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8.44524mm" fo:page-width="234.529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7f2a" draw:opacity="55.000001192092896%" draw:opacity-name="gradient-1" draw:stroke="none"/>
    </style:style>
    <style:style style:family="graphic" style:name="style-3">
      <style:graphic-properties draw:fill="solid" draw:fill-color="#ffe680" draw:opacity="55.000001192092896%" draw:stroke="none"/>
    </style:style>
    <style:style style:family="graphic" style:name="style-4">
      <style:graphic-properties draw:fill="solid" draw:fill-color="#ffcc00" draw:opacity="55.000001192092896%" draw:opacity-name="gradient-2" draw:stroke="none"/>
    </style:style>
    <style:style style:family="graphic" style:name="style-5">
      <style:graphic-properties draw:fill="solid" draw:fill-color="#aa4400" draw:opacity="55.000001192092896%" draw:opacity-name="gradient-3" draw:stroke="none"/>
    </style:style>
    <style:style style:family="graphic" style:name="style-6">
      <style:graphic-properties draw:fill="solid" draw:fill-color="#222b00" draw:opacity="100.0%" draw:stroke="none"/>
    </style:style>
    <style:style style:family="graphic" style:name="style-7">
      <style:graphic-properties draw:fill="solid" draw:fill-color="#668000" draw:opacity="100.0%" draw:opacity-name="gradient-4" draw:stroke="none"/>
    </style:style>
    <style:style style:family="graphic" style:name="style-8">
      <style:graphic-properties draw:fill="solid" draw:fill-color="#668000" draw:opacity="100.0%" draw:opacity-name="gradient-5" draw:stroke="none"/>
    </style:style>
    <style:style style:family="graphic" style:name="style-9">
      <style:graphic-properties draw:fill="solid" draw:fill-color="#806600" draw:opacity="100.0%" draw:opacity-name="gradient-6" draw:stroke="none"/>
    </style:style>
    <style:style style:family="graphic" style:name="style-10">
      <style:graphic-properties draw:fill="solid" draw:fill-color="#ffffff" draw:opacity="0.0%" draw:stroke="none"/>
    </style:style>
    <style:style style:family="graphic" style:name="style-11">
      <style:graphic-properties draw:fill="solid" draw:fill-color="#ffffff" draw:opacity="100.0%" draw:opacity-name="gradient-7" draw:stroke="none"/>
    </style:style>
    <style:style style:family="graphic" style:name="style-12">
      <style:graphic-properties draw:fill="solid" draw:fill-color="#ffd42a" draw:opacity="33.000004291534424%" draw:stroke="none"/>
    </style:style>
    <style:style style:family="graphic" style:name="style-13">
      <style:graphic-properties draw:fill="solid" draw:fill-color="#2b1100" draw:opacity="100.0%" draw:stroke="none"/>
    </style:style>
    <style:style style:family="graphic" style:name="style-14">
      <style:graphic-properties draw:fill="solid" draw:fill-color="#803300" draw:opacity="100.0%" draw:stroke="none"/>
    </style:style>
    <style:style style:family="graphic" style:name="style-15">
      <style:graphic-properties draw:fill="solid" draw:fill-color="#aa4400" draw:opacity="100.0%" draw:stroke="none"/>
    </style:style>
    <style:style style:family="graphic" style:name="style-16">
      <style:graphic-properties draw:fill="solid" draw:fill-color="#552200" draw:opacity="100.0%" draw:stroke="none"/>
    </style:style>
    <style:style style:family="graphic" style:name="style-17">
      <style:graphic-properties draw:fill="solid" draw:fill-color="#d45500" draw:opacity="100.0%" draw:opacity-name="gradient-8" draw:stroke="none"/>
    </style:style>
    <style:style style:family="graphic" style:name="style-18">
      <style:graphic-properties draw:fill="solid" draw:fill-color="#d45500" draw:opacity="100.0%" draw:opacity-name="gradient-9" draw:stroke="none"/>
    </style:style>
    <style:style style:family="graphic" style:name="style-19">
      <style:graphic-properties draw:fill="solid" draw:fill-color="#ffffff" draw:opacity="100.0%" draw:opacity-name="gradient-10" draw:stroke="none"/>
    </style:style>
    <style:style style:family="graphic" style:name="style-20">
      <style:graphic-properties draw:fill="solid" draw:fill-color="#2b1100" draw:opacity="43.99999976158142%" draw:stroke="none"/>
    </style:style>
    <style:style style:family="graphic" style:name="style-21">
      <style:graphic-properties draw:fill="solid" draw:fill-color="#ffffff" draw:opacity="43.99999976158142%" draw:opacity-name="gradient-11" draw:stroke="none"/>
    </style:style>
    <style:style style:family="graphic" style:name="style-22">
      <style:graphic-properties draw:fill="solid" draw:fill-color="#2b1100" draw:opacity="100.0%" draw:stroke="none"/>
    </style:style>
    <style:style style:family="graphic" style:name="style-23">
      <style:graphic-properties draw:fill="solid" draw:fill-color="#803300" draw:opacity="100.0%" draw:stroke="none"/>
    </style:style>
    <style:style style:family="graphic" style:name="style-24">
      <style:graphic-properties draw:fill="solid" draw:fill-color="#aa4400" draw:opacity="100.0%" draw:stroke="none"/>
    </style:style>
    <style:style style:family="graphic" style:name="style-25">
      <style:graphic-properties draw:fill="solid" draw:fill-color="#552200" draw:opacity="100.0%" draw:stroke="none"/>
    </style:style>
    <style:style style:family="graphic" style:name="style-26">
      <style:graphic-properties draw:fill="solid" draw:fill-color="#d45500" draw:opacity="100.0%" draw:opacity-name="gradient-12" draw:stroke="none"/>
    </style:style>
    <style:style style:family="graphic" style:name="style-27">
      <style:graphic-properties draw:fill="solid" draw:fill-color="#d45500" draw:opacity="100.0%" draw:opacity-name="gradient-13" draw:stroke="none"/>
    </style:style>
    <style:style style:family="graphic" style:name="style-28">
      <style:graphic-properties draw:fill="solid" draw:fill-color="#ffffff" draw:opacity="100.0%" draw:opacity-name="gradient-14" draw:stroke="none"/>
    </style:style>
    <style:style style:family="graphic" style:name="style-29">
      <style:graphic-properties draw:fill="solid" draw:fill-color="#2b1100" draw:opacity="43.99999976158142%" draw:stroke="none"/>
    </style:style>
    <style:style style:family="graphic" style:name="style-30">
      <style:graphic-properties draw:fill="solid" draw:fill-color="#ffffff" draw:opacity="43.99999976158142%" draw:opacity-name="gradient-15" draw:stroke="none"/>
    </style:style>
    <style:style style:family="graphic" style:name="style-31">
      <style:graphic-properties draw:fill="solid" draw:fill-color="#2b1100" draw:opacity="100.0%" draw:stroke="none"/>
    </style:style>
    <style:style style:family="graphic" style:name="style-32">
      <style:graphic-properties draw:fill="solid" draw:fill-color="#803300" draw:opacity="100.0%" draw:stroke="none"/>
    </style:style>
    <style:style style:family="graphic" style:name="style-33">
      <style:graphic-properties draw:fill="solid" draw:fill-color="#aa4400" draw:opacity="100.0%" draw:stroke="none"/>
    </style:style>
    <style:style style:family="graphic" style:name="style-34">
      <style:graphic-properties draw:fill="solid" draw:fill-color="#552200" draw:opacity="100.0%" draw:stroke="none"/>
    </style:style>
    <style:style style:family="graphic" style:name="style-35">
      <style:graphic-properties draw:fill="solid" draw:fill-color="#d45500" draw:opacity="100.0%" draw:opacity-name="gradient-16" draw:stroke="none"/>
    </style:style>
    <style:style style:family="graphic" style:name="style-36">
      <style:graphic-properties draw:fill="solid" draw:fill-color="#d45500" draw:opacity="100.0%" draw:opacity-name="gradient-17" draw:stroke="none"/>
    </style:style>
    <style:style style:family="graphic" style:name="style-37">
      <style:graphic-properties draw:fill="solid" draw:fill-color="#ffffff" draw:opacity="100.0%" draw:opacity-name="gradient-18" draw:stroke="none"/>
    </style:style>
    <style:style style:family="graphic" style:name="style-38">
      <style:graphic-properties draw:fill="solid" draw:fill-color="#2b1100" draw:opacity="43.99999976158142%" draw:stroke="none"/>
    </style:style>
    <style:style style:family="graphic" style:name="style-39">
      <style:graphic-properties draw:fill="solid" draw:fill-color="#ffffff" draw:opacity="43.99999976158142%" draw:opacity-name="gradient-19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55.000001192092896%" draw:opacity-name="gradient-20" draw:stroke="none"/>
    </style:style>
    <style:style style:family="graphic" style:name="style-49">
      <style:graphic-properties draw:fill="solid" draw:fill-color="#ffffff" draw:opacity="55.000001192092896%" draw:opacity-name="gradient-21" draw:stroke="none"/>
    </style:style>
  </office:automatic-styles>
  <office:body>
    <office:drawing>
      <draw:page draw:master-page-name="Default" draw:name="page1" draw:style-name="DP1">
        <draw:g draw:id="svg2">
          <draw:g draw:id="g4524">
            <draw:path svg:d="M 1912.2439 18346.197 C 713.127 16460.549 0.0 14082.848 0.0 11487.25 C 0.0 5241.387 4129.31 99.001396 9223.071 1.4090078 C 14316.832 -96.18205 18446.145 4887.976 18446.145 11133.84 C 18446.145 14264.553 17408.664 17118.021 15732.279 19197.887 C 8988.998 18877.008 8085.4233 18737.492 1912.2452 18346.197 z" svg:height="191.97887mm" draw:style-name="style-2" svg:viewBox="0.0 0.0 18446.145 19197.887" svg:width="184.46144mm" svg:x="27.842884mm" svg:y="27.017942mm"/>
            <draw:path svg:d="M 2019.9235 21003.643 C 753.2836 18844.86 0.0 16122.747 0.0 13151.178 C 0.0 6000.6016 4361.8345 113.340645 9742.43 1.6128451 C 15123.025 -110.114265 19484.86 5595.9995 19484.86 12746.577 C 19484.86 16330.774 18388.959 19597.568 16618.176 21978.701 C 9495.176 21611.342 8540.719 21451.62 2019.9235 21003.643 z" svg:height="219.787mm" draw:style-name="style-3" svg:viewBox="0.0 0.0 19484.86 21978.701" svg:width="194.84859mm" svg:x="17.09983mm" svg:y="13.41555mm"/>
            <draw:path svg:d="M 2019.9235 21003.643 C 753.2836 18844.86 0.0 16122.747 0.0 13151.178 C 0.0 6000.6016 4361.8345 113.340645 9742.43 1.6128451 C 15123.025 -110.114265 19484.86 5595.9995 19484.86 12746.577 C 19484.86 16330.774 18388.959 19597.568 16618.176 21978.701 C 9495.176 21611.342 8540.719 21451.62 2019.9235 21003.643 z M 19580.984 21978.701 z" svg:height="219.787mm" draw:style-name="style-4" svg:viewBox="0.0 0.0 19580.984 21978.701" svg:width="195.80984mm" svg:x="22.581306mm" svg:y="15.242707mm"/>
            <draw:path svg:d="M 2019.9235 21003.643 C 753.2836 18844.86 0.0 16122.747 0.0 13151.178 C 0.0 6000.6016 4361.8345 113.340645 9742.43 1.6128451 C 15123.025 -110.114265 19484.86 5595.9995 19484.86 12746.577 C 19484.86 16330.774 18388.959 19597.568 16618.176 21978.701 C 9495.176 21611.342 8540.719 21451.62 2019.9235 21003.643 z M 21205.924 21978.701 z" svg:height="219.787mm" draw:style-name="style-5" svg:viewBox="0.0 0.0 21205.924 21978.701" svg:width="212.05923mm" svg:x="22.581306mm" svg:y="15.242707mm"/>
            <draw:g draw:id="g5660">
              <draw:path svg:d="M 13590.13 955.7366 C 13590.13 955.7366 12207.804 40.49729 10214.681 121.491875 C 8221.558 202.48663 8173.337 971.9357 6614.2007 777.54846 C 5055.064 583.1614 4813.9604 0.0 3463.7805 0.0 C 2113.6008 0.0 1100.966 137.69083 570.538 421.17206 C 40.11022 704.65326 -200.99355 1328.312 200.84618 1806.1804 C 602.6852 2284.0488 2145.748 2932.0059 3849.5466 3029.1992 C 5553.3447 3126.3926 8960.941 3231.6858 10696.888 3126.3926 C 12432.833 3021.0999 14667.06 2705.2207 14827.795 2211.1538 C 14988.53 1717.086 13590.13 955.7366 13590.13 955.7366 z" svg:height="31.702124mm" draw:style-name="style-6" svg:viewBox="0.0 0.0 14840.661 3170.2124" svg:width="148.40662mm" svg:x="42.69504mm" svg:y="208.68681mm"/>
              <draw:path svg:d="M 3293.1802 1.3201487 C 2449.504 3.37766 1562.3835 47.51161 829.65173 274.44455 C 343.23422 431.40784 106.67485 721.5171 30.192566 1000.8003 C -88.328 1387.2094 143.54956 1803.4789 700.0463 2080.454 C 1534.253 2540.1697 2705.4407 2840.7842 3939.7148 2899.6758 C 4515.2354 2929.4321 5093.109 2946.1274 5669.6733 2969.863 C 7200.867 3022.2415 8740.328 3047.229 10272.609 2994.8506 C 11473.596 2933.2666 12682.717 2809.9897 13765.777 2534.6738 C 14073.305 2449.9465 14400.091 2340.1975 14522.708 2166.4802 C 14625.549 1980.9147 14462.438 1791.4716 14305.805 1625.3448 C 14006.935 1329.2046 13591.022 1068.1968 13150.782 821.61456 C 12533.715 491.46997 11743.677 218.70505 10839.856 139.7062 C 9985.601 63.660583 9071.984 179.4242 8401.213 458.42715 C 8028.742 606.3456 7642.4727 772.9972 7153.839 802.6824 C 6714.75 827.0937 6271.5747 767.3007 5871.1753 679.79926 C 5387.922 571.9084 4977.863 402.0174 4569.49 236.23236 C 4202.2896 97.09501 3765.1792 -13.412646 3293.1802 1.3201487 z M 52959.977 11601.072 z" svg:height="116.01073mm" draw:style-name="style-7" svg:viewBox="0.0 0.0 52959.98 11601.073" svg:width="529.5998mm" svg:x="44.097176mm" svg:y="209.40697mm"/>
              <draw:path svg:d="M 3293.1802 1.3201487 C 2449.504 3.37766 1562.3835 47.51161 829.65173 274.44455 C 343.23422 431.40784 106.67485 721.5171 30.192566 1000.8003 C -88.328 1387.2094 143.54956 1803.4789 700.0463 2080.454 C 1534.253 2540.1697 2705.4407 2840.7842 3939.7148 2899.6758 C 4515.2354 2929.4321 5093.109 2946.1274 5669.6733 2969.863 C 7200.867 3022.2415 8740.328 3047.229 10272.609 2994.8506 C 11473.596 2933.2666 12682.717 2809.9897 13765.777 2534.6738 C 14073.305 2449.9465 14400.091 2340.1975 14522.708 2166.4802 C 14625.549 1980.9147 14462.438 1791.4716 14305.805 1625.3448 C 14006.935 1329.2046 13591.022 1068.1968 13150.782 821.61456 C 12533.715 491.46997 11743.677 218.70505 10839.856 139.7062 C 9985.601 63.660583 9071.984 179.4242 8401.213 458.42715 C 8028.742 606.3456 7642.4727 772.9972 7153.839 802.6824 C 6714.75 827.0937 6271.5747 767.3007 5871.1753 679.79926 C 5387.922 571.9084 4977.863 402.0174 4569.49 236.23236 C 4202.2896 97.09501 3765.1792 -13.412646 3293.1802 1.3201487 z M 52959.977 11601.072 z" svg:height="116.01073mm" draw:style-name="style-8" svg:viewBox="0.0 0.0 52959.98 11601.073" svg:width="529.5998mm" svg:x="44.097176mm" svg:y="209.40697mm"/>
              <draw:path svg:d="M 3293.1802 1.3201487 C 2449.504 3.37766 1562.3835 47.51161 829.65173 274.44455 C 343.23422 431.40784 106.67485 721.5171 30.192566 1000.8003 C -88.328 1387.2094 143.54956 1803.4789 700.0463 2080.454 C 1534.253 2540.1697 2705.4407 2840.7842 3939.7148 2899.6758 C 4515.2354 2929.4321 5093.109 2946.1274 5669.6733 2969.863 C 7200.867 3022.2415 8740.328 3047.229 10272.609 2994.8506 C 11473.596 2933.2666 12682.717 2809.9897 13765.777 2534.6738 C 14073.305 2449.9465 14400.091 2340.1975 14522.708 2166.4802 C 14625.549 1980.9147 14462.438 1791.4716 14305.805 1625.3448 C 14006.935 1329.2046 13591.022 1068.1968 13150.782 821.61456 C 12533.715 491.46997 11743.677 218.70505 10839.856 139.7062 C 9985.601 63.660583 9071.984 179.4242 8401.213 458.42715 C 8028.742 606.3456 7642.4727 772.9972 7153.839 802.6824 C 6714.75 827.0937 6271.5747 767.3007 5871.1753 679.79926 C 5387.922 571.9084 4977.863 402.0174 4569.49 236.23236 C 4202.2896 97.09501 3765.1792 -13.412646 3293.1802 1.3201487 z" svg:height="30.237972mm" draw:style-name="style-9" svg:viewBox="0.0 0.0 14554.87 3023.7974" svg:width="145.5487mm" svg:x="44.097176mm" svg:y="209.40697mm"/>
              <draw:path svg:d="M 4600.132 723.41077 C 4600.132 1122.9395 3570.3572 1446.8215 2300.066 1446.8215 C 1029.7745 1446.8215 0.0 1122.9395 0.0 723.41077 C 0.0 323.88205 1029.7745 -9.094947E-13 2300.066 -9.094947E-13 C 3570.3572 -9.094947E-13 4600.132 323.88205 4600.132 723.41077 z" svg:height="14.468215mm" draw:style-name="style-10" draw:transform="skewX(-0.22740260942328744) rotate(0.0806027624129378) translate(43.842384mm,212.54762mm)" svg:viewBox="0.0 0.0 4600.132 1446.8215" svg:width="46.00132mm"/>
              <draw:path svg:d="M 2677.438 0.24186066 C 1735.5879 2.2752752 768.0782 117.4063 0.0 412.1311 C 1619.0348 895.59753 3371.9558 1295.5966 5238.0884 1409.2745 C 7658.201 1533.3364 10124.477 1368.336 12421.001 954.7186 C 11729.814 459.26395 10594.8545 108.12332 9400.202 125.11854 C 8628.863 135.67438 7942.708 354.43494 7357.201 598.673 C 6828.874 842.79156 6035.8633 862.10333 5403.7686 731.1633 C 4568.9473 556.9628 3975.047 149.26605 3094.138 20.909077 C 2959.0498 0.5026418 2817.2268 -0.76128095 2677.438 0.24186066 z" svg:height="14.49618mm" draw:style-name="style-11" svg:viewBox="0.0 0.0 12421.001 1449.6179" svg:width="124.21001mm" svg:x="51.538914mm" svg:y="210.5463mm"/>
            </draw:g>
            <draw:path svg:d="M 3293.18 1.3223083 C 2449.5046 3.3807237 1562.3846 47.5136 829.65247 274.4472 C 343.23407 431.41034 106.674866 721.5194 30.192146 1000.8039 C -88.32756 1387.2133 143.5507 1803.4808 700.04724 2080.4563 C 1534.2538 2540.172 2705.4412 2840.7856 3939.7148 2899.6765 C 4515.235 2929.434 5093.109 2946.1296 5669.674 2969.864 C 7200.867 3022.2417 8740.328 3047.2292 10272.608 2994.8513 C 11473.595 2933.2668 12682.716 2809.99 13765.776 2534.6748 C 14073.304 2449.9463 14400.091 2340.1992 14522.706 2166.4802 C 14625.547 1980.914 14462.437 1791.4703 14305.803 1625.3451 C 14006.933 1329.204 13591.021 1068.1969 13150.781 821.6143 C 12533.715 491.4691 11743.675 218.7044 10839.855 139.70601 C 9985.6 63.658737 9071.983 179.42447 8401.212 458.42703 C 8028.7407 606.34656 7642.471 772.9977 7153.839 802.6836 C 6714.75 827.09375 6271.574 767.3013 5871.1753 679.80066 C 5387.9224 571.91064 4977.8623 402.01974 4569.4897 236.23451 C 4202.2896 97.0968 3765.178 -13.411025 3293.1787 1.3200709 z" svg:height="30.237976mm" draw:style-name="style-12" svg:viewBox="0.0 0.0 14554.869 3023.7976" svg:width="145.54869mm" svg:x="44.097168mm" svg:y="209.40694mm"/>
            <draw:g draw:id="g5648">
              <draw:path svg:d="M 936.8174 91.39639 C 936.8174 91.39639 2880.4912 2714.796 1485.1981 4067.157 C 0.0 5506.6567 0.0 6123.585 0.0 6123.585 C 0.0 6123.585 708.32526 7334.593 1896.4836 7151.7993 C 3084.642 6969.0054 3633.0225 6740.5137 3633.0225 6740.5137 C 3633.0225 6740.5137 1843.4146 5632.587 2970.396 3587.3242 C 3587.3242 2467.7134 1987.8802 1.1368684E-13 1987.8802 1.1368684E-13 z" svg:height="71.7059mm" draw:style-name="style-13" svg:viewBox="0.0 0.0 3633.0225 7170.5903" svg:width="36.330223mm" svg:x="95.16018mm" svg:y="151.62704mm"/>
              <draw:path svg:d="M 1058.968 55.201237 C 1577.315 864.7828 1998.7397 1793.4093 1970.3094 2774.119 C 1940.3505 3335.8926 1642.7001 3857.5625 1212.6562 4210.145 C 737.1939 4711.0015 221.55965 5225.2207 4.5474735E-13 5892.4795 C 64.740425 6032.449 191.74895 6134.8784 283.8935 6253.5425 C 647.725 6632.3853 1194.0635 6881.816 1726.8545 6770.4614 C 2176.332 6711.2554 2616.388 6606.029 3051.8547 6482.2344 C 2339.65 5881.6255 2018.0409 4835.309 2335.0518 3948.2754 C 2433.0479 3616.3738 2638.7598 3315.3796 2711.0698 2973.5588 C 2788.9373 2412.6077 2573.9082 1864.3992 2379.2034 1347.5946 C 2188.7568 879.1712 1953.1123 432.2833 1689.8419 9.094947E-13 C 1479.5505 18.400412 1269.2588 36.801098 1058.9674 55.20151 z" svg:height="67.97159mm" draw:style-name="style-14" svg:viewBox="0.0 0.0 3051.8547 6797.159" svg:width="30.518547mm" svg:x="97.15438mm" svg:y="153.51918mm"/>
              <draw:path svg:d="M 1356.9432 0.49424583 C 1295.6199 19.96511 1229.6594 19.294014 1165.9911 25.841879 C 1655.6454 843.1146 2019.3646 1787.8392 1934.8693 2755.5005 C 1860.9656 3392.7178 1441.685 3926.5957 970.68616 4333.099 C 589.7571 4737.1973 196.32094 5158.7266 4.5474735E-13 5689.0664 C 308.2639 6145.306 854.07495 6491.726 1420.4294 6418.9023 C 1781.082 6370.076 2138.1228 6300.271 2488.5742 6204.4683 C 1765.6964 5424.339 1618.7599 4165.513 2150.0425 3243.3015 C 2320.6372 2906.5708 2406.744 2510.3953 2292.08 2141.941 C 2131.8965 1381.7354 1774.92 673.99835 1382.2903 7.2538896 C 1375.384 1.5682747 1365.6692 -1.2019222 1356.9427 0.49452087 z" svg:height="64.286026mm" draw:style-name="style-15" svg:viewBox="0.0 0.0 2488.5742 6428.6025" svg:width="24.885742mm" svg:x="99.18783mm" svg:y="155.35052mm"/>
              <draw:g draw:id="g3859">
                <draw:path svg:d="M 4249.951 3872.9395 C 4249.951 4295.685 3871.4436 4638.387 3404.5308 4638.387 C 2937.618 4638.387 2559.1104 4295.6846 2559.1104 3872.9395 C 2559.1104 3450.1938 2937.618 3107.4912 3404.5308 3107.4912 C 3871.4436 3107.4912 4249.951 3450.1938 4249.951 3872.9395 z M 3610.1738 3347.4075 C 3610.1738 3568.2446 3308.3906 3747.2688 2936.1226 3747.2688 C 2563.8542 3747.2688 2262.071 3568.2449 2262.071 3347.4075 C 2262.071 3126.5706 2563.8542 2947.5469 2936.1226 2947.5469 C 3308.3906 2947.5469 3610.1738 3126.5706 3610.1738 3347.4075 z M 3427.38 3575.8997 C 3427.38 4276.2686 2931.228 4844.0303 2319.1936 4844.0303 C 1707.1593 4844.0303 1211.0074 4276.2686 1211.0074 3575.9 C 1211.0074 2875.5308 1707.1593 2307.7693 2319.1936 2307.7693 C 2931.228 2307.7693 3427.38 2875.5308 3427.38 3575.9 z M 1873.6344 3050.3677 C 1873.6344 3687.6406 1520.7015 4204.2524 1085.337 4204.2524 C 649.9725 4204.2524 297.03983 3687.6406 297.03983 3050.3682 C 297.03983 2413.0955 649.9725 1896.4836 1085.337 1896.4836 C 1520.7015 1896.4836 1873.6344 2413.0955 1873.6344 3050.3682 z M 1622.2931 2330.6182 C 1622.2931 2797.5312 1259.1306 3176.0386 811.14667 3176.0386 C 363.16272 3176.0386 2.2737368E-13 2797.531 2.2737368E-13 2330.6182 C 2.2737368E-13 1863.7056 363.16272 1485.198 811.14667 1485.198 C 1259.1306 1485.198 1622.2931 1863.7056 1622.2931 2330.6182 z M 2513.412 1176.7335 C 2513.412 1536.3826 2114.4446 1827.9355 1622.2935 1827.9355 C 1130.1423 1827.9355 731.17456 1536.3824 731.17456 1176.7334 C 731.17456 817.0845 1130.142 525.53125 1622.2935 525.53125 C 2114.4446 525.53125 2513.4124 817.0845 2513.4124 1176.7334 z M 3861.5146 3495.9272 C 3861.5146 3912.363 3442.0874 4249.9507 2924.6975 4249.9507 C 2407.3076 4249.9507 1987.8802 3912.363 1987.8802 3495.9272 C 1987.8802 3079.4915 2407.3076 2741.9036 2924.6975 2741.9036 C 3442.0874 2741.9036 3861.5146 3079.4915 3861.5146 3495.9272 z M 5118.22 3256.0105 C 5118.22 3792.3296 4668.103 4227.1016 4112.8555 4227.1016 C 3557.6082 4227.1016 3107.4907 3792.3296 3107.4907 3256.0105 C 3107.4907 2719.692 3557.6082 2284.9197 4112.8555 2284.9197 C 4668.1035 2284.9197 5118.22 2719.692 5118.22 3256.0105 z M 4958.2764 1942.1818 C 4958.2764 2623.622 4492.8145 3176.0386 3918.6377 3176.0386 C 3344.461 3176.0386 2878.999 2623.6218 2878.999 1942.1814 C 2878.999 1260.7413 3344.461 708.3248 3918.6377 708.3248 C 4492.8145 708.3248 4958.2764 1260.7413 4958.2764 1942.1814 z M 3724.4192 1016.7895 C 3724.4192 1578.3467 3258.9573 2033.5787 2684.7805 2033.5787 C 2110.6042 2033.5787 1645.1421 1578.3467 1645.1421 1016.78937 C 1645.1421 455.2321 2110.6042 5.684342E-14 2684.7805 5.684342E-14 C 3258.9573 5.684342E-14 3724.4192 455.2321 3724.4192 1016.78937 z M 4021.4583 2444.8643 C 4021.4583 3328.213 3259.328 4044.308 2319.193 4044.308 C 1379.0579 4044.308 616.9281 3328.213 616.9281 2444.8643 C 616.9281 1561.5159 1379.0582 845.4204 2319.193 845.4204 C 3259.3286 845.4204 4021.4583 1561.5157 4021.4583 2444.8643 z" svg:height="48.440304mm" draw:style-name="style-16" svg:viewBox="0.0 0.0 5118.2207 4844.0303" svg:width="51.182205mm" svg:x="83.278595mm" svg:y="111.86943mm"/>
                <draw:path svg:d="M 2569.9548 1.3335973 C 2217.8809 2.0108132 1875.9115 221.97557 1729.5399 541.5198 C 1367.0037 476.0189 916.5658 590.0839 752.8112 951.0249 C 673.8936 1170.8088 820.6502 1389.8594 986.0094 1526.6978 C 728.3869 1431.7819 424.5734 1494.825 230.0867 1688.9226 C -110.90579 1990.7091 -60.327145 2590.5552 298.80695 2851.534 C 275.57574 3266.9233 398.88235 3747.7341 779.2854 3969.6462 C 939.7211 4051.8198 1141.7351 4031.8474 1285.6748 3923.4573 C 1423.1763 4390.673 1926.1189 4756.74 2418.9956 4640.5137 C 2608.5962 4597.802 2780.3025 4493.3267 2914.6826 4353.8037 C 3279.8567 4569.436 3820.2202 4434.6284 4009.137 4043.9993 C 4549.3047 4076.6904 5049.4116 3527.97 4918.272 2994.044 C 4878.4707 2798.5862 4766.254 2617.8396 4612.4106 2491.5977 C 4921.306 1956.844 4789.669 1177.317 4259.797 834.4258 C 4046.8657 696.7999 3770.0925 671.0323 3534.2913 761.7626 C 3445.3838 320.43372 3021.521 -24.212406 2569.9548 1.3335973 z M 5245.5913 4643.209 z" svg:height="46.6224mm" draw:style-name="style-17" svg:viewBox="0.0 0.0 5245.592 4662.2397" svg:width="52.455917mm" svg:x="84.19361mm" svg:y="112.786mm"/>
                <draw:path svg:d="M 2569.9548 1.3335973 C 2217.8809 2.0108132 1875.9115 221.97557 1729.5399 541.5198 C 1367.0037 476.0189 916.5658 590.0839 752.8112 951.0249 C 673.8936 1170.8088 820.6502 1389.8594 986.0094 1526.6978 C 728.3869 1431.7819 424.5734 1494.825 230.0867 1688.9226 C -110.90579 1990.7091 -60.327145 2590.5552 298.80695 2851.534 C 275.57574 3266.9233 398.88235 3747.7341 779.2854 3969.6462 C 939.7211 4051.8198 1141.7351 4031.8474 1285.6748 3923.4573 C 1423.1763 4390.673 1926.1189 4756.74 2418.9956 4640.5137 C 2608.5962 4597.802 2780.3025 4493.3267 2914.6826 4353.8037 C 3279.8567 4569.436 3820.2202 4434.6284 4009.137 4043.9993 C 4549.3047 4076.6904 5049.4116 3527.97 4918.272 2994.044 C 4878.4707 2798.5862 4766.254 2617.8396 4612.4106 2491.5977 C 4921.306 1956.844 4789.669 1177.317 4259.797 834.4258 C 4046.8657 696.7999 3770.0925 671.0323 3534.2913 761.7626 C 3445.3838 320.43372 3021.521 -24.212406 2569.9548 1.3335973 z M 4918.2715 4783.5566 z" svg:height="47.835564mm" draw:style-name="style-18" svg:viewBox="0.0 0.0 4939.4214 4783.556" svg:width="49.39421mm" svg:x="84.19361mm" svg:y="112.786mm"/>
              </draw:g>
              <draw:path svg:d="M 1815.2076 0.30222818 C 1460.1251 3.838816 1133.1252 231.513 970.2866 540.48865 C 590.9749 449.35873 119.75481 635.4014 3.133588 1030.5428 C -24.45924 1240.2515 135.34538 1414.0935 279.14105 1546.5082 C 34.217754 1633.4465 42.547077 2007.3557 250.977 2130.067 C 786.57074 2617.1045 1566.0114 2833.3896 2270.3384 2654.4812 C 2828.0886 2506.1802 3332.487 2209.9153 3826.1199 1918.2732 C 3895.7693 1877.1678 3973.448 1838.1455 3960.7266 1744.3586 C 4022.2422 1161.6056 3421.0002 603.84674 2844.3215 738.2001 C 2783.3906 777.7122 2709.2522 736.03406 2713.6404 662.1574 C 2596.1814 282.106 2218.1829 -10.745852 1815.2076 0.3025736 z" svg:height="27.167528mm" draw:style-name="style-19" svg:viewBox="0.0 0.0 3965.08 2716.753" svg:width="39.6508mm" svg:x="91.881905mm" svg:y="113.62434mm"/>
              <draw:path svg:d="M 936.8172 390.32578 C 936.8172 390.32578 2880.4915 3013.7253 1485.198 4366.0864 C -2.2737368E-13 5805.586 -2.2737368E-13 6422.514 -2.2737368E-13 6422.514 C -2.2737368E-13 6422.514 708.32526 7633.522 1896.4839 7450.729 C 3084.6423 7267.935 3633.0227 7039.443 3633.0227 7039.443 C 3633.0227 7039.443 1843.4147 5931.516 2970.396 3886.2534 C 3587.3242 2766.6426 1987.8805 298.9294 1987.8805 298.9294 C 1817.833 -208.75781 683.7557 4.050894 936.81757 390.32587 z" svg:height="74.6952mm" draw:style-name="style-20" svg:viewBox="0.0 0.0 3633.0227 7469.52" svg:width="36.330227mm" svg:x="95.38867mm" svg:y="148.63774mm"/>
              <draw:path svg:d="M 1655.4822 50.2779 C 1776.3475 687.6765 2032.4453 1338.395 1877.4147 1991.2417 C 1717.6962 2617.446 1178.9944 3034.8748 748.6755 3487.0847 C 417.2887 3844.1243 70.71362 4242.6333 -2.2737368E-13 4737.7637 C 29.166227 5117.91 377.48056 5352.0693 665.23444 5557.687 C 872.0647 5689.6323 1101.443 5784.6357 1336.1019 5859.9097 C 1365.7987 4994.169 1332.2136 4082.604 1722.5126 3283.5605 C 1980.3474 2761.077 2462.688 2337.571 2547.4514 1741.1332 C 2625.8135 1051.5117 2255.5864 344.01425 1645.9061 0.0 C 1649.098 16.759459 1652.2899 33.518917 1655.4818 50.278336 z" svg:height="58.599094mm" draw:style-name="style-21" svg:viewBox="0.0 0.0 2557.8618 5859.909" svg:width="25.578617mm" svg:x="97.55731mm" svg:y="163.74808mm"/>
            </draw:g>
            <draw:g draw:id="g3556">
              <draw:path svg:d="M 529.8641 51.693813 C 529.8641 51.693813 1629.2063 1535.489 840.0283 2300.3848 C 0.0 3114.566 0.0 3463.5007 0.0 3463.5007 C 0.0 3463.5007 400.62888 4148.447 1072.6515 4045.0588 C 1744.6741 3941.6707 2054.8381 3812.4355 2054.8381 3812.4355 C 2054.8381 3812.4355 1042.6355 3185.792 1680.0565 2028.9911 C 2028.9912 1395.739 1124.3455 5.684342E-14 1124.3455 5.684342E-14 z" svg:height="40.55687mm" draw:style-name="style-22" svg:viewBox="0.0 0.0 2054.8381 4055.687" svg:width="20.54838mm" svg:x="146.64078mm" svg:y="184.60323mm"/>
              <draw:path svg:d="M 598.95245 31.221827 C 892.12964 489.12128 1130.4875 1014.3526 1114.4073 1569.0421 C 1097.4625 1886.7814 929.11145 2181.838 685.87854 2381.2585 C 416.957 2664.5432 125.31417 2955.3857 -4.5474735E-13 3332.7874 C 36.617195 3411.9543 108.45324 3469.8882 160.5702 3537.0046 C 366.35333 3751.278 675.36255 3892.3562 976.70917 3829.374 C 1230.9338 3795.8872 1479.8295 3736.3708 1726.1295 3666.3528 C 1323.3064 3326.6482 1141.4043 2734.8516 1320.7057 2233.1453 C 1376.1323 2045.4216 1492.4829 1875.1792 1533.3815 1681.8453 C 1577.4233 1364.5713 1455.8029 1054.5045 1345.6779 762.19977 C 1237.9612 497.25937 1104.6807 244.4995 955.77484 -4.5474735E-13 C 836.83405 10.407276 717.89294 20.814707 598.95215 31.221983 z" svg:height="38.444744mm" draw:style-name="style-23" svg:viewBox="0.0 0.0 1726.1295 3844.474" svg:width="17.261295mm" svg:x="147.76869mm" svg:y="185.67343mm"/>
              <draw:path svg:d="M 767.4873 0.27954552 C 732.80286 11.29227 695.49554 10.912698 659.48474 14.61617 C 936.4333 476.86575 1142.153 1011.20215 1094.3623 1558.5115 C 1052.5625 1918.9218 815.4173 2220.8833 549.02026 2450.8015 C 333.5667 2679.3596 111.039154 2917.7766 0.0 3217.7368 C 174.35411 3475.7861 483.0649 3671.7214 803.39514 3630.5322 C 1007.3803 3602.916 1209.3226 3563.4343 1407.538 3509.2483 C 998.67816 3068.0068 915.57086 2356.015 1216.0643 1834.4119 C 1312.5529 1643.9569 1361.2548 1419.88 1296.4008 1211.4822 C 1205.801 781.5097 1003.8951 381.2136 781.8236 4.102801 C 777.9175 0.8870164 772.42267 -0.6798074 767.487 0.27970108 z" svg:height="36.360184mm" draw:style-name="style-24" svg:viewBox="0.0 0.0 1407.538 3636.0186" svg:width="14.075379mm" svg:x="148.91881mm" svg:y="186.70924mm"/>
              <draw:g draw:id="g3564">
                <draw:path svg:d="M 2403.7732 2190.5352 C 2403.7732 2429.6401 2189.6892 2623.4727 1925.6031 2623.4727 C 1661.5172 2623.4727 1447.4332 2429.6396 1447.4332 2190.5352 C 1447.4332 1951.4303 1661.5172 1757.5975 1925.6031 1757.5975 C 2189.6892 1757.5975 2403.7732 1951.4303 2403.7732 2190.5352 z M 2041.9149 1893.2943 C 2041.9149 2018.1998 1871.2263 2119.4558 1660.6714 2119.4558 C 1450.1163 2119.4558 1279.4277 2018.2 1279.4277 1893.2943 C 1279.4277 1768.3888 1450.1163 1667.1329 1660.6714 1667.1329 C 1871.2263 1667.1329 2041.9149 1768.3888 2041.9149 1893.2943 z M 1938.5266 2022.5294 C 1938.5266 2418.6582 1657.9031 2739.7844 1311.7362 2739.7844 C 965.5696 2739.7844 684.94604 2418.6582 684.94604 2022.5295 C 684.94604 1626.4006 965.5696 1305.2747 1311.7362 1305.2747 C 1657.9031 1305.2747 1938.5266 1626.4006 1938.5266 2022.5295 z M 1059.7279 1725.2885 C 1059.7279 2085.7302 860.1091 2377.9258 613.86676 2377.9258 C 367.6245 2377.9258 168.00577 2085.7302 168.00577 1725.2887 C 168.00577 1364.8472 367.6245 1072.6515 613.86676 1072.6515 C 860.1091 1072.6515 1059.7279 1364.8472 1059.7279 1725.2887 z M 917.5693 1318.198 C 917.5693 1582.284 712.1644 1796.3679 458.78467 1796.3679 C 205.40489 1796.3679 0.0 1582.2839 0.0 1318.198 C 0.0 1054.1122 205.40489 840.0282 458.78467 840.0282 C 712.1644 840.0282 917.5693 1054.1122 917.5693 1318.198 z M 1421.5863 665.56067 C 1421.5863 868.9782 1195.9302 1033.8806 917.5694 1033.8806 C 639.2087 1033.8806 413.55243 868.97815 413.55243 665.5606 C 413.55243 462.1431 639.2085 297.24057 917.5694 297.24057 C 1195.9302 297.24057 1421.5864 462.1431 1421.5864 665.5606 z M 2184.0732 1977.297 C 2184.0732 2212.8333 1946.8451 2403.773 1654.2094 2403.773 C 1361.5736 2403.773 1124.3453 2212.8333 1124.3453 1977.297 C 1124.3453 1741.7609 1361.5736 1550.8212 1654.2094 1550.8212 C 1946.8451 1550.8212 2184.0732 1741.7609 2184.0732 1977.297 z M 2894.8662 1841.6001 C 2894.8662 2144.9421 2640.2798 2390.8494 2326.2317 2390.8494 C 2012.1838 2390.8494 1757.5973 2144.9421 1757.5973 1841.6001 C 1757.5973 1538.2583 2012.1838 1292.351 2326.2317 1292.351 C 2640.28 1292.351 2894.8662 1538.2583 2894.8662 1841.6001 z M 2804.4019 1098.4983 C 2804.4019 1483.9211 2541.1365 1796.3679 2216.382 1796.3679 C 1891.6277 1796.3679 1628.3623 1483.9209 1628.3623 1098.4982 C 1628.3623 713.0755 1891.6277 400.62863 2216.382 400.62863 C 2541.1365 400.62863 2804.4019 713.0755 2804.4019 1098.4982 z M 2106.532 575.0963 C 2106.532 892.71313 1843.2667 1150.1924 1518.5123 1150.1924 C 1193.758 1150.1924 930.4926 892.71313 930.4926 575.0962 C 930.4926 257.47934 1193.758 -5.684342E-14 1518.5123 -5.684342E-14 C 1843.2667 -5.684342E-14 2106.532 257.47934 2106.532 575.0962 z M 2274.5376 1382.8157 C 2274.5376 1882.4377 1843.4764 2287.4614 1311.7361 2287.4614 C 779.99536 2287.4614 348.93463 1882.4377 348.93463 1382.8157 C 348.93463 883.19366 779.99554 478.16992 1311.7361 478.16992 C 1843.4768 478.16992 2274.5376 883.19354 2274.5376 1382.8157 z" svg:height="27.397844mm" draw:style-name="style-25" svg:viewBox="0.0 0.0 2894.8665 2739.7844" svg:width="28.948664mm" svg:x="139.92055mm" svg:y="162.11632mm"/>
                <draw:path svg:d="M 1453.5669 0.7542829 C 1254.4338 1.1373162 1061.0159 125.54942 978.2281 306.2837 C 773.1775 269.23636 518.4098 333.75156 425.79013 537.89984 C 381.15433 662.2097 464.15988 786.1047 557.6871 863.5005 C 411.97574 809.81604 240.13878 845.47327 130.13707 955.2549 C -62.728333 1125.9453 -34.121044 1465.2184 169.00525 1612.8281 C 155.86568 1847.7723 225.60793 2119.719 440.76395 2245.2327 C 531.5064 2291.71 645.76556 2280.4136 727.17786 2219.108 C 804.9487 2483.3652 1089.4131 2690.413 1368.1843 2624.6753 C 1475.4224 2600.5173 1572.5396 2541.4263 1648.5449 2462.512 C 1855.0875 2584.4739 2160.717 2508.2266 2267.5686 2287.2866 C 2573.0874 2305.7769 2855.948 1995.4204 2781.7754 1693.4318 C 2759.2637 1582.8807 2695.794 1480.6505 2608.7803 1409.248 C 2783.4917 1106.7913 2709.0376 665.8907 2409.3418 471.95135 C 2288.908 394.11014 2132.365 379.53598 1998.9957 430.85303 C 1948.7096 181.23735 1708.9728 -13.694541 1453.5669 0.7542829 z M 2965.1853 2624.6748 z" svg:height="26.369637mm" draw:style-name="style-26" svg:viewBox="0.0 0.0 2965.1853 2636.9636" svg:width="29.651854mm" svg:x="140.43808mm" svg:y="162.63474mm"/>
                <draw:path svg:d="M 1453.5669 0.7542829 C 1254.4338 1.1373162 1061.0159 125.54942 978.2281 306.2837 C 773.1775 269.23636 518.4098 333.75156 425.79013 537.89984 C 381.15433 662.2097 464.15988 786.1047 557.6871 863.5005 C 411.97574 809.81604 240.13878 845.47327 130.13707 955.2549 C -62.728333 1125.9453 -34.121044 1465.2184 169.00525 1612.8281 C 155.86568 1847.7723 225.60793 2119.719 440.76395 2245.2327 C 531.5064 2291.71 645.76556 2280.4136 727.17786 2219.108 C 804.9487 2483.3652 1089.4131 2690.413 1368.1843 2624.6753 C 1475.4224 2600.5173 1572.5396 2541.4263 1648.5449 2462.512 C 1855.0875 2584.4739 2160.717 2508.2266 2267.5686 2287.2866 C 2573.0874 2305.7769 2855.948 1995.4204 2781.7754 1693.4318 C 2759.2637 1582.8807 2695.794 1480.6505 2608.7803 1409.248 C 2783.4917 1106.7913 2709.0376 665.8907 2409.3418 471.95135 C 2288.908 394.11014 2132.365 379.53598 1998.9957 430.85303 C 1948.7096 181.23735 1708.9728 -13.694541 1453.5669 0.7542829 z M 2781.775 2705.5793 z" svg:height="27.055796mm" draw:style-name="style-27" svg:viewBox="0.0 0.0 2793.7375 2705.5796" svg:width="27.937374mm" svg:x="140.43808mm" svg:y="162.63474mm"/>
              </draw:g>
              <draw:path svg:d="M 1026.6818 0.17094031 C 825.847 2.1712348 640.8958 130.94379 548.79425 305.70047 C 334.2555 254.15736 67.73334 359.38315 1.772358 582.8752 C -13.83415 701.48645 76.55137 799.8115 157.88222 874.70526 C 19.353569 923.8776 24.064634 1135.3607 141.95264 1204.7661 C 444.88455 1480.2347 885.73627 1602.5657 1284.1038 1501.375 C 1599.5674 1417.496 1884.8552 1249.9285 2164.054 1084.9756 C 2203.4478 1061.7264 2247.3828 1039.6554 2240.1875 986.6095 C 2274.9807 657.0043 1934.9182 341.5358 1608.7487 417.5261 C 1574.2861 439.87415 1532.3534 416.301 1534.8354 374.51633 C 1468.4006 159.5592 1254.6045 -6.0778556 1026.6818 0.17113566 z" svg:height="15.365959mm" draw:style-name="style-28" svg:viewBox="0.0 0.0 2242.65 1536.5958" svg:width="22.426498mm" svg:x="144.78658mm" svg:y="163.1089mm"/>
              <draw:path svg:d="M 529.86395 220.76833 C 529.86395 220.76833 1629.2064 1704.5636 840.0282 2469.4592 C 0.0 3283.6404 0.0 3632.5752 0.0 3632.5752 C 0.0 3632.5752 400.62888 4317.521 1072.6516 4214.1333 C 1744.6742 4110.745 2054.8381 3981.51 2054.8381 3981.51 C 2054.8381 3981.51 1042.6356 3354.8665 1680.0564 2198.0657 C 2028.9911 1564.8135 1124.3455 169.07451 1124.3455 169.07451 C 1028.1666 -118.07345 386.73233 2.291186 529.86414 220.76837 z" svg:height="42.247616mm" draw:style-name="style-29" svg:viewBox="0.0 0.0 2054.8381 4224.7617" svg:width="20.548382mm" svg:x="146.77mm" svg:y="182.91249mm"/>
              <draw:path svg:d="M 936.34094 28.43719 C 1004.70245 388.94995 1149.5514 756.99646 1061.8661 1126.2467 C 971.52924 1480.428 666.8394 1716.5256 423.451 1972.2957 C 236.01855 2174.2373 39.995636 2399.634 -2.2737368E-13 2679.68 C 16.496424 2894.691 213.50307 3027.1313 376.2567 3143.4287 C 493.23996 3218.0571 622.9763 3271.791 755.69946 3314.3657 C 772.496 2824.7026 753.50024 2309.1216 974.25336 1857.1824 C 1120.0848 1561.6656 1392.8967 1322.1306 1440.839 984.7852 C 1485.1605 594.7352 1275.76 194.57451 930.9248 0.0 C 932.7301 9.479153 934.53546 18.958305 936.34076 28.437433 z" svg:height="33.143658mm" draw:style-name="style-30" svg:viewBox="0.0 0.0 1446.727 3314.3657" svg:width="14.46727mm" svg:x="147.9966mm" svg:y="191.4589mm"/>
            </draw:g>
            <draw:g draw:id="g3586">
              <draw:path svg:d="M 412.8116 3119.4697 C 412.8116 3119.4697 1269.2979 1963.4602 654.45734 1367.538 C 0.0 733.2177 0.0 461.36633 0.0 461.36633 C 0.0 461.36633 312.12582 -72.268074 835.6917 8.280313 C 1359.2576 88.829 1600.9032 189.51479 1600.9032 189.51479 C 1600.9032 189.51479 812.3066 677.72626 1308.9147 1578.9779 C 1580.7661 2072.3381 875.9659 3159.744 875.9659 3159.744 z" svg:height="31.597439mm" draw:style-name="style-31" draw:transform="rotate(-3.141592653589793) translate(82.32495mm,215.11072mm)" svg:viewBox="0.0 0.0 1600.9031 3159.744" svg:width="16.009031mm"/>
              <draw:path svg:d="M 466.6377 2970.8655 C 695.04895 2614.1208 880.75116 2204.9185 868.22327 1772.7656 C 855.0217 1525.2183 723.86115 1295.3427 534.3609 1139.9762 C 324.8469 919.27203 97.630974 692.6797 0.0 398.64993 C 28.528078 336.9718 84.4948 291.8361 125.09858 239.54637 C 285.4221 72.608154 526.16797 -37.30444 760.94403 11.764351 C 959.0078 37.853703 1152.9198 84.22222 1344.8096 138.7725 C 1030.9744 403.43283 889.2562 864.4956 1028.9481 1255.3698 C 1072.1304 1401.6233 1162.7781 1534.2574 1194.6417 1684.8817 C 1228.9542 1932.0667 1134.2009 2173.6365 1048.4037 2401.3682 C 964.4827 2607.7805 860.64526 2804.7031 744.6343 2995.1902 C 651.96875 2987.082 559.303 2978.9736 466.63745 2970.8655 z" svg:height="29.9519mm" draw:style-name="style-32" draw:transform="rotate(-3.141592653589793) translate(81.4462mm,214.29897mm)" svg:viewBox="0.0 0.0 1344.8096 2995.1902" svg:width="13.448096mm"/>
              <draw:path svg:d="M 597.9414 2832.5667 C 570.9191 2823.9868 541.8534 2824.2825 513.7977 2821.3972 C 729.5655 2461.2632 889.8396 2044.9673 852.6064 1618.5642 C 820.0405 1337.7723 635.2832 1102.5173 427.736 923.3903 C 259.8784 745.32306 86.50945 559.5748 0.0 325.87888 C 135.83748 124.83534 376.3509 -27.815683 625.9169 4.274376 C 784.8396 25.789753 942.1708 56.549553 1096.5983 98.76538 C 778.0598 442.53195 713.31177 997.23755 947.42316 1403.613 C 1022.5964 1551.9946 1060.5396 1726.5707 1010.01245 1888.9313 C 939.42706 2223.9182 782.12427 2535.785 609.1107 2829.588 C 606.06744 2832.0933 601.7865 2833.314 597.94116 2832.5664 z" svg:height="28.327845mm" draw:style-name="style-33" draw:transform="rotate(-3.141592653589793) translate(80.550156mm,213.48189mm)" svg:viewBox="0.0 0.0 1096.5983 2832.7844" svg:width="10.965982mm"/>
              <draw:g draw:id="g3594">
                <draw:path svg:d="M 1872.7548 427.9144 C 1872.7548 241.63023 1705.9641 90.6173 1500.2174 90.6173 C 1294.4708 90.6173 1127.6803 241.63048 1127.6803 427.9144 C 1127.6803 614.19855 1294.4708 765.2116 1500.2174 765.2116 C 1705.9641 765.2116 1872.7548 614.19855 1872.7548 427.9144 z M 1590.8347 659.4917 C 1590.8347 562.1791 1457.853 483.2916 1293.8119 483.2916 C 1129.7706 483.2916 996.78894 562.17896 996.78894 659.4917 C 996.78894 756.80426 1129.7706 835.69165 1293.8119 835.69165 C 1457.853 835.69165 1590.8347 756.80426 1590.8347 659.4917 z M 1510.286 558.80597 C 1510.286 250.18602 1291.6552 0.0 1021.96014 0.0 C 752.26526 0.0 533.63434 250.18602 533.63434 558.80585 C 533.63434 867.4258 752.26526 1117.6117 1021.96014 1117.6117 C 1291.6552 1117.6117 1510.286 867.4258 1510.286 558.80585 z M 825.62305 790.38324 C 825.62305 509.56686 670.10205 281.92023 478.25726 281.92023 C 286.41248 281.92023 130.89156 509.56686 130.89156 790.3831 C 130.89156 1071.1993 286.41248 1298.8461 478.25726 1298.8461 C 670.10205 1298.8461 825.62305 1071.1993 825.62305 790.3831 z M 714.8687 1107.5432 C 714.8687 901.7965 554.83997 735.00604 357.4344 735.00604 C 160.02882 735.00604 0.0 901.79663 0.0 1107.5432 C 0.0 1313.2898 160.02882 1480.0804 357.4344 1480.0804 C 554.83997 1480.0804 714.8687 1313.2898 714.8687 1107.5432 z M 1107.5432 1616.0062 C 1107.5432 1457.5258 931.7368 1329.052 714.86884 1329.052 C 498.00085 1329.052 322.19443 1457.5258 322.19443 1616.0063 C 322.19443 1774.4868 498.00073 1902.9606 714.86884 1902.9606 C 931.7368 1902.9606 1107.5433 1774.4868 1107.5433 1616.0063 z M 1701.589 594.046 C 1701.589 410.54227 1516.767 261.7831 1288.7773 261.7831 C 1060.7878 261.7831 875.9659 410.54227 875.9659 594.046 C 875.9659 777.5498 1060.7878 926.30896 1288.7773 926.30896 C 1516.767 926.30896 1701.589 777.5498 1701.589 594.046 z M 2255.3604 699.76605 C 2255.3604 463.43542 2057.0146 271.85168 1812.3431 271.85168 C 1567.6716 271.85168 1369.3259 463.43542 1369.3259 699.76605 C 1369.3259 936.0966 1567.6716 1127.6804 1812.3431 1127.6804 C 2057.015 1127.6804 2255.3604 936.0966 2255.3604 699.76605 z M 2184.8804 1278.709 C 2184.8804 978.4301 1979.7732 735.00604 1726.7604 735.00604 C 1473.7476 735.00604 1268.6403 978.43024 1268.6403 1278.7091 C 1268.6403 1578.9879 1473.7476 1822.4121 1726.7604 1822.4121 C 1979.7732 1822.4121 2184.8804 1578.9879 2184.8804 1278.7091 z M 1641.1774 1686.4861 C 1641.1774 1439.0342 1436.0701 1238.4347 1183.0573 1238.4347 C 930.04456 1238.4347 724.9372 1439.0342 724.9372 1686.4862 C 724.9372 1933.9382 930.04456 2134.5376 1183.0573 2134.5376 C 1436.0701 2134.5376 1641.1774 1933.9382 1641.1774 1686.4862 z M 1772.0686 1057.2003 C 1772.0686 667.9499 1436.2334 352.40018 1021.96 352.40018 C 607.68634 352.40018 271.85138 667.9499 271.85138 1057.2003 C 271.85138 1446.4507 607.68646 1762.0005 1021.96 1762.0005 C 1436.2336 1762.0005 1772.0686 1446.4507 1772.0686 1057.2003 z" svg:height="21.345377mm" draw:style-name="style-34" draw:transform="rotate(-3.141592653589793) translate(87.56061mm,187.33934mm)" svg:viewBox="0.0 0.0 2255.3604 2134.5376" svg:width="22.553604mm"/>
                <draw:path svg:d="M 1274.5138 2053.8435 C 1119.3713 2053.545 968.6814 1956.6168 904.1823 1815.8086 C 744.4295 1844.6718 545.94257 1794.4087 473.7836 1635.3589 C 439.0083 1538.5104 503.67706 1441.9851 576.54315 1381.6868 C 463.02094 1423.5118 329.14453 1395.7316 243.44334 1310.2019 C 93.18391 1177.2186 115.47155 912.89453 273.72516 797.8934 C 263.48825 614.85077 317.8237 402.97983 485.44952 305.1936 C 556.14606 268.98358 645.1642 277.78442 708.5916 325.54694 C 769.1821 119.66692 990.8054 -41.64193 1207.9932 9.573746 C 1291.5413 28.394913 1367.2042 74.43208 1426.4192 135.91339 C 1587.3345 40.894203 1825.4473 100.29771 1908.6941 272.4297 C 2146.7207 258.02423 2367.0945 499.81964 2309.3074 735.0959 C 2291.7688 821.22504 2242.32 900.8716 2174.5286 956.5005 C 2310.6445 1192.1415 2252.6382 1535.6426 2019.1482 1686.7386 C 1925.3195 1747.3839 1803.3584 1758.7385 1699.4518 1718.7579 C 1660.2744 1913.231 1473.4979 2065.1003 1274.5138 2053.8435 z M 9.826497E-6 9.574472 z" svg:height="20.544312mm" draw:style-name="style-35" draw:transform="rotate(-3.141592653589793) translate(88.57795mm,186.94217mm)" svg:viewBox="0.0 0.0 2318.627 2054.4312" svg:width="23.186268mm"/>
                <draw:path svg:d="M 1132.4589 2107.3022 C 977.3164 2107.004 826.62646 2010.0758 762.1274 1869.2676 C 602.3746 1898.1307 403.8877 1847.8676 331.7287 1688.8177 C 296.9534 1591.9692 361.62216 1495.444 434.48825 1435.1456 C 320.96603 1476.9707 187.08965 1449.1906 101.38845 1363.6608 C -48.870995 1230.6776 -26.583351 966.35345 131.67024 851.3523 C 121.43334 668.3097 175.76881 456.43875 343.39462 358.65253 C 414.09116 322.4425 503.10925 331.24335 566.53674 379.0059 C 627.12726 173.12585 848.75055 11.817 1065.9382 63.032673 C 1149.4863 81.85384 1225.1493 127.89101 1284.3643 189.37231 C 1445.2795 94.353134 1683.3923 153.75664 1766.6392 325.8886 C 2004.6658 311.48315 2225.0396 553.27856 2167.2524 788.5548 C 2149.7139 874.68396 2100.2651 954.3305 2032.4736 1009.9594 C 2168.5896 1245.6003 2110.5833 1589.1014 1877.0933 1740.1976 C 1783.2645 1800.8429 1661.3035 1812.1975 1557.397 1772.2169 C 1518.2195 1966.6898 1331.443 2118.5593 1132.4589 2107.3022 z M 0.8368653 4.9976254E-5 z" svg:height="21.0789mm" draw:style-name="style-36" draw:transform="rotate(-3.141592653589793) translate(87.1574mm,187.47676mm)" svg:viewBox="0.0 0.0 2176.572 2107.89" svg:width="21.76572mm"/>
              </draw:g>
              <draw:path svg:d="M 799.87714 1197.0128 C 643.4089 1195.4543 499.3153 1095.129 427.55994 958.9779 C 260.415 999.1346 52.770344 917.1543 1.3808258 743.03394 C -10.778044 650.6251 59.640377 574.02106 123.00441 515.6721 C 15.078165 477.36243 18.748508 312.59818 110.593834 258.5251 C 346.60495 43.910404 690.068 -51.396366 1000.43195 27.440264 C 1246.2064 92.78956 1468.4712 223.33958 1685.9922 351.8527 C 1716.6833 369.96585 1750.9127 387.16116 1745.307 428.48868 C 1772.4141 685.2807 1507.4749 931.05896 1253.3595 871.8557 C 1226.5101 854.4446 1193.8407 872.8102 1195.7744 905.36414 C 1144.0157 1072.8351 977.44946 1201.8811 799.87714 1197.0127 z" svg:height="11.971459mm" draw:style-name="style-37" draw:transform="rotate(-3.141592653589793) translate(83.76953mm,178.73872mm)" svg:viewBox="0.0 0.0 1747.2253 1197.146" svg:width="17.472254mm"/>
              <draw:path svg:d="M 412.81152 3119.4697 C 412.81152 3119.4697 1269.2979 1963.4603 654.4573 1367.538 C 0.0 733.21783 0.0 461.36642 0.0 461.36642 C 0.0 461.36642 312.12582 -72.268 835.6918 8.280388 C 1359.2576 88.82908 1600.9032 189.51486 1600.9032 189.51486 C 1600.9032 189.51486 812.30664 677.7263 1308.9146 1578.978 C 1580.766 2072.3381 875.96594 3159.744 875.96594 3159.744 C 801.034 3383.458 301.29916 3289.683 412.81168 3119.4697 z" svg:height="32.91468mm" draw:style-name="style-38" draw:transform="rotate(-3.141592653589793) translate(82.224266mm,215.11072mm)" svg:viewBox="0.0 0.0 1600.9032 3291.4683" svg:width="16.009033mm"/>
              <draw:path svg:d="M 729.4935 2560.033 C 782.7533 2279.1611 895.6036 1992.4199 827.2889 1704.741 C 756.9084 1428.802 519.5277 1244.8607 329.90628 1045.5929 C 183.87961 888.2622 31.160187 712.6579 1.1368684E-13 494.47717 C 12.852193 326.96426 166.33804 223.78128 293.1377 133.17531 C 384.27814 75.03307 485.3544 33.169575 588.7576 -7.610161E-5 C 601.8436 381.49136 587.04425 783.17535 759.0307 1135.2765 C 872.6465 1365.5105 1085.1914 1552.1298 1122.5427 1814.952 C 1157.0732 2118.836 993.93146 2430.597 725.27386 2582.188 C 726.68036 2574.803 728.0869 2567.4177 729.4934 2560.0327 z" svg:height="25.82188mm" draw:style-name="style-39" draw:transform="rotate(-3.141592653589793) translate(81.26865mm,214.67635mm)" svg:viewBox="0.0 0.0 1127.13 2582.188" svg:width="11.2713mm"/>
            </draw:g>
            <draw:g draw:id="g4460">
              <draw:path svg:d="M 2350.2446 1830.3447 C 2350.2446 2068.6804 1997.2783 2261.8894 1561.8715 2261.8894 C 1126.4651 2261.8894 773.4983 2068.6804 773.4983 1830.3447 C 773.4983 1592.0092 1126.4651 1398.8003 1561.8715 1398.8003 C 1997.2778 1398.8003 2350.2446 1592.0092 2350.2446 1830.3447 z M 1160.2477 1592.2509 C 1160.2477 1797.7128 927.1568 1964.2719 639.62354 1964.2719 C 352.09143 1964.2719 119.00047 1797.7122 119.00047 1592.2509 C 119.00047 1386.7891 352.09143 1220.2299 639.62354 1220.2299 C 927.1568 1220.2299 1160.2477 1386.7896 1160.2477 1592.2509 z M 3302.2427 1666.655 C 3302.2427 1863.8984 2922.6375 2023.7954 2454.3696 2023.7954 C 1986.1025 2023.7954 1606.4966 1863.8984 1606.4966 1666.655 C 1606.4966 1469.4117 1986.1019 1309.5148 2454.3696 1309.5148 C 2922.6367 1309.5148 3302.2427 1469.4117 3302.2427 1666.655 z M 3331.9932 654.7577 C 3331.9932 852.00104 3065.6033 1011.89795 2736.9941 1011.89795 C 2408.3853 1011.89795 2141.9956 852.00104 2141.9956 654.7577 C 2141.9956 457.51428 2408.386 297.61737 2736.9941 297.61737 C 3065.6028 297.61737 3331.9932 457.51428 3331.9932 654.7577 z M 1368.4978 803.5661 C 1368.4978 1033.6832 1082.1287 1220.2299 728.8743 1220.2299 C 375.62 1220.2299 89.25077 1033.6832 89.25077 803.5661 C 89.25077 573.4489 375.62 386.9023 728.8743 386.9023 C 1082.1287 386.9023 1368.4978 573.4489 1368.4978 803.5661 z M 3510.4924 1205.3485 C 3510.4924 1492.9949 2724.6418 1726.1786 1755.2462 1726.1786 C 785.851 1726.1786 0.0 1492.9949 0.0 1205.3485 C 0.0 917.7022 785.851 684.5191 1755.2462 684.5191 C 2724.6418 684.5191 3510.4924 917.70276 3510.4924 1205.3485 z M 4075.7405 1145.8251 C 4075.7405 1400.5977 3656.1763 1607.1311 3138.6177 1607.1311 C 2621.0593 1607.1311 2201.495 1400.597 2201.495 1145.8251 C 2201.495 891.05255 2621.0593 684.5191 3138.6177 684.5191 C 3656.1763 684.5191 4075.7405 891.0531 4075.7405 1145.8251 z M 2677.4941 729.1613 C 2677.4941 1131.866 2224.6309 1458.3226 1665.9966 1458.3226 C 1107.362 1458.3226 654.49896 1131.866 654.49896 729.1613 C 654.49896 326.45667 1107.3616 0.0 1665.9966 0.0 C 2224.6309 0.0 2677.4941 326.45667 2677.4941 729.1613 z" svg:height="22.618893mm" draw:style-name="style-40" svg:viewBox="0.0 0.0 4075.7405 2261.8894" svg:width="40.757404mm" svg:x="65.448494mm" svg:y="75.25824mm"/>
              <draw:path svg:d="M 2350.2446 1829.6216 C 2350.2446 2067.863 1997.2783 2260.9956 1561.8715 2260.9956 C 1126.4651 2260.9956 773.4983 2067.863 773.4983 1829.6216 C 773.4983 1591.3801 1126.4651 1398.2476 1561.8715 1398.2476 C 1997.2778 1398.2476 2350.2446 1591.3801 2350.2446 1829.6216 z M 1160.2477 1591.6217 C 1160.2477 1797.0023 927.1568 1963.4957 639.62354 1963.4957 C 352.09143 1963.4957 119.00047 1797.0018 119.00047 1591.6217 C 119.00047 1386.2411 352.09143 1219.7477 639.62354 1219.7477 C 927.1568 1219.7477 1160.2477 1386.2416 1160.2477 1591.6217 z M 3302.2427 1665.9966 C 3302.2427 1863.162 2922.6375 2022.9957 2454.3696 2022.9957 C 1986.1025 2022.9957 1606.4966 1863.162 1606.4966 1665.9966 C 1606.4966 1468.831 1986.1019 1308.9973 2454.3696 1308.9973 C 2922.6367 1308.9973 3302.2427 1468.831 3302.2427 1665.9966 z M 3331.9932 654.49896 C 3331.9932 851.66437 3065.6033 1011.4981 2736.9941 1011.4981 C 2408.3853 1011.4981 2141.9956 851.66437 2141.9956 654.49896 C 2141.9956 457.3335 2408.386 297.4998 2736.9941 297.4998 C 3065.6028 297.4998 3331.9932 457.3335 3331.9932 654.49896 z M 1368.4978 803.24854 C 1368.4978 1033.2748 1082.1287 1219.7477 728.8743 1219.7477 C 375.62 1219.7477 89.25077 1033.2748 89.25077 803.24854 C 89.25077 573.2223 375.62 386.74942 728.8743 386.74942 C 1082.1287 386.74942 1368.4978 573.2223 1368.4978 803.24854 z M 3510.4924 1204.8723 C 3510.4924 1492.405 2724.6418 1725.4965 1755.2462 1725.4965 C 785.851 1725.4965 0.0 1492.405 0.0 1204.8723 C 0.0 917.3396 785.851 684.24866 1755.2462 684.24866 C 2724.6418 684.24866 3510.4924 917.34015 3510.4924 1204.8723 z M 4075.7405 1145.3723 C 4075.7405 1400.0442 3656.1763 1606.496 3138.6177 1606.496 C 2621.0593 1606.496 2201.495 1400.0436 2201.495 1145.3723 C 2201.495 890.70044 2621.0593 684.24866 3138.6177 684.24866 C 3656.1763 684.24866 4075.7405 890.701 4075.7405 1145.3723 z M 2677.4941 728.87317 C 2677.4941 1131.4187 2224.6309 1457.7463 1665.9966 1457.7463 C 1107.362 1457.7463 654.49896 1131.4187 654.49896 728.87317 C 654.49896 326.32767 1107.3616 0.0 1665.9966 0.0 C 2224.6309 0.0 2677.4941 326.32767 2677.4941 728.87317 z" svg:height="22.609955mm" draw:style-name="style-41" svg:viewBox="0.0 0.0 4075.7405 2260.9956" svg:width="40.757404mm" svg:x="65.448494mm" svg:y="74.16337mm"/>
            </draw:g>
            <draw:g draw:id="g4501">
              <draw:path svg:d="M 3251.6328 2532.3362 C 3251.6328 2862.0806 2763.2937 3129.3906 2160.8953 3129.3906 C 1558.4978 3129.3906 1070.1577 2862.0806 1070.1577 2532.3362 C 1070.1577 2202.5918 1558.4978 1935.2815 2160.8953 1935.2815 C 2763.293 1935.2815 3251.6328 2202.5918 3251.6328 2532.3362 z M 1605.237 2202.926 C 1605.237 2487.1887 1282.7488 2717.6282 884.93805 2717.6282 C 487.12888 2717.6282 164.64067 2487.188 164.64067 2202.926 C 164.64067 1918.6636 487.12888 1688.224 884.93805 1688.224 C 1282.7488 1688.224 1605.237 1918.6644 1605.237 2202.926 z M 4568.7505 2305.8665 C 4568.7505 2578.7585 4043.5552 2799.9807 3395.6929 2799.9807 C 2747.8315 2799.9807 2222.6355 2578.7585 2222.6355 2305.8665 C 2222.6355 2032.9745 2747.8308 1811.7524 3395.6929 1811.7524 C 4043.5544 1811.7524 4568.7505 2032.9745 4568.7505 2305.8665 z M 4609.9106 905.8766 C 4609.9106 1178.7687 4241.3525 1399.9907 3786.7122 1399.9907 C 3332.0723 1399.9907 2963.5142 1178.7687 2963.5142 905.8766 C 2963.5142 632.98456 3332.073 411.76245 3786.7122 411.76245 C 4241.352 411.76245 4609.9106 632.98456 4609.9106 905.8766 z M 1893.3572 1111.7574 C 1893.3572 1430.1313 1497.157 1688.224 1008.4191 1688.224 C 519.6814 1688.224 123.48108 1430.1313 123.48108 1111.7574 C 123.48108 793.3835 519.6814 535.2908 1008.4191 535.2908 C 1497.157 535.2908 1893.3572 793.3835 1893.3572 1111.7574 z M 4856.87 1667.6354 C 4856.87 2065.6025 3769.6226 2388.219 2428.435 2388.219 C 1087.2482 2388.219 -9.094947E-13 2065.6025 -9.094947E-13 1667.6354 C -9.094947E-13 1269.6681 1087.2482 947.0524 2428.435 947.0524 C 3769.6226 947.0524 4856.87 1269.669 4856.87 1667.6354 z M 5638.907 1585.2828 C 5638.907 1937.7682 5058.4277 2223.5132 4342.3706 2223.5132 C 3626.313 2223.5132 3045.8335 1937.7675 3045.8335 1585.2828 C 3045.8335 1232.7975 3626.313 947.0524 4342.3706 947.0524 C 5058.4277 947.0524 5638.907 1232.7983 5638.907 1585.2828 z M 3704.392 1008.8162 C 3704.392 1565.97 3077.8425 2017.6324 2304.9553 2017.6324 C 1532.0682 2017.6324 905.5186 1565.97 905.5186 1008.8162 C 905.5186 451.66245 1532.0674 0.0 2304.9553 0.0 C 3077.8425 0.0 3704.392 451.66245 3704.392 1008.8162 z" svg:height="31.293907mm" draw:style-name="style-42" svg:viewBox="0.0 0.0 5638.907 3129.3906" svg:width="56.389076mm" svg:x="135.79846mm" svg:y="82.796814mm"/>
              <draw:path svg:d="M 3251.6328 2531.3354 C 3251.6328 2860.9495 2763.2937 3128.154 2160.8953 3128.154 C 1558.4978 3128.154 1070.1577 2860.9495 1070.1577 2531.3354 C 1070.1577 2201.7214 1558.4978 1934.5168 2160.8953 1934.5168 C 2763.293 1934.5168 3251.6328 2201.7214 3251.6328 2531.3354 z M 1605.237 2202.0557 C 1605.237 2486.2058 1282.7488 2716.5544 884.93805 2716.5544 C 487.12888 2716.5544 164.64067 2486.205 164.64067 2202.0557 C 164.64067 1917.9055 487.12888 1687.557 884.93805 1687.557 C 1282.7488 1687.557 1605.237 1917.9062 1605.237 2202.0557 z M 4568.7505 2304.9553 C 4568.7505 2577.7397 4043.5552 2798.8743 3395.6929 2798.8743 C 2747.8315 2798.8743 2222.6355 2577.7397 2222.6355 2304.9553 C 2222.6355 2032.1711 2747.8308 1811.0365 3395.6929 1811.0365 C 4043.5544 1811.0365 4568.7505 2032.1711 4568.7505 2304.9553 z M 4609.9106 905.5186 C 4609.9106 1178.3029 4241.3525 1399.4375 3786.7122 1399.4375 C 3332.0723 1399.4375 2963.5142 1178.3029 2963.5142 905.5186 C 2963.5142 632.73444 3332.073 411.59973 3786.7122 411.59973 C 4241.352 411.59973 4609.9106 632.73444 4609.9106 905.5186 z M 1893.3572 1111.3181 C 1893.3572 1429.5663 1497.157 1687.557 1008.4191 1687.557 C 519.6814 1687.557 123.48108 1429.5663 123.48108 1111.3181 C 123.48108 793.07 519.6814 535.0793 1008.4191 535.0793 C 1497.157 535.0793 1893.3572 793.07 1893.3572 1111.3181 z M 4856.87 1666.9764 C 4856.87 2064.7864 3769.6226 2387.2754 2428.435 2387.2754 C 1087.2482 2387.2754 -9.094947E-13 2064.7864 -9.094947E-13 1666.9764 C -9.094947E-13 1269.1664 1087.2482 946.6782 2428.435 946.6782 C 3769.6226 946.6782 4856.87 1269.1672 4856.87 1666.9764 z M 5638.907 1584.6565 C 5638.907 1937.0026 5058.4277 2222.6348 4342.3706 2222.6348 C 3626.313 2222.6348 3045.8335 1937.0017 3045.8335 1584.6565 C 3045.8335 1232.3104 3626.313 946.6782 4342.3706 946.6782 C 5058.4277 946.6782 5638.907 1232.3112 5638.907 1584.6565 z M 3704.392 1008.4176 C 3704.392 1565.3512 3077.8425 2016.8352 2304.9553 2016.8352 C 1532.0682 2016.8352 905.5186 1565.3512 905.5186 1008.4176 C 905.5186 451.48398 1532.0674 -9.094947E-13 2304.9553 -9.094947E-13 C 3077.8425 -9.094947E-13 3704.392 451.48398 3704.392 1008.4176 z" svg:height="31.281542mm" draw:style-name="style-43" svg:viewBox="0.0 0.0 5638.907 3128.154" svg:width="56.389076mm" svg:x="135.79846mm" svg:y="81.28203mm"/>
            </draw:g>
            <draw:g draw:id="g4508">
              <draw:path svg:d="M 2778.2104 510.12625 C 2778.2104 228.39108 2360.9712 0.0 1846.2792 0.0 C 1331.5879 0.0 914.3479 228.39108 914.3479 510.12625 C 914.3479 791.86145 1331.5879 1020.2525 1846.2792 1020.2525 C 2360.9705 1020.2525 2778.2104 791.86145 2778.2104 510.12625 z M 1371.5221 791.5757 C 1371.5221 548.70044 1095.9867 351.8118 756.0953 351.8118 C 416.20523 351.8118 140.66977 548.7011 140.66977 791.5757 C 140.66977 1034.4509 416.20523 1231.3396 756.0953 1231.3396 C 1095.9867 1231.3396 1371.5221 1034.4503 1371.5221 791.5757 z M 3903.562 703.6229 C 3903.562 470.46265 3454.8328 281.44943 2901.2961 281.44943 C 2347.7603 281.44943 1899.0303 470.46265 1899.0303 703.6229 C 1899.0303 936.78314 2347.7595 1125.7964 2901.2961 1125.7964 C 3454.832 1125.7964 3903.562 936.78314 3903.562 703.6229 z M 3938.7297 1899.781 C 3938.7297 1666.6207 3623.832 1477.6075 3235.3848 1477.6075 C 2846.9385 1477.6075 2532.0405 1666.6207 2532.0405 1899.781 C 2532.0405 2132.9412 2846.939 2321.9543 3235.3848 2321.9543 C 3623.8313 2321.9543 3938.7297 2132.9412 3938.7297 1899.781 z M 1617.6934 1723.8754 C 1617.6934 1451.8552 1279.178 1231.3396 861.59814 1231.3396 C 444.01825 1231.3396 105.50282 1451.8552 105.50282 1723.8754 C 105.50282 1995.8956 444.01825 2216.4114 861.59814 2216.4114 C 1279.178 2216.4114 1617.6934 1995.8956 1617.6934 1723.8754 z M 4149.733 1248.9307 C 4149.733 908.9056 3220.7834 633.26056 2074.8665 633.26056 C 928.94995 633.26056 0.0 908.9056 0.0 1248.9307 C 0.0 1588.9558 928.94995 1864.6001 2074.8665 1864.6001 C 3220.7834 1864.6001 4149.733 1588.9551 4149.733 1248.9307 z M 4817.909 1319.293 C 4817.909 1018.12787 4321.945 773.9859 3710.1418 773.9859 C 3098.339 773.9859 2602.3745 1018.12854 2602.3745 1319.293 C 2602.3745 1620.4581 3098.339 1864.6001 3710.1418 1864.6001 C 4321.945 1864.6001 4817.909 1620.4575 4817.909 1319.293 z M 3165.0503 1811.8289 C 3165.0503 1335.7941 2629.7234 949.8915 1969.3649 949.8915 C 1309.0063 949.8915 773.67944 1335.7941 773.67944 1811.8289 C 773.67944 2287.8638 1309.0057 2673.7664 1969.3649 2673.7664 C 2629.7234 2673.7664 3165.0503 2287.8638 3165.0503 1811.8289 z" svg:height="26.737663mm" draw:style-name="style-44" draw:transform="rotate(-3.141592653589793) translate(144.91191mm,65.30071mm)" svg:viewBox="0.0 0.0 4817.909 2673.7664" svg:width="48.179092mm"/>
              <draw:path svg:d="M 2778.2104 509.92468 C 2778.2104 228.30083 2360.9712 1.8189894E-12 1846.2792 1.8189894E-12 C 1331.5879 1.8189894E-12 914.3479 228.30083 914.3479 509.92468 C 914.3479 791.5485 1331.5879 1019.84937 1846.2792 1019.84937 C 2360.9705 1019.84937 2778.2104 791.5485 2778.2104 509.92468 z M 1371.5221 791.2629 C 1371.5221 548.48364 1095.9867 351.67276 756.0953 351.67276 C 416.20523 351.67276 140.66977 548.4843 140.66977 791.2629 C 140.66977 1034.0422 416.20523 1230.853 756.0953 1230.853 C 1095.9867 1230.853 1371.5221 1034.0415 1371.5221 791.2629 z M 3903.562 703.34485 C 3903.562 470.27673 3454.8328 281.33823 2901.2961 281.33823 C 2347.7603 281.33823 1899.0303 470.27673 1899.0303 703.34485 C 1899.0303 936.413 2347.7595 1125.3516 2901.2961 1125.3516 C 3454.832 1125.3516 3903.562 936.413 3903.562 703.34485 z M 3938.7297 1899.0303 C 3938.7297 1665.9622 3623.832 1477.0237 3235.3848 1477.0237 C 2846.9385 1477.0237 2532.0405 1665.9622 2532.0405 1899.0303 C 2532.0405 2132.0984 2846.939 2321.0369 3235.3848 2321.0369 C 3623.8313 2321.0369 3938.7297 2132.0984 3938.7297 1899.0303 z M 1617.6934 1723.1942 C 1617.6934 1451.2815 1279.178 1230.853 861.59814 1230.853 C 444.01825 1230.853 105.50282 1451.2815 105.50282 1723.1942 C 105.50282 1995.1069 444.01825 2215.5354 861.59814 2215.5354 C 1279.178 2215.5354 1617.6934 1995.1069 1617.6934 1723.1942 z M 4149.733 1248.4371 C 4149.733 908.54645 3220.7834 633.0103 2074.8665 633.0103 C 928.94995 633.0103 0.0 908.54645 0.0 1248.4371 C 0.0 1588.3279 928.94995 1863.8634 2074.8665 1863.8634 C 3220.7834 1863.8634 4149.733 1588.3273 4149.733 1248.4371 z M 4817.909 1318.7717 C 4817.909 1017.7256 4321.945 773.6801 3710.1418 773.6801 C 3098.339 773.6801 2602.3745 1017.72626 2602.3745 1318.7717 C 2602.3745 1619.8179 3098.339 1863.8634 3710.1418 1863.8634 C 4321.945 1863.8634 4817.909 1619.8173 4817.909 1318.7717 z M 3165.0503 1811.1129 C 3165.0503 1335.2662 2629.7234 949.5161 1969.3649 949.5161 C 1309.0063 949.5161 773.67944 1335.2662 773.67944 1811.1129 C 773.67944 2286.9597 1309.0057 2672.7097 1969.3649 2672.7097 C 2629.7234 2672.7097 3165.0503 2286.9597 3165.0503 1811.1129 z" svg:height="26.727097mm" draw:style-name="style-45" draw:transform="rotate(-3.141592653589793) translate(144.91191mm,63.995907mm)" svg:viewBox="0.0 0.0 4817.909 2672.7097" svg:width="48.179092mm"/>
            </draw:g>
            <draw:g draw:id="g4514">
              <draw:path svg:d="M 1417.121 260.20728 C 1417.121 116.49865 1204.2938 0.0 941.7576 0.0 C 679.2218 0.0 466.3943 116.49865 466.3943 260.20728 C 466.3943 403.91592 679.2218 520.41455 941.7576 520.41455 C 1204.2935 520.41455 1417.121 403.91592 1417.121 260.20728 z M 699.5916 403.77014 C 699.5916 279.88336 559.04535 179.45358 385.67218 179.45358 C 212.29967 179.45358 71.75341 279.8837 71.75341 403.77014 C 71.75341 527.657 212.29967 628.08673 385.67218 628.08673 C 559.04535 628.08673 699.5916 527.6566 699.5916 403.77014 z M 1991.1449 358.90683 C 1991.1449 239.97551 1762.2552 143.56287 1479.905 143.56287 C 1197.5552 143.56287 968.6651 239.97551 968.6651 358.90683 C 968.6651 477.83817 1197.5548 574.2508 1479.905 574.2508 C 1762.2549 574.2508 1991.1449 477.83817 1991.1449 358.90683 z M 2009.0834 969.04803 C 2009.0834 850.1167 1848.459 753.70404 1650.3182 753.70404 C 1452.178 753.70404 1291.5536 850.1167 1291.5536 969.04803 C 1291.5536 1087.9794 1452.1783 1184.392 1650.3182 1184.392 C 1848.4586 1184.392 2009.0834 1087.9794 2009.0834 969.04803 z M 825.15967 879.3214 C 825.15967 740.56824 652.48834 628.08673 439.4875 628.08673 C 226.48663 628.08673 53.81531 740.56824 53.81531 879.3214 C 53.81531 1018.0746 226.48663 1130.5562 439.4875 1130.5562 C 652.48834 1130.5562 825.15967 1018.0746 825.15967 879.3214 z M 2116.7126 637.05963 C 2116.7126 463.6183 1642.8704 323.0161 1058.3563 323.0161 C 473.8426 323.0161 0.0 463.6183 0.0 637.05963 C 0.0 810.50104 473.8426 951.10284 1058.3563 951.10284 C 1642.8704 951.10284 2116.7126 810.5007 2116.7126 637.05963 z M 2457.5388 672.9504 C 2457.5388 519.3308 2204.5552 394.79788 1892.4844 394.79788 C 1580.4135 394.79788 1327.4298 519.3312 1327.4298 672.9504 C 1327.4298 826.56995 1580.4135 951.10284 1892.4844 951.10284 C 2204.5552 951.10284 2457.5388 826.5696 2457.5388 672.9504 z M 1614.4418 924.18506 C 1614.4418 681.36725 1341.38 484.52454 1004.5417 484.52454 C 667.7033 484.52454 394.64157 681.36725 394.64157 924.18506 C 394.64157 1167.0028 667.70294 1363.8456 1004.5417 1363.8456 C 1341.38 1363.8456 1614.4418 1167.0028 1614.4418 924.18506 z" svg:height="13.638456mm" draw:style-name="style-46" draw:transform="rotate(-3.141592653589793) translate(197.94899mm,139.17792mm)" svg:viewBox="0.0 0.0 2457.5388 1363.8456" svg:width="24.575388mm"/>
              <draw:path svg:d="M 1417.121 260.10446 C 1417.121 116.45262 1204.2938 0.0 941.7576 0.0 C 679.2218 0.0 466.3943 116.45262 466.3943 260.10446 C 466.3943 403.75632 679.2218 520.2089 941.7576 520.2089 C 1204.2935 520.2089 1417.121 403.75632 1417.121 260.10446 z M 699.5916 403.6106 C 699.5916 279.77277 559.04535 179.38268 385.67218 179.38268 C 212.29967 179.38268 71.75341 279.7731 71.75341 403.6106 C 71.75341 527.4484 212.29967 627.83856 385.67218 627.83856 C 559.04535 627.83856 699.5916 527.4481 699.5916 403.6106 z M 1991.1449 358.765 C 1991.1449 239.88068 1762.2552 143.50615 1479.905 143.50615 C 1197.5552 143.50615 968.6651 239.88068 968.6651 358.765 C 968.6651 477.64935 1197.5548 574.0239 1479.905 574.0239 C 1762.2549 574.0239 1991.1449 477.64935 1991.1449 358.765 z M 2009.0834 968.6651 C 2009.0834 849.78076 1848.459 753.40625 1650.3182 753.40625 C 1452.178 753.40625 1291.5536 849.78076 1291.5536 968.6651 C 1291.5536 1087.5494 1452.1783 1183.924 1650.3182 1183.924 C 1848.4586 1183.924 2009.0834 1087.5494 2009.0834 968.6651 z M 825.15967 878.97394 C 825.15967 740.27563 652.48834 627.83856 439.4875 627.83856 C 226.48663 627.83856 53.81531 740.27563 53.81531 878.97394 C 53.81531 1017.6723 226.48663 1130.1094 439.4875 1130.1094 C 652.48834 1130.1094 825.15967 1017.6723 825.15967 878.97394 z M 2116.7126 636.8079 C 2116.7126 463.4351 1642.8704 322.8885 1058.3563 322.8885 C 473.8426 322.8885 0.0 463.4351 0.0 636.8079 C 0.0 810.1808 473.8426 950.72705 1058.3563 950.72705 C 1642.8704 950.72705 2116.7126 810.1804 2116.7126 636.8079 z M 2457.5388 672.68445 C 2457.5388 519.1256 2204.5552 394.6419 1892.4844 394.6419 C 1580.4135 394.6419 1327.4298 519.126 1327.4298 672.68445 C 1327.4298 826.2433 1580.4135 950.72705 1892.4844 950.72705 C 2204.5552 950.72705 2457.5388 826.243 2457.5388 672.68445 z M 1614.4418 923.8199 C 1614.4418 681.098 1341.38 484.33307 1004.5417 484.33307 C 667.7033 484.33307 394.64157 681.098 394.64157 923.8199 C 394.64157 1166.5417 667.70294 1363.3066 1004.5417 1363.3066 C 1341.38 1363.3066 1614.4418 1166.5417 1614.4418 923.8199 z" svg:height="13.633067mm" draw:style-name="style-47" draw:transform="rotate(-3.141592653589793) translate(197.94899mm,138.51236mm)" svg:viewBox="0.0 0.0 2457.5388 1363.3066" svg:width="24.575388mm"/>
            </draw:g>
            <draw:path svg:d="M 8534.534 0.05495634 C 7995.056 1649.4225 8628.306 17.045135 8586.269 18.393173 C 6301.563 91.77037 1735.5709 1961.8774 41.985245 7928.5444 C -484.05878 10407.187 4090.5688 7904.4736 4960.065 7785.884 C 11420.92 6904.693 18738.602 15361.155 16636.473 8892.783 C 16751.38 4050.2026 11378.31 -17.237272 8534.534 0.05495634 z" svg:height="113.48519mm" draw:style-name="style-48" svg:viewBox="0.0 0.0 17004.072 11348.52" svg:width="170.04073mm" svg:x="37.636845mm" svg:y="28.651873mm"/>
            <draw:path svg:d="M 8534.534 0.054536823 C 7995.056 1637.4407 8628.306 16.921238 8586.269 18.25949 C 6301.563 91.10377 1735.5709 1947.626 41.985245 7870.9487 C -484.05878 10331.586 4090.5688 7847.053 4960.065 7729.3247 C 11420.92 6854.535 18738.602 15249.567 16636.473 8828.184 C 16751.38 4020.781 11378.31 -17.111979 8534.534 0.054536823 z" svg:height="112.660805mm" draw:style-name="style-49" svg:viewBox="0.0 0.0 17004.072 11266.081" svg:width="170.04073mm" svg:x="37.636845mm" svg:y="29.2978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-17.91952%" draw:display-name="gradient-1" draw:end="0.0%" draw:name="gradient-1" draw:start="100.0%" draw:style="linear"/>
    <draw:opacity draw:angle="3576" draw:border="14.683926%" draw:cx="50.98742%" draw:cy="12.988309%" draw:display-name="gradient-2" draw:end="100.0%" draw:name="gradient-2" draw:start="0.0%" draw:style="ellipsoid"/>
    <draw:opacity draw:angle="896" draw:border="21.221401%" draw:cx="41.91066%" draw:cy="34.604527%" draw:display-name="gradient-3" draw:end="0.0%" draw:name="gradient-3" draw:start="100.0%" draw:style="ellipsoid"/>
    <draw:opacity draw:angle="323" draw:border="0.0%" draw:cx="12.599379%" draw:cy="12.634438%" draw:display-name="gradient-4" draw:end="100.0%" draw:name="gradient-4" draw:start="0.0%" draw:style="ellipsoid"/>
    <draw:opacity draw:angle="323" draw:border="0.0%" draw:cx="12.599379%" draw:cy="12.634438%" draw:display-name="gradient-5" draw:end="100.0%" draw:name="gradient-5" draw:start="0.0%" draw:style="ellipsoid"/>
    <draw:opacity draw:angle="40" draw:border="33.40841%" draw:display-name="gradient-6" draw:end="0.0%" draw:name="gradient-6" draw:start="100.0%" draw:style="linear"/>
    <draw:opacity draw:angle="3574" draw:border="230.13637%" draw:display-name="gradient-7" draw:end="0.0%" draw:name="gradient-7" draw:start="100.0%" draw:style="linear"/>
    <draw:opacity draw:angle="3391" draw:border="13.276622%" draw:cx="49.20112%" draw:cy="48.69749%" draw:display-name="gradient-8" draw:end="100.0%" draw:name="gradient-8" draw:start="0.0%" draw:style="ellipsoid"/>
    <draw:opacity draw:angle="2493" draw:border="40.81298%" draw:cx="52.47681%" draw:cy="47.268326%" draw:display-name="gradient-9" draw:end="100.0%" draw:name="gradient-9" draw:start="0.0%" draw:style="ellipsoid"/>
    <draw:opacity draw:angle="8" draw:border="-56.69234%" draw:display-name="gradient-10" draw:end="0.0%" draw:name="gradient-10" draw:start="100.0%" draw:style="linear"/>
    <draw:opacity draw:angle="709" draw:border="22.123247%" draw:display-name="gradient-11" draw:end="0.0%" draw:name="gradient-11" draw:start="100.0%" draw:style="linear"/>
    <draw:opacity draw:angle="3391" draw:border="13.226242%" draw:cx="49.229702%" draw:cy="48.725807%" draw:display-name="gradient-12" draw:end="100.0%" draw:name="gradient-12" draw:start="0.0%" draw:style="ellipsoid"/>
    <draw:opacity draw:angle="2493" draw:border="40.812977%" draw:cx="52.476814%" draw:cy="47.268353%" draw:display-name="gradient-13" draw:end="100.0%" draw:name="gradient-13" draw:start="0.0%" draw:style="ellipsoid"/>
    <draw:opacity draw:angle="8" draw:border="-56.69234%" draw:display-name="gradient-14" draw:end="0.0%" draw:name="gradient-14" draw:start="100.0%" draw:style="linear"/>
    <draw:opacity draw:angle="709" draw:border="22.123247%" draw:display-name="gradient-15" draw:end="0.0%" draw:name="gradient-15" draw:start="100.0%" draw:style="linear"/>
    <draw:opacity draw:angle="2009" draw:border="13.226196%" draw:cx="44.582623%" draw:cy="48.725796%" draw:display-name="gradient-16" draw:end="100.0%" draw:name="gradient-16" draw:start="0.0%" draw:style="ellipsoid"/>
    <draw:opacity draw:angle="2907" draw:border="40.812984%" draw:cx="47.52319%" draw:cy="47.268314%" draw:display-name="gradient-17" draw:end="100.0%" draw:name="gradient-17" draw:start="0.0%" draw:style="ellipsoid"/>
    <draw:opacity draw:angle="3592" draw:border="198.1137%" draw:display-name="gradient-18" draw:end="0.0%" draw:name="gradient-18" draw:start="100.0%" draw:style="linear"/>
    <draw:opacity draw:angle="2891" draw:border="119.29811%" draw:display-name="gradient-19" draw:end="0.0%" draw:name="gradient-19" draw:start="100.0%" draw:style="linear"/>
    <draw:opacity draw:angle="3568" draw:border="111.8041%" draw:display-name="gradient-20" draw:end="0.0%" draw:name="gradient-20" draw:start="100.0%" draw:style="linear"/>
    <draw:opacity draw:angle="3567" draw:border="111.80411%" draw:display-name="gradient-21" draw:end="0.0%" draw:name="gradient-2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8.44524mm" fo:page-width="234.529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