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f9794" draw:opacity="100.0%" draw:stroke="solid" svg:stroke-color="#9f9794" draw:stroke-linejoin="miter" svg:stroke-opacity="100.0%" svg:stroke-width="0.25827277mm"/>
    </style:style>
    <style:style style:family="graphic" style:name="style-3">
      <style:graphic-properties draw:fill="solid" draw:fill-color="#61747c" draw:opacity="100.0%" draw:stroke="solid" svg:stroke-color="#61747c" draw:stroke-linejoin="miter" svg:stroke-opacity="100.0%" svg:stroke-width="0.25827277mm"/>
    </style:style>
    <style:style style:family="graphic" style:name="style-4">
      <style:graphic-properties draw:fill="solid" draw:fill-color="#586869" draw:opacity="100.0%" draw:stroke="solid" svg:stroke-color="#586869" draw:stroke-linejoin="miter" svg:stroke-opacity="100.0%" svg:stroke-width="0.25827277mm"/>
    </style:style>
    <style:style style:family="graphic" style:name="style-5">
      <style:graphic-properties draw:fill="solid" draw:fill-color="#2b4b53" draw:opacity="100.0%" draw:stroke="solid" svg:stroke-color="#2b4b53" draw:stroke-linejoin="miter" svg:stroke-opacity="100.0%" svg:stroke-width="0.25827277mm"/>
    </style:style>
    <style:style style:family="graphic" style:name="style-6">
      <style:graphic-properties draw:fill="solid" draw:fill-color="#486269" draw:opacity="100.0%" draw:stroke="solid" svg:stroke-color="#486269" draw:stroke-linejoin="miter" svg:stroke-opacity="100.0%" svg:stroke-width="0.25827277mm"/>
    </style:style>
    <style:style style:family="graphic" style:name="style-7">
      <style:graphic-properties draw:fill="solid" draw:fill-color="#2a4b51" draw:opacity="100.0%" draw:stroke="solid" svg:stroke-color="#2a4b51" draw:stroke-linejoin="miter" svg:stroke-opacity="100.0%" svg:stroke-width="0.25827277mm"/>
    </style:style>
    <style:style style:family="graphic" style:name="style-8">
      <style:graphic-properties draw:fill="solid" draw:fill-color="#224447" draw:opacity="100.0%" draw:stroke="solid" svg:stroke-color="#224447" draw:stroke-linejoin="miter" svg:stroke-opacity="100.0%" svg:stroke-width="0.25827277mm"/>
    </style:style>
    <style:style style:family="graphic" style:name="style-9">
      <style:graphic-properties draw:fill="solid" draw:fill-color="#9e9f98" draw:opacity="100.0%" draw:stroke="solid" svg:stroke-color="#9e9f98" draw:stroke-linejoin="miter" svg:stroke-opacity="100.0%" svg:stroke-width="0.25827277mm"/>
    </style:style>
    <style:style style:family="graphic" style:name="style-10">
      <style:graphic-properties draw:fill="solid" draw:fill-color="#2e4e56" draw:opacity="100.0%" draw:stroke="solid" svg:stroke-color="#2e4e56" draw:stroke-linejoin="miter" svg:stroke-opacity="100.0%" svg:stroke-width="0.25827277mm"/>
    </style:style>
    <style:style style:family="graphic" style:name="style-11">
      <style:graphic-properties draw:fill="solid" draw:fill-color="#7b8691" draw:opacity="100.0%" draw:stroke="solid" svg:stroke-color="#7b8691" draw:stroke-linejoin="miter" svg:stroke-opacity="100.0%" svg:stroke-width="0.25827277mm"/>
    </style:style>
    <style:style style:family="graphic" style:name="style-12">
      <style:graphic-properties draw:fill="solid" draw:fill-color="#506871" draw:opacity="100.0%" draw:stroke="solid" svg:stroke-color="#506871" draw:stroke-linejoin="miter" svg:stroke-opacity="100.0%" svg:stroke-width="0.25827277mm"/>
    </style:style>
    <style:style style:family="graphic" style:name="style-13">
      <style:graphic-properties draw:fill="solid" draw:fill-color="#314f56" draw:opacity="100.0%" draw:stroke="solid" svg:stroke-color="#314f56" draw:stroke-linejoin="miter" svg:stroke-opacity="100.0%" svg:stroke-width="0.25827277mm"/>
    </style:style>
    <style:style style:family="graphic" style:name="style-14">
      <style:graphic-properties draw:fill="solid" draw:fill-color="#3f5b64" draw:opacity="100.0%" draw:stroke="solid" svg:stroke-color="#3f5b64" draw:stroke-linejoin="miter" svg:stroke-opacity="100.0%" svg:stroke-width="0.25827277mm"/>
    </style:style>
    <style:style style:family="graphic" style:name="style-15">
      <style:graphic-properties draw:fill="solid" draw:fill-color="#2f4d57" draw:opacity="100.0%" draw:stroke="solid" svg:stroke-color="#2f4d57" draw:stroke-linejoin="miter" svg:stroke-opacity="100.0%" svg:stroke-width="0.25827277mm"/>
    </style:style>
    <style:style style:family="graphic" style:name="style-16">
      <style:graphic-properties draw:fill="solid" draw:fill-color="#425e67" draw:opacity="100.0%" draw:stroke="solid" svg:stroke-color="#425e67" draw:stroke-linejoin="miter" svg:stroke-opacity="100.0%" svg:stroke-width="0.25827277mm"/>
    </style:style>
    <style:style style:family="graphic" style:name="style-17">
      <style:graphic-properties draw:fill="solid" draw:fill-color="#312827" draw:opacity="100.0%" draw:stroke="solid" svg:stroke-color="#312827" draw:stroke-linejoin="miter" svg:stroke-opacity="100.0%" svg:stroke-width="0.25827277mm"/>
    </style:style>
    <style:style style:family="graphic" style:name="style-18">
      <style:graphic-properties draw:fill="solid" draw:fill-color="#c0bbb3" draw:opacity="100.0%" draw:stroke="solid" svg:stroke-color="#c0bbb3" draw:stroke-linejoin="miter" svg:stroke-opacity="100.0%" svg:stroke-width="0.25827277mm"/>
    </style:style>
    <style:style style:family="graphic" style:name="style-19">
      <style:graphic-properties draw:fill="solid" draw:fill-color="#646e67" draw:opacity="100.0%" draw:stroke="solid" svg:stroke-color="#646e67" draw:stroke-linejoin="miter" svg:stroke-opacity="100.0%" svg:stroke-width="0.25827277mm"/>
    </style:style>
    <style:style style:family="graphic" style:name="style-20">
      <style:graphic-properties draw:fill="solid" draw:fill-color="#c4ccd4" draw:opacity="100.0%" draw:stroke="solid" svg:stroke-color="#c4ccd4" draw:stroke-linejoin="miter" svg:stroke-opacity="100.0%" svg:stroke-width="0.25827277mm"/>
    </style:style>
    <style:style style:family="graphic" style:name="style-21">
      <style:graphic-properties draw:fill="solid" draw:fill-color="#b8b3ac" draw:opacity="100.0%" draw:stroke="solid" svg:stroke-color="#b8b3ac" draw:stroke-linejoin="miter" svg:stroke-opacity="100.0%" svg:stroke-width="0.25827277mm"/>
    </style:style>
    <style:style style:family="graphic" style:name="style-22">
      <style:graphic-properties draw:fill="solid" draw:fill-color="#435c68" draw:opacity="100.0%" draw:stroke="solid" svg:stroke-color="#435c68" draw:stroke-linejoin="miter" svg:stroke-opacity="100.0%" svg:stroke-width="0.25827277mm"/>
    </style:style>
    <style:style style:family="graphic" style:name="style-23">
      <style:graphic-properties draw:fill="solid" draw:fill-color="#afa394" draw:opacity="100.0%" draw:stroke="solid" svg:stroke-color="#afa394" draw:stroke-linejoin="miter" svg:stroke-opacity="100.0%" svg:stroke-width="0.25827277mm"/>
    </style:style>
    <style:style style:family="graphic" style:name="style-24">
      <style:graphic-properties draw:fill="solid" draw:fill-color="#566d75" draw:opacity="100.0%" draw:stroke="solid" svg:stroke-color="#566d75" draw:stroke-linejoin="miter" svg:stroke-opacity="100.0%" svg:stroke-width="0.25827277mm"/>
    </style:style>
    <style:style style:family="graphic" style:name="style-25">
      <style:graphic-properties draw:fill="solid" draw:fill-color="#405d67" draw:opacity="100.0%" draw:stroke="solid" svg:stroke-color="#405d67" draw:stroke-linejoin="miter" svg:stroke-opacity="100.0%" svg:stroke-width="0.25827277mm"/>
    </style:style>
    <style:style style:family="graphic" style:name="style-26">
      <style:graphic-properties draw:fill="solid" draw:fill-color="#576e76" draw:opacity="100.0%" draw:stroke="solid" svg:stroke-color="#576e76" draw:stroke-linejoin="miter" svg:stroke-opacity="100.0%" svg:stroke-width="0.25827277mm"/>
    </style:style>
    <style:style style:family="graphic" style:name="style-27">
      <style:graphic-properties draw:fill="solid" draw:fill-color="#395863" draw:opacity="100.0%" draw:stroke="solid" svg:stroke-color="#395863" draw:stroke-linejoin="miter" svg:stroke-opacity="100.0%" svg:stroke-width="0.25827277mm"/>
    </style:style>
    <style:style style:family="graphic" style:name="style-28">
      <style:graphic-properties draw:fill="solid" draw:fill-color="#cbc8c6" draw:opacity="100.0%" draw:stroke="solid" svg:stroke-color="#cbc8c6" draw:stroke-linejoin="miter" svg:stroke-opacity="100.0%" svg:stroke-width="0.25827277mm"/>
    </style:style>
    <style:style style:family="graphic" style:name="style-29">
      <style:graphic-properties draw:fill="solid" draw:fill-color="#4b6268" draw:opacity="100.0%" draw:stroke="solid" svg:stroke-color="#4b6268" draw:stroke-linejoin="miter" svg:stroke-opacity="100.0%" svg:stroke-width="0.25827277mm"/>
    </style:style>
    <style:style style:family="graphic" style:name="style-30">
      <style:graphic-properties draw:fill="solid" draw:fill-color="#cac2bf" draw:opacity="100.0%" draw:stroke="solid" svg:stroke-color="#cac2bf" draw:stroke-linejoin="miter" svg:stroke-opacity="100.0%" svg:stroke-width="0.25827277mm"/>
    </style:style>
    <style:style style:family="graphic" style:name="style-31">
      <style:graphic-properties draw:fill="solid" draw:fill-color="#47626e" draw:opacity="100.0%" draw:stroke="solid" svg:stroke-color="#47626e" draw:stroke-linejoin="miter" svg:stroke-opacity="100.0%" svg:stroke-width="0.25827277mm"/>
    </style:style>
    <style:style style:family="graphic" style:name="style-32">
      <style:graphic-properties draw:fill="solid" draw:fill-color="#31505a" draw:opacity="100.0%" draw:stroke="solid" svg:stroke-color="#31505a" draw:stroke-linejoin="miter" svg:stroke-opacity="100.0%" svg:stroke-width="0.25827277mm"/>
    </style:style>
    <style:style style:family="graphic" style:name="style-33">
      <style:graphic-properties draw:fill="solid" draw:fill-color="#32525c" draw:opacity="100.0%" draw:stroke="solid" svg:stroke-color="#32525c" draw:stroke-linejoin="miter" svg:stroke-opacity="100.0%" svg:stroke-width="0.25827277mm"/>
    </style:style>
    <style:style style:family="graphic" style:name="style-34">
      <style:graphic-properties draw:fill="solid" draw:fill-color="#546b73" draw:opacity="100.0%" draw:stroke="solid" svg:stroke-color="#546b73" draw:stroke-linejoin="miter" svg:stroke-opacity="100.0%" svg:stroke-width="0.25827277mm"/>
    </style:style>
    <style:style style:family="graphic" style:name="style-35">
      <style:graphic-properties draw:fill="solid" draw:fill-color="#315059" draw:opacity="100.0%" draw:stroke="solid" svg:stroke-color="#315059" draw:stroke-linejoin="miter" svg:stroke-opacity="100.0%" svg:stroke-width="0.25827277mm"/>
    </style:style>
    <style:style style:family="graphic" style:name="style-36">
      <style:graphic-properties draw:fill="solid" draw:fill-color="#465f6a" draw:opacity="100.0%" draw:stroke="solid" svg:stroke-color="#465f6a" draw:stroke-linejoin="miter" svg:stroke-opacity="100.0%" svg:stroke-width="0.25827277mm"/>
    </style:style>
    <style:style style:family="graphic" style:name="style-37">
      <style:graphic-properties draw:fill="solid" draw:fill-color="#3a5860" draw:opacity="100.0%" draw:stroke="solid" svg:stroke-color="#3a5860" draw:stroke-linejoin="miter" svg:stroke-opacity="100.0%" svg:stroke-width="0.25827277mm"/>
    </style:style>
    <style:style style:family="graphic" style:name="style-38">
      <style:graphic-properties draw:fill="solid" draw:fill-color="#ada6a0" draw:opacity="100.0%" draw:stroke="solid" svg:stroke-color="#ada6a0" draw:stroke-linejoin="miter" svg:stroke-opacity="100.0%" svg:stroke-width="0.25827277mm"/>
    </style:style>
    <style:style style:family="graphic" style:name="style-39">
      <style:graphic-properties draw:fill="solid" draw:fill-color="#325157" draw:opacity="100.0%" draw:stroke="solid" svg:stroke-color="#325157" draw:stroke-linejoin="miter" svg:stroke-opacity="100.0%" svg:stroke-width="0.25827277mm"/>
    </style:style>
    <style:style style:family="graphic" style:name="style-40">
      <style:graphic-properties draw:fill="solid" draw:fill-color="#2a4a53" draw:opacity="100.0%" draw:stroke="solid" svg:stroke-color="#2a4a53" draw:stroke-linejoin="miter" svg:stroke-opacity="100.0%" svg:stroke-width="0.25827277mm"/>
    </style:style>
    <style:style style:family="graphic" style:name="style-41">
      <style:graphic-properties draw:fill="solid" draw:fill-color="#32525a" draw:opacity="100.0%" draw:stroke="solid" svg:stroke-color="#32525a" draw:stroke-linejoin="miter" svg:stroke-opacity="100.0%" svg:stroke-width="0.25827277mm"/>
    </style:style>
    <style:style style:family="graphic" style:name="style-42">
      <style:graphic-properties draw:fill="solid" draw:fill-color="#72696c" draw:opacity="100.0%" draw:stroke="solid" svg:stroke-color="#72696c" draw:stroke-linejoin="miter" svg:stroke-opacity="100.0%" svg:stroke-width="0.25827277mm"/>
    </style:style>
    <style:style style:family="graphic" style:name="style-43">
      <style:graphic-properties draw:fill="solid" draw:fill-color="#33525b" draw:opacity="100.0%" draw:stroke="solid" svg:stroke-color="#33525b" draw:stroke-linejoin="miter" svg:stroke-opacity="100.0%" svg:stroke-width="0.25827277mm"/>
    </style:style>
    <style:style style:family="graphic" style:name="style-44">
      <style:graphic-properties draw:fill="solid" draw:fill-color="#395862" draw:opacity="100.0%" draw:stroke="solid" svg:stroke-color="#395862" draw:stroke-linejoin="miter" svg:stroke-opacity="100.0%" svg:stroke-width="0.25827277mm"/>
    </style:style>
    <style:style style:family="graphic" style:name="style-45">
      <style:graphic-properties draw:fill="solid" draw:fill-color="#7d746e" draw:opacity="100.0%" draw:stroke="solid" svg:stroke-color="#7d746e" draw:stroke-linejoin="miter" svg:stroke-opacity="100.0%" svg:stroke-width="0.25827277mm"/>
    </style:style>
    <style:style style:family="graphic" style:name="style-46">
      <style:graphic-properties draw:fill="solid" draw:fill-color="#39555e" draw:opacity="100.0%" draw:stroke="solid" svg:stroke-color="#39555e" draw:stroke-linejoin="miter" svg:stroke-opacity="100.0%" svg:stroke-width="0.25827277mm"/>
    </style:style>
    <style:style style:family="graphic" style:name="style-47">
      <style:graphic-properties draw:fill="solid" draw:fill-color="#998c7c" draw:opacity="100.0%" draw:stroke="solid" svg:stroke-color="#998c7c" draw:stroke-linejoin="miter" svg:stroke-opacity="100.0%" svg:stroke-width="0.25827277mm"/>
    </style:style>
    <style:style style:family="graphic" style:name="style-48">
      <style:graphic-properties draw:fill="solid" draw:fill-color="#415a61" draw:opacity="100.0%" draw:stroke="solid" svg:stroke-color="#415a61" draw:stroke-linejoin="miter" svg:stroke-opacity="100.0%" svg:stroke-width="0.25827277mm"/>
    </style:style>
    <style:style style:family="graphic" style:name="style-49">
      <style:graphic-properties draw:fill="solid" draw:fill-color="#546c77" draw:opacity="100.0%" draw:stroke="solid" svg:stroke-color="#546c77" draw:stroke-linejoin="miter" svg:stroke-opacity="100.0%" svg:stroke-width="0.25827277mm"/>
    </style:style>
    <style:style style:family="graphic" style:name="style-50">
      <style:graphic-properties draw:fill="solid" draw:fill-color="#47626f" draw:opacity="100.0%" draw:stroke="solid" svg:stroke-color="#47626f" draw:stroke-linejoin="miter" svg:stroke-opacity="100.0%" svg:stroke-width="0.25827277mm"/>
    </style:style>
    <style:style style:family="graphic" style:name="style-51">
      <style:graphic-properties draw:fill="solid" draw:fill-color="#b8b3ae" draw:opacity="100.0%" draw:stroke="solid" svg:stroke-color="#b8b3ae" draw:stroke-linejoin="miter" svg:stroke-opacity="100.0%" svg:stroke-width="0.25827277mm"/>
    </style:style>
    <style:style style:family="graphic" style:name="style-52">
      <style:graphic-properties draw:fill="solid" draw:fill-color="#c5beb6" draw:opacity="100.0%" draw:stroke="solid" svg:stroke-color="#c5beb6" draw:stroke-linejoin="miter" svg:stroke-opacity="100.0%" svg:stroke-width="0.25827277mm"/>
    </style:style>
    <style:style style:family="graphic" style:name="style-53">
      <style:graphic-properties draw:fill="solid" draw:fill-color="#3d5a66" draw:opacity="100.0%" draw:stroke="solid" svg:stroke-color="#3d5a66" draw:stroke-linejoin="miter" svg:stroke-opacity="100.0%" svg:stroke-width="0.25827277mm"/>
    </style:style>
    <style:style style:family="graphic" style:name="style-54">
      <style:graphic-properties draw:fill="solid" draw:fill-color="#39575f" draw:opacity="100.0%" draw:stroke="solid" svg:stroke-color="#39575f" draw:stroke-linejoin="miter" svg:stroke-opacity="100.0%" svg:stroke-width="0.25827277mm"/>
    </style:style>
    <style:style style:family="graphic" style:name="style-55">
      <style:graphic-properties draw:fill="solid" draw:fill-color="#3a5861" draw:opacity="100.0%" draw:stroke="solid" svg:stroke-color="#3a5861" draw:stroke-linejoin="miter" svg:stroke-opacity="100.0%" svg:stroke-width="0.25827277mm"/>
    </style:style>
    <style:style style:family="graphic" style:name="style-56">
      <style:graphic-properties draw:fill="solid" draw:fill-color="#3f5c64" draw:opacity="100.0%" draw:stroke="solid" svg:stroke-color="#3f5c64" draw:stroke-linejoin="miter" svg:stroke-opacity="100.0%" svg:stroke-width="0.25827277mm"/>
    </style:style>
    <style:style style:family="graphic" style:name="style-57">
      <style:graphic-properties draw:fill="solid" draw:fill-color="#415e6a" draw:opacity="100.0%" draw:stroke="solid" svg:stroke-color="#415e6a" draw:stroke-linejoin="miter" svg:stroke-opacity="100.0%" svg:stroke-width="0.25827277mm"/>
    </style:style>
    <style:style style:family="graphic" style:name="style-58">
      <style:graphic-properties draw:fill="solid" draw:fill-color="#0c110d" draw:opacity="100.0%" draw:stroke="solid" svg:stroke-color="#0c110d" draw:stroke-linejoin="miter" svg:stroke-opacity="100.0%" svg:stroke-width="0.25827277mm"/>
    </style:style>
    <style:style style:family="graphic" style:name="style-59">
      <style:graphic-properties draw:fill="solid" draw:fill-color="#325059" draw:opacity="100.0%" draw:stroke="solid" svg:stroke-color="#325059" draw:stroke-linejoin="miter" svg:stroke-opacity="100.0%" svg:stroke-width="0.25827277mm"/>
    </style:style>
    <style:style style:family="graphic" style:name="style-60">
      <style:graphic-properties draw:fill="solid" draw:fill-color="#375660" draw:opacity="100.0%" draw:stroke="solid" svg:stroke-color="#375660" draw:stroke-linejoin="miter" svg:stroke-opacity="100.0%" svg:stroke-width="0.25827277mm"/>
    </style:style>
    <style:style style:family="graphic" style:name="style-61">
      <style:graphic-properties draw:fill="solid" draw:fill-color="#486169" draw:opacity="100.0%" draw:stroke="solid" svg:stroke-color="#486169" draw:stroke-linejoin="miter" svg:stroke-opacity="100.0%" svg:stroke-width="0.25827277mm"/>
    </style:style>
    <style:style style:family="graphic" style:name="style-62">
      <style:graphic-properties draw:fill="solid" draw:fill-color="#43606b" draw:opacity="100.0%" draw:stroke="solid" svg:stroke-color="#43606b" draw:stroke-linejoin="miter" svg:stroke-opacity="100.0%" svg:stroke-width="0.25827277mm"/>
    </style:style>
    <style:style style:family="graphic" style:name="style-63">
      <style:graphic-properties draw:fill="solid" draw:fill-color="#26474c" draw:opacity="100.0%" draw:stroke="solid" svg:stroke-color="#26474c" draw:stroke-linejoin="miter" svg:stroke-opacity="100.0%" svg:stroke-width="0.25827277mm"/>
    </style:style>
    <style:style style:family="graphic" style:name="style-64">
      <style:graphic-properties draw:fill="solid" draw:fill-color="#e5e2de" draw:opacity="100.0%" draw:stroke="solid" svg:stroke-color="#e5e2de" draw:stroke-linejoin="miter" svg:stroke-opacity="100.0%" svg:stroke-width="0.25827277mm"/>
    </style:style>
    <style:style style:family="graphic" style:name="style-65">
      <style:graphic-properties draw:fill="solid" draw:fill-color="#5e6c69" draw:opacity="100.0%" draw:stroke="solid" svg:stroke-color="#5e6c69" draw:stroke-linejoin="miter" svg:stroke-opacity="100.0%" svg:stroke-width="0.25827277mm"/>
    </style:style>
    <style:style style:family="graphic" style:name="style-66">
      <style:graphic-properties draw:fill="solid" draw:fill-color="#28474d" draw:opacity="100.0%" draw:stroke="solid" svg:stroke-color="#28474d" draw:stroke-linejoin="miter" svg:stroke-opacity="100.0%" svg:stroke-width="0.25827277mm"/>
    </style:style>
    <style:style style:family="graphic" style:name="style-67">
      <style:graphic-properties draw:fill="solid" draw:fill-color="#3d5a66" draw:opacity="100.0%" draw:stroke="solid" svg:stroke-color="#3d5a66" draw:stroke-linejoin="miter" svg:stroke-opacity="100.0%" svg:stroke-width="0.25827277mm"/>
    </style:style>
    <style:style style:family="graphic" style:name="style-68">
      <style:graphic-properties draw:fill="solid" draw:fill-color="#375660" draw:opacity="100.0%" draw:stroke="solid" svg:stroke-color="#375660" draw:stroke-linejoin="miter" svg:stroke-opacity="100.0%" svg:stroke-width="0.25827277mm"/>
    </style:style>
    <style:style style:family="graphic" style:name="style-69">
      <style:graphic-properties draw:fill="solid" draw:fill-color="#2c4b53" draw:opacity="100.0%" draw:stroke="solid" svg:stroke-color="#2c4b53" draw:stroke-linejoin="miter" svg:stroke-opacity="100.0%" svg:stroke-width="0.25827277mm"/>
    </style:style>
    <style:style style:family="graphic" style:name="style-70">
      <style:graphic-properties draw:fill="solid" draw:fill-color="#315159" draw:opacity="100.0%" draw:stroke="solid" svg:stroke-color="#315159" draw:stroke-linejoin="miter" svg:stroke-opacity="100.0%" svg:stroke-width="0.25827277mm"/>
    </style:style>
    <style:style style:family="graphic" style:name="style-71">
      <style:graphic-properties draw:fill="solid" draw:fill-color="#616258" draw:opacity="100.0%" draw:stroke="solid" svg:stroke-color="#616258" draw:stroke-linejoin="miter" svg:stroke-opacity="100.0%" svg:stroke-width="0.25827277mm"/>
    </style:style>
    <style:style style:family="graphic" style:name="style-72">
      <style:graphic-properties draw:fill="solid" draw:fill-color="#aea79d" draw:opacity="100.0%" draw:stroke="solid" svg:stroke-color="#aea79d" draw:stroke-linejoin="miter" svg:stroke-opacity="100.0%" svg:stroke-width="0.25827277mm"/>
    </style:style>
    <style:style style:family="graphic" style:name="style-73">
      <style:graphic-properties draw:fill="solid" draw:fill-color="#415d67" draw:opacity="100.0%" draw:stroke="solid" svg:stroke-color="#415d67" draw:stroke-linejoin="miter" svg:stroke-opacity="100.0%" svg:stroke-width="0.25827277mm"/>
    </style:style>
    <style:style style:family="graphic" style:name="style-74">
      <style:graphic-properties draw:fill="solid" draw:fill-color="#4e6872" draw:opacity="100.0%" draw:stroke="solid" svg:stroke-color="#4e6872" draw:stroke-linejoin="miter" svg:stroke-opacity="100.0%" svg:stroke-width="0.25827277mm"/>
    </style:style>
    <style:style style:family="graphic" style:name="style-75">
      <style:graphic-properties draw:fill="solid" draw:fill-color="#c8c1b8" draw:opacity="100.0%" draw:stroke="solid" svg:stroke-color="#c8c1b8" draw:stroke-linejoin="miter" svg:stroke-opacity="100.0%" svg:stroke-width="0.25827277mm"/>
    </style:style>
    <style:style style:family="graphic" style:name="style-76">
      <style:graphic-properties draw:fill="solid" draw:fill-color="#3e5a65" draw:opacity="100.0%" draw:stroke="solid" svg:stroke-color="#3e5a65" draw:stroke-linejoin="miter" svg:stroke-opacity="100.0%" svg:stroke-width="0.25827277mm"/>
    </style:style>
    <style:style style:family="graphic" style:name="style-77">
      <style:graphic-properties draw:fill="solid" draw:fill-color="#576c75" draw:opacity="100.0%" draw:stroke="solid" svg:stroke-color="#576c75" draw:stroke-linejoin="miter" svg:stroke-opacity="100.0%" svg:stroke-width="0.25827277mm"/>
    </style:style>
    <style:style style:family="graphic" style:name="style-78">
      <style:graphic-properties draw:fill="solid" draw:fill-color="#315158" draw:opacity="100.0%" draw:stroke="solid" svg:stroke-color="#315158" draw:stroke-linejoin="miter" svg:stroke-opacity="100.0%" svg:stroke-width="0.25827277mm"/>
    </style:style>
    <style:style style:family="graphic" style:name="style-79">
      <style:graphic-properties draw:fill="solid" draw:fill-color="#405c65" draw:opacity="100.0%" draw:stroke="solid" svg:stroke-color="#405c65" draw:stroke-linejoin="miter" svg:stroke-opacity="100.0%" svg:stroke-width="0.25827277mm"/>
    </style:style>
    <style:style style:family="graphic" style:name="style-80">
      <style:graphic-properties draw:fill="solid" draw:fill-color="#edebea" draw:opacity="100.0%" draw:stroke="solid" svg:stroke-color="#edebea" draw:stroke-linejoin="miter" svg:stroke-opacity="100.0%" svg:stroke-width="0.25827277mm"/>
    </style:style>
    <style:style style:family="graphic" style:name="style-81">
      <style:graphic-properties draw:fill="solid" draw:fill-color="#3f5b65" draw:opacity="100.0%" draw:stroke="solid" svg:stroke-color="#3f5b65" draw:stroke-linejoin="miter" svg:stroke-opacity="100.0%" svg:stroke-width="0.25827277mm"/>
    </style:style>
    <style:style style:family="graphic" style:name="style-82">
      <style:graphic-properties draw:fill="solid" draw:fill-color="#335159" draw:opacity="100.0%" draw:stroke="solid" svg:stroke-color="#335159" draw:stroke-linejoin="miter" svg:stroke-opacity="100.0%" svg:stroke-width="0.25827277mm"/>
    </style:style>
    <style:style style:family="graphic" style:name="style-83">
      <style:graphic-properties draw:fill="solid" draw:fill-color="#34545e" draw:opacity="100.0%" draw:stroke="solid" svg:stroke-color="#34545e" draw:stroke-linejoin="miter" svg:stroke-opacity="100.0%" svg:stroke-width="0.25827277mm"/>
    </style:style>
    <style:style style:family="graphic" style:name="style-84">
      <style:graphic-properties draw:fill="solid" draw:fill-color="#445e67" draw:opacity="100.0%" draw:stroke="solid" svg:stroke-color="#445e67" draw:stroke-linejoin="miter" svg:stroke-opacity="100.0%" svg:stroke-width="0.25827277mm"/>
    </style:style>
    <style:style style:family="graphic" style:name="style-85">
      <style:graphic-properties draw:fill="solid" draw:fill-color="#2c4c55" draw:opacity="100.0%" draw:stroke="solid" svg:stroke-color="#2c4c55" draw:stroke-linejoin="miter" svg:stroke-opacity="100.0%" svg:stroke-width="0.25827277mm"/>
    </style:style>
    <style:style style:family="graphic" style:name="style-86">
      <style:graphic-properties draw:fill="solid" draw:fill-color="#46616b" draw:opacity="100.0%" draw:stroke="solid" svg:stroke-color="#46616b" draw:stroke-linejoin="miter" svg:stroke-opacity="100.0%" svg:stroke-width="0.25827277mm"/>
    </style:style>
    <style:style style:family="graphic" style:name="style-87">
      <style:graphic-properties draw:fill="solid" draw:fill-color="#68706a" draw:opacity="100.0%" draw:stroke="solid" svg:stroke-color="#68706a" draw:stroke-linejoin="miter" svg:stroke-opacity="100.0%" svg:stroke-width="0.25827277mm"/>
    </style:style>
    <style:style style:family="graphic" style:name="style-88">
      <style:graphic-properties draw:fill="solid" draw:fill-color="#3c5960" draw:opacity="100.0%" draw:stroke="solid" svg:stroke-color="#3c5960" draw:stroke-linejoin="miter" svg:stroke-opacity="100.0%" svg:stroke-width="0.25827277mm"/>
    </style:style>
    <style:style style:family="graphic" style:name="style-89">
      <style:graphic-properties draw:fill="solid" draw:fill-color="#3c5965" draw:opacity="100.0%" draw:stroke="solid" svg:stroke-color="#3c5965" draw:stroke-linejoin="miter" svg:stroke-opacity="100.0%" svg:stroke-width="0.25827277mm"/>
    </style:style>
    <style:style style:family="graphic" style:name="style-90">
      <style:graphic-properties draw:fill="solid" draw:fill-color="#305059" draw:opacity="100.0%" draw:stroke="solid" svg:stroke-color="#305059" draw:stroke-linejoin="miter" svg:stroke-opacity="100.0%" svg:stroke-width="0.25827277mm"/>
    </style:style>
    <style:style style:family="graphic" style:name="style-91">
      <style:graphic-properties draw:fill="solid" draw:fill-color="#bdb9b3" draw:opacity="100.0%" draw:stroke="solid" svg:stroke-color="#bdb9b3" draw:stroke-linejoin="miter" svg:stroke-opacity="100.0%" svg:stroke-width="0.25827277mm"/>
    </style:style>
    <style:style style:family="graphic" style:name="style-92">
      <style:graphic-properties draw:fill="solid" draw:fill-color="#c6c1bc" draw:opacity="100.0%" draw:stroke="solid" svg:stroke-color="#c6c1bc" draw:stroke-linejoin="miter" svg:stroke-opacity="100.0%" svg:stroke-width="0.25827277mm"/>
    </style:style>
    <style:style style:family="graphic" style:name="style-93">
      <style:graphic-properties draw:fill="solid" draw:fill-color="#4f6a7a" draw:opacity="100.0%" draw:stroke="solid" svg:stroke-color="#4f6a7a" draw:stroke-linejoin="miter" svg:stroke-opacity="100.0%" svg:stroke-width="0.25827277mm"/>
    </style:style>
    <style:style style:family="graphic" style:name="style-94">
      <style:graphic-properties draw:fill="solid" draw:fill-color="#234448" draw:opacity="100.0%" draw:stroke="solid" svg:stroke-color="#234448" draw:stroke-linejoin="miter" svg:stroke-opacity="100.0%" svg:stroke-width="0.25827277mm"/>
    </style:style>
    <style:style style:family="graphic" style:name="style-95">
      <style:graphic-properties draw:fill="solid" draw:fill-color="#395760" draw:opacity="100.0%" draw:stroke="solid" svg:stroke-color="#395760" draw:stroke-linejoin="miter" svg:stroke-opacity="100.0%" svg:stroke-width="0.25827277mm"/>
    </style:style>
    <style:style style:family="graphic" style:name="style-96">
      <style:graphic-properties draw:fill="solid" draw:fill-color="#36555e" draw:opacity="100.0%" draw:stroke="solid" svg:stroke-color="#36555e" draw:stroke-linejoin="miter" svg:stroke-opacity="100.0%" svg:stroke-width="0.25827277mm"/>
    </style:style>
    <style:style style:family="graphic" style:name="style-97">
      <style:graphic-properties draw:fill="solid" draw:fill-color="#3e5b66" draw:opacity="100.0%" draw:stroke="solid" svg:stroke-color="#3e5b66" draw:stroke-linejoin="miter" svg:stroke-opacity="100.0%" svg:stroke-width="0.25827277mm"/>
    </style:style>
    <style:style style:family="graphic" style:name="style-98">
      <style:graphic-properties draw:fill="solid" draw:fill-color="#c9c1b5" draw:opacity="100.0%" draw:stroke="solid" svg:stroke-color="#c9c1b5" draw:stroke-linejoin="miter" svg:stroke-opacity="100.0%" svg:stroke-width="0.25827277mm"/>
    </style:style>
    <style:style style:family="graphic" style:name="style-99">
      <style:graphic-properties draw:fill="solid" draw:fill-color="#aea9a5" draw:opacity="100.0%" draw:stroke="solid" svg:stroke-color="#aea9a5" draw:stroke-linejoin="miter" svg:stroke-opacity="100.0%" svg:stroke-width="0.25827277mm"/>
    </style:style>
    <style:style style:family="graphic" style:name="style-100">
      <style:graphic-properties draw:fill="solid" draw:fill-color="#29494f" draw:opacity="100.0%" draw:stroke="solid" svg:stroke-color="#29494f" draw:stroke-linejoin="miter" svg:stroke-opacity="100.0%" svg:stroke-width="0.25827277mm"/>
    </style:style>
    <style:style style:family="graphic" style:name="style-101">
      <style:graphic-properties draw:fill="solid" draw:fill-color="#25454b" draw:opacity="100.0%" draw:stroke="solid" svg:stroke-color="#25454b" draw:stroke-linejoin="miter" svg:stroke-opacity="100.0%" svg:stroke-width="0.25827277mm"/>
    </style:style>
    <style:style style:family="graphic" style:name="style-102">
      <style:graphic-properties draw:fill="solid" draw:fill-color="#c1bbbd" draw:opacity="100.0%" draw:stroke="solid" svg:stroke-color="#c1bbbd" draw:stroke-linejoin="miter" svg:stroke-opacity="100.0%" svg:stroke-width="0.25827277mm"/>
    </style:style>
    <style:style style:family="graphic" style:name="style-103">
      <style:graphic-properties draw:fill="solid" draw:fill-color="#2a4b52" draw:opacity="100.0%" draw:stroke="solid" svg:stroke-color="#2a4b52" draw:stroke-linejoin="miter" svg:stroke-opacity="100.0%" svg:stroke-width="0.25827277mm"/>
    </style:style>
    <style:style style:family="graphic" style:name="style-104">
      <style:graphic-properties draw:fill="solid" draw:fill-color="#373336" draw:opacity="100.0%" draw:stroke="solid" svg:stroke-color="#373336" draw:stroke-linejoin="miter" svg:stroke-opacity="100.0%" svg:stroke-width="0.25827277mm"/>
    </style:style>
    <style:style style:family="graphic" style:name="style-105">
      <style:graphic-properties draw:fill="solid" draw:fill-color="#465e68" draw:opacity="100.0%" draw:stroke="solid" svg:stroke-color="#465e68" draw:stroke-linejoin="miter" svg:stroke-opacity="100.0%" svg:stroke-width="0.25827277mm"/>
    </style:style>
    <style:style style:family="graphic" style:name="style-106">
      <style:graphic-properties draw:fill="solid" draw:fill-color="#38565f" draw:opacity="100.0%" draw:stroke="solid" svg:stroke-color="#38565f" draw:stroke-linejoin="miter" svg:stroke-opacity="100.0%" svg:stroke-width="0.25827277mm"/>
    </style:style>
    <style:style style:family="graphic" style:name="style-107">
      <style:graphic-properties draw:fill="solid" draw:fill-color="#e6e4e1" draw:opacity="100.0%" draw:stroke="solid" svg:stroke-color="#e6e4e1" draw:stroke-linejoin="miter" svg:stroke-opacity="100.0%" svg:stroke-width="0.25827277mm"/>
    </style:style>
    <style:style style:family="graphic" style:name="style-108">
      <style:graphic-properties draw:fill="solid" draw:fill-color="#cfc8c0" draw:opacity="100.0%" draw:stroke="solid" svg:stroke-color="#cfc8c0" draw:stroke-linejoin="miter" svg:stroke-opacity="100.0%" svg:stroke-width="0.25827277mm"/>
    </style:style>
    <style:style style:family="graphic" style:name="style-109">
      <style:graphic-properties draw:fill="solid" draw:fill-color="#526a73" draw:opacity="100.0%" draw:stroke="solid" svg:stroke-color="#526a73" draw:stroke-linejoin="miter" svg:stroke-opacity="100.0%" svg:stroke-width="0.25827277mm"/>
    </style:style>
    <style:style style:family="graphic" style:name="style-110">
      <style:graphic-properties draw:fill="solid" draw:fill-color="#2a4a50" draw:opacity="100.0%" draw:stroke="solid" svg:stroke-color="#2a4a50" draw:stroke-linejoin="miter" svg:stroke-opacity="100.0%" svg:stroke-width="0.25827277mm"/>
    </style:style>
    <style:style style:family="graphic" style:name="style-111">
      <style:graphic-properties draw:fill="solid" draw:fill-color="#b4ada3" draw:opacity="100.0%" draw:stroke="solid" svg:stroke-color="#b4ada3" draw:stroke-linejoin="miter" svg:stroke-opacity="100.0%" svg:stroke-width="0.25827277mm"/>
    </style:style>
    <style:style style:family="graphic" style:name="style-112">
      <style:graphic-properties draw:fill="solid" draw:fill-color="#33525c" draw:opacity="100.0%" draw:stroke="solid" svg:stroke-color="#33525c" draw:stroke-linejoin="miter" svg:stroke-opacity="100.0%" svg:stroke-width="0.25827277mm"/>
    </style:style>
    <style:style style:family="graphic" style:name="style-113">
      <style:graphic-properties draw:fill="solid" draw:fill-color="#213633" draw:opacity="100.0%" draw:stroke="solid" svg:stroke-color="#213633" draw:stroke-linejoin="miter" svg:stroke-opacity="100.0%" svg:stroke-width="0.25827277mm"/>
    </style:style>
    <style:style style:family="graphic" style:name="style-114">
      <style:graphic-properties draw:fill="solid" draw:fill-color="#3c5964" draw:opacity="100.0%" draw:stroke="solid" svg:stroke-color="#3c5964" draw:stroke-linejoin="miter" svg:stroke-opacity="100.0%" svg:stroke-width="0.25827277mm"/>
    </style:style>
    <style:style style:family="graphic" style:name="style-115">
      <style:graphic-properties draw:fill="solid" draw:fill-color="#36555f" draw:opacity="100.0%" draw:stroke="solid" svg:stroke-color="#36555f" draw:stroke-linejoin="miter" svg:stroke-opacity="100.0%" svg:stroke-width="0.25827277mm"/>
    </style:style>
    <style:style style:family="graphic" style:name="style-116">
      <style:graphic-properties draw:fill="solid" draw:fill-color="#334f5a" draw:opacity="100.0%" draw:stroke="solid" svg:stroke-color="#334f5a" draw:stroke-linejoin="miter" svg:stroke-opacity="100.0%" svg:stroke-width="0.25827277mm"/>
    </style:style>
    <style:style style:family="graphic" style:name="style-117">
      <style:graphic-properties draw:fill="solid" draw:fill-color="#26474d" draw:opacity="100.0%" draw:stroke="solid" svg:stroke-color="#26474d" draw:stroke-linejoin="miter" svg:stroke-opacity="100.0%" svg:stroke-width="0.25827277mm"/>
    </style:style>
    <style:style style:family="graphic" style:name="style-118">
      <style:graphic-properties draw:fill="solid" draw:fill-color="#254449" draw:opacity="100.0%" draw:stroke="solid" svg:stroke-color="#254449" draw:stroke-linejoin="miter" svg:stroke-opacity="100.0%" svg:stroke-width="0.25827277mm"/>
    </style:style>
    <style:style style:family="graphic" style:name="style-119">
      <style:graphic-properties draw:fill="solid" draw:fill-color="#47626d" draw:opacity="100.0%" draw:stroke="solid" svg:stroke-color="#47626d" draw:stroke-linejoin="miter" svg:stroke-opacity="100.0%" svg:stroke-width="0.25827277mm"/>
    </style:style>
    <style:style style:family="graphic" style:name="style-120">
      <style:graphic-properties draw:fill="solid" draw:fill-color="#284950" draw:opacity="100.0%" draw:stroke="solid" svg:stroke-color="#284950" draw:stroke-linejoin="miter" svg:stroke-opacity="100.0%" svg:stroke-width="0.25827277mm"/>
    </style:style>
    <style:style style:family="graphic" style:name="style-121">
      <style:graphic-properties draw:fill="solid" draw:fill-color="#32515a" draw:opacity="100.0%" draw:stroke="solid" svg:stroke-color="#32515a" draw:stroke-linejoin="miter" svg:stroke-opacity="100.0%" svg:stroke-width="0.25827277mm"/>
    </style:style>
    <style:style style:family="graphic" style:name="style-122">
      <style:graphic-properties draw:fill="solid" draw:fill-color="#bcb4b2" draw:opacity="100.0%" draw:stroke="solid" svg:stroke-color="#bcb4b2" draw:stroke-linejoin="miter" svg:stroke-opacity="100.0%" svg:stroke-width="0.25827277mm"/>
    </style:style>
    <style:style style:family="graphic" style:name="style-123">
      <style:graphic-properties draw:fill="solid" draw:fill-color="#3a585e" draw:opacity="100.0%" draw:stroke="solid" svg:stroke-color="#3a585e" draw:stroke-linejoin="miter" svg:stroke-opacity="100.0%" svg:stroke-width="0.25827277mm"/>
    </style:style>
    <style:style style:family="graphic" style:name="style-124">
      <style:graphic-properties draw:fill="solid" draw:fill-color="#c8c5c0" draw:opacity="100.0%" draw:stroke="solid" svg:stroke-color="#c8c5c0" draw:stroke-linejoin="miter" svg:stroke-opacity="100.0%" svg:stroke-width="0.25827277mm"/>
    </style:style>
    <style:style style:family="graphic" style:name="style-125">
      <style:graphic-properties draw:fill="solid" draw:fill-color="#415e67" draw:opacity="100.0%" draw:stroke="solid" svg:stroke-color="#415e67" draw:stroke-linejoin="miter" svg:stroke-opacity="100.0%" svg:stroke-width="0.25827277mm"/>
    </style:style>
    <style:style style:family="graphic" style:name="style-126">
      <style:graphic-properties draw:fill="solid" draw:fill-color="#63757d" draw:opacity="100.0%" draw:stroke="solid" svg:stroke-color="#63757d" draw:stroke-linejoin="miter" svg:stroke-opacity="100.0%" svg:stroke-width="0.25827277mm"/>
    </style:style>
    <style:style style:family="graphic" style:name="style-127">
      <style:graphic-properties draw:fill="solid" draw:fill-color="#445f6a" draw:opacity="100.0%" draw:stroke="solid" svg:stroke-color="#445f6a" draw:stroke-linejoin="miter" svg:stroke-opacity="100.0%" svg:stroke-width="0.25827277mm"/>
    </style:style>
    <style:style style:family="graphic" style:name="style-128">
      <style:graphic-properties draw:fill="solid" draw:fill-color="#415d6b" draw:opacity="100.0%" draw:stroke="solid" svg:stroke-color="#415d6b" draw:stroke-linejoin="miter" svg:stroke-opacity="100.0%" svg:stroke-width="0.25827277mm"/>
    </style:style>
    <style:style style:family="graphic" style:name="style-129">
      <style:graphic-properties draw:fill="solid" draw:fill-color="#3d5a64" draw:opacity="100.0%" draw:stroke="solid" svg:stroke-color="#3d5a64" draw:stroke-linejoin="miter" svg:stroke-opacity="100.0%" svg:stroke-width="0.25827277mm"/>
    </style:style>
    <style:style style:family="graphic" style:name="style-130">
      <style:graphic-properties draw:fill="solid" draw:fill-color="#b4b0ae" draw:opacity="100.0%" draw:stroke="solid" svg:stroke-color="#b4b0ae" draw:stroke-linejoin="miter" svg:stroke-opacity="100.0%" svg:stroke-width="0.25827277mm"/>
    </style:style>
    <style:style style:family="graphic" style:name="style-131">
      <style:graphic-properties draw:fill="solid" draw:fill-color="#c7c1ba" draw:opacity="100.0%" draw:stroke="solid" svg:stroke-color="#c7c1ba" draw:stroke-linejoin="miter" svg:stroke-opacity="100.0%" svg:stroke-width="0.25827277mm"/>
    </style:style>
    <style:style style:family="graphic" style:name="style-132">
      <style:graphic-properties draw:fill="solid" draw:fill-color="#385762" draw:opacity="100.0%" draw:stroke="solid" svg:stroke-color="#385762" draw:stroke-linejoin="miter" svg:stroke-opacity="100.0%" svg:stroke-width="0.25827277mm"/>
    </style:style>
    <style:style style:family="graphic" style:name="style-133">
      <style:graphic-properties draw:fill="solid" draw:fill-color="#5d6c6c" draw:opacity="100.0%" draw:stroke="solid" svg:stroke-color="#5d6c6c" draw:stroke-linejoin="miter" svg:stroke-opacity="100.0%" svg:stroke-width="0.25827277mm"/>
    </style:style>
    <style:style style:family="graphic" style:name="style-134">
      <style:graphic-properties draw:fill="solid" draw:fill-color="#38555f" draw:opacity="100.0%" draw:stroke="solid" svg:stroke-color="#38555f" draw:stroke-linejoin="miter" svg:stroke-opacity="100.0%" svg:stroke-width="0.25827277mm"/>
    </style:style>
    <style:style style:family="graphic" style:name="style-135">
      <style:graphic-properties draw:fill="solid" draw:fill-color="#435f69" draw:opacity="100.0%" draw:stroke="solid" svg:stroke-color="#435f69" draw:stroke-linejoin="miter" svg:stroke-opacity="100.0%" svg:stroke-width="0.25827277mm"/>
    </style:style>
    <style:style style:family="graphic" style:name="style-136">
      <style:graphic-properties draw:fill="solid" draw:fill-color="#304f59" draw:opacity="100.0%" draw:stroke="solid" svg:stroke-color="#304f59" draw:stroke-linejoin="miter" svg:stroke-opacity="100.0%" svg:stroke-width="0.25827277mm"/>
    </style:style>
    <style:style style:family="graphic" style:name="style-137">
      <style:graphic-properties draw:fill="solid" draw:fill-color="#23444a" draw:opacity="100.0%" draw:stroke="solid" svg:stroke-color="#23444a" draw:stroke-linejoin="miter" svg:stroke-opacity="100.0%" svg:stroke-width="0.25827277mm"/>
    </style:style>
    <style:style style:family="graphic" style:name="style-138">
      <style:graphic-properties draw:fill="solid" draw:fill-color="#dbd6cf" draw:opacity="100.0%" draw:stroke="solid" svg:stroke-color="#dbd6cf" draw:stroke-linejoin="miter" svg:stroke-opacity="100.0%" svg:stroke-width="0.25827277mm"/>
    </style:style>
    <style:style style:family="graphic" style:name="style-139">
      <style:graphic-properties draw:fill="solid" draw:fill-color="#697d84" draw:opacity="100.0%" draw:stroke="solid" svg:stroke-color="#697d84" draw:stroke-linejoin="miter" svg:stroke-opacity="100.0%" svg:stroke-width="0.25827277mm"/>
    </style:style>
    <style:style style:family="graphic" style:name="style-140">
      <style:graphic-properties draw:fill="solid" draw:fill-color="#b1a9a7" draw:opacity="100.0%" draw:stroke="solid" svg:stroke-color="#b1a9a7" draw:stroke-linejoin="miter" svg:stroke-opacity="100.0%" svg:stroke-width="0.25827277mm"/>
    </style:style>
    <style:style style:family="graphic" style:name="style-141">
      <style:graphic-properties draw:fill="solid" draw:fill-color="#3d5b68" draw:opacity="100.0%" draw:stroke="solid" svg:stroke-color="#3d5b68" draw:stroke-linejoin="miter" svg:stroke-opacity="100.0%" svg:stroke-width="0.25827277mm"/>
    </style:style>
    <style:style style:family="graphic" style:name="style-142">
      <style:graphic-properties draw:fill="solid" draw:fill-color="#25464b" draw:opacity="100.0%" draw:stroke="solid" svg:stroke-color="#25464b" draw:stroke-linejoin="miter" svg:stroke-opacity="100.0%" svg:stroke-width="0.25827277mm"/>
    </style:style>
    <style:style style:family="graphic" style:name="style-143">
      <style:graphic-properties draw:fill="solid" draw:fill-color="#2e4d55" draw:opacity="100.0%" draw:stroke="solid" svg:stroke-color="#2e4d55" draw:stroke-linejoin="miter" svg:stroke-opacity="100.0%" svg:stroke-width="0.25827277mm"/>
    </style:style>
    <style:style style:family="graphic" style:name="style-144">
      <style:graphic-properties draw:fill="solid" draw:fill-color="#405c66" draw:opacity="100.0%" draw:stroke="solid" svg:stroke-color="#405c66" draw:stroke-linejoin="miter" svg:stroke-opacity="100.0%" svg:stroke-width="0.25827277mm"/>
    </style:style>
    <style:style style:family="graphic" style:name="style-145">
      <style:graphic-properties draw:fill="solid" draw:fill-color="#35545e" draw:opacity="100.0%" draw:stroke="solid" svg:stroke-color="#35545e" draw:stroke-linejoin="miter" svg:stroke-opacity="100.0%" svg:stroke-width="0.25827277mm"/>
    </style:style>
    <style:style style:family="graphic" style:name="style-146">
      <style:graphic-properties draw:fill="solid" draw:fill-color="#27484f" draw:opacity="100.0%" draw:stroke="solid" svg:stroke-color="#27484f" draw:stroke-linejoin="miter" svg:stroke-opacity="100.0%" svg:stroke-width="0.25827277mm"/>
    </style:style>
    <style:style style:family="graphic" style:name="style-147">
      <style:graphic-properties draw:fill="solid" draw:fill-color="#253c40" draw:opacity="100.0%" draw:stroke="solid" svg:stroke-color="#253c40" draw:stroke-linejoin="miter" svg:stroke-opacity="100.0%" svg:stroke-width="0.25827277mm"/>
    </style:style>
    <style:style style:family="graphic" style:name="style-148">
      <style:graphic-properties draw:fill="solid" draw:fill-color="#36535d" draw:opacity="100.0%" draw:stroke="solid" svg:stroke-color="#36535d" draw:stroke-linejoin="miter" svg:stroke-opacity="100.0%" svg:stroke-width="0.25827277mm"/>
    </style:style>
    <style:style style:family="graphic" style:name="style-149">
      <style:graphic-properties draw:fill="solid" draw:fill-color="#3a5762" draw:opacity="100.0%" draw:stroke="solid" svg:stroke-color="#3a5762" draw:stroke-linejoin="miter" svg:stroke-opacity="100.0%" svg:stroke-width="0.25827277mm"/>
    </style:style>
    <style:style style:family="graphic" style:name="style-150">
      <style:graphic-properties draw:fill="solid" draw:fill-color="#181214" draw:opacity="100.0%" draw:stroke="solid" svg:stroke-color="#181214" draw:stroke-linejoin="miter" svg:stroke-opacity="100.0%" svg:stroke-width="0.25827277mm"/>
    </style:style>
    <style:style style:family="graphic" style:name="style-151">
      <style:graphic-properties draw:fill="solid" draw:fill-color="#3f5a66" draw:opacity="100.0%" draw:stroke="solid" svg:stroke-color="#3f5a66" draw:stroke-linejoin="miter" svg:stroke-opacity="100.0%" svg:stroke-width="0.25827277mm"/>
    </style:style>
    <style:style style:family="graphic" style:name="style-152">
      <style:graphic-properties draw:fill="solid" draw:fill-color="#2a4b51" draw:opacity="100.0%" draw:stroke="solid" svg:stroke-color="#2a4b51" draw:stroke-linejoin="miter" svg:stroke-opacity="100.0%" svg:stroke-width="0.25827277mm"/>
    </style:style>
    <style:style style:family="graphic" style:name="style-153">
      <style:graphic-properties draw:fill="solid" draw:fill-color="#888c85" draw:opacity="100.0%" draw:stroke="solid" svg:stroke-color="#888c85" draw:stroke-linejoin="miter" svg:stroke-opacity="100.0%" svg:stroke-width="0.25827277mm"/>
    </style:style>
    <style:style style:family="graphic" style:name="style-154">
      <style:graphic-properties draw:fill="solid" draw:fill-color="#25474d" draw:opacity="100.0%" draw:stroke="solid" svg:stroke-color="#25474d" draw:stroke-linejoin="miter" svg:stroke-opacity="100.0%" svg:stroke-width="0.25827277mm"/>
    </style:style>
    <style:style style:family="graphic" style:name="style-155">
      <style:graphic-properties draw:fill="solid" draw:fill-color="#6b7a7d" draw:opacity="100.0%" draw:stroke="solid" svg:stroke-color="#6b7a7d" draw:stroke-linejoin="miter" svg:stroke-opacity="100.0%" svg:stroke-width="0.25827277mm"/>
    </style:style>
    <style:style style:family="graphic" style:name="style-156">
      <style:graphic-properties draw:fill="solid" draw:fill-color="#36545c" draw:opacity="100.0%" draw:stroke="solid" svg:stroke-color="#36545c" draw:stroke-linejoin="miter" svg:stroke-opacity="100.0%" svg:stroke-width="0.25827277mm"/>
    </style:style>
    <style:style style:family="graphic" style:name="style-157">
      <style:graphic-properties draw:fill="solid" draw:fill-color="#2b4a50" draw:opacity="100.0%" draw:stroke="solid" svg:stroke-color="#2b4a50" draw:stroke-linejoin="miter" svg:stroke-opacity="100.0%" svg:stroke-width="0.25827277mm"/>
    </style:style>
    <style:style style:family="graphic" style:name="style-158">
      <style:graphic-properties draw:fill="solid" draw:fill-color="#3b5963" draw:opacity="100.0%" draw:stroke="solid" svg:stroke-color="#3b5963" draw:stroke-linejoin="miter" svg:stroke-opacity="100.0%" svg:stroke-width="0.25827277mm"/>
    </style:style>
    <style:style style:family="graphic" style:name="style-159">
      <style:graphic-properties draw:fill="solid" draw:fill-color="#524134" draw:opacity="100.0%" draw:stroke="solid" svg:stroke-color="#524134" draw:stroke-linejoin="miter" svg:stroke-opacity="100.0%" svg:stroke-width="0.25827277mm"/>
    </style:style>
    <style:style style:family="graphic" style:name="style-160">
      <style:graphic-properties draw:fill="solid" draw:fill-color="#48616b" draw:opacity="100.0%" draw:stroke="solid" svg:stroke-color="#48616b" draw:stroke-linejoin="miter" svg:stroke-opacity="100.0%" svg:stroke-width="0.25827277mm"/>
    </style:style>
    <style:style style:family="graphic" style:name="style-161">
      <style:graphic-properties draw:fill="solid" draw:fill-color="#d3c9bc" draw:opacity="100.0%" draw:stroke="solid" svg:stroke-color="#d3c9bc" draw:stroke-linejoin="miter" svg:stroke-opacity="100.0%" svg:stroke-width="0.25827277mm"/>
    </style:style>
    <style:style style:family="graphic" style:name="style-162">
      <style:graphic-properties draw:fill="solid" draw:fill-color="#1c3c3f" draw:opacity="100.0%" draw:stroke="solid" svg:stroke-color="#1c3c3f" draw:stroke-linejoin="miter" svg:stroke-opacity="100.0%" svg:stroke-width="0.25827277mm"/>
    </style:style>
    <style:style style:family="graphic" style:name="style-163">
      <style:graphic-properties draw:fill="solid" draw:fill-color="#8a9392" draw:opacity="100.0%" draw:stroke="solid" svg:stroke-color="#8a9392" draw:stroke-linejoin="miter" svg:stroke-opacity="100.0%" svg:stroke-width="0.25827277mm"/>
    </style:style>
    <style:style style:family="graphic" style:name="style-164">
      <style:graphic-properties draw:fill="solid" draw:fill-color="#415c65" draw:opacity="100.0%" draw:stroke="solid" svg:stroke-color="#415c65" draw:stroke-linejoin="miter" svg:stroke-opacity="100.0%" svg:stroke-width="0.25827277mm"/>
    </style:style>
    <style:style style:family="graphic" style:name="style-165">
      <style:graphic-properties draw:fill="solid" draw:fill-color="#2a4a50" draw:opacity="100.0%" draw:stroke="solid" svg:stroke-color="#2a4a50" draw:stroke-linejoin="miter" svg:stroke-opacity="100.0%" svg:stroke-width="0.25827277mm"/>
    </style:style>
    <style:style style:family="graphic" style:name="style-166">
      <style:graphic-properties draw:fill="solid" draw:fill-color="#435e68" draw:opacity="100.0%" draw:stroke="solid" svg:stroke-color="#435e68" draw:stroke-linejoin="miter" svg:stroke-opacity="100.0%" svg:stroke-width="0.25827277mm"/>
    </style:style>
    <style:style style:family="graphic" style:name="style-167">
      <style:graphic-properties draw:fill="solid" draw:fill-color="#385661" draw:opacity="100.0%" draw:stroke="solid" svg:stroke-color="#385661" draw:stroke-linejoin="miter" svg:stroke-opacity="100.0%" svg:stroke-width="0.25827277mm"/>
    </style:style>
    <style:style style:family="graphic" style:name="style-168">
      <style:graphic-properties draw:fill="solid" draw:fill-color="#143635" draw:opacity="100.0%" draw:stroke="solid" svg:stroke-color="#143635" draw:stroke-linejoin="miter" svg:stroke-opacity="100.0%" svg:stroke-width="0.25827277mm"/>
    </style:style>
    <style:style style:family="graphic" style:name="style-169">
      <style:graphic-properties draw:fill="solid" draw:fill-color="#27454a" draw:opacity="100.0%" draw:stroke="solid" svg:stroke-color="#27454a" draw:stroke-linejoin="miter" svg:stroke-opacity="100.0%" svg:stroke-width="0.25827277mm"/>
    </style:style>
    <style:style style:family="graphic" style:name="style-170">
      <style:graphic-properties draw:fill="solid" draw:fill-color="#4f6972" draw:opacity="100.0%" draw:stroke="solid" svg:stroke-color="#4f6972" draw:stroke-linejoin="miter" svg:stroke-opacity="100.0%" svg:stroke-width="0.25827277mm"/>
    </style:style>
    <style:style style:family="graphic" style:name="style-171">
      <style:graphic-properties draw:fill="solid" draw:fill-color="#ccc7c0" draw:opacity="100.0%" draw:stroke="solid" svg:stroke-color="#ccc7c0" draw:stroke-linejoin="miter" svg:stroke-opacity="100.0%" svg:stroke-width="0.25827277mm"/>
    </style:style>
    <style:style style:family="graphic" style:name="style-172">
      <style:graphic-properties draw:fill="solid" draw:fill-color="#173a3a" draw:opacity="100.0%" draw:stroke="solid" svg:stroke-color="#173a3a" draw:stroke-linejoin="miter" svg:stroke-opacity="100.0%" svg:stroke-width="0.25827277mm"/>
    </style:style>
    <style:style style:family="graphic" style:name="style-173">
      <style:graphic-properties draw:fill="solid" draw:fill-color="#cac2b8" draw:opacity="100.0%" draw:stroke="solid" svg:stroke-color="#cac2b8" draw:stroke-linejoin="miter" svg:stroke-opacity="100.0%" svg:stroke-width="0.25827277mm"/>
    </style:style>
    <style:style style:family="graphic" style:name="style-174">
      <style:graphic-properties draw:fill="solid" draw:fill-color="#c8c2bb" draw:opacity="100.0%" draw:stroke="solid" svg:stroke-color="#c8c2bb" draw:stroke-linejoin="miter" svg:stroke-opacity="100.0%" svg:stroke-width="0.25827277mm"/>
    </style:style>
    <style:style style:family="graphic" style:name="style-175">
      <style:graphic-properties draw:fill="solid" draw:fill-color="#d4cfc9" draw:opacity="100.0%" draw:stroke="solid" svg:stroke-color="#d4cfc9" draw:stroke-linejoin="miter" svg:stroke-opacity="100.0%" svg:stroke-width="0.25827277mm"/>
    </style:style>
    <style:style style:family="graphic" style:name="style-176">
      <style:graphic-properties draw:fill="solid" draw:fill-color="#476069" draw:opacity="100.0%" draw:stroke="solid" svg:stroke-color="#476069" draw:stroke-linejoin="miter" svg:stroke-opacity="100.0%" svg:stroke-width="0.25827277mm"/>
    </style:style>
    <style:style style:family="graphic" style:name="style-177">
      <style:graphic-properties draw:fill="solid" draw:fill-color="#425d68" draw:opacity="100.0%" draw:stroke="solid" svg:stroke-color="#425d68" draw:stroke-linejoin="miter" svg:stroke-opacity="100.0%" svg:stroke-width="0.25827277mm"/>
    </style:style>
    <style:style style:family="graphic" style:name="style-178">
      <style:graphic-properties draw:fill="solid" draw:fill-color="#2f4f58" draw:opacity="100.0%" draw:stroke="solid" svg:stroke-color="#2f4f58" draw:stroke-linejoin="miter" svg:stroke-opacity="100.0%" svg:stroke-width="0.25827277mm"/>
    </style:style>
    <style:style style:family="graphic" style:name="style-179">
      <style:graphic-properties draw:fill="solid" draw:fill-color="#3c3f46" draw:opacity="100.0%" draw:stroke="solid" svg:stroke-color="#3c3f46" draw:stroke-linejoin="miter" svg:stroke-opacity="100.0%" svg:stroke-width="0.25827277mm"/>
    </style:style>
    <style:style style:family="graphic" style:name="style-180">
      <style:graphic-properties draw:fill="solid" draw:fill-color="#29494e" draw:opacity="100.0%" draw:stroke="solid" svg:stroke-color="#29494e" draw:stroke-linejoin="miter" svg:stroke-opacity="100.0%" svg:stroke-width="0.25827277mm"/>
    </style:style>
    <style:style style:family="graphic" style:name="style-181">
      <style:graphic-properties draw:fill="solid" draw:fill-color="#39575f" draw:opacity="100.0%" draw:stroke="solid" svg:stroke-color="#39575f" draw:stroke-linejoin="miter" svg:stroke-opacity="100.0%" svg:stroke-width="0.25827277mm"/>
    </style:style>
    <style:style style:family="graphic" style:name="style-182">
      <style:graphic-properties draw:fill="solid" draw:fill-color="#193b3b" draw:opacity="100.0%" draw:stroke="solid" svg:stroke-color="#193b3b" draw:stroke-linejoin="miter" svg:stroke-opacity="100.0%" svg:stroke-width="0.25827277mm"/>
    </style:style>
    <style:style style:family="graphic" style:name="style-183">
      <style:graphic-properties draw:fill="solid" draw:fill-color="#556c74" draw:opacity="100.0%" draw:stroke="solid" svg:stroke-color="#556c74" draw:stroke-linejoin="miter" svg:stroke-opacity="100.0%" svg:stroke-width="0.25827277mm"/>
    </style:style>
    <style:style style:family="graphic" style:name="style-184">
      <style:graphic-properties draw:fill="solid" draw:fill-color="#37545f" draw:opacity="100.0%" draw:stroke="solid" svg:stroke-color="#37545f" draw:stroke-linejoin="miter" svg:stroke-opacity="100.0%" svg:stroke-width="0.25827277mm"/>
    </style:style>
    <style:style style:family="graphic" style:name="style-185">
      <style:graphic-properties draw:fill="solid" draw:fill-color="#87877b" draw:opacity="100.0%" draw:stroke="solid" svg:stroke-color="#87877b" draw:stroke-linejoin="miter" svg:stroke-opacity="100.0%" svg:stroke-width="0.25827277mm"/>
    </style:style>
    <style:style style:family="graphic" style:name="style-186">
      <style:graphic-properties draw:fill="solid" draw:fill-color="#32515b" draw:opacity="100.0%" draw:stroke="solid" svg:stroke-color="#32515b" draw:stroke-linejoin="miter" svg:stroke-opacity="100.0%" svg:stroke-width="0.25827277mm"/>
    </style:style>
    <style:style style:family="graphic" style:name="style-187">
      <style:graphic-properties draw:fill="solid" draw:fill-color="#3a424a" draw:opacity="100.0%" draw:stroke="solid" svg:stroke-color="#3a424a" draw:stroke-linejoin="miter" svg:stroke-opacity="100.0%" svg:stroke-width="0.25827277mm"/>
    </style:style>
    <style:style style:family="graphic" style:name="style-188">
      <style:graphic-properties draw:fill="solid" draw:fill-color="#47626e" draw:opacity="100.0%" draw:stroke="solid" svg:stroke-color="#47626e" draw:stroke-linejoin="miter" svg:stroke-opacity="100.0%" svg:stroke-width="0.25827277mm"/>
    </style:style>
    <style:style style:family="graphic" style:name="style-189">
      <style:graphic-properties draw:fill="solid" draw:fill-color="#817d73" draw:opacity="100.0%" draw:stroke="solid" svg:stroke-color="#817d73" draw:stroke-linejoin="miter" svg:stroke-opacity="100.0%" svg:stroke-width="0.25827277mm"/>
    </style:style>
    <style:style style:family="graphic" style:name="style-190">
      <style:graphic-properties draw:fill="solid" draw:fill-color="#36535a" draw:opacity="100.0%" draw:stroke="solid" svg:stroke-color="#36535a" draw:stroke-linejoin="miter" svg:stroke-opacity="100.0%" svg:stroke-width="0.25827277mm"/>
    </style:style>
    <style:style style:family="graphic" style:name="style-191">
      <style:graphic-properties draw:fill="solid" draw:fill-color="#325057" draw:opacity="100.0%" draw:stroke="solid" svg:stroke-color="#325057" draw:stroke-linejoin="miter" svg:stroke-opacity="100.0%" svg:stroke-width="0.25827277mm"/>
    </style:style>
    <style:style style:family="graphic" style:name="style-192">
      <style:graphic-properties draw:fill="solid" draw:fill-color="#415e67" draw:opacity="100.0%" draw:stroke="solid" svg:stroke-color="#415e67" draw:stroke-linejoin="miter" svg:stroke-opacity="100.0%" svg:stroke-width="0.25827277mm"/>
    </style:style>
    <style:style style:family="graphic" style:name="style-193">
      <style:graphic-properties draw:fill="solid" draw:fill-color="#27484f" draw:opacity="100.0%" draw:stroke="solid" svg:stroke-color="#27484f" draw:stroke-linejoin="miter" svg:stroke-opacity="100.0%" svg:stroke-width="0.25827277mm"/>
    </style:style>
    <style:style style:family="graphic" style:name="style-194">
      <style:graphic-properties draw:fill="solid" draw:fill-color="#27484e" draw:opacity="100.0%" draw:stroke="solid" svg:stroke-color="#27484e" draw:stroke-linejoin="miter" svg:stroke-opacity="100.0%" svg:stroke-width="0.25827277mm"/>
    </style:style>
    <style:style style:family="graphic" style:name="style-195">
      <style:graphic-properties draw:fill="solid" draw:fill-color="#eae7e2" draw:opacity="100.0%" draw:stroke="solid" svg:stroke-color="#eae7e2" draw:stroke-linejoin="miter" svg:stroke-opacity="100.0%" svg:stroke-width="0.25827277mm"/>
    </style:style>
    <style:style style:family="graphic" style:name="style-196">
      <style:graphic-properties draw:fill="solid" draw:fill-color="#244449" draw:opacity="100.0%" draw:stroke="solid" svg:stroke-color="#244449" draw:stroke-linejoin="miter" svg:stroke-opacity="100.0%" svg:stroke-width="0.25827277mm"/>
    </style:style>
    <style:style style:family="graphic" style:name="style-197">
      <style:graphic-properties draw:fill="solid" draw:fill-color="#496470" draw:opacity="100.0%" draw:stroke="solid" svg:stroke-color="#496470" draw:stroke-linejoin="miter" svg:stroke-opacity="100.0%" svg:stroke-width="0.25827277mm"/>
    </style:style>
    <style:style style:family="graphic" style:name="style-198">
      <style:graphic-properties draw:fill="solid" draw:fill-color="#36555e" draw:opacity="100.0%" draw:stroke="solid" svg:stroke-color="#36555e" draw:stroke-linejoin="miter" svg:stroke-opacity="100.0%" svg:stroke-width="0.25827277mm"/>
    </style:style>
    <style:style style:family="graphic" style:name="style-199">
      <style:graphic-properties draw:fill="solid" draw:fill-color="#37535b" draw:opacity="100.0%" draw:stroke="solid" svg:stroke-color="#37535b" draw:stroke-linejoin="miter" svg:stroke-opacity="100.0%" svg:stroke-width="0.25827277mm"/>
    </style:style>
    <style:style style:family="graphic" style:name="style-200">
      <style:graphic-properties draw:fill="solid" draw:fill-color="#84969f" draw:opacity="100.0%" draw:stroke="solid" svg:stroke-color="#84969f" draw:stroke-linejoin="miter" svg:stroke-opacity="100.0%" svg:stroke-width="0.25827277mm"/>
    </style:style>
    <style:style style:family="graphic" style:name="style-201">
      <style:graphic-properties draw:fill="solid" draw:fill-color="#294a52" draw:opacity="100.0%" draw:stroke="solid" svg:stroke-color="#294a52" draw:stroke-linejoin="miter" svg:stroke-opacity="100.0%" svg:stroke-width="0.25827277mm"/>
    </style:style>
    <style:style style:family="graphic" style:name="style-202">
      <style:graphic-properties draw:fill="solid" draw:fill-color="#66797e" draw:opacity="100.0%" draw:stroke="solid" svg:stroke-color="#66797e" draw:stroke-linejoin="miter" svg:stroke-opacity="100.0%" svg:stroke-width="0.25827277mm"/>
    </style:style>
    <style:style style:family="graphic" style:name="style-203">
      <style:graphic-properties draw:fill="solid" draw:fill-color="#304e54" draw:opacity="100.0%" draw:stroke="solid" svg:stroke-color="#304e54" draw:stroke-linejoin="miter" svg:stroke-opacity="100.0%" svg:stroke-width="0.25827277mm"/>
    </style:style>
    <style:style style:family="graphic" style:name="style-204">
      <style:graphic-properties draw:fill="solid" draw:fill-color="#546a71" draw:opacity="100.0%" draw:stroke="solid" svg:stroke-color="#546a71" draw:stroke-linejoin="miter" svg:stroke-opacity="100.0%" svg:stroke-width="0.25827277mm"/>
    </style:style>
    <style:style style:family="graphic" style:name="style-205">
      <style:graphic-properties draw:fill="solid" draw:fill-color="#37545d" draw:opacity="100.0%" draw:stroke="solid" svg:stroke-color="#37545d" draw:stroke-linejoin="miter" svg:stroke-opacity="100.0%" svg:stroke-width="0.25827277mm"/>
    </style:style>
    <style:style style:family="graphic" style:name="style-206">
      <style:graphic-properties draw:fill="solid" draw:fill-color="#46616b" draw:opacity="100.0%" draw:stroke="solid" svg:stroke-color="#46616b" draw:stroke-linejoin="miter" svg:stroke-opacity="100.0%" svg:stroke-width="0.25827277mm"/>
    </style:style>
    <style:style style:family="graphic" style:name="style-207">
      <style:graphic-properties draw:fill="solid" draw:fill-color="#3f5c65" draw:opacity="100.0%" draw:stroke="solid" svg:stroke-color="#3f5c65" draw:stroke-linejoin="miter" svg:stroke-opacity="100.0%" svg:stroke-width="0.25827277mm"/>
    </style:style>
    <style:style style:family="graphic" style:name="style-208">
      <style:graphic-properties draw:fill="solid" draw:fill-color="#738285" draw:opacity="100.0%" draw:stroke="solid" svg:stroke-color="#738285" draw:stroke-linejoin="miter" svg:stroke-opacity="100.0%" svg:stroke-width="0.25827277mm"/>
    </style:style>
    <style:style style:family="graphic" style:name="style-209">
      <style:graphic-properties draw:fill="solid" draw:fill-color="#45616b" draw:opacity="100.0%" draw:stroke="solid" svg:stroke-color="#45616b" draw:stroke-linejoin="miter" svg:stroke-opacity="100.0%" svg:stroke-width="0.25827277mm"/>
    </style:style>
    <style:style style:family="graphic" style:name="style-210">
      <style:graphic-properties draw:fill="solid" draw:fill-color="#25474a" draw:opacity="100.0%" draw:stroke="solid" svg:stroke-color="#25474a" draw:stroke-linejoin="miter" svg:stroke-opacity="100.0%" svg:stroke-width="0.25827277mm"/>
    </style:style>
    <style:style style:family="graphic" style:name="style-211">
      <style:graphic-properties draw:fill="solid" draw:fill-color="#2a4952" draw:opacity="100.0%" draw:stroke="solid" svg:stroke-color="#2a4952" draw:stroke-linejoin="miter" svg:stroke-opacity="100.0%" svg:stroke-width="0.25827277mm"/>
    </style:style>
    <style:style style:family="graphic" style:name="style-212">
      <style:graphic-properties draw:fill="solid" draw:fill-color="#4b5e61" draw:opacity="100.0%" draw:stroke="solid" svg:stroke-color="#4b5e61" draw:stroke-linejoin="miter" svg:stroke-opacity="100.0%" svg:stroke-width="0.25827277mm"/>
    </style:style>
    <style:style style:family="graphic" style:name="style-213">
      <style:graphic-properties draw:fill="solid" draw:fill-color="#c9baa9" draw:opacity="100.0%" draw:stroke="solid" svg:stroke-color="#c9baa9" draw:stroke-linejoin="miter" svg:stroke-opacity="100.0%" svg:stroke-width="0.25827277mm"/>
    </style:style>
    <style:style style:family="graphic" style:name="style-214">
      <style:graphic-properties draw:fill="solid" draw:fill-color="#4f6874" draw:opacity="100.0%" draw:stroke="solid" svg:stroke-color="#4f6874" draw:stroke-linejoin="miter" svg:stroke-opacity="100.0%" svg:stroke-width="0.25827277mm"/>
    </style:style>
    <style:style style:family="graphic" style:name="style-215">
      <style:graphic-properties draw:fill="solid" draw:fill-color="#2f4e58" draw:opacity="100.0%" draw:stroke="solid" svg:stroke-color="#2f4e58" draw:stroke-linejoin="miter" svg:stroke-opacity="100.0%" svg:stroke-width="0.25827277mm"/>
    </style:style>
    <style:style style:family="graphic" style:name="style-216">
      <style:graphic-properties draw:fill="solid" draw:fill-color="#163937" draw:opacity="100.0%" draw:stroke="solid" svg:stroke-color="#163937" draw:stroke-linejoin="miter" svg:stroke-opacity="100.0%" svg:stroke-width="0.25827277mm"/>
    </style:style>
    <style:style style:family="graphic" style:name="style-217">
      <style:graphic-properties draw:fill="solid" draw:fill-color="#2e4e55" draw:opacity="100.0%" draw:stroke="solid" svg:stroke-color="#2e4e55" draw:stroke-linejoin="miter" svg:stroke-opacity="100.0%" svg:stroke-width="0.25827277mm"/>
    </style:style>
    <style:style style:family="graphic" style:name="style-218">
      <style:graphic-properties draw:fill="solid" draw:fill-color="#c5c0ba" draw:opacity="100.0%" draw:stroke="solid" svg:stroke-color="#c5c0ba" draw:stroke-linejoin="miter" svg:stroke-opacity="100.0%" svg:stroke-width="0.25827277mm"/>
    </style:style>
    <style:style style:family="graphic" style:name="style-219">
      <style:graphic-properties draw:fill="solid" draw:fill-color="#31515a" draw:opacity="100.0%" draw:stroke="solid" svg:stroke-color="#31515a" draw:stroke-linejoin="miter" svg:stroke-opacity="100.0%" svg:stroke-width="0.25827277mm"/>
    </style:style>
    <style:style style:family="graphic" style:name="style-220">
      <style:graphic-properties draw:fill="solid" draw:fill-color="#466069" draw:opacity="100.0%" draw:stroke="solid" svg:stroke-color="#466069" draw:stroke-linejoin="miter" svg:stroke-opacity="100.0%" svg:stroke-width="0.25827277mm"/>
    </style:style>
    <style:style style:family="graphic" style:name="style-221">
      <style:graphic-properties draw:fill="solid" draw:fill-color="#3b5962" draw:opacity="100.0%" draw:stroke="solid" svg:stroke-color="#3b5962" draw:stroke-linejoin="miter" svg:stroke-opacity="100.0%" svg:stroke-width="0.25827277mm"/>
    </style:style>
    <style:style style:family="graphic" style:name="style-222">
      <style:graphic-properties draw:fill="solid" draw:fill-color="#305059" draw:opacity="100.0%" draw:stroke="solid" svg:stroke-color="#305059" draw:stroke-linejoin="miter" svg:stroke-opacity="100.0%" svg:stroke-width="0.25827277mm"/>
    </style:style>
    <style:style style:family="graphic" style:name="style-223">
      <style:graphic-properties draw:fill="solid" draw:fill-color="#3a5760" draw:opacity="100.0%" draw:stroke="solid" svg:stroke-color="#3a5760" draw:stroke-linejoin="miter" svg:stroke-opacity="100.0%" svg:stroke-width="0.25827277mm"/>
    </style:style>
    <style:style style:family="graphic" style:name="style-224">
      <style:graphic-properties draw:fill="solid" draw:fill-color="#2f4e56" draw:opacity="100.0%" draw:stroke="solid" svg:stroke-color="#2f4e56" draw:stroke-linejoin="miter" svg:stroke-opacity="100.0%" svg:stroke-width="0.25827277mm"/>
    </style:style>
    <style:style style:family="graphic" style:name="style-225">
      <style:graphic-properties draw:fill="solid" draw:fill-color="#3a5862" draw:opacity="100.0%" draw:stroke="solid" svg:stroke-color="#3a5862" draw:stroke-linejoin="miter" svg:stroke-opacity="100.0%" svg:stroke-width="0.25827277mm"/>
    </style:style>
    <style:style style:family="graphic" style:name="style-226">
      <style:graphic-properties draw:fill="solid" draw:fill-color="#405d68" draw:opacity="100.0%" draw:stroke="solid" svg:stroke-color="#405d68" draw:stroke-linejoin="miter" svg:stroke-opacity="100.0%" svg:stroke-width="0.25827277mm"/>
    </style:style>
    <style:style style:family="graphic" style:name="style-227">
      <style:graphic-properties draw:fill="solid" draw:fill-color="#2f4d54" draw:opacity="100.0%" draw:stroke="solid" svg:stroke-color="#2f4d54" draw:stroke-linejoin="miter" svg:stroke-opacity="100.0%" svg:stroke-width="0.25827277mm"/>
    </style:style>
    <style:style style:family="graphic" style:name="style-228">
      <style:graphic-properties draw:fill="solid" draw:fill-color="#224347" draw:opacity="100.0%" draw:stroke="solid" svg:stroke-color="#224347" draw:stroke-linejoin="miter" svg:stroke-opacity="100.0%" svg:stroke-width="0.25827277mm"/>
    </style:style>
    <style:style style:family="graphic" style:name="style-229">
      <style:graphic-properties draw:fill="solid" draw:fill-color="#173938" draw:opacity="100.0%" draw:stroke="solid" svg:stroke-color="#173938" draw:stroke-linejoin="miter" svg:stroke-opacity="100.0%" svg:stroke-width="0.25827277mm"/>
    </style:style>
    <style:style style:family="graphic" style:name="style-230">
      <style:graphic-properties draw:fill="solid" draw:fill-color="#a79d8f" draw:opacity="100.0%" draw:stroke="solid" svg:stroke-color="#a79d8f" draw:stroke-linejoin="miter" svg:stroke-opacity="100.0%" svg:stroke-width="0.25827277mm"/>
    </style:style>
    <style:style style:family="graphic" style:name="style-231">
      <style:graphic-properties draw:fill="solid" draw:fill-color="#6f6461" draw:opacity="100.0%" draw:stroke="solid" svg:stroke-color="#6f6461" draw:stroke-linejoin="miter" svg:stroke-opacity="100.0%" svg:stroke-width="0.25827277mm"/>
    </style:style>
    <style:style style:family="graphic" style:name="style-232">
      <style:graphic-properties draw:fill="solid" draw:fill-color="#27484e" draw:opacity="100.0%" draw:stroke="solid" svg:stroke-color="#27484e" draw:stroke-linejoin="miter" svg:stroke-opacity="100.0%" svg:stroke-width="0.25827277mm"/>
    </style:style>
    <style:style style:family="graphic" style:name="style-233">
      <style:graphic-properties draw:fill="solid" draw:fill-color="#36545e" draw:opacity="100.0%" draw:stroke="solid" svg:stroke-color="#36545e" draw:stroke-linejoin="miter" svg:stroke-opacity="100.0%" svg:stroke-width="0.25827277mm"/>
    </style:style>
    <style:style style:family="graphic" style:name="style-234">
      <style:graphic-properties draw:fill="solid" draw:fill-color="#375660" draw:opacity="100.0%" draw:stroke="solid" svg:stroke-color="#375660" draw:stroke-linejoin="miter" svg:stroke-opacity="100.0%" svg:stroke-width="0.25827277mm"/>
    </style:style>
    <style:style style:family="graphic" style:name="style-235">
      <style:graphic-properties draw:fill="solid" draw:fill-color="#c5c1bc" draw:opacity="100.0%" draw:stroke="solid" svg:stroke-color="#c5c1bc" draw:stroke-linejoin="miter" svg:stroke-opacity="100.0%" svg:stroke-width="0.25827277mm"/>
    </style:style>
    <style:style style:family="graphic" style:name="style-236">
      <style:graphic-properties draw:fill="solid" draw:fill-color="#7c8482" draw:opacity="100.0%" draw:stroke="solid" svg:stroke-color="#7c8482" draw:stroke-linejoin="miter" svg:stroke-opacity="100.0%" svg:stroke-width="0.25827277mm"/>
    </style:style>
    <style:style style:family="graphic" style:name="style-237">
      <style:graphic-properties draw:fill="solid" draw:fill-color="#2b4b52" draw:opacity="100.0%" draw:stroke="solid" svg:stroke-color="#2b4b52" draw:stroke-linejoin="miter" svg:stroke-opacity="100.0%" svg:stroke-width="0.25827277mm"/>
    </style:style>
    <style:style style:family="graphic" style:name="style-238">
      <style:graphic-properties draw:fill="solid" draw:fill-color="#302b2a" draw:opacity="100.0%" draw:stroke="solid" svg:stroke-color="#302b2a" draw:stroke-linejoin="miter" svg:stroke-opacity="100.0%" svg:stroke-width="0.25827277mm"/>
    </style:style>
    <style:style style:family="graphic" style:name="style-239">
      <style:graphic-properties draw:fill="solid" draw:fill-color="#315159" draw:opacity="100.0%" draw:stroke="solid" svg:stroke-color="#315159" draw:stroke-linejoin="miter" svg:stroke-opacity="100.0%" svg:stroke-width="0.25827277mm"/>
    </style:style>
    <style:style style:family="graphic" style:name="style-240">
      <style:graphic-properties draw:fill="solid" draw:fill-color="#3a5862" draw:opacity="100.0%" draw:stroke="solid" svg:stroke-color="#3a5862" draw:stroke-linejoin="miter" svg:stroke-opacity="100.0%" svg:stroke-width="0.25827277mm"/>
    </style:style>
    <style:style style:family="graphic" style:name="style-241">
      <style:graphic-properties draw:fill="solid" draw:fill-color="#33525a" draw:opacity="100.0%" draw:stroke="solid" svg:stroke-color="#33525a" draw:stroke-linejoin="miter" svg:stroke-opacity="100.0%" svg:stroke-width="0.25827277mm"/>
    </style:style>
    <style:style style:family="graphic" style:name="style-242">
      <style:graphic-properties draw:fill="solid" draw:fill-color="#2a494f" draw:opacity="100.0%" draw:stroke="solid" svg:stroke-color="#2a494f" draw:stroke-linejoin="miter" svg:stroke-opacity="100.0%" svg:stroke-width="0.25827277mm"/>
    </style:style>
    <style:style style:family="graphic" style:name="style-243">
      <style:graphic-properties draw:fill="solid" draw:fill-color="#35555e" draw:opacity="100.0%" draw:stroke="solid" svg:stroke-color="#35555e" draw:stroke-linejoin="miter" svg:stroke-opacity="100.0%" svg:stroke-width="0.25827277mm"/>
    </style:style>
    <style:style style:family="graphic" style:name="style-244">
      <style:graphic-properties draw:fill="solid" draw:fill-color="#2f4f59" draw:opacity="100.0%" draw:stroke="solid" svg:stroke-color="#2f4f59" draw:stroke-linejoin="miter" svg:stroke-opacity="100.0%" svg:stroke-width="0.25827277mm"/>
    </style:style>
    <style:style style:family="graphic" style:name="style-245">
      <style:graphic-properties draw:fill="solid" draw:fill-color="#716b66" draw:opacity="100.0%" draw:stroke="solid" svg:stroke-color="#716b66" draw:stroke-linejoin="miter" svg:stroke-opacity="100.0%" svg:stroke-width="0.25827277mm"/>
    </style:style>
    <style:style style:family="graphic" style:name="style-246">
      <style:graphic-properties draw:fill="solid" draw:fill-color="#151c23" draw:opacity="100.0%" draw:stroke="solid" svg:stroke-color="#151c23" draw:stroke-linejoin="miter" svg:stroke-opacity="100.0%" svg:stroke-width="0.25827277mm"/>
    </style:style>
    <style:style style:family="graphic" style:name="style-247">
      <style:graphic-properties draw:fill="solid" draw:fill-color="#2a4751" draw:opacity="100.0%" draw:stroke="solid" svg:stroke-color="#2a4751" draw:stroke-linejoin="miter" svg:stroke-opacity="100.0%" svg:stroke-width="0.25827277mm"/>
    </style:style>
    <style:style style:family="graphic" style:name="style-248">
      <style:graphic-properties draw:fill="solid" draw:fill-color="#786b6b" draw:opacity="100.0%" draw:stroke="solid" svg:stroke-color="#786b6b" draw:stroke-linejoin="miter" svg:stroke-opacity="100.0%" svg:stroke-width="0.25827277mm"/>
    </style:style>
    <style:style style:family="graphic" style:name="style-249">
      <style:graphic-properties draw:fill="solid" draw:fill-color="#375460" draw:opacity="100.0%" draw:stroke="solid" svg:stroke-color="#375460" draw:stroke-linejoin="miter" svg:stroke-opacity="100.0%" svg:stroke-width="0.25827277mm"/>
    </style:style>
    <style:style style:family="graphic" style:name="style-250">
      <style:graphic-properties draw:fill="solid" draw:fill-color="#818985" draw:opacity="100.0%" draw:stroke="solid" svg:stroke-color="#818985" draw:stroke-linejoin="miter" svg:stroke-opacity="100.0%" svg:stroke-width="0.25827277mm"/>
    </style:style>
    <style:style style:family="graphic" style:name="style-251">
      <style:graphic-properties draw:fill="solid" draw:fill-color="#28494f" draw:opacity="100.0%" draw:stroke="solid" svg:stroke-color="#28494f" draw:stroke-linejoin="miter" svg:stroke-opacity="100.0%" svg:stroke-width="0.25827277mm"/>
    </style:style>
    <style:style style:family="graphic" style:name="style-252">
      <style:graphic-properties draw:fill="solid" draw:fill-color="#a7988c" draw:opacity="100.0%" draw:stroke="solid" svg:stroke-color="#a7988c" draw:stroke-linejoin="miter" svg:stroke-opacity="100.0%" svg:stroke-width="0.25827277mm"/>
    </style:style>
    <style:style style:family="graphic" style:name="style-253">
      <style:graphic-properties draw:fill="solid" draw:fill-color="#1e3f42" draw:opacity="100.0%" draw:stroke="solid" svg:stroke-color="#1e3f42" draw:stroke-linejoin="miter" svg:stroke-opacity="100.0%" svg:stroke-width="0.25827277mm"/>
    </style:style>
    <style:style style:family="graphic" style:name="style-254">
      <style:graphic-properties draw:fill="solid" draw:fill-color="#294a51" draw:opacity="100.0%" draw:stroke="solid" svg:stroke-color="#294a51" draw:stroke-linejoin="miter" svg:stroke-opacity="100.0%" svg:stroke-width="0.25827277mm"/>
    </style:style>
    <style:style style:family="graphic" style:name="style-255">
      <style:graphic-properties draw:fill="solid" draw:fill-color="#375560" draw:opacity="100.0%" draw:stroke="solid" svg:stroke-color="#375560" draw:stroke-linejoin="miter" svg:stroke-opacity="100.0%" svg:stroke-width="0.25827277mm"/>
    </style:style>
    <style:style style:family="graphic" style:name="style-256">
      <style:graphic-properties draw:fill="solid" draw:fill-color="#1b3e40" draw:opacity="100.0%" draw:stroke="solid" svg:stroke-color="#1b3e40" draw:stroke-linejoin="miter" svg:stroke-opacity="100.0%" svg:stroke-width="0.25827277mm"/>
    </style:style>
    <style:style style:family="graphic" style:name="style-257">
      <style:graphic-properties draw:fill="solid" draw:fill-color="#c4c0bb" draw:opacity="100.0%" draw:stroke="solid" svg:stroke-color="#c4c0bb" draw:stroke-linejoin="miter" svg:stroke-opacity="100.0%" svg:stroke-width="0.25827277mm"/>
    </style:style>
    <style:style style:family="graphic" style:name="style-258">
      <style:graphic-properties draw:fill="solid" draw:fill-color="#415d66" draw:opacity="100.0%" draw:stroke="solid" svg:stroke-color="#415d66" draw:stroke-linejoin="miter" svg:stroke-opacity="100.0%" svg:stroke-width="0.25827277mm"/>
    </style:style>
    <style:style style:family="graphic" style:name="style-259">
      <style:graphic-properties draw:fill="solid" draw:fill-color="#d2cdcc" draw:opacity="100.0%" draw:stroke="solid" svg:stroke-color="#d2cdcc" draw:stroke-linejoin="miter" svg:stroke-opacity="100.0%" svg:stroke-width="0.25827277mm"/>
    </style:style>
    <style:style style:family="graphic" style:name="style-260">
      <style:graphic-properties draw:fill="solid" draw:fill-color="#304f58" draw:opacity="100.0%" draw:stroke="solid" svg:stroke-color="#304f58" draw:stroke-linejoin="miter" svg:stroke-opacity="100.0%" svg:stroke-width="0.25827277mm"/>
    </style:style>
    <style:style style:family="graphic" style:name="style-261">
      <style:graphic-properties draw:fill="solid" draw:fill-color="#294a50" draw:opacity="100.0%" draw:stroke="solid" svg:stroke-color="#294a50" draw:stroke-linejoin="miter" svg:stroke-opacity="100.0%" svg:stroke-width="0.25827277mm"/>
    </style:style>
    <style:style style:family="graphic" style:name="style-262">
      <style:graphic-properties draw:fill="solid" draw:fill-color="#26454b" draw:opacity="100.0%" draw:stroke="solid" svg:stroke-color="#26454b" draw:stroke-linejoin="miter" svg:stroke-opacity="100.0%" svg:stroke-width="0.25827277mm"/>
    </style:style>
    <style:style style:family="graphic" style:name="style-263">
      <style:graphic-properties draw:fill="solid" draw:fill-color="#1d3f40" draw:opacity="100.0%" draw:stroke="solid" svg:stroke-color="#1d3f40" draw:stroke-linejoin="miter" svg:stroke-opacity="100.0%" svg:stroke-width="0.25827277mm"/>
    </style:style>
    <style:style style:family="graphic" style:name="style-264">
      <style:graphic-properties draw:fill="solid" draw:fill-color="#828a91" draw:opacity="100.0%" draw:stroke="solid" svg:stroke-color="#828a91" draw:stroke-linejoin="miter" svg:stroke-opacity="100.0%" svg:stroke-width="0.25827277mm"/>
    </style:style>
    <style:style style:family="graphic" style:name="style-265">
      <style:graphic-properties draw:fill="solid" draw:fill-color="#305058" draw:opacity="100.0%" draw:stroke="solid" svg:stroke-color="#305058" draw:stroke-linejoin="miter" svg:stroke-opacity="100.0%" svg:stroke-width="0.25827277mm"/>
    </style:style>
    <style:style style:family="graphic" style:name="style-266">
      <style:graphic-properties draw:fill="solid" draw:fill-color="#415b62" draw:opacity="100.0%" draw:stroke="solid" svg:stroke-color="#415b62" draw:stroke-linejoin="miter" svg:stroke-opacity="100.0%" svg:stroke-width="0.25827277mm"/>
    </style:style>
    <style:style style:family="graphic" style:name="style-267">
      <style:graphic-properties draw:fill="solid" draw:fill-color="#81756a" draw:opacity="100.0%" draw:stroke="solid" svg:stroke-color="#81756a" draw:stroke-linejoin="miter" svg:stroke-opacity="100.0%" svg:stroke-width="0.25827277mm"/>
    </style:style>
    <style:style style:family="graphic" style:name="style-268">
      <style:graphic-properties draw:fill="solid" draw:fill-color="#294a51" draw:opacity="100.0%" draw:stroke="solid" svg:stroke-color="#294a51" draw:stroke-linejoin="miter" svg:stroke-opacity="100.0%" svg:stroke-width="0.25827277mm"/>
    </style:style>
    <style:style style:family="graphic" style:name="style-269">
      <style:graphic-properties draw:fill="solid" draw:fill-color="#3e5a63" draw:opacity="100.0%" draw:stroke="solid" svg:stroke-color="#3e5a63" draw:stroke-linejoin="miter" svg:stroke-opacity="100.0%" svg:stroke-width="0.25827277mm"/>
    </style:style>
    <style:style style:family="graphic" style:name="style-270">
      <style:graphic-properties draw:fill="solid" draw:fill-color="#425c68" draw:opacity="100.0%" draw:stroke="solid" svg:stroke-color="#425c68" draw:stroke-linejoin="miter" svg:stroke-opacity="100.0%" svg:stroke-width="0.25827277mm"/>
    </style:style>
    <style:style style:family="graphic" style:name="style-271">
      <style:graphic-properties draw:fill="solid" draw:fill-color="#224347" draw:opacity="100.0%" draw:stroke="solid" svg:stroke-color="#224347" draw:stroke-linejoin="miter" svg:stroke-opacity="100.0%" svg:stroke-width="0.25827277mm"/>
    </style:style>
    <style:style style:family="graphic" style:name="style-272">
      <style:graphic-properties draw:fill="solid" draw:fill-color="#33535b" draw:opacity="100.0%" draw:stroke="solid" svg:stroke-color="#33535b" draw:stroke-linejoin="miter" svg:stroke-opacity="100.0%" svg:stroke-width="0.25827277mm"/>
    </style:style>
    <style:style style:family="graphic" style:name="style-273">
      <style:graphic-properties draw:fill="solid" draw:fill-color="#be9a70" draw:opacity="100.0%" draw:stroke="solid" svg:stroke-color="#be9a70" draw:stroke-linejoin="miter" svg:stroke-opacity="100.0%" svg:stroke-width="0.25827277mm"/>
    </style:style>
    <style:style style:family="graphic" style:name="style-274">
      <style:graphic-properties draw:fill="solid" draw:fill-color="#c9c0b9" draw:opacity="100.0%" draw:stroke="solid" svg:stroke-color="#c9c0b9" draw:stroke-linejoin="miter" svg:stroke-opacity="100.0%" svg:stroke-width="0.25827277mm"/>
    </style:style>
    <style:style style:family="graphic" style:name="style-275">
      <style:graphic-properties draw:fill="solid" draw:fill-color="#343533" draw:opacity="100.0%" draw:stroke="solid" svg:stroke-color="#343533" draw:stroke-linejoin="miter" svg:stroke-opacity="100.0%" svg:stroke-width="0.25827277mm"/>
    </style:style>
    <style:style style:family="graphic" style:name="style-276">
      <style:graphic-properties draw:fill="solid" draw:fill-color="#a56953" draw:opacity="100.0%" draw:stroke="solid" svg:stroke-color="#a56953" draw:stroke-linejoin="miter" svg:stroke-opacity="100.0%" svg:stroke-width="0.25827277mm"/>
    </style:style>
    <style:style style:family="graphic" style:name="style-277">
      <style:graphic-properties draw:fill="solid" draw:fill-color="#48616e" draw:opacity="100.0%" draw:stroke="solid" svg:stroke-color="#48616e" draw:stroke-linejoin="miter" svg:stroke-opacity="100.0%" svg:stroke-width="0.25827277mm"/>
    </style:style>
    <style:style style:family="graphic" style:name="style-278">
      <style:graphic-properties draw:fill="solid" draw:fill-color="#2f4f56" draw:opacity="100.0%" draw:stroke="solid" svg:stroke-color="#2f4f56" draw:stroke-linejoin="miter" svg:stroke-opacity="100.0%" svg:stroke-width="0.25827277mm"/>
    </style:style>
    <style:style style:family="graphic" style:name="style-279">
      <style:graphic-properties draw:fill="solid" draw:fill-color="#2e4c53" draw:opacity="100.0%" draw:stroke="solid" svg:stroke-color="#2e4c53" draw:stroke-linejoin="miter" svg:stroke-opacity="100.0%" svg:stroke-width="0.25827277mm"/>
    </style:style>
    <style:style style:family="graphic" style:name="style-280">
      <style:graphic-properties draw:fill="solid" draw:fill-color="#193a3b" draw:opacity="100.0%" draw:stroke="solid" svg:stroke-color="#193a3b" draw:stroke-linejoin="miter" svg:stroke-opacity="100.0%" svg:stroke-width="0.25827277mm"/>
    </style:style>
    <style:style style:family="graphic" style:name="style-281">
      <style:graphic-properties draw:fill="solid" draw:fill-color="#31515a" draw:opacity="100.0%" draw:stroke="solid" svg:stroke-color="#31515a" draw:stroke-linejoin="miter" svg:stroke-opacity="100.0%" svg:stroke-width="0.25827277mm"/>
    </style:style>
    <style:style style:family="graphic" style:name="style-282">
      <style:graphic-properties draw:fill="solid" draw:fill-color="#3b5661" draw:opacity="100.0%" draw:stroke="solid" svg:stroke-color="#3b5661" draw:stroke-linejoin="miter" svg:stroke-opacity="100.0%" svg:stroke-width="0.25827277mm"/>
    </style:style>
    <style:style style:family="graphic" style:name="style-283">
      <style:graphic-properties draw:fill="solid" draw:fill-color="#dcd8d2" draw:opacity="100.0%" draw:stroke="solid" svg:stroke-color="#dcd8d2" draw:stroke-linejoin="miter" svg:stroke-opacity="100.0%" svg:stroke-width="0.25827277mm"/>
    </style:style>
    <style:style style:family="graphic" style:name="style-284">
      <style:graphic-properties draw:fill="solid" draw:fill-color="#315058" draw:opacity="100.0%" draw:stroke="solid" svg:stroke-color="#315058" draw:stroke-linejoin="miter" svg:stroke-opacity="100.0%" svg:stroke-width="0.25827277mm"/>
    </style:style>
    <style:style style:family="graphic" style:name="style-285">
      <style:graphic-properties draw:fill="solid" draw:fill-color="#efedeb" draw:opacity="100.0%" draw:stroke="solid" svg:stroke-color="#efedeb" draw:stroke-linejoin="miter" svg:stroke-opacity="100.0%" svg:stroke-width="0.25827277mm"/>
    </style:style>
    <style:style style:family="graphic" style:name="style-286">
      <style:graphic-properties draw:fill="solid" draw:fill-color="#415d69" draw:opacity="100.0%" draw:stroke="solid" svg:stroke-color="#415d69" draw:stroke-linejoin="miter" svg:stroke-opacity="100.0%" svg:stroke-width="0.25827277mm"/>
    </style:style>
    <style:style style:family="graphic" style:name="style-287">
      <style:graphic-properties draw:fill="solid" draw:fill-color="#5a6f79" draw:opacity="100.0%" draw:stroke="solid" svg:stroke-color="#5a6f79" draw:stroke-linejoin="miter" svg:stroke-opacity="100.0%" svg:stroke-width="0.25827277mm"/>
    </style:style>
    <style:style style:family="graphic" style:name="style-288">
      <style:graphic-properties draw:fill="solid" draw:fill-color="#46606a" draw:opacity="100.0%" draw:stroke="solid" svg:stroke-color="#46606a" draw:stroke-linejoin="miter" svg:stroke-opacity="100.0%" svg:stroke-width="0.25827277mm"/>
    </style:style>
    <style:style style:family="graphic" style:name="style-289">
      <style:graphic-properties draw:fill="solid" draw:fill-color="#224448" draw:opacity="100.0%" draw:stroke="solid" svg:stroke-color="#224448" draw:stroke-linejoin="miter" svg:stroke-opacity="100.0%" svg:stroke-width="0.25827277mm"/>
    </style:style>
    <style:style style:family="graphic" style:name="style-290">
      <style:graphic-properties draw:fill="solid" draw:fill-color="#224448" draw:opacity="100.0%" draw:stroke="solid" svg:stroke-color="#224448" draw:stroke-linejoin="miter" svg:stroke-opacity="100.0%" svg:stroke-width="0.25827277mm"/>
    </style:style>
    <style:style style:family="graphic" style:name="style-291">
      <style:graphic-properties draw:fill="solid" draw:fill-color="#231915" draw:opacity="100.0%" draw:stroke="solid" svg:stroke-color="#231915" draw:stroke-linejoin="miter" svg:stroke-opacity="100.0%" svg:stroke-width="0.25827277mm"/>
    </style:style>
    <style:style style:family="graphic" style:name="style-292">
      <style:graphic-properties draw:fill="solid" draw:fill-color="#cbc4bc" draw:opacity="100.0%" draw:stroke="solid" svg:stroke-color="#cbc4bc" draw:stroke-linejoin="miter" svg:stroke-opacity="100.0%" svg:stroke-width="0.25827277mm"/>
    </style:style>
    <style:style style:family="graphic" style:name="style-293">
      <style:graphic-properties draw:fill="solid" draw:fill-color="#34525b" draw:opacity="100.0%" draw:stroke="solid" svg:stroke-color="#34525b" draw:stroke-linejoin="miter" svg:stroke-opacity="100.0%" svg:stroke-width="0.25827277mm"/>
    </style:style>
    <style:style style:family="graphic" style:name="style-294">
      <style:graphic-properties draw:fill="solid" draw:fill-color="#47616b" draw:opacity="100.0%" draw:stroke="solid" svg:stroke-color="#47616b" draw:stroke-linejoin="miter" svg:stroke-opacity="100.0%" svg:stroke-width="0.25827277mm"/>
    </style:style>
    <style:style style:family="graphic" style:name="style-295">
      <style:graphic-properties draw:fill="solid" draw:fill-color="#5b5a51" draw:opacity="100.0%" draw:stroke="solid" svg:stroke-color="#5b5a51" draw:stroke-linejoin="miter" svg:stroke-opacity="100.0%" svg:stroke-width="0.25827277mm"/>
    </style:style>
    <style:style style:family="graphic" style:name="style-296">
      <style:graphic-properties draw:fill="solid" draw:fill-color="#afa497" draw:opacity="100.0%" draw:stroke="solid" svg:stroke-color="#afa497" draw:stroke-linejoin="miter" svg:stroke-opacity="100.0%" svg:stroke-width="0.25827277mm"/>
    </style:style>
    <style:style style:family="graphic" style:name="style-297">
      <style:graphic-properties draw:fill="solid" draw:fill-color="#2e4d53" draw:opacity="100.0%" draw:stroke="solid" svg:stroke-color="#2e4d53" draw:stroke-linejoin="miter" svg:stroke-opacity="100.0%" svg:stroke-width="0.25827277mm"/>
    </style:style>
    <style:style style:family="graphic" style:name="style-298">
      <style:graphic-properties draw:fill="solid" draw:fill-color="#1e3f41" draw:opacity="100.0%" draw:stroke="solid" svg:stroke-color="#1e3f41" draw:stroke-linejoin="miter" svg:stroke-opacity="100.0%" svg:stroke-width="0.25827277mm"/>
    </style:style>
    <style:style style:family="graphic" style:name="style-299">
      <style:graphic-properties draw:fill="solid" draw:fill-color="#4c6469" draw:opacity="100.0%" draw:stroke="solid" svg:stroke-color="#4c6469" draw:stroke-linejoin="miter" svg:stroke-opacity="100.0%" svg:stroke-width="0.25827277mm"/>
    </style:style>
    <style:style style:family="graphic" style:name="style-300">
      <style:graphic-properties draw:fill="solid" draw:fill-color="#637880" draw:opacity="100.0%" draw:stroke="solid" svg:stroke-color="#637880" draw:stroke-linejoin="miter" svg:stroke-opacity="100.0%" svg:stroke-width="0.25827277mm"/>
    </style:style>
    <style:style style:family="graphic" style:name="style-301">
      <style:graphic-properties draw:fill="solid" draw:fill-color="#28201f" draw:opacity="100.0%" draw:stroke="solid" svg:stroke-color="#28201f" draw:stroke-linejoin="miter" svg:stroke-opacity="100.0%" svg:stroke-width="0.25827277mm"/>
    </style:style>
    <style:style style:family="graphic" style:name="style-302">
      <style:graphic-properties draw:fill="solid" draw:fill-color="#3e5a62" draw:opacity="100.0%" draw:stroke="solid" svg:stroke-color="#3e5a62" draw:stroke-linejoin="miter" svg:stroke-opacity="100.0%" svg:stroke-width="0.25827277mm"/>
    </style:style>
    <style:style style:family="graphic" style:name="style-303">
      <style:graphic-properties draw:fill="solid" draw:fill-color="#3a5862" draw:opacity="100.0%" draw:stroke="solid" svg:stroke-color="#3a5862" draw:stroke-linejoin="miter" svg:stroke-opacity="100.0%" svg:stroke-width="0.25827277mm"/>
    </style:style>
    <style:style style:family="graphic" style:name="style-304">
      <style:graphic-properties draw:fill="solid" draw:fill-color="#28484e" draw:opacity="100.0%" draw:stroke="solid" svg:stroke-color="#28484e" draw:stroke-linejoin="miter" svg:stroke-opacity="100.0%" svg:stroke-width="0.25827277mm"/>
    </style:style>
    <style:style style:family="graphic" style:name="style-305">
      <style:graphic-properties draw:fill="solid" draw:fill-color="#3e5c65" draw:opacity="100.0%" draw:stroke="solid" svg:stroke-color="#3e5c65" draw:stroke-linejoin="miter" svg:stroke-opacity="100.0%" svg:stroke-width="0.25827277mm"/>
    </style:style>
    <style:style style:family="graphic" style:name="style-306">
      <style:graphic-properties draw:fill="solid" draw:fill-color="#49636e" draw:opacity="100.0%" draw:stroke="solid" svg:stroke-color="#49636e" draw:stroke-linejoin="miter" svg:stroke-opacity="100.0%" svg:stroke-width="0.25827277mm"/>
    </style:style>
    <style:style style:family="graphic" style:name="style-307">
      <style:graphic-properties draw:fill="solid" draw:fill-color="#3c5965" draw:opacity="100.0%" draw:stroke="solid" svg:stroke-color="#3c5965" draw:stroke-linejoin="miter" svg:stroke-opacity="100.0%" svg:stroke-width="0.25827277mm"/>
    </style:style>
    <style:style style:family="graphic" style:name="style-308">
      <style:graphic-properties draw:fill="solid" draw:fill-color="#9d9185" draw:opacity="100.0%" draw:stroke="solid" svg:stroke-color="#9d9185" draw:stroke-linejoin="miter" svg:stroke-opacity="100.0%" svg:stroke-width="0.25827277mm"/>
    </style:style>
    <style:style style:family="graphic" style:name="style-309">
      <style:graphic-properties draw:fill="solid" draw:fill-color="#161b1a" draw:opacity="100.0%" draw:stroke="solid" svg:stroke-color="#161b1a" draw:stroke-linejoin="miter" svg:stroke-opacity="100.0%" svg:stroke-width="0.25827277mm"/>
    </style:style>
    <style:style style:family="graphic" style:name="style-310">
      <style:graphic-properties draw:fill="solid" draw:fill-color="#1e4042" draw:opacity="100.0%" draw:stroke="solid" svg:stroke-color="#1e4042" draw:stroke-linejoin="miter" svg:stroke-opacity="100.0%" svg:stroke-width="0.25827277mm"/>
    </style:style>
    <style:style style:family="graphic" style:name="style-311">
      <style:graphic-properties draw:fill="solid" draw:fill-color="#2a4b52" draw:opacity="100.0%" draw:stroke="solid" svg:stroke-color="#2a4b52" draw:stroke-linejoin="miter" svg:stroke-opacity="100.0%" svg:stroke-width="0.25827277mm"/>
    </style:style>
    <style:style style:family="graphic" style:name="style-312">
      <style:graphic-properties draw:fill="solid" draw:fill-color="#3d5a63" draw:opacity="100.0%" draw:stroke="solid" svg:stroke-color="#3d5a63" draw:stroke-linejoin="miter" svg:stroke-opacity="100.0%" svg:stroke-width="0.25827277mm"/>
    </style:style>
    <style:style style:family="graphic" style:name="style-313">
      <style:graphic-properties draw:fill="solid" draw:fill-color="#c5c0ba" draw:opacity="100.0%" draw:stroke="solid" svg:stroke-color="#c5c0ba" draw:stroke-linejoin="miter" svg:stroke-opacity="100.0%" svg:stroke-width="0.25827277mm"/>
    </style:style>
    <style:style style:family="graphic" style:name="style-314">
      <style:graphic-properties draw:fill="solid" draw:fill-color="#dab994" draw:opacity="100.0%" draw:stroke="solid" svg:stroke-color="#dab994" draw:stroke-linejoin="miter" svg:stroke-opacity="100.0%" svg:stroke-width="0.25827277mm"/>
    </style:style>
    <style:style style:family="graphic" style:name="style-315">
      <style:graphic-properties draw:fill="solid" draw:fill-color="#36555c" draw:opacity="100.0%" draw:stroke="solid" svg:stroke-color="#36555c" draw:stroke-linejoin="miter" svg:stroke-opacity="100.0%" svg:stroke-width="0.25827277mm"/>
    </style:style>
    <style:style style:family="graphic" style:name="style-316">
      <style:graphic-properties draw:fill="solid" draw:fill-color="#3a5964" draw:opacity="100.0%" draw:stroke="solid" svg:stroke-color="#3a5964" draw:stroke-linejoin="miter" svg:stroke-opacity="100.0%" svg:stroke-width="0.25827277mm"/>
    </style:style>
    <style:style style:family="graphic" style:name="style-317">
      <style:graphic-properties draw:fill="solid" draw:fill-color="#2b4953" draw:opacity="100.0%" draw:stroke="solid" svg:stroke-color="#2b4953" draw:stroke-linejoin="miter" svg:stroke-opacity="100.0%" svg:stroke-width="0.25827277mm"/>
    </style:style>
    <style:style style:family="graphic" style:name="style-318">
      <style:graphic-properties draw:fill="solid" draw:fill-color="#6d7d82" draw:opacity="100.0%" draw:stroke="solid" svg:stroke-color="#6d7d82" draw:stroke-linejoin="miter" svg:stroke-opacity="100.0%" svg:stroke-width="0.25827277mm"/>
    </style:style>
    <style:style style:family="graphic" style:name="style-319">
      <style:graphic-properties draw:fill="solid" draw:fill-color="#3b585e" draw:opacity="100.0%" draw:stroke="solid" svg:stroke-color="#3b585e" draw:stroke-linejoin="miter" svg:stroke-opacity="100.0%" svg:stroke-width="0.25827277mm"/>
    </style:style>
    <style:style style:family="graphic" style:name="style-320">
      <style:graphic-properties draw:fill="solid" draw:fill-color="#4c656f" draw:opacity="100.0%" draw:stroke="solid" svg:stroke-color="#4c656f" draw:stroke-linejoin="miter" svg:stroke-opacity="100.0%" svg:stroke-width="0.25827277mm"/>
    </style:style>
    <style:style style:family="graphic" style:name="style-321">
      <style:graphic-properties draw:fill="solid" draw:fill-color="#cecac5" draw:opacity="100.0%" draw:stroke="solid" svg:stroke-color="#cecac5" draw:stroke-linejoin="miter" svg:stroke-opacity="100.0%" svg:stroke-width="0.25827277mm"/>
    </style:style>
    <style:style style:family="graphic" style:name="style-322">
      <style:graphic-properties draw:fill="solid" draw:fill-color="#375561" draw:opacity="100.0%" draw:stroke="solid" svg:stroke-color="#375561" draw:stroke-linejoin="miter" svg:stroke-opacity="100.0%" svg:stroke-width="0.25827277mm"/>
    </style:style>
    <style:style style:family="graphic" style:name="style-323">
      <style:graphic-properties draw:fill="solid" draw:fill-color="#3e5b65" draw:opacity="100.0%" draw:stroke="solid" svg:stroke-color="#3e5b65" draw:stroke-linejoin="miter" svg:stroke-opacity="100.0%" svg:stroke-width="0.25827277mm"/>
    </style:style>
    <style:style style:family="graphic" style:name="style-324">
      <style:graphic-properties draw:fill="solid" draw:fill-color="#335056" draw:opacity="100.0%" draw:stroke="solid" svg:stroke-color="#335056" draw:stroke-linejoin="miter" svg:stroke-opacity="100.0%" svg:stroke-width="0.25827277mm"/>
    </style:style>
    <style:style style:family="graphic" style:name="style-325">
      <style:graphic-properties draw:fill="solid" draw:fill-color="#c7c4bf" draw:opacity="100.0%" draw:stroke="solid" svg:stroke-color="#c7c4bf" draw:stroke-linejoin="miter" svg:stroke-opacity="100.0%" svg:stroke-width="0.25827277mm"/>
    </style:style>
    <style:style style:family="graphic" style:name="style-326">
      <style:graphic-properties draw:fill="solid" draw:fill-color="#3c5963" draw:opacity="100.0%" draw:stroke="solid" svg:stroke-color="#3c5963" draw:stroke-linejoin="miter" svg:stroke-opacity="100.0%" svg:stroke-width="0.25827277mm"/>
    </style:style>
    <style:style style:family="graphic" style:name="style-327">
      <style:graphic-properties draw:fill="solid" draw:fill-color="#554b46" draw:opacity="100.0%" draw:stroke="solid" svg:stroke-color="#554b46" draw:stroke-linejoin="miter" svg:stroke-opacity="100.0%" svg:stroke-width="0.25827277mm"/>
    </style:style>
    <style:style style:family="graphic" style:name="style-328">
      <style:graphic-properties draw:fill="solid" draw:fill-color="#4f6871" draw:opacity="100.0%" draw:stroke="solid" svg:stroke-color="#4f6871" draw:stroke-linejoin="miter" svg:stroke-opacity="100.0%" svg:stroke-width="0.25827277mm"/>
    </style:style>
    <style:style style:family="graphic" style:name="style-329">
      <style:graphic-properties draw:fill="solid" draw:fill-color="#4e6770" draw:opacity="100.0%" draw:stroke="solid" svg:stroke-color="#4e6770" draw:stroke-linejoin="miter" svg:stroke-opacity="100.0%" svg:stroke-width="0.25827277mm"/>
    </style:style>
    <style:style style:family="graphic" style:name="style-330">
      <style:graphic-properties draw:fill="solid" draw:fill-color="#46606a" draw:opacity="100.0%" draw:stroke="solid" svg:stroke-color="#46606a" draw:stroke-linejoin="miter" svg:stroke-opacity="100.0%" svg:stroke-width="0.25827277mm"/>
    </style:style>
    <style:style style:family="graphic" style:name="style-331">
      <style:graphic-properties draw:fill="solid" draw:fill-color="#294b52" draw:opacity="100.0%" draw:stroke="solid" svg:stroke-color="#294b52" draw:stroke-linejoin="miter" svg:stroke-opacity="100.0%" svg:stroke-width="0.25827277mm"/>
    </style:style>
    <style:style style:family="graphic" style:name="style-332">
      <style:graphic-properties draw:fill="solid" draw:fill-color="#252721" draw:opacity="100.0%" draw:stroke="solid" svg:stroke-color="#252721" draw:stroke-linejoin="miter" svg:stroke-opacity="100.0%" svg:stroke-width="0.25827277mm"/>
    </style:style>
    <style:style style:family="graphic" style:name="style-333">
      <style:graphic-properties draw:fill="solid" draw:fill-color="#3c5762" draw:opacity="100.0%" draw:stroke="solid" svg:stroke-color="#3c5762" draw:stroke-linejoin="miter" svg:stroke-opacity="100.0%" svg:stroke-width="0.25827277mm"/>
    </style:style>
    <style:style style:family="graphic" style:name="style-334">
      <style:graphic-properties draw:fill="solid" draw:fill-color="#516973" draw:opacity="100.0%" draw:stroke="solid" svg:stroke-color="#516973" draw:stroke-linejoin="miter" svg:stroke-opacity="100.0%" svg:stroke-width="0.25827277mm"/>
    </style:style>
    <style:style style:family="graphic" style:name="style-335">
      <style:graphic-properties draw:fill="solid" draw:fill-color="#29474e" draw:opacity="100.0%" draw:stroke="solid" svg:stroke-color="#29474e" draw:stroke-linejoin="miter" svg:stroke-opacity="100.0%" svg:stroke-width="0.25827277mm"/>
    </style:style>
    <style:style style:family="graphic" style:name="style-336">
      <style:graphic-properties draw:fill="solid" draw:fill-color="#234447" draw:opacity="100.0%" draw:stroke="solid" svg:stroke-color="#234447" draw:stroke-linejoin="miter" svg:stroke-opacity="100.0%" svg:stroke-width="0.25827277mm"/>
    </style:style>
    <style:style style:family="graphic" style:name="style-337">
      <style:graphic-properties draw:fill="solid" draw:fill-color="#325258" draw:opacity="100.0%" draw:stroke="solid" svg:stroke-color="#325258" draw:stroke-linejoin="miter" svg:stroke-opacity="100.0%" svg:stroke-width="0.25827277mm"/>
    </style:style>
    <style:style style:family="graphic" style:name="style-338">
      <style:graphic-properties draw:fill="solid" draw:fill-color="#232b26" draw:opacity="100.0%" draw:stroke="solid" svg:stroke-color="#232b26" draw:stroke-linejoin="miter" svg:stroke-opacity="100.0%" svg:stroke-width="0.25827277mm"/>
    </style:style>
    <style:style style:family="graphic" style:name="style-339">
      <style:graphic-properties draw:fill="solid" draw:fill-color="#a7a197" draw:opacity="100.0%" draw:stroke="solid" svg:stroke-color="#a7a197" draw:stroke-linejoin="miter" svg:stroke-opacity="100.0%" svg:stroke-width="0.25827277mm"/>
    </style:style>
    <style:style style:family="graphic" style:name="style-340">
      <style:graphic-properties draw:fill="solid" draw:fill-color="#3c5a63" draw:opacity="100.0%" draw:stroke="solid" svg:stroke-color="#3c5a63" draw:stroke-linejoin="miter" svg:stroke-opacity="100.0%" svg:stroke-width="0.25827277mm"/>
    </style:style>
    <style:style style:family="graphic" style:name="style-341">
      <style:graphic-properties draw:fill="solid" draw:fill-color="#44606b" draw:opacity="100.0%" draw:stroke="solid" svg:stroke-color="#44606b" draw:stroke-linejoin="miter" svg:stroke-opacity="100.0%" svg:stroke-width="0.25827277mm"/>
    </style:style>
    <style:style style:family="graphic" style:name="style-342">
      <style:graphic-properties draw:fill="solid" draw:fill-color="#415c65" draw:opacity="100.0%" draw:stroke="solid" svg:stroke-color="#415c65" draw:stroke-linejoin="miter" svg:stroke-opacity="100.0%" svg:stroke-width="0.25827277mm"/>
    </style:style>
    <style:style style:family="graphic" style:name="style-343">
      <style:graphic-properties draw:fill="solid" draw:fill-color="#d3cec9" draw:opacity="100.0%" draw:stroke="solid" svg:stroke-color="#d3cec9" draw:stroke-linejoin="miter" svg:stroke-opacity="100.0%" svg:stroke-width="0.25827277mm"/>
    </style:style>
    <style:style style:family="graphic" style:name="style-344">
      <style:graphic-properties draw:fill="solid" draw:fill-color="#050303" draw:opacity="100.0%" draw:stroke="solid" svg:stroke-color="#050303" draw:stroke-linejoin="miter" svg:stroke-opacity="100.0%" svg:stroke-width="0.25827277mm"/>
    </style:style>
    <style:style style:family="graphic" style:name="style-345">
      <style:graphic-properties draw:fill="solid" draw:fill-color="#3e5b67" draw:opacity="100.0%" draw:stroke="solid" svg:stroke-color="#3e5b67" draw:stroke-linejoin="miter" svg:stroke-opacity="100.0%" svg:stroke-width="0.25827277mm"/>
    </style:style>
    <style:style style:family="graphic" style:name="style-346">
      <style:graphic-properties draw:fill="solid" draw:fill-color="#8f8170" draw:opacity="100.0%" draw:stroke="solid" svg:stroke-color="#8f8170" draw:stroke-linejoin="miter" svg:stroke-opacity="100.0%" svg:stroke-width="0.25827277mm"/>
    </style:style>
    <style:style style:family="graphic" style:name="style-347">
      <style:graphic-properties draw:fill="solid" draw:fill-color="#214246" draw:opacity="100.0%" draw:stroke="solid" svg:stroke-color="#214246" draw:stroke-linejoin="miter" svg:stroke-opacity="100.0%" svg:stroke-width="0.25827277mm"/>
    </style:style>
    <style:style style:family="graphic" style:name="style-348">
      <style:graphic-properties draw:fill="solid" draw:fill-color="#284a4f" draw:opacity="100.0%" draw:stroke="solid" svg:stroke-color="#284a4f" draw:stroke-linejoin="miter" svg:stroke-opacity="100.0%" svg:stroke-width="0.25827277mm"/>
    </style:style>
    <style:style style:family="graphic" style:name="style-349">
      <style:graphic-properties draw:fill="solid" draw:fill-color="#435d67" draw:opacity="100.0%" draw:stroke="solid" svg:stroke-color="#435d67" draw:stroke-linejoin="miter" svg:stroke-opacity="100.0%" svg:stroke-width="0.25827277mm"/>
    </style:style>
    <style:style style:family="graphic" style:name="style-350">
      <style:graphic-properties draw:fill="solid" draw:fill-color="#75706b" draw:opacity="100.0%" draw:stroke="solid" svg:stroke-color="#75706b" draw:stroke-linejoin="miter" svg:stroke-opacity="100.0%" svg:stroke-width="0.25827277mm"/>
    </style:style>
    <style:style style:family="graphic" style:name="style-351">
      <style:graphic-properties draw:fill="solid" draw:fill-color="#34535c" draw:opacity="100.0%" draw:stroke="solid" svg:stroke-color="#34535c" draw:stroke-linejoin="miter" svg:stroke-opacity="100.0%" svg:stroke-width="0.25827277mm"/>
    </style:style>
    <style:style style:family="graphic" style:name="style-352">
      <style:graphic-properties draw:fill="solid" draw:fill-color="#26332a" draw:opacity="100.0%" draw:stroke="solid" svg:stroke-color="#26332a" draw:stroke-linejoin="miter" svg:stroke-opacity="100.0%" svg:stroke-width="0.25827277mm"/>
    </style:style>
    <style:style style:family="graphic" style:name="style-353">
      <style:graphic-properties draw:fill="solid" draw:fill-color="#6f5144" draw:opacity="100.0%" draw:stroke="solid" svg:stroke-color="#6f5144" draw:stroke-linejoin="miter" svg:stroke-opacity="100.0%" svg:stroke-width="0.25827277mm"/>
    </style:style>
    <style:style style:family="graphic" style:name="style-354">
      <style:graphic-properties draw:fill="solid" draw:fill-color="#b5aca0" draw:opacity="100.0%" draw:stroke="solid" svg:stroke-color="#b5aca0" draw:stroke-linejoin="miter" svg:stroke-opacity="100.0%" svg:stroke-width="0.25827277mm"/>
    </style:style>
    <style:style style:family="graphic" style:name="style-355">
      <style:graphic-properties draw:fill="solid" draw:fill-color="#3e5962" draw:opacity="100.0%" draw:stroke="solid" svg:stroke-color="#3e5962" draw:stroke-linejoin="miter" svg:stroke-opacity="100.0%" svg:stroke-width="0.25827277mm"/>
    </style:style>
    <style:style style:family="graphic" style:name="style-356">
      <style:graphic-properties draw:fill="solid" draw:fill-color="#3d5963" draw:opacity="100.0%" draw:stroke="solid" svg:stroke-color="#3d5963" draw:stroke-linejoin="miter" svg:stroke-opacity="100.0%" svg:stroke-width="0.25827277mm"/>
    </style:style>
    <style:style style:family="graphic" style:name="style-357">
      <style:graphic-properties draw:fill="solid" draw:fill-color="#415e6a" draw:opacity="100.0%" draw:stroke="solid" svg:stroke-color="#415e6a" draw:stroke-linejoin="miter" svg:stroke-opacity="100.0%" svg:stroke-width="0.25827277mm"/>
    </style:style>
    <style:style style:family="graphic" style:name="style-358">
      <style:graphic-properties draw:fill="solid" draw:fill-color="#32535c" draw:opacity="100.0%" draw:stroke="solid" svg:stroke-color="#32535c" draw:stroke-linejoin="miter" svg:stroke-opacity="100.0%" svg:stroke-width="0.25827277mm"/>
    </style:style>
    <style:style style:family="graphic" style:name="style-359">
      <style:graphic-properties draw:fill="solid" draw:fill-color="#4f4e50" draw:opacity="100.0%" draw:stroke="solid" svg:stroke-color="#4f4e50" draw:stroke-linejoin="miter" svg:stroke-opacity="100.0%" svg:stroke-width="0.25827277mm"/>
    </style:style>
    <style:style style:family="graphic" style:name="style-360">
      <style:graphic-properties draw:fill="solid" draw:fill-color="#83776f" draw:opacity="100.0%" draw:stroke="solid" svg:stroke-color="#83776f" draw:stroke-linejoin="miter" svg:stroke-opacity="100.0%" svg:stroke-width="0.25827277mm"/>
    </style:style>
    <style:style style:family="graphic" style:name="style-361">
      <style:graphic-properties draw:fill="solid" draw:fill-color="#27484e" draw:opacity="100.0%" draw:stroke="solid" svg:stroke-color="#27484e" draw:stroke-linejoin="miter" svg:stroke-opacity="100.0%" svg:stroke-width="0.25827277mm"/>
    </style:style>
    <style:style style:family="graphic" style:name="style-362">
      <style:graphic-properties draw:fill="solid" draw:fill-color="#19393a" draw:opacity="100.0%" draw:stroke="solid" svg:stroke-color="#19393a" draw:stroke-linejoin="miter" svg:stroke-opacity="100.0%" svg:stroke-width="0.25827277mm"/>
    </style:style>
    <style:style style:family="graphic" style:name="style-363">
      <style:graphic-properties draw:fill="solid" draw:fill-color="#d5d0cc" draw:opacity="100.0%" draw:stroke="solid" svg:stroke-color="#d5d0cc" draw:stroke-linejoin="miter" svg:stroke-opacity="100.0%" svg:stroke-width="0.25827277mm"/>
    </style:style>
    <style:style style:family="graphic" style:name="style-364">
      <style:graphic-properties draw:fill="solid" draw:fill-color="#294a50" draw:opacity="100.0%" draw:stroke="solid" svg:stroke-color="#294a50" draw:stroke-linejoin="miter" svg:stroke-opacity="100.0%" svg:stroke-width="0.25827277mm"/>
    </style:style>
    <style:style style:family="graphic" style:name="style-365">
      <style:graphic-properties draw:fill="solid" draw:fill-color="#3d5865" draw:opacity="100.0%" draw:stroke="solid" svg:stroke-color="#3d5865" draw:stroke-linejoin="miter" svg:stroke-opacity="100.0%" svg:stroke-width="0.25827277mm"/>
    </style:style>
    <style:style style:family="graphic" style:name="style-366">
      <style:graphic-properties draw:fill="solid" draw:fill-color="#405c66" draw:opacity="100.0%" draw:stroke="solid" svg:stroke-color="#405c66" draw:stroke-linejoin="miter" svg:stroke-opacity="100.0%" svg:stroke-width="0.25827277mm"/>
    </style:style>
    <style:style style:family="graphic" style:name="style-367">
      <style:graphic-properties draw:fill="solid" draw:fill-color="#49646d" draw:opacity="100.0%" draw:stroke="solid" svg:stroke-color="#49646d" draw:stroke-linejoin="miter" svg:stroke-opacity="100.0%" svg:stroke-width="0.25827277mm"/>
    </style:style>
    <style:style style:family="graphic" style:name="style-368">
      <style:graphic-properties draw:fill="solid" draw:fill-color="#2a4047" draw:opacity="100.0%" draw:stroke="solid" svg:stroke-color="#2a4047" draw:stroke-linejoin="miter" svg:stroke-opacity="100.0%" svg:stroke-width="0.25827277mm"/>
    </style:style>
    <style:style style:family="graphic" style:name="style-369">
      <style:graphic-properties draw:fill="solid" draw:fill-color="#2b4c52" draw:opacity="100.0%" draw:stroke="solid" svg:stroke-color="#2b4c52" draw:stroke-linejoin="miter" svg:stroke-opacity="100.0%" svg:stroke-width="0.25827277mm"/>
    </style:style>
    <style:style style:family="graphic" style:name="style-370">
      <style:graphic-properties draw:fill="solid" draw:fill-color="#1f4145" draw:opacity="100.0%" draw:stroke="solid" svg:stroke-color="#1f4145" draw:stroke-linejoin="miter" svg:stroke-opacity="100.0%" svg:stroke-width="0.25827277mm"/>
    </style:style>
    <style:style style:family="graphic" style:name="style-371">
      <style:graphic-properties draw:fill="solid" draw:fill-color="#3c5962" draw:opacity="100.0%" draw:stroke="solid" svg:stroke-color="#3c5962" draw:stroke-linejoin="miter" svg:stroke-opacity="100.0%" svg:stroke-width="0.25827277mm"/>
    </style:style>
    <style:style style:family="graphic" style:name="style-372">
      <style:graphic-properties draw:fill="solid" draw:fill-color="#2f505a" draw:opacity="100.0%" draw:stroke="solid" svg:stroke-color="#2f505a" draw:stroke-linejoin="miter" svg:stroke-opacity="100.0%" svg:stroke-width="0.25827277mm"/>
    </style:style>
    <style:style style:family="graphic" style:name="style-373">
      <style:graphic-properties draw:fill="solid" draw:fill-color="#3b575f" draw:opacity="100.0%" draw:stroke="solid" svg:stroke-color="#3b575f" draw:stroke-linejoin="miter" svg:stroke-opacity="100.0%" svg:stroke-width="0.25827277mm"/>
    </style:style>
    <style:style style:family="graphic" style:name="style-374">
      <style:graphic-properties draw:fill="solid" draw:fill-color="#3e5a63" draw:opacity="100.0%" draw:stroke="solid" svg:stroke-color="#3e5a63" draw:stroke-linejoin="miter" svg:stroke-opacity="100.0%" svg:stroke-width="0.25827277mm"/>
    </style:style>
    <style:style style:family="graphic" style:name="style-375">
      <style:graphic-properties draw:fill="solid" draw:fill-color="#2c4d55" draw:opacity="100.0%" draw:stroke="solid" svg:stroke-color="#2c4d55" draw:stroke-linejoin="miter" svg:stroke-opacity="100.0%" svg:stroke-width="0.25827277mm"/>
    </style:style>
    <style:style style:family="graphic" style:name="style-376">
      <style:graphic-properties draw:fill="solid" draw:fill-color="#c0bbb6" draw:opacity="100.0%" draw:stroke="solid" svg:stroke-color="#c0bbb6" draw:stroke-linejoin="miter" svg:stroke-opacity="100.0%" svg:stroke-width="0.25827277mm"/>
    </style:style>
    <style:style style:family="graphic" style:name="style-377">
      <style:graphic-properties draw:fill="solid" draw:fill-color="#2a4a51" draw:opacity="100.0%" draw:stroke="solid" svg:stroke-color="#2a4a51" draw:stroke-linejoin="miter" svg:stroke-opacity="100.0%" svg:stroke-width="0.25827277mm"/>
    </style:style>
    <style:style style:family="graphic" style:name="style-378">
      <style:graphic-properties draw:fill="solid" draw:fill-color="#4a636c" draw:opacity="100.0%" draw:stroke="solid" svg:stroke-color="#4a636c" draw:stroke-linejoin="miter" svg:stroke-opacity="100.0%" svg:stroke-width="0.25827277mm"/>
    </style:style>
    <style:style style:family="graphic" style:name="style-379">
      <style:graphic-properties draw:fill="solid" draw:fill-color="#46606a" draw:opacity="100.0%" draw:stroke="solid" svg:stroke-color="#46606a" draw:stroke-linejoin="miter" svg:stroke-opacity="100.0%" svg:stroke-width="0.25827277mm"/>
    </style:style>
    <style:style style:family="graphic" style:name="style-380">
      <style:graphic-properties draw:fill="solid" draw:fill-color="#234448" draw:opacity="100.0%" draw:stroke="solid" svg:stroke-color="#234448" draw:stroke-linejoin="miter" svg:stroke-opacity="100.0%" svg:stroke-width="0.25827277mm"/>
    </style:style>
    <style:style style:family="graphic" style:name="style-381">
      <style:graphic-properties draw:fill="solid" draw:fill-color="#473e3a" draw:opacity="100.0%" draw:stroke="solid" svg:stroke-color="#473e3a" draw:stroke-linejoin="miter" svg:stroke-opacity="100.0%" svg:stroke-width="0.25827277mm"/>
    </style:style>
    <style:style style:family="graphic" style:name="style-382">
      <style:graphic-properties draw:fill="solid" draw:fill-color="#766760" draw:opacity="100.0%" draw:stroke="solid" svg:stroke-color="#766760" draw:stroke-linejoin="miter" svg:stroke-opacity="100.0%" svg:stroke-width="0.25827277mm"/>
    </style:style>
    <style:style style:family="graphic" style:name="style-383">
      <style:graphic-properties draw:fill="solid" draw:fill-color="#3a5863" draw:opacity="100.0%" draw:stroke="solid" svg:stroke-color="#3a5863" draw:stroke-linejoin="miter" svg:stroke-opacity="100.0%" svg:stroke-width="0.25827277mm"/>
    </style:style>
    <style:style style:family="graphic" style:name="style-384">
      <style:graphic-properties draw:fill="solid" draw:fill-color="#2e4f56" draw:opacity="100.0%" draw:stroke="solid" svg:stroke-color="#2e4f56" draw:stroke-linejoin="miter" svg:stroke-opacity="100.0%" svg:stroke-width="0.25827277mm"/>
    </style:style>
    <style:style style:family="graphic" style:name="style-385">
      <style:graphic-properties draw:fill="solid" draw:fill-color="#24464b" draw:opacity="100.0%" draw:stroke="solid" svg:stroke-color="#24464b" draw:stroke-linejoin="miter" svg:stroke-opacity="100.0%" svg:stroke-width="0.25827277mm"/>
    </style:style>
    <style:style style:family="graphic" style:name="style-386">
      <style:graphic-properties draw:fill="solid" draw:fill-color="#3a5863" draw:opacity="100.0%" draw:stroke="solid" svg:stroke-color="#3a5863" draw:stroke-linejoin="miter" svg:stroke-opacity="100.0%" svg:stroke-width="0.25827277mm"/>
    </style:style>
    <style:style style:family="graphic" style:name="style-387">
      <style:graphic-properties draw:fill="solid" draw:fill-color="#3e5b68" draw:opacity="100.0%" draw:stroke="solid" svg:stroke-color="#3e5b68" draw:stroke-linejoin="miter" svg:stroke-opacity="100.0%" svg:stroke-width="0.25827277mm"/>
    </style:style>
    <style:style style:family="graphic" style:name="style-388">
      <style:graphic-properties draw:fill="solid" draw:fill-color="#46616b" draw:opacity="100.0%" draw:stroke="solid" svg:stroke-color="#46616b" draw:stroke-linejoin="miter" svg:stroke-opacity="100.0%" svg:stroke-width="0.25827277mm"/>
    </style:style>
    <style:style style:family="graphic" style:name="style-389">
      <style:graphic-properties draw:fill="solid" draw:fill-color="#cac5be" draw:opacity="100.0%" draw:stroke="solid" svg:stroke-color="#cac5be" draw:stroke-linejoin="miter" svg:stroke-opacity="100.0%" svg:stroke-width="0.25827277mm"/>
    </style:style>
    <style:style style:family="graphic" style:name="style-390">
      <style:graphic-properties draw:fill="solid" draw:fill-color="#26474c" draw:opacity="100.0%" draw:stroke="solid" svg:stroke-color="#26474c" draw:stroke-linejoin="miter" svg:stroke-opacity="100.0%" svg:stroke-width="0.25827277mm"/>
    </style:style>
    <style:style style:family="graphic" style:name="style-391">
      <style:graphic-properties draw:fill="solid" draw:fill-color="#38545f" draw:opacity="100.0%" draw:stroke="solid" svg:stroke-color="#38545f" draw:stroke-linejoin="miter" svg:stroke-opacity="100.0%" svg:stroke-width="0.25827277mm"/>
    </style:style>
    <style:style style:family="graphic" style:name="style-392">
      <style:graphic-properties draw:fill="solid" draw:fill-color="#4a656f" draw:opacity="100.0%" draw:stroke="solid" svg:stroke-color="#4a656f" draw:stroke-linejoin="miter" svg:stroke-opacity="100.0%" svg:stroke-width="0.25827277mm"/>
    </style:style>
    <style:style style:family="graphic" style:name="style-393">
      <style:graphic-properties draw:fill="solid" draw:fill-color="#c1bdb8" draw:opacity="100.0%" draw:stroke="solid" svg:stroke-color="#c1bdb8" draw:stroke-linejoin="miter" svg:stroke-opacity="100.0%" svg:stroke-width="0.25827277mm"/>
    </style:style>
    <style:style style:family="graphic" style:name="style-394">
      <style:graphic-properties draw:fill="solid" draw:fill-color="#2d4c54" draw:opacity="100.0%" draw:stroke="solid" svg:stroke-color="#2d4c54" draw:stroke-linejoin="miter" svg:stroke-opacity="100.0%" svg:stroke-width="0.25827277mm"/>
    </style:style>
    <style:style style:family="graphic" style:name="style-395">
      <style:graphic-properties draw:fill="solid" draw:fill-color="#304f56" draw:opacity="100.0%" draw:stroke="solid" svg:stroke-color="#304f56" draw:stroke-linejoin="miter" svg:stroke-opacity="100.0%" svg:stroke-width="0.25827277mm"/>
    </style:style>
    <style:style style:family="graphic" style:name="style-396">
      <style:graphic-properties draw:fill="solid" draw:fill-color="#304f57" draw:opacity="100.0%" draw:stroke="solid" svg:stroke-color="#304f57" draw:stroke-linejoin="miter" svg:stroke-opacity="100.0%" svg:stroke-width="0.25827277mm"/>
    </style:style>
    <style:style style:family="graphic" style:name="style-397">
      <style:graphic-properties draw:fill="solid" draw:fill-color="#939894" draw:opacity="100.0%" draw:stroke="solid" svg:stroke-color="#939894" draw:stroke-linejoin="miter" svg:stroke-opacity="100.0%" svg:stroke-width="0.25827277mm"/>
    </style:style>
    <style:style style:family="graphic" style:name="style-398">
      <style:graphic-properties draw:fill="solid" draw:fill-color="#254548" draw:opacity="100.0%" draw:stroke="solid" svg:stroke-color="#254548" draw:stroke-linejoin="miter" svg:stroke-opacity="100.0%" svg:stroke-width="0.25827277mm"/>
    </style:style>
    <style:style style:family="graphic" style:name="style-399">
      <style:graphic-properties draw:fill="solid" draw:fill-color="#7c7363" draw:opacity="100.0%" draw:stroke="solid" svg:stroke-color="#7c7363" draw:stroke-linejoin="miter" svg:stroke-opacity="100.0%" svg:stroke-width="0.25827277mm"/>
    </style:style>
    <style:style style:family="graphic" style:name="style-400">
      <style:graphic-properties draw:fill="solid" draw:fill-color="#dcd6d0" draw:opacity="100.0%" draw:stroke="solid" svg:stroke-color="#dcd6d0" draw:stroke-linejoin="miter" svg:stroke-opacity="100.0%" svg:stroke-width="0.25827277mm"/>
    </style:style>
    <style:style style:family="graphic" style:name="style-401">
      <style:graphic-properties draw:fill="solid" draw:fill-color="#5c665f" draw:opacity="100.0%" draw:stroke="solid" svg:stroke-color="#5c665f" draw:stroke-linejoin="miter" svg:stroke-opacity="100.0%" svg:stroke-width="0.25827277mm"/>
    </style:style>
    <style:style style:family="graphic" style:name="style-402">
      <style:graphic-properties draw:fill="solid" draw:fill-color="#364e5e" draw:opacity="100.0%" draw:stroke="solid" svg:stroke-color="#364e5e" draw:stroke-linejoin="miter" svg:stroke-opacity="100.0%" svg:stroke-width="0.25827277mm"/>
    </style:style>
    <style:style style:family="graphic" style:name="style-403">
      <style:graphic-properties draw:fill="solid" draw:fill-color="#546b74" draw:opacity="100.0%" draw:stroke="solid" svg:stroke-color="#546b74" draw:stroke-linejoin="miter" svg:stroke-opacity="100.0%" svg:stroke-width="0.25827277mm"/>
    </style:style>
    <style:style style:family="graphic" style:name="style-404">
      <style:graphic-properties draw:fill="solid" draw:fill-color="#35545d" draw:opacity="100.0%" draw:stroke="solid" svg:stroke-color="#35545d" draw:stroke-linejoin="miter" svg:stroke-opacity="100.0%" svg:stroke-width="0.25827277mm"/>
    </style:style>
    <style:style style:family="graphic" style:name="style-405">
      <style:graphic-properties draw:fill="solid" draw:fill-color="#35545e" draw:opacity="100.0%" draw:stroke="solid" svg:stroke-color="#35545e" draw:stroke-linejoin="miter" svg:stroke-opacity="100.0%" svg:stroke-width="0.25827277mm"/>
    </style:style>
    <style:style style:family="graphic" style:name="style-406">
      <style:graphic-properties draw:fill="solid" draw:fill-color="#f2f1f0" draw:opacity="100.0%" draw:stroke="solid" svg:stroke-color="#f2f1f0" draw:stroke-linejoin="miter" svg:stroke-opacity="100.0%" svg:stroke-width="0.25827277mm"/>
    </style:style>
    <style:style style:family="graphic" style:name="style-407">
      <style:graphic-properties draw:fill="solid" draw:fill-color="#3f5a63" draw:opacity="100.0%" draw:stroke="solid" svg:stroke-color="#3f5a63" draw:stroke-linejoin="miter" svg:stroke-opacity="100.0%" svg:stroke-width="0.25827277mm"/>
    </style:style>
    <style:style style:family="graphic" style:name="style-408">
      <style:graphic-properties draw:fill="solid" draw:fill-color="#284a51" draw:opacity="100.0%" draw:stroke="solid" svg:stroke-color="#284a51" draw:stroke-linejoin="miter" svg:stroke-opacity="100.0%" svg:stroke-width="0.25827277mm"/>
    </style:style>
    <style:style style:family="graphic" style:name="style-409">
      <style:graphic-properties draw:fill="solid" draw:fill-color="#35535b" draw:opacity="100.0%" draw:stroke="solid" svg:stroke-color="#35535b" draw:stroke-linejoin="miter" svg:stroke-opacity="100.0%" svg:stroke-width="0.25827277mm"/>
    </style:style>
    <style:style style:family="graphic" style:name="style-410">
      <style:graphic-properties draw:fill="solid" draw:fill-color="#38565f" draw:opacity="100.0%" draw:stroke="solid" svg:stroke-color="#38565f" draw:stroke-linejoin="miter" svg:stroke-opacity="100.0%" svg:stroke-width="0.25827277mm"/>
    </style:style>
    <style:style style:family="graphic" style:name="style-411">
      <style:graphic-properties draw:fill="solid" draw:fill-color="#4a636d" draw:opacity="100.0%" draw:stroke="solid" svg:stroke-color="#4a636d" draw:stroke-linejoin="miter" svg:stroke-opacity="100.0%" svg:stroke-width="0.25827277mm"/>
    </style:style>
    <style:style style:family="graphic" style:name="style-412">
      <style:graphic-properties draw:fill="solid" draw:fill-color="#486371" draw:opacity="100.0%" draw:stroke="solid" svg:stroke-color="#486371" draw:stroke-linejoin="miter" svg:stroke-opacity="100.0%" svg:stroke-width="0.25827277mm"/>
    </style:style>
    <style:style style:family="graphic" style:name="style-413">
      <style:graphic-properties draw:fill="solid" draw:fill-color="#30231f" draw:opacity="100.0%" draw:stroke="solid" svg:stroke-color="#30231f" draw:stroke-linejoin="miter" svg:stroke-opacity="100.0%" svg:stroke-width="0.25827277mm"/>
    </style:style>
    <style:style style:family="graphic" style:name="style-414">
      <style:graphic-properties draw:fill="solid" draw:fill-color="#48626a" draw:opacity="100.0%" draw:stroke="solid" svg:stroke-color="#48626a" draw:stroke-linejoin="miter" svg:stroke-opacity="100.0%" svg:stroke-width="0.25827277mm"/>
    </style:style>
    <style:style style:family="graphic" style:name="style-415">
      <style:graphic-properties draw:fill="solid" draw:fill-color="#2b4b53" draw:opacity="100.0%" draw:stroke="solid" svg:stroke-color="#2b4b53" draw:stroke-linejoin="miter" svg:stroke-opacity="100.0%" svg:stroke-width="0.25827277mm"/>
    </style:style>
    <style:style style:family="graphic" style:name="style-416">
      <style:graphic-properties draw:fill="solid" draw:fill-color="#4b656f" draw:opacity="100.0%" draw:stroke="solid" svg:stroke-color="#4b656f" draw:stroke-linejoin="miter" svg:stroke-opacity="100.0%" svg:stroke-width="0.25827277mm"/>
    </style:style>
    <style:style style:family="graphic" style:name="style-417">
      <style:graphic-properties draw:fill="solid" draw:fill-color="#425d67" draw:opacity="100.0%" draw:stroke="solid" svg:stroke-color="#425d67" draw:stroke-linejoin="miter" svg:stroke-opacity="100.0%" svg:stroke-width="0.25827277mm"/>
    </style:style>
    <style:style style:family="graphic" style:name="style-418">
      <style:graphic-properties draw:fill="solid" draw:fill-color="#47626b" draw:opacity="100.0%" draw:stroke="solid" svg:stroke-color="#47626b" draw:stroke-linejoin="miter" svg:stroke-opacity="100.0%" svg:stroke-width="0.25827277mm"/>
    </style:style>
    <style:style style:family="graphic" style:name="style-419">
      <style:graphic-properties draw:fill="solid" draw:fill-color="#bfbab5" draw:opacity="100.0%" draw:stroke="solid" svg:stroke-color="#bfbab5" draw:stroke-linejoin="miter" svg:stroke-opacity="100.0%" svg:stroke-width="0.25827277mm"/>
    </style:style>
    <style:style style:family="graphic" style:name="style-420">
      <style:graphic-properties draw:fill="solid" draw:fill-color="#516972" draw:opacity="100.0%" draw:stroke="solid" svg:stroke-color="#516972" draw:stroke-linejoin="miter" svg:stroke-opacity="100.0%" svg:stroke-width="0.25827277mm"/>
    </style:style>
    <style:style style:family="graphic" style:name="style-421">
      <style:graphic-properties draw:fill="solid" draw:fill-color="#425e69" draw:opacity="100.0%" draw:stroke="solid" svg:stroke-color="#425e69" draw:stroke-linejoin="miter" svg:stroke-opacity="100.0%" svg:stroke-width="0.25827277mm"/>
    </style:style>
    <style:style style:family="graphic" style:name="style-422">
      <style:graphic-properties draw:fill="solid" draw:fill-color="#494b59" draw:opacity="100.0%" draw:stroke="solid" svg:stroke-color="#494b59" draw:stroke-linejoin="miter" svg:stroke-opacity="100.0%" svg:stroke-width="0.25827277mm"/>
    </style:style>
    <style:style style:family="graphic" style:name="style-423">
      <style:graphic-properties draw:fill="solid" draw:fill-color="#334e59" draw:opacity="100.0%" draw:stroke="solid" svg:stroke-color="#334e59" draw:stroke-linejoin="miter" svg:stroke-opacity="100.0%" svg:stroke-width="0.25827277mm"/>
    </style:style>
    <style:style style:family="graphic" style:name="style-424">
      <style:graphic-properties draw:fill="solid" draw:fill-color="#2f4f59" draw:opacity="100.0%" draw:stroke="solid" svg:stroke-color="#2f4f59" draw:stroke-linejoin="miter" svg:stroke-opacity="100.0%" svg:stroke-width="0.25827277mm"/>
    </style:style>
    <style:style style:family="graphic" style:name="style-425">
      <style:graphic-properties draw:fill="solid" draw:fill-color="#3e5b66" draw:opacity="100.0%" draw:stroke="solid" svg:stroke-color="#3e5b66" draw:stroke-linejoin="miter" svg:stroke-opacity="100.0%" svg:stroke-width="0.25827277mm"/>
    </style:style>
    <style:style style:family="graphic" style:name="style-426">
      <style:graphic-properties draw:fill="solid" draw:fill-color="#32515b" draw:opacity="100.0%" draw:stroke="solid" svg:stroke-color="#32515b" draw:stroke-linejoin="miter" svg:stroke-opacity="100.0%" svg:stroke-width="0.25827277mm"/>
    </style:style>
    <style:style style:family="graphic" style:name="style-427">
      <style:graphic-properties draw:fill="solid" draw:fill-color="#27474f" draw:opacity="100.0%" draw:stroke="solid" svg:stroke-color="#27474f" draw:stroke-linejoin="miter" svg:stroke-opacity="100.0%" svg:stroke-width="0.25827277mm"/>
    </style:style>
    <style:style style:family="graphic" style:name="style-428">
      <style:graphic-properties draw:fill="solid" draw:fill-color="#576c75" draw:opacity="100.0%" draw:stroke="solid" svg:stroke-color="#576c75" draw:stroke-linejoin="miter" svg:stroke-opacity="100.0%" svg:stroke-width="0.25827277mm"/>
    </style:style>
    <style:style style:family="graphic" style:name="style-429">
      <style:graphic-properties draw:fill="solid" draw:fill-color="#c0bab5" draw:opacity="100.0%" draw:stroke="solid" svg:stroke-color="#c0bab5" draw:stroke-linejoin="miter" svg:stroke-opacity="100.0%" svg:stroke-width="0.25827277mm"/>
    </style:style>
    <style:style style:family="graphic" style:name="style-430">
      <style:graphic-properties draw:fill="solid" draw:fill-color="#395660" draw:opacity="100.0%" draw:stroke="solid" svg:stroke-color="#395660" draw:stroke-linejoin="miter" svg:stroke-opacity="100.0%" svg:stroke-width="0.25827277mm"/>
    </style:style>
    <style:style style:family="graphic" style:name="style-431">
      <style:graphic-properties draw:fill="solid" draw:fill-color="#47606b" draw:opacity="100.0%" draw:stroke="solid" svg:stroke-color="#47606b" draw:stroke-linejoin="miter" svg:stroke-opacity="100.0%" svg:stroke-width="0.25827277mm"/>
    </style:style>
    <style:style style:family="graphic" style:name="style-432">
      <style:graphic-properties draw:fill="solid" draw:fill-color="#476370" draw:opacity="100.0%" draw:stroke="solid" svg:stroke-color="#476370" draw:stroke-linejoin="miter" svg:stroke-opacity="100.0%" svg:stroke-width="0.25827277mm"/>
    </style:style>
    <style:style style:family="graphic" style:name="style-433">
      <style:graphic-properties draw:fill="solid" draw:fill-color="#2d4d56" draw:opacity="100.0%" draw:stroke="solid" svg:stroke-color="#2d4d56" draw:stroke-linejoin="miter" svg:stroke-opacity="100.0%" svg:stroke-width="0.25827277mm"/>
    </style:style>
    <style:style style:family="graphic" style:name="style-434">
      <style:graphic-properties draw:fill="solid" draw:fill-color="#3e5b67" draw:opacity="100.0%" draw:stroke="solid" svg:stroke-color="#3e5b67" draw:stroke-linejoin="miter" svg:stroke-opacity="100.0%" svg:stroke-width="0.25827277mm"/>
    </style:style>
    <style:style style:family="graphic" style:name="style-435">
      <style:graphic-properties draw:fill="solid" draw:fill-color="#25464b" draw:opacity="100.0%" draw:stroke="solid" svg:stroke-color="#25464b" draw:stroke-linejoin="miter" svg:stroke-opacity="100.0%" svg:stroke-width="0.25827277mm"/>
    </style:style>
    <style:style style:family="graphic" style:name="style-436">
      <style:graphic-properties draw:fill="solid" draw:fill-color="#5b6f77" draw:opacity="100.0%" draw:stroke="solid" svg:stroke-color="#5b6f77" draw:stroke-linejoin="miter" svg:stroke-opacity="100.0%" svg:stroke-width="0.25827277mm"/>
    </style:style>
    <style:style style:family="graphic" style:name="style-437">
      <style:graphic-properties draw:fill="solid" draw:fill-color="#2a4b53" draw:opacity="100.0%" draw:stroke="solid" svg:stroke-color="#2a4b53" draw:stroke-linejoin="miter" svg:stroke-opacity="100.0%" svg:stroke-width="0.25827277mm"/>
    </style:style>
    <style:style style:family="graphic" style:name="style-438">
      <style:graphic-properties draw:fill="solid" draw:fill-color="#ccbfb0" draw:opacity="100.0%" draw:stroke="solid" svg:stroke-color="#ccbfb0" draw:stroke-linejoin="miter" svg:stroke-opacity="100.0%" svg:stroke-width="0.25827277mm"/>
    </style:style>
    <style:style style:family="graphic" style:name="style-439">
      <style:graphic-properties draw:fill="solid" draw:fill-color="#dfd9d6" draw:opacity="100.0%" draw:stroke="solid" svg:stroke-color="#dfd9d6" draw:stroke-linejoin="miter" svg:stroke-opacity="100.0%" svg:stroke-width="0.25827277mm"/>
    </style:style>
    <style:style style:family="graphic" style:name="style-440">
      <style:graphic-properties draw:fill="solid" draw:fill-color="#4d666f" draw:opacity="100.0%" draw:stroke="solid" svg:stroke-color="#4d666f" draw:stroke-linejoin="miter" svg:stroke-opacity="100.0%" svg:stroke-width="0.25827277mm"/>
    </style:style>
    <style:style style:family="graphic" style:name="style-441">
      <style:graphic-properties draw:fill="solid" draw:fill-color="#37535d" draw:opacity="100.0%" draw:stroke="solid" svg:stroke-color="#37535d" draw:stroke-linejoin="miter" svg:stroke-opacity="100.0%" svg:stroke-width="0.25827277mm"/>
    </style:style>
    <style:style style:family="graphic" style:name="style-442">
      <style:graphic-properties draw:fill="solid" draw:fill-color="#d0cbc7" draw:opacity="100.0%" draw:stroke="solid" svg:stroke-color="#d0cbc7" draw:stroke-linejoin="miter" svg:stroke-opacity="100.0%" svg:stroke-width="0.25827277mm"/>
    </style:style>
    <style:style style:family="graphic" style:name="style-443">
      <style:graphic-properties draw:fill="solid" draw:fill-color="#224245" draw:opacity="100.0%" draw:stroke="solid" svg:stroke-color="#224245" draw:stroke-linejoin="miter" svg:stroke-opacity="100.0%" svg:stroke-width="0.25827277mm"/>
    </style:style>
    <style:style style:family="graphic" style:name="style-444">
      <style:graphic-properties draw:fill="solid" draw:fill-color="#26464b" draw:opacity="100.0%" draw:stroke="solid" svg:stroke-color="#26464b" draw:stroke-linejoin="miter" svg:stroke-opacity="100.0%" svg:stroke-width="0.25827277mm"/>
    </style:style>
    <style:style style:family="graphic" style:name="style-445">
      <style:graphic-properties draw:fill="solid" draw:fill-color="#1f4144" draw:opacity="100.0%" draw:stroke="solid" svg:stroke-color="#1f4144" draw:stroke-linejoin="miter" svg:stroke-opacity="100.0%" svg:stroke-width="0.25827277mm"/>
    </style:style>
    <style:style style:family="graphic" style:name="style-446">
      <style:graphic-properties draw:fill="solid" draw:fill-color="#746555" draw:opacity="100.0%" draw:stroke="solid" svg:stroke-color="#746555" draw:stroke-linejoin="miter" svg:stroke-opacity="100.0%" svg:stroke-width="0.25827277mm"/>
    </style:style>
    <style:style style:family="graphic" style:name="style-447">
      <style:graphic-properties draw:fill="solid" draw:fill-color="#2d4d54" draw:opacity="100.0%" draw:stroke="solid" svg:stroke-color="#2d4d54" draw:stroke-linejoin="miter" svg:stroke-opacity="100.0%" svg:stroke-width="0.25827277mm"/>
    </style:style>
    <style:style style:family="graphic" style:name="style-448">
      <style:graphic-properties draw:fill="solid" draw:fill-color="#425c68" draw:opacity="100.0%" draw:stroke="solid" svg:stroke-color="#425c68" draw:stroke-linejoin="miter" svg:stroke-opacity="100.0%" svg:stroke-width="0.25827277mm"/>
    </style:style>
    <style:style style:family="graphic" style:name="style-449">
      <style:graphic-properties draw:fill="solid" draw:fill-color="#36555f" draw:opacity="100.0%" draw:stroke="solid" svg:stroke-color="#36555f" draw:stroke-linejoin="miter" svg:stroke-opacity="100.0%" svg:stroke-width="0.25827277mm"/>
    </style:style>
    <style:style style:family="graphic" style:name="style-450">
      <style:graphic-properties draw:fill="solid" draw:fill-color="#526a73" draw:opacity="100.0%" draw:stroke="solid" svg:stroke-color="#526a73" draw:stroke-linejoin="miter" svg:stroke-opacity="100.0%" svg:stroke-width="0.25827277mm"/>
    </style:style>
    <style:style style:family="graphic" style:name="style-451">
      <style:graphic-properties draw:fill="solid" draw:fill-color="#36545f" draw:opacity="100.0%" draw:stroke="solid" svg:stroke-color="#36545f" draw:stroke-linejoin="miter" svg:stroke-opacity="100.0%" svg:stroke-width="0.25827277mm"/>
    </style:style>
    <style:style style:family="graphic" style:name="style-452">
      <style:graphic-properties draw:fill="solid" draw:fill-color="#747980" draw:opacity="100.0%" draw:stroke="solid" svg:stroke-color="#747980" draw:stroke-linejoin="miter" svg:stroke-opacity="100.0%" svg:stroke-width="0.25827277mm"/>
    </style:style>
    <style:style style:family="graphic" style:name="style-453">
      <style:graphic-properties draw:fill="solid" draw:fill-color="#3c5963" draw:opacity="100.0%" draw:stroke="solid" svg:stroke-color="#3c5963" draw:stroke-linejoin="miter" svg:stroke-opacity="100.0%" svg:stroke-width="0.25827277mm"/>
    </style:style>
    <style:style style:family="graphic" style:name="style-454">
      <style:graphic-properties draw:fill="solid" draw:fill-color="#1f3f42" draw:opacity="100.0%" draw:stroke="solid" svg:stroke-color="#1f3f42" draw:stroke-linejoin="miter" svg:stroke-opacity="100.0%" svg:stroke-width="0.25827277mm"/>
    </style:style>
    <style:style style:family="graphic" style:name="style-455">
      <style:graphic-properties draw:fill="solid" draw:fill-color="#3f5b65" draw:opacity="100.0%" draw:stroke="solid" svg:stroke-color="#3f5b65" draw:stroke-linejoin="miter" svg:stroke-opacity="100.0%" svg:stroke-width="0.25827277mm"/>
    </style:style>
    <style:style style:family="graphic" style:name="style-456">
      <style:graphic-properties draw:fill="solid" draw:fill-color="#a89c90" draw:opacity="100.0%" draw:stroke="solid" svg:stroke-color="#a89c90" draw:stroke-linejoin="miter" svg:stroke-opacity="100.0%" svg:stroke-width="0.25827277mm"/>
    </style:style>
    <style:style style:family="graphic" style:name="style-457">
      <style:graphic-properties draw:fill="solid" draw:fill-color="#304f57" draw:opacity="100.0%" draw:stroke="solid" svg:stroke-color="#304f57" draw:stroke-linejoin="miter" svg:stroke-opacity="100.0%" svg:stroke-width="0.25827277mm"/>
    </style:style>
    <style:style style:family="graphic" style:name="style-458">
      <style:graphic-properties draw:fill="solid" draw:fill-color="#858f90" draw:opacity="100.0%" draw:stroke="solid" svg:stroke-color="#858f90" draw:stroke-linejoin="miter" svg:stroke-opacity="100.0%" svg:stroke-width="0.25827277mm"/>
    </style:style>
    <style:style style:family="graphic" style:name="style-459">
      <style:graphic-properties draw:fill="solid" draw:fill-color="#35545e" draw:opacity="100.0%" draw:stroke="solid" svg:stroke-color="#35545e" draw:stroke-linejoin="miter" svg:stroke-opacity="100.0%" svg:stroke-width="0.25827277mm"/>
    </style:style>
    <style:style style:family="graphic" style:name="style-460">
      <style:graphic-properties draw:fill="solid" draw:fill-color="#36463d" draw:opacity="100.0%" draw:stroke="solid" svg:stroke-color="#36463d" draw:stroke-linejoin="miter" svg:stroke-opacity="100.0%" svg:stroke-width="0.25827277mm"/>
    </style:style>
    <style:style style:family="graphic" style:name="style-461">
      <style:graphic-properties draw:fill="solid" draw:fill-color="#ddd9d5" draw:opacity="100.0%" draw:stroke="solid" svg:stroke-color="#ddd9d5" draw:stroke-linejoin="miter" svg:stroke-opacity="100.0%" svg:stroke-width="0.25827277mm"/>
    </style:style>
    <style:style style:family="graphic" style:name="style-462">
      <style:graphic-properties draw:fill="solid" draw:fill-color="#35535c" draw:opacity="100.0%" draw:stroke="solid" svg:stroke-color="#35535c" draw:stroke-linejoin="miter" svg:stroke-opacity="100.0%" svg:stroke-width="0.25827277mm"/>
    </style:style>
    <style:style style:family="graphic" style:name="style-463">
      <style:graphic-properties draw:fill="solid" draw:fill-color="#56686c" draw:opacity="100.0%" draw:stroke="solid" svg:stroke-color="#56686c" draw:stroke-linejoin="miter" svg:stroke-opacity="100.0%" svg:stroke-width="0.25827277mm"/>
    </style:style>
    <style:style style:family="graphic" style:name="style-464">
      <style:graphic-properties draw:fill="solid" draw:fill-color="#34535b" draw:opacity="100.0%" draw:stroke="solid" svg:stroke-color="#34535b" draw:stroke-linejoin="miter" svg:stroke-opacity="100.0%" svg:stroke-width="0.25827277mm"/>
    </style:style>
    <style:style style:family="graphic" style:name="style-465">
      <style:graphic-properties draw:fill="solid" draw:fill-color="#2e4e55" draw:opacity="100.0%" draw:stroke="solid" svg:stroke-color="#2e4e55" draw:stroke-linejoin="miter" svg:stroke-opacity="100.0%" svg:stroke-width="0.25827277mm"/>
    </style:style>
    <style:style style:family="graphic" style:name="style-466">
      <style:graphic-properties draw:fill="solid" draw:fill-color="#e1dcdb" draw:opacity="100.0%" draw:stroke="solid" svg:stroke-color="#e1dcdb" draw:stroke-linejoin="miter" svg:stroke-opacity="100.0%" svg:stroke-width="0.25827277mm"/>
    </style:style>
    <style:style style:family="graphic" style:name="style-467">
      <style:graphic-properties draw:fill="solid" draw:fill-color="#38565f" draw:opacity="100.0%" draw:stroke="solid" svg:stroke-color="#38565f" draw:stroke-linejoin="miter" svg:stroke-opacity="100.0%" svg:stroke-width="0.25827277mm"/>
    </style:style>
    <style:style style:family="graphic" style:name="style-468">
      <style:graphic-properties draw:fill="solid" draw:fill-color="#35545e" draw:opacity="100.0%" draw:stroke="solid" svg:stroke-color="#35545e" draw:stroke-linejoin="miter" svg:stroke-opacity="100.0%" svg:stroke-width="0.25827277mm"/>
    </style:style>
    <style:style style:family="graphic" style:name="style-469">
      <style:graphic-properties draw:fill="solid" draw:fill-color="#32525b" draw:opacity="100.0%" draw:stroke="solid" svg:stroke-color="#32525b" draw:stroke-linejoin="miter" svg:stroke-opacity="100.0%" svg:stroke-width="0.25827277mm"/>
    </style:style>
    <style:style style:family="graphic" style:name="style-470">
      <style:graphic-properties draw:fill="solid" draw:fill-color="#47616b" draw:opacity="100.0%" draw:stroke="solid" svg:stroke-color="#47616b" draw:stroke-linejoin="miter" svg:stroke-opacity="100.0%" svg:stroke-width="0.25827277mm"/>
    </style:style>
    <style:style style:family="graphic" style:name="style-471">
      <style:graphic-properties draw:fill="solid" draw:fill-color="#2e4e57" draw:opacity="100.0%" draw:stroke="solid" svg:stroke-color="#2e4e57" draw:stroke-linejoin="miter" svg:stroke-opacity="100.0%" svg:stroke-width="0.25827277mm"/>
    </style:style>
    <style:style style:family="graphic" style:name="style-472">
      <style:graphic-properties draw:fill="solid" draw:fill-color="#425d68" draw:opacity="100.0%" draw:stroke="solid" svg:stroke-color="#425d68" draw:stroke-linejoin="miter" svg:stroke-opacity="100.0%" svg:stroke-width="0.25827277mm"/>
    </style:style>
    <style:style style:family="graphic" style:name="style-473">
      <style:graphic-properties draw:fill="solid" draw:fill-color="#385762" draw:opacity="100.0%" draw:stroke="solid" svg:stroke-color="#385762" draw:stroke-linejoin="miter" svg:stroke-opacity="100.0%" svg:stroke-width="0.25827277mm"/>
    </style:style>
    <style:style style:family="graphic" style:name="style-474">
      <style:graphic-properties draw:fill="solid" draw:fill-color="#3f5c69" draw:opacity="100.0%" draw:stroke="solid" svg:stroke-color="#3f5c69" draw:stroke-linejoin="miter" svg:stroke-opacity="100.0%" svg:stroke-width="0.25827277mm"/>
    </style:style>
    <style:style style:family="graphic" style:name="style-475">
      <style:graphic-properties draw:fill="solid" draw:fill-color="#425d68" draw:opacity="100.0%" draw:stroke="solid" svg:stroke-color="#425d68" draw:stroke-linejoin="miter" svg:stroke-opacity="100.0%" svg:stroke-width="0.25827277mm"/>
    </style:style>
    <style:style style:family="graphic" style:name="style-476">
      <style:graphic-properties draw:fill="solid" draw:fill-color="#807668" draw:opacity="100.0%" draw:stroke="solid" svg:stroke-color="#807668" draw:stroke-linejoin="miter" svg:stroke-opacity="100.0%" svg:stroke-width="0.25827277mm"/>
    </style:style>
    <style:style style:family="graphic" style:name="style-477">
      <style:graphic-properties draw:fill="solid" draw:fill-color="#48636f" draw:opacity="100.0%" draw:stroke="solid" svg:stroke-color="#48636f" draw:stroke-linejoin="miter" svg:stroke-opacity="100.0%" svg:stroke-width="0.25827277mm"/>
    </style:style>
    <style:style style:family="graphic" style:name="style-478">
      <style:graphic-properties draw:fill="solid" draw:fill-color="#afa49e" draw:opacity="100.0%" draw:stroke="solid" svg:stroke-color="#afa49e" draw:stroke-linejoin="miter" svg:stroke-opacity="100.0%" svg:stroke-width="0.25827277mm"/>
    </style:style>
    <style:style style:family="graphic" style:name="style-479">
      <style:graphic-properties draw:fill="solid" draw:fill-color="#b1adac" draw:opacity="100.0%" draw:stroke="solid" svg:stroke-color="#b1adac" draw:stroke-linejoin="miter" svg:stroke-opacity="100.0%" svg:stroke-width="0.25827277mm"/>
    </style:style>
    <style:style style:family="graphic" style:name="style-480">
      <style:graphic-properties draw:fill="solid" draw:fill-color="#4d6570" draw:opacity="100.0%" draw:stroke="solid" svg:stroke-color="#4d6570" draw:stroke-linejoin="miter" svg:stroke-opacity="100.0%" svg:stroke-width="0.25827277mm"/>
    </style:style>
    <style:style style:family="graphic" style:name="style-481">
      <style:graphic-properties draw:fill="solid" draw:fill-color="#375661" draw:opacity="100.0%" draw:stroke="solid" svg:stroke-color="#375661" draw:stroke-linejoin="miter" svg:stroke-opacity="100.0%" svg:stroke-width="0.25827277mm"/>
    </style:style>
    <style:style style:family="graphic" style:name="style-482">
      <style:graphic-properties draw:fill="solid" draw:fill-color="#315159" draw:opacity="100.0%" draw:stroke="solid" svg:stroke-color="#315159" draw:stroke-linejoin="miter" svg:stroke-opacity="100.0%" svg:stroke-width="0.25827277mm"/>
    </style:style>
    <style:style style:family="graphic" style:name="style-483">
      <style:graphic-properties draw:fill="solid" draw:fill-color="#e4e0df" draw:opacity="100.0%" draw:stroke="solid" svg:stroke-color="#e4e0df" draw:stroke-linejoin="miter" svg:stroke-opacity="100.0%" svg:stroke-width="0.25827277mm"/>
    </style:style>
    <style:style style:family="graphic" style:name="style-484">
      <style:graphic-properties draw:fill="solid" draw:fill-color="#1d3f43" draw:opacity="100.0%" draw:stroke="solid" svg:stroke-color="#1d3f43" draw:stroke-linejoin="miter" svg:stroke-opacity="100.0%" svg:stroke-width="0.25827277mm"/>
    </style:style>
    <style:style style:family="graphic" style:name="style-485">
      <style:graphic-properties draw:fill="solid" draw:fill-color="#eff2f4" draw:opacity="100.0%" draw:stroke="solid" svg:stroke-color="#eff2f4" draw:stroke-linejoin="miter" svg:stroke-opacity="100.0%" svg:stroke-width="0.25827277mm"/>
    </style:style>
    <style:style style:family="graphic" style:name="style-486">
      <style:graphic-properties draw:fill="solid" draw:fill-color="#224347" draw:opacity="100.0%" draw:stroke="solid" svg:stroke-color="#224347" draw:stroke-linejoin="miter" svg:stroke-opacity="100.0%" svg:stroke-width="0.25827277mm"/>
    </style:style>
    <style:style style:family="graphic" style:name="style-487">
      <style:graphic-properties draw:fill="solid" draw:fill-color="#2a4a50" draw:opacity="100.0%" draw:stroke="solid" svg:stroke-color="#2a4a50" draw:stroke-linejoin="miter" svg:stroke-opacity="100.0%" svg:stroke-width="0.25827277mm"/>
    </style:style>
    <style:style style:family="graphic" style:name="style-488">
      <style:graphic-properties draw:fill="solid" draw:fill-color="#27484d" draw:opacity="100.0%" draw:stroke="solid" svg:stroke-color="#27484d" draw:stroke-linejoin="miter" svg:stroke-opacity="100.0%" svg:stroke-width="0.25827277mm"/>
    </style:style>
    <style:style style:family="graphic" style:name="style-489">
      <style:graphic-properties draw:fill="solid" draw:fill-color="#3d5b65" draw:opacity="100.0%" draw:stroke="solid" svg:stroke-color="#3d5b65" draw:stroke-linejoin="miter" svg:stroke-opacity="100.0%" svg:stroke-width="0.25827277mm"/>
    </style:style>
    <style:style style:family="graphic" style:name="style-490">
      <style:graphic-properties draw:fill="solid" draw:fill-color="#3b5965" draw:opacity="100.0%" draw:stroke="solid" svg:stroke-color="#3b5965" draw:stroke-linejoin="miter" svg:stroke-opacity="100.0%" svg:stroke-width="0.25827277mm"/>
    </style:style>
    <style:style style:family="graphic" style:name="style-491">
      <style:graphic-properties draw:fill="solid" draw:fill-color="#876844" draw:opacity="100.0%" draw:stroke="solid" svg:stroke-color="#876844" draw:stroke-linejoin="miter" svg:stroke-opacity="100.0%" svg:stroke-width="0.25827277mm"/>
    </style:style>
    <style:style style:family="graphic" style:name="style-492">
      <style:graphic-properties draw:fill="solid" draw:fill-color="#2b4b52" draw:opacity="100.0%" draw:stroke="solid" svg:stroke-color="#2b4b52" draw:stroke-linejoin="miter" svg:stroke-opacity="100.0%" svg:stroke-width="0.25827277mm"/>
    </style:style>
    <style:style style:family="graphic" style:name="style-493">
      <style:graphic-properties draw:fill="solid" draw:fill-color="#605248" draw:opacity="100.0%" draw:stroke="solid" svg:stroke-color="#605248" draw:stroke-linejoin="miter" svg:stroke-opacity="100.0%" svg:stroke-width="0.25827277mm"/>
    </style:style>
    <style:style style:family="graphic" style:name="style-494">
      <style:graphic-properties draw:fill="solid" draw:fill-color="#2f4e58" draw:opacity="100.0%" draw:stroke="solid" svg:stroke-color="#2f4e58" draw:stroke-linejoin="miter" svg:stroke-opacity="100.0%" svg:stroke-width="0.25827277mm"/>
    </style:style>
    <style:style style:family="graphic" style:name="style-495">
      <style:graphic-properties draw:fill="solid" draw:fill-color="#4d4848" draw:opacity="100.0%" draw:stroke="solid" svg:stroke-color="#4d4848" draw:stroke-linejoin="miter" svg:stroke-opacity="100.0%" svg:stroke-width="0.25827277mm"/>
    </style:style>
    <style:style style:family="graphic" style:name="style-496">
      <style:graphic-properties draw:fill="solid" draw:fill-color="#75868b" draw:opacity="100.0%" draw:stroke="solid" svg:stroke-color="#75868b" draw:stroke-linejoin="miter" svg:stroke-opacity="100.0%" svg:stroke-width="0.25827277mm"/>
    </style:style>
    <style:style style:family="graphic" style:name="style-497">
      <style:graphic-properties draw:fill="solid" draw:fill-color="#dbd6d1" draw:opacity="100.0%" draw:stroke="solid" svg:stroke-color="#dbd6d1" draw:stroke-linejoin="miter" svg:stroke-opacity="100.0%" svg:stroke-width="0.25827277mm"/>
    </style:style>
    <style:style style:family="graphic" style:name="style-498">
      <style:graphic-properties draw:fill="solid" draw:fill-color="#3b5964" draw:opacity="100.0%" draw:stroke="solid" svg:stroke-color="#3b5964" draw:stroke-linejoin="miter" svg:stroke-opacity="100.0%" svg:stroke-width="0.25827277mm"/>
    </style:style>
    <style:style style:family="graphic" style:name="style-499">
      <style:graphic-properties draw:fill="solid" draw:fill-color="#365560" draw:opacity="100.0%" draw:stroke="solid" svg:stroke-color="#365560" draw:stroke-linejoin="miter" svg:stroke-opacity="100.0%" svg:stroke-width="0.25827277mm"/>
    </style:style>
    <style:style style:family="graphic" style:name="style-500">
      <style:graphic-properties draw:fill="solid" draw:fill-color="#33525d" draw:opacity="100.0%" draw:stroke="solid" svg:stroke-color="#33525d" draw:stroke-linejoin="miter" svg:stroke-opacity="100.0%" svg:stroke-width="0.25827277mm"/>
    </style:style>
    <style:style style:family="graphic" style:name="style-501">
      <style:graphic-properties draw:fill="solid" draw:fill-color="#45616a" draw:opacity="100.0%" draw:stroke="solid" svg:stroke-color="#45616a" draw:stroke-linejoin="miter" svg:stroke-opacity="100.0%" svg:stroke-width="0.25827277mm"/>
    </style:style>
    <style:style style:family="graphic" style:name="style-502">
      <style:graphic-properties draw:fill="solid" draw:fill-color="#294a4f" draw:opacity="100.0%" draw:stroke="solid" svg:stroke-color="#294a4f" draw:stroke-linejoin="miter" svg:stroke-opacity="100.0%" svg:stroke-width="0.25827277mm"/>
    </style:style>
    <style:style style:family="graphic" style:name="style-503">
      <style:graphic-properties draw:fill="solid" draw:fill-color="#34535c" draw:opacity="100.0%" draw:stroke="solid" svg:stroke-color="#34535c" draw:stroke-linejoin="miter" svg:stroke-opacity="100.0%" svg:stroke-width="0.25827277mm"/>
    </style:style>
    <style:style style:family="graphic" style:name="style-504">
      <style:graphic-properties draw:fill="solid" draw:fill-color="#3d5962" draw:opacity="100.0%" draw:stroke="solid" svg:stroke-color="#3d5962" draw:stroke-linejoin="miter" svg:stroke-opacity="100.0%" svg:stroke-width="0.25827277mm"/>
    </style:style>
    <style:style style:family="graphic" style:name="style-505">
      <style:graphic-properties draw:fill="solid" draw:fill-color="#3a565e" draw:opacity="100.0%" draw:stroke="solid" svg:stroke-color="#3a565e" draw:stroke-linejoin="miter" svg:stroke-opacity="100.0%" svg:stroke-width="0.25827277mm"/>
    </style:style>
    <style:style style:family="graphic" style:name="style-506">
      <style:graphic-properties draw:fill="solid" draw:fill-color="#2c4d54" draw:opacity="100.0%" draw:stroke="solid" svg:stroke-color="#2c4d54" draw:stroke-linejoin="miter" svg:stroke-opacity="100.0%" svg:stroke-width="0.25827277mm"/>
    </style:style>
    <style:style style:family="graphic" style:name="style-507">
      <style:graphic-properties draw:fill="solid" draw:fill-color="#48626b" draw:opacity="100.0%" draw:stroke="solid" svg:stroke-color="#48626b" draw:stroke-linejoin="miter" svg:stroke-opacity="100.0%" svg:stroke-width="0.25827277mm"/>
    </style:style>
    <style:style style:family="graphic" style:name="style-508">
      <style:graphic-properties draw:fill="solid" draw:fill-color="#2f4f58" draw:opacity="100.0%" draw:stroke="solid" svg:stroke-color="#2f4f58" draw:stroke-linejoin="miter" svg:stroke-opacity="100.0%" svg:stroke-width="0.25827277mm"/>
    </style:style>
    <style:style style:family="graphic" style:name="style-509">
      <style:graphic-properties draw:fill="solid" draw:fill-color="#2d4b53" draw:opacity="100.0%" draw:stroke="solid" svg:stroke-color="#2d4b53" draw:stroke-linejoin="miter" svg:stroke-opacity="100.0%" svg:stroke-width="0.25827277mm"/>
    </style:style>
    <style:style style:family="graphic" style:name="style-510">
      <style:graphic-properties draw:fill="solid" draw:fill-color="#544a45" draw:opacity="100.0%" draw:stroke="solid" svg:stroke-color="#544a45" draw:stroke-linejoin="miter" svg:stroke-opacity="100.0%" svg:stroke-width="0.25827277mm"/>
    </style:style>
    <style:style style:family="graphic" style:name="style-511">
      <style:graphic-properties draw:fill="solid" draw:fill-color="#204146" draw:opacity="100.0%" draw:stroke="solid" svg:stroke-color="#204146" draw:stroke-linejoin="miter" svg:stroke-opacity="100.0%" svg:stroke-width="0.25827277mm"/>
    </style:style>
    <style:style style:family="graphic" style:name="style-512">
      <style:graphic-properties draw:fill="solid" draw:fill-color="#080403" draw:opacity="100.0%" draw:stroke="solid" svg:stroke-color="#080403" draw:stroke-linejoin="miter" svg:stroke-opacity="100.0%" svg:stroke-width="0.25827277mm"/>
    </style:style>
    <style:style style:family="graphic" style:name="style-513">
      <style:graphic-properties draw:fill="solid" draw:fill-color="#506874" draw:opacity="100.0%" draw:stroke="solid" svg:stroke-color="#506874" draw:stroke-linejoin="miter" svg:stroke-opacity="100.0%" svg:stroke-width="0.25827277mm"/>
    </style:style>
    <style:style style:family="graphic" style:name="style-514">
      <style:graphic-properties draw:fill="solid" draw:fill-color="#304e56" draw:opacity="100.0%" draw:stroke="solid" svg:stroke-color="#304e56" draw:stroke-linejoin="miter" svg:stroke-opacity="100.0%" svg:stroke-width="0.25827277mm"/>
    </style:style>
    <style:style style:family="graphic" style:name="style-515">
      <style:graphic-properties draw:fill="solid" draw:fill-color="#2d4b53" draw:opacity="100.0%" draw:stroke="solid" svg:stroke-color="#2d4b53" draw:stroke-linejoin="miter" svg:stroke-opacity="100.0%" svg:stroke-width="0.25827277mm"/>
    </style:style>
    <style:style style:family="graphic" style:name="style-516">
      <style:graphic-properties draw:fill="solid" draw:fill-color="#4c4641" draw:opacity="100.0%" draw:stroke="solid" svg:stroke-color="#4c4641" draw:stroke-linejoin="miter" svg:stroke-opacity="100.0%" svg:stroke-width="0.25827277mm"/>
    </style:style>
    <style:style style:family="graphic" style:name="style-517">
      <style:graphic-properties draw:fill="solid" draw:fill-color="#d5d0cd" draw:opacity="100.0%" draw:stroke="solid" svg:stroke-color="#d5d0cd" draw:stroke-linejoin="miter" svg:stroke-opacity="100.0%" svg:stroke-width="0.25827277mm"/>
    </style:style>
    <style:style style:family="graphic" style:name="style-518">
      <style:graphic-properties draw:fill="solid" draw:fill-color="#2f4e57" draw:opacity="100.0%" draw:stroke="solid" svg:stroke-color="#2f4e57" draw:stroke-linejoin="miter" svg:stroke-opacity="100.0%" svg:stroke-width="0.25827277mm"/>
    </style:style>
    <style:style style:family="graphic" style:name="style-519">
      <style:graphic-properties draw:fill="solid" draw:fill-color="#6b6a60" draw:opacity="100.0%" draw:stroke="solid" svg:stroke-color="#6b6a60" draw:stroke-linejoin="miter" svg:stroke-opacity="100.0%" svg:stroke-width="0.25827277mm"/>
    </style:style>
    <style:style style:family="graphic" style:name="style-520">
      <style:graphic-properties draw:fill="solid" draw:fill-color="#2a4a51" draw:opacity="100.0%" draw:stroke="solid" svg:stroke-color="#2a4a51" draw:stroke-linejoin="miter" svg:stroke-opacity="100.0%" svg:stroke-width="0.25827277mm"/>
    </style:style>
    <style:style style:family="graphic" style:name="style-521">
      <style:graphic-properties draw:fill="solid" draw:fill-color="#3f5b66" draw:opacity="100.0%" draw:stroke="solid" svg:stroke-color="#3f5b66" draw:stroke-linejoin="miter" svg:stroke-opacity="100.0%" svg:stroke-width="0.25827277mm"/>
    </style:style>
    <style:style style:family="graphic" style:name="style-522">
      <style:graphic-properties draw:fill="solid" draw:fill-color="#39555e" draw:opacity="100.0%" draw:stroke="solid" svg:stroke-color="#39555e" draw:stroke-linejoin="miter" svg:stroke-opacity="100.0%" svg:stroke-width="0.25827277mm"/>
    </style:style>
    <style:style style:family="graphic" style:name="style-523">
      <style:graphic-properties draw:fill="solid" draw:fill-color="#a7a29a" draw:opacity="100.0%" draw:stroke="solid" svg:stroke-color="#a7a29a" draw:stroke-linejoin="miter" svg:stroke-opacity="100.0%" svg:stroke-width="0.25827277mm"/>
    </style:style>
    <style:style style:family="graphic" style:name="style-524">
      <style:graphic-properties draw:fill="solid" draw:fill-color="#27494f" draw:opacity="100.0%" draw:stroke="solid" svg:stroke-color="#27494f" draw:stroke-linejoin="miter" svg:stroke-opacity="100.0%" svg:stroke-width="0.25827277mm"/>
    </style:style>
    <style:style style:family="graphic" style:name="style-525">
      <style:graphic-properties draw:fill="solid" draw:fill-color="#4a6471" draw:opacity="100.0%" draw:stroke="solid" svg:stroke-color="#4a6471" draw:stroke-linejoin="miter" svg:stroke-opacity="100.0%" svg:stroke-width="0.25827277mm"/>
    </style:style>
    <style:style style:family="graphic" style:name="style-526">
      <style:graphic-properties draw:fill="solid" draw:fill-color="#e8e5e3" draw:opacity="100.0%" draw:stroke="solid" svg:stroke-color="#e8e5e3" draw:stroke-linejoin="miter" svg:stroke-opacity="100.0%" svg:stroke-width="0.25827277mm"/>
    </style:style>
    <style:style style:family="graphic" style:name="style-527">
      <style:graphic-properties draw:fill="solid" draw:fill-color="#858c88" draw:opacity="100.0%" draw:stroke="solid" svg:stroke-color="#858c88" draw:stroke-linejoin="miter" svg:stroke-opacity="100.0%" svg:stroke-width="0.25827277mm"/>
    </style:style>
    <style:style style:family="graphic" style:name="style-528">
      <style:graphic-properties draw:fill="solid" draw:fill-color="#385560" draw:opacity="100.0%" draw:stroke="solid" svg:stroke-color="#385560" draw:stroke-linejoin="miter" svg:stroke-opacity="100.0%" svg:stroke-width="0.25827277mm"/>
    </style:style>
    <style:style style:family="graphic" style:name="style-529">
      <style:graphic-properties draw:fill="solid" draw:fill-color="#2e4e57" draw:opacity="100.0%" draw:stroke="solid" svg:stroke-color="#2e4e57" draw:stroke-linejoin="miter" svg:stroke-opacity="100.0%" svg:stroke-width="0.25827277mm"/>
    </style:style>
    <style:style style:family="graphic" style:name="style-530">
      <style:graphic-properties draw:fill="solid" draw:fill-color="#38535e" draw:opacity="100.0%" draw:stroke="solid" svg:stroke-color="#38535e" draw:stroke-linejoin="miter" svg:stroke-opacity="100.0%" svg:stroke-width="0.25827277mm"/>
    </style:style>
    <style:style style:family="graphic" style:name="style-531">
      <style:graphic-properties draw:fill="solid" draw:fill-color="#e3dfdb" draw:opacity="100.0%" draw:stroke="solid" svg:stroke-color="#e3dfdb" draw:stroke-linejoin="miter" svg:stroke-opacity="100.0%" svg:stroke-width="0.25827277mm"/>
    </style:style>
    <style:style style:family="graphic" style:name="style-532">
      <style:graphic-properties draw:fill="solid" draw:fill-color="#747f7e" draw:opacity="100.0%" draw:stroke="solid" svg:stroke-color="#747f7e" draw:stroke-linejoin="miter" svg:stroke-opacity="100.0%" svg:stroke-width="0.25827277mm"/>
    </style:style>
    <style:style style:family="graphic" style:name="style-533">
      <style:graphic-properties draw:fill="solid" draw:fill-color="#50504c" draw:opacity="100.0%" draw:stroke="solid" svg:stroke-color="#50504c" draw:stroke-linejoin="miter" svg:stroke-opacity="100.0%" svg:stroke-width="0.25827277mm"/>
    </style:style>
    <style:style style:family="graphic" style:name="style-534">
      <style:graphic-properties draw:fill="solid" draw:fill-color="#c6c3be" draw:opacity="100.0%" draw:stroke="solid" svg:stroke-color="#c6c3be" draw:stroke-linejoin="miter" svg:stroke-opacity="100.0%" svg:stroke-width="0.25827277mm"/>
    </style:style>
    <style:style style:family="graphic" style:name="style-535">
      <style:graphic-properties draw:fill="solid" draw:fill-color="#98887d" draw:opacity="100.0%" draw:stroke="solid" svg:stroke-color="#98887d" draw:stroke-linejoin="miter" svg:stroke-opacity="100.0%" svg:stroke-width="0.25827277mm"/>
    </style:style>
    <style:style style:family="graphic" style:name="style-536">
      <style:graphic-properties draw:fill="solid" draw:fill-color="#37555f" draw:opacity="100.0%" draw:stroke="solid" svg:stroke-color="#37555f" draw:stroke-linejoin="miter" svg:stroke-opacity="100.0%" svg:stroke-width="0.25827277mm"/>
    </style:style>
    <style:style style:family="graphic" style:name="style-537">
      <style:graphic-properties draw:fill="solid" draw:fill-color="#37555e" draw:opacity="100.0%" draw:stroke="solid" svg:stroke-color="#37555e" draw:stroke-linejoin="miter" svg:stroke-opacity="100.0%" svg:stroke-width="0.25827277mm"/>
    </style:style>
    <style:style style:family="graphic" style:name="style-538">
      <style:graphic-properties draw:fill="solid" draw:fill-color="#435e67" draw:opacity="100.0%" draw:stroke="solid" svg:stroke-color="#435e67" draw:stroke-linejoin="miter" svg:stroke-opacity="100.0%" svg:stroke-width="0.25827277mm"/>
    </style:style>
    <style:style style:family="graphic" style:name="style-539">
      <style:graphic-properties draw:fill="solid" draw:fill-color="#405d69" draw:opacity="100.0%" draw:stroke="solid" svg:stroke-color="#405d69" draw:stroke-linejoin="miter" svg:stroke-opacity="100.0%" svg:stroke-width="0.25827277mm"/>
    </style:style>
    <style:style style:family="graphic" style:name="style-540">
      <style:graphic-properties draw:fill="solid" draw:fill-color="#24464c" draw:opacity="100.0%" draw:stroke="solid" svg:stroke-color="#24464c" draw:stroke-linejoin="miter" svg:stroke-opacity="100.0%" svg:stroke-width="0.25827277mm"/>
    </style:style>
    <style:style style:family="graphic" style:name="style-541">
      <style:graphic-properties draw:fill="solid" draw:fill-color="#23454a" draw:opacity="100.0%" draw:stroke="solid" svg:stroke-color="#23454a" draw:stroke-linejoin="miter" svg:stroke-opacity="100.0%" svg:stroke-width="0.25827277mm"/>
    </style:style>
    <style:style style:family="graphic" style:name="style-542">
      <style:graphic-properties draw:fill="solid" draw:fill-color="#dfd6cb" draw:opacity="100.0%" draw:stroke="solid" svg:stroke-color="#dfd6cb" draw:stroke-linejoin="miter" svg:stroke-opacity="100.0%" svg:stroke-width="0.25827277mm"/>
    </style:style>
    <style:style style:family="graphic" style:name="style-543">
      <style:graphic-properties draw:fill="solid" draw:fill-color="#c8c2bb" draw:opacity="100.0%" draw:stroke="solid" svg:stroke-color="#c8c2bb" draw:stroke-linejoin="miter" svg:stroke-opacity="100.0%" svg:stroke-width="0.25827277mm"/>
    </style:style>
    <style:style style:family="graphic" style:name="style-544">
      <style:graphic-properties draw:fill="solid" draw:fill-color="#415c69" draw:opacity="100.0%" draw:stroke="solid" svg:stroke-color="#415c69" draw:stroke-linejoin="miter" svg:stroke-opacity="100.0%" svg:stroke-width="0.25827277mm"/>
    </style:style>
    <style:style style:family="graphic" style:name="style-545">
      <style:graphic-properties draw:fill="solid" draw:fill-color="#3d5963" draw:opacity="100.0%" draw:stroke="solid" svg:stroke-color="#3d5963" draw:stroke-linejoin="miter" svg:stroke-opacity="100.0%" svg:stroke-width="0.25827277mm"/>
    </style:style>
    <style:style style:family="graphic" style:name="style-546">
      <style:graphic-properties draw:fill="solid" draw:fill-color="#29494f" draw:opacity="100.0%" draw:stroke="solid" svg:stroke-color="#29494f" draw:stroke-linejoin="miter" svg:stroke-opacity="100.0%" svg:stroke-width="0.25827277mm"/>
    </style:style>
    <style:style style:family="graphic" style:name="style-547">
      <style:graphic-properties draw:fill="solid" draw:fill-color="#415c67" draw:opacity="100.0%" draw:stroke="solid" svg:stroke-color="#415c67" draw:stroke-linejoin="miter" svg:stroke-opacity="100.0%" svg:stroke-width="0.25827277mm"/>
    </style:style>
    <style:style style:family="graphic" style:name="style-548">
      <style:graphic-properties draw:fill="solid" draw:fill-color="#325159" draw:opacity="100.0%" draw:stroke="solid" svg:stroke-color="#325159" draw:stroke-linejoin="miter" svg:stroke-opacity="100.0%" svg:stroke-width="0.25827277mm"/>
    </style:style>
    <style:style style:family="graphic" style:name="style-549">
      <style:graphic-properties draw:fill="solid" draw:fill-color="#36545d" draw:opacity="100.0%" draw:stroke="solid" svg:stroke-color="#36545d" draw:stroke-linejoin="miter" svg:stroke-opacity="100.0%" svg:stroke-width="0.25827277mm"/>
    </style:style>
    <style:style style:family="graphic" style:name="style-550">
      <style:graphic-properties draw:fill="solid" draw:fill-color="#697c82" draw:opacity="100.0%" draw:stroke="solid" svg:stroke-color="#697c82" draw:stroke-linejoin="miter" svg:stroke-opacity="100.0%" svg:stroke-width="0.25827277mm"/>
    </style:style>
    <style:style style:family="graphic" style:name="style-551">
      <style:graphic-properties draw:fill="solid" draw:fill-color="#3e5965" draw:opacity="100.0%" draw:stroke="solid" svg:stroke-color="#3e5965" draw:stroke-linejoin="miter" svg:stroke-opacity="100.0%" svg:stroke-width="0.25827277mm"/>
    </style:style>
    <style:style style:family="graphic" style:name="style-552">
      <style:graphic-properties draw:fill="solid" draw:fill-color="#29474d" draw:opacity="100.0%" draw:stroke="solid" svg:stroke-color="#29474d" draw:stroke-linejoin="miter" svg:stroke-opacity="100.0%" svg:stroke-width="0.25827277mm"/>
    </style:style>
    <style:style style:family="graphic" style:name="style-553">
      <style:graphic-properties draw:fill="solid" draw:fill-color="#37545f" draw:opacity="100.0%" draw:stroke="solid" svg:stroke-color="#37545f" draw:stroke-linejoin="miter" svg:stroke-opacity="100.0%" svg:stroke-width="0.25827277mm"/>
    </style:style>
    <style:style style:family="graphic" style:name="style-554">
      <style:graphic-properties draw:fill="solid" draw:fill-color="#4e6672" draw:opacity="100.0%" draw:stroke="solid" svg:stroke-color="#4e6672" draw:stroke-linejoin="miter" svg:stroke-opacity="100.0%" svg:stroke-width="0.25827277mm"/>
    </style:style>
    <style:style style:family="graphic" style:name="style-555">
      <style:graphic-properties draw:fill="solid" draw:fill-color="#3f5a66" draw:opacity="100.0%" draw:stroke="solid" svg:stroke-color="#3f5a66" draw:stroke-linejoin="miter" svg:stroke-opacity="100.0%" svg:stroke-width="0.25827277mm"/>
    </style:style>
    <style:style style:family="graphic" style:name="style-556">
      <style:graphic-properties draw:fill="solid" draw:fill-color="#305157" draw:opacity="100.0%" draw:stroke="solid" svg:stroke-color="#305157" draw:stroke-linejoin="miter" svg:stroke-opacity="100.0%" svg:stroke-width="0.25827277mm"/>
    </style:style>
    <style:style style:family="graphic" style:name="style-557">
      <style:graphic-properties draw:fill="solid" draw:fill-color="#727e7f" draw:opacity="100.0%" draw:stroke="solid" svg:stroke-color="#727e7f" draw:stroke-linejoin="miter" svg:stroke-opacity="100.0%" svg:stroke-width="0.25827277mm"/>
    </style:style>
    <style:style style:family="graphic" style:name="style-558">
      <style:graphic-properties draw:fill="solid" draw:fill-color="#435f6d" draw:opacity="100.0%" draw:stroke="solid" svg:stroke-color="#435f6d" draw:stroke-linejoin="miter" svg:stroke-opacity="100.0%" svg:stroke-width="0.25827277mm"/>
    </style:style>
    <style:style style:family="graphic" style:name="style-559">
      <style:graphic-properties draw:fill="solid" draw:fill-color="#3c5862" draw:opacity="100.0%" draw:stroke="solid" svg:stroke-color="#3c5862" draw:stroke-linejoin="miter" svg:stroke-opacity="100.0%" svg:stroke-width="0.25827277mm"/>
    </style:style>
    <style:style style:family="graphic" style:name="style-560">
      <style:graphic-properties draw:fill="solid" draw:fill-color="#3d5963" draw:opacity="100.0%" draw:stroke="solid" svg:stroke-color="#3d5963" draw:stroke-linejoin="miter" svg:stroke-opacity="100.0%" svg:stroke-width="0.25827277mm"/>
    </style:style>
    <style:style style:family="graphic" style:name="style-561">
      <style:graphic-properties draw:fill="solid" draw:fill-color="#3c5963" draw:opacity="100.0%" draw:stroke="solid" svg:stroke-color="#3c5963" draw:stroke-linejoin="miter" svg:stroke-opacity="100.0%" svg:stroke-width="0.25827277mm"/>
    </style:style>
    <style:style style:family="graphic" style:name="style-562">
      <style:graphic-properties draw:fill="solid" draw:fill-color="#617780" draw:opacity="100.0%" draw:stroke="solid" svg:stroke-color="#617780" draw:stroke-linejoin="miter" svg:stroke-opacity="100.0%" svg:stroke-width="0.25827277mm"/>
    </style:style>
    <style:style style:family="graphic" style:name="style-563">
      <style:graphic-properties draw:fill="solid" draw:fill-color="#3b5863" draw:opacity="100.0%" draw:stroke="solid" svg:stroke-color="#3b5863" draw:stroke-linejoin="miter" svg:stroke-opacity="100.0%" svg:stroke-width="0.25827277mm"/>
    </style:style>
    <style:style style:family="graphic" style:name="style-564">
      <style:graphic-properties draw:fill="solid" draw:fill-color="#aea7a4" draw:opacity="100.0%" draw:stroke="solid" svg:stroke-color="#aea7a4" draw:stroke-linejoin="miter" svg:stroke-opacity="100.0%" svg:stroke-width="0.25827277mm"/>
    </style:style>
    <style:style style:family="graphic" style:name="style-565">
      <style:graphic-properties draw:fill="solid" draw:fill-color="#bab5af" draw:opacity="100.0%" draw:stroke="solid" svg:stroke-color="#bab5af" draw:stroke-linejoin="miter" svg:stroke-opacity="100.0%" svg:stroke-width="0.25827277mm"/>
    </style:style>
    <style:style style:family="graphic" style:name="style-566">
      <style:graphic-properties draw:fill="solid" draw:fill-color="#33525b" draw:opacity="100.0%" draw:stroke="solid" svg:stroke-color="#33525b" draw:stroke-linejoin="miter" svg:stroke-opacity="100.0%" svg:stroke-width="0.25827277mm"/>
    </style:style>
    <style:style style:family="graphic" style:name="style-567">
      <style:graphic-properties draw:fill="solid" draw:fill-color="#204246" draw:opacity="100.0%" draw:stroke="solid" svg:stroke-color="#204246" draw:stroke-linejoin="miter" svg:stroke-opacity="100.0%" svg:stroke-width="0.25827277mm"/>
    </style:style>
    <style:style style:family="graphic" style:name="style-568">
      <style:graphic-properties draw:fill="solid" draw:fill-color="#5d7178" draw:opacity="100.0%" draw:stroke="solid" svg:stroke-color="#5d7178" draw:stroke-linejoin="miter" svg:stroke-opacity="100.0%" svg:stroke-width="0.25827277mm"/>
    </style:style>
    <style:style style:family="graphic" style:name="style-569">
      <style:graphic-properties draw:fill="solid" draw:fill-color="#54605a" draw:opacity="100.0%" draw:stroke="solid" svg:stroke-color="#54605a" draw:stroke-linejoin="miter" svg:stroke-opacity="100.0%" svg:stroke-width="0.25827277mm"/>
    </style:style>
    <style:style style:family="graphic" style:name="style-570">
      <style:graphic-properties draw:fill="solid" draw:fill-color="#6e635e" draw:opacity="100.0%" draw:stroke="solid" svg:stroke-color="#6e635e" draw:stroke-linejoin="miter" svg:stroke-opacity="100.0%" svg:stroke-width="0.25827277mm"/>
    </style:style>
    <style:style style:family="graphic" style:name="style-571">
      <style:graphic-properties draw:fill="solid" draw:fill-color="#cdc6c2" draw:opacity="100.0%" draw:stroke="solid" svg:stroke-color="#cdc6c2" draw:stroke-linejoin="miter" svg:stroke-opacity="100.0%" svg:stroke-width="0.25827277mm"/>
    </style:style>
    <style:style style:family="graphic" style:name="style-572">
      <style:graphic-properties draw:fill="solid" draw:fill-color="#47636c" draw:opacity="100.0%" draw:stroke="solid" svg:stroke-color="#47636c" draw:stroke-linejoin="miter" svg:stroke-opacity="100.0%" svg:stroke-width="0.25827277mm"/>
    </style:style>
    <style:style style:family="graphic" style:name="style-573">
      <style:graphic-properties draw:fill="solid" draw:fill-color="#637275" draw:opacity="100.0%" draw:stroke="solid" svg:stroke-color="#637275" draw:stroke-linejoin="miter" svg:stroke-opacity="100.0%" svg:stroke-width="0.25827277mm"/>
    </style:style>
    <style:style style:family="graphic" style:name="style-574">
      <style:graphic-properties draw:fill="solid" draw:fill-color="#284850" draw:opacity="100.0%" draw:stroke="solid" svg:stroke-color="#284850" draw:stroke-linejoin="miter" svg:stroke-opacity="100.0%" svg:stroke-width="0.25827277mm"/>
    </style:style>
    <style:style style:family="graphic" style:name="style-575">
      <style:graphic-properties draw:fill="solid" draw:fill-color="#646f69" draw:opacity="100.0%" draw:stroke="solid" svg:stroke-color="#646f69" draw:stroke-linejoin="miter" svg:stroke-opacity="100.0%" svg:stroke-width="0.25827277mm"/>
    </style:style>
    <style:style style:family="graphic" style:name="style-576">
      <style:graphic-properties draw:fill="solid" draw:fill-color="#35363b" draw:opacity="100.0%" draw:stroke="solid" svg:stroke-color="#35363b" draw:stroke-linejoin="miter" svg:stroke-opacity="100.0%" svg:stroke-width="0.25827277mm"/>
    </style:style>
    <style:style style:family="graphic" style:name="style-577">
      <style:graphic-properties draw:fill="solid" draw:fill-color="#24454b" draw:opacity="100.0%" draw:stroke="solid" svg:stroke-color="#24454b" draw:stroke-linejoin="miter" svg:stroke-opacity="100.0%" svg:stroke-width="0.25827277mm"/>
    </style:style>
    <style:style style:family="graphic" style:name="style-578">
      <style:graphic-properties draw:fill="solid" draw:fill-color="#2d4d56" draw:opacity="100.0%" draw:stroke="solid" svg:stroke-color="#2d4d56" draw:stroke-linejoin="miter" svg:stroke-opacity="100.0%" svg:stroke-width="0.25827277mm"/>
    </style:style>
    <style:style style:family="graphic" style:name="style-579">
      <style:graphic-properties draw:fill="solid" draw:fill-color="#36555f" draw:opacity="100.0%" draw:stroke="solid" svg:stroke-color="#36555f" draw:stroke-linejoin="miter" svg:stroke-opacity="100.0%" svg:stroke-width="0.25827277mm"/>
    </style:style>
    <style:style style:family="graphic" style:name="style-580">
      <style:graphic-properties draw:fill="solid" draw:fill-color="#315059" draw:opacity="100.0%" draw:stroke="solid" svg:stroke-color="#315059" draw:stroke-linejoin="miter" svg:stroke-opacity="100.0%" svg:stroke-width="0.25827277mm"/>
    </style:style>
    <style:style style:family="graphic" style:name="style-581">
      <style:graphic-properties draw:fill="solid" draw:fill-color="#1e4041" draw:opacity="100.0%" draw:stroke="solid" svg:stroke-color="#1e4041" draw:stroke-linejoin="miter" svg:stroke-opacity="100.0%" svg:stroke-width="0.25827277mm"/>
    </style:style>
    <style:style style:family="graphic" style:name="style-582">
      <style:graphic-properties draw:fill="solid" draw:fill-color="#3c5a62" draw:opacity="100.0%" draw:stroke="solid" svg:stroke-color="#3c5a62" draw:stroke-linejoin="miter" svg:stroke-opacity="100.0%" svg:stroke-width="0.25827277mm"/>
    </style:style>
    <style:style style:family="graphic" style:name="style-583">
      <style:graphic-properties draw:fill="solid" draw:fill-color="#3f5c66" draw:opacity="100.0%" draw:stroke="solid" svg:stroke-color="#3f5c66" draw:stroke-linejoin="miter" svg:stroke-opacity="100.0%" svg:stroke-width="0.25827277mm"/>
    </style:style>
    <style:style style:family="graphic" style:name="style-584">
      <style:graphic-properties draw:fill="solid" draw:fill-color="#baafa9" draw:opacity="100.0%" draw:stroke="solid" svg:stroke-color="#baafa9" draw:stroke-linejoin="miter" svg:stroke-opacity="100.0%" svg:stroke-width="0.25827277mm"/>
    </style:style>
    <style:style style:family="graphic" style:name="style-585">
      <style:graphic-properties draw:fill="solid" draw:fill-color="#898074" draw:opacity="100.0%" draw:stroke="solid" svg:stroke-color="#898074" draw:stroke-linejoin="miter" svg:stroke-opacity="100.0%" svg:stroke-width="0.25827277mm"/>
    </style:style>
    <style:style style:family="graphic" style:name="style-586">
      <style:graphic-properties draw:fill="solid" draw:fill-color="#25474c" draw:opacity="100.0%" draw:stroke="solid" svg:stroke-color="#25474c" draw:stroke-linejoin="miter" svg:stroke-opacity="100.0%" svg:stroke-width="0.25827277mm"/>
    </style:style>
    <style:style style:family="graphic" style:name="style-587">
      <style:graphic-properties draw:fill="solid" draw:fill-color="#2e4d54" draw:opacity="100.0%" draw:stroke="solid" svg:stroke-color="#2e4d54" draw:stroke-linejoin="miter" svg:stroke-opacity="100.0%" svg:stroke-width="0.25827277mm"/>
    </style:style>
    <style:style style:family="graphic" style:name="style-588">
      <style:graphic-properties draw:fill="solid" draw:fill-color="#2e4d55" draw:opacity="100.0%" draw:stroke="solid" svg:stroke-color="#2e4d55" draw:stroke-linejoin="miter" svg:stroke-opacity="100.0%" svg:stroke-width="0.25827277mm"/>
    </style:style>
    <style:style style:family="graphic" style:name="style-589">
      <style:graphic-properties draw:fill="solid" draw:fill-color="#556c75" draw:opacity="100.0%" draw:stroke="solid" svg:stroke-color="#556c75" draw:stroke-linejoin="miter" svg:stroke-opacity="100.0%" svg:stroke-width="0.25827277mm"/>
    </style:style>
    <style:style style:family="graphic" style:name="style-590">
      <style:graphic-properties draw:fill="solid" draw:fill-color="#76796e" draw:opacity="100.0%" draw:stroke="solid" svg:stroke-color="#76796e" draw:stroke-linejoin="miter" svg:stroke-opacity="100.0%" svg:stroke-width="0.25827277mm"/>
    </style:style>
    <style:style style:family="graphic" style:name="style-591">
      <style:graphic-properties draw:fill="solid" draw:fill-color="#7d6f62" draw:opacity="100.0%" draw:stroke="solid" svg:stroke-color="#7d6f62" draw:stroke-linejoin="miter" svg:stroke-opacity="100.0%" svg:stroke-width="0.25827277mm"/>
    </style:style>
    <style:style style:family="graphic" style:name="style-592">
      <style:graphic-properties draw:fill="solid" draw:fill-color="#3e3c3f" draw:opacity="100.0%" draw:stroke="solid" svg:stroke-color="#3e3c3f" draw:stroke-linejoin="miter" svg:stroke-opacity="100.0%" svg:stroke-width="0.25827277mm"/>
    </style:style>
    <style:style style:family="graphic" style:name="style-593">
      <style:graphic-properties draw:fill="solid" draw:fill-color="#d0c8c2" draw:opacity="100.0%" draw:stroke="solid" svg:stroke-color="#d0c8c2" draw:stroke-linejoin="miter" svg:stroke-opacity="100.0%" svg:stroke-width="0.25827277mm"/>
    </style:style>
    <style:style style:family="graphic" style:name="style-594">
      <style:graphic-properties draw:fill="solid" draw:fill-color="#c7c1bb" draw:opacity="100.0%" draw:stroke="solid" svg:stroke-color="#c7c1bb" draw:stroke-linejoin="miter" svg:stroke-opacity="100.0%" svg:stroke-width="0.25827277mm"/>
    </style:style>
    <style:style style:family="graphic" style:name="style-595">
      <style:graphic-properties draw:fill="solid" draw:fill-color="#aea89d" draw:opacity="100.0%" draw:stroke="solid" svg:stroke-color="#aea89d" draw:stroke-linejoin="miter" svg:stroke-opacity="100.0%" svg:stroke-width="0.25827277mm"/>
    </style:style>
    <style:style style:family="graphic" style:name="style-596">
      <style:graphic-properties draw:fill="solid" draw:fill-color="#3c5a65" draw:opacity="100.0%" draw:stroke="solid" svg:stroke-color="#3c5a65" draw:stroke-linejoin="miter" svg:stroke-opacity="100.0%" svg:stroke-width="0.25827277mm"/>
    </style:style>
    <style:style style:family="graphic" style:name="style-597">
      <style:graphic-properties draw:fill="solid" draw:fill-color="#2e4e56" draw:opacity="100.0%" draw:stroke="solid" svg:stroke-color="#2e4e56" draw:stroke-linejoin="miter" svg:stroke-opacity="100.0%" svg:stroke-width="0.25827277mm"/>
    </style:style>
    <style:style style:family="graphic" style:name="style-598">
      <style:graphic-properties draw:fill="solid" draw:fill-color="#d7d2cc" draw:opacity="100.0%" draw:stroke="solid" svg:stroke-color="#d7d2cc" draw:stroke-linejoin="miter" svg:stroke-opacity="100.0%" svg:stroke-width="0.25827277mm"/>
    </style:style>
    <style:style style:family="graphic" style:name="style-599">
      <style:graphic-properties draw:fill="solid" draw:fill-color="#1c1e20" draw:opacity="100.0%" draw:stroke="solid" svg:stroke-color="#1c1e20" draw:stroke-linejoin="miter" svg:stroke-opacity="100.0%" svg:stroke-width="0.25827277mm"/>
    </style:style>
    <style:style style:family="graphic" style:name="style-600">
      <style:graphic-properties draw:fill="solid" draw:fill-color="#34525d" draw:opacity="100.0%" draw:stroke="solid" svg:stroke-color="#34525d" draw:stroke-linejoin="miter" svg:stroke-opacity="100.0%" svg:stroke-width="0.25827277mm"/>
    </style:style>
    <style:style style:family="graphic" style:name="style-601">
      <style:graphic-properties draw:fill="solid" draw:fill-color="#3c5762" draw:opacity="100.0%" draw:stroke="solid" svg:stroke-color="#3c5762" draw:stroke-linejoin="miter" svg:stroke-opacity="100.0%" svg:stroke-width="0.25827277mm"/>
    </style:style>
    <style:style style:family="graphic" style:name="style-602">
      <style:graphic-properties draw:fill="solid" draw:fill-color="#21252a" draw:opacity="100.0%" draw:stroke="solid" svg:stroke-color="#21252a" draw:stroke-linejoin="miter" svg:stroke-opacity="100.0%" svg:stroke-width="0.25827277mm"/>
    </style:style>
    <style:style style:family="graphic" style:name="style-603">
      <style:graphic-properties draw:fill="solid" draw:fill-color="#47616b" draw:opacity="100.0%" draw:stroke="solid" svg:stroke-color="#47616b" draw:stroke-linejoin="miter" svg:stroke-opacity="100.0%" svg:stroke-width="0.25827277mm"/>
    </style:style>
    <style:style style:family="graphic" style:name="style-604">
      <style:graphic-properties draw:fill="solid" draw:fill-color="#35525a" draw:opacity="100.0%" draw:stroke="solid" svg:stroke-color="#35525a" draw:stroke-linejoin="miter" svg:stroke-opacity="100.0%" svg:stroke-width="0.25827277mm"/>
    </style:style>
    <style:style style:family="graphic" style:name="style-605">
      <style:graphic-properties draw:fill="solid" draw:fill-color="#53544d" draw:opacity="100.0%" draw:stroke="solid" svg:stroke-color="#53544d" draw:stroke-linejoin="miter" svg:stroke-opacity="100.0%" svg:stroke-width="0.25827277mm"/>
    </style:style>
    <style:style style:family="graphic" style:name="style-606">
      <style:graphic-properties draw:fill="solid" draw:fill-color="#34535d" draw:opacity="100.0%" draw:stroke="solid" svg:stroke-color="#34535d" draw:stroke-linejoin="miter" svg:stroke-opacity="100.0%" svg:stroke-width="0.25827277mm"/>
    </style:style>
    <style:style style:family="graphic" style:name="style-607">
      <style:graphic-properties draw:fill="solid" draw:fill-color="#415d6b" draw:opacity="100.0%" draw:stroke="solid" svg:stroke-color="#415d6b" draw:stroke-linejoin="miter" svg:stroke-opacity="100.0%" svg:stroke-width="0.25827277mm"/>
    </style:style>
    <style:style style:family="graphic" style:name="style-608">
      <style:graphic-properties draw:fill="solid" draw:fill-color="#476066" draw:opacity="100.0%" draw:stroke="solid" svg:stroke-color="#476066" draw:stroke-linejoin="miter" svg:stroke-opacity="100.0%" svg:stroke-width="0.25827277mm"/>
    </style:style>
    <style:style style:family="graphic" style:name="style-609">
      <style:graphic-properties draw:fill="solid" draw:fill-color="#2f4e56" draw:opacity="100.0%" draw:stroke="solid" svg:stroke-color="#2f4e56" draw:stroke-linejoin="miter" svg:stroke-opacity="100.0%" svg:stroke-width="0.25827277mm"/>
    </style:style>
    <style:style style:family="graphic" style:name="style-610">
      <style:graphic-properties draw:fill="solid" draw:fill-color="#3e5963" draw:opacity="100.0%" draw:stroke="solid" svg:stroke-color="#3e5963" draw:stroke-linejoin="miter" svg:stroke-opacity="100.0%" svg:stroke-width="0.25827277mm"/>
    </style:style>
    <style:style style:family="graphic" style:name="style-611">
      <style:graphic-properties draw:fill="solid" draw:fill-color="#1c3e3f" draw:opacity="100.0%" draw:stroke="solid" svg:stroke-color="#1c3e3f" draw:stroke-linejoin="miter" svg:stroke-opacity="100.0%" svg:stroke-width="0.25827277mm"/>
    </style:style>
    <style:style style:family="graphic" style:name="style-612">
      <style:graphic-properties draw:fill="solid" draw:fill-color="#748285" draw:opacity="100.0%" draw:stroke="solid" svg:stroke-color="#748285" draw:stroke-linejoin="miter" svg:stroke-opacity="100.0%" svg:stroke-width="0.25827277mm"/>
    </style:style>
    <style:style style:family="graphic" style:name="style-613">
      <style:graphic-properties draw:fill="solid" draw:fill-color="#25454a" draw:opacity="100.0%" draw:stroke="solid" svg:stroke-color="#25454a" draw:stroke-linejoin="miter" svg:stroke-opacity="100.0%" svg:stroke-width="0.25827277mm"/>
    </style:style>
    <style:style style:family="graphic" style:name="style-614">
      <style:graphic-properties draw:fill="solid" draw:fill-color="#37555d" draw:opacity="100.0%" draw:stroke="solid" svg:stroke-color="#37555d" draw:stroke-linejoin="miter" svg:stroke-opacity="100.0%" svg:stroke-width="0.25827277mm"/>
    </style:style>
    <style:style style:family="graphic" style:name="style-615">
      <style:graphic-properties draw:fill="solid" draw:fill-color="#36545d" draw:opacity="100.0%" draw:stroke="solid" svg:stroke-color="#36545d" draw:stroke-linejoin="miter" svg:stroke-opacity="100.0%" svg:stroke-width="0.25827277mm"/>
    </style:style>
    <style:style style:family="graphic" style:name="style-616">
      <style:graphic-properties draw:fill="solid" draw:fill-color="#4c656f" draw:opacity="100.0%" draw:stroke="solid" svg:stroke-color="#4c656f" draw:stroke-linejoin="miter" svg:stroke-opacity="100.0%" svg:stroke-width="0.25827277mm"/>
    </style:style>
    <style:style style:family="graphic" style:name="style-617">
      <style:graphic-properties draw:fill="solid" draw:fill-color="#1d3f42" draw:opacity="100.0%" draw:stroke="solid" svg:stroke-color="#1d3f42" draw:stroke-linejoin="miter" svg:stroke-opacity="100.0%" svg:stroke-width="0.25827277mm"/>
    </style:style>
    <style:style style:family="graphic" style:name="style-618">
      <style:graphic-properties draw:fill="solid" draw:fill-color="#e4e2e0" draw:opacity="100.0%" draw:stroke="solid" svg:stroke-color="#e4e2e0" draw:stroke-linejoin="miter" svg:stroke-opacity="100.0%" svg:stroke-width="0.25827277mm"/>
    </style:style>
    <style:style style:family="graphic" style:name="style-619">
      <style:graphic-properties draw:fill="solid" draw:fill-color="#415b68" draw:opacity="100.0%" draw:stroke="solid" svg:stroke-color="#415b68" draw:stroke-linejoin="miter" svg:stroke-opacity="100.0%" svg:stroke-width="0.25827277mm"/>
    </style:style>
    <style:style style:family="graphic" style:name="style-620">
      <style:graphic-properties draw:fill="solid" draw:fill-color="#334f59" draw:opacity="100.0%" draw:stroke="solid" svg:stroke-color="#334f59" draw:stroke-linejoin="miter" svg:stroke-opacity="100.0%" svg:stroke-width="0.25827277mm"/>
    </style:style>
    <style:style style:family="graphic" style:name="style-621">
      <style:graphic-properties draw:fill="solid" draw:fill-color="#677578" draw:opacity="100.0%" draw:stroke="solid" svg:stroke-color="#677578" draw:stroke-linejoin="miter" svg:stroke-opacity="100.0%" svg:stroke-width="0.25827277mm"/>
    </style:style>
    <style:style style:family="graphic" style:name="style-622">
      <style:graphic-properties draw:fill="solid" draw:fill-color="#b7b1a8" draw:opacity="100.0%" draw:stroke="solid" svg:stroke-color="#b7b1a8" draw:stroke-linejoin="miter" svg:stroke-opacity="100.0%" svg:stroke-width="0.25827277mm"/>
    </style:style>
    <style:style style:family="graphic" style:name="style-623">
      <style:graphic-properties draw:fill="solid" draw:fill-color="#d2cfce" draw:opacity="100.0%" draw:stroke="solid" svg:stroke-color="#d2cfce" draw:stroke-linejoin="miter" svg:stroke-opacity="100.0%" svg:stroke-width="0.25827277mm"/>
    </style:style>
    <style:style style:family="graphic" style:name="style-624">
      <style:graphic-properties draw:fill="solid" draw:fill-color="#667474" draw:opacity="100.0%" draw:stroke="solid" svg:stroke-color="#667474" draw:stroke-linejoin="miter" svg:stroke-opacity="100.0%" svg:stroke-width="0.25827277mm"/>
    </style:style>
    <style:style style:family="graphic" style:name="style-625">
      <style:graphic-properties draw:fill="solid" draw:fill-color="#3b5860" draw:opacity="100.0%" draw:stroke="solid" svg:stroke-color="#3b5860" draw:stroke-linejoin="miter" svg:stroke-opacity="100.0%" svg:stroke-width="0.25827277mm"/>
    </style:style>
    <style:style style:family="graphic" style:name="style-626">
      <style:graphic-properties draw:fill="solid" draw:fill-color="#47626f" draw:opacity="100.0%" draw:stroke="solid" svg:stroke-color="#47626f" draw:stroke-linejoin="miter" svg:stroke-opacity="100.0%" svg:stroke-width="0.25827277mm"/>
    </style:style>
    <style:style style:family="graphic" style:name="style-627">
      <style:graphic-properties draw:fill="solid" draw:fill-color="#605854" draw:opacity="100.0%" draw:stroke="solid" svg:stroke-color="#605854" draw:stroke-linejoin="miter" svg:stroke-opacity="100.0%" svg:stroke-width="0.25827277mm"/>
    </style:style>
    <style:style style:family="graphic" style:name="style-628">
      <style:graphic-properties draw:fill="solid" draw:fill-color="#24454b" draw:opacity="100.0%" draw:stroke="solid" svg:stroke-color="#24454b" draw:stroke-linejoin="miter" svg:stroke-opacity="100.0%" svg:stroke-width="0.25827277mm"/>
    </style:style>
    <style:style style:family="graphic" style:name="style-629">
      <style:graphic-properties draw:fill="solid" draw:fill-color="#26454d" draw:opacity="100.0%" draw:stroke="solid" svg:stroke-color="#26454d" draw:stroke-linejoin="miter" svg:stroke-opacity="100.0%" svg:stroke-width="0.25827277mm"/>
    </style:style>
    <style:style style:family="graphic" style:name="style-630">
      <style:graphic-properties draw:fill="solid" draw:fill-color="#65727d" draw:opacity="100.0%" draw:stroke="solid" svg:stroke-color="#65727d" draw:stroke-linejoin="miter" svg:stroke-opacity="100.0%" svg:stroke-width="0.25827277mm"/>
    </style:style>
    <style:style style:family="graphic" style:name="style-631">
      <style:graphic-properties draw:fill="solid" draw:fill-color="#456068" draw:opacity="100.0%" draw:stroke="solid" svg:stroke-color="#456068" draw:stroke-linejoin="miter" svg:stroke-opacity="100.0%" svg:stroke-width="0.25827277mm"/>
    </style:style>
    <style:style style:family="graphic" style:name="style-632">
      <style:graphic-properties draw:fill="solid" draw:fill-color="#3f5c68" draw:opacity="100.0%" draw:stroke="solid" svg:stroke-color="#3f5c68" draw:stroke-linejoin="miter" svg:stroke-opacity="100.0%" svg:stroke-width="0.25827277mm"/>
    </style:style>
    <style:style style:family="graphic" style:name="style-633">
      <style:graphic-properties draw:fill="solid" draw:fill-color="#808d97" draw:opacity="100.0%" draw:stroke="solid" svg:stroke-color="#808d97" draw:stroke-linejoin="miter" svg:stroke-opacity="100.0%" svg:stroke-width="0.25827277mm"/>
    </style:style>
    <style:style style:family="graphic" style:name="style-634">
      <style:graphic-properties draw:fill="solid" draw:fill-color="#3f5b65" draw:opacity="100.0%" draw:stroke="solid" svg:stroke-color="#3f5b65" draw:stroke-linejoin="miter" svg:stroke-opacity="100.0%" svg:stroke-width="0.25827277mm"/>
    </style:style>
    <style:style style:family="graphic" style:name="style-635">
      <style:graphic-properties draw:fill="solid" draw:fill-color="#29494f" draw:opacity="100.0%" draw:stroke="solid" svg:stroke-color="#29494f" draw:stroke-linejoin="miter" svg:stroke-opacity="100.0%" svg:stroke-width="0.25827277mm"/>
    </style:style>
    <style:style style:family="graphic" style:name="style-636">
      <style:graphic-properties draw:fill="solid" draw:fill-color="#38535e" draw:opacity="100.0%" draw:stroke="solid" svg:stroke-color="#38535e" draw:stroke-linejoin="miter" svg:stroke-opacity="100.0%" svg:stroke-width="0.25827277mm"/>
    </style:style>
    <style:style style:family="graphic" style:name="style-637">
      <style:graphic-properties draw:fill="solid" draw:fill-color="#3e5a65" draw:opacity="100.0%" draw:stroke="solid" svg:stroke-color="#3e5a65" draw:stroke-linejoin="miter" svg:stroke-opacity="100.0%" svg:stroke-width="0.25827277mm"/>
    </style:style>
    <style:style style:family="graphic" style:name="style-638">
      <style:graphic-properties draw:fill="solid" draw:fill-color="#5d564d" draw:opacity="100.0%" draw:stroke="solid" svg:stroke-color="#5d564d" draw:stroke-linejoin="miter" svg:stroke-opacity="100.0%" svg:stroke-width="0.25827277mm"/>
    </style:style>
    <style:style style:family="graphic" style:name="style-639">
      <style:graphic-properties draw:fill="solid" draw:fill-color="#385760" draw:opacity="100.0%" draw:stroke="solid" svg:stroke-color="#385760" draw:stroke-linejoin="miter" svg:stroke-opacity="100.0%" svg:stroke-width="0.25827277mm"/>
    </style:style>
    <style:style style:family="graphic" style:name="style-640">
      <style:graphic-properties draw:fill="solid" draw:fill-color="#3e5a61" draw:opacity="100.0%" draw:stroke="solid" svg:stroke-color="#3e5a61" draw:stroke-linejoin="miter" svg:stroke-opacity="100.0%" svg:stroke-width="0.25827277mm"/>
    </style:style>
    <style:style style:family="graphic" style:name="style-641">
      <style:graphic-properties draw:fill="solid" draw:fill-color="#25454d" draw:opacity="100.0%" draw:stroke="solid" svg:stroke-color="#25454d" draw:stroke-linejoin="miter" svg:stroke-opacity="100.0%" svg:stroke-width="0.25827277mm"/>
    </style:style>
    <style:style style:family="graphic" style:name="style-642">
      <style:graphic-properties draw:fill="solid" draw:fill-color="#34535c" draw:opacity="100.0%" draw:stroke="solid" svg:stroke-color="#34535c" draw:stroke-linejoin="miter" svg:stroke-opacity="100.0%" svg:stroke-width="0.25827277mm"/>
    </style:style>
    <style:style style:family="graphic" style:name="style-643">
      <style:graphic-properties draw:fill="solid" draw:fill-color="#37535d" draw:opacity="100.0%" draw:stroke="solid" svg:stroke-color="#37535d" draw:stroke-linejoin="miter" svg:stroke-opacity="100.0%" svg:stroke-width="0.25827277mm"/>
    </style:style>
    <style:style style:family="graphic" style:name="style-644">
      <style:graphic-properties draw:fill="solid" draw:fill-color="#2c4b52" draw:opacity="100.0%" draw:stroke="solid" svg:stroke-color="#2c4b52" draw:stroke-linejoin="miter" svg:stroke-opacity="100.0%" svg:stroke-width="0.25827277mm"/>
    </style:style>
    <style:style style:family="graphic" style:name="style-645">
      <style:graphic-properties draw:fill="solid" draw:fill-color="#ccc7c2" draw:opacity="100.0%" draw:stroke="solid" svg:stroke-color="#ccc7c2" draw:stroke-linejoin="miter" svg:stroke-opacity="100.0%" svg:stroke-width="0.25827277mm"/>
    </style:style>
    <style:style style:family="graphic" style:name="style-646">
      <style:graphic-properties draw:fill="solid" draw:fill-color="#25454b" draw:opacity="100.0%" draw:stroke="solid" svg:stroke-color="#25454b" draw:stroke-linejoin="miter" svg:stroke-opacity="100.0%" svg:stroke-width="0.25827277mm"/>
    </style:style>
    <style:style style:family="graphic" style:name="style-647">
      <style:graphic-properties draw:fill="solid" draw:fill-color="#38555f" draw:opacity="100.0%" draw:stroke="solid" svg:stroke-color="#38555f" draw:stroke-linejoin="miter" svg:stroke-opacity="100.0%" svg:stroke-width="0.25827277mm"/>
    </style:style>
    <style:style style:family="graphic" style:name="style-648">
      <style:graphic-properties draw:fill="solid" draw:fill-color="#37555f" draw:opacity="100.0%" draw:stroke="solid" svg:stroke-color="#37555f" draw:stroke-linejoin="miter" svg:stroke-opacity="100.0%" svg:stroke-width="0.25827277mm"/>
    </style:style>
    <style:style style:family="graphic" style:name="style-649">
      <style:graphic-properties draw:fill="solid" draw:fill-color="#1b3e40" draw:opacity="100.0%" draw:stroke="solid" svg:stroke-color="#1b3e40" draw:stroke-linejoin="miter" svg:stroke-opacity="100.0%" svg:stroke-width="0.25827277mm"/>
    </style:style>
    <style:style style:family="graphic" style:name="style-650">
      <style:graphic-properties draw:fill="solid" draw:fill-color="#687980" draw:opacity="100.0%" draw:stroke="solid" svg:stroke-color="#687980" draw:stroke-linejoin="miter" svg:stroke-opacity="100.0%" svg:stroke-width="0.25827277mm"/>
    </style:style>
    <style:style style:family="graphic" style:name="style-651">
      <style:graphic-properties draw:fill="solid" draw:fill-color="#c5c0ba" draw:opacity="100.0%" draw:stroke="solid" svg:stroke-color="#c5c0ba" draw:stroke-linejoin="miter" svg:stroke-opacity="100.0%" svg:stroke-width="0.25827277mm"/>
    </style:style>
    <style:style style:family="graphic" style:name="style-652">
      <style:graphic-properties draw:fill="solid" draw:fill-color="#4a494c" draw:opacity="100.0%" draw:stroke="solid" svg:stroke-color="#4a494c" draw:stroke-linejoin="miter" svg:stroke-opacity="100.0%" svg:stroke-width="0.25827277mm"/>
    </style:style>
    <style:style style:family="graphic" style:name="style-653">
      <style:graphic-properties draw:fill="solid" draw:fill-color="#1f4246" draw:opacity="100.0%" draw:stroke="solid" svg:stroke-color="#1f4246" draw:stroke-linejoin="miter" svg:stroke-opacity="100.0%" svg:stroke-width="0.25827277mm"/>
    </style:style>
    <style:style style:family="graphic" style:name="style-654">
      <style:graphic-properties draw:fill="solid" draw:fill-color="#214043" draw:opacity="100.0%" draw:stroke="solid" svg:stroke-color="#214043" draw:stroke-linejoin="miter" svg:stroke-opacity="100.0%" svg:stroke-width="0.25827277mm"/>
    </style:style>
    <style:style style:family="graphic" style:name="style-655">
      <style:graphic-properties draw:fill="solid" draw:fill-color="#31515a" draw:opacity="100.0%" draw:stroke="solid" svg:stroke-color="#31515a" draw:stroke-linejoin="miter" svg:stroke-opacity="100.0%" svg:stroke-width="0.25827277mm"/>
    </style:style>
    <style:style style:family="graphic" style:name="style-656">
      <style:graphic-properties draw:fill="solid" draw:fill-color="#35525c" draw:opacity="100.0%" draw:stroke="solid" svg:stroke-color="#35525c" draw:stroke-linejoin="miter" svg:stroke-opacity="100.0%" svg:stroke-width="0.25827277mm"/>
    </style:style>
    <style:style style:family="graphic" style:name="style-657">
      <style:graphic-properties draw:fill="solid" draw:fill-color="#244449" draw:opacity="100.0%" draw:stroke="solid" svg:stroke-color="#244449" draw:stroke-linejoin="miter" svg:stroke-opacity="100.0%" svg:stroke-width="0.25827277mm"/>
    </style:style>
    <style:style style:family="graphic" style:name="style-658">
      <style:graphic-properties draw:fill="solid" draw:fill-color="#3e5a63" draw:opacity="100.0%" draw:stroke="solid" svg:stroke-color="#3e5a63" draw:stroke-linejoin="miter" svg:stroke-opacity="100.0%" svg:stroke-width="0.25827277mm"/>
    </style:style>
    <style:style style:family="graphic" style:name="style-659">
      <style:graphic-properties draw:fill="solid" draw:fill-color="#57717d" draw:opacity="100.0%" draw:stroke="solid" svg:stroke-color="#57717d" draw:stroke-linejoin="miter" svg:stroke-opacity="100.0%" svg:stroke-width="0.25827277mm"/>
    </style:style>
    <style:style style:family="graphic" style:name="style-660">
      <style:graphic-properties draw:fill="solid" draw:fill-color="#27484d" draw:opacity="100.0%" draw:stroke="solid" svg:stroke-color="#27484d" draw:stroke-linejoin="miter" svg:stroke-opacity="100.0%" svg:stroke-width="0.25827277mm"/>
    </style:style>
    <style:style style:family="graphic" style:name="style-661">
      <style:graphic-properties draw:fill="solid" draw:fill-color="#435d67" draw:opacity="100.0%" draw:stroke="solid" svg:stroke-color="#435d67" draw:stroke-linejoin="miter" svg:stroke-opacity="100.0%" svg:stroke-width="0.25827277mm"/>
    </style:style>
    <style:style style:family="graphic" style:name="style-662">
      <style:graphic-properties draw:fill="solid" draw:fill-color="#4e5d58" draw:opacity="100.0%" draw:stroke="solid" svg:stroke-color="#4e5d58" draw:stroke-linejoin="miter" svg:stroke-opacity="100.0%" svg:stroke-width="0.25827277mm"/>
    </style:style>
    <style:style style:family="graphic" style:name="style-663">
      <style:graphic-properties draw:fill="solid" draw:fill-color="#23282c" draw:opacity="100.0%" draw:stroke="solid" svg:stroke-color="#23282c" draw:stroke-linejoin="miter" svg:stroke-opacity="100.0%" svg:stroke-width="0.25827277mm"/>
    </style:style>
    <style:style style:family="graphic" style:name="style-664">
      <style:graphic-properties draw:fill="solid" draw:fill-color="#6f6462" draw:opacity="100.0%" draw:stroke="solid" svg:stroke-color="#6f6462" draw:stroke-linejoin="miter" svg:stroke-opacity="100.0%" svg:stroke-width="0.25827277mm"/>
    </style:style>
    <style:style style:family="graphic" style:name="style-665">
      <style:graphic-properties draw:fill="solid" draw:fill-color="#3d5962" draw:opacity="100.0%" draw:stroke="solid" svg:stroke-color="#3d5962" draw:stroke-linejoin="miter" svg:stroke-opacity="100.0%" svg:stroke-width="0.25827277mm"/>
    </style:style>
    <style:style style:family="graphic" style:name="style-666">
      <style:graphic-properties draw:fill="solid" draw:fill-color="#656566" draw:opacity="100.0%" draw:stroke="solid" svg:stroke-color="#656566" draw:stroke-linejoin="miter" svg:stroke-opacity="100.0%" svg:stroke-width="0.25827277mm"/>
    </style:style>
    <style:style style:family="graphic" style:name="style-667">
      <style:graphic-properties draw:fill="solid" draw:fill-color="#3f5b64" draw:opacity="100.0%" draw:stroke="solid" svg:stroke-color="#3f5b64" draw:stroke-linejoin="miter" svg:stroke-opacity="100.0%" svg:stroke-width="0.25827277mm"/>
    </style:style>
    <style:style style:family="graphic" style:name="style-668">
      <style:graphic-properties draw:fill="solid" draw:fill-color="#2f4f57" draw:opacity="100.0%" draw:stroke="solid" svg:stroke-color="#2f4f57" draw:stroke-linejoin="miter" svg:stroke-opacity="100.0%" svg:stroke-width="0.25827277mm"/>
    </style:style>
    <style:style style:family="graphic" style:name="style-669">
      <style:graphic-properties draw:fill="solid" draw:fill-color="#47636c" draw:opacity="100.0%" draw:stroke="solid" svg:stroke-color="#47636c" draw:stroke-linejoin="miter" svg:stroke-opacity="100.0%" svg:stroke-width="0.25827277mm"/>
    </style:style>
    <style:style style:family="graphic" style:name="style-670">
      <style:graphic-properties draw:fill="solid" draw:fill-color="#425e68" draw:opacity="100.0%" draw:stroke="solid" svg:stroke-color="#425e68" draw:stroke-linejoin="miter" svg:stroke-opacity="100.0%" svg:stroke-width="0.25827277mm"/>
    </style:style>
    <style:style style:family="graphic" style:name="style-671">
      <style:graphic-properties draw:fill="solid" draw:fill-color="#5a6773" draw:opacity="100.0%" draw:stroke="solid" svg:stroke-color="#5a6773" draw:stroke-linejoin="miter" svg:stroke-opacity="100.0%" svg:stroke-width="0.25827277mm"/>
    </style:style>
    <style:style style:family="graphic" style:name="style-672">
      <style:graphic-properties draw:fill="solid" draw:fill-color="#3d5964" draw:opacity="100.0%" draw:stroke="solid" svg:stroke-color="#3d5964" draw:stroke-linejoin="miter" svg:stroke-opacity="100.0%" svg:stroke-width="0.25827277mm"/>
    </style:style>
    <style:style style:family="graphic" style:name="style-673">
      <style:graphic-properties draw:fill="solid" draw:fill-color="#415d69" draw:opacity="100.0%" draw:stroke="solid" svg:stroke-color="#415d69" draw:stroke-linejoin="miter" svg:stroke-opacity="100.0%" svg:stroke-width="0.25827277mm"/>
    </style:style>
    <style:style style:family="graphic" style:name="style-674">
      <style:graphic-properties draw:fill="solid" draw:fill-color="#3b5862" draw:opacity="100.0%" draw:stroke="solid" svg:stroke-color="#3b5862" draw:stroke-linejoin="miter" svg:stroke-opacity="100.0%" svg:stroke-width="0.25827277mm"/>
    </style:style>
    <style:style style:family="graphic" style:name="style-675">
      <style:graphic-properties draw:fill="solid" draw:fill-color="#234449" draw:opacity="100.0%" draw:stroke="solid" svg:stroke-color="#234449" draw:stroke-linejoin="miter" svg:stroke-opacity="100.0%" svg:stroke-width="0.25827277mm"/>
    </style:style>
    <style:style style:family="graphic" style:name="style-676">
      <style:graphic-properties draw:fill="solid" draw:fill-color="#2c4c56" draw:opacity="100.0%" draw:stroke="solid" svg:stroke-color="#2c4c56" draw:stroke-linejoin="miter" svg:stroke-opacity="100.0%" svg:stroke-width="0.25827277mm"/>
    </style:style>
    <style:style style:family="graphic" style:name="style-677">
      <style:graphic-properties draw:fill="solid" draw:fill-color="#294a52" draw:opacity="100.0%" draw:stroke="solid" svg:stroke-color="#294a52" draw:stroke-linejoin="miter" svg:stroke-opacity="100.0%" svg:stroke-width="0.25827277mm"/>
    </style:style>
    <style:style style:family="graphic" style:name="style-678">
      <style:graphic-properties draw:fill="solid" draw:fill-color="#2c4d55" draw:opacity="100.0%" draw:stroke="solid" svg:stroke-color="#2c4d55" draw:stroke-linejoin="miter" svg:stroke-opacity="100.0%" svg:stroke-width="0.25827277mm"/>
    </style:style>
    <style:style style:family="graphic" style:name="style-679">
      <style:graphic-properties draw:fill="solid" draw:fill-color="#1c3f3f" draw:opacity="100.0%" draw:stroke="solid" svg:stroke-color="#1c3f3f" draw:stroke-linejoin="miter" svg:stroke-opacity="100.0%" svg:stroke-width="0.25827277mm"/>
    </style:style>
    <style:style style:family="graphic" style:name="style-680">
      <style:graphic-properties draw:fill="solid" draw:fill-color="#23221e" draw:opacity="100.0%" draw:stroke="solid" svg:stroke-color="#23221e" draw:stroke-linejoin="miter" svg:stroke-opacity="100.0%" svg:stroke-width="0.25827277mm"/>
    </style:style>
    <style:style style:family="graphic" style:name="style-681">
      <style:graphic-properties draw:fill="solid" draw:fill-color="#2b4a51" draw:opacity="100.0%" draw:stroke="solid" svg:stroke-color="#2b4a51" draw:stroke-linejoin="miter" svg:stroke-opacity="100.0%" svg:stroke-width="0.25827277mm"/>
    </style:style>
    <style:style style:family="graphic" style:name="style-682">
      <style:graphic-properties draw:fill="solid" draw:fill-color="#bbb3b0" draw:opacity="100.0%" draw:stroke="solid" svg:stroke-color="#bbb3b0" draw:stroke-linejoin="miter" svg:stroke-opacity="100.0%" svg:stroke-width="0.25827277mm"/>
    </style:style>
    <style:style style:family="graphic" style:name="style-683">
      <style:graphic-properties draw:fill="solid" draw:fill-color="#324e57" draw:opacity="100.0%" draw:stroke="solid" svg:stroke-color="#324e57" draw:stroke-linejoin="miter" svg:stroke-opacity="100.0%" svg:stroke-width="0.25827277mm"/>
    </style:style>
    <style:style style:family="graphic" style:name="style-684">
      <style:graphic-properties draw:fill="solid" draw:fill-color="#355258" draw:opacity="100.0%" draw:stroke="solid" svg:stroke-color="#355258" draw:stroke-linejoin="miter" svg:stroke-opacity="100.0%" svg:stroke-width="0.25827277mm"/>
    </style:style>
    <style:style style:family="graphic" style:name="style-685">
      <style:graphic-properties draw:fill="solid" draw:fill-color="#214144" draw:opacity="100.0%" draw:stroke="solid" svg:stroke-color="#214144" draw:stroke-linejoin="miter" svg:stroke-opacity="100.0%" svg:stroke-width="0.25827277mm"/>
    </style:style>
    <style:style style:family="graphic" style:name="style-686">
      <style:graphic-properties draw:fill="solid" draw:fill-color="#28464e" draw:opacity="100.0%" draw:stroke="solid" svg:stroke-color="#28464e" draw:stroke-linejoin="miter" svg:stroke-opacity="100.0%" svg:stroke-width="0.25827277mm"/>
    </style:style>
    <style:style style:family="graphic" style:name="style-687">
      <style:graphic-properties draw:fill="solid" draw:fill-color="#546b76" draw:opacity="100.0%" draw:stroke="solid" svg:stroke-color="#546b76" draw:stroke-linejoin="miter" svg:stroke-opacity="100.0%" svg:stroke-width="0.25827277mm"/>
    </style:style>
    <style:style style:family="graphic" style:name="style-688">
      <style:graphic-properties draw:fill="solid" draw:fill-color="#566d77" draw:opacity="100.0%" draw:stroke="solid" svg:stroke-color="#566d77" draw:stroke-linejoin="miter" svg:stroke-opacity="100.0%" svg:stroke-width="0.25827277mm"/>
    </style:style>
    <style:style style:family="graphic" style:name="style-689">
      <style:graphic-properties draw:fill="solid" draw:fill-color="#405c66" draw:opacity="100.0%" draw:stroke="solid" svg:stroke-color="#405c66" draw:stroke-linejoin="miter" svg:stroke-opacity="100.0%" svg:stroke-width="0.25827277mm"/>
    </style:style>
    <style:style style:family="graphic" style:name="style-690">
      <style:graphic-properties draw:fill="solid" draw:fill-color="#f5f4f2" draw:opacity="100.0%" draw:stroke="solid" svg:stroke-color="#f5f4f2" draw:stroke-linejoin="miter" svg:stroke-opacity="100.0%" svg:stroke-width="0.25827277mm"/>
    </style:style>
    <style:style style:family="graphic" style:name="style-691">
      <style:graphic-properties draw:fill="solid" draw:fill-color="#27494f" draw:opacity="100.0%" draw:stroke="solid" svg:stroke-color="#27494f" draw:stroke-linejoin="miter" svg:stroke-opacity="100.0%" svg:stroke-width="0.25827277mm"/>
    </style:style>
    <style:style style:family="graphic" style:name="style-692">
      <style:graphic-properties draw:fill="solid" draw:fill-color="#707b7b" draw:opacity="100.0%" draw:stroke="solid" svg:stroke-color="#707b7b" draw:stroke-linejoin="miter" svg:stroke-opacity="100.0%" svg:stroke-width="0.25827277mm"/>
    </style:style>
    <style:style style:family="graphic" style:name="style-693">
      <style:graphic-properties draw:fill="solid" draw:fill-color="#526a75" draw:opacity="100.0%" draw:stroke="solid" svg:stroke-color="#526a75" draw:stroke-linejoin="miter" svg:stroke-opacity="100.0%" svg:stroke-width="0.25827277mm"/>
    </style:style>
    <style:style style:family="graphic" style:name="style-694">
      <style:graphic-properties draw:fill="solid" draw:fill-color="#28494f" draw:opacity="100.0%" draw:stroke="solid" svg:stroke-color="#28494f" draw:stroke-linejoin="miter" svg:stroke-opacity="100.0%" svg:stroke-width="0.25827277mm"/>
    </style:style>
    <style:style style:family="graphic" style:name="style-695">
      <style:graphic-properties draw:fill="solid" draw:fill-color="#415c69" draw:opacity="100.0%" draw:stroke="solid" svg:stroke-color="#415c69" draw:stroke-linejoin="miter" svg:stroke-opacity="100.0%" svg:stroke-width="0.25827277mm"/>
    </style:style>
    <style:style style:family="graphic" style:name="style-696">
      <style:graphic-properties draw:fill="solid" draw:fill-color="#224348" draw:opacity="100.0%" draw:stroke="solid" svg:stroke-color="#224348" draw:stroke-linejoin="miter" svg:stroke-opacity="100.0%" svg:stroke-width="0.25827277mm"/>
    </style:style>
    <style:style style:family="graphic" style:name="style-697">
      <style:graphic-properties draw:fill="solid" draw:fill-color="#4f6266" draw:opacity="100.0%" draw:stroke="solid" svg:stroke-color="#4f6266" draw:stroke-linejoin="miter" svg:stroke-opacity="100.0%" svg:stroke-width="0.25827277mm"/>
    </style:style>
    <style:style style:family="graphic" style:name="style-698">
      <style:graphic-properties draw:fill="solid" draw:fill-color="#34525d" draw:opacity="100.0%" draw:stroke="solid" svg:stroke-color="#34525d" draw:stroke-linejoin="miter" svg:stroke-opacity="100.0%" svg:stroke-width="0.25827277mm"/>
    </style:style>
    <style:style style:family="graphic" style:name="style-699">
      <style:graphic-properties draw:fill="solid" draw:fill-color="#3a575f" draw:opacity="100.0%" draw:stroke="solid" svg:stroke-color="#3a575f" draw:stroke-linejoin="miter" svg:stroke-opacity="100.0%" svg:stroke-width="0.25827277mm"/>
    </style:style>
    <style:style style:family="graphic" style:name="style-700">
      <style:graphic-properties draw:fill="solid" draw:fill-color="#4c666f" draw:opacity="100.0%" draw:stroke="solid" svg:stroke-color="#4c666f" draw:stroke-linejoin="miter" svg:stroke-opacity="100.0%" svg:stroke-width="0.25827277mm"/>
    </style:style>
    <style:style style:family="graphic" style:name="style-701">
      <style:graphic-properties draw:fill="solid" draw:fill-color="#79766c" draw:opacity="100.0%" draw:stroke="solid" svg:stroke-color="#79766c" draw:stroke-linejoin="miter" svg:stroke-opacity="100.0%" svg:stroke-width="0.25827277mm"/>
    </style:style>
    <style:style style:family="graphic" style:name="style-702">
      <style:graphic-properties draw:fill="solid" draw:fill-color="#48636f" draw:opacity="100.0%" draw:stroke="solid" svg:stroke-color="#48636f" draw:stroke-linejoin="miter" svg:stroke-opacity="100.0%" svg:stroke-width="0.25827277mm"/>
    </style:style>
    <style:style style:family="graphic" style:name="style-703">
      <style:graphic-properties draw:fill="solid" draw:fill-color="#bab0ab" draw:opacity="100.0%" draw:stroke="solid" svg:stroke-color="#bab0ab" draw:stroke-linejoin="miter" svg:stroke-opacity="100.0%" svg:stroke-width="0.25827277mm"/>
    </style:style>
    <style:style style:family="graphic" style:name="style-704">
      <style:graphic-properties draw:fill="solid" draw:fill-color="#4b626a" draw:opacity="100.0%" draw:stroke="solid" svg:stroke-color="#4b626a" draw:stroke-linejoin="miter" svg:stroke-opacity="100.0%" svg:stroke-width="0.25827277mm"/>
    </style:style>
    <style:style style:family="graphic" style:name="style-705">
      <style:graphic-properties draw:fill="solid" draw:fill-color="#425f6a" draw:opacity="100.0%" draw:stroke="solid" svg:stroke-color="#425f6a" draw:stroke-linejoin="miter" svg:stroke-opacity="100.0%" svg:stroke-width="0.25827277mm"/>
    </style:style>
    <style:style style:family="graphic" style:name="style-706">
      <style:graphic-properties draw:fill="solid" draw:fill-color="#224449" draw:opacity="100.0%" draw:stroke="solid" svg:stroke-color="#224449" draw:stroke-linejoin="miter" svg:stroke-opacity="100.0%" svg:stroke-width="0.25827277mm"/>
    </style:style>
    <style:style style:family="graphic" style:name="style-707">
      <style:graphic-properties draw:fill="solid" draw:fill-color="#c3beb8" draw:opacity="100.0%" draw:stroke="solid" svg:stroke-color="#c3beb8" draw:stroke-linejoin="miter" svg:stroke-opacity="100.0%" svg:stroke-width="0.25827277mm"/>
    </style:style>
    <style:style style:family="graphic" style:name="style-708">
      <style:graphic-properties draw:fill="solid" draw:fill-color="#b8ab9b" draw:opacity="100.0%" draw:stroke="solid" svg:stroke-color="#b8ab9b" draw:stroke-linejoin="miter" svg:stroke-opacity="100.0%" svg:stroke-width="0.25827277mm"/>
    </style:style>
    <style:style style:family="graphic" style:name="style-709">
      <style:graphic-properties draw:fill="solid" draw:fill-color="#171610" draw:opacity="100.0%" draw:stroke="solid" svg:stroke-color="#171610" draw:stroke-linejoin="miter" svg:stroke-opacity="100.0%" svg:stroke-width="0.25827277mm"/>
    </style:style>
    <style:style style:family="graphic" style:name="style-710">
      <style:graphic-properties draw:fill="solid" draw:fill-color="#3b5864" draw:opacity="100.0%" draw:stroke="solid" svg:stroke-color="#3b5864" draw:stroke-linejoin="miter" svg:stroke-opacity="100.0%" svg:stroke-width="0.25827277mm"/>
    </style:style>
    <style:style style:family="graphic" style:name="style-711">
      <style:graphic-properties draw:fill="solid" draw:fill-color="#3a575f" draw:opacity="100.0%" draw:stroke="solid" svg:stroke-color="#3a575f" draw:stroke-linejoin="miter" svg:stroke-opacity="100.0%" svg:stroke-width="0.25827277mm"/>
    </style:style>
    <style:style style:family="graphic" style:name="style-712">
      <style:graphic-properties draw:fill="solid" draw:fill-color="#32515a" draw:opacity="100.0%" draw:stroke="solid" svg:stroke-color="#32515a" draw:stroke-linejoin="miter" svg:stroke-opacity="100.0%" svg:stroke-width="0.25827277mm"/>
    </style:style>
    <style:style style:family="graphic" style:name="style-713">
      <style:graphic-properties draw:fill="solid" draw:fill-color="#2f4f57" draw:opacity="100.0%" draw:stroke="solid" svg:stroke-color="#2f4f57" draw:stroke-linejoin="miter" svg:stroke-opacity="100.0%" svg:stroke-width="0.25827277mm"/>
    </style:style>
    <style:style style:family="graphic" style:name="style-714">
      <style:graphic-properties draw:fill="solid" draw:fill-color="#8996a2" draw:opacity="100.0%" draw:stroke="solid" svg:stroke-color="#8996a2" draw:stroke-linejoin="miter" svg:stroke-opacity="100.0%" svg:stroke-width="0.25827277mm"/>
    </style:style>
    <style:style style:family="graphic" style:name="style-715">
      <style:graphic-properties draw:fill="solid" draw:fill-color="#e6e3df" draw:opacity="100.0%" draw:stroke="solid" svg:stroke-color="#e6e3df" draw:stroke-linejoin="miter" svg:stroke-opacity="100.0%" svg:stroke-width="0.25827277mm"/>
    </style:style>
    <style:style style:family="graphic" style:name="style-716">
      <style:graphic-properties draw:fill="solid" draw:fill-color="#807d74" draw:opacity="100.0%" draw:stroke="solid" svg:stroke-color="#807d74" draw:stroke-linejoin="miter" svg:stroke-opacity="100.0%" svg:stroke-width="0.25827277mm"/>
    </style:style>
    <style:style style:family="graphic" style:name="style-717">
      <style:graphic-properties draw:fill="solid" draw:fill-color="#1e3f41" draw:opacity="100.0%" draw:stroke="solid" svg:stroke-color="#1e3f41" draw:stroke-linejoin="miter" svg:stroke-opacity="100.0%" svg:stroke-width="0.25827277mm"/>
    </style:style>
    <style:style style:family="graphic" style:name="style-718">
      <style:graphic-properties draw:fill="solid" draw:fill-color="#c9c5c0" draw:opacity="100.0%" draw:stroke="solid" svg:stroke-color="#c9c5c0" draw:stroke-linejoin="miter" svg:stroke-opacity="100.0%" svg:stroke-width="0.25827277mm"/>
    </style:style>
    <style:style style:family="graphic" style:name="style-719">
      <style:graphic-properties draw:fill="solid" draw:fill-color="#6a797e" draw:opacity="100.0%" draw:stroke="solid" svg:stroke-color="#6a797e" draw:stroke-linejoin="miter" svg:stroke-opacity="100.0%" svg:stroke-width="0.25827277mm"/>
    </style:style>
    <style:style style:family="graphic" style:name="style-720">
      <style:graphic-properties draw:fill="solid" draw:fill-color="#36555e" draw:opacity="100.0%" draw:stroke="solid" svg:stroke-color="#36555e" draw:stroke-linejoin="miter" svg:stroke-opacity="100.0%" svg:stroke-width="0.25827277mm"/>
    </style:style>
    <style:style style:family="graphic" style:name="style-721">
      <style:graphic-properties draw:fill="solid" draw:fill-color="#4b646d" draw:opacity="100.0%" draw:stroke="solid" svg:stroke-color="#4b646d" draw:stroke-linejoin="miter" svg:stroke-opacity="100.0%" svg:stroke-width="0.25827277mm"/>
    </style:style>
    <style:style style:family="graphic" style:name="style-722">
      <style:graphic-properties draw:fill="solid" draw:fill-color="#5b7078" draw:opacity="100.0%" draw:stroke="solid" svg:stroke-color="#5b7078" draw:stroke-linejoin="miter" svg:stroke-opacity="100.0%" svg:stroke-width="0.25827277mm"/>
    </style:style>
    <style:style style:family="graphic" style:name="style-723">
      <style:graphic-properties draw:fill="solid" draw:fill-color="#2d4c53" draw:opacity="100.0%" draw:stroke="solid" svg:stroke-color="#2d4c53" draw:stroke-linejoin="miter" svg:stroke-opacity="100.0%" svg:stroke-width="0.25827277mm"/>
    </style:style>
    <style:style style:family="graphic" style:name="style-724">
      <style:graphic-properties draw:fill="solid" draw:fill-color="#2a4b52" draw:opacity="100.0%" draw:stroke="solid" svg:stroke-color="#2a4b52" draw:stroke-linejoin="miter" svg:stroke-opacity="100.0%" svg:stroke-width="0.25827277mm"/>
    </style:style>
    <style:style style:family="graphic" style:name="style-725">
      <style:graphic-properties draw:fill="solid" draw:fill-color="#768283" draw:opacity="100.0%" draw:stroke="solid" svg:stroke-color="#768283" draw:stroke-linejoin="miter" svg:stroke-opacity="100.0%" svg:stroke-width="0.25827277mm"/>
    </style:style>
    <style:style style:family="graphic" style:name="style-726">
      <style:graphic-properties draw:fill="solid" draw:fill-color="#2a4b51" draw:opacity="100.0%" draw:stroke="solid" svg:stroke-color="#2a4b51" draw:stroke-linejoin="miter" svg:stroke-opacity="100.0%" svg:stroke-width="0.25827277mm"/>
    </style:style>
    <style:style style:family="graphic" style:name="style-727">
      <style:graphic-properties draw:fill="solid" draw:fill-color="#1f1919" draw:opacity="100.0%" draw:stroke="solid" svg:stroke-color="#1f1919" draw:stroke-linejoin="miter" svg:stroke-opacity="100.0%" svg:stroke-width="0.25827277mm"/>
    </style:style>
    <style:style style:family="graphic" style:name="style-728">
      <style:graphic-properties draw:fill="solid" draw:fill-color="#6b7472" draw:opacity="100.0%" draw:stroke="solid" svg:stroke-color="#6b7472" draw:stroke-linejoin="miter" svg:stroke-opacity="100.0%" svg:stroke-width="0.25827277mm"/>
    </style:style>
    <style:style style:family="graphic" style:name="style-729">
      <style:graphic-properties draw:fill="solid" draw:fill-color="#3d5961" draw:opacity="100.0%" draw:stroke="solid" svg:stroke-color="#3d5961" draw:stroke-linejoin="miter" svg:stroke-opacity="100.0%" svg:stroke-width="0.25827277mm"/>
    </style:style>
    <style:style style:family="graphic" style:name="style-730">
      <style:graphic-properties draw:fill="solid" draw:fill-color="#435e67" draw:opacity="100.0%" draw:stroke="solid" svg:stroke-color="#435e67" draw:stroke-linejoin="miter" svg:stroke-opacity="100.0%" svg:stroke-width="0.25827277mm"/>
    </style:style>
    <style:style style:family="graphic" style:name="style-731">
      <style:graphic-properties draw:fill="solid" draw:fill-color="#37545e" draw:opacity="100.0%" draw:stroke="solid" svg:stroke-color="#37545e" draw:stroke-linejoin="miter" svg:stroke-opacity="100.0%" svg:stroke-width="0.25827277mm"/>
    </style:style>
    <style:style style:family="graphic" style:name="style-732">
      <style:graphic-properties draw:fill="solid" draw:fill-color="#38565f" draw:opacity="100.0%" draw:stroke="solid" svg:stroke-color="#38565f" draw:stroke-linejoin="miter" svg:stroke-opacity="100.0%" svg:stroke-width="0.25827277mm"/>
    </style:style>
    <style:style style:family="graphic" style:name="style-733">
      <style:graphic-properties draw:fill="solid" draw:fill-color="#212226" draw:opacity="100.0%" draw:stroke="solid" svg:stroke-color="#212226" draw:stroke-linejoin="miter" svg:stroke-opacity="100.0%" svg:stroke-width="0.25827277mm"/>
    </style:style>
    <style:style style:family="graphic" style:name="style-734">
      <style:graphic-properties draw:fill="solid" draw:fill-color="#b1aaa4" draw:opacity="100.0%" draw:stroke="solid" svg:stroke-color="#b1aaa4" draw:stroke-linejoin="miter" svg:stroke-opacity="100.0%" svg:stroke-width="0.25827277mm"/>
    </style:style>
    <style:style style:family="graphic" style:name="style-735">
      <style:graphic-properties draw:fill="solid" draw:fill-color="#c3bfb9" draw:opacity="100.0%" draw:stroke="solid" svg:stroke-color="#c3bfb9" draw:stroke-linejoin="miter" svg:stroke-opacity="100.0%" svg:stroke-width="0.25827277mm"/>
    </style:style>
    <style:style style:family="graphic" style:name="style-736">
      <style:graphic-properties draw:fill="solid" draw:fill-color="#2c4b52" draw:opacity="100.0%" draw:stroke="solid" svg:stroke-color="#2c4b52" draw:stroke-linejoin="miter" svg:stroke-opacity="100.0%" svg:stroke-width="0.25827277mm"/>
    </style:style>
    <style:style style:family="graphic" style:name="style-737">
      <style:graphic-properties draw:fill="solid" draw:fill-color="#8b827a" draw:opacity="100.0%" draw:stroke="solid" svg:stroke-color="#8b827a" draw:stroke-linejoin="miter" svg:stroke-opacity="100.0%" svg:stroke-width="0.25827277mm"/>
    </style:style>
    <style:style style:family="graphic" style:name="style-738">
      <style:graphic-properties draw:fill="solid" draw:fill-color="#2f4f57" draw:opacity="100.0%" draw:stroke="solid" svg:stroke-color="#2f4f57" draw:stroke-linejoin="miter" svg:stroke-opacity="100.0%" svg:stroke-width="0.25827277mm"/>
    </style:style>
    <style:style style:family="graphic" style:name="style-739">
      <style:graphic-properties draw:fill="solid" draw:fill-color="#33525b" draw:opacity="100.0%" draw:stroke="solid" svg:stroke-color="#33525b" draw:stroke-linejoin="miter" svg:stroke-opacity="100.0%" svg:stroke-width="0.25827277mm"/>
    </style:style>
    <style:style style:family="graphic" style:name="style-740">
      <style:graphic-properties draw:fill="solid" draw:fill-color="#cfcbc9" draw:opacity="100.0%" draw:stroke="solid" svg:stroke-color="#cfcbc9" draw:stroke-linejoin="miter" svg:stroke-opacity="100.0%" svg:stroke-width="0.25827277mm"/>
    </style:style>
    <style:style style:family="graphic" style:name="style-741">
      <style:graphic-properties draw:fill="solid" draw:fill-color="#796a5c" draw:opacity="100.0%" draw:stroke="solid" svg:stroke-color="#796a5c" draw:stroke-linejoin="miter" svg:stroke-opacity="100.0%" svg:stroke-width="0.25827277mm"/>
    </style:style>
    <style:style style:family="graphic" style:name="style-742">
      <style:graphic-properties draw:fill="solid" draw:fill-color="#1c3e40" draw:opacity="100.0%" draw:stroke="solid" svg:stroke-color="#1c3e40" draw:stroke-linejoin="miter" svg:stroke-opacity="100.0%" svg:stroke-width="0.25827277mm"/>
    </style:style>
    <style:style style:family="graphic" style:name="style-743">
      <style:graphic-properties draw:fill="solid" draw:fill-color="#a7a0a0" draw:opacity="100.0%" draw:stroke="solid" svg:stroke-color="#a7a0a0" draw:stroke-linejoin="miter" svg:stroke-opacity="100.0%" svg:stroke-width="0.25827277mm"/>
    </style:style>
    <style:style style:family="graphic" style:name="style-744">
      <style:graphic-properties draw:fill="solid" draw:fill-color="#34545d" draw:opacity="100.0%" draw:stroke="solid" svg:stroke-color="#34545d" draw:stroke-linejoin="miter" svg:stroke-opacity="100.0%" svg:stroke-width="0.25827277mm"/>
    </style:style>
    <style:style style:family="graphic" style:name="style-745">
      <style:graphic-properties draw:fill="solid" draw:fill-color="#526069" draw:opacity="100.0%" draw:stroke="solid" svg:stroke-color="#526069" draw:stroke-linejoin="miter" svg:stroke-opacity="100.0%" svg:stroke-width="0.25827277mm"/>
    </style:style>
    <style:style style:family="graphic" style:name="style-746">
      <style:graphic-properties draw:fill="solid" draw:fill-color="#2f4f56" draw:opacity="100.0%" draw:stroke="solid" svg:stroke-color="#2f4f56" draw:stroke-linejoin="miter" svg:stroke-opacity="100.0%" svg:stroke-width="0.25827277mm"/>
    </style:style>
    <style:style style:family="graphic" style:name="style-747">
      <style:graphic-properties draw:fill="solid" draw:fill-color="#1e3e41" draw:opacity="100.0%" draw:stroke="solid" svg:stroke-color="#1e3e41" draw:stroke-linejoin="miter" svg:stroke-opacity="100.0%" svg:stroke-width="0.25827277mm"/>
    </style:style>
    <style:style style:family="graphic" style:name="style-748">
      <style:graphic-properties draw:fill="solid" draw:fill-color="#3f5c67" draw:opacity="100.0%" draw:stroke="solid" svg:stroke-color="#3f5c67" draw:stroke-linejoin="miter" svg:stroke-opacity="100.0%" svg:stroke-width="0.25827277mm"/>
    </style:style>
    <style:style style:family="graphic" style:name="style-749">
      <style:graphic-properties draw:fill="solid" draw:fill-color="#d4cec8" draw:opacity="100.0%" draw:stroke="solid" svg:stroke-color="#d4cec8" draw:stroke-linejoin="miter" svg:stroke-opacity="100.0%" svg:stroke-width="0.25827277mm"/>
    </style:style>
    <style:style style:family="graphic" style:name="style-750">
      <style:graphic-properties draw:fill="solid" draw:fill-color="#4f433a" draw:opacity="100.0%" draw:stroke="solid" svg:stroke-color="#4f433a" draw:stroke-linejoin="miter" svg:stroke-opacity="100.0%" svg:stroke-width="0.25827277mm"/>
    </style:style>
    <style:style style:family="graphic" style:name="style-751">
      <style:graphic-properties draw:fill="solid" draw:fill-color="#29474e" draw:opacity="100.0%" draw:stroke="solid" svg:stroke-color="#29474e" draw:stroke-linejoin="miter" svg:stroke-opacity="100.0%" svg:stroke-width="0.25827277mm"/>
    </style:style>
    <style:style style:family="graphic" style:name="style-752">
      <style:graphic-properties draw:fill="solid" draw:fill-color="#32525a" draw:opacity="100.0%" draw:stroke="solid" svg:stroke-color="#32525a" draw:stroke-linejoin="miter" svg:stroke-opacity="100.0%" svg:stroke-width="0.25827277mm"/>
    </style:style>
    <style:style style:family="graphic" style:name="style-753">
      <style:graphic-properties draw:fill="solid" draw:fill-color="#e6e3e0" draw:opacity="100.0%" draw:stroke="solid" svg:stroke-color="#e6e3e0" draw:stroke-linejoin="miter" svg:stroke-opacity="100.0%" svg:stroke-width="0.25827277mm"/>
    </style:style>
    <style:style style:family="graphic" style:name="style-754">
      <style:graphic-properties draw:fill="solid" draw:fill-color="#d0ccc6" draw:opacity="100.0%" draw:stroke="solid" svg:stroke-color="#d0ccc6" draw:stroke-linejoin="miter" svg:stroke-opacity="100.0%" svg:stroke-width="0.25827277mm"/>
    </style:style>
    <style:style style:family="graphic" style:name="style-755">
      <style:graphic-properties draw:fill="solid" draw:fill-color="#3c5a64" draw:opacity="100.0%" draw:stroke="solid" svg:stroke-color="#3c5a64" draw:stroke-linejoin="miter" svg:stroke-opacity="100.0%" svg:stroke-width="0.25827277mm"/>
    </style:style>
    <style:style style:family="graphic" style:name="style-756">
      <style:graphic-properties draw:fill="solid" draw:fill-color="#35525d" draw:opacity="100.0%" draw:stroke="solid" svg:stroke-color="#35525d" draw:stroke-linejoin="miter" svg:stroke-opacity="100.0%" svg:stroke-width="0.25827277mm"/>
    </style:style>
    <style:style style:family="graphic" style:name="style-757">
      <style:graphic-properties draw:fill="solid" draw:fill-color="#46626f" draw:opacity="100.0%" draw:stroke="solid" svg:stroke-color="#46626f" draw:stroke-linejoin="miter" svg:stroke-opacity="100.0%" svg:stroke-width="0.25827277mm"/>
    </style:style>
    <style:style style:family="graphic" style:name="style-758">
      <style:graphic-properties draw:fill="solid" draw:fill-color="#524843" draw:opacity="100.0%" draw:stroke="solid" svg:stroke-color="#524843" draw:stroke-linejoin="miter" svg:stroke-opacity="100.0%" svg:stroke-width="0.25827277mm"/>
    </style:style>
    <style:style style:family="graphic" style:name="style-759">
      <style:graphic-properties draw:fill="solid" draw:fill-color="#44616c" draw:opacity="100.0%" draw:stroke="solid" svg:stroke-color="#44616c" draw:stroke-linejoin="miter" svg:stroke-opacity="100.0%" svg:stroke-width="0.25827277mm"/>
    </style:style>
    <style:style style:family="graphic" style:name="style-760">
      <style:graphic-properties draw:fill="solid" draw:fill-color="#425e69" draw:opacity="100.0%" draw:stroke="solid" svg:stroke-color="#425e69" draw:stroke-linejoin="miter" svg:stroke-opacity="100.0%" svg:stroke-width="0.25827277mm"/>
    </style:style>
    <style:style style:family="graphic" style:name="style-761">
      <style:graphic-properties draw:fill="solid" draw:fill-color="#798280" draw:opacity="100.0%" draw:stroke="solid" svg:stroke-color="#798280" draw:stroke-linejoin="miter" svg:stroke-opacity="100.0%" svg:stroke-width="0.25827277mm"/>
    </style:style>
    <style:style style:family="graphic" style:name="style-762">
      <style:graphic-properties draw:fill="solid" draw:fill-color="#aba49d" draw:opacity="100.0%" draw:stroke="solid" svg:stroke-color="#aba49d" draw:stroke-linejoin="miter" svg:stroke-opacity="100.0%" svg:stroke-width="0.25827277mm"/>
    </style:style>
    <style:style style:family="graphic" style:name="style-763">
      <style:graphic-properties draw:fill="solid" draw:fill-color="#526970" draw:opacity="100.0%" draw:stroke="solid" svg:stroke-color="#526970" draw:stroke-linejoin="miter" svg:stroke-opacity="100.0%" svg:stroke-width="0.25827277mm"/>
    </style:style>
    <style:style style:family="graphic" style:name="style-764">
      <style:graphic-properties draw:fill="solid" draw:fill-color="#46616c" draw:opacity="100.0%" draw:stroke="solid" svg:stroke-color="#46616c" draw:stroke-linejoin="miter" svg:stroke-opacity="100.0%" svg:stroke-width="0.25827277mm"/>
    </style:style>
    <style:style style:family="graphic" style:name="style-765">
      <style:graphic-properties draw:fill="solid" draw:fill-color="#c2beb9" draw:opacity="100.0%" draw:stroke="solid" svg:stroke-color="#c2beb9" draw:stroke-linejoin="miter" svg:stroke-opacity="100.0%" svg:stroke-width="0.25827277mm"/>
    </style:style>
    <style:style style:family="graphic" style:name="style-766">
      <style:graphic-properties draw:fill="solid" draw:fill-color="#3f5b66" draw:opacity="100.0%" draw:stroke="solid" svg:stroke-color="#3f5b66" draw:stroke-linejoin="miter" svg:stroke-opacity="100.0%" svg:stroke-width="0.25827277mm"/>
    </style:style>
    <style:style style:family="graphic" style:name="style-767">
      <style:graphic-properties draw:fill="solid" draw:fill-color="#576d77" draw:opacity="100.0%" draw:stroke="solid" svg:stroke-color="#576d77" draw:stroke-linejoin="miter" svg:stroke-opacity="100.0%" svg:stroke-width="0.25827277mm"/>
    </style:style>
    <style:style style:family="graphic" style:name="style-768">
      <style:graphic-properties draw:fill="solid" draw:fill-color="#1f2129" draw:opacity="100.0%" draw:stroke="solid" svg:stroke-color="#1f2129" draw:stroke-linejoin="miter" svg:stroke-opacity="100.0%" svg:stroke-width="0.25827277mm"/>
    </style:style>
    <style:style style:family="graphic" style:name="style-769">
      <style:graphic-properties draw:fill="solid" draw:fill-color="#35535d" draw:opacity="100.0%" draw:stroke="solid" svg:stroke-color="#35535d" draw:stroke-linejoin="miter" svg:stroke-opacity="100.0%" svg:stroke-width="0.25827277mm"/>
    </style:style>
    <style:style style:family="graphic" style:name="style-770">
      <style:graphic-properties draw:fill="solid" draw:fill-color="#28484e" draw:opacity="100.0%" draw:stroke="solid" svg:stroke-color="#28484e" draw:stroke-linejoin="miter" svg:stroke-opacity="100.0%" svg:stroke-width="0.25827277mm"/>
    </style:style>
    <style:style style:family="graphic" style:name="style-771">
      <style:graphic-properties draw:fill="solid" draw:fill-color="#48626c" draw:opacity="100.0%" draw:stroke="solid" svg:stroke-color="#48626c" draw:stroke-linejoin="miter" svg:stroke-opacity="100.0%" svg:stroke-width="0.25827277mm"/>
    </style:style>
    <style:style style:family="graphic" style:name="style-772">
      <style:graphic-properties draw:fill="solid" draw:fill-color="#4d6571" draw:opacity="100.0%" draw:stroke="solid" svg:stroke-color="#4d6571" draw:stroke-linejoin="miter" svg:stroke-opacity="100.0%" svg:stroke-width="0.25827277mm"/>
    </style:style>
    <style:style style:family="graphic" style:name="style-773">
      <style:graphic-properties draw:fill="solid" draw:fill-color="#c6ae95" draw:opacity="100.0%" draw:stroke="solid" svg:stroke-color="#c6ae95" draw:stroke-linejoin="miter" svg:stroke-opacity="100.0%" svg:stroke-width="0.25827277mm"/>
    </style:style>
    <style:style style:family="graphic" style:name="style-774">
      <style:graphic-properties draw:fill="solid" draw:fill-color="#435e68" draw:opacity="100.0%" draw:stroke="solid" svg:stroke-color="#435e68" draw:stroke-linejoin="miter" svg:stroke-opacity="100.0%" svg:stroke-width="0.25827277mm"/>
    </style:style>
    <style:style style:family="graphic" style:name="style-775">
      <style:graphic-properties draw:fill="solid" draw:fill-color="#214347" draw:opacity="100.0%" draw:stroke="solid" svg:stroke-color="#214347" draw:stroke-linejoin="miter" svg:stroke-opacity="100.0%" svg:stroke-width="0.25827277mm"/>
    </style:style>
    <style:style style:family="graphic" style:name="style-776">
      <style:graphic-properties draw:fill="solid" draw:fill-color="#2e4d55" draw:opacity="100.0%" draw:stroke="solid" svg:stroke-color="#2e4d55" draw:stroke-linejoin="miter" svg:stroke-opacity="100.0%" svg:stroke-width="0.25827277mm"/>
    </style:style>
    <style:style style:family="graphic" style:name="style-777">
      <style:graphic-properties draw:fill="solid" draw:fill-color="#576a6f" draw:opacity="100.0%" draw:stroke="solid" svg:stroke-color="#576a6f" draw:stroke-linejoin="miter" svg:stroke-opacity="100.0%" svg:stroke-width="0.25827277mm"/>
    </style:style>
    <style:style style:family="graphic" style:name="style-778">
      <style:graphic-properties draw:fill="solid" draw:fill-color="#415d68" draw:opacity="100.0%" draw:stroke="solid" svg:stroke-color="#415d68" draw:stroke-linejoin="miter" svg:stroke-opacity="100.0%" svg:stroke-width="0.25827277mm"/>
    </style:style>
    <style:style style:family="graphic" style:name="style-779">
      <style:graphic-properties draw:fill="solid" draw:fill-color="#2a4a51" draw:opacity="100.0%" draw:stroke="solid" svg:stroke-color="#2a4a51" draw:stroke-linejoin="miter" svg:stroke-opacity="100.0%" svg:stroke-width="0.25827277mm"/>
    </style:style>
    <style:style style:family="graphic" style:name="style-780">
      <style:graphic-properties draw:fill="solid" draw:fill-color="#e8e8e7" draw:opacity="100.0%" draw:stroke="solid" svg:stroke-color="#e8e8e7" draw:stroke-linejoin="miter" svg:stroke-opacity="100.0%" svg:stroke-width="0.25827277mm"/>
    </style:style>
    <style:style style:family="graphic" style:name="style-781">
      <style:graphic-properties draw:fill="solid" draw:fill-color="#807777" draw:opacity="100.0%" draw:stroke="solid" svg:stroke-color="#807777" draw:stroke-linejoin="miter" svg:stroke-opacity="100.0%" svg:stroke-width="0.25827277mm"/>
    </style:style>
    <style:style style:family="graphic" style:name="style-782">
      <style:graphic-properties draw:fill="solid" draw:fill-color="#2b4d55" draw:opacity="100.0%" draw:stroke="solid" svg:stroke-color="#2b4d55" draw:stroke-linejoin="miter" svg:stroke-opacity="100.0%" svg:stroke-width="0.25827277mm"/>
    </style:style>
    <style:style style:family="graphic" style:name="style-783">
      <style:graphic-properties draw:fill="solid" draw:fill-color="#c1beb9" draw:opacity="100.0%" draw:stroke="solid" svg:stroke-color="#c1beb9" draw:stroke-linejoin="miter" svg:stroke-opacity="100.0%" svg:stroke-width="0.25827277mm"/>
    </style:style>
    <style:style style:family="graphic" style:name="style-784">
      <style:graphic-properties draw:fill="solid" draw:fill-color="#a8b3bc" draw:opacity="100.0%" draw:stroke="solid" svg:stroke-color="#a8b3bc" draw:stroke-linejoin="miter" svg:stroke-opacity="100.0%" svg:stroke-width="0.25827277mm"/>
    </style:style>
    <style:style style:family="graphic" style:name="style-785">
      <style:graphic-properties draw:fill="solid" draw:fill-color="#3f5c64" draw:opacity="100.0%" draw:stroke="solid" svg:stroke-color="#3f5c64" draw:stroke-linejoin="miter" svg:stroke-opacity="100.0%" svg:stroke-width="0.25827277mm"/>
    </style:style>
    <style:style style:family="graphic" style:name="style-786">
      <style:graphic-properties draw:fill="solid" draw:fill-color="#cec7be" draw:opacity="100.0%" draw:stroke="solid" svg:stroke-color="#cec7be" draw:stroke-linejoin="miter" svg:stroke-opacity="100.0%" svg:stroke-width="0.25827277mm"/>
    </style:style>
    <style:style style:family="graphic" style:name="style-787">
      <style:graphic-properties draw:fill="solid" draw:fill-color="#48636e" draw:opacity="100.0%" draw:stroke="solid" svg:stroke-color="#48636e" draw:stroke-linejoin="miter" svg:stroke-opacity="100.0%" svg:stroke-width="0.25827277mm"/>
    </style:style>
    <style:style style:family="graphic" style:name="style-788">
      <style:graphic-properties draw:fill="solid" draw:fill-color="#2d4d54" draw:opacity="100.0%" draw:stroke="solid" svg:stroke-color="#2d4d54" draw:stroke-linejoin="miter" svg:stroke-opacity="100.0%" svg:stroke-width="0.25827277mm"/>
    </style:style>
    <style:style style:family="graphic" style:name="style-789">
      <style:graphic-properties draw:fill="solid" draw:fill-color="#34535d" draw:opacity="100.0%" draw:stroke="solid" svg:stroke-color="#34535d" draw:stroke-linejoin="miter" svg:stroke-opacity="100.0%" svg:stroke-width="0.25827277mm"/>
    </style:style>
    <style:style style:family="graphic" style:name="style-790">
      <style:graphic-properties draw:fill="solid" draw:fill-color="#415e68" draw:opacity="100.0%" draw:stroke="solid" svg:stroke-color="#415e68" draw:stroke-linejoin="miter" svg:stroke-opacity="100.0%" svg:stroke-width="0.25827277mm"/>
    </style:style>
    <style:style style:family="graphic" style:name="style-791">
      <style:graphic-properties draw:fill="solid" draw:fill-color="#5d655f" draw:opacity="100.0%" draw:stroke="solid" svg:stroke-color="#5d655f" draw:stroke-linejoin="miter" svg:stroke-opacity="100.0%" svg:stroke-width="0.25827277mm"/>
    </style:style>
    <style:style style:family="graphic" style:name="style-792">
      <style:graphic-properties draw:fill="solid" draw:fill-color="#3b5864" draw:opacity="100.0%" draw:stroke="solid" svg:stroke-color="#3b5864" draw:stroke-linejoin="miter" svg:stroke-opacity="100.0%" svg:stroke-width="0.25827277mm"/>
    </style:style>
    <style:style style:family="graphic" style:name="style-793">
      <style:graphic-properties draw:fill="solid" draw:fill-color="#677a81" draw:opacity="100.0%" draw:stroke="solid" svg:stroke-color="#677a81" draw:stroke-linejoin="miter" svg:stroke-opacity="100.0%" svg:stroke-width="0.25827277mm"/>
    </style:style>
    <style:style style:family="graphic" style:name="style-794">
      <style:graphic-properties draw:fill="solid" draw:fill-color="#405d6a" draw:opacity="100.0%" draw:stroke="solid" svg:stroke-color="#405d6a" draw:stroke-linejoin="miter" svg:stroke-opacity="100.0%" svg:stroke-width="0.25827277mm"/>
    </style:style>
    <style:style style:family="graphic" style:name="style-795">
      <style:graphic-properties draw:fill="solid" draw:fill-color="#6e746b" draw:opacity="100.0%" draw:stroke="solid" svg:stroke-color="#6e746b" draw:stroke-linejoin="miter" svg:stroke-opacity="100.0%" svg:stroke-width="0.25827277mm"/>
    </style:style>
    <style:style style:family="graphic" style:name="style-796">
      <style:graphic-properties draw:fill="solid" draw:fill-color="#c0bdb9" draw:opacity="100.0%" draw:stroke="solid" svg:stroke-color="#c0bdb9" draw:stroke-linejoin="miter" svg:stroke-opacity="100.0%" svg:stroke-width="0.25827277mm"/>
    </style:style>
    <style:style style:family="graphic" style:name="style-797">
      <style:graphic-properties draw:fill="solid" draw:fill-color="#e8e6e4" draw:opacity="100.0%" draw:stroke="solid" svg:stroke-color="#e8e6e4" draw:stroke-linejoin="miter" svg:stroke-opacity="100.0%" svg:stroke-width="0.25827277mm"/>
    </style:style>
    <style:style style:family="graphic" style:name="style-798">
      <style:graphic-properties draw:fill="solid" draw:fill-color="#918074" draw:opacity="100.0%" draw:stroke="solid" svg:stroke-color="#918074" draw:stroke-linejoin="miter" svg:stroke-opacity="100.0%" svg:stroke-width="0.25827277mm"/>
    </style:style>
    <style:style style:family="graphic" style:name="style-799">
      <style:graphic-properties draw:fill="solid" draw:fill-color="#28494e" draw:opacity="100.0%" draw:stroke="solid" svg:stroke-color="#28494e" draw:stroke-linejoin="miter" svg:stroke-opacity="100.0%" svg:stroke-width="0.25827277mm"/>
    </style:style>
    <style:style style:family="graphic" style:name="style-800">
      <style:graphic-properties draw:fill="solid" draw:fill-color="#204246" draw:opacity="100.0%" draw:stroke="solid" svg:stroke-color="#204246" draw:stroke-linejoin="miter" svg:stroke-opacity="100.0%" svg:stroke-width="0.25827277mm"/>
    </style:style>
    <style:style style:family="graphic" style:name="style-801">
      <style:graphic-properties draw:fill="solid" draw:fill-color="#ccc4bf" draw:opacity="100.0%" draw:stroke="solid" svg:stroke-color="#ccc4bf" draw:stroke-linejoin="miter" svg:stroke-opacity="100.0%" svg:stroke-width="0.25827277mm"/>
    </style:style>
    <style:style style:family="graphic" style:name="style-802">
      <style:graphic-properties draw:fill="solid" draw:fill-color="#1e4041" draw:opacity="100.0%" draw:stroke="solid" svg:stroke-color="#1e4041" draw:stroke-linejoin="miter" svg:stroke-opacity="100.0%" svg:stroke-width="0.25827277mm"/>
    </style:style>
    <style:style style:family="graphic" style:name="style-803">
      <style:graphic-properties draw:fill="solid" draw:fill-color="#415d6a" draw:opacity="100.0%" draw:stroke="solid" svg:stroke-color="#415d6a" draw:stroke-linejoin="miter" svg:stroke-opacity="100.0%" svg:stroke-width="0.25827277mm"/>
    </style:style>
    <style:style style:family="graphic" style:name="style-804">
      <style:graphic-properties draw:fill="solid" draw:fill-color="#27484b" draw:opacity="100.0%" draw:stroke="solid" svg:stroke-color="#27484b" draw:stroke-linejoin="miter" svg:stroke-opacity="100.0%" svg:stroke-width="0.25827277mm"/>
    </style:style>
    <style:style style:family="graphic" style:name="style-805">
      <style:graphic-properties draw:fill="solid" draw:fill-color="#1e4043" draw:opacity="100.0%" draw:stroke="solid" svg:stroke-color="#1e4043" draw:stroke-linejoin="miter" svg:stroke-opacity="100.0%" svg:stroke-width="0.25827277mm"/>
    </style:style>
    <style:style style:family="graphic" style:name="style-806">
      <style:graphic-properties draw:fill="solid" draw:fill-color="#294950" draw:opacity="100.0%" draw:stroke="solid" svg:stroke-color="#294950" draw:stroke-linejoin="miter" svg:stroke-opacity="100.0%" svg:stroke-width="0.25827277mm"/>
    </style:style>
    <style:style style:family="graphic" style:name="style-807">
      <style:graphic-properties draw:fill="solid" draw:fill-color="#3e5962" draw:opacity="100.0%" draw:stroke="solid" svg:stroke-color="#3e5962" draw:stroke-linejoin="miter" svg:stroke-opacity="100.0%" svg:stroke-width="0.25827277mm"/>
    </style:style>
    <style:style style:family="graphic" style:name="style-808">
      <style:graphic-properties draw:fill="solid" draw:fill-color="#2e4e56" draw:opacity="100.0%" draw:stroke="solid" svg:stroke-color="#2e4e56" draw:stroke-linejoin="miter" svg:stroke-opacity="100.0%" svg:stroke-width="0.25827277mm"/>
    </style:style>
    <style:style style:family="graphic" style:name="style-809">
      <style:graphic-properties draw:fill="solid" draw:fill-color="#24464b" draw:opacity="100.0%" draw:stroke="solid" svg:stroke-color="#24464b" draw:stroke-linejoin="miter" svg:stroke-opacity="100.0%" svg:stroke-width="0.25827277mm"/>
    </style:style>
    <style:style style:family="graphic" style:name="style-810">
      <style:graphic-properties draw:fill="solid" draw:fill-color="#35535e" draw:opacity="100.0%" draw:stroke="solid" svg:stroke-color="#35535e" draw:stroke-linejoin="miter" svg:stroke-opacity="100.0%" svg:stroke-width="0.25827277mm"/>
    </style:style>
    <style:style style:family="graphic" style:name="style-811">
      <style:graphic-properties draw:fill="solid" draw:fill-color="#3a5862" draw:opacity="100.0%" draw:stroke="solid" svg:stroke-color="#3a5862" draw:stroke-linejoin="miter" svg:stroke-opacity="100.0%" svg:stroke-width="0.25827277mm"/>
    </style:style>
    <style:style style:family="graphic" style:name="style-812">
      <style:graphic-properties draw:fill="solid" draw:fill-color="#35525b" draw:opacity="100.0%" draw:stroke="solid" svg:stroke-color="#35525b" draw:stroke-linejoin="miter" svg:stroke-opacity="100.0%" svg:stroke-width="0.25827277mm"/>
    </style:style>
    <style:style style:family="graphic" style:name="style-813">
      <style:graphic-properties draw:fill="solid" draw:fill-color="#3e5b67" draw:opacity="100.0%" draw:stroke="solid" svg:stroke-color="#3e5b67" draw:stroke-linejoin="miter" svg:stroke-opacity="100.0%" svg:stroke-width="0.25827277mm"/>
    </style:style>
    <style:style style:family="graphic" style:name="style-814">
      <style:graphic-properties draw:fill="solid" draw:fill-color="#435e6a" draw:opacity="100.0%" draw:stroke="solid" svg:stroke-color="#435e6a" draw:stroke-linejoin="miter" svg:stroke-opacity="100.0%" svg:stroke-width="0.25827277mm"/>
    </style:style>
    <style:style style:family="graphic" style:name="style-815">
      <style:graphic-properties draw:fill="solid" draw:fill-color="#46636b" draw:opacity="100.0%" draw:stroke="solid" svg:stroke-color="#46636b" draw:stroke-linejoin="miter" svg:stroke-opacity="100.0%" svg:stroke-width="0.25827277mm"/>
    </style:style>
    <style:style style:family="graphic" style:name="style-816">
      <style:graphic-properties draw:fill="solid" draw:fill-color="#2d4c53" draw:opacity="100.0%" draw:stroke="solid" svg:stroke-color="#2d4c53" draw:stroke-linejoin="miter" svg:stroke-opacity="100.0%" svg:stroke-width="0.25827277mm"/>
    </style:style>
    <style:style style:family="graphic" style:name="style-817">
      <style:graphic-properties draw:fill="solid" draw:fill-color="#3e5962" draw:opacity="100.0%" draw:stroke="solid" svg:stroke-color="#3e5962" draw:stroke-linejoin="miter" svg:stroke-opacity="100.0%" svg:stroke-width="0.25827277mm"/>
    </style:style>
    <style:style style:family="graphic" style:name="style-818">
      <style:graphic-properties draw:fill="solid" draw:fill-color="#c7c0b5" draw:opacity="100.0%" draw:stroke="solid" svg:stroke-color="#c7c0b5" draw:stroke-linejoin="miter" svg:stroke-opacity="100.0%" svg:stroke-width="0.25827277mm"/>
    </style:style>
    <style:style style:family="graphic" style:name="style-819">
      <style:graphic-properties draw:fill="solid" draw:fill-color="#3d5963" draw:opacity="100.0%" draw:stroke="solid" svg:stroke-color="#3d5963" draw:stroke-linejoin="miter" svg:stroke-opacity="100.0%" svg:stroke-width="0.25827277mm"/>
    </style:style>
    <style:style style:family="graphic" style:name="style-820">
      <style:graphic-properties draw:fill="solid" draw:fill-color="#4b636a" draw:opacity="100.0%" draw:stroke="solid" svg:stroke-color="#4b636a" draw:stroke-linejoin="miter" svg:stroke-opacity="100.0%" svg:stroke-width="0.25827277mm"/>
    </style:style>
    <style:style style:family="graphic" style:name="style-821">
      <style:graphic-properties draw:fill="solid" draw:fill-color="#494b43" draw:opacity="100.0%" draw:stroke="solid" svg:stroke-color="#494b43" draw:stroke-linejoin="miter" svg:stroke-opacity="100.0%" svg:stroke-width="0.25827277mm"/>
    </style:style>
    <style:style style:family="graphic" style:name="style-822">
      <style:graphic-properties draw:fill="solid" draw:fill-color="#3a5863" draw:opacity="100.0%" draw:stroke="solid" svg:stroke-color="#3a5863" draw:stroke-linejoin="miter" svg:stroke-opacity="100.0%" svg:stroke-width="0.25827277mm"/>
    </style:style>
    <style:style style:family="graphic" style:name="style-823">
      <style:graphic-properties draw:fill="solid" draw:fill-color="#e2ddda" draw:opacity="100.0%" draw:stroke="solid" svg:stroke-color="#e2ddda" draw:stroke-linejoin="miter" svg:stroke-opacity="100.0%" svg:stroke-width="0.25827277mm"/>
    </style:style>
    <style:style style:family="graphic" style:name="style-824">
      <style:graphic-properties draw:fill="solid" draw:fill-color="#d8d2d0" draw:opacity="100.0%" draw:stroke="solid" svg:stroke-color="#d8d2d0" draw:stroke-linejoin="miter" svg:stroke-opacity="100.0%" svg:stroke-width="0.25827277mm"/>
    </style:style>
    <style:style style:family="graphic" style:name="style-825">
      <style:graphic-properties draw:fill="solid" draw:fill-color="#cbc4bd" draw:opacity="100.0%" draw:stroke="solid" svg:stroke-color="#cbc4bd" draw:stroke-linejoin="miter" svg:stroke-opacity="100.0%" svg:stroke-width="0.25827277mm"/>
    </style:style>
    <style:style style:family="graphic" style:name="style-826">
      <style:graphic-properties draw:fill="solid" draw:fill-color="#214244" draw:opacity="100.0%" draw:stroke="solid" svg:stroke-color="#214244" draw:stroke-linejoin="miter" svg:stroke-opacity="100.0%" svg:stroke-width="0.25827277mm"/>
    </style:style>
    <style:style style:family="graphic" style:name="style-827">
      <style:graphic-properties draw:fill="solid" draw:fill-color="#2d4c56" draw:opacity="100.0%" draw:stroke="solid" svg:stroke-color="#2d4c56" draw:stroke-linejoin="miter" svg:stroke-opacity="100.0%" svg:stroke-width="0.25827277mm"/>
    </style:style>
    <style:style style:family="graphic" style:name="style-828">
      <style:graphic-properties draw:fill="solid" draw:fill-color="#37555e" draw:opacity="100.0%" draw:stroke="solid" svg:stroke-color="#37555e" draw:stroke-linejoin="miter" svg:stroke-opacity="100.0%" svg:stroke-width="0.25827277mm"/>
    </style:style>
    <style:style style:family="graphic" style:name="style-829">
      <style:graphic-properties draw:fill="solid" draw:fill-color="#afa5a3" draw:opacity="100.0%" draw:stroke="solid" svg:stroke-color="#afa5a3" draw:stroke-linejoin="miter" svg:stroke-opacity="100.0%" svg:stroke-width="0.25827277mm"/>
    </style:style>
    <style:style style:family="graphic" style:name="style-830">
      <style:graphic-properties draw:fill="solid" draw:fill-color="#c9c3ba" draw:opacity="100.0%" draw:stroke="solid" svg:stroke-color="#c9c3ba" draw:stroke-linejoin="miter" svg:stroke-opacity="100.0%" svg:stroke-width="0.25827277mm"/>
    </style:style>
    <style:style style:family="graphic" style:name="style-831">
      <style:graphic-properties draw:fill="solid" draw:fill-color="#c3beb7" draw:opacity="100.0%" draw:stroke="solid" svg:stroke-color="#c3beb7" draw:stroke-linejoin="miter" svg:stroke-opacity="100.0%" svg:stroke-width="0.25827277mm"/>
    </style:style>
    <style:style style:family="graphic" style:name="style-832">
      <style:graphic-properties draw:fill="solid" draw:fill-color="#415b69" draw:opacity="100.0%" draw:stroke="solid" svg:stroke-color="#415b69" draw:stroke-linejoin="miter" svg:stroke-opacity="100.0%" svg:stroke-width="0.25827277mm"/>
    </style:style>
    <style:style style:family="graphic" style:name="style-833">
      <style:graphic-properties draw:fill="solid" draw:fill-color="#3c5964" draw:opacity="100.0%" draw:stroke="solid" svg:stroke-color="#3c5964" draw:stroke-linejoin="miter" svg:stroke-opacity="100.0%" svg:stroke-width="0.25827277mm"/>
    </style:style>
    <style:style style:family="graphic" style:name="style-834">
      <style:graphic-properties draw:fill="solid" draw:fill-color="#3b5860" draw:opacity="100.0%" draw:stroke="solid" svg:stroke-color="#3b5860" draw:stroke-linejoin="miter" svg:stroke-opacity="100.0%" svg:stroke-width="0.25827277mm"/>
    </style:style>
    <style:style style:family="graphic" style:name="style-835">
      <style:graphic-properties draw:fill="solid" draw:fill-color="#2f4e57" draw:opacity="100.0%" draw:stroke="solid" svg:stroke-color="#2f4e57" draw:stroke-linejoin="miter" svg:stroke-opacity="100.0%" svg:stroke-width="0.25827277mm"/>
    </style:style>
    <style:style style:family="graphic" style:name="style-836">
      <style:graphic-properties draw:fill="solid" draw:fill-color="#204145" draw:opacity="100.0%" draw:stroke="solid" svg:stroke-color="#204145" draw:stroke-linejoin="miter" svg:stroke-opacity="100.0%" svg:stroke-width="0.25827277mm"/>
    </style:style>
    <style:style style:family="graphic" style:name="style-837">
      <style:graphic-properties draw:fill="solid" draw:fill-color="#305057" draw:opacity="100.0%" draw:stroke="solid" svg:stroke-color="#305057" draw:stroke-linejoin="miter" svg:stroke-opacity="100.0%" svg:stroke-width="0.25827277mm"/>
    </style:style>
    <style:style style:family="graphic" style:name="style-838">
      <style:graphic-properties draw:fill="solid" draw:fill-color="#2a2426" draw:opacity="100.0%" draw:stroke="solid" svg:stroke-color="#2a2426" draw:stroke-linejoin="miter" svg:stroke-opacity="100.0%" svg:stroke-width="0.25827277mm"/>
    </style:style>
    <style:style style:family="graphic" style:name="style-839">
      <style:graphic-properties draw:fill="solid" draw:fill-color="#45616b" draw:opacity="100.0%" draw:stroke="solid" svg:stroke-color="#45616b" draw:stroke-linejoin="miter" svg:stroke-opacity="100.0%" svg:stroke-width="0.25827277mm"/>
    </style:style>
    <style:style style:family="graphic" style:name="style-840">
      <style:graphic-properties draw:fill="solid" draw:fill-color="#1e4043" draw:opacity="100.0%" draw:stroke="solid" svg:stroke-color="#1e4043" draw:stroke-linejoin="miter" svg:stroke-opacity="100.0%" svg:stroke-width="0.25827277mm"/>
    </style:style>
    <style:style style:family="graphic" style:name="style-841">
      <style:graphic-properties draw:fill="solid" draw:fill-color="#395660" draw:opacity="100.0%" draw:stroke="solid" svg:stroke-color="#395660" draw:stroke-linejoin="miter" svg:stroke-opacity="100.0%" svg:stroke-width="0.25827277mm"/>
    </style:style>
    <style:style style:family="graphic" style:name="style-842">
      <style:graphic-properties draw:fill="solid" draw:fill-color="#5a4f44" draw:opacity="100.0%" draw:stroke="solid" svg:stroke-color="#5a4f44" draw:stroke-linejoin="miter" svg:stroke-opacity="100.0%" svg:stroke-width="0.25827277mm"/>
    </style:style>
    <style:style style:family="graphic" style:name="style-843">
      <style:graphic-properties draw:fill="solid" draw:fill-color="#244349" draw:opacity="100.0%" draw:stroke="solid" svg:stroke-color="#244349" draw:stroke-linejoin="miter" svg:stroke-opacity="100.0%" svg:stroke-width="0.25827277mm"/>
    </style:style>
    <style:style style:family="graphic" style:name="style-844">
      <style:graphic-properties draw:fill="solid" draw:fill-color="#47616e" draw:opacity="100.0%" draw:stroke="solid" svg:stroke-color="#47616e" draw:stroke-linejoin="miter" svg:stroke-opacity="100.0%" svg:stroke-width="0.25827277mm"/>
    </style:style>
    <style:style style:family="graphic" style:name="style-845">
      <style:graphic-properties draw:fill="solid" draw:fill-color="#61777e" draw:opacity="100.0%" draw:stroke="solid" svg:stroke-color="#61777e" draw:stroke-linejoin="miter" svg:stroke-opacity="100.0%" svg:stroke-width="0.25827277mm"/>
    </style:style>
    <style:style style:family="graphic" style:name="style-846">
      <style:graphic-properties draw:fill="solid" draw:fill-color="#808e92" draw:opacity="100.0%" draw:stroke="solid" svg:stroke-color="#808e92" draw:stroke-linejoin="miter" svg:stroke-opacity="100.0%" svg:stroke-width="0.25827277mm"/>
    </style:style>
    <style:style style:family="graphic" style:name="style-847">
      <style:graphic-properties draw:fill="solid" draw:fill-color="#3f5c69" draw:opacity="100.0%" draw:stroke="solid" svg:stroke-color="#3f5c69" draw:stroke-linejoin="miter" svg:stroke-opacity="100.0%" svg:stroke-width="0.25827277mm"/>
    </style:style>
    <style:style style:family="graphic" style:name="style-848">
      <style:graphic-properties draw:fill="solid" draw:fill-color="#35535b" draw:opacity="100.0%" draw:stroke="solid" svg:stroke-color="#35535b" draw:stroke-linejoin="miter" svg:stroke-opacity="100.0%" svg:stroke-width="0.25827277mm"/>
    </style:style>
    <style:style style:family="graphic" style:name="style-849">
      <style:graphic-properties draw:fill="solid" draw:fill-color="#949996" draw:opacity="100.0%" draw:stroke="solid" svg:stroke-color="#949996" draw:stroke-linejoin="miter" svg:stroke-opacity="100.0%" svg:stroke-width="0.25827277mm"/>
    </style:style>
    <style:style style:family="graphic" style:name="style-850">
      <style:graphic-properties draw:fill="solid" draw:fill-color="#2b4b52" draw:opacity="100.0%" draw:stroke="solid" svg:stroke-color="#2b4b52" draw:stroke-linejoin="miter" svg:stroke-opacity="100.0%" svg:stroke-width="0.25827277mm"/>
    </style:style>
    <style:style style:family="graphic" style:name="style-851">
      <style:graphic-properties draw:fill="solid" draw:fill-color="#a0a2a6" draw:opacity="100.0%" draw:stroke="solid" svg:stroke-color="#a0a2a6" draw:stroke-linejoin="miter" svg:stroke-opacity="100.0%" svg:stroke-width="0.25827277mm"/>
    </style:style>
    <style:style style:family="graphic" style:name="style-852">
      <style:graphic-properties draw:fill="solid" draw:fill-color="#1f1c1d" draw:opacity="100.0%" draw:stroke="solid" svg:stroke-color="#1f1c1d" draw:stroke-linejoin="miter" svg:stroke-opacity="100.0%" svg:stroke-width="0.25827277mm"/>
    </style:style>
    <style:style style:family="graphic" style:name="style-853">
      <style:graphic-properties draw:fill="solid" draw:fill-color="#405d68" draw:opacity="100.0%" draw:stroke="solid" svg:stroke-color="#405d68" draw:stroke-linejoin="miter" svg:stroke-opacity="100.0%" svg:stroke-width="0.25827277mm"/>
    </style:style>
    <style:style style:family="graphic" style:name="style-854">
      <style:graphic-properties draw:fill="solid" draw:fill-color="#e6e2dc" draw:opacity="100.0%" draw:stroke="solid" svg:stroke-color="#e6e2dc" draw:stroke-linejoin="miter" svg:stroke-opacity="100.0%" svg:stroke-width="0.25827277mm"/>
    </style:style>
    <style:style style:family="graphic" style:name="style-855">
      <style:graphic-properties draw:fill="solid" draw:fill-color="#405b67" draw:opacity="100.0%" draw:stroke="solid" svg:stroke-color="#405b67" draw:stroke-linejoin="miter" svg:stroke-opacity="100.0%" svg:stroke-width="0.25827277mm"/>
    </style:style>
    <style:style style:family="graphic" style:name="style-856">
      <style:graphic-properties draw:fill="solid" draw:fill-color="#31505a" draw:opacity="100.0%" draw:stroke="solid" svg:stroke-color="#31505a" draw:stroke-linejoin="miter" svg:stroke-opacity="100.0%" svg:stroke-width="0.25827277mm"/>
    </style:style>
    <style:style style:family="graphic" style:name="style-857">
      <style:graphic-properties draw:fill="solid" draw:fill-color="#c6c1bd" draw:opacity="100.0%" draw:stroke="solid" svg:stroke-color="#c6c1bd" draw:stroke-linejoin="miter" svg:stroke-opacity="100.0%" svg:stroke-width="0.25827277mm"/>
    </style:style>
    <style:style style:family="graphic" style:name="style-858">
      <style:graphic-properties draw:fill="solid" draw:fill-color="#2e4c55" draw:opacity="100.0%" draw:stroke="solid" svg:stroke-color="#2e4c55" draw:stroke-linejoin="miter" svg:stroke-opacity="100.0%" svg:stroke-width="0.25827277mm"/>
    </style:style>
    <style:style style:family="graphic" style:name="style-859">
      <style:graphic-properties draw:fill="solid" draw:fill-color="#365460" draw:opacity="100.0%" draw:stroke="solid" svg:stroke-color="#365460" draw:stroke-linejoin="miter" svg:stroke-opacity="100.0%" svg:stroke-width="0.25827277mm"/>
    </style:style>
    <style:style style:family="graphic" style:name="style-860">
      <style:graphic-properties draw:fill="solid" draw:fill-color="#cdc6bd" draw:opacity="100.0%" draw:stroke="solid" svg:stroke-color="#cdc6bd" draw:stroke-linejoin="miter" svg:stroke-opacity="100.0%" svg:stroke-width="0.25827277mm"/>
    </style:style>
    <style:style style:family="graphic" style:name="style-861">
      <style:graphic-properties draw:fill="solid" draw:fill-color="#8b918f" draw:opacity="100.0%" draw:stroke="solid" svg:stroke-color="#8b918f" draw:stroke-linejoin="miter" svg:stroke-opacity="100.0%" svg:stroke-width="0.25827277mm"/>
    </style:style>
    <style:style style:family="graphic" style:name="style-862">
      <style:graphic-properties draw:fill="solid" draw:fill-color="#3a5863" draw:opacity="100.0%" draw:stroke="solid" svg:stroke-color="#3a5863" draw:stroke-linejoin="miter" svg:stroke-opacity="100.0%" svg:stroke-width="0.25827277mm"/>
    </style:style>
    <style:style style:family="graphic" style:name="style-863">
      <style:graphic-properties draw:fill="solid" draw:fill-color="#b4a08b" draw:opacity="100.0%" draw:stroke="solid" svg:stroke-color="#b4a08b" draw:stroke-linejoin="miter" svg:stroke-opacity="100.0%" svg:stroke-width="0.25827277mm"/>
    </style:style>
    <style:style style:family="graphic" style:name="style-864">
      <style:graphic-properties draw:fill="solid" draw:fill-color="#e0dedc" draw:opacity="100.0%" draw:stroke="solid" svg:stroke-color="#e0dedc" draw:stroke-linejoin="miter" svg:stroke-opacity="100.0%" svg:stroke-width="0.25827277mm"/>
    </style:style>
    <style:style style:family="graphic" style:name="style-865">
      <style:graphic-properties draw:fill="solid" draw:fill-color="#2d4c53" draw:opacity="100.0%" draw:stroke="solid" svg:stroke-color="#2d4c53" draw:stroke-linejoin="miter" svg:stroke-opacity="100.0%" svg:stroke-width="0.25827277mm"/>
    </style:style>
    <style:style style:family="graphic" style:name="style-866">
      <style:graphic-properties draw:fill="solid" draw:fill-color="#3e5c67" draw:opacity="100.0%" draw:stroke="solid" svg:stroke-color="#3e5c67" draw:stroke-linejoin="miter" svg:stroke-opacity="100.0%" svg:stroke-width="0.25827277mm"/>
    </style:style>
    <style:style style:family="graphic" style:name="style-867">
      <style:graphic-properties draw:fill="solid" draw:fill-color="#4b6470" draw:opacity="100.0%" draw:stroke="solid" svg:stroke-color="#4b6470" draw:stroke-linejoin="miter" svg:stroke-opacity="100.0%" svg:stroke-width="0.25827277mm"/>
    </style:style>
    <style:style style:family="graphic" style:name="style-868">
      <style:graphic-properties draw:fill="solid" draw:fill-color="#294951" draw:opacity="100.0%" draw:stroke="solid" svg:stroke-color="#294951" draw:stroke-linejoin="miter" svg:stroke-opacity="100.0%" svg:stroke-width="0.25827277mm"/>
    </style:style>
    <style:style style:family="graphic" style:name="style-869">
      <style:graphic-properties draw:fill="solid" draw:fill-color="#5e7177" draw:opacity="100.0%" draw:stroke="solid" svg:stroke-color="#5e7177" draw:stroke-linejoin="miter" svg:stroke-opacity="100.0%" svg:stroke-width="0.25827277mm"/>
    </style:style>
    <style:style style:family="graphic" style:name="style-870">
      <style:graphic-properties draw:fill="solid" draw:fill-color="#0f0f0c" draw:opacity="100.0%" draw:stroke="solid" svg:stroke-color="#0f0f0c" draw:stroke-linejoin="miter" svg:stroke-opacity="100.0%" svg:stroke-width="0.25827277mm"/>
    </style:style>
    <style:style style:family="graphic" style:name="style-871">
      <style:graphic-properties draw:fill="solid" draw:fill-color="#3c585f" draw:opacity="100.0%" draw:stroke="solid" svg:stroke-color="#3c585f" draw:stroke-linejoin="miter" svg:stroke-opacity="100.0%" svg:stroke-width="0.25827277mm"/>
    </style:style>
    <style:style style:family="graphic" style:name="style-872">
      <style:graphic-properties draw:fill="solid" draw:fill-color="#415e69" draw:opacity="100.0%" draw:stroke="solid" svg:stroke-color="#415e69" draw:stroke-linejoin="miter" svg:stroke-opacity="100.0%" svg:stroke-width="0.25827277mm"/>
    </style:style>
    <style:style style:family="graphic" style:name="style-873">
      <style:graphic-properties draw:fill="solid" draw:fill-color="#385361" draw:opacity="100.0%" draw:stroke="solid" svg:stroke-color="#385361" draw:stroke-linejoin="miter" svg:stroke-opacity="100.0%" svg:stroke-width="0.25827277mm"/>
    </style:style>
    <style:style style:family="graphic" style:name="style-874">
      <style:graphic-properties draw:fill="solid" draw:fill-color="#9d9690" draw:opacity="100.0%" draw:stroke="solid" svg:stroke-color="#9d9690" draw:stroke-linejoin="miter" svg:stroke-opacity="100.0%" svg:stroke-width="0.25827277mm"/>
    </style:style>
    <style:style style:family="graphic" style:name="style-875">
      <style:graphic-properties draw:fill="solid" draw:fill-color="#264545" draw:opacity="100.0%" draw:stroke="solid" svg:stroke-color="#264545" draw:stroke-linejoin="miter" svg:stroke-opacity="100.0%" svg:stroke-width="0.25827277mm"/>
    </style:style>
    <style:style style:family="graphic" style:name="style-876">
      <style:graphic-properties draw:fill="solid" draw:fill-color="#415b6a" draw:opacity="100.0%" draw:stroke="solid" svg:stroke-color="#415b6a" draw:stroke-linejoin="miter" svg:stroke-opacity="100.0%" svg:stroke-width="0.25827277mm"/>
    </style:style>
    <style:style style:family="graphic" style:name="style-877">
      <style:graphic-properties draw:fill="solid" draw:fill-color="#1f4142" draw:opacity="100.0%" draw:stroke="solid" svg:stroke-color="#1f4142" draw:stroke-linejoin="miter" svg:stroke-opacity="100.0%" svg:stroke-width="0.25827277mm"/>
    </style:style>
    <style:style style:family="graphic" style:name="style-878">
      <style:graphic-properties draw:fill="solid" draw:fill-color="#37565e" draw:opacity="100.0%" draw:stroke="solid" svg:stroke-color="#37565e" draw:stroke-linejoin="miter" svg:stroke-opacity="100.0%" svg:stroke-width="0.25827277mm"/>
    </style:style>
    <style:style style:family="graphic" style:name="style-879">
      <style:graphic-properties draw:fill="solid" draw:fill-color="#35535a" draw:opacity="100.0%" draw:stroke="solid" svg:stroke-color="#35535a" draw:stroke-linejoin="miter" svg:stroke-opacity="100.0%" svg:stroke-width="0.25827277mm"/>
    </style:style>
    <style:style style:family="graphic" style:name="style-880">
      <style:graphic-properties draw:fill="solid" draw:fill-color="#3b5a63" draw:opacity="100.0%" draw:stroke="solid" svg:stroke-color="#3b5a63" draw:stroke-linejoin="miter" svg:stroke-opacity="100.0%" svg:stroke-width="0.25827277mm"/>
    </style:style>
    <style:style style:family="graphic" style:name="style-881">
      <style:graphic-properties draw:fill="solid" draw:fill-color="#3c5961" draw:opacity="100.0%" draw:stroke="solid" svg:stroke-color="#3c5961" draw:stroke-linejoin="miter" svg:stroke-opacity="100.0%" svg:stroke-width="0.25827277mm"/>
    </style:style>
    <style:style style:family="graphic" style:name="style-882">
      <style:graphic-properties draw:fill="solid" draw:fill-color="#e3e1dd" draw:opacity="100.0%" draw:stroke="solid" svg:stroke-color="#e3e1dd" draw:stroke-linejoin="miter" svg:stroke-opacity="100.0%" svg:stroke-width="0.25827277mm"/>
    </style:style>
    <style:style style:family="graphic" style:name="style-883">
      <style:graphic-properties draw:fill="solid" draw:fill-color="#204345" draw:opacity="100.0%" draw:stroke="solid" svg:stroke-color="#204345" draw:stroke-linejoin="miter" svg:stroke-opacity="100.0%" svg:stroke-width="0.25827277mm"/>
    </style:style>
    <style:style style:family="graphic" style:name="style-884">
      <style:graphic-properties draw:fill="solid" draw:fill-color="#1a3d3d" draw:opacity="100.0%" draw:stroke="solid" svg:stroke-color="#1a3d3d" draw:stroke-linejoin="miter" svg:stroke-opacity="100.0%" svg:stroke-width="0.25827277mm"/>
    </style:style>
    <style:style style:family="graphic" style:name="style-885">
      <style:graphic-properties draw:fill="solid" draw:fill-color="#566d75" draw:opacity="100.0%" draw:stroke="solid" svg:stroke-color="#566d75" draw:stroke-linejoin="miter" svg:stroke-opacity="100.0%" svg:stroke-width="0.25827277mm"/>
    </style:style>
    <style:style style:family="graphic" style:name="style-886">
      <style:graphic-properties draw:fill="solid" draw:fill-color="#3f5b65" draw:opacity="100.0%" draw:stroke="solid" svg:stroke-color="#3f5b65" draw:stroke-linejoin="miter" svg:stroke-opacity="100.0%" svg:stroke-width="0.25827277mm"/>
    </style:style>
    <style:style style:family="graphic" style:name="style-887">
      <style:graphic-properties draw:fill="solid" draw:fill-color="#546a74" draw:opacity="100.0%" draw:stroke="solid" svg:stroke-color="#546a74" draw:stroke-linejoin="miter" svg:stroke-opacity="100.0%" svg:stroke-width="0.25827277mm"/>
    </style:style>
    <style:style style:family="graphic" style:name="style-888">
      <style:graphic-properties draw:fill="solid" draw:fill-color="#39575f" draw:opacity="100.0%" draw:stroke="solid" svg:stroke-color="#39575f" draw:stroke-linejoin="miter" svg:stroke-opacity="100.0%" svg:stroke-width="0.25827277mm"/>
    </style:style>
    <style:style style:family="graphic" style:name="style-889">
      <style:graphic-properties draw:fill="solid" draw:fill-color="#49646d" draw:opacity="100.0%" draw:stroke="solid" svg:stroke-color="#49646d" draw:stroke-linejoin="miter" svg:stroke-opacity="100.0%" svg:stroke-width="0.25827277mm"/>
    </style:style>
    <style:style style:family="graphic" style:name="style-890">
      <style:graphic-properties draw:fill="solid" draw:fill-color="#d1c8bf" draw:opacity="100.0%" draw:stroke="solid" svg:stroke-color="#d1c8bf" draw:stroke-linejoin="miter" svg:stroke-opacity="100.0%" svg:stroke-width="0.25827277mm"/>
    </style:style>
    <style:style style:family="graphic" style:name="style-891">
      <style:graphic-properties draw:fill="solid" draw:fill-color="#d9d8d5" draw:opacity="100.0%" draw:stroke="solid" svg:stroke-color="#d9d8d5" draw:stroke-linejoin="miter" svg:stroke-opacity="100.0%" svg:stroke-width="0.25827277mm"/>
    </style:style>
    <style:style style:family="graphic" style:name="style-892">
      <style:graphic-properties draw:fill="solid" draw:fill-color="#b8b1a7" draw:opacity="100.0%" draw:stroke="solid" svg:stroke-color="#b8b1a7" draw:stroke-linejoin="miter" svg:stroke-opacity="100.0%" svg:stroke-width="0.25827277mm"/>
    </style:style>
    <style:style style:family="graphic" style:name="style-893">
      <style:graphic-properties draw:fill="solid" draw:fill-color="#38545e" draw:opacity="100.0%" draw:stroke="solid" svg:stroke-color="#38545e" draw:stroke-linejoin="miter" svg:stroke-opacity="100.0%" svg:stroke-width="0.25827277mm"/>
    </style:style>
    <style:style style:family="graphic" style:name="style-894">
      <style:graphic-properties draw:fill="solid" draw:fill-color="#34525a" draw:opacity="100.0%" draw:stroke="solid" svg:stroke-color="#34525a" draw:stroke-linejoin="miter" svg:stroke-opacity="100.0%" svg:stroke-width="0.25827277mm"/>
    </style:style>
    <style:style style:family="graphic" style:name="style-895">
      <style:graphic-properties draw:fill="solid" draw:fill-color="#516973" draw:opacity="100.0%" draw:stroke="solid" svg:stroke-color="#516973" draw:stroke-linejoin="miter" svg:stroke-opacity="100.0%" svg:stroke-width="0.25827277mm"/>
    </style:style>
    <style:style style:family="graphic" style:name="style-896">
      <style:graphic-properties draw:fill="solid" draw:fill-color="#2d4c52" draw:opacity="100.0%" draw:stroke="solid" svg:stroke-color="#2d4c52" draw:stroke-linejoin="miter" svg:stroke-opacity="100.0%" svg:stroke-width="0.25827277mm"/>
    </style:style>
    <style:style style:family="graphic" style:name="style-897">
      <style:graphic-properties draw:fill="solid" draw:fill-color="#596c72" draw:opacity="100.0%" draw:stroke="solid" svg:stroke-color="#596c72" draw:stroke-linejoin="miter" svg:stroke-opacity="100.0%" svg:stroke-width="0.25827277mm"/>
    </style:style>
    <style:style style:family="graphic" style:name="style-898">
      <style:graphic-properties draw:fill="solid" draw:fill-color="#2b4c53" draw:opacity="100.0%" draw:stroke="solid" svg:stroke-color="#2b4c53" draw:stroke-linejoin="miter" svg:stroke-opacity="100.0%" svg:stroke-width="0.25827277mm"/>
    </style:style>
    <style:style style:family="graphic" style:name="style-899">
      <style:graphic-properties draw:fill="solid" draw:fill-color="#bcaea2" draw:opacity="100.0%" draw:stroke="solid" svg:stroke-color="#bcaea2" draw:stroke-linejoin="miter" svg:stroke-opacity="100.0%" svg:stroke-width="0.25827277mm"/>
    </style:style>
    <style:style style:family="graphic" style:name="style-900">
      <style:graphic-properties draw:fill="solid" draw:fill-color="#2d4d54" draw:opacity="100.0%" draw:stroke="solid" svg:stroke-color="#2d4d54" draw:stroke-linejoin="miter" svg:stroke-opacity="100.0%" svg:stroke-width="0.25827277mm"/>
    </style:style>
    <style:style style:family="graphic" style:name="style-901">
      <style:graphic-properties draw:fill="solid" draw:fill-color="#2f4e55" draw:opacity="100.0%" draw:stroke="solid" svg:stroke-color="#2f4e55" draw:stroke-linejoin="miter" svg:stroke-opacity="100.0%" svg:stroke-width="0.25827277mm"/>
    </style:style>
    <style:style style:family="graphic" style:name="style-902">
      <style:graphic-properties draw:fill="solid" draw:fill-color="#36555f" draw:opacity="100.0%" draw:stroke="solid" svg:stroke-color="#36555f" draw:stroke-linejoin="miter" svg:stroke-opacity="100.0%" svg:stroke-width="0.25827277mm"/>
    </style:style>
    <style:style style:family="graphic" style:name="style-903">
      <style:graphic-properties draw:fill="solid" draw:fill-color="#687782" draw:opacity="100.0%" draw:stroke="solid" svg:stroke-color="#687782" draw:stroke-linejoin="miter" svg:stroke-opacity="100.0%" svg:stroke-width="0.25827277mm"/>
    </style:style>
    <style:style style:family="graphic" style:name="style-904">
      <style:graphic-properties draw:fill="solid" draw:fill-color="#cbc5bf" draw:opacity="100.0%" draw:stroke="solid" svg:stroke-color="#cbc5bf" draw:stroke-linejoin="miter" svg:stroke-opacity="100.0%" svg:stroke-width="0.25827277mm"/>
    </style:style>
    <style:style style:family="graphic" style:name="style-905">
      <style:graphic-properties draw:fill="solid" draw:fill-color="#425e6a" draw:opacity="100.0%" draw:stroke="solid" svg:stroke-color="#425e6a" draw:stroke-linejoin="miter" svg:stroke-opacity="100.0%" svg:stroke-width="0.25827277mm"/>
    </style:style>
    <style:style style:family="graphic" style:name="style-906">
      <style:graphic-properties draw:fill="solid" draw:fill-color="#bcb4ab" draw:opacity="100.0%" draw:stroke="solid" svg:stroke-color="#bcb4ab" draw:stroke-linejoin="miter" svg:stroke-opacity="100.0%" svg:stroke-width="0.25827277mm"/>
    </style:style>
    <style:style style:family="graphic" style:name="style-907">
      <style:graphic-properties draw:fill="solid" draw:fill-color="#395761" draw:opacity="100.0%" draw:stroke="solid" svg:stroke-color="#395761" draw:stroke-linejoin="miter" svg:stroke-opacity="100.0%" svg:stroke-width="0.25827277mm"/>
    </style:style>
    <style:style style:family="graphic" style:name="style-908">
      <style:graphic-properties draw:fill="solid" draw:fill-color="#afa293" draw:opacity="100.0%" draw:stroke="solid" svg:stroke-color="#afa293" draw:stroke-linejoin="miter" svg:stroke-opacity="100.0%" svg:stroke-width="0.25827277mm"/>
    </style:style>
    <style:style style:family="graphic" style:name="style-909">
      <style:graphic-properties draw:fill="solid" draw:fill-color="#475f6a" draw:opacity="100.0%" draw:stroke="solid" svg:stroke-color="#475f6a" draw:stroke-linejoin="miter" svg:stroke-opacity="100.0%" svg:stroke-width="0.25827277mm"/>
    </style:style>
    <style:style style:family="graphic" style:name="style-910">
      <style:graphic-properties draw:fill="solid" draw:fill-color="#cdc8c1" draw:opacity="100.0%" draw:stroke="solid" svg:stroke-color="#cdc8c1" draw:stroke-linejoin="miter" svg:stroke-opacity="100.0%" svg:stroke-width="0.25827277mm"/>
    </style:style>
    <style:style style:family="graphic" style:name="style-911">
      <style:graphic-properties draw:fill="solid" draw:fill-color="#dfdad3" draw:opacity="100.0%" draw:stroke="solid" svg:stroke-color="#dfdad3" draw:stroke-linejoin="miter" svg:stroke-opacity="100.0%" svg:stroke-width="0.25827277mm"/>
    </style:style>
    <style:style style:family="graphic" style:name="style-912">
      <style:graphic-properties draw:fill="solid" draw:fill-color="#b6aeaa" draw:opacity="100.0%" draw:stroke="solid" svg:stroke-color="#b6aeaa" draw:stroke-linejoin="miter" svg:stroke-opacity="100.0%" svg:stroke-width="0.25827277mm"/>
    </style:style>
    <style:style style:family="graphic" style:name="style-913">
      <style:graphic-properties draw:fill="solid" draw:fill-color="#32515a" draw:opacity="100.0%" draw:stroke="solid" svg:stroke-color="#32515a" draw:stroke-linejoin="miter" svg:stroke-opacity="100.0%" svg:stroke-width="0.25827277mm"/>
    </style:style>
    <style:style style:family="graphic" style:name="style-914">
      <style:graphic-properties draw:fill="solid" draw:fill-color="#3d5963" draw:opacity="100.0%" draw:stroke="solid" svg:stroke-color="#3d5963" draw:stroke-linejoin="miter" svg:stroke-opacity="100.0%" svg:stroke-width="0.25827277mm"/>
    </style:style>
    <style:style style:family="graphic" style:name="style-915">
      <style:graphic-properties draw:fill="solid" draw:fill-color="#39555b" draw:opacity="100.0%" draw:stroke="solid" svg:stroke-color="#39555b" draw:stroke-linejoin="miter" svg:stroke-opacity="100.0%" svg:stroke-width="0.25827277mm"/>
    </style:style>
    <style:style style:family="graphic" style:name="style-916">
      <style:graphic-properties draw:fill="solid" draw:fill-color="#867e74" draw:opacity="100.0%" draw:stroke="solid" svg:stroke-color="#867e74" draw:stroke-linejoin="miter" svg:stroke-opacity="100.0%" svg:stroke-width="0.25827277mm"/>
    </style:style>
    <style:style style:family="graphic" style:name="style-917">
      <style:graphic-properties draw:fill="solid" draw:fill-color="#2b4c52" draw:opacity="100.0%" draw:stroke="solid" svg:stroke-color="#2b4c52" draw:stroke-linejoin="miter" svg:stroke-opacity="100.0%" svg:stroke-width="0.25827277mm"/>
    </style:style>
    <style:style style:family="graphic" style:name="style-918">
      <style:graphic-properties draw:fill="solid" draw:fill-color="#224247" draw:opacity="100.0%" draw:stroke="solid" svg:stroke-color="#224247" draw:stroke-linejoin="miter" svg:stroke-opacity="100.0%" svg:stroke-width="0.25827277mm"/>
    </style:style>
    <style:style style:family="graphic" style:name="style-919">
      <style:graphic-properties draw:fill="solid" draw:fill-color="#1f3e42" draw:opacity="100.0%" draw:stroke="solid" svg:stroke-color="#1f3e42" draw:stroke-linejoin="miter" svg:stroke-opacity="100.0%" svg:stroke-width="0.25827277mm"/>
    </style:style>
    <style:style style:family="graphic" style:name="style-920">
      <style:graphic-properties draw:fill="solid" draw:fill-color="#5c554a" draw:opacity="100.0%" draw:stroke="solid" svg:stroke-color="#5c554a" draw:stroke-linejoin="miter" svg:stroke-opacity="100.0%" svg:stroke-width="0.25827277mm"/>
    </style:style>
    <style:style style:family="graphic" style:name="style-921">
      <style:graphic-properties draw:fill="solid" draw:fill-color="#29464e" draw:opacity="100.0%" draw:stroke="solid" svg:stroke-color="#29464e" draw:stroke-linejoin="miter" svg:stroke-opacity="100.0%" svg:stroke-width="0.25827277mm"/>
    </style:style>
    <style:style style:family="graphic" style:name="style-922">
      <style:graphic-properties draw:fill="solid" draw:fill-color="#eeecea" draw:opacity="100.0%" draw:stroke="solid" svg:stroke-color="#eeecea" draw:stroke-linejoin="miter" svg:stroke-opacity="100.0%" svg:stroke-width="0.25827277mm"/>
    </style:style>
    <style:style style:family="graphic" style:name="style-923">
      <style:graphic-properties draw:fill="solid" draw:fill-color="#405d69" draw:opacity="100.0%" draw:stroke="solid" svg:stroke-color="#405d69" draw:stroke-linejoin="miter" svg:stroke-opacity="100.0%" svg:stroke-width="0.25827277mm"/>
    </style:style>
    <style:style style:family="graphic" style:name="style-924">
      <style:graphic-properties draw:fill="solid" draw:fill-color="#395861" draw:opacity="100.0%" draw:stroke="solid" svg:stroke-color="#395861" draw:stroke-linejoin="miter" svg:stroke-opacity="100.0%" svg:stroke-width="0.25827277mm"/>
    </style:style>
    <style:style style:family="graphic" style:name="style-925">
      <style:graphic-properties draw:fill="solid" draw:fill-color="#566d76" draw:opacity="100.0%" draw:stroke="solid" svg:stroke-color="#566d76" draw:stroke-linejoin="miter" svg:stroke-opacity="100.0%" svg:stroke-width="0.25827277mm"/>
    </style:style>
    <style:style style:family="graphic" style:name="style-926">
      <style:graphic-properties draw:fill="solid" draw:fill-color="#1c3f40" draw:opacity="100.0%" draw:stroke="solid" svg:stroke-color="#1c3f40" draw:stroke-linejoin="miter" svg:stroke-opacity="100.0%" svg:stroke-width="0.25827277mm"/>
    </style:style>
    <style:style style:family="graphic" style:name="style-927">
      <style:graphic-properties draw:fill="solid" draw:fill-color="#3b5763" draw:opacity="100.0%" draw:stroke="solid" svg:stroke-color="#3b5763" draw:stroke-linejoin="miter" svg:stroke-opacity="100.0%" svg:stroke-width="0.25827277mm"/>
    </style:style>
    <style:style style:family="graphic" style:name="style-928">
      <style:graphic-properties draw:fill="solid" draw:fill-color="#677679" draw:opacity="100.0%" draw:stroke="solid" svg:stroke-color="#677679" draw:stroke-linejoin="miter" svg:stroke-opacity="100.0%" svg:stroke-width="0.25827277mm"/>
    </style:style>
    <style:style style:family="graphic" style:name="style-929">
      <style:graphic-properties draw:fill="solid" draw:fill-color="#2c4c54" draw:opacity="100.0%" draw:stroke="solid" svg:stroke-color="#2c4c54" draw:stroke-linejoin="miter" svg:stroke-opacity="100.0%" svg:stroke-width="0.25827277mm"/>
    </style:style>
    <style:style style:family="graphic" style:name="style-930">
      <style:graphic-properties draw:fill="solid" draw:fill-color="#2e4f58" draw:opacity="100.0%" draw:stroke="solid" svg:stroke-color="#2e4f58" draw:stroke-linejoin="miter" svg:stroke-opacity="100.0%" svg:stroke-width="0.25827277mm"/>
    </style:style>
    <style:style style:family="graphic" style:name="style-931">
      <style:graphic-properties draw:fill="solid" draw:fill-color="#bab5ae" draw:opacity="100.0%" draw:stroke="solid" svg:stroke-color="#bab5ae" draw:stroke-linejoin="miter" svg:stroke-opacity="100.0%" svg:stroke-width="0.25827277mm"/>
    </style:style>
    <style:style style:family="graphic" style:name="style-932">
      <style:graphic-properties draw:fill="solid" draw:fill-color="#3d5962" draw:opacity="100.0%" draw:stroke="solid" svg:stroke-color="#3d5962" draw:stroke-linejoin="miter" svg:stroke-opacity="100.0%" svg:stroke-width="0.25827277mm"/>
    </style:style>
    <style:style style:family="graphic" style:name="style-933">
      <style:graphic-properties draw:fill="solid" draw:fill-color="#515051" draw:opacity="100.0%" draw:stroke="solid" svg:stroke-color="#515051" draw:stroke-linejoin="miter" svg:stroke-opacity="100.0%" svg:stroke-width="0.25827277mm"/>
    </style:style>
    <style:style style:family="graphic" style:name="style-934">
      <style:graphic-properties draw:fill="solid" draw:fill-color="#26474c" draw:opacity="100.0%" draw:stroke="solid" svg:stroke-color="#26474c" draw:stroke-linejoin="miter" svg:stroke-opacity="100.0%" svg:stroke-width="0.25827277mm"/>
    </style:style>
    <style:style style:family="graphic" style:name="style-935">
      <style:graphic-properties draw:fill="solid" draw:fill-color="#25464d" draw:opacity="100.0%" draw:stroke="solid" svg:stroke-color="#25464d" draw:stroke-linejoin="miter" svg:stroke-opacity="100.0%" svg:stroke-width="0.25827277mm"/>
    </style:style>
    <style:style style:family="graphic" style:name="style-936">
      <style:graphic-properties draw:fill="solid" draw:fill-color="#204246" draw:opacity="100.0%" draw:stroke="solid" svg:stroke-color="#204246" draw:stroke-linejoin="miter" svg:stroke-opacity="100.0%" svg:stroke-width="0.25827277mm"/>
    </style:style>
    <style:style style:family="graphic" style:name="style-937">
      <style:graphic-properties draw:fill="solid" draw:fill-color="#32342e" draw:opacity="100.0%" draw:stroke="solid" svg:stroke-color="#32342e" draw:stroke-linejoin="miter" svg:stroke-opacity="100.0%" svg:stroke-width="0.25827277mm"/>
    </style:style>
    <style:style style:family="graphic" style:name="style-938">
      <style:graphic-properties draw:fill="solid" draw:fill-color="#6a7b82" draw:opacity="100.0%" draw:stroke="solid" svg:stroke-color="#6a7b82" draw:stroke-linejoin="miter" svg:stroke-opacity="100.0%" svg:stroke-width="0.25827277mm"/>
    </style:style>
    <style:style style:family="graphic" style:name="style-939">
      <style:graphic-properties draw:fill="solid" draw:fill-color="#214247" draw:opacity="100.0%" draw:stroke="solid" svg:stroke-color="#214247" draw:stroke-linejoin="miter" svg:stroke-opacity="100.0%" svg:stroke-width="0.25827277mm"/>
    </style:style>
    <style:style style:family="graphic" style:name="style-940">
      <style:graphic-properties draw:fill="solid" draw:fill-color="#36515e" draw:opacity="100.0%" draw:stroke="solid" svg:stroke-color="#36515e" draw:stroke-linejoin="miter" svg:stroke-opacity="100.0%" svg:stroke-width="0.25827277mm"/>
    </style:style>
    <style:style style:family="graphic" style:name="style-941">
      <style:graphic-properties draw:fill="solid" draw:fill-color="#4c656d" draw:opacity="100.0%" draw:stroke="solid" svg:stroke-color="#4c656d" draw:stroke-linejoin="miter" svg:stroke-opacity="100.0%" svg:stroke-width="0.25827277mm"/>
    </style:style>
    <style:style style:family="graphic" style:name="style-942">
      <style:graphic-properties draw:fill="solid" draw:fill-color="#3c5965" draw:opacity="100.0%" draw:stroke="solid" svg:stroke-color="#3c5965" draw:stroke-linejoin="miter" svg:stroke-opacity="100.0%" svg:stroke-width="0.25827277mm"/>
    </style:style>
    <style:style style:family="graphic" style:name="style-943">
      <style:graphic-properties draw:fill="solid" draw:fill-color="#bab4ac" draw:opacity="100.0%" draw:stroke="solid" svg:stroke-color="#bab4ac" draw:stroke-linejoin="miter" svg:stroke-opacity="100.0%" svg:stroke-width="0.25827277mm"/>
    </style:style>
    <style:style style:family="graphic" style:name="style-944">
      <style:graphic-properties draw:fill="solid" draw:fill-color="#385760" draw:opacity="100.0%" draw:stroke="solid" svg:stroke-color="#385760" draw:stroke-linejoin="miter" svg:stroke-opacity="100.0%" svg:stroke-width="0.25827277mm"/>
    </style:style>
    <style:style style:family="graphic" style:name="style-945">
      <style:graphic-properties draw:fill="solid" draw:fill-color="#2d4d54" draw:opacity="100.0%" draw:stroke="solid" svg:stroke-color="#2d4d54" draw:stroke-linejoin="miter" svg:stroke-opacity="100.0%" svg:stroke-width="0.25827277mm"/>
    </style:style>
    <style:style style:family="graphic" style:name="style-946">
      <style:graphic-properties draw:fill="solid" draw:fill-color="#28494f" draw:opacity="100.0%" draw:stroke="solid" svg:stroke-color="#28494f" draw:stroke-linejoin="miter" svg:stroke-opacity="100.0%" svg:stroke-width="0.25827277mm"/>
    </style:style>
    <style:style style:family="graphic" style:name="style-947">
      <style:graphic-properties draw:fill="solid" draw:fill-color="#817775" draw:opacity="100.0%" draw:stroke="solid" svg:stroke-color="#817775" draw:stroke-linejoin="miter" svg:stroke-opacity="100.0%" svg:stroke-width="0.25827277mm"/>
    </style:style>
    <style:style style:family="graphic" style:name="style-948">
      <style:graphic-properties draw:fill="solid" draw:fill-color="#857b6e" draw:opacity="100.0%" draw:stroke="solid" svg:stroke-color="#857b6e" draw:stroke-linejoin="miter" svg:stroke-opacity="100.0%" svg:stroke-width="0.25827277mm"/>
    </style:style>
    <style:style style:family="graphic" style:name="style-949">
      <style:graphic-properties draw:fill="solid" draw:fill-color="#405d69" draw:opacity="100.0%" draw:stroke="solid" svg:stroke-color="#405d69" draw:stroke-linejoin="miter" svg:stroke-opacity="100.0%" svg:stroke-width="0.25827277mm"/>
    </style:style>
    <style:style style:family="graphic" style:name="style-950">
      <style:graphic-properties draw:fill="solid" draw:fill-color="#b8ab9f" draw:opacity="100.0%" draw:stroke="solid" svg:stroke-color="#b8ab9f" draw:stroke-linejoin="miter" svg:stroke-opacity="100.0%" svg:stroke-width="0.25827277mm"/>
    </style:style>
    <style:style style:family="graphic" style:name="style-951">
      <style:graphic-properties draw:fill="solid" draw:fill-color="#e0dddc" draw:opacity="100.0%" draw:stroke="solid" svg:stroke-color="#e0dddc" draw:stroke-linejoin="miter" svg:stroke-opacity="100.0%" svg:stroke-width="0.25827277mm"/>
    </style:style>
    <style:style style:family="graphic" style:name="style-952">
      <style:graphic-properties draw:fill="solid" draw:fill-color="#d8d4d0" draw:opacity="100.0%" draw:stroke="solid" svg:stroke-color="#d8d4d0" draw:stroke-linejoin="miter" svg:stroke-opacity="100.0%" svg:stroke-width="0.25827277mm"/>
    </style:style>
    <style:style style:family="graphic" style:name="style-953">
      <style:graphic-properties draw:fill="solid" draw:fill-color="#3f5a61" draw:opacity="100.0%" draw:stroke="solid" svg:stroke-color="#3f5a61" draw:stroke-linejoin="miter" svg:stroke-opacity="100.0%" svg:stroke-width="0.25827277mm"/>
    </style:style>
    <style:style style:family="graphic" style:name="style-954">
      <style:graphic-properties draw:fill="solid" draw:fill-color="#c3c0bd" draw:opacity="100.0%" draw:stroke="solid" svg:stroke-color="#c3c0bd" draw:stroke-linejoin="miter" svg:stroke-opacity="100.0%" svg:stroke-width="0.25827277mm"/>
    </style:style>
    <style:style style:family="graphic" style:name="style-955">
      <style:graphic-properties draw:fill="solid" draw:fill-color="#4d6770" draw:opacity="100.0%" draw:stroke="solid" svg:stroke-color="#4d6770" draw:stroke-linejoin="miter" svg:stroke-opacity="100.0%" svg:stroke-width="0.25827277mm"/>
    </style:style>
    <style:style style:family="graphic" style:name="style-956">
      <style:graphic-properties draw:fill="solid" draw:fill-color="#ded9d4" draw:opacity="100.0%" draw:stroke="solid" svg:stroke-color="#ded9d4" draw:stroke-linejoin="miter" svg:stroke-opacity="100.0%" svg:stroke-width="0.25827277mm"/>
    </style:style>
    <style:style style:family="graphic" style:name="style-957">
      <style:graphic-properties draw:fill="solid" draw:fill-color="#425d67" draw:opacity="100.0%" draw:stroke="solid" svg:stroke-color="#425d67" draw:stroke-linejoin="miter" svg:stroke-opacity="100.0%" svg:stroke-width="0.25827277mm"/>
    </style:style>
    <style:style style:family="graphic" style:name="style-958">
      <style:graphic-properties draw:fill="solid" draw:fill-color="#2c4c53" draw:opacity="100.0%" draw:stroke="solid" svg:stroke-color="#2c4c53" draw:stroke-linejoin="miter" svg:stroke-opacity="100.0%" svg:stroke-width="0.25827277mm"/>
    </style:style>
    <style:style style:family="graphic" style:name="style-959">
      <style:graphic-properties draw:fill="solid" draw:fill-color="#99958c" draw:opacity="100.0%" draw:stroke="solid" svg:stroke-color="#99958c" draw:stroke-linejoin="miter" svg:stroke-opacity="100.0%" svg:stroke-width="0.25827277mm"/>
    </style:style>
    <style:style style:family="graphic" style:name="style-960">
      <style:graphic-properties draw:fill="solid" draw:fill-color="#415e68" draw:opacity="100.0%" draw:stroke="solid" svg:stroke-color="#415e68" draw:stroke-linejoin="miter" svg:stroke-opacity="100.0%" svg:stroke-width="0.25827277mm"/>
    </style:style>
    <style:style style:family="graphic" style:name="style-961">
      <style:graphic-properties draw:fill="solid" draw:fill-color="#7e8a96" draw:opacity="100.0%" draw:stroke="solid" svg:stroke-color="#7e8a96" draw:stroke-linejoin="miter" svg:stroke-opacity="100.0%" svg:stroke-width="0.25827277mm"/>
    </style:style>
    <style:style style:family="graphic" style:name="style-962">
      <style:graphic-properties draw:fill="solid" draw:fill-color="#5b6e75" draw:opacity="100.0%" draw:stroke="solid" svg:stroke-color="#5b6e75" draw:stroke-linejoin="miter" svg:stroke-opacity="100.0%" svg:stroke-width="0.25827277mm"/>
    </style:style>
    <style:style style:family="graphic" style:name="style-963">
      <style:graphic-properties draw:fill="solid" draw:fill-color="#405c67" draw:opacity="100.0%" draw:stroke="solid" svg:stroke-color="#405c67" draw:stroke-linejoin="miter" svg:stroke-opacity="100.0%" svg:stroke-width="0.25827277mm"/>
    </style:style>
    <style:style style:family="graphic" style:name="style-964">
      <style:graphic-properties draw:fill="solid" draw:fill-color="#2a3a44" draw:opacity="100.0%" draw:stroke="solid" svg:stroke-color="#2a3a44" draw:stroke-linejoin="miter" svg:stroke-opacity="100.0%" svg:stroke-width="0.25827277mm"/>
    </style:style>
    <style:style style:family="graphic" style:name="style-965">
      <style:graphic-properties draw:fill="solid" draw:fill-color="#3b5661" draw:opacity="100.0%" draw:stroke="solid" svg:stroke-color="#3b5661" draw:stroke-linejoin="miter" svg:stroke-opacity="100.0%" svg:stroke-width="0.25827277mm"/>
    </style:style>
    <style:style style:family="graphic" style:name="style-966">
      <style:graphic-properties draw:fill="solid" draw:fill-color="#4b646b" draw:opacity="100.0%" draw:stroke="solid" svg:stroke-color="#4b646b" draw:stroke-linejoin="miter" svg:stroke-opacity="100.0%" svg:stroke-width="0.25827277mm"/>
    </style:style>
    <style:style style:family="graphic" style:name="style-967">
      <style:graphic-properties draw:fill="solid" draw:fill-color="#2a4a51" draw:opacity="100.0%" draw:stroke="solid" svg:stroke-color="#2a4a51" draw:stroke-linejoin="miter" svg:stroke-opacity="100.0%" svg:stroke-width="0.25827277mm"/>
    </style:style>
    <style:style style:family="graphic" style:name="style-968">
      <style:graphic-properties draw:fill="solid" draw:fill-color="#58707b" draw:opacity="100.0%" draw:stroke="solid" svg:stroke-color="#58707b" draw:stroke-linejoin="miter" svg:stroke-opacity="100.0%" svg:stroke-width="0.25827277mm"/>
    </style:style>
    <style:style style:family="graphic" style:name="style-969">
      <style:graphic-properties draw:fill="solid" draw:fill-color="#224346" draw:opacity="100.0%" draw:stroke="solid" svg:stroke-color="#224346" draw:stroke-linejoin="miter" svg:stroke-opacity="100.0%" svg:stroke-width="0.25827277mm"/>
    </style:style>
    <style:style style:family="graphic" style:name="style-970">
      <style:graphic-properties draw:fill="solid" draw:fill-color="#37555d" draw:opacity="100.0%" draw:stroke="solid" svg:stroke-color="#37555d" draw:stroke-linejoin="miter" svg:stroke-opacity="100.0%" svg:stroke-width="0.25827277mm"/>
    </style:style>
    <style:style style:family="graphic" style:name="style-971">
      <style:graphic-properties draw:fill="solid" draw:fill-color="#4c666d" draw:opacity="100.0%" draw:stroke="solid" svg:stroke-color="#4c666d" draw:stroke-linejoin="miter" svg:stroke-opacity="100.0%" svg:stroke-width="0.25827277mm"/>
    </style:style>
    <style:style style:family="graphic" style:name="style-972">
      <style:graphic-properties draw:fill="solid" draw:fill-color="#435b62" draw:opacity="100.0%" draw:stroke="solid" svg:stroke-color="#435b62" draw:stroke-linejoin="miter" svg:stroke-opacity="100.0%" svg:stroke-width="0.25827277mm"/>
    </style:style>
    <style:style style:family="graphic" style:name="style-973">
      <style:graphic-properties draw:fill="solid" draw:fill-color="#1d1714" draw:opacity="100.0%" draw:stroke="solid" svg:stroke-color="#1d1714" draw:stroke-linejoin="miter" svg:stroke-opacity="100.0%" svg:stroke-width="0.25827277mm"/>
    </style:style>
    <style:style style:family="graphic" style:name="style-974">
      <style:graphic-properties draw:fill="solid" draw:fill-color="#254448" draw:opacity="100.0%" draw:stroke="solid" svg:stroke-color="#254448" draw:stroke-linejoin="miter" svg:stroke-opacity="100.0%" svg:stroke-width="0.25827277mm"/>
    </style:style>
    <style:style style:family="graphic" style:name="style-975">
      <style:graphic-properties draw:fill="solid" draw:fill-color="#2a4951" draw:opacity="100.0%" draw:stroke="solid" svg:stroke-color="#2a4951" draw:stroke-linejoin="miter" svg:stroke-opacity="100.0%" svg:stroke-width="0.25827277mm"/>
    </style:style>
    <style:style style:family="graphic" style:name="style-976">
      <style:graphic-properties draw:fill="solid" draw:fill-color="#405d68" draw:opacity="100.0%" draw:stroke="solid" svg:stroke-color="#405d68" draw:stroke-linejoin="miter" svg:stroke-opacity="100.0%" svg:stroke-width="0.25827277mm"/>
    </style:style>
    <style:style style:family="graphic" style:name="style-977">
      <style:graphic-properties draw:fill="solid" draw:fill-color="#907e71" draw:opacity="100.0%" draw:stroke="solid" svg:stroke-color="#907e71" draw:stroke-linejoin="miter" svg:stroke-opacity="100.0%" svg:stroke-width="0.25827277mm"/>
    </style:style>
    <style:style style:family="graphic" style:name="style-978">
      <style:graphic-properties draw:fill="solid" draw:fill-color="#e1dfdd" draw:opacity="100.0%" draw:stroke="solid" svg:stroke-color="#e1dfdd" draw:stroke-linejoin="miter" svg:stroke-opacity="100.0%" svg:stroke-width="0.25827277mm"/>
    </style:style>
    <style:style style:family="graphic" style:name="style-979">
      <style:graphic-properties draw:fill="solid" draw:fill-color="#35535c" draw:opacity="100.0%" draw:stroke="solid" svg:stroke-color="#35535c" draw:stroke-linejoin="miter" svg:stroke-opacity="100.0%" svg:stroke-width="0.25827277mm"/>
    </style:style>
    <style:style style:family="graphic" style:name="style-980">
      <style:graphic-properties draw:fill="solid" draw:fill-color="#778386" draw:opacity="100.0%" draw:stroke="solid" svg:stroke-color="#778386" draw:stroke-linejoin="miter" svg:stroke-opacity="100.0%" svg:stroke-width="0.25827277mm"/>
    </style:style>
    <style:style style:family="graphic" style:name="style-981">
      <style:graphic-properties draw:fill="solid" draw:fill-color="#4f4641" draw:opacity="100.0%" draw:stroke="solid" svg:stroke-color="#4f4641" draw:stroke-linejoin="miter" svg:stroke-opacity="100.0%" svg:stroke-width="0.25827277mm"/>
    </style:style>
    <style:style style:family="graphic" style:name="style-982">
      <style:graphic-properties draw:fill="solid" draw:fill-color="#3e5863" draw:opacity="100.0%" draw:stroke="solid" svg:stroke-color="#3e5863" draw:stroke-linejoin="miter" svg:stroke-opacity="100.0%" svg:stroke-width="0.25827277mm"/>
    </style:style>
    <style:style style:family="graphic" style:name="style-983">
      <style:graphic-properties draw:fill="solid" draw:fill-color="#24464b" draw:opacity="100.0%" draw:stroke="solid" svg:stroke-color="#24464b" draw:stroke-linejoin="miter" svg:stroke-opacity="100.0%" svg:stroke-width="0.25827277mm"/>
    </style:style>
    <style:style style:family="graphic" style:name="style-984">
      <style:graphic-properties draw:fill="solid" draw:fill-color="#2b4952" draw:opacity="100.0%" draw:stroke="solid" svg:stroke-color="#2b4952" draw:stroke-linejoin="miter" svg:stroke-opacity="100.0%" svg:stroke-width="0.25827277mm"/>
    </style:style>
    <style:style style:family="graphic" style:name="style-985">
      <style:graphic-properties draw:fill="solid" draw:fill-color="#314f59" draw:opacity="100.0%" draw:stroke="solid" svg:stroke-color="#314f59" draw:stroke-linejoin="miter" svg:stroke-opacity="100.0%" svg:stroke-width="0.25827277mm"/>
    </style:style>
    <style:style style:family="graphic" style:name="style-986">
      <style:graphic-properties draw:fill="solid" draw:fill-color="#224247" draw:opacity="100.0%" draw:stroke="solid" svg:stroke-color="#224247" draw:stroke-linejoin="miter" svg:stroke-opacity="100.0%" svg:stroke-width="0.25827277mm"/>
    </style:style>
    <style:style style:family="graphic" style:name="style-987">
      <style:graphic-properties draw:fill="solid" draw:fill-color="#7d8787" draw:opacity="100.0%" draw:stroke="solid" svg:stroke-color="#7d8787" draw:stroke-linejoin="miter" svg:stroke-opacity="100.0%" svg:stroke-width="0.25827277mm"/>
    </style:style>
    <style:style style:family="graphic" style:name="style-988">
      <style:graphic-properties draw:fill="solid" draw:fill-color="#3d5864" draw:opacity="100.0%" draw:stroke="solid" svg:stroke-color="#3d5864" draw:stroke-linejoin="miter" svg:stroke-opacity="100.0%" svg:stroke-width="0.25827277mm"/>
    </style:style>
    <style:style style:family="graphic" style:name="style-989">
      <style:graphic-properties draw:fill="solid" draw:fill-color="#28484e" draw:opacity="100.0%" draw:stroke="solid" svg:stroke-color="#28484e" draw:stroke-linejoin="miter" svg:stroke-opacity="100.0%" svg:stroke-width="0.25827277mm"/>
    </style:style>
    <style:style style:family="graphic" style:name="style-990">
      <style:graphic-properties draw:fill="solid" draw:fill-color="#bfb9b4" draw:opacity="100.0%" draw:stroke="solid" svg:stroke-color="#bfb9b4" draw:stroke-linejoin="miter" svg:stroke-opacity="100.0%" svg:stroke-width="0.25827277mm"/>
    </style:style>
    <style:style style:family="graphic" style:name="style-991">
      <style:graphic-properties draw:fill="solid" draw:fill-color="#1f4245" draw:opacity="100.0%" draw:stroke="solid" svg:stroke-color="#1f4245" draw:stroke-linejoin="miter" svg:stroke-opacity="100.0%" svg:stroke-width="0.25827277mm"/>
    </style:style>
    <style:style style:family="graphic" style:name="style-992">
      <style:graphic-properties draw:fill="solid" draw:fill-color="#35545f" draw:opacity="100.0%" draw:stroke="solid" svg:stroke-color="#35545f" draw:stroke-linejoin="miter" svg:stroke-opacity="100.0%" svg:stroke-width="0.25827277mm"/>
    </style:style>
    <style:style style:family="graphic" style:name="style-993">
      <style:graphic-properties draw:fill="solid" draw:fill-color="#415e6b" draw:opacity="100.0%" draw:stroke="solid" svg:stroke-color="#415e6b" draw:stroke-linejoin="miter" svg:stroke-opacity="100.0%" svg:stroke-width="0.25827277mm"/>
    </style:style>
    <style:style style:family="graphic" style:name="style-994">
      <style:graphic-properties draw:fill="solid" draw:fill-color="#204245" draw:opacity="100.0%" draw:stroke="solid" svg:stroke-color="#204245" draw:stroke-linejoin="miter" svg:stroke-opacity="100.0%" svg:stroke-width="0.25827277mm"/>
    </style:style>
    <style:style style:family="graphic" style:name="style-995">
      <style:graphic-properties draw:fill="solid" draw:fill-color="#777d76" draw:opacity="100.0%" draw:stroke="solid" svg:stroke-color="#777d76" draw:stroke-linejoin="miter" svg:stroke-opacity="100.0%" svg:stroke-width="0.25827277mm"/>
    </style:style>
    <style:style style:family="graphic" style:name="style-996">
      <style:graphic-properties draw:fill="solid" draw:fill-color="#3c5760" draw:opacity="100.0%" draw:stroke="solid" svg:stroke-color="#3c5760" draw:stroke-linejoin="miter" svg:stroke-opacity="100.0%" svg:stroke-width="0.25827277mm"/>
    </style:style>
    <style:style style:family="graphic" style:name="style-997">
      <style:graphic-properties draw:fill="solid" draw:fill-color="#e1ddd7" draw:opacity="100.0%" draw:stroke="solid" svg:stroke-color="#e1ddd7" draw:stroke-linejoin="miter" svg:stroke-opacity="100.0%" svg:stroke-width="0.25827277mm"/>
    </style:style>
    <style:style style:family="graphic" style:name="style-998">
      <style:graphic-properties draw:fill="solid" draw:fill-color="#4f6871" draw:opacity="100.0%" draw:stroke="solid" svg:stroke-color="#4f6871" draw:stroke-linejoin="miter" svg:stroke-opacity="100.0%" svg:stroke-width="0.25827277mm"/>
    </style:style>
    <style:style style:family="graphic" style:name="style-999">
      <style:graphic-properties draw:fill="solid" draw:fill-color="#2f4d53" draw:opacity="100.0%" draw:stroke="solid" svg:stroke-color="#2f4d53" draw:stroke-linejoin="miter" svg:stroke-opacity="100.0%" svg:stroke-width="0.25827277mm"/>
    </style:style>
    <style:style style:family="graphic" style:name="style-1000">
      <style:graphic-properties draw:fill="solid" draw:fill-color="#914e46" draw:opacity="100.0%" draw:stroke="solid" svg:stroke-color="#914e46" draw:stroke-linejoin="miter" svg:stroke-opacity="100.0%" svg:stroke-width="0.25827277mm"/>
    </style:style>
    <style:style style:family="graphic" style:name="style-1001">
      <style:graphic-properties draw:fill="solid" draw:fill-color="#3d5b65" draw:opacity="100.0%" draw:stroke="solid" svg:stroke-color="#3d5b65" draw:stroke-linejoin="miter" svg:stroke-opacity="100.0%" svg:stroke-width="0.25827277mm"/>
    </style:style>
    <style:style style:family="graphic" style:name="style-1002">
      <style:graphic-properties draw:fill="solid" draw:fill-color="#2b4a50" draw:opacity="100.0%" draw:stroke="solid" svg:stroke-color="#2b4a50" draw:stroke-linejoin="miter" svg:stroke-opacity="100.0%" svg:stroke-width="0.25827277mm"/>
    </style:style>
    <style:style style:family="graphic" style:name="style-1003">
      <style:graphic-properties draw:fill="solid" draw:fill-color="#405a66" draw:opacity="100.0%" draw:stroke="solid" svg:stroke-color="#405a66" draw:stroke-linejoin="miter" svg:stroke-opacity="100.0%" svg:stroke-width="0.25827277mm"/>
    </style:style>
    <style:style style:family="graphic" style:name="style-1004">
      <style:graphic-properties draw:fill="solid" draw:fill-color="#504d43" draw:opacity="100.0%" draw:stroke="solid" svg:stroke-color="#504d43" draw:stroke-linejoin="miter" svg:stroke-opacity="100.0%" svg:stroke-width="0.25827277mm"/>
    </style:style>
    <style:style style:family="graphic" style:name="style-1005">
      <style:graphic-properties draw:fill="solid" draw:fill-color="#27474d" draw:opacity="100.0%" draw:stroke="solid" svg:stroke-color="#27474d" draw:stroke-linejoin="miter" svg:stroke-opacity="100.0%" svg:stroke-width="0.25827277mm"/>
    </style:style>
    <style:style style:family="graphic" style:name="style-1006">
      <style:graphic-properties draw:fill="solid" draw:fill-color="#1e3e40" draw:opacity="100.0%" draw:stroke="solid" svg:stroke-color="#1e3e40" draw:stroke-linejoin="miter" svg:stroke-opacity="100.0%" svg:stroke-width="0.25827277mm"/>
    </style:style>
    <style:style style:family="graphic" style:name="style-1007">
      <style:graphic-properties draw:fill="solid" draw:fill-color="#526b76" draw:opacity="100.0%" draw:stroke="solid" svg:stroke-color="#526b76" draw:stroke-linejoin="miter" svg:stroke-opacity="100.0%" svg:stroke-width="0.25827277mm"/>
    </style:style>
    <style:style style:family="graphic" style:name="style-1008">
      <style:graphic-properties draw:fill="solid" draw:fill-color="#6b7167" draw:opacity="100.0%" draw:stroke="solid" svg:stroke-color="#6b7167" draw:stroke-linejoin="miter" svg:stroke-opacity="100.0%" svg:stroke-width="0.25827277mm"/>
    </style:style>
    <style:style style:family="graphic" style:name="style-1009">
      <style:graphic-properties draw:fill="solid" draw:fill-color="#34515a" draw:opacity="100.0%" draw:stroke="solid" svg:stroke-color="#34515a" draw:stroke-linejoin="miter" svg:stroke-opacity="100.0%" svg:stroke-width="0.25827277mm"/>
    </style:style>
    <style:style style:family="graphic" style:name="style-1010">
      <style:graphic-properties draw:fill="solid" draw:fill-color="#445e68" draw:opacity="100.0%" draw:stroke="solid" svg:stroke-color="#445e68" draw:stroke-linejoin="miter" svg:stroke-opacity="100.0%" svg:stroke-width="0.25827277mm"/>
    </style:style>
    <style:style style:family="graphic" style:name="style-1011">
      <style:graphic-properties draw:fill="solid" draw:fill-color="#2a494f" draw:opacity="100.0%" draw:stroke="solid" svg:stroke-color="#2a494f" draw:stroke-linejoin="miter" svg:stroke-opacity="100.0%" svg:stroke-width="0.25827277mm"/>
    </style:style>
    <style:style style:family="graphic" style:name="style-1012">
      <style:graphic-properties draw:fill="solid" draw:fill-color="#3b5862" draw:opacity="100.0%" draw:stroke="solid" svg:stroke-color="#3b5862" draw:stroke-linejoin="miter" svg:stroke-opacity="100.0%" svg:stroke-width="0.25827277mm"/>
    </style:style>
    <style:style style:family="graphic" style:name="style-1013">
      <style:graphic-properties draw:fill="solid" draw:fill-color="#1c3e3e" draw:opacity="100.0%" draw:stroke="solid" svg:stroke-color="#1c3e3e" draw:stroke-linejoin="miter" svg:stroke-opacity="100.0%" svg:stroke-width="0.25827277mm"/>
    </style:style>
    <style:style style:family="graphic" style:name="style-1014">
      <style:graphic-properties draw:fill="solid" draw:fill-color="#c9c3b9" draw:opacity="100.0%" draw:stroke="solid" svg:stroke-color="#c9c3b9" draw:stroke-linejoin="miter" svg:stroke-opacity="100.0%" svg:stroke-width="0.25827277mm"/>
    </style:style>
    <style:style style:family="graphic" style:name="style-1015">
      <style:graphic-properties draw:fill="solid" draw:fill-color="#224346" draw:opacity="100.0%" draw:stroke="solid" svg:stroke-color="#224346" draw:stroke-linejoin="miter" svg:stroke-opacity="100.0%" svg:stroke-width="0.25827277mm"/>
    </style:style>
    <style:style style:family="graphic" style:name="style-1016">
      <style:graphic-properties draw:fill="solid" draw:fill-color="#315059" draw:opacity="100.0%" draw:stroke="solid" svg:stroke-color="#315059" draw:stroke-linejoin="miter" svg:stroke-opacity="100.0%" svg:stroke-width="0.25827277mm"/>
    </style:style>
    <style:style style:family="graphic" style:name="style-1017">
      <style:graphic-properties draw:fill="solid" draw:fill-color="#dddbd8" draw:opacity="100.0%" draw:stroke="solid" svg:stroke-color="#dddbd8" draw:stroke-linejoin="miter" svg:stroke-opacity="100.0%" svg:stroke-width="0.25827277mm"/>
    </style:style>
    <style:style style:family="graphic" style:name="style-1018">
      <style:graphic-properties draw:fill="solid" draw:fill-color="#2d4c52" draw:opacity="100.0%" draw:stroke="solid" svg:stroke-color="#2d4c52" draw:stroke-linejoin="miter" svg:stroke-opacity="100.0%" svg:stroke-width="0.25827277mm"/>
    </style:style>
    <style:style style:family="graphic" style:name="style-1019">
      <style:graphic-properties draw:fill="solid" draw:fill-color="#938b84" draw:opacity="100.0%" draw:stroke="solid" svg:stroke-color="#938b84" draw:stroke-linejoin="miter" svg:stroke-opacity="100.0%" svg:stroke-width="0.25827277mm"/>
    </style:style>
    <style:style style:family="graphic" style:name="style-1020">
      <style:graphic-properties draw:fill="solid" draw:fill-color="#d2cbc3" draw:opacity="100.0%" draw:stroke="solid" svg:stroke-color="#d2cbc3" draw:stroke-linejoin="miter" svg:stroke-opacity="100.0%" svg:stroke-width="0.25827277mm"/>
    </style:style>
    <style:style style:family="graphic" style:name="style-1021">
      <style:graphic-properties draw:fill="solid" draw:fill-color="#34535b" draw:opacity="100.0%" draw:stroke="solid" svg:stroke-color="#34535b" draw:stroke-linejoin="miter" svg:stroke-opacity="100.0%" svg:stroke-width="0.25827277mm"/>
    </style:style>
    <style:style style:family="graphic" style:name="style-1022">
      <style:graphic-properties draw:fill="solid" draw:fill-color="#2d4c53" draw:opacity="100.0%" draw:stroke="solid" svg:stroke-color="#2d4c53" draw:stroke-linejoin="miter" svg:stroke-opacity="100.0%" svg:stroke-width="0.25827277mm"/>
    </style:style>
    <style:style style:family="graphic" style:name="style-1023">
      <style:graphic-properties draw:fill="solid" draw:fill-color="#244347" draw:opacity="100.0%" draw:stroke="solid" svg:stroke-color="#244347" draw:stroke-linejoin="miter" svg:stroke-opacity="100.0%" svg:stroke-width="0.25827277mm"/>
    </style:style>
    <style:style style:family="graphic" style:name="style-1024">
      <style:graphic-properties draw:fill="solid" draw:fill-color="#35525b" draw:opacity="100.0%" draw:stroke="solid" svg:stroke-color="#35525b" draw:stroke-linejoin="miter" svg:stroke-opacity="100.0%" svg:stroke-width="0.25827277mm"/>
    </style:style>
    <style:style style:family="graphic" style:name="style-1025">
      <style:graphic-properties draw:fill="solid" draw:fill-color="#49636e" draw:opacity="100.0%" draw:stroke="solid" svg:stroke-color="#49636e" draw:stroke-linejoin="miter" svg:stroke-opacity="100.0%" svg:stroke-width="0.25827277mm"/>
    </style:style>
    <style:style style:family="graphic" style:name="style-1026">
      <style:graphic-properties draw:fill="solid" draw:fill-color="#405c66" draw:opacity="100.0%" draw:stroke="solid" svg:stroke-color="#405c66" draw:stroke-linejoin="miter" svg:stroke-opacity="100.0%" svg:stroke-width="0.25827277mm"/>
    </style:style>
    <style:style style:family="graphic" style:name="style-1027">
      <style:graphic-properties draw:fill="solid" draw:fill-color="#26484d" draw:opacity="100.0%" draw:stroke="solid" svg:stroke-color="#26484d" draw:stroke-linejoin="miter" svg:stroke-opacity="100.0%" svg:stroke-width="0.25827277mm"/>
    </style:style>
    <style:style style:family="graphic" style:name="style-1028">
      <style:graphic-properties draw:fill="solid" draw:fill-color="#2e4e55" draw:opacity="100.0%" draw:stroke="solid" svg:stroke-color="#2e4e55" draw:stroke-linejoin="miter" svg:stroke-opacity="100.0%" svg:stroke-width="0.25827277mm"/>
    </style:style>
    <style:style style:family="graphic" style:name="style-1029">
      <style:graphic-properties draw:fill="solid" draw:fill-color="#163735" draw:opacity="100.0%" draw:stroke="solid" svg:stroke-color="#163735" draw:stroke-linejoin="miter" svg:stroke-opacity="100.0%" svg:stroke-width="0.25827277mm"/>
    </style:style>
    <style:style style:family="graphic" style:name="style-1030">
      <style:graphic-properties draw:fill="solid" draw:fill-color="#2d4c52" draw:opacity="100.0%" draw:stroke="solid" svg:stroke-color="#2d4c52" draw:stroke-linejoin="miter" svg:stroke-opacity="100.0%" svg:stroke-width="0.25827277mm"/>
    </style:style>
    <style:style style:family="graphic" style:name="style-1031">
      <style:graphic-properties draw:fill="solid" draw:fill-color="#3d5b65" draw:opacity="100.0%" draw:stroke="solid" svg:stroke-color="#3d5b65" draw:stroke-linejoin="miter" svg:stroke-opacity="100.0%" svg:stroke-width="0.25827277mm"/>
    </style:style>
    <style:style style:family="graphic" style:name="style-1032">
      <style:graphic-properties draw:fill="solid" draw:fill-color="#49636e" draw:opacity="100.0%" draw:stroke="solid" svg:stroke-color="#49636e" draw:stroke-linejoin="miter" svg:stroke-opacity="100.0%" svg:stroke-width="0.25827277mm"/>
    </style:style>
    <style:style style:family="graphic" style:name="style-1033">
      <style:graphic-properties draw:fill="solid" draw:fill-color="#ccc7c2" draw:opacity="100.0%" draw:stroke="solid" svg:stroke-color="#ccc7c2" draw:stroke-linejoin="miter" svg:stroke-opacity="100.0%" svg:stroke-width="0.25827277mm"/>
    </style:style>
    <style:style style:family="graphic" style:name="style-1034">
      <style:graphic-properties draw:fill="solid" draw:fill-color="#142223" draw:opacity="100.0%" draw:stroke="solid" svg:stroke-color="#142223" draw:stroke-linejoin="miter" svg:stroke-opacity="100.0%" svg:stroke-width="0.25827277mm"/>
    </style:style>
    <style:style style:family="graphic" style:name="style-1035">
      <style:graphic-properties draw:fill="solid" draw:fill-color="#3b5863" draw:opacity="100.0%" draw:stroke="solid" svg:stroke-color="#3b5863" draw:stroke-linejoin="miter" svg:stroke-opacity="100.0%" svg:stroke-width="0.25827277mm"/>
    </style:style>
    <style:style style:family="graphic" style:name="style-1036">
      <style:graphic-properties draw:fill="solid" draw:fill-color="#375560" draw:opacity="100.0%" draw:stroke="solid" svg:stroke-color="#375560" draw:stroke-linejoin="miter" svg:stroke-opacity="100.0%" svg:stroke-width="0.25827277mm"/>
    </style:style>
    <style:style style:family="graphic" style:name="style-1037">
      <style:graphic-properties draw:fill="solid" draw:fill-color="#3a5862" draw:opacity="100.0%" draw:stroke="solid" svg:stroke-color="#3a5862" draw:stroke-linejoin="miter" svg:stroke-opacity="100.0%" svg:stroke-width="0.25827277mm"/>
    </style:style>
    <style:style style:family="graphic" style:name="style-1038">
      <style:graphic-properties draw:fill="solid" draw:fill-color="#45616b" draw:opacity="100.0%" draw:stroke="solid" svg:stroke-color="#45616b" draw:stroke-linejoin="miter" svg:stroke-opacity="100.0%" svg:stroke-width="0.25827277mm"/>
    </style:style>
    <style:style style:family="graphic" style:name="style-1039">
      <style:graphic-properties draw:fill="solid" draw:fill-color="#395660" draw:opacity="100.0%" draw:stroke="solid" svg:stroke-color="#395660" draw:stroke-linejoin="miter" svg:stroke-opacity="100.0%" svg:stroke-width="0.25827277mm"/>
    </style:style>
    <style:style style:family="graphic" style:name="style-1040">
      <style:graphic-properties draw:fill="solid" draw:fill-color="#405c65" draw:opacity="100.0%" draw:stroke="solid" svg:stroke-color="#405c65" draw:stroke-linejoin="miter" svg:stroke-opacity="100.0%" svg:stroke-width="0.25827277mm"/>
    </style:style>
    <style:style style:family="graphic" style:name="style-1041">
      <style:graphic-properties draw:fill="solid" draw:fill-color="#5c7077" draw:opacity="100.0%" draw:stroke="solid" svg:stroke-color="#5c7077" draw:stroke-linejoin="miter" svg:stroke-opacity="100.0%" svg:stroke-width="0.25827277mm"/>
    </style:style>
    <style:style style:family="graphic" style:name="style-1042">
      <style:graphic-properties draw:fill="solid" draw:fill-color="#415d68" draw:opacity="100.0%" draw:stroke="solid" svg:stroke-color="#415d68" draw:stroke-linejoin="miter" svg:stroke-opacity="100.0%" svg:stroke-width="0.25827277mm"/>
    </style:style>
    <style:style style:family="graphic" style:name="style-1043">
      <style:graphic-properties draw:fill="solid" draw:fill-color="#32515b" draw:opacity="100.0%" draw:stroke="solid" svg:stroke-color="#32515b" draw:stroke-linejoin="miter" svg:stroke-opacity="100.0%" svg:stroke-width="0.25827277mm"/>
    </style:style>
    <style:style style:family="graphic" style:name="style-1044">
      <style:graphic-properties draw:fill="solid" draw:fill-color="#456069" draw:opacity="100.0%" draw:stroke="solid" svg:stroke-color="#456069" draw:stroke-linejoin="miter" svg:stroke-opacity="100.0%" svg:stroke-width="0.25827277mm"/>
    </style:style>
    <style:style style:family="graphic" style:name="style-1045">
      <style:graphic-properties draw:fill="solid" draw:fill-color="#7b848e" draw:opacity="100.0%" draw:stroke="solid" svg:stroke-color="#7b848e" draw:stroke-linejoin="miter" svg:stroke-opacity="100.0%" svg:stroke-width="0.25827277mm"/>
    </style:style>
    <style:style style:family="graphic" style:name="style-1046">
      <style:graphic-properties draw:fill="solid" draw:fill-color="#4a646d" draw:opacity="100.0%" draw:stroke="solid" svg:stroke-color="#4a646d" draw:stroke-linejoin="miter" svg:stroke-opacity="100.0%" svg:stroke-width="0.25827277mm"/>
    </style:style>
    <style:style style:family="graphic" style:name="style-1047">
      <style:graphic-properties draw:fill="solid" draw:fill-color="#a69e9b" draw:opacity="100.0%" draw:stroke="solid" svg:stroke-color="#a69e9b" draw:stroke-linejoin="miter" svg:stroke-opacity="100.0%" svg:stroke-width="0.25827277mm"/>
    </style:style>
    <style:style style:family="graphic" style:name="style-1048">
      <style:graphic-properties draw:fill="solid" draw:fill-color="#e1d9cd" draw:opacity="100.0%" draw:stroke="solid" svg:stroke-color="#e1d9cd" draw:stroke-linejoin="miter" svg:stroke-opacity="100.0%" svg:stroke-width="0.25827277mm"/>
    </style:style>
    <style:style style:family="graphic" style:name="style-1049">
      <style:graphic-properties draw:fill="solid" draw:fill-color="#3b5864" draw:opacity="100.0%" draw:stroke="solid" svg:stroke-color="#3b5864" draw:stroke-linejoin="miter" svg:stroke-opacity="100.0%" svg:stroke-width="0.25827277mm"/>
    </style:style>
    <style:style style:family="graphic" style:name="style-1050">
      <style:graphic-properties draw:fill="solid" draw:fill-color="#445f68" draw:opacity="100.0%" draw:stroke="solid" svg:stroke-color="#445f68" draw:stroke-linejoin="miter" svg:stroke-opacity="100.0%" svg:stroke-width="0.25827277mm"/>
    </style:style>
    <style:style style:family="graphic" style:name="style-1051">
      <style:graphic-properties draw:fill="solid" draw:fill-color="#3d5a65" draw:opacity="100.0%" draw:stroke="solid" svg:stroke-color="#3d5a65" draw:stroke-linejoin="miter" svg:stroke-opacity="100.0%" svg:stroke-width="0.25827277mm"/>
    </style:style>
    <style:style style:family="graphic" style:name="style-1052">
      <style:graphic-properties draw:fill="solid" draw:fill-color="#305059" draw:opacity="100.0%" draw:stroke="solid" svg:stroke-color="#305059" draw:stroke-linejoin="miter" svg:stroke-opacity="100.0%" svg:stroke-width="0.25827277mm"/>
    </style:style>
    <style:style style:family="graphic" style:name="style-1053">
      <style:graphic-properties draw:fill="solid" draw:fill-color="#bab3aa" draw:opacity="100.0%" draw:stroke="solid" svg:stroke-color="#bab3aa" draw:stroke-linejoin="miter" svg:stroke-opacity="100.0%" svg:stroke-width="0.25827277mm"/>
    </style:style>
    <style:style style:family="graphic" style:name="style-1054">
      <style:graphic-properties draw:fill="solid" draw:fill-color="#1f4244" draw:opacity="100.0%" draw:stroke="solid" svg:stroke-color="#1f4244" draw:stroke-linejoin="miter" svg:stroke-opacity="100.0%" svg:stroke-width="0.25827277mm"/>
    </style:style>
    <style:style style:family="graphic" style:name="style-1055">
      <style:graphic-properties draw:fill="solid" draw:fill-color="#435e67" draw:opacity="100.0%" draw:stroke="solid" svg:stroke-color="#435e67" draw:stroke-linejoin="miter" svg:stroke-opacity="100.0%" svg:stroke-width="0.25827277mm"/>
    </style:style>
    <style:style style:family="graphic" style:name="style-1056">
      <style:graphic-properties draw:fill="solid" draw:fill-color="#596b6f" draw:opacity="100.0%" draw:stroke="solid" svg:stroke-color="#596b6f" draw:stroke-linejoin="miter" svg:stroke-opacity="100.0%" svg:stroke-width="0.25827277mm"/>
    </style:style>
    <style:style style:family="graphic" style:name="style-1057">
      <style:graphic-properties draw:fill="solid" draw:fill-color="#3b5862" draw:opacity="100.0%" draw:stroke="solid" svg:stroke-color="#3b5862" draw:stroke-linejoin="miter" svg:stroke-opacity="100.0%" svg:stroke-width="0.25827277mm"/>
    </style:style>
    <style:style style:family="graphic" style:name="style-1058">
      <style:graphic-properties draw:fill="solid" draw:fill-color="#3d5861" draw:opacity="100.0%" draw:stroke="solid" svg:stroke-color="#3d5861" draw:stroke-linejoin="miter" svg:stroke-opacity="100.0%" svg:stroke-width="0.25827277mm"/>
    </style:style>
    <style:style style:family="graphic" style:name="style-1059">
      <style:graphic-properties draw:fill="solid" draw:fill-color="#eae8e6" draw:opacity="100.0%" draw:stroke="solid" svg:stroke-color="#eae8e6" draw:stroke-linejoin="miter" svg:stroke-opacity="100.0%" svg:stroke-width="0.25827277mm"/>
    </style:style>
    <style:style style:family="graphic" style:name="style-1060">
      <style:graphic-properties draw:fill="solid" draw:fill-color="#33515a" draw:opacity="100.0%" draw:stroke="solid" svg:stroke-color="#33515a" draw:stroke-linejoin="miter" svg:stroke-opacity="100.0%" svg:stroke-width="0.25827277mm"/>
    </style:style>
    <style:style style:family="graphic" style:name="style-1061">
      <style:graphic-properties draw:fill="solid" draw:fill-color="#25454b" draw:opacity="100.0%" draw:stroke="solid" svg:stroke-color="#25454b" draw:stroke-linejoin="miter" svg:stroke-opacity="100.0%" svg:stroke-width="0.25827277mm"/>
    </style:style>
    <style:style style:family="graphic" style:name="style-1062">
      <style:graphic-properties draw:fill="solid" draw:fill-color="#25464d" draw:opacity="100.0%" draw:stroke="solid" svg:stroke-color="#25464d" draw:stroke-linejoin="miter" svg:stroke-opacity="100.0%" svg:stroke-width="0.25827277mm"/>
    </style:style>
    <style:style style:family="graphic" style:name="style-1063">
      <style:graphic-properties draw:fill="solid" draw:fill-color="#1f4145" draw:opacity="100.0%" draw:stroke="solid" svg:stroke-color="#1f4145" draw:stroke-linejoin="miter" svg:stroke-opacity="100.0%" svg:stroke-width="0.25827277mm"/>
    </style:style>
    <style:style style:family="graphic" style:name="style-1064">
      <style:graphic-properties draw:fill="solid" draw:fill-color="#636971" draw:opacity="100.0%" draw:stroke="solid" svg:stroke-color="#636971" draw:stroke-linejoin="miter" svg:stroke-opacity="100.0%" svg:stroke-width="0.25827277mm"/>
    </style:style>
    <style:style style:family="graphic" style:name="style-1065">
      <style:graphic-properties draw:fill="solid" draw:fill-color="#415c62" draw:opacity="100.0%" draw:stroke="solid" svg:stroke-color="#415c62" draw:stroke-linejoin="miter" svg:stroke-opacity="100.0%" svg:stroke-width="0.25827277mm"/>
    </style:style>
    <style:style style:family="graphic" style:name="style-1066">
      <style:graphic-properties draw:fill="solid" draw:fill-color="#26464b" draw:opacity="100.0%" draw:stroke="solid" svg:stroke-color="#26464b" draw:stroke-linejoin="miter" svg:stroke-opacity="100.0%" svg:stroke-width="0.25827277mm"/>
    </style:style>
    <style:style style:family="graphic" style:name="style-1067">
      <style:graphic-properties draw:fill="solid" draw:fill-color="#1b3d3d" draw:opacity="100.0%" draw:stroke="solid" svg:stroke-color="#1b3d3d" draw:stroke-linejoin="miter" svg:stroke-opacity="100.0%" svg:stroke-width="0.25827277mm"/>
    </style:style>
    <style:style style:family="graphic" style:name="style-1068">
      <style:graphic-properties draw:fill="solid" draw:fill-color="#35545e" draw:opacity="100.0%" draw:stroke="solid" svg:stroke-color="#35545e" draw:stroke-linejoin="miter" svg:stroke-opacity="100.0%" svg:stroke-width="0.25827277mm"/>
    </style:style>
    <style:style style:family="graphic" style:name="style-1069">
      <style:graphic-properties draw:fill="solid" draw:fill-color="#2a4c53" draw:opacity="100.0%" draw:stroke="solid" svg:stroke-color="#2a4c53" draw:stroke-linejoin="miter" svg:stroke-opacity="100.0%" svg:stroke-width="0.25827277mm"/>
    </style:style>
    <style:style style:family="graphic" style:name="style-1070">
      <style:graphic-properties draw:fill="solid" draw:fill-color="#37545d" draw:opacity="100.0%" draw:stroke="solid" svg:stroke-color="#37545d" draw:stroke-linejoin="miter" svg:stroke-opacity="100.0%" svg:stroke-width="0.25827277mm"/>
    </style:style>
    <style:style style:family="graphic" style:name="style-1071">
      <style:graphic-properties draw:fill="solid" draw:fill-color="#2a4a51" draw:opacity="100.0%" draw:stroke="solid" svg:stroke-color="#2a4a51" draw:stroke-linejoin="miter" svg:stroke-opacity="100.0%" svg:stroke-width="0.25827277mm"/>
    </style:style>
    <style:style style:family="graphic" style:name="style-1072">
      <style:graphic-properties draw:fill="solid" draw:fill-color="#65777b" draw:opacity="100.0%" draw:stroke="solid" svg:stroke-color="#65777b" draw:stroke-linejoin="miter" svg:stroke-opacity="100.0%" svg:stroke-width="0.25827277mm"/>
    </style:style>
    <style:style style:family="graphic" style:name="style-1073">
      <style:graphic-properties draw:fill="solid" draw:fill-color="#76776c" draw:opacity="100.0%" draw:stroke="solid" svg:stroke-color="#76776c" draw:stroke-linejoin="miter" svg:stroke-opacity="100.0%" svg:stroke-width="0.25827277mm"/>
    </style:style>
    <style:style style:family="graphic" style:name="style-1074">
      <style:graphic-properties draw:fill="solid" draw:fill-color="#3e5c68" draw:opacity="100.0%" draw:stroke="solid" svg:stroke-color="#3e5c68" draw:stroke-linejoin="miter" svg:stroke-opacity="100.0%" svg:stroke-width="0.25827277mm"/>
    </style:style>
    <style:style style:family="graphic" style:name="style-1075">
      <style:graphic-properties draw:fill="solid" draw:fill-color="#2c4a52" draw:opacity="100.0%" draw:stroke="solid" svg:stroke-color="#2c4a52" draw:stroke-linejoin="miter" svg:stroke-opacity="100.0%" svg:stroke-width="0.25827277mm"/>
    </style:style>
    <style:style style:family="graphic" style:name="style-1076">
      <style:graphic-properties draw:fill="solid" draw:fill-color="#bebab4" draw:opacity="100.0%" draw:stroke="solid" svg:stroke-color="#bebab4" draw:stroke-linejoin="miter" svg:stroke-opacity="100.0%" svg:stroke-width="0.25827277mm"/>
    </style:style>
    <style:style style:family="graphic" style:name="style-1077">
      <style:graphic-properties draw:fill="solid" draw:fill-color="#37555f" draw:opacity="100.0%" draw:stroke="solid" svg:stroke-color="#37555f" draw:stroke-linejoin="miter" svg:stroke-opacity="100.0%" svg:stroke-width="0.25827277mm"/>
    </style:style>
    <style:style style:family="graphic" style:name="style-1078">
      <style:graphic-properties draw:fill="solid" draw:fill-color="#536b72" draw:opacity="100.0%" draw:stroke="solid" svg:stroke-color="#536b72" draw:stroke-linejoin="miter" svg:stroke-opacity="100.0%" svg:stroke-width="0.25827277mm"/>
    </style:style>
    <style:style style:family="graphic" style:name="style-1079">
      <style:graphic-properties draw:fill="solid" draw:fill-color="#35525d" draw:opacity="100.0%" draw:stroke="solid" svg:stroke-color="#35525d" draw:stroke-linejoin="miter" svg:stroke-opacity="100.0%" svg:stroke-width="0.25827277mm"/>
    </style:style>
    <style:style style:family="graphic" style:name="style-1080">
      <style:graphic-properties draw:fill="solid" draw:fill-color="#4e666f" draw:opacity="100.0%" draw:stroke="solid" svg:stroke-color="#4e666f" draw:stroke-linejoin="miter" svg:stroke-opacity="100.0%" svg:stroke-width="0.25827277mm"/>
    </style:style>
    <style:style style:family="graphic" style:name="style-1081">
      <style:graphic-properties draw:fill="solid" draw:fill-color="#36545d" draw:opacity="100.0%" draw:stroke="solid" svg:stroke-color="#36545d" draw:stroke-linejoin="miter" svg:stroke-opacity="100.0%" svg:stroke-width="0.25827277mm"/>
    </style:style>
    <style:style style:family="graphic" style:name="style-1082">
      <style:graphic-properties draw:fill="solid" draw:fill-color="#bdb9b3" draw:opacity="100.0%" draw:stroke="solid" svg:stroke-color="#bdb9b3" draw:stroke-linejoin="miter" svg:stroke-opacity="100.0%" svg:stroke-width="0.25827277mm"/>
    </style:style>
    <style:style style:family="graphic" style:name="style-1083">
      <style:graphic-properties draw:fill="solid" draw:fill-color="#48616a" draw:opacity="100.0%" draw:stroke="solid" svg:stroke-color="#48616a" draw:stroke-linejoin="miter" svg:stroke-opacity="100.0%" svg:stroke-width="0.25827277mm"/>
    </style:style>
    <style:style style:family="graphic" style:name="style-1084">
      <style:graphic-properties draw:fill="solid" draw:fill-color="#204144" draw:opacity="100.0%" draw:stroke="solid" svg:stroke-color="#204144" draw:stroke-linejoin="miter" svg:stroke-opacity="100.0%" svg:stroke-width="0.25827277mm"/>
    </style:style>
    <style:style style:family="graphic" style:name="style-1085">
      <style:graphic-properties draw:fill="solid" draw:fill-color="#3c5a64" draw:opacity="100.0%" draw:stroke="solid" svg:stroke-color="#3c5a64" draw:stroke-linejoin="miter" svg:stroke-opacity="100.0%" svg:stroke-width="0.25827277mm"/>
    </style:style>
    <style:style style:family="graphic" style:name="style-1086">
      <style:graphic-properties draw:fill="solid" draw:fill-color="#47626b" draw:opacity="100.0%" draw:stroke="solid" svg:stroke-color="#47626b" draw:stroke-linejoin="miter" svg:stroke-opacity="100.0%" svg:stroke-width="0.25827277mm"/>
    </style:style>
    <style:style style:family="graphic" style:name="style-1087">
      <style:graphic-properties draw:fill="solid" draw:fill-color="#405d67" draw:opacity="100.0%" draw:stroke="solid" svg:stroke-color="#405d67" draw:stroke-linejoin="miter" svg:stroke-opacity="100.0%" svg:stroke-width="0.25827277mm"/>
    </style:style>
    <style:style style:family="graphic" style:name="style-1088">
      <style:graphic-properties draw:fill="solid" draw:fill-color="#425e6a" draw:opacity="100.0%" draw:stroke="solid" svg:stroke-color="#425e6a" draw:stroke-linejoin="miter" svg:stroke-opacity="100.0%" svg:stroke-width="0.25827277mm"/>
    </style:style>
    <style:style style:family="graphic" style:name="style-1089">
      <style:graphic-properties draw:fill="solid" draw:fill-color="#2e4e57" draw:opacity="100.0%" draw:stroke="solid" svg:stroke-color="#2e4e57" draw:stroke-linejoin="miter" svg:stroke-opacity="100.0%" svg:stroke-width="0.25827277mm"/>
    </style:style>
    <style:style style:family="graphic" style:name="style-1090">
      <style:graphic-properties draw:fill="solid" draw:fill-color="#1c3e3f" draw:opacity="100.0%" draw:stroke="solid" svg:stroke-color="#1c3e3f" draw:stroke-linejoin="miter" svg:stroke-opacity="100.0%" svg:stroke-width="0.25827277mm"/>
    </style:style>
    <style:style style:family="graphic" style:name="style-1091">
      <style:graphic-properties draw:fill="solid" draw:fill-color="#4a646e" draw:opacity="100.0%" draw:stroke="solid" svg:stroke-color="#4a646e" draw:stroke-linejoin="miter" svg:stroke-opacity="100.0%" svg:stroke-width="0.25827277mm"/>
    </style:style>
    <style:style style:family="graphic" style:name="style-1092">
      <style:graphic-properties draw:fill="solid" draw:fill-color="#47626b" draw:opacity="100.0%" draw:stroke="solid" svg:stroke-color="#47626b" draw:stroke-linejoin="miter" svg:stroke-opacity="100.0%" svg:stroke-width="0.25827277mm"/>
    </style:style>
    <style:style style:family="graphic" style:name="style-1093">
      <style:graphic-properties draw:fill="solid" draw:fill-color="#677c82" draw:opacity="100.0%" draw:stroke="solid" svg:stroke-color="#677c82" draw:stroke-linejoin="miter" svg:stroke-opacity="100.0%" svg:stroke-width="0.25827277mm"/>
    </style:style>
    <style:style style:family="graphic" style:name="style-1094">
      <style:graphic-properties draw:fill="solid" draw:fill-color="#2c4d55" draw:opacity="100.0%" draw:stroke="solid" svg:stroke-color="#2c4d55" draw:stroke-linejoin="miter" svg:stroke-opacity="100.0%" svg:stroke-width="0.25827277mm"/>
    </style:style>
    <style:style style:family="graphic" style:name="style-1095">
      <style:graphic-properties draw:fill="solid" draw:fill-color="#3b5762" draw:opacity="100.0%" draw:stroke="solid" svg:stroke-color="#3b5762" draw:stroke-linejoin="miter" svg:stroke-opacity="100.0%" svg:stroke-width="0.25827277mm"/>
    </style:style>
    <style:style style:family="graphic" style:name="style-1096">
      <style:graphic-properties draw:fill="solid" draw:fill-color="#36545e" draw:opacity="100.0%" draw:stroke="solid" svg:stroke-color="#36545e" draw:stroke-linejoin="miter" svg:stroke-opacity="100.0%" svg:stroke-width="0.25827277mm"/>
    </style:style>
    <style:style style:family="graphic" style:name="style-1097">
      <style:graphic-properties draw:fill="solid" draw:fill-color="#34545e" draw:opacity="100.0%" draw:stroke="solid" svg:stroke-color="#34545e" draw:stroke-linejoin="miter" svg:stroke-opacity="100.0%" svg:stroke-width="0.25827277mm"/>
    </style:style>
    <style:style style:family="graphic" style:name="style-1098">
      <style:graphic-properties draw:fill="solid" draw:fill-color="#3c5962" draw:opacity="100.0%" draw:stroke="solid" svg:stroke-color="#3c5962" draw:stroke-linejoin="miter" svg:stroke-opacity="100.0%" svg:stroke-width="0.25827277mm"/>
    </style:style>
    <style:style style:family="graphic" style:name="style-1099">
      <style:graphic-properties draw:fill="solid" draw:fill-color="#254549" draw:opacity="100.0%" draw:stroke="solid" svg:stroke-color="#254549" draw:stroke-linejoin="miter" svg:stroke-opacity="100.0%" svg:stroke-width="0.25827277mm"/>
    </style:style>
    <style:style style:family="graphic" style:name="style-1100">
      <style:graphic-properties draw:fill="solid" draw:fill-color="#214348" draw:opacity="100.0%" draw:stroke="solid" svg:stroke-color="#214348" draw:stroke-linejoin="miter" svg:stroke-opacity="100.0%" svg:stroke-width="0.25827277mm"/>
    </style:style>
    <style:style style:family="graphic" style:name="style-1101">
      <style:graphic-properties draw:fill="solid" draw:fill-color="#3a5863" draw:opacity="100.0%" draw:stroke="solid" svg:stroke-color="#3a5863" draw:stroke-linejoin="miter" svg:stroke-opacity="100.0%" svg:stroke-width="0.25827277mm"/>
    </style:style>
    <style:style style:family="graphic" style:name="style-1102">
      <style:graphic-properties draw:fill="solid" draw:fill-color="#3e5963" draw:opacity="100.0%" draw:stroke="solid" svg:stroke-color="#3e5963" draw:stroke-linejoin="miter" svg:stroke-opacity="100.0%" svg:stroke-width="0.25827277mm"/>
    </style:style>
    <style:style style:family="graphic" style:name="style-1103">
      <style:graphic-properties draw:fill="solid" draw:fill-color="#5b727a" draw:opacity="100.0%" draw:stroke="solid" svg:stroke-color="#5b727a" draw:stroke-linejoin="miter" svg:stroke-opacity="100.0%" svg:stroke-width="0.25827277mm"/>
    </style:style>
    <style:style style:family="graphic" style:name="style-1104">
      <style:graphic-properties draw:fill="solid" draw:fill-color="#325057" draw:opacity="100.0%" draw:stroke="solid" svg:stroke-color="#325057" draw:stroke-linejoin="miter" svg:stroke-opacity="100.0%" svg:stroke-width="0.25827277mm"/>
    </style:style>
    <style:style style:family="graphic" style:name="style-1105">
      <style:graphic-properties draw:fill="solid" draw:fill-color="#315059" draw:opacity="100.0%" draw:stroke="solid" svg:stroke-color="#315059" draw:stroke-linejoin="miter" svg:stroke-opacity="100.0%" svg:stroke-width="0.25827277mm"/>
    </style:style>
    <style:style style:family="graphic" style:name="style-1106">
      <style:graphic-properties draw:fill="solid" draw:fill-color="#2e4d55" draw:opacity="100.0%" draw:stroke="solid" svg:stroke-color="#2e4d55" draw:stroke-linejoin="miter" svg:stroke-opacity="100.0%" svg:stroke-width="0.25827277mm"/>
    </style:style>
    <style:style style:family="graphic" style:name="style-1107">
      <style:graphic-properties draw:fill="solid" draw:fill-color="#2f4d55" draw:opacity="100.0%" draw:stroke="solid" svg:stroke-color="#2f4d55" draw:stroke-linejoin="miter" svg:stroke-opacity="100.0%" svg:stroke-width="0.25827277mm"/>
    </style:style>
    <style:style style:family="graphic" style:name="style-1108">
      <style:graphic-properties draw:fill="solid" draw:fill-color="#446069" draw:opacity="100.0%" draw:stroke="solid" svg:stroke-color="#446069" draw:stroke-linejoin="miter" svg:stroke-opacity="100.0%" svg:stroke-width="0.25827277mm"/>
    </style:style>
    <style:style style:family="graphic" style:name="style-1109">
      <style:graphic-properties draw:fill="solid" draw:fill-color="#37565f" draw:opacity="100.0%" draw:stroke="solid" svg:stroke-color="#37565f" draw:stroke-linejoin="miter" svg:stroke-opacity="100.0%" svg:stroke-width="0.25827277mm"/>
    </style:style>
    <style:style style:family="graphic" style:name="style-1110">
      <style:graphic-properties draw:fill="solid" draw:fill-color="#46616d" draw:opacity="100.0%" draw:stroke="solid" svg:stroke-color="#46616d" draw:stroke-linejoin="miter" svg:stroke-opacity="100.0%" svg:stroke-width="0.25827277mm"/>
    </style:style>
    <style:style style:family="graphic" style:name="style-1111">
      <style:graphic-properties draw:fill="solid" draw:fill-color="#2f5059" draw:opacity="100.0%" draw:stroke="solid" svg:stroke-color="#2f5059" draw:stroke-linejoin="miter" svg:stroke-opacity="100.0%" svg:stroke-width="0.25827277mm"/>
    </style:style>
    <style:style style:family="graphic" style:name="style-1112">
      <style:graphic-properties draw:fill="solid" draw:fill-color="#545050" draw:opacity="100.0%" draw:stroke="solid" svg:stroke-color="#545050" draw:stroke-linejoin="miter" svg:stroke-opacity="100.0%" svg:stroke-width="0.25827277mm"/>
    </style:style>
    <style:style style:family="graphic" style:name="style-1113">
      <style:graphic-properties draw:fill="solid" draw:fill-color="#2e4e55" draw:opacity="100.0%" draw:stroke="solid" svg:stroke-color="#2e4e55" draw:stroke-linejoin="miter" svg:stroke-opacity="100.0%" svg:stroke-width="0.25827277mm"/>
    </style:style>
    <style:style style:family="graphic" style:name="style-1114">
      <style:graphic-properties draw:fill="solid" draw:fill-color="#c4bfbc" draw:opacity="100.0%" draw:stroke="solid" svg:stroke-color="#c4bfbc" draw:stroke-linejoin="miter" svg:stroke-opacity="100.0%" svg:stroke-width="0.25827277mm"/>
    </style:style>
    <style:style style:family="graphic" style:name="style-1115">
      <style:graphic-properties draw:fill="solid" draw:fill-color="#28484f" draw:opacity="100.0%" draw:stroke="solid" svg:stroke-color="#28484f" draw:stroke-linejoin="miter" svg:stroke-opacity="100.0%" svg:stroke-width="0.25827277mm"/>
    </style:style>
    <style:style style:family="graphic" style:name="style-1116">
      <style:graphic-properties draw:fill="solid" draw:fill-color="#3b5863" draw:opacity="100.0%" draw:stroke="solid" svg:stroke-color="#3b5863" draw:stroke-linejoin="miter" svg:stroke-opacity="100.0%" svg:stroke-width="0.25827277mm"/>
    </style:style>
    <style:style style:family="graphic" style:name="style-1117">
      <style:graphic-properties draw:fill="solid" draw:fill-color="#26464b" draw:opacity="100.0%" draw:stroke="solid" svg:stroke-color="#26464b" draw:stroke-linejoin="miter" svg:stroke-opacity="100.0%" svg:stroke-width="0.25827277mm"/>
    </style:style>
    <style:style style:family="graphic" style:name="style-1118">
      <style:graphic-properties draw:fill="solid" draw:fill-color="#22454a" draw:opacity="100.0%" draw:stroke="solid" svg:stroke-color="#22454a" draw:stroke-linejoin="miter" svg:stroke-opacity="100.0%" svg:stroke-width="0.25827277mm"/>
    </style:style>
    <style:style style:family="graphic" style:name="style-1119">
      <style:graphic-properties draw:fill="solid" draw:fill-color="#beb6ae" draw:opacity="100.0%" draw:stroke="solid" svg:stroke-color="#beb6ae" draw:stroke-linejoin="miter" svg:stroke-opacity="100.0%" svg:stroke-width="0.25827277mm"/>
    </style:style>
    <style:style style:family="graphic" style:name="style-1120">
      <style:graphic-properties draw:fill="solid" draw:fill-color="#e8e3de" draw:opacity="100.0%" draw:stroke="solid" svg:stroke-color="#e8e3de" draw:stroke-linejoin="miter" svg:stroke-opacity="100.0%" svg:stroke-width="0.25827277mm"/>
    </style:style>
    <style:style style:family="graphic" style:name="style-1121">
      <style:graphic-properties draw:fill="solid" draw:fill-color="#3f5a65" draw:opacity="100.0%" draw:stroke="solid" svg:stroke-color="#3f5a65" draw:stroke-linejoin="miter" svg:stroke-opacity="100.0%" svg:stroke-width="0.25827277mm"/>
    </style:style>
    <style:style style:family="graphic" style:name="style-1122">
      <style:graphic-properties draw:fill="solid" draw:fill-color="#395760" draw:opacity="100.0%" draw:stroke="solid" svg:stroke-color="#395760" draw:stroke-linejoin="miter" svg:stroke-opacity="100.0%" svg:stroke-width="0.25827277mm"/>
    </style:style>
    <style:style style:family="graphic" style:name="style-1123">
      <style:graphic-properties draw:fill="solid" draw:fill-color="#34535c" draw:opacity="100.0%" draw:stroke="solid" svg:stroke-color="#34535c" draw:stroke-linejoin="miter" svg:stroke-opacity="100.0%" svg:stroke-width="0.25827277mm"/>
    </style:style>
    <style:style style:family="graphic" style:name="style-1124">
      <style:graphic-properties draw:fill="solid" draw:fill-color="#324e56" draw:opacity="100.0%" draw:stroke="solid" svg:stroke-color="#324e56" draw:stroke-linejoin="miter" svg:stroke-opacity="100.0%" svg:stroke-width="0.25827277mm"/>
    </style:style>
    <style:style style:family="graphic" style:name="style-1125">
      <style:graphic-properties draw:fill="solid" draw:fill-color="#2f4e55" draw:opacity="100.0%" draw:stroke="solid" svg:stroke-color="#2f4e55" draw:stroke-linejoin="miter" svg:stroke-opacity="100.0%" svg:stroke-width="0.25827277mm"/>
    </style:style>
    <style:style style:family="graphic" style:name="style-1126">
      <style:graphic-properties draw:fill="solid" draw:fill-color="#365560" draw:opacity="100.0%" draw:stroke="solid" svg:stroke-color="#365560" draw:stroke-linejoin="miter" svg:stroke-opacity="100.0%" svg:stroke-width="0.25827277mm"/>
    </style:style>
    <style:style style:family="graphic" style:name="style-1127">
      <style:graphic-properties draw:fill="solid" draw:fill-color="#d5d1c9" draw:opacity="100.0%" draw:stroke="solid" svg:stroke-color="#d5d1c9" draw:stroke-linejoin="miter" svg:stroke-opacity="100.0%" svg:stroke-width="0.25827277mm"/>
    </style:style>
    <style:style style:family="graphic" style:name="style-1128">
      <style:graphic-properties draw:fill="solid" draw:fill-color="#3b5760" draw:opacity="100.0%" draw:stroke="solid" svg:stroke-color="#3b5760" draw:stroke-linejoin="miter" svg:stroke-opacity="100.0%" svg:stroke-width="0.25827277mm"/>
    </style:style>
    <style:style style:family="graphic" style:name="style-1129">
      <style:graphic-properties draw:fill="solid" draw:fill-color="#3e5a68" draw:opacity="100.0%" draw:stroke="solid" svg:stroke-color="#3e5a68" draw:stroke-linejoin="miter" svg:stroke-opacity="100.0%" svg:stroke-width="0.25827277mm"/>
    </style:style>
    <style:style style:family="graphic" style:name="style-1130">
      <style:graphic-properties draw:fill="solid" draw:fill-color="#325159" draw:opacity="100.0%" draw:stroke="solid" svg:stroke-color="#325159" draw:stroke-linejoin="miter" svg:stroke-opacity="100.0%" svg:stroke-width="0.25827277mm"/>
    </style:style>
    <style:style style:family="graphic" style:name="style-1131">
      <style:graphic-properties draw:fill="solid" draw:fill-color="#eceae6" draw:opacity="100.0%" draw:stroke="solid" svg:stroke-color="#eceae6" draw:stroke-linejoin="miter" svg:stroke-opacity="100.0%" svg:stroke-width="0.25827277mm"/>
    </style:style>
    <style:style style:family="graphic" style:name="style-1132">
      <style:graphic-properties draw:fill="solid" draw:fill-color="#33525a" draw:opacity="100.0%" draw:stroke="solid" svg:stroke-color="#33525a" draw:stroke-linejoin="miter" svg:stroke-opacity="100.0%" svg:stroke-width="0.25827277mm"/>
    </style:style>
    <style:style style:family="graphic" style:name="style-1133">
      <style:graphic-properties draw:fill="solid" draw:fill-color="#d0ccc6" draw:opacity="100.0%" draw:stroke="solid" svg:stroke-color="#d0ccc6" draw:stroke-linejoin="miter" svg:stroke-opacity="100.0%" svg:stroke-width="0.25827277mm"/>
    </style:style>
    <style:style style:family="graphic" style:name="style-1134">
      <style:graphic-properties draw:fill="solid" draw:fill-color="#37555e" draw:opacity="100.0%" draw:stroke="solid" svg:stroke-color="#37555e" draw:stroke-linejoin="miter" svg:stroke-opacity="100.0%" svg:stroke-width="0.25827277mm"/>
    </style:style>
    <style:style style:family="graphic" style:name="style-1135">
      <style:graphic-properties draw:fill="solid" draw:fill-color="#332c2b" draw:opacity="100.0%" draw:stroke="solid" svg:stroke-color="#332c2b" draw:stroke-linejoin="miter" svg:stroke-opacity="100.0%" svg:stroke-width="0.25827277mm"/>
    </style:style>
    <style:style style:family="graphic" style:name="style-1136">
      <style:graphic-properties draw:fill="solid" draw:fill-color="#38565f" draw:opacity="100.0%" draw:stroke="solid" svg:stroke-color="#38565f" draw:stroke-linejoin="miter" svg:stroke-opacity="100.0%" svg:stroke-width="0.25827277mm"/>
    </style:style>
    <style:style style:family="graphic" style:name="style-1137">
      <style:graphic-properties draw:fill="solid" draw:fill-color="#312c29" draw:opacity="100.0%" draw:stroke="solid" svg:stroke-color="#312c29" draw:stroke-linejoin="miter" svg:stroke-opacity="100.0%" svg:stroke-width="0.25827277mm"/>
    </style:style>
    <style:style style:family="graphic" style:name="style-1138">
      <style:graphic-properties draw:fill="solid" draw:fill-color="#46606a" draw:opacity="100.0%" draw:stroke="solid" svg:stroke-color="#46606a" draw:stroke-linejoin="miter" svg:stroke-opacity="100.0%" svg:stroke-width="0.25827277mm"/>
    </style:style>
    <style:style style:family="graphic" style:name="style-1139">
      <style:graphic-properties draw:fill="solid" draw:fill-color="#1d4042" draw:opacity="100.0%" draw:stroke="solid" svg:stroke-color="#1d4042" draw:stroke-linejoin="miter" svg:stroke-opacity="100.0%" svg:stroke-width="0.25827277mm"/>
    </style:style>
    <style:style style:family="graphic" style:name="style-1140">
      <style:graphic-properties draw:fill="solid" draw:fill-color="#34535d" draw:opacity="100.0%" draw:stroke="solid" svg:stroke-color="#34535d" draw:stroke-linejoin="miter" svg:stroke-opacity="100.0%" svg:stroke-width="0.25827277mm"/>
    </style:style>
    <style:style style:family="graphic" style:name="style-1141">
      <style:graphic-properties draw:fill="solid" draw:fill-color="#3d5a63" draw:opacity="100.0%" draw:stroke="solid" svg:stroke-color="#3d5a63" draw:stroke-linejoin="miter" svg:stroke-opacity="100.0%" svg:stroke-width="0.25827277mm"/>
    </style:style>
    <style:style style:family="graphic" style:name="style-1142">
      <style:graphic-properties draw:fill="solid" draw:fill-color="#456068" draw:opacity="100.0%" draw:stroke="solid" svg:stroke-color="#456068" draw:stroke-linejoin="miter" svg:stroke-opacity="100.0%" svg:stroke-width="0.25827277mm"/>
    </style:style>
    <style:style style:family="graphic" style:name="style-1143">
      <style:graphic-properties draw:fill="solid" draw:fill-color="#626359" draw:opacity="100.0%" draw:stroke="solid" svg:stroke-color="#626359" draw:stroke-linejoin="miter" svg:stroke-opacity="100.0%" svg:stroke-width="0.25827277mm"/>
    </style:style>
    <style:style style:family="graphic" style:name="style-1144">
      <style:graphic-properties draw:fill="solid" draw:fill-color="#45606a" draw:opacity="100.0%" draw:stroke="solid" svg:stroke-color="#45606a" draw:stroke-linejoin="miter" svg:stroke-opacity="100.0%" svg:stroke-width="0.25827277mm"/>
    </style:style>
    <style:style style:family="graphic" style:name="style-1145">
      <style:graphic-properties draw:fill="solid" draw:fill-color="#3c5763" draw:opacity="100.0%" draw:stroke="solid" svg:stroke-color="#3c5763" draw:stroke-linejoin="miter" svg:stroke-opacity="100.0%" svg:stroke-width="0.25827277mm"/>
    </style:style>
    <style:style style:family="graphic" style:name="style-1146">
      <style:graphic-properties draw:fill="solid" draw:fill-color="#38555f" draw:opacity="100.0%" draw:stroke="solid" svg:stroke-color="#38555f" draw:stroke-linejoin="miter" svg:stroke-opacity="100.0%" svg:stroke-width="0.25827277mm"/>
    </style:style>
    <style:style style:family="graphic" style:name="style-1147">
      <style:graphic-properties draw:fill="solid" draw:fill-color="#2f4f58" draw:opacity="100.0%" draw:stroke="solid" svg:stroke-color="#2f4f58" draw:stroke-linejoin="miter" svg:stroke-opacity="100.0%" svg:stroke-width="0.25827277mm"/>
    </style:style>
    <style:style style:family="graphic" style:name="style-1148">
      <style:graphic-properties draw:fill="solid" draw:fill-color="#38555e" draw:opacity="100.0%" draw:stroke="solid" svg:stroke-color="#38555e" draw:stroke-linejoin="miter" svg:stroke-opacity="100.0%" svg:stroke-width="0.25827277mm"/>
    </style:style>
    <style:style style:family="graphic" style:name="style-1149">
      <style:graphic-properties draw:fill="solid" draw:fill-color="#2e4f57" draw:opacity="100.0%" draw:stroke="solid" svg:stroke-color="#2e4f57" draw:stroke-linejoin="miter" svg:stroke-opacity="100.0%" svg:stroke-width="0.25827277mm"/>
    </style:style>
    <style:style style:family="graphic" style:name="style-1150">
      <style:graphic-properties draw:fill="solid" draw:fill-color="#526972" draw:opacity="100.0%" draw:stroke="solid" svg:stroke-color="#526972" draw:stroke-linejoin="miter" svg:stroke-opacity="100.0%" svg:stroke-width="0.25827277mm"/>
    </style:style>
    <style:style style:family="graphic" style:name="style-1151">
      <style:graphic-properties draw:fill="solid" draw:fill-color="#3a5862" draw:opacity="100.0%" draw:stroke="solid" svg:stroke-color="#3a5862" draw:stroke-linejoin="miter" svg:stroke-opacity="100.0%" svg:stroke-width="0.25827277mm"/>
    </style:style>
    <style:style style:family="graphic" style:name="style-1152">
      <style:graphic-properties draw:fill="solid" draw:fill-color="#294a50" draw:opacity="100.0%" draw:stroke="solid" svg:stroke-color="#294a50" draw:stroke-linejoin="miter" svg:stroke-opacity="100.0%" svg:stroke-width="0.25827277mm"/>
    </style:style>
    <style:style style:family="graphic" style:name="style-1153">
      <style:graphic-properties draw:fill="solid" draw:fill-color="#1a3e3e" draw:opacity="100.0%" draw:stroke="solid" svg:stroke-color="#1a3e3e" draw:stroke-linejoin="miter" svg:stroke-opacity="100.0%" svg:stroke-width="0.25827277mm"/>
    </style:style>
    <style:style style:family="graphic" style:name="style-1154">
      <style:graphic-properties draw:fill="solid" draw:fill-color="#48636c" draw:opacity="100.0%" draw:stroke="solid" svg:stroke-color="#48636c" draw:stroke-linejoin="miter" svg:stroke-opacity="100.0%" svg:stroke-width="0.25827277mm"/>
    </style:style>
    <style:style style:family="graphic" style:name="style-1155">
      <style:graphic-properties draw:fill="solid" draw:fill-color="#3a5763" draw:opacity="100.0%" draw:stroke="solid" svg:stroke-color="#3a5763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51.654556 51.654556 L 0.0 0.0 L 129.13638 0.0 L 258.27277 0.0 L 335.7546 25.827278 Q 413.23645 25.827278 413.23645 129.13638 L 413.23645 206.61823 L 387.40918 206.61823 L 361.58188 180.79094 L 361.58188 180.79094 L 361.58188 180.79094 L 335.7546 180.79094 L 335.7546 180.79094 L 309.92734 154.96367 L 284.10007 129.13638 L 232.4455 129.13638 Q 180.79094 129.13638 129.13638 103.30911 Q 77.481834 77.481834 51.654556 51.654556 z" svg:height="2.0661821mm" draw:style-name="style-2" svg:viewBox="0.0 0.0 413.23645 206.61823" svg:width="4.1323643mm" svg:x="112.090385mm" svg:y="48.813557mm"/>
          <draw:path svg:d="M 284.10007 51.654556 L 335.7546 0.0 L 361.58188 0.0 L 387.40918 0.0 L 413.23645 0.0 L 464.891 0.0 L 464.891 25.827278 L 464.891 25.827278 L 490.7183 25.827278 L 490.7183 51.654556 L 490.7183 51.654556 L 516.54553 51.654556 L 516.54553 51.654556 L 516.54553 51.654556 L 568.20013 77.481834 Q 619.8547 103.30911 619.8547 103.30911 L 619.8547 103.30911 L 619.8547 103.30911 Q 619.8547 103.30911 568.20013 154.96367 L 542.37286 206.61823 L 697.3365 206.61823 Q 826.4729 232.4455 852.3002 206.61823 Q 878.12744 206.61823 981.4366 180.79094 L 1110.573 154.96367 L 1188.0548 154.96367 L 1239.7094 154.96367 L 1239.7094 180.79094 Q 1213.8821 206.61823 1239.7094 206.61823 L 1265.5366 206.61823 L 1265.5366 258.27277 L 1265.5366 284.10007 L 1239.7094 284.10007 L 1213.8821 309.92734 L 1239.7094 309.92734 L 1265.5366 309.92734 L 1265.5366 335.7546 L 1291.3639 335.7546 L 1291.3639 335.7546 L 1291.3639 361.58188 L 1239.7094 361.58188 L 1213.8821 361.58188 L 1213.8821 387.40918 L 1213.8821 387.40918 L 1136.4003 387.40918 Q 1058.9185 361.58188 981.4366 387.40918 L 903.9547 387.40918 L 774.81836 387.40918 Q 619.8547 413.23645 619.8547 413.23645 L 594.0274 413.23645 L 594.0274 413.23645 Q 568.20013 387.40918 568.20013 387.40918 L 568.20013 387.40918 L 439.06372 387.40918 Q 309.92734 413.23645 284.10007 413.23645 Q 258.27277 413.23645 258.27277 387.40918 Q 258.27277 361.58188 180.79094 335.7546 L 103.30911 309.92734 L 103.30911 309.92734 L 103.30911 309.92734 L 77.481834 309.92734 L 77.481834 309.92734 L 77.481834 309.92734 L 77.481834 309.92734 L 51.654556 284.10007 L 25.827278 258.27277 L 25.827278 258.27277 L 51.654556 258.27277 L 51.654556 258.27277 L 51.654556 258.27277 L 25.827278 232.4455 L 3.6379788E-12 206.61823 L 3.6379788E-12 206.61823 L 25.827278 206.61823 L 25.827278 206.61823 L 51.654556 206.61823 L 51.654556 206.61823 L 51.654556 206.61823 L 103.30911 206.61823 Q 129.13638 206.61823 206.61823 206.61823 L 309.92734 206.61823 L 309.92734 180.79094 L 309.92734 154.96367 L 258.27277 154.96367 Q 232.4455 154.96367 258.27277 129.13638 Q 284.10007 103.30911 258.27277 103.30911 Q 258.27277 77.481834 284.10007 51.654556 z" svg:height="4.1323643mm" draw:style-name="style-3" svg:viewBox="0.0 0.0 1291.3639 413.23645" svg:width="12.913639mm" svg:x="196.28731mm" svg:y="129.65294mm"/>
          <draw:path svg:d="M 981.4366 0.0 L 1058.9185 0.0 L 1058.9185 51.654556 L 1058.9185 77.481834 L 1033.0911 77.481834 L 1033.0911 103.30911 L 1033.0911 103.30911 L 1007.26385 103.30911 L 1007.26385 103.30911 L 1007.26385 103.30911 L 1033.0911 129.13638 L 1058.9185 129.13638 L 1058.9185 154.96367 L 1058.9185 180.79094 L 1033.0911 180.79094 L 1033.0911 206.61823 L 1033.0911 206.61823 L 1058.9185 206.61823 L 1058.9185 206.61823 L 1058.9185 232.4455 L 1033.0911 232.4455 L 1033.0911 258.27277 L 1033.0911 258.27277 L 1033.0911 258.27277 L 903.9547 258.27277 Q 774.81836 258.27277 645.68195 284.10007 Q 516.54553 309.92734 464.891 284.10007 Q 413.23645 258.27277 439.06372 284.10007 Q 439.06372 309.92734 335.7546 309.92734 L 232.4455 309.92734 L 232.4455 309.92734 L 232.4455 309.92734 L 129.13638 309.92734 L 25.827278 309.92734 L 25.827278 284.10007 L 25.827278 284.10007 L 0.0 284.10007 L 0.0 284.10007 L 0.0 284.10007 L 0.0 258.27277 L 25.827278 258.27277 L 51.654556 258.27277 L 51.654556 232.4455 L 77.481834 232.4455 L 77.481834 206.61823 L 77.481834 180.79094 L 51.654556 180.79094 L 51.654556 154.96367 L 77.481834 154.96367 L 103.30911 154.96367 L 103.30911 129.13638 L 77.481834 129.13638 L 77.481834 129.13638 L 77.481834 103.30911 L 25.827278 103.30911 L 0.0 103.30911 L 0.0 77.481834 L 0.0 51.654556 L 25.827278 51.654556 L 77.481834 51.654556 L 490.7183 25.827278 Q 903.9547 0.0 981.4366 0.0 z" svg:height="3.0992734mm" draw:style-name="style-4" svg:viewBox="0.0 0.0 1058.9185 309.92734" svg:width="10.589184mm" svg:x="233.73686mm" svg:y="121.38821mm"/>
          <draw:path svg:d="M 748.9911 51.654556 L 774.81836 77.481834 L 826.4729 77.481834 L 878.12744 77.481834 L 878.12744 103.30911 L 878.12744 103.30911 L 852.3002 129.13638 L 852.3002 154.96367 L 826.4729 154.96367 L 800.6456 180.79094 L 723.16376 180.79094 Q 671.5092 180.79094 671.5092 232.4455 Q 671.5092 284.10007 645.68195 284.10007 L 619.8547 284.10007 L 361.58188 284.10007 L 77.481834 284.10007 L 77.481834 284.10007 L 77.481834 284.10007 L 51.654556 258.27277 L 0.0 232.4455 L 51.654556 232.4455 L 129.13638 232.4455 L 129.13638 206.61823 L 129.13638 180.79094 L 154.96367 180.79094 L 180.79094 180.79094 L 206.61823 129.13638 Q 206.61823 103.30911 206.61823 77.481834 Q 206.61823 51.654556 309.92734 25.827278 Q 439.06372 25.827278 464.891 1.8189894E-12 L 464.891 1.8189894E-12 L 594.0274 25.827278 Q 723.16376 25.827278 723.16376 25.827278 Q 723.16376 25.827278 748.9911 51.654556 z" svg:height="2.8410006mm" draw:style-name="style-5" svg:viewBox="0.0 0.0 878.12744 284.10007" svg:width="8.781275mm" svg:x="260.33896mm" svg:y="146.95721mm"/>
          <draw:path svg:d="M 955.6093 154.96367 L 955.6093 154.96367 L 955.6093 154.96367 L 929.782 180.79094 L 929.782 180.79094 L 903.9547 180.79094 L 903.9547 180.79094 L 903.9547 180.79094 L 903.9547 206.61823 L 903.9547 206.61823 L 878.12744 206.61823 L 878.12744 232.4455 L 878.12744 232.4455 L 903.9547 232.4455 L 903.9547 258.27277 L 903.9547 284.10007 L 826.4729 284.10007 Q 748.9911 284.10007 645.68195 258.27277 L 516.54553 258.27277 L 516.54553 284.10007 Q 516.54553 309.92734 464.891 309.92734 L 413.23645 309.92734 L 413.23645 309.92734 Q 413.23645 284.10007 387.40918 284.10007 Q 335.7546 258.27277 180.79094 232.4455 L 0.0 206.61823 L 0.0 206.61823 L 0.0 180.79094 L 25.827278 180.79094 L 51.654556 180.79094 L 77.481834 154.96367 L 103.30911 154.96367 L 103.30911 129.13638 L 77.481834 103.30911 L 77.481834 103.30911 L 77.481834 77.481834 L 77.481834 77.481834 L 77.481834 77.481834 L 103.30911 77.481834 L 103.30911 77.481834 L 103.30911 51.654556 L 77.481834 51.654556 L 77.481834 51.654556 L 77.481834 25.827278 L 129.13638 25.827278 L 154.96367 25.827278 L 180.79094 51.654556 Q 180.79094 77.481834 284.10007 51.654556 Q 413.23645 25.827278 413.23645 25.827278 L 413.23645 25.827278 L 490.7183 25.827278 Q 542.37286 25.827278 568.20013 3.6379788E-12 Q 568.20013 -25.827278 723.16376 25.827278 Q 903.9547 51.654556 878.12744 77.481834 Q 878.12744 129.13638 903.9547 129.13638 Q 955.6093 129.13638 955.6093 154.96367 z" svg:height="3.0992734mm" draw:style-name="style-6" svg:viewBox="0.0 0.0 955.6093 309.92734" svg:width="9.556093mm" svg:x="195.5125mm" svg:y="197.06213mm"/>
          <draw:path svg:d="M 516.54553 0.0 L 542.37286 0.0 L 697.3365 25.827278 Q 852.3002 51.654556 852.3002 25.827278 L 878.12744 25.827278 L 878.12744 25.827278 L 878.12744 51.654556 L 878.12744 51.654556 L 878.12744 51.654556 L 903.9547 51.654556 L 903.9547 51.654556 L 981.4366 51.654556 L 1058.9185 51.654556 L 1058.9185 51.654556 L 1084.7457 51.654556 L 1084.7457 51.654556 L 1084.7457 51.654556 L 1033.0911 77.481834 L 1007.26385 103.30911 L 1007.26385 103.30911 L 981.4366 103.30911 L 981.4366 103.30911 L 981.4366 103.30911 L 929.782 103.30911 L 852.3002 103.30911 L 852.3002 103.30911 L 826.4729 103.30911 L 826.4729 103.30911 L 826.4729 103.30911 L 826.4729 129.13638 L 826.4729 129.13638 L 800.6456 129.13638 L 800.6456 154.96367 L 826.4729 154.96367 L 852.3002 154.96367 L 955.6093 206.61823 Q 1058.9185 206.61823 1033.0911 232.4455 Q 981.4366 258.27277 1033.0911 258.27277 Q 1084.7457 284.10007 1110.573 309.92734 L 1110.573 309.92734 L 671.5092 309.92734 Q 258.27277 309.92734 206.61823 284.10007 L 180.79094 258.27277 L 154.96367 258.27277 L 129.13638 258.27277 L 129.13638 232.4455 L 129.13638 206.61823 L 77.481834 206.61823 L 25.827278 206.61823 L 25.827278 206.61823 L 0.0 180.79094 L 0.0 180.79094 L 0.0 180.79094 L 0.0 180.79094 L 0.0 154.96367 L 25.827278 154.96367 L 51.654556 154.96367 L 103.30911 154.96367 L 129.13638 154.96367 L 258.27277 129.13638 Q 361.58188 129.13638 361.58188 103.30911 Q 361.58188 77.481834 464.891 77.481834 Q 568.20013 51.654556 516.54553 51.654556 Q 464.891 51.654556 490.7183 25.827278 Q 516.54553 0.0 516.54553 0.0 z" svg:height="3.0992734mm" draw:style-name="style-7" svg:viewBox="0.0 0.0 1110.573 309.92734" svg:width="11.105729mm" svg:x="223.66423mm" svg:y="180.2744mm"/>
          <draw:path svg:d="M 154.96367 0.0 L 103.30911 0.0 L 335.7546 0.0 Q 568.20013 0.0 594.0274 0.0 L 619.8547 0.0 L 619.8547 0.0 L 619.8547 0.0 L 723.16376 51.654556 Q 852.3002 51.654556 878.12744 77.481834 L 903.9547 103.30911 L 929.782 103.30911 L 955.6093 103.30911 L 981.4366 129.13638 L 1007.26385 154.96367 L 1007.26385 154.96367 L 981.4366 154.96367 L 981.4366 154.96367 L 981.4366 154.96367 L 878.12744 180.79094 L 800.6456 206.61823 L 800.6456 206.61823 L 800.6456 206.61823 L 723.16376 206.61823 Q 671.5092 206.61823 568.20013 206.61823 L 490.7183 206.61823 L 464.891 206.61823 Q 413.23645 206.61823 413.23645 180.79094 Q 413.23645 154.96367 232.4455 129.13638 L 51.654556 103.30911 L 25.827278 77.481834 L 0.0 51.654556 L 51.654556 51.654556 L 77.481834 51.654556 L 129.13638 51.654556 Q 180.79094 51.654556 154.96367 0.0 z" svg:height="2.0661821mm" draw:style-name="style-8" svg:viewBox="0.0 0.0 1007.26385 206.61823" svg:width="10.0726385mm" svg:x="122.421295mm" svg:y="170.46004mm"/>
          <draw:path svg:d="M 568.20013 0.0 L 568.20013 0.0 L 697.3365 25.827278 Q 826.4729 51.654556 878.12744 51.654556 Q 955.6093 51.654556 981.4366 77.481834 Q 981.4366 103.30911 1033.0911 129.13638 Q 1058.9185 129.13638 1033.0911 103.30911 Q 1033.0911 51.654556 1136.4003 51.654556 Q 1239.7094 51.654556 1239.7094 51.654556 L 1239.7094 51.654556 L 1291.3639 51.654556 Q 1343.0184 51.654556 1343.0184 77.481834 Q 1368.8457 103.30911 1446.3275 103.30911 L 1523.8094 103.30911 L 1549.6367 103.30911 L 1549.6367 103.30911 L 1549.6367 129.13638 L 1549.6367 154.96367 L 1523.8094 154.96367 L 1523.8094 154.96367 L 1523.8094 180.79094 L 1497.9822 180.79094 L 1497.9822 180.79094 L 1497.9822 206.61823 L 1497.9822 206.61823 L 1497.9822 206.61823 L 1523.8094 206.61823 L 1523.8094 206.61823 L 1549.6367 232.4455 L 1575.464 258.27277 L 1549.6367 258.27277 L 1523.8094 258.27277 L 1497.9822 284.10007 L 1472.1549 309.92734 L 1472.1549 309.92734 L 1497.9822 309.92734 L 1497.9822 309.92734 L 1497.9822 309.92734 L 1497.9822 335.7546 L 1497.9822 335.7546 L 1523.8094 335.7546 L 1523.8094 361.58188 L 1523.8094 361.58188 L 1549.6367 361.58188 L 1549.6367 387.40918 L 1549.6367 413.23645 L 1497.9822 413.23645 Q 1420.5002 413.23645 1394.673 439.06372 L 1368.8457 439.06372 L 1368.8457 439.06372 Q 1368.8457 413.23645 1188.0548 413.23645 Q 981.4366 387.40918 1007.26385 361.58188 Q 1033.0911 309.92734 929.782 309.92734 Q 826.4729 284.10007 826.4729 335.7546 Q 852.3002 387.40918 774.81836 387.40918 Q 671.5092 413.23645 671.5092 413.23645 Q 671.5092 439.06372 542.37286 464.891 L 439.06372 464.891 L 439.06372 464.891 Q 439.06372 464.891 464.891 439.06372 Q 516.54553 413.23645 490.7183 413.23645 Q 464.891 361.58188 309.92734 335.7546 L 129.13638 309.92734 L 77.481834 284.10007 L 25.827278 258.27277 L 25.827278 258.27277 L 0.0 258.27277 L 0.0 206.61823 L 0.0 180.79094 L 25.827278 180.79094 L 25.827278 154.96367 L 51.654556 154.96367 L 77.481834 154.96367 L 77.481834 129.13638 L 51.654556 129.13638 L 51.654556 129.13638 L 51.654556 103.30911 L 51.654556 103.30911 L 51.654556 103.30911 L 154.96367 77.481834 Q 284.10007 51.654556 284.10007 51.654556 L 284.10007 51.654556 L 284.10007 51.654556 Q 309.92734 51.654556 309.92734 51.654556 L 309.92734 25.827278 L 387.40918 51.654556 Q 464.891 51.654556 490.7183 51.654556 Q 516.54553 0.0 542.37286 0.0 Q 568.20013 0.0 568.20013 0.0 z" svg:height="4.64891mm" draw:style-name="style-9" svg:viewBox="0.0 0.0 1575.464 464.891" svg:width="15.75464mm" svg:x="162.19531mm" svg:y="122.93784mm"/>
          <draw:path svg:d="M 232.4455 0.0 L 284.10007 0.0 L 309.92734 0.0 L 335.7546 0.0 L 361.58188 25.827278 L 387.40918 51.654556 L 490.7183 51.654556 Q 619.8547 103.30911 774.81836 103.30911 Q 929.782 103.30911 1058.9185 129.13638 L 1188.0548 129.13638 L 1188.0548 129.13638 Q 1188.0548 154.96367 1188.0548 154.96367 Q 1213.8821 154.96367 1084.7457 180.79094 L 981.4366 206.61823 L 981.4366 232.4455 L 955.6093 232.4455 L 955.6093 258.27277 L 955.6093 284.10007 L 903.9547 284.10007 L 826.4729 309.92734 L 826.4729 309.92734 L 852.3002 309.92734 L 852.3002 335.7546 L 852.3002 361.58188 L 826.4729 361.58188 L 826.4729 361.58188 L 748.9911 361.58188 Q 671.5092 361.58188 619.8547 387.40918 L 568.20013 387.40918 L 568.20013 387.40918 Q 568.20013 361.58188 542.37286 361.58188 Q 542.37286 335.7546 490.7183 309.92734 Q 439.06372 309.92734 439.06372 284.10007 Q 439.06372 258.27277 206.61823 232.4455 L -1.8189894E-12 206.61823 L -1.8189894E-12 206.61823 L 25.827278 180.79094 L 25.827278 180.79094 L 25.827278 154.96367 L 129.13638 154.96367 L 206.61823 154.96367 L 206.61823 129.13638 L 180.79094 129.13638 L 180.79094 129.13638 L 180.79094 103.30911 L 129.13638 103.30911 Q 77.481834 103.30911 77.481834 77.481834 L 77.481834 51.654556 L 129.13638 51.654556 Q 154.96367 51.654556 154.96367 25.827278 Q 154.96367 0.0 232.4455 0.0 z" svg:height="3.8740916mm" draw:style-name="style-10" svg:viewBox="0.0 0.0 1188.0548 387.40918" svg:width="11.880548mm" svg:x="138.17593mm" svg:y="164.26149mm"/>
          <draw:path svg:d="M 180.79094 206.61823 L 180.79094 206.61823 L 180.79094 232.4455 Q 154.96367 284.10007 154.96367 284.10007 L 154.96367 284.10007 L 77.481834 284.10007 Q 0.0 284.10007 0.0 258.27277 L 0.0 258.27277 L 0.0 258.27277 L 0.0 232.4455 L 25.827278 232.4455 L 51.654556 232.4455 L 51.654556 129.13638 Q 51.654556 25.827278 103.30911 4.5474735E-13 Q 129.13638 4.5474735E-13 154.96367 103.30911 Q 154.96367 206.61823 180.79094 206.61823 z" svg:height="2.8410006mm" draw:style-name="style-11" svg:viewBox="0.0 0.0 180.79094 284.10007" svg:width="1.8079095mm" svg:x="165.29459mm" svg:y="38.99919mm"/>
          <draw:path svg:d="M 413.23645 0.0 L 542.37286 0.0 L 645.68195 0.0 L 748.9911 0.0 L 800.6456 25.827278 Q 852.3002 51.654556 852.3002 77.481834 Q 852.3002 103.30911 878.12744 103.30911 L 903.9547 103.30911 L 903.9547 103.30911 Q 903.9547 103.30911 826.4729 154.96367 Q 748.9911 154.96367 490.7183 206.61823 L 232.4455 206.61823 L 232.4455 232.4455 L 232.4455 232.4455 L 206.61823 232.4455 L 206.61823 232.4455 L 180.79094 232.4455 Q 154.96367 206.61823 129.13638 206.61823 L 77.481834 180.79094 L 129.13638 180.79094 L 154.96367 154.96367 L 154.96367 154.96367 L 129.13638 154.96367 L 129.13638 154.96367 L 129.13638 154.96367 L 77.481834 129.13638 L 51.654556 129.13638 L 51.654556 103.30911 L 51.654556 51.654556 L 25.827278 51.654556 L 0.0 51.654556 L 0.0 25.827278 L 0.0 25.827278 L 129.13638 25.827278 Q 284.10007 0.0 413.23645 0.0 z" svg:height="2.324455mm" draw:style-name="style-12" svg:viewBox="0.0 0.0 903.9547 232.4455" svg:width="9.039547mm" svg:x="203.26068mm" svg:y="172.52621mm"/>
          <draw:path svg:d="M 51.654556 25.827278 L 129.13638 0.0 L 413.23645 0.0 Q 671.5092 0.0 723.16376 25.827278 L 748.9911 25.827278 L 748.9911 25.827278 Q 748.9911 51.654556 774.81836 51.654556 L 774.81836 51.654556 L 878.12744 51.654556 Q 981.4366 51.654556 1033.0911 51.654556 L 1110.573 51.654556 L 1110.573 51.654556 L 1110.573 51.654556 L 1136.4003 77.481834 L 1188.0548 77.481834 L 1188.0548 77.481834 Q 1188.0548 103.30911 955.6093 103.30911 L 723.16376 154.96367 L 723.16376 154.96367 L 723.16376 154.96367 L 697.3365 154.96367 Q 671.5092 154.96367 413.23645 103.30911 L 154.96367 103.30911 L 103.30911 77.481834 Q 25.827278 51.654556 0.0 51.654556 Q -25.827278 51.654556 0.0 25.827278 L 0.0 25.827278 L 51.654556 25.827278 z" svg:height="1.5496367mm" draw:style-name="style-13" svg:viewBox="0.0 0.0 1188.0548 154.96367" svg:width="11.880548mm" svg:x="203.00241mm" svg:y="168.9104mm"/>
          <draw:path svg:d="M 671.5092 25.827278 L 568.20013 0.0 L 774.81836 25.827278 Q 981.4366 51.654556 1007.26385 77.481834 Q 1033.0911 103.30911 1033.0911 77.481834 Q 1033.0911 51.654556 1084.7457 51.654556 L 1136.4003 51.654556 L 1136.4003 51.654556 Q 1136.4003 77.481834 1162.2275 77.481834 L 1188.0548 77.481834 L 1188.0548 77.481834 L 1213.8821 77.481834 L 1239.7094 129.13638 Q 1291.3639 154.96367 1239.7094 180.79094 Q 1188.0548 180.79094 1188.0548 206.61823 L 1188.0548 206.61823 L 1239.7094 232.4455 Q 1291.3639 258.27277 1291.3639 258.27277 Q 1291.3639 284.10007 1394.673 284.10007 L 1472.1549 284.10007 L 1472.1549 284.10007 L 1472.1549 284.10007 L 1394.673 309.92734 L 1291.3639 335.7546 L 1291.3639 335.7546 L 1291.3639 335.7546 L 1265.5366 335.7546 L 1265.5366 335.7546 L 1343.0184 361.58188 L 1420.5002 387.40918 L 1420.5002 387.40918 L 1420.5002 387.40918 L 1291.3639 387.40918 Q 1136.4003 387.40918 1084.7457 361.58188 L 1007.26385 361.58188 L 800.6456 361.58188 L 594.0274 361.58188 L 490.7183 361.58188 L 387.40918 361.58188 L 387.40918 335.7546 Q 361.58188 284.10007 387.40918 258.27277 Q 413.23645 232.4455 309.92734 232.4455 Q 232.4455 232.4455 232.4455 206.61823 Q 232.4455 180.79094 154.96367 180.79094 L 51.654556 180.79094 L 51.654556 180.79094 L 51.654556 180.79094 L 25.827278 154.96367 L -1.8189894E-12 129.13638 L -1.8189894E-12 129.13638 L -1.8189894E-12 129.13638 L -1.8189894E-12 129.13638 L -1.8189894E-12 129.13638 L 206.61823 103.30911 Q 439.06372 77.481834 568.20013 77.481834 L 671.5092 77.481834 L 723.16376 51.654556 Q 748.9911 25.827278 671.5092 25.827278 z" svg:height="3.8740916mm" draw:style-name="style-14" svg:viewBox="0.0 0.0 1472.1549 387.40918" svg:width="14.721548mm" svg:x="161.67876mm" svg:y="167.61903mm"/>
          <draw:path svg:d="M 748.9911 0.0 L 800.6456 0.0 L 1007.26385 25.827278 Q 1213.8821 51.654556 1239.7094 103.30911 Q 1239.7094 129.13638 1317.1912 129.13638 Q 1420.5002 154.96367 1472.1549 154.96367 L 1523.8094 154.96367 L 1523.8094 154.96367 Q 1523.8094 154.96367 1549.6367 232.4455 Q 1575.464 309.92734 1472.1549 309.92734 Q 1394.673 309.92734 1394.673 335.7546 Q 1394.673 361.58188 1420.5002 361.58188 Q 1472.1549 361.58188 1446.3275 413.23645 Q 1420.5002 439.06372 1368.8457 464.891 Q 1317.1912 464.891 1317.1912 490.7183 Q 1317.1912 516.54553 1291.3639 516.54553 Q 1265.5366 516.54553 1291.3639 542.37286 Q 1317.1912 542.37286 1317.1912 568.20013 Q 1317.1912 594.0274 1291.3639 594.0274 L 1265.5366 594.0274 L 1213.8821 594.0274 Q 1188.0548 619.8547 1110.573 619.8547 Q 1058.9185 645.68195 1058.9185 619.8547 Q 1058.9185 594.0274 748.9911 619.8547 L 413.23645 619.8547 L 387.40918 645.68195 L 361.58188 645.68195 L 335.7546 645.68195 L 335.7546 619.8547 L 335.7546 619.8547 L 335.7546 619.8547 L 309.92734 594.0274 L 309.92734 568.20013 L 309.92734 568.20013 L 309.92734 568.20013 L 309.92734 542.37286 L 335.7546 542.37286 L 335.7546 542.37286 L 335.7546 516.54553 L 361.58188 516.54553 L 387.40918 516.54553 L 387.40918 464.891 Q 387.40918 439.06372 258.27277 387.40918 Q 129.13638 335.7546 77.481834 335.7546 L 0.0 309.92734 L 0.0 309.92734 L 0.0 309.92734 L 0.0 309.92734 L 25.827278 309.92734 L 25.827278 284.10007 L 25.827278 258.27277 L 51.654556 258.27277 L 51.654556 258.27277 L 77.481834 232.4455 L 129.13638 206.61823 L 129.13638 206.61823 L 129.13638 206.61823 L 103.30911 206.61823 L 103.30911 206.61823 L 103.30911 180.79094 L 129.13638 180.79094 L 129.13638 180.79094 L 129.13638 154.96367 L 77.481834 154.96367 L 51.654556 154.96367 L 51.654556 129.13638 L 77.481834 129.13638 L 77.481834 103.30911 L 77.481834 103.30911 L 387.40918 103.30911 Q 723.16376 103.30911 697.3365 51.654556 Q 697.3365 0.0 748.9911 0.0 z" svg:height="6.4568195mm" draw:style-name="style-15" svg:viewBox="0.0 0.0 1549.6367 645.68195" svg:width="15.4963665mm" svg:x="301.40433mm" svg:y="133.26875mm"/>
          <draw:path svg:d="M 2324.455 0.0 L 2350.2822 0.0 L 2401.9368 0.0 L 2427.7642 0.0 L 2556.9006 25.827278 Q 2660.2097 25.827278 2660.2097 51.654556 Q 2660.2097 77.481834 3021.7915 103.30911 Q 3409.2007 154.96367 3564.1643 154.96367 L 3719.128 154.96367 L 3719.128 154.96367 Q 3719.128 154.96367 3719.128 232.4455 Q 3744.9553 284.10007 3512.5098 309.92734 L 3305.8916 309.92734 L 3228.4097 309.92734 L 3125.1006 309.92734 L 3125.1006 335.7546 L 3125.1006 361.58188 L 3150.928 361.58188 L 3176.7551 361.58188 L 3331.7188 387.40918 L 3512.5098 413.23645 L 3409.2007 413.23645 L 3305.8916 413.23645 L 3280.0642 439.06372 L 3228.4097 464.891 L 3228.4097 464.891 L 3228.4097 464.891 L 3254.237 464.891 L 3254.237 490.7183 L 3228.4097 490.7183 L 3176.7551 516.54553 L 3202.5825 516.54553 L 3228.4097 516.54553 L 3228.4097 542.37286 L 3228.4097 568.20013 L 3202.5825 568.20013 L 3202.5825 568.20013 L 3202.5825 594.0274 L 3176.7551 594.0274 L 3176.7551 594.0274 L 3176.7551 619.8547 L 3099.2734 619.8547 L 3021.7915 619.8547 L 3021.7915 645.68195 L 3021.7915 645.68195 L 2918.4824 645.68195 L 2789.346 645.68195 L 2660.2097 645.68195 Q 2556.9006 619.8547 2531.0732 619.8547 Q 2505.2458 619.8547 2505.2458 568.20013 Q 2531.0732 542.37286 2427.7642 542.37286 Q 2324.455 568.20013 2401.9368 594.0274 Q 2453.5913 619.8547 2350.2822 671.5092 L 2272.8005 697.3365 L 2143.664 697.3365 Q 2014.5277 671.5092 1833.7367 671.5092 L 1627.1185 671.5092 L 1575.464 723.16376 Q 1497.9822 800.6456 1523.8094 800.6456 L 1549.6367 826.4729 L 1627.1185 826.4729 Q 1704.6003 878.12744 1678.7731 878.12744 Q 1652.9458 929.782 1704.6003 929.782 L 1756.2549 929.782 L 1782.0822 955.6093 L 1782.0822 955.6093 L 1782.0822 955.6093 L 1782.0822 981.4366 L 1782.0822 981.4366 L 1807.9094 981.4366 L 1807.9094 1033.0911 L 1807.9094 1058.9185 L 1782.0822 1058.9185 L 1756.2549 1084.7457 L 1730.4276 1084.7457 L 1678.7731 1084.7457 L 1575.464 1084.7457 Q 1446.3275 1084.7457 1446.3275 1110.573 Q 1446.3275 1136.4003 1213.8821 1110.573 L 1007.26385 1084.7457 L 1058.9185 1084.7457 Q 1084.7457 1084.7457 1110.573 1058.9185 L 1136.4003 1033.0911 L 1007.26385 1033.0911 Q 903.9547 1033.0911 955.6093 981.4366 Q 981.4366 981.4366 748.9911 955.6093 Q 542.37286 929.782 490.7183 955.6093 Q 413.23645 981.4366 413.23645 955.6093 Q 413.23645 929.782 232.4455 929.782 L 77.481834 929.782 L 25.827278 929.782 L 0.0 929.782 L 25.827278 903.9547 L 51.654556 903.9547 L 51.654556 878.12744 L 77.481834 852.3002 L 77.481834 852.3002 L 77.481834 826.4729 L 77.481834 826.4729 L 77.481834 826.4729 L 103.30911 826.4729 L 103.30911 826.4729 L 129.13638 826.4729 L 180.79094 826.4729 L 594.0274 748.9911 Q 1007.26385 671.5092 1110.573 671.5092 L 1213.8821 671.5092 L 1239.7094 645.68195 L 1265.5366 619.8547 L 1213.8821 619.8547 L 1188.0548 619.8547 L 903.9547 594.0274 Q 619.8547 568.20013 490.7183 568.20013 L 361.58188 568.20013 L 361.58188 542.37286 L 387.40918 516.54553 L 387.40918 516.54553 L 387.40918 516.54553 L 387.40918 490.7183 L 387.40918 490.7183 L 413.23645 464.891 L 413.23645 439.06372 L 387.40918 439.06372 L 361.58188 413.23645 L 361.58188 413.23645 L 361.58188 413.23645 L 439.06372 413.23645 Q 542.37286 413.23645 542.37286 387.40918 Q 516.54553 361.58188 568.20013 335.7546 Q 645.68195 309.92734 800.6456 258.27277 Q 981.4366 206.61823 1058.9185 206.61823 L 1162.2275 206.61823 L 1162.2275 180.79094 L 1162.2275 180.79094 L 1188.0548 180.79094 L 1188.0548 154.96367 L 1213.8821 154.96367 L 1265.5366 154.96367 L 1265.5366 129.13638 L 1265.5366 129.13638 L 1394.673 103.30911 Q 1523.8094 51.654556 1523.8094 51.654556 Q 1497.9822 51.654556 1730.4276 51.654556 Q 1937.0459 51.654556 1937.0459 25.827278 Q 1911.2186 0.0 2092.0095 0.0 Q 2298.6277 0.0 2324.455 0.0 z M 3150.928 180.79094 Q 3228.4097 154.96367 3254.237 180.79094 Q 3305.8916 206.61823 3202.5825 206.61823 Q 3099.2734 206.61823 3150.928 180.79094 z" svg:height="11.105729mm" draw:style-name="style-16" svg:viewBox="0.0 0.0 3719.128 1110.573" svg:width="37.19128mm" svg:x="74.12429mm" svg:y="188.02258mm"/>
          <draw:path svg:d="M 0.0 103.30911 L 0.0 0.0 L 0.0 0.0 L 25.827278 0.0 L 180.79094 0.0 L 335.7546 0.0 L 335.7546 103.30911 L 335.7546 180.79094 L 284.10007 180.79094 Q 232.4455 206.61823 232.4455 206.61823 L 206.61823 206.61823 L 206.61823 206.61823 L 206.61823 206.61823 L 103.30911 180.79094 Q 0.0 180.79094 0.0 103.30911 z" svg:height="2.0661821mm" draw:style-name="style-17" svg:viewBox="0.0 0.0 335.7546 206.61823" svg:width="3.357546mm" svg:x="117.772385mm" svg:y="52.1711mm"/>
          <draw:path svg:d="M 1368.8457 232.4455 L 1394.673 232.4455 L 1394.673 232.4455 L 1394.673 232.4455 L 1394.673 258.27277 L 1420.5002 258.27277 L 1420.5002 258.27277 L 1420.5002 284.10007 L 1472.1549 284.10007 L 1549.6367 284.10007 L 1549.6367 309.92734 L 1549.6367 309.92734 L 1472.1549 309.92734 Q 1420.5002 335.7546 1420.5002 335.7546 L 1420.5002 335.7546 L 1394.673 335.7546 L 1394.673 335.7546 L 1394.673 361.58188 L 1420.5002 361.58188 L 1420.5002 361.58188 L 1420.5002 387.40918 L 1549.6367 413.23645 Q 1678.7731 439.06372 1627.1185 464.891 Q 1601.2913 464.891 1601.2913 490.7183 Q 1601.2913 516.54553 1627.1185 516.54553 Q 1652.9458 516.54553 1652.9458 542.37286 Q 1652.9458 568.20013 1756.2549 568.20013 L 1859.564 594.0274 L 1859.564 594.0274 L 1859.564 594.0274 L 1782.0822 594.0274 L 1678.7731 594.0274 L 1678.7731 619.8547 L 1678.7731 645.68195 L 1497.9822 645.68195 Q 1317.1912 645.68195 1265.5366 671.5092 L 1188.0548 697.3365 L 1188.0548 697.3365 L 1213.8821 697.3365 L 1213.8821 697.3365 L 1213.8821 697.3365 L 1188.0548 723.16376 L 1162.2275 748.9911 L 1162.2275 748.9911 L 1162.2275 748.9911 L 1033.0911 748.9911 Q 903.9547 748.9911 852.3002 748.9911 Q 826.4729 748.9911 826.4729 723.16376 Q 800.6456 697.3365 748.9911 697.3365 Q 697.3365 697.3365 748.9911 723.16376 Q 774.81836 748.9911 748.9911 774.81836 Q 748.9911 800.6456 671.5092 800.6456 Q 619.8547 800.6456 619.8547 826.4729 Q 619.8547 852.3002 568.20013 852.3002 Q 516.54553 852.3002 516.54553 826.4729 Q 490.7183 800.6456 439.06372 800.6456 Q 387.40918 774.81836 387.40918 800.6456 Q 387.40918 826.4729 335.7546 826.4729 L 284.10007 800.6456 L 232.4455 800.6456 L 206.61823 800.6456 L 206.61823 852.3002 L 232.4455 903.9547 L 232.4455 903.9547 Q 232.4455 903.9547 258.27277 929.782 L 284.10007 955.6093 L 284.10007 955.6093 L 284.10007 955.6093 L 232.4455 955.6093 L 206.61823 955.6093 L 206.61823 929.782 L 180.79094 929.782 L 180.79094 929.782 L 180.79094 903.9547 L 180.79094 903.9547 L 180.79094 903.9547 L 154.96367 903.9547 L 154.96367 903.9547 L 129.13638 929.782 L 103.30911 929.782 L 103.30911 903.9547 L 77.481834 903.9547 L 77.481834 878.12744 L 77.481834 852.3002 L 77.481834 826.4729 L 77.481834 800.6456 L 77.481834 748.9911 Q 77.481834 697.3365 51.654556 697.3365 Q 25.827278 697.3365 25.827278 594.0274 Q 25.827278 464.891 0.0 439.06372 Q -25.827278 439.06372 0.0 361.58188 L 25.827278 309.92734 L 25.827278 309.92734 L 25.827278 309.92734 L 25.827278 258.27277 L 25.827278 206.61823 L 25.827278 206.61823 L 25.827278 180.79094 L 51.654556 180.79094 Q 77.481834 154.96367 77.481834 129.13638 Q 77.481834 77.481834 129.13638 77.481834 Q 154.96367 77.481834 180.79094 51.654556 Q 206.61823 25.827278 232.4455 0.0 Q 284.10007 0.0 309.92734 25.827278 Q 335.7546 77.481834 335.7546 51.654556 Q 361.58188 25.827278 439.06372 25.827278 Q 490.7183 25.827278 490.7183 77.481834 Q 516.54553 129.13638 774.81836 180.79094 Q 1033.0911 180.79094 1058.9185 180.79094 Q 1110.573 180.79094 1136.4003 206.61823 Q 1162.2275 232.4455 1213.8821 206.61823 Q 1265.5366 206.61823 1265.5366 180.79094 Q 1291.3639 180.79094 1317.1912 180.79094 Q 1343.0184 180.79094 1343.0184 206.61823 Q 1343.0184 232.4455 1368.8457 232.4455 z" svg:height="9.556093mm" draw:style-name="style-18" svg:viewBox="0.0 0.0 1859.564 955.6093" svg:width="18.59564mm" svg:x="218.2405mm" svg:y="89.10411mm"/>
          <draw:path svg:d="M 1033.0911 0.0 L 1136.4003 0.0 L 1188.0548 0.0 L 1265.5366 0.0 L 1239.7094 25.827278 L 1188.0548 51.654556 L 1213.8821 51.654556 L 1239.7094 51.654556 L 1239.7094 77.481834 L 1239.7094 103.30911 L 1213.8821 103.30911 L 1188.0548 103.30911 L 1188.0548 129.13638 L 1188.0548 154.96367 L 1239.7094 154.96367 L 1291.3639 154.96367 L 1291.3639 154.96367 Q 1291.3639 154.96367 1239.7094 180.79094 Q 1188.0548 180.79094 1188.0548 206.61823 Q 1188.0548 232.4455 1136.4003 206.61823 Q 1084.7457 206.61823 955.6093 180.79094 Q 826.4729 180.79094 671.5092 206.61823 Q 490.7183 206.61823 490.7183 258.27277 Q 464.891 284.10007 387.40918 309.92734 L 309.92734 309.92734 L 309.92734 309.92734 L 309.92734 309.92734 L 206.61823 284.10007 L 129.13638 258.27277 L 129.13638 258.27277 L 103.30911 258.27277 L 103.30911 258.27277 L 103.30911 258.27277 L 103.30911 258.27277 L 77.481834 258.27277 L 51.654556 258.27277 L 51.654556 258.27277 L 51.654556 258.27277 L 25.827278 258.27277 L 25.827278 232.4455 L 51.654556 232.4455 L 51.654556 206.61823 L 51.654556 180.79094 L 25.827278 180.79094 L 25.827278 154.96367 L 25.827278 154.96367 L 0.0 154.96367 L 0.0 154.96367 L 0.0 154.96367 L 0.0 129.13638 L 0.0 129.13638 L 0.0 103.30911 L 0.0 103.30911 L 0.0 103.30911 L 0.0 103.30911 L 0.0 77.481834 L 0.0 77.481834 L 25.827278 77.481834 L 25.827278 51.654556 L 103.30911 51.654556 Q 154.96367 0.0 154.96367 0.0 L 154.96367 0.0 L 542.37286 0.0 Q 929.782 0.0 1033.0911 0.0 z" svg:height="3.0992734mm" draw:style-name="style-19" svg:viewBox="0.0 0.0 1291.3639 309.92734" svg:width="12.913639mm" svg:x="202.48586mm" svg:y="121.904755mm"/>
          <draw:path svg:d="M 1007.26385 0.0 L 1033.0911 0.0 L 1033.0911 25.827278 Q 1058.9185 77.481834 1188.0548 129.13638 Q 1343.0184 180.79094 1317.1912 180.79094 Q 1317.1912 180.79094 1317.1912 206.61823 L 1317.1912 206.61823 L 1136.4003 206.61823 Q 929.782 232.4455 568.20013 258.27277 L 180.79094 284.10007 L 180.79094 232.4455 Q 180.79094 206.61823 154.96367 206.61823 L 129.13638 180.79094 L 129.13638 180.79094 L 154.96367 180.79094 L 154.96367 180.79094 L 154.96367 180.79094 L 129.13638 154.96367 L 103.30911 129.13638 L 51.654556 129.13638 L 25.827278 129.13638 L 25.827278 103.30911 L 51.654556 103.30911 L 51.654556 103.30911 L 51.654556 77.481834 L 51.654556 77.481834 L 51.654556 77.481834 L 77.481834 77.481834 L 77.481834 77.481834 L 51.654556 51.654556 L 25.827278 25.827278 L 25.827278 25.827278 L 0.0 25.827278 L 0.0 25.827278 L 0.0 25.827278 L 0.0 0.0 L 0.0 0.0 L 490.7183 0.0 Q 981.4366 -25.827278 1007.26385 0.0 z" svg:height="2.8410006mm" draw:style-name="style-20" svg:viewBox="0.0 0.0 1317.1912 284.10007" svg:width="13.171912mm" svg:x="305.2784mm" svg:y="116.99757mm"/>
          <draw:path svg:d="M 51.654556 1.8189894E-12 L 51.654556 1.8189894E-12 L 413.23645 25.827278 Q 800.6456 77.481834 826.4729 77.481834 L 878.12744 77.481834 L 878.12744 77.481834 Q 878.12744 77.481834 852.3002 103.30911 Q 826.4729 129.13638 723.16376 129.13638 Q 645.68195 129.13638 645.68195 180.79094 Q 645.68195 206.61823 594.0274 206.61823 Q 542.37286 206.61823 542.37286 180.79094 Q 542.37286 154.96367 464.891 129.13638 Q 413.23645 129.13638 284.10007 103.30911 L 154.96367 77.481834 L 154.96367 77.481834 Q 129.13638 77.481834 51.654556 51.654556 L 0.0 51.654556 L 25.827278 25.827278 Q 51.654556 25.827278 51.654556 1.8189894E-12 z" svg:height="2.0661821mm" draw:style-name="style-21" svg:viewBox="0.0 0.0 878.12744 206.61823" svg:width="8.781275mm" svg:x="241.74332mm" svg:y="96.33575mm"/>
          <draw:path svg:d="M 1265.5366 0.0 L 1291.3639 0.0 L 1317.1912 0.0 Q 1368.8457 0.0 1368.8457 25.827278 Q 1368.8457 51.654556 1549.6367 77.481834 Q 1730.4276 77.481834 1833.7367 77.481834 L 1911.2186 77.481834 L 1911.2186 206.61823 L 1911.2186 335.7546 L 1885.3912 335.7546 Q 1885.3912 335.7546 1472.1549 335.7546 L 1033.0911 335.7546 L 955.6093 335.7546 L 852.3002 335.7546 L 852.3002 335.7546 L 852.3002 335.7546 L 826.4729 335.7546 L 800.6456 335.7546 L 800.6456 335.7546 Q 800.6456 309.92734 826.4729 309.92734 L 826.4729 284.10007 L 748.9911 284.10007 Q 697.3365 284.10007 439.06372 258.27277 L 154.96367 232.4455 L 154.96367 232.4455 L 154.96367 206.61823 L 180.79094 206.61823 L 206.61823 180.79094 L 180.79094 180.79094 L 129.13638 180.79094 L 129.13638 180.79094 L 103.30911 180.79094 L 51.654556 154.96367 L 0.0 129.13638 L 77.481834 129.13638 L 154.96367 129.13638 L 154.96367 103.30911 L 154.96367 103.30911 L 387.40918 103.30911 L 594.0274 103.30911 L 800.6456 77.481834 Q 1007.26385 25.827278 1136.4003 25.827278 Q 1265.5366 25.827278 1265.5366 0.0 z" svg:height="3.357546mm" draw:style-name="style-22" svg:viewBox="0.0 0.0 1911.2186 335.7546" svg:width="19.112186mm" svg:x="300.8878mm" svg:y="164.00322mm"/>
          <draw:path svg:d="M 723.16376 0.0 L 748.9911 0.0 L 774.81836 206.61823 Q 774.81836 413.23645 852.3002 387.40918 Q 929.782 387.40918 929.782 361.58188 Q 929.782 309.92734 955.6093 232.4455 L 955.6093 154.96367 L 981.4366 154.96367 L 981.4366 154.96367 L 981.4366 180.79094 Q 1007.26385 206.61823 1033.0911 206.61823 L 1058.9185 206.61823 L 1058.9185 206.61823 L 1033.0911 232.4455 L 1033.0911 232.4455 L 1033.0911 258.27277 L 1084.7457 258.27277 L 1110.573 258.27277 L 1110.573 490.7183 Q 1084.7457 697.3365 1007.26385 697.3365 Q 929.782 697.3365 929.782 723.16376 Q 929.782 748.9911 903.9547 774.81836 Q 878.12744 774.81836 903.9547 955.6093 Q 929.782 1136.4003 929.782 1136.4003 Q 929.782 1136.4003 955.6093 1239.7094 L 981.4366 1317.1912 L 1033.0911 1343.0184 Q 1084.7457 1368.8457 1084.7457 1343.0184 Q 1084.7457 1291.3639 1136.4003 1291.3639 L 1162.2275 1291.3639 L 1162.2275 1368.8457 Q 1162.2275 1446.3275 1213.8821 1446.3275 Q 1265.5366 1446.3275 1265.5366 1472.1549 Q 1265.5366 1497.9822 1239.7094 1497.9822 Q 1239.7094 1523.8094 1239.7094 1549.6367 Q 1239.7094 1575.464 1239.7094 1601.2913 L 1239.7094 1652.9458 L 1265.5366 1652.9458 L 1265.5366 1652.9458 L 1265.5366 1678.7731 L 1291.3639 1678.7731 L 1291.3639 1678.7731 L 1291.3639 1704.6003 L 1317.1912 1704.6003 L 1343.0184 1704.6003 L 1343.0184 1678.7731 L 1343.0184 1652.9458 L 1368.8457 1652.9458 L 1368.8457 1652.9458 L 1368.8457 1652.9458 Q 1394.673 1652.9458 1394.673 1704.6003 L 1394.673 1730.4276 L 1420.5002 1730.4276 L 1446.3275 1730.4276 L 1446.3275 1756.2549 L 1446.3275 1782.0822 L 1446.3275 1782.0822 L 1446.3275 1807.9094 L 1420.5002 1807.9094 L 1394.673 1807.9094 L 1394.673 1782.0822 L 1394.673 1782.0822 L 1368.8457 1782.0822 L 1368.8457 1807.9094 L 1368.8457 1807.9094 L 1343.0184 1807.9094 L 1343.0184 1833.7367 L 1343.0184 1859.564 L 1265.5366 1859.564 Q 1188.0548 1859.564 1162.2275 1807.9094 Q 1136.4003 1756.2549 1058.9185 1782.0822 Q 981.4366 1807.9094 929.782 1782.0822 Q 903.9547 1782.0822 878.12744 1730.4276 Q 852.3002 1652.9458 723.16376 1678.7731 Q 619.8547 1678.7731 619.8547 1652.9458 Q 619.8547 1627.1185 594.0274 1627.1185 Q 568.20013 1652.9458 516.54553 1472.1549 Q 464.891 1317.1912 439.06372 1317.1912 Q 413.23645 1317.1912 387.40918 1239.7094 Q 361.58188 1136.4003 387.40918 1136.4003 Q 413.23645 1136.4003 413.23645 1084.7457 Q 439.06372 1058.9185 387.40918 1033.0911 Q 335.7546 1033.0911 309.92734 903.9547 Q 258.27277 774.81836 232.4455 723.16376 Q 206.61823 645.68195 129.13638 619.8547 Q 51.654556 619.8547 25.827278 568.20013 L 0.0 516.54553 L 0.0 490.7183 L 0.0 464.891 L 0.0 464.891 L 0.0 464.891 L 25.827278 439.06372 L 51.654556 439.06372 L 51.654556 413.23645 L 51.654556 387.40918 L 25.827278 387.40918 L 25.827278 361.58188 L 25.827278 361.58188 L 25.827278 361.58188 L 51.654556 361.58188 Q 77.481834 361.58188 77.481834 309.92734 L 77.481834 284.10007 L 129.13638 309.92734 Q 206.61823 309.92734 206.61823 361.58188 L 206.61823 387.40918 L 232.4455 387.40918 L 258.27277 387.40918 L 258.27277 335.7546 Q 258.27277 284.10007 232.4455 258.27277 L 232.4455 232.4455 L 232.4455 232.4455 L 258.27277 232.4455 L 258.27277 206.61823 L 258.27277 180.79094 L 284.10007 206.61823 Q 309.92734 232.4455 309.92734 154.96367 L 309.92734 51.654556 L 335.7546 25.827278 L 335.7546 0.0 L 387.40918 0.0 Q 413.23645 25.827278 439.06372 51.654556 Q 439.06372 77.481834 516.54553 103.30911 Q 568.20013 103.30911 568.20013 51.654556 Q 568.20013 0.0 645.68195 0.0 Q 723.16376 0.0 723.16376 0.0 z M 309.92734 309.92734 L 309.92734 309.92734 L 309.92734 284.10007 Q 309.92734 284.10007 309.92734 309.92734 L 309.92734 309.92734 L 309.92734 309.92734 z" svg:height="18.59564mm" draw:style-name="style-23" svg:viewBox="0.0 0.0 1446.3275 1859.564" svg:width="14.463276mm" svg:x="177.17513mm" svg:y="91.428566mm"/>
          <draw:path svg:d="M 878.12744 0.0 L 878.12744 0.0 L 878.12744 0.0 L 903.9547 0.0 L 929.782 0.0 L 929.782 0.0 L 955.6093 0.0 Q 981.4366 25.827278 1162.2275 25.827278 L 1343.0184 25.827278 L 1394.673 25.827278 Q 1472.1549 25.827278 1549.6367 51.654556 L 1601.2913 51.654556 L 1601.2913 77.481834 L 1601.2913 103.30911 L 1575.464 103.30911 L 1549.6367 129.13638 L 1575.464 129.13638 L 1601.2913 129.13638 L 1678.7731 154.96367 L 1756.2549 154.96367 L 1704.6003 180.79094 Q 1678.7731 232.4455 1704.6003 232.4455 Q 1730.4276 232.4455 1730.4276 258.27277 L 1730.4276 258.27277 L 1730.4276 258.27277 L 1730.4276 284.10007 L 1652.9458 284.10007 L 1575.464 284.10007 L 1291.3639 284.10007 Q 1033.0911 284.10007 748.9911 309.92734 L 464.891 335.7546 L 413.23645 335.7546 Q 361.58188 335.7546 309.92734 309.92734 Q 258.27277 284.10007 129.13638 258.27277 L 1.8189894E-12 232.4455 L 1.8189894E-12 232.4455 L 1.8189894E-12 232.4455 L 1.8189894E-12 232.4455 L 1.8189894E-12 206.61823 L 103.30911 206.61823 L 180.79094 180.79094 L 309.92734 180.79094 Q 439.06372 129.13638 568.20013 129.13638 L 671.5092 129.13638 L 671.5092 77.481834 L 671.5092 51.654556 L 723.16376 51.654556 Q 748.9911 25.827278 800.6456 25.827278 L 852.3002 25.827278 L 878.12744 25.827278 Q 878.12744 25.827278 878.12744 0.0 z" svg:height="3.357546mm" draw:style-name="style-24" svg:viewBox="0.0 0.0 1756.2549 335.7546" svg:width="17.56255mm" svg:x="154.96367mm" svg:y="178.46649mm"/>
          <draw:path svg:d="M 1110.573 0.0 L 1110.573 0.0 L 1162.2275 0.0 L 1213.8821 0.0 L 1213.8821 25.827278 L 1239.7094 25.827278 L 1239.7094 25.827278 L 1239.7094 51.654556 L 1343.0184 51.654556 Q 1446.3275 51.654556 1446.3275 77.481834 Q 1446.3275 103.30911 1627.1185 103.30911 Q 1807.9094 103.30911 1859.564 103.30911 L 1911.2186 103.30911 L 1911.2186 103.30911 Q 1911.2186 103.30911 1911.2186 129.13638 L 1937.0459 129.13638 L 1937.0459 129.13638 Q 1937.0459 154.96367 1807.9094 154.96367 Q 1652.9458 206.61823 1601.2913 232.4455 L 1549.6367 284.10007 L 1472.1549 284.10007 L 1394.673 309.92734 L 1343.0184 309.92734 L 1317.1912 309.92734 L 1317.1912 335.7546 L 1343.0184 335.7546 L 1343.0184 335.7546 L 1343.0184 361.58188 L 1343.0184 361.58188 L 1343.0184 361.58188 L 1368.8457 361.58188 L 1368.8457 361.58188 L 1394.673 387.40918 L 1420.5002 413.23645 L 1420.5002 413.23645 L 1446.3275 413.23645 L 1446.3275 413.23645 L 1446.3275 413.23645 L 1497.9822 439.06372 L 1549.6367 464.891 L 1601.2913 464.891 L 1627.1185 464.891 L 1601.2913 490.7183 Q 1601.2913 516.54553 1575.464 516.54553 Q 1549.6367 542.37286 1549.6367 594.0274 Q 1549.6367 671.5092 1472.1549 697.3365 Q 1394.673 723.16376 1368.8457 723.16376 Q 1343.0184 723.16376 1265.5366 748.9911 L 1188.0548 774.81836 L 1162.2275 774.81836 L 1136.4003 774.81836 L 1007.26385 774.81836 Q 878.12744 774.81836 878.12744 748.9911 Q 878.12744 723.16376 826.4729 723.16376 L 774.81836 723.16376 L 774.81836 697.3365 Q 774.81836 671.5092 748.9911 671.5092 Q 723.16376 671.5092 542.37286 671.5092 L 361.58188 697.3365 L 361.58188 671.5092 L 361.58188 645.68195 L 309.92734 645.68195 L 258.27277 645.68195 L 258.27277 645.68195 L 258.27277 619.8547 L 284.10007 619.8547 L 309.92734 619.8547 L 309.92734 594.0274 L 309.92734 594.0274 L 335.7546 594.0274 Q 335.7546 568.20013 413.23645 568.20013 L 464.891 516.54553 L 464.891 516.54553 L 464.891 516.54553 L 490.7183 516.54553 L 490.7183 516.54553 L 490.7183 490.7183 L 464.891 490.7183 L 464.891 490.7183 L 464.891 464.891 L 464.891 464.891 L 464.891 464.891 L 490.7183 464.891 L 490.7183 464.891 L 464.891 439.06372 Q 413.23645 413.23645 361.58188 413.23645 Q 335.7546 413.23645 309.92734 361.58188 Q 309.92734 335.7546 309.92734 309.92734 Q 309.92734 284.10007 232.4455 258.27277 L 129.13638 232.4455 L 129.13638 206.61823 L 129.13638 180.79094 L 154.96367 180.79094 L 154.96367 154.96367 L 129.13638 154.96367 L 103.30911 154.96367 L 51.654556 129.13638 L 0.0 103.30911 L 0.0 103.30911 L 0.0 103.30911 L 0.0 103.30911 L 0.0 103.30911 L 413.23645 103.30911 Q 826.4729 103.30911 826.4729 77.481834 Q 826.4729 51.654556 929.782 51.654556 L 1033.0911 51.654556 L 1033.0911 51.654556 Q 1058.9185 51.654556 1058.9185 25.827278 L 1058.9185 25.827278 L 1084.7457 25.827278 Q 1110.573 0.0 1110.573 0.0 z" svg:height="7.7481833mm" draw:style-name="style-25" svg:viewBox="0.0 0.0 1937.0459 774.81836" svg:width="19.370459mm" svg:x="56.82001mm" svg:y="178.20822mm"/>
          <draw:path svg:d="M 671.5092 25.827278 L 697.3365 25.827278 L 697.3365 25.827278 Q 697.3365 25.827278 645.68195 77.481834 L 594.0274 77.481834 L 542.37286 103.30911 L 516.54553 129.13638 L 516.54553 129.13638 L 542.37286 129.13638 L 542.37286 129.13638 L 542.37286 154.96367 L 490.7183 154.96367 Q 464.891 129.13638 309.92734 103.30911 Q 154.96367 77.481834 77.481834 51.654556 L 0.0 25.827278 L 0.0 25.827278 L 0.0 25.827278 L 25.827278 0.0 L 25.827278 0.0 L 77.481834 0.0 Q 129.13638 25.827278 180.79094 25.827278 L 232.4455 25.827278 L 439.06372 25.827278 Q 645.68195 25.827278 671.5092 25.827278 z" svg:height="1.5496367mm" draw:style-name="style-26" svg:viewBox="0.0 0.0 697.3365 154.96367" svg:width="6.973365mm" svg:x="204.81032mm" svg:y="175.36722mm"/>
          <draw:path svg:d="M 129.13638 0.0 L 154.96367 0.0 L 154.96367 0.0 L 180.79094 0.0 L 180.79094 0.0 L 180.79094 25.827278 L 284.10007 25.827278 Q 387.40918 51.654556 387.40918 77.481834 Q 387.40918 77.481834 516.54553 103.30911 Q 645.68195 129.13638 645.68195 129.13638 Q 645.68195 154.96367 645.68195 180.79094 L 645.68195 180.79094 L 619.8547 180.79094 L 594.0274 180.79094 L 594.0274 206.61823 L 568.20013 206.61823 L 542.37286 206.61823 Q 490.7183 232.4455 387.40918 232.4455 L 258.27277 258.27277 L 258.27277 258.27277 Q 258.27277 232.4455 180.79094 232.4455 L 77.481834 206.61823 L 77.481834 180.79094 L 77.481834 154.96367 L 103.30911 154.96367 L 103.30911 129.13638 L 103.30911 129.13638 L 129.13638 129.13638 L 129.13638 129.13638 L 129.13638 129.13638 L 103.30911 103.30911 L 77.481834 77.481834 L 25.827278 77.481834 L 0.0 77.481834 L 0.0 51.654556 Q 0.0 25.827278 51.654556 25.827278 Q 103.30911 25.827278 129.13638 0.0 z" svg:height="2.582728mm" draw:style-name="style-27" svg:viewBox="0.0 0.0 645.68195 258.27277" svg:width="6.4568195mm" svg:x="101.501205mm" svg:y="173.30104mm"/>
          <draw:path svg:d="M 0.0 51.654556 L 0.0 4.5474735E-13 L 25.827278 4.5474735E-13 L 51.654556 4.5474735E-13 L 51.654556 25.827278 L 51.654556 51.654556 L 129.13638 77.481834 Q 206.61823 77.481834 258.27277 103.30911 Q 309.92734 103.30911 284.10007 129.13638 Q 284.10007 129.13638 723.16376 309.92734 Q 1136.4003 490.7183 1188.0548 490.7183 L 1213.8821 490.7183 L 1213.8821 516.54553 L 1239.7094 516.54553 L 1239.7094 542.37286 L 1239.7094 542.37286 L 1188.0548 542.37286 L 1162.2275 542.37286 L 1136.4003 542.37286 L 1110.573 542.37286 L 1033.0911 542.37286 Q 955.6093 542.37286 929.782 568.20013 L 878.12744 594.0274 L 878.12744 619.8547 L 878.12744 645.68195 L 903.9547 645.68195 L 929.782 645.68195 L 929.782 671.5092 L 929.782 671.5092 L 955.6093 697.3365 L 955.6093 697.3365 L 929.782 697.3365 L 878.12744 697.3365 L 826.4729 671.5092 Q 774.81836 645.68195 516.54553 594.0274 L 258.27277 516.54553 L 258.27277 490.7183 L 258.27277 490.7183 L 232.4455 490.7183 L 232.4455 490.7183 L 232.4455 464.891 L 258.27277 464.891 L 258.27277 439.06372 L 258.27277 413.23645 L 232.4455 413.23645 L 232.4455 387.40918 L 232.4455 387.40918 L 206.61823 387.40918 L 206.61823 387.40918 L 206.61823 387.40918 L 206.61823 361.58188 L 206.61823 361.58188 L 206.61823 335.7546 Q 206.61823 309.92734 103.30911 206.61823 Q 0.0 103.30911 0.0 51.654556 z" svg:height="6.973365mm" draw:style-name="style-28" svg:viewBox="0.0 0.0 1239.7094 697.3365" svg:width="12.397094mm" svg:x="152.89749mm" svg:y="29.70137mm"/>
          <draw:path svg:d="M 0.0 25.827278 L 0.0 0.0 L 258.27277 0.0 L 490.7183 0.0 L 490.7183 0.0 L 490.7183 0.0 L 516.54553 25.827278 Q 542.37286 25.827278 542.37286 51.654556 Q 568.20013 103.30911 568.20013 103.30911 L 568.20013 129.13638 L 568.20013 154.96367 Q 568.20013 154.96367 464.891 129.13638 L 387.40918 103.30911 L 361.58188 103.30911 Q 309.92734 103.30911 206.61823 103.30911 Q 103.30911 103.30911 77.481834 103.30911 L 25.827278 103.30911 L 25.827278 77.481834 Q 0.0 51.654556 0.0 25.827278 z" svg:height="1.5496367mm" draw:style-name="style-29" svg:viewBox="0.0 0.0 568.20013 154.96367" svg:width="5.682001mm" svg:x="139.4673mm" svg:y="128.61984mm"/>
          <draw:path svg:d="M 25.827278 9.094947E-13 L 25.827278 9.094947E-13 L 77.481834 51.654556 Q 103.30911 77.481834 129.13638 154.96367 L 154.96367 232.4455 L 154.96367 284.10007 L 154.96367 335.7546 L 180.79094 464.891 Q 206.61823 594.0274 206.61823 671.5092 L 206.61823 774.81836 L 232.4455 800.6456 L 232.4455 826.4729 L 232.4455 981.4366 Q 258.27277 1162.2275 258.27277 1188.0548 L 258.27277 1213.8821 L 232.4455 1213.8821 L 206.61823 1213.8821 L 206.61823 1188.0548 Q 206.61823 1162.2275 154.96367 1136.4003 L 103.30911 1084.7457 L 129.13638 1084.7457 L 154.96367 1084.7457 L 154.96367 1058.9185 L 154.96367 1033.0911 L 129.13638 929.782 Q 103.30911 826.4729 77.481834 464.891 L 25.827278 129.13638 L 25.827278 129.13638 L 51.654556 129.13638 L 51.654556 103.30911 Q 51.654556 77.481834 25.827278 77.481834 L 25.827278 77.481834 L 25.827278 51.654556 Q -3.6379788E-12 51.654556 -3.6379788E-12 51.654556 L -3.6379788E-12 51.654556 L -3.6379788E-12 51.654556 Q -3.6379788E-12 25.827278 25.827278 9.094947E-13 z" svg:height="12.138821mm" draw:style-name="style-30" svg:viewBox="0.0 0.0 258.27277 1213.8821" svg:width="2.582728mm" svg:x="249.4915mm" svg:y="63.535103mm"/>
          <draw:path svg:d="M 1394.673 77.481834 L 1446.3275 77.481834 L 1523.8094 77.481834 L 1575.464 103.30911 L 1782.0822 103.30911 Q 2014.5277 154.96367 1988.7004 154.96367 Q 1988.7004 154.96367 2143.664 154.96367 Q 2272.8005 154.96367 2246.9731 129.13638 Q 2246.9731 103.30911 2453.5913 77.481834 Q 2634.3823 77.481834 2634.3823 103.30911 Q 2634.3823 129.13638 2737.6914 129.13638 Q 2841.0005 103.30911 2918.4824 103.30911 L 2995.9644 103.30911 L 2995.9644 103.30911 Q 2995.9644 103.30911 2918.4824 129.13638 L 2866.828 154.96367 L 2815.1733 154.96367 L 2789.346 154.96367 L 2789.346 180.79094 L 2815.1733 206.61823 L 2815.1733 232.4455 Q 2815.1733 258.27277 2634.3823 284.10007 Q 2453.5913 309.92734 2376.1096 309.92734 L 2298.6277 309.92734 L 2246.9731 335.7546 L 2221.146 361.58188 L 2221.146 361.58188 L 2195.3186 361.58188 L 2195.3186 361.58188 L 2195.3186 361.58188 L 2195.3186 387.40918 L 2195.3186 387.40918 L 2221.146 387.40918 L 2221.146 413.23645 L 2221.146 413.23645 L 2246.9731 413.23645 L 2246.9731 413.23645 L 2246.9731 413.23645 L 2246.9731 439.06372 L 2246.9731 439.06372 L 2272.8005 439.06372 L 2272.8005 464.891 L 2324.455 464.891 L 2376.1096 464.891 L 2376.1096 490.7183 L 2376.1096 490.7183 L 2169.4915 490.7183 L 1962.8732 490.7183 L 1962.8732 516.54553 Q 1962.8732 542.37286 1988.7004 542.37286 Q 2014.5277 542.37286 2014.5277 568.20013 L 2014.5277 594.0274 L 1988.7004 594.0274 Q 1962.8732 568.20013 1497.9822 594.0274 L 1033.0911 594.0274 L 1033.0911 568.20013 Q 1007.26385 568.20013 1007.26385 568.20013 Q 1007.26385 568.20013 800.6456 516.54553 Q 568.20013 516.54553 439.06372 464.891 Q 284.10007 413.23645 232.4455 387.40918 Q 154.96367 361.58188 180.79094 361.58188 L 180.79094 335.7546 L 180.79094 335.7546 Q 180.79094 335.7546 206.61823 309.92734 L 206.61823 284.10007 L 180.79094 284.10007 L 154.96367 258.27277 L 103.30911 258.27277 L 51.654556 258.27277 L 25.827278 232.4455 L 0.0 206.61823 L 0.0 206.61823 L 25.827278 206.61823 L 25.827278 206.61823 L 25.827278 206.61823 L 25.827278 180.79094 L 25.827278 180.79094 L 51.654556 180.79094 L 77.481834 154.96367 L 77.481834 154.96367 L 77.481834 154.96367 L 103.30911 154.96367 L 103.30911 154.96367 L 180.79094 129.13638 Q 284.10007 103.30911 284.10007 103.30911 Q 284.10007 103.30911 309.92734 77.481834 Q 335.7546 51.654556 335.7546 25.827278 L 361.58188 -3.6379788E-12 L 774.81836 -3.6379788E-12 Q 1188.0548 -3.6379788E-12 1265.5366 51.654556 Q 1343.0184 51.654556 1394.673 77.481834 z" svg:height="5.940274mm" draw:style-name="style-31" svg:viewBox="0.0 0.0 2995.9644 594.0274" svg:width="29.959642mm" svg:x="1.8079095mm" svg:y="183.89021mm"/>
          <draw:path svg:d="M 1136.4003 -1.8189894E-12 L 1136.4003 -1.8189894E-12 L 1265.5366 -1.8189894E-12 L 1420.5002 -1.8189894E-12 L 1420.5002 -1.8189894E-12 L 1420.5002 25.827278 L 1446.3275 25.827278 L 1472.1549 25.827278 L 1420.5002 51.654556 L 1368.8457 77.481834 L 1368.8457 77.481834 L 1368.8457 77.481834 L 1343.0184 77.481834 L 1343.0184 77.481834 L 1368.8457 103.30911 L 1420.5002 129.13638 L 1446.3275 129.13638 L 1472.1549 129.13638 L 1523.8094 154.96367 Q 1549.6367 180.79094 1549.6367 180.79094 L 1549.6367 180.79094 L 1549.6367 180.79094 L 1549.6367 180.79094 L 1549.6367 206.61823 L 1575.464 206.61823 L 1575.464 206.61823 L 1575.464 232.4455 L 1601.2913 232.4455 L 1627.1185 232.4455 L 1730.4276 258.27277 L 1833.7367 284.10007 L 1833.7367 284.10007 L 1833.7367 284.10007 L 1807.9094 335.7546 L 1782.0822 361.58188 L 1782.0822 361.58188 L 1782.0822 387.40918 L 1730.4276 387.40918 L 1678.7731 387.40918 L 1678.7731 413.23645 L 1678.7731 413.23645 L 1652.9458 413.23645 L 1652.9458 439.06372 L 1627.1185 439.06372 Q 1575.464 439.06372 1523.8094 464.891 L 1497.9822 490.7183 L 1523.8094 490.7183 L 1549.6367 490.7183 L 1472.1549 516.54553 L 1394.673 516.54553 L 1343.0184 516.54553 Q 1291.3639 490.7183 903.9547 464.891 L 516.54553 439.06372 L 516.54553 439.06372 Q 516.54553 439.06372 439.06372 413.23645 Q 361.58188 413.23645 361.58188 387.40918 Q 335.7546 361.58188 232.4455 361.58188 L 129.13638 361.58188 L 129.13638 335.7546 L 129.13638 309.92734 L 77.481834 309.92734 L 0.0 284.10007 L 0.0 284.10007 L 0.0 284.10007 L 77.481834 284.10007 L 180.79094 284.10007 L 180.79094 258.27277 L 180.79094 258.27277 L 154.96367 258.27277 L 154.96367 232.4455 L 335.7546 206.61823 Q 516.54553 180.79094 542.37286 154.96367 Q 542.37286 129.13638 723.16376 77.481834 Q 903.9547 77.481834 878.12744 51.654556 Q 852.3002 25.827278 1007.26385 25.827278 Q 1136.4003 25.827278 1136.4003 -1.8189894E-12 z" svg:height="5.165456mm" draw:style-name="style-32" svg:viewBox="0.0 0.0 1833.7367 516.54553" svg:width="18.337368mm" svg:x="49.846645mm" svg:y="138.17593mm"/>
          <draw:path svg:d="M 1317.1912 25.827278 L 1317.1912 0.0 L 1420.5002 25.827278 Q 1497.9822 51.654556 1575.464 51.654556 L 1627.1185 51.654556 L 1627.1185 51.654556 L 1627.1185 51.654556 L 1652.9458 77.481834 L 1678.7731 103.30911 L 1678.7731 103.30911 L 1678.7731 103.30911 L 1704.6003 103.30911 L 1704.6003 103.30911 L 1704.6003 129.13638 L 1678.7731 129.13638 L 1678.7731 154.96367 L 1678.7731 180.79094 L 1627.1185 180.79094 L 1575.464 206.61823 L 1575.464 206.61823 L 1575.464 206.61823 L 1601.2913 206.61823 L 1601.2913 206.61823 L 1627.1185 232.4455 L 1652.9458 232.4455 L 1652.9458 232.4455 Q 1652.9458 258.27277 1523.8094 258.27277 Q 1368.8457 258.27277 1394.673 284.10007 Q 1420.5002 309.92734 1239.7094 309.92734 Q 1058.9185 361.58188 1058.9185 387.40918 Q 1033.0911 413.23645 852.3002 439.06372 L 671.5092 464.891 L 671.5092 490.7183 L 697.3365 490.7183 L 697.3365 490.7183 L 697.3365 516.54553 L 594.0274 516.54553 L 516.54553 516.54553 L 439.06372 516.54553 Q 387.40918 516.54553 335.7546 490.7183 L 284.10007 490.7183 L 284.10007 490.7183 L 258.27277 464.891 L 258.27277 464.891 L 232.4455 464.891 L 232.4455 464.891 L 232.4455 464.891 L 284.10007 439.06372 L 361.58188 413.23645 L 361.58188 413.23645 L 335.7546 413.23645 L 335.7546 413.23645 L 335.7546 413.23645 L 232.4455 387.40918 L 103.30911 361.58188 L 103.30911 361.58188 L 77.481834 361.58188 L 77.481834 361.58188 L 77.481834 361.58188 L 77.481834 361.58188 L 77.481834 335.7546 L 51.654556 335.7546 L 51.654556 309.92734 L 25.827278 309.92734 L -9.094947E-13 309.92734 L -9.094947E-13 284.10007 L 25.827278 284.10007 L 25.827278 284.10007 L 25.827278 258.27277 L 103.30911 258.27277 Q 180.79094 258.27277 309.92734 206.61823 Q 439.06372 154.96367 439.06372 129.13638 Q 439.06372 103.30911 464.891 103.30911 Q 490.7183 103.30911 439.06372 77.481834 L 387.40918 51.654556 L 439.06372 51.654556 L 516.54553 51.654556 L 852.3002 77.481834 Q 1213.8821 103.30911 1239.7094 77.481834 Q 1265.5366 51.654556 1317.1912 77.481834 Q 1368.8457 77.481834 1368.8457 51.654556 L 1368.8457 25.827278 L 1343.0184 25.827278 L 1317.1912 25.827278 L 1317.1912 25.827278 z" svg:height="5.165456mm" draw:style-name="style-33" svg:viewBox="0.0 0.0 1704.6003 516.54553" svg:width="17.046003mm" svg:x="44.68119mm" svg:y="135.85149mm"/>
          <draw:path svg:d="M 413.23645 0.0 L 413.23645 0.0 L 568.20013 0.0 Q 697.3365 25.827278 878.12744 25.827278 L 1033.0911 25.827278 L 1084.7457 25.827278 Q 1110.573 51.654556 1110.573 77.481834 Q 1110.573 103.30911 1084.7457 129.13638 Q 1033.0911 129.13638 1058.9185 129.13638 Q 1058.9185 129.13638 1084.7457 154.96367 L 1110.573 154.96367 L 1110.573 154.96367 Q 1110.573 180.79094 1136.4003 180.79094 Q 1162.2275 180.79094 1162.2275 206.61823 Q 1162.2275 232.4455 1033.0911 232.4455 L 903.9547 258.27277 L 826.4729 258.27277 Q 774.81836 232.4455 439.06372 232.4455 L 103.30911 206.61823 L 103.30911 206.61823 L 103.30911 180.79094 L 51.654556 180.79094 L 25.827278 180.79094 L 25.827278 154.96367 L 51.654556 154.96367 L 51.654556 154.96367 L 51.654556 129.13638 L 51.654556 129.13638 L 51.654556 129.13638 L 25.827278 129.13638 L 25.827278 129.13638 L 25.827278 103.30911 L 0.0 103.30911 L 0.0 103.30911 L 0.0 103.30911 L 0.0 77.481834 L 0.0 77.481834 L 206.61823 77.481834 Q 387.40918 77.481834 413.23645 51.654556 Q 413.23645 25.827278 413.23645 0.0 z" svg:height="2.582728mm" draw:style-name="style-34" svg:viewBox="0.0 0.0 1162.2275 258.27277" svg:width="11.622275mm" svg:x="145.1493mm" svg:y="189.83049mm"/>
          <draw:path svg:d="M 568.20013 25.827278 L 568.20013 0.0 L 723.16376 25.827278 Q 903.9547 51.654556 981.4366 77.481834 Q 1084.7457 77.481834 1162.2275 103.30911 L 1239.7094 103.30911 L 1239.7094 129.13638 Q 1265.5366 129.13638 1265.5366 129.13638 L 1265.5366 154.96367 L 1162.2275 154.96367 Q 1058.9185 180.79094 1007.26385 180.79094 L 955.6093 180.79094 L 929.782 206.61823 L 903.9547 232.4455 L 903.9547 232.4455 L 903.9547 232.4455 L 878.12744 232.4455 L 878.12744 232.4455 L 852.3002 258.27277 L 800.6456 284.10007 L 800.6456 284.10007 L 800.6456 284.10007 L 826.4729 309.92734 L 852.3002 335.7546 L 852.3002 335.7546 L 852.3002 335.7546 L 852.3002 361.58188 L 852.3002 361.58188 L 826.4729 387.40918 L 826.4729 413.23645 L 723.16376 413.23645 L 619.8547 413.23645 L 594.0274 413.23645 Q 568.20013 387.40918 516.54553 387.40918 Q 464.891 387.40918 464.891 361.58188 Q 464.891 335.7546 335.7546 309.92734 Q 180.79094 284.10007 206.61823 232.4455 Q 232.4455 206.61823 206.61823 180.79094 L 180.79094 180.79094 L 129.13638 154.96367 L 103.30911 129.13638 L 77.481834 129.13638 L 25.827278 129.13638 L 25.827278 103.30911 L 25.827278 103.30911 L 9.094947E-13 103.30911 L 9.094947E-13 103.30911 L 9.094947E-13 103.30911 L 9.094947E-13 77.481834 L 25.827278 77.481834 L 51.654556 77.481834 L 232.4455 51.654556 L 439.06372 25.827278 L 464.891 25.827278 Q 490.7183 25.827278 516.54553 51.654556 L 542.37286 51.654556 L 542.37286 51.654556 L 542.37286 51.654556 L 568.20013 25.827278 z" svg:height="4.1323643mm" draw:style-name="style-35" svg:viewBox="0.0 0.0 1265.5366 413.23645" svg:width="12.655366mm" svg:x="75.67393mm" svg:y="143.85794mm"/>
          <draw:path svg:d="M 258.27277 0.0 L 258.27277 0.0 L 309.92734 0.0 L 335.7546 25.827278 L 800.6456 25.827278 Q 1265.5366 77.481834 1394.673 77.481834 Q 1497.9822 77.481834 1807.9094 51.654556 L 2092.0095 51.654556 L 2195.3186 77.481834 Q 2272.8005 77.481834 2272.8005 103.30911 Q 2246.9731 129.13638 2272.8005 129.13638 L 2298.6277 129.13638 L 2324.455 129.13638 L 2376.1096 129.13638 L 2376.1096 129.13638 L 2376.1096 129.13638 L 2401.9368 154.96367 L 2401.9368 180.79094 L 2376.1096 180.79094 L 2350.2822 180.79094 L 2350.2822 206.61823 L 2324.455 232.4455 L 2324.455 232.4455 L 2324.455 232.4455 L 2221.146 232.4455 Q 2143.664 232.4455 2117.837 258.27277 Q 2117.837 284.10007 1988.7004 284.10007 Q 1859.564 284.10007 1859.564 309.92734 Q 1859.564 335.7546 1859.564 335.7546 Q 1885.3912 361.58188 1885.3912 387.40918 Q 1885.3912 413.23645 1859.564 413.23645 Q 1807.9094 439.06372 1807.9094 464.891 Q 1782.0822 516.54553 1652.9458 516.54553 Q 1549.6367 542.37286 1497.9822 542.37286 L 1472.1549 594.0274 L 1446.3275 594.0274 L 1420.5002 594.0274 L 1394.673 594.0274 Q 1394.673 594.0274 1394.673 619.8547 L 1394.673 619.8547 L 1368.8457 619.8547 Q 1343.0184 594.0274 1291.3639 568.20013 L 1239.7094 542.37286 L 1239.7094 542.37286 L 1239.7094 542.37286 L 1265.5366 542.37286 L 1265.5366 542.37286 L 1162.2275 516.54553 Q 1058.9185 490.7183 929.782 490.7183 Q 826.4729 490.7183 826.4729 464.891 Q 826.4729 413.23645 748.9911 387.40918 Q 671.5092 387.40918 413.23645 361.58188 L 154.96367 361.58188 L 154.96367 335.7546 L 154.96367 309.92734 L 103.30911 309.92734 L 77.481834 309.92734 L 77.481834 284.10007 L 77.481834 258.27277 L 51.654556 258.27277 L 25.827278 232.4455 L 25.827278 232.4455 L 3.6379788E-12 232.4455 L 3.6379788E-12 232.4455 L 3.6379788E-12 232.4455 L 3.6379788E-12 206.61823 L 3.6379788E-12 206.61823 L 3.6379788E-12 180.79094 L 3.6379788E-12 180.79094 L 3.6379788E-12 180.79094 L 3.6379788E-12 180.79094 L 3.6379788E-12 154.96367 L 3.6379788E-12 154.96367 L 3.6379788E-12 154.96367 L 3.6379788E-12 154.96367 L 25.827278 154.96367 L 25.827278 129.13638 L 103.30911 129.13638 L 154.96367 129.13638 L 206.61823 103.30911 L 284.10007 103.30911 L 284.10007 77.481834 L 258.27277 25.827278 L 258.27277 25.827278 L 258.27277 25.827278 L 258.27277 0.0 z" svg:height="6.198547mm" draw:style-name="style-36" svg:viewBox="0.0 0.0 2401.9368 619.8547" svg:width="24.01937mm" svg:x="270.66986mm" svg:y="119.5803mm"/>
          <draw:path svg:d="M 258.27277 25.827278 L 258.27277 0.0 L 309.92734 0.0 L 387.40918 0.0 L 413.23645 0.0 L 439.06372 0.0 L 439.06372 25.827278 L 439.06372 51.654556 L 619.8547 77.481834 Q 774.81836 103.30911 826.4729 103.30911 Q 852.3002 103.30911 981.4366 129.13638 L 1136.4003 154.96367 L 1110.573 154.96367 Q 1084.7457 154.96367 1033.0911 180.79094 L 981.4366 206.61823 L 981.4366 206.61823 L 981.4366 206.61823 L 981.4366 206.61823 L 981.4366 206.61823 L 955.6093 232.4455 Q 955.6093 258.27277 929.782 258.27277 Q 929.782 284.10007 878.12744 335.7546 Q 852.3002 361.58188 878.12744 387.40918 Q 903.9547 413.23645 903.9547 413.23645 L 903.9547 413.23645 L 903.9547 413.23645 Q 878.12744 439.06372 878.12744 439.06372 L 878.12744 439.06372 L 878.12744 439.06372 L 852.3002 439.06372 L 852.3002 464.891 Q 878.12744 464.891 878.12744 464.891 L 878.12744 490.7183 L 826.4729 490.7183 Q 800.6456 516.54553 413.23645 490.7183 L 25.827278 464.891 L 25.827278 464.891 L 25.827278 464.891 L 51.654556 464.891 Q 77.481834 464.891 103.30911 439.06372 Q 154.96367 413.23645 103.30911 387.40918 Q 77.481834 361.58188 51.654556 309.92734 Q 25.827278 258.27277 51.654556 258.27277 Q 77.481834 258.27277 51.654556 206.61823 L 51.654556 180.79094 L 25.827278 180.79094 L 25.827278 180.79094 L -1.8189894E-12 180.79094 L -1.8189894E-12 154.96367 L 77.481834 154.96367 Q 154.96367 129.13638 154.96367 129.13638 L 154.96367 129.13638 L 154.96367 103.30911 L 154.96367 103.30911 L 232.4455 103.30911 L 309.92734 103.30911 L 284.10007 77.481834 L 258.27277 51.654556 L 258.27277 51.654556 L 258.27277 51.654556 L 232.4455 51.654556 L 232.4455 51.654556 L 232.4455 25.827278 L 258.27277 25.827278 L 258.27277 25.827278 z" svg:height="4.9071827mm" draw:style-name="style-37" svg:viewBox="0.0 0.0 1136.4003 490.7183" svg:width="11.364002mm" svg:x="150.31476mm" svg:y="151.8644mm"/>
          <draw:path svg:d="M 25.827278 25.827278 L 25.827278 0.0 L 103.30911 0.0 L 180.79094 0.0 L 180.79094 0.0 L 206.61823 0.0 L 206.61823 51.654556 Q 232.4455 77.481834 206.61823 103.30911 Q 206.61823 154.96367 154.96367 154.96367 L 103.30911 180.79094 L 77.481834 180.79094 Q 77.481834 206.61823 77.481834 206.61823 Q 51.654556 206.61823 25.827278 154.96367 L 0.0 77.481834 L 0.0 51.654556 Q 25.827278 25.827278 25.827278 25.827278 z" svg:height="2.0661821mm" draw:style-name="style-38" svg:viewBox="0.0 0.0 206.61823 206.61823" svg:width="2.0661821mm" svg:x="261.63034mm" svg:y="105.3753mm"/>
          <draw:path svg:d="M 129.13638 0.0 L 154.96367 0.0 L 154.96367 0.0 L 180.79094 0.0 L 180.79094 0.0 L 180.79094 25.827278 L 490.7183 25.827278 L 826.4729 25.827278 L 826.4729 25.827278 Q 826.4729 25.827278 748.9911 51.654556 L 671.5092 51.654556 L 671.5092 77.481834 L 697.3365 103.30911 L 697.3365 103.30911 L 697.3365 103.30911 L 645.68195 154.96367 Q 619.8547 180.79094 619.8547 206.61823 L 619.8547 206.61823 L 594.0274 206.61823 Q 542.37286 206.61823 542.37286 232.4455 Q 542.37286 258.27277 387.40918 232.4455 Q 258.27277 232.4455 180.79094 232.4455 L 103.30911 232.4455 L 103.30911 232.4455 L 77.481834 232.4455 L 77.481834 232.4455 L 77.481834 232.4455 L 77.481834 206.61823 L 77.481834 206.61823 L 103.30911 206.61823 L 103.30911 180.79094 L 103.30911 180.79094 L 129.13638 180.79094 L 129.13638 154.96367 L 129.13638 129.13638 L 77.481834 129.13638 L 0.0 129.13638 L 0.0 103.30911 Q 0.0 77.481834 25.827278 77.481834 Q 77.481834 51.654556 77.481834 25.827278 Q 103.30911 25.827278 129.13638 0.0 z" svg:height="2.324455mm" draw:style-name="style-39" svg:viewBox="0.0 0.0 826.4729 232.4455" svg:width="8.264729mm" svg:x="140.24213mm" svg:y="133.01048mm"/>
          <draw:path svg:d="M 180.79094 25.827278 L 258.27277 1.8189894E-12 L 490.7183 25.827278 Q 748.9911 25.827278 774.81836 51.654556 Q 800.6456 77.481834 826.4729 77.481834 L 826.4729 103.30911 L 800.6456 103.30911 Q 748.9911 129.13638 439.06372 129.13638 L 103.30911 129.13638 L 103.30911 129.13638 L 103.30911 129.13638 L 51.654556 103.30911 L 2.2737368E-13 103.30911 L 2.2737368E-13 77.481834 L 2.2737368E-13 51.654556 L 51.654556 51.654556 Q 103.30911 25.827278 180.79094 25.827278 z" svg:height="1.291364mm" draw:style-name="style-40" svg:viewBox="0.0 0.0 826.4729 129.13638" svg:width="8.264729mm" svg:x="19.370459mm" svg:y="146.95721mm"/>
          <draw:path svg:d="M 774.81836 0.0 L 800.6456 0.0 L 878.12744 0.0 L 981.4366 0.0 L 981.4366 25.827278 Q 1007.26385 51.654556 1084.7457 51.654556 Q 1136.4003 77.481834 1188.0548 77.481834 L 1265.5366 77.481834 L 1265.5366 103.30911 L 1239.7094 103.30911 L 1239.7094 129.13638 Q 1239.7094 180.79094 1213.8821 180.79094 Q 1188.0548 180.79094 1239.7094 232.4455 Q 1291.3639 232.4455 1239.7094 258.27277 L 1213.8821 284.10007 L 1213.8821 284.10007 L 1188.0548 284.10007 L 1188.0548 284.10007 L 1188.0548 284.10007 L 1291.3639 309.92734 Q 1420.5002 309.92734 1394.673 361.58188 Q 1394.673 439.06372 1368.8457 439.06372 L 1343.0184 439.06372 L 1343.0184 464.891 L 1343.0184 464.891 L 1317.1912 464.891 L 1291.3639 464.891 L 1291.3639 490.7183 L 1291.3639 516.54553 L 1265.5366 516.54553 L 1265.5366 542.37286 L 1265.5366 542.37286 L 1291.3639 542.37286 L 1291.3639 542.37286 L 1291.3639 568.20013 L 1265.5366 568.20013 L 1265.5366 594.0274 L 1291.3639 594.0274 L 1317.1912 594.0274 L 1343.0184 619.8547 L 1368.8457 619.8547 L 1368.8457 645.68195 L 1368.8457 671.5092 L 1343.0184 671.5092 L 1317.1912 671.5092 L 1317.1912 645.68195 L 1291.3639 645.68195 L 1291.3639 645.68195 L 1291.3639 645.68195 L 1239.7094 645.68195 Q 1213.8821 645.68195 1058.9185 645.68195 Q 903.9547 671.5092 903.9547 645.68195 Q 903.9547 619.8547 568.20013 619.8547 L 232.4455 645.68195 L 258.27277 645.68195 Q 284.10007 645.68195 284.10007 671.5092 Q 258.27277 697.3365 258.27277 697.3365 L 258.27277 697.3365 L 258.27277 697.3365 Q 232.4455 697.3365 154.96367 671.5092 L 77.481834 645.68195 L 77.481834 645.68195 L 77.481834 645.68195 L 103.30911 645.68195 L 154.96367 645.68195 L 154.96367 619.8547 Q 154.96367 594.0274 154.96367 568.20013 Q 154.96367 542.37286 129.13638 516.54553 Q 103.30911 490.7183 129.13638 439.06372 L 154.96367 387.40918 L 154.96367 387.40918 L 154.96367 387.40918 L 129.13638 361.58188 Q 103.30911 335.7546 103.30911 335.7546 Q 103.30911 309.92734 51.654556 284.10007 L 0.0 284.10007 L 0.0 258.27277 L 0.0 258.27277 L 0.0 232.4455 L 0.0 206.61823 L 0.0 206.61823 L 0.0 180.79094 L 0.0 180.79094 L 0.0 180.79094 L 25.827278 180.79094 L 25.827278 180.79094 L 25.827278 154.96367 L 51.654556 154.96367 L 51.654556 154.96367 L 51.654556 129.13638 L 51.654556 129.13638 L 51.654556 129.13638 L 77.481834 129.13638 L 77.481834 129.13638 L 103.30911 103.30911 L 129.13638 77.481834 L 129.13638 77.481834 L 129.13638 77.481834 L 129.13638 77.481834 L 129.13638 77.481834 L 464.891 51.654556 Q 774.81836 25.827278 774.81836 25.827278 Q 774.81836 25.827278 774.81836 0.0 z" svg:height="6.973365mm" draw:style-name="style-41" svg:viewBox="0.0 0.0 1394.673 697.3365" svg:width="13.94673mm" svg:x="186.47295mm" svg:y="136.6263mm"/>
          <draw:path svg:d="M 1549.6367 25.827278 L 1549.6367 25.827278 L 1549.6367 0.0 L 1575.464 0.0 L 1575.464 77.481834 L 1575.464 180.79094 L 1601.2913 180.79094 L 1601.2913 180.79094 L 1601.2913 180.79094 Q 1601.2913 180.79094 1575.464 206.61823 Q 1549.6367 206.61823 1549.6367 232.4455 Q 1523.8094 258.27277 1472.1549 284.10007 Q 1394.673 284.10007 1058.9185 309.92734 L 748.9911 335.7546 L 748.9911 335.7546 L 748.9911 335.7546 L 723.16376 335.7546 L 723.16376 335.7546 L 387.40918 335.7546 L 51.654556 335.7546 L 51.654556 309.92734 L 25.827278 284.10007 L 25.827278 284.10007 L 25.827278 284.10007 L 25.827278 258.27277 L 25.827278 258.27277 L 0.0 258.27277 L 0.0 232.4455 L 0.0 232.4455 L 0.0 232.4455 L 0.0 232.4455 L 0.0 206.61823 L 0.0 206.61823 L 25.827278 206.61823 L 25.827278 206.61823 L 25.827278 232.4455 L 25.827278 232.4455 L 25.827278 232.4455 L 51.654556 232.4455 L 51.654556 232.4455 L 800.6456 232.4455 Q 1523.8094 232.4455 1523.8094 129.13638 L 1523.8094 25.827278 L 1549.6367 25.827278 z" svg:height="3.357546mm" draw:style-name="style-42" svg:viewBox="0.0 0.0 1601.2913 335.7546" svg:width="16.012913mm" svg:x="89.62065mm" svg:y="52.429375mm"/>
          <draw:path svg:d="M 1239.7094 0.0 L 1265.5366 0.0 L 1291.3639 0.0 L 1291.3639 0.0 L 1317.1912 0.0 L 1343.0184 0.0 L 1343.0184 25.827278 L 1343.0184 25.827278 L 1368.8457 51.654556 L 1394.673 77.481834 L 1472.1549 129.13638 Q 1549.6367 180.79094 1575.464 206.61823 Q 1601.2913 258.27277 1627.1185 258.27277 Q 1652.9458 284.10007 1627.1185 335.7546 L 1627.1185 387.40918 L 1601.2913 387.40918 Q 1575.464 387.40918 1575.464 464.891 L 1575.464 516.54553 L 1601.2913 542.37286 Q 1652.9458 568.20013 1627.1185 594.0274 Q 1627.1185 619.8547 1601.2913 619.8547 Q 1575.464 619.8547 1575.464 645.68195 L 1575.464 671.5092 L 1549.6367 671.5092 Q 1523.8094 671.5092 1497.9822 671.5092 Q 1497.9822 671.5092 1368.8457 723.16376 Q 1239.7094 774.81836 1265.5366 774.81836 Q 1291.3639 774.81836 1291.3639 800.6456 Q 1291.3639 826.4729 929.782 826.4729 L 568.20013 800.6456 L 542.37286 800.6456 Q 516.54553 774.81836 516.54553 774.81836 Q 516.54553 748.9911 258.27277 723.16376 L 25.827278 723.16376 L 51.654556 697.3365 L 103.30911 671.5092 L 103.30911 671.5092 L 103.30911 671.5092 L 77.481834 671.5092 L 77.481834 671.5092 L 51.654556 645.68195 L 0.0 619.8547 L 0.0 619.8547 L 0.0 619.8547 L 51.654556 619.8547 L 77.481834 619.8547 L 77.481834 594.0274 L 77.481834 594.0274 L 103.30911 568.20013 Q 103.30911 568.20013 154.96367 542.37286 Q 206.61823 516.54553 309.92734 464.891 Q 439.06372 413.23645 516.54553 413.23645 Q 594.0274 413.23645 671.5092 413.23645 L 774.81836 413.23645 L 723.16376 387.40918 Q 697.3365 361.58188 671.5092 361.58188 L 619.8547 361.58188 L 619.8547 335.7546 L 619.8547 309.92734 L 594.0274 309.92734 L 594.0274 309.92734 L 645.68195 284.10007 L 697.3365 258.27277 L 723.16376 258.27277 Q 748.9911 258.27277 748.9911 232.4455 L 748.9911 232.4455 L 878.12744 206.61823 Q 1033.0911 154.96367 1007.26385 103.30911 Q 1007.26385 77.481834 1084.7457 51.654556 Q 1188.0548 51.654556 1188.0548 25.827278 L 1188.0548 25.827278 L 1188.0548 25.827278 Q 1213.8821 0.0 1239.7094 0.0 z" svg:height="8.264729mm" draw:style-name="style-43" svg:viewBox="0.0 0.0 1627.1185 826.4729" svg:width="16.271185mm" svg:x="214.36641mm" svg:y="141.01694mm"/>
          <draw:path svg:d="M 671.5092 0.0 L 723.16376 0.0 L 723.16376 25.827278 Q 723.16376 51.654556 826.4729 51.654556 L 929.782 51.654556 L 929.782 77.481834 Q 955.6093 103.30911 929.782 103.30911 L 878.12744 103.30911 L 826.4729 129.13638 L 800.6456 154.96367 L 800.6456 154.96367 L 826.4729 154.96367 L 826.4729 180.79094 Q 826.4729 206.61823 774.81836 206.61823 L 748.9911 206.61823 L 748.9911 232.4455 L 774.81836 232.4455 L 774.81836 258.27277 L 774.81836 284.10007 L 645.68195 284.10007 Q 516.54553 258.27277 387.40918 232.4455 Q 258.27277 206.61823 154.96367 206.61823 Q 77.481834 206.61823 103.30911 206.61823 L 103.30911 232.4455 L 129.13638 232.4455 L 129.13638 258.27277 L 51.654556 258.27277 L 0.0 258.27277 L 0.0 258.27277 L 0.0 232.4455 L 25.827278 232.4455 L 51.654556 206.61823 L 51.654556 206.61823 L 51.654556 206.61823 L 25.827278 180.79094 L 25.827278 154.96367 L 51.654556 154.96367 L 77.481834 154.96367 L 77.481834 129.13638 L 51.654556 129.13638 L 51.654556 129.13638 L 51.654556 103.30911 L 154.96367 103.30911 Q 232.4455 103.30911 232.4455 77.481834 L 232.4455 77.481834 L 439.06372 51.654556 Q 645.68195 0.0 671.5092 0.0 z" svg:height="2.8410006mm" draw:style-name="style-44" svg:viewBox="0.0 0.0 929.782 284.10007" svg:width="9.29782mm" svg:x="170.97658mm" svg:y="143.59967mm"/>
          <draw:path svg:d="M 309.92734 0.0 L 335.7546 0.0 L 335.7546 0.0 L 335.7546 0.0 L 361.58188 0.0 L 361.58188 25.827278 L 387.40918 25.827278 L 439.06372 25.827278 L 439.06372 25.827278 Q 439.06372 25.827278 464.891 51.654556 L 490.7183 51.654556 L 490.7183 51.654556 L 516.54553 51.654556 L 542.37286 51.654556 L 568.20013 51.654556 L 542.37286 129.13638 Q 516.54553 232.4455 516.54553 232.4455 L 516.54553 232.4455 L 516.54553 284.10007 Q 516.54553 309.92734 413.23645 309.92734 Q 309.92734 335.7546 232.4455 361.58188 Q 129.13638 387.40918 129.13638 413.23645 Q 129.13638 439.06372 77.481834 439.06372 L 25.827278 464.891 L 25.827278 439.06372 Q 25.827278 439.06372 25.827278 413.23645 Q 51.654556 387.40918 25.827278 387.40918 L 25.827278 387.40918 L 51.654556 361.58188 L 77.481834 335.7546 L 51.654556 335.7546 L 25.827278 335.7546 L 25.827278 309.92734 L 25.827278 309.92734 L -1.8189894E-12 284.10007 L -1.8189894E-12 258.27277 L 51.654556 232.4455 Q 77.481834 206.61823 103.30911 180.79094 Q 103.30911 129.13638 180.79094 77.481834 Q 284.10007 25.827278 309.92734 0.0 z" svg:height="4.64891mm" draw:style-name="style-45" svg:viewBox="0.0 0.0 568.20013 464.891" svg:width="5.682001mm" svg:x="93.75302mm" svg:y="56.561737mm"/>
          <draw:path svg:d="M 51.654556 51.654556 L 0.0 0.0 L 309.92734 51.654556 Q 645.68195 103.30911 645.68195 103.30911 L 645.68195 103.30911 L 619.8547 103.30911 L 594.0274 103.30911 L 568.20013 103.30911 Q 542.37286 103.30911 516.54553 129.13638 Q 490.7183 154.96367 284.10007 103.30911 Q 77.481834 103.30911 51.654556 51.654556 z" svg:height="1.291364mm" draw:style-name="style-46" svg:viewBox="0.0 0.0 645.68195 129.13638" svg:width="6.4568195mm" svg:x="313.0266mm" svg:y="172.52621mm"/>
          <draw:path svg:d="M 0.0 129.13638 L 0.0 0.0 L 51.654556 180.79094 Q 103.30911 387.40918 129.13638 413.23645 L 129.13638 439.06372 L 103.30911 439.06372 Q 77.481834 439.06372 51.654556 413.23645 Q 51.654556 387.40918 25.827278 335.7546 L 0.0 258.27277 L 0.0 129.13638 z" svg:height="4.3906374mm" draw:style-name="style-47" svg:viewBox="0.0 0.0 129.13638 439.06372" svg:width="1.291364mm" svg:x="243.80951mm" svg:y="68.44228mm"/>
          <draw:path svg:d="M 129.13638 25.827278 L 180.79094 25.827278 L 335.7546 25.827278 Q 464.891 25.827278 490.7183 1.8189894E-12 L 542.37286 1.8189894E-12 L 542.37286 25.827278 Q 542.37286 51.654556 619.8547 51.654556 Q 697.3365 77.481834 697.3365 77.481834 L 697.3365 77.481834 L 645.68195 77.481834 L 568.20013 77.481834 L 439.06372 103.30911 Q 335.7546 129.13638 309.92734 129.13638 Q 284.10007 154.96367 154.96367 129.13638 L 0.0 129.13638 L 25.827278 77.481834 Q 77.481834 25.827278 77.481834 25.827278 L 77.481834 25.827278 L 129.13638 25.827278 z" svg:height="1.291364mm" draw:style-name="style-48" svg:viewBox="0.0 0.0 697.3365 129.13638" svg:width="6.973365mm" svg:x="201.71104mm" svg:y="130.42775mm"/>
          <draw:path svg:d="M 464.891 0.0 L 464.891 0.0 L 645.68195 25.827278 Q 800.6456 51.654556 903.9547 25.827278 Q 981.4366 0.0 1007.26385 25.827278 L 1033.0911 25.827278 L 1058.9185 25.827278 L 1110.573 51.654556 L 1110.573 51.654556 L 1110.573 51.654556 L 1084.7457 51.654556 L 1084.7457 51.654556 L 1084.7457 77.481834 L 1058.9185 77.481834 L 1058.9185 77.481834 L 1058.9185 103.30911 L 1110.573 103.30911 L 1136.4003 103.30911 L 1136.4003 129.13638 L 1136.4003 129.13638 L 1136.4003 154.96367 Q 1110.573 154.96367 1110.573 154.96367 L 1110.573 154.96367 L 1110.573 154.96367 Q 1110.573 154.96367 929.782 154.96367 Q 748.9911 154.96367 723.16376 180.79094 Q 697.3365 232.4455 671.5092 232.4455 Q 645.68195 232.4455 645.68195 258.27277 L 619.8547 284.10007 L 568.20013 284.10007 Q 516.54553 258.27277 335.7546 258.27277 L 129.13638 258.27277 L 129.13638 258.27277 L 129.13638 258.27277 L 103.30911 284.10007 L 103.30911 309.92734 L 51.654556 309.92734 L 3.6379788E-12 309.92734 L 3.6379788E-12 309.92734 L 3.6379788E-12 309.92734 L 3.6379788E-12 284.10007 L 25.827278 284.10007 L 25.827278 258.27277 L 25.827278 258.27277 L 25.827278 258.27277 L 25.827278 258.27277 L 51.654556 258.27277 L 51.654556 258.27277 L 51.654556 232.4455 L 77.481834 232.4455 L 77.481834 232.4455 L 77.481834 206.61823 L 77.481834 206.61823 L 77.481834 206.61823 L 103.30911 180.79094 L 103.30911 154.96367 L 206.61823 154.96367 Q 309.92734 154.96367 309.92734 103.30911 Q 309.92734 77.481834 387.40918 51.654556 Q 439.06372 25.827278 464.891 0.0 z" svg:height="3.0992734mm" draw:style-name="style-49" svg:viewBox="0.0 0.0 1136.4003 309.92734" svg:width="11.364002mm" svg:x="168.13557mm" svg:y="147.21548mm"/>
          <draw:path svg:d="M 0.0 309.92734 L 0.0 0.0 L 51.654556 0.0 L 129.13638 25.827278 L 1291.3639 25.827278 Q 2427.7642 25.827278 2556.9006 51.654556 L 2686.0369 51.654556 L 3150.928 51.654556 L 3589.9917 51.654556 L 3589.9917 51.654556 L 3589.9917 77.481834 L 3512.5098 77.481834 L 3460.8552 77.481834 L 3409.2007 103.30911 L 3383.3735 129.13638 L 3383.3735 129.13638 L 3383.3735 129.13638 L 3357.5461 129.13638 Q 3331.7188 129.13638 3176.7551 180.79094 Q 2995.9644 232.4455 2995.9644 232.4455 L 2995.9644 258.27277 L 2866.828 309.92734 Q 2737.6914 335.7546 2634.3823 439.06372 Q 2531.0732 542.37286 2505.2458 568.20013 Q 2479.4187 594.0274 2479.4187 594.0274 L 2479.4187 594.0274 L 2479.4187 568.20013 Q 2479.4187 542.37286 2246.9731 568.20013 L 2014.5277 594.0274 L 2014.5277 594.0274 L 2014.5277 594.0274 L 2040.355 594.0274 L 2040.355 594.0274 L 2117.837 619.8547 L 2195.3186 645.68195 L 2272.8005 645.68195 L 2376.1096 645.68195 L 2401.9368 671.5092 L 2427.7642 671.5092 L 2427.7642 645.68195 L 2427.7642 619.8547 L 2453.5913 619.8547 L 2479.4187 619.8547 L 2479.4187 645.68195 L 2479.4187 671.5092 L 2453.5913 697.3365 L 2427.7642 723.16376 L 2427.7642 748.9911 L 2427.7642 748.9911 L 2376.1096 748.9911 L 2350.2822 748.9911 L 2298.6277 748.9911 Q 2246.9731 748.9911 2014.5277 800.6456 L 1807.9094 826.4729 L 1807.9094 826.4729 Q 1807.9094 800.6456 1756.2549 800.6456 L 1678.7731 800.6456 L 1652.9458 774.81836 Q 1627.1185 748.9911 1549.6367 748.9911 L 1446.3275 748.9911 L 1446.3275 723.16376 Q 1446.3275 697.3365 1420.5002 671.5092 Q 1420.5002 645.68195 1188.0548 619.8547 Q 981.4366 594.0274 490.7183 594.0274 L 0.0 619.8547 L 0.0 309.92734 z" svg:height="8.264729mm" draw:style-name="style-50" svg:viewBox="0.0 0.0 3589.9917 826.4729" svg:width="35.899918mm" svg:x="0.0mm" svg:y="111.31557mm"/>
          <draw:path svg:d="M 284.10007 25.827278 L 361.58188 25.827278 L 361.58188 25.827278 L 361.58188 51.654556 L 542.37286 77.481834 Q 748.9911 103.30911 800.6456 129.13638 L 878.12744 129.13638 L 878.12744 154.96367 L 852.3002 154.96367 L 852.3002 154.96367 L 852.3002 154.96367 L 800.6456 180.79094 L 748.9911 206.61823 L 748.9911 206.61823 L 748.9911 206.61823 L 748.9911 258.27277 Q 748.9911 284.10007 723.16376 309.92734 Q 723.16376 361.58188 645.68195 361.58188 Q 542.37286 361.58188 542.37286 309.92734 Q 516.54553 284.10007 464.891 258.27277 Q 413.23645 258.27277 284.10007 206.61823 L 154.96367 154.96367 L 154.96367 154.96367 Q 154.96367 154.96367 103.30911 129.13638 L 51.654556 103.30911 L 51.654556 103.30911 L 25.827278 103.30911 L 25.827278 103.30911 L 25.827278 103.30911 L 25.827278 103.30911 L 0.0 103.30911 L 0.0 103.30911 L 0.0 77.481834 L 51.654556 77.481834 L 103.30911 103.30911 L 180.79094 77.481834 Q 232.4455 51.654556 206.61823 51.654556 Q 180.79094 51.654556 180.79094 25.827278 Q 180.79094 9.094947E-13 206.61823 9.094947E-13 Q 232.4455 9.094947E-13 284.10007 25.827278 z" svg:height="3.615819mm" draw:style-name="style-51" svg:viewBox="0.0 0.0 878.12744 361.58188" svg:width="8.781275mm" svg:x="231.67068mm" svg:y="73.34947mm"/>
          <draw:path svg:d="M 206.61823 0.0 L 232.4455 0.0 L 232.4455 0.0 L 232.4455 25.827278 L 335.7546 25.827278 L 439.06372 25.827278 L 439.06372 77.481834 Q 439.06372 129.13638 413.23645 129.13638 L 413.23645 129.13638 L 387.40918 129.13638 Q 335.7546 129.13638 335.7546 154.96367 L 335.7546 154.96367 L 335.7546 180.79094 L 335.7546 180.79094 L 387.40918 180.79094 L 413.23645 180.79094 L 387.40918 206.61823 Q 387.40918 232.4455 413.23645 232.4455 Q 439.06372 232.4455 439.06372 284.10007 Q 439.06372 309.92734 413.23645 309.92734 L 413.23645 309.92734 L 413.23645 284.10007 Q 387.40918 284.10007 387.40918 258.27277 Q 361.58188 232.4455 284.10007 206.61823 Q 180.79094 180.79094 180.79094 129.13638 Q 180.79094 103.30911 103.30911 77.481834 L 25.827278 77.481834 L 25.827278 77.481834 Q 25.827278 77.481834 0.0 77.481834 L 0.0 77.481834 L 0.0 51.654556 Q 0.0 25.827278 77.481834 25.827278 Q 180.79094 25.827278 206.61823 0.0 z" svg:height="3.0992734mm" draw:style-name="style-52" svg:viewBox="0.0 0.0 439.06372 309.92734" svg:width="4.3906374mm" svg:x="225.98868mm" svg:y="100.46811mm"/>
          <draw:path svg:d="M 0.0 154.96367 L 0.0 -1.8189894E-12 L 464.891 25.827278 Q 955.6093 51.654556 1033.0911 25.827278 L 1136.4003 25.827278 L 1136.4003 25.827278 L 1136.4003 25.827278 L 1162.2275 25.827278 L 1162.2275 51.654556 L 1162.2275 51.654556 L 1188.0548 51.654556 L 1188.0548 51.654556 L 1188.0548 77.481834 L 1162.2275 77.481834 L 1136.4003 103.30911 L 1058.9185 103.30911 L 981.4366 103.30911 L 1033.0911 129.13638 L 1110.573 129.13638 L 1058.9185 154.96367 Q 1007.26385 154.96367 1007.26385 206.61823 Q 1007.26385 232.4455 852.3002 258.27277 Q 671.5092 284.10007 619.8547 309.92734 Q 568.20013 335.7546 542.37286 361.58188 Q 516.54553 361.58188 516.54553 335.7546 Q 516.54553 309.92734 464.891 309.92734 L 439.06372 309.92734 L 413.23645 335.7546 L 387.40918 361.58188 L 387.40918 361.58188 L 387.40918 361.58188 L 361.58188 361.58188 Q 335.7546 361.58188 335.7546 335.7546 Q 335.7546 309.92734 154.96367 309.92734 L 0.0 335.7546 L 0.0 154.96367 z" svg:height="3.615819mm" draw:style-name="style-53" svg:viewBox="0.0 0.0 1188.0548 361.58188" svg:width="11.880548mm" svg:x="0.0mm" svg:y="150.31476mm"/>
          <draw:path svg:d="M 309.92734 1.8189894E-12 L 361.58188 1.8189894E-12 L 361.58188 1.8189894E-12 Q 361.58188 1.8189894E-12 413.23645 25.827278 L 464.891 51.654556 L 464.891 51.654556 L 464.891 51.654556 L 490.7183 51.654556 L 490.7183 51.654556 L 568.20013 77.481834 Q 671.5092 103.30911 671.5092 154.96367 Q 671.5092 180.79094 645.68195 180.79094 Q 619.8547 206.61823 645.68195 206.61823 Q 671.5092 206.61823 619.8547 232.4455 L 568.20013 232.4455 L 464.891 232.4455 Q 387.40918 258.27277 284.10007 232.4455 L 180.79094 232.4455 L 180.79094 206.61823 Q 154.96367 206.61823 77.481834 154.96367 L -3.6379788E-12 103.30911 L -3.6379788E-12 103.30911 L -3.6379788E-12 103.30911 L -3.6379788E-12 103.30911 L -3.6379788E-12 77.481834 L -3.6379788E-12 77.481834 L -3.6379788E-12 77.481834 L 129.13638 51.654556 Q 232.4455 1.8189894E-12 309.92734 1.8189894E-12 z" svg:height="2.324455mm" draw:style-name="style-54" svg:viewBox="0.0 0.0 671.5092 232.4455" svg:width="6.715092mm" svg:x="187.50604mm" svg:y="155.99677mm"/>
          <draw:path svg:d="M 594.0274 0.0 L 594.0274 0.0 L 671.5092 25.827278 Q 748.9911 51.654556 903.9547 51.654556 L 1058.9185 51.654556 L 1058.9185 51.654556 L 1058.9185 51.654556 L 1110.573 77.481834 Q 1162.2275 77.481834 1162.2275 103.30911 Q 1162.2275 129.13638 1110.573 129.13638 L 1058.9185 154.96367 L 1058.9185 154.96367 L 1033.0911 154.96367 L 1033.0911 180.79094 L 1033.0911 206.61823 L 1084.7457 206.61823 Q 1136.4003 232.4455 1136.4003 258.27277 L 1136.4003 309.92734 L 1136.4003 309.92734 L 1136.4003 309.92734 L 1188.0548 335.7546 L 1265.5366 335.7546 L 1291.3639 335.7546 L 1317.1912 361.58188 L 1343.0184 361.58188 L 1368.8457 361.58188 L 1368.8457 387.40918 L 1343.0184 387.40918 L 1343.0184 387.40918 L 1343.0184 413.23645 L 1394.673 413.23645 L 1420.5002 413.23645 L 1420.5002 439.06372 L 1420.5002 464.891 L 1265.5366 464.891 Q 1110.573 464.891 929.782 490.7183 Q 748.9911 516.54553 697.3365 516.54553 Q 619.8547 490.7183 568.20013 464.891 Q 516.54553 464.891 516.54553 490.7183 L 490.7183 516.54553 L 464.891 542.37286 L 413.23645 542.37286 L 361.58188 542.37286 Q 309.92734 542.37286 309.92734 516.54553 Q 309.92734 490.7183 284.10007 464.891 Q 258.27277 464.891 258.27277 413.23645 Q 232.4455 387.40918 154.96367 361.58188 L 77.481834 361.58188 L 77.481834 309.92734 L 51.654556 258.27277 L 51.654556 258.27277 L 51.654556 258.27277 L 51.654556 232.4455 L 51.654556 232.4455 L 25.827278 232.4455 L 25.827278 206.61823 L 25.827278 206.61823 L 0.0 206.61823 L 0.0 206.61823 L 0.0 206.61823 L 0.0 180.79094 L 0.0 154.96367 L 206.61823 154.96367 Q 387.40918 154.96367 413.23645 129.13638 Q 439.06372 103.30911 387.40918 103.30911 Q 361.58188 77.481834 361.58188 77.481834 Q 361.58188 51.654556 361.58188 51.654556 L 387.40918 51.654556 L 464.891 51.654556 L 516.54553 51.654556 L 568.20013 25.827278 Q 594.0274 0.0 594.0274 0.0 z" svg:height="5.4237285mm" draw:style-name="style-55" svg:viewBox="0.0 0.0 1420.5002 542.37286" svg:width="14.205003mm" svg:x="190.60532mm" svg:y="149.79822mm"/>
          <draw:path svg:d="M 51.654556 -1.8189894E-12 L 51.654556 -1.8189894E-12 L 180.79094 -1.8189894E-12 L 309.92734 -1.8189894E-12 L 413.23645 -1.8189894E-12 Q 516.54553 -1.8189894E-12 594.0274 25.827278 L 671.5092 25.827278 L 697.3365 25.827278 L 748.9911 51.654556 L 748.9911 51.654556 L 748.9911 51.654556 L 723.16376 51.654556 L 723.16376 51.654556 L 697.3365 77.481834 L 645.68195 103.30911 L 645.68195 103.30911 L 645.68195 103.30911 L 619.8547 103.30911 L 619.8547 103.30911 L 568.20013 129.13638 Q 516.54553 154.96367 439.06372 154.96367 L 387.40918 154.96367 L 361.58188 180.79094 L 335.7546 206.61823 L 335.7546 206.61823 L 335.7546 206.61823 L 309.92734 232.4455 L 309.92734 258.27277 L 387.40918 258.27277 Q 439.06372 258.27277 439.06372 284.10007 L 439.06372 284.10007 L 439.06372 284.10007 Q 413.23645 309.92734 413.23645 309.92734 L 413.23645 309.92734 L 309.92734 309.92734 Q 206.61823 309.92734 129.13638 284.10007 L 25.827278 258.27277 L 25.827278 206.61823 Q 25.827278 180.79094 0.0 154.96367 Q -25.827278 103.30911 0.0 51.654556 L 25.827278 25.827278 L 25.827278 25.827278 Q 25.827278 25.827278 51.654556 -1.8189894E-12 z" svg:height="3.0992734mm" draw:style-name="style-56" svg:viewBox="0.0 0.0 748.9911 309.92734" svg:width="7.4899106mm" svg:x="180.53267mm" svg:y="133.7853mm"/>
          <draw:path svg:d="M 1446.3275 77.481834 L 1446.3275 77.481834 L 1446.3275 77.481834 L 1446.3275 77.481834 L 1420.5002 103.30911 L 1420.5002 129.13638 L 1446.3275 129.13638 L 1472.1549 129.13638 L 1472.1549 154.96367 L 1446.3275 154.96367 L 1446.3275 154.96367 L 1446.3275 180.79094 L 1394.673 180.79094 L 1368.8457 180.79094 L 1368.8457 206.61823 L 1394.673 206.61823 L 1394.673 206.61823 L 1394.673 232.4455 L 1394.673 232.4455 L 1394.673 232.4455 L 1420.5002 232.4455 L 1420.5002 232.4455 L 1420.5002 258.27277 L 1394.673 258.27277 L 1394.673 258.27277 L 1394.673 284.10007 L 1446.3275 284.10007 Q 1497.9822 309.92734 1601.2913 309.92734 Q 1704.6003 309.92734 1704.6003 361.58188 Q 1704.6003 439.06372 1730.4276 439.06372 L 1756.2549 439.06372 L 1807.9094 439.06372 L 1885.3912 439.06372 L 1962.8732 464.891 L 2014.5277 464.891 L 2014.5277 490.7183 L 2014.5277 516.54553 L 1962.8732 516.54553 L 1885.3912 490.7183 L 1807.9094 490.7183 Q 1756.2549 490.7183 1756.2549 516.54553 Q 1756.2549 542.37286 1704.6003 568.20013 Q 1627.1185 594.0274 1627.1185 594.0274 Q 1627.1185 645.68195 1601.2913 645.68195 L 1575.464 645.68195 L 1575.464 645.68195 L 1575.464 645.68195 L 1446.3275 619.8547 Q 1343.0184 594.0274 1162.2275 568.20013 L 981.4366 542.37286 L 981.4366 542.37286 Q 981.4366 516.54553 929.782 490.7183 L 878.12744 490.7183 L 594.0274 464.891 Q 309.92734 439.06372 232.4455 439.06372 Q 154.96367 439.06372 154.96367 490.7183 L 129.13638 516.54553 L 103.30911 516.54553 L 51.654556 516.54553 L 51.654556 490.7183 L 51.654556 464.891 L 77.481834 464.891 L 77.481834 439.06372 L 51.654556 439.06372 L 0.0 439.06372 L 0.0 439.06372 L 0.0 413.23645 L 25.827278 413.23645 L 25.827278 387.40918 L 25.827278 387.40918 L 51.654556 387.40918 L 51.654556 387.40918 L 51.654556 387.40918 L 51.654556 361.58188 L 51.654556 361.58188 L 25.827278 335.7546 L 25.827278 309.92734 L 361.58188 309.92734 Q 671.5092 284.10007 645.68195 284.10007 Q 619.8547 284.10007 723.16376 258.27277 L 800.6456 258.27277 L 800.6456 232.4455 Q 826.4729 206.61823 826.4729 180.79094 Q 826.4729 154.96367 826.4729 129.13638 Q 852.3002 129.13638 826.4729 77.481834 L 800.6456 25.827278 L 774.81836 25.827278 L 748.9911 25.827278 L 748.9911 -1.8189894E-12 L 748.9911 -1.8189894E-12 L 800.6456 -1.8189894E-12 L 852.3002 -1.8189894E-12 L 852.3002 -1.8189894E-12 L 852.3002 25.827278 L 878.12744 25.827278 L 903.9547 25.827278 L 981.4366 51.654556 Q 1058.9185 51.654556 1058.9185 25.827278 Q 1058.9185 -25.827278 1239.7094 25.827278 Q 1446.3275 51.654556 1446.3275 77.481834 z" svg:height="6.4568195mm" draw:style-name="style-57" svg:viewBox="0.0 0.0 2014.5277 645.68195" svg:width="20.145277mm" svg:x="11.880548mm" svg:y="158.32121mm"/>
          <draw:path svg:d="M 2401.9368 25.827278 L 2427.7642 25.827278 L 2427.7642 25.827278 L 2427.7642 25.827278 L 2427.7642 51.654556 L 2453.5913 51.654556 L 2453.5913 77.481834 L 2453.5913 77.481834 L 2427.7642 77.481834 L 2427.7642 77.481834 L 2427.7642 103.30911 L 2401.9368 103.30911 L 2401.9368 103.30911 L 2401.9368 129.13638 L 2401.9368 129.13638 L 2401.9368 129.13638 L 2401.9368 180.79094 L 2401.9368 206.61823 L 2401.9368 206.61823 L 2401.9368 232.4455 L 2556.9006 232.4455 L 2686.0369 232.4455 L 2686.0369 232.4455 L 2686.0369 232.4455 L 2686.0369 258.27277 L 2711.8643 258.27277 L 2711.8643 284.10007 L 2711.8643 309.92734 L 2660.2097 309.92734 L 2608.5552 335.7546 L 2608.5552 335.7546 L 2608.5552 335.7546 L 2453.5913 335.7546 Q 2324.455 335.7546 2246.9731 361.58188 L 2169.4915 361.58188 L 2143.664 361.58188 Q 2117.837 335.7546 2040.355 361.58188 L 1937.0459 361.58188 L 1885.3912 361.58188 Q 1859.564 387.40918 1678.7731 361.58188 Q 1523.8094 335.7546 1523.8094 361.58188 L 1523.8094 387.40918 L 1497.9822 387.40918 Q 1472.1549 387.40918 1472.1549 361.58188 Q 1472.1549 335.7546 1343.0184 335.7546 Q 1213.8821 335.7546 1213.8821 361.58188 Q 1213.8821 387.40918 1162.2275 387.40918 Q 1136.4003 387.40918 903.9547 361.58188 L 671.5092 361.58188 L 619.8547 361.58188 Q 568.20013 335.7546 361.58188 335.7546 L 154.96367 335.7546 L 154.96367 309.92734 L 154.96367 284.10007 L 77.481834 284.10007 L 0.0 284.10007 L 0.0 258.27277 L 25.827278 258.27277 L 25.827278 258.27277 L 25.827278 232.4455 L 25.827278 232.4455 L 25.827278 232.4455 L 129.13638 232.4455 L 206.61823 232.4455 L 542.37286 180.79094 Q 852.3002 180.79094 903.9547 129.13638 Q 981.4366 77.481834 1110.573 25.827278 Q 1265.5366 25.827278 1368.8457 1.8189894E-12 Q 1472.1549 1.8189894E-12 1472.1549 25.827278 Q 1497.9822 77.481834 1575.464 51.654556 Q 1627.1185 25.827278 1678.7731 25.827278 Q 1704.6003 25.827278 1782.0822 25.827278 Q 1833.7367 77.481834 1859.564 51.654556 Q 1885.3912 25.827278 2014.5277 25.827278 Q 2143.664 25.827278 2221.146 1.8189894E-12 Q 2298.6277 -25.827278 2324.455 1.8189894E-12 Q 2350.2822 25.827278 2401.9368 25.827278 z M 981.4366 129.13638 Q 981.4366 129.13638 981.4366 103.30911 Q 1007.26385 103.30911 1007.26385 129.13638 Q 1007.26385 129.13638 981.4366 129.13638 z" svg:height="3.8740916mm" draw:style-name="style-58" svg:viewBox="0.0 0.0 2711.8643 387.40918" svg:width="27.118643mm" svg:x="120.61339mm" svg:y="119.06375mm"/>
          <draw:path svg:d="M 1188.0548 25.827278 L 1265.5366 25.827278 L 1394.673 25.827278 Q 1497.9822 25.827278 1523.8094 25.827278 L 1523.8094 51.654556 L 1549.6367 51.654556 L 1575.464 51.654556 L 1601.2913 77.481834 L 1627.1185 77.481834 L 1627.1185 103.30911 Q 1601.2913 129.13638 1549.6367 154.96367 L 1497.9822 154.96367 L 1549.6367 180.79094 L 1575.464 206.61823 L 1601.2913 206.61823 L 1627.1185 206.61823 L 1627.1185 206.61823 Q 1652.9458 206.61823 1652.9458 232.4455 Q 1678.7731 258.27277 1446.3275 258.27277 L 1188.0548 309.92734 L 1162.2275 309.92734 L 1136.4003 309.92734 L 1162.2275 335.7546 L 1188.0548 361.58188 L 1188.0548 361.58188 L 1188.0548 361.58188 L 1213.8821 361.58188 L 1213.8821 361.58188 L 1213.8821 387.40918 L 1239.7094 387.40918 L 1239.7094 413.23645 L 1239.7094 413.23645 L 955.6093 413.23645 L 671.5092 413.23645 L 645.68195 413.23645 Q 619.8547 413.23645 619.8547 387.40918 Q 619.8547 387.40918 516.54553 361.58188 L 439.06372 335.7546 L 439.06372 335.7546 Q 439.06372 309.92734 464.891 309.92734 Q 516.54553 309.92734 335.7546 258.27277 L 154.96367 206.61823 L 103.30911 206.61823 L 51.654556 206.61823 L 103.30911 180.79094 L 129.13638 154.96367 L 154.96367 154.96367 L 180.79094 154.96367 L 103.30911 129.13638 L 0.0 103.30911 L 0.0 103.30911 L 0.0 103.30911 L 25.827278 103.30911 L 25.827278 77.481834 L 51.654556 77.481834 L 103.30911 51.654556 L 180.79094 51.654556 Q 258.27277 0.0 568.20013 0.0 Q 878.12744 -25.827278 878.12744 0.0 Q 878.12744 25.827278 1007.26385 25.827278 Q 1136.4003 51.654556 1188.0548 25.827278 z" svg:height="4.1323643mm" draw:style-name="style-59" svg:viewBox="0.0 0.0 1652.9458 413.23645" svg:width="16.529457mm" svg:x="257.75623mm" svg:y="162.19531mm"/>
          <draw:path svg:d="M 671.5092 25.827278 L 671.5092 1.8189894E-12 L 697.3365 1.8189894E-12 Q 723.16376 1.8189894E-12 723.16376 25.827278 L 748.9911 25.827278 L 748.9911 25.827278 L 748.9911 51.654556 L 929.782 51.654556 Q 1110.573 103.30911 1188.0548 77.481834 Q 1239.7094 77.481834 1239.7094 103.30911 Q 1239.7094 154.96367 1265.5366 154.96367 Q 1291.3639 154.96367 1291.3639 180.79094 Q 1317.1912 206.61823 1472.1549 232.4455 Q 1652.9458 232.4455 1652.9458 258.27277 Q 1652.9458 284.10007 1704.6003 284.10007 L 1730.4276 284.10007 L 1885.3912 309.92734 Q 2066.1821 335.7546 2040.355 361.58188 Q 2040.355 361.58188 2143.664 387.40918 L 2246.9731 387.40918 L 2246.9731 387.40918 L 2246.9731 413.23645 L 2221.146 413.23645 L 2169.4915 413.23645 L 2169.4915 413.23645 Q 2143.664 413.23645 2066.1821 439.06372 Q 1988.7004 464.891 1988.7004 490.7183 Q 1988.7004 516.54553 1937.0459 516.54553 Q 1885.3912 516.54553 1782.0822 516.54553 L 1678.7731 568.20013 L 1678.7731 568.20013 L 1652.9458 568.20013 L 1652.9458 568.20013 L 1652.9458 568.20013 L 1652.9458 594.0274 L 1652.9458 594.0274 L 1627.1185 594.0274 L 1627.1185 619.8547 L 1627.1185 619.8547 L 1601.2913 619.8547 L 1601.2913 619.8547 L 1601.2913 619.8547 L 1549.6367 645.68195 L 1523.8094 671.5092 L 1523.8094 671.5092 L 1523.8094 671.5092 L 1446.3275 671.5092 Q 1343.0184 671.5092 1343.0184 697.3365 L 1368.8457 697.3365 L 1368.8457 697.3365 Q 1368.8457 723.16376 1291.3639 697.3365 Q 1188.0548 671.5092 1033.0911 671.5092 Q 903.9547 671.5092 929.782 697.3365 Q 955.6093 723.16376 903.9547 723.16376 L 852.3002 723.16376 L 697.3365 723.16376 Q 542.37286 723.16376 464.891 697.3365 L 387.40918 671.5092 L 335.7546 671.5092 Q 284.10007 671.5092 258.27277 645.68195 L 258.27277 619.8547 L 258.27277 619.8547 L 258.27277 619.8547 L 258.27277 594.0274 L 258.27277 568.20013 L 258.27277 568.20013 L 258.27277 568.20013 L 232.4455 542.37286 L 206.61823 516.54553 L 154.96367 516.54553 L 77.481834 516.54553 L 77.481834 490.7183 L 77.481834 490.7183 L 180.79094 490.7183 Q 284.10007 464.891 361.58188 464.891 L 413.23645 464.891 L 413.23645 439.06372 L 413.23645 439.06372 L 439.06372 439.06372 L 439.06372 413.23645 L 464.891 413.23645 L 516.54553 413.23645 L 413.23645 387.40918 L 335.7546 361.58188 L 206.61823 361.58188 L 103.30911 361.58188 L 103.30911 335.7546 L 103.30911 309.92734 L 51.654556 309.92734 L 3.6379788E-12 309.92734 L 3.6379788E-12 284.10007 L 3.6379788E-12 258.27277 L 103.30911 258.27277 L 180.79094 258.27277 L 180.79094 232.4455 L 154.96367 232.4455 L 154.96367 232.4455 Q 154.96367 206.61823 103.30911 206.61823 L 25.827278 180.79094 L 25.827278 180.79094 L 25.827278 154.96367 L 335.7546 129.13638 Q 645.68195 103.30911 671.5092 77.481834 Q 671.5092 51.654556 671.5092 25.827278 z" svg:height="7.231638mm" draw:style-name="style-60" svg:viewBox="0.0 0.0 2246.9731 723.16376" svg:width="22.469732mm" svg:x="192.6715mm" svg:y="143.08311mm"/>
          <draw:path svg:d="M 490.7183 25.827278 L 568.20013 25.827278 L 619.8547 0.0 L 671.5092 0.0 L 697.3365 0.0 L 723.16376 25.827278 L 1239.7094 51.654556 Q 1756.2549 103.30911 1756.2549 129.13638 Q 1756.2549 154.96367 1859.564 154.96367 Q 1962.8732 180.79094 2014.5277 180.79094 L 2040.355 180.79094 L 2092.0095 206.61823 L 2143.664 206.61823 L 2143.664 180.79094 L 2117.837 154.96367 L 2117.837 154.96367 L 2117.837 129.13638 L 2117.837 129.13638 L 2117.837 129.13638 L 2246.9731 154.96367 Q 2376.1096 180.79094 2479.4187 180.79094 L 2556.9006 180.79094 L 2556.9006 180.79094 L 2556.9006 180.79094 L 2582.7278 206.61823 L 2608.5552 232.4455 L 2660.2097 232.4455 L 2711.8643 232.4455 L 2711.8643 258.27277 L 2686.0369 258.27277 L 2686.0369 258.27277 L 2686.0369 284.10007 L 2686.0369 284.10007 L 2686.0369 284.10007 L 2711.8643 284.10007 L 2711.8643 309.92734 L 1859.564 309.92734 L 981.4366 309.92734 L 981.4366 309.92734 Q 981.4366 284.10007 1033.0911 284.10007 Q 1058.9185 284.10007 1033.0911 258.27277 Q 1007.26385 232.4455 542.37286 206.61823 L 77.481834 154.96367 L 77.481834 154.96367 L 77.481834 129.13638 L 51.654556 129.13638 L 0.0 129.13638 L 0.0 103.30911 L 0.0 103.30911 L 25.827278 103.30911 L 51.654556 77.481834 L 154.96367 77.481834 Q 284.10007 51.654556 284.10007 25.827278 Q 284.10007 0.0 361.58188 0.0 Q 413.23645 25.827278 490.7183 25.827278 z" svg:height="3.0992734mm" draw:style-name="style-61" svg:viewBox="0.0 0.0 2711.8643 309.92734" svg:width="27.118643mm" svg:x="257.2397mm" svg:y="205.32686mm"/>
          <draw:path svg:d="M 1756.2549 51.654556 L 1833.7367 51.654556 L 1833.7367 77.481834 L 1833.7367 77.481834 L 1652.9458 77.481834 L 1472.1549 77.481834 L 1420.5002 103.30911 L 1343.0184 129.13638 L 1343.0184 129.13638 L 1368.8457 129.13638 L 1368.8457 129.13638 L 1368.8457 129.13638 L 1627.1185 180.79094 Q 1885.3912 180.79094 1937.0459 180.79094 L 2014.5277 180.79094 L 2014.5277 180.79094 Q 1988.7004 206.61823 1937.0459 232.4455 Q 1859.564 258.27277 1859.564 284.10007 Q 1859.564 335.7546 1756.2549 335.7546 L 1652.9458 335.7546 L 1652.9458 361.58188 L 1627.1185 387.40918 L 1627.1185 387.40918 L 1627.1185 387.40918 L 1627.1185 413.23645 L 1627.1185 413.23645 L 1601.2913 413.23645 L 1601.2913 439.06372 L 1601.2913 439.06372 L 1575.464 439.06372 L 1575.464 439.06372 L 1575.464 439.06372 L 1575.464 413.23645 Q 1575.464 387.40918 1368.8457 387.40918 L 1162.2275 413.23645 L 1084.7457 413.23645 Q 1007.26385 387.40918 1058.9185 387.40918 Q 1084.7457 387.40918 1058.9185 361.58188 Q 1007.26385 335.7546 516.54553 335.7546 L 25.827278 335.7546 L 25.827278 335.7546 L 25.827278 335.7546 L 0.0 335.7546 L 0.0 335.7546 L 0.0 284.10007 L 0.0 232.4455 L 77.481834 232.4455 L 154.96367 232.4455 L 129.13638 206.61823 L 103.30911 206.61823 L 103.30911 180.79094 L 103.30911 154.96367 L 490.7183 129.13638 Q 878.12744 77.481834 852.3002 51.654556 Q 852.3002 25.827278 852.3002 -1.8189894E-12 L 852.3002 -1.8189894E-12 L 903.9547 -1.8189894E-12 Q 981.4366 -25.827278 1317.1912 25.827278 Q 1678.7731 25.827278 1756.2549 51.654556 z" svg:height="4.3906374mm" draw:style-name="style-62" svg:viewBox="0.0 0.0 2014.5277 439.06372" svg:width="20.145277mm" svg:x="152.6392mm" svg:y="145.40758mm"/>
          <draw:path svg:d="M 619.8547 25.827278 L 619.8547 -1.8189894E-12 L 671.5092 -1.8189894E-12 L 697.3365 -1.8189894E-12 L 697.3365 25.827278 L 671.5092 25.827278 L 671.5092 25.827278 L 671.5092 25.827278 L 774.81836 51.654556 L 852.3002 77.481834 L 826.4729 77.481834 L 800.6456 77.481834 L 774.81836 103.30911 L 723.16376 129.13638 L 774.81836 129.13638 L 826.4729 129.13638 L 1007.26385 180.79094 Q 1188.0548 232.4455 1136.4003 232.4455 Q 1110.573 232.4455 1110.573 258.27277 L 1110.573 258.27277 L 878.12744 258.27277 Q 671.5092 232.4455 361.58188 232.4455 L 77.481834 232.4455 L 77.481834 258.27277 L 77.481834 284.10007 L 51.654556 284.10007 L 0.0 284.10007 L 0.0 258.27277 L 0.0 258.27277 L 0.0 258.27277 L 0.0 232.4455 L 0.0 232.4455 L 0.0 232.4455 L 25.827278 232.4455 L 25.827278 232.4455 L 25.827278 206.61823 L 51.654556 206.61823 L 51.654556 206.61823 L 51.654556 180.79094 L 258.27277 180.79094 Q 464.891 154.96367 490.7183 129.13638 Q 490.7183 77.481834 542.37286 51.654556 Q 619.8547 25.827278 619.8547 25.827278 z" svg:height="2.8410006mm" draw:style-name="style-63" svg:viewBox="0.0 0.0 1136.4003 284.10007" svg:width="11.364002mm" svg:x="251.04114mm" svg:y="162.97012mm"/>
          <draw:path svg:d="M 3.6379788E-12 25.827278 L 51.654556 9.094947E-13 L 154.96367 9.094947E-13 Q 232.4455 25.827278 284.10007 77.481834 Q 335.7546 154.96367 361.58188 154.96367 Q 413.23645 154.96367 439.06372 180.79094 L 464.891 180.79094 L 464.891 206.61823 Q 464.891 232.4455 439.06372 232.4455 Q 439.06372 206.61823 413.23645 232.4455 L 361.58188 258.27277 L 361.58188 258.27277 Q 361.58188 284.10007 309.92734 309.92734 L 258.27277 309.92734 L 258.27277 309.92734 Q 258.27277 309.92734 206.61823 309.92734 Q 154.96367 309.92734 154.96367 258.27277 Q 180.79094 232.4455 103.30911 232.4455 L 25.827278 232.4455 L 25.827278 206.61823 L 25.827278 180.79094 L 51.654556 180.79094 L 77.481834 180.79094 L 77.481834 154.96367 Q 51.654556 129.13638 25.827278 103.30911 Q -25.827278 51.654556 3.6379788E-12 25.827278 z" svg:height="3.0992734mm" draw:style-name="style-64" svg:viewBox="0.0 0.0 464.891 309.92734" svg:width="4.64891mm" svg:x="260.8555mm" svg:y="73.34947mm"/>
          <draw:path svg:d="M 439.06372 0.0 L 464.891 0.0 L 490.7183 77.481834 Q 542.37286 154.96367 516.54553 154.96367 L 490.7183 180.79094 L 490.7183 180.79094 Q 490.7183 180.79094 464.891 232.4455 L 439.06372 258.27277 L 439.06372 258.27277 L 439.06372 284.10007 L 439.06372 284.10007 L 439.06372 284.10007 L 413.23645 284.10007 Q 387.40918 284.10007 284.10007 258.27277 L 154.96367 232.4455 L 154.96367 206.61823 Q 129.13638 180.79094 129.13638 154.96367 Q 129.13638 129.13638 51.654556 77.481834 L 0.0 25.827278 L 180.79094 25.827278 Q 335.7546 25.827278 361.58188 51.654556 Q 387.40918 51.654556 387.40918 25.827278 Q 387.40918 0.0 439.06372 0.0 z" svg:height="2.8410006mm" draw:style-name="style-65" svg:viewBox="0.0 0.0 516.54553 284.10007" svg:width="5.165456mm" svg:x="218.75705mm" svg:y="121.64648mm"/>
          <draw:path svg:d="M 490.7183 25.827278 L 516.54553 -1.8189894E-12 L 594.0274 -1.8189894E-12 L 697.3365 -1.8189894E-12 L 697.3365 25.827278 L 697.3365 25.827278 L 723.16376 51.654556 L 723.16376 77.481834 L 697.3365 77.481834 L 671.5092 103.30911 L 490.7183 103.30911 L 284.10007 103.30911 L 258.27277 77.481834 L 232.4455 77.481834 L 180.79094 77.481834 Q 154.96367 103.30911 77.481834 103.30911 L 0.0 103.30911 L 0.0 77.481834 Q 0.0 51.654556 129.13638 51.654556 L 284.10007 51.654556 L 361.58188 51.654556 Q 439.06372 51.654556 490.7183 25.827278 z" svg:height="1.0330911mm" draw:style-name="style-66" svg:viewBox="0.0 0.0 723.16376 103.30911" svg:width="7.231638mm" svg:x="283.8418mm" svg:y="150.8313mm"/>
          <draw:path svg:d="M 774.81836 25.827278 L 774.81836 0.0 L 1162.2275 25.827278 Q 1549.6367 51.654556 1601.2913 77.481834 L 1652.9458 77.481834 L 1652.9458 103.30911 L 1652.9458 103.30911 L 1678.7731 154.96367 Q 1704.6003 206.61823 1730.4276 206.61823 Q 1756.2549 206.61823 1704.6003 258.27277 Q 1678.7731 309.92734 1704.6003 309.92734 Q 1730.4276 335.7546 1730.4276 387.40918 L 1730.4276 439.06372 L 1678.7731 439.06372 L 1652.9458 464.891 L 1627.1185 464.891 L 1627.1185 464.891 L 1575.464 464.891 Q 1523.8094 464.891 1291.3639 464.891 L 1058.9185 464.891 L 1058.9185 439.06372 L 1058.9185 413.23645 L 878.12744 413.23645 Q 697.3365 413.23645 645.68195 387.40918 Q 568.20013 361.58188 284.10007 361.58188 L 25.827278 361.58188 L 25.827278 335.7546 L 25.827278 335.7546 L 9.094947E-13 335.7546 L 9.094947E-13 309.92734 L 9.094947E-13 309.92734 L 9.094947E-13 309.92734 L 77.481834 309.92734 L 154.96367 309.92734 L 180.79094 309.92734 L 206.61823 309.92734 L 413.23645 258.27277 Q 619.8547 258.27277 697.3365 232.4455 L 748.9911 206.61823 L 748.9911 206.61823 Q 748.9911 206.61823 723.16376 180.79094 Q 697.3365 154.96367 671.5092 129.13638 Q 619.8547 103.30911 671.5092 103.30911 L 723.16376 77.481834 L 748.9911 77.481834 Q 774.81836 51.654556 774.81836 25.827278 z" svg:height="4.64891mm" draw:style-name="style-67" svg:viewBox="0.0 0.0 1730.4276 464.891" svg:width="17.304276mm" svg:x="47.26392mm" svg:y="142.56657mm"/>
          <draw:path svg:d="M 103.30911 51.654556 L 103.30911 0.0 L 516.54553 25.827278 Q 929.782 51.654556 955.6093 77.481834 Q 981.4366 77.481834 981.4366 51.654556 Q 981.4366 25.827278 1033.0911 51.654556 Q 1058.9185 51.654556 1058.9185 77.481834 Q 1058.9185 103.30911 1136.4003 103.30911 L 1213.8821 103.30911 L 1188.0548 154.96367 Q 1162.2275 206.61823 1188.0548 232.4455 Q 1213.8821 258.27277 1213.8821 284.10007 Q 1213.8821 309.92734 1213.8821 335.7546 L 1213.8821 361.58188 L 1162.2275 361.58188 L 1136.4003 361.58188 L 1110.573 361.58188 Q 1084.7457 361.58188 1058.9185 413.23645 Q 1058.9185 464.891 748.9911 464.891 L 439.06372 464.891 L 335.7546 464.891 Q 232.4455 464.891 232.4455 439.06372 L 232.4455 413.23645 L 232.4455 413.23645 Q 232.4455 413.23645 258.27277 413.23645 Q 284.10007 387.40918 206.61823 361.58188 L 154.96367 361.58188 L 129.13638 335.7546 L 103.30911 335.7546 L 103.30911 309.92734 L 103.30911 284.10007 L 77.481834 284.10007 L 51.654556 258.27277 L 25.827278 258.27277 L 0.0 258.27277 L 0.0 232.4455 L 0.0 232.4455 L 77.481834 232.4455 L 129.13638 232.4455 L 129.13638 206.61823 L 129.13638 180.79094 L 154.96367 180.79094 L 180.79094 154.96367 L 206.61823 154.96367 L 232.4455 154.96367 L 232.4455 129.13638 L 232.4455 129.13638 L 258.27277 129.13638 L 258.27277 103.30911 L 284.10007 103.30911 L 335.7546 103.30911 L 232.4455 77.481834 Q 103.30911 77.481834 103.30911 51.654556 z" svg:height="4.64891mm" draw:style-name="style-68" svg:viewBox="0.0 0.0 1213.8821 464.891" svg:width="12.138821mm" svg:x="175.88376mm" svg:y="139.4673mm"/>
          <draw:path svg:d="M 542.37286 0.0 L 568.20013 0.0 L 568.20013 25.827278 L 568.20013 51.654556 L 413.23645 77.481834 Q 284.10007 77.481834 258.27277 103.30911 Q 232.4455 129.13638 180.79094 129.13638 Q 129.13638 129.13638 129.13638 129.13638 L 129.13638 129.13638 L 180.79094 129.13638 Q 206.61823 129.13638 103.30911 103.30911 L 0.0 77.481834 L 0.0 77.481834 L 0.0 77.481834 L 51.654556 77.481834 L 103.30911 77.481834 L 51.654556 51.654556 Q 0.0 51.654556 0.0 25.827278 L 0.0 0.0 L 258.27277 0.0 Q 516.54553 -25.827278 542.37286 0.0 z" svg:height="1.291364mm" draw:style-name="style-69" svg:viewBox="0.0 0.0 568.20013 129.13638" svg:width="5.682001mm" svg:x="4.9071827mm" svg:y="161.93703mm"/>
          <draw:path svg:d="M 671.5092 25.827278 L 697.3365 0.0 L 697.3365 0.0 L 697.3365 0.0 L 878.12744 51.654556 Q 1058.9185 77.481834 1058.9185 103.30911 Q 1058.9185 129.13638 1162.2275 129.13638 Q 1265.5366 154.96367 1265.5366 154.96367 Q 1265.5366 206.61823 1394.673 206.61823 Q 1523.8094 232.4455 1523.8094 258.27277 L 1523.8094 309.92734 L 1497.9822 309.92734 Q 1472.1549 309.92734 1317.1912 361.58188 L 1136.4003 413.23645 L 1110.573 413.23645 L 1058.9185 413.23645 L 1007.26385 439.06372 L 981.4366 464.891 L 1007.26385 464.891 L 1033.0911 464.891 L 1007.26385 490.7183 L 1007.26385 490.7183 L 981.4366 490.7183 Q 955.6093 464.891 955.6093 464.891 Q 955.6093 464.891 748.9911 464.891 L 568.20013 439.06372 L 542.37286 439.06372 Q 490.7183 413.23645 284.10007 387.40918 L 77.481834 361.58188 L 77.481834 335.7546 L 77.481834 335.7546 L 103.30911 335.7546 L 103.30911 309.92734 L 77.481834 309.92734 L 51.654556 309.92734 L 51.654556 284.10007 L 25.827278 258.27277 L 25.827278 258.27277 L 25.827278 258.27277 L 25.827278 258.27277 L 25.827278 232.4455 L 0.0 232.4455 L 0.0 206.61823 L 0.0 206.61823 L 25.827278 206.61823 L 25.827278 206.61823 L 25.827278 206.61823 L 77.481834 180.79094 L 154.96367 154.96367 L 309.92734 129.13638 Q 439.06372 103.30911 490.7183 77.481834 Q 516.54553 51.654556 568.20013 51.654556 Q 619.8547 51.654556 619.8547 25.827278 L 619.8547 25.827278 L 619.8547 25.827278 L 645.68195 25.827278 L 645.68195 25.827278 L 645.68195 51.654556 L 645.68195 51.654556 L 645.68195 51.654556 L 671.5092 25.827278 z" svg:height="4.9071827mm" draw:style-name="style-70" svg:viewBox="0.0 0.0 1523.8094 490.7183" svg:width="15.238094mm" svg:x="133.52702mm" svg:y="148.76512mm"/>
          <draw:path svg:d="M 645.68195 0.0 L 671.5092 0.0 L 697.3365 77.481834 Q 748.9911 180.79094 697.3365 180.79094 L 671.5092 180.79094 L 671.5092 206.61823 L 645.68195 206.61823 L 645.68195 206.61823 L 645.68195 232.4455 L 645.68195 232.4455 L 645.68195 232.4455 L 645.68195 232.4455 Q 645.68195 232.4455 619.8547 232.4455 Q 594.0274 232.4455 568.20013 284.10007 Q 542.37286 284.10007 464.891 284.10007 L 387.40918 258.27277 L 387.40918 258.27277 Q 361.58188 284.10007 361.58188 284.10007 L 361.58188 284.10007 L 335.7546 284.10007 Q 284.10007 284.10007 180.79094 232.4455 Q 103.30911 232.4455 77.481834 232.4455 L 25.827278 232.4455 L 25.827278 232.4455 L 25.827278 206.61823 L 0.0 206.61823 L 0.0 180.79094 L 0.0 180.79094 L 25.827278 180.79094 L 25.827278 180.79094 L 25.827278 180.79094 L 51.654556 154.96367 L 77.481834 129.13638 L 77.481834 129.13638 L 77.481834 129.13638 L 51.654556 129.13638 L 51.654556 129.13638 L 51.654556 103.30911 L 77.481834 103.30911 L 77.481834 103.30911 L 77.481834 77.481834 L 51.654556 77.481834 L 25.827278 77.481834 L 51.654556 51.654556 L 77.481834 25.827278 L 77.481834 25.827278 L 77.481834 25.827278 L 361.58188 0.0 Q 645.68195 -25.827278 645.68195 0.0 z" svg:height="2.8410006mm" draw:style-name="style-71" svg:viewBox="0.0 0.0 697.3365 284.10007" svg:width="6.973365mm" svg:x="161.42049mm" svg:y="120.61339mm"/>
          <draw:path svg:d="M 0.0 154.96367 L 25.827278 -9.094947E-13 L 25.827278 -9.094947E-13 Q 25.827278 -9.094947E-13 51.654556 103.30911 L 51.654556 206.61823 L 232.4455 206.61823 Q 439.06372 206.61823 439.06372 180.79094 L 439.06372 180.79094 L 490.7183 180.79094 Q 542.37286 180.79094 542.37286 206.61823 Q 542.37286 232.4455 594.0274 232.4455 L 671.5092 232.4455 L 697.3365 309.92734 Q 697.3365 413.23645 748.9911 413.23645 Q 774.81836 413.23645 774.81836 439.06372 Q 774.81836 464.891 748.9911 464.891 Q 697.3365 439.06372 697.3365 619.8547 Q 697.3365 774.81836 671.5092 774.81836 Q 645.68195 800.6456 671.5092 826.4729 Q 697.3365 826.4729 697.3365 929.782 L 697.3365 1033.0911 L 671.5092 1033.0911 L 671.5092 1033.0911 L 645.68195 1033.0911 L 594.0274 1033.0911 L 568.20013 1033.0911 L 542.37286 1033.0911 L 542.37286 1058.9185 L 542.37286 1058.9185 L 516.54553 1058.9185 L 516.54553 1033.0911 L 464.891 1033.0911 L 413.23645 1033.0911 L 413.23645 1007.26385 L 387.40918 1007.26385 L 387.40918 1033.0911 L 387.40918 1058.9185 L 387.40918 1058.9185 L 361.58188 1033.0911 L 361.58188 1033.0911 Q 335.7546 1033.0911 335.7546 981.4366 Q 335.7546 955.6093 258.27277 929.782 Q 180.79094 903.9547 180.79094 878.12744 Q 180.79094 852.3002 129.13638 852.3002 Q 103.30911 826.4729 77.481834 800.6456 Q 77.481834 748.9911 51.654556 723.16376 L 25.827278 723.16376 L 77.481834 723.16376 Q 103.30911 723.16376 77.481834 619.8547 L 77.481834 516.54553 L 51.654556 464.891 Q 25.827278 439.06372 25.827278 361.58188 Q -25.827278 284.10007 0.0 154.96367 z" svg:height="10.589184mm" draw:style-name="style-72" svg:viewBox="0.0 0.0 774.81836 1058.9185" svg:width="7.7481833mm" svg:x="191.89668mm" svg:y="79.54802mm"/>
          <draw:path svg:d="M 1084.7457 25.827278 L 1110.573 25.827278 L 1110.573 25.827278 L 1110.573 51.654556 L 1084.7457 51.654556 L 1084.7457 77.481834 L 1213.8821 77.481834 Q 1343.0184 77.481834 1420.5002 103.30911 L 1472.1549 103.30911 L 1472.1549 129.13638 Q 1497.9822 129.13638 1446.3275 180.79094 Q 1368.8457 206.61823 1394.673 206.61823 Q 1394.673 232.4455 1446.3275 232.4455 L 1497.9822 232.4455 L 1497.9822 258.27277 L 1497.9822 258.27277 L 1368.8457 258.27277 Q 1239.7094 284.10007 1213.8821 284.10007 Q 1213.8821 284.10007 1058.9185 335.7546 L 903.9547 335.7546 L 903.9547 361.58188 L 903.9547 361.58188 L 878.12744 361.58188 L 878.12744 361.58188 L 748.9911 361.58188 Q 619.8547 335.7546 490.7183 335.7546 Q 387.40918 309.92734 335.7546 284.10007 Q 309.92734 284.10007 309.92734 232.4455 Q 335.7546 206.61823 258.27277 180.79094 L 206.61823 180.79094 L 129.13638 180.79094 L 25.827278 180.79094 L 25.827278 154.96367 L 25.827278 154.96367 L 0.0 154.96367 L 0.0 154.96367 L 0.0 129.13638 L 0.0 103.30911 L 25.827278 103.30911 L 77.481834 77.481834 L 77.481834 77.481834 L 77.481834 77.481834 L 51.654556 77.481834 L 51.654556 77.481834 L 51.654556 51.654556 L 25.827278 51.654556 L 25.827278 51.654556 L 25.827278 25.827278 L 25.827278 25.827278 L 25.827278 25.827278 L 25.827278 25.827278 L 25.827278 25.827278 L 103.30911 25.827278 Q 180.79094 25.827278 232.4455 25.827278 L 258.27277 25.827278 L 258.27277 25.827278 Q 258.27277 25.827278 284.10007 51.654556 L 309.92734 77.481834 L 490.7183 51.654556 Q 697.3365 25.827278 697.3365 25.827278 Q 697.3365 -25.827278 878.12744 0.0 Q 1058.9185 25.827278 1084.7457 25.827278 z" svg:height="3.615819mm" draw:style-name="style-73" svg:viewBox="0.0 0.0 1497.9822 361.58188" svg:width="14.979821mm" svg:x="230.63759mm" svg:y="151.08957mm"/>
          <draw:path svg:d="M 154.96367 0.0 L 154.96367 0.0 L 645.68195 0.0 Q 1136.4003 0.0 1188.0548 25.827278 Q 1213.8821 51.654556 1188.0548 51.654556 Q 1136.4003 51.654556 1213.8821 77.481834 L 1291.3639 77.481834 L 1291.3639 77.481834 Q 1291.3639 103.30911 1343.0184 103.30911 L 1420.5002 103.30911 L 1291.3639 129.13638 Q 1188.0548 129.13638 1188.0548 154.96367 Q 1188.0548 180.79094 1136.4003 206.61823 Q 1084.7457 232.4455 1033.0911 258.27277 L 981.4366 284.10007 L 826.4729 284.10007 Q 671.5092 309.92734 516.54553 309.92734 L 335.7546 309.92734 L 309.92734 309.92734 L 284.10007 309.92734 L 284.10007 309.92734 Q 258.27277 284.10007 180.79094 258.27277 L 103.30911 206.61823 L 129.13638 206.61823 Q 154.96367 206.61823 103.30911 180.79094 L 77.481834 180.79094 L 77.481834 154.96367 L 77.481834 129.13638 L 51.654556 129.13638 L 1.8189894E-12 103.30911 L 77.481834 77.481834 Q 154.96367 25.827278 129.13638 25.827278 Q 129.13638 0.0 129.13638 0.0 L 129.13638 0.0 L 129.13638 0.0 L 154.96367 0.0 L 154.96367 0.0 z" svg:height="3.0992734mm" draw:style-name="style-74" svg:viewBox="0.0 0.0 1420.5002 309.92734" svg:width="14.205003mm" svg:x="151.34785mm" svg:y="148.76512mm"/>
          <draw:path svg:d="M 568.20013 51.654556 L 568.20013 51.654556 L 568.20013 51.654556 Q 594.0274 51.654556 594.0274 51.654556 L 594.0274 51.654556 L 671.5092 51.654556 Q 748.9911 77.481834 748.9911 103.30911 Q 748.9911 154.96367 800.6456 129.13638 Q 878.12744 103.30911 929.782 103.30911 L 981.4366 103.30911 L 981.4366 103.30911 L 981.4366 103.30911 L 955.6093 129.13638 L 929.782 154.96367 L 929.782 154.96367 Q 903.9547 154.96367 903.9547 154.96367 L 903.9547 154.96367 L 903.9547 180.79094 Q 929.782 206.61823 955.6093 232.4455 L 981.4366 232.4455 L 981.4366 258.27277 L 981.4366 284.10007 L 955.6093 284.10007 Q 955.6093 309.92734 929.782 309.92734 L 903.9547 309.92734 L 903.9547 335.7546 L 903.9547 361.58188 L 955.6093 361.58188 L 981.4366 361.58188 L 1058.9185 361.58188 Q 1136.4003 361.58188 1136.4003 335.7546 L 1136.4003 309.92734 L 1136.4003 309.92734 Q 1162.2275 309.92734 1162.2275 309.92734 L 1162.2275 284.10007 L 1188.0548 284.10007 L 1213.8821 284.10007 L 1213.8821 309.92734 L 1213.8821 361.58188 L 1239.7094 413.23645 Q 1239.7094 464.891 1213.8821 464.891 Q 1162.2275 490.7183 1162.2275 516.54553 L 1162.2275 542.37286 L 1291.3639 542.37286 L 1420.5002 542.37286 L 1420.5002 568.20013 L 1420.5002 594.0274 L 1394.673 594.0274 L 1394.673 594.0274 L 1162.2275 594.0274 L 903.9547 594.0274 L 929.782 671.5092 Q 955.6093 748.9911 929.782 748.9911 Q 903.9547 723.16376 903.9547 723.16376 L 903.9547 723.16376 L 878.12744 723.16376 L 878.12744 723.16376 L 852.3002 748.9911 L 826.4729 774.81836 L 826.4729 774.81836 L 826.4729 774.81836 L 671.5092 774.81836 Q 516.54553 774.81836 439.06372 723.16376 Q 387.40918 723.16376 387.40918 671.5092 Q 361.58188 645.68195 284.10007 645.68195 Q 232.4455 619.8547 206.61823 645.68195 L 180.79094 671.5092 L 180.79094 645.68195 Q 180.79094 619.8547 154.96367 568.20013 Q 129.13638 490.7183 51.654556 439.06372 Q -25.827278 387.40918 0.0 361.58188 Q 25.827278 361.58188 25.827278 258.27277 L 0.0 154.96367 L 0.0 154.96367 L 25.827278 154.96367 L 25.827278 154.96367 L 25.827278 154.96367 L 25.827278 129.13638 Q 25.827278 129.13638 51.654556 77.481834 L 51.654556 25.827278 L 51.654556 25.827278 L 77.481834 25.827278 L 77.481834 25.827278 L 77.481834 0.0 L 284.10007 0.0 Q 490.7183 0.0 490.7183 51.654556 Q 490.7183 103.30911 516.54553 103.30911 Q 542.37286 77.481834 568.20013 51.654556 z" svg:height="7.7481833mm" draw:style-name="style-75" svg:viewBox="0.0 0.0 1420.5002 774.81836" svg:width="14.205003mm" svg:x="220.30669mm" svg:y="100.72639mm"/>
          <draw:path svg:d="M 180.79094 25.827278 L 232.4455 0.0 L 413.23645 0.0 Q 619.8547 25.827278 619.8547 25.827278 L 645.68195 25.827278 L 645.68195 25.827278 L 645.68195 25.827278 L 671.5092 51.654556 L 723.16376 77.481834 L 1162.2275 103.30911 Q 1601.2913 129.13638 1627.1185 154.96367 Q 1627.1185 180.79094 1652.9458 129.13638 Q 1652.9458 103.30911 1704.6003 103.30911 Q 1730.4276 77.481834 1756.2549 77.481834 L 1807.9094 77.481834 L 1807.9094 129.13638 L 1807.9094 154.96367 L 1782.0822 154.96367 L 1756.2549 180.79094 L 1756.2549 180.79094 L 1756.2549 180.79094 L 1730.4276 180.79094 L 1730.4276 180.79094 L 1730.4276 206.61823 L 1756.2549 206.61823 L 1756.2549 206.61823 L 1756.2549 232.4455 L 1807.9094 232.4455 Q 1859.564 258.27277 1859.564 284.10007 Q 1859.564 309.92734 1859.564 335.7546 L 1859.564 335.7546 L 1807.9094 335.7546 Q 1730.4276 335.7546 1678.7731 387.40918 Q 1652.9458 439.06372 1368.8457 439.06372 L 1084.7457 439.06372 L 1033.0911 439.06372 L 1007.26385 439.06372 L 981.4366 413.23645 L 929.782 413.23645 L 878.12744 413.23645 Q 852.3002 439.06372 464.891 387.40918 L 51.654556 387.40918 L 51.654556 361.58188 L 51.654556 361.58188 L 77.481834 361.58188 L 77.481834 335.7546 L 77.481834 335.7546 L 77.481834 335.7546 L 77.481834 335.7546 L 103.30911 335.7546 L 103.30911 309.92734 L 103.30911 284.10007 L 103.30911 258.27277 Q 103.30911 232.4455 103.30911 232.4455 L 103.30911 232.4455 L 103.30911 232.4455 L 103.30911 206.61823 L 129.13638 206.61823 Q 129.13638 180.79094 51.654556 180.79094 L 0.0 180.79094 L 0.0 154.96367 L 0.0 154.96367 L 25.827278 154.96367 L 25.827278 129.13638 L 51.654556 129.13638 Q 103.30911 129.13638 103.30911 103.30911 Q 103.30911 77.481834 180.79094 25.827278 z" svg:height="4.3906374mm" draw:style-name="style-76" svg:viewBox="0.0 0.0 1859.564 439.06372" svg:width="18.59564mm" svg:x="70.2502mm" svg:y="174.33412mm"/>
          <draw:path svg:d="M 878.12744 0.0 L 878.12744 0.0 L 929.782 0.0 L 981.4366 0.0 L 955.6093 25.827278 L 929.782 51.654556 L 981.4366 51.654556 L 1007.26385 51.654556 L 1058.9185 77.481834 Q 1110.573 103.30911 1136.4003 103.30911 L 1136.4003 103.30911 L 1136.4003 154.96367 L 1136.4003 232.4455 L 1162.2275 258.27277 L 1162.2275 258.27277 L 1110.573 258.27277 Q 1058.9185 258.27277 981.4366 284.10007 Q 903.9547 309.92734 981.4366 335.7546 L 1058.9185 361.58188 L 1058.9185 361.58188 Q 1058.9185 361.58188 1007.26385 387.40918 Q 929.782 413.23645 955.6093 439.06372 Q 981.4366 464.891 981.4366 464.891 L 955.6093 490.7183 L 929.782 490.7183 Q 929.782 516.54553 723.16376 490.7183 Q 542.37286 464.891 568.20013 516.54553 Q 568.20013 568.20013 413.23645 568.20013 L 284.10007 568.20013 L 284.10007 594.0274 L 258.27277 594.0274 L 258.27277 594.0274 L 258.27277 594.0274 L 258.27277 594.0274 Q 258.27277 568.20013 206.61823 568.20013 L 154.96367 568.20013 L 154.96367 542.37286 Q 154.96367 516.54553 180.79094 516.54553 Q 206.61823 490.7183 206.61823 413.23645 Q 206.61823 335.7546 154.96367 335.7546 Q 103.30911 309.92734 77.481834 258.27277 Q 51.654556 180.79094 25.827278 180.79094 L 0.0 180.79094 L 0.0 154.96367 L 0.0 129.13638 L 25.827278 129.13638 L 25.827278 103.30911 L 25.827278 103.30911 L 51.654556 103.30911 L 51.654556 103.30911 L 51.654556 77.481834 L 25.827278 77.481834 L 25.827278 77.481834 L 25.827278 77.481834 L 25.827278 51.654556 L 77.481834 51.654556 L 129.13638 51.654556 L 129.13638 25.827278 L 129.13638 25.827278 L 206.61823 25.827278 L 258.27277 51.654556 L 284.10007 51.654556 Q 309.92734 51.654556 309.92734 77.481834 Q 309.92734 103.30911 464.891 103.30911 Q 645.68195 103.30911 645.68195 77.481834 Q 645.68195 51.654556 774.81836 25.827278 Q 878.12744 0.0 878.12744 0.0 z" svg:height="5.940274mm" draw:style-name="style-77" svg:viewBox="0.0 0.0 1162.2275 594.0274" svg:width="11.622275mm" svg:x="227.28004mm" svg:y="125.00403mm"/>
          <draw:path svg:d="M 748.9911 0.0 L 748.9911 0.0 L 903.9547 25.827278 Q 1058.9185 25.827278 1110.573 25.827278 Q 1136.4003 0.0 1162.2275 0.0 L 1162.2275 0.0 L 1343.0184 25.827278 Q 1497.9822 51.654556 1549.6367 77.481834 Q 1575.464 77.481834 1575.464 103.30911 L 1575.464 103.30911 L 1549.6367 129.13638 Q 1549.6367 129.13638 1549.6367 129.13638 L 1549.6367 129.13638 L 1549.6367 154.96367 L 1549.6367 154.96367 L 1575.464 154.96367 L 1575.464 180.79094 L 1601.2913 180.79094 L 1627.1185 180.79094 L 1678.7731 206.61823 L 1730.4276 232.4455 L 1756.2549 232.4455 L 1782.0822 232.4455 L 1652.9458 258.27277 L 1549.6367 284.10007 L 1549.6367 284.10007 L 1549.6367 284.10007 L 1523.8094 284.10007 L 1523.8094 309.92734 L 1497.9822 309.92734 Q 1446.3275 284.10007 1368.8457 284.10007 Q 1291.3639 258.27277 1291.3639 258.27277 Q 1239.7094 258.27277 774.81836 284.10007 L 284.10007 284.10007 L 284.10007 284.10007 Q 284.10007 284.10007 258.27277 258.27277 Q 232.4455 232.4455 258.27277 232.4455 Q 258.27277 206.61823 232.4455 180.79094 L 206.61823 129.13638 L 103.30911 129.13638 L 25.827278 129.13638 L 25.827278 103.30911 L -3.6379788E-12 103.30911 L -3.6379788E-12 103.30911 L -3.6379788E-12 77.481834 L 51.654556 77.481834 L 103.30911 77.481834 L 103.30911 51.654556 L 103.30911 51.654556 L 413.23645 51.654556 Q 723.16376 25.827278 723.16376 25.827278 Q 748.9911 25.827278 748.9911 0.0 z" svg:height="3.0992734mm" draw:style-name="style-78" svg:viewBox="0.0 0.0 1782.0822 309.92734" svg:width="17.820822mm" svg:x="183.89021mm" svg:y="199.12831mm"/>
          <draw:path svg:d="M 77.481834 0.0 L 77.481834 0.0 L 490.7183 25.827278 Q 929.782 25.827278 1058.9185 51.654556 L 1162.2275 51.654556 L 1162.2275 51.654556 L 1162.2275 51.654556 L 1188.0548 77.481834 L 1188.0548 77.481834 L 1188.0548 77.481834 Q 1162.2275 103.30911 1188.0548 129.13638 Q 1188.0548 180.79094 1110.573 206.61823 L 1007.26385 232.4455 L 955.6093 232.4455 L 929.782 232.4455 L 955.6093 258.27277 L 1007.26385 258.27277 L 1007.26385 284.10007 L 1007.26385 309.92734 L 981.4366 309.92734 L 981.4366 335.7546 L 955.6093 335.7546 L 903.9547 335.7546 L 903.9547 361.58188 L 903.9547 361.58188 L 800.6456 361.58188 Q 671.5092 335.7546 594.0274 335.7546 L 516.54553 309.92734 L 516.54553 309.92734 L 516.54553 284.10007 L 439.06372 284.10007 L 387.40918 284.10007 L 335.7546 284.10007 Q 284.10007 284.10007 180.79094 258.27277 L 77.481834 232.4455 L 77.481834 206.61823 L 77.481834 180.79094 L 103.30911 180.79094 L 129.13638 180.79094 L 129.13638 154.96367 L 129.13638 154.96367 L 103.30911 154.96367 L 103.30911 129.13638 L 103.30911 129.13638 L 77.481834 129.13638 L 77.481834 129.13638 L 77.481834 129.13638 L 77.481834 103.30911 L 77.481834 103.30911 L 103.30911 103.30911 Q 103.30911 77.481834 51.654556 77.481834 L -3.6379788E-12 77.481834 L 25.827278 51.654556 Q 77.481834 25.827278 77.481834 0.0 z" svg:height="3.615819mm" draw:style-name="style-79" svg:viewBox="0.0 0.0 1188.0548 361.58188" svg:width="11.880548mm" svg:x="212.04195mm" svg:y="181.56577mm"/>
          <draw:path svg:d="M 206.61823 25.827278 L 206.61823 25.827278 L 206.61823 25.827278 Q 206.61823 51.654556 206.61823 51.654556 L 232.4455 51.654556 L 232.4455 103.30911 Q 232.4455 154.96367 206.61823 154.96367 Q 180.79094 154.96367 180.79094 129.13638 Q 154.96367 103.30911 129.13638 103.30911 L 103.30911 103.30911 L 103.30911 103.30911 L 103.30911 103.30911 L 77.481834 154.96367 L 77.481834 180.79094 L 154.96367 206.61823 Q 206.61823 258.27277 206.61823 413.23645 Q 206.61823 542.37286 206.61823 542.37286 L 206.61823 542.37286 L 154.96367 542.37286 Q 103.30911 516.54553 77.481834 516.54553 Q 51.654556 516.54553 51.654556 490.7183 L 51.654556 464.891 L 51.654556 413.23645 L 51.654556 387.40918 L 51.654556 387.40918 L 51.654556 361.58188 L 51.654556 361.58188 L 51.654556 361.58188 L 77.481834 413.23645 Q 103.30911 439.06372 154.96367 413.23645 Q 206.61823 413.23645 206.61823 387.40918 L 206.61823 361.58188 L 180.79094 361.58188 L 180.79094 361.58188 L 180.79094 335.7546 L 154.96367 335.7546 L 154.96367 335.7546 L 154.96367 309.92734 L 103.30911 309.92734 Q 77.481834 309.92734 51.654556 284.10007 Q 25.827278 284.10007 25.827278 258.27277 L 0.0 206.61823 L 0.0 154.96367 L 0.0 77.481834 L 25.827278 51.654556 L 51.654556 25.827278 L 103.30911 0.0 Q 154.96367 0.0 154.96367 0.0 Q 180.79094 0.0 206.61823 25.827278 z" svg:height="5.4237285mm" draw:style-name="style-80" svg:viewBox="0.0 0.0 232.4455 542.37286" svg:width="2.324455mm" svg:x="174.59239mm" svg:y="66.11783mm"/>
          <draw:path svg:d="M 51.654556 51.654556 L 25.827278 0.0 L 25.827278 0.0 L 51.654556 0.0 L 51.654556 0.0 L 51.654556 0.0 L 206.61823 51.654556 Q 361.58188 77.481834 361.58188 103.30911 Q 361.58188 129.13638 671.5092 180.79094 Q 1007.26385 258.27277 1033.0911 258.27277 L 1033.0911 258.27277 L 1033.0911 258.27277 L 1033.0911 258.27277 L 1058.9185 284.10007 L 1084.7457 309.92734 L 981.4366 309.92734 L 878.12744 309.92734 L 723.16376 309.92734 L 568.20013 309.92734 L 516.54553 335.7546 L 490.7183 335.7546 L 490.7183 335.7546 L 490.7183 309.92734 L 361.58188 309.92734 Q 258.27277 309.92734 154.96367 284.10007 L 25.827278 258.27277 L 25.827278 258.27277 L 0.0 258.27277 L 0.0 258.27277 L 0.0 258.27277 L 0.0 232.4455 L 0.0 232.4455 L 25.827278 206.61823 L 25.827278 180.79094 L 25.827278 180.79094 L 51.654556 180.79094 L 51.654556 180.79094 L 51.654556 154.96367 L 77.481834 154.96367 Q 103.30911 154.96367 103.30911 129.13638 Q 103.30911 103.30911 77.481834 103.30911 Q 51.654556 103.30911 51.654556 51.654556 z" svg:height="3.357546mm" draw:style-name="style-81" svg:viewBox="0.0 0.0 1084.7457 335.7546" svg:width="10.847457mm" svg:x="264.98788mm" svg:y="166.84422mm"/>
          <draw:path svg:d="M 568.20013 0.0 L 568.20013 0.0 L 568.20013 0.0 L 568.20013 0.0 L 594.0274 25.827278 Q 594.0274 51.654556 671.5092 25.827278 Q 748.9911 0.0 826.4729 51.654556 Q 903.9547 103.30911 955.6093 103.30911 Q 981.4366 129.13638 1007.26385 154.96367 Q 1007.26385 154.96367 1033.0911 154.96367 L 1033.0911 154.96367 L 1033.0911 180.79094 L 1033.0911 206.61823 L 1058.9185 206.61823 L 1058.9185 232.4455 L 981.4366 232.4455 Q 929.782 258.27277 929.782 258.27277 Q 929.782 284.10007 542.37286 309.92734 L 154.96367 309.92734 L 154.96367 335.7546 L 154.96367 335.7546 L 154.96367 335.7546 L 129.13638 335.7546 L 129.13638 335.7546 L 103.30911 335.7546 L 103.30911 309.92734 L 103.30911 284.10007 L 129.13638 284.10007 L 129.13638 258.27277 L 129.13638 258.27277 L 154.96367 258.27277 L 154.96367 258.27277 L 154.96367 258.27277 L 103.30911 232.4455 L 77.481834 206.61823 L 51.654556 206.61823 L 3.6379788E-12 206.61823 L 3.6379788E-12 180.79094 L 3.6379788E-12 180.79094 L 25.827278 154.96367 L 25.827278 154.96367 L 25.827278 154.96367 L 3.6379788E-12 129.13638 L 3.6379788E-12 129.13638 L 3.6379788E-12 103.30911 L 258.27277 103.30911 Q 516.54553 103.30911 542.37286 51.654556 Q 568.20013 0.0 568.20013 0.0 z" svg:height="3.357546mm" draw:style-name="style-82" svg:viewBox="0.0 0.0 1058.9185 335.7546" svg:width="10.589184mm" svg:x="286.16623mm" svg:y="172.52621mm"/>
          <draw:path svg:d="M 1188.0548 103.30911 L 1291.3639 103.30911 L 1291.3639 129.13638 L 1291.3639 154.96367 L 1239.7094 154.96367 Q 1162.2275 154.96367 1033.0911 206.61823 L 929.782 206.61823 L 929.782 232.4455 L 929.782 232.4455 L 903.9547 232.4455 L 903.9547 258.27277 L 903.9547 258.27277 L 929.782 258.27277 L 929.782 258.27277 L 929.782 258.27277 L 903.9547 284.10007 L 878.12744 284.10007 L 800.6456 284.10007 Q 723.16376 309.92734 671.5092 309.92734 Q 594.0274 361.58188 645.68195 361.58188 Q 671.5092 387.40918 619.8547 413.23645 Q 568.20013 439.06372 594.0274 439.06372 Q 594.0274 464.891 594.0274 464.891 L 619.8547 464.891 L 619.8547 464.891 L 619.8547 464.891 L 516.54553 490.7183 L 413.23645 490.7183 L 413.23645 490.7183 Q 413.23645 464.891 361.58188 464.891 L 335.7546 464.891 L 335.7546 464.891 Q 361.58188 439.06372 284.10007 413.23645 L 232.4455 387.40918 L 258.27277 387.40918 Q 258.27277 361.58188 284.10007 361.58188 Q 309.92734 361.58188 232.4455 335.7546 L 154.96367 309.92734 L 154.96367 309.92734 Q 154.96367 284.10007 103.30911 258.27277 L 77.481834 258.27277 L 103.30911 232.4455 Q 154.96367 206.61823 77.481834 206.61823 L 0.0 206.61823 L 0.0 180.79094 L 0.0 154.96367 L 77.481834 154.96367 Q 154.96367 129.13638 180.79094 129.13638 L 180.79094 103.30911 L 180.79094 103.30911 L 154.96367 103.30911 L 154.96367 103.30911 L 154.96367 103.30911 L 103.30911 77.481834 L 51.654556 77.481834 L 51.654556 77.481834 L 51.654556 51.654556 L 103.30911 51.654556 L 129.13638 51.654556 L 103.30911 25.827278 Q 77.481834 0.0 413.23645 0.0 Q 723.16376 0.0 697.3365 51.654556 Q 671.5092 51.654556 878.12744 77.481834 Q 1084.7457 77.481834 1084.7457 77.481834 Q 1084.7457 103.30911 1188.0548 103.30911 z" svg:height="4.9071827mm" draw:style-name="style-83" svg:viewBox="0.0 0.0 1291.3639 490.7183" svg:width="12.913639mm" svg:x="38.224373mm" svg:y="162.19531mm"/>
          <draw:path svg:d="M 103.30911 25.827278 L 206.61823 -1.8189894E-12 L 309.92734 -1.8189894E-12 L 413.23645 -1.8189894E-12 L 413.23645 -1.8189894E-12 L 413.23645 -1.8189894E-12 L 413.23645 25.827278 L 413.23645 25.827278 L 439.06372 25.827278 Q 439.06372 51.654556 439.06372 51.654556 Q 464.891 51.654556 413.23645 51.654556 L 361.58188 77.481834 L 309.92734 77.481834 L 258.27277 103.30911 L 154.96367 103.30911 Q 25.827278 103.30911 0.0 77.481834 Q -25.827278 51.654556 103.30911 25.827278 z" svg:height="1.0330911mm" draw:style-name="style-84" svg:viewBox="0.0 0.0 439.06372 103.30911" svg:width="4.3906374mm" svg:x="213.84987mm" svg:y="150.31476mm"/>
          <draw:path svg:d="M 1549.6367 103.30911 L 1549.6367 103.30911 L 1523.8094 103.30911 L 1497.9822 103.30911 L 1472.1549 129.13638 L 1446.3275 154.96367 L 1446.3275 154.96367 L 1446.3275 154.96367 L 1368.8457 154.96367 L 1317.1912 154.96367 L 1368.8457 180.79094 Q 1420.5002 206.61823 1394.673 206.61823 Q 1368.8457 206.61823 1368.8457 232.4455 Q 1368.8457 258.27277 1239.7094 309.92734 Q 1110.573 361.58188 1033.0911 361.58188 L 955.6093 361.58188 L 955.6093 387.40918 L 955.6093 387.40918 L 929.782 387.40918 L 929.782 413.23645 L 955.6093 413.23645 L 981.4366 413.23645 L 981.4366 439.06372 L 1007.26385 439.06372 L 1007.26385 464.891 L 1007.26385 464.891 L 955.6093 464.891 Q 929.782 464.891 594.0274 413.23645 Q 284.10007 387.40918 284.10007 361.58188 Q 284.10007 335.7546 206.61823 335.7546 L 129.13638 309.92734 L 129.13638 335.7546 L 103.30911 335.7546 L 103.30911 309.92734 L 77.481834 309.92734 L 77.481834 309.92734 L 77.481834 309.92734 L 129.13638 284.10007 Q 154.96367 258.27277 180.79094 258.27277 L 232.4455 258.27277 L 180.79094 232.4455 L 129.13638 206.61823 L 77.481834 206.61823 L 51.654556 206.61823 L 77.481834 180.79094 L 103.30911 154.96367 L 51.654556 154.96367 L 0.0 154.96367 L 0.0 154.96367 L 0.0 154.96367 L 103.30911 129.13638 L 206.61823 129.13638 L 206.61823 103.30911 Q 206.61823 77.481834 232.4455 51.654556 L 258.27277 51.654556 L 284.10007 51.654556 L 284.10007 51.654556 L 335.7546 51.654556 L 361.58188 51.654556 L 387.40918 25.827278 Q 387.40918 0.0 439.06372 0.0 L 464.891 0.0 L 490.7183 0.0 L 542.37286 0.0 L 542.37286 0.0 L 542.37286 0.0 L 748.9911 0.0 Q 981.4366 0.0 1265.5366 51.654556 Q 1523.8094 77.481834 1549.6367 103.30911 z" svg:height="4.64891mm" draw:style-name="style-85" svg:viewBox="0.0 0.0 1549.6367 464.891" svg:width="15.4963665mm" svg:x="35.38337mm" svg:y="134.81839mm"/>
          <draw:path svg:d="M 619.8547 0.0 L 645.68195 0.0 L 671.5092 0.0 Q 697.3365 25.827278 697.3365 51.654556 Q 697.3365 77.481834 852.3002 103.30911 Q 1033.0911 103.30911 1033.0911 129.13638 Q 1033.0911 154.96367 1084.7457 154.96367 Q 1136.4003 154.96367 1136.4003 180.79094 L 1136.4003 206.61823 L 1110.573 206.61823 Q 1110.573 206.61823 1110.573 232.4455 Q 1110.573 232.4455 1136.4003 258.27277 Q 1188.0548 258.27277 1162.2275 284.10007 Q 1136.4003 309.92734 955.6093 309.92734 L 748.9911 309.92734 L 748.9911 335.7546 L 748.9911 361.58188 L 645.68195 361.58188 Q 568.20013 361.58188 568.20013 335.7546 Q 568.20013 309.92734 413.23645 309.92734 Q 232.4455 284.10007 206.61823 258.27277 L 180.79094 258.27277 L 154.96367 258.27277 L 129.13638 258.27277 L 77.481834 232.4455 L -3.6379788E-12 232.4455 L -3.6379788E-12 232.4455 L -3.6379788E-12 206.61823 L -3.6379788E-12 206.61823 L 25.827278 206.61823 L 25.827278 180.79094 L 25.827278 154.96367 L 51.654556 154.96367 L 77.481834 154.96367 L 77.481834 180.79094 L 77.481834 180.79094 L 103.30911 180.79094 L 103.30911 154.96367 L 284.10007 154.96367 Q 464.891 103.30911 542.37286 51.654556 Q 594.0274 0.0 619.8547 0.0 z" svg:height="3.615819mm" draw:style-name="style-86" svg:viewBox="0.0 0.0 1162.2275 361.58188" svg:width="11.622275mm" svg:x="183.1154mm" svg:y="148.24858mm"/>
          <draw:path svg:d="M 25.827278 51.654556 L 0.0 0.0 L 439.06372 0.0 Q 878.12744 0.0 1007.26385 0.0 L 1110.573 0.0 L 1110.573 0.0 Q 1110.573 0.0 1058.9185 51.654556 L 981.4366 51.654556 L 981.4366 77.481834 L 955.6093 77.481834 L 955.6093 77.481834 L 955.6093 103.30911 L 955.6093 103.30911 L 955.6093 103.30911 L 955.6093 103.30911 L 955.6093 129.13638 L 955.6093 129.13638 L 955.6093 154.96367 L 955.6093 154.96367 L 955.6093 154.96367 L 981.4366 154.96367 L 981.4366 154.96367 L 981.4366 180.79094 L 1007.26385 180.79094 L 1033.0911 206.61823 Q 1058.9185 206.61823 1058.9185 232.4455 L 1058.9185 258.27277 L 1058.9185 258.27277 L 1033.0911 258.27277 L 1033.0911 258.27277 L 1033.0911 258.27277 L 1007.26385 284.10007 L 981.4366 309.92734 L 929.782 309.92734 Q 878.12744 309.92734 852.3002 258.27277 Q 826.4729 206.61823 826.4729 232.4455 Q 800.6456 258.27277 413.23645 258.27277 L 0.0 258.27277 L 0.0 232.4455 L 0.0 232.4455 L 25.827278 232.4455 L 77.481834 206.61823 L 77.481834 206.61823 L 77.481834 206.61823 L 103.30911 206.61823 L 103.30911 206.61823 L 103.30911 180.79094 L 129.13638 180.79094 L 129.13638 154.96367 L 129.13638 129.13638 L 77.481834 129.13638 Q 51.654556 129.13638 51.654556 103.30911 Q 77.481834 77.481834 25.827278 51.654556 z" svg:height="3.0992734mm" draw:style-name="style-87" svg:viewBox="0.0 0.0 1110.573 309.92734" svg:width="11.105729mm" svg:x="192.92976mm" svg:y="121.904755mm"/>
          <draw:path svg:d="M 51.654556 0.0 L 0.0 0.0 L 232.4455 0.0 L 464.891 0.0 L 439.06372 25.827278 Q 413.23645 51.654556 464.891 77.481834 Q 516.54553 103.30911 490.7183 103.30911 Q 464.891 103.30911 413.23645 129.13638 L 361.58188 129.13638 L 206.61823 129.13638 L 77.481834 129.13638 L 51.654556 129.13638 Q 25.827278 103.30911 25.827278 103.30911 Q 0.0 103.30911 51.654556 103.30911 Q 77.481834 77.481834 77.481834 51.654556 Q 77.481834 25.827278 51.654556 0.0 z" svg:height="1.291364mm" draw:style-name="style-88" svg:viewBox="0.0 0.0 490.7183 129.13638" svg:width="4.9071827mm" svg:x="155.48021mm" svg:y="190.08876mm"/>
          <draw:path svg:d="M 309.92734 0.0 L 335.7546 0.0 L 387.40918 0.0 L 439.06372 25.827278 L 464.891 25.827278 Q 490.7183 25.827278 594.0274 0.0 L 671.5092 0.0 L 723.16376 0.0 L 774.81836 25.827278 L 774.81836 25.827278 L 800.6456 25.827278 L 800.6456 51.654556 L 800.6456 77.481834 L 826.4729 77.481834 Q 852.3002 77.481834 852.3002 103.30911 L 878.12744 103.30911 L 878.12744 103.30911 L 878.12744 129.13638 L 878.12744 129.13638 L 903.9547 129.13638 L 903.9547 129.13638 L 903.9547 129.13638 L 929.782 154.96367 L 955.6093 180.79094 L 981.4366 180.79094 Q 1007.26385 180.79094 1007.26385 206.61823 Q 1007.26385 232.4455 981.4366 232.4455 Q 955.6093 258.27277 929.782 309.92734 Q 929.782 361.58188 903.9547 361.58188 L 878.12744 387.40918 L 878.12744 387.40918 L 878.12744 387.40918 L 748.9911 387.40918 L 619.8547 387.40918 L 542.37286 387.40918 Q 464.891 387.40918 232.4455 387.40918 L 25.827278 361.58188 L 25.827278 335.7546 L 25.827278 309.92734 L -3.6379788E-12 284.10007 L -3.6379788E-12 258.27277 L 25.827278 258.27277 L 77.481834 232.4455 L 51.654556 232.4455 L 25.827278 232.4455 L 25.827278 206.61823 L 25.827278 206.61823 L 51.654556 206.61823 L 51.654556 180.79094 L 51.654556 180.79094 L 77.481834 180.79094 L 77.481834 180.79094 L 77.481834 154.96367 L 51.654556 154.96367 L 51.654556 129.13638 L 51.654556 129.13638 L 51.654556 129.13638 L 77.481834 129.13638 Q 129.13638 129.13638 129.13638 77.481834 Q 129.13638 25.827278 206.61823 25.827278 Q 284.10007 25.827278 309.92734 0.0 z" svg:height="3.8740916mm" draw:style-name="style-89" svg:viewBox="0.0 0.0 1007.26385 387.40918" svg:width="10.0726385mm" svg:x="271.96124mm" svg:y="136.10976mm"/>
          <draw:path svg:d="M 903.9547 0.0 L 903.9547 0.0 L 903.9547 25.827278 L 903.9547 51.654556 L 929.782 51.654556 L 929.782 51.654556 L 929.782 77.481834 L 955.6093 77.481834 L 955.6093 77.481834 L 955.6093 103.30911 L 981.4366 103.30911 L 1007.26385 103.30911 L 1058.9185 129.13638 L 1110.573 154.96367 L 1162.2275 154.96367 Q 1188.0548 206.61823 1265.5366 206.61823 L 1368.8457 206.61823 L 1368.8457 206.61823 L 1368.8457 206.61823 L 1420.5002 232.4455 L 1472.1549 258.27277 L 1497.9822 258.27277 L 1523.8094 258.27277 L 1523.8094 284.10007 L 1497.9822 284.10007 L 1368.8457 284.10007 Q 1265.5366 309.92734 1188.0548 309.92734 L 1110.573 309.92734 L 955.6093 309.92734 Q 774.81836 309.92734 697.3365 335.7546 Q 645.68195 335.7546 645.68195 361.58188 Q 645.68195 387.40918 594.0274 361.58188 Q 516.54553 361.58188 335.7546 309.92734 L 129.13638 258.27277 L 77.481834 258.27277 L 51.654556 258.27277 L 25.827278 258.27277 L 0.0 258.27277 L 0.0 206.61823 L 0.0 180.79094 L 25.827278 180.79094 L 51.654556 206.61823 L 77.481834 206.61823 L 77.481834 206.61823 L 129.13638 180.79094 L 180.79094 154.96367 L 180.79094 154.96367 L 180.79094 154.96367 L 206.61823 154.96367 Q 206.61823 154.96367 309.92734 103.30911 L 413.23645 77.481834 L 645.68195 103.30911 Q 852.3002 103.30911 878.12744 51.654556 Q 878.12744 0.0 878.12744 0.0 Q 903.9547 0.0 903.9547 0.0 z" svg:height="3.615819mm" draw:style-name="style-90" svg:viewBox="0.0 0.0 1523.8094 361.58188" svg:width="15.238094mm" svg:x="43.131554mm" svg:y="177.17513mm"/>
          <draw:path svg:d="M 309.92734 0.0 L 335.7546 0.0 L 361.58188 154.96367 Q 361.58188 335.7546 387.40918 361.58188 Q 413.23645 387.40918 413.23645 439.06372 Q 413.23645 464.891 413.23645 464.891 L 413.23645 464.891 L 413.23645 464.891 Q 413.23645 490.7183 206.61823 490.7183 L 25.827278 490.7183 L 25.827278 387.40918 Q 0.0 284.10007 0.0 284.10007 L 0.0 284.10007 L 0.0 180.79094 L 0.0 77.481834 L 25.827278 77.481834 L 25.827278 51.654556 L 25.827278 51.654556 L 51.654556 51.654556 L 51.654556 51.654556 L 51.654556 25.827278 L 77.481834 25.827278 L 103.30911 25.827278 L 180.79094 51.654556 Q 258.27277 77.481834 258.27277 25.827278 Q 258.27277 0.0 309.92734 0.0 z" svg:height="4.9071827mm" draw:style-name="style-91" svg:viewBox="0.0 0.0 413.23645 490.7183" svg:width="4.1323643mm" svg:x="192.15495mm" svg:y="76.707016mm"/>
          <draw:path svg:d="M 129.13638 0.0 L 129.13638 0.0 L 361.58188 77.481834 Q 619.8547 180.79094 774.81836 232.4455 Q 929.782 284.10007 929.782 284.10007 L 929.782 284.10007 L 929.782 309.92734 Q 929.782 335.7546 903.9547 335.7546 L 878.12744 335.7546 L 878.12744 335.7546 Q 878.12744 335.7546 671.5092 284.10007 Q 490.7183 258.27277 516.54553 594.0274 L 542.37286 955.6093 L 516.54553 955.6093 Q 490.7183 955.6093 490.7183 929.782 Q 490.7183 903.9547 439.06372 929.782 Q 387.40918 955.6093 361.58188 955.6093 L 335.7546 929.782 L 361.58188 929.782 L 387.40918 929.782 L 387.40918 826.4729 Q 361.58188 723.16376 335.7546 490.7183 Q 309.92734 284.10007 154.96367 258.27277 L 0.0 232.4455 L 0.0 206.61823 L 0.0 206.61823 L 0.0 206.61823 L 0.0 206.61823 L 25.827278 206.61823 L 25.827278 180.79094 L 25.827278 180.79094 L 51.654556 180.79094 L 51.654556 180.79094 L 51.654556 180.79094 L 51.654556 103.30911 Q 51.654556 25.827278 103.30911 25.827278 Q 129.13638 25.827278 129.13638 0.0 z" svg:height="9.556093mm" draw:style-name="style-92" svg:viewBox="0.0 0.0 929.782 955.6093" svg:width="9.29782mm" svg:x="226.7635mm" svg:y="57.59483mm"/>
          <draw:path svg:d="M 1084.7457 0.0 L 1136.4003 0.0 L 1162.2275 0.0 L 1188.0548 0.0 L 1394.673 51.654556 Q 1601.2913 77.481834 1575.464 103.30911 Q 1549.6367 103.30911 1601.2913 103.30911 Q 1652.9458 103.30911 1652.9458 77.481834 Q 1627.1185 51.654556 1704.6003 51.654556 Q 1756.2549 51.654556 1859.564 77.481834 L 1988.7004 77.481834 L 2531.0732 103.30911 Q 3073.446 103.30911 3150.928 103.30911 L 3254.237 103.30911 L 3254.237 103.30911 L 3254.237 103.30911 L 3331.7188 129.13638 L 3409.2007 154.96367 L 3409.2007 154.96367 L 3409.2007 154.96367 L 3435.028 154.96367 L 3435.028 154.96367 L 3435.028 180.79094 L 3409.2007 180.79094 L 3409.2007 180.79094 L 3409.2007 206.61823 L 3435.028 206.61823 L 3460.8552 206.61823 L 3512.5098 232.4455 L 3564.1643 232.4455 L 3564.1643 232.4455 L 3564.1643 232.4455 L 3589.9917 232.4455 L 3589.9917 258.27277 L 3615.8188 258.27277 L 3641.6462 258.27277 L 3589.9917 284.10007 L 3538.3372 309.92734 L 3538.3372 309.92734 L 3538.3372 309.92734 L 3512.5098 309.92734 L 3486.6826 309.92734 L 3460.8552 309.92734 L 3435.028 309.92734 L 3357.5461 309.92734 L 3254.237 309.92734 L 3228.4097 309.92734 Q 3202.5825 309.92734 3202.5825 309.92734 Q 3176.7551 309.92734 2866.828 309.92734 L 2556.9006 309.92734 L 2531.0732 309.92734 Q 2531.0732 309.92734 2376.1096 309.92734 L 2221.146 335.7546 L 2221.146 361.58188 L 2221.146 387.40918 L 2246.9731 387.40918 L 2272.8005 387.40918 L 2272.8005 413.23645 L 2272.8005 439.06372 L 2272.8005 439.06372 Q 2272.8005 439.06372 2246.9731 464.891 Q 2221.146 516.54553 2195.3186 542.37286 Q 2169.4915 568.20013 2169.4915 568.20013 Q 2195.3186 568.20013 2014.5277 594.0274 Q 1833.7367 619.8547 1807.9094 542.37286 Q 1807.9094 464.891 1756.2549 464.891 Q 1730.4276 490.7183 1756.2549 413.23645 L 1756.2549 361.58188 L 1704.6003 361.58188 L 1678.7731 361.58188 L 1678.7731 387.40918 L 1652.9458 387.40918 L 1627.1185 387.40918 Q 1575.464 361.58188 1549.6367 413.23645 Q 1549.6367 464.891 1446.3275 490.7183 Q 1368.8457 490.7183 1368.8457 516.54553 Q 1368.8457 542.37286 1291.3639 542.37286 L 1213.8821 568.20013 L 1188.0548 568.20013 L 1162.2275 568.20013 L 1162.2275 594.0274 L 1136.4003 594.0274 L 1136.4003 619.8547 L 1136.4003 645.68195 L 1033.0911 645.68195 Q 955.6093 671.5092 929.782 671.5092 L 878.12744 671.5092 L 852.3002 671.5092 Q 826.4729 671.5092 826.4729 645.68195 L 826.4729 645.68195 L 826.4729 645.68195 Q 852.3002 619.8547 826.4729 619.8547 L 826.4729 619.8547 L 826.4729 619.8547 Q 826.4729 594.0274 800.6456 594.0274 L 800.6456 568.20013 L 774.81836 568.20013 Q 748.9911 568.20013 748.9911 516.54553 Q 748.9911 490.7183 723.16376 464.891 Q 671.5092 464.891 697.3365 413.23645 Q 723.16376 361.58188 671.5092 361.58188 Q 645.68195 361.58188 619.8547 335.7546 Q 619.8547 309.92734 464.891 309.92734 Q 284.10007 309.92734 154.96367 309.92734 L 0.0 284.10007 L 0.0 154.96367 L 0.0 25.827278 L 103.30911 0.0 Q 180.79094 -25.827278 180.79094 0.0 Q 180.79094 25.827278 619.8547 25.827278 Q 1084.7457 25.827278 1058.9185 25.827278 Q 1058.9185 0.0 1084.7457 0.0 z" svg:height="6.715092mm" draw:style-name="style-93" svg:viewBox="0.0 0.0 3641.6462 671.5092" svg:width="36.416462mm" svg:x="0.0mm" svg:y="123.45439mm"/>
          <draw:path svg:d="M 232.4455 0.0 L 258.27277 0.0 L 258.27277 25.827278 Q 258.27277 51.654556 439.06372 25.827278 Q 645.68195 25.827278 645.68195 0.0 L 671.5092 0.0 L 671.5092 25.827278 Q 671.5092 51.654556 981.4366 77.481834 Q 1291.3639 129.13638 1343.0184 129.13638 Q 1394.673 129.13638 1523.8094 154.96367 L 1652.9458 154.96367 L 1652.9458 180.79094 L 1652.9458 206.61823 L 1601.2913 206.61823 L 1549.6367 232.4455 L 1472.1549 232.4455 Q 1420.5002 232.4455 1343.0184 284.10007 L 1265.5366 284.10007 L 1265.5366 309.92734 L 1265.5366 309.92734 L 1239.7094 309.92734 L 1239.7094 335.7546 L 1162.2275 335.7546 Q 1110.573 335.7546 1084.7457 387.40918 L 1058.9185 413.23645 L 1058.9185 413.23645 Q 1033.0911 387.40918 1033.0911 387.40918 Q 1007.26385 387.40918 645.68195 335.7546 Q 258.27277 284.10007 232.4455 258.27277 L 232.4455 232.4455 L 129.13638 206.61823 L 0.0 180.79094 L 25.827278 180.79094 L 77.481834 180.79094 L 180.79094 154.96367 Q 258.27277 129.13638 258.27277 103.30911 Q 258.27277 77.481834 232.4455 77.481834 Q 180.79094 77.481834 180.79094 51.654556 Q 206.61823 25.827278 232.4455 0.0 z" svg:height="4.1323643mm" draw:style-name="style-94" svg:viewBox="0.0 0.0 1652.9458 413.23645" svg:width="16.529457mm" svg:x="234.25342mm" svg:y="183.63194mm"/>
          <draw:path svg:d="M 826.4729 -3.6379788E-12 L 826.4729 -3.6379788E-12 L 929.782 -3.6379788E-12 Q 1033.0911 25.827278 1084.7457 -3.6379788E-12 L 1136.4003 -3.6379788E-12 L 1136.4003 -3.6379788E-12 L 1136.4003 25.827278 L 1110.573 25.827278 Q 1084.7457 25.827278 1058.9185 51.654556 Q 1033.0911 51.654556 1033.0911 77.481834 L 1033.0911 129.13638 L 1291.3639 129.13638 Q 1549.6367 129.13638 1756.2549 77.481834 Q 1937.0459 25.827278 1962.8732 25.827278 L 1962.8732 -3.6379788E-12 L 2014.5277 25.827278 Q 2066.1821 25.827278 2066.1821 51.654556 L 2066.1821 51.654556 L 2040.355 51.654556 L 2040.355 77.481834 L 2040.355 77.481834 L 2040.355 77.481834 L 2014.5277 77.481834 L 2014.5277 77.481834 L 2092.0095 103.30911 L 2169.4915 129.13638 L 2195.3186 129.13638 L 2221.146 129.13638 L 2221.146 154.96367 Q 2221.146 180.79094 2195.3186 180.79094 Q 2169.4915 180.79094 2195.3186 206.61823 Q 2221.146 206.61823 2221.146 232.4455 L 2221.146 258.27277 L 2169.4915 258.27277 Q 2117.837 258.27277 2117.837 284.10007 Q 2117.837 309.92734 2246.9731 309.92734 L 2350.2822 335.7546 L 2376.1096 335.7546 L 2401.9368 335.7546 L 2401.9368 335.7546 Q 2401.9368 335.7546 2350.2822 361.58188 L 2272.8005 387.40918 L 2298.6277 387.40918 L 2350.2822 387.40918 L 2401.9368 413.23645 L 2479.4187 439.06372 L 2505.2458 439.06372 L 2531.0732 439.06372 L 2582.7278 439.06372 L 2634.3823 439.06372 L 2608.5552 439.06372 L 2582.7278 439.06372 L 2582.7278 464.891 L 2556.9006 464.891 L 2556.9006 464.891 L 2556.9006 490.7183 L 2556.9006 490.7183 L 2556.9006 490.7183 L 2505.2458 490.7183 L 2479.4187 490.7183 L 2298.6277 490.7183 Q 2143.664 490.7183 2143.664 516.54553 Q 2169.4915 542.37286 1859.564 542.37286 L 1549.6367 542.37286 L 1549.6367 516.54553 L 1549.6367 490.7183 L 1420.5002 490.7183 Q 1291.3639 490.7183 981.4366 439.06372 L 671.5092 387.40918 L 671.5092 387.40918 Q 671.5092 387.40918 697.3365 335.7546 Q 697.3365 309.92734 671.5092 309.92734 Q 645.68195 284.10007 387.40918 284.10007 L 129.13638 232.4455 L 77.481834 232.4455 L 51.654556 232.4455 L 25.827278 206.61823 L -3.6379788E-12 206.61823 L -3.6379788E-12 206.61823 L -3.6379788E-12 180.79094 L 103.30911 180.79094 L 206.61823 180.79094 L 206.61823 154.96367 L 232.4455 154.96367 L 232.4455 154.96367 L 232.4455 129.13638 L 232.4455 129.13638 L 232.4455 129.13638 L 232.4455 129.13638 L 232.4455 103.30911 L 232.4455 103.30911 Q 232.4455 77.481834 180.79094 77.481834 L 103.30911 77.481834 L 103.30911 51.654556 L 129.13638 51.654556 L 129.13638 51.654556 L 129.13638 25.827278 L 387.40918 25.827278 L 619.8547 25.827278 L 723.16376 25.827278 Q 826.4729 25.827278 826.4729 -3.6379788E-12 z" svg:height="5.4237285mm" draw:style-name="style-95" svg:viewBox="0.0 0.0 2634.3823 542.37286" svg:width="26.343824mm" svg:x="263.17996mm" svg:y="183.1154mm"/>
          <draw:path svg:d="M 800.6456 -3.6379788E-12 L 1007.26385 -3.6379788E-12 L 1007.26385 25.827278 Q 1007.26385 77.481834 1265.5366 77.481834 Q 1497.9822 77.481834 1523.8094 103.30911 L 1523.8094 103.30911 L 1523.8094 129.13638 Q 1497.9822 180.79094 1291.3639 232.4455 Q 1084.7457 284.10007 1007.26385 284.10007 Q 903.9547 284.10007 903.9547 335.7546 Q 929.782 387.40918 878.12744 387.40918 Q 826.4729 387.40918 748.9911 413.23645 L 697.3365 413.23645 L 697.3365 413.23645 Q 697.3365 387.40918 671.5092 387.40918 Q 645.68195 361.58188 619.8547 335.7546 L 594.0274 309.92734 L 594.0274 309.92734 Q 594.0274 284.10007 516.54553 258.27277 Q 439.06372 232.4455 232.4455 232.4455 L 25.827278 232.4455 L 25.827278 232.4455 L 25.827278 206.61823 L -4.5474735E-13 206.61823 L -4.5474735E-13 206.61823 L -4.5474735E-13 206.61823 L -4.5474735E-13 180.79094 L 25.827278 180.79094 L 51.654556 180.79094 L 77.481834 154.96367 L 103.30911 129.13638 L 103.30911 129.13638 L 129.13638 129.13638 L 129.13638 129.13638 L 129.13638 129.13638 L 232.4455 103.30911 Q 309.92734 77.481834 309.92734 77.481834 Q 335.7546 77.481834 284.10007 51.654556 Q 258.27277 25.827278 335.7546 25.827278 L 439.06372 25.827278 L 490.7183 25.827278 Q 568.20013 25.827278 800.6456 -3.6379788E-12 z" svg:height="4.1323643mm" draw:style-name="style-96" svg:viewBox="0.0 0.0 1523.8094 413.23645" svg:width="15.238094mm" svg:x="32.284096mm" svg:y="186.73122mm"/>
          <draw:path svg:d="M 1265.5366 1.8189894E-12 L 1291.3639 1.8189894E-12 L 1368.8457 25.827278 Q 1446.3275 51.654556 1420.5002 77.481834 Q 1368.8457 103.30911 1420.5002 103.30911 Q 1497.9822 154.96367 1472.1549 154.96367 Q 1420.5002 154.96367 1472.1549 180.79094 Q 1497.9822 206.61823 1497.9822 206.61823 L 1497.9822 206.61823 L 1472.1549 206.61823 Q 1420.5002 206.61823 1291.3639 232.4455 L 1162.2275 258.27277 L 1162.2275 284.10007 L 1162.2275 309.92734 L 1239.7094 335.7546 Q 1317.1912 361.58188 1343.0184 361.58188 L 1368.8457 361.58188 L 1368.8457 361.58188 L 1368.8457 361.58188 L 1368.8457 387.40918 L 1368.8457 387.40918 L 1394.673 387.40918 L 1394.673 413.23645 L 1394.673 413.23645 L 1420.5002 413.23645 L 1420.5002 413.23645 L 1420.5002 413.23645 L 1368.8457 439.06372 L 1343.0184 439.06372 L 1343.0184 464.891 L 1343.0184 490.7183 L 1317.1912 490.7183 Q 1265.5366 516.54553 1136.4003 490.7183 Q 1007.26385 490.7183 1058.9185 516.54553 Q 1084.7457 516.54553 981.4366 542.37286 L 878.12744 568.20013 L 878.12744 568.20013 L 878.12744 542.37286 L 878.12744 542.37286 L 878.12744 516.54553 L 774.81836 516.54553 Q 671.5092 516.54553 723.16376 490.7183 L 774.81836 464.891 L 387.40918 464.891 L 3.6379788E-12 464.891 L 3.6379788E-12 464.891 L 3.6379788E-12 464.891 L 25.827278 439.06372 Q 77.481834 413.23645 129.13638 413.23645 L 154.96367 413.23645 L 154.96367 387.40918 L 154.96367 361.58188 L 129.13638 361.58188 Q 103.30911 361.58188 77.481834 387.40918 L 25.827278 387.40918 L 25.827278 361.58188 L 25.827278 335.7546 L 77.481834 309.92734 Q 129.13638 309.92734 103.30911 309.92734 Q 103.30911 309.92734 103.30911 284.10007 L 77.481834 284.10007 L 77.481834 284.10007 L 77.481834 258.27277 L 77.481834 258.27277 L 77.481834 258.27277 L 103.30911 232.4455 Q 129.13638 206.61823 129.13638 206.61823 L 129.13638 206.61823 L 129.13638 180.79094 L 129.13638 180.79094 L 206.61823 154.96367 Q 284.10007 154.96367 284.10007 129.13638 L 284.10007 129.13638 L 619.8547 129.13638 Q 955.6093 129.13638 955.6093 103.30911 Q 955.6093 77.481834 1110.573 51.654556 Q 1239.7094 1.8189894E-12 1265.5366 1.8189894E-12 z" svg:height="5.682001mm" draw:style-name="style-97" svg:viewBox="0.0 0.0 1497.9822 568.20013" svg:width="14.979821mm" svg:x="217.20741mm" svg:y="147.73203mm"/>
          <draw:path svg:d="M 0.0 103.30911 L 0.0 0.0 L 51.654556 51.654556 Q 77.481834 103.30911 103.30911 77.481834 L 129.13638 77.481834 L 258.27277 103.30911 Q 361.58188 129.13638 361.58188 180.79094 Q 361.58188 206.61823 413.23645 206.61823 Q 439.06372 206.61823 464.891 180.79094 L 490.7183 180.79094 L 490.7183 206.61823 Q 490.7183 232.4455 439.06372 258.27277 Q 413.23645 284.10007 284.10007 309.92734 L 154.96367 335.7546 L 154.96367 335.7546 Q 129.13638 309.92734 103.30911 309.92734 L 103.30911 309.92734 L 103.30911 309.92734 Q 77.481834 309.92734 51.654556 258.27277 Q 0.0 232.4455 0.0 103.30911 z" svg:height="3.357546mm" draw:style-name="style-98" svg:viewBox="0.0 0.0 490.7183 335.7546" svg:width="4.9071827mm" svg:x="222.63113mm" svg:y="67.150925mm"/>
          <draw:path svg:d="M 361.58188 51.654556 L 361.58188 51.654556 L 361.58188 77.481834 L 361.58188 103.30911 L 335.7546 103.30911 Q 309.92734 103.30911 258.27277 103.30911 L 206.61823 103.30911 L 258.27277 103.30911 Q 309.92734 129.13638 361.58188 439.06372 Q 413.23645 774.81836 490.7183 774.81836 Q 568.20013 826.4729 568.20013 826.4729 L 568.20013 826.4729 L 490.7183 826.4729 Q 413.23645 826.4729 387.40918 800.6456 Q 361.58188 774.81836 361.58188 929.782 L 361.58188 1058.9185 L 361.58188 1084.7457 L 361.58188 1110.573 L 387.40918 1110.573 Q 413.23645 1136.4003 464.891 1136.4003 L 542.37286 1136.4003 L 542.37286 1136.4003 L 516.54553 1162.2275 L 516.54553 1162.2275 L 516.54553 1188.0548 L 516.54553 1188.0548 L 516.54553 1188.0548 L 542.37286 1188.0548 L 542.37286 1188.0548 L 490.7183 1213.8821 L 439.06372 1213.8821 L 258.27277 1213.8821 L 51.654556 1213.8821 L 51.654556 1188.0548 Q 51.654556 1162.2275 51.654556 1136.4003 L 51.654556 1084.7457 L 51.654556 1084.7457 L 51.654556 1058.9185 L 51.654556 929.782 Q 51.654556 774.81836 25.827278 723.16376 L 25.827278 671.5092 L 25.827278 671.5092 Q 0.0 645.68195 0.0 645.68195 L 0.0 645.68195 L 0.0 309.92734 Q -25.827278 -25.827278 154.96367 0.0 Q 361.58188 51.654556 361.58188 51.654556 z" svg:height="12.138821mm" draw:style-name="style-99" svg:viewBox="0.0 0.0 568.20013 1213.8821" svg:width="5.682001mm" svg:x="231.92896mm" svg:y="60.43583mm"/>
          <draw:path svg:d="M 129.13638 25.827278 L 129.13638 -1.8189894E-12 L 258.27277 -1.8189894E-12 Q 387.40918 -1.8189894E-12 387.40918 25.827278 Q 387.40918 51.654556 516.54553 51.654556 Q 619.8547 51.654556 723.16376 77.481834 L 826.4729 77.481834 L 826.4729 77.481834 Q 826.4729 103.30911 723.16376 103.30911 L 645.68195 103.30911 L 619.8547 129.13638 L 594.0274 154.96367 L 594.0274 154.96367 L 619.8547 154.96367 L 619.8547 154.96367 L 619.8547 154.96367 L 594.0274 180.79094 L 568.20013 180.79094 L 516.54553 180.79094 Q 464.891 154.96367 258.27277 180.79094 L 77.481834 180.79094 L 51.654556 180.79094 L 25.827278 154.96367 L 25.827278 154.96367 L 1.8189894E-12 154.96367 L 1.8189894E-12 154.96367 Q 1.8189894E-12 154.96367 1.8189894E-12 129.13638 Q 1.8189894E-12 129.13638 51.654556 77.481834 L 129.13638 25.827278 L 129.13638 25.827278 z" svg:height="1.8079095mm" draw:style-name="style-100" svg:viewBox="0.0 0.0 826.4729 180.79094" svg:width="8.264729mm" svg:x="143.08311mm" svg:y="158.57948mm"/>
          <draw:path svg:d="M 232.4455 25.827278 L 258.27277 0.0 L 335.7546 0.0 Q 413.23645 0.0 464.891 25.827278 L 516.54553 51.654556 L 568.20013 51.654556 L 594.0274 51.654556 L 594.0274 77.481834 L 594.0274 103.30911 L 568.20013 103.30911 L 516.54553 103.30911 L 464.891 103.30911 L 413.23645 103.30911 L 413.23645 103.30911 L 413.23645 103.30911 L 387.40918 103.30911 L 387.40918 103.30911 L 284.10007 103.30911 L 180.79094 103.30911 L 129.13638 103.30911 L 77.481834 103.30911 L 51.654556 103.30911 L 0.0 103.30911 L 77.481834 51.654556 Q 154.96367 51.654556 180.79094 25.827278 L 206.61823 25.827278 L 232.4455 25.827278 z" svg:height="1.0330911mm" draw:style-name="style-101" svg:viewBox="0.0 0.0 594.0274 103.30911" svg:width="5.940274mm" svg:x="260.33896mm" svg:y="134.30185mm"/>
          <draw:path svg:d="M 387.40918 77.481834 L 0.0 0.0 L 335.7546 25.827278 Q 697.3365 51.654556 748.9911 51.654556 L 800.6456 51.654556 L 903.9547 51.654556 L 1033.0911 51.654556 L 1265.5366 103.30911 Q 1472.1549 103.30911 1523.8094 129.13638 L 1549.6367 129.13638 L 1549.6367 129.13638 Q 1575.464 129.13638 1575.464 154.96367 Q 1575.464 180.79094 1523.8094 180.79094 Q 1446.3275 154.96367 1420.5002 180.79094 L 1420.5002 206.61823 L 1420.5002 206.61823 Q 1394.673 206.61823 1317.1912 206.61823 Q 1213.8821 206.61823 1007.26385 154.96367 Q 774.81836 154.96367 387.40918 77.481834 z" svg:height="2.0661821mm" draw:style-name="style-102" svg:viewBox="0.0 0.0 1575.464 206.61823" svg:width="15.75464mm" svg:x="176.40031mm" svg:y="55.78692mm"/>
          <draw:path svg:d="M 1368.8457 25.827278 L 1394.673 25.827278 L 1394.673 25.827278 L 1420.5002 25.827278 L 1420.5002 25.827278 L 1420.5002 51.654556 L 1472.1549 51.654556 L 1523.8094 51.654556 L 1652.9458 51.654556 Q 1782.0822 51.654556 1833.7367 77.481834 Q 1859.564 103.30911 1988.7004 103.30911 L 2092.0095 103.30911 L 2092.0095 129.13638 L 2092.0095 129.13638 L 2040.355 129.13638 Q 1988.7004 154.96367 1885.3912 180.79094 Q 1782.0822 206.61823 1730.4276 232.4455 Q 1730.4276 258.27277 1704.6003 284.10007 L 1678.7731 309.92734 L 1678.7731 309.92734 L 1678.7731 309.92734 L 1704.6003 309.92734 L 1704.6003 309.92734 L 1678.7731 335.7546 L 1652.9458 335.7546 L 1627.1185 335.7546 Q 1601.2913 309.92734 1188.0548 284.10007 Q 774.81836 258.27277 464.891 258.27277 L 154.96367 284.10007 L 129.13638 284.10007 L 129.13638 258.27277 L 77.481834 258.27277 L 0.0 258.27277 L 0.0 258.27277 L 0.0 258.27277 L 25.827278 232.4455 L 77.481834 206.61823 L 154.96367 206.61823 Q 232.4455 206.61823 232.4455 180.79094 L 232.4455 180.79094 L 232.4455 180.79094 Q 258.27277 154.96367 258.27277 154.96367 L 258.27277 154.96367 L 645.68195 77.481834 Q 1033.0911 0.0 1162.2275 0.0 Q 1317.1912 0.0 1368.8457 25.827278 z" svg:height="3.357546mm" draw:style-name="style-103" svg:viewBox="0.0 0.0 2092.0095 335.7546" svg:width="20.920095mm" svg:x="178.46649mm" svg:y="180.2744mm"/>
          <draw:path svg:d="M 206.61823 0.0 L 154.96367 0.0 L 723.16376 25.827278 Q 1265.5366 51.654556 1420.5002 51.654556 L 1575.464 51.654556 L 1575.464 51.654556 L 1575.464 51.654556 L 1730.4276 77.481834 Q 1885.3912 103.30911 1911.2186 103.30911 L 1937.0459 103.30911 L 1962.8732 154.96367 Q 1988.7004 206.61823 2066.1821 206.61823 Q 2117.837 206.61823 2092.0095 258.27277 Q 2066.1821 309.92734 2066.1821 361.58188 Q 2066.1821 439.06372 2117.837 464.891 Q 2169.4915 464.891 2143.664 568.20013 Q 2117.837 671.5092 2117.837 671.5092 L 2117.837 671.5092 L 2092.0095 697.3365 Q 2066.1821 723.16376 1962.8732 723.16376 L 1859.564 774.81836 L 1859.564 774.81836 L 1859.564 774.81836 L 1807.9094 774.81836 Q 1756.2549 774.81836 1394.673 748.9911 L 1058.9185 723.16376 L 1033.0911 723.16376 Q 1033.0911 723.16376 516.54553 671.5092 L 25.827278 671.5092 L 25.827278 645.68195 L -3.6379788E-12 645.68195 L -3.6379788E-12 645.68195 L -3.6379788E-12 645.68195 L -3.6379788E-12 645.68195 L -3.6379788E-12 619.8547 L 25.827278 619.8547 L 51.654556 619.8547 L 51.654556 594.0274 L 51.654556 594.0274 L 77.481834 568.20013 Q 103.30911 516.54553 103.30911 464.891 Q 154.96367 413.23645 180.79094 206.61823 Q 232.4455 25.827278 206.61823 0.0 z" svg:height="7.7481833mm" draw:style-name="style-104" svg:viewBox="0.0 0.0 2143.664 774.81836" svg:width="21.436642mm" svg:x="165.81113mm" svg:y="48.555283mm"/>
          <draw:path svg:d="M 3176.7551 0.0 L 3280.0642 0.0 L 3357.5461 25.827278 Q 3460.8552 51.654556 3460.8552 77.481834 Q 3460.8552 103.30911 3512.5098 103.30911 Q 3564.1643 103.30911 3564.1643 129.13638 L 3589.9917 129.13638 L 3589.9917 335.7546 L 3589.9917 542.37286 L 3564.1643 542.37286 Q 3564.1643 568.20013 3099.2734 568.20013 L 2634.3823 568.20013 L 2608.5552 594.0274 L 2582.7278 619.8547 L 2582.7278 619.8547 L 2608.5552 619.8547 L 2608.5552 645.68195 Q 2608.5552 671.5092 2427.7642 671.5092 Q 2246.9731 671.5092 2246.9731 697.3365 Q 2221.146 723.16376 2221.146 697.3365 Q 2221.146 671.5092 2143.664 671.5092 Q 2092.0095 645.68195 2092.0095 671.5092 Q 2092.0095 723.16376 2066.1821 723.16376 Q 2066.1821 748.9911 1988.7004 774.81836 Q 1911.2186 774.81836 1962.8732 826.4729 Q 2014.5277 852.3002 1937.0459 852.3002 L 1859.564 878.12744 L 1807.9094 852.3002 L 1782.0822 852.3002 L 1730.4276 852.3002 Q 1678.7731 826.4729 1523.8094 852.3002 L 1368.8457 878.12744 L 1188.0548 878.12744 Q 981.4366 878.12744 594.0274 852.3002 L 206.61823 826.4729 L 206.61823 826.4729 L 206.61823 826.4729 L 206.61823 800.6456 L 206.61823 800.6456 L 232.4455 800.6456 L 232.4455 774.81836 L 258.27277 774.81836 L 309.92734 774.81836 L 309.92734 748.9911 L 309.92734 748.9911 L 284.10007 748.9911 L 284.10007 723.16376 L 284.10007 723.16376 L 309.92734 723.16376 L 309.92734 723.16376 L 309.92734 697.3365 L 284.10007 697.3365 L 284.10007 671.5092 L 154.96367 671.5092 L 25.827278 671.5092 L 25.827278 645.68195 L 51.654556 645.68195 L 51.654556 645.68195 L 51.654556 619.8547 L 25.827278 619.8547 L -3.6379788E-12 619.8547 L -3.6379788E-12 594.0274 L -3.6379788E-12 568.20013 L 671.5092 542.37286 Q 1317.1912 516.54553 1446.3275 516.54553 Q 1549.6367 464.891 1601.2913 464.891 L 1627.1185 464.891 L 1652.9458 439.06372 L 1704.6003 413.23645 L 1756.2549 413.23645 L 1782.0822 413.23645 L 1704.6003 387.40918 L 1601.2913 361.58188 L 1601.2913 361.58188 L 1601.2913 361.58188 L 1575.464 361.58188 L 1575.464 361.58188 L 1627.1185 335.7546 L 1678.7731 335.7546 L 1678.7731 309.92734 L 1678.7731 258.27277 L 1704.6003 258.27277 L 1730.4276 258.27277 L 1859.564 258.27277 L 1962.8732 258.27277 L 2040.355 258.27277 Q 2117.837 258.27277 2117.837 232.4455 L 2117.837 232.4455 L 2143.664 206.61823 Q 2169.4915 206.61823 2195.3186 232.4455 Q 2221.146 258.27277 2479.4187 258.27277 Q 2763.5188 258.27277 2892.655 258.27277 L 3021.7915 258.27277 L 3073.446 232.4455 L 3125.1006 232.4455 L 3125.1006 206.61823 L 3125.1006 180.79094 L 3099.2734 180.79094 Q 3047.619 154.96367 3021.7915 154.96367 Q 2995.9644 129.13638 3021.7915 77.481834 L 3047.619 25.827278 L 3047.619 25.827278 Q 3073.446 0.0 3176.7551 0.0 z" svg:height="8.781275mm" draw:style-name="style-105" svg:viewBox="0.0 0.0 3589.9917 878.12744" svg:width="35.899918mm" svg:x="284.10007mm" svg:y="195.25423mm"/>
          <draw:path svg:d="M 1652.9458 77.481834 L 1704.6003 77.481834 L 1704.6003 77.481834 L 1704.6003 103.30911 L 1678.7731 103.30911 L 1652.9458 103.30911 L 1652.9458 129.13638 L 1652.9458 129.13638 L 1652.9458 129.13638 Q 1652.9458 129.13638 1627.1185 154.96367 Q 1601.2913 180.79094 1497.9822 206.61823 Q 1394.673 258.27277 1394.673 284.10007 L 1394.673 309.92734 L 1317.1912 309.92734 L 1239.7094 309.92734 L 1239.7094 335.7546 L 1239.7094 361.58188 L 1213.8821 361.58188 L 1213.8821 361.58188 L 1265.5366 387.40918 L 1317.1912 413.23645 L 1343.0184 413.23645 L 1343.0184 413.23645 L 1343.0184 413.23645 L 1343.0184 413.23645 L 1343.0184 439.06372 Q 1343.0184 439.06372 1317.1912 464.891 L 1317.1912 490.7183 L 1291.3639 490.7183 Q 1239.7094 516.54553 1239.7094 516.54553 Q 1239.7094 516.54553 1213.8821 516.54553 L 1188.0548 542.37286 L 1136.4003 542.37286 Q 1084.7457 516.54553 1007.26385 516.54553 Q 929.782 464.891 774.81836 464.891 Q 619.8547 439.06372 619.8547 413.23645 Q 619.8547 387.40918 413.23645 361.58188 L 180.79094 361.58188 L 180.79094 361.58188 L 180.79094 361.58188 L 258.27277 335.7546 L 361.58188 309.92734 L 361.58188 309.92734 L 361.58188 309.92734 L 387.40918 309.92734 L 387.40918 309.92734 L 361.58188 284.10007 L 335.7546 258.27277 L 309.92734 258.27277 L 284.10007 258.27277 L 258.27277 232.4455 Q 232.4455 206.61823 103.30911 206.61823 L 0.0 154.96367 L 0.0 154.96367 L 0.0 154.96367 L 0.0 154.96367 L 25.827278 154.96367 L 51.654556 129.13638 L 103.30911 103.30911 L 51.654556 103.30911 L 25.827278 103.30911 L 103.30911 77.481834 L 154.96367 51.654556 L 154.96367 51.654556 L 154.96367 51.654556 L 464.891 25.827278 Q 748.9911 0.0 1033.0911 0.0 Q 1291.3639 0.0 1446.3275 51.654556 Q 1601.2913 51.654556 1652.9458 77.481834 z" svg:height="5.4237285mm" draw:style-name="style-106" svg:viewBox="0.0 0.0 1704.6003 542.37286" svg:width="17.046003mm" svg:x="128.61984mm" svg:y="168.9104mm"/>
          <draw:path svg:d="M 0.0 206.61823 L 0.0 0.0 L 77.481834 0.0 L 154.96367 0.0 L 154.96367 0.0 Q 154.96367 0.0 154.96367 25.827278 L 180.79094 25.827278 L 180.79094 25.827278 Q 180.79094 51.654556 206.61823 51.654556 L 206.61823 51.654556 L 206.61823 180.79094 Q 206.61823 309.92734 206.61823 413.23645 L 206.61823 542.37286 L 206.61823 542.37286 Q 206.61823 542.37286 154.96367 464.891 Q 154.96367 361.58188 103.30911 361.58188 Q 77.481834 335.7546 51.654556 413.23645 Q 51.654556 516.54553 25.827278 464.891 L 0.0 439.06372 L 0.0 439.06372 L 0.0 439.06372 L 0.0 413.23645 L 0.0 413.23645 L 0.0 206.61823 z" svg:height="5.4237285mm" draw:style-name="style-107" svg:viewBox="0.0 0.0 206.61823 542.37286" svg:width="2.0661821mm" svg:x="182.34058mm" svg:y="66.63438mm"/>
          <draw:path svg:d="M 1291.3639 0.0 L 1343.0184 0.0 L 1394.673 0.0 Q 1472.1549 25.827278 1497.9822 25.827278 L 1497.9822 25.827278 L 1497.9822 77.481834 Q 1523.8094 103.30911 1497.9822 103.30911 Q 1472.1549 103.30911 1472.1549 129.13638 L 1472.1549 154.96367 L 1420.5002 154.96367 Q 1394.673 154.96367 1343.0184 154.96367 Q 1343.0184 154.96367 1343.0184 387.40918 Q 1343.0184 594.0274 1368.8457 748.9911 L 1368.8457 878.12744 L 1368.8457 955.6093 L 1368.8457 1007.26385 L 1343.0184 1007.26385 Q 1343.0184 1007.26385 1343.0184 1033.0911 L 1343.0184 1033.0911 L 1213.8821 1033.0911 Q 1084.7457 1007.26385 955.6093 1007.26385 L 826.4729 1007.26385 L 723.16376 1007.26385 Q 594.0274 1007.26385 594.0274 981.4366 L 594.0274 981.4366 L 594.0274 981.4366 L 619.8547 981.4366 L 619.8547 955.6093 L 619.8547 929.782 L 490.7183 929.782 L 361.58188 929.782 L 361.58188 903.9547 Q 361.58188 878.12744 413.23645 852.3002 Q 439.06372 852.3002 439.06372 800.6456 L 413.23645 748.9911 L 413.23645 697.3365 Q 413.23645 671.5092 361.58188 697.3365 L 335.7546 697.3365 L 335.7546 645.68195 Q 335.7546 619.8547 361.58188 619.8547 Q 413.23645 619.8547 413.23645 594.0274 L 413.23645 568.20013 L 361.58188 568.20013 Q 335.7546 542.37286 258.27277 542.37286 L 180.79094 542.37286 L 154.96367 542.37286 L 103.30911 542.37286 L 103.30911 542.37286 L 103.30911 516.54553 L 154.96367 516.54553 L 180.79094 490.7183 L 180.79094 490.7183 L 180.79094 490.7183 L 180.79094 490.7183 Q 206.61823 490.7183 206.61823 439.06372 L 206.61823 387.40918 L 103.30911 387.40918 L 0.0 387.40918 L 0.0 361.58188 L 0.0 361.58188 L 0.0 361.58188 L 0.0 335.7546 L 77.481834 335.7546 Q 154.96367 335.7546 154.96367 309.92734 Q 154.96367 284.10007 103.30911 284.10007 L 77.481834 284.10007 L 77.481834 258.27277 L 103.30911 258.27277 L 103.30911 258.27277 L 103.30911 232.4455 L 154.96367 232.4455 Q 206.61823 232.4455 206.61823 180.79094 L 206.61823 129.13638 L 232.4455 129.13638 L 232.4455 129.13638 L 309.92734 129.13638 L 387.40918 129.13638 L 387.40918 154.96367 Q 413.23645 154.96367 361.58188 180.79094 Q 335.7546 180.79094 335.7546 206.61823 L 361.58188 232.4455 L 361.58188 232.4455 L 361.58188 232.4455 L 413.23645 258.27277 L 439.06372 258.27277 L 464.891 180.79094 Q 464.891 103.30911 568.20013 77.481834 Q 697.3365 25.827278 723.16376 25.827278 Q 723.16376 25.827278 981.4366 0.0 Q 1213.8821 -25.827278 1291.3639 0.0 z" svg:height="10.330912mm" draw:style-name="style-108" svg:viewBox="0.0 0.0 1497.9822 1033.0911" svg:width="14.979821mm" svg:x="228.31314mm" svg:y="96.852295mm"/>
          <draw:path svg:d="M 594.0274 0.0 L 671.5092 0.0 L 774.81836 25.827278 Q 852.3002 51.654556 826.4729 51.654556 Q 826.4729 77.481834 852.3002 103.30911 Q 878.12744 154.96367 878.12744 180.79094 L 878.12744 206.61823 L 826.4729 206.61823 Q 800.6456 206.61823 671.5092 180.79094 Q 516.54553 154.96367 335.7546 180.79094 L 154.96367 180.79094 L 129.13638 180.79094 L 103.30911 154.96367 L 51.654556 154.96367 Q 25.827278 154.96367 0.0 129.13638 Q -51.654556 103.30911 0.0 77.481834 L 25.827278 51.654556 L 25.827278 25.827278 L 25.827278 25.827278 L 258.27277 25.827278 Q 516.54553 0.0 594.0274 0.0 z" svg:height="2.0661821mm" draw:style-name="style-109" svg:viewBox="0.0 0.0 878.12744 206.61823" svg:width="8.781275mm" svg:x="151.8644mm" svg:y="186.98949mm"/>
          <draw:path svg:d="M 490.7183 0.0 L 516.54553 0.0 L 516.54553 0.0 L 542.37286 0.0 L 542.37286 0.0 L 542.37286 25.827278 L 645.68195 25.827278 L 723.16376 25.827278 L 723.16376 25.827278 Q 723.16376 25.827278 723.16376 51.654556 Q 748.9911 51.654556 645.68195 77.481834 Q 568.20013 103.30911 568.20013 129.13638 Q 568.20013 154.96367 284.10007 154.96367 L 0.0 154.96367 L 0.0 154.96367 L 0.0 129.13638 L 0.0 129.13638 L 25.827278 129.13638 L 25.827278 129.13638 L 25.827278 103.30911 L 0.0 103.30911 L 0.0 77.481834 L 25.827278 77.481834 L 51.654556 77.481834 L 154.96367 51.654556 Q 258.27277 25.827278 232.4455 25.827278 Q 180.79094 0.0 309.92734 0.0 Q 439.06372 25.827278 490.7183 0.0 z" svg:height="1.5496367mm" draw:style-name="style-110" svg:viewBox="0.0 0.0 723.16376 154.96367" svg:width="7.231638mm" svg:x="225.47214mm" svg:y="152.6392mm"/>
          <draw:path svg:d="M 878.12744 0.0 L 878.12744 0.0 L 878.12744 0.0 L 878.12744 0.0 L 903.9547 0.0 L 903.9547 0.0 L 903.9547 25.827278 L 929.782 25.827278 L 929.782 25.827278 L 929.782 0.0 L 929.782 0.0 L 929.782 0.0 L 955.6093 25.827278 L 955.6093 51.654556 L 981.4366 51.654556 L 1033.0911 51.654556 L 1136.4003 516.54553 Q 1239.7094 981.4366 1291.3639 929.782 Q 1343.0184 903.9547 1394.673 645.68195 Q 1446.3275 387.40918 1446.3275 309.92734 L 1446.3275 206.61823 L 1472.1549 180.79094 Q 1497.9822 154.96367 1497.9822 309.92734 Q 1497.9822 439.06372 1549.6367 439.06372 Q 1601.2913 439.06372 1601.2913 490.7183 Q 1627.1185 516.54553 1652.9458 516.54553 Q 1704.6003 516.54553 1704.6003 568.20013 L 1704.6003 645.68195 L 1730.4276 645.68195 L 1730.4276 619.8547 L 1730.4276 619.8547 L 1756.2549 619.8547 L 1756.2549 619.8547 L 1756.2549 619.8547 L 1756.2549 594.0274 L 1756.2549 594.0274 L 1782.0822 594.0274 L 1782.0822 619.8547 L 1807.9094 619.8547 L 1833.7367 619.8547 L 1833.7367 594.0274 L 1859.564 594.0274 L 1859.564 594.0274 L 1859.564 619.8547 L 1885.3912 619.8547 L 1911.2186 619.8547 L 1911.2186 645.68195 L 1911.2186 671.5092 L 1937.0459 645.68195 L 1937.0459 619.8547 L 1962.8732 826.4729 Q 1988.7004 1033.0911 1988.7004 1033.0911 Q 1988.7004 1084.7457 2040.355 1058.9185 Q 2117.837 1033.0911 2117.837 1033.0911 L 2117.837 1007.26385 L 2169.4915 1007.26385 Q 2221.146 1007.26385 2272.8005 903.9547 Q 2298.6277 774.81836 2324.455 878.12744 Q 2324.455 955.6093 2350.2822 981.4366 L 2376.1096 1033.0911 L 2376.1096 1033.0911 L 2376.1096 1033.0911 L 2401.9368 1033.0911 Q 2427.7642 1058.9185 2427.7642 1110.573 Q 2453.5913 1136.4003 2479.4187 1162.2275 Q 2531.0732 1162.2275 2531.0732 1188.0548 Q 2531.0732 1213.8821 2608.5552 1239.7094 Q 2686.0369 1265.5366 2686.0369 1291.3639 Q 2686.0369 1343.0184 2711.8643 1343.0184 L 2711.8643 1343.0184 L 2737.6914 1368.8457 L 2737.6914 1368.8457 L 2737.6914 1368.8457 L 2737.6914 1368.8457 L 2763.5188 1394.673 L 2789.346 1446.3275 L 2789.346 1497.9822 L 2789.346 1549.6367 L 2711.8643 1549.6367 Q 2634.3823 1549.6367 2505.2458 1575.464 Q 2376.1096 1601.2913 2376.1096 1627.1185 Q 2376.1096 1652.9458 2350.2822 1652.9458 Q 2324.455 1627.1185 2298.6277 1704.6003 Q 2272.8005 1782.0822 2143.664 1756.2549 L 2014.5277 1730.4276 L 2014.5277 1704.6003 Q 2014.5277 1652.9458 1937.0459 1652.9458 L 1859.564 1652.9458 L 1859.564 1652.9458 L 1833.7367 1652.9458 L 1833.7367 1652.9458 Q 1807.9094 1652.9458 1807.9094 1575.464 Q 1782.0822 1497.9822 1704.6003 1497.9822 L 1627.1185 1497.9822 L 1601.2913 1497.9822 Q 1601.2913 1497.9822 1523.8094 1497.9822 Q 1446.3275 1497.9822 1446.3275 1549.6367 Q 1446.3275 1601.2913 1394.673 1601.2913 Q 1317.1912 1575.464 1317.1912 1549.6367 Q 1291.3639 1523.8094 1265.5366 1497.9822 L 1213.8821 1497.9822 L 1213.8821 1523.8094 L 1188.0548 1549.6367 L 1188.0548 1652.9458 L 1188.0548 1730.4276 L 1188.0548 1756.2549 L 1188.0548 1807.9094 L 1188.0548 1807.9094 L 1188.0548 1807.9094 L 1188.0548 1782.0822 L 1188.0548 1782.0822 L 1162.2275 1730.4276 L 1136.4003 1678.7731 L 1136.4003 1704.6003 L 1136.4003 1730.4276 L 1110.573 1730.4276 L 1110.573 1730.4276 L 1110.573 1704.6003 L 1084.7457 1704.6003 L 1084.7457 1652.9458 Q 1084.7457 1601.2913 1058.9185 1549.6367 L 1033.0911 1523.8094 L 1033.0911 1497.9822 L 1033.0911 1446.3275 L 981.4366 1446.3275 L 955.6093 1446.3275 L 955.6093 1497.9822 L 929.782 1523.8094 L 929.782 1601.2913 L 929.782 1678.7731 L 903.9547 1730.4276 L 903.9547 1782.0822 L 903.9547 1782.0822 Q 878.12744 1782.0822 878.12744 1807.9094 L 878.12744 1833.7367 L 852.3002 1833.7367 L 852.3002 1859.564 L 826.4729 1859.564 L 800.6456 1859.564 L 800.6456 1833.7367 L 774.81836 1833.7367 L 774.81836 1833.7367 L 774.81836 1859.564 L 748.9911 1859.564 L 723.16376 1859.564 L 723.16376 1885.3912 L 723.16376 1911.2186 L 697.3365 1911.2186 L 697.3365 1911.2186 L 671.5092 1937.0459 L 619.8547 1937.0459 L 619.8547 1859.564 L 619.8547 1807.9094 L 645.68195 1807.9094 L 645.68195 1807.9094 L 645.68195 1782.0822 Q 671.5092 1782.0822 671.5092 1704.6003 Q 697.3365 1627.1185 723.16376 1627.1185 Q 748.9911 1601.2913 723.16376 1601.2913 Q 723.16376 1575.464 697.3365 1497.9822 L 697.3365 1446.3275 L 645.68195 1446.3275 Q 594.0274 1446.3275 413.23645 1420.5002 Q 232.4455 1368.8457 232.4455 1343.0184 Q 232.4455 1317.1912 206.61823 1317.1912 L 154.96367 1317.1912 L 154.96367 1291.3639 Q 154.96367 1291.3639 129.13638 1291.3639 L 129.13638 1291.3639 L 129.13638 1291.3639 Q 103.30911 1265.5366 77.481834 1239.7094 Q 51.654556 1188.0548 0.0 1058.9185 Q -25.827278 929.782 25.827278 929.782 Q 77.481834 929.782 77.481834 723.16376 L 77.481834 542.37286 L 77.481834 542.37286 L 103.30911 542.37286 L 103.30911 697.3365 Q 154.96367 852.3002 154.96367 903.9547 Q 180.79094 929.782 258.27277 955.6093 Q 309.92734 981.4366 309.92734 1007.26385 Q 309.92734 1033.0911 413.23645 1033.0911 Q 490.7183 1033.0911 542.37286 1033.0911 Q 568.20013 1007.26385 568.20013 981.4366 Q 568.20013 929.782 671.5092 955.6093 Q 800.6456 981.4366 852.3002 929.782 Q 878.12744 878.12744 878.12744 594.0274 Q 878.12744 309.92734 852.3002 309.92734 Q 826.4729 284.10007 800.6456 258.27277 Q 800.6456 206.61823 826.4729 206.61823 Q 878.12744 180.79094 878.12744 103.30911 L 878.12744 25.827278 L 878.12744 0.0 z M 1911.2186 1394.673 L 1859.564 1420.5002 L 1859.564 1394.673 Q 1859.564 1343.0184 1807.9094 1343.0184 Q 1730.4276 1343.0184 1730.4276 1317.1912 Q 1730.4276 1291.3639 1859.564 1291.3639 Q 1988.7004 1317.1912 1988.7004 1343.0184 Q 1988.7004 1394.673 1911.2186 1394.673 z" svg:height="19.370459mm" draw:style-name="style-111" svg:viewBox="0.0 0.0 2789.346 1937.0459" svg:width="27.89346mm" svg:x="168.39386mm" svg:y="76.448746mm"/>
          <draw:path svg:d="M 826.4729 0.0 L 826.4729 0.0 L 1058.9185 0.0 L 1265.5366 25.827278 L 1291.3639 25.827278 L 1317.1912 25.827278 L 1368.8457 51.654556 Q 1446.3275 77.481834 1420.5002 77.481834 L 1368.8457 77.481834 L 1317.1912 77.481834 Q 1291.3639 77.481834 1136.4003 129.13638 Q 981.4366 129.13638 955.6093 180.79094 Q 929.782 232.4455 852.3002 232.4455 Q 748.9911 232.4455 774.81836 206.61823 Q 800.6456 180.79094 723.16376 180.79094 Q 645.68195 180.79094 645.68195 206.61823 Q 645.68195 232.4455 413.23645 258.27277 L 206.61823 284.10007 L 206.61823 284.10007 Q 206.61823 284.10007 180.79094 258.27277 L 129.13638 232.4455 L 103.30911 232.4455 L 77.481834 232.4455 L 25.827278 206.61823 L 0.0 180.79094 L 0.0 180.79094 L 25.827278 180.79094 L 25.827278 180.79094 L 25.827278 180.79094 L 77.481834 154.96367 L 129.13638 129.13638 L 103.30911 129.13638 L 77.481834 129.13638 L 77.481834 103.30911 L 77.481834 103.30911 L 154.96367 77.481834 Q 232.4455 77.481834 542.37286 51.654556 Q 878.12744 25.827278 852.3002 25.827278 Q 826.4729 25.827278 826.4729 0.0 z" svg:height="2.8410006mm" draw:style-name="style-112" svg:viewBox="0.0 0.0 1420.5002 284.10007" svg:width="14.205003mm" svg:x="63.276833mm" svg:y="137.14285mm"/>
          <draw:path svg:d="M 2014.5277 51.654556 L 2040.355 51.654556 L 2040.355 51.654556 L 2040.355 77.481834 L 2014.5277 77.481834 L 1988.7004 77.481834 L 1988.7004 103.30911 L 2014.5277 129.13638 L 2014.5277 129.13638 L 2014.5277 129.13638 L 2014.5277 154.96367 L 2014.5277 154.96367 L 2040.355 154.96367 L 2040.355 180.79094 L 2040.355 180.79094 L 2014.5277 180.79094 L 2014.5277 180.79094 L 2014.5277 206.61823 L 1962.8732 206.61823 L 1937.0459 206.61823 L 1937.0459 232.4455 L 1962.8732 258.27277 L 1962.8732 258.27277 L 1962.8732 284.10007 L 1962.8732 284.10007 Q 1962.8732 284.10007 1937.0459 284.10007 L 1937.0459 309.92734 L 1859.564 309.92734 Q 1807.9094 284.10007 1782.0822 309.92734 Q 1756.2549 335.7546 1627.1185 361.58188 Q 1497.9822 387.40918 1497.9822 387.40918 Q 1523.8094 387.40918 1343.0184 439.06372 Q 1162.2275 490.7183 1162.2275 464.891 Q 1162.2275 439.06372 1110.573 439.06372 Q 1058.9185 439.06372 1084.7457 464.891 Q 1084.7457 490.7183 774.81836 490.7183 Q 464.891 490.7183 439.06372 439.06372 Q 413.23645 387.40918 309.92734 361.58188 L 180.79094 361.58188 L 154.96367 361.58188 L 103.30911 361.58188 L 103.30911 335.7546 L 103.30911 309.92734 L 129.13638 309.92734 L 129.13638 284.10007 L 129.13638 284.10007 L 103.30911 284.10007 L 103.30911 232.4455 L 103.30911 206.61823 L 77.481834 206.61823 L 51.654556 180.79094 L 25.827278 180.79094 L -9.094947E-13 180.79094 L -9.094947E-13 154.96367 L -9.094947E-13 154.96367 L 25.827278 129.13638 L 25.827278 103.30911 L 258.27277 103.30911 Q 490.7183 77.481834 516.54553 77.481834 Q 568.20013 77.481834 671.5092 25.827278 Q 800.6456 25.827278 774.81836 0.0 Q 723.16376 -25.827278 852.3002 0.0 Q 981.4366 0.0 929.782 25.827278 Q 903.9547 25.827278 1291.3639 51.654556 Q 1652.9458 77.481834 1652.9458 51.654556 Q 1652.9458 25.827278 1807.9094 51.654556 Q 1962.8732 77.481834 2014.5277 51.654556 z" svg:height="4.9071827mm" draw:style-name="style-113" svg:viewBox="0.0 0.0 2040.355 490.7183" svg:width="20.40355mm" svg:x="75.41565mm" svg:y="121.64648mm"/>
          <draw:path svg:d="M 0.0 180.79094 L 0.0 0.0 L 25.827278 0.0 Q 51.654556 0.0 258.27277 25.827278 L 464.891 25.827278 L 490.7183 51.654556 Q 516.54553 103.30911 464.891 103.30911 Q 413.23645 129.13638 413.23645 154.96367 Q 413.23645 180.79094 387.40918 180.79094 Q 361.58188 206.61823 284.10007 206.61823 L 206.61823 206.61823 L 180.79094 232.4455 L 154.96367 258.27277 L 129.13638 258.27277 L 103.30911 258.27277 L 77.481834 284.10007 L 51.654556 309.92734 L 51.654556 309.92734 L 51.654556 309.92734 L 25.827278 309.92734 L 25.827278 309.92734 L 77.481834 335.7546 L 129.13638 361.58188 L 129.13638 361.58188 L 129.13638 361.58188 L 51.654556 361.58188 L 0.0 361.58188 L 0.0 180.79094 z" svg:height="3.615819mm" draw:style-name="style-114" svg:viewBox="0.0 0.0 490.7183 361.58188" svg:width="4.9071827mm" svg:x="0.0mm" svg:y="196.80386mm"/>
          <draw:path svg:d="M 774.81836 25.827278 L 903.9547 25.827278 L 981.4366 51.654556 Q 1033.0911 77.481834 1033.0911 103.30911 Q 1007.26385 103.30911 1058.9185 154.96367 Q 1110.573 154.96367 1136.4003 180.79094 L 1162.2275 180.79094 L 1110.573 206.61823 Q 1033.0911 258.27277 1033.0911 284.10007 Q 1033.0911 309.92734 981.4366 309.92734 L 955.6093 309.92734 L 955.6093 335.7546 L 929.782 335.7546 L 929.782 335.7546 L 929.782 361.58188 L 981.4366 361.58188 Q 1058.9185 361.58188 1058.9185 387.40918 L 1033.0911 387.40918 L 1033.0911 413.23645 L 1033.0911 413.23645 L 1007.26385 413.23645 L 981.4366 413.23645 L 929.782 439.06372 Q 878.12744 464.891 671.5092 464.891 Q 439.06372 464.891 309.92734 413.23645 L 154.96367 387.40918 L 154.96367 361.58188 Q 154.96367 361.58188 129.13638 335.7546 L 129.13638 309.92734 L 51.654556 309.92734 L 0.0 309.92734 L 0.0 284.10007 L 0.0 284.10007 L 103.30911 284.10007 L 180.79094 284.10007 L 180.79094 258.27277 L 180.79094 232.4455 L 129.13638 232.4455 Q 77.481834 206.61823 51.654556 206.61823 L 51.654556 180.79094 L 25.827278 180.79094 L 25.827278 154.96367 L 25.827278 154.96367 L 51.654556 154.96367 L 51.654556 154.96367 L 51.654556 154.96367 L 77.481834 129.13638 Q 103.30911 103.30911 129.13638 77.481834 L 154.96367 51.654556 L 154.96367 51.654556 Q 154.96367 51.654556 180.79094 51.654556 Q 206.61823 51.654556 206.61823 25.827278 L 180.79094 0.0 L 309.92734 0.0 L 464.891 0.0 L 490.7183 0.0 Q 516.54553 -25.827278 464.891 25.827278 Q 439.06372 51.654556 516.54553 51.654556 Q 568.20013 51.654556 594.0274 51.654556 Q 619.8547 51.654556 774.81836 25.827278 z" svg:height="4.64891mm" draw:style-name="style-115" svg:viewBox="0.0 0.0 1162.2275 464.891" svg:width="11.622275mm" svg:x="60.952377mm" svg:y="172.52621mm"/>
          <draw:path svg:d="M 542.37286 25.827278 L 645.68195 25.827278 L 645.68195 309.92734 L 645.68195 594.0274 L 619.8547 594.0274 Q 568.20013 594.0274 413.23645 645.68195 Q 284.10007 671.5092 284.10007 645.68195 Q 284.10007 619.8547 154.96367 594.0274 L 0.0 594.0274 L 0.0 594.0274 Q 0.0 594.0274 0.0 568.20013 Q -25.827278 542.37286 0.0 516.54553 L 51.654556 464.891 L 77.481834 464.891 Q 103.30911 464.891 103.30911 439.06372 Q 103.30911 413.23645 77.481834 413.23645 Q 51.654556 387.40918 77.481834 387.40918 Q 103.30911 387.40918 103.30911 361.58188 Q 103.30911 335.7546 154.96367 335.7546 Q 206.61823 309.92734 232.4455 284.10007 Q 258.27277 232.4455 206.61823 232.4455 Q 180.79094 232.4455 180.79094 206.61823 Q 180.79094 180.79094 258.27277 180.79094 Q 361.58188 180.79094 361.58188 154.96367 L 361.58188 129.13638 L 335.7546 129.13638 Q 309.92734 129.13638 309.92734 103.30911 Q 309.92734 77.481834 335.7546 77.481834 Q 361.58188 77.481834 335.7546 51.654556 L 309.92734 25.827278 L 309.92734 0.0 Q 284.10007 -25.827278 361.58188 0.0 Q 439.06372 25.827278 542.37286 25.827278 z" svg:height="6.4568195mm" draw:style-name="style-116" svg:viewBox="0.0 0.0 645.68195 645.68195" svg:width="6.4568195mm" svg:x="313.54315mm" svg:y="134.56012mm"/>
          <draw:path svg:d="M 439.06372 0.0 L 464.891 0.0 L 645.68195 25.827278 Q 826.4729 25.827278 878.12744 51.654556 L 929.782 51.654556 L 929.782 77.481834 Q 903.9547 77.481834 723.16376 129.13638 Q 516.54553 180.79094 258.27277 180.79094 L 3.6379788E-12 180.79094 L 3.6379788E-12 129.13638 L 25.827278 103.30911 L 25.827278 77.481834 L 25.827278 77.481834 L 77.481834 77.481834 L 103.30911 77.481834 L 103.30911 51.654556 L 103.30911 51.654556 L 284.10007 25.827278 Q 439.06372 25.827278 439.06372 0.0 z" svg:height="1.8079095mm" draw:style-name="style-117" svg:viewBox="0.0 0.0 929.782 180.79094" svg:width="9.29782mm" svg:x="273.51086mm" svg:y="182.59886mm"/>
          <draw:path svg:d="M 1859.564 51.654556 L 1885.3912 51.654556 L 1885.3912 77.481834 Q 1885.3912 103.30911 1652.9458 129.13638 L 1420.5002 154.96367 L 1420.5002 180.79094 L 1420.5002 206.61823 L 1446.3275 206.61823 L 1472.1549 206.61823 L 1472.1549 232.4455 L 1472.1549 258.27277 L 1627.1185 284.10007 Q 1756.2549 309.92734 1782.0822 335.7546 L 1782.0822 361.58188 L 1678.7731 361.58188 Q 1575.464 387.40918 1420.5002 387.40918 Q 1265.5366 439.06372 1239.7094 413.23645 Q 1239.7094 387.40918 1213.8821 387.40918 Q 1188.0548 413.23645 1110.573 439.06372 L 1058.9185 439.06372 L 981.4366 464.891 L 903.9547 464.891 L 878.12744 464.891 Q 878.12744 490.7183 619.8547 464.891 L 387.40918 464.891 L 361.58188 464.891 L 309.92734 464.891 L 309.92734 464.891 Q 309.92734 439.06372 361.58188 439.06372 Q 387.40918 387.40918 258.27277 361.58188 L 154.96367 335.7546 L 154.96367 309.92734 L 154.96367 309.92734 L 180.79094 284.10007 L 180.79094 232.4455 L 258.27277 232.4455 L 335.7546 232.4455 L 335.7546 206.61823 L 309.92734 206.61823 L 309.92734 206.61823 L 309.92734 180.79094 L 284.10007 180.79094 L 258.27277 180.79094 L 232.4455 154.96367 Q 206.61823 129.13638 103.30911 129.13638 L 0.0 129.13638 L 0.0 103.30911 L 0.0 77.481834 L 25.827278 77.481834 L 51.654556 77.481834 L 103.30911 51.654556 L 154.96367 25.827278 L 258.27277 25.827278 L 387.40918 25.827278 L 516.54553 25.827278 Q 619.8547 25.827278 619.8547 25.827278 L 645.68195 25.827278 L 903.9547 25.827278 Q 1162.2275 25.827278 1162.2275 -3.6379788E-12 Q 1162.2275 -25.827278 1446.3275 -3.6379788E-12 Q 1730.4276 25.827278 1756.2549 25.827278 Q 1807.9094 25.827278 1859.564 51.654556 z" svg:height="4.64891mm" draw:style-name="style-118" svg:viewBox="0.0 0.0 1885.3912 464.891" svg:width="18.853912mm" svg:x="297.53024mm" svg:y="179.49959mm"/>
          <draw:path svg:d="M 1110.573 1.8189894E-12 L 1110.573 1.8189894E-12 L 1136.4003 1.8189894E-12 L 1188.0548 1.8189894E-12 L 1291.3639 25.827278 Q 1368.8457 51.654556 1394.673 51.654556 L 1420.5002 51.654556 L 1394.673 77.481834 Q 1394.673 103.30911 1420.5002 103.30911 L 1446.3275 103.30911 L 1446.3275 129.13638 L 1446.3275 129.13638 L 1420.5002 129.13638 L 1420.5002 154.96367 L 1420.5002 154.96367 L 1394.673 154.96367 L 1394.673 154.96367 L 1394.673 154.96367 L 1394.673 180.79094 L 1394.673 180.79094 L 1420.5002 180.79094 L 1420.5002 206.61823 L 1446.3275 206.61823 L 1472.1549 206.61823 L 1756.2549 232.4455 L 2066.1821 232.4455 L 2066.1821 232.4455 L 2066.1821 232.4455 L 2092.0095 232.4455 L 2092.0095 258.27277 L 2014.5277 258.27277 L 1962.8732 258.27277 L 1962.8732 284.10007 L 1962.8732 284.10007 L 1988.7004 284.10007 L 1988.7004 309.92734 L 1962.8732 309.92734 L 1937.0459 309.92734 L 1937.0459 335.7546 L 1911.2186 335.7546 L 1911.2186 335.7546 L 1911.2186 361.58188 L 1962.8732 361.58188 L 2014.5277 361.58188 L 2014.5277 387.40918 L 2014.5277 387.40918 L 1962.8732 387.40918 Q 1937.0459 413.23645 1807.9094 464.891 L 1652.9458 516.54553 L 1704.6003 516.54553 L 1756.2549 516.54553 L 1756.2549 516.54553 Q 1756.2549 516.54553 1497.9822 542.37286 L 1213.8821 542.37286 L 1188.0548 542.37286 Q 1188.0548 516.54553 981.4366 516.54553 Q 748.9911 516.54553 723.16376 542.37286 Q 671.5092 568.20013 490.7183 568.20013 L 309.92734 568.20013 L 309.92734 568.20013 L 309.92734 568.20013 L 284.10007 542.37286 Q 258.27277 516.54553 284.10007 516.54553 Q 309.92734 516.54553 284.10007 490.7183 Q 258.27277 464.891 258.27277 439.06372 Q 284.10007 413.23645 206.61823 387.40918 L 154.96367 361.58188 L 154.96367 361.58188 L 129.13638 361.58188 L 103.30911 361.58188 L 51.654556 361.58188 L 25.827278 335.7546 L 0.0 335.7546 L 0.0 309.92734 L 0.0 284.10007 L 51.654556 284.10007 L 129.13638 258.27277 L 284.10007 232.4455 Q 413.23645 206.61823 439.06372 154.96367 Q 439.06372 103.30911 516.54553 103.30911 Q 594.0274 103.30911 619.8547 129.13638 L 645.68195 129.13638 L 878.12744 103.30911 Q 1084.7457 77.481834 1084.7457 51.654556 Q 1110.573 1.8189894E-12 1110.573 1.8189894E-12 z" svg:height="5.682001mm" draw:style-name="style-119" svg:viewBox="0.0 0.0 2092.0095 568.20013" svg:width="20.920095mm" svg:x="105.89184mm" svg:y="160.64568mm"/>
          <draw:path svg:d="M 129.13638 25.827278 L 154.96367 -1.8189894E-12 L 232.4455 25.827278 Q 284.10007 25.827278 309.92734 51.654556 L 335.7546 51.654556 L 335.7546 77.481834 Q 309.92734 77.481834 309.92734 103.30911 L 309.92734 103.30911 L 309.92734 129.13638 Q 335.7546 154.96367 335.7546 154.96367 L 335.7546 154.96367 L 335.7546 154.96367 Q 335.7546 180.79094 258.27277 180.79094 L 180.79094 206.61823 L 129.13638 206.61823 Q 77.481834 180.79094 25.827278 180.79094 Q -25.827278 180.79094 0.0 129.13638 Q 25.827278 103.30911 77.481834 77.481834 Q 129.13638 77.481834 129.13638 25.827278 z" svg:height="2.0661821mm" draw:style-name="style-120" svg:viewBox="0.0 0.0 335.7546 206.61823" svg:width="3.357546mm" svg:x="255.94832mm" svg:y="138.17593mm"/>
          <draw:path svg:d="M 671.5092 -1.8189894E-12 L 748.9911 -1.8189894E-12 L 748.9911 -1.8189894E-12 L 748.9911 25.827278 L 697.3365 25.827278 L 645.68195 25.827278 L 645.68195 51.654556 L 671.5092 51.654556 L 671.5092 51.654556 L 671.5092 77.481834 L 671.5092 77.481834 L 671.5092 77.481834 L 697.3365 77.481834 L 697.3365 77.481834 L 697.3365 103.30911 L 723.16376 103.30911 L 723.16376 103.30911 L 723.16376 129.13638 L 723.16376 129.13638 L 723.16376 129.13638 L 748.9911 154.96367 L 774.81836 180.79094 L 774.81836 180.79094 L 774.81836 206.61823 L 748.9911 206.61823 Q 723.16376 180.79094 697.3365 180.79094 L 671.5092 180.79094 L 464.891 206.61823 L 284.10007 232.4455 L 258.27277 232.4455 L 232.4455 232.4455 L 232.4455 258.27277 L 232.4455 258.27277 L 154.96367 258.27277 Q 103.30911 232.4455 51.654556 232.4455 L 25.827278 232.4455 L 25.827278 232.4455 Q 9.094947E-13 206.61823 9.094947E-13 180.79094 Q 9.094947E-13 154.96367 77.481834 154.96367 L 154.96367 129.13638 L 154.96367 129.13638 L 154.96367 129.13638 L 129.13638 129.13638 L 129.13638 129.13638 L 258.27277 77.481834 Q 413.23645 51.654556 361.58188 25.827278 Q 309.92734 25.827278 464.891 25.827278 Q 619.8547 25.827278 671.5092 -1.8189894E-12 z" svg:height="2.582728mm" draw:style-name="style-121" svg:viewBox="0.0 0.0 774.81836 258.27277" svg:width="7.7481833mm" svg:x="73.34947mm" svg:y="142.3083mm"/>
          <draw:path svg:d="M 2014.5277 9.094947E-13 L 2014.5277 9.094947E-13 L 2272.8005 9.094947E-13 L 2556.9006 9.094947E-13 L 2789.346 9.094947E-13 Q 3047.619 25.827278 3099.2734 25.827278 L 3176.7551 25.827278 L 3176.7551 25.827278 Q 3176.7551 25.827278 3150.928 51.654556 Q 3125.1006 77.481834 3150.928 103.30911 Q 3150.928 154.96367 3176.7551 154.96367 Q 3202.5825 180.79094 3125.1006 180.79094 Q 3047.619 206.61823 3047.619 232.4455 Q 3047.619 258.27277 2970.137 258.27277 L 2892.655 284.10007 L 2841.0005 284.10007 L 2789.346 284.10007 L 2789.346 284.10007 Q 2789.346 284.10007 2531.0732 258.27277 Q 2298.6277 258.27277 2298.6277 284.10007 Q 2298.6277 309.92734 2531.0732 309.92734 L 2763.5188 309.92734 L 2763.5188 309.92734 L 2763.5188 335.7546 L 2944.3098 335.7546 Q 3125.1006 335.7546 3486.6826 361.58188 L 3848.2644 387.40918 L 3848.2644 387.40918 L 3848.2644 387.40918 L 3848.2644 387.40918 L 3848.2644 387.40918 L 3822.4373 413.23645 L 3796.6099 413.23645 L 3770.7825 413.23645 L 3770.7825 439.06372 L 3744.9553 439.06372 L 3719.128 439.06372 L 3719.128 464.891 L 3719.128 464.891 L 3744.9553 464.891 L 3744.9553 490.7183 L 3744.9553 490.7183 L 3770.7825 490.7183 L 3770.7825 490.7183 L 3770.7825 490.7183 L 3615.8188 516.54553 Q 3486.6826 542.37286 2892.655 568.20013 L 2272.8005 594.0274 L 1962.8732 594.0274 Q 1627.1185 594.0274 1497.9822 619.8547 L 1394.673 619.8547 L 1317.1912 619.8547 Q 1239.7094 645.68195 1136.4003 645.68195 L 1058.9185 645.68195 L 1058.9185 645.68195 L 1058.9185 645.68195 L 955.6093 619.8547 Q 852.3002 594.0274 878.12744 594.0274 Q 903.9547 594.0274 594.0274 568.20013 L 284.10007 568.20013 L 284.10007 542.37286 Q 258.27277 542.37286 284.10007 516.54553 Q 309.92734 490.7183 206.61823 464.891 L 129.13638 439.06372 L 51.654556 413.23645 L -1.8189894E-12 387.40918 L -1.8189894E-12 387.40918 L -1.8189894E-12 387.40918 L 51.654556 387.40918 L 77.481834 387.40918 L 206.61823 361.58188 Q 361.58188 335.7546 568.20013 335.7546 L 748.9911 335.7546 L 748.9911 309.92734 L 748.9911 309.92734 L 1084.7457 258.27277 Q 1446.3275 180.79094 1549.6367 129.13638 Q 1678.7731 25.827278 1859.564 25.827278 Q 2014.5277 25.827278 2014.5277 9.094947E-13 z" svg:height="6.4568195mm" draw:style-name="style-122" svg:viewBox="0.0 0.0 3848.2644 645.68195" svg:width="38.482643mm" svg:x="118.28893mm" svg:y="54.495556mm"/>
          <draw:path svg:d="M 103.30911 25.827278 L 129.13638 0.0 L 129.13638 0.0 L 129.13638 0.0 L 154.96367 0.0 L 180.79094 0.0 L 387.40918 25.827278 Q 568.20013 51.654556 568.20013 51.654556 L 568.20013 51.654556 L 542.37286 51.654556 Q 542.37286 51.654556 464.891 77.481834 L 387.40918 103.30911 L 387.40918 103.30911 L 387.40918 103.30911 L 361.58188 103.30911 L 361.58188 103.30911 L 413.23645 129.13638 L 464.891 154.96367 L 464.891 154.96367 L 490.7183 154.96367 L 490.7183 154.96367 L 490.7183 154.96367 L 464.891 180.79094 L 439.06372 180.79094 L 284.10007 180.79094 Q 103.30911 206.61823 77.481834 206.61823 L 51.654556 206.61823 L 51.654556 206.61823 Q 25.827278 232.4455 25.827278 232.4455 L 25.827278 232.4455 L 25.827278 232.4455 L 0.0 232.4455 L 0.0 206.61823 Q 25.827278 154.96367 25.827278 103.30911 Q 77.481834 77.481834 77.481834 51.654556 Q 103.30911 51.654556 103.30911 25.827278 z" svg:height="2.324455mm" draw:style-name="style-123" svg:viewBox="0.0 0.0 568.20013 232.4455" svg:width="5.682001mm" svg:x="158.83775mm" svg:y="153.93057mm"/>
          <draw:path svg:d="M 129.13638 0.0 L 154.96367 0.0 L 335.7546 25.827278 Q 490.7183 51.654556 619.8547 51.654556 L 748.9911 51.654556 L 748.9911 51.654556 L 748.9911 77.481834 L 723.16376 77.481834 Q 723.16376 103.30911 697.3365 103.30911 L 697.3365 103.30911 L 645.68195 129.13638 L 594.0274 154.96367 L 594.0274 154.96367 L 594.0274 154.96367 L 568.20013 154.96367 L 568.20013 154.96367 L 568.20013 180.79094 L 594.0274 180.79094 L 594.0274 206.61823 L 594.0274 232.4455 L 619.8547 232.4455 L 619.8547 206.61823 L 645.68195 206.61823 L 671.5092 206.61823 L 697.3365 258.27277 Q 748.9911 309.92734 723.16376 309.92734 Q 697.3365 309.92734 697.3365 335.7546 Q 697.3365 361.58188 748.9911 387.40918 Q 774.81836 413.23645 800.6456 413.23645 L 800.6456 413.23645 L 800.6456 413.23645 Q 800.6456 413.23645 748.9911 413.23645 Q 697.3365 413.23645 594.0274 439.06372 L 516.54553 464.891 L 516.54553 464.891 Q 490.7183 439.06372 490.7183 439.06372 L 490.7183 439.06372 L 490.7183 439.06372 Q 464.891 413.23645 439.06372 413.23645 Q 439.06372 413.23645 387.40918 413.23645 L 335.7546 439.06372 L 309.92734 464.891 L 284.10007 490.7183 L 284.10007 568.20013 L 284.10007 619.8547 L 309.92734 671.5092 Q 309.92734 697.3365 335.7546 697.3365 Q 361.58188 723.16376 387.40918 723.16376 L 439.06372 723.16376 L 439.06372 748.9911 L 439.06372 748.9911 L 464.891 748.9911 L 464.891 774.81836 L 464.891 774.81836 L 490.7183 774.81836 L 490.7183 800.6456 Q 490.7183 826.4729 439.06372 826.4729 Q 387.40918 852.3002 361.58188 826.4729 L 335.7546 774.81836 L 335.7546 774.81836 L 335.7546 774.81836 L 335.7546 800.6456 L 335.7546 800.6456 L 335.7546 826.4729 L 335.7546 878.12744 L 335.7546 903.9547 Q 335.7546 929.782 361.58188 929.782 Q 387.40918 929.782 439.06372 955.6093 L 490.7183 955.6093 L 490.7183 981.4366 L 490.7183 981.4366 L 464.891 981.4366 L 464.891 981.4366 L 464.891 1007.26385 L 464.891 1007.26385 L 387.40918 1007.26385 L 335.7546 1033.0911 L 284.10007 1033.0911 Q 232.4455 1033.0911 232.4455 1007.26385 Q 232.4455 1007.26385 206.61823 929.782 Q 206.61823 852.3002 154.96367 878.12744 L 103.30911 903.9547 L 103.30911 903.9547 Q 77.481834 903.9547 77.481834 929.782 L 77.481834 955.6093 L 25.827278 955.6093 L 3.6379788E-12 929.782 L 3.6379788E-12 929.782 L 25.827278 929.782 L 25.827278 929.782 L 25.827278 929.782 L 25.827278 903.9547 L 25.827278 903.9547 L 51.654556 903.9547 L 51.654556 878.12744 L 51.654556 878.12744 L 77.481834 878.12744 L 77.481834 723.16376 Q 77.481834 542.37286 103.30911 568.20013 Q 129.13638 568.20013 129.13638 309.92734 Q 129.13638 77.481834 103.30911 51.654556 L 77.481834 51.654556 L 77.481834 25.827278 Q 103.30911 0.0 129.13638 0.0 z" svg:height="10.330912mm" draw:style-name="style-124" svg:viewBox="0.0 0.0 800.6456 1033.0911" svg:width="8.006456mm" svg:x="171.7514mm" svg:y="61.985466mm"/>
          <draw:path svg:d="M 439.06372 0.0 L 464.891 0.0 L 464.891 0.0 L 464.891 25.827278 L 490.7183 25.827278 L 542.37286 25.827278 L 903.9547 25.827278 Q 1265.5366 77.481834 1317.1912 51.654556 L 1343.0184 51.654556 L 1343.0184 51.654556 L 1343.0184 77.481834 L 1317.1912 77.481834 L 1291.3639 77.481834 L 1291.3639 103.30911 L 1317.1912 103.30911 L 1317.1912 103.30911 L 1317.1912 129.13638 L 1317.1912 129.13638 L 1317.1912 129.13638 L 1343.0184 129.13638 L 1343.0184 154.96367 L 1317.1912 154.96367 Q 1265.5366 129.13638 1110.573 129.13638 Q 981.4366 129.13638 594.0274 232.4455 L 180.79094 309.92734 L 180.79094 258.27277 Q 180.79094 206.61823 129.13638 206.61823 L 103.30911 180.79094 L 51.654556 180.79094 L 0.0 180.79094 L 0.0 154.96367 L 0.0 154.96367 L 77.481834 129.13638 Q 180.79094 129.13638 154.96367 129.13638 L 154.96367 129.13638 L 129.13638 103.30911 L 103.30911 103.30911 L 103.30911 103.30911 L 103.30911 77.481834 L 284.10007 51.654556 Q 439.06372 25.827278 439.06372 0.0 z" svg:height="3.0992734mm" draw:style-name="style-125" svg:viewBox="0.0 0.0 1343.0184 309.92734" svg:width="13.430184mm" svg:x="178.98303mm" svg:y="178.98303mm"/>
          <draw:path svg:d="M 439.06372 0.0 L 464.891 0.0 L 464.891 0.0 L 490.7183 0.0 L 490.7183 25.827278 L 490.7183 25.827278 L 464.891 25.827278 L 464.891 25.827278 L 464.891 51.654556 L 439.06372 51.654556 L 439.06372 77.481834 L 439.06372 103.30911 L 464.891 103.30911 Q 490.7183 103.30911 516.54553 180.79094 Q 542.37286 232.4455 594.0274 258.27277 Q 645.68195 258.27277 645.68195 335.7546 Q 645.68195 413.23645 619.8547 439.06372 Q 594.0274 439.06372 594.0274 464.891 L 594.0274 490.7183 L 645.68195 490.7183 Q 697.3365 490.7183 697.3365 516.54553 L 697.3365 516.54553 L 697.3365 516.54553 Q 671.5092 542.37286 697.3365 542.37286 Q 723.16376 542.37286 697.3365 568.20013 Q 697.3365 594.0274 645.68195 568.20013 L 594.0274 542.37286 L 594.0274 594.0274 L 594.0274 619.8547 L 464.891 619.8547 Q 335.7546 594.0274 232.4455 594.0274 L 129.13638 568.20013 L 103.30911 568.20013 L 77.481834 568.20013 L 77.481834 542.37286 L 77.481834 542.37286 L 51.654556 490.7183 L 25.827278 464.891 L 25.827278 464.891 L 25.827278 439.06372 L 25.827278 439.06372 L 25.827278 439.06372 L 25.827278 439.06372 L 25.827278 413.23645 L 25.827278 413.23645 L 25.827278 387.40918 L 25.827278 387.40918 L 25.827278 387.40918 L 0.0 387.40918 L 0.0 387.40918 L 25.827278 361.58188 Q 77.481834 335.7546 77.481834 335.7546 Q 77.481834 335.7546 77.481834 309.92734 L 51.654556 284.10007 L 77.481834 284.10007 Q 129.13638 284.10007 129.13638 258.27277 Q 129.13638 232.4455 154.96367 232.4455 L 180.79094 232.4455 L 180.79094 206.61823 L 180.79094 206.61823 L 206.61823 154.96367 Q 206.61823 103.30911 284.10007 77.481834 Q 335.7546 77.481834 335.7546 77.481834 Q 335.7546 51.654556 335.7546 51.654556 L 335.7546 51.654556 L 335.7546 25.827278 Q 361.58188 25.827278 387.40918 25.827278 Q 387.40918 25.827278 439.06372 0.0 z" svg:height="6.198547mm" draw:style-name="style-126" svg:viewBox="0.0 0.0 697.3365 619.8547" svg:width="6.973365mm" svg:x="222.8894mm" svg:y="125.77885mm"/>
          <draw:path svg:d="M 387.40918 25.827278 L 464.891 25.827278 L 464.891 25.827278 L 464.891 25.827278 L 542.37286 51.654556 L 619.8547 77.481834 L 619.8547 77.481834 L 594.0274 77.481834 L 594.0274 77.481834 L 594.0274 77.481834 L 645.68195 103.30911 Q 697.3365 103.30911 697.3365 77.481834 Q 697.3365 51.654556 903.9547 51.654556 Q 1110.573 77.481834 1188.0548 77.481834 Q 1265.5366 77.481834 1265.5366 77.481834 L 1265.5366 77.481834 L 1162.2275 103.30911 Q 1033.0911 129.13638 1058.9185 154.96367 Q 1084.7457 180.79094 1213.8821 180.79094 L 1317.1912 180.79094 L 1368.8457 154.96367 L 1420.5002 154.96367 L 1420.5002 180.79094 L 1420.5002 206.61823 L 1472.1549 206.61823 Q 1497.9822 180.79094 1523.8094 180.79094 L 1549.6367 180.79094 L 1549.6367 206.61823 L 1549.6367 232.4455 L 1523.8094 232.4455 Q 1472.1549 232.4455 1420.5002 258.27277 L 1394.673 284.10007 L 1394.673 284.10007 L 1394.673 284.10007 L 1368.8457 284.10007 Q 1317.1912 284.10007 1265.5366 284.10007 Q 1188.0548 284.10007 1188.0548 309.92734 L 1188.0548 335.7546 L 1110.573 335.7546 Q 1033.0911 335.7546 1033.0911 361.58188 Q 1007.26385 387.40918 878.12744 413.23645 L 723.16376 439.06372 L 723.16376 439.06372 L 697.3365 439.06372 L 697.3365 439.06372 L 697.3365 439.06372 L 800.6456 464.891 L 903.9547 490.7183 L 903.9547 490.7183 L 903.9547 490.7183 L 878.12744 490.7183 L 878.12744 490.7183 L 878.12744 516.54553 L 852.3002 516.54553 L 852.3002 516.54553 L 852.3002 542.37286 L 852.3002 542.37286 L 852.3002 542.37286 L 774.81836 542.37286 Q 697.3365 542.37286 697.3365 568.20013 L 697.3365 594.0274 L 671.5092 594.0274 L 671.5092 594.0274 L 671.5092 619.8547 Q 645.68195 619.8547 594.0274 645.68195 L 542.37286 645.68195 L 542.37286 619.8547 Q 542.37286 594.0274 490.7183 594.0274 Q 439.06372 594.0274 439.06372 568.20013 Q 413.23645 542.37286 284.10007 516.54553 L 154.96367 490.7183 L 154.96367 464.891 L 154.96367 439.06372 L 129.13638 439.06372 L 77.481834 439.06372 L 77.481834 413.23645 L 77.481834 413.23645 L 103.30911 413.23645 L 103.30911 387.40918 L 77.481834 387.40918 L 51.654556 387.40918 L 25.827278 361.58188 L 0.0 361.58188 L 0.0 361.58188 L 0.0 335.7546 L 0.0 335.7546 L 25.827278 335.7546 L 25.827278 335.7546 L 25.827278 335.7546 L 129.13638 284.10007 Q 232.4455 232.4455 284.10007 232.4455 L 361.58188 232.4455 L 361.58188 206.61823 L 387.40918 206.61823 L 387.40918 154.96367 L 387.40918 103.30911 L 413.23645 103.30911 L 413.23645 77.481834 L 387.40918 77.481834 Q 335.7546 77.481834 335.7546 51.654556 L 309.92734 51.654556 L 284.10007 51.654556 Q 232.4455 51.654556 232.4455 25.827278 Q 232.4455 0.0 258.27277 0.0 Q 284.10007 25.827278 387.40918 25.827278 z" svg:height="6.4568195mm" draw:style-name="style-127" svg:viewBox="0.0 0.0 1549.6367 645.68195" svg:width="15.4963665mm" svg:x="203.26068mm" svg:y="149.53993mm"/>
          <draw:path svg:d="M 671.5092 0.0 L 697.3365 0.0 L 697.3365 0.0 L 697.3365 0.0 L 774.81836 25.827278 L 852.3002 25.827278 L 852.3002 51.654556 L 852.3002 77.481834 L 826.4729 103.30911 L 800.6456 129.13638 L 800.6456 154.96367 L 800.6456 180.79094 L 723.16376 180.79094 Q 645.68195 154.96367 568.20013 154.96367 Q 490.7183 154.96367 387.40918 180.79094 L 309.92734 206.61823 L 284.10007 206.61823 Q 258.27277 206.61823 232.4455 180.79094 Q 180.79094 154.96367 180.79094 129.13638 Q 180.79094 103.30911 129.13638 103.30911 L 77.481834 103.30911 L 77.481834 129.13638 L 77.481834 129.13638 L 77.481834 103.30911 L 77.481834 77.481834 L 77.481834 51.654556 L 77.481834 25.827278 L 51.654556 25.827278 L 51.654556 51.654556 L 25.827278 51.654556 L 25.827278 51.654556 L 25.827278 25.827278 L 25.827278 25.827278 L 0.0 25.827278 Q 0.0 0.0 0.0 0.0 L 0.0 0.0 L 309.92734 0.0 Q 619.8547 0.0 645.68195 0.0 Q 645.68195 0.0 671.5092 0.0 z" svg:height="2.0661821mm" draw:style-name="style-128" svg:viewBox="0.0 0.0 852.3002 206.61823" svg:width="8.523002mm" svg:x="25.569006mm" svg:y="126.553665mm"/>
          <draw:path svg:d="M 0.0 25.827278 L 77.481834 0.0 L 309.92734 0.0 Q 542.37286 25.827278 542.37286 0.0 L 542.37286 0.0 L 619.8547 0.0 L 697.3365 25.827278 L 697.3365 25.827278 L 671.5092 25.827278 L 671.5092 25.827278 L 671.5092 25.827278 L 723.16376 51.654556 L 748.9911 77.481834 L 619.8547 77.481834 L 516.54553 77.481834 L 490.7183 103.30911 L 464.891 129.13638 L 464.891 129.13638 L 464.891 129.13638 L 490.7183 129.13638 L 490.7183 129.13638 L 516.54553 154.96367 L 542.37286 180.79094 L 568.20013 180.79094 L 594.0274 180.79094 L 594.0274 206.61823 L 568.20013 206.61823 L 568.20013 206.61823 L 568.20013 232.4455 L 568.20013 232.4455 L 568.20013 232.4455 L 594.0274 232.4455 L 594.0274 258.27277 L 490.7183 258.27277 L 387.40918 258.27277 L 387.40918 258.27277 Q 387.40918 232.4455 309.92734 232.4455 L 232.4455 232.4455 L 232.4455 206.61823 Q 232.4455 180.79094 154.96367 180.79094 Q 77.481834 180.79094 129.13638 129.13638 Q 180.79094 129.13638 51.654556 77.481834 Q -51.654556 51.654556 0.0 25.827278 z" svg:height="2.582728mm" draw:style-name="style-129" svg:viewBox="0.0 0.0 748.9911 258.27277" svg:width="7.4899106mm" svg:x="125.52057mm" svg:y="191.89668mm"/>
          <draw:path svg:d="M 25.827278 361.58188 L 0.0 0.0 L 25.827278 0.0 L 25.827278 0.0 L 129.13638 103.30911 Q 206.61823 206.61823 258.27277 309.92734 Q 284.10007 413.23645 335.7546 619.8547 Q 387.40918 852.3002 413.23645 852.3002 Q 439.06372 878.12744 413.23645 878.12744 Q 387.40918 878.12744 387.40918 903.9547 Q 413.23645 929.782 464.891 1420.5002 Q 516.54553 1911.2186 542.37286 1911.2186 Q 594.0274 1911.2186 568.20013 1937.0459 Q 542.37286 1962.8732 542.37286 1988.7004 Q 542.37286 2014.5277 542.37286 2040.355 L 542.37286 2066.1821 L 542.37286 2092.0095 L 542.37286 2117.837 L 542.37286 2169.4915 L 542.37286 2246.9731 L 568.20013 2272.8005 L 568.20013 2298.6277 L 568.20013 2324.455 L 542.37286 2324.455 L 542.37286 2324.455 L 542.37286 2324.455 L 542.37286 2350.2822 L 542.37286 2350.2822 L 516.54553 2350.2822 L 516.54553 2324.455 L 413.23645 2324.455 L 309.92734 2324.455 L 258.27277 2298.6277 L 206.61823 2272.8005 L 206.61823 2272.8005 L 180.79094 2272.8005 L 180.79094 2272.8005 L 180.79094 2272.8005 L 206.61823 2246.9731 L 232.4455 2246.9731 L 309.92734 2246.9731 L 387.40918 2246.9731 L 387.40918 2221.146 Q 387.40918 2169.4915 387.40918 2169.4915 Q 387.40918 2143.664 335.7546 2066.1821 L 309.92734 1988.7004 L 309.92734 1937.0459 Q 335.7546 1885.3912 335.7546 1859.564 Q 335.7546 1807.9094 335.7546 1704.6003 Q 309.92734 1575.464 232.4455 1575.464 L 154.96367 1575.464 L 154.96367 1549.6367 Q 129.13638 1523.8094 77.481834 1110.573 Q 25.827278 697.3365 25.827278 361.58188 z" svg:height="23.502823mm" draw:style-name="style-130" svg:viewBox="0.0 0.0 568.20013 2350.2822" svg:width="5.682001mm" svg:x="253.3656mm" svg:y="54.75383mm"/>
          <draw:path svg:d="M 258.27277 25.827278 L 258.27277 0.0 L 258.27277 0.0 L 284.10007 0.0 L 284.10007 0.0 L 284.10007 25.827278 L 387.40918 25.827278 Q 516.54553 25.827278 594.0274 25.827278 Q 697.3365 25.827278 748.9911 51.654556 L 800.6456 51.654556 L 800.6456 154.96367 Q 800.6456 258.27277 800.6456 335.7546 Q 800.6456 439.06372 800.6456 464.891 L 800.6456 490.7183 L 826.4729 490.7183 Q 852.3002 490.7183 852.3002 516.54553 L 852.3002 542.37286 L 852.3002 542.37286 Q 826.4729 542.37286 826.4729 568.20013 L 826.4729 568.20013 L 800.6456 568.20013 Q 800.6456 542.37286 723.16376 542.37286 Q 645.68195 542.37286 568.20013 568.20013 Q 490.7183 594.0274 439.06372 619.8547 Q 361.58188 645.68195 361.58188 671.5092 Q 361.58188 697.3365 387.40918 697.3365 L 439.06372 697.3365 L 439.06372 697.3365 L 439.06372 697.3365 L 387.40918 697.3365 L 335.7546 697.3365 L 335.7546 697.3365 L 335.7546 697.3365 L 309.92734 697.3365 L 309.92734 697.3365 L 284.10007 697.3365 L 258.27277 697.3365 L 258.27277 697.3365 L 258.27277 697.3365 L 258.27277 697.3365 L 284.10007 697.3365 L 284.10007 697.3365 L 284.10007 697.3365 L 284.10007 671.5092 L 284.10007 671.5092 L 309.92734 645.68195 L 309.92734 594.0274 L 284.10007 594.0274 L 258.27277 594.0274 L 258.27277 619.8547 L 258.27277 645.68195 L 206.61823 645.68195 Q 154.96367 645.68195 129.13638 413.23645 Q 77.481834 180.79094 51.654556 154.96367 L 0.0 129.13638 L 0.0 129.13638 L 0.0 129.13638 L 0.0 129.13638 L 25.827278 129.13638 L 25.827278 129.13638 L 25.827278 129.13638 L 25.827278 103.30911 L 25.827278 103.30911 L 51.654556 103.30911 L 51.654556 77.481834 L 129.13638 103.30911 Q 180.79094 103.30911 180.79094 77.481834 Q 180.79094 51.654556 232.4455 51.654556 L 258.27277 51.654556 L 258.27277 25.827278 z" svg:height="6.973365mm" draw:style-name="style-131" svg:viewBox="0.0 0.0 852.3002 697.3365" svg:width="8.523002mm" svg:x="264.21304mm" svg:y="107.69975mm"/>
          <draw:path svg:d="M 645.68195 51.654556 L 645.68195 -1.8189894E-12 L 671.5092 -1.8189894E-12 Q 697.3365 -1.8189894E-12 697.3365 25.827278 Q 671.5092 51.654556 671.5092 51.654556 L 671.5092 51.654556 L 800.6456 51.654556 Q 929.782 51.654556 929.782 25.827278 Q 929.782 25.827278 955.6093 25.827278 L 955.6093 25.827278 L 955.6093 25.827278 L 955.6093 51.654556 L 981.4366 51.654556 L 1007.26385 51.654556 L 1033.0911 103.30911 Q 1058.9185 154.96367 1033.0911 154.96367 Q 1033.0911 180.79094 1033.0911 206.61823 Q 1033.0911 232.4455 1007.26385 258.27277 L 1007.26385 284.10007 L 929.782 284.10007 Q 826.4729 309.92734 852.3002 309.92734 Q 878.12744 309.92734 568.20013 335.7546 L 232.4455 335.7546 L 232.4455 335.7546 Q 232.4455 309.92734 129.13638 309.92734 L 25.827278 258.27277 L 51.654556 258.27277 Q 77.481834 258.27277 77.481834 232.4455 Q 103.30911 232.4455 77.481834 206.61823 L 51.654556 180.79094 L 51.654556 154.96367 Q 51.654556 154.96367 51.654556 129.13638 L 51.654556 103.30911 L 25.827278 103.30911 L 0.0 103.30911 L 206.61823 103.30911 Q 439.06372 103.30911 542.37286 129.13638 L 645.68195 129.13638 L 645.68195 51.654556 z" svg:height="3.357546mm" draw:style-name="style-132" svg:viewBox="0.0 0.0 1033.0911 335.7546" svg:width="10.330912mm" svg:x="9.814365mm" svg:y="158.06294mm"/>
          <draw:path svg:d="M 51.654556 77.481834 L 25.827278 0.0 L 490.7183 0.0 Q 955.6093 25.827278 1007.26385 25.827278 L 1058.9185 25.827278 L 1058.9185 51.654556 L 1058.9185 77.481834 L 1084.7457 77.481834 L 1136.4003 77.481834 L 1136.4003 103.30911 L 1136.4003 103.30911 L 1162.2275 103.30911 L 1162.2275 129.13638 L 1136.4003 129.13638 L 1110.573 129.13638 L 1110.573 154.96367 L 1136.4003 154.96367 L 1136.4003 180.79094 L 1136.4003 206.61823 L 1110.573 206.61823 L 1110.573 232.4455 L 1084.7457 232.4455 L 1058.9185 232.4455 L 1058.9185 258.27277 L 1058.9185 258.27277 L 981.4366 258.27277 Q 929.782 232.4455 826.4729 232.4455 Q 697.3365 232.4455 697.3365 258.27277 Q 697.3365 284.10007 594.0274 284.10007 L 490.7183 284.10007 L 464.891 309.92734 L 439.06372 335.7546 L 439.06372 335.7546 L 464.891 335.7546 L 464.891 335.7546 L 464.891 335.7546 L 516.54553 361.58188 L 542.37286 361.58188 L 542.37286 361.58188 L 542.37286 387.40918 L 490.7183 387.40918 L 439.06372 387.40918 L 439.06372 413.23645 L 439.06372 413.23645 L 413.23645 413.23645 Q 361.58188 439.06372 361.58188 439.06372 Q 335.7546 439.06372 309.92734 439.06372 L 309.92734 464.891 L 258.27277 464.891 Q 232.4455 439.06372 154.96367 413.23645 L 103.30911 387.40918 L 103.30911 387.40918 L 103.30911 387.40918 L 129.13638 387.40918 Q 129.13638 387.40918 180.79094 361.58188 L 232.4455 335.7546 L 232.4455 335.7546 L 258.27277 335.7546 L 258.27277 335.7546 L 258.27277 309.92734 L 232.4455 309.92734 L 232.4455 284.10007 L 103.30911 284.10007 L 0.0 284.10007 L 0.0 284.10007 L 0.0 284.10007 L 0.0 258.27277 L 0.0 258.27277 L 25.827278 232.4455 Q 51.654556 180.79094 51.654556 180.79094 L 51.654556 180.79094 L 77.481834 154.96367 Q 103.30911 154.96367 51.654556 77.481834 z" svg:height="4.64891mm" draw:style-name="style-133" svg:viewBox="0.0 0.0 1162.2275 464.891" svg:width="11.622275mm" svg:x="223.14767mm" svg:y="121.64648mm"/>
          <draw:path svg:d="M 955.6093 77.481834 L 1084.7457 77.481834 L 1084.7457 77.481834 L 1084.7457 77.481834 L 1162.2275 103.30911 Q 1213.8821 103.30911 1265.5366 129.13638 Q 1317.1912 180.79094 1394.673 154.96367 Q 1472.1549 154.96367 1472.1549 232.4455 L 1472.1549 284.10007 L 1446.3275 284.10007 L 1420.5002 284.10007 L 1420.5002 309.92734 L 1420.5002 309.92734 L 1394.673 309.92734 L 1394.673 335.7546 L 1394.673 335.7546 L 1394.673 335.7546 L 1368.8457 335.7546 L 1343.0184 335.7546 L 1265.5366 335.7546 Q 1162.2275 335.7546 723.16376 361.58188 L 284.10007 361.58188 L 232.4455 361.58188 Q 154.96367 335.7546 154.96367 335.7546 Q 129.13638 335.7546 180.79094 335.7546 Q 206.61823 309.92734 180.79094 258.27277 Q 180.79094 206.61823 129.13638 206.61823 L 103.30911 180.79094 L 51.654556 180.79094 L 0.0 180.79094 L 25.827278 154.96367 L 51.654556 129.13638 L 51.654556 129.13638 L 77.481834 129.13638 L 77.481834 103.30911 L 77.481834 77.481834 L 51.654556 77.481834 L 25.827278 77.481834 L 25.827278 51.654556 L 25.827278 51.654556 L 51.654556 51.654556 L 51.654556 25.827278 L 77.481834 25.827278 L 77.481834 25.827278 L 180.79094 25.827278 Q 284.10007 51.654556 284.10007 25.827278 Q 284.10007 0.0 335.7546 0.0 Q 387.40918 0.0 387.40918 25.827278 Q 387.40918 51.654556 568.20013 51.654556 Q 748.9911 51.654556 723.16376 77.481834 Q 697.3365 77.481834 774.81836 77.481834 Q 852.3002 77.481834 955.6093 77.481834 z" svg:height="3.615819mm" draw:style-name="style-134" svg:viewBox="0.0 0.0 1472.1549 361.58188" svg:width="14.721548mm" svg:x="290.5569mm" svg:y="135.59322mm"/>
          <draw:path svg:d="M 361.58188 25.827278 L 284.10007 0.0 L 361.58188 0.0 L 464.891 0.0 L 542.37286 0.0 Q 619.8547 25.827278 645.68195 25.827278 L 671.5092 25.827278 L 878.12744 51.654556 Q 1084.7457 77.481834 1084.7457 51.654556 Q 1110.573 25.827278 1136.4003 25.827278 Q 1188.0548 25.827278 1394.673 25.827278 L 1601.2913 25.827278 L 1627.1185 51.654556 Q 1652.9458 77.481834 1678.7731 103.30911 Q 1678.7731 129.13638 1704.6003 129.13638 L 1756.2549 129.13638 L 1756.2549 154.96367 Q 1756.2549 154.96367 1704.6003 180.79094 L 1652.9458 180.79094 L 1627.1185 206.61823 L 1601.2913 232.4455 L 1601.2913 232.4455 L 1601.2913 232.4455 L 1549.6367 232.4455 Q 1472.1549 232.4455 1472.1549 258.27277 Q 1472.1549 284.10007 1446.3275 284.10007 L 1394.673 284.10007 L 1394.673 309.92734 Q 1394.673 335.7546 1446.3275 335.7546 L 1497.9822 335.7546 L 1497.9822 361.58188 L 1497.9822 361.58188 L 1523.8094 361.58188 L 1523.8094 387.40918 L 1446.3275 387.40918 L 1343.0184 387.40918 L 1343.0184 413.23645 L 1343.0184 413.23645 L 1317.1912 439.06372 L 1317.1912 439.06372 L 1317.1912 439.06372 Q 1291.3639 439.06372 1291.3639 464.891 Q 1291.3639 490.7183 1265.5366 490.7183 L 1239.7094 490.7183 L 1239.7094 490.7183 Q 1239.7094 464.891 1162.2275 413.23645 Q 1110.573 387.40918 955.6093 335.7546 Q 800.6456 284.10007 464.891 284.10007 L 103.30911 258.27277 L 103.30911 258.27277 L 103.30911 232.4455 L 51.654556 232.4455 L 0.0 232.4455 L 0.0 206.61823 L 0.0 206.61823 L 25.827278 206.61823 L 25.827278 180.79094 L 51.654556 180.79094 L 77.481834 180.79094 L 77.481834 154.96367 L 51.654556 154.96367 L 51.654556 154.96367 L 51.654556 129.13638 L 103.30911 129.13638 L 180.79094 129.13638 L 180.79094 103.30911 L 154.96367 103.30911 L 154.96367 103.30911 L 154.96367 103.30911 L 154.96367 103.30911 Q 154.96367 77.481834 284.10007 77.481834 Q 413.23645 25.827278 361.58188 25.827278 z" svg:height="4.9071827mm" draw:style-name="style-135" svg:viewBox="0.0 0.0 1756.2549 490.7183" svg:width="17.56255mm" svg:x="125.00403mm" svg:y="161.93703mm"/>
          <draw:path svg:d="M 955.6093 0.0 L 955.6093 0.0 L 929.782 25.827278 Q 929.782 51.654556 878.12744 77.481834 L 800.6456 103.30911 L 800.6456 103.30911 L 826.4729 103.30911 L 826.4729 103.30911 L 826.4729 103.30911 L 826.4729 129.13638 L 826.4729 129.13638 L 852.3002 154.96367 L 852.3002 154.96367 L 774.81836 154.96367 Q 671.5092 154.96367 542.37286 180.79094 Q 413.23645 206.61823 413.23645 232.4455 Q 413.23645 258.27277 387.40918 258.27277 Q 361.58188 258.27277 361.58188 232.4455 Q 361.58188 206.61823 309.92734 206.61823 L 258.27277 180.79094 L 258.27277 180.79094 Q 232.4455 154.96367 129.13638 129.13638 L 25.827278 103.30911 L 0.0 77.481834 Q 0.0 51.654556 103.30911 51.654556 L 180.79094 51.654556 L 180.79094 77.481834 L 206.61823 77.481834 L 206.61823 77.481834 L 206.61823 103.30911 L 258.27277 77.481834 Q 309.92734 77.481834 464.891 51.654556 Q 645.68195 51.654556 774.81836 25.827278 L 903.9547 25.827278 L 929.782 0.0 Q 929.782 0.0 955.6093 0.0 z" svg:height="2.582728mm" draw:style-name="style-136" svg:viewBox="0.0 0.0 955.6093 258.27277" svg:width="9.556093mm" svg:x="78.51492mm" svg:y="166.84422mm"/>
          <draw:path svg:d="M 309.92734 25.827278 L 309.92734 0.0 L 361.58188 0.0 Q 387.40918 0.0 387.40918 25.827278 L 413.23645 77.481834 L 413.23645 129.13638 L 413.23645 154.96367 L 361.58188 154.96367 L 335.7546 180.79094 L 284.10007 180.79094 Q 232.4455 180.79094 129.13638 154.96367 L 25.827278 154.96367 L 25.827278 129.13638 Q 4.5474735E-13 129.13638 4.5474735E-13 103.30911 Q 4.5474735E-13 77.481834 51.654556 77.481834 L 103.30911 77.481834 L 154.96367 77.481834 Q 206.61823 77.481834 258.27277 51.654556 Q 309.92734 51.654556 309.92734 25.827278 z" svg:height="1.8079095mm" draw:style-name="style-137" svg:viewBox="0.0 0.0 413.23645 180.79094" svg:width="4.1323643mm" svg:x="40.8071mm" svg:y="152.6392mm"/>
          <draw:path svg:d="M 206.61823 0.0 L 206.61823 0.0 L 258.27277 25.827278 Q 309.92734 25.827278 309.92734 51.654556 Q 335.7546 77.481834 413.23645 77.481834 Q 490.7183 129.13638 516.54553 129.13638 L 516.54553 129.13638 L 516.54553 180.79094 Q 516.54553 232.4455 309.92734 206.61823 Q 129.13638 180.79094 103.30911 180.79094 L 77.481834 154.96367 L 77.481834 154.96367 Q 77.481834 129.13638 51.654556 129.13638 L 25.827278 129.13638 L 25.827278 154.96367 L 25.827278 154.96367 L 0.0 154.96367 L 0.0 154.96367 L 0.0 129.13638 Q 0.0 103.30911 103.30911 77.481834 Q 206.61823 25.827278 206.61823 25.827278 Q 206.61823 25.827278 206.61823 0.0 z" svg:height="2.0661821mm" draw:style-name="style-138" svg:viewBox="0.0 0.0 516.54553 206.61823" svg:width="5.165456mm" svg:x="209.7175mm" svg:y="67.409195mm"/>
          <draw:path svg:d="M 309.92734 0.0 L 516.54553 0.0 L 516.54553 0.0 Q 516.54553 0.0 568.20013 25.827278 Q 594.0274 51.654556 542.37286 51.654556 Q 490.7183 51.654556 258.27277 103.30911 L 51.654556 103.30911 L 51.654556 129.13638 L 51.654556 129.13638 L 25.827278 129.13638 L 25.827278 129.13638 L 0.0 103.30911 Q -51.654556 103.30911 51.654556 51.654556 Q 129.13638 0.0 309.92734 0.0 z" svg:height="1.291364mm" draw:style-name="style-139" svg:viewBox="0.0 0.0 568.20013 129.13638" svg:width="5.682001mm" svg:x="182.85713mm" svg:y="167.8773mm"/>
          <draw:path svg:d="M 284.10007 9.094947E-13 L 284.10007 9.094947E-13 L 1084.7457 9.094947E-13 L 1859.564 9.094947E-13 L 1859.564 9.094947E-13 Q 1859.564 25.827278 1704.6003 25.827278 Q 1523.8094 25.827278 1394.673 129.13638 Q 1291.3639 180.79094 929.782 258.27277 L 594.0274 309.92734 L 309.92734 309.92734 L 0.0 309.92734 L 0.0 309.92734 L 0.0 284.10007 L 51.654556 284.10007 L 103.30911 284.10007 L 51.654556 258.27277 L 25.827278 232.4455 L 51.654556 232.4455 L 77.481834 232.4455 L 77.481834 206.61823 L 103.30911 206.61823 L 103.30911 180.79094 L 103.30911 180.79094 L 77.481834 180.79094 L 77.481834 180.79094 L 77.481834 154.96367 L 77.481834 154.96367 L 103.30911 129.13638 Q 154.96367 129.13638 154.96367 103.30911 Q 154.96367 77.481834 206.61823 77.481834 Q 258.27277 51.654556 258.27277 25.827278 Q 258.27277 9.094947E-13 284.10007 9.094947E-13 z" svg:height="3.0992734mm" draw:style-name="style-140" svg:viewBox="0.0 0.0 1859.564 309.92734" svg:width="18.59564mm" svg:x="119.83857mm" svg:y="54.495556mm"/>
          <draw:path svg:d="M 387.40918 25.827278 L 516.54553 0.0 L 516.54553 0.0 L 516.54553 0.0 L 542.37286 0.0 L 542.37286 0.0 L 568.20013 51.654556 Q 568.20013 77.481834 594.0274 103.30911 Q 619.8547 103.30911 645.68195 129.13638 L 671.5092 129.13638 L 723.16376 129.13638 L 774.81836 154.96367 L 774.81836 154.96367 L 800.6456 154.96367 L 826.4729 129.13638 L 852.3002 129.13638 L 852.3002 129.13638 L 852.3002 154.96367 L 903.9547 154.96367 L 955.6093 154.96367 L 955.6093 180.79094 L 929.782 180.79094 L 929.782 206.61823 L 929.782 258.27277 L 903.9547 258.27277 L 878.12744 258.27277 L 826.4729 258.27277 Q 800.6456 258.27277 774.81836 284.10007 Q 774.81836 309.92734 723.16376 309.92734 Q 671.5092 309.92734 516.54553 284.10007 Q 387.40918 258.27277 258.27277 232.4455 L 129.13638 206.61823 L 103.30911 232.4455 L 51.654556 258.27277 L 51.654556 258.27277 L 51.654556 258.27277 L 51.654556 232.4455 L 51.654556 206.61823 L 51.654556 206.61823 L 51.654556 206.61823 L 25.827278 180.79094 L 0.0 180.79094 L 0.0 154.96367 L 0.0 129.13638 L 0.0 129.13638 L 0.0 129.13638 L 25.827278 103.30911 L 25.827278 51.654556 L 154.96367 51.654556 Q 258.27277 51.654556 387.40918 25.827278 z" svg:height="3.0992734mm" draw:style-name="style-141" svg:viewBox="0.0 0.0 955.6093 309.92734" svg:width="9.556093mm" svg:x="0.0mm" svg:y="136.88457mm"/>
          <draw:path svg:d="M 878.12744 0.0 L 929.782 0.0 L 1239.7094 51.654556 Q 1575.464 103.30911 1730.4276 103.30911 L 1885.3912 103.30911 L 1937.0459 103.30911 L 1988.7004 103.30911 L 1988.7004 103.30911 Q 1988.7004 103.30911 1704.6003 154.96367 Q 1446.3275 206.61823 1239.7094 232.4455 Q 1033.0911 284.10007 903.9547 284.10007 L 774.81836 309.92734 L 697.3365 309.92734 L 619.8547 309.92734 L 619.8547 309.92734 L 619.8547 309.92734 L 594.0274 309.92734 Q 568.20013 309.92734 439.06372 258.27277 Q 309.92734 258.27277 309.92734 258.27277 Q 284.10007 284.10007 258.27277 284.10007 Q 206.61823 284.10007 206.61823 258.27277 L 206.61823 232.4455 L 180.79094 232.4455 L 180.79094 232.4455 L 154.96367 232.4455 L 129.13638 206.61823 L 103.30911 206.61823 L 77.481834 206.61823 L 77.481834 206.61823 L 51.654556 180.79094 L 51.654556 180.79094 L 51.654556 154.96367 L 51.654556 154.96367 L 51.654556 154.96367 L 25.827278 129.13638 L -9.094947E-13 103.30911 L -9.094947E-13 103.30911 L -9.094947E-13 103.30911 L -9.094947E-13 77.481834 L -9.094947E-13 77.481834 L 51.654556 77.481834 L 77.481834 103.30911 L 103.30911 103.30911 L 154.96367 103.30911 L 439.06372 103.30911 Q 723.16376 103.30911 748.9911 51.654556 Q 800.6456 0.0 878.12744 0.0 z" svg:height="3.0992734mm" draw:style-name="style-142" svg:viewBox="0.0 0.0 1988.7004 309.92734" svg:width="19.887005mm" svg:x="79.54802mm" svg:y="177.69167mm"/>
          <draw:path svg:d="M 0.0 284.10007 L 0.0 0.0 L 258.27277 25.827278 Q 542.37286 77.481834 671.5092 129.13638 Q 800.6456 232.4455 800.6456 232.4455 L 800.6456 232.4455 L 748.9911 232.4455 Q 723.16376 258.27277 723.16376 284.10007 Q 723.16376 284.10007 748.9911 284.10007 L 748.9911 284.10007 L 671.5092 309.92734 L 619.8547 335.7546 L 568.20013 335.7546 L 542.37286 335.7546 L 542.37286 361.58188 L 542.37286 387.40918 L 516.54553 387.40918 L 490.7183 387.40918 L 490.7183 413.23645 L 490.7183 413.23645 L 490.7183 413.23645 L 490.7183 439.06372 L 490.7183 439.06372 L 516.54553 439.06372 L 516.54553 439.06372 L 516.54553 439.06372 L 516.54553 464.891 L 516.54553 464.891 L 490.7183 490.7183 L 490.7183 490.7183 L 413.23645 490.7183 Q 361.58188 490.7183 309.92734 516.54553 L 232.4455 516.54553 L 154.96367 516.54553 L 103.30911 542.37286 L 51.654556 542.37286 L 0.0 542.37286 L 0.0 284.10007 z" svg:height="5.4237285mm" draw:style-name="style-143" svg:viewBox="0.0 0.0 800.6456 542.37286" svg:width="8.006456mm" svg:x="0.0mm" svg:y="176.40031mm"/>
          <draw:path svg:d="M 826.4729 0.0 L 852.3002 0.0 L 929.782 0.0 Q 1033.0911 0.0 1084.7457 25.827278 L 1136.4003 25.827278 L 1136.4003 25.827278 Q 1136.4003 51.654556 1033.0911 51.654556 L 955.6093 51.654556 L 955.6093 77.481834 L 929.782 103.30911 L 929.782 103.30911 L 929.782 103.30911 L 981.4366 129.13638 L 1007.26385 154.96367 L 1007.26385 154.96367 L 1033.0911 154.96367 L 1033.0911 206.61823 L 1033.0911 232.4455 L 1136.4003 258.27277 Q 1239.7094 258.27277 1239.7094 284.10007 L 1265.5366 284.10007 L 1317.1912 284.10007 Q 1368.8457 284.10007 1368.8457 309.92734 Q 1343.0184 361.58188 1343.0184 361.58188 L 1343.0184 387.40918 L 1343.0184 387.40918 L 1343.0184 413.23645 L 1291.3639 413.23645 Q 1213.8821 413.23645 1162.2275 439.06372 Q 1110.573 464.891 1110.573 516.54553 L 1110.573 542.37286 L 1033.0911 542.37286 Q 981.4366 516.54553 619.8547 516.54553 L 258.27277 516.54553 L 258.27277 516.54553 Q 258.27277 490.7183 232.4455 464.891 L 206.61823 464.891 L 206.61823 464.891 L 206.61823 464.891 L 103.30911 439.06372 L 0.0 413.23645 L 0.0 413.23645 L 0.0 413.23645 L 0.0 413.23645 L 0.0 413.23645 L 25.827278 413.23645 L 25.827278 387.40918 L 25.827278 387.40918 L 51.654556 387.40918 L 51.654556 387.40918 L 51.654556 361.58188 L 258.27277 361.58188 Q 490.7183 309.92734 542.37286 309.92734 Q 594.0274 309.92734 568.20013 284.10007 Q 516.54553 258.27277 516.54553 258.27277 L 516.54553 258.27277 L 516.54553 258.27277 L 516.54553 258.27277 L 568.20013 206.61823 Q 619.8547 180.79094 645.68195 154.96367 L 645.68195 154.96367 L 671.5092 103.30911 Q 671.5092 77.481834 748.9911 51.654556 Q 800.6456 51.654556 800.6456 25.827278 Q 800.6456 0.0 826.4729 0.0 z" svg:height="5.4237285mm" draw:style-name="style-144" svg:viewBox="0.0 0.0 1368.8457 542.37286" svg:width="13.6884575mm" svg:x="182.85713mm" svg:y="165.29459mm"/>
          <draw:path svg:d="M 387.40918 25.827278 L 387.40918 -1.8189894E-12 L 490.7183 -1.8189894E-12 Q 568.20013 25.827278 542.37286 51.654556 Q 542.37286 103.30911 594.0274 103.30911 Q 645.68195 103.30911 645.68195 129.13638 Q 645.68195 154.96367 697.3365 180.79094 Q 748.9911 206.61823 748.9911 258.27277 Q 748.9911 335.7546 748.9911 361.58188 L 748.9911 361.58188 L 723.16376 361.58188 L 697.3365 361.58188 L 490.7183 335.7546 L 258.27277 335.7546 L 232.4455 335.7546 Q 232.4455 309.92734 232.4455 284.10007 Q 258.27277 258.27277 129.13638 258.27277 L 0.0 258.27277 L 0.0 232.4455 L 0.0 206.61823 L 25.827278 206.61823 L 77.481834 206.61823 L 77.481834 180.79094 L 77.481834 180.79094 L 154.96367 154.96367 Q 232.4455 154.96367 258.27277 103.30911 Q 258.27277 77.481834 309.92734 77.481834 L 361.58188 51.654556 L 361.58188 51.654556 L 387.40918 51.654556 L 387.40918 25.827278 z" svg:height="3.615819mm" draw:style-name="style-145" svg:viewBox="0.0 0.0 748.9911 361.58188" svg:width="7.4899106mm" svg:x="68.95883mm" svg:y="133.7853mm"/>
          <draw:path svg:d="M 1343.0184 129.13638 L 1343.0184 154.96367 L 1343.0184 154.96367 L 1343.0184 154.96367 L 1317.1912 154.96367 L 1317.1912 154.96367 L 1317.1912 180.79094 L 1291.3639 180.79094 L 1291.3639 180.79094 L 1291.3639 206.61823 L 1291.3639 206.61823 L 1265.5366 206.61823 L 1188.0548 206.61823 Q 1084.7457 206.61823 1084.7457 232.4455 Q 1084.7457 258.27277 1033.0911 309.92734 Q 981.4366 335.7546 981.4366 258.27277 Q 981.4366 180.79094 955.6093 206.61823 Q 929.782 206.61823 852.3002 206.61823 Q 774.81836 206.61823 800.6456 206.61823 Q 826.4729 180.79094 568.20013 206.61823 L 309.92734 206.61823 L 206.61823 206.61823 L 129.13638 206.61823 L 51.654556 180.79094 L 0.0 154.96367 L 0.0 154.96367 L 0.0 154.96367 L 25.827278 154.96367 L 25.827278 154.96367 L 25.827278 129.13638 L 25.827278 129.13638 L 51.654556 129.13638 L 51.654556 103.30911 L 77.481834 103.30911 L 103.30911 103.30911 L 542.37286 51.654556 Q 981.4366 0.0 1136.4003 0.0 Q 1265.5366 0.0 1291.3639 25.827278 Q 1291.3639 51.654556 1265.5366 51.654556 Q 1239.7094 51.654556 1239.7094 77.481834 Q 1239.7094 103.30911 1291.3639 103.30911 Q 1343.0184 103.30911 1343.0184 129.13638 z" svg:height="3.0992734mm" draw:style-name="style-146" svg:viewBox="0.0 0.0 1343.0184 309.92734" svg:width="13.430184mm" svg:x="106.924934mm" svg:y="174.07585mm"/>
          <draw:path svg:d="M 258.27277 0.0 L 309.92734 0.0 L 309.92734 0.0 Q 309.92734 25.827278 309.92734 25.827278 L 335.7546 25.827278 L 413.23645 25.827278 Q 464.891 51.654556 542.37286 51.654556 Q 594.0274 25.827278 878.12744 25.827278 Q 1162.2275 25.827278 1368.8457 77.481834 Q 1575.464 77.481834 1652.9458 103.30911 Q 1730.4276 129.13638 1756.2549 103.30911 Q 1756.2549 77.481834 1807.9094 103.30911 Q 1885.3912 129.13638 1911.2186 103.30911 L 1937.0459 103.30911 L 1937.0459 129.13638 L 1911.2186 154.96367 L 1911.2186 154.96367 L 1911.2186 180.79094 L 1937.0459 180.79094 L 1962.8732 180.79094 L 1988.7004 206.61823 L 2014.5277 206.61823 L 2014.5277 232.4455 L 2014.5277 284.10007 L 2040.355 284.10007 L 2040.355 284.10007 L 2040.355 309.92734 L 2014.5277 309.92734 L 2014.5277 335.7546 L 2014.5277 361.58188 L 2066.1821 361.58188 L 2092.0095 361.58188 L 2092.0095 361.58188 L 2092.0095 387.40918 L 2040.355 387.40918 L 1988.7004 387.40918 L 1988.7004 439.06372 L 1988.7004 464.891 L 1962.8732 464.891 Q 1937.0459 490.7183 1756.2549 490.7183 L 1601.2913 490.7183 L 1549.6367 516.54553 L 1472.1549 542.37286 L 1472.1549 542.37286 L 1472.1549 542.37286 L 1446.3275 542.37286 Q 1446.3275 542.37286 1265.5366 542.37286 Q 1084.7457 542.37286 1110.573 542.37286 Q 1136.4003 516.54553 1007.26385 490.7183 Q 878.12744 439.06372 903.9547 439.06372 Q 929.782 413.23645 878.12744 387.40918 Q 826.4729 387.40918 774.81836 413.23645 Q 723.16376 439.06372 723.16376 490.7183 Q 723.16376 516.54553 671.5092 516.54553 Q 619.8547 542.37286 516.54553 542.37286 Q 439.06372 542.37286 413.23645 542.37286 Q 413.23645 568.20013 361.58188 568.20013 L 335.7546 568.20013 L 335.7546 542.37286 Q 361.58188 542.37286 361.58188 490.7183 Q 361.58188 464.891 309.92734 464.891 L 284.10007 439.06372 L 284.10007 439.06372 Q 258.27277 439.06372 258.27277 413.23645 Q 258.27277 387.40918 154.96367 387.40918 L 51.654556 387.40918 L 51.654556 361.58188 L 51.654556 361.58188 L 77.481834 361.58188 L 77.481834 361.58188 L 103.30911 361.58188 Q 129.13638 335.7546 129.13638 335.7546 Q 154.96367 335.7546 129.13638 335.7546 Q 103.30911 309.92734 103.30911 258.27277 Q 103.30911 206.61823 77.481834 206.61823 L 51.654556 180.79094 L 51.654556 180.79094 L 51.654556 180.79094 L 25.827278 180.79094 L 25.827278 180.79094 L 25.827278 154.96367 L 0.0 154.96367 L 0.0 154.96367 L 0.0 129.13638 L 51.654556 129.13638 Q 77.481834 129.13638 103.30911 103.30911 Q 103.30911 77.481834 103.30911 51.654556 L 103.30911 25.827278 L 154.96367 25.827278 Q 206.61823 25.827278 258.27277 0.0 z" svg:height="5.682001mm" draw:style-name="style-147" svg:viewBox="0.0 0.0 2092.0095 568.20013" svg:width="20.920095mm" svg:x="56.303467mm" svg:y="121.64648mm"/>
          <draw:path svg:d="M 25.827278 25.827278 L 77.481834 0.0 L 232.4455 0.0 L 387.40918 0.0 L 387.40918 0.0 L 387.40918 0.0 L 671.5092 51.654556 Q 955.6093 103.30911 1007.26385 103.30911 L 1058.9185 103.30911 L 1033.0911 129.13638 Q 1007.26385 129.13638 1007.26385 154.96367 L 981.4366 180.79094 L 955.6093 180.79094 Q 955.6093 206.61823 903.9547 206.61823 Q 878.12744 206.61823 645.68195 258.27277 L 413.23645 309.92734 L 335.7546 309.92734 L 232.4455 309.92734 L 180.79094 309.92734 L 154.96367 309.92734 L 154.96367 309.92734 Q 154.96367 309.92734 25.827278 258.27277 Q -77.481834 258.27277 0.0 232.4455 L 77.481834 206.61823 L 51.654556 206.61823 Q 51.654556 206.61823 51.654556 180.79094 Q 77.481834 180.79094 25.827278 103.30911 L 0.0 51.654556 L 0.0 51.654556 L 0.0 25.827278 L 25.827278 25.827278 z" svg:height="3.0992734mm" draw:style-name="style-148" svg:viewBox="0.0 0.0 1058.9185 309.92734" svg:width="10.589184mm" svg:x="269.89505mm" svg:y="169.9435mm"/>
          <draw:path svg:d="M 180.79094 0.0 L 180.79094 0.0 L 232.4455 25.827278 Q 309.92734 25.827278 309.92734 51.654556 Q 309.92734 77.481834 335.7546 77.481834 Q 361.58188 77.481834 542.37286 77.481834 L 748.9911 77.481834 L 774.81836 77.481834 L 800.6456 77.481834 L 826.4729 103.30911 L 852.3002 129.13638 L 852.3002 129.13638 L 852.3002 129.13638 L 878.12744 129.13638 L 878.12744 129.13638 L 800.6456 180.79094 Q 748.9911 180.79094 723.16376 206.61823 L 697.3365 206.61823 L 697.3365 206.61823 L 671.5092 206.61823 L 645.68195 206.61823 Q 645.68195 180.79094 335.7546 154.96367 L 25.827278 129.13638 L 25.827278 103.30911 L 25.827278 103.30911 L 0.0 103.30911 L 0.0 77.481834 L 0.0 77.481834 L 0.0 77.481834 L 77.481834 77.481834 L 129.13638 77.481834 L 180.79094 51.654556 L 206.61823 25.827278 L 206.61823 25.827278 L 180.79094 25.827278 L 180.79094 25.827278 Q 180.79094 25.827278 180.79094 0.0 z" svg:height="2.0661821mm" draw:style-name="style-149" svg:viewBox="0.0 0.0 878.12744 206.61823" svg:width="8.781275mm" svg:x="3.8740916mm" svg:y="172.26794mm"/>
          <draw:path svg:d="M 2634.3823 0.0 L 3073.446 0.0 L 3073.446 0.0 L 3073.446 0.0 L 3047.619 25.827278 L 3021.7915 51.654556 L 3099.2734 51.654556 L 3150.928 51.654556 L 3150.928 51.654556 L 3150.928 77.481834 L 3021.7915 77.481834 L 2892.655 77.481834 L 2866.828 77.481834 L 2841.0005 103.30911 L 2841.0005 103.30911 L 2841.0005 103.30911 L 2815.1733 103.30911 L 2815.1733 103.30911 L 2815.1733 129.13638 L 2789.346 129.13638 L 2789.346 154.96367 L 2789.346 180.79094 L 2763.5188 284.10007 Q 2763.5188 361.58188 2737.6914 387.40918 Q 2686.0369 413.23645 2686.0369 413.23645 L 2686.0369 413.23645 L 2479.4187 413.23645 Q 2246.9731 413.23645 2246.9731 439.06372 L 2246.9731 439.06372 L 2246.9731 516.54553 L 2246.9731 619.8547 L 2246.9731 619.8547 L 2221.146 619.8547 L 2221.146 516.54553 L 2221.146 439.06372 L 2195.3186 439.06372 L 2195.3186 464.891 L 2195.3186 464.891 L 2169.4915 464.891 L 2169.4915 568.20013 Q 2169.4915 671.5092 1446.3275 671.5092 L 697.3365 671.5092 L 697.3365 671.5092 L 671.5092 671.5092 L 671.5092 671.5092 L 671.5092 671.5092 L 671.5092 645.68195 L 671.5092 645.68195 L 645.68195 645.68195 L 645.68195 645.68195 L 645.68195 645.68195 Q 619.8547 645.68195 619.8547 594.0274 L 619.8547 542.37286 L 619.8547 516.54553 L 619.8547 516.54553 L 594.0274 516.54553 L 594.0274 516.54553 L 568.20013 490.7183 L 542.37286 490.7183 L 542.37286 568.20013 Q 542.37286 645.68195 516.54553 645.68195 L 464.891 619.8547 L 439.06372 619.8547 L 413.23645 619.8547 L 413.23645 645.68195 L 413.23645 645.68195 L 413.23645 645.68195 Q 387.40918 671.5092 387.40918 671.5092 L 387.40918 671.5092 L 361.58188 671.5092 Q 361.58188 671.5092 361.58188 697.3365 L 361.58188 697.3365 L 361.58188 697.3365 Q 335.7546 723.16376 335.7546 723.16376 L 335.7546 723.16376 L 284.10007 723.16376 L 232.4455 723.16376 L 232.4455 723.16376 L 206.61823 697.3365 L 206.61823 619.8547 L 206.61823 568.20013 L 180.79094 542.37286 Q 154.96367 516.54553 154.96367 542.37286 Q 154.96367 568.20013 129.13638 516.54553 Q 103.30911 464.891 77.481834 464.891 Q 51.654556 439.06372 51.654556 309.92734 Q 103.30911 180.79094 77.481834 154.96367 Q 51.654556 154.96367 51.654556 129.13638 L 51.654556 103.30911 L 25.827278 103.30911 L 0.0 103.30911 L 0.0 77.481834 L 0.0 77.481834 L 439.06372 51.654556 Q 878.12744 51.654556 878.12744 25.827278 L 878.12744 25.827278 L 1549.6367 25.827278 Q 2221.146 0.0 2634.3823 0.0 z" svg:height="7.231638mm" draw:style-name="style-150" svg:viewBox="0.0 0.0 3150.928 723.16376" svg:width="31.50928mm" svg:x="83.16383mm" svg:y="48.03874mm"/>
          <draw:path svg:d="M 542.37286 0.0 L 542.37286 0.0 L 594.0274 0.0 Q 619.8547 0.0 619.8547 25.827278 L 594.0274 51.654556 L 594.0274 77.481834 L 594.0274 103.30911 L 645.68195 103.30911 Q 671.5092 103.30911 671.5092 129.13638 Q 671.5092 154.96367 929.782 129.13638 Q 1188.0548 103.30911 1265.5366 154.96367 Q 1343.0184 206.61823 1472.1549 180.79094 Q 1575.464 180.79094 1627.1185 154.96367 Q 1678.7731 154.96367 1678.7731 180.79094 Q 1678.7731 206.61823 1704.6003 206.61823 Q 1730.4276 206.61823 1730.4276 232.4455 L 1756.2549 232.4455 L 1756.2549 232.4455 L 1756.2549 258.27277 L 1833.7367 258.27277 Q 1885.3912 258.27277 1833.7367 284.10007 L 1807.9094 309.92734 L 1807.9094 309.92734 L 1782.0822 309.92734 L 1782.0822 335.7546 L 1782.0822 361.58188 L 1807.9094 361.58188 L 1807.9094 361.58188 L 1833.7367 387.40918 L 1859.564 387.40918 L 1859.564 413.23645 L 1859.564 439.06372 L 1704.6003 439.06372 Q 1549.6367 464.891 1549.6367 464.891 Q 1523.8094 464.891 1497.9822 464.891 Q 1446.3275 464.891 1446.3275 490.7183 Q 1446.3275 516.54553 1368.8457 490.7183 L 1291.3639 464.891 L 1265.5366 464.891 L 1213.8821 464.891 L 1213.8821 490.7183 L 1213.8821 490.7183 L 1239.7094 490.7183 L 1239.7094 516.54553 L 1239.7094 516.54553 L 1265.5366 516.54553 L 1265.5366 568.20013 L 1265.5366 619.8547 L 1343.0184 619.8547 L 1420.5002 619.8547 L 1420.5002 645.68195 L 1420.5002 645.68195 L 1368.8457 645.68195 L 1317.1912 645.68195 L 1317.1912 671.5092 L 1317.1912 723.16376 L 1291.3639 723.16376 L 1291.3639 723.16376 L 1291.3639 748.9911 L 1265.5366 748.9911 L 1265.5366 748.9911 L 1265.5366 774.81836 L 1265.5366 774.81836 L 1265.5366 774.81836 L 1239.7094 800.6456 L 1239.7094 826.4729 L 1213.8821 826.4729 L 1188.0548 826.4729 L 1188.0548 852.3002 L 1162.2275 852.3002 L 1162.2275 852.3002 L 1162.2275 852.3002 L 1136.4003 852.3002 Q 1110.573 826.4729 955.6093 826.4729 Q 774.81836 826.4729 723.16376 826.4729 Q 671.5092 774.81836 645.68195 774.81836 L 619.8547 748.9911 L 594.0274 748.9911 Q 568.20013 723.16376 413.23645 671.5092 Q 258.27277 619.8547 284.10007 594.0274 Q 284.10007 568.20013 206.61823 568.20013 L 129.13638 568.20013 L 129.13638 542.37286 L 129.13638 516.54553 L 103.30911 516.54553 L 103.30911 516.54553 L 103.30911 490.7183 L 77.481834 490.7183 L 77.481834 464.891 L 77.481834 439.06372 L 103.30911 439.06372 L 129.13638 464.891 L 335.7546 464.891 L 516.54553 464.891 L 542.37286 439.06372 L 568.20013 439.06372 L 568.20013 413.23645 L 542.37286 387.40918 L 542.37286 387.40918 L 542.37286 361.58188 L 439.06372 361.58188 L 361.58188 361.58188 L 335.7546 387.40918 Q 284.10007 413.23645 206.61823 413.23645 L 129.13638 413.23645 L 129.13638 413.23645 L 129.13638 413.23645 L 77.481834 387.40918 L 25.827278 361.58188 L 25.827278 361.58188 L 25.827278 361.58188 L 0.0 361.58188 L 0.0 361.58188 L 0.0 335.7546 L 25.827278 335.7546 L 25.827278 309.92734 L 25.827278 284.10007 L 51.654556 284.10007 L 51.654556 258.27277 L 51.654556 258.27277 L 77.481834 258.27277 L 77.481834 258.27277 L 77.481834 258.27277 L 25.827278 232.4455 L 0.0 206.61823 L 25.827278 206.61823 L 77.481834 206.61823 L 77.481834 180.79094 L 77.481834 180.79094 L 103.30911 154.96367 L 103.30911 154.96367 L 103.30911 154.96367 Q 129.13638 154.96367 129.13638 154.96367 Q 129.13638 129.13638 180.79094 103.30911 Q 232.4455 51.654556 180.79094 25.827278 L 129.13638 0.0 L 335.7546 0.0 Q 516.54553 -25.827278 516.54553 0.0 Q 542.37286 25.827278 542.37286 0.0 z" svg:height="8.523002mm" draw:style-name="style-151" svg:viewBox="0.0 0.0 1859.564 852.3002" svg:width="18.59564mm" svg:x="285.39142mm" svg:y="147.21548mm"/>
          <draw:path svg:d="M 439.06372 25.827278 L 542.37286 25.827278 L 542.37286 25.827278 Q 542.37286 25.827278 568.20013 25.827278 L 568.20013 0.0 L 594.0274 0.0 L 645.68195 25.827278 L 826.4729 51.654556 Q 1007.26385 77.481834 1213.8821 77.481834 L 1420.5002 77.481834 L 1420.5002 77.481834 L 1446.3275 77.481834 L 1446.3275 103.30911 L 1420.5002 129.13638 L 1420.5002 129.13638 L 1420.5002 129.13638 L 1265.5366 129.13638 Q 1136.4003 129.13638 852.3002 154.96367 L 542.37286 180.79094 L 542.37286 180.79094 L 542.37286 180.79094 L 516.54553 180.79094 L 516.54553 180.79094 L 516.54553 206.61823 L 490.7183 206.61823 L 490.7183 206.61823 L 490.7183 232.4455 L 490.7183 232.4455 L 490.7183 232.4455 L 439.06372 232.4455 Q 361.58188 232.4455 284.10007 206.61823 Q 232.4455 206.61823 232.4455 180.79094 L 232.4455 154.96367 L 206.61823 154.96367 L 206.61823 129.13638 L 103.30911 129.13638 L 0.0 129.13638 L 0.0 129.13638 L 0.0 129.13638 L 180.79094 77.481834 Q 361.58188 25.827278 439.06372 25.827278 z" svg:height="2.324455mm" draw:style-name="style-152" svg:viewBox="0.0 0.0 1446.3275 232.4455" svg:width="14.463276mm" svg:x="211.00887mm" svg:y="165.55286mm"/>
          <draw:path svg:d="M 542.37286 0.0 L 594.0274 0.0 L 594.0274 0.0 Q 594.0274 25.827278 619.8547 51.654556 L 619.8547 51.654556 L 568.20013 77.481834 Q 542.37286 103.30911 490.7183 180.79094 Q 490.7183 258.27277 464.891 284.10007 L 464.891 309.92734 L 439.06372 309.92734 Q 439.06372 309.92734 387.40918 309.92734 Q 309.92734 309.92734 309.92734 309.92734 Q 284.10007 284.10007 180.79094 258.27277 L 77.481834 232.4455 L 77.481834 206.61823 L 77.481834 180.79094 L 51.654556 180.79094 L 51.654556 180.79094 L 51.654556 154.96367 L 25.827278 154.96367 L 25.827278 154.96367 L 25.827278 154.96367 L 25.827278 154.96367 L 25.827278 154.96367 L 25.827278 129.13638 L 25.827278 129.13638 L 51.654556 103.30911 L 51.654556 77.481834 L 25.827278 77.481834 L -1.8189894E-12 77.481834 L -1.8189894E-12 51.654556 Q 25.827278 25.827278 25.827278 0.0 L 25.827278 0.0 L 103.30911 0.0 Q 180.79094 0.0 335.7546 0.0 Q 490.7183 0.0 542.37286 0.0 z" svg:height="3.0992734mm" draw:style-name="style-153" svg:viewBox="0.0 0.0 619.8547 309.92734" svg:width="6.198547mm" svg:x="154.7054mm" svg:y="122.93784mm"/>
          <draw:path svg:d="M 1394.673 0.0 L 1472.1549 0.0 L 1472.1549 0.0 L 1472.1549 25.827278 L 1523.8094 25.827278 Q 1601.2913 77.481834 1575.464 77.481834 Q 1549.6367 77.481834 1601.2913 103.30911 L 1652.9458 103.30911 L 1652.9458 103.30911 L 1652.9458 129.13638 L 1704.6003 103.30911 Q 1730.4276 103.30911 1756.2549 103.30911 L 1756.2549 103.30911 L 1782.0822 103.30911 L 1782.0822 103.30911 L 1782.0822 129.13638 Q 1782.0822 154.96367 1730.4276 154.96367 L 1678.7731 154.96367 L 1627.1185 154.96367 Q 1601.2913 180.79094 1420.5002 206.61823 L 1239.7094 232.4455 L 1213.8821 258.27277 L 1188.0548 284.10007 L 1188.0548 284.10007 L 1188.0548 284.10007 L 1162.2275 284.10007 Q 1136.4003 284.10007 1007.26385 284.10007 Q 903.9547 284.10007 852.3002 258.27277 L 800.6456 232.4455 L 800.6456 232.4455 Q 826.4729 232.4455 800.6456 206.61823 L 800.6456 180.79094 L 594.0274 180.79094 Q 387.40918 180.79094 284.10007 154.96367 L 206.61823 129.13638 L 129.13638 129.13638 L 25.827278 129.13638 L 25.827278 129.13638 L 25.827278 129.13638 L 0.0 129.13638 L 0.0 129.13638 L 0.0 129.13638 L 0.0 129.13638 L 77.481834 103.30911 L 129.13638 77.481834 L 309.92734 77.481834 L 490.7183 77.481834 L 903.9547 51.654556 Q 1317.1912 25.827278 1394.673 0.0 z" svg:height="2.8410006mm" draw:style-name="style-154" svg:viewBox="0.0 0.0 1782.0822 284.10007" svg:width="17.820822mm" svg:x="114.93139mm" svg:y="182.0823mm"/>
          <draw:path svg:d="M 0.0 25.827278 L 0.0 25.827278 L 103.30911 0.0 L 232.4455 0.0 L 258.27277 0.0 Q 258.27277 25.827278 232.4455 25.827278 Q 206.61823 25.827278 258.27277 51.654556 L 309.92734 51.654556 L 309.92734 77.481834 L 309.92734 77.481834 L 309.92734 77.481834 Q 284.10007 77.481834 154.96367 103.30911 Q 25.827278 129.13638 25.827278 103.30911 L 25.827278 77.481834 L 25.827278 51.654556 Q 0.0 25.827278 0.0 25.827278 z" svg:height="1.0330911mm" draw:style-name="style-155" svg:viewBox="0.0 0.0 309.92734 103.30911" svg:width="3.0992734mm" svg:x="164.77803mm" svg:y="128.87811mm"/>
          <draw:path svg:d="M -3.6379788E-12 25.827278 L -3.6379788E-12 0.0 L 387.40918 25.827278 Q 774.81836 51.654556 774.81836 25.827278 Q 774.81836 0.0 852.3002 0.0 L 955.6093 0.0 L 955.6093 0.0 L 955.6093 0.0 L 1007.26385 25.827278 L 1058.9185 25.827278 L 1058.9185 51.654556 L 1058.9185 51.654556 L 1033.0911 51.654556 L 1033.0911 51.654556 L 1058.9185 77.481834 L 1084.7457 103.30911 L 1162.2275 103.30911 Q 1239.7094 103.30911 1239.7094 129.13638 L 1239.7094 129.13638 L 1213.8821 129.13638 L 1162.2275 154.96367 L 1110.573 154.96367 L 1058.9185 154.96367 L 1007.26385 180.79094 L 981.4366 180.79094 L 852.3002 180.79094 Q 723.16376 154.96367 671.5092 154.96367 Q 619.8547 154.96367 309.92734 103.30911 Q -3.6379788E-12 77.481834 -3.6379788E-12 51.654556 L -3.6379788E-12 25.827278 L -3.6379788E-12 25.827278 z" svg:height="1.8079095mm" draw:style-name="style-156" svg:viewBox="0.0 0.0 1239.7094 180.79094" svg:width="12.397094mm" svg:x="240.9685mm" svg:y="183.37367mm"/>
          <draw:path svg:d="M 1110.573 0.0 L 1162.2275 0.0 L 1188.0548 0.0 L 1213.8821 25.827278 L 1265.5366 25.827278 L 1291.3639 25.827278 L 1343.0184 51.654556 Q 1368.8457 77.481834 1368.8457 103.30911 Q 1368.8457 129.13638 1343.0184 129.13638 Q 1317.1912 129.13638 1317.1912 154.96367 L 1317.1912 154.96367 L 955.6093 154.96367 L 568.20013 154.96367 L 542.37286 154.96367 Q 490.7183 129.13638 232.4455 129.13638 L 0.0 77.481834 L 0.0 77.481834 L 25.827278 77.481834 L 25.827278 77.481834 L 25.827278 77.481834 L 129.13638 77.481834 L 232.4455 77.481834 L 284.10007 51.654556 Q 361.58188 25.827278 594.0274 25.827278 L 800.6456 25.827278 L 852.3002 25.827278 L 929.782 25.827278 L 981.4366 25.827278 Q 1033.0911 25.827278 1110.573 0.0 z" svg:height="1.5496367mm" draw:style-name="style-157" svg:viewBox="0.0 0.0 1368.8457 154.96367" svg:width="13.6884575mm" svg:x="142.82484mm" svg:y="192.92976mm"/>
          <draw:path svg:d="M 129.13638 25.827278 L 154.96367 0.0 L 490.7183 25.827278 Q 852.3002 51.654556 852.3002 51.654556 L 878.12744 51.654556 L 955.6093 51.654556 Q 1058.9185 51.654556 1136.4003 77.481834 L 1213.8821 103.30911 L 1213.8821 103.30911 L 1213.8821 103.30911 L 1239.7094 103.30911 L 1239.7094 103.30911 L 1188.0548 129.13638 Q 1136.4003 154.96367 1110.573 154.96367 L 1110.573 154.96367 L 1136.4003 180.79094 L 1162.2275 180.79094 L 1162.2275 180.79094 Q 1162.2275 206.61823 1110.573 206.61823 Q 1058.9185 206.61823 1058.9185 258.27277 Q 1058.9185 284.10007 955.6093 284.10007 Q 852.3002 309.92734 645.68195 309.92734 Q 464.891 335.7546 464.891 309.92734 Q 439.06372 284.10007 309.92734 258.27277 L 180.79094 232.4455 L 180.79094 206.61823 Q 180.79094 206.61823 180.79094 180.79094 Q 206.61823 154.96367 180.79094 129.13638 L 129.13638 103.30911 L 77.481834 103.30911 L 51.654556 103.30911 L 51.654556 103.30911 L 77.481834 103.30911 L 77.481834 103.30911 L 77.481834 103.30911 L 25.827278 77.481834 Q 0.0 51.654556 0.0 51.654556 L 0.0 51.654556 L 51.654556 51.654556 Q 103.30911 51.654556 129.13638 25.827278 z" svg:height="3.0992734mm" draw:style-name="style-158" svg:viewBox="0.0 0.0 1239.7094 309.92734" svg:width="12.397094mm" svg:x="111.31557mm" svg:y="141.01694mm"/>
          <draw:path svg:d="M 284.10007 25.827278 L 284.10007 0.0 L 284.10007 0.0 L 309.92734 0.0 L 309.92734 0.0 L 309.92734 0.0 L 309.92734 25.827278 L 309.92734 25.827278 L 335.7546 25.827278 L 335.7546 51.654556 L 335.7546 51.654556 L 361.58188 51.654556 L 361.58188 51.654556 L 361.58188 51.654556 L 335.7546 77.481834 L 309.92734 77.481834 L 309.92734 129.13638 L 309.92734 180.79094 L 309.92734 206.61823 Q 309.92734 206.61823 258.27277 258.27277 L 232.4455 309.92734 L 206.61823 309.92734 Q 206.61823 309.92734 206.61823 335.7546 L 206.61823 335.7546 L 180.79094 361.58188 Q 154.96367 361.58188 180.79094 413.23645 Q 180.79094 464.891 154.96367 464.891 Q 129.13638 464.891 129.13638 516.54553 Q 154.96367 568.20013 154.96367 594.0274 L 154.96367 619.8547 L 129.13638 619.8547 Q 103.30911 619.8547 51.654556 594.0274 L -3.6379788E-12 568.20013 L -3.6379788E-12 464.891 Q -3.6379788E-12 387.40918 103.30911 258.27277 Q 206.61823 129.13638 206.61823 103.30911 L 206.61823 77.481834 L 232.4455 77.481834 L 232.4455 51.654556 L 232.4455 51.654556 L 258.27277 51.654556 L 258.27277 51.654556 L 258.27277 51.654556 L 258.27277 25.827278 L 258.27277 25.827278 L 284.10007 25.827278 z" svg:height="6.198547mm" draw:style-name="style-159" svg:viewBox="0.0 0.0 361.58188 619.8547" svg:width="3.615819mm" svg:x="249.4915mm" svg:y="48.555283mm"/>
          <draw:path svg:d="M 1136.4003 0.0 L 1188.0548 0.0 L 1317.1912 0.0 Q 1446.3275 25.827278 1420.5002 25.827278 Q 1394.673 51.654556 1601.2913 103.30911 Q 1807.9094 129.13638 1782.0822 180.79094 Q 1756.2549 180.79094 1756.2549 206.61823 L 1756.2549 206.61823 L 1678.7731 206.61823 L 1601.2913 206.61823 L 1601.2913 232.4455 L 1601.2913 284.10007 L 1575.464 284.10007 L 1549.6367 284.10007 L 1601.2913 309.92734 L 1627.1185 335.7546 L 1575.464 335.7546 L 1523.8094 335.7546 L 1523.8094 361.58188 L 1523.8094 361.58188 L 1446.3275 361.58188 Q 1368.8457 387.40918 1033.0911 413.23645 L 723.16376 439.06372 L 723.16376 464.891 L 723.16376 464.891 L 697.3365 464.891 L 697.3365 490.7183 L 671.5092 490.7183 L 645.68195 490.7183 L 594.0274 516.54553 L 542.37286 516.54553 L 542.37286 490.7183 Q 516.54553 490.7183 516.54553 464.891 Q 516.54553 439.06372 335.7546 387.40918 Q 154.96367 335.7546 154.96367 309.92734 L 180.79094 284.10007 L 154.96367 284.10007 L 103.30911 284.10007 L 103.30911 258.27277 L 103.30911 258.27277 L 103.30911 258.27277 L 103.30911 232.4455 L 51.654556 232.4455 L 25.827278 232.4455 L 25.827278 206.61823 L -3.6379788E-12 206.61823 L -3.6379788E-12 206.61823 L -3.6379788E-12 206.61823 L -3.6379788E-12 206.61823 L -3.6379788E-12 180.79094 L 51.654556 180.79094 L 77.481834 180.79094 L 103.30911 154.96367 L 129.13638 154.96367 L 154.96367 154.96367 L 206.61823 129.13638 L 439.06372 129.13638 Q 671.5092 103.30911 878.12744 51.654556 Q 1058.9185 25.827278 1136.4003 0.0 z" svg:height="5.165456mm" draw:style-name="style-160" svg:viewBox="0.0 0.0 1782.0822 516.54553" svg:width="17.820822mm" svg:x="232.96205mm" svg:y="163.48666mm"/>
          <draw:path svg:d="M 154.96367 51.654556 L 154.96367 77.481834 L 129.13638 77.481834 L 103.30911 51.654556 L 103.30911 51.654556 L 103.30911 51.654556 L 77.481834 51.654556 L 77.481834 51.654556 L 51.654556 51.654556 Q 25.827278 51.654556 0.0 25.827278 L 0.0 0.0 L 77.481834 0.0 Q 154.96367 0.0 154.96367 51.654556 z" svg:height="0.77481836mm" draw:style-name="style-161" svg:viewBox="0.0 0.0 154.96367 77.481834" svg:width="1.5496367mm" svg:x="186.98949mm" svg:y="92.9782mm"/>
          <draw:path svg:d="M 981.4366 3.6379788E-12 L 1007.26385 3.6379788E-12 L 1007.26385 77.481834 L 1007.26385 154.96367 L 955.6093 154.96367 Q 903.9547 180.79094 929.782 180.79094 Q 929.782 206.61823 826.4729 206.61823 Q 697.3365 232.4455 748.9911 180.79094 Q 800.6456 180.79094 516.54553 129.13638 L 232.4455 129.13638 L 154.96367 103.30911 L 103.30911 77.481834 L 51.654556 77.481834 L 25.827278 77.481834 L 3.6379788E-12 77.481834 L 3.6379788E-12 77.481834 L 25.827278 51.654556 L 51.654556 25.827278 L 516.54553 25.827278 Q 981.4366 25.827278 981.4366 3.6379788E-12 z" svg:height="2.0661821mm" draw:style-name="style-162" svg:viewBox="0.0 0.0 1007.26385 206.61823" svg:width="10.0726385mm" svg:x="309.92734mm" svg:y="200.67795mm"/>
          <draw:path svg:d="M 0.0 51.654556 L 0.0 0.0 L 154.96367 0.0 L 309.92734 0.0 L 309.92734 0.0 L 309.92734 25.827278 L 335.7546 25.827278 L 361.58188 25.827278 L 464.891 51.654556 Q 568.20013 51.654556 568.20013 77.481834 Q 594.0274 129.13638 671.5092 154.96367 Q 723.16376 206.61823 748.9911 232.4455 L 748.9911 232.4455 L 671.5092 232.4455 Q 619.8547 232.4455 594.0274 258.27277 L 568.20013 284.10007 L 542.37286 284.10007 L 516.54553 284.10007 L 490.7183 309.92734 L 464.891 335.7546 L 490.7183 335.7546 L 516.54553 335.7546 L 516.54553 361.58188 L 516.54553 361.58188 L 516.54553 361.58188 Q 516.54553 387.40918 309.92734 361.58188 L 129.13638 335.7546 L 103.30911 335.7546 L 77.481834 335.7546 L 77.481834 335.7546 Q 77.481834 335.7546 77.481834 258.27277 Q 77.481834 206.61823 103.30911 206.61823 Q 129.13638 180.79094 77.481834 180.79094 L 25.827278 154.96367 L 25.827278 129.13638 Q 25.827278 103.30911 0.0 103.30911 Q -25.827278 77.481834 0.0 51.654556 z" svg:height="3.615819mm" draw:style-name="style-163" svg:viewBox="0.0 0.0 748.9911 361.58188" svg:width="7.4899106mm" svg:x="175.62549mm" svg:y="127.845024mm"/>
          <draw:path svg:d="M 464.891 0.0 L 464.891 0.0 L 516.54553 0.0 L 594.0274 0.0 L 671.5092 25.827278 Q 748.9911 51.654556 903.9547 77.481834 Q 1058.9185 103.30911 1084.7457 129.13638 L 1136.4003 129.13638 L 1188.0548 129.13638 L 1265.5366 154.96367 L 1188.0548 154.96367 L 1136.4003 154.96367 L 1084.7457 180.79094 L 1058.9185 206.61823 L 1007.26385 206.61823 L 955.6093 206.61823 L 929.782 206.61823 Q 878.12744 206.61823 439.06372 232.4455 L 0.0 232.4455 L 0.0 232.4455 L 0.0 206.61823 L 0.0 206.61823 L 0.0 206.61823 L 25.827278 206.61823 L 25.827278 206.61823 L 51.654556 180.79094 L 103.30911 154.96367 L 129.13638 154.96367 L 154.96367 154.96367 L 154.96367 129.13638 L 154.96367 103.30911 L 258.27277 77.481834 Q 387.40918 51.654556 439.06372 51.654556 Q 464.891 25.827278 464.891 25.827278 Q 464.891 0.0 464.891 0.0 z" svg:height="2.324455mm" draw:style-name="style-164" svg:viewBox="0.0 0.0 1265.5366 232.4455" svg:width="12.655366mm" svg:x="198.87004mm" svg:y="175.62549mm"/>
          <draw:path svg:d="M 955.6093 -1.8189894E-12 L 1007.26385 -1.8189894E-12 L 1084.7457 -1.8189894E-12 L 1136.4003 -1.8189894E-12 L 1136.4003 25.827278 Q 1136.4003 51.654556 1058.9185 51.654556 Q 981.4366 51.654556 981.4366 77.481834 L 981.4366 103.30911 L 1084.7457 129.13638 Q 1188.0548 154.96367 1213.8821 154.96367 L 1213.8821 180.79094 L 1162.2275 180.79094 Q 1110.573 180.79094 1188.0548 206.61823 Q 1239.7094 232.4455 1188.0548 232.4455 Q 1162.2275 284.10007 1162.2275 284.10007 L 1136.4003 284.10007 L 1136.4003 284.10007 L 1136.4003 284.10007 L 1188.0548 335.7546 Q 1239.7094 361.58188 1239.7094 361.58188 Q 1239.7094 387.40918 1239.7094 387.40918 L 1239.7094 387.40918 L 1188.0548 387.40918 Q 1110.573 387.40918 1084.7457 361.58188 Q 1033.0911 361.58188 1033.0911 335.7546 Q 1033.0911 309.92734 929.782 335.7546 Q 852.3002 335.7546 852.3002 361.58188 Q 852.3002 387.40918 774.81836 387.40918 L 697.3365 387.40918 L 671.5092 387.40918 Q 645.68195 387.40918 671.5092 335.7546 Q 671.5092 309.92734 568.20013 309.92734 Q 490.7183 284.10007 439.06372 284.10007 Q 387.40918 232.4455 258.27277 232.4455 L 129.13638 180.79094 L 103.30911 180.79094 L 51.654556 180.79094 L 51.654556 154.96367 L 51.654556 154.96367 L 25.827278 154.96367 L 25.827278 129.13638 L 25.827278 129.13638 L 0.0 129.13638 L 0.0 129.13638 L 0.0 129.13638 L 0.0 103.30911 L 0.0 103.30911 L 25.827278 77.481834 L 25.827278 77.481834 L 25.827278 77.481834 L 25.827278 77.481834 L 51.654556 77.481834 L 77.481834 77.481834 L 77.481834 77.481834 L 103.30911 77.481834 L 103.30911 77.481834 L 103.30911 77.481834 L 154.96367 77.481834 Q 206.61823 77.481834 284.10007 77.481834 Q 361.58188 51.654556 361.58188 25.827278 Q 361.58188 -1.8189894E-12 619.8547 -1.8189894E-12 Q 903.9547 -25.827278 955.6093 -1.8189894E-12 z" svg:height="3.8740916mm" draw:style-name="style-165" svg:viewBox="0.0 0.0 1239.7094 387.40918" svg:width="12.397094mm" svg:x="245.87569mm" svg:y="141.79176mm"/>
          <draw:path svg:d="M 284.10007 0.0 L 284.10007 0.0 L 335.7546 0.0 L 387.40918 0.0 L 387.40918 25.827278 L 387.40918 51.654556 L 413.23645 51.654556 L 439.06372 51.654556 L 464.891 77.481834 Q 516.54553 103.30911 929.782 103.30911 L 1368.8457 103.30911 L 1394.673 103.30911 Q 1420.5002 103.30911 1472.1549 77.481834 L 1523.8094 77.481834 L 1575.464 77.481834 L 1627.1185 103.30911 L 1627.1185 103.30911 L 1601.2913 103.30911 L 1601.2913 103.30911 L 1601.2913 103.30911 L 1601.2913 129.13638 L 1601.2913 129.13638 L 1575.464 129.13638 L 1575.464 129.13638 L 1549.6367 129.13638 Q 1549.6367 154.96367 1549.6367 154.96367 L 1549.6367 154.96367 L 1523.8094 154.96367 Q 1497.9822 154.96367 1497.9822 180.79094 Q 1497.9822 206.61823 1549.6367 206.61823 Q 1575.464 206.61823 1575.464 232.4455 Q 1575.464 258.27277 1497.9822 284.10007 L 1394.673 309.92734 L 1343.0184 309.92734 L 1317.1912 309.92734 L 1446.3275 335.7546 L 1549.6367 361.58188 L 1549.6367 387.40918 Q 1575.464 413.23645 1962.8732 464.891 Q 2324.455 516.54553 2350.2822 516.54553 Q 2350.2822 516.54553 2376.1096 542.37286 L 2376.1096 542.37286 L 2350.2822 568.20013 Q 2324.455 619.8547 2298.6277 619.8547 Q 2272.8005 645.68195 2272.8005 671.5092 L 2272.8005 697.3365 L 2169.4915 697.3365 Q 2066.1821 723.16376 2066.1821 723.16376 Q 2066.1821 723.16376 2040.355 723.16376 L 2014.5277 748.9911 L 1962.8732 748.9911 Q 1885.3912 723.16376 1833.7367 723.16376 Q 1782.0822 723.16376 1782.0822 671.5092 Q 1807.9094 645.68195 1627.1185 645.68195 Q 1446.3275 619.8547 1472.1549 671.5092 Q 1497.9822 697.3365 1472.1549 723.16376 L 1446.3275 723.16376 L 1394.673 723.16376 Q 1343.0184 723.16376 903.9547 594.0274 L 464.891 490.7183 L 464.891 464.891 Q 464.891 464.891 439.06372 464.891 L 439.06372 464.891 L 439.06372 464.891 Q 413.23645 439.06372 413.23645 413.23645 Q 413.23645 387.40918 232.4455 335.7546 L 51.654556 309.92734 L 25.827278 284.10007 L 0.0 284.10007 L 0.0 284.10007 L 0.0 258.27277 L 51.654556 258.27277 L 77.481834 258.27277 L 77.481834 232.4455 L 103.30911 232.4455 L 103.30911 206.61823 L 103.30911 180.79094 L 51.654556 180.79094 L 25.827278 154.96367 L 51.654556 154.96367 L 103.30911 154.96367 L 206.61823 129.13638 Q 284.10007 103.30911 284.10007 51.654556 Q 258.27277 25.827278 284.10007 0.0 z" svg:height="7.4899106mm" draw:style-name="style-166" svg:viewBox="0.0 0.0 2376.1096 748.9911" svg:width="23.761095mm" svg:x="221.0815mm" svg:y="182.34058mm"/>
          <draw:path svg:d="M 1007.26385 25.827278 L 1033.0911 1.8189894E-12 L 1084.7457 1.8189894E-12 Q 1136.4003 1.8189894E-12 1188.0548 25.827278 L 1239.7094 25.827278 L 1239.7094 25.827278 L 1239.7094 51.654556 L 1239.7094 51.654556 L 1213.8821 51.654556 L 1213.8821 51.654556 L 1213.8821 51.654556 L 1265.5366 77.481834 L 1317.1912 103.30911 L 1343.0184 103.30911 L 1368.8457 103.30911 L 1368.8457 129.13638 L 1368.8457 129.13638 L 1343.0184 180.79094 L 1343.0184 232.4455 L 1368.8457 258.27277 Q 1420.5002 258.27277 1420.5002 258.27277 L 1420.5002 284.10007 L 1368.8457 335.7546 Q 1291.3639 361.58188 1239.7094 387.40918 L 1188.0548 413.23645 L 1162.2275 413.23645 L 1136.4003 413.23645 L 1136.4003 413.23645 Q 1110.573 387.40918 852.3002 361.58188 Q 568.20013 309.92734 335.7546 309.92734 L 129.13638 309.92734 L 129.13638 309.92734 L 103.30911 309.92734 L 77.481834 284.10007 L 51.654556 258.27277 L 25.827278 258.27277 L -4.5474735E-13 258.27277 L 25.827278 232.4455 L 51.654556 206.61823 L 232.4455 206.61823 Q 413.23645 206.61823 387.40918 180.79094 Q 335.7546 154.96367 413.23645 129.13638 Q 464.891 103.30911 594.0274 103.30911 Q 697.3365 103.30911 697.3365 77.481834 Q 671.5092 51.654556 748.9911 51.654556 Q 800.6456 51.654556 852.3002 51.654556 L 929.782 51.654556 L 955.6093 51.654556 Q 1007.26385 51.654556 1007.26385 25.827278 z" svg:height="4.1323643mm" draw:style-name="style-167" svg:viewBox="0.0 0.0 1420.5002 413.23645" svg:width="14.205003mm" svg:x="39.515736mm" svg:y="131.71912mm"/>
          <draw:path svg:d="M 1084.7457 0.0 L 1239.7094 0.0 L 1317.1912 0.0 L 1394.673 0.0 L 1394.673 0.0 L 1394.673 0.0 L 1601.2913 51.654556 Q 1807.9094 51.654556 1911.2186 77.481834 L 2014.5277 77.481834 L 2221.146 51.654556 Q 2453.5913 0.0 2531.0732 0.0 L 2634.3823 0.0 L 2634.3823 0.0 Q 2634.3823 0.0 2634.3823 25.827278 L 2660.2097 25.827278 L 2737.6914 77.481834 Q 2815.1733 103.30911 2995.9644 129.13638 L 3202.5825 129.13638 L 3202.5825 129.13638 L 3202.5825 154.96367 L 3512.5098 206.61823 Q 3796.6099 258.27277 3822.4373 284.10007 L 3822.4373 284.10007 L 3925.7463 284.10007 L 4054.8826 309.92734 L 4029.0554 309.92734 L 3977.401 309.92734 L 3977.401 335.7546 L 3977.401 335.7546 L 2117.837 335.7546 L 232.4455 335.7546 L 232.4455 309.92734 L 206.61823 309.92734 L 206.61823 309.92734 L 206.61823 309.92734 L 206.61823 284.10007 L 206.61823 284.10007 L 180.79094 284.10007 L 180.79094 258.27277 L 180.79094 258.27277 L 154.96367 258.27277 L 154.96367 258.27277 L 154.96367 258.27277 L 103.30911 232.4455 L 77.481834 206.61823 L 77.481834 206.61823 L 51.654556 206.61823 L 51.654556 154.96367 L 51.654556 129.13638 L 25.827278 129.13638 L -1.8189894E-12 103.30911 L 51.654556 103.30911 L 103.30911 103.30911 L 335.7546 77.481834 Q 568.20013 51.654556 568.20013 51.654556 L 568.20013 51.654556 L 619.8547 51.654556 L 697.3365 51.654556 L 826.4729 25.827278 Q 955.6093 0.0 1084.7457 0.0 z" svg:height="3.357546mm" draw:style-name="style-168" svg:viewBox="0.0 0.0 4054.8826 335.7546" svg:width="40.54883mm" svg:x="132.75221mm" svg:y="205.06859mm"/>
          <draw:path svg:d="M 51.654556 25.827278 L 0.0 25.827278 L 0.0 0.0 L 25.827278 0.0 L 206.61823 0.0 L 387.40918 25.827278 L 439.06372 25.827278 L 490.7183 25.827278 L 464.891 51.654556 L 439.06372 77.481834 L 258.27277 77.481834 L 77.481834 77.481834 L 77.481834 77.481834 Q 77.481834 77.481834 51.654556 25.827278 z" svg:height="0.77481836mm" draw:style-name="style-169" svg:viewBox="0.0 0.0 490.7183 77.481834" svg:width="4.9071827mm" svg:x="252.59077mm" svg:y="178.98303mm"/>
          <draw:path svg:d="M 25.827278 25.827278 L 103.30911 -3.6379788E-12 L 180.79094 -3.6379788E-12 L 258.27277 -3.6379788E-12 L 258.27277 -3.6379788E-12 L 258.27277 -3.6379788E-12 L 284.10007 25.827278 L 309.92734 51.654556 L 309.92734 51.654556 L 284.10007 51.654556 L 284.10007 77.481834 L 284.10007 103.30911 L 516.54553 103.30911 Q 748.9911 103.30911 748.9911 129.13638 L 748.9911 129.13638 L 748.9911 129.13638 L 748.9911 154.96367 L 697.3365 154.96367 L 645.68195 154.96367 L 594.0274 154.96367 Q 568.20013 154.96367 387.40918 206.61823 L 180.79094 206.61823 L 180.79094 232.4455 L 154.96367 232.4455 L 77.481834 232.4455 Q 25.827278 206.61823 25.827278 206.61823 Q 25.827278 206.61823 51.654556 180.79094 L 77.481834 154.96367 L 77.481834 154.96367 L 77.481834 154.96367 L 51.654556 154.96367 L 51.654556 154.96367 L 77.481834 129.13638 L 103.30911 103.30911 L 77.481834 103.30911 L 25.827278 103.30911 L 25.827278 77.481834 Q 25.827278 51.654556 1.8189894E-12 51.654556 Q -25.827278 51.654556 25.827278 25.827278 z" svg:height="2.324455mm" draw:style-name="style-170" svg:viewBox="0.0 0.0 748.9911 232.4455" svg:width="7.4899106mm" svg:x="159.35431mm" svg:y="165.81113mm"/>
          <draw:path svg:d="M 284.10007 0.0 L 284.10007 0.0 L 284.10007 0.0 Q 309.92734 25.827278 335.7546 25.827278 L 361.58188 25.827278 L 361.58188 25.827278 L 361.58188 25.827278 L 439.06372 51.654556 L 516.54553 77.481834 L 516.54553 77.481834 L 542.37286 77.481834 L 542.37286 129.13638 L 542.37286 180.79094 L 490.7183 180.79094 Q 413.23645 180.79094 335.7546 180.79094 Q 284.10007 180.79094 284.10007 180.79094 L 309.92734 206.61823 L 309.92734 206.61823 Q 309.92734 232.4455 232.4455 206.61823 L 154.96367 206.61823 L 154.96367 206.61823 L 154.96367 180.79094 L 77.481834 180.79094 L 25.827278 180.79094 L 25.827278 154.96367 L 25.827278 154.96367 L 0.0 154.96367 L 0.0 129.13638 L 0.0 129.13638 L 0.0 129.13638 L 0.0 129.13638 L 25.827278 129.13638 L 25.827278 103.30911 L 25.827278 77.481834 L 129.13638 77.481834 L 206.61823 77.481834 L 206.61823 51.654556 L 206.61823 25.827278 L 232.4455 25.827278 Q 284.10007 25.827278 284.10007 0.0 z" svg:height="2.0661821mm" draw:style-name="style-171" svg:viewBox="0.0 0.0 542.37286 206.61823" svg:width="5.4237285mm" svg:x="232.18723mm" svg:y="90.1372mm"/>
          <draw:path svg:d="M 852.3002 -3.6379788E-12 L 955.6093 -3.6379788E-12 L 955.6093 -3.6379788E-12 Q 955.6093 25.827278 955.6093 25.827278 L 981.4366 25.827278 L 1007.26385 25.827278 L 1058.9185 25.827278 L 1317.1912 77.481834 Q 1549.6367 77.481834 1704.6003 103.30911 L 1859.564 103.30911 L 1911.2186 103.30911 Q 1962.8732 77.481834 2040.355 77.481834 L 2117.837 77.481834 L 2117.837 77.481834 L 2117.837 77.481834 L 2246.9731 103.30911 L 2350.2822 129.13638 L 2350.2822 129.13638 L 2350.2822 129.13638 L 2376.1096 129.13638 L 2376.1096 129.13638 L 2350.2822 154.96367 L 2298.6277 180.79094 L 2298.6277 180.79094 L 2298.6277 180.79094 L 2272.8005 180.79094 L 2272.8005 180.79094 L 2221.146 206.61823 Q 2169.4915 232.4455 2143.664 232.4455 L 2092.0095 232.4455 L 2066.1821 258.27277 L 2040.355 258.27277 L 1988.7004 258.27277 Q 1937.0459 232.4455 1782.0822 232.4455 Q 1627.1185 180.79094 1368.8457 180.79094 Q 1084.7457 180.79094 800.6456 206.61823 L 490.7183 232.4455 L 387.40918 232.4455 Q 309.92734 232.4455 232.4455 180.79094 L 180.79094 180.79094 L 129.13638 154.96367 L 51.654556 129.13638 L 51.654556 129.13638 L 77.481834 129.13638 L 77.481834 129.13638 L 77.481834 129.13638 L 25.827278 103.30911 L 1.8189894E-12 103.30911 L 1.8189894E-12 77.481834 L 1.8189894E-12 51.654556 L 77.481834 51.654556 L 154.96367 51.654556 L 464.891 25.827278 Q 774.81836 25.827278 852.3002 -3.6379788E-12 z" svg:height="2.582728mm" draw:style-name="style-172" svg:viewBox="0.0 0.0 2376.1096 258.27277" svg:width="23.761095mm" svg:x="125.2623mm" svg:y="167.1025mm"/>
          <draw:path svg:d="M 464.891 0.0 L 464.891 0.0 L 723.16376 0.0 Q 955.6093 0.0 981.4366 0.0 L 1007.26385 0.0 L 1007.26385 154.96367 Q 1033.0911 309.92734 1033.0911 413.23645 L 1033.0911 542.37286 L 1033.0911 645.68195 Q 1033.0911 748.9911 671.5092 748.9911 L 284.10007 748.9911 L 284.10007 748.9911 L 284.10007 723.16376 L 284.10007 723.16376 L 309.92734 723.16376 L 309.92734 671.5092 L 309.92734 645.68195 L 284.10007 645.68195 L 258.27277 619.8547 L 284.10007 619.8547 L 309.92734 619.8547 L 258.27277 594.0274 Q 232.4455 568.20013 180.79094 568.20013 Q 129.13638 568.20013 103.30911 464.891 L 77.481834 361.58188 L 77.481834 335.7546 L 51.654556 335.7546 L 51.654556 335.7546 L 51.654556 309.92734 L 25.827278 309.92734 L 0.0 309.92734 L 0.0 284.10007 L 0.0 284.10007 L 25.827278 284.10007 L 51.654556 284.10007 L 103.30911 284.10007 Q 129.13638 258.27277 180.79094 258.27277 L 232.4455 258.27277 L 180.79094 232.4455 Q 129.13638 206.61823 129.13638 180.79094 Q 129.13638 129.13638 154.96367 103.30911 L 154.96367 103.30911 L 154.96367 77.481834 L 154.96367 51.654556 L 309.92734 51.654556 Q 464.891 25.827278 464.891 25.827278 Q 464.891 0.0 464.891 0.0 z" svg:height="7.4899106mm" draw:style-name="style-173" svg:viewBox="0.0 0.0 1033.0911 748.9911" svg:width="10.330912mm" svg:x="231.92896mm" svg:y="106.924934mm"/>
          <draw:path svg:d="M 180.79094 25.827278 L 206.61823 25.827278 L 206.61823 51.654556 Q 206.61823 77.481834 232.4455 77.481834 L 258.27277 103.30911 L 258.27277 103.30911 L 284.10007 103.30911 L 284.10007 154.96367 Q 284.10007 206.61823 335.7546 206.61823 Q 387.40918 232.4455 387.40918 309.92734 Q 387.40918 361.58188 439.06372 387.40918 Q 490.7183 413.23645 464.891 464.891 Q 464.891 516.54553 387.40918 516.54553 Q 335.7546 542.37286 335.7546 568.20013 L 335.7546 594.0274 L 309.92734 594.0274 Q 284.10007 568.20013 232.4455 568.20013 Q 154.96367 568.20013 154.96367 671.5092 L 154.96367 774.81836 L 129.13638 774.81836 L 103.30911 774.81836 L 103.30911 800.6456 L 77.481834 800.6456 L 77.481834 800.6456 L 77.481834 774.81836 L 51.654556 774.81836 L 25.827278 774.81836 L 25.827278 748.9911 L 25.827278 748.9911 L 0.0 568.20013 L 0.0 413.23645 L 0.0 309.92734 Q 0.0 206.61823 25.827278 206.61823 Q 25.827278 180.79094 25.827278 154.96367 Q -25.827278 129.13638 0.0 103.30911 Q 0.0 77.481834 25.827278 77.481834 Q 77.481834 51.654556 51.654556 51.654556 Q 25.827278 51.654556 25.827278 25.827278 Q 25.827278 0.0 77.481834 0.0 Q 129.13638 0.0 180.79094 25.827278 z" svg:height="8.006456mm" draw:style-name="style-174" svg:viewBox="0.0 0.0 464.891 800.6456" svg:width="4.64891mm" svg:x="248.71669mm" svg:y="76.448746mm"/>
          <draw:path svg:d="M 77.481834 51.654556 L 77.481834 0.0 L 206.61823 25.827278 Q 335.7546 51.654556 387.40918 51.654556 Q 464.891 77.481834 464.891 103.30911 Q 464.891 129.13638 516.54553 129.13638 Q 568.20013 129.13638 568.20013 103.30911 Q 568.20013 51.654556 645.68195 51.654556 Q 748.9911 51.654556 774.81836 25.827278 Q 800.6456 0.0 800.6456 0.0 L 800.6456 0.0 L 800.6456 0.0 L 826.4729 0.0 L 903.9547 0.0 Q 955.6093 0.0 929.782 25.827278 Q 903.9547 51.654556 1058.9185 77.481834 Q 1213.8821 129.13638 1213.8821 206.61823 Q 1213.8821 258.27277 1265.5366 258.27277 Q 1291.3639 258.27277 1265.5366 309.92734 Q 1239.7094 361.58188 1317.1912 361.58188 Q 1420.5002 387.40918 1420.5002 413.23645 Q 1420.5002 464.891 1446.3275 464.891 Q 1446.3275 464.891 1549.6367 464.891 L 1652.9458 464.891 L 1678.7731 464.891 L 1730.4276 464.891 L 1730.4276 439.06372 L 1730.4276 439.06372 L 1756.2549 439.06372 L 1756.2549 413.23645 L 1782.0822 413.23645 L 1782.0822 413.23645 L 1782.0822 413.23645 Q 1782.0822 413.23645 1807.9094 439.06372 L 1833.7367 439.06372 L 1833.7367 464.891 Q 1833.7367 490.7183 1885.3912 490.7183 Q 1911.2186 490.7183 1885.3912 542.37286 Q 1833.7367 568.20013 1937.0459 594.0274 Q 2040.355 619.8547 2040.355 671.5092 Q 2040.355 723.16376 2092.0095 723.16376 L 2117.837 723.16376 L 2092.0095 748.9911 L 2066.1821 748.9911 L 2066.1821 774.81836 L 2092.0095 800.6456 L 2092.0095 826.4729 L 2092.0095 826.4729 L 2014.5277 826.4729 L 1937.0459 826.4729 L 1937.0459 852.3002 Q 1937.0459 852.3002 1911.2186 878.12744 L 1911.2186 903.9547 L 1885.3912 903.9547 Q 1833.7367 903.9547 1833.7367 955.6093 Q 1833.7367 1007.26385 1807.9094 1033.0911 Q 1782.0822 1033.0911 1678.7731 1084.7457 Q 1575.464 1110.573 1575.464 1188.0548 Q 1575.464 1239.7094 1497.9822 1213.8821 Q 1394.673 1188.0548 1317.1912 1213.8821 Q 1265.5366 1239.7094 1162.2275 1265.5366 Q 1058.9185 1291.3639 1033.0911 1343.0184 Q 1007.26385 1394.673 981.4366 1394.673 Q 955.6093 1394.673 955.6093 1420.5002 L 929.782 1446.3275 L 929.782 1446.3275 L 903.9547 1446.3275 L 903.9547 1394.673 Q 903.9547 1343.0184 878.12744 1317.1912 Q 878.12744 1291.3639 852.3002 1291.3639 Q 826.4729 1291.3639 826.4729 1239.7094 Q 826.4729 1213.8821 852.3002 1213.8821 Q 878.12744 1188.0548 800.6456 1188.0548 Q 723.16376 1188.0548 697.3365 1162.2275 Q 697.3365 1136.4003 723.16376 1136.4003 Q 748.9911 1136.4003 748.9911 1110.573 Q 748.9911 1084.7457 697.3365 1058.9185 Q 619.8547 1033.0911 439.06372 1033.0911 L 258.27277 1033.0911 L 180.79094 1033.0911 Q 129.13638 1033.0911 77.481834 1007.26385 Q 51.654556 1007.26385 25.827278 878.12744 L 3.6379788E-12 774.81836 L 3.6379788E-12 748.9911 L 25.827278 723.16376 L 25.827278 594.0274 Q 25.827278 464.891 25.827278 413.23645 Q 51.654556 361.58188 129.13638 361.58188 L 206.61823 361.58188 L 180.79094 335.7546 L 154.96367 309.92734 L 77.481834 309.92734 Q 25.827278 309.92734 25.827278 258.27277 L 3.6379788E-12 206.61823 L 51.654556 180.79094 Q 103.30911 154.96367 77.481834 129.13638 L 51.654556 129.13638 L 51.654556 103.30911 Q 51.654556 77.481834 77.481834 77.481834 Q 103.30911 77.481834 77.481834 51.654556 z M 1368.8457 723.16376 L 1343.0184 723.16376 L 1317.1912 748.9911 Q 1265.5366 774.81836 1188.0548 748.9911 Q 1110.573 723.16376 1110.573 697.3365 Q 1110.573 671.5092 1265.5366 671.5092 Q 1394.673 671.5092 1368.8457 723.16376 z" svg:height="14.463276mm" draw:style-name="style-175" svg:viewBox="0.0 0.0 2117.837 1446.3275" svg:width="21.178368mm" svg:x="242.51814mm" svg:y="97.110565mm"/>
          <draw:path svg:d="M 516.54553 0.0 L 542.37286 0.0 L 542.37286 0.0 L 542.37286 25.827278 L 594.0274 25.827278 L 645.68195 25.827278 L 645.68195 51.654556 L 645.68195 51.654556 L 619.8547 51.654556 L 619.8547 77.481834 L 671.5092 77.481834 Q 697.3365 129.13638 697.3365 129.13638 L 697.3365 129.13638 L 697.3365 129.13638 L 697.3365 129.13638 L 774.81836 180.79094 Q 878.12744 206.61823 852.3002 206.61823 L 852.3002 206.61823 L 826.4729 206.61823 Q 800.6456 232.4455 697.3365 232.4455 L 594.0274 258.27277 L 516.54553 258.27277 Q 439.06372 284.10007 335.7546 284.10007 Q 232.4455 309.92734 232.4455 284.10007 L 206.61823 258.27277 L 206.61823 258.27277 L 206.61823 232.4455 L 154.96367 232.4455 L 103.30911 232.4455 L 77.481834 232.4455 L 51.654556 232.4455 L 51.654556 206.61823 L 51.654556 206.61823 L 25.827278 206.61823 L 25.827278 180.79094 L 25.827278 180.79094 L 0.0 180.79094 L 0.0 154.96367 L 0.0 129.13638 L 206.61823 103.30911 Q 387.40918 77.481834 464.891 25.827278 Q 516.54553 25.827278 516.54553 0.0 z" svg:height="2.8410006mm" draw:style-name="style-176" svg:viewBox="0.0 0.0 852.3002 284.10007" svg:width="8.523002mm" svg:x="246.39223mm" svg:y="178.46649mm"/>
          <draw:path svg:d="M 929.782 0.0 L 955.6093 0.0 L 955.6093 0.0 L 955.6093 0.0 L 981.4366 25.827278 L 1007.26385 51.654556 L 1058.9185 51.654556 L 1110.573 51.654556 L 1110.573 77.481834 L 1136.4003 77.481834 L 1136.4003 77.481834 L 1136.4003 103.30911 L 1343.0184 154.96367 Q 1523.8094 232.4455 1523.8094 258.27277 L 1497.9822 284.10007 L 1497.9822 284.10007 L 1497.9822 309.92734 L 1497.9822 309.92734 L 1523.8094 309.92734 L 1523.8094 309.92734 L 1523.8094 309.92734 L 1497.9822 335.7546 L 1472.1549 361.58188 L 1368.8457 361.58188 L 1265.5366 361.58188 L 1239.7094 361.58188 L 1213.8821 361.58188 L 1213.8821 361.58188 L 1188.0548 361.58188 L 1188.0548 361.58188 L 1188.0548 361.58188 L 1188.0548 361.58188 Q 1162.2275 361.58188 619.8547 387.40918 L 103.30911 413.23645 L 103.30911 413.23645 L 103.30911 387.40918 L 77.481834 387.40918 L 77.481834 361.58188 L 77.481834 361.58188 L 51.654556 361.58188 L 51.654556 361.58188 L 51.654556 361.58188 L 25.827278 335.7546 L 0.0 309.92734 L 25.827278 309.92734 L 51.654556 309.92734 L 309.92734 258.27277 Q 542.37286 258.27277 516.54553 232.4455 Q 516.54553 206.61823 490.7183 206.61823 L 490.7183 206.61823 L 490.7183 206.61823 L 490.7183 206.61823 L 490.7183 180.79094 L 516.54553 180.79094 L 516.54553 180.79094 L 516.54553 154.96367 L 645.68195 154.96367 Q 774.81836 129.13638 800.6456 77.481834 Q 826.4729 0.0 878.12744 0.0 Q 903.9547 0.0 929.782 0.0 z" svg:height="4.1323643mm" draw:style-name="style-177" svg:viewBox="0.0 0.0 1523.8094 413.23645" svg:width="15.238094mm" svg:x="269.12024mm" svg:y="162.19531mm"/>
          <draw:path svg:d="M 594.0274 1.8189894E-12 L 619.8547 1.8189894E-12 L 619.8547 1.8189894E-12 L 619.8547 1.8189894E-12 L 697.3365 25.827278 L 774.81836 51.654556 L 852.3002 51.654556 Q 955.6093 77.481834 955.6093 51.654556 Q 955.6093 25.827278 1007.26385 51.654556 Q 1058.9185 51.654556 1058.9185 77.481834 Q 1058.9185 103.30911 1033.0911 103.30911 L 1033.0911 129.13638 L 1007.26385 129.13638 Q 981.4366 103.30911 903.9547 103.30911 Q 826.4729 103.30911 826.4729 154.96367 Q 800.6456 206.61823 671.5092 232.4455 L 516.54553 258.27277 L 439.06372 284.10007 L 387.40918 284.10007 L 387.40918 284.10007 Q 361.58188 258.27277 232.4455 258.27277 L 103.30911 258.27277 L 103.30911 258.27277 L 103.30911 258.27277 L 77.481834 232.4455 L 51.654556 206.61823 L 51.654556 206.61823 L 25.827278 206.61823 L 25.827278 206.61823 L 25.827278 206.61823 L 25.827278 180.79094 L 25.827278 180.79094 L -1.8189894E-12 154.96367 L -1.8189894E-12 129.13638 L 25.827278 129.13638 L 51.654556 103.30911 L 103.30911 103.30911 L 154.96367 103.30911 L 258.27277 77.481834 Q 387.40918 77.481834 361.58188 51.654556 Q 361.58188 1.8189894E-12 439.06372 1.8189894E-12 Q 542.37286 1.8189894E-12 594.0274 1.8189894E-12 z" svg:height="2.8410006mm" draw:style-name="style-178" svg:viewBox="0.0 0.0 1058.9185 284.10007" svg:width="10.589184mm" svg:x="102.017746mm" svg:y="160.64568mm"/>
          <draw:path svg:d="M 413.23645 0.0 L 568.20013 0.0 L 568.20013 77.481834 Q 568.20013 180.79094 542.37286 180.79094 Q 516.54553 180.79094 516.54553 232.4455 Q 490.7183 258.27277 490.7183 284.10007 L 490.7183 309.92734 L 439.06372 309.92734 Q 413.23645 284.10007 387.40918 335.7546 L 361.58188 361.58188 L 335.7546 361.58188 L 335.7546 361.58188 L 335.7546 335.7546 Q 335.7546 335.7546 309.92734 335.7546 L 309.92734 335.7546 L 309.92734 335.7546 Q 284.10007 309.92734 284.10007 309.92734 L 284.10007 284.10007 L 309.92734 284.10007 Q 335.7546 284.10007 361.58188 206.61823 Q 387.40918 154.96367 361.58188 180.79094 Q 335.7546 180.79094 258.27277 129.13638 Q 180.79094 77.481834 180.79094 103.30911 L 129.13638 129.13638 L 129.13638 129.13638 L 129.13638 129.13638 L 77.481834 129.13638 L 51.654556 129.13638 L 51.654556 129.13638 L 25.827278 129.13638 L 25.827278 129.13638 L 25.827278 129.13638 L 25.827278 103.30911 L 25.827278 103.30911 L 0.0 103.30911 L 0.0 103.30911 L 0.0 77.481834 L 25.827278 51.654556 L 25.827278 51.654556 L 25.827278 25.827278 L 129.13638 25.827278 Q 258.27277 25.827278 413.23645 0.0 z M 387.40918 103.30911 Q 387.40918 77.481834 387.40918 77.481834 Q 387.40918 77.481834 387.40918 77.481834 Q 387.40918 103.30911 387.40918 103.30911 z M 516.54553 129.13638 Q 516.54553 129.13638 516.54553 103.30911 Q 542.37286 103.30911 542.37286 129.13638 Q 542.37286 129.13638 516.54553 129.13638 z" svg:height="3.615819mm" draw:style-name="style-179" svg:viewBox="0.0 0.0 568.20013 361.58188" svg:width="5.682001mm" svg:x="132.49394mm" svg:y="34.866825mm"/>
          <draw:path svg:d="M 1058.9185 -3.6379788E-12 L 1188.0548 -3.6379788E-12 L 1188.0548 -3.6379788E-12 Q 1188.0548 -3.6379788E-12 1110.573 25.827278 L 1058.9185 51.654556 L 1110.573 51.654556 Q 1188.0548 103.30911 1110.573 103.30911 L 1007.26385 103.30911 L 1007.26385 129.13638 L 1007.26385 129.13638 L 981.4366 129.13638 L 981.4366 154.96367 L 1007.26385 154.96367 L 1033.0911 154.96367 L 1033.0911 180.79094 L 1058.9185 180.79094 L 1058.9185 206.61823 L 1058.9185 206.61823 L 1033.0911 206.61823 L 1033.0911 206.61823 L 1033.0911 232.4455 L 1058.9185 232.4455 L 1058.9185 232.4455 L 1058.9185 258.27277 L 1084.7457 258.27277 L 1110.573 258.27277 L 1265.5366 284.10007 L 1394.673 309.92734 L 1394.673 309.92734 L 1394.673 309.92734 L 1033.0911 309.92734 Q 671.5092 309.92734 464.891 361.58188 L 258.27277 361.58188 L 258.27277 387.40918 L 258.27277 387.40918 L 180.79094 387.40918 L 103.30911 387.40918 L 77.481834 387.40918 L 51.654556 387.40918 L 51.654556 387.40918 L 51.654556 361.58188 L 25.827278 361.58188 L 0.0 361.58188 L 0.0 335.7546 L 0.0 309.92734 L 129.13638 284.10007 Q 232.4455 258.27277 413.23645 258.27277 Q 594.0274 232.4455 568.20013 180.79094 Q 542.37286 154.96367 645.68195 129.13638 L 748.9911 129.13638 L 748.9911 103.30911 Q 748.9911 51.654556 697.3365 25.827278 L 645.68195 -3.6379788E-12 L 645.68195 -3.6379788E-12 L 645.68195 -3.6379788E-12 L 774.81836 -3.6379788E-12 Q 903.9547 -3.6379788E-12 1058.9185 -3.6379788E-12 z" svg:height="3.8740916mm" draw:style-name="style-180" svg:viewBox="0.0 0.0 1394.673 387.40918" svg:width="13.94673mm" svg:x="190.86359mm" svg:y="191.12186mm"/>
          <draw:path svg:d="M 361.58188 0.0 L 361.58188 0.0 L 361.58188 0.0 Q 387.40918 0.0 516.54553 25.827278 L 671.5092 51.654556 L 645.68195 51.654556 L 619.8547 51.654556 L 619.8547 77.481834 L 619.8547 77.481834 L 645.68195 77.481834 L 645.68195 103.30911 L 619.8547 103.30911 Q 568.20013 103.30911 568.20013 129.13638 Q 568.20013 154.96367 594.0274 154.96367 Q 619.8547 154.96367 594.0274 180.79094 L 568.20013 180.79094 L 361.58188 180.79094 Q 180.79094 154.96367 103.30911 129.13638 L 25.827278 77.481834 L 25.827278 51.654556 Q -1.8189894E-12 51.654556 -1.8189894E-12 51.654556 L -1.8189894E-12 51.654556 L -1.8189894E-12 51.654556 Q -1.8189894E-12 51.654556 154.96367 25.827278 L 335.7546 25.827278 L 361.58188 25.827278 Q 361.58188 0.0 361.58188 0.0 z" svg:height="1.8079095mm" draw:style-name="style-181" svg:viewBox="0.0 0.0 671.5092 180.79094" svg:width="6.715092mm" svg:x="159.09604mm" svg:y="204.55205mm"/>
          <draw:path svg:d="M 1937.0459 0.0 L 2066.1821 0.0 L 2143.664 0.0 Q 2195.3186 0.0 2195.3186 25.827278 Q 2169.4915 51.654556 2531.0732 103.30911 Q 2892.655 154.96367 2970.137 154.96367 L 3073.446 154.96367 L 3099.2734 154.96367 L 3125.1006 154.96367 L 3176.7551 180.79094 L 3202.5825 206.61823 L 3228.4097 206.61823 Q 3280.0642 206.61823 3331.7188 232.4455 L 3357.5461 232.4455 L 3357.5461 232.4455 Q 3357.5461 258.27277 3383.3735 284.10007 Q 3435.028 309.92734 3150.928 284.10007 L 2866.828 258.27277 L 2866.828 284.10007 L 2866.828 284.10007 L 2841.0005 284.10007 L 2841.0005 309.92734 L 2841.0005 309.92734 L 2815.1733 309.92734 L 2815.1733 309.92734 L 2815.1733 309.92734 L 2866.828 335.7546 Q 2918.4824 361.58188 2944.3098 361.58188 L 2970.137 361.58188 L 2918.4824 387.40918 Q 2841.0005 387.40918 2841.0005 413.23645 Q 2841.0005 439.06372 2815.1733 439.06372 L 2763.5188 464.891 L 2789.346 464.891 Q 2815.1733 464.891 2815.1733 490.7183 L 2815.1733 516.54553 L 2789.346 516.54553 L 2789.346 516.54553 L 2763.5188 542.37286 L 2737.6914 542.37286 L 2737.6914 568.20013 L 2737.6914 594.0274 L 2350.2822 594.0274 L 1937.0459 594.0274 L 1937.0459 568.20013 L 1937.0459 568.20013 L 1962.8732 568.20013 L 1962.8732 568.20013 L 2014.5277 542.37286 L 2066.1821 516.54553 L 2066.1821 516.54553 L 2092.0095 516.54553 L 2092.0095 516.54553 L 2092.0095 516.54553 L 2040.355 490.7183 L 1988.7004 464.891 L 1782.0822 464.891 Q 1601.2913 464.891 1497.9822 464.891 Q 1394.673 413.23645 1007.26385 413.23645 L 594.0274 413.23645 L 594.0274 413.23645 L 594.0274 413.23645 L 490.7183 413.23645 Q 413.23645 413.23645 284.10007 413.23645 L 154.96367 413.23645 L 129.13638 387.40918 L 103.30911 387.40918 L 103.30911 361.58188 L 103.30911 309.92734 L 77.481834 309.92734 L 51.654556 309.92734 L 25.827278 284.10007 L 0.0 258.27277 L 25.827278 258.27277 L 77.481834 258.27277 L 77.481834 232.4455 L 77.481834 232.4455 L 335.7546 232.4455 Q 594.0274 206.61823 697.3365 232.4455 L 826.4729 232.4455 L 1058.9185 180.79094 Q 1265.5366 103.30911 1317.1912 77.481834 Q 1394.673 51.654556 1472.1549 25.827278 L 1523.8094 25.827278 L 1678.7731 25.827278 Q 1833.7367 0.0 1937.0459 0.0 z" svg:height="5.940274mm" draw:style-name="style-182" svg:viewBox="0.0 0.0 3383.3735 594.0274" svg:width="33.833733mm" svg:x="52.94592mm" svg:y="202.48586mm"/>
          <draw:path svg:d="M 464.891 0.0 L 516.54553 0.0 L 516.54553 0.0 L 516.54553 0.0 L 542.37286 0.0 L 542.37286 25.827278 L 542.37286 25.827278 L 516.54553 25.827278 L 516.54553 51.654556 L 516.54553 77.481834 L 826.4729 129.13638 Q 1162.2275 180.79094 1188.0548 180.79094 L 1213.8821 180.79094 L 1162.2275 206.61823 Q 1110.573 206.61823 1110.573 232.4455 Q 1110.573 258.27277 1136.4003 258.27277 Q 1188.0548 258.27277 1188.0548 284.10007 L 1188.0548 309.92734 L 1058.9185 309.92734 Q 929.782 284.10007 800.6456 284.10007 L 671.5092 284.10007 L 568.20013 309.92734 L 490.7183 309.92734 L 490.7183 309.92734 Q 464.891 309.92734 464.891 335.7546 L 464.891 335.7546 L 439.06372 335.7546 Q 413.23645 335.7546 361.58188 361.58188 Q 335.7546 361.58188 335.7546 335.7546 Q 335.7546 284.10007 206.61823 232.4455 L 103.30911 180.79094 L 51.654556 180.79094 L 0.0 180.79094 L 0.0 154.96367 L 0.0 154.96367 L 0.0 154.96367 L 0.0 129.13638 L 51.654556 129.13638 L 129.13638 129.13638 L 103.30911 103.30911 L 51.654556 77.481834 L 51.654556 77.481834 L 51.654556 77.481834 L 77.481834 77.481834 L 77.481834 77.481834 L 258.27277 25.827278 Q 439.06372 25.827278 464.891 0.0 z" svg:height="3.615819mm" draw:style-name="style-183" svg:viewBox="0.0 0.0 1213.8821 361.58188" svg:width="12.138821mm" svg:x="168.9104mm" svg:y="194.99596mm"/>
          <draw:path svg:d="M 516.54553 25.827278 L 490.7183 0.0 L 542.37286 0.0 L 594.0274 0.0 L 645.68195 0.0 L 671.5092 0.0 L 852.3002 25.827278 Q 1058.9185 51.654556 1058.9185 77.481834 L 1058.9185 103.30911 L 1058.9185 103.30911 L 1033.0911 103.30911 L 1033.0911 129.13638 L 1007.26385 129.13638 L 1007.26385 129.13638 L 1007.26385 154.96367 L 1033.0911 154.96367 L 1058.9185 154.96367 L 1058.9185 180.79094 L 1058.9185 206.61823 L 1033.0911 206.61823 L 1033.0911 206.61823 L 1007.26385 232.4455 L 981.4366 258.27277 L 1033.0911 258.27277 L 1084.7457 258.27277 L 1110.573 284.10007 Q 1162.2275 284.10007 1162.2275 335.7546 Q 1188.0548 387.40918 1162.2275 413.23645 Q 1110.573 413.23645 1136.4003 413.23645 Q 1136.4003 413.23645 1213.8821 439.06372 L 1265.5366 439.06372 L 1265.5366 439.06372 Q 1265.5366 464.891 1265.5366 464.891 Q 1265.5366 464.891 1213.8821 490.7183 L 1162.2275 516.54553 L 1136.4003 516.54553 L 1110.573 516.54553 L 1110.573 542.37286 L 1110.573 542.37286 L 1110.573 568.20013 Q 1110.573 619.8547 1136.4003 619.8547 Q 1162.2275 619.8547 1162.2275 671.5092 Q 1162.2275 723.16376 1213.8821 723.16376 Q 1239.7094 774.81836 1213.8821 774.81836 Q 1162.2275 774.81836 1136.4003 800.6456 L 1110.573 826.4729 L 1162.2275 826.4729 L 1213.8821 826.4729 L 1213.8821 826.4729 L 1213.8821 826.4729 L 1084.7457 852.3002 L 955.6093 878.12744 L 903.9547 878.12744 L 852.3002 878.12744 L 852.3002 903.9547 L 852.3002 903.9547 L 826.4729 929.782 L 826.4729 955.6093 L 852.3002 955.6093 L 878.12744 955.6093 L 878.12744 981.4366 L 852.3002 1007.26385 L 852.3002 1007.26385 L 852.3002 1007.26385 L 800.6456 1007.26385 Q 774.81836 1033.0911 748.9911 1033.0911 L 748.9911 1033.0911 L 748.9911 1033.0911 L 723.16376 1033.0911 L 723.16376 1007.26385 L 723.16376 1007.26385 L 723.16376 1007.26385 Q 723.16376 981.4366 594.0274 955.6093 Q 490.7183 929.782 490.7183 903.9547 Q 490.7183 878.12744 335.7546 852.3002 L 154.96367 826.4729 L 103.30911 800.6456 L 51.654556 774.81836 L 51.654556 774.81836 L 25.827278 774.81836 L 25.827278 774.81836 L 25.827278 774.81836 L 25.827278 748.9911 L 25.827278 748.9911 L 25.827278 748.9911 L 51.654556 748.9911 L 103.30911 723.16376 Q 180.79094 723.16376 154.96367 723.16376 Q 154.96367 723.16376 180.79094 697.3365 L 206.61823 671.5092 L 232.4455 671.5092 L 258.27277 671.5092 L 232.4455 645.68195 L 206.61823 619.8547 L 180.79094 619.8547 Q 129.13638 619.8547 129.13638 594.0274 Q 129.13638 594.0274 77.481834 568.20013 L 0.0 516.54553 L 0.0 516.54553 L 0.0 516.54553 L 25.827278 490.7183 Q 51.654556 490.7183 51.654556 439.06372 Q 77.481834 387.40918 103.30911 361.58188 Q 129.13638 361.58188 129.13638 335.7546 Q 129.13638 309.92734 103.30911 309.92734 L 77.481834 309.92734 L 51.654556 284.10007 L 25.827278 258.27277 L 25.827278 258.27277 L 25.827278 258.27277 L 0.0 258.27277 L 0.0 258.27277 L 0.0 232.4455 L 0.0 232.4455 L 25.827278 232.4455 L 51.654556 258.27277 L 51.654556 258.27277 L 77.481834 258.27277 L 77.481834 258.27277 L 77.481834 258.27277 L 77.481834 232.4455 L 77.481834 232.4455 L 103.30911 232.4455 L 103.30911 258.27277 L 103.30911 258.27277 L 129.13638 258.27277 L 129.13638 258.27277 L 129.13638 258.27277 L 232.4455 258.27277 Q 361.58188 258.27277 439.06372 258.27277 L 542.37286 258.27277 L 568.20013 258.27277 L 594.0274 258.27277 L 542.37286 232.4455 Q 516.54553 206.61823 490.7183 206.61823 Q 439.06372 180.79094 516.54553 154.96367 Q 594.0274 103.30911 568.20013 103.30911 Q 542.37286 103.30911 542.37286 77.481834 Q 542.37286 51.654556 516.54553 25.827278 z" svg:height="10.330912mm" draw:style-name="style-184" svg:viewBox="0.0 0.0 1265.5366 1033.0911" svg:width="12.655366mm" svg:x="280.74252mm" svg:y="134.81839mm"/>
          <draw:path svg:d="M 439.06372 25.827278 L 464.891 25.827278 L 464.891 51.654556 Q 464.891 77.481834 335.7546 103.30911 L 206.61823 103.30911 L 206.61823 103.30911 Q 180.79094 103.30911 154.96367 77.481834 Q 154.96367 51.654556 103.30911 51.654556 L 25.827278 51.654556 L 25.827278 51.654556 Q 1.8189894E-12 25.827278 1.8189894E-12 0.0 L 1.8189894E-12 0.0 L 51.654556 0.0 L 103.30911 0.0 L 154.96367 0.0 Q 180.79094 0.0 309.92734 0.0 Q 413.23645 51.654556 439.06372 25.827278 z" svg:height="1.0330911mm" draw:style-name="style-185" svg:viewBox="0.0 0.0 464.891 103.30911" svg:width="4.64891mm" svg:x="160.64568mm" svg:y="122.93784mm"/>
          <draw:path svg:d="M 645.68195 0.0 L 645.68195 0.0 L 723.16376 0.0 L 800.6456 25.827278 L 800.6456 25.827278 L 800.6456 25.827278 L 826.4729 25.827278 Q 852.3002 51.654556 852.3002 77.481834 L 852.3002 77.481834 L 800.6456 77.481834 Q 748.9911 77.481834 748.9911 103.30911 Q 748.9911 129.13638 774.81836 129.13638 L 774.81836 154.96367 L 748.9911 154.96367 L 723.16376 154.96367 L 723.16376 180.79094 L 723.16376 232.4455 L 800.6456 232.4455 L 852.3002 232.4455 L 852.3002 258.27277 L 852.3002 258.27277 L 800.6456 258.27277 Q 748.9911 284.10007 748.9911 284.10007 L 748.9911 284.10007 L 723.16376 284.10007 Q 723.16376 284.10007 542.37286 309.92734 L 387.40918 309.92734 L 232.4455 309.92734 Q 103.30911 284.10007 77.481834 284.10007 L 25.827278 258.27277 L 77.481834 258.27277 Q 103.30911 232.4455 51.654556 232.4455 Q 0.0 206.61823 0.0 180.79094 Q 0.0 154.96367 25.827278 154.96367 Q 77.481834 154.96367 77.481834 129.13638 L 77.481834 103.30911 L 258.27277 103.30911 L 439.06372 77.481834 L 490.7183 77.481834 L 516.54553 77.481834 L 439.06372 51.654556 L 387.40918 25.827278 L 387.40918 25.827278 L 387.40918 25.827278 L 516.54553 25.827278 Q 645.68195 25.827278 645.68195 0.0 z" svg:height="3.0992734mm" draw:style-name="style-186" svg:viewBox="0.0 0.0 852.3002 309.92734" svg:width="8.523002mm" svg:x="33.31719mm" svg:y="152.6392mm"/>
          <draw:path svg:d="M 1730.4276 77.481834 L 1782.0822 77.481834 L 1782.0822 77.481834 L 1782.0822 103.30911 L 1807.9094 103.30911 L 1833.7367 103.30911 L 2092.0095 180.79094 Q 2350.2822 258.27277 2350.2822 361.58188 Q 2376.1096 464.891 2427.7642 490.7183 Q 2479.4187 516.54553 2556.9006 516.54553 L 2634.3823 516.54553 L 2634.3823 542.37286 L 2634.3823 542.37286 L 2556.9006 542.37286 Q 2505.2458 542.37286 2608.5552 671.5092 Q 2686.0369 826.4729 2686.0369 826.4729 L 2711.8643 826.4729 L 2711.8643 826.4729 L 2711.8643 852.3002 L 2686.0369 852.3002 Q 2686.0369 878.12744 2272.8005 1136.4003 Q 1859.564 1394.673 1213.8821 1859.564 Q 568.20013 2324.455 439.06372 2453.5913 L 335.7546 2582.7278 L 335.7546 2582.7278 L 335.7546 2582.7278 L 309.92734 2582.7278 L 309.92734 2582.7278 L 309.92734 2608.5552 L 284.10007 2608.5552 L 284.10007 2608.5552 L 284.10007 2634.3823 L 284.10007 2634.3823 L 284.10007 2634.3823 L 258.27277 2660.2097 L 232.4455 2686.0369 L 232.4455 2686.0369 L 232.4455 2686.0369 L 206.61823 2737.6914 Q 180.79094 2789.346 154.96367 2815.1733 L 129.13638 2841.0005 L 129.13638 2841.0005 L 129.13638 2841.0005 L 129.13638 2866.828 L 129.13638 2866.828 L 103.30911 2892.655 L 77.481834 2918.4824 L 77.481834 2918.4824 L 77.481834 2944.3098 L 77.481834 2944.3098 L 77.481834 2944.3098 L 51.654556 2970.137 L 25.827278 2995.9644 L 25.827278 2995.9644 L 25.827278 2995.9644 L 25.827278 3021.7915 L 0.0 3021.7915 L 0.0 2995.9644 L 25.827278 2944.3098 L 25.827278 2789.346 Q 25.827278 2634.3823 51.654556 2531.0732 L 51.654556 2453.5913 L 77.481834 2453.5913 L 77.481834 2427.7642 L 77.481834 2427.7642 L 77.481834 2427.7642 L 103.30911 2427.7642 L 103.30911 2427.7642 L 129.13638 2453.5913 L 154.96367 2453.5913 L 154.96367 2169.4915 Q 180.79094 1885.3912 206.61823 1627.1185 Q 232.4455 1368.8457 206.61823 1368.8457 Q 180.79094 1394.673 180.79094 1317.1912 L 154.96367 1239.7094 L 206.61823 671.5092 Q 284.10007 77.481834 309.92734 51.654556 Q 361.58188 0.0 903.9547 0.0 Q 1420.5002 0.0 1549.6367 51.654556 Q 1678.7731 51.654556 1730.4276 77.481834 z M 1007.26385 309.92734 L 1007.26385 439.06372 L 981.4366 568.20013 Q 955.6093 671.5092 955.6093 671.5092 L 955.6093 697.3365 L 1007.26385 723.16376 Q 1033.0911 774.81836 1110.573 748.9911 Q 1162.2275 723.16376 1213.8821 774.81836 Q 1265.5366 800.6456 1265.5366 878.12744 L 1265.5366 981.4366 L 1239.7094 1033.0911 L 1213.8821 1058.9185 L 1213.8821 1084.7457 L 1213.8821 1110.573 L 1188.0548 1110.573 L 1162.2275 1084.7457 L 1136.4003 1084.7457 L 1110.573 1084.7457 L 1084.7457 1084.7457 L 1058.9185 1084.7457 L 1058.9185 1084.7457 L 1058.9185 1084.7457 L 1033.0911 1033.0911 L 1007.26385 1007.26385 L 1007.26385 981.4366 Q 1007.26385 955.6093 955.6093 878.12744 Q 903.9547 774.81836 878.12744 774.81836 L 852.3002 748.9911 L 826.4729 748.9911 Q 800.6456 723.16376 800.6456 464.891 Q 800.6456 206.61823 903.9547 206.61823 Q 1007.26385 206.61823 1007.26385 309.92734 z M 1420.5002 1058.9185 L 1317.1912 1058.9185 L 1317.1912 1007.26385 L 1317.1912 955.6093 L 1368.8457 955.6093 L 1394.673 929.782 L 1420.5002 929.782 Q 1472.1549 929.782 1575.464 903.9547 L 1678.7731 903.9547 L 1678.7731 878.12744 L 1678.7731 852.3002 L 1575.464 852.3002 L 1446.3275 852.3002 L 1446.3275 826.4729 L 1472.1549 774.81836 L 1472.1549 774.81836 L 1472.1549 774.81836 L 1472.1549 748.9911 L 1472.1549 748.9911 L 1497.9822 748.9911 L 1497.9822 723.16376 L 1497.9822 723.16376 L 1523.8094 723.16376 L 1523.8094 723.16376 L 1523.8094 723.16376 L 1678.7731 697.3365 Q 1859.564 671.5092 1807.9094 826.4729 Q 1782.0822 981.4366 1730.4276 1033.0911 Q 1678.7731 1084.7457 1652.9458 1136.4003 Q 1627.1185 1188.0548 1601.2913 1188.0548 Q 1575.464 1188.0548 1575.464 1110.573 Q 1575.464 1033.0911 1523.8094 1033.0911 Q 1497.9822 1033.0911 1420.5002 1058.9185 z" svg:height="30.217915mm" draw:style-name="style-187" svg:viewBox="0.0 0.0 2711.8643 3021.7915" svg:width="27.118643mm" svg:x="56.561737mm" svg:y="60.952377mm"/>
          <draw:path svg:d="M 2505.2458 25.827278 L 2582.7278 -1.8189894E-12 L 2660.2097 -1.8189894E-12 Q 2763.5188 -1.8189894E-12 2815.1733 25.827278 Q 2866.828 51.654556 2841.0005 51.654556 Q 2815.1733 77.481834 2815.1733 103.30911 L 2815.1733 103.30911 L 2763.5188 103.30911 Q 2711.8643 103.30911 2737.6914 129.13638 Q 2763.5188 154.96367 2686.0369 180.79094 L 2608.5552 206.61823 L 2556.9006 232.4455 L 2479.4187 258.27277 L 2479.4187 258.27277 L 2479.4187 258.27277 L 2453.5913 258.27277 Q 2401.9368 258.27277 2298.6277 258.27277 Q 2221.146 258.27277 2221.146 309.92734 Q 2246.9731 335.7546 2117.837 335.7546 L 2014.5277 361.58188 L 1962.8732 361.58188 L 1911.2186 361.58188 L 1885.3912 387.40918 L 1859.564 387.40918 L 1859.564 413.23645 L 1885.3912 439.06372 L 1885.3912 439.06372 L 1885.3912 464.891 L 1885.3912 464.891 L 1885.3912 464.891 L 1911.2186 464.891 L 1911.2186 464.891 L 1937.0459 490.7183 L 1962.8732 516.54553 L 1962.8732 516.54553 L 1962.8732 516.54553 L 1962.8732 516.54553 Q 1962.8732 516.54553 1678.7731 516.54553 L 1368.8457 516.54553 L 1317.1912 516.54553 L 1239.7094 516.54553 L 1239.7094 516.54553 L 1239.7094 516.54553 L 1291.3639 516.54553 Q 1368.8457 490.7183 1368.8457 490.7183 L 1368.8457 464.891 L 1368.8457 464.891 L 1368.8457 464.891 L 1394.673 464.891 L 1394.673 464.891 L 1394.673 439.06372 L 1420.5002 439.06372 L 1420.5002 439.06372 L 1420.5002 413.23645 L 1368.8457 413.23645 L 1317.1912 413.23645 L 1213.8821 413.23645 Q 1084.7457 413.23645 774.81836 361.58188 Q 464.891 309.92734 232.4455 284.10007 L 25.827278 258.27277 L 25.827278 258.27277 L 25.827278 232.4455 L 0.0 232.4455 L 0.0 206.61823 L 25.827278 206.61823 L 51.654556 206.61823 L 51.654556 154.96367 L 77.481834 129.13638 L 77.481834 129.13638 L 77.481834 103.30911 L 103.30911 103.30911 L 129.13638 103.30911 L 129.13638 77.481834 L 129.13638 51.654556 L 103.30911 51.654556 L 77.481834 51.654556 L 154.96367 51.654556 Q 232.4455 51.654556 335.7546 51.654556 L 464.891 51.654556 L 619.8547 51.654556 Q 774.81836 51.654556 852.3002 51.654556 L 929.782 51.654556 L 955.6093 51.654556 L 981.4366 51.654556 L 981.4366 25.827278 Q 1007.26385 25.827278 1007.26385 25.827278 L 1007.26385 25.827278 L 1162.2275 77.481834 Q 1343.0184 103.30911 1343.0184 154.96367 Q 1343.0184 154.96367 1394.673 154.96367 Q 1420.5002 129.13638 1756.2549 77.481834 Q 2092.0095 51.654556 2195.3186 51.654556 L 2272.8005 51.654556 L 2350.2822 51.654556 Q 2401.9368 25.827278 2427.7642 25.827278 L 2427.7642 25.827278 L 2505.2458 25.827278 z" svg:height="5.165456mm" draw:style-name="style-188" svg:viewBox="0.0 0.0 2841.0005 516.54553" svg:width="28.410006mm" svg:x="83.42211mm" svg:y="158.06294mm"/>
          <draw:path svg:d="M 103.30911 154.96367 L 103.30911 154.96367 L 103.30911 180.79094 L 103.30911 180.79094 L 129.13638 206.61823 Q 154.96367 206.61823 154.96367 206.61823 L 154.96367 206.61823 L 154.96367 232.4455 L 154.96367 232.4455 L 180.79094 258.27277 L 180.79094 258.27277 L 232.4455 464.891 Q 309.92734 697.3365 309.92734 723.16376 L 309.92734 748.9911 L 309.92734 800.6456 L 309.92734 852.3002 L 309.92734 852.3002 L 309.92734 826.4729 L 309.92734 826.4729 L 309.92734 826.4729 L 284.10007 826.4729 Q 284.10007 826.4729 258.27277 800.6456 L 258.27277 800.6456 L 258.27277 774.81836 Q 258.27277 774.81836 232.4455 774.81836 L 232.4455 774.81836 L 232.4455 748.9911 Q 206.61823 723.16376 129.13638 464.891 L 51.654556 232.4455 L 51.654556 206.61823 Q 51.654556 154.96367 25.827278 154.96367 L 25.827278 129.13638 L 25.827278 103.30911 Q 0.0 103.30911 0.0 103.30911 L 0.0 103.30911 L 0.0 77.481834 L 0.0 51.654556 L 0.0 0.0 Q 0.0 -25.827278 51.654556 51.654556 Q 103.30911 154.96367 103.30911 154.96367 z" svg:height="8.523002mm" draw:style-name="style-189" svg:viewBox="0.0 0.0 309.92734 852.3002" svg:width="3.0992734mm" svg:x="88.84583mm" svg:y="69.73365mm"/>
          <draw:path svg:d="M 464.891 25.827278 L 464.891 0.0 L 490.7183 0.0 L 542.37286 0.0 L 542.37286 0.0 L 542.37286 0.0 L 594.0274 25.827278 L 671.5092 51.654556 L 671.5092 51.654556 L 697.3365 51.654556 L 697.3365 51.654556 L 697.3365 51.654556 L 697.3365 77.481834 L 697.3365 77.481834 L 723.16376 77.481834 L 723.16376 103.30911 L 723.16376 103.30911 L 748.9911 103.30911 L 800.6456 129.13638 Q 878.12744 154.96367 1007.26385 206.61823 Q 1136.4003 206.61823 1110.573 232.4455 Q 1084.7457 232.4455 1084.7457 258.27277 L 1084.7457 284.10007 L 1033.0911 284.10007 Q 981.4366 284.10007 955.6093 335.7546 Q 955.6093 361.58188 800.6456 413.23645 L 619.8547 413.23645 L 619.8547 439.06372 L 594.0274 439.06372 L 594.0274 439.06372 L 594.0274 464.891 L 516.54553 464.891 L 439.06372 464.891 L 439.06372 490.7183 L 439.06372 516.54553 L 439.06372 516.54553 Q 413.23645 516.54553 361.58188 490.7183 L 309.92734 464.891 L 309.92734 464.891 Q 309.92734 464.891 335.7546 439.06372 Q 361.58188 413.23645 232.4455 413.23645 L 129.13638 413.23645 L 129.13638 413.23645 L 129.13638 413.23645 L 103.30911 387.40918 L 77.481834 387.40918 L 77.481834 361.58188 L 77.481834 335.7546 L 51.654556 309.92734 L 25.827278 284.10007 L 25.827278 284.10007 L 25.827278 258.27277 L 25.827278 258.27277 L 25.827278 258.27277 L 0.0 258.27277 L 0.0 258.27277 L 0.0 258.27277 L 0.0 258.27277 L 77.481834 232.4455 L 129.13638 206.61823 L 129.13638 206.61823 L 129.13638 206.61823 L 206.61823 180.79094 Q 284.10007 154.96367 335.7546 129.13638 L 361.58188 129.13638 L 361.58188 103.30911 L 361.58188 77.481834 L 413.23645 51.654556 Q 464.891 51.654556 464.891 25.827278 z" svg:height="5.165456mm" draw:style-name="style-190" svg:viewBox="0.0 0.0 1110.573 516.54553" svg:width="11.105729mm" svg:x="266.79578mm" svg:y="173.04276mm"/>
          <draw:path svg:d="M 335.7546 25.827278 L 335.7546 0.0 L 439.06372 25.827278 Q 542.37286 77.481834 568.20013 77.481834 L 568.20013 77.481834 L 645.68195 103.30911 Q 723.16376 129.13638 723.16376 129.13638 L 723.16376 129.13638 L 723.16376 129.13638 Q 723.16376 129.13638 723.16376 154.96367 L 748.9911 154.96367 L 748.9911 154.96367 Q 748.9911 180.79094 723.16376 180.79094 L 697.3365 180.79094 L 697.3365 206.61823 L 697.3365 206.61823 L 568.20013 206.61823 L 413.23645 206.61823 L 413.23645 206.61823 Q 413.23645 180.79094 413.23645 180.79094 Q 439.06372 180.79094 309.92734 154.96367 L 206.61823 129.13638 L 103.30911 129.13638 L 25.827278 129.13638 L 25.827278 103.30911 L 3.6379788E-12 77.481834 L 3.6379788E-12 77.481834 L 3.6379788E-12 77.481834 L 25.827278 51.654556 L 51.654556 25.827278 L 154.96367 25.827278 Q 284.10007 25.827278 309.92734 25.827278 L 309.92734 25.827278 L 309.92734 25.827278 Q 309.92734 25.827278 335.7546 25.827278 z" svg:height="2.0661821mm" draw:style-name="style-191" svg:viewBox="0.0 0.0 748.9911 206.61823" svg:width="7.4899106mm" svg:x="176.14203mm" svg:y="148.50685mm"/>
          <draw:path svg:d="M 1213.8821 0.0 L 1239.7094 0.0 L 1239.7094 0.0 L 1239.7094 0.0 L 1239.7094 0.0 Q 1239.7094 0.0 1265.5366 25.827278 L 1291.3639 51.654556 L 1343.0184 51.654556 L 1368.8457 51.654556 L 1446.3275 77.481834 Q 1549.6367 103.30911 1549.6367 103.30911 L 1549.6367 103.30911 L 1549.6367 129.13638 Q 1549.6367 154.96367 1601.2913 206.61823 Q 1678.7731 258.27277 1678.7731 284.10007 L 1678.7731 284.10007 L 1678.7731 284.10007 Q 1652.9458 284.10007 1627.1185 284.10007 Q 1575.464 284.10007 1575.464 309.92734 Q 1601.2913 335.7546 1472.1549 361.58188 L 1368.8457 361.58188 L 1368.8457 387.40918 L 1368.8457 387.40918 L 1368.8457 387.40918 Q 1368.8457 413.23645 1136.4003 387.40918 L 903.9547 387.40918 L 903.9547 387.40918 Q 903.9547 361.58188 619.8547 361.58188 L 361.58188 361.58188 L 361.58188 335.7546 L 361.58188 335.7546 L 361.58188 335.7546 Q 361.58188 309.92734 335.7546 309.92734 L 309.92734 309.92734 L 258.27277 284.10007 L 232.4455 258.27277 L 258.27277 258.27277 Q 309.92734 258.27277 361.58188 232.4455 L 387.40918 206.61823 L 361.58188 206.61823 L 309.92734 206.61823 L 258.27277 180.79094 Q 232.4455 154.96367 154.96367 154.96367 L 77.481834 154.96367 L 51.654556 129.13638 L 1.8189894E-12 129.13638 L 1.8189894E-12 103.30911 L 1.8189894E-12 77.481834 L 25.827278 77.481834 L 25.827278 51.654556 L 25.827278 51.654556 L 25.827278 51.654556 L 51.654556 51.654556 L 77.481834 51.654556 L 361.58188 77.481834 Q 619.8547 103.30911 671.5092 129.13638 Q 723.16376 154.96367 748.9911 129.13638 Q 748.9911 103.30911 981.4366 51.654556 Q 1188.0548 25.827278 1213.8821 25.827278 L 1213.8821 0.0 L 1213.8821 0.0 z M 1239.7094 51.654556 L 1239.7094 51.654556 L 1265.5366 51.654556 L 1265.5366 51.654556 L 1239.7094 51.654556 Q 1239.7094 51.654556 1239.7094 51.654556 z" svg:height="3.8740916mm" draw:style-name="style-192" svg:viewBox="0.0 0.0 1678.7731 387.40918" svg:width="16.787731mm" svg:x="117.255844mm" svg:y="188.02258mm"/>
          <draw:path svg:d="M 723.16376 -1.8189894E-12 L 723.16376 -1.8189894E-12 L 903.9547 25.827278 Q 1058.9185 51.654556 1084.7457 77.481834 Q 1084.7457 103.30911 1291.3639 129.13638 Q 1497.9822 154.96367 1497.9822 154.96367 L 1497.9822 154.96367 L 1420.5002 154.96367 Q 1368.8457 154.96367 1213.8821 206.61823 L 1084.7457 206.61823 L 1162.2275 232.4455 L 1239.7094 258.27277 L 1213.8821 258.27277 L 1162.2275 258.27277 L 1110.573 284.10007 L 1033.0911 309.92734 L 1033.0911 309.92734 L 1058.9185 309.92734 L 1058.9185 309.92734 L 1058.9185 309.92734 L 1033.0911 335.7546 L 1007.26385 361.58188 L 1007.26385 361.58188 L 1007.26385 361.58188 L 1033.0911 361.58188 L 1033.0911 387.40918 L 1033.0911 387.40918 Q 1007.26385 387.40918 955.6093 413.23645 L 878.12744 413.23645 L 878.12744 413.23645 Q 903.9547 387.40918 903.9547 361.58188 Q 903.9547 309.92734 748.9911 258.27277 Q 619.8547 206.61823 335.7546 206.61823 L 25.827278 180.79094 L 25.827278 154.96367 L 25.827278 154.96367 L -1.8189894E-12 154.96367 L -1.8189894E-12 154.96367 L -1.8189894E-12 129.13638 L 25.827278 129.13638 L 25.827278 129.13638 L 25.827278 103.30911 L 77.481834 103.30911 L 129.13638 103.30911 L 439.06372 51.654556 Q 723.16376 -1.8189894E-12 723.16376 -1.8189894E-12 z" svg:height="4.1323643mm" draw:style-name="style-193" svg:viewBox="0.0 0.0 1497.9822 413.23645" svg:width="14.979821mm" svg:x="97.368835mm" svg:y="154.44713mm"/>
          <draw:path svg:d="M 1394.673 51.654556 L 1394.673 51.654556 L 1368.8457 51.654556 Q 1343.0184 51.654556 1058.9185 77.481834 Q 800.6456 103.30911 800.6456 129.13638 L 800.6456 154.96367 L 826.4729 154.96367 L 826.4729 154.96367 L 852.3002 180.79094 Q 903.9547 206.61823 852.3002 206.61823 L 774.81836 206.61823 L 774.81836 232.4455 L 774.81836 258.27277 L 748.9911 258.27277 L 723.16376 258.27277 L 723.16376 284.10007 L 723.16376 284.10007 L 697.3365 284.10007 L 645.68195 284.10007 L 645.68195 284.10007 Q 645.68195 258.27277 671.5092 258.27277 Q 697.3365 258.27277 671.5092 206.61823 Q 645.68195 206.61823 464.891 180.79094 L 284.10007 154.96367 L 284.10007 154.96367 Q 284.10007 154.96367 206.61823 129.13638 L 129.13638 103.30911 L 129.13638 103.30911 L 129.13638 103.30911 L 103.30911 103.30911 L 103.30911 103.30911 L 51.654556 77.481834 L 0.0 51.654556 L 25.827278 51.654556 L 77.481834 51.654556 L 77.481834 25.827278 L 77.481834 25.827278 L 568.20013 0.0 Q 1058.9185 0.0 1213.8821 0.0 Q 1394.673 51.654556 1394.673 51.654556 z" svg:height="2.8410006mm" draw:style-name="style-194" svg:viewBox="0.0 0.0 1394.673 284.10007" svg:width="13.94673mm" svg:x="42.61501mm" svg:y="198.3535mm"/>
          <draw:path svg:d="M 103.30911 0.0 L 103.30911 0.0 L 284.10007 51.654556 Q 490.7183 103.30911 542.37286 129.13638 L 619.8547 129.13638 L 645.68195 154.96367 Q 671.5092 154.96367 723.16376 154.96367 Q 774.81836 103.30911 800.6456 129.13638 L 800.6456 129.13638 L 800.6456 129.13638 Q 800.6456 154.96367 800.6456 154.96367 L 826.4729 154.96367 L 826.4729 206.61823 Q 852.3002 258.27277 852.3002 413.23645 L 852.3002 542.37286 L 852.3002 542.37286 L 826.4729 568.20013 L 852.3002 568.20013 L 852.3002 568.20013 L 852.3002 594.0274 L 852.3002 619.8547 L 826.4729 619.8547 L 826.4729 619.8547 L 774.81836 594.0274 L 723.16376 568.20013 L 645.68195 568.20013 Q 542.37286 568.20013 490.7183 542.37286 Q 464.891 516.54553 464.891 490.7183 L 464.891 439.06372 L 464.891 413.23645 Q 490.7183 387.40918 439.06372 361.58188 L 413.23645 361.58188 L 413.23645 361.58188 Q 413.23645 361.58188 387.40918 335.7546 L 361.58188 335.7546 L 335.7546 335.7546 Q 335.7546 361.58188 335.7546 361.58188 L 335.7546 361.58188 L 309.92734 361.58188 Q 284.10007 361.58188 258.27277 361.58188 Q 232.4455 361.58188 232.4455 335.7546 Q 232.4455 284.10007 129.13638 258.27277 L 0.0 232.4455 L 0.0 232.4455 L 0.0 206.61823 L 77.481834 206.61823 Q 180.79094 180.79094 154.96367 129.13638 Q 129.13638 103.30911 103.30911 77.481834 Q 77.481834 51.654556 77.481834 51.654556 Q 77.481834 25.827278 103.30911 0.0 z" svg:height="6.198547mm" draw:style-name="style-195" svg:viewBox="0.0 0.0 852.3002 619.8547" svg:width="8.523002mm" svg:x="223.9225mm" svg:y="65.60129mm"/>
          <draw:path svg:d="M 1188.0548 0.0 L 1188.0548 0.0 L 1136.4003 25.827278 Q 1084.7457 51.654556 981.4366 103.30911 Q 903.9547 103.30911 929.782 154.96367 Q 929.782 180.79094 903.9547 206.61823 Q 852.3002 206.61823 671.5092 206.61823 Q 464.891 206.61823 464.891 180.79094 Q 464.891 154.96367 413.23645 154.96367 L 335.7546 154.96367 L 335.7546 154.96367 Q 335.7546 154.96367 258.27277 129.13638 L 154.96367 103.30911 L 129.13638 103.30911 L 103.30911 103.30911 L 51.654556 77.481834 L 0.0 77.481834 L 0.0 77.481834 L 0.0 51.654556 L 51.654556 51.654556 L 129.13638 51.654556 L 129.13638 25.827278 L 154.96367 25.827278 L 154.96367 25.827278 L 154.96367 0.0 L 206.61823 0.0 L 284.10007 0.0 L 723.16376 0.0 Q 1188.0548 0.0 1188.0548 0.0 z" svg:height="2.0661821mm" draw:style-name="style-196" svg:viewBox="0.0 0.0 1188.0548 206.61823" svg:width="11.880548mm" svg:x="7.7481833mm" svg:y="168.39386mm"/>
          <draw:path svg:d="M 258.27277 1.8189894E-12 L 258.27277 1.8189894E-12 L 309.92734 25.827278 Q 387.40918 51.654556 490.7183 51.654556 Q 594.0274 51.654556 697.3365 25.827278 Q 800.6456 1.8189894E-12 903.9547 25.827278 L 1007.26385 25.827278 L 1033.0911 25.827278 L 1058.9185 51.654556 L 1058.9185 51.654556 L 1033.0911 51.654556 L 1033.0911 77.481834 L 1033.0911 103.30911 L 929.782 103.30911 Q 826.4729 103.30911 568.20013 154.96367 L 335.7546 206.61823 L 335.7546 232.4455 L 309.92734 232.4455 L 309.92734 232.4455 L 309.92734 232.4455 L 309.92734 232.4455 Q 309.92734 206.61823 258.27277 206.61823 L 232.4455 206.61823 L 129.13638 180.79094 L 25.827278 154.96367 L 25.827278 154.96367 L 0.0 154.96367 L 0.0 154.96367 L 0.0 154.96367 L 0.0 154.96367 L 0.0 129.13638 L 129.13638 103.30911 Q 258.27277 103.30911 232.4455 77.481834 Q 206.61823 51.654556 232.4455 25.827278 Q 258.27277 1.8189894E-12 258.27277 1.8189894E-12 z" svg:height="2.324455mm" draw:style-name="style-197" svg:viewBox="0.0 0.0 1058.9185 232.4455" svg:width="10.589184mm" svg:x="148.76512mm" svg:y="143.08311mm"/>
          <draw:path svg:d="M 361.58188 0.0 L 361.58188 0.0 L 464.891 0.0 Q 568.20013 0.0 723.16376 0.0 L 903.9547 0.0 L 981.4366 0.0 Q 1058.9185 25.827278 1084.7457 51.654556 Q 1084.7457 103.30911 1110.573 103.30911 Q 1136.4003 129.13638 1136.4003 154.96367 Q 1136.4003 180.79094 1188.0548 180.79094 L 1239.7094 180.79094 L 1239.7094 206.61823 L 1239.7094 206.61823 L 1136.4003 206.61823 Q 1058.9185 206.61823 981.4366 232.4455 L 878.12744 258.27277 L 826.4729 258.27277 Q 748.9911 258.27277 645.68195 309.92734 L 516.54553 335.7546 L 516.54553 335.7546 L 516.54553 335.7546 L 490.7183 335.7546 Q 464.891 309.92734 284.10007 309.92734 L 103.30911 309.92734 L 103.30911 309.92734 L 103.30911 284.10007 L 77.481834 258.27277 L 77.481834 232.4455 L 51.654556 232.4455 L 25.827278 206.61823 L 25.827278 206.61823 L 0.0 206.61823 L 0.0 206.61823 L 0.0 206.61823 L 51.654556 180.79094 L 77.481834 154.96367 L 77.481834 154.96367 L 51.654556 154.96367 L 51.654556 154.96367 L 51.654556 154.96367 L 103.30911 129.13638 L 154.96367 103.30911 L 206.61823 77.481834 Q 232.4455 25.827278 309.92734 25.827278 Q 361.58188 0.0 361.58188 0.0 z" svg:height="3.357546mm" draw:style-name="style-198" svg:viewBox="0.0 0.0 1239.7094 335.7546" svg:width="12.397094mm" svg:x="182.34058mm" svg:y="153.41403mm"/>
          <draw:path svg:d="M 464.891 0.0 L 490.7183 0.0 L 516.54553 0.0 L 542.37286 0.0 L 542.37286 0.0 L 542.37286 0.0 L 594.0274 25.827278 L 645.68195 51.654556 L 645.68195 51.654556 L 645.68195 51.654556 L 619.8547 77.481834 L 619.8547 103.30911 L 723.16376 103.30911 Q 826.4729 103.30911 852.3002 129.13638 L 903.9547 154.96367 L 878.12744 154.96367 Q 852.3002 180.79094 878.12744 206.61823 Q 903.9547 206.61823 903.9547 232.4455 L 903.9547 232.4455 L 852.3002 232.4455 Q 800.6456 258.27277 387.40918 258.27277 L 0.0 258.27277 L 0.0 206.61823 L 25.827278 180.79094 L 25.827278 180.79094 L 25.827278 154.96367 L 77.481834 154.96367 L 103.30911 154.96367 L 103.30911 129.13638 L 103.30911 103.30911 L 232.4455 103.30911 L 335.7546 103.30911 L 284.10007 77.481834 Q 232.4455 51.654556 206.61823 51.654556 L 180.79094 51.654556 L 180.79094 51.654556 L 180.79094 51.654556 L 309.92734 25.827278 Q 439.06372 0.0 464.891 0.0 z" svg:height="2.582728mm" draw:style-name="style-199" svg:viewBox="0.0 0.0 903.9547 258.27277" svg:width="9.039547mm" svg:x="303.98706mm" svg:y="167.36076mm"/>
          <draw:path svg:d="M 335.7546 25.827278 L 619.8547 0.0 L 723.16376 0.0 L 826.4729 0.0 L 826.4729 0.0 Q 800.6456 25.827278 800.6456 51.654556 Q 800.6456 77.481834 464.891 77.481834 Q 129.13638 103.30911 77.481834 77.481834 L -3.6379788E-12 51.654556 L 25.827278 51.654556 Q 77.481834 51.654556 335.7546 25.827278 z" svg:height="0.77481836mm" draw:style-name="style-200" svg:viewBox="0.0 0.0 826.4729 77.481834" svg:width="8.264729mm" svg:x="279.7094mm" svg:y="116.22275mm"/>
          <draw:path svg:d="M 542.37286 0.0 L 594.0274 0.0 L 645.68195 0.0 L 697.3365 0.0 L 697.3365 25.827278 L 697.3365 25.827278 L 723.16376 25.827278 L 723.16376 51.654556 L 800.6456 51.654556 Q 852.3002 51.654556 903.9547 51.654556 L 981.4366 51.654556 L 981.4366 51.654556 L 1007.26385 51.654556 L 1007.26385 51.654556 L 1007.26385 51.654556 L 1033.0911 77.481834 L 1058.9185 103.30911 L 1033.0911 103.30911 L 1007.26385 103.30911 L 1007.26385 129.13638 L 1007.26385 129.13638 L 1007.26385 129.13638 Q 1007.26385 129.13638 981.4366 154.96367 Q 981.4366 180.79094 697.3365 154.96367 Q 387.40918 154.96367 387.40918 180.79094 Q 387.40918 206.61823 284.10007 180.79094 L 180.79094 154.96367 L 129.13638 154.96367 L 103.30911 154.96367 L 103.30911 154.96367 L 103.30911 154.96367 L 77.481834 129.13638 L 51.654556 129.13638 L 51.654556 129.13638 L 51.654556 103.30911 L 25.827278 103.30911 L 0.0 103.30911 L 77.481834 77.481834 L 129.13638 51.654556 L 309.92734 51.654556 Q 490.7183 0.0 542.37286 0.0 z" svg:height="1.8079095mm" draw:style-name="style-201" svg:viewBox="0.0 0.0 1058.9185 180.79094" svg:width="10.589184mm" svg:x="157.28812mm" svg:y="134.30185mm"/>
          <draw:path svg:d="M 1.8189894E-12 25.827278 L 77.481834 0.0 L 284.10007 25.827278 Q 490.7183 51.654556 594.0274 77.481834 Q 697.3365 103.30911 723.16376 103.30911 L 723.16376 129.13638 L 645.68195 129.13638 Q 594.0274 154.96367 490.7183 154.96367 L 387.40918 154.96367 L 361.58188 154.96367 Q 335.7546 154.96367 232.4455 103.30911 L 103.30911 103.30911 L 25.827278 77.481834 Q -77.481834 51.654556 1.8189894E-12 25.827278 z" svg:height="1.5496367mm" draw:style-name="style-202" svg:viewBox="0.0 0.0 723.16376 154.96367" svg:width="7.231638mm" svg:x="135.07666mm" svg:y="202.48586mm"/>
          <draw:path svg:d="M 439.06372 0.0 L 490.7183 0.0 L 490.7183 0.0 L 490.7183 0.0 L 568.20013 25.827278 L 645.68195 25.827278 L 748.9911 51.654556 Q 826.4729 51.654556 800.6456 77.481834 L 748.9911 103.30911 L 645.68195 103.30911 Q 516.54553 103.30911 284.10007 129.13638 L 77.481834 154.96367 L 77.481834 154.96367 L 77.481834 154.96367 L 51.654556 154.96367 L 25.827278 154.96367 L 25.827278 129.13638 L 25.827278 129.13638 L 0.0 103.30911 L 0.0 77.481834 L 25.827278 77.481834 L 25.827278 51.654556 L 232.4455 51.654556 Q 413.23645 0.0 439.06372 0.0 z" svg:height="1.5496367mm" draw:style-name="style-203" svg:viewBox="0.0 0.0 800.6456 154.96367" svg:width="8.006456mm" svg:x="160.90395mm" svg:y="167.36076mm"/>
          <draw:path svg:d="M 309.92734 0.0 L 309.92734 0.0 L 335.7546 0.0 L 361.58188 25.827278 L 542.37286 51.654556 Q 723.16376 77.481834 748.9911 103.30911 L 774.81836 103.30911 L 774.81836 103.30911 Q 774.81836 129.13638 748.9911 129.13638 Q 748.9911 129.13638 439.06372 154.96367 L 129.13638 154.96367 L 77.481834 154.96367 Q 0.0 129.13638 0.0 129.13638 L 25.827278 129.13638 L 25.827278 129.13638 Q 25.827278 129.13638 51.654556 77.481834 L 77.481834 51.654556 L 129.13638 51.654556 L 180.79094 25.827278 L 232.4455 25.827278 Q 284.10007 0.0 309.92734 0.0 z" svg:height="1.5496367mm" draw:style-name="style-204" svg:viewBox="0.0 0.0 774.81836 154.96367" svg:width="7.7481833mm" svg:x="183.63194mm" svg:y="198.09521mm"/>
          <draw:path svg:d="M 723.16376 -1.8189894E-12 L 981.4366 -1.8189894E-12 L 1058.9185 25.827278 Q 1136.4003 25.827278 1136.4003 77.481834 L 1136.4003 129.13638 L 1110.573 129.13638 Q 1110.573 129.13638 1110.573 154.96367 L 1136.4003 154.96367 L 1213.8821 180.79094 Q 1317.1912 206.61823 1317.1912 232.4455 L 1317.1912 258.27277 L 1291.3639 258.27277 Q 1265.5366 284.10007 1188.0548 284.10007 Q 1110.573 284.10007 955.6093 361.58188 Q 800.6456 439.06372 748.9911 413.23645 Q 671.5092 387.40918 671.5092 387.40918 Q 645.68195 361.58188 542.37286 361.58188 L 413.23645 335.7546 L 335.7546 361.58188 L 258.27277 361.58188 L 258.27277 361.58188 L 258.27277 335.7546 L 180.79094 335.7546 L 77.481834 335.7546 L 77.481834 309.92734 L 77.481834 309.92734 L 51.654556 309.92734 L 51.654556 284.10007 L 51.654556 284.10007 L 25.827278 284.10007 L 25.827278 284.10007 L 25.827278 284.10007 L 25.827278 258.27277 L 25.827278 258.27277 L 0.0 258.27277 L 0.0 232.4455 L 0.0 232.4455 L 25.827278 232.4455 L 25.827278 232.4455 L 25.827278 206.61823 L 0.0 206.61823 L 0.0 180.79094 L 0.0 180.79094 L 0.0 180.79094 L 25.827278 180.79094 L 51.654556 180.79094 L 51.654556 154.96367 L 25.827278 154.96367 L 25.827278 154.96367 L 25.827278 129.13638 L 25.827278 129.13638 L 25.827278 129.13638 L 51.654556 103.30911 L 77.481834 77.481834 L 77.481834 77.481834 L 77.481834 77.481834 L 129.13638 51.654556 L 180.79094 51.654556 L 335.7546 51.654556 Q 464.891 51.654556 464.891 25.827278 Q 464.891 -1.8189894E-12 723.16376 -1.8189894E-12 z" svg:height="4.1323643mm" draw:style-name="style-205" svg:viewBox="0.0 0.0 1317.1912 413.23645" svg:width="13.171912mm" svg:x="240.45197mm" svg:y="158.32121mm"/>
          <draw:path svg:d="M 464.891 25.827278 L 645.68195 0.0 L 671.5092 0.0 L 697.3365 0.0 L 774.81836 0.0 L 826.4729 0.0 L 800.6456 25.827278 Q 774.81836 51.654556 826.4729 77.481834 L 852.3002 103.30911 L 852.3002 103.30911 L 878.12744 103.30911 L 878.12744 103.30911 L 878.12744 129.13638 L 774.81836 129.13638 Q 645.68195 154.96367 361.58188 180.79094 L 77.481834 206.61823 L 77.481834 206.61823 Q 77.481834 206.61823 51.654556 180.79094 Q 0.0 180.79094 0.0 154.96367 Q 0.0 129.13638 25.827278 129.13638 Q 51.654556 129.13638 51.654556 103.30911 L 51.654556 77.481834 L 154.96367 77.481834 L 284.10007 103.30911 L 309.92734 103.30911 L 335.7546 103.30911 L 335.7546 77.481834 L 335.7546 51.654556 L 309.92734 51.654556 L 284.10007 51.654556 L 284.10007 25.827278 L 284.10007 25.827278 L 464.891 25.827278 z" svg:height="2.0661821mm" draw:style-name="style-206" svg:viewBox="0.0 0.0 878.12744 206.61823" svg:width="8.781275mm" svg:x="157.5464mm" svg:y="157.02985mm"/>
          <draw:path svg:d="M 1136.4003 0.0 L 1162.2275 0.0 L 1188.0548 25.827278 Q 1239.7094 25.827278 1265.5366 51.654556 L 1291.3639 77.481834 L 1343.0184 103.30911 Q 1394.673 129.13638 1394.673 154.96367 Q 1420.5002 180.79094 1446.3275 180.79094 L 1446.3275 180.79094 L 1446.3275 180.79094 L 1446.3275 180.79094 L 1446.3275 206.61823 L 1446.3275 206.61823 L 1472.1549 206.61823 L 1472.1549 232.4455 L 1497.9822 232.4455 L 1549.6367 232.4455 L 1575.464 258.27277 L 1601.2913 284.10007 L 1652.9458 284.10007 Q 1704.6003 284.10007 1807.9094 309.92734 L 1911.2186 309.92734 L 1911.2186 309.92734 Q 1911.2186 335.7546 1756.2549 335.7546 Q 1627.1185 335.7546 1652.9458 361.58188 Q 1652.9458 387.40918 1497.9822 413.23645 L 1368.8457 439.06372 L 1343.0184 439.06372 L 1317.1912 439.06372 L 1239.7094 439.06372 L 1188.0548 439.06372 L 1188.0548 464.891 L 1188.0548 464.891 L 1213.8821 490.7183 L 1239.7094 516.54553 L 1239.7094 516.54553 L 1239.7094 542.37286 L 1265.5366 542.37286 L 1291.3639 542.37286 L 1291.3639 568.20013 L 1291.3639 568.20013 L 1265.5366 594.0274 Q 1239.7094 594.0274 1239.7094 594.0274 L 1239.7094 594.0274 L 1239.7094 619.8547 L 1239.7094 619.8547 L 1265.5366 619.8547 L 1265.5366 645.68195 L 1188.0548 645.68195 L 1084.7457 645.68195 L 1007.26385 645.68195 L 929.782 645.68195 L 929.782 645.68195 Q 929.782 619.8547 903.9547 594.0274 Q 903.9547 568.20013 774.81836 542.37286 L 645.68195 516.54553 L 645.68195 490.7183 Q 619.8547 490.7183 516.54553 464.891 Q 413.23645 439.06372 206.61823 413.23645 L 0.0 387.40918 L 0.0 387.40918 L 0.0 361.58188 L 25.827278 335.7546 L 51.654556 309.92734 L 51.654556 309.92734 L 51.654556 284.10007 L 51.654556 284.10007 L 51.654556 284.10007 L 77.481834 284.10007 L 77.481834 284.10007 L 103.30911 284.10007 L 103.30911 284.10007 L 103.30911 258.27277 L 103.30911 258.27277 L 77.481834 258.27277 L 77.481834 258.27277 L 77.481834 232.4455 L 51.654556 232.4455 L 51.654556 232.4455 L 51.654556 232.4455 L 129.13638 206.61823 Q 206.61823 180.79094 180.79094 154.96367 Q 154.96367 129.13638 309.92734 129.13638 Q 490.7183 77.481834 723.16376 77.481834 Q 929.782 25.827278 981.4366 25.827278 L 1033.0911 25.827278 L 1084.7457 25.827278 Q 1110.573 25.827278 1136.4003 0.0 z" svg:height="6.4568195mm" draw:style-name="style-207" svg:viewBox="0.0 0.0 1911.2186 645.68195" svg:width="19.112186mm" svg:x="135.85149mm" svg:y="198.61177mm"/>
          <draw:path svg:d="M 671.5092 0.0 L 800.6456 0.0 L 800.6456 0.0 L 826.4729 0.0 L 826.4729 0.0 L 826.4729 0.0 L 1033.0911 51.654556 Q 1213.8821 103.30911 1188.0548 103.30911 Q 1136.4003 129.13638 1136.4003 129.13638 L 1136.4003 129.13638 L 1110.573 129.13638 Q 1084.7457 154.96367 1033.0911 154.96367 Q 981.4366 180.79094 697.3365 180.79094 L 439.06372 206.61823 L 361.58188 206.61823 L 258.27277 206.61823 L 258.27277 206.61823 Q 232.4455 206.61823 180.79094 180.79094 L 129.13638 154.96367 L 103.30911 154.96367 L 51.654556 154.96367 L 77.481834 129.13638 L 103.30911 103.30911 L 51.654556 103.30911 L 0.0 103.30911 L 0.0 77.481834 L 0.0 51.654556 L 0.0 51.654556 L 0.0 51.654556 L 103.30911 51.654556 Q 206.61823 51.654556 206.61823 25.827278 Q 180.79094 0.0 232.4455 25.827278 Q 284.10007 51.654556 413.23645 25.827278 Q 542.37286 0.0 671.5092 0.0 z" svg:height="2.0661821mm" draw:style-name="style-208" svg:viewBox="0.0 0.0 1188.0548 206.61823" svg:width="11.880548mm" svg:x="236.06133mm" svg:y="123.97093mm"/>
          <draw:path svg:d="M 594.0274 51.654556 L 645.68195 51.654556 L 645.68195 51.654556 L 645.68195 51.654556 L 594.0274 77.481834 L 516.54553 103.30911 L 490.7183 103.30911 L 464.891 103.30911 L 774.81836 129.13638 Q 1084.7457 154.96367 1058.9185 180.79094 Q 1058.9185 206.61823 1162.2275 232.4455 Q 1291.3639 258.27277 1317.1912 258.27277 L 1317.1912 258.27277 L 1317.1912 284.10007 Q 1317.1912 309.92734 1343.0184 335.7546 Q 1368.8457 335.7546 1368.8457 361.58188 Q 1368.8457 387.40918 1343.0184 387.40918 Q 1317.1912 413.23645 1368.8457 413.23645 Q 1394.673 413.23645 1497.9822 439.06372 L 1601.2913 439.06372 L 1601.2913 439.06372 Q 1601.2913 464.891 1523.8094 464.891 L 1420.5002 464.891 L 1420.5002 490.7183 L 1420.5002 490.7183 L 1446.3275 490.7183 L 1446.3275 516.54553 L 1420.5002 516.54553 L 1394.673 516.54553 L 1394.673 542.37286 L 1420.5002 568.20013 L 1420.5002 568.20013 L 1420.5002 568.20013 L 1394.673 594.0274 L 1368.8457 594.0274 L 1291.3639 594.0274 Q 1213.8821 568.20013 852.3002 568.20013 Q 516.54553 516.54553 439.06372 542.37286 L 387.40918 542.37286 L 387.40918 542.37286 Q 361.58188 516.54553 335.7546 516.54553 Q 284.10007 464.891 284.10007 439.06372 Q 309.92734 413.23645 232.4455 413.23645 L 180.79094 413.23645 L 180.79094 387.40918 L 180.79094 361.58188 L 206.61823 361.58188 L 206.61823 361.58188 L 180.79094 335.7546 L 154.96367 335.7546 L 154.96367 335.7546 L 154.96367 309.92734 L 180.79094 309.92734 L 232.4455 309.92734 L 206.61823 284.10007 L 180.79094 258.27277 L 180.79094 258.27277 L 180.79094 258.27277 L 154.96367 258.27277 L 154.96367 258.27277 L 206.61823 232.4455 L 258.27277 206.61823 L 232.4455 206.61823 Q 180.79094 206.61823 77.481834 180.79094 L 0.0 180.79094 L 0.0 180.79094 L 0.0 154.96367 L 77.481834 154.96367 L 154.96367 154.96367 L 180.79094 129.13638 L 206.61823 103.30911 L 206.61823 103.30911 L 180.79094 103.30911 L 180.79094 103.30911 L 180.79094 103.30911 L 232.4455 77.481834 Q 284.10007 51.654556 284.10007 25.827278 Q 284.10007 0.0 284.10007 0.0 L 284.10007 0.0 L 439.06372 0.0 Q 594.0274 0.0 568.20013 25.827278 Q 542.37286 51.654556 594.0274 51.654556 z" svg:height="5.940274mm" draw:style-name="style-209" svg:viewBox="0.0 0.0 1601.2913 594.0274" svg:width="16.012913mm" svg:x="157.28812mm" svg:y="139.98384mm"/>
          <draw:path svg:d="M 413.23645 -1.8189894E-12 L 568.20013 -1.8189894E-12 L 568.20013 -1.8189894E-12 L 568.20013 -1.8189894E-12 L 568.20013 25.827278 L 568.20013 25.827278 L 542.37286 25.827278 L 542.37286 51.654556 L 542.37286 51.654556 L 568.20013 51.654556 L 568.20013 51.654556 L 568.20013 51.654556 L 671.5092 77.481834 L 774.81836 103.30911 L 774.81836 103.30911 L 800.6456 103.30911 L 800.6456 103.30911 Q 800.6456 103.30911 619.8547 154.96367 L 413.23645 154.96367 L 413.23645 180.79094 L 413.23645 180.79094 L 387.40918 180.79094 L 387.40918 206.61823 L 387.40918 206.61823 L 413.23645 206.61823 L 413.23645 206.61823 L 413.23645 232.4455 L 361.58188 232.4455 L 284.10007 232.4455 L 284.10007 232.4455 Q 258.27277 232.4455 258.27277 206.61823 L 258.27277 154.96367 L 154.96367 154.96367 L 25.827278 154.96367 L 25.827278 129.13638 L 0.0 129.13638 L 0.0 129.13638 L 0.0 103.30911 L 103.30911 103.30911 Q 180.79094 103.30911 180.79094 77.481834 L 180.79094 51.654556 L 206.61823 25.827278 Q 258.27277 -1.8189894E-12 413.23645 -1.8189894E-12 z" svg:height="2.324455mm" draw:style-name="style-210" svg:viewBox="0.0 0.0 800.6456 232.4455" svg:width="8.006456mm" svg:x="119.32202mm" svg:y="137.40112mm"/>
          <draw:path svg:d="M 51.654556 1.8189894E-12 L 51.654556 1.8189894E-12 L 129.13638 1.8189894E-12 L 232.4455 1.8189894E-12 L 232.4455 25.827278 L 232.4455 25.827278 L 258.27277 25.827278 L 258.27277 51.654556 L 258.27277 51.654556 L 284.10007 51.654556 L 284.10007 77.481834 L 284.10007 103.30911 L 129.13638 103.30911 Q 0.0 103.30911 0.0 51.654556 L 0.0 25.827278 L 25.827278 25.827278 L 25.827278 25.827278 L 25.827278 25.827278 Q 51.654556 1.8189894E-12 51.654556 1.8189894E-12 z" svg:height="1.0330911mm" draw:style-name="style-211" svg:viewBox="0.0 0.0 284.10007 103.30911" svg:width="2.8410006mm" svg:x="41.065372mm" svg:y="147.73203mm"/>
          <draw:path svg:d="M 1265.5366 0.0 L 1265.5366 0.0 L 1291.3639 0.0 L 1343.0184 25.827278 L 1497.9822 25.827278 Q 1678.7731 25.827278 1678.7731 77.481834 Q 1678.7731 103.30911 1859.564 77.481834 Q 2040.355 77.481834 2040.355 103.30911 Q 2040.355 154.96367 2066.1821 154.96367 Q 2117.837 154.96367 2117.837 180.79094 Q 2117.837 206.61823 2143.664 232.4455 L 2143.664 258.27277 L 2169.4915 258.27277 L 2221.146 258.27277 L 2246.9731 258.27277 L 2272.8005 284.10007 L 2272.8005 284.10007 L 2272.8005 284.10007 L 2298.6277 284.10007 L 2298.6277 284.10007 L 2401.9368 335.7546 Q 2505.2458 335.7546 2479.4187 387.40918 Q 2479.4187 439.06372 2479.4187 439.06372 L 2505.2458 439.06372 L 2505.2458 439.06372 L 2505.2458 439.06372 L 2531.0732 464.891 L 2556.9006 490.7183 L 2556.9006 490.7183 L 2531.0732 490.7183 L 2531.0732 542.37286 Q 2531.0732 568.20013 2531.0732 568.20013 Q 2531.0732 594.0274 2531.0732 594.0274 L 2531.0732 594.0274 L 2556.9006 594.0274 L 2556.9006 594.0274 L 2556.9006 619.8547 Q 2531.0732 619.8547 2479.4187 645.68195 Q 2427.7642 671.5092 2350.2822 697.3365 Q 2298.6277 723.16376 2298.6277 748.9911 Q 2298.6277 800.6456 2169.4915 800.6456 L 2040.355 800.6456 L 2040.355 826.4729 L 2066.1821 826.4729 L 2066.1821 826.4729 L 2066.1821 852.3002 L 2014.5277 852.3002 L 1962.8732 852.3002 L 1911.2186 852.3002 Q 1833.7367 852.3002 1807.9094 878.12744 Q 1756.2549 903.9547 1627.1185 903.9547 Q 1497.9822 955.6093 1420.5002 929.782 L 1343.0184 903.9547 L 1343.0184 929.782 L 1343.0184 955.6093 L 1317.1912 955.6093 L 1317.1912 955.6093 L 1317.1912 981.4366 L 1343.0184 981.4366 L 1343.0184 981.4366 L 1343.0184 1007.26385 L 1343.0184 1007.26385 L 1343.0184 1007.26385 L 1317.1912 1007.26385 L 1317.1912 1007.26385 L 1291.3639 1033.0911 L 1265.5366 1033.0911 L 1265.5366 1058.9185 L 1265.5366 1084.7457 L 1188.0548 1084.7457 Q 1110.573 1110.573 1007.26385 1110.573 L 903.9547 1110.573 L 903.9547 1110.573 Q 929.782 1084.7457 929.782 1084.7457 Q 929.782 1058.9185 723.16376 1058.9185 Q 490.7183 1007.26385 516.54553 1007.26385 Q 516.54553 981.4366 413.23645 955.6093 Q 309.92734 929.782 309.92734 929.782 L 284.10007 903.9547 L 284.10007 929.782 L 258.27277 929.782 L 258.27277 929.782 L 258.27277 955.6093 L 232.4455 955.6093 L 206.61823 955.6093 L 180.79094 929.782 L 154.96367 903.9547 L 154.96367 903.9547 L 154.96367 903.9547 L 129.13638 903.9547 L 129.13638 903.9547 L 129.13638 878.12744 L 129.13638 878.12744 L 154.96367 878.12744 L 154.96367 852.3002 L 154.96367 852.3002 L 154.96367 852.3002 L 129.13638 852.3002 L 129.13638 852.3002 L 206.61823 826.4729 Q 258.27277 800.6456 309.92734 800.6456 L 335.7546 800.6456 L 335.7546 774.81836 L 361.58188 774.81836 L 361.58188 774.81836 L 361.58188 748.9911 L 258.27277 748.9911 Q 180.79094 748.9911 103.30911 723.16376 L 0.0 697.3365 L 0.0 671.5092 L 0.0 645.68195 L 25.827278 645.68195 Q 51.654556 645.68195 0.0 594.0274 Q -25.827278 542.37286 0.0 516.54553 Q 51.654556 464.891 103.30911 439.06372 Q 154.96367 413.23645 129.13638 361.58188 Q 129.13638 284.10007 129.13638 284.10007 L 129.13638 258.27277 L 129.13638 232.4455 Q 154.96367 232.4455 154.96367 232.4455 L 154.96367 232.4455 L 154.96367 206.61823 L 154.96367 206.61823 L 129.13638 180.79094 L 129.13638 154.96367 L 154.96367 154.96367 L 206.61823 154.96367 L 206.61823 154.96367 L 206.61823 180.79094 L 206.61823 180.79094 L 206.61823 180.79094 L 232.4455 180.79094 L 232.4455 180.79094 L 413.23645 232.4455 Q 568.20013 258.27277 671.5092 206.61823 Q 748.9911 180.79094 852.3002 154.96367 Q 955.6093 129.13638 955.6093 154.96367 Q 955.6093 180.79094 1007.26385 180.79094 Q 1084.7457 154.96367 1058.9185 129.13638 Q 1058.9185 103.30911 1110.573 77.481834 Q 1162.2275 77.481834 1213.8821 25.827278 Q 1265.5366 25.827278 1265.5366 0.0 z" svg:height="11.105729mm" draw:style-name="style-212" svg:viewBox="0.0 0.0 2556.9006 1110.573" svg:width="25.569006mm" svg:x="93.49474mm" svg:y="122.163025mm"/>
          <draw:path svg:d="M 1265.5366 0.0 L 1265.5366 0.0 L 1265.5366 25.827278 L 1265.5366 77.481834 L 1265.5366 77.481834 L 1265.5366 77.481834 L 1265.5366 103.30911 L 1291.3639 103.30911 L 1291.3639 206.61823 Q 1291.3639 309.92734 1368.8457 335.7546 Q 1446.3275 361.58188 1472.1549 439.06372 Q 1497.9822 490.7183 1549.6367 619.8547 Q 1575.464 748.9911 1627.1185 748.9911 Q 1678.7731 774.81836 1652.9458 800.6456 Q 1652.9458 852.3002 1627.1185 852.3002 Q 1601.2913 852.3002 1627.1185 955.6093 Q 1652.9458 1033.0911 1678.7731 1033.0911 Q 1704.6003 1033.0911 1756.2549 1188.0548 Q 1807.9094 1368.8457 1833.7367 1343.0184 Q 1859.564 1343.0184 1859.564 1368.8457 Q 1859.564 1394.673 1962.8732 1394.673 Q 2092.0095 1368.8457 2117.837 1446.3275 Q 2143.664 1497.9822 2169.4915 1497.9822 Q 2221.146 1523.8094 2298.6277 1497.9822 Q 2376.1096 1472.1549 2401.9368 1523.8094 Q 2427.7642 1575.464 2505.2458 1575.464 L 2582.7278 1575.464 L 2582.7278 1549.6367 L 2582.7278 1523.8094 L 2608.5552 1523.8094 L 2608.5552 1523.8094 L 2608.5552 1497.9822 L 2634.3823 1497.9822 L 2634.3823 1497.9822 L 2634.3823 1523.8094 L 2660.2097 1523.8094 L 2686.0369 1523.8094 L 2686.0369 1497.9822 L 2686.0369 1497.9822 L 2789.346 1497.9822 Q 2866.828 1523.8094 2892.655 1497.9822 L 2918.4824 1497.9822 L 2918.4824 1627.1185 Q 2944.3098 1730.4276 2944.3098 1756.2549 L 2944.3098 1782.0822 L 3047.619 1782.0822 Q 3125.1006 1782.0822 3125.1006 1756.2549 Q 3150.928 1730.4276 3176.7551 1782.0822 Q 3202.5825 1833.7367 3228.4097 1833.7367 L 3254.237 1833.7367 L 3254.237 1859.564 L 3254.237 1885.3912 L 3228.4097 1885.3912 L 3202.5825 1885.3912 L 3254.237 1911.2186 L 3331.7188 1911.2186 L 3331.7188 1937.0459 L 3305.8916 1937.0459 L 3305.8916 1937.0459 L 3305.8916 1937.0459 L 3280.0642 1962.8732 L 3254.237 1988.7004 L 3254.237 1988.7004 L 3254.237 1988.7004 L 3099.2734 1988.7004 L 2944.3098 1988.7004 L 2944.3098 2014.5277 L 2944.3098 2040.355 L 2970.137 2040.355 L 2995.9644 2040.355 L 3021.7915 2066.1821 L 3047.619 2092.0095 L 3099.2734 2092.0095 L 3125.1006 2092.0095 L 3150.928 2117.837 L 3202.5825 2117.837 L 3202.5825 2117.837 L 3202.5825 2117.837 L 3228.4097 2117.837 L 3228.4097 2143.664 L 3254.237 2143.664 L 3305.8916 2143.664 L 3176.7551 2169.4915 Q 3047.619 2195.3186 2944.3098 2195.3186 L 2841.0005 2195.3186 L 2427.7642 2195.3186 Q 1988.7004 2195.3186 1058.9185 2143.664 L 129.13638 2143.664 L 103.30911 2117.837 L 77.481834 2117.837 L 77.481834 2092.0095 L 51.654556 2092.0095 L 51.654556 2092.0095 L 51.654556 2092.0095 L 51.654556 2066.1821 L 51.654556 2066.1821 L 25.827278 2066.1821 L 25.827278 2040.355 L 25.827278 2040.355 L 0.0 2040.355 L 0.0 1988.7004 L 0.0 1962.8732 L 25.827278 1962.8732 L 25.827278 1937.0459 L 51.654556 1937.0459 L 77.481834 1937.0459 L 77.481834 1911.2186 L 103.30911 1911.2186 L 103.30911 1885.3912 L 103.30911 1859.564 L 154.96367 1833.7367 Q 154.96367 1807.9094 180.79094 1782.0822 L 180.79094 1782.0822 L 464.891 1652.9458 Q 774.81836 1523.8094 774.81836 1420.5002 Q 774.81836 1317.1912 774.81836 1291.3639 L 774.81836 1291.3639 L 774.81836 1213.8821 Q 774.81836 1136.4003 748.9911 1110.573 L 723.16376 1058.9185 L 723.16376 1007.26385 Q 723.16376 955.6093 645.68195 826.4729 L 594.0274 697.3365 L 619.8547 697.3365 Q 671.5092 723.16376 671.5092 697.3365 L 671.5092 671.5092 L 697.3365 671.5092 L 697.3365 697.3365 L 697.3365 697.3365 L 723.16376 697.3365 L 723.16376 697.3365 L 723.16376 697.3365 L 723.16376 671.5092 L 723.16376 671.5092 L 723.16376 645.68195 L 723.16376 645.68195 L 723.16376 594.0274 Q 723.16376 568.20013 723.16376 542.37286 Q 723.16376 516.54553 774.81836 516.54553 Q 800.6456 542.37286 878.12744 542.37286 L 929.782 542.37286 L 929.782 490.7183 L 929.782 464.891 L 903.9547 464.891 Q 903.9547 439.06372 852.3002 387.40918 Q 826.4729 335.7546 878.12744 335.7546 Q 955.6093 309.92734 981.4366 232.4455 L 981.4366 154.96367 L 1033.0911 154.96367 L 1058.9185 129.13638 L 1058.9185 129.13638 L 1084.7457 129.13638 L 1084.7457 103.30911 L 1084.7457 77.481834 L 1110.573 77.481834 L 1136.4003 77.481834 L 1136.4003 51.654556 L 1136.4003 51.654556 L 1162.2275 51.654556 L 1162.2275 77.481834 L 1188.0548 77.481834 L 1213.8821 77.481834 L 1213.8821 51.654556 L 1239.7094 51.654556 L 1239.7094 25.827278 Q 1239.7094 0.0 1265.5366 0.0 z" svg:height="21.953186mm" draw:style-name="style-213" svg:viewBox="0.0 0.0 3331.7188 2195.3186" svg:width="33.31719mm" svg:x="164.77803mm" svg:y="94.26956mm"/>
          <draw:path svg:d="M 542.37286 25.827278 L 542.37286 25.827278 L 568.20013 25.827278 Q 568.20013 51.654556 619.8547 51.654556 L 645.68195 51.654556 L 645.68195 77.481834 L 619.8547 77.481834 L 619.8547 129.13638 L 619.8547 180.79094 L 594.0274 180.79094 L 594.0274 206.61823 L 516.54553 206.61823 Q 464.891 206.61823 361.58188 258.27277 L 258.27277 309.92734 L 258.27277 309.92734 L 258.27277 309.92734 L 232.4455 309.92734 L 232.4455 309.92734 L 232.4455 335.7546 L 232.4455 335.7546 L 154.96367 335.7546 L 103.30911 309.92734 L 103.30911 309.92734 L 103.30911 309.92734 L 103.30911 258.27277 Q 103.30911 232.4455 51.654556 206.61823 L 0.0 206.61823 L 0.0 180.79094 L 0.0 154.96367 L 25.827278 154.96367 L 25.827278 154.96367 L 77.481834 129.13638 Q 129.13638 129.13638 129.13638 103.30911 Q 129.13638 77.481834 77.481834 77.481834 L 25.827278 51.654556 L 25.827278 51.654556 L 25.827278 51.654556 L 77.481834 51.654556 Q 129.13638 51.654556 103.30911 25.827278 Q 77.481834 0.0 206.61823 0.0 Q 361.58188 0.0 464.891 25.827278 Q 542.37286 51.654556 542.37286 25.827278 z" svg:height="3.357546mm" draw:style-name="style-214" svg:viewBox="0.0 0.0 645.68195 335.7546" svg:width="6.4568195mm" svg:x="200.93622mm" svg:y="149.79822mm"/>
          <draw:path svg:d="M 258.27277 25.827278 L 464.891 -1.8189894E-12 L 439.06372 25.827278 Q 413.23645 51.654556 413.23645 51.654556 L 413.23645 77.481834 L 413.23645 77.481834 Q 387.40918 103.30911 335.7546 103.30911 L 284.10007 103.30911 L 154.96367 103.30911 L 0.0 103.30911 L 0.0 103.30911 Q 0.0 103.30911 51.654556 77.481834 Q 103.30911 51.654556 77.481834 51.654556 Q 51.654556 51.654556 258.27277 25.827278 z" svg:height="1.0330911mm" draw:style-name="style-215" svg:viewBox="0.0 0.0 464.891 103.30911" svg:width="4.64891mm" svg:x="19.112186mm" svg:y="132.75221mm"/>
          <draw:path svg:d="M 748.9911 0.0 L 852.3002 0.0 L 1136.4003 0.0 Q 1446.3275 25.827278 1601.2913 25.827278 L 1730.4276 25.827278 L 1730.4276 51.654556 L 1756.2549 51.654556 L 1756.2549 51.654556 L 1756.2549 77.481834 L 1782.0822 77.481834 L 1807.9094 77.481834 L 1807.9094 103.30911 L 1807.9094 129.13638 L 1782.0822 129.13638 L 1756.2549 129.13638 L 1704.6003 154.96367 Q 1678.7731 154.96367 1678.7731 180.79094 L 1678.7731 206.61823 L 1652.9458 206.61823 L 1601.2913 232.4455 L 1601.2913 232.4455 L 1601.2913 232.4455 L 1549.6367 232.4455 Q 1523.8094 232.4455 1265.5366 232.4455 Q 1007.26385 232.4455 1007.26385 258.27277 Q 981.4366 284.10007 852.3002 284.10007 Q 723.16376 309.92734 723.16376 335.7546 Q 723.16376 361.58188 671.5092 361.58188 Q 619.8547 361.58188 542.37286 335.7546 L 464.891 309.92734 L 361.58188 309.92734 Q 258.27277 284.10007 206.61823 284.10007 L 154.96367 284.10007 L 129.13638 258.27277 L 103.30911 232.4455 L 51.654556 232.4455 L 25.827278 232.4455 L 25.827278 206.61823 L -1.8189894E-12 206.61823 L -1.8189894E-12 206.61823 L -1.8189894E-12 180.79094 L -1.8189894E-12 180.79094 L -1.8189894E-12 180.79094 L 154.96367 154.96367 Q 335.7546 129.13638 335.7546 103.30911 Q 335.7546 77.481834 387.40918 51.654556 Q 439.06372 25.827278 464.891 25.827278 L 516.54553 25.827278 L 568.20013 25.827278 Q 645.68195 25.827278 748.9911 0.0 z" svg:height="3.615819mm" draw:style-name="style-216" svg:viewBox="0.0 0.0 1807.9094 361.58188" svg:width="18.079094mm" svg:x="150.31476mm" svg:y="198.61177mm"/>
          <draw:path svg:d="M 723.16376 25.827278 L 774.81836 25.827278 L 826.4729 3.6379788E-12 L 852.3002 3.6379788E-12 L 981.4366 3.6379788E-12 L 1110.573 3.6379788E-12 L 1110.573 25.827278 L 1110.573 51.654556 L 981.4366 51.654556 L 878.12744 77.481834 L 878.12744 77.481834 L 878.12744 77.481834 L 852.3002 77.481834 L 852.3002 77.481834 L 903.9547 103.30911 L 955.6093 103.30911 L 955.6093 129.13638 L 955.6093 154.96367 L 1007.26385 129.13638 Q 1058.9185 129.13638 1033.0911 154.96367 Q 1033.0911 180.79094 1136.4003 206.61823 Q 1213.8821 232.4455 1291.3639 232.4455 L 1343.0184 232.4455 L 1291.3639 258.27277 L 1213.8821 284.10007 L 1213.8821 284.10007 L 1188.0548 284.10007 L 1188.0548 284.10007 L 1188.0548 284.10007 L 1239.7094 309.92734 L 1291.3639 335.7546 L 1291.3639 335.7546 L 1291.3639 335.7546 L 1265.5366 335.7546 L 1265.5366 335.7546 L 1136.4003 335.7546 Q 1033.0911 335.7546 671.5092 335.7546 L 284.10007 309.92734 L 206.61823 309.92734 Q 129.13638 335.7546 51.654556 309.92734 L 0.0 309.92734 L 25.827278 284.10007 Q 51.654556 232.4455 103.30911 232.4455 L 180.79094 232.4455 L 180.79094 206.61823 L 206.61823 206.61823 L 206.61823 206.61823 L 206.61823 180.79094 L 284.10007 180.79094 Q 361.58188 129.13638 413.23645 129.13638 L 490.7183 129.13638 L 542.37286 103.30911 L 594.0274 103.30911 L 594.0274 77.481834 L 594.0274 51.654556 L 619.8547 51.654556 L 671.5092 25.827278 L 723.16376 25.827278 z" svg:height="3.357546mm" draw:style-name="style-217" svg:viewBox="0.0 0.0 1343.0184 335.7546" svg:width="13.430184mm" svg:x="244.84259mm" svg:y="184.66504mm"/>
          <draw:path svg:d="M 154.96367 0.0 L 180.79094 0.0 L 180.79094 51.654556 Q 180.79094 77.481834 206.61823 103.30911 Q 258.27277 129.13638 361.58188 129.13638 L 439.06372 129.13638 L 490.7183 129.13638 Q 516.54553 129.13638 542.37286 129.13638 L 542.37286 129.13638 L 568.20013 103.30911 L 568.20013 103.30911 L 568.20013 154.96367 Q 568.20013 206.61823 568.20013 232.4455 L 568.20013 258.27277 L 774.81836 258.27277 L 955.6093 258.27277 L 955.6093 284.10007 L 955.6093 335.7546 L 903.9547 335.7546 Q 852.3002 335.7546 852.3002 361.58188 L 852.3002 361.58188 L 774.81836 361.58188 Q 723.16376 335.7546 697.3365 335.7546 Q 671.5092 335.7546 671.5092 361.58188 Q 671.5092 387.40918 697.3365 387.40918 Q 723.16376 387.40918 671.5092 413.23645 L 594.0274 439.06372 L 542.37286 413.23645 L 490.7183 413.23645 L 490.7183 439.06372 L 490.7183 439.06372 L 516.54553 439.06372 L 516.54553 439.06372 L 516.54553 439.06372 Q 516.54553 439.06372 490.7183 439.06372 Q 464.891 439.06372 464.891 413.23645 Q 439.06372 387.40918 258.27277 361.58188 L 103.30911 335.7546 L 51.654556 309.92734 L 0.0 284.10007 L 0.0 284.10007 L 0.0 284.10007 L 0.0 258.27277 L 0.0 232.4455 L 25.827278 232.4455 L 25.827278 232.4455 L 25.827278 206.61823 L 51.654556 206.61823 L 51.654556 180.79094 Q 51.654556 154.96367 77.481834 129.13638 L 77.481834 103.30911 L 77.481834 103.30911 Q 103.30911 103.30911 103.30911 77.481834 L 103.30911 77.481834 L 103.30911 77.481834 Q 103.30911 77.481834 129.13638 77.481834 L 129.13638 51.654556 L 154.96367 25.827278 Q 154.96367 25.827278 154.96367 0.0 z" svg:height="4.3906374mm" draw:style-name="style-218" svg:viewBox="0.0 0.0 955.6093 439.06372" svg:width="9.556093mm" svg:x="226.7635mm" svg:y="69.99192mm"/>
          <draw:path svg:d="M 645.68195 0.0 L 748.9911 0.0 L 748.9911 0.0 Q 748.9911 25.827278 697.3365 25.827278 L 645.68195 25.827278 L 594.0274 51.654556 L 542.37286 77.481834 L 542.37286 77.481834 L 542.37286 77.481834 L 516.54553 77.481834 L 516.54553 77.481834 L 490.7183 103.30911 L 464.891 129.13638 L 516.54553 129.13638 L 568.20013 129.13638 L 594.0274 154.96367 Q 619.8547 180.79094 645.68195 180.79094 L 697.3365 180.79094 L 697.3365 206.61823 L 697.3365 206.61823 L 619.8547 232.4455 Q 568.20013 258.27277 568.20013 284.10007 L 568.20013 309.92734 L 439.06372 309.92734 L 309.92734 335.7546 L 284.10007 335.7546 L 258.27277 335.7546 L 258.27277 335.7546 Q 232.4455 335.7546 232.4455 335.7546 L 206.61823 361.58188 L 206.61823 335.7546 L 232.4455 309.92734 L 232.4455 309.92734 L 232.4455 284.10007 L 232.4455 284.10007 L 232.4455 284.10007 L 206.61823 284.10007 L 206.61823 284.10007 L 206.61823 258.27277 L 180.79094 258.27277 L 180.79094 258.27277 L 180.79094 232.4455 L 129.13638 232.4455 Q 77.481834 232.4455 25.827278 206.61823 L 0.0 180.79094 L 0.0 180.79094 L 25.827278 180.79094 L 25.827278 180.79094 L 25.827278 180.79094 L 51.654556 154.96367 L 77.481834 129.13638 L 129.13638 129.13638 Q 154.96367 129.13638 77.481834 103.30911 L 25.827278 77.481834 L 25.827278 77.481834 L 25.827278 77.481834 L 77.481834 51.654556 Q 129.13638 25.827278 335.7546 25.827278 Q 542.37286 25.827278 645.68195 0.0 z" svg:height="3.615819mm" draw:style-name="style-219" svg:viewBox="0.0 0.0 748.9911 361.58188" svg:width="7.4899106mm" svg:x="85.48829mm" svg:y="163.48666mm"/>
          <draw:path svg:d="M 464.891 -1.8189894E-12 L 490.7183 -1.8189894E-12 L 516.54553 -1.8189894E-12 L 516.54553 -1.8189894E-12 L 516.54553 -1.8189894E-12 L 542.37286 -1.8189894E-12 L 542.37286 25.827278 Q 542.37286 51.654556 516.54553 51.654556 Q 490.7183 51.654556 490.7183 77.481834 L 516.54553 103.30911 L 516.54553 103.30911 L 516.54553 103.30911 L 1033.0911 154.96367 Q 1575.464 206.61823 1575.464 180.79094 L 1575.464 154.96367 L 1575.464 154.96367 L 1601.2913 154.96367 L 1601.2913 154.96367 L 1601.2913 154.96367 L 1627.1185 180.79094 L 1652.9458 206.61823 L 1652.9458 206.61823 L 1652.9458 206.61823 L 1678.7731 206.61823 L 1678.7731 180.79094 L 1704.6003 180.79094 L 1730.4276 206.61823 L 1782.0822 206.61823 L 1833.7367 206.61823 L 1833.7367 232.4455 L 1833.7367 232.4455 L 1807.9094 232.4455 L 1782.0822 258.27277 L 1756.2549 258.27277 L 1704.6003 258.27277 L 1704.6003 284.10007 L 1704.6003 284.10007 L 1497.9822 284.10007 Q 1291.3639 309.92734 1136.4003 309.92734 L 981.4366 361.58188 L 981.4366 361.58188 L 981.4366 361.58188 L 955.6093 361.58188 L 955.6093 361.58188 L 929.782 361.58188 L 929.782 361.58188 L 723.16376 361.58188 Q 516.54553 361.58188 335.7546 335.7546 L 154.96367 309.92734 L 129.13638 309.92734 L 103.30911 309.92734 L 77.481834 309.92734 L 51.654556 309.92734 L 51.654556 284.10007 L 51.654556 258.27277 L 25.827278 258.27277 L 25.827278 258.27277 L 25.827278 232.4455 L 0.0 232.4455 L 0.0 232.4455 L 0.0 206.61823 L 51.654556 206.61823 L 77.481834 206.61823 L 77.481834 180.79094 L 77.481834 180.79094 L 103.30911 180.79094 L 154.96367 154.96367 L 206.61823 154.96367 Q 284.10007 154.96367 284.10007 129.13638 Q 309.92734 103.30911 309.92734 103.30911 L 309.92734 77.481834 L 335.7546 77.481834 Q 361.58188 77.481834 361.58188 51.654556 Q 361.58188 25.827278 413.23645 25.827278 Q 464.891 -1.8189894E-12 464.891 -1.8189894E-12 z" svg:height="3.615819mm" draw:style-name="style-220" svg:viewBox="0.0 0.0 1833.7367 361.58188" svg:width="18.337368mm" svg:x="215.91605mm" svg:y="162.71185mm"/>
          <draw:path svg:d="M 154.96367 25.827278 L 154.96367 0.0 L 206.61823 0.0 L 258.27277 0.0 L 464.891 25.827278 Q 645.68195 25.827278 671.5092 51.654556 L 671.5092 51.654556 L 748.9911 51.654556 Q 826.4729 77.481834 878.12744 77.481834 L 903.9547 77.481834 L 903.9547 77.481834 L 903.9547 77.481834 L 903.9547 103.30911 L 929.782 103.30911 L 929.782 129.13638 L 929.782 154.96367 L 955.6093 154.96367 L 955.6093 180.79094 L 955.6093 180.79094 L 981.4366 180.79094 L 981.4366 180.79094 L 981.4366 180.79094 L 955.6093 206.61823 L 929.782 206.61823 L 929.782 232.4455 L 929.782 258.27277 L 955.6093 258.27277 L 955.6093 284.10007 L 1033.0911 258.27277 Q 1136.4003 258.27277 1213.8821 258.27277 Q 1291.3639 232.4455 1317.1912 258.27277 L 1343.0184 258.27277 L 1343.0184 284.10007 L 1343.0184 284.10007 L 1317.1912 284.10007 L 1317.1912 284.10007 L 1368.8457 309.92734 Q 1394.673 335.7546 1394.673 335.7546 Q 1394.673 335.7546 1420.5002 361.58188 L 1446.3275 387.40918 L 1368.8457 387.40918 Q 1291.3639 387.40918 1291.3639 439.06372 Q 1291.3639 464.891 1239.7094 464.891 L 1213.8821 464.891 L 1213.8821 490.7183 L 1213.8821 542.37286 L 1188.0548 542.37286 L 1162.2275 542.37286 L 1136.4003 568.20013 L 1110.573 568.20013 L 1084.7457 568.20013 Q 1084.7457 594.0274 929.782 594.0274 Q 774.81836 594.0274 542.37286 645.68195 L 309.92734 671.5092 L 258.27277 671.5092 Q 206.61823 645.68195 103.30911 645.68195 L 25.827278 645.68195 L 25.827278 645.68195 L 25.827278 645.68195 L 25.827278 619.8547 L 51.654556 619.8547 L 51.654556 594.0274 L 51.654556 594.0274 L 25.827278 594.0274 L 25.827278 594.0274 L 25.827278 568.20013 L 25.827278 568.20013 L 103.30911 568.20013 Q 154.96367 542.37286 103.30911 542.37286 Q 77.481834 516.54553 77.481834 490.7183 Q 103.30911 439.06372 103.30911 413.23645 Q 154.96367 387.40918 129.13638 387.40918 L 103.30911 361.58188 L 103.30911 361.58188 Q 77.481834 335.7546 51.654556 335.7546 L 25.827278 335.7546 L 25.827278 309.92734 L -3.6379788E-12 309.92734 L -3.6379788E-12 309.92734 L -3.6379788E-12 284.10007 L 51.654556 284.10007 L 103.30911 284.10007 L 206.61823 258.27277 Q 284.10007 232.4455 309.92734 232.4455 L 361.58188 232.4455 L 413.23645 206.61823 L 439.06372 180.79094 L 464.891 180.79094 L 490.7183 180.79094 L 439.06372 154.96367 L 387.40918 129.13638 L 309.92734 129.13638 Q 258.27277 129.13638 258.27277 103.30911 Q 258.27277 103.30911 232.4455 77.481834 Q 180.79094 77.481834 154.96367 25.827278 z" svg:height="6.715092mm" draw:style-name="style-221" svg:viewBox="0.0 0.0 1446.3275 671.5092" svg:width="14.463276mm" svg:x="191.12186mm" svg:y="158.83775mm"/>
          <draw:path svg:d="M 594.0274 25.827278 L 594.0274 0.0 L 748.9911 0.0 L 929.782 0.0 L 903.9547 25.827278 Q 852.3002 51.654556 852.3002 77.481834 L 852.3002 103.30911 L 852.3002 129.13638 L 852.3002 129.13638 L 852.3002 129.13638 L 852.3002 129.13638 L 1007.26385 154.96367 L 1162.2275 180.79094 L 1110.573 180.79094 Q 1033.0911 180.79094 1058.9185 206.61823 Q 1084.7457 206.61823 1084.7457 232.4455 L 1084.7457 284.10007 L 1136.4003 309.92734 Q 1188.0548 335.7546 1317.1912 335.7546 L 1472.1549 335.7546 L 1472.1549 361.58188 Q 1472.1549 387.40918 1368.8457 387.40918 L 1291.3639 413.23645 L 1291.3639 439.06372 L 1291.3639 464.891 L 1343.0184 464.891 L 1394.673 490.7183 L 1368.8457 490.7183 L 1317.1912 490.7183 L 1291.3639 516.54553 L 1265.5366 542.37286 L 1317.1912 542.37286 L 1343.0184 542.37286 L 1343.0184 568.20013 L 1343.0184 594.0274 L 1213.8821 594.0274 L 1084.7457 594.0274 L 1110.573 645.68195 Q 1162.2275 697.3365 1162.2275 697.3365 L 1188.0548 697.3365 L 1188.0548 697.3365 L 1188.0548 697.3365 L 1084.7457 697.3365 Q 981.4366 697.3365 955.6093 697.3365 Q 903.9547 697.3365 903.9547 671.5092 Q 903.9547 645.68195 852.3002 671.5092 Q 774.81836 697.3365 697.3365 697.3365 Q 594.0274 723.16376 490.7183 748.9911 L 387.40918 774.81836 L 387.40918 774.81836 L 387.40918 748.9911 L 413.23645 748.9911 Q 439.06372 748.9911 439.06372 671.5092 Q 464.891 619.8547 335.7546 619.8547 L 232.4455 594.0274 L 232.4455 594.0274 L 232.4455 594.0274 L 258.27277 594.0274 L 258.27277 594.0274 L 284.10007 568.20013 Q 335.7546 542.37286 284.10007 542.37286 Q 232.4455 490.7183 258.27277 490.7183 Q 284.10007 490.7183 284.10007 439.06372 L 284.10007 413.23645 L 309.92734 413.23645 L 309.92734 387.40918 L 232.4455 387.40918 Q 180.79094 387.40918 77.481834 361.58188 L -3.6379788E-12 361.58188 L -3.6379788E-12 335.7546 L 25.827278 309.92734 L 25.827278 309.92734 L 25.827278 309.92734 L 129.13638 309.92734 L 206.61823 284.10007 L 309.92734 284.10007 Q 413.23645 258.27277 413.23645 232.4455 Q 413.23645 206.61823 439.06372 206.61823 Q 464.891 206.61823 464.891 180.79094 Q 464.891 154.96367 490.7183 129.13638 Q 542.37286 129.13638 568.20013 103.30911 Q 594.0274 77.481834 594.0274 25.827278 z" svg:height="7.7481833mm" draw:style-name="style-222" svg:viewBox="0.0 0.0 1472.1549 774.81836" svg:width="14.721548mm" svg:x="196.02904mm" svg:y="133.52702mm"/>
          <draw:path svg:d="M 1033.0911 0.0 L 1084.7457 0.0 L 1058.9185 25.827278 Q 1033.0911 25.827278 1033.0911 51.654556 Q 1033.0911 77.481834 1084.7457 103.30911 Q 1162.2275 129.13638 1291.3639 129.13638 Q 1394.673 129.13638 1394.673 129.13638 L 1420.5002 129.13638 L 1472.1549 180.79094 Q 1497.9822 206.61823 1523.8094 232.4455 L 1523.8094 232.4455 L 1523.8094 284.10007 L 1523.8094 309.92734 L 1472.1549 309.92734 L 1420.5002 335.7546 L 1497.9822 335.7546 L 1549.6367 335.7546 L 1549.6367 361.58188 Q 1523.8094 387.40918 1575.464 387.40918 L 1627.1185 387.40918 L 1704.6003 387.40918 L 1782.0822 387.40918 L 1704.6003 413.23645 Q 1652.9458 439.06372 1601.2913 439.06372 L 1549.6367 439.06372 L 1575.464 464.891 L 1601.2913 490.7183 L 1601.2913 490.7183 L 1601.2913 490.7183 L 1627.1185 490.7183 L 1627.1185 516.54553 L 1549.6367 516.54553 Q 1497.9822 542.37286 1368.8457 516.54553 Q 1239.7094 516.54553 1239.7094 490.7183 Q 1239.7094 464.891 929.782 490.7183 Q 619.8547 490.7183 542.37286 542.37286 L 464.891 542.37286 L 413.23645 568.20013 L 387.40918 568.20013 L 361.58188 568.20013 L 309.92734 568.20013 L 309.92734 568.20013 Q 284.10007 542.37286 258.27277 542.37286 L 258.27277 542.37286 L 206.61823 516.54553 L 180.79094 490.7183 L 154.96367 490.7183 L 129.13638 490.7183 L 129.13638 464.891 L 103.30911 464.891 L 103.30911 464.891 L 103.30911 439.06372 L 103.30911 439.06372 L 103.30911 439.06372 L 129.13638 439.06372 L 129.13638 439.06372 L 206.61823 413.23645 Q 258.27277 387.40918 180.79094 387.40918 L 103.30911 361.58188 L 103.30911 361.58188 L 103.30911 335.7546 L 154.96367 335.7546 Q 180.79094 335.7546 180.79094 309.92734 Q 180.79094 284.10007 232.4455 284.10007 L 284.10007 284.10007 L 284.10007 258.27277 L 309.92734 258.27277 L 309.92734 258.27277 L 309.92734 232.4455 L 284.10007 232.4455 L 258.27277 232.4455 L 129.13638 206.61823 L 3.6379788E-12 180.79094 L 3.6379788E-12 180.79094 L 3.6379788E-12 180.79094 L 3.6379788E-12 180.79094 L 3.6379788E-12 180.79094 L 25.827278 180.79094 L 25.827278 180.79094 L 103.30911 154.96367 L 180.79094 129.13638 L 180.79094 129.13638 L 206.61823 129.13638 L 206.61823 129.13638 L 206.61823 103.30911 L 413.23645 129.13638 Q 645.68195 180.79094 723.16376 154.96367 Q 774.81836 129.13638 800.6456 103.30911 Q 800.6456 77.481834 878.12744 51.654556 Q 929.782 25.827278 955.6093 25.827278 Q 955.6093 25.827278 1033.0911 0.0 z" svg:height="5.682001mm" draw:style-name="style-223" svg:viewBox="0.0 0.0 1782.0822 568.20013" svg:width="17.820822mm" svg:x="254.14041mm" svg:y="157.28812mm"/>
          <draw:path svg:d="M 594.0274 1.8189894E-12 L 723.16376 1.8189894E-12 L 723.16376 1.8189894E-12 Q 723.16376 1.8189894E-12 748.9911 25.827278 L 748.9911 25.827278 L 748.9911 51.654556 Q 748.9911 51.654556 723.16376 77.481834 Q 723.16376 103.30911 645.68195 103.30911 L 594.0274 103.30911 L 542.37286 129.13638 L 516.54553 129.13638 L 387.40918 129.13638 Q 258.27277 103.30911 180.79094 103.30911 L 77.481834 103.30911 L 25.827278 77.481834 L 0.0 51.654556 L 0.0 51.654556 L 0.0 51.654556 L 129.13638 25.827278 Q 258.27277 1.8189894E-12 258.27277 1.8189894E-12 L 258.27277 1.8189894E-12 L 387.40918 1.8189894E-12 Q 490.7183 1.8189894E-12 594.0274 1.8189894E-12 z" svg:height="1.291364mm" draw:style-name="style-224" svg:viewBox="0.0 0.0 748.9911 129.13638" svg:width="7.4899106mm" svg:x="211.5254mm" svg:y="163.2284mm"/>
          <draw:path svg:d="M 852.3002 1.8189894E-12 L 878.12744 1.8189894E-12 L 878.12744 1.8189894E-12 L 878.12744 1.8189894E-12 L 955.6093 25.827278 L 1058.9185 25.827278 L 1058.9185 51.654556 L 1058.9185 51.654556 L 1058.9185 51.654556 Q 1058.9185 51.654556 1007.26385 77.481834 Q 955.6093 77.481834 955.6093 103.30911 L 955.6093 129.13638 L 981.4366 129.13638 L 981.4366 154.96367 L 1007.26385 154.96367 L 1033.0911 154.96367 L 1033.0911 180.79094 Q 1033.0911 206.61823 1213.8821 180.79094 Q 1368.8457 154.96367 1420.5002 180.79094 L 1446.3275 180.79094 L 1523.8094 206.61823 Q 1575.464 206.61823 1575.464 232.4455 L 1575.464 232.4455 L 1601.2913 232.4455 L 1601.2913 258.27277 L 1523.8094 258.27277 L 1420.5002 258.27277 L 1420.5002 284.10007 L 1420.5002 309.92734 L 1368.8457 309.92734 Q 1343.0184 309.92734 1368.8457 335.7546 Q 1394.673 361.58188 1188.0548 361.58188 L 981.4366 361.58188 L 1007.26385 387.40918 L 1033.0911 413.23645 L 1058.9185 413.23645 L 1110.573 413.23645 L 1110.573 439.06372 L 1110.573 464.891 L 1188.0548 464.891 Q 1265.5366 464.891 1265.5366 490.7183 L 1265.5366 490.7183 L 1213.8821 490.7183 L 1136.4003 490.7183 L 1110.573 490.7183 Q 1058.9185 464.891 800.6456 490.7183 Q 568.20013 490.7183 542.37286 542.37286 L 516.54553 568.20013 L 439.06372 594.0274 Q 335.7546 619.8547 335.7546 619.8547 L 335.7546 619.8547 L 335.7546 619.8547 Q 309.92734 619.8547 206.61823 568.20013 L 103.30911 542.37286 L 103.30911 542.37286 L 103.30911 516.54553 L 77.481834 516.54553 L 25.827278 516.54553 L 25.827278 490.7183 L 25.827278 490.7183 L 51.654556 490.7183 L 51.654556 464.891 L 51.654556 464.891 L 77.481834 464.891 L 77.481834 464.891 L 77.481834 464.891 L 25.827278 439.06372 L 0.0 439.06372 L 0.0 439.06372 L 0.0 413.23645 L 77.481834 413.23645 L 180.79094 413.23645 L 180.79094 387.40918 L 180.79094 387.40918 L 154.96367 387.40918 L 154.96367 361.58188 L 154.96367 361.58188 L 129.13638 361.58188 L 129.13638 361.58188 L 129.13638 361.58188 L 77.481834 335.7546 L 25.827278 335.7546 L 25.827278 309.92734 L 25.827278 284.10007 L 0.0 284.10007 L 0.0 258.27277 L 25.827278 258.27277 Q 77.481834 258.27277 77.481834 232.4455 L 77.481834 206.61823 L 51.654556 206.61823 L 51.654556 206.61823 L 77.481834 180.79094 L 129.13638 154.96367 L 180.79094 154.96367 Q 206.61823 154.96367 180.79094 129.13638 L 180.79094 103.30911 L 490.7183 103.30911 Q 800.6456 103.30911 800.6456 51.654556 Q 826.4729 1.8189894E-12 852.3002 1.8189894E-12 z" svg:height="6.198547mm" draw:style-name="style-225" svg:viewBox="0.0 0.0 1601.2913 619.8547" svg:width="16.012913mm" svg:x="178.46649mm" svg:y="143.08311mm"/>
          <draw:path svg:d="M 723.16376 25.827278 L 774.81836 0.0 L 774.81836 0.0 L 774.81836 0.0 L 774.81836 25.827278 L 774.81836 25.827278 L 800.6456 25.827278 L 800.6456 51.654556 L 903.9547 51.654556 Q 981.4366 77.481834 1188.0548 103.30911 Q 1394.673 154.96367 1420.5002 180.79094 Q 1420.5002 206.61823 1446.3275 206.61823 L 1472.1549 206.61823 L 1472.1549 206.61823 Q 1446.3275 232.4455 1446.3275 258.27277 L 1446.3275 258.27277 L 1446.3275 258.27277 Q 1446.3275 258.27277 1420.5002 258.27277 L 1420.5002 284.10007 L 1343.0184 284.10007 Q 1239.7094 309.92734 1188.0548 309.92734 L 1162.2275 309.92734 L 1162.2275 335.7546 L 1136.4003 335.7546 L 1136.4003 361.58188 L 1136.4003 387.40918 L 1162.2275 387.40918 L 1188.0548 387.40918 L 1188.0548 387.40918 Q 1188.0548 413.23645 1058.9185 413.23645 L 929.782 413.23645 L 929.782 413.23645 Q 929.782 413.23645 464.891 413.23645 L 25.827278 413.23645 L 25.827278 413.23645 L 0.0 387.40918 L 0.0 387.40918 L 0.0 361.58188 L 25.827278 361.58188 L 51.654556 361.58188 L 51.654556 335.7546 L 51.654556 335.7546 L 77.481834 335.7546 L 77.481834 309.92734 L 154.96367 309.92734 Q 206.61823 309.92734 258.27277 284.10007 L 335.7546 258.27277 L 413.23645 258.27277 L 464.891 258.27277 L 516.54553 232.4455 L 542.37286 206.61823 L 464.891 206.61823 L 361.58188 206.61823 L 361.58188 180.79094 L 361.58188 180.79094 L 335.7546 180.79094 L 335.7546 180.79094 L 335.7546 154.96367 L 335.7546 129.13638 L 361.58188 129.13638 L 413.23645 103.30911 L 413.23645 103.30911 L 413.23645 103.30911 L 439.06372 103.30911 L 439.06372 103.30911 L 516.54553 77.481834 L 619.8547 51.654556 L 619.8547 51.654556 L 619.8547 51.654556 L 671.5092 51.654556 Q 697.3365 51.654556 723.16376 25.827278 z" svg:height="4.1323643mm" draw:style-name="style-226" svg:viewBox="0.0 0.0 1472.1549 413.23645" svg:width="14.721548mm" svg:x="10.330912mm" svg:y="164.26149mm"/>
          <draw:path svg:d="M 387.40918 0.0 L 439.06372 0.0 L 542.37286 0.0 Q 671.5092 0.0 645.68195 25.827278 Q 619.8547 51.654556 619.8547 51.654556 L 619.8547 51.654556 L 594.0274 51.654556 Q 594.0274 51.654556 542.37286 77.481834 Q 490.7183 103.30911 464.891 103.30911 L 439.06372 129.13638 L 413.23645 129.13638 Q 387.40918 154.96367 232.4455 129.13638 L 51.654556 103.30911 L 25.827278 103.30911 L -3.6379788E-12 103.30911 L -3.6379788E-12 77.481834 L -3.6379788E-12 77.481834 L -3.6379788E-12 77.481834 L 25.827278 77.481834 L 25.827278 51.654556 L 25.827278 51.654556 L 25.827278 51.654556 L 25.827278 51.654556 L 51.654556 51.654556 L 51.654556 51.654556 L 180.79094 25.827278 Q 335.7546 0.0 387.40918 0.0 z" svg:height="1.291364mm" draw:style-name="style-227" svg:viewBox="0.0 0.0 645.68195 129.13638" svg:width="6.4568195mm" svg:x="263.6965mm" svg:y="177.17513mm"/>
          <draw:path svg:d="M 309.92734 1.8189894E-12 L 309.92734 1.8189894E-12 L 309.92734 1.8189894E-12 L 309.92734 1.8189894E-12 L 335.7546 25.827278 L 335.7546 51.654556 L 361.58188 51.654556 L 387.40918 51.654556 L 387.40918 77.481834 L 361.58188 77.481834 L 361.58188 77.481834 L 361.58188 103.30911 L 568.20013 129.13638 Q 774.81836 154.96367 826.4729 180.79094 L 852.3002 180.79094 L 852.3002 180.79094 Q 852.3002 206.61823 516.54553 206.61823 L 180.79094 232.4455 L 180.79094 232.4455 L 180.79094 206.61823 L 129.13638 206.61823 L 77.481834 206.61823 L 51.654556 180.79094 L 25.827278 154.96367 L 25.827278 154.96367 L 51.654556 154.96367 L 51.654556 129.13638 L 51.654556 103.30911 L 25.827278 103.30911 L 1.8189894E-12 103.30911 L 25.827278 77.481834 L 51.654556 77.481834 L 154.96367 77.481834 Q 284.10007 77.481834 284.10007 51.654556 Q 309.92734 1.8189894E-12 309.92734 1.8189894E-12 z" svg:height="2.324455mm" draw:style-name="style-228" svg:viewBox="0.0 0.0 852.3002 232.4455" svg:width="8.523002mm" svg:x="130.68602mm" svg:y="151.34785mm"/>
          <draw:path svg:d="M 129.13638 1.8189894E-12 L 129.13638 1.8189894E-12 L 206.61823 1.8189894E-12 Q 258.27277 1.8189894E-12 568.20013 1.8189894E-12 L 878.12744 1.8189894E-12 L 878.12744 1.8189894E-12 Q 878.12744 1.8189894E-12 981.4366 25.827278 L 1084.7457 51.654556 L 1110.573 51.654556 L 1136.4003 51.654556 L 1136.4003 77.481834 L 1136.4003 77.481834 L 1110.573 77.481834 L 1110.573 103.30911 L 1084.7457 103.30911 L 1033.0911 103.30911 L 929.782 129.13638 Q 852.3002 154.96367 568.20013 154.96367 L 309.92734 154.96367 L 309.92734 154.96367 L 309.92734 154.96367 L 206.61823 154.96367 L 129.13638 154.96367 L 103.30911 129.13638 L 77.481834 103.30911 L 51.654556 103.30911 L 25.827278 103.30911 L 25.827278 77.481834 L 0.0 77.481834 L 0.0 77.481834 L 0.0 51.654556 L 25.827278 51.654556 L 51.654556 51.654556 L 77.481834 25.827278 L 103.30911 1.8189894E-12 L 103.30911 1.8189894E-12 L 103.30911 1.8189894E-12 L 129.13638 1.8189894E-12 z" svg:height="1.5496367mm" draw:style-name="style-229" svg:viewBox="0.0 0.0 1136.4003 154.96367" svg:width="11.364002mm" svg:x="66.63438mm" svg:y="155.99677mm"/>
          <draw:path svg:d="M 51.654556 258.27277 L 51.654556 0.0 L 774.81836 129.13638 Q 1523.8094 258.27277 1627.1185 284.10007 L 1730.4276 284.10007 L 1730.4276 413.23645 Q 1756.2549 568.20013 1756.2549 671.5092 Q 1756.2549 800.6456 1782.0822 800.6456 Q 1807.9094 826.4729 1730.4276 852.3002 Q 1652.9458 878.12744 1678.7731 955.6093 L 1678.7731 1033.0911 L 1678.7731 1058.9185 L 1652.9458 1084.7457 L 1652.9458 1136.4003 L 1652.9458 1162.2275 L 1601.2913 1162.2275 L 1523.8094 1136.4003 L 1523.8094 1136.4003 L 1497.9822 1136.4003 L 1497.9822 1084.7457 Q 1497.9822 1058.9185 1472.1549 981.4366 L 1446.3275 929.782 L 1446.3275 929.782 L 1446.3275 929.782 L 1394.673 903.9547 L 1368.8457 903.9547 L 1368.8457 929.782 Q 1343.0184 955.6093 1317.1912 1033.0911 Q 1291.3639 1110.573 1162.2275 1110.573 Q 1058.9185 1136.4003 1033.0911 1084.7457 Q 1033.0911 1058.9185 903.9547 1084.7457 L 774.81836 1084.7457 L 774.81836 1110.573 L 774.81836 1136.4003 L 748.9911 1136.4003 L 748.9911 1136.4003 L 748.9911 1162.2275 L 748.9911 1162.2275 L 671.5092 1162.2275 Q 619.8547 1162.2275 594.0274 1084.7457 Q 568.20013 981.4366 542.37286 1007.26385 Q 542.37286 1033.0911 464.891 1033.0911 L 361.58188 1033.0911 L 361.58188 1007.26385 Q 361.58188 981.4366 335.7546 878.12744 L 335.7546 748.9911 L 309.92734 748.9911 Q 284.10007 774.81836 206.61823 748.9911 L 103.30911 748.9911 L 103.30911 723.16376 L 103.30911 697.3365 L 77.481834 697.3365 L 51.654556 697.3365 L 51.654556 671.5092 Q 51.654556 619.8547 25.827278 619.8547 L 25.827278 619.8547 L 25.827278 619.8547 L 0.0 594.0274 L 0.0 568.20013 L 0.0 516.54553 L 25.827278 542.37286 L 51.654556 568.20013 L 51.654556 516.54553 Q 51.654556 490.7183 51.654556 258.27277 z" svg:height="11.622275mm" draw:style-name="style-230" svg:viewBox="0.0 0.0 1782.0822 1162.2275" svg:width="17.820822mm" svg:x="190.60532mm" svg:y="101.759476mm"/>
          <draw:path svg:d="M 51.654556 25.827278 L 77.481834 0.0 L 51.654556 129.13638 Q 51.654556 258.27277 129.13638 258.27277 Q 206.61823 258.27277 232.4455 284.10007 L 232.4455 284.10007 L 180.79094 284.10007 Q 129.13638 284.10007 129.13638 335.7546 L 103.30911 387.40918 L 103.30911 387.40918 L 103.30911 387.40918 L 103.30911 413.23645 L 103.30911 413.23645 L 77.481834 413.23645 L 77.481834 387.40918 L 51.654556 387.40918 L 25.827278 387.40918 L 25.827278 361.58188 Q -3.6379788E-12 335.7546 -3.6379788E-12 284.10007 L -3.6379788E-12 232.4455 L -3.6379788E-12 232.4455 L -3.6379788E-12 232.4455 L -3.6379788E-12 129.13638 Q -3.6379788E-12 25.827278 51.654556 25.827278 z" svg:height="4.1323643mm" draw:style-name="style-231" svg:viewBox="0.0 0.0 232.4455 413.23645" svg:width="2.324455mm" svg:x="207.65132mm" svg:y="68.95883mm"/>
          <draw:path svg:d="M 309.92734 0.0 L 335.7546 0.0 L 335.7546 0.0 L 335.7546 0.0 L 361.58188 0.0 L 361.58188 0.0 L 542.37286 25.827278 Q 748.9911 51.654556 748.9911 103.30911 Q 723.16376 154.96367 852.3002 180.79094 Q 955.6093 206.61823 955.6093 206.61823 L 955.6093 206.61823 L 955.6093 206.61823 Q 955.6093 206.61823 800.6456 232.4455 L 671.5092 258.27277 L 619.8547 258.27277 L 568.20013 258.27277 L 439.06372 232.4455 Q 309.92734 232.4455 309.92734 258.27277 Q 309.92734 284.10007 180.79094 258.27277 L 77.481834 258.27277 L 77.481834 232.4455 L 77.481834 232.4455 L 103.30911 232.4455 L 103.30911 206.61823 L 77.481834 206.61823 L 25.827278 206.61823 L 25.827278 180.79094 L 25.827278 180.79094 L 51.654556 180.79094 L 51.654556 154.96367 L 77.481834 154.96367 L 129.13638 154.96367 L 129.13638 129.13638 L 129.13638 129.13638 L 103.30911 129.13638 L 103.30911 103.30911 L 51.654556 103.30911 L 0.0 103.30911 L 0.0 77.481834 L 25.827278 77.481834 L 25.827278 51.654556 L 25.827278 51.654556 L 154.96367 25.827278 Q 284.10007 0.0 309.92734 0.0 z" svg:height="2.582728mm" draw:style-name="style-232" svg:viewBox="0.0 0.0 955.6093 258.27277" svg:width="9.556093mm" svg:x="267.8289mm" svg:y="149.79822mm"/>
          <draw:path svg:d="M 439.06372 25.827278 L 439.06372 0.0 L 542.37286 0.0 Q 671.5092 0.0 800.6456 25.827278 L 903.9547 51.654556 L 852.3002 77.481834 Q 800.6456 103.30911 800.6456 129.13638 L 774.81836 129.13638 L 748.9911 129.13638 Q 748.9911 154.96367 748.9911 154.96367 L 774.81836 154.96367 L 748.9911 180.79094 Q 748.9911 206.61823 723.16376 206.61823 L 697.3365 206.61823 L 671.5092 206.61823 L 645.68195 206.61823 L 619.8547 206.61823 L 594.0274 206.61823 L 594.0274 232.4455 L 594.0274 232.4455 L 568.20013 258.27277 L 568.20013 258.27277 L 490.7183 258.27277 L 439.06372 258.27277 L 439.06372 258.27277 Q 413.23645 258.27277 309.92734 232.4455 L 206.61823 206.61823 L 206.61823 206.61823 L 180.79094 206.61823 L 180.79094 180.79094 L 180.79094 154.96367 L 154.96367 154.96367 L 154.96367 154.96367 L 103.30911 129.13638 L 51.654556 103.30911 L 25.827278 103.30911 L -4.5474735E-13 103.30911 L -4.5474735E-13 77.481834 L -4.5474735E-13 77.481834 L 25.827278 77.481834 L 77.481834 51.654556 L 180.79094 51.654556 Q 309.92734 51.654556 361.58188 25.827278 L 413.23645 25.827278 L 439.06372 25.827278 z" svg:height="2.582728mm" draw:style-name="style-233" svg:viewBox="0.0 0.0 903.9547 258.27277" svg:width="9.039547mm" svg:x="27.118643mm" svg:y="173.04276mm"/>
          <draw:path svg:d="M 1265.5366 25.827278 L 1317.1912 0.0 L 1368.8457 0.0 Q 1420.5002 0.0 1420.5002 25.827278 Q 1420.5002 51.654556 1549.6367 51.654556 L 1678.7731 51.654556 L 1678.7731 77.481834 L 1678.7731 103.30911 L 1782.0822 103.30911 L 1859.564 103.30911 L 1859.564 129.13638 L 1859.564 154.96367 L 1885.3912 154.96367 Q 1911.2186 154.96367 1988.7004 180.79094 L 2040.355 180.79094 L 2040.355 180.79094 L 2040.355 206.61823 L 2040.355 206.61823 L 2040.355 206.61823 L 2066.1821 206.61823 L 2066.1821 206.61823 L 2092.0095 232.4455 L 2143.664 258.27277 L 2143.664 284.10007 Q 2169.4915 309.92734 2195.3186 309.92734 L 2246.9731 309.92734 L 2195.3186 335.7546 Q 2143.664 361.58188 2143.664 361.58188 Q 2143.664 361.58188 2117.837 387.40918 L 2092.0095 413.23645 L 2143.664 413.23645 Q 2221.146 439.06372 2221.146 464.891 Q 2221.146 490.7183 2195.3186 490.7183 Q 2169.4915 516.54553 2195.3186 516.54553 Q 2195.3186 542.37286 2195.3186 568.20013 Q 2195.3186 568.20013 2169.4915 568.20013 L 2169.4915 568.20013 L 2195.3186 594.0274 Q 2221.146 619.8547 2221.146 619.8547 L 2221.146 619.8547 L 2143.664 619.8547 Q 2092.0095 619.8547 1859.564 619.8547 Q 1627.1185 619.8547 1523.8094 645.68195 L 1420.5002 671.5092 L 1420.5002 671.5092 Q 1394.673 671.5092 1420.5002 619.8547 Q 1420.5002 594.0274 1368.8457 594.0274 Q 1343.0184 594.0274 1343.0184 619.8547 Q 1317.1912 645.68195 1317.1912 619.8547 Q 1317.1912 594.0274 1007.26385 568.20013 Q 671.5092 568.20013 671.5092 542.37286 Q 645.68195 516.54553 594.0274 516.54553 L 516.54553 490.7183 L 516.54553 516.54553 L 516.54553 542.37286 L 490.7183 542.37286 L 464.891 516.54553 L 439.06372 516.54553 L 413.23645 516.54553 L 413.23645 490.7183 L 387.40918 490.7183 L 387.40918 490.7183 L 387.40918 464.891 L 413.23645 464.891 L 439.06372 464.891 L 490.7183 439.06372 Q 516.54553 413.23645 542.37286 413.23645 L 568.20013 413.23645 L 594.0274 387.40918 L 619.8547 361.58188 L 619.8547 361.58188 L 645.68195 361.58188 L 645.68195 335.7546 L 645.68195 309.92734 L 594.0274 309.92734 L 542.37286 309.92734 L 464.891 335.7546 Q 387.40918 361.58188 309.92734 361.58188 L 232.4455 361.58188 L 180.79094 361.58188 L 103.30911 361.58188 L 51.654556 335.7546 L 9.094947E-13 309.92734 L 9.094947E-13 309.92734 L 9.094947E-13 309.92734 L 9.094947E-13 309.92734 L 9.094947E-13 309.92734 L 103.30911 284.10007 L 206.61823 258.27277 L 464.891 258.27277 Q 723.16376 232.4455 723.16376 258.27277 Q 723.16376 284.10007 852.3002 258.27277 Q 1007.26385 258.27277 1007.26385 232.4455 Q 981.4366 206.61823 1136.4003 206.61823 L 1291.3639 206.61823 L 1291.3639 180.79094 L 1291.3639 154.96367 L 1265.5366 154.96367 Q 1239.7094 154.96367 1265.5366 129.13638 Q 1265.5366 103.30911 1239.7094 77.481834 Q 1188.0548 51.654556 1265.5366 25.827278 z" svg:height="6.715092mm" draw:style-name="style-234" svg:viewBox="0.0 0.0 2246.9731 671.5092" svg:width="22.469732mm" svg:x="51.396282mm" svg:y="185.43985mm"/>
          <draw:path svg:d="M 309.92734 51.654556 L 309.92734 0.0 L 335.7546 0.0 L 361.58188 0.0 L 361.58188 0.0 L 361.58188 25.827278 L 361.58188 77.481834 Q 335.7546 103.30911 309.92734 129.13638 Q 309.92734 154.96367 309.92734 154.96367 Q 309.92734 180.79094 335.7546 206.61823 L 335.7546 232.4455 L 154.96367 232.4455 L -3.6379788E-12 232.4455 L -3.6379788E-12 206.61823 L -3.6379788E-12 154.96367 L 51.654556 129.13638 Q 103.30911 103.30911 103.30911 77.481834 L 103.30911 77.481834 L 129.13638 51.654556 Q 154.96367 0.0 206.61823 25.827278 Q 258.27277 25.827278 258.27277 51.654556 Q 284.10007 103.30911 284.10007 77.481834 Q 309.92734 77.481834 309.92734 51.654556 z" svg:height="2.324455mm" draw:style-name="style-235" svg:viewBox="0.0 0.0 361.58188 232.4455" svg:width="3.615819mm" svg:x="178.72476mm" svg:y="70.76674mm"/>
          <draw:path svg:d="M 51.654556 25.827278 L 51.654556 0.0 L 77.481834 0.0 Q 77.481834 0.0 77.481834 25.827278 L 103.30911 25.827278 L 77.481834 51.654556 Q 77.481834 51.654556 180.79094 103.30911 Q 258.27277 103.30911 439.06372 103.30911 Q 645.68195 103.30911 697.3365 103.30911 L 748.9911 103.30911 L 748.9911 103.30911 L 748.9911 103.30911 L 774.81836 103.30911 L 774.81836 129.13638 L 774.81836 129.13638 Q 774.81836 154.96367 697.3365 154.96367 Q 645.68195 206.61823 697.3365 206.61823 Q 774.81836 206.61823 774.81836 232.4455 Q 748.9911 258.27277 723.16376 258.27277 Q 697.3365 284.10007 697.3365 309.92734 Q 697.3365 335.7546 645.68195 335.7546 Q 568.20013 361.58188 542.37286 361.58188 Q 516.54553 413.23645 464.891 387.40918 Q 413.23645 361.58188 413.23645 387.40918 L 439.06372 413.23645 L 439.06372 413.23645 L 439.06372 413.23645 L 387.40918 439.06372 L 335.7546 464.891 L 335.7546 464.891 L 335.7546 464.891 L 361.58188 464.891 L 361.58188 464.891 L 335.7546 490.7183 L 309.92734 516.54553 L 309.92734 516.54553 L 309.92734 516.54553 L 284.10007 516.54553 L 284.10007 516.54553 L 258.27277 516.54553 Q 232.4455 516.54553 232.4455 542.37286 Q 232.4455 568.20013 180.79094 542.37286 L 129.13638 516.54553 L 129.13638 464.891 L 129.13638 439.06372 L 180.79094 439.06372 Q 232.4455 413.23645 232.4455 413.23645 L 232.4455 413.23645 L 232.4455 413.23645 Q 232.4455 413.23645 258.27277 387.40918 Q 284.10007 387.40918 284.10007 361.58188 L 284.10007 309.92734 L 309.92734 309.92734 L 335.7546 309.92734 L 335.7546 284.10007 L 335.7546 284.10007 L 309.92734 284.10007 L 309.92734 258.27277 L 232.4455 258.27277 Q 180.79094 258.27277 129.13638 284.10007 L 77.481834 284.10007 L 77.481834 258.27277 L 77.481834 258.27277 L 51.654556 232.4455 Q 25.827278 206.61823 25.827278 206.61823 L 25.827278 206.61823 L 25.827278 180.79094 L 25.827278 180.79094 L 0.0 180.79094 L 0.0 180.79094 L 0.0 154.96367 L 0.0 154.96367 L 25.827278 154.96367 L 25.827278 154.96367 L 51.654556 154.96367 L 77.481834 154.96367 L 77.481834 129.13638 Q 77.481834 103.30911 25.827278 77.481834 Q 0.0 51.654556 25.827278 51.654556 Q 51.654556 51.654556 51.654556 25.827278 z" svg:height="5.4237285mm" draw:style-name="style-236" svg:viewBox="0.0 0.0 774.81836 542.37286" svg:width="7.7481833mm" svg:x="147.47375mm" svg:y="123.45439mm"/>
          <draw:path svg:d="M 25.827278 25.827278 L 51.654556 0.0 L 154.96367 0.0 L 284.10007 0.0 L 309.92734 0.0 L 361.58188 0.0 L 464.891 51.654556 Q 594.0274 51.654556 671.5092 51.654556 L 774.81836 51.654556 L 774.81836 51.654556 L 774.81836 51.654556 L 800.6456 51.654556 L 800.6456 51.654556 L 826.4729 77.481834 L 852.3002 103.30911 L 852.3002 103.30911 L 826.4729 103.30911 L 826.4729 103.30911 L 826.4729 103.30911 L 774.81836 129.13638 L 748.9911 154.96367 L 748.9911 154.96367 L 723.16376 154.96367 L 723.16376 154.96367 L 723.16376 154.96367 L 568.20013 180.79094 L 413.23645 180.79094 L 413.23645 180.79094 Q 413.23645 154.96367 232.4455 154.96367 Q 51.654556 129.13638 25.827278 77.481834 L -1.8189894E-12 25.827278 L 25.827278 25.827278 z" svg:height="1.8079095mm" draw:style-name="style-237" svg:viewBox="0.0 0.0 852.3002 180.79094" svg:width="8.523002mm" svg:x="100.20984mm" svg:y="170.46004mm"/>
          <draw:path svg:d="M 1188.0548 0.0 L 1213.8821 0.0 L 1213.8821 25.827278 Q 1213.8821 51.654556 1239.7094 51.654556 Q 1265.5366 51.654556 1575.464 77.481834 L 1885.3912 77.481834 L 1911.2186 77.481834 L 1937.0459 103.30911 L 2866.828 103.30911 Q 3796.6099 154.96367 4235.674 154.96367 L 4648.91 154.96367 L 4648.91 154.96367 Q 4648.91 154.96367 4597.2554 180.79094 Q 4571.428 206.61823 4442.292 206.61823 L 4287.328 258.27277 L 4390.637 258.27277 L 4468.119 258.27277 L 4468.119 284.10007 L 4442.292 284.10007 L 4442.292 309.92734 L 4442.292 335.7546 L 4468.119 335.7546 L 4468.119 361.58188 L 4468.119 361.58188 L 4493.9463 361.58188 L 4493.9463 361.58188 L 4493.9463 361.58188 L 4390.637 387.40918 Q 4261.501 413.23645 4132.3643 439.06372 L 4029.0554 464.891 L 3977.401 490.7183 L 3925.7463 516.54553 L 3925.7463 516.54553 L 3925.7463 516.54553 L 3899.919 516.54553 L 3899.919 516.54553 L 3925.7463 542.37286 L 3951.5735 568.20013 L 3977.401 568.20013 L 4029.0554 568.20013 L 4054.8826 594.0274 L 4080.71 619.8547 L 4313.1553 619.8547 Q 4545.601 645.68195 4519.7734 671.5092 Q 4519.7734 697.3365 4493.9463 697.3365 Q 4468.119 723.16376 4468.119 723.16376 L 4468.119 723.16376 L 4390.637 723.16376 Q 4287.328 723.16376 3925.7463 697.3365 L 3589.9917 697.3365 L 3564.1643 697.3365 Q 3538.3372 671.5092 3202.5825 671.5092 Q 2841.0005 671.5092 2789.346 645.68195 L 2711.8643 619.8547 L 2582.7278 619.8547 Q 2427.7642 619.8547 2272.8005 594.0274 L 2143.664 594.0274 L 2117.837 594.0274 Q 2117.837 568.20013 1833.7367 594.0274 L 1549.6367 619.8547 L 1497.9822 619.8547 Q 1446.3275 619.8547 1162.2275 619.8547 L 878.12744 671.5092 L 878.12744 671.5092 L 878.12744 671.5092 L 878.12744 671.5092 L 878.12744 697.3365 L 878.12744 697.3365 L 878.12744 723.16376 L 878.12744 723.16376 L 878.12744 723.16376 L 878.12744 723.16376 L 878.12744 748.9911 L 878.12744 748.9911 L 878.12744 774.81836 L 878.12744 774.81836 L 878.12744 774.81836 L 852.3002 774.81836 L 852.3002 774.81836 L 852.3002 800.6456 L 826.4729 800.6456 L 826.4729 800.6456 L 826.4729 800.6456 L 800.6456 800.6456 Q 774.81836 774.81836 516.54553 800.6456 L 284.10007 826.4729 L 284.10007 826.4729 L 258.27277 826.4729 L 258.27277 826.4729 L 258.27277 826.4729 L 258.27277 826.4729 Q 258.27277 826.4729 206.61823 826.4729 L 180.79094 826.4729 L 180.79094 826.4729 L 180.79094 826.4729 L 154.96367 826.4729 L 129.13638 826.4729 L 129.13638 826.4729 L 129.13638 826.4729 L 103.30911 800.6456 L 51.654556 774.81836 L 25.827278 774.81836 L 1.8189894E-12 774.81836 L 1.8189894E-12 774.81836 L 1.8189894E-12 774.81836 L 51.654556 748.9911 L 103.30911 748.9911 L 103.30911 723.16376 L 103.30911 697.3365 L 77.481834 697.3365 L 77.481834 671.5092 L 77.481834 671.5092 L 77.481834 671.5092 L 154.96367 671.5092 Q 258.27277 671.5092 439.06372 645.68195 L 619.8547 645.68195 L 671.5092 568.20013 Q 697.3365 516.54553 671.5092 490.7183 Q 645.68195 490.7183 619.8547 413.23645 Q 619.8547 361.58188 878.12744 180.79094 Q 1162.2275 0.0 1188.0548 0.0 z" svg:height="8.264729mm" draw:style-name="style-238" svg:viewBox="0.0 0.0 4648.91 826.4729" svg:width="46.4891mm" svg:x="146.69894mm" svg:y="114.67311mm"/>
          <draw:path svg:d="M 878.12744 1.8189894E-12 L 929.782 1.8189894E-12 L 929.782 1.8189894E-12 L 929.782 25.827278 L 903.9547 25.827278 L 878.12744 25.827278 L 878.12744 51.654556 L 878.12744 51.654556 L 903.9547 51.654556 L 903.9547 77.481834 L 903.9547 77.481834 L 929.782 77.481834 L 929.782 77.481834 L 929.782 77.481834 L 929.782 103.30911 L 929.782 103.30911 L 903.9547 103.30911 L 903.9547 129.13638 L 903.9547 129.13638 L 878.12744 129.13638 L 878.12744 154.96367 L 878.12744 180.79094 L 903.9547 180.79094 L 903.9547 180.79094 L 1007.26385 232.4455 Q 1084.7457 258.27277 1084.7457 284.10007 Q 1058.9185 284.10007 1033.0911 309.92734 L 981.4366 335.7546 L 981.4366 335.7546 L 981.4366 335.7546 L 878.12744 335.7546 Q 800.6456 335.7546 671.5092 361.58188 L 542.37286 387.40918 L 542.37286 387.40918 L 568.20013 387.40918 L 568.20013 387.40918 L 568.20013 413.23645 L 490.7183 413.23645 Q 413.23645 387.40918 413.23645 387.40918 L 413.23645 387.40918 L 413.23645 387.40918 Q 413.23645 361.58188 439.06372 335.7546 Q 464.891 335.7546 413.23645 309.92734 Q 361.58188 284.10007 258.27277 284.10007 L 180.79094 284.10007 L 103.30911 309.92734 L 25.827278 309.92734 L 25.827278 284.10007 L 0.0 284.10007 L 0.0 284.10007 L 0.0 284.10007 L 25.827278 258.27277 L 51.654556 232.4455 L 51.654556 232.4455 L 51.654556 232.4455 L 25.827278 232.4455 L 25.827278 232.4455 L 103.30911 206.61823 L 154.96367 180.79094 L 206.61823 180.79094 L 232.4455 180.79094 L 154.96367 154.96367 L 77.481834 129.13638 L 206.61823 129.13638 Q 361.58188 77.481834 413.23645 77.481834 L 490.7183 77.481834 L 568.20013 77.481834 Q 645.68195 77.481834 645.68195 51.654556 Q 645.68195 25.827278 723.16376 25.827278 Q 800.6456 25.827278 878.12744 1.8189894E-12 z" svg:height="4.1323643mm" draw:style-name="style-239" svg:viewBox="0.0 0.0 1084.7457 413.23645" svg:width="10.847457mm" svg:x="107.441475mm" svg:y="155.22194mm"/>
          <draw:path svg:d="M 284.10007 -1.8189894E-12 L 335.7546 -1.8189894E-12 L 335.7546 -1.8189894E-12 Q 335.7546 -1.8189894E-12 413.23645 25.827278 L 490.7183 25.827278 L 490.7183 25.827278 L 490.7183 25.827278 L 516.54553 25.827278 L 516.54553 51.654556 L 516.54553 51.654556 L 542.37286 51.654556 L 542.37286 51.654556 L 542.37286 51.654556 L 594.0274 77.481834 L 645.68195 103.30911 L 748.9911 103.30911 Q 878.12744 154.96367 878.12744 154.96367 L 878.12744 154.96367 L 878.12744 154.96367 Q 903.9547 154.96367 903.9547 180.79094 Q 903.9547 206.61823 645.68195 258.27277 L 413.23645 284.10007 L 413.23645 258.27277 Q 439.06372 258.27277 439.06372 232.4455 Q 439.06372 206.61823 387.40918 206.61823 Q 335.7546 180.79094 335.7546 206.61823 Q 335.7546 232.4455 232.4455 206.61823 L 154.96367 206.61823 L 77.481834 180.79094 L 0.0 154.96367 L 0.0 154.96367 L 0.0 154.96367 L 0.0 154.96367 L 0.0 154.96367 L 77.481834 129.13638 L 129.13638 103.30911 L 206.61823 77.481834 Q 284.10007 51.654556 258.27277 25.827278 Q 232.4455 -1.8189894E-12 284.10007 -1.8189894E-12 z" svg:height="2.8410006mm" draw:style-name="style-240" svg:viewBox="0.0 0.0 903.9547 284.10007" svg:width="9.039547mm" svg:x="108.21629mm" svg:y="159.09604mm"/>
          <draw:path svg:d="M 542.37286 0.0 L 619.8547 0.0 L 645.68195 51.654556 Q 645.68195 77.481834 697.3365 103.30911 Q 748.9911 103.30911 748.9911 103.30911 L 748.9911 103.30911 L 697.3365 129.13638 Q 671.5092 154.96367 619.8547 154.96367 Q 568.20013 154.96367 568.20013 180.79094 Q 568.20013 206.61823 542.37286 206.61823 Q 490.7183 206.61823 490.7183 232.4455 Q 490.7183 258.27277 413.23645 258.27277 L 335.7546 284.10007 L 335.7546 284.10007 L 309.92734 284.10007 L 258.27277 284.10007 L 206.61823 284.10007 L 154.96367 284.10007 Q 103.30911 309.92734 77.481834 309.92734 L 25.827278 309.92734 L 25.827278 284.10007 L 25.827278 284.10007 L 51.654556 284.10007 L 51.654556 258.27277 L 25.827278 258.27277 L -1.8189894E-12 258.27277 L 25.827278 232.4455 L 77.481834 206.61823 L 51.654556 206.61823 L 25.827278 206.61823 L 25.827278 180.79094 L 25.827278 180.79094 L 77.481834 154.96367 Q 129.13638 154.96367 180.79094 129.13638 Q 206.61823 103.30911 335.7546 51.654556 Q 464.891 0.0 542.37286 0.0 z M 129.13638 232.4455 Q 129.13638 232.4455 154.96367 232.4455 Q 154.96367 258.27277 129.13638 258.27277 Q 129.13638 258.27277 129.13638 232.4455 z" svg:height="3.0992734mm" draw:style-name="style-241" svg:viewBox="0.0 0.0 748.9911 309.92734" svg:width="7.4899106mm" svg:x="129.39467mm" svg:y="180.2744mm"/>
          <draw:path svg:d="M 206.61823 25.827278 L 206.61823 0.0 L 516.54553 0.0 Q 826.4729 25.827278 826.4729 25.827278 L 852.3002 25.827278 L 852.3002 25.827278 Q 852.3002 25.827278 878.12744 51.654556 L 878.12744 51.654556 L 1110.573 51.654556 Q 1343.0184 25.827278 1394.673 25.827278 Q 1446.3275 25.827278 1497.9822 0.0 L 1523.8094 0.0 L 1523.8094 25.827278 L 1523.8094 25.827278 L 1497.9822 25.827278 Q 1497.9822 25.827278 1497.9822 51.654556 L 1523.8094 51.654556 L 1601.2913 51.654556 L 1704.6003 77.481834 L 1730.4276 77.481834 L 1756.2549 77.481834 L 1756.2549 103.30911 L 1756.2549 103.30911 L 1756.2549 103.30911 L 1756.2549 129.13638 L 1704.6003 129.13638 L 1652.9458 129.13638 L 1497.9822 154.96367 Q 1343.0184 180.79094 1394.673 180.79094 Q 1420.5002 180.79094 1291.3639 206.61823 L 1136.4003 232.4455 L 1033.0911 232.4455 L 955.6093 232.4455 L 929.782 232.4455 Q 878.12744 232.4455 464.891 180.79094 L 77.481834 129.13638 L 77.481834 129.13638 L 51.654556 129.13638 L 51.654556 129.13638 L 51.654556 129.13638 L 25.827278 103.30911 L 0.0 103.30911 L 0.0 77.481834 Q 0.0 51.654556 103.30911 25.827278 Q 206.61823 25.827278 206.61823 25.827278 z" svg:height="2.324455mm" draw:style-name="style-242" svg:viewBox="0.0 0.0 1756.2549 232.4455" svg:width="17.56255mm" svg:x="294.9475mm" svg:y="194.4794mm"/>
          <draw:path svg:d="M 1394.673 -3.6379788E-12 L 1394.673 -3.6379788E-12 L 1394.673 -3.6379788E-12 L 1394.673 -3.6379788E-12 L 1420.5002 51.654556 L 1420.5002 77.481834 L 1368.8457 77.481834 L 1317.1912 103.30911 L 1343.0184 103.30911 L 1368.8457 103.30911 L 1549.6367 103.30911 Q 1704.6003 77.481834 1730.4276 103.30911 Q 1756.2549 129.13638 1730.4276 154.96367 L 1730.4276 180.79094 L 1652.9458 180.79094 L 1575.464 180.79094 L 1575.464 206.61823 L 1575.464 232.4455 L 1601.2913 232.4455 L 1652.9458 258.27277 L 1652.9458 258.27277 L 1652.9458 258.27277 L 1627.1185 258.27277 L 1627.1185 258.27277 L 1704.6003 284.10007 L 1756.2549 309.92734 L 1807.9094 309.92734 Q 1885.3912 361.58188 1962.8732 361.58188 L 2066.1821 361.58188 L 2066.1821 361.58188 L 2066.1821 361.58188 L 2014.5277 387.40918 L 1937.0459 413.23645 L 1962.8732 413.23645 L 2014.5277 413.23645 L 1962.8732 439.06372 L 1937.0459 464.891 L 1911.2186 464.891 L 1911.2186 464.891 L 1885.3912 464.891 Q 1859.564 464.891 1627.1185 464.891 L 1394.673 464.891 L 1446.3275 464.891 Q 1472.1549 516.54553 1420.5002 516.54553 L 1368.8457 516.54553 L 1368.8457 490.7183 Q 1368.8457 464.891 1239.7094 439.06372 Q 1084.7457 413.23645 723.16376 361.58188 L 335.7546 309.92734 L 232.4455 309.92734 L 129.13638 309.92734 L 103.30911 309.92734 L 77.481834 309.92734 L 51.654556 309.92734 L 0.0 309.92734 L 0.0 309.92734 L 0.0 284.10007 L 25.827278 284.10007 L 25.827278 258.27277 L 103.30911 258.27277 L 180.79094 258.27277 L 180.79094 232.4455 L 154.96367 232.4455 L 154.96367 206.61823 L 154.96367 180.79094 L 464.891 154.96367 Q 774.81836 103.30911 852.3002 103.30911 Q 929.782 77.481834 929.782 51.654556 Q 929.782 25.827278 878.12744 25.827278 L 852.3002 25.827278 L 1136.4003 25.827278 Q 1394.673 -3.6379788E-12 1394.673 -3.6379788E-12 z" svg:height="5.165456mm" draw:style-name="style-243" svg:viewBox="0.0 0.0 2066.1821 516.54553" svg:width="20.661823mm" svg:x="109.50766mm" svg:y="165.81113mm"/>
          <draw:path svg:d="M 413.23645 1.8189894E-12 L 594.0274 1.8189894E-12 L 542.37286 25.827278 Q 490.7183 25.827278 542.37286 51.654556 Q 568.20013 77.481834 594.0274 103.30911 Q 619.8547 129.13638 619.8547 129.13638 L 619.8547 129.13638 L 568.20013 154.96367 Q 490.7183 180.79094 284.10007 180.79094 L 77.481834 232.4455 L 51.654556 232.4455 L 25.827278 232.4455 L 25.827278 206.61823 Q 0.0 180.79094 0.0 180.79094 Q 0.0 154.96367 77.481834 129.13638 L 180.79094 77.481834 L 103.30911 77.481834 L 25.827278 77.481834 L 51.654556 51.654556 Q 51.654556 25.827278 154.96367 25.827278 Q 232.4455 25.827278 413.23645 1.8189894E-12 z" svg:height="2.324455mm" draw:style-name="style-244" svg:viewBox="0.0 0.0 619.8547 232.4455" svg:width="6.198547mm" svg:x="48.555283mm" svg:y="143.3414mm"/>
          <draw:path svg:d="M -3.6379788E-12 51.654556 L -3.6379788E-12 0.0 L -3.6379788E-12 0.0 L 25.827278 0.0 L 77.481834 77.481834 Q 103.30911 154.96367 129.13638 154.96367 L 129.13638 154.96367 L 258.27277 154.96367 Q 361.58188 154.96367 361.58188 129.13638 L 387.40918 129.13638 L 387.40918 129.13638 L 387.40918 103.30911 L 413.23645 103.30911 L 413.23645 103.30911 L 413.23645 129.13638 Q 439.06372 154.96367 387.40918 206.61823 Q 335.7546 258.27277 361.58188 284.10007 Q 361.58188 309.92734 387.40918 309.92734 L 387.40918 309.92734 L 361.58188 361.58188 Q 361.58188 413.23645 361.58188 464.891 Q 361.58188 490.7183 387.40918 671.5092 L 387.40918 826.4729 L 335.7546 826.4729 L 284.10007 826.4729 L 284.10007 800.6456 L 258.27277 774.81836 L 258.27277 619.8547 Q 258.27277 490.7183 232.4455 464.891 Q 232.4455 413.23645 206.61823 413.23645 Q 180.79094 413.23645 129.13638 309.92734 L 77.481834 206.61823 L 51.654556 180.79094 L 25.827278 180.79094 L 25.827278 154.96367 L -3.6379788E-12 129.13638 L -3.6379788E-12 51.654556 z" svg:height="8.264729mm" draw:style-name="style-245" svg:viewBox="0.0 0.0 413.23645 826.4729" svg:width="4.1323643mm" svg:x="258.78934mm" svg:y="75.9322mm"/>
          <draw:path svg:d="M 1162.2275 25.827278 L 1239.7094 25.827278 L 1265.5366 25.827278 L 1317.1912 25.827278 L 1317.1912 51.654556 L 1317.1912 51.654556 L 1343.0184 51.654556 L 1343.0184 77.481834 L 1291.3639 77.481834 Q 1239.7094 77.481834 1239.7094 103.30911 L 1239.7094 129.13638 L 1265.5366 129.13638 L 1291.3639 129.13638 L 1291.3639 154.96367 L 1291.3639 154.96367 L 1239.7094 154.96367 L 1188.0548 180.79094 L 1162.2275 180.79094 L 1110.573 180.79094 L 1007.26385 180.79094 Q 878.12744 180.79094 619.8547 206.61823 L 361.58188 206.61823 L 335.7546 206.61823 Q 284.10007 180.79094 206.61823 180.79094 L 129.13638 180.79094 L 129.13638 154.96367 L 129.13638 154.96367 L 103.30911 154.96367 L 103.30911 154.96367 L 103.30911 154.96367 L 103.30911 129.13638 L 129.13638 129.13638 L 154.96367 129.13638 L 77.481834 103.30911 L 0.0 77.481834 L 25.827278 77.481834 L 51.654556 77.481834 L 51.654556 25.827278 L 51.654556 1.8189894E-12 L 77.481834 1.8189894E-12 L 103.30911 25.827278 L 594.0274 25.827278 Q 1110.573 25.827278 1162.2275 25.827278 z" svg:height="2.0661821mm" draw:style-name="style-246" svg:viewBox="0.0 0.0 1343.0184 206.61823" svg:width="13.430184mm" svg:x="35.899918mm" svg:y="119.06375mm"/>
          <draw:path svg:d="M 129.13638 0.0 L 154.96367 0.0 L 154.96367 51.654556 Q 129.13638 103.30911 77.481834 129.13638 L 25.827278 129.13638 L 0.0 129.13638 L 0.0 129.13638 L 0.0 51.654556 L 0.0 0.0 L 25.827278 0.0 Q 51.654556 0.0 77.481834 0.0 Q 103.30911 0.0 129.13638 0.0 z" svg:height="1.291364mm" draw:style-name="style-247" svg:viewBox="0.0 0.0 154.96367 129.13638" svg:width="1.5496367mm" svg:x="0.0mm" svg:y="157.5464mm"/>
          <draw:path svg:d="M 284.10007 25.827278 L 284.10007 0.0 L 284.10007 51.654556 Q 284.10007 129.13638 284.10007 129.13638 L 284.10007 129.13638 L 180.79094 129.13638 Q 77.481834 129.13638 51.654556 129.13638 L 51.654556 129.13638 L 25.827278 129.13638 Q 25.827278 129.13638 0.0 154.96367 L 0.0 154.96367 L 0.0 154.96367 Q 0.0 154.96367 0.0 103.30911 L 0.0 51.654556 L 129.13638 25.827278 Q 258.27277 25.827278 284.10007 25.827278 z" svg:height="1.5496367mm" draw:style-name="style-248" svg:viewBox="0.0 0.0 284.10007 154.96367" svg:width="2.8410006mm" svg:x="113.64002mm" svg:y="53.97901mm"/>
          <draw:path svg:d="M 413.23645 51.654556 L 439.06372 51.654556 L 439.06372 51.654556 L 439.06372 51.654556 L 439.06372 77.481834 L 439.06372 77.481834 L 413.23645 103.30911 L 413.23645 129.13638 L 490.7183 129.13638 L 542.37286 154.96367 L 542.37286 154.96367 L 542.37286 154.96367 L 542.37286 154.96367 L 516.54553 154.96367 L 439.06372 154.96367 Q 361.58188 154.96367 361.58188 103.30911 Q 361.58188 77.481834 309.92734 77.481834 Q 258.27277 103.30911 258.27277 129.13638 Q 232.4455 154.96367 180.79094 154.96367 L 103.30911 154.96367 L 51.654556 154.96367 L 0.0 154.96367 L 0.0 129.13638 L 0.0 103.30911 L 25.827278 103.30911 L 77.481834 103.30911 L 51.654556 77.481834 L 25.827278 51.654556 L 25.827278 51.654556 L 25.827278 51.654556 L 180.79094 -1.8189894E-12 Q 335.7546 -25.827278 335.7546 -1.8189894E-12 Q 335.7546 25.827278 361.58188 25.827278 Q 387.40918 51.654556 413.23645 51.654556 z" svg:height="1.5496367mm" draw:style-name="style-249" svg:viewBox="0.0 0.0 542.37286 154.96367" svg:width="5.4237285mm" svg:x="32.800644mm" svg:y="133.7853mm"/>
          <draw:path svg:d="M 77.481834 0.0 L 77.481834 0.0 L 387.40918 0.0 Q 723.16376 25.827278 800.6456 25.827278 Q 852.3002 77.481834 852.3002 51.654556 L 878.12744 51.654556 L 878.12744 51.654556 L 878.12744 77.481834 L 1291.3639 77.481834 Q 1678.7731 77.481834 1704.6003 51.654556 Q 1704.6003 25.827278 1730.4276 77.481834 Q 1756.2549 129.13638 1807.9094 129.13638 L 1859.564 129.13638 L 1859.564 103.30911 Q 1885.3912 103.30911 1885.3912 77.481834 L 1885.3912 77.481834 L 1885.3912 77.481834 L 1911.2186 77.481834 L 1937.0459 77.481834 L 1937.0459 77.481834 L 1937.0459 77.481834 L 1937.0459 77.481834 L 1962.8732 77.481834 L 1962.8732 77.481834 L 2040.355 103.30911 L 2143.664 129.13638 L 2143.664 129.13638 L 2143.664 129.13638 L 2117.837 129.13638 L 2092.0095 129.13638 L 2143.664 154.96367 L 2169.4915 180.79094 L 2143.664 180.79094 L 2092.0095 180.79094 L 2092.0095 206.61823 L 2092.0095 232.4455 L 2066.1821 232.4455 L 2040.355 232.4455 L 1988.7004 258.27277 L 1911.2186 258.27277 L 1911.2186 258.27277 Q 1885.3912 258.27277 1885.3912 284.10007 Q 1885.3912 309.92734 1833.7367 284.10007 Q 1807.9094 232.4455 1678.7731 232.4455 Q 1549.6367 232.4455 1549.6367 258.27277 Q 1549.6367 284.10007 1368.8457 284.10007 L 1213.8821 284.10007 L 1213.8821 284.10007 Q 1188.0548 284.10007 1084.7457 284.10007 Q 981.4366 284.10007 929.782 284.10007 Q 878.12744 232.4455 774.81836 284.10007 Q 671.5092 335.7546 697.3365 361.58188 L 697.3365 387.40918 L 671.5092 387.40918 Q 645.68195 387.40918 645.68195 361.58188 Q 645.68195 335.7546 619.8547 335.7546 Q 594.0274 361.58188 594.0274 361.58188 Q 542.37286 361.58188 490.7183 335.7546 Q 439.06372 335.7546 413.23645 361.58188 L 387.40918 387.40918 L 387.40918 387.40918 Q 387.40918 361.58188 387.40918 335.7546 Q 387.40918 284.10007 206.61823 284.10007 L 25.827278 284.10007 L 25.827278 258.27277 L 25.827278 258.27277 L 0.0 258.27277 L 0.0 258.27277 L 0.0 232.4455 L 25.827278 206.61823 L 25.827278 206.61823 L 25.827278 180.79094 L 25.827278 180.79094 Q 25.827278 180.79094 51.654556 129.13638 L 51.654556 103.30911 L 51.654556 103.30911 Q 77.481834 103.30911 77.481834 77.481834 L 77.481834 77.481834 L 77.481834 77.481834 Q 77.481834 51.654556 51.654556 51.654556 L 51.654556 51.654556 L 51.654556 25.827278 Q 77.481834 0.0 77.481834 0.0 z" svg:height="3.8740916mm" draw:style-name="style-250" svg:viewBox="0.0 0.0 2169.4915 387.40918" svg:width="21.694914mm" svg:x="184.1485mm" svg:y="123.71266mm"/>
          <draw:path svg:d="M 103.30911 25.827278 L 129.13638 -1.8189894E-12 L 129.13638 -1.8189894E-12 L 129.13638 -1.8189894E-12 L 154.96367 -1.8189894E-12 L 154.96367 -1.8189894E-12 L 232.4455 51.654556 Q 309.92734 103.30911 361.58188 103.30911 Q 413.23645 103.30911 619.8547 77.481834 L 826.4729 77.481834 L 903.9547 103.30911 Q 955.6093 154.96367 929.782 154.96367 Q 903.9547 154.96367 1007.26385 180.79094 L 1136.4003 180.79094 L 1162.2275 180.79094 L 1188.0548 206.61823 L 1188.0548 206.61823 L 1188.0548 206.61823 L 1162.2275 206.61823 Q 1136.4003 206.61823 1084.7457 258.27277 L 1033.0911 284.10007 L 1033.0911 309.92734 L 1033.0911 335.7546 L 1007.26385 335.7546 L 981.4366 361.58188 L 955.6093 361.58188 L 929.782 361.58188 L 955.6093 387.40918 L 981.4366 413.23645 L 981.4366 413.23645 L 955.6093 413.23645 L 955.6093 413.23645 L 955.6093 413.23645 L 955.6093 439.06372 L 955.6093 439.06372 L 852.3002 439.06372 Q 774.81836 464.891 697.3365 464.891 L 594.0274 490.7183 L 594.0274 490.7183 L 594.0274 464.891 L 619.8547 464.891 L 645.68195 464.891 L 645.68195 439.06372 L 645.68195 439.06372 L 619.8547 413.23645 L 619.8547 361.58188 L 542.37286 361.58188 Q 464.891 361.58188 387.40918 335.7546 Q 284.10007 309.92734 335.7546 258.27277 Q 387.40918 232.4455 232.4455 180.79094 L 77.481834 154.96367 L 25.827278 129.13638 L -1.8189894E-12 129.13638 L -1.8189894E-12 129.13638 Q -1.8189894E-12 103.30911 25.827278 77.481834 L 77.481834 25.827278 L 103.30911 25.827278 z" svg:height="4.9071827mm" draw:style-name="style-251" svg:viewBox="0.0 0.0 1188.0548 490.7183" svg:width="11.880548mm" svg:x="146.44067mm" svg:y="133.7853mm"/>
          <draw:path svg:d="M 774.81836 0.0 L 800.6456 0.0 L 800.6456 0.0 Q 774.81836 25.827278 774.81836 51.654556 L 723.16376 77.481834 L 723.16376 103.30911 L 723.16376 129.13638 L 697.3365 129.13638 L 697.3365 154.96367 L 671.5092 154.96367 L 645.68195 154.96367 L 645.68195 180.79094 L 619.8547 180.79094 L 619.8547 206.61823 L 619.8547 258.27277 L 645.68195 258.27277 L 645.68195 258.27277 L 645.68195 284.10007 L 671.5092 284.10007 L 671.5092 284.10007 L 671.5092 309.92734 L 671.5092 309.92734 L 671.5092 309.92734 L 697.3365 309.92734 L 697.3365 335.7546 L 387.40918 335.7546 Q 77.481834 309.92734 51.654556 309.92734 L -1.8189894E-12 284.10007 L -1.8189894E-12 284.10007 Q -1.8189894E-12 284.10007 25.827278 258.27277 L 25.827278 258.27277 L 387.40918 129.13638 Q 748.9911 0.0 774.81836 0.0 z" svg:height="3.357546mm" draw:style-name="style-252" svg:viewBox="0.0 0.0 800.6456 335.7546" svg:width="8.006456mm" svg:x="158.57948mm" svg:y="112.090385mm"/>
          <draw:path svg:d="M 232.4455 0.0 L 387.40918 0.0 L 387.40918 0.0 L 387.40918 0.0 L 439.06372 25.827278 L 516.54553 51.654556 L 490.7183 51.654556 L 439.06372 51.654556 L 258.27277 77.481834 L 77.481834 77.481834 L 25.827278 77.481834 Q 0.0 51.654556 0.0 51.654556 Q -25.827278 51.654556 25.827278 25.827278 Q 51.654556 0.0 232.4455 0.0 z" svg:height="0.77481836mm" draw:style-name="style-253" svg:viewBox="0.0 0.0 516.54553 77.481834" svg:width="5.165456mm" svg:x="33.31719mm" svg:y="152.89749mm"/>
          <draw:path svg:d="M 697.3365 103.30911 L 723.16376 103.30911 L 723.16376 103.30911 Q 723.16376 129.13638 671.5092 129.13638 L 645.68195 129.13638 L 619.8547 129.13638 Q 619.8547 129.13638 594.0274 129.13638 L 568.20013 129.13638 L 516.54553 129.13638 L 490.7183 129.13638 L 490.7183 154.96367 L 464.891 180.79094 L 464.891 206.61823 L 464.891 232.4455 L 439.06372 232.4455 L 439.06372 232.4455 L 439.06372 258.27277 L 439.06372 258.27277 L 361.58188 258.27277 Q 258.27277 284.10007 232.4455 284.10007 L 206.61823 284.10007 L 154.96367 258.27277 L 103.30911 258.27277 L 103.30911 258.27277 Q 103.30911 232.4455 77.481834 232.4455 Q 51.654556 232.4455 51.654556 206.61823 Q 51.654556 180.79094 25.827278 180.79094 L 0.0 180.79094 L 25.827278 154.96367 L 51.654556 129.13638 L 51.654556 129.13638 L 51.654556 129.13638 L 103.30911 103.30911 Q 129.13638 77.481834 154.96367 77.481834 L 180.79094 77.481834 L 180.79094 77.481834 Q 206.61823 77.481834 206.61823 77.481834 L 206.61823 51.654556 L 232.4455 25.827278 Q 258.27277 25.827278 439.06372 0.0 Q 619.8547 0.0 619.8547 25.827278 Q 594.0274 77.481834 619.8547 77.481834 Q 671.5092 77.481834 697.3365 103.30911 z" svg:height="2.8410006mm" draw:style-name="style-254" svg:viewBox="0.0 0.0 723.16376 284.10007" svg:width="7.231638mm" svg:x="274.2857mm" svg:y="133.52702mm"/>
          <draw:path svg:d="M 25.827278 25.827278 L 51.654556 0.0 L 103.30911 0.0 L 129.13638 25.827278 L 309.92734 25.827278 Q 464.891 25.827278 464.891 25.827278 L 490.7183 25.827278 L 490.7183 25.827278 L 490.7183 25.827278 L 516.54553 51.654556 L 542.37286 77.481834 L 645.68195 77.481834 Q 748.9911 77.481834 774.81836 103.30911 L 826.4729 129.13638 L 826.4729 129.13638 L 826.4729 129.13638 L 852.3002 129.13638 L 852.3002 129.13638 L 878.12744 154.96367 L 929.782 180.79094 L 826.4729 180.79094 Q 723.16376 180.79094 619.8547 232.4455 L 490.7183 258.27277 L 490.7183 258.27277 Q 464.891 258.27277 309.92734 232.4455 L 129.13638 180.79094 L 129.13638 180.79094 L 154.96367 180.79094 L 154.96367 180.79094 L 154.96367 180.79094 L 103.30911 154.96367 Q 51.654556 129.13638 25.827278 129.13638 Q 0.0 129.13638 0.0 103.30911 Q 0.0 77.481834 25.827278 25.827278 z" svg:height="2.582728mm" draw:style-name="style-255" svg:viewBox="0.0 0.0 929.782 258.27277" svg:width="9.29782mm" svg:x="34.092007mm" svg:y="149.53993mm"/>
          <draw:path svg:d="M 1807.9094 180.79094 L 1807.9094 180.79094 L 1756.2549 180.79094 Q 1730.4276 206.61823 1652.9458 206.61823 L 1575.464 206.61823 L 1575.464 232.4455 L 1575.464 232.4455 L 1523.8094 232.4455 Q 1472.1549 258.27277 1136.4003 258.27277 Q 800.6456 258.27277 800.6456 284.10007 Q 800.6456 309.92734 464.891 258.27277 L 129.13638 206.61823 L 103.30911 206.61823 L 51.654556 206.61823 L 51.654556 206.61823 L 51.654556 206.61823 L 25.827278 180.79094 L 0.0 154.96367 L 103.30911 154.96367 L 180.79094 154.96367 L 180.79094 129.13638 L 180.79094 103.30911 L 258.27277 77.481834 Q 309.92734 51.654556 464.891 51.654556 L 594.0274 51.654556 L 878.12744 51.654556 Q 1188.0548 51.654556 1188.0548 25.827278 Q 1213.8821 0.0 1239.7094 0.0 L 1291.3639 0.0 L 1291.3639 0.0 L 1291.3639 0.0 L 1317.1912 0.0 L 1317.1912 0.0 L 1343.0184 0.0 L 1394.673 0.0 L 1420.5002 0.0 L 1446.3275 0.0 L 1523.8094 0.0 Q 1601.2913 -25.827278 1601.2913 0.0 Q 1601.2913 25.827278 1652.9458 51.654556 Q 1704.6003 51.654556 1652.9458 77.481834 Q 1627.1185 103.30911 1704.6003 129.13638 Q 1807.9094 154.96367 1807.9094 180.79094 z" svg:height="2.8410006mm" draw:style-name="style-256" svg:viewBox="0.0 0.0 1807.9094 284.10007" svg:width="18.079094mm" svg:x="206.10168mm" svg:y="200.93622mm"/>
          <draw:path svg:d="M 800.6456 -9.094947E-13 L 800.6456 -9.094947E-13 L 800.6456 -9.094947E-13 L 800.6456 -9.094947E-13 L 852.3002 25.827278 L 903.9547 51.654556 L 1110.573 77.481834 Q 1291.3639 103.30911 1291.3639 129.13638 L 1291.3639 129.13638 L 1291.3639 154.96367 L 1291.3639 154.96367 L 1317.1912 154.96367 Q 1317.1912 154.96367 1317.1912 154.96367 L 1317.1912 154.96367 L 1317.1912 154.96367 L 1317.1912 154.96367 L 1343.0184 154.96367 L 1343.0184 154.96367 L 1394.673 180.79094 Q 1446.3275 206.61823 1446.3275 206.61823 L 1446.3275 206.61823 L 1420.5002 206.61823 L 1394.673 206.61823 L 1368.8457 232.4455 Q 1368.8457 258.27277 1446.3275 284.10007 Q 1523.8094 309.92734 1523.8094 335.7546 Q 1523.8094 361.58188 1497.9822 361.58188 Q 1472.1549 387.40918 1497.9822 413.23645 Q 1523.8094 439.06372 1549.6367 464.891 Q 1575.464 516.54553 1575.464 542.37286 L 1575.464 568.20013 L 1523.8094 568.20013 Q 1472.1549 568.20013 1472.1549 594.0274 Q 1472.1549 619.8547 1523.8094 619.8547 Q 1549.6367 619.8547 1549.6367 645.68195 L 1575.464 645.68195 L 1575.464 671.5092 L 1575.464 697.3365 L 1523.8094 697.3365 Q 1446.3275 671.5092 1420.5002 697.3365 Q 1420.5002 697.3365 1368.8457 697.3365 Q 1368.8457 697.3365 1317.1912 748.9911 Q 1265.5366 800.6456 1239.7094 800.6456 L 1213.8821 800.6456 L 1213.8821 774.81836 L 1213.8821 748.9911 L 1188.0548 748.9911 L 1188.0548 774.81836 L 1162.2275 774.81836 L 1136.4003 774.81836 L 1136.4003 800.6456 L 1162.2275 800.6456 L 1162.2275 826.4729 L 1162.2275 852.3002 L 1162.2275 852.3002 L 1136.4003 878.12744 L 1136.4003 878.12744 L 1110.573 878.12744 L 1110.573 878.12744 L 1110.573 878.12744 L 1110.573 852.3002 L 1110.573 852.3002 L 1084.7457 774.81836 Q 1058.9185 723.16376 1033.0911 723.16376 Q 1007.26385 697.3365 1007.26385 671.5092 Q 1007.26385 619.8547 748.9911 568.20013 Q 490.7183 516.54553 490.7183 516.54553 Q 490.7183 490.7183 387.40918 464.891 L 309.92734 439.06372 L 284.10007 439.06372 L 232.4455 439.06372 L 232.4455 439.06372 Q 232.4455 413.23645 129.13638 413.23645 L 25.827278 413.23645 L 25.827278 387.40918 L 25.827278 387.40918 L 0.0 361.58188 L 0.0 335.7546 L 0.0 335.7546 L 25.827278 335.7546 L 25.827278 335.7546 L 25.827278 361.58188 L 129.13638 361.58188 Q 232.4455 361.58188 232.4455 335.7546 Q 232.4455 309.92734 284.10007 309.92734 Q 335.7546 335.7546 335.7546 258.27277 Q 335.7546 180.79094 387.40918 180.79094 Q 439.06372 154.96367 439.06372 154.96367 L 439.06372 154.96367 L 439.06372 154.96367 Q 439.06372 154.96367 464.891 154.96367 L 464.891 154.96367 L 568.20013 180.79094 Q 671.5092 180.79094 671.5092 154.96367 L 671.5092 103.30911 L 723.16376 77.481834 Q 774.81836 51.654556 774.81836 25.827278 Q 800.6456 -9.094947E-13 800.6456 -9.094947E-13 z" svg:height="8.781275mm" draw:style-name="style-257" svg:viewBox="0.0 0.0 1575.464 878.12744" svg:width="15.75464mm" svg:x="218.75705mm" svg:y="72.832924mm"/>
          <draw:path svg:d="M 723.16376 0.0 L 929.782 0.0 L 955.6093 0.0 Q 1007.26385 0.0 1007.26385 25.827278 Q 1033.0911 77.481834 1058.9185 77.481834 L 1084.7457 77.481834 L 1033.0911 103.30911 Q 955.6093 129.13638 981.4366 154.96367 Q 981.4366 180.79094 1007.26385 206.61823 L 1033.0911 232.4455 L 1084.7457 232.4455 L 1136.4003 232.4455 L 1188.0548 258.27277 L 1239.7094 258.27277 L 1239.7094 258.27277 L 1239.7094 284.10007 L 1239.7094 284.10007 L 1265.5366 284.10007 L 1265.5366 284.10007 L 1265.5366 284.10007 L 1265.5366 309.92734 L 1265.5366 309.92734 L 1265.5366 335.7546 L 1265.5366 361.58188 L 1265.5366 361.58188 L 1265.5366 387.40918 L 1265.5366 387.40918 L 1265.5366 387.40918 L 1291.3639 413.23645 L 1317.1912 439.06372 L 1317.1912 439.06372 L 1317.1912 464.891 L 1265.5366 464.891 Q 1239.7094 490.7183 1058.9185 490.7183 L 878.12744 542.37286 L 878.12744 542.37286 L 852.3002 542.37286 L 852.3002 542.37286 L 852.3002 542.37286 L 903.9547 568.20013 L 929.782 594.0274 L 852.3002 594.0274 L 800.6456 594.0274 L 800.6456 619.8547 L 800.6456 619.8547 L 774.81836 619.8547 Q 748.9911 619.8547 748.9911 594.0274 Q 748.9911 568.20013 542.37286 594.0274 L 361.58188 594.0274 L 361.58188 594.0274 L 361.58188 594.0274 L 335.7546 568.20013 L 309.92734 542.37286 L 309.92734 542.37286 L 335.7546 542.37286 L 335.7546 542.37286 Q 335.7546 542.37286 387.40918 516.54553 L 439.06372 516.54553 L 439.06372 490.7183 L 439.06372 464.891 L 387.40918 464.891 Q 335.7546 439.06372 232.4455 439.06372 L 154.96367 439.06372 L 154.96367 439.06372 Q 129.13638 413.23645 77.481834 387.40918 L 0.0 387.40918 L 0.0 361.58188 L 25.827278 361.58188 L 25.827278 361.58188 L 25.827278 335.7546 L 25.827278 335.7546 L 25.827278 335.7546 L 0.0 335.7546 L 0.0 335.7546 L 0.0 309.92734 L 25.827278 309.92734 L 25.827278 309.92734 L 25.827278 284.10007 L 25.827278 284.10007 L 25.827278 284.10007 L 51.654556 284.10007 L 51.654556 284.10007 L 77.481834 258.27277 L 103.30911 232.4455 L 129.13638 232.4455 Q 154.96367 232.4455 129.13638 180.79094 L 77.481834 154.96367 L 232.4455 129.13638 Q 361.58188 129.13638 361.58188 77.481834 L 361.58188 51.654556 L 439.06372 25.827278 Q 516.54553 25.827278 723.16376 0.0 z" svg:height="6.198547mm" draw:style-name="style-258" svg:viewBox="0.0 0.0 1317.1912 619.8547" svg:width="13.171912mm" svg:x="160.90395mm" svg:y="190.34705mm"/>
          <draw:path svg:d="M 77.481834 51.654556 L 77.481834 0.0 L 129.13638 77.481834 Q 180.79094 154.96367 413.23645 206.61823 Q 619.8547 232.4455 619.8547 258.27277 L 619.8547 258.27277 L 619.8547 258.27277 Q 594.0274 284.10007 594.0274 284.10007 Q 568.20013 309.92734 516.54553 335.7546 L 464.891 335.7546 L 361.58188 335.7546 Q 284.10007 335.7546 258.27277 335.7546 Q 232.4455 335.7546 129.13638 309.92734 L 25.827278 284.10007 L 25.827278 284.10007 L 25.827278 284.10007 L 25.827278 258.27277 L 51.654556 258.27277 L 51.654556 232.4455 L 51.654556 232.4455 L 25.827278 232.4455 L 25.827278 232.4455 L 25.827278 206.61823 L 0.0 206.61823 L 0.0 206.61823 L 0.0 180.79094 L 25.827278 180.79094 Q 51.654556 154.96367 51.654556 129.13638 Q 51.654556 103.30911 77.481834 51.654556 z" svg:height="3.357546mm" draw:style-name="style-259" svg:viewBox="0.0 0.0 619.8547 335.7546" svg:width="6.198547mm" svg:x="200.93622mm" svg:y="59.66101mm"/>
          <draw:path svg:d="M 439.06372 25.827278 L 464.891 25.827278 L 594.0274 25.827278 L 748.9911 25.827278 L 748.9911 51.654556 Q 748.9911 77.481834 774.81836 77.481834 Q 774.81836 103.30911 697.3365 103.30911 Q 645.68195 129.13638 645.68195 103.30911 Q 645.68195 77.481834 619.8547 77.481834 L 594.0274 103.30911 L 542.37286 103.30911 L 464.891 103.30911 L 439.06372 129.13638 L 413.23645 129.13638 L 413.23645 154.96367 L 413.23645 180.79094 L 387.40918 180.79094 Q 361.58188 206.61823 361.58188 206.61823 Q 335.7546 206.61823 258.27277 232.4455 L 180.79094 258.27277 L 180.79094 258.27277 L 180.79094 258.27277 L 206.61823 232.4455 L 232.4455 206.61823 L 154.96367 206.61823 L 77.481834 206.61823 L 77.481834 180.79094 L 77.481834 180.79094 L 51.654556 180.79094 L 51.654556 154.96367 L 25.827278 154.96367 L 0.0 154.96367 L 0.0 103.30911 L 0.0 77.481834 L 51.654556 77.481834 L 103.30911 51.654556 L 103.30911 51.654556 L 129.13638 51.654556 L 129.13638 51.654556 L 129.13638 51.654556 L 180.79094 25.827278 Q 232.4455 0.0 335.7546 0.0 Q 413.23645 0.0 439.06372 25.827278 z" svg:height="2.582728mm" draw:style-name="style-260" svg:viewBox="0.0 0.0 774.81836 258.27277" svg:width="7.7481833mm" svg:x="88.58756mm" svg:y="134.81839mm"/>
          <draw:path svg:d="M 1162.2275 25.827278 L 1213.8821 25.827278 L 1213.8821 77.481834 Q 1239.7094 103.30911 1213.8821 103.30911 Q 1188.0548 129.13638 1188.0548 129.13638 L 1188.0548 129.13638 L 1162.2275 129.13638 L 1162.2275 129.13638 L 929.782 129.13638 L 697.3365 129.13638 L 542.37286 129.13638 Q 361.58188 129.13638 232.4455 103.30911 L 77.481834 103.30911 L 77.481834 103.30911 L 77.481834 77.481834 L 25.827278 77.481834 L 0.0 77.481834 L 0.0 51.654556 L 0.0 25.827278 L 232.4455 25.827278 Q 490.7183 25.827278 490.7183 0.0 L 490.7183 0.0 L 671.5092 0.0 Q 852.3002 -25.827278 1007.26385 0.0 Q 1136.4003 25.827278 1162.2275 25.827278 z" svg:height="1.291364mm" draw:style-name="style-261" svg:viewBox="0.0 0.0 1213.8821 129.13638" svg:width="12.138821mm" svg:x="148.50685mm" svg:y="188.79741mm"/>
          <draw:path svg:d="M 0.0 77.481834 L 0.0 -1.8189894E-12 L 103.30911 -1.8189894E-12 Q 232.4455 -1.8189894E-12 361.58188 -1.8189894E-12 L 490.7183 -1.8189894E-12 L 490.7183 -1.8189894E-12 L 490.7183 -1.8189894E-12 L 594.0274 25.827278 Q 697.3365 51.654556 671.5092 51.654556 L 619.8547 51.654556 L 542.37286 77.481834 Q 464.891 103.30911 413.23645 103.30911 L 335.7546 103.30911 L 335.7546 129.13638 L 309.92734 129.13638 L 309.92734 129.13638 L 309.92734 154.96367 L 309.92734 154.96367 L 309.92734 154.96367 L 284.10007 206.61823 L 284.10007 258.27277 L 258.27277 258.27277 Q 232.4455 258.27277 232.4455 206.61823 Q 232.4455 180.79094 154.96367 180.79094 L 103.30911 154.96367 L 51.654556 154.96367 L 0.0 154.96367 L 0.0 77.481834 z" svg:height="2.582728mm" draw:style-name="style-262" svg:viewBox="0.0 0.0 671.5092 258.27277" svg:width="6.715092mm" svg:x="0.0mm" svg:y="162.71185mm"/>
          <draw:path svg:d="M 1162.2275 0.0 L 1162.2275 0.0 L 1213.8821 0.0 L 1265.5366 0.0 L 1265.5366 25.827278 L 1265.5366 25.827278 L 1291.3639 51.654556 Q 1291.3639 77.481834 1394.673 51.654556 Q 1497.9822 51.654556 1575.464 25.827278 L 1652.9458 25.827278 L 1652.9458 25.827278 L 1652.9458 51.654556 L 1652.9458 51.654556 L 1678.7731 51.654556 L 1678.7731 51.654556 L 1678.7731 51.654556 L 1704.6003 77.481834 L 1730.4276 103.30911 L 1678.7731 103.30911 L 1601.2913 103.30911 L 1601.2913 129.13638 L 1575.464 129.13638 L 1575.464 129.13638 L 1575.464 154.96367 L 1575.464 154.96367 L 1575.464 154.96367 L 1601.2913 154.96367 L 1601.2913 154.96367 L 1704.6003 180.79094 L 1807.9094 206.61823 L 1807.9094 206.61823 L 1833.7367 206.61823 L 1833.7367 206.61823 L 1833.7367 206.61823 L 1807.9094 232.4455 L 1782.0822 258.27277 L 1627.1185 258.27277 L 1472.1549 258.27277 L 1368.8457 258.27277 Q 1291.3639 258.27277 1291.3639 284.10007 Q 1291.3639 309.92734 903.9547 284.10007 L 516.54553 258.27277 L 516.54553 284.10007 L 516.54553 284.10007 L 490.7183 284.10007 Q 490.7183 309.92734 284.10007 309.92734 L 77.481834 309.92734 L 77.481834 309.92734 L 77.481834 309.92734 L 77.481834 309.92734 L 77.481834 309.92734 L 103.30911 309.92734 L 103.30911 284.10007 L 103.30911 284.10007 L 129.13638 284.10007 L 129.13638 284.10007 L 129.13638 258.27277 L 129.13638 258.27277 L 129.13638 258.27277 L 154.96367 258.27277 L 154.96367 258.27277 L 103.30911 232.4455 L 51.654556 232.4455 L 51.654556 232.4455 L 51.654556 206.61823 L 25.827278 206.61823 L 0.0 206.61823 L 0.0 180.79094 L 25.827278 180.79094 L 25.827278 180.79094 L 25.827278 154.96367 L 51.654556 154.96367 L 77.481834 154.96367 L 619.8547 77.481834 Q 1162.2275 0.0 1162.2275 0.0 z" svg:height="3.0992734mm" draw:style-name="style-263" svg:viewBox="0.0 0.0 1833.7367 309.92734" svg:width="18.337368mm" svg:x="235.80305mm" svg:y="180.79094mm"/>
          <draw:path svg:d="M 25.827278 25.827278 L 0.0 0.0 L 77.481834 25.827278 Q 180.79094 25.827278 180.79094 51.654556 L 180.79094 51.654556 L 206.61823 77.481834 Q 232.4455 103.30911 258.27277 180.79094 L 284.10007 258.27277 L 284.10007 361.58188 L 284.10007 464.891 L 180.79094 464.891 L 103.30911 439.06372 L 103.30911 439.06372 Q 77.481834 439.06372 77.481834 439.06372 L 77.481834 439.06372 L 77.481834 439.06372 L 77.481834 439.06372 L 103.30911 413.23645 Q 129.13638 413.23645 77.481834 284.10007 L 51.654556 129.13638 L 51.654556 129.13638 Q 77.481834 129.13638 77.481834 77.481834 Q 77.481834 51.654556 25.827278 25.827278 z" svg:height="4.64891mm" draw:style-name="style-264" svg:viewBox="0.0 0.0 284.10007 464.891" svg:width="2.8410006mm" svg:x="167.61903mm" svg:y="37.9661mm"/>
          <draw:path svg:d="M 154.96367 25.827278 L 154.96367 -1.8189894E-12 L 464.891 -1.8189894E-12 L 800.6456 -1.8189894E-12 L 800.6456 25.827278 L 800.6456 51.654556 L 903.9547 77.481834 Q 981.4366 77.481834 1007.26385 103.30911 Q 1007.26385 129.13638 1084.7457 129.13638 Q 1136.4003 129.13638 1110.573 154.96367 L 1084.7457 154.96367 L 1084.7457 154.96367 L 1058.9185 180.79094 L 1058.9185 180.79094 L 1058.9185 180.79094 L 1058.9185 180.79094 L 1058.9185 180.79094 L 1084.7457 206.61823 L 1084.7457 206.61823 L 1084.7457 206.61823 L 1084.7457 232.4455 L 981.4366 232.4455 Q 903.9547 232.4455 903.9547 258.27277 L 929.782 284.10007 L 929.782 284.10007 L 929.782 284.10007 L 878.12744 309.92734 L 852.3002 309.92734 L 852.3002 335.7546 L 852.3002 387.40918 L 568.20013 387.40918 L 258.27277 387.40918 L 258.27277 387.40918 Q 258.27277 387.40918 258.27277 361.58188 Q 258.27277 361.58188 206.61823 335.7546 L 154.96367 284.10007 L 154.96367 284.10007 L 154.96367 284.10007 L 180.79094 284.10007 Q 180.79094 284.10007 206.61823 232.4455 Q 258.27277 232.4455 206.61823 206.61823 Q 129.13638 180.79094 180.79094 180.79094 L 232.4455 180.79094 L 232.4455 154.96367 Q 206.61823 154.96367 103.30911 129.13638 L 0.0 103.30911 L 0.0 77.481834 Q 0.0 51.654556 77.481834 51.654556 Q 154.96367 51.654556 154.96367 25.827278 z" svg:height="3.8740916mm" draw:style-name="style-265" svg:viewBox="0.0 0.0 1110.573 387.40918" svg:width="11.105729mm" svg:x="255.69005mm" svg:y="141.79176mm"/>
          <draw:path svg:d="M 129.13638 25.827278 L 129.13638 25.827278 L 180.79094 0.0 L 258.27277 0.0 L 439.06372 25.827278 Q 619.8547 25.827278 697.3365 51.654556 L 800.6456 51.654556 L 800.6456 51.654556 Q 800.6456 77.481834 697.3365 77.481834 L 568.20013 129.13638 L 516.54553 129.13638 L 464.891 129.13638 L 439.06372 154.96367 L 413.23645 154.96367 L 387.40918 154.96367 Q 335.7546 129.13638 180.79094 129.13638 L -1.8189894E-12 103.30911 L 25.827278 77.481834 Q 77.481834 77.481834 129.13638 51.654556 L 154.96367 25.827278 L 154.96367 25.827278 L 129.13638 25.827278 L 129.13638 25.827278 z" svg:height="1.5496367mm" draw:style-name="style-266" svg:viewBox="0.0 0.0 800.6456 154.96367" svg:width="8.006456mm" svg:x="137.6594mm" svg:y="130.9443mm"/>
          <draw:path svg:d="M 51.654556 335.7546 L 0.0 0.0 L 51.654556 25.827278 Q 103.30911 51.654556 154.96367 309.92734 Q 206.61823 568.20013 206.61823 619.8547 L 206.61823 645.68195 L 206.61823 774.81836 L 206.61823 903.9547 L 206.61823 903.9547 Q 180.79094 929.782 154.96367 929.782 L 129.13638 929.782 L 129.13638 929.782 Q 103.30911 903.9547 103.30911 903.9547 L 103.30911 903.9547 L 103.30911 878.12744 Q 103.30911 852.3002 103.30911 826.4729 L 103.30911 774.81836 L 103.30911 748.9911 L 103.30911 723.16376 L 103.30911 697.3365 Q 103.30911 671.5092 51.654556 335.7546 z" svg:height="9.29782mm" draw:style-name="style-267" svg:viewBox="0.0 0.0 206.61823 929.782" svg:width="2.0661821mm" svg:x="241.74332mm" svg:y="61.985466mm"/>
          <draw:path svg:d="M 1136.4003 25.827278 L 1136.4003 0.0 L 1213.8821 25.827278 Q 1265.5366 25.827278 1291.3639 51.654556 Q 1291.3639 77.481834 1627.1185 77.481834 Q 1937.0459 103.30911 1937.0459 129.13638 Q 1937.0459 154.96367 1962.8732 129.13638 Q 1962.8732 103.30911 1988.7004 103.30911 Q 2040.355 103.30911 2040.355 129.13638 Q 2014.5277 180.79094 2040.355 180.79094 L 2040.355 180.79094 L 2040.355 180.79094 Q 2040.355 180.79094 2014.5277 206.61823 L 1988.7004 232.4455 L 2014.5277 232.4455 L 2040.355 232.4455 L 2195.3186 258.27277 Q 2350.2822 284.10007 2350.2822 284.10007 Q 2350.2822 284.10007 2505.2458 284.10007 L 2660.2097 284.10007 L 2737.6914 284.10007 L 2815.1733 284.10007 L 2815.1733 309.92734 L 2815.1733 335.7546 L 2763.5188 335.7546 L 2737.6914 335.7546 L 2737.6914 361.58188 L 2737.6914 361.58188 L 2737.6914 361.58188 L 2737.6914 387.40918 L 2711.8643 387.40918 L 2660.2097 387.40918 L 2608.5552 413.23645 L 2582.7278 439.06372 L 2556.9006 439.06372 L 2505.2458 439.06372 L 2531.0732 464.891 L 2556.9006 490.7183 L 2556.9006 490.7183 L 2556.9006 490.7183 L 2582.7278 490.7183 L 2582.7278 490.7183 L 2582.7278 516.54553 L 2556.9006 516.54553 L 2556.9006 542.37286 L 2556.9006 542.37286 L 2505.2458 542.37286 Q 2453.5913 542.37286 2143.664 516.54553 L 1859.564 516.54553 L 1730.4276 516.54553 Q 1601.2913 542.37286 1497.9822 568.20013 Q 1394.673 594.0274 1420.5002 645.68195 Q 1420.5002 671.5092 1265.5366 645.68195 Q 1084.7457 594.0274 1110.573 594.0274 Q 1136.4003 594.0274 1136.4003 542.37286 Q 1136.4003 542.37286 671.5092 490.7183 L 206.61823 439.06372 L 129.13638 413.23645 L 25.827278 413.23645 L 25.827278 387.40918 L 25.827278 387.40918 L 0.0 361.58188 L 0.0 335.7546 L 77.481834 335.7546 L 129.13638 335.7546 L 387.40918 309.92734 Q 645.68195 284.10007 852.3002 284.10007 L 1084.7457 284.10007 L 1058.9185 258.27277 Q 1007.26385 232.4455 1007.26385 206.61823 Q 981.4366 180.79094 1058.9185 154.96367 Q 1110.573 129.13638 1136.4003 77.481834 L 1136.4003 51.654556 L 1136.4003 25.827278 z" svg:height="6.4568195mm" draw:style-name="style-268" svg:viewBox="0.0 0.0 2815.1733 645.68195" svg:width="28.151733mm" svg:x="45.197735mm" svg:y="190.34705mm"/>
          <draw:path svg:d="M 645.68195 0.0 L 852.3002 0.0 L 852.3002 0.0 L 852.3002 0.0 L 955.6093 25.827278 L 1058.9185 51.654556 L 1058.9185 51.654556 L 1058.9185 51.654556 L 1084.7457 51.654556 Q 1110.573 77.481834 1110.573 103.30911 L 1110.573 103.30911 L 1033.0911 103.30911 Q 955.6093 103.30911 903.9547 129.13638 L 852.3002 154.96367 L 800.6456 154.96367 Q 748.9911 154.96367 748.9911 180.79094 L 748.9911 206.61823 L 723.16376 206.61823 Q 697.3365 206.61823 490.7183 206.61823 L 258.27277 206.61823 L 206.61823 206.61823 L 154.96367 206.61823 L 154.96367 206.61823 L 154.96367 206.61823 L 77.481834 180.79094 L 0.0 154.96367 L 0.0 154.96367 L 25.827278 154.96367 L 25.827278 154.96367 L 25.827278 154.96367 L 129.13638 129.13638 L 206.61823 103.30911 L 206.61823 103.30911 L 206.61823 103.30911 L 284.10007 77.481834 Q 361.58188 51.654556 387.40918 25.827278 L 387.40918 25.827278 L 387.40918 25.827278 Q 413.23645 0.0 645.68195 0.0 z" svg:height="2.0661821mm" draw:style-name="style-269" svg:viewBox="0.0 0.0 1110.573 206.61823" svg:width="11.105729mm" svg:x="174.33412mm" svg:y="169.42694mm"/>
          <draw:path svg:d="M 774.81836 0.0 L 774.81836 0.0 L 826.4729 0.0 Q 903.9547 0.0 878.12744 77.481834 Q 852.3002 154.96367 826.4729 154.96367 Q 800.6456 154.96367 800.6456 206.61823 L 800.6456 232.4455 L 671.5092 232.4455 Q 516.54553 206.61823 361.58188 206.61823 L 232.4455 206.61823 L 103.30911 180.79094 L 0.0 180.79094 L 0.0 180.79094 L 0.0 154.96367 L 129.13638 129.13638 Q 258.27277 77.481834 284.10007 51.654556 Q 284.10007 25.827278 309.92734 25.827278 Q 335.7546 25.827278 335.7546 51.654556 Q 335.7546 103.30911 464.891 103.30911 Q 568.20013 103.30911 568.20013 51.654556 Q 568.20013 25.827278 671.5092 25.827278 Q 748.9911 0.0 774.81836 0.0 z" svg:height="2.324455mm" draw:style-name="style-270" svg:viewBox="0.0 0.0 878.12744 232.4455" svg:width="8.781275mm" svg:x="261.8886mm" svg:y="127.586754mm"/>
          <draw:path svg:d="M 1188.0548 103.30911 L 1188.0548 129.13638 L 1213.8821 129.13638 L 1239.7094 129.13638 L 1213.8821 154.96367 Q 1188.0548 180.79094 1110.573 180.79094 L 1033.0911 180.79094 L 1007.26385 206.61823 L 981.4366 232.4455 L 981.4366 232.4455 L 981.4366 232.4455 L 955.6093 232.4455 L 955.6093 232.4455 L 955.6093 258.27277 L 981.4366 258.27277 L 981.4366 284.10007 L 981.4366 309.92734 L 1007.26385 309.92734 L 1033.0911 309.92734 L 1033.0911 335.7546 L 1033.0911 361.58188 L 1058.9185 387.40918 L 1058.9185 413.23645 L 1007.26385 413.23645 L 955.6093 413.23645 L 955.6093 413.23645 Q 929.782 413.23645 929.782 413.23645 Q 929.782 439.06372 800.6456 439.06372 L 671.5092 439.06372 L 671.5092 439.06372 Q 697.3365 439.06372 671.5092 413.23645 L 671.5092 413.23645 L 671.5092 387.40918 Q 671.5092 387.40918 645.68195 387.40918 L 645.68195 387.40918 L 516.54553 387.40918 Q 413.23645 387.40918 413.23645 335.7546 Q 413.23645 335.7546 413.23645 258.27277 L 439.06372 180.79094 L 335.7546 206.61823 Q 232.4455 232.4455 154.96367 232.4455 L 77.481834 232.4455 L 103.30911 206.61823 L 129.13638 180.79094 L 103.30911 180.79094 L 77.481834 180.79094 L 51.654556 154.96367 L 0.0 129.13638 L 0.0 129.13638 L 0.0 129.13638 L 51.654556 129.13638 L 77.481834 129.13638 L 103.30911 103.30911 L 154.96367 77.481834 L 206.61823 77.481834 Q 232.4455 77.481834 387.40918 51.654556 L 542.37286 25.827278 L 671.5092 0.0 Q 826.4729 -25.827278 1033.0911 0.0 Q 1239.7094 25.827278 1239.7094 51.654556 Q 1239.7094 77.481834 1213.8821 77.481834 Q 1188.0548 77.481834 1188.0548 103.30911 z" svg:height="4.3906374mm" draw:style-name="style-271" svg:viewBox="0.0 0.0 1239.7094 439.06372" svg:width="12.397094mm" svg:x="9.814365mm" svg:y="154.18884mm"/>
          <draw:path svg:d="M 671.5092 -1.8189894E-12 L 774.81836 -1.8189894E-12 L 1007.26385 25.827278 Q 1239.7094 51.654556 1265.5366 25.827278 Q 1265.5366 -1.8189894E-12 1343.0184 -1.8189894E-12 L 1446.3275 -1.8189894E-12 L 1446.3275 -1.8189894E-12 Q 1446.3275 -1.8189894E-12 1446.3275 25.827278 L 1472.1549 25.827278 L 1446.3275 51.654556 Q 1394.673 103.30911 1420.5002 103.30911 Q 1446.3275 103.30911 1420.5002 129.13638 Q 1394.673 129.13638 1394.673 154.96367 L 1394.673 180.79094 L 1549.6367 206.61823 Q 1678.7731 258.27277 1704.6003 258.27277 L 1704.6003 258.27277 L 1704.6003 258.27277 Q 1704.6003 258.27277 1523.8094 309.92734 Q 1343.0184 361.58188 1368.8457 387.40918 L 1394.673 413.23645 L 1394.673 413.23645 Q 1394.673 413.23645 1239.7094 439.06372 Q 1058.9185 464.891 1033.0911 439.06372 Q 981.4366 413.23645 981.4366 464.891 Q 981.4366 490.7183 929.782 490.7183 Q 852.3002 490.7183 852.3002 516.54553 L 852.3002 542.37286 L 852.3002 542.37286 Q 826.4729 542.37286 826.4729 516.54553 Q 826.4729 490.7183 774.81836 464.891 Q 723.16376 464.891 413.23645 439.06372 L 103.30911 413.23645 L 103.30911 413.23645 L 103.30911 413.23645 L 154.96367 387.40918 Q 180.79094 361.58188 206.61823 361.58188 Q 206.61823 335.7546 129.13638 309.92734 L 25.827278 258.27277 L 25.827278 258.27277 L 0.0 258.27277 L 0.0 232.4455 L 0.0 206.61823 L 25.827278 206.61823 L 25.827278 206.61823 L 25.827278 180.79094 L 51.654556 180.79094 L 51.654556 180.79094 L 51.654556 154.96367 L 51.654556 154.96367 L 51.654556 154.96367 L 25.827278 154.96367 L 25.827278 154.96367 L 25.827278 129.13638 L 0.0 129.13638 L 0.0 129.13638 L 0.0 103.30911 L 25.827278 103.30911 L 51.654556 103.30911 L 51.654556 77.481834 L 51.654556 77.481834 L 129.13638 51.654556 Q 206.61823 51.654556 206.61823 51.654556 L 206.61823 51.654556 L 361.58188 25.827278 Q 542.37286 -1.8189894E-12 671.5092 -1.8189894E-12 z" svg:height="5.4237285mm" draw:style-name="style-272" svg:viewBox="0.0 0.0 1704.6003 542.37286" svg:width="17.046003mm" svg:x="116.22275mm" svg:y="154.44713mm"/>
          <draw:path svg:d="M 206.61823 9.094947E-13 L 232.4455 9.094947E-13 L 232.4455 25.827278 L 232.4455 25.827278 L 232.4455 25.827278 Q 206.61823 51.654556 206.61823 51.654556 L 206.61823 51.654556 L 206.61823 77.481834 Q 206.61823 129.13638 180.79094 129.13638 L 180.79094 154.96367 L 154.96367 154.96367 Q 129.13638 180.79094 103.30911 258.27277 L 77.481834 335.7546 L 51.654556 335.7546 L 25.827278 335.7546 L 25.827278 335.7546 L 0.0 335.7546 L 0.0 335.7546 L 0.0 335.7546 L 0.0 284.10007 Q 0.0 206.61823 0.0 180.79094 L 0.0 129.13638 L 51.654556 129.13638 Q 103.30911 129.13638 129.13638 77.481834 Q 180.79094 9.094947E-13 206.61823 9.094947E-13 z" svg:height="3.357546mm" draw:style-name="style-273" svg:viewBox="0.0 0.0 232.4455 335.7546" svg:width="2.324455mm" svg:x="251.5577mm" svg:y="51.396282mm"/>
          <draw:path svg:d="M 258.27277 0.0 L 258.27277 0.0 L 258.27277 0.0 Q 258.27277 0.0 258.27277 25.827278 L 284.10007 25.827278 L 284.10007 25.827278 L 309.92734 25.827278 L 309.92734 25.827278 L 309.92734 51.654556 L 309.92734 51.654556 L 309.92734 51.654556 L 335.7546 51.654556 L 335.7546 51.654556 L 335.7546 77.481834 L 361.58188 77.481834 L 361.58188 103.30911 L 361.58188 129.13638 L 387.40918 129.13638 L 387.40918 154.96367 L 413.23645 154.96367 L 464.891 154.96367 L 568.20013 180.79094 L 671.5092 180.79094 L 671.5092 180.79094 Q 671.5092 206.61823 645.68195 206.61823 Q 619.8547 206.61823 619.8547 232.4455 Q 619.8547 258.27277 568.20013 258.27277 L 542.37286 258.27277 L 542.37286 284.10007 L 542.37286 284.10007 L 413.23645 284.10007 L 309.92734 309.92734 L 284.10007 309.92734 L 258.27277 309.92734 L 232.4455 335.7546 L 206.61823 361.58188 L 206.61823 361.58188 L 206.61823 361.58188 L 180.79094 361.58188 L 180.79094 361.58188 L 180.79094 387.40918 L 180.79094 387.40918 L 180.79094 387.40918 Q 154.96367 387.40918 154.96367 361.58188 L 154.96367 335.7546 L 129.13638 335.7546 L 129.13638 309.92734 L 129.13638 309.92734 L 103.30911 309.92734 L 103.30911 309.92734 L 103.30911 309.92734 L 103.30911 284.10007 L 103.30911 284.10007 L 103.30911 258.27277 L 103.30911 258.27277 L 77.481834 258.27277 L 77.481834 258.27277 L 77.481834 232.4455 L 51.654556 232.4455 L 51.654556 154.96367 L 51.654556 77.481834 L 51.654556 77.481834 L 51.654556 51.654556 L 0.0 51.654556 Q -25.827278 51.654556 103.30911 0.0 Q 232.4455 0.0 258.27277 0.0 z" svg:height="3.8740916mm" draw:style-name="style-274" svg:viewBox="0.0 0.0 671.5092 387.40918" svg:width="6.715092mm" svg:x="88.84583mm" svg:y="62.502014mm"/>
          <draw:path svg:d="M 3.6379788E-12 25.827278 L 3.6379788E-12 0.0 L 206.61823 25.827278 Q 413.23645 51.654556 542.37286 77.481834 Q 697.3365 103.30911 697.3365 77.481834 Q 697.3365 51.654556 748.9911 51.654556 L 800.6456 51.654556 L 800.6456 103.30911 Q 800.6456 180.79094 774.81836 206.61823 Q 748.9911 206.61823 748.9911 206.61823 L 748.9911 206.61823 L 774.81836 206.61823 L 800.6456 206.61823 L 981.4366 206.61823 Q 1162.2275 206.61823 1162.2275 232.4455 Q 1162.2275 258.27277 1213.8821 232.4455 Q 1265.5366 206.61823 1368.8457 180.79094 L 1472.1549 180.79094 L 1472.1549 180.79094 L 1472.1549 206.61823 L 1472.1549 206.61823 L 1472.1549 206.61823 L 1497.9822 258.27277 L 1497.9822 284.10007 L 1420.5002 284.10007 L 1368.8457 309.92734 L 1317.1912 309.92734 L 1239.7094 309.92734 L 1239.7094 335.7546 L 1213.8821 335.7546 L 1213.8821 335.7546 L 1213.8821 335.7546 L 955.6093 335.7546 L 723.16376 335.7546 L 594.0274 335.7546 Q 490.7183 361.58188 335.7546 361.58188 Q 180.79094 361.58188 180.79094 309.92734 Q 180.79094 232.4455 180.79094 258.27277 Q 129.13638 309.92734 103.30911 335.7546 L 51.654556 361.58188 L 51.654556 361.58188 L 25.827278 361.58188 L 25.827278 361.58188 L 25.827278 361.58188 L 25.827278 361.58188 L 3.6379788E-12 361.58188 L 3.6379788E-12 335.7546 L 3.6379788E-12 309.92734 L 25.827278 309.92734 L 51.654556 309.92734 L 51.654556 258.27277 L 51.654556 232.4455 L 77.481834 232.4455 L 103.30911 232.4455 L 103.30911 180.79094 Q 103.30911 129.13638 77.481834 129.13638 Q 51.654556 129.13638 51.654556 103.30911 Q 51.654556 51.654556 25.827278 51.654556 Q 3.6379788E-12 51.654556 3.6379788E-12 25.827278 z" svg:height="3.615819mm" draw:style-name="style-275" svg:viewBox="0.0 0.0 1497.9822 361.58188" svg:width="14.979821mm" svg:x="258.53107mm" svg:y="117.772385mm"/>
          <draw:path svg:d="M 103.30911 25.827278 L 103.30911 0.0 L 103.30911 0.0 Q 129.13638 0.0 129.13638 25.827278 L 154.96367 25.827278 L 206.61823 51.654556 Q 309.92734 77.481834 309.92734 103.30911 Q 309.92734 129.13638 284.10007 129.13638 L 284.10007 129.13638 L 284.10007 129.13638 Q 258.27277 129.13638 258.27277 258.27277 Q 258.27277 361.58188 180.79094 387.40918 Q 103.30911 413.23645 103.30911 413.23645 L 77.481834 439.06372 L 51.654556 439.06372 L 51.654556 413.23645 L 25.827278 413.23645 L 0.0 413.23645 L 0.0 309.92734 Q 0.0 206.61823 25.827278 154.96367 Q 25.827278 77.481834 51.654556 51.654556 L 77.481834 51.654556 L 77.481834 51.654556 Q 103.30911 51.654556 103.30911 25.827278 z" svg:height="4.3906374mm" draw:style-name="style-276" svg:viewBox="0.0 0.0 309.92734 439.06372" svg:width="3.0992734mm" svg:x="252.59077mm" svg:y="72.316376mm"/>
          <draw:path svg:d="M 1213.8821 1.8189894E-12 L 1394.673 1.8189894E-12 L 1472.1549 1.8189894E-12 L 1549.6367 1.8189894E-12 L 1549.6367 387.40918 L 1549.6367 748.9911 L 1523.8094 748.9911 Q 1472.1549 748.9911 1317.1912 774.81836 Q 1188.0548 774.81836 1188.0548 748.9911 Q 1188.0548 723.16376 1007.26385 697.3365 Q 852.3002 697.3365 852.3002 645.68195 Q 878.12744 594.0274 619.8547 542.37286 L 361.58188 490.7183 L 335.7546 490.7183 L 309.92734 490.7183 L 309.92734 464.891 Q 309.92734 439.06372 335.7546 439.06372 Q 387.40918 439.06372 361.58188 387.40918 Q 335.7546 309.92734 284.10007 284.10007 Q 232.4455 284.10007 232.4455 232.4455 Q 232.4455 180.79094 129.13638 154.96367 L 51.654556 129.13638 L 51.654556 129.13638 L 25.827278 129.13638 L 25.827278 129.13638 L 25.827278 129.13638 L 25.827278 103.30911 L 25.827278 103.30911 L -3.6379788E-12 103.30911 L -3.6379788E-12 77.481834 L -3.6379788E-12 77.481834 L -3.6379788E-12 77.481834 L 129.13638 77.481834 L 258.27277 77.481834 L 258.27277 77.481834 Q 284.10007 77.481834 284.10007 77.481834 L 284.10007 51.654556 L 645.68195 25.827278 Q 1007.26385 25.827278 1213.8821 1.8189894E-12 z" svg:height="7.7481833mm" draw:style-name="style-277" svg:viewBox="0.0 0.0 1549.6367 774.81836" svg:width="15.4963665mm" svg:x="304.5036mm" svg:y="119.06375mm"/>
          <draw:path svg:d="M 619.8547 25.827278 L 619.8547 25.827278 L 619.8547 25.827278 L 619.8547 51.654556 L 619.8547 51.654556 L 619.8547 51.654556 L 645.68195 51.654556 L 645.68195 51.654556 L 697.3365 77.481834 L 748.9911 103.30911 L 929.782 129.13638 Q 1084.7457 154.96367 1084.7457 180.79094 Q 1084.7457 206.61823 1239.7094 232.4455 Q 1368.8457 258.27277 1394.673 284.10007 L 1446.3275 284.10007 L 1446.3275 309.92734 L 1446.3275 309.92734 L 1394.673 309.92734 L 1343.0184 309.92734 L 1343.0184 309.92734 L 1317.1912 309.92734 L 1317.1912 284.10007 L 1317.1912 284.10007 L 1265.5366 284.10007 Q 1213.8821 284.10007 1213.8821 309.92734 Q 1213.8821 335.7546 1007.26385 361.58188 L 800.6456 361.58188 L 800.6456 387.40918 L 774.81836 387.40918 L 774.81836 387.40918 L 774.81836 413.23645 L 774.81836 413.23645 L 774.81836 413.23645 L 723.16376 413.23645 Q 697.3365 413.23645 671.5092 439.06372 L 645.68195 439.06372 L 645.68195 439.06372 Q 645.68195 413.23645 464.891 387.40918 Q 258.27277 361.58188 206.61823 335.7546 L 129.13638 309.92734 L 77.481834 284.10007 L 25.827278 284.10007 L 25.827278 258.27277 L 25.827278 206.61823 L 25.827278 206.61823 L 51.654556 206.61823 L 51.654556 206.61823 L 51.654556 180.79094 L 25.827278 180.79094 L 25.827278 154.96367 L 25.827278 154.96367 L -3.6379788E-12 154.96367 L -3.6379788E-12 154.96367 L -3.6379788E-12 154.96367 L 206.61823 129.13638 Q 413.23645 103.30911 413.23645 51.654556 Q 413.23645 -1.8189894E-12 464.891 -1.8189894E-12 Q 516.54553 -1.8189894E-12 516.54553 25.827278 Q 516.54553 51.654556 568.20013 51.654556 Q 594.0274 51.654556 619.8547 25.827278 z" svg:height="4.3906374mm" draw:style-name="style-278" svg:viewBox="0.0 0.0 1446.3275 439.06372" svg:width="14.463276mm" svg:x="274.80225mm" svg:y="142.05003mm"/>
          <draw:path svg:d="M 103.30911 25.827278 L 206.61823 25.827278 L 413.23645 25.827278 Q 645.68195 25.827278 645.68195 0.0 L 645.68195 0.0 L 697.3365 0.0 Q 748.9911 25.827278 748.9911 25.827278 L 748.9911 25.827278 L 748.9911 25.827278 L 748.9911 25.827278 L 748.9911 51.654556 L 774.81836 51.654556 L 774.81836 51.654556 Q 774.81836 25.827278 774.81836 25.827278 L 800.6456 25.827278 L 826.4729 25.827278 L 826.4729 25.827278 L 826.4729 51.654556 Q 826.4729 77.481834 955.6093 77.481834 L 1084.7457 77.481834 L 1033.0911 103.30911 L 1007.26385 129.13638 L 929.782 129.13638 L 852.3002 129.13638 L 903.9547 154.96367 L 955.6093 180.79094 L 955.6093 180.79094 L 955.6093 180.79094 L 929.782 180.79094 Q 903.9547 180.79094 903.9547 206.61823 Q 903.9547 232.4455 878.12744 232.4455 Q 852.3002 232.4455 878.12744 258.27277 L 903.9547 284.10007 L 878.12744 284.10007 L 826.4729 284.10007 L 774.81836 284.10007 Q 697.3365 284.10007 516.54553 232.4455 Q 361.58188 180.79094 361.58188 129.13638 Q 387.40918 103.30911 206.61823 103.30911 L 25.827278 103.30911 L 25.827278 77.481834 L 0.0 77.481834 L 0.0 51.654556 L 0.0 25.827278 L 103.30911 25.827278 z" svg:height="2.8410006mm" draw:style-name="style-279" svg:viewBox="0.0 0.0 1084.7457 284.10007" svg:width="10.847457mm" svg:x="296.49716mm" svg:y="173.81758mm"/>
          <draw:path svg:d="M 77.481834 25.827278 L 129.13638 0.0 L 1007.26385 25.827278 Q 1859.564 25.827278 1885.3912 25.827278 L 1911.2186 25.827278 L 1911.2186 25.827278 Q 1911.2186 25.827278 1937.0459 51.654556 L 1937.0459 51.654556 L 1937.0459 51.654556 Q 1937.0459 77.481834 1962.8732 77.481834 L 1988.7004 77.481834 L 2092.0095 129.13638 Q 2221.146 129.13638 2298.6277 154.96367 L 2401.9368 154.96367 L 2401.9368 154.96367 L 2401.9368 180.79094 L 2350.2822 180.79094 L 2324.455 180.79094 L 2350.2822 206.61823 L 2376.1096 232.4455 L 2401.9368 232.4455 L 2427.7642 232.4455 L 2427.7642 284.10007 L 2427.7642 309.92734 L 2401.9368 309.92734 L 2376.1096 284.10007 L 2350.2822 284.10007 L 2324.455 284.10007 L 2272.8005 284.10007 Q 2221.146 284.10007 2195.3186 284.10007 Q 2195.3186 284.10007 1859.564 309.92734 Q 1523.8094 309.92734 1523.8094 284.10007 Q 1523.8094 258.27277 1368.8457 258.27277 Q 1213.8821 284.10007 955.6093 284.10007 Q 697.3365 284.10007 542.37286 258.27277 Q 387.40918 232.4455 309.92734 206.61823 L 206.61823 180.79094 L 180.79094 180.79094 Q 180.79094 180.79094 77.481834 154.96367 L 4.5474735E-13 129.13638 L 25.827278 129.13638 L 51.654556 129.13638 L 103.30911 103.30911 L 154.96367 77.481834 L 180.79094 77.481834 L 232.4455 77.481834 L 129.13638 51.654556 Q 4.5474735E-13 25.827278 77.481834 25.827278 z" svg:height="3.0992734mm" draw:style-name="style-280" svg:viewBox="0.0 0.0 2427.7642 309.92734" svg:width="24.277641mm" svg:x="29.70137mm" svg:y="203.26068mm"/>
          <draw:path svg:d="M 1162.2275 0.0 L 1162.2275 0.0 L 1162.2275 0.0 L 1162.2275 25.827278 L 1162.2275 25.827278 L 1162.2275 25.827278 L 1188.0548 25.827278 L 1188.0548 25.827278 L 1188.0548 51.654556 L 1213.8821 51.654556 L 1213.8821 51.654556 L 1213.8821 77.481834 L 1265.5366 77.481834 Q 1317.1912 77.481834 1343.0184 103.30911 Q 1343.0184 129.13638 1472.1549 154.96367 Q 1575.464 180.79094 1601.2913 232.4455 Q 1627.1185 284.10007 1678.7731 284.10007 Q 1730.4276 284.10007 1730.4276 309.92734 L 1730.4276 309.92734 L 1730.4276 309.92734 Q 1704.6003 335.7546 1472.1549 309.92734 Q 1213.8821 309.92734 1213.8821 335.7546 Q 1213.8821 361.58188 1213.8821 413.23645 Q 1239.7094 464.891 1033.0911 464.891 L 826.4729 490.7183 L 826.4729 490.7183 L 800.6456 490.7183 L 800.6456 490.7183 L 800.6456 490.7183 L 748.9911 490.7183 Q 697.3365 490.7183 723.16376 464.891 Q 748.9911 439.06372 594.0274 439.06372 L 439.06372 439.06372 L 309.92734 439.06372 Q 180.79094 439.06372 180.79094 387.40918 Q 180.79094 335.7546 129.13638 309.92734 L 103.30911 284.10007 L 103.30911 284.10007 L 77.481834 284.10007 L 77.481834 284.10007 L 77.481834 284.10007 L 51.654556 258.27277 L 25.827278 258.27277 L 25.827278 258.27277 L 25.827278 232.4455 L 25.827278 232.4455 L 25.827278 232.4455 L 51.654556 232.4455 L 51.654556 232.4455 L 25.827278 206.61823 L 0.0 180.79094 L 25.827278 180.79094 L 51.654556 180.79094 L 77.481834 154.96367 L 103.30911 154.96367 L 103.30911 129.13638 L 103.30911 103.30911 L 154.96367 77.481834 Q 206.61823 25.827278 232.4455 25.827278 L 258.27277 25.827278 L 284.10007 25.827278 L 335.7546 25.827278 L 439.06372 51.654556 Q 542.37286 77.481834 542.37286 51.654556 Q 542.37286 25.827278 852.3002 25.827278 Q 1136.4003 51.654556 1136.4003 25.827278 Q 1162.2275 0.0 1162.2275 0.0 z" svg:height="4.9071827mm" draw:style-name="style-281" svg:viewBox="0.0 0.0 1730.4276 490.7183" svg:width="17.304276mm" svg:x="155.73848mm" svg:y="135.59322mm"/>
          <draw:path svg:d="M 723.16376 0.0 L 826.4729 0.0 L 826.4729 0.0 Q 826.4729 0.0 929.782 25.827278 L 1058.9185 25.827278 L 1058.9185 206.61823 L 1058.9185 413.23645 L 1033.0911 413.23645 L 1007.26385 413.23645 L 619.8547 413.23645 Q 232.4455 413.23645 232.4455 413.23645 Q 258.27277 413.23645 154.96367 413.23645 L 77.481834 413.23645 L 103.30911 361.58188 Q 103.30911 309.92734 180.79094 309.92734 Q 258.27277 309.92734 206.61823 284.10007 L 180.79094 258.27277 L 206.61823 258.27277 L 232.4455 258.27277 L 232.4455 232.4455 L 232.4455 206.61823 L 103.30911 206.61823 L -3.6379788E-12 206.61823 L -3.6379788E-12 180.79094 L -3.6379788E-12 154.96367 L 25.827278 154.96367 L 51.654556 154.96367 L 180.79094 129.13638 Q 309.92734 129.13638 309.92734 103.30911 Q 309.92734 51.654556 335.7546 51.654556 L 335.7546 51.654556 L 361.58188 103.30911 Q 361.58188 129.13638 413.23645 129.13638 Q 490.7183 129.13638 464.891 103.30911 Q 464.891 51.654556 568.20013 51.654556 Q 645.68195 0.0 723.16376 0.0 z" svg:height="4.1323643mm" draw:style-name="style-282" svg:viewBox="0.0 0.0 1058.9185 413.23645" svg:width="10.589184mm" svg:x="309.4108mm" svg:y="184.92331mm"/>
          <draw:path svg:d="M 800.6456 25.827278 L 800.6456 25.827278 L 800.6456 180.79094 L 826.4729 361.58188 L 826.4729 361.58188 L 826.4729 387.40918 L 852.3002 387.40918 L 878.12744 387.40918 L 878.12744 413.23645 L 878.12744 413.23645 L 903.9547 413.23645 L 903.9547 387.40918 L 929.782 387.40918 L 955.6093 387.40918 L 955.6093 284.10007 Q 955.6093 180.79094 981.4366 180.79094 Q 1033.0911 180.79094 1084.7457 180.79094 L 1110.573 180.79094 L 1110.573 180.79094 Q 1110.573 180.79094 1136.4003 206.61823 L 1136.4003 206.61823 L 1136.4003 206.61823 L 1136.4003 232.4455 L 1213.8821 232.4455 L 1291.3639 232.4455 L 1291.3639 258.27277 Q 1291.3639 284.10007 1188.0548 309.92734 Q 1084.7457 335.7546 1136.4003 387.40918 Q 1188.0548 387.40918 1110.573 464.891 Q 1033.0911 516.54553 1007.26385 542.37286 Q 981.4366 568.20013 981.4366 594.0274 Q 981.4366 619.8547 929.782 619.8547 L 878.12744 619.8547 L 878.12744 619.8547 Q 852.3002 594.0274 594.0274 594.0274 L 335.7546 568.20013 L 284.10007 568.20013 Q 232.4455 542.37286 154.96367 542.37286 L 77.481834 542.37286 L 77.481834 594.0274 L 77.481834 619.8547 L 51.654556 619.8547 L 25.827278 619.8547 L 25.827278 594.0274 L 0.0 568.20013 L 0.0 568.20013 L 0.0 568.20013 L 0.0 490.7183 L 0.0 413.23645 L 0.0 413.23645 L 0.0 413.23645 L 25.827278 387.40918 Q 51.654556 335.7546 51.654556 361.58188 Q 77.481834 387.40918 103.30911 309.92734 Q 103.30911 258.27277 77.481834 232.4455 L 51.654556 180.79094 L 25.827278 180.79094 L 25.827278 180.79094 L 25.827278 180.79094 L 25.827278 180.79094 L 51.654556 154.96367 L 103.30911 129.13638 L 103.30911 129.13638 L 103.30911 129.13638 L 232.4455 129.13638 Q 361.58188 154.96367 439.06372 129.13638 Q 542.37286 129.13638 568.20013 77.481834 Q 568.20013 25.827278 671.5092 9.094947E-13 Q 774.81836 -25.827278 774.81836 9.094947E-13 Q 774.81836 25.827278 800.6456 25.827278 z" svg:height="6.198547mm" draw:style-name="style-283" svg:viewBox="0.0 0.0 1291.3639 619.8547" svg:width="12.913639mm" svg:x="240.71024mm" svg:y="80.32284mm"/>
          <draw:path svg:d="M 800.6456 0.0 L 800.6456 0.0 L 800.6456 0.0 L 800.6456 0.0 L 826.4729 25.827278 L 852.3002 51.654556 L 852.3002 51.654556 L 852.3002 51.654556 L 878.12744 51.654556 L 878.12744 51.654556 L 981.4366 77.481834 L 1084.7457 77.481834 L 1084.7457 103.30911 Q 1058.9185 129.13638 1058.9185 154.96367 Q 1058.9185 180.79094 1007.26385 180.79094 Q 955.6093 180.79094 955.6093 154.96367 Q 955.6093 129.13638 774.81836 180.79094 Q 594.0274 232.4455 439.06372 258.27277 L 309.92734 284.10007 L 309.92734 258.27277 Q 284.10007 258.27277 284.10007 258.27277 L 284.10007 258.27277 L 284.10007 258.27277 L 284.10007 232.4455 L 309.92734 232.4455 Q 335.7546 206.61823 284.10007 206.61823 Q 206.61823 206.61823 206.61823 180.79094 Q 180.79094 154.96367 103.30911 154.96367 L -3.6379788E-12 129.13638 L -3.6379788E-12 103.30911 L -3.6379788E-12 77.481834 L 25.827278 77.481834 L 51.654556 77.481834 L 51.654556 51.654556 L 51.654556 25.827278 L 77.481834 25.827278 L 129.13638 0.0 L 129.13638 0.0 L 129.13638 0.0 L 129.13638 0.0 L 129.13638 0.0 L 154.96367 0.0 L 154.96367 0.0 L 154.96367 25.827278 L 180.79094 25.827278 L 180.79094 25.827278 L 180.79094 51.654556 L 284.10007 25.827278 Q 387.40918 0.0 439.06372 0.0 L 490.7183 0.0 L 645.68195 0.0 Q 774.81836 0.0 800.6456 0.0 z M 981.4366 154.96367 Q 981.4366 154.96367 981.4366 129.13638 Q 1007.26385 129.13638 1007.26385 154.96367 Q 1007.26385 154.96367 981.4366 154.96367 z" svg:height="2.8410006mm" draw:style-name="style-284" svg:viewBox="0.0 0.0 1084.7457 284.10007" svg:width="10.847457mm" svg:x="263.6965mm" svg:y="141.01694mm"/>
          <draw:path svg:d="M 25.827278 0.0 L 25.827278 0.0 L 51.654556 0.0 L 77.481834 0.0 L 77.481834 25.827278 L 77.481834 25.827278 L 103.30911 77.481834 Q 129.13638 129.13638 129.13638 154.96367 L 129.13638 206.61823 L 154.96367 206.61823 L 154.96367 206.61823 L 154.96367 232.4455 L 180.79094 232.4455 L 206.61823 129.13638 Q 232.4455 51.654556 258.27277 51.654556 L 284.10007 51.654556 L 284.10007 51.654556 Q 284.10007 51.654556 309.92734 103.30911 L 309.92734 129.13638 L 309.92734 154.96367 L 284.10007 154.96367 L 284.10007 258.27277 L 284.10007 361.58188 L 258.27277 516.54553 Q 232.4455 645.68195 284.10007 723.16376 Q 284.10007 800.6456 309.92734 826.4729 L 335.7546 878.12744 L 335.7546 981.4366 Q 361.58188 1084.7457 335.7546 1084.7457 L 284.10007 1084.7457 L 284.10007 1084.7457 L 284.10007 1084.7457 L 258.27277 1033.0911 Q 232.4455 1007.26385 232.4455 929.782 Q 206.61823 826.4729 180.79094 955.6093 Q 129.13638 1058.9185 77.481834 1058.9185 L 25.827278 1058.9185 L 25.827278 1033.0911 Q 25.827278 1007.26385 51.654556 929.782 L 77.481834 878.12744 L 77.481834 826.4729 Q 77.481834 748.9911 103.30911 671.5092 Q 129.13638 594.0274 77.481834 464.891 Q 77.481834 335.7546 25.827278 180.79094 L 0.0 25.827278 L 0.0 25.827278 Q 25.827278 25.827278 25.827278 0.0 z" svg:height="10.847457mm" draw:style-name="style-285" svg:viewBox="0.0 0.0 335.7546 1084.7457" svg:width="3.357546mm" svg:x="189.31395mm" svg:y="75.9322mm"/>
          <draw:path svg:d="M 1420.5002 -1.8189894E-12 L 1420.5002 -1.8189894E-12 L 1575.464 -1.8189894E-12 Q 1704.6003 -1.8189894E-12 1704.6003 25.827278 L 1704.6003 25.827278 L 1704.6003 25.827278 L 1678.7731 25.827278 L 1678.7731 25.827278 L 1678.7731 51.654556 L 1627.1185 51.654556 L 1601.2913 51.654556 L 1549.6367 77.481834 L 1497.9822 103.30911 L 1627.1185 103.30911 Q 1730.4276 103.30911 1782.0822 129.13638 L 1833.7367 154.96367 L 1833.7367 154.96367 L 1833.7367 154.96367 L 1807.9094 180.79094 Q 1782.0822 206.61823 1782.0822 258.27277 Q 1782.0822 309.92734 1756.2549 309.92734 Q 1730.4276 335.7546 1807.9094 361.58188 Q 1859.564 387.40918 1859.564 413.23645 Q 1859.564 439.06372 1885.3912 439.06372 Q 1911.2186 464.891 1885.3912 464.891 Q 1885.3912 490.7183 1885.3912 516.54553 L 1885.3912 516.54553 L 1782.0822 542.37286 Q 1652.9458 568.20013 1756.2549 568.20013 L 1859.564 568.20013 L 1859.564 594.0274 L 1833.7367 594.0274 L 1833.7367 594.0274 L 1833.7367 619.8547 L 1833.7367 619.8547 L 1833.7367 619.8547 L 1807.9094 619.8547 L 1807.9094 619.8547 L 1859.564 645.68195 Q 1911.2186 645.68195 1911.2186 671.5092 Q 1911.2186 697.3365 1859.564 697.3365 L 1807.9094 723.16376 L 1885.3912 723.16376 L 1937.0459 723.16376 L 1937.0459 723.16376 Q 1937.0459 723.16376 1962.8732 748.9911 Q 1988.7004 774.81836 1807.9094 774.81836 L 1627.1185 826.4729 L 1601.2913 826.4729 L 1575.464 826.4729 L 1627.1185 852.3002 L 1652.9458 878.12744 L 1782.0822 878.12744 L 1937.0459 878.12744 L 1962.8732 903.9547 Q 1988.7004 929.782 1962.8732 929.782 Q 1937.0459 929.782 1962.8732 955.6093 Q 1988.7004 981.4366 1988.7004 981.4366 Q 1988.7004 981.4366 1911.2186 1007.26385 L 1833.7367 1033.0911 L 1833.7367 1033.0911 L 1833.7367 1033.0911 L 1807.9094 1058.9185 L 1807.9094 1084.7457 L 1833.7367 1084.7457 L 1859.564 1084.7457 L 1859.564 1110.573 L 1859.564 1110.573 L 1730.4276 1110.573 Q 1575.464 1136.4003 1549.6367 1136.4003 Q 1523.8094 1136.4003 1472.1549 1136.4003 Q 1394.673 1136.4003 1420.5002 1136.4003 Q 1446.3275 1136.4003 1420.5002 1110.573 L 1420.5002 1084.7457 L 1420.5002 1084.7457 Q 1420.5002 1058.9185 1394.673 1058.9185 Q 1394.673 1033.0911 903.9547 1033.0911 Q 387.40918 1007.26385 387.40918 1033.0911 Q 387.40918 1058.9185 335.7546 1084.7457 L 284.10007 1084.7457 L 232.4455 1084.7457 L 154.96367 1084.7457 L 154.96367 1058.9185 L 180.79094 1058.9185 L 180.79094 1058.9185 L 180.79094 1033.0911 L 154.96367 1033.0911 L 129.13638 1033.0911 L 77.481834 1007.26385 L 51.654556 981.4366 L 51.654556 981.4366 L 25.827278 981.4366 L 25.827278 981.4366 L 25.827278 981.4366 L 25.827278 981.4366 L 25.827278 955.6093 L 51.654556 955.6093 L 51.654556 929.782 L 129.13638 929.782 Q 206.61823 929.782 232.4455 878.12744 Q 232.4455 826.4729 284.10007 800.6456 Q 309.92734 774.81836 309.92734 774.81836 L 284.10007 748.9911 L 309.92734 748.9911 L 309.92734 723.16376 L 361.58188 723.16376 L 413.23645 723.16376 L 387.40918 697.3365 L 361.58188 671.5092 L 361.58188 671.5092 L 387.40918 671.5092 L 387.40918 671.5092 L 387.40918 671.5092 L 387.40918 645.68195 L 387.40918 645.68195 L 361.58188 645.68195 L 361.58188 619.8547 L 335.7546 619.8547 Q 309.92734 619.8547 154.96367 568.20013 L 9.094947E-13 542.37286 L 9.094947E-13 516.54553 L 25.827278 490.7183 L 25.827278 490.7183 L 25.827278 464.891 L 77.481834 464.891 L 103.30911 464.891 L 103.30911 439.06372 L 129.13638 439.06372 L 129.13638 439.06372 L 129.13638 413.23645 L 103.30911 413.23645 L 77.481834 413.23645 L 77.481834 387.40918 L 77.481834 387.40918 L 103.30911 387.40918 L 103.30911 361.58188 L 103.30911 361.58188 L 129.13638 361.58188 L 129.13638 361.58188 L 129.13638 361.58188 L 129.13638 335.7546 Q 129.13638 335.7546 154.96367 335.7546 L 154.96367 335.7546 L 258.27277 309.92734 Q 335.7546 309.92734 335.7546 309.92734 Q 335.7546 309.92734 335.7546 284.10007 L 335.7546 284.10007 L 568.20013 258.27277 Q 800.6456 232.4455 800.6456 206.61823 L 800.6456 154.96367 L 800.6456 154.96367 L 826.4729 154.96367 L 852.3002 154.96367 Q 852.3002 154.96367 878.12744 180.79094 L 903.9547 180.79094 L 1007.26385 154.96367 Q 1110.573 154.96367 1110.573 129.13638 Q 1084.7457 103.30911 1162.2275 77.481834 L 1239.7094 77.481834 L 1239.7094 51.654556 L 1239.7094 25.827278 L 1317.1912 25.827278 L 1420.5002 -1.8189894E-12 L 1420.5002 -1.8189894E-12 z" svg:height="11.364002mm" draw:style-name="style-286" svg:viewBox="0.0 0.0 1988.7004 1136.4003" svg:width="19.887005mm" svg:x="51.396282mm" svg:y="161.67876mm"/>
          <draw:path svg:d="M 103.30911 0.0 L 103.30911 0.0 L 232.4455 0.0 L 335.7546 0.0 L 335.7546 0.0 L 335.7546 0.0 L 387.40918 25.827278 L 413.23645 51.654556 L 516.54553 51.654556 Q 645.68195 77.481834 619.8547 103.30911 Q 619.8547 154.96367 645.68195 154.96367 Q 671.5092 154.96367 645.68195 180.79094 Q 619.8547 206.61823 619.8547 206.61823 L 619.8547 206.61823 L 516.54553 206.61823 Q 413.23645 206.61823 387.40918 232.4455 L 387.40918 258.27277 L 284.10007 258.27277 Q 180.79094 258.27277 129.13638 232.4455 Q 77.481834 232.4455 77.481834 206.61823 L 77.481834 180.79094 L 51.654556 180.79094 Q 25.827278 154.96367 25.827278 154.96367 L 0.0 129.13638 L 25.827278 103.30911 Q 25.827278 103.30911 0.0 77.481834 Q -25.827278 51.654556 51.654556 25.827278 Q 103.30911 0.0 103.30911 0.0 z" svg:height="2.582728mm" draw:style-name="style-287" svg:viewBox="0.0 0.0 645.68195 258.27277" svg:width="6.4568195mm" svg:x="236.83614mm" svg:y="128.61984mm"/>
          <draw:path svg:d="M 1394.673 0.0 L 1575.464 0.0 L 1730.4276 25.827278 Q 1885.3912 51.654556 1885.3912 77.481834 Q 1859.564 103.30911 1937.0459 103.30911 Q 1988.7004 154.96367 2143.664 154.96367 Q 2272.8005 154.96367 2324.455 129.13638 L 2376.1096 129.13638 L 2376.1096 154.96367 L 2376.1096 154.96367 L 2350.2822 206.61823 Q 2298.6277 258.27277 2298.6277 258.27277 L 2298.6277 258.27277 L 2221.146 284.10007 Q 2143.664 309.92734 2246.9731 335.7546 L 2324.455 361.58188 L 2453.5913 361.58188 Q 2556.9006 413.23645 2582.7278 413.23645 L 2608.5552 413.23645 L 2582.7278 439.06372 Q 2556.9006 464.891 2556.9006 464.891 Q 2556.9006 464.891 2531.0732 490.7183 L 2505.2458 490.7183 L 2505.2458 516.54553 Q 2505.2458 542.37286 2531.0732 542.37286 Q 2556.9006 568.20013 2556.9006 568.20013 L 2556.9006 568.20013 L 2556.9006 568.20013 Q 2556.9006 568.20013 2324.455 594.0274 L 2092.0095 619.8547 L 2092.0095 619.8547 Q 2092.0095 619.8547 1937.0459 594.0274 Q 1807.9094 568.20013 1756.2549 594.0274 Q 1704.6003 619.8547 1782.0822 619.8547 Q 1859.564 671.5092 1601.2913 671.5092 Q 1343.0184 671.5092 1368.8457 619.8547 Q 1368.8457 594.0274 1368.8457 568.20013 L 1343.0184 568.20013 L 1317.1912 568.20013 Q 1317.1912 568.20013 826.4729 516.54553 L 335.7546 464.891 L 284.10007 464.891 Q 206.61823 464.891 180.79094 439.06372 L 129.13638 413.23645 L 77.481834 413.23645 L 25.827278 413.23645 L 25.827278 413.23645 L 25.827278 413.23645 L 0.0 387.40918 L 0.0 361.58188 L 25.827278 361.58188 L 77.481834 361.58188 L 77.481834 335.7546 L 77.481834 335.7546 L 129.13638 335.7546 L 154.96367 309.92734 L 154.96367 309.92734 L 129.13638 309.92734 L 129.13638 309.92734 L 129.13638 309.92734 L 413.23645 309.92734 Q 697.3365 309.92734 852.3002 284.10007 L 1033.0911 258.27277 L 1033.0911 258.27277 L 1058.9185 258.27277 L 1058.9185 232.4455 L 1058.9185 206.61823 L 1084.7457 206.61823 L 1084.7457 206.61823 L 1084.7457 180.79094 L 1110.573 180.79094 L 1110.573 180.79094 L 1110.573 154.96367 L 1110.573 154.96367 L 1110.573 154.96367 L 1084.7457 129.13638 Q 1058.9185 103.30911 1007.26385 77.481834 L 955.6093 51.654556 L 955.6093 51.654556 L 955.6093 51.654556 L 1084.7457 25.827278 Q 1213.8821 0.0 1394.673 0.0 z" svg:height="6.715092mm" draw:style-name="style-288" svg:viewBox="0.0 0.0 2608.5552 671.5092" svg:width="26.08555mm" svg:x="112.865204mm" svg:y="199.90314mm"/>
          <draw:path svg:d="M 25.827278 51.654556 L 0.0 0.0 L 129.13638 0.0 L 258.27277 0.0 L 697.3365 0.0 Q 1110.573 0.0 1136.4003 0.0 L 1162.2275 0.0 L 1162.2275 0.0 L 1188.0548 0.0 L 1188.0548 0.0 Q 1213.8821 0.0 1213.8821 51.654556 Q 1239.7094 103.30911 1213.8821 103.30911 Q 1188.0548 103.30911 1162.2275 77.481834 L 1136.4003 51.654556 L 1110.573 51.654556 Q 1058.9185 51.654556 800.6456 103.30911 L 542.37286 154.96367 L 542.37286 154.96367 Q 516.54553 154.96367 490.7183 154.96367 Q 439.06372 154.96367 439.06372 180.79094 Q 439.06372 232.4455 387.40918 206.61823 Q 309.92734 206.61823 284.10007 154.96367 Q 284.10007 129.13638 180.79094 103.30911 L 103.30911 103.30911 L 77.481834 103.30911 Q 77.481834 103.30911 25.827278 51.654556 z" svg:height="2.0661821mm" draw:style-name="style-289" svg:viewBox="0.0 0.0 1213.8821 206.61823" svg:width="12.138821mm" svg:x="206.8765mm" svg:y="139.4673mm"/>
          <draw:path svg:d="M 800.6456 0.0 L 826.4729 0.0 L 800.6456 25.827278 Q 800.6456 77.481834 852.3002 77.481834 L 878.12744 77.481834 L 955.6093 103.30911 L 1007.26385 129.13638 L 1058.9185 129.13638 Q 1110.573 129.13638 1084.7457 154.96367 Q 1058.9185 180.79094 1084.7457 180.79094 Q 1084.7457 180.79094 1110.573 206.61823 L 1162.2275 206.61823 L 1162.2275 206.61823 L 1162.2275 232.4455 L 1188.0548 232.4455 L 1213.8821 232.4455 L 1213.8821 258.27277 L 1213.8821 258.27277 L 1136.4003 258.27277 Q 1058.9185 284.10007 903.9547 258.27277 L 774.81836 232.4455 L 542.37286 232.4455 Q 335.7546 232.4455 309.92734 206.61823 Q 284.10007 180.79094 180.79094 180.79094 L 51.654556 154.96367 L 51.654556 129.13638 L 51.654556 103.30911 L 25.827278 103.30911 L 0.0 103.30911 L 0.0 77.481834 L 0.0 51.654556 L 0.0 51.654556 L 0.0 25.827278 L 77.481834 25.827278 Q 154.96367 25.827278 180.79094 0.0 L 232.4455 0.0 L 490.7183 0.0 Q 774.81836 25.827278 800.6456 0.0 z" svg:height="2.582728mm" draw:style-name="style-290" svg:viewBox="0.0 0.0 1213.8821 258.27277" svg:width="12.138821mm" svg:x="221.85632mm" svg:y="202.74413mm"/>
          <draw:path svg:d="M 0.0 129.13638 L 0.0 0.0 L 258.27277 0.0 Q 542.37286 25.827278 542.37286 154.96367 Q 542.37286 258.27277 516.54553 258.27277 L 516.54553 258.27277 L 335.7546 258.27277 L 180.79094 258.27277 L 103.30911 258.27277 L 25.827278 258.27277 L 25.827278 258.27277 L 25.827278 258.27277 L 0.0 129.13638 z" svg:height="2.582728mm" draw:style-name="style-291" svg:viewBox="0.0 0.0 542.37286 258.27277" svg:width="5.4237285mm" svg:x="140.75867mm" svg:y="62.502014mm"/>
          <draw:path svg:d="M 154.96367 25.827278 L 154.96367 0.0 L 154.96367 0.0 L 180.79094 0.0 L 206.61823 51.654556 Q 232.4455 77.481834 232.4455 129.13638 Q 206.61823 206.61823 180.79094 180.79094 Q 180.79094 154.96367 154.96367 206.61823 L 129.13638 232.4455 L 129.13638 232.4455 L 129.13638 232.4455 L 129.13638 206.61823 Q 129.13638 154.96367 103.30911 129.13638 Q 103.30911 103.30911 77.481834 103.30911 L 25.827278 129.13638 L 25.827278 129.13638 L 25.827278 129.13638 L 0.0 103.30911 Q 0.0 77.481834 77.481834 51.654556 Q 129.13638 51.654556 154.96367 25.827278 z" svg:height="2.324455mm" draw:style-name="style-292" svg:viewBox="0.0 0.0 232.4455 232.4455" svg:width="2.324455mm" svg:x="239.41887mm" svg:y="82.130745mm"/>
          <draw:path svg:d="M 1033.0911 0.0 L 1058.9185 0.0 L 1136.4003 0.0 L 1213.8821 0.0 L 1291.3639 25.827278 Q 1368.8457 25.827278 1317.1912 51.654556 L 1239.7094 77.481834 L 1239.7094 77.481834 L 1213.8821 77.481834 L 1213.8821 77.481834 L 1213.8821 77.481834 L 1213.8821 103.30911 L 1213.8821 103.30911 L 1239.7094 103.30911 L 1239.7094 129.13638 L 1265.5366 129.13638 L 1291.3639 129.13638 L 1317.1912 154.96367 L 1368.8457 180.79094 L 1368.8457 180.79094 Q 1394.673 180.79094 1420.5002 206.61823 L 1420.5002 206.61823 L 1420.5002 232.4455 Q 1420.5002 232.4455 1343.0184 258.27277 Q 1291.3639 284.10007 1291.3639 335.7546 Q 1265.5366 361.58188 1058.9185 387.40918 Q 852.3002 387.40918 852.3002 413.23645 L 852.3002 439.06372 L 826.4729 439.06372 L 800.6456 439.06372 L 800.6456 464.891 L 800.6456 464.891 L 774.81836 464.891 L 748.9911 464.891 L 748.9911 464.891 Q 748.9911 439.06372 774.81836 439.06372 Q 800.6456 387.40918 594.0274 361.58188 Q 387.40918 309.92734 413.23645 284.10007 Q 439.06372 284.10007 309.92734 258.27277 L 180.79094 258.27277 L 180.79094 232.4455 L 180.79094 206.61823 L 154.96367 206.61823 L 154.96367 180.79094 L 129.13638 180.79094 L 77.481834 180.79094 L 51.654556 154.96367 L 25.827278 129.13638 L 25.827278 129.13638 L 25.827278 129.13638 L 0.0 129.13638 L 0.0 129.13638 L 0.0 103.30911 L 0.0 103.30911 L 77.481834 103.30911 L 154.96367 77.481834 L 284.10007 103.30911 Q 387.40918 103.30911 413.23645 129.13638 Q 413.23645 129.13638 490.7183 154.96367 Q 542.37286 180.79094 697.3365 103.30911 Q 852.3002 25.827278 929.782 25.827278 Q 1007.26385 25.827278 1033.0911 0.0 z" svg:height="4.64891mm" draw:style-name="style-293" svg:viewBox="0.0 0.0 1420.5002 464.891" svg:width="14.205003mm" svg:x="243.03468mm" svg:y="160.90395mm"/>
          <draw:path svg:d="M 619.8547 51.654556 L 619.8547 51.654556 L 723.16376 51.654556 L 800.6456 51.654556 L 1265.5366 51.654556 Q 1730.4276 103.30911 1807.9094 51.654556 Q 1859.564 51.654556 2014.5277 25.827278 L 2169.4915 0.0 L 2221.146 0.0 L 2298.6277 0.0 L 2324.455 51.654556 Q 2376.1096 129.13638 2350.2822 129.13638 Q 2350.2822 154.96367 2350.2822 154.96367 L 2376.1096 154.96367 L 2298.6277 180.79094 Q 2221.146 206.61823 2324.455 206.61823 Q 2453.5913 258.27277 2453.5913 258.27277 L 2453.5913 258.27277 L 2453.5913 284.10007 Q 2453.5913 309.92734 2401.9368 309.92734 L 2350.2822 335.7546 L 2350.2822 361.58188 L 2350.2822 387.40918 L 2324.455 387.40918 Q 2272.8005 413.23645 2195.3186 439.06372 L 2117.837 464.891 L 2117.837 464.891 L 2117.837 464.891 L 2066.1821 490.7183 L 1988.7004 516.54553 L 1988.7004 516.54553 L 1988.7004 516.54553 L 1988.7004 542.37286 Q 1962.8732 568.20013 1962.8732 542.37286 Q 1962.8732 516.54553 1549.6367 490.7183 L 1136.4003 464.891 L 1136.4003 464.891 Q 1136.4003 464.891 981.4366 439.06372 Q 826.4729 413.23645 439.06372 464.891 L 51.654556 516.54553 L 25.827278 516.54553 L 0.0 516.54553 L 0.0 490.7183 L 0.0 490.7183 L 0.0 464.891 L 0.0 464.891 L 0.0 464.891 L 0.0 464.891 L 0.0 439.06372 L 0.0 439.06372 L 25.827278 439.06372 L 51.654556 413.23645 L 103.30911 413.23645 Q 129.13638 413.23645 103.30911 361.58188 Q 51.654556 361.58188 103.30911 309.92734 L 154.96367 258.27277 L 154.96367 258.27277 Q 154.96367 258.27277 154.96367 258.27277 L 154.96367 232.4455 L 103.30911 232.4455 Q 51.654556 232.4455 51.654556 206.61823 Q 51.654556 154.96367 25.827278 154.96367 L 0.0 154.96367 L 0.0 129.13638 L 0.0 103.30911 L 0.0 103.30911 L 0.0 77.481834 L 0.0 77.481834 L 0.0 51.654556 L 0.0 51.654556 L 0.0 51.654556 L 25.827278 51.654556 L 25.827278 25.827278 L 258.27277 25.827278 Q 516.54553 51.654556 568.20013 51.654556 Q 594.0274 51.654556 619.8547 51.654556 z" svg:height="5.4237285mm" draw:style-name="style-294" svg:viewBox="0.0 0.0 2453.5913 542.37286" svg:width="24.535913mm" svg:x="246.90878mm" svg:y="170.46004mm"/>
          <draw:path svg:d="M 413.23645 154.96367 L 413.23645 129.13638 L 464.891 154.96367 Q 490.7183 206.61823 490.7183 206.61823 L 490.7183 206.61823 L 464.891 206.61823 Q 439.06372 206.61823 464.891 258.27277 Q 464.891 309.92734 490.7183 309.92734 Q 516.54553 309.92734 516.54553 335.7546 L 516.54553 361.58188 L 490.7183 361.58188 Q 464.891 361.58188 413.23645 335.7546 Q 361.58188 309.92734 335.7546 335.7546 Q 309.92734 335.7546 309.92734 413.23645 L 284.10007 516.54553 L 284.10007 516.54553 L 258.27277 490.7183 L 258.27277 490.7183 L 258.27277 464.891 L 258.27277 464.891 Q 258.27277 464.891 232.4455 464.891 L 206.61823 439.06372 L 206.61823 439.06372 L 206.61823 413.23645 L 180.79094 413.23645 L 154.96367 413.23645 L 154.96367 464.891 L 154.96367 490.7183 L 154.96367 490.7183 L 154.96367 490.7183 L 129.13638 439.06372 L 129.13638 387.40918 L 103.30911 387.40918 Q 103.30911 361.58188 103.30911 361.58188 L 103.30911 361.58188 L 129.13638 361.58188 Q 154.96367 361.58188 129.13638 309.92734 Q 103.30911 232.4455 103.30911 258.27277 L 103.30911 309.92734 L 103.30911 309.92734 Q 103.30911 309.92734 51.654556 206.61823 L 25.827278 129.13638 L 0.0 51.654556 Q 0.0 -25.827278 25.827278 0.0 Q 51.654556 0.0 103.30911 51.654556 Q 154.96367 129.13638 232.4455 129.13638 Q 309.92734 154.96367 361.58188 154.96367 Q 413.23645 180.79094 413.23645 154.96367 z" svg:height="5.165456mm" draw:style-name="style-295" svg:viewBox="0.0 0.0 516.54553 516.54553" svg:width="5.165456mm" svg:x="87.812744mm" svg:y="67.150925mm"/>
          <draw:path svg:d="M 929.782 -1.8189894E-12 L 1007.26385 -1.8189894E-12 L 1007.26385 -1.8189894E-12 L 1007.26385 -1.8189894E-12 L 1162.2275 51.654556 Q 1291.3639 103.30911 1291.3639 154.96367 Q 1291.3639 180.79094 1575.464 154.96367 Q 1833.7367 154.96367 1911.2186 180.79094 Q 1988.7004 206.61823 1988.7004 206.61823 L 1988.7004 232.4455 L 1988.7004 258.27277 Q 1988.7004 284.10007 2066.1821 309.92734 Q 2143.664 309.92734 2143.664 309.92734 L 2143.664 309.92734 L 2066.1821 335.7546 Q 1988.7004 361.58188 2040.355 439.06372 Q 2066.1821 516.54553 2117.837 594.0274 Q 2143.664 671.5092 2169.4915 800.6456 Q 2195.3186 929.782 2221.146 981.4366 Q 2246.9731 1033.0911 2246.9731 1033.0911 L 2246.9731 1033.0911 L 2272.8005 1033.0911 L 2272.8005 1033.0911 L 2298.6277 1058.9185 L 2324.455 1058.9185 L 2324.455 1058.9185 L 2324.455 1084.7457 L 2298.6277 1084.7457 Q 2246.9731 1084.7457 2246.9731 1110.573 Q 2221.146 1136.4003 2195.3186 1188.0548 L 2169.4915 1265.5366 L 2066.1821 1265.5366 Q 1962.8732 1239.7094 1213.8821 1110.573 L 490.7183 981.4366 L 490.7183 1239.7094 Q 490.7183 1472.1549 490.7183 1497.9822 L 490.7183 1549.6367 L 464.891 1523.8094 L 439.06372 1497.9822 L 439.06372 1549.6367 L 439.06372 1575.464 L 464.891 1601.2913 L 464.891 1601.2913 L 464.891 1601.2913 L 439.06372 1601.2913 L 439.06372 1627.1185 L 439.06372 1652.9458 L 413.23645 1652.9458 L 387.40918 1652.9458 L 387.40918 1627.1185 L 387.40918 1627.1185 L 361.58188 1627.1185 L 361.58188 1601.2913 L 361.58188 1601.2913 L 335.7546 1601.2913 L 335.7546 1549.6367 Q 335.7546 1523.8094 335.7546 1446.3275 Q 309.92734 1394.673 284.10007 1394.673 Q 258.27277 1394.673 258.27277 1317.1912 L 258.27277 1239.7094 L 232.4455 1239.7094 Q 180.79094 1239.7094 180.79094 1291.3639 Q 180.79094 1317.1912 129.13638 1291.3639 L 77.481834 1265.5366 L 51.654556 1188.0548 Q 25.827278 1084.7457 25.827278 1084.7457 Q 25.827278 1084.7457 0.0 903.9547 Q -25.827278 723.16376 0.0 723.16376 Q 25.827278 697.3365 25.827278 671.5092 Q 25.827278 645.68195 103.30911 645.68195 Q 180.79094 645.68195 206.61823 439.06372 L 206.61823 206.61823 L 180.79094 206.61823 L 129.13638 206.61823 L 129.13638 180.79094 L 129.13638 180.79094 L 154.96367 154.96367 L 154.96367 154.96367 L 154.96367 154.96367 L 180.79094 154.96367 L 180.79094 154.96367 L 180.79094 154.96367 L 206.61823 180.79094 L 232.4455 180.79094 L 361.58188 206.61823 Q 490.7183 232.4455 516.54553 154.96367 Q 542.37286 77.481834 568.20013 103.30911 Q 594.0274 103.30911 594.0274 77.481834 Q 594.0274 51.654556 723.16376 25.827278 Q 852.3002 -1.8189894E-12 929.782 -1.8189894E-12 z" svg:height="16.529457mm" draw:style-name="style-296" svg:viewBox="0.0 0.0 2324.455 1652.9458" svg:width="23.24455mm" svg:x="186.21468mm" svg:y="91.94511mm"/>
          <draw:path svg:d="M 206.61823 0.0 L 206.61823 0.0 L 284.10007 0.0 L 361.58188 0.0 L 645.68195 51.654556 Q 929.782 77.481834 1033.0911 103.30911 Q 1136.4003 154.96367 1136.4003 154.96367 L 1136.4003 154.96367 L 1136.4003 154.96367 Q 1136.4003 180.79094 1110.573 206.61823 Q 1084.7457 232.4455 1084.7457 232.4455 Q 1033.0911 232.4455 1007.26385 258.27277 L 955.6093 309.92734 L 955.6093 309.92734 Q 929.782 284.10007 929.782 309.92734 L 929.782 309.92734 L 619.8547 309.92734 Q 335.7546 309.92734 206.61823 284.10007 L 77.481834 258.27277 L 51.654556 258.27277 L 25.827278 258.27277 L 51.654556 232.4455 L 103.30911 206.61823 L 51.654556 206.61823 L 25.827278 206.61823 L 25.827278 206.61823 L 3.6379788E-12 180.79094 L 3.6379788E-12 180.79094 L 3.6379788E-12 154.96367 L 51.654556 154.96367 L 77.481834 154.96367 L 154.96367 103.30911 Q 206.61823 77.481834 206.61823 51.654556 Q 180.79094 0.0 206.61823 0.0 z" svg:height="3.0992734mm" draw:style-name="style-297" svg:viewBox="0.0 0.0 1136.4003 309.92734" svg:width="11.364002mm" svg:x="270.66986mm" svg:y="192.15495mm"/>
          <draw:path svg:d="M 413.23645 1.8189894E-12 L 464.891 1.8189894E-12 L 594.0274 25.827278 Q 723.16376 51.654556 878.12744 51.654556 Q 1007.26385 77.481834 1084.7457 51.654556 L 1188.0548 51.654556 L 1188.0548 77.481834 Q 1162.2275 129.13638 1136.4003 129.13638 Q 1084.7457 129.13638 1084.7457 154.96367 L 1084.7457 180.79094 L 1058.9185 180.79094 L 1058.9185 180.79094 L 1084.7457 206.61823 L 1110.573 206.61823 L 1110.573 232.4455 L 1110.573 258.27277 L 1084.7457 258.27277 L 1058.9185 284.10007 L 1058.9185 284.10007 L 1033.0911 284.10007 L 1033.0911 284.10007 L 1033.0911 284.10007 L 981.4366 309.92734 L 955.6093 335.7546 L 955.6093 335.7546 L 955.6093 335.7546 L 826.4729 335.7546 Q 697.3365 335.7546 490.7183 309.92734 L 284.10007 309.92734 L 284.10007 309.92734 L 284.10007 284.10007 L 180.79094 284.10007 L 77.481834 284.10007 L 77.481834 258.27277 L 103.30911 258.27277 L 103.30911 232.4455 L 103.30911 206.61823 L 154.96367 206.61823 Q 180.79094 180.79094 258.27277 180.79094 L 309.92734 180.79094 L 309.92734 154.96367 L 309.92734 154.96367 L 335.7546 154.96367 L 335.7546 129.13638 L 335.7546 129.13638 L 361.58188 129.13638 L 361.58188 103.30911 L 361.58188 77.481834 L 180.79094 77.481834 L 0.0 77.481834 L 0.0 51.654556 L 0.0 51.654556 L 154.96367 51.654556 Q 335.7546 25.827278 335.7546 25.827278 L 361.58188 25.827278 L 361.58188 25.827278 Q 361.58188 25.827278 413.23645 1.8189894E-12 z" svg:height="3.357546mm" draw:style-name="style-298" svg:viewBox="0.0 0.0 1188.0548 335.7546" svg:width="11.880548mm" svg:x="37.19128mm" svg:y="155.22194mm"/>
          <draw:path svg:d="M 568.20013 0.0 L 568.20013 0.0 L 645.68195 0.0 L 723.16376 0.0 L 723.16376 0.0 L 723.16376 25.827278 L 723.16376 25.827278 L 748.9911 25.827278 L 748.9911 25.827278 L 748.9911 25.827278 L 697.3365 51.654556 L 619.8547 77.481834 L 594.0274 77.481834 L 568.20013 77.481834 L 594.0274 103.30911 L 645.68195 129.13638 L 697.3365 129.13638 L 723.16376 129.13638 L 1033.0911 129.13638 Q 1343.0184 129.13638 1368.8457 154.96367 Q 1368.8457 180.79094 1317.1912 180.79094 Q 1265.5366 206.61823 1291.3639 206.61823 Q 1291.3639 232.4455 1317.1912 232.4455 L 1343.0184 232.4455 L 1343.0184 232.4455 Q 1343.0184 232.4455 1213.8821 258.27277 Q 1110.573 284.10007 1110.573 258.27277 L 1084.7457 232.4455 L 1058.9185 232.4455 L 1007.26385 232.4455 L 1007.26385 258.27277 L 1007.26385 258.27277 L 1033.0911 258.27277 L 1033.0911 284.10007 L 1033.0911 284.10007 L 1007.26385 284.10007 L 1007.26385 284.10007 L 1007.26385 284.10007 L 1007.26385 309.92734 L 1007.26385 309.92734 L 1033.0911 335.7546 L 1033.0911 361.58188 L 1007.26385 361.58188 L 981.4366 387.40918 L 955.6093 387.40918 L 929.782 387.40918 L 929.782 413.23645 L 929.782 413.23645 L 929.782 413.23645 Q 903.9547 413.23645 878.12744 439.06372 Q 826.4729 439.06372 671.5092 439.06372 L 516.54553 413.23645 L 490.7183 413.23645 Q 464.891 387.40918 284.10007 361.58188 L 103.30911 335.7546 L 77.481834 309.92734 L 51.654556 309.92734 L 51.654556 309.92734 L 51.654556 284.10007 L 25.827278 284.10007 L 0.0 284.10007 L 25.827278 258.27277 L 51.654556 258.27277 L 51.654556 232.4455 L 25.827278 206.61823 L 25.827278 206.61823 L 25.827278 180.79094 L 25.827278 180.79094 L 25.827278 180.79094 L 180.79094 154.96367 Q 309.92734 129.13638 284.10007 103.30911 Q 232.4455 77.481834 232.4455 77.481834 L 232.4455 77.481834 L 387.40918 51.654556 Q 568.20013 25.827278 568.20013 0.0 z M 387.40918 77.481834 Q 387.40918 77.481834 413.23645 77.481834 Q 413.23645 77.481834 387.40918 77.481834 Q 387.40918 77.481834 387.40918 77.481834 z" svg:height="4.3906374mm" draw:style-name="style-299" svg:viewBox="0.0 0.0 1368.8457 439.06372" svg:width="13.6884575mm" svg:x="186.21468mm" svg:y="194.99596mm"/>
          <draw:path svg:d="M 77.481834 25.827278 L 3.6379788E-12 0.0 L 77.481834 0.0 Q 129.13638 25.827278 284.10007 25.827278 L 413.23645 25.827278 L 464.891 25.827278 L 516.54553 25.827278 L 516.54553 25.827278 L 516.54553 25.827278 L 542.37286 51.654556 Q 568.20013 77.481834 490.7183 77.481834 L 387.40918 77.481834 L 387.40918 103.30911 L 387.40918 103.30911 L 387.40918 103.30911 Q 387.40918 129.13638 284.10007 129.13638 Q 154.96367 129.13638 154.96367 103.30911 Q 129.13638 77.481834 77.481834 25.827278 z" svg:height="1.291364mm" draw:style-name="style-300" svg:viewBox="0.0 0.0 542.37286 129.13638" svg:width="5.4237285mm" svg:x="171.7514mm" svg:y="171.23485mm"/>
          <draw:path svg:d="M 464.891 0.0 L 464.891 0.0 L 542.37286 0.0 Q 619.8547 25.827278 645.68195 77.481834 Q 645.68195 129.13638 723.16376 154.96367 Q 800.6456 154.96367 826.4729 154.96367 L 878.12744 154.96367 L 852.3002 258.27277 Q 826.4729 335.7546 800.6456 335.7546 L 800.6456 361.58188 L 800.6456 361.58188 L 800.6456 361.58188 L 774.81836 361.58188 L 774.81836 361.58188 L 748.9911 361.58188 Q 723.16376 361.58188 723.16376 413.23645 Q 723.16376 439.06372 697.3365 413.23645 Q 671.5092 387.40918 671.5092 464.891 L 645.68195 542.37286 L 645.68195 568.20013 L 645.68195 594.0274 L 516.54553 594.0274 L 361.58188 594.0274 L 361.58188 568.20013 Q 361.58188 516.54553 335.7546 490.7183 Q 309.92734 464.891 309.92734 516.54553 Q 309.92734 594.0274 258.27277 594.0274 Q 232.4455 594.0274 232.4455 568.20013 Q 206.61823 542.37286 206.61823 568.20013 L 206.61823 594.0274 L 154.96367 594.0274 Q 129.13638 568.20013 129.13638 568.20013 L 103.30911 568.20013 L 103.30911 516.54553 Q 103.30911 439.06372 77.481834 439.06372 L 51.654556 439.06372 L 51.654556 439.06372 Q 51.654556 413.23645 51.654556 387.40918 Q 77.481834 361.58188 51.654556 361.58188 L 0.0 361.58188 L 0.0 361.58188 Q 0.0 361.58188 51.654556 335.7546 Q 77.481834 309.92734 77.481834 232.4455 L 103.30911 129.13638 L 103.30911 103.30911 L 103.30911 77.481834 L 129.13638 77.481834 L 129.13638 51.654556 L 129.13638 51.654556 L 154.96367 51.654556 L 154.96367 51.654556 L 154.96367 51.654556 L 180.79094 25.827278 L 206.61823 25.827278 L 258.27277 77.481834 Q 284.10007 103.30911 335.7546 129.13638 Q 387.40918 154.96367 439.06372 154.96367 L 490.7183 154.96367 L 516.54553 180.79094 L 542.37286 206.61823 L 542.37286 206.61823 L 568.20013 206.61823 L 568.20013 206.61823 L 568.20013 206.61823 L 594.0274 232.4455 L 619.8547 232.4455 L 619.8547 154.96367 Q 619.8547 51.654556 542.37286 51.654556 L 464.891 25.827278 L 464.891 0.0 z" svg:height="5.940274mm" draw:style-name="style-301" svg:viewBox="0.0 0.0 878.12744 594.0274" svg:width="8.781275mm" svg:x="110.02421mm" svg:y="48.555283mm"/>
          <draw:path svg:d="M 671.5092 0.0 L 671.5092 0.0 L 671.5092 0.0 L 671.5092 0.0 L 697.3365 0.0 L 697.3365 0.0 L 697.3365 25.827278 L 723.16376 25.827278 L 723.16376 25.827278 L 723.16376 51.654556 L 723.16376 51.654556 L 723.16376 51.654556 L 748.9911 77.481834 L 774.81836 103.30911 L 774.81836 103.30911 L 774.81836 103.30911 L 800.6456 103.30911 Q 826.4729 103.30911 929.782 154.96367 Q 1033.0911 206.61823 1033.0911 232.4455 Q 1033.0911 258.27277 1084.7457 284.10007 Q 1136.4003 284.10007 1136.4003 309.92734 Q 1110.573 361.58188 1188.0548 361.58188 Q 1239.7094 361.58188 1291.3639 387.40918 L 1343.0184 413.23645 L 1343.0184 413.23645 L 1343.0184 413.23645 L 1317.1912 413.23645 L 1291.3639 413.23645 L 1291.3639 439.06372 L 1291.3639 439.06372 L 1317.1912 439.06372 L 1317.1912 464.891 L 1343.0184 464.891 L 1368.8457 464.891 L 1368.8457 490.7183 L 1394.673 490.7183 L 1394.673 490.7183 L 1394.673 516.54553 L 1420.5002 516.54553 L 1446.3275 516.54553 L 1446.3275 542.37286 L 1446.3275 542.37286 L 1394.673 542.37286 L 1343.0184 568.20013 L 1265.5366 568.20013 Q 1188.0548 568.20013 1136.4003 542.37286 Q 1058.9185 542.37286 1058.9185 568.20013 Q 1058.9185 594.0274 929.782 619.8547 L 826.4729 619.8547 L 800.6456 645.68195 L 774.81836 645.68195 L 697.3365 645.68195 Q 619.8547 619.8547 464.891 594.0274 L 284.10007 568.20013 L 284.10007 568.20013 L 284.10007 568.20013 L 309.92734 542.37286 L 335.7546 516.54553 L 335.7546 516.54553 L 361.58188 516.54553 L 361.58188 516.54553 L 361.58188 516.54553 L 309.92734 490.7183 L 284.10007 464.891 L 154.96367 464.891 L -3.6379788E-12 464.891 L -3.6379788E-12 464.891 L -3.6379788E-12 464.891 L 51.654556 439.06372 L 129.13638 413.23645 L 258.27277 413.23645 Q 361.58188 413.23645 361.58188 387.40918 Q 361.58188 361.58188 309.92734 335.7546 Q 284.10007 309.92734 309.92734 309.92734 Q 361.58188 309.92734 387.40918 309.92734 Q 413.23645 309.92734 413.23645 284.10007 Q 387.40918 258.27277 413.23645 232.4455 L 439.06372 232.4455 L 619.8547 232.4455 L 800.6456 206.61823 L 800.6456 206.61823 L 774.81836 206.61823 L 774.81836 206.61823 L 774.81836 206.61823 L 748.9911 180.79094 L 723.16376 154.96367 L 723.16376 154.96367 L 723.16376 154.96367 L 697.3365 154.96367 L 697.3365 154.96367 L 671.5092 129.13638 Q 619.8547 103.30911 490.7183 103.30911 L 361.58188 51.654556 L 361.58188 51.654556 L 361.58188 51.654556 L 413.23645 51.654556 Q 439.06372 51.654556 439.06372 25.827278 L 439.06372 25.827278 L 542.37286 0.0 Q 645.68195 0.0 671.5092 0.0 z" svg:height="6.4568195mm" draw:style-name="style-302" svg:viewBox="0.0 0.0 1446.3275 645.68195" svg:width="14.463276mm" svg:x="249.4915mm" svg:y="199.90314mm"/>
          <draw:path svg:d="M 852.3002 -1.8189894E-12 L 1007.26385 -1.8189894E-12 L 1188.0548 25.827278 Q 1343.0184 51.654556 1343.0184 77.481834 Q 1343.0184 103.30911 1368.8457 103.30911 Q 1394.673 103.30911 1394.673 129.13638 L 1394.673 154.96367 L 1343.0184 154.96367 L 1317.1912 154.96367 L 1317.1912 180.79094 L 1317.1912 206.61823 L 1265.5366 206.61823 L 1213.8821 206.61823 L 1188.0548 232.4455 L 1136.4003 232.4455 L 1058.9185 232.4455 Q 981.4366 258.27277 800.6456 232.4455 Q 619.8547 206.61823 361.58188 206.61823 L 129.13638 180.79094 L 129.13638 154.96367 L 129.13638 129.13638 L 103.30911 129.13638 L 51.654556 103.30911 L 25.827278 103.30911 L -3.6379788E-12 103.30911 L -3.6379788E-12 103.30911 L -3.6379788E-12 77.481834 L 51.654556 77.481834 L 77.481834 51.654556 L 77.481834 51.654556 L 51.654556 51.654556 L 51.654556 25.827278 L 51.654556 -1.8189894E-12 L 129.13638 -1.8189894E-12 Q 206.61823 25.827278 284.10007 51.654556 Q 335.7546 51.654556 516.54553 25.827278 Q 697.3365 -1.8189894E-12 852.3002 -1.8189894E-12 z" svg:height="2.324455mm" draw:style-name="style-303" svg:viewBox="0.0 0.0 1394.673 232.4455" svg:width="13.94673mm" svg:x="194.73767mm" svg:y="154.44713mm"/>
          <draw:path svg:d="M 25.827278 25.827278 L 25.827278 0.0 L 258.27277 25.827278 Q 490.7183 25.827278 748.9911 51.654556 L 981.4366 77.481834 L 955.6093 77.481834 L 955.6093 77.481834 L 903.9547 77.481834 L 852.3002 77.481834 L 542.37286 103.30911 L 258.27277 129.13638 L 206.61823 129.13638 L 154.96367 129.13638 L 129.13638 129.13638 Q 129.13638 129.13638 77.481834 77.481834 L 0.0 51.654556 L 0.0 25.827278 Q 25.827278 25.827278 25.827278 25.827278 z" svg:height="1.291364mm" draw:style-name="style-304" svg:viewBox="0.0 0.0 981.4366 129.13638" svg:width="9.814365mm" svg:x="103.56738mm" svg:y="182.59886mm"/>
          <draw:path svg:d="M 1368.8457 0.0 L 1446.3275 0.0 L 1472.1549 0.0 L 1523.8094 0.0 L 1523.8094 0.0 L 1523.8094 0.0 L 1575.464 25.827278 L 1652.9458 25.827278 L 1652.9458 51.654556 L 1652.9458 103.30911 L 1678.7731 103.30911 L 1704.6003 103.30911 L 1704.6003 129.13638 L 1678.7731 129.13638 L 1678.7731 129.13638 L 1678.7731 154.96367 L 1704.6003 154.96367 Q 1730.4276 154.96367 1704.6003 180.79094 Q 1678.7731 206.61823 1678.7731 206.61823 L 1678.7731 206.61823 L 1497.9822 206.61823 L 1317.1912 206.61823 L 1265.5366 232.4455 L 1188.0548 258.27277 L 1188.0548 258.27277 L 1188.0548 258.27277 L 1162.2275 258.27277 Q 1110.573 258.27277 1058.9185 258.27277 L 1007.26385 258.27277 L 1007.26385 258.27277 L 1033.0911 258.27277 L 800.6456 232.4455 Q 542.37286 206.61823 309.92734 206.61823 L 77.481834 180.79094 L 25.827278 180.79094 L 0.0 154.96367 L 51.654556 154.96367 L 103.30911 154.96367 L 103.30911 129.13638 L 129.13638 129.13638 L 129.13638 129.13638 L 129.13638 103.30911 L 129.13638 103.30911 L 129.13638 103.30911 L 154.96367 103.30911 L 154.96367 103.30911 L 206.61823 77.481834 L 258.27277 77.481834 L 542.37286 103.30911 Q 826.4729 103.30911 1007.26385 103.30911 Q 1188.0548 51.654556 1213.8821 51.654556 Q 1265.5366 0.0 1368.8457 0.0 z" svg:height="2.582728mm" draw:style-name="style-305" svg:viewBox="0.0 0.0 1704.6003 258.27277" svg:width="17.046003mm" svg:x="103.05084mm" svg:y="180.79094mm"/>
          <draw:path svg:d="M 542.37286 -1.8189894E-12 L 542.37286 -1.8189894E-12 L 542.37286 -1.8189894E-12 L 542.37286 -1.8189894E-12 L 568.20013 -1.8189894E-12 L 568.20013 -1.8189894E-12 L 619.8547 25.827278 Q 671.5092 51.654556 645.68195 51.654556 L 594.0274 51.654556 L 774.81836 103.30911 Q 955.6093 129.13638 955.6093 154.96367 L 955.6093 180.79094 L 929.782 180.79094 L 903.9547 206.61823 L 929.782 206.61823 L 955.6093 206.61823 L 955.6093 232.4455 L 955.6093 258.27277 L 929.782 258.27277 L 929.782 258.27277 L 955.6093 284.10007 L 981.4366 309.92734 L 1033.0911 309.92734 L 1084.7457 309.92734 L 1084.7457 335.7546 L 1084.7457 335.7546 L 1058.9185 335.7546 L 1033.0911 361.58188 L 1007.26385 361.58188 Q 1007.26385 361.58188 1007.26385 387.40918 L 1007.26385 387.40918 L 1033.0911 387.40918 L 1033.0911 413.23645 L 1058.9185 413.23645 L 1084.7457 413.23645 L 1084.7457 439.06372 L 1058.9185 439.06372 L 1058.9185 464.891 L 1058.9185 490.7183 L 1007.26385 490.7183 L 981.4366 516.54553 L 981.4366 516.54553 L 981.4366 516.54553 L 981.4366 516.54553 L 955.6093 516.54553 L 955.6093 464.891 Q 955.6093 439.06372 929.782 439.06372 L 929.782 439.06372 L 929.782 413.23645 Q 903.9547 413.23645 903.9547 413.23645 L 903.9547 413.23645 L 800.6456 413.23645 Q 723.16376 413.23645 723.16376 439.06372 Q 697.3365 464.891 464.891 439.06372 L 232.4455 413.23645 L 232.4455 387.40918 Q 232.4455 361.58188 129.13638 335.7546 L 51.654556 309.92734 L 51.654556 284.10007 L 25.827278 284.10007 L 25.827278 258.27277 L 25.827278 232.4455 L 0.0 206.61823 L 0.0 180.79094 L 103.30911 180.79094 Q 206.61823 180.79094 232.4455 129.13638 Q 232.4455 77.481834 335.7546 51.654556 Q 413.23645 51.654556 413.23645 25.827278 L 413.23645 25.827278 L 464.891 -1.8189894E-12 Q 542.37286 -1.8189894E-12 542.37286 -1.8189894E-12 z" svg:height="5.165456mm" draw:style-name="style-306" svg:viewBox="0.0 0.0 1084.7457 516.54553" svg:width="10.847457mm" svg:x="121.64648mm" svg:y="150.31476mm"/>
          <draw:path svg:d="M 361.58188 0.0 L 387.40918 0.0 L 413.23645 0.0 L 439.06372 0.0 L 490.7183 25.827278 Q 568.20013 51.654556 542.37286 51.654556 Q 542.37286 51.654556 619.8547 77.481834 L 697.3365 77.481834 L 697.3365 77.481834 L 697.3365 103.30911 L 697.3365 103.30911 L 671.5092 103.30911 L 671.5092 103.30911 L 671.5092 103.30911 L 697.3365 129.13638 L 723.16376 154.96367 L 748.9911 154.96367 L 774.81836 154.96367 L 878.12744 180.79094 L 955.6093 206.61823 L 955.6093 206.61823 L 981.4366 206.61823 L 981.4366 206.61823 L 981.4366 206.61823 L 929.782 232.4455 Q 878.12744 258.27277 826.4729 258.27277 L 748.9911 258.27277 L 748.9911 284.10007 L 774.81836 284.10007 L 774.81836 284.10007 L 774.81836 309.92734 L 748.9911 309.92734 L 723.16376 309.92734 L 774.81836 335.7546 L 826.4729 361.58188 L 826.4729 361.58188 L 826.4729 361.58188 L 826.4729 361.58188 Q 826.4729 361.58188 697.3365 413.23645 Q 568.20013 413.23645 568.20013 464.891 L 568.20013 490.7183 L 568.20013 516.54553 L 568.20013 516.54553 L 568.20013 516.54553 Q 542.37286 516.54553 542.37286 490.7183 L 542.37286 490.7183 L 542.37286 464.891 L 542.37286 464.891 L 490.7183 464.891 Q 439.06372 464.891 361.58188 490.7183 L 309.92734 490.7183 L 309.92734 464.891 L 309.92734 439.06372 L 258.27277 439.06372 L 232.4455 439.06372 L 232.4455 413.23645 Q 258.27277 413.23645 258.27277 387.40918 Q 258.27277 361.58188 309.92734 335.7546 Q 335.7546 309.92734 309.92734 309.92734 L 309.92734 309.92734 L 309.92734 284.10007 L 309.92734 284.10007 L 284.10007 284.10007 Q 284.10007 258.27277 258.27277 258.27277 Q 258.27277 232.4455 154.96367 206.61823 L 77.481834 206.61823 L 77.481834 180.79094 L 51.654556 180.79094 L 51.654556 180.79094 L 51.654556 180.79094 L 51.654556 180.79094 L 25.827278 180.79094 L 25.827278 154.96367 L 0.0 154.96367 L 0.0 154.96367 L 0.0 154.96367 L 0.0 129.13638 L 0.0 129.13638 L 25.827278 129.13638 L 51.654556 129.13638 L 51.654556 129.13638 L 77.481834 103.30911 L 77.481834 103.30911 L 77.481834 103.30911 L 154.96367 77.481834 Q 258.27277 51.654556 284.10007 51.654556 Q 309.92734 0.0 361.58188 0.0 z" svg:height="5.165456mm" draw:style-name="style-307" svg:viewBox="0.0 0.0 981.4366 516.54553" svg:width="9.814365mm" svg:x="101.24293mm" svg:y="143.59967mm"/>
          <draw:path svg:d="M 981.4366 103.30911 L 981.4366 0.0 L 1007.26385 25.827278 Q 1033.0911 51.654556 1033.0911 51.654556 L 1033.0911 51.654556 L 1058.9185 103.30911 Q 1084.7457 129.13638 1058.9185 154.96367 L 1033.0911 154.96367 L 1033.0911 180.79094 L 1033.0911 206.61823 L 1084.7457 206.61823 Q 1110.573 180.79094 1239.7094 206.61823 L 1368.8457 206.61823 L 1368.8457 206.61823 Q 1368.8457 232.4455 1239.7094 232.4455 L 1136.4003 232.4455 L 1110.573 258.27277 L 1084.7457 284.10007 L 1058.9185 284.10007 L 1033.0911 284.10007 L 1033.0911 309.92734 L 1033.0911 309.92734 L 619.8547 309.92734 L 232.4455 309.92734 L 232.4455 309.92734 L 232.4455 284.10007 L 206.61823 284.10007 L 154.96367 284.10007 L 103.30911 258.27277 L 25.827278 232.4455 L 25.827278 232.4455 L 0.0 232.4455 L 0.0 232.4455 L 0.0 232.4455 L 0.0 206.61823 L 0.0 206.61823 L 103.30911 206.61823 L 232.4455 206.61823 L 619.8547 206.61823 Q 981.4366 206.61823 981.4366 103.30911 z" svg:height="3.0992734mm" draw:style-name="style-308" svg:viewBox="0.0 0.0 1368.8457 309.92734" svg:width="13.6884575mm" svg:x="232.4455mm" svg:y="112.348656mm"/>
          <draw:path svg:d="M 2298.6277 -9.094947E-13 L 2376.1096 -9.094947E-13 L 2427.7642 -9.094947E-13 L 2479.4187 -9.094947E-13 L 2505.2458 -9.094947E-13 L 2505.2458 -9.094947E-13 L 2505.2458 -9.094947E-13 Q 2505.2458 25.827278 2505.2458 25.827278 L 2531.0732 25.827278 L 2608.5552 51.654556 Q 2660.2097 77.481834 2711.8643 206.61823 Q 2763.5188 335.7546 2789.346 361.58188 Q 2815.1733 387.40918 2841.0005 284.10007 Q 2866.828 206.61823 2892.655 206.61823 L 2892.655 206.61823 L 2918.4824 284.10007 Q 2970.137 387.40918 2970.137 387.40918 L 2970.137 387.40918 L 2970.137 413.23645 L 2970.137 439.06372 L 2970.137 439.06372 Q 2970.137 439.06372 2970.137 464.891 L 2995.9644 464.891 L 2995.9644 516.54553 L 3021.7915 568.20013 L 3021.7915 568.20013 L 3021.7915 568.20013 L 3099.2734 800.6456 Q 3176.7551 1058.9185 3202.5825 1084.7457 L 3202.5825 1110.573 L 3202.5825 1110.573 Q 3202.5825 1110.573 3228.4097 1136.4003 L 3228.4097 1136.4003 L 3228.4097 1162.2275 Q 3228.4097 1188.0548 3202.5825 1188.0548 Q 3202.5825 1213.8821 3176.7551 1188.0548 L 3176.7551 1162.2275 L 3150.928 1162.2275 L 3150.928 1162.2275 L 3125.1006 1136.4003 L 3099.2734 1136.4003 L 3099.2734 1162.2275 L 3125.1006 1188.0548 L 3228.4097 1523.8094 Q 3331.7188 1859.564 3357.5461 1859.564 L 3357.5461 1859.564 L 3357.5461 1885.3912 L 3383.3735 1937.0459 L 3383.3735 1988.7004 Q 3435.028 2066.1821 3435.028 2117.837 L 3435.028 2169.4915 L 3460.8552 2195.3186 L 3486.6826 2221.146 L 3486.6826 2246.9731 L 3486.6826 2246.9731 L 3486.6826 2272.8005 Q 3486.6826 2298.6277 3512.5098 2298.6277 L 3512.5098 2298.6277 L 3512.5098 2324.455 L 3512.5098 2350.2822 L 3512.5098 2350.2822 Q 3512.5098 2350.2822 3538.3372 2376.1096 L 3538.3372 2376.1096 L 3641.6462 2686.0369 Q 3744.9553 2995.9644 3744.9553 3021.7915 L 3744.9553 3021.7915 L 3822.4373 3228.4097 Q 3899.919 3435.028 3899.919 3435.028 L 3899.919 3460.8552 L 3899.919 3486.6826 L 3899.919 3486.6826 L 3899.919 3486.6826 Q 3899.919 3486.6826 3899.919 3512.5098 L 3925.7463 3512.5098 L 3977.401 3641.6462 Q 4003.228 3796.6099 4029.0554 3848.2644 L 4054.8826 3874.0918 L 4054.8826 3899.919 L 4054.8826 3951.5735 L 4080.71 3977.401 L 4106.537 4003.228 L 4106.537 4029.0554 L 4106.537 4054.8826 L 4080.71 4054.8826 L 4054.8826 4054.8826 L 4054.8826 4029.0554 L 4054.8826 4003.228 L 4029.0554 4003.228 L 4029.0554 4003.228 L 4029.0554 3977.401 L 4003.228 3977.401 L 4003.228 3977.401 L 4003.228 3951.5735 L 4003.228 3951.5735 L 4003.228 3951.5735 L 3977.401 3925.7463 L 3951.5735 3899.919 L 3951.5735 3899.919 L 3951.5735 3899.919 L 3951.5735 3874.0918 Q 3951.5735 3874.0918 3874.0918 3796.6099 Q 3796.6099 3693.3008 3512.5098 3409.2007 Q 3202.5825 3125.1006 3073.446 3021.7915 Q 2918.4824 2866.828 2841.0005 2841.0005 Q 2763.5188 2815.1733 2737.6914 2789.346 Q 2711.8643 2763.5188 2660.2097 2737.6914 Q 2608.5552 2711.8643 2505.2458 2660.2097 Q 2427.7642 2608.5552 2246.9731 2479.4187 Q 2092.0095 2324.455 2014.5277 2298.6277 Q 1962.8732 2298.6277 1885.3912 2221.146 Q 1833.7367 2143.664 1782.0822 2117.837 Q 1704.6003 2092.0095 1678.7731 2117.837 Q 1678.7731 2117.837 1627.1185 2092.0095 L 1575.464 2092.0095 L 1549.6367 2092.0095 L 1549.6367 2092.0095 L 1549.6367 2066.1821 L 1523.8094 2066.1821 L 1523.8094 2066.1821 L 1523.8094 2040.355 L 1523.8094 2040.355 L 1523.8094 2040.355 L 1497.9822 2040.355 L 1497.9822 2040.355 L 1497.9822 2014.5277 L 1472.1549 2014.5277 L 1472.1549 2066.1821 Q 1472.1549 2117.837 1523.8094 2117.837 L 1549.6367 2117.837 L 1549.6367 2143.664 L 1523.8094 2169.4915 L 1523.8094 2169.4915 L 1523.8094 2143.664 L 1472.1549 2143.664 Q 1446.3275 2143.664 1420.5002 2092.0095 Q 1420.5002 2066.1821 1394.673 2066.1821 Q 1368.8457 2066.1821 1368.8457 2092.0095 Q 1394.673 2143.664 1291.3639 2143.664 Q 1188.0548 2143.664 1136.4003 2143.664 Q 1058.9185 2117.837 1007.26385 2092.0095 Q 955.6093 2092.0095 955.6093 2117.837 Q 929.782 2169.4915 903.9547 2143.664 Q 852.3002 2143.664 800.6456 2143.664 Q 723.16376 2143.664 723.16376 2169.4915 Q 748.9911 2195.3186 697.3365 2221.146 L 645.68195 2246.9731 L 645.68195 2272.8005 L 645.68195 2272.8005 L 619.8547 2272.8005 L 619.8547 2298.6277 L 594.0274 2298.6277 L 594.0274 2298.6277 L 594.0274 2272.8005 L 594.0274 2272.8005 L 594.0274 2246.9731 L 594.0274 2221.146 L 594.0274 2221.146 Q 594.0274 2195.3186 619.8547 2195.3186 Q 645.68195 2195.3186 645.68195 2169.4915 L 645.68195 2117.837 L 619.8547 2117.837 L 594.0274 2092.0095 L 594.0274 2092.0095 L 594.0274 2092.0095 L 568.20013 2092.0095 Q 568.20013 2092.0095 413.23645 2092.0095 Q 258.27277 2092.0095 180.79094 2117.837 Q 129.13638 2117.837 129.13638 2143.664 L 129.13638 2195.3186 L 103.30911 2195.3186 L 103.30911 2195.3186 L 103.30911 2221.146 L 77.481834 2221.146 L 77.481834 2221.146 L 77.481834 2246.9731 L 25.827278 2246.9731 L -9.094947E-13 2246.9731 L -9.094947E-13 2221.146 L -9.094947E-13 2195.3186 L 25.827278 2195.3186 L 51.654556 2195.3186 L 51.654556 2169.4915 L 77.481834 2169.4915 L 77.481834 2092.0095 L 77.481834 2040.355 L 180.79094 1911.2186 Q 309.92734 1782.0822 955.6093 1317.1912 Q 1601.2913 852.3002 2014.5277 594.0274 Q 2427.7642 335.7546 2427.7642 309.92734 L 2453.5913 309.92734 L 2453.5913 284.10007 L 2453.5913 284.10007 L 2427.7642 284.10007 Q 2427.7642 284.10007 2350.2822 129.13638 Q 2246.9731 -9.094947E-13 2298.6277 -9.094947E-13 z" svg:height="40.54883mm" draw:style-name="style-309" svg:viewBox="0.0 0.0 4106.537 4054.8826" svg:width="41.065372mm" svg:x="59.144466mm" svg:y="66.37611mm"/>
          <draw:path svg:d="M 1058.9185 25.827278 L 1162.2275 51.654556 L 1188.0548 51.654556 L 1239.7094 51.654556 L 1239.7094 77.481834 L 1239.7094 103.30911 L 1188.0548 103.30911 Q 1136.4003 103.30911 1136.4003 129.13638 L 1136.4003 129.13638 L 1110.573 129.13638 L 1110.573 129.13638 L 981.4366 129.13638 Q 826.4729 103.30911 723.16376 103.30911 Q 594.0274 103.30911 516.54553 154.96367 Q 413.23645 154.96367 387.40918 206.61823 L 361.58188 232.4455 L 361.58188 232.4455 L 361.58188 232.4455 L 309.92734 232.4455 Q 284.10007 206.61823 284.10007 206.61823 Q 258.27277 206.61823 284.10007 180.79094 Q 309.92734 154.96367 258.27277 154.96367 L 206.61823 154.96367 L 154.96367 129.13638 L 77.481834 103.30911 L 51.654556 103.30911 L 0.0 103.30911 L 0.0 77.481834 L 0.0 51.654556 L 0.0 51.654556 L 0.0 51.654556 L 25.827278 51.654556 L 25.827278 25.827278 L 51.654556 25.827278 L 77.481834 0.0 L 258.27277 0.0 L 413.23645 0.0 L 671.5092 0.0 Q 955.6093 0.0 1058.9185 25.827278 z" svg:height="2.324455mm" draw:style-name="style-310" svg:viewBox="0.0 0.0 1239.7094 232.4455" svg:width="12.397094mm" svg:x="229.86278mm" svg:y="202.48586mm"/>
          <draw:path svg:d="M 903.9547 -1.8189894E-12 L 929.782 -1.8189894E-12 L 1007.26385 -1.8189894E-12 Q 1058.9185 -1.8189894E-12 1058.9185 25.827278 Q 1033.0911 51.654556 1136.4003 51.654556 Q 1239.7094 51.654556 1291.3639 77.481834 Q 1317.1912 103.30911 1317.1912 154.96367 Q 1317.1912 180.79094 1317.1912 180.79094 L 1317.1912 180.79094 L 1188.0548 206.61823 Q 1058.9185 206.61823 1110.573 232.4455 Q 1162.2275 258.27277 1162.2275 284.10007 Q 1188.0548 309.92734 1213.8821 335.7546 L 1239.7094 361.58188 L 1239.7094 361.58188 L 1213.8821 361.58188 L 1213.8821 387.40918 L 1213.8821 413.23645 L 1084.7457 413.23645 L 955.6093 413.23645 L 929.782 439.06372 L 903.9547 464.891 L 929.782 464.891 L 955.6093 464.891 L 955.6093 490.7183 L 955.6093 490.7183 L 903.9547 490.7183 Q 852.3002 516.54553 645.68195 516.54553 Q 413.23645 542.37286 413.23645 516.54553 Q 387.40918 490.7183 361.58188 464.891 L 309.92734 439.06372 L 284.10007 439.06372 Q 258.27277 413.23645 129.13638 413.23645 L 0.0 413.23645 L 0.0 413.23645 L 0.0 413.23645 L 25.827278 387.40918 L 77.481834 361.58188 L 77.481834 361.58188 L 77.481834 361.58188 L 103.30911 361.58188 L 103.30911 361.58188 L 129.13638 335.7546 L 154.96367 335.7546 L 154.96367 309.92734 L 154.96367 284.10007 L 129.13638 284.10007 L 103.30911 258.27277 L 103.30911 258.27277 L 129.13638 258.27277 L 129.13638 232.4455 Q 129.13638 206.61823 180.79094 206.61823 Q 206.61823 206.61823 232.4455 154.96367 L 232.4455 129.13638 L 464.891 103.30911 Q 697.3365 51.654556 748.9911 51.654556 Q 774.81836 -1.8189894E-12 852.3002 -1.8189894E-12 L 903.9547 -1.8189894E-12 L 903.9547 -1.8189894E-12 z" svg:height="5.165456mm" draw:style-name="style-311" svg:viewBox="0.0 0.0 1317.1912 516.54553" svg:width="13.171912mm" svg:x="46.74737mm" svg:y="154.44713mm"/>
          <draw:path svg:d="M 671.5092 -3.6379788E-12 L 800.6456 -3.6379788E-12 L 748.9911 -3.6379788E-12 Q 697.3365 25.827278 697.3365 51.654556 L 697.3365 77.481834 L 800.6456 77.481834 Q 878.12744 103.30911 878.12744 103.30911 L 878.12744 103.30911 L 878.12744 103.30911 L 878.12744 103.30911 L 903.9547 129.13638 L 929.782 154.96367 L 1007.26385 154.96367 L 1110.573 154.96367 L 1368.8457 232.4455 Q 1652.9458 309.92734 1678.7731 309.92734 Q 1704.6003 309.92734 1704.6003 335.7546 L 1704.6003 335.7546 L 1678.7731 335.7546 Q 1627.1185 309.92734 1368.8457 335.7546 Q 1084.7457 361.58188 1162.2275 361.58188 L 1213.8821 361.58188 L 1239.7094 387.40918 L 1265.5366 413.23645 L 1265.5366 413.23645 L 1265.5366 413.23645 L 1265.5366 413.23645 Q 1265.5366 413.23645 1265.5366 439.06372 Q 1265.5366 464.891 1162.2275 490.7183 L 1084.7457 516.54553 L 1007.26385 516.54553 Q 929.782 516.54553 800.6456 568.20013 Q 671.5092 619.8547 645.68195 645.68195 Q 594.0274 671.5092 542.37286 671.5092 L 490.7183 697.3365 L 490.7183 671.5092 Q 490.7183 671.5092 516.54553 671.5092 L 516.54553 671.5092 L 542.37286 645.68195 L 568.20013 619.8547 L 542.37286 619.8547 Q 490.7183 619.8547 439.06372 594.0274 Q 413.23645 568.20013 490.7183 568.20013 L 568.20013 516.54553 L 439.06372 516.54553 Q 335.7546 516.54553 284.10007 464.891 Q 258.27277 464.891 180.79094 464.891 L 103.30911 464.891 L 103.30911 464.891 L 129.13638 439.06372 L 129.13638 439.06372 L 129.13638 439.06372 L 154.96367 439.06372 L 180.79094 413.23645 L 154.96367 413.23645 L 129.13638 413.23645 L 77.481834 413.23645 L 51.654556 413.23645 L 25.827278 387.40918 L -1.8189894E-12 361.58188 L -1.8189894E-12 361.58188 L 25.827278 361.58188 L 25.827278 361.58188 L 25.827278 361.58188 L 51.654556 335.7546 L 77.481834 335.7546 L 129.13638 335.7546 Q 206.61823 309.92734 258.27277 309.92734 L 309.92734 309.92734 L 309.92734 284.10007 L 284.10007 284.10007 L 309.92734 258.27277 Q 309.92734 206.61823 387.40918 206.61823 L 464.891 206.61823 L 464.891 180.79094 L 439.06372 180.79094 L 439.06372 180.79094 L 439.06372 154.96367 L 413.23645 154.96367 Q 387.40918 154.96367 335.7546 129.13638 L 309.92734 103.30911 L 309.92734 103.30911 L 284.10007 103.30911 L 284.10007 103.30911 L 284.10007 103.30911 L 284.10007 77.481834 L 284.10007 77.481834 L 309.92734 51.654556 L 335.7546 -3.6379788E-12 L 335.7546 -3.6379788E-12 L 335.7546 -3.6379788E-12 L 335.7546 -3.6379788E-12 L 335.7546 -3.6379788E-12 L 361.58188 51.654556 L 361.58188 77.481834 L 413.23645 77.481834 Q 464.891 77.481834 464.891 51.654556 Q 464.891 25.827278 516.54553 -3.6379788E-12 Q 542.37286 -3.6379788E-12 542.37286 -3.6379788E-12 Q 542.37286 -3.6379788E-12 671.5092 -3.6379788E-12 z" svg:height="6.973365mm" draw:style-name="style-312" svg:viewBox="0.0 0.0 1704.6003 697.3365" svg:width="17.046003mm" svg:x="124.74575mm" svg:y="175.10895mm"/>
          <draw:path svg:d="M 542.37286 51.654556 L 542.37286 51.654556 L 542.37286 51.654556 L 542.37286 77.481834 L 516.54553 77.481834 L 490.7183 77.481834 L 439.06372 77.481834 Q 387.40918 77.481834 335.7546 77.481834 Q 258.27277 77.481834 129.13638 25.827278 L 0.0 0.0 L 258.27277 25.827278 Q 516.54553 25.827278 542.37286 51.654556 z" svg:height="0.77481836mm" draw:style-name="style-313" svg:viewBox="0.0 0.0 542.37286 77.481834" svg:width="5.4237285mm" svg:x="244.06778mm" svg:y="86.00484mm"/>
          <draw:path svg:d="M 129.13638 25.827278 L 129.13638 -9.094947E-13 L 154.96367 25.827278 Q 206.61823 25.827278 206.61823 51.654556 Q 206.61823 103.30911 258.27277 103.30911 Q 309.92734 129.13638 309.92734 154.96367 L 309.92734 180.79094 L 284.10007 180.79094 Q 258.27277 154.96367 258.27277 154.96367 L 232.4455 154.96367 L 232.4455 154.96367 Q 206.61823 180.79094 206.61823 180.79094 L 206.61823 180.79094 L 206.61823 154.96367 Q 206.61823 154.96367 103.30911 206.61823 L 25.827278 284.10007 L 25.827278 258.27277 Q 0.0 258.27277 0.0 258.27277 L 0.0 258.27277 L 0.0 206.61823 L 0.0 180.79094 L 0.0 180.79094 Q 0.0 180.79094 25.827278 154.96367 L 25.827278 154.96367 L 51.654556 103.30911 Q 103.30911 51.654556 103.30911 51.654556 L 103.30911 25.827278 L 103.30911 25.827278 Q 103.30911 25.827278 129.13638 25.827278 z" svg:height="2.8410006mm" draw:style-name="style-314" svg:viewBox="0.0 0.0 309.92734 284.10007" svg:width="3.0992734mm" svg:x="251.5577mm" svg:y="50.10492mm"/>
          <draw:path svg:d="M 309.92734 25.827278 L 439.06372 25.827278 L 464.891 0.0 L 490.7183 0.0 L 490.7183 0.0 L 490.7183 25.827278 L 490.7183 25.827278 L 516.54553 25.827278 L 516.54553 25.827278 L 516.54553 25.827278 L 516.54553 51.654556 L 516.54553 51.654556 L 490.7183 51.654556 L 490.7183 77.481834 L 723.16376 77.481834 Q 955.6093 77.481834 1136.4003 77.481834 L 1317.1912 77.481834 L 1317.1912 77.481834 L 1317.1912 103.30911 L 1291.3639 103.30911 Q 1291.3639 129.13638 1136.4003 154.96367 L 955.6093 180.79094 L 955.6093 206.61823 L 955.6093 206.61823 L 723.16376 206.61823 Q 516.54553 232.4455 361.58188 206.61823 L 206.61823 206.61823 L 129.13638 206.61823 L 51.654556 180.79094 L 25.827278 180.79094 L 0.0 180.79094 L 25.827278 154.96367 L 51.654556 154.96367 L 51.654556 129.13638 L 51.654556 103.30911 L 51.654556 103.30911 L 51.654556 77.481834 L 103.30911 77.481834 L 154.96367 77.481834 L 154.96367 51.654556 L 154.96367 51.654556 L 180.79094 51.654556 L 180.79094 25.827278 L 309.92734 25.827278 z" svg:height="2.0661821mm" draw:style-name="style-315" svg:viewBox="0.0 0.0 1317.1912 206.61823" svg:width="13.171912mm" svg:x="170.46004mm" svg:y="177.94995mm"/>
          <draw:path svg:d="M 1188.0548 25.827278 L 1213.8821 25.827278 L 1213.8821 25.827278 L 1213.8821 25.827278 L 1213.8821 51.654556 L 1188.0548 51.654556 L 1188.0548 77.481834 L 1188.0548 103.30911 L 1239.7094 103.30911 L 1265.5366 129.13638 L 1343.0184 129.13638 Q 1420.5002 129.13638 1446.3275 154.96367 L 1497.9822 180.79094 L 1549.6367 180.79094 L 1575.464 180.79094 L 1549.6367 206.61823 Q 1497.9822 232.4455 1446.3275 232.4455 L 1420.5002 232.4455 L 1446.3275 258.27277 L 1497.9822 284.10007 L 1523.8094 284.10007 Q 1549.6367 284.10007 1549.6367 309.92734 L 1549.6367 309.92734 L 1549.6367 309.92734 Q 1549.6367 309.92734 1420.5002 335.7546 Q 1291.3639 335.7546 1291.3639 361.58188 Q 1291.3639 387.40918 903.9547 413.23645 Q 516.54553 439.06372 309.92734 439.06372 L 129.13638 464.891 L 129.13638 439.06372 L 103.30911 439.06372 L 103.30911 439.06372 L 103.30911 439.06372 L 154.96367 413.23645 L 180.79094 387.40918 L 284.10007 387.40918 L 387.40918 387.40918 L 206.61823 361.58188 L 51.654556 335.7546 L 25.827278 335.7546 L 0.0 335.7546 L 0.0 309.92734 L 0.0 284.10007 L 103.30911 284.10007 L 180.79094 284.10007 L 387.40918 284.10007 Q 619.8547 258.27277 594.0274 206.61823 Q 594.0274 129.13638 594.0274 129.13638 L 594.0274 129.13638 L 619.8547 103.30911 Q 671.5092 77.481834 723.16376 51.654556 L 774.81836 51.654556 L 826.4729 51.654556 L 903.9547 51.654556 L 878.12744 25.827278 Q 878.12744 -25.827278 1007.26385 3.6379788E-12 Q 1136.4003 25.827278 1188.0548 25.827278 z" svg:height="4.64891mm" draw:style-name="style-316" svg:viewBox="0.0 0.0 1575.464 464.891" svg:width="15.75464mm" svg:x="105.3753mm" svg:y="188.28085mm"/>
          <draw:path svg:d="M 0.0 77.481834 L 0.0 0.0 L 0.0 0.0 L 25.827278 0.0 L 25.827278 0.0 L 25.827278 25.827278 L 25.827278 25.827278 L 51.654556 25.827278 L 51.654556 25.827278 L 51.654556 25.827278 L 103.30911 25.827278 Q 180.79094 25.827278 232.4455 25.827278 L 284.10007 0.0 L 284.10007 0.0 Q 284.10007 25.827278 335.7546 25.827278 L 387.40918 25.827278 L 335.7546 51.654556 Q 309.92734 77.481834 309.92734 77.481834 Q 309.92734 77.481834 335.7546 103.30911 L 361.58188 129.13638 L 361.58188 129.13638 L 361.58188 129.13638 L 387.40918 129.13638 L 387.40918 129.13638 L 309.92734 154.96367 L 206.61823 180.79094 L 103.30911 180.79094 L 0.0 180.79094 L 0.0 77.481834 z" svg:height="1.8079095mm" draw:style-name="style-317" svg:viewBox="0.0 0.0 387.40918 180.79094" svg:width="3.8740916mm" svg:x="0.0mm" svg:y="158.83775mm"/>
          <draw:path svg:d="M 258.27277 0.0 L 284.10007 0.0 L 309.92734 25.827278 Q 309.92734 77.481834 335.7546 77.481834 L 361.58188 77.481834 L 335.7546 77.481834 Q 309.92734 103.30911 309.92734 129.13638 Q 309.92734 180.79094 284.10007 180.79094 L 284.10007 180.79094 L 284.10007 154.96367 Q 284.10007 129.13638 154.96367 129.13638 L -1.8189894E-12 103.30911 L -1.8189894E-12 103.30911 Q -1.8189894E-12 103.30911 -1.8189894E-12 77.481834 L -1.8189894E-12 77.481834 L -1.8189894E-12 77.481834 Q -1.8189894E-12 77.481834 -1.8189894E-12 25.827278 L -1.8189894E-12 0.0 L 103.30911 0.0 L 180.79094 0.0 L 206.61823 0.0 Q 258.27277 -25.827278 258.27277 0.0 z" svg:height="1.8079095mm" draw:style-name="style-318" svg:viewBox="0.0 0.0 361.58188 180.79094" svg:width="3.615819mm" svg:x="154.44713mm" svg:y="129.91121mm"/>
          <draw:path svg:d="M 206.61823 0.0 L 206.61823 0.0 L 335.7546 0.0 L 490.7183 0.0 L 490.7183 0.0 L 490.7183 25.827278 L 542.37286 25.827278 Q 594.0274 25.827278 671.5092 51.654556 L 748.9911 51.654556 L 800.6456 77.481834 Q 826.4729 129.13638 800.6456 129.13638 L 774.81836 129.13638 L 748.9911 154.96367 L 723.16376 180.79094 L 723.16376 180.79094 L 697.3365 180.79094 L 697.3365 180.79094 L 697.3365 180.79094 L 697.3365 206.61823 L 697.3365 206.61823 L 671.5092 206.61823 L 671.5092 232.4455 L 671.5092 232.4455 L 697.3365 232.4455 L 697.3365 232.4455 L 697.3365 232.4455 L 697.3365 258.27277 L 697.3365 258.27277 L 671.5092 258.27277 L 671.5092 284.10007 L 748.9911 284.10007 Q 800.6456 309.92734 826.4729 335.7546 L 826.4729 335.7546 L 542.37286 335.7546 L 284.10007 335.7546 L 284.10007 335.7546 Q 284.10007 335.7546 232.4455 309.92734 L 180.79094 309.92734 L 180.79094 309.92734 Q 180.79094 284.10007 206.61823 284.10007 Q 232.4455 284.10007 232.4455 258.27277 Q 232.4455 232.4455 206.61823 206.61823 L 154.96367 180.79094 L 129.13638 180.79094 L 77.481834 180.79094 L 51.654556 154.96367 L 25.827278 154.96367 L 25.827278 129.13638 L 25.827278 129.13638 L 0.0 129.13638 L 0.0 129.13638 L 0.0 103.30911 L 0.0 103.30911 L 129.13638 77.481834 Q 258.27277 77.481834 258.27277 51.654556 Q 258.27277 25.827278 232.4455 25.827278 Q 206.61823 25.827278 206.61823 0.0 z" svg:height="3.357546mm" draw:style-name="style-319" svg:viewBox="0.0 0.0 826.4729 335.7546" svg:width="8.264729mm" svg:x="154.18884mm" svg:y="191.38013mm"/>
          <draw:path svg:d="M 1110.573 25.827278 L 1213.8821 25.827278 L 1213.8821 25.827278 L 1239.7094 25.827278 L 1239.7094 25.827278 L 1239.7094 51.654556 L 1239.7094 51.654556 L 1239.7094 51.654556 L 1265.5366 51.654556 L 1265.5366 51.654556 L 1265.5366 77.481834 L 1291.3639 77.481834 L 1291.3639 103.30911 L 1291.3639 129.13638 L 1291.3639 129.13638 Q 1265.5366 154.96367 1291.3639 154.96367 Q 1317.1912 154.96367 1394.673 180.79094 L 1446.3275 206.61823 L 1704.6003 206.61823 Q 1962.8732 258.27277 1988.7004 258.27277 L 2014.5277 258.27277 L 2014.5277 258.27277 L 2014.5277 258.27277 L 2014.5277 258.27277 L 2014.5277 284.10007 L 2014.5277 309.92734 L 2014.5277 335.7546 L 2040.355 335.7546 L 2040.355 361.58188 L 2066.1821 361.58188 L 2092.0095 361.58188 L 2092.0095 387.40918 L 2092.0095 387.40918 L 2092.0095 387.40918 L 2092.0095 413.23645 L 1988.7004 413.23645 L 1885.3912 413.23645 L 1549.6367 413.23645 L 1239.7094 413.23645 L 1188.0548 439.06372 L 1136.4003 464.891 L 1162.2275 464.891 L 1188.0548 464.891 L 1239.7094 490.7183 L 1317.1912 490.7183 L 1317.1912 490.7183 L 1317.1912 516.54553 L 1343.0184 516.54553 L 1368.8457 516.54553 L 1368.8457 568.20013 L 1368.8457 594.0274 L 1394.673 594.0274 L 1446.3275 619.8547 L 1446.3275 619.8547 L 1446.3275 619.8547 L 1472.1549 619.8547 L 1472.1549 619.8547 L 1446.3275 645.68195 L 1394.673 645.68195 L 1265.5366 645.68195 Q 1136.4003 671.5092 1033.0911 619.8547 L 929.782 594.0274 L 903.9547 594.0274 Q 878.12744 568.20013 826.4729 568.20013 Q 748.9911 568.20013 774.81836 516.54553 Q 774.81836 464.891 568.20013 464.891 Q 387.40918 439.06372 387.40918 413.23645 Q 361.58188 387.40918 232.4455 387.40918 L 103.30911 413.23645 L 51.654556 387.40918 L 0.0 361.58188 L 0.0 361.58188 L 0.0 361.58188 L 51.654556 361.58188 L 129.13638 361.58188 L 258.27277 335.7546 Q 361.58188 309.92734 387.40918 309.92734 L 387.40918 284.10007 L 387.40918 258.27277 Q 387.40918 206.61823 439.06372 180.79094 Q 490.7183 154.96367 568.20013 154.96367 L 619.8547 154.96367 L 619.8547 129.13638 L 619.8547 129.13638 L 619.8547 103.30911 Q 619.8547 103.30911 645.68195 51.654556 Q 645.68195 25.827278 594.0274 25.827278 L 542.37286 25.827278 L 594.0274 0.0 Q 645.68195 0.0 826.4729 0.0 Q 1007.26385 51.654556 1110.573 25.827278 z" svg:height="6.4568195mm" draw:style-name="style-320" svg:viewBox="0.0 0.0 2092.0095 645.68195" svg:width="20.920095mm" svg:x="190.08876mm" svg:y="167.8773mm"/>
          <draw:path svg:d="M 0.0 51.654556 Q 0.0 -25.827278 103.30911 -9.094947E-13 Q 180.79094 25.827278 154.96367 77.481834 Q 154.96367 103.30911 103.30911 129.13638 Q 25.827278 129.13638 0.0 51.654556 z" svg:height="1.291364mm" draw:style-name="style-321" svg:viewBox="0.0 0.0 154.96367 129.13638" svg:width="1.5496367mm" svg:x="208.6844mm" svg:y="79.54802mm"/>
          <draw:path svg:d="M 0.0 232.4455 L 0.0 0.0 L 0.0 0.0 L 0.0 0.0 L 25.827278 25.827278 L 51.654556 51.654556 L 51.654556 51.654556 L 51.654556 77.481834 L 154.96367 77.481834 Q 232.4455 77.481834 232.4455 51.654556 Q 232.4455 25.827278 309.92734 51.654556 Q 413.23645 77.481834 464.891 51.654556 Q 490.7183 25.827278 619.8547 77.481834 Q 723.16376 129.13638 929.782 129.13638 Q 1110.573 129.13638 1188.0548 77.481834 Q 1265.5366 25.827278 1343.0184 25.827278 L 1394.673 25.827278 L 1394.673 25.827278 L 1420.5002 25.827278 L 1446.3275 25.827278 L 1446.3275 25.827278 L 1446.3275 51.654556 L 1446.3275 77.481834 L 1472.1549 77.481834 L 1472.1549 77.481834 L 1472.1549 103.30911 L 1497.9822 103.30911 L 1497.9822 103.30911 L 1497.9822 129.13638 L 1497.9822 129.13638 L 1497.9822 129.13638 L 1472.1549 129.13638 L 1472.1549 129.13638 L 1472.1549 154.96367 L 1497.9822 154.96367 L 1497.9822 154.96367 L 1497.9822 180.79094 L 1497.9822 180.79094 L 1497.9822 180.79094 L 1523.8094 180.79094 L 1523.8094 180.79094 L 1497.9822 206.61823 L 1446.3275 232.4455 L 1394.673 232.4455 L 1343.0184 232.4455 L 1368.8457 258.27277 L 1394.673 284.10007 L 1394.673 284.10007 L 1394.673 284.10007 L 1368.8457 284.10007 L 1368.8457 309.92734 L 1291.3639 309.92734 Q 1213.8821 309.92734 1213.8821 335.7546 L 1213.8821 361.58188 L 1188.0548 361.58188 L 1162.2275 387.40918 L 1136.4003 387.40918 L 1084.7457 387.40918 L 1033.0911 413.23645 L 1007.26385 439.06372 L 1084.7457 439.06372 L 1136.4003 439.06372 L 1136.4003 464.891 L 1136.4003 464.891 L 1033.0911 464.891 Q 955.6093 490.7183 464.891 464.891 L 0.0 439.06372 L 0.0 232.4455 z" svg:height="4.64891mm" draw:style-name="style-322" svg:viewBox="0.0 0.0 1523.8094 464.891" svg:width="15.238094mm" svg:x="0.0mm" svg:y="145.92412mm"/>
          <draw:path svg:d="M 309.92734 25.827278 L 309.92734 0.0 L 335.7546 0.0 L 335.7546 0.0 L 335.7546 25.827278 Q 361.58188 25.827278 439.06372 51.654556 L 490.7183 77.481834 L 542.37286 77.481834 Q 568.20013 77.481834 568.20013 103.30911 Q 568.20013 129.13638 645.68195 154.96367 Q 697.3365 180.79094 723.16376 154.96367 Q 723.16376 129.13638 774.81836 129.13638 Q 826.4729 103.30911 826.4729 129.13638 Q 826.4729 154.96367 852.3002 154.96367 Q 878.12744 180.79094 903.9547 180.79094 L 903.9547 180.79094 L 903.9547 180.79094 L 903.9547 180.79094 L 852.3002 206.61823 L 826.4729 206.61823 L 826.4729 232.4455 L 826.4729 258.27277 L 800.6456 258.27277 L 774.81836 258.27277 L 439.06372 258.27277 L 129.13638 258.27277 L 77.481834 258.27277 L 0.0 258.27277 L 0.0 232.4455 L 0.0 206.61823 L 51.654556 206.61823 L 103.30911 206.61823 L 103.30911 180.79094 L 103.30911 154.96367 L 77.481834 154.96367 L 51.654556 129.13638 L 129.13638 129.13638 Q 180.79094 129.13638 180.79094 103.30911 L 180.79094 103.30911 L 232.4455 77.481834 Q 284.10007 77.481834 309.92734 25.827278 z" svg:height="2.582728mm" draw:style-name="style-323" svg:viewBox="0.0 0.0 903.9547 258.27277" svg:width="9.039547mm" svg:x="255.94832mm" svg:y="139.20903mm"/>
          <draw:path svg:d="M 129.13638 0.0 L 180.79094 0.0 L 180.79094 0.0 L 206.61823 0.0 L 206.61823 0.0 L 206.61823 0.0 L 361.58188 25.827278 L 542.37286 51.654556 L 542.37286 51.654556 L 568.20013 51.654556 L 568.20013 51.654556 L 568.20013 51.654556 L 516.54553 77.481834 Q 464.891 103.30911 387.40918 103.30911 L 309.92734 103.30911 L 206.61823 103.30911 L 77.481834 103.30911 L 0.0 77.481834 Q -77.481834 51.654556 0.0 25.827278 Q 77.481834 0.0 129.13638 0.0 z" svg:height="1.0330911mm" draw:style-name="style-324" svg:viewBox="0.0 0.0 568.20013 103.30911" svg:width="5.682001mm" svg:x="237.0944mm" svg:y="127.586754mm"/>
          <draw:path svg:d="M 361.58188 25.827278 L 361.58188 0.0 L 361.58188 0.0 Q 387.40918 25.827278 413.23645 25.827278 L 439.06372 25.827278 L 516.54553 77.481834 Q 619.8547 129.13638 723.16376 129.13638 Q 800.6456 129.13638 800.6456 103.30911 L 800.6456 103.30911 L 1265.5366 232.4455 Q 1730.4276 387.40918 1756.2549 387.40918 L 1807.9094 387.40918 L 1833.7367 413.23645 L 1859.564 413.23645 L 1885.3912 413.23645 L 1911.2186 439.06372 L 1962.8732 439.06372 Q 1988.7004 439.06372 1988.7004 464.891 L 1988.7004 464.891 L 1988.7004 464.891 Q 1988.7004 490.7183 1962.8732 490.7183 Q 1911.2186 490.7183 1911.2186 568.20013 L 1911.2186 645.68195 L 1911.2186 645.68195 L 1911.2186 645.68195 L 1885.3912 645.68195 L 1885.3912 645.68195 L 1885.3912 671.5092 L 1859.564 671.5092 L 1859.564 671.5092 L 1859.564 671.5092 L 1807.9094 671.5092 Q 1730.4276 645.68195 1652.9458 645.68195 Q 1549.6367 594.0274 1291.3639 568.20013 L 1058.9185 542.37286 L 1058.9185 645.68195 Q 1058.9185 748.9911 1084.7457 748.9911 Q 1084.7457 774.81836 1084.7457 800.6456 Q 1033.0911 826.4729 1084.7457 955.6093 Q 1084.7457 1110.573 1110.573 1136.4003 Q 1136.4003 1162.2275 1136.4003 1162.2275 L 1136.4003 1162.2275 L 1162.2275 1162.2275 L 1162.2275 1162.2275 L 1188.0548 1188.0548 L 1239.7094 1213.8821 L 1239.7094 1213.8821 L 1239.7094 1213.8821 L 1213.8821 1213.8821 L 1188.0548 1213.8821 L 1162.2275 1213.8821 Q 1136.4003 1213.8821 1084.7457 1213.8821 Q 1007.26385 1188.0548 1007.26385 1239.7094 L 1033.0911 1291.3639 L 1007.26385 1317.1912 L 981.4366 1368.8457 L 981.4366 1368.8457 L 981.4366 1368.8457 L 981.4366 1343.0184 L 981.4366 1343.0184 L 955.6093 1368.8457 L 929.782 1394.673 L 929.782 1394.673 L 929.782 1420.5002 L 929.782 1420.5002 L 929.782 1420.5002 L 929.782 1420.5002 L 929.782 1420.5002 L 903.9547 1394.673 L 878.12744 1368.8457 L 878.12744 1317.1912 L 878.12744 1291.3639 L 852.3002 1239.7094 Q 826.4729 1188.0548 723.16376 800.6456 L 619.8547 439.06372 L 619.8547 387.40918 L 619.8547 361.58188 L 594.0274 335.7546 L 594.0274 284.10007 L 568.20013 284.10007 L 542.37286 284.10007 L 542.37286 361.58188 Q 568.20013 439.06372 568.20013 542.37286 L 568.20013 671.5092 L 542.37286 671.5092 L 516.54553 645.68195 L 490.7183 645.68195 L 464.891 645.68195 L 464.891 619.8547 L 464.891 619.8547 L 439.06372 619.8547 L 439.06372 619.8547 L 439.06372 594.0274 L 413.23645 594.0274 L 413.23645 594.0274 L 413.23645 594.0274 L 413.23645 542.37286 Q 413.23645 516.54553 361.58188 439.06372 Q 309.92734 335.7546 180.79094 284.10007 L 51.654556 232.4455 L 25.827278 232.4455 L 0.0 232.4455 L 0.0 232.4455 L 0.0 232.4455 L 0.0 206.61823 L 0.0 206.61823 L 25.827278 206.61823 L 25.827278 180.79094 L 25.827278 180.79094 L 51.654556 180.79094 L 51.654556 180.79094 L 51.654556 180.79094 L 103.30911 154.96367 L 180.79094 154.96367 L 180.79094 129.13638 Q 180.79094 103.30911 258.27277 77.481834 Q 361.58188 25.827278 361.58188 25.827278 z" svg:height="14.205003mm" draw:style-name="style-325" svg:viewBox="0.0 0.0 1988.7004 1420.5002" svg:width="19.887005mm" svg:x="208.16786mm" svg:y="52.94592mm"/>
          <draw:path svg:d="M 284.10007 0.0 L 284.10007 0.0 L 413.23645 25.827278 Q 542.37286 25.827278 542.37286 77.481834 Q 568.20013 103.30911 568.20013 77.481834 Q 568.20013 25.827278 594.0274 25.827278 Q 619.8547 25.827278 671.5092 51.654556 L 748.9911 77.481834 L 723.16376 77.481834 Q 697.3365 77.481834 723.16376 103.30911 Q 748.9911 129.13638 697.3365 154.96367 Q 619.8547 180.79094 619.8547 180.79094 Q 619.8547 206.61823 619.8547 232.4455 L 619.8547 232.4455 L 439.06372 232.4455 Q 258.27277 232.4455 232.4455 206.61823 L 206.61823 206.61823 L 206.61823 206.61823 L 180.79094 206.61823 L 180.79094 206.61823 Q 180.79094 232.4455 154.96367 232.4455 L 129.13638 232.4455 L 129.13638 206.61823 Q 154.96367 180.79094 77.481834 180.79094 L 0.0 154.96367 L 0.0 129.13638 L 0.0 129.13638 L 25.827278 129.13638 L 25.827278 129.13638 L 25.827278 103.30911 L 0.0 103.30911 L 0.0 77.481834 L 0.0 51.654556 L 154.96367 25.827278 Q 284.10007 25.827278 284.10007 0.0 z" svg:height="2.324455mm" draw:style-name="style-326" svg:viewBox="0.0 0.0 748.9911 232.4455" svg:width="7.4899106mm" svg:x="162.19531mm" svg:y="176.40031mm"/>
          <draw:path svg:d="M 51.654556 51.654556 L 51.654556 0.0 L 77.481834 0.0 L 129.13638 0.0 L 129.13638 51.654556 L 129.13638 77.481834 L 154.96367 103.30911 Q 180.79094 154.96367 180.79094 206.61823 L 180.79094 258.27277 L 206.61823 258.27277 L 206.61823 284.10007 L 206.61823 309.92734 Q 232.4455 335.7546 232.4455 387.40918 L 232.4455 439.06372 L 206.61823 439.06372 L 180.79094 439.06372 L 180.79094 413.23645 Q 180.79094 361.58188 103.30911 361.58188 L 51.654556 335.7546 L 51.654556 361.58188 Q 51.654556 413.23645 25.827278 413.23645 L 3.6379788E-12 413.23645 L 3.6379788E-12 361.58188 L 3.6379788E-12 335.7546 L 3.6379788E-12 284.10007 L 25.827278 232.4455 L 25.827278 154.96367 L 25.827278 77.481834 L 51.654556 51.654556 z" svg:height="4.3906374mm" draw:style-name="style-327" svg:viewBox="0.0 0.0 232.4455 439.06372" svg:width="2.324455mm" svg:x="177.4334mm" svg:y="90.91202mm"/>
          <draw:path svg:d="M 723.16376 25.827278 L 723.16376 51.654556 L 723.16376 51.654556 L 723.16376 77.481834 L 697.3365 77.481834 L 697.3365 103.30911 L 697.3365 103.30911 L 697.3365 103.30911 L 671.5092 103.30911 L 619.8547 103.30911 L 619.8547 129.13638 L 619.8547 129.13638 L 594.0274 129.13638 L 594.0274 154.96367 L 594.0274 154.96367 L 619.8547 154.96367 L 619.8547 154.96367 L 619.8547 154.96367 L 671.5092 180.79094 L 748.9911 206.61823 L 748.9911 206.61823 Q 774.81836 206.61823 697.3365 206.61823 L 619.8547 232.4455 L 309.92734 232.4455 L 0.0 232.4455 L 51.654556 206.61823 Q 103.30911 180.79094 154.96367 154.96367 Q 206.61823 129.13638 206.61823 103.30911 Q 206.61823 77.481834 309.92734 77.481834 L 439.06372 51.654556 L 361.58188 51.654556 Q 309.92734 51.654556 309.92734 25.827278 L 309.92734 25.827278 L 516.54553 0.0 Q 723.16376 0.0 723.16376 25.827278 z" svg:height="2.324455mm" draw:style-name="style-328" svg:viewBox="0.0 0.0 748.9911 232.4455" svg:width="7.4899106mm" svg:x="161.16222mm" svg:y="149.28166mm"/>
          <draw:path svg:d="M 387.40918 0.0 L 542.37286 0.0 L 490.7183 51.654556 Q 439.06372 103.30911 490.7183 103.30911 Q 542.37286 129.13638 542.37286 154.96367 L 542.37286 154.96367 L 439.06372 154.96367 L 335.7546 154.96367 L 232.4455 154.96367 L 103.30911 154.96367 L 103.30911 129.13638 L 77.481834 129.13638 L 77.481834 129.13638 L 77.481834 103.30911 L 51.654556 103.30911 L 25.827278 103.30911 L 25.827278 77.481834 L 25.827278 77.481834 L 1.8189894E-12 77.481834 L 1.8189894E-12 51.654556 L 1.8189894E-12 51.654556 L 1.8189894E-12 51.654556 L 1.8189894E-12 51.654556 L 1.8189894E-12 51.654556 L 129.13638 25.827278 Q 258.27277 0.0 387.40918 0.0 z" svg:height="1.5496367mm" draw:style-name="style-329" svg:viewBox="0.0 0.0 542.37286 154.96367" svg:width="5.4237285mm" svg:x="147.99031mm" svg:y="180.79094mm"/>
          <draw:path svg:d="M 129.13638 25.827278 L 103.30911 0.0 L 180.79094 0.0 Q 232.4455 25.827278 284.10007 25.827278 L 309.92734 25.827278 L 645.68195 77.481834 Q 981.4366 129.13638 1058.9185 103.30911 Q 1110.573 103.30911 1110.573 77.481834 Q 1110.573 51.654556 1162.2275 51.654556 Q 1188.0548 77.481834 1239.7094 77.481834 L 1291.3639 77.481834 L 1291.3639 77.481834 L 1265.5366 103.30911 L 1265.5366 103.30911 L 1265.5366 129.13638 L 1265.5366 129.13638 L 1265.5366 129.13638 L 1291.3639 129.13638 L 1291.3639 154.96367 L 1162.2275 154.96367 Q 1058.9185 180.79094 800.6456 180.79094 L 542.37286 180.79094 L 516.54553 180.79094 L 490.7183 180.79094 L 490.7183 206.61823 L 490.7183 232.4455 L 516.54553 232.4455 L 516.54553 232.4455 L 490.7183 258.27277 L 439.06372 258.27277 L 439.06372 258.27277 Q 439.06372 232.4455 284.10007 232.4455 L 103.30911 180.79094 L 77.481834 180.79094 L 25.827278 180.79094 L 25.827278 154.96367 L 25.827278 154.96367 L 0.0 154.96367 Q 0.0 129.13638 77.481834 103.30911 Q 129.13638 77.481834 129.13638 25.827278 z" svg:height="2.582728mm" draw:style-name="style-330" svg:viewBox="0.0 0.0 1291.3639 258.27277" svg:width="12.913639mm" svg:x="218.2405mm" svg:y="175.36722mm"/>
          <draw:path svg:d="M 361.58188 51.654556 L 439.06372 0.0 L 542.37286 0.0 L 645.68195 0.0 L 645.68195 0.0 Q 645.68195 0.0 748.9911 25.827278 L 826.4729 25.827278 L 826.4729 25.827278 L 826.4729 51.654556 L 826.4729 51.654556 L 800.6456 51.654556 L 800.6456 51.654556 L 800.6456 51.654556 L 852.3002 77.481834 L 929.782 103.30911 L 955.6093 103.30911 L 981.4366 103.30911 L 1162.2275 103.30911 Q 1343.0184 154.96367 1317.1912 154.96367 Q 1265.5366 154.96367 1265.5366 180.79094 L 1265.5366 206.61823 L 1213.8821 206.61823 Q 1162.2275 232.4455 1213.8821 309.92734 Q 1265.5366 387.40918 1213.8821 413.23645 Q 1162.2275 464.891 1162.2275 464.891 L 1162.2275 464.891 L 1084.7457 464.891 Q 1007.26385 464.891 748.9911 490.7183 L 516.54553 490.7183 L 413.23645 490.7183 Q 309.92734 464.891 335.7546 464.891 Q 335.7546 464.891 180.79094 413.23645 L 51.654556 413.23645 L 51.654556 387.40918 L 25.827278 387.40918 L 25.827278 387.40918 Q 25.827278 361.58188 77.481834 361.58188 Q 154.96367 361.58188 129.13638 335.7546 L 103.30911 309.92734 L 77.481834 309.92734 L 25.827278 309.92734 L 25.827278 284.10007 L 25.827278 258.27277 L 51.654556 258.27277 L 51.654556 258.27277 L 51.654556 232.4455 L 25.827278 232.4455 L 25.827278 232.4455 L 25.827278 232.4455 L 25.827278 206.61823 L 25.827278 180.79094 L 1.8189894E-12 180.79094 L 1.8189894E-12 154.96367 L 25.827278 154.96367 L 77.481834 154.96367 L 232.4455 154.96367 L 387.40918 154.96367 L 439.06372 154.96367 L 464.891 154.96367 L 413.23645 129.13638 L 361.58188 103.30911 L 335.7546 103.30911 Q 309.92734 103.30911 309.92734 77.481834 Q 284.10007 77.481834 361.58188 51.654556 z" svg:height="4.9071827mm" draw:style-name="style-331" svg:viewBox="0.0 0.0 1317.1912 490.7183" svg:width="13.171912mm" svg:x="146.95721mm" svg:y="182.34058mm"/>
          <draw:path svg:d="M 103.30911 0.0 L 129.13638 0.0 L 232.4455 25.827278 Q 309.92734 51.654556 387.40918 51.654556 Q 439.06372 77.481834 439.06372 129.13638 Q 439.06372 180.79094 464.891 206.61823 Q 490.7183 206.61823 490.7183 258.27277 Q 490.7183 335.7546 490.7183 335.7546 L 490.7183 309.92734 L 516.54553 309.92734 L 542.37286 309.92734 L 594.0274 284.10007 Q 645.68195 258.27277 671.5092 232.4455 L 697.3365 232.4455 L 671.5092 284.10007 Q 645.68195 335.7546 619.8547 361.58188 L 619.8547 413.23645 L 645.68195 413.23645 L 671.5092 413.23645 L 697.3365 439.06372 L 723.16376 439.06372 L 697.3365 413.23645 Q 697.3365 361.58188 748.9911 361.58188 Q 800.6456 361.58188 826.4729 309.92734 Q 852.3002 258.27277 852.3002 284.10007 Q 878.12744 309.92734 1162.2275 413.23645 Q 1446.3275 516.54553 1420.5002 594.0274 Q 1394.673 671.5092 1627.1185 723.16376 Q 1885.3912 774.81836 2014.5277 671.5092 Q 2143.664 568.20013 2169.4915 542.37286 L 2195.3186 516.54553 L 2195.3186 516.54553 L 2195.3186 516.54553 L 2221.146 516.54553 L 2221.146 516.54553 L 2221.146 490.7183 L 2246.9731 490.7183 L 2246.9731 490.7183 L 2246.9731 464.891 L 2272.8005 464.891 L 2298.6277 464.891 L 2298.6277 464.891 L 2298.6277 490.7183 L 2272.8005 516.54553 L 2246.9731 542.37286 L 2246.9731 542.37286 L 2246.9731 568.20013 L 2246.9731 568.20013 L 2246.9731 568.20013 L 2272.8005 568.20013 L 2272.8005 568.20013 L 2246.9731 594.0274 L 2195.3186 619.8547 L 2272.8005 671.5092 Q 2350.2822 723.16376 2350.2822 748.9911 Q 2298.6277 774.81836 2298.6277 826.4729 Q 2298.6277 878.12744 2246.9731 903.9547 Q 2221.146 929.782 2246.9731 929.782 Q 2272.8005 929.782 2221.146 1058.9185 Q 2195.3186 1188.0548 2195.3186 1213.8821 Q 2221.146 1239.7094 2246.9731 1265.5366 Q 2298.6277 1291.3639 2272.8005 1291.3639 Q 2272.8005 1291.3639 2246.9731 1291.3639 L 2221.146 1291.3639 L 2195.3186 1291.3639 L 2143.664 1291.3639 L 2143.664 1317.1912 L 2143.664 1343.0184 L 2169.4915 1343.0184 L 2169.4915 1368.8457 L 2169.4915 1394.673 Q 2143.664 1394.673 2143.664 1394.673 Q 2117.837 1394.673 2092.0095 1446.3275 Q 2040.355 1497.9822 2014.5277 1523.8094 Q 1962.8732 1549.6367 1937.0459 1652.9458 Q 1885.3912 1730.4276 1859.564 1730.4276 Q 1833.7367 1730.4276 1833.7367 1756.2549 Q 1833.7367 1807.9094 1756.2549 1859.564 Q 1704.6003 1911.2186 1627.1185 1937.0459 L 1523.8094 1962.8732 L 1523.8094 1962.8732 Q 1523.8094 1962.8732 1523.8094 1937.0459 Q 1523.8094 1937.0459 1420.5002 1911.2186 Q 1291.3639 1885.3912 1291.3639 1859.564 Q 1291.3639 1807.9094 1265.5366 1807.9094 Q 1213.8821 1807.9094 1213.8821 1859.564 Q 1239.7094 1885.3912 748.9911 1807.9094 L 232.4455 1704.6003 L 232.4455 1704.6003 L 232.4455 1678.7731 L 232.4455 1652.9458 L 232.4455 1627.1185 L 206.61823 1601.2913 L 180.79094 1549.6367 L 180.79094 1472.1549 Q 180.79094 1394.673 129.13638 1291.3639 Q 129.13638 1213.8821 103.30911 981.4366 Q 103.30911 774.81836 77.481834 774.81836 Q 51.654556 774.81836 51.654556 748.9911 Q 77.481834 723.16376 25.827278 619.8547 L 0.0 542.37286 L 0.0 516.54553 L 0.0 490.7183 L 25.827278 490.7183 L 51.654556 464.891 L 51.654556 464.891 L 25.827278 464.891 L 25.827278 464.891 L 25.827278 464.891 L 51.654556 464.891 L 77.481834 464.891 L 103.30911 464.891 L 129.13638 464.891 L 129.13638 439.06372 L 129.13638 413.23645 L 180.79094 413.23645 L 206.61823 413.23645 L 206.61823 361.58188 L 232.4455 335.7546 L 232.4455 309.92734 Q 232.4455 284.10007 180.79094 232.4455 Q 129.13638 180.79094 103.30911 154.96367 Q 51.654556 154.96367 103.30911 129.13638 Q 129.13638 103.30911 129.13638 51.654556 Q 77.481834 25.827278 103.30911 0.0 z" svg:height="19.62873mm" draw:style-name="style-332" svg:viewBox="0.0 0.0 2350.2822 1962.8732" svg:width="23.502823mm" svg:x="106.66666mm" svg:y="94.01129mm"/>
          <draw:path svg:d="M 594.0274 0.0 L 645.68195 0.0 L 645.68195 129.13638 L 645.68195 284.10007 L 619.8547 284.10007 Q 619.8547 284.10007 361.58188 309.92734 L 103.30911 335.7546 L 77.481834 361.58188 L 51.654556 361.58188 L 0.0 361.58188 Q -25.827278 335.7546 25.827278 309.92734 L 77.481834 284.10007 L 103.30911 258.27277 Q 129.13638 232.4455 129.13638 232.4455 Q 154.96367 232.4455 103.30911 232.4455 L 77.481834 206.61823 L 77.481834 180.79094 Q 77.481834 154.96367 154.96367 129.13638 Q 206.61823 129.13638 180.79094 129.13638 Q 154.96367 103.30911 129.13638 51.654556 Q 103.30911 25.827278 258.27277 25.827278 Q 439.06372 77.481834 490.7183 25.827278 Q 542.37286 25.827278 594.0274 0.0 z" svg:height="3.615819mm" draw:style-name="style-333" svg:viewBox="0.0 0.0 645.68195 361.58188" svg:width="6.4568195mm" svg:x="313.54315mm" svg:y="159.87085mm"/>
          <draw:path svg:d="M 568.20013 0.0 L 568.20013 0.0 L 671.5092 0.0 Q 774.81836 25.827278 800.6456 25.827278 L 826.4729 25.827278 L 826.4729 25.827278 L 852.3002 25.827278 L 852.3002 25.827278 L 852.3002 25.827278 L 1058.9185 51.654556 L 1239.7094 51.654556 L 1265.5366 51.654556 L 1291.3639 77.481834 L 1291.3639 77.481834 L 1265.5366 77.481834 L 1265.5366 77.481834 L 1265.5366 103.30911 L 1162.2275 103.30911 Q 1058.9185 129.13638 955.6093 129.13638 Q 826.4729 180.79094 490.7183 180.79094 L 180.79094 180.79094 L 154.96367 180.79094 L 129.13638 180.79094 L 103.30911 154.96367 L 77.481834 129.13638 L 77.481834 129.13638 L 77.481834 129.13638 L 51.654556 129.13638 L 51.654556 129.13638 L 25.827278 103.30911 L 0.0 77.481834 L 0.0 77.481834 L 0.0 77.481834 L 284.10007 51.654556 Q 568.20013 25.827278 568.20013 0.0 z" svg:height="1.8079095mm" draw:style-name="style-334" svg:viewBox="0.0 0.0 1291.3639 180.79094" svg:width="12.913639mm" svg:x="130.9443mm" svg:y="157.80467mm"/>
          <draw:path svg:d="M 800.6456 0.0 L 981.4366 0.0 L 1007.26385 25.827278 Q 1058.9185 25.827278 1033.0911 25.827278 Q 1033.0911 25.827278 1007.26385 51.654556 L 981.4366 77.481834 L 929.782 103.30911 Q 878.12744 129.13638 903.9547 154.96367 L 955.6093 154.96367 L 955.6093 180.79094 Q 929.782 180.79094 929.782 206.61823 L 929.782 206.61823 L 903.9547 206.61823 Q 903.9547 232.4455 774.81836 232.4455 Q 645.68195 232.4455 439.06372 284.10007 L 232.4455 309.92734 L 232.4455 309.92734 Q 232.4455 284.10007 154.96367 284.10007 L 77.481834 284.10007 L 77.481834 232.4455 L 77.481834 206.61823 L 51.654556 206.61823 L 25.827278 206.61823 L 25.827278 180.79094 L 25.827278 154.96367 L -3.6379788E-12 154.96367 L -3.6379788E-12 129.13638 L 25.827278 129.13638 L 51.654556 129.13638 L 103.30911 103.30911 L 154.96367 77.481834 L 258.27277 77.481834 Q 361.58188 25.827278 361.58188 25.827278 L 361.58188 25.827278 L 490.7183 25.827278 Q 645.68195 25.827278 800.6456 0.0 z" svg:height="3.0992734mm" draw:style-name="style-335" svg:viewBox="0.0 0.0 1033.0911 309.92734" svg:width="10.330912mm" svg:x="304.5036mm" svg:y="161.93703mm"/>
          <draw:path svg:d="M 1575.464 25.827278 L 1601.2913 25.827278 L 1601.2913 25.827278 Q 1601.2913 51.654556 1601.2913 51.654556 Q 1575.464 51.654556 1368.8457 103.30911 L 1162.2275 154.96367 L 1110.573 154.96367 Q 1084.7457 154.96367 1058.9185 180.79094 Q 1007.26385 180.79094 1007.26385 206.61823 Q 981.4366 258.27277 981.4366 232.4455 Q 955.6093 206.61823 516.54553 180.79094 L 77.481834 154.96367 L 25.827278 129.13638 L 0.0 103.30911 L 0.0 103.30911 L 0.0 103.30911 L 258.27277 77.481834 Q 542.37286 51.654556 542.37286 51.654556 L 542.37286 51.654556 L 542.37286 51.654556 L 568.20013 51.654556 L 1007.26385 0.0 Q 1472.1549 0.0 1523.8094 0.0 Q 1575.464 0.0 1575.464 25.827278 z" svg:height="2.324455mm" draw:style-name="style-336" svg:viewBox="0.0 0.0 1601.2913 232.4455" svg:width="16.012913mm" svg:x="76.707016mm" svg:y="173.55931mm"/>
          <draw:path svg:d="M 335.7546 -1.8189894E-12 L 335.7546 -1.8189894E-12 L 413.23645 -1.8189894E-12 L 516.54553 -1.8189894E-12 L 490.7183 25.827278 Q 464.891 77.481834 490.7183 129.13638 Q 516.54553 154.96367 516.54553 180.79094 L 516.54553 232.4455 L 516.54553 232.4455 Q 490.7183 232.4455 464.891 206.61823 Q 413.23645 206.61823 413.23645 232.4455 Q 413.23645 258.27277 258.27277 284.10007 L 103.30911 284.10007 L 103.30911 284.10007 Q 103.30911 284.10007 51.654556 232.4455 L 0.0 232.4455 L 25.827278 180.79094 Q 51.654556 129.13638 77.481834 103.30911 Q 129.13638 77.481834 232.4455 25.827278 Q 335.7546 25.827278 335.7546 -1.8189894E-12 z" svg:height="2.8410006mm" draw:style-name="style-337" svg:viewBox="0.0 0.0 516.54553 284.10007" svg:width="5.165456mm" svg:x="175.62549mm" svg:y="134.04358mm"/>
          <draw:path svg:d="M 0.0 9.094947E-13 L 25.827278 9.094947E-13 L 1291.3639 309.92734 Q 2556.9006 619.8547 2556.9006 645.68195 L 2556.9006 645.68195 L 2505.2458 645.68195 Q 2453.5913 671.5092 2427.7642 671.5092 Q 2376.1096 697.3365 2350.2822 697.3365 Q 2324.455 723.16376 2324.455 748.9911 L 2324.455 774.81836 L 2324.455 774.81836 L 2324.455 774.81836 L 2324.455 800.6456 L 2324.455 800.6456 L 2350.2822 800.6456 L 2350.2822 826.4729 L 2350.2822 826.4729 L 2376.1096 826.4729 L 2376.1096 826.4729 L 2376.1096 826.4729 L 2376.1096 852.3002 L 2376.1096 852.3002 L 2376.1096 878.12744 L 2376.1096 878.12744 L 2376.1096 878.12744 L 2376.1096 878.12744 L 2376.1096 903.9547 L 2376.1096 903.9547 L 2401.9368 903.9547 L 2401.9368 929.782 L 2401.9368 929.782 L 2427.7642 929.782 L 2505.2458 955.6093 Q 2582.7278 981.4366 2686.0369 1007.26385 Q 2763.5188 1033.0911 2763.5188 1007.26385 Q 2763.5188 981.4366 2789.346 981.4366 L 2815.1733 981.4366 L 2815.1733 1084.7457 Q 2815.1733 1188.0548 2866.828 1239.7094 Q 2944.3098 1265.5366 2944.3098 1291.3639 Q 2944.3098 1317.1912 2995.9644 1317.1912 Q 3021.7915 1291.3639 3073.446 1291.3639 L 3125.1006 1291.3639 L 3125.1006 1265.5366 L 3150.928 1265.5366 L 3150.928 1265.5366 L 3150.928 1291.3639 L 3176.7551 1291.3639 L 3202.5825 1291.3639 L 3202.5825 1317.1912 L 3202.5825 1317.1912 L 3176.7551 1317.1912 L 3176.7551 1343.0184 L 3176.7551 1343.0184 L 3150.928 1343.0184 L 3150.928 1343.0184 L 3150.928 1343.0184 L 3150.928 1368.8457 L 3150.928 1368.8457 L 3125.1006 1368.8457 L 3125.1006 1394.673 L 3125.1006 1394.673 Q 3099.2734 1394.673 3099.2734 1420.5002 Q 3047.619 1446.3275 3021.7915 1446.3275 L 2970.137 1446.3275 L 2970.137 1472.1549 L 2995.9644 1497.9822 L 2995.9644 1497.9822 L 2995.9644 1497.9822 L 3021.7915 1523.8094 Q 3047.619 1523.8094 3099.2734 1601.2913 Q 3125.1006 1652.9458 3176.7551 1704.6003 Q 3202.5825 1730.4276 3228.4097 1730.4276 L 3228.4097 1756.2549 L 3228.4097 1756.2549 L 3254.237 1756.2549 L 3254.237 1782.0822 L 3254.237 1807.9094 L 3228.4097 1807.9094 L 3228.4097 1807.9094 L 3228.4097 1782.0822 Q 3202.5825 1782.0822 3176.7551 1756.2549 Q 3150.928 1756.2549 3150.928 1782.0822 Q 3150.928 1807.9094 3150.928 1833.7367 L 3125.1006 1859.564 L 3125.1006 1859.564 L 3099.2734 1859.564 L 3099.2734 1859.564 L 3099.2734 1859.564 L 3150.928 1859.564 L 3176.7551 1859.564 L 3202.5825 1885.3912 Q 3228.4097 1911.2186 3202.5825 1911.2186 Q 3202.5825 1937.0459 3254.237 1962.8732 Q 3305.8916 1962.8732 3409.2007 2014.5277 Q 3512.5098 2066.1821 3486.6826 2092.0095 Q 3460.8552 2117.837 3486.6826 2143.664 L 3512.5098 2143.664 L 3512.5098 2169.4915 L 3512.5098 2195.3186 L 3486.6826 2195.3186 L 3460.8552 2221.146 L 3460.8552 2221.146 L 3460.8552 2221.146 L 3486.6826 2221.146 L 3486.6826 2221.146 L 3486.6826 2246.9731 L 3512.5098 2246.9731 L 3512.5098 2272.8005 L 3512.5098 2298.6277 L 3486.6826 2298.6277 L 3486.6826 2324.455 L 3486.6826 2324.455 L 3460.8552 2324.455 L 3460.8552 2324.455 L 3460.8552 2324.455 L 3460.8552 2350.2822 L 3460.8552 2350.2822 L 3435.028 2350.2822 L 3435.028 2324.455 L 3435.028 2324.455 L 3409.2007 2324.455 L 3409.2007 2324.455 L 3409.2007 2324.455 L 3357.5461 2350.2822 L 3331.7188 2350.2822 L 3331.7188 2350.2822 L 3331.7188 2324.455 L 3331.7188 2324.455 L 3357.5461 2324.455 L 3357.5461 2272.8005 Q 3357.5461 2246.9731 3383.3735 2221.146 Q 3383.3735 2195.3186 3305.8916 2169.4915 L 3228.4097 2169.4915 L 3202.5825 2169.4915 Q 3150.928 2169.4915 3150.928 2169.4915 Q 3150.928 2169.4915 3176.7551 2195.3186 Q 3202.5825 2221.146 3099.2734 2221.146 Q 2995.9644 2169.4915 2995.9644 2221.146 Q 2995.9644 2272.8005 2892.655 2221.146 Q 2763.5188 2169.4915 2763.5188 2143.664 L 2737.6914 2117.837 L 2737.6914 2117.837 L 2737.6914 2117.837 L 2737.6914 2092.0095 L 2737.6914 2092.0095 L 2737.6914 2117.837 L 2737.6914 2143.664 L 2737.6914 2169.4915 Q 2737.6914 2169.4915 2711.8643 2169.4915 Q 2686.0369 2195.3186 2686.0369 2272.8005 Q 2686.0369 2324.455 2634.3823 2350.2822 Q 2582.7278 2376.1096 2505.2458 2376.1096 Q 2427.7642 2427.7642 2350.2822 2479.4187 Q 2272.8005 2531.0732 2221.146 2556.9006 Q 2169.4915 2582.7278 2117.837 2582.7278 Q 2092.0095 2582.7278 2117.837 2660.2097 L 2117.837 2711.8643 L 2117.837 2711.8643 Q 2092.0095 2737.6914 2092.0095 2737.6914 L 2092.0095 2737.6914 L 2066.1821 2737.6914 Q 2066.1821 2737.6914 2066.1821 2763.5188 L 2066.1821 2763.5188 L 2066.1821 2763.5188 L 2040.355 2789.346 L 2040.355 2789.346 L 2040.355 2789.346 L 2014.5277 2789.346 L 2014.5277 2789.346 L 2014.5277 2815.1733 L 2014.5277 2815.1733 L 1988.7004 2815.1733 L 1962.8732 2789.346 L 1937.0459 2789.346 L 1911.2186 2789.346 L 1911.2186 2815.1733 L 1911.2186 2815.1733 L 1937.0459 2841.0005 L 1937.0459 2866.828 L 1911.2186 2866.828 L 1885.3912 2866.828 L 1885.3912 2789.346 Q 1911.2186 2737.6914 1911.2186 2711.8643 Q 1911.2186 2686.0369 1885.3912 2686.0369 Q 1859.564 2660.2097 1859.564 2608.5552 Q 1859.564 2556.9006 1807.9094 2531.0732 Q 1730.4276 2531.0732 1652.9458 2505.2458 L 1549.6367 2479.4187 L 1549.6367 2479.4187 Q 1549.6367 2479.4187 1343.0184 2350.2822 Q 1162.2275 2221.146 1084.7457 2092.0095 L 981.4366 1962.8732 L 981.4366 1962.8732 Q 981.4366 1937.0459 955.6093 1937.0459 L 955.6093 1937.0459 L 955.6093 1911.2186 L 929.782 1885.3912 L 929.782 1885.3912 L 929.782 1859.564 L 929.782 1859.564 L 929.782 1859.564 L 903.9547 1859.564 L 903.9547 1859.564 L 903.9547 1833.7367 L 878.12744 1833.7367 L 878.12744 1833.7367 L 878.12744 1807.9094 L 878.12744 1807.9094 Q 878.12744 1807.9094 878.12744 1756.2549 Q 878.12744 1678.7731 826.4729 1652.9458 Q 748.9911 1652.9458 723.16376 1575.464 Q 697.3365 1497.9822 723.16376 1497.9822 Q 748.9911 1497.9822 748.9911 1472.1549 Q 774.81836 1420.5002 723.16376 1368.8457 Q 671.5092 1317.1912 619.8547 1239.7094 Q 568.20013 1136.4003 439.06372 1084.7457 Q 309.92734 1033.0911 309.92734 981.4366 L 284.10007 929.782 L 284.10007 929.782 L 258.27277 929.782 L 258.27277 878.12744 Q 258.27277 852.3002 335.7546 826.4729 Q 413.23645 800.6456 413.23645 774.81836 L 413.23645 723.16376 L 387.40918 723.16376 Q 387.40918 723.16376 309.92734 671.5092 Q 232.4455 619.8547 206.61823 542.37286 Q 206.61823 464.891 180.79094 464.891 Q 154.96367 464.891 154.96367 464.891 Q 129.13638 490.7183 103.30911 490.7183 Q 77.481834 490.7183 51.654556 387.40918 Q 25.827278 284.10007 51.654556 284.10007 Q 77.481834 258.27277 51.654556 258.27277 Q 51.654556 258.27277 51.654556 206.61823 L 51.654556 154.96367 L 51.654556 154.96367 Q 51.654556 129.13638 25.827278 129.13638 L 25.827278 129.13638 L 25.827278 103.30911 Q 0.0 103.30911 0.0 51.654556 Q -25.827278 9.094947E-13 0.0 9.094947E-13 z M 2582.7278 2298.6277 Q 2582.7278 2272.8005 2582.7278 2272.8005 Q 2582.7278 2272.8005 2582.7278 2272.8005 Q 2582.7278 2298.6277 2582.7278 2298.6277 z" svg:height="28.668278mm" draw:style-name="style-338" svg:viewBox="0.0 0.0 3512.5098 2866.828" svg:width="35.1251mm" svg:x="92.461655mm" svg:y="69.2171mm"/>
          <draw:path svg:d="M 77.481834 0.0 L 103.30911 0.0 L 129.13638 51.654556 Q 154.96367 103.30911 154.96367 103.30911 L 154.96367 77.481834 L 180.79094 77.481834 Q 206.61823 77.481834 206.61823 154.96367 Q 180.79094 258.27277 180.79094 258.27277 L 154.96367 258.27277 L 154.96367 258.27277 L 154.96367 258.27277 L 103.30911 232.4455 L 51.654556 232.4455 L 51.654556 180.79094 L 51.654556 129.13638 L 25.827278 129.13638 L 25.827278 103.30911 L 0.0 77.481834 Q -25.827278 25.827278 0.0 25.827278 Q 51.654556 0.0 77.481834 0.0 z" svg:height="2.582728mm" draw:style-name="style-339" svg:viewBox="0.0 0.0 206.61823 258.27277" svg:width="2.0661821mm" svg:x="239.1606mm" svg:y="87.812744mm"/>
          <draw:path svg:d="M 464.891 25.827278 L 774.81836 0.0 L 826.4729 0.0 L 878.12744 0.0 L 929.782 0.0 Q 981.4366 0.0 1033.0911 0.0 L 1058.9185 0.0 L 1058.9185 0.0 L 1084.7457 0.0 L 1084.7457 0.0 L 1084.7457 0.0 L 1188.0548 0.0 L 1265.5366 0.0 L 1343.0184 25.827278 Q 1446.3275 51.654556 1652.9458 51.654556 L 1859.564 51.654556 L 1859.564 77.481834 Q 1885.3912 103.30911 1859.564 103.30911 L 1859.564 103.30911 L 1730.4276 103.30911 Q 1601.2913 103.30911 1601.2913 129.13638 Q 1601.2913 154.96367 1549.6367 206.61823 L 1497.9822 232.4455 L 1497.9822 232.4455 L 1497.9822 258.27277 L 1497.9822 258.27277 L 1472.1549 258.27277 L 1446.3275 258.27277 Q 1446.3275 258.27277 1394.673 232.4455 L 1317.1912 232.4455 L 1317.1912 206.61823 Q 1291.3639 206.61823 1239.7094 206.61823 L 1188.0548 180.79094 L 1084.7457 180.79094 Q 981.4366 154.96367 878.12744 154.96367 Q 800.6456 154.96367 413.23645 129.13638 L 0.0 129.13638 L 0.0 129.13638 L 0.0 103.30911 L 51.654556 103.30911 L 103.30911 103.30911 L 103.30911 77.481834 L 103.30911 77.481834 L 77.481834 77.481834 L 77.481834 51.654556 L 77.481834 51.654556 L 77.481834 51.654556 L 129.13638 51.654556 L 180.79094 51.654556 L 464.891 25.827278 z" svg:height="2.582728mm" draw:style-name="style-340" svg:viewBox="0.0 0.0 1859.564 258.27277" svg:width="18.59564mm" svg:x="104.3422mm" svg:y="183.37367mm"/>
          <draw:path svg:d="M 1472.1549 1.8189894E-12 L 1472.1549 1.8189894E-12 L 1472.1549 1.8189894E-12 Q 1472.1549 1.8189894E-12 1549.6367 1.8189894E-12 L 1627.1185 1.8189894E-12 L 1730.4276 51.654556 Q 1833.7367 77.481834 1833.7367 103.30911 Q 1833.7367 129.13638 1937.0459 129.13638 Q 2014.5277 154.96367 2014.5277 154.96367 L 2014.5277 154.96367 L 1988.7004 154.96367 L 1962.8732 154.96367 L 1962.8732 180.79094 L 1988.7004 206.61823 L 1988.7004 206.61823 L 1988.7004 206.61823 L 1988.7004 232.4455 L 1988.7004 232.4455 L 2014.5277 232.4455 L 2014.5277 258.27277 L 1962.8732 258.27277 L 1911.2186 258.27277 L 1911.2186 284.10007 L 1937.0459 284.10007 L 1937.0459 309.92734 L 1937.0459 309.92734 L 1833.7367 309.92734 Q 1756.2549 309.92734 1678.7731 335.7546 Q 1601.2913 361.58188 1575.464 387.40918 L 1549.6367 439.06372 L 1472.1549 439.06372 L 1368.8457 464.891 L 1368.8457 464.891 L 1368.8457 464.891 L 1317.1912 464.891 Q 1265.5366 464.891 1213.8821 490.7183 Q 1136.4003 490.7183 1136.4003 516.54553 L 1136.4003 542.37286 L 1136.4003 568.20013 Q 1136.4003 594.0274 1007.26385 619.8547 L 878.12744 619.8547 L 800.6456 619.8547 L 723.16376 619.8547 L 723.16376 619.8547 Q 723.16376 619.8547 594.0274 568.20013 Q 464.891 568.20013 490.7183 542.37286 Q 542.37286 516.54553 439.06372 516.54553 L 335.7546 490.7183 L 309.92734 490.7183 Q 284.10007 464.891 284.10007 439.06372 Q 284.10007 413.23645 154.96367 387.40918 L 51.654556 361.58188 L 25.827278 335.7546 L 0.0 309.92734 L 0.0 309.92734 L 0.0 309.92734 L 0.0 309.92734 L 0.0 309.92734 L 25.827278 284.10007 L 51.654556 284.10007 L 51.654556 258.27277 L 51.654556 232.4455 L 51.654556 206.61823 L 25.827278 180.79094 L 25.827278 180.79094 L 25.827278 154.96367 L 25.827278 154.96367 L 25.827278 154.96367 L 51.654556 154.96367 L 51.654556 154.96367 L 232.4455 103.30911 Q 387.40918 51.654556 439.06372 51.654556 L 464.891 51.654556 L 697.3365 77.481834 Q 903.9547 103.30911 1162.2275 51.654556 Q 1446.3275 1.8189894E-12 1472.1549 1.8189894E-12 z" svg:height="6.198547mm" draw:style-name="style-341" svg:viewBox="0.0 0.0 2014.5277 619.8547" svg:width="20.145277mm" svg:x="153.15576mm" svg:y="159.61258mm"/>
          <draw:path svg:d="M 1756.2549 25.827278 L 1833.7367 25.827278 L 1833.7367 25.827278 L 1833.7367 51.654556 L 1833.7367 51.654556 L 1859.564 51.654556 L 1859.564 51.654556 L 1859.564 51.654556 L 1911.2186 77.481834 Q 1937.0459 77.481834 1937.0459 103.30911 Q 1937.0459 129.13638 2092.0095 129.13638 Q 2246.9731 154.96367 2298.6277 154.96367 Q 2350.2822 154.96367 2401.9368 180.79094 L 2453.5913 180.79094 L 2453.5913 180.79094 Q 2453.5913 206.61823 2427.7642 206.61823 L 2376.1096 206.61823 L 2221.146 206.61823 L 2040.355 206.61823 L 2014.5277 232.4455 Q 2014.5277 258.27277 2195.3186 284.10007 Q 2376.1096 335.7546 2401.9368 361.58188 Q 2453.5913 361.58188 2453.5913 387.40918 L 2453.5913 387.40918 L 2427.7642 387.40918 Q 2401.9368 413.23645 2427.7642 439.06372 Q 2427.7642 464.891 2401.9368 464.891 Q 2376.1096 464.891 2324.455 464.891 Q 2298.6277 464.891 2324.455 490.7183 Q 2376.1096 516.54553 2376.1096 542.37286 Q 2376.1096 568.20013 2272.8005 568.20013 L 2143.664 568.20013 L 2066.1821 594.0274 L 2014.5277 619.8547 L 2014.5277 619.8547 L 2014.5277 619.8547 L 1807.9094 619.8547 Q 1601.2913 619.8547 1601.2913 619.8547 Q 1575.464 619.8547 1420.5002 594.0274 L 1265.5366 568.20013 L 1265.5366 568.20013 L 1239.7094 568.20013 L 1239.7094 568.20013 L 1239.7094 568.20013 L 1188.0548 594.0274 L 1162.2275 594.0274 L 1162.2275 568.20013 L 1162.2275 542.37286 L 1162.2275 542.37286 L 1188.0548 542.37286 L 1188.0548 542.37286 Q 1188.0548 516.54553 1239.7094 516.54553 L 1291.3639 516.54553 L 1291.3639 490.7183 L 1291.3639 464.891 L 1239.7094 464.891 L 1213.8821 464.891 L 1110.573 439.06372 Q 1007.26385 413.23645 723.16376 413.23645 L 464.891 413.23645 L 464.891 413.23645 Q 464.891 413.23645 413.23645 387.40918 Q 361.58188 361.58188 309.92734 335.7546 Q 284.10007 309.92734 309.92734 284.10007 Q 309.92734 258.27277 206.61823 232.4455 L 103.30911 206.61823 L 103.30911 206.61823 L 103.30911 206.61823 L 129.13638 206.61823 L 129.13638 206.61823 L 51.654556 180.79094 L 0.0 154.96367 L 0.0 154.96367 L 0.0 154.96367 L 0.0 103.30911 L 0.0 77.481834 L 51.654556 77.481834 L 103.30911 103.30911 L 284.10007 77.481834 Q 464.891 77.481834 1084.7457 51.654556 Q 1678.7731 0.0 1704.6003 0.0 Q 1704.6003 0.0 1756.2549 25.827278 z" svg:height="6.198547mm" draw:style-name="style-342" svg:viewBox="0.0 0.0 2453.5913 619.8547" svg:width="24.535913mm" svg:x="229.34622mm" svg:y="198.3535mm"/>
          <draw:path svg:d="M 387.40918 9.094947E-13 L 439.06372 9.094947E-13 L 439.06372 25.827278 L 439.06372 25.827278 L 413.23645 25.827278 L 413.23645 25.827278 L 413.23645 51.654556 L 439.06372 51.654556 L 439.06372 51.654556 L 439.06372 77.481834 L 439.06372 77.481834 L 439.06372 77.481834 L 464.891 77.481834 L 464.891 77.481834 L 490.7183 77.481834 L 542.37286 77.481834 L 594.0274 77.481834 Q 645.68195 77.481834 594.0274 25.827278 Q 568.20013 -25.827278 748.9911 9.094947E-13 Q 929.782 25.827278 955.6093 51.654556 L 981.4366 51.654556 L 1007.26385 51.654556 L 1058.9185 51.654556 L 1058.9185 77.481834 L 1058.9185 129.13638 L 1084.7457 154.96367 L 1084.7457 180.79094 L 1110.573 180.79094 L 1162.2275 180.79094 L 1162.2275 180.79094 L 1162.2275 180.79094 L 1110.573 206.61823 L 1084.7457 232.4455 L 1084.7457 232.4455 L 1084.7457 232.4455 L 1084.7457 258.27277 Q 1058.9185 284.10007 1007.26385 309.92734 L 955.6093 335.7546 L 955.6093 335.7546 Q 929.782 335.7546 955.6093 361.58188 L 955.6093 361.58188 L 955.6093 439.06372 L 955.6093 490.7183 L 955.6093 490.7183 Q 929.782 490.7183 878.12744 516.54553 L 826.4729 516.54553 L 800.6456 516.54553 Q 774.81836 490.7183 542.37286 464.891 L 335.7546 439.06372 L 335.7546 439.06372 Q 309.92734 439.06372 180.79094 361.58188 L 51.654556 309.92734 L 51.654556 284.10007 L 25.827278 258.27277 L 25.827278 258.27277 L 25.827278 232.4455 L 25.827278 232.4455 L 25.827278 232.4455 L 25.827278 206.61823 L 25.827278 180.79094 L 25.827278 180.79094 L 25.827278 180.79094 L 25.827278 154.96367 L 25.827278 154.96367 L 25.827278 129.13638 L 25.827278 103.30911 L 0.0 103.30911 L 0.0 77.481834 L 25.827278 77.481834 L 51.654556 77.481834 L 51.654556 51.654556 L 77.481834 51.654556 L 77.481834 77.481834 L 77.481834 103.30911 L 103.30911 103.30911 Q 129.13638 103.30911 180.79094 51.654556 Q 232.4455 9.094947E-13 232.4455 9.094947E-13 Q 284.10007 9.094947E-13 284.10007 9.094947E-13 Q 309.92734 -25.827278 387.40918 9.094947E-13 z" svg:height="5.165456mm" draw:style-name="style-343" svg:viewBox="0.0 0.0 1162.2275 516.54553" svg:width="11.622275mm" svg:x="230.12105mm" svg:y="79.80629mm"/>
          <draw:path svg:d="M 4958.8374 25.827278 L 4958.8374 0.0 L 4984.6646 0.0 L 4984.6646 25.827278 L 4984.6646 25.827278 L 5010.4917 25.827278 L 5010.4917 25.827278 L 5010.4917 25.827278 L 5010.4917 51.654556 L 5010.4917 51.654556 L 5036.3193 51.654556 L 5036.3193 77.481834 L 5036.3193 77.481834 L 5062.1465 77.481834 L 5113.8013 77.481834 Q 5165.4556 103.30911 5165.4556 103.30911 Q 5191.2827 77.481834 5268.7646 103.30911 Q 5320.4194 129.13638 5372.0737 180.79094 Q 5423.7285 232.4455 5475.383 232.4455 Q 5501.2104 206.61823 5578.692 309.92734 Q 5682.001 439.06372 5888.6196 568.20013 Q 6095.238 697.3365 6146.892 723.16376 Q 6198.547 748.9911 6224.374 774.81836 Q 6250.201 800.6456 6327.683 826.4729 Q 6405.165 852.3002 6560.1284 1007.26385 Q 6689.265 1110.573 6999.1924 1394.673 Q 7283.2925 1678.7731 7360.7744 1782.0822 Q 7438.256 1859.564 7438.256 1859.564 L 7438.256 1885.3912 L 7438.256 1885.3912 L 7438.256 1885.3912 L 7464.0835 1911.2186 L 7489.9106 1937.0459 L 7489.9106 1937.0459 L 7489.9106 1937.0459 L 7489.9106 1962.8732 L 7489.9106 1962.8732 L 7515.738 1962.8732 L 7515.738 1988.7004 L 7515.738 1988.7004 L 7541.565 1988.7004 L 7541.565 1988.7004 Q 7541.565 1988.7004 7541.565 2014.5277 L 7567.3926 2014.5277 L 7567.3926 2014.5277 Q 7567.3926 2040.355 7593.2197 2040.355 L 7593.2197 2040.355 L 7619.047 2117.837 Q 7644.8745 2195.3186 7670.7017 2195.3186 L 7670.7017 2221.146 L 7799.838 2427.7642 Q 7903.147 2660.2097 7954.802 2711.8643 Q 8032.2837 2763.5188 8032.2837 2789.346 L 8058.111 2789.346 L 8058.111 2789.346 L 8058.111 2815.1733 L 8083.938 2815.1733 L 8109.765 2815.1733 L 8109.765 2841.0005 L 8109.765 2841.0005 L 8135.593 2841.0005 L 8135.593 2866.828 L 8161.42 2866.828 L 8161.42 2866.828 L 8161.42 2866.828 L 8161.42 2866.828 L 8471.348 2970.137 Q 8755.447 3073.446 8884.584 3047.619 Q 9013.72 3021.7915 9117.029 3047.619 Q 9220.338 3047.619 9220.338 2995.9644 Q 9220.338 2944.3098 9246.166 2944.3098 Q 9297.82 2944.3098 9297.82 2918.4824 Q 9297.82 2892.655 9452.784 2841.0005 Q 9581.92 2815.1733 9607.747 2789.346 L 9633.574 2763.5188 L 9633.574 2763.5188 L 9607.747 2763.5188 L 9633.574 2737.6914 Q 9633.574 2711.8643 9711.057 2711.8643 L 9762.711 2711.8643 L 9866.0205 2686.0369 Q 9943.502 2660.2097 9995.156 2608.5552 Q 10072.639 2556.9006 10072.639 2505.2458 Q 10072.639 2479.4187 10098.466 2479.4187 Q 10124.293 2479.4187 10175.947 2401.9368 Q 10201.774 2298.6277 10253.43 2272.8005 Q 10279.257 2246.9731 10330.911 2195.3186 Q 10356.738 2143.664 10382.565 2143.664 Q 10382.565 2143.664 10408.393 2143.664 L 10408.393 2117.837 L 10460.048 2117.837 L 10511.702 2092.0095 L 10692.493 2066.1821 Q 10873.284 2040.355 10873.284 2143.664 Q 10873.284 2221.146 10899.111 2221.146 Q 10950.766 2221.146 10950.766 2195.3186 Q 10950.766 2169.4915 11002.421 2169.4915 Q 11054.075 2169.4915 11157.384 2195.3186 Q 11260.693 2221.146 11234.866 2195.3186 Q 11234.866 2143.664 11364.002 2143.664 Q 11493.139 2143.664 11493.139 2092.0095 Q 11493.139 2040.355 11518.966 2066.1821 Q 11518.966 2066.1821 11544.793 2040.355 L 11570.62 2014.5277 L 11570.62 2014.5277 L 11570.62 1988.7004 L 11570.62 1988.7004 L 11570.62 1988.7004 L 11596.448 1988.7004 L 11596.448 1988.7004 L 11622.275 2040.355 Q 11648.103 2092.0095 11699.757 2117.837 Q 11777.239 2143.664 11751.411 2169.4915 Q 11751.411 2195.3186 11777.239 2195.3186 Q 11828.894 2195.3186 11828.894 2221.146 Q 11828.894 2246.9731 11803.066 2246.9731 Q 11777.239 2272.8005 11751.411 2324.455 Q 11751.411 2350.2822 11803.066 2376.1096 Q 11828.894 2376.1096 11828.894 2401.9368 Q 11828.894 2453.5913 11932.202 2453.5913 Q 12035.512 2453.5913 12035.512 2505.2458 Q 12009.685 2556.9006 12061.339 2556.9006 Q 12087.166 2531.0732 12112.993 2556.9006 Q 12112.993 2608.5552 12138.82 2608.5552 Q 12164.647 2608.5552 12164.647 2737.6914 Q 12164.647 2866.828 12138.82 2866.828 Q 12087.166 2892.655 12087.166 2918.4824 L 12087.166 2944.3098 L 12061.339 2944.3098 L 12061.339 2970.137 L 12061.339 2970.137 L 12087.166 2970.137 L 12087.166 2970.137 L 12087.166 2970.137 L 12138.82 2995.9644 L 12164.647 3021.7915 L 12164.647 3021.7915 L 12190.476 3021.7915 L 12190.476 3021.7915 L 12190.476 3021.7915 L 12216.303 3047.619 L 12242.13 3073.446 L 12267.957 3073.446 L 12293.784 3073.446 L 12293.784 3047.619 L 12293.784 3047.619 L 12319.611 3021.7915 L 12345.438 2970.137 L 12345.438 2970.137 L 12345.438 2970.137 L 12345.438 2995.9644 Q 12371.267 3021.7915 12371.267 3021.7915 L 12397.094 3021.7915 L 12397.094 3021.7915 L 12397.094 3047.619 L 12371.267 3047.619 L 12371.267 3073.446 L 12397.094 3073.446 L 12448.748 3073.446 L 12448.748 3099.2734 L 12448.748 3125.1006 L 12448.748 3176.7551 L 12448.748 3202.5825 L 12448.748 3202.5825 L 12448.748 3228.4097 L 12448.748 3228.4097 L 12448.748 3228.4097 L 12474.575 3228.4097 L 12474.575 3228.4097 L 12319.611 3254.237 Q 12164.647 3280.0642 12138.82 3280.0642 L 12112.993 3280.0642 L 12087.166 3280.0642 L 12061.339 3280.0642 L 12061.339 3280.0642 L 12061.339 3280.0642 L 12035.512 3280.0642 Q 11983.857 3280.0642 11958.029 3254.237 Q 11932.202 3228.4097 11854.721 3254.237 Q 11777.239 3280.0642 11648.103 3280.0642 Q 11518.966 3280.0642 11493.139 3305.8916 Q 11467.312 3331.7188 11415.657 3280.0642 Q 11338.175 3280.0642 11312.348 3280.0642 Q 11260.693 3280.0642 11209.039 3305.8916 Q 11131.557 3331.7188 11105.7295 3280.0642 Q 11105.7295 3254.237 11002.421 3254.237 Q 10899.111 3280.0642 10744.147 3280.0642 Q 10615.012 3305.8916 10615.012 3331.7188 Q 10640.839 3357.5461 10589.184 3357.5461 Q 10563.356 3383.3735 10537.529 3383.3735 Q 10485.875 3435.028 10175.947 3435.028 L 9840.193 3486.6826 L 9762.711 3486.6826 L 9659.402 3486.6826 L 9504.438 3486.6826 Q 9349.475 3486.6826 8703.793 3486.6826 L 8058.111 3486.6826 L 7696.529 3486.6826 Q 7360.7744 3486.6826 7360.7744 3512.5098 Q 7360.7744 3538.3372 7257.4653 3538.3372 L 7154.1562 3538.3372 L 7154.1562 3564.1643 L 7154.1562 3564.1643 L 7128.3286 3564.1643 Q 7076.6743 3589.9917 6921.7104 3564.1643 Q 6766.747 3538.3372 6766.747 3564.1643 Q 6766.747 3589.9917 6405.165 3564.1643 Q 6017.756 3538.3372 6043.583 3538.3372 Q 6095.238 3512.5098 5966.101 3512.5098 Q 5836.965 3486.6826 5888.6196 3512.5098 Q 5914.447 3538.3372 5785.31 3538.3372 Q 5682.001 3589.9917 5630.3467 3589.9917 Q 5604.5195 3589.9917 5372.0737 3615.8188 L 5139.6284 3615.8188 L 5113.8013 3615.8188 Q 5087.9736 3641.6462 5010.4917 3615.8188 Q 4958.8374 3589.9917 4958.8374 3615.8188 Q 4933.0103 3641.6462 4855.5283 3615.8188 Q 4778.0464 3589.9917 4571.428 3589.9917 Q 4364.81 3538.3372 4080.71 3538.3372 Q 3796.6099 3538.3372 3744.9553 3564.1643 Q 3667.4734 3564.1643 3615.8188 3538.3372 L 3538.3372 3538.3372 L 3538.3372 3538.3372 Q 3512.5098 3512.5098 3512.5098 3512.5098 L 3512.5098 3512.5098 L 3512.5098 3512.5098 Q 3512.5098 3486.6826 3383.3735 3460.8552 Q 3254.237 3435.028 3047.619 3435.028 L 2841.0005 3460.8552 L 2789.346 3460.8552 Q 2737.6914 3435.028 2711.8643 3435.028 Q 2686.0369 3435.028 2711.8643 3409.2007 Q 2737.6914 3383.3735 2686.0369 3383.3735 Q 2634.3823 3383.3735 2531.0732 3383.3735 L 2453.5913 3409.2007 L 2453.5913 3409.2007 L 2453.5913 3383.3735 L 2427.7642 3383.3735 L 2401.9368 3383.3735 L 2401.9368 3357.5461 Q 2401.9368 3331.7188 2453.5913 3331.7188 L 2505.2458 3331.7188 L 2505.2458 3305.8916 L 2479.4187 3305.8916 L 2479.4187 3305.8916 L 2479.4187 3280.0642 L 2427.7642 3280.0642 L 2401.9368 3280.0642 L 2324.455 3280.0642 Q 2272.8005 3280.0642 1756.2549 3280.0642 L 1265.5366 3280.0642 L 1239.7094 3254.237 L 1213.8821 3254.237 L 1084.7457 3254.237 Q 981.4366 3280.0642 568.20013 3254.237 Q 180.79094 3254.237 180.79094 3280.0642 Q 180.79094 3305.8916 154.96367 3305.8916 L 129.13638 3280.0642 L 129.13638 3280.0642 L 103.30911 3280.0642 L 103.30911 3254.237 L 103.30911 3228.4097 L 77.481834 3228.4097 L 77.481834 3228.4097 L 77.481834 3254.237 L 51.654556 3254.237 L 51.654556 3254.237 L 51.654556 3280.0642 L 51.654556 3280.0642 L 25.827278 3280.0642 L 25.827278 3280.0642 L 0.0 3280.0642 L 0.0 3254.237 L 0.0 3228.4097 L 0.0 3228.4097 L 0.0 3202.5825 L 25.827278 3176.7551 L 25.827278 3125.1006 L 51.654556 3125.1006 L 51.654556 3125.1006 L 51.654556 3099.2734 L 51.654556 3099.2734 L 51.654556 3073.446 L 51.654556 3073.446 L 51.654556 3073.446 Q 51.654556 3073.446 77.481834 3047.619 Q 103.30911 3021.7915 206.61823 2918.4824 Q 309.92734 2815.1733 439.06372 2789.346 L 568.20013 2737.6914 L 774.81836 2737.6914 Q 955.6093 2737.6914 955.6093 2660.2097 L 955.6093 2608.5552 L 955.6093 2608.5552 L 955.6093 2608.5552 L 981.4366 2582.7278 L 1033.0911 2556.9006 L 1084.7457 2556.9006 L 1162.2275 2556.9006 L 1162.2275 2531.0732 L 1162.2275 2531.0732 L 1291.3639 2505.2458 Q 1394.673 2505.2458 1420.5002 2479.4187 L 1446.3275 2479.4187 L 1472.1549 2479.4187 Q 1497.9822 2453.5913 1988.7004 2324.455 Q 2479.4187 2195.3186 2608.5552 2040.355 Q 2737.6914 1885.3912 2995.9644 1162.2275 L 3228.4097 464.891 L 3254.237 464.891 L 3254.237 439.06372 L 3254.237 439.06372 L 3254.237 439.06372 L 3280.0642 413.23645 L 3305.8916 387.40918 L 3305.8916 387.40918 L 3305.8916 387.40918 L 3305.8916 361.58188 L 3305.8916 361.58188 L 3331.7188 335.7546 L 3357.5461 309.92734 L 3357.5461 309.92734 L 3357.5461 284.10007 L 3357.5461 284.10007 L 3357.5461 284.10007 L 3383.3735 258.27277 Q 3409.2007 232.4455 3435.028 180.79094 L 3460.8552 129.13638 L 3460.8552 129.13638 L 3460.8552 129.13638 L 3486.6826 103.30911 L 3512.5098 77.481834 L 3512.5098 77.481834 L 3512.5098 77.481834 L 3512.5098 51.654556 L 3512.5098 51.654556 L 3538.3372 51.654556 L 3538.3372 25.827278 L 3538.3372 25.827278 L 3564.1643 25.827278 L 3564.1643 25.827278 L 3564.1643 25.827278 L 3564.1643 77.481834 L 3564.1643 154.96367 L 3564.1643 180.79094 L 3564.1643 232.4455 L 3564.1643 232.4455 L 3564.1643 232.4455 L 3564.1643 206.61823 L 3564.1643 206.61823 L 3589.9917 206.61823 L 3589.9917 180.79094 L 3589.9917 180.79094 L 3615.8188 180.79094 L 3615.8188 129.13638 Q 3615.8188 103.30911 3667.4734 103.30911 Q 3744.9553 77.481834 3899.919 77.481834 Q 4054.8826 77.481834 4054.8826 77.481834 L 4080.71 77.481834 L 4080.71 77.481834 L 4080.71 77.481834 L 4106.537 103.30911 L 4132.3643 103.30911 L 4158.192 129.13638 Q 4184.019 180.79094 4184.019 180.79094 L 4184.019 180.79094 L 4209.846 180.79094 Q 4235.674 180.79094 4209.846 129.13638 Q 4184.019 77.481834 4209.846 77.481834 Q 4235.674 77.481834 4235.674 103.30911 Q 4261.501 129.13638 4390.637 103.30911 Q 4519.7734 77.481834 4545.601 103.30911 Q 4597.2554 129.13638 4752.219 129.13638 Q 4881.3555 129.13638 4855.5283 77.481834 Q 4855.5283 51.654556 4907.1826 51.654556 Q 4958.8374 51.654556 4958.8374 25.827278 z M 4958.8374 129.13638 Q 4933.0103 129.13638 4984.6646 103.30911 L 5036.3193 103.30911 L 5036.3193 129.13638 L 5010.4917 154.96367 L 5010.4917 154.96367 L 5010.4917 129.13638 L 4958.8374 129.13638 z M 4132.3643 232.4455 L 4132.3643 258.27277 L 4106.537 258.27277 L 4106.537 284.10007 L 4080.71 284.10007 L 4080.71 284.10007 L 4080.71 258.27277 L 4080.71 258.27277 L 4080.71 232.4455 L 4080.71 206.61823 L 4080.71 206.61823 Q 4132.3643 206.61823 4132.3643 232.4455 z" svg:height="36.158188mm" draw:style-name="style-344" svg:viewBox="0.0 0.0 12474.575 3615.8188" svg:width="124.74575mm" svg:x="24.277641mm" svg:y="86.52138mm"/>
          <draw:path svg:d="M 464.891 77.481834 L 594.0274 0.0 L 671.5092 0.0 L 774.81836 0.0 L 774.81836 0.0 L 774.81836 0.0 L 800.6456 0.0 L 800.6456 0.0 L 826.4729 25.827278 L 878.12744 51.654556 L 903.9547 51.654556 L 929.782 51.654556 L 929.782 77.481834 L 929.782 77.481834 L 903.9547 77.481834 L 903.9547 103.30911 L 981.4366 103.30911 L 1033.0911 103.30911 L 1033.0911 103.30911 Q 1033.0911 103.30911 929.782 129.13638 L 852.3002 154.96367 L 903.9547 154.96367 L 955.6093 154.96367 L 981.4366 180.79094 Q 1033.0911 206.61823 1007.26385 206.61823 L 1007.26385 206.61823 L 1033.0911 232.4455 Q 1033.0911 258.27277 1007.26385 284.10007 Q 981.4366 309.92734 1058.9185 309.92734 Q 1136.4003 335.7546 1110.573 361.58188 Q 1110.573 387.40918 1394.673 387.40918 L 1704.6003 387.40918 L 1704.6003 387.40918 L 1704.6003 413.23645 L 1756.2549 413.23645 L 1833.7367 413.23645 L 1833.7367 439.06372 Q 1859.564 464.891 1859.564 464.891 L 1859.564 490.7183 L 1833.7367 490.7183 Q 1807.9094 516.54553 1833.7367 516.54553 Q 1859.564 542.37286 1343.0184 568.20013 L 826.4729 568.20013 L 826.4729 568.20013 Q 826.4729 568.20013 800.6456 568.20013 Q 800.6456 568.20013 800.6456 619.8547 Q 774.81836 671.5092 568.20013 671.5092 L 335.7546 645.68195 L 335.7546 645.68195 Q 335.7546 619.8547 232.4455 619.8547 L 129.13638 619.8547 L 129.13638 594.0274 L 103.30911 568.20013 L 103.30911 568.20013 L 103.30911 568.20013 L 51.654556 542.37286 L 25.827278 516.54553 L 25.827278 516.54553 L 51.654556 516.54553 L 51.654556 516.54553 L 51.654556 516.54553 L 51.654556 490.7183 L 51.654556 490.7183 L 25.827278 490.7183 L 25.827278 464.891 L 25.827278 464.891 L 51.654556 464.891 L 51.654556 439.06372 L 51.654556 413.23645 L 25.827278 413.23645 L 25.827278 413.23645 L 25.827278 387.40918 L 0.0 387.40918 L 0.0 387.40918 L 0.0 361.58188 L 51.654556 361.58188 Q 77.481834 361.58188 154.96367 335.7546 L 232.4455 309.92734 L 284.10007 309.92734 L 335.7546 309.92734 L 258.27277 284.10007 L 180.79094 258.27277 L 180.79094 258.27277 L 180.79094 258.27277 L 206.61823 258.27277 L 258.27277 258.27277 L 258.27277 232.4455 L 258.27277 232.4455 L 232.4455 232.4455 L 232.4455 206.61823 L 258.27277 206.61823 L 284.10007 206.61823 L 309.92734 180.79094 Q 335.7546 154.96367 464.891 77.481834 z" svg:height="6.715092mm" draw:style-name="style-345" svg:viewBox="0.0 0.0 1859.564 671.5092" svg:width="18.59564mm" svg:x="43.906372mm" svg:y="171.49313mm"/>
          <draw:path svg:d="M 0.0 25.827278 L 0.0 0.0 L 154.96367 0.0 L 309.92734 0.0 L 774.81836 0.0 L 1239.7094 0.0 L 1446.3275 0.0 L 1652.9458 0.0 L 1652.9458 0.0 Q 1652.9458 0.0 1807.9094 25.827278 L 1988.7004 25.827278 L 1988.7004 51.654556 Q 1988.7004 103.30911 1962.8732 103.30911 Q 1937.0459 103.30911 1937.0459 129.13638 L 1937.0459 129.13638 L 1523.8094 129.13638 Q 1110.573 103.30911 671.5092 129.13638 L 258.27277 129.13638 L 206.61823 129.13638 L 180.79094 103.30911 L 154.96367 103.30911 L 103.30911 103.30911 L 77.481834 77.481834 L 51.654556 51.654556 L 25.827278 51.654556 L 0.0 51.654556 L 0.0 25.827278 z" svg:height="1.291364mm" draw:style-name="style-346" svg:viewBox="0.0 0.0 1988.7004 129.13638" svg:width="19.887005mm" svg:x="194.22113mm" svg:y="114.15657mm"/>
          <draw:path svg:d="M 1394.673 1.8189894E-12 L 1420.5002 1.8189894E-12 L 1472.1549 25.827278 Q 1497.9822 25.827278 1627.1185 51.654556 L 1782.0822 51.654556 L 1782.0822 51.654556 L 1782.0822 77.481834 L 1962.8732 77.481834 L 2143.664 77.481834 L 2143.664 103.30911 L 2143.664 129.13638 L 2117.837 129.13638 L 2117.837 129.13638 L 2117.837 154.96367 L 2092.0095 154.96367 L 2092.0095 154.96367 L 2092.0095 180.79094 L 2040.355 180.79094 Q 1962.8732 180.79094 1937.0459 206.61823 L 1885.3912 206.61823 L 1885.3912 232.4455 L 1885.3912 258.27277 L 1859.564 258.27277 L 1859.564 284.10007 L 1962.8732 284.10007 L 2066.1821 284.10007 L 2066.1821 309.92734 L 2066.1821 309.92734 L 2014.5277 335.7546 Q 1988.7004 335.7546 1988.7004 335.7546 L 1988.7004 361.58188 L 1988.7004 361.58188 Q 1988.7004 361.58188 1962.8732 361.58188 Q 1962.8732 387.40918 1678.7731 387.40918 Q 1394.673 387.40918 1265.5366 361.58188 Q 1136.4003 335.7546 1136.4003 361.58188 Q 1136.4003 387.40918 903.9547 387.40918 L 697.3365 387.40918 L 697.3365 387.40918 Q 697.3365 361.58188 490.7183 335.7546 Q 309.92734 284.10007 309.92734 335.7546 Q 309.92734 361.58188 232.4455 361.58188 L 154.96367 335.7546 L 129.13638 335.7546 L 103.30911 335.7546 L 103.30911 309.92734 L 103.30911 309.92734 L 103.30911 284.10007 L 77.481834 258.27277 L 77.481834 232.4455 L 77.481834 206.61823 L 51.654556 206.61823 L 25.827278 206.61823 L 25.827278 180.79094 L 25.827278 154.96367 L 2.2737368E-13 154.96367 L 2.2737368E-13 129.13638 L 2.2737368E-13 129.13638 L 25.827278 129.13638 L 25.827278 129.13638 L 25.827278 129.13638 L 51.654556 103.30911 L 77.481834 77.481834 L 154.96367 77.481834 Q 232.4455 77.481834 258.27277 51.654556 L 284.10007 25.827278 L 826.4729 25.827278 Q 1368.8457 25.827278 1394.673 1.8189894E-12 z" svg:height="3.8740916mm" draw:style-name="style-347" svg:viewBox="0.0 0.0 2143.664 387.40918" svg:width="21.436642mm" svg:x="19.370459mm" svg:y="155.22194mm"/>
          <draw:path svg:d="M 1110.573 1.8189894E-12 L 1110.573 1.8189894E-12 L 1213.8821 25.827278 Q 1291.3639 77.481834 1291.3639 77.481834 L 1317.1912 77.481834 L 1317.1912 77.481834 L 1317.1912 77.481834 L 1368.8457 77.481834 L 1394.673 77.481834 L 1394.673 77.481834 L 1394.673 77.481834 L 1394.673 77.481834 L 1420.5002 77.481834 L 1420.5002 77.481834 L 1420.5002 77.481834 L 1446.3275 77.481834 L 1472.1549 77.481834 L 1472.1549 77.481834 L 1497.9822 77.481834 L 1497.9822 129.13638 Q 1497.9822 154.96367 1627.1185 154.96367 L 1730.4276 180.79094 L 1678.7731 180.79094 L 1652.9458 180.79094 L 1652.9458 206.61823 L 1627.1185 206.61823 L 1627.1185 206.61823 L 1627.1185 232.4455 L 1601.2913 232.4455 L 1575.464 232.4455 L 1549.6367 258.27277 L 1523.8094 258.27277 L 1523.8094 284.10007 L 1523.8094 309.92734 L 1472.1549 309.92734 L 1394.673 309.92734 L 1394.673 309.92734 Q 1394.673 284.10007 1368.8457 284.10007 Q 1343.0184 284.10007 1343.0184 309.92734 Q 1343.0184 335.7546 1162.2275 361.58188 L 955.6093 387.40918 L 929.782 387.40918 L 903.9547 387.40918 L 878.12744 387.40918 L 852.3002 387.40918 L 852.3002 387.40918 Q 826.4729 387.40918 697.3365 361.58188 Q 594.0274 335.7546 594.0274 309.92734 Q 619.8547 284.10007 309.92734 258.27277 L 0.0 232.4455 L 25.827278 232.4455 L 51.654556 232.4455 L 129.13638 206.61823 L 180.79094 180.79094 L 180.79094 180.79094 L 180.79094 180.79094 L 180.79094 180.79094 L 180.79094 180.79094 L 206.61823 180.79094 L 206.61823 180.79094 L 413.23645 154.96367 Q 619.8547 154.96367 594.0274 103.30911 Q 594.0274 51.654556 594.0274 25.827278 Q 594.0274 1.8189894E-12 852.3002 1.8189894E-12 Q 1084.7457 25.827278 1110.573 1.8189894E-12 z" svg:height="3.8740916mm" draw:style-name="style-348" svg:viewBox="0.0 0.0 1730.4276 387.40918" svg:width="17.304276mm" svg:x="161.93703mm" svg:y="138.69249mm"/>
          <draw:path svg:d="M 464.891 0.0 L 464.891 0.0 L 464.891 0.0 Q 490.7183 0.0 774.81836 25.827278 L 1058.9185 25.827278 L 1058.9185 25.827278 L 1058.9185 51.654556 L 1084.7457 51.654556 L 1110.573 51.654556 L 1368.8457 51.654556 Q 1627.1185 51.654556 1807.9094 77.481834 L 1962.8732 77.481834 L 1962.8732 103.30911 Q 1962.8732 103.30911 1859.564 103.30911 Q 1756.2549 129.13638 1756.2549 154.96367 L 1756.2549 180.79094 L 1782.0822 180.79094 L 1807.9094 206.61823 L 1807.9094 206.61823 L 1807.9094 206.61823 L 1833.7367 206.61823 L 1833.7367 206.61823 L 2221.146 258.27277 Q 2634.3823 309.92734 2686.0369 309.92734 L 2711.8643 309.92734 L 2737.6914 335.7546 Q 2789.346 361.58188 2789.346 361.58188 L 2789.346 387.40918 L 2789.346 387.40918 Q 2789.346 413.23645 2711.8643 413.23645 L 2634.3823 413.23645 L 2505.2458 439.06372 L 2376.1096 439.06372 L 2376.1096 413.23645 Q 2376.1096 413.23645 2350.2822 413.23645 L 2350.2822 413.23645 L 2272.8005 413.23645 Q 2195.3186 413.23645 1162.2275 413.23645 L 129.13638 439.06372 L 129.13638 439.06372 L 129.13638 413.23645 L 51.654556 413.23645 L 3.6379788E-12 413.23645 L 3.6379788E-12 387.40918 L 3.6379788E-12 361.58188 L 51.654556 361.58188 L 103.30911 361.58188 L 154.96367 335.7546 Q 206.61823 309.92734 154.96367 309.92734 Q 129.13638 309.92734 129.13638 258.27277 Q 129.13638 206.61823 180.79094 206.61823 Q 258.27277 180.79094 258.27277 154.96367 L 258.27277 154.96367 L 258.27277 154.96367 L 284.10007 154.96367 L 335.7546 103.30911 Q 361.58188 77.481834 413.23645 77.481834 Q 413.23645 77.481834 439.06372 51.654556 Q 464.891 25.827278 464.891 0.0 z" svg:height="4.3906374mm" draw:style-name="style-349" svg:viewBox="0.0 0.0 2789.346 439.06372" svg:width="27.89346mm" svg:x="277.38498mm" svg:y="193.70459mm"/>
          <draw:path svg:d="M 1136.4003 25.827278 L 1188.0548 25.827278 L 1188.0548 25.827278 Q 1188.0548 51.654556 748.9911 51.654556 L 309.92734 77.481834 L 154.96367 77.481834 L 0.0 51.654556 L 0.0 51.654556 L 0.0 51.654556 L 0.0 51.654556 L 0.0 51.654556 L 77.481834 25.827278 L 154.96367 0.0 L 619.8547 0.0 Q 1084.7457 0.0 1136.4003 25.827278 z" svg:height="0.77481836mm" draw:style-name="style-350" svg:viewBox="0.0 0.0 1188.0548 77.481834" svg:width="11.880548mm" svg:x="80.06456mm" svg:y="48.03874mm"/>
          <draw:path svg:d="M 1136.4003 0.0 L 1136.4003 0.0 L 1239.7094 25.827278 Q 1343.0184 25.827278 1291.3639 51.654556 Q 1265.5366 77.481834 1394.673 77.481834 Q 1523.8094 129.13638 1523.8094 129.13638 L 1523.8094 129.13638 L 1446.3275 154.96367 Q 1394.673 180.79094 1420.5002 180.79094 Q 1446.3275 180.79094 1446.3275 206.61823 L 1446.3275 232.4455 L 1497.9822 232.4455 L 1523.8094 232.4455 L 1497.9822 258.27277 L 1472.1549 284.10007 L 1472.1549 284.10007 L 1497.9822 284.10007 L 1497.9822 284.10007 L 1497.9822 284.10007 L 1472.1549 309.92734 Q 1446.3275 335.7546 1446.3275 335.7546 Q 1446.3275 335.7546 1497.9822 361.58188 L 1575.464 361.58188 L 1575.464 387.40918 L 1601.2913 413.23645 L 1601.2913 413.23645 L 1601.2913 439.06372 L 1627.1185 439.06372 L 1652.9458 439.06372 L 1652.9458 439.06372 L 1652.9458 439.06372 L 1678.7731 464.891 L 1704.6003 490.7183 L 1704.6003 490.7183 L 1704.6003 490.7183 L 1678.7731 490.7183 Q 1652.9458 490.7183 1652.9458 516.54553 Q 1652.9458 542.37286 1601.2913 542.37286 L 1523.8094 568.20013 L 1420.5002 568.20013 Q 1317.1912 568.20013 1291.3639 619.8547 Q 1291.3639 671.5092 1188.0548 671.5092 Q 1084.7457 671.5092 1033.0911 697.3365 L 1007.26385 748.9911 L 1007.26385 723.16376 Q 1007.26385 697.3365 671.5092 697.3365 L 361.58188 671.5092 L 361.58188 671.5092 Q 361.58188 645.68195 309.92734 645.68195 Q 232.4455 645.68195 206.61823 594.0274 L 206.61823 568.20013 L 103.30911 568.20013 L 0.0 568.20013 L 0.0 568.20013 L 0.0 542.37286 L 25.827278 542.37286 L 51.654556 542.37286 L 51.654556 516.54553 L 51.654556 516.54553 L 77.481834 516.54553 L 103.30911 490.7183 L 154.96367 490.7183 Q 180.79094 490.7183 232.4455 464.891 L 284.10007 439.06372 L 284.10007 439.06372 L 309.92734 439.06372 L 309.92734 439.06372 L 309.92734 439.06372 L 361.58188 413.23645 L 387.40918 387.40918 L 387.40918 387.40918 L 361.58188 387.40918 L 361.58188 387.40918 L 361.58188 387.40918 L 258.27277 361.58188 L 129.13638 335.7546 L 129.13638 335.7546 L 129.13638 335.7546 L 129.13638 335.7546 L 154.96367 335.7546 L 154.96367 309.92734 L 154.96367 284.10007 L 129.13638 284.10007 L 129.13638 284.10007 L 206.61823 258.27277 L 258.27277 258.27277 L 258.27277 232.4455 L 258.27277 206.61823 L 284.10007 206.61823 L 284.10007 180.79094 L 387.40918 154.96367 Q 516.54553 129.13638 490.7183 129.13638 Q 490.7183 129.13638 490.7183 103.30911 L 490.7183 103.30911 L 671.5092 77.481834 Q 878.12744 77.481834 878.12744 51.654556 Q 878.12744 25.827278 1007.26385 25.827278 Q 1136.4003 25.827278 1136.4003 0.0 z" svg:height="7.4899106mm" draw:style-name="style-351" svg:viewBox="0.0 0.0 1704.6003 748.9911" svg:width="17.046003mm" svg:x="145.1493mm" svg:y="164.51976mm"/>
          <draw:path svg:d="M 1446.3275 0.0 L 1601.2913 0.0 L 1601.2913 0.0 L 1601.2913 0.0 L 1601.2913 25.827278 L 1601.2913 25.827278 L 1575.464 25.827278 L 1575.464 51.654556 L 1652.9458 51.654556 L 1730.4276 51.654556 L 1730.4276 77.481834 L 1730.4276 103.30911 L 1730.4276 103.30911 Q 1704.6003 103.30911 1627.1185 129.13638 Q 1523.8094 154.96367 1420.5002 154.96367 Q 1317.1912 154.96367 1291.3639 154.96367 L 1239.7094 154.96367 L 1239.7094 180.79094 L 1239.7094 180.79094 L 1213.8821 180.79094 L 1213.8821 206.61823 L 1213.8821 206.61823 L 1188.0548 206.61823 L 1188.0548 206.61823 L 1188.0548 206.61823 L 1188.0548 232.4455 L 1188.0548 232.4455 L 1162.2275 232.4455 L 1162.2275 258.27277 L 1084.7457 258.27277 L 1033.0911 258.27277 L 1033.0911 284.10007 L 1033.0911 284.10007 L 1058.9185 284.10007 L 1058.9185 309.92734 L 1058.9185 309.92734 L 1084.7457 309.92734 L 1084.7457 309.92734 L 1084.7457 335.7546 L 1033.0911 335.7546 L 1007.26385 335.7546 L 1007.26385 309.92734 Q 981.4366 284.10007 981.4366 258.27277 Q 981.4366 232.4455 929.782 232.4455 Q 903.9547 232.4455 903.9547 180.79094 Q 903.9547 154.96367 723.16376 154.96367 Q 542.37286 180.79094 542.37286 154.96367 Q 542.37286 103.30911 361.58188 103.30911 L 206.61823 103.30911 L 154.96367 77.481834 L 129.13638 77.481834 L 103.30911 77.481834 L 77.481834 51.654556 L 77.481834 51.654556 L 51.654556 51.654556 L 51.654556 51.654556 L 51.654556 51.654556 L 25.827278 25.827278 L 0.0 0.0 L 0.0 0.0 L 0.0 0.0 L 645.68195 0.0 Q 1291.3639 0.0 1446.3275 0.0 z" svg:height="3.357546mm" draw:style-name="style-352" svg:viewBox="0.0 0.0 1730.4276 335.7546" svg:width="17.304276mm" svg:x="104.85875mm" svg:y="121.38821mm"/>
          <draw:path svg:d="M 51.654556 0.0 L 77.481834 0.0 L 77.481834 0.0 Q 77.481834 25.827278 77.481834 25.827278 L 103.30911 25.827278 L 103.30911 25.827278 Q 129.13638 51.654556 129.13638 77.481834 L 129.13638 129.13638 L 77.481834 129.13638 Q 0.0 129.13638 0.0 77.481834 L 0.0 51.654556 L 25.827278 25.827278 Q 25.827278 25.827278 51.654556 0.0 z" svg:height="1.291364mm" draw:style-name="style-353" svg:viewBox="0.0 0.0 129.13638 129.13638" svg:width="1.291364mm" svg:x="88.58756mm" svg:y="57.078285mm"/>
          <draw:path svg:d="M 129.13638 77.481834 L 129.13638 0.0 L 154.96367 0.0 L 180.79094 0.0 L 180.79094 51.654556 L 206.61823 77.481834 L 206.61823 103.30911 L 206.61823 154.96367 L 309.92734 516.54553 Q 413.23645 903.9547 439.06372 955.6093 L 464.891 1007.26385 L 464.891 1033.0911 L 464.891 1084.7457 L 490.7183 1110.573 L 516.54553 1136.4003 L 516.54553 1136.4003 L 516.54553 1136.4003 L 516.54553 1136.4003 L 516.54553 1136.4003 L 516.54553 1162.2275 L 516.54553 1162.2275 L 542.37286 1162.2275 L 542.37286 1188.0548 L 542.37286 1188.0548 L 568.20013 1188.0548 L 568.20013 1188.0548 L 568.20013 1213.8821 L 542.37286 1213.8821 Q 516.54553 1188.0548 413.23645 1188.0548 Q 309.92734 1162.2275 309.92734 1213.8821 L 284.10007 1265.5366 L 284.10007 1291.3639 Q 258.27277 1291.3639 258.27277 1291.3639 L 258.27277 1291.3639 L 258.27277 1110.573 Q 258.27277 929.782 206.61823 800.6456 Q 206.61823 671.5092 154.96367 671.5092 L 129.13638 671.5092 L 103.30911 671.5092 Q 77.481834 671.5092 51.654556 697.3365 L 0.0 697.3365 L 0.0 697.3365 L 0.0 671.5092 L 0.0 671.5092 L 0.0 671.5092 L 0.0 516.54553 L 0.0 361.58188 L 0.0 335.7546 L 0.0 309.92734 L 25.827278 309.92734 Q 51.654556 309.92734 51.654556 335.7546 Q 51.654556 361.58188 77.481834 361.58188 L 103.30911 361.58188 L 129.13638 387.40918 L 154.96367 387.40918 L 154.96367 258.27277 Q 154.96367 154.96367 129.13638 77.481834 z" svg:height="12.913639mm" draw:style-name="style-354" svg:viewBox="0.0 0.0 568.20013 1291.3639" svg:width="5.682001mm" svg:x="212.30023mm" svg:y="55.78692mm"/>
          <draw:path svg:d="M 103.30911 25.827278 L 103.30911 0.0 L 206.61823 25.827278 Q 309.92734 77.481834 439.06372 51.654556 L 568.20013 51.654556 L 619.8547 77.481834 Q 645.68195 77.481834 671.5092 103.30911 L 697.3365 103.30911 L 697.3365 129.13638 L 671.5092 129.13638 L 671.5092 129.13638 Q 671.5092 129.13638 671.5092 154.96367 L 671.5092 154.96367 L 671.5092 154.96367 L 645.68195 180.79094 L 645.68195 180.79094 L 645.68195 180.79094 L 568.20013 180.79094 L 516.54553 180.79094 L 361.58188 180.79094 L 180.79094 180.79094 L 154.96367 154.96367 Q 129.13638 129.13638 51.654556 129.13638 Q -25.827278 129.13638 0.0 77.481834 L 25.827278 51.654556 L 51.654556 51.654556 Q 103.30911 51.654556 103.30911 25.827278 z" svg:height="1.8079095mm" draw:style-name="style-355" svg:viewBox="0.0 0.0 697.3365 180.79094" svg:width="6.973365mm" svg:x="198.3535mm" svg:y="173.81758mm"/>
          <draw:path svg:d="M 826.4729 0.0 L 903.9547 0.0 L 1084.7457 0.0 Q 1265.5366 0.0 1239.7094 25.827278 Q 1239.7094 77.481834 1394.673 129.13638 Q 1575.464 180.79094 1652.9458 180.79094 L 1704.6003 180.79094 L 1704.6003 180.79094 Q 1704.6003 206.61823 1704.6003 232.4455 Q 1730.4276 232.4455 1704.6003 284.10007 Q 1678.7731 335.7546 1652.9458 335.7546 L 1601.2913 335.7546 L 1575.464 361.58188 L 1549.6367 361.58188 L 1549.6367 387.40918 L 1549.6367 439.06372 L 1575.464 439.06372 L 1575.464 439.06372 L 1601.2913 464.891 L 1627.1185 490.7183 L 1627.1185 490.7183 L 1627.1185 490.7183 L 1601.2913 490.7183 Q 1601.2913 490.7183 1497.9822 490.7183 L 1368.8457 490.7183 L 1368.8457 490.7183 Q 1368.8457 490.7183 1291.3639 439.06372 L 1213.8821 387.40918 L 878.12744 387.40918 Q 568.20013 387.40918 361.58188 361.58188 Q 129.13638 335.7546 129.13638 309.92734 L 103.30911 284.10007 L 103.30911 258.27277 L 103.30911 232.4455 L 129.13638 232.4455 L 154.96367 232.4455 L 154.96367 206.61823 L 154.96367 180.79094 L 129.13638 180.79094 L 129.13638 180.79094 L 129.13638 154.96367 L 103.30911 154.96367 L 103.30911 154.96367 L 103.30911 154.96367 L 103.30911 154.96367 L 103.30911 129.13638 L 51.654556 129.13638 L 0.0 129.13638 L 0.0 103.30911 L 0.0 103.30911 L 0.0 103.30911 L 0.0 77.481834 L 387.40918 77.481834 Q 774.81836 51.654556 774.81836 25.827278 Q 774.81836 25.827278 826.4729 0.0 z" svg:height="4.9071827mm" draw:style-name="style-356" svg:viewBox="0.0 0.0 1704.6003 490.7183" svg:width="17.046003mm" svg:x="287.71588mm" svg:y="174.85068mm"/>
          <draw:path svg:d="M 852.3002 25.827278 L 852.3002 -3.6379788E-12 L 878.12744 -3.6379788E-12 Q 929.782 -3.6379788E-12 929.782 25.827278 L 955.6093 25.827278 L 981.4366 51.654556 Q 1007.26385 51.654556 1033.0911 77.481834 L 1084.7457 103.30911 L 1291.3639 154.96367 Q 1472.1549 206.61823 1549.6367 206.61823 Q 1601.2913 232.4455 1601.2913 206.61823 Q 1601.2913 180.79094 1652.9458 180.79094 Q 1730.4276 154.96367 1911.2186 154.96367 L 2066.1821 154.96367 L 2066.1821 154.96367 L 2066.1821 154.96367 L 2117.837 180.79094 L 2143.664 206.61823 L 2117.837 206.61823 L 2066.1821 206.61823 L 1962.8732 232.4455 L 1833.7367 258.27277 L 1807.9094 258.27277 L 1807.9094 258.27277 L 1807.9094 258.27277 Q 1807.9094 258.27277 1782.0822 258.27277 L 1782.0822 284.10007 L 1756.2549 284.10007 Q 1704.6003 309.92734 1497.9822 309.92734 L 1265.5366 361.58188 L 1213.8821 361.58188 L 1162.2275 361.58188 L 1110.573 361.58188 Q 1058.9185 361.58188 645.68195 335.7546 L 232.4455 309.92734 L 232.4455 309.92734 L 232.4455 309.92734 L 103.30911 284.10007 L 0.0 258.27277 L 0.0 258.27277 L 0.0 258.27277 L 25.827278 258.27277 L 25.827278 258.27277 L 103.30911 232.4455 L 180.79094 232.4455 L 180.79094 206.61823 L 180.79094 180.79094 L 309.92734 180.79094 L 413.23645 180.79094 L 439.06372 154.96367 Q 464.891 154.96367 723.16376 129.13638 L 955.6093 103.30911 L 955.6093 103.30911 L 955.6093 103.30911 L 929.782 103.30911 L 903.9547 103.30911 L 878.12744 77.481834 Q 852.3002 51.654556 852.3002 25.827278 z" svg:height="3.615819mm" draw:style-name="style-357" svg:viewBox="0.0 0.0 2143.664 361.58188" svg:width="21.436642mm" svg:x="33.575462mm" svg:y="178.72476mm"/>
          <draw:path svg:d="M 800.6456 103.30911 L 929.782 103.30911 L 929.782 103.30911 L 929.782 129.13638 L 852.3002 129.13638 L 748.9911 129.13638 L 800.6456 154.96367 L 852.3002 180.79094 L 903.9547 180.79094 L 929.782 180.79094 L 1136.4003 232.4455 Q 1343.0184 284.10007 1368.8457 309.92734 L 1394.673 309.92734 L 1394.673 309.92734 Q 1394.673 335.7546 1317.1912 361.58188 Q 1213.8821 387.40918 929.782 439.06372 Q 645.68195 464.891 645.68195 490.7183 Q 645.68195 516.54553 439.06372 516.54553 Q 258.27277 490.7183 284.10007 490.7183 Q 309.92734 490.7183 154.96367 464.891 L 0.0 439.06372 L 0.0 413.23645 L 0.0 387.40918 L 25.827278 387.40918 L 51.654556 387.40918 L 25.827278 361.58188 L 0.0 335.7546 L 0.0 335.7546 L 25.827278 335.7546 L 25.827278 335.7546 L 25.827278 335.7546 L 154.96367 309.92734 L 284.10007 284.10007 L 335.7546 284.10007 Q 387.40918 284.10007 387.40918 232.4455 L 413.23645 154.96367 L 490.7183 129.13638 Q 594.0274 77.481834 542.37286 51.654556 Q 464.891 25.827278 568.20013 0.0 Q 671.5092 0.0 645.68195 25.827278 Q 645.68195 77.481834 671.5092 77.481834 Q 697.3365 77.481834 800.6456 103.30911 z" svg:height="5.165456mm" draw:style-name="style-358" svg:viewBox="0.0 0.0 1394.673 516.54553" svg:width="13.94673mm" svg:x="92.719925mm" svg:y="193.44632mm"/>
          <draw:path svg:d="M 0.0 103.30911 L 0.0 -9.094947E-13 L 232.4455 25.827278 Q 490.7183 51.654556 594.0274 103.30911 Q 671.5092 103.30911 748.9911 129.13638 L 800.6456 129.13638 L 800.6456 129.13638 L 800.6456 154.96367 L 955.6093 180.79094 Q 1110.573 206.61823 1136.4003 413.23645 Q 1162.2275 645.68195 1188.0548 748.9911 L 1188.0548 852.3002 L 1162.2275 852.3002 L 1136.4003 852.3002 L 1058.9185 852.3002 Q 1007.26385 826.4729 800.6456 774.81836 L 619.8547 723.16376 L 516.54553 723.16376 Q 413.23645 723.16376 284.10007 697.3365 L 180.79094 671.5092 L 180.79094 671.5092 L 180.79094 671.5092 L 129.13638 645.68195 L 103.30911 619.8547 L 103.30911 619.8547 L 77.481834 619.8547 L 77.481834 619.8547 Q 77.481834 619.8547 51.654556 594.0274 Q 25.827278 568.20013 25.827278 413.23645 Q -25.827278 284.10007 25.827278 258.27277 Q 25.827278 232.4455 25.827278 206.61823 Q 0.0 206.61823 0.0 103.30911 z" svg:height="8.523002mm" draw:style-name="style-359" svg:viewBox="0.0 0.0 1188.0548 852.3002" svg:width="11.880548mm" svg:x="218.75705mm" svg:y="58.369648mm"/>
          <draw:path svg:d="M 206.61823 0.0 L 206.61823 0.0 L 232.4455 0.0 Q 258.27277 0.0 258.27277 25.827278 L 258.27277 25.827278 L 258.27277 77.481834 Q 258.27277 129.13638 258.27277 154.96367 Q 258.27277 180.79094 232.4455 206.61823 L 180.79094 206.61823 L 180.79094 206.61823 Q 154.96367 180.79094 154.96367 206.61823 Q 154.96367 232.4455 129.13638 232.4455 Q 103.30911 232.4455 103.30911 258.27277 Q 103.30911 284.10007 51.654556 284.10007 L 25.827278 309.92734 L 25.827278 309.92734 L 25.827278 309.92734 L 25.827278 309.92734 Q 0.0 309.92734 0.0 284.10007 Q 0.0 258.27277 0.0 206.61823 L 25.827278 129.13638 L 25.827278 129.13638 L 25.827278 103.30911 L 51.654556 103.30911 L 51.654556 103.30911 L 77.481834 77.481834 Q 103.30911 51.654556 103.30911 51.654556 L 103.30911 51.654556 L 154.96367 51.654556 Q 206.61823 25.827278 206.61823 0.0 z" svg:height="3.0992734mm" draw:style-name="style-360" svg:viewBox="0.0 0.0 258.27277 309.92734" svg:width="2.582728mm" svg:x="262.40515mm" svg:y="75.9322mm"/>
          <draw:path svg:d="M 51.654556 51.654556 L 103.30911 -3.6379788E-12 L 309.92734 -3.6379788E-12 Q 490.7183 -3.6379788E-12 619.8547 25.827278 L 748.9911 25.827278 L 723.16376 103.30911 Q 723.16376 154.96367 671.5092 154.96367 L 619.8547 154.96367 L 490.7183 180.79094 L 361.58188 206.61823 L 361.58188 206.61823 L 361.58188 206.61823 L 335.7546 206.61823 L 335.7546 206.61823 L 361.58188 232.4455 L 387.40918 258.27277 L 361.58188 258.27277 L 335.7546 258.27277 L 335.7546 284.10007 L 335.7546 309.92734 L 309.92734 309.92734 L 284.10007 309.92734 L 284.10007 309.92734 Q 258.27277 284.10007 258.27277 284.10007 L 258.27277 284.10007 L 258.27277 284.10007 L 232.4455 258.27277 L 180.79094 258.27277 Q 129.13638 258.27277 154.96367 206.61823 Q 180.79094 206.61823 103.30911 154.96367 L 25.827278 154.96367 L -1.8189894E-12 129.13638 Q -25.827278 129.13638 51.654556 51.654556 z" svg:height="3.0992734mm" draw:style-name="style-361" svg:viewBox="0.0 0.0 748.9911 309.92734" svg:width="7.4899106mm" svg:x="89.36238mm" svg:y="194.73767mm"/>
          <draw:path svg:d="M 180.79094 -3.6379788E-12 L 232.4455 -3.6379788E-12 L 671.5092 -3.6379788E-12 L 1084.7457 -3.6379788E-12 L 1136.4003 -3.6379788E-12 L 1188.0548 -3.6379788E-12 L 1033.0911 25.827278 L 878.12744 51.654556 L 878.12744 51.654556 L 878.12744 51.654556 L 903.9547 51.654556 L 903.9547 51.654556 L 1188.0548 77.481834 L 1472.1549 77.481834 L 1549.6367 103.30911 Q 1601.2913 154.96367 1549.6367 154.96367 Q 1497.9822 154.96367 1523.8094 180.79094 L 1549.6367 206.61823 L 1549.6367 206.61823 L 1549.6367 206.61823 L 1523.8094 206.61823 L 1523.8094 206.61823 L 1420.5002 232.4455 Q 1317.1912 258.27277 1136.4003 258.27277 L 955.6093 258.27277 L 955.6093 284.10007 L 955.6093 284.10007 L 878.12744 284.10007 Q 774.81836 258.27277 413.23645 284.10007 L 51.654556 284.10007 L 51.654556 258.27277 L 51.654556 232.4455 L 25.827278 232.4455 L 0.0 232.4455 L 0.0 103.30911 L 0.0 -3.6379788E-12 L 51.654556 -3.6379788E-12 L 129.13638 -3.6379788E-12 L 180.79094 -3.6379788E-12 z" svg:height="2.8410006mm" draw:style-name="style-362" svg:viewBox="0.0 0.0 1549.6367 284.10007" svg:width="15.4963665mm" svg:x="0.0mm" svg:y="200.41968mm"/>
          <draw:path svg:d="M 748.9911 103.30911 L 748.9911 0.0 L 826.4729 0.0 L 929.782 0.0 L 981.4366 77.481834 Q 1033.0911 129.13638 1058.9185 232.4455 Q 1084.7457 309.92734 1188.0548 361.58188 Q 1265.5366 413.23645 1291.3639 413.23645 L 1317.1912 413.23645 L 1317.1912 439.06372 L 1343.0184 439.06372 L 1343.0184 439.06372 L 1343.0184 464.891 L 1343.0184 464.891 L 1343.0184 464.891 L 1368.8457 464.891 Q 1368.8457 464.891 1394.673 439.06372 L 1420.5002 439.06372 L 1420.5002 464.891 L 1420.5002 464.891 L 1497.9822 516.54553 Q 1549.6367 594.0274 1575.464 619.8547 L 1575.464 645.68195 L 1575.464 671.5092 L 1575.464 671.5092 L 1523.8094 671.5092 Q 1472.1549 671.5092 1239.7094 619.8547 L 1033.0911 568.20013 L 1033.0911 568.20013 Q 1033.0911 568.20013 878.12744 516.54553 Q 723.16376 464.891 464.891 361.58188 L 232.4455 284.10007 L 232.4455 284.10007 Q 232.4455 258.27277 206.61823 258.27277 L 154.96367 258.27277 L 129.13638 232.4455 L 103.30911 232.4455 L 103.30911 206.61823 L 103.30911 206.61823 L 77.481834 180.79094 L 77.481834 154.96367 L 51.654556 154.96367 L 25.827278 154.96367 L 25.827278 129.13638 L 0.0 129.13638 L 0.0 129.13638 L 0.0 103.30911 L 25.827278 103.30911 L 51.654556 103.30911 L 51.654556 77.481834 L 51.654556 77.481834 L 77.481834 77.481834 L 77.481834 51.654556 L 77.481834 51.654556 L 103.30911 51.654556 L 103.30911 51.654556 L 103.30911 25.827278 L 154.96367 25.827278 L 180.79094 51.654556 L 387.40918 103.30911 Q 594.0274 154.96367 645.68195 180.79094 L 697.3365 206.61823 L 723.16376 206.61823 L 748.9911 206.61823 L 748.9911 103.30911 z" svg:height="6.715092mm" draw:style-name="style-363" svg:viewBox="0.0 0.0 1575.464 671.5092" svg:width="15.75464mm" svg:x="225.73041mm" svg:y="54.75383mm"/>
          <draw:path svg:d="M 490.7183 1.8189894E-12 L 568.20013 1.8189894E-12 L 619.8547 1.8189894E-12 Q 645.68195 1.8189894E-12 774.81836 25.827278 L 903.9547 25.827278 L 903.9547 25.827278 L 903.9547 51.654556 L 955.6093 51.654556 L 1007.26385 51.654556 L 1110.573 77.481834 L 1213.8821 103.30911 L 1136.4003 103.30911 L 1084.7457 103.30911 L 1007.26385 129.13638 Q 929.782 154.96367 903.9547 154.96367 Q 878.12744 154.96367 929.782 206.61823 Q 981.4366 206.61823 826.4729 258.27277 L 645.68195 309.92734 L 645.68195 284.10007 L 619.8547 284.10007 L 619.8547 284.10007 L 619.8547 258.27277 L 619.8547 258.27277 L 619.8547 258.27277 L 594.0274 258.27277 L 594.0274 258.27277 L 568.20013 284.10007 L 542.37286 309.92734 L 542.37286 309.92734 L 542.37286 309.92734 L 439.06372 309.92734 Q 335.7546 309.92734 258.27277 258.27277 L 154.96367 258.27277 L 103.30911 232.4455 L 77.481834 232.4455 L 77.481834 232.4455 L 77.481834 206.61823 L 51.654556 206.61823 L 0.0 206.61823 L 0.0 180.79094 L 0.0 180.79094 L 51.654556 180.79094 L 77.481834 154.96367 L 129.13638 154.96367 L 180.79094 154.96367 L 180.79094 129.13638 L 180.79094 103.30911 L 206.61823 103.30911 L 258.27277 103.30911 L 309.92734 103.30911 Q 361.58188 77.481834 387.40918 77.481834 L 387.40918 51.654556 L 387.40918 51.654556 L 413.23645 51.654556 L 413.23645 25.827278 Q 413.23645 1.8189894E-12 490.7183 1.8189894E-12 z" svg:height="3.0992734mm" draw:style-name="style-364" svg:viewBox="0.0 0.0 1213.8821 309.92734" svg:width="12.138821mm" svg:x="206.10168mm" svg:y="154.96367mm"/>
          <draw:path svg:d="M 284.10007 51.654556 L 387.40918 1.8189894E-12 L 413.23645 1.8189894E-12 L 464.891 1.8189894E-12 L 464.891 25.827278 L 464.891 51.654556 L 490.7183 51.654556 L 490.7183 51.654556 L 516.54553 77.481834 Q 516.54553 103.30911 490.7183 103.30911 Q 464.891 103.30911 464.891 154.96367 L 464.891 206.61823 L 671.5092 206.61823 Q 852.3002 206.61823 981.4366 232.4455 L 1110.573 232.4455 L 1136.4003 232.4455 L 1162.2275 258.27277 L 1188.0548 258.27277 L 1239.7094 258.27277 L 1291.3639 284.10007 L 1343.0184 309.92734 L 1446.3275 309.92734 Q 1549.6367 309.92734 1575.464 309.92734 L 1601.2913 309.92734 L 1601.2913 335.7546 L 1601.2913 361.58188 L 1627.1185 361.58188 Q 1652.9458 387.40918 1652.9458 413.23645 Q 1652.9458 439.06372 1601.2913 464.891 Q 1523.8094 464.891 1446.3275 490.7183 L 1368.8457 490.7183 L 1368.8457 516.54553 L 1368.8457 542.37286 L 1343.0184 542.37286 L 1291.3639 568.20013 L 1291.3639 568.20013 L 1291.3639 568.20013 L 1188.0548 568.20013 Q 1110.573 568.20013 568.20013 568.20013 L 25.827278 542.37286 L 25.827278 516.54553 L 51.654556 516.54553 L 51.654556 516.54553 L 51.654556 516.54553 L 25.827278 490.7183 L 0.0 464.891 L 0.0 464.891 L 0.0 464.891 L 25.827278 464.891 L 25.827278 464.891 L 25.827278 439.06372 L 51.654556 439.06372 L 51.654556 439.06372 L 51.654556 413.23645 L 77.481834 413.23645 Q 103.30911 413.23645 103.30911 387.40918 Q 103.30911 361.58188 129.13638 361.58188 Q 154.96367 335.7546 129.13638 309.92734 Q 103.30911 258.27277 129.13638 258.27277 Q 154.96367 206.61823 154.96367 180.79094 Q 154.96367 129.13638 284.10007 51.654556 z" svg:height="5.682001mm" draw:style-name="style-365" svg:viewBox="0.0 0.0 1652.9458 568.20013" svg:width="16.529457mm" svg:x="19.62873mm" svg:y="118.80548mm"/>
          <draw:path svg:d="M 490.7183 25.827278 L 490.7183 25.827278 L 800.6456 51.654556 Q 1110.573 77.481834 1265.5366 77.481834 Q 1420.5002 77.481834 1420.5002 51.654556 L 1420.5002 51.654556 L 1627.1185 103.30911 Q 1807.9094 129.13638 1833.7367 129.13638 L 1859.564 129.13638 L 1859.564 129.13638 L 1859.564 129.13638 L 1859.564 154.96367 L 1885.3912 154.96367 L 1885.3912 180.79094 L 1885.3912 180.79094 L 1859.564 180.79094 L 1859.564 180.79094 L 1859.564 206.61823 L 1885.3912 206.61823 L 1885.3912 206.61823 L 1885.3912 232.4455 L 1885.3912 232.4455 L 1885.3912 232.4455 L 1911.2186 232.4455 L 1911.2186 232.4455 L 1911.2186 258.27277 L 1937.0459 258.27277 L 1937.0459 258.27277 L 1937.0459 284.10007 L 2040.355 284.10007 L 2117.837 284.10007 L 2117.837 309.92734 L 2117.837 309.92734 L 2040.355 309.92734 L 1937.0459 335.7546 L 1911.2186 335.7546 Q 1885.3912 335.7546 1730.4276 335.7546 Q 1601.2913 361.58188 1601.2913 387.40918 Q 1575.464 413.23645 1472.1549 464.891 Q 1343.0184 542.37286 1265.5366 542.37286 L 1188.0548 542.37286 L 1136.4003 542.37286 L 1084.7457 542.37286 L 1084.7457 568.20013 L 1084.7457 568.20013 L 1084.7457 594.0274 L 1058.9185 594.0274 L 1058.9185 594.0274 L 1058.9185 594.0274 L 1033.0911 568.20013 L 1007.26385 542.37286 L 1007.26385 542.37286 L 1007.26385 542.37286 L 981.4366 542.37286 L 981.4366 542.37286 L 955.6093 542.37286 L 929.782 542.37286 L 929.782 516.54553 L 955.6093 516.54553 L 981.4366 490.7183 Q 1033.0911 439.06372 1058.9185 439.06372 L 1084.7457 439.06372 L 1007.26385 413.23645 L 929.782 387.40918 L 878.12744 387.40918 Q 826.4729 387.40918 542.37286 387.40918 Q 258.27277 361.58188 258.27277 335.7546 Q 258.27277 309.92734 206.61823 284.10007 L 154.96367 284.10007 L 154.96367 284.10007 L 154.96367 258.27277 L 154.96367 258.27277 Q 180.79094 258.27277 180.79094 206.61823 L 180.79094 154.96367 L 154.96367 154.96367 L 154.96367 129.13638 L 103.30911 129.13638 L 51.654556 129.13638 L 25.827278 103.30911 L 0.0 77.481834 L 25.827278 77.481834 L 51.654556 77.481834 L 51.654556 51.654556 L 51.654556 51.654556 L 77.481834 51.654556 L 129.13638 25.827278 L 284.10007 25.827278 Q 413.23645 -25.827278 439.06372 0.0 Q 464.891 25.827278 490.7183 25.827278 z" svg:height="5.940274mm" draw:style-name="style-366" svg:viewBox="0.0 0.0 2117.837 594.0274" svg:width="21.178368mm" svg:x="221.85632mm" svg:y="158.83775mm"/>
          <draw:path svg:d="M 619.8547 0.0 L 671.5092 0.0 L 671.5092 0.0 L 671.5092 25.827278 L 878.12744 51.654556 Q 1110.573 77.481834 1523.8094 103.30911 L 1937.0459 103.30911 L 1937.0459 103.30911 L 1937.0459 129.13638 L 1962.8732 129.13638 L 1988.7004 129.13638 L 1962.8732 154.96367 L 1911.2186 180.79094 L 1911.2186 180.79094 L 1911.2186 180.79094 L 1937.0459 206.61823 L 1937.0459 232.4455 L 1962.8732 232.4455 L 2014.5277 232.4455 L 1962.8732 258.27277 L 1911.2186 284.10007 L 1911.2186 284.10007 L 1911.2186 284.10007 L 1937.0459 284.10007 L 1937.0459 284.10007 L 2014.5277 309.92734 Q 2066.1821 335.7546 2066.1821 335.7546 L 2066.1821 335.7546 L 1885.3912 335.7546 Q 1704.6003 335.7546 1575.464 361.58188 L 1446.3275 387.40918 L 1239.7094 387.40918 Q 1033.0911 387.40918 929.782 413.23645 L 826.4729 413.23645 L 826.4729 413.23645 L 826.4729 387.40918 L 800.6456 387.40918 L 774.81836 387.40918 L 774.81836 361.58188 Q 774.81836 335.7546 826.4729 335.7546 Q 878.12744 309.92734 878.12744 284.10007 L 878.12744 258.27277 L 852.3002 258.27277 L 852.3002 232.4455 L 774.81836 232.4455 Q 697.3365 232.4455 568.20013 180.79094 Q 439.06372 180.79094 309.92734 206.61823 L 154.96367 232.4455 L 154.96367 258.27277 L 154.96367 258.27277 L 180.79094 284.10007 L 180.79094 309.92734 L 154.96367 309.92734 L 129.13638 309.92734 L 129.13638 258.27277 L 154.96367 206.61823 L 154.96367 180.79094 L 154.96367 154.96367 L 103.30911 154.96367 L 77.481834 129.13638 L 77.481834 129.13638 Q 103.30911 129.13638 103.30911 103.30911 Q 103.30911 77.481834 51.654556 25.827278 L 0.0 0.0 L 51.654556 0.0 Q 129.13638 25.827278 258.27277 25.827278 Q 387.40918 25.827278 490.7183 0.0 Q 594.0274 -25.827278 619.8547 0.0 z" svg:height="4.1323643mm" draw:style-name="style-367" svg:viewBox="0.0 0.0 2066.1821 413.23645" svg:width="20.661823mm" svg:x="107.95802mm" svg:y="196.5456mm"/>
          <draw:path svg:d="M 568.20013 0.0 L 619.8547 0.0 L 619.8547 0.0 L 645.68195 0.0 L 645.68195 0.0 L 645.68195 25.827278 L 723.16376 25.827278 Q 800.6456 25.827278 852.3002 51.654556 L 878.12744 51.654556 L 852.3002 77.481834 Q 852.3002 77.481834 774.81836 103.30911 L 697.3365 129.13638 L 594.0274 129.13638 L 490.7183 129.13638 L 464.891 129.13638 Q 439.06372 129.13638 335.7546 129.13638 L 232.4455 129.13638 L 180.79094 103.30911 L 129.13638 77.481834 L 77.481834 77.481834 L 51.654556 77.481834 L 25.827278 51.654556 L 0.0 51.654556 L 0.0 51.654556 L 0.0 25.827278 L 258.27277 25.827278 Q 516.54553 25.827278 568.20013 0.0 z" svg:height="1.291364mm" draw:style-name="style-368" svg:viewBox="0.0 0.0 878.12744 129.13638" svg:width="8.781275mm" svg:x="30.73446mm" svg:y="120.61339mm"/>
          <draw:path svg:d="M 309.92734 0.0 L 387.40918 0.0 L 619.8547 0.0 Q 852.3002 25.827278 903.9547 25.827278 L 955.6093 25.827278 L 955.6093 25.827278 Q 955.6093 25.827278 929.782 51.654556 L 878.12744 51.654556 L 878.12744 77.481834 Q 903.9547 129.13638 878.12744 129.13638 L 826.4729 129.13638 L 852.3002 154.96367 L 878.12744 180.79094 L 878.12744 180.79094 L 878.12744 180.79094 L 903.9547 180.79094 L 903.9547 180.79094 L 903.9547 206.61823 L 929.782 206.61823 L 929.782 206.61823 Q 929.782 232.4455 878.12744 232.4455 L 826.4729 232.4455 L 826.4729 258.27277 L 826.4729 258.27277 L 852.3002 258.27277 L 852.3002 284.10007 L 878.12744 284.10007 Q 929.782 309.92734 929.782 335.7546 Q 955.6093 335.7546 955.6093 361.58188 L 955.6093 361.58188 L 929.782 361.58188 L 878.12744 335.7546 L 748.9911 335.7546 L 619.8547 335.7546 L 464.891 335.7546 Q 335.7546 335.7546 284.10007 309.92734 L 232.4455 284.10007 L 232.4455 232.4455 Q 232.4455 206.61823 206.61823 206.61823 Q 180.79094 180.79094 258.27277 180.79094 L 309.92734 180.79094 L 154.96367 154.96367 L 0.0 129.13638 L 0.0 129.13638 L 0.0 129.13638 L 0.0 129.13638 L 0.0 103.30911 L 0.0 77.481834 Q 0.0 51.654556 51.654556 25.827278 L 77.481834 0.0 L 154.96367 0.0 Q 232.4455 -25.827278 309.92734 0.0 z" svg:height="3.615819mm" draw:style-name="style-369" svg:viewBox="0.0 0.0 955.6093 361.58188" svg:width="9.556093mm" svg:x="204.55205mm" svg:y="133.52702mm"/>
          <draw:path svg:d="M 1420.5002 25.827278 L 1601.2913 25.827278 L 1601.2913 25.827278 L 1601.2913 51.654556 L 1652.9458 51.654556 Q 1704.6003 77.481834 1730.4276 77.481834 L 1730.4276 103.30911 L 1730.4276 103.30911 L 1704.6003 103.30911 L 1704.6003 103.30911 L 1704.6003 103.30911 L 1601.2913 129.13638 L 1497.9822 154.96367 L 1446.3275 154.96367 L 1420.5002 154.96367 L 1420.5002 180.79094 L 1446.3275 180.79094 L 1446.3275 180.79094 L 1446.3275 206.61823 L 1446.3275 206.61823 L 1446.3275 206.61823 L 1472.1549 206.61823 L 1472.1549 206.61823 L 1446.3275 232.4455 L 1446.3275 232.4455 L 1394.673 232.4455 Q 1368.8457 206.61823 1265.5366 232.4455 Q 1162.2275 258.27277 1033.0911 258.27277 Q 903.9547 258.27277 826.4729 232.4455 L 774.81836 232.4455 L 723.16376 232.4455 L 645.68195 232.4455 L 619.8547 232.4455 Q 594.0274 206.61823 387.40918 154.96367 L 180.79094 103.30911 L 154.96367 103.30911 L 103.30911 103.30911 L 51.654556 77.481834 L -1.8189894E-12 51.654556 L 103.30911 51.654556 L 180.79094 51.654556 L 180.79094 25.827278 L 180.79094 25.827278 L 309.92734 25.827278 L 413.23645 25.827278 L 516.54553 25.827278 Q 645.68195 25.827278 645.68195 0.0 Q 645.68195 -25.827278 929.782 0.0 Q 1239.7094 0.0 1420.5002 25.827278 z" svg:height="2.582728mm" draw:style-name="style-370" svg:viewBox="0.0 0.0 1730.4276 258.27277" svg:width="17.304276mm" svg:x="100.20984mm" svg:y="194.22113mm"/>
          <draw:path svg:d="M 852.3002 103.30911 L 852.3002 103.30911 L 800.6456 103.30911 Q 774.81836 103.30911 800.6456 129.13638 L 852.3002 129.13638 L 852.3002 129.13638 Q 852.3002 129.13638 774.81836 154.96367 L 697.3365 154.96367 L 697.3365 180.79094 L 723.16376 180.79094 L 723.16376 180.79094 Q 723.16376 206.61823 645.68195 206.61823 Q 568.20013 206.61823 542.37286 206.61823 Q 542.37286 232.4455 335.7546 232.4455 L 154.96367 232.4455 L 129.13638 232.4455 L 77.481834 206.61823 L 51.654556 206.61823 L 25.827278 206.61823 L 25.827278 180.79094 L 25.827278 180.79094 L 25.827278 180.79094 L 51.654556 154.96367 L 25.827278 154.96367 L 1.8189894E-12 154.96367 L 25.827278 129.13638 L 77.481834 103.30911 L 129.13638 103.30911 L 154.96367 103.30911 L 335.7546 51.654556 Q 490.7183 0.0 516.54553 0.0 L 542.37286 0.0 L 645.68195 0.0 Q 748.9911 0.0 748.9911 51.654556 Q 774.81836 77.481834 800.6456 77.481834 Q 852.3002 103.30911 852.3002 103.30911 z" svg:height="2.324455mm" draw:style-name="style-371" svg:viewBox="0.0 0.0 852.3002 232.4455" svg:width="8.523002mm" svg:x="143.3414mm" svg:y="151.8644mm"/>
          <draw:path svg:d="M 490.7183 0.0 L 490.7183 0.0 L 568.20013 0.0 L 645.68195 25.827278 L 1033.0911 25.827278 Q 1420.5002 25.827278 1472.1549 25.827278 L 1523.8094 25.827278 L 1575.464 25.827278 L 1601.2913 25.827278 L 1782.0822 77.481834 Q 1937.0459 77.481834 1988.7004 129.13638 Q 2066.1821 129.13638 2014.5277 154.96367 Q 1988.7004 180.79094 1962.8732 180.79094 L 1962.8732 206.61823 L 1859.564 206.61823 L 1756.2549 232.4455 L 1756.2549 232.4455 L 1730.4276 232.4455 L 1730.4276 258.27277 L 1730.4276 284.10007 L 1704.6003 284.10007 L 1704.6003 309.92734 L 929.782 309.92734 L 154.96367 309.92734 L 154.96367 309.92734 L 154.96367 284.10007 L 77.481834 284.10007 L 0.0 284.10007 L 0.0 258.27277 L 25.827278 258.27277 L 25.827278 232.4455 L 25.827278 206.61823 L 51.654556 206.61823 L 77.481834 180.79094 L 258.27277 154.96367 Q 439.06372 129.13638 439.06372 77.481834 Q 439.06372 51.654556 464.891 25.827278 Q 490.7183 25.827278 490.7183 25.827278 Q 490.7183 0.0 490.7183 0.0 z" svg:height="3.0992734mm" draw:style-name="style-372" svg:viewBox="0.0 0.0 2014.5277 309.92734" svg:width="20.145277mm" svg:x="96.852295mm" svg:y="205.32686mm"/>
          <draw:path svg:d="M 723.16376 3.6379788E-12 L 748.9911 3.6379788E-12 L 748.9911 51.654556 Q 748.9911 103.30911 774.81836 103.30911 L 800.6456 103.30911 L 800.6456 129.13638 Q 774.81836 154.96367 774.81836 180.79094 L 774.81836 206.61823 L 826.4729 206.61823 Q 852.3002 180.79094 955.6093 206.61823 Q 1058.9185 232.4455 1239.7094 232.4455 L 1420.5002 232.4455 L 1420.5002 232.4455 L 1394.673 258.27277 L 1394.673 258.27277 L 1394.673 284.10007 L 1446.3275 284.10007 L 1472.1549 284.10007 L 1497.9822 309.92734 L 1549.6367 335.7546 L 1549.6367 335.7546 L 1549.6367 335.7546 L 1523.8094 335.7546 L 1523.8094 335.7546 L 1523.8094 361.58188 L 1497.9822 361.58188 L 1497.9822 387.40918 L 1497.9822 413.23645 L 1523.8094 413.23645 L 1523.8094 413.23645 L 1523.8094 413.23645 Q 1523.8094 439.06372 1497.9822 439.06372 Q 1446.3275 439.06372 1084.7457 439.06372 Q 723.16376 387.40918 619.8547 413.23645 L 542.37286 413.23645 L 542.37286 387.40918 Q 542.37286 361.58188 568.20013 361.58188 Q 594.0274 335.7546 464.891 335.7546 Q 335.7546 284.10007 258.27277 258.27277 L 206.61823 232.4455 L 180.79094 232.4455 L 180.79094 232.4455 L 180.79094 206.61823 L 154.96367 206.61823 L 154.96367 206.61823 L 154.96367 180.79094 L 154.96367 180.79094 L 154.96367 180.79094 L 129.13638 180.79094 L 129.13638 180.79094 L 51.654556 154.96367 L 0.0 129.13638 L 0.0 129.13638 L 0.0 129.13638 L 103.30911 129.13638 L 180.79094 129.13638 L 413.23645 77.481834 Q 645.68195 25.827278 671.5092 25.827278 Q 723.16376 25.827278 723.16376 3.6379788E-12 z" svg:height="4.3906374mm" draw:style-name="style-373" svg:viewBox="0.0 0.0 1549.6367 439.06372" svg:width="15.4963665mm" svg:x="272.2195mm" svg:y="171.7514mm"/>
          <draw:path svg:d="M 258.27277 25.827278 L 258.27277 0.0 L 309.92734 0.0 L 361.58188 25.827278 L 387.40918 25.827278 L 413.23645 25.827278 L 542.37286 77.481834 Q 671.5092 77.481834 671.5092 103.30911 L 671.5092 103.30911 L 645.68195 103.30911 Q 594.0274 103.30911 594.0274 129.13638 L 594.0274 180.79094 L 568.20013 180.79094 L 568.20013 180.79094 L 542.37286 206.61823 L 490.7183 206.61823 L 490.7183 206.61823 Q 490.7183 180.79094 258.27277 180.79094 L 25.827278 180.79094 L 25.827278 154.96367 L 25.827278 129.13638 L 51.654556 129.13638 L 51.654556 129.13638 L 25.827278 103.30911 L 0.0 77.481834 L 0.0 77.481834 L 0.0 77.481834 L 129.13638 77.481834 Q 258.27277 51.654556 258.27277 25.827278 z" svg:height="2.0661821mm" draw:style-name="style-374" svg:viewBox="0.0 0.0 671.5092 206.61823" svg:width="6.715092mm" svg:x="161.93703mm" svg:y="165.0363mm"/>
          <draw:path svg:d="M 25.827278 25.827278 L 51.654556 0.0 L 154.96367 0.0 L 258.27277 0.0 L 542.37286 25.827278 Q 800.6456 77.481834 1007.26385 77.481834 L 1213.8821 77.481834 L 1213.8821 77.481834 L 1213.8821 77.481834 L 1265.5366 103.30911 L 1317.1912 129.13638 L 1317.1912 129.13638 L 1317.1912 129.13638 L 1343.0184 129.13638 L 1343.0184 129.13638 L 1420.5002 154.96367 Q 1523.8094 154.96367 1549.6367 206.61823 Q 1575.464 258.27277 1575.464 284.10007 L 1575.464 284.10007 L 1446.3275 284.10007 Q 1317.1912 284.10007 1007.26385 284.10007 Q 697.3365 284.10007 387.40918 206.61823 L 103.30911 154.96367 L 77.481834 154.96367 L 51.654556 154.96367 L 51.654556 129.13638 Q 25.827278 103.30911 25.827278 77.481834 Q 25.827278 51.654556 0.0 51.654556 Q -25.827278 25.827278 25.827278 25.827278 z" svg:height="2.8410006mm" draw:style-name="style-375" svg:viewBox="0.0 0.0 1575.464 284.10007" svg:width="15.75464mm" svg:x="128.87811mm" svg:y="194.4794mm"/>
          <draw:path svg:d="M 206.61823 9.094947E-13 L 258.27277 9.094947E-13 L 206.61823 25.827278 Q 180.79094 51.654556 232.4455 103.30911 Q 258.27277 129.13638 284.10007 154.96367 L 284.10007 180.79094 L 258.27277 180.79094 L 232.4455 180.79094 L 232.4455 206.61823 L 232.4455 232.4455 L 206.61823 232.4455 Q 180.79094 258.27277 103.30911 258.27277 L 25.827278 258.27277 L -3.6379788E-12 258.27277 L -3.6379788E-12 258.27277 L -3.6379788E-12 232.4455 L -3.6379788E-12 206.61823 L 51.654556 154.96367 Q 103.30911 77.481834 103.30911 51.654556 Q 103.30911 25.827278 154.96367 25.827278 Q 180.79094 9.094947E-13 206.61823 9.094947E-13 z" svg:height="2.582728mm" draw:style-name="style-376" svg:viewBox="0.0 0.0 284.10007 258.27277" svg:width="2.8410006mm" svg:x="258.78934mm" svg:y="73.34947mm"/>
          <draw:path svg:d="M 309.92734 0.0 L 335.7546 0.0 L 439.06372 25.827278 Q 516.54553 51.654556 490.7183 103.30911 Q 439.06372 154.96367 439.06372 154.96367 L 439.06372 154.96367 L 413.23645 154.96367 Q 361.58188 154.96367 284.10007 154.96367 L 206.61823 154.96367 L 206.61823 154.96367 L 206.61823 154.96367 L 180.79094 154.96367 Q 154.96367 154.96367 77.481834 129.13638 L 0.0 103.30911 L 0.0 77.481834 L 0.0 51.654556 L 129.13638 25.827278 Q 258.27277 0.0 309.92734 0.0 z" svg:height="1.5496367mm" draw:style-name="style-377" svg:viewBox="0.0 0.0 490.7183 154.96367" svg:width="4.9071827mm" svg:x="228.82968mm" svg:y="149.79822mm"/>
          <draw:path svg:d="M 542.37286 25.827278 L 568.20013 0.0 L 619.8547 0.0 Q 697.3365 25.827278 774.81836 0.0 L 852.3002 0.0 L 852.3002 25.827278 L 852.3002 51.654556 L 800.6456 51.654556 L 748.9911 77.481834 L 723.16376 77.481834 L 671.5092 77.481834 L 697.3365 103.30911 L 723.16376 129.13638 L 981.4366 129.13638 Q 1239.7094 154.96367 1239.7094 180.79094 Q 1239.7094 206.61823 1265.5366 232.4455 L 1265.5366 232.4455 L 1239.7094 232.4455 Q 1188.0548 232.4455 1084.7457 258.27277 L 981.4366 258.27277 L 929.782 258.27277 Q 878.12744 284.10007 852.3002 284.10007 L 826.4729 284.10007 L 826.4729 309.92734 L 826.4729 309.92734 L 800.6456 309.92734 L 800.6456 335.7546 L 723.16376 335.7546 L 619.8547 335.7546 L 619.8547 361.58188 L 619.8547 361.58188 L 645.68195 361.58188 L 645.68195 387.40918 L 697.3365 387.40918 Q 748.9911 387.40918 800.6456 413.23645 L 852.3002 413.23645 L 852.3002 439.06372 L 852.3002 464.891 L 748.9911 464.891 L 645.68195 490.7183 L 645.68195 490.7183 L 619.8547 490.7183 L 619.8547 490.7183 L 619.8547 490.7183 L 594.0274 516.54553 L 568.20013 516.54553 L 516.54553 516.54553 Q 464.891 490.7183 309.92734 490.7183 L 129.13638 490.7183 L 51.654556 490.7183 L 0.0 490.7183 L 0.0 490.7183 L 0.0 490.7183 L 25.827278 490.7183 L 51.654556 490.7183 L 103.30911 464.891 Q 154.96367 439.06372 180.79094 439.06372 L 180.79094 439.06372 L 180.79094 413.23645 L 206.61823 413.23645 L 206.61823 413.23645 L 206.61823 387.40918 L 232.4455 387.40918 L 258.27277 387.40918 L 232.4455 361.58188 L 206.61823 335.7546 L 129.13638 335.7546 L 51.654556 335.7546 L 51.654556 309.92734 L 51.654556 284.10007 L 103.30911 284.10007 Q 180.79094 284.10007 103.30911 258.27277 L 51.654556 232.4455 L 129.13638 232.4455 Q 206.61823 232.4455 206.61823 206.61823 L 206.61823 206.61823 L 232.4455 180.79094 Q 258.27277 180.79094 258.27277 180.79094 Q 258.27277 180.79094 361.58188 154.96367 L 464.891 154.96367 L 464.891 129.13638 Q 464.891 103.30911 490.7183 77.481834 Q 516.54553 77.481834 542.37286 25.827278 z" svg:height="5.165456mm" draw:style-name="style-378" svg:viewBox="0.0 0.0 1265.5366 516.54553" svg:width="12.655366mm" svg:x="239.1606mm" svg:y="187.76431mm"/>
          <draw:path svg:d="M 826.4729 25.827278 L 852.3002 25.827278 L 955.6093 0.0 L 1033.0911 0.0 L 1033.0911 0.0 L 1033.0911 25.827278 L 1033.0911 25.827278 L 1058.9185 25.827278 L 1058.9185 25.827278 L 1058.9185 25.827278 L 1084.7457 51.654556 L 1110.573 77.481834 L 1162.2275 77.481834 L 1188.0548 77.481834 L 1188.0548 103.30911 L 1213.8821 103.30911 L 1213.8821 129.13638 L 1213.8821 154.96367 L 1162.2275 154.96367 Q 1084.7457 180.79094 903.9547 206.61823 Q 697.3365 258.27277 464.891 284.10007 L 232.4455 284.10007 L 180.79094 309.92734 L 154.96367 309.92734 L 154.96367 309.92734 L 154.96367 284.10007 L 103.30911 284.10007 L 51.654556 284.10007 L 25.827278 258.27277 L 0.0 258.27277 L 0.0 258.27277 L 0.0 232.4455 L 51.654556 232.4455 L 103.30911 232.4455 L 180.79094 232.4455 Q 258.27277 232.4455 387.40918 154.96367 Q 490.7183 103.30911 516.54553 77.481834 Q 516.54553 51.654556 645.68195 25.827278 Q 800.6456 25.827278 826.4729 25.827278 z" svg:height="3.0992734mm" draw:style-name="style-379" svg:viewBox="0.0 0.0 1213.8821 309.92734" svg:width="12.138821mm" svg:x="232.70378mm" svg:y="161.93703mm"/>
          <draw:path svg:d="M 671.5092 103.30911 L 697.3365 103.30911 L 723.16376 129.13638 Q 748.9911 154.96367 748.9911 180.79094 Q 748.9911 206.61823 774.81836 206.61823 Q 800.6456 206.61823 723.16376 258.27277 Q 645.68195 284.10007 697.3365 309.92734 Q 723.16376 309.92734 748.9911 335.7546 L 800.6456 361.58188 L 774.81836 361.58188 L 748.9911 361.58188 L 645.68195 361.58188 Q 568.20013 361.58188 439.06372 361.58188 L 335.7546 361.58188 L 335.7546 361.58188 L 335.7546 361.58188 L 309.92734 361.58188 L 309.92734 361.58188 L 309.92734 335.7546 L 284.10007 335.7546 L 284.10007 335.7546 L 284.10007 361.58188 L 284.10007 361.58188 L 284.10007 361.58188 L 258.27277 361.58188 L 258.27277 361.58188 L 232.4455 335.7546 L 206.61823 335.7546 L 180.79094 335.7546 Q 180.79094 309.92734 154.96367 309.92734 L 129.13638 309.92734 L 129.13638 284.10007 L 129.13638 258.27277 L 103.30911 258.27277 L 103.30911 258.27277 L 51.654556 232.4455 L 0.0 232.4455 L 0.0 232.4455 L 0.0 206.61823 L 0.0 206.61823 L 25.827278 206.61823 L 25.827278 180.79094 L 25.827278 154.96367 L 51.654556 129.13638 L 51.654556 103.30911 L 77.481834 103.30911 L 129.13638 103.30911 L 180.79094 103.30911 L 206.61823 103.30911 L 232.4455 103.30911 Q 284.10007 103.30911 284.10007 77.481834 L 284.10007 77.481834 L 335.7546 77.481834 Q 361.58188 51.654556 335.7546 51.654556 Q 284.10007 51.654556 284.10007 25.827278 Q 284.10007 -1.8189894E-12 464.891 -1.8189894E-12 Q 645.68195 -1.8189894E-12 697.3365 25.827278 Q 748.9911 51.654556 697.3365 51.654556 Q 645.68195 103.30911 671.5092 103.30911 z" svg:height="3.615819mm" draw:style-name="style-380" svg:viewBox="0.0 0.0 800.6456 361.58188" svg:width="8.006456mm" svg:x="278.67633mm" svg:y="133.7853mm"/>
          <draw:path svg:d="M 0.0 25.827278 L 0.0 0.0 L 154.96367 0.0 L 335.7546 0.0 L 335.7546 25.827278 L 361.58188 51.654556 L 361.58188 154.96367 L 361.58188 258.27277 L 206.61823 258.27277 L 77.481834 258.27277 L 77.481834 232.4455 L 77.481834 206.61823 L 77.481834 206.61823 Q 103.30911 206.61823 77.481834 154.96367 Q 51.654556 77.481834 25.827278 51.654556 Q 0.0 51.654556 0.0 25.827278 z" svg:height="2.582728mm" draw:style-name="style-381" svg:viewBox="0.0 0.0 361.58188 258.27277" svg:width="3.615819mm" svg:x="142.56657mm" svg:y="65.08474mm"/>
          <draw:path svg:d="M 154.96367 103.30911 L 154.96367 103.30911 L 129.13638 103.30911 Q 103.30911 129.13638 103.30911 206.61823 Q 77.481834 258.27277 77.481834 361.58188 L 77.481834 464.891 L 77.481834 464.891 L 51.654556 464.891 L 51.654556 464.891 Q 25.827278 439.06372 25.827278 439.06372 L 25.827278 439.06372 L 25.827278 413.23645 L 25.827278 387.40918 L 25.827278 361.58188 Q 25.827278 361.58188 0.0 361.58188 L 0.0 361.58188 L 0.0 180.79094 L 0.0 0.0 L 51.654556 0.0 Q 77.481834 0.0 129.13638 51.654556 Q 129.13638 77.481834 154.96367 103.30911 z" svg:height="4.64891mm" draw:style-name="style-382" svg:viewBox="0.0 0.0 154.96367 464.891" svg:width="1.5496367mm" svg:x="251.81596mm" svg:y="71.799835mm"/>
          <draw:path svg:d="M 542.37286 0.0 L 568.20013 0.0 L 619.8547 0.0 Q 697.3365 25.827278 723.16376 0.0 Q 748.9911 0.0 748.9911 25.827278 Q 774.81836 51.654556 800.6456 77.481834 Q 826.4729 77.481834 826.4729 51.654556 Q 826.4729 25.827278 1136.4003 25.827278 Q 1446.3275 0.0 1472.1549 25.827278 L 1523.8094 25.827278 L 1575.464 51.654556 Q 1652.9458 103.30911 1627.1185 103.30911 Q 1575.464 103.30911 1523.8094 129.13638 L 1472.1549 154.96367 L 1523.8094 154.96367 L 1549.6367 154.96367 L 1730.4276 206.61823 Q 1911.2186 232.4455 1911.2186 258.27277 Q 1911.2186 309.92734 1937.0459 309.92734 Q 1937.0459 335.7546 1937.0459 335.7546 Q 1937.0459 361.58188 1988.7004 361.58188 L 2014.5277 361.58188 L 2014.5277 361.58188 Q 2014.5277 361.58188 2014.5277 387.40918 Q 2040.355 387.40918 1807.9094 439.06372 L 1575.464 464.891 L 1523.8094 490.7183 L 1497.9822 516.54553 L 1523.8094 516.54553 L 1549.6367 516.54553 L 1523.8094 542.37286 L 1497.9822 568.20013 L 1497.9822 568.20013 L 1497.9822 568.20013 L 1472.1549 568.20013 Q 1420.5002 568.20013 1394.673 594.0274 Q 1368.8457 619.8547 1265.5366 671.5092 L 1162.2275 697.3365 L 1162.2275 671.5092 Q 1162.2275 645.68195 981.4366 619.8547 Q 774.81836 619.8547 774.81836 645.68195 Q 774.81836 671.5092 568.20013 671.5092 L 361.58188 671.5092 L 361.58188 671.5092 L 387.40918 645.68195 L 387.40918 645.68195 L 387.40918 619.8547 L 490.7183 619.8547 L 568.20013 619.8547 L 568.20013 594.0274 L 542.37286 594.0274 L 542.37286 594.0274 L 542.37286 568.20013 L 542.37286 568.20013 L 542.37286 568.20013 L 568.20013 568.20013 L 568.20013 568.20013 L 542.37286 542.37286 L 516.54553 516.54553 L 439.06372 516.54553 Q 387.40918 516.54553 361.58188 490.7183 Q 335.7546 464.891 232.4455 464.891 Q 129.13638 464.891 129.13638 439.06372 Q 129.13638 413.23645 129.13638 387.40918 L 103.30911 361.58188 L 103.30911 361.58188 L 77.481834 361.58188 L 77.481834 361.58188 L 77.481834 361.58188 L 25.827278 335.7546 L 0.0 309.92734 L 0.0 309.92734 L 0.0 309.92734 L 51.654556 309.92734 L 103.30911 309.92734 L 129.13638 284.10007 Q 154.96367 258.27277 129.13638 258.27277 L 77.481834 258.27277 L 232.4455 232.4455 Q 413.23645 206.61823 439.06372 180.79094 Q 439.06372 154.96367 490.7183 129.13638 Q 568.20013 103.30911 542.37286 51.654556 Q 516.54553 0.0 542.37286 0.0 z" svg:height="6.973365mm" draw:style-name="style-383" svg:viewBox="0.0 0.0 2014.5277 697.3365" svg:width="20.145277mm" svg:x="90.1372mm" svg:y="137.91766mm"/>
          <draw:path svg:d="M 568.20013 25.827278 L 723.16376 25.827278 L 723.16376 25.827278 L 723.16376 25.827278 L 723.16376 51.654556 L 723.16376 51.654556 L 748.9911 51.654556 L 748.9911 77.481834 L 878.12744 77.481834 L 981.4366 77.481834 L 981.4366 103.30911 L 981.4366 103.30911 L 1007.26385 103.30911 L 1007.26385 129.13638 L 981.4366 129.13638 L 929.782 129.13638 L 878.12744 154.96367 Q 852.3002 180.79094 748.9911 180.79094 L 645.68195 180.79094 L 619.8547 206.61823 L 619.8547 206.61823 L 490.7183 206.61823 Q 361.58188 232.4455 232.4455 232.4455 L 103.30911 232.4455 L 77.481834 258.27277 L 51.654556 258.27277 L 25.827278 258.27277 Q 0.0 258.27277 0.0 232.4455 Q 0.0 206.61823 51.654556 180.79094 L 103.30911 180.79094 L 103.30911 154.96367 L 103.30911 129.13638 L 77.481834 129.13638 L 77.481834 129.13638 L 77.481834 103.30911 L 77.481834 103.30911 L 103.30911 103.30911 L 154.96367 77.481834 L 258.27277 77.481834 Q 361.58188 51.654556 361.58188 25.827278 Q 361.58188 0.0 413.23645 0.0 Q 439.06372 25.827278 568.20013 25.827278 z" svg:height="2.582728mm" draw:style-name="style-384" svg:viewBox="0.0 0.0 1007.26385 258.27277" svg:width="10.0726385mm" svg:x="167.8773mm" svg:y="200.1614mm"/>
          <draw:path svg:d="M 387.40918 3.6379788E-12 L 413.23645 3.6379788E-12 L 439.06372 3.6379788E-12 L 464.891 25.827278 L 439.06372 25.827278 L 413.23645 25.827278 L 594.0274 51.654556 Q 774.81836 77.481834 1033.0911 77.481834 L 1291.3639 77.481834 L 1317.1912 77.481834 Q 1343.0184 77.481834 1420.5002 51.654556 L 1497.9822 51.654556 L 1497.9822 51.654556 Q 1497.9822 77.481834 1497.9822 77.481834 Q 1523.8094 77.481834 1472.1549 103.30911 Q 1446.3275 129.13638 1162.2275 180.79094 L 878.12744 206.61823 L 852.3002 206.61823 Q 800.6456 232.4455 439.06372 180.79094 L 77.481834 180.79094 L 25.827278 180.79094 L 0.0 180.79094 L 0.0 154.96367 L 0.0 154.96367 L 0.0 129.13638 L 0.0 129.13638 L 77.481834 129.13638 L 154.96367 129.13638 L 206.61823 103.30911 Q 258.27277 77.481834 206.61823 77.481834 Q 154.96367 25.827278 258.27277 25.827278 Q 361.58188 25.827278 387.40918 3.6379788E-12 z" svg:height="2.0661821mm" draw:style-name="style-385" svg:viewBox="0.0 0.0 1497.9822 206.61823" svg:width="14.979821mm" svg:x="183.63194mm" svg:y="177.4334mm"/>
          <draw:path svg:d="M 206.61823 51.654556 L 180.79094 0.0 L 335.7546 0.0 Q 490.7183 0.0 542.37286 0.0 L 568.20013 0.0 L 594.0274 0.0 Q 645.68195 0.0 697.3365 25.827278 L 774.81836 25.827278 L 774.81836 25.827278 L 800.6456 25.827278 L 800.6456 25.827278 L 800.6456 51.654556 L 852.3002 51.654556 L 878.12744 51.654556 L 903.9547 77.481834 L 955.6093 103.30911 L 981.4366 103.30911 Q 1007.26385 129.13638 1033.0911 154.96367 Q 1033.0911 206.61823 1136.4003 232.4455 Q 1239.7094 258.27277 1239.7094 284.10007 Q 1239.7094 309.92734 1291.3639 309.92734 Q 1343.0184 309.92734 1368.8457 335.7546 L 1394.673 335.7546 L 1394.673 335.7546 Q 1394.673 361.58188 1420.5002 361.58188 L 1446.3275 361.58188 L 1472.1549 387.40918 L 1523.8094 413.23645 L 1523.8094 413.23645 L 1523.8094 413.23645 L 1549.6367 413.23645 L 1549.6367 413.23645 L 1523.8094 439.06372 L 1523.8094 439.06372 L 1162.2275 439.06372 Q 826.4729 464.891 697.3365 464.891 Q 542.37286 464.891 542.37286 490.7183 L 542.37286 516.54553 L 542.37286 516.54553 Q 542.37286 516.54553 542.37286 542.37286 Q 542.37286 542.37286 439.06372 568.20013 L 335.7546 594.0274 L 309.92734 594.0274 L 284.10007 594.0274 L 284.10007 568.20013 Q 284.10007 542.37286 309.92734 516.54553 Q 335.7546 516.54553 206.61823 464.891 Q 77.481834 439.06372 103.30911 413.23645 Q 129.13638 413.23645 129.13638 387.40918 Q 129.13638 361.58188 77.481834 335.7546 L 0.0 309.92734 L 0.0 309.92734 L 0.0 309.92734 L 25.827278 309.92734 L 77.481834 309.92734 L 77.481834 258.27277 L 77.481834 232.4455 L 51.654556 232.4455 L 51.654556 206.61823 L 129.13638 206.61823 Q 180.79094 206.61823 232.4455 180.79094 L 284.10007 154.96367 L 232.4455 154.96367 Q 154.96367 154.96367 180.79094 103.30911 Q 232.4455 77.481834 206.61823 51.654556 z M 955.6093 180.79094 Q 955.6093 180.79094 981.4366 180.79094 Q 981.4366 206.61823 955.6093 206.61823 Q 955.6093 206.61823 955.6093 180.79094 z" svg:height="5.940274mm" draw:style-name="style-386" svg:viewBox="0.0 0.0 1549.6367 594.0274" svg:width="15.4963665mm" svg:x="67.92574mm" svg:y="144.63275mm"/>
          <draw:path svg:d="M 206.61823 25.827278 L 258.27277 25.827278 L 284.10007 0.0 L 309.92734 0.0 L 516.54553 25.827278 Q 697.3365 77.481834 723.16376 51.654556 L 774.81836 51.654556 L 774.81836 77.481834 L 774.81836 103.30911 L 800.6456 103.30911 L 826.4729 129.13638 L 826.4729 129.13638 L 826.4729 129.13638 L 852.3002 180.79094 L 852.3002 206.61823 L 774.81836 232.4455 Q 697.3365 232.4455 645.68195 258.27277 L 594.0274 258.27277 L 594.0274 284.10007 L 594.0274 309.92734 L 516.54553 284.10007 Q 413.23645 284.10007 413.23645 309.92734 Q 413.23645 335.7546 361.58188 335.7546 Q 335.7546 335.7546 335.7546 361.58188 Q 335.7546 387.40918 309.92734 387.40918 Q 258.27277 387.40918 206.61823 387.40918 L 129.13638 387.40918 L 129.13638 387.40918 L 103.30911 387.40918 L 103.30911 387.40918 L 103.30911 387.40918 L 51.654556 413.23645 L 25.827278 413.23645 L 25.827278 387.40918 L 51.654556 387.40918 L 51.654556 387.40918 L 51.654556 387.40918 L 25.827278 361.58188 L 0.0 335.7546 L 51.654556 335.7546 L 103.30911 335.7546 L 154.96367 309.92734 L 180.79094 284.10007 L 180.79094 284.10007 L 154.96367 284.10007 L 154.96367 284.10007 L 154.96367 284.10007 L 154.96367 258.27277 L 154.96367 258.27277 L 129.13638 258.27277 L 129.13638 232.4455 L 129.13638 232.4455 L 154.96367 232.4455 L 154.96367 232.4455 L 154.96367 232.4455 L 154.96367 206.61823 L 154.96367 206.61823 L 129.13638 206.61823 L 129.13638 180.79094 L 103.30911 180.79094 Q 51.654556 180.79094 51.654556 154.96367 L 51.654556 129.13638 L 51.654556 129.13638 L 77.481834 129.13638 L 103.30911 129.13638 L 103.30911 129.13638 L 129.13638 129.13638 Q 154.96367 129.13638 154.96367 77.481834 Q 154.96367 51.654556 206.61823 25.827278 z M 542.37286 77.481834 Q 568.20013 77.481834 568.20013 77.481834 Q 568.20013 77.481834 568.20013 77.481834 Q 542.37286 77.481834 542.37286 77.481834 z" svg:height="4.1323643mm" draw:style-name="style-387" svg:viewBox="0.0 0.0 852.3002 413.23645" svg:width="8.523002mm" svg:x="13.430184mm" svg:y="144.89104mm"/>
          <draw:path svg:d="M 490.7183 0.0 L 490.7183 0.0 L 723.16376 25.827278 Q 929.782 77.481834 981.4366 77.481834 L 1033.0911 77.481834 L 1033.0911 77.481834 L 1033.0911 103.30911 L 1007.26385 103.30911 L 1007.26385 129.13638 L 1007.26385 129.13638 L 1033.0911 129.13638 L 1033.0911 154.96367 L 1033.0911 180.79094 L 1033.0911 180.79094 Q 1007.26385 180.79094 981.4366 180.79094 Q 981.4366 180.79094 826.4729 180.79094 L 697.3365 154.96367 L 697.3365 180.79094 Q 697.3365 232.4455 723.16376 232.4455 Q 774.81836 258.27277 774.81836 284.10007 L 774.81836 284.10007 L 723.16376 284.10007 L 697.3365 284.10007 L 671.5092 258.27277 Q 619.8547 258.27277 619.8547 284.10007 Q 619.8547 309.92734 594.0274 284.10007 Q 568.20013 258.27277 361.58188 232.4455 L 154.96367 206.61823 L 77.481834 206.61823 L -3.6379788E-12 180.79094 L -3.6379788E-12 180.79094 L -3.6379788E-12 180.79094 L 51.654556 180.79094 L 103.30911 180.79094 L 103.30911 154.96367 L 103.30911 154.96367 L 154.96367 154.96367 L 180.79094 129.13638 L 180.79094 129.13638 L 206.61823 129.13638 L 206.61823 77.481834 Q 206.61823 51.654556 258.27277 51.654556 L 284.10007 51.654556 L 387.40918 25.827278 Q 490.7183 25.827278 490.7183 0.0 z" svg:height="2.8410006mm" draw:style-name="style-388" svg:viewBox="0.0 0.0 1033.0911 284.10007" svg:width="10.330912mm" svg:x="165.81113mm" svg:y="165.55286mm"/>
          <draw:path svg:d="M 206.61823 25.827278 L 206.61823 -9.094947E-13 L 258.27277 -9.094947E-13 L 309.92734 -9.094947E-13 L 361.58188 -9.094947E-13 L 387.40918 -9.094947E-13 L 387.40918 -9.094947E-13 Q 387.40918 25.827278 361.58188 25.827278 L 335.7546 25.827278 L 309.92734 206.61823 Q 309.92734 387.40918 284.10007 439.06372 Q 258.27277 490.7183 309.92734 490.7183 Q 335.7546 490.7183 258.27277 490.7183 Q 206.61823 490.7183 180.79094 619.8547 L 154.96367 748.9911 L 154.96367 800.6456 L 154.96367 826.4729 L 103.30911 826.4729 L 51.654556 826.4729 L 51.654556 826.4729 L 51.654556 826.4729 L 25.827278 645.68195 Q 3.6379788E-12 464.891 3.6379788E-12 439.06372 L 3.6379788E-12 387.40918 L 3.6379788E-12 387.40918 Q 3.6379788E-12 387.40918 25.827278 335.7546 L 25.827278 309.92734 L 154.96367 258.27277 Q 258.27277 206.61823 258.27277 129.13638 Q 258.27277 77.481834 232.4455 51.654556 Q 206.61823 51.654556 206.61823 25.827278 z" svg:height="8.264729mm" draw:style-name="style-389" svg:viewBox="0.0 0.0 387.40918 826.4729" svg:width="3.8740916mm" svg:x="217.98222mm" svg:y="77.223564mm"/>
          <draw:path svg:d="M 723.16376 0.0 L 800.6456 0.0 L 1110.573 25.827278 Q 1446.3275 25.827278 1446.3275 51.654556 L 1446.3275 77.481834 L 1368.8457 77.481834 L 1265.5366 77.481834 L 1239.7094 103.30911 L 1213.8821 103.30911 L 955.6093 103.30911 Q 697.3365 129.13638 413.23645 154.96367 L 129.13638 180.79094 L 129.13638 180.79094 L 103.30911 180.79094 L 51.654556 154.96367 L 0.0 129.13638 L 0.0 129.13638 L 25.827278 129.13638 L 25.827278 103.30911 L 25.827278 77.481834 L 103.30911 77.481834 L 180.79094 77.481834 L 413.23645 51.654556 Q 645.68195 25.827278 723.16376 0.0 z" svg:height="1.8079095mm" draw:style-name="style-390" svg:viewBox="0.0 0.0 1446.3275 180.79094" svg:width="14.463276mm" svg:x="140.75867mm" svg:y="171.23485mm"/>
          <draw:path svg:d="M 413.23645 0.0 L 774.81836 25.827278 L 826.4729 25.827278 L 878.12744 51.654556 L 903.9547 51.654556 L 929.782 51.654556 L 1033.0911 77.481834 Q 1110.573 103.30911 1110.573 103.30911 L 1110.573 103.30911 L 826.4729 129.13638 Q 568.20013 154.96367 568.20013 180.79094 Q 594.0274 206.61823 568.20013 232.4455 L 542.37286 258.27277 L 464.891 258.27277 L 361.58188 258.27277 L 361.58188 284.10007 L 361.58188 284.10007 L 387.40918 284.10007 L 387.40918 309.92734 L 464.891 309.92734 L 516.54553 309.92734 L 542.37286 335.7546 L 568.20013 335.7546 L 568.20013 335.7546 Q 568.20013 361.58188 568.20013 361.58188 L 568.20013 361.58188 L 594.0274 361.58188 L 594.0274 361.58188 L 568.20013 387.40918 L 516.54553 413.23645 L 464.891 413.23645 L 387.40918 413.23645 L 206.61823 413.23645 L 0.0 413.23645 L 0.0 232.4455 L 0.0 51.654556 L 25.827278 51.654556 L 51.654556 51.654556 L 51.654556 25.827278 Q 51.654556 0.0 413.23645 0.0 z" svg:height="4.1323643mm" draw:style-name="style-391" svg:viewBox="0.0 0.0 1110.573 413.23645" svg:width="11.105729mm" svg:x="0.0mm" svg:y="168.9104mm"/>
          <draw:path svg:d="M 1162.2275 25.827278 L 1188.0548 25.827278 L 1188.0548 51.654556 L 1188.0548 51.654556 L 1110.573 51.654556 Q 1033.0911 77.481834 1058.9185 103.30911 Q 1058.9185 129.13638 1136.4003 154.96367 Q 1239.7094 154.96367 1291.3639 180.79094 L 1343.0184 180.79094 L 1343.0184 180.79094 Q 1343.0184 206.61823 1239.7094 206.61823 Q 1110.573 232.4455 1110.573 258.27277 Q 1110.573 284.10007 1033.0911 284.10007 Q 955.6093 284.10007 955.6093 309.92734 Q 981.4366 335.7546 955.6093 361.58188 L 929.782 361.58188 L 929.782 387.40918 L 929.782 387.40918 L 929.782 413.23645 L 929.782 413.23645 L 929.782 413.23645 L 929.782 413.23645 L 929.782 439.06372 L 929.782 439.06372 L 903.9547 439.06372 L 903.9547 464.891 L 878.12744 464.891 L 852.3002 464.891 L 748.9911 464.891 Q 645.68195 464.891 645.68195 413.23645 Q 645.68195 387.40918 568.20013 387.40918 Q 490.7183 387.40918 490.7183 361.58188 Q 516.54553 309.92734 413.23645 284.10007 L 335.7546 258.27277 L 309.92734 258.27277 Q 284.10007 258.27277 154.96367 232.4455 L 51.654556 206.61823 L 25.827278 206.61823 L 0.0 206.61823 L 0.0 206.61823 L 0.0 180.79094 L 51.654556 180.79094 L 103.30911 154.96367 L 103.30911 154.96367 L 103.30911 154.96367 L 77.481834 154.96367 L 77.481834 154.96367 L 77.481834 129.13638 L 103.30911 129.13638 L 103.30911 129.13638 L 103.30911 103.30911 L 154.96367 103.30911 Q 232.4455 103.30911 258.27277 103.30911 Q 258.27277 77.481834 361.58188 51.654556 Q 464.891 0.0 619.8547 0.0 L 774.81836 0.0 L 955.6093 0.0 Q 1136.4003 0.0 1162.2275 25.827278 z" svg:height="4.64891mm" draw:style-name="style-392" svg:viewBox="0.0 0.0 1343.0184 464.891" svg:width="13.430184mm" svg:x="175.62549mm" svg:y="156.5133mm"/>
          <draw:path svg:d="M 464.891 51.654556 L 516.54553 51.654556 L 516.54553 51.654556 L 516.54553 77.481834 L 516.54553 77.481834 Q 516.54553 77.481834 542.37286 129.13638 L 542.37286 154.96367 L 516.54553 154.96367 L 490.7183 129.13638 L 413.23645 129.13638 L 361.58188 129.13638 L 258.27277 103.30911 Q 180.79094 77.481834 154.96367 77.481834 L 154.96367 77.481834 L 154.96367 77.481834 L 154.96367 77.481834 L 103.30911 51.654556 Q 25.827278 25.827278 -3.6379788E-12 25.827278 L -3.6379788E-12 25.827278 L -3.6379788E-12 0.0 Q -25.827278 -25.827278 180.79094 25.827278 Q 387.40918 25.827278 464.891 51.654556 z" svg:height="1.5496367mm" draw:style-name="style-393" svg:viewBox="0.0 0.0 542.37286 154.96367" svg:width="5.4237285mm" svg:x="207.65132mm" svg:y="63.793377mm"/>
          <draw:path svg:d="M 413.23645 0.0 L 542.37286 0.0 L 542.37286 0.0 L 542.37286 0.0 L 516.54553 25.827278 L 490.7183 51.654556 L 542.37286 51.654556 L 594.0274 51.654556 L 645.68195 77.481834 L 723.16376 77.481834 L 723.16376 77.481834 L 723.16376 103.30911 L 826.4729 103.30911 Q 929.782 154.96367 955.6093 206.61823 Q 955.6093 258.27277 981.4366 258.27277 Q 1007.26385 284.10007 981.4366 284.10007 L 981.4366 284.10007 L 981.4366 284.10007 Q 955.6093 284.10007 955.6093 309.92734 Q 955.6093 335.7546 903.9547 335.7546 Q 878.12744 335.7546 878.12744 309.92734 Q 878.12744 284.10007 826.4729 309.92734 Q 774.81836 309.92734 671.5092 309.92734 L 568.20013 258.27277 L 645.68195 258.27277 Q 697.3365 232.4455 697.3365 206.61823 L 697.3365 180.79094 L 439.06372 180.79094 L 180.79094 154.96367 L 77.481834 154.96367 L 0.0 154.96367 L 0.0 129.13638 L 0.0 103.30911 L 77.481834 103.30911 L 129.13638 103.30911 L 154.96367 77.481834 L 180.79094 77.481834 L 232.4455 77.481834 Q 258.27277 77.481834 284.10007 51.654556 Q 284.10007 0.0 413.23645 0.0 z" svg:height="3.357546mm" draw:style-name="style-394" svg:viewBox="0.0 0.0 981.4366 335.7546" svg:width="9.814365mm" svg:x="278.1598mm" svg:y="157.02985mm"/>
          <draw:path svg:d="M 103.30911 25.827278 L 206.61823 0.0 L 335.7546 0.0 Q 464.891 0.0 594.0274 25.827278 L 723.16376 25.827278 L 878.12744 51.654556 Q 1058.9185 51.654556 1058.9185 77.481834 L 1058.9185 77.481834 L 1033.0911 77.481834 Q 981.4366 103.30911 671.5092 154.96367 L 361.58188 206.61823 L 361.58188 206.61823 Q 361.58188 180.79094 206.61823 129.13638 L 77.481834 103.30911 L 51.654556 77.481834 L 0.0 51.654556 L 0.0 51.654556 L 0.0 51.654556 L 0.0 51.654556 Q 25.827278 51.654556 25.827278 25.827278 L 25.827278 25.827278 L 103.30911 25.827278 z" svg:height="2.0661821mm" draw:style-name="style-395" svg:viewBox="0.0 0.0 1058.9185 206.61823" svg:width="10.589184mm" svg:x="173.55931mm" svg:y="197.83694mm"/>
          <draw:path svg:d="M 309.92734 25.827278 L 284.10007 0.0 L 309.92734 25.827278 Q 361.58188 25.827278 361.58188 51.654556 Q 361.58188 77.481834 516.54553 77.481834 Q 671.5092 77.481834 671.5092 77.481834 L 671.5092 77.481834 L 645.68195 77.481834 Q 619.8547 103.30911 697.3365 129.13638 Q 800.6456 129.13638 800.6456 103.30911 L 800.6456 77.481834 L 800.6456 77.481834 Q 826.4729 77.481834 826.4729 77.481834 L 826.4729 103.30911 L 878.12744 103.30911 Q 903.9547 129.13638 903.9547 129.13638 L 903.9547 129.13638 L 878.12744 129.13638 Q 852.3002 129.13638 852.3002 154.96367 Q 852.3002 180.79094 723.16376 180.79094 L 594.0274 180.79094 L 594.0274 232.4455 L 594.0274 258.27277 L 619.8547 258.27277 L 645.68195 258.27277 L 645.68195 284.10007 L 645.68195 309.92734 L 619.8547 309.92734 Q 568.20013 284.10007 516.54553 284.10007 L 439.06372 284.10007 L 387.40918 284.10007 Q 335.7546 284.10007 258.27277 258.27277 L 154.96367 232.4455 L 154.96367 232.4455 L 154.96367 232.4455 L 180.79094 232.4455 L 180.79094 232.4455 L 103.30911 206.61823 L 25.827278 180.79094 L 25.827278 180.79094 L 0.0 180.79094 L 0.0 180.79094 L 0.0 180.79094 L 0.0 154.96367 L 0.0 154.96367 L 0.0 129.13638 L 0.0 103.30911 L 0.0 103.30911 L 0.0 103.30911 L 0.0 103.30911 L 0.0 77.481834 L 51.654556 77.481834 Q 129.13638 77.481834 206.61823 51.654556 Q 309.92734 25.827278 309.92734 25.827278 z" svg:height="3.0992734mm" draw:style-name="style-396" svg:viewBox="0.0 0.0 903.9547 309.92734" svg:width="9.039547mm" svg:x="18.079094mm" svg:y="178.98303mm"/>
          <draw:path svg:d="M 154.96367 25.827278 L 206.61823 0.0 L 284.10007 0.0 Q 335.7546 0.0 335.7546 25.827278 Q 361.58188 51.654556 387.40918 51.654556 L 387.40918 51.654556 L 387.40918 51.654556 L 387.40918 51.654556 L 387.40918 77.481834 L 387.40918 77.481834 L 413.23645 77.481834 L 413.23645 103.30911 L 387.40918 103.30911 L 361.58188 103.30911 L 361.58188 129.13638 L 335.7546 129.13638 L 335.7546 154.96367 L 335.7546 206.61823 L 361.58188 206.61823 L 361.58188 206.61823 L 413.23645 232.4455 L 464.891 258.27277 L 645.68195 284.10007 Q 800.6456 309.92734 826.4729 361.58188 Q 852.3002 361.58188 800.6456 387.40918 Q 774.81836 413.23645 774.81836 413.23645 L 774.81836 413.23645 L 774.81836 464.891 L 748.9911 490.7183 L 748.9911 490.7183 L 748.9911 516.54553 L 800.6456 516.54553 L 826.4729 516.54553 L 826.4729 542.37286 L 826.4729 542.37286 L 697.3365 542.37286 L 594.0274 568.20013 L 594.0274 568.20013 Q 594.0274 568.20013 619.8547 594.0274 L 619.8547 619.8547 L 594.0274 645.68195 Q 594.0274 671.5092 594.0274 671.5092 Q 594.0274 697.3365 568.20013 697.3365 L 568.20013 723.16376 L 568.20013 723.16376 L 568.20013 723.16376 L 542.37286 723.16376 L 516.54553 723.16376 L 490.7183 697.3365 Q 464.891 671.5092 464.891 671.5092 Q 490.7183 671.5092 464.891 645.68195 Q 439.06372 619.8547 284.10007 619.8547 L 103.30911 619.8547 L 103.30911 594.0274 Q 77.481834 568.20013 77.481834 490.7183 Q 25.827278 413.23645 0.0 387.40918 Q -51.654556 361.58188 25.827278 335.7546 Q 103.30911 309.92734 103.30911 284.10007 Q 103.30911 258.27277 77.481834 258.27277 L 51.654556 258.27277 L 51.654556 232.4455 Q 77.481834 206.61823 77.481834 129.13638 Q 129.13638 51.654556 154.96367 25.827278 z M 129.13638 568.20013 Q 129.13638 568.20013 129.13638 542.37286 Q 129.13638 542.37286 129.13638 568.20013 Q 129.13638 568.20013 129.13638 568.20013 z" svg:height="7.231638mm" draw:style-name="style-397" svg:viewBox="0.0 0.0 826.4729 723.16376" svg:width="8.264729mm" svg:x="158.83775mm" svg:y="123.45439mm"/>
          <draw:path svg:d="M 1343.0184 25.827278 L 1343.0184 25.827278 L 1343.0184 25.827278 Q 1317.1912 25.827278 1317.1912 51.654556 Q 1291.3639 51.654556 1343.0184 77.481834 Q 1394.673 103.30911 1291.3639 129.13638 L 1162.2275 129.13638 L 1058.9185 154.96367 L 955.6093 180.79094 L 955.6093 180.79094 L 955.6093 180.79094 L 800.6456 180.79094 L 645.68195 180.79094 L 619.8547 180.79094 Q 568.20013 180.79094 542.37286 154.96367 Q 516.54553 129.13638 309.92734 129.13638 L 103.30911 129.13638 L 77.481834 103.30911 L 51.654556 77.481834 L 25.827278 77.481834 L 0.0 77.481834 L 0.0 51.654556 L 0.0 51.654556 L 51.654556 51.654556 L 129.13638 25.827278 L 129.13638 25.827278 L 154.96367 25.827278 L 154.96367 25.827278 L 154.96367 25.827278 L 180.79094 0.0 L 206.61823 0.0 L 206.61823 0.0 L 206.61823 25.827278 L 206.61823 25.827278 L 206.61823 25.827278 L 206.61823 25.827278 L 206.61823 51.654556 L 206.61823 51.654556 L 206.61823 77.481834 L 232.4455 77.481834 L 258.27277 77.481834 L 645.68195 25.827278 Q 1033.0911 -25.827278 1188.0548 0.0 Q 1343.0184 25.827278 1343.0184 25.827278 z" svg:height="1.8079095mm" draw:style-name="style-398" svg:viewBox="0.0 0.0 1343.0184 180.79094" svg:width="13.430184mm" svg:x="244.84259mm" svg:y="174.85068mm"/>
          <draw:path svg:d="M 51.654556 77.481834 L 103.30911 9.094947E-13 L 129.13638 9.094947E-13 Q 180.79094 25.827278 154.96367 51.654556 L 154.96367 77.481834 L 129.13638 77.481834 Q 129.13638 103.30911 129.13638 103.30911 L 103.30911 129.13638 L 77.481834 129.13638 Q 77.481834 154.96367 77.481834 154.96367 L 77.481834 154.96367 L 77.481834 154.96367 Q 51.654556 154.96367 51.654556 180.79094 L 51.654556 180.79094 L 25.827278 180.79094 Q 0.0 154.96367 0.0 154.96367 Q -25.827278 154.96367 51.654556 77.481834 z" svg:height="1.8079095mm" draw:style-name="style-399" svg:viewBox="0.0 0.0 154.96367 180.79094" svg:width="1.5496367mm" svg:x="227.02177mm" svg:y="69.2171mm"/>
          <draw:path svg:d="M 232.4455 0.0 L 258.27277 0.0 L 284.10007 0.0 L 309.92734 0.0 L 413.23645 25.827278 Q 542.37286 51.654556 645.68195 51.654556 L 748.9911 51.654556 L 748.9911 51.654556 Q 723.16376 77.481834 723.16376 103.30911 Q 723.16376 103.30911 748.9911 129.13638 Q 774.81836 154.96367 800.6456 180.79094 Q 826.4729 232.4455 723.16376 258.27277 L 645.68195 258.27277 L 645.68195 284.10007 L 645.68195 284.10007 L 619.8547 284.10007 Q 594.0274 309.92734 568.20013 258.27277 L 516.54553 206.61823 L 516.54553 180.79094 Q 516.54553 154.96367 464.891 206.61823 Q 464.891 284.10007 439.06372 284.10007 Q 413.23645 309.92734 361.58188 309.92734 L 335.7546 335.7546 L 309.92734 335.7546 Q 309.92734 361.58188 258.27277 361.58188 L 206.61823 361.58188 L 206.61823 387.40918 L 206.61823 387.40918 L 180.79094 335.7546 Q 180.79094 284.10007 154.96367 284.10007 L 103.30911 284.10007 L 77.481834 284.10007 L 51.654556 284.10007 L 51.654556 258.27277 L 51.654556 258.27277 L 25.827278 258.27277 L 25.827278 258.27277 L 25.827278 232.4455 L 0.0 232.4455 L 0.0 232.4455 L 0.0 206.61823 L 0.0 206.61823 L 0.0 206.61823 L 0.0 206.61823 L 0.0 206.61823 L 0.0 180.79094 L 0.0 180.79094 L 25.827278 154.96367 L 51.654556 129.13638 L 51.654556 129.13638 L 51.654556 154.96367 L 51.654556 154.96367 L 51.654556 154.96367 L 77.481834 129.13638 Q 77.481834 103.30911 51.654556 103.30911 Q 25.827278 103.30911 25.827278 77.481834 Q 25.827278 51.654556 51.654556 51.654556 Q 77.481834 51.654556 77.481834 0.0 Q 77.481834 -25.827278 154.96367 0.0 Q 206.61823 0.0 232.4455 0.0 z" svg:height="3.8740916mm" draw:style-name="style-400" svg:viewBox="0.0 0.0 800.6456 387.40918" svg:width="8.006456mm" svg:x="217.46568mm" svg:y="65.08474mm"/>
          <draw:path svg:d="M 594.0274 0.0 L 645.68195 0.0 L 645.68195 0.0 Q 645.68195 0.0 645.68195 77.481834 Q 619.8547 180.79094 594.0274 180.79094 Q 568.20013 180.79094 490.7183 180.79094 Q 439.06372 180.79094 439.06372 232.4455 Q 413.23645 284.10007 387.40918 284.10007 L 361.58188 284.10007 L 361.58188 309.92734 L 361.58188 335.7546 L 361.58188 335.7546 Q 335.7546 335.7546 335.7546 309.92734 Q 335.7546 284.10007 258.27277 284.10007 L 180.79094 284.10007 L 129.13638 309.92734 L 103.30911 309.92734 L 103.30911 284.10007 L 103.30911 258.27277 L 77.481834 258.27277 L 25.827278 258.27277 L 25.827278 232.4455 L 25.827278 206.61823 L 0.0 206.61823 L 0.0 180.79094 L 25.827278 180.79094 L 51.654556 180.79094 L 51.654556 154.96367 L 51.654556 129.13638 L 129.13638 129.13638 Q 180.79094 103.30911 206.61823 77.481834 Q 232.4455 51.654556 232.4455 25.827278 L 232.4455 25.827278 L 232.4455 0.0 Q 232.4455 -25.827278 387.40918 0.0 Q 568.20013 25.827278 594.0274 0.0 z M 594.0274 51.654556 Q 594.0274 25.827278 594.0274 25.827278 Q 594.0274 25.827278 594.0274 25.827278 Q 594.0274 51.654556 594.0274 51.654556 z" svg:height="3.357546mm" draw:style-name="style-401" svg:viewBox="0.0 0.0 645.68195 335.7546" svg:width="6.4568195mm" svg:x="133.52702mm" svg:y="122.67957mm"/>
          <draw:path svg:d="M 129.13638 25.827278 L 258.27277 1.8189894E-12 L 361.58188 1.8189894E-12 Q 439.06372 1.8189894E-12 464.891 25.827278 L 490.7183 51.654556 L 568.20013 51.654556 Q 619.8547 51.654556 619.8547 77.481834 L 619.8547 77.481834 L 568.20013 77.481834 L 542.37286 77.481834 L 464.891 77.481834 Q 361.58188 103.30911 361.58188 129.13638 Q 361.58188 154.96367 309.92734 180.79094 Q 284.10007 206.61823 284.10007 154.96367 Q 258.27277 129.13638 232.4455 103.30911 L 180.79094 103.30911 L 103.30911 77.481834 Q 0.0 51.654556 0.0 51.654556 Q 0.0 51.654556 129.13638 25.827278 z" svg:height="1.8079095mm" draw:style-name="style-402" svg:viewBox="0.0 0.0 619.8547 180.79094" svg:width="6.198547mm" svg:x="11.880548mm" svg:y="118.80548mm"/>
          <draw:path svg:d="M 852.3002 0.0 L 929.782 0.0 L 903.9547 25.827278 Q 878.12744 77.481834 955.6093 77.481834 Q 1033.0911 77.481834 1058.9185 103.30911 L 1084.7457 129.13638 L 1265.5366 129.13638 L 1420.5002 129.13638 L 1420.5002 129.13638 Q 1420.5002 129.13638 1420.5002 154.96367 Q 1420.5002 154.96367 1394.673 180.79094 Q 1343.0184 180.79094 1213.8821 206.61823 L 1110.573 232.4455 L 1110.573 258.27277 L 1110.573 284.10007 L 1084.7457 284.10007 L 1058.9185 284.10007 L 1007.26385 309.92734 L 981.4366 335.7546 L 981.4366 335.7546 L 955.6093 335.7546 L 955.6093 335.7546 L 955.6093 335.7546 L 955.6093 361.58188 L 955.6093 361.58188 L 955.6093 361.58188 L 929.782 361.58188 L 852.3002 361.58188 Q 774.81836 387.40918 748.9911 387.40918 L 723.16376 387.40918 L 723.16376 387.40918 Q 697.3365 361.58188 697.3365 335.7546 Q 697.3365 309.92734 645.68195 284.10007 Q 568.20013 284.10007 309.92734 258.27277 L 51.654556 232.4455 L 51.654556 232.4455 L 25.827278 206.61823 L 25.827278 180.79094 L 25.827278 154.96367 L 51.654556 129.13638 L 51.654556 103.30911 L 25.827278 103.30911 L 0.0 103.30911 L 0.0 103.30911 L 0.0 77.481834 L 387.40918 51.654556 Q 774.81836 25.827278 852.3002 0.0 z" svg:height="3.8740916mm" draw:style-name="style-403" svg:viewBox="0.0 0.0 1420.5002 387.40918" svg:width="14.205003mm" svg:x="189.31395mm" svg:y="174.33412mm"/>
          <draw:path svg:d="M 490.7183 -1.8189894E-12 L 490.7183 -1.8189894E-12 L 490.7183 -1.8189894E-12 L 516.54553 -1.8189894E-12 L 619.8547 -1.8189894E-12 Q 723.16376 25.827278 800.6456 -1.8189894E-12 L 903.9547 -1.8189894E-12 L 903.9547 -1.8189894E-12 L 903.9547 25.827278 L 929.782 25.827278 L 955.6093 25.827278 L 955.6093 51.654556 L 955.6093 51.654556 L 903.9547 51.654556 L 852.3002 51.654556 L 852.3002 77.481834 Q 878.12744 129.13638 929.782 129.13638 Q 955.6093 154.96367 955.6093 154.96367 Q 955.6093 180.79094 1007.26385 180.79094 L 1084.7457 180.79094 L 1136.4003 206.61823 L 1188.0548 232.4455 L 1162.2275 232.4455 L 1136.4003 232.4455 L 1110.573 258.27277 L 1058.9185 284.10007 L 1007.26385 284.10007 Q 981.4366 284.10007 903.9547 309.92734 L 800.6456 335.7546 L 748.9911 335.7546 L 697.3365 335.7546 L 697.3365 361.58188 L 697.3365 361.58188 L 723.16376 361.58188 L 723.16376 387.40918 L 774.81836 361.58188 Q 826.4729 361.58188 826.4729 387.40918 Q 800.6456 413.23645 800.6456 413.23645 L 800.6456 413.23645 L 723.16376 413.23645 Q 645.68195 387.40918 645.68195 387.40918 Q 645.68195 387.40918 387.40918 413.23645 L 129.13638 439.06372 L 129.13638 439.06372 L 129.13638 413.23645 L 103.30911 413.23645 L 103.30911 387.40918 L 77.481834 387.40918 L 51.654556 387.40918 L 77.481834 361.58188 L 103.30911 335.7546 L 77.481834 335.7546 L 25.827278 335.7546 L 25.827278 309.92734 L 25.827278 309.92734 L 0.0 309.92734 L 0.0 284.10007 L 0.0 284.10007 L 0.0 284.10007 L 25.827278 284.10007 L 51.654556 284.10007 L 51.654556 258.27277 L 77.481834 258.27277 L 77.481834 258.27277 L 77.481834 232.4455 L 77.481834 232.4455 L 77.481834 232.4455 L 77.481834 232.4455 L 77.481834 206.61823 L 77.481834 206.61823 L 77.481834 180.79094 L 103.30911 180.79094 Q 129.13638 154.96367 103.30911 129.13638 Q 103.30911 103.30911 180.79094 103.30911 Q 258.27277 103.30911 258.27277 77.481834 Q 258.27277 51.654556 387.40918 25.827278 Q 490.7183 25.827278 490.7183 -1.8189894E-12 z" svg:height="4.3906374mm" draw:style-name="style-404" svg:viewBox="0.0 0.0 1188.0548 439.06372" svg:width="11.880548mm" svg:x="184.1485mm" svg:y="158.32121mm"/>
          <draw:path svg:d="M 206.61823 25.827278 L 206.61823 0.0 L 413.23645 25.827278 Q 619.8547 51.654556 697.3365 77.481834 Q 800.6456 103.30911 826.4729 103.30911 L 826.4729 103.30911 L 826.4729 103.30911 L 852.3002 103.30911 L 878.12744 103.30911 Q 929.782 103.30911 929.782 129.13638 L 929.782 129.13638 L 903.9547 129.13638 Q 878.12744 154.96367 852.3002 154.96367 L 826.4729 154.96367 L 748.9911 180.79094 Q 671.5092 206.61823 516.54553 206.61823 L 361.58188 232.4455 L 258.27277 232.4455 Q 154.96367 232.4455 154.96367 206.61823 Q 154.96367 180.79094 77.481834 154.96367 L 0.0 154.96367 L 0.0 129.13638 L 0.0 103.30911 L 0.0 103.30911 L 25.827278 103.30911 L 25.827278 77.481834 L 51.654556 77.481834 L 51.654556 77.481834 L 51.654556 51.654556 L 77.481834 51.654556 L 103.30911 51.654556 L 154.96367 25.827278 L 180.79094 25.827278 L 206.61823 25.827278 z" svg:height="2.324455mm" draw:style-name="style-405" svg:viewBox="0.0 0.0 929.782 232.4455" svg:width="9.29782mm" svg:x="51.138012mm" svg:y="162.19531mm"/>
          <draw:path svg:d="M 103.30911 0.0 L 103.30911 0.0 L 361.58188 0.0 L 619.8547 0.0 L 619.8547 0.0 L 619.8547 0.0 L 645.68195 0.0 L 645.68195 25.827278 L 1136.4003 25.827278 Q 1652.9458 77.481834 1652.9458 77.481834 L 1678.7731 77.481834 L 2066.1821 154.96367 Q 2453.5913 232.4455 2686.0369 232.4455 Q 2892.655 284.10007 2995.9644 284.10007 Q 3073.446 284.10007 3099.2734 284.10007 L 3099.2734 284.10007 L 3125.1006 309.92734 Q 3150.928 335.7546 3202.5825 335.7546 L 3254.237 335.7546 L 3331.7188 387.40918 Q 3409.2007 413.23645 3512.5098 413.23645 Q 3615.8188 413.23645 3641.6462 490.7183 Q 3667.4734 594.0274 3822.4373 619.8547 Q 3951.5735 645.68195 3977.401 671.5092 Q 4029.0554 671.5092 4029.0554 697.3365 L 4029.0554 723.16376 L 4029.0554 774.81836 Q 4054.8826 852.3002 4029.0554 852.3002 Q 4029.0554 852.3002 4029.0554 878.12744 L 4029.0554 903.9547 L 4054.8826 903.9547 L 4054.8826 903.9547 L 4054.8826 929.782 L 4080.71 929.782 L 4080.71 955.6093 L 4080.71 981.4366 L 4080.71 1007.26385 L 4080.71 1058.9185 L 4080.71 1058.9185 L 4080.71 1058.9185 L 4054.8826 1084.7457 L 4029.0554 1110.573 L 4003.228 1110.573 L 3977.401 1110.573 L 3951.5735 1110.573 Q 3925.7463 1110.573 3641.6462 1007.26385 Q 3357.5461 903.9547 3150.928 878.12744 Q 2944.3098 826.4729 2944.3098 800.6456 Q 2944.3098 774.81836 2841.0005 748.9911 Q 2763.5188 748.9911 2737.6914 774.81836 Q 2737.6914 800.6456 2634.3823 800.6456 L 2505.2458 800.6456 L 2505.2458 800.6456 Q 2505.2458 800.6456 2531.0732 774.81836 Q 2582.7278 748.9911 2505.2458 723.16376 Q 2427.7642 697.3365 2427.7642 671.5092 Q 2427.7642 645.68195 2453.5913 645.68195 Q 2479.4187 645.68195 2221.146 594.0274 L 1937.0459 542.37286 L 1937.0459 542.37286 Q 1937.0459 542.37286 1678.7731 490.7183 Q 1420.5002 439.06372 878.12744 387.40918 L 309.92734 335.7546 L 309.92734 335.7546 Q 309.92734 335.7546 361.58188 284.10007 Q 387.40918 284.10007 232.4455 180.79094 Q 77.481834 129.13638 129.13638 103.30911 Q 180.79094 77.481834 129.13638 77.481834 L 77.481834 77.481834 L 1.8189894E-12 51.654556 Q -77.481834 25.827278 1.8189894E-12 25.827278 Q 103.30911 25.827278 103.30911 0.0 z" svg:height="11.105729mm" draw:style-name="style-406" svg:viewBox="0.0 0.0 4080.71 1110.573" svg:width="40.8071mm" svg:x="159.61258mm" svg:y="55.012104mm"/>
          <draw:path svg:d="M 335.7546 0.0 L 335.7546 0.0 L 490.7183 0.0 Q 619.8547 25.827278 1136.4003 77.481834 Q 1601.2913 129.13638 1627.1185 154.96367 Q 1627.1185 180.79094 1704.6003 180.79094 Q 1807.9094 154.96367 1911.2186 154.96367 L 2014.5277 154.96367 L 2298.6277 180.79094 Q 2582.7278 206.61823 2686.0369 206.61823 L 2789.346 206.61823 L 2789.346 232.4455 L 2789.346 258.27277 L 2841.0005 258.27277 Q 2892.655 284.10007 2866.828 284.10007 Q 2866.828 309.92734 2970.137 309.92734 L 3073.446 309.92734 L 3073.446 335.7546 L 3099.2734 335.7546 L 3099.2734 361.58188 L 3099.2734 361.58188 L 3073.446 361.58188 L 3073.446 361.58188 L 3073.446 387.40918 L 3099.2734 387.40918 L 3099.2734 387.40918 L 3099.2734 413.23645 L 3047.619 413.23645 L 3021.7915 413.23645 L 3021.7915 439.06372 L 2995.9644 439.06372 L 2995.9644 439.06372 L 2995.9644 464.891 L 2995.9644 464.891 L 2995.9644 464.891 L 2918.4824 464.891 Q 2841.0005 464.891 2505.2458 516.54553 L 2169.4915 542.37286 L 1911.2186 542.37286 Q 1678.7731 516.54553 1601.2913 516.54553 Q 1523.8094 516.54553 1549.6367 542.37286 Q 1575.464 568.20013 1549.6367 568.20013 Q 1549.6367 568.20013 1343.0184 594.0274 Q 1136.4003 619.8547 903.9547 568.20013 L 671.5092 516.54553 L 671.5092 516.54553 L 671.5092 516.54553 L 619.8547 490.7183 Q 568.20013 464.891 516.54553 464.891 Q 439.06372 464.891 464.891 413.23645 Q 464.891 387.40918 413.23645 387.40918 Q 361.58188 361.58188 361.58188 335.7546 Q 361.58188 309.92734 258.27277 258.27277 Q 154.96367 206.61823 129.13638 206.61823 L 103.30911 206.61823 L 103.30911 206.61823 L 103.30911 206.61823 L 77.481834 180.79094 L 51.654556 154.96367 L 51.654556 154.96367 L 51.654556 154.96367 L 51.654556 129.13638 L 51.654556 129.13638 L 25.827278 129.13638 L 25.827278 103.30911 L 25.827278 103.30911 L 0.0 103.30911 L 0.0 103.30911 L 0.0 103.30911 L 0.0 103.30911 L 0.0 103.30911 L 51.654556 77.481834 L 103.30911 51.654556 L 206.61823 51.654556 Q 335.7546 0.0 335.7546 0.0 z" svg:height="5.940274mm" draw:style-name="style-407" svg:viewBox="0.0 0.0 3099.2734 594.0274" svg:width="30.992733mm" svg:x="256.2066mm" svg:y="198.87004mm"/>
          <draw:path svg:d="M 464.891 0.0 L 516.54553 0.0 L 826.4729 25.827278 Q 1110.573 25.827278 1239.7094 77.481834 Q 1394.673 129.13638 1394.673 180.79094 Q 1394.673 206.61823 1368.8457 232.4455 L 1368.8457 232.4455 L 1291.3639 232.4455 Q 1188.0548 232.4455 852.3002 258.27277 Q 516.54553 309.92734 490.7183 335.7546 Q 439.06372 335.7546 439.06372 335.7546 Q 439.06372 284.10007 258.27277 258.27277 L 103.30911 206.61823 L 103.30911 180.79094 L 103.30911 180.79094 L 129.13638 180.79094 L 129.13638 180.79094 L 103.30911 154.96367 L 77.481834 129.13638 L 77.481834 129.13638 L 51.654556 129.13638 L 51.654556 129.13638 L 51.654556 129.13638 L 25.827278 103.30911 L 0.0 77.481834 L 0.0 77.481834 L 0.0 77.481834 L 25.827278 77.481834 L 25.827278 77.481834 L 129.13638 51.654556 Q 258.27277 25.827278 258.27277 25.827278 L 258.27277 25.827278 L 309.92734 25.827278 Q 387.40918 25.827278 464.891 0.0 z" svg:height="3.357546mm" draw:style-name="style-408" svg:viewBox="0.0 0.0 1394.673 335.7546" svg:width="13.94673mm" svg:x="92.461655mm" svg:y="156.25504mm"/>
          <draw:path svg:d="M 619.8547 0.0 L 645.68195 0.0 L 619.8547 25.827278 Q 619.8547 51.654556 671.5092 51.654556 Q 748.9911 77.481834 748.9911 103.30911 Q 748.9911 129.13638 774.81836 129.13638 Q 800.6456 154.96367 800.6456 154.96367 L 800.6456 154.96367 L 774.81836 206.61823 Q 774.81836 232.4455 723.16376 232.4455 Q 697.3365 232.4455 697.3365 258.27277 Q 723.16376 284.10007 723.16376 309.92734 L 723.16376 335.7546 L 748.9911 335.7546 L 774.81836 335.7546 L 774.81836 361.58188 L 774.81836 387.40918 L 723.16376 387.40918 L 697.3365 387.40918 L 697.3365 361.58188 Q 671.5092 309.92734 671.5092 309.92734 Q 671.5092 309.92734 490.7183 258.27277 Q 309.92734 258.27277 309.92734 206.61823 Q 335.7546 180.79094 284.10007 180.79094 Q 232.4455 180.79094 232.4455 154.96367 Q 232.4455 129.13638 154.96367 129.13638 L 77.481834 103.30911 L 77.481834 103.30911 L 51.654556 103.30911 L 51.654556 103.30911 L 51.654556 103.30911 L 25.827278 77.481834 L 1.8189894E-12 77.481834 L 1.8189894E-12 51.654556 L 1.8189894E-12 25.827278 L 25.827278 25.827278 L 25.827278 0.0 L 103.30911 0.0 L 206.61823 0.0 L 413.23645 0.0 Q 594.0274 0.0 619.8547 0.0 Q 619.8547 0.0 619.8547 0.0 z" svg:height="3.8740916mm" draw:style-name="style-409" svg:viewBox="0.0 0.0 800.6456 387.40918" svg:width="8.006456mm" svg:x="130.68602mm" svg:y="132.23566mm"/>
          <draw:path svg:d="M 1807.9094 25.827278 L 1833.7367 25.827278 L 1833.7367 25.827278 Q 1833.7367 25.827278 1756.2549 51.654556 L 1704.6003 77.481834 L 1678.7731 77.481834 L 1652.9458 77.481834 L 1627.1185 103.30911 L 1601.2913 129.13638 L 1601.2913 129.13638 L 1601.2913 129.13638 L 1575.464 129.13638 L 1575.464 129.13638 L 1575.464 154.96367 L 1601.2913 154.96367 L 1601.2913 154.96367 L 1601.2913 180.79094 L 1652.9458 180.79094 L 1704.6003 180.79094 L 1859.564 232.4455 Q 2040.355 284.10007 2117.837 284.10007 Q 2221.146 284.10007 2246.9731 309.92734 L 2272.8005 335.7546 L 2246.9731 335.7546 L 2221.146 335.7546 L 2221.146 361.58188 L 2221.146 361.58188 L 2246.9731 361.58188 L 2246.9731 387.40918 L 2324.455 387.40918 L 2376.1096 387.40918 L 2376.1096 413.23645 L 2376.1096 413.23645 L 1265.5366 413.23645 L 154.96367 413.23645 L 154.96367 413.23645 L 154.96367 387.40918 L 206.61823 387.40918 L 232.4455 387.40918 L 103.30911 361.58188 L 0.0 361.58188 L 0.0 335.7546 L 0.0 284.10007 L 103.30911 284.10007 Q 180.79094 284.10007 154.96367 232.4455 Q 103.30911 232.4455 103.30911 180.79094 L 129.13638 129.13638 L 284.10007 77.481834 Q 413.23645 25.827278 464.891 25.827278 Q 516.54553 0.0 516.54553 25.827278 Q 516.54553 51.654556 645.68195 25.827278 Q 774.81836 25.827278 774.81836 25.827278 L 774.81836 25.827278 L 774.81836 25.827278 Q 800.6456 25.827278 800.6456 0.0 L 800.6456 0.0 L 1291.3639 0.0 Q 1807.9094 0.0 1782.0822 0.0 Q 1782.0822 25.827278 1807.9094 25.827278 z" svg:height="4.1323643mm" draw:style-name="style-410" svg:viewBox="0.0 0.0 2376.1096 413.23645" svg:width="23.761095mm" svg:x="170.97658mm" svg:y="204.29376mm"/>
          <draw:path svg:d="M 25.827278 25.827278 L 25.827278 1.8189894E-12 L 103.30911 1.8189894E-12 L 154.96367 1.8189894E-12 L 258.27277 1.8189894E-12 L 387.40918 1.8189894E-12 L 387.40918 1.8189894E-12 L 387.40918 25.827278 L 464.891 25.827278 L 516.54553 25.827278 L 542.37286 51.654556 L 568.20013 77.481834 L 568.20013 77.481834 L 568.20013 77.481834 L 568.20013 103.30911 L 568.20013 129.13638 L 568.20013 129.13638 L 568.20013 129.13638 L 568.20013 154.96367 Q 594.0274 180.79094 645.68195 180.79094 L 697.3365 180.79094 L 697.3365 180.79094 Q 697.3365 180.79094 671.5092 206.61823 L 619.8547 232.4455 L 568.20013 232.4455 L 490.7183 232.4455 L 490.7183 206.61823 Q 490.7183 180.79094 439.06372 180.79094 Q 387.40918 180.79094 387.40918 154.96367 Q 387.40918 129.13638 206.61823 129.13638 Q 51.654556 103.30911 51.654556 77.481834 Q 51.654556 51.654556 25.827278 25.827278 L 0.0 25.827278 L 0.0 25.827278 Q 0.0 25.827278 25.827278 25.827278 z" svg:height="2.324455mm" draw:style-name="style-411" svg:viewBox="0.0 0.0 697.3365 232.4455" svg:width="6.973365mm" svg:x="189.57222mm" svg:y="147.99031mm"/>
          <draw:path svg:d="M 903.9547 25.827278 L 878.12744 25.827278 L 878.12744 51.654556 Q 852.3002 77.481834 774.81836 77.481834 Q 697.3365 103.30911 671.5092 103.30911 Q 671.5092 129.13638 671.5092 154.96367 Q 697.3365 154.96367 671.5092 180.79094 Q 645.68195 206.61823 594.0274 206.61823 L 542.37286 206.61823 L 542.37286 232.4455 L 568.20013 258.27277 L 568.20013 258.27277 L 568.20013 258.27277 L 516.54553 284.10007 L 439.06372 309.92734 L 439.06372 309.92734 L 439.06372 309.92734 L 361.58188 335.7546 Q 309.92734 361.58188 309.92734 361.58188 L 284.10007 361.58188 L 284.10007 361.58188 Q 258.27277 335.7546 232.4455 309.92734 Q 180.79094 258.27277 154.96367 232.4455 L 103.30911 180.79094 L 103.30911 154.96367 L 103.30911 129.13638 L 129.13638 103.30911 L 154.96367 77.481834 L 154.96367 51.654556 L 154.96367 25.827278 L 77.481834 25.827278 L 0.0 0.0 L 0.0 0.0 L 0.0 0.0 L 103.30911 0.0 L 180.79094 0.0 L 206.61823 0.0 L 232.4455 0.0 L 258.27277 0.0 L 284.10007 0.0 L 516.54553 0.0 Q 723.16376 0.0 826.4729 0.0 Q 929.782 0.0 903.9547 25.827278 z" svg:height="3.615819mm" draw:style-name="style-412" svg:viewBox="0.0 0.0 903.9547 361.58188" svg:width="9.039547mm" svg:x="32.54237mm" svg:y="126.553665mm"/>
          <draw:path svg:d="M 25.827278 25.827278 L 25.827278 0.0 L 51.654556 0.0 L 77.481834 0.0 L 103.30911 0.0 L 154.96367 0.0 L 154.96367 0.0 L 180.79094 0.0 L 206.61823 0.0 L 232.4455 0.0 L 232.4455 129.13638 Q 232.4455 284.10007 206.61823 284.10007 L 180.79094 284.10007 L 180.79094 284.10007 Q 154.96367 258.27277 77.481834 258.27277 Q 0.0 258.27277 0.0 129.13638 L 0.0 25.827278 L 0.0 25.827278 Q 0.0 25.827278 25.827278 25.827278 z" svg:height="2.8410006mm" draw:style-name="style-413" svg:viewBox="0.0 0.0 232.4455 284.10007" svg:width="2.324455mm" svg:x="208.16786mm" svg:y="68.95883mm"/>
          <draw:path svg:d="M 258.27277 0.0 L 309.92734 0.0 L 387.40918 25.827278 Q 439.06372 25.827278 439.06372 51.654556 Q 439.06372 77.481834 490.7183 77.481834 L 542.37286 77.481834 L 568.20013 77.481834 Q 594.0274 51.654556 619.8547 51.654556 L 619.8547 77.481834 L 645.68195 77.481834 Q 671.5092 77.481834 723.16376 103.30911 L 774.81836 103.30911 L 800.6456 129.13638 Q 800.6456 129.13638 748.9911 154.96367 Q 723.16376 180.79094 748.9911 180.79094 Q 774.81836 180.79094 774.81836 206.61823 L 774.81836 206.61823 L 568.20013 206.61823 Q 361.58188 232.4455 309.92734 232.4455 Q 258.27277 232.4455 180.79094 180.79094 L 103.30911 129.13638 L 103.30911 129.13638 L 77.481834 129.13638 L 77.481834 129.13638 L 77.481834 129.13638 L 51.654556 154.96367 L 25.827278 154.96367 L 25.827278 154.96367 L 25.827278 154.96367 L 1.8189894E-12 129.13638 L 1.8189894E-12 103.30911 L 77.481834 103.30911 Q 154.96367 77.481834 154.96367 77.481834 L 154.96367 77.481834 L 180.79094 77.481834 Q 232.4455 77.481834 232.4455 51.654556 Q 206.61823 25.827278 258.27277 0.0 z" svg:height="2.324455mm" draw:style-name="style-414" svg:viewBox="0.0 0.0 800.6456 232.4455" svg:width="8.006456mm" svg:x="146.95721mm" svg:y="132.49394mm"/>
          <draw:path svg:d="M 1136.4003 77.481834 L 1265.5366 77.481834 L 1317.1912 77.481834 L 1368.8457 103.30911 L 1368.8457 103.30911 L 1368.8457 103.30911 L 1394.673 103.30911 L 1394.673 103.30911 L 1394.673 129.13638 L 1420.5002 129.13638 L 1420.5002 129.13638 L 1420.5002 154.96367 L 1317.1912 154.96367 L 1239.7094 154.96367 L 1239.7094 180.79094 L 1239.7094 180.79094 L 1213.8821 180.79094 Q 1188.0548 154.96367 1110.573 180.79094 Q 1007.26385 206.61823 852.3002 180.79094 L 671.5092 154.96367 L 594.0274 154.96367 Q 542.37286 154.96367 284.10007 154.96367 L 25.827278 103.30911 L 25.827278 103.30911 L 25.827278 103.30911 L 0.0 103.30911 L 0.0 103.30911 L 77.481834 77.481834 L 129.13638 51.654556 L 309.92734 51.654556 L 490.7183 51.654556 L 542.37286 51.654556 L 619.8547 51.654556 L 619.8547 25.827278 L 594.0274 25.827278 L 594.0274 -1.8189894E-12 Q 568.20013 -1.8189894E-12 645.68195 -1.8189894E-12 Q 748.9911 -1.8189894E-12 878.12744 25.827278 Q 1007.26385 51.654556 1136.4003 77.481834 z" svg:height="1.8079095mm" draw:style-name="style-415" svg:viewBox="0.0 0.0 1420.5002 180.79094" svg:width="14.205003mm" svg:x="166.0694mm" svg:y="145.66585mm"/>
          <draw:path svg:d="M 774.81836 1.8189894E-12 L 800.6456 1.8189894E-12 L 800.6456 25.827278 Q 774.81836 25.827278 774.81836 25.827278 L 774.81836 25.827278 L 748.9911 25.827278 Q 723.16376 25.827278 671.5092 77.481834 Q 594.0274 129.13638 413.23645 180.79094 L 232.4455 180.79094 L 206.61823 206.61823 L 180.79094 206.61823 L 180.79094 180.79094 Q 154.96367 180.79094 154.96367 180.79094 L 154.96367 180.79094 L 154.96367 180.79094 Q 154.96367 180.79094 77.481834 154.96367 L 0.0 129.13638 L 0.0 129.13638 Q 0.0 129.13638 103.30911 103.30911 L 180.79094 77.481834 L 206.61823 51.654556 Q 232.4455 1.8189894E-12 464.891 1.8189894E-12 Q 723.16376 -25.827278 774.81836 1.8189894E-12 z" svg:height="2.0661821mm" draw:style-name="style-416" svg:viewBox="0.0 0.0 800.6456 206.61823" svg:width="8.006456mm" svg:x="181.82404mm" svg:y="147.99031mm"/>
          <draw:path svg:d="M 645.68195 0.0 L 645.68195 0.0 L 645.68195 0.0 L 645.68195 0.0 L 697.3365 25.827278 L 723.16376 51.654556 L 723.16376 51.654556 L 748.9911 51.654556 L 748.9911 51.654556 L 748.9911 51.654556 L 697.3365 77.481834 L 671.5092 103.30911 L 903.9547 103.30911 Q 1162.2275 129.13638 1162.2275 154.96367 Q 1162.2275 154.96367 1188.0548 180.79094 L 1213.8821 180.79094 L 1213.8821 180.79094 Q 1213.8821 206.61823 1136.4003 206.61823 L 1058.9185 232.4455 L 1058.9185 232.4455 L 1058.9185 258.27277 L 1058.9185 258.27277 Q 1058.9185 258.27277 1033.0911 284.10007 L 1007.26385 309.92734 L 903.9547 309.92734 L 800.6456 309.92734 L 800.6456 309.92734 Q 800.6456 309.92734 723.16376 309.92734 Q 645.68195 309.92734 439.06372 284.10007 Q 232.4455 284.10007 232.4455 309.92734 Q 232.4455 335.7546 180.79094 335.7546 L 129.13638 309.92734 L 129.13638 309.92734 L 129.13638 309.92734 L 154.96367 309.92734 L 154.96367 309.92734 L 77.481834 284.10007 L 0.0 258.27277 L 0.0 258.27277 L 0.0 258.27277 L 0.0 258.27277 L 0.0 258.27277 L 25.827278 232.4455 L 77.481834 206.61823 L 77.481834 206.61823 L 77.481834 206.61823 L 103.30911 206.61823 L 103.30911 206.61823 L 103.30911 180.79094 L 129.13638 180.79094 L 129.13638 180.79094 L 129.13638 154.96367 L 129.13638 154.96367 L 129.13638 154.96367 L 154.96367 154.96367 L 154.96367 154.96367 L 258.27277 103.30911 Q 361.58188 103.30911 413.23645 103.30911 Q 464.891 103.30911 464.891 77.481834 Q 464.891 51.654556 542.37286 25.827278 Q 619.8547 0.0 645.68195 0.0 z" svg:height="3.357546mm" draw:style-name="style-417" svg:viewBox="0.0 0.0 1213.8821 335.7546" svg:width="12.138821mm" svg:x="207.90959mm" svg:y="147.21548mm"/>
          <draw:path svg:d="M 748.9911 0.0 L 903.9547 0.0 L 903.9547 25.827278 L 903.9547 51.654556 L 852.3002 51.654556 L 774.81836 77.481834 L 774.81836 77.481834 L 748.9911 77.481834 L 748.9911 77.481834 L 748.9911 77.481834 L 748.9911 103.30911 L 748.9911 103.30911 L 774.81836 103.30911 L 774.81836 129.13638 L 800.6456 129.13638 L 800.6456 129.13638 L 800.6456 129.13638 L 800.6456 129.13638 L 748.9911 154.96367 L 723.16376 180.79094 L 800.6456 180.79094 L 852.3002 180.79094 L 852.3002 206.61823 L 852.3002 232.4455 L 878.12744 258.27277 Q 903.9547 284.10007 903.9547 309.92734 Q 878.12744 335.7546 929.782 335.7546 L 981.4366 335.7546 L 981.4366 335.7546 Q 981.4366 335.7546 955.6093 361.58188 Q 929.782 361.58188 929.782 387.40918 Q 929.782 413.23645 852.3002 413.23645 L 774.81836 387.40918 L 774.81836 413.23645 L 748.9911 413.23645 L 748.9911 413.23645 L 748.9911 439.06372 L 748.9911 439.06372 L 748.9911 439.06372 L 697.3365 439.06372 Q 619.8547 439.06372 619.8547 413.23645 Q 645.68195 413.23645 542.37286 413.23645 Q 464.891 413.23645 464.891 387.40918 Q 464.891 361.58188 439.06372 361.58188 L 413.23645 387.40918 L 387.40918 387.40918 L 335.7546 387.40918 L 284.10007 387.40918 L 206.61823 387.40918 L 206.61823 387.40918 Q 180.79094 361.58188 180.79094 335.7546 Q 180.79094 284.10007 129.13638 284.10007 L 77.481834 284.10007 L 77.481834 258.27277 L 77.481834 258.27277 L 103.30911 258.27277 L 129.13638 232.4455 L 129.13638 232.4455 L 129.13638 232.4455 L 103.30911 232.4455 L 103.30911 232.4455 L 51.654556 206.61823 L 0.0 180.79094 L 0.0 180.79094 L 25.827278 180.79094 L 25.827278 180.79094 L 25.827278 180.79094 L 103.30911 154.96367 Q 180.79094 129.13638 180.79094 129.13638 L 206.61823 129.13638 L 284.10007 129.13638 Q 361.58188 154.96367 361.58188 129.13638 Q 361.58188 103.30911 464.891 77.481834 Q 542.37286 51.654556 568.20013 25.827278 Q 568.20013 0.0 748.9911 0.0 z" svg:height="4.3906374mm" draw:style-name="style-418" svg:viewBox="0.0 0.0 981.4366 439.06372" svg:width="9.814365mm" svg:x="162.45358mm" svg:y="153.15576mm"/>
          <draw:path svg:d="M 413.23645 9.094947E-13 L 413.23645 9.094947E-13 L 413.23645 51.654556 L 413.23645 77.481834 L 439.06372 103.30911 Q 464.891 103.30911 568.20013 103.30911 Q 671.5092 103.30911 697.3365 77.481834 Q 723.16376 77.481834 723.16376 51.654556 L 723.16376 9.094947E-13 L 748.9911 9.094947E-13 Q 774.81836 9.094947E-13 774.81836 25.827278 L 800.6456 25.827278 L 800.6456 25.827278 L 800.6456 51.654556 L 852.3002 51.654556 L 903.9547 51.654556 L 981.4366 77.481834 L 1033.0911 103.30911 L 1084.7457 103.30911 L 1136.4003 103.30911 L 1188.0548 154.96367 Q 1239.7094 206.61823 1239.7094 206.61823 L 1265.5366 206.61823 L 1265.5366 206.61823 Q 1265.5366 206.61823 1291.3639 232.4455 L 1291.3639 232.4455 L 1291.3639 258.27277 L 1291.3639 284.10007 L 1291.3639 284.10007 Q 1291.3639 309.92734 1291.3639 309.92734 L 1317.1912 309.92734 L 1317.1912 309.92734 Q 1317.1912 309.92734 1239.7094 335.7546 L 1162.2275 335.7546 L 1136.4003 335.7546 Q 1084.7457 309.92734 1033.0911 309.92734 Q 981.4366 309.92734 981.4366 335.7546 Q 981.4366 361.58188 1007.26385 361.58188 Q 1033.0911 361.58188 981.4366 387.40918 Q 955.6093 387.40918 955.6093 413.23645 Q 929.782 439.06372 981.4366 464.891 Q 981.4366 490.7183 981.4366 516.54553 Q 955.6093 516.54553 955.6093 619.8547 L 955.6093 723.16376 L 955.6093 723.16376 Q 929.782 723.16376 929.782 697.3365 Q 929.782 671.5092 826.4729 697.3365 Q 723.16376 723.16376 723.16376 774.81836 Q 697.3365 826.4729 594.0274 826.4729 Q 516.54553 852.3002 387.40918 826.4729 L 258.27277 826.4729 L 206.61823 826.4729 L 180.79094 826.4729 L 180.79094 800.6456 L 154.96367 774.81836 L 154.96367 723.16376 L 154.96367 697.3365 L 103.30911 697.3365 L 77.481834 697.3365 L 77.481834 671.5092 L 51.654556 671.5092 L 51.654556 671.5092 L 51.654556 671.5092 L 154.96367 645.68195 L 232.4455 619.8547 L 232.4455 619.8547 L 258.27277 619.8547 L 258.27277 594.0274 L 258.27277 568.20013 L 232.4455 568.20013 Q 206.61823 568.20013 180.79094 542.37286 Q 154.96367 516.54553 129.13638 413.23645 Q 103.30911 309.92734 129.13638 284.10007 Q 154.96367 258.27277 103.30911 232.4455 L 51.654556 206.61823 L 25.827278 206.61823 L 0.0 206.61823 L 0.0 206.61823 L 0.0 206.61823 L 51.654556 180.79094 L 103.30911 154.96367 L 103.30911 154.96367 L 103.30911 154.96367 L 129.13638 154.96367 L 129.13638 129.13638 L 129.13638 129.13638 L 154.96367 129.13638 L 258.27277 154.96367 Q 413.23645 154.96367 413.23645 77.481834 Q 413.23645 9.094947E-13 413.23645 9.094947E-13 z" svg:height="8.264729mm" draw:style-name="style-419" svg:viewBox="0.0 0.0 1317.1912 826.4729" svg:width="13.171912mm" svg:x="239.1606mm" svg:y="73.34947mm"/>
          <draw:path svg:d="M 180.79094 0.0 L 180.79094 0.0 L 206.61823 0.0 L 232.4455 0.0 L 232.4455 0.0 Q 232.4455 0.0 258.27277 25.827278 L 258.27277 25.827278 L 309.92734 25.827278 Q 335.7546 51.654556 361.58188 51.654556 L 387.40918 51.654556 L 439.06372 77.481834 Q 490.7183 103.30911 464.891 103.30911 Q 464.891 103.30911 542.37286 129.13638 Q 619.8547 154.96367 645.68195 180.79094 L 645.68195 206.61823 L 619.8547 206.61823 Q 594.0274 206.61823 516.54553 206.61823 L 413.23645 206.61823 L 413.23645 232.4455 L 413.23645 232.4455 L 387.40918 232.4455 L 387.40918 258.27277 L 387.40918 258.27277 L 387.40918 258.27277 L 309.92734 258.27277 Q 258.27277 258.27277 206.61823 258.27277 L 129.13638 258.27277 L 129.13638 232.4455 L 103.30911 232.4455 L 103.30911 232.4455 L 103.30911 206.61823 L 51.654556 206.61823 L 1.8189894E-12 206.61823 L 1.8189894E-12 180.79094 L 1.8189894E-12 154.96367 L 1.8189894E-12 154.96367 L 1.8189894E-12 154.96367 L 51.654556 129.13638 Q 103.30911 103.30911 103.30911 77.481834 Q 103.30911 51.654556 154.96367 51.654556 Q 206.61823 25.827278 180.79094 25.827278 Q 180.79094 0.0 180.79094 0.0 z" svg:height="2.582728mm" draw:style-name="style-420" svg:viewBox="0.0 0.0 645.68195 258.27277" svg:width="6.4568195mm" svg:x="163.2284mm" svg:y="132.23566mm"/>
          <draw:path svg:d="M 903.9547 1.8189894E-12 L 903.9547 1.8189894E-12 L 903.9547 1.8189894E-12 L 929.782 1.8189894E-12 L 929.782 1.8189894E-12 L 929.782 1.8189894E-12 L 1291.3639 25.827278 Q 1652.9458 25.827278 1627.1185 25.827278 Q 1627.1185 51.654556 1652.9458 51.654556 L 1652.9458 51.654556 L 1652.9458 51.654556 L 1652.9458 51.654556 L 1652.9458 77.481834 L 1652.9458 77.481834 L 1652.9458 103.30911 L 1652.9458 129.13638 L 1652.9458 154.96367 L 1652.9458 206.61823 L 1627.1185 206.61823 L 1627.1185 232.4455 L 1627.1185 232.4455 Q 1627.1185 258.27277 1575.464 258.27277 Q 1523.8094 258.27277 1497.9822 284.10007 Q 1446.3275 309.92734 1317.1912 335.7546 L 1162.2275 361.58188 L 1084.7457 387.40918 L 1033.0911 413.23645 L 1033.0911 413.23645 L 1033.0911 413.23645 L 1007.26385 413.23645 L 1007.26385 413.23645 L 1007.26385 439.06372 L 1033.0911 439.06372 L 1033.0911 464.891 L 1033.0911 464.891 L 1033.0911 464.891 Q 1033.0911 464.891 1007.26385 516.54553 Q 1007.26385 542.37286 878.12744 542.37286 L 774.81836 542.37286 L 774.81836 516.54553 Q 774.81836 490.7183 594.0274 464.891 L 413.23645 413.23645 L 464.891 413.23645 Q 490.7183 413.23645 439.06372 387.40918 L 387.40918 361.58188 L 387.40918 361.58188 L 361.58188 361.58188 L 361.58188 361.58188 L 361.58188 361.58188 L 361.58188 361.58188 L 361.58188 361.58188 L 439.06372 335.7546 L 516.54553 309.92734 L 464.891 309.92734 L 439.06372 309.92734 L 439.06372 284.10007 L 413.23645 284.10007 L 413.23645 284.10007 L 413.23645 258.27277 L 439.06372 258.27277 L 464.891 258.27277 L 413.23645 258.27277 Q 335.7546 258.27277 258.27277 232.4455 L 154.96367 206.61823 L 154.96367 206.61823 L 154.96367 206.61823 L 129.13638 206.61823 L 129.13638 206.61823 L 51.654556 180.79094 L 0.0 154.96367 L 0.0 154.96367 L 0.0 154.96367 L 0.0 154.96367 L 0.0 154.96367 L 464.891 77.481834 Q 903.9547 1.8189894E-12 903.9547 1.8189894E-12 z" svg:height="5.4237285mm" draw:style-name="style-421" svg:viewBox="0.0 0.0 1652.9458 542.37286" svg:width="16.529457mm" svg:x="123.45439mm" svg:y="146.69894mm"/>
          <draw:path svg:d="M 1472.1549 9.094947E-13 L 1472.1549 9.094947E-13 L 1472.1549 9.094947E-13 Q 1472.1549 9.094947E-13 1497.9822 25.827278 L 1497.9822 51.654556 L 1472.1549 51.654556 Q 1446.3275 77.481834 1420.5002 103.30911 Q 1394.673 154.96367 1110.573 180.79094 Q 852.3002 232.4455 826.4729 258.27277 Q 800.6456 284.10007 774.81836 309.92734 L 748.9911 335.7546 L 697.3365 335.7546 L 619.8547 335.7546 L 619.8547 361.58188 L 619.8547 361.58188 L 568.20013 361.58188 Q 516.54553 387.40918 335.7546 387.40918 L 180.79094 387.40918 L 180.79094 413.23645 L 180.79094 413.23645 L 77.481834 413.23645 L 0.0 413.23645 L 0.0 335.7546 L 25.827278 284.10007 L 25.827278 284.10007 L 25.827278 284.10007 L 25.827278 258.27277 L 25.827278 258.27277 L 51.654556 258.27277 L 51.654556 232.4455 L 51.654556 232.4455 L 77.481834 232.4455 L 77.481834 232.4455 L 77.481834 206.61823 L 77.481834 206.61823 L 77.481834 206.61823 L 103.30911 206.61823 L 103.30911 232.4455 L 645.68195 154.96367 Q 1162.2275 77.481834 1213.8821 77.481834 L 1291.3639 77.481834 L 1343.0184 51.654556 Q 1394.673 25.827278 1420.5002 25.827278 L 1446.3275 25.827278 L 1446.3275 25.827278 Q 1446.3275 25.827278 1472.1549 9.094947E-13 z" svg:height="4.1323643mm" draw:style-name="style-422" svg:viewBox="0.0 0.0 1497.9822 413.23645" svg:width="14.979821mm" svg:x="72.57465mm" svg:y="54.495556mm"/>
          <draw:path svg:d="M 309.92734 0.0 L 309.92734 0.0 L 335.7546 0.0 L 387.40918 25.827278 L 413.23645 25.827278 L 439.06372 25.827278 L 516.54553 51.654556 Q 594.0274 77.481834 671.5092 77.481834 L 748.9911 77.481834 L 748.9911 103.30911 Q 748.9911 129.13638 748.9911 154.96367 Q 723.16376 180.79094 697.3365 180.79094 L 645.68195 180.79094 L 645.68195 206.61823 L 645.68195 206.61823 L 671.5092 206.61823 L 671.5092 232.4455 L 671.5092 232.4455 L 697.3365 232.4455 L 697.3365 232.4455 L 697.3365 232.4455 L 723.16376 258.27277 Q 748.9911 258.27277 748.9911 309.92734 Q 748.9911 361.58188 774.81836 387.40918 Q 800.6456 387.40918 774.81836 387.40918 Q 774.81836 387.40918 748.9911 413.23645 L 723.16376 413.23645 L 723.16376 387.40918 Q 723.16376 361.58188 619.8547 335.7546 Q 516.54553 335.7546 258.27277 284.10007 L 0.0 284.10007 L 0.0 258.27277 L 25.827278 258.27277 L 25.827278 232.4455 L 25.827278 206.61823 L 77.481834 206.61823 Q 103.30911 206.61823 103.30911 180.79094 L 77.481834 154.96367 L 77.481834 154.96367 L 77.481834 154.96367 L 77.481834 129.13638 L 77.481834 129.13638 L 103.30911 129.13638 L 103.30911 129.13638 L 129.13638 103.30911 L 154.96367 77.481834 L 77.481834 77.481834 L 0.0 77.481834 L 0.0 77.481834 L 0.0 77.481834 L 154.96367 25.827278 Q 309.92734 25.827278 309.92734 0.0 z" svg:height="4.1323643mm" draw:style-name="style-423" svg:viewBox="0.0 0.0 774.81836 413.23645" svg:width="7.7481833mm" svg:x="49.846645mm" svg:y="121.12994mm"/>
          <draw:path svg:d="M 335.7546 51.654556 L 387.40918 0.0 L 464.891 0.0 Q 542.37286 25.827278 671.5092 25.827278 L 800.6456 25.827278 L 826.4729 25.827278 L 852.3002 25.827278 L 852.3002 51.654556 L 852.3002 51.654556 L 826.4729 51.654556 L 826.4729 77.481834 L 800.6456 77.481834 Q 774.81836 77.481834 748.9911 103.30911 L 723.16376 103.30911 L 723.16376 129.13638 L 723.16376 154.96367 L 748.9911 154.96367 L 800.6456 154.96367 L 826.4729 154.96367 L 852.3002 154.96367 L 852.3002 180.79094 Q 852.3002 206.61823 800.6456 206.61823 Q 748.9911 180.79094 723.16376 206.61823 Q 697.3365 232.4455 335.7546 206.61823 L 0.0 180.79094 L 0.0 180.79094 L 0.0 180.79094 L 25.827278 154.96367 L 51.654556 129.13638 L 77.481834 129.13638 L 103.30911 129.13638 L 129.13638 129.13638 L 154.96367 129.13638 L 206.61823 103.30911 Q 258.27277 77.481834 335.7546 51.654556 z" svg:height="2.0661821mm" draw:style-name="style-424" svg:viewBox="0.0 0.0 852.3002 206.61823" svg:width="8.523002mm" svg:x="49.846645mm" svg:y="134.56012mm"/>
          <draw:path svg:d="M 1601.2913 180.79094 L 1652.9458 180.79094 L 1652.9458 180.79094 Q 1652.9458 206.61823 1549.6367 206.61823 Q 1472.1549 232.4455 1472.1549 258.27277 Q 1497.9822 309.92734 1343.0184 361.58188 L 1213.8821 387.40918 L 1162.2275 387.40918 Q 1110.573 361.58188 723.16376 387.40918 Q 361.58188 413.23645 258.27277 387.40918 L 154.96367 387.40918 L 154.96367 387.40918 L 154.96367 361.58188 L 103.30911 361.58188 L 77.481834 361.58188 L 77.481834 335.7546 L 77.481834 309.92734 L 51.654556 309.92734 L 0.0 309.92734 L 103.30911 284.10007 L 180.79094 258.27277 L 206.61823 258.27277 Q 232.4455 258.27277 284.10007 232.4455 Q 335.7546 232.4455 335.7546 206.61823 Q 335.7546 180.79094 309.92734 154.96367 L 258.27277 154.96367 L 516.54553 103.30911 Q 774.81836 51.654556 826.4729 51.654556 L 852.3002 51.654556 L 878.12744 77.481834 Q 903.9547 103.30911 929.782 103.30911 Q 955.6093 103.30911 929.782 51.654556 Q 929.782 0.0 903.9547 0.0 L 903.9547 0.0 L 1136.4003 25.827278 Q 1343.0184 51.654556 1343.0184 103.30911 Q 1368.8457 154.96367 1446.3275 154.96367 Q 1523.8094 154.96367 1523.8094 129.13638 Q 1523.8094 103.30911 1549.6367 129.13638 Q 1601.2913 154.96367 1575.464 154.96367 Q 1575.464 154.96367 1601.2913 180.79094 z" svg:height="3.8740916mm" draw:style-name="style-425" svg:viewBox="0.0 0.0 1652.9458 387.40918" svg:width="16.529457mm" svg:x="209.7175mm" svg:y="139.4673mm"/>
          <draw:path svg:d="M 826.4729 0.0 L 826.4729 0.0 L 878.12744 0.0 L 955.6093 0.0 L 1007.26385 0.0 L 1058.9185 25.827278 L 1058.9185 25.827278 L 1084.7457 25.827278 L 1084.7457 25.827278 L 1084.7457 25.827278 L 1136.4003 51.654556 Q 1213.8821 51.654556 1239.7094 77.481834 Q 1239.7094 129.13638 1265.5366 129.13638 L 1265.5366 154.96367 L 1239.7094 154.96367 L 1188.0548 154.96367 L 1188.0548 180.79094 L 1188.0548 206.61823 L 1213.8821 206.61823 L 1239.7094 232.4455 L 1239.7094 232.4455 L 1239.7094 232.4455 L 1265.5366 232.4455 L 1265.5366 232.4455 L 1291.3639 258.27277 L 1317.1912 258.27277 L 1317.1912 284.10007 L 1317.1912 309.92734 L 1343.0184 309.92734 L 1394.673 309.92734 L 1394.673 309.92734 Q 1420.5002 335.7546 1420.5002 335.7546 L 1446.3275 335.7546 L 1446.3275 335.7546 L 1446.3275 335.7546 L 1394.673 361.58188 Q 1368.8457 387.40918 1368.8457 387.40918 L 1343.0184 387.40918 L 1343.0184 439.06372 L 1343.0184 464.891 L 1368.8457 464.891 L 1368.8457 490.7183 L 1368.8457 490.7183 L 1394.673 490.7183 L 1394.673 490.7183 L 1394.673 516.54553 L 1291.3639 516.54553 L 1162.2275 542.37286 L 1188.0548 542.37286 L 1213.8821 542.37286 L 1188.0548 568.20013 L 1162.2275 594.0274 L 1136.4003 594.0274 L 1136.4003 594.0274 L 1136.4003 594.0274 Q 1136.4003 594.0274 929.782 542.37286 Q 748.9911 542.37286 774.81836 516.54553 Q 826.4729 490.7183 774.81836 490.7183 Q 697.3365 490.7183 413.23645 464.891 L 154.96367 439.06372 L 154.96367 413.23645 Q 154.96367 413.23645 77.481834 387.40918 L 0.0 387.40918 L 0.0 361.58188 L 0.0 335.7546 L 51.654556 335.7546 Q 103.30911 335.7546 154.96367 309.92734 L 180.79094 284.10007 L 180.79094 284.10007 L 206.61823 284.10007 L 206.61823 284.10007 L 206.61823 284.10007 L 154.96367 258.27277 Q 103.30911 258.27277 103.30911 232.4455 Q 103.30911 206.61823 77.481834 180.79094 L 51.654556 180.79094 L 51.654556 154.96367 L 51.654556 154.96367 L 77.481834 154.96367 L 103.30911 129.13638 L 206.61823 129.13638 Q 309.92734 129.13638 516.54553 103.30911 Q 697.3365 77.481834 697.3365 51.654556 L 697.3365 25.827278 L 748.9911 25.827278 Q 800.6456 25.827278 826.4729 0.0 z" svg:height="5.940274mm" draw:style-name="style-426" svg:viewBox="0.0 0.0 1446.3275 594.0274" svg:width="14.463276mm" svg:x="14.979821mm" svg:y="133.52702mm"/>
          <draw:path svg:d="M 387.40918 0.0 L 490.7183 0.0 L 490.7183 0.0 L 490.7183 0.0 L 516.54553 0.0 L 516.54553 25.827278 L 542.37286 25.827278 L 568.20013 25.827278 L 594.0274 77.481834 Q 594.0274 103.30911 335.7546 103.30911 L 51.654556 77.481834 L 25.827278 77.481834 L 0.0 77.481834 L 129.13638 51.654556 Q 232.4455 25.827278 232.4455 25.827278 L 232.4455 25.827278 L 284.10007 25.827278 Q 309.92734 25.827278 387.40918 0.0 z" svg:height="1.0330911mm" draw:style-name="style-427" svg:viewBox="0.0 0.0 594.0274 103.30911" svg:width="5.940274mm" svg:x="6.4568195mm" svg:y="129.91121mm"/>
          <draw:path svg:d="M 774.81836 0.0 L 800.6456 0.0 L 826.4729 25.827278 Q 826.4729 51.654556 878.12744 51.654556 Q 903.9547 77.481834 903.9547 77.481834 L 903.9547 77.481834 L 878.12744 77.481834 L 878.12744 77.481834 L 903.9547 103.30911 L 929.782 129.13638 L 929.782 129.13638 L 929.782 129.13638 L 903.9547 129.13638 L 903.9547 129.13638 L 929.782 154.96367 L 955.6093 180.79094 L 955.6093 180.79094 L 955.6093 180.79094 L 955.6093 180.79094 Q 955.6093 180.79094 878.12744 232.4455 Q 774.81836 232.4455 697.3365 258.27277 L 619.8547 284.10007 L 619.8547 258.27277 L 619.8547 258.27277 L 594.0274 284.10007 L 594.0274 309.92734 L 568.20013 309.92734 L 542.37286 309.92734 L 464.891 309.92734 Q 361.58188 284.10007 258.27277 284.10007 L 180.79094 284.10007 L 103.30911 284.10007 L -3.6379788E-12 284.10007 L -3.6379788E-12 284.10007 L -3.6379788E-12 284.10007 L -3.6379788E-12 258.27277 L -3.6379788E-12 258.27277 L 25.827278 258.27277 L 25.827278 232.4455 L 25.827278 232.4455 L 51.654556 232.4455 L 51.654556 232.4455 L 51.654556 206.61823 L 25.827278 206.61823 L 25.827278 180.79094 L 103.30911 180.79094 L 180.79094 180.79094 L 206.61823 154.96367 Q 232.4455 154.96367 232.4455 129.13638 Q 232.4455 103.30911 309.92734 103.30911 L 361.58188 103.30911 L 464.891 103.30911 Q 542.37286 77.481834 568.20013 77.481834 Q 568.20013 77.481834 671.5092 51.654556 L 748.9911 25.827278 L 774.81836 25.827278 Q 774.81836 25.827278 774.81836 0.0 z" svg:height="3.0992734mm" draw:style-name="style-428" svg:viewBox="0.0 0.0 955.6093 309.92734" svg:width="9.556093mm" svg:x="187.50604mm" svg:y="130.9443mm"/>
          <draw:path svg:d="M 77.481834 25.827278 L 77.481834 0.0 L 335.7546 51.654556 Q 594.0274 103.30911 594.0274 77.481834 L 619.8547 77.481834 L 619.8547 103.30911 Q 619.8547 154.96367 645.68195 154.96367 L 645.68195 154.96367 L 697.3365 490.7183 Q 748.9911 826.4729 748.9911 852.3002 L 748.9911 878.12744 L 748.9911 878.12744 L 723.16376 878.12744 L 723.16376 878.12744 Q 697.3365 852.3002 671.5092 826.4729 Q 619.8547 826.4729 619.8547 852.3002 Q 619.8547 878.12744 594.0274 878.12744 L 568.20013 878.12744 L 568.20013 852.3002 L 594.0274 826.4729 L 594.0274 671.5092 Q 594.0274 490.7183 542.37286 387.40918 Q 490.7183 284.10007 309.92734 232.4455 L 129.13638 154.96367 L 129.13638 154.96367 L 129.13638 154.96367 L 103.30911 129.13638 L 103.30911 103.30911 L 77.481834 103.30911 L 25.827278 103.30911 L 25.827278 103.30911 Q 25.827278 77.481834 0.0 77.481834 L 0.0 77.481834 L 0.0 77.481834 Q 0.0 51.654556 25.827278 51.654556 L 25.827278 51.654556 L 51.654556 51.654556 Q 77.481834 51.654556 77.481834 25.827278 z" svg:height="8.781275mm" draw:style-name="style-429" svg:viewBox="0.0 0.0 748.9911 878.12744" svg:width="7.4899106mm" svg:x="235.2865mm" svg:y="60.43583mm"/>
          <draw:path svg:d="M 748.9911 0.0 L 1007.26385 0.0 L 1007.26385 0.0 L 1007.26385 0.0 L 1084.7457 25.827278 L 1136.4003 51.654556 L 1136.4003 51.654556 L 1136.4003 51.654556 L 1110.573 51.654556 L 1110.573 51.654556 L 1317.1912 51.654556 Q 1523.8094 51.654556 1601.2913 51.654556 L 1704.6003 51.654556 L 1704.6003 51.654556 L 1704.6003 51.654556 L 1756.2549 103.30911 Q 1807.9094 154.96367 1833.7367 180.79094 Q 1833.7367 206.61823 1807.9094 206.61823 L 1782.0822 206.61823 L 1782.0822 232.4455 L 1807.9094 258.27277 L 1807.9094 258.27277 L 1807.9094 258.27277 L 1807.9094 258.27277 Q 1807.9094 284.10007 1652.9458 284.10007 L 1523.8094 309.92734 L 1446.3275 309.92734 L 1343.0184 309.92734 L 1343.0184 335.7546 L 1343.0184 361.58188 L 1368.8457 361.58188 L 1394.673 361.58188 L 1394.673 361.58188 Q 1394.673 361.58188 1343.0184 387.40918 L 1265.5366 413.23645 L 1239.7094 413.23645 Q 1188.0548 413.23645 1136.4003 387.40918 L 1058.9185 387.40918 L 981.4366 387.40918 Q 878.12744 361.58188 748.9911 361.58188 L 619.8547 335.7546 L 619.8547 335.7546 Q 619.8547 309.92734 619.8547 309.92734 Q 619.8547 284.10007 490.7183 258.27277 L 361.58188 206.61823 L 335.7546 206.61823 Q 309.92734 206.61823 309.92734 180.79094 Q 309.92734 154.96367 258.27277 129.13638 L 206.61823 103.30911 L 103.30911 103.30911 L 0.0 103.30911 L 0.0 103.30911 L 0.0 103.30911 L 0.0 77.481834 L 0.0 77.481834 L 25.827278 51.654556 L 25.827278 51.654556 L 129.13638 51.654556 L 232.4455 51.654556 L 232.4455 25.827278 L 232.4455 25.827278 L 361.58188 25.827278 Q 490.7183 0.0 748.9911 0.0 z" svg:height="4.1323643mm" draw:style-name="style-430" svg:viewBox="0.0 0.0 1833.7367 413.23645" svg:width="18.337368mm" svg:x="208.6844mm" svg:y="171.49313mm"/>
          <draw:path svg:d="M 1652.9458 0.0 L 1678.7731 0.0 L 1678.7731 206.61823 L 1678.7731 439.06372 L 1523.8094 439.06372 Q 1368.8457 464.891 1394.673 464.891 Q 1446.3275 464.891 1446.3275 490.7183 Q 1446.3275 516.54553 1368.8457 516.54553 L 1317.1912 542.37286 L 1291.3639 542.37286 Q 1239.7094 516.54553 1188.0548 516.54553 Q 1162.2275 516.54553 878.12744 490.7183 Q 594.0274 464.891 594.0274 490.7183 Q 594.0274 516.54553 335.7546 516.54553 L 77.481834 516.54553 L 77.481834 516.54553 L 77.481834 516.54553 L 51.654556 490.7183 L 25.827278 464.891 L 25.827278 464.891 L 3.6379788E-12 464.891 L 3.6379788E-12 413.23645 L 3.6379788E-12 387.40918 L 25.827278 387.40918 L 51.654556 361.58188 L 103.30911 361.58188 Q 129.13638 361.58188 154.96367 309.92734 Q 180.79094 258.27277 154.96367 258.27277 Q 154.96367 232.4455 154.96367 206.61823 L 154.96367 206.61823 L 206.61823 206.61823 L 232.4455 206.61823 L 206.61823 180.79094 Q 180.79094 154.96367 206.61823 154.96367 Q 232.4455 154.96367 232.4455 129.13638 Q 232.4455 103.30911 258.27277 103.30911 L 284.10007 103.30911 L 568.20013 103.30911 Q 852.3002 103.30911 1239.7094 51.654556 Q 1652.9458 0.0 1652.9458 0.0 z" svg:height="5.4237285mm" draw:style-name="style-431" svg:viewBox="0.0 0.0 1678.7731 542.37286" svg:width="16.787731mm" svg:x="303.21225mm" svg:y="174.59239mm"/>
          <draw:path svg:d="M 1523.8094 0.0 L 1523.8094 0.0 L 1523.8094 0.0 L 1523.8094 0.0 L 1549.6367 25.827278 Q 1549.6367 51.654556 1523.8094 51.654556 L 1472.1549 51.654556 L 1472.1549 77.481834 L 1472.1549 103.30911 L 1446.3275 103.30911 L 1446.3275 129.13638 L 1704.6003 129.13638 Q 1962.8732 180.79094 2066.1821 180.79094 Q 2169.4915 206.61823 2169.4915 232.4455 L 2169.4915 258.27277 L 2169.4915 258.27277 L 2143.664 258.27277 L 2143.664 258.27277 L 2143.664 284.10007 L 2246.9731 284.10007 Q 2350.2822 284.10007 2350.2822 309.92734 Q 2350.2822 335.7546 2376.1096 335.7546 L 2376.1096 335.7546 L 2401.9368 361.58188 Q 2453.5913 361.58188 2453.5913 387.40918 Q 2453.5913 439.06372 2427.7642 439.06372 L 2427.7642 464.891 L 2401.9368 464.891 L 2376.1096 439.06372 L 2350.2822 464.891 Q 2298.6277 490.7183 2298.6277 490.7183 Q 2324.455 490.7183 2298.6277 516.54553 Q 2298.6277 542.37286 2246.9731 542.37286 Q 2221.146 568.20013 2221.146 594.0274 Q 2221.146 619.8547 2143.664 645.68195 Q 2092.0095 645.68195 2117.837 671.5092 Q 2143.664 671.5092 2143.664 697.3365 Q 2143.664 723.16376 2092.0095 748.9911 Q 2040.355 748.9911 2066.1821 748.9911 Q 2066.1821 748.9911 2014.5277 774.81836 L 1962.8732 774.81836 L 1833.7367 774.81836 Q 1678.7731 800.6456 1678.7731 826.4729 Q 1704.6003 852.3002 1601.2913 852.3002 Q 1497.9822 852.3002 1472.1549 878.12744 L 1446.3275 903.9547 L 1420.5002 929.782 Q 1420.5002 955.6093 1368.8457 955.6093 L 1343.0184 955.6093 L 1343.0184 955.6093 Q 1317.1912 929.782 1291.3639 878.12744 Q 1239.7094 852.3002 1265.5366 800.6456 Q 1265.5366 774.81836 1110.573 748.9911 Q 929.782 697.3365 929.782 697.3365 Q 929.782 645.68195 852.3002 645.68195 Q 800.6456 645.68195 800.6456 619.8547 Q 800.6456 568.20013 748.9911 542.37286 Q 723.16376 542.37286 723.16376 516.54553 Q 723.16376 490.7183 671.5092 490.7183 Q 619.8547 490.7183 594.0274 439.06372 L 594.0274 413.23645 L 619.8547 413.23645 Q 645.68195 387.40918 542.37286 387.40918 Q 439.06372 387.40918 232.4455 387.40918 L 0.0 387.40918 L 0.0 335.7546 L 25.827278 309.92734 L 25.827278 309.92734 L 25.827278 309.92734 L 25.827278 309.92734 L 51.654556 284.10007 L 25.827278 284.10007 L 0.0 284.10007 L 335.7546 258.27277 Q 697.3365 232.4455 955.6093 232.4455 L 1188.0548 232.4455 L 1188.0548 206.61823 L 1162.2275 206.61823 L 1162.2275 206.61823 L 1162.2275 180.79094 L 1110.573 180.79094 Q 1084.7457 180.79094 1058.9185 154.96367 L 1033.0911 129.13638 L 1007.26385 129.13638 L 955.6093 129.13638 L 955.6093 103.30911 L 955.6093 103.30911 L 1162.2275 77.481834 Q 1394.673 77.481834 1446.3275 25.827278 Q 1523.8094 0.0 1523.8094 0.0 z" svg:height="9.556093mm" draw:style-name="style-432" svg:viewBox="0.0 0.0 2453.5913 955.6093" svg:width="24.535913mm" svg:x="35.38337mm" svg:y="122.67957mm"/>
          <draw:path svg:d="M 361.58188 0.0 L 413.23645 0.0 L 439.06372 25.827278 L 464.891 51.654556 L 464.891 51.654556 L 490.7183 51.654556 L 490.7183 51.654556 L 490.7183 51.654556 L 490.7183 77.481834 L 490.7183 77.481834 L 516.54553 77.481834 L 516.54553 103.30911 L 439.06372 103.30911 Q 387.40918 103.30911 335.7546 129.13638 L 309.92734 129.13638 L 284.10007 129.13638 Q 284.10007 103.30911 129.13638 103.30911 L -1.8189894E-12 103.30911 L 25.827278 77.481834 L 77.481834 51.654556 L 77.481834 51.654556 Q 77.481834 51.654556 103.30911 51.654556 L 103.30911 51.654556 L 206.61823 25.827278 Q 309.92734 0.0 361.58188 0.0 z" svg:height="1.291364mm" draw:style-name="style-433" svg:viewBox="0.0 0.0 516.54553 129.13638" svg:width="5.165456mm" svg:x="129.39467mm" svg:y="144.63275mm"/>
          <draw:path svg:d="M 51.654556 51.654556 L 25.827278 0.0 L 232.4455 0.0 Q 439.06372 25.827278 464.891 51.654556 Q 464.891 103.30911 542.37286 103.30911 L 619.8547 103.30911 L 645.68195 154.96367 Q 671.5092 180.79094 619.8547 206.61823 Q 594.0274 258.27277 671.5092 258.27277 L 723.16376 258.27277 L 671.5092 284.10007 Q 619.8547 309.92734 568.20013 309.92734 L 490.7183 309.92734 L 490.7183 335.7546 L 516.54553 335.7546 L 516.54553 361.58188 L 516.54553 413.23645 L 464.891 413.23645 L 439.06372 413.23645 L 309.92734 413.23645 Q 206.61823 413.23645 103.30911 413.23645 L 25.827278 413.23645 L 25.827278 413.23645 L 9.094947E-13 413.23645 L 9.094947E-13 413.23645 L 9.094947E-13 413.23645 L 9.094947E-13 413.23645 L 9.094947E-13 387.40918 L 9.094947E-13 361.58188 L 9.094947E-13 361.58188 L 9.094947E-13 361.58188 L 25.827278 361.58188 L 51.654556 335.7546 L 103.30911 335.7546 L 103.30911 284.10007 Q 103.30911 232.4455 77.481834 206.61823 Q 51.654556 206.61823 77.481834 154.96367 Q 129.13638 103.30911 103.30911 103.30911 Q 77.481834 103.30911 51.654556 51.654556 z" svg:height="4.1323643mm" draw:style-name="style-434" svg:viewBox="0.0 0.0 723.16376 413.23645" svg:width="7.231638mm" svg:x="63.535103mm" svg:y="143.59967mm"/>
          <draw:path svg:d="M 1188.0548 0.0 L 1188.0548 0.0 L 1110.573 0.0 Q 1007.26385 0.0 955.6093 51.654556 Q 929.782 51.654556 748.9911 103.30911 Q 568.20013 103.30911 284.10007 103.30911 L 0.0 77.481834 L 0.0 51.654556 L 0.0 25.827278 L 258.27277 0.0 Q 516.54553 0.0 852.3002 0.0 Q 1188.0548 0.0 1188.0548 0.0 z" svg:height="1.0330911mm" draw:style-name="style-435" svg:viewBox="0.0 0.0 1188.0548 103.30911" svg:width="11.880548mm" svg:x="105.63357mm" svg:y="180.79094mm"/>
          <draw:path svg:d="M 0.0 -1.8189894E-12 L 0.0 -1.8189894E-12 L 206.61823 -1.8189894E-12 L 439.06372 -1.8189894E-12 L 490.7183 25.827278 Q 542.37286 25.827278 516.54553 51.654556 Q 490.7183 51.654556 516.54553 129.13638 Q 516.54553 180.79094 542.37286 180.79094 L 542.37286 180.79094 L 542.37286 180.79094 Q 542.37286 180.79094 464.891 180.79094 L 413.23645 180.79094 L 413.23645 180.79094 Q 387.40918 180.79094 258.27277 232.4455 Q 129.13638 232.4455 51.654556 154.96367 L 0.0 77.481834 L 0.0 77.481834 Q 0.0 77.481834 51.654556 51.654556 L 77.481834 25.827278 L 51.654556 25.827278 Q 0.0 25.827278 0.0 -1.8189894E-12 z" svg:height="2.324455mm" draw:style-name="style-436" svg:viewBox="0.0 0.0 542.37286 232.4455" svg:width="5.4237285mm" svg:x="171.49313mm" svg:y="129.39467mm"/>
          <draw:path svg:d="M 309.92734 0.0 L 387.40918 0.0 L 387.40918 0.0 L 387.40918 0.0 L 387.40918 25.827278 L 361.58188 25.827278 L 361.58188 25.827278 L 361.58188 51.654556 L 774.81836 51.654556 Q 1162.2275 103.30911 1188.0548 77.481834 L 1239.7094 77.481834 L 1239.7094 77.481834 L 1239.7094 103.30911 L 1239.7094 103.30911 L 1239.7094 103.30911 L 1265.5366 129.13638 L 1291.3639 154.96367 L 1291.3639 154.96367 L 1291.3639 154.96367 L 1291.3639 180.79094 L 1291.3639 180.79094 L 1317.1912 206.61823 L 1317.1912 206.61823 L 1239.7094 206.61823 Q 1162.2275 206.61823 1033.0911 180.79094 L 903.9547 180.79094 L 903.9547 154.96367 Q 878.12744 154.96367 878.12744 154.96367 L 878.12744 154.96367 L 826.4729 154.96367 Q 774.81836 154.96367 594.0274 154.96367 Q 413.23645 154.96367 413.23645 129.13638 Q 413.23645 103.30911 309.92734 103.30911 L 206.61823 103.30911 L 206.61823 77.481834 L 206.61823 77.481834 L 180.79094 77.481834 L 180.79094 51.654556 L 154.96367 51.654556 L 103.30911 51.654556 L 77.481834 77.481834 L 51.654556 103.30911 L 25.827278 103.30911 L 0.0 103.30911 L 0.0 77.481834 L 0.0 51.654556 L 129.13638 25.827278 Q 258.27277 0.0 309.92734 0.0 z" svg:height="2.0661821mm" draw:style-name="style-437" svg:viewBox="0.0 0.0 1317.1912 206.61823" svg:width="13.171912mm" svg:x="67.150925mm" svg:y="177.69167mm"/>
          <draw:path svg:d="M 697.3365 25.827278 L 697.3365 1.8189894E-12 L 723.16376 1.8189894E-12 L 774.81836 25.827278 L 774.81836 25.827278 L 774.81836 25.827278 L 800.6456 77.481834 Q 826.4729 154.96367 826.4729 180.79094 L 826.4729 232.4455 L 852.3002 232.4455 L 852.3002 232.4455 L 929.782 258.27277 L 981.4366 258.27277 L 981.4366 258.27277 Q 981.4366 284.10007 955.6093 284.10007 L 929.782 309.92734 L 929.782 335.7546 L 929.782 335.7546 L 464.891 335.7546 L 0.0 335.7546 L 0.0 335.7546 L 0.0 335.7546 L 25.827278 309.92734 L 51.654556 284.10007 L 51.654556 284.10007 L 51.654556 284.10007 L 77.481834 284.10007 L 77.481834 258.27277 L 77.481834 258.27277 L 77.481834 232.4455 L 77.481834 232.4455 L 103.30911 232.4455 L 103.30911 206.61823 L 103.30911 180.79094 L 232.4455 180.79094 Q 361.58188 154.96367 361.58188 180.79094 Q 387.40918 232.4455 490.7183 206.61823 Q 619.8547 206.61823 645.68195 129.13638 Q 671.5092 51.654556 697.3365 25.827278 z" svg:height="3.357546mm" draw:style-name="style-438" svg:viewBox="0.0 0.0 981.4366 335.7546" svg:width="9.814365mm" svg:x="197.3204mm" svg:y="110.79903mm"/>
          <draw:path svg:d="M 232.4455 0.0 L 232.4455 0.0 L 645.68195 51.654556 Q 1033.0911 103.30911 1136.4003 154.96367 Q 1239.7094 154.96367 1239.7094 180.79094 L 1239.7094 180.79094 L 1162.2275 180.79094 Q 1084.7457 154.96367 1058.9185 154.96367 Q 1033.0911 154.96367 1058.9185 206.61823 Q 1110.573 232.4455 1084.7457 258.27277 Q 1058.9185 258.27277 1084.7457 309.92734 L 1110.573 309.92734 L 1136.4003 335.7546 L 1162.2275 335.7546 L 1162.2275 361.58188 Q 1162.2275 387.40918 1136.4003 413.23645 L 1136.4003 413.23645 L 1110.573 413.23645 Q 1058.9185 413.23645 645.68195 361.58188 L 232.4455 309.92734 L 180.79094 309.92734 Q 129.13638 309.92734 77.481834 335.7546 L 51.654556 335.7546 L 25.827278 335.7546 L 25.827278 335.7546 L 25.827278 309.92734 L 25.827278 284.10007 L 25.827278 258.27277 L 25.827278 258.27277 L 25.827278 258.27277 L 25.827278 258.27277 L 25.827278 232.4455 L 25.827278 232.4455 L 0.0 232.4455 L 0.0 206.61823 L 25.827278 206.61823 L 51.654556 206.61823 L 51.654556 232.4455 L 77.481834 232.4455 L 77.481834 206.61823 L 77.481834 154.96367 L 51.654556 129.13638 L 51.654556 103.30911 L 103.30911 103.30911 Q 129.13638 77.481834 103.30911 51.654556 Q 51.654556 51.654556 129.13638 25.827278 L 232.4455 0.0 L 232.4455 0.0 z" svg:height="4.1323643mm" draw:style-name="style-439" svg:viewBox="0.0 0.0 1239.7094 413.23645" svg:width="12.397094mm" svg:x="193.96286mm" svg:y="47.005646mm"/>
          <draw:path svg:d="M 878.12744 0.0 L 878.12744 0.0 L 1136.4003 0.0 Q 1394.673 25.827278 1420.5002 0.0 L 1446.3275 0.0 L 1420.5002 25.827278 Q 1420.5002 77.481834 1472.1549 77.481834 L 1497.9822 77.481834 L 1497.9822 103.30911 L 1497.9822 103.30911 L 1497.9822 103.30911 Q 1497.9822 129.13638 1368.8457 129.13638 L 1213.8821 154.96367 L 1213.8821 180.79094 L 1213.8821 206.61823 L 1239.7094 206.61823 L 1239.7094 232.4455 L 1239.7094 232.4455 L 1213.8821 232.4455 L 1213.8821 232.4455 L 1213.8821 258.27277 L 1058.9185 258.27277 Q 878.12744 232.4455 594.0274 258.27277 Q 309.92734 258.27277 309.92734 284.10007 Q 309.92734 309.92734 232.4455 309.92734 L 154.96367 309.92734 L 77.481834 309.92734 L -1.8189894E-12 284.10007 L -1.8189894E-12 284.10007 L -1.8189894E-12 284.10007 L 129.13638 258.27277 Q 284.10007 232.4455 258.27277 232.4455 Q 232.4455 232.4455 232.4455 206.61823 L 232.4455 206.61823 L 284.10007 206.61823 L 309.92734 206.61823 L 335.7546 206.61823 Q 335.7546 206.61823 361.58188 206.61823 L 361.58188 206.61823 L 361.58188 206.61823 L 387.40918 206.61823 L 387.40918 180.79094 Q 387.40918 154.96367 361.58188 154.96367 L 361.58188 154.96367 L 335.7546 154.96367 Q 284.10007 154.96367 284.10007 103.30911 Q 284.10007 51.654556 335.7546 25.827278 L 361.58188 25.827278 L 594.0274 25.827278 Q 852.3002 25.827278 852.3002 0.0 Q 852.3002 0.0 878.12744 0.0 z" svg:height="3.0992734mm" draw:style-name="style-440" svg:viewBox="0.0 0.0 1497.9822 309.92734" svg:width="14.979821mm" svg:x="150.05649mm" svg:y="175.36722mm"/>
          <draw:path svg:d="M 929.782 0.0 L 929.782 0.0 L 955.6093 25.827278 Q 955.6093 51.654556 1058.9185 51.654556 Q 1136.4003 51.654556 1162.2275 103.30911 Q 1213.8821 129.13638 1291.3639 129.13638 Q 1368.8457 129.13638 1368.8457 129.13638 L 1394.673 129.13638 L 1394.673 129.13638 L 1394.673 129.13638 L 1420.5002 154.96367 L 1472.1549 180.79094 L 1472.1549 180.79094 L 1472.1549 180.79094 L 1497.9822 180.79094 L 1497.9822 180.79094 L 1497.9822 206.61823 L 1523.8094 206.61823 L 1523.8094 232.4455 L 1523.8094 232.4455 L 1523.8094 232.4455 Q 1497.9822 232.4455 1497.9822 258.27277 L 1497.9822 258.27277 L 1265.5366 258.27277 Q 1033.0911 232.4455 826.4729 258.27277 L 619.8547 284.10007 L 619.8547 284.10007 L 645.68195 284.10007 L 645.68195 284.10007 L 645.68195 284.10007 L 697.3365 309.92734 L 723.16376 335.7546 L 723.16376 335.7546 L 697.3365 335.7546 L 697.3365 335.7546 L 697.3365 335.7546 L 671.5092 361.58188 L 645.68195 387.40918 L 697.3365 387.40918 L 748.9911 387.40918 L 748.9911 413.23645 L 748.9911 413.23645 L 748.9911 413.23645 L 748.9911 439.06372 L 645.68195 439.06372 L 568.20013 439.06372 L 542.37286 439.06372 L 542.37286 439.06372 L 542.37286 413.23645 L 542.37286 413.23645 L 568.20013 387.40918 Q 568.20013 361.58188 387.40918 284.10007 L 180.79094 232.4455 L 180.79094 206.61823 L 180.79094 206.61823 L 154.96367 206.61823 L 154.96367 180.79094 L 103.30911 180.79094 L 51.654556 180.79094 L 25.827278 154.96367 L 0.0 129.13638 L 0.0 129.13638 L 0.0 129.13638 L 25.827278 129.13638 L 51.654556 129.13638 L 335.7546 129.13638 Q 645.68195 129.13638 645.68195 103.30911 Q 645.68195 77.481834 748.9911 77.481834 Q 852.3002 77.481834 878.12744 51.654556 Q 903.9547 51.654556 903.9547 25.827278 Q 903.9547 0.0 929.782 0.0 z" svg:height="4.3906374mm" draw:style-name="style-441" svg:viewBox="0.0 0.0 1523.8094 439.06372" svg:width="15.238094mm" svg:x="278.67633mm" svg:y="160.90395mm"/>
          <draw:path svg:d="M 361.58188 25.827278 L 361.58188 25.827278 L 361.58188 25.827278 L 335.7546 51.654556 L 568.20013 51.654556 L 774.81836 51.654556 L 774.81836 77.481834 L 774.81836 77.481834 L 671.5092 77.481834 Q 542.37286 103.30911 361.58188 103.30911 Q 180.79094 129.13638 180.79094 154.96367 L 180.79094 180.79094 L 154.96367 180.79094 Q 154.96367 206.61823 154.96367 206.61823 L 154.96367 206.61823 L 154.96367 206.61823 Q 129.13638 206.61823 77.481834 309.92734 Q 0.0 413.23645 0.0 361.58188 L 0.0 335.7546 L 25.827278 309.92734 L 51.654556 284.10007 L 51.654556 258.27277 L 51.654556 232.4455 L 77.481834 206.61823 L 103.30911 180.79094 L 103.30911 180.79094 L 103.30911 154.96367 L 129.13638 129.13638 Q 154.96367 103.30911 206.61823 77.481834 Q 232.4455 77.481834 232.4455 51.654556 Q 232.4455 0.0 309.92734 0.0 Q 361.58188 0.0 361.58188 25.827278 z" svg:height="3.615819mm" draw:style-name="style-442" svg:viewBox="0.0 0.0 774.81836 361.58188" svg:width="7.7481833mm" svg:x="142.56657mm" svg:y="38.224373mm"/>
          <draw:path svg:d="M 0.0 25.827278 L 0.0 -3.6379788E-12 L 25.827278 -3.6379788E-12 L 51.654556 -3.6379788E-12 L 284.10007 51.654556 Q 516.54553 103.30911 723.16376 77.481834 Q 929.782 51.654556 929.782 51.654556 Q 955.6093 51.654556 929.782 25.827278 Q 903.9547 -3.6379788E-12 981.4366 -3.6379788E-12 Q 1058.9185 -3.6379788E-12 1291.3639 25.827278 L 1549.6367 25.827278 L 1549.6367 25.827278 L 1549.6367 51.654556 L 1497.9822 51.654556 L 1446.3275 51.654556 L 1446.3275 77.481834 L 1446.3275 77.481834 L 1472.1549 77.481834 L 1472.1549 103.30911 L 1523.8094 103.30911 L 1575.464 103.30911 L 1601.2913 129.13638 L 1627.1185 154.96367 L 1627.1185 154.96367 L 1601.2913 154.96367 L 1601.2913 154.96367 L 1601.2913 154.96367 L 1652.9458 180.79094 L 1678.7731 206.61823 L 1601.2913 206.61823 L 1523.8094 206.61823 L 1523.8094 232.4455 L 1523.8094 258.27277 L 1549.6367 258.27277 L 1601.2913 258.27277 L 1601.2913 258.27277 L 1601.2913 258.27277 L 1601.2913 284.10007 L 1601.2913 284.10007 L 1627.1185 309.92734 L 1627.1185 335.7546 L 1575.464 335.7546 L 1523.8094 309.92734 L 1497.9822 309.92734 Q 1446.3275 309.92734 1343.0184 284.10007 Q 1239.7094 284.10007 1239.7094 258.27277 Q 1239.7094 232.4455 723.16376 180.79094 L 206.61823 154.96367 L 180.79094 129.13638 L 154.96367 129.13638 L 154.96367 129.13638 L 154.96367 103.30911 L 129.13638 103.30911 L 103.30911 103.30911 L 103.30911 77.481834 L 103.30911 77.481834 L 77.481834 77.481834 L 77.481834 51.654556 L 51.654556 51.654556 L 25.827278 51.654556 L 25.827278 25.827278 L 0.0 25.827278 L 0.0 25.827278 z" svg:height="3.357546mm" draw:style-name="style-443" svg:viewBox="0.0 0.0 1678.7731 335.7546" svg:width="16.787731mm" svg:x="262.40515mm" svg:y="204.03549mm"/>
          <draw:path svg:d="M 774.81836 0.0 L 903.9547 0.0 L 903.9547 0.0 L 929.782 0.0 L 929.782 0.0 L 929.782 25.827278 L 981.4366 25.827278 Q 1007.26385 25.827278 1033.0911 51.654556 L 1058.9185 77.481834 L 1058.9185 77.481834 L 1084.7457 77.481834 L 1084.7457 103.30911 L 1084.7457 129.13638 L 1110.573 129.13638 L 1110.573 129.13638 L 1033.0911 154.96367 L 955.6093 180.79094 L 878.12744 180.79094 Q 774.81836 180.79094 671.5092 180.79094 L 594.0274 180.79094 L 568.20013 180.79094 L 542.37286 180.79094 L 490.7183 206.61823 L 439.06372 206.61823 L 361.58188 206.61823 Q 258.27277 180.79094 258.27277 180.79094 Q 232.4455 180.79094 103.30911 154.96367 Q -25.827278 129.13638 0.0 103.30911 L 51.654556 103.30911 L 103.30911 103.30911 L 129.13638 77.481834 L 129.13638 77.481834 L 103.30911 77.481834 L 103.30911 51.654556 L 103.30911 25.827278 L 129.13638 25.827278 L 154.96367 25.827278 L 413.23645 25.827278 Q 671.5092 25.827278 774.81836 0.0 z" svg:height="2.0661821mm" draw:style-name="style-444" svg:viewBox="0.0 0.0 1110.573 206.61823" svg:width="11.105729mm" svg:x="222.1146mm" svg:y="176.91685mm"/>
          <draw:path svg:d="M 77.481834 25.827278 L 77.481834 25.827278 L 413.23645 0.0 Q 748.9911 0.0 748.9911 25.827278 Q 748.9911 51.654556 903.9547 25.827278 Q 1058.9185 25.827278 1084.7457 25.827278 L 1136.4003 25.827278 L 1136.4003 25.827278 Q 1136.4003 25.827278 1136.4003 51.654556 L 1162.2275 51.654556 L 1162.2275 77.481834 Q 1162.2275 103.30911 1136.4003 103.30911 Q 1110.573 129.13638 800.6456 154.96367 L 490.7183 180.79094 L 490.7183 206.61823 L 490.7183 206.61823 L 464.891 206.61823 Q 413.23645 180.79094 258.27277 206.61823 Q 77.481834 232.4455 77.481834 206.61823 L 77.481834 180.79094 L 51.654556 180.79094 L 25.827278 180.79094 L 25.827278 154.96367 L 0.0 154.96367 L 0.0 129.13638 Q 0.0 103.30911 51.654556 103.30911 Q 103.30911 77.481834 103.30911 77.481834 L 103.30911 77.481834 L 103.30911 77.481834 Q 103.30911 77.481834 103.30911 77.481834 L 103.30911 51.654556 L 103.30911 25.827278 Q 103.30911 25.827278 77.481834 25.827278 z" svg:height="2.0661821mm" draw:style-name="style-445" svg:viewBox="0.0 0.0 1162.2275 206.61823" svg:width="11.622275mm" svg:x="188.02258mm" svg:y="142.82484mm"/>
          <draw:path svg:d="M 361.58188 0.0 L 387.40918 0.0 L 387.40918 51.654556 Q 387.40918 129.13638 206.61823 129.13638 L 0.0 129.13638 L 0.0 103.30911 Q 0.0 103.30911 180.79094 51.654556 Q 335.7546 0.0 361.58188 0.0 z" svg:height="1.291364mm" draw:style-name="style-446" svg:viewBox="0.0 0.0 387.40918 129.13638" svg:width="3.8740916mm" svg:x="29.959642mm" svg:y="112.60693mm"/>
          <draw:path svg:d="M 439.06372 0.0 L 464.891 0.0 L 594.0274 51.654556 Q 748.9911 129.13638 748.9911 206.61823 Q 774.81836 258.27277 774.81836 284.10007 L 774.81836 284.10007 L 774.81836 284.10007 Q 774.81836 309.92734 671.5092 309.92734 L 568.20013 309.92734 L 568.20013 309.92734 Q 568.20013 309.92734 619.8547 284.10007 Q 671.5092 258.27277 413.23645 232.4455 L 154.96367 206.61823 L 129.13638 180.79094 L 103.30911 154.96367 L 154.96367 154.96367 Q 232.4455 129.13638 232.4455 129.13638 L 232.4455 103.30911 L 180.79094 103.30911 L 129.13638 103.30911 L 77.481834 103.30911 L 51.654556 103.30911 L 25.827278 103.30911 L -3.6379788E-12 103.30911 L -3.6379788E-12 77.481834 L 25.827278 51.654556 L 25.827278 51.654556 L 25.827278 25.827278 L -3.6379788E-12 25.827278 L -3.6379788E-12 25.827278 L -3.6379788E-12 25.827278 L -3.6379788E-12 0.0 L 180.79094 0.0 Q 387.40918 0.0 439.06372 0.0 z" svg:height="3.0992734mm" draw:style-name="style-447" svg:viewBox="0.0 0.0 774.81836 309.92734" svg:width="7.7481833mm" svg:x="263.6965mm" svg:y="180.2744mm"/>
          <draw:path svg:d="M 619.8547 1.8189894E-12 L 748.9911 1.8189894E-12 L 748.9911 51.654556 Q 748.9911 103.30911 723.16376 103.30911 Q 671.5092 103.30911 697.3365 129.13638 Q 723.16376 129.13638 723.16376 206.61823 Q 748.9911 284.10007 723.16376 309.92734 Q 671.5092 309.92734 671.5092 335.7546 L 697.3365 335.7546 L 697.3365 335.7546 Q 697.3365 361.58188 619.8547 361.58188 L 568.20013 361.58188 L 464.891 387.40918 L 361.58188 413.23645 L 387.40918 413.23645 L 413.23645 413.23645 L 464.891 439.06372 L 516.54553 464.891 L 568.20013 464.891 L 619.8547 464.891 L 619.8547 464.891 Q 619.8547 464.891 619.8547 490.7183 Q 619.8547 490.7183 594.0274 516.54553 Q 568.20013 568.20013 309.92734 516.54553 L 77.481834 490.7183 L 51.654556 490.7183 L 51.654556 464.891 L 51.654556 464.891 L 51.654556 464.891 L 77.481834 413.23645 Q 103.30911 387.40918 103.30911 361.58188 Q 103.30911 335.7546 51.654556 309.92734 Q 0.0 309.92734 51.654556 284.10007 Q 103.30911 258.27277 103.30911 232.4455 Q 77.481834 180.79094 51.654556 180.79094 Q 0.0 154.96367 51.654556 154.96367 Q 77.481834 154.96367 51.654556 129.13638 L 0.0 103.30911 L 0.0 103.30911 L 0.0 103.30911 L 0.0 103.30911 L 0.0 103.30911 L 25.827278 103.30911 L 25.827278 77.481834 L 25.827278 77.481834 L 51.654556 77.481834 L 51.654556 77.481834 L 51.654556 51.654556 L 103.30911 51.654556 L 154.96367 51.654556 L 180.79094 51.654556 Q 206.61823 51.654556 206.61823 51.654556 L 206.61823 51.654556 L 206.61823 51.654556 Q 206.61823 51.654556 232.4455 51.654556 L 232.4455 25.827278 L 361.58188 25.827278 Q 464.891 1.8189894E-12 619.8547 1.8189894E-12 z" svg:height="5.165456mm" draw:style-name="style-448" svg:viewBox="0.0 0.0 748.9911 516.54553" svg:width="7.4899106mm" svg:x="303.7288mm" svg:y="143.08311mm"/>
          <draw:path svg:d="M 335.7546 0.0 L 335.7546 0.0 L 387.40918 0.0 Q 413.23645 0.0 490.7183 25.827278 L 542.37286 51.654556 L 619.8547 51.654556 Q 697.3365 77.481834 697.3365 103.30911 L 697.3365 103.30911 L 645.68195 103.30911 L 619.8547 103.30911 L 645.68195 129.13638 L 671.5092 154.96367 L 671.5092 154.96367 L 697.3365 154.96367 L 697.3365 180.79094 L 697.3365 206.61823 L 671.5092 206.61823 L 645.68195 206.61823 L 619.8547 232.4455 L 594.0274 258.27277 L 594.0274 258.27277 L 594.0274 258.27277 L 594.0274 284.10007 L 594.0274 309.92734 L 594.0274 309.92734 L 594.0274 309.92734 L 619.8547 335.7546 L 645.68195 361.58188 L 645.68195 361.58188 L 645.68195 361.58188 L 594.0274 361.58188 Q 542.37286 361.58188 542.37286 387.40918 Q 568.20013 413.23645 516.54553 439.06372 Q 439.06372 439.06372 387.40918 439.06372 Q 335.7546 413.23645 284.10007 361.58188 Q 232.4455 309.92734 129.13638 284.10007 L 25.827278 258.27277 L 25.827278 232.4455 L 25.827278 232.4455 L 25.827278 206.61823 L 25.827278 206.61823 L 0.0 180.79094 L 0.0 154.96367 L 51.654556 154.96367 L 103.30911 154.96367 L 129.13638 129.13638 L 180.79094 103.30911 L 154.96367 103.30911 L 129.13638 103.30911 L 129.13638 77.481834 L 129.13638 77.481834 L 232.4455 51.654556 Q 335.7546 25.827278 335.7546 25.827278 Q 335.7546 0.0 335.7546 0.0 z" svg:height="4.3906374mm" draw:style-name="style-449" svg:viewBox="0.0 0.0 697.3365 439.06372" svg:width="6.973365mm" svg:x="69.99192mm" svg:y="149.79822mm"/>
          <draw:path svg:d="M 154.96367 -3.6379788E-12 L 154.96367 -3.6379788E-12 L 180.79094 -3.6379788E-12 Q 180.79094 -3.6379788E-12 490.7183 25.827278 L 800.6456 25.827278 L 800.6456 51.654556 L 800.6456 103.30911 L 697.3365 103.30911 Q 568.20013 103.30911 439.06372 154.96367 L 309.92734 154.96367 L 232.4455 180.79094 L 129.13638 180.79094 L 77.481834 180.79094 Q 25.827278 154.96367 -1.8189894E-12 154.96367 Q -25.827278 154.96367 25.827278 103.30911 Q 77.481834 103.30911 77.481834 51.654556 L 77.481834 25.827278 L 129.13638 25.827278 Q 154.96367 -3.6379788E-12 154.96367 -3.6379788E-12 z" svg:height="1.8079095mm" draw:style-name="style-450" svg:viewBox="0.0 0.0 800.6456 180.79094" svg:width="8.006456mm" svg:x="153.6723mm" svg:y="178.72476mm"/>
          <draw:path svg:d="M 748.9911 51.654556 L 748.9911 51.654556 L 723.16376 51.654556 Q 697.3365 51.654556 697.3365 77.481834 Q 697.3365 103.30911 723.16376 103.30911 Q 748.9911 103.30911 748.9911 154.96367 Q 748.9911 180.79094 619.8547 154.96367 Q 464.891 154.96367 464.891 180.79094 Q 464.891 206.61823 361.58188 206.61823 L 258.27277 206.61823 L 232.4455 180.79094 L 206.61823 154.96367 L 284.10007 154.96367 L 361.58188 154.96367 L 361.58188 103.30911 L 361.58188 77.481834 L 309.92734 77.481834 L 258.27277 77.481834 L 206.61823 77.481834 L 129.13638 51.654556 L 51.654556 51.654556 L 0.0 51.654556 L 0.0 51.654556 L 0.0 51.654556 L 51.654556 25.827278 L 103.30911 0.0 L 464.891 0.0 Q 800.6456 0.0 774.81836 25.827278 Q 748.9911 51.654556 748.9911 51.654556 z" svg:height="2.0661821mm" draw:style-name="style-451" svg:viewBox="0.0 0.0 774.81836 206.61823" svg:width="7.7481833mm" svg:x="29.443096mm" svg:y="162.19531mm"/>
          <draw:path svg:d="M 439.06372 154.96367 L 439.06372 154.96367 L 413.23645 154.96367 Q 361.58188 180.79094 361.58188 180.79094 L 361.58188 180.79094 L 180.79094 180.79094 Q -3.6379788E-12 180.79094 -3.6379788E-12 154.96367 L -3.6379788E-12 154.96367 L 51.654556 129.13638 Q 103.30911 129.13638 103.30911 103.30911 Q 103.30911 77.481834 77.481834 77.481834 L 77.481834 77.481834 L 77.481834 77.481834 L 77.481834 51.654556 L 77.481834 51.654556 Q 103.30911 51.654556 103.30911 25.827278 L 103.30911 25.827278 L 103.30911 25.827278 Q 103.30911 25.827278 129.13638 25.827278 L 129.13638 0.0 L 154.96367 0.0 Q 180.79094 25.827278 206.61823 25.827278 L 206.61823 25.827278 L 206.61823 51.654556 Q 232.4455 77.481834 258.27277 77.481834 L 284.10007 77.481834 L 335.7546 25.827278 Q 387.40918 -25.827278 464.891 0.0 Q 516.54553 0.0 516.54553 25.827278 Q 542.37286 77.481834 594.0274 77.481834 Q 645.68195 77.481834 542.37286 129.13638 Q 439.06372 129.13638 439.06372 154.96367 z" svg:height="1.8079095mm" draw:style-name="style-452" svg:viewBox="0.0 0.0 594.0274 180.79094" svg:width="5.940274mm" svg:x="307.3446mm" svg:y="111.31557mm"/>
          <draw:path svg:d="M 0.0 284.10007 L 0.0 0.0 L 25.827278 0.0 L 51.654556 0.0 L 51.654556 25.827278 L 51.654556 51.654556 L 103.30911 25.827278 Q 180.79094 25.827278 180.79094 51.654556 Q 180.79094 77.481834 464.891 51.654556 Q 774.81836 25.827278 878.12744 51.654556 L 955.6093 51.654556 L 981.4366 51.654556 L 1007.26385 77.481834 L 1007.26385 77.481834 L 981.4366 77.481834 L 981.4366 77.481834 L 981.4366 77.481834 L 981.4366 103.30911 L 981.4366 103.30911 L 955.6093 103.30911 L 955.6093 129.13638 L 1007.26385 129.13638 L 1058.9185 129.13638 L 1136.4003 154.96367 Q 1239.7094 180.79094 1368.8457 180.79094 L 1497.9822 180.79094 L 1497.9822 180.79094 L 1497.9822 180.79094 L 1472.1549 206.61823 L 1446.3275 232.4455 L 1497.9822 232.4455 L 1523.8094 232.4455 L 1523.8094 258.27277 L 1497.9822 258.27277 L 1497.9822 258.27277 L 1497.9822 284.10007 L 1420.5002 284.10007 L 1343.0184 284.10007 L 1368.8457 309.92734 Q 1394.673 335.7546 1394.673 361.58188 Q 1446.3275 387.40918 1446.3275 413.23645 L 1446.3275 439.06372 L 1446.3275 464.891 L 1446.3275 490.7183 L 1343.0184 490.7183 L 1213.8821 490.7183 L 1239.7094 516.54553 L 1265.5366 542.37286 L 1291.3639 542.37286 L 1317.1912 542.37286 L 1317.1912 568.20013 L 1317.1912 568.20013 L 671.5092 568.20013 L 0.0 568.20013 L 0.0 284.10007 z" svg:height="5.682001mm" draw:style-name="style-453" svg:viewBox="0.0 0.0 1523.8094 568.20013" svg:width="15.238094mm" svg:x="0.0mm" svg:y="202.74413mm"/>
          <draw:path svg:d="M 852.3002 0.0 L 929.782 0.0 L 1317.1912 25.827278 Q 1704.6003 51.654556 1911.2186 51.654556 L 2092.0095 51.654556 L 2092.0095 51.654556 Q 2117.837 51.654556 2117.837 77.481834 Q 2117.837 103.30911 2066.1821 103.30911 L 2014.5277 103.30911 L 2066.1821 129.13638 Q 2117.837 129.13638 2117.837 154.96367 Q 2117.837 180.79094 2066.1821 206.61823 Q 2014.5277 206.61823 2066.1821 232.4455 L 2092.0095 258.27277 L 2014.5277 258.27277 Q 1962.8732 258.27277 1911.2186 309.92734 Q 1859.564 309.92734 1239.7094 335.7546 L 594.0274 361.58188 L 516.54553 361.58188 Q 413.23645 361.58188 284.10007 335.7546 L 154.96367 309.92734 L 103.30911 309.92734 L 77.481834 309.92734 L 77.481834 284.10007 L 77.481834 258.27277 L 154.96367 258.27277 L 232.4455 258.27277 L 206.61823 232.4455 L 154.96367 206.61823 L 154.96367 206.61823 L 154.96367 206.61823 L 180.79094 206.61823 L 180.79094 206.61823 L 154.96367 180.79094 L 129.13638 154.96367 L 77.481834 154.96367 L 25.827278 154.96367 L 25.827278 129.13638 L 3.6379788E-12 129.13638 L 3.6379788E-12 129.13638 L 3.6379788E-12 103.30911 L 51.654556 103.30911 L 103.30911 103.30911 L 103.30911 77.481834 L 103.30911 77.481834 L 439.06372 51.654556 Q 774.81836 0.0 852.3002 0.0 z" svg:height="3.615819mm" draw:style-name="style-454" svg:viewBox="0.0 0.0 2117.837 361.58188" svg:width="21.178368mm" svg:x="276.8684mm" svg:y="203.51895mm"/>
          <draw:path svg:d="M 77.481834 25.827278 L 77.481834 0.0 L 77.481834 0.0 L 103.30911 0.0 L 387.40918 25.827278 Q 671.5092 25.827278 955.6093 51.654556 L 1265.5366 51.654556 L 1265.5366 51.654556 L 1265.5366 77.481834 L 1239.7094 77.481834 L 1213.8821 77.481834 L 1213.8821 103.30911 L 1213.8821 103.30911 L 1188.0548 103.30911 L 1188.0548 129.13638 L 1188.0548 129.13638 L 1188.0548 129.13638 L 1058.9185 129.13638 L 929.782 129.13638 L 955.6093 180.79094 Q 981.4366 180.79094 1058.9185 206.61823 Q 1110.573 232.4455 1162.2275 232.4455 L 1213.8821 232.4455 L 1239.7094 258.27277 L 1265.5366 258.27277 L 1265.5366 284.10007 L 1265.5366 309.92734 L 1162.2275 309.92734 L 1058.9185 309.92734 L 1058.9185 309.92734 Q 1058.9185 284.10007 955.6093 335.7546 Q 852.3002 335.7546 878.12744 361.58188 Q 903.9547 387.40918 852.3002 387.40918 L 774.81836 387.40918 L 748.9911 387.40918 Q 748.9911 387.40918 542.37286 335.7546 Q 335.7546 335.7546 284.10007 284.10007 Q 258.27277 284.10007 284.10007 232.4455 Q 284.10007 180.79094 232.4455 180.79094 Q 180.79094 154.96367 154.96367 154.96367 L 103.30911 154.96367 L 103.30911 154.96367 L 103.30911 129.13638 L 51.654556 129.13638 Q -3.6379788E-12 129.13638 -3.6379788E-12 103.30911 Q -25.827278 103.30911 51.654556 77.481834 Q 103.30911 25.827278 77.481834 25.827278 z M 929.782 258.27277 Q 929.782 232.4455 929.782 232.4455 Q 955.6093 232.4455 955.6093 232.4455 Q 955.6093 258.27277 929.782 258.27277 z" svg:height="3.8740916mm" draw:style-name="style-455" svg:viewBox="0.0 0.0 1265.5366 387.40918" svg:width="12.655366mm" svg:x="244.58432mm" svg:y="152.12267mm"/>
          <draw:path svg:d="M 77.481834 154.96367 L 77.481834 258.27277 L 25.827278 284.10007 Q 0.0 284.10007 0.0 154.96367 Q 0.0 -1.8189894E-12 51.654556 -1.8189894E-12 Q 77.481834 25.827278 77.481834 154.96367 z" svg:height="2.8410006mm" draw:style-name="style-456" svg:viewBox="0.0 0.0 77.481834 284.10007" svg:width="0.77481836mm" svg:x="185.18158mm" svg:y="91.94511mm"/>
          <draw:path svg:d="M 955.6093 180.79094 L 981.4366 180.79094 L 981.4366 180.79094 L 981.4366 206.61823 L 903.9547 206.61823 L 826.4729 206.61823 L 878.12744 232.4455 L 929.782 258.27277 L 955.6093 258.27277 L 955.6093 258.27277 L 955.6093 258.27277 Q 955.6093 258.27277 981.4366 258.27277 L 981.4366 284.10007 L 981.4366 309.92734 L 981.4366 309.92734 L 955.6093 309.92734 Q 929.782 309.92734 697.3365 309.92734 L 490.7183 361.58188 L 387.40918 361.58188 L 284.10007 361.58188 L 206.61823 361.58188 L 129.13638 361.58188 L 129.13638 335.7546 L 129.13638 335.7546 L 129.13638 309.92734 Q 129.13638 309.92734 103.30911 284.10007 L 77.481834 258.27277 L 25.827278 258.27277 L 0.0 258.27277 L 25.827278 232.4455 L 51.654556 206.61823 L 77.481834 206.61823 Q 129.13638 206.61823 129.13638 180.79094 Q 129.13638 180.79094 77.481834 154.96367 L 25.827278 154.96367 L 25.827278 154.96367 L 25.827278 154.96367 L 77.481834 103.30911 Q 129.13638 103.30911 129.13638 51.654556 Q 154.96367 25.827278 129.13638 25.827278 L 103.30911 25.827278 L 103.30911 25.827278 Q 103.30911 1.8189894E-12 129.13638 1.8189894E-12 L 129.13638 1.8189894E-12 L 258.27277 1.8189894E-12 Q 387.40918 -25.827278 387.40918 1.8189894E-12 Q 387.40918 25.827278 723.16376 51.654556 Q 1058.9185 103.30911 1007.26385 129.13638 Q 955.6093 154.96367 955.6093 154.96367 Q 955.6093 154.96367 955.6093 180.79094 z" svg:height="3.615819mm" draw:style-name="style-457" svg:viewBox="0.0 0.0 1007.26385 361.58188" svg:width="10.0726385mm" svg:x="292.62305mm" svg:y="163.2284mm"/>
          <draw:path svg:d="M 645.68195 129.13638 L 671.5092 154.96367 L 697.3365 154.96367 L 723.16376 154.96367 L 723.16376 154.96367 Q 748.9911 154.96367 748.9911 180.79094 Q 748.9911 206.61823 697.3365 206.61823 L 619.8547 206.61823 L 619.8547 232.4455 L 619.8547 232.4455 L 594.0274 232.4455 Q 568.20013 206.61823 387.40918 206.61823 Q 180.79094 206.61823 180.79094 180.79094 Q 180.79094 154.96367 129.13638 154.96367 L 77.481834 154.96367 L 51.654556 154.96367 Q 25.827278 154.96367 25.827278 103.30911 L 0.0 77.481834 L 51.654556 77.481834 L 103.30911 103.30911 L 103.30911 103.30911 L 129.13638 103.30911 L 129.13638 77.481834 L 129.13638 51.654556 L 154.96367 51.654556 L 180.79094 51.654556 L 180.79094 77.481834 Q 180.79094 103.30911 206.61823 103.30911 L 206.61823 103.30911 L 206.61823 77.481834 L 232.4455 77.481834 L 232.4455 77.481834 L 232.4455 51.654556 L 232.4455 51.654556 L 258.27277 51.654556 L 284.10007 51.654556 Q 284.10007 25.827278 284.10007 -1.8189894E-12 Q 284.10007 -25.827278 464.891 51.654556 Q 645.68195 103.30911 619.8547 103.30911 Q 619.8547 103.30911 645.68195 129.13638 z" svg:height="2.324455mm" draw:style-name="style-458" svg:viewBox="0.0 0.0 748.9911 232.4455" svg:width="7.4899106mm" svg:x="157.28812mm" svg:y="129.13638mm"/>
          <draw:path svg:d="M 594.0274 1.8189894E-12 L 594.0274 1.8189894E-12 L 697.3365 1.8189894E-12 L 800.6456 1.8189894E-12 L 981.4366 25.827278 Q 1136.4003 25.827278 1136.4003 77.481834 Q 1136.4003 129.13638 1188.0548 129.13638 L 1213.8821 129.13638 L 1213.8821 129.13638 L 1213.8821 129.13638 L 1213.8821 154.96367 L 1239.7094 154.96367 L 1239.7094 154.96367 L 1239.7094 180.79094 L 1188.0548 180.79094 L 1162.2275 180.79094 L 1084.7457 180.79094 L 1033.0911 180.79094 L 1084.7457 180.79094 L 1136.4003 180.79094 L 1136.4003 206.61823 L 1136.4003 206.61823 L 1110.573 206.61823 L 1110.573 232.4455 L 1239.7094 232.4455 Q 1343.0184 284.10007 1317.1912 309.92734 Q 1291.3639 361.58188 1343.0184 387.40918 Q 1368.8457 387.40918 1497.9822 413.23645 L 1601.2913 413.23645 L 1601.2913 413.23645 Q 1601.2913 439.06372 1652.9458 439.06372 Q 1704.6003 439.06372 1652.9458 490.7183 Q 1627.1185 490.7183 1291.3639 542.37286 L 981.4366 542.37286 L 981.4366 568.20013 L 981.4366 568.20013 L 955.6093 594.0274 L 955.6093 619.8547 L 981.4366 619.8547 L 1007.26385 645.68195 L 1007.26385 645.68195 L 1033.0911 645.68195 L 1033.0911 645.68195 L 1033.0911 671.5092 L 1033.0911 671.5092 Q 1033.0911 697.3365 1033.0911 697.3365 L 1007.26385 697.3365 L 1007.26385 697.3365 Q 1007.26385 697.3365 723.16376 671.5092 Q 464.891 645.68195 490.7183 619.8547 Q 542.37286 594.0274 361.58188 594.0274 L 154.96367 594.0274 L 154.96367 568.20013 Q 154.96367 542.37286 103.30911 542.37286 L 51.654556 542.37286 L 51.654556 542.37286 L 51.654556 542.37286 L 25.827278 516.54553 L 0.0 490.7183 L 0.0 490.7183 L 0.0 490.7183 L 0.0 464.891 L 0.0 439.06372 L 0.0 439.06372 L 0.0 439.06372 L 25.827278 413.23645 L 51.654556 387.40918 L 77.481834 387.40918 L 103.30911 387.40918 L 103.30911 361.58188 L 103.30911 335.7546 L 77.481834 335.7546 L 77.481834 335.7546 L 51.654556 309.92734 L 25.827278 284.10007 L 51.654556 284.10007 L 103.30911 284.10007 L 206.61823 284.10007 Q 309.92734 284.10007 413.23645 232.4455 Q 516.54553 232.4455 645.68195 206.61823 L 774.81836 180.79094 L 774.81836 180.79094 L 774.81836 180.79094 L 748.9911 154.96367 L 723.16376 129.13638 L 723.16376 129.13638 Q 723.16376 129.13638 723.16376 103.30911 L 723.16376 103.30911 L 723.16376 103.30911 L 748.9911 77.481834 L 748.9911 77.481834 L 723.16376 77.481834 L 723.16376 77.481834 L 723.16376 77.481834 L 671.5092 51.654556 L 645.68195 25.827278 L 619.8547 25.827278 Q 594.0274 25.827278 594.0274 1.8189894E-12 z" svg:height="6.973365mm" draw:style-name="style-459" svg:viewBox="0.0 0.0 1652.9458 697.3365" svg:width="16.529457mm" svg:x="75.9322mm" svg:y="147.99031mm"/>
          <draw:path svg:d="M 594.0274 0.0 L 955.6093 0.0 L 955.6093 0.0 L 955.6093 0.0 L 981.4366 25.827278 L 1007.26385 51.654556 L 1007.26385 51.654556 L 1007.26385 51.654556 L 1033.0911 51.654556 L 1033.0911 51.654556 L 1058.9185 77.481834 L 1084.7457 77.481834 L 1084.7457 77.481834 Q 1084.7457 103.30911 1033.0911 103.30911 Q 981.4366 154.96367 929.782 154.96367 Q 878.12744 180.79094 878.12744 206.61823 Q 903.9547 232.4455 826.4729 258.27277 Q 774.81836 258.27277 774.81836 232.4455 Q 774.81836 206.61823 671.5092 232.4455 Q 568.20013 258.27277 490.7183 284.10007 Q 387.40918 335.7546 232.4455 309.92734 L 51.654556 258.27277 L 51.654556 258.27277 L 25.827278 258.27277 L 25.827278 258.27277 L 25.827278 258.27277 L 25.827278 232.4455 L 25.827278 232.4455 L 25.827278 206.61823 L 25.827278 206.61823 L 51.654556 206.61823 L 51.654556 206.61823 L 51.654556 180.79094 L 25.827278 180.79094 L 25.827278 180.79094 L 25.827278 154.96367 L 25.827278 154.96367 L 25.827278 154.96367 L 0.0 129.13638 L 0.0 103.30911 L 25.827278 103.30911 L 51.654556 103.30911 L 51.654556 77.481834 L 51.654556 77.481834 L 51.654556 77.481834 L 51.654556 51.654556 L 154.96367 51.654556 Q 258.27277 51.654556 258.27277 25.827278 Q 258.27277 0.0 594.0274 0.0 z" svg:height="3.0992734mm" draw:style-name="style-460" svg:viewBox="0.0 0.0 1084.7457 309.92734" svg:width="10.847457mm" svg:x="95.30266mm" svg:y="121.38821mm"/>
          <draw:path svg:d="M 568.20013 25.827278 L 568.20013 0.0 L 594.0274 0.0 L 594.0274 0.0 L 645.68195 748.9911 Q 671.5092 1497.9822 671.5092 1575.464 L 671.5092 1627.1185 L 671.5092 1627.1185 Q 671.5092 1627.1185 671.5092 1652.9458 L 697.3365 1652.9458 L 697.3365 1652.9458 Q 697.3365 1678.7731 774.81836 1678.7731 L 826.4729 1678.7731 L 826.4729 1704.6003 L 826.4729 1704.6003 L 852.3002 1704.6003 L 852.3002 1730.4276 L 800.6456 1730.4276 Q 748.9911 1730.4276 723.16376 1756.2549 L 697.3365 1756.2549 L 671.5092 1756.2549 Q 671.5092 1782.0822 619.8547 1782.0822 Q 594.0274 1782.0822 594.0274 1859.564 Q 594.0274 1937.0459 516.54553 1937.0459 L 413.23645 1937.0459 L 413.23645 1937.0459 L 387.40918 1937.0459 L 361.58188 1937.0459 L 361.58188 1937.0459 L 361.58188 1937.0459 L 361.58188 1911.2186 L 335.7546 1885.3912 L 335.7546 1859.564 L 361.58188 1859.564 L 387.40918 1833.7367 L 361.58188 1833.7367 Q 309.92734 1833.7367 309.92734 1782.0822 Q 309.92734 1730.4276 206.61823 1704.6003 Q 103.30911 1678.7731 154.96367 1652.9458 Q 180.79094 1601.2913 154.96367 1601.2913 Q 103.30911 1601.2913 103.30911 1575.464 L 103.30911 1549.6367 L 77.481834 1549.6367 Q 51.654556 1523.8094 51.654556 1523.8094 L 51.654556 1523.8094 L 51.654556 1523.8094 L 51.654556 1523.8094 L 51.654556 1497.9822 L 51.654556 1497.9822 L 77.481834 1497.9822 L 77.481834 1472.1549 L 51.654556 1472.1549 Q 25.827278 1472.1549 25.827278 1446.3275 Q 0.0 1446.3275 25.827278 1420.5002 Q 51.654556 1394.673 25.827278 1368.8457 Q 0.0 1368.8457 0.0 1317.1912 Q 0.0 1265.5366 51.654556 1265.5366 Q 77.481834 1239.7094 77.481834 1265.5366 Q 77.481834 1291.3639 103.30911 1291.3639 L 129.13638 1291.3639 L 129.13638 1265.5366 L 129.13638 1213.8821 L 103.30911 1213.8821 L 77.481834 1213.8821 L 51.654556 1188.0548 Q 25.827278 1162.2275 0.0 1162.2275 L 0.0 1136.4003 L 51.654556 1136.4003 L 77.481834 1110.573 L 51.654556 1110.573 L 0.0 1110.573 L 0.0 1084.7457 L 0.0 1058.9185 L 25.827278 1058.9185 L 25.827278 1058.9185 L 25.827278 1033.0911 L 51.654556 1033.0911 L 51.654556 1007.26385 Q 51.654556 1007.26385 51.654556 929.782 Q 51.654556 852.3002 0.0 852.3002 Q -25.827278 852.3002 0.0 723.16376 Q 0.0 594.0274 77.481834 568.20013 Q 129.13638 542.37286 103.30911 439.06372 Q 103.30911 361.58188 77.481834 361.58188 L 51.654556 361.58188 L 51.654556 335.7546 L 51.654556 309.92734 L 103.30911 309.92734 L 129.13638 335.7546 L 154.96367 335.7546 L 180.79094 335.7546 L 206.61823 309.92734 Q 232.4455 284.10007 284.10007 309.92734 Q 335.7546 335.7546 335.7546 335.7546 L 361.58188 335.7546 L 387.40918 309.92734 Q 439.06372 284.10007 413.23645 258.27277 Q 361.58188 232.4455 413.23645 232.4455 Q 464.891 232.4455 464.891 206.61823 Q 439.06372 180.79094 464.891 154.96367 Q 490.7183 154.96367 490.7183 129.13638 Q 490.7183 77.481834 516.54553 77.481834 L 542.37286 77.481834 L 542.37286 51.654556 L 568.20013 51.654556 L 568.20013 25.827278 z" svg:height="19.370459mm" draw:style-name="style-461" svg:viewBox="0.0 0.0 852.3002 1937.0459" svg:width="8.523002mm" svg:x="259.82242mm" svg:y="86.00484mm"/>
          <draw:path svg:d="M 1162.2275 1.8189894E-12 L 1188.0548 1.8189894E-12 L 1188.0548 1.8189894E-12 Q 1188.0548 1.8189894E-12 1213.8821 25.827278 L 1213.8821 25.827278 L 1213.8821 25.827278 Q 1213.8821 51.654556 1213.8821 51.654556 L 1239.7094 51.654556 L 1265.5366 51.654556 L 1317.1912 51.654556 L 1317.1912 51.654556 L 1317.1912 77.481834 L 1291.3639 77.481834 L 1291.3639 103.30911 L 1343.0184 103.30911 L 1394.673 103.30911 L 1394.673 129.13638 L 1368.8457 129.13638 L 1368.8457 129.13638 L 1368.8457 154.96367 L 1368.8457 154.96367 L 1368.8457 154.96367 L 1394.673 154.96367 L 1394.673 154.96367 L 1472.1549 180.79094 Q 1549.6367 206.61823 1575.464 206.61823 L 1601.2913 206.61823 L 1549.6367 232.4455 L 1497.9822 258.27277 L 1523.8094 258.27277 L 1575.464 258.27277 L 1575.464 284.10007 L 1575.464 284.10007 L 1549.6367 284.10007 L 1523.8094 309.92734 L 1472.1549 309.92734 L 1394.673 309.92734 L 1394.673 335.7546 L 1394.673 361.58188 L 1343.0184 361.58188 Q 1291.3639 361.58188 1317.1912 387.40918 Q 1343.0184 387.40918 1343.0184 413.23645 Q 1368.8457 439.06372 1291.3639 464.891 Q 1239.7094 464.891 878.12744 464.891 L 516.54553 464.891 L 516.54553 464.891 Q 490.7183 439.06372 464.891 413.23645 L 413.23645 361.58188 L 439.06372 361.58188 Q 464.891 361.58188 439.06372 309.92734 Q 387.40918 309.92734 232.4455 258.27277 L 77.481834 232.4455 L 77.481834 206.61823 L 77.481834 154.96367 L 25.827278 154.96367 L 0.0 154.96367 L 0.0 154.96367 L 0.0 154.96367 L 232.4455 129.13638 Q 439.06372 103.30911 490.7183 103.30911 Q 568.20013 103.30911 542.37286 77.481834 Q 516.54553 51.654556 542.37286 51.654556 Q 594.0274 51.654556 594.0274 25.827278 L 594.0274 25.827278 L 619.8547 51.654556 Q 645.68195 51.654556 852.3002 77.481834 Q 1058.9185 103.30911 1058.9185 51.654556 Q 1058.9185 25.827278 1110.573 25.827278 Q 1136.4003 1.8189894E-12 1162.2275 1.8189894E-12 z" svg:height="4.64891mm" draw:style-name="style-462" svg:viewBox="0.0 0.0 1601.2913 464.891" svg:width="16.012913mm" svg:x="264.21304mm" svg:y="154.96367mm"/>
          <draw:path svg:d="M 103.30911 0.0 L 103.30911 0.0 L 206.61823 0.0 L 309.92734 0.0 L 284.10007 25.827278 Q 258.27277 51.654556 361.58188 51.654556 Q 464.891 103.30911 490.7183 103.30911 L 516.54553 103.30911 L 594.0274 77.481834 L 697.3365 77.481834 L 723.16376 77.481834 Q 748.9911 103.30911 723.16376 103.30911 L 697.3365 103.30911 L 697.3365 129.13638 L 697.3365 129.13638 L 671.5092 129.13638 L 671.5092 154.96367 L 800.6456 206.61823 Q 903.9547 258.27277 903.9547 258.27277 Q 903.9547 258.27277 903.9547 284.10007 L 903.9547 284.10007 L 903.9547 284.10007 Q 878.12744 309.92734 800.6456 309.92734 L 748.9911 309.92734 L 697.3365 309.92734 Q 645.68195 309.92734 619.8547 309.92734 L 594.0274 309.92734 L 542.37286 335.7546 L 464.891 335.7546 L 439.06372 335.7546 Q 387.40918 309.92734 335.7546 309.92734 Q 309.92734 309.92734 258.27277 309.92734 Q 180.79094 335.7546 154.96367 335.7546 Q 103.30911 335.7546 103.30911 309.92734 L 103.30911 284.10007 L 103.30911 284.10007 Q 129.13638 284.10007 129.13638 258.27277 L 129.13638 258.27277 L 129.13638 258.27277 Q 129.13638 258.27277 77.481834 232.4455 L 0.0 206.61823 L 0.0 180.79094 L 25.827278 180.79094 L 25.827278 154.96367 L 25.827278 129.13638 L 51.654556 129.13638 Q 77.481834 103.30911 51.654556 103.30911 Q 25.827278 77.481834 51.654556 51.654556 Q 77.481834 25.827278 103.30911 0.0 z" svg:height="3.357546mm" draw:style-name="style-463" svg:viewBox="0.0 0.0 903.9547 335.7546" svg:width="9.039547mm" svg:x="251.29941mm" svg:y="121.38821mm"/>
          <draw:path svg:d="M 1.8189894E-12 25.827278 L 1.8189894E-12 0.0 L 258.27277 51.654556 Q 542.37286 103.30911 619.8547 103.30911 L 723.16376 103.30911 L 723.16376 129.13638 Q 697.3365 154.96367 723.16376 154.96367 Q 748.9911 154.96367 774.81836 180.79094 L 800.6456 206.61823 L 800.6456 206.61823 L 826.4729 206.61823 L 826.4729 206.61823 L 826.4729 206.61823 L 826.4729 232.4455 L 826.4729 232.4455 L 800.6456 232.4455 L 800.6456 258.27277 L 671.5092 258.27277 L 542.37286 258.27277 L 542.37286 284.10007 L 542.37286 284.10007 L 516.54553 284.10007 Q 516.54553 258.27277 413.23645 284.10007 L 335.7546 284.10007 L 335.7546 284.10007 Q 335.7546 258.27277 258.27277 206.61823 Q 206.61823 154.96367 206.61823 129.13638 L 206.61823 103.30911 L 206.61823 103.30911 Q 206.61823 103.30911 103.30911 77.481834 L 25.827278 51.654556 L 25.827278 51.654556 L 1.8189894E-12 25.827278 L 1.8189894E-12 25.827278 z" svg:height="2.8410006mm" draw:style-name="style-464" svg:viewBox="0.0 0.0 826.4729 284.10007" svg:width="8.264729mm" svg:x="130.68602mm" svg:y="188.02258mm"/>
          <draw:path svg:d="M 51.654556 25.827278 L 51.654556 0.0 L 309.92734 25.827278 Q 542.37286 25.827278 568.20013 51.654556 L 568.20013 51.654556 L 568.20013 51.654556 Q 568.20013 77.481834 516.54553 77.481834 Q 490.7183 129.13638 516.54553 129.13638 Q 542.37286 129.13638 542.37286 154.96367 Q 542.37286 180.79094 413.23645 180.79094 Q 309.92734 180.79094 206.61823 154.96367 Q 77.481834 129.13638 77.481834 154.96367 Q 77.481834 180.79094 51.654556 180.79094 Q 25.827278 180.79094 25.827278 129.13638 Q 25.827278 103.30911 0.0 103.30911 Q -51.654556 77.481834 0.0 77.481834 Q 51.654556 51.654556 51.654556 25.827278 z" svg:height="1.8079095mm" draw:style-name="style-465" svg:viewBox="0.0 0.0 568.20013 180.79094" svg:width="5.682001mm" svg:x="88.84583mm" svg:y="168.65213mm"/>
          <draw:path svg:d="M 490.7183 25.827278 L 490.7183 25.827278 L 490.7183 25.827278 L 490.7183 51.654556 L 464.891 51.654556 L 464.891 51.654556 L 232.4455 51.654556 Q 0.0 51.654556 0.0 25.827278 Q 0.0 0.0 232.4455 0.0 Q 490.7183 25.827278 490.7183 25.827278 z" svg:height="0.51654553mm" draw:style-name="style-466" svg:viewBox="0.0 0.0 490.7183 51.654556" svg:width="4.9071827mm" svg:x="141.2752mm" svg:y="57.078285mm"/>
          <draw:path svg:d="M 723.16376 0.0 L 723.16376 0.0 L 800.6456 0.0 Q 903.9547 25.827278 955.6093 25.827278 L 1007.26385 25.827278 L 1058.9185 51.654556 Q 1110.573 77.481834 1110.573 103.30911 Q 1110.573 129.13638 1162.2275 129.13638 L 1188.0548 129.13638 L 1213.8821 180.79094 Q 1213.8821 206.61823 1265.5366 232.4455 Q 1291.3639 232.4455 1291.3639 258.27277 Q 1291.3639 284.10007 1265.5366 284.10007 Q 1239.7094 284.10007 1239.7094 309.92734 L 1239.7094 309.92734 L 1110.573 309.92734 Q 1007.26385 284.10007 748.9911 309.92734 L 490.7183 309.92734 L 387.40918 309.92734 Q 309.92734 284.10007 180.79094 284.10007 L 77.481834 232.4455 L 25.827278 232.4455 L 0.0 232.4455 L 0.0 206.61823 L 0.0 180.79094 L 25.827278 180.79094 L 51.654556 180.79094 L 284.10007 180.79094 Q 516.54553 129.13638 594.0274 129.13638 L 697.3365 129.13638 L 697.3365 103.30911 L 697.3365 77.481834 L 748.9911 77.481834 L 774.81836 77.481834 L 774.81836 51.654556 L 774.81836 25.827278 L 748.9911 25.827278 L 723.16376 25.827278 L 723.16376 0.0 z" svg:height="3.0992734mm" draw:style-name="style-467" svg:viewBox="0.0 0.0 1291.3639 309.92734" svg:width="12.913639mm" svg:x="48.813557mm" svg:y="201.71104mm"/>
          <draw:path svg:d="M 206.61823 0.0 L 309.92734 0.0 L 309.92734 0.0 L 309.92734 0.0 L 361.58188 25.827278 L 413.23645 51.654556 L 542.37286 25.827278 Q 671.5092 25.827278 697.3365 51.654556 Q 697.3365 77.481834 878.12744 103.30911 Q 1084.7457 103.30911 1084.7457 154.96367 Q 1058.9185 206.61823 1136.4003 206.61823 Q 1188.0548 206.61823 1213.8821 232.4455 L 1239.7094 232.4455 L 1239.7094 258.27277 Q 1239.7094 284.10007 1188.0548 284.10007 L 1162.2275 284.10007 L 1084.7457 284.10007 Q 1007.26385 309.92734 619.8547 335.7546 L 232.4455 361.58188 L 232.4455 387.40918 L 232.4455 387.40918 L 232.4455 387.40918 Q 206.61823 387.40918 206.61823 413.23645 Q 206.61823 439.06372 129.13638 439.06372 L 51.654556 413.23645 L 25.827278 413.23645 L 0.0 413.23645 L 0.0 387.40918 L 0.0 361.58188 L 25.827278 361.58188 L 51.654556 361.58188 L 25.827278 335.7546 L 0.0 309.92734 L 0.0 309.92734 L 0.0 309.92734 L 25.827278 309.92734 L 25.827278 309.92734 L 103.30911 284.10007 Q 180.79094 284.10007 180.79094 258.27277 Q 180.79094 232.4455 129.13638 206.61823 Q 103.30911 206.61823 129.13638 180.79094 Q 180.79094 154.96367 206.61823 129.13638 Q 206.61823 103.30911 180.79094 77.481834 L 129.13638 51.654556 L 103.30911 25.827278 Q 103.30911 0.0 206.61823 0.0 z" svg:height="4.3906374mm" draw:style-name="style-468" svg:viewBox="0.0 0.0 1239.7094 439.06372" svg:width="12.397094mm" svg:x="186.98949mm" svg:y="171.49313mm"/>
          <draw:path svg:d="M 852.3002 0.0 L 878.12744 0.0 L 878.12744 0.0 L 878.12744 25.827278 L 878.12744 25.827278 L 852.3002 25.827278 L 852.3002 25.827278 L 852.3002 25.827278 L 903.9547 51.654556 L 981.4366 77.481834 L 1058.9185 77.481834 L 1162.2275 77.481834 L 1162.2275 77.481834 L 1162.2275 77.481834 L 1110.573 103.30911 L 1058.9185 129.13638 L 1084.7457 129.13638 L 1110.573 129.13638 L 1162.2275 129.13638 Q 1213.8821 129.13638 1213.8821 129.13638 L 1213.8821 129.13638 L 1265.5366 154.96367 L 1291.3639 180.79094 L 1213.8821 180.79094 Q 1162.2275 180.79094 1162.2275 206.61823 L 1136.4003 232.4455 L 1136.4003 232.4455 L 1162.2275 232.4455 L 1162.2275 258.27277 L 1162.2275 284.10007 L 1136.4003 284.10007 L 1110.573 284.10007 L 1188.0548 309.92734 L 1265.5366 335.7546 L 1265.5366 335.7546 L 1265.5366 335.7546 L 1291.3639 335.7546 L 1291.3639 335.7546 L 1291.3639 361.58188 L 1265.5366 361.58188 L 1265.5366 361.58188 L 1265.5366 387.40918 L 1213.8821 387.40918 L 1188.0548 387.40918 L 1110.573 413.23645 Q 1007.26385 439.06372 800.6456 439.06372 L 619.8547 464.891 L 619.8547 464.891 Q 619.8547 439.06372 439.06372 439.06372 Q 284.10007 439.06372 309.92734 413.23645 Q 335.7546 387.40918 284.10007 387.40918 L 232.4455 335.7546 L 180.79094 335.7546 L 103.30911 335.7546 L 51.654556 335.7546 L 0.0 335.7546 L 0.0 335.7546 L 0.0 335.7546 L 129.13638 309.92734 L 258.27277 309.92734 L 258.27277 284.10007 Q 232.4455 232.4455 206.61823 206.61823 Q 154.96367 180.79094 180.79094 154.96367 L 180.79094 129.13638 L 206.61823 129.13638 L 206.61823 129.13638 L 206.61823 103.30911 L 232.4455 103.30911 L 232.4455 103.30911 L 232.4455 77.481834 L 361.58188 77.481834 Q 490.7183 77.481834 542.37286 51.654556 L 568.20013 51.654556 L 697.3365 25.827278 Q 800.6456 25.827278 852.3002 0.0 z" svg:height="4.64891mm" draw:style-name="style-469" svg:viewBox="0.0 0.0 1291.3639 464.891" svg:width="12.913639mm" svg:x="98.40193mm" svg:y="175.36722mm"/>
          <draw:path svg:d="M 0.0 25.827278 L 0.0 0.0 L 206.61823 0.0 L 413.23645 0.0 L 490.7183 25.827278 Q 542.37286 77.481834 568.20013 103.30911 Q 568.20013 129.13638 697.3365 129.13638 Q 800.6456 129.13638 800.6456 103.30911 L 800.6456 103.30911 L 826.4729 103.30911 Q 852.3002 103.30911 800.6456 180.79094 Q 774.81836 232.4455 800.6456 258.27277 Q 852.3002 284.10007 878.12744 284.10007 L 903.9547 284.10007 L 748.9911 309.92734 L 568.20013 335.7546 L 542.37286 335.7546 L 516.54553 335.7546 L 516.54553 361.58188 L 516.54553 361.58188 L 439.06372 361.58188 Q 387.40918 335.7546 284.10007 335.7546 L 154.96367 335.7546 L 154.96367 335.7546 L 129.13638 309.92734 L 129.13638 309.92734 L 129.13638 284.10007 L 129.13638 284.10007 L 129.13638 284.10007 L 103.30911 284.10007 L 103.30911 284.10007 L 77.481834 258.27277 L 25.827278 232.4455 L 25.827278 232.4455 L 25.827278 232.4455 L 51.654556 232.4455 Q 51.654556 232.4455 129.13638 206.61823 L 180.79094 180.79094 L 180.79094 180.79094 Q 180.79094 180.79094 129.13638 129.13638 Q 129.13638 103.30911 51.654556 77.481834 Q 0.0 51.654556 0.0 25.827278 z" svg:height="3.615819mm" draw:style-name="style-470" svg:viewBox="0.0 0.0 903.9547 361.58188" svg:width="9.039547mm" svg:x="167.61903mm" svg:y="171.23485mm"/>
          <draw:path svg:d="M 878.12744 -1.8189894E-12 L 981.4366 -1.8189894E-12 L 1033.0911 25.827278 Q 1110.573 25.827278 1110.573 51.654556 L 1110.573 51.654556 L 1136.4003 77.481834 Q 1136.4003 129.13638 1136.4003 129.13638 L 1136.4003 129.13638 L 1136.4003 129.13638 Q 1110.573 129.13638 826.4729 180.79094 Q 568.20013 232.4455 361.58188 206.61823 L 129.13638 180.79094 L 129.13638 180.79094 Q 129.13638 180.79094 51.654556 154.96367 Q -25.827278 129.13638 0.0 129.13638 L 0.0 103.30911 L 51.654556 103.30911 L 103.30911 77.481834 L 154.96367 77.481834 L 180.79094 77.481834 L 464.891 51.654556 Q 748.9911 25.827278 878.12744 -1.8189894E-12 z" svg:height="2.0661821mm" draw:style-name="style-471" svg:viewBox="0.0 0.0 1136.4003 206.61823" svg:width="11.364002mm" svg:x="156.5133mm" svg:y="158.32121mm"/>
          <draw:path svg:d="M 878.12744 0.0 L 878.12744 0.0 L 955.6093 0.0 Q 1033.0911 25.827278 1007.26385 51.654556 Q 1007.26385 103.30911 1033.0911 103.30911 Q 1058.9185 129.13638 1188.0548 129.13638 Q 1343.0184 129.13638 1343.0184 154.96367 Q 1343.0184 180.79094 1446.3275 180.79094 L 1549.6367 180.79094 L 1549.6367 206.61823 L 1549.6367 232.4455 L 1627.1185 232.4455 Q 1678.7731 258.27277 1652.9458 258.27277 Q 1627.1185 258.27277 1627.1185 284.10007 L 1627.1185 309.92734 L 1601.2913 361.58188 Q 1601.2913 387.40918 1523.8094 387.40918 L 1472.1549 413.23645 L 1446.3275 413.23645 L 1420.5002 413.23645 L 1420.5002 439.06372 L 1420.5002 439.06372 L 1446.3275 439.06372 L 1446.3275 464.891 L 1472.1549 464.891 L 1523.8094 464.891 L 1678.7731 490.7183 Q 1833.7367 516.54553 1833.7367 568.20013 L 1833.7367 594.0274 L 1782.0822 594.0274 L 1730.4276 619.8547 L 1730.4276 619.8547 L 1730.4276 619.8547 L 1704.6003 645.68195 L 1678.7731 671.5092 L 1678.7731 671.5092 L 1678.7731 671.5092 L 1678.7731 697.3365 L 1678.7731 697.3365 L 1704.6003 697.3365 L 1704.6003 723.16376 L 1678.7731 723.16376 L 1652.9458 723.16376 L 1627.1185 723.16376 Q 1601.2913 723.16376 1420.5002 697.3365 L 1213.8821 645.68195 L 1188.0548 645.68195 Q 1162.2275 619.8547 1162.2275 594.0274 Q 1188.0548 568.20013 1136.4003 568.20013 L 1084.7457 568.20013 L 878.12744 542.37286 Q 671.5092 516.54553 542.37286 516.54553 L 439.06372 516.54553 L 439.06372 490.7183 L 439.06372 490.7183 L 413.23645 490.7183 L 413.23645 464.891 L 413.23645 464.891 L 413.23645 464.891 L 413.23645 464.891 Q 413.23645 464.891 439.06372 439.06372 Q 464.891 439.06372 464.891 413.23645 Q 464.891 387.40918 490.7183 387.40918 Q 516.54553 361.58188 490.7183 361.58188 Q 439.06372 361.58188 439.06372 309.92734 L 439.06372 284.10007 L 413.23645 284.10007 L 413.23645 258.27277 L 413.23645 258.27277 Q 387.40918 258.27277 232.4455 258.27277 L 51.654556 258.27277 L 77.481834 232.4455 L 103.30911 232.4455 L 103.30911 206.61823 L 77.481834 180.79094 L 77.481834 180.79094 L 77.481834 154.96367 L 25.827278 154.96367 L 0.0 154.96367 L 25.827278 129.13638 L 51.654556 129.13638 L 103.30911 129.13638 L 154.96367 129.13638 L 439.06372 129.13638 Q 723.16376 129.13638 723.16376 103.30911 Q 723.16376 77.481834 800.6456 51.654556 Q 903.9547 25.827278 878.12744 25.827278 Q 878.12744 0.0 878.12744 0.0 z" svg:height="7.231638mm" draw:style-name="style-472" svg:viewBox="0.0 0.0 1833.7367 723.16376" svg:width="18.337368mm" svg:x="223.9225mm" svg:y="152.89749mm"/>
          <draw:path svg:d="M 671.5092 25.827278 L 671.5092 0.0 L 697.3365 0.0 L 723.16376 0.0 L 955.6093 0.0 Q 1188.0548 0.0 1239.7094 0.0 L 1291.3639 0.0 L 1291.3639 0.0 L 1291.3639 25.827278 L 1291.3639 25.827278 Q 1265.5366 51.654556 1291.3639 51.654556 L 1291.3639 51.654556 L 1291.3639 51.654556 Q 1291.3639 51.654556 1188.0548 103.30911 L 1058.9185 154.96367 L 1058.9185 154.96367 L 1033.0911 154.96367 L 1033.0911 154.96367 L 1033.0911 154.96367 L 1084.7457 180.79094 L 1136.4003 206.61823 L 1136.4003 206.61823 L 1136.4003 206.61823 L 1110.573 232.4455 L 1084.7457 258.27277 L 1084.7457 309.92734 L 1084.7457 387.40918 L 1239.7094 413.23645 Q 1394.673 413.23645 1343.0184 439.06372 Q 1317.1912 464.891 1394.673 464.891 Q 1446.3275 516.54553 1446.3275 516.54553 L 1446.3275 516.54553 L 1136.4003 516.54553 Q 800.6456 516.54553 800.6456 568.20013 Q 826.4729 619.8547 594.0274 619.8547 L 387.40918 645.68195 L 284.10007 645.68195 Q 180.79094 619.8547 129.13638 619.8547 L 77.481834 619.8547 L 51.654556 594.0274 L 0.0 568.20013 L 51.654556 568.20013 Q 77.481834 568.20013 51.654556 516.54553 L 51.654556 490.7183 L 51.654556 490.7183 Q 77.481834 464.891 103.30911 464.891 Q 129.13638 464.891 129.13638 413.23645 Q 154.96367 387.40918 103.30911 361.58188 Q 51.654556 309.92734 77.481834 284.10007 Q 103.30911 258.27277 51.654556 258.27277 L 0.0 258.27277 L 0.0 232.4455 L 0.0 206.61823 L 25.827278 206.61823 L 25.827278 206.61823 L 25.827278 180.79094 L 0.0 180.79094 L 0.0 180.79094 L 0.0 154.96367 L 0.0 154.96367 L 0.0 154.96367 L 25.827278 154.96367 L 25.827278 154.96367 L 25.827278 129.13638 L 25.827278 129.13638 L 25.827278 129.13638 L 51.654556 129.13638 L 51.654556 129.13638 L 51.654556 154.96367 L 206.61823 129.13638 Q 335.7546 103.30911 309.92734 103.30911 Q 258.27277 103.30911 361.58188 77.481834 Q 464.891 51.654556 568.20013 51.654556 L 645.68195 51.654556 L 645.68195 25.827278 L 671.5092 25.827278 L 671.5092 25.827278 z" svg:height="6.4568195mm" draw:style-name="style-473" svg:viewBox="0.0 0.0 1446.3275 645.68195" svg:width="14.463276mm" svg:x="50.621464mm" svg:y="147.21548mm"/>
          <draw:path svg:d="M 542.37286 0.0 L 697.3365 0.0 L 697.3365 0.0 L 697.3365 25.827278 L 697.3365 25.827278 Q 697.3365 51.654556 723.16376 51.654556 L 748.9911 51.654556 L 748.9911 51.654556 Q 748.9911 51.654556 645.68195 77.481834 L 516.54553 103.30911 L 542.37286 103.30911 L 568.20013 103.30911 L 852.3002 129.13638 Q 1110.573 129.13638 1110.573 103.30911 L 1084.7457 51.654556 L 1188.0548 77.481834 Q 1291.3639 103.30911 1265.5366 103.30911 Q 1213.8821 103.30911 1265.5366 129.13638 Q 1317.1912 154.96367 1317.1912 258.27277 Q 1343.0184 335.7546 1317.1912 335.7546 L 1291.3639 361.58188 L 1291.3639 361.58188 L 1265.5366 361.58188 L 1265.5366 361.58188 L 1265.5366 361.58188 L 1317.1912 387.40918 L 1394.673 387.40918 L 1317.1912 413.23645 Q 1265.5366 413.23645 1239.7094 439.06372 L 1213.8821 439.06372 L 1213.8821 439.06372 Q 1188.0548 413.23645 1136.4003 413.23645 L 1084.7457 413.23645 L 1058.9185 413.23645 Q 1007.26385 413.23645 697.3365 413.23645 Q 413.23645 413.23645 387.40918 413.23645 L 387.40918 439.06372 L 309.92734 439.06372 Q 232.4455 413.23645 129.13638 413.23645 L 51.654556 361.58188 L 77.481834 361.58188 L 103.30911 361.58188 L 103.30911 335.7546 L 77.481834 335.7546 L 77.481834 335.7546 L 77.481834 309.92734 L 51.654556 309.92734 L 25.827278 309.92734 L 25.827278 309.92734 L 25.827278 284.10007 L 0.0 284.10007 L 0.0 258.27277 L 77.481834 258.27277 Q 154.96367 258.27277 154.96367 232.4455 Q 129.13638 232.4455 180.79094 206.61823 Q 232.4455 206.61823 232.4455 154.96367 Q 258.27277 77.481834 335.7546 77.481834 Q 387.40918 77.481834 387.40918 51.654556 Q 387.40918 0.0 542.37286 0.0 z" svg:height="4.3906374mm" draw:style-name="style-474" svg:viewBox="0.0 0.0 1394.673 439.06372" svg:width="13.94673mm" svg:x="1.291364mm" svg:y="129.65294mm"/>
          <draw:path svg:d="M 1394.673 258.27277 L 1420.5002 258.27277 L 1420.5002 258.27277 Q 1420.5002 258.27277 1420.5002 284.10007 Q 1446.3275 284.10007 1239.7094 309.92734 L 1058.9185 309.92734 L 1058.9185 335.7546 L 1084.7457 335.7546 L 1084.7457 335.7546 L 1084.7457 361.58188 L 1188.0548 361.58188 L 1291.3639 361.58188 L 1317.1912 387.40918 Q 1343.0184 413.23645 1368.8457 413.23645 L 1368.8457 439.06372 L 1317.1912 439.06372 Q 1265.5366 413.23645 1239.7094 413.23645 Q 1188.0548 413.23645 1188.0548 439.06372 L 1188.0548 464.891 L 1213.8821 464.891 L 1213.8821 490.7183 L 955.6093 490.7183 Q 697.3365 490.7183 697.3365 516.54553 Q 697.3365 542.37286 568.20013 542.37286 L 413.23645 542.37286 L 413.23645 516.54553 Q 413.23645 464.891 258.27277 439.06372 L 103.30911 413.23645 L 51.654556 413.23645 L 25.827278 413.23645 L 25.827278 387.40918 L 3.6379788E-12 387.40918 L 3.6379788E-12 387.40918 L 3.6379788E-12 361.58188 L 25.827278 361.58188 L 51.654556 361.58188 L 103.30911 335.7546 Q 180.79094 335.7546 180.79094 309.92734 L 206.61823 258.27277 L 206.61823 232.4455 Q 206.61823 206.61823 232.4455 206.61823 Q 258.27277 206.61823 206.61823 180.79094 L 129.13638 180.79094 L 129.13638 154.96367 L 129.13638 129.13638 L 129.13638 129.13638 L 154.96367 129.13638 L 154.96367 129.13638 L 154.96367 103.30911 L 309.92734 103.30911 Q 464.891 51.654556 464.891 51.654556 Q 490.7183 51.654556 619.8547 25.827278 L 748.9911 25.827278 L 826.4729 0.0 Q 903.9547 0.0 903.9547 77.481834 Q 903.9547 154.96367 929.782 154.96367 Q 981.4366 206.61823 1188.0548 206.61823 Q 1394.673 258.27277 1394.673 258.27277 z" svg:height="5.4237285mm" draw:style-name="style-475" svg:viewBox="0.0 0.0 1420.5002 542.37286" svg:width="14.205003mm" svg:x="238.1275mm" svg:y="153.41403mm"/>
          <draw:path svg:d="M 387.40918 25.827278 L 387.40918 0.0 L 413.23645 0.0 Q 439.06372 25.827278 439.06372 25.827278 L 439.06372 25.827278 L 387.40918 103.30911 Q 309.92734 180.79094 361.58188 180.79094 Q 361.58188 180.79094 387.40918 180.79094 Q 387.40918 180.79094 413.23645 154.96367 L 439.06372 154.96367 L 439.06372 180.79094 Q 413.23645 206.61823 387.40918 258.27277 L 361.58188 309.92734 L 335.7546 309.92734 L 335.7546 335.7546 L 335.7546 335.7546 L 309.92734 335.7546 L 309.92734 361.58188 L 309.92734 387.40918 L 309.92734 387.40918 Q 309.92734 387.40918 284.10007 413.23645 Q 284.10007 439.06372 232.4455 464.891 L 180.79094 490.7183 L 180.79094 490.7183 Q 154.96367 464.891 154.96367 439.06372 Q 154.96367 413.23645 103.30911 439.06372 Q 77.481834 439.06372 51.654556 439.06372 L 25.827278 439.06372 L 25.827278 387.40918 Q 0.0 361.58188 0.0 335.7546 L 0.0 309.92734 L 25.827278 309.92734 Q 51.654556 309.92734 51.654556 335.7546 Q 77.481834 387.40918 103.30911 387.40918 Q 129.13638 387.40918 129.13638 335.7546 L 154.96367 284.10007 L 154.96367 258.27277 L 154.96367 232.4455 L 180.79094 232.4455 L 180.79094 232.4455 L 180.79094 206.61823 L 206.61823 206.61823 L 206.61823 206.61823 L 206.61823 180.79094 L 129.13638 180.79094 L 51.654556 180.79094 L 51.654556 154.96367 L 51.654556 154.96367 L 180.79094 129.13638 Q 309.92734 103.30911 309.92734 77.481834 Q 361.58188 51.654556 361.58188 25.827278 L 361.58188 25.827278 L 361.58188 25.827278 Q 361.58188 25.827278 387.40918 25.827278 z" svg:height="4.9071827mm" draw:style-name="style-476" svg:viewBox="0.0 0.0 439.06372 490.7183" svg:width="4.3906374mm" svg:x="223.66423mm" svg:y="68.95883mm"/>
          <draw:path svg:d="M 0.0 232.4455 L 0.0 0.0 L 77.481834 0.0 Q 154.96367 25.827278 180.79094 25.827278 L 180.79094 51.654556 L 490.7183 103.30911 Q 800.6456 154.96367 826.4729 129.13638 Q 826.4729 103.30911 852.3002 103.30911 L 852.3002 103.30911 L 1033.0911 129.13638 Q 1188.0548 154.96367 1188.0548 206.61823 Q 1188.0548 232.4455 1317.1912 258.27277 Q 1472.1549 309.92734 1497.9822 309.92734 L 1523.8094 309.92734 L 1497.9822 335.7546 L 1446.3275 361.58188 L 1446.3275 361.58188 L 1446.3275 361.58188 L 1472.1549 361.58188 L 1472.1549 361.58188 L 1549.6367 387.40918 L 1627.1185 387.40918 L 1627.1185 387.40918 L 1627.1185 413.23645 L 1549.6367 413.23645 Q 1446.3275 413.23645 1446.3275 439.06372 Q 1446.3275 464.891 1343.0184 464.891 L 1239.7094 464.891 L 1239.7094 490.7183 L 1239.7094 516.54553 L 1291.3639 516.54553 L 1317.1912 516.54553 L 1317.1912 542.37286 L 1343.0184 542.37286 L 1343.0184 568.20013 L 1343.0184 568.20013 L 981.4366 568.20013 Q 645.68195 568.20013 619.8547 568.20013 Q 568.20013 568.20013 568.20013 568.20013 Q 594.0274 568.20013 516.54553 516.54553 L 464.891 490.7183 L 258.27277 490.7183 Q 51.654556 464.891 25.827278 464.891 L 0.0 464.891 L 0.0 232.4455 z" svg:height="5.682001mm" draw:style-name="style-477" svg:viewBox="0.0 0.0 1627.1185 568.20013" svg:width="16.271185mm" svg:x="0.0mm" svg:y="192.15495mm"/>
          <draw:path svg:d="M 878.12744 77.481834 L 878.12744 0.0 L 903.9547 129.13638 Q 903.9547 284.10007 929.782 284.10007 L 929.782 309.92734 L 929.782 335.7546 Q 955.6093 335.7546 955.6093 335.7546 L 955.6093 361.58188 L 929.782 361.58188 L 929.782 387.40918 L 903.9547 413.23645 Q 903.9547 439.06372 903.9547 464.891 L 903.9547 490.7183 L 903.9547 490.7183 Q 903.9547 490.7183 878.12744 516.54553 Q 852.3002 542.37286 723.16376 542.37286 L 568.20013 516.54553 L 568.20013 490.7183 Q 542.37286 490.7183 542.37286 439.06372 Q 542.37286 387.40918 542.37286 439.06372 L 516.54553 516.54553 L 490.7183 516.54553 L 490.7183 516.54553 L 490.7183 516.54553 Q 490.7183 490.7183 387.40918 490.7183 Q 309.92734 490.7183 284.10007 490.7183 L 258.27277 464.891 L 258.27277 439.06372 Q 232.4455 439.06372 232.4455 439.06372 L 232.4455 464.891 L 206.61823 464.891 L 206.61823 464.891 L 180.79094 464.891 L 180.79094 464.891 L 180.79094 464.891 L 180.79094 439.06372 L 154.96367 439.06372 L 129.13638 439.06372 L 77.481834 439.06372 L 51.654556 439.06372 L 51.654556 413.23645 L 25.827278 413.23645 L 25.827278 413.23645 L 25.827278 413.23645 L 25.827278 387.40918 L 25.827278 387.40918 L 0.0 361.58188 L 0.0 335.7546 L 0.0 335.7546 L 25.827278 335.7546 L 25.827278 335.7546 L 25.827278 335.7546 L 335.7546 309.92734 Q 671.5092 284.10007 748.9911 284.10007 Q 800.6456 258.27277 826.4729 232.4455 Q 826.4729 206.61823 852.3002 206.61823 Q 878.12744 180.79094 878.12744 180.79094 L 878.12744 180.79094 L 878.12744 77.481834 z" svg:height="5.4237285mm" draw:style-name="style-478" svg:viewBox="0.0 0.0 955.6093 542.37286" svg:width="9.556093mm" svg:x="96.852295mm" svg:y="52.429375mm"/>
          <draw:path svg:d="M 774.81836 0.0 L 774.81836 0.0 L 826.4729 0.0 Q 878.12744 0.0 878.12744 25.827278 L 878.12744 51.654556 L 878.12744 77.481834 Q 878.12744 103.30911 981.4366 103.30911 Q 1084.7457 103.30911 1084.7457 77.481834 Q 1084.7457 51.654556 1136.4003 51.654556 L 1188.0548 51.654556 L 1188.0548 51.654556 L 1188.0548 51.654556 L 1239.7094 77.481834 L 1265.5366 77.481834 L 1265.5366 103.30911 L 1291.3639 129.13638 L 1291.3639 129.13638 L 1291.3639 129.13638 L 1291.3639 180.79094 Q 1291.3639 232.4455 1394.673 335.7546 Q 1497.9822 439.06372 1497.9822 464.891 L 1497.9822 490.7183 L 1497.9822 490.7183 L 1497.9822 516.54553 L 1497.9822 516.54553 L 1497.9822 516.54553 L 1523.8094 516.54553 L 1523.8094 516.54553 L 1523.8094 542.37286 L 1549.6367 542.37286 L 1549.6367 568.20013 L 1549.6367 594.0274 L 1523.8094 594.0274 L 1523.8094 619.8547 L 1523.8094 619.8547 L 1549.6367 619.8547 L 1549.6367 619.8547 L 1549.6367 645.68195 L 1446.3275 645.68195 L 1343.0184 645.68195 L 981.4366 645.68195 Q 619.8547 671.5092 619.8547 671.5092 L 594.0274 671.5092 L 594.0274 671.5092 Q 594.0274 671.5092 361.58188 645.68195 L 129.13638 645.68195 L 129.13638 645.68195 L 129.13638 619.8547 L 51.654556 619.8547 L 0.0 619.8547 L 25.827278 594.0274 L 51.654556 568.20013 L 154.96367 568.20013 L 232.4455 568.20013 L 154.96367 542.37286 L 51.654556 516.54553 L 258.27277 490.7183 Q 464.891 464.891 464.891 439.06372 Q 464.891 413.23645 490.7183 413.23645 Q 516.54553 413.23645 490.7183 309.92734 Q 464.891 232.4455 464.891 206.61823 L 464.891 154.96367 L 490.7183 154.96367 L 490.7183 154.96367 L 516.54553 129.13638 Q 568.20013 103.30911 697.3365 103.30911 L 826.4729 103.30911 L 826.4729 77.481834 L 826.4729 51.654556 L 800.6456 51.654556 L 800.6456 51.654556 L 800.6456 25.827278 L 774.81836 25.827278 L 774.81836 25.827278 L 774.81836 0.0 L 774.81836 0.0 z" svg:height="6.715092mm" draw:style-name="style-479" svg:viewBox="0.0 0.0 1549.6367 671.5092" svg:width="15.4963665mm" svg:x="139.98384mm" svg:y="28.410006mm"/>
          <draw:path svg:d="M 981.4366 25.827278 L 981.4366 0.0 L 1213.8821 0.0 L 1472.1549 0.0 L 1472.1549 0.0 L 1472.1549 25.827278 L 1472.1549 25.827278 L 1472.1549 25.827278 L 1472.1549 25.827278 L 1472.1549 51.654556 L 1472.1549 51.654556 L 1472.1549 77.481834 L 1472.1549 77.481834 L 1472.1549 77.481834 L 1497.9822 77.481834 L 1497.9822 77.481834 L 1523.8094 103.30911 L 1549.6367 103.30911 L 1549.6367 129.13638 L 1549.6367 154.96367 L 1575.464 154.96367 L 1627.1185 154.96367 L 1627.1185 180.79094 L 1627.1185 206.61823 L 1885.3912 206.61823 Q 2143.664 232.4455 2221.146 232.4455 Q 2298.6277 258.27277 2298.6277 309.92734 Q 2298.6277 335.7546 2401.9368 335.7546 Q 2531.0732 335.7546 2634.3823 361.58188 L 2737.6914 387.40918 L 2737.6914 387.40918 L 2711.8643 387.40918 L 2711.8643 387.40918 L 2711.8643 387.40918 L 2711.8643 387.40918 L 2686.0369 387.40918 L 2660.2097 413.23645 L 2634.3823 439.06372 L 2660.2097 439.06372 L 2686.0369 439.06372 L 2608.5552 464.891 L 2556.9006 464.891 L 2556.9006 439.06372 Q 2556.9006 413.23645 2453.5913 413.23645 Q 2350.2822 439.06372 2298.6277 413.23645 Q 2221.146 387.40918 2246.9731 439.06372 Q 2246.9731 490.7183 2040.355 490.7183 Q 1807.9094 490.7183 1807.9094 490.7183 Q 1833.7367 464.891 1782.0822 464.891 Q 1730.4276 439.06372 1730.4276 490.7183 Q 1730.4276 516.54553 1627.1185 516.54553 Q 1523.8094 542.37286 1497.9822 542.37286 L 1472.1549 542.37286 L 1472.1549 568.20013 L 1472.1549 568.20013 L 1446.3275 568.20013 L 1446.3275 594.0274 L 1446.3275 594.0274 L 1420.5002 594.0274 L 1420.5002 594.0274 L 1420.5002 594.0274 L 1394.673 619.8547 L 1368.8457 645.68195 L 1368.8457 645.68195 L 1368.8457 645.68195 L 1368.8457 645.68195 Q 1343.0184 645.68195 1265.5366 671.5092 Q 1162.2275 671.5092 1162.2275 697.3365 Q 1162.2275 748.9911 1058.9185 748.9911 Q 929.782 748.9911 929.782 697.3365 Q 929.782 671.5092 903.9547 671.5092 Q 878.12744 671.5092 878.12744 697.3365 Q 852.3002 723.16376 723.16376 774.81836 L 594.0274 800.6456 L 594.0274 826.4729 L 594.0274 826.4729 L 594.0274 826.4729 Q 568.20013 800.6456 490.7183 800.6456 L 439.06372 800.6456 L 439.06372 800.6456 L 439.06372 800.6456 L 387.40918 774.81836 Q 335.7546 748.9911 309.92734 723.16376 Q 284.10007 697.3365 284.10007 645.68195 Q 335.7546 568.20013 258.27277 516.54553 Q 206.61823 439.06372 154.96367 464.891 L 103.30911 490.7183 L 103.30911 464.891 L 103.30911 439.06372 L 77.481834 439.06372 L 25.827278 439.06372 L 25.827278 413.23645 L 25.827278 413.23645 L 51.654556 413.23645 L 51.654556 387.40918 L 25.827278 387.40918 L 0.0 387.40918 L 0.0 361.58188 L 0.0 361.58188 L 77.481834 361.58188 L 129.13638 335.7546 L 154.96367 335.7546 Q 180.79094 335.7546 232.4455 335.7546 L 284.10007 335.7546 L 335.7546 335.7546 Q 413.23645 335.7546 439.06372 309.92734 L 439.06372 309.92734 L 568.20013 284.10007 Q 697.3365 284.10007 697.3365 258.27277 Q 697.3365 232.4455 748.9911 232.4455 Q 800.6456 206.61823 826.4729 180.79094 Q 826.4729 129.13638 878.12744 129.13638 Q 903.9547 129.13638 955.6093 129.13638 Q 1007.26385 129.13638 1007.26385 77.481834 Q 1007.26385 51.654556 981.4366 25.827278 z" svg:height="8.264729mm" draw:style-name="style-480" svg:viewBox="0.0 0.0 2737.6914 826.4729" svg:width="27.376915mm" svg:x="255.94832mm" svg:y="121.12994mm"/>
          <draw:path svg:d="M 1523.8094 51.654556 L 1575.464 51.654556 L 1575.464 51.654556 L 1575.464 77.481834 L 1678.7731 103.30911 Q 1782.0822 129.13638 1833.7367 180.79094 Q 1885.3912 232.4455 1937.0459 258.27277 Q 1988.7004 258.27277 2066.1821 258.27277 Q 2117.837 232.4455 2092.0095 206.61823 Q 2092.0095 180.79094 2143.664 180.79094 L 2195.3186 180.79094 L 2246.9731 180.79094 Q 2298.6277 180.79094 2298.6277 206.61823 L 2298.6277 232.4455 L 2221.146 258.27277 Q 2143.664 284.10007 2143.664 309.92734 Q 2117.837 335.7546 2092.0095 361.58188 L 2066.1821 387.40918 L 2066.1821 387.40918 L 2092.0095 387.40918 L 2092.0095 387.40918 L 2092.0095 387.40918 L 2143.664 413.23645 L 2169.4915 413.23645 L 2169.4915 413.23645 Q 2169.4915 439.06372 2143.664 439.06372 L 2092.0095 439.06372 L 1782.0822 439.06372 Q 1472.1549 439.06372 1420.5002 439.06372 L 1343.0184 439.06372 L 1343.0184 439.06372 L 1317.1912 439.06372 L 1317.1912 439.06372 L 1317.1912 439.06372 L 1291.3639 464.891 L 1265.5366 490.7183 L 1239.7094 490.7183 L 1213.8821 490.7183 L 1213.8821 516.54553 L 1213.8821 516.54553 L 1239.7094 516.54553 L 1239.7094 542.37286 L 1265.5366 542.37286 L 1291.3639 542.37286 L 1317.1912 568.20013 L 1343.0184 594.0274 L 1420.5002 594.0274 L 1523.8094 594.0274 L 1523.8094 619.8547 L 1523.8094 645.68195 L 1549.6367 645.68195 L 1575.464 645.68195 L 1575.464 671.5092 L 1575.464 671.5092 L 1575.464 697.3365 L 1575.464 723.16376 L 1575.464 723.16376 L 1575.464 748.9911 L 1575.464 748.9911 L 1575.464 748.9911 L 1601.2913 748.9911 L 1601.2913 748.9911 L 1575.464 774.81836 L 1549.6367 800.6456 L 1523.8094 800.6456 L 1523.8094 800.6456 L 1497.9822 800.6456 L 1472.1549 800.6456 L 1497.9822 774.81836 L 1523.8094 774.81836 L 1523.8094 748.9911 L 1523.8094 723.16376 L 1472.1549 723.16376 Q 1420.5002 697.3365 1420.5002 697.3365 Q 1420.5002 697.3365 1317.1912 671.5092 Q 1188.0548 645.68195 852.3002 594.0274 Q 542.37286 542.37286 542.37286 516.54553 L 542.37286 464.891 L 542.37286 464.891 Q 542.37286 464.891 542.37286 439.06372 Q 542.37286 387.40918 516.54553 361.58188 Q 464.891 335.7546 361.58188 335.7546 Q 258.27277 335.7546 284.10007 309.92734 Q 284.10007 284.10007 232.4455 284.10007 L 154.96367 284.10007 L 129.13638 284.10007 L 129.13638 284.10007 L 129.13638 284.10007 L 129.13638 258.27277 L 103.30911 258.27277 L 103.30911 232.4455 L 51.654556 232.4455 L 9.094947E-13 232.4455 L 9.094947E-13 206.61823 L 9.094947E-13 206.61823 L 206.61823 180.79094 Q 439.06372 180.79094 413.23645 129.13638 Q 413.23645 77.481834 748.9911 77.481834 L 1058.9185 77.481834 L 1110.573 77.481834 Q 1188.0548 51.654556 1188.0548 25.827278 Q 1188.0548 1.8189894E-12 1317.1912 1.8189894E-12 Q 1472.1549 1.8189894E-12 1472.1549 25.827278 Q 1472.1549 51.654556 1523.8094 51.654556 z" svg:height="8.006456mm" draw:style-name="style-481" svg:viewBox="0.0 0.0 2298.6277 800.6456" svg:width="22.986277mm" svg:x="54.495556mm" svg:y="151.60612mm"/>
          <draw:path svg:d="M 309.92734 0.0 L 309.92734 0.0 L 387.40918 25.827278 Q 464.891 51.654556 542.37286 77.481834 Q 645.68195 103.30911 748.9911 103.30911 Q 878.12744 103.30911 878.12744 51.654556 Q 878.12744 25.827278 929.782 25.827278 Q 981.4366 0.0 1213.8821 0.0 L 1446.3275 0.0 L 1472.1549 0.0 L 1497.9822 0.0 L 1833.7367 51.654556 Q 2169.4915 103.30911 2246.9731 103.30911 L 2324.455 103.30911 L 2376.1096 129.13638 L 2427.7642 154.96367 L 2401.9368 154.96367 L 2376.1096 154.96367 L 2376.1096 180.79094 L 2376.1096 180.79094 L 2401.9368 180.79094 L 2401.9368 206.61823 L 2427.7642 206.61823 L 2453.5913 206.61823 L 2453.5913 258.27277 L 2453.5913 284.10007 L 2427.7642 284.10007 L 2427.7642 309.92734 L 2427.7642 309.92734 L 2427.7642 309.92734 L 2324.455 309.92734 Q 2195.3186 309.92734 2066.1821 361.58188 L 1911.2186 387.40918 L 1911.2186 413.23645 L 1911.2186 464.891 L 1885.3912 464.891 L 1885.3912 464.891 L 1885.3912 490.7183 L 1859.564 490.7183 L 1859.564 490.7183 L 1859.564 516.54553 L 1859.564 516.54553 L 1859.564 516.54553 L 1833.7367 516.54553 L 1833.7367 516.54553 L 1833.7367 542.37286 L 1833.7367 542.37286 L 1782.0822 542.37286 Q 1730.4276 516.54553 1575.464 516.54553 L 1420.5002 490.7183 L 1420.5002 490.7183 Q 1420.5002 464.891 1239.7094 464.891 Q 1058.9185 464.891 1058.9185 490.7183 Q 1033.0911 516.54553 774.81836 516.54553 Q 490.7183 516.54553 387.40918 516.54553 L 284.10007 490.7183 L 284.10007 464.891 L 309.92734 464.891 L 309.92734 439.06372 L 309.92734 413.23645 L 335.7546 413.23645 L 335.7546 413.23645 L 335.7546 387.40918 L 361.58188 387.40918 L 361.58188 387.40918 L 361.58188 361.58188 L 284.10007 361.58188 Q 206.61823 361.58188 180.79094 335.7546 Q 154.96367 335.7546 180.79094 284.10007 Q 206.61823 232.4455 154.96367 206.61823 L 103.30911 154.96367 L 129.13638 154.96367 L 154.96367 154.96367 L 154.96367 129.13638 L 154.96367 129.13638 L 129.13638 129.13638 L 129.13638 103.30911 L 51.654556 103.30911 L 0.0 103.30911 L 0.0 103.30911 L 0.0 103.30911 L 154.96367 77.481834 L 284.10007 77.481834 L 284.10007 51.654556 L 309.92734 25.827278 L 309.92734 25.827278 L 309.92734 0.0 L 309.92734 0.0 z" svg:height="5.4237285mm" draw:style-name="style-482" svg:viewBox="0.0 0.0 2453.5913 542.37286" svg:width="24.535913mm" svg:x="179.2413mm" svg:y="184.40677mm"/>
          <draw:path svg:d="M 1.8189894E-12 0.0 L 51.654556 0.0 L 413.23645 103.30911 Q 800.6456 206.61823 800.6456 206.61823 L 800.6456 206.61823 L 619.8547 206.61823 Q 413.23645 206.61823 413.23645 258.27277 Q 413.23645 284.10007 335.7546 309.92734 L 258.27277 309.92734 L 258.27277 258.27277 Q 258.27277 232.4455 232.4455 232.4455 L 232.4455 232.4455 L 232.4455 232.4455 Q 232.4455 206.61823 258.27277 206.61823 Q 309.92734 206.61823 309.92734 180.79094 Q 309.92734 154.96367 154.96367 103.30911 Q 1.8189894E-12 51.654556 1.8189894E-12 25.827278 Q -25.827278 0.0 1.8189894E-12 0.0 z" svg:height="3.0992734mm" draw:style-name="style-483" svg:viewBox="0.0 0.0 800.6456 309.92734" svg:width="8.006456mm" svg:x="155.99677mm" svg:y="39.25746mm"/>
          <draw:path svg:d="M 1239.7094 3.6379788E-12 L 1239.7094 3.6379788E-12 L 1265.5366 3.6379788E-12 Q 1265.5366 25.827278 1265.5366 51.654556 Q 1239.7094 103.30911 1497.9822 103.30911 Q 1756.2549 103.30911 1678.7731 51.654556 Q 1601.2913 51.654556 1652.9458 25.827278 Q 1704.6003 3.6379788E-12 1833.7367 25.827278 Q 1988.7004 51.654556 1988.7004 51.654556 L 1988.7004 51.654556 L 1937.0459 51.654556 L 1885.3912 51.654556 L 1911.2186 77.481834 L 1937.0459 77.481834 L 1937.0459 103.30911 L 1937.0459 154.96367 L 1962.8732 154.96367 L 1962.8732 154.96367 L 1988.7004 180.79094 L 2040.355 206.61823 L 2040.355 206.61823 L 2040.355 206.61823 L 2066.1821 206.61823 L 2066.1821 206.61823 L 2066.1821 232.4455 L 2092.0095 232.4455 L 2092.0095 232.4455 L 2092.0095 258.27277 L 2092.0095 258.27277 L 2092.0095 258.27277 L 2117.837 258.27277 L 2117.837 284.10007 L 1058.9185 284.10007 L 0.0 284.10007 L 0.0 258.27277 L 25.827278 258.27277 L 25.827278 232.4455 L 25.827278 206.61823 L 51.654556 206.61823 L 51.654556 206.61823 L 154.96367 180.79094 L 258.27277 180.79094 L 490.7183 154.96367 Q 748.9911 154.96367 981.4366 103.30911 Q 1213.8821 77.481834 1213.8821 51.654556 Q 1239.7094 3.6379788E-12 1239.7094 3.6379788E-12 z" svg:height="2.8410006mm" draw:style-name="style-484" svg:viewBox="0.0 0.0 2117.837 284.10007" svg:width="21.178368mm" svg:x="113.89829mm" svg:y="205.58513mm"/>
          <draw:path svg:d="M 309.92734 25.827278 L 309.92734 1.8189894E-12 L 413.23645 51.654556 Q 542.37286 129.13638 594.0274 129.13638 L 645.68195 129.13638 L 723.16376 154.96367 Q 774.81836 180.79094 1110.573 154.96367 Q 1446.3275 154.96367 1446.3275 129.13638 Q 1446.3275 103.30911 1472.1549 77.481834 L 1472.1549 77.481834 L 1497.9822 77.481834 L 1549.6367 77.481834 L 1962.8732 129.13638 Q 2401.9368 180.79094 2634.3823 180.79094 Q 2841.0005 180.79094 3021.7915 154.96367 L 3202.5825 154.96367 L 3202.5825 154.96367 L 3202.5825 180.79094 L 3202.5825 180.79094 L 3202.5825 180.79094 L 3228.4097 180.79094 L 3228.4097 180.79094 L 3254.237 206.61823 L 3280.0642 232.4455 L 3280.0642 232.4455 L 3254.237 232.4455 L 3254.237 232.4455 L 3254.237 232.4455 L 3254.237 258.27277 L 3254.237 258.27277 L 3228.4097 258.27277 L 3228.4097 284.10007 L 3254.237 284.10007 L 3305.8916 284.10007 L 3331.7188 309.92734 L 3357.5461 335.7546 L 3357.5461 335.7546 L 3357.5461 335.7546 L 3331.7188 335.7546 L 3331.7188 335.7546 L 3357.5461 361.58188 L 3383.3735 387.40918 L 3383.3735 387.40918 L 3409.2007 387.40918 L 3409.2007 387.40918 L 3409.2007 413.23645 L 3409.2007 413.23645 L 3383.3735 439.06372 L 3383.3735 439.06372 L 3383.3735 439.06372 L 3254.237 439.06372 L 3125.1006 439.06372 L 2841.0005 439.06372 Q 2531.0732 439.06372 2272.8005 439.06372 L 1988.7004 439.06372 L 1911.2186 439.06372 Q 1833.7367 439.06372 1833.7367 464.891 L 1833.7367 464.891 L 1549.6367 464.891 Q 1239.7094 490.7183 1136.4003 490.7183 Q 1007.26385 490.7183 542.37286 439.06372 L 77.481834 439.06372 L 51.654556 413.23645 L 0.0 413.23645 L 0.0 387.40918 L 0.0 387.40918 L 0.0 335.7546 L 0.0 258.27277 L 0.0 206.61823 L 0.0 154.96367 L 25.827278 129.13638 L 25.827278 103.30911 L 25.827278 103.30911 L 51.654556 103.30911 L 51.654556 103.30911 L 51.654556 77.481834 L 77.481834 77.481834 L 103.30911 77.481834 L 206.61823 51.654556 Q 284.10007 25.827278 284.10007 25.827278 Q 309.92734 25.827278 309.92734 25.827278 z" svg:height="4.9071827mm" draw:style-name="style-485" svg:viewBox="0.0 0.0 3409.2007 490.7183" svg:width="34.092007mm" svg:x="273.2526mm" svg:y="115.44793mm"/>
          <draw:path svg:d="M 594.0274 0.0 L 619.8547 0.0 L 619.8547 0.0 L 619.8547 0.0 L 697.3365 25.827278 Q 800.6456 51.654556 852.3002 51.654556 L 878.12744 51.654556 L 852.3002 103.30911 Q 800.6456 103.30911 852.3002 129.13638 Q 903.9547 154.96367 903.9547 154.96367 L 903.9547 154.96367 L 903.9547 180.79094 L 903.9547 180.79094 L 878.12744 180.79094 L 878.12744 206.61823 L 826.4729 206.61823 Q 774.81836 206.61823 774.81836 232.4455 Q 774.81836 258.27277 800.6456 258.27277 Q 852.3002 258.27277 903.9547 284.10007 L 929.782 309.92734 L 903.9547 309.92734 Q 878.12744 309.92734 800.6456 335.7546 L 748.9911 335.7546 L 697.3365 335.7546 Q 671.5092 309.92734 645.68195 309.92734 Q 594.0274 309.92734 542.37286 258.27277 Q 516.54553 206.61823 387.40918 206.61823 Q 258.27277 180.79094 258.27277 154.96367 Q 258.27277 129.13638 180.79094 129.13638 L 77.481834 129.13638 L 77.481834 129.13638 L 77.481834 103.30911 L 25.827278 103.30911 L 0.0 103.30911 L 0.0 77.481834 L 25.827278 77.481834 L 25.827278 77.481834 L 25.827278 51.654556 L 51.654556 51.654556 L 77.481834 51.654556 L 77.481834 25.827278 L 77.481834 25.827278 L 103.30911 25.827278 L 103.30911 51.654556 L 129.13638 51.654556 L 154.96367 51.654556 L 335.7546 25.827278 Q 542.37286 0.0 594.0274 0.0 z" svg:height="3.357546mm" draw:style-name="style-486" svg:viewBox="0.0 0.0 929.782 335.7546" svg:width="9.29782mm" svg:x="74.12429mm" svg:y="169.9435mm"/>
          <draw:path svg:d="M 1239.7094 0.0 L 1317.1912 0.0 L 1317.1912 0.0 L 1343.0184 0.0 L 1343.0184 25.827278 Q 1368.8457 25.827278 1394.673 51.654556 L 1446.3275 77.481834 L 1497.9822 77.481834 L 1549.6367 77.481834 L 1549.6367 103.30911 Q 1549.6367 103.30911 1472.1549 129.13638 L 1420.5002 129.13638 L 1446.3275 154.96367 L 1472.1549 180.79094 L 1730.4276 206.61823 Q 1988.7004 232.4455 1937.0459 258.27277 Q 1885.3912 284.10007 1885.3912 284.10007 L 1885.3912 284.10007 L 1652.9458 284.10007 L 1394.673 284.10007 L 1394.673 309.92734 L 1394.673 309.92734 L 1368.8457 309.92734 L 1368.8457 335.7546 L 1446.3275 335.7546 Q 1497.9822 335.7546 1497.9822 361.58188 L 1497.9822 361.58188 L 1497.9822 387.40918 L 1497.9822 387.40918 L 1497.9822 387.40918 L 1497.9822 387.40918 L 1497.9822 413.23645 L 1497.9822 413.23645 L 1472.1549 413.23645 L 1472.1549 439.06372 L 1368.8457 439.06372 L 1265.5366 439.06372 L 1265.5366 464.891 L 1265.5366 464.891 L 1188.0548 464.891 Q 1136.4003 439.06372 1136.4003 387.40918 Q 1136.4003 335.7546 1033.0911 309.92734 Q 955.6093 284.10007 774.81836 284.10007 Q 619.8547 284.10007 413.23645 309.92734 L 180.79094 335.7546 L 154.96367 309.92734 L 103.30911 309.92734 L 51.654556 309.92734 L 3.6379788E-12 284.10007 L 3.6379788E-12 284.10007 L 3.6379788E-12 284.10007 L 154.96367 284.10007 L 309.92734 284.10007 L 335.7546 258.27277 L 361.58188 232.4455 L 361.58188 232.4455 L 361.58188 232.4455 L 335.7546 232.4455 L 335.7546 232.4455 L 232.4455 206.61823 L 129.13638 180.79094 L 129.13638 180.79094 L 103.30911 180.79094 L 103.30911 180.79094 L 103.30911 180.79094 L 103.30911 154.96367 L 103.30911 154.96367 L 129.13638 154.96367 L 129.13638 129.13638 L 206.61823 129.13638 L 258.27277 129.13638 L 232.4455 103.30911 L 206.61823 77.481834 L 206.61823 77.481834 L 206.61823 77.481834 L 180.79094 77.481834 L 180.79094 77.481834 L 180.79094 51.654556 L 180.79094 51.654556 L 284.10007 25.827278 Q 387.40918 25.827278 413.23645 0.0 L 439.06372 0.0 L 439.06372 0.0 L 439.06372 25.827278 L 774.81836 0.0 Q 1136.4003 -25.827278 1239.7094 0.0 z" svg:height="4.64891mm" draw:style-name="style-487" svg:viewBox="0.0 0.0 1937.0459 464.891" svg:width="19.370459mm" svg:x="250.5246mm" svg:y="180.53267mm"/>
          <draw:path svg:d="M 723.16376 0.0 L 723.16376 0.0 L 826.4729 0.0 L 903.9547 0.0 L 903.9547 25.827278 L 929.782 25.827278 L 929.782 25.827278 L 929.782 0.0 L 1162.2275 51.654556 Q 1394.673 51.654556 1523.8094 77.481834 L 1652.9458 77.481834 L 1652.9458 103.30911 L 1652.9458 129.13638 L 1549.6367 129.13638 L 1472.1549 154.96367 L 1420.5002 154.96367 Q 1368.8457 154.96367 1317.1912 129.13638 Q 1265.5366 103.30911 748.9911 129.13638 L 232.4455 129.13638 L 232.4455 129.13638 Q 232.4455 103.30911 129.13638 103.30911 L 25.827278 103.30911 L 25.827278 77.481834 L 0.0 51.654556 L 0.0 51.654556 L 0.0 51.654556 L 361.58188 25.827278 Q 723.16376 0.0 723.16376 0.0 z" svg:height="1.5496367mm" draw:style-name="style-488" svg:viewBox="0.0 0.0 1652.9458 154.96367" svg:width="16.529457mm" svg:x="221.0815mm" svg:y="206.10168mm"/>
          <draw:path svg:d="M 903.9547 0.0 L 903.9547 0.0 L 903.9547 25.827278 Q 929.782 51.654556 1033.0911 51.654556 L 1136.4003 77.481834 L 1162.2275 77.481834 Q 1213.8821 77.481834 1213.8821 103.30911 L 1213.8821 103.30911 L 1213.8821 103.30911 L 1188.0548 129.13638 L 1239.7094 129.13638 L 1291.3639 129.13638 L 1317.1912 180.79094 Q 1368.8457 180.79094 1317.1912 206.61823 Q 1291.3639 232.4455 1317.1912 232.4455 Q 1368.8457 232.4455 1368.8457 258.27277 L 1394.673 258.27277 L 1394.673 284.10007 L 1394.673 309.92734 L 1420.5002 309.92734 L 1446.3275 335.7546 L 1368.8457 335.7546 L 1291.3639 335.7546 L 1291.3639 387.40918 L 1291.3639 439.06372 L 1291.3639 439.06372 Q 1291.3639 439.06372 1291.3639 464.891 Q 1317.1912 464.891 1239.7094 516.54553 L 1162.2275 542.37286 L 1213.8821 568.20013 L 1239.7094 568.20013 L 1239.7094 594.0274 L 1239.7094 619.8547 L 1265.5366 619.8547 Q 1317.1912 645.68195 1291.3639 645.68195 L 1265.5366 645.68195 L 1343.0184 697.3365 Q 1420.5002 723.16376 1446.3275 748.9911 L 1446.3275 748.9911 L 1368.8457 748.9911 L 1317.1912 748.9911 L 1317.1912 774.81836 L 1317.1912 774.81836 L 1291.3639 774.81836 L 1291.3639 800.6456 L 1291.3639 800.6456 L 1317.1912 800.6456 L 1317.1912 800.6456 L 1317.1912 800.6456 L 1343.0184 826.4729 L 1368.8457 852.3002 L 1317.1912 852.3002 L 1239.7094 852.3002 L 1213.8821 878.12744 L 1213.8821 878.12744 L 1162.2275 878.12744 Q 1136.4003 852.3002 1162.2275 852.3002 Q 1188.0548 852.3002 1162.2275 826.4729 Q 1136.4003 826.4729 1110.573 800.6456 Q 1110.573 748.9911 1007.26385 748.9911 L 903.9547 748.9911 L 903.9547 697.3365 Q 903.9547 671.5092 774.81836 645.68195 Q 645.68195 645.68195 645.68195 594.0274 Q 645.68195 594.0274 542.37286 568.20013 Q 439.06372 568.20013 439.06372 542.37286 Q 439.06372 516.54553 258.27277 490.7183 L 77.481834 439.06372 L 77.481834 439.06372 L 77.481834 439.06372 L 51.654556 464.891 L 25.827278 490.7183 L 25.827278 490.7183 L 25.827278 490.7183 L 25.827278 464.891 L 25.827278 464.891 L 1.8189894E-12 464.891 L 1.8189894E-12 464.891 L 1.8189894E-12 439.06372 L 25.827278 439.06372 L 25.827278 387.40918 L 25.827278 361.58188 L 25.827278 335.7546 L 25.827278 309.92734 L 25.827278 309.92734 L 25.827278 284.10007 L 25.827278 284.10007 L 25.827278 284.10007 L 77.481834 284.10007 L 129.13638 284.10007 L 129.13638 258.27277 L 129.13638 258.27277 L 129.13638 232.4455 L 129.13638 206.61823 L 129.13638 180.79094 L 129.13638 154.96367 L 103.30911 154.96367 L 77.481834 129.13638 L 103.30911 129.13638 L 129.13638 129.13638 L 284.10007 77.481834 Q 464.891 25.827278 464.891 51.654556 Q 464.891 77.481834 516.54553 77.481834 L 568.20013 77.481834 L 748.9911 77.481834 Q 903.9547 77.481834 903.9547 25.827278 Q 903.9547 0.0 903.9547 0.0 z" svg:height="8.781275mm" draw:style-name="style-489" svg:viewBox="0.0 0.0 1446.3275 878.12744" svg:width="14.463276mm" svg:x="139.72557mm" svg:y="144.37448mm"/>
          <draw:path svg:d="M 929.782 25.827278 L 1033.0911 25.827278 L 1058.9185 25.827278 L 1058.9185 0.0 L 1136.4003 25.827278 Q 1213.8821 25.827278 1213.8821 51.654556 Q 1213.8821 77.481834 1523.8094 103.30911 Q 1859.564 154.96367 1885.3912 154.96367 L 1937.0459 154.96367 L 1937.0459 154.96367 L 1937.0459 154.96367 L 1962.8732 154.96367 L 1962.8732 154.96367 L 2092.0095 180.79094 L 2195.3186 206.61823 L 2195.3186 206.61823 L 2195.3186 206.61823 L 2221.146 206.61823 L 2221.146 206.61823 L 2143.664 232.4455 L 2092.0095 258.27277 L 2092.0095 258.27277 L 2092.0095 258.27277 L 2117.837 258.27277 L 2117.837 258.27277 L 2143.664 284.10007 L 2143.664 284.10007 L 2143.664 284.10007 Q 2143.664 309.92734 1988.7004 309.92734 L 1859.564 361.58188 L 1859.564 361.58188 L 1833.7367 361.58188 L 1833.7367 361.58188 L 1833.7367 361.58188 L 1833.7367 387.40918 L 1833.7367 387.40918 L 1807.9094 387.40918 L 1807.9094 413.23645 L 1807.9094 413.23645 L 1833.7367 413.23645 L 1833.7367 413.23645 L 1833.7367 413.23645 L 1782.0822 439.06372 L 1756.2549 439.06372 L 1756.2549 464.891 L 1730.4276 490.7183 L 1730.4276 516.54553 L 1730.4276 568.20013 L 1678.7731 568.20013 Q 1601.2913 568.20013 1446.3275 619.8547 L 1291.3639 619.8547 L 1291.3639 645.68195 L 1317.1912 645.68195 L 1317.1912 645.68195 L 1317.1912 671.5092 L 1343.0184 671.5092 L 1368.8457 671.5092 L 1368.8457 697.3365 L 1368.8457 697.3365 L 1394.673 697.3365 L 1394.673 723.16376 L 1394.673 723.16376 L 1420.5002 723.16376 L 1420.5002 723.16376 L 1420.5002 723.16376 L 1420.5002 748.9911 L 1420.5002 748.9911 L 1420.5002 774.81836 Q 1420.5002 774.81836 1368.8457 800.6456 L 1317.1912 826.4729 L 1317.1912 826.4729 L 1317.1912 826.4729 L 1291.3639 826.4729 Q 1265.5366 826.4729 852.3002 774.81836 L 439.06372 723.16376 L 387.40918 723.16376 L 335.7546 723.16376 L 335.7546 697.3365 L 335.7546 697.3365 L 309.92734 697.3365 L 309.92734 671.5092 L 309.92734 671.5092 L 309.92734 671.5092 L 387.40918 671.5092 L 490.7183 671.5092 L 490.7183 645.68195 L 490.7183 645.68195 L 516.54553 645.68195 L 516.54553 619.8547 L 490.7183 619.8547 L 439.06372 619.8547 L 439.06372 594.0274 L 439.06372 594.0274 L 413.23645 594.0274 L 413.23645 594.0274 L 413.23645 568.20013 Q 439.06372 568.20013 490.7183 516.54553 Q 542.37286 464.891 542.37286 439.06372 Q 516.54553 413.23645 542.37286 413.23645 Q 568.20013 413.23645 568.20013 361.58188 Q 568.20013 335.7546 594.0274 335.7546 L 619.8547 335.7546 L 619.8547 309.92734 L 594.0274 284.10007 L 594.0274 284.10007 L 594.0274 258.27277 L 645.68195 258.27277 L 697.3365 258.27277 L 697.3365 232.4455 L 697.3365 206.61823 L 619.8547 206.61823 Q 542.37286 206.61823 284.10007 206.61823 L 51.654556 206.61823 L 51.654556 206.61823 L 25.827278 206.61823 L 25.827278 206.61823 L 25.827278 206.61823 L 25.827278 206.61823 L 25.827278 180.79094 L 0.0 180.79094 L 0.0 154.96367 L 0.0 154.96367 L 25.827278 154.96367 L 25.827278 154.96367 L 25.827278 154.96367 L 25.827278 154.96367 L 51.654556 154.96367 L 77.481834 129.13638 L 103.30911 103.30911 L 77.481834 103.30911 L 51.654556 103.30911 L 180.79094 77.481834 L 284.10007 77.481834 L 516.54553 51.654556 Q 748.9911 51.654556 774.81836 51.654556 Q 800.6456 51.654556 800.6456 25.827278 Q 826.4729 0.0 929.782 25.827278 z" svg:height="8.264729mm" draw:style-name="style-490" svg:viewBox="0.0 0.0 2221.146 826.4729" svg:width="22.211458mm" svg:x="26.08555mm" svg:y="137.91766mm"/>
          <draw:path svg:d="M 77.481834 0.0 L 103.30911 0.0 L 103.30911 25.827278 Q 77.481834 51.654556 77.481834 77.481834 L 77.481834 103.30911 L 77.481834 103.30911 Q 77.481834 103.30911 77.481834 129.13638 L 103.30911 129.13638 L 103.30911 154.96367 Q 77.481834 180.79094 77.481834 258.27277 L 77.481834 309.92734 L 77.481834 309.92734 L 77.481834 335.7546 L 77.481834 335.7546 L 51.654556 335.7546 L 25.827278 335.7546 L 25.827278 309.92734 L 25.827278 309.92734 L 25.827278 309.92734 L 25.827278 309.92734 L 25.827278 284.10007 L 0.0 284.10007 L 0.0 284.10007 L 0.0 206.61823 Q 0.0 154.96367 25.827278 154.96367 Q 25.827278 129.13638 51.654556 51.654556 Q 51.654556 0.0 77.481834 0.0 z" svg:height="3.357546mm" draw:style-name="style-491" svg:viewBox="0.0 0.0 103.30911 335.7546" svg:width="1.0330911mm" svg:x="250.78287mm" svg:y="51.654556mm"/>
          <draw:path svg:d="M 258.27277 0.0 L 258.27277 0.0 L 284.10007 25.827278 Q 284.10007 51.654556 335.7546 51.654556 Q 361.58188 51.654556 361.58188 77.481834 Q 361.58188 103.30911 645.68195 129.13638 Q 929.782 129.13638 981.4366 129.13638 L 1033.0911 129.13638 L 1110.573 154.96367 L 1188.0548 180.79094 L 1162.2275 180.79094 Q 1136.4003 180.79094 1084.7457 232.4455 L 1058.9185 258.27277 L 1033.0911 258.27277 L 1033.0911 284.10007 L 1058.9185 284.10007 L 1084.7457 284.10007 L 1084.7457 309.92734 Q 1084.7457 335.7546 542.37286 284.10007 L 25.827278 232.4455 L 25.827278 232.4455 L 25.827278 232.4455 L 0.0 180.79094 L 0.0 129.13638 L 25.827278 129.13638 L 25.827278 129.13638 L 25.827278 129.13638 L 51.654556 129.13638 L 51.654556 129.13638 L 51.654556 129.13638 L 129.13638 103.30911 Q 232.4455 77.481834 232.4455 25.827278 Q 232.4455 0.0 258.27277 0.0 z" svg:height="3.0992734mm" draw:style-name="style-492" svg:viewBox="0.0 0.0 1188.0548 309.92734" svg:width="11.880548mm" svg:x="220.82323mm" svg:y="161.42049mm"/>
          <draw:path svg:d="M 180.79094 -9.094947E-13 L 180.79094 25.827278 L 180.79094 129.13638 Q 180.79094 258.27277 232.4455 284.10007 Q 258.27277 335.7546 284.10007 335.7546 L 284.10007 335.7546 L 284.10007 335.7546 Q 284.10007 335.7546 258.27277 361.58188 L 232.4455 387.40918 L 206.61823 387.40918 Q 180.79094 387.40918 129.13638 361.58188 L 51.654556 335.7546 L 25.827278 335.7546 L 0.0 335.7546 L 0.0 309.92734 L 0.0 284.10007 L 0.0 232.4455 L 0.0 154.96367 L 25.827278 129.13638 Q 77.481834 129.13638 103.30911 103.30911 Q 129.13638 103.30911 129.13638 25.827278 Q 180.79094 -25.827278 180.79094 -9.094947E-13 z" svg:height="3.8740916mm" draw:style-name="style-493" svg:viewBox="0.0 0.0 284.10007 387.40918" svg:width="2.8410006mm" svg:x="220.82323mm" svg:y="66.89265mm"/>
          <draw:path svg:d="M 361.58188 51.654556 L 387.40918 51.654556 L 464.891 51.654556 L 516.54553 51.654556 L 568.20013 77.481834 L 594.0274 103.30911 L 568.20013 103.30911 L 542.37286 103.30911 L 542.37286 129.13638 L 516.54553 129.13638 L 516.54553 129.13638 L 516.54553 154.96367 L 464.891 154.96367 L 439.06372 154.96367 L 594.0274 180.79094 Q 748.9911 206.61823 878.12744 206.61823 L 981.4366 206.61823 L 981.4366 206.61823 L 981.4366 206.61823 L 1033.0911 232.4455 L 1058.9185 258.27277 L 1084.7457 258.27277 L 1110.573 258.27277 L 1084.7457 284.10007 L 1058.9185 309.92734 L 1136.4003 309.92734 Q 1213.8821 309.92734 1317.1912 284.10007 L 1420.5002 258.27277 L 1394.673 335.7546 Q 1394.673 413.23645 1394.673 413.23645 Q 1394.673 464.891 1497.9822 464.891 L 1627.1185 464.891 L 1627.1185 464.891 L 1627.1185 464.891 L 1652.9458 490.7183 L 1652.9458 490.7183 L 1652.9458 516.54553 L 1652.9458 516.54553 L 1652.9458 516.54553 L 1652.9458 516.54553 L 1627.1185 568.20013 L 1627.1185 594.0274 L 1523.8094 594.0274 Q 1420.5002 568.20013 1188.0548 568.20013 L 981.4366 568.20013 L 1007.26385 568.20013 L 1033.0911 568.20013 L 1033.0911 594.0274 Q 1033.0911 619.8547 1033.0911 619.8547 L 1033.0911 645.68195 L 1007.26385 645.68195 Q 981.4366 619.8547 878.12744 619.8547 Q 748.9911 568.20013 516.54553 568.20013 L 284.10007 542.37286 L 232.4455 568.20013 Q 180.79094 568.20013 103.30911 568.20013 L 51.654556 568.20013 L 51.654556 568.20013 L 51.654556 568.20013 L 25.827278 568.20013 L 25.827278 568.20013 L 25.827278 542.37286 L 25.827278 542.37286 L 77.481834 542.37286 Q 129.13638 516.54553 154.96367 464.891 L 154.96367 413.23645 L 129.13638 413.23645 Q 103.30911 413.23645 77.481834 413.23645 Q 51.654556 413.23645 25.827278 413.23645 L 0.0 413.23645 L 0.0 206.61823 L 0.0 25.827278 L 154.96367 0.0 Q 335.7546 0.0 335.7546 25.827278 Q 335.7546 51.654556 361.58188 51.654556 z" svg:height="6.4568195mm" draw:style-name="style-494" svg:viewBox="0.0 0.0 1652.9458 645.68195" svg:width="16.529457mm" svg:x="0.0mm" svg:y="153.41403mm"/>
          <draw:path svg:d="M 77.481834 77.481834 L 77.481834 -9.094947E-13 L 77.481834 -9.094947E-13 Q 103.30911 -9.094947E-13 154.96367 25.827278 L 206.61823 25.827278 L 206.61823 25.827278 Q 206.61823 51.654556 232.4455 51.654556 L 232.4455 51.654556 L 232.4455 51.654556 L 232.4455 51.654556 L 232.4455 77.481834 L 258.27277 77.481834 L 232.4455 103.30911 Q 232.4455 154.96367 206.61823 154.96367 Q 180.79094 154.96367 232.4455 568.20013 Q 284.10007 1007.26385 284.10007 1136.4003 L 284.10007 1265.5366 L 258.27277 1265.5366 L 232.4455 1265.5366 L 232.4455 1213.8821 L 232.4455 1162.2275 L 206.61823 1084.7457 Q 180.79094 1007.26385 180.79094 981.4366 L 154.96367 981.4366 L 154.96367 981.4366 L 129.13638 955.6093 L 129.13638 955.6093 L 129.13638 955.6093 L 129.13638 929.782 L 129.13638 929.782 L 103.30911 929.782 L 103.30911 929.782 L 103.30911 929.782 L 77.481834 903.9547 L 77.481834 903.9547 L 77.481834 878.12744 L 77.481834 878.12744 L 77.481834 878.12744 L 51.654556 878.12744 Q 51.654556 878.12744 51.654556 852.3002 Q 25.827278 852.3002 0.0 516.54553 Q -51.654556 180.79094 25.827278 154.96367 Q 77.481834 154.96367 77.481834 77.481834 z" svg:height="12.655366mm" draw:style-name="style-495" svg:viewBox="0.0 0.0 284.10007 1265.5366" svg:width="2.8410006mm" svg:x="248.71669mm" svg:y="54.237286mm"/>
          <draw:path svg:d="M 335.7546 77.481834 L 387.40918 77.481834 L 387.40918 103.30911 L 387.40918 129.13638 L 309.92734 129.13638 L 232.4455 129.13638 L 180.79094 129.13638 L 129.13638 129.13638 L 129.13638 129.13638 L 129.13638 129.13638 L 77.481834 103.30911 L 0.0 103.30911 L 0.0 77.481834 Q 0.0 51.654556 77.481834 25.827278 Q 180.79094 25.827278 180.79094 0.0 L 180.79094 0.0 L 258.27277 0.0 Q 335.7546 0.0 284.10007 25.827278 Q 258.27277 77.481834 335.7546 77.481834 z" svg:height="1.291364mm" draw:style-name="style-496" svg:viewBox="0.0 0.0 387.40918 129.13638" svg:width="3.8740916mm" svg:x="173.81758mm" svg:y="132.49394mm"/>
          <draw:path svg:d="M 103.30911 25.827278 L 180.79094 25.827278 L 800.6456 180.79094 Q 1420.5002 361.58188 1807.9094 490.7183 Q 2221.146 619.8547 2221.146 645.68195 L 2221.146 645.68195 L 2221.146 671.5092 L 2221.146 671.5092 L 2195.3186 671.5092 L 2195.3186 671.5092 L 2195.3186 697.3365 L 2169.4915 697.3365 L 2169.4915 697.3365 L 2169.4915 723.16376 L 2143.664 723.16376 L 2117.837 723.16376 L 2117.837 748.9911 L 2117.837 748.9911 L 2143.664 748.9911 L 2143.664 774.81836 L 2169.4915 774.81836 L 2195.3186 774.81836 L 2195.3186 800.6456 L 2221.146 826.4729 L 2221.146 826.4729 L 2221.146 852.3002 L 2195.3186 852.3002 L 2169.4915 826.4729 L 2117.837 826.4729 Q 2092.0095 826.4729 1627.1185 671.5092 L 1162.2275 542.37286 L 1136.4003 542.37286 Q 1110.573 516.54553 1084.7457 516.54553 L 1058.9185 516.54553 L 981.4366 490.7183 Q 929.782 464.891 878.12744 464.891 L 800.6456 464.891 L 774.81836 464.891 Q 748.9911 464.891 723.16376 439.06372 L 723.16376 439.06372 L 671.5092 439.06372 Q 645.68195 413.23645 361.58188 335.7546 L 77.481834 258.27277 L 77.481834 258.27277 Q 103.30911 232.4455 103.30911 206.61823 L 103.30911 180.79094 L 77.481834 180.79094 L 51.654556 154.96367 L 25.827278 154.96367 Q 0.0 103.30911 25.827278 103.30911 Q 51.654556 77.481834 0.0 51.654556 Q -25.827278 0.0 0.0 0.0 Q 25.827278 0.0 103.30911 25.827278 z" svg:height="8.523002mm" draw:style-name="style-497" svg:viewBox="0.0 0.0 2221.146 852.3002" svg:width="22.211458mm" svg:x="204.55205mm" svg:y="48.555283mm"/>
          <draw:path svg:d="M 1549.6367 103.30911 L 1678.7731 103.30911 L 1652.9458 129.13638 Q 1627.1185 154.96367 1601.2913 154.96367 L 1549.6367 154.96367 L 1756.2549 180.79094 Q 1988.7004 206.61823 1988.7004 180.79094 Q 1988.7004 154.96367 2117.837 154.96367 L 2221.146 154.96367 L 2221.146 154.96367 L 2221.146 154.96367 L 2272.8005 180.79094 L 2350.2822 206.61823 L 2350.2822 206.61823 L 2324.455 206.61823 L 2324.455 206.61823 L 2324.455 206.61823 L 2169.4915 232.4455 Q 1988.7004 258.27277 1807.9094 258.27277 L 1652.9458 309.92734 L 1575.464 309.92734 L 1497.9822 309.92734 L 1497.9822 335.7546 L 1497.9822 361.58188 L 1523.8094 361.58188 L 1549.6367 361.58188 L 1549.6367 387.40918 L 1549.6367 387.40918 L 1549.6367 387.40918 Q 1549.6367 387.40918 1446.3275 387.40918 Q 1343.0184 413.23645 1136.4003 335.7546 Q 903.9547 258.27277 619.8547 284.10007 L 361.58188 309.92734 L 361.58188 284.10007 L 361.58188 258.27277 L 309.92734 258.27277 L 258.27277 258.27277 L 129.13638 232.4455 L -9.094947E-13 206.61823 L 103.30911 206.61823 L 206.61823 206.61823 L 387.40918 180.79094 Q 568.20013 154.96367 594.0274 154.96367 Q 619.8547 154.96367 594.0274 129.13638 Q 568.20013 103.30911 594.0274 51.654556 L 619.8547 0.0 L 826.4729 0.0 Q 1007.26385 -25.827278 1007.26385 0.0 Q 1007.26385 25.827278 1265.5366 25.827278 Q 1523.8094 51.654556 1497.9822 51.654556 Q 1446.3275 103.30911 1549.6367 103.30911 z" svg:height="3.8740916mm" draw:style-name="style-498" svg:viewBox="0.0 0.0 2350.2822 387.40918" svg:width="23.502823mm" svg:x="68.70056mm" svg:y="197.3204mm"/>
          <draw:path svg:d="M 619.8547 0.0 L 645.68195 0.0 L 645.68195 25.827278 L 645.68195 51.654556 L 723.16376 51.654556 Q 800.6456 77.481834 800.6456 77.481834 L 800.6456 103.30911 L 1058.9185 129.13638 Q 1343.0184 154.96367 1420.5002 154.96367 Q 1472.1549 154.96367 1420.5002 180.79094 Q 1394.673 206.61823 1575.464 206.61823 Q 1782.0822 258.27277 1782.0822 258.27277 L 1782.0822 258.27277 L 1782.0822 258.27277 L 1782.0822 258.27277 L 1756.2549 258.27277 L 1756.2549 258.27277 L 1756.2549 284.10007 L 1782.0822 284.10007 L 1782.0822 309.92734 L 1782.0822 309.92734 L 1730.4276 309.92734 Q 1704.6003 309.92734 1678.7731 309.92734 Q 1678.7731 335.7546 1497.9822 361.58188 L 1343.0184 361.58188 L 1343.0184 387.40918 L 1368.8457 387.40918 L 1368.8457 413.23645 L 1368.8457 413.23645 L 1265.5366 413.23645 Q 1188.0548 413.23645 1188.0548 439.06372 Q 1188.0548 464.891 1162.2275 464.891 Q 1110.573 464.891 1110.573 490.7183 Q 1110.573 516.54553 1058.9185 516.54553 Q 981.4366 490.7183 981.4366 516.54553 Q 981.4366 542.37286 955.6093 542.37286 L 929.782 542.37286 L 929.782 516.54553 Q 955.6093 490.7183 955.6093 464.891 Q 955.6093 439.06372 671.5092 413.23645 L 387.40918 361.58188 L 387.40918 361.58188 Q 387.40918 361.58188 232.4455 335.7546 L 77.481834 309.92734 L 77.481834 309.92734 L 77.481834 309.92734 L 103.30911 309.92734 L 103.30911 309.92734 L 103.30911 284.10007 L 77.481834 284.10007 L 77.481834 284.10007 L 77.481834 258.27277 L 77.481834 258.27277 L 77.481834 258.27277 L 77.481834 206.61823 L 77.481834 180.79094 L 103.30911 180.79094 L 103.30911 154.96367 L 51.654556 154.96367 L 0.0 154.96367 L 0.0 129.13638 L 0.0 129.13638 L 77.481834 129.13638 Q 180.79094 103.30911 258.27277 103.30911 Q 335.7546 103.30911 439.06372 51.654556 L 568.20013 25.827278 L 594.0274 25.827278 Q 594.0274 0.0 619.8547 0.0 z" svg:height="5.4237285mm" draw:style-name="style-499" svg:viewBox="0.0 0.0 1782.0822 542.37286" svg:width="17.820822mm" svg:x="8.523002mm" svg:y="136.88457mm"/>
          <draw:path svg:d="M 671.5092 0.0 L 774.81836 0.0 L 826.4729 0.0 L 852.3002 0.0 L 878.12744 25.827278 L 929.782 25.827278 L 929.782 51.654556 Q 929.782 77.481834 981.4366 51.654556 Q 1033.0911 51.654556 1033.0911 77.481834 Q 1033.0911 103.30911 1188.0548 154.96367 Q 1317.1912 206.61823 1343.0184 232.4455 Q 1343.0184 258.27277 1446.3275 284.10007 L 1575.464 284.10007 L 1575.464 284.10007 L 1601.2913 284.10007 L 1601.2913 284.10007 L 1601.2913 309.92734 L 1652.9458 309.92734 L 1678.7731 309.92734 L 1678.7731 335.7546 L 1652.9458 335.7546 L 1652.9458 335.7546 L 1652.9458 361.58188 L 1549.6367 361.58188 L 1472.1549 361.58188 L 1446.3275 361.58188 Q 1420.5002 361.58188 1420.5002 387.40918 Q 1446.3275 387.40918 1084.7457 413.23645 L 723.16376 413.23645 L 697.3365 413.23645 L 697.3365 413.23645 L 671.5092 439.06372 L 671.5092 439.06372 L 619.8547 439.06372 Q 594.0274 464.891 516.54553 464.891 Q 439.06372 464.891 464.891 464.891 Q 464.891 439.06372 335.7546 413.23645 L 206.61823 387.40918 L 206.61823 361.58188 L 206.61823 361.58188 L 180.79094 361.58188 L 180.79094 361.58188 L 180.79094 335.7546 L 206.61823 335.7546 L 206.61823 335.7546 L 206.61823 309.92734 L 206.61823 309.92734 L 206.61823 309.92734 L 180.79094 309.92734 L 180.79094 309.92734 L 103.30911 284.10007 L 51.654556 258.27277 L 25.827278 258.27277 L 0.0 258.27277 L 51.654556 232.4455 L 103.30911 206.61823 L 103.30911 206.61823 L 103.30911 206.61823 L 77.481834 206.61823 L 77.481834 206.61823 L 77.481834 180.79094 L 103.30911 180.79094 L 103.30911 180.79094 L 103.30911 154.96367 L 103.30911 154.96367 L 103.30911 154.96367 L 180.79094 154.96367 Q 258.27277 154.96367 309.92734 129.13638 L 335.7546 129.13638 L 361.58188 129.13638 Q 361.58188 103.30911 361.58188 103.30911 L 361.58188 103.30911 L 361.58188 103.30911 Q 387.40918 103.30911 464.891 103.30911 Q 516.54553 103.30911 516.54553 77.481834 Q 516.54553 51.654556 568.20013 51.654556 Q 594.0274 51.654556 594.0274 25.827278 Q 594.0274 0.0 671.5092 0.0 z" svg:height="4.64891mm" draw:style-name="style-500" svg:viewBox="0.0 0.0 1678.7731 464.891" svg:width="16.787731mm" svg:x="14.463276mm" svg:y="141.01694mm"/>
          <draw:path svg:d="M 1136.4003 25.827278 L 1239.7094 25.827278 L 1239.7094 25.827278 L 1239.7094 25.827278 L 1188.0548 25.827278 L 1162.2275 25.827278 L 1162.2275 51.654556 L 1162.2275 51.654556 L 1162.2275 51.654556 Q 1136.4003 51.654556 1136.4003 77.481834 L 1136.4003 77.481834 L 929.782 77.481834 Q 723.16376 77.481834 671.5092 129.13638 Q 645.68195 129.13638 413.23645 103.30911 L 206.61823 77.481834 L 180.79094 77.481834 Q 154.96367 77.481834 77.481834 51.654556 L 0.0 51.654556 L 0.0 25.827278 Q 0.0 0.0 516.54553 0.0 Q 1033.0911 25.827278 1136.4003 25.827278 z" svg:height="1.291364mm" draw:style-name="style-501" svg:viewBox="0.0 0.0 1239.7094 129.13638" svg:width="12.397094mm" svg:x="129.65294mm" svg:y="161.42049mm"/>
          <draw:path svg:d="M 0.0 25.827278 L 0.0 -3.6379788E-12 L 129.13638 25.827278 Q 284.10007 25.827278 284.10007 25.827278 Q 309.92734 25.827278 335.7546 25.827278 L 335.7546 25.827278 L 335.7546 25.827278 L 335.7546 25.827278 L 361.58188 25.827278 Q 361.58188 25.827278 413.23645 25.827278 L 464.891 25.827278 L 464.891 25.827278 L 439.06372 25.827278 L 439.06372 25.827278 L 439.06372 25.827278 L 464.891 51.654556 L 490.7183 77.481834 L 490.7183 77.481834 L 490.7183 77.481834 L 464.891 77.481834 L 464.891 77.481834 L 284.10007 103.30911 L 103.30911 129.13638 L 103.30911 129.13638 L 103.30911 129.13638 L 77.481834 129.13638 L 77.481834 129.13638 L 77.481834 129.13638 Q 77.481834 129.13638 51.654556 103.30911 L 25.827278 103.30911 L 25.827278 77.481834 Q 25.827278 77.481834 0.0 25.827278 z" svg:height="1.291364mm" draw:style-name="style-502" svg:viewBox="0.0 0.0 490.7183 129.13638" svg:width="4.9071827mm" svg:x="172.78448mm" svg:y="167.1025mm"/>
          <draw:path svg:d="M 594.0274 51.654556 L 645.68195 51.654556 L 697.3365 51.654556 L 748.9911 77.481834 L 800.6456 77.481834 L 852.3002 77.481834 L 852.3002 77.481834 L 852.3002 103.30911 L 852.3002 103.30911 Q 852.3002 103.30911 826.4729 129.13638 L 800.6456 154.96367 L 800.6456 154.96367 L 800.6456 180.79094 L 800.6456 180.79094 L 800.6456 180.79094 L 826.4729 180.79094 L 826.4729 180.79094 L 852.3002 206.61823 Q 903.9547 232.4455 929.782 232.4455 L 955.6093 232.4455 L 955.6093 258.27277 L 955.6093 258.27277 L 981.4366 258.27277 L 981.4366 284.10007 L 903.9547 284.10007 Q 826.4729 284.10007 826.4729 335.7546 L 800.6456 361.58188 L 826.4729 361.58188 L 826.4729 387.40918 L 774.81836 387.40918 Q 723.16376 387.40918 645.68195 413.23645 L 594.0274 413.23645 L 594.0274 387.40918 Q 594.0274 387.40918 568.20013 387.40918 Q 568.20013 387.40918 464.891 361.58188 Q 361.58188 361.58188 335.7546 335.7546 Q 335.7546 284.10007 206.61823 284.10007 L 77.481834 258.27277 L 77.481834 232.4455 L 77.481834 206.61823 L 25.827278 206.61823 L 0.0 180.79094 L 0.0 180.79094 L 0.0 180.79094 L 25.827278 180.79094 L 25.827278 180.79094 L 25.827278 154.96367 L 25.827278 154.96367 L 51.654556 154.96367 L 51.654556 129.13638 L 51.654556 129.13638 L 77.481834 129.13638 L 77.481834 129.13638 L 77.481834 129.13638 L 129.13638 129.13638 Q 180.79094 129.13638 180.79094 103.30911 Q 180.79094 77.481834 284.10007 77.481834 Q 413.23645 77.481834 387.40918 51.654556 Q 361.58188 25.827278 387.40918 25.827278 Q 439.06372 25.827278 413.23645 0.0 Q 387.40918 -25.827278 439.06372 0.0 Q 490.7183 25.827278 516.54553 25.827278 Q 516.54553 25.827278 594.0274 51.654556 z" svg:height="4.1323643mm" draw:style-name="style-503" svg:viewBox="0.0 0.0 981.4366 413.23645" svg:width="9.814365mm" svg:x="119.5803mm" svg:y="174.33412mm"/>
          <draw:path svg:d="M 413.23645 0.0 L 490.7183 0.0 L 516.54553 0.0 L 568.20013 0.0 L 619.8547 25.827278 L 645.68195 51.654556 L 697.3365 51.654556 Q 748.9911 51.654556 826.4729 77.481834 L 903.9547 77.481834 L 929.782 103.30911 Q 981.4366 154.96367 981.4366 154.96367 L 981.4366 154.96367 L 878.12744 154.96367 Q 748.9911 154.96367 723.16376 180.79094 L 697.3365 206.61823 L 645.68195 206.61823 L 594.0274 206.61823 L 542.37286 232.4455 L 490.7183 232.4455 L 361.58188 232.4455 Q 232.4455 206.61823 206.61823 206.61823 L 154.96367 206.61823 L 154.96367 206.61823 L 154.96367 206.61823 L 154.96367 180.79094 L 154.96367 180.79094 L 180.79094 180.79094 L 180.79094 154.96367 L 180.79094 154.96367 L 206.61823 154.96367 L 206.61823 154.96367 L 206.61823 154.96367 L 103.30911 129.13638 L 0.0 103.30911 L 0.0 103.30911 L 0.0 103.30911 L 25.827278 103.30911 L 25.827278 103.30911 L 180.79094 77.481834 Q 309.92734 51.654556 335.7546 25.827278 Q 335.7546 0.0 413.23645 0.0 z" svg:height="2.324455mm" draw:style-name="style-504" svg:viewBox="0.0 0.0 981.4366 232.4455" svg:width="9.814365mm" svg:x="210.23404mm" svg:y="152.89749mm"/>
          <draw:path svg:d="M 180.79094 25.827278 L 206.61823 0.0 L 232.4455 0.0 L 258.27277 25.827278 L 413.23645 25.827278 Q 568.20013 51.654556 568.20013 77.481834 Q 568.20013 103.30911 542.37286 103.30911 Q 516.54553 129.13638 568.20013 129.13638 Q 619.8547 129.13638 619.8547 154.96367 L 619.8547 154.96367 L 516.54553 154.96367 Q 413.23645 129.13638 206.61823 129.13638 L 1.8189894E-12 77.481834 L 1.8189894E-12 77.481834 L 1.8189894E-12 77.481834 L 103.30911 77.481834 L 180.79094 77.481834 L 180.79094 51.654556 L 154.96367 51.654556 L 154.96367 51.654556 L 154.96367 25.827278 L 154.96367 25.827278 Q 154.96367 25.827278 180.79094 25.827278 z" svg:height="1.5496367mm" draw:style-name="style-505" svg:viewBox="0.0 0.0 619.8547 154.96367" svg:width="6.198547mm" svg:x="146.69894mm" svg:y="204.29376mm"/>
          <draw:path svg:d="M 309.92734 0.0 L 361.58188 0.0 L 723.16376 25.827278 Q 1058.9185 25.827278 1213.8821 77.481834 Q 1368.8457 129.13638 1420.5002 154.96367 Q 1497.9822 206.61823 1497.9822 232.4455 L 1497.9822 232.4455 L 1394.673 232.4455 Q 1265.5366 232.4455 1265.5366 258.27277 L 1265.5366 284.10007 L 1239.7094 284.10007 Q 1213.8821 284.10007 826.4729 284.10007 L 439.06372 309.92734 L 439.06372 284.10007 Q 464.891 258.27277 439.06372 232.4455 Q 413.23645 206.61823 258.27277 232.4455 L 77.481834 232.4455 L 51.654556 232.4455 L 25.827278 232.4455 L 77.481834 206.61823 L 129.13638 206.61823 L 129.13638 180.79094 L 103.30911 129.13638 L 103.30911 129.13638 L 103.30911 129.13638 L 51.654556 129.13638 L 0.0 129.13638 L 154.96367 77.481834 Q 284.10007 25.827278 309.92734 0.0 z" svg:height="3.0992734mm" draw:style-name="style-506" svg:viewBox="0.0 0.0 1497.9822 309.92734" svg:width="14.979821mm" svg:x="122.421295mm" svg:y="164.51976mm"/>
          <draw:path svg:d="M 2324.455 0.0 L 2324.455 0.0 L 2401.9368 0.0 L 2453.5913 0.0 L 2505.2458 25.827278 Q 2556.9006 77.481834 2556.9006 103.30911 Q 2556.9006 129.13638 2531.0732 129.13638 L 2531.0732 129.13638 L 2556.9006 154.96367 L 2608.5552 154.96367 L 2608.5552 180.79094 L 2608.5552 206.61823 L 2608.5552 232.4455 Q 2608.5552 284.10007 2608.5552 284.10007 L 2608.5552 284.10007 L 2608.5552 284.10007 Q 2608.5552 284.10007 2608.5552 309.92734 L 2634.3823 309.92734 L 2634.3823 309.92734 L 2634.3823 335.7546 L 2660.2097 335.7546 L 2686.0369 335.7546 L 2686.0369 361.58188 L 2686.0369 361.58188 L 2608.5552 361.58188 Q 2556.9006 387.40918 2531.0732 387.40918 Q 2505.2458 387.40918 2505.2458 413.23645 Q 2505.2458 439.06372 2376.1096 464.891 L 2246.9731 490.7183 L 2195.3186 516.54553 L 2169.4915 542.37286 L 2143.664 542.37286 L 2117.837 542.37286 L 2143.664 568.20013 L 2169.4915 594.0274 L 2169.4915 594.0274 L 2195.3186 594.0274 L 2195.3186 594.0274 L 2195.3186 594.0274 L 2195.3186 619.8547 L 2195.3186 619.8547 L 2221.146 619.8547 L 2221.146 645.68195 L 2272.8005 645.68195 L 2324.455 645.68195 L 2634.3823 645.68195 Q 2944.3098 645.68195 2970.137 671.5092 L 3021.7915 671.5092 L 3021.7915 671.5092 L 3021.7915 697.3365 L 2995.9644 723.16376 Q 2970.137 748.9911 2970.137 748.9911 L 2970.137 748.9911 L 2866.828 748.9911 Q 2763.5188 748.9911 2608.5552 774.81836 Q 2453.5913 800.6456 2246.9731 800.6456 L 2014.5277 852.3002 L 1937.0459 852.3002 L 1885.3912 852.3002 L 1885.3912 852.3002 Q 1885.3912 852.3002 1833.7367 826.4729 Q 1782.0822 800.6456 1265.5366 800.6456 L 774.81836 800.6456 L 774.81836 826.4729 L 800.6456 826.4729 L 800.6456 826.4729 L 800.6456 852.3002 L 826.4729 852.3002 L 852.3002 852.3002 L 800.6456 878.12744 L 774.81836 878.12744 L 619.8547 878.12744 Q 464.891 852.3002 387.40918 852.3002 L 309.92734 826.4729 L 284.10007 826.4729 Q 232.4455 800.6456 180.79094 800.6456 L 154.96367 800.6456 L 129.13638 774.81836 L 77.481834 748.9911 L 51.654556 748.9911 L 25.827278 748.9911 L 25.827278 748.9911 L 25.827278 723.16376 L 0.0 723.16376 L 0.0 697.3365 L 103.30911 697.3365 Q 206.61823 697.3365 284.10007 671.5092 L 361.58188 645.68195 L 387.40918 645.68195 L 413.23645 645.68195 L 439.06372 619.8547 L 490.7183 619.8547 L 490.7183 594.0274 L 490.7183 568.20013 L 439.06372 568.20013 L 387.40918 542.37286 L 387.40918 542.37286 L 387.40918 542.37286 L 413.23645 542.37286 L 413.23645 542.37286 L 387.40918 516.54553 L 361.58188 490.7183 L 335.7546 490.7183 Q 284.10007 490.7183 180.79094 464.891 L 77.481834 464.891 L 77.481834 464.891 L 77.481834 439.06372 L 51.654556 439.06372 L 25.827278 439.06372 L 25.827278 413.23645 L 25.827278 387.40918 L 103.30911 387.40918 L 180.79094 387.40918 L 335.7546 335.7546 Q 516.54553 335.7546 697.3365 309.92734 L 852.3002 284.10007 L 852.3002 284.10007 L 852.3002 284.10007 L 878.12744 284.10007 L 878.12744 284.10007 L 800.6456 258.27277 L 748.9911 232.4455 L 748.9911 232.4455 L 748.9911 232.4455 L 800.6456 232.4455 L 826.4729 232.4455 L 852.3002 206.61823 L 878.12744 206.61823 L 878.12744 180.79094 L 852.3002 154.96367 L 852.3002 129.13638 L 852.3002 103.30911 L 878.12744 103.30911 Q 903.9547 129.13638 903.9547 129.13638 L 929.782 129.13638 L 1084.7457 154.96367 Q 1239.7094 180.79094 1213.8821 180.79094 Q 1188.0548 180.79094 1368.8457 206.61823 Q 1575.464 206.61823 1575.464 180.79094 Q 1575.464 154.96367 1859.564 129.13638 Q 2143.664 77.481834 2246.9731 51.654556 Q 2324.455 25.827278 2324.455 0.0 z" svg:height="8.781275mm" draw:style-name="style-507" svg:viewBox="0.0 0.0 3021.7915 878.12744" svg:width="30.217915mm" svg:x="83.42211mm" svg:y="196.5456mm"/>
          <draw:path svg:d="M 594.0274 0.0 L 774.81836 0.0 L 774.81836 0.0 L 774.81836 0.0 L 800.6456 51.654556 L 800.6456 103.30911 L 1007.26385 129.13638 Q 1213.8821 154.96367 1239.7094 180.79094 Q 1239.7094 206.61823 1343.0184 232.4455 Q 1446.3275 232.4455 1446.3275 258.27277 Q 1446.3275 284.10007 1523.8094 284.10007 Q 1601.2913 258.27277 1601.2913 258.27277 L 1627.1185 258.27277 L 1652.9458 284.10007 Q 1652.9458 309.92734 1704.6003 309.92734 L 1756.2549 309.92734 L 1730.4276 335.7546 L 1704.6003 361.58188 L 1497.9822 361.58188 L 1317.1912 361.58188 L 1317.1912 387.40918 L 1343.0184 387.40918 L 1343.0184 387.40918 L 1343.0184 413.23645 L 1343.0184 413.23645 L 1343.0184 413.23645 L 1368.8457 413.23645 L 1368.8457 413.23645 L 1394.673 439.06372 L 1420.5002 464.891 L 1446.3275 464.891 L 1497.9822 464.891 L 1394.673 490.7183 L 1317.1912 516.54553 L 1343.0184 516.54553 L 1368.8457 516.54553 L 1368.8457 542.37286 L 1394.673 542.37286 L 1394.673 542.37286 L 1394.673 568.20013 L 1394.673 568.20013 L 1394.673 568.20013 L 1420.5002 568.20013 Q 1420.5002 568.20013 1497.9822 594.0274 L 1575.464 619.8547 L 1575.464 619.8547 L 1601.2913 619.8547 L 1601.2913 619.8547 L 1601.2913 619.8547 L 1549.6367 645.68195 Q 1497.9822 671.5092 1446.3275 697.3365 L 1420.5002 723.16376 L 1394.673 723.16376 Q 1394.673 723.16376 1394.673 748.9911 L 1420.5002 748.9911 L 1420.5002 774.81836 L 1420.5002 774.81836 L 1394.673 774.81836 Q 1368.8457 774.81836 1343.0184 800.6456 L 1343.0184 800.6456 L 1291.3639 800.6456 Q 1265.5366 774.81836 1265.5366 774.81836 Q 1291.3639 774.81836 1239.7094 748.9911 Q 1213.8821 723.16376 1213.8821 748.9911 Q 1213.8821 774.81836 1136.4003 774.81836 Q 1058.9185 774.81836 1033.0911 723.16376 Q 1033.0911 671.5092 826.4729 645.68195 L 594.0274 619.8547 L 568.20013 619.8547 L 568.20013 619.8547 L 568.20013 619.8547 Q 568.20013 619.8547 516.54553 568.20013 Q 439.06372 568.20013 464.891 542.37286 Q 490.7183 542.37286 490.7183 516.54553 Q 464.891 490.7183 309.92734 439.06372 L 129.13638 387.40918 L 129.13638 387.40918 Q 129.13638 361.58188 103.30911 361.58188 Q 103.30911 335.7546 51.654556 309.92734 L 25.827278 309.92734 L 25.827278 284.10007 L 3.6379788E-12 284.10007 L 3.6379788E-12 284.10007 L 3.6379788E-12 258.27277 L 51.654556 258.27277 Q 103.30911 258.27277 103.30911 232.4455 L 103.30911 232.4455 L 77.481834 232.4455 L 77.481834 206.61823 L 77.481834 206.61823 L 51.654556 206.61823 L 51.654556 206.61823 L 51.654556 206.61823 L 25.827278 180.79094 L 3.6379788E-12 154.96367 L 51.654556 154.96367 Q 77.481834 154.96367 51.654556 103.30911 L 51.654556 77.481834 L 103.30911 77.481834 Q 129.13638 51.654556 129.13638 51.654556 L 129.13638 51.654556 L 258.27277 25.827278 Q 413.23645 0.0 594.0274 0.0 z" svg:height="8.006456mm" draw:style-name="style-508" svg:viewBox="0.0 0.0 1756.2549 800.6456" svg:width="17.56255mm" svg:x="212.81677mm" svg:y="133.26875mm"/>
          <draw:path svg:d="M 774.81836 -3.6379788E-12 L 878.12744 -3.6379788E-12 L 955.6093 25.827278 Q 1007.26385 25.827278 955.6093 51.654556 Q 929.782 77.481834 1033.0911 103.30911 Q 1136.4003 129.13638 1136.4003 154.96367 Q 1110.573 180.79094 1110.573 180.79094 L 1110.573 180.79094 L 1007.26385 180.79094 Q 929.782 180.79094 852.3002 232.4455 Q 748.9911 232.4455 748.9911 284.10007 Q 774.81836 309.92734 697.3365 309.92734 Q 645.68195 284.10007 645.68195 284.10007 L 619.8547 258.27277 L 619.8547 258.27277 Q 645.68195 258.27277 619.8547 232.4455 L 619.8547 232.4455 L 594.0274 232.4455 Q 568.20013 232.4455 309.92734 180.79094 L 51.654556 129.13638 L 25.827278 129.13638 L 0.0 129.13638 L 0.0 103.30911 L 0.0 103.30911 L 77.481834 103.30911 L 154.96367 77.481834 L 206.61823 77.481834 Q 284.10007 51.654556 309.92734 25.827278 Q 335.7546 25.827278 335.7546 51.654556 Q 361.58188 77.481834 516.54553 25.827278 Q 671.5092 25.827278 774.81836 -3.6379788E-12 z" svg:height="3.0992734mm" draw:style-name="style-509" svg:viewBox="0.0 0.0 1136.4003 309.92734" svg:width="11.364002mm" svg:x="306.5698mm" svg:y="183.1154mm"/>
          <draw:path svg:d="M 77.481834 129.13638 L 0.0 0.0 L 258.27277 0.0 Q 516.54553 25.827278 748.9911 25.827278 L 981.4366 25.827278 L 981.4366 51.654556 Q 1007.26385 77.481834 1007.26385 103.30911 Q 1007.26385 129.13638 619.8547 129.13638 Q 232.4455 103.30911 258.27277 180.79094 Q 284.10007 258.27277 232.4455 258.27277 Q 154.96367 258.27277 77.481834 129.13638 z" svg:height="2.582728mm" draw:style-name="style-510" svg:viewBox="0.0 0.0 1007.26385 258.27277" svg:width="10.0726385mm" svg:x="116.99757mm" svg:y="67.92574mm"/>
          <draw:path svg:d="M 1162.2275 51.654556 L 1162.2275 51.654556 L 1136.4003 51.654556 L 1110.573 51.654556 L 1110.573 77.481834 L 1110.573 77.481834 L 1110.573 77.481834 Q 1110.573 77.481834 1110.573 103.30911 Q 1110.573 103.30911 1084.7457 103.30911 Q 1058.9185 129.13638 1058.9185 154.96367 Q 1058.9185 206.61823 878.12744 232.4455 L 697.3365 258.27277 L 671.5092 284.10007 L 645.68195 284.10007 L 645.68195 284.10007 Q 645.68195 284.10007 619.8547 284.10007 Q 619.8547 309.92734 361.58188 258.27277 Q 103.30911 258.27277 77.481834 206.61823 Q 25.827278 154.96367 0.0 154.96367 Q -25.827278 154.96367 25.827278 129.13638 L 77.481834 103.30911 L 77.481834 103.30911 L 77.481834 103.30911 L 51.654556 103.30911 L 51.654556 103.30911 L 51.654556 77.481834 L 51.654556 77.481834 L 77.481834 77.481834 L 129.13638 51.654556 L 103.30911 51.654556 L 77.481834 51.654556 L 77.481834 25.827278 L 77.481834 25.827278 L 51.654556 25.827278 L 51.654556 0.0 L 542.37286 0.0 Q 1058.9185 0.0 1110.573 25.827278 Q 1162.2275 51.654556 1162.2275 51.654556 z" svg:height="2.8410006mm" draw:style-name="style-511" svg:viewBox="0.0 0.0 1162.2275 284.10007" svg:width="11.622275mm" svg:x="90.65375mm" svg:y="204.55205mm"/>
          <draw:path svg:d="M 1394.673 1.8189894E-12 L 1394.673 1.8189894E-12 L 1601.2913 25.827278 Q 1782.0822 51.654556 2169.4915 77.481834 Q 2556.9006 103.30911 2556.9006 77.481834 Q 2556.9006 51.654556 2634.3823 51.654556 Q 2686.0369 51.654556 2686.0369 25.827278 Q 2686.0369 1.8189894E-12 2737.6914 1.8189894E-12 Q 2763.5188 1.8189894E-12 2763.5188 51.654556 Q 2789.346 77.481834 2789.346 77.481834 L 2789.346 77.481834 L 2789.346 77.481834 Q 2789.346 103.30911 2789.346 206.61823 Q 2789.346 309.92734 2479.4187 439.06372 L 2195.3186 568.20013 L 2169.4915 568.20013 Q 2143.664 568.20013 1782.0822 697.3365 L 1420.5002 826.4729 L 1394.673 826.4729 Q 1394.673 826.4729 1394.673 852.3002 L 1394.673 852.3002 L 1368.8457 852.3002 Q 1343.0184 878.12744 1084.7457 1033.0911 Q 826.4729 1188.0548 826.4729 1239.7094 Q 852.3002 1317.1912 878.12744 1317.1912 Q 903.9547 1343.0184 878.12744 1394.673 L 826.4729 1472.1549 L 645.68195 1472.1549 Q 464.891 1497.9822 361.58188 1497.9822 L 284.10007 1497.9822 L 154.96367 1497.9822 L 0.0 1497.9822 L 0.0 1472.1549 L 0.0 1472.1549 L 0.0 1446.3275 L 0.0 1394.673 L 0.0 1394.673 L 0.0 1394.673 L 0.0 1368.8457 L 0.0 1368.8457 L 25.827278 1368.8457 L 25.827278 1343.0184 L 25.827278 1343.0184 L 51.654556 1343.0184 L 51.654556 1343.0184 L 51.654556 1317.1912 L 25.827278 1317.1912 L 25.827278 1291.3639 L 25.827278 1291.3639 L 25.827278 1291.3639 L 25.827278 1291.3639 L 25.827278 1291.3639 L 51.654556 1291.3639 L 77.481834 1291.3639 L 103.30911 1291.3639 Q 129.13638 1291.3639 284.10007 1265.5366 L 439.06372 1239.7094 L 439.06372 1239.7094 L 413.23645 1239.7094 L 413.23645 1239.7094 L 413.23645 1239.7094 L 413.23645 1213.8821 L 413.23645 1213.8821 L 413.23645 1188.0548 L 413.23645 1136.4003 L 413.23645 1110.573 L 413.23645 1084.7457 L 361.58188 1084.7457 L 335.7546 1084.7457 L 335.7546 1058.9185 L 361.58188 1058.9185 L 361.58188 1033.0911 L 361.58188 1033.0911 L 335.7546 1033.0911 Q 335.7546 1033.0911 309.92734 1007.26385 L 309.92734 981.4366 L 309.92734 981.4366 L 309.92734 981.4366 L 335.7546 955.6093 Q 361.58188 929.782 361.58188 852.3002 Q 387.40918 774.81836 464.891 671.5092 L 516.54553 568.20013 L 516.54553 542.37286 L 516.54553 542.37286 L 542.37286 542.37286 L 542.37286 516.54553 L 542.37286 516.54553 L 568.20013 516.54553 L 594.0274 464.891 Q 619.8547 413.23645 671.5092 413.23645 Q 697.3365 413.23645 697.3365 439.06372 L 723.16376 439.06372 L 723.16376 439.06372 L 723.16376 413.23645 L 723.16376 413.23645 L 723.16376 413.23645 L 723.16376 413.23645 L 723.16376 387.40918 L 723.16376 387.40918 L 723.16376 361.58188 L 723.16376 361.58188 L 723.16376 361.58188 L 748.9911 361.58188 L 748.9911 361.58188 L 723.16376 335.7546 Q 697.3365 309.92734 619.8547 258.27277 L 542.37286 206.61823 L 542.37286 206.61823 L 516.54553 206.61823 L 516.54553 180.79094 L 516.54553 154.96367 L 568.20013 154.96367 L 594.0274 154.96367 L 619.8547 180.79094 L 671.5092 206.61823 L 671.5092 206.61823 L 671.5092 206.61823 L 697.3365 180.79094 L 697.3365 154.96367 L 671.5092 154.96367 Q 645.68195 154.96367 671.5092 129.13638 Q 697.3365 103.30911 645.68195 103.30911 L 594.0274 103.30911 L 594.0274 77.481834 L 594.0274 51.654556 L 619.8547 51.654556 L 645.68195 51.654556 L 645.68195 25.827278 L 671.5092 25.827278 L 671.5092 25.827278 L 671.5092 51.654556 L 671.5092 51.654556 L 671.5092 51.654556 L 697.3365 51.654556 L 697.3365 51.654556 L 697.3365 25.827278 L 723.16376 25.827278 L 723.16376 25.827278 L 723.16376 51.654556 L 1007.26385 1.8189894E-12 Q 1291.3639 -25.827278 1291.3639 1.8189894E-12 Q 1291.3639 51.654556 1343.0184 51.654556 Q 1368.8457 51.654556 1368.8457 25.827278 Q 1394.673 1.8189894E-12 1394.673 1.8189894E-12 z M 723.16376 258.27277 Q 697.3365 258.27277 723.16376 232.4455 Q 748.9911 232.4455 723.16376 258.27277 Q 723.16376 258.27277 723.16376 258.27277 z M 568.20013 619.8547 L 619.8547 619.8547 L 645.68195 619.8547 L 671.5092 619.8547 L 671.5092 645.68195 L 671.5092 645.68195 L 645.68195 645.68195 L 645.68195 671.5092 L 619.8547 671.5092 L 594.0274 671.5092 L 594.0274 645.68195 L 568.20013 645.68195 L 568.20013 619.8547 Q 542.37286 619.8547 568.20013 619.8547 z" svg:height="14.979821mm" draw:style-name="style-512" svg:viewBox="0.0 0.0 2789.346 1497.9822" svg:width="27.89346mm" svg:x="144.63275mm" svg:y="106.40839mm"/>
          <draw:path svg:d="M 774.81836 0.0 L 800.6456 0.0 L 826.4729 25.827278 Q 826.4729 25.827278 852.3002 51.654556 L 878.12744 51.654556 L 878.12744 77.481834 Q 878.12744 103.30911 929.782 103.30911 Q 981.4366 129.13638 1084.7457 129.13638 L 1188.0548 129.13638 L 1188.0548 180.79094 Q 1188.0548 206.61823 1291.3639 206.61823 Q 1420.5002 232.4455 1420.5002 232.4455 L 1420.5002 232.4455 L 1394.673 232.4455 L 1394.673 232.4455 L 1394.673 258.27277 L 1420.5002 258.27277 L 1420.5002 258.27277 Q 1420.5002 284.10007 1265.5366 284.10007 L 1110.573 335.7546 L 1110.573 335.7546 L 1084.7457 335.7546 L 1084.7457 335.7546 L 1084.7457 335.7546 L 1033.0911 361.58188 L 981.4366 387.40918 L 981.4366 387.40918 L 981.4366 387.40918 L 955.6093 387.40918 L 955.6093 387.40918 L 981.4366 413.23645 L 1007.26385 439.06372 L 1058.9185 439.06372 L 1110.573 439.06372 L 1136.4003 464.891 L 1162.2275 490.7183 L 1162.2275 490.7183 L 1188.0548 490.7183 L 1188.0548 490.7183 L 1188.0548 516.54553 L 1058.9185 516.54553 Q 929.782 490.7183 903.9547 490.7183 Q 878.12744 490.7183 774.81836 490.7183 Q 697.3365 490.7183 516.54553 490.7183 L 335.7546 542.37286 L 309.92734 516.54553 L 284.10007 516.54553 L 258.27277 516.54553 L 258.27277 516.54553 L 258.27277 516.54553 L 258.27277 490.7183 L 258.27277 490.7183 L 258.27277 490.7183 L 284.10007 490.7183 L 284.10007 490.7183 L 284.10007 464.891 L 309.92734 464.891 L 309.92734 439.06372 Q 309.92734 413.23645 284.10007 413.23645 Q 258.27277 413.23645 258.27277 387.40918 Q 258.27277 361.58188 309.92734 361.58188 L 335.7546 335.7546 L 335.7546 335.7546 Q 309.92734 335.7546 206.61823 284.10007 Q 103.30911 258.27277 103.30911 232.4455 L 103.30911 206.61823 L 51.654556 206.61823 L 0.0 206.61823 L 0.0 180.79094 L 0.0 129.13638 L 25.827278 129.13638 L 25.827278 129.13638 L 51.654556 103.30911 L 103.30911 103.30911 L 103.30911 103.30911 L 103.30911 103.30911 L 129.13638 103.30911 L 129.13638 77.481834 L 258.27277 77.481834 Q 413.23645 77.481834 413.23645 25.827278 Q 387.40918 -25.827278 568.20013 0.0 Q 774.81836 25.827278 774.81836 0.0 z M 77.481834 154.96367 Q 77.481834 129.13638 103.30911 129.13638 Q 103.30911 154.96367 103.30911 180.79094 Q 103.30911 180.79094 77.481834 154.96367 z" svg:height="5.4237285mm" draw:style-name="style-513" svg:viewBox="0.0 0.0 1420.5002 542.37286" svg:width="14.205003mm" svg:x="228.82968mm" svg:y="129.91121mm"/>
          <draw:path svg:d="M 129.13638 -3.6379788E-12 L 129.13638 -3.6379788E-12 L 542.37286 25.827278 Q 955.6093 51.654556 1007.26385 77.481834 Q 1033.0911 103.30911 1033.0911 103.30911 L 1033.0911 103.30911 L 1007.26385 103.30911 L 981.4366 103.30911 L 929.782 103.30911 Q 878.12744 103.30911 852.3002 77.481834 Q 800.6456 77.481834 800.6456 103.30911 Q 800.6456 129.13638 748.9911 129.13638 Q 671.5092 154.96367 335.7546 103.30911 L 0.0 51.654556 L 77.481834 25.827278 Q 129.13638 -3.6379788E-12 129.13638 -3.6379788E-12 z" svg:height="1.291364mm" draw:style-name="style-514" svg:viewBox="0.0 0.0 1033.0911 129.13638" svg:width="10.330912mm" svg:x="221.33977mm" svg:y="175.10895mm"/>
          <draw:path svg:d="M 3.6379788E-12 25.827278 L 3.6379788E-12 0.0 L 180.79094 25.827278 Q 387.40918 51.654556 439.06372 51.654556 L 490.7183 51.654556 L 594.0274 77.481834 L 671.5092 103.30911 L 671.5092 103.30911 L 645.68195 103.30911 L 645.68195 103.30911 L 645.68195 103.30911 L 594.0274 103.30911 L 568.20013 103.30911 L 516.54553 103.30911 Q 464.891 103.30911 439.06372 129.13638 L 387.40918 129.13638 L 284.10007 129.13638 Q 180.79094 103.30911 154.96367 103.30911 L 129.13638 103.30911 L 129.13638 103.30911 L 129.13638 103.30911 L 103.30911 77.481834 Q 77.481834 51.654556 25.827278 51.654556 L 3.6379788E-12 51.654556 L 3.6379788E-12 25.827278 z" svg:height="1.291364mm" draw:style-name="style-515" svg:viewBox="0.0 0.0 671.5092 129.13638" svg:width="6.715092mm" svg:x="297.7885mm" svg:y="131.20258mm"/>
          <draw:path svg:d="M 103.30911 25.827278 L 0.0 0.0 L 206.61823 0.0 L 387.40918 0.0 L 1110.573 0.0 Q 1833.7367 25.827278 1833.7367 51.654556 L 1833.7367 77.481834 L 1833.7367 103.30911 L 1807.9094 129.13638 L 1807.9094 180.79094 L 1807.9094 232.4455 L 1807.9094 309.92734 L 1807.9094 361.58188 L 1807.9094 361.58188 L 1807.9094 387.40918 L 1704.6003 387.40918 Q 1601.2913 413.23645 1549.6367 439.06372 Q 1497.9822 464.891 1497.9822 439.06372 Q 1497.9822 413.23645 1317.1912 413.23645 L 1136.4003 413.23645 L 1110.573 413.23645 L 1084.7457 413.23645 L 1084.7457 413.23645 Q 1084.7457 413.23645 1110.573 413.23645 Q 1136.4003 387.40918 1136.4003 309.92734 L 1136.4003 258.27277 L 1084.7457 258.27277 Q 1033.0911 258.27277 1033.0911 284.10007 Q 1033.0911 309.92734 878.12744 284.10007 Q 748.9911 258.27277 568.20013 258.27277 L 361.58188 232.4455 L 361.58188 206.61823 Q 361.58188 206.61823 335.7546 206.61823 L 335.7546 206.61823 L 335.7546 180.79094 Q 309.92734 154.96367 206.61823 154.96367 L 103.30911 129.13638 L 103.30911 103.30911 L 103.30911 77.481834 L 154.96367 77.481834 Q 180.79094 51.654556 103.30911 25.827278 z" svg:height="4.3906374mm" draw:style-name="style-516" svg:viewBox="0.0 0.0 1833.7367 439.06372" svg:width="18.337368mm" svg:x="255.17351mm" svg:y="115.70621mm"/>
          <draw:path svg:d="M 568.20013 25.827278 L 645.68195 25.827278 L 955.6093 25.827278 Q 1265.5366 51.654556 1239.7094 51.654556 Q 1213.8821 51.654556 1317.1912 77.481834 L 1420.5002 103.30911 L 1420.5002 103.30911 L 1420.5002 103.30911 L 1343.0184 103.30911 L 1291.3639 103.30911 L 1213.8821 129.13638 Q 1136.4003 154.96367 1084.7457 154.96367 Q 1007.26385 206.61823 516.54553 206.61823 L 25.827278 206.61823 L 25.827278 180.79094 L 0.0 180.79094 L 0.0 180.79094 L 0.0 154.96367 L 0.0 154.96367 L 0.0 154.96367 L 103.30911 154.96367 L 206.61823 154.96367 L 335.7546 77.481834 Q 464.891 0.0 490.7183 0.0 Q 516.54553 0.0 568.20013 25.827278 z" svg:height="2.0661821mm" draw:style-name="style-517" svg:viewBox="0.0 0.0 1420.5002 206.61823" svg:width="14.205003mm" svg:x="114.67311mm" svg:y="59.919285mm"/>
          <draw:path svg:d="M 258.27277 0.0 L 258.27277 0.0 L 464.891 0.0 Q 645.68195 25.827278 645.68195 51.654556 L 645.68195 77.481834 L 645.68195 77.481834 Q 619.8547 77.481834 594.0274 103.30911 Q 568.20013 154.96367 490.7183 154.96367 Q 413.23645 154.96367 413.23645 180.79094 Q 413.23645 206.61823 361.58188 206.61823 Q 335.7546 232.4455 335.7546 206.61823 Q 335.7546 154.96367 206.61823 154.96367 L 103.30911 154.96367 L 51.654556 154.96367 L 0.0 154.96367 L 0.0 154.96367 L 0.0 129.13638 L 0.0 129.13638 L 25.827278 103.30911 L 25.827278 103.30911 L 0.0 103.30911 L 0.0 103.30911 L 0.0 103.30911 L 0.0 77.481834 L 0.0 51.654556 L 129.13638 25.827278 Q 258.27277 0.0 258.27277 0.0 z" svg:height="2.0661821mm" draw:style-name="style-518" svg:viewBox="0.0 0.0 645.68195 206.61823" svg:width="6.4568195mm" svg:x="106.924934mm" svg:y="147.21548mm"/>
          <draw:path svg:d="M 490.7183 413.23645 L 490.7183 413.23645 L 490.7183 413.23645 Q 490.7183 413.23645 309.92734 361.58188 Q 129.13638 284.10007 154.96367 361.58188 Q 180.79094 439.06372 180.79094 516.54553 L 180.79094 594.0274 L 180.79094 568.20013 Q 180.79094 568.20013 154.96367 568.20013 L 154.96367 568.20013 L 154.96367 542.37286 L 154.96367 516.54553 L 154.96367 516.54553 L 129.13638 490.7183 L 129.13638 490.7183 L 129.13638 464.891 L 129.13638 464.891 L 129.13638 464.891 L 129.13638 464.891 L 129.13638 439.06372 L 103.30911 413.23645 L 77.481834 387.40918 L 77.481834 335.7546 Q 77.481834 284.10007 25.827278 206.61823 L 25.827278 154.96367 L 0.0 103.30911 L 0.0 77.481834 L 25.827278 51.654556 Q 77.481834 51.654556 77.481834 25.827278 Q 77.481834 0.0 129.13638 0.0 Q 180.79094 -25.827278 180.79094 25.827278 Q 180.79094 77.481834 284.10007 154.96367 Q 387.40918 206.61823 361.58188 258.27277 Q 335.7546 284.10007 413.23645 335.7546 Q 490.7183 413.23645 490.7183 413.23645 z" svg:height="5.940274mm" draw:style-name="style-519" svg:viewBox="0.0 0.0 490.7183 594.0274" svg:width="4.9071827mm" svg:x="92.719925mm" svg:y="84.19693mm"/>
          <draw:path svg:d="M 51.654556 25.827278 L 103.30911 0.0 L 387.40918 25.827278 Q 645.68195 51.654556 645.68195 51.654556 Q 671.5092 51.654556 645.68195 77.481834 Q 645.68195 103.30911 645.68195 129.13638 Q 671.5092 154.96367 748.9911 154.96367 L 800.6456 154.96367 L 800.6456 154.96367 L 800.6456 154.96367 L 826.4729 154.96367 Q 852.3002 180.79094 852.3002 206.61823 L 852.3002 206.61823 L 748.9911 206.61823 Q 671.5092 206.61823 387.40918 154.96367 L 129.13638 103.30911 L 129.13638 129.13638 L 129.13638 129.13638 L 154.96367 154.96367 L 154.96367 154.96367 L 129.13638 154.96367 L 77.481834 154.96367 L 51.654556 129.13638 Q 25.827278 103.30911 25.827278 103.30911 L 25.827278 103.30911 L 25.827278 77.481834 L 25.827278 51.654556 L -1.8189894E-12 51.654556 L -1.8189894E-12 51.654556 L -1.8189894E-12 25.827278 L -1.8189894E-12 25.827278 L 51.654556 25.827278 z" svg:height="2.0661821mm" draw:style-name="style-520" svg:viewBox="0.0 0.0 852.3002 206.61823" svg:width="8.523002mm" svg:x="129.39467mm" svg:y="186.98949mm"/>
          <draw:path svg:d="M 335.7546 0.0 L 464.891 0.0 L 464.891 0.0 L 490.7183 0.0 L 490.7183 0.0 L 490.7183 0.0 L 619.8547 51.654556 Q 748.9911 51.654556 955.6093 103.30911 Q 1162.2275 154.96367 1317.1912 129.13638 Q 1446.3275 103.30911 1523.8094 103.30911 L 1601.2913 103.30911 L 1575.464 129.13638 Q 1575.464 154.96367 1627.1185 154.96367 L 1652.9458 154.96367 L 1652.9458 154.96367 L 1652.9458 154.96367 L 1652.9458 180.79094 L 1678.7731 180.79094 L 1678.7731 206.61823 L 1678.7731 206.61823 L 1652.9458 206.61823 L 1652.9458 206.61823 L 1652.9458 232.4455 L 1627.1185 232.4455 L 1627.1185 232.4455 L 1627.1185 258.27277 L 1652.9458 258.27277 L 1678.7731 258.27277 L 1627.1185 284.10007 L 1601.2913 284.10007 L 1601.2913 309.92734 L 1627.1185 335.7546 L 1627.1185 361.58188 L 1627.1185 387.40918 L 1420.5002 387.40918 L 1239.7094 413.23645 L 1213.8821 413.23645 Q 1188.0548 464.891 1213.8821 464.891 Q 1265.5366 490.7183 1265.5366 516.54553 L 1265.5366 516.54553 L 1213.8821 516.54553 Q 1162.2275 516.54553 1058.9185 542.37286 L 955.6093 568.20013 L 955.6093 542.37286 L 955.6093 542.37286 L 929.782 542.37286 L 929.782 516.54553 L 929.782 516.54553 L 903.9547 516.54553 L 903.9547 516.54553 L 903.9547 516.54553 L 903.9547 516.54553 Q 878.12744 516.54553 800.6456 490.7183 Q 723.16376 464.891 723.16376 490.7183 Q 697.3365 516.54553 645.68195 490.7183 Q 568.20013 464.891 568.20013 439.06372 Q 568.20013 413.23645 542.37286 413.23645 L 490.7183 413.23645 L 413.23645 387.40918 L 335.7546 387.40918 L 335.7546 361.58188 L 335.7546 335.7546 L 387.40918 335.7546 L 439.06372 361.58188 L 645.68195 361.58188 L 852.3002 361.58188 L 852.3002 335.7546 L 852.3002 309.92734 L 800.6456 309.92734 L 723.16376 309.92734 L 542.37286 284.10007 L 335.7546 284.10007 L 309.92734 284.10007 Q 284.10007 258.27277 232.4455 258.27277 L 154.96367 232.4455 L 129.13638 232.4455 L 103.30911 258.27277 L 51.654556 258.27277 L 0.0 258.27277 L 0.0 206.61823 L 25.827278 154.96367 L 25.827278 154.96367 L 25.827278 129.13638 L 25.827278 129.13638 Q 25.827278 129.13638 51.654556 103.30911 L 51.654556 103.30911 L 77.481834 103.30911 L 103.30911 103.30911 L 103.30911 77.481834 L 129.13638 77.481834 L 154.96367 25.827278 Q 206.61823 0.0 335.7546 0.0 z" svg:height="5.682001mm" draw:style-name="style-521" svg:viewBox="0.0 0.0 1678.7731 568.20013" svg:width="16.787731mm" svg:x="255.94832mm" svg:y="135.85149mm"/>
          <draw:path svg:d="M 800.6456 0.0 L 800.6456 0.0 L 903.9547 0.0 L 1007.26385 0.0 L 981.4366 51.654556 Q 955.6093 103.30911 981.4366 129.13638 Q 1007.26385 129.13638 1058.9185 154.96367 L 1084.7457 154.96367 L 1084.7457 180.79094 L 1084.7457 206.61823 L 1033.0911 206.61823 L 981.4366 232.4455 L 852.3002 232.4455 Q 723.16376 232.4455 439.06372 232.4455 Q 180.79094 232.4455 154.96367 206.61823 Q 129.13638 180.79094 103.30911 180.79094 L 77.481834 206.61823 L 77.481834 180.79094 Q 77.481834 180.79094 25.827278 154.96367 L -3.6379788E-12 129.13638 L 77.481834 129.13638 L 180.79094 129.13638 L 335.7546 103.30911 Q 464.891 77.481834 439.06372 77.481834 Q 387.40918 77.481834 542.37286 51.654556 L 697.3365 25.827278 L 748.9911 25.827278 L 800.6456 25.827278 L 800.6456 0.0 z" svg:height="2.324455mm" draw:style-name="style-522" svg:viewBox="0.0 0.0 1084.7457 232.4455" svg:width="10.847457mm" svg:x="304.5036mm" svg:y="195.5125mm"/>
          <draw:path svg:d="M 1446.3275 25.827278 L 1446.3275 0.0 L 1446.3275 0.0 L 1446.3275 0.0 L 1472.1549 25.827278 L 1472.1549 51.654556 L 1601.2913 77.481834 Q 1756.2549 77.481834 1782.0822 103.30911 L 1807.9094 103.30911 L 1807.9094 129.13638 Q 1807.9094 129.13638 1782.0822 129.13638 Q 1782.0822 129.13638 1704.6003 154.96367 L 1601.2913 180.79094 L 1575.464 180.79094 L 1549.6367 180.79094 L 1549.6367 206.61823 L 1549.6367 206.61823 L 1523.8094 206.61823 L 1523.8094 206.61823 L 1523.8094 180.79094 Q 1523.8094 154.96367 800.6456 129.13638 L 77.481834 129.13638 L 77.481834 129.13638 L 51.654556 103.30911 L 51.654556 77.481834 L 51.654556 51.654556 L 25.827278 51.654556 L -3.6379788E-12 25.827278 L -3.6379788E-12 25.827278 L -3.6379788E-12 25.827278 L 206.61823 25.827278 Q 413.23645 25.827278 619.8547 25.827278 L 852.3002 25.827278 L 852.3002 25.827278 L 852.3002 25.827278 L 878.12744 25.827278 L 903.9547 25.827278 L 903.9547 25.827278 L 929.782 25.827278 L 929.782 25.827278 L 929.782 25.827278 L 981.4366 25.827278 L 1033.0911 25.827278 L 1033.0911 25.827278 L 1033.0911 25.827278 L 1239.7094 25.827278 Q 1446.3275 51.654556 1446.3275 25.827278 z" svg:height="2.0661821mm" draw:style-name="style-523" svg:viewBox="0.0 0.0 1807.9094 206.61823" svg:width="18.079094mm" svg:x="258.27277mm" svg:y="114.41484mm"/>
          <draw:path svg:d="M 335.7546 -1.8189894E-12 L 439.06372 -1.8189894E-12 L 748.9911 25.827278 Q 1058.9185 51.654556 1110.573 51.654556 Q 1162.2275 77.481834 1162.2275 103.30911 Q 1162.2275 129.13638 1188.0548 129.13638 L 1188.0548 129.13638 L 1188.0548 129.13638 Q 1188.0548 154.96367 1213.8821 154.96367 Q 1213.8821 154.96367 1084.7457 206.61823 L 955.6093 206.61823 L 955.6093 232.4455 L 955.6093 232.4455 L 903.9547 232.4455 L 878.12744 232.4455 L 878.12744 206.61823 Q 903.9547 206.61823 903.9547 180.79094 Q 903.9547 154.96367 748.9911 154.96367 L 568.20013 154.96367 L 490.7183 154.96367 Q 439.06372 154.96367 464.891 180.79094 Q 490.7183 206.61823 490.7183 206.61823 L 490.7183 206.61823 L 439.06372 206.61823 L 413.23645 206.61823 L 413.23645 206.61823 Q 413.23645 206.61823 284.10007 154.96367 L 180.79094 154.96367 L 129.13638 129.13638 L 77.481834 103.30911 L 77.481834 103.30911 L 77.481834 103.30911 L 51.654556 103.30911 L 51.654556 103.30911 L 51.654556 77.481834 L 25.827278 77.481834 L 25.827278 77.481834 L 25.827278 77.481834 L 25.827278 51.654556 L 25.827278 51.654556 L 0.0 51.654556 L 0.0 51.654556 L 129.13638 25.827278 Q 258.27277 -1.8189894E-12 335.7546 -1.8189894E-12 z" svg:height="2.324455mm" draw:style-name="style-524" svg:viewBox="0.0 0.0 1213.8821 232.4455" svg:width="12.138821mm" svg:x="112.865204mm" svg:y="158.57948mm"/>
          <draw:path svg:d="M 1859.564 3.6379788E-12 L 1859.564 3.6379788E-12 L 1885.3912 3.6379788E-12 L 1911.2186 25.827278 L 2014.5277 77.481834 Q 2143.664 129.13638 2324.455 103.30911 Q 2531.0732 77.481834 2608.5552 77.481834 L 2686.0369 77.481834 L 2841.0005 77.481834 L 3021.7915 77.481834 L 3021.7915 77.481834 Q 3021.7915 77.481834 3047.619 103.30911 L 3047.619 103.30911 L 3047.619 129.13638 Q 3073.446 180.79094 2995.9644 180.79094 L 2944.3098 180.79094 L 2918.4824 206.61823 L 2892.655 232.4455 L 2892.655 232.4455 L 2892.655 232.4455 L 2918.4824 232.4455 L 2918.4824 232.4455 L 2918.4824 258.27277 L 2892.655 258.27277 L 2892.655 284.10007 L 2892.655 284.10007 L 2866.828 309.92734 Q 2841.0005 335.7546 2841.0005 335.7546 L 2866.828 335.7546 L 2866.828 335.7546 L 2866.828 335.7546 L 2841.0005 361.58188 L 2815.1733 387.40918 L 2789.346 387.40918 L 2763.5188 387.40918 L 2789.346 413.23645 L 2815.1733 439.06372 L 2789.346 439.06372 L 2763.5188 439.06372 L 2763.5188 490.7183 L 2763.5188 516.54553 L 2711.8643 516.54553 Q 2660.2097 542.37286 2531.0732 542.37286 L 2427.7642 542.37286 L 2376.1096 568.20013 L 2350.2822 568.20013 L 2324.455 619.8547 Q 2324.455 671.5092 2221.146 671.5092 Q 2117.837 697.3365 2169.4915 697.3365 Q 2195.3186 748.9911 2066.1821 748.9911 L 1962.8732 748.9911 L 1885.3912 748.9911 L 1807.9094 748.9911 L 1859.564 723.16376 Q 1885.3912 697.3365 1911.2186 697.3365 Q 1937.0459 697.3365 1833.7367 671.5092 Q 1730.4276 645.68195 1730.4276 619.8547 Q 1730.4276 594.0274 1652.9458 594.0274 Q 1549.6367 594.0274 1549.6367 619.8547 L 1575.464 645.68195 L 1497.9822 645.68195 Q 1420.5002 645.68195 1446.3275 671.5092 Q 1472.1549 697.3365 1446.3275 697.3365 Q 1420.5002 697.3365 1188.0548 723.16376 Q 981.4366 748.9911 981.4366 723.16376 Q 981.4366 697.3365 826.4729 697.3365 L 671.5092 697.3365 L 671.5092 671.5092 L 671.5092 671.5092 L 671.5092 671.5092 L 697.3365 645.68195 L 697.3365 645.68195 L 697.3365 645.68195 L 723.16376 645.68195 L 723.16376 645.68195 L 723.16376 619.8547 L 723.16376 619.8547 L 748.9911 619.8547 Q 774.81836 594.0274 826.4729 594.0274 L 903.9547 542.37286 L 903.9547 542.37286 L 878.12744 542.37286 L 878.12744 542.37286 L 878.12744 542.37286 L 852.3002 516.54553 L 826.4729 490.7183 L 800.6456 490.7183 L 774.81836 490.7183 L 568.20013 490.7183 Q 387.40918 490.7183 361.58188 490.7183 Q 335.7546 490.7183 335.7546 464.891 Q 335.7546 439.06372 258.27277 439.06372 L 206.61823 413.23645 L 180.79094 413.23645 L 154.96367 387.40918 L 103.30911 387.40918 L 25.827278 387.40918 L 25.827278 361.58188 L 0.0 361.58188 L 0.0 361.58188 L 0.0 335.7546 L 103.30911 335.7546 L 180.79094 335.7546 L 206.61823 309.92734 Q 232.4455 284.10007 206.61823 258.27277 Q 206.61823 232.4455 464.891 206.61823 L 748.9911 180.79094 L 826.4729 180.79094 Q 878.12744 180.79094 878.12744 206.61823 Q 878.12744 232.4455 1084.7457 232.4455 Q 1265.5366 232.4455 1317.1912 232.4455 Q 1343.0184 206.61823 1343.0184 180.79094 Q 1317.1912 129.13638 1394.673 129.13638 Q 1497.9822 77.481834 1549.6367 51.654556 L 1601.2913 25.827278 L 1730.4276 25.827278 Q 1859.564 25.827278 1859.564 3.6379788E-12 z" svg:height="7.4899106mm" draw:style-name="style-525" svg:viewBox="0.0 0.0 3047.619 748.9911" svg:width="30.476189mm" svg:x="3.615819mm" svg:y="168.13557mm"/>
          <draw:path svg:d="M 51.654556 51.654556 L 51.654556 0.0 L 77.481834 0.0 Q 103.30911 25.827278 154.96367 25.827278 L 180.79094 25.827278 L 258.27277 77.481834 Q 309.92734 103.30911 335.7546 77.481834 Q 335.7546 51.654556 387.40918 51.654556 Q 439.06372 77.481834 516.54553 77.481834 L 619.8547 77.481834 L 671.5092 129.13638 Q 748.9911 180.79094 774.81836 180.79094 L 826.4729 180.79094 L 826.4729 180.79094 Q 852.3002 180.79094 929.782 206.61823 L 981.4366 232.4455 L 981.4366 232.4455 L 981.4366 232.4455 L 929.782 232.4455 L 903.9547 232.4455 L 903.9547 258.27277 L 878.12744 258.27277 L 878.12744 258.27277 L 878.12744 284.10007 L 878.12744 284.10007 L 878.12744 284.10007 L 852.3002 309.92734 L 852.3002 335.7546 L 774.81836 335.7546 Q 671.5092 335.7546 516.54553 361.58188 L 335.7546 387.40918 L 335.7546 413.23645 L 309.92734 413.23645 L 309.92734 413.23645 L 309.92734 439.06372 L 309.92734 439.06372 L 309.92734 439.06372 L 335.7546 439.06372 L 335.7546 439.06372 L 309.92734 464.891 L 258.27277 464.891 L 232.4455 464.891 Q 206.61823 439.06372 154.96367 439.06372 L 129.13638 439.06372 L 51.654556 413.23645 L 0.0 387.40918 L 0.0 387.40918 L 0.0 387.40918 L 25.827278 387.40918 L 51.654556 387.40918 L 77.481834 361.58188 L 103.30911 335.7546 L 103.30911 335.7546 L 103.30911 335.7546 L 103.30911 284.10007 L 103.30911 258.27277 L 103.30911 232.4455 L 103.30911 206.61823 L 77.481834 206.61823 L 77.481834 180.79094 L 77.481834 180.79094 L 51.654556 180.79094 L 51.654556 154.96367 Q 51.654556 129.13638 51.654556 129.13638 Q 77.481834 129.13638 51.654556 51.654556 z" svg:height="4.64891mm" draw:style-name="style-526" svg:viewBox="0.0 0.0 981.4366 464.891" svg:width="9.814365mm" svg:x="199.38658mm" svg:y="62.24374mm"/>
          <draw:path svg:d="M 671.5092 0.0 L 852.3002 0.0 L 852.3002 25.827278 Q 852.3002 51.654556 878.12744 51.654556 L 903.9547 51.654556 L 903.9547 51.654556 Q 929.782 51.654556 929.782 77.481834 L 929.782 77.481834 L 929.782 77.481834 Q 929.782 103.30911 903.9547 103.30911 L 903.9547 103.30911 L 903.9547 129.13638 Q 878.12744 180.79094 878.12744 180.79094 L 878.12744 180.79094 L 878.12744 206.61823 L 878.12744 206.61823 L 852.3002 232.4455 L 852.3002 258.27277 L 826.4729 258.27277 Q 774.81836 284.10007 723.16376 284.10007 Q 697.3365 284.10007 697.3365 335.7546 Q 671.5092 387.40918 619.8547 387.40918 Q 568.20013 387.40918 439.06372 387.40918 L 309.92734 413.23645 L 154.96367 413.23645 L 0.0 413.23645 L 0.0 387.40918 Q 0.0 361.58188 25.827278 361.58188 L 25.827278 361.58188 L 51.654556 361.58188 Q 77.481834 335.7546 154.96367 335.7546 L 206.61823 335.7546 L 206.61823 309.92734 L 206.61823 284.10007 L 180.79094 284.10007 L 180.79094 284.10007 L 180.79094 258.27277 L 154.96367 258.27277 L 154.96367 258.27277 L 154.96367 232.4455 L 154.96367 232.4455 L 154.96367 232.4455 L 129.13638 232.4455 L 129.13638 232.4455 L 154.96367 206.61823 L 180.79094 180.79094 L 206.61823 180.79094 L 232.4455 180.79094 L 206.61823 154.96367 L 180.79094 129.13638 L 180.79094 129.13638 L 154.96367 129.13638 L 154.96367 129.13638 L 154.96367 129.13638 L 154.96367 103.30911 L 154.96367 103.30911 L 180.79094 103.30911 L 180.79094 77.481834 L 180.79094 77.481834 L 206.61823 77.481834 L 206.61823 51.654556 L 206.61823 25.827278 L 206.61823 25.827278 L 206.61823 25.827278 L 232.4455 77.481834 Q 232.4455 103.30911 309.92734 129.13638 Q 361.58188 129.13638 361.58188 77.481834 Q 361.58188 51.654556 439.06372 51.654556 Q 516.54553 51.654556 516.54553 25.827278 Q 516.54553 0.0 671.5092 0.0 z" svg:height="4.1323643mm" draw:style-name="style-527" svg:viewBox="0.0 0.0 929.782 413.23645" svg:width="9.29782mm" svg:x="175.62549mm" svg:y="123.71266mm"/>
          <draw:path svg:d="M 387.40918 0.0 L 439.06372 0.0 L 439.06372 0.0 L 439.06372 0.0 L 490.7183 25.827278 Q 542.37286 25.827278 542.37286 77.481834 L 542.37286 129.13638 L 542.37286 154.96367 L 542.37286 154.96367 L 542.37286 154.96367 L 542.37286 154.96367 L 490.7183 180.79094 Q 439.06372 206.61823 361.58188 232.4455 L 284.10007 258.27277 L 284.10007 258.27277 L 258.27277 258.27277 L 232.4455 232.4455 Q 180.79094 206.61823 154.96367 180.79094 Q 129.13638 129.13638 77.481834 103.30911 L 25.827278 103.30911 L 25.827278 103.30911 Q 25.827278 77.481834 0.0 77.481834 L 0.0 77.481834 L 0.0 77.481834 L 0.0 51.654556 L 77.481834 51.654556 Q 154.96367 51.654556 154.96367 25.827278 Q 154.96367 0.0 258.27277 0.0 Q 361.58188 0.0 387.40918 0.0 z" svg:height="2.582728mm" draw:style-name="style-528" svg:viewBox="0.0 0.0 542.37286 258.27277" svg:width="5.4237285mm" svg:x="245.61742mm" svg:y="147.21548mm"/>
          <draw:path svg:d="M 852.3002 103.30911 L 929.782 103.30911 L 929.782 129.13638 Q 929.782 154.96367 955.6093 180.79094 L 981.4366 206.61823 L 1007.26385 206.61823 L 1033.0911 206.61823 L 1033.0911 206.61823 L 1033.0911 206.61823 L 800.6456 232.4455 Q 542.37286 258.27277 516.54553 258.27277 L 490.7183 284.10007 L 490.7183 258.27277 Q 490.7183 232.4455 335.7546 232.4455 L 154.96367 232.4455 L 129.13638 232.4455 L 103.30911 206.61823 L 51.654556 206.61823 L 0.0 206.61823 L 25.827278 180.79094 L 51.654556 154.96367 L 103.30911 154.96367 L 154.96367 154.96367 L 232.4455 129.13638 Q 309.92734 103.30911 387.40918 77.481834 L 490.7183 51.654556 L 542.37286 51.654556 Q 568.20013 51.654556 568.20013 0.0 Q 568.20013 -51.654556 645.68195 0.0 Q 748.9911 0.0 723.16376 25.827278 Q 697.3365 51.654556 748.9911 77.481834 Q 800.6456 103.30911 852.3002 103.30911 z" svg:height="2.8410006mm" draw:style-name="style-529" svg:viewBox="0.0 0.0 1033.0911 284.10007" svg:width="10.330912mm" svg:x="32.800644mm" svg:y="177.69167mm"/>
          <draw:path svg:d="M 671.5092 0.0 L 826.4729 0.0 L 826.4729 309.92734 L 826.4729 619.8547 L 697.3365 619.8547 Q 594.0274 594.0274 594.0274 594.0274 L 594.0274 594.0274 L 594.0274 594.0274 Q 594.0274 594.0274 619.8547 568.20013 Q 619.8547 542.37286 516.54553 516.54553 Q 413.23645 490.7183 439.06372 464.891 Q 490.7183 439.06372 439.06372 439.06372 L 361.58188 413.23645 L 361.58188 387.40918 Q 335.7546 361.58188 206.61823 335.7546 L 51.654556 309.92734 L 51.654556 284.10007 L 51.654556 258.27277 L 25.827278 258.27277 L -3.6379788E-12 258.27277 L -3.6379788E-12 232.4455 L -3.6379788E-12 206.61823 L 232.4455 180.79094 Q 464.891 154.96367 464.891 129.13638 L 464.891 103.30911 L 516.54553 77.481834 Q 542.37286 77.481834 542.37286 51.654556 Q 516.54553 25.827278 671.5092 0.0 z" svg:height="6.198547mm" draw:style-name="style-530" svg:viewBox="0.0 0.0 826.4729 619.8547" svg:width="8.264729mm" svg:x="311.73526mm" svg:y="178.98303mm"/>
          <draw:path svg:d="M 594.0274 439.06372 L 594.0274 619.8547 L 594.0274 619.8547 Q 568.20013 619.8547 490.7183 594.0274 Q 387.40918 568.20013 387.40918 542.37286 Q 387.40918 516.54553 335.7546 516.54553 L 284.10007 490.7183 L 284.10007 490.7183 Q 284.10007 490.7183 258.27277 464.891 Q 258.27277 439.06372 103.30911 413.23645 Q -51.654556 361.58188 0.0 361.58188 Q 51.654556 361.58188 25.827278 284.10007 L 25.827278 206.61823 L 25.827278 206.61823 Q 51.654556 206.61823 129.13638 232.4455 L 232.4455 258.27277 L 284.10007 258.27277 L 361.58188 258.27277 L 387.40918 284.10007 L 413.23645 284.10007 L 413.23645 258.27277 Q 387.40918 206.61823 387.40918 206.61823 L 387.40918 206.61823 L 387.40918 180.79094 L 387.40918 180.79094 L 361.58188 154.96367 Q 335.7546 154.96367 387.40918 77.481834 Q 439.06372 25.827278 464.891 0.0 L 464.891 0.0 L 490.7183 0.0 Q 542.37286 0.0 542.37286 129.13638 Q 594.0274 258.27277 594.0274 439.06372 z" svg:height="6.198547mm" draw:style-name="style-531" svg:viewBox="0.0 0.0 594.0274 619.8547" svg:width="5.940274mm" svg:x="208.94267mm" svg:y="62.502014mm"/>
          <draw:path svg:d="M 1033.0911 0.0 L 1033.0911 0.0 L 1162.2275 0.0 Q 1291.3639 25.827278 1291.3639 25.827278 Q 1317.1912 0.0 1343.0184 25.827278 Q 1394.673 51.654556 1446.3275 51.654556 L 1523.8094 51.654556 L 1523.8094 103.30911 L 1549.6367 129.13638 L 1549.6367 129.13638 L 1549.6367 154.96367 L 1575.464 154.96367 L 1601.2913 154.96367 L 1601.2913 180.79094 L 1601.2913 206.61823 L 1601.2913 206.61823 L 1601.2913 206.61823 L 1575.464 232.4455 L 1549.6367 258.27277 L 1523.8094 258.27277 L 1497.9822 258.27277 L 1497.9822 232.4455 L 1497.9822 232.4455 L 1472.1549 232.4455 L 1472.1549 206.61823 L 1472.1549 206.61823 L 1446.3275 206.61823 L 1446.3275 258.27277 L 1446.3275 284.10007 L 1420.5002 284.10007 Q 1394.673 258.27277 1136.4003 258.27277 Q 852.3002 258.27277 878.12744 258.27277 Q 878.12744 284.10007 878.12744 309.92734 L 852.3002 309.92734 L 826.4729 309.92734 Q 826.4729 309.92734 671.5092 284.10007 Q 516.54553 258.27277 516.54553 258.27277 Q 542.37286 258.27277 490.7183 232.4455 Q 439.06372 206.61823 361.58188 232.4455 L 258.27277 258.27277 L 154.96367 258.27277 L 77.481834 258.27277 L 77.481834 284.10007 L 51.654556 309.92734 L 51.654556 309.92734 L 51.654556 309.92734 L 51.654556 284.10007 L 51.654556 284.10007 L 25.827278 284.10007 L 25.827278 258.27277 L 25.827278 258.27277 L 0.0 258.27277 L 0.0 258.27277 L 0.0 258.27277 L 0.0 232.4455 L 0.0 206.61823 L 51.654556 206.61823 L 77.481834 206.61823 L 51.654556 180.79094 L 0.0 154.96367 L 25.827278 154.96367 L 51.654556 154.96367 L 129.13638 154.96367 Q 206.61823 129.13638 232.4455 103.30911 Q 232.4455 51.654556 413.23645 51.654556 Q 568.20013 25.827278 697.3365 25.827278 Q 826.4729 51.654556 878.12744 51.654556 Q 929.782 77.481834 929.782 51.654556 Q 929.782 25.827278 981.4366 25.827278 Q 1033.0911 0.0 1033.0911 0.0 z" svg:height="3.0992734mm" draw:style-name="style-532" svg:viewBox="0.0 0.0 1601.2913 309.92734" svg:width="16.012913mm" svg:x="205.06859mm" svg:y="123.45439mm"/>
          <draw:path svg:d="M 671.5092 0.0 L 723.16376 0.0 L 723.16376 0.0 L 723.16376 0.0 L 697.3365 25.827278 L 671.5092 51.654556 L 697.3365 51.654556 L 723.16376 51.654556 L 723.16376 77.481834 L 723.16376 77.481834 L 697.3365 77.481834 L 697.3365 103.30911 L 697.3365 103.30911 L 723.16376 103.30911 L 723.16376 103.30911 L 723.16376 103.30911 L 697.3365 129.13638 L 671.5092 154.96367 L 671.5092 154.96367 L 671.5092 154.96367 L 645.68195 154.96367 L 645.68195 154.96367 L 645.68195 180.79094 L 671.5092 180.79094 L 671.5092 206.61823 L 671.5092 206.61823 L 619.8547 206.61823 L 568.20013 206.61823 L 516.54553 206.61823 Q 464.891 206.61823 309.92734 206.61823 Q 154.96367 206.61823 77.481834 206.61823 L 1.8189894E-12 206.61823 L 1.8189894E-12 206.61823 L 1.8189894E-12 180.79094 L 1.8189894E-12 180.79094 L 1.8189894E-12 180.79094 L 25.827278 180.79094 L 25.827278 154.96367 L 25.827278 154.96367 L 51.654556 154.96367 L 51.654556 154.96367 L 51.654556 154.96367 L 51.654556 129.13638 L 51.654556 129.13638 L 51.654556 103.30911 L 51.654556 103.30911 L 51.654556 103.30911 L 51.654556 103.30911 L 51.654556 77.481834 L 51.654556 77.481834 L 51.654556 51.654556 L 51.654556 51.654556 L 51.654556 51.654556 L 51.654556 51.654556 L 335.7546 0.0 Q 619.8547 0.0 671.5092 0.0 z" svg:height="2.0661821mm" draw:style-name="style-533" svg:viewBox="0.0 0.0 723.16376 206.61823" svg:width="7.231638mm" svg:x="154.96367mm" svg:y="120.87166mm"/>
          <draw:path svg:d="M 129.13638 -9.094947E-13 L 180.79094 -9.094947E-13 L 594.0274 51.654556 Q 1007.26385 103.30911 1058.9185 103.30911 L 1084.7457 103.30911 L 1368.8457 180.79094 Q 1652.9458 258.27277 1678.7731 284.10007 L 1730.4276 284.10007 L 1730.4276 309.92734 Q 1730.4276 309.92734 1627.1185 361.58188 Q 1549.6367 387.40918 1549.6367 413.23645 L 1549.6367 439.06372 L 1472.1549 439.06372 L 1420.5002 464.891 L 1420.5002 464.891 L 1420.5002 464.891 L 1394.673 464.891 L 1394.673 464.891 L 1394.673 490.7183 L 1368.8457 490.7183 L 1368.8457 490.7183 L 1368.8457 516.54553 L 1368.8457 516.54553 L 1368.8457 516.54553 L 1343.0184 516.54553 Q 1317.1912 516.54553 1058.9185 464.891 L 800.6456 413.23645 L 774.81836 439.06372 L 748.9911 464.891 L 748.9911 464.891 L 748.9911 464.891 L 697.3365 619.8547 Q 697.3365 748.9911 697.3365 826.4729 L 697.3365 878.12744 L 723.16376 903.9547 L 723.16376 929.782 L 697.3365 929.782 L 697.3365 929.782 L 645.68195 903.9547 L 568.20013 878.12744 L 568.20013 878.12744 L 542.37286 878.12744 L 542.37286 852.3002 L 542.37286 826.4729 L 516.54553 800.6456 Q 516.54553 774.81836 413.23645 774.81836 L 309.92734 774.81836 L 309.92734 748.9911 L 309.92734 723.16376 L 309.92734 723.16376 Q 335.7546 723.16376 335.7546 723.16376 L 335.7546 697.3365 L 335.7546 697.3365 L 335.7546 671.5092 L 335.7546 671.5092 L 335.7546 671.5092 L 361.58188 645.68195 L 387.40918 619.8547 L 387.40918 490.7183 Q 387.40918 361.58188 335.7546 309.92734 Q 335.7546 232.4455 232.4455 154.96367 L 154.96367 51.654556 L 77.481834 51.654556 Q 0.0 51.654556 0.0 25.827278 L 0.0 25.827278 L 25.827278 25.827278 Q 77.481834 -9.094947E-13 129.13638 -9.094947E-13 z" svg:height="9.29782mm" draw:style-name="style-534" svg:viewBox="0.0 0.0 1730.4276 929.782" svg:width="17.304276mm" svg:x="194.4794mm" svg:y="50.10492mm"/>
          <draw:path svg:d="M 25.827278 25.827278 L 25.827278 0.0 L 77.481834 25.827278 Q 103.30911 25.827278 129.13638 25.827278 L 129.13638 0.0 L 206.61823 0.0 Q 284.10007 0.0 309.92734 129.13638 Q 309.92734 232.4455 309.92734 284.10007 Q 309.92734 309.92734 284.10007 361.58188 L 284.10007 413.23645 L 258.27277 413.23645 Q 232.4455 387.40918 206.61823 361.58188 L 180.79094 309.92734 L 180.79094 309.92734 Q 206.61823 309.92734 206.61823 284.10007 Q 206.61823 258.27277 103.30911 232.4455 L 51.654556 206.61823 L 25.827278 206.61823 Q 25.827278 180.79094 0.0 180.79094 L 0.0 180.79094 L 0.0 129.13638 L 0.0 77.481834 L 0.0 77.481834 Q 0.0 77.481834 25.827278 25.827278 z" svg:height="4.1323643mm" draw:style-name="style-535" svg:viewBox="0.0 0.0 309.92734 413.23645" svg:width="3.0992734mm" svg:x="253.62387mm" svg:y="70.50847mm"/>
          <draw:path svg:d="M 25.827278 25.827278 L 25.827278 25.827278 L 206.61823 0.0 L 413.23645 0.0 L 568.20013 25.827278 Q 723.16376 25.827278 723.16376 51.654556 L 748.9911 51.654556 L 826.4729 51.654556 Q 929.782 77.481834 981.4366 77.481834 L 1007.26385 77.481834 L 955.6093 103.30911 L 903.9547 129.13638 L 903.9547 129.13638 L 929.782 129.13638 L 929.782 129.13638 L 929.782 129.13638 L 955.6093 154.96367 L 981.4366 180.79094 L 929.782 180.79094 L 903.9547 180.79094 L 903.9547 206.61823 L 903.9547 206.61823 L 800.6456 206.61823 Q 697.3365 180.79094 594.0274 206.61823 Q 490.7183 232.4455 387.40918 232.4455 Q 284.10007 232.4455 206.61823 206.61823 L 154.96367 180.79094 L 103.30911 180.79094 L 77.481834 180.79094 L 77.481834 154.96367 Q 51.654556 154.96367 77.481834 129.13638 Q 77.481834 77.481834 51.654556 51.654556 L 0.0 25.827278 L 0.0 25.827278 Q 0.0 25.827278 25.827278 25.827278 z" svg:height="2.324455mm" draw:style-name="style-536" svg:viewBox="0.0 0.0 1007.26385 232.4455" svg:width="10.0726385mm" svg:x="149.79822mm" svg:y="141.2752mm"/>
          <draw:path svg:d="M 387.40918 25.827278 L 464.891 0.0 L 748.9911 0.0 L 1007.26385 0.0 L 1007.26385 0.0 L 1007.26385 0.0 L 981.4366 25.827278 L 955.6093 51.654556 L 1058.9185 51.654556 L 1162.2275 51.654556 L 1162.2275 51.654556 L 1162.2275 77.481834 L 1136.4003 77.481834 L 1136.4003 103.30911 L 1188.0548 103.30911 L 1239.7094 103.30911 L 1239.7094 129.13638 L 1265.5366 129.13638 L 1265.5366 129.13638 L 1265.5366 154.96367 L 1213.8821 154.96367 L 1188.0548 154.96367 L 1188.0548 180.79094 L 1162.2275 180.79094 L 1162.2275 180.79094 L 1162.2275 206.61823 L 1213.8821 206.61823 L 1239.7094 206.61823 L 1239.7094 232.4455 L 1213.8821 232.4455 L 1213.8821 232.4455 L 1213.8821 258.27277 L 1317.1912 258.27277 Q 1394.673 258.27277 1549.6367 258.27277 L 1704.6003 258.27277 L 1756.2549 258.27277 L 1807.9094 258.27277 L 1807.9094 258.27277 L 1782.0822 284.10007 L 1782.0822 284.10007 L 1782.0822 309.92734 L 1730.4276 309.92734 L 1678.7731 309.92734 L 1730.4276 335.7546 L 1782.0822 335.7546 L 1782.0822 361.58188 L 1782.0822 387.40918 L 1756.2549 387.40918 L 1730.4276 361.58188 L 1627.1185 361.58188 Q 1497.9822 361.58188 1394.673 387.40918 Q 1291.3639 413.23645 1291.3639 439.06372 L 1265.5366 464.891 L 1265.5366 464.891 L 1265.5366 464.891 L 1162.2275 490.7183 L 1084.7457 490.7183 L 1033.0911 490.7183 Q 981.4366 464.891 826.4729 439.06372 Q 671.5092 413.23645 335.7546 387.40918 L 3.6379788E-12 361.58188 L 3.6379788E-12 361.58188 L 3.6379788E-12 361.58188 L 3.6379788E-12 361.58188 L 3.6379788E-12 361.58188 L 3.6379788E-12 335.7546 L 25.827278 335.7546 L 25.827278 335.7546 L 25.827278 309.92734 L 51.654556 309.92734 L 77.481834 309.92734 L 77.481834 284.10007 L 77.481834 284.10007 L 103.30911 284.10007 L 129.13638 258.27277 L 180.79094 258.27277 L 206.61823 258.27277 L 206.61823 206.61823 L 206.61823 180.79094 L 284.10007 180.79094 L 387.40918 154.96367 L 387.40918 154.96367 L 387.40918 154.96367 L 413.23645 154.96367 L 413.23645 154.96367 L 387.40918 129.13638 Q 361.58188 103.30911 335.7546 103.30911 Q 284.10007 51.654556 387.40918 25.827278 z" svg:height="4.9071827mm" draw:style-name="style-537" svg:viewBox="0.0 0.0 1807.9094 490.7183" svg:width="18.079094mm" svg:x="256.46487mm" svg:y="149.79822mm"/>
          <draw:path svg:d="M 1317.1912 3.6379788E-12 L 1343.0184 3.6379788E-12 L 1420.5002 3.6379788E-12 Q 1523.8094 3.6379788E-12 1730.4276 3.6379788E-12 L 1937.0459 3.6379788E-12 L 1937.0459 3.6379788E-12 L 1937.0459 3.6379788E-12 L 1988.7004 3.6379788E-12 L 2066.1821 3.6379788E-12 L 2246.9731 3.6379788E-12 Q 2401.9368 3.6379788E-12 2453.5913 25.827278 L 2505.2458 25.827278 L 2505.2458 25.827278 L 2505.2458 51.654556 L 2556.9006 51.654556 L 2582.7278 51.654556 L 2582.7278 77.481834 L 2556.9006 77.481834 L 2556.9006 77.481834 L 2556.9006 103.30911 L 2608.5552 103.30911 L 2686.0369 103.30911 L 2686.0369 103.30911 Q 2686.0369 103.30911 2634.3823 129.13638 L 2582.7278 154.96367 L 2505.2458 154.96367 L 2427.7642 154.96367 L 2401.9368 154.96367 Q 2350.2822 180.79094 2401.9368 232.4455 Q 2427.7642 258.27277 2401.9368 309.92734 Q 2350.2822 309.92734 2350.2822 335.7546 L 2350.2822 335.7546 L 2376.1096 335.7546 L 2376.1096 361.58188 L 2556.9006 387.40918 Q 2737.6914 413.23645 2737.6914 464.891 Q 2711.8643 490.7183 2737.6914 490.7183 L 2737.6914 490.7183 L 2763.5188 490.7183 L 2763.5188 490.7183 L 2763.5188 516.54553 Q 2737.6914 516.54553 2815.1733 542.37286 Q 2866.828 568.20013 2841.0005 568.20013 L 2815.1733 568.20013 L 2815.1733 594.0274 L 2815.1733 594.0274 L 2789.346 594.0274 L 2789.346 594.0274 L 2711.8643 594.0274 Q 2660.2097 568.20013 2660.2097 568.20013 Q 2634.3823 568.20013 2040.355 619.8547 Q 1420.5002 645.68195 1239.7094 645.68195 L 1058.9185 671.5092 L 1007.26385 645.68195 L 955.6093 645.68195 L 955.6093 671.5092 L 955.6093 723.16376 L 697.3365 723.16376 Q 413.23645 723.16376 232.4455 723.16376 L 25.827278 723.16376 L 25.827278 723.16376 L 25.827278 723.16376 L 103.30911 697.3365 L 180.79094 671.5092 L 129.13638 671.5092 L 51.654556 671.5092 L 51.654556 645.68195 L 51.654556 645.68195 L 129.13638 645.68195 Q 180.79094 619.8547 232.4455 619.8547 L 258.27277 619.8547 L 258.27277 594.0274 L 284.10007 594.0274 L 284.10007 594.0274 L 284.10007 568.20013 L 387.40918 568.20013 L 464.891 568.20013 L 387.40918 542.37286 L 335.7546 516.54553 L 258.27277 516.54553 Q 180.79094 516.54553 129.13638 490.7183 L 51.654556 464.891 L 25.827278 464.891 L 0.0 464.891 L 0.0 464.891 L 0.0 464.891 L 0.0 439.06372 L 25.827278 439.06372 L 25.827278 439.06372 L 25.827278 413.23645 L 51.654556 413.23645 Q 77.481834 413.23645 77.481834 361.58188 Q 103.30911 335.7546 129.13638 335.7546 Q 180.79094 309.92734 180.79094 284.10007 Q 154.96367 258.27277 180.79094 258.27277 Q 206.61823 258.27277 180.79094 206.61823 Q 180.79094 180.79094 154.96367 154.96367 Q 129.13638 154.96367 180.79094 129.13638 Q 258.27277 103.30911 258.27277 51.654556 L 258.27277 25.827278 L 284.10007 25.827278 Q 309.92734 25.827278 309.92734 51.654556 Q 309.92734 77.481834 387.40918 103.30911 Q 490.7183 103.30911 542.37286 103.30911 Q 594.0274 77.481834 645.68195 51.654556 Q 697.3365 51.654556 697.3365 77.481834 Q 697.3365 103.30911 852.3002 77.481834 Q 1007.26385 51.654556 1058.9185 77.481834 Q 1084.7457 103.30911 1110.573 51.654556 Q 1136.4003 51.654556 1213.8821 25.827278 Q 1291.3639 3.6379788E-12 1317.1912 3.6379788E-12 z" svg:height="7.231638mm" draw:style-name="style-538" svg:viewBox="0.0 0.0 2841.0005 723.16376" svg:width="28.410006mm" svg:x="219.79013mm" svg:y="192.6715mm"/>
          <draw:path svg:d="M 671.5092 25.827278 L 723.16376 1.8189894E-12 L 800.6456 1.8189894E-12 Q 852.3002 1.8189894E-12 852.3002 25.827278 Q 852.3002 77.481834 981.4366 103.30911 Q 1110.573 129.13638 1136.4003 180.79094 Q 1162.2275 232.4455 1162.2275 232.4455 Q 1162.2275 258.27277 1136.4003 284.10007 L 1136.4003 284.10007 L 981.4366 309.92734 Q 826.4729 335.7546 800.6456 335.7546 L 748.9911 335.7546 L 697.3365 361.58188 L 671.5092 387.40918 L 645.68195 387.40918 L 594.0274 387.40918 L 490.7183 387.40918 Q 361.58188 387.40918 206.61823 361.58188 L 51.654556 335.7546 L 77.481834 335.7546 L 129.13638 335.7546 L 129.13638 309.92734 L 129.13638 309.92734 L 154.96367 309.92734 L 154.96367 284.10007 L 180.79094 284.10007 L 206.61823 284.10007 L 180.79094 258.27277 L 129.13638 232.4455 L 77.481834 232.4455 L 0.0 232.4455 L 0.0 232.4455 L 0.0 232.4455 L 25.827278 206.61823 L 51.654556 180.79094 L 180.79094 180.79094 Q 309.92734 180.79094 309.92734 154.96367 Q 284.10007 154.96367 464.891 129.13638 Q 619.8547 103.30911 619.8547 77.481834 Q 619.8547 25.827278 671.5092 25.827278 z M 180.79094 206.61823 Q 180.79094 206.61823 206.61823 206.61823 Q 206.61823 232.4455 180.79094 232.4455 Q 180.79094 232.4455 180.79094 206.61823 z" svg:height="3.8740916mm" draw:style-name="style-539" svg:viewBox="0.0 0.0 1162.2275 387.40918" svg:width="11.622275mm" svg:x="3.8740916mm" svg:y="151.60612mm"/>
          <draw:path svg:d="M 232.4455 51.654556 L 309.92734 0.0 L 361.58188 25.827278 Q 413.23645 25.827278 439.06372 25.827278 L 439.06372 51.654556 L 439.06372 51.654556 L 439.06372 77.481834 L 439.06372 77.481834 L 464.891 77.481834 L 464.891 77.481834 L 464.891 77.481834 L 516.54553 77.481834 L 568.20013 77.481834 L 568.20013 77.481834 L 568.20013 77.481834 L 594.0274 77.481834 L 594.0274 77.481834 L 619.8547 77.481834 L 619.8547 77.481834 L 619.8547 51.654556 L 619.8547 51.654556 L 800.6456 77.481834 Q 981.4366 77.481834 1110.573 103.30911 Q 1239.7094 129.13638 1239.7094 129.13638 Q 1265.5366 129.13638 1317.1912 154.96367 L 1368.8457 154.96367 L 1368.8457 154.96367 L 1368.8457 180.79094 L 1446.3275 180.79094 L 1497.9822 180.79094 L 1549.6367 206.61823 L 1627.1185 206.61823 L 1627.1185 206.61823 L 1627.1185 232.4455 L 1627.1185 232.4455 L 1652.9458 232.4455 L 1652.9458 258.27277 L 1652.9458 284.10007 L 1652.9458 284.10007 L 1652.9458 284.10007 L 1627.1185 284.10007 L 1627.1185 284.10007 L 1627.1185 309.92734 L 1652.9458 309.92734 L 1652.9458 309.92734 L 1652.9458 335.7546 L 1652.9458 335.7546 L 1652.9458 335.7546 L 1678.7731 335.7546 L 1678.7731 335.7546 L 1652.9458 335.7546 L 1601.2913 335.7546 L 1523.8094 335.7546 Q 1446.3275 335.7546 1291.3639 361.58188 Q 1162.2275 387.40918 1162.2275 413.23645 Q 1136.4003 439.06372 1084.7457 413.23645 Q 1033.0911 387.40918 774.81836 361.58188 L 490.7183 335.7546 L 464.891 335.7546 L 439.06372 335.7546 L 413.23645 335.7546 Q 361.58188 335.7546 232.4455 309.92734 Q 103.30911 284.10007 103.30911 335.7546 L 129.13638 361.58188 L 51.654556 361.58188 L 0.0 361.58188 L 0.0 361.58188 L 0.0 335.7546 L 51.654556 335.7546 L 77.481834 335.7546 L 51.654556 309.92734 L 0.0 309.92734 L 0.0 284.10007 L 0.0 258.27277 L 0.0 258.27277 L 25.827278 232.4455 L 77.481834 232.4455 L 129.13638 232.4455 L 129.13638 206.61823 Q 154.96367 206.61823 154.96367 154.96367 Q 154.96367 103.30911 232.4455 51.654556 z" svg:height="4.1323643mm" draw:style-name="style-540" svg:viewBox="0.0 0.0 1678.7731 413.23645" svg:width="16.787731mm" svg:x="113.123474mm" svg:y="185.18158mm"/>
          <draw:path svg:d="M 826.4729 51.654556 L 955.6093 51.654556 L 955.6093 51.654556 L 955.6093 51.654556 L 1007.26385 25.827278 Q 1033.0911 -25.827278 1110.573 0.0 Q 1188.0548 25.827278 1213.8821 25.827278 L 1265.5366 25.827278 L 1265.5366 25.827278 Q 1265.5366 25.827278 1291.3639 51.654556 L 1317.1912 77.481834 L 1368.8457 77.481834 Q 1446.3275 129.13638 1394.673 129.13638 Q 1343.0184 129.13638 1368.8457 154.96367 Q 1420.5002 180.79094 1472.1549 180.79094 L 1549.6367 180.79094 L 1575.464 206.61823 L 1601.2913 206.61823 L 1601.2913 232.4455 L 1575.464 284.10007 L 1575.464 284.10007 L 1575.464 284.10007 L 1549.6367 309.92734 L 1523.8094 335.7546 L 1523.8094 335.7546 L 1523.8094 335.7546 L 1497.9822 335.7546 L 1472.1549 335.7546 L 1497.9822 361.58188 L 1523.8094 387.40918 L 1472.1549 387.40918 Q 1446.3275 387.40918 1213.8821 439.06372 L 981.4366 439.06372 L 955.6093 464.891 L 929.782 464.891 L 929.782 464.891 Q 929.782 439.06372 748.9911 439.06372 Q 594.0274 387.40918 387.40918 309.92734 Q 180.79094 232.4455 180.79094 206.61823 Q 180.79094 180.79094 232.4455 180.79094 Q 258.27277 180.79094 180.79094 154.96367 L 77.481834 129.13638 L 25.827278 129.13638 L 0.0 129.13638 L 0.0 103.30911 L 0.0 77.481834 L 25.827278 77.481834 L 51.654556 77.481834 L 51.654556 51.654556 L 51.654556 51.654556 L 77.481834 51.654556 L 103.30911 77.481834 L 284.10007 25.827278 Q 464.891 25.827278 542.37286 25.827278 Q 645.68195 25.827278 671.5092 25.827278 Q 697.3365 25.827278 826.4729 51.654556 z" svg:height="4.64891mm" draw:style-name="style-541" svg:viewBox="0.0 0.0 1601.2913 464.891" svg:width="16.012913mm" svg:x="231.15414mm" svg:y="134.56012mm"/>
          <draw:path svg:d="M 77.481834 25.827278 L 77.481834 0.0 L 154.96367 0.0 L 258.27277 0.0 L 258.27277 0.0 L 258.27277 0.0 L 284.10007 0.0 L 284.10007 0.0 L 284.10007 25.827278 L 309.92734 25.827278 L 309.92734 25.827278 L 309.92734 51.654556 L 464.891 51.654556 Q 645.68195 77.481834 671.5092 103.30911 Q 671.5092 154.96367 671.5092 154.96367 L 671.5092 154.96367 L 697.3365 154.96367 L 697.3365 154.96367 L 671.5092 180.79094 Q 645.68195 206.61823 516.54553 206.61823 L 413.23645 206.61823 L 206.61823 206.61823 L 0.0 206.61823 L 0.0 206.61823 L 0.0 180.79094 L 25.827278 154.96367 Q 51.654556 154.96367 51.654556 129.13638 L 51.654556 129.13638 L 51.654556 103.30911 L 51.654556 51.654556 L 77.481834 25.827278 z" svg:height="2.0661821mm" draw:style-name="style-542" svg:viewBox="0.0 0.0 697.3365 206.61823" svg:width="6.973365mm" svg:x="206.61823mm" svg:y="112.090385mm"/>
          <draw:path svg:d="M 774.81836 0.0 L 774.81836 0.0 L 774.81836 25.827278 L 774.81836 25.827278 L 774.81836 25.827278 Q 774.81836 25.827278 748.9911 51.654556 L 723.16376 51.654556 L 723.16376 77.481834 L 723.16376 103.30911 L 929.782 129.13638 Q 1110.573 129.13638 1188.0548 154.96367 L 1239.7094 154.96367 L 1239.7094 154.96367 Q 1239.7094 180.79094 1213.8821 180.79094 L 1188.0548 206.61823 L 1136.4003 206.61823 Q 1058.9185 180.79094 826.4729 206.61823 Q 568.20013 232.4455 568.20013 232.4455 Q 542.37286 232.4455 413.23645 284.10007 Q 309.92734 309.92734 309.92734 387.40918 L 284.10007 464.891 L 258.27277 464.891 L 206.61823 439.06372 L 206.61823 439.06372 L 206.61823 439.06372 L 180.79094 413.23645 Q 180.79094 387.40918 206.61823 387.40918 Q 258.27277 361.58188 232.4455 361.58188 L 232.4455 335.7546 L 154.96367 335.7546 L 77.481834 335.7546 L 77.481834 335.7546 L 77.481834 335.7546 L 51.654556 309.92734 L 25.827278 284.10007 L 25.827278 284.10007 L 51.654556 284.10007 L 51.654556 284.10007 L 51.654556 284.10007 L 51.654556 258.27277 L 51.654556 258.27277 L 77.481834 232.4455 L 77.481834 206.61823 L 51.654556 206.61823 L 25.827278 180.79094 L 25.827278 180.79094 L 0.0 180.79094 L 0.0 180.79094 L 0.0 180.79094 L 0.0 180.79094 L 0.0 180.79094 L 25.827278 154.96367 L 51.654556 129.13638 L 51.654556 129.13638 L 51.654556 129.13638 L 25.827278 129.13638 L 25.827278 129.13638 L 103.30911 103.30911 Q 154.96367 77.481834 335.7546 77.481834 L 516.54553 77.481834 L 516.54553 51.654556 L 516.54553 25.827278 L 619.8547 25.827278 L 697.3365 25.827278 L 723.16376 25.827278 Q 748.9911 25.827278 774.81836 0.0 z" svg:height="4.64891mm" draw:style-name="style-543" svg:viewBox="0.0 0.0 1239.7094 464.891" svg:width="12.397094mm" svg:x="229.86278mm" svg:y="94.78611mm"/>
          <draw:path svg:d="M 826.4729 25.827278 L 929.782 25.827278 L 929.782 25.827278 L 955.6093 25.827278 L 955.6093 25.827278 L 955.6093 25.827278 L 955.6093 51.654556 L 955.6093 51.654556 L 981.4366 51.654556 L 981.4366 77.481834 L 1136.4003 103.30911 Q 1317.1912 129.13638 1394.673 154.96367 Q 1497.9822 180.79094 1472.1549 180.79094 Q 1420.5002 180.79094 1497.9822 206.61823 Q 1575.464 232.4455 1575.464 232.4455 L 1575.464 258.27277 L 1575.464 258.27277 Q 1549.6367 284.10007 1549.6367 284.10007 L 1549.6367 284.10007 L 1523.8094 284.10007 Q 1497.9822 284.10007 1472.1549 309.92734 L 1420.5002 335.7546 L 1420.5002 335.7546 L 1420.5002 335.7546 L 1394.673 361.58188 L 1368.8457 387.40918 L 1394.673 387.40918 Q 1420.5002 387.40918 1420.5002 413.23645 Q 1420.5002 439.06372 1446.3275 439.06372 Q 1472.1549 439.06372 1472.1549 464.891 L 1472.1549 464.891 L 1446.3275 464.891 Q 1420.5002 490.7183 1343.0184 490.7183 Q 1265.5366 490.7183 1265.5366 542.37286 Q 1265.5366 594.0274 1213.8821 594.0274 L 1188.0548 594.0274 L 1162.2275 594.0274 Q 1110.573 594.0274 1110.573 568.20013 L 1136.4003 542.37286 L 1058.9185 542.37286 Q 981.4366 542.37286 852.3002 568.20013 Q 697.3365 594.0274 490.7183 542.37286 Q 284.10007 490.7183 154.96367 490.7183 L 25.827278 439.06372 L 25.827278 439.06372 L 25.827278 439.06372 L 0.0 439.06372 L 0.0 439.06372 L 0.0 439.06372 L 0.0 439.06372 L 25.827278 413.23645 L 51.654556 387.40918 L 51.654556 387.40918 L 51.654556 387.40918 L 103.30911 387.40918 L 154.96367 387.40918 L 258.27277 387.40918 L 361.58188 387.40918 L 361.58188 387.40918 L 387.40918 387.40918 L 387.40918 387.40918 L 387.40918 387.40918 L 439.06372 387.40918 L 490.7183 387.40918 L 542.37286 387.40918 L 568.20013 387.40918 L 568.20013 361.58188 L 568.20013 335.7546 L 542.37286 335.7546 L 490.7183 335.7546 L 439.06372 309.92734 Q 387.40918 284.10007 309.92734 284.10007 L 232.4455 284.10007 L 206.61823 309.92734 L 180.79094 309.92734 L 180.79094 284.10007 L 180.79094 258.27277 L 180.79094 206.61823 L 180.79094 154.96367 L 180.79094 154.96367 L 180.79094 129.13638 L 180.79094 129.13638 L 180.79094 129.13638 L 206.61823 129.13638 L 206.61823 129.13638 L 232.4455 103.30911 L 258.27277 77.481834 L 258.27277 77.481834 L 284.10007 77.481834 L 284.10007 51.654556 L 284.10007 25.827278 L 309.92734 25.827278 L 309.92734 0.0 L 516.54553 0.0 Q 748.9911 0.0 723.16376 0.0 Q 723.16376 25.827278 826.4729 25.827278 z" svg:height="5.940274mm" draw:style-name="style-544" svg:viewBox="0.0 0.0 1575.464 594.0274" svg:width="15.75464mm" svg:x="260.59723mm" svg:y="131.46085mm"/>
          <draw:path svg:d="M 774.81836 0.0 L 1033.0911 0.0 L 1033.0911 0.0 L 1033.0911 0.0 L 1084.7457 25.827278 L 1162.2275 51.654556 L 1162.2275 51.654556 L 1136.4003 51.654556 L 1136.4003 51.654556 L 1136.4003 51.654556 L 1239.7094 77.481834 Q 1343.0184 103.30911 1343.0184 129.13638 Q 1317.1912 154.96367 1343.0184 180.79094 Q 1394.673 206.61823 1446.3275 232.4455 Q 1497.9822 258.27277 1497.9822 258.27277 L 1497.9822 258.27277 L 1343.0184 258.27277 L 1162.2275 258.27277 L 1136.4003 284.10007 L 1110.573 284.10007 L 1084.7457 284.10007 Q 1084.7457 309.92734 1084.7457 309.92734 L 1084.7457 309.92734 L 981.4366 309.92734 Q 903.9547 309.92734 723.16376 284.10007 L 516.54553 284.10007 L 516.54553 284.10007 Q 516.54553 258.27277 413.23645 232.4455 Q 335.7546 206.61823 361.58188 180.79094 Q 413.23645 154.96367 361.58188 154.96367 Q 309.92734 129.13638 309.92734 103.30911 Q 309.92734 77.481834 232.4455 103.30911 L 154.96367 103.30911 L 129.13638 103.30911 L 103.30911 103.30911 L 51.654556 103.30911 L 25.827278 103.30911 L 25.827278 103.30911 L 0.0 103.30911 L 0.0 103.30911 L 0.0 103.30911 L 0.0 77.481834 L 0.0 51.654556 L 25.827278 51.654556 L 25.827278 51.654556 L 51.654556 25.827278 L 103.30911 0.0 L 103.30911 0.0 L 103.30911 0.0 L 309.92734 0.0 Q 490.7183 0.0 774.81836 0.0 z" svg:height="3.0992734mm" draw:style-name="style-545" svg:viewBox="0.0 0.0 1497.9822 309.92734" svg:width="14.979821mm" svg:x="219.01532mm" svg:y="199.90314mm"/>
          <draw:path svg:d="M 542.37286 -1.8189894E-12 L 542.37286 -1.8189894E-12 L 645.68195 25.827278 Q 723.16376 51.654556 774.81836 77.481834 Q 800.6456 129.13638 852.3002 129.13638 Q 903.9547 129.13638 878.12744 154.96367 Q 826.4729 180.79094 826.4729 180.79094 L 826.4729 180.79094 L 774.81836 180.79094 Q 748.9911 180.79094 748.9911 206.61823 Q 748.9911 232.4455 671.5092 232.4455 L 594.0274 232.4455 L 594.0274 258.27277 L 568.20013 258.27277 L 568.20013 284.10007 L 568.20013 335.7546 L 516.54553 335.7546 L 464.891 335.7546 L 464.891 361.58188 L 464.891 387.40918 L 439.06372 387.40918 Q 413.23645 387.40918 335.7546 335.7546 L 258.27277 309.92734 L 258.27277 309.92734 Q 258.27277 284.10007 309.92734 284.10007 Q 361.58188 232.4455 258.27277 232.4455 L 129.13638 180.79094 L 154.96367 180.79094 L 180.79094 180.79094 L 154.96367 154.96367 L 103.30911 129.13638 L 51.654556 129.13638 L 1.8189894E-12 129.13638 L 1.8189894E-12 103.30911 L 1.8189894E-12 103.30911 L 51.654556 103.30911 L 77.481834 77.481834 L 335.7546 77.481834 Q 594.0274 25.827278 568.20013 25.827278 Q 542.37286 25.827278 542.37286 -1.8189894E-12 z" svg:height="3.8740916mm" draw:style-name="style-546" svg:viewBox="0.0 0.0 878.12744 387.40918" svg:width="8.781275mm" svg:x="130.68602mm" svg:y="137.6594mm"/>
          <draw:path svg:d="M 1239.7094 1.8189894E-12 L 1291.3639 1.8189894E-12 L 1291.3639 25.827278 L 1291.3639 51.654556 L 1317.1912 51.654556 L 1317.1912 77.481834 L 1317.1912 77.481834 L 1343.0184 77.481834 L 1343.0184 103.30911 L 1343.0184 129.13638 L 1420.5002 129.13638 Q 1497.9822 129.13638 1497.9822 154.96367 Q 1472.1549 180.79094 1627.1185 232.4455 Q 1782.0822 284.10007 1807.9094 309.92734 L 1833.7367 309.92734 L 1833.7367 335.7546 Q 1833.7367 361.58188 1756.2549 361.58188 Q 1678.7731 387.40918 1652.9458 439.06372 Q 1652.9458 490.7183 1601.2913 490.7183 Q 1523.8094 490.7183 1497.9822 542.37286 Q 1472.1549 542.37286 1343.0184 594.0274 L 1213.8821 619.8547 L 1136.4003 619.8547 L 1084.7457 594.0274 L 1033.0911 594.0274 L 981.4366 594.0274 L 1007.26385 568.20013 L 1033.0911 542.37286 L 1033.0911 542.37286 L 1033.0911 542.37286 L 1084.7457 542.37286 L 1162.2275 542.37286 L 1162.2275 516.54553 L 1162.2275 490.7183 L 1084.7457 490.7183 Q 981.4366 490.7183 955.6093 464.891 Q 929.782 464.891 929.782 439.06372 Q 929.782 413.23645 826.4729 387.40918 Q 697.3365 335.7546 568.20013 361.58188 L 413.23645 387.40918 L 361.58188 387.40918 L 335.7546 387.40918 L 335.7546 387.40918 Q 309.92734 361.58188 309.92734 361.58188 L 309.92734 361.58188 L 309.92734 335.7546 Q 309.92734 335.7546 284.10007 335.7546 L 284.10007 335.7546 L 284.10007 335.7546 Q 258.27277 309.92734 258.27277 284.10007 Q 258.27277 258.27277 180.79094 232.4455 L 103.30911 206.61823 L 103.30911 180.79094 L 103.30911 180.79094 L 77.481834 180.79094 L 77.481834 180.79094 L 77.481834 180.79094 L 77.481834 180.79094 L 51.654556 154.96367 L 0.0 129.13638 L 51.654556 129.13638 L 103.30911 129.13638 L 103.30911 103.30911 L 103.30911 103.30911 L 129.13638 77.481834 L 129.13638 77.481834 L 258.27277 51.654556 Q 413.23645 25.827278 413.23645 25.827278 L 413.23645 25.827278 L 723.16376 25.827278 L 1058.9185 25.827278 L 1136.4003 25.827278 Q 1213.8821 25.827278 1239.7094 1.8189894E-12 z" svg:height="6.198547mm" draw:style-name="style-547" svg:viewBox="0.0 0.0 1833.7367 619.8547" svg:width="18.337368mm" svg:x="273.2526mm" svg:y="151.60612mm"/>
          <draw:path svg:d="M 439.06372 25.827278 L 464.891 0.0 L 490.7183 25.827278 Q 490.7183 77.481834 748.9911 77.481834 Q 981.4366 77.481834 1162.2275 103.30911 L 1317.1912 103.30911 L 1420.5002 103.30911 Q 1523.8094 103.30911 1523.8094 129.13638 L 1523.8094 154.96367 L 1523.8094 154.96367 L 1497.9822 154.96367 L 1472.1549 154.96367 L 1472.1549 154.96367 L 1472.1549 154.96367 Q 1472.1549 154.96367 1446.3275 180.79094 L 1446.3275 180.79094 L 1394.673 180.79094 Q 1343.0184 180.79094 1317.1912 206.61823 L 1265.5366 206.61823 L 955.6093 206.61823 Q 645.68195 180.79094 645.68195 180.79094 L 619.8547 180.79094 L 594.0274 180.79094 Q 542.37286 180.79094 542.37286 206.61823 L 542.37286 206.61823 L 542.37286 206.61823 Q 542.37286 206.61823 387.40918 180.79094 L 258.27277 154.96367 L 309.92734 154.96367 Q 361.58188 129.13638 232.4455 129.13638 L 103.30911 129.13638 L 77.481834 129.13638 L 25.827278 129.13638 L 25.827278 129.13638 L 25.827278 103.30911 L -1.8189894E-12 103.30911 L -1.8189894E-12 103.30911 L -1.8189894E-12 77.481834 L -1.8189894E-12 51.654556 L 180.79094 51.654556 L 335.7546 51.654556 L 387.40918 77.481834 Q 464.891 77.481834 439.06372 77.481834 Q 413.23645 77.481834 413.23645 51.654556 L 413.23645 51.654556 L 439.06372 51.654556 Q 439.06372 25.827278 439.06372 25.827278 z" svg:height="2.0661821mm" draw:style-name="style-548" svg:viewBox="0.0 0.0 1523.8094 206.61823" svg:width="15.238094mm" svg:x="149.02339mm" svg:y="176.91685mm"/>
          <draw:path svg:d="M 929.782 0.0 L 1084.7457 0.0 L 1084.7457 0.0 Q 1084.7457 25.827278 1110.573 25.827278 L 1110.573 25.827278 L 1317.1912 25.827278 Q 1523.8094 25.827278 1601.2913 51.654556 Q 1678.7731 77.481834 1678.7731 103.30911 L 1678.7731 103.30911 L 1601.2913 103.30911 Q 1523.8094 103.30911 1523.8094 129.13638 Q 1497.9822 180.79094 1472.1549 180.79094 Q 1420.5002 206.61823 1472.1549 232.4455 Q 1497.9822 232.4455 1523.8094 258.27277 L 1549.6367 284.10007 L 1317.1912 284.10007 L 1058.9185 284.10007 L 1058.9185 258.27277 Q 1058.9185 232.4455 1033.0911 232.4455 Q 1033.0911 232.4455 697.3365 232.4455 Q 361.58188 232.4455 206.61823 206.61823 L 51.654556 180.79094 L 51.654556 154.96367 L 77.481834 129.13638 L 77.481834 129.13638 L 77.481834 129.13638 L 77.481834 103.30911 L 77.481834 103.30911 L 51.654556 103.30911 L 51.654556 103.30911 L 51.654556 77.481834 L 25.827278 77.481834 L 25.827278 77.481834 L 25.827278 77.481834 L 25.827278 77.481834 L 25.827278 51.654556 L 0.0 25.827278 L 0.0 0.0 L 206.61823 0.0 L 413.23645 0.0 L 594.0274 0.0 Q 774.81836 -25.827278 929.782 0.0 z" svg:height="2.8410006mm" draw:style-name="style-549" svg:viewBox="0.0 0.0 1678.7731 284.10007" svg:width="16.787731mm" svg:x="21.436642mm" svg:y="188.79741mm"/>
          <draw:path svg:d="M -1.8189894E-12 25.827278 L 25.827278 0.0 L 284.10007 25.827278 Q 542.37286 51.654556 619.8547 51.654556 Q 697.3365 77.481834 697.3365 103.30911 Q 697.3365 129.13638 671.5092 129.13638 L 645.68195 129.13638 L 516.54553 129.13638 Q 387.40918 103.30911 206.61823 103.30911 L 51.654556 77.481834 L 51.654556 77.481834 Q 51.654556 51.654556 25.827278 51.654556 Q -1.8189894E-12 51.654556 -1.8189894E-12 25.827278 z" svg:height="1.291364mm" draw:style-name="style-550" svg:viewBox="0.0 0.0 697.3365 129.13638" svg:width="6.973365mm" svg:x="162.71185mm" svg:y="188.53912mm"/>
          <draw:path svg:d="M 697.3365 1.8189894E-12 L 697.3365 1.8189894E-12 L 800.6456 1.8189894E-12 Q 903.9547 1.8189894E-12 929.782 51.654556 Q 955.6093 103.30911 1291.3639 77.481834 Q 1627.1185 51.654556 1627.1185 51.654556 Q 1601.2913 51.654556 1652.9458 25.827278 L 1704.6003 25.827278 L 1704.6003 103.30911 L 1704.6003 180.79094 L 1704.6003 180.79094 Q 1678.7731 180.79094 1678.7731 206.61823 L 1678.7731 232.4455 L 1420.5002 232.4455 L 1188.0548 232.4455 L 1188.0548 258.27277 L 1213.8821 284.10007 L 1213.8821 284.10007 L 1213.8821 309.92734 L 1317.1912 309.92734 Q 1446.3275 309.92734 1575.464 335.7546 L 1704.6003 335.7546 L 1704.6003 439.06372 L 1704.6003 542.37286 L 1678.7731 542.37286 Q 1652.9458 516.54553 1343.0184 516.54553 Q 1007.26385 516.54553 955.6093 516.54553 L 878.12744 490.7183 L 878.12744 490.7183 L 878.12744 464.891 L 800.6456 464.891 Q 723.16376 464.891 697.3365 439.06372 Q 671.5092 413.23645 490.7183 413.23645 Q 335.7546 413.23645 232.4455 413.23645 L 154.96367 413.23645 L 154.96367 413.23645 Q 129.13638 413.23645 129.13638 413.23645 L 103.30911 387.40918 L 103.30911 361.58188 L 103.30911 335.7546 L 77.481834 335.7546 L 51.654556 309.92734 L 51.654556 309.92734 L 25.827278 309.92734 L 25.827278 284.10007 L 25.827278 258.27277 L 51.654556 258.27277 L 51.654556 258.27277 L 77.481834 232.4455 Q 129.13638 206.61823 77.481834 206.61823 L 0.0 206.61823 L 0.0 180.79094 L 0.0 180.79094 L 25.827278 180.79094 Q 77.481834 154.96367 103.30911 154.96367 L 129.13638 154.96367 L 129.13638 129.13638 L 129.13638 129.13638 L 154.96367 103.30911 Q 180.79094 77.481834 154.96367 51.654556 L 154.96367 25.827278 L 387.40918 51.654556 Q 645.68195 103.30911 671.5092 51.654556 Q 697.3365 25.827278 697.3365 25.827278 Q 697.3365 1.8189894E-12 697.3365 1.8189894E-12 z" svg:height="5.4237285mm" draw:style-name="style-551" svg:viewBox="0.0 0.0 1704.6003 542.37286" svg:width="17.046003mm" svg:x="302.95398mm" svg:y="147.73203mm"/>
          <draw:path svg:d="M 568.20013 0.0 L 568.20013 0.0 L 568.20013 0.0 L 568.20013 0.0 L 594.0274 25.827278 L 619.8547 51.654556 L 981.4366 77.481834 Q 1317.1912 103.30911 1343.0184 129.13638 L 1368.8457 129.13638 L 1394.673 154.96367 Q 1394.673 154.96367 1368.8457 180.79094 Q 1343.0184 206.61823 1394.673 206.61823 Q 1446.3275 206.61823 1446.3275 232.4455 L 1446.3275 258.27277 L 1110.573 258.27277 Q 774.81836 258.27277 697.3365 206.61823 Q 619.8547 206.61823 387.40918 180.79094 L 154.96367 154.96367 L 154.96367 154.96367 L 154.96367 154.96367 L 129.13638 154.96367 L 129.13638 154.96367 L 129.13638 154.96367 L 129.13638 154.96367 L 51.654556 129.13638 L 0.0 103.30911 L 0.0 103.30911 L 0.0 103.30911 L 0.0 103.30911 L 0.0 103.30911 L 25.827278 103.30911 L 25.827278 103.30911 L 51.654556 77.481834 L 77.481834 51.654556 L 154.96367 51.654556 L 232.4455 51.654556 L 387.40918 0.0 Q 542.37286 0.0 568.20013 0.0 z" svg:height="2.582728mm" draw:style-name="style-552" svg:viewBox="0.0 0.0 1446.3275 258.27277" svg:width="14.463276mm" svg:x="287.71588mm" svg:y="189.57222mm"/>
          <draw:path svg:d="M 981.4366 103.30911 L 1188.0548 103.30911 L 1188.0548 77.481834 L 1188.0548 77.481834 L 1213.8821 77.481834 L 1213.8821 51.654556 L 1239.7094 51.654556 L 1239.7094 51.654556 L 1265.5366 51.654556 Q 1291.3639 51.654556 1394.673 77.481834 L 1497.9822 77.481834 L 1497.9822 103.30911 L 1497.9822 103.30911 L 1472.1549 103.30911 L 1472.1549 103.30911 L 1472.1549 129.13638 L 1497.9822 129.13638 L 1497.9822 154.96367 L 1497.9822 180.79094 L 1523.8094 180.79094 L 1549.6367 206.61823 L 1497.9822 206.61823 L 1420.5002 206.61823 L 1420.5002 232.4455 L 1446.3275 232.4455 L 1446.3275 232.4455 L 1446.3275 258.27277 L 1497.9822 258.27277 L 1549.6367 258.27277 L 1549.6367 258.27277 L 1549.6367 284.10007 L 1523.8094 284.10007 L 1523.8094 309.92734 L 1549.6367 309.92734 L 1601.2913 309.92734 L 1601.2913 335.7546 L 1601.2913 335.7546 L 1575.464 335.7546 L 1575.464 361.58188 L 1575.464 361.58188 L 1601.2913 361.58188 L 1601.2913 361.58188 L 1601.2913 361.58188 L 1549.6367 387.40918 L 1523.8094 413.23645 L 1523.8094 413.23645 L 1497.9822 413.23645 L 1497.9822 439.06372 L 1497.9822 464.891 L 1472.1549 464.891 L 1472.1549 464.891 L 1343.0184 464.891 Q 1239.7094 464.891 1162.2275 464.891 Q 1084.7457 464.891 1110.573 464.891 Q 1136.4003 439.06372 955.6093 439.06372 Q 774.81836 439.06372 774.81836 413.23645 Q 774.81836 387.40918 723.16376 387.40918 Q 671.5092 387.40918 671.5092 413.23645 Q 671.5092 439.06372 568.20013 413.23645 L 464.891 413.23645 L 464.891 387.40918 Q 464.891 361.58188 258.27277 335.7546 L 51.654556 309.92734 L 25.827278 309.92734 L 3.6379788E-12 309.92734 L 3.6379788E-12 309.92734 L 3.6379788E-12 309.92734 L 51.654556 284.10007 L 129.13638 284.10007 L 129.13638 258.27277 Q 129.13638 232.4455 154.96367 232.4455 Q 180.79094 232.4455 206.61823 180.79094 Q 206.61823 129.13638 180.79094 129.13638 Q 154.96367 129.13638 154.96367 103.30911 Q 154.96367 77.481834 206.61823 77.481834 Q 284.10007 51.654556 258.27277 51.654556 Q 206.61823 51.654556 206.61823 25.827278 L 232.4455 1.8189894E-12 L 232.4455 1.8189894E-12 L 232.4455 1.8189894E-12 L 232.4455 25.827278 Q 258.27277 25.827278 258.27277 1.8189894E-12 L 258.27277 1.8189894E-12 L 387.40918 1.8189894E-12 Q 516.54553 1.8189894E-12 542.37286 25.827278 Q 542.37286 51.654556 619.8547 51.654556 Q 723.16376 51.654556 774.81836 51.654556 Q 800.6456 103.30911 981.4366 103.30911 z" svg:height="4.64891mm" draw:style-name="style-553" svg:viewBox="0.0 0.0 1601.2913 464.891" svg:width="16.012913mm" svg:x="286.6828mm" svg:y="131.71912mm"/>
          <draw:path svg:d="M 309.92734 0.0 L 309.92734 0.0 L 309.92734 0.0 Q 309.92734 25.827278 335.7546 25.827278 L 361.58188 25.827278 L 361.58188 0.0 L 361.58188 0.0 L 464.891 25.827278 Q 568.20013 25.827278 697.3365 51.654556 L 826.4729 51.654556 L 878.12744 51.654556 L 929.782 51.654556 L 929.782 77.481834 Q 929.782 103.30911 1033.0911 129.13638 Q 1136.4003 180.79094 1162.2275 180.79094 L 1162.2275 180.79094 L 1136.4003 206.61823 Q 1084.7457 206.61823 1084.7457 232.4455 Q 1084.7457 258.27277 1110.573 258.27277 Q 1136.4003 258.27277 1136.4003 284.10007 L 1136.4003 309.92734 L 1110.573 309.92734 L 1110.573 335.7546 L 1110.573 335.7546 L 1084.7457 335.7546 L 1084.7457 335.7546 L 1084.7457 335.7546 L 1084.7457 361.58188 L 1084.7457 361.58188 L 1033.0911 361.58188 Q 981.4366 361.58188 981.4366 387.40918 Q 981.4366 413.23645 929.782 439.06372 L 852.3002 439.06372 L 852.3002 439.06372 L 852.3002 464.891 L 774.81836 464.891 Q 671.5092 464.891 671.5092 439.06372 Q 671.5092 413.23645 516.54553 387.40918 Q 387.40918 387.40918 413.23645 361.58188 Q 413.23645 335.7546 206.61823 309.92734 L 25.827278 284.10007 L 25.827278 232.4455 L -3.6379788E-12 180.79094 L -3.6379788E-12 180.79094 L -3.6379788E-12 180.79094 L -3.6379788E-12 154.96367 L -3.6379788E-12 129.13638 L 25.827278 129.13638 Q 51.654556 129.13638 51.654556 103.30911 Q 51.654556 77.481834 103.30911 77.481834 Q 129.13638 77.481834 129.13638 51.654556 L 129.13638 25.827278 L 206.61823 25.827278 Q 284.10007 25.827278 309.92734 0.0 z" svg:height="4.64891mm" draw:style-name="style-554" svg:viewBox="0.0 0.0 1162.2275 464.891" svg:width="11.622275mm" svg:x="220.56496mm" svg:y="131.46085mm"/>
          <draw:path svg:d="M 619.8547 25.827278 L 619.8547 -1.8189894E-12 L 645.68195 25.827278 Q 671.5092 25.827278 723.16376 77.481834 Q 774.81836 77.481834 955.6093 77.481834 Q 1110.573 77.481834 1136.4003 103.30911 L 1162.2275 103.30911 L 1162.2275 103.30911 L 1162.2275 129.13638 L 1213.8821 129.13638 L 1239.7094 129.13638 L 1265.5366 154.96367 L 1291.3639 180.79094 L 1343.0184 180.79094 Q 1394.673 180.79094 1420.5002 206.61823 L 1472.1549 232.4455 L 1472.1549 232.4455 Q 1472.1549 232.4455 1497.9822 232.4455 L 1497.9822 258.27277 L 1472.1549 258.27277 Q 1420.5002 284.10007 1394.673 284.10007 L 1368.8457 284.10007 L 1394.673 309.92734 L 1420.5002 335.7546 L 1523.8094 335.7546 Q 1627.1185 335.7546 1627.1185 361.58188 Q 1627.1185 387.40918 1601.2913 439.06372 L 1601.2913 464.891 L 1704.6003 464.891 L 1807.9094 464.891 L 1885.3912 464.891 L 1962.8732 464.891 L 1962.8732 490.7183 L 1937.0459 542.37286 L 1937.0459 568.20013 L 1937.0459 594.0274 L 1911.2186 594.0274 L 1911.2186 594.0274 L 1859.564 594.0274 L 1807.9094 594.0274 L 1756.2549 594.0274 Q 1704.6003 594.0274 1575.464 619.8547 Q 1472.1549 645.68195 1213.8821 645.68195 Q 929.782 671.5092 929.782 697.3365 L 929.782 723.16376 L 826.4729 723.16376 L 723.16376 748.9911 L 723.16376 748.9911 L 723.16376 748.9911 L 697.3365 748.9911 Q 697.3365 748.9911 619.8547 748.9911 Q 542.37286 748.9911 490.7183 723.16376 Q 464.891 671.5092 387.40918 671.5092 Q 284.10007 671.5092 284.10007 645.68195 L 258.27277 619.8547 L 258.27277 619.8547 Q 258.27277 594.0274 258.27277 568.20013 L 258.27277 516.54553 L 258.27277 516.54553 Q 284.10007 516.54553 258.27277 490.7183 Q 232.4455 490.7183 232.4455 439.06372 Q 206.61823 387.40918 103.30911 335.7546 L 0.0 335.7546 L 0.0 309.92734 L 0.0 309.92734 L 129.13638 284.10007 Q 258.27277 232.4455 284.10007 232.4455 Q 309.92734 180.79094 387.40918 180.79094 Q 439.06372 180.79094 439.06372 129.13638 Q 464.891 77.481834 542.37286 51.654556 Q 619.8547 51.654556 619.8547 25.827278 z" svg:height="7.4899106mm" draw:style-name="style-555" svg:viewBox="0.0 0.0 1962.8732 748.9911" svg:width="19.62873mm" svg:x="285.39142mm" svg:y="154.7054mm"/>
          <draw:path svg:d="M 981.4366 25.827278 L 1007.26385 25.827278 L 1007.26385 25.827278 L 1007.26385 51.654556 L 1058.9185 51.654556 L 1110.573 51.654556 L 1213.8821 103.30911 Q 1343.0184 154.96367 1343.0184 206.61823 Q 1343.0184 232.4455 1394.673 206.61823 Q 1446.3275 206.61823 1472.1549 180.79094 L 1497.9822 180.79094 L 1497.9822 206.61823 Q 1497.9822 232.4455 1523.8094 232.4455 L 1549.6367 258.27277 L 1678.7731 284.10007 Q 1833.7367 335.7546 1833.7367 361.58188 L 1833.7367 361.58188 L 1833.7367 361.58188 L 1833.7367 361.58188 L 1807.9094 361.58188 L 1807.9094 361.58188 L 1730.4276 387.40918 L 1627.1185 413.23645 L 1627.1185 413.23645 L 1627.1185 413.23645 L 1472.1549 413.23645 Q 1343.0184 413.23645 1317.1912 387.40918 Q 1265.5366 387.40918 1265.5366 413.23645 Q 1265.5366 439.06372 1162.2275 464.891 L 1058.9185 464.891 L 1007.26385 490.7183 L 981.4366 490.7183 L 929.782 490.7183 Q 878.12744 464.891 800.6456 464.891 L 748.9911 464.891 L 748.9911 464.891 L 748.9911 464.891 L 800.6456 439.06372 L 826.4729 439.06372 L 826.4729 413.23645 Q 826.4729 387.40918 852.3002 387.40918 L 903.9547 361.58188 L 929.782 361.58188 L 955.6093 361.58188 L 955.6093 335.7546 L 955.6093 309.92734 L 929.782 309.92734 L 903.9547 309.92734 L 903.9547 284.10007 L 903.9547 284.10007 L 878.12744 284.10007 L 878.12744 258.27277 L 748.9911 258.27277 Q 594.0274 258.27277 284.10007 232.4455 L 0.0 232.4455 L 0.0 232.4455 L 0.0 206.61823 L 77.481834 206.61823 L 129.13638 206.61823 L 129.13638 180.79094 L 129.13638 180.79094 L 103.30911 154.96367 L 77.481834 103.30911 L 77.481834 103.30911 L 77.481834 103.30911 L 77.481834 77.481834 L 77.481834 77.481834 L 103.30911 77.481834 L 103.30911 51.654556 L 103.30911 51.654556 L 129.13638 51.654556 L 129.13638 51.654556 L 129.13638 51.654556 L 77.481834 25.827278 L 25.827278 25.827278 L 25.827278 25.827278 L 25.827278 3.6379788E-12 L 180.79094 3.6379788E-12 Q 361.58188 3.6379788E-12 464.891 3.6379788E-12 L 568.20013 3.6379788E-12 L 748.9911 3.6379788E-12 Q 955.6093 -25.827278 955.6093 3.6379788E-12 Q 955.6093 25.827278 981.4366 25.827278 z" svg:height="4.9071827mm" draw:style-name="style-556" svg:viewBox="0.0 0.0 1833.7367 490.7183" svg:width="18.337368mm" svg:x="158.83775mm" svg:y="196.28731mm"/>
          <draw:path svg:d="M 387.40918 25.827278 L 387.40918 25.827278 L 387.40918 51.654556 Q 387.40918 77.481834 413.23645 103.30911 L 439.06372 129.13638 L 439.06372 129.13638 L 439.06372 154.96367 L 439.06372 180.79094 Q 439.06372 206.61823 413.23645 232.4455 Q 387.40918 232.4455 413.23645 258.27277 Q 439.06372 284.10007 464.891 284.10007 L 490.7183 284.10007 L 542.37286 284.10007 Q 568.20013 284.10007 594.0274 284.10007 L 594.0274 284.10007 L 594.0274 284.10007 Q 594.0274 284.10007 542.37286 309.92734 L 490.7183 309.92734 L 490.7183 335.7546 L 490.7183 387.40918 L 542.37286 413.23645 Q 594.0274 439.06372 594.0274 413.23645 Q 594.0274 387.40918 619.8547 387.40918 L 645.68195 387.40918 L 671.5092 439.06372 Q 697.3365 490.7183 619.8547 490.7183 Q 542.37286 490.7183 568.20013 516.54553 Q 594.0274 516.54553 594.0274 542.37286 Q 594.0274 568.20013 542.37286 568.20013 L 516.54553 568.20013 L 464.891 568.20013 Q 413.23645 542.37286 284.10007 542.37286 L 129.13638 516.54553 L 129.13638 490.7183 Q 129.13638 490.7183 103.30911 439.06372 Q 103.30911 413.23645 77.481834 413.23645 L 51.654556 387.40918 L 51.654556 387.40918 L 51.654556 387.40918 L 51.654556 387.40918 L 51.654556 387.40918 L 25.827278 361.58188 L 0.0 335.7546 L 25.827278 335.7546 L 77.481834 335.7546 L 77.481834 309.92734 Q 77.481834 284.10007 103.30911 284.10007 Q 129.13638 284.10007 129.13638 232.4455 Q 129.13638 154.96367 180.79094 129.13638 L 206.61823 103.30911 L 206.61823 103.30911 L 232.4455 103.30911 L 232.4455 103.30911 L 232.4455 77.481834 L 284.10007 77.481834 Q 361.58188 77.481834 361.58188 51.654556 L 361.58188 51.654556 L 335.7546 25.827278 Q 335.7546 -1.8189894E-12 361.58188 -1.8189894E-12 Q 387.40918 25.827278 387.40918 25.827278 z" svg:height="5.682001mm" draw:style-name="style-557" svg:viewBox="0.0 0.0 671.5092 568.20013" svg:width="6.715092mm" svg:x="143.85794mm" svg:y="124.74575mm"/>
          <draw:path svg:d="M 774.81836 0.0 L 800.6456 0.0 L 800.6456 0.0 L 800.6456 0.0 L 800.6456 25.827278 L 826.4729 25.827278 L 826.4729 25.827278 L 826.4729 51.654556 L 878.12744 51.654556 L 929.782 51.654556 L 1343.0184 103.30911 Q 1756.2549 154.96367 1782.0822 154.96367 L 1807.9094 154.96367 L 1885.3912 206.61823 Q 1962.8732 258.27277 1962.8732 258.27277 L 1962.8732 258.27277 L 2014.5277 284.10007 Q 2040.355 309.92734 2040.355 309.92734 L 2040.355 309.92734 L 2040.355 309.92734 Q 2014.5277 309.92734 2014.5277 309.92734 L 2014.5277 335.7546 L 2014.5277 335.7546 L 1988.7004 335.7546 L 1937.0459 335.7546 L 1885.3912 335.7546 L 1833.7367 335.7546 Q 1782.0822 361.58188 1704.6003 361.58188 Q 1652.9458 387.40918 1652.9458 361.58188 Q 1652.9458 335.7546 1601.2913 335.7546 Q 1601.2913 335.7546 1549.6367 361.58188 Q 1497.9822 361.58188 1497.9822 335.7546 Q 1497.9822 309.92734 1446.3275 309.92734 Q 1394.673 309.92734 1394.673 335.7546 L 1394.673 361.58188 L 1368.8457 361.58188 Q 1343.0184 361.58188 1136.4003 335.7546 Q 929.782 309.92734 929.782 361.58188 Q 903.9547 413.23645 800.6456 413.23645 L 697.3365 387.40918 L 697.3365 387.40918 L 697.3365 413.23645 L 671.5092 413.23645 L 671.5092 413.23645 L 645.68195 413.23645 L 619.8547 413.23645 L 619.8547 413.23645 Q 619.8547 387.40918 645.68195 387.40918 Q 645.68195 361.58188 645.68195 361.58188 L 645.68195 335.7546 L 645.68195 309.92734 Q 619.8547 309.92734 619.8547 309.92734 Q 619.8547 309.92734 516.54553 309.92734 Q 387.40918 309.92734 413.23645 284.10007 Q 413.23645 258.27277 258.27277 258.27277 L 77.481834 232.4455 L 77.481834 206.61823 L 51.654556 154.96367 L 51.654556 154.96367 L 51.654556 154.96367 L 25.827278 129.13638 L 0.0 129.13638 L 0.0 103.30911 L 0.0 77.481834 L 0.0 77.481834 L 25.827278 51.654556 L 25.827278 51.654556 L 51.654556 51.654556 L 51.654556 51.654556 L 51.654556 51.654556 L 103.30911 51.654556 L 154.96367 51.654556 L 464.891 25.827278 Q 774.81836 25.827278 748.9911 25.827278 Q 748.9911 0.0 774.81836 0.0 z" svg:height="4.1323643mm" draw:style-name="style-558" svg:viewBox="0.0 0.0 2040.355 413.23645" svg:width="20.40355mm" svg:x="21.178368mm" svg:y="144.63275mm"/>
          <draw:path svg:d="M 981.4366 0.0 L 981.4366 0.0 L 1239.7094 0.0 Q 1497.9822 25.827278 1497.9822 51.654556 Q 1497.9822 77.481834 1807.9094 77.481834 Q 2092.0095 51.654556 2117.837 51.654556 L 2117.837 51.654556 L 2117.837 51.654556 L 2117.837 51.654556 L 2143.664 77.481834 L 2169.4915 77.481834 L 2169.4915 103.30911 Q 2169.4915 129.13638 2195.3186 154.96367 Q 2221.146 154.96367 2221.146 154.96367 Q 2221.146 180.79094 2195.3186 206.61823 L 2195.3186 232.4455 L 2066.1821 232.4455 Q 1962.8732 258.27277 1885.3912 258.27277 L 1807.9094 258.27277 L 1807.9094 284.10007 L 1807.9094 284.10007 L 1807.9094 309.92734 L 1807.9094 309.92734 L 1807.9094 309.92734 L 1807.9094 309.92734 L 1782.0822 335.7546 L 1756.2549 361.58188 L 1782.0822 361.58188 L 1807.9094 361.58188 L 1807.9094 361.58188 L 1807.9094 387.40918 L 1807.9094 387.40918 Q 1782.0822 413.23645 1756.2549 439.06372 Q 1756.2549 464.891 1497.9822 464.891 L 1239.7094 464.891 L 1239.7094 490.7183 L 1239.7094 490.7183 L 1265.5366 516.54553 L 1265.5366 516.54553 L 1084.7457 516.54553 Q 903.9547 516.54553 800.6456 490.7183 Q 697.3365 464.891 671.5092 490.7183 L 619.8547 490.7183 L 619.8547 464.891 Q 619.8547 439.06372 619.8547 361.58188 L 594.0274 284.10007 L 619.8547 258.27277 Q 619.8547 232.4455 645.68195 232.4455 L 671.5092 206.61823 L 619.8547 206.61823 Q 568.20013 206.61823 284.10007 154.96367 L 0.0 103.30911 L 0.0 103.30911 L 0.0 103.30911 L 103.30911 103.30911 L 206.61823 103.30911 L 180.79094 77.481834 L 154.96367 51.654556 L 154.96367 51.654556 L 154.96367 51.654556 L 361.58188 51.654556 Q 542.37286 25.827278 542.37286 51.654556 Q 542.37286 77.481834 671.5092 103.30911 Q 826.4729 103.30911 826.4729 77.481834 Q 852.3002 51.654556 929.782 25.827278 L 981.4366 0.0 L 981.4366 0.0 z M 1033.0911 309.92734 L 1188.0548 309.92734 L 1136.4003 309.92734 Q 1110.573 309.92734 1110.573 335.7546 L 1110.573 361.58188 L 1033.0911 361.58188 L 981.4366 361.58188 L 826.4729 361.58188 Q 645.68195 361.58188 748.9911 309.92734 Q 852.3002 309.92734 1033.0911 309.92734 z" svg:height="5.165456mm" draw:style-name="style-559" svg:viewBox="0.0 0.0 2221.146 516.54553" svg:width="22.211458mm" svg:x="273.76913mm" svg:y="168.9104mm"/>
          <draw:path svg:d="M 361.58188 0.0 L 387.40918 0.0 L 387.40918 25.827278 L 387.40918 51.654556 L 697.3365 51.654556 Q 1007.26385 77.481834 1007.26385 51.654556 Q 1007.26385 25.827278 1136.4003 25.827278 Q 1239.7094 51.654556 1265.5366 51.654556 L 1291.3639 51.654556 L 1291.3639 51.654556 L 1291.3639 51.654556 L 1317.1912 51.654556 L 1317.1912 51.654556 L 1523.8094 103.30911 Q 1730.4276 154.96367 1756.2549 154.96367 L 1782.0822 154.96367 L 1782.0822 154.96367 Q 1782.0822 154.96367 1652.9458 206.61823 Q 1523.8094 206.61823 1601.2913 232.4455 L 1652.9458 258.27277 L 1523.8094 258.27277 Q 1394.673 258.27277 1394.673 284.10007 Q 1394.673 309.92734 1317.1912 335.7546 L 1239.7094 361.58188 L 1136.4003 361.58188 L 1033.0911 361.58188 L 1033.0911 387.40918 L 1033.0911 387.40918 L 981.4366 387.40918 Q 903.9547 413.23645 852.3002 413.23645 Q 800.6456 464.891 826.4729 490.7183 L 852.3002 516.54553 L 826.4729 516.54553 Q 774.81836 516.54553 619.8547 542.37286 Q 490.7183 542.37286 490.7183 568.20013 Q 490.7183 594.0274 335.7546 594.0274 L 180.79094 568.20013 L 180.79094 568.20013 L 154.96367 568.20013 L 154.96367 568.20013 L 154.96367 568.20013 L 154.96367 568.20013 L 154.96367 568.20013 L 129.13638 542.37286 L 129.13638 516.54553 L 154.96367 516.54553 Q 180.79094 516.54553 180.79094 490.7183 Q 154.96367 464.891 103.30911 413.23645 L 51.654556 361.58188 L 51.654556 361.58188 L 51.654556 361.58188 L 103.30911 361.58188 Q 129.13638 361.58188 154.96367 335.7546 L 206.61823 309.92734 L 206.61823 309.92734 L 206.61823 309.92734 L 232.4455 309.92734 L 232.4455 309.92734 L 206.61823 284.10007 L 180.79094 258.27277 L 103.30911 258.27277 L 0.0 258.27277 L 0.0 232.4455 L 0.0 206.61823 L 0.0 206.61823 L 0.0 180.79094 L 0.0 180.79094 L 0.0 154.96367 L 25.827278 154.96367 L 51.654556 154.96367 L 51.654556 129.13638 L 51.654556 129.13638 L 51.654556 129.13638 L 51.654556 103.30911 L 51.654556 103.30911 L 51.654556 103.30911 L 77.481834 103.30911 L 77.481834 103.30911 L 206.61823 51.654556 Q 335.7546 0.0 361.58188 0.0 z" svg:height="5.940274mm" draw:style-name="style-560" svg:viewBox="0.0 0.0 1782.0822 594.0274" svg:width="17.820822mm" svg:x="225.21387mm" svg:y="168.39386mm"/>
          <draw:path svg:d="M 154.96367 25.827278 L 129.13638 0.0 L 284.10007 25.827278 Q 413.23645 51.654556 439.06372 51.654556 Q 439.06372 51.654556 490.7183 77.481834 L 542.37286 77.481834 L 645.68195 77.481834 Q 723.16376 77.481834 723.16376 103.30911 Q 723.16376 129.13638 852.3002 154.96367 Q 981.4366 154.96367 1007.26385 206.61823 Q 1058.9185 258.27277 1110.573 258.27277 Q 1136.4003 258.27277 1162.2275 284.10007 L 1213.8821 284.10007 L 1213.8821 284.10007 L 1213.8821 309.92734 L 1213.8821 309.92734 L 1213.8821 309.92734 L 1239.7094 309.92734 L 1239.7094 309.92734 L 1239.7094 335.7546 L 1265.5366 335.7546 L 1265.5366 361.58188 L 1265.5366 361.58188 L 1265.5366 361.58188 Q 1265.5366 361.58188 981.4366 387.40918 L 723.16376 413.23645 L 697.3365 413.23645 Q 697.3365 413.23645 490.7183 387.40918 L 309.92734 387.40918 L 284.10007 387.40918 Q 258.27277 361.58188 206.61823 361.58188 Q 154.96367 309.92734 180.79094 309.92734 Q 180.79094 284.10007 129.13638 258.27277 L 51.654556 232.4455 L 51.654556 232.4455 L 51.654556 206.61823 L 25.827278 206.61823 L 9.094947E-13 206.61823 L 9.094947E-13 180.79094 L 25.827278 154.96367 L 25.827278 154.96367 L 25.827278 154.96367 L 103.30911 129.13638 Q 180.79094 103.30911 180.79094 103.30911 Q 180.79094 103.30911 154.96367 77.481834 Q 129.13638 51.654556 154.96367 51.654556 Q 180.79094 51.654556 154.96367 25.827278 z" svg:height="4.1323643mm" draw:style-name="style-561" svg:viewBox="0.0 0.0 1265.5366 413.23645" svg:width="12.655366mm" svg:x="69.47538mm" svg:y="170.46004mm"/>
          <draw:path svg:d="M 232.4455 0.0 L 232.4455 0.0 L 309.92734 25.827278 Q 413.23645 51.654556 387.40918 77.481834 Q 361.58188 103.30911 464.891 129.13638 Q 568.20013 154.96367 542.37286 154.96367 Q 542.37286 154.96367 568.20013 180.79094 L 568.20013 180.79094 L 568.20013 206.61823 L 568.20013 206.61823 L 413.23645 206.61823 L 284.10007 206.61823 L 284.10007 206.61823 Q 284.10007 206.61823 232.4455 154.96367 Q 180.79094 154.96367 103.30911 129.13638 L 0.0 103.30911 L 0.0 103.30911 L 0.0 103.30911 L 0.0 77.481834 L 0.0 77.481834 L 25.827278 77.481834 L 25.827278 51.654556 L 103.30911 77.481834 Q 180.79094 77.481834 180.79094 51.654556 Q 180.79094 25.827278 206.61823 25.827278 Q 232.4455 0.0 232.4455 0.0 z" svg:height="2.0661821mm" draw:style-name="style-562" svg:viewBox="0.0 0.0 568.20013 206.61823" svg:width="5.682001mm" svg:x="169.9435mm" svg:y="156.5133mm"/>
          <draw:path svg:d="M 206.61823 25.827278 L 206.61823 0.0 L 232.4455 0.0 L 232.4455 0.0 L 232.4455 0.0 Q 232.4455 0.0 258.27277 0.0 L 258.27277 25.827278 L 258.27277 51.654556 Q 258.27277 77.481834 645.68195 77.481834 Q 1007.26385 51.654556 1058.9185 51.654556 L 1084.7457 51.654556 L 1084.7457 103.30911 L 1084.7457 129.13638 L 1136.4003 129.13638 L 1188.0548 154.96367 L 1265.5366 180.79094 Q 1317.1912 206.61823 1523.8094 232.4455 Q 1704.6003 258.27277 1704.6003 284.10007 L 1704.6003 284.10007 L 1704.6003 284.10007 Q 1704.6003 309.92734 1678.7731 309.92734 Q 1652.9458 309.92734 1678.7731 361.58188 Q 1678.7731 387.40918 1627.1185 413.23645 L 1549.6367 413.23645 L 1523.8094 413.23645 L 1523.8094 413.23645 L 1472.1549 413.23645 L 1394.673 413.23645 L 1317.1912 413.23645 Q 1239.7094 413.23645 1239.7094 464.891 Q 1239.7094 490.7183 955.6093 516.54553 L 697.3365 542.37286 L 697.3365 568.20013 L 697.3365 619.8547 L 671.5092 619.8547 Q 645.68195 619.8547 516.54553 645.68195 L 387.40918 671.5092 L 284.10007 671.5092 L 180.79094 671.5092 L 206.61823 645.68195 L 232.4455 619.8547 L 232.4455 619.8547 L 232.4455 619.8547 L 258.27277 619.8547 L 284.10007 619.8547 L 258.27277 594.0274 L 232.4455 594.0274 L 232.4455 568.20013 Q 258.27277 516.54553 335.7546 516.54553 L 413.23645 516.54553 L 439.06372 490.7183 L 464.891 490.7183 L 464.891 464.891 L 490.7183 439.06372 L 490.7183 439.06372 L 490.7183 413.23645 L 439.06372 413.23645 L 387.40918 413.23645 L 361.58188 387.40918 Q 335.7546 361.58188 335.7546 361.58188 Q 335.7546 361.58188 206.61823 361.58188 L 77.481834 335.7546 L 77.481834 309.92734 L 77.481834 284.10007 L 51.654556 258.27277 L 51.654556 206.61823 L 25.827278 206.61823 L 0.0 206.61823 L 0.0 154.96367 L 0.0 129.13638 L 25.827278 129.13638 L 77.481834 103.30911 L 77.481834 103.30911 L 77.481834 103.30911 L 51.654556 77.481834 Q 51.654556 51.654556 129.13638 51.654556 Q 206.61823 51.654556 206.61823 25.827278 z" svg:height="6.715092mm" draw:style-name="style-563" svg:viewBox="0.0 0.0 1704.6003 671.5092" svg:width="17.046003mm" svg:x="264.21304mm" svg:y="143.59967mm"/>
          <draw:path svg:d="M 2014.5277 4.5474735E-13 L 2117.837 4.5474735E-13 L 2298.6277 25.827278 Q 2479.4187 25.827278 2479.4187 77.481834 Q 2479.4187 103.30911 2453.5913 154.96367 L 2453.5913 206.61823 L 2453.5913 232.4455 Q 2427.7642 232.4455 2427.7642 335.7546 L 2376.1096 439.06372 L 2376.1096 490.7183 L 2376.1096 542.37286 L 2427.7642 542.37286 L 2505.2458 542.37286 L 2531.0732 594.0274 Q 2531.0732 619.8547 2763.5188 645.68195 Q 2995.9644 697.3365 3641.6462 697.3365 L 4287.328 697.3365 L 4442.292 697.3365 Q 4597.2554 697.3365 4648.91 723.16376 L 4674.7373 723.16376 L 4752.219 723.16376 L 4803.8735 748.9911 L 4700.5645 748.9911 Q 4597.2554 748.9911 4493.9463 774.81836 L 4364.81 800.6456 L 4364.81 800.6456 L 4390.637 800.6456 L 4390.637 800.6456 L 4390.637 800.6456 L 4390.637 826.4729 L 4390.637 826.4729 L 4416.4644 852.3002 L 4416.4644 852.3002 L 4132.3643 852.3002 Q 3822.4373 852.3002 3305.8916 852.3002 L 2789.346 852.3002 L 2686.0369 852.3002 Q 2582.7278 852.3002 2634.3823 878.12744 L 2660.2097 903.9547 L 2660.2097 903.9547 L 2660.2097 903.9547 L 2272.8005 903.9547 L 1859.564 903.9547 L 1730.4276 903.9547 Q 1601.2913 903.9547 852.3002 878.12744 L 103.30911 878.12744 L 103.30911 878.12744 L 103.30911 852.3002 L 51.654556 852.3002 Q 25.827278 852.3002 51.654556 800.6456 Q 51.654556 748.9911 25.827278 748.9911 L -1.8189894E-12 748.9911 L -1.8189894E-12 723.16376 L -1.8189894E-12 723.16376 L 25.827278 723.16376 L 25.827278 697.3365 L 206.61823 723.16376 Q 413.23645 748.9911 464.891 748.9911 L 490.7183 748.9911 L 490.7183 723.16376 L 516.54553 723.16376 L 516.54553 723.16376 L 516.54553 697.3365 L 568.20013 697.3365 L 619.8547 697.3365 L 619.8547 671.5092 L 619.8547 671.5092 L 645.68195 671.5092 L 645.68195 645.68195 L 619.8547 645.68195 L 594.0274 645.68195 L 516.54553 619.8547 L 464.891 594.0274 L 439.06372 594.0274 L 413.23645 594.0274 L 413.23645 568.20013 L 413.23645 542.37286 L 439.06372 542.37286 L 439.06372 542.37286 L 439.06372 568.20013 L 464.891 568.20013 L 464.891 568.20013 L 464.891 542.37286 L 464.891 542.37286 L 464.891 542.37286 L 490.7183 542.37286 L 490.7183 516.54553 L 490.7183 516.54553 L 490.7183 490.7183 L 671.5092 490.7183 L 878.12744 490.7183 L 878.12744 464.891 L 878.12744 464.891 L 981.4366 464.891 Q 1058.9185 490.7183 1136.4003 490.7183 L 1188.0548 490.7183 L 1188.0548 490.7183 Q 1188.0548 490.7183 1291.3639 516.54553 L 1420.5002 542.37286 L 1446.3275 542.37286 L 1472.1549 542.37286 L 1497.9822 516.54553 L 1523.8094 490.7183 L 1523.8094 490.7183 L 1497.9822 490.7183 L 1497.9822 490.7183 L 1497.9822 490.7183 L 1497.9822 464.891 L 1497.9822 464.891 L 1523.8094 439.06372 Q 1549.6367 387.40918 1549.6367 361.58188 Q 1549.6367 335.7546 1575.464 232.4455 Q 1601.2913 154.96367 1549.6367 129.13638 L 1497.9822 129.13638 L 1497.9822 103.30911 L 1497.9822 77.481834 L 1523.8094 77.481834 L 1523.8094 77.481834 L 1704.6003 25.827278 Q 1885.3912 25.827278 2014.5277 4.5474735E-13 z" svg:height="9.039547mm" draw:style-name="style-564" svg:viewBox="0.0 0.0 4803.8735 903.9547" svg:width="48.03874mm" svg:x="129.13638mm" svg:y="38.99919mm"/>
          <draw:path svg:d="M 258.27277 180.79094 L 258.27277 180.79094 L 284.10007 206.61823 Q 309.92734 206.61823 309.92734 206.61823 L 309.92734 232.4455 L 309.92734 232.4455 Q 309.92734 258.27277 154.96367 258.27277 L 25.827278 284.10007 L 25.827278 258.27277 Q 0.0 232.4455 0.0 232.4455 Q 0.0 206.61823 0.0 180.79094 L 0.0 154.96367 L 25.827278 154.96367 Q 51.654556 154.96367 51.654556 103.30911 L 51.654556 77.481834 L 51.654556 77.481834 L 51.654556 77.481834 L 77.481834 103.30911 Q 103.30911 154.96367 103.30911 51.654556 Q 129.13638 -25.827278 154.96367 0.0 Q 206.61823 0.0 206.61823 103.30911 Q 258.27277 180.79094 258.27277 180.79094 z" svg:height="2.8410006mm" draw:style-name="style-565" svg:viewBox="0.0 0.0 309.92734 284.10007" svg:width="3.0992734mm" svg:x="181.82404mm" svg:y="70.2502mm"/>
          <draw:path svg:d="M 103.30911 0.0 L 103.30911 0.0 L 232.4455 0.0 Q 335.7546 0.0 413.23645 25.827278 Q 490.7183 51.654556 594.0274 51.654556 L 697.3365 51.654556 L 748.9911 51.654556 L 774.81836 51.654556 L 1110.573 103.30911 Q 1446.3275 154.96367 1446.3275 129.13638 Q 1446.3275 103.30911 1782.0822 103.30911 Q 2117.837 103.30911 2169.4915 77.481834 L 2221.146 77.481834 L 2221.146 103.30911 L 2221.146 129.13638 L 2246.9731 129.13638 L 2272.8005 129.13638 L 2272.8005 154.96367 L 2272.8005 180.79094 L 2401.9368 206.61823 Q 2505.2458 206.61823 2531.0732 232.4455 Q 2556.9006 258.27277 2763.5188 258.27277 L 2995.9644 258.27277 L 2995.9644 258.27277 Q 2995.9644 258.27277 2918.4824 284.10007 Q 2866.828 309.92734 2866.828 335.7546 L 2866.828 361.58188 L 2866.828 361.58188 Q 2866.828 361.58188 2505.2458 387.40918 L 2143.664 413.23645 L 2143.664 413.23645 L 2143.664 413.23645 L 2169.4915 439.06372 L 2169.4915 464.891 L 1988.7004 464.891 Q 1782.0822 464.891 1601.2913 439.06372 L 1420.5002 439.06372 L 1420.5002 439.06372 Q 1420.5002 413.23645 1420.5002 413.23645 Q 1420.5002 413.23645 1291.3639 387.40918 Q 1162.2275 361.58188 619.8547 335.7546 L 77.481834 309.92734 L 77.481834 284.10007 L 77.481834 258.27277 L 232.4455 258.27277 L 413.23645 258.27277 L 413.23645 232.4455 L 439.06372 232.4455 L 439.06372 232.4455 L 439.06372 206.61823 L 490.7183 206.61823 L 568.20013 206.61823 L 568.20013 180.79094 L 542.37286 180.79094 L 542.37286 180.79094 L 542.37286 154.96367 L 490.7183 154.96367 L 464.891 154.96367 L 387.40918 154.96367 Q 309.92734 154.96367 180.79094 154.96367 L 51.654556 154.96367 L 51.654556 129.13638 L 77.481834 129.13638 L 77.481834 129.13638 L 77.481834 103.30911 L 25.827278 103.30911 Q -3.6379788E-12 103.30911 -3.6379788E-12 77.481834 L -3.6379788E-12 77.481834 L 25.827278 51.654556 Q 77.481834 51.654556 77.481834 25.827278 L 77.481834 25.827278 L 77.481834 0.0 L 77.481834 0.0 L 103.30911 0.0 z M 129.13638 0.0 L 129.13638 0.0 L 154.96367 0.0 Q 154.96367 0.0 129.13638 0.0 L 129.13638 0.0 L 129.13638 0.0 z M 180.79094 25.827278 Q 180.79094 25.827278 206.61823 25.827278 Q 206.61823 51.654556 180.79094 51.654556 Q 180.79094 51.654556 180.79094 25.827278 z" svg:height="4.64891mm" draw:style-name="style-566" svg:viewBox="0.0 0.0 2995.9644 464.891" svg:width="29.959642mm" svg:x="199.64485mm" svg:y="202.48586mm"/>
          <draw:path svg:d="M 774.81836 -3.6379788E-12 L 852.3002 -3.6379788E-12 L 878.12744 -3.6379788E-12 Q 929.782 -3.6379788E-12 955.6093 25.827278 L 981.4366 25.827278 L 1007.26385 51.654556 Q 1033.0911 103.30911 1033.0911 129.13638 Q 1033.0911 154.96367 1058.9185 180.79094 L 1084.7457 206.61823 L 1084.7457 206.61823 L 1084.7457 206.61823 L 1058.9185 206.61823 L 1058.9185 206.61823 L 903.9547 232.4455 L 748.9911 232.4455 L 748.9911 232.4455 L 748.9911 206.61823 L 774.81836 206.61823 L 826.4729 206.61823 L 826.4729 180.79094 L 826.4729 154.96367 L 748.9911 154.96367 L 671.5092 154.96367 L 516.54553 154.96367 Q 361.58188 154.96367 361.58188 154.96367 Q 361.58188 154.96367 206.61823 129.13638 L 51.654556 103.30911 L 25.827278 103.30911 L 0.0 103.30911 L 25.827278 77.481834 Q 51.654556 51.654556 51.654556 51.654556 L 51.654556 51.654556 L 154.96367 25.827278 Q 258.27277 -3.6379788E-12 490.7183 -3.6379788E-12 Q 723.16376 -3.6379788E-12 774.81836 -3.6379788E-12 z" svg:height="2.324455mm" draw:style-name="style-567" svg:viewBox="0.0 0.0 1084.7457 232.4455" svg:width="10.847457mm" svg:x="65.08474mm" svg:y="191.6384mm"/>
          <draw:path svg:d="M 0.0 51.654556 L 25.827278 0.0 L 77.481834 0.0 L 103.30911 0.0 L 129.13638 0.0 Q 154.96367 0.0 154.96367 0.0 L 154.96367 0.0 L 335.7546 25.827278 Q 542.37286 51.654556 542.37286 25.827278 L 542.37286 25.827278 L 542.37286 25.827278 L 542.37286 25.827278 L 568.20013 25.827278 L 568.20013 51.654556 L 619.8547 51.654556 Q 671.5092 51.654556 645.68195 77.481834 Q 594.0274 103.30911 594.0274 103.30911 L 594.0274 103.30911 L 568.20013 103.30911 L 568.20013 103.30911 L 568.20013 129.13638 L 542.37286 129.13638 L 542.37286 129.13638 L 542.37286 154.96367 L 542.37286 154.96367 L 542.37286 154.96367 L 490.7183 180.79094 Q 439.06372 206.61823 490.7183 232.4455 Q 516.54553 258.27277 542.37286 258.27277 L 568.20013 258.27277 L 568.20013 258.27277 Q 542.37286 284.10007 542.37286 284.10007 L 542.37286 284.10007 L 439.06372 284.10007 L 361.58188 284.10007 L 232.4455 284.10007 L 77.481834 258.27277 L 77.481834 258.27277 L 77.481834 258.27277 L 154.96367 258.27277 L 232.4455 258.27277 L 232.4455 232.4455 L 232.4455 206.61823 L 180.79094 206.61823 Q 103.30911 206.61823 129.13638 154.96367 Q 180.79094 129.13638 103.30911 129.13638 L 25.827278 129.13638 L 0.0 129.13638 Q -25.827278 129.13638 0.0 51.654556 z" svg:height="2.8410006mm" draw:style-name="style-568" svg:viewBox="0.0 0.0 645.68195 284.10007" svg:width="6.4568195mm" svg:x="175.36722mm" svg:y="131.20258mm"/>
          <draw:path svg:d="M 929.782 51.654556 L 955.6093 51.654556 L 955.6093 51.654556 Q 955.6093 77.481834 929.782 103.30911 Q 903.9547 129.13638 852.3002 154.96367 L 774.81836 154.96367 L 774.81836 180.79094 L 774.81836 206.61823 L 748.9911 206.61823 L 723.16376 206.61823 L 723.16376 232.4455 L 748.9911 232.4455 L 748.9911 258.27277 L 748.9911 284.10007 L 748.9911 284.10007 Q 723.16376 309.92734 723.16376 309.92734 Q 748.9911 309.92734 645.68195 309.92734 Q 568.20013 309.92734 568.20013 335.7546 Q 542.37286 361.58188 490.7183 387.40918 Q 439.06372 413.23645 335.7546 413.23645 L 232.4455 413.23645 L 232.4455 413.23645 L 232.4455 413.23645 L 232.4455 439.06372 L 232.4455 464.891 L 232.4455 490.7183 L 232.4455 516.54553 L 206.61823 516.54553 L 206.61823 516.54553 L 206.61823 516.54553 L 206.61823 516.54553 L 154.96367 490.7183 L 103.30911 490.7183 L 103.30911 464.891 L 77.481834 439.06372 L 77.481834 413.23645 Q 77.481834 361.58188 103.30911 361.58188 Q 129.13638 335.7546 77.481834 309.92734 L 51.654556 284.10007 L 51.654556 258.27277 L 25.827278 232.4455 L 25.827278 206.61823 L 25.827278 180.79094 L 0.0 180.79094 L 0.0 154.96367 L 0.0 154.96367 L 25.827278 154.96367 L 25.827278 103.30911 Q 25.827278 77.481834 77.481834 77.481834 Q 103.30911 77.481834 103.30911 51.654556 L 103.30911 25.827278 L 335.7546 25.827278 Q 568.20013 51.654556 594.0274 51.654556 Q 645.68195 51.654556 645.68195 25.827278 Q 645.68195 0.0 774.81836 0.0 Q 903.9547 0.0 903.9547 25.827278 Q 903.9547 51.654556 929.782 51.654556 z" svg:height="5.165456mm" draw:style-name="style-569" svg:viewBox="0.0 0.0 955.6093 516.54553" svg:width="9.556093mm" svg:x="126.29539mm" svg:y="122.421295mm"/>
          <draw:path svg:d="M 25.827278 25.827278 L 25.827278 0.0 L 51.654556 0.0 L 51.654556 0.0 L 206.61823 25.827278 Q 387.40918 25.827278 619.8547 51.654556 L 878.12744 51.654556 L 1188.0548 51.654556 L 1472.1549 51.654556 L 1472.1549 51.654556 L 1472.1549 77.481834 L 1291.3639 77.481834 Q 1084.7457 77.481834 929.782 103.30911 L 800.6456 129.13638 L 774.81836 129.13638 L 723.16376 129.13638 L 594.0274 129.13638 Q 464.891 129.13638 413.23645 103.30911 Q 361.58188 77.481834 361.58188 103.30911 Q 361.58188 129.13638 206.61823 129.13638 Q 25.827278 129.13638 0.0 77.481834 L 0.0 25.827278 L 0.0 25.827278 Q 0.0 25.827278 25.827278 25.827278 z" svg:height="1.291364mm" draw:style-name="style-570" svg:viewBox="0.0 0.0 1472.1549 129.13638" svg:width="14.721548mm" svg:x="111.0573mm" svg:y="57.078285mm"/>
          <draw:path svg:d="M 51.654556 -9.094947E-13 L 51.654556 -9.094947E-13 L 335.7546 -9.094947E-13 L 645.68195 -9.094947E-13 L 1213.8821 51.654556 Q 1756.2549 103.30911 2014.5277 154.96367 Q 2272.8005 206.61823 2272.8005 206.61823 L 2272.8005 206.61823 L 2272.8005 206.61823 Q 2272.8005 206.61823 1937.0459 232.4455 L 1627.1185 232.4455 L 1575.464 232.4455 Q 1549.6367 258.27277 1368.8457 258.27277 Q 1213.8821 258.27277 903.9547 232.4455 L 568.20013 232.4455 L 568.20013 232.4455 Q 568.20013 206.61823 387.40918 154.96367 L 206.61823 103.30911 L 206.61823 103.30911 L 180.79094 103.30911 L 180.79094 103.30911 L 180.79094 103.30911 L 129.13638 77.481834 Q 77.481834 51.654556 25.827278 51.654556 L 0.0 25.827278 L 25.827278 25.827278 L 51.654556 -9.094947E-13 L 51.654556 -9.094947E-13 z" svg:height="2.582728mm" draw:style-name="style-571" svg:viewBox="0.0 0.0 2272.8005 258.27277" svg:width="22.728004mm" svg:x="156.25504mm" svg:y="58.369648mm"/>
          <draw:path svg:d="M 361.58188 51.654556 L 361.58188 77.481834 L 335.7546 77.481834 Q 284.10007 77.481834 154.96367 103.30911 L 25.827278 103.30911 L 0.0 77.481834 Q -25.827278 25.827278 154.96367 0.0 Q 335.7546 -25.827278 335.7546 0.0 Q 335.7546 25.827278 361.58188 51.654556 z" svg:height="1.0330911mm" draw:style-name="style-572" svg:viewBox="0.0 0.0 361.58188 103.30911" svg:width="3.615819mm" svg:x="186.21468mm" svg:y="191.38013mm"/>
          <draw:path svg:d="M 542.37286 0.0 L 542.37286 0.0 L 542.37286 51.654556 L 542.37286 77.481834 L 516.54553 77.481834 L 516.54553 103.30911 L 516.54553 103.30911 L 542.37286 103.30911 L 542.37286 103.30911 L 542.37286 129.13638 L 516.54553 129.13638 L 516.54553 154.96367 L 516.54553 154.96367 L 542.37286 154.96367 L 542.37286 154.96367 L 542.37286 180.79094 L 516.54553 180.79094 L 516.54553 180.79094 L 490.7183 180.79094 Q 490.7183 206.61823 464.891 206.61823 L 439.06372 232.4455 L 439.06372 206.61823 Q 439.06372 206.61823 387.40918 232.4455 Q 335.7546 258.27277 335.7546 232.4455 Q 335.7546 206.61823 284.10007 180.79094 Q 206.61823 154.96367 154.96367 103.30911 Q 129.13638 51.654556 77.481834 77.481834 L 25.827278 103.30911 L 25.827278 103.30911 L 25.827278 77.481834 L 0.0 77.481834 L 0.0 77.481834 L 0.0 51.654556 Q 0.0 25.827278 103.30911 0.0 Q 206.61823 -51.654556 258.27277 0.0 Q 309.92734 0.0 413.23645 0.0 Q 516.54553 0.0 542.37286 0.0 z" svg:height="2.324455mm" draw:style-name="style-573" svg:viewBox="0.0 0.0 542.37286 232.4455" svg:width="5.4237285mm" svg:x="190.86359mm" svg:y="126.553665mm"/>
          <draw:path svg:d="M 800.6456 25.827278 L 800.6456 25.827278 L 671.5092 51.654556 Q 568.20013 103.30911 490.7183 103.30911 Q 413.23645 103.30911 309.92734 129.13638 L 232.4455 129.13638 L 206.61823 129.13638 L 180.79094 154.96367 L 154.96367 154.96367 L 154.96367 154.96367 L 103.30911 129.13638 L 51.654556 129.13638 L 51.654556 103.30911 L 51.654556 103.30911 L 25.827278 77.481834 L 0.0 51.654556 L 0.0 51.654556 L 0.0 51.654556 L 258.27277 0.0 Q 490.7183 0.0 645.68195 0.0 Q 800.6456 0.0 800.6456 25.827278 z" svg:height="1.5496367mm" draw:style-name="style-574" svg:viewBox="0.0 0.0 800.6456 154.96367" svg:width="8.006456mm" svg:x="6.198547mm" svg:y="136.88457mm"/>
          <draw:path svg:d="M 464.891 25.827278 L 490.7183 25.827278 L 516.54553 25.827278 L 516.54553 25.827278 L 516.54553 51.654556 Q 516.54553 77.481834 568.20013 77.481834 Q 619.8547 103.30911 619.8547 129.13638 Q 619.8547 180.79094 645.68195 206.61823 L 645.68195 232.4455 L 568.20013 232.4455 Q 516.54553 232.4455 464.891 206.61823 Q 439.06372 180.79094 413.23645 206.61823 Q 413.23645 206.61823 284.10007 180.79094 L 154.96367 180.79094 L 103.30911 180.79094 L 51.654556 180.79094 L 51.654556 154.96367 L 51.654556 129.13638 L 77.481834 129.13638 L 103.30911 129.13638 L 103.30911 103.30911 L 103.30911 77.481834 L 77.481834 77.481834 L 51.654556 77.481834 L 103.30911 51.654556 L 129.13638 25.827278 L 51.654556 25.827278 L 0.0 25.827278 L 103.30911 0.0 Q 232.4455 -25.827278 361.58188 0.0 Q 464.891 25.827278 464.891 25.827278 z" svg:height="2.324455mm" draw:style-name="style-575" svg:viewBox="0.0 0.0 645.68195 232.4455" svg:width="6.4568195mm" svg:x="213.84987mm" svg:y="121.64648mm"/>
          <draw:path svg:d="M 516.54553 0.0 L 878.12744 0.0 L 878.12744 0.0 Q 903.9547 25.827278 981.4366 25.827278 L 1033.0911 25.827278 L 1033.0911 77.481834 L 1033.0911 103.30911 L 1007.26385 129.13638 Q 981.4366 180.79094 981.4366 232.4455 Q 981.4366 309.92734 929.782 335.7546 L 903.9547 335.7546 L 826.4729 335.7546 L 748.9911 335.7546 L 568.20013 335.7546 Q 361.58188 335.7546 180.79094 309.92734 L 0.0 284.10007 L 0.0 284.10007 L 0.0 284.10007 L 0.0 232.4455 L 0.0 206.61823 L 51.654556 206.61823 L 77.481834 206.61823 L 103.30911 129.13638 Q 103.30911 25.827278 129.13638 25.827278 L 129.13638 25.827278 L 154.96367 25.827278 Q 154.96367 25.827278 516.54553 0.0 z M 852.3002 77.481834 Q 852.3002 77.481834 852.3002 51.654556 Q 878.12744 51.654556 878.12744 77.481834 Q 878.12744 77.481834 852.3002 77.481834 z" svg:height="3.357546mm" draw:style-name="style-576" svg:viewBox="0.0 0.0 1033.0911 335.7546" svg:width="10.330912mm" svg:x="144.63275mm" svg:y="34.866825mm"/>
          <draw:path svg:d="M 103.30911 25.827278 L 180.79094 0.0 L 309.92734 0.0 Q 439.06372 25.827278 516.54553 25.827278 L 568.20013 25.827278 L 723.16376 25.827278 L 852.3002 25.827278 L 852.3002 51.654556 Q 852.3002 77.481834 671.5092 103.30911 Q 464.891 129.13638 361.58188 129.13638 L 258.27277 129.13638 L 232.4455 154.96367 L 206.61823 154.96367 L 103.30911 154.96367 L 0.0 129.13638 L 25.827278 129.13638 Q 51.654556 129.13638 25.827278 77.481834 L 0.0 51.654556 L 25.827278 51.654556 Q 51.654556 25.827278 103.30911 25.827278 z" svg:height="1.5496367mm" draw:style-name="style-577" svg:viewBox="0.0 0.0 852.3002 154.96367" svg:width="8.523002mm" svg:x="13.430184mm" svg:y="133.52702mm"/>
          <draw:path svg:d="M 413.23645 -1.8189894E-12 L 542.37286 -1.8189894E-12 L 542.37286 -1.8189894E-12 L 542.37286 -1.8189894E-12 L 542.37286 25.827278 L 568.20013 25.827278 L 568.20013 25.827278 L 568.20013 51.654556 L 826.4729 51.654556 Q 1110.573 51.654556 1188.0548 77.481834 Q 1239.7094 103.30911 1420.5002 103.30911 L 1601.2913 103.30911 L 1601.2913 129.13638 L 1601.2913 154.96367 L 1575.464 154.96367 L 1549.6367 154.96367 L 1549.6367 180.79094 L 1549.6367 180.79094 L 1523.8094 180.79094 L 1523.8094 206.61823 L 1446.3275 206.61823 Q 1343.0184 206.61823 1239.7094 232.4455 Q 1136.4003 258.27277 1188.0548 258.27277 Q 1213.8821 258.27277 1084.7457 284.10007 L 929.782 309.92734 L 929.782 284.10007 L 929.782 284.10007 L 903.9547 284.10007 L 903.9547 284.10007 L 903.9547 284.10007 Q 903.9547 258.27277 723.16376 232.4455 Q 516.54553 206.61823 258.27277 180.79094 L 25.827278 154.96367 L 25.827278 154.96367 L 0.0 129.13638 L 0.0 129.13638 L 0.0 103.30911 L 51.654556 103.30911 Q 103.30911 77.481834 180.79094 51.654556 Q 258.27277 -1.8189894E-12 413.23645 -1.8189894E-12 z" svg:height="3.0992734mm" draw:style-name="style-578" svg:viewBox="0.0 0.0 1601.2913 309.92734" svg:width="16.012913mm" svg:x="41.84019mm" svg:y="145.66585mm"/>
          <draw:path svg:d="M 309.92734 129.13638 L 258.27277 154.96367 L 335.7546 154.96367 L 413.23645 154.96367 L 413.23645 154.96367 L 413.23645 154.96367 L 284.10007 180.79094 Q 154.96367 180.79094 154.96367 232.4455 Q 180.79094 258.27277 154.96367 284.10007 L 129.13638 309.92734 L 103.30911 309.92734 L 51.654556 309.92734 L 51.654556 309.92734 Q 51.654556 284.10007 25.827278 258.27277 Q 25.827278 232.4455 51.654556 232.4455 L 77.481834 232.4455 L 77.481834 206.61823 L 103.30911 180.79094 L 103.30911 180.79094 L 103.30911 154.96367 L 25.827278 154.96367 Q -51.654556 154.96367 0.0 103.30911 L 25.827278 51.654556 L 0.0 25.827278 Q 0.0 0.0 103.30911 0.0 Q 180.79094 0.0 180.79094 25.827278 Q 180.79094 51.654556 284.10007 77.481834 Q 387.40918 103.30911 361.58188 103.30911 Q 335.7546 103.30911 309.92734 129.13638 z" svg:height="3.0992734mm" draw:style-name="style-579" svg:viewBox="0.0 0.0 413.23645 309.92734" svg:width="4.1323643mm" svg:x="19.112186mm" svg:y="174.07585mm"/>
          <draw:path svg:d="M 671.5092 0.0 L 929.782 0.0 L 929.782 0.0 L 929.782 25.827278 L 878.12744 25.827278 L 852.3002 25.827278 L 852.3002 51.654556 L 852.3002 77.481834 L 981.4366 77.481834 Q 1110.573 77.481834 1084.7457 103.30911 Q 1084.7457 129.13638 1084.7457 154.96367 L 1110.573 154.96367 L 1110.573 154.96367 Q 1110.573 180.79094 1136.4003 180.79094 Q 1162.2275 180.79094 826.4729 206.61823 Q 516.54553 232.4455 439.06372 232.4455 L 361.58188 258.27277 L 206.61823 258.27277 L 77.481834 258.27277 L 51.654556 258.27277 L 25.827278 232.4455 L 25.827278 232.4455 L 0.0 232.4455 L 0.0 232.4455 L 0.0 232.4455 L 51.654556 206.61823 L 103.30911 206.61823 L 103.30911 180.79094 L 103.30911 154.96367 L 129.13638 154.96367 L 129.13638 129.13638 L 129.13638 129.13638 L 103.30911 129.13638 L 103.30911 129.13638 L 103.30911 129.13638 L 77.481834 103.30911 L 51.654556 77.481834 L 51.654556 77.481834 L 51.654556 77.481834 L 206.61823 51.654556 Q 387.40918 25.827278 671.5092 0.0 z" svg:height="2.582728mm" draw:style-name="style-580" svg:viewBox="0.0 0.0 1136.4003 258.27277" svg:width="11.364002mm" svg:x="60.43583mm" svg:y="135.59322mm"/>
          <draw:path svg:d="M 309.92734 0.0 L 335.7546 0.0 L 361.58188 25.827278 Q 361.58188 51.654556 516.54553 25.827278 Q 671.5092 25.827278 929.782 0.0 L 1213.8821 0.0 L 1213.8821 25.827278 L 1188.0548 51.654556 L 1188.0548 51.654556 L 1188.0548 77.481834 L 1188.0548 77.481834 L 1188.0548 77.481834 L 1213.8821 77.481834 L 1213.8821 77.481834 L 1343.0184 103.30911 Q 1446.3275 129.13638 1549.6367 129.13638 L 1678.7731 129.13638 L 1678.7731 154.96367 L 1678.7731 154.96367 L 1678.7731 180.79094 L 1678.7731 180.79094 L 1601.2913 180.79094 L 1549.6367 180.79094 L 1394.673 206.61823 Q 1239.7094 232.4455 1188.0548 232.4455 Q 1110.573 284.10007 645.68195 232.4455 L 180.79094 232.4455 L 103.30911 232.4455 L 0.0 232.4455 L 0.0 180.79094 L 0.0 154.96367 L 25.827278 154.96367 L 25.827278 129.13638 L 77.481834 129.13638 L 129.13638 129.13638 L 154.96367 77.481834 Q 206.61823 25.827278 258.27277 25.827278 Q 309.92734 25.827278 309.92734 0.0 z" svg:height="2.324455mm" draw:style-name="style-581" svg:viewBox="0.0 0.0 1678.7731 232.4455" svg:width="16.787731mm" svg:x="253.10733mm" svg:y="168.65213mm"/>
          <draw:path svg:d="M 1007.26385 0.0 L 1033.0911 0.0 L 1058.9185 0.0 L 1058.9185 0.0 L 1033.0911 25.827278 Q 1007.26385 77.481834 1007.26385 77.481834 L 1007.26385 77.481834 L 981.4366 77.481834 Q 981.4366 77.481834 1058.9185 103.30911 L 1110.573 103.30911 L 1110.573 103.30911 L 1110.573 129.13638 L 1058.9185 129.13638 L 1007.26385 129.13638 L 1007.26385 154.96367 L 1007.26385 154.96367 L 1033.0911 154.96367 L 1033.0911 180.79094 L 1110.573 180.79094 L 1213.8821 180.79094 L 1239.7094 232.4455 Q 1265.5366 258.27277 1265.5366 284.10007 Q 1239.7094 284.10007 1265.5366 309.92734 Q 1291.3639 335.7546 1291.3639 335.7546 L 1291.3639 335.7546 L 1265.5366 335.7546 Q 1213.8821 335.7546 800.6456 387.40918 L 387.40918 439.06372 L 335.7546 439.06372 Q 284.10007 439.06372 129.13638 413.23645 L 0.0 413.23645 L 0.0 387.40918 L 25.827278 387.40918 L 25.827278 387.40918 L 25.827278 387.40918 L 25.827278 361.58188 L 25.827278 361.58188 L 25.827278 361.58188 L 51.654556 335.7546 L 154.96367 335.7546 Q 258.27277 335.7546 284.10007 309.92734 L 335.7546 284.10007 L 387.40918 284.10007 L 413.23645 284.10007 L 413.23645 258.27277 L 387.40918 258.27277 L 387.40918 258.27277 L 387.40918 232.4455 L 284.10007 232.4455 L 154.96367 232.4455 L 154.96367 206.61823 L 129.13638 206.61823 L 129.13638 206.61823 L 129.13638 180.79094 L 129.13638 180.79094 L 129.13638 180.79094 L 129.13638 180.79094 L 129.13638 180.79094 L 232.4455 154.96367 L 309.92734 129.13638 L 309.92734 129.13638 L 335.7546 129.13638 L 335.7546 129.13638 L 335.7546 129.13638 L 645.68195 77.481834 Q 955.6093 25.827278 1007.26385 0.0 z" svg:height="4.3906374mm" draw:style-name="style-582" svg:viewBox="0.0 0.0 1291.3639 439.06372" svg:width="12.913639mm" svg:x="173.81758mm" svg:y="198.61177mm"/>
          <draw:path svg:d="M 774.81836 0.0 L 852.3002 0.0 L 852.3002 25.827278 L 852.3002 51.654556 L 878.12744 51.654556 L 903.9547 51.654556 L 929.782 51.654556 L 955.6093 51.654556 L 1110.573 51.654556 Q 1265.5366 51.654556 1368.8457 77.481834 L 1497.9822 77.481834 L 1523.8094 103.30911 Q 1523.8094 154.96367 1575.464 154.96367 L 1627.1185 154.96367 L 1627.1185 154.96367 Q 1627.1185 154.96367 1575.464 180.79094 Q 1497.9822 180.79094 1472.1549 232.4455 L 1420.5002 258.27277 L 1368.8457 284.10007 L 1317.1912 309.92734 L 1317.1912 309.92734 L 1317.1912 309.92734 L 1343.0184 309.92734 L 1343.0184 309.92734 L 1317.1912 335.7546 L 1265.5366 361.58188 L 1265.5366 361.58188 L 1265.5366 361.58188 L 1291.3639 361.58188 L 1291.3639 361.58188 L 1317.1912 387.40918 L 1343.0184 387.40918 L 1343.0184 413.23645 L 1368.8457 439.06372 L 1368.8457 464.891 L 1368.8457 464.891 L 1213.8821 464.891 Q 1058.9185 464.891 955.6093 516.54553 Q 852.3002 542.37286 852.3002 568.20013 Q 826.4729 568.20013 748.9911 568.20013 L 697.3365 568.20013 L 697.3365 594.0274 L 697.3365 594.0274 L 671.5092 594.0274 L 671.5092 619.8547 L 671.5092 619.8547 L 697.3365 619.8547 L 697.3365 619.8547 L 697.3365 619.8547 L 645.68195 645.68195 L 594.0274 645.68195 L 594.0274 645.68195 Q 568.20013 619.8547 568.20013 619.8547 Q 594.0274 619.8547 490.7183 594.0274 Q 387.40918 568.20013 413.23645 542.37286 Q 439.06372 516.54553 335.7546 490.7183 L 258.27277 464.891 L 206.61823 464.891 Q 154.96367 464.891 180.79094 439.06372 Q 180.79094 413.23645 154.96367 387.40918 L 129.13638 361.58188 L 129.13638 335.7546 L 129.13638 309.92734 L 77.481834 309.92734 L 0.0 309.92734 L 25.827278 284.10007 L 77.481834 258.27277 L 77.481834 258.27277 L 77.481834 258.27277 L 180.79094 258.27277 Q 309.92734 258.27277 439.06372 232.4455 L 542.37286 206.61823 L 594.0274 206.61823 L 619.8547 206.61823 L 516.54553 180.79094 L 413.23645 154.96367 L 464.891 154.96367 L 516.54553 154.96367 L 516.54553 129.13638 L 542.37286 129.13638 L 542.37286 129.13638 Q 542.37286 103.30911 542.37286 77.481834 L 568.20013 25.827278 L 645.68195 25.827278 Q 697.3365 0.0 774.81836 0.0 z" svg:height="6.4568195mm" draw:style-name="style-583" svg:viewBox="0.0 0.0 1627.1185 645.68195" svg:width="16.271185mm" svg:x="169.68521mm" svg:y="151.8644mm"/>
          <draw:path svg:d="M 51.654556 0.0 L 103.30911 0.0 L 103.30911 25.827278 Q 103.30911 77.481834 129.13638 25.827278 Q 129.13638 0.0 154.96367 0.0 Q 180.79094 0.0 180.79094 25.827278 Q 206.61823 77.481834 206.61823 77.481834 L 206.61823 77.481834 L 206.61823 103.30911 Q 206.61823 129.13638 206.61823 129.13638 L 206.61823 154.96367 L 206.61823 154.96367 L 180.79094 154.96367 L 154.96367 154.96367 Q 154.96367 180.79094 154.96367 180.79094 L 154.96367 180.79094 L 154.96367 180.79094 Q 154.96367 180.79094 129.13638 232.4455 L 103.30911 258.27277 L 103.30911 232.4455 L 103.30911 206.61823 L 77.481834 206.61823 L 77.481834 180.79094 L 51.654556 180.79094 Q 0.0 180.79094 0.0 77.481834 Q 25.827278 0.0 51.654556 0.0 z" svg:height="2.582728mm" draw:style-name="style-584" svg:viewBox="0.0 0.0 206.61823 258.27277" svg:width="2.0661821mm" svg:x="109.50766mm" svg:y="55.52865mm"/>
          <draw:path svg:d="M 206.61823 0.0 L 206.61823 0.0 L 439.06372 0.0 L 645.68195 0.0 L 645.68195 0.0 L 645.68195 25.827278 L 645.68195 25.827278 L 645.68195 25.827278 L 671.5092 25.827278 L 671.5092 25.827278 L 748.9911 51.654556 L 800.6456 77.481834 L 852.3002 77.481834 L 878.12744 77.481834 L 878.12744 103.30911 L 878.12744 103.30911 L 439.06372 103.30911 L 0.0 103.30911 L 103.30911 51.654556 Q 206.61823 25.827278 206.61823 0.0 z" svg:height="1.0330911mm" draw:style-name="style-585" svg:viewBox="0.0 0.0 878.12744 103.30911" svg:width="8.781275mm" svg:x="225.98868mm" svg:y="114.41484mm"/>
          <draw:path svg:d="M 387.40918 0.0 L 439.06372 0.0 L 490.7183 0.0 L 542.37286 0.0 L 542.37286 25.827278 L 542.37286 51.654556 L 645.68195 51.654556 L 774.81836 51.654556 L 852.3002 77.481834 L 955.6093 103.30911 L 903.9547 103.30911 L 878.12744 103.30911 L 878.12744 129.13638 L 852.3002 129.13638 L 852.3002 129.13638 L 852.3002 154.96367 L 800.6456 154.96367 Q 723.16376 154.96367 619.8547 180.79094 L 516.54553 180.79094 L 387.40918 180.79094 L 284.10007 180.79094 L 284.10007 180.79094 Q 284.10007 154.96367 206.61823 154.96367 L 129.13638 154.96367 L 129.13638 129.13638 L 129.13638 103.30911 L 77.481834 103.30911 L 51.654556 103.30911 L 25.827278 77.481834 L 3.6379788E-12 51.654556 L 206.61823 51.654556 Q 413.23645 51.654556 387.40918 25.827278 Q 361.58188 0.0 387.40918 0.0 z" svg:height="1.8079095mm" draw:style-name="style-586" svg:viewBox="0.0 0.0 955.6093 180.79094" svg:width="9.556093mm" svg:x="188.28085mm" svg:y="146.18239mm"/>
          <draw:path svg:d="M 180.79094 -1.8189894E-12 L 232.4455 -1.8189894E-12 L 232.4455 -1.8189894E-12 L 232.4455 -1.8189894E-12 L 361.58188 25.827278 L 490.7183 51.654556 L 516.54553 51.654556 L 542.37286 51.654556 L 542.37286 77.481834 L 542.37286 77.481834 L 516.54553 77.481834 L 516.54553 103.30911 L 464.891 103.30911 Q 413.23645 103.30911 413.23645 129.13638 Q 413.23645 154.96367 387.40918 154.96367 L 335.7546 154.96367 L 335.7546 180.79094 L 335.7546 180.79094 L 258.27277 180.79094 L 180.79094 180.79094 L 180.79094 154.96367 Q 180.79094 129.13638 77.481834 103.30911 L 0.0 77.481834 L 0.0 51.654556 L 0.0 51.654556 L 77.481834 51.654556 Q 129.13638 25.827278 129.13638 25.827278 Q 129.13638 -1.8189894E-12 180.79094 -1.8189894E-12 z" svg:height="1.8079095mm" draw:style-name="style-587" svg:viewBox="0.0 0.0 542.37286 180.79094" svg:width="5.4237285mm" svg:x="251.81596mm" svg:y="159.09604mm"/>
          <draw:path svg:d="M 619.8547 25.827278 L 619.8547 0.0 L 697.3365 0.0 Q 748.9911 0.0 800.6456 25.827278 L 826.4729 25.827278 L 826.4729 25.827278 L 852.3002 25.827278 L 852.3002 25.827278 L 852.3002 51.654556 L 1110.573 51.654556 Q 1394.673 77.481834 1394.673 51.654556 Q 1394.673 25.827278 1472.1549 25.827278 Q 1549.6367 51.654556 1549.6367 51.654556 L 1549.6367 51.654556 L 1523.8094 77.481834 Q 1497.9822 103.30911 1497.9822 103.30911 L 1523.8094 103.30911 L 1523.8094 103.30911 L 1523.8094 103.30911 L 1549.6367 129.13638 L 1575.464 129.13638 L 1575.464 154.96367 L 1575.464 180.79094 L 1627.1185 180.79094 Q 1704.6003 206.61823 1678.7731 206.61823 Q 1627.1185 232.4455 1627.1185 258.27277 Q 1627.1185 258.27277 1652.9458 284.10007 Q 1678.7731 309.92734 1678.7731 309.92734 L 1678.7731 309.92734 L 1627.1185 309.92734 L 1549.6367 309.92734 L 1472.1549 309.92734 Q 1394.673 309.92734 1291.3639 335.7546 Q 1188.0548 335.7546 1188.0548 309.92734 Q 1188.0548 284.10007 1007.26385 284.10007 Q 800.6456 309.92734 800.6456 335.7546 Q 826.4729 361.58188 697.3365 361.58188 Q 542.37286 361.58188 542.37286 361.58188 Q 568.20013 361.58188 335.7546 309.92734 L 129.13638 309.92734 L 77.481834 284.10007 L 0.0 284.10007 L 0.0 284.10007 L 0.0 258.27277 L 25.827278 258.27277 L 51.654556 258.27277 L 51.654556 232.4455 L 25.827278 232.4455 L 25.827278 232.4455 L 25.827278 206.61823 L 77.481834 206.61823 L 154.96367 206.61823 L 180.79094 180.79094 Q 232.4455 154.96367 439.06372 154.96367 L 645.68195 103.30911 L 697.3365 103.30911 Q 748.9911 103.30911 697.3365 77.481834 Q 619.8547 51.654556 619.8547 25.827278 z" svg:height="3.615819mm" draw:style-name="style-588" svg:viewBox="0.0 0.0 1678.7731 361.58188" svg:width="16.787731mm" svg:x="16.271185mm" svg:y="181.82404mm"/>
          <draw:path svg:d="M 594.0274 0.0 L 697.3365 0.0 L 697.3365 0.0 L 697.3365 0.0 L 723.16376 25.827278 L 774.81836 51.654556 L 878.12744 51.654556 Q 955.6093 51.654556 1084.7457 77.481834 L 1213.8821 77.481834 L 1213.8821 77.481834 L 1213.8821 103.30911 L 1188.0548 103.30911 L 1136.4003 103.30911 L 1136.4003 129.13638 L 1136.4003 129.13638 L 1162.2275 129.13638 L 1162.2275 154.96367 L 1188.0548 154.96367 Q 1213.8821 154.96367 1213.8821 180.79094 L 1213.8821 180.79094 L 1188.0548 180.79094 Q 1188.0548 206.61823 1188.0548 206.61823 L 1188.0548 206.61823 L 1084.7457 206.61823 Q 1007.26385 206.61823 826.4729 258.27277 L 645.68195 309.92734 L 645.68195 309.92734 L 645.68195 309.92734 L 619.8547 309.92734 L 619.8547 309.92734 L 619.8547 284.10007 Q 619.8547 258.27277 387.40918 258.27277 L 154.96367 284.10007 L 103.30911 284.10007 L 51.654556 258.27277 L 51.654556 258.27277 L 51.654556 258.27277 L 77.481834 258.27277 L 77.481834 258.27277 L 51.654556 232.4455 L 0.0 206.61823 L 0.0 206.61823 L 0.0 206.61823 L 25.827278 206.61823 L 25.827278 206.61823 L 25.827278 180.79094 L 51.654556 180.79094 L 51.654556 180.79094 L 51.654556 154.96367 L 51.654556 154.96367 L 51.654556 154.96367 L 77.481834 154.96367 L 77.481834 154.96367 L 51.654556 129.13638 L 0.0 103.30911 L 0.0 103.30911 L 0.0 103.30911 L 103.30911 51.654556 Q 232.4455 0.0 361.58188 0.0 Q 490.7183 0.0 594.0274 0.0 z" svg:height="3.0992734mm" draw:style-name="style-589" svg:viewBox="0.0 0.0 1213.8821 309.92734" svg:width="12.138821mm" svg:x="204.55205mm" svg:y="163.74495mm"/>
          <draw:path svg:d="M 51.654556 51.654556 L 25.827278 0.0 L 103.30911 25.827278 Q 154.96367 51.654556 516.54553 51.654556 Q 852.3002 51.654556 878.12744 77.481834 L 903.9547 77.481834 L 955.6093 103.30911 Q 1007.26385 103.30911 1007.26385 129.13638 Q 1007.26385 154.96367 981.4366 154.96367 Q 955.6093 154.96367 981.4366 180.79094 Q 981.4366 206.61823 981.4366 232.4455 L 981.4366 258.27277 L 1058.9185 258.27277 Q 1136.4003 258.27277 1136.4003 284.10007 L 1136.4003 284.10007 L 1136.4003 309.92734 Q 1136.4003 309.92734 1136.4003 335.7546 L 1136.4003 361.58188 L 1136.4003 361.58188 Q 1110.573 361.58188 1110.573 387.40918 L 1110.573 387.40918 L 1110.573 387.40918 Q 1084.7457 387.40918 1084.7457 335.7546 L 1058.9185 284.10007 L 878.12744 284.10007 Q 723.16376 284.10007 723.16376 309.92734 Q 723.16376 335.7546 645.68195 335.7546 Q 568.20013 335.7546 568.20013 361.58188 Q 568.20013 413.23645 516.54553 413.23645 Q 439.06372 387.40918 439.06372 361.58188 L 413.23645 309.92734 L 413.23645 309.92734 L 413.23645 309.92734 L 413.23645 309.92734 L 387.40918 309.92734 L 309.92734 309.92734 Q 232.4455 309.92734 206.61823 284.10007 Q 206.61823 258.27277 154.96367 258.27277 L 103.30911 258.27277 L 51.654556 258.27277 L 0.0 258.27277 L 0.0 206.61823 L 0.0 180.79094 L 51.654556 180.79094 L 77.481834 154.96367 L 25.827278 154.96367 Q -25.827278 154.96367 25.827278 103.30911 Q 77.481834 103.30911 51.654556 51.654556 z" svg:height="4.1323643mm" draw:style-name="style-590" svg:viewBox="0.0 0.0 1136.4003 413.23645" svg:width="11.364002mm" svg:x="173.55931mm" svg:y="120.87166mm"/>
          <draw:path svg:d="M 258.27277 25.827278 L 284.10007 25.827278 L 309.92734 25.827278 L 335.7546 25.827278 L 335.7546 25.827278 Q 335.7546 51.654556 335.7546 77.481834 Q 361.58188 103.30911 335.7546 103.30911 Q 309.92734 103.30911 284.10007 154.96367 Q 284.10007 180.79094 232.4455 180.79094 L 206.61823 180.79094 L 180.79094 180.79094 Q 180.79094 154.96367 129.13638 154.96367 Q 51.654556 154.96367 25.827278 103.30911 L 0.0 77.481834 L 25.827278 25.827278 Q 25.827278 -25.827278 129.13638 9.094947E-13 Q 232.4455 9.094947E-13 258.27277 25.827278 z" svg:height="1.8079095mm" draw:style-name="style-591" svg:viewBox="0.0 0.0 335.7546 180.79094" svg:width="3.357546mm" svg:x="215.14122mm" svg:y="67.667465mm"/>
          <draw:path svg:d="M 103.30911 51.654556 L 77.481834 0.0 L 464.891 25.827278 Q 826.4729 51.654556 903.9547 77.481834 L 981.4366 77.481834 L 981.4366 77.481834 L 1007.26385 77.481834 L 1007.26385 77.481834 Q 1007.26385 103.30911 1084.7457 103.30911 L 1162.2275 103.30911 L 1239.7094 206.61823 Q 1343.0184 284.10007 1343.0184 361.58188 Q 1394.673 413.23645 1394.673 542.37286 L 1394.673 671.5092 L 1368.8457 697.3365 L 1343.0184 723.16376 L 1343.0184 723.16376 L 1343.0184 723.16376 L 1343.0184 748.9911 L 1343.0184 748.9911 L 1343.0184 748.9911 L 1317.1912 774.81836 L 1317.1912 774.81836 L 1317.1912 774.81836 L 1291.3639 774.81836 Q 1265.5366 774.81836 1007.26385 774.81836 L 748.9911 748.9911 L 723.16376 748.9911 Q 671.5092 723.16376 464.891 723.16376 L 232.4455 671.5092 L 103.30911 671.5092 L 0.0 671.5092 L 0.0 671.5092 L 0.0 671.5092 L 103.30911 619.8547 Q 206.61823 619.8547 232.4455 594.0274 L 258.27277 568.20013 L 258.27277 568.20013 Q 258.27277 568.20013 284.10007 464.891 Q 309.92734 361.58188 258.27277 361.58188 Q 206.61823 335.7546 206.61823 258.27277 Q 206.61823 206.61823 232.4455 154.96367 Q 258.27277 103.30911 206.61823 103.30911 Q 129.13638 103.30911 103.30911 51.654556 z" svg:height="7.7481833mm" draw:style-name="style-592" svg:viewBox="0.0 0.0 1394.673 774.81836" svg:width="13.94673mm" svg:x="184.40677mm" svg:y="49.588375mm"/>
          <draw:path svg:d="M 439.06372 25.827278 L 464.891 25.827278 L 464.891 25.827278 L 464.891 51.654556 L 464.891 51.654556 L 490.7183 51.654556 L 490.7183 103.30911 L 490.7183 129.13638 L 490.7183 154.96367 Q 490.7183 180.79094 284.10007 154.96367 L 77.481834 154.96367 L 25.827278 154.96367 Q 0.0 154.96367 0.0 129.13638 Q 0.0 103.30911 77.481834 77.481834 Q 129.13638 51.654556 206.61823 25.827278 Q 284.10007 0.0 361.58188 0.0 Q 439.06372 0.0 439.06372 25.827278 z" svg:height="1.5496367mm" draw:style-name="style-593" svg:viewBox="0.0 0.0 490.7183 154.96367" svg:width="4.9071827mm" svg:x="267.8289mm" svg:y="113.123474mm"/>
          <draw:path svg:d="M 77.481834 -1.8189894E-12 L 180.79094 -1.8189894E-12 L 232.4455 -1.8189894E-12 L 284.10007 -1.8189894E-12 L 284.10007 51.654556 L 284.10007 77.481834 L 258.27277 77.481834 L 206.61823 103.30911 L 206.61823 103.30911 Q 206.61823 103.30911 180.79094 103.30911 L 154.96367 77.481834 L 154.96367 77.481834 L 154.96367 103.30911 L 154.96367 103.30911 L 154.96367 103.30911 L 129.13638 103.30911 L 129.13638 103.30911 L 103.30911 103.30911 Q 77.481834 103.30911 51.654556 77.481834 L 51.654556 77.481834 L 3.6379788E-12 25.827278 Q -25.827278 -1.8189894E-12 77.481834 -1.8189894E-12 z" svg:height="1.0330911mm" draw:style-name="style-594" svg:viewBox="0.0 0.0 284.10007 103.30911" svg:width="2.8410006mm" svg:x="234.51169mm" svg:y="89.36238mm"/>
          <draw:path svg:d="M 1058.9185 103.30911 L 1058.9185 103.30911 L 1110.573 129.13638 L 1188.0548 129.13638 L 1213.8821 129.13638 L 1239.7094 103.30911 L 1239.7094 103.30911 L 1265.5366 103.30911 L 1265.5366 103.30911 L 1265.5366 103.30911 L 1265.5366 129.13638 L 1265.5366 129.13638 L 1291.3639 129.13638 L 1291.3639 154.96367 L 1317.1912 154.96367 L 1368.8457 154.96367 L 1368.8457 154.96367 Q 1368.8457 154.96367 1394.673 180.79094 Q 1420.5002 206.61823 1394.673 232.4455 Q 1368.8457 284.10007 1317.1912 284.10007 L 1291.3639 284.10007 L 1291.3639 309.92734 L 1317.1912 335.7546 L 1317.1912 335.7546 L 1317.1912 361.58188 L 1317.1912 361.58188 L 1317.1912 361.58188 L 1343.0184 361.58188 L 1343.0184 387.40918 L 1343.0184 439.06372 Q 1317.1912 490.7183 1317.1912 490.7183 L 1317.1912 516.54553 L 1317.1912 516.54553 L 1317.1912 516.54553 L 1291.3639 516.54553 L 1291.3639 516.54553 L 1317.1912 619.8547 Q 1317.1912 723.16376 1291.3639 723.16376 Q 1265.5366 748.9911 1343.0184 800.6456 Q 1420.5002 852.3002 1446.3275 929.782 Q 1472.1549 981.4366 1472.1549 1007.26385 L 1472.1549 1033.0911 L 1472.1549 1084.7457 Q 1472.1549 1136.4003 1420.5002 1162.2275 Q 1368.8457 1188.0548 1368.8457 1239.7094 Q 1368.8457 1317.1912 1394.673 1343.0184 Q 1420.5002 1343.0184 1368.8457 1368.8457 Q 1343.0184 1368.8457 1343.0184 1394.673 Q 1317.1912 1446.3275 1317.1912 1472.1549 L 1317.1912 1497.9822 L 1291.3639 1497.9822 Q 1291.3639 1497.9822 1265.5366 1523.8094 L 1239.7094 1523.8094 L 1239.7094 1523.8094 Q 1239.7094 1497.9822 1136.4003 1497.9822 Q 1058.9185 1472.1549 800.6456 1446.3275 Q 568.20013 1394.673 464.891 1446.3275 L 361.58188 1497.9822 L 335.7546 1497.9822 L 284.10007 1497.9822 L 284.10007 1497.9822 L 284.10007 1497.9822 L 258.27277 1497.9822 L 258.27277 1497.9822 L 258.27277 1472.1549 L 232.4455 1472.1549 L 232.4455 1472.1549 L 232.4455 1446.3275 L 232.4455 1446.3275 L 232.4455 1446.3275 L 206.61823 1446.3275 L 206.61823 1446.3275 L 206.61823 1472.1549 L 180.79094 1472.1549 L 180.79094 1472.1549 L 180.79094 1497.9822 L 180.79094 1497.9822 L 180.79094 1497.9822 L 77.481834 1497.9822 L 0.0 1497.9822 L 0.0 1420.5002 Q -25.827278 1343.0184 51.654556 1317.1912 Q 129.13638 1291.3639 103.30911 1265.5366 Q 77.481834 1265.5366 77.481834 1136.4003 Q 77.481834 1033.0911 51.654556 878.12744 L 51.654556 748.9911 L 77.481834 671.5092 Q 103.30911 619.8547 129.13638 594.0274 Q 129.13638 568.20013 180.79094 568.20013 L 206.61823 568.20013 L 206.61823 542.37286 L 206.61823 542.37286 L 206.61823 542.37286 L 232.4455 542.37286 L 232.4455 516.54553 Q 232.4455 464.891 258.27277 464.891 Q 284.10007 464.891 284.10007 490.7183 Q 284.10007 516.54553 309.92734 516.54553 L 309.92734 516.54553 L 335.7546 542.37286 L 361.58188 542.37286 L 361.58188 568.20013 L 361.58188 594.0274 L 387.40918 594.0274 L 413.23645 594.0274 L 413.23645 490.7183 Q 387.40918 387.40918 387.40918 361.58188 Q 387.40918 335.7546 464.891 335.7546 L 542.37286 309.92734 L 542.37286 309.92734 L 542.37286 309.92734 L 516.54553 309.92734 L 516.54553 309.92734 L 516.54553 284.10007 Q 490.7183 284.10007 464.891 258.27277 L 413.23645 206.61823 L 413.23645 206.61823 L 439.06372 206.61823 L 439.06372 154.96367 L 439.06372 129.13638 L 413.23645 129.13638 L 413.23645 103.30911 L 439.06372 103.30911 L 464.891 103.30911 L 490.7183 129.13638 L 516.54553 129.13638 L 516.54553 129.13638 L 516.54553 154.96367 L 542.37286 154.96367 L 542.37286 154.96367 L 542.37286 154.96367 L 542.37286 154.96367 L 568.20013 154.96367 L 568.20013 154.96367 L 568.20013 180.79094 L 594.0274 180.79094 L 594.0274 180.79094 L 594.0274 206.61823 L 619.8547 206.61823 L 645.68195 206.61823 L 697.3365 206.61823 L 748.9911 206.61823 L 748.9911 206.61823 L 748.9911 206.61823 L 723.16376 206.61823 L 723.16376 206.61823 L 723.16376 180.79094 L 697.3365 180.79094 L 697.3365 180.79094 Q 697.3365 154.96367 645.68195 154.96367 Q 619.8547 154.96367 619.8547 129.13638 L 645.68195 103.30911 L 645.68195 103.30911 L 645.68195 103.30911 L 697.3365 77.481834 Q 748.9911 77.481834 774.81836 51.654556 Q 800.6456 0.0 826.4729 25.827278 Q 852.3002 51.654556 903.9547 0.0 Q 955.6093 -25.827278 955.6093 0.0 Q 981.4366 0.0 1007.26385 0.0 Q 1033.0911 0.0 1033.0911 51.654556 Q 1058.9185 103.30911 1058.9185 103.30911 z M 1084.7457 981.4366 Q 1084.7457 955.6093 1162.2275 955.6093 Q 1213.8821 955.6093 1213.8821 1033.0911 Q 1239.7094 1084.7457 1162.2275 1058.9185 Q 1058.9185 1033.0911 1084.7457 981.4366 z" svg:height="15.238094mm" draw:style-name="style-595" svg:viewBox="0.0 0.0 1472.1549 1523.8094" svg:width="14.721548mm" svg:x="207.39304mm" svg:y="97.110565mm"/>
          <draw:path svg:d="M 1058.9185 25.827278 L 1058.9185 25.827278 L 1058.9185 51.654556 Q 1084.7457 103.30911 1058.9185 103.30911 L 1007.26385 103.30911 L 1058.9185 129.13638 L 1084.7457 154.96367 L 1136.4003 154.96367 Q 1188.0548 154.96367 1291.3639 180.79094 L 1394.673 180.79094 L 1394.673 180.79094 L 1394.673 206.61823 L 1446.3275 206.61823 L 1497.9822 206.61823 L 1497.9822 232.4455 L 1523.8094 232.4455 L 1523.8094 258.27277 L 1523.8094 258.27277 L 1472.1549 258.27277 Q 1394.673 258.27277 1368.8457 309.92734 Q 1317.1912 309.92734 1084.7457 361.58188 L 852.3002 387.40918 L 748.9911 387.40918 Q 671.5092 413.23645 542.37286 387.40918 Q 387.40918 387.40918 258.27277 361.58188 L 129.13638 335.7546 L 129.13638 335.7546 L 129.13638 309.92734 L 77.481834 309.92734 L 0.0 309.92734 L 0.0 258.27277 L 0.0 232.4455 L 25.827278 232.4455 L 51.654556 232.4455 L 154.96367 232.4455 Q 258.27277 258.27277 309.92734 258.27277 L 361.58188 258.27277 L 387.40918 232.4455 L 439.06372 232.4455 L 439.06372 206.61823 L 439.06372 154.96367 L 413.23645 103.30911 Q 413.23645 77.481834 387.40918 77.481834 L 335.7546 77.481834 L 309.92734 77.481834 L 284.10007 51.654556 L 413.23645 51.654556 Q 542.37286 0.0 800.6456 0.0 Q 1033.0911 0.0 1058.9185 25.827278 z" svg:height="3.8740916mm" draw:style-name="style-596" svg:viewBox="0.0 0.0 1523.8094 387.40918" svg:width="15.238094mm" svg:x="40.54883mm" svg:y="151.8644mm"/>
          <draw:path svg:d="M 387.40918 0.0 L 439.06372 0.0 L 439.06372 0.0 L 439.06372 0.0 L 464.891 0.0 L 464.891 0.0 L 697.3365 0.0 Q 955.6093 0.0 1033.0911 0.0 L 1110.573 0.0 L 1110.573 25.827278 L 1110.573 51.654556 L 1058.9185 51.654556 L 1007.26385 51.654556 L 1007.26385 77.481834 L 1007.26385 77.481834 L 1033.0911 103.30911 L 1033.0911 129.13638 L 1007.26385 129.13638 Q 981.4366 129.13638 981.4366 154.96367 Q 981.4366 206.61823 955.6093 206.61823 Q 929.782 206.61823 955.6093 232.4455 Q 955.6093 258.27277 903.9547 309.92734 Q 852.3002 361.58188 826.4729 361.58188 L 826.4729 387.40918 L 697.3365 387.40918 Q 594.0274 361.58188 594.0274 335.7546 Q 568.20013 309.92734 439.06372 258.27277 Q 284.10007 206.61823 284.10007 180.79094 Q 284.10007 154.96367 258.27277 154.96367 Q 232.4455 154.96367 232.4455 206.61823 Q 232.4455 232.4455 206.61823 232.4455 Q 180.79094 232.4455 180.79094 180.79094 L 180.79094 129.13638 L 129.13638 129.13638 L 103.30911 103.30911 L 77.481834 103.30911 L 25.827278 103.30911 L 25.827278 103.30911 L 25.827278 77.481834 L 0.0 77.481834 L 0.0 51.654556 L 154.96367 51.654556 Q 335.7546 25.827278 335.7546 0.0 Q 361.58188 0.0 387.40918 0.0 z" svg:height="3.8740916mm" draw:style-name="style-597" svg:viewBox="0.0 0.0 1110.573 387.40918" svg:width="11.105729mm" svg:x="21.953186mm" svg:y="139.98384mm"/>
          <draw:path svg:d="M 1110.573 0.0 L 1136.4003 0.0 L 1162.2275 77.481834 Q 1188.0548 129.13638 1213.8821 129.13638 Q 1213.8821 129.13638 1213.8821 103.30911 L 1239.7094 103.30911 L 1239.7094 129.13638 L 1239.7094 154.96367 L 1265.5366 206.61823 Q 1291.3639 232.4455 1317.1912 258.27277 Q 1368.8457 284.10007 1368.8457 284.10007 L 1394.673 284.10007 L 1394.673 284.10007 L 1394.673 284.10007 L 1446.3275 309.92734 Q 1472.1549 335.7546 1523.8094 568.20013 Q 1549.6367 800.6456 1601.2913 800.6456 L 1652.9458 800.6456 L 1652.9458 774.81836 L 1652.9458 748.9911 L 1678.7731 748.9911 L 1704.6003 748.9911 L 1704.6003 800.6456 L 1678.7731 826.4729 L 1678.7731 826.4729 L 1678.7731 852.3002 L 1678.7731 852.3002 L 1678.7731 852.3002 L 1652.9458 852.3002 L 1652.9458 852.3002 L 1420.5002 852.3002 Q 1213.8821 852.3002 1007.26385 852.3002 L 800.6456 852.3002 L 387.40918 852.3002 L 0.0 852.3002 L 0.0 826.4729 L 0.0 826.4729 L 77.481834 826.4729 L 180.79094 826.4729 L 180.79094 800.6456 L 180.79094 774.81836 L 232.4455 774.81836 L 284.10007 748.9911 L 284.10007 748.9911 L 284.10007 748.9911 L 258.27277 748.9911 L 258.27277 748.9911 L 258.27277 723.16376 L 232.4455 723.16376 L 232.4455 723.16376 L 232.4455 697.3365 L 232.4455 697.3365 L 232.4455 697.3365 L 206.61823 697.3365 Q 206.61823 697.3365 232.4455 671.5092 L 258.27277 645.68195 L 232.4455 645.68195 Q 206.61823 645.68195 180.79094 645.68195 Q 180.79094 645.68195 154.96367 594.0274 L 154.96367 542.37286 L 180.79094 516.54553 Q 180.79094 490.7183 206.61823 490.7183 Q 232.4455 490.7183 258.27277 439.06372 Q 284.10007 387.40918 387.40918 361.58188 Q 490.7183 335.7546 542.37286 309.92734 Q 619.8547 284.10007 723.16376 309.92734 Q 800.6456 335.7546 800.6456 284.10007 Q 800.6456 206.61823 903.9547 180.79094 Q 1007.26385 129.13638 1033.0911 129.13638 Q 1058.9185 103.30911 1058.9185 51.654556 Q 1058.9185 0.0 1110.573 0.0 z" svg:height="8.523002mm" draw:style-name="style-598" svg:viewBox="0.0 0.0 1704.6003 852.3002" svg:width="17.046003mm" svg:x="250.26633mm" svg:y="106.150116mm"/>
          <draw:path svg:d="M 77.481834 1.8189894E-12 L 103.30911 1.8189894E-12 L 103.30911 25.827278 L 103.30911 51.654556 L 335.7546 25.827278 Q 542.37286 1.8189894E-12 774.81836 25.827278 Q 981.4366 51.654556 1084.7457 25.827278 L 1213.8821 25.827278 L 1213.8821 51.654556 L 1213.8821 103.30911 L 1188.0548 103.30911 L 1162.2275 103.30911 L 1239.7094 129.13638 L 1317.1912 154.96367 L 1291.3639 154.96367 L 1265.5366 154.96367 L 1265.5366 180.79094 L 1265.5366 180.79094 L 1213.8821 180.79094 Q 1162.2275 206.61823 903.9547 206.61823 L 645.68195 206.61823 L 645.68195 232.4455 L 645.68195 232.4455 L 516.54553 232.4455 Q 387.40918 206.61823 206.61823 206.61823 L 0.0 206.61823 L 0.0 154.96367 Q 0.0 103.30911 25.827278 103.30911 Q 51.654556 103.30911 51.654556 77.481834 L 25.827278 51.654556 L 51.654556 51.654556 L 51.654556 51.654556 L 51.654556 25.827278 L 51.654556 25.827278 L 77.481834 25.827278 L 77.481834 1.8189894E-12 L 77.481834 1.8189894E-12 z" svg:height="2.324455mm" draw:style-name="style-599" svg:viewBox="0.0 0.0 1317.1912 232.4455" svg:width="13.171912mm" svg:x="24.277641mm" svg:y="118.80548mm"/>
          <draw:path svg:d="M 25.827278 25.827278 L 51.654556 0.0 L 154.96367 0.0 L 284.10007 0.0 L 335.7546 25.827278 L 387.40918 51.654556 L 387.40918 51.654556 L 361.58188 51.654556 L 361.58188 51.654556 L 361.58188 51.654556 L 258.27277 51.654556 Q 154.96367 51.654556 103.30911 51.654556 L 25.827278 51.654556 L 0.0 51.654556 Q 0.0 51.654556 25.827278 25.827278 z" svg:height="0.51654553mm" draw:style-name="style-600" svg:viewBox="0.0 0.0 387.40918 51.654556" svg:width="3.8740916mm" svg:x="32.025826mm" svg:y="170.97658mm"/>
          <draw:path svg:d="M 464.891 0.0 L 490.7183 0.0 L 490.7183 25.827278 Q 490.7183 51.654556 542.37286 51.654556 Q 619.8547 51.654556 619.8547 77.481834 Q 619.8547 103.30911 671.5092 103.30911 Q 723.16376 129.13638 878.12744 129.13638 L 1033.0911 129.13638 L 1033.0911 258.27277 L 1033.0911 387.40918 L 878.12744 387.40918 L 723.16376 387.40918 L 619.8547 387.40918 Q 516.54553 387.40918 490.7183 413.23645 L 490.7183 413.23645 L 387.40918 413.23645 L 284.10007 413.23645 L 284.10007 413.23645 L 284.10007 387.40918 L 258.27277 387.40918 L 232.4455 387.40918 L 129.13638 361.58188 L 51.654556 361.58188 L 51.654556 335.7546 L 51.654556 335.7546 L 51.654556 335.7546 Q 77.481834 335.7546 51.654556 335.7546 L 51.654556 309.92734 L 51.654556 309.92734 Q 51.654556 284.10007 77.481834 284.10007 Q 77.481834 258.27277 25.827278 232.4455 Q -25.827278 232.4455 0.0 206.61823 L 25.827278 180.79094 L 25.827278 180.79094 L 25.827278 180.79094 L 0.0 180.79094 L 0.0 180.79094 L 0.0 154.96367 L 25.827278 154.96367 L 25.827278 154.96367 L 25.827278 129.13638 L 25.827278 129.13638 L 25.827278 129.13638 L 51.654556 129.13638 L 51.654556 129.13638 L 77.481834 103.30911 Q 129.13638 77.481834 129.13638 77.481834 L 129.13638 51.654556 L 284.10007 25.827278 Q 439.06372 25.827278 464.891 0.0 z" svg:height="4.1323643mm" draw:style-name="style-601" svg:viewBox="0.0 0.0 1033.0911 413.23645" svg:width="10.330912mm" svg:x="309.66907mm" svg:y="191.38013mm"/>
          <draw:path svg:d="M 103.30911 361.58188 L 0.0 361.58188 L 0.0 309.92734 L 0.0 258.27277 L 51.654556 258.27277 L 77.481834 232.4455 L 103.30911 232.4455 Q 154.96367 232.4455 258.27277 206.61823 L 361.58188 206.61823 L 361.58188 180.79094 L 361.58188 154.96367 L 258.27277 154.96367 L 129.13638 154.96367 L 129.13638 129.13638 L 154.96367 77.481834 L 154.96367 77.481834 L 154.96367 77.481834 L 154.96367 51.654556 L 154.96367 51.654556 L 180.79094 51.654556 L 180.79094 25.827278 L 180.79094 25.827278 L 206.61823 25.827278 L 206.61823 25.827278 L 206.61823 25.827278 L 361.58188 0.0 Q 542.37286 -25.827278 490.7183 129.13638 Q 464.891 284.10007 413.23645 335.7546 Q 361.58188 387.40918 335.7546 439.06372 Q 309.92734 490.7183 284.10007 490.7183 Q 258.27277 490.7183 258.27277 413.23645 Q 258.27277 335.7546 206.61823 335.7546 Q 180.79094 335.7546 103.30911 361.58188 z" svg:height="4.9071827mm" draw:style-name="style-602" svg:viewBox="0.0 0.0 490.7183 490.7183" svg:width="4.9071827mm" svg:x="69.73365mm" svg:y="67.92574mm"/>
          <draw:path svg:d="M 51.654556 0.0 L 77.481834 0.0 L 258.27277 25.827278 Q 413.23645 25.827278 464.891 51.654556 L 490.7183 51.654556 L 490.7183 77.481834 L 490.7183 103.30911 L 464.891 103.30911 Q 439.06372 129.13638 413.23645 129.13638 Q 413.23645 154.96367 361.58188 180.79094 Q 335.7546 180.79094 335.7546 206.61823 L 335.7546 232.4455 L 309.92734 232.4455 Q 284.10007 232.4455 284.10007 206.61823 Q 284.10007 180.79094 232.4455 180.79094 L 180.79094 180.79094 L 180.79094 180.79094 Q 180.79094 180.79094 154.96367 154.96367 Q 129.13638 154.96367 129.13638 129.13638 Q 129.13638 103.30911 51.654556 77.481834 Q 0.0 77.481834 0.0 51.654556 L 25.827278 25.827278 L 51.654556 25.827278 Q 51.654556 25.827278 51.654556 0.0 z" svg:height="2.324455mm" draw:style-name="style-603" svg:viewBox="0.0 0.0 490.7183 232.4455" svg:width="4.9071827mm" svg:x="136.88457mm" svg:y="131.97739mm"/>
          <draw:path svg:d="M 387.40918 -3.6379788E-12 L 387.40918 -3.6379788E-12 L 800.6456 25.827278 Q 1213.8821 51.654556 1213.8821 77.481834 Q 1213.8821 103.30911 1239.7094 77.481834 L 1239.7094 51.654556 L 1239.7094 51.654556 L 1265.5366 51.654556 L 1265.5366 51.654556 L 1265.5366 51.654556 L 1265.5366 77.481834 L 1265.5366 77.481834 L 1291.3639 103.30911 L 1317.1912 129.13638 L 1317.1912 154.96367 L 1317.1912 180.79094 L 1343.0184 180.79094 L 1368.8457 206.61823 L 1368.8457 206.61823 L 1368.8457 206.61823 L 1317.1912 206.61823 Q 1265.5366 206.61823 1110.573 232.4455 L 981.4366 258.27277 L 981.4366 258.27277 L 955.6093 258.27277 L 955.6093 258.27277 L 955.6093 258.27277 L 955.6093 258.27277 Q 929.782 258.27277 929.782 284.10007 L 929.782 284.10007 L 903.9547 284.10007 Q 903.9547 309.92734 878.12744 284.10007 Q 852.3002 284.10007 697.3365 258.27277 Q 542.37286 206.61823 335.7546 206.61823 L 103.30911 180.79094 L 103.30911 180.79094 L 103.30911 154.96367 L 51.654556 154.96367 L 0.0 154.96367 L 0.0 154.96367 L 0.0 154.96367 L 103.30911 129.13638 L 206.61823 103.30911 L 335.7546 103.30911 Q 439.06372 77.481834 387.40918 51.654556 Q 335.7546 25.827278 361.58188 25.827278 Q 361.58188 -3.6379788E-12 387.40918 -3.6379788E-12 z" svg:height="2.8410006mm" draw:style-name="style-604" svg:viewBox="0.0 0.0 1368.8457 284.10007" svg:width="13.6884575mm" svg:x="254.39868mm" svg:y="175.10895mm"/>
          <draw:path svg:d="M 361.58188 51.654556 L 361.58188 51.654556 L 464.891 77.481834 Q 568.20013 103.30911 594.0274 51.654556 Q 619.8547 -25.827278 645.68195 0.0 Q 697.3365 51.654556 723.16376 51.654556 L 748.9911 51.654556 L 774.81836 77.481834 L 800.6456 77.481834 L 800.6456 77.481834 Q 800.6456 103.30911 826.4729 103.30911 L 826.4729 103.30911 L 929.782 232.4455 Q 1007.26385 361.58188 1188.0548 490.7183 Q 1394.673 619.8547 1394.673 619.8547 L 1394.673 619.8547 L 1368.8457 619.8547 Q 1343.0184 645.68195 1394.673 671.5092 Q 1394.673 723.16376 1368.8457 748.9911 Q 1317.1912 774.81836 1368.8457 774.81836 Q 1394.673 800.6456 1446.3275 852.3002 Q 1497.9822 903.9547 1497.9822 929.782 L 1497.9822 955.6093 L 1472.1549 981.4366 L 1472.1549 1033.0911 L 1446.3275 1033.0911 L 1394.673 1033.0911 L 1394.673 1058.9185 L 1394.673 1084.7457 L 1368.8457 1084.7457 L 1343.0184 1084.7457 L 1317.1912 1084.7457 L 1291.3639 1084.7457 L 1291.3639 1084.7457 L 1291.3639 1084.7457 L 1317.1912 1084.7457 L 1317.1912 1084.7457 L 1291.3639 1110.573 L 1265.5366 1110.573 L 1265.5366 1136.4003 L 1265.5366 1162.2275 L 1265.5366 1162.2275 L 1239.7094 1162.2275 L 1239.7094 1136.4003 L 1239.7094 1084.7457 L 1239.7094 1084.7457 L 1239.7094 1058.9185 L 1239.7094 1033.0911 L 1239.7094 1007.26385 L 1213.8821 1007.26385 L 1213.8821 1007.26385 L 1213.8821 1007.26385 Q 1213.8821 981.4366 1188.0548 981.4366 Q 1162.2275 981.4366 1136.4003 903.9547 Q 1084.7457 826.4729 981.4366 774.81836 L 852.3002 723.16376 L 852.3002 723.16376 L 826.4729 723.16376 L 826.4729 723.16376 L 826.4729 723.16376 L 774.81836 697.3365 L 697.3365 697.3365 L 697.3365 723.16376 L 671.5092 748.9911 L 671.5092 748.9911 L 671.5092 774.81836 L 671.5092 774.81836 L 671.5092 774.81836 L 645.68195 774.81836 L 645.68195 774.81836 L 645.68195 800.6456 L 671.5092 800.6456 L 671.5092 852.3002 Q 671.5092 878.12744 697.3365 903.9547 Q 723.16376 929.782 723.16376 955.6093 L 723.16376 981.4366 L 697.3365 981.4366 Q 671.5092 981.4366 645.68195 955.6093 Q 619.8547 929.782 619.8547 929.782 L 619.8547 981.4366 L 619.8547 981.4366 L 619.8547 981.4366 L 645.68195 981.4366 L 645.68195 1007.26385 L 619.8547 1007.26385 L 568.20013 981.4366 L 542.37286 981.4366 Q 516.54553 981.4366 516.54553 1007.26385 Q 516.54553 1033.0911 387.40918 955.6093 L 258.27277 878.12744 L 258.27277 878.12744 Q 258.27277 852.3002 129.13638 516.54553 L 25.827278 206.61823 L 51.654556 206.61823 Q 77.481834 206.61823 77.481834 180.79094 Q 51.654556 154.96367 51.654556 154.96367 L 25.827278 154.96367 L 25.827278 154.96367 Q 0.0 154.96367 0.0 129.13638 L 0.0 103.30911 L 0.0 0.0 Q 0.0 -77.481834 180.79094 0.0 Q 361.58188 51.654556 361.58188 51.654556 z" svg:height="11.622275mm" draw:style-name="style-605" svg:viewBox="0.0 0.0 1497.9822 1162.2275" svg:width="14.979821mm" svg:x="94.01129mm" svg:y="87.812744mm"/>
          <draw:path svg:d="M 77.481834 25.827278 L 77.481834 -3.6379788E-12 L 103.30911 -3.6379788E-12 L 129.13638 -3.6379788E-12 L 154.96367 51.654556 Q 180.79094 103.30911 361.58188 129.13638 Q 542.37286 129.13638 542.37286 154.96367 L 542.37286 154.96367 L 516.54553 154.96367 L 490.7183 180.79094 L 542.37286 180.79094 L 568.20013 180.79094 L 594.0274 206.61823 Q 619.8547 232.4455 516.54553 232.4455 L 413.23645 232.4455 L 413.23645 258.27277 L 413.23645 258.27277 L 387.40918 258.27277 Q 361.58188 284.10007 309.92734 284.10007 Q 258.27277 284.10007 258.27277 309.92734 L 258.27277 335.7546 L 154.96367 335.7546 L 51.654556 335.7546 L 51.654556 309.92734 Q 25.827278 309.92734 25.827278 309.92734 L 25.827278 309.92734 L 25.827278 309.92734 Q 25.827278 284.10007 0.0 284.10007 Q -25.827278 284.10007 25.827278 232.4455 L 103.30911 232.4455 L 103.30911 206.61823 L 129.13638 206.61823 L 129.13638 206.61823 L 129.13638 180.79094 L 77.481834 180.79094 L 51.654556 180.79094 L 25.827278 154.96367 L 0.0 154.96367 L 0.0 129.13638 Q 0.0 103.30911 51.654556 77.481834 L 103.30911 77.481834 L 103.30911 51.654556 L 77.481834 51.654556 L 77.481834 25.827278 z" svg:height="3.357546mm" draw:style-name="style-606" svg:viewBox="0.0 0.0 594.0274 335.7546" svg:width="5.940274mm" svg:x="98.91847mm" svg:y="170.7183mm"/>
          <draw:path svg:d="M 490.7183 25.827278 L 516.54553 25.827278 L 542.37286 25.827278 L 542.37286 1.8189894E-12 L 568.20013 1.8189894E-12 L 619.8547 1.8189894E-12 L 619.8547 51.654556 Q 594.0274 129.13638 619.8547 103.30911 Q 671.5092 103.30911 671.5092 154.96367 Q 697.3365 206.61823 826.4729 206.61823 Q 981.4366 258.27277 1007.26385 232.4455 Q 1033.0911 206.61823 1084.7457 154.96367 Q 1136.4003 77.481834 1136.4003 77.481834 L 1136.4003 77.481834 L 1136.4003 103.30911 L 1136.4003 154.96367 L 1162.2275 154.96367 L 1162.2275 154.96367 L 1188.0548 180.79094 Q 1213.8821 180.79094 1213.8821 232.4455 Q 1213.8821 284.10007 1317.1912 309.92734 Q 1394.673 335.7546 1446.3275 361.58188 Q 1472.1549 361.58188 1472.1549 387.40918 Q 1472.1549 413.23645 1549.6367 413.23645 L 1627.1185 413.23645 L 1627.1185 413.23645 L 1627.1185 413.23645 L 1627.1185 439.06372 L 1652.9458 439.06372 L 1652.9458 439.06372 L 1652.9458 464.891 L 1601.2913 464.891 L 1575.464 464.891 L 1549.6367 490.7183 L 1523.8094 516.54553 L 1523.8094 516.54553 L 1497.9822 516.54553 L 1497.9822 516.54553 L 1497.9822 516.54553 L 1497.9822 542.37286 L 1497.9822 542.37286 L 1472.1549 568.20013 L 1472.1549 619.8547 L 1446.3275 619.8547 L 1394.673 619.8547 L 1394.673 594.0274 L 1394.673 594.0274 L 1368.8457 594.0274 L 1368.8457 619.8547 L 1343.0184 619.8547 L 1317.1912 619.8547 L 1317.1912 645.68195 L 1317.1912 645.68195 L 1239.7094 645.68195 L 1188.0548 645.68195 L 1188.0548 619.8547 Q 1188.0548 619.8547 1213.8821 594.0274 L 1239.7094 568.20013 L 1033.0911 594.0274 Q 826.4729 619.8547 852.3002 619.8547 Q 878.12744 619.8547 826.4729 645.68195 Q 774.81836 671.5092 774.81836 671.5092 L 774.81836 671.5092 L 723.16376 671.5092 Q 645.68195 671.5092 516.54553 645.68195 L 387.40918 645.68195 L 309.92734 645.68195 L 258.27277 619.8547 L 258.27277 619.8547 L 258.27277 619.8547 L 284.10007 619.8547 L 284.10007 619.8547 L 309.92734 594.0274 Q 335.7546 594.0274 309.92734 516.54553 Q 309.92734 413.23645 258.27277 387.40918 Q 206.61823 361.58188 258.27277 361.58188 Q 284.10007 361.58188 180.79094 335.7546 L 77.481834 309.92734 L 51.654556 309.92734 L 25.827278 309.92734 L 25.827278 284.10007 L 0.0 284.10007 L 0.0 284.10007 L 0.0 284.10007 L 0.0 258.27277 L 0.0 232.4455 L 25.827278 232.4455 L 25.827278 206.61823 L 51.654556 206.61823 L 77.481834 206.61823 L 154.96367 180.79094 Q 232.4455 180.79094 232.4455 154.96367 Q 232.4455 129.13638 309.92734 129.13638 Q 387.40918 129.13638 413.23645 77.481834 Q 439.06372 1.8189894E-12 490.7183 25.827278 z M 413.23645 103.30911 Q 413.23645 103.30911 439.06372 103.30911 Q 439.06372 103.30911 413.23645 103.30911 Q 413.23645 103.30911 413.23645 103.30911 z" svg:height="6.715092mm" draw:style-name="style-607" svg:viewBox="0.0 0.0 1652.9458 671.5092" svg:width="16.529457mm" svg:x="11.364002mm" svg:y="127.070206mm"/>
          <draw:path svg:d="M 129.13638 0.0 L 129.13638 0.0 L 129.13638 25.827278 Q 154.96367 51.654556 232.4455 77.481834 L 309.92734 77.481834 L 309.92734 103.30911 Q 309.92734 154.96367 258.27277 154.96367 Q 232.4455 180.79094 232.4455 206.61823 L 232.4455 206.61823 L 180.79094 206.61823 Q 129.13638 206.61823 129.13638 180.79094 Q 129.13638 154.96367 77.481834 154.96367 L -1.8189894E-12 129.13638 L -1.8189894E-12 103.30911 Q -25.827278 103.30911 25.827278 51.654556 L 77.481834 25.827278 L 77.481834 25.827278 Q 103.30911 0.0 129.13638 0.0 z" svg:height="2.0661821mm" draw:style-name="style-608" svg:viewBox="0.0 0.0 309.92734 206.61823" svg:width="3.0992734mm" svg:x="150.05649mm" svg:y="131.20258mm"/>
          <draw:path svg:d="M 671.5092 1.8189894E-12 L 774.81836 1.8189894E-12 L 774.81836 25.827278 Q 748.9911 25.827278 826.4729 51.654556 Q 903.9547 77.481834 903.9547 77.481834 L 903.9547 77.481834 L 878.12744 77.481834 Q 826.4729 77.481834 671.5092 129.13638 L 490.7183 180.79094 L 490.7183 180.79094 L 464.891 180.79094 L 464.891 180.79094 L 464.891 180.79094 L 464.891 206.61823 L 464.891 206.61823 L 490.7183 232.4455 L 490.7183 258.27277 L 387.40918 258.27277 Q 284.10007 232.4455 258.27277 206.61823 Q 258.27277 180.79094 180.79094 180.79094 L 103.30911 180.79094 L 51.654556 154.96367 L 25.827278 129.13638 L 25.827278 129.13638 L 0.0 129.13638 L 0.0 129.13638 L 0.0 129.13638 L 0.0 103.30911 L 0.0 103.30911 L 25.827278 103.30911 L 51.654556 77.481834 L 51.654556 77.481834 L 51.654556 77.481834 L 25.827278 77.481834 L 25.827278 77.481834 L 51.654556 51.654556 L 77.481834 25.827278 L 154.96367 25.827278 Q 258.27277 25.827278 258.27277 1.8189894E-12 L 258.27277 1.8189894E-12 L 413.23645 1.8189894E-12 Q 568.20013 -25.827278 671.5092 1.8189894E-12 z" svg:height="2.582728mm" draw:style-name="style-609" svg:viewBox="0.0 0.0 903.9547 258.27277" svg:width="9.039547mm" svg:x="148.76512mm" svg:y="159.35431mm"/>
          <draw:path svg:d="M 206.61823 77.481834 L 206.61823 0.0 L 206.61823 0.0 L 206.61823 25.827278 L 206.61823 25.827278 L 232.4455 25.827278 L 232.4455 25.827278 L 232.4455 25.827278 L 258.27277 51.654556 L 284.10007 77.481834 L 309.92734 77.481834 L 335.7546 77.481834 L 335.7546 51.654556 L 335.7546 51.654556 L 361.58188 51.654556 L 361.58188 25.827278 L 387.40918 51.654556 Q 387.40918 51.654556 490.7183 77.481834 Q 594.0274 103.30911 594.0274 129.13638 Q 568.20013 129.13638 800.6456 180.79094 Q 1007.26385 180.79094 1007.26385 206.61823 Q 1007.26385 206.61823 981.4366 232.4455 L 981.4366 232.4455 L 955.6093 232.4455 Q 955.6093 232.4455 903.9547 206.61823 Q 852.3002 206.61823 852.3002 232.4455 Q 852.3002 258.27277 748.9911 284.10007 Q 645.68195 284.10007 671.5092 309.92734 Q 697.3365 335.7546 594.0274 335.7546 Q 490.7183 335.7546 490.7183 361.58188 Q 490.7183 387.40918 413.23645 387.40918 L 335.7546 413.23645 L 180.79094 413.23645 L 51.654556 413.23645 L 51.654556 387.40918 L 25.827278 387.40918 L 25.827278 387.40918 L 25.827278 387.40918 L 25.827278 361.58188 L 25.827278 361.58188 L 51.654556 361.58188 L 51.654556 335.7546 L 51.654556 335.7546 L 77.481834 335.7546 L 77.481834 335.7546 L 77.481834 335.7546 L 51.654556 309.92734 L 25.827278 309.92734 L 25.827278 284.10007 L 25.827278 258.27277 L 0.0 258.27277 L 0.0 232.4455 L 25.827278 232.4455 Q 51.654556 232.4455 25.827278 206.61823 L 25.827278 180.79094 L 129.13638 180.79094 Q 206.61823 180.79094 232.4455 154.96367 Q 284.10007 129.13638 232.4455 129.13638 Q 206.61823 129.13638 206.61823 77.481834 z" svg:height="4.1323643mm" draw:style-name="style-610" svg:viewBox="0.0 0.0 1007.26385 413.23645" svg:width="10.0726385mm" svg:x="92.719925mm" svg:y="130.9443mm"/>
          <draw:path svg:d="M 619.8547 -1.8189894E-12 L 981.4366 -1.8189894E-12 L 981.4366 -1.8189894E-12 Q 981.4366 25.827278 981.4366 25.827278 L 981.4366 25.827278 L 1007.26385 51.654556 L 1033.0911 77.481834 L 1033.0911 77.481834 L 1033.0911 77.481834 L 903.9547 103.30911 Q 774.81836 129.13638 671.5092 129.13638 Q 568.20013 180.79094 464.891 180.79094 L 361.58188 180.79094 L 361.58188 180.79094 Q 361.58188 154.96367 284.10007 129.13638 L 206.61823 129.13638 L 154.96367 103.30911 Q 77.481834 77.481834 51.654556 77.481834 L 9.094947E-13 77.481834 L 9.094947E-13 51.654556 Q 9.094947E-13 25.827278 154.96367 25.827278 Q 284.10007 25.827278 619.8547 -1.8189894E-12 z" svg:height="1.8079095mm" draw:style-name="style-611" svg:viewBox="0.0 0.0 1033.0911 180.79094" svg:width="10.330912mm" svg:x="73.34947mm" svg:y="149.02339mm"/>
          <draw:path svg:d="M 516.54553 25.827278 L 542.37286 25.827278 L 542.37286 25.827278 Q 542.37286 51.654556 568.20013 51.654556 L 568.20013 51.654556 L 619.8547 25.827278 Q 671.5092 1.8189894E-12 697.3365 51.654556 Q 748.9911 103.30911 826.4729 129.13638 Q 878.12744 154.96367 878.12744 180.79094 Q 878.12744 206.61823 929.782 180.79094 Q 981.4366 154.96367 981.4366 154.96367 L 981.4366 180.79094 L 981.4366 180.79094 Q 981.4366 206.61823 1007.26385 206.61823 Q 1033.0911 206.61823 955.6093 232.4455 L 878.12744 258.27277 L 826.4729 258.27277 L 774.81836 258.27277 L 774.81836 284.10007 L 774.81836 284.10007 L 748.9911 284.10007 L 748.9911 309.92734 L 826.4729 309.92734 L 878.12744 309.92734 L 929.782 335.7546 L 955.6093 335.7546 L 955.6093 361.58188 L 955.6093 387.40918 L 981.4366 387.40918 L 1007.26385 387.40918 L 1007.26385 413.23645 L 1007.26385 413.23645 L 981.4366 413.23645 L 955.6093 413.23645 L 878.12744 439.06372 Q 774.81836 464.891 774.81836 464.891 Q 748.9911 464.891 671.5092 490.7183 L 568.20013 490.7183 L 568.20013 490.7183 Q 568.20013 464.891 413.23645 439.06372 Q 258.27277 413.23645 154.96367 387.40918 L 51.654556 361.58188 L 25.827278 335.7546 L 0.0 309.92734 L 0.0 309.92734 L 0.0 309.92734 L 0.0 309.92734 L 0.0 284.10007 L 0.0 284.10007 L 0.0 284.10007 L 0.0 284.10007 L 0.0 258.27277 L 0.0 258.27277 L 0.0 258.27277 L 25.827278 258.27277 L 25.827278 258.27277 L 25.827278 232.4455 L 51.654556 232.4455 L 51.654556 232.4455 L 51.654556 206.61823 L 51.654556 206.61823 L 51.654556 206.61823 L 51.654556 154.96367 L 51.654556 129.13638 L 51.654556 129.13638 L 51.654556 103.30911 L 77.481834 103.30911 L 103.30911 103.30911 L 180.79094 77.481834 Q 258.27277 51.654556 258.27277 51.654556 L 258.27277 51.654556 L 284.10007 25.827278 Q 309.92734 1.8189894E-12 361.58188 1.8189894E-12 Q 413.23645 25.827278 464.891 25.827278 Q 464.891 25.827278 490.7183 25.827278 Q 516.54553 1.8189894E-12 516.54553 25.827278 z" svg:height="4.9071827mm" draw:style-name="style-612" svg:viewBox="0.0 0.0 1007.26385 490.7183" svg:width="10.0726385mm" svg:x="185.43985mm" svg:y="127.070206mm"/>
          <draw:path svg:d="M 1833.7367 103.30911 L 1833.7367 103.30911 L 1523.8094 103.30911 L 1239.7094 103.30911 L 1239.7094 103.30911 Q 1239.7094 77.481834 955.6093 103.30911 L 697.3365 103.30911 L 697.3365 103.30911 Q 671.5092 129.13638 594.0274 103.30911 Q 542.37286 77.481834 284.10007 103.30911 L 0.0 129.13638 L 0.0 103.30911 L 0.0 77.481834 L 77.481834 77.481834 L 154.96367 77.481834 L 206.61823 51.654556 Q 258.27277 25.827278 258.27277 25.827278 L 258.27277 25.827278 L 645.68195 0.0 Q 1033.0911 -25.827278 1420.5002 0.0 Q 1807.9094 25.827278 1833.7367 25.827278 Q 1885.3912 77.481834 1859.564 77.481834 Q 1833.7367 77.481834 1833.7367 103.30911 z" svg:height="1.291364mm" draw:style-name="style-613" svg:viewBox="0.0 0.0 1859.564 129.13638" svg:width="18.59564mm" svg:x="244.06778mm" svg:y="193.44632mm"/>
          <draw:path svg:d="M 154.96367 0.0 L 154.96367 0.0 L 180.79094 0.0 L 206.61823 0.0 L 464.891 25.827278 Q 723.16376 51.654556 800.6456 51.654556 Q 852.3002 77.481834 852.3002 103.30911 Q 852.3002 129.13638 878.12744 154.96367 L 878.12744 154.96367 L 619.8547 154.96367 Q 361.58188 154.96367 180.79094 129.13638 L 0.0 103.30911 L 25.827278 103.30911 L 51.654556 103.30911 L 25.827278 77.481834 L 0.0 77.481834 L 77.481834 51.654556 Q 129.13638 25.827278 154.96367 0.0 z" svg:height="1.5496367mm" draw:style-name="style-614" svg:viewBox="0.0 0.0 878.12744 154.96367" svg:width="8.781275mm" svg:x="187.76431mm" svg:y="176.65858mm"/>
          <draw:path svg:d="M 1033.0911 1.8189894E-12 L 1084.7457 1.8189894E-12 L 1136.4003 1.8189894E-12 L 1188.0548 1.8189894E-12 L 1162.2275 51.654556 Q 1162.2275 77.481834 1213.8821 103.30911 Q 1265.5366 103.30911 1265.5366 129.13638 Q 1291.3639 154.96367 1317.1912 154.96367 Q 1343.0184 154.96367 1446.3275 154.96367 L 1549.6367 154.96367 L 1549.6367 154.96367 Q 1549.6367 154.96367 1446.3275 206.61823 L 1343.0184 206.61823 L 1291.3639 232.4455 L 1239.7094 258.27277 L 1213.8821 258.27277 L 1188.0548 258.27277 L 1188.0548 284.10007 L 1213.8821 284.10007 L 1213.8821 309.92734 L 1213.8821 335.7546 L 1239.7094 335.7546 L 1265.5366 335.7546 L 1265.5366 361.58188 L 1265.5366 413.23645 L 1343.0184 413.23645 Q 1420.5002 413.23645 1420.5002 439.06372 L 1420.5002 439.06372 L 1213.8821 439.06372 L 981.4366 439.06372 L 955.6093 439.06372 Q 955.6093 413.23645 955.6093 413.23645 Q 955.6093 413.23645 1007.26385 387.40918 Q 1058.9185 361.58188 723.16376 309.92734 Q 387.40918 284.10007 387.40918 258.27277 Q 387.40918 232.4455 258.27277 258.27277 L 129.13638 258.27277 L 129.13638 258.27277 L 129.13638 232.4455 L 103.30911 232.4455 L 103.30911 206.61823 L 103.30911 206.61823 L 77.481834 206.61823 L 77.481834 206.61823 L 77.481834 206.61823 L 25.827278 180.79094 L 0.0 154.96367 L 0.0 154.96367 L 0.0 154.96367 L 0.0 154.96367 L 0.0 154.96367 L 103.30911 129.13638 L 206.61823 129.13638 L 206.61823 103.30911 Q 206.61823 77.481834 490.7183 51.654556 Q 748.9911 51.654556 852.3002 25.827278 Q 981.4366 1.8189894E-12 1033.0911 1.8189894E-12 z" svg:height="4.3906374mm" draw:style-name="style-615" svg:viewBox="0.0 0.0 1549.6367 439.06372" svg:width="15.4963665mm" svg:x="292.62305mm" svg:y="160.64568mm"/>
          <draw:path svg:d="M 645.68195 0.0 L 748.9911 0.0 L 800.6456 0.0 L 852.3002 25.827278 L 774.81836 25.827278 L 723.16376 25.827278 L 748.9911 51.654556 L 774.81836 77.481834 L 878.12744 77.481834 Q 981.4366 77.481834 1136.4003 103.30911 L 1265.5366 103.30911 L 1368.8457 103.30911 L 1472.1549 103.30911 L 1472.1549 129.13638 Q 1472.1549 154.96367 1523.8094 180.79094 Q 1601.2913 206.61823 1601.2913 232.4455 Q 1652.9458 284.10007 1652.9458 284.10007 L 1652.9458 284.10007 L 1601.2913 309.92734 Q 1523.8094 335.7546 1523.8094 335.7546 L 1497.9822 335.7546 L 1497.9822 335.7546 L 1497.9822 335.7546 L 1549.6367 361.58188 L 1575.464 387.40918 L 1575.464 387.40918 L 1601.2913 387.40918 L 1601.2913 387.40918 L 1601.2913 387.40918 L 1601.2913 413.23645 L 1601.2913 413.23645 L 1627.1185 439.06372 L 1627.1185 439.06372 L 1549.6367 439.06372 Q 1497.9822 439.06372 1472.1549 464.891 Q 1446.3275 490.7183 1291.3639 490.7183 L 1162.2275 490.7183 L 1162.2275 516.54553 L 1162.2275 516.54553 L 1162.2275 516.54553 Q 1136.4003 516.54553 1136.4003 542.37286 L 1136.4003 542.37286 L 878.12744 542.37286 Q 594.0274 542.37286 594.0274 516.54553 L 594.0274 516.54553 L 619.8547 516.54553 Q 619.8547 490.7183 568.20013 516.54553 Q 516.54553 516.54553 516.54553 490.7183 Q 516.54553 464.891 490.7183 464.891 Q 464.891 464.891 464.891 439.06372 Q 464.891 413.23645 309.92734 387.40918 L 129.13638 335.7546 L 129.13638 309.92734 L 103.30911 284.10007 L 103.30911 284.10007 L 103.30911 284.10007 L 103.30911 258.27277 L 103.30911 258.27277 L 77.481834 258.27277 L 77.481834 232.4455 L 51.654556 232.4455 L 0.0 232.4455 L 0.0 232.4455 L 0.0 206.61823 L 25.827278 206.61823 L 51.654556 180.79094 L 154.96367 180.79094 L 232.4455 180.79094 L 258.27277 129.13638 Q 309.92734 103.30911 413.23645 103.30911 Q 516.54553 103.30911 516.54553 51.654556 Q 542.37286 0.0 645.68195 0.0 z" svg:height="5.4237285mm" draw:style-name="style-616" svg:viewBox="0.0 0.0 1652.9458 542.37286" svg:width="16.529457mm" svg:x="152.89749mm" svg:y="170.20177mm"/>
          <draw:path svg:d="M 284.10007 0.0 L 309.92734 0.0 L 309.92734 0.0 Q 309.92734 0.0 361.58188 25.827278 Q 387.40918 51.654556 258.27277 77.481834 L 103.30911 103.30911 L 0.0 51.654556 Q -129.13638 0.0 51.654556 0.0 Q 258.27277 0.0 284.10007 0.0 z" svg:height="1.0330911mm" draw:style-name="style-617" svg:viewBox="0.0 0.0 361.58188 103.30911" svg:width="3.615819mm" svg:x="185.43985mm" svg:y="195.77077mm"/>
          <draw:path svg:d="M 154.96367 25.827278 L 232.4455 25.827278 L 258.27277 0.0 L 309.92734 0.0 L 309.92734 0.0 Q 309.92734 25.827278 335.7546 25.827278 L 361.58188 25.827278 L 594.0274 103.30911 Q 826.4729 180.79094 826.4729 284.10007 Q 826.4729 361.58188 800.6456 361.58188 L 774.81836 361.58188 L 774.81836 361.58188 Q 774.81836 335.7546 723.16376 335.7546 L 645.68195 335.7546 L 645.68195 335.7546 Q 645.68195 335.7546 619.8547 309.92734 L 594.0274 309.92734 L 568.20013 309.92734 Q 516.54553 284.10007 309.92734 232.4455 L 129.13638 180.79094 L 103.30911 180.79094 L 77.481834 180.79094 L 77.481834 180.79094 L 51.654556 154.96367 L 51.654556 154.96367 L 51.654556 129.13638 L 25.827278 129.13638 L -1.8189894E-12 129.13638 L -1.8189894E-12 103.30911 L -1.8189894E-12 77.481834 L 51.654556 51.654556 Q 77.481834 25.827278 154.96367 25.827278 z" svg:height="3.615819mm" draw:style-name="style-618" svg:viewBox="0.0 0.0 826.4729 361.58188" svg:width="8.264729mm" svg:x="161.67876mm" svg:y="34.866825mm"/>
          <draw:path svg:d="M 413.23645 25.827278 L 464.891 25.827278 L 516.54553 51.654556 Q 542.37286 77.481834 671.5092 77.481834 Q 774.81836 77.481834 929.782 103.30911 L 1058.9185 103.30911 L 1058.9185 232.4455 L 1058.9185 335.7546 L 955.6093 335.7546 Q 852.3002 335.7546 774.81836 309.92734 Q 697.3365 284.10007 723.16376 309.92734 L 723.16376 335.7546 L 671.5092 335.7546 Q 619.8547 335.7546 516.54553 309.92734 Q 439.06372 309.92734 439.06372 284.10007 Q 413.23645 232.4455 206.61823 206.61823 L -3.6379788E-12 180.79094 L -3.6379788E-12 180.79094 L -3.6379788E-12 180.79094 L 25.827278 154.96367 L 51.654556 129.13638 L 103.30911 129.13638 L 129.13638 129.13638 L 180.79094 103.30911 Q 206.61823 77.481834 206.61823 51.654556 Q 206.61823 25.827278 232.4455 25.827278 Q 258.27277 0.0 284.10007 0.0 Q 335.7546 25.827278 413.23645 25.827278 z" svg:height="3.357546mm" draw:style-name="style-619" svg:viewBox="0.0 0.0 1058.9185 335.7546" svg:width="10.589184mm" svg:x="309.4108mm" svg:y="131.46085mm"/>
          <draw:path svg:d="M 413.23645 25.827278 L 413.23645 -3.6379788E-12 L 490.7183 -3.6379788E-12 Q 542.37286 -3.6379788E-12 542.37286 25.827278 L 568.20013 25.827278 L 568.20013 103.30911 L 568.20013 154.96367 L 413.23645 154.96367 Q 258.27277 154.96367 206.61823 129.13638 Q 154.96367 129.13638 154.96367 103.30911 Q 154.96367 77.481834 77.481834 51.654556 L 3.6379788E-12 51.654556 L 3.6379788E-12 51.654556 Q 25.827278 51.654556 25.827278 51.654556 L 25.827278 25.827278 L 129.13638 -3.6379788E-12 Q 258.27277 -3.6379788E-12 335.7546 -3.6379788E-12 Q 387.40918 25.827278 413.23645 25.827278 z" svg:height="1.5496367mm" draw:style-name="style-620" svg:viewBox="0.0 0.0 568.20013 154.96367" svg:width="5.682001mm" svg:x="314.31796mm" svg:y="191.12186mm"/>
          <draw:path svg:d="M 232.4455 25.827278 L 232.4455 51.654556 L 154.96367 51.654556 L 51.654556 51.654556 L 51.654556 51.654556 Q 25.827278 25.827278 0.0 25.827278 L 0.0 -1.8189894E-12 L 103.30911 -1.8189894E-12 Q 206.61823 25.827278 206.61823 25.827278 Q 206.61823 25.827278 232.4455 25.827278 z" svg:height="0.51654553mm" draw:style-name="style-621" svg:viewBox="0.0 0.0 232.4455 51.654556" svg:width="2.324455mm" svg:x="153.93057mm" svg:y="129.39467mm"/>
          <draw:path svg:d="M 903.9547 25.827278 L 903.9547 0.0 L 903.9547 0.0 L 929.782 0.0 L 929.782 0.0 L 929.782 25.827278 L 1033.0911 25.827278 Q 1136.4003 25.827278 1213.8821 77.481834 Q 1291.3639 129.13638 1291.3639 77.481834 Q 1317.1912 51.654556 1394.673 77.481834 Q 1446.3275 77.481834 1523.8094 180.79094 Q 1601.2913 232.4455 1652.9458 258.27277 Q 1704.6003 258.27277 1782.0822 284.10007 Q 1859.564 335.7546 1911.2186 335.7546 L 1937.0459 335.7546 L 1962.8732 335.7546 L 1988.7004 335.7546 L 1988.7004 309.92734 L 2014.5277 309.92734 L 2014.5277 284.10007 L 2014.5277 284.10007 L 2014.5277 232.4455 Q 2014.5277 206.61823 2040.355 206.61823 L 2066.1821 206.61823 L 2066.1821 206.61823 Q 2066.1821 232.4455 2066.1821 232.4455 L 2092.0095 232.4455 L 2092.0095 232.4455 L 2117.837 232.4455 L 2117.837 232.4455 L 2117.837 232.4455 L 2117.837 258.27277 L 2117.837 258.27277 L 2143.664 232.4455 L 2143.664 206.61823 L 2169.4915 206.61823 L 2221.146 232.4455 L 2221.146 232.4455 L 2221.146 232.4455 L 2246.9731 232.4455 L 2246.9731 258.27277 L 2246.9731 258.27277 L 2221.146 258.27277 L 2221.146 284.10007 L 2221.146 335.7546 L 2221.146 387.40918 Q 2221.146 413.23645 2246.9731 594.0274 L 2272.8005 774.81836 L 2272.8005 774.81836 L 2272.8005 774.81836 L 2298.6277 852.3002 Q 2324.455 903.9547 2298.6277 929.782 Q 2272.8005 955.6093 2272.8005 1007.26385 Q 2246.9731 1058.9185 2195.3186 1033.0911 Q 2169.4915 1007.26385 2143.664 1058.9185 Q 2117.837 1084.7457 2143.664 1110.573 Q 2169.4915 1110.573 2169.4915 1110.573 Q 2169.4915 1110.573 2195.3186 1265.5366 L 2221.146 1420.5002 L 2221.146 1420.5002 L 2221.146 1420.5002 L 2246.9731 1446.3275 L 2272.8005 1446.3275 L 2246.9731 1497.9822 Q 2221.146 1575.464 2246.9731 1575.464 Q 2272.8005 1601.2913 2272.8005 1730.4276 Q 2272.8005 1833.7367 2298.6277 1833.7367 Q 2324.455 1833.7367 2324.455 1885.3912 L 2324.455 1937.0459 L 2324.455 1962.8732 L 2324.455 1988.7004 L 2324.455 2014.5277 L 2324.455 2040.355 L 2350.2822 2040.355 L 2350.2822 2066.1821 L 2272.8005 2066.1821 L 2221.146 2040.355 L 2221.146 2040.355 Q 2221.146 2040.355 2195.3186 1988.7004 Q 2195.3186 1937.0459 2169.4915 1937.0459 Q 2143.664 1937.0459 2117.837 1937.0459 Q 2117.837 1911.2186 2066.1821 1937.0459 Q 2014.5277 1988.7004 1988.7004 1962.8732 Q 1962.8732 1937.0459 1937.0459 1988.7004 Q 1911.2186 2014.5277 1859.564 2014.5277 L 1807.9094 2040.355 L 1807.9094 2040.355 L 1807.9094 2040.355 L 1782.0822 2066.1821 Q 1782.0822 2092.0095 1807.9094 2092.0095 Q 1859.564 2092.0095 1859.564 2117.837 L 1859.564 2117.837 L 1885.3912 2117.837 L 1885.3912 2143.664 L 1885.3912 2143.664 L 1911.2186 2143.664 L 1911.2186 2143.664 L 1911.2186 2143.664 L 1859.564 2143.664 L 1807.9094 2143.664 L 1782.0822 2143.664 L 1756.2549 2143.664 L 1756.2549 2117.837 L 1756.2549 2117.837 L 1730.4276 2117.837 L 1730.4276 2092.0095 L 1730.4276 2092.0095 L 1704.6003 2092.0095 L 1704.6003 2092.0095 L 1704.6003 2092.0095 L 1704.6003 2092.0095 Q 1704.6003 2066.1821 1678.7731 2066.1821 L 1678.7731 2066.1821 L 1678.7731 1988.7004 Q 1652.9458 1937.0459 1652.9458 1911.2186 Q 1627.1185 1885.3912 1627.1185 1807.9094 L 1627.1185 1730.4276 L 1601.2913 1730.4276 Q 1549.6367 1730.4276 1497.9822 1756.2549 Q 1420.5002 1756.2549 1420.5002 1782.0822 Q 1394.673 1807.9094 1394.673 1730.4276 Q 1394.673 1678.7731 1343.0184 1678.7731 Q 1291.3639 1652.9458 1291.3639 1678.7731 Q 1291.3639 1704.6003 1239.7094 1652.9458 Q 1213.8821 1627.1185 1136.4003 1627.1185 L 1033.0911 1652.9458 L 1033.0911 1627.1185 Q 1033.0911 1627.1185 955.6093 1601.2913 Q 878.12744 1575.464 619.8547 1575.464 Q 335.7546 1601.2913 335.7546 1575.464 Q 335.7546 1523.8094 206.61823 1472.1549 L 51.654556 1420.5002 L 51.654556 1420.5002 L 51.654556 1420.5002 L 51.654556 1368.8457 L 51.654556 1317.1912 L 25.827278 1265.5366 L 0.0 1239.7094 L 0.0 1239.7094 L 0.0 1239.7094 L 0.0 1213.8821 L 0.0 1188.0548 L 25.827278 1188.0548 L 25.827278 1213.8821 L 77.481834 1213.8821 L 129.13638 1213.8821 L 129.13638 1239.7094 L 154.96367 1239.7094 L 154.96367 1239.7094 L 154.96367 1213.8821 L 180.79094 1213.8821 L 206.61823 1213.8821 L 258.27277 1213.8821 L 284.10007 1213.8821 L 284.10007 1213.8821 L 309.92734 1213.8821 L 309.92734 1110.573 Q 309.92734 1007.26385 284.10007 1007.26385 Q 258.27277 981.4366 284.10007 955.6093 Q 309.92734 955.6093 309.92734 800.6456 Q 309.92734 619.8547 361.58188 645.68195 Q 387.40918 645.68195 387.40918 619.8547 Q 387.40918 594.0274 361.58188 594.0274 Q 309.92734 594.0274 309.92734 490.7183 L 284.10007 413.23645 L 284.10007 413.23645 Q 309.92734 413.23645 309.92734 439.06372 Q 309.92734 439.06372 361.58188 387.40918 Q 413.23645 335.7546 387.40918 335.7546 Q 361.58188 335.7546 361.58188 309.92734 Q 361.58188 284.10007 387.40918 284.10007 Q 413.23645 284.10007 361.58188 258.27277 L 335.7546 232.4455 L 464.891 232.4455 Q 619.8547 206.61823 671.5092 180.79094 Q 723.16376 154.96367 774.81836 129.13638 Q 826.4729 103.30911 826.4729 77.481834 Q 852.3002 77.481834 878.12744 51.654556 Q 878.12744 51.654556 903.9547 25.827278 z M 1291.3639 232.4455 Q 1291.3639 154.96367 1394.673 180.79094 Q 1472.1549 206.61823 1446.3275 258.27277 Q 1446.3275 284.10007 1394.673 309.92734 Q 1317.1912 309.92734 1291.3639 232.4455 z" svg:height="21.436642mm" draw:style-name="style-622" svg:viewBox="0.0 0.0 2350.2822 2143.664" svg:width="23.502823mm" svg:x="195.77077mm" svg:y="77.740105mm"/>
          <draw:path svg:d="M 103.30911 0.0 L 129.13638 0.0 L 387.40918 25.827278 Q 671.5092 25.827278 671.5092 25.827278 Q 671.5092 25.827278 697.3365 0.0 L 723.16376 0.0 L 723.16376 25.827278 Q 697.3365 77.481834 774.81836 77.481834 Q 852.3002 77.481834 878.12744 77.481834 Q 903.9547 77.481834 903.9547 103.30911 L 929.782 129.13638 L 929.782 154.96367 L 929.782 180.79094 L 955.6093 180.79094 L 955.6093 180.79094 L 1033.0911 206.61823 L 1084.7457 232.4455 L 1084.7457 232.4455 L 1110.573 232.4455 L 1110.573 232.4455 L 1110.573 258.27277 L 1110.573 309.92734 Q 1084.7457 361.58188 1084.7457 387.40918 Q 1084.7457 413.23645 1058.9185 439.06372 L 1033.0911 439.06372 L 1033.0911 464.891 L 1033.0911 464.891 L 1058.9185 464.891 L 1058.9185 490.7183 L 1058.9185 490.7183 L 1084.7457 490.7183 L 1084.7457 490.7183 L 1084.7457 516.54553 L 1058.9185 516.54553 L 1058.9185 542.37286 L 1058.9185 542.37286 L 1058.9185 542.37286 L 1033.0911 542.37286 Q 981.4366 542.37286 955.6093 516.54553 L 929.782 516.54553 L 929.782 490.7183 Q 929.782 464.891 878.12744 464.891 Q 852.3002 439.06372 723.16376 413.23645 Q 568.20013 387.40918 542.37286 284.10007 Q 516.54553 206.61823 413.23645 206.61823 Q 309.92734 206.61823 232.4455 180.79094 L 154.96367 129.13638 L 103.30911 129.13638 Q 51.654556 129.13638 25.827278 103.30911 L 0.0 77.481834 L 51.654556 51.654556 Q 103.30911 25.827278 103.30911 0.0 z" svg:height="5.4237285mm" draw:style-name="style-623" svg:viewBox="0.0 0.0 1110.573 542.37286" svg:width="11.105729mm" svg:x="190.60532mm" svg:y="57.078285mm"/>
          <draw:path svg:d="M 594.0274 0.0 L 852.3002 0.0 L 852.3002 0.0 Q 826.4729 25.827278 800.6456 51.654556 Q 774.81836 77.481834 800.6456 103.30911 Q 826.4729 103.30911 800.6456 129.13638 L 774.81836 129.13638 L 774.81836 154.96367 L 774.81836 180.79094 L 748.9911 180.79094 L 748.9911 206.61823 L 826.4729 232.4455 Q 878.12744 258.27277 878.12744 258.27277 L 878.12744 258.27277 L 878.12744 258.27277 Q 852.3002 258.27277 852.3002 284.10007 L 852.3002 284.10007 L 826.4729 284.10007 Q 826.4729 309.92734 774.81836 309.92734 Q 748.9911 309.92734 748.9911 361.58188 Q 774.81836 387.40918 671.5092 413.23645 Q 619.8547 439.06372 490.7183 413.23645 L 361.58188 387.40918 L 361.58188 387.40918 Q 361.58188 387.40918 413.23645 361.58188 Q 439.06372 361.58188 258.27277 309.92734 L 51.654556 258.27277 L 51.654556 258.27277 L 51.654556 258.27277 L 25.827278 258.27277 L 25.827278 258.27277 L 25.827278 258.27277 L 25.827278 258.27277 L 25.827278 232.4455 L 51.654556 232.4455 L 51.654556 206.61823 L 51.654556 206.61823 L 25.827278 206.61823 L 25.827278 206.61823 L 25.827278 180.79094 L 51.654556 180.79094 L 51.654556 154.96367 L 51.654556 129.13638 L 25.827278 129.13638 L 0.0 103.30911 L 0.0 103.30911 L 0.0 103.30911 L 25.827278 103.30911 L 25.827278 103.30911 L 25.827278 77.481834 L 51.654556 77.481834 L 51.654556 51.654556 L 51.654556 0.0 L 206.61823 0.0 Q 335.7546 0.0 594.0274 0.0 z" svg:height="4.1323643mm" draw:style-name="style-624" svg:viewBox="0.0 0.0 878.12744 413.23645" svg:width="8.781275mm" svg:x="243.80951mm" svg:y="121.38821mm"/>
          <draw:path svg:d="M 748.9911 -1.8189894E-12 L 748.9911 -1.8189894E-12 L 748.9911 -1.8189894E-12 L 774.81836 -1.8189894E-12 L 774.81836 25.827278 Q 800.6456 77.481834 774.81836 77.481834 Q 748.9911 77.481834 774.81836 129.13638 Q 800.6456 180.79094 826.4729 206.61823 Q 878.12744 232.4455 826.4729 258.27277 Q 800.6456 284.10007 774.81836 284.10007 L 748.9911 284.10007 L 748.9911 284.10007 Q 723.16376 284.10007 697.3365 284.10007 Q 671.5092 309.92734 568.20013 335.7546 L 490.7183 361.58188 L 490.7183 361.58188 Q 490.7183 335.7546 258.27277 309.92734 L 1.8189894E-12 284.10007 L 1.8189894E-12 258.27277 L 1.8189894E-12 232.4455 L 25.827278 232.4455 L 25.827278 232.4455 L 25.827278 206.61823 L 1.8189894E-12 206.61823 L 1.8189894E-12 206.61823 L 1.8189894E-12 206.61823 L 1.8189894E-12 206.61823 L 1.8189894E-12 180.79094 L 25.827278 180.79094 L 51.654556 180.79094 L 103.30911 154.96367 Q 180.79094 154.96367 180.79094 103.30911 Q 180.79094 77.481834 180.79094 51.654556 L 180.79094 51.654556 L 361.58188 51.654556 Q 568.20013 51.654556 568.20013 25.827278 Q 594.0274 25.827278 671.5092 25.827278 Q 748.9911 25.827278 748.9911 -1.8189894E-12 z" svg:height="3.615819mm" draw:style-name="style-625" svg:viewBox="0.0 0.0 826.4729 361.58188" svg:width="8.264729mm" svg:x="143.08311mm" svg:y="153.6723mm"/>
          <draw:path svg:d="M 284.10007 51.654556 L 258.27277 0.0 L 361.58188 51.654556 Q 490.7183 77.481834 490.7183 103.30911 Q 516.54553 103.30911 748.9911 103.30911 Q 955.6093 103.30911 1033.0911 77.481834 L 1110.573 77.481834 L 1213.8821 77.481834 Q 1317.1912 77.481834 1291.3639 103.30911 Q 1291.3639 129.13638 1472.1549 154.96367 Q 1678.7731 206.61823 1730.4276 206.61823 Q 1782.0822 258.27277 1833.7367 258.27277 L 1859.564 258.27277 L 1730.4276 335.7546 Q 1601.2913 413.23645 1575.464 439.06372 L 1549.6367 464.891 L 1523.8094 464.891 L 1497.9822 464.891 L 1497.9822 490.7183 L 1523.8094 490.7183 L 1523.8094 490.7183 L 1523.8094 516.54553 L 1472.1549 516.54553 L 1446.3275 516.54553 L 1420.5002 516.54553 Q 1420.5002 516.54553 1343.0184 464.891 Q 1265.5366 464.891 955.6093 464.891 Q 645.68195 490.7183 645.68195 516.54553 Q 645.68195 542.37286 516.54553 568.20013 L 361.58188 568.20013 L 361.58188 568.20013 L 361.58188 542.37286 L 387.40918 542.37286 Q 387.40918 516.54553 439.06372 490.7183 L 490.7183 464.891 L 387.40918 439.06372 Q 258.27277 413.23645 129.13638 413.23645 L 25.827278 413.23645 L 25.827278 439.06372 L 0.0 439.06372 L 0.0 413.23645 L 0.0 361.58188 L 25.827278 361.58188 L 51.654556 361.58188 L 25.827278 335.7546 L 0.0 309.92734 L 25.827278 309.92734 L 51.654556 309.92734 L 77.481834 284.10007 L 103.30911 258.27277 L 103.30911 258.27277 L 103.30911 258.27277 L 180.79094 258.27277 Q 232.4455 258.27277 335.7546 258.27277 L 439.06372 258.27277 L 439.06372 258.27277 L 439.06372 258.27277 L 464.891 258.27277 L 464.891 258.27277 L 413.23645 232.4455 L 361.58188 206.61823 L 232.4455 206.61823 L 129.13638 206.61823 L 129.13638 206.61823 L 129.13638 180.79094 L 154.96367 180.79094 L 154.96367 154.96367 L 154.96367 154.96367 L 129.13638 154.96367 L 129.13638 154.96367 L 129.13638 154.96367 L 154.96367 129.13638 L 180.79094 103.30911 L 232.4455 103.30911 Q 309.92734 103.30911 284.10007 51.654556 z" svg:height="5.682001mm" draw:style-name="style-626" svg:viewBox="0.0 0.0 1859.564 568.20013" svg:width="18.59564mm" svg:x="31.251007mm" svg:y="168.9104mm"/>
          <draw:path svg:d="M 25.827278 25.827278 L 51.654556 0.0 L 77.481834 0.0 L 77.481834 0.0 L 180.79094 697.3365 Q 258.27277 1420.5002 284.10007 1420.5002 Q 284.10007 1446.3275 309.92734 1497.9822 L 309.92734 1549.6367 L 309.92734 1549.6367 Q 284.10007 1549.6367 284.10007 1575.464 L 284.10007 1627.1185 L 284.10007 1678.7731 L 284.10007 1730.4276 L 284.10007 1756.2549 Q 284.10007 1782.0822 258.27277 1782.0822 L 258.27277 1782.0822 L 258.27277 1782.0822 Q 232.4455 1756.2549 232.4455 1730.4276 Q 180.79094 1678.7731 154.96367 1678.7731 L 103.30911 1678.7731 L 103.30911 1652.9458 L 77.481834 1627.1185 L 77.481834 1523.8094 Q 77.481834 1446.3275 51.654556 1317.1912 L 25.827278 1188.0548 L 51.654556 1188.0548 L 77.481834 1188.0548 L 77.481834 1058.9185 Q 77.481834 929.782 25.827278 490.7183 Q -25.827278 77.481834 0.0 77.481834 Q 25.827278 77.481834 25.827278 25.827278 z" svg:height="17.820822mm" draw:style-name="style-627" svg:viewBox="0.0 0.0 309.92734 1782.0822" svg:width="3.0992734mm" svg:x="250.78287mm" svg:y="55.012104mm"/>
          <draw:path svg:d="M 1136.4003 0.0 L 1136.4003 0.0 L 1136.4003 0.0 L 1162.2275 0.0 L 1162.2275 25.827278 Q 1162.2275 51.654556 1213.8821 51.654556 Q 1239.7094 51.654556 1265.5366 25.827278 Q 1265.5366 25.827278 1394.673 25.827278 Q 1523.8094 77.481834 1549.6367 77.481834 L 1575.464 77.481834 L 1601.2913 77.481834 L 1627.1185 77.481834 L 1678.7731 103.30911 L 1704.6003 129.13638 L 1833.7367 129.13638 Q 1962.8732 129.13638 2092.0095 154.96367 L 2221.146 154.96367 L 2221.146 154.96367 Q 2221.146 180.79094 2246.9731 180.79094 Q 2272.8005 180.79094 2143.664 232.4455 L 2040.355 232.4455 L 1937.0459 258.27277 Q 1807.9094 284.10007 1497.9822 284.10007 Q 1188.0548 284.10007 1110.573 284.10007 Q 1033.0911 232.4455 671.5092 258.27277 L 309.92734 284.10007 L 284.10007 284.10007 L 232.4455 284.10007 L 180.79094 258.27277 L 129.13638 232.4455 L 129.13638 232.4455 L 129.13638 232.4455 L 103.30911 232.4455 L 103.30911 232.4455 L 77.481834 206.61823 L 51.654556 180.79094 L 51.654556 180.79094 L 25.827278 180.79094 L 25.827278 180.79094 L 25.827278 180.79094 L 25.827278 154.96367 L 25.827278 154.96367 L 0.0 154.96367 L 0.0 129.13638 L 25.827278 129.13638 L 77.481834 129.13638 L 154.96367 103.30911 L 232.4455 103.30911 L 645.68195 77.481834 Q 1084.7457 77.481834 1110.573 25.827278 Q 1136.4003 25.827278 1136.4003 0.0 z" svg:height="2.8410006mm" draw:style-name="style-628" svg:viewBox="0.0 0.0 2246.9731 284.10007" svg:width="22.469732mm" svg:x="69.99192mm" svg:y="180.01613mm"/>
          <draw:path svg:d="M 516.54553 0.0 L 516.54553 0.0 L 516.54553 77.481834 L 516.54553 154.96367 L 387.40918 154.96367 Q 258.27277 129.13638 129.13638 129.13638 L 25.827278 129.13638 L 25.827278 103.30911 L 25.827278 103.30911 L 3.6379788E-12 77.481834 L 3.6379788E-12 51.654556 L 232.4455 51.654556 L 490.7183 51.654556 L 490.7183 25.827278 Q 490.7183 0.0 516.54553 0.0 z" svg:height="1.5496367mm" draw:style-name="style-629" svg:viewBox="0.0 0.0 516.54553 154.96367" svg:width="5.165456mm" svg:x="314.83453mm" svg:y="149.53993mm"/>
          <draw:path svg:d="M 1497.9822 180.79094 L 1523.8094 180.79094 L 1523.8094 206.61823 L 1523.8094 206.61823 L 1549.6367 206.61823 L 1549.6367 232.4455 L 1549.6367 232.4455 L 1575.464 232.4455 L 1575.464 232.4455 L 1575.464 232.4455 L 1575.464 180.79094 Q 1575.464 180.79094 1549.6367 154.96367 Q 1523.8094 154.96367 1523.8094 129.13638 Q 1523.8094 103.30911 1678.7731 103.30911 Q 1859.564 103.30911 1859.564 129.13638 Q 1859.564 154.96367 1833.7367 154.96367 Q 1807.9094 154.96367 1807.9094 180.79094 Q 1807.9094 206.61823 1885.3912 206.61823 L 1937.0459 206.61823 L 1937.0459 206.61823 Q 1937.0459 232.4455 2117.837 232.4455 L 2298.6277 232.4455 L 2324.455 284.10007 Q 2350.2822 335.7546 2401.9368 335.7546 Q 2427.7642 335.7546 2453.5913 309.92734 L 2505.2458 284.10007 L 2505.2458 284.10007 L 2505.2458 284.10007 L 2531.0732 284.10007 L 2531.0732 258.27277 L 2660.2097 258.27277 Q 2763.5188 232.4455 2970.137 232.4455 L 3202.5825 232.4455 L 3202.5825 439.06372 L 3202.5825 619.8547 L 2970.137 619.8547 L 2763.5188 619.8547 L 2737.6914 619.8547 Q 2711.8643 594.0274 2221.146 619.8547 L 1730.4276 619.8547 L 1549.6367 619.8547 Q 1368.8457 645.68195 1162.2275 645.68195 Q 929.782 645.68195 490.7183 594.0274 L 77.481834 542.37286 L 25.827278 542.37286 L 0.0 542.37286 L 0.0 542.37286 L 0.0 542.37286 L 51.654556 516.54553 L 103.30911 516.54553 L 103.30911 490.7183 L 129.13638 464.891 L 129.13638 439.06372 L 129.13638 413.23645 L 77.481834 413.23645 L 51.654556 387.40918 L 77.481834 387.40918 L 129.13638 387.40918 L 129.13638 361.58188 L 129.13638 335.7546 L 77.481834 335.7546 L 51.654556 335.7546 L 51.654556 309.92734 L 51.654556 309.92734 L 258.27277 309.92734 L 464.891 284.10007 L 464.891 284.10007 L 490.7183 284.10007 L 490.7183 284.10007 L 490.7183 284.10007 L 490.7183 258.27277 L 490.7183 258.27277 L 490.7183 232.4455 L 490.7183 232.4455 L 490.7183 232.4455 L 490.7183 232.4455 L 439.06372 206.61823 L 361.58188 206.61823 L 361.58188 180.79094 L 361.58188 154.96367 L 542.37286 129.13638 Q 748.9911 77.481834 748.9911 77.481834 Q 774.81836 77.481834 852.3002 77.481834 Q 955.6093 77.481834 955.6093 25.827278 Q 981.4366 1.8189894E-12 1033.0911 1.8189894E-12 Q 1084.7457 1.8189894E-12 1110.573 51.654556 Q 1136.4003 77.481834 1239.7094 103.30911 Q 1317.1912 103.30911 1394.673 129.13638 Q 1472.1549 180.79094 1497.9822 180.79094 z" svg:height="6.4568195mm" draw:style-name="style-630" svg:viewBox="0.0 0.0 3202.5825 645.68195" svg:width="32.025826mm" svg:x="287.97415mm" svg:y="110.79903mm"/>
          <draw:path svg:d="M 800.6456 0.0 L 800.6456 0.0 L 929.782 25.827278 Q 1084.7457 51.654556 1162.2275 25.827278 L 1239.7094 25.827278 L 1652.9458 51.654556 Q 2040.355 103.30911 2221.146 103.30911 L 2376.1096 103.30911 L 2376.1096 103.30911 L 2376.1096 103.30911 L 2427.7642 129.13638 L 2453.5913 154.96367 L 2453.5913 154.96367 L 2427.7642 154.96367 L 2427.7642 154.96367 L 2427.7642 154.96367 L 2401.9368 180.79094 L 2376.1096 206.61823 L 2401.9368 206.61823 L 2427.7642 206.61823 L 2427.7642 232.4455 L 2427.7642 232.4455 L 2427.7642 258.27277 L 2427.7642 284.10007 L 2427.7642 309.92734 L 2427.7642 335.7546 L 1239.7094 335.7546 L 25.827278 335.7546 L 3.6379788E-12 309.92734 Q 3.6379788E-12 309.92734 51.654556 258.27277 Q 77.481834 258.27277 129.13638 232.4455 L 180.79094 232.4455 L 697.3365 232.4455 Q 1213.8821 206.61823 1265.5366 232.4455 Q 1317.1912 258.27277 1368.8457 258.27277 L 1420.5002 258.27277 L 1497.9822 232.4455 L 1601.2913 232.4455 L 1601.2913 206.61823 L 1601.2913 180.79094 L 1472.1549 180.79094 Q 1343.0184 154.96367 1110.573 154.96367 L 878.12744 103.30911 L 878.12744 129.13638 L 878.12744 129.13638 L 852.3002 129.13638 L 852.3002 103.30911 L 774.81836 103.30911 L 671.5092 103.30911 L 671.5092 77.481834 Q 671.5092 51.654556 723.16376 25.827278 Q 800.6456 0.0 800.6456 0.0 z" svg:height="3.357546mm" draw:style-name="style-631" svg:viewBox="0.0 0.0 2453.5913 335.7546" svg:width="24.535913mm" svg:x="221.59805mm" svg:y="205.06859mm"/>
          <draw:path svg:d="M 206.61823 0.0 L 180.79094 0.0 L 232.4455 0.0 L 309.92734 0.0 L 542.37286 25.827278 Q 800.6456 51.654556 1007.26385 77.481834 Q 1188.0548 103.30911 1188.0548 129.13638 L 1188.0548 129.13638 L 1188.0548 129.13638 L 1188.0548 154.96367 L 1188.0548 154.96367 L 1162.2275 154.96367 L 1162.2275 154.96367 L 1162.2275 154.96367 L 1162.2275 180.79094 L 1162.2275 180.79094 L 1188.0548 180.79094 L 1188.0548 206.61823 L 1239.7094 232.4455 Q 1265.5366 258.27277 1239.7094 284.10007 Q 1213.8821 309.92734 1265.5366 361.58188 Q 1317.1912 387.40918 1291.3639 413.23645 Q 1291.3639 464.891 1265.5366 464.891 Q 1239.7094 464.891 1213.8821 490.7183 L 1213.8821 490.7183 L 1213.8821 490.7183 Q 1188.0548 464.891 955.6093 464.891 Q 697.3365 464.891 568.20013 516.54553 L 439.06372 516.54553 L 464.891 542.37286 L 490.7183 542.37286 L 490.7183 568.20013 Q 490.7183 594.0274 439.06372 594.0274 Q 387.40918 619.8547 335.7546 619.8547 L 284.10007 619.8547 L 284.10007 619.8547 Q 284.10007 594.0274 258.27277 568.20013 L 232.4455 568.20013 L 232.4455 568.20013 L 232.4455 568.20013 L 154.96367 542.37286 L 77.481834 542.37286 L 77.481834 542.37286 Q 77.481834 516.54553 25.827278 516.54553 L 4.5474735E-13 490.7183 L 129.13638 464.891 Q 232.4455 413.23645 335.7546 413.23645 L 439.06372 413.23645 L 387.40918 387.40918 L 361.58188 361.58188 L 361.58188 361.58188 L 335.7546 361.58188 L 335.7546 361.58188 L 335.7546 361.58188 L 284.10007 335.7546 Q 258.27277 309.92734 154.96367 309.92734 L 51.654556 309.92734 L 25.827278 284.10007 L 4.5474735E-13 258.27277 L 4.5474735E-13 258.27277 L 4.5474735E-13 258.27277 L 25.827278 258.27277 L 25.827278 258.27277 L 25.827278 232.4455 L 25.827278 232.4455 L 51.654556 206.61823 L 77.481834 180.79094 L 77.481834 154.96367 L 77.481834 129.13638 L 103.30911 129.13638 L 129.13638 103.30911 L 129.13638 103.30911 L 129.13638 103.30911 L 103.30911 103.30911 L 103.30911 103.30911 L 103.30911 77.481834 L 103.30911 77.481834 L 154.96367 77.481834 L 206.61823 77.481834 L 206.61823 103.30911 Q 206.61823 154.96367 335.7546 154.96367 L 490.7183 154.96367 L 490.7183 129.13638 L 490.7183 103.30911 L 464.891 103.30911 L 464.891 103.30911 L 464.891 77.481834 L 439.06372 77.481834 L 439.06372 77.481834 L 439.06372 51.654556 L 361.58188 51.654556 Q 284.10007 51.654556 258.27277 77.481834 L 232.4455 77.481834 L 232.4455 51.654556 Q 232.4455 25.827278 206.61823 0.0 z" svg:height="6.198547mm" draw:style-name="style-632" svg:viewBox="0.0 0.0 1291.3639 619.8547" svg:width="12.913639mm" svg:x="38.99919mm" svg:y="147.21548mm"/>
          <draw:path svg:d="M 5139.6284 77.481834 L 5165.4556 77.481834 L 5165.4556 154.96367 Q 5165.4556 258.27277 5087.9736 516.54553 Q 5036.3193 774.81836 5010.4917 774.81836 Q 4984.6646 774.81836 4984.6646 800.6456 Q 4958.8374 826.4729 4933.0103 826.4729 Q 4907.1826 852.3002 4907.1826 878.12744 L 4907.1826 903.9547 L 4881.3555 929.782 L 4855.5283 981.4366 L 4855.5283 878.12744 L 4855.5283 800.6456 L 4829.701 800.6456 L 4829.701 826.4729 L 4829.701 826.4729 L 4803.8735 826.4729 L 4803.8735 826.4729 L 4803.8735 826.4729 L 4803.8735 852.3002 L 4803.8735 852.3002 L 4803.8735 878.12744 L 4803.8735 903.9547 L 4803.8735 903.9547 Q 4803.8735 929.782 4803.8735 929.782 L 4803.8735 929.782 L 4803.8735 929.782 Q 4803.8735 955.6093 4803.8735 1033.0911 Q 4752.219 1084.7457 4700.5645 1110.573 Q 4623.083 1136.4003 4623.083 1162.2275 Q 4648.91 1188.0548 4623.083 1162.2275 Q 4597.2554 1136.4003 4571.428 1162.2275 Q 4545.601 1188.0548 4442.292 1188.0548 Q 4313.1553 1239.7094 4338.983 1317.1912 L 4364.81 1394.673 L 4338.983 1394.673 Q 4313.1553 1394.673 4287.328 1368.8457 L 4287.328 1343.0184 L 4287.328 1343.0184 Q 4287.328 1317.1912 4235.674 1317.1912 L 4209.846 1317.1912 L 4184.019 1317.1912 Q 4184.019 1343.0184 4184.019 1343.0184 L 4184.019 1343.0184 L 4184.019 1343.0184 Q 4158.192 1343.0184 4158.192 1368.8457 L 4158.192 1368.8457 L 4132.3643 1368.8457 Q 4132.3643 1394.673 4132.3643 1394.673 L 4158.192 1394.673 L 4158.192 1394.673 Q 4184.019 1394.673 4184.019 1420.5002 Q 4184.019 1446.3275 4132.3643 1446.3275 L 4080.71 1472.1549 L 4029.0554 1472.1549 Q 3951.5735 1472.1549 3951.5735 1446.3275 Q 3951.5735 1420.5002 3977.401 1420.5002 Q 4003.228 1420.5002 4003.228 1394.673 Q 4003.228 1368.8457 3822.4373 1368.8457 Q 3667.4734 1368.8457 3667.4734 1394.673 Q 3667.4734 1420.5002 3693.3008 1420.5002 Q 3719.128 1446.3275 3719.128 1446.3275 L 3719.128 1497.9822 L 3719.128 1497.9822 L 3719.128 1497.9822 L 3693.3008 1497.9822 L 3693.3008 1497.9822 L 3693.3008 1472.1549 L 3667.4734 1472.1549 L 3667.4734 1472.1549 L 3667.4734 1446.3275 L 3641.6462 1446.3275 Q 3615.8188 1446.3275 3538.3372 1394.673 Q 3460.8552 1368.8457 3383.3735 1368.8457 Q 3280.0642 1343.0184 3254.237 1317.1912 Q 3228.4097 1265.5366 3176.7551 1265.5366 Q 3125.1006 1265.5366 3099.2734 1291.3639 Q 3099.2734 1343.0184 2995.9644 1343.0184 Q 2918.4824 1343.0184 2892.655 1343.0184 Q 2892.655 1343.0184 2686.0369 1394.673 L 2505.2458 1420.5002 L 2505.2458 1446.3275 L 2505.2458 1472.1549 L 2582.7278 1472.1549 L 2634.3823 1497.9822 L 2634.3823 1497.9822 L 2634.3823 1497.9822 L 2634.3823 1497.9822 L 2634.3823 1523.8094 L 2634.3823 1523.8094 L 2634.3823 1549.6367 L 2634.3823 1549.6367 L 2634.3823 1549.6367 L 2608.5552 1549.6367 L 2608.5552 1549.6367 L 2401.9368 1575.464 L 2195.3186 1575.464 L 2143.664 1575.464 Q 2092.0095 1549.6367 2092.0095 1549.6367 Q 2117.837 1549.6367 2066.1821 1523.8094 Q 2014.5277 1497.9822 1911.2186 1497.9822 Q 1782.0822 1497.9822 1704.6003 1497.9822 Q 1652.9458 1549.6367 1368.8457 1549.6367 Q 1084.7457 1549.6367 955.6093 1523.8094 Q 826.4729 1497.9822 826.4729 1472.1549 Q 800.6456 1446.3275 748.9911 1446.3275 Q 723.16376 1472.1549 671.5092 1497.9822 L 619.8547 1497.9822 L 619.8547 1472.1549 Q 619.8547 1446.3275 594.0274 1446.3275 L 568.20013 1446.3275 L 568.20013 1420.5002 Q 568.20013 1394.673 568.20013 1291.3639 Q 568.20013 1213.8821 568.20013 1110.573 L 568.20013 1007.26385 L 516.54553 1007.26385 Q 464.891 981.4366 361.58188 981.4366 Q 284.10007 981.4366 154.96367 981.4366 L 51.654556 981.4366 L 51.654556 955.6093 L 51.654556 955.6093 L 25.827278 955.6093 L 25.827278 955.6093 L 25.827278 748.9911 L 25.827278 542.37286 L 51.654556 542.37286 Q 77.481834 516.54553 129.13638 516.54553 L 180.79094 516.54553 L 180.79094 490.7183 L 154.96367 490.7183 L 154.96367 490.7183 L 154.96367 464.891 L 77.481834 464.891 L 0.0 464.891 L 0.0 439.06372 L 0.0 413.23645 L 25.827278 413.23645 L 51.654556 413.23645 L 51.654556 439.06372 L 51.654556 439.06372 L 77.481834 439.06372 L 77.481834 413.23645 L 77.481834 413.23645 L 103.30911 413.23645 L 103.30911 413.23645 L 103.30911 413.23645 L 154.96367 387.40918 L 180.79094 361.58188 L 206.61823 361.58188 L 232.4455 361.58188 L 232.4455 335.7546 L 258.27277 335.7546 L 258.27277 387.40918 Q 258.27277 439.06372 284.10007 413.23645 Q 309.92734 361.58188 361.58188 413.23645 Q 413.23645 464.891 413.23645 464.891 Q 413.23645 490.7183 413.23645 516.54553 L 413.23645 542.37286 L 387.40918 542.37286 L 387.40918 568.20013 L 413.23645 568.20013 L 439.06372 568.20013 L 439.06372 516.54553 Q 439.06372 490.7183 697.3365 439.06372 Q 955.6093 361.58188 1136.4003 361.58188 Q 1291.3639 361.58188 1497.9822 335.7546 Q 1730.4276 335.7546 1756.2549 284.10007 Q 1756.2549 258.27277 1911.2186 206.61823 Q 2092.0095 180.79094 2092.0095 206.61823 Q 2092.0095 232.4455 2117.837 232.4455 Q 2169.4915 206.61823 2272.8005 258.27277 Q 2376.1096 309.92734 2582.7278 309.92734 Q 2763.5188 309.92734 2892.655 309.92734 Q 3021.7915 309.92734 3331.7188 232.4455 Q 3641.6462 154.96367 3925.7463 129.13638 Q 4184.019 103.30911 4209.846 77.481834 Q 4235.674 51.654556 4545.601 51.654556 Q 4881.3555 1.8189894E-12 4984.6646 1.8189894E-12 Q 5087.9736 1.8189894E-12 5113.8013 25.827278 Q 5113.8013 51.654556 5139.6284 77.481834 z" svg:height="15.75464mm" draw:style-name="style-633" svg:viewBox="0.0 0.0 5165.4556 1575.464" svg:width="51.654556mm" svg:x="266.5375mm" svg:y="98.143654mm"/>
          <draw:path svg:d="M 516.54553 0.0 L 516.54553 0.0 L 800.6456 25.827278 Q 1058.9185 25.827278 1058.9185 25.827278 Q 1058.9185 25.827278 1110.573 0.0 L 1162.2275 0.0 L 1162.2275 0.0 Q 1162.2275 0.0 1188.0548 0.0 L 1188.0548 25.827278 L 1291.3639 25.827278 L 1394.673 25.827278 L 1420.5002 25.827278 L 1472.1549 25.827278 L 1497.9822 51.654556 L 1523.8094 77.481834 L 1523.8094 77.481834 L 1523.8094 77.481834 L 1497.9822 77.481834 L 1497.9822 77.481834 L 1497.9822 103.30911 L 1472.1549 103.30911 L 1472.1549 129.13638 L 1472.1549 154.96367 L 1575.464 180.79094 Q 1652.9458 180.79094 1652.9458 206.61823 L 1652.9458 206.61823 L 1627.1185 206.61823 Q 1575.464 232.4455 1446.3275 232.4455 L 1317.1912 232.4455 L 1317.1912 258.27277 L 1317.1912 258.27277 L 1291.3639 258.27277 L 1291.3639 284.10007 L 1291.3639 284.10007 L 1265.5366 284.10007 L 1265.5366 309.92734 Q 1239.7094 335.7546 1291.3639 361.58188 Q 1317.1912 387.40918 1343.0184 439.06372 L 1343.0184 464.891 L 1213.8821 464.891 L 1084.7457 490.7183 L 1084.7457 490.7183 L 1084.7457 490.7183 L 929.782 490.7183 Q 774.81836 490.7183 439.06372 439.06372 L 129.13638 387.40918 L 129.13638 387.40918 L 129.13638 387.40918 L 129.13638 361.58188 L 129.13638 335.7546 L 129.13638 309.92734 L 129.13638 284.10007 L 77.481834 284.10007 L 25.827278 284.10007 L 25.827278 258.27277 L 25.827278 258.27277 L -1.8189894E-12 258.27277 L -1.8189894E-12 232.4455 L -1.8189894E-12 232.4455 L 25.827278 232.4455 L 25.827278 232.4455 L 25.827278 232.4455 L 51.654556 206.61823 L 77.481834 206.61823 L 77.481834 180.79094 L 77.481834 129.13638 L 258.27277 103.30911 Q 439.06372 77.481834 439.06372 51.654556 Q 439.06372 25.827278 490.7183 25.827278 Q 516.54553 25.827278 516.54553 0.0 z" svg:height="4.9071827mm" draw:style-name="style-634" svg:viewBox="0.0 0.0 1652.9458 490.7183" svg:width="16.529457mm" svg:x="87.554474mm" svg:y="173.81758mm"/>
          <draw:path svg:d="M 464.891 51.654556 L 490.7183 -1.8189894E-12 L 542.37286 -1.8189894E-12 Q 594.0274 -1.8189894E-12 594.0274 25.827278 Q 594.0274 51.654556 619.8547 51.654556 L 645.68195 51.654556 L 723.16376 51.654556 L 774.81836 51.654556 L 774.81836 77.481834 L 774.81836 103.30911 L 748.9911 103.30911 L 748.9911 103.30911 L 748.9911 129.13638 L 723.16376 129.13638 L 723.16376 129.13638 L 723.16376 154.96367 L 723.16376 154.96367 L 723.16376 154.96367 L 748.9911 154.96367 L 748.9911 154.96367 L 826.4729 154.96367 Q 903.9547 154.96367 1033.0911 154.96367 Q 1188.0548 180.79094 1188.0548 154.96367 Q 1188.0548 129.13638 1239.7094 129.13638 L 1265.5366 129.13638 L 1291.3639 129.13638 L 1343.0184 154.96367 L 1497.9822 180.79094 Q 1652.9458 232.4455 1601.2913 258.27277 Q 1549.6367 309.92734 1652.9458 335.7546 Q 1730.4276 361.58188 1807.9094 361.58188 L 1885.3912 361.58188 L 1885.3912 413.23645 L 1911.2186 439.06372 L 1911.2186 439.06372 L 1911.2186 464.891 L 1885.3912 464.891 L 1859.564 464.891 L 1859.564 490.7183 L 1859.564 490.7183 L 1859.564 490.7183 L 1833.7367 464.891 L 1704.6003 464.891 Q 1575.464 464.891 1601.2913 516.54553 Q 1601.2913 542.37286 1575.464 568.20013 L 1523.8094 568.20013 L 1497.9822 568.20013 Q 1446.3275 568.20013 1446.3275 516.54553 Q 1420.5002 464.891 1317.1912 464.891 Q 1213.8821 464.891 1213.8821 490.7183 Q 1239.7094 516.54553 878.12744 542.37286 L 516.54553 568.20013 L 516.54553 568.20013 Q 516.54553 568.20013 568.20013 542.37286 Q 594.0274 516.54553 542.37286 516.54553 Q 490.7183 516.54553 464.891 464.891 Q 413.23645 439.06372 335.7546 413.23645 L 232.4455 387.40918 L 206.61823 387.40918 L 180.79094 361.58188 L 129.13638 361.58188 L 77.481834 361.58188 L 51.654556 335.7546 L 25.827278 309.92734 L 25.827278 309.92734 L -1.8189894E-12 309.92734 L -1.8189894E-12 309.92734 L -1.8189894E-12 309.92734 L 51.654556 284.10007 L 103.30911 258.27277 L 129.13638 258.27277 L 154.96367 258.27277 L 206.61823 258.27277 Q 258.27277 258.27277 309.92734 232.4455 L 387.40918 232.4455 L 413.23645 232.4455 L 464.891 232.4455 L 464.891 206.61823 L 464.891 180.79094 L 439.06372 180.79094 L 413.23645 180.79094 L 413.23645 154.96367 Q 413.23645 129.13638 387.40918 103.30911 Q 387.40918 77.481834 413.23645 77.481834 Q 464.891 77.481834 464.891 51.654556 z" svg:height="5.682001mm" draw:style-name="style-635" svg:viewBox="0.0 0.0 1911.2186 568.20013" svg:width="19.112186mm" svg:x="133.7853mm" svg:y="133.7853mm"/>
          <draw:path svg:d="M 826.4729 25.827278 L 826.4729 0.0 L 852.3002 0.0 L 903.9547 0.0 L 955.6093 25.827278 L 1033.0911 51.654556 L 1317.1912 51.654556 Q 1601.2913 103.30911 1549.6367 103.30911 Q 1497.9822 154.96367 1627.1185 129.13638 Q 1730.4276 129.13638 1730.4276 103.30911 Q 1704.6003 103.30911 1756.2549 77.481834 L 1807.9094 77.481834 L 1807.9094 387.40918 L 1807.9094 697.3365 L 1420.5002 697.3365 L 1007.26385 697.3365 L 1007.26385 697.3365 L 1007.26385 671.5092 L 1058.9185 671.5092 L 1110.573 671.5092 L 1110.573 645.68195 L 1110.573 645.68195 L 1136.4003 645.68195 L 1136.4003 619.8547 L 1136.4003 619.8547 L 1162.2275 619.8547 L 1162.2275 619.8547 L 1162.2275 619.8547 L 1110.573 619.8547 Q 1084.7457 619.8547 1058.9185 594.0274 Q 1058.9185 568.20013 981.4366 568.20013 Q 903.9547 542.37286 903.9547 516.54553 Q 929.782 464.891 568.20013 439.06372 L 206.61823 413.23645 L 206.61823 387.40918 L 180.79094 387.40918 L 180.79094 387.40918 L 180.79094 361.58188 L 180.79094 361.58188 L 180.79094 361.58188 L 154.96367 361.58188 L 154.96367 361.58188 L 129.13638 335.7546 L 103.30911 309.92734 L 77.481834 309.92734 L 51.654556 309.92734 L 51.654556 284.10007 L 25.827278 284.10007 L 25.827278 284.10007 L 25.827278 258.27277 L 25.827278 258.27277 L 25.827278 258.27277 L 0.0 258.27277 L 0.0 258.27277 L 0.0 232.4455 L 0.0 232.4455 L 25.827278 232.4455 L 77.481834 258.27277 L 154.96367 232.4455 Q 232.4455 232.4455 180.79094 206.61823 Q 129.13638 154.96367 206.61823 154.96367 Q 284.10007 129.13638 284.10007 103.30911 Q 309.92734 103.30911 309.92734 51.654556 Q 309.92734 25.827278 361.58188 51.654556 Q 439.06372 51.654556 439.06372 77.481834 Q 439.06372 103.30911 464.891 77.481834 Q 464.891 51.654556 645.68195 51.654556 Q 826.4729 51.654556 826.4729 25.827278 z" svg:height="6.973365mm" draw:style-name="style-636" svg:viewBox="0.0 0.0 1807.9094 697.3365" svg:width="18.079094mm" svg:x="301.92087mm" svg:y="201.45277mm"/>
          <draw:path svg:d="M 1007.26385 51.654556 L 1058.9185 51.654556 L 1368.8457 51.654556 L 1652.9458 51.654556 L 1678.7731 51.654556 L 1704.6003 51.654556 L 1704.6003 103.30911 L 1730.4276 129.13638 L 1730.4276 154.96367 L 1730.4276 180.79094 L 1730.4276 180.79094 Q 1704.6003 206.61823 1575.464 206.61823 Q 1472.1549 232.4455 1472.1549 258.27277 Q 1472.1549 284.10007 1472.1549 309.92734 L 1446.3275 361.58188 L 1420.5002 361.58188 L 1394.673 361.58188 L 1394.673 387.40918 L 1394.673 413.23645 L 1317.1912 413.23645 L 1265.5366 413.23645 L 1317.1912 439.06372 L 1343.0184 464.891 L 1343.0184 464.891 L 1343.0184 464.891 L 1265.5366 490.7183 Q 1162.2275 516.54553 1213.8821 568.20013 Q 1239.7094 568.20013 1265.5366 594.0274 L 1291.3639 619.8547 L 1291.3639 619.8547 L 1265.5366 619.8547 L 1265.5366 619.8547 L 1265.5366 619.8547 L 1162.2275 645.68195 L 1084.7457 645.68195 L 955.6093 645.68195 Q 852.3002 645.68195 852.3002 619.8547 Q 852.3002 594.0274 490.7183 568.20013 L 103.30911 568.20013 L 103.30911 568.20013 L 103.30911 568.20013 L 51.654556 542.37286 L 0.0 516.54553 L 0.0 516.54553 L 25.827278 516.54553 L 25.827278 516.54553 L 25.827278 516.54553 L 51.654556 490.7183 L 77.481834 464.891 L 77.481834 464.891 L 77.481834 464.891 L 154.96367 439.06372 Q 232.4455 413.23645 284.10007 387.40918 L 335.7546 361.58188 L 335.7546 361.58188 L 335.7546 361.58188 L 335.7546 361.58188 L 335.7546 335.7546 L 335.7546 284.10007 Q 335.7546 232.4455 284.10007 232.4455 L 232.4455 206.61823 L 232.4455 206.61823 L 232.4455 206.61823 L 335.7546 206.61823 Q 439.06372 180.79094 439.06372 154.96367 Q 439.06372 129.13638 464.891 129.13638 Q 490.7183 129.13638 490.7183 103.30911 Q 490.7183 77.481834 516.54553 51.654556 L 516.54553 51.654556 L 594.0274 51.654556 Q 671.5092 51.654556 671.5092 25.827278 Q 671.5092 0.0 748.9911 0.0 Q 852.3002 -25.827278 852.3002 0.0 Q 852.3002 25.827278 903.9547 25.827278 Q 929.782 51.654556 1007.26385 51.654556 z" svg:height="6.4568195mm" draw:style-name="style-637" svg:viewBox="0.0 0.0 1730.4276 645.68195" svg:width="17.304276mm" svg:x="247.6836mm" svg:y="145.1493mm"/>
          <draw:path svg:d="M 154.96367 -9.094947E-13 L 180.79094 -9.094947E-13 L 180.79094 25.827278 L 180.79094 25.827278 L 180.79094 103.30911 L 180.79094 154.96367 L 180.79094 154.96367 L 180.79094 154.96367 L 180.79094 180.79094 L 180.79094 180.79094 L 154.96367 180.79094 L 154.96367 206.61823 L 154.96367 206.61823 L 129.13638 206.61823 L 129.13638 206.61823 L 129.13638 206.61823 L 129.13638 232.4455 L 129.13638 232.4455 L 103.30911 232.4455 L 103.30911 206.61823 L 77.481834 206.61823 L 25.827278 206.61823 L 25.827278 180.79094 L 25.827278 180.79094 L 0.0 103.30911 L 0.0 51.654556 L 0.0 51.654556 Q 25.827278 51.654556 25.827278 51.654556 L 25.827278 25.827278 L 25.827278 -9.094947E-13 L 25.827278 -9.094947E-13 L 77.481834 -9.094947E-13 Q 129.13638 -9.094947E-13 154.96367 -9.094947E-13 z" svg:height="2.324455mm" draw:style-name="style-638" svg:viewBox="0.0 0.0 180.79094 232.4455" svg:width="1.8079095mm" svg:x="136.10976mm" svg:y="68.70056mm"/>
          <draw:path svg:d="M 1756.2549 25.827278 L 1937.0459 25.827278 L 2040.355 25.827278 Q 2143.664 25.827278 2143.664 51.654556 L 2143.664 51.654556 L 2092.0095 51.654556 Q 2040.355 77.481834 2014.5277 77.481834 Q 1962.8732 129.13638 1962.8732 129.13638 L 1988.7004 154.96367 L 981.4366 154.96367 L 3.6379788E-12 154.96367 L 3.6379788E-12 154.96367 L 3.6379788E-12 129.13638 L 51.654556 129.13638 L 77.481834 129.13638 L 77.481834 103.30911 L 51.654556 77.481834 L 51.654556 77.481834 L 51.654556 77.481834 L 103.30911 77.481834 L 129.13638 77.481834 L 154.96367 77.481834 L 180.79094 77.481834 L 180.79094 51.654556 L 206.61823 51.654556 L 568.20013 25.827278 Q 955.6093 25.827278 1084.7457 0.0 L 1188.0548 0.0 L 1368.8457 0.0 Q 1549.6367 25.827278 1756.2549 25.827278 z" svg:height="1.5496367mm" draw:style-name="style-639" svg:viewBox="0.0 0.0 2143.664 154.96367" svg:width="21.436642mm" svg:x="201.96931mm" svg:y="206.8765mm"/>
          <draw:path svg:d="M 1807.9094 0.0 L 1859.564 0.0 L 1911.2186 0.0 Q 1988.7004 0.0 2040.355 25.827278 L 2092.0095 25.827278 L 2092.0095 25.827278 L 2092.0095 51.654556 L 2092.0095 51.654556 L 2117.837 51.654556 L 2117.837 77.481834 L 2117.837 103.30911 L 2066.1821 103.30911 Q 2014.5277 129.13638 2014.5277 154.96367 Q 2014.5277 180.79094 2040.355 180.79094 L 2066.1821 180.79094 L 2066.1821 206.61823 L 2066.1821 232.4455 L 2117.837 232.4455 L 2169.4915 232.4455 L 2169.4915 232.4455 L 2169.4915 258.27277 L 2066.1821 258.27277 L 1988.7004 258.27277 L 1859.564 258.27277 Q 1756.2549 258.27277 1756.2549 284.10007 Q 1756.2549 284.10007 1678.7731 309.92734 L 1575.464 309.92734 L 1549.6367 335.7546 Q 1497.9822 361.58188 1497.9822 361.58188 L 1497.9822 361.58188 L 1497.9822 361.58188 Q 1497.9822 361.58188 1472.1549 361.58188 L 1472.1549 387.40918 L 1317.1912 387.40918 Q 1162.2275 387.40918 1162.2275 413.23645 L 1162.2275 439.06372 L 1136.4003 439.06372 Q 1110.573 413.23645 826.4729 464.891 L 516.54553 490.7183 L 516.54553 490.7183 Q 516.54553 464.891 464.891 464.891 Q 413.23645 464.891 439.06372 439.06372 Q 464.891 439.06372 464.891 413.23645 Q 464.891 387.40918 309.92734 361.58188 L 154.96367 361.58188 L 129.13638 335.7546 L 103.30911 335.7546 L 103.30911 335.7546 L 103.30911 309.92734 L 77.481834 309.92734 L 51.654556 309.92734 L 51.654556 284.10007 L 51.654556 284.10007 L 25.827278 258.27277 L 1.8189894E-12 232.4455 L 1.8189894E-12 232.4455 L 1.8189894E-12 206.61823 L 51.654556 206.61823 L 129.13638 206.61823 L 154.96367 206.61823 L 180.79094 206.61823 L 309.92734 180.79094 Q 464.891 154.96367 464.891 129.13638 Q 439.06372 103.30911 568.20013 103.30911 Q 723.16376 103.30911 723.16376 77.481834 L 723.16376 77.481834 L 800.6456 103.30911 Q 878.12744 129.13638 929.782 129.13638 Q 981.4366 129.13638 981.4366 103.30911 Q 981.4366 77.481834 1110.573 51.654556 Q 1239.7094 51.654556 1213.8821 25.827278 Q 1213.8821 0.0 1497.9822 0.0 Q 1782.0822 0.0 1807.9094 0.0 z" svg:height="4.9071827mm" draw:style-name="style-640" svg:viewBox="0.0 0.0 2169.4915 490.7183" svg:width="21.694914mm" svg:x="147.73203mm" svg:y="200.93622mm"/>
          <draw:path svg:d="M 671.5092 -1.8189894E-12 L 697.3365 -1.8189894E-12 L 697.3365 51.654556 Q 697.3365 77.481834 516.54553 77.481834 Q 361.58188 51.654556 206.61823 51.654556 L 51.654556 51.654556 L 51.654556 51.654556 Q 51.654556 25.827278 25.827278 25.827278 L 25.827278 25.827278 L 0.0 25.827278 L 0.0 25.827278 L 0.0 -1.8189894E-12 Q 25.827278 -1.8189894E-12 309.92734 -1.8189894E-12 Q 619.8547 -1.8189894E-12 671.5092 -1.8189894E-12 z" svg:height="0.77481836mm" draw:style-name="style-641" svg:viewBox="0.0 0.0 697.3365 77.481834" svg:width="6.973365mm" svg:x="5.165456mm" svg:y="133.7853mm"/>
          <draw:path svg:d="M 697.3365 -1.8189894E-12 L 800.6456 -1.8189894E-12 L 826.4729 -1.8189894E-12 L 852.3002 25.827278 L 852.3002 25.827278 L 852.3002 25.827278 L 878.12744 25.827278 L 878.12744 25.827278 L 903.9547 51.654556 Q 955.6093 77.481834 955.6093 129.13638 Q 955.6093 180.79094 1084.7457 180.79094 L 1213.8821 180.79094 L 1213.8821 180.79094 Q 1213.8821 180.79094 1213.8821 206.61823 Q 1213.8821 232.4455 1162.2275 258.27277 L 1110.573 284.10007 L 1110.573 284.10007 L 1110.573 284.10007 L 1136.4003 284.10007 L 1136.4003 284.10007 L 1110.573 309.92734 L 1084.7457 335.7546 L 1007.26385 335.7546 L 929.782 335.7546 L 929.782 361.58188 L 929.782 361.58188 L 903.9547 361.58188 Q 903.9547 335.7546 748.9911 335.7546 L 594.0274 309.92734 L 594.0274 309.92734 L 594.0274 284.10007 L 464.891 284.10007 Q 335.7546 284.10007 232.4455 258.27277 L 129.13638 232.4455 L 129.13638 232.4455 L 129.13638 232.4455 L 103.30911 232.4455 L 103.30911 232.4455 L 51.654556 206.61823 L 1.8189894E-12 206.61823 L 1.8189894E-12 180.79094 L 1.8189894E-12 154.96367 L 51.654556 154.96367 L 103.30911 129.13638 L 103.30911 129.13638 L 103.30911 129.13638 L 154.96367 129.13638 Q 180.79094 103.30911 180.79094 77.481834 Q 154.96367 25.827278 284.10007 25.827278 L 413.23645 25.827278 L 439.06372 51.654556 L 439.06372 51.654556 L 542.37286 25.827278 Q 619.8547 25.827278 697.3365 -1.8189894E-12 z" svg:height="3.615819mm" draw:style-name="style-642" svg:viewBox="0.0 0.0 1213.8821 361.58188" svg:width="12.138821mm" svg:x="147.99031mm" svg:y="138.17593mm"/>
          <draw:path svg:d="M 929.782 0.0 L 981.4366 0.0 L 929.782 51.654556 Q 903.9547 77.481834 929.782 103.30911 Q 929.782 129.13638 929.782 129.13638 L 929.782 129.13638 L 878.12744 129.13638 Q 826.4729 129.13638 878.12744 154.96367 Q 929.782 180.79094 929.782 206.61823 Q 929.782 232.4455 878.12744 232.4455 L 826.4729 232.4455 L 929.782 258.27277 L 1033.0911 284.10007 L 1033.0911 284.10007 L 1033.0911 284.10007 L 1058.9185 284.10007 L 1058.9185 284.10007 L 903.9547 309.92734 Q 748.9911 309.92734 748.9911 335.7546 Q 748.9911 387.40918 723.16376 387.40918 L 697.3365 387.40918 L 568.20013 387.40918 Q 413.23645 387.40918 309.92734 413.23645 L 180.79094 413.23645 L 154.96367 413.23645 Q 154.96367 439.06372 154.96367 439.06372 L 154.96367 439.06372 L 129.13638 439.06372 L 103.30911 439.06372 L 103.30911 439.06372 L 103.30911 413.23645 L 77.481834 413.23645 L 77.481834 387.40918 L 51.654556 387.40918 L 0.0 387.40918 L 25.827278 361.58188 L 51.654556 361.58188 L 51.654556 335.7546 L 51.654556 309.92734 L 77.481834 309.92734 Q 103.30911 284.10007 51.654556 284.10007 L 0.0 284.10007 L 51.654556 258.27277 Q 129.13638 232.4455 154.96367 232.4455 L 180.79094 232.4455 L 103.30911 206.61823 Q 25.827278 180.79094 77.481834 180.79094 Q 103.30911 154.96367 77.481834 129.13638 L 51.654556 129.13638 L 51.654556 103.30911 L 51.654556 77.481834 L 77.481834 77.481834 L 77.481834 51.654556 L 103.30911 51.654556 L 129.13638 25.827278 L 464.891 25.827278 Q 774.81836 0.0 774.81836 25.827278 Q 774.81836 51.654556 826.4729 25.827278 Q 903.9547 25.827278 929.782 0.0 z" svg:height="4.3906374mm" draw:style-name="style-643" svg:viewBox="0.0 0.0 1058.9185 439.06372" svg:width="10.589184mm" svg:x="304.24533mm" svg:y="139.20903mm"/>
          <draw:path svg:d="M 645.68195 0.0 L 878.12744 0.0 L 903.9547 0.0 Q 929.782 0.0 903.9547 25.827278 Q 903.9547 77.481834 852.3002 77.481834 L 800.6456 129.13638 L 800.6456 129.13638 L 800.6456 129.13638 L 774.81836 129.13638 Q 748.9911 129.13638 748.9911 154.96367 Q 748.9911 180.79094 697.3365 180.79094 Q 645.68195 180.79094 645.68195 154.96367 Q 645.68195 129.13638 594.0274 129.13638 Q 516.54553 129.13638 490.7183 180.79094 Q 490.7183 232.4455 335.7546 232.4455 Q 180.79094 206.61823 180.79094 180.79094 Q 180.79094 154.96367 154.96367 154.96367 L 129.13638 154.96367 L 129.13638 154.96367 L 129.13638 129.13638 L 77.481834 129.13638 L 25.827278 129.13638 L 51.654556 103.30911 L 77.481834 77.481834 L 77.481834 77.481834 L 77.481834 77.481834 L 103.30911 77.481834 L 103.30911 77.481834 L 77.481834 51.654556 L 25.827278 25.827278 L 25.827278 25.827278 L 25.827278 25.827278 L 0.0 25.827278 L 0.0 25.827278 L 206.61823 0.0 Q 413.23645 -25.827278 645.68195 0.0 z" svg:height="2.324455mm" draw:style-name="style-644" svg:viewBox="0.0 0.0 903.9547 232.4455" svg:width="9.039547mm" svg:x="284.87488mm" svg:y="163.48666mm"/>
          <draw:path svg:d="M 0.0 25.827278 L 25.827278 0.0 L 51.654556 0.0 L 77.481834 0.0 L 206.61823 51.654556 Q 335.7546 103.30911 387.40918 103.30911 Q 439.06372 129.13638 464.891 154.96367 Q 464.891 206.61823 568.20013 206.61823 Q 645.68195 206.61823 645.68195 154.96367 Q 671.5092 129.13638 671.5092 103.30911 L 671.5092 51.654556 L 697.3365 51.654556 L 723.16376 51.654556 L 774.81836 77.481834 Q 826.4729 103.30911 800.6456 129.13638 Q 774.81836 154.96367 800.6456 258.27277 Q 826.4729 361.58188 852.3002 387.40918 Q 878.12744 413.23645 903.9547 413.23645 L 929.782 413.23645 L 929.782 439.06372 L 929.782 464.891 L 903.9547 464.891 L 903.9547 464.891 L 826.4729 490.7183 L 723.16376 516.54553 L 723.16376 516.54553 L 723.16376 516.54553 L 748.9911 516.54553 L 748.9911 542.37286 L 723.16376 542.37286 Q 697.3365 516.54553 516.54553 490.7183 Q 335.7546 464.891 361.58188 516.54553 Q 413.23645 568.20013 361.58188 568.20013 L 309.92734 568.20013 L 258.27277 568.20013 L 232.4455 568.20013 L 232.4455 568.20013 L 206.61823 568.20013 L 206.61823 568.20013 L 206.61823 568.20013 L 206.61823 542.37286 L 206.61823 542.37286 L 180.79094 542.37286 L 180.79094 516.54553 L 180.79094 516.54553 L 206.61823 516.54553 L 206.61823 516.54553 L 206.61823 490.7183 L 206.61823 464.891 L 206.61823 439.06372 L 180.79094 439.06372 Q 180.79094 413.23645 103.30911 413.23645 L 51.654556 413.23645 L 51.654556 387.40918 L 51.654556 361.58188 L 129.13638 361.58188 L 206.61823 361.58188 L 206.61823 335.7546 Q 206.61823 309.92734 180.79094 258.27277 Q 154.96367 232.4455 129.13638 206.61823 Q 103.30911 180.79094 129.13638 154.96367 Q 154.96367 154.96367 154.96367 129.13638 Q 154.96367 103.30911 77.481834 77.481834 Q 0.0 51.654556 0.0 25.827278 z" svg:height="5.682001mm" draw:style-name="style-645" svg:viewBox="0.0 0.0 929.782 568.20013" svg:width="9.29782mm" svg:x="232.4455mm" svg:y="74.89911mm"/>
          <draw:path svg:d="M 774.81836 25.827278 L 878.12744 0.0 L 1317.1912 51.654556 Q 1756.2549 129.13638 1782.0822 129.13638 Q 1782.0822 154.96367 1782.0822 180.79094 Q 1782.0822 232.4455 1911.2186 284.10007 Q 2040.355 335.7546 2040.355 335.7546 L 2066.1821 335.7546 L 2117.837 335.7546 Q 2169.4915 335.7546 2169.4915 361.58188 L 2143.664 387.40918 L 2143.664 387.40918 L 2143.664 387.40918 L 2040.355 413.23645 L 1937.0459 413.23645 L 1833.7367 439.06372 Q 1756.2549 490.7183 1213.8821 542.37286 Q 645.68195 594.0274 594.0274 594.0274 L 542.37286 594.0274 L 413.23645 594.0274 Q 284.10007 594.0274 180.79094 568.20013 L 103.30911 542.37286 L 51.654556 542.37286 L 0.0 542.37286 L 0.0 516.54553 L 25.827278 516.54553 L 25.827278 516.54553 L 25.827278 490.7183 L 25.827278 490.7183 L 25.827278 490.7183 L 51.654556 490.7183 L 51.654556 490.7183 L 25.827278 464.891 L 0.0 464.891 L 0.0 464.891 L 0.0 439.06372 L 180.79094 439.06372 Q 361.58188 439.06372 464.891 413.23645 L 568.20013 387.40918 L 568.20013 387.40918 L 594.0274 387.40918 L 594.0274 387.40918 L 594.0274 387.40918 L 568.20013 361.58188 Q 542.37286 335.7546 594.0274 335.7546 Q 645.68195 335.7546 594.0274 284.10007 L 516.54553 258.27277 L 594.0274 258.27277 Q 671.5092 232.4455 645.68195 232.4455 Q 619.8547 232.4455 619.8547 206.61823 Q 619.8547 180.79094 697.3365 180.79094 Q 748.9911 180.79094 697.3365 103.30911 Q 671.5092 25.827278 774.81836 25.827278 z" svg:height="5.940274mm" draw:style-name="style-646" svg:viewBox="0.0 0.0 2169.4915 594.0274" svg:width="21.694914mm" svg:x="9.556093mm" svg:y="198.61177mm"/>
          <draw:path svg:d="M 1627.1185 25.827278 L 1730.4276 25.827278 L 1756.2549 25.827278 L 1807.9094 25.827278 L 1807.9094 51.654556 L 1807.9094 77.481834 L 1859.564 77.481834 Q 1937.0459 51.654556 1988.7004 51.654556 L 2040.355 51.654556 L 2040.355 51.654556 L 2040.355 77.481834 L 2014.5277 77.481834 Q 1988.7004 103.30911 1988.7004 103.30911 Q 2014.5277 103.30911 1962.8732 129.13638 L 1911.2186 154.96367 L 1911.2186 154.96367 L 1911.2186 154.96367 L 1937.0459 154.96367 L 1937.0459 154.96367 L 1911.2186 154.96367 L 1885.3912 154.96367 L 1859.564 154.96367 L 1833.7367 154.96367 L 1833.7367 180.79094 L 1807.9094 180.79094 L 1807.9094 206.61823 L 1807.9094 232.4455 L 1859.564 232.4455 Q 1885.3912 258.27277 1885.3912 258.27277 L 1885.3912 258.27277 L 1807.9094 258.27277 Q 1730.4276 258.27277 1704.6003 284.10007 Q 1652.9458 309.92734 1652.9458 361.58188 Q 1652.9458 413.23645 1239.7094 387.40918 Q 852.3002 361.58188 852.3002 387.40918 Q 852.3002 413.23645 800.6456 413.23645 Q 774.81836 413.23645 671.5092 413.23645 L 568.20013 439.06372 L 464.891 439.06372 Q 335.7546 413.23645 309.92734 413.23645 Q 258.27277 387.40918 284.10007 335.7546 Q 309.92734 309.92734 206.61823 258.27277 L 77.481834 258.27277 L 77.481834 232.4455 L 103.30911 232.4455 L 103.30911 232.4455 L 103.30911 206.61823 L 51.654556 206.61823 L 0.0 206.61823 L 51.654556 206.61823 L 129.13638 206.61823 L 154.96367 206.61823 L 206.61823 206.61823 L 206.61823 180.79094 L 206.61823 180.79094 L 180.79094 180.79094 L 180.79094 154.96367 L 180.79094 154.96367 L 180.79094 154.96367 L 206.61823 129.13638 Q 206.61823 103.30911 723.16376 77.481834 Q 1265.5366 51.654556 1291.3639 1.8189894E-12 Q 1343.0184 -51.654556 1446.3275 1.8189894E-12 Q 1523.8094 1.8189894E-12 1627.1185 25.827278 z" svg:height="4.3906374mm" draw:style-name="style-647" svg:viewBox="0.0 0.0 2040.355 439.06372" svg:width="20.40355mm" svg:x="86.26311mm" svg:y="147.73203mm"/>
          <draw:path svg:d="M 1472.1549 0.0 L 1472.1549 0.0 L 1472.1549 25.827278 Q 1472.1549 51.654556 1575.464 51.654556 L 1678.7731 51.654556 L 1678.7731 77.481834 L 1678.7731 77.481834 L 1652.9458 129.13638 L 1652.9458 180.79094 L 1704.6003 180.79094 L 1756.2549 180.79094 L 1782.0822 154.96367 L 1807.9094 154.96367 L 1782.0822 180.79094 Q 1782.0822 232.4455 1730.4276 232.4455 Q 1678.7731 258.27277 1652.9458 284.10007 Q 1627.1185 335.7546 1678.7731 335.7546 Q 1730.4276 335.7546 1782.0822 361.58188 L 1833.7367 361.58188 L 1833.7367 361.58188 Q 1833.7367 387.40918 1782.0822 387.40918 L 1704.6003 387.40918 L 1730.4276 413.23645 L 1756.2549 413.23645 L 1756.2549 439.06372 L 1756.2549 464.891 L 1704.6003 464.891 L 1652.9458 464.891 L 1652.9458 490.7183 L 1652.9458 516.54553 L 1601.2913 516.54553 Q 1549.6367 490.7183 1265.5366 516.54553 Q 1007.26385 516.54553 1007.26385 542.37286 Q 1007.26385 568.20013 929.782 594.0274 Q 852.3002 594.0274 800.6456 594.0274 L 748.9911 594.0274 L 748.9911 594.0274 L 748.9911 594.0274 L 723.16376 594.0274 L 723.16376 594.0274 L 697.3365 594.0274 L 671.5092 594.0274 L 671.5092 594.0274 L 671.5092 594.0274 L 645.68195 594.0274 Q 594.0274 594.0274 594.0274 568.20013 L 568.20013 542.37286 L 568.20013 542.37286 Q 568.20013 542.37286 542.37286 516.54553 L 490.7183 516.54553 L 439.06372 516.54553 Q 413.23645 516.54553 387.40918 490.7183 Q 387.40918 439.06372 387.40918 413.23645 Q 387.40918 361.58188 361.58188 361.58188 Q 335.7546 387.40918 232.4455 335.7546 L 154.96367 335.7546 L 77.481834 309.92734 L 0.0 284.10007 L 0.0 284.10007 L 0.0 284.10007 L 51.654556 284.10007 L 103.30911 284.10007 L 103.30911 258.27277 L 103.30911 258.27277 L 129.13638 258.27277 L 154.96367 232.4455 L 387.40918 232.4455 Q 619.8547 180.79094 645.68195 180.79094 L 697.3365 180.79094 L 671.5092 154.96367 L 645.68195 129.13638 L 671.5092 129.13638 L 697.3365 129.13638 L 981.4366 103.30911 Q 1265.5366 77.481834 1343.0184 77.481834 Q 1446.3275 51.654556 1446.3275 25.827278 Q 1472.1549 0.0 1472.1549 0.0 z" svg:height="5.940274mm" draw:style-name="style-648" svg:viewBox="0.0 0.0 1833.7367 594.0274" svg:width="18.337368mm" svg:x="239.41887mm" svg:y="136.6263mm"/>
          <draw:path svg:d="M 1239.7094 51.654556 L 1343.0184 51.654556 L 1265.5366 103.30911 Q 1188.0548 154.96367 1188.0548 206.61823 Q 1188.0548 258.27277 1162.2275 258.27277 L 1162.2275 284.10007 L 1110.573 284.10007 L 1058.9185 284.10007 L 1033.0911 309.92734 L 1033.0911 309.92734 L 1033.0911 284.10007 Q 1033.0911 232.4455 981.4366 206.61823 Q 903.9547 180.79094 464.891 129.13638 L 1.8189894E-12 77.481834 L 1.8189894E-12 77.481834 L 1.8189894E-12 77.481834 L 25.827278 77.481834 L 25.827278 77.481834 L 25.827278 51.654556 L 51.654556 51.654556 L 51.654556 51.654556 L 51.654556 25.827278 L 51.654556 25.827278 L 51.654556 25.827278 L 25.827278 25.827278 L 25.827278 25.827278 L 25.827278 25.827278 L 25.827278 3.6379788E-12 L 103.30911 3.6379788E-12 L 154.96367 3.6379788E-12 L 568.20013 3.6379788E-12 Q 955.6093 25.827278 1033.0911 25.827278 Q 1136.4003 25.827278 1239.7094 51.654556 z" svg:height="3.0992734mm" draw:style-name="style-649" svg:viewBox="0.0 0.0 1343.0184 309.92734" svg:width="13.430184mm" svg:x="102.792564mm" svg:y="184.66504mm"/>
          <draw:path svg:d="M 464.891 0.0 L 516.54553 0.0 L 516.54553 0.0 L 516.54553 0.0 L 516.54553 25.827278 L 516.54553 25.827278 L 516.54553 25.827278 L 516.54553 25.827278 L 542.37286 51.654556 L 568.20013 77.481834 L 671.5092 103.30911 Q 774.81836 129.13638 929.782 154.96367 Q 1084.7457 180.79094 1084.7457 206.61823 L 1084.7457 206.61823 L 1033.0911 206.61823 Q 955.6093 206.61823 955.6093 232.4455 Q 955.6093 258.27277 929.782 258.27277 L 903.9547 284.10007 L 826.4729 284.10007 L 748.9911 284.10007 L 748.9911 309.92734 L 774.81836 309.92734 L 774.81836 335.7546 L 774.81836 335.7546 L 748.9911 335.7546 L 748.9911 335.7546 L 748.9911 361.58188 L 723.16376 361.58188 L 723.16376 361.58188 L 723.16376 387.40918 L 723.16376 387.40918 L 723.16376 387.40918 L 723.16376 387.40918 Q 697.3365 387.40918 697.3365 413.23645 L 697.3365 413.23645 L 619.8547 413.23645 Q 542.37286 387.40918 439.06372 387.40918 L 335.7546 387.40918 L 335.7546 387.40918 L 335.7546 387.40918 L 335.7546 361.58188 Q 361.58188 361.58188 361.58188 335.7546 Q 361.58188 335.7546 206.61823 309.92734 L 51.654556 284.10007 L 51.654556 284.10007 L 51.654556 284.10007 L 51.654556 258.27277 L 51.654556 258.27277 L 77.481834 258.27277 L 77.481834 232.4455 L 77.481834 232.4455 L 103.30911 232.4455 L 103.30911 232.4455 Q 103.30911 232.4455 154.96367 206.61823 Q 180.79094 180.79094 129.13638 180.79094 L 77.481834 180.79094 L 77.481834 154.96367 L 51.654556 154.96367 L 51.654556 154.96367 L 51.654556 154.96367 L 51.654556 154.96367 L 51.654556 129.13638 L 25.827278 129.13638 L 0.0 129.13638 L 25.827278 103.30911 L 51.654556 77.481834 L 77.481834 77.481834 L 103.30911 77.481834 L 129.13638 51.654556 Q 154.96367 25.827278 206.61823 25.827278 L 284.10007 25.827278 L 335.7546 25.827278 Q 387.40918 25.827278 464.891 0.0 z" svg:height="4.1323643mm" draw:style-name="style-650" svg:viewBox="0.0 0.0 1084.7457 413.23645" svg:width="10.847457mm" svg:x="180.2744mm" svg:y="129.91121mm"/>
          <draw:path svg:d="M 232.4455 0.0 L 232.4455 0.0 L 258.27277 0.0 Q 258.27277 0.0 258.27277 25.827278 L 284.10007 25.827278 L 284.10007 51.654556 L 309.92734 77.481834 L 309.92734 77.481834 L 309.92734 103.30911 L 413.23645 103.30911 Q 516.54553 103.30911 516.54553 129.13638 L 516.54553 129.13638 L 464.891 129.13638 L 413.23645 129.13638 L 413.23645 154.96367 Q 413.23645 180.79094 439.06372 180.79094 Q 464.891 206.61823 464.891 258.27277 Q 464.891 335.7546 361.58188 361.58188 Q 258.27277 413.23645 232.4455 464.891 L 206.61823 516.54553 L 206.61823 464.891 Q 206.61823 387.40918 154.96367 387.40918 L 129.13638 387.40918 L 129.13638 413.23645 L 103.30911 439.06372 L 103.30911 439.06372 L 103.30911 413.23645 L 103.30911 413.23645 L 103.30911 413.23645 L 77.481834 413.23645 L 77.481834 413.23645 L 77.481834 413.23645 L 51.654556 387.40918 L 51.654556 387.40918 L 51.654556 387.40918 L 51.654556 361.58188 L 51.654556 361.58188 L 25.827278 361.58188 L 25.827278 361.58188 L 25.827278 335.7546 L 0.0 335.7546 L 0.0 284.10007 L 0.0 232.4455 L 51.654556 232.4455 L 77.481834 232.4455 L 77.481834 154.96367 Q 77.481834 51.654556 154.96367 51.654556 Q 206.61823 25.827278 232.4455 0.0 z" svg:height="5.165456mm" draw:style-name="style-651" svg:viewBox="0.0 0.0 516.54553 516.54553" svg:width="5.165456mm" svg:x="215.91605mm" svg:y="75.9322mm"/>
          <draw:path svg:d="M 77.481834 25.827278 L 103.30911 -9.094947E-13 L 361.58188 51.654556 Q 619.8547 103.30911 645.68195 103.30911 L 671.5092 103.30911 L 697.3365 103.30911 L 723.16376 103.30911 L 852.3002 154.96367 Q 981.4366 206.61823 1033.0911 309.92734 Q 1084.7457 387.40918 1084.7457 413.23645 L 1084.7457 464.891 L 1084.7457 464.891 Q 1084.7457 464.891 1084.7457 490.7183 L 1110.573 490.7183 L 1110.573 671.5092 L 1084.7457 826.4729 L 1084.7457 826.4729 L 1084.7457 826.4729 L 1084.7457 852.3002 L 1084.7457 852.3002 L 1084.7457 852.3002 L 1084.7457 878.12744 L 1033.0911 878.12744 Q 955.6093 878.12744 774.81836 826.4729 L 568.20013 800.6456 L 568.20013 800.6456 Q 568.20013 774.81836 361.58188 748.9911 Q 129.13638 697.3365 77.481834 619.8547 L 25.827278 542.37286 L 25.827278 516.54553 L 25.827278 516.54553 L 25.827278 490.7183 L 0.0 464.891 L 0.0 413.23645 Q 0.0 335.7546 0.0 206.61823 L 51.654556 51.654556 L 51.654556 51.654556 L 51.654556 51.654556 L 77.481834 25.827278 z" svg:height="8.781275mm" draw:style-name="style-652" svg:viewBox="0.0 0.0 1110.573 878.12744" svg:width="11.105729mm" svg:x="201.45277mm" svg:y="54.237286mm"/>
          <draw:path svg:d="M 77.481834 25.827278 L 103.30911 0.0 L 439.06372 0.0 L 748.9911 0.0 L 748.9911 25.827278 Q 748.9911 51.654556 697.3365 51.654556 Q 671.5092 51.654556 748.9911 77.481834 Q 800.6456 103.30911 800.6456 103.30911 L 800.6456 103.30911 L 748.9911 103.30911 Q 723.16376 103.30911 671.5092 129.13638 Q 619.8547 154.96367 619.8547 180.79094 Q 619.8547 206.61823 439.06372 232.4455 L 284.10007 258.27277 L 284.10007 258.27277 Q 258.27277 258.27277 232.4455 232.4455 Q 232.4455 206.61823 180.79094 180.79094 L 129.13638 154.96367 L 103.30911 129.13638 Q 77.481834 103.30911 25.827278 103.30911 L 0.0 77.481834 L 25.827278 51.654556 Q 51.654556 51.654556 77.481834 25.827278 z" svg:height="2.582728mm" draw:style-name="style-653" svg:viewBox="0.0 0.0 800.6456 258.27277" svg:width="8.006456mm" svg:x="147.47375mm" svg:y="197.83694mm"/>
          <draw:path svg:d="M 748.9911 3.6379788E-12 L 800.6456 3.6379788E-12 L 800.6456 25.827278 Q 800.6456 77.481834 852.3002 77.481834 L 903.9547 77.481834 L 955.6093 129.13638 Q 981.4366 180.79094 1188.0548 180.79094 Q 1394.673 232.4455 1420.5002 206.61823 Q 1446.3275 180.79094 1472.1549 180.79094 L 1497.9822 180.79094 L 1523.8094 180.79094 Q 1549.6367 180.79094 1549.6367 180.79094 L 1549.6367 180.79094 L 1575.464 180.79094 Q 1575.464 180.79094 1575.464 206.61823 L 1601.2913 206.61823 L 1601.2913 232.4455 L 1601.2913 284.10007 L 1575.464 284.10007 Q 1575.464 284.10007 1162.2275 335.7546 Q 774.81836 387.40918 490.7183 387.40918 L 206.61823 387.40918 L 206.61823 387.40918 L 206.61823 387.40918 L 154.96367 361.58188 L 103.30911 335.7546 L 180.79094 335.7546 L 258.27277 335.7546 L 284.10007 309.92734 L 335.7546 284.10007 L 180.79094 284.10007 L 25.827278 284.10007 L 25.827278 258.27277 L 25.827278 258.27277 L 0.0 258.27277 L 0.0 232.4455 L 0.0 232.4455 L 0.0 232.4455 L 25.827278 232.4455 L 51.654556 232.4455 L 77.481834 232.4455 L 77.481834 232.4455 L 103.30911 232.4455 L 129.13638 232.4455 L 258.27277 180.79094 Q 387.40918 154.96367 439.06372 129.13638 Q 490.7183 129.13638 464.891 103.30911 Q 439.06372 77.481834 568.20013 51.654556 Q 697.3365 25.827278 748.9911 3.6379788E-12 z" svg:height="3.8740916mm" draw:style-name="style-654" svg:viewBox="0.0 0.0 1601.2913 387.40918" svg:width="16.012913mm" svg:x="303.98706mm" svg:y="171.7514mm"/>
          <draw:path svg:d="M 903.9547 0.0 L 929.782 0.0 L 929.782 0.0 Q 929.782 25.827278 929.782 25.827278 L 955.6093 25.827278 L 1033.0911 25.827278 L 1136.4003 25.827278 L 1136.4003 51.654556 L 1136.4003 77.481834 L 1084.7457 77.481834 L 1058.9185 77.481834 L 1058.9185 103.30911 L 1033.0911 103.30911 L 1033.0911 103.30911 L 1033.0911 129.13638 L 1033.0911 129.13638 L 1033.0911 129.13638 L 1007.26385 129.13638 L 1007.26385 129.13638 L 1136.4003 129.13638 Q 1291.3639 129.13638 1317.1912 103.30911 Q 1343.0184 77.481834 1317.1912 51.654556 Q 1317.1912 25.827278 1343.0184 25.827278 L 1394.673 25.827278 L 1394.673 51.654556 Q 1420.5002 77.481834 1446.3275 103.30911 Q 1497.9822 129.13638 1549.6367 129.13638 L 1575.464 129.13638 L 1575.464 129.13638 Q 1575.464 129.13638 1446.3275 154.96367 L 1343.0184 180.79094 L 1343.0184 180.79094 L 1343.0184 180.79094 L 1317.1912 180.79094 L 1317.1912 180.79094 L 1317.1912 206.61823 L 1291.3639 206.61823 L 1291.3639 206.61823 L 1291.3639 232.4455 L 1343.0184 232.4455 L 1394.673 232.4455 L 1446.3275 258.27277 L 1497.9822 284.10007 L 1472.1549 284.10007 Q 1446.3275 284.10007 1497.9822 309.92734 Q 1575.464 335.7546 1601.2913 335.7546 L 1627.1185 335.7546 L 1627.1185 361.58188 Q 1627.1185 387.40918 1549.6367 387.40918 L 1446.3275 387.40918 L 1446.3275 413.23645 L 1446.3275 413.23645 L 1472.1549 413.23645 L 1472.1549 439.06372 L 1601.2913 439.06372 L 1704.6003 439.06372 L 1704.6003 490.7183 Q 1704.6003 516.54553 1730.4276 516.54553 L 1730.4276 516.54553 L 1730.4276 594.0274 Q 1730.4276 645.68195 1678.7731 645.68195 L 1627.1185 645.68195 L 1575.464 671.5092 L 1523.8094 697.3365 L 1523.8094 697.3365 L 1523.8094 697.3365 L 1497.9822 697.3365 Q 1497.9822 697.3365 1136.4003 671.5092 L 800.6456 645.68195 L 774.81836 671.5092 Q 748.9911 697.3365 697.3365 697.3365 L 645.68195 697.3365 L 619.8547 697.3365 Q 594.0274 697.3365 568.20013 697.3365 L 542.37286 697.3365 L 516.54553 697.3365 Q 464.891 697.3365 464.891 671.5092 Q 464.891 671.5092 464.891 645.68195 Q 439.06372 645.68195 439.06372 594.0274 Q 439.06372 568.20013 258.27277 542.37286 L 77.481834 490.7183 L 51.654556 490.7183 L 0.0 490.7183 L 51.654556 464.891 Q 103.30911 439.06372 154.96367 439.06372 Q 180.79094 439.06372 103.30911 387.40918 L 51.654556 361.58188 L 51.654556 335.7546 L 51.654556 335.7546 L 77.481834 335.7546 L 77.481834 335.7546 L 103.30911 309.92734 L 129.13638 284.10007 L 129.13638 284.10007 L 103.30911 284.10007 L 103.30911 284.10007 Q 103.30911 284.10007 51.654556 258.27277 Q 25.827278 232.4455 25.827278 206.61823 L 25.827278 180.79094 L 51.654556 154.96367 L 77.481834 129.13638 L 77.481834 129.13638 L 51.654556 129.13638 L 51.654556 129.13638 L 51.654556 129.13638 L 51.654556 103.30911 L 51.654556 103.30911 L 25.827278 103.30911 L 25.827278 77.481834 L 51.654556 77.481834 L 77.481834 77.481834 L 103.30911 51.654556 Q 154.96367 25.827278 180.79094 77.481834 Q 206.61823 77.481834 258.27277 77.481834 Q 309.92734 77.481834 309.92734 51.654556 L 309.92734 25.827278 L 594.0274 25.827278 Q 878.12744 25.827278 903.9547 0.0 z" svg:height="6.973365mm" draw:style-name="style-655" svg:viewBox="0.0 0.0 1730.4276 697.3365" svg:width="17.304276mm" svg:x="104.85875mm" svg:y="134.56012mm"/>
          <draw:path svg:d="M 1188.0548 1.8189894E-12 L 1265.5366 1.8189894E-12 L 1291.3639 1.8189894E-12 L 1317.1912 1.8189894E-12 L 1317.1912 25.827278 L 1343.0184 51.654556 L 1343.0184 51.654556 L 1343.0184 51.654556 L 1343.0184 77.481834 L 1368.8457 77.481834 L 1368.8457 103.30911 L 1343.0184 103.30911 L 1343.0184 129.13638 L 1343.0184 154.96367 L 1368.8457 154.96367 Q 1394.673 180.79094 1368.8457 206.61823 Q 1317.1912 206.61823 1394.673 232.4455 L 1472.1549 258.27277 L 1446.3275 258.27277 Q 1420.5002 258.27277 1343.0184 284.10007 L 1291.3639 309.92734 L 1343.0184 309.92734 Q 1394.673 309.92734 1368.8457 335.7546 L 1343.0184 335.7546 L 1343.0184 361.58188 L 1343.0184 387.40918 L 1317.1912 387.40918 L 1291.3639 413.23645 L 1343.0184 413.23645 L 1368.8457 413.23645 L 1420.5002 439.06372 L 1472.1549 439.06372 L 1472.1549 464.891 L 1472.1549 490.7183 L 1420.5002 490.7183 L 1368.8457 464.891 L 1343.0184 464.891 L 1291.3639 464.891 L 1291.3639 490.7183 L 1291.3639 490.7183 L 1265.5366 490.7183 L 1265.5366 490.7183 L 1239.7094 490.7183 Q 1239.7094 516.54553 1239.7094 516.54553 L 1239.7094 516.54553 L 1162.2275 516.54553 Q 1084.7457 516.54553 1007.26385 516.54553 L 929.782 490.7183 L 929.782 490.7183 Q 903.9547 464.891 774.81836 464.891 Q 645.68195 464.891 413.23645 439.06372 L 154.96367 413.23645 L 103.30911 413.23645 L 51.654556 413.23645 L 77.481834 387.40918 Q 103.30911 361.58188 154.96367 361.58188 Q 180.79094 361.58188 154.96367 309.92734 Q 103.30911 309.92734 103.30911 258.27277 Q 103.30911 206.61823 51.654556 206.61823 L -3.6379788E-12 232.4455 L -3.6379788E-12 206.61823 L -3.6379788E-12 180.79094 L 51.654556 180.79094 Q 77.481834 180.79094 77.481834 154.96367 L 51.654556 129.13638 L 51.654556 129.13638 L 51.654556 103.30911 L 77.481834 103.30911 L 103.30911 103.30911 L 154.96367 77.481834 Q 206.61823 51.654556 206.61823 51.654556 Q 206.61823 51.654556 206.61823 25.827278 L 206.61823 25.827278 L 645.68195 25.827278 Q 1084.7457 1.8189894E-12 1188.0548 1.8189894E-12 z" svg:height="5.165456mm" draw:style-name="style-656" svg:viewBox="0.0 0.0 1472.1549 516.54553" svg:width="14.721548mm" svg:x="291.3317mm" svg:y="138.95076mm"/>
          <draw:path svg:d="M 232.4455 3.6379788E-12 L 232.4455 3.6379788E-12 L 955.6093 77.481834 Q 1652.9458 154.96367 1627.1185 180.79094 Q 1575.464 180.79094 1575.464 206.61823 L 1575.464 232.4455 L 1549.6367 232.4455 Q 1523.8094 232.4455 1523.8094 206.61823 Q 1523.8094 180.79094 1213.8821 180.79094 L 903.9547 180.79094 L 748.9911 180.79094 Q 568.20013 154.96367 309.92734 154.96367 L 51.654556 154.96367 L 25.827278 154.96367 L 0.0 154.96367 L 0.0 129.13638 L 0.0 129.13638 L 0.0 129.13638 L 0.0 103.30911 L 129.13638 51.654556 Q 232.4455 3.6379788E-12 232.4455 3.6379788E-12 z" svg:height="2.324455mm" draw:style-name="style-657" svg:viewBox="0.0 0.0 1627.1185 232.4455" svg:width="16.271185mm" svg:x="287.97415mm" svg:y="192.6715mm"/>
          <draw:path svg:d="M 51.654556 25.827278 L 51.654556 0.0 L 129.13638 0.0 Q 232.4455 25.827278 361.58188 0.0 L 490.7183 0.0 L 490.7183 25.827278 L 490.7183 25.827278 L 490.7183 77.481834 L 490.7183 103.30911 L 490.7183 103.30911 L 490.7183 129.13638 L 490.7183 129.13638 L 490.7183 129.13638 L 516.54553 154.96367 L 516.54553 180.79094 L 490.7183 180.79094 Q 439.06372 180.79094 258.27277 154.96367 L 77.481834 129.13638 L 25.827278 154.96367 L 3.6379788E-12 154.96367 L 3.6379788E-12 154.96367 L 3.6379788E-12 129.13638 L 3.6379788E-12 129.13638 L 25.827278 129.13638 L 25.827278 129.13638 L 25.827278 103.30911 L 3.6379788E-12 103.30911 Q 3.6379788E-12 77.481834 3.6379788E-12 77.481834 L 3.6379788E-12 77.481834 L 51.654556 77.481834 Q 103.30911 77.481834 77.481834 51.654556 Q 51.654556 51.654556 51.654556 25.827278 z" svg:height="1.8079095mm" draw:style-name="style-658" svg:viewBox="0.0 0.0 516.54553 180.79094" svg:width="5.165456mm" svg:x="246.13396mm" svg:y="133.01048mm"/>
          <draw:path svg:d="M 464.891 0.0 L 464.891 25.827278 L 464.891 25.827278 L 464.891 51.654556 L 464.891 51.654556 Q 464.891 51.654556 439.06372 77.481834 L 439.06372 77.481834 L 439.06372 77.481834 Q 413.23645 77.481834 387.40918 77.481834 L 361.58188 77.481834 L 258.27277 77.481834 L 180.79094 77.481834 L 103.30911 51.654556 L 25.827278 25.827278 L 25.827278 25.827278 L 0.0 25.827278 L 0.0 25.827278 L 0.0 25.827278 L 232.4455 0.0 Q 464.891 -25.827278 464.891 0.0 z" svg:height="0.77481836mm" draw:style-name="style-659" svg:viewBox="0.0 0.0 464.891 77.481834" svg:width="4.64891mm" svg:x="20.145277mm" svg:y="116.99757mm"/>
          <draw:path svg:d="M 413.23645 1.8189894E-12 L 413.23645 1.8189894E-12 L 490.7183 1.8189894E-12 Q 568.20013 1.8189894E-12 645.68195 25.827278 L 748.9911 25.827278 L 748.9911 25.827278 L 748.9911 51.654556 L 800.6456 51.654556 L 852.3002 51.654556 L 903.9547 77.481834 L 929.782 103.30911 L 903.9547 103.30911 L 878.12744 103.30911 L 1007.26385 154.96367 Q 1110.573 154.96367 1058.9185 206.61823 Q 1007.26385 206.61823 1007.26385 232.4455 L 1007.26385 232.4455 L 1007.26385 232.4455 Q 1007.26385 232.4455 929.782 258.27277 L 878.12744 258.27277 L 800.6456 258.27277 Q 748.9911 258.27277 490.7183 232.4455 L 206.61823 206.61823 L 180.79094 206.61823 L 129.13638 206.61823 L 103.30911 180.79094 L 77.481834 154.96367 L 51.654556 154.96367 L 25.827278 154.96367 L 25.827278 129.13638 L 25.827278 129.13638 L 25.827278 103.30911 L 25.827278 103.30911 L 0.0 103.30911 L 0.0 103.30911 L 0.0 77.481834 L 25.827278 77.481834 L 25.827278 77.481834 L 25.827278 51.654556 L 232.4455 51.654556 Q 413.23645 1.8189894E-12 413.23645 1.8189894E-12 z" svg:height="2.582728mm" draw:style-name="style-660" svg:viewBox="0.0 0.0 1058.9185 258.27277" svg:width="10.589184mm" svg:x="123.19611mm" svg:y="138.4342mm"/>
          <draw:path svg:d="M 180.79094 0.0 L 180.79094 0.0 L 464.891 0.0 Q 748.9911 25.827278 929.782 25.827278 L 1084.7457 25.827278 L 1110.573 25.827278 Q 1136.4003 25.827278 1188.0548 51.654556 L 1239.7094 77.481834 L 1136.4003 77.481834 L 1007.26385 77.481834 L 1007.26385 103.30911 L 1007.26385 129.13638 L 981.4366 129.13638 L 929.782 129.13638 L 929.782 154.96367 L 929.782 154.96367 L 903.9547 180.79094 L 903.9547 232.4455 L 1291.3639 232.4455 Q 1704.6003 232.4455 1756.2549 206.61823 L 1807.9094 206.61823 L 1807.9094 206.61823 Q 1807.9094 232.4455 1782.0822 232.4455 L 1756.2549 232.4455 L 1756.2549 258.27277 Q 1756.2549 284.10007 1859.564 284.10007 Q 1988.7004 284.10007 1937.0459 309.92734 Q 1885.3912 309.92734 1885.3912 335.7546 L 1885.3912 361.58188 L 1859.564 361.58188 Q 1833.7367 387.40918 1756.2549 387.40918 L 1704.6003 413.23645 L 1652.9458 413.23645 Q 1601.2913 439.06372 1472.1549 464.891 Q 1343.0184 490.7183 1368.8457 516.54553 Q 1394.673 542.37286 1343.0184 542.37286 Q 1291.3639 568.20013 1162.2275 594.0274 L 1033.0911 645.68195 L 1007.26385 645.68195 L 981.4366 645.68195 L 981.4366 645.68195 L 955.6093 645.68195 L 929.782 645.68195 L 903.9547 645.68195 L 903.9547 645.68195 Q 903.9547 645.68195 852.3002 619.8547 L 800.6456 619.8547 L 774.81836 619.8547 Q 774.81836 594.0274 826.4729 568.20013 Q 852.3002 516.54553 516.54553 490.7183 L 154.96367 439.06372 L 129.13638 439.06372 Q 103.30911 439.06372 129.13638 413.23645 Q 154.96367 413.23645 154.96367 335.7546 Q 154.96367 258.27277 103.30911 232.4455 L 51.654556 206.61823 L 51.654556 206.61823 L 51.654556 206.61823 L 25.827278 206.61823 L 0.0 180.79094 L 0.0 180.79094 L 0.0 180.79094 L 0.0 180.79094 L 0.0 180.79094 L 25.827278 180.79094 L 25.827278 180.79094 L 103.30911 154.96367 L 206.61823 129.13638 L 206.61823 129.13638 L 206.61823 129.13638 L 180.79094 129.13638 L 180.79094 129.13638 L 129.13638 103.30911 L 77.481834 77.481834 L 51.654556 77.481834 Q 25.827278 25.827278 103.30911 25.827278 Q 180.79094 25.827278 180.79094 0.0 z" svg:height="6.4568195mm" draw:style-name="style-661" svg:viewBox="0.0 0.0 1937.0459 645.68195" svg:width="19.370459mm" svg:x="294.9475mm" svg:y="167.61903mm"/>
          <draw:path svg:d="M 697.3365 0.0 L 697.3365 0.0 L 903.9547 0.0 Q 1110.573 0.0 1162.2275 25.827278 L 1213.8821 25.827278 L 1188.0548 77.481834 Q 1188.0548 129.13638 1162.2275 129.13638 Q 1136.4003 154.96367 1136.4003 154.96367 L 1136.4003 154.96367 L 1110.573 154.96367 L 1110.573 154.96367 L 1110.573 180.79094 L 1136.4003 180.79094 L 1136.4003 206.61823 L 1136.4003 232.4455 L 1162.2275 258.27277 L 1162.2275 284.10007 L 1136.4003 284.10007 Q 1084.7457 309.92734 1033.0911 361.58188 Q 1007.26385 413.23645 903.9547 439.06372 Q 800.6456 464.891 800.6456 490.7183 Q 800.6456 516.54553 671.5092 490.7183 Q 568.20013 464.891 464.891 439.06372 L 335.7546 413.23645 L 309.92734 413.23645 Q 309.92734 413.23645 309.92734 361.58188 Q 335.7546 309.92734 232.4455 309.92734 L 129.13638 258.27277 L 129.13638 258.27277 L 103.30911 258.27277 L 103.30911 258.27277 L 103.30911 258.27277 L 77.481834 232.4455 L 51.654556 232.4455 L 51.654556 206.61823 L 51.654556 206.61823 L 25.827278 206.61823 L 25.827278 206.61823 L 25.827278 180.79094 L 0.0 180.79094 L 0.0 180.79094 L 0.0 154.96367 L 51.654556 154.96367 L 129.13638 154.96367 L 129.13638 129.13638 L 154.96367 129.13638 L 154.96367 129.13638 L 154.96367 103.30911 L 154.96367 103.30911 L 154.96367 103.30911 L 180.79094 103.30911 L 180.79094 103.30911 L 180.79094 77.481834 L 206.61823 77.481834 L 206.61823 77.481834 L 206.61823 51.654556 L 258.27277 51.654556 Q 284.10007 51.654556 387.40918 51.654556 Q 490.7183 51.654556 594.0274 25.827278 Q 671.5092 0.0 697.3365 0.0 z" svg:height="4.9071827mm" draw:style-name="style-662" svg:viewBox="0.0 0.0 1213.8821 490.7183" svg:width="12.138821mm" svg:x="115.18966mm" svg:y="122.421295mm"/>
          <draw:path svg:d="M 77.481834 0.0 L 103.30911 0.0 L 154.96367 25.827278 Q 180.79094 77.481834 258.27277 51.654556 Q 309.92734 25.827278 361.58188 77.481834 Q 413.23645 103.30911 413.23645 180.79094 L 413.23645 284.10007 L 387.40918 335.7546 L 361.58188 361.58188 L 361.58188 387.40918 L 361.58188 413.23645 L 335.7546 413.23645 L 309.92734 387.40918 L 284.10007 387.40918 L 258.27277 387.40918 L 232.4455 387.40918 L 206.61823 387.40918 L 206.61823 387.40918 L 206.61823 387.40918 L 180.79094 335.7546 L 154.96367 309.92734 L 154.96367 284.10007 Q 154.96367 258.27277 103.30911 180.79094 Q 51.654556 77.481834 25.827278 77.481834 L 0.0 51.654556 L 25.827278 25.827278 Q 51.654556 25.827278 77.481834 0.0 z" svg:height="4.1323643mm" draw:style-name="style-663" svg:viewBox="0.0 0.0 413.23645 413.23645" svg:width="4.1323643mm" svg:x="65.08474mm" svg:y="67.92574mm"/>
          <draw:path svg:d="M 232.4455 25.827278 L 232.4455 0.0 L 258.27277 0.0 Q 284.10007 0.0 284.10007 77.481834 L 284.10007 129.13638 L 309.92734 129.13638 Q 309.92734 129.13638 335.7546 154.96367 L 387.40918 154.96367 L 387.40918 129.13638 Q 387.40918 103.30911 413.23645 129.13638 Q 413.23645 154.96367 439.06372 154.96367 Q 490.7183 154.96367 490.7183 77.481834 Q 490.7183 25.827278 516.54553 51.654556 Q 542.37286 77.481834 542.37286 129.13638 L 542.37286 154.96367 L 542.37286 206.61823 Q 542.37286 258.27277 542.37286 258.27277 L 542.37286 258.27277 L 542.37286 284.10007 Q 542.37286 284.10007 464.891 284.10007 Q 413.23645 284.10007 387.40918 309.92734 L 335.7546 335.7546 L 335.7546 335.7546 Q 335.7546 335.7546 309.92734 284.10007 Q 309.92734 258.27277 284.10007 258.27277 Q 258.27277 258.27277 258.27277 284.10007 Q 232.4455 335.7546 232.4455 284.10007 L 232.4455 258.27277 L 232.4455 258.27277 Q 232.4455 232.4455 129.13638 232.4455 L 51.654556 232.4455 L 51.654556 206.61823 L 51.654556 180.79094 L 25.827278 180.79094 L 0.0 180.79094 L 0.0 154.96367 L 0.0 154.96367 L 103.30911 129.13638 Q 232.4455 77.481834 232.4455 25.827278 z" svg:height="3.357546mm" draw:style-name="style-664" svg:viewBox="0.0 0.0 542.37286 335.7546" svg:width="5.4237285mm" svg:x="108.21629mm" svg:y="52.94592mm"/>
          <draw:path svg:d="M 51.654556 0.0 L 77.481834 0.0 L 77.481834 25.827278 L 77.481834 51.654556 L 361.58188 25.827278 Q 619.8547 0.0 671.5092 25.827278 Q 748.9911 51.654556 774.81836 25.827278 L 774.81836 25.827278 L 774.81836 25.827278 Q 774.81836 51.654556 774.81836 51.654556 L 774.81836 51.654556 L 800.6456 51.654556 L 800.6456 51.654556 L 723.16376 77.481834 L 645.68195 103.30911 L 619.8547 103.30911 L 594.0274 103.30911 L 619.8547 129.13638 L 671.5092 154.96367 L 748.9911 154.96367 Q 826.4729 154.96367 903.9547 180.79094 L 981.4366 206.61823 L 981.4366 206.61823 L 981.4366 206.61823 L 955.6093 206.61823 L 955.6093 206.61823 L 878.12744 232.4455 Q 774.81836 258.27277 697.3365 258.27277 L 619.8547 258.27277 L 568.20013 284.10007 L 516.54553 309.92734 L 516.54553 309.92734 L 516.54553 309.92734 L 516.54553 309.92734 Q 516.54553 309.92734 464.891 335.7546 L 413.23645 335.7546 L 413.23645 309.92734 Q 413.23645 309.92734 387.40918 309.92734 L 387.40918 335.7546 L 387.40918 335.7546 Q 361.58188 335.7546 387.40918 309.92734 Q 387.40918 258.27277 206.61823 232.4455 L 25.827278 206.61823 L 25.827278 180.79094 L 0.0 180.79094 L 0.0 180.79094 Q 0.0 154.96367 51.654556 154.96367 Q 77.481834 103.30911 51.654556 77.481834 Q 0.0 25.827278 51.654556 0.0 z" svg:height="3.357546mm" draw:style-name="style-665" svg:viewBox="0.0 0.0 981.4366 335.7546" svg:width="9.814365mm" svg:x="243.29295mm" svg:y="194.22113mm"/>
          <draw:path svg:d="M 413.23645 0.0 L 464.891 0.0 L 464.891 77.481834 L 464.891 154.96367 L 490.7183 154.96367 L 490.7183 180.79094 L 490.7183 180.79094 L 516.54553 180.79094 L 516.54553 180.79094 L 516.54553 206.61823 L 490.7183 206.61823 Q 464.891 206.61823 464.891 232.4455 Q 464.891 258.27277 232.4455 284.10007 L 0.0 335.7546 L 0.0 309.92734 L 0.0 284.10007 L 0.0 284.10007 L 0.0 284.10007 L 25.827278 284.10007 L 25.827278 284.10007 L 25.827278 309.92734 L 51.654556 309.92734 L 51.654556 284.10007 L 51.654556 258.27277 L 25.827278 258.27277 L 25.827278 232.4455 L 25.827278 232.4455 L 25.827278 232.4455 L 25.827278 129.13638 L 25.827278 51.654556 L 51.654556 51.654556 Q 103.30911 51.654556 103.30911 129.13638 L 103.30911 180.79094 L 129.13638 77.481834 Q 154.96367 0.0 258.27277 0.0 Q 361.58188 25.827278 413.23645 0.0 z" svg:height="3.357546mm" draw:style-name="style-666" svg:viewBox="0.0 0.0 516.54553 335.7546" svg:width="5.165456mm" svg:x="84.71347mm" svg:y="63.276833mm"/>
          <draw:path svg:d="M 748.9911 0.0 L 748.9911 0.0 L 852.3002 0.0 Q 955.6093 0.0 929.782 51.654556 Q 929.782 103.30911 981.4366 103.30911 Q 1058.9185 129.13638 1058.9185 103.30911 Q 1058.9185 77.481834 1110.573 77.481834 L 1162.2275 77.481834 L 1162.2275 103.30911 L 1136.4003 103.30911 L 1136.4003 103.30911 L 1136.4003 103.30911 L 1136.4003 129.13638 L 1136.4003 129.13638 L 1136.4003 154.96367 L 1136.4003 154.96367 L 1136.4003 180.79094 L 1136.4003 206.61823 L 1162.2275 206.61823 Q 1188.0548 206.61823 1188.0548 258.27277 Q 1188.0548 284.10007 1239.7094 284.10007 L 1291.3639 284.10007 L 1291.3639 309.92734 L 1291.3639 309.92734 L 1239.7094 309.92734 L 1213.8821 309.92734 L 903.9547 335.7546 L 594.0274 335.7546 L 594.0274 335.7546 Q 594.0274 309.92734 335.7546 284.10007 L 77.481834 258.27277 L 51.654556 232.4455 L 0.0 232.4455 L 0.0 232.4455 L 0.0 206.61823 L 103.30911 206.61823 L 206.61823 206.61823 L 284.10007 180.79094 Q 361.58188 154.96367 361.58188 129.13638 Q 361.58188 103.30911 490.7183 103.30911 L 619.8547 103.30911 L 568.20013 77.481834 Q 490.7183 51.654556 619.8547 51.654556 Q 748.9911 0.0 748.9911 0.0 z" svg:height="3.357546mm" draw:style-name="style-667" svg:viewBox="0.0 0.0 1291.3639 335.7546" svg:width="12.913639mm" svg:x="235.54477mm" svg:y="169.9435mm"/>
          <draw:path svg:d="M 439.06372 0.0 L 464.891 0.0 L 490.7183 0.0 L 516.54553 0.0 L 542.37286 25.827278 L 568.20013 51.654556 L 568.20013 51.654556 L 568.20013 51.654556 L 594.0274 51.654556 L 594.0274 51.654556 L 619.8547 77.481834 L 671.5092 103.30911 L 671.5092 103.30911 L 671.5092 103.30911 L 645.68195 103.30911 L 645.68195 103.30911 L 671.5092 129.13638 Q 697.3365 154.96367 697.3365 154.96367 L 697.3365 154.96367 L 645.68195 154.96367 Q 594.0274 154.96367 594.0274 129.13638 Q 594.0274 103.30911 413.23645 154.96367 L 258.27277 206.61823 L 258.27277 206.61823 L 258.27277 206.61823 L 206.61823 180.79094 Q 180.79094 154.96367 206.61823 154.96367 Q 232.4455 154.96367 232.4455 129.13638 Q 232.4455 103.30911 206.61823 103.30911 L 154.96367 103.30911 L 77.481834 77.481834 Q 1.8189894E-12 77.481834 1.8189894E-12 51.654556 Q 1.8189894E-12 25.827278 103.30911 0.0 Q 232.4455 0.0 309.92734 0.0 Q 413.23645 0.0 439.06372 0.0 z" svg:height="2.0661821mm" draw:style-name="style-668" svg:viewBox="0.0 0.0 697.3365 206.61823" svg:width="6.973365mm" svg:x="138.4342mm" svg:y="143.59967mm"/>
          <draw:path svg:d="M 232.4455 25.827278 L 284.10007 -3.6379788E-12 L 568.20013 51.654556 Q 878.12744 129.13638 1188.0548 129.13638 Q 1497.9822 129.13638 1627.1185 129.13638 L 1756.2549 129.13638 L 1756.2549 129.13638 L 1782.0822 129.13638 L 1782.0822 129.13638 L 1782.0822 129.13638 L 1833.7367 154.96367 L 1885.3912 180.79094 L 1885.3912 180.79094 L 1859.564 180.79094 L 1859.564 180.79094 L 1859.564 180.79094 L 1859.564 206.61823 L 1859.564 206.61823 L 1885.3912 206.61823 L 1885.3912 232.4455 L 1885.3912 232.4455 L 1911.2186 232.4455 L 1911.2186 258.27277 L 1911.2186 284.10007 L 1859.564 284.10007 Q 1807.9094 284.10007 1601.2913 335.7546 Q 1368.8457 335.7546 1188.0548 387.40918 Q 1033.0911 387.40918 1058.9185 413.23645 Q 1084.7457 439.06372 1007.26385 464.891 L 929.782 490.7183 L 955.6093 490.7183 Q 981.4366 490.7183 981.4366 516.54553 Q 981.4366 542.37286 955.6093 542.37286 L 955.6093 542.37286 L 929.782 542.37286 Q 929.782 542.37286 748.9911 542.37286 Q 568.20013 542.37286 516.54553 490.7183 Q 439.06372 490.7183 464.891 464.891 Q 464.891 439.06372 309.92734 413.23645 L 154.96367 387.40918 L 154.96367 387.40918 Q 154.96367 387.40918 103.30911 361.58188 L 25.827278 335.7546 L 25.827278 335.7546 L 1.8189894E-12 335.7546 L 1.8189894E-12 335.7546 L 1.8189894E-12 335.7546 L 51.654556 309.92734 L 103.30911 284.10007 L 51.654556 284.10007 L 25.827278 284.10007 L 25.827278 258.27277 L 1.8189894E-12 232.4455 L 1.8189894E-12 232.4455 L 1.8189894E-12 232.4455 L 51.654556 206.61823 L 77.481834 180.79094 L 51.654556 180.79094 L 25.827278 180.79094 L 25.827278 154.96367 L 25.827278 154.96367 L 77.481834 154.96367 Q 129.13638 129.13638 258.27277 129.13638 L 387.40918 129.13638 L 361.58188 103.30911 L 335.7546 77.481834 L 309.92734 77.481834 Q 258.27277 77.481834 206.61823 51.654556 Q 180.79094 25.827278 232.4455 25.827278 z" svg:height="5.4237285mm" draw:style-name="style-669" svg:viewBox="0.0 0.0 1911.2186 542.37286" svg:width="19.112186mm" svg:x="127.070206mm" svg:y="196.02904mm"/>
          <draw:path svg:d="M 335.7546 -3.6379788E-12 L 335.7546 -3.6379788E-12 L 516.54553 -3.6379788E-12 L 697.3365 -3.6379788E-12 L 1084.7457 25.827278 Q 1472.1549 51.654556 1472.1549 51.654556 Q 1472.1549 103.30911 1523.8094 103.30911 L 1549.6367 103.30911 L 1549.6367 103.30911 Q 1523.8094 129.13638 1472.1549 154.96367 L 1420.5002 206.61823 L 1420.5002 206.61823 L 1420.5002 206.61823 L 1213.8821 206.61823 Q 1033.0911 206.61823 955.6093 258.27277 Q 852.3002 309.92734 903.9547 309.92734 L 929.782 335.7546 L 929.782 361.58188 L 903.9547 361.58188 L 903.9547 361.58188 L 903.9547 361.58188 L 697.3365 361.58188 Q 464.891 361.58188 439.06372 387.40918 L 439.06372 387.40918 L 439.06372 387.40918 Q 439.06372 361.58188 413.23645 361.58188 Q 387.40918 361.58188 387.40918 309.92734 Q 387.40918 309.92734 180.79094 284.10007 L 0.0 258.27277 L 0.0 258.27277 L 0.0 258.27277 L 180.79094 232.4455 L 361.58188 206.61823 L 361.58188 206.61823 L 387.40918 206.61823 L 387.40918 206.61823 L 387.40918 206.61823 L 361.58188 180.79094 L 335.7546 154.96367 L 335.7546 154.96367 L 335.7546 154.96367 L 361.58188 154.96367 L 361.58188 154.96367 L 309.92734 154.96367 Q 258.27277 154.96367 258.27277 154.96367 L 232.4455 154.96367 L 232.4455 154.96367 L 232.4455 154.96367 L 232.4455 129.13638 L 232.4455 103.30911 L 206.61823 103.30911 L 206.61823 103.30911 L 206.61823 77.481834 L 232.4455 77.481834 L 232.4455 51.654556 L 232.4455 51.654556 L 309.92734 51.654556 Q 387.40918 51.654556 361.58188 25.827278 Q 335.7546 -3.6379788E-12 335.7546 -3.6379788E-12 z" svg:height="3.8740916mm" draw:style-name="style-670" svg:viewBox="0.0 0.0 1549.6367 387.40918" svg:width="15.4963665mm" svg:x="173.81758mm" svg:y="165.81113mm"/>
          <draw:path svg:d="M 490.7183 180.79094 L 464.891 180.79094 L 490.7183 206.61823 Q 516.54553 232.4455 542.37286 232.4455 L 542.37286 258.27277 L 542.37286 258.27277 Q 542.37286 284.10007 516.54553 258.27277 Q 464.891 258.27277 439.06372 258.27277 L 413.23645 258.27277 L 413.23645 258.27277 L 387.40918 232.4455 L 361.58188 232.4455 L 335.7546 232.4455 L 154.96367 258.27277 L 1.8189894E-12 258.27277 L 1.8189894E-12 232.4455 L 1.8189894E-12 206.61823 L 25.827278 206.61823 L 25.827278 180.79094 L 25.827278 180.79094 L 51.654556 180.79094 L 51.654556 180.79094 L 51.654556 180.79094 L 51.654556 154.96367 L 51.654556 154.96367 L 77.481834 129.13638 L 103.30911 103.30911 L 103.30911 77.481834 L 103.30911 51.654556 L 129.13638 51.654556 L 129.13638 25.827278 L 129.13638 25.827278 L 154.96367 25.827278 L 154.96367 25.827278 L 154.96367 25.827278 L 154.96367 0.0 L 180.79094 0.0 L 180.79094 0.0 L 206.61823 0.0 L 206.61823 0.0 L 206.61823 25.827278 L 206.61823 25.827278 L 206.61823 25.827278 L 232.4455 25.827278 L 232.4455 25.827278 L 258.27277 25.827278 L 309.92734 25.827278 L 309.92734 25.827278 L 309.92734 25.827278 L 361.58188 0.0 Q 361.58188 -25.827278 439.06372 25.827278 Q 516.54553 77.481834 542.37286 25.827278 Q 568.20013 -25.827278 542.37286 77.481834 Q 516.54553 180.79094 490.7183 180.79094 z" svg:height="2.582728mm" draw:style-name="style-671" svg:viewBox="0.0 0.0 542.37286 258.27277" svg:width="5.4237285mm" svg:x="130.68602mm" svg:y="35.899918mm"/>
          <draw:path svg:d="M 0.0 232.4455 L 0.0 0.0 L 51.654556 0.0 L 77.481834 25.827278 L 129.13638 25.827278 L 180.79094 25.827278 L 258.27277 0.0 L 361.58188 0.0 L 361.58188 25.827278 Q 335.7546 25.827278 413.23645 51.654556 Q 464.891 77.481834 619.8547 129.13638 Q 748.9911 180.79094 981.4366 180.79094 Q 1188.0548 232.4455 1188.0548 232.4455 Q 1188.0548 232.4455 1213.8821 232.4455 L 1213.8821 258.27277 L 1188.0548 309.92734 Q 1136.4003 361.58188 1136.4003 387.40918 Q 1110.573 387.40918 1084.7457 413.23645 L 1058.9185 439.06372 L 1033.0911 439.06372 L 981.4366 439.06372 L 981.4366 464.891 L 981.4366 464.891 L 955.6093 464.891 L 955.6093 490.7183 L 903.9547 490.7183 L 852.3002 490.7183 L 852.3002 516.54553 L 878.12744 516.54553 L 878.12744 542.37286 L 878.12744 542.37286 L 852.3002 542.37286 Q 826.4729 542.37286 413.23645 490.7183 L 0.0 439.06372 L 0.0 232.4455 z" svg:height="5.4237285mm" draw:style-name="style-672" svg:viewBox="0.0 0.0 1213.8821 542.37286" svg:width="12.138821mm" svg:x="0.0mm" svg:y="187.24777mm"/>
          <draw:path svg:d="M 1885.3912 -1.8189894E-12 L 1962.8732 -1.8189894E-12 L 1988.7004 25.827278 Q 1988.7004 51.654556 2040.355 103.30911 Q 2092.0095 129.13638 2143.664 180.79094 Q 2195.3186 206.61823 2169.4915 232.4455 Q 2143.664 258.27277 2143.664 258.27277 L 2143.664 258.27277 L 2117.837 258.27277 L 2092.0095 258.27277 L 2066.1821 284.10007 L 2040.355 309.92734 L 2014.5277 309.92734 L 1988.7004 309.92734 L 1988.7004 335.7546 L 1988.7004 335.7546 L 1937.0459 335.7546 L 1911.2186 361.58188 L 1833.7367 361.58188 L 1782.0822 361.58188 L 1782.0822 387.40918 L 1782.0822 387.40918 L 1807.9094 387.40918 L 1807.9094 413.23645 L 1859.564 413.23645 L 1911.2186 413.23645 L 1911.2186 413.23645 Q 1911.2186 413.23645 1627.1185 464.891 L 1317.1912 516.54553 L 1265.5366 516.54553 L 1213.8821 516.54553 L 1213.8821 542.37286 L 1213.8821 542.37286 L 1188.0548 542.37286 L 1188.0548 568.20013 L 1188.0548 568.20013 L 1213.8821 568.20013 L 1213.8821 568.20013 L 1213.8821 594.0274 L 1162.2275 594.0274 Q 1084.7457 619.8547 1007.26385 619.8547 L 955.6093 619.8547 L 955.6093 619.8547 Q 955.6093 619.8547 671.5092 619.8547 Q 387.40918 619.8547 361.58188 594.0274 Q 335.7546 568.20013 284.10007 516.54553 Q 258.27277 439.06372 180.79094 439.06372 L 77.481834 439.06372 L 77.481834 413.23645 L 77.481834 413.23645 L 51.654556 413.23645 L 51.654556 413.23645 L 25.827278 387.40918 L 0.0 387.40918 L 0.0 361.58188 L 25.827278 335.7546 L 25.827278 335.7546 L 25.827278 309.92734 L 335.7546 309.92734 Q 671.5092 258.27277 697.3365 258.27277 Q 748.9911 206.61823 697.3365 206.61823 Q 645.68195 206.61823 645.68195 180.79094 L 645.68195 180.79094 L 748.9911 154.96367 Q 852.3002 154.96367 878.12744 154.96367 Q 929.782 154.96367 929.782 129.13638 Q 929.782 103.30911 1317.1912 129.13638 Q 1730.4276 154.96367 1730.4276 103.30911 Q 1730.4276 51.654556 1782.0822 25.827278 Q 1807.9094 -1.8189894E-12 1885.3912 -1.8189894E-12 z" svg:height="6.198547mm" draw:style-name="style-673" svg:viewBox="0.0 0.0 2169.4915 619.8547" svg:width="21.694914mm" svg:x="85.48829mm" svg:y="150.31476mm"/>
          <draw:path svg:d="M 619.8547 -3.6379788E-12 L 800.6456 -3.6379788E-12 L 826.4729 25.827278 Q 852.3002 25.827278 1188.0548 51.654556 L 1549.6367 51.654556 L 1549.6367 77.481834 L 1549.6367 103.30911 L 1575.464 103.30911 L 1575.464 129.13638 L 1497.9822 129.13638 L 1420.5002 129.13638 L 1420.5002 154.96367 L 1394.673 154.96367 L 1394.673 180.79094 L 1394.673 180.79094 L 1188.0548 180.79094 Q 981.4366 180.79094 826.4729 206.61823 L 645.68195 232.4455 L 671.5092 232.4455 L 723.16376 232.4455 L 774.81836 258.27277 L 826.4729 284.10007 L 826.4729 284.10007 L 826.4729 284.10007 L 774.81836 284.10007 L 723.16376 284.10007 L 723.16376 309.92734 L 723.16376 309.92734 L 748.9911 335.7546 L 748.9911 335.7546 L 619.8547 335.7546 L 516.54553 335.7546 L 490.7183 361.58188 L 464.891 361.58188 L 439.06372 361.58188 L 413.23645 361.58188 L 258.27277 361.58188 L 77.481834 335.7546 L 77.481834 335.7546 Q 103.30911 335.7546 129.13638 309.92734 Q 154.96367 284.10007 77.481834 258.27277 L -1.8189894E-12 232.4455 L -1.8189894E-12 232.4455 L -1.8189894E-12 206.61823 L 25.827278 206.61823 L 51.654556 180.79094 L 103.30911 180.79094 Q 154.96367 180.79094 180.79094 154.96367 L 206.61823 129.13638 L 206.61823 129.13638 L 206.61823 129.13638 L 232.4455 129.13638 L 232.4455 129.13638 L 232.4455 103.30911 Q 206.61823 103.30911 206.61823 77.481834 Q 206.61823 51.654556 154.96367 25.827278 L 103.30911 25.827278 L 232.4455 25.827278 Q 361.58188 25.827278 387.40918 25.827278 Q 413.23645 51.654556 413.23645 25.827278 Q 413.23645 -3.6379788E-12 619.8547 -3.6379788E-12 z" svg:height="3.615819mm" draw:style-name="style-674" svg:viewBox="0.0 0.0 1575.464 361.58188" svg:width="15.75464mm" svg:x="95.56093mm" svg:y="167.1025mm"/>
          <draw:path svg:d="M 387.40918 0.0 L 439.06372 0.0 L 439.06372 0.0 L 439.06372 0.0 L 490.7183 25.827278 L 568.20013 51.654556 L 568.20013 51.654556 L 594.0274 51.654556 L 594.0274 51.654556 L 594.0274 51.654556 L 697.3365 77.481834 Q 774.81836 103.30911 852.3002 103.30911 L 903.9547 103.30911 L 878.12744 103.30911 L 852.3002 103.30911 L 852.3002 129.13638 L 852.3002 129.13638 L 878.12744 129.13638 L 878.12744 154.96367 L 903.9547 154.96367 L 955.6093 154.96367 L 878.12744 180.79094 L 800.6456 206.61823 L 800.6456 206.61823 L 800.6456 206.61823 L 800.6456 206.61823 Q 800.6456 206.61823 723.16376 206.61823 L 671.5092 232.4455 L 439.06372 232.4455 L 180.79094 206.61823 L 77.481834 206.61823 L 1.8189894E-12 206.61823 L 1.8189894E-12 180.79094 L 1.8189894E-12 154.96367 L 51.654556 154.96367 L 103.30911 154.96367 L 103.30911 129.13638 L 103.30911 129.13638 L 180.79094 129.13638 L 232.4455 103.30911 L 180.79094 103.30911 Q 154.96367 103.30911 129.13638 77.481834 L 77.481834 51.654556 L 206.61823 51.654556 Q 335.7546 51.654556 335.7546 25.827278 Q 335.7546 0.0 387.40918 0.0 z" svg:height="2.324455mm" draw:style-name="style-675" svg:viewBox="0.0 0.0 955.6093 232.4455" svg:width="9.556093mm" svg:x="119.06375mm" svg:y="148.24858mm"/>
          <draw:path svg:d="M 1394.673 25.827278 L 1394.673 51.654556 L 1394.673 51.654556 Q 1368.8457 51.654556 1368.8457 51.654556 L 1368.8457 77.481834 L 1343.0184 77.481834 L 1317.1912 77.481834 L 1317.1912 103.30911 Q 1317.1912 103.30911 1317.1912 129.13638 L 1343.0184 129.13638 L 1368.8457 129.13638 L 1368.8457 129.13638 L 1368.8457 129.13638 Q 1368.8457 154.96367 1317.1912 154.96367 L 1265.5366 154.96367 L 748.9911 129.13638 Q 206.61823 103.30911 129.13638 129.13638 L 25.827278 129.13638 L 25.827278 103.30911 Q 25.827278 103.30911 1.8189894E-12 103.30911 L 1.8189894E-12 77.481834 L 180.79094 77.481834 Q 361.58188 51.654556 464.891 51.654556 L 568.20013 51.654556 L 774.81836 51.654556 Q 981.4366 51.654556 981.4366 25.827278 Q 981.4366 0.0 1188.0548 0.0 Q 1394.673 0.0 1394.673 25.827278 z" svg:height="1.5496367mm" draw:style-name="style-676" svg:viewBox="0.0 0.0 1394.673 154.96367" svg:width="13.94673mm" svg:x="88.071014mm" svg:y="144.11621mm"/>
          <draw:path svg:d="M 1317.1912 51.654556 L 1317.1912 51.654556 L 1162.2275 51.654556 L 1033.0911 51.654556 L 1058.9185 77.481834 Q 1058.9185 103.30911 1033.0911 103.30911 Q 1007.26385 103.30911 1007.26385 103.30911 L 1007.26385 103.30911 L 981.4366 129.13638 Q 955.6093 154.96367 929.782 180.79094 L 903.9547 206.61823 L 903.9547 206.61823 L 903.9547 206.61823 L 878.12744 206.61823 L 878.12744 206.61823 L 878.12744 232.4455 L 903.9547 232.4455 L 903.9547 258.27277 Q 929.782 258.27277 981.4366 284.10007 L 1033.0911 284.10007 L 1033.0911 309.92734 L 1033.0911 335.7546 L 955.6093 335.7546 L 852.3002 335.7546 L 542.37286 335.7546 Q 258.27277 335.7546 258.27277 309.92734 Q 284.10007 284.10007 206.61823 258.27277 Q 129.13638 258.27277 154.96367 232.4455 Q 180.79094 206.61823 180.79094 180.79094 L 154.96367 154.96367 L 154.96367 154.96367 Q 180.79094 154.96367 129.13638 129.13638 L 103.30911 103.30911 L 51.654556 103.30911 L 0.0 103.30911 L 77.481834 77.481834 Q 180.79094 51.654556 180.79094 51.654556 L 180.79094 51.654556 L 232.4455 51.654556 Q 284.10007 25.827278 284.10007 0.0 Q 284.10007 -25.827278 800.6456 0.0 Q 1291.3639 0.0 1291.3639 25.827278 Q 1317.1912 25.827278 1317.1912 51.654556 z" svg:height="3.357546mm" draw:style-name="style-677" svg:viewBox="0.0 0.0 1317.1912 335.7546" svg:width="13.171912mm" svg:x="52.429375mm" svg:y="172.00967mm"/>
          <draw:path svg:d="M 542.37286 25.827278 L 542.37286 25.827278 L 542.37286 25.827278 L 542.37286 51.654556 L 568.20013 51.654556 L 594.0274 51.654556 L 619.8547 77.481834 L 645.68195 77.481834 L 645.68195 103.30911 L 645.68195 129.13638 L 671.5092 129.13638 L 697.3365 154.96367 L 748.9911 154.96367 Q 826.4729 180.79094 800.6456 206.61823 Q 774.81836 206.61823 774.81836 206.61823 L 774.81836 206.61823 L 723.16376 206.61823 Q 697.3365 206.61823 490.7183 258.27277 L 284.10007 284.10007 L 180.79094 284.10007 Q 77.481834 258.27277 51.654556 258.27277 Q 0.0 258.27277 25.827278 232.4455 Q 51.654556 232.4455 51.654556 206.61823 Q 51.654556 180.79094 25.827278 180.79094 Q 0.0 154.96367 0.0 129.13638 L 0.0 103.30911 L 25.827278 103.30911 L 51.654556 103.30911 L 77.481834 103.30911 L 103.30911 103.30911 L 309.92734 77.481834 Q 490.7183 51.654556 490.7183 25.827278 Q 490.7183 0.0 516.54553 0.0 Q 542.37286 0.0 542.37286 25.827278 z" svg:height="2.8410006mm" draw:style-name="style-678" svg:viewBox="0.0 0.0 800.6456 284.10007" svg:width="8.006456mm" svg:x="170.46004mm" svg:y="141.53348mm"/>
          <draw:path svg:d="M 568.20013 0.0 L 619.8547 0.0 L 619.8547 0.0 Q 619.8547 0.0 645.68195 25.827278 L 645.68195 25.827278 L 1084.7457 129.13638 Q 1523.8094 258.27277 1575.464 258.27277 L 1627.1185 258.27277 L 1627.1185 258.27277 Q 1627.1185 258.27277 1472.1549 309.92734 L 1291.3639 309.92734 L 1291.3639 335.7546 L 1265.5366 335.7546 L 1265.5366 335.7546 L 1265.5366 361.58188 L 1213.8821 361.58188 L 1188.0548 361.58188 L 1188.0548 387.40918 L 1162.2275 387.40918 L 1162.2275 387.40918 L 1162.2275 413.23645 L 1162.2275 413.23645 L 1162.2275 413.23645 L 1188.0548 413.23645 L 1188.0548 413.23645 L 1188.0548 439.06372 L 1213.8821 439.06372 L 1213.8821 439.06372 L 1213.8821 464.891 L 1265.5366 464.891 L 1291.3639 464.891 L 1343.0184 490.7183 Q 1420.5002 516.54553 1394.673 542.37286 Q 1394.673 568.20013 1394.673 568.20013 L 1394.673 568.20013 L 1368.8457 568.20013 Q 1343.0184 568.20013 1265.5366 594.0274 Q 1188.0548 619.8547 1162.2275 619.8547 Q 1136.4003 671.5092 1110.573 645.68195 Q 1058.9185 619.8547 903.9547 645.68195 Q 748.9911 671.5092 748.9911 645.68195 Q 748.9911 619.8547 697.3365 619.8547 Q 645.68195 645.68195 594.0274 671.5092 Q 568.20013 671.5092 490.7183 671.5092 Q 413.23645 671.5092 439.06372 671.5092 Q 464.891 671.5092 387.40918 645.68195 L 335.7546 619.8547 L 335.7546 619.8547 Q 335.7546 594.0274 309.92734 594.0274 L 309.92734 594.0274 L 284.10007 594.0274 Q 258.27277 568.20013 180.79094 568.20013 L 129.13638 568.20013 L 129.13638 568.20013 L 129.13638 542.37286 L 103.30911 542.37286 L 103.30911 516.54553 L 77.481834 516.54553 L 51.654556 516.54553 L 77.481834 490.7183 L 103.30911 464.891 L 51.654556 464.891 L 0.0 464.891 L 0.0 439.06372 L 0.0 413.23645 L 129.13638 387.40918 Q 284.10007 361.58188 309.92734 361.58188 Q 335.7546 361.58188 361.58188 335.7546 L 387.40918 309.92734 L 413.23645 309.92734 L 439.06372 309.92734 L 464.891 284.10007 L 490.7183 258.27277 L 490.7183 258.27277 L 490.7183 258.27277 L 464.891 258.27277 L 464.891 258.27277 L 464.891 232.4455 L 439.06372 232.4455 L 439.06372 232.4455 L 439.06372 206.61823 L 439.06372 206.61823 Q 439.06372 206.61823 361.58188 180.79094 L 309.92734 154.96367 L 284.10007 154.96367 L 258.27277 154.96367 L 258.27277 129.13638 L 284.10007 129.13638 L 284.10007 103.30911 L 284.10007 103.30911 L 387.40918 51.654556 Q 516.54553 0.0 568.20013 0.0 z" svg:height="6.715092mm" draw:style-name="style-679" svg:viewBox="0.0 0.0 1627.1185 671.5092" svg:width="16.271185mm" svg:x="219.27359mm" svg:y="186.98949mm"/>
          <draw:path svg:d="M 568.20013 9.094947E-13 L 594.0274 9.094947E-13 L 594.0274 9.094947E-13 L 594.0274 25.827278 L 594.0274 25.827278 L 594.0274 25.827278 L 619.8547 25.827278 L 619.8547 25.827278 L 619.8547 51.654556 L 645.68195 51.654556 L 645.68195 77.481834 Q 645.68195 103.30911 671.5092 103.30911 L 671.5092 103.30911 L 671.5092 103.30911 L 671.5092 129.13638 L 671.5092 129.13638 L 697.3365 129.13638 L 697.3365 154.96367 L 697.3365 180.79094 L 723.16376 180.79094 L 723.16376 180.79094 L 723.16376 206.61823 L 748.9911 206.61823 L 748.9911 232.4455 L 748.9911 258.27277 L 774.81836 258.27277 L 774.81836 284.10007 L 774.81836 284.10007 L 800.6456 284.10007 L 800.6456 284.10007 L 800.6456 309.92734 L 800.6456 335.7546 Q 800.6456 361.58188 748.9911 335.7546 Q 697.3365 335.7546 619.8547 309.92734 Q 542.37286 309.92734 490.7183 232.4455 Q 439.06372 180.79094 413.23645 180.79094 Q 387.40918 154.96367 387.40918 232.4455 L 413.23645 309.92734 L 413.23645 309.92734 Q 387.40918 309.92734 361.58188 387.40918 Q 335.7546 490.7183 309.92734 464.891 Q 284.10007 439.06372 232.4455 309.92734 Q 180.79094 180.79094 103.30911 154.96367 L 25.827278 129.13638 L 25.827278 129.13638 L 25.827278 129.13638 L 0.0 129.13638 L 0.0 129.13638 L 0.0 103.30911 L 0.0 103.30911 L 0.0 103.30911 L 0.0 77.481834 L 25.827278 77.481834 L 51.654556 77.481834 L 51.654556 103.30911 L 77.481834 103.30911 L 77.481834 129.13638 L 77.481834 129.13638 L 103.30911 129.13638 L 129.13638 129.13638 L 129.13638 103.30911 L 129.13638 103.30911 L 103.30911 103.30911 L 103.30911 77.481834 L 103.30911 77.481834 L 77.481834 77.481834 L 77.481834 77.481834 L 77.481834 77.481834 L 77.481834 51.654556 L 77.481834 25.827278 L 103.30911 25.827278 L 103.30911 25.827278 L 103.30911 25.827278 L 103.30911 25.827278 L 103.30911 51.654556 L 129.13638 51.654556 L 180.79094 77.481834 Q 232.4455 77.481834 387.40918 77.481834 Q 542.37286 51.654556 542.37286 25.827278 Q 542.37286 9.094947E-13 568.20013 9.094947E-13 z" svg:height="4.64891mm" draw:style-name="style-680" svg:viewBox="0.0 0.0 800.6456 464.891" svg:width="8.006456mm" svg:x="83.93865mm" svg:y="65.34301mm"/>
          <draw:path svg:d="M 542.37286 0.0 L 671.5092 0.0 L 671.5092 0.0 Q 671.5092 0.0 697.3365 25.827278 L 697.3365 25.827278 L 774.81836 51.654556 Q 852.3002 77.481834 852.3002 103.30911 Q 852.3002 129.13638 878.12744 154.96367 Q 903.9547 154.96367 929.782 180.79094 L 929.782 206.61823 L 903.9547 206.61823 Q 878.12744 206.61823 878.12744 180.79094 Q 852.3002 180.79094 800.6456 180.79094 Q 748.9911 180.79094 748.9911 206.61823 Q 748.9911 258.27277 542.37286 232.4455 Q 335.7546 206.61823 309.92734 206.61823 L 284.10007 180.79094 L 129.13638 180.79094 L 0.0 180.79094 L 0.0 154.96367 L 0.0 129.13638 L 77.481834 129.13638 L 180.79094 103.30911 L 180.79094 103.30911 L 180.79094 103.30911 L 206.61823 77.481834 Q 206.61823 51.654556 309.92734 25.827278 Q 413.23645 0.0 542.37286 0.0 z" svg:height="2.324455mm" draw:style-name="style-681" svg:viewBox="0.0 0.0 929.782 232.4455" svg:width="9.29782mm" svg:x="267.31232mm" svg:y="153.41403mm"/>
          <draw:path svg:d="M 439.06372 103.30911 L 439.06372 103.30911 L 387.40918 103.30911 Q 309.92734 103.30911 232.4455 77.481834 L 129.13638 77.481834 L 103.30911 77.481834 Q 77.481834 51.654556 25.827278 51.654556 L 0.0 0.0 L 232.4455 0.0 Q 490.7183 0.0 490.7183 51.654556 Q 490.7183 77.481834 464.891 77.481834 Q 439.06372 103.30911 439.06372 103.30911 z" svg:height="1.0330911mm" draw:style-name="style-682" svg:viewBox="0.0 0.0 490.7183 103.30911" svg:width="4.9071827mm" svg:x="136.6263mm" svg:y="42.873283mm"/>
          <draw:path svg:d="M 955.6093 25.827278 L 955.6093 25.827278 L 955.6093 25.827278 Q 981.4366 -1.8189894E-12 1343.0184 -1.8189894E-12 L 1704.6003 -1.8189894E-12 L 1704.6003 103.30911 L 1704.6003 180.79094 L 1652.9458 180.79094 Q 1601.2913 206.61823 1575.464 206.61823 Q 1549.6367 206.61823 1420.5002 206.61823 Q 1265.5366 206.61823 1239.7094 258.27277 Q 1213.8821 284.10007 1239.7094 309.92734 Q 1265.5366 309.92734 1213.8821 309.92734 Q 1136.4003 335.7546 1136.4003 361.58188 L 1136.4003 387.40918 L 955.6093 387.40918 Q 800.6456 413.23645 645.68195 413.23645 L 516.54553 413.23645 L 413.23645 413.23645 Q 309.92734 413.23645 284.10007 413.23645 Q 258.27277 413.23645 232.4455 387.40918 Q 232.4455 361.58188 180.79094 361.58188 Q 129.13638 335.7546 129.13638 309.92734 L 154.96367 258.27277 L 154.96367 258.27277 L 180.79094 258.27277 L 180.79094 232.4455 L 180.79094 206.61823 L 206.61823 154.96367 L 206.61823 129.13638 L 129.13638 129.13638 L 51.654556 129.13638 L 51.654556 129.13638 L 51.654556 103.30911 L 25.827278 103.30911 L 0.0 103.30911 L 25.827278 77.481834 L 77.481834 51.654556 L 77.481834 51.654556 L 77.481834 51.654556 L 77.481834 51.654556 L 103.30911 51.654556 L 129.13638 51.654556 L 154.96367 51.654556 L 206.61823 25.827278 L 258.27277 25.827278 L 594.0274 25.827278 Q 929.782 51.654556 955.6093 25.827278 z M 1162.2275 206.61823 Q 1162.2275 206.61823 1162.2275 180.79094 Q 1162.2275 180.79094 1162.2275 206.61823 Q 1162.2275 206.61823 1162.2275 206.61823 z" svg:height="4.1323643mm" draw:style-name="style-683" svg:viewBox="0.0 0.0 1704.6003 413.23645" svg:width="17.046003mm" svg:x="302.95398mm" svg:y="158.06294mm"/>
          <draw:path svg:d="M 51.654556 25.827278 L 51.654556 0.0 L 206.61823 0.0 L 361.58188 0.0 L 413.23645 0.0 L 464.891 0.0 L 464.891 25.827278 L 464.891 25.827278 L 439.06372 25.827278 Q 387.40918 51.654556 490.7183 77.481834 Q 594.0274 103.30911 568.20013 129.13638 L 542.37286 154.96367 L 490.7183 154.96367 L 464.891 154.96367 L 439.06372 129.13638 Q 387.40918 103.30911 309.92734 103.30911 L 232.4455 103.30911 L 129.13638 103.30911 Q 0.0 103.30911 0.0 77.481834 Q 0.0 51.654556 25.827278 51.654556 Q 51.654556 51.654556 51.654556 25.827278 z" svg:height="1.5496367mm" draw:style-name="style-684" svg:viewBox="0.0 0.0 568.20013 154.96367" svg:width="5.682001mm" svg:x="250.78287mm" svg:y="176.65858mm"/>
          <draw:path svg:d="M 309.92734 0.0 L 309.92734 0.0 L 594.0274 51.654556 Q 878.12744 103.30911 903.9547 103.30911 L 929.782 103.30911 L 929.782 103.30911 L 929.782 103.30911 L 929.782 129.13638 L 929.782 129.13638 L 955.6093 129.13638 L 955.6093 154.96367 L 955.6093 154.96367 L 929.782 154.96367 L 929.782 154.96367 L 929.782 154.96367 L 903.9547 180.79094 L 878.12744 206.61823 L 878.12744 206.61823 L 878.12744 206.61823 L 800.6456 206.61823 Q 723.16376 206.61823 516.54553 232.4455 Q 335.7546 258.27277 206.61823 206.61823 L 103.30911 154.96367 L 77.481834 129.13638 L 51.654556 129.13638 L 25.827278 129.13638 L 0.0 129.13638 L 0.0 103.30911 L 0.0 77.481834 L 25.827278 77.481834 L 25.827278 51.654556 L 51.654556 51.654556 Q 103.30911 51.654556 206.61823 25.827278 L 284.10007 25.827278 L 309.92734 25.827278 Q 309.92734 0.0 309.92734 0.0 z" svg:height="2.324455mm" draw:style-name="style-685" svg:viewBox="0.0 0.0 955.6093 232.4455" svg:width="9.556093mm" svg:x="21.694914mm" svg:y="166.84422mm"/>
          <draw:path svg:d="M 1239.7094 -1.8189894E-12 L 1265.5366 -1.8189894E-12 L 1265.5366 77.481834 L 1265.5366 154.96367 L 1213.8821 154.96367 Q 1162.2275 180.79094 1188.0548 180.79094 Q 1188.0548 180.79094 852.3002 206.61823 Q 516.54553 232.4455 490.7183 180.79094 Q 464.891 129.13638 361.58188 129.13638 L 258.27277 129.13638 L 206.61823 129.13638 L 154.96367 129.13638 L 103.30911 103.30911 L 51.654556 77.481834 L 25.827278 77.481834 L -3.6379788E-12 77.481834 L 103.30911 51.654556 L 206.61823 25.827278 L 258.27277 25.827278 Q 335.7546 25.827278 335.7546 -1.8189894E-12 L 335.7546 -1.8189894E-12 L 774.81836 -1.8189894E-12 Q 1188.0548 -25.827278 1239.7094 -1.8189894E-12 z" svg:height="2.0661821mm" draw:style-name="style-686" svg:viewBox="0.0 0.0 1265.5366 206.61823" svg:width="12.655366mm" svg:x="307.3446mm" svg:y="146.44067mm"/>
          <draw:path svg:d="M 464.891 0.0 L 464.891 0.0 L 645.68195 25.827278 Q 826.4729 25.827278 826.4729 51.654556 L 826.4729 51.654556 L 826.4729 51.654556 Q 826.4729 77.481834 852.3002 77.481834 L 852.3002 77.481834 L 852.3002 77.481834 Q 852.3002 77.481834 852.3002 103.30911 Q 852.3002 103.30911 826.4729 129.13638 L 774.81836 129.13638 L 723.16376 129.13638 Q 671.5092 129.13638 594.0274 180.79094 L 542.37286 232.4455 L 490.7183 232.4455 Q 464.891 232.4455 387.40918 206.61823 Q 309.92734 180.79094 284.10007 232.4455 L 232.4455 258.27277 L 232.4455 258.27277 L 232.4455 258.27277 L 232.4455 232.4455 L 232.4455 232.4455 L 206.61823 232.4455 L 206.61823 232.4455 L 180.79094 206.61823 L 154.96367 180.79094 L 103.30911 180.79094 L 51.654556 180.79094 L 25.827278 154.96367 L 0.0 129.13638 L 0.0 129.13638 L 25.827278 129.13638 L 25.827278 129.13638 L 25.827278 129.13638 L 77.481834 103.30911 L 129.13638 77.481834 L 129.13638 77.481834 L 129.13638 77.481834 L 154.96367 77.481834 L 154.96367 77.481834 L 309.92734 25.827278 Q 464.891 25.827278 464.891 0.0 z" svg:height="2.582728mm" draw:style-name="style-687" svg:viewBox="0.0 0.0 852.3002 258.27277" svg:width="8.523002mm" svg:x="238.38577mm" svg:y="132.49394mm"/>
          <draw:path svg:d="M 77.481834 25.827278 L 103.30911 25.827278 L 129.13638 0.0 Q 154.96367 0.0 154.96367 25.827278 Q 154.96367 51.654556 232.4455 51.654556 Q 335.7546 51.654556 309.92734 51.654556 Q 309.92734 77.481834 387.40918 77.481834 L 439.06372 77.481834 L 542.37286 103.30911 Q 619.8547 129.13638 671.5092 129.13638 Q 723.16376 180.79094 723.16376 180.79094 L 723.16376 180.79094 L 645.68195 180.79094 Q 568.20013 180.79094 413.23645 180.79094 L 258.27277 180.79094 L 232.4455 206.61823 L 206.61823 206.61823 L 206.61823 206.61823 Q 206.61823 180.79094 129.13638 180.79094 L 77.481834 154.96367 L 77.481834 129.13638 L 77.481834 129.13638 L 51.654556 129.13638 L 51.654556 129.13638 L 25.827278 103.30911 Q -25.827278 77.481834 0.0 51.654556 L 25.827278 25.827278 L 77.481834 25.827278 z" svg:height="2.0661821mm" draw:style-name="style-688" svg:viewBox="0.0 0.0 723.16376 206.61823" svg:width="7.231638mm" svg:x="165.55286mm" svg:y="156.77158mm"/>
          <draw:path svg:d="M 981.4366 0.0 L 1007.26385 0.0 L 1007.26385 0.0 L 1007.26385 25.827278 L 1033.0911 25.827278 L 1058.9185 25.827278 L 1136.4003 25.827278 L 1188.0548 25.827278 L 1213.8821 25.827278 L 1239.7094 25.827278 L 1239.7094 25.827278 L 1239.7094 25.827278 L 1291.3639 51.654556 L 1317.1912 77.481834 L 1317.1912 77.481834 L 1291.3639 77.481834 L 1291.3639 77.481834 L 1291.3639 77.481834 L 1291.3639 103.30911 L 1291.3639 103.30911 L 1265.5366 103.30911 L 1265.5366 129.13638 L 1265.5366 129.13638 L 1239.7094 129.13638 L 1239.7094 129.13638 L 1239.7094 129.13638 L 1291.3639 154.96367 L 1317.1912 180.79094 L 1317.1912 180.79094 L 1291.3639 180.79094 L 1291.3639 180.79094 L 1291.3639 180.79094 L 1343.0184 206.61823 L 1394.673 206.61823 L 1394.673 206.61823 L 1394.673 232.4455 L 1446.3275 232.4455 L 1497.9822 232.4455 L 1497.9822 258.27277 L 1497.9822 258.27277 L 1523.8094 258.27277 L 1523.8094 284.10007 L 1368.8457 284.10007 Q 1213.8821 284.10007 1084.7457 309.92734 L 981.4366 335.7546 L 981.4366 335.7546 L 981.4366 335.7546 L 1007.26385 335.7546 L 1007.26385 361.58188 L 903.9547 361.58188 Q 800.6456 387.40918 619.8547 335.7546 Q 439.06372 335.7546 387.40918 335.7546 L 335.7546 361.58188 L 309.92734 361.58188 Q 309.92734 335.7546 206.61823 335.7546 L 103.30911 309.92734 L 103.30911 284.10007 L 103.30911 232.4455 L 77.481834 232.4455 L 77.481834 232.4455 L 51.654556 206.61823 L 0.0 180.79094 L 0.0 180.79094 L 0.0 180.79094 L 25.827278 154.96367 L 25.827278 129.13638 L 103.30911 129.13638 Q 206.61823 129.13638 206.61823 103.30911 L 206.61823 103.30911 L 439.06372 77.481834 Q 671.5092 25.827278 826.4729 25.827278 Q 981.4366 25.827278 981.4366 0.0 z" svg:height="3.615819mm" draw:style-name="style-689" svg:viewBox="0.0 0.0 1523.8094 361.58188" svg:width="15.238094mm" svg:x="192.15495mm" svg:y="164.51976mm"/>
          <draw:path svg:d="M 335.7546 77.481834 L 387.40918 77.481834 L 413.23645 77.481834 L 464.891 77.481834 L 464.891 77.481834 L 464.891 77.481834 L 439.06372 77.481834 L 439.06372 77.481834 L 439.06372 51.654556 L 464.891 51.654556 L 490.7183 51.654556 Q 516.54553 25.827278 516.54553 51.654556 L 542.37286 51.654556 L 542.37286 51.654556 Q 568.20013 51.654556 568.20013 77.481834 L 568.20013 129.13638 L 645.68195 129.13638 Q 723.16376 103.30911 723.16376 77.481834 Q 723.16376 25.827278 929.782 25.827278 L 1110.573 25.827278 L 1136.4003 25.827278 Q 1188.0548 25.827278 1213.8821 51.654556 L 1239.7094 51.654556 L 1239.7094 51.654556 Q 1239.7094 77.481834 1317.1912 77.481834 L 1394.673 77.481834 L 1446.3275 103.30911 Q 1472.1549 129.13638 1497.9822 129.13638 L 1549.6367 129.13638 L 1549.6367 129.13638 Q 1549.6367 129.13638 1575.464 129.13638 L 1575.464 129.13638 L 1652.9458 154.96367 L 1756.2549 154.96367 L 2066.1821 154.96367 Q 2350.2822 129.13638 2427.7642 154.96367 L 2505.2458 154.96367 L 2582.7278 154.96367 L 2634.3823 154.96367 L 2634.3823 180.79094 L 2634.3823 206.61823 L 2660.2097 284.10007 L 2686.0369 335.7546 L 2686.0369 413.23645 L 2686.0369 490.7183 L 2479.4187 490.7183 L 2298.6277 490.7183 L 2298.6277 516.54553 L 2298.6277 516.54553 L 2272.8005 516.54553 Q 2221.146 490.7183 2066.1821 490.7183 L 1911.2186 490.7183 L 1911.2186 490.7183 L 1911.2186 490.7183 L 1807.9094 464.891 L 1704.6003 439.06372 L 1575.464 439.06372 Q 1446.3275 439.06372 774.81836 387.40918 L 129.13638 335.7546 L 51.654556 335.7546 L 0.0 335.7546 L 0.0 284.10007 L 0.0 232.4455 L 51.654556 129.13638 Q 51.654556 25.827278 77.481834 25.827278 L 77.481834 0.0 L 180.79094 25.827278 Q 284.10007 25.827278 284.10007 51.654556 Q 284.10007 77.481834 335.7546 77.481834 z" svg:height="5.165456mm" draw:style-name="style-690" svg:viewBox="0.0 0.0 2686.0369 516.54553" svg:width="26.860369mm" svg:x="152.89749mm" svg:y="41.065372mm"/>
          <draw:path svg:d="M 955.6093 0.0 L 1058.9185 0.0 L 1058.9185 0.0 L 1058.9185 25.827278 L 1058.9185 25.827278 L 1084.7457 25.827278 L 1084.7457 25.827278 L 1084.7457 51.654556 L 1058.9185 51.654556 L 1058.9185 77.481834 L 1058.9185 77.481834 L 1058.9185 77.481834 L 1058.9185 103.30911 Q 1058.9185 129.13638 981.4366 129.13638 Q 878.12744 154.96367 878.12744 180.79094 L 852.3002 232.4455 L 826.4729 232.4455 Q 774.81836 232.4455 774.81836 180.79094 Q 774.81836 180.79094 387.40918 154.96367 L 0.0 129.13638 L 0.0 129.13638 L 0.0 129.13638 L 51.654556 103.30911 L 103.30911 77.481834 L 154.96367 77.481834 L 206.61823 77.481834 L 206.61823 51.654556 L 232.4455 51.654556 L 232.4455 51.654556 L 232.4455 77.481834 L 542.37286 25.827278 Q 852.3002 25.827278 955.6093 0.0 z" svg:height="2.324455mm" draw:style-name="style-691" svg:viewBox="0.0 0.0 1084.7457 232.4455" svg:width="10.847457mm" svg:x="180.79094mm" svg:y="164.51976mm"/>
          <draw:path svg:d="M 180.79094 0.0 L 258.27277 0.0 L 258.27277 25.827278 L 284.10007 25.827278 L 284.10007 25.827278 L 284.10007 51.654556 L 258.27277 51.654556 L 232.4455 51.654556 L 232.4455 103.30911 Q 232.4455 129.13638 206.61823 129.13638 Q 180.79094 154.96367 180.79094 154.96367 L 180.79094 154.96367 L 180.79094 154.96367 Q 154.96367 154.96367 129.13638 154.96367 L 77.481834 154.96367 L 51.654556 154.96367 Q 25.827278 154.96367 1.8189894E-12 129.13638 Q -25.827278 103.30911 1.8189894E-12 103.30911 Q 25.827278 77.481834 25.827278 51.654556 L 25.827278 25.827278 L 77.481834 25.827278 Q 129.13638 0.0 180.79094 0.0 z" svg:height="1.5496367mm" draw:style-name="style-692" svg:viewBox="0.0 0.0 284.10007 154.96367" svg:width="2.8410006mm" svg:x="147.99031mm" svg:y="126.03712mm"/>
          <draw:path svg:d="M 206.61823 25.827278 L 206.61823 0.0 L 361.58188 0.0 L 490.7183 0.0 L 568.20013 0.0 L 619.8547 25.827278 L 645.68195 25.827278 L 671.5092 25.827278 L 671.5092 77.481834 Q 671.5092 103.30911 645.68195 129.13638 Q 619.8547 129.13638 697.3365 129.13638 Q 800.6456 154.96367 800.6456 180.79094 Q 800.6456 206.61823 723.16376 206.61823 L 645.68195 206.61823 L 516.54553 206.61823 Q 413.23645 180.79094 258.27277 180.79094 L 103.30911 180.79094 L 77.481834 180.79094 L 51.654556 180.79094 L 25.827278 180.79094 L 0.0 180.79094 L 0.0 154.96367 L 0.0 129.13638 L 25.827278 129.13638 L 51.654556 129.13638 L 51.654556 103.30911 L 51.654556 103.30911 L 154.96367 77.481834 Q 206.61823 51.654556 206.61823 25.827278 z" svg:height="2.0661821mm" draw:style-name="style-693" svg:viewBox="0.0 0.0 800.6456 206.61823" svg:width="8.006456mm" svg:x="178.20822mm" svg:y="150.57303mm"/>
          <draw:path svg:d="M 516.54553 0.0 L 542.37286 0.0 L 619.8547 25.827278 Q 671.5092 25.827278 723.16376 51.654556 L 774.81836 51.654556 L 774.81836 51.654556 L 800.6456 51.654556 L 800.6456 51.654556 Q 800.6456 77.481834 826.4729 77.481834 L 826.4729 77.481834 L 878.12744 77.481834 L 903.9547 77.481834 L 903.9547 103.30911 L 903.9547 129.13638 L 774.81836 129.13638 L 619.8547 129.13638 L 619.8547 154.96367 L 619.8547 154.96367 L 542.37286 154.96367 Q 464.891 129.13638 284.10007 103.30911 L 103.30911 77.481834 L 103.30911 77.481834 L 103.30911 77.481834 L 77.481834 51.654556 L 51.654556 25.827278 L 0.0 25.827278 Q -77.481834 25.827278 206.61823 0.0 Q 464.891 -25.827278 516.54553 0.0 z" svg:height="1.5496367mm" draw:style-name="style-694" svg:viewBox="0.0 0.0 903.9547 154.96367" svg:width="9.039547mm" svg:x="136.36803mm" svg:y="178.46649mm"/>
          <draw:path svg:d="M 387.40918 1.8189894E-12 L 387.40918 1.8189894E-12 L 645.68195 25.827278 Q 878.12744 51.654556 1007.26385 51.654556 Q 1136.4003 51.654556 1162.2275 77.481834 L 1162.2275 77.481834 L 1162.2275 77.481834 Q 1162.2275 103.30911 1162.2275 103.30911 Q 1162.2275 103.30911 1136.4003 103.30911 Q 1110.573 129.13638 1110.573 154.96367 Q 1110.573 180.79094 929.782 206.61823 Q 748.9911 206.61823 671.5092 232.4455 Q 594.0274 258.27277 568.20013 232.4455 Q 542.37286 206.61823 439.06372 206.61823 L 335.7546 206.61823 L 180.79094 206.61823 L 25.827278 206.61823 L 25.827278 206.61823 L 25.827278 180.79094 L 25.827278 180.79094 L 25.827278 180.79094 L 51.654556 154.96367 L 51.654556 129.13638 L 25.827278 129.13638 L -3.6379788E-12 129.13638 L -3.6379788E-12 103.30911 L 25.827278 77.481834 L 25.827278 77.481834 L 25.827278 51.654556 L 77.481834 51.654556 L 129.13638 51.654556 L 258.27277 25.827278 L 387.40918 1.8189894E-12 L 387.40918 1.8189894E-12 z" svg:height="2.324455mm" draw:style-name="style-695" svg:viewBox="0.0 0.0 1162.2275 232.4455" svg:width="11.622275mm" svg:x="289.00723mm" svg:y="143.08311mm"/>
          <draw:path svg:d="M 619.8547 0.0 L 619.8547 0.0 L 697.3365 25.827278 Q 774.81836 25.827278 929.782 51.654556 L 1084.7457 51.654556 L 1084.7457 51.654556 L 1084.7457 77.481834 L 1084.7457 77.481834 L 1110.573 77.481834 L 1110.573 77.481834 L 1110.573 77.481834 L 1058.9185 103.30911 Q 1007.26385 129.13638 1033.0911 129.13638 Q 1058.9185 129.13638 1110.573 180.79094 Q 1136.4003 232.4455 1394.673 232.4455 Q 1652.9458 284.10007 1652.9458 258.27277 Q 1678.7731 258.27277 1678.7731 258.27277 L 1678.7731 258.27277 L 1678.7731 284.10007 L 1678.7731 309.92734 L 1652.9458 309.92734 L 1652.9458 335.7546 L 1730.4276 335.7546 L 1807.9094 335.7546 L 1807.9094 361.58188 L 1807.9094 361.58188 L 903.9547 361.58188 L 9.094947E-13 361.58188 L 9.094947E-13 335.7546 L 9.094947E-13 309.92734 L 25.827278 309.92734 L 51.654556 284.10007 L 51.654556 284.10007 L 77.481834 284.10007 L 77.481834 258.27277 Q 77.481834 232.4455 51.654556 232.4455 L 25.827278 232.4455 L 77.481834 206.61823 Q 103.30911 206.61823 103.30911 180.79094 Q 103.30911 154.96367 180.79094 154.96367 L 232.4455 129.13638 L 206.61823 129.13638 Q 180.79094 129.13638 129.13638 103.30911 L 77.481834 77.481834 L 77.481834 77.481834 L 77.481834 77.481834 L 103.30911 77.481834 L 103.30911 77.481834 L 103.30911 51.654556 L 129.13638 51.654556 L 129.13638 51.654556 L 129.13638 25.827278 L 413.23645 51.654556 Q 697.3365 77.481834 645.68195 51.654556 Q 619.8547 25.827278 619.8547 0.0 z" svg:height="3.615819mm" draw:style-name="style-696" svg:viewBox="0.0 0.0 1807.9094 361.58188" svg:width="18.079094mm" svg:x="80.32284mm" svg:y="204.81032mm"/>
          <draw:path svg:d="M 645.68195 77.481834 L 774.81836 77.481834 L 774.81836 103.30911 Q 800.6456 129.13638 800.6456 154.96367 Q 800.6456 206.61823 748.9911 206.61823 Q 697.3365 206.61823 671.5092 206.61823 Q 619.8547 206.61823 619.8547 258.27277 Q 594.0274 284.10007 542.37286 309.92734 Q 490.7183 309.92734 490.7183 335.7546 Q 490.7183 361.58188 361.58188 361.58188 L 232.4455 387.40918 L 232.4455 387.40918 Q 232.4455 361.58188 232.4455 361.58188 Q 232.4455 361.58188 206.61823 335.7546 Q 180.79094 309.92734 129.13638 309.92734 L 51.654556 309.92734 L 51.654556 284.10007 L 51.654556 258.27277 L 25.827278 258.27277 L 0.0 258.27277 L 0.0 232.4455 L 25.827278 232.4455 L 25.827278 232.4455 L 25.827278 206.61823 L 51.654556 206.61823 Q 77.481834 206.61823 51.654556 180.79094 L 25.827278 180.79094 L 25.827278 180.79094 L 25.827278 154.96367 L 77.481834 154.96367 Q 129.13638 154.96367 129.13638 129.13638 L 129.13638 103.30911 L 103.30911 103.30911 L 77.481834 103.30911 L 77.481834 103.30911 L 77.481834 77.481834 L 129.13638 51.654556 Q 180.79094 51.654556 232.4455 0.0 Q 232.4455 -25.827278 232.4455 51.654556 Q 232.4455 103.30911 387.40918 103.30911 Q 542.37286 103.30911 645.68195 77.481834 z" svg:height="3.8740916mm" draw:style-name="style-697" svg:viewBox="0.0 0.0 800.6456 387.40918" svg:width="8.006456mm" svg:x="258.0145mm" svg:y="120.35512mm"/>
          <draw:path svg:d="M 981.4366 0.0 L 1110.573 0.0 L 1136.4003 0.0 Q 1188.0548 0.0 1188.0548 25.827278 L 1188.0548 25.827278 L 1188.0548 51.654556 Q 1188.0548 51.654556 1162.2275 51.654556 L 1162.2275 51.654556 L 1188.0548 77.481834 L 1239.7094 77.481834 L 1239.7094 103.30911 Q 1239.7094 129.13638 1213.8821 129.13638 L 1188.0548 154.96367 L 1188.0548 154.96367 L 1188.0548 154.96367 L 1162.2275 154.96367 L 1162.2275 154.96367 L 1162.2275 180.79094 L 1136.4003 180.79094 L 1136.4003 180.79094 L 1136.4003 206.61823 L 1136.4003 206.61823 L 1136.4003 206.61823 L 1162.2275 206.61823 L 1162.2275 206.61823 L 1188.0548 232.4455 L 1213.8821 258.27277 L 1213.8821 258.27277 L 1188.0548 258.27277 L 1188.0548 258.27277 L 1188.0548 284.10007 L 1110.573 284.10007 Q 1033.0911 309.92734 826.4729 309.92734 Q 594.0274 309.92734 568.20013 309.92734 Q 542.37286 258.27277 464.891 258.27277 L 361.58188 232.4455 L 361.58188 206.61823 Q 361.58188 206.61823 335.7546 206.61823 L 335.7546 206.61823 L 154.96367 206.61823 L 0.0 206.61823 L 0.0 206.61823 L 0.0 206.61823 L 25.827278 180.79094 L 51.654556 154.96367 L 51.654556 154.96367 L 51.654556 154.96367 L 77.481834 154.96367 L 77.481834 154.96367 L 77.481834 129.13638 L 51.654556 129.13638 L 51.654556 129.13638 L 51.654556 103.30911 L 51.654556 103.30911 L 51.654556 103.30911 L 51.654556 103.30911 L 77.481834 103.30911 L 206.61823 103.30911 Q 335.7546 103.30911 464.891 103.30911 L 619.8547 103.30911 L 619.8547 103.30911 L 619.8547 103.30911 L 594.0274 103.30911 L 594.0274 103.30911 L 516.54553 77.481834 Q 413.23645 51.654556 542.37286 51.654556 Q 671.5092 0.0 774.81836 0.0 Q 878.12744 0.0 981.4366 0.0 z" svg:height="3.0992734mm" draw:style-name="style-698" svg:viewBox="0.0 0.0 1239.7094 309.92734" svg:width="12.397094mm" svg:x="30.476189mm" svg:y="166.84422mm"/>
          <draw:path svg:d="M 1368.8457 -3.6379788E-12 L 1368.8457 -3.6379788E-12 L 1446.3275 -3.6379788E-12 L 1497.9822 -3.6379788E-12 L 1549.6367 51.654556 Q 1601.2913 51.654556 1575.464 77.481834 Q 1549.6367 103.30911 1704.6003 103.30911 Q 1885.3912 103.30911 1885.3912 129.13638 L 1885.3912 129.13638 L 1859.564 129.13638 L 1807.9094 154.96367 L 1807.9094 154.96367 L 1807.9094 154.96367 L 1807.9094 180.79094 L 1807.9094 206.61823 L 1807.9094 206.61823 L 1807.9094 232.4455 L 1446.3275 232.4455 Q 1110.573 258.27277 1058.9185 258.27277 L 1007.26385 258.27277 L 981.4366 258.27277 L 955.6093 258.27277 L 955.6093 258.27277 Q 955.6093 258.27277 800.6456 258.27277 L 645.68195 284.10007 L 516.54553 284.10007 Q 387.40918 258.27277 258.27277 258.27277 L 129.13638 258.27277 L 103.30911 232.4455 L 51.654556 206.61823 L 25.827278 206.61823 L 0.0 206.61823 L 0.0 206.61823 L 0.0 206.61823 L 77.481834 206.61823 L 154.96367 206.61823 L 284.10007 180.79094 Q 413.23645 180.79094 619.8547 129.13638 Q 826.4729 103.30911 1084.7457 51.654556 Q 1368.8457 -3.6379788E-12 1368.8457 -3.6379788E-12 z" svg:height="2.8410006mm" draw:style-name="style-699" svg:viewBox="0.0 0.0 1885.3912 284.10007" svg:width="18.853912mm" svg:x="85.74657mm" svg:y="178.72476mm"/>
          <draw:path svg:d="M 258.27277 0.0 L 258.27277 0.0 L 361.58188 0.0 L 464.891 0.0 L 464.891 25.827278 Q 490.7183 77.481834 568.20013 77.481834 Q 619.8547 77.481834 619.8547 103.30911 L 619.8547 103.30911 L 542.37286 103.30911 Q 464.891 129.13638 232.4455 154.96367 L 0.0 180.79094 L 0.0 154.96367 Q 0.0 129.13638 103.30911 77.481834 Q 206.61823 51.654556 232.4455 25.827278 Q 258.27277 0.0 258.27277 0.0 z" svg:height="1.8079095mm" draw:style-name="style-700" svg:viewBox="0.0 0.0 619.8547 180.79094" svg:width="6.198547mm" svg:x="142.56657mm" svg:y="170.20177mm"/>
          <draw:path svg:d="M 77.481834 206.61823 L 0.0 0.0 L 103.30911 51.654556 Q 180.79094 103.30911 206.61823 77.481834 Q 232.4455 77.481834 232.4455 103.30911 Q 258.27277 154.96367 258.27277 129.13638 Q 258.27277 103.30911 309.92734 103.30911 L 335.7546 103.30911 L 335.7546 103.30911 Q 335.7546 103.30911 361.58188 129.13638 L 387.40918 129.13638 L 387.40918 129.13638 L 413.23645 129.13638 L 413.23645 129.13638 L 413.23645 154.96367 L 464.891 154.96367 Q 542.37286 154.96367 671.5092 206.61823 Q 774.81836 258.27277 774.81836 232.4455 Q 774.81836 206.61823 723.16376 180.79094 Q 697.3365 154.96367 723.16376 154.96367 Q 748.9911 154.96367 774.81836 154.96367 L 800.6456 154.96367 L 826.4729 154.96367 L 852.3002 154.96367 L 903.9547 129.13638 L 955.6093 129.13638 L 955.6093 129.13638 L 981.4366 129.13638 L 981.4366 154.96367 L 981.4366 180.79094 L 981.4366 206.61823 L 981.4366 206.61823 L 981.4366 258.27277 L 981.4366 284.10007 L 1007.26385 284.10007 L 1007.26385 284.10007 L 1033.0911 361.58188 Q 1084.7457 464.891 1058.9185 490.7183 Q 1058.9185 516.54553 1084.7457 516.54553 Q 1110.573 516.54553 1110.573 723.16376 Q 1136.4003 955.6093 1136.4003 1033.0911 Q 1188.0548 1136.4003 1188.0548 1213.8821 L 1188.0548 1291.3639 L 1213.8821 1343.0184 L 1239.7094 1368.8457 L 1239.7094 1394.673 L 1239.7094 1420.5002 L 1239.7094 1420.5002 L 1213.8821 1420.5002 L 1213.8821 1394.673 L 1188.0548 1394.673 L 1188.0548 1368.8457 L 1188.0548 1343.0184 L 1084.7457 1343.0184 Q 981.4366 1343.0184 981.4366 1368.8457 L 981.4366 1368.8457 L 955.6093 1368.8457 Q 929.782 1343.0184 723.16376 1317.1912 Q 516.54553 1291.3639 464.891 1239.7094 L 439.06372 1213.8821 L 439.06372 1188.0548 Q 413.23645 1188.0548 387.40918 1110.573 L 361.58188 1033.0911 L 361.58188 1033.0911 Q 361.58188 1007.26385 335.7546 1007.26385 L 335.7546 1007.26385 L 335.7546 981.4366 L 309.92734 929.782 L 309.92734 878.12744 L 309.92734 852.3002 L 284.10007 826.4729 Q 258.27277 774.81836 206.61823 619.8547 L 154.96367 464.891 L 180.79094 464.891 Q 206.61823 464.891 206.61823 439.06372 Q 206.61823 413.23645 180.79094 413.23645 L 154.96367 439.06372 L 154.96367 413.23645 Q 154.96367 413.23645 77.481834 206.61823 z M 568.20013 697.3365 L 568.20013 748.9911 L 542.37286 748.9911 L 516.54553 723.16376 L 464.891 723.16376 L 413.23645 723.16376 L 413.23645 671.5092 Q 387.40918 619.8547 309.92734 568.20013 Q 206.61823 542.37286 206.61823 516.54553 Q 206.61823 490.7183 387.40918 568.20013 Q 568.20013 645.68195 568.20013 697.3365 z" svg:height="14.205003mm" draw:style-name="style-701" svg:viewBox="0.0 0.0 1239.7094 1420.5002" svg:width="12.397094mm" svg:x="96.59402mm" svg:y="96.59402mm"/>
          <draw:path svg:d="M 1265.5366 0.0 L 1317.1912 0.0 L 1317.1912 0.0 Q 1317.1912 0.0 1317.1912 25.827278 L 1343.0184 25.827278 L 1343.0184 25.827278 L 1368.8457 25.827278 L 1368.8457 25.827278 L 1368.8457 51.654556 L 1368.8457 51.654556 L 1368.8457 51.654556 L 1343.0184 77.481834 L 1343.0184 103.30911 L 1497.9822 129.13638 Q 1652.9458 154.96367 1988.7004 154.96367 Q 2324.455 154.96367 2324.455 154.96367 Q 2350.2822 154.96367 2350.2822 180.79094 L 2350.2822 206.61823 L 2246.9731 206.61823 L 2169.4915 206.61823 L 2143.664 232.4455 L 2092.0095 258.27277 L 2092.0095 258.27277 L 2092.0095 258.27277 L 2092.0095 284.10007 L 2092.0095 309.92734 L 2092.0095 309.92734 L 2092.0095 309.92734 L 2092.0095 335.7546 L 2092.0095 335.7546 L 2066.1821 335.7546 L 2066.1821 361.58188 L 2066.1821 361.58188 L 2040.355 361.58188 L 2040.355 361.58188 L 2040.355 361.58188 L 2092.0095 387.40918 L 2169.4915 413.23645 L 2169.4915 413.23645 L 2169.4915 413.23645 L 2169.4915 413.23645 L 2143.664 413.23645 L 2143.664 413.23645 L 2143.664 413.23645 L 2117.837 439.06372 L 2092.0095 464.891 L 2040.355 464.891 L 2014.5277 464.891 L 1549.6367 516.54553 Q 1084.7457 568.20013 981.4366 568.20013 Q 878.12744 568.20013 903.9547 594.0274 Q 903.9547 619.8547 852.3002 619.8547 Q 826.4729 619.8547 800.6456 645.68195 L 774.81836 645.68195 L 697.3365 645.68195 L 619.8547 619.8547 L 619.8547 619.8547 L 594.0274 619.8547 L 594.0274 619.8547 L 594.0274 619.8547 L 645.68195 594.0274 L 671.5092 568.20013 L 645.68195 568.20013 Q 619.8547 568.20013 464.891 516.54553 Q 335.7546 490.7183 335.7546 464.891 Q 335.7546 413.23645 180.79094 387.40918 L 0.0 361.58188 L 0.0 361.58188 L 0.0 361.58188 L 25.827278 335.7546 L 51.654556 309.92734 L 51.654556 309.92734 L 25.827278 309.92734 L 25.827278 309.92734 L 25.827278 309.92734 L 25.827278 309.92734 L 25.827278 284.10007 L 0.0 284.10007 L 0.0 258.27277 L 51.654556 258.27277 L 103.30911 258.27277 L 103.30911 232.4455 L 129.13638 232.4455 L 129.13638 232.4455 L 129.13638 206.61823 L 180.79094 206.61823 L 206.61823 206.61823 L 232.4455 180.79094 Q 258.27277 154.96367 284.10007 154.96367 Q 284.10007 129.13638 335.7546 77.481834 L 361.58188 25.827278 L 774.81836 25.827278 Q 1188.0548 0.0 1265.5366 0.0 z" svg:height="6.4568195mm" draw:style-name="style-702" svg:viewBox="0.0 0.0 2350.2822 645.68195" svg:width="23.502823mm" svg:x="8.523002mm" svg:y="189.57222mm"/>
          <draw:path svg:d="M 232.4455 0.0 L 258.27277 0.0 L 258.27277 0.0 Q 284.10007 0.0 387.40918 0.0 L 490.7183 0.0 L 542.37286 0.0 Q 619.8547 25.827278 594.0274 51.654556 Q 594.0274 51.654556 748.9911 77.481834 L 903.9547 77.481834 L 903.9547 77.481834 L 903.9547 103.30911 L 903.9547 103.30911 L 929.782 103.30911 L 929.782 103.30911 L 929.782 129.13638 L 903.9547 129.13638 L 903.9547 154.96367 L 878.12744 154.96367 L 852.3002 154.96367 L 878.12744 180.79094 L 929.782 206.61823 L 878.12744 206.61823 L 826.4729 206.61823 L 826.4729 232.4455 L 826.4729 232.4455 L 568.20013 232.4455 Q 335.7546 206.61823 154.96367 206.61823 L 0.0 180.79094 L 0.0 154.96367 Q 0.0 154.96367 0.0 129.13638 L 0.0 103.30911 L 51.654556 77.481834 Q 77.481834 51.654556 129.13638 51.654556 Q 206.61823 51.654556 206.61823 51.654556 L 206.61823 25.827278 L 206.61823 25.827278 Q 232.4455 0.0 232.4455 0.0 z" svg:height="2.324455mm" draw:style-name="style-703" svg:viewBox="0.0 0.0 929.782 232.4455" svg:width="9.29782mm" svg:x="111.57384mm" svg:y="55.270374mm"/>
          <draw:path svg:d="M 1343.0184 1.8189894E-12 L 1368.8457 1.8189894E-12 L 1394.673 25.827278 Q 1446.3275 51.654556 1420.5002 77.481834 Q 1394.673 77.481834 1394.673 129.13638 L 1394.673 154.96367 L 1420.5002 180.79094 L 1420.5002 206.61823 L 1472.1549 206.61823 L 1523.8094 232.4455 L 1523.8094 232.4455 L 1523.8094 232.4455 L 1523.8094 258.27277 Q 1523.8094 284.10007 1549.6367 284.10007 Q 1575.464 284.10007 1575.464 335.7546 Q 1575.464 387.40918 1627.1185 387.40918 Q 1652.9458 413.23645 1627.1185 464.891 Q 1601.2913 490.7183 1627.1185 516.54553 Q 1652.9458 542.37286 1652.9458 568.20013 Q 1652.9458 594.0274 1652.9458 645.68195 Q 1652.9458 671.5092 1627.1185 697.3365 L 1627.1185 723.16376 L 1601.2913 723.16376 Q 1549.6367 748.9911 1549.6367 748.9911 Q 1549.6367 774.81836 1575.464 852.3002 Q 1601.2913 903.9547 1575.464 903.9547 Q 1549.6367 903.9547 1549.6367 929.782 Q 1549.6367 955.6093 1472.1549 955.6093 L 1394.673 929.782 L 1394.673 903.9547 Q 1394.673 903.9547 1368.8457 903.9547 L 1368.8457 903.9547 L 1317.1912 903.9547 Q 1265.5366 903.9547 1239.7094 878.12744 Q 1213.8821 852.3002 1007.26385 903.9547 L 800.6456 929.782 L 723.16376 929.782 Q 619.8547 955.6093 594.0274 955.6093 L 568.20013 955.6093 L 516.54553 955.6093 Q 490.7183 955.6093 490.7183 981.4366 Q 516.54553 1007.26385 490.7183 1033.0911 Q 464.891 1058.9185 309.92734 1058.9185 L 180.79094 1058.9185 L 180.79094 1058.9185 L 206.61823 1058.9185 L 206.61823 1058.9185 L 206.61823 1058.9185 L 206.61823 1033.0911 L 206.61823 1033.0911 L 232.4455 1033.0911 L 232.4455 1007.26385 L 258.27277 1007.26385 L 309.92734 1007.26385 L 309.92734 981.4366 L 309.92734 955.6093 L 206.61823 955.6093 L 129.13638 955.6093 L 129.13638 955.6093 L 103.30911 929.782 L 103.30911 929.782 L 103.30911 929.782 L 103.30911 929.782 L 103.30911 903.9547 L 206.61823 903.9547 Q 284.10007 903.9547 361.58188 878.12744 L 413.23645 852.3002 L 413.23645 852.3002 L 413.23645 852.3002 L 387.40918 852.3002 L 387.40918 852.3002 L 387.40918 826.4729 L 413.23645 826.4729 L 413.23645 826.4729 L 413.23645 800.6456 L 413.23645 800.6456 L 413.23645 800.6456 L 439.06372 800.6456 L 439.06372 800.6456 L 439.06372 774.81836 L 464.891 774.81836 L 464.891 774.81836 L 464.891 748.9911 L 464.891 748.9911 L 464.891 748.9911 L 439.06372 748.9911 L 439.06372 748.9911 L 335.7546 723.16376 Q 232.4455 723.16376 232.4455 697.3365 Q 232.4455 645.68195 206.61823 645.68195 Q 154.96367 645.68195 154.96367 594.0274 L 154.96367 568.20013 L 77.481834 568.20013 L 0.0 542.37286 L 0.0 542.37286 L 0.0 542.37286 L 51.654556 542.37286 L 103.30911 542.37286 L 103.30911 516.54553 L 103.30911 516.54553 L 77.481834 516.54553 L 77.481834 490.7183 L 206.61823 490.7183 Q 335.7546 490.7183 335.7546 439.06372 Q 335.7546 413.23645 387.40918 387.40918 Q 464.891 361.58188 516.54553 335.7546 Q 568.20013 309.92734 594.0274 309.92734 L 594.0274 284.10007 L 594.0274 284.10007 L 568.20013 284.10007 L 568.20013 284.10007 Q 568.20013 284.10007 542.37286 232.4455 Q 516.54553 180.79094 568.20013 180.79094 L 594.0274 180.79094 L 568.20013 154.96367 L 542.37286 129.13638 L 542.37286 129.13638 L 542.37286 129.13638 L 671.5092 154.96367 Q 774.81836 180.79094 878.12744 206.61823 Q 1007.26385 232.4455 1007.26385 206.61823 Q 1007.26385 180.79094 1110.573 154.96367 Q 1213.8821 129.13638 1239.7094 77.481834 Q 1291.3639 25.827278 1343.0184 1.8189894E-12 z" svg:height="10.589184mm" draw:style-name="style-704" svg:viewBox="0.0 0.0 1652.9458 1058.9185" svg:width="16.529457mm" svg:x="113.123474mm" svg:y="125.2623mm"/>
          <draw:path svg:d="M 852.3002 0.0 L 929.782 0.0 L 955.6093 25.827278 Q 981.4366 51.654556 1007.26385 77.481834 Q 1033.0911 77.481834 1033.0911 103.30911 L 1033.0911 103.30911 L 1007.26385 129.13638 Q 981.4366 129.13638 981.4366 154.96367 L 981.4366 154.96367 L 955.6093 180.79094 L 955.6093 206.61823 L 929.782 206.61823 L 878.12744 232.4455 L 878.12744 232.4455 L 878.12744 232.4455 L 852.3002 232.4455 L 852.3002 232.4455 L 929.782 258.27277 L 981.4366 284.10007 L 1007.26385 284.10007 L 1033.0911 284.10007 L 1033.0911 309.92734 L 1033.0911 309.92734 L 1007.26385 309.92734 Q 1007.26385 335.7546 929.782 335.7546 L 878.12744 335.7546 L 878.12744 361.58188 L 878.12744 361.58188 L 774.81836 361.58188 Q 645.68195 387.40918 387.40918 387.40918 L 129.13638 387.40918 L 129.13638 387.40918 L 129.13638 387.40918 L 51.654556 361.58188 L 0.0 335.7546 L 0.0 335.7546 L 0.0 335.7546 L 25.827278 335.7546 L 25.827278 335.7546 L 25.827278 309.92734 L 51.654556 309.92734 L 51.654556 309.92734 L 51.654556 284.10007 L 51.654556 284.10007 L 51.654556 284.10007 L 51.654556 258.27277 L 51.654556 232.4455 L 51.654556 232.4455 L 51.654556 232.4455 L 103.30911 206.61823 L 129.13638 180.79094 L 206.61823 180.79094 L 309.92734 180.79094 L 568.20013 180.79094 L 800.6456 180.79094 L 774.81836 154.96367 Q 748.9911 129.13638 723.16376 129.13638 Q 671.5092 103.30911 723.16376 77.481834 Q 748.9911 77.481834 774.81836 25.827278 Q 774.81836 0.0 852.3002 0.0 z" svg:height="3.8740916mm" draw:style-name="style-705" svg:viewBox="0.0 0.0 1033.0911 387.40918" svg:width="10.330912mm" svg:x="28.926552mm" svg:y="189.83049mm"/>
          <draw:path svg:d="M 180.79094 0.0 L 180.79094 0.0 L 206.61823 0.0 L 258.27277 0.0 L 258.27277 0.0 L 258.27277 0.0 L 284.10007 0.0 L 284.10007 25.827278 L 309.92734 25.827278 L 335.7546 25.827278 L 361.58188 25.827278 L 361.58188 25.827278 L 413.23645 25.827278 L 490.7183 25.827278 L 568.20013 77.481834 Q 671.5092 77.481834 723.16376 103.30911 L 800.6456 103.30911 L 878.12744 129.13638 Q 929.782 129.13638 800.6456 180.79094 Q 671.5092 180.79094 671.5092 206.61823 L 671.5092 206.61823 L 361.58188 206.61823 L 77.481834 180.79094 L 51.654556 180.79094 L 25.827278 180.79094 L 25.827278 154.96367 L 0.0 154.96367 L 0.0 154.96367 L 0.0 129.13638 L 0.0 129.13638 L 0.0 129.13638 L 25.827278 129.13638 L 25.827278 129.13638 L 25.827278 103.30911 L 51.654556 103.30911 L 51.654556 103.30911 L 51.654556 77.481834 L 25.827278 77.481834 Q 0.0 77.481834 0.0 51.654556 L 25.827278 25.827278 L 103.30911 25.827278 Q 154.96367 0.0 180.79094 0.0 z" svg:height="2.0661821mm" draw:style-name="style-706" svg:viewBox="0.0 0.0 878.12744 206.61823" svg:width="8.781275mm" svg:x="119.83857mm" svg:y="160.90395mm"/>
          <draw:path svg:d="M 413.23645 0.0 L 413.23645 0.0 L 413.23645 25.827278 L 413.23645 51.654556 L 439.06372 51.654556 L 464.891 51.654556 L 542.37286 77.481834 Q 594.0274 103.30911 619.8547 103.30911 L 645.68195 103.30911 L 671.5092 129.13638 Q 697.3365 154.96367 697.3365 206.61823 L 697.3365 232.4455 L 697.3365 232.4455 Q 697.3365 258.27277 697.3365 258.27277 L 723.16376 258.27277 L 723.16376 309.92734 L 723.16376 361.58188 L 723.16376 387.40918 Q 697.3365 413.23645 671.5092 439.06372 Q 619.8547 464.891 645.68195 464.891 L 645.68195 464.891 L 645.68195 464.891 Q 645.68195 464.891 594.0274 490.7183 Q 542.37286 490.7183 542.37286 568.20013 Q 542.37286 645.68195 490.7183 619.8547 Q 439.06372 619.8547 439.06372 645.68195 Q 439.06372 671.5092 335.7546 671.5092 L 232.4455 671.5092 L 232.4455 645.68195 L 232.4455 645.68195 L 206.61823 645.68195 L 206.61823 645.68195 L 180.79094 645.68195 Q 180.79094 619.8547 180.79094 619.8547 L 154.96367 619.8547 L 129.13638 619.8547 Q 129.13638 619.8547 77.481834 594.0274 L 51.654556 568.20013 L 51.654556 594.0274 L 51.654556 619.8547 L 25.827278 619.8547 L 0.0 619.8547 L 0.0 568.20013 L 25.827278 516.54553 L 25.827278 439.06372 Q 51.654556 361.58188 77.481834 361.58188 Q 129.13638 335.7546 77.481834 258.27277 Q 25.827278 206.61823 77.481834 180.79094 Q 129.13638 154.96367 103.30911 129.13638 Q 103.30911 103.30911 180.79094 103.30911 Q 258.27277 103.30911 258.27277 77.481834 L 258.27277 77.481834 L 309.92734 77.481834 Q 387.40918 77.481834 387.40918 51.654556 Q 387.40918 0.0 413.23645 0.0 z" svg:height="6.715092mm" draw:style-name="style-707" svg:viewBox="0.0 0.0 723.16376 671.5092" svg:width="7.231638mm" svg:x="216.69086mm" svg:y="69.73365mm"/>
          <draw:path svg:d="M 77.481834 0.0 L 129.13638 0.0 L 154.96367 0.0 Q 180.79094 25.827278 129.13638 51.654556 L 77.481834 77.481834 L 103.30911 129.13638 Q 103.30911 180.79094 154.96367 180.79094 L 232.4455 180.79094 L 258.27277 206.61823 L 284.10007 232.4455 L 206.61823 232.4455 Q 129.13638 232.4455 103.30911 284.10007 Q 103.30911 335.7546 103.30911 464.891 L 103.30911 594.0274 L 77.481834 619.8547 L 77.481834 645.68195 L 77.481834 645.68195 L 51.654556 671.5092 L 51.654556 697.3365 L 51.654556 723.16376 L 25.827278 723.16376 L 25.827278 723.16376 L 25.827278 594.0274 Q 0.0 439.06372 0.0 232.4455 Q 0.0 0.0 0.0 0.0 Q 51.654556 0.0 77.481834 0.0 z" svg:height="7.231638mm" draw:style-name="style-708" svg:viewBox="0.0 0.0 284.10007 723.16376" svg:width="2.8410006mm" svg:x="241.74332mm" svg:y="98.40193mm"/>
          <draw:path svg:d="M 284.10007 0.0 L 335.7546 0.0 L 800.6456 103.30911 Q 1291.3639 180.79094 1317.1912 154.96367 Q 1317.1912 103.30911 1368.8457 103.30911 Q 1394.673 103.30911 1394.673 154.96367 Q 1394.673 180.79094 1523.8094 206.61823 Q 1627.1185 232.4455 1627.1185 232.4455 Q 1627.1185 258.27277 1627.1185 258.27277 L 1627.1185 258.27277 L 1575.464 258.27277 Q 1497.9822 258.27277 1497.9822 284.10007 L 1472.1549 309.92734 L 1497.9822 309.92734 L 1497.9822 309.92734 L 1472.1549 335.7546 Q 1446.3275 361.58188 1317.1912 387.40918 Q 1162.2275 439.06372 1162.2275 464.891 Q 1162.2275 490.7183 1110.573 490.7183 Q 1084.7457 490.7183 1084.7457 542.37286 Q 1084.7457 594.0274 981.4366 594.0274 Q 878.12744 568.20013 748.9911 594.0274 Q 619.8547 619.8547 335.7546 516.54553 L 25.827278 413.23645 L 25.827278 413.23645 L 25.827278 413.23645 L 51.654556 413.23645 L 77.481834 413.23645 L 77.481834 387.40918 L 77.481834 361.58188 L 51.654556 361.58188 L 51.654556 361.58188 L 51.654556 335.7546 L 25.827278 335.7546 L 25.827278 335.7546 L 25.827278 309.92734 L 25.827278 309.92734 L 25.827278 309.92734 L 0.0 258.27277 L 0.0 232.4455 L 25.827278 232.4455 Q 77.481834 232.4455 129.13638 180.79094 Q 154.96367 154.96367 180.79094 129.13638 Q 232.4455 129.13638 232.4455 103.30911 Q 232.4455 77.481834 258.27277 77.481834 Q 284.10007 77.481834 284.10007 51.654556 Q 258.27277 0.0 284.10007 0.0 z" svg:height="5.940274mm" draw:style-name="style-709" svg:viewBox="0.0 0.0 1627.1185 594.0274" svg:width="16.271185mm" svg:x="105.63357mm" svg:y="111.0573mm"/>
          <draw:path svg:d="M 1007.26385 51.654556 L 1058.9185 0.0 L 1084.7457 0.0 L 1084.7457 0.0 L 1084.7457 25.827278 Q 1058.9185 77.481834 1188.0548 77.481834 Q 1343.0184 77.481834 1343.0184 103.30911 Q 1343.0184 129.13638 1549.6367 103.30911 Q 1782.0822 77.481834 1807.9094 77.481834 Q 1833.7367 77.481834 1807.9094 51.654556 Q 1782.0822 25.827278 1859.564 25.827278 L 1937.0459 25.827278 L 1911.2186 77.481834 Q 1859.564 129.13638 1937.0459 129.13638 L 2014.5277 129.13638 L 2014.5277 154.96367 L 2014.5277 154.96367 L 1988.7004 180.79094 L 1988.7004 206.61823 L 1962.8732 206.61823 Q 1937.0459 206.61823 1937.0459 232.4455 Q 1962.8732 258.27277 1962.8732 284.10007 L 1962.8732 284.10007 L 1911.2186 284.10007 L 1859.564 284.10007 L 1859.564 309.92734 L 1833.7367 309.92734 L 1833.7367 309.92734 L 1807.9094 309.92734 L 1807.9094 309.92734 Q 1807.9094 335.7546 1807.9094 335.7546 L 1833.7367 335.7546 L 1833.7367 335.7546 Q 1833.7367 335.7546 1807.9094 361.58188 L 1782.0822 387.40918 L 1782.0822 387.40918 L 1807.9094 387.40918 L 1807.9094 387.40918 L 1807.9094 413.23645 L 1782.0822 413.23645 Q 1756.2549 387.40918 1601.2913 387.40918 Q 1420.5002 335.7546 1188.0548 387.40918 Q 981.4366 439.06372 1007.26385 439.06372 Q 1033.0911 439.06372 929.782 439.06372 L 800.6456 439.06372 L 800.6456 439.06372 Q 800.6456 439.06372 671.5092 335.7546 Q 542.37286 284.10007 258.27277 232.4455 L 0.0 206.61823 L 0.0 180.79094 L 0.0 180.79094 L 154.96367 180.79094 Q 335.7546 180.79094 335.7546 154.96367 Q 335.7546 129.13638 361.58188 129.13638 Q 413.23645 129.13638 671.5092 129.13638 Q 955.6093 77.481834 1007.26385 51.654556 z" svg:height="4.3906374mm" draw:style-name="style-710" svg:viewBox="0.0 0.0 2014.5277 439.06372" svg:width="20.145277mm" svg:x="0.0mm" svg:y="174.33412mm"/>
          <draw:path svg:d="M 232.4455 0.0 L 309.92734 0.0 L 516.54553 25.827278 Q 748.9911 51.654556 826.4729 51.654556 L 878.12744 51.654556 L 878.12744 77.481834 L 878.12744 103.30911 L 826.4729 103.30911 Q 774.81836 103.30911 594.0274 154.96367 L 413.23645 154.96367 L 361.58188 180.79094 L 284.10007 206.61823 L 309.92734 206.61823 L 335.7546 206.61823 L 335.7546 232.4455 L 335.7546 232.4455 L 206.61823 232.4455 Q 103.30911 206.61823 129.13638 206.61823 Q 154.96367 206.61823 103.30911 154.96367 L 25.827278 129.13638 L 25.827278 129.13638 Q 25.827278 103.30911 -1.8189894E-12 103.30911 Q -25.827278 103.30911 -1.8189894E-12 77.481834 Q 51.654556 51.654556 51.654556 51.654556 L 25.827278 25.827278 L 103.30911 25.827278 Q 154.96367 0.0 232.4455 0.0 z" svg:height="2.324455mm" draw:style-name="style-711" svg:viewBox="0.0 0.0 878.12744 232.4455" svg:width="8.781275mm" svg:x="154.44713mm" svg:y="133.26875mm"/>
          <draw:path svg:d="M 594.0274 0.0 L 723.16376 0.0 L 723.16376 25.827278 L 723.16376 51.654556 L 826.4729 77.481834 Q 903.9547 103.30911 903.9547 129.13638 Q 903.9547 154.96367 903.9547 180.79094 Q 929.782 232.4455 955.6093 232.4455 Q 1007.26385 232.4455 1058.9185 258.27277 L 1084.7457 284.10007 L 1084.7457 284.10007 L 1058.9185 284.10007 L 1058.9185 284.10007 L 1058.9185 284.10007 L 1058.9185 309.92734 L 1058.9185 309.92734 L 1084.7457 309.92734 L 1084.7457 335.7546 L 1084.7457 335.7546 L 1058.9185 335.7546 L 1058.9185 335.7546 L 1058.9185 335.7546 L 1007.26385 387.40918 Q 929.782 387.40918 929.782 413.23645 L 903.9547 413.23645 L 903.9547 413.23645 L 903.9547 439.06372 L 878.12744 439.06372 L 852.3002 439.06372 L 852.3002 464.891 L 852.3002 464.891 L 826.4729 464.891 Q 800.6456 439.06372 723.16376 464.891 L 645.68195 464.891 L 645.68195 464.891 Q 645.68195 439.06372 387.40918 413.23645 Q 103.30911 387.40918 154.96367 335.7546 Q 180.79094 309.92734 129.13638 284.10007 L 51.654556 284.10007 L 103.30911 258.27277 Q 154.96367 232.4455 77.481834 232.4455 L 0.0 232.4455 L 25.827278 206.61823 L 51.654556 206.61823 L 51.654556 180.79094 L 51.654556 154.96367 L 77.481834 154.96367 L 77.481834 129.13638 L 77.481834 129.13638 L 77.481834 129.13638 L 77.481834 129.13638 L 103.30911 129.13638 L 232.4455 103.30911 L 335.7546 77.481834 L 387.40918 77.481834 L 413.23645 77.481834 L 387.40918 51.654556 L 335.7546 25.827278 L 335.7546 25.827278 L 335.7546 25.827278 L 413.23645 25.827278 Q 490.7183 25.827278 594.0274 0.0 z" svg:height="4.64891mm" draw:style-name="style-712" svg:viewBox="0.0 0.0 1084.7457 464.891" svg:width="10.847457mm" svg:x="50.879738mm" svg:y="180.01613mm"/>
          <draw:path svg:d="M 981.4366 103.30911 L 1033.0911 103.30911 L 1033.0911 103.30911 Q 1033.0911 129.13638 955.6093 129.13638 L 878.12744 129.13638 L 929.782 154.96367 Q 1007.26385 180.79094 929.782 180.79094 L 878.12744 180.79094 L 878.12744 206.61823 L 878.12744 232.4455 L 955.6093 232.4455 L 1033.0911 232.4455 L 1058.9185 258.27277 L 1084.7457 284.10007 L 1058.9185 284.10007 L 1033.0911 284.10007 L 1033.0911 309.92734 L 1033.0911 309.92734 L 1007.26385 309.92734 L 1007.26385 335.7546 L 1007.26385 335.7546 Q 981.4366 335.7546 929.782 361.58188 L 878.12744 387.40918 L 852.3002 387.40918 L 826.4729 387.40918 L 619.8547 387.40918 Q 413.23645 387.40918 309.92734 387.40918 L 232.4455 387.40918 L 232.4455 387.40918 Q 232.4455 387.40918 232.4455 361.58188 Q 258.27277 335.7546 180.79094 309.92734 L 129.13638 284.10007 L 103.30911 284.10007 L 51.654556 284.10007 L 51.654556 258.27277 L 51.654556 258.27277 L 25.827278 258.27277 L 25.827278 232.4455 L 25.827278 232.4455 L 3.6379788E-12 232.4455 L 3.6379788E-12 232.4455 L 3.6379788E-12 232.4455 L 3.6379788E-12 206.61823 L 3.6379788E-12 206.61823 L 25.827278 206.61823 L 25.827278 180.79094 L 51.654556 180.79094 L 103.30911 180.79094 L 103.30911 154.96367 L 103.30911 154.96367 L 129.13638 154.96367 L 129.13638 129.13638 L 309.92734 129.13638 Q 464.891 77.481834 464.891 77.481834 L 464.891 77.481834 L 490.7183 77.481834 Q 516.54553 51.654556 490.7183 25.827278 Q 464.891 -25.827278 645.68195 0.0 Q 826.4729 0.0 800.6456 25.827278 Q 800.6456 77.481834 852.3002 77.481834 Q 903.9547 77.481834 981.4366 103.30911 z" svg:height="3.8740916mm" draw:style-name="style-713" svg:viewBox="0.0 0.0 1084.7457 387.40918" svg:width="10.847457mm" svg:x="230.89586mm" svg:y="188.79741mm"/>
          <draw:path svg:d="M 0.0 5527.0376 L 0.0 0.0 L 16012.912 0.0 L 31999.998 0.0 L 31999.998 4958.8374 L 31999.998 9891.848 L 31974.17 9891.848 Q 31974.17 9866.0205 31974.17 9866.0205 Q 31948.344 9866.0205 31922.516 9866.0205 Q 31922.516 9891.848 31896.688 9866.0205 Q 31870.861 9814.365 31845.033 9866.0205 L 31819.207 9891.848 L 31793.379 9891.848 Q 31767.553 9866.0205 31767.553 9840.193 Q 31741.725 9814.365 31638.416 9814.365 Q 31535.107 9814.365 31199.352 9866.0205 Q 30889.424 9866.0205 30863.598 9891.848 Q 30837.77 9917.675 30579.498 9943.502 Q 30295.396 9969.329 29985.47 10046.812 Q 29675.543 10124.293 29546.406 10124.293 Q 29417.27 10124.293 29236.479 10124.293 Q 29029.861 10124.293 28926.55 10072.639 Q 28823.242 10020.983 28771.588 10046.812 Q 28745.76 10046.812 28745.76 10020.983 Q 28745.76 9995.156 28564.969 10020.983 Q 28410.006 10072.639 28410.006 10098.466 Q 28384.178 10150.12 28151.732 10150.12 Q 27945.115 10175.947 27790.15 10175.947 Q 27609.36 10175.947 27351.088 10253.43 Q 27092.814 10305.084 27092.814 10330.911 L 27092.814 10382.565 L 27066.988 10382.565 L 27041.16 10382.565 L 27041.16 10356.738 L 27066.988 10356.738 L 27066.988 10330.911 Q 27066.988 10305.084 27015.332 10305.084 Q 26989.506 10305.084 26989.506 10279.257 Q 27015.332 10253.43 26989.506 10227.603 Q 26963.678 10175.947 26937.852 10227.603 Q 26912.023 10253.43 26912.023 10201.774 L 26912.023 10150.12 L 26886.197 10150.12 L 26886.197 10175.947 L 26860.37 10175.947 L 26834.541 10175.947 L 26808.715 10201.774 L 26757.06 10227.603 L 26757.06 10227.603 L 26757.06 10227.603 L 26731.232 10227.603 L 26731.232 10227.603 L 26705.406 10253.43 L 26679.578 10253.43 L 26679.578 10227.603 Q 26653.75 10227.603 26653.75 10227.603 L 26653.75 10227.603 L 26653.75 10175.947 Q 26653.75 10098.466 26627.924 9349.475 L 26576.27 8600.483 L 26576.27 8574.656 L 26576.27 8574.656 L 26576.27 8419.692 Q 26602.096 8290.557 26602.096 8264.729 Q 26653.75 8213.074 26653.75 8083.938 Q 26653.75 7954.802 26627.924 7928.974 L 26602.096 7903.147 L 26602.096 7722.356 Q 26602.096 7541.565 26576.27 7541.565 L 26550.441 7515.738 L 26524.615 7515.738 Q 26498.787 7489.9106 26447.133 7489.9106 Q 26421.305 7489.9106 26369.65 7412.4287 Q 26317.996 7360.7744 26240.514 7334.947 L 26137.205 7334.947 L 26085.55 7334.947 Q 26059.723 7334.947 26033.896 7360.7744 Q 25982.242 7360.7744 25982.242 7386.6016 Q 25982.242 7412.4287 25930.588 7489.9106 L 25878.932 7541.565 L 25878.932 7515.738 Q 25878.932 7489.9106 25878.932 7464.0835 Q 25878.932 7438.256 25904.76 7412.4287 Q 25930.588 7386.6016 25878.932 7386.6016 Q 25853.105 7386.6016 25801.451 6895.8833 Q 25749.797 6405.165 25723.969 6379.338 Q 25723.969 6353.5103 25749.797 6353.5103 Q 25775.623 6353.5103 25749.797 6327.683 Q 25723.969 6327.683 25672.314 6095.238 Q 25620.66 5888.6196 25594.832 5785.31 Q 25543.178 5682.001 25465.695 5578.692 L 25362.387 5475.383 L 25388.215 5449.5557 Q 25414.041 5423.7285 25439.87 5320.4194 Q 25465.695 5242.9375 25465.695 5217.1104 L 25465.695 5191.2827 L 25465.695 5165.4556 Q 25465.695 5165.4556 25439.87 5165.4556 L 25439.87 5165.4556 L 25439.87 5165.4556 Q 25439.87 5165.4556 25414.041 5139.6284 L 25388.215 5139.6284 L 25388.215 5113.8013 Q 25362.387 5113.8013 25362.387 5062.1465 Q 25362.387 5036.3193 25310.732 5036.3193 L 25284.904 5010.4917 L 25284.904 5036.3193 Q 25259.078 5036.3193 25259.078 5036.3193 L 25259.078 5036.3193 L 25259.078 4984.6646 L 25259.078 4933.0103 L 25284.904 4933.0103 L 25310.732 4907.1826 L 25310.732 4907.1826 L 25310.732 4907.1826 L 25284.904 4907.1826 L 25284.904 4907.1826 L 25284.904 4881.3555 L 25259.078 4881.3555 L 25259.078 4881.3555 L 25259.078 4855.5283 L 25259.078 4855.5283 L 25259.078 4855.5283 L 25233.25 4855.5283 L 25233.25 4855.5283 L 25233.25 4881.3555 L 25207.424 4881.3555 L 25207.424 4881.3555 L 25207.424 4907.1826 L 25207.424 4907.1826 L 25207.424 4907.1826 L 25181.596 4907.1826 L 25181.596 4907.1826 L 25181.596 4933.0103 L 25155.77 4933.0103 L 25155.77 4958.8374 Q 25155.77 4984.6646 25052.459 5113.8013 Q 24949.15 5242.9375 24949.15 5320.4194 L 24949.15 5423.7285 L 24949.15 5501.2104 Q 24949.15 5578.692 24897.496 5578.692 Q 24820.014 5604.5195 24871.668 5940.274 Q 24897.496 6276.0283 24923.324 6276.0283 Q 24923.324 6301.856 24923.324 6301.856 L 24949.15 6301.856 L 24949.15 6301.856 L 24949.15 6301.856 L 24949.15 6327.683 L 24949.15 6327.683 L 24974.979 6353.5103 L 24974.979 6353.5103 L 24974.979 6353.5103 L 25000.805 6353.5103 L 25000.805 6353.5103 L 25000.805 6379.338 L 25000.805 6379.338 L 25000.805 6379.338 L 25026.633 6405.165 L 25026.633 6405.165 L 25026.633 6405.165 L 25000.805 6430.992 L 25000.805 6456.8193 L 25000.805 6482.647 L 24974.979 6482.647 L 24974.979 6482.647 L 24974.979 6456.8193 L 24974.979 6430.992 L 24949.15 6430.992 L 24949.15 6405.165 L 24949.15 6405.165 L 24949.15 6405.165 L 24949.15 6405.165 L 24923.324 6405.165 L 24923.324 6379.338 L 24897.496 6379.338 L 24897.496 6379.338 L 24897.496 6353.5103 L 24897.496 6353.5103 L 24897.496 6353.5103 L 24871.668 6353.5103 L 24871.668 6353.5103 L 24871.668 6327.683 Q 24845.842 6327.683 24768.36 6250.201 Q 24690.877 6198.547 24587.568 6172.719 Q 24510.086 6146.892 24510.086 6198.547 L 24510.086 6224.374 L 24484.26 6224.374 Q 24458.432 6198.547 24432.605 6172.719 Q 24380.951 6146.892 24225.986 6043.583 Q 24071.023 5940.274 24071.023 5475.383 L 24019.37 5036.3193 L 24019.37 5475.383 L 24019.37 5888.6196 L 23993.541 5888.6196 L 23993.541 5888.6196 L 23993.541 5914.447 L 23993.541 5914.447 L 23993.541 5940.274 L 23993.541 5940.274 L 23993.541 5940.274 L 24019.37 5940.274 L 24019.37 5940.274 L 24019.37 5966.101 L 24019.37 5966.101 L 24019.37 5966.101 L 24045.195 5991.9287 L 24045.195 5991.9287 L 24045.195 5991.9287 L 24045.195 5991.9287 L 24019.37 5991.9287 L 23993.541 5991.9287 L 23993.541 5991.9287 L 23967.715 5991.9287 L 23967.715 5991.9287 L 23967.715 5991.9287 L 23967.715 5966.101 L 23967.715 5966.101 L 23941.887 5966.101 L 23941.887 5940.274 L 23941.887 5940.274 L 23916.059 5940.274 L 23916.059 5940.274 L 23916.059 5940.274 L 23916.059 5914.447 L 23916.059 5914.447 L 23890.232 5914.447 L 23890.232 5888.6196 L 23864.404 5888.6196 Q 23838.578 5888.6196 23761.096 5836.965 Q 23657.787 5785.31 23631.959 5707.8286 Q 23606.133 5604.5195 23554.479 5552.8647 L 23502.822 5475.383 L 23399.514 5475.383 L 23322.031 5475.383 L 23322.031 5578.692 L 23322.031 5682.001 L 23296.205 5682.001 L 23270.377 5682.001 L 23218.723 5656.174 Q 23167.068 5630.3467 22960.45 5578.692 L 22753.832 5527.0376 L 22728.004 5501.2104 L 22676.35 5501.2104 L 22676.35 5501.2104 Q 22676.35 5475.383 22263.113 5346.2466 Q 21875.705 5217.1104 21255.85 5036.3193 L 20635.996 4881.3555 L 20635.996 4881.3555 Q 20635.996 4855.5283 20532.686 4855.5283 Q 20429.377 4803.8735 20041.967 4752.219 L 19628.73 4700.5645 L 19577.076 4700.5645 L 19551.25 4700.5645 L 19370.459 4674.7373 Q 19189.668 4674.7373 19163.84 4545.601 L 19163.84 4442.292 L 19138.014 4545.601 Q 19112.186 4623.083 19112.186 4623.083 L 19112.186 4648.91 L 19112.186 4648.91 L 19112.186 4648.91 L 19086.36 4648.91 Q 19086.36 4648.91 18905.568 4571.428 Q 18698.95 4493.9463 18311.541 4390.637 L 17924.13 4261.501 L 17924.13 4261.501 Q 17924.13 4235.674 17872.477 4261.501 L 17794.994 4261.501 L 17717.514 4261.501 Q 17640.031 4235.674 17355.932 4261.501 L 17046.004 4261.501 L 17046.004 4158.192 L 17046.004 4054.8826 L 17020.176 3977.401 Q 16994.35 3899.919 16968.521 3874.0918 L 16942.695 3848.2644 L 16968.521 3848.2644 Q 16994.35 3848.2644 16994.35 3770.7825 Q 16994.35 3667.4734 16761.904 3589.9917 L 16529.457 3512.5098 L 16529.457 3512.5098 Q 16529.457 3512.5098 16503.63 3486.6826 L 16477.803 3486.6826 L 16477.803 3486.6826 Q 16477.803 3460.8552 16012.912 3305.8916 Q 15573.849 3099.2734 15573.849 3099.2734 Q 15599.676 3073.446 15548.021 3073.446 Q 15496.367 3047.619 15418.885 3047.619 L 15341.403 3021.7915 L 15341.403 2995.9644 L 15341.403 2970.137 L 15315.576 2970.137 L 15289.749 2970.137 L 15289.749 2970.137 L 15289.749 2970.137 L 15263.921 2944.3098 L 15263.921 2918.4824 L 15238.094 2918.4824 L 15186.439 2892.655 L 15186.439 2892.655 L 15186.439 2892.655 L 15289.749 2892.655 L 15418.885 2892.655 L 15418.885 2841.0005 L 15418.885 2815.1733 L 15393.058 2815.1733 L 15341.403 2815.1733 L 15341.403 2789.346 L 15341.403 2737.6914 L 15315.576 2737.6914 L 15289.749 2737.6914 L 15289.749 2763.5188 L 15289.749 2763.5188 L 15263.921 2763.5188 L 15263.921 2789.346 L 15134.785 2789.346 Q 15005.648 2789.346 14773.203 2737.6914 L 14514.931 2737.6914 L 14514.931 2711.8643 L 14514.931 2711.8643 L 14489.103 2789.346 L 14489.103 2841.0005 L 14514.931 2841.0005 L 14566.585 2841.0005 L 14669.894 2841.0005 L 14747.376 2841.0005 L 14773.203 2841.0005 L 14773.203 2841.0005 L 14773.203 2841.0005 L 14773.203 2841.0005 L 14773.203 2866.828 L 14773.203 2866.828 L 14799.03 2866.828 L 14799.03 2892.655 L 14799.03 2892.655 L 14824.857 2892.655 L 14824.857 2918.4824 L 14824.857 2944.3098 L 14695.722 2944.3098 Q 14566.585 2944.3098 14514.931 2970.137 L 14489.103 2995.9644 L 14489.103 2995.9644 L 14463.275 2995.9644 L 14463.275 3047.619 Q 14463.275 3073.446 14489.103 3150.928 Q 14514.931 3254.237 14489.103 3254.237 Q 14463.275 3254.237 14463.275 3280.0642 Q 14463.275 3305.8916 14256.657 3331.7188 L 14050.039 3357.5461 L 14153.349 3383.3735 L 14230.83 3409.2007 L 14153.349 3409.2007 L 14050.039 3409.2007 L 14024.212 3435.028 L 13998.385 3460.8552 L 14050.039 3460.8552 L 14127.521 3460.8552 L 14127.521 3486.6826 L 14127.521 3486.6826 L 13972.558 3486.6826 L 13817.594 3486.6826 L 13662.63 3486.6826 Q 13507.666 3512.5098 13378.53 3512.5098 L 13275.221 3512.5098 L 13275.221 3538.3372 L 13275.221 3538.3372 L 13249.394 3564.1643 L 13249.394 3589.9917 L 13223.566 3589.9917 L 13223.566 3615.8188 L 13223.566 3615.8188 L 13223.566 3615.8188 L 13197.739 3615.8188 L 13197.739 3615.8188 L 13197.739 3641.6462 L 13171.912 3641.6462 L 13171.912 3667.4734 L 13171.912 3693.3008 L 13146.085 3719.128 L 13120.257 3744.9553 L 13120.257 3744.9553 L 13120.257 3770.7825 L 13120.257 3770.7825 L 13120.257 3770.7825 L 13094.43 3770.7825 L 13094.43 3770.7825 L 13094.43 3796.6099 L 13068.603 3796.6099 L 13068.603 3822.4373 L 13068.603 3848.2644 L 13223.566 3848.2644 L 13404.357 3822.4373 L 13430.185 3822.4373 L 13456.012 3822.4373 L 13481.839 3848.2644 L 13481.839 3848.2644 L 13481.839 3874.0918 L 13481.839 3899.919 L 13507.666 3899.919 L 13507.666 3925.7463 L 13481.839 3925.7463 L 13430.185 3925.7463 L 13275.221 3951.5735 Q 13146.085 3977.401 13068.603 3977.401 L 12991.121 4003.228 L 12991.121 4029.0554 L 12965.294 4054.8826 L 12965.294 4054.8826 L 12965.294 4080.71 L 12965.294 4080.71 L 12965.294 4080.71 L 12939.466 4132.3643 L 12913.639 4184.019 L 12913.639 4184.019 L 12913.639 4184.019 L 12913.639 4209.846 L 12913.639 4209.846 L 12939.466 4209.846 L 12939.466 4235.674 L 12939.466 4235.674 L 12965.294 4235.674 L 12965.294 4261.501 L 12965.294 4287.328 L 12939.466 4313.1553 L 12939.466 4338.983 L 13068.603 4338.983 Q 13197.739 4364.81 13197.739 4390.637 Q 13197.739 4416.4644 13301.048 4416.4644 L 13404.357 4416.4644 L 13404.357 4442.292 L 13378.53 4442.292 L 13378.53 4442.292 L 13378.53 4442.292 L 13378.53 4468.119 L 13378.53 4468.119 L 13352.703 4468.119 L 13352.703 4442.292 L 13352.703 4442.292 L 13326.875 4442.292 L 13326.875 4468.119 L 13326.875 4493.9463 L 13352.703 4493.9463 L 13378.53 4493.9463 L 13430.185 4519.7734 L 13507.666 4545.601 L 13533.494 4545.601 L 13559.321 4545.601 L 13559.321 4571.428 L 13533.494 4571.428 L 13533.494 4571.428 L 13533.494 4597.2554 L 13481.839 4597.2554 L 13430.185 4597.2554 L 13430.185 4623.083 L 13430.185 4623.083 L 13404.357 4623.083 L 13404.357 4648.91 L 13378.53 4648.91 Q 13326.875 4648.91 13120.257 4623.083 L 12939.466 4597.2554 L 12939.466 4623.083 L 12913.639 4623.083 L 12913.639 4623.083 L 12913.639 4648.91 L 12939.466 4648.91 Q 12965.294 4648.91 12965.294 4700.5645 Q 12939.466 4752.219 12965.294 4752.219 L 13016.948 4752.219 L 13016.948 4778.0464 L 13016.948 4778.0464 L 12707.0205 4778.0464 Q 12397.094 4803.8735 11880.548 4803.8735 L 11389.83 4803.8735 L 10950.766 4803.8735 Q 10537.529 4803.8735 9866.0205 4829.701 L 9194.511 4829.701 L 9142.856 4829.701 Q 9091.202 4803.8735 8626.311 4803.8735 L 8161.42 4803.8735 L 8083.938 4829.701 L 8006.456 4855.5283 L 8006.456 4855.5283 L 8006.456 4855.5283 L 7954.802 4855.5283 Q 7928.974 4855.5283 7748.1836 4907.1826 Q 7541.565 4958.8374 7438.256 5268.7646 L 7334.947 5604.5195 L 7334.947 5630.3467 L 7334.947 5656.174 L 7334.947 5682.001 L 7334.947 5682.001 L 7309.1196 5682.001 L 7309.1196 5682.001 L 7309.1196 5707.8286 L 7283.2925 5707.8286 L 7283.2925 5707.8286 L 7283.2925 5733.656 L 7283.2925 5733.656 L 7283.2925 5733.656 L 7257.4653 5785.31 L 7257.4653 5862.792 L 7334.947 5862.792 L 7438.256 5862.792 L 7489.9106 5862.792 L 7541.565 5862.792 L 7541.565 5888.6196 Q 7541.565 5914.447 7567.3926 5914.447 Q 7593.2197 5940.274 7593.2197 5940.274 L 7593.2197 5940.274 L 7619.047 5966.101 L 7619.047 5991.9287 L 7593.2197 5991.9287 L 7567.3926 5991.9287 L 7619.047 6017.756 L 7670.7017 6043.583 L 7644.8745 6043.583 L 7593.2197 6043.583 L 7593.2197 6069.41 L 7593.2197 6069.41 L 7567.3926 6069.41 L 7567.3926 6095.238 L 7541.565 6095.238 Q 7541.565 6121.065 7541.565 6146.892 L 7541.565 6172.719 L 7489.9106 6172.719 L 7438.256 6172.719 L 7386.6016 6172.719 Q 7334.947 6146.892 7205.8105 6146.892 Q 7076.6743 6095.238 6560.1284 6095.238 Q 6017.756 6095.238 5966.101 6146.892 Q 5940.274 6172.719 5862.792 6766.747 L 5811.1377 7334.947 L 5759.483 7748.1836 Q 5733.656 8187.247 5707.8286 8368.038 L 5707.8286 8548.829 L 5707.8286 8626.311 Q 5682.001 8729.62 5682.001 8884.584 L 5682.001 9039.547 L 5656.174 9091.202 L 5656.174 9117.029 L 5423.7285 9814.365 Q 5165.4556 10537.529 5036.3193 10692.493 Q 4907.1826 10847.457 4416.4644 10976.593 Q 3925.7463 11105.7295 3899.919 11131.557 L 3874.0918 11131.557 L 3874.0918 11105.7295 Q 3874.0918 11105.7295 3641.6462 11079.902 Q 3409.2007 11054.075 3228.4097 11002.421 L 3047.619 10976.593 L 2221.146 10976.593 Q 1368.8457 10950.766 852.3002 10950.766 Q 335.7546 10950.766 309.92734 11002.421 Q 309.92734 11028.248 154.96367 11054.075 L 0.0 11054.075 L 0.0 5527.0376 z" svg:height="111.31557mm" draw:style-name="style-714" svg:viewBox="0.0 0.0 31999.998 11131.557" svg:width="319.99997mm" svg:x="0.0mm" svg:y="0.0mm"/>
          <draw:path svg:d="M 671.5092 25.827278 L 671.5092 -9.094947E-13 L 697.3365 -9.094947E-13 L 748.9911 -9.094947E-13 L 748.9911 77.481834 Q 774.81836 154.96367 723.16376 154.96367 Q 671.5092 154.96367 826.4729 206.61823 Q 981.4366 232.4455 981.4366 258.27277 Q 1007.26385 284.10007 1007.26385 284.10007 L 1007.26385 284.10007 L 1007.26385 284.10007 Q 1007.26385 309.92734 1007.26385 309.92734 Q 1007.26385 309.92734 903.9547 361.58188 Q 800.6456 387.40918 800.6456 413.23645 L 800.6456 439.06372 L 748.9911 439.06372 L 723.16376 439.06372 L 723.16376 439.06372 Q 723.16376 413.23645 594.0274 413.23645 Q 464.891 387.40918 464.891 413.23645 Q 464.891 464.891 387.40918 439.06372 Q 335.7546 413.23645 180.79094 361.58188 L 0.0 335.7546 L 0.0 309.92734 L 25.827278 284.10007 L 25.827278 284.10007 L 25.827278 309.92734 L 25.827278 309.92734 L 25.827278 309.92734 L 25.827278 284.10007 L 25.827278 258.27277 L 25.827278 258.27277 L 25.827278 258.27277 L 25.827278 232.4455 L 25.827278 232.4455 L 77.481834 232.4455 L 103.30911 206.61823 L 103.30911 206.61823 L 77.481834 206.61823 L 77.481834 206.61823 L 77.481834 206.61823 L 77.481834 180.79094 L 77.481834 180.79094 L 103.30911 180.79094 L 103.30911 154.96367 L 284.10007 129.13638 Q 439.06372 103.30911 542.37286 103.30911 L 619.8547 103.30911 L 619.8547 77.481834 L 645.68195 51.654556 L 645.68195 51.654556 L 645.68195 51.654556 L 645.68195 25.827278 L 645.68195 25.827278 L 671.5092 25.827278 z" svg:height="4.3906374mm" draw:style-name="style-715" svg:viewBox="0.0 0.0 1007.26385 439.06372" svg:width="10.0726385mm" svg:x="201.71104mm" svg:y="64.56819mm"/>
          <draw:path svg:d="M 103.30911 0.0 L 206.61823 0.0 L 206.61823 25.827278 L 206.61823 51.654556 L 232.4455 51.654556 L 232.4455 77.481834 L 180.79094 77.481834 Q 129.13638 51.654556 51.654556 51.654556 L 1.8189894E-12 25.827278 L 1.8189894E-12 25.827278 Q 1.8189894E-12 0.0 103.30911 0.0 z" svg:height="0.77481836mm" draw:style-name="style-716" svg:viewBox="0.0 0.0 232.4455 77.481834" svg:width="2.324455mm" svg:x="106.40839mm" svg:y="110.02421mm"/>
          <draw:path svg:d="M 1007.26385 0.0 L 1033.0911 0.0 L 1188.0548 25.827278 Q 1317.1912 77.481834 1549.6367 77.481834 Q 1756.2549 77.481834 1807.9094 51.654556 L 1859.564 25.827278 L 1885.3912 25.827278 L 1911.2186 25.827278 L 1911.2186 25.827278 Q 1911.2186 25.827278 1911.2186 51.654556 L 1911.2186 77.481834 L 1911.2186 103.30911 L 1911.2186 129.13638 L 1885.3912 129.13638 L 1885.3912 129.13638 L 1807.9094 129.13638 Q 1756.2549 129.13638 1652.9458 154.96367 L 1575.464 180.79094 L 1549.6367 180.79094 Q 1523.8094 180.79094 1523.8094 206.61823 L 1523.8094 206.61823 L 1523.8094 206.61823 Q 1497.9822 206.61823 1497.9822 232.4455 L 1497.9822 232.4455 L 1394.673 232.4455 Q 1291.3639 232.4455 1291.3639 258.27277 Q 1291.3639 284.10007 878.12744 284.10007 L 464.891 284.10007 L 464.891 284.10007 L 464.891 284.10007 L 361.58188 284.10007 Q 284.10007 284.10007 258.27277 232.4455 L 206.61823 232.4455 L 154.96367 206.61823 L 103.30911 180.79094 L 77.481834 180.79094 L 51.654556 180.79094 L 51.654556 154.96367 L 51.654556 154.96367 L 25.827278 154.96367 L 25.827278 129.13638 L 25.827278 129.13638 L 0.0 129.13638 L 0.0 103.30911 L 0.0 77.481834 L 516.54553 77.481834 Q 1033.0911 51.654556 1007.26385 25.827278 Q 981.4366 25.827278 1007.26385 0.0 z" svg:height="2.8410006mm" draw:style-name="style-717" svg:viewBox="0.0 0.0 1911.2186 284.10007" svg:width="19.112186mm" svg:x="52.1711mm" svg:y="176.40031mm"/>
          <draw:path svg:d="M 25.827278 51.654556 L -3.6379788E-12 0.0 L 77.481834 0.0 Q 154.96367 0.0 154.96367 25.827278 L 154.96367 25.827278 L 129.13638 51.654556 Q 103.30911 51.654556 129.13638 284.10007 Q 154.96367 516.54553 180.79094 516.54553 Q 206.61823 516.54553 206.61823 542.37286 L 206.61823 542.37286 L 206.61823 568.20013 Q 206.61823 568.20013 180.79094 568.20013 L 180.79094 568.20013 L 180.79094 568.20013 Q 154.96367 594.0274 129.13638 594.0274 L 103.30911 594.0274 L 103.30911 568.20013 Q 103.30911 568.20013 77.481834 568.20013 L 51.654556 542.37286 L 51.654556 413.23645 Q 51.654556 309.92734 51.654556 206.61823 Q 51.654556 77.481834 25.827278 51.654556 z" svg:height="5.940274mm" draw:style-name="style-718" svg:viewBox="0.0 0.0 206.61823 594.0274" svg:width="2.0661821mm" svg:x="183.89021mm" svg:y="66.63438mm"/>
          <draw:path svg:d="M 413.23645 25.827278 L 464.891 0.0 L 490.7183 0.0 L 516.54553 0.0 L 516.54553 0.0 L 516.54553 0.0 L 542.37286 0.0 L 542.37286 0.0 L 542.37286 25.827278 L 568.20013 25.827278 L 568.20013 25.827278 L 568.20013 51.654556 L 568.20013 51.654556 L 568.20013 51.654556 L 594.0274 25.827278 L 594.0274 0.0 L 671.5092 0.0 L 774.81836 0.0 L 723.16376 25.827278 Q 671.5092 51.654556 723.16376 77.481834 L 748.9911 77.481834 L 748.9911 103.30911 L 723.16376 129.13638 L 723.16376 154.96367 L 723.16376 180.79094 L 852.3002 180.79094 Q 981.4366 180.79094 981.4366 206.61823 Q 955.6093 258.27277 1033.0911 258.27277 Q 1136.4003 258.27277 1188.0548 232.4455 L 1213.8821 232.4455 L 1213.8821 258.27277 L 1213.8821 258.27277 L 1188.0548 258.27277 Q 1188.0548 258.27277 1291.3639 258.27277 L 1368.8457 258.27277 L 1368.8457 258.27277 L 1368.8457 258.27277 L 1420.5002 258.27277 Q 1446.3275 284.10007 1446.3275 309.92734 Q 1446.3275 309.92734 1472.1549 335.7546 L 1497.9822 335.7546 L 1497.9822 361.58188 L 1497.9822 361.58188 L 1472.1549 361.58188 L 1472.1549 361.58188 L 1497.9822 387.40918 L 1497.9822 387.40918 L 1497.9822 413.23645 Q 1497.9822 464.891 1394.673 464.891 Q 1317.1912 464.891 1213.8821 464.891 Q 1110.573 464.891 1084.7457 490.7183 Q 1084.7457 516.54553 1007.26385 542.37286 L 929.782 568.20013 L 929.782 568.20013 L 929.782 568.20013 L 903.9547 568.20013 L 903.9547 568.20013 L 878.12744 568.20013 Q 852.3002 568.20013 878.12744 542.37286 L 878.12744 516.54553 L 878.12744 516.54553 Q 878.12744 516.54553 800.6456 490.7183 Q 723.16376 490.7183 723.16376 464.891 L 723.16376 439.06372 L 671.5092 439.06372 Q 645.68195 464.891 516.54553 464.891 L 361.58188 464.891 L 309.92734 464.891 L 258.27277 464.891 L 258.27277 464.891 Q 258.27277 464.891 206.61823 439.06372 L 154.96367 413.23645 L 154.96367 413.23645 L 154.96367 413.23645 L 129.13638 413.23645 L 129.13638 413.23645 L 129.13638 387.40918 L 103.30911 387.40918 L 103.30911 387.40918 L 103.30911 361.58188 L 51.654556 361.58188 L 25.827278 361.58188 L 25.827278 335.7546 L 0.0 309.92734 L 0.0 284.10007 L 0.0 258.27277 L 25.827278 258.27277 L 51.654556 258.27277 L 51.654556 232.4455 L 51.654556 232.4455 L 77.481834 206.61823 L 77.481834 180.79094 L 103.30911 180.79094 L 129.13638 154.96367 L 232.4455 129.13638 Q 309.92734 103.30911 335.7546 51.654556 L 335.7546 25.827278 L 413.23645 25.827278 z" svg:height="5.682001mm" draw:style-name="style-719" svg:viewBox="0.0 0.0 1497.9822 568.20013" svg:width="14.979821mm" svg:x="199.90314mm" svg:y="126.03712mm"/>
          <draw:path svg:d="M 594.0274 0.0 L 594.0274 0.0 L 774.81836 25.827278 Q 955.6093 51.654556 1033.0911 77.481834 L 1110.573 77.481834 L 1265.5366 77.481834 Q 1446.3275 77.481834 1472.1549 129.13638 Q 1523.8094 180.79094 1497.9822 180.79094 Q 1497.9822 206.61823 1575.464 206.61823 L 1652.9458 206.61823 L 1652.9458 206.61823 L 1652.9458 206.61823 L 1652.9458 232.4455 L 1678.7731 232.4455 L 1678.7731 232.4455 L 1678.7731 258.27277 L 1704.6003 258.27277 L 1730.4276 258.27277 L 1730.4276 284.10007 L 1730.4276 284.10007 L 1756.2549 284.10007 L 1756.2549 309.92734 L 1885.3912 309.92734 L 1988.7004 309.92734 L 1911.2186 361.58188 Q 1833.7367 387.40918 1859.564 387.40918 Q 1859.564 413.23645 1885.3912 413.23645 L 1911.2186 413.23645 L 1962.8732 439.06372 L 2014.5277 464.891 L 1988.7004 464.891 L 1937.0459 464.891 L 1782.0822 490.7183 Q 1627.1185 516.54553 1601.2913 516.54553 L 1575.464 542.37286 L 1472.1549 542.37286 L 1368.8457 542.37286 L 1265.5366 542.37286 Q 1188.0548 568.20013 955.6093 568.20013 Q 748.9911 568.20013 800.6456 568.20013 Q 826.4729 516.54553 490.7183 516.54553 L 129.13638 516.54553 L 129.13638 490.7183 L 129.13638 490.7183 L 103.30911 490.7183 L 103.30911 464.891 L 77.481834 464.891 L 25.827278 464.891 L 25.827278 439.06372 L 25.827278 439.06372 L 51.654556 439.06372 L 77.481834 413.23645 L 25.827278 413.23645 L 0.0 413.23645 L 0.0 387.40918 L 0.0 387.40918 L 51.654556 387.40918 L 103.30911 387.40918 L 129.13638 387.40918 L 129.13638 387.40918 L 206.61823 361.58188 Q 284.10007 361.58188 284.10007 335.7546 Q 284.10007 309.92734 335.7546 309.92734 Q 361.58188 309.92734 361.58188 284.10007 Q 361.58188 258.27277 413.23645 258.27277 Q 464.891 258.27277 490.7183 232.4455 L 542.37286 206.61823 L 542.37286 206.61823 Q 542.37286 206.61823 490.7183 206.61823 Q 439.06372 180.79094 439.06372 154.96367 L 413.23645 103.30911 L 490.7183 77.481834 Q 594.0274 51.654556 594.0274 25.827278 Q 594.0274 0.0 594.0274 0.0 z M 1549.6367 464.891 Q 1575.464 464.891 1575.464 464.891 Q 1575.464 464.891 1575.464 464.891 L 1549.6367 464.891 L 1549.6367 464.891 z" svg:height="5.682001mm" draw:style-name="style-720" svg:viewBox="0.0 0.0 2014.5277 568.20013" svg:width="20.145277mm" svg:x="131.46085mm" svg:y="179.2413mm"/>
          <draw:path svg:d="M 1136.4003 0.0 L 1162.2275 0.0 L 1239.7094 0.0 Q 1317.1912 0.0 1343.0184 0.0 L 1394.673 0.0 L 1394.673 0.0 L 1394.673 0.0 L 1446.3275 25.827278 L 1497.9822 51.654556 L 1549.6367 51.654556 L 1601.2913 51.654556 L 1601.2913 77.481834 L 1601.2913 103.30911 L 1601.2913 129.13638 Q 1601.2913 154.96367 1523.8094 180.79094 L 1472.1549 206.61823 L 1497.9822 206.61823 L 1549.6367 206.61823 L 1549.6367 206.61823 L 1549.6367 232.4455 L 1523.8094 232.4455 L 1523.8094 258.27277 L 1446.3275 258.27277 Q 1343.0184 258.27277 1136.4003 258.27277 L 955.6093 258.27277 L 955.6093 258.27277 Q 955.6093 258.27277 929.782 232.4455 Q 878.12744 206.61823 464.891 180.79094 L 51.654556 154.96367 L 25.827278 154.96367 L 0.0 154.96367 L 0.0 129.13638 L 0.0 103.30911 L 103.30911 103.30911 L 180.79094 103.30911 L 309.92734 77.481834 Q 464.891 77.481834 464.891 51.654556 L 464.891 51.654556 L 464.891 51.654556 L 464.891 51.654556 L 490.7183 51.654556 L 490.7183 51.654556 L 645.68195 77.481834 Q 800.6456 77.481834 800.6456 51.654556 Q 800.6456 25.827278 929.782 25.827278 Q 1084.7457 0.0 1136.4003 0.0 z" svg:height="2.582728mm" draw:style-name="style-721" svg:viewBox="0.0 0.0 1601.2913 258.27277" svg:width="16.012913mm" svg:x="222.1146mm" svg:y="173.55931mm"/>
          <draw:path svg:d="M 51.654556 0.0 L 77.481834 0.0 L 258.27277 51.654556 Q 413.23645 77.481834 413.23645 103.30911 Q 413.23645 129.13638 490.7183 154.96367 Q 568.20013 154.96367 568.20013 180.79094 L 542.37286 180.79094 L 542.37286 180.79094 Q 516.54553 180.79094 516.54553 180.79094 Q 516.54553 206.61823 258.27277 206.61823 L 25.827278 206.61823 L 0.0 206.61823 Q -25.827278 206.61823 0.0 154.96367 Q 0.0 103.30911 25.827278 103.30911 Q 51.654556 103.30911 51.654556 51.654556 Q 25.827278 25.827278 51.654556 0.0 z" svg:height="2.0661821mm" draw:style-name="style-722" svg:viewBox="0.0 0.0 568.20013 206.61823" svg:width="5.682001mm" svg:x="153.41403mm" svg:y="173.55931mm"/>
          <draw:path svg:d="M 464.891 25.827278 L 748.9911 51.654556 L 800.6456 51.654556 Q 852.3002 77.481834 852.3002 103.30911 L 852.3002 103.30911 L 723.16376 103.30911 Q 594.0274 103.30911 594.0274 154.96367 Q 619.8547 180.79094 594.0274 180.79094 Q 568.20013 154.96367 542.37286 154.96367 L 490.7183 154.96367 L 439.06372 180.79094 Q 413.23645 206.61823 387.40918 206.61823 L 335.7546 206.61823 L 232.4455 206.61823 L 103.30911 206.61823 L 103.30911 180.79094 L 129.13638 154.96367 L 129.13638 154.96367 L 129.13638 154.96367 L 77.481834 129.13638 Q 0.0 103.30911 0.0 103.30911 L 0.0 77.481834 L 25.827278 51.654556 Q 25.827278 -1.8189894E-12 103.30911 -1.8189894E-12 Q 180.79094 -1.8189894E-12 464.891 25.827278 z" svg:height="2.0661821mm" draw:style-name="style-723" svg:viewBox="0.0 0.0 852.3002 206.61823" svg:width="8.523002mm" svg:x="13.171912mm" svg:y="162.71185mm"/>
          <draw:path svg:d="M 1188.0548 1.8189894E-12 L 1239.7094 1.8189894E-12 L 1239.7094 1.8189894E-12 Q 1239.7094 25.827278 1213.8821 25.827278 L 1188.0548 25.827278 L 1136.4003 51.654556 L 1084.7457 77.481834 L 1084.7457 77.481834 L 1110.573 77.481834 L 1110.573 103.30911 L 1110.573 129.13638 L 1162.2275 129.13638 Q 1188.0548 129.13638 1213.8821 154.96367 L 1265.5366 180.79094 L 1162.2275 180.79094 Q 1084.7457 180.79094 1007.26385 180.79094 Q 929.782 180.79094 800.6456 232.4455 Q 697.3365 284.10007 645.68195 309.92734 Q 594.0274 335.7546 594.0274 335.7546 L 568.20013 361.58188 L 464.891 361.58188 Q 361.58188 335.7546 361.58188 335.7546 Q 387.40918 309.92734 206.61823 284.10007 L 51.654556 258.27277 L 51.654556 258.27277 L 51.654556 232.4455 L 51.654556 232.4455 L 77.481834 232.4455 L 77.481834 232.4455 L 77.481834 232.4455 L 51.654556 206.61823 L 25.827278 180.79094 L 25.827278 180.79094 L 25.827278 180.79094 L 0.0 180.79094 L 0.0 180.79094 L 0.0 154.96367 L 25.827278 154.96367 L 25.827278 154.96367 L 25.827278 129.13638 L 25.827278 129.13638 L 25.827278 129.13638 L 51.654556 129.13638 L 51.654556 129.13638 L 77.481834 103.30911 L 103.30911 77.481834 L 129.13638 77.481834 Q 180.79094 77.481834 180.79094 25.827278 L 180.79094 1.8189894E-12 L 284.10007 1.8189894E-12 Q 387.40918 25.827278 748.9911 1.8189894E-12 Q 1136.4003 -25.827278 1188.0548 1.8189894E-12 z" svg:height="3.615819mm" draw:style-name="style-724" svg:viewBox="0.0 0.0 1265.5366 361.58188" svg:width="12.655366mm" svg:x="209.45923mm" svg:y="143.3414mm"/>
          <draw:path svg:d="M 0.0 51.654556 L 0.0 0.0 L 129.13638 25.827278 Q 232.4455 51.654556 258.27277 51.654556 L 284.10007 51.654556 L 387.40918 51.654556 L 516.54553 51.654556 L 516.54553 77.481834 L 542.37286 77.481834 L 542.37286 103.30911 L 542.37286 103.30911 L 516.54553 103.30911 L 516.54553 103.30911 L 464.891 129.13638 Q 413.23645 154.96367 413.23645 154.96367 L 387.40918 154.96367 L 387.40918 154.96367 L 387.40918 154.96367 L 335.7546 154.96367 Q 309.92734 154.96367 309.92734 180.79094 Q 284.10007 180.79094 232.4455 206.61823 Q 180.79094 206.61823 129.13638 180.79094 L 77.481834 154.96367 L 77.481834 129.13638 L 77.481834 103.30911 L 51.654556 103.30911 L 25.827278 103.30911 L 25.827278 77.481834 L 25.827278 77.481834 L 0.0 51.654556 z" svg:height="2.0661821mm" draw:style-name="style-725" svg:viewBox="0.0 0.0 542.37286 206.61823" svg:width="5.4237285mm" svg:x="220.30669mm" svg:y="123.97093mm"/>
          <draw:path svg:d="M 748.9911 -3.6379788E-12 L 748.9911 -3.6379788E-12 L 903.9547 25.827278 Q 1058.9185 51.654556 1058.9185 25.827278 Q 1058.9185 -3.6379788E-12 1084.7457 -3.6379788E-12 L 1110.573 -3.6379788E-12 L 1110.573 -3.6379788E-12 L 1110.573 -3.6379788E-12 L 1162.2275 25.827278 Q 1213.8821 51.654556 1213.8821 103.30911 L 1213.8821 129.13638 L 1110.573 129.13638 Q 1007.26385 154.96367 1033.0911 180.79094 Q 1058.9185 232.4455 878.12744 258.27277 Q 697.3365 258.27277 594.0274 284.10007 L 464.891 309.92734 L 464.891 335.7546 L 464.891 361.58188 L 490.7183 361.58188 L 516.54553 361.58188 L 516.54553 387.40918 L 516.54553 387.40918 L 387.40918 387.40918 Q 258.27277 361.58188 258.27277 335.7546 Q 258.27277 284.10007 180.79094 284.10007 L 129.13638 258.27277 L 129.13638 258.27277 L 129.13638 258.27277 L 103.30911 258.27277 L 103.30911 258.27277 L 103.30911 232.4455 L 129.13638 232.4455 L 129.13638 232.4455 L 129.13638 206.61823 L 77.481834 206.61823 L 25.827278 206.61823 L 25.827278 180.79094 L 25.827278 180.79094 L 0.0 180.79094 L 0.0 154.96367 L 0.0 154.96367 L 25.827278 154.96367 L 25.827278 154.96367 L 25.827278 154.96367 L 25.827278 129.13638 L 25.827278 129.13638 L 154.96367 129.13638 Q 284.10007 103.30911 335.7546 103.30911 L 361.58188 103.30911 L 490.7183 103.30911 Q 645.68195 77.481834 697.3365 51.654556 Q 748.9911 25.827278 748.9911 25.827278 Q 748.9911 -3.6379788E-12 748.9911 -3.6379788E-12 z" svg:height="3.8740916mm" draw:style-name="style-726" svg:viewBox="0.0 0.0 1213.8821 387.40918" svg:width="12.138821mm" svg:x="186.21468mm" svg:y="191.12186mm"/>
          <draw:path svg:d="M 1368.8457 -9.094947E-13 L 1678.7731 -9.094947E-13 L 2427.7642 -9.094947E-13 Q 3176.7551 25.827278 3305.8916 25.827278 L 3435.028 25.827278 L 3435.028 25.827278 Q 3435.028 51.654556 3331.7188 180.79094 Q 3228.4097 335.7546 3176.7551 439.06372 L 3125.1006 516.54553 L 3125.1006 542.37286 L 3125.1006 568.20013 L 3099.2734 568.20013 L 3099.2734 594.0274 L 3099.2734 594.0274 L 3073.446 594.0274 L 3073.446 619.8547 L 3073.446 645.68195 L 3047.619 645.68195 L 3047.619 645.68195 L 3047.619 671.5092 L 3047.619 671.5092 L 2763.5188 671.5092 L 2505.2458 671.5092 L 1730.4276 671.5092 L 929.782 671.5092 L 929.782 542.37286 Q 903.9547 439.06372 852.3002 439.06372 L 774.81836 439.06372 L 619.8547 439.06372 L 464.891 439.06372 L 464.891 439.06372 L 464.891 439.06372 L 464.891 413.23645 Q 490.7183 413.23645 516.54553 335.7546 L 542.37286 232.4455 L 490.7183 232.4455 Q 464.891 232.4455 387.40918 232.4455 Q 309.92734 206.61823 309.92734 154.96367 Q 284.10007 103.30911 206.61823 77.481834 L 129.13638 77.481834 L 77.481834 77.481834 L 0.0 77.481834 L 25.827278 51.654556 L 51.654556 25.827278 L 51.654556 25.827278 L 51.654556 25.827278 L 542.37286 25.827278 Q 1058.9185 25.827278 1368.8457 -9.094947E-13 z" svg:height="6.715092mm" draw:style-name="style-727" svg:viewBox="0.0 0.0 3435.028 671.5092" svg:width="34.35028mm" svg:x="113.38175mm" svg:y="47.780464mm"/>
          <draw:path svg:d="M 490.7183 0.0 L 516.54553 0.0 L 516.54553 0.0 Q 516.54553 25.827278 490.7183 25.827278 L 439.06372 25.827278 L 439.06372 51.654556 L 439.06372 77.481834 L 413.23645 77.481834 L 413.23645 77.481834 L 439.06372 103.30911 L 464.891 129.13638 L 490.7183 129.13638 L 516.54553 129.13638 L 516.54553 180.79094 Q 516.54553 206.61823 568.20013 206.61823 L 619.8547 206.61823 L 619.8547 232.4455 L 619.8547 258.27277 L 671.5092 258.27277 L 723.16376 284.10007 L 800.6456 284.10007 L 852.3002 284.10007 L 852.3002 309.92734 L 878.12744 309.92734 L 852.3002 335.7546 Q 800.6456 361.58188 800.6456 439.06372 Q 800.6456 490.7183 774.81836 490.7183 Q 748.9911 490.7183 748.9911 516.54553 L 748.9911 542.37286 L 697.3365 542.37286 L 671.5092 542.37286 L 697.3365 568.20013 L 723.16376 594.0274 L 723.16376 594.0274 L 723.16376 594.0274 L 490.7183 594.0274 L 232.4455 594.0274 L 180.79094 594.0274 Q 129.13638 594.0274 129.13638 516.54553 Q 129.13638 439.06372 77.481834 439.06372 L 25.827278 413.23645 L 25.827278 387.40918 L 25.827278 361.58188 L 0.0 361.58188 L 0.0 335.7546 L 0.0 335.7546 L 0.0 335.7546 L 0.0 309.92734 L 0.0 284.10007 L 25.827278 284.10007 Q 51.654556 284.10007 77.481834 232.4455 Q 77.481834 180.79094 129.13638 180.79094 Q 206.61823 180.79094 232.4455 180.79094 Q 258.27277 180.79094 232.4455 103.30911 Q 232.4455 25.827278 258.27277 25.827278 Q 284.10007 25.827278 284.10007 0.0 L 284.10007 0.0 L 387.40918 0.0 Q 464.891 -25.827278 490.7183 0.0 z" svg:height="5.940274mm" draw:style-name="style-728" svg:viewBox="0.0 0.0 878.12744 594.0274" svg:width="8.781275mm" svg:x="137.14285mm" svg:y="122.67957mm"/>
          <draw:path svg:d="M 490.7183 0.0 L 516.54553 0.0 L 516.54553 0.0 L 516.54553 25.827278 L 568.20013 25.827278 L 594.0274 25.827278 L 568.20013 51.654556 Q 568.20013 77.481834 748.9911 129.13638 Q 929.782 180.79094 929.782 206.61823 Q 929.782 232.4455 955.6093 232.4455 L 955.6093 258.27277 L 929.782 258.27277 L 929.782 284.10007 L 929.782 284.10007 L 929.782 284.10007 L 903.9547 284.10007 Q 878.12744 284.10007 774.81836 258.27277 Q 645.68195 258.27277 645.68195 284.10007 Q 645.68195 309.92734 335.7546 284.10007 L 25.827278 284.10007 L 25.827278 258.27277 L 25.827278 232.4455 L 25.827278 232.4455 L 0.0 206.61823 L 0.0 206.61823 L 0.0 180.79094 L 0.0 180.79094 L 0.0 180.79094 L 25.827278 180.79094 L 25.827278 180.79094 L 51.654556 154.96367 L 103.30911 129.13638 L 103.30911 129.13638 L 103.30911 129.13638 L 129.13638 129.13638 L 154.96367 129.13638 L 335.7546 103.30911 Q 516.54553 103.30911 516.54553 77.481834 Q 516.54553 51.654556 490.7183 51.654556 Q 464.891 51.654556 464.891 25.827278 Q 464.891 0.0 490.7183 0.0 z" svg:height="2.8410006mm" draw:style-name="style-729" svg:viewBox="0.0 0.0 955.6093 284.10007" svg:width="9.556093mm" svg:x="228.82968mm" svg:y="166.0694mm"/>
          <draw:path svg:d="M 645.68195 0.0 L 645.68195 0.0 L 774.81836 25.827278 Q 903.9547 25.827278 1007.26385 51.654556 L 1084.7457 51.654556 L 1110.573 77.481834 Q 1110.573 129.13638 1058.9185 154.96367 Q 981.4366 180.79094 981.4366 206.61823 L 1007.26385 206.61823 L 1007.26385 206.61823 L 1007.26385 232.4455 L 1058.9185 232.4455 L 1084.7457 232.4455 L 1265.5366 284.10007 Q 1420.5002 284.10007 1420.5002 309.92734 L 1420.5002 309.92734 L 1368.8457 309.92734 Q 1343.0184 335.7546 1472.1549 361.58188 Q 1601.2913 387.40918 1627.1185 387.40918 Q 1627.1185 387.40918 1730.4276 413.23645 L 1807.9094 413.23645 L 1807.9094 439.06372 L 1833.7367 490.7183 L 1833.7367 490.7183 L 1833.7367 516.54553 L 1730.4276 516.54553 Q 1601.2913 542.37286 1007.26385 542.37286 L 439.06372 542.37286 L 335.7546 542.37286 Q 206.61823 542.37286 129.13638 516.54553 L 77.481834 490.7183 L 77.481834 464.891 L 77.481834 439.06372 L 103.30911 439.06372 L 103.30911 439.06372 L 129.13638 413.23645 Q 154.96367 387.40918 129.13638 387.40918 L 77.481834 387.40918 L 103.30911 361.58188 L 129.13638 335.7546 L 77.481834 335.7546 L 25.827278 335.7546 L 25.827278 309.92734 L 25.827278 309.92734 L -3.6379788E-12 309.92734 L -3.6379788E-12 284.10007 L -3.6379788E-12 284.10007 L -3.6379788E-12 284.10007 L 51.654556 284.10007 L 103.30911 284.10007 L 129.13638 258.27277 L 180.79094 232.4455 L 232.4455 232.4455 L 309.92734 232.4455 L 232.4455 206.61823 L 180.79094 206.61823 L 180.79094 180.79094 L 180.79094 180.79094 L 154.96367 180.79094 L 154.96367 180.79094 L 180.79094 154.96367 L 232.4455 129.13638 L 284.10007 129.13638 Q 335.7546 77.481834 335.7546 77.481834 L 335.7546 77.481834 L 464.891 51.654556 Q 594.0274 25.827278 619.8547 25.827278 Q 619.8547 25.827278 645.68195 0.0 z" svg:height="5.4237285mm" draw:style-name="style-730" svg:viewBox="0.0 0.0 1833.7367 542.37286" svg:width="18.337368mm" svg:x="208.42613mm" svg:y="174.85068mm"/>
          <draw:path svg:d="M 490.7183 1.8189894E-12 L 645.68195 1.8189894E-12 L 671.5092 25.827278 Q 671.5092 25.827278 697.3365 25.827278 L 697.3365 25.827278 L 774.81836 25.827278 Q 878.12744 25.827278 1033.0911 25.827278 Q 1213.8821 25.827278 1239.7094 51.654556 Q 1265.5366 77.481834 1343.0184 77.481834 L 1420.5002 77.481834 L 1420.5002 103.30911 L 1420.5002 103.30911 L 1317.1912 103.30911 L 1213.8821 129.13638 L 1213.8821 129.13638 L 1188.0548 129.13638 L 1188.0548 129.13638 L 1188.0548 129.13638 L 1136.4003 129.13638 Q 1084.7457 129.13638 1084.7457 206.61823 Q 1058.9185 258.27277 619.8547 232.4455 L 206.61823 206.61823 L 206.61823 206.61823 L 206.61823 180.79094 L 129.13638 180.79094 L 51.654556 180.79094 L 51.654556 129.13638 L 51.654556 77.481834 L 25.827278 77.481834 L 25.827278 77.481834 L 25.827278 51.654556 L 0.0 51.654556 L 0.0 51.654556 L 0.0 25.827278 L 51.654556 25.827278 L 77.481834 25.827278 L 154.96367 51.654556 Q 232.4455 77.481834 232.4455 51.654556 Q 232.4455 25.827278 284.10007 25.827278 Q 309.92734 25.827278 335.7546 25.827278 Q 335.7546 25.827278 490.7183 1.8189894E-12 z" svg:height="2.324455mm" draw:style-name="style-731" svg:viewBox="0.0 0.0 1420.5002 232.4455" svg:width="14.205003mm" svg:x="297.53024mm" svg:y="151.60612mm"/>
          <draw:path svg:d="M 129.13638 0.0 L 129.13638 0.0 L 284.10007 0.0 Q 464.891 0.0 645.68195 25.827278 L 826.4729 25.827278 L 826.4729 25.827278 L 826.4729 51.654556 L 1007.26385 51.654556 Q 1213.8821 103.30911 1162.2275 103.30911 Q 1110.573 103.30911 1110.573 129.13638 L 1110.573 154.96367 L 1162.2275 154.96367 L 1239.7094 154.96367 L 1239.7094 154.96367 Q 1239.7094 154.96367 1110.573 206.61823 L 1007.26385 206.61823 L 955.6093 232.4455 L 903.9547 258.27277 L 903.9547 258.27277 L 903.9547 258.27277 L 903.9547 258.27277 Q 878.12744 258.27277 774.81836 258.27277 L 671.5092 284.10007 L 619.8547 284.10007 Q 568.20013 258.27277 516.54553 258.27277 Q 464.891 258.27277 309.92734 232.4455 Q 154.96367 232.4455 154.96367 206.61823 Q 154.96367 180.79094 129.13638 180.79094 L 77.481834 154.96367 L 77.481834 154.96367 L 77.481834 154.96367 L 51.654556 154.96367 L 51.654556 154.96367 L 51.654556 129.13638 L 51.654556 129.13638 L 51.654556 129.13638 L 77.481834 129.13638 L 77.481834 129.13638 L 77.481834 103.30911 L 103.30911 103.30911 Q 129.13638 103.30911 77.481834 77.481834 Q 0.0 77.481834 0.0 51.654556 L 0.0 25.827278 L 77.481834 25.827278 Q 129.13638 0.0 129.13638 0.0 z" svg:height="2.8410006mm" draw:style-name="style-732" svg:viewBox="0.0 0.0 1239.7094 284.10007" svg:width="12.397094mm" svg:x="247.16705mm" svg:y="197.3204mm"/>
          <draw:path svg:d="M 51.654556 25.827278 L 77.481834 0.0 L 232.4455 0.0 L 387.40918 0.0 L 619.8547 0.0 Q 852.3002 25.827278 852.3002 25.827278 L 852.3002 25.827278 L 852.3002 25.827278 Q 826.4729 25.827278 826.4729 129.13638 L 800.6456 206.61823 L 774.81836 206.61823 L 723.16376 206.61823 L 723.16376 232.4455 L 723.16376 284.10007 L 723.16376 284.10007 Q 697.3365 284.10007 697.3365 309.92734 Q 671.5092 309.92734 335.7546 309.92734 L -1.8189894E-12 309.92734 L -1.8189894E-12 284.10007 Q -1.8189894E-12 258.27277 25.827278 180.79094 Q 51.654556 103.30911 51.654556 103.30911 Q 103.30911 103.30911 77.481834 77.481834 Q 51.654556 77.481834 51.654556 25.827278 z" svg:height="3.0992734mm" draw:style-name="style-733" svg:viewBox="0.0 0.0 852.3002 309.92734" svg:width="8.523002mm" svg:x="137.40112mm" svg:y="34.866825mm"/>
          <draw:path svg:d="M 232.4455 51.654556 L 232.4455 51.654556 L 232.4455 103.30911 Q 232.4455 129.13638 129.13638 129.13638 L 25.827278 103.30911 L 25.827278 103.30911 Q 0.0 103.30911 0.0 103.30911 L 0.0 103.30911 L 0.0 103.30911 Q -25.827278 103.30911 25.827278 77.481834 Q 51.654556 51.654556 77.481834 25.827278 L 77.481834 9.094947E-13 L 103.30911 9.094947E-13 Q 129.13638 9.094947E-13 154.96367 9.094947E-13 Q 206.61823 -25.827278 206.61823 9.094947E-13 Q 206.61823 25.827278 232.4455 51.654556 z" svg:height="1.291364mm" draw:style-name="style-734" svg:viewBox="0.0 0.0 232.4455 129.13638" svg:width="2.324455mm" svg:x="223.14767mm" svg:y="73.34947mm"/>
          <draw:path svg:d="M 258.27277 51.654556 L 232.4455 51.654556 L 206.61823 77.481834 Q 154.96367 103.30911 77.481834 77.481834 Q 0.0 51.654556 0.0 25.827278 Q 0.0 -1.8189894E-12 154.96367 -1.8189894E-12 Q 284.10007 -1.8189894E-12 258.27277 51.654556 z" svg:height="0.77481836mm" draw:style-name="style-735" svg:viewBox="0.0 0.0 258.27277 77.481834" svg:width="2.582728mm" svg:x="253.62387mm" svg:y="103.82566mm"/>
          <draw:path svg:d="M 1162.2275 0.0 L 1188.0548 0.0 L 1239.7094 0.0 Q 1291.3639 25.827278 1291.3639 25.827278 Q 1291.3639 51.654556 1239.7094 51.654556 L 1213.8821 51.654556 L 1188.0548 77.481834 L 1162.2275 103.30911 L 1188.0548 103.30911 L 1239.7094 103.30911 L 1265.5366 129.13638 Q 1291.3639 154.96367 1291.3639 154.96367 L 1291.3639 180.79094 L 1291.3639 180.79094 L 1291.3639 206.61823 L 1368.8457 206.61823 L 1446.3275 206.61823 L 1446.3275 206.61823 L 1446.3275 206.61823 L 1472.1549 232.4455 L 1497.9822 258.27277 L 1497.9822 258.27277 L 1497.9822 258.27277 L 1523.8094 258.27277 L 1523.8094 258.27277 L 1549.6367 284.10007 L 1575.464 284.10007 L 1575.464 284.10007 Q 1575.464 309.92734 1497.9822 309.92734 Q 1420.5002 309.92734 1446.3275 361.58188 L 1472.1549 361.58188 L 1523.8094 387.40918 L 1575.464 413.23645 L 1575.464 413.23645 L 1601.2913 413.23645 L 1601.2913 413.23645 L 1601.2913 413.23645 L 1497.9822 439.06372 L 1420.5002 464.891 L 1420.5002 464.891 L 1394.673 464.891 L 1394.673 464.891 L 1394.673 464.891 L 1394.673 464.891 Q 1368.8457 464.891 1084.7457 490.7183 Q 774.81836 490.7183 774.81836 464.891 Q 774.81836 439.06372 516.54553 413.23645 L 258.27277 413.23645 L 232.4455 413.23645 L 206.61823 413.23645 L 206.61823 387.40918 L 206.61823 387.40918 L 180.79094 387.40918 L 180.79094 361.58188 L 154.96367 361.58188 L 103.30911 361.58188 L 103.30911 335.7546 L 103.30911 335.7546 L 129.13638 335.7546 L 129.13638 309.92734 L 154.96367 309.92734 Q 180.79094 309.92734 232.4455 284.10007 L 284.10007 258.27277 L 284.10007 258.27277 L 258.27277 258.27277 L 258.27277 258.27277 L 258.27277 258.27277 L 206.61823 232.4455 Q 180.79094 206.61823 103.30911 206.61823 L 0.0 206.61823 L 0.0 180.79094 L 0.0 180.79094 L 0.0 154.96367 L 0.0 129.13638 L 0.0 129.13638 L 0.0 103.30911 L 0.0 103.30911 L 0.0 103.30911 L 0.0 103.30911 L 0.0 103.30911 L 25.827278 103.30911 L 25.827278 103.30911 L 51.654556 103.30911 L 77.481834 103.30911 L 180.79094 103.30911 L 284.10007 103.30911 L 309.92734 77.481834 L 335.7546 51.654556 L 335.7546 51.654556 L 335.7546 51.654556 L 413.23645 51.654556 L 516.54553 51.654556 L 516.54553 25.827278 L 516.54553 25.827278 L 542.37286 25.827278 Q 568.20013 25.827278 568.20013 51.654556 Q 568.20013 77.481834 723.16376 103.30911 Q 878.12744 103.30911 878.12744 51.654556 Q 903.9547 0.0 981.4366 0.0 Q 1033.0911 0.0 1033.0911 25.827278 Q 1033.0911 51.654556 1084.7457 51.654556 Q 1136.4003 51.654556 1136.4003 25.827278 Q 1136.4003 0.0 1162.2275 0.0 z" svg:height="4.9071827mm" draw:style-name="style-736" svg:viewBox="0.0 0.0 1601.2913 490.7183" svg:width="16.012913mm" svg:x="281.0008mm" svg:y="164.77803mm"/>
          <draw:path svg:d="M 103.30911 25.827278 L 103.30911 25.827278 L 154.96367 9.094947E-13 L 232.4455 9.094947E-13 L 232.4455 9.094947E-13 L 232.4455 25.827278 L 258.27277 25.827278 L 284.10007 25.827278 L 284.10007 51.654556 L 284.10007 77.481834 L 361.58188 77.481834 Q 464.891 77.481834 464.891 103.30911 L 464.891 103.30911 L 413.23645 103.30911 Q 387.40918 103.30911 361.58188 180.79094 Q 361.58188 284.10007 413.23645 284.10007 L 439.06372 284.10007 L 439.06372 309.92734 L 464.891 309.92734 L 464.891 335.7546 L 464.891 361.58188 L 464.891 387.40918 Q 464.891 387.40918 361.58188 361.58188 L 284.10007 335.7546 L 284.10007 335.7546 Q 284.10007 335.7546 309.92734 232.4455 Q 335.7546 154.96367 284.10007 154.96367 Q 232.4455 180.79094 206.61823 232.4455 L 154.96367 284.10007 L 154.96367 284.10007 Q 154.96367 284.10007 154.96367 309.92734 L 180.79094 309.92734 L 180.79094 335.7546 Q 154.96367 361.58188 103.30911 361.58188 L 25.827278 387.40918 L 25.827278 361.58188 Q 0.0 361.58188 0.0 335.7546 L 0.0 284.10007 L 0.0 258.27277 Q 0.0 232.4455 0.0 206.61823 L 25.827278 180.79094 L 25.827278 154.96367 L 51.654556 154.96367 L 51.654556 129.13638 Q 51.654556 129.13638 25.827278 129.13638 L 25.827278 103.30911 L 51.654556 103.30911 Q 103.30911 103.30911 103.30911 77.481834 Q 103.30911 25.827278 103.30911 25.827278 z" svg:height="3.8740916mm" draw:style-name="style-737" svg:viewBox="0.0 0.0 464.891 387.40918" svg:width="4.64891mm" svg:x="105.89184mm" svg:y="54.495556mm"/>
          <draw:path svg:d="M 413.23645 0.0 L 490.7183 0.0 L 490.7183 0.0 L 490.7183 25.827278 L 439.06372 25.827278 L 387.40918 25.827278 L 387.40918 51.654556 L 387.40918 77.481834 L 464.891 77.481834 L 568.20013 77.481834 L 826.4729 103.30911 L 1058.9185 103.30911 L 1058.9185 103.30911 Q 1058.9185 129.13638 981.4366 129.13638 Q 878.12744 154.96367 878.12744 206.61823 Q 852.3002 258.27277 748.9911 258.27277 L 645.68195 258.27277 L 645.68195 284.10007 L 671.5092 309.92734 L 671.5092 335.7546 L 671.5092 361.58188 L 697.3365 361.58188 L 697.3365 387.40918 L 774.81836 413.23645 Q 878.12744 439.06372 878.12744 464.891 L 878.12744 490.7183 L 774.81836 490.7183 Q 645.68195 490.7183 464.891 516.54553 L 309.92734 542.37286 L 309.92734 542.37286 Q 309.92734 542.37286 154.96367 516.54553 L 0.0 490.7183 L 0.0 490.7183 L 0.0 490.7183 L 25.827278 490.7183 L 25.827278 490.7183 L 51.654556 464.891 L 103.30911 439.06372 L 103.30911 439.06372 L 103.30911 439.06372 L 129.13638 439.06372 Q 129.13638 439.06372 103.30911 413.23645 L 51.654556 413.23645 L 51.654556 387.40918 Q 77.481834 335.7546 103.30911 335.7546 Q 129.13638 335.7546 154.96367 335.7546 L 206.61823 335.7546 L 206.61823 335.7546 L 206.61823 335.7546 L 232.4455 335.7546 L 232.4455 335.7546 L 206.61823 309.92734 Q 180.79094 309.92734 180.79094 284.10007 Q 180.79094 258.27277 154.96367 258.27277 Q 129.13638 258.27277 129.13638 232.4455 L 103.30911 206.61823 L 103.30911 206.61823 L 103.30911 180.79094 L 103.30911 180.79094 L 103.30911 180.79094 L 77.481834 180.79094 L 77.481834 180.79094 L 103.30911 154.96367 L 154.96367 154.96367 L 206.61823 154.96367 Q 258.27277 154.96367 284.10007 129.13638 Q 309.92734 77.481834 309.92734 77.481834 L 309.92734 77.481834 L 309.92734 25.827278 Q 335.7546 0.0 413.23645 0.0 z" svg:height="5.4237285mm" draw:style-name="style-738" svg:viewBox="0.0 0.0 1058.9185 542.37286" svg:width="10.589184mm" svg:x="115.18966mm" svg:y="149.53993mm"/>
          <draw:path svg:d="M 387.40918 25.827278 L 361.58188 -1.8189894E-12 L 413.23645 -1.8189894E-12 Q 464.891 -1.8189894E-12 464.891 25.827278 Q 464.891 77.481834 516.54553 77.481834 L 542.37286 77.481834 L 542.37286 77.481834 L 516.54553 103.30911 L 516.54553 103.30911 L 516.54553 129.13638 L 516.54553 129.13638 L 516.54553 129.13638 L 542.37286 129.13638 L 542.37286 129.13638 L 542.37286 154.96367 L 568.20013 154.96367 L 568.20013 154.96367 L 568.20013 180.79094 L 619.8547 180.79094 L 645.68195 180.79094 L 774.81836 232.4455 Q 903.9547 232.4455 955.6093 284.10007 Q 1007.26385 284.10007 1084.7457 309.92734 Q 1188.0548 309.92734 1188.0548 335.7546 Q 1162.2275 387.40918 1188.0548 387.40918 L 1213.8821 387.40918 L 1213.8821 387.40918 Q 1188.0548 413.23645 1188.0548 439.06372 Q 1188.0548 464.891 1162.2275 464.891 Q 1136.4003 464.891 1136.4003 490.7183 Q 1136.4003 516.54553 1033.0911 542.37286 L 929.782 542.37286 L 878.12744 542.37286 Q 852.3002 542.37286 748.9911 542.37286 Q 645.68195 542.37286 645.68195 568.20013 Q 645.68195 594.0274 568.20013 594.0274 L 516.54553 594.0274 L 516.54553 619.8547 L 516.54553 645.68195 L 490.7183 645.68195 L 464.891 645.68195 L 464.891 619.8547 L 464.891 594.0274 L 439.06372 594.0274 L 439.06372 594.0274 L 439.06372 568.20013 L 464.891 568.20013 L 464.891 542.37286 Q 464.891 542.37286 464.891 542.37286 Q 490.7183 516.54553 490.7183 464.891 L 490.7183 413.23645 L 516.54553 413.23645 L 542.37286 387.40918 L 413.23645 387.40918 Q 309.92734 387.40918 258.27277 361.58188 L 180.79094 335.7546 L 154.96367 335.7546 L 129.13638 335.7546 L 77.481834 335.7546 L 25.827278 335.7546 L 25.827278 309.92734 L 0.0 309.92734 L 0.0 309.92734 L 0.0 284.10007 L 0.0 284.10007 L 0.0 284.10007 L 129.13638 284.10007 Q 258.27277 258.27277 284.10007 232.4455 Q 309.92734 206.61823 309.92734 206.61823 L 309.92734 180.79094 L 335.7546 180.79094 L 361.58188 180.79094 L 361.58188 154.96367 L 361.58188 154.96367 L 387.40918 154.96367 L 387.40918 129.13638 L 387.40918 129.13638 Q 413.23645 129.13638 361.58188 103.30911 Q 335.7546 77.481834 361.58188 51.654556 Q 413.23645 25.827278 387.40918 25.827278 z" svg:height="6.4568195mm" draw:style-name="style-739" svg:viewBox="0.0 0.0 1213.8821 645.68195" svg:width="12.138821mm" svg:x="240.71024mm" svg:y="141.79176mm"/>
          <draw:path svg:d="M 154.96367 0.0 L 154.96367 0.0 L 361.58188 25.827278 Q 542.37286 77.481834 619.8547 77.481834 L 671.5092 77.481834 L 671.5092 51.654556 L 671.5092 51.654556 L 723.16376 51.654556 Q 748.9911 25.827278 774.81836 25.827278 L 800.6456 25.827278 L 800.6456 25.827278 Q 774.81836 51.654556 723.16376 103.30911 Q 671.5092 180.79094 697.3365 180.79094 L 723.16376 206.61823 L 671.5092 206.61823 Q 594.0274 180.79094 387.40918 180.79094 Q 180.79094 129.13638 206.61823 154.96367 L 206.61823 180.79094 L 154.96367 180.79094 Q 129.13638 180.79094 51.654556 129.13638 L 3.6379788E-12 77.481834 L 51.654556 77.481834 Q 103.30911 51.654556 129.13638 25.827278 Q 129.13638 25.827278 154.96367 0.0 z" svg:height="2.0661821mm" draw:style-name="style-740" svg:viewBox="0.0 0.0 800.6456 206.61823" svg:width="8.006456mm" svg:x="205.58513mm" svg:y="62.24374mm"/>
          <draw:path svg:d="M 77.481834 -9.094947E-13 L 77.481834 -9.094947E-13 L 103.30911 77.481834 Q 129.13638 129.13638 154.96367 154.96367 L 180.79094 154.96367 L 180.79094 154.96367 Q 180.79094 180.79094 180.79094 180.79094 L 206.61823 180.79094 L 206.61823 180.79094 L 206.61823 180.79094 L 206.61823 206.61823 L 232.4455 206.61823 L 232.4455 206.61823 L 232.4455 232.4455 L 284.10007 232.4455 L 335.7546 232.4455 L 335.7546 232.4455 Q 335.7546 232.4455 335.7546 258.27277 L 361.58188 258.27277 L 361.58188 284.10007 Q 335.7546 284.10007 309.92734 309.92734 Q 284.10007 335.7546 180.79094 335.7546 Q 77.481834 335.7546 51.654556 335.7546 L 25.827278 309.92734 L 25.827278 284.10007 L 25.827278 232.4455 L 25.827278 180.79094 Q 25.827278 129.13638 0.0 77.481834 L 0.0 25.827278 L 25.827278 25.827278 Q 51.654556 25.827278 77.481834 -9.094947E-13 z" svg:height="3.357546mm" draw:style-name="style-741" svg:viewBox="0.0 0.0 361.58188 335.7546" svg:width="3.615819mm" svg:x="243.03468mm" svg:y="71.02502mm"/>
          <draw:path svg:d="M 129.13638 25.827278 L 206.61823 0.0 L 335.7546 0.0 L 464.891 0.0 L 878.12744 25.827278 Q 1291.3639 51.654556 1343.0184 51.654556 L 1394.673 51.654556 L 1394.673 51.654556 L 1394.673 51.654556 L 1472.1549 77.481834 L 1549.6367 77.481834 L 1549.6367 103.30911 L 1549.6367 129.13638 L 1472.1549 129.13638 Q 1420.5002 154.96367 1472.1549 154.96367 L 1523.8094 154.96367 L 1523.8094 180.79094 L 1523.8094 180.79094 L 1497.9822 180.79094 L 1497.9822 206.61823 L 1188.0548 206.61823 Q 878.12744 206.61823 723.16376 206.61823 Q 568.20013 206.61823 490.7183 258.27277 L 413.23645 309.92734 L 284.10007 309.92734 L 180.79094 309.92734 L 180.79094 309.92734 Q 180.79094 309.92734 154.96367 284.10007 Q 129.13638 258.27277 129.13638 258.27277 Q 129.13638 232.4455 180.79094 206.61823 Q 206.61823 206.61823 129.13638 180.79094 L 77.481834 180.79094 L 77.481834 154.96367 L 77.481834 129.13638 L 51.654556 129.13638 L 25.827278 103.30911 L 25.827278 103.30911 L 25.827278 103.30911 L 0.0 103.30911 Q 0.0 103.30911 25.827278 77.481834 L 51.654556 51.654556 L 77.481834 51.654556 Q 77.481834 51.654556 129.13638 25.827278 z" svg:height="3.0992734mm" draw:style-name="style-742" svg:viewBox="0.0 0.0 1549.6367 309.92734" svg:width="15.4963665mm" svg:x="31.251007mm" svg:y="181.82404mm"/>
          <draw:path svg:d="M 774.81836 25.827278 L 826.4729 25.827278 L 1162.2275 25.827278 Q 1497.9822 25.827278 1523.8094 25.827278 Q 1523.8094 -4.5474735E-13 1549.6367 -4.5474735E-13 L 1549.6367 -4.5474735E-13 L 1549.6367 -4.5474735E-13 L 1549.6367 -4.5474735E-13 L 1730.4276 25.827278 Q 1911.2186 51.654556 2117.837 51.654556 L 2298.6277 51.654556 L 2298.6277 51.654556 Q 2298.6277 51.654556 2014.5277 77.481834 L 1704.6003 77.481834 L 1704.6003 77.481834 Q 1704.6003 51.654556 1652.9458 51.654556 Q 1575.464 51.654556 1575.464 103.30911 Q 1575.464 129.13638 1549.6367 129.13638 Q 1497.9822 154.96367 1472.1549 180.79094 L 1446.3275 206.61823 L 1446.3275 232.4455 L 1446.3275 232.4455 L 1420.5002 258.27277 L 1394.673 284.10007 L 1394.673 309.92734 L 1394.673 335.7546 L 1368.8457 361.58188 L 1343.0184 387.40918 L 1343.0184 413.23645 Q 1343.0184 464.891 1420.5002 361.58188 Q 1472.1549 258.27277 1497.9822 258.27277 L 1497.9822 258.27277 L 1497.9822 258.27277 Q 1497.9822 258.27277 1523.8094 258.27277 L 1523.8094 232.4455 L 1549.6367 258.27277 Q 1601.2913 309.92734 1549.6367 413.23645 Q 1549.6367 516.54553 1523.8094 568.20013 L 1497.9822 594.0274 L 1497.9822 594.0274 L 1497.9822 619.8547 L 1497.9822 619.8547 L 1497.9822 619.8547 L 1523.8094 619.8547 L 1523.8094 619.8547 L 1497.9822 645.68195 L 1472.1549 671.5092 L 1446.3275 671.5092 L 1420.5002 671.5092 L 1291.3639 645.68195 Q 1188.0548 619.8547 1188.0548 619.8547 L 1188.0548 619.8547 L 1188.0548 619.8547 Q 1188.0548 619.8547 1213.8821 594.0274 Q 1239.7094 594.0274 1239.7094 568.20013 Q 1239.7094 516.54553 981.4366 516.54553 L 748.9911 516.54553 L 774.81836 568.20013 Q 826.4729 568.20013 852.3002 594.0274 L 878.12744 594.0274 L 878.12744 594.0274 L 878.12744 619.8547 L 671.5092 619.8547 L 490.7183 619.8547 L 490.7183 645.68195 L 490.7183 645.68195 L 387.40918 645.68195 Q 284.10007 645.68195 284.10007 619.8547 Q 284.10007 594.0274 154.96367 568.20013 L 25.827278 568.20013 L 25.827278 542.37286 L 51.654556 516.54553 L 51.654556 490.7183 L 51.654556 464.891 L 25.827278 464.891 L 25.827278 464.891 L 25.827278 439.06372 L -1.8189894E-12 439.06372 L -1.8189894E-12 439.06372 L -1.8189894E-12 413.23645 L -1.8189894E-12 413.23645 L -1.8189894E-12 413.23645 L 25.827278 361.58188 L 51.654556 309.92734 L 51.654556 309.92734 L 51.654556 309.92734 L 51.654556 284.10007 L 51.654556 284.10007 L 77.481834 258.27277 L 77.481834 232.4455 L 154.96367 206.61823 Q 232.4455 206.61823 361.58188 180.79094 L 516.54553 154.96367 L 568.20013 154.96367 L 594.0274 154.96367 L 594.0274 129.13638 L 568.20013 129.13638 L 568.20013 103.30911 L 568.20013 77.481834 L 568.20013 77.481834 Q 594.0274 51.654556 619.8547 51.654556 L 645.68195 51.654556 L 645.68195 51.654556 Q 645.68195 51.654556 671.5092 77.481834 L 671.5092 77.481834 L 671.5092 103.30911 Q 671.5092 103.30911 697.3365 103.30911 L 697.3365 77.481834 L 723.16376 51.654556 Q 748.9911 -4.5474735E-13 774.81836 25.827278 z" svg:height="6.715092mm" draw:style-name="style-743" svg:viewBox="0.0 0.0 2298.6277 671.5092" svg:width="22.986277mm" svg:x="129.13638mm" svg:y="37.707825mm"/>
          <draw:path svg:d="M 619.8547 51.654556 L 697.3365 51.654556 L 697.3365 77.481834 L 723.16376 77.481834 L 723.16376 103.30911 Q 723.16376 129.13638 671.5092 154.96367 Q 619.8547 154.96367 619.8547 180.79094 L 619.8547 206.61823 L 645.68195 206.61823 L 671.5092 206.61823 L 671.5092 232.4455 L 671.5092 232.4455 L 619.8547 232.4455 Q 568.20013 206.61823 361.58188 206.61823 L 180.79094 206.61823 L 129.13638 180.79094 L 77.481834 180.79094 L 77.481834 180.79094 L 77.481834 154.96367 L 51.654556 154.96367 L 25.827278 154.96367 L 25.827278 129.13638 L 25.827278 129.13638 L 25.827278 103.30911 L 0.0 103.30911 L 0.0 103.30911 L 0.0 103.30911 L 0.0 77.481834 Q 25.827278 51.654556 206.61823 0.0 Q 387.40918 0.0 464.891 0.0 Q 542.37286 51.654556 619.8547 51.654556 z" svg:height="2.324455mm" draw:style-name="style-744" svg:viewBox="0.0 0.0 723.16376 232.4455" svg:width="7.231638mm" svg:x="109.50766mm" svg:y="198.3535mm"/>
          <draw:path svg:d="M 51.654556 413.23645 L 103.30911 9.094947E-13 L 129.13638 77.481834 Q 129.13638 154.96367 154.96367 129.13638 Q 180.79094 129.13638 154.96367 387.40918 Q 129.13638 645.68195 103.30911 929.782 L 103.30911 1213.8821 L 77.481834 1213.8821 L 51.654556 1188.0548 L 51.654556 1188.0548 L 25.827278 1188.0548 L 25.827278 1188.0548 L 25.827278 1188.0548 L 25.827278 1213.8821 L 0.0 1213.8821 L 0.0 1033.0911 Q 25.827278 852.3002 51.654556 413.23645 z" svg:height="12.138821mm" draw:style-name="style-745" svg:viewBox="0.0 0.0 154.96367 1213.8821" svg:width="1.5496367mm" svg:x="57.078285mm" svg:y="73.34947mm"/>
          <draw:path svg:d="M 645.68195 0.0 L 697.3365 0.0 L 697.3365 0.0 L 697.3365 25.827278 L 671.5092 25.827278 L 645.68195 25.827278 L 645.68195 51.654556 L 645.68195 51.654556 L 645.68195 77.481834 L 645.68195 77.481834 L 645.68195 103.30911 L 645.68195 129.13638 L 748.9911 129.13638 L 826.4729 129.13638 L 852.3002 154.96367 L 878.12744 180.79094 L 878.12744 180.79094 L 852.3002 180.79094 L 852.3002 180.79094 L 852.3002 180.79094 L 800.6456 206.61823 Q 774.81836 232.4455 748.9911 232.4455 L 697.3365 232.4455 L 594.0274 232.4455 Q 516.54553 232.4455 309.92734 232.4455 L 103.30911 232.4455 L 103.30911 232.4455 L 129.13638 232.4455 L 129.13638 232.4455 L 129.13638 232.4455 L 77.481834 206.61823 L 0.0 180.79094 L 0.0 180.79094 L 0.0 180.79094 L 77.481834 180.79094 L 180.79094 180.79094 L 180.79094 154.96367 L 180.79094 154.96367 L 154.96367 154.96367 L 154.96367 129.13638 L 258.27277 129.13638 Q 361.58188 129.13638 335.7546 103.30911 Q 335.7546 77.481834 361.58188 51.654556 Q 387.40918 25.827278 387.40918 25.827278 L 387.40918 25.827278 L 490.7183 25.827278 Q 594.0274 25.827278 568.20013 25.827278 Q 568.20013 25.827278 645.68195 0.0 z" svg:height="2.324455mm" draw:style-name="style-746" svg:viewBox="0.0 0.0 878.12744 232.4455" svg:width="8.781275mm" svg:x="218.75705mm" svg:y="169.68521mm"/>
          <draw:path svg:d="M 1704.6003 0.0 L 1782.0822 0.0 L 1782.0822 0.0 L 1782.0822 0.0 L 1782.0822 25.827278 L 1782.0822 51.654556 L 1782.0822 51.654556 L 1782.0822 77.481834 L 1782.0822 77.481834 L 1782.0822 77.481834 L 1807.9094 77.481834 L 1807.9094 77.481834 L 1885.3912 103.30911 L 1962.8732 129.13638 L 1962.8732 129.13638 L 1937.0459 129.13638 L 1937.0459 129.13638 L 1937.0459 129.13638 L 2040.355 154.96367 Q 2117.837 180.79094 2169.4915 180.79094 L 2221.146 180.79094 L 2221.146 206.61823 Q 2221.146 232.4455 2298.6277 258.27277 Q 2350.2822 284.10007 2298.6277 284.10007 L 2246.9731 284.10007 L 2040.355 335.7546 Q 1833.7367 335.7546 1782.0822 361.58188 L 1756.2549 387.40918 L 1678.7731 387.40918 L 1627.1185 387.40918 L 1627.1185 413.23645 L 1627.1185 413.23645 L 1652.9458 413.23645 L 1652.9458 439.06372 L 1627.1185 439.06372 L 1601.2913 439.06372 L 1601.2913 464.891 L 1601.2913 464.891 L 1549.6367 464.891 Q 1497.9822 439.06372 1420.5002 439.06372 Q 1343.0184 387.40918 929.782 387.40918 L 516.54553 387.40918 L 516.54553 387.40918 Q 516.54553 387.40918 284.10007 335.7546 L 51.654556 335.7546 L 51.654556 309.92734 L 25.827278 309.92734 L 25.827278 309.92734 L 25.827278 284.10007 L 25.827278 284.10007 L 25.827278 284.10007 L 0.0 284.10007 L 0.0 284.10007 L 0.0 258.27277 L 25.827278 258.27277 L 25.827278 258.27277 L 25.827278 232.4455 L 51.654556 232.4455 L 77.481834 232.4455 L 77.481834 206.61823 L 77.481834 206.61823 L 103.30911 206.61823 L 103.30911 180.79094 L 154.96367 180.79094 L 206.61823 180.79094 L 206.61823 154.96367 L 206.61823 154.96367 L 284.10007 154.96367 Q 335.7546 129.13638 387.40918 129.13638 L 464.891 129.13638 L 594.0274 129.13638 Q 723.16376 129.13638 1110.573 129.13638 Q 1472.1549 103.30911 1472.1549 77.481834 Q 1472.1549 51.654556 1523.8094 25.827278 L 1549.6367 25.827278 L 1575.464 25.827278 Q 1627.1185 25.827278 1704.6003 0.0 z" svg:height="4.64891mm" draw:style-name="style-747" svg:viewBox="0.0 0.0 2298.6277 464.891" svg:width="22.986277mm" svg:x="0.25827277mm" svg:y="180.01613mm"/>
          <draw:path svg:d="M 1033.0911 0.0 L 1084.7457 0.0 L 1084.7457 0.0 L 1084.7457 0.0 L 1084.7457 25.827278 L 1084.7457 25.827278 L 1110.573 25.827278 L 1110.573 51.654556 L 1162.2275 51.654556 L 1213.8821 51.654556 L 1239.7094 51.654556 L 1265.5366 51.654556 L 1343.0184 77.481834 Q 1394.673 103.30911 1497.9822 103.30911 L 1627.1185 103.30911 L 1601.2913 129.13638 L 1575.464 129.13638 L 1575.464 180.79094 Q 1575.464 232.4455 1549.6367 258.27277 Q 1549.6367 258.27277 1549.6367 258.27277 L 1549.6367 284.10007 L 1523.8094 284.10007 L 1523.8094 309.92734 L 1523.8094 309.92734 L 1549.6367 309.92734 L 1549.6367 309.92734 Q 1549.6367 309.92734 1549.6367 335.7546 L 1575.464 335.7546 L 1575.464 335.7546 Q 1575.464 361.58188 1601.2913 361.58188 L 1601.2913 361.58188 L 1652.9458 361.58188 Q 1704.6003 387.40918 1730.4276 439.06372 Q 1756.2549 464.891 1807.9094 490.7183 L 1833.7367 516.54553 L 1859.564 516.54553 L 1859.564 516.54553 L 1859.564 516.54553 L 1859.564 516.54553 L 1833.7367 542.37286 L 1807.9094 568.20013 L 1807.9094 568.20013 L 1807.9094 568.20013 L 1782.0822 568.20013 L 1782.0822 568.20013 L 1833.7367 594.0274 L 1885.3912 619.8547 L 1885.3912 619.8547 L 1885.3912 619.8547 L 1859.564 619.8547 L 1807.9094 619.8547 L 1782.0822 645.68195 L 1756.2549 645.68195 L 1730.4276 645.68195 Q 1704.6003 619.8547 1549.6367 619.8547 Q 1394.673 619.8547 1394.673 645.68195 Q 1394.673 671.5092 1291.3639 671.5092 L 1188.0548 671.5092 L 1162.2275 671.5092 Q 1136.4003 671.5092 955.6093 645.68195 Q 774.81836 619.8547 774.81836 671.5092 Q 774.81836 671.5092 568.20013 697.3365 L 387.40918 723.16376 L 361.58188 697.3365 Q 335.7546 671.5092 335.7546 671.5092 L 335.7546 671.5092 L 335.7546 671.5092 Q 335.7546 671.5092 387.40918 619.8547 Q 413.23645 568.20013 335.7546 542.37286 L 232.4455 516.54553 L 232.4455 516.54553 Q 232.4455 516.54553 206.61823 490.7183 Q 154.96367 464.891 206.61823 464.891 Q 232.4455 464.891 154.96367 413.23645 Q 103.30911 413.23645 154.96367 387.40918 Q 180.79094 361.58188 103.30911 361.58188 L 0.0 361.58188 L 0.0 335.7546 Q 0.0 309.92734 25.827278 309.92734 L 25.827278 309.92734 L 25.827278 284.10007 Q 25.827278 258.27277 51.654556 258.27277 Q 77.481834 258.27277 77.481834 232.4455 Q 103.30911 206.61823 51.654556 180.79094 L 25.827278 154.96367 L 25.827278 103.30911 Q 25.827278 25.827278 51.654556 25.827278 L 77.481834 25.827278 L 154.96367 0.0 Q 258.27277 0.0 309.92734 0.0 Q 361.58188 25.827278 413.23645 51.654556 Q 464.891 77.481834 490.7183 103.30911 Q 516.54553 154.96367 568.20013 129.13638 Q 645.68195 103.30911 671.5092 51.654556 Q 723.16376 0.0 878.12744 0.0 Q 1007.26385 0.0 1033.0911 0.0 z" svg:height="7.231638mm" draw:style-name="style-748" svg:viewBox="0.0 0.0 1885.3912 723.16376" svg:width="18.853912mm" svg:x="229.86278mm" svg:y="144.63275mm"/>
          <draw:path svg:d="M 774.81836 0.0 L 774.81836 0.0 L 800.6456 129.13638 Q 826.4729 258.27277 826.4729 284.10007 L 826.4729 309.92734 L 826.4729 309.92734 Q 800.6456 309.92734 800.6456 335.7546 L 800.6456 335.7546 L 748.9911 335.7546 Q 697.3365 335.7546 723.16376 387.40918 L 748.9911 413.23645 L 748.9911 439.06372 L 774.81836 439.06372 L 774.81836 490.7183 L 774.81836 542.37286 L 774.81836 594.0274 Q 774.81836 645.68195 748.9911 645.68195 Q 723.16376 671.5092 723.16376 697.3365 Q 697.3365 723.16376 619.8547 723.16376 Q 568.20013 748.9911 568.20013 774.81836 L 542.37286 800.6456 L 542.37286 774.81836 Q 516.54553 774.81836 439.06372 774.81836 L 335.7546 748.9911 L 309.92734 723.16376 Q 309.92734 723.16376 361.58188 723.16376 Q 439.06372 723.16376 516.54553 723.16376 L 568.20013 723.16376 L 568.20013 671.5092 L 568.20013 619.8547 L 542.37286 619.8547 L 542.37286 619.8547 L 464.891 594.0274 L 387.40918 568.20013 L 387.40918 568.20013 L 387.40918 568.20013 L 387.40918 568.20013 L 413.23645 568.20013 L 413.23645 568.20013 L 413.23645 568.20013 L 413.23645 542.37286 L 413.23645 542.37286 L 439.06372 568.20013 Q 464.891 568.20013 464.891 568.20013 L 464.891 568.20013 L 516.54553 542.37286 L 542.37286 542.37286 L 542.37286 516.54553 L 542.37286 464.891 L 490.7183 464.891 L 439.06372 464.891 L 335.7546 464.891 Q 232.4455 464.891 258.27277 490.7183 L 309.92734 542.37286 L 309.92734 542.37286 Q 309.92734 568.20013 258.27277 568.20013 L 232.4455 568.20013 L 154.96367 568.20013 L 51.654556 568.20013 L 51.654556 542.37286 L 51.654556 542.37286 L 25.827278 542.37286 L 25.827278 516.54553 L 25.827278 516.54553 L 0.0 516.54553 L 0.0 490.7183 L 0.0 464.891 L 103.30911 464.891 Q 180.79094 464.891 180.79094 387.40918 Q 180.79094 309.92734 258.27277 309.92734 L 361.58188 309.92734 L 309.92734 284.10007 Q 258.27277 258.27277 258.27277 258.27277 L 284.10007 232.4455 L 361.58188 258.27277 Q 413.23645 258.27277 413.23645 232.4455 L 413.23645 206.61823 L 413.23645 180.79094 L 413.23645 154.96367 L 413.23645 103.30911 L 413.23645 51.654556 L 542.37286 51.654556 Q 645.68195 51.654556 645.68195 25.827278 L 645.68195 25.827278 L 697.3365 25.827278 Q 748.9911 0.0 774.81836 0.0 z" svg:height="8.006456mm" draw:style-name="style-749" svg:viewBox="0.0 0.0 826.4729 800.6456" svg:width="8.264729mm" svg:x="231.92896mm" svg:y="84.71347mm"/>
          <draw:path svg:d="M 206.61823 154.96367 L 206.61823 154.96367 L 206.61823 232.4455 Q 180.79094 309.92734 180.79094 361.58188 Q 180.79094 387.40918 103.30911 387.40918 Q 25.827278 413.23645 25.827278 206.61823 L 3.6379788E-12 0.0 L 77.481834 0.0 Q 154.96367 0.0 180.79094 77.481834 Q 180.79094 154.96367 206.61823 154.96367 z M 129.13638 206.61823 L 129.13638 309.92734 L 77.481834 335.7546 Q 51.654556 335.7546 51.654556 206.61823 Q 51.654556 51.654556 103.30911 51.654556 Q 129.13638 77.481834 129.13638 206.61823 z" svg:height="3.8740916mm" draw:style-name="style-750" svg:viewBox="0.0 0.0 206.61823 387.40918" svg:width="2.0661821mm" svg:x="184.66504mm" svg:y="91.428566mm"/>
          <draw:path svg:d="M 1033.0911 3.6379788E-12 L 1420.5002 3.6379788E-12 L 1446.3275 3.6379788E-12 L 1472.1549 3.6379788E-12 L 1472.1549 103.30911 L 1472.1549 232.4455 L 1446.3275 232.4455 Q 1446.3275 206.61823 1394.673 206.61823 L 1317.1912 206.61823 L 1317.1912 232.4455 Q 1291.3639 232.4455 1239.7094 206.61823 Q 1162.2275 206.61823 1033.0911 206.61823 L 929.782 232.4455 L 929.782 232.4455 Q 903.9547 258.27277 903.9547 258.27277 L 903.9547 258.27277 L 748.9911 258.27277 Q 594.0274 258.27277 568.20013 284.10007 L 568.20013 284.10007 L 568.20013 284.10007 Q 542.37286 258.27277 258.27277 258.27277 L 0.0 232.4455 L 0.0 206.61823 L 0.0 180.79094 L 154.96367 154.96367 Q 284.10007 154.96367 387.40918 103.30911 Q 490.7183 51.654556 464.891 51.654556 Q 464.891 25.827278 464.891 25.827278 Q 464.891 3.6379788E-12 464.891 3.6379788E-12 L 490.7183 3.6379788E-12 L 568.20013 3.6379788E-12 Q 671.5092 3.6379788E-12 645.68195 3.6379788E-12 Q 645.68195 3.6379788E-12 1033.0911 3.6379788E-12 z" svg:height="2.8410006mm" draw:style-name="style-751" svg:viewBox="0.0 0.0 1472.1549 284.10007" svg:width="14.721548mm" svg:x="305.2784mm" svg:y="189.05568mm"/>
          <draw:path svg:d="M 1368.8457 103.30911 L 1368.8457 103.30911 L 1472.1549 103.30911 Q 1575.464 129.13638 1627.1185 129.13638 L 1652.9458 129.13638 L 1678.7731 154.96367 L 1704.6003 180.79094 L 1704.6003 180.79094 L 1678.7731 180.79094 L 1678.7731 180.79094 L 1678.7731 180.79094 L 1730.4276 206.61823 L 1782.0822 206.61823 L 1782.0822 232.4455 L 1782.0822 258.27277 L 1730.4276 258.27277 L 1704.6003 284.10007 L 1678.7731 284.10007 L 1652.9458 284.10007 L 1575.464 309.92734 Q 1497.9822 335.7546 1394.673 335.7546 L 1291.3639 335.7546 L 1291.3639 361.58188 L 1317.1912 361.58188 L 1317.1912 387.40918 L 1317.1912 387.40918 L 1213.8821 387.40918 Q 1136.4003 387.40918 774.81836 335.7546 Q 413.23645 284.10007 439.06372 258.27277 Q 439.06372 232.4455 387.40918 232.4455 L 309.92734 232.4455 L 309.92734 206.61823 L 309.92734 180.79094 L 284.10007 180.79094 L 258.27277 180.79094 L 258.27277 154.96367 L 232.4455 154.96367 L 232.4455 154.96367 L 232.4455 129.13638 L 180.79094 129.13638 L 129.13638 129.13638 L 129.13638 103.30911 L 129.13638 103.30911 L 154.96367 103.30911 L 154.96367 77.481834 L 77.481834 77.481834 L 25.827278 77.481834 L 25.827278 51.654556 L 25.827278 51.654556 L 0.0 51.654556 L 0.0 25.827278 L 77.481834 25.827278 L 180.79094 25.827278 L 439.06372 0.0 Q 723.16376 -25.827278 955.6093 51.654556 Q 1162.2275 129.13638 1265.5366 103.30911 Q 1368.8457 103.30911 1368.8457 103.30911 z" svg:height="3.8740916mm" draw:style-name="style-752" svg:viewBox="0.0 0.0 1782.0822 387.40918" svg:width="17.820822mm" svg:x="70.50847mm" svg:y="200.1614mm"/>
          <draw:path svg:d="M 309.92734 0.0 L 413.23645 0.0 L 413.23645 0.0 L 413.23645 0.0 L 542.37286 25.827278 L 671.5092 51.654556 L 594.0274 51.654556 L 542.37286 51.654556 L 516.54553 77.481834 L 490.7183 77.481834 L 490.7183 103.30911 L 490.7183 129.13638 L 335.7546 129.13638 Q 154.96367 154.96367 77.481834 129.13638 L 0.0 129.13638 L 0.0 129.13638 L 0.0 103.30911 L 25.827278 103.30911 Q 77.481834 103.30911 77.481834 77.481834 Q 77.481834 51.654556 103.30911 51.654556 Q 129.13638 51.654556 129.13638 25.827278 L 129.13638 25.827278 L 180.79094 25.827278 Q 206.61823 0.0 309.92734 0.0 z" svg:height="1.291364mm" draw:style-name="style-753" svg:viewBox="0.0 0.0 671.5092 129.13638" svg:width="6.715092mm" svg:x="94.26956mm" svg:y="64.05165mm"/>
          <draw:path svg:d="M 309.92734 0.0 L 309.92734 0.0 L 258.27277 0.0 Q 206.61823 0.0 206.61823 25.827278 Q 206.61823 51.654556 103.30911 51.654556 Q 0.0 51.654556 0.0 25.827278 L 0.0 0.0 L 51.654556 0.0 Q 103.30911 0.0 206.61823 0.0 Q 309.92734 0.0 309.92734 0.0 z" svg:height="0.51654553mm" draw:style-name="style-754" svg:viewBox="0.0 0.0 309.92734 51.654556" svg:width="3.0992734mm" svg:x="148.76512mm" svg:y="28.926552mm"/>
          <draw:path svg:d="M 903.9547 1.8189894E-12 L 903.9547 1.8189894E-12 L 981.4366 25.827278 Q 1084.7457 25.827278 1084.7457 51.654556 Q 1110.573 77.481834 1239.7094 129.13638 Q 1394.673 154.96367 1394.673 180.79094 L 1394.673 232.4455 L 1394.673 232.4455 Q 1394.673 232.4455 1368.8457 284.10007 Q 1343.0184 309.92734 1291.3639 309.92734 L 1239.7094 309.92734 L 1239.7094 309.92734 Q 1239.7094 284.10007 1188.0548 284.10007 Q 1110.573 284.10007 1084.7457 335.7546 Q 1084.7457 361.58188 981.4366 387.40918 Q 852.3002 439.06372 568.20013 464.891 L 258.27277 490.7183 L 258.27277 490.7183 Q 258.27277 490.7183 284.10007 464.891 Q 309.92734 439.06372 258.27277 413.23645 Q 206.61823 361.58188 154.96367 335.7546 Q 103.30911 284.10007 103.30911 258.27277 L 77.481834 232.4455 L 77.481834 232.4455 Q 77.481834 232.4455 51.654556 206.61823 L 0.0 206.61823 L 0.0 180.79094 L 0.0 154.96367 L 25.827278 154.96367 L 25.827278 129.13638 L 51.654556 129.13638 L 77.481834 129.13638 L 103.30911 129.13638 L 129.13638 129.13638 L 129.13638 129.13638 L 103.30911 129.13638 L 103.30911 129.13638 L 103.30911 129.13638 L 154.96367 103.30911 Q 206.61823 77.481834 206.61823 51.654556 Q 206.61823 25.827278 232.4455 25.827278 L 232.4455 25.827278 L 258.27277 25.827278 L 258.27277 25.827278 L 258.27277 25.827278 L 258.27277 51.654556 L 258.27277 77.481834 L 258.27277 77.481834 L 309.92734 77.481834 L 361.58188 77.481834 L 464.891 77.481834 Q 594.0274 77.481834 619.8547 103.30911 Q 671.5092 129.13638 671.5092 103.30911 Q 671.5092 77.481834 748.9911 77.481834 Q 826.4729 77.481834 852.3002 25.827278 Q 878.12744 1.8189894E-12 903.9547 1.8189894E-12 z" svg:height="4.9071827mm" draw:style-name="style-755" svg:viewBox="0.0 0.0 1394.673 490.7183" svg:width="13.94673mm" svg:x="104.3422mm" svg:y="147.99031mm"/>
          <draw:path svg:d="M 103.30911 0.0 Q 232.4455 0.0 258.27277 51.654556 Q 309.92734 103.30911 154.96367 103.30911 Q 0.0 103.30911 0.0 51.654556 Q -25.827278 25.827278 103.30911 0.0 z" svg:height="1.0330911mm" draw:style-name="style-756" svg:viewBox="0.0 0.0 258.27277 103.30911" svg:width="2.582728mm" svg:x="35.641644mm" svg:y="164.26149mm"/>
          <draw:path svg:d="M 1162.2275 -1.8189894E-12 L 1188.0548 -1.8189894E-12 L 1213.8821 -1.8189894E-12 Q 1265.5366 -1.8189894E-12 1317.1912 25.827278 L 1368.8457 25.827278 L 1420.5002 25.827278 L 1472.1549 51.654556 L 1472.1549 51.654556 L 1472.1549 51.654556 L 1497.9822 51.654556 L 1497.9822 51.654556 L 1497.9822 77.481834 Q 1472.1549 77.481834 1394.673 103.30911 L 1317.1912 103.30911 L 1317.1912 129.13638 L 1317.1912 154.96367 L 1394.673 154.96367 Q 1472.1549 154.96367 1420.5002 180.79094 L 1394.673 206.61823 L 1420.5002 206.61823 Q 1472.1549 232.4455 1472.1549 258.27277 L 1472.1549 258.27277 L 1420.5002 258.27277 Q 1368.8457 284.10007 1368.8457 309.92734 Q 1368.8457 335.7546 1472.1549 335.7546 L 1549.6367 335.7546 L 1601.2913 361.58188 Q 1678.7731 387.40918 1652.9458 413.23645 L 1652.9458 413.23645 L 1523.8094 413.23645 Q 1420.5002 413.23645 1317.1912 413.23645 Q 1213.8821 413.23645 1084.7457 464.891 Q 955.6093 464.891 1058.9185 490.7183 L 1136.4003 516.54553 L 1136.4003 516.54553 L 1162.2275 516.54553 L 1162.2275 516.54553 L 1162.2275 516.54553 L 1007.26385 516.54553 Q 878.12744 516.54553 748.9911 516.54553 L 619.8547 516.54553 L 619.8547 516.54553 Q 619.8547 516.54553 542.37286 490.7183 Q 490.7183 464.891 490.7183 439.06372 Q 490.7183 413.23645 542.37286 413.23645 Q 568.20013 413.23645 387.40918 387.40918 L 180.79094 361.58188 L 180.79094 361.58188 L 180.79094 361.58188 L 129.13638 335.7546 L 103.30911 309.92734 L 77.481834 309.92734 L 25.827278 309.92734 L 25.827278 284.10007 L 25.827278 284.10007 L -4.5474735E-13 284.10007 L -4.5474735E-13 258.27277 L -4.5474735E-13 258.27277 L 25.827278 258.27277 L 25.827278 258.27277 L 25.827278 258.27277 L 129.13638 232.4455 Q 206.61823 206.61823 232.4455 206.61823 L 258.27277 206.61823 L 284.10007 206.61823 Q 309.92734 206.61823 309.92734 154.96367 Q 309.92734 154.96367 387.40918 129.13638 Q 439.06372 103.30911 439.06372 77.481834 Q 439.06372 51.654556 490.7183 51.654556 L 568.20013 51.654556 L 645.68195 77.481834 L 697.3365 77.481834 L 697.3365 51.654556 L 697.3365 25.827278 L 748.9911 25.827278 L 800.6456 25.827278 L 800.6456 51.654556 L 800.6456 103.30911 L 723.16376 103.30911 L 645.68195 103.30911 L 671.5092 129.13638 L 697.3365 154.96367 L 800.6456 154.96367 Q 903.9547 154.96367 903.9547 129.13638 Q 903.9547 103.30911 1058.9185 103.30911 Q 1188.0548 129.13638 1188.0548 103.30911 Q 1188.0548 51.654556 1162.2275 51.654556 Q 1136.4003 51.654556 1136.4003 25.827278 Q 1136.4003 -1.8189894E-12 1162.2275 -1.8189894E-12 z M 1162.2275 154.96367 Q 1291.3639 154.96367 1317.1912 206.61823 Q 1368.8457 258.27277 1213.8821 258.27277 Q 1058.9185 258.27277 1058.9185 206.61823 Q 1033.0911 180.79094 1162.2275 154.96367 z" svg:height="5.165456mm" draw:style-name="style-757" svg:viewBox="0.0 0.0 1652.9458 516.54553" svg:width="16.529457mm" svg:x="25.05246mm" svg:y="162.71185mm"/>
          <draw:path svg:d="M 0.0 103.30911 L 0.0 0.0 L 77.481834 0.0 L 154.96367 0.0 L 154.96367 25.827278 Q 154.96367 51.654556 180.79094 51.654556 Q 206.61823 77.481834 232.4455 154.96367 Q 258.27277 206.61823 232.4455 206.61823 L 232.4455 206.61823 L 206.61823 206.61823 Q 206.61823 206.61823 206.61823 232.4455 Q 206.61823 232.4455 103.30911 206.61823 Q 0.0 206.61823 0.0 103.30911 z" svg:height="2.324455mm" draw:style-name="style-758" svg:viewBox="0.0 0.0 232.4455 232.4455" svg:width="2.324455mm" svg:x="141.01694mm" svg:y="65.08474mm"/>
          <draw:path svg:d="M 852.3002 0.0 L 955.6093 0.0 L 1110.573 25.827278 Q 1265.5366 25.827278 1472.1549 51.654556 Q 1678.7731 77.481834 1704.6003 103.30911 L 1730.4276 103.30911 L 1833.7367 103.30911 L 1911.2186 129.13638 L 2376.1096 180.79094 Q 2841.0005 232.4455 2841.0005 232.4455 Q 2841.0005 284.10007 2815.1733 284.10007 Q 2789.346 284.10007 2970.137 335.7546 Q 3125.1006 361.58188 3125.1006 335.7546 Q 3099.2734 284.10007 3202.5825 258.27277 Q 3305.8916 232.4455 3435.028 206.61823 L 3564.1643 206.61823 L 3615.8188 232.4455 Q 3693.3008 258.27277 3667.4734 284.10007 Q 3641.6462 284.10007 3667.4734 309.92734 L 3693.3008 335.7546 L 3744.9553 335.7546 L 3822.4373 335.7546 L 3848.2644 361.58188 L 3874.0918 387.40918 L 3874.0918 387.40918 L 3848.2644 387.40918 L 3848.2644 387.40918 L 3848.2644 387.40918 L 3796.6099 387.40918 L 3770.7825 387.40918 L 3744.9553 387.40918 L 3719.128 387.40918 L 3719.128 439.06372 L 3719.128 464.891 L 3693.3008 464.891 Q 3667.4734 490.7183 3254.237 516.54553 L 2841.0005 542.37286 L 2841.0005 542.37286 Q 2841.0005 542.37286 2660.2097 490.7183 Q 2505.2458 490.7183 2014.5277 490.7183 L 1523.8094 516.54553 L 1420.5002 516.54553 Q 1291.3639 490.7183 903.9547 464.891 L 542.37286 439.06372 L 542.37286 439.06372 Q 542.37286 413.23645 594.0274 387.40918 Q 619.8547 387.40918 387.40918 335.7546 L 129.13638 284.10007 L 129.13638 258.27277 L 129.13638 258.27277 L 103.30911 258.27277 L 103.30911 232.4455 L 103.30911 232.4455 L 129.13638 232.4455 L 129.13638 232.4455 Q 129.13638 232.4455 180.79094 206.61823 L 258.27277 180.79094 L 232.4455 180.79094 L 180.79094 180.79094 L 129.13638 154.96367 L 77.481834 129.13638 L 25.827278 129.13638 L 0.0 129.13638 L 25.827278 103.30911 L 51.654556 77.481834 L 51.654556 77.481834 L 51.654556 77.481834 L 77.481834 77.481834 L 129.13638 77.481834 L 154.96367 51.654556 L 180.79094 25.827278 L 180.79094 25.827278 L 180.79094 25.827278 L 206.61823 25.827278 L 206.61823 25.827278 L 464.891 25.827278 Q 723.16376 25.827278 852.3002 0.0 z" svg:height="5.4237285mm" draw:style-name="style-759" svg:viewBox="0.0 0.0 3874.0918 542.37286" svg:width="38.740917mm" svg:x="28.151733mm" svg:y="193.44632mm"/>
          <draw:path svg:d="M 1007.26385 0.0 L 1007.26385 0.0 L 1394.673 51.654556 Q 1756.2549 103.30911 1911.2186 129.13638 Q 2040.355 154.96367 2040.355 180.79094 L 2040.355 206.61823 L 2014.5277 206.61823 L 1962.8732 206.61823 L 1988.7004 232.4455 L 2014.5277 258.27277 L 2195.3186 284.10007 Q 2376.1096 309.92734 2376.1096 335.7546 Q 2376.1096 361.58188 2427.7642 361.58188 L 2453.5913 361.58188 L 2453.5913 413.23645 Q 2453.5913 464.891 2376.1096 464.891 L 2324.455 464.891 L 2376.1096 490.7183 L 2401.9368 490.7183 L 2401.9368 516.54553 L 2401.9368 568.20013 L 2376.1096 568.20013 L 2324.455 568.20013 L 2324.455 594.0274 L 2324.455 594.0274 L 2272.8005 594.0274 Q 2195.3186 568.20013 2195.3186 568.20013 Q 2169.4915 568.20013 2117.837 542.37286 Q 2066.1821 516.54553 2092.0095 542.37286 Q 2117.837 568.20013 2066.1821 568.20013 Q 2040.355 568.20013 2066.1821 594.0274 Q 2092.0095 619.8547 1962.8732 619.8547 Q 1859.564 619.8547 1859.564 645.68195 Q 1859.564 671.5092 1807.9094 671.5092 L 1756.2549 671.5092 L 1756.2549 645.68195 Q 1756.2549 619.8547 1704.6003 619.8547 Q 1652.9458 619.8547 1652.9458 594.0274 Q 1652.9458 568.20013 1678.7731 568.20013 Q 1704.6003 568.20013 1704.6003 542.37286 Q 1678.7731 516.54553 1549.6367 516.54553 Q 1394.673 516.54553 955.6093 568.20013 L 516.54553 619.8547 L 516.54553 619.8547 Q 516.54553 594.0274 516.54553 568.20013 Q 516.54553 568.20013 387.40918 542.37286 Q 258.27277 516.54553 258.27277 516.54553 Q 258.27277 490.7183 154.96367 464.891 L 51.654556 464.891 L 51.654556 439.06372 L 51.654556 439.06372 L 25.827278 439.06372 L 25.827278 439.06372 L 25.827278 439.06372 L 25.827278 413.23645 L 129.13638 413.23645 Q 232.4455 413.23645 206.61823 387.40918 L 180.79094 361.58188 L 154.96367 361.58188 L 103.30911 361.58188 L 129.13638 335.7546 L 154.96367 335.7546 L 309.92734 335.7546 L 464.891 309.92734 L 464.891 309.92734 L 464.891 309.92734 L 490.7183 309.92734 L 490.7183 309.92734 L 516.54553 284.10007 L 568.20013 258.27277 L 568.20013 258.27277 L 568.20013 258.27277 L 594.0274 258.27277 L 594.0274 258.27277 L 568.20013 232.4455 L 542.37286 206.61823 L 542.37286 206.61823 L 516.54553 206.61823 L 516.54553 206.61823 L 516.54553 206.61823 L 413.23645 206.61823 Q 335.7546 206.61823 206.61823 206.61823 L 103.30911 154.96367 L 51.654556 154.96367 L 25.827278 154.96367 L 25.827278 154.96367 L 1.8189894E-12 129.13638 L 1.8189894E-12 129.13638 L 1.8189894E-12 103.30911 L 51.654556 103.30911 L 103.30911 103.30911 L 464.891 103.30911 Q 800.6456 103.30911 929.782 51.654556 Q 1058.9185 51.654556 1033.0911 25.827278 Q 1007.26385 0.0 1007.26385 0.0 z" svg:height="6.715092mm" draw:style-name="style-760" svg:viewBox="0.0 0.0 2453.5913 671.5092" svg:width="24.535913mm" svg:x="102.792564mm" svg:y="168.9104mm"/>
          <draw:path svg:d="M 3.6379788E-12 25.827278 L 25.827278 0.0 L 232.4455 0.0 L 439.06372 0.0 L 464.891 0.0 L 464.891 0.0 L 490.7183 0.0 L 516.54553 0.0 L 516.54553 25.827278 Q 516.54553 51.654556 464.891 51.654556 L 413.23645 51.654556 L 413.23645 77.481834 L 413.23645 77.481834 L 309.92734 77.481834 L 232.4455 103.30911 L 206.61823 103.30911 Q 180.79094 103.30911 77.481834 51.654556 Q -25.827278 51.654556 3.6379788E-12 25.827278 z" svg:height="1.0330911mm" draw:style-name="style-761" svg:viewBox="0.0 0.0 516.54553 103.30911" svg:width="5.165456mm" svg:x="254.14041mm" svg:y="121.38821mm"/>
          <draw:path svg:d="M 77.481834 51.654556 L -3.6379788E-12 9.094947E-13 L 77.481834 9.094947E-13 Q 129.13638 9.094947E-13 180.79094 25.827278 L 258.27277 51.654556 L 284.10007 51.654556 Q 309.92734 51.654556 335.7546 77.481834 L 361.58188 77.481834 L 361.58188 77.481834 Q 361.58188 103.30911 284.10007 103.30911 Q 180.79094 103.30911 77.481834 51.654556 z" svg:height="1.0330911mm" draw:style-name="style-762" svg:viewBox="0.0 0.0 361.58188 103.30911" svg:width="3.615819mm" svg:x="212.5585mm" svg:y="53.204193mm"/>
          <draw:path svg:d="M 748.9911 77.481834 L 774.81836 77.481834 L 800.6456 77.481834 L 852.3002 103.30911 L 852.3002 103.30911 L 852.3002 103.30911 L 878.12744 129.13638 Q 903.9547 154.96367 903.9547 154.96367 L 929.782 154.96367 L 929.782 154.96367 Q 929.782 154.96367 929.782 180.79094 Q 955.6093 180.79094 903.9547 206.61823 Q 852.3002 206.61823 852.3002 232.4455 Q 852.3002 258.27277 800.6456 284.10007 L 748.9911 309.92734 L 748.9911 309.92734 L 748.9911 309.92734 L 697.3365 309.92734 Q 619.8547 309.92734 387.40918 284.10007 L 180.79094 258.27277 L 180.79094 232.4455 Q 180.79094 206.61823 154.96367 206.61823 L 129.13638 206.61823 L 77.481834 180.79094 L 25.827278 180.79094 L 25.827278 154.96367 L 25.827278 129.13638 L 0.0 129.13638 L 0.0 103.30911 L 0.0 103.30911 L 0.0 103.30911 L 77.481834 103.30911 L 154.96367 103.30911 L 154.96367 103.30911 Q 180.79094 103.30911 180.79094 51.654556 Q 180.79094 25.827278 206.61823 1.8189894E-12 L 232.4455 1.8189894E-12 L 284.10007 1.8189894E-12 Q 335.7546 1.8189894E-12 335.7546 25.827278 Q 335.7546 51.654556 542.37286 51.654556 Q 723.16376 51.654556 748.9911 77.481834 z" svg:height="3.0992734mm" draw:style-name="style-763" svg:viewBox="0.0 0.0 929.782 309.92734" svg:width="9.29782mm" svg:x="155.73848mm" svg:y="130.68602mm"/>
          <draw:path svg:d="M 671.5092 0.0 L 671.5092 0.0 L 697.3365 0.0 L 748.9911 25.827278 L 852.3002 25.827278 Q 929.782 77.481834 1033.0911 77.481834 L 1136.4003 77.481834 L 1136.4003 77.481834 L 1162.2275 77.481834 L 1162.2275 103.30911 L 1162.2275 129.13638 L 1136.4003 129.13638 L 1110.573 129.13638 L 1291.3639 154.96367 Q 1472.1549 180.79094 1472.1549 180.79094 L 1472.1549 180.79094 L 1446.3275 180.79094 Q 1420.5002 180.79094 1317.1912 232.4455 L 1213.8821 232.4455 L 1188.0548 258.27277 L 1162.2275 284.10007 L 1110.573 284.10007 L 1033.0911 284.10007 L 1033.0911 309.92734 L 1033.0911 309.92734 L 1007.26385 309.92734 Q 981.4366 335.7546 903.9547 335.7546 Q 800.6456 361.58188 800.6456 387.40918 Q 800.6456 413.23645 619.8547 413.23645 L 439.06372 413.23645 L 413.23645 413.23645 Q 387.40918 387.40918 309.92734 413.23645 Q 232.4455 413.23645 129.13638 413.23645 L 51.654556 439.06372 L 51.654556 413.23645 L 25.827278 413.23645 L 25.827278 387.40918 L 25.827278 361.58188 L 51.654556 361.58188 L 77.481834 335.7546 L 77.481834 335.7546 L 77.481834 335.7546 L 51.654556 335.7546 L 51.654556 335.7546 L 51.654556 309.92734 L 25.827278 309.92734 L 25.827278 284.10007 L 25.827278 258.27277 L 0.0 258.27277 L 0.0 232.4455 L 0.0 232.4455 L 0.0 232.4455 L 77.481834 232.4455 Q 180.79094 232.4455 180.79094 180.79094 Q 206.61823 154.96367 154.96367 129.13638 L 129.13638 77.481834 L 129.13638 77.481834 L 129.13638 51.654556 L 387.40918 25.827278 Q 671.5092 25.827278 671.5092 0.0 z" svg:height="4.3906374mm" draw:style-name="style-764" svg:viewBox="0.0 0.0 1472.1549 439.06372" svg:width="14.721548mm" svg:x="200.1614mm" svg:y="157.28812mm"/>
          <draw:path svg:d="M 335.7546 9.094947E-13 L 361.58188 9.094947E-13 L 361.58188 9.094947E-13 Q 361.58188 25.827278 387.40918 25.827278 L 387.40918 25.827278 L 413.23645 25.827278 Q 439.06372 25.827278 439.06372 25.827278 L 439.06372 25.827278 L 490.7183 25.827278 Q 568.20013 25.827278 568.20013 77.481834 L 568.20013 129.13638 L 516.54553 77.481834 Q 464.891 51.654556 439.06372 309.92734 Q 439.06372 568.20013 439.06372 568.20013 L 439.06372 568.20013 L 439.06372 568.20013 Q 439.06372 594.0274 387.40918 619.8547 L 335.7546 645.68195 L 232.4455 645.68195 L 103.30911 645.68195 L 103.30911 619.8547 L 103.30911 619.8547 L 103.30911 619.8547 L 103.30911 594.0274 L 103.30911 594.0274 L 129.13638 594.0274 L 129.13638 594.0274 L 129.13638 568.20013 L 129.13638 568.20013 Q 129.13638 568.20013 129.13638 439.06372 Q 129.13638 284.10007 77.481834 232.4455 L 0.0 206.61823 L 0.0 180.79094 L 25.827278 129.13638 L 25.827278 129.13638 L 25.827278 129.13638 L 51.654556 129.13638 Q 77.481834 129.13638 103.30911 154.96367 Q 103.30911 180.79094 129.13638 180.79094 Q 154.96367 180.79094 154.96367 129.13638 Q 129.13638 103.30911 129.13638 77.481834 L 129.13638 51.654556 L 206.61823 25.827278 Q 284.10007 25.827278 335.7546 9.094947E-13 z" svg:height="6.4568195mm" draw:style-name="style-765" svg:viewBox="0.0 0.0 568.20013 645.68195" svg:width="5.682001mm" svg:x="175.36722mm" svg:y="65.85956mm"/>
          <draw:path svg:d="M 1575.464 25.827278 L 1678.7731 0.0 L 1678.7731 0.0 L 1678.7731 25.827278 L 1704.6003 25.827278 L 1730.4276 25.827278 L 1807.9094 51.654556 L 1885.3912 51.654556 L 1833.7367 77.481834 Q 1756.2549 77.481834 1885.3912 103.30911 L 1988.7004 129.13638 L 1937.0459 129.13638 L 1911.2186 129.13638 L 1859.564 154.96367 L 1807.9094 180.79094 L 1782.0822 180.79094 L 1756.2549 180.79094 L 1833.7367 206.61823 Q 1937.0459 232.4455 1937.0459 232.4455 L 1962.8732 232.4455 L 1937.0459 258.27277 Q 1937.0459 284.10007 1937.0459 309.92734 Q 1962.8732 335.7546 1911.2186 335.7546 L 1859.564 335.7546 L 1885.3912 361.58188 L 1911.2186 387.40918 L 1911.2186 387.40918 L 1937.0459 387.40918 L 1937.0459 387.40918 L 1937.0459 387.40918 L 1885.3912 413.23645 L 1833.7367 413.23645 L 1730.4276 413.23645 Q 1601.2913 387.40918 1549.6367 387.40918 Q 1497.9822 387.40918 955.6093 413.23645 L 413.23645 439.06372 L 413.23645 464.891 L 387.40918 464.891 L 387.40918 464.891 L 387.40918 490.7183 L 413.23645 490.7183 L 439.06372 490.7183 L 542.37286 516.54553 L 619.8547 542.37286 L 568.20013 542.37286 L 516.54553 542.37286 L 516.54553 568.20013 L 516.54553 568.20013 L 309.92734 568.20013 L 103.30911 568.20013 L 103.30911 568.20013 L 103.30911 542.37286 L 77.481834 542.37286 L 51.654556 542.37286 L 25.827278 516.54553 L 0.0 490.7183 L 129.13638 490.7183 L 232.4455 490.7183 L 232.4455 464.891 L 232.4455 439.06372 L 232.4455 413.23645 Q 232.4455 387.40918 180.79094 361.58188 Q 180.79094 335.7546 154.96367 309.92734 L 129.13638 284.10007 L 206.61823 284.10007 L 284.10007 284.10007 L 284.10007 258.27277 L 284.10007 258.27277 L 309.92734 258.27277 L 309.92734 232.4455 L 284.10007 232.4455 L 232.4455 232.4455 L 258.27277 206.61823 L 284.10007 180.79094 L 284.10007 180.79094 L 284.10007 180.79094 L 335.7546 180.79094 Q 387.40918 180.79094 955.6093 129.13638 Q 1497.9822 77.481834 1575.464 25.827278 z" svg:height="5.682001mm" draw:style-name="style-766" svg:viewBox="0.0 0.0 1988.7004 568.20013" svg:width="19.887005mm" svg:x="12.138821mm" svg:y="202.74413mm"/>
          <draw:path svg:d="M 645.68195 25.827278 L 645.68195 0.0 L 671.5092 0.0 L 697.3365 25.827278 L 800.6456 25.827278 Q 878.12744 25.827278 878.12744 51.654556 Q 878.12744 77.481834 981.4366 77.481834 Q 1058.9185 77.481834 1188.0548 103.30911 Q 1291.3639 129.13638 1291.3639 154.96367 Q 1291.3639 180.79094 1317.1912 180.79094 L 1343.0184 180.79094 L 1343.0184 206.61823 Q 1343.0184 232.4455 1317.1912 232.4455 Q 1265.5366 232.4455 1265.5366 258.27277 Q 1265.5366 284.10007 1239.7094 284.10007 L 1213.8821 284.10007 L 1213.8821 309.92734 L 1213.8821 335.7546 L 1033.0911 335.7546 Q 852.3002 335.7546 697.3365 361.58188 L 568.20013 387.40918 L 516.54553 387.40918 Q 464.891 387.40918 232.4455 361.58188 L -3.6379788E-12 361.58188 L -3.6379788E-12 361.58188 L -3.6379788E-12 335.7546 L 25.827278 335.7546 L 77.481834 335.7546 L 77.481834 309.92734 L 77.481834 309.92734 L 51.654556 309.92734 L 51.654556 284.10007 L 25.827278 284.10007 L -3.6379788E-12 284.10007 L 25.827278 258.27277 L 51.654556 258.27277 L 51.654556 232.4455 L 51.654556 180.79094 L 51.654556 180.79094 L 77.481834 180.79094 L 77.481834 180.79094 L 77.481834 180.79094 L 154.96367 154.96367 Q 232.4455 129.13638 232.4455 103.30911 Q 258.27277 77.481834 361.58188 77.481834 Q 464.891 77.481834 542.37286 77.481834 Q 645.68195 77.481834 645.68195 25.827278 z" svg:height="3.8740916mm" draw:style-name="style-767" svg:viewBox="0.0 0.0 1343.0184 387.40918" svg:width="13.430184mm" svg:x="208.42613mm" svg:y="129.91121mm"/>
          <draw:path svg:d="M 619.8547 0.0 L 671.5092 0.0 L 671.5092 0.0 L 671.5092 0.0 L 826.4729 25.827278 L 981.4366 25.827278 L 981.4366 25.827278 L 981.4366 51.654556 L 1007.26385 51.654556 L 1033.0911 51.654556 L 1033.0911 77.481834 Q 1033.0911 103.30911 1058.9185 103.30911 Q 1084.7457 129.13638 1033.0911 258.27277 Q 1033.0911 387.40918 1058.9185 361.58188 Q 1084.7457 361.58188 1110.573 439.06372 Q 1136.4003 516.54553 1136.4003 490.7183 Q 1136.4003 464.891 1162.2275 490.7183 L 1188.0548 516.54553 L 1188.0548 568.20013 L 1188.0548 645.68195 L 1213.8821 671.5092 L 1213.8821 671.5092 L 1136.4003 671.5092 Q 1084.7457 671.5092 568.20013 748.9911 L 25.827278 826.4729 L 25.827278 800.6456 L 9.094947E-13 800.6456 L 9.094947E-13 800.6456 L 9.094947E-13 800.6456 L 9.094947E-13 774.81836 L 9.094947E-13 748.9911 L 103.30911 413.23645 Q 206.61823 103.30911 413.23645 51.654556 Q 594.0274 0.0 619.8547 0.0 z" svg:height="8.264729mm" draw:style-name="style-768" svg:viewBox="0.0 0.0 1213.8821 826.4729" svg:width="12.138821mm" svg:x="73.34947mm" svg:y="48.555283mm"/>
          <draw:path svg:d="M 594.0274 0.0 L 619.8547 0.0 L 619.8547 0.0 Q 619.8547 0.0 645.68195 25.827278 L 697.3365 51.654556 L 697.3365 51.654556 L 697.3365 51.654556 L 671.5092 51.654556 L 671.5092 51.654556 L 697.3365 51.654556 L 748.9911 51.654556 L 800.6456 77.481834 Q 826.4729 103.30911 800.6456 129.13638 Q 800.6456 154.96367 800.6456 154.96367 L 800.6456 180.79094 L 748.9911 180.79094 Q 723.16376 206.61823 671.5092 206.61823 Q 594.0274 232.4455 619.8547 258.27277 Q 645.68195 284.10007 542.37286 284.10007 L 464.891 309.92734 L 387.40918 309.92734 L 335.7546 309.92734 L 335.7546 284.10007 L 335.7546 284.10007 L 309.92734 284.10007 L 309.92734 284.10007 L 232.4455 284.10007 Q 154.96367 258.27277 154.96367 258.27277 Q 180.79094 258.27277 103.30911 232.4455 L 51.654556 206.61823 L 25.827278 206.61823 L 0.0 206.61823 L 0.0 206.61823 L 0.0 206.61823 L 25.827278 180.79094 L 51.654556 154.96367 L 25.827278 154.96367 L 0.0 154.96367 L 25.827278 129.13638 L 77.481834 103.30911 L 309.92734 77.481834 Q 542.37286 25.827278 516.54553 25.827278 Q 516.54553 0.0 516.54553 0.0 L 516.54553 0.0 L 542.37286 0.0 Q 568.20013 0.0 594.0274 0.0 z" svg:height="3.0992734mm" draw:style-name="style-769" svg:viewBox="0.0 0.0 800.6456 309.92734" svg:width="8.006456mm" svg:x="105.11702mm" svg:y="141.53348mm"/>
          <draw:path svg:d="M 103.30911 0.0 L 129.13638 0.0 L 129.13638 0.0 L 129.13638 0.0 L 129.13638 25.827278 L 154.96367 25.827278 L 154.96367 25.827278 L 154.96367 51.654556 L 258.27277 51.654556 Q 387.40918 51.654556 594.0274 77.481834 L 800.6456 103.30911 L 852.3002 103.30911 Q 903.9547 103.30911 878.12744 129.13638 Q 878.12744 154.96367 903.9547 180.79094 L 929.782 180.79094 L 929.782 180.79094 Q 929.782 206.61823 878.12744 206.61823 Q 800.6456 206.61823 774.81836 232.4455 Q 774.81836 258.27277 748.9911 258.27277 Q 723.16376 258.27277 723.16376 232.4455 Q 723.16376 206.61823 671.5092 206.61823 Q 619.8547 206.61823 309.92734 180.79094 L 0.0 154.96367 L 51.654556 77.481834 Q 77.481834 0.0 103.30911 0.0 z" svg:height="2.582728mm" draw:style-name="style-770" svg:viewBox="0.0 0.0 929.782 258.27277" svg:width="9.29782mm" svg:x="226.7635mm" svg:y="157.5464mm"/>
          <draw:path svg:d="M 1420.5002 0.0 L 1446.3275 0.0 L 1497.9822 0.0 L 1523.8094 0.0 L 1523.8094 25.827278 L 1549.6367 25.827278 L 1549.6367 25.827278 L 1549.6367 51.654556 L 1549.6367 51.654556 L 1549.6367 51.654556 L 1575.464 77.481834 L 1575.464 103.30911 L 1549.6367 103.30911 Q 1523.8094 129.13638 1549.6367 154.96367 Q 1549.6367 206.61823 1523.8094 206.61823 Q 1497.9822 206.61823 1497.9822 258.27277 Q 1472.1549 309.92734 1497.9822 309.92734 L 1523.8094 309.92734 L 1497.9822 309.92734 Q 1446.3275 335.7546 1446.3275 387.40918 Q 1446.3275 439.06372 1497.9822 439.06372 L 1523.8094 439.06372 L 1523.8094 464.891 L 1523.8094 490.7183 L 1497.9822 490.7183 L 1472.1549 490.7183 L 1446.3275 490.7183 L 1394.673 490.7183 L 1239.7094 490.7183 L 1058.9185 490.7183 L 1058.9185 516.54553 L 1058.9185 542.37286 L 1007.26385 542.37286 L 955.6093 542.37286 L 955.6093 516.54553 L 955.6093 490.7183 L 878.12744 490.7183 Q 800.6456 464.891 568.20013 413.23645 Q 309.92734 309.92734 206.61823 309.92734 L 129.13638 284.10007 L 129.13638 284.10007 L 129.13638 258.27277 L 51.654556 258.27277 L 1.8189894E-12 258.27277 L 51.654556 232.4455 L 129.13638 206.61823 L 154.96367 206.61823 L 206.61823 206.61823 L 206.61823 180.79094 L 206.61823 180.79094 L 232.4455 154.96367 Q 258.27277 154.96367 284.10007 129.13638 Q 309.92734 103.30911 309.92734 103.30911 L 309.92734 103.30911 L 309.92734 103.30911 Q 309.92734 103.30911 309.92734 129.13638 L 335.7546 129.13638 L 774.81836 129.13638 Q 1188.0548 129.13638 1213.8821 103.30911 Q 1239.7094 77.481834 1239.7094 51.654556 Q 1239.7094 0.0 1317.1912 0.0 Q 1394.673 0.0 1420.5002 0.0 z" svg:height="5.4237285mm" draw:style-name="style-771" svg:viewBox="0.0 0.0 1575.464 542.37286" svg:width="15.75464mm" svg:x="138.4342mm" svg:y="172.52621mm"/>
          <draw:path svg:d="M 723.16376 0.0 L 774.81836 0.0 L 774.81836 0.0 L 774.81836 0.0 L 774.81836 25.827278 L 774.81836 25.827278 L 800.6456 25.827278 L 800.6456 51.654556 L 852.3002 51.654556 L 903.9547 51.654556 L 903.9547 77.481834 L 929.782 77.481834 L 929.782 77.481834 L 929.782 103.30911 L 1033.0911 103.30911 Q 1162.2275 154.96367 1239.7094 129.13638 L 1317.1912 129.13638 L 1317.1912 154.96367 L 1291.3639 154.96367 L 1291.3639 180.79094 Q 1291.3639 206.61823 1317.1912 232.4455 Q 1317.1912 258.27277 1265.5366 258.27277 L 1213.8821 258.27277 L 1213.8821 258.27277 L 1188.0548 258.27277 L 1188.0548 258.27277 L 1188.0548 258.27277 L 1188.0548 284.10007 L 1188.0548 284.10007 L 1188.0548 335.7546 L 1188.0548 387.40918 L 1188.0548 413.23645 L 1188.0548 439.06372 L 1162.2275 439.06372 Q 1136.4003 464.891 1058.9185 464.891 L 981.4366 516.54553 L 1033.0911 516.54553 L 1058.9185 516.54553 L 1058.9185 516.54553 L 1058.9185 516.54553 L 1033.0911 542.37286 L 1007.26385 568.20013 L 1007.26385 568.20013 L 1007.26385 568.20013 L 878.12744 568.20013 Q 748.9911 568.20013 697.3365 594.0274 L 671.5092 645.68195 L 645.68195 645.68195 L 645.68195 671.5092 L 645.68195 671.5092 L 619.8547 671.5092 L 619.8547 671.5092 L 619.8547 671.5092 L 594.0274 697.3365 L 568.20013 697.3365 L 568.20013 671.5092 L 568.20013 645.68195 L 594.0274 645.68195 Q 619.8547 619.8547 619.8547 594.0274 Q 619.8547 542.37286 361.58188 516.54553 L 77.481834 464.891 L 77.481834 439.06372 L 51.654556 413.23645 L 51.654556 413.23645 L 51.654556 413.23645 L 51.654556 387.40918 L 51.654556 387.40918 L 51.654556 361.58188 L 51.654556 309.92734 L 51.654556 309.92734 L 51.654556 284.10007 L 51.654556 232.4455 Q 51.654556 180.79094 25.827278 154.96367 L 3.6379788E-12 154.96367 L 3.6379788E-12 129.13638 L 3.6379788E-12 129.13638 L 129.13638 103.30911 Q 258.27277 51.654556 206.61823 51.654556 Q 180.79094 51.654556 154.96367 25.827278 L 129.13638 0.0 L 335.7546 0.0 Q 542.37286 -25.827278 542.37286 0.0 Q 542.37286 51.654556 619.8547 25.827278 Q 697.3365 0.0 723.16376 0.0 z" svg:height="6.973365mm" draw:style-name="style-772" svg:viewBox="0.0 0.0 1317.1912 697.3365" svg:width="13.171912mm" svg:x="250.5246mm" svg:y="130.16948mm"/>
          <draw:path svg:d="M 51.654556 0.0 L 51.654556 0.0 L 77.481834 0.0 L 103.30911 0.0 L 103.30911 0.0 Q 103.30911 0.0 129.13638 25.827278 L 129.13638 25.827278 L 129.13638 51.654556 Q 129.13638 77.481834 103.30911 154.96367 Q 77.481834 258.27277 51.654556 284.10007 L 25.827278 309.92734 L 25.827278 309.92734 L 0.0 309.92734 L 0.0 284.10007 Q -25.827278 258.27277 0.0 206.61823 L 0.0 129.13638 L 0.0 103.30911 Q 25.827278 103.30911 25.827278 51.654556 L 25.827278 25.827278 L 25.827278 25.827278 Q 25.827278 25.827278 51.654556 0.0 z" svg:height="3.0992734mm" draw:style-name="style-773" svg:viewBox="0.0 0.0 129.13638 309.92734" svg:width="1.291364mm" svg:x="253.3656mm" svg:y="51.654556mm"/>
          <draw:path svg:d="M 2711.8643 0.0 L 2711.8643 0.0 L 2686.0369 25.827278 Q 2686.0369 51.654556 2789.346 51.654556 L 2866.828 51.654556 L 2866.828 77.481834 L 2866.828 103.30911 L 2841.0005 103.30911 L 2815.1733 103.30911 L 2815.1733 129.13638 L 2841.0005 129.13638 L 2970.137 154.96367 Q 3099.2734 206.61823 3202.5825 206.61823 Q 3305.8916 206.61823 3409.2007 180.79094 L 3538.3372 180.79094 L 3615.8188 206.61823 Q 3667.4734 258.27277 3667.4734 258.27277 L 3693.3008 258.27277 L 3693.3008 258.27277 L 3693.3008 258.27277 L 3693.3008 284.10007 L 3719.128 284.10007 L 3719.128 284.10007 L 3719.128 309.92734 L 3667.4734 309.92734 L 3615.8188 309.92734 L 3615.8188 335.7546 L 3615.8188 335.7546 L 3564.1643 335.7546 L 3486.6826 335.7546 L 3202.5825 335.7546 Q 2918.4824 361.58188 2634.3823 361.58188 Q 2350.2822 361.58188 1756.2549 413.23645 L 1188.0548 516.54553 L 1188.0548 516.54553 L 1188.0548 516.54553 L 1213.8821 516.54553 L 1213.8821 516.54553 L 1265.5366 542.37286 L 1317.1912 568.20013 L 1291.3639 568.20013 L 1239.7094 568.20013 L 1239.7094 594.0274 L 1213.8821 594.0274 L 1136.4003 594.0274 Q 1084.7457 594.0274 1084.7457 619.8547 Q 1084.7457 645.68195 1033.0911 671.5092 Q 1007.26385 671.5092 1007.26385 645.68195 Q 981.4366 619.8547 852.3002 619.8547 Q 697.3365 594.0274 697.3365 568.20013 Q 697.3365 542.37286 516.54553 568.20013 L 361.58188 594.0274 L 309.92734 594.0274 Q 232.4455 568.20013 206.61823 568.20013 L 180.79094 568.20013 L 180.79094 542.37286 L 180.79094 516.54553 L 103.30911 516.54553 L 0.0 516.54553 L 0.0 490.7183 L 0.0 464.891 L 25.827278 464.891 L 51.654556 464.891 L 129.13638 439.06372 Q 206.61823 413.23645 232.4455 413.23645 Q 258.27277 413.23645 335.7546 387.40918 Q 413.23645 361.58188 413.23645 284.10007 Q 413.23645 232.4455 439.06372 206.61823 Q 464.891 206.61823 464.891 180.79094 L 490.7183 154.96367 L 852.3002 129.13638 Q 1213.8821 103.30911 1291.3639 154.96367 Q 1368.8457 154.96367 1678.7731 154.96367 Q 1988.7004 154.96367 2117.837 129.13638 L 2221.146 103.30911 L 2324.455 103.30911 Q 2453.5913 51.654556 2427.7642 51.654556 Q 2401.9368 51.654556 2401.9368 25.827278 L 2401.9368 25.827278 L 2556.9006 0.0 Q 2711.8643 0.0 2711.8643 0.0 z" svg:height="6.715092mm" draw:style-name="style-774" svg:viewBox="0.0 0.0 3719.128 671.5092" svg:width="37.19128mm" svg:x="68.18401mm" svg:y="181.3075mm"/>
          <draw:path svg:d="M 1265.5366 0.0 L 1394.673 25.827278 L 1394.673 25.827278 L 1394.673 25.827278 L 1394.673 25.827278 Q 1368.8457 51.654556 1317.1912 77.481834 L 1239.7094 103.30911 L 1213.8821 103.30911 Q 1188.0548 129.13638 1084.7457 129.13638 Q 981.4366 129.13638 1033.0911 180.79094 Q 1084.7457 180.79094 1033.0911 206.61823 L 981.4366 232.4455 L 903.9547 232.4455 L 826.4729 232.4455 L 645.68195 232.4455 Q 464.891 232.4455 232.4455 232.4455 L 0.0 232.4455 L 0.0 206.61823 L 25.827278 206.61823 L 25.827278 206.61823 L 25.827278 180.79094 L 25.827278 180.79094 L 25.827278 180.79094 L 0.0 180.79094 L 0.0 180.79094 L 0.0 154.96367 L 0.0 154.96367 L 25.827278 154.96367 L 25.827278 129.13638 L 51.654556 129.13638 L 77.481834 129.13638 L 77.481834 103.30911 L 77.481834 77.481834 L 103.30911 51.654556 L 103.30911 25.827278 L 180.79094 25.827278 L 258.27277 25.827278 L 258.27277 25.827278 Q 284.10007 25.827278 284.10007 25.827278 L 284.10007 0.0 L 723.16376 0.0 Q 1162.2275 -25.827278 1265.5366 0.0 z" svg:height="2.324455mm" draw:style-name="style-775" svg:viewBox="0.0 0.0 1394.673 232.4455" svg:width="13.94673mm" svg:x="175.36722mm" svg:y="176.40031mm"/>
          <draw:path svg:d="M 51.654556 25.827278 L 129.13638 0.0 L 129.13638 0.0 Q 129.13638 25.827278 309.92734 25.827278 L 490.7183 25.827278 L 490.7183 77.481834 Q 490.7183 77.481834 516.54553 103.30911 Q 568.20013 103.30911 568.20013 129.13638 L 568.20013 154.96367 L 542.37286 154.96367 Q 516.54553 129.13638 309.92734 129.13638 L 77.481834 129.13638 L 51.654556 129.13638 Q 0.0 129.13638 0.0 77.481834 Q 0.0 25.827278 51.654556 25.827278 z" svg:height="1.5496367mm" draw:style-name="style-776" svg:viewBox="0.0 0.0 568.20013 154.96367" svg:width="5.682001mm" svg:x="213.33331mm" svg:y="161.93703mm"/>
          <draw:path svg:d="M 542.37286 1.8189894E-12 L 542.37286 1.8189894E-12 L 594.0274 1.8189894E-12 L 619.8547 1.8189894E-12 L 619.8547 25.827278 L 619.8547 51.654556 L 645.68195 51.654556 L 697.3365 25.827278 L 774.81836 25.827278 Q 852.3002 25.827278 852.3002 51.654556 Q 852.3002 77.481834 878.12744 77.481834 L 878.12744 77.481834 L 878.12744 77.481834 L 878.12744 77.481834 L 903.9547 103.30911 Q 955.6093 103.30911 981.4366 232.4455 Q 1007.26385 335.7546 1058.9185 335.7546 L 1110.573 335.7546 L 1110.573 361.58188 Q 1110.573 387.40918 1136.4003 413.23645 L 1136.4003 439.06372 L 1136.4003 439.06372 Q 1136.4003 439.06372 1084.7457 464.891 L 1033.0911 490.7183 L 1033.0911 490.7183 Q 1007.26385 490.7183 1007.26385 490.7183 L 1007.26385 490.7183 L 1007.26385 516.54553 L 1007.26385 516.54553 L 1033.0911 516.54553 Q 1033.0911 542.37286 1110.573 542.37286 L 1188.0548 542.37286 L 1188.0548 568.20013 L 1188.0548 568.20013 L 1110.573 568.20013 L 1058.9185 594.0274 L 1058.9185 594.0274 L 1058.9185 594.0274 L 1084.7457 594.0274 L 1084.7457 594.0274 L 1058.9185 619.8547 Q 1007.26385 645.68195 955.6093 645.68195 L 929.782 671.5092 L 903.9547 671.5092 Q 903.9547 697.3365 903.9547 697.3365 L 878.12744 697.3365 L 852.3002 697.3365 Q 852.3002 697.3365 852.3002 697.3365 Q 826.4729 697.3365 645.68195 697.3365 L 439.06372 697.3365 L 335.7546 697.3365 L 258.27277 697.3365 L 258.27277 723.16376 L 232.4455 723.16376 L 232.4455 748.9911 L 232.4455 774.81836 L 232.4455 774.81836 Q 232.4455 774.81836 206.61823 748.9911 Q 206.61823 723.16376 154.96367 723.16376 L 103.30911 723.16376 L 103.30911 697.3365 Q 129.13638 671.5092 129.13638 645.68195 Q 129.13638 594.0274 129.13638 568.20013 Q 129.13638 542.37286 103.30911 516.54553 Q 77.481834 490.7183 103.30911 464.891 Q 129.13638 413.23645 103.30911 387.40918 Q 51.654556 387.40918 51.654556 335.7546 Q 51.654556 284.10007 25.827278 284.10007 Q 0.0 284.10007 0.0 258.27277 L 0.0 232.4455 L 0.0 232.4455 L 25.827278 232.4455 L 25.827278 206.61823 L 25.827278 180.79094 L 25.827278 154.96367 L 25.827278 129.13638 L 25.827278 129.13638 L 25.827278 129.13638 L 129.13638 129.13638 Q 232.4455 129.13638 284.10007 103.30911 Q 335.7546 77.481834 361.58188 51.654556 Q 361.58188 25.827278 439.06372 25.827278 Q 542.37286 25.827278 516.54553 25.827278 Q 516.54553 25.827278 542.37286 1.8189894E-12 z" svg:height="7.7481833mm" draw:style-name="style-777" svg:viewBox="0.0 0.0 1188.0548 774.81836" svg:width="11.880548mm" svg:x="128.36157mm" svg:y="125.2623mm"/>
          <draw:path svg:d="M 800.6456 0.0 L 800.6456 0.0 L 878.12744 0.0 L 929.782 0.0 L 1033.0911 0.0 L 1162.2275 0.0 L 1162.2275 0.0 L 1162.2275 0.0 L 1162.2275 25.827278 L 1136.4003 25.827278 L 1136.4003 25.827278 L 1136.4003 51.654556 L 1136.4003 51.654556 L 1136.4003 51.654556 L 1110.573 51.654556 L 1110.573 51.654556 L 1084.7457 77.481834 L 1033.0911 103.30911 L 1033.0911 103.30911 Q 1058.9185 103.30911 1084.7457 129.13638 L 1136.4003 154.96367 L 1136.4003 154.96367 L 1136.4003 154.96367 L 1110.573 154.96367 L 1110.573 154.96367 L 1188.0548 180.79094 Q 1291.3639 206.61823 1291.3639 206.61823 L 1291.3639 206.61823 L 1188.0548 206.61823 Q 1110.573 206.61823 1136.4003 232.4455 Q 1188.0548 258.27277 1162.2275 258.27277 Q 1162.2275 258.27277 1084.7457 284.10007 L 981.4366 309.92734 L 981.4366 309.92734 L 981.4366 309.92734 L 955.6093 309.92734 L 955.6093 309.92734 L 929.782 335.7546 L 903.9547 361.58188 L 903.9547 361.58188 Q 878.12744 361.58188 878.12744 387.40918 L 878.12744 413.23645 L 852.3002 413.23645 Q 826.4729 413.23645 516.54553 387.40918 L 180.79094 387.40918 L 180.79094 387.40918 L 180.79094 361.58188 L 129.13638 361.58188 L 77.481834 361.58188 L 77.481834 335.7546 L 51.654556 335.7546 L 51.654556 335.7546 L 51.654556 309.92734 L 51.654556 309.92734 L 51.654556 309.92734 L 25.827278 309.92734 L 25.827278 309.92734 L 25.827278 284.10007 L 0.0 284.10007 L 0.0 284.10007 L 0.0 258.27277 L 0.0 258.27277 L 0.0 258.27277 L 25.827278 258.27277 L 25.827278 258.27277 L 51.654556 232.4455 L 103.30911 206.61823 L 180.79094 206.61823 Q 258.27277 206.61823 439.06372 180.79094 Q 619.8547 154.96367 619.8547 129.13638 L 619.8547 103.30911 L 594.0274 77.481834 L 594.0274 51.654556 L 619.8547 51.654556 L 671.5092 51.654556 L 723.16376 25.827278 Q 800.6456 0.0 800.6456 0.0 z" svg:height="4.1323643mm" draw:style-name="style-778" svg:viewBox="0.0 0.0 1291.3639 413.23645" svg:width="12.913639mm" svg:x="23.761095mm" svg:y="184.92331mm"/>
          <draw:path svg:d="M 77.481834 0.0 L 232.4455 0.0 L 594.0274 25.827278 Q 981.4366 51.654556 1110.573 77.481834 L 1213.8821 77.481834 L 1213.8821 77.481834 L 1213.8821 103.30911 L 1162.2275 103.30911 L 1136.4003 103.30911 L 1188.0548 129.13638 L 1239.7094 154.96367 L 1239.7094 154.96367 L 1265.5366 154.96367 L 1265.5366 154.96367 L 1265.5366 154.96367 L 1343.0184 180.79094 Q 1420.5002 206.61823 1420.5002 206.61823 L 1420.5002 206.61823 L 1394.673 206.61823 Q 1368.8457 206.61823 1291.3639 232.4455 L 1213.8821 232.4455 L 1188.0548 232.4455 Q 1162.2275 206.61823 1110.573 258.27277 Q 1058.9185 284.10007 1007.26385 309.92734 Q 1007.26385 335.7546 903.9547 335.7546 Q 800.6456 361.58188 774.81836 309.92734 Q 748.9911 258.27277 671.5092 258.27277 L 594.0274 284.10007 L 594.0274 258.27277 L 594.0274 258.27277 L 568.20013 258.27277 L 568.20013 258.27277 L 490.7183 232.4455 L 413.23645 206.61823 L 361.58188 206.61823 Q 309.92734 206.61823 232.4455 154.96367 L 129.13638 103.30911 L 103.30911 103.30911 Q 77.481834 103.30911 0.0 51.654556 Q -77.481834 25.827278 77.481834 0.0 z" svg:height="3.357546mm" draw:style-name="style-779" svg:viewBox="0.0 0.0 1420.5002 335.7546" svg:width="14.205003mm" svg:x="31.251007mm" svg:y="197.83694mm"/>
          <draw:path svg:d="M 594.0274 0.0 L 903.9547 0.0 L 903.9547 0.0 L 903.9547 0.0 L 852.3002 25.827278 L 826.4729 51.654556 L 1394.673 51.654556 Q 1962.8732 51.654556 1937.0459 51.654556 Q 1911.2186 51.654556 2092.0095 103.30911 Q 2298.6277 103.30911 2298.6277 77.481834 Q 2324.455 51.654556 2453.5913 51.654556 L 2582.7278 51.654556 L 2582.7278 103.30911 L 2582.7278 180.79094 L 2608.5552 180.79094 L 2660.2097 206.61823 L 3073.446 206.61823 Q 3486.6826 258.27277 3512.5098 258.27277 Q 3538.3372 309.92734 3615.8188 284.10007 Q 3693.3008 284.10007 3848.2644 258.27277 Q 4003.228 258.27277 3977.401 232.4455 Q 3977.401 206.61823 4003.228 206.61823 L 4054.8826 206.61823 L 4080.71 206.61823 Q 4106.537 232.4455 4106.537 464.891 Q 4106.537 723.16376 4080.71 723.16376 Q 4054.8826 697.3365 4054.8826 878.12744 L 4054.8826 1033.0911 L 4029.0554 1033.0911 L 4029.0554 1033.0911 L 4029.0554 1058.9185 L 4003.228 1058.9185 L 4003.228 1058.9185 L 4003.228 1084.7457 L 4003.228 1084.7457 L 4003.228 1084.7457 L 3977.401 1084.7457 L 3977.401 1084.7457 L 4003.228 1110.573 L 4054.8826 1110.573 L 4054.8826 1084.7457 Q 4054.8826 1058.9185 4080.71 1058.9185 L 4080.71 1058.9185 L 4080.71 1136.4003 Q 4054.8826 1188.0548 4054.8826 1188.0548 Q 4054.8826 1213.8821 4054.8826 1239.7094 L 4054.8826 1291.3639 L 4054.8826 1291.3639 L 4054.8826 1291.3639 L 4054.8826 1317.1912 L 4054.8826 1317.1912 L 4054.8826 1317.1912 Q 4054.8826 1343.0184 4054.8826 1343.0184 Q 4054.8826 1343.0184 4029.0554 1368.8457 Q 4003.228 1394.673 4003.228 1420.5002 Q 4003.228 1446.3275 3951.5735 1472.1549 Q 3925.7463 1497.9822 3899.919 1549.6367 Q 3874.0918 1627.1185 3796.6099 1627.1185 Q 3693.3008 1627.1185 3693.3008 1833.7367 L 3693.3008 2040.355 L 3693.3008 2272.8005 L 3693.3008 2505.2458 L 3641.6462 2505.2458 L 3589.9917 2531.0732 L 3564.1643 2531.0732 L 3538.3372 2531.0732 L 3538.3372 2556.9006 L 3538.3372 2556.9006 L 3564.1643 2556.9006 L 3564.1643 2582.7278 L 3538.3372 2582.7278 L 3512.5098 2582.7278 L 3512.5098 2531.0732 Q 3486.6826 2505.2458 3486.6826 2479.4187 Q 3486.6826 2453.5913 3409.2007 2427.7642 Q 3357.5461 2427.7642 3357.5461 2401.9368 L 3331.7188 2376.1096 L 3331.7188 2376.1096 Q 3331.7188 2376.1096 3280.0642 2376.1096 L 3202.5825 2376.1096 L 3202.5825 2401.9368 L 3176.7551 2401.9368 L 3176.7551 2427.7642 L 3176.7551 2479.4187 L 3202.5825 2505.2458 Q 3202.5825 2531.0732 3125.1006 2582.7278 L 3047.619 2634.3823 L 3073.446 2660.2097 Q 3099.2734 2686.0369 3176.7551 2711.8643 Q 3228.4097 2737.6914 3228.4097 2737.6914 L 3228.4097 2737.6914 L 3202.5825 2789.346 Q 3176.7551 2841.0005 3176.7551 2866.828 Q 3176.7551 2892.655 3176.7551 2892.655 L 3176.7551 2892.655 L 3176.7551 2918.4824 L 3176.7551 2918.4824 L 3150.928 2918.4824 L 3150.928 2944.3098 L 3125.1006 2944.3098 L 3099.2734 2944.3098 L 3099.2734 2970.137 L 3125.1006 2970.137 L 3125.1006 2970.137 L 3125.1006 2995.9644 L 3125.1006 2995.9644 L 3125.1006 2995.9644 L 3150.928 2995.9644 L 3150.928 2995.9644 L 3125.1006 3021.7915 L 3073.446 3021.7915 L 3073.446 2995.9644 Q 3073.446 2970.137 3047.619 2970.137 L 3047.619 2995.9644 L 3047.619 2995.9644 L 3021.7915 2995.9644 L 3021.7915 2995.9644 L 3021.7915 2995.9644 L 3021.7915 2970.137 L 3021.7915 2970.137 L 2995.9644 2970.137 L 2995.9644 2995.9644 L 2970.137 2995.9644 L 2944.3098 2995.9644 L 2944.3098 3021.7915 L 2944.3098 3021.7915 L 2918.4824 3021.7915 Q 2918.4824 2995.9644 2892.655 2995.9644 Q 2866.828 2970.137 2427.7642 2711.8643 Q 1988.7004 2479.4187 1317.1912 2246.9731 L 619.8547 2040.355 L 619.8547 2014.5277 L 594.0274 2014.5277 L 594.0274 2014.5277 L 594.0274 2014.5277 L 594.0274 1988.7004 Q 594.0274 1988.7004 568.20013 1962.8732 L 542.37286 1962.8732 L 542.37286 1937.0459 Q 542.37286 1911.2186 490.7183 1782.0822 Q 490.7183 1652.9458 464.891 1549.6367 Q 464.891 1472.1549 439.06372 1472.1549 Q 413.23645 1446.3275 387.40918 1368.8457 Q 387.40918 1265.5366 335.7546 1239.7094 Q 284.10007 1213.8821 284.10007 1188.0548 Q 284.10007 1136.4003 232.4455 1110.573 L 180.79094 1084.7457 L 206.61823 1058.9185 L 232.4455 1033.0911 L 232.4455 1033.0911 L 232.4455 1033.0911 L 232.4455 1033.0911 L 232.4455 1033.0911 L 258.27277 1007.26385 L 284.10007 981.4366 L 284.10007 981.4366 L 284.10007 981.4366 L 309.92734 955.6093 L 309.92734 929.782 L 309.92734 929.782 L 335.7546 929.782 L 335.7546 929.782 L 335.7546 929.782 L 361.58188 903.9547 L 387.40918 903.9547 L 387.40918 878.12744 L 387.40918 852.3002 L 413.23645 852.3002 L 439.06372 852.3002 L 439.06372 878.12744 Q 439.06372 903.9547 439.06372 955.6093 L 439.06372 1007.26385 L 439.06372 1007.26385 L 439.06372 1033.0911 L 490.7183 1033.0911 L 516.54553 1033.0911 L 516.54553 1058.9185 L 542.37286 1058.9185 L 542.37286 1058.9185 L 542.37286 1033.0911 L 542.37286 1033.0911 L 542.37286 1033.0911 L 568.20013 1033.0911 L 568.20013 1033.0911 L 568.20013 1007.26385 L 594.0274 1007.26385 L 594.0274 1007.26385 L 594.0274 981.4366 L 594.0274 981.4366 L 594.0274 981.4366 L 594.0274 929.782 L 594.0274 852.3002 L 594.0274 852.3002 L 594.0274 826.4729 L 568.20013 826.4729 Q 542.37286 826.4729 490.7183 826.4729 L 439.06372 826.4729 L 439.06372 826.4729 Q 439.06372 800.6456 413.23645 826.4729 L 387.40918 826.4729 L 387.40918 800.6456 Q 387.40918 774.81836 413.23645 723.16376 Q 439.06372 697.3365 464.891 697.3365 Q 490.7183 671.5092 413.23645 619.8547 Q 335.7546 542.37286 309.92734 439.06372 Q 284.10007 335.7546 232.4455 309.92734 Q 180.79094 309.92734 180.79094 258.27277 Q 180.79094 232.4455 232.4455 206.61823 Q 258.27277 206.61823 180.79094 154.96367 L 129.13638 103.30911 L 77.481834 103.30911 L 51.654556 103.30911 L 25.827278 77.481834 L 0.0 51.654556 L 0.0 51.654556 L 25.827278 51.654556 L 25.827278 51.654556 L 25.827278 25.827278 L 129.13638 25.827278 Q 258.27277 0.0 594.0274 0.0 z M 878.12744 335.7546 L 878.12744 206.61823 L 1136.4003 206.61823 Q 1420.5002 232.4455 1420.5002 361.58188 Q 1420.5002 464.891 1394.673 464.891 L 1394.673 464.891 L 1394.673 490.7183 L 1420.5002 516.54553 L 1420.5002 619.8547 L 1420.5002 723.16376 L 1265.5366 723.16376 L 1136.4003 723.16376 L 1136.4003 697.3365 L 1136.4003 671.5092 L 1110.573 671.5092 Q 1110.573 671.5092 1110.573 697.3365 Q 1110.573 697.3365 1007.26385 671.5092 Q 903.9547 671.5092 903.9547 568.20013 L 903.9547 464.891 L 903.9547 464.891 L 903.9547 464.891 L 878.12744 335.7546 z" svg:height="30.217915mm" draw:style-name="style-780" svg:viewBox="0.0 0.0 4106.537 3021.7915" svg:width="41.065372mm" svg:x="131.97739mm" svg:y="60.43583mm"/>
          <draw:path svg:d="M 826.4729 0.0 L 826.4729 0.0 L 852.3002 0.0 L 852.3002 0.0 L 852.3002 0.0 Q 852.3002 0.0 852.3002 25.827278 L 878.12744 25.827278 L 878.12744 103.30911 Q 878.12744 206.61823 903.9547 206.61823 Q 955.6093 206.61823 955.6093 258.27277 L 955.6093 284.10007 L 955.6093 309.92734 Q 955.6093 335.7546 903.9547 335.7546 Q 852.3002 309.92734 826.4729 335.7546 Q 800.6456 361.58188 439.06372 361.58188 L 51.654556 361.58188 L 51.654556 361.58188 L 77.481834 361.58188 L 77.481834 361.58188 L 77.481834 361.58188 L 25.827278 335.7546 L 0.0 335.7546 L 0.0 335.7546 L 0.0 309.92734 L 77.481834 309.92734 L 129.13638 309.92734 L 154.96367 284.10007 Q 180.79094 258.27277 206.61823 232.4455 Q 232.4455 206.61823 490.7183 154.96367 Q 774.81836 129.13638 774.81836 103.30911 L 774.81836 51.654556 L 774.81836 51.654556 Q 800.6456 51.654556 800.6456 51.654556 L 800.6456 25.827278 L 800.6456 25.827278 Q 800.6456 25.827278 826.4729 0.0 z" svg:height="3.615819mm" draw:style-name="style-781" svg:viewBox="0.0 0.0 955.6093 361.58188" svg:width="9.556093mm" svg:x="78.7732mm" svg:y="54.75383mm"/>
          <draw:path svg:d="M 490.7183 0.0 L 568.20013 0.0 L 619.8547 0.0 L 671.5092 25.827278 L 852.3002 25.827278 Q 1058.9185 25.827278 1110.573 51.654556 L 1162.2275 51.654556 L 1265.5366 51.654556 Q 1368.8457 25.827278 1575.464 25.827278 L 1782.0822 25.827278 L 1782.0822 25.827278 L 1782.0822 25.827278 L 1833.7367 51.654556 Q 1885.3912 77.481834 1911.2186 103.30911 L 1937.0459 129.13638 L 1937.0459 129.13638 L 1937.0459 129.13638 L 1937.0459 154.96367 L 1937.0459 154.96367 L 1911.2186 154.96367 L 1911.2186 180.79094 L 1911.2186 180.79094 L 1885.3912 180.79094 L 1885.3912 206.61823 L 1885.3912 232.4455 L 1859.564 232.4455 L 1859.564 232.4455 L 1678.7731 258.27277 Q 1523.8094 284.10007 1239.7094 284.10007 L 955.6093 284.10007 L 955.6093 284.10007 L 955.6093 284.10007 L 981.4366 284.10007 L 981.4366 284.10007 L 955.6093 309.92734 L 903.9547 309.92734 L 852.3002 309.92734 Q 826.4729 284.10007 516.54553 284.10007 L 206.61823 284.10007 L 154.96367 284.10007 L 103.30911 284.10007 L 103.30911 258.27277 L 77.481834 258.27277 L 77.481834 258.27277 L 77.481834 232.4455 L 77.481834 232.4455 L 77.481834 232.4455 L 51.654556 232.4455 L 51.654556 232.4455 L 25.827278 206.61823 L 1.8189894E-12 180.79094 L 25.827278 180.79094 L 51.654556 180.79094 L 77.481834 154.96367 L 129.13638 129.13638 L 258.27277 103.30911 Q 387.40918 77.481834 387.40918 51.654556 Q 387.40918 25.827278 413.23645 25.827278 Q 439.06372 25.827278 490.7183 0.0 z" svg:height="3.0992734mm" draw:style-name="style-782" svg:viewBox="0.0 0.0 1937.0459 309.92734" svg:width="19.370459mm" svg:x="104.60048mm" svg:y="200.1614mm"/>
          <draw:path svg:d="M 129.13638 0.0 L 129.13638 25.827278 L 129.13638 25.827278 Q 129.13638 51.654556 180.79094 51.654556 L 206.61823 51.654556 L 206.61823 77.481834 L 180.79094 77.481834 L 180.79094 77.481834 L 180.79094 103.30911 L 129.13638 103.30911 Q 51.654556 103.30911 25.827278 77.481834 L 0.0 51.654556 L 0.0 51.654556 L 0.0 25.827278 L 25.827278 25.827278 L 25.827278 25.827278 L 51.654556 25.827278 Q 77.481834 25.827278 103.30911 0.0 Q 129.13638 -51.654556 129.13638 0.0 z" svg:height="1.0330911mm" draw:style-name="style-783" svg:viewBox="0.0 0.0 206.61823 103.30911" svg:width="2.0661821mm" svg:x="185.69814mm" svg:y="71.799835mm"/>
          <draw:path svg:d="M 0.0 25.827278 L 0.0 0.0 L 206.61823 0.0 L 439.06372 0.0 L 439.06372 103.30911 L 439.06372 206.61823 L 361.58188 206.61823 L 284.10007 206.61823 L 284.10007 206.61823 Q 284.10007 180.79094 284.10007 180.79094 Q 309.92734 180.79094 154.96367 129.13638 Q 25.827278 77.481834 0.0 25.827278 z" svg:height="2.0661821mm" draw:style-name="style-784" svg:viewBox="0.0 0.0 439.06372 206.61823" svg:width="4.3906374mm" svg:x="315.60934mm" svg:y="116.99757mm"/>
          <draw:path svg:d="M 413.23645 0.0 L 542.37286 0.0 L 594.0274 25.827278 Q 645.68195 51.654556 748.9911 51.654556 Q 878.12744 51.654556 903.9547 51.654556 L 929.782 51.654556 L 955.6093 51.654556 L 981.4366 51.654556 L 981.4366 77.481834 L 1007.26385 103.30911 L 1007.26385 103.30911 L 1007.26385 103.30911 L 1007.26385 129.13638 L 1007.26385 129.13638 L 1033.0911 154.96367 Q 1058.9185 154.96367 1058.9185 154.96367 L 1058.9185 154.96367 L 1058.9185 180.79094 L 1058.9185 180.79094 L 1084.7457 180.79094 L 1084.7457 206.61823 L 1084.7457 206.61823 L 1110.573 206.61823 L 1110.573 206.61823 L 1110.573 206.61823 L 1007.26385 232.4455 L 929.782 232.4455 L 878.12744 232.4455 Q 826.4729 206.61823 800.6456 206.61823 Q 800.6456 206.61823 671.5092 180.79094 Q 542.37286 154.96367 361.58188 154.96367 L 180.79094 129.13638 L 180.79094 129.13638 L 180.79094 154.96367 L 180.79094 154.96367 L 154.96367 154.96367 L 154.96367 154.96367 L 129.13638 154.96367 L 129.13638 154.96367 L 129.13638 154.96367 L 77.481834 154.96367 L 25.827278 154.96367 L 25.827278 154.96367 L 25.827278 154.96367 L 0.0 154.96367 L 0.0 154.96367 L 0.0 129.13638 L 0.0 129.13638 L 77.481834 129.13638 L 129.13638 103.30911 L 206.61823 103.30911 Q 284.10007 51.654556 284.10007 51.654556 Q 284.10007 0.0 413.23645 0.0 z" svg:height="2.324455mm" draw:style-name="style-785" svg:viewBox="0.0 0.0 1110.573 232.4455" svg:width="11.105729mm" svg:x="117.514114mm" svg:y="184.40677mm"/>
          <draw:path svg:d="M 0.0 25.827278 Q 0.0 0.0 77.481834 0.0 Q 129.13638 0.0 129.13638 77.481834 Q 154.96367 129.13638 77.481834 103.30911 Q -25.827278 77.481834 0.0 25.827278 z" svg:height="1.0330911mm" draw:style-name="style-786" svg:viewBox="0.0 0.0 129.13638 103.30911" svg:width="1.291364mm" svg:x="218.2405mm" svg:y="106.66666mm"/>
          <draw:path svg:d="M 25.827278 0.0 L 25.827278 0.0 L 25.827278 0.0 L 51.654556 0.0 L 51.654556 0.0 L 51.654556 25.827278 L 129.13638 25.827278 L 206.61823 25.827278 L 258.27277 77.481834 Q 309.92734 77.481834 568.20013 77.481834 Q 826.4729 77.481834 826.4729 103.30911 Q 852.3002 129.13638 981.4366 129.13638 Q 1136.4003 77.481834 1188.0548 77.481834 L 1213.8821 77.481834 L 1213.8821 77.481834 L 1213.8821 77.481834 L 1239.7094 103.30911 L 1265.5366 129.13638 L 1368.8457 154.96367 Q 1497.9822 180.79094 1497.9822 206.61823 Q 1497.9822 232.4455 1523.8094 258.27277 L 1549.6367 258.27277 L 1549.6367 258.27277 Q 1549.6367 284.10007 1420.5002 284.10007 Q 1291.3639 284.10007 1291.3639 309.92734 Q 1291.3639 335.7546 1084.7457 335.7546 L 903.9547 361.58188 L 774.81836 361.58188 Q 645.68195 335.7546 490.7183 335.7546 Q 335.7546 335.7546 206.61823 284.10007 L 103.30911 284.10007 L 77.481834 258.27277 L 51.654556 232.4455 L 25.827278 232.4455 L 0.0 232.4455 L 0.0 232.4455 L 0.0 232.4455 L 25.827278 206.61823 L 51.654556 180.79094 L 103.30911 180.79094 Q 154.96367 154.96367 154.96367 154.96367 L 154.96367 129.13638 L 103.30911 129.13638 Q 77.481834 129.13638 77.481834 103.30911 Q 51.654556 77.481834 25.827278 51.654556 L 0.0 25.827278 L 0.0 25.827278 Q 0.0 0.0 25.827278 0.0 z" svg:height="3.615819mm" draw:style-name="style-787" svg:viewBox="0.0 0.0 1549.6367 361.58188" svg:width="15.4963665mm" svg:x="141.01694mm" svg:y="161.93703mm"/>
          <draw:path svg:d="M 387.40918 -1.8189894E-12 L 387.40918 -1.8189894E-12 L 490.7183 -1.8189894E-12 L 568.20013 -1.8189894E-12 L 645.68195 -1.8189894E-12 Q 748.9911 -1.8189894E-12 852.3002 25.827278 L 929.782 25.827278 L 929.782 25.827278 L 929.782 51.654556 L 1007.26385 51.654556 L 1084.7457 51.654556 L 1110.573 129.13638 Q 1110.573 206.61823 1110.573 206.61823 Q 1136.4003 206.61823 1110.573 232.4455 L 1058.9185 258.27277 L 1058.9185 258.27277 L 1058.9185 258.27277 L 1084.7457 258.27277 L 1084.7457 284.10007 L 1058.9185 284.10007 Q 1058.9185 309.92734 1058.9185 309.92734 Q 1058.9185 309.92734 748.9911 335.7546 L 413.23645 361.58188 L 413.23645 361.58188 L 413.23645 361.58188 L 335.7546 361.58188 Q 258.27277 361.58188 258.27277 335.7546 Q 232.4455 309.92734 206.61823 309.92734 L 154.96367 309.92734 L 129.13638 309.92734 L 103.30911 309.92734 L 103.30911 284.10007 L 103.30911 258.27277 L 51.654556 258.27277 L 0.0 258.27277 L 0.0 232.4455 L 25.827278 206.61823 L 25.827278 206.61823 L 25.827278 206.61823 L 51.654556 180.79094 L 77.481834 154.96367 L 129.13638 154.96367 Q 206.61823 154.96367 258.27277 129.13638 L 309.92734 103.30911 L 309.92734 103.30911 L 335.7546 103.30911 L 335.7546 103.30911 L 335.7546 103.30911 L 387.40918 77.481834 L 413.23645 51.654556 L 413.23645 51.654556 L 439.06372 51.654556 L 439.06372 51.654556 L 439.06372 51.654556 L 387.40918 25.827278 L 361.58188 25.827278 L 361.58188 25.827278 Q 361.58188 -1.8189894E-12 387.40918 -1.8189894E-12 z" svg:height="3.615819mm" draw:style-name="style-788" svg:viewBox="0.0 0.0 1110.573 361.58188" svg:width="11.105729mm" svg:x="183.63194mm" svg:y="133.7853mm"/>
          <draw:path svg:d="M 413.23645 0.0 L 413.23645 0.0 L 464.891 0.0 Q 516.54553 25.827278 568.20013 25.827278 L 645.68195 25.827278 L 645.68195 25.827278 L 645.68195 25.827278 L 723.16376 51.654556 L 774.81836 51.654556 L 774.81836 77.481834 L 774.81836 103.30911 L 878.12744 103.30911 Q 981.4366 103.30911 1007.26385 129.13638 Q 1007.26385 154.96367 1084.7457 154.96367 Q 1162.2275 180.79094 1162.2275 180.79094 L 1162.2275 180.79094 L 1162.2275 206.61823 Q 1162.2275 232.4455 1136.4003 258.27277 L 1110.573 258.27277 L 929.782 258.27277 Q 748.9911 284.10007 671.5092 284.10007 Q 568.20013 284.10007 568.20013 309.92734 L 542.37286 335.7546 L 490.7183 335.7546 Q 439.06372 335.7546 206.61823 309.92734 L 0.0 284.10007 L 0.0 232.4455 L 0.0 206.61823 L 25.827278 180.79094 L 25.827278 154.96367 L 51.654556 154.96367 L 103.30911 129.13638 L 103.30911 129.13638 L 103.30911 129.13638 L 77.481834 129.13638 L 77.481834 129.13638 L 77.481834 103.30911 L 103.30911 103.30911 L 103.30911 103.30911 L 103.30911 77.481834 L 103.30911 77.481834 L 103.30911 77.481834 L 129.13638 77.481834 L 129.13638 77.481834 L 258.27277 25.827278 Q 413.23645 25.827278 413.23645 0.0 z" svg:height="3.357546mm" draw:style-name="style-789" svg:viewBox="0.0 0.0 1162.2275 335.7546" svg:width="11.622275mm" svg:x="43.389828mm" svg:y="140.75867mm"/>
          <draw:path svg:d="M 852.3002 25.827278 L 929.782 25.827278 L 955.6093 51.654556 Q 981.4366 51.654556 929.782 77.481834 Q 929.782 103.30911 903.9547 154.96367 Q 903.9547 180.79094 929.782 206.61823 Q 981.4366 206.61823 929.782 232.4455 L 852.3002 232.4455 L 748.9911 232.4455 Q 645.68195 258.27277 335.7546 258.27277 L 25.827278 309.92734 L 25.827278 284.10007 L 25.827278 284.10007 L 0.0 258.27277 Q 0.0 206.61823 25.827278 206.61823 Q 51.654556 206.61823 103.30911 180.79094 L 154.96367 180.79094 L 154.96367 154.96367 L 154.96367 129.13638 L 129.13638 129.13638 L 129.13638 103.30911 L 129.13638 103.30911 L 154.96367 103.30911 L 180.79094 77.481834 Q 206.61823 51.654556 232.4455 51.654556 L 258.27277 51.654556 L 516.54553 25.827278 Q 774.81836 0.0 774.81836 0.0 Q 774.81836 0.0 852.3002 25.827278 z" svg:height="3.0992734mm" draw:style-name="style-790" svg:viewBox="0.0 0.0 955.6093 309.92734" svg:width="9.556093mm" svg:x="182.85713mm" svg:y="162.19531mm"/>
          <draw:path svg:d="M 594.0274 0.0 L 594.0274 0.0 L 568.20013 0.0 Q 542.37286 0.0 542.37286 51.654556 L 516.54553 77.481834 L 464.891 103.30911 Q 413.23645 103.30911 439.06372 129.13638 Q 490.7183 154.96367 490.7183 180.79094 L 490.7183 206.61823 L 464.891 206.61823 L 439.06372 206.61823 L 439.06372 206.61823 Q 439.06372 180.79094 413.23645 206.61823 L 413.23645 206.61823 L 387.40918 206.61823 Q 387.40918 206.61823 387.40918 232.4455 L 413.23645 232.4455 L 413.23645 232.4455 Q 413.23645 258.27277 335.7546 258.27277 L 284.10007 258.27277 L 284.10007 284.10007 L 284.10007 284.10007 L 258.27277 284.10007 L 258.27277 284.10007 L 232.4455 284.10007 L 232.4455 258.27277 L 180.79094 258.27277 L 103.30911 258.27277 L 51.654556 232.4455 L 1.8189894E-12 232.4455 L 1.8189894E-12 206.61823 L 1.8189894E-12 180.79094 L 25.827278 180.79094 L 51.654556 154.96367 L 51.654556 154.96367 L 77.481834 154.96367 L 77.481834 154.96367 L 77.481834 154.96367 L 206.61823 129.13638 Q 335.7546 129.13638 335.7546 103.30911 Q 335.7546 77.481834 387.40918 51.654556 Q 439.06372 25.827278 464.891 0.0 L 464.891 0.0 L 542.37286 0.0 Q 594.0274 0.0 594.0274 0.0 z M 154.96367 206.61823 Q 154.96367 206.61823 154.96367 180.79094 Q 180.79094 180.79094 180.79094 206.61823 Q 180.79094 206.61823 154.96367 206.61823 z" svg:height="2.8410006mm" draw:style-name="style-791" svg:viewBox="0.0 0.0 594.0274 284.10007" svg:width="5.940274mm" svg:x="143.3414mm" svg:y="122.93784mm"/>
          <draw:path svg:d="M 1265.5366 0.0 L 1317.1912 0.0 L 1420.5002 51.654556 Q 1523.8094 103.30911 1627.1185 103.30911 L 1730.4276 103.30911 L 1730.4276 103.30911 L 1730.4276 103.30911 L 1730.4276 129.13638 L 1730.4276 129.13638 L 1756.2549 129.13638 L 1756.2549 154.96367 L 1833.7367 154.96367 L 1911.2186 154.96367 L 1911.2186 180.79094 L 1937.0459 180.79094 L 1937.0459 180.79094 L 1937.0459 206.61823 L 1859.564 206.61823 L 1782.0822 206.61823 L 1756.2549 232.4455 L 1730.4276 258.27277 L 1756.2549 258.27277 L 1782.0822 258.27277 L 1833.7367 284.10007 L 1885.3912 309.92734 L 1885.3912 309.92734 Q 1885.3912 361.58188 1988.7004 361.58188 L 2117.837 361.58188 L 2117.837 361.58188 L 2117.837 361.58188 L 2117.837 387.40918 Q 2143.664 387.40918 2143.664 387.40918 Q 2143.664 413.23645 1937.0459 413.23645 L 1704.6003 439.06372 L 1627.1185 439.06372 Q 1575.464 464.891 1420.5002 464.891 Q 1265.5366 464.891 1317.1912 464.891 Q 1368.8457 490.7183 1213.8821 516.54553 L 1084.7457 568.20013 L 1084.7457 568.20013 L 1110.573 568.20013 L 1110.573 568.20013 L 1110.573 568.20013 L 1033.0911 594.0274 Q 955.6093 594.0274 955.6093 619.8547 Q 955.6093 645.68195 981.4366 671.5092 L 981.4366 671.5092 L 955.6093 671.5092 Q 903.9547 671.5092 748.9911 671.5092 L 594.0274 671.5092 L 516.54553 671.5092 Q 439.06372 671.5092 439.06372 619.8547 Q 413.23645 594.0274 206.61823 568.20013 L 0.0 568.20013 L 0.0 568.20013 L 0.0 542.37286 L 77.481834 542.37286 L 154.96367 516.54553 L 129.13638 516.54553 L 103.30911 516.54553 L 129.13638 490.7183 Q 180.79094 464.891 232.4455 464.891 L 258.27277 464.891 L 258.27277 439.06372 L 284.10007 439.06372 L 284.10007 439.06372 L 284.10007 413.23645 L 335.7546 413.23645 L 387.40918 413.23645 L 387.40918 387.40918 L 387.40918 387.40918 L 413.23645 361.58188 L 439.06372 309.92734 L 439.06372 309.92734 L 439.06372 309.92734 L 335.7546 284.10007 L 232.4455 258.27277 L 206.61823 258.27277 L 180.79094 258.27277 L 180.79094 232.4455 L 180.79094 232.4455 L 154.96367 232.4455 L 154.96367 206.61823 L 154.96367 206.61823 L 154.96367 206.61823 L 361.58188 180.79094 Q 594.0274 154.96367 594.0274 129.13638 Q 594.0274 103.30911 671.5092 103.30911 Q 748.9911 103.30911 723.16376 129.13638 Q 697.3365 154.96367 800.6456 154.96367 Q 878.12744 154.96367 903.9547 103.30911 Q 929.782 51.654556 1084.7457 51.654556 Q 1239.7094 0.0 1265.5366 0.0 z" svg:height="6.715092mm" draw:style-name="style-792" svg:viewBox="0.0 0.0 2143.664 671.5092" svg:width="21.436642mm" svg:x="63.793377mm" svg:y="137.91766mm"/>
          <draw:path svg:d="M 594.0274 0.0 L 594.0274 0.0 L 645.68195 77.481834 Q 723.16376 154.96367 852.3002 154.96367 Q 981.4366 103.30911 1007.26385 103.30911 L 1007.26385 103.30911 L 981.4366 154.96367 Q 955.6093 232.4455 981.4366 232.4455 L 1007.26385 232.4455 L 1007.26385 232.4455 Q 1007.26385 258.27277 903.9547 258.27277 Q 826.4729 284.10007 826.4729 309.92734 L 826.4729 335.7546 L 903.9547 335.7546 L 955.6093 361.58188 L 955.6093 361.58188 L 955.6093 361.58188 L 903.9547 361.58188 L 878.12744 361.58188 L 852.3002 361.58188 Q 800.6456 361.58188 723.16376 387.40918 Q 645.68195 413.23645 542.37286 413.23645 L 413.23645 413.23645 L 413.23645 413.23645 Q 387.40918 387.40918 387.40918 387.40918 L 387.40918 387.40918 L 387.40918 361.58188 Q 387.40918 335.7546 309.92734 335.7546 Q 232.4455 309.92734 232.4455 309.92734 Q 258.27277 309.92734 206.61823 284.10007 L 154.96367 258.27277 L 129.13638 258.27277 L 103.30911 258.27277 L 77.481834 284.10007 L 51.654556 284.10007 L 51.654556 258.27277 L 25.827278 232.4455 L 25.827278 232.4455 L 25.827278 232.4455 L 25.827278 206.61823 L 25.827278 206.61823 L 0.0 206.61823 L 0.0 206.61823 L 0.0 180.79094 L 0.0 154.96367 L 77.481834 154.96367 L 154.96367 154.96367 L 232.4455 129.13638 Q 284.10007 103.30911 284.10007 77.481834 Q 284.10007 51.654556 335.7546 51.654556 L 361.58188 51.654556 L 464.891 51.654556 Q 542.37286 51.654556 568.20013 25.827278 Q 568.20013 0.0 594.0274 0.0 z" svg:height="4.1323643mm" draw:style-name="style-793" svg:viewBox="0.0 0.0 1007.26385 413.23645" svg:width="10.0726385mm" svg:x="165.55286mm" svg:y="130.16948mm"/>
          <draw:path svg:d="M 2505.2458 25.827278 L 2531.0732 25.827278 L 2556.9006 25.827278 Q 2582.7278 51.654556 2556.9006 51.654556 Q 2556.9006 77.481834 2427.7642 77.481834 L 2324.455 77.481834 L 2324.455 103.30911 L 2324.455 129.13638 L 2401.9368 129.13638 L 2479.4187 129.13638 L 2479.4187 154.96367 L 2479.4187 154.96367 L 2453.5913 180.79094 Q 2427.7642 232.4455 2427.7642 258.27277 Q 2427.7642 284.10007 2453.5913 284.10007 Q 2479.4187 284.10007 2531.0732 309.92734 L 2582.7278 335.7546 L 2582.7278 335.7546 L 2582.7278 335.7546 L 2556.9006 335.7546 L 2556.9006 335.7546 L 2737.6914 387.40918 Q 2892.655 413.23645 2918.4824 413.23645 L 2918.4824 413.23645 L 2944.3098 439.06372 Q 2995.9644 439.06372 2995.9644 464.891 L 2995.9644 464.891 L 2995.9644 464.891 Q 2995.9644 490.7183 2866.828 490.7183 L 2737.6914 490.7183 L 2582.7278 490.7183 Q 2401.9368 490.7183 2376.1096 516.54553 Q 2324.455 542.37286 2350.2822 542.37286 Q 2350.2822 542.37286 2376.1096 568.20013 L 2427.7642 568.20013 L 2427.7642 594.0274 Q 2427.7642 619.8547 2376.1096 619.8547 Q 2350.2822 619.8547 2350.2822 645.68195 Q 2350.2822 671.5092 2401.9368 697.3365 Q 2453.5913 697.3365 2427.7642 723.16376 L 2376.1096 723.16376 L 2350.2822 723.16376 Q 2324.455 748.9911 1782.0822 748.9911 L 1239.7094 748.9911 L 1213.8821 748.9911 L 1188.0548 748.9911 L 1188.0548 723.16376 Q 1188.0548 697.3365 1213.8821 697.3365 Q 1239.7094 697.3365 1239.7094 671.5092 Q 1239.7094 645.68195 1033.0911 619.8547 Q 826.4729 594.0274 671.5092 619.8547 L 542.37286 645.68195 L 542.37286 645.68195 Q 568.20013 619.8547 568.20013 594.0274 Q 568.20013 594.0274 542.37286 542.37286 Q 516.54553 490.7183 387.40918 464.891 Q 258.27277 439.06372 258.27277 387.40918 Q 258.27277 361.58188 206.61823 361.58188 L 129.13638 361.58188 L 51.654556 361.58188 L 0.0 335.7546 L 77.481834 335.7546 L 154.96367 335.7546 L 180.79094 309.92734 L 206.61823 309.92734 L 464.891 309.92734 Q 723.16376 284.10007 878.12744 284.10007 L 1033.0911 284.10007 L 1343.0184 284.10007 Q 1627.1185 284.10007 1756.2549 284.10007 L 1859.564 284.10007 L 1859.564 258.27277 L 1859.564 258.27277 L 1885.3912 258.27277 L 1885.3912 232.4455 L 1807.9094 232.4455 Q 1756.2549 232.4455 1756.2549 206.61823 Q 1756.2549 206.61823 1730.4276 180.79094 L 1704.6003 180.79094 L 1704.6003 154.96367 L 1704.6003 154.96367 L 1678.7731 154.96367 L 1678.7731 129.13638 L 1678.7731 129.13638 L 1652.9458 129.13638 L 1652.9458 129.13638 L 1652.9458 129.13638 L 1704.6003 103.30911 L 1730.4276 77.481834 L 1730.4276 77.481834 L 1756.2549 77.481834 L 1756.2549 77.481834 L 1756.2549 77.481834 L 1782.0822 77.481834 L 1807.9094 77.481834 L 1807.9094 77.481834 L 1833.7367 77.481834 L 1833.7367 51.654556 L 1833.7367 51.654556 L 1937.0459 77.481834 Q 2040.355 77.481834 2066.1821 25.827278 Q 2066.1821 -25.827278 2272.8005 1.8189894E-12 Q 2479.4187 25.827278 2505.2458 25.827278 z" svg:height="7.4899106mm" draw:style-name="style-794" svg:viewBox="0.0 0.0 2995.9644 748.9911" svg:width="29.959642mm" svg:x="9.814365mm" svg:y="147.99031mm"/>
          <draw:path svg:d="M 387.40918 0.0 L 542.37286 0.0 L 568.20013 0.0 L 594.0274 0.0 L 645.68195 25.827278 L 671.5092 51.654556 L 671.5092 51.654556 L 671.5092 51.654556 L 671.5092 77.481834 L 671.5092 103.30911 L 645.68195 103.30911 Q 594.0274 103.30911 568.20013 129.13638 Q 542.37286 129.13638 542.37286 154.96367 Q 542.37286 180.79094 464.891 180.79094 Q 387.40918 180.79094 387.40918 206.61823 Q 387.40918 258.27277 361.58188 206.61823 Q 335.7546 180.79094 309.92734 180.79094 L 284.10007 206.61823 L 284.10007 206.61823 L 284.10007 206.61823 L 258.27277 206.61823 L 258.27277 206.61823 L 232.4455 232.4455 L 206.61823 232.4455 L 154.96367 232.4455 Q 103.30911 232.4455 103.30911 206.61823 L 103.30911 154.96367 L 77.481834 154.96367 L 51.654556 154.96367 L 25.827278 129.13638 L 0.0 103.30911 L 0.0 103.30911 L 25.827278 103.30911 L 25.827278 77.481834 L 25.827278 51.654556 L 77.481834 51.654556 Q 103.30911 51.654556 103.30911 25.827278 L 103.30911 25.827278 L 180.79094 25.827278 Q 258.27277 0.0 387.40918 0.0 z" svg:height="2.324455mm" draw:style-name="style-795" svg:viewBox="0.0 0.0 671.5092 232.4455" svg:width="6.715092mm" svg:x="141.2752mm" svg:y="122.421295mm"/>
          <draw:path svg:d="M 2195.3186 361.58188 L 2221.146 361.58188 L 2221.146 361.58188 L 2221.146 361.58188 L 2272.8005 387.40918 L 2350.2822 413.23645 L 2376.1096 413.23645 Q 2427.7642 413.23645 2453.5913 439.06372 L 2479.4187 439.06372 L 2479.4187 439.06372 L 2479.4187 464.891 L 2479.4187 464.891 L 2479.4187 464.891 L 2479.4187 490.7183 L 2479.4187 516.54553 L 2479.4187 516.54553 L 2479.4187 516.54553 L 2479.4187 490.7183 L 2479.4187 490.7183 L 2453.5913 516.54553 L 2453.5913 542.37286 L 2634.3823 568.20013 Q 2789.346 619.8547 2841.0005 645.68195 Q 2918.4824 671.5092 2918.4824 619.8547 Q 2918.4824 594.0274 3047.619 619.8547 Q 3176.7551 619.8547 3176.7551 645.68195 L 3176.7551 645.68195 L 3150.928 645.68195 L 3125.1006 645.68195 L 3099.2734 645.68195 Q 3099.2734 671.5092 3099.2734 671.5092 L 3099.2734 671.5092 L 3073.446 671.5092 Q 3047.619 671.5092 3047.619 774.81836 L 3047.619 878.12744 L 3047.619 903.9547 L 3047.619 929.782 L 3021.7915 929.782 L 3021.7915 929.782 L 3021.7915 955.6093 L 2995.9644 955.6093 L 2995.9644 955.6093 L 2995.9644 929.782 L 2970.137 929.782 L 2944.3098 929.782 L 2944.3098 903.9547 L 2944.3098 903.9547 L 2918.4824 981.4366 Q 2892.655 1084.7457 2892.655 1213.8821 Q 2892.655 1343.0184 2815.1733 1368.8457 Q 2763.5188 1394.673 2763.5188 1446.3275 L 2763.5188 1523.8094 L 2763.5188 1549.6367 Q 2737.6914 1575.464 2737.6914 1575.464 Q 2711.8643 1601.2913 2686.0369 1601.2913 Q 2686.0369 1627.1185 2634.3823 1652.9458 Q 2582.7278 1678.7731 2531.0732 1704.6003 Q 2479.4187 1730.4276 2324.455 1756.2549 L 2195.3186 1756.2549 L 2221.146 1782.0822 Q 2272.8005 1807.9094 2246.9731 1807.9094 Q 2221.146 1807.9094 2221.146 1833.7367 Q 2221.146 1859.564 2246.9731 1859.564 Q 2272.8005 1859.564 2272.8005 1911.2186 Q 2246.9731 1988.7004 2195.3186 1962.8732 Q 2169.4915 1937.0459 2143.664 1937.0459 L 2143.664 1937.0459 L 2066.1821 1937.0459 Q 2014.5277 1937.0459 2014.5277 1911.2186 Q 2014.5277 1885.3912 1962.8732 1885.3912 L 1911.2186 1885.3912 L 1911.2186 1885.3912 Q 1911.2186 1885.3912 1911.2186 1859.564 Q 1911.2186 1807.9094 1885.3912 1782.0822 Q 1859.564 1756.2549 1859.564 1575.464 L 1833.7367 1420.5002 L 1807.9094 1420.5002 Q 1756.2549 1420.5002 1756.2549 1446.3275 Q 1756.2549 1497.9822 1678.7731 1472.1549 L 1601.2913 1446.3275 L 1575.464 1446.3275 L 1549.6367 1446.3275 L 1549.6367 1472.1549 L 1549.6367 1472.1549 L 1523.8094 1472.1549 L 1523.8094 1472.1549 L 1523.8094 1446.3275 Q 1497.9822 1394.673 1497.9822 1394.673 L 1497.9822 1394.673 L 1472.1549 1394.673 Q 1446.3275 1394.673 1420.5002 1472.1549 L 1394.673 1575.464 L 1368.8457 1575.464 L 1368.8457 1549.6367 L 1368.8457 1549.6367 L 1343.0184 1549.6367 L 1343.0184 1497.9822 Q 1343.0184 1472.1549 1317.1912 1420.5002 L 1291.3639 1368.8457 L 1291.3639 1368.8457 L 1291.3639 1343.0184 L 1265.5366 1343.0184 L 1239.7094 1343.0184 L 1239.7094 1343.0184 L 1213.8821 1343.0184 L 1213.8821 1368.8457 L 1213.8821 1368.8457 L 1213.8821 1368.8457 L 1188.0548 1368.8457 L 1188.0548 1394.673 L 1188.0548 1446.3275 L 1136.4003 1446.3275 L 1084.7457 1446.3275 L 1084.7457 1627.1185 Q 1084.7457 1807.9094 1058.9185 1911.2186 L 1058.9185 2014.5277 L 1058.9185 2040.355 L 1033.0911 2066.1821 L 1033.0911 2040.355 L 1033.0911 2014.5277 L 1007.26385 2014.5277 L 981.4366 2014.5277 L 981.4366 1988.7004 L 981.4366 1988.7004 L 955.6093 1988.7004 L 955.6093 2014.5277 L 929.782 2014.5277 L 903.9547 2014.5277 L 903.9547 1988.7004 L 878.12744 1988.7004 L 878.12744 1988.7004 L 878.12744 2014.5277 L 878.12744 2014.5277 L 878.12744 2014.5277 L 852.3002 2014.5277 L 852.3002 2014.5277 L 852.3002 2040.355 L 826.4729 2040.355 L 826.4729 1962.8732 Q 826.4729 1911.2186 748.9911 1911.2186 Q 671.5092 1937.0459 671.5092 1911.2186 Q 671.5092 1885.3912 697.3365 1885.3912 Q 723.16376 1885.3912 723.16376 1859.564 Q 723.16376 1833.7367 671.5092 1833.7367 Q 619.8547 1833.7367 619.8547 1704.6003 Q 619.8547 1549.6367 594.0274 1575.464 L 568.20013 1601.2913 L 568.20013 1497.9822 L 568.20013 1368.8457 L 568.20013 1343.0184 L 568.20013 1317.1912 L 568.20013 1317.1912 L 568.20013 1291.3639 L 516.54553 1291.3639 L 490.7183 1291.3639 L 490.7183 1317.1912 L 464.891 1317.1912 L 464.891 1394.673 L 464.891 1446.3275 L 439.06372 1601.2913 L 413.23645 1782.0822 L 413.23645 1859.564 L 413.23645 1962.8732 L 387.40918 1911.2186 L 361.58188 1885.3912 L 361.58188 1807.9094 L 361.58188 1730.4276 L 335.7546 1678.7731 Q 309.92734 1627.1185 309.92734 1523.8094 L 258.27277 1420.5002 L 258.27277 1394.673 L 258.27277 1368.8457 L 258.27277 1343.0184 L 258.27277 1317.1912 L 258.27277 1291.3639 L 258.27277 1265.5366 L 206.61823 1265.5366 L 129.13638 1265.5366 L 129.13638 1343.0184 Q 154.96367 1420.5002 154.96367 1446.3275 L 154.96367 1446.3275 L 103.30911 1446.3275 L 77.481834 1446.3275 L 77.481834 1420.5002 L 51.654556 1394.673 L 51.654556 1394.673 L 51.654556 1394.673 L 51.654556 1420.5002 L 51.654556 1420.5002 L 25.827278 1420.5002 L 25.827278 1394.673 L 25.827278 1394.673 L 0.0 1394.673 L 0.0 1394.673 L 0.0 1394.673 L 0.0 1317.1912 L 0.0 1239.7094 L 0.0 1213.8821 L 0.0 1188.0548 L 0.0 1188.0548 L 0.0 1188.0548 L 0.0 1162.2275 L 0.0 1162.2275 L 25.827278 1162.2275 L 25.827278 1136.4003 L 51.654556 1136.4003 L 77.481834 1136.4003 L 77.481834 1084.7457 L 77.481834 1058.9185 L 103.30911 1058.9185 L 154.96367 1058.9185 L 309.92734 1058.9185 L 490.7183 1058.9185 L 619.8547 1033.0911 Q 774.81836 1033.0911 774.81836 1007.26385 L 774.81836 1007.26385 L 800.6456 1033.0911 Q 826.4729 1033.0911 826.4729 1007.26385 L 826.4729 981.4366 L 826.4729 981.4366 L 852.3002 981.4366 L 878.12744 1007.26385 Q 903.9547 1033.0911 981.4366 1033.0911 L 1033.0911 1033.0911 L 1033.0911 1007.26385 L 1033.0911 1007.26385 L 1058.9185 1007.26385 L 1058.9185 981.4366 L 1033.0911 981.4366 Q 981.4366 981.4366 981.4366 955.6093 L 981.4366 955.6093 L 981.4366 955.6093 Q 981.4366 955.6093 981.4366 697.3365 L 981.4366 464.891 L 955.6093 464.891 Q 929.782 464.891 903.9547 490.7183 Q 878.12744 516.54553 852.3002 464.891 L 826.4729 439.06372 L 826.4729 439.06372 Q 826.4729 413.23645 800.6456 439.06372 L 774.81836 439.06372 L 774.81836 439.06372 Q 748.9911 464.891 723.16376 464.891 L 723.16376 464.891 L 723.16376 464.891 Q 723.16376 439.06372 697.3365 439.06372 L 697.3365 439.06372 L 697.3365 413.23645 Q 671.5092 413.23645 671.5092 413.23645 L 671.5092 413.23645 L 594.0274 413.23645 L 516.54553 413.23645 L 516.54553 619.8547 L 516.54553 826.4729 L 490.7183 826.4729 L 464.891 826.4729 L 464.891 826.4729 L 464.891 800.6456 L 439.06372 748.9911 L 413.23645 697.3365 L 413.23645 619.8547 Q 413.23645 568.20013 387.40918 516.54553 L 387.40918 464.891 L 387.40918 413.23645 Q 361.58188 387.40918 361.58188 387.40918 L 361.58188 387.40918 L 361.58188 387.40918 Q 361.58188 361.58188 309.92734 361.58188 L 258.27277 361.58188 L 232.4455 361.58188 L 206.61823 361.58188 L 206.61823 361.58188 Q 206.61823 335.7546 180.79094 335.7546 L 180.79094 335.7546 L 180.79094 309.92734 Q 154.96367 309.92734 154.96367 284.10007 Q 154.96367 258.27277 180.79094 258.27277 Q 206.61823 258.27277 154.96367 206.61823 L 129.13638 154.96367 L 103.30911 154.96367 L 77.481834 154.96367 L 77.481834 180.79094 L 51.654556 180.79094 L 51.654556 154.96367 L 51.654556 129.13638 L 25.827278 129.13638 L 25.827278 103.30911 L 25.827278 103.30911 L 51.654556 103.30911 L 51.654556 103.30911 L 51.654556 103.30911 L 103.30911 77.481834 L 154.96367 51.654556 L 154.96367 51.654556 Q 180.79094 51.654556 180.79094 25.827278 L 206.61823 25.827278 L 206.61823 0.0 L 206.61823 0.0 L 413.23645 25.827278 Q 645.68195 51.654556 697.3365 51.654556 L 748.9911 51.654556 L 878.12744 51.654556 Q 981.4366 51.654556 981.4366 25.827278 Q 1007.26385 0.0 1084.7457 0.0 Q 1188.0548 25.827278 1188.0548 51.654556 Q 1188.0548 77.481834 1394.673 129.13638 Q 1601.2913 154.96367 1885.3912 258.27277 Q 2169.4915 361.58188 2195.3186 361.58188 z M 1188.0548 774.81836 L 1188.0548 903.9547 L 1162.2275 929.782 L 1136.4003 981.4366 L 1136.4003 878.12744 L 1136.4003 774.81836 L 1084.7457 619.8547 Q 1058.9185 464.891 1084.7457 464.891 Q 1110.573 464.891 1136.4003 542.37286 Q 1136.4003 619.8547 1188.0548 568.20013 Q 1188.0548 490.7183 1188.0548 568.20013 Q 1188.0548 645.68195 1188.0548 774.81836 z" svg:height="20.661823mm" draw:style-name="style-796" svg:viewBox="0.0 0.0 3176.7551 2066.1821" svg:width="31.767551mm" svg:x="177.17513mm" svg:y="62.502014mm"/>
          <draw:path svg:d="M 25.827278 284.10007 L 0.0 -9.094947E-13 L 25.827278 -9.094947E-13 L 51.654556 -9.094947E-13 L 77.481834 25.827278 Q 103.30911 77.481834 129.13638 51.654556 Q 154.96367 25.827278 180.79094 25.827278 L 206.61823 25.827278 L 206.61823 258.27277 Q 206.61823 516.54553 206.61823 516.54553 L 206.61823 516.54553 L 206.61823 490.7183 Q 206.61823 439.06372 180.79094 490.7183 Q 154.96367 516.54553 129.13638 516.54553 L 103.30911 516.54553 L 103.30911 490.7183 Q 103.30911 490.7183 77.481834 490.7183 L 77.481834 516.54553 L 51.654556 516.54553 Q 51.654556 542.37286 51.654556 542.37286 L 51.654556 542.37286 L 51.654556 542.37286 Q 51.654556 542.37286 25.827278 284.10007 z" svg:height="5.4237285mm" draw:style-name="style-797" svg:viewBox="0.0 0.0 206.61823 542.37286" svg:width="2.0661821mm" svg:x="184.92331mm" svg:y="66.89265mm"/>
          <draw:path svg:d="M 206.61823 0.0 L 206.61823 0.0 L 232.4455 51.654556 Q 258.27277 77.481834 284.10007 103.30911 L 309.92734 103.30911 L 335.7546 180.79094 Q 387.40918 258.27277 387.40918 284.10007 Q 387.40918 284.10007 387.40918 335.7546 L 387.40918 361.58188 L 309.92734 361.58188 L 232.4455 361.58188 L 232.4455 361.58188 Q 232.4455 335.7546 154.96367 335.7546 L 77.481834 335.7546 L 25.827278 309.92734 L 0.0 309.92734 L 25.827278 284.10007 Q 25.827278 284.10007 103.30911 258.27277 Q 180.79094 232.4455 180.79094 129.13638 Q 180.79094 0.0 206.61823 0.0 z" svg:height="3.615819mm" draw:style-name="style-798" svg:viewBox="0.0 0.0 387.40918 361.58188" svg:width="3.8740916mm" svg:x="253.3656mm" svg:y="73.60774mm"/>
          <draw:path svg:d="M 258.27277 0.0 L 361.58188 0.0 L 387.40918 0.0 L 413.23645 0.0 L 464.891 25.827278 L 490.7183 25.827278 L 490.7183 51.654556 L 490.7183 77.481834 L 723.16376 103.30911 Q 981.4366 103.30911 1162.2275 129.13638 Q 1343.0184 154.96367 1420.5002 129.13638 L 1497.9822 129.13638 L 1497.9822 129.13638 L 1497.9822 154.96367 L 1549.6367 154.96367 L 1575.464 154.96367 L 1575.464 180.79094 L 1575.464 180.79094 L 1575.464 180.79094 Q 1575.464 206.61823 1291.3639 206.61823 L 1033.0911 232.4455 L 981.4366 232.4455 Q 929.782 258.27277 748.9911 258.27277 Q 568.20013 309.92734 619.8547 309.92734 Q 697.3365 361.58188 671.5092 361.58188 L 671.5092 387.40918 L 671.5092 387.40918 Q 645.68195 361.58188 464.891 361.58188 L 258.27277 335.7546 L 258.27277 335.7546 L 258.27277 309.92734 L 232.4455 309.92734 L 206.61823 309.92734 L 206.61823 284.10007 L 206.61823 284.10007 L 258.27277 284.10007 Q 309.92734 258.27277 284.10007 258.27277 Q 258.27277 258.27277 284.10007 232.4455 L 309.92734 206.61823 L 284.10007 206.61823 Q 258.27277 206.61823 258.27277 154.96367 Q 258.27277 129.13638 206.61823 129.13638 L 129.13638 103.30911 L 129.13638 103.30911 L 103.30911 103.30911 L 103.30911 103.30911 L 103.30911 103.30911 L 51.654556 77.481834 Q -3.6379788E-12 51.654556 -3.6379788E-12 51.654556 L -3.6379788E-12 51.654556 L 103.30911 25.827278 Q 180.79094 0.0 258.27277 0.0 z" svg:height="3.8740916mm" draw:style-name="style-799" svg:viewBox="0.0 0.0 1575.464 387.40918" svg:width="15.75464mm" svg:x="191.12186mm" svg:y="155.48021mm"/>
          <draw:path svg:d="M 180.79094 25.827278 L 206.61823 25.827278 L 335.7546 0.0 L 464.891 0.0 L 619.8547 25.827278 Q 748.9911 25.827278 878.12744 25.827278 Q 981.4366 25.827278 981.4366 51.654556 Q 1007.26385 51.654556 1007.26385 77.481834 L 1007.26385 77.481834 L 1058.9185 77.481834 Q 1110.573 103.30911 1110.573 129.13638 Q 1110.573 154.96367 1136.4003 154.96367 L 1136.4003 180.79094 L 1136.4003 180.79094 L 1110.573 180.79094 L 1110.573 180.79094 L 1110.573 180.79094 L 1084.7457 206.61823 Q 1058.9185 232.4455 1007.26385 232.4455 L 955.6093 232.4455 L 929.782 258.27277 L 903.9547 258.27277 L 903.9547 258.27277 Q 878.12744 284.10007 903.9547 284.10007 L 903.9547 284.10007 L 903.9547 284.10007 Q 903.9547 284.10007 852.3002 284.10007 L 800.6456 258.27277 L 800.6456 258.27277 Q 774.81836 232.4455 542.37286 232.4455 L 284.10007 206.61823 L 180.79094 206.61823 L 103.30911 180.79094 L 77.481834 180.79094 L 51.654556 180.79094 L 51.654556 180.79094 L 25.827278 154.96367 L 25.827278 154.96367 L 25.827278 129.13638 L 25.827278 129.13638 L 25.827278 129.13638 L 0.0 129.13638 L 0.0 129.13638 L 77.481834 103.30911 Q 129.13638 77.481834 129.13638 51.654556 L 154.96367 25.827278 L 180.79094 25.827278 z" svg:height="2.8410006mm" draw:style-name="style-800" svg:viewBox="0.0 0.0 1136.4003 284.10007" svg:width="11.364002mm" svg:x="86.52138mm" svg:y="166.58594mm"/>
          <draw:path svg:d="M 129.13638 180.79094 L 129.13638 180.79094 L 129.13638 180.79094 Q 103.30911 206.61823 103.30911 232.4455 Q 77.481834 232.4455 51.654556 206.61823 L 25.827278 154.96367 L 25.827278 129.13638 Q 0.0 129.13638 0.0 129.13638 L 0.0 129.13638 L 51.654556 77.481834 Q 77.481834 25.827278 129.13638 0.0 Q 180.79094 0.0 154.96367 77.481834 Q 129.13638 180.79094 129.13638 180.79094 z" svg:height="2.324455mm" draw:style-name="style-801" svg:viewBox="0.0 0.0 154.96367 232.4455" svg:width="1.5496367mm" svg:x="107.441475mm" svg:y="56.045193mm"/>
          <draw:path svg:d="M 490.7183 1.8189894E-12 L 645.68195 1.8189894E-12 L 955.6093 1.8189894E-12 L 1265.5366 1.8189894E-12 L 1265.5366 25.827278 Q 1265.5366 25.827278 1291.3639 25.827278 L 1291.3639 25.827278 L 1420.5002 25.827278 Q 1575.464 25.827278 1782.0822 25.827278 L 1988.7004 25.827278 L 2014.5277 25.827278 L 2040.355 25.827278 L 2040.355 51.654556 L 2066.1821 51.654556 L 2040.355 103.30911 Q 2040.355 129.13638 2040.355 154.96367 L 2040.355 154.96367 L 2014.5277 154.96367 L 2014.5277 180.79094 L 1962.8732 180.79094 L 1911.2186 180.79094 L 2014.5277 206.61823 L 2117.837 232.4455 L 2092.0095 232.4455 L 2040.355 232.4455 L 1937.0459 258.27277 Q 1807.9094 284.10007 1678.7731 284.10007 L 1575.464 284.10007 L 1575.464 284.10007 L 1549.6367 284.10007 L 1549.6367 258.27277 L 1523.8094 258.27277 L 1523.8094 258.27277 L 1523.8094 232.4455 L 1523.8094 232.4455 L 1523.8094 232.4455 L 1549.6367 232.4455 L 1549.6367 232.4455 L 1627.1185 206.61823 L 1678.7731 206.61823 L 1678.7731 180.79094 L 1678.7731 154.96367 L 1523.8094 154.96367 Q 1343.0184 154.96367 1343.0184 180.79094 Q 1317.1912 206.61823 1239.7094 232.4455 Q 1136.4003 258.27277 1136.4003 284.10007 Q 1136.4003 309.92734 1058.9185 284.10007 L 981.4366 284.10007 L 981.4366 284.10007 Q 981.4366 284.10007 800.6456 258.27277 L 594.0274 232.4455 L 568.20013 232.4455 L 542.37286 232.4455 L 542.37286 232.4455 L 542.37286 232.4455 L 594.0274 206.61823 Q 645.68195 180.79094 671.5092 180.79094 L 697.3365 180.79094 L 542.37286 154.96367 Q 413.23645 129.13638 387.40918 129.13638 Q 335.7546 129.13638 180.79094 103.30911 L -1.8189894E-12 77.481834 L -1.8189894E-12 51.654556 L -1.8189894E-12 25.827278 L 180.79094 25.827278 Q 335.7546 25.827278 490.7183 1.8189894E-12 z" svg:height="2.8410006mm" draw:style-name="style-802" svg:viewBox="0.0 0.0 2117.837 284.10007" svg:width="21.178368mm" svg:x="154.7054mm" svg:y="151.60612mm"/>
          <draw:path svg:d="M 826.4729 25.827278 L 903.9547 25.827278 L 955.6093 77.481834 Q 981.4366 103.30911 1033.0911 154.96367 Q 1058.9185 180.79094 1084.7457 206.61823 L 1084.7457 206.61823 L 1007.26385 206.61823 Q 955.6093 206.61823 955.6093 232.4455 L 955.6093 258.27277 L 981.4366 258.27277 L 1007.26385 258.27277 L 1007.26385 284.10007 L 1007.26385 284.10007 L 981.4366 284.10007 L 981.4366 309.92734 L 981.4366 309.92734 L 955.6093 309.92734 L 955.6093 335.7546 L 955.6093 361.58188 L 1007.26385 361.58188 Q 1084.7457 335.7546 1084.7457 309.92734 Q 1084.7457 284.10007 1136.4003 309.92734 Q 1188.0548 309.92734 1213.8821 335.7546 L 1239.7094 335.7546 L 1239.7094 335.7546 L 1239.7094 361.58188 L 1239.7094 361.58188 L 1265.5366 361.58188 L 1265.5366 413.23645 Q 1291.3639 464.891 1317.1912 490.7183 Q 1368.8457 490.7183 1368.8457 542.37286 Q 1368.8457 594.0274 1368.8457 594.0274 L 1368.8457 619.8547 L 1343.0184 619.8547 L 1317.1912 619.8547 L 1317.1912 619.8547 L 1291.3639 619.8547 L 1291.3639 619.8547 L 1265.5366 619.8547 L 1265.5366 619.8547 L 1265.5366 619.8547 L 1239.7094 619.8547 Q 1213.8821 619.8547 1188.0548 594.0274 Q 1162.2275 594.0274 1162.2275 568.20013 Q 1162.2275 542.37286 1007.26385 568.20013 L 852.3002 619.8547 L 697.3365 619.8547 Q 568.20013 619.8547 568.20013 645.68195 Q 568.20013 671.5092 439.06372 671.5092 L 309.92734 697.3365 L 309.92734 671.5092 Q 284.10007 671.5092 284.10007 619.8547 Q 258.27277 594.0274 180.79094 594.0274 L 129.13638 568.20013 L 129.13638 568.20013 L 129.13638 568.20013 L 103.30911 568.20013 L 103.30911 568.20013 L 51.654556 542.37286 L 4.5474735E-13 542.37286 L 4.5474735E-13 542.37286 L 4.5474735E-13 516.54553 L 25.827278 516.54553 L 51.654556 516.54553 L 51.654556 490.7183 L 77.481834 490.7183 L 77.481834 490.7183 L 77.481834 516.54553 L 129.13638 516.54553 L 154.96367 516.54553 L 154.96367 464.891 L 180.79094 439.06372 L 180.79094 439.06372 L 180.79094 413.23645 L 180.79094 413.23645 L 180.79094 413.23645 L 206.61823 413.23645 L 206.61823 413.23645 L 232.4455 387.40918 L 258.27277 361.58188 L 284.10007 361.58188 L 335.7546 361.58188 L 335.7546 335.7546 L 335.7546 335.7546 L 309.92734 335.7546 L 309.92734 309.92734 L 309.92734 309.92734 L 309.92734 309.92734 L 335.7546 309.92734 Q 335.7546 309.92734 387.40918 284.10007 L 464.891 258.27277 L 464.891 206.61823 Q 490.7183 180.79094 439.06372 154.96367 Q 413.23645 103.30911 413.23645 77.481834 L 413.23645 51.654556 L 490.7183 25.827278 Q 594.0274 0.0 671.5092 0.0 Q 748.9911 0.0 826.4729 25.827278 z" svg:height="6.973365mm" draw:style-name="style-803" svg:viewBox="0.0 0.0 1368.8457 697.3365" svg:width="13.6884575mm" svg:x="24.535913mm" svg:y="128.1033mm"/>
          <draw:path svg:d="M 51.654556 25.827278 L 77.481834 25.827278 L 129.13638 25.827278 Q 180.79094 25.827278 516.54553 3.6379788E-12 L 878.12744 3.6379788E-12 L 981.4366 3.6379788E-12 L 1058.9185 3.6379788E-12 L 1058.9185 25.827278 L 1058.9185 51.654556 L 1007.26385 51.654556 L 955.6093 77.481834 L 955.6093 77.481834 L 929.782 77.481834 L 929.782 77.481834 L 929.782 77.481834 L 929.782 103.30911 L 929.782 103.30911 L 903.9547 103.30911 L 903.9547 129.13638 L 852.3002 129.13638 L 800.6456 129.13638 L 826.4729 154.96367 L 878.12744 154.96367 L 878.12744 180.79094 Q 878.12744 180.79094 852.3002 180.79094 L 852.3002 206.61823 L 723.16376 206.61823 Q 619.8547 232.4455 516.54553 232.4455 Q 413.23645 232.4455 284.10007 180.79094 L 154.96367 154.96367 L 129.13638 154.96367 L 129.13638 129.13638 L 154.96367 129.13638 L 180.79094 129.13638 L 180.79094 103.30911 L 180.79094 77.481834 L 103.30911 77.481834 Q 0.0 77.481834 0.0 51.654556 L 25.827278 25.827278 L 51.654556 25.827278 z" svg:height="2.324455mm" draw:style-name="style-804" svg:viewBox="0.0 0.0 1058.9185 232.4455" svg:width="10.589184mm" svg:x="95.04438mm" svg:y="181.04922mm"/>
          <draw:path svg:d="M 180.79094 0.0 L 206.61823 0.0 L 387.40918 25.827278 Q 568.20013 51.654556 594.0274 51.654556 Q 619.8547 103.30911 594.0274 103.30911 Q 568.20013 103.30911 568.20013 129.13638 L 568.20013 129.13638 L 516.54553 129.13638 Q 490.7183 154.96367 464.891 154.96367 Q 413.23645 180.79094 232.4455 206.61823 Q 51.654556 232.4455 51.654556 206.61823 Q 51.654556 180.79094 103.30911 180.79094 Q 129.13638 180.79094 129.13638 154.96367 Q 129.13638 129.13638 51.654556 103.30911 Q 0.0 103.30911 0.0 51.654556 L 0.0 25.827278 L 77.481834 25.827278 Q 154.96367 0.0 180.79094 0.0 z" svg:height="2.0661821mm" draw:style-name="style-805" svg:viewBox="0.0 0.0 594.0274 206.61823" svg:width="5.940274mm" svg:x="43.389828mm" svg:y="199.90314mm"/>
          <draw:path svg:d="M 878.12744 3.6379788E-12 L 903.9547 3.6379788E-12 L 955.6093 3.6379788E-12 L 1007.26385 3.6379788E-12 L 1007.26385 25.827278 L 1007.26385 51.654556 L 1188.0548 25.827278 Q 1368.8457 25.827278 1394.673 25.827278 Q 1420.5002 25.827278 1420.5002 51.654556 L 1420.5002 77.481834 L 1368.8457 103.30911 Q 1291.3639 129.13638 1343.0184 154.96367 Q 1368.8457 180.79094 1368.8457 206.61823 Q 1343.0184 232.4455 1368.8457 232.4455 L 1394.673 232.4455 L 1394.673 258.27277 L 1394.673 284.10007 L 1239.7094 284.10007 Q 1084.7457 284.10007 1110.573 309.92734 Q 1110.573 335.7546 955.6093 335.7546 Q 826.4729 361.58188 826.4729 335.7546 Q 826.4729 309.92734 568.20013 335.7546 L 309.92734 335.7546 L 206.61823 361.58188 L 103.30911 387.40918 L 103.30911 387.40918 L 103.30911 387.40918 L 103.30911 387.40918 L 77.481834 387.40918 L 77.481834 361.58188 L 77.481834 335.7546 L 25.827278 335.7546 L 0.0 335.7546 L 0.0 309.92734 L 0.0 309.92734 L 77.481834 309.92734 L 154.96367 284.10007 L 154.96367 284.10007 L 180.79094 284.10007 L 180.79094 284.10007 L 180.79094 284.10007 L 180.79094 258.27277 L 180.79094 258.27277 L 154.96367 258.27277 L 154.96367 232.4455 L 129.13638 232.4455 L 103.30911 232.4455 L 103.30911 206.61823 L 103.30911 206.61823 L 129.13638 206.61823 Q 180.79094 180.79094 284.10007 180.79094 Q 413.23645 129.13638 542.37286 77.481834 L 697.3365 3.6379788E-12 L 774.81836 3.6379788E-12 Q 852.3002 -25.827278 878.12744 3.6379788E-12 z" svg:height="3.8740916mm" draw:style-name="style-806" svg:viewBox="0.0 0.0 1420.5002 387.40918" svg:width="14.205003mm" svg:x="50.363194mm" svg:y="184.66504mm"/>
          <draw:path svg:d="M 1291.3639 0.0 L 1317.1912 0.0 L 1317.1912 0.0 L 1317.1912 25.827278 L 1343.0184 25.827278 L 1368.8457 25.827278 L 1627.1185 77.481834 Q 1885.3912 129.13638 1911.2186 129.13638 L 1937.0459 129.13638 L 1937.0459 129.13638 L 1937.0459 154.96367 L 1937.0459 154.96367 Q 1911.2186 154.96367 1911.2186 180.79094 Q 1911.2186 206.61823 1782.0822 206.61823 L 1652.9458 232.4455 L 1627.1185 232.4455 L 1601.2913 232.4455 L 1601.2913 258.27277 L 1601.2913 284.10007 L 1704.6003 284.10007 L 1833.7367 284.10007 L 1833.7367 309.92734 L 1833.7367 335.7546 L 1807.9094 335.7546 L 1782.0822 335.7546 L 1807.9094 361.58188 Q 1859.564 387.40918 1782.0822 387.40918 Q 1704.6003 387.40918 1704.6003 439.06372 L 1678.7731 490.7183 L 1652.9458 490.7183 Q 1652.9458 490.7183 1652.9458 516.54553 Q 1652.9458 516.54553 1652.9458 542.37286 Q 1678.7731 542.37286 1575.464 594.0274 Q 1472.1549 645.68195 1343.0184 645.68195 L 1188.0548 671.5092 L 1084.7457 671.5092 Q 981.4366 697.3365 878.12744 671.5092 L 800.6456 671.5092 L 774.81836 671.5092 Q 748.9911 645.68195 413.23645 619.8547 L 51.654556 594.0274 L 25.827278 568.20013 L 3.6379788E-12 542.37286 L 3.6379788E-12 542.37286 L 3.6379788E-12 542.37286 L 51.654556 542.37286 L 103.30911 542.37286 L 77.481834 516.54553 L 51.654556 490.7183 L 77.481834 490.7183 L 103.30911 490.7183 L 103.30911 464.891 L 103.30911 464.891 L 77.481834 464.891 L 77.481834 439.06372 L 77.481834 439.06372 L 77.481834 439.06372 L 258.27277 413.23645 Q 413.23645 387.40918 439.06372 361.58188 Q 439.06372 335.7546 568.20013 309.92734 Q 723.16376 284.10007 723.16376 258.27277 L 723.16376 258.27277 L 697.3365 232.4455 Q 671.5092 232.4455 748.9911 206.61823 L 826.4729 180.79094 L 800.6456 180.79094 Q 774.81836 180.79094 723.16376 154.96367 Q 697.3365 154.96367 697.3365 129.13638 L 671.5092 103.30911 L 671.5092 77.481834 L 671.5092 51.654556 L 723.16376 51.654556 Q 800.6456 51.654556 800.6456 25.827278 L 800.6456 0.0 L 1033.0911 0.0 Q 1291.3639 25.827278 1291.3639 0.0 z" svg:height="6.715092mm" draw:style-name="style-807" svg:viewBox="0.0 0.0 1937.0459 671.5092" svg:width="19.370459mm" svg:x="293.3979mm" svg:y="184.1485mm"/>
          <draw:path svg:d="M 516.54553 25.827278 L 516.54553 25.827278 L 619.8547 51.654556 Q 697.3365 77.481834 800.6456 77.481834 L 903.9547 77.481834 L 903.9547 77.481834 Q 929.782 77.481834 929.782 77.481834 L 929.782 51.654556 L 981.4366 77.481834 Q 1033.0911 77.481834 1058.9185 103.30911 Q 1058.9185 129.13638 1136.4003 129.13638 L 1213.8821 129.13638 L 1213.8821 129.13638 L 1213.8821 129.13638 L 1188.0548 154.96367 L 1162.2275 180.79094 L 1162.2275 180.79094 L 1136.4003 180.79094 L 1136.4003 180.79094 L 1136.4003 180.79094 L 1136.4003 206.61823 L 1136.4003 206.61823 L 1110.573 206.61823 L 1110.573 232.4455 L 1110.573 232.4455 L 1084.7457 232.4455 L 1084.7457 232.4455 L 1084.7457 232.4455 L 1084.7457 258.27277 L 1084.7457 258.27277 L 1084.7457 284.10007 L 1084.7457 309.92734 L 1084.7457 309.92734 L 1084.7457 335.7546 L 1136.4003 335.7546 Q 1188.0548 361.58188 1188.0548 387.40918 Q 1188.0548 387.40918 1213.8821 413.23645 L 1239.7094 439.06372 L 1239.7094 439.06372 L 1239.7094 439.06372 L 1136.4003 439.06372 L 1058.9185 439.06372 L 1058.9185 464.891 L 1033.0911 464.891 L 1033.0911 464.891 Q 1033.0911 439.06372 981.4366 439.06372 Q 955.6093 387.40918 542.37286 361.58188 L 129.13638 335.7546 L 103.30911 335.7546 L 103.30911 335.7546 L 77.481834 335.7546 L 51.654556 335.7546 L 51.654556 335.7546 L 51.654556 335.7546 L 25.827278 335.7546 L 25.827278 335.7546 L 0.0 335.7546 L 0.0 335.7546 L 0.0 309.92734 L 0.0 309.92734 L 0.0 284.10007 L 0.0 258.27277 L 0.0 206.61823 L 0.0 154.96367 L 51.654556 154.96367 L 77.481834 129.13638 L 103.30911 129.13638 L 129.13638 129.13638 L 129.13638 103.30911 L 103.30911 103.30911 L 103.30911 103.30911 L 103.30911 77.481834 L 103.30911 77.481834 L 103.30911 77.481834 L 258.27277 77.481834 Q 413.23645 51.654556 413.23645 25.827278 Q 413.23645 0.0 464.891 0.0 Q 490.7183 25.827278 516.54553 25.827278 z M 1033.0911 387.40918 Q 1007.26385 387.40918 1058.9185 387.40918 Q 1084.7457 387.40918 1084.7457 387.40918 Q 1058.9185 387.40918 1033.0911 387.40918 z" svg:height="4.64891mm" draw:style-name="style-808" svg:viewBox="0.0 0.0 1239.7094 464.891" svg:width="12.397094mm" svg:x="175.62549mm" svg:y="136.10976mm"/>
          <draw:path svg:d="M 723.16376 0.0 L 748.9911 0.0 L 878.12744 25.827278 Q 1007.26385 25.827278 1058.9185 51.654556 L 1110.573 77.481834 L 1136.4003 77.481834 L 1188.0548 77.481834 L 1188.0548 103.30911 L 1188.0548 129.13638 L 1084.7457 129.13638 Q 955.6093 129.13638 774.81836 154.96367 Q 619.8547 180.79094 542.37286 206.61823 L 490.7183 232.4455 L 439.06372 232.4455 L 387.40918 232.4455 L 361.58188 232.4455 L 361.58188 232.4455 L 361.58188 232.4455 Q 361.58188 206.61823 335.7546 154.96367 Q 309.92734 103.30911 206.61823 103.30911 L 129.13638 77.481834 L 129.13638 77.481834 L 103.30911 77.481834 L 103.30911 77.481834 L 103.30911 77.481834 L 51.654556 51.654556 L 0.0 25.827278 L 0.0 25.827278 L 0.0 25.827278 L 361.58188 0.0 Q 697.3365 -25.827278 723.16376 0.0 z" svg:height="2.324455mm" draw:style-name="style-809" svg:viewBox="0.0 0.0 1188.0548 232.4455" svg:width="11.880548mm" svg:x="141.01694mm" svg:y="194.99596mm"/>
          <draw:path svg:d="M 852.3002 51.654556 L 878.12744 0.0 L 903.9547 0.0 L 929.782 0.0 L 929.782 0.0 L 929.782 0.0 L 929.782 25.827278 L 929.782 25.827278 L 955.6093 25.827278 L 955.6093 51.654556 L 955.6093 51.654556 L 929.782 51.654556 L 929.782 51.654556 L 929.782 51.654556 L 1084.7457 77.481834 Q 1239.7094 103.30911 1239.7094 103.30911 L 1239.7094 103.30911 L 1291.3639 154.96367 Q 1317.1912 206.61823 1213.8821 232.4455 Q 1110.573 258.27277 1188.0548 284.10007 L 1239.7094 309.92734 L 1394.673 309.92734 L 1549.6367 309.92734 L 1549.6367 309.92734 L 1549.6367 309.92734 L 1549.6367 335.7546 L 1549.6367 335.7546 L 1523.8094 335.7546 L 1523.8094 361.58188 L 1523.8094 361.58188 L 1549.6367 361.58188 L 1549.6367 361.58188 L 1549.6367 361.58188 L 1497.9822 387.40918 L 1446.3275 413.23645 L 1472.1549 413.23645 L 1497.9822 413.23645 L 1549.6367 439.06372 L 1627.1185 464.891 L 1627.1185 464.891 L 1652.9458 464.891 L 1652.9458 464.891 L 1652.9458 464.891 L 1652.9458 490.7183 L 1652.9458 490.7183 L 1627.1185 490.7183 L 1627.1185 516.54553 L 1627.1185 516.54553 L 1652.9458 516.54553 L 1652.9458 516.54553 L 1652.9458 542.37286 L 1627.1185 542.37286 L 1601.2913 568.20013 L 1549.6367 568.20013 Q 1497.9822 594.0274 1497.9822 619.8547 Q 1497.9822 671.5092 1472.1549 671.5092 L 1446.3275 671.5092 L 1446.3275 671.5092 L 1420.5002 671.5092 L 1394.673 671.5092 L 1394.673 671.5092 L 1343.0184 671.5092 Q 1265.5366 671.5092 1162.2275 723.16376 Q 1058.9185 774.81836 826.4729 774.81836 Q 594.0274 748.9911 594.0274 723.16376 Q 594.0274 697.3365 516.54553 697.3365 Q 464.891 671.5092 258.27277 697.3365 L 51.654556 723.16376 L 51.654556 697.3365 L 51.654556 697.3365 L 25.827278 671.5092 L 0.0 645.68195 L 0.0 645.68195 L 0.0 645.68195 L 0.0 516.54553 L 0.0 413.23645 L 0.0 413.23645 L 0.0 413.23645 L 25.827278 387.40918 L 25.827278 361.58188 L 51.654556 361.58188 L 103.30911 361.58188 L 103.30911 335.7546 L 103.30911 335.7546 L 77.481834 335.7546 L 77.481834 309.92734 L 103.30911 309.92734 Q 154.96367 309.92734 154.96367 284.10007 Q 129.13638 258.27277 232.4455 232.4455 Q 335.7546 206.61823 516.54553 180.79094 Q 697.3365 154.96367 723.16376 154.96367 Q 723.16376 129.13638 774.81836 103.30911 Q 826.4729 103.30911 852.3002 51.654556 z" svg:height="7.7481833mm" draw:style-name="style-810" svg:viewBox="0.0 0.0 1652.9458 774.81836" svg:width="16.529457mm" svg:x="0.0mm" svg:y="139.4673mm"/>
          <draw:path svg:d="M 697.3365 0.0 L 748.9911 0.0 L 748.9911 0.0 L 748.9911 25.827278 L 748.9911 25.827278 L 748.9911 25.827278 L 774.81836 25.827278 L 774.81836 25.827278 L 800.6456 51.654556 L 852.3002 77.481834 L 929.782 77.481834 Q 1007.26385 77.481834 1007.26385 103.30911 Q 1033.0911 129.13638 1136.4003 154.96367 L 1239.7094 154.96367 L 1239.7094 180.79094 L 1239.7094 206.61823 L 1213.8821 206.61823 L 1188.0548 232.4455 L 1188.0548 232.4455 L 1188.0548 232.4455 L 1162.2275 232.4455 Q 1110.573 232.4455 955.6093 284.10007 Q 826.4729 284.10007 800.6456 258.27277 Q 800.6456 232.4455 542.37286 232.4455 Q 284.10007 232.4455 232.4455 232.4455 L 180.79094 180.79094 L 103.30911 180.79094 L 25.827278 180.79094 L 25.827278 154.96367 L 25.827278 154.96367 L 0.0 154.96367 L 0.0 154.96367 L 0.0 154.96367 L 0.0 129.13638 L 25.827278 129.13638 L 77.481834 129.13638 L 77.481834 129.13638 L 103.30911 129.13638 L 129.13638 103.30911 L 154.96367 77.481834 L 154.96367 77.481834 L 180.79094 77.481834 L 180.79094 51.654556 L 180.79094 25.827278 L 232.4455 25.827278 L 258.27277 25.827278 L 258.27277 0.0 L 258.27277 0.0 L 439.06372 0.0 Q 645.68195 -25.827278 697.3365 0.0 z" svg:height="2.8410006mm" draw:style-name="style-811" svg:viewBox="0.0 0.0 1239.7094 284.10007" svg:width="12.397094mm" svg:x="141.2752mm" svg:y="160.38739mm"/>
          <draw:path svg:d="M 232.4455 0.0 L 361.58188 0.0 L 542.37286 25.827278 Q 723.16376 51.654556 826.4729 77.481834 L 955.6093 103.30911 L 955.6093 103.30911 L 955.6093 103.30911 L 929.782 103.30911 Q 903.9547 103.30911 826.4729 129.13638 L 723.16376 154.96367 L 723.16376 154.96367 L 723.16376 154.96367 L 697.3365 154.96367 L 697.3365 154.96367 L 697.3365 180.79094 L 723.16376 180.79094 L 723.16376 180.79094 L 723.16376 206.61823 L 774.81836 206.61823 L 800.6456 206.61823 L 826.4729 232.4455 L 878.12744 258.27277 L 878.12744 258.27277 L 878.12744 258.27277 L 774.81836 258.27277 L 697.3365 258.27277 L 671.5092 258.27277 Q 645.68195 258.27277 645.68195 232.4455 Q 619.8547 206.61823 413.23645 154.96367 Q 206.61823 129.13638 129.13638 103.30911 L 25.827278 103.30911 L 25.827278 77.481834 L 0.0 77.481834 L 0.0 77.481834 L 0.0 51.654556 L 0.0 51.654556 L 0.0 51.654556 L 51.654556 51.654556 Q 77.481834 51.654556 103.30911 77.481834 Q 129.13638 77.481834 103.30911 51.654556 Q 103.30911 0.0 232.4455 0.0 z" svg:height="2.582728mm" draw:style-name="style-812" svg:viewBox="0.0 0.0 955.6093 258.27277" svg:width="9.556093mm" svg:x="18.079094mm" svg:y="163.74495mm"/>
          <draw:path svg:d="M 1265.5366 51.654556 L 1291.3639 51.654556 L 1291.3639 51.654556 L 1291.3639 51.654556 L 1368.8457 77.481834 L 1446.3275 103.30911 L 1394.673 103.30911 L 1343.0184 103.30911 L 1265.5366 129.13638 Q 1188.0548 154.96367 1162.2275 154.96367 L 1110.573 154.96367 L 1110.573 180.79094 L 1110.573 180.79094 L 1136.4003 180.79094 L 1136.4003 206.61823 L 1136.4003 206.61823 L 1162.2275 206.61823 L 1162.2275 232.4455 L 1162.2275 258.27277 L 1136.4003 258.27277 L 1136.4003 258.27277 L 1136.4003 284.10007 L 1162.2275 284.10007 L 1162.2275 284.10007 L 1162.2275 309.92734 L 1162.2275 309.92734 L 1162.2275 309.92734 L 1136.4003 309.92734 L 1136.4003 309.92734 L 1162.2275 335.7546 L 1213.8821 361.58188 L 1213.8821 361.58188 L 1213.8821 361.58188 L 1239.7094 387.40918 L 1239.7094 413.23645 L 1343.0184 413.23645 Q 1446.3275 413.23645 1446.3275 439.06372 L 1446.3275 439.06372 L 1343.0184 464.891 Q 1239.7094 516.54553 1239.7094 516.54553 L 1213.8821 516.54553 L 1213.8821 516.54553 L 1213.8821 516.54553 L 1162.2275 542.37286 L 1110.573 568.20013 L 1110.573 568.20013 L 1084.7457 568.20013 L 1058.9185 542.37286 L 1033.0911 542.37286 L 1007.26385 542.37286 Q 1007.26385 516.54553 955.6093 516.54553 L 929.782 516.54553 L 852.3002 516.54553 Q 800.6456 516.54553 748.9911 490.7183 Q 697.3365 464.891 723.16376 439.06372 Q 748.9911 413.23645 645.68195 413.23645 Q 568.20013 361.58188 568.20013 413.23645 Q 568.20013 464.891 542.37286 464.891 L 490.7183 464.891 L 490.7183 464.891 Q 490.7183 464.891 387.40918 439.06372 Q 284.10007 413.23645 335.7546 413.23645 Q 361.58188 413.23645 232.4455 387.40918 L 129.13638 361.58188 L 129.13638 335.7546 Q 129.13638 309.92734 129.13638 309.92734 L 103.30911 284.10007 L 103.30911 258.27277 L 77.481834 232.4455 L 77.481834 232.4455 L 77.481834 206.61823 L 25.827278 206.61823 L 0.0 206.61823 L 0.0 206.61823 L 25.827278 180.79094 L 25.827278 180.79094 L 25.827278 154.96367 L 51.654556 154.96367 L 77.481834 154.96367 L 103.30911 154.96367 L 129.13638 154.96367 L 154.96367 154.96367 Q 180.79094 154.96367 180.79094 103.30911 L 206.61823 77.481834 L 361.58188 77.481834 Q 490.7183 77.481834 490.7183 51.654556 Q 490.7183 25.827278 800.6456 0.0 Q 1110.573 0.0 1188.0548 0.0 Q 1265.5366 51.654556 1265.5366 51.654556 z" svg:height="5.682001mm" draw:style-name="style-813" svg:viewBox="0.0 0.0 1446.3275 568.20013" svg:width="14.463276mm" svg:x="32.800644mm" svg:y="173.55931mm"/>
          <draw:path svg:d="M 1188.0548 51.654556 L 1188.0548 77.481834 L 1239.7094 77.481834 L 1317.1912 51.654556 L 1291.3639 51.654556 L 1265.5366 51.654556 L 1291.3639 25.827278 L 1317.1912 0.0 L 1343.0184 0.0 L 1343.0184 0.0 L 1394.673 25.827278 Q 1472.1549 51.654556 1497.9822 51.654556 L 1523.8094 51.654556 L 1497.9822 77.481834 Q 1497.9822 103.30911 1575.464 129.13638 Q 1652.9458 154.96367 1652.9458 206.61823 L 1652.9458 258.27277 L 1678.7731 258.27277 L 1678.7731 258.27277 L 1678.7731 284.10007 L 1704.6003 284.10007 L 1704.6003 309.92734 L 1704.6003 309.92734 L 1678.7731 309.92734 L 1678.7731 309.92734 L 1678.7731 335.7546 L 1652.9458 335.7546 L 1652.9458 335.7546 Q 1652.9458 361.58188 1549.6367 361.58188 L 1446.3275 413.23645 L 1446.3275 413.23645 L 1446.3275 413.23645 L 1472.1549 413.23645 L 1472.1549 413.23645 L 1497.9822 413.23645 L 1523.8094 413.23645 L 1523.8094 413.23645 L 1549.6367 413.23645 L 1549.6367 439.06372 L 1549.6367 464.891 L 1575.464 464.891 L 1575.464 464.891 L 1601.2913 439.06372 L 1627.1185 413.23645 L 1704.6003 439.06372 Q 1807.9094 439.06372 1782.0822 464.891 Q 1782.0822 516.54553 1859.564 542.37286 Q 1911.2186 568.20013 1937.0459 568.20013 L 1962.8732 568.20013 L 1962.8732 594.0274 L 1962.8732 594.0274 L 1988.7004 594.0274 L 1988.7004 568.20013 L 1988.7004 568.20013 L 2014.5277 568.20013 L 2014.5277 568.20013 L 2014.5277 568.20013 L 2014.5277 594.0274 L 2014.5277 594.0274 L 2040.355 594.0274 L 2040.355 619.8547 L 1988.7004 619.8547 Q 1937.0459 619.8547 1962.8732 645.68195 L 1962.8732 671.5092 L 1962.8732 671.5092 L 1937.0459 671.5092 L 1911.2186 697.3365 Q 1911.2186 723.16376 1962.8732 723.16376 Q 1988.7004 723.16376 1911.2186 748.9911 Q 1859.564 748.9911 1859.564 774.81836 Q 1859.564 800.6456 1885.3912 800.6456 Q 1911.2186 800.6456 1911.2186 852.3002 Q 1885.3912 903.9547 1859.564 903.9547 Q 1833.7367 903.9547 1807.9094 929.782 Q 1807.9094 981.4366 1807.9094 981.4366 L 1807.9094 981.4366 L 1782.0822 981.4366 L 1782.0822 981.4366 L 1782.0822 981.4366 Q 1782.0822 981.4366 1756.2549 981.4366 L 1704.6003 981.4366 L 1704.6003 981.4366 L 1704.6003 981.4366 L 1652.9458 981.4366 L 1601.2913 981.4366 L 1575.464 981.4366 Q 1549.6367 981.4366 1601.2913 929.782 Q 1652.9458 929.782 1601.2913 903.9547 Q 1549.6367 878.12744 1368.8457 878.12744 Q 1188.0548 878.12744 1188.0548 903.9547 Q 1188.0548 929.782 1239.7094 929.782 Q 1265.5366 929.782 1239.7094 955.6093 L 1188.0548 955.6093 L 1162.2275 955.6093 L 1136.4003 981.4366 L 1136.4003 981.4366 L 1136.4003 981.4366 L 1110.573 981.4366 L 1110.573 981.4366 L 1084.7457 981.4366 L 1033.0911 981.4366 L 1033.0911 981.4366 Q 1033.0911 981.4366 1058.9185 955.6093 Q 1084.7457 929.782 1084.7457 903.9547 Q 1084.7457 852.3002 903.9547 852.3002 Q 723.16376 878.12744 723.16376 903.9547 Q 697.3365 929.782 671.5092 929.782 L 645.68195 929.782 L 645.68195 878.12744 Q 645.68195 852.3002 568.20013 852.3002 Q 516.54553 826.4729 568.20013 826.4729 Q 594.0274 826.4729 490.7183 800.6456 Q 413.23645 774.81836 232.4455 748.9911 L 77.481834 723.16376 L 77.481834 697.3365 L 51.654556 697.3365 L 51.654556 697.3365 L 51.654556 671.5092 L 51.654556 671.5092 L 51.654556 671.5092 L 25.827278 671.5092 L 25.827278 671.5092 L 25.827278 671.5092 L 25.827278 671.5092 L 51.654556 645.68195 L 77.481834 645.68195 L 77.481834 619.8547 Q 77.481834 594.0274 103.30911 594.0274 Q 129.13638 568.20013 154.96367 568.20013 L 206.61823 568.20013 L 206.61823 542.37286 L 206.61823 516.54553 L 180.79094 516.54553 Q 154.96367 516.54553 103.30911 490.7183 L 25.827278 490.7183 L 25.827278 464.891 Q 25.827278 413.23645 51.654556 413.23645 Q 77.481834 413.23645 103.30911 335.7546 Q 129.13638 258.27277 51.654556 258.27277 L 0.0 258.27277 L 0.0 258.27277 L 0.0 258.27277 L 25.827278 232.4455 L 51.654556 206.61823 L 51.654556 206.61823 L 51.654556 206.61823 L 77.481834 206.61823 L 77.481834 206.61823 L 77.481834 180.79094 L 103.30911 180.79094 L 103.30911 180.79094 L 103.30911 154.96367 L 129.13638 154.96367 Q 154.96367 154.96367 258.27277 129.13638 Q 361.58188 129.13638 361.58188 103.30911 Q 361.58188 51.654556 413.23645 77.481834 Q 464.891 77.481834 439.06372 103.30911 Q 439.06372 103.30911 671.5092 103.30911 Q 878.12744 103.30911 878.12744 51.654556 Q 852.3002 0.0 929.782 25.827278 Q 981.4366 51.654556 1084.7457 25.827278 Q 1188.0548 25.827278 1188.0548 51.654556 z" svg:height="9.814365mm" draw:style-name="style-814" svg:viewBox="0.0 0.0 2040.355 981.4366" svg:width="20.40355mm" svg:x="269.63678mm" svg:y="125.00403mm"/>
          <draw:path svg:d="M 439.06372 0.0 L 568.20013 0.0 L 568.20013 0.0 L 568.20013 25.827278 L 568.20013 25.827278 L 568.20013 25.827278 L 542.37286 25.827278 L 542.37286 51.654556 L 516.54553 51.654556 Q 490.7183 77.481834 309.92734 77.481834 L 103.30911 103.30911 L 51.654556 103.30911 L 0.0 103.30911 L 0.0 77.481834 L 0.0 51.654556 L 25.827278 51.654556 L 51.654556 25.827278 L 180.79094 25.827278 Q 309.92734 25.827278 439.06372 0.0 z" svg:height="1.0330911mm" draw:style-name="style-815" svg:viewBox="0.0 0.0 568.20013 103.30911" svg:width="5.682001mm" svg:x="168.39386mm" svg:y="202.22758mm"/>
          <draw:path svg:d="M 284.10007 0.0 L 284.10007 0.0 L 594.0274 51.654556 Q 903.9547 103.30911 1033.0911 103.30911 L 1162.2275 103.30911 L 1162.2275 129.13638 L 1162.2275 154.96367 L 1033.0911 154.96367 L 903.9547 154.96367 L 878.12744 180.79094 L 826.4729 206.61823 L 826.4729 206.61823 L 826.4729 206.61823 L 826.4729 206.61823 L 826.4729 232.4455 L 826.4729 232.4455 L 826.4729 258.27277 L 800.6456 258.27277 L 774.81836 258.27277 L 774.81836 284.10007 L 774.81836 284.10007 L 748.9911 284.10007 L 748.9911 284.10007 L 748.9911 258.27277 Q 723.16376 258.27277 671.5092 232.4455 Q 619.8547 206.61823 671.5092 206.61823 Q 697.3365 206.61823 464.891 154.96367 L 206.61823 103.30911 L 103.30911 103.30911 L 25.827278 103.30911 L 25.827278 77.481834 L 0.0 77.481834 L 0.0 77.481834 L 0.0 51.654556 L 129.13638 51.654556 Q 258.27277 25.827278 284.10007 0.0 z" svg:height="2.8410006mm" draw:style-name="style-816" svg:viewBox="0.0 0.0 1162.2275 284.10007" svg:width="11.622275mm" svg:x="267.05405mm" svg:y="186.98949mm"/>
          <draw:path svg:d="M 568.20013 0.0 L 774.81836 0.0 L 774.81836 0.0 L 774.81836 0.0 L 800.6456 0.0 L 800.6456 25.827278 L 826.4729 25.827278 L 878.12744 25.827278 L 878.12744 51.654556 L 878.12744 51.654556 L 852.3002 51.654556 Q 826.4729 51.654556 826.4729 77.481834 Q 826.4729 103.30911 852.3002 103.30911 Q 878.12744 103.30911 878.12744 129.13638 Q 878.12744 154.96367 697.3365 154.96367 L 516.54553 180.79094 L 490.7183 180.79094 L 464.891 180.79094 L 413.23645 180.79094 Q 335.7546 180.79094 154.96367 154.96367 L 0.0 129.13638 L 0.0 129.13638 L 0.0 129.13638 L 0.0 129.13638 L 0.0 129.13638 L 25.827278 103.30911 L 25.827278 77.481834 L 25.827278 77.481834 L 51.654556 77.481834 L 51.654556 77.481834 L 51.654556 77.481834 L 206.61823 25.827278 Q 361.58188 25.827278 568.20013 0.0 z" svg:height="1.8079095mm" draw:style-name="style-817" svg:viewBox="0.0 0.0 878.12744 180.79094" svg:width="8.781275mm" svg:x="225.21387mm" svg:y="165.55286mm"/>
          <draw:path svg:d="M 1058.9185 77.481834 L 1058.9185 77.481834 L 1007.26385 77.481834 Q 955.6093 103.30911 929.782 103.30911 L 878.12744 154.96367 L 878.12744 154.96367 L 878.12744 154.96367 L 903.9547 154.96367 L 903.9547 154.96367 L 929.782 180.79094 L 955.6093 206.61823 L 878.12744 206.61823 L 774.81836 206.61823 L 800.6456 232.4455 L 826.4729 258.27277 L 852.3002 258.27277 L 878.12744 258.27277 L 878.12744 284.10007 L 878.12744 284.10007 L 671.5092 284.10007 L 490.7183 284.10007 L 309.92734 284.10007 Q 154.96367 258.27277 154.96367 258.27277 L 154.96367 258.27277 L 258.27277 258.27277 Q 387.40918 258.27277 413.23645 232.4455 L 439.06372 206.61823 L 439.06372 206.61823 L 413.23645 206.61823 L 413.23645 206.61823 Q 413.23645 206.61823 413.23645 154.96367 Q 387.40918 129.13638 206.61823 103.30911 L 51.654556 103.30911 L 51.654556 77.481834 L 51.654556 77.481834 L 25.827278 77.481834 L 25.827278 51.654556 L 25.827278 51.654556 L 3.6379788E-12 51.654556 L 3.6379788E-12 51.654556 L 3.6379788E-12 51.654556 L 3.6379788E-12 51.654556 L 3.6379788E-12 51.654556 L 3.6379788E-12 25.827278 L 3.6379788E-12 25.827278 L 25.827278 25.827278 L 25.827278 0.0 L 25.827278 0.0 L 51.654556 0.0 L 51.654556 0.0 L 51.654556 0.0 L 51.654556 25.827278 L 51.654556 25.827278 L 77.481834 25.827278 L 77.481834 51.654556 L 77.481834 51.654556 L 103.30911 51.654556 L 103.30911 51.654556 L 103.30911 51.654556 L 154.96367 51.654556 L 180.79094 51.654556 L 284.10007 0.0 Q 387.40918 -51.654556 619.8547 0.0 Q 878.12744 25.827278 955.6093 51.654556 Q 1058.9185 51.654556 1058.9185 77.481834 z" svg:height="2.8410006mm" draw:style-name="style-818" svg:viewBox="0.0 0.0 1058.9185 284.10007" svg:width="10.589184mm" svg:x="209.20096mm" svg:y="111.57384mm"/>
          <draw:path svg:d="M 594.0274 0.0 L 671.5092 0.0 L 697.3365 0.0 L 723.16376 0.0 L 800.6456 25.827278 L 903.9547 25.827278 L 903.9547 51.654556 Q 903.9547 77.481834 852.3002 103.30911 Q 800.6456 103.30911 1058.9185 154.96367 Q 1317.1912 206.61823 1368.8457 206.61823 Q 1394.673 206.61823 1394.673 180.79094 Q 1394.673 154.96367 1368.8457 154.96367 Q 1343.0184 154.96367 1368.8457 103.30911 Q 1420.5002 103.30911 1420.5002 77.481834 L 1420.5002 77.481834 L 1446.3275 103.30911 Q 1472.1549 129.13638 1497.9822 103.30911 Q 1523.8094 77.481834 1523.8094 77.481834 L 1523.8094 77.481834 L 1601.2913 103.30911 Q 1678.7731 154.96367 1652.9458 180.79094 Q 1627.1185 206.61823 1601.2913 206.61823 L 1601.2913 206.61823 L 1782.0822 232.4455 L 1937.0459 232.4455 L 1937.0459 258.27277 L 1937.0459 284.10007 L 1962.8732 284.10007 L 1962.8732 309.92734 L 1911.2186 309.92734 Q 1859.564 335.7546 1859.564 361.58188 L 1859.564 387.40918 L 1885.3912 387.40918 L 1911.2186 413.23645 L 1937.0459 413.23645 L 1988.7004 413.23645 L 1988.7004 439.06372 L 1988.7004 439.06372 L 1962.8732 439.06372 L 1962.8732 464.891 L 1885.3912 464.891 Q 1833.7367 516.54553 1859.564 516.54553 Q 1885.3912 516.54553 1885.3912 542.37286 L 1885.3912 542.37286 L 1833.7367 542.37286 Q 1782.0822 568.20013 1782.0822 568.20013 Q 1782.0822 568.20013 1523.8094 568.20013 L 1239.7094 542.37286 L 1213.8821 542.37286 Q 1213.8821 516.54553 1162.2275 516.54553 Q 1110.573 516.54553 645.68195 516.54553 L 206.61823 568.20013 L 180.79094 568.20013 L 180.79094 568.20013 L 180.79094 568.20013 L 180.79094 542.37286 L 154.96367 542.37286 L 154.96367 516.54553 L 154.96367 516.54553 L 129.13638 516.54553 L 129.13638 516.54553 L 129.13638 516.54553 L 129.13638 490.7183 L 129.13638 490.7183 L 180.79094 490.7183 Q 258.27277 464.891 284.10007 464.891 L 309.92734 464.891 L 284.10007 439.06372 Q 232.4455 413.23645 180.79094 413.23645 Q 154.96367 413.23645 154.96367 387.40918 Q 154.96367 361.58188 206.61823 361.58188 L 258.27277 361.58188 L 258.27277 335.7546 L 284.10007 335.7546 L 284.10007 335.7546 L 284.10007 309.92734 L 284.10007 309.92734 Q 284.10007 309.92734 232.4455 284.10007 Q 180.79094 258.27277 232.4455 258.27277 L 258.27277 206.61823 L 232.4455 206.61823 Q 180.79094 206.61823 77.481834 180.79094 L 9.094947E-13 154.96367 L 9.094947E-13 154.96367 L 9.094947E-13 154.96367 L 77.481834 154.96367 L 129.13638 154.96367 L 129.13638 129.13638 L 129.13638 129.13638 L 154.96367 129.13638 L 154.96367 103.30911 L 129.13638 103.30911 L 103.30911 103.30911 L 103.30911 77.481834 L 77.481834 77.481834 L 77.481834 51.654556 L 77.481834 25.827278 L 284.10007 25.827278 Q 490.7183 0.0 594.0274 0.0 z" svg:height="5.682001mm" draw:style-name="style-819" svg:viewBox="0.0 0.0 1988.7004 568.20013" svg:width="19.887005mm" svg:x="80.32284mm" svg:y="168.39386mm"/>
          <draw:path svg:d="M 516.54553 3.6379788E-12 L 697.3365 3.6379788E-12 L 878.12744 25.827278 Q 1033.0911 51.654556 1110.573 77.481834 L 1188.0548 77.481834 L 1188.0548 77.481834 L 1188.0548 103.30911 L 1239.7094 103.30911 L 1265.5366 103.30911 L 1265.5366 129.13638 L 1265.5366 129.13638 L 1239.7094 129.13638 Q 1188.0548 154.96367 878.12744 180.79094 L 568.20013 232.4455 L 568.20013 258.27277 L 568.20013 284.10007 L 309.92734 284.10007 L 51.654556 284.10007 L 51.654556 258.27277 L 51.654556 232.4455 L 51.654556 206.61823 L 51.654556 180.79094 L 51.654556 180.79094 L 51.654556 154.96367 L 25.827278 154.96367 L 0.0 154.96367 L 25.827278 129.13638 L 51.654556 103.30911 L 51.654556 103.30911 L 51.654556 103.30911 L 77.481834 103.30911 L 77.481834 103.30911 L 51.654556 77.481834 L 0.0 51.654556 L 0.0 51.654556 L 0.0 51.654556 L 25.827278 51.654556 L 51.654556 51.654556 L 206.61823 25.827278 Q 361.58188 3.6379788E-12 516.54553 3.6379788E-12 z" svg:height="2.8410006mm" draw:style-name="style-820" svg:viewBox="0.0 0.0 1265.5366 284.10007" svg:width="12.655366mm" svg:x="245.35915mm" svg:y="205.58513mm"/>
          <draw:path svg:d="M 180.79094 0.0 L 258.27277 0.0 L 258.27277 0.0 Q 258.27277 25.827278 284.10007 25.827278 L 284.10007 25.827278 L 284.10007 77.481834 Q 284.10007 129.13638 284.10007 129.13638 Q 309.92734 129.13638 284.10007 154.96367 Q 258.27277 154.96367 284.10007 232.4455 Q 309.92734 309.92734 387.40918 335.7546 Q 490.7183 361.58188 490.7183 387.40918 Q 490.7183 413.23645 464.891 413.23645 Q 439.06372 413.23645 490.7183 464.891 Q 542.37286 542.37286 594.0274 542.37286 Q 619.8547 594.0274 619.8547 594.0274 L 645.68195 594.0274 L 645.68195 645.68195 Q 645.68195 671.5092 568.20013 697.3365 Q 490.7183 723.16376 490.7183 748.9911 L 490.7183 800.6456 L 516.54553 800.6456 L 516.54553 800.6456 L 542.37286 852.3002 Q 542.37286 903.9547 671.5092 955.6093 Q 800.6456 1007.26385 852.3002 1110.573 Q 903.9547 1188.0548 955.6093 1239.7094 Q 1007.26385 1291.3639 981.4366 1343.0184 Q 981.4366 1420.5002 955.6093 1420.5002 Q 929.782 1420.5002 955.6093 1472.1549 Q 1007.26385 1523.8094 1058.9185 1549.6367 Q 1110.573 1549.6367 1110.573 1627.1185 Q 1110.573 1678.7731 1110.573 1678.7731 L 1110.573 1678.7731 L 1110.573 1704.6003 L 1110.573 1704.6003 L 1136.4003 1704.6003 L 1136.4003 1730.4276 L 1136.4003 1730.4276 L 1162.2275 1730.4276 L 1162.2275 1730.4276 L 1162.2275 1730.4276 L 1162.2275 1756.2549 L 1162.2275 1756.2549 L 1188.0548 1756.2549 L 1188.0548 1782.0822 L 1188.0548 1782.0822 L 1213.8821 1782.0822 L 1213.8821 1807.9094 L 1213.8821 1833.7367 L 1188.0548 1833.7367 L 1162.2275 1833.7367 L 1162.2275 1807.9094 L 1162.2275 1807.9094 L 1136.4003 1807.9094 L 1136.4003 1782.0822 L 1110.573 1782.0822 Q 1084.7457 1782.0822 1033.0911 1730.4276 Q 1007.26385 1704.6003 981.4366 1782.0822 Q 955.6093 1833.7367 852.3002 1807.9094 L 748.9911 1782.0822 L 748.9911 1782.0822 Q 748.9911 1782.0822 671.5092 1704.6003 Q 594.0274 1652.9458 619.8547 1627.1185 Q 645.68195 1601.2913 594.0274 1549.6367 Q 568.20013 1523.8094 439.06372 1472.1549 Q 335.7546 1420.5002 284.10007 1446.3275 L 258.27277 1446.3275 L 258.27277 1446.3275 Q 232.4455 1446.3275 129.13638 1110.573 L 25.827278 774.81836 L 0.0 748.9911 L 0.0 723.16376 L 25.827278 723.16376 L 51.654556 748.9911 L 51.654556 748.9911 L 77.481834 748.9911 L 77.481834 774.81836 Q 77.481834 800.6456 103.30911 748.9911 L 103.30911 697.3365 L 129.13638 697.3365 Q 154.96367 697.3365 154.96367 723.16376 L 180.79094 748.9911 L 180.79094 748.9911 L 180.79094 748.9911 L 180.79094 774.81836 L 180.79094 774.81836 L 180.79094 723.16376 L 180.79094 671.5092 L 180.79094 645.68195 Q 180.79094 619.8547 103.30911 387.40918 L 51.654556 180.79094 L 77.481834 77.481834 Q 77.481834 0.0 103.30911 0.0 Q 129.13638 -25.827278 180.79094 0.0 z M 361.58188 1368.8457 Q 387.40918 1368.8457 413.23645 1343.0184 Q 439.06372 1343.0184 439.06372 1368.8457 Q 439.06372 1394.673 387.40918 1394.673 Q 335.7546 1368.8457 361.58188 1368.8457 z" svg:height="18.337368mm" draw:style-name="style-821" svg:viewBox="0.0 0.0 1213.8821 1833.7367" svg:width="12.138821mm" svg:x="90.1372mm" svg:y="70.50847mm"/>
          <draw:path svg:d="M 284.10007 25.827278 L 413.23645 0.0 L 413.23645 51.654556 Q 413.23645 77.481834 723.16376 129.13638 Q 1058.9185 180.79094 1188.0548 206.61823 Q 1291.3639 232.4455 1291.3639 232.4455 Q 1291.3639 232.4455 1343.0184 258.27277 L 1394.673 258.27277 L 1394.673 284.10007 L 1394.673 309.92734 L 1368.8457 309.92734 L 1343.0184 335.7546 L 1368.8457 335.7546 L 1394.673 335.7546 L 1394.673 335.7546 Q 1394.673 335.7546 1497.9822 361.58188 L 1627.1185 361.58188 L 1627.1185 387.40918 L 1627.1185 413.23645 L 1575.464 413.23645 L 1523.8094 439.06372 L 1497.9822 439.06372 L 1446.3275 439.06372 L 1497.9822 464.891 L 1523.8094 464.891 L 1523.8094 464.891 L 1523.8094 490.7183 L 1472.1549 490.7183 Q 1420.5002 490.7183 1394.673 516.54553 Q 1343.0184 516.54553 1343.0184 542.37286 Q 1343.0184 568.20013 1291.3639 568.20013 L 1265.5366 568.20013 L 1265.5366 568.20013 Q 1265.5366 542.37286 1136.4003 542.37286 L 981.4366 542.37286 L 981.4366 542.37286 L 981.4366 542.37286 L 826.4729 516.54553 Q 645.68195 490.7183 619.8547 464.891 Q 568.20013 439.06372 464.891 439.06372 Q 361.58188 439.06372 361.58188 387.40918 Q 387.40918 335.7546 232.4455 335.7546 L 77.481834 309.92734 L 51.654556 309.92734 L 51.654556 309.92734 L 51.654556 309.92734 L 51.654556 284.10007 L 25.827278 284.10007 L 0.0 284.10007 L 25.827278 258.27277 L 51.654556 232.4455 L 180.79094 232.4455 L 309.92734 232.4455 L 309.92734 206.61823 L 309.92734 180.79094 L 335.7546 180.79094 L 335.7546 180.79094 L 309.92734 154.96367 Q 284.10007 129.13638 258.27277 103.30911 Q 258.27277 77.481834 206.61823 51.654556 Q 154.96367 25.827278 284.10007 25.827278 z" svg:height="5.682001mm" draw:style-name="style-822" svg:viewBox="0.0 0.0 1627.1185 568.20013" svg:width="16.271185mm" svg:x="55.78692mm" svg:y="156.25504mm"/>
          <draw:path svg:d="M 619.8547 0.0 L 619.8547 0.0 L 697.3365 0.0 L 774.81836 0.0 L 774.81836 0.0 L 774.81836 0.0 L 903.9547 51.654556 Q 1058.9185 103.30911 1058.9185 103.30911 L 1058.9185 103.30911 L 1007.26385 103.30911 Q 981.4366 103.30911 1007.26385 129.13638 Q 1007.26385 154.96367 1162.2275 206.61823 Q 1317.1912 258.27277 1317.1912 284.10007 Q 1317.1912 309.92734 1265.5366 309.92734 Q 1239.7094 309.92734 1239.7094 335.7546 L 1239.7094 335.7546 L 1213.8821 335.7546 Q 1213.8821 309.92734 1188.0548 335.7546 L 1162.2275 335.7546 L 1136.4003 335.7546 L 1136.4003 361.58188 L 1136.4003 361.58188 L 1162.2275 361.58188 L 1162.2275 361.58188 L 1162.2275 361.58188 L 1110.573 361.58188 L 1084.7457 361.58188 L 1033.0911 361.58188 Q 981.4366 361.58188 981.4366 335.7546 Q 981.4366 309.92734 878.12744 309.92734 L 774.81836 284.10007 L 774.81836 232.4455 Q 800.6456 180.79094 800.6456 154.96367 Q 800.6456 103.30911 619.8547 103.30911 L 439.06372 77.481834 L 439.06372 77.481834 L 439.06372 51.654556 L 232.4455 51.654556 L 0.0 51.654556 L 25.827278 25.827278 L 25.827278 25.827278 L 335.7546 25.827278 Q 619.8547 0.0 619.8547 0.0 z" svg:height="3.615819mm" draw:style-name="style-823" svg:viewBox="0.0 0.0 1317.1912 361.58188" svg:width="13.171912mm" svg:x="145.92412mm" svg:y="38.224373mm"/>
          <draw:path svg:d="M 413.23645 0.0 L 413.23645 0.0 L 852.3002 0.0 Q 1291.3639 0.0 1368.8457 25.827278 L 1472.1549 25.827278 L 1472.1549 25.827278 Q 1472.1549 51.654556 1368.8457 51.654556 Q 1291.3639 51.654556 1368.8457 77.481834 L 1446.3275 103.30911 L 1497.9822 103.30911 Q 1549.6367 103.30911 1497.9822 129.13638 Q 1446.3275 154.96367 1601.2913 206.61823 Q 1756.2549 309.92734 1730.4276 309.92734 Q 1678.7731 361.58188 1678.7731 361.58188 L 1678.7731 361.58188 L 1368.8457 361.58188 L 1084.7457 361.58188 L 1084.7457 361.58188 L 1084.7457 361.58188 L 723.16376 335.7546 Q 361.58188 309.92734 180.79094 309.92734 L 0.0 309.92734 L 0.0 284.10007 L 0.0 284.10007 L 0.0 284.10007 L 25.827278 284.10007 L 25.827278 258.27277 L 25.827278 258.27277 L 77.481834 258.27277 L 129.13638 258.27277 L 180.79094 232.4455 Q 232.4455 232.4455 232.4455 206.61823 Q 232.4455 180.79094 335.7546 154.96367 Q 439.06372 154.96367 413.23645 129.13638 Q 387.40918 129.13638 387.40918 77.481834 Q 361.58188 51.654556 387.40918 25.827278 Q 413.23645 0.0 413.23645 0.0 z" svg:height="3.615819mm" draw:style-name="style-824" svg:viewBox="0.0 0.0 1730.4276 361.58188" svg:width="17.304276mm" svg:x="145.92412mm" svg:y="54.75383mm"/>
          <draw:path svg:d="M 129.13638 51.654556 L 154.96367 9.094947E-13 L 180.79094 9.094947E-13 L 180.79094 9.094947E-13 L 180.79094 51.654556 Q 180.79094 129.13638 180.79094 154.96367 L 180.79094 180.79094 L 180.79094 284.10007 L 180.79094 387.40918 L 77.481834 387.40918 Q -3.6379788E-12 387.40918 -3.6379788E-12 361.58188 L -3.6379788E-12 335.7546 L 25.827278 335.7546 L 25.827278 335.7546 L 25.827278 309.92734 L 25.827278 284.10007 L 77.481834 284.10007 L 103.30911 284.10007 L 103.30911 206.61823 Q 129.13638 129.13638 129.13638 51.654556 z M 154.96367 103.30911 Q 154.96367 103.30911 154.96367 77.481834 Q 180.79094 77.481834 180.79094 103.30911 Q 180.79094 103.30911 154.96367 103.30911 z" svg:height="3.8740916mm" draw:style-name="style-825" svg:viewBox="0.0 0.0 180.79094 387.40918" svg:width="1.8079095mm" svg:x="240.9685mm" svg:y="69.2171mm"/>
          <draw:path svg:d="M 723.16376 0.0 L 774.81836 0.0 L 774.81836 0.0 L 774.81836 0.0 L 800.6456 0.0 L 800.6456 25.827278 L 800.6456 25.827278 L 826.4729 25.827278 L 826.4729 51.654556 L 826.4729 77.481834 L 800.6456 77.481834 L 774.81836 77.481834 L 774.81836 103.30911 L 774.81836 129.13638 L 800.6456 154.96367 Q 800.6456 180.79094 1033.0911 206.61823 Q 1239.7094 232.4455 1549.6367 232.4455 L 1885.3912 232.4455 L 1962.8732 284.10007 Q 2040.355 335.7546 2040.355 335.7546 L 2040.355 335.7546 L 1911.2186 335.7546 L 1807.9094 335.7546 L 1756.2549 361.58188 L 1704.6003 387.40918 L 1678.7731 387.40918 L 1652.9458 387.40918 L 1652.9458 413.23645 L 1652.9458 439.06372 L 1549.6367 439.06372 Q 1446.3275 439.06372 1239.7094 439.06372 L 1007.26385 439.06372 L 981.4366 439.06372 Q 929.782 439.06372 697.3365 387.40918 Q 464.891 335.7546 361.58188 361.58188 L 284.10007 387.40918 L 258.27277 387.40918 L 232.4455 387.40918 L 232.4455 361.58188 Q 232.4455 335.7546 284.10007 335.7546 L 335.7546 335.7546 L 154.96367 309.92734 L 0.0 309.92734 L 0.0 284.10007 L 0.0 258.27277 L 51.654556 258.27277 L 129.13638 284.10007 L 232.4455 258.27277 Q 309.92734 258.27277 335.7546 232.4455 Q 335.7546 180.79094 309.92734 180.79094 Q 284.10007 180.79094 309.92734 129.13638 Q 361.58188 77.481834 516.54553 77.481834 Q 645.68195 25.827278 671.5092 25.827278 Q 697.3365 25.827278 723.16376 0.0 z" svg:height="4.3906374mm" draw:style-name="style-826" svg:viewBox="0.0 0.0 2040.355 439.06372" svg:width="20.40355mm" svg:x="281.0008mm" svg:y="176.40031mm"/>
          <draw:path svg:d="M 0.0 232.4455 L 0.0 1.8189894E-12 L 25.827278 1.8189894E-12 L 51.654556 25.827278 L 51.654556 25.827278 L 51.654556 25.827278 L 51.654556 51.654556 L 51.654556 77.481834 L 51.654556 77.481834 L 51.654556 77.481834 L 103.30911 51.654556 L 129.13638 25.827278 L 258.27277 51.654556 Q 387.40918 77.481834 516.54553 103.30911 Q 671.5092 129.13638 723.16376 129.13638 Q 774.81836 129.13638 774.81836 103.30911 Q 800.6456 77.481834 826.4729 77.481834 L 878.12744 77.481834 L 852.3002 129.13638 Q 826.4729 180.79094 774.81836 180.79094 Q 723.16376 206.61823 723.16376 232.4455 Q 697.3365 232.4455 516.54553 258.27277 Q 335.7546 284.10007 232.4455 309.92734 Q 129.13638 335.7546 154.96367 361.58188 Q 154.96367 387.40918 103.30911 387.40918 L 77.481834 387.40918 L 77.481834 413.23645 L 103.30911 413.23645 L 103.30911 413.23645 L 103.30911 439.06372 L 51.654556 439.06372 L 25.827278 439.06372 L 25.827278 464.891 L 0.0 490.7183 L 0.0 490.7183 L 0.0 490.7183 L 0.0 232.4455 z" svg:height="4.9071827mm" draw:style-name="style-827" svg:viewBox="0.0 0.0 878.12744 490.7183" svg:width="8.781275mm" svg:x="0.0mm" svg:y="138.69249mm"/>
          <draw:path svg:d="M 1317.1912 0.0 L 1317.1912 0.0 L 1291.3639 0.0 L 1265.5366 25.827278 L 1291.3639 25.827278 L 1343.0184 25.827278 L 1343.0184 51.654556 L 1343.0184 51.654556 L 1368.8457 77.481834 L 1368.8457 103.30911 L 1343.0184 103.30911 L 1317.1912 129.13638 L 1497.9822 129.13638 Q 1652.9458 129.13638 1678.7731 129.13638 L 1678.7731 129.13638 L 1678.7731 154.96367 L 1704.6003 154.96367 L 1704.6003 180.79094 Q 1704.6003 232.4455 1756.2549 232.4455 Q 1782.0822 232.4455 1756.2549 258.27277 Q 1730.4276 258.27277 1730.4276 284.10007 Q 1730.4276 309.92734 1704.6003 309.92734 Q 1678.7731 335.7546 1678.7731 335.7546 L 1678.7731 335.7546 L 1652.9458 335.7546 Q 1627.1185 335.7546 1601.2913 413.23645 L 1549.6367 490.7183 L 1549.6367 490.7183 Q 1523.8094 490.7183 1497.9822 464.891 Q 1472.1549 439.06372 1343.0184 490.7183 L 1188.0548 490.7183 L 1136.4003 516.54553 L 1110.573 516.54553 L 1084.7457 516.54553 Q 1033.0911 516.54553 1033.0911 490.7183 Q 1033.0911 464.891 1007.26385 464.891 Q 981.4366 439.06372 671.5092 464.891 L 361.58188 490.7183 L 361.58188 490.7183 Q 361.58188 490.7183 180.79094 464.891 L 0.0 439.06372 L 25.827278 439.06372 L 51.654556 439.06372 L 51.654556 413.23645 L 51.654556 387.40918 L 25.827278 387.40918 L 25.827278 387.40918 L 25.827278 387.40918 L 25.827278 387.40918 L 51.654556 361.58188 L 77.481834 335.7546 L 77.481834 335.7546 L 103.30911 335.7546 L 103.30911 335.7546 L 103.30911 335.7546 L 103.30911 361.58188 L 103.30911 361.58188 L 129.13638 361.58188 L 129.13638 387.40918 L 309.92734 335.7546 Q 464.891 284.10007 413.23645 284.10007 Q 361.58188 232.4455 387.40918 232.4455 Q 413.23645 232.4455 490.7183 206.61823 L 568.20013 180.79094 L 619.8547 180.79094 L 697.3365 180.79094 L 594.0274 154.96367 L 490.7183 129.13638 L 439.06372 129.13638 L 387.40918 129.13638 L 387.40918 103.30911 L 387.40918 103.30911 L 439.06372 103.30911 L 490.7183 77.481834 L 542.37286 77.481834 L 594.0274 77.481834 L 619.8547 51.654556 Q 645.68195 25.827278 774.81836 25.827278 L 878.12744 25.827278 L 1084.7457 0.0 Q 1317.1912 -25.827278 1317.1912 0.0 z" svg:height="5.165456mm" draw:style-name="style-828" svg:viewBox="0.0 0.0 1756.2549 516.54553" svg:width="17.56255mm" svg:x="211.26714mm" svg:y="154.18884mm"/>
          <draw:path svg:d="M 51.654556 0.0 L 77.481834 0.0 L 154.96367 0.0 Q 232.4455 0.0 232.4455 25.827278 L 232.4455 51.654556 L 232.4455 77.481834 L 206.61823 77.481834 L 206.61823 77.481834 L 206.61823 77.481834 L 154.96367 103.30911 Q 129.13638 129.13638 103.30911 129.13638 Q 51.654556 129.13638 25.827278 77.481834 L 0.0 25.827278 L 0.0 25.827278 Q 0.0 25.827278 51.654556 0.0 z" svg:height="1.291364mm" draw:style-name="style-829" svg:viewBox="0.0 0.0 232.4455 129.13638" svg:width="2.324455mm" svg:x="310.96042mm" svg:y="112.865204mm"/>
          <draw:path svg:d="M 826.4729 51.654556 L 955.6093 51.654556 L 955.6093 51.654556 L 955.6093 51.654556 L 981.4366 51.654556 L 981.4366 51.654556 L 1033.0911 77.481834 Q 1084.7457 77.481834 1084.7457 103.30911 Q 1084.7457 129.13638 1058.9185 129.13638 L 1007.26385 154.96367 L 1007.26385 154.96367 L 1007.26385 154.96367 L 981.4366 154.96367 L 981.4366 154.96367 L 1007.26385 180.79094 L 1033.0911 206.61823 L 1033.0911 206.61823 L 1033.0911 206.61823 L 1033.0911 206.61823 L 1007.26385 206.61823 L 1007.26385 258.27277 Q 1007.26385 309.92734 955.6093 309.92734 L 903.9547 309.92734 L 903.9547 335.7546 L 903.9547 335.7546 L 878.12744 335.7546 L 878.12744 361.58188 L 903.9547 361.58188 Q 955.6093 361.58188 955.6093 387.40918 Q 955.6093 413.23645 878.12744 413.23645 L 800.6456 413.23645 L 800.6456 439.06372 L 800.6456 439.06372 L 774.81836 439.06372 Q 748.9911 464.891 645.68195 464.891 Q 568.20013 464.891 568.20013 490.7183 L 568.20013 516.54553 L 568.20013 516.54553 Q 542.37286 542.37286 516.54553 568.20013 Q 490.7183 568.20013 490.7183 516.54553 Q 490.7183 464.891 284.10007 464.891 L 77.481834 464.891 L 77.481834 490.7183 L 77.481834 490.7183 L 51.654556 490.7183 L 51.654556 490.7183 L 51.654556 464.891 L 25.827278 464.891 L 25.827278 464.891 L 25.827278 464.891 L 25.827278 439.06372 L 25.827278 439.06372 L 0.0 413.23645 L 0.0 387.40918 L 25.827278 387.40918 Q 77.481834 387.40918 103.30911 335.7546 Q 129.13638 309.92734 103.30911 284.10007 Q 77.481834 258.27277 77.481834 258.27277 L 77.481834 258.27277 L 77.481834 258.27277 L 77.481834 258.27277 L 51.654556 232.4455 Q 25.827278 206.61823 25.827278 206.61823 L 25.827278 206.61823 L 0.0 154.96367 L 0.0 103.30911 L 25.827278 103.30911 L 77.481834 103.30911 L 129.13638 129.13638 Q 180.79094 129.13638 180.79094 103.30911 Q 180.79094 77.481834 232.4455 103.30911 Q 284.10007 103.30911 309.92734 129.13638 Q 309.92734 154.96367 361.58188 154.96367 Q 413.23645 154.96367 413.23645 129.13638 Q 413.23645 103.30911 464.891 103.30911 Q 542.37286 103.30911 542.37286 77.481834 Q 568.20013 51.654556 542.37286 25.827278 Q 490.7183 0.0 594.0274 0.0 Q 697.3365 25.827278 697.3365 25.827278 Q 697.3365 51.654556 826.4729 51.654556 z" svg:height="5.682001mm" draw:style-name="style-830" svg:viewBox="0.0 0.0 1084.7457 568.20013" svg:width="10.847457mm" svg:x="220.30669mm" svg:y="96.07748mm"/>
          <draw:path svg:d="M 464.891 -9.094947E-13 L 464.891 -9.094947E-13 L 542.37286 25.827278 Q 645.68195 51.654556 645.68195 77.481834 Q 645.68195 77.481834 903.9547 129.13638 Q 1162.2275 180.79094 1162.2275 232.4455 Q 1162.2275 258.27277 1188.0548 284.10007 Q 1213.8821 284.10007 1239.7094 335.7546 L 1265.5366 413.23645 L 1265.5366 413.23645 L 1265.5366 439.06372 L 1265.5366 439.06372 L 1265.5366 439.06372 L 1291.3639 439.06372 L 1291.3639 439.06372 L 1317.1912 413.23645 L 1317.1912 413.23645 L 1317.1912 413.23645 L 1317.1912 439.06372 L 1317.1912 439.06372 L 1317.1912 439.06372 L 1317.1912 464.891 L 1317.1912 490.7183 L 1317.1912 490.7183 L 1317.1912 490.7183 L 1317.1912 516.54553 L 1317.1912 516.54553 L 1343.0184 542.37286 L 1343.0184 568.20013 L 1472.1549 619.8547 Q 1601.2913 697.3365 1627.1185 697.3365 L 1627.1185 697.3365 L 1627.1185 723.16376 Q 1627.1185 748.9911 1678.7731 800.6456 Q 1730.4276 826.4729 1756.2549 852.3002 Q 1756.2549 878.12744 1730.4276 878.12744 Q 1678.7731 903.9547 1704.6003 903.9547 Q 1730.4276 929.782 1756.2549 955.6093 L 1756.2549 981.4366 L 1730.4276 1007.26385 Q 1730.4276 1007.26385 1782.0822 1033.0911 L 1833.7367 1058.9185 L 1730.4276 1058.9185 Q 1652.9458 1058.9185 1652.9458 1136.4003 Q 1652.9458 1213.8821 1575.464 1213.8821 L 1472.1549 1213.8821 L 1472.1549 1239.7094 L 1472.1549 1265.5366 L 1497.9822 1265.5366 L 1497.9822 1265.5366 L 1497.9822 1291.3639 L 1523.8094 1291.3639 L 1523.8094 1291.3639 L 1523.8094 1317.1912 L 1627.1185 1317.1912 L 1704.6003 1317.1912 L 1704.6003 1343.0184 L 1704.6003 1368.8457 L 1627.1185 1368.8457 L 1523.8094 1368.8457 L 1523.8094 1394.673 L 1523.8094 1420.5002 L 1497.9822 1420.5002 L 1497.9822 1420.5002 L 1472.1549 1420.5002 Q 1446.3275 1420.5002 1446.3275 1394.673 Q 1446.3275 1368.8457 1420.5002 1368.8457 Q 1394.673 1368.8457 1368.8457 1368.8457 Q 1368.8457 1394.673 1317.1912 1394.673 Q 1265.5366 1420.5002 1239.7094 1394.673 Q 1213.8821 1368.8457 1162.2275 1368.8457 Q 1136.4003 1368.8457 878.12744 1368.8457 Q 619.8547 1317.1912 594.0274 1265.5366 Q 594.0274 1213.8821 542.37286 1213.8821 Q 464.891 1213.8821 439.06372 1239.7094 Q 439.06372 1265.5366 413.23645 1213.8821 Q 387.40918 1188.0548 335.7546 1188.0548 Q 309.92734 1213.8821 284.10007 1239.7094 Q 258.27277 1265.5366 232.4455 1265.5366 Q 180.79094 1265.5366 180.79094 1317.1912 Q 180.79094 1343.0184 154.96367 1368.8457 L 129.13638 1368.8457 L 129.13638 1394.673 L 129.13638 1394.673 L 129.13638 1446.3275 L 129.13638 1497.9822 L 129.13638 1497.9822 L 129.13638 1497.9822 L 103.30911 1497.9822 L 77.481834 1472.1549 L 77.481834 1472.1549 L 77.481834 1472.1549 L 51.654556 1317.1912 Q 25.827278 1162.2275 25.827278 1162.2275 Q 25.827278 1162.2275 3.6379788E-12 1162.2275 Q -25.827278 1136.4003 3.6379788E-12 1110.573 Q 25.827278 1058.9185 51.654556 1084.7457 Q 103.30911 1110.573 129.13638 1058.9185 Q 129.13638 1007.26385 154.96367 981.4366 Q 180.79094 955.6093 154.96367 903.9547 L 129.13638 826.4729 L 180.79094 826.4729 L 232.4455 826.4729 L 232.4455 800.6456 L 232.4455 748.9911 L 258.27277 619.8547 Q 284.10007 490.7183 335.7546 490.7183 Q 413.23645 490.7183 387.40918 490.7183 Q 335.7546 490.7183 361.58188 439.06372 Q 387.40918 387.40918 387.40918 206.61823 L 413.23645 25.827278 L 439.06372 25.827278 Q 464.891 25.827278 464.891 -9.094947E-13 z" svg:height="14.979821mm" draw:style-name="style-831" svg:viewBox="0.0 0.0 1833.7367 1497.9822" svg:width="18.337368mm" svg:x="217.20741mm" svg:y="77.223564mm"/>
          <draw:path svg:d="M 258.27277 0.0 L 309.92734 0.0 L 464.891 0.0 Q 594.0274 25.827278 594.0274 51.654556 Q 594.0274 77.481834 723.16376 51.654556 Q 878.12744 0.0 929.782 0.0 L 955.6093 0.0 L 955.6093 309.92734 L 955.6093 594.0274 L 929.782 594.0274 Q 878.12744 568.20013 464.891 594.0274 L 25.827278 594.0274 L 3.6379788E-12 594.0274 Q 3.6379788E-12 568.20013 51.654556 568.20013 Q 77.481834 542.37286 51.654556 464.891 Q 51.654556 387.40918 25.827278 387.40918 Q 3.6379788E-12 361.58188 51.654556 361.58188 Q 77.481834 361.58188 77.481834 309.92734 L 77.481834 258.27277 L 103.30911 258.27277 Q 129.13638 258.27277 129.13638 206.61823 Q 129.13638 180.79094 284.10007 180.79094 L 439.06372 154.96367 L 439.06372 154.96367 L 413.23645 154.96367 L 413.23645 154.96367 L 413.23645 154.96367 L 309.92734 129.13638 L 206.61823 103.30911 L 258.27277 103.30911 Q 309.92734 103.30911 309.92734 77.481834 Q 309.92734 51.654556 258.27277 25.827278 Q 206.61823 0.0 258.27277 0.0 z" svg:height="5.940274mm" draw:style-name="style-832" svg:viewBox="0.0 0.0 955.6093 594.0274" svg:width="9.556093mm" svg:x="310.44388mm" svg:y="140.5004mm"/>
          <draw:path svg:d="M 1394.673 25.827278 L 1368.8457 0.0 L 1420.5002 0.0 L 1497.9822 0.0 L 1523.8094 0.0 L 1575.464 0.0 L 1575.464 25.827278 L 1575.464 25.827278 L 1601.2913 51.654556 L 1601.2913 77.481834 L 1627.1185 103.30911 Q 1627.1185 103.30911 1627.1185 129.13638 L 1627.1185 154.96367 L 1730.4276 180.79094 Q 1859.564 206.61823 1833.7367 206.61823 Q 1782.0822 206.61823 1885.3912 232.4455 Q 1988.7004 258.27277 1988.7004 258.27277 L 1988.7004 258.27277 L 1885.3912 284.10007 Q 1807.9094 309.92734 1730.4276 335.7546 L 1652.9458 361.58188 L 1601.2913 361.58188 L 1549.6367 361.58188 L 1523.8094 387.40918 L 1497.9822 413.23645 L 1549.6367 413.23645 L 1601.2913 413.23645 L 1627.1185 439.06372 L 1652.9458 439.06372 L 1652.9458 439.06372 Q 1652.9458 464.891 1472.1549 439.06372 Q 1317.1912 439.06372 1317.1912 464.891 Q 1291.3639 464.891 1265.5366 490.7183 Q 1265.5366 516.54553 1110.573 490.7183 L 929.782 464.891 L 929.782 464.891 Q 929.782 464.891 903.9547 439.06372 L 852.3002 439.06372 L 852.3002 413.23645 Q 852.3002 413.23645 826.4729 413.23645 L 826.4729 413.23645 L 748.9911 413.23645 L 697.3365 413.23645 L 697.3365 413.23645 Q 697.3365 413.23645 542.37286 413.23645 Q 387.40918 413.23645 387.40918 387.40918 Q 387.40918 361.58188 335.7546 361.58188 L 309.92734 335.7546 L 284.10007 335.7546 Q 258.27277 309.92734 180.79094 309.92734 L 129.13638 309.92734 L 77.481834 284.10007 L 25.827278 284.10007 L 25.827278 258.27277 L 25.827278 258.27277 L 0.0 258.27277 L 0.0 258.27277 L 0.0 232.4455 L 25.827278 232.4455 L 25.827278 206.61823 L 25.827278 180.79094 L 51.654556 180.79094 L 51.654556 180.79094 L 51.654556 180.79094 L 77.481834 180.79094 L 77.481834 180.79094 L 77.481834 206.61823 L 129.13638 206.61823 L 154.96367 206.61823 L 335.7546 232.4455 Q 516.54553 258.27277 645.68195 232.4455 Q 774.81836 232.4455 774.81836 206.61823 Q 748.9911 180.79094 1084.7457 103.30911 Q 1420.5002 51.654556 1394.673 25.827278 z" svg:height="4.9071827mm" draw:style-name="style-833" svg:viewBox="0.0 0.0 1988.7004 490.7183" svg:width="19.887005mm" svg:x="17.820822mm" svg:y="175.62549mm"/>
          <draw:path svg:d="M 335.7546 0.0 L 335.7546 0.0 L 542.37286 25.827278 Q 774.81836 51.654556 774.81836 77.481834 Q 774.81836 103.30911 826.4729 103.30911 Q 878.12744 129.13638 878.12744 154.96367 Q 903.9547 154.96367 903.9547 180.79094 L 903.9547 180.79094 L 748.9911 180.79094 Q 594.0274 154.96367 361.58188 154.96367 L 103.30911 103.30911 L 51.654556 103.30911 L 25.827278 103.30911 L 25.827278 103.30911 L 0.0 77.481834 L 0.0 77.481834 L 0.0 77.481834 L 0.0 77.481834 L 0.0 51.654556 L 129.13638 51.654556 L 258.27277 51.654556 L 284.10007 51.654556 Q 309.92734 51.654556 309.92734 25.827278 Q 309.92734 0.0 335.7546 0.0 z" svg:height="1.8079095mm" draw:style-name="style-834" svg:viewBox="0.0 0.0 903.9547 180.79094" svg:width="9.039547mm" svg:x="134.81839mm" svg:y="166.32767mm"/>
          <draw:path svg:d="M 206.61823 25.827278 L 284.10007 0.0 L 361.58188 0.0 Q 439.06372 0.0 516.54553 25.827278 L 594.0274 51.654556 L 594.0274 51.654556 L 619.8547 51.654556 L 619.8547 51.654556 L 619.8547 51.654556 L 619.8547 77.481834 L 619.8547 77.481834 L 645.68195 77.481834 L 645.68195 103.30911 L 568.20013 103.30911 Q 490.7183 103.30911 361.58188 129.13638 L 258.27277 154.96367 L 258.27277 154.96367 L 258.27277 154.96367 L 284.10007 154.96367 L 284.10007 180.79094 L 258.27277 180.79094 Q 232.4455 154.96367 180.79094 154.96367 Q 129.13638 129.13638 129.13638 154.96367 Q 129.13638 180.79094 51.654556 206.61823 L 0.0 206.61823 L 0.0 180.79094 L 0.0 154.96367 L 25.827278 154.96367 L 25.827278 154.96367 L 25.827278 129.13638 L 51.654556 129.13638 L 51.654556 129.13638 L 51.654556 103.30911 L 25.827278 103.30911 L 0.0 103.30911 L 0.0 77.481834 Q 0.0 51.654556 51.654556 51.654556 L 129.13638 51.654556 L 154.96367 51.654556 Q 154.96367 51.654556 206.61823 25.827278 z" svg:height="2.0661821mm" draw:style-name="style-835" svg:viewBox="0.0 0.0 645.68195 206.61823" svg:width="6.4568195mm" svg:x="34.092007mm" svg:y="129.65294mm"/>
          <draw:path svg:d="M 645.68195 1.8189894E-12 L 645.68195 1.8189894E-12 L 852.3002 25.827278 Q 1084.7457 51.654556 1394.673 103.30911 Q 1704.6003 154.96367 1833.7367 154.96367 L 1937.0459 154.96367 L 1988.7004 154.96367 L 2040.355 154.96367 L 2040.355 180.79094 L 2040.355 180.79094 L 2014.5277 180.79094 L 2014.5277 206.61823 L 2014.5277 206.61823 L 1988.7004 206.61823 L 1988.7004 206.61823 L 1988.7004 206.61823 L 1988.7004 232.4455 Q 1988.7004 232.4455 1911.2186 258.27277 L 1859.564 258.27277 L 1859.564 258.27277 Q 1833.7367 258.27277 1704.6003 258.27277 L 1575.464 284.10007 L 1472.1549 284.10007 Q 1368.8457 309.92734 1162.2275 309.92734 Q 955.6093 309.92734 903.9547 335.7546 L 852.3002 361.58188 L 800.6456 361.58188 Q 748.9911 361.58188 568.20013 309.92734 Q 387.40918 284.10007 284.10007 232.4455 L 180.79094 206.61823 L 129.13638 180.79094 L 77.481834 154.96367 L 51.654556 154.96367 L 25.827278 154.96367 L 25.827278 129.13638 L 25.827278 129.13638 L -9.094947E-13 103.30911 L -9.094947E-13 77.481834 L 77.481834 77.481834 L 129.13638 51.654556 L 129.13638 51.654556 L 129.13638 51.654556 L 387.40918 25.827278 Q 645.68195 1.8189894E-12 645.68195 1.8189894E-12 z" svg:height="3.615819mm" draw:style-name="style-836" svg:viewBox="0.0 0.0 2040.355 361.58188" svg:width="20.40355mm" svg:x="77.223564mm" svg:y="160.64568mm"/>
          <draw:path svg:d="M 335.7546 0.0 L 335.7546 0.0 L 439.06372 0.0 Q 542.37286 25.827278 619.8547 51.654556 Q 671.5092 51.654556 671.5092 77.481834 L 671.5092 77.481834 L 671.5092 77.481834 Q 671.5092 103.30911 387.40918 129.13638 L 103.30911 154.96367 L 77.481834 154.96367 L 25.827278 154.96367 L 0.0 129.13638 Q -25.827278 103.30911 154.96367 51.654556 Q 335.7546 0.0 335.7546 0.0 z" svg:height="1.5496367mm" draw:style-name="style-837" svg:viewBox="0.0 0.0 671.5092 154.96367" svg:width="6.715092mm" svg:x="129.91121mm" svg:y="157.02985mm"/>
          <draw:path svg:d="M 387.40918 0.0 L 387.40918 0.0 L 800.6456 0.0 L 1188.0548 0.0 L 1756.2549 25.827278 Q 2324.455 51.654556 2350.2822 51.654556 L 2350.2822 51.654556 L 2401.9368 51.654556 Q 2427.7642 77.481834 2376.1096 258.27277 Q 2350.2822 464.891 2298.6277 516.54553 Q 2298.6277 568.20013 2272.8005 619.8547 L 2246.9731 645.68195 L 2246.9731 645.68195 L 2246.9731 671.5092 L 2221.146 671.5092 L 2195.3186 671.5092 L 2195.3186 697.3365 L 2195.3186 697.3365 L 1937.0459 697.3365 L 1678.7731 697.3365 L 1575.464 697.3365 Q 1497.9822 671.5092 1058.9185 671.5092 L 619.8547 671.5092 L 542.37286 671.5092 Q 490.7183 671.5092 232.4455 645.68195 L 0.0 645.68195 L 0.0 645.68195 L 0.0 619.8547 L 0.0 619.8547 L 25.827278 619.8547 L 25.827278 594.0274 L 25.827278 568.20013 L 51.654556 568.20013 L 51.654556 568.20013 L 51.654556 542.37286 L 77.481834 542.37286 L 77.481834 516.54553 L 77.481834 490.7183 L 129.13638 413.23645 Q 180.79094 309.92734 284.10007 154.96367 Q 387.40918 25.827278 387.40918 0.0 z" svg:height="6.973365mm" draw:style-name="style-838" svg:viewBox="0.0 0.0 2401.9368 697.3365" svg:width="24.01937mm" svg:x="143.85794mm" svg:y="48.03874mm"/>
          <draw:path svg:d="M 800.6456 0.0 L 800.6456 0.0 L 981.4366 25.827278 Q 1188.0548 25.827278 1188.0548 25.827278 Q 1188.0548 25.827278 1213.8821 51.654556 L 1239.7094 51.654556 L 1239.7094 51.654556 L 1239.7094 77.481834 L 1265.5366 77.481834 L 1291.3639 77.481834 L 1343.0184 103.30911 L 1368.8457 103.30911 L 1368.8457 103.30911 Q 1368.8457 129.13638 1368.8457 154.96367 Q 1368.8457 206.61823 1291.3639 206.61823 L 1239.7094 232.4455 L 1213.8821 232.4455 L 1188.0548 232.4455 L 1188.0548 258.27277 L 1188.0548 258.27277 L 1188.0548 258.27277 Q 1188.0548 258.27277 594.0274 258.27277 L 25.827278 232.4455 L 25.827278 232.4455 L 25.827278 232.4455 L 25.827278 232.4455 L 25.827278 232.4455 L 51.654556 206.61823 L 103.30911 206.61823 L 103.30911 180.79094 L 103.30911 154.96367 L 129.13638 154.96367 L 129.13638 129.13638 L 103.30911 129.13638 L 77.481834 129.13638 L 77.481834 103.30911 L 51.654556 103.30911 L 51.654556 103.30911 L 51.654556 129.13638 L 25.827278 129.13638 L 0.0 129.13638 L 0.0 103.30911 L 0.0 77.481834 L 51.654556 77.481834 L 77.481834 77.481834 L 103.30911 51.654556 L 129.13638 51.654556 L 464.891 25.827278 Q 800.6456 25.827278 800.6456 0.0 z" svg:height="2.582728mm" draw:style-name="style-839" svg:viewBox="0.0 0.0 1368.8457 258.27277" svg:width="13.6884575mm" svg:x="131.20258mm" svg:y="153.15576mm"/>
          <draw:path svg:d="M 2014.5277 3.6379788E-12 L 2298.6277 3.6379788E-12 L 2298.6277 25.827278 L 2298.6277 25.827278 L 2272.8005 25.827278 Q 2246.9731 25.827278 2221.146 103.30911 Q 2221.146 154.96367 1962.8732 180.79094 L 1704.6003 180.79094 L 1704.6003 206.61823 L 1704.6003 232.4455 L 1807.9094 232.4455 L 1885.3912 232.4455 L 1885.3912 258.27277 L 1885.3912 284.10007 L 1807.9094 284.10007 L 1730.4276 284.10007 L 1730.4276 309.92734 L 1756.2549 309.92734 L 1756.2549 335.7546 L 1756.2549 335.7546 L 1730.4276 335.7546 Q 1704.6003 335.7546 1497.9822 335.7546 Q 1317.1912 335.7546 1343.0184 361.58188 Q 1343.0184 387.40918 1136.4003 387.40918 Q 903.9547 387.40918 929.782 387.40918 Q 929.782 387.40918 800.6456 439.06372 L 671.5092 464.891 L 568.20013 464.891 Q 464.891 439.06372 413.23645 413.23645 Q 361.58188 361.58188 387.40918 335.7546 Q 413.23645 335.7546 206.61823 309.92734 L 0.0 284.10007 L 0.0 284.10007 L 0.0 284.10007 L 25.827278 284.10007 L 25.827278 284.10007 L 25.827278 258.27277 L 25.827278 258.27277 L 51.654556 258.27277 L 51.654556 232.4455 L 103.30911 232.4455 L 129.13638 232.4455 L 77.481834 206.61823 L 25.827278 180.79094 L 25.827278 180.79094 L 0.0 180.79094 L 0.0 180.79094 L 0.0 180.79094 L 568.20013 77.481834 Q 1162.2275 25.827278 1446.3275 25.827278 Q 1730.4276 25.827278 2014.5277 3.6379788E-12 z" svg:height="4.64891mm" draw:style-name="style-840" svg:viewBox="0.0 0.0 2298.6277 464.891" svg:width="22.986277mm" svg:x="80.06456mm" svg:y="184.66504mm"/>
          <draw:path svg:d="M 826.4729 25.827278 L 826.4729 -1.8189894E-12 L 1162.2275 25.827278 Q 1472.1549 25.827278 1497.9822 25.827278 L 1497.9822 51.654556 L 1472.1549 51.654556 L 1472.1549 51.654556 L 1472.1549 51.654556 Q 1446.3275 77.481834 1420.5002 77.481834 Q 1368.8457 77.481834 1368.8457 51.654556 Q 1368.8457 25.827278 1317.1912 25.827278 Q 1265.5366 25.827278 1265.5366 77.481834 Q 1265.5366 129.13638 1058.9185 154.96367 L 852.3002 180.79094 L 852.3002 180.79094 L 852.3002 180.79094 L 878.12744 180.79094 L 878.12744 180.79094 L 878.12744 206.61823 L 903.9547 206.61823 L 903.9547 232.4455 L 903.9547 232.4455 L 878.12744 232.4455 L 878.12744 232.4455 L 852.3002 232.4455 Q 800.6456 232.4455 439.06372 232.4455 L 51.654556 232.4455 L 51.654556 232.4455 L 25.827278 232.4455 L 25.827278 232.4455 L 25.827278 232.4455 L 25.827278 206.61823 L 25.827278 206.61823 L 25.827278 206.61823 L 3.6379788E-12 180.79094 L 3.6379788E-12 180.79094 L 3.6379788E-12 180.79094 L 3.6379788E-12 180.79094 L 3.6379788E-12 180.79094 L 25.827278 154.96367 L 25.827278 154.96367 L 25.827278 154.96367 L 25.827278 154.96367 L 51.654556 154.96367 L 51.654556 180.79094 L 51.654556 180.79094 L 77.481834 180.79094 L 77.481834 180.79094 L 77.481834 180.79094 L 206.61823 180.79094 Q 335.7546 154.96367 516.54553 103.30911 Q 697.3365 51.654556 697.3365 77.481834 Q 697.3365 103.30911 723.16376 77.481834 Q 748.9911 77.481834 774.81836 77.481834 Q 826.4729 51.654556 826.4729 25.827278 z" svg:height="2.324455mm" draw:style-name="style-841" svg:viewBox="0.0 0.0 1497.9822 232.4455" svg:width="14.979821mm" svg:x="266.27924mm" svg:y="141.79176mm"/>
          <draw:path svg:d="M 51.654556 0.0 L 51.654556 0.0 L 51.654556 0.0 Q 77.481834 0.0 103.30911 25.827278 L 103.30911 25.827278 L 103.30911 25.827278 L 103.30911 51.654556 L 180.79094 51.654556 L 258.27277 51.654556 L 258.27277 77.481834 L 258.27277 77.481834 L 232.4455 77.481834 L 232.4455 103.30911 L 232.4455 103.30911 L 206.61823 103.30911 L 206.61823 129.13638 L 206.61823 154.96367 L 180.79094 206.61823 Q 180.79094 258.27277 129.13638 232.4455 L 77.481834 206.61823 L 77.481834 206.61823 Q 51.654556 180.79094 51.654556 180.79094 L 51.654556 180.79094 L 51.654556 154.96367 Q 51.654556 103.30911 25.827278 77.481834 L 0.0 51.654556 L 25.827278 25.827278 Q 51.654556 0.0 51.654556 0.0 z" svg:height="2.324455mm" draw:style-name="style-842" svg:viewBox="0.0 0.0 258.27277 232.4455" svg:width="2.582728mm" svg:x="223.14767mm" svg:y="70.2502mm"/>
          <draw:path svg:d="M 1291.3639 25.827278 L 1317.1912 25.827278 L 1368.8457 25.827278 L 1420.5002 51.654556 L 1472.1549 51.654556 Q 1549.6367 51.654556 1575.464 77.481834 L 1601.2913 77.481834 L 1627.1185 103.30911 Q 1627.1185 103.30911 1523.8094 129.13638 Q 1446.3275 154.96367 1368.8457 154.96367 L 1317.1912 154.96367 L 1317.1912 180.79094 L 1317.1912 180.79094 L 1239.7094 180.79094 Q 1162.2275 206.61823 1110.573 206.61823 L 1084.7457 206.61823 L 1084.7457 206.61823 Q 1110.573 180.79094 723.16376 154.96367 Q 361.58188 154.96367 387.40918 154.96367 Q 413.23645 206.61823 284.10007 206.61823 L 180.79094 258.27277 L 180.79094 232.4455 L 180.79094 232.4455 L 206.61823 206.61823 L 206.61823 180.79094 L 154.96367 180.79094 L 103.30911 206.61823 L 103.30911 206.61823 L 77.481834 206.61823 L 77.481834 206.61823 L 77.481834 206.61823 L 25.827278 232.4455 L 0.0 232.4455 L 0.0 232.4455 L 0.0 206.61823 L 25.827278 206.61823 L 51.654556 206.61823 L 51.654556 180.79094 L 51.654556 154.96367 L 77.481834 154.96367 L 129.13638 154.96367 L 180.79094 129.13638 L 258.27277 103.30911 L 258.27277 103.30911 Q 232.4455 103.30911 232.4455 103.30911 Q 232.4455 77.481834 258.27277 51.654556 L 309.92734 51.654556 L 439.06372 51.654556 Q 542.37286 51.654556 516.54553 51.654556 Q 490.7183 51.654556 697.3365 0.0 Q 929.782 -51.654556 1110.573 0.0 Q 1265.5366 0.0 1291.3639 25.827278 z" svg:height="2.582728mm" draw:style-name="style-843" svg:viewBox="0.0 0.0 1627.1185 258.27277" svg:width="16.271185mm" svg:x="4.9071827mm" svg:y="178.20822mm"/>
          <draw:path svg:d="M 826.4729 0.0 L 903.9547 0.0 L 1188.0548 0.0 Q 1446.3275 0.0 1756.2549 0.0 L 2040.355 0.0 L 2040.355 0.0 L 2040.355 0.0 L 2040.355 25.827278 L 2066.1821 25.827278 L 2066.1821 25.827278 L 2066.1821 51.654556 L 2066.1821 51.654556 L 2066.1821 51.654556 L 2092.0095 51.654556 L 2092.0095 51.654556 L 2169.4915 77.481834 Q 2272.8005 103.30911 2272.8005 154.96367 Q 2272.8005 206.61823 2324.455 206.61823 Q 2376.1096 232.4455 2401.9368 309.92734 Q 2427.7642 361.58188 2376.1096 361.58188 Q 2350.2822 361.58188 2350.2822 387.40918 L 2350.2822 413.23645 L 2376.1096 413.23645 L 2401.9368 413.23645 L 2660.2097 464.891 Q 2918.4824 516.54553 2892.655 568.20013 Q 2892.655 619.8547 3047.619 619.8547 Q 3228.4097 645.68195 3228.4097 671.5092 Q 3228.4097 697.3365 3357.5461 697.3365 Q 3512.5098 671.5092 3564.1643 671.5092 L 3589.9917 671.5092 L 3589.9917 878.12744 L 3589.9917 1058.9185 L 3564.1643 1058.9185 Q 3512.5098 1084.7457 3538.3372 1110.573 Q 3564.1643 1162.2275 3357.5461 1162.2275 L 3150.928 1188.0548 L 3073.446 1188.0548 L 2995.9644 1188.0548 L 2944.3098 1188.0548 Q 2866.828 1188.0548 2815.1733 1162.2275 Q 2789.346 1162.2275 2763.5188 1188.0548 Q 2737.6914 1188.0548 2737.6914 1213.8821 Q 2737.6914 1239.7094 2711.8643 1265.5366 L 2660.2097 1291.3639 L 2634.3823 1291.3639 L 2582.7278 1291.3639 L 2556.9006 1317.1912 L 2531.0732 1343.0184 L 2531.0732 1343.0184 L 2531.0732 1343.0184 L 2479.4187 1343.0184 Q 2427.7642 1343.0184 2427.7642 1394.673 Q 2453.5913 1446.3275 2117.837 1446.3275 L 1807.9094 1446.3275 L 1756.2549 1446.3275 L 1704.6003 1446.3275 L 1704.6003 1420.5002 L 1704.6003 1420.5002 L 1678.7731 1420.5002 L 1678.7731 1394.673 L 1756.2549 1394.673 L 1807.9094 1394.673 L 1782.0822 1368.8457 L 1756.2549 1368.8457 L 1756.2549 1343.0184 L 1756.2549 1317.1912 L 1730.4276 1317.1912 L 1730.4276 1291.3639 L 1730.4276 1291.3639 L 1756.2549 1291.3639 L 1756.2549 1291.3639 L 1756.2549 1265.5366 L 1807.9094 1265.5366 Q 1833.7367 1239.7094 1885.3912 1239.7094 L 1937.0459 1239.7094 L 1962.8732 1239.7094 L 2014.5277 1239.7094 L 2014.5277 1239.7094 L 2014.5277 1239.7094 L 2040.355 1239.7094 L 2040.355 1239.7094 L 1962.8732 1213.8821 L 1859.564 1188.0548 L 1807.9094 1188.0548 Q 1756.2549 1188.0548 1549.6367 1162.2275 L 1368.8457 1136.4003 L 1368.8457 1162.2275 L 1368.8457 1188.0548 L 1394.673 1188.0548 Q 1446.3275 1188.0548 1472.1549 1213.8821 L 1497.9822 1239.7094 L 1497.9822 1239.7094 L 1497.9822 1239.7094 L 1497.9822 1239.7094 L 1472.1549 1239.7094 L 1472.1549 1265.5366 L 1446.3275 1265.5366 L 1446.3275 1265.5366 L 1446.3275 1291.3639 L 1239.7094 1291.3639 Q 1058.9185 1291.3639 1033.0911 1239.7094 Q 981.4366 1239.7094 878.12744 1239.7094 Q 800.6456 1239.7094 800.6456 1213.8821 Q 774.81836 1188.0548 671.5092 1188.0548 L 542.37286 1162.2275 L 542.37286 1188.0548 L 542.37286 1213.8821 L 516.54553 1213.8821 L 490.7183 1188.0548 L 490.7183 1188.0548 L 490.7183 1188.0548 L 490.7183 1162.2275 Q 490.7183 1136.4003 542.37286 1136.4003 L 594.0274 1136.4003 L 594.0274 1110.573 L 568.20013 1110.573 L 568.20013 1110.573 L 568.20013 1084.7457 L 568.20013 1084.7457 L 568.20013 1084.7457 L 542.37286 1084.7457 L 542.37286 1084.7457 L 542.37286 1110.573 L 516.54553 1110.573 L 516.54553 1110.573 L 516.54553 1084.7457 L 490.7183 1084.7457 Q 464.891 1084.7457 413.23645 1058.9185 Q 335.7546 1033.0911 335.7546 981.4366 Q 361.58188 955.6093 258.27277 955.6093 L 180.79094 929.782 L 154.96367 955.6093 L 129.13638 981.4366 L 129.13638 981.4366 L 103.30911 981.4366 L 103.30911 955.6093 L 103.30911 929.782 L 77.481834 929.782 L 77.481834 929.782 L 51.654556 929.782 L 25.827278 929.782 L 25.827278 929.782 L -3.6379788E-12 929.782 L -3.6379788E-12 929.782 L -3.6379788E-12 929.782 L 103.30911 878.12744 Q 206.61823 878.12744 206.61823 852.3002 L 206.61823 852.3002 L 232.4455 852.3002 L 232.4455 826.4729 L 232.4455 826.4729 L 258.27277 826.4729 L 258.27277 826.4729 L 258.27277 800.6456 L 232.4455 800.6456 L 232.4455 774.81836 L 232.4455 774.81836 L 206.61823 774.81836 L 206.61823 723.16376 Q 206.61823 671.5092 129.13638 671.5092 L 51.654556 645.68195 L 51.654556 619.8547 L 51.654556 594.0274 L 51.654556 594.0274 L 51.654556 594.0274 L 77.481834 568.20013 L 77.481834 568.20013 L 103.30911 568.20013 L 129.13638 568.20013 L 154.96367 516.54553 Q 206.61823 516.54553 309.92734 490.7183 Q 439.06372 490.7183 464.891 439.06372 Q 464.891 413.23645 516.54553 387.40918 Q 542.37286 387.40918 542.37286 361.58188 Q 542.37286 335.7546 516.54553 309.92734 Q 516.54553 309.92734 516.54553 284.10007 Q 516.54553 258.27277 645.68195 258.27277 Q 774.81836 258.27277 774.81836 232.4455 Q 800.6456 206.61823 878.12744 206.61823 L 981.4366 206.61823 L 981.4366 206.61823 L 981.4366 206.61823 L 1007.26385 180.79094 L 1007.26385 154.96367 L 1033.0911 154.96367 L 1058.9185 154.96367 L 1058.9185 129.13638 L 1033.0911 103.30911 L 1033.0911 103.30911 L 1033.0911 103.30911 L 981.4366 103.30911 L 955.6093 103.30911 L 929.782 103.30911 Q 903.9547 103.30911 929.782 77.481834 Q 929.782 51.654556 852.3002 51.654556 L 748.9911 25.827278 L 748.9911 25.827278 Q 748.9911 0.0 826.4729 0.0 z" svg:height="14.463276mm" draw:style-name="style-844" svg:viewBox="0.0 0.0 3589.9917 1446.3275" svg:width="35.899918mm" svg:x="284.10007mm" svg:y="119.83857mm"/>
          <draw:path svg:d="M 0.0 25.827278 L 51.654556 0.0 L 206.61823 0.0 Q 361.58188 25.827278 568.20013 0.0 L 800.6456 0.0 L 826.4729 0.0 L 852.3002 25.827278 L 852.3002 25.827278 Q 878.12744 25.827278 774.81836 25.827278 L 697.3365 51.654556 L 619.8547 51.654556 Q 568.20013 77.481834 309.92734 77.481834 L 25.827278 103.30911 L 25.827278 103.30911 Q 25.827278 77.481834 0.0 77.481834 Q -25.827278 77.481834 0.0 25.827278 z" svg:height="1.0330911mm" draw:style-name="style-845" svg:viewBox="0.0 0.0 852.3002 103.30911" svg:width="8.523002mm" svg:x="172.00967mm" svg:y="180.01613mm"/>
          <draw:path svg:d="M 0.0 25.827278 L 51.654556 -1.8189894E-12 L 206.61823 25.827278 Q 361.58188 51.654556 361.58188 51.654556 Q 361.58188 77.481834 335.7546 77.481834 L 335.7546 103.30911 L 335.7546 103.30911 L 335.7546 103.30911 L 206.61823 103.30911 L 77.481834 103.30911 L 51.654556 103.30911 Q 25.827278 103.30911 0.0 77.481834 Q -51.654556 51.654556 0.0 25.827278 z" svg:height="1.0330911mm" draw:style-name="style-846" svg:viewBox="0.0 0.0 361.58188 103.30911" svg:width="3.615819mm" svg:x="180.2744mm" svg:y="132.75221mm"/>
          <draw:path svg:d="M 464.891 25.827278 L 464.891 0.0 L 464.891 25.827278 Q 490.7183 77.481834 542.37286 77.481834 Q 594.0274 77.481834 594.0274 103.30911 Q 594.0274 129.13638 619.8547 129.13638 Q 671.5092 154.96367 671.5092 206.61823 Q 671.5092 232.4455 723.16376 232.4455 Q 800.6456 232.4455 800.6456 284.10007 Q 800.6456 284.10007 981.4366 335.7546 Q 1136.4003 361.58188 1136.4003 387.40918 Q 1110.573 439.06372 1162.2275 464.891 Q 1188.0548 516.54553 1213.8821 542.37286 L 1213.8821 542.37286 L 1136.4003 542.37286 Q 1084.7457 542.37286 1033.0911 542.37286 Q 955.6093 542.37286 981.4366 568.20013 Q 981.4366 594.0274 878.12744 594.0274 Q 748.9911 594.0274 697.3365 619.8547 Q 619.8547 645.68195 671.5092 671.5092 Q 697.3365 697.3365 516.54553 697.3365 L 335.7546 697.3365 L 309.92734 723.16376 L 284.10007 748.9911 L 309.92734 748.9911 L 335.7546 748.9911 L 361.58188 774.81836 L 387.40918 800.6456 L 413.23645 800.6456 L 413.23645 800.6456 L 413.23645 800.6456 L 413.23645 800.6456 L 361.58188 800.6456 L 335.7546 800.6456 L 309.92734 800.6456 Q 258.27277 800.6456 258.27277 826.4729 L 232.4455 852.3002 L 206.61823 852.3002 L 154.96367 852.3002 L 154.96367 852.3002 L 154.96367 852.3002 L 103.30911 826.4729 L 25.827278 826.4729 L 25.827278 800.6456 L 51.654556 774.81836 L 51.654556 774.81836 L 51.654556 748.9911 L 51.654556 748.9911 L 51.654556 748.9911 L 51.654556 748.9911 L 51.654556 748.9911 L 77.481834 748.9911 L 77.481834 748.9911 L 103.30911 748.9911 L 103.30911 748.9911 L 129.13638 748.9911 L 154.96367 748.9911 L 154.96367 723.16376 Q 154.96367 723.16376 154.96367 671.5092 Q 154.96367 619.8547 103.30911 619.8547 Q 77.481834 594.0274 51.654556 542.37286 L 51.654556 490.7183 L 25.827278 490.7183 L 25.827278 490.7183 L 25.827278 464.891 L 25.827278 464.891 L 25.827278 439.06372 L 4.5474735E-13 439.06372 L 4.5474735E-13 439.06372 L 4.5474735E-13 439.06372 L 103.30911 413.23645 Q 232.4455 387.40918 309.92734 387.40918 L 387.40918 387.40918 L 387.40918 361.58188 L 361.58188 361.58188 L 361.58188 361.58188 L 361.58188 335.7546 L 361.58188 335.7546 L 361.58188 335.7546 L 335.7546 335.7546 L 335.7546 335.7546 L 258.27277 309.92734 Q 180.79094 284.10007 103.30911 284.10007 L 25.827278 284.10007 L 25.827278 284.10007 L 25.827278 284.10007 L 103.30911 258.27277 L 154.96367 232.4455 L 154.96367 232.4455 L 154.96367 232.4455 L 129.13638 206.61823 L 129.13638 180.79094 L 180.79094 180.79094 Q 232.4455 180.79094 258.27277 154.96367 Q 284.10007 129.13638 258.27277 129.13638 Q 258.27277 103.30911 258.27277 77.481834 Q 284.10007 77.481834 361.58188 51.654556 Q 439.06372 51.654556 464.891 25.827278 z" svg:height="8.523002mm" draw:style-name="style-847" svg:viewBox="0.0 0.0 1213.8821 852.3002" svg:width="12.138821mm" svg:x="36.674736mm" svg:y="126.811935mm"/>
          <draw:path svg:d="M 619.8547 0.0 L 619.8547 0.0 L 697.3365 25.827278 Q 800.6456 25.827278 1058.9185 129.13638 Q 1291.3639 180.79094 1368.8457 206.61823 L 1446.3275 206.61823 L 1446.3275 232.4455 L 1446.3275 258.27277 L 1497.9822 258.27277 L 1549.6367 258.27277 L 1549.6367 258.27277 L 1575.464 258.27277 L 1575.464 284.10007 L 1575.464 284.10007 L 1446.3275 284.10007 Q 1317.1912 284.10007 1213.8821 309.92734 Q 1136.4003 309.92734 1110.573 335.7546 L 1110.573 387.40918 L 1110.573 387.40918 Q 1084.7457 387.40918 1084.7457 361.58188 L 1084.7457 361.58188 L 1084.7457 335.7546 L 1058.9185 335.7546 L 1058.9185 335.7546 L 1058.9185 361.58188 L 1007.26385 361.58188 Q 955.6093 335.7546 903.9547 335.7546 L 826.4729 309.92734 L 826.4729 309.92734 Q 826.4729 284.10007 800.6456 284.10007 Q 774.81836 284.10007 490.7183 206.61823 L 232.4455 129.13638 L 129.13638 129.13638 L 51.654556 129.13638 L 25.827278 103.30911 L 0.0 77.481834 L 0.0 77.481834 L 0.0 77.481834 L 232.4455 51.654556 Q 464.891 25.827278 542.37286 25.827278 Q 619.8547 25.827278 619.8547 0.0 z" svg:height="3.8740916mm" draw:style-name="style-848" svg:viewBox="0.0 0.0 1575.464 387.40918" svg:width="15.75464mm" svg:x="133.52702mm" svg:y="175.36722mm"/>
          <draw:path svg:d="M 955.6093 129.13638 L 955.6093 129.13638 L 955.6093 129.13638 Q 929.782 129.13638 929.782 154.96367 L 929.782 180.79094 L 929.782 232.4455 Q 903.9547 258.27277 929.782 284.10007 Q 955.6093 284.10007 955.6093 309.92734 L 955.6093 335.7546 L 723.16376 335.7546 L 516.54553 335.7546 L 335.7546 335.7546 L 154.96367 335.7546 L 103.30911 335.7546 Q 51.654556 309.92734 77.481834 309.92734 Q 103.30911 309.92734 103.30911 284.10007 L 77.481834 284.10007 L 77.481834 284.10007 L 77.481834 258.27277 L 51.654556 258.27277 L 0.0 258.27277 L 0.0 232.4455 L 0.0 232.4455 L 25.827278 206.61823 L 25.827278 154.96367 L 129.13638 154.96367 Q 258.27277 129.13638 258.27277 103.30911 Q 258.27277 103.30911 361.58188 77.481834 Q 439.06372 77.481834 413.23645 25.827278 Q 413.23645 -25.827278 516.54553 0.0 Q 619.8547 0.0 594.0274 51.654556 Q 568.20013 77.481834 774.81836 103.30911 Q 955.6093 103.30911 955.6093 129.13638 z" svg:height="3.357546mm" draw:style-name="style-849" svg:viewBox="0.0 0.0 955.6093 335.7546" svg:width="9.556093mm" svg:x="166.32767mm" svg:y="126.03712mm"/>
          <draw:path svg:d="M 1343.0184 25.827278 L 1446.3275 25.827278 L 1446.3275 25.827278 L 1446.3275 51.654556 L 1627.1185 77.481834 Q 1807.9094 129.13638 1807.9094 154.96367 L 1807.9094 180.79094 L 981.4366 180.79094 L 129.13638 180.79094 L 129.13638 180.79094 L 129.13638 154.96367 L 180.79094 154.96367 L 232.4455 154.96367 L 154.96367 129.13638 L 51.654556 103.30911 L 25.827278 103.30911 L 0.0 103.30911 L 0.0 77.481834 L 0.0 77.481834 L 25.827278 77.481834 L 25.827278 51.654556 L 568.20013 25.827278 Q 1110.573 0.0 1162.2275 0.0 Q 1213.8821 0.0 1343.0184 25.827278 z" svg:height="1.8079095mm" draw:style-name="style-850" svg:viewBox="0.0 0.0 1807.9094 180.79094" svg:width="18.079094mm" svg:x="16.012913mm" svg:y="206.61823mm"/>
          <draw:path svg:d="M 129.13638 25.827278 L 129.13638 -9.094947E-13 L 154.96367 25.827278 Q 180.79094 25.827278 180.79094 206.61823 L 180.79094 387.40918 L 103.30911 387.40918 Q 25.827278 387.40918 25.827278 335.7546 L 0.0 284.10007 L 51.654556 284.10007 Q 77.481834 258.27277 77.481834 232.4455 Q 77.481834 206.61823 77.481834 154.96367 L 77.481834 103.30911 L 77.481834 103.30911 Q 77.481834 77.481834 51.654556 77.481834 L 25.827278 77.481834 L 77.481834 51.654556 Q 103.30911 25.827278 103.30911 51.654556 Q 129.13638 51.654556 129.13638 25.827278 z" svg:height="3.8740916mm" draw:style-name="style-851" svg:viewBox="0.0 0.0 180.79094 387.40918" svg:width="1.8079095mm" svg:x="264.21304mm" svg:y="75.15738mm"/>
          <draw:path svg:d="M 206.61823 103.30911 L 206.61823 232.4455 L 180.79094 361.58188 Q 154.96367 464.891 154.96367 464.891 L 154.96367 490.7183 L 129.13638 490.7183 Q 103.30911 516.54553 77.481834 516.54553 L 51.654556 542.37286 L 25.827278 542.37286 Q -9.094947E-13 516.54553 -9.094947E-13 258.27277 Q -9.094947E-13 0.0 103.30911 0.0 Q 206.61823 0.0 206.61823 103.30911 z" svg:height="5.4237285mm" draw:style-name="style-852" svg:viewBox="0.0 0.0 206.61823 542.37286" svg:width="2.0661821mm" svg:x="64.56819mm" svg:y="63.01856mm"/>
          <draw:path svg:d="M 1497.9822 25.827278 L 1627.1185 0.0 L 1627.1185 0.0 L 1627.1185 0.0 L 1601.2913 25.827278 L 1575.464 51.654556 L 1601.2913 51.654556 L 1652.9458 51.654556 L 1704.6003 77.481834 L 1756.2549 103.30911 L 1807.9094 103.30911 L 1833.7367 103.30911 L 1756.2549 129.13638 Q 1704.6003 154.96367 1704.6003 154.96367 L 1704.6003 154.96367 L 1678.7731 154.96367 L 1678.7731 154.96367 L 1678.7731 180.79094 L 1704.6003 180.79094 L 1704.6003 180.79094 L 1704.6003 206.61823 L 1962.8732 258.27277 Q 2195.3186 309.92734 2169.4915 309.92734 Q 2117.837 335.7546 2117.837 361.58188 L 2117.837 361.58188 L 1962.8732 361.58188 Q 1807.9094 387.40918 1885.3912 413.23645 Q 1962.8732 464.891 1988.7004 464.891 L 2014.5277 464.891 L 2117.837 516.54553 Q 2195.3186 568.20013 2246.9731 568.20013 L 2298.6277 568.20013 L 2376.1096 594.0274 L 2453.5913 619.8547 L 2453.5913 619.8547 L 2479.4187 619.8547 L 2479.4187 619.8547 L 2479.4187 645.68195 L 2427.7642 645.68195 L 2401.9368 671.5092 L 2376.1096 671.5092 L 2324.455 671.5092 L 2324.455 697.3365 L 2324.455 723.16376 L 2169.4915 723.16376 Q 2014.5277 723.16376 1911.2186 748.9911 L 1782.0822 774.81836 L 1782.0822 774.81836 L 1782.0822 774.81836 L 1756.2549 774.81836 Q 1756.2549 774.81836 1627.1185 723.16376 Q 1497.9822 671.5092 1497.9822 619.8547 Q 1497.9822 594.0274 1497.9822 568.20013 Q 1472.1549 568.20013 1033.0911 490.7183 L 594.0274 439.06372 L 594.0274 439.06372 Q 594.0274 413.23645 361.58188 413.23645 L 129.13638 361.58188 L 129.13638 361.58188 L 103.30911 361.58188 L 103.30911 361.58188 L 103.30911 361.58188 L 103.30911 361.58188 L 103.30911 335.7546 L 77.481834 335.7546 L 77.481834 309.92734 L 51.654556 309.92734 L 0.0 309.92734 L 0.0 284.10007 L 0.0 258.27277 L 103.30911 258.27277 Q 206.61823 258.27277 206.61823 232.4455 Q 206.61823 206.61823 309.92734 206.61823 L 387.40918 206.61823 L 387.40918 180.79094 L 387.40918 180.79094 L 413.23645 180.79094 Q 439.06372 154.96367 464.891 154.96367 Q 516.54553 154.96367 516.54553 129.13638 Q 490.7183 103.30911 929.782 77.481834 Q 1343.0184 51.654556 1343.0184 25.827278 Q 1343.0184 0.0 1368.8457 0.0 Q 1394.673 0.0 1394.673 25.827278 Q 1394.673 51.654556 1497.9822 25.827278 z" svg:height="7.7481833mm" draw:style-name="style-853" svg:viewBox="0.0 0.0 2479.4187 774.81836" svg:width="24.794188mm" svg:x="12.397094mm" svg:y="194.22113mm"/>
          <draw:path svg:d="M 645.68195 0.0 L 645.68195 0.0 L 929.782 51.654556 Q 1188.0548 103.30911 1162.2275 103.30911 Q 1136.4003 103.30911 1136.4003 129.13638 Q 1136.4003 154.96367 1213.8821 180.79094 Q 1291.3639 206.61823 1239.7094 232.4455 Q 1213.8821 258.27277 1213.8821 258.27277 L 1213.8821 258.27277 L 1162.2275 258.27277 Q 1110.573 258.27277 878.12744 232.4455 L 671.5092 206.61823 L 542.37286 206.61823 Q 413.23645 206.61823 258.27277 180.79094 L 77.481834 154.96367 L 77.481834 154.96367 L 51.654556 129.13638 L 51.654556 129.13638 Q 51.654556 103.30911 0.0 103.30911 Q -25.827278 51.654556 0.0 51.654556 L 0.0 25.827278 L 309.92734 25.827278 Q 645.68195 0.0 645.68195 0.0 z" svg:height="2.582728mm" draw:style-name="style-854" svg:viewBox="0.0 0.0 1239.7094 258.27277" svg:width="12.397094mm" svg:x="172.52621mm" svg:y="60.43583mm"/>
          <draw:path svg:d="M 0.0 154.96367 L 0.0 0.0 L 206.61823 0.0 L 387.40918 0.0 L 387.40918 0.0 L 387.40918 0.0 L 387.40918 25.827278 L 413.23645 25.827278 L 413.23645 25.827278 L 413.23645 51.654556 L 723.16376 77.481834 Q 1033.0911 103.30911 1033.0911 129.13638 L 1058.9185 129.13638 L 1058.9185 154.96367 L 1058.9185 154.96367 L 1058.9185 154.96367 Q 1033.0911 154.96367 1033.0911 154.96367 L 1033.0911 180.79094 L 800.6456 232.4455 Q 568.20013 258.27277 464.891 258.27277 Q 335.7546 258.27277 335.7546 284.10007 Q 335.7546 309.92734 154.96367 309.92734 L 0.0 309.92734 L 0.0 154.96367 z" svg:height="3.0992734mm" draw:style-name="style-855" svg:viewBox="0.0 0.0 1058.9185 309.92734" svg:width="10.589184mm" svg:x="0.0mm" svg:y="173.04276mm"/>
          <draw:path svg:d="M 490.7183 1.8189894E-12 L 542.37286 1.8189894E-12 L 542.37286 1.8189894E-12 L 568.20013 1.8189894E-12 L 568.20013 1.8189894E-12 L 568.20013 25.827278 L 542.37286 25.827278 L 516.54553 25.827278 L 516.54553 51.654556 L 516.54553 77.481834 L 542.37286 77.481834 L 594.0274 77.481834 L 697.3365 103.30911 Q 774.81836 129.13638 748.9911 129.13638 Q 697.3365 129.13638 697.3365 154.96367 Q 697.3365 180.79094 903.9547 258.27277 Q 1110.573 335.7546 1265.5366 387.40918 Q 1446.3275 387.40918 1446.3275 413.23645 L 1446.3275 413.23645 L 1446.3275 413.23645 L 1446.3275 439.06372 L 1394.673 439.06372 L 1343.0184 439.06372 L 1110.573 439.06372 Q 852.3002 439.06372 852.3002 464.891 Q 852.3002 464.891 594.0274 490.7183 Q 335.7546 490.7183 335.7546 542.37286 Q 361.58188 568.20013 335.7546 568.20013 Q 309.92734 542.37286 284.10007 516.54553 Q 284.10007 490.7183 258.27277 490.7183 L 232.4455 490.7183 L 232.4455 516.54553 L 232.4455 516.54553 L 206.61823 516.54553 L 206.61823 542.37286 L 180.79094 542.37286 Q 129.13638 542.37286 129.13638 568.20013 L 129.13638 594.0274 L 129.13638 594.0274 L 103.30911 594.0274 L 103.30911 594.0274 L 103.30911 568.20013 L 103.30911 568.20013 Q 77.481834 568.20013 77.481834 542.37286 L 77.481834 516.54553 L 129.13638 490.7183 Q 180.79094 490.7183 232.4455 464.891 L 284.10007 439.06372 L 284.10007 439.06372 L 284.10007 439.06372 L 258.27277 439.06372 L 258.27277 439.06372 L 180.79094 413.23645 Q 103.30911 387.40918 103.30911 387.40918 L 77.481834 387.40918 L 77.481834 387.40918 L 77.481834 387.40918 L 77.481834 361.58188 L 77.481834 361.58188 L 51.654556 361.58188 L 51.654556 335.7546 L 25.827278 335.7546 L 0.0 335.7546 L 77.481834 309.92734 L 180.79094 284.10007 L 129.13638 284.10007 L 103.30911 284.10007 L 77.481834 258.27277 L 51.654556 232.4455 L 51.654556 232.4455 L 25.827278 232.4455 L 25.827278 232.4455 L 25.827278 232.4455 L 25.827278 206.61823 L 25.827278 206.61823 L 0.0 206.61823 L 0.0 180.79094 L 180.79094 180.79094 L 387.40918 180.79094 L 413.23645 154.96367 L 439.06372 129.13638 L 387.40918 129.13638 Q 309.92734 129.13638 309.92734 103.30911 L 309.92734 103.30911 L 309.92734 103.30911 Q 335.7546 103.30911 309.92734 77.481834 L 309.92734 77.481834 L 387.40918 77.481834 Q 439.06372 51.654556 439.06372 25.827278 Q 439.06372 1.8189894E-12 490.7183 1.8189894E-12 z" svg:height="5.940274mm" draw:style-name="style-856" svg:viewBox="0.0 0.0 1446.3275 594.0274" svg:width="14.463276mm" svg:x="225.98868mm" svg:y="135.07666mm"/>
          <draw:path svg:d="M 25.827278 439.06372 L 25.827278 0.0 L 77.481834 439.06372 Q 77.481834 903.9547 232.4455 1007.26385 Q 387.40918 1110.573 439.06372 1136.4003 Q 464.891 1162.2275 490.7183 1188.0548 L 516.54553 1188.0548 L 542.37286 1213.8821 Q 542.37286 1265.5366 594.0274 1549.6367 Q 645.68195 1833.7367 645.68195 1937.0459 Q 697.3365 2066.1821 697.3365 2143.664 L 697.3365 2195.3186 L 723.16376 2246.9731 L 723.16376 2324.455 L 697.3365 2324.455 L 671.5092 2324.455 L 671.5092 2298.6277 L 645.68195 2298.6277 L 645.68195 2298.6277 L 645.68195 2298.6277 L 594.0274 2298.6277 L 542.37286 2298.6277 L 542.37286 2272.8005 L 542.37286 2272.8005 L 516.54553 2272.8005 L 516.54553 2246.9731 L 516.54553 2246.9731 L 516.54553 2246.9731 L 516.54553 2246.9731 L 490.7183 2221.146 L 490.7183 2221.146 L 490.7183 2221.146 L 490.7183 2169.4915 Q 490.7183 2117.837 439.06372 1962.8732 L 387.40918 1807.9094 L 387.40918 1782.0822 Q 387.40918 1730.4276 335.7546 1472.1549 Q 284.10007 1213.8821 232.4455 1188.0548 L 180.79094 1162.2275 L 180.79094 1162.2275 Q 180.79094 1162.2275 154.96367 1136.4003 L 154.96367 1110.573 L 154.96367 1110.573 Q 180.79094 1110.573 154.96367 1110.573 L 154.96367 1084.7457 L 154.96367 1058.9185 Q 129.13638 1033.0911 103.30911 1007.26385 L 51.654556 955.6093 L 51.654556 955.6093 L 25.827278 929.782 L 25.827278 929.782 L 25.827278 929.782 L 25.827278 903.9547 L 25.827278 903.9547 L 0.0 903.9547 L 0.0 903.9547 L 0.0 903.9547 L 0.0 878.12744 L 0.0 878.12744 L 0.0 852.3002 L 0.0 852.3002 L 25.827278 852.3002 L 25.827278 439.06372 z" svg:height="23.24455mm" draw:style-name="style-857" svg:viewBox="0.0 0.0 723.16376 2324.455" svg:width="7.231638mm" svg:x="239.93541mm" svg:y="50.363194mm"/>
          <draw:path svg:d="M 51.654556 0.0 L 103.30911 0.0 L 232.4455 0.0 L 387.40918 25.827278 L 413.23645 25.827278 L 439.06372 25.827278 L 439.06372 51.654556 L 439.06372 51.654556 L 413.23645 51.654556 L 413.23645 77.481834 L 335.7546 77.481834 L 284.10007 77.481834 L 258.27277 77.481834 L 232.4455 77.481834 L 129.13638 51.654556 Q 3.6379788E-12 51.654556 3.6379788E-12 25.827278 Q 3.6379788E-12 0.0 51.654556 0.0 z" svg:height="0.77481836mm" draw:style-name="style-858" svg:viewBox="0.0 0.0 439.06372 77.481834" svg:width="4.3906374mm" svg:x="284.35834mm" svg:y="185.69814mm"/>
          <draw:path svg:d="M 129.13638 25.827278 L 154.96367 -1.8189894E-12 L 154.96367 -1.8189894E-12 L 154.96367 -1.8189894E-12 L 180.79094 -1.8189894E-12 L 206.61823 -1.8189894E-12 L 206.61823 25.827278 L 206.61823 25.827278 L 232.4455 25.827278 L 232.4455 51.654556 L 206.61823 51.654556 L 180.79094 51.654556 L 232.4455 77.481834 Q 309.92734 103.30911 309.92734 77.481834 Q 309.92734 51.654556 335.7546 51.654556 Q 361.58188 51.654556 361.58188 103.30911 Q 361.58188 129.13638 439.06372 129.13638 L 516.54553 129.13638 L 516.54553 129.13638 L 542.37286 129.13638 L 542.37286 129.13638 Q 542.37286 154.96367 568.20013 154.96367 L 568.20013 154.96367 L 568.20013 206.61823 Q 568.20013 258.27277 542.37286 258.27277 L 516.54553 258.27277 L 516.54553 284.10007 L 516.54553 284.10007 L 542.37286 284.10007 L 542.37286 309.92734 L 516.54553 309.92734 L 464.891 309.92734 L 464.891 335.7546 L 464.891 335.7546 L 439.06372 335.7546 L 439.06372 361.58188 L 439.06372 361.58188 L 464.891 361.58188 L 464.891 361.58188 L 464.891 361.58188 L 464.891 387.40918 L 464.891 387.40918 L 490.7183 387.40918 L 490.7183 413.23645 L 516.54553 413.23645 L 516.54553 413.23645 L 387.40918 439.06372 Q 258.27277 464.891 154.96367 464.891 L 25.827278 464.891 L 25.827278 516.54553 L 0.0 542.37286 L 0.0 542.37286 L 0.0 542.37286 L 0.0 309.92734 L 0.0 51.654556 L 0.0 51.654556 L 25.827278 51.654556 L 51.654556 51.654556 L 77.481834 51.654556 L 103.30911 51.654556 L 129.13638 51.654556 L 129.13638 25.827278 z" svg:height="5.4237285mm" draw:style-name="style-859" svg:viewBox="0.0 0.0 568.20013 542.37286" svg:width="5.682001mm" svg:x="0.0mm" svg:y="132.75221mm"/>
          <draw:path svg:d="M 1007.26385 129.13638 L 1162.2275 129.13638 L 1162.2275 129.13638 L 1162.2275 129.13638 L 1239.7094 154.96367 Q 1343.0184 180.79094 1343.0184 232.4455 Q 1343.0184 258.27277 1446.3275 258.27277 Q 1549.6367 232.4455 1549.6367 258.27277 L 1549.6367 258.27277 L 1549.6367 284.10007 Q 1549.6367 284.10007 1549.6367 284.10007 L 1549.6367 284.10007 L 1549.6367 309.92734 L 1549.6367 309.92734 L 1575.464 309.92734 L 1575.464 335.7546 L 1601.2913 361.58188 Q 1601.2913 413.23645 1627.1185 464.891 Q 1627.1185 542.37286 1678.7731 542.37286 Q 1730.4276 542.37286 1756.2549 568.20013 L 1807.9094 594.0274 L 1782.0822 594.0274 L 1756.2549 594.0274 L 1782.0822 619.8547 L 1807.9094 619.8547 L 1807.9094 645.68195 L 1807.9094 697.3365 L 1782.0822 697.3365 L 1782.0822 697.3365 L 1782.0822 723.16376 L 1782.0822 723.16376 L 1652.9458 723.16376 L 1549.6367 723.16376 L 1343.0184 723.16376 L 1110.573 723.16376 L 619.8547 723.16376 L 103.30911 723.16376 L 103.30911 723.16376 L 103.30911 697.3365 L 77.481834 697.3365 L 51.654556 697.3365 L 25.827278 671.5092 L -3.6379788E-12 645.68195 L 103.30911 645.68195 L 180.79094 645.68195 L 154.96367 619.8547 L 129.13638 594.0274 L 129.13638 594.0274 L 103.30911 594.0274 L 103.30911 594.0274 L 103.30911 594.0274 L 154.96367 542.37286 Q 180.79094 542.37286 232.4455 516.54553 L 284.10007 516.54553 L 309.92734 516.54553 Q 335.7546 490.7183 335.7546 490.7183 L 361.58188 490.7183 L 361.58188 464.891 Q 361.58188 439.06372 387.40918 387.40918 Q 387.40918 361.58188 413.23645 361.58188 Q 464.891 335.7546 439.06372 335.7546 Q 413.23645 309.92734 413.23645 232.4455 Q 413.23645 180.79094 464.891 154.96367 Q 516.54553 129.13638 516.54553 77.481834 L 516.54553 25.827278 L 542.37286 0.0 Q 568.20013 -25.827278 619.8547 0.0 Q 697.3365 0.0 723.16376 25.827278 Q 723.16376 77.481834 774.81836 77.481834 Q 852.3002 129.13638 1007.26385 129.13638 z" svg:height="7.231638mm" draw:style-name="style-860" svg:viewBox="0.0 0.0 1807.9094 723.16376" svg:width="18.079094mm" svg:x="216.94914mm" svg:y="107.183205mm"/>
          <draw:path svg:d="M 464.891 -1.8189894E-12 L 464.891 -1.8189894E-12 L 464.891 -1.8189894E-12 L 490.7183 -1.8189894E-12 L 490.7183 25.827278 L 490.7183 51.654556 L 594.0274 77.481834 Q 697.3365 103.30911 723.16376 129.13638 Q 723.16376 129.13638 800.6456 129.13638 Q 852.3002 129.13638 852.3002 129.13638 L 878.12744 129.13638 L 903.9547 129.13638 Q 929.782 129.13638 929.782 154.96367 Q 929.782 180.79094 852.3002 206.61823 Q 774.81836 232.4455 826.4729 258.27277 Q 852.3002 284.10007 903.9547 361.58188 Q 903.9547 439.06372 929.782 464.891 L 929.782 490.7183 L 903.9547 490.7183 L 903.9547 490.7183 L 903.9547 516.54553 L 903.9547 516.54553 L 878.12744 516.54553 L 878.12744 542.37286 L 826.4729 542.37286 L 774.81836 542.37286 L 723.16376 516.54553 L 671.5092 516.54553 L 645.68195 516.54553 Q 645.68195 490.7183 594.0274 516.54553 L 568.20013 516.54553 L 568.20013 490.7183 Q 542.37286 490.7183 542.37286 490.7183 Q 542.37286 490.7183 439.06372 464.891 L 335.7546 464.891 L 335.7546 464.891 Q 309.92734 439.06372 154.96367 413.23645 L 0.0 387.40918 L 0.0 387.40918 L 0.0 387.40918 L 25.827278 361.58188 L 51.654556 335.7546 L 51.654556 335.7546 L 25.827278 335.7546 L 25.827278 335.7546 L 25.827278 335.7546 L 77.481834 309.92734 L 129.13638 284.10007 L 129.13638 284.10007 L 129.13638 284.10007 L 103.30911 258.27277 Q 103.30911 232.4455 232.4455 232.4455 Q 387.40918 206.61823 387.40918 180.79094 Q 387.40918 154.96367 361.58188 154.96367 Q 335.7546 154.96367 335.7546 103.30911 Q 335.7546 77.481834 387.40918 25.827278 Q 464.891 25.827278 464.891 -1.8189894E-12 z M 439.06372 103.30911 Q 439.06372 77.481834 439.06372 77.481834 Q 439.06372 77.481834 439.06372 77.481834 Q 439.06372 103.30911 439.06372 103.30911 z" svg:height="5.4237285mm" draw:style-name="style-861" svg:viewBox="0.0 0.0 929.782 542.37286" svg:width="9.29782mm" svg:x="150.57303mm" svg:y="124.74575mm"/>
          <draw:path svg:d="M 645.68195 0.0 L 645.68195 0.0 L 1033.0911 0.0 Q 1394.673 25.827278 1420.5002 0.0 L 1446.3275 0.0 L 1446.3275 0.0 L 1446.3275 25.827278 L 1446.3275 25.827278 L 1446.3275 25.827278 L 1420.5002 25.827278 L 1420.5002 25.827278 L 1497.9822 51.654556 Q 1575.464 77.481834 1549.6367 77.481834 L 1497.9822 77.481834 L 1497.9822 103.30911 L 1497.9822 103.30911 L 1472.1549 154.96367 L 1472.1549 206.61823 L 1652.9458 232.4455 Q 1833.7367 284.10007 1833.7367 284.10007 L 1833.7367 284.10007 L 1704.6003 284.10007 Q 1601.2913 284.10007 1523.8094 284.10007 L 1446.3275 284.10007 L 1472.1549 284.10007 L 1497.9822 284.10007 L 1497.9822 309.92734 L 1497.9822 335.7546 L 1472.1549 335.7546 L 1446.3275 335.7546 L 1446.3275 361.58188 L 1446.3275 361.58188 L 1420.5002 387.40918 L 1420.5002 439.06372 L 1394.673 439.06372 L 1368.8457 439.06372 L 1368.8457 464.891 L 1394.673 464.891 L 1394.673 490.7183 L 1394.673 490.7183 L 1394.673 490.7183 Q 1394.673 490.7183 1136.4003 516.54553 L 878.12744 542.37286 L 774.81836 542.37286 Q 697.3365 542.37286 490.7183 542.37286 Q 258.27277 542.37286 206.61823 542.37286 L 129.13638 516.54553 L 103.30911 516.54553 L 51.654556 490.7183 L 103.30911 490.7183 L 129.13638 490.7183 L 180.79094 464.891 L 232.4455 464.891 L 232.4455 439.06372 L 232.4455 413.23645 L 103.30911 413.23645 Q 0.0 387.40918 0.0 387.40918 L 0.0 387.40918 L 0.0 387.40918 L 25.827278 387.40918 L 51.654556 361.58188 L 77.481834 335.7546 L 77.481834 335.7546 L 51.654556 335.7546 L 51.654556 335.7546 L 51.654556 335.7546 L 51.654556 309.92734 L 51.654556 309.92734 L 51.654556 284.10007 L 51.654556 258.27277 L 51.654556 258.27277 L 51.654556 232.4455 L 25.827278 232.4455 L 0.0 232.4455 L 0.0 206.61823 L 0.0 180.79094 L 0.0 180.79094 L 0.0 180.79094 L 258.27277 180.79094 Q 542.37286 180.79094 619.8547 154.96367 L 723.16376 129.13638 L 774.81836 129.13638 L 800.6456 129.13638 L 800.6456 103.30911 L 826.4729 103.30911 L 826.4729 103.30911 L 826.4729 77.481834 L 800.6456 77.481834 L 774.81836 77.481834 L 671.5092 51.654556 Q 568.20013 25.827278 568.20013 25.827278 L 568.20013 25.827278 L 619.8547 25.827278 Q 645.68195 25.827278 645.68195 0.0 z" svg:height="5.4237285mm" draw:style-name="style-862" svg:viewBox="0.0 0.0 1833.7367 542.37286" svg:width="18.337368mm" svg:x="69.73365mm" svg:y="155.73848mm"/>
          <draw:path svg:d="M 77.481834 0.0 L 77.481834 0.0 L 103.30911 103.30911 Q 129.13638 232.4455 154.96367 232.4455 Q 206.61823 258.27277 258.27277 258.27277 L 335.7546 258.27277 L 309.92734 284.10007 Q 309.92734 309.92734 232.4455 309.92734 Q 154.96367 309.92734 129.13638 568.20013 Q 103.30911 800.6456 103.30911 800.6456 L 103.30911 800.6456 L 103.30911 800.6456 Q 103.30911 800.6456 77.481834 774.81836 L 51.654556 748.9911 L 51.654556 619.8547 Q 51.654556 516.54553 25.827278 361.58188 L 0.0 232.4455 L 0.0 232.4455 L 0.0 232.4455 L 25.827278 206.61823 L 25.827278 206.61823 L 25.827278 154.96367 L 25.827278 77.481834 L 25.827278 77.481834 L 51.654556 77.481834 L 51.654556 51.654556 L 51.654556 25.827278 L 77.481834 0.0 z" svg:height="8.006456mm" draw:style-name="style-863" svg:viewBox="0.0 0.0 335.7546 800.6456" svg:width="3.357546mm" svg:x="241.74332mm" svg:y="104.85875mm"/>
          <draw:path svg:d="M 1420.5002 0.0 L 1472.1549 0.0 L 1472.1549 25.827278 Q 1446.3275 25.827278 1472.1549 77.481834 Q 1523.8094 77.481834 1523.8094 103.30911 L 1523.8094 103.30911 L 1549.6367 129.13638 L 1549.6367 129.13638 L 1523.8094 129.13638 Q 1497.9822 129.13638 1472.1549 154.96367 L 1472.1549 180.79094 L 1420.5002 180.79094 Q 1394.673 180.79094 1394.673 206.61823 Q 1420.5002 232.4455 1265.5366 232.4455 Q 1110.573 258.27277 1033.0911 258.27277 Q 955.6093 284.10007 929.782 232.4455 Q 903.9547 232.4455 490.7183 180.79094 L 77.481834 180.79094 L 25.827278 154.96367 L 0.0 154.96367 L 0.0 77.481834 L 0.0 25.827278 L 77.481834 25.827278 L 180.79094 25.827278 L 284.10007 25.827278 Q 361.58188 25.827278 387.40918 0.0 L 413.23645 0.0 L 748.9911 0.0 Q 1058.9185 25.827278 1213.8821 25.827278 Q 1394.673 25.827278 1420.5002 0.0 z" svg:height="2.582728mm" draw:style-name="style-864" svg:viewBox="0.0 0.0 1549.6367 258.27277" svg:width="15.4963665mm" svg:x="157.80467mm" svg:y="60.694103mm"/>
          <draw:path svg:d="M 1859.564 0.0 L 1911.2186 0.0 L 1911.2186 0.0 L 1911.2186 25.827278 L 1911.2186 25.827278 L 1937.0459 25.827278 L 1937.0459 25.827278 L 1937.0459 25.827278 L 1937.0459 51.654556 L 1937.0459 51.654556 L 1962.8732 51.654556 L 1962.8732 77.481834 L 1988.7004 77.481834 L 2014.5277 77.481834 L 2040.355 103.30911 L 2066.1821 129.13638 L 2066.1821 129.13638 L 2092.0095 129.13638 L 2092.0095 129.13638 L 2092.0095 129.13638 L 2092.0095 154.96367 L 2092.0095 154.96367 L 2117.837 154.96367 L 2117.837 180.79094 L 2479.4187 206.61823 Q 2841.0005 232.4455 2815.1733 284.10007 Q 2815.1733 309.92734 2892.655 335.7546 Q 2970.137 335.7546 2970.137 361.58188 Q 2995.9644 387.40918 3021.7915 387.40918 L 3073.446 387.40918 L 3073.446 387.40918 L 3073.446 387.40918 L 3047.619 387.40918 L 3047.619 387.40918 L 3047.619 413.23645 L 3021.7915 413.23645 L 3021.7915 413.23645 L 3021.7915 439.06372 L 2970.137 439.06372 L 2918.4824 439.06372 L 2918.4824 464.891 L 2918.4824 464.891 L 1523.8094 464.891 L 154.96367 464.891 L 154.96367 439.06372 L 129.13638 439.06372 L 129.13638 439.06372 L 129.13638 439.06372 L 129.13638 413.23645 L 129.13638 413.23645 L 154.96367 413.23645 L 154.96367 387.40918 L 103.30911 387.40918 L 51.654556 387.40918 L 25.827278 361.58188 L 0.0 335.7546 L 0.0 335.7546 L 0.0 335.7546 L 645.68195 309.92734 Q 1265.5366 284.10007 1317.1912 284.10007 Q 1368.8457 232.4455 1420.5002 232.4455 L 1497.9822 232.4455 L 1472.1549 206.61823 Q 1420.5002 180.79094 1472.1549 180.79094 Q 1523.8094 154.96367 1523.8094 129.13638 Q 1523.8094 103.30911 1472.1549 103.30911 L 1420.5002 77.481834 L 1472.1549 77.481834 Q 1523.8094 77.481834 1523.8094 51.654556 Q 1523.8094 25.827278 1497.9822 25.827278 L 1497.9822 25.827278 L 1652.9458 0.0 Q 1807.9094 -25.827278 1859.564 0.0 z" svg:height="4.64891mm" draw:style-name="style-865" svg:viewBox="0.0 0.0 3073.446 464.891" svg:width="30.73446mm" svg:x="282.8087mm" svg:y="203.77722mm"/>
          <draw:path svg:d="M 232.4455 -1.8189894E-12 L 232.4455 -1.8189894E-12 L 335.7546 -1.8189894E-12 Q 413.23645 -1.8189894E-12 439.06372 77.481834 Q 490.7183 129.13638 516.54553 154.96367 Q 542.37286 180.79094 826.4729 180.79094 Q 1110.573 180.79094 1110.573 180.79094 L 1110.573 180.79094 L 1110.573 180.79094 Q 1110.573 180.79094 981.4366 206.61823 L 878.12744 232.4455 L 878.12744 232.4455 L 852.3002 232.4455 L 852.3002 232.4455 L 852.3002 232.4455 L 878.12744 258.27277 L 903.9547 284.10007 L 903.9547 284.10007 L 903.9547 284.10007 L 929.782 284.10007 L 929.782 284.10007 L 955.6093 309.92734 L 981.4366 335.7546 L 981.4366 335.7546 L 955.6093 335.7546 L 955.6093 335.7546 L 955.6093 361.58188 L 955.6093 361.58188 Q 955.6093 361.58188 929.782 361.58188 L 929.782 387.40918 L 903.9547 387.40918 L 878.12744 387.40918 L 800.6456 387.40918 Q 723.16376 387.40918 568.20013 387.40918 L 413.23645 387.40918 L 413.23645 387.40918 Q 413.23645 387.40918 232.4455 335.7546 L 51.654556 309.92734 L 51.654556 258.27277 L 77.481834 206.61823 L 77.481834 206.61823 L 77.481834 180.79094 L 129.13638 180.79094 Q 154.96367 180.79094 77.481834 154.96367 L 0.0 129.13638 L 0.0 129.13638 L 25.827278 129.13638 L 25.827278 129.13638 L 25.827278 129.13638 L 25.827278 103.30911 L 25.827278 103.30911 L 77.481834 103.30911 Q 154.96367 103.30911 154.96367 77.481834 Q 154.96367 51.654556 180.79094 51.654556 Q 206.61823 25.827278 206.61823 25.827278 L 206.61823 25.827278 L 232.4455 25.827278 Q 232.4455 25.827278 232.4455 -1.8189894E-12 z" svg:height="3.8740916mm" draw:style-name="style-866" svg:viewBox="0.0 0.0 1110.573 387.40918" svg:width="11.105729mm" svg:x="83.93865mm" svg:y="154.7054mm"/>
          <draw:path svg:d="M 206.61823 -1.8189894E-12 L 206.61823 -1.8189894E-12 L 258.27277 -1.8189894E-12 Q 335.7546 -1.8189894E-12 361.58188 25.827278 L 361.58188 25.827278 L 464.891 25.827278 L 594.0274 51.654556 L 723.16376 51.654556 Q 878.12744 51.654556 1033.0911 77.481834 L 1162.2275 77.481834 L 1239.7094 77.481834 Q 1291.3639 103.30911 1317.1912 103.30911 L 1343.0184 103.30911 L 1343.0184 129.13638 L 1343.0184 154.96367 L 1291.3639 154.96367 Q 1265.5366 154.96367 1239.7094 180.79094 Q 1213.8821 180.79094 1213.8821 206.61823 L 1213.8821 232.4455 L 1188.0548 232.4455 L 1162.2275 258.27277 L 1162.2275 258.27277 L 1162.2275 258.27277 L 1033.0911 258.27277 Q 903.9547 258.27277 723.16376 232.4455 L 542.37286 232.4455 L 464.891 232.4455 Q 387.40918 258.27277 258.27277 206.61823 L 154.96367 206.61823 L 154.96367 180.79094 L 154.96367 180.79094 L 129.13638 180.79094 L 129.13638 154.96367 L 77.481834 154.96367 L 25.827278 154.96367 L 25.827278 129.13638 L -3.6379788E-12 129.13638 L -3.6379788E-12 129.13638 L -3.6379788E-12 103.30911 L -3.6379788E-12 103.30911 L -3.6379788E-12 103.30911 L -3.6379788E-12 103.30911 L -3.6379788E-12 103.30911 L 103.30911 77.481834 L 180.79094 77.481834 L 180.79094 51.654556 L 206.61823 25.827278 L 206.61823 -1.8189894E-12 z M 955.6093 232.4455 Q 955.6093 206.61823 955.6093 206.61823 Q 981.4366 206.61823 981.4366 206.61823 Q 981.4366 232.4455 955.6093 232.4455 z" svg:height="2.582728mm" draw:style-name="style-867" svg:viewBox="0.0 0.0 1343.0184 258.27277" svg:width="13.430184mm" svg:x="258.27277mm" svg:y="129.13638mm"/>
          <draw:path svg:d="M 154.96367 25.827278 L 232.4455 0.0 L 439.06372 0.0 Q 619.8547 0.0 568.20013 25.827278 Q 542.37286 51.654556 800.6456 77.481834 Q 1084.7457 103.30911 1084.7457 103.30911 L 1084.7457 103.30911 L 1084.7457 103.30911 Q 1084.7457 103.30911 1058.9185 129.13638 Q 1033.0911 129.13638 1033.0911 154.96367 Q 1033.0911 180.79094 955.6093 180.79094 L 903.9547 180.79094 L 878.12744 180.79094 Q 852.3002 206.61823 490.7183 180.79094 L 103.30911 180.79094 L 77.481834 180.79094 L 25.827278 154.96367 L 25.827278 154.96367 L 25.827278 154.96367 L -9.094947E-13 154.96367 L -9.094947E-13 154.96367 L 25.827278 129.13638 Q 51.654556 103.30911 77.481834 77.481834 Q 77.481834 51.654556 154.96367 25.827278 z" svg:height="1.8079095mm" draw:style-name="style-868" svg:viewBox="0.0 0.0 1084.7457 180.79094" svg:width="10.847457mm" svg:x="75.15738mm" svg:y="153.93057mm"/>
          <draw:path svg:d="M 0.0 25.827278 L 0.0 -1.8189894E-12 L 180.79094 -1.8189894E-12 L 361.58188 -1.8189894E-12 L 361.58188 -1.8189894E-12 Q 361.58188 25.827278 413.23645 25.827278 L 439.06372 25.827278 L 413.23645 51.654556 Q 361.58188 77.481834 361.58188 77.481834 L 361.58188 77.481834 L 361.58188 77.481834 Q 335.7546 77.481834 335.7546 103.30911 Q 309.92734 129.13638 232.4455 129.13638 L 129.13638 129.13638 L 129.13638 129.13638 Q 129.13638 129.13638 129.13638 103.30911 Q 154.96367 103.30911 77.481834 77.481834 Q 0.0 77.481834 0.0 51.654556 L 0.0 25.827278 L 0.0 25.827278 z" svg:height="1.291364mm" draw:style-name="style-869" svg:viewBox="0.0 0.0 439.06372 129.13638" svg:width="4.3906374mm" svg:x="167.8773mm" svg:y="129.39467mm"/>
          <draw:path svg:d="M 180.79094 9.094947E-13 L 232.4455 9.094947E-13 L 1136.4003 232.4455 Q 2014.5277 439.06372 2066.1821 464.891 L 2117.837 490.7183 L 2169.4915 490.7183 L 2195.3186 490.7183 L 2221.146 516.54553 L 2246.9731 516.54553 L 2944.3098 723.16376 Q 3615.8188 955.6093 4054.8826 1188.0548 Q 4493.9463 1446.3275 4519.7734 1472.1549 Q 4545.601 1472.1549 4545.601 1497.9822 L 4571.428 1497.9822 L 4571.428 1497.9822 L 4571.428 1523.8094 L 4571.428 1523.8094 L 4597.2554 1523.8094 L 4597.2554 1523.8094 L 4597.2554 1523.8094 L 4597.2554 1549.6367 L 4597.2554 1549.6367 L 4623.083 1549.6367 L 4623.083 1575.464 L 4958.8374 1911.2186 Q 5320.4194 2246.9731 5372.0737 2376.1096 Q 5475.383 2505.2458 5475.383 2505.2458 L 5475.383 2505.2458 L 5475.383 2531.0732 L 5475.383 2531.0732 L 5501.2104 2556.9006 L 5501.2104 2556.9006 L 5501.2104 2556.9006 Q 5501.2104 2556.9006 5527.0376 2582.7278 L 5527.0376 2582.7278 L 5578.692 2711.8643 Q 5630.3467 2815.1733 5630.3467 2866.828 L 5630.3467 2918.4824 L 5630.3467 2970.137 L 5630.3467 3021.7915 L 5527.0376 3021.7915 Q 5423.7285 3021.7915 4933.0103 3021.7915 L 4442.292 3021.7915 L 4416.4644 3021.7915 L 4390.637 3021.7915 L 4390.637 3021.7915 L 4390.637 3021.7915 L 4364.81 3021.7915 L 4364.81 3021.7915 L 4338.983 3047.619 L 4287.328 3073.446 L 4287.328 3073.446 L 4287.328 3073.446 L 4287.328 3073.446 Q 4287.328 3073.446 4261.501 3099.2734 Q 4261.501 3125.1006 4235.674 3125.1006 Q 4184.019 3125.1006 4184.019 3073.446 Q 4184.019 3047.619 3899.919 3073.446 L 3615.8188 3125.1006 L 3615.8188 3099.2734 L 3615.8188 3099.2734 L 3589.9917 3099.2734 L 3589.9917 3125.1006 L 3589.9917 3125.1006 L 3564.1643 3125.1006 L 3564.1643 3125.1006 L 3564.1643 3125.1006 L 3564.1643 3099.2734 L 3564.1643 3099.2734 L 3538.3372 3099.2734 L 3538.3372 3125.1006 L 3512.5098 3125.1006 L 3486.6826 3125.1006 L 3486.6826 3150.928 L 3486.6826 3176.7551 L 3538.3372 3176.7551 Q 3589.9917 3176.7551 3564.1643 3202.5825 Q 3538.3372 3228.4097 3589.9917 3228.4097 Q 3641.6462 3254.237 3641.6462 3331.7188 L 3615.8188 3435.028 L 3615.8188 3435.028 L 3615.8188 3435.028 L 3615.8188 3460.8552 L 3615.8188 3460.8552 L 3615.8188 3486.6826 L 3615.8188 3486.6826 L 3615.8188 3486.6826 L 3615.8188 3486.6826 L 3615.8188 3512.5098 L 3615.8188 3512.5098 L 3589.9917 3512.5098 Q 3589.9917 3486.6826 3564.1643 3486.6826 Q 3512.5098 3486.6826 3486.6826 3538.3372 L 3460.8552 3589.9917 L 3435.028 3589.9917 L 3435.028 3589.9917 L 3435.028 3615.8188 L 3409.2007 3615.8188 L 3409.2007 3615.8188 L 3409.2007 3641.6462 L 3409.2007 3641.6462 Q 3435.028 3641.6462 3460.8552 3667.4734 L 3512.5098 3693.3008 L 3538.3372 3693.3008 L 3564.1643 3693.3008 L 3564.1643 3719.128 L 3564.1643 3719.128 L 3538.3372 3719.128 L 3538.3372 3744.9553 L 3512.5098 3744.9553 L 3486.6826 3744.9553 L 3486.6826 3719.128 L 3460.8552 3719.128 L 3460.8552 3719.128 Q 3460.8552 3693.3008 3409.2007 3693.3008 Q 3383.3735 3693.3008 3331.7188 3744.9553 Q 3280.0642 3848.2644 3280.0642 3899.919 Q 3254.237 3951.5735 3254.237 4003.228 L 3202.5825 4054.8826 L 3202.5825 4054.8826 L 3202.5825 4054.8826 L 3202.5825 4054.8826 L 3202.5825 4054.8826 L 3176.7551 4106.537 L 3150.928 4132.3643 L 3150.928 4132.3643 L 3150.928 4158.192 L 3125.1006 4158.192 L 3099.2734 4158.192 L 3073.446 4132.3643 L 3047.619 4106.537 L 3047.619 4106.537 L 3047.619 4106.537 L 3021.7915 4106.537 L 3021.7915 4106.537 L 2995.9644 4080.71 L 2944.3098 4054.8826 L 2944.3098 4054.8826 L 2944.3098 4054.8826 L 2918.4824 4054.8826 L 2918.4824 4054.8826 L 2918.4824 4029.0554 L 2944.3098 4029.0554 L 2944.3098 4003.228 Q 2944.3098 3977.401 2995.9644 3951.5735 Q 3021.7915 3951.5735 3021.7915 3899.919 Q 3047.619 3874.0918 2995.9644 3848.2644 Q 2970.137 3848.2644 2970.137 3822.4373 Q 2970.137 3796.6099 2995.9644 3796.6099 Q 3021.7915 3796.6099 3021.7915 3744.9553 Q 3021.7915 3693.3008 2995.9644 3693.3008 Q 2970.137 3693.3008 2970.137 3641.6462 Q 2944.3098 3615.8188 2918.4824 3641.6462 Q 2866.828 3641.6462 2892.655 3589.9917 Q 2892.655 3538.3372 2789.346 3538.3372 Q 2686.0369 3538.3372 2686.0369 3486.6826 Q 2686.0369 3460.8552 2660.2097 3460.8552 Q 2608.5552 3435.028 2608.5552 3331.7188 Q 2634.3823 3228.4097 2531.0732 3202.5825 Q 2427.7642 3176.7551 2427.7642 3150.928 L 2427.7642 3125.1006 L 2453.5913 3125.1006 Q 2479.4187 3125.1006 2479.4187 3099.2734 L 2453.5913 3073.446 L 2453.5913 3073.446 L 2427.7642 3073.446 L 2427.7642 3073.446 L 2427.7642 3073.446 L 2427.7642 3099.2734 L 2427.7642 3099.2734 L 2401.9368 3125.1006 Q 2376.1096 3150.928 2376.1096 3150.928 Q 2350.2822 3125.1006 2350.2822 3176.7551 Q 2350.2822 3228.4097 2221.146 3228.4097 Q 2092.0095 3228.4097 2092.0095 3280.0642 Q 2117.837 3305.8916 2014.5277 3280.0642 Q 1911.2186 3254.237 1859.564 3254.237 Q 1807.9094 3254.237 1807.9094 3280.0642 Q 1807.9094 3305.8916 1756.2549 3305.8916 Q 1730.4276 3305.8916 1730.4276 3228.4097 Q 1730.4276 3176.7551 1549.6367 3176.7551 L 1368.8457 3176.7551 L 1317.1912 3202.5825 L 1265.5366 3202.5825 L 1265.5366 3176.7551 L 1239.7094 3176.7551 L 1239.7094 3150.928 L 1239.7094 3125.1006 L 1291.3639 3125.1006 L 1317.1912 3125.1006 L 1343.0184 3125.1006 Q 1368.8457 3125.1006 1368.8457 3125.1006 Q 1394.673 3125.1006 1343.0184 3099.2734 Q 1317.1912 3073.446 1291.3639 3047.619 Q 1291.3639 3021.7915 1317.1912 2892.655 Q 1368.8457 2763.5188 1343.0184 2763.5188 Q 1317.1912 2763.5188 1343.0184 2737.6914 Q 1394.673 2711.8643 1394.673 2660.2097 Q 1394.673 2608.5552 1446.3275 2582.7278 Q 1446.3275 2556.9006 1368.8457 2505.2458 L 1291.3639 2453.5913 L 1343.0184 2427.7642 L 1368.8457 2401.9368 L 1368.8457 2401.9368 L 1343.0184 2401.9368 L 1343.0184 2401.9368 L 1343.0184 2401.9368 L 1343.0184 2376.1096 L 1343.0184 2376.1096 L 1368.8457 2350.2822 L 1394.673 2324.455 L 1394.673 2298.6277 L 1394.673 2298.6277 L 1394.673 2272.8005 Q 1420.5002 2246.9731 1446.3275 2246.9731 L 1472.1549 2246.9731 L 1472.1549 2221.146 L 1497.9822 2221.146 L 1497.9822 2195.3186 L 1497.9822 2169.4915 L 1472.1549 2169.4915 L 1446.3275 2143.664 L 1446.3275 2143.664 L 1446.3275 2143.664 L 1420.5002 2143.664 Q 1420.5002 2143.664 1368.8457 2066.1821 Q 1291.3639 1988.7004 1188.0548 1885.3912 L 1033.0911 1807.9094 L 1033.0911 1807.9094 L 1033.0911 1782.0822 L 1033.0911 1782.0822 L 1033.0911 1782.0822 L 1007.26385 1756.2549 L 981.4366 1730.4276 L 981.4366 1730.4276 L 981.4366 1730.4276 L 981.4366 1704.6003 L 1007.26385 1704.6003 L 1033.0911 1704.6003 L 1084.7457 1678.7731 L 1084.7457 1678.7731 L 1084.7457 1678.7731 L 1110.573 1678.7731 L 1110.573 1678.7731 L 1110.573 1704.6003 L 1136.4003 1704.6003 L 1136.4003 1704.6003 L 1136.4003 1678.7731 L 1136.4003 1678.7731 L 1136.4003 1678.7731 L 1162.2275 1678.7731 L 1162.2275 1678.7731 L 1162.2275 1652.9458 L 1188.0548 1652.9458 L 1188.0548 1627.1185 L 1188.0548 1601.2913 L 1162.2275 1601.2913 L 1162.2275 1575.464 L 1162.2275 1575.464 L 1136.4003 1575.464 L 1136.4003 1575.464 L 1136.4003 1575.464 L 1162.2275 1549.6367 L 1188.0548 1549.6367 L 1188.0548 1523.8094 L 1188.0548 1497.9822 L 1162.2275 1497.9822 Q 1136.4003 1472.1549 1162.2275 1446.3275 Q 1188.0548 1420.5002 1084.7457 1368.8457 Q 981.4366 1317.1912 929.782 1317.1912 Q 878.12744 1291.3639 878.12744 1265.5366 Q 903.9547 1265.5366 878.12744 1239.7094 L 852.3002 1213.8821 L 826.4729 1213.8821 L 774.81836 1213.8821 L 774.81836 1213.8821 L 774.81836 1213.8821 L 800.6456 1213.8821 L 800.6456 1213.8821 L 826.4729 1188.0548 Q 826.4729 1162.2275 826.4729 1136.4003 Q 826.4729 1110.573 852.3002 1110.573 Q 878.12744 1136.4003 903.9547 1136.4003 L 903.9547 1162.2275 L 903.9547 1162.2275 L 929.782 1162.2275 L 929.782 1136.4003 L 929.782 1110.573 L 903.9547 1110.573 L 903.9547 1110.573 L 903.9547 1084.7457 Q 878.12744 1084.7457 852.3002 1058.9185 Q 800.6456 1007.26385 774.81836 955.6093 Q 723.16376 878.12744 697.3365 878.12744 L 671.5092 852.3002 L 671.5092 852.3002 L 671.5092 852.3002 L 645.68195 826.4729 L 645.68195 800.6456 L 697.3365 800.6456 Q 723.16376 800.6456 774.81836 774.81836 Q 774.81836 748.9911 800.6456 748.9911 L 800.6456 748.9911 L 800.6456 723.16376 L 826.4729 723.16376 L 826.4729 723.16376 L 826.4729 697.3365 L 826.4729 697.3365 L 826.4729 697.3365 L 852.3002 697.3365 L 852.3002 697.3365 L 852.3002 671.5092 L 878.12744 671.5092 L 878.12744 671.5092 L 878.12744 645.68195 L 852.3002 645.68195 L 826.4729 645.68195 L 826.4729 619.8547 L 826.4729 619.8547 L 800.6456 619.8547 L 800.6456 645.68195 L 748.9911 645.68195 Q 697.3365 645.68195 671.5092 671.5092 Q 619.8547 671.5092 619.8547 645.68195 Q 619.8547 619.8547 542.37286 594.0274 Q 490.7183 542.37286 490.7183 439.06372 L 490.7183 335.7546 L 464.891 335.7546 Q 439.06372 335.7546 439.06372 361.58188 Q 439.06372 387.40918 361.58188 361.58188 Q 258.27277 335.7546 180.79094 309.92734 L 103.30911 284.10007 L 77.481834 284.10007 L 77.481834 284.10007 L 77.481834 258.27277 L 51.654556 258.27277 L 51.654556 258.27277 L 51.654556 232.4455 L 51.654556 232.4455 L 51.654556 232.4455 L 51.654556 232.4455 L 51.654556 206.61823 L 51.654556 206.61823 L 51.654556 180.79094 L 51.654556 180.79094 L 51.654556 180.79094 L 25.827278 180.79094 L 25.827278 180.79094 L 25.827278 154.96367 L 0.0 154.96367 L 0.0 154.96367 L 0.0 129.13638 L 0.0 129.13638 L 0.0 129.13638 L 0.0 103.30911 Q 0.0 77.481834 25.827278 51.654556 Q 51.654556 51.654556 103.30911 25.827278 Q 129.13638 25.827278 180.79094 9.094947E-13 z M 3409.2007 3254.237 L 3409.2007 3228.4097 L 3460.8552 3228.4097 L 3486.6826 3228.4097 L 3512.5098 3254.237 L 3564.1643 3280.0642 L 3564.1643 3280.0642 L 3564.1643 3280.0642 L 3589.9917 3331.7188 Q 3589.9917 3357.5461 3512.5098 3331.7188 L 3435.028 3280.0642 L 3435.028 3280.0642 L 3409.2007 3280.0642 L 3409.2007 3254.237 z" svg:height="41.581917mm" draw:style-name="style-870" svg:viewBox="0.0 0.0 5630.3467 4158.192" svg:width="56.303467mm" svg:x="115.70621mm" svg:y="75.67393mm"/>
          <draw:path svg:d="M 129.13638 0.0 L 206.61823 0.0 L 542.37286 25.827278 Q 878.12744 25.827278 929.782 51.654556 L 1007.26385 51.654556 L 1007.26385 51.654556 L 1007.26385 77.481834 L 1007.26385 77.481834 L 1033.0911 77.481834 L 1033.0911 77.481834 L 1033.0911 103.30911 L 981.4366 103.30911 Q 903.9547 129.13638 852.3002 129.13638 L 800.6456 129.13638 L 723.16376 129.13638 L 671.5092 129.13638 L 671.5092 129.13638 Q 671.5092 129.13638 387.40918 77.481834 L 103.30911 77.481834 L 25.827278 51.654556 Q -51.654556 25.827278 0.0 25.827278 Q 51.654556 25.827278 129.13638 0.0 z" svg:height="1.291364mm" draw:style-name="style-871" svg:viewBox="0.0 0.0 1033.0911 129.13638" svg:width="10.330912mm" svg:x="144.11621mm" svg:y="191.89668mm"/>
          <draw:path svg:d="M 1497.9822 0.0 L 1497.9822 0.0 L 1807.9094 25.827278 Q 2117.837 25.827278 2117.837 51.654556 L 2117.837 77.481834 L 2117.837 77.481834 L 2117.837 77.481834 L 2117.837 103.30911 L 2117.837 103.30911 L 2143.664 103.30911 L 2143.664 129.13638 L 2143.664 129.13638 L 2169.4915 129.13638 L 2169.4915 129.13638 L 2169.4915 129.13638 L 2195.3186 154.96367 L 2221.146 180.79094 L 2221.146 180.79094 L 2221.146 180.79094 L 2246.9731 206.61823 L 2246.9731 232.4455 L 2246.9731 232.4455 Q 2221.146 232.4455 2221.146 232.4455 L 2221.146 232.4455 L 2169.4915 258.27277 L 2143.664 284.10007 L 2272.8005 284.10007 Q 2427.7642 284.10007 2427.7642 309.92734 L 2453.5913 309.92734 L 2453.5913 335.7546 L 2453.5913 387.40918 L 2453.5913 387.40918 Q 2453.5913 387.40918 2014.5277 464.891 L 1549.6367 542.37286 L 1549.6367 542.37286 L 1549.6367 542.37286 L 1497.9822 542.37286 Q 1446.3275 542.37286 1446.3275 568.20013 Q 1446.3275 594.0274 1317.1912 594.0274 L 1188.0548 594.0274 L 1239.7094 619.8547 Q 1265.5366 645.68195 1291.3639 645.68195 L 1343.0184 645.68195 L 1291.3639 671.5092 L 1213.8821 671.5092 L 1136.4003 671.5092 Q 1058.9185 671.5092 1033.0911 697.3365 L 1033.0911 748.9911 L 1033.0911 748.9911 Q 1033.0911 748.9911 1007.26385 723.16376 Q 981.4366 723.16376 981.4366 697.3365 Q 981.4366 645.68195 878.12744 619.8547 Q 748.9911 594.0274 723.16376 568.20013 Q 723.16376 542.37286 619.8547 542.37286 L 542.37286 516.54553 L 542.37286 490.7183 Q 542.37286 464.891 361.58188 439.06372 L 154.96367 439.06372 L 154.96367 439.06372 L 154.96367 439.06372 L 103.30911 413.23645 L 51.654556 387.40918 L 77.481834 387.40918 L 103.30911 387.40918 L 103.30911 361.58188 L 103.30911 361.58188 L 77.481834 361.58188 L 77.481834 335.7546 L 154.96367 335.7546 Q 206.61823 335.7546 258.27277 309.92734 L 309.92734 284.10007 L 309.92734 284.10007 L 309.92734 284.10007 L 284.10007 284.10007 L 284.10007 284.10007 L 206.61823 258.27277 L 103.30911 232.4455 L 77.481834 232.4455 L 51.654556 232.4455 L 25.827278 206.61823 L 0.0 180.79094 L 0.0 180.79094 L 0.0 180.79094 L 25.827278 180.79094 L 25.827278 180.79094 L 25.827278 154.96367 L 25.827278 154.96367 L 25.827278 154.96367 L 51.654556 154.96367 L 51.654556 154.96367 L 51.654556 180.79094 L 103.30911 180.79094 L 180.79094 180.79094 L 258.27277 154.96367 Q 361.58188 154.96367 335.7546 129.13638 Q 309.92734 103.30911 387.40918 77.481834 Q 439.06372 77.481834 464.891 51.654556 L 516.54553 51.654556 L 645.68195 77.481834 Q 774.81836 103.30911 800.6456 129.13638 Q 800.6456 154.96367 981.4366 129.13638 Q 1188.0548 129.13638 1291.3639 103.30911 Q 1394.673 103.30911 1394.673 77.481834 Q 1394.673 25.827278 1446.3275 25.827278 Q 1497.9822 25.827278 1497.9822 0.0 z" svg:height="7.4899106mm" draw:style-name="style-872" svg:viewBox="0.0 0.0 2453.5913 748.9911" svg:width="24.535913mm" svg:x="107.95802mm" svg:y="142.82484mm"/>
          <draw:path svg:d="M 1213.8821 1.8189894E-12 L 1265.5366 1.8189894E-12 L 1162.2275 51.654556 Q 1033.0911 129.13638 1033.0911 180.79094 Q 1033.0911 206.61823 1007.26385 258.27277 Q 981.4366 258.27277 1007.26385 309.92734 Q 1033.0911 335.7546 1007.26385 361.58188 Q 981.4366 361.58188 981.4366 387.40918 Q 981.4366 413.23645 955.6093 413.23645 L 929.782 413.23645 L 929.782 439.06372 L 929.782 439.06372 L 903.9547 439.06372 L 903.9547 464.891 L 903.9547 464.891 L 878.12744 464.891 L 878.12744 464.891 L 878.12744 464.891 L 903.9547 490.7183 L 929.782 516.54553 L 929.782 516.54553 L 929.782 516.54553 L 903.9547 516.54553 L 903.9547 542.37286 L 774.81836 542.37286 Q 671.5092 516.54553 619.8547 516.54553 Q 542.37286 516.54553 568.20013 542.37286 Q 568.20013 568.20013 516.54553 568.20013 Q 464.891 568.20013 490.7183 568.20013 Q 516.54553 542.37286 309.92734 516.54553 L 103.30911 464.891 L 77.481834 464.891 L 51.654556 464.891 L 51.654556 464.891 L 51.654556 464.891 L 25.827278 439.06372 L 0.0 413.23645 L 0.0 413.23645 L 0.0 413.23645 L 25.827278 413.23645 L 25.827278 413.23645 L 51.654556 387.40918 L 103.30911 361.58188 L 154.96367 361.58188 L 180.79094 361.58188 L 180.79094 335.7546 L 206.61823 335.7546 L 206.61823 335.7546 L 206.61823 309.92734 L 309.92734 309.92734 Q 387.40918 309.92734 413.23645 335.7546 Q 464.891 361.58188 464.891 335.7546 Q 490.7183 309.92734 542.37286 309.92734 Q 594.0274 309.92734 645.68195 309.92734 L 697.3365 309.92734 L 697.3365 284.10007 L 671.5092 284.10007 L 671.5092 258.27277 L 671.5092 232.4455 L 697.3365 232.4455 L 697.3365 206.61823 L 697.3365 206.61823 L 723.16376 206.61823 L 723.16376 180.79094 L 723.16376 154.96367 L 671.5092 154.96367 L 645.68195 154.96367 L 619.8547 129.13638 L 568.20013 103.30911 L 619.8547 103.30911 L 645.68195 103.30911 L 645.68195 77.481834 L 645.68195 77.481834 L 671.5092 77.481834 L 723.16376 77.481834 L 929.782 51.654556 Q 1162.2275 1.8189894E-12 1213.8821 1.8189894E-12 z" svg:height="5.682001mm" draw:style-name="style-873" svg:viewBox="0.0 0.0 1265.5366 568.20013" svg:width="12.655366mm" svg:x="10.847457mm" svg:y="118.80548mm"/>
          <draw:path svg:d="M 103.30911 51.654556 L 103.30911 0.0 L 129.13638 0.0 L 129.13638 0.0 L 129.13638 0.0 Q 129.13638 0.0 180.79094 51.654556 Q 232.4455 103.30911 232.4455 129.13638 Q 232.4455 154.96367 154.96367 206.61823 Q 77.481834 232.4455 25.827278 232.4455 L -3.6379788E-12 232.4455 L -3.6379788E-12 206.61823 L -3.6379788E-12 180.79094 L 51.654556 154.96367 Q 103.30911 154.96367 103.30911 103.30911 Q 129.13638 77.481834 103.30911 51.654556 z" svg:height="2.324455mm" draw:style-name="style-874" svg:viewBox="0.0 0.0 232.4455 232.4455" svg:width="2.324455mm" svg:x="262.66342mm" svg:y="105.3753mm"/>
          <draw:path svg:d="M 25.827278 25.827278 L 51.654556 25.827278 L 180.79094 0.0 L 309.92734 0.0 L 464.891 25.827278 Q 594.0274 25.827278 594.0274 51.654556 L 594.0274 77.481834 L 516.54553 77.481834 L 439.06372 77.481834 L 361.58188 77.481834 Q 258.27277 77.481834 206.61823 103.30911 L 180.79094 103.30911 L 103.30911 103.30911 Q 25.827278 77.481834 1.8189894E-12 51.654556 L 1.8189894E-12 25.827278 L 25.827278 25.827278 z" svg:height="1.0330911mm" draw:style-name="style-875" svg:viewBox="0.0 0.0 594.0274 103.30911" svg:width="5.940274mm" svg:x="151.34785mm" svg:y="130.9443mm"/>
          <draw:path svg:d="M 1446.3275 129.13638 L 1446.3275 154.96367 L 1317.1912 180.79094 Q 1188.0548 206.61823 1188.0548 206.61823 Q 1188.0548 206.61823 1291.3639 232.4455 L 1368.8457 258.27277 L 1420.5002 258.27277 Q 1446.3275 284.10007 1472.1549 309.92734 Q 1472.1549 361.58188 1497.9822 335.7546 Q 1549.6367 309.92734 1549.6367 284.10007 Q 1549.6367 258.27277 1652.9458 232.4455 L 1730.4276 232.4455 L 1730.4276 232.4455 L 1730.4276 258.27277 L 1704.6003 258.27277 L 1652.9458 258.27277 L 1704.6003 284.10007 L 1730.4276 309.92734 L 1756.2549 309.92734 L 1807.9094 309.92734 L 1807.9094 335.7546 L 1807.9094 361.58188 L 1782.0822 361.58188 L 1782.0822 361.58188 L 1782.0822 387.40918 L 1756.2549 387.40918 L 1756.2549 413.23645 L 1756.2549 439.06372 L 1782.0822 439.06372 L 1782.0822 464.891 L 1730.4276 464.891 Q 1678.7731 464.891 1627.1185 464.891 Q 1575.464 464.891 1549.6367 490.7183 Q 1549.6367 516.54553 1497.9822 490.7183 Q 1472.1549 464.891 1394.673 464.891 L 1291.3639 464.891 L 1291.3639 490.7183 L 1291.3639 490.7183 L 1265.5366 490.7183 L 1265.5366 516.54553 L 1239.7094 516.54553 L 1188.0548 516.54553 L 1136.4003 542.37286 L 1110.573 568.20013 L 1110.573 568.20013 L 1084.7457 568.20013 L 1084.7457 568.20013 L 1084.7457 568.20013 L 1110.573 594.0274 L 1136.4003 619.8547 L 1136.4003 619.8547 L 1136.4003 619.8547 L 1084.7457 619.8547 Q 1058.9185 619.8547 1058.9185 645.68195 Q 1084.7457 645.68195 619.8547 645.68195 Q 180.79094 645.68195 180.79094 619.8547 Q 180.79094 594.0274 103.30911 619.8547 L 0.0 645.68195 L 0.0 335.7546 L 0.0 25.827278 L 490.7183 1.8189894E-12 Q 981.4366 1.8189894E-12 1188.0548 25.827278 Q 1420.5002 51.654556 1420.5002 77.481834 Q 1446.3275 103.30911 1446.3275 129.13638 z" svg:height="6.4568195mm" draw:style-name="style-876" svg:viewBox="0.0 0.0 1807.9094 645.68195" svg:width="18.079094mm" svg:x="0.0mm" svg:y="117.255844mm"/>
          <draw:path svg:d="M 594.0274 0.0 L 619.8547 0.0 L 748.9911 0.0 Q 903.9547 25.827278 955.6093 25.827278 L 1007.26385 25.827278 L 1033.0911 51.654556 Q 1058.9185 77.481834 1084.7457 77.481834 L 1110.573 77.481834 L 1110.573 103.30911 L 1110.573 103.30911 L 1136.4003 129.13638 L 1136.4003 154.96367 L 1136.4003 154.96367 Q 1110.573 154.96367 1110.573 180.79094 L 1110.573 180.79094 L 1110.573 180.79094 Q 1110.573 180.79094 981.4366 180.79094 Q 852.3002 206.61823 852.3002 180.79094 Q 852.3002 154.96367 800.6456 180.79094 Q 748.9911 180.79094 619.8547 232.4455 L 464.891 284.10007 L 439.06372 284.10007 Q 439.06372 284.10007 387.40918 258.27277 Q 361.58188 258.27277 361.58188 232.4455 Q 361.58188 206.61823 258.27277 206.61823 L 154.96367 180.79094 L 129.13638 180.79094 L 77.481834 180.79094 L 77.481834 154.96367 L 77.481834 154.96367 L 51.654556 154.96367 L 51.654556 129.13638 L 51.654556 129.13638 L 25.827278 129.13638 L 25.827278 129.13638 L 25.827278 129.13638 L 25.827278 103.30911 L 25.827278 103.30911 L 0.0 103.30911 L 0.0 77.481834 L 0.0 77.481834 L 0.0 77.481834 L 77.481834 77.481834 L 180.79094 77.481834 L 180.79094 51.654556 L 180.79094 51.654556 L 387.40918 25.827278 Q 568.20013 25.827278 594.0274 0.0 z" svg:height="2.8410006mm" draw:style-name="style-877" svg:viewBox="0.0 0.0 1136.4003 284.10007" svg:width="11.364002mm" svg:x="167.61903mm" svg:y="202.74413mm"/>
          <draw:path svg:d="M 1265.5366 0.0 L 1317.1912 0.0 L 1317.1912 0.0 L 1317.1912 25.827278 L 1317.1912 25.827278 L 1317.1912 25.827278 L 1291.3639 25.827278 L 1291.3639 25.827278 L 1291.3639 51.654556 L 1317.1912 51.654556 L 1317.1912 51.654556 L 1317.1912 77.481834 L 1368.8457 77.481834 L 1420.5002 77.481834 L 1420.5002 103.30911 L 1420.5002 103.30911 L 1394.673 103.30911 L 1394.673 129.13638 L 1394.673 129.13638 L 1420.5002 129.13638 L 1420.5002 129.13638 L 1420.5002 129.13638 L 1472.1549 154.96367 Q 1549.6367 154.96367 1549.6367 206.61823 Q 1549.6367 232.4455 1678.7731 258.27277 L 1807.9094 258.27277 L 1833.7367 258.27277 L 1859.564 258.27277 L 1859.564 258.27277 Q 1859.564 284.10007 1782.0822 284.10007 Q 1678.7731 284.10007 1678.7731 335.7546 Q 1704.6003 361.58188 1678.7731 361.58188 Q 1652.9458 335.7546 1575.464 335.7546 L 1523.8094 335.7546 L 1497.9822 335.7546 Q 1472.1549 335.7546 1265.5366 335.7546 Q 1084.7457 335.7546 1213.8821 387.40918 L 1317.1912 439.06372 L 1317.1912 439.06372 L 1317.1912 439.06372 L 1317.1912 464.891 L 1317.1912 464.891 L 1343.0184 490.7183 L 1343.0184 516.54553 L 1317.1912 516.54553 L 1291.3639 542.37286 L 1317.1912 542.37286 L 1343.0184 542.37286 L 1343.0184 568.20013 L 1343.0184 568.20013 L 1343.0184 568.20013 Q 1317.1912 568.20013 1265.5366 594.0274 L 1213.8821 594.0274 L 1162.2275 619.8547 L 1110.573 619.8547 L 1110.573 619.8547 L 1084.7457 619.8547 L 1084.7457 619.8547 Q 1084.7457 594.0274 903.9547 594.0274 L 748.9911 568.20013 L 748.9911 542.37286 Q 748.9911 516.54553 697.3365 516.54553 Q 671.5092 516.54553 671.5092 490.7183 Q 671.5092 464.891 723.16376 464.891 L 774.81836 439.06372 L 748.9911 439.06372 Q 723.16376 439.06372 387.40918 387.40918 L 77.481834 335.7546 L 77.481834 309.92734 L 77.481834 284.10007 L 103.30911 284.10007 L 103.30911 284.10007 L 103.30911 258.27277 L 77.481834 258.27277 L 77.481834 258.27277 L 77.481834 258.27277 L 77.481834 232.4455 L 77.481834 232.4455 L 51.654556 206.61823 L 25.827278 180.79094 L 25.827278 180.79094 L 25.827278 180.79094 L 25.827278 154.96367 L 25.827278 154.96367 L 25.827278 129.13638 L 25.827278 103.30911 L 25.827278 103.30911 L 25.827278 77.481834 L 25.827278 77.481834 L 25.827278 77.481834 L 0.0 77.481834 L 0.0 77.481834 L 0.0 51.654556 L 0.0 51.654556 L 51.654556 51.654556 L 103.30911 77.481834 L 232.4455 51.654556 Q 361.58188 51.654556 361.58188 77.481834 Q 361.58188 103.30911 335.7546 129.13638 Q 335.7546 129.13638 594.0274 129.13638 Q 852.3002 129.13638 903.9547 103.30911 Q 929.782 77.481834 929.782 77.481834 L 929.782 77.481834 L 1084.7457 77.481834 Q 1213.8821 51.654556 1239.7094 25.827278 Q 1239.7094 25.827278 1265.5366 0.0 z" svg:height="6.198547mm" draw:style-name="style-878" svg:viewBox="0.0 0.0 1859.564 619.8547" svg:width="18.59564mm" svg:x="173.30104mm" svg:y="192.41322mm"/>
          <draw:path svg:d="M 51.654556 25.827278 L 0.0 3.6379788E-12 L 464.891 25.827278 Q 929.782 51.654556 929.782 77.481834 L 929.782 77.481834 L 878.12744 77.481834 Q 800.6456 103.30911 723.16376 129.13638 Q 671.5092 154.96367 464.891 232.4455 L 232.4455 284.10007 L 232.4455 284.10007 Q 232.4455 258.27277 258.27277 258.27277 Q 284.10007 258.27277 284.10007 232.4455 Q 284.10007 206.61823 258.27277 206.61823 Q 206.61823 180.79094 206.61823 154.96367 L 180.79094 103.30911 L 154.96367 103.30911 Q 103.30911 103.30911 103.30911 77.481834 Q 103.30911 51.654556 51.654556 25.827278 z" svg:height="2.8410006mm" draw:style-name="style-879" svg:viewBox="0.0 0.0 929.782 284.10007" svg:width="9.29782mm" svg:x="58.886192mm" svg:y="201.96931mm"/>
          <draw:path svg:d="M 1497.9822 3.6379788E-12 L 1575.464 3.6379788E-12 L 1575.464 3.6379788E-12 L 1575.464 3.6379788E-12 L 1601.2913 25.827278 L 1652.9458 25.827278 L 1652.9458 51.654556 L 1652.9458 77.481834 L 1782.0822 103.30911 Q 1911.2186 103.30911 1911.2186 154.96367 Q 1937.0459 180.79094 2040.355 180.79094 Q 2143.664 206.61823 2143.664 206.61823 Q 2169.4915 206.61823 2169.4915 206.61823 L 2169.4915 232.4455 L 2143.664 232.4455 L 2117.837 258.27277 L 2117.837 258.27277 L 2117.837 258.27277 L 2092.0095 258.27277 L 2092.0095 258.27277 L 2117.837 284.10007 L 2143.664 309.92734 L 2169.4915 309.92734 L 2221.146 309.92734 L 2221.146 309.92734 L 2221.146 335.7546 L 2221.146 335.7546 L 2221.146 335.7546 L 2195.3186 361.58188 L 2195.3186 361.58188 L 2169.4915 361.58188 L 2143.664 361.58188 L 2117.837 387.40918 Q 2092.0095 413.23645 2066.1821 413.23645 Q 2014.5277 413.23645 1782.0822 439.06372 L 1549.6367 464.891 L 1497.9822 464.891 L 1446.3275 464.891 L 1394.673 464.891 L 1368.8457 464.891 L 1368.8457 464.891 Q 1368.8457 464.891 1033.0911 464.891 Q 697.3365 464.891 439.06372 464.891 L 180.79094 490.7183 L 103.30911 490.7183 L -1.8189894E-12 490.7183 L -1.8189894E-12 464.891 L -1.8189894E-12 464.891 L -1.8189894E-12 439.06372 L -1.8189894E-12 413.23645 L -1.8189894E-12 413.23645 L -1.8189894E-12 413.23645 L 51.654556 387.40918 L 77.481834 387.40918 L 258.27277 361.58188 Q 464.891 361.58188 568.20013 335.7546 L 645.68195 309.92734 L 671.5092 309.92734 L 723.16376 309.92734 L 723.16376 284.10007 L 723.16376 284.10007 L 748.9911 284.10007 L 748.9911 258.27277 L 748.9911 258.27277 L 723.16376 258.27277 L 723.16376 258.27277 L 723.16376 258.27277 L 645.68195 232.4455 L 568.20013 206.61823 L 594.0274 206.61823 L 619.8547 206.61823 L 619.8547 180.79094 L 619.8547 154.96367 L 594.0274 154.96367 L 594.0274 154.96367 L 619.8547 129.13638 Q 619.8547 103.30911 671.5092 103.30911 L 748.9911 103.30911 L 723.16376 77.481834 L 671.5092 51.654556 L 671.5092 51.654556 Q 671.5092 51.654556 619.8547 51.654556 L 568.20013 51.654556 L 542.37286 51.654556 L 516.54553 51.654556 L 568.20013 25.827278 L 619.8547 3.6379788E-12 L 619.8547 3.6379788E-12 L 619.8547 3.6379788E-12 L 878.12744 3.6379788E-12 Q 1136.4003 -25.827278 1110.573 3.6379788E-12 Q 1084.7457 3.6379788E-12 1162.2275 3.6379788E-12 Q 1239.7094 3.6379788E-12 1265.5366 3.6379788E-12 Q 1291.3639 -25.827278 1291.3639 51.654556 Q 1291.3639 129.13638 1343.0184 103.30911 Q 1394.673 51.654556 1394.673 25.827278 Q 1394.673 3.6379788E-12 1497.9822 3.6379788E-12 z" svg:height="4.9071827mm" draw:style-name="style-880" svg:viewBox="0.0 0.0 2221.146 490.7183" svg:width="22.211458mm" svg:x="103.82566mm" svg:y="176.14203mm"/>
          <draw:path svg:d="M 1265.5366 25.827278 L 1265.5366 0.0 L 1343.0184 51.654556 Q 1394.673 77.481834 1420.5002 103.30911 Q 1446.3275 154.96367 1446.3275 129.13638 Q 1472.1549 103.30911 1575.464 154.96367 Q 1704.6003 206.61823 1704.6003 232.4455 Q 1704.6003 258.27277 1807.9094 284.10007 L 1885.3912 284.10007 L 1885.3912 309.92734 Q 1885.3912 335.7546 1937.0459 335.7546 Q 1988.7004 361.58188 1988.7004 361.58188 L 1988.7004 361.58188 L 1988.7004 361.58188 Q 1988.7004 361.58188 1962.8732 361.58188 Q 1937.0459 361.58188 1859.564 413.23645 L 1756.2549 439.06372 L 1756.2549 439.06372 Q 1756.2549 413.23645 1782.0822 413.23645 Q 1807.9094 413.23645 1756.2549 361.58188 Q 1730.4276 361.58188 1343.0184 335.7546 Q 955.6093 309.92734 568.20013 335.7546 L 180.79094 361.58188 L 103.30911 361.58188 L 51.654556 361.58188 L 51.654556 335.7546 L 51.654556 335.7546 L 77.481834 335.7546 L 77.481834 309.92734 L 51.654556 309.92734 L 0.0 309.92734 L 0.0 284.10007 L 0.0 284.10007 L 25.827278 284.10007 L 51.654556 258.27277 L 51.654556 258.27277 L 51.654556 258.27277 L 77.481834 258.27277 L 77.481834 258.27277 L 180.79094 232.4455 L 284.10007 232.4455 L 284.10007 206.61823 L 284.10007 180.79094 L 232.4455 180.79094 Q 180.79094 154.96367 129.13638 154.96367 L 77.481834 154.96367 L 77.481834 129.13638 L 51.654556 129.13638 L 51.654556 129.13638 L 51.654556 103.30911 L 154.96367 103.30911 L 232.4455 103.30911 L 232.4455 77.481834 L 258.27277 77.481834 L 258.27277 77.481834 L 258.27277 51.654556 L 284.10007 51.654556 Q 309.92734 51.654556 361.58188 25.827278 L 413.23645 25.827278 L 413.23645 51.654556 L 413.23645 51.654556 L 387.40918 51.654556 L 387.40918 51.654556 L 387.40918 77.481834 L 361.58188 77.481834 L 361.58188 77.481834 L 361.58188 103.30911 L 387.40918 103.30911 L 413.23645 103.30911 L 516.54553 103.30911 L 594.0274 103.30911 L 748.9911 129.13638 Q 903.9547 154.96367 1058.9185 129.13638 Q 1213.8821 103.30911 1239.7094 103.30911 Q 1239.7094 77.481834 1239.7094 51.654556 Q 1239.7094 51.654556 1265.5366 25.827278 z" svg:height="4.3906374mm" draw:style-name="style-881" svg:viewBox="0.0 0.0 1988.7004 439.06372" svg:width="19.887005mm" svg:x="244.84259mm" svg:y="190.08876mm"/>
          <draw:path svg:d="M 826.4729 361.58188 L 826.4729 361.58188 L 826.4729 439.06372 Q 826.4729 516.54553 774.81836 542.37286 Q 748.9911 542.37286 748.9911 594.0274 Q 774.81836 619.8547 800.6456 645.68195 Q 826.4729 645.68195 826.4729 929.782 Q 826.4729 1213.8821 800.6456 1265.5366 Q 748.9911 1317.1912 619.8547 1291.3639 Q 516.54553 1265.5366 516.54553 1317.1912 Q 516.54553 1343.0184 490.7183 1368.8457 Q 439.06372 1368.8457 361.58188 1368.8457 Q 258.27277 1368.8457 258.27277 1343.0184 Q 258.27277 1317.1912 206.61823 1291.3639 Q 129.13638 1265.5366 103.30911 1239.7094 Q 103.30911 1188.0548 51.654556 1033.0911 L 51.654556 878.12744 L 25.827278 878.12744 L 25.827278 878.12744 L 25.827278 826.4729 Q 0.0 774.81836 0.0 774.81836 L 0.0 774.81836 L 0.0 568.20013 Q 0.0 361.58188 103.30911 361.58188 Q 180.79094 361.58188 206.61823 284.10007 Q 232.4455 232.4455 258.27277 206.61823 Q 309.92734 180.79094 309.92734 154.96367 Q 309.92734 129.13638 335.7546 103.30911 Q 361.58188 77.481834 361.58188 77.481834 Q 361.58188 77.481834 361.58188 51.654556 L 361.58188 51.654556 L 387.40918 51.654556 L 413.23645 25.827278 L 413.23645 25.827278 L 413.23645 25.827278 L 413.23645 0.0 Q 413.23645 -25.827278 490.7183 0.0 Q 568.20013 0.0 568.20013 25.827278 Q 568.20013 51.654556 671.5092 77.481834 Q 774.81836 103.30911 800.6456 232.4455 Q 826.4729 361.58188 826.4729 361.58188 z" svg:height="13.6884575mm" draw:style-name="style-882" svg:viewBox="0.0 0.0 826.4729 1368.8457" svg:width="8.264729mm" svg:x="168.9104mm" svg:y="73.091194mm"/>
          <draw:path svg:d="M 51.654556 25.827278 L 103.30911 -3.6379788E-12 L 284.10007 -3.6379788E-12 Q 464.891 -3.6379788E-12 490.7183 25.827278 L 542.37286 25.827278 L 542.37286 25.827278 Q 542.37286 51.654556 594.0274 51.654556 L 645.68195 51.654556 L 852.3002 103.30911 Q 1033.0911 154.96367 1110.573 180.79094 L 1162.2275 180.79094 L 1162.2275 180.79094 L 1162.2275 180.79094 L 1188.0548 206.61823 L 1188.0548 206.61823 L 1188.0548 206.61823 Q 1188.0548 206.61823 1162.2275 232.4455 Q 1110.573 258.27277 852.3002 258.27277 Q 594.0274 258.27277 594.0274 258.27277 Q 619.8547 232.4455 619.8547 206.61823 Q 619.8547 180.79094 490.7183 180.79094 L 361.58188 206.61823 L 309.92734 180.79094 L 258.27277 180.79094 L 206.61823 180.79094 L 154.96367 154.96367 L 103.30911 154.96367 L 51.654556 154.96367 L 25.827278 129.13638 Q -3.6379788E-12 103.30911 -3.6379788E-12 77.481834 Q -25.827278 51.654556 51.654556 25.827278 z" svg:height="2.582728mm" draw:style-name="style-883" svg:viewBox="0.0 0.0 1188.0548 258.27277" svg:width="11.880548mm" svg:x="170.7183mm" svg:y="191.12186mm"/>
          <draw:path svg:d="M 284.10007 0.0 L 284.10007 0.0 L 413.23645 0.0 L 516.54553 0.0 L 516.54553 0.0 L 516.54553 0.0 L 619.8547 25.827278 Q 748.9911 51.654556 826.4729 51.654556 L 929.782 51.654556 L 929.782 103.30911 L 929.782 129.13638 L 826.4729 129.13638 L 748.9911 154.96367 L 723.16376 154.96367 L 723.16376 154.96367 L 568.20013 154.96367 Q 413.23645 154.96367 361.58188 180.79094 L 335.7546 206.61823 L 309.92734 206.61823 Q 284.10007 206.61823 206.61823 180.79094 Q 154.96367 154.96367 180.79094 154.96367 L 206.61823 154.96367 L 154.96367 129.13638 L 103.30911 103.30911 L 51.654556 103.30911 L 0.0 103.30911 L 0.0 77.481834 L 0.0 77.481834 L 25.827278 77.481834 L 25.827278 51.654556 L 25.827278 51.654556 L 51.654556 51.654556 L 51.654556 51.654556 L 51.654556 51.654556 L 154.96367 25.827278 Q 284.10007 0.0 284.10007 0.0 z" svg:height="2.0661821mm" draw:style-name="style-884" svg:viewBox="0.0 0.0 929.782 206.61823" svg:width="9.29782mm" svg:x="117.772385mm" svg:y="135.85149mm"/>
          <draw:path svg:d="M 284.10007 0.0 L 439.06372 0.0 L 439.06372 0.0 L 439.06372 25.827278 L 490.7183 25.827278 Q 542.37286 25.827278 542.37286 77.481834 Q 542.37286 103.30911 568.20013 129.13638 L 568.20013 129.13638 L 542.37286 129.13638 L 516.54553 129.13638 L 335.7546 154.96367 L 154.96367 154.96367 L 77.481834 154.96367 Q -25.827278 129.13638 0.0 129.13638 L 25.827278 103.30911 L 25.827278 77.481834 Q 25.827278 77.481834 0.0 77.481834 L 0.0 51.654556 L 25.827278 51.654556 L 25.827278 51.654556 L 25.827278 51.654556 Q 25.827278 51.654556 51.654556 25.827278 L 51.654556 25.827278 L 77.481834 25.827278 Q 103.30911 25.827278 284.10007 0.0 z" svg:height="1.5496367mm" draw:style-name="style-885" svg:viewBox="0.0 0.0 568.20013 154.96367" svg:width="5.682001mm" svg:x="158.83775mm" svg:y="155.73848mm"/>
          <draw:path svg:d="M 335.7546 0.0 L 335.7546 0.0 L 645.68195 0.0 Q 955.6093 0.0 1162.2275 25.827278 L 1394.673 25.827278 L 1472.1549 51.654556 Q 1575.464 77.481834 1575.464 77.481834 Q 1575.464 103.30911 1601.2913 103.30911 L 1627.1185 103.30911 L 1627.1185 129.13638 L 1627.1185 154.96367 L 1678.7731 154.96367 L 1704.6003 154.96367 L 1730.4276 206.61823 Q 1730.4276 258.27277 1756.2549 258.27277 Q 1782.0822 258.27277 1782.0822 284.10007 Q 1782.0822 309.92734 1756.2549 309.92734 L 1730.4276 309.92734 L 1730.4276 335.7546 L 1730.4276 335.7546 L 1704.6003 335.7546 L 1704.6003 335.7546 L 1420.5002 335.7546 Q 1162.2275 361.58188 1007.26385 361.58188 L 852.3002 413.23645 L 800.6456 413.23645 L 774.81836 413.23645 L 800.6456 387.40918 Q 800.6456 361.58188 800.6456 361.58188 L 826.4729 361.58188 L 826.4729 361.58188 Q 852.3002 361.58188 826.4729 361.58188 L 826.4729 335.7546 L 826.4729 335.7546 Q 826.4729 309.92734 852.3002 309.92734 Q 852.3002 309.92734 542.37286 284.10007 Q 232.4455 284.10007 232.4455 258.27277 Q 232.4455 232.4455 258.27277 206.61823 Q 284.10007 206.61823 154.96367 206.61823 L -3.6379788E-12 180.79094 L -3.6379788E-12 180.79094 L -3.6379788E-12 154.96367 L 51.654556 154.96367 L 103.30911 154.96367 L 77.481834 129.13638 L 25.827278 103.30911 L 51.654556 103.30911 L 77.481834 103.30911 L 77.481834 51.654556 L 77.481834 25.827278 L 154.96367 25.827278 L 232.4455 25.827278 L 258.27277 25.827278 L 284.10007 25.827278 L 284.10007 25.827278 L 284.10007 51.654556 L 309.92734 25.827278 Q 335.7546 25.827278 335.7546 25.827278 Q 335.7546 0.0 335.7546 0.0 z" svg:height="4.1323643mm" draw:style-name="style-886" svg:viewBox="0.0 0.0 1782.0822 413.23645" svg:width="17.820822mm" svg:x="248.20013mm" svg:y="165.29459mm"/>
          <draw:path svg:d="M 1368.8457 0.0 L 1394.673 0.0 L 1394.673 25.827278 Q 1368.8457 51.654556 1394.673 51.654556 Q 1446.3275 51.654556 1549.6367 51.654556 Q 1652.9458 51.654556 1704.6003 77.481834 L 1730.4276 77.481834 L 1730.4276 77.481834 L 1730.4276 103.30911 L 1756.2549 103.30911 L 1782.0822 103.30911 L 1782.0822 129.13638 L 1756.2549 129.13638 L 1756.2549 129.13638 L 1756.2549 154.96367 L 1807.9094 154.96367 L 1833.7367 154.96367 L 1833.7367 180.79094 L 1833.7367 206.61823 L 1885.3912 180.79094 Q 1937.0459 154.96367 1988.7004 232.4455 Q 2066.1821 284.10007 2014.5277 361.58188 Q 2014.5277 413.23645 2040.355 439.06372 Q 2066.1821 464.891 2117.837 490.7183 L 2169.4915 516.54553 L 2169.4915 516.54553 L 2169.4915 516.54553 L 2169.4915 516.54553 L 2169.4915 542.37286 L 2143.664 568.20013 L 2143.664 594.0274 L 2066.1821 594.0274 L 1962.8732 619.8547 L 1962.8732 619.8547 L 1962.8732 619.8547 L 1911.2186 619.8547 Q 1885.3912 619.8547 1807.9094 645.68195 Q 1730.4276 671.5092 1730.4276 619.8547 Q 1730.4276 594.0274 1523.8094 619.8547 L 1317.1912 619.8547 L 1343.0184 645.68195 Q 1368.8457 671.5092 1394.673 671.5092 Q 1446.3275 671.5092 1317.1912 723.16376 L 1188.0548 748.9911 L 1188.0548 748.9911 L 1188.0548 774.81836 L 1213.8821 774.81836 Q 1239.7094 800.6456 1239.7094 852.3002 L 1239.7094 903.9547 L 1110.573 903.9547 Q 981.4366 929.782 903.9547 929.782 L 826.4729 929.782 L 826.4729 929.782 Q 826.4729 903.9547 800.6456 903.9547 L 800.6456 903.9547 L 800.6456 903.9547 Q 800.6456 878.12744 619.8547 878.12744 L 439.06372 852.3002 L 413.23645 852.3002 L 413.23645 826.4729 L 413.23645 826.4729 L 439.06372 826.4729 L 516.54553 826.4729 L 568.20013 826.4729 L 619.8547 800.6456 L 645.68195 774.81836 L 619.8547 774.81836 Q 568.20013 774.81836 516.54553 748.9911 L 490.7183 723.16376 L 568.20013 723.16376 L 619.8547 723.16376 L 619.8547 748.9911 L 619.8547 748.9911 L 645.68195 748.9911 L 645.68195 723.16376 L 645.68195 723.16376 L 671.5092 723.16376 L 671.5092 723.16376 L 671.5092 723.16376 L 619.8547 697.3365 Q 542.37286 671.5092 490.7183 671.5092 L 439.06372 671.5092 L 439.06372 671.5092 Q 439.06372 671.5092 464.891 645.68195 Q 490.7183 619.8547 464.891 619.8547 Q 439.06372 619.8547 439.06372 568.20013 Q 464.891 542.37286 335.7546 516.54553 L 232.4455 516.54553 L 206.61823 490.7183 L 154.96367 464.891 L 154.96367 464.891 L 154.96367 464.891 L 232.4455 464.891 Q 309.92734 464.891 361.58188 439.06372 L 413.23645 413.23645 L 413.23645 413.23645 L 413.23645 413.23645 L 387.40918 413.23645 L 387.40918 413.23645 L 206.61823 387.40918 L 51.654556 361.58188 L 51.654556 361.58188 L 51.654556 361.58188 L 25.827278 361.58188 L 25.827278 361.58188 L 25.827278 361.58188 L 0.0 335.7546 L 0.0 258.27277 L 0.0 206.61823 L 103.30911 206.61823 L 180.79094 206.61823 L 439.06372 180.79094 Q 723.16376 180.79094 774.81836 154.96367 Q 826.4729 154.96367 852.3002 129.13638 L 878.12744 129.13638 L 1007.26385 154.96367 Q 1136.4003 180.79094 1188.0548 154.96367 Q 1291.3639 129.13638 1265.5366 103.30911 Q 1265.5366 51.654556 1291.3639 51.654556 Q 1343.0184 51.654556 1343.0184 25.827278 Q 1343.0184 0.0 1368.8457 0.0 z" svg:height="9.29782mm" draw:style-name="style-887" svg:viewBox="0.0 0.0 2169.4915 929.782" svg:width="21.694914mm" svg:x="238.64404mm" svg:y="123.97093mm"/>
          <draw:path svg:d="M 748.9911 0.0 L 748.9911 0.0 L 748.9911 0.0 L 748.9911 0.0 L 1136.4003 25.827278 Q 1523.8094 51.654556 1549.6367 25.827278 L 1601.2913 25.827278 L 1575.464 51.654556 Q 1549.6367 51.654556 1652.9458 77.481834 L 1730.4276 77.481834 L 1730.4276 77.481834 L 1730.4276 103.30911 L 1756.2549 103.30911 L 1782.0822 103.30911 L 1782.0822 129.13638 L 1782.0822 154.96367 L 1756.2549 154.96367 L 1730.4276 154.96367 L 1601.2913 129.13638 L 1497.9822 129.13638 L 1497.9822 154.96367 Q 1497.9822 180.79094 1472.1549 180.79094 Q 1446.3275 180.79094 1446.3275 206.61823 Q 1446.3275 232.4455 1497.9822 232.4455 Q 1523.8094 258.27277 1523.8094 258.27277 L 1523.8094 258.27277 L 1497.9822 258.27277 L 1446.3275 258.27277 L 1394.673 284.10007 L 1343.0184 284.10007 L 1239.7094 284.10007 Q 1136.4003 258.27277 981.4366 284.10007 L 826.4729 284.10007 L 723.16376 284.10007 Q 619.8547 258.27277 516.54553 258.27277 Q 387.40918 258.27277 387.40918 232.4455 Q 387.40918 206.61823 258.27277 206.61823 L 129.13638 206.61823 L 129.13638 232.4455 L 129.13638 232.4455 L 103.30911 232.4455 L 51.654556 232.4455 L 51.654556 206.61823 L 51.654556 206.61823 L 77.481834 206.61823 L 77.481834 206.61823 L 51.654556 180.79094 L 25.827278 180.79094 L 25.827278 154.96367 L 1.8189894E-12 154.96367 L 1.8189894E-12 154.96367 L 1.8189894E-12 154.96367 L 258.27277 103.30911 Q 490.7183 103.30911 490.7183 77.481834 L 490.7183 77.481834 L 568.20013 51.654556 Q 671.5092 25.827278 697.3365 0.0 Q 723.16376 0.0 748.9911 0.0 z" svg:height="2.8410006mm" draw:style-name="style-888" svg:viewBox="0.0 0.0 1782.0822 284.10007" svg:width="17.820822mm" svg:x="143.08311mm" svg:y="156.5133mm"/>
          <draw:path svg:d="M 361.58188 0.0 L 413.23645 0.0 L 413.23645 25.827278 L 413.23645 25.827278 L 439.06372 77.481834 Q 490.7183 103.30911 464.891 129.13638 Q 464.891 180.79094 361.58188 180.79094 L 284.10007 180.79094 L 258.27277 180.79094 Q 206.61823 180.79094 129.13638 154.96367 L 51.654556 154.96367 L 51.654556 129.13638 Q 77.481834 129.13638 0.0 77.481834 Q -51.654556 77.481834 129.13638 25.827278 Q 309.92734 25.827278 361.58188 0.0 z" svg:height="1.8079095mm" draw:style-name="style-889" svg:viewBox="0.0 0.0 464.891 180.79094" svg:width="4.64891mm" svg:x="197.3204mm" svg:y="157.80467mm"/>
          <draw:path svg:d="M 25.827278 51.654556 L 0.0 0.0 L 645.68195 51.654556 Q 1317.1912 103.30911 1446.3275 103.30911 L 1575.464 103.30911 L 1678.7731 129.13638 L 1782.0822 154.96367 L 1782.0822 154.96367 L 1782.0822 154.96367 L 1136.4003 154.96367 Q 490.7183 154.96367 258.27277 103.30911 Q 25.827278 77.481834 25.827278 51.654556 z" svg:height="1.5496367mm" draw:style-name="style-890" svg:viewBox="0.0 0.0 1782.0822 154.96367" svg:width="17.820822mm" svg:x="154.18884mm" svg:y="44.422916mm"/>
          <draw:path svg:d="M 4080.71 0.0 L 4158.192 0.0 L 4158.192 25.827278 L 4158.192 25.827278 L 4132.3643 25.827278 L 4132.3643 25.827278 L 4158.192 51.654556 L 4184.019 77.481834 L 4209.846 77.481834 L 4261.501 77.481834 L 4313.1553 129.13638 Q 4390.637 180.79094 4364.81 180.79094 Q 4313.1553 206.61823 4313.1553 232.4455 Q 4313.1553 284.10007 4364.81 284.10007 Q 4416.4644 309.92734 4416.4644 387.40918 Q 4442.292 464.891 4468.119 464.891 Q 4519.7734 464.891 4571.428 568.20013 Q 4623.083 645.68195 4597.2554 671.5092 Q 4571.428 671.5092 4545.601 697.3365 Q 4519.7734 748.9911 4519.7734 774.81836 L 4519.7734 800.6456 L 4545.601 800.6456 Q 4571.428 774.81836 4571.428 800.6456 L 4571.428 800.6456 L 4571.428 800.6456 L 4571.428 826.4729 L 4571.428 826.4729 Q 4545.601 852.3002 4545.601 852.3002 L 4545.601 852.3002 L 4519.7734 852.3002 Q 4519.7734 852.3002 4493.9463 878.12744 L 4468.119 903.9547 L 4468.119 903.9547 L 4468.119 903.9547 L 4442.292 903.9547 L 4442.292 903.9547 L 4442.292 852.3002 Q 4416.4644 826.4729 4364.81 800.6456 Q 4287.328 774.81836 4261.501 800.6456 Q 4261.501 852.3002 4261.501 929.782 L 4287.328 1007.26385 L 4313.1553 1007.26385 L 4364.81 1007.26385 L 4364.81 1007.26385 L 4364.81 1007.26385 L 4338.983 1033.0911 L 4313.1553 1058.9185 L 4364.81 1084.7457 Q 4416.4644 1110.573 4416.4644 1162.2275 Q 4416.4644 1188.0548 4468.119 1213.8821 Q 4519.7734 1239.7094 4519.7734 1343.0184 Q 4545.601 1420.5002 4571.428 1446.3275 Q 4597.2554 1446.3275 4597.2554 1523.8094 Q 4623.083 1627.1185 4623.083 1756.2549 Q 4674.7373 1885.3912 4674.7373 1911.2186 L 4674.7373 1937.0459 L 4700.5645 1937.0459 L 4700.5645 1937.0459 L 4726.392 1911.2186 L 4752.219 1911.2186 L 4752.219 1937.0459 L 4726.392 1962.8732 L 4726.392 1962.8732 L 4726.392 1988.7004 L 4726.392 1988.7004 L 4726.392 1988.7004 L 4752.219 1988.7004 L 4752.219 2014.5277 L 4726.392 2014.5277 L 4700.5645 1988.7004 L 4674.7373 1988.7004 L 4623.083 1988.7004 L 4571.428 1962.8732 Q 4519.7734 1937.0459 3641.6462 1730.4276 L 2737.6914 1497.9822 L 2737.6914 1497.9822 Q 2737.6914 1472.1549 1472.1549 1162.2275 L 206.61823 852.3002 L 206.61823 852.3002 Q 206.61823 852.3002 180.79094 800.6456 L 129.13638 774.81836 L 129.13638 748.9911 L 129.13638 748.9911 L 103.30911 748.9911 L 103.30911 748.9911 L 103.30911 723.16376 L 77.481834 723.16376 L 77.481834 697.3365 L 77.481834 671.5092 L 51.654556 671.5092 L 51.654556 645.68195 L 51.654556 645.68195 L 25.827278 645.68195 L 25.827278 619.8547 L 25.827278 594.0274 L 0.0 594.0274 L 0.0 594.0274 L 0.0 568.20013 L 0.0 568.20013 L 0.0 568.20013 L 0.0 542.37286 L 0.0 542.37286 L 25.827278 542.37286 L 25.827278 542.37286 L 25.827278 542.37286 L 51.654556 516.54553 L 77.481834 490.7183 L 103.30911 490.7183 L 129.13638 490.7183 L 232.4455 464.891 L 361.58188 464.891 L 439.06372 464.891 Q 516.54553 490.7183 697.3365 464.891 L 852.3002 464.891 L 852.3002 439.06372 L 852.3002 413.23645 L 878.12744 413.23645 L 903.9547 387.40918 L 955.6093 387.40918 L 1033.0911 387.40918 L 903.9547 361.58188 L 774.81836 335.7546 L 774.81836 335.7546 L 774.81836 335.7546 L 852.3002 335.7546 L 929.782 335.7546 L 1394.673 258.27277 Q 1859.564 180.79094 2014.5277 154.96367 Q 2169.4915 129.13638 2195.3186 103.30911 Q 2221.146 77.481834 2298.6277 77.481834 L 2401.9368 77.481834 L 2401.9368 77.481834 L 2401.9368 77.481834 L 2401.9368 103.30911 L 2401.9368 103.30911 L 2427.7642 103.30911 L 2427.7642 129.13638 L 2918.4824 129.13638 Q 3409.2007 129.13638 3486.6826 77.481834 Q 3538.3372 77.481834 3615.8188 51.654556 L 3693.3008 25.827278 L 3744.9553 25.827278 L 3822.4373 25.827278 L 3899.919 25.827278 Q 4003.228 25.827278 4080.71 0.0 z M 2711.8643 852.3002 L 2634.3823 723.16376 L 2892.655 723.16376 Q 3150.928 748.9911 3383.3735 748.9911 L 3615.8188 748.9911 L 3615.8188 774.81836 Q 3641.6462 800.6456 3641.6462 826.4729 Q 3641.6462 852.3002 3254.237 852.3002 Q 2866.828 826.4729 2892.655 903.9547 Q 2918.4824 981.4366 2866.828 981.4366 Q 2789.346 981.4366 2711.8643 852.3002 z M 3409.2007 955.6093 L 3796.6099 955.6093 L 3899.919 981.4366 Q 4003.228 1007.26385 4003.228 1033.0911 L 4003.228 1058.9185 L 3874.0918 1058.9185 Q 3744.9553 1058.9185 3486.6826 1058.9185 Q 3202.5825 1058.9185 3228.4097 1110.573 Q 3280.0642 1162.2275 3202.5825 1162.2275 Q 3150.928 1162.2275 3073.446 1058.9185 Q 3021.7915 955.6093 3409.2007 955.6093 z" svg:height="20.145277mm" draw:style-name="style-891" svg:viewBox="0.0 0.0 4752.219 2014.5277" svg:width="47.52219mm" svg:x="90.65375mm" svg:y="60.694103mm"/>
          <draw:path svg:d="M 568.20013 103.30911 L 594.0274 103.30911 L 594.0274 180.79094 Q 594.0274 258.27277 619.8547 335.7546 Q 671.5092 413.23645 671.5092 439.06372 L 671.5092 464.891 L 645.68195 464.891 Q 619.8547 464.891 619.8547 439.06372 L 594.0274 413.23645 L 568.20013 413.23645 L 542.37286 413.23645 L 542.37286 439.06372 L 568.20013 439.06372 L 568.20013 464.891 L 568.20013 516.54553 L 542.37286 516.54553 L 542.37286 516.54553 L 594.0274 568.20013 Q 619.8547 594.0274 645.68195 594.0274 L 645.68195 619.8547 L 645.68195 619.8547 L 671.5092 619.8547 L 671.5092 619.8547 L 671.5092 619.8547 L 594.0274 645.68195 Q 516.54553 645.68195 516.54553 671.5092 Q 516.54553 697.3365 542.37286 800.6456 L 542.37286 903.9547 L 516.54553 903.9547 L 490.7183 903.9547 L 490.7183 878.12744 L 490.7183 852.3002 L 464.891 852.3002 L 439.06372 826.4729 L 413.23645 826.4729 L 361.58188 826.4729 L 361.58188 852.3002 L 361.58188 852.3002 L 335.7546 852.3002 L 335.7546 852.3002 L 309.92734 852.3002 L 284.10007 826.4729 L 284.10007 826.4729 L 258.27277 826.4729 L 258.27277 826.4729 Q 258.27277 826.4729 232.4455 774.81836 Q 206.61823 723.16376 180.79094 594.0274 Q 154.96367 464.891 129.13638 387.40918 Q 77.481834 309.92734 51.654556 232.4455 Q 0.0 154.96367 77.481834 129.13638 L 154.96367 103.30911 L 154.96367 103.30911 Q 154.96367 103.30911 77.481834 103.30911 Q 0.0 77.481834 0.0 51.654556 L 0.0 25.827278 L 103.30911 0.0 Q 180.79094 0.0 206.61823 25.827278 Q 258.27277 77.481834 258.27277 51.654556 Q 258.27277 25.827278 309.92734 51.654556 Q 361.58188 51.654556 361.58188 103.30911 Q 361.58188 180.79094 387.40918 154.96367 Q 387.40918 129.13638 464.891 129.13638 Q 516.54553 103.30911 568.20013 103.30911 z" svg:height="9.039547mm" draw:style-name="style-892" svg:viewBox="0.0 0.0 671.5092 903.9547" svg:width="6.715092mm" svg:x="206.10168mm" svg:y="94.01129mm"/>
          <draw:path svg:d="M 2298.6277 -1.8189894E-12 L 2376.1096 -1.8189894E-12 L 2376.1096 25.827278 Q 2376.1096 25.827278 2376.1096 103.30911 Q 2401.9368 154.96367 2350.2822 180.79094 Q 2298.6277 206.61823 2246.9731 258.27277 Q 2221.146 284.10007 2246.9731 335.7546 Q 2298.6277 387.40918 2272.8005 387.40918 L 2246.9731 387.40918 L 2246.9731 413.23645 L 2246.9731 439.06372 L 2350.2822 464.891 Q 2427.7642 490.7183 2505.2458 490.7183 L 2608.5552 490.7183 L 2608.5552 516.54553 L 2608.5552 516.54553 L 2582.7278 516.54553 L 2582.7278 542.37286 L 2556.9006 542.37286 Q 2505.2458 542.37286 2453.5913 568.20013 L 2376.1096 594.0274 L 2376.1096 594.0274 L 2401.9368 594.0274 L 2401.9368 594.0274 L 2401.9368 594.0274 L 2401.9368 619.8547 L 2376.1096 619.8547 L 2376.1096 697.3365 Q 2376.1096 748.9911 2401.9368 748.9911 Q 2453.5913 748.9911 2401.9368 774.81836 Q 2376.1096 800.6456 2298.6277 800.6456 L 2195.3186 800.6456 L 2195.3186 826.4729 Q 2221.146 852.3002 2195.3186 852.3002 L 2169.4915 852.3002 L 2169.4915 878.12744 L 2195.3186 878.12744 L 2195.3186 903.9547 L 2195.3186 929.782 L 2221.146 929.782 L 2246.9731 955.6093 L 2246.9731 955.6093 L 2246.9731 955.6093 L 2221.146 955.6093 L 2221.146 955.6093 L 2221.146 981.4366 L 2195.3186 981.4366 L 2195.3186 981.4366 L 2195.3186 1007.26385 L 2195.3186 1007.26385 L 2195.3186 1007.26385 L 2221.146 1007.26385 L 2221.146 1033.0911 L 2195.3186 1033.0911 Q 2169.4915 1007.26385 2092.0095 1007.26385 Q 1988.7004 1007.26385 1937.0459 1033.0911 L 1885.3912 1058.9185 L 1885.3912 1058.9185 L 1885.3912 1058.9185 L 1859.564 1058.9185 L 1859.564 1058.9185 L 1807.9094 1084.7457 L 1756.2549 1084.7457 L 1756.2549 1110.573 L 1756.2549 1162.2275 L 1782.0822 1162.2275 L 1807.9094 1162.2275 L 1807.9094 1188.0548 L 1833.7367 1188.0548 L 1833.7367 1188.0548 L 1833.7367 1213.8821 L 1911.2186 1213.8821 L 1988.7004 1213.8821 L 1962.8732 1239.7094 L 1937.0459 1265.5366 L 1937.0459 1265.5366 L 1937.0459 1265.5366 L 1704.6003 1265.5366 Q 1472.1549 1265.5366 1420.5002 1239.7094 Q 1368.8457 1239.7094 1368.8457 1265.5366 Q 1368.8457 1291.3639 1317.1912 1291.3639 Q 1239.7094 1265.5366 1213.8821 1291.3639 L 1188.0548 1317.1912 L 1136.4003 1317.1912 L 1084.7457 1317.1912 L 1084.7457 1343.0184 L 1058.9185 1343.0184 L 1058.9185 1343.0184 L 1058.9185 1368.8457 L 1058.9185 1368.8457 L 1058.9185 1368.8457 L 1084.7457 1368.8457 L 1084.7457 1368.8457 L 1084.7457 1394.673 L 1058.9185 1394.673 L 1058.9185 1394.673 L 1058.9185 1420.5002 L 1033.0911 1420.5002 L 1007.26385 1420.5002 L 903.9547 1420.5002 Q 800.6456 1420.5002 697.3365 1368.8457 L 594.0274 1317.1912 L 645.68195 1317.1912 Q 671.5092 1317.1912 594.0274 1291.3639 L 542.37286 1265.5366 L 542.37286 1265.5366 Q 542.37286 1239.7094 542.37286 1162.2275 Q 542.37286 1110.573 490.7183 1084.7457 Q 439.06372 1058.9185 439.06372 1033.0911 Q 439.06372 1007.26385 387.40918 1007.26385 Q 335.7546 1007.26385 335.7546 955.6093 Q 361.58188 929.782 284.10007 903.9547 L 180.79094 903.9547 L 180.79094 903.9547 Q 180.79094 903.9547 154.96367 878.12744 Q 154.96367 852.3002 129.13638 852.3002 L 103.30911 852.3002 L 103.30911 826.4729 L 77.481834 826.4729 L 77.481834 826.4729 L 77.481834 800.6456 L 103.30911 800.6456 L 129.13638 800.6456 L 129.13638 774.81836 Q 129.13638 774.81836 77.481834 748.9911 L -9.094947E-13 748.9911 L -9.094947E-13 723.16376 L 25.827278 723.16376 L 25.827278 723.16376 L 25.827278 697.3365 L 129.13638 697.3365 L 206.61823 697.3365 L 232.4455 671.5092 L 258.27277 671.5092 L 258.27277 645.68195 L 232.4455 619.8547 L 232.4455 619.8547 L 232.4455 594.0274 L 232.4455 594.0274 L 232.4455 594.0274 L 206.61823 594.0274 L 206.61823 594.0274 L 206.61823 568.20013 L 180.79094 568.20013 L 180.79094 568.20013 L 180.79094 594.0274 L 77.481834 594.0274 L -9.094947E-13 594.0274 L 25.827278 568.20013 L 51.654556 542.37286 L 51.654556 542.37286 L 77.481834 542.37286 L 77.481834 542.37286 Q 77.481834 542.37286 51.654556 516.54553 Q 25.827278 490.7183 51.654556 490.7183 Q 77.481834 490.7183 103.30911 387.40918 Q 129.13638 284.10007 77.481834 258.27277 L -9.094947E-13 232.4455 L -9.094947E-13 232.4455 L -9.094947E-13 232.4455 L -9.094947E-13 232.4455 L -9.094947E-13 232.4455 L 77.481834 206.61823 L 129.13638 180.79094 L 284.10007 180.79094 Q 464.891 180.79094 490.7183 154.96367 L 516.54553 154.96367 L 516.54553 129.13638 L 516.54553 77.481834 L 568.20013 77.481834 L 619.8547 77.481834 L 619.8547 51.654556 L 619.8547 51.654556 L 748.9911 51.654556 Q 852.3002 77.481834 878.12744 129.13638 Q 903.9547 180.79094 1213.8821 180.79094 Q 1523.8094 180.79094 1523.8094 154.96367 Q 1497.9822 129.13638 1549.6367 129.13638 Q 1601.2913 129.13638 1601.2913 154.96367 Q 1601.2913 180.79094 1782.0822 129.13638 Q 1962.8732 77.481834 1937.0459 77.481834 Q 1937.0459 77.481834 2066.1821 51.654556 Q 2195.3186 25.827278 2221.146 -1.8189894E-12 Q 2246.9731 -25.827278 2298.6277 -1.8189894E-12 z" svg:height="14.205003mm" draw:style-name="style-893" svg:viewBox="0.0 0.0 2608.5552 1420.5002" svg:width="26.08555mm" svg:x="71.02502mm" svg:y="124.74575mm"/>
          <draw:path svg:d="M 723.16376 0.0 L 723.16376 0.0 L 852.3002 51.654556 Q 981.4366 77.481834 981.4366 103.30911 Q 981.4366 103.30911 981.4366 129.13638 L 981.4366 129.13638 L 981.4366 129.13638 Q 955.6093 154.96367 955.6093 154.96367 Q 929.782 154.96367 800.6456 180.79094 L 671.5092 206.61823 L 645.68195 206.61823 Q 619.8547 206.61823 413.23645 206.61823 L 206.61823 206.61823 L 154.96367 206.61823 Q 103.30911 206.61823 51.654556 180.79094 L 0.0 180.79094 L 0.0 180.79094 Q 0.0 154.96367 0.0 154.96367 L 0.0 154.96367 L 25.827278 154.96367 L 25.827278 129.13638 L 25.827278 129.13638 L 51.654556 129.13638 L 51.654556 129.13638 L 51.654556 103.30911 L 309.92734 103.30911 Q 568.20013 51.654556 645.68195 51.654556 Q 723.16376 0.0 723.16376 0.0 z" svg:height="2.0661821mm" draw:style-name="style-894" svg:viewBox="0.0 0.0 981.4366 206.61823" svg:width="9.814365mm" svg:x="205.06859mm" svg:y="173.55931mm"/>
          <draw:path svg:d="M 0.0 51.654556 L 51.654556 0.0 L 129.13638 0.0 L 206.61823 0.0 L 206.61823 0.0 L 206.61823 0.0 L 335.7546 25.827278 Q 464.891 51.654556 516.54553 77.481834 Q 568.20013 103.30911 619.8547 103.30911 L 671.5092 103.30911 L 671.5092 129.13638 Q 671.5092 154.96367 645.68195 154.96367 L 619.8547 154.96367 L 413.23645 180.79094 L 232.4455 180.79094 L 154.96367 180.79094 Q 51.654556 154.96367 51.654556 154.96367 L 51.654556 154.96367 L 51.654556 154.96367 Q 51.654556 129.13638 0.0 103.30911 Q -51.654556 103.30911 0.0 51.654556 z" svg:height="1.8079095mm" draw:style-name="style-895" svg:viewBox="0.0 0.0 671.5092 180.79094" svg:width="6.715092mm" svg:x="152.89749mm" svg:y="180.79094mm"/>
          <draw:path svg:d="M 800.6456 0.0 L 800.6456 0.0 L 774.81836 0.0 L 748.9911 25.827278 L 800.6456 25.827278 L 852.3002 25.827278 L 903.9547 77.481834 Q 929.782 129.13638 955.6093 154.96367 Q 955.6093 180.79094 981.4366 180.79094 L 1007.26385 180.79094 L 1033.0911 206.61823 L 1084.7457 232.4455 L 1084.7457 232.4455 L 1084.7457 232.4455 L 1058.9185 232.4455 L 1058.9185 232.4455 L 955.6093 258.27277 Q 852.3002 284.10007 800.6456 284.10007 L 748.9911 284.10007 L 723.16376 309.92734 L 697.3365 309.92734 L 516.54553 309.92734 Q 335.7546 284.10007 154.96367 284.10007 L 0.0 284.10007 L 0.0 284.10007 L 0.0 284.10007 L 51.654556 258.27277 L 103.30911 232.4455 L 180.79094 232.4455 Q 258.27277 232.4455 361.58188 206.61823 L 439.06372 180.79094 L 439.06372 180.79094 L 464.891 180.79094 L 464.891 180.79094 L 464.891 180.79094 L 387.40918 154.96367 Q 309.92734 129.13638 232.4455 129.13638 L 154.96367 129.13638 L 103.30911 103.30911 L 77.481834 77.481834 L 103.30911 77.481834 L 129.13638 77.481834 L 206.61823 51.654556 L 284.10007 25.827278 L 284.10007 25.827278 L 258.27277 25.827278 L 258.27277 25.827278 Q 258.27277 25.827278 258.27277 0.0 L 258.27277 0.0 L 516.54553 0.0 Q 800.6456 -25.827278 800.6456 0.0 z" svg:height="3.0992734mm" draw:style-name="style-896" svg:viewBox="0.0 0.0 1084.7457 309.92734" svg:width="10.847457mm" svg:x="248.45842mm" svg:y="194.4794mm"/>
          <draw:path svg:d="M 800.6456 25.827278 L 800.6456 51.654556 L 826.4729 51.654556 L 852.3002 51.654556 L 878.12744 25.827278 L 903.9547 0.0 L 903.9547 0.0 L 903.9547 0.0 L 955.6093 0.0 Q 981.4366 -25.827278 1007.26385 25.827278 Q 1007.26385 51.654556 1058.9185 51.654556 Q 1110.573 25.827278 1136.4003 25.827278 Q 1136.4003 0.0 1162.2275 0.0 L 1213.8821 0.0 L 1265.5366 25.827278 Q 1343.0184 51.654556 1368.8457 77.481834 L 1420.5002 77.481834 L 1420.5002 77.481834 Q 1420.5002 77.481834 1420.5002 103.30911 Q 1420.5002 103.30911 1368.8457 103.30911 Q 1291.3639 129.13638 1291.3639 180.79094 L 1265.5366 232.4455 L 1265.5366 232.4455 L 1265.5366 258.27277 L 1239.7094 258.27277 Q 1213.8821 258.27277 1213.8821 284.10007 Q 1213.8821 309.92734 1162.2275 309.92734 L 1136.4003 309.92734 L 1110.573 309.92734 Q 1084.7457 309.92734 981.4366 284.10007 Q 878.12744 258.27277 671.5092 309.92734 L 490.7183 335.7546 L 464.891 335.7546 L 464.891 361.58188 L 387.40918 361.58188 L 309.92734 361.58188 L 309.92734 387.40918 L 284.10007 387.40918 L 284.10007 387.40918 L 284.10007 387.40918 L 258.27277 387.40918 Q 232.4455 361.58188 232.4455 361.58188 Q 232.4455 335.7546 206.61823 309.92734 L 154.96367 309.92734 L 129.13638 309.92734 L 77.481834 309.92734 L 77.481834 284.10007 L 77.481834 284.10007 L 51.654556 284.10007 L 51.654556 309.92734 L 25.827278 309.92734 L -3.6379788E-12 309.92734 L -3.6379788E-12 309.92734 L -3.6379788E-12 284.10007 L -3.6379788E-12 284.10007 L -3.6379788E-12 258.27277 L 51.654556 258.27277 L 103.30911 258.27277 L 103.30911 232.4455 L 129.13638 206.61823 L 129.13638 206.61823 L 129.13638 180.79094 L 103.30911 180.79094 L 103.30911 154.96367 L 103.30911 154.96367 L 129.13638 154.96367 L 129.13638 154.96367 L 129.13638 154.96367 L 129.13638 129.13638 L 129.13638 129.13638 L 154.96367 103.30911 L 154.96367 103.30911 L 180.79094 103.30911 Q 180.79094 77.481834 180.79094 51.654556 Q 154.96367 51.654556 439.06372 51.654556 Q 697.3365 51.654556 723.16376 77.481834 L 748.9911 77.481834 L 748.9911 51.654556 L 748.9911 0.0 L 826.4729 0.0 Q 878.12744 0.0 852.3002 0.0 Q 800.6456 25.827278 800.6456 25.827278 z" svg:height="3.8740916mm" draw:style-name="style-897" svg:viewBox="0.0 0.0 1420.5002 387.40918" svg:width="14.205003mm" svg:x="212.04195mm" svg:y="125.52057mm"/>
          <draw:path svg:d="M 1136.4003 0.0 L 1162.2275 0.0 L 1162.2275 0.0 L 1188.0548 0.0 L 1188.0548 0.0 L 1188.0548 25.827278 L 1239.7094 25.827278 L 1291.3639 25.827278 L 1317.1912 51.654556 L 1343.0184 77.481834 L 1420.5002 77.481834 Q 1497.9822 103.30911 1472.1549 129.13638 L 1472.1549 129.13638 L 1446.3275 129.13638 Q 1420.5002 129.13638 1446.3275 180.79094 Q 1472.1549 232.4455 1394.673 258.27277 Q 1343.0184 284.10007 1343.0184 309.92734 Q 1317.1912 335.7546 1136.4003 361.58188 L 981.4366 387.40918 L 1033.0911 387.40918 Q 1058.9185 387.40918 1033.0911 413.23645 L 1007.26385 439.06372 L 955.6093 439.06372 L 903.9547 439.06372 L 903.9547 439.06372 Q 878.12744 439.06372 878.12744 464.891 Q 852.3002 490.7183 774.81836 490.7183 Q 671.5092 490.7183 671.5092 516.54553 Q 671.5092 542.37286 568.20013 542.37286 Q 490.7183 542.37286 516.54553 516.54553 Q 516.54553 490.7183 464.891 490.7183 L 387.40918 490.7183 L 258.27277 490.7183 Q 154.96367 490.7183 154.96367 439.06372 L 154.96367 439.06372 L 103.30911 413.23645 L 51.654556 387.40918 L 25.827278 387.40918 L 0.0 387.40918 L 25.827278 361.58188 L 51.654556 335.7546 L 129.13638 335.7546 L 206.61823 335.7546 L 206.61823 309.92734 L 206.61823 309.92734 L 180.79094 309.92734 L 180.79094 284.10007 L 103.30911 284.10007 L 25.827278 284.10007 L 25.827278 258.27277 L 0.0 258.27277 L 0.0 258.27277 L 0.0 232.4455 L 0.0 232.4455 L 0.0 232.4455 L 25.827278 232.4455 L 51.654556 232.4455 L 51.654556 206.61823 L 51.654556 206.61823 L 77.481834 206.61823 L 77.481834 180.79094 L 77.481834 180.79094 L 51.654556 180.79094 L 51.654556 180.79094 L 51.654556 180.79094 L 51.654556 154.96367 L 51.654556 154.96367 L 77.481834 154.96367 L 77.481834 129.13638 L 129.13638 129.13638 L 180.79094 129.13638 L 206.61823 103.30911 Q 232.4455 77.481834 309.92734 103.30911 Q 361.58188 103.30911 361.58188 77.481834 Q 361.58188 51.654556 413.23645 51.654556 Q 464.891 77.481834 697.3365 77.481834 L 929.782 77.481834 L 1007.26385 51.654556 Q 1084.7457 25.827278 1110.573 25.827278 Q 1110.573 25.827278 1136.4003 0.0 z" svg:height="5.4237285mm" draw:style-name="style-898" svg:viewBox="0.0 0.0 1472.1549 542.37286" svg:width="14.721548mm" svg:x="81.09766mm" svg:y="136.6263mm"/>
          <draw:path svg:d="M 2221.146 25.827278 L 3047.619 25.827278 L 3047.619 51.654556 Q 3047.619 77.481834 2866.828 103.30911 L 2686.0369 103.30911 L 2686.0369 129.13638 L 2686.0369 129.13638 L 2711.8643 129.13638 L 2711.8643 154.96367 L 2711.8643 154.96367 L 2737.6914 154.96367 L 2737.6914 154.96367 L 2737.6914 154.96367 L 2737.6914 180.79094 L 2737.6914 180.79094 L 2711.8643 180.79094 L 2711.8643 206.61823 L 2711.8643 206.61823 L 2686.0369 206.61823 L 2686.0369 206.61823 L 2686.0369 232.4455 L 2556.9006 232.4455 Q 2427.7642 206.61823 1291.3639 206.61823 L 129.13638 206.61823 L 51.654556 180.79094 L 0.0 180.79094 L 0.0 154.96367 L 0.0 103.30911 L 154.96367 103.30911 Q 309.92734 77.481834 309.92734 51.654556 Q 335.7546 0.0 852.3002 0.0 Q 1368.8457 0.0 2221.146 25.827278 z" svg:height="2.324455mm" draw:style-name="style-899" svg:viewBox="0.0 0.0 3047.619 232.4455" svg:width="30.476189mm" svg:x="0.0mm" svg:y="109.50766mm"/>
          <draw:path svg:d="M 206.61823 77.481834 L 206.61823 1.8189894E-12 L 284.10007 1.8189894E-12 L 335.7546 1.8189894E-12 L 335.7546 1.8189894E-12 L 335.7546 25.827278 L 361.58188 25.827278 L 387.40918 25.827278 L 413.23645 51.654556 L 439.06372 77.481834 L 490.7183 77.481834 L 516.54553 77.481834 L 800.6456 103.30911 Q 1058.9185 129.13638 1110.573 129.13638 L 1188.0548 129.13638 L 1084.7457 180.79094 Q 1007.26385 258.27277 981.4366 284.10007 Q 981.4366 309.92734 1033.0911 309.92734 Q 1084.7457 335.7546 1033.0911 335.7546 L 981.4366 335.7546 L 981.4366 361.58188 L 981.4366 387.40918 L 955.6093 387.40918 L 903.9547 387.40918 L 903.9547 361.58188 Q 903.9547 335.7546 594.0274 335.7546 L 284.10007 309.92734 L 258.27277 309.92734 L 232.4455 284.10007 L 232.4455 284.10007 Q 258.27277 284.10007 309.92734 258.27277 L 361.58188 232.4455 L 361.58188 232.4455 L 335.7546 232.4455 L 335.7546 232.4455 L 335.7546 232.4455 L 258.27277 206.61823 Q 180.79094 180.79094 77.481834 180.79094 L 0.0 180.79094 L 0.0 180.79094 L 0.0 180.79094 L 51.654556 154.96367 L 103.30911 129.13638 L 154.96367 129.13638 Q 206.61823 129.13638 206.61823 77.481834 z" svg:height="3.8740916mm" draw:style-name="style-900" svg:viewBox="0.0 0.0 1188.0548 387.40918" svg:width="11.880548mm" svg:x="120.09684mm" svg:y="139.72557mm"/>
          <draw:path svg:d="M -3.6379788E-12 25.827278 L 25.827278 -3.6379788E-12 L 206.61823 -3.6379788E-12 L 361.58188 -3.6379788E-12 L 361.58188 -3.6379788E-12 L 361.58188 -3.6379788E-12 L 490.7183 51.654556 Q 619.8547 51.654556 671.5092 77.481834 L 697.3365 103.30911 L 697.3365 103.30911 L 723.16376 103.30911 L 723.16376 103.30911 L 723.16376 103.30911 L 748.9911 129.13638 L 774.81836 154.96367 L 774.81836 154.96367 L 774.81836 154.96367 L 800.6456 154.96367 L 800.6456 154.96367 L 619.8547 180.79094 L 439.06372 180.79094 L 439.06372 180.79094 Q 439.06372 154.96367 387.40918 154.96367 Q 361.58188 129.13638 180.79094 77.481834 Q -3.6379788E-12 51.654556 -3.6379788E-12 25.827278 z" svg:height="1.8079095mm" draw:style-name="style-901" svg:viewBox="0.0 0.0 800.6456 180.79094" svg:width="8.006456mm" svg:x="249.4915mm" svg:y="200.41968mm"/>
          <draw:path svg:d="M 206.61823 25.827278 L 206.61823 0.0 L 335.7546 0.0 L 464.891 0.0 L 516.54553 25.827278 L 542.37286 25.827278 L 723.16376 77.481834 Q 878.12744 129.13638 903.9547 154.96367 Q 903.9547 180.79094 878.12744 180.79094 Q 852.3002 206.61823 929.782 206.61823 Q 981.4366 258.27277 981.4366 258.27277 L 981.4366 258.27277 L 955.6093 258.27277 Q 929.782 258.27277 516.54553 258.27277 L 77.481834 258.27277 L 77.481834 232.4455 L 77.481834 206.61823 L 51.654556 206.61823 L 0.0 206.61823 L 25.827278 180.79094 L 51.654556 154.96367 L 103.30911 154.96367 L 129.13638 154.96367 L 77.481834 129.13638 L 25.827278 129.13638 L 25.827278 103.30911 L 25.827278 77.481834 L 103.30911 51.654556 Q 206.61823 51.654556 206.61823 25.827278 z" svg:height="2.582728mm" draw:style-name="style-902" svg:viewBox="0.0 0.0 981.4366 258.27277" svg:width="9.814365mm" svg:x="208.6844mm" svg:y="136.88457mm"/>
          <draw:path svg:d="M 1549.6367 129.13638 L 1601.2913 129.13638 L 1601.2913 129.13638 L 1601.2913 154.96367 L 1627.1185 154.96367 L 1678.7731 154.96367 L 1678.7731 180.79094 L 1678.7731 206.61823 L 1627.1185 206.61823 L 1601.2913 206.61823 L 1627.1185 232.4455 L 1678.7731 232.4455 L 1678.7731 258.27277 L 1678.7731 284.10007 L 1652.9458 309.92734 L 1652.9458 335.7546 L 1601.2913 335.7546 L 1549.6367 361.58188 L 1549.6367 361.58188 L 1549.6367 361.58188 L 1446.3275 361.58188 L 1343.0184 361.58188 L 1058.9185 387.40918 Q 800.6456 413.23645 748.9911 413.23645 L 723.16376 413.23645 L 671.5092 413.23645 Q 619.8547 413.23645 490.7183 335.7546 L 387.40918 284.10007 L 361.58188 284.10007 Q 335.7546 258.27277 180.79094 258.27277 L 51.654556 232.4455 L 51.654556 206.61823 L 25.827278 180.79094 L 25.827278 180.79094 L 25.827278 180.79094 L 25.827278 154.96367 L 25.827278 103.30911 L -3.6379788E-12 103.30911 L -3.6379788E-12 103.30911 L -3.6379788E-12 77.481834 L -3.6379788E-12 77.481834 L -3.6379788E-12 77.481834 Q -3.6379788E-12 51.654556 25.827278 51.654556 L 25.827278 51.654556 L 77.481834 51.654556 Q 129.13638 25.827278 154.96367 0.0 Q 206.61823 0.0 232.4455 25.827278 Q 232.4455 51.654556 361.58188 77.481834 Q 490.7183 103.30911 774.81836 103.30911 Q 1058.9185 103.30911 1110.573 51.654556 Q 1188.0548 51.654556 1317.1912 51.654556 Q 1420.5002 51.654556 1472.1549 77.481834 Q 1523.8094 103.30911 1497.9822 103.30911 Q 1497.9822 103.30911 1549.6367 129.13638 z" svg:height="4.1323643mm" draw:style-name="style-903" svg:viewBox="0.0 0.0 1678.7731 413.23645" svg:width="16.787731mm" svg:x="272.47778mm" svg:y="112.60693mm"/>
          <draw:path svg:d="M 748.9911 103.30911 L 748.9911 -9.094947E-13 L 748.9911 -9.094947E-13 Q 748.9911 -9.094947E-13 774.81836 25.827278 L 774.81836 25.827278 L 774.81836 77.481834 Q 800.6456 129.13638 800.6456 180.79094 L 800.6456 232.4455 L 800.6456 232.4455 Q 800.6456 232.4455 800.6456 309.92734 Q 800.6456 387.40918 645.68195 387.40918 L 542.37286 361.58188 L 516.54553 361.58188 L 516.54553 361.58188 L 439.06372 361.58188 Q 387.40918 335.7546 180.79094 309.92734 L 0.0 284.10007 L 0.0 258.27277 L 0.0 258.27277 L 0.0 258.27277 Q 0.0 232.4455 51.654556 232.4455 L 103.30911 232.4455 L 103.30911 180.79094 L 103.30911 154.96367 L 154.96367 154.96367 L 206.61823 129.13638 L 206.61823 129.13638 L 180.79094 129.13638 L 180.79094 129.13638 L 180.79094 129.13638 L 180.79094 103.30911 L 180.79094 103.30911 L 206.61823 77.481834 L 206.61823 77.481834 L 258.27277 103.30911 Q 284.10007 129.13638 309.92734 154.96367 Q 309.92734 180.79094 335.7546 180.79094 Q 361.58188 180.79094 361.58188 154.96367 Q 361.58188 129.13638 387.40918 129.13638 Q 439.06372 129.13638 490.7183 154.96367 L 568.20013 154.96367 L 594.0274 154.96367 L 594.0274 154.96367 L 594.0274 180.79094 Q 619.8547 206.61823 697.3365 206.61823 L 748.9911 206.61823 L 748.9911 103.30911 z" svg:height="3.8740916mm" draw:style-name="style-904" svg:viewBox="0.0 0.0 800.6456 387.40918" svg:width="8.006456mm" svg:x="235.2865mm" svg:y="71.02502mm"/>
          <draw:path svg:d="M 413.23645 0.0 L 413.23645 0.0 L 490.7183 25.827278 Q 568.20013 77.481834 594.0274 77.481834 L 619.8547 77.481834 L 619.8547 77.481834 L 645.68195 77.481834 L 671.5092 77.481834 L 697.3365 77.481834 L 723.16376 77.481834 L 748.9911 77.481834 L 800.6456 103.30911 Q 878.12744 129.13638 852.3002 154.96367 Q 852.3002 180.79094 903.9547 154.96367 Q 981.4366 129.13638 1110.573 129.13638 Q 1239.7094 129.13638 1239.7094 103.30911 Q 1239.7094 77.481834 1343.0184 103.30911 Q 1420.5002 129.13638 1497.9822 103.30911 L 1575.464 103.30911 L 1575.464 103.30911 Q 1575.464 129.13638 1601.2913 154.96367 Q 1601.2913 206.61823 1523.8094 206.61823 L 1446.3275 206.61823 L 1446.3275 232.4455 L 1446.3275 258.27277 L 1420.5002 258.27277 L 1394.673 284.10007 L 1394.673 284.10007 L 1394.673 284.10007 L 1368.8457 284.10007 Q 1343.0184 284.10007 1239.7094 284.10007 Q 1162.2275 284.10007 1033.0911 284.10007 Q 929.782 309.92734 929.782 335.7546 Q 929.782 361.58188 1007.26385 361.58188 L 1084.7457 387.40918 L 1136.4003 387.40918 Q 1162.2275 387.40918 1162.2275 413.23645 Q 1162.2275 439.06372 1136.4003 439.06372 Q 1110.573 439.06372 1136.4003 464.891 L 1188.0548 490.7183 L 1188.0548 490.7183 L 1188.0548 490.7183 L 1162.2275 490.7183 L 1136.4003 490.7183 L 1162.2275 516.54553 L 1188.0548 516.54553 L 1188.0548 542.37286 L 1188.0548 568.20013 L 1188.0548 594.0274 L 1188.0548 619.8547 L 1188.0548 619.8547 L 1188.0548 645.68195 L 1136.4003 645.68195 L 1084.7457 645.68195 L 1084.7457 645.68195 Q 1058.9185 645.68195 1058.9185 619.8547 Q 1084.7457 619.8547 723.16376 619.8547 L 361.58188 594.0274 L 361.58188 594.0274 L 361.58188 594.0274 L 335.7546 594.0274 L 335.7546 594.0274 L 335.7546 542.37286 L 335.7546 516.54553 L 361.58188 516.54553 Q 413.23645 490.7183 464.891 490.7183 L 542.37286 490.7183 L 542.37286 464.891 L 516.54553 464.891 L 516.54553 464.891 L 516.54553 439.06372 L 516.54553 439.06372 L 516.54553 439.06372 L 490.7183 439.06372 L 490.7183 439.06372 L 464.891 413.23645 L 439.06372 387.40918 L 387.40918 387.40918 Q 335.7546 387.40918 232.4455 413.23645 L 129.13638 439.06372 L 129.13638 413.23645 L 103.30911 387.40918 L 103.30911 387.40918 L 103.30911 387.40918 L 77.481834 361.58188 L 51.654556 335.7546 L 51.654556 335.7546 L 51.654556 335.7546 L 25.827278 335.7546 L 25.827278 335.7546 L 25.827278 309.92734 L -1.8189894E-12 309.92734 L -1.8189894E-12 309.92734 L -1.8189894E-12 284.10007 L -1.8189894E-12 284.10007 L -1.8189894E-12 284.10007 L 51.654556 284.10007 L 77.481834 284.10007 L 77.481834 258.27277 L 77.481834 232.4455 L 129.13638 232.4455 Q 180.79094 232.4455 129.13638 206.61823 Q 77.481834 206.61823 77.481834 180.79094 Q 103.30911 154.96367 180.79094 77.481834 L 284.10007 25.827278 L 335.7546 25.827278 Q 413.23645 0.0 413.23645 0.0 z" svg:height="6.4568195mm" draw:style-name="style-905" svg:viewBox="0.0 0.0 1601.2913 645.68195" svg:width="16.012913mm" svg:x="129.13638mm" svg:y="140.75867mm"/>
          <draw:path svg:d="M 103.30911 77.481834 L 77.481834 0.0 L 335.7546 0.0 L 568.20013 0.0 L 568.20013 0.0 Q 568.20013 25.827278 697.3365 25.827278 L 800.6456 25.827278 L 800.6456 25.827278 Q 800.6456 25.827278 800.6456 51.654556 Q 800.6456 51.654556 645.68195 77.481834 L 490.7183 77.481834 L 490.7183 103.30911 L 490.7183 129.13638 L 490.7183 129.13638 Q 464.891 154.96367 464.891 206.61823 Q 464.891 232.4455 516.54553 258.27277 L 568.20013 284.10007 L 516.54553 284.10007 Q 464.891 284.10007 439.06372 309.92734 L 387.40918 309.92734 L 387.40918 309.92734 Q 387.40918 284.10007 361.58188 309.92734 L 335.7546 309.92734 L 309.92734 309.92734 Q 284.10007 284.10007 232.4455 309.92734 Q 180.79094 309.92734 180.79094 284.10007 Q 180.79094 232.4455 77.481834 206.61823 L -3.6379788E-12 180.79094 L -3.6379788E-12 180.79094 L -3.6379788E-12 180.79094 L -3.6379788E-12 180.79094 L -3.6379788E-12 180.79094 L 25.827278 154.96367 L 51.654556 129.13638 L 51.654556 129.13638 L 77.481834 129.13638 L 77.481834 129.13638 Q 77.481834 129.13638 103.30911 154.96367 Q 129.13638 154.96367 103.30911 77.481834 z" svg:height="3.0992734mm" draw:style-name="style-906" svg:viewBox="0.0 0.0 800.6456 309.92734" svg:width="8.006456mm" svg:x="228.57141mm" svg:y="106.66666mm"/>
          <draw:path svg:d="M 1420.5002 0.0 L 1446.3275 0.0 L 1446.3275 25.827278 Q 1446.3275 77.481834 1497.9822 77.481834 Q 1575.464 103.30911 1549.6367 154.96367 Q 1549.6367 206.61823 1704.6003 180.79094 Q 1859.564 154.96367 1911.2186 129.13638 Q 1937.0459 129.13638 1962.8732 103.30911 L 2014.5277 103.30911 L 2066.1821 103.30911 L 2092.0095 103.30911 L 2092.0095 103.30911 L 2117.837 103.30911 L 2117.837 129.13638 L 2117.837 154.96367 L 2169.4915 154.96367 Q 2221.146 180.79094 2401.9368 180.79094 L 2582.7278 180.79094 L 2634.3823 154.96367 L 2711.8643 154.96367 L 2711.8643 154.96367 L 2711.8643 180.79094 L 2737.6914 180.79094 L 2763.5188 180.79094 L 2763.5188 206.61823 L 2763.5188 232.4455 L 2737.6914 232.4455 L 2686.0369 232.4455 L 2686.0369 258.27277 L 2686.0369 284.10007 L 2582.7278 284.10007 Q 2505.2458 284.10007 2272.8005 335.7546 L 2014.5277 361.58188 L 2014.5277 335.7546 Q 2014.5277 335.7546 1988.7004 335.7546 L 1988.7004 335.7546 L 1962.8732 335.7546 Q 1937.0459 335.7546 1084.7457 335.7546 L 206.61823 309.92734 L 129.13638 309.92734 L 51.654556 284.10007 L 25.827278 284.10007 L 0.0 284.10007 L 0.0 258.27277 L 0.0 258.27277 L 103.30911 258.27277 L 206.61823 232.4455 L 206.61823 232.4455 L 206.61823 232.4455 L 232.4455 206.61823 Q 232.4455 180.79094 180.79094 180.79094 L 129.13638 180.79094 L 129.13638 180.79094 L 129.13638 180.79094 L 258.27277 154.96367 Q 361.58188 129.13638 490.7183 129.13638 Q 619.8547 129.13638 619.8547 103.30911 Q 619.8547 77.481834 671.5092 77.481834 L 748.9911 77.481834 L 774.81836 51.654556 L 826.4729 51.654556 L 903.9547 25.827278 Q 981.4366 25.827278 1007.26385 77.481834 Q 1033.0911 129.13638 1136.4003 103.30911 Q 1239.7094 103.30911 1239.7094 77.481834 Q 1291.3639 51.654556 1343.0184 25.827278 Q 1394.673 -25.827278 1420.5002 0.0 z" svg:height="3.615819mm" draw:style-name="style-907" svg:viewBox="0.0 0.0 2763.5188 361.58188" svg:width="27.635187mm" svg:x="28.926552mm" svg:y="200.1614mm"/>
          <draw:path svg:d="M 0.0 0.0 L 0.0 0.0 L 51.654556 0.0 Q 77.481834 0.0 77.481834 25.827278 Q 103.30911 51.654556 103.30911 103.30911 L 103.30911 129.13638 L 103.30911 206.61823 L 103.30911 284.10007 L 103.30911 413.23645 L 103.30911 542.37286 L 103.30911 568.20013 Q 103.30911 568.20013 51.654556 516.54553 L 25.827278 490.7183 L 25.827278 490.7183 Q 51.654556 490.7183 51.654556 464.891 L 51.654556 464.891 L 51.654556 439.06372 Q 51.654556 413.23645 25.827278 284.10007 L 0.0 154.96367 L 0.0 103.30911 L 0.0 25.827278 L 0.0 0.0 z" svg:height="5.682001mm" draw:style-name="style-908" svg:viewBox="0.0 0.0 103.30911 568.20013" svg:width="1.0330911mm" svg:x="239.67714mm" svg:y="83.16383mm"/>
          <draw:path svg:d="M 129.13638 1.8189894E-12 L 232.4455 1.8189894E-12 L 284.10007 1.8189894E-12 Q 335.7546 1.8189894E-12 413.23645 25.827278 L 464.891 51.654556 L 464.891 51.654556 L 464.891 51.654556 L 439.06372 51.654556 L 439.06372 51.654556 L 439.06372 77.481834 L 413.23645 77.481834 L 413.23645 103.30911 Q 413.23645 103.30911 439.06372 103.30911 L 439.06372 103.30911 L 413.23645 129.13638 L 361.58188 154.96367 L 309.92734 154.96367 L 232.4455 154.96367 L 232.4455 154.96367 Q 232.4455 154.96367 103.30911 129.13638 Q 0.0 129.13638 0.0 103.30911 L 0.0 51.654556 L 0.0 25.827278 Q 25.827278 1.8189894E-12 129.13638 1.8189894E-12 z" svg:height="1.5496367mm" draw:style-name="style-909" svg:viewBox="0.0 0.0 464.891 154.96367" svg:width="4.64891mm" svg:x="240.71024mm" svg:y="130.68602mm"/>
          <draw:path svg:d="M 77.481834 0.0 L 154.96367 0.0 L 232.4455 0.0 Q 309.92734 25.827278 309.92734 0.0 L 309.92734 0.0 L 413.23645 25.827278 Q 490.7183 25.827278 516.54553 25.827278 L 516.54553 51.654556 L 490.7183 51.654556 L 439.06372 77.481834 L 439.06372 77.481834 L 439.06372 77.481834 L 464.891 77.481834 L 464.891 77.481834 L 439.06372 103.30911 L 413.23645 129.13638 L 490.7183 129.13638 Q 542.37286 129.13638 568.20013 154.96367 L 594.0274 180.79094 L 594.0274 180.79094 Q 594.0274 180.79094 568.20013 232.4455 L 542.37286 284.10007 L 490.7183 284.10007 L 464.891 284.10007 L 464.891 284.10007 L 464.891 284.10007 L 361.58188 258.27277 Q 258.27277 258.27277 258.27277 232.4455 Q 258.27277 206.61823 232.4455 206.61823 Q 206.61823 206.61823 206.61823 180.79094 Q 206.61823 154.96367 232.4455 154.96367 Q 284.10007 129.13638 154.96367 103.30911 L 25.827278 77.481834 L 25.827278 51.654556 L 25.827278 51.654556 L 0.0 51.654556 L 0.0 25.827278 L 0.0 25.827278 L 25.827278 25.827278 L 25.827278 25.827278 Q 25.827278 25.827278 77.481834 0.0 z" svg:height="2.8410006mm" draw:style-name="style-910" svg:viewBox="0.0 0.0 594.0274 284.10007" svg:width="5.940274mm" svg:x="232.18723mm" svg:y="92.203384mm"/>
          <draw:path svg:d="M 51.654556 0.0 L 154.96367 0.0 L 671.5092 0.0 Q 1188.0548 0.0 1497.9822 0.0 L 1782.0822 0.0 L 1782.0822 0.0 L 1807.9094 0.0 L 1807.9094 0.0 L 1807.9094 0.0 L 2221.146 51.654556 Q 2608.5552 103.30911 2737.6914 103.30911 L 2841.0005 103.30911 L 2892.655 129.13638 L 2970.137 154.96367 L 2789.346 154.96367 L 2608.5552 154.96367 L 2453.5913 154.96367 Q 2298.6277 154.96367 1756.2549 129.13638 L 1188.0548 103.30911 L 1188.0548 103.30911 Q 1162.2275 103.30911 594.0274 77.481834 L 25.827278 51.654556 L 25.827278 51.654556 L 25.827278 51.654556 L 0.0 25.827278 Q -51.654556 0.0 51.654556 0.0 z" svg:height="1.5496367mm" draw:style-name="style-911" svg:viewBox="0.0 0.0 2970.137 154.96367" svg:width="29.70137mm" svg:x="155.48021mm" svg:y="47.52219mm"/>
          <draw:path svg:d="M 1962.8732 0.0 L 1988.7004 0.0 L 1988.7004 51.654556 Q 1988.7004 129.13638 2169.4915 129.13638 Q 2324.455 129.13638 2324.455 103.30911 Q 2324.455 77.481834 2376.1096 103.30911 Q 2427.7642 129.13638 2556.9006 129.13638 L 2686.0369 129.13638 L 2686.0369 129.13638 L 2686.0369 129.13638 L 2737.6914 154.96367 L 2815.1733 180.79094 L 2892.655 206.61823 Q 2995.9644 232.4455 2970.137 258.27277 Q 2944.3098 284.10007 2970.137 284.10007 L 2970.137 309.92734 L 2892.655 309.92734 Q 2841.0005 284.10007 2815.1733 284.10007 Q 2789.346 284.10007 2660.2097 361.58188 L 2531.0732 439.06372 L 2427.7642 439.06372 L 2324.455 439.06372 L 2221.146 439.06372 Q 2143.664 439.06372 2117.837 464.891 Q 2092.0095 490.7183 1937.0459 516.54553 Q 1782.0822 542.37286 1317.1912 619.8547 L 852.3002 697.3365 L 774.81836 697.3365 L 697.3365 697.3365 L 594.0274 697.3365 Q 490.7183 697.3365 464.891 723.16376 L 413.23645 723.16376 L 309.92734 723.16376 L 206.61823 697.3365 L 154.96367 697.3365 L 129.13638 697.3365 L 129.13638 671.5092 L 103.30911 671.5092 L 103.30911 645.68195 L 103.30911 619.8547 L 77.481834 619.8547 L 77.481834 594.0274 L 77.481834 594.0274 L 51.654556 594.0274 L 51.654556 594.0274 L 51.654556 594.0274 L 51.654556 568.20013 L 51.654556 568.20013 L 25.827278 568.20013 L 25.827278 568.20013 L 25.827278 542.37286 L 0.0 542.37286 L 0.0 542.37286 L 0.0 542.37286 L 0.0 542.37286 L 0.0 542.37286 L 25.827278 516.54553 L 51.654556 490.7183 L 103.30911 490.7183 L 129.13638 490.7183 L 129.13638 464.891 L 154.96367 464.891 L 180.79094 439.06372 Q 206.61823 439.06372 232.4455 413.23645 L 258.27277 413.23645 L 309.92734 387.40918 Q 361.58188 387.40918 361.58188 361.58188 Q 361.58188 335.7546 464.891 309.92734 Q 542.37286 284.10007 645.68195 258.27277 Q 748.9911 258.27277 748.9911 232.4455 L 748.9911 180.79094 L 774.81836 180.79094 Q 800.6456 180.79094 800.6456 232.4455 Q 800.6456 258.27277 929.782 206.61823 Q 1084.7457 154.96367 1058.9185 129.13638 Q 1033.0911 103.30911 1033.0911 77.481834 L 1033.0911 51.654556 L 1033.0911 51.654556 L 1058.9185 51.654556 L 1084.7457 77.481834 Q 1084.7457 77.481834 1110.573 77.481834 L 1110.573 51.654556 L 1265.5366 77.481834 Q 1394.673 77.481834 1420.5002 51.654556 Q 1446.3275 25.827278 1446.3275 25.827278 L 1446.3275 25.827278 L 1446.3275 77.481834 Q 1446.3275 103.30911 1472.1549 103.30911 L 1472.1549 129.13638 L 1549.6367 103.30911 Q 1601.2913 103.30911 1601.2913 77.481834 Q 1601.2913 77.481834 1601.2913 51.654556 L 1601.2913 25.827278 L 1627.1185 25.827278 Q 1652.9458 25.827278 1652.9458 77.481834 Q 1678.7731 129.13638 1704.6003 129.13638 Q 1704.6003 103.30911 1730.4276 77.481834 L 1730.4276 77.481834 L 1807.9094 103.30911 Q 1911.2186 129.13638 1911.2186 129.13638 L 1911.2186 103.30911 L 1911.2186 51.654556 Q 1937.0459 0.0 1962.8732 0.0 z" svg:height="7.231638mm" draw:style-name="style-912" svg:viewBox="0.0 0.0 2970.137 723.16376" svg:width="29.70137mm" svg:x="91.428566mm" svg:y="57.078285mm"/>
          <draw:path svg:d="M 1007.26385 0.0 L 1239.7094 0.0 L 1239.7094 0.0 L 1239.7094 0.0 L 1317.1912 25.827278 L 1394.673 51.654556 L 1472.1549 51.654556 Q 1575.464 103.30911 1601.2913 77.481834 Q 1627.1185 77.481834 1627.1185 129.13638 Q 1627.1185 154.96367 1627.1185 206.61823 Q 1652.9458 232.4455 1678.7731 232.4455 L 1730.4276 232.4455 L 1730.4276 232.4455 Q 1730.4276 258.27277 1782.0822 258.27277 L 1807.9094 258.27277 L 1756.2549 284.10007 Q 1704.6003 309.92734 1730.4276 335.7546 Q 1782.0822 361.58188 1756.2549 361.58188 L 1756.2549 361.58188 L 1756.2549 387.40918 L 1730.4276 387.40918 L 1730.4276 387.40918 L 1730.4276 413.23645 L 1704.6003 413.23645 L 1678.7731 413.23645 L 1678.7731 439.06372 Q 1678.7731 439.06372 1652.9458 464.891 Q 1627.1185 490.7183 1497.9822 516.54553 L 1368.8457 516.54553 L 1317.1912 516.54553 Q 1291.3639 516.54553 1162.2275 516.54553 Q 1007.26385 516.54553 955.6093 568.20013 Q 929.782 619.8547 852.3002 645.68195 Q 800.6456 671.5092 774.81836 619.8547 Q 748.9911 594.0274 697.3365 568.20013 Q 645.68195 542.37286 594.0274 516.54553 Q 542.37286 516.54553 439.06372 516.54553 L 361.58188 542.37286 L 361.58188 490.7183 Q 387.40918 439.06372 361.58188 413.23645 Q 335.7546 413.23645 309.92734 361.58188 Q 284.10007 335.7546 206.61823 284.10007 L 129.13638 232.4455 L 103.30911 206.61823 L 77.481834 180.79094 L 77.481834 180.79094 L 77.481834 154.96367 L 51.654556 154.96367 L 25.827278 154.96367 L 25.827278 154.96367 L 25.827278 129.13638 L 0.0 129.13638 L 0.0 129.13638 L 0.0 103.30911 L 0.0 103.30911 L 51.654556 103.30911 L 103.30911 103.30911 L 103.30911 77.481834 L 129.13638 77.481834 L 129.13638 77.481834 L 129.13638 51.654556 L 439.06372 51.654556 Q 723.16376 51.654556 748.9911 25.827278 Q 748.9911 0.0 1007.26385 0.0 z M 232.4455 103.30911 Q 232.4455 103.30911 232.4455 103.30911 Q 258.27277 129.13638 232.4455 103.30911 Q 232.4455 103.30911 232.4455 103.30911 z" svg:height="6.4568195mm" draw:style-name="style-913" svg:viewBox="0.0 0.0 1807.9094 645.68195" svg:width="18.079094mm" svg:x="227.02177mm" svg:y="139.4673mm"/>
          <draw:path svg:d="M 129.13638 51.654556 L 180.79094 0.0 L 180.79094 0.0 L 180.79094 0.0 L 206.61823 0.0 L 206.61823 0.0 L 516.54553 51.654556 Q 826.4729 103.30911 826.4729 129.13638 Q 826.4729 154.96367 878.12744 129.13638 Q 929.782 103.30911 981.4366 103.30911 L 1033.0911 103.30911 L 1058.9185 103.30911 L 1110.573 103.30911 L 1110.573 154.96367 L 1110.573 180.79094 L 1058.9185 180.79094 Q 981.4366 206.61823 981.4366 206.61823 Q 955.6093 206.61823 903.9547 232.4455 Q 826.4729 258.27277 826.4729 284.10007 Q 800.6456 309.92734 748.9911 335.7546 Q 671.5092 361.58188 439.06372 309.92734 L 232.4455 284.10007 L 206.61823 284.10007 Q 180.79094 258.27277 129.13638 258.27277 L 77.481834 258.27277 L 25.827278 232.4455 L -3.6379788E-12 232.4455 L -3.6379788E-12 232.4455 L -3.6379788E-12 206.61823 L 51.654556 206.61823 L 103.30911 206.61823 L 129.13638 180.79094 Q 154.96367 154.96367 206.61823 154.96367 L 258.27277 154.96367 L 258.27277 129.13638 L 232.4455 129.13638 L 232.4455 129.13638 L 232.4455 103.30911 L 129.13638 103.30911 Q 51.654556 103.30911 129.13638 51.654556 z" svg:height="3.357546mm" draw:style-name="style-914" svg:viewBox="0.0 0.0 1110.573 335.7546" svg:width="11.105729mm" svg:x="253.88214mm" svg:y="155.48021mm"/>
          <draw:path svg:d="M 464.891 0.0 L 490.7183 0.0 L 568.20013 25.827278 Q 671.5092 51.654556 671.5092 51.654556 L 671.5092 25.827278 L 826.4729 51.654556 Q 955.6093 51.654556 1007.26385 77.481834 L 1058.9185 77.481834 L 1058.9185 77.481834 L 1058.9185 103.30911 L 1033.0911 103.30911 L 981.4366 103.30911 L 929.782 129.13638 L 903.9547 154.96367 L 903.9547 154.96367 L 878.12744 154.96367 L 878.12744 154.96367 L 878.12744 154.96367 L 878.12744 180.79094 L 878.12744 180.79094 L 800.6456 180.79094 L 723.16376 180.79094 L 619.8547 180.79094 Q 542.37286 154.96367 361.58188 154.96367 L 180.79094 129.13638 L 180.79094 129.13638 L 180.79094 103.30911 L 103.30911 103.30911 Q 25.827278 103.30911 25.827278 77.481834 L 1.8189894E-12 77.481834 L 1.8189894E-12 77.481834 L 1.8189894E-12 51.654556 L 1.8189894E-12 51.654556 Q 1.8189894E-12 51.654556 25.827278 51.654556 L 25.827278 51.654556 L 77.481834 25.827278 Q 129.13638 0.0 129.13638 0.0 L 129.13638 0.0 L 180.79094 0.0 Q 206.61823 0.0 309.92734 0.0 Q 413.23645 0.0 464.891 0.0 z" svg:height="1.8079095mm" draw:style-name="style-915" svg:viewBox="0.0 0.0 1058.9185 180.79094" svg:width="10.589184mm" svg:x="138.4342mm" svg:y="129.65294mm"/>
          <draw:path svg:d="M 335.7546 0.0 L 335.7546 0.0 L 516.54553 0.0 Q 723.16376 25.827278 723.16376 0.0 L 748.9911 0.0 L 748.9911 0.0 L 748.9911 25.827278 L 1136.4003 25.827278 L 1549.6367 25.827278 L 1549.6367 25.827278 L 1549.6367 25.827278 L 1575.464 51.654556 L 1601.2913 51.654556 L 1601.2913 77.481834 L 1601.2913 103.30911 L 1627.1185 129.13638 L 1627.1185 129.13638 L 1446.3275 129.13638 L 1239.7094 129.13638 L 929.782 129.13638 Q 594.0274 129.13638 309.92734 103.30911 L 0.0 103.30911 L 0.0 103.30911 L 0.0 77.481834 L 25.827278 77.481834 L 51.654556 77.481834 L 77.481834 51.654556 L 103.30911 25.827278 L 206.61823 25.827278 Q 335.7546 25.827278 335.7546 0.0 z" svg:height="1.291364mm" draw:style-name="style-916" svg:viewBox="0.0 0.0 1627.1185 129.13638" svg:width="16.271185mm" svg:x="242.77641mm" svg:y="114.41484mm"/>
          <draw:path svg:d="M 1.8189894E-12 51.654556 L 103.30911 -3.6379788E-12 L 361.58188 -3.6379788E-12 L 645.68195 -3.6379788E-12 L 723.16376 -3.6379788E-12 Q 826.4729 -3.6379788E-12 878.12744 25.827278 L 929.782 25.827278 L 929.782 51.654556 L 929.782 77.481834 L 878.12744 77.481834 Q 826.4729 103.30911 826.4729 103.30911 L 826.4729 103.30911 L 800.6456 103.30911 L 800.6456 103.30911 L 826.4729 129.13638 L 852.3002 154.96367 L 852.3002 154.96367 L 852.3002 154.96367 L 748.9911 154.96367 Q 645.68195 154.96367 464.891 154.96367 L 309.92734 154.96367 L 309.92734 180.79094 L 309.92734 180.79094 L 309.92734 180.79094 Q 284.10007 154.96367 103.30911 129.13638 Q -77.481834 103.30911 1.8189894E-12 51.654556 z" svg:height="1.8079095mm" draw:style-name="style-917" svg:viewBox="0.0 0.0 929.782 180.79094" svg:width="9.29782mm" svg:x="155.99677mm" svg:y="194.73767mm"/>
          <draw:path svg:d="M 25.827278 25.827278 L 25.827278 1.8189894E-12 L 232.4455 1.8189894E-12 L 413.23645 25.827278 L 490.7183 25.827278 L 542.37286 25.827278 L 542.37286 51.654556 L 542.37286 77.481834 L 335.7546 77.481834 L 129.13638 77.481834 L 77.481834 51.654556 L 25.827278 51.654556 L 25.827278 51.654556 L 0.0 51.654556 L 0.0 51.654556 Q 0.0 25.827278 25.827278 25.827278 z" svg:height="0.77481836mm" draw:style-name="style-918" svg:viewBox="0.0 0.0 542.37286 77.481834" svg:width="5.4237285mm" svg:x="259.0476mm" svg:y="138.69249mm"/>
          <draw:path svg:d="M 154.96367 0.0 L 180.79094 0.0 L 361.58188 0.0 Q 542.37286 25.827278 645.68195 25.827278 L 748.9911 25.827278 L 774.81836 25.827278 L 800.6456 25.827278 L 800.6456 129.13638 L 800.6456 258.27277 L 748.9911 258.27277 Q 697.3365 232.4455 697.3365 232.4455 L 697.3365 232.4455 L 697.3365 232.4455 Q 723.16376 232.4455 723.16376 232.4455 Q 723.16376 232.4455 413.23645 180.79094 L 103.30911 129.13638 L 51.654556 129.13638 Q 3.6379788E-12 129.13638 3.6379788E-12 77.481834 L 3.6379788E-12 51.654556 L 51.654556 25.827278 Q 129.13638 25.827278 154.96367 0.0 z" svg:height="2.582728mm" draw:style-name="style-919" svg:viewBox="0.0 0.0 800.6456 258.27277" svg:width="8.006456mm" svg:x="311.99353mm" svg:y="171.23485mm"/>
          <draw:path svg:d="M 180.79094 51.654556 L 180.79094 103.30911 L 180.79094 129.13638 L 154.96367 154.96367 L 154.96367 154.96367 L 154.96367 154.96367 L 129.13638 180.79094 L 103.30911 206.61823 L 103.30911 206.61823 L 103.30911 206.61823 L 51.654556 206.61823 L 25.827278 206.61823 L 0.0 129.13638 Q 0.0 51.654556 0.0 -9.094947E-13 Q 25.827278 -25.827278 103.30911 -9.094947E-13 Q 154.96367 25.827278 180.79094 51.654556 z" svg:height="2.0661821mm" draw:style-name="style-920" svg:viewBox="0.0 0.0 180.79094 206.61823" svg:width="1.8079095mm" svg:x="133.26875mm" svg:y="68.70056mm"/>
          <draw:path svg:d="M 594.0274 -1.8189894E-12 L 619.8547 -1.8189894E-12 L 619.8547 103.30911 L 619.8547 206.61823 L 542.37286 206.61823 Q 439.06372 206.61823 258.27277 206.61823 Q 77.481834 180.79094 77.481834 154.96367 Q 77.481834 129.13638 25.827278 129.13638 L -3.6379788E-12 129.13638 L -3.6379788E-12 129.13638 Q -3.6379788E-12 103.30911 25.827278 103.30911 L 25.827278 77.481834 L 51.654556 77.481834 L 77.481834 51.654556 L 335.7546 25.827278 Q 594.0274 -1.8189894E-12 594.0274 -1.8189894E-12 z" svg:height="2.0661821mm" draw:style-name="style-921" svg:viewBox="0.0 0.0 619.8547 206.61823" svg:width="6.198547mm" svg:x="313.80142mm" svg:y="162.71185mm"/>
          <draw:path svg:d="M 0.0 77.481834 L 0.0 -9.094947E-13 L 77.481834 -9.094947E-13 L 129.13638 -9.094947E-13 L 129.13638 25.827278 L 129.13638 51.654556 L 129.13638 77.481834 L 129.13638 103.30911 L 129.13638 129.13638 L 129.13638 154.96367 L 180.79094 258.27277 Q 180.79094 361.58188 206.61823 413.23645 L 232.4455 464.891 L 232.4455 542.37286 L 232.4455 619.8547 L 258.27277 645.68195 L 284.10007 697.3365 L 284.10007 594.0274 L 284.10007 516.54553 L 309.92734 335.7546 L 335.7546 180.79094 L 335.7546 129.13638 L 335.7546 51.654556 L 361.58188 51.654556 L 361.58188 25.827278 L 387.40918 25.827278 L 439.06372 25.827278 L 439.06372 51.654556 L 439.06372 51.654556 L 439.06372 77.481834 L 439.06372 103.30911 L 439.06372 232.4455 L 439.06372 335.7546 L 439.06372 439.06372 Q 439.06372 516.54553 387.40918 774.81836 Q 335.7546 1033.0911 284.10007 1058.9185 Q 232.4455 1110.573 129.13638 645.68195 L 25.827278 180.79094 L 25.827278 180.79094 Q 25.827278 154.96367 0.0 77.481834 z" svg:height="10.589184mm" draw:style-name="style-922" svg:viewBox="0.0 0.0 439.06372 1058.9185" svg:width="4.3906374mm" svg:x="178.46649mm" svg:y="75.15738mm"/>
          <draw:path svg:d="M 439.06372 0.0 L 516.54553 0.0 L 516.54553 0.0 L 516.54553 0.0 L 490.7183 0.0 L 490.7183 25.827278 L 464.891 25.827278 L 439.06372 25.827278 L 516.54553 25.827278 L 594.0274 25.827278 L 800.6456 25.827278 Q 1007.26385 25.827278 1058.9185 0.0 Q 1110.573 -25.827278 1110.573 0.0 L 1110.573 0.0 L 1110.573 0.0 Q 1084.7457 0.0 1084.7457 0.0 L 1084.7457 25.827278 L 1084.7457 25.827278 L 1084.7457 25.827278 L 1058.9185 25.827278 L 1058.9185 25.827278 L 1058.9185 51.654556 L 1033.0911 51.654556 L 1033.0911 51.654556 L 1033.0911 77.481834 L 1058.9185 77.481834 L 1084.7457 77.481834 L 1084.7457 103.30911 L 1084.7457 103.30911 L 1058.9185 103.30911 L 1058.9185 129.13638 L 1033.0911 129.13638 L 981.4366 129.13638 L 981.4366 154.96367 L 981.4366 154.96367 L 955.6093 180.79094 L 955.6093 206.61823 L 1110.573 232.4455 Q 1265.5366 284.10007 1291.3639 284.10007 L 1317.1912 284.10007 L 1317.1912 309.92734 L 1343.0184 309.92734 L 1343.0184 309.92734 L 1343.0184 335.7546 L 1343.0184 335.7546 L 1343.0184 335.7546 L 1317.1912 335.7546 L 1317.1912 335.7546 L 1343.0184 361.58188 L 1368.8457 387.40918 L 1317.1912 387.40918 L 1265.5366 387.40918 L 1265.5366 413.23645 L 1239.7094 413.23645 L 1265.5366 439.06372 Q 1265.5366 439.06372 1239.7094 464.891 Q 1188.0548 490.7183 1188.0548 542.37286 Q 1162.2275 594.0274 1084.7457 594.0274 L 1007.26385 594.0274 L 1007.26385 619.8547 L 981.4366 619.8547 L 981.4366 645.68195 L 981.4366 645.68195 L 878.12744 645.68195 L 800.6456 645.68195 L 774.81836 645.68195 Q 723.16376 645.68195 671.5092 594.0274 Q 619.8547 594.0274 413.23645 542.37286 Q 232.4455 516.54553 232.4455 490.7183 Q 258.27277 464.891 154.96367 464.891 L 51.654556 464.891 L 51.654556 439.06372 L 51.654556 439.06372 L 77.481834 439.06372 L 77.481834 439.06372 L 51.654556 413.23645 L 25.827278 387.40918 L 25.827278 387.40918 L 0.0 387.40918 L 0.0 387.40918 L 0.0 387.40918 L 0.0 361.58188 L 0.0 361.58188 L 25.827278 361.58188 L 25.827278 335.7546 L 25.827278 335.7546 L 51.654556 335.7546 L 51.654556 335.7546 L 51.654556 335.7546 L 77.481834 309.92734 Q 103.30911 309.92734 103.30911 284.10007 L 103.30911 258.27277 L 51.654556 258.27277 L 25.827278 232.4455 L 25.827278 232.4455 Q 51.654556 232.4455 51.654556 232.4455 L 51.654556 206.61823 L 154.96367 206.61823 L 258.27277 180.79094 L 258.27277 180.79094 L 258.27277 180.79094 L 232.4455 180.79094 Q 232.4455 180.79094 232.4455 154.96367 Q 206.61823 154.96367 258.27277 129.13638 Q 309.92734 103.30911 284.10007 77.481834 Q 232.4455 77.481834 309.92734 25.827278 Q 361.58188 25.827278 439.06372 0.0 z" svg:height="6.4568195mm" draw:style-name="style-923" svg:viewBox="0.0 0.0 1368.8457 645.68195" svg:width="13.6884575mm" svg:x="41.84019mm" svg:y="165.0363mm"/>
          <draw:path svg:d="M 774.81836 0.0 L 774.81836 0.0 L 878.12744 25.827278 Q 955.6093 51.654556 981.4366 77.481834 Q 981.4366 103.30911 1084.7457 103.30911 L 1213.8821 103.30911 L 1136.4003 154.96367 Q 1058.9185 154.96367 1084.7457 180.79094 Q 1136.4003 206.61823 1188.0548 206.61823 L 1213.8821 206.61823 L 1188.0548 232.4455 L 1162.2275 258.27277 L 1162.2275 258.27277 Q 1136.4003 258.27277 1136.4003 258.27277 L 1136.4003 284.10007 L 1058.9185 284.10007 Q 981.4366 309.92734 568.20013 335.7546 L 154.96367 361.58188 L 154.96367 361.58188 Q 154.96367 361.58188 180.79094 335.7546 Q 206.61823 309.92734 180.79094 309.92734 L 154.96367 309.92734 L 154.96367 284.10007 L 154.96367 284.10007 L 180.79094 284.10007 L 180.79094 258.27277 L 154.96367 258.27277 L 129.13638 258.27277 L 129.13638 206.61823 L 129.13638 180.79094 L 51.654556 180.79094 L -1.8189894E-12 154.96367 L -1.8189894E-12 154.96367 L -1.8189894E-12 154.96367 L 51.654556 154.96367 L 103.30911 154.96367 L 335.7546 129.13638 Q 568.20013 103.30911 619.8547 103.30911 Q 645.68195 103.30911 671.5092 77.481834 L 697.3365 51.654556 L 723.16376 51.654556 L 748.9911 51.654556 L 774.81836 51.654556 Q 826.4729 51.654556 800.6456 25.827278 L 774.81836 25.827278 L 774.81836 0.0 z" svg:height="3.615819mm" draw:style-name="style-924" svg:viewBox="0.0 0.0 1213.8821 361.58188" svg:width="12.138821mm" svg:x="118.28893mm" svg:y="179.2413mm"/>
          <draw:path svg:d="M 516.54553 25.827278 L 542.37286 25.827278 L 542.37286 25.827278 L 542.37286 51.654556 L 542.37286 51.654556 L 542.37286 77.481834 L 464.891 77.481834 Q 387.40918 77.481834 258.27277 103.30911 L 129.13638 103.30911 L 129.13638 129.13638 Q 129.13638 154.96367 77.481834 154.96367 L 25.827278 154.96367 L 1.8189894E-12 77.481834 Q -25.827278 25.827278 1.8189894E-12 0.0 Q 25.827278 -25.827278 258.27277 0.0 Q 490.7183 25.827278 516.54553 25.827278 z" svg:height="1.5496367mm" draw:style-name="style-925" svg:viewBox="0.0 0.0 542.37286 154.96367" svg:width="5.4237285mm" svg:x="139.72557mm" svg:y="190.34705mm"/>
          <draw:path svg:d="M 2117.837 51.654556 L 2143.664 51.654556 L 2143.664 51.654556 L 2143.664 77.481834 L 2195.3186 77.481834 L 2246.9731 77.481834 L 2272.8005 103.30911 L 2272.8005 103.30911 L 2272.8005 103.30911 Q 2272.8005 129.13638 2221.146 129.13638 L 2195.3186 154.96367 L 2066.1821 154.96367 Q 1962.8732 180.79094 1549.6367 232.4455 L 1162.2275 284.10007 L 1110.573 284.10007 Q 1058.9185 284.10007 1058.9185 258.27277 Q 1058.9185 232.4455 619.8547 258.27277 L 154.96367 284.10007 L 129.13638 284.10007 L 103.30911 284.10007 L 103.30911 258.27277 L 103.30911 232.4455 L 129.13638 232.4455 L 129.13638 232.4455 L 129.13638 206.61823 L 103.30911 206.61823 L 103.30911 206.61823 L 103.30911 180.79094 L 77.481834 180.79094 L 51.654556 180.79094 L 25.827278 206.61823 L 0.0 206.61823 L 0.0 180.79094 L 0.0 129.13638 L 413.23645 77.481834 Q 826.4729 25.827278 878.12744 25.827278 L 903.9547 25.827278 L 1394.673 25.827278 Q 1859.564 0.0 1911.2186 0.0 Q 1911.2186 0.0 1988.7004 25.827278 Q 2066.1821 25.827278 2117.837 51.654556 z M 1110.573 232.4455 Q 1136.4003 232.4455 1136.4003 232.4455 Q 1136.4003 232.4455 1136.4003 232.4455 Q 1110.573 232.4455 1110.573 232.4455 z" svg:height="2.8410006mm" draw:style-name="style-926" svg:viewBox="0.0 0.0 2272.8005 284.10007" svg:width="22.728004mm" svg:x="177.69167mm" svg:y="201.71104mm"/>
          <draw:path svg:d="M 1033.0911 0.0 L 1136.4003 0.0 L 1136.4003 25.827278 L 1136.4003 51.654556 L 1239.7094 77.481834 Q 1343.0184 103.30911 1394.673 103.30911 L 1420.5002 103.30911 L 1497.9822 103.30911 L 1575.464 103.30911 L 1549.6367 129.13638 L 1523.8094 154.96367 L 1523.8094 154.96367 L 1497.9822 154.96367 L 1497.9822 154.96367 L 1497.9822 180.79094 L 1497.9822 180.79094 Q 1497.9822 180.79094 1420.5002 206.61823 Q 1368.8457 258.27277 1136.4003 258.27277 L 929.782 284.10007 L 878.12744 284.10007 Q 852.3002 258.27277 852.3002 258.27277 Q 878.12744 258.27277 619.8547 232.4455 Q 361.58188 206.61823 180.79094 180.79094 L 0.0 154.96367 L 0.0 129.13638 L 0.0 103.30911 L 103.30911 103.30911 L 206.61823 103.30911 L 284.10007 77.481834 Q 361.58188 51.654556 361.58188 51.654556 L 387.40918 25.827278 L 645.68195 25.827278 Q 903.9547 0.0 1033.0911 0.0 z" svg:height="2.8410006mm" draw:style-name="style-927" svg:viewBox="0.0 0.0 1575.464 284.10007" svg:width="15.75464mm" svg:x="35.641644mm" svg:y="120.87166mm"/>
          <draw:path svg:d="M 723.16376 25.827278 L 723.16376 25.827278 L 723.16376 51.654556 Q 697.3365 103.30911 619.8547 129.13638 L 516.54553 154.96367 L 490.7183 180.79094 L 464.891 180.79094 L 464.891 206.61823 L 439.06372 232.4455 L 439.06372 232.4455 L 439.06372 258.27277 L 413.23645 258.27277 L 387.40918 258.27277 L 387.40918 284.10007 L 387.40918 309.92734 L 413.23645 335.7546 L 413.23645 361.58188 L 387.40918 361.58188 L 361.58188 361.58188 L 335.7546 361.58188 Q 284.10007 361.58188 180.79094 335.7546 Q 103.30911 335.7546 103.30911 309.92734 Q 77.481834 284.10007 51.654556 258.27277 L -3.6379788E-12 258.27277 L -3.6379788E-12 232.4455 L -3.6379788E-12 232.4455 L -3.6379788E-12 232.4455 L 25.827278 232.4455 L 25.827278 206.61823 L 25.827278 206.61823 L -3.6379788E-12 206.61823 L -3.6379788E-12 206.61823 L -3.6379788E-12 180.79094 L 25.827278 180.79094 L 25.827278 154.96367 L 25.827278 154.96367 L -3.6379788E-12 154.96367 L -3.6379788E-12 154.96367 L -3.6379788E-12 129.13638 L 25.827278 129.13638 L 25.827278 103.30911 L 25.827278 51.654556 L 129.13638 51.654556 Q 258.27277 51.654556 284.10007 77.481834 Q 309.92734 77.481834 309.92734 51.654556 Q 309.92734 0.0 464.891 0.0 Q 619.8547 0.0 645.68195 51.654556 Q 697.3365 77.481834 697.3365 51.654556 Q 697.3365 25.827278 723.16376 25.827278 z" svg:height="3.615819mm" draw:style-name="style-928" svg:viewBox="0.0 0.0 723.16376 361.58188" svg:width="7.231638mm" svg:x="196.02904mm" svg:y="126.03712mm"/>
          <draw:path svg:d="M 748.9911 0.0 L 826.4729 0.0 L 826.4729 0.0 L 826.4729 25.827278 L 878.12744 25.827278 L 929.782 25.827278 L 955.6093 51.654556 Q 1007.26385 51.654556 1007.26385 77.481834 Q 1007.26385 103.30911 1033.0911 129.13638 L 1033.0911 129.13638 L 1033.0911 129.13638 Q 1007.26385 129.13638 1007.26385 129.13638 L 1007.26385 154.96367 L 1007.26385 154.96367 Q 1007.26385 180.79094 929.782 180.79094 L 852.3002 180.79094 L 800.6456 206.61823 L 774.81836 232.4455 L 774.81836 232.4455 L 774.81836 232.4455 L 748.9911 232.4455 Q 748.9911 232.4455 542.37286 206.61823 Q 309.92734 180.79094 154.96367 129.13638 L -3.6379788E-12 77.481834 L -3.6379788E-12 77.481834 L -3.6379788E-12 77.481834 L 77.481834 77.481834 L 154.96367 77.481834 L 154.96367 51.654556 L 154.96367 51.654556 L 439.06372 25.827278 Q 697.3365 25.827278 748.9911 0.0 z" svg:height="2.324455mm" draw:style-name="style-929" svg:viewBox="0.0 0.0 1033.0911 232.4455" svg:width="10.330912mm" svg:x="170.7183mm" svg:y="180.53267mm"/>
          <draw:path svg:d="M 723.16376 25.827278 L 748.9911 25.827278 L 748.9911 25.827278 L 748.9911 25.827278 L 774.81836 51.654556 L 800.6456 51.654556 L 800.6456 77.481834 L 774.81836 103.30911 L 774.81836 103.30911 L 774.81836 129.13638 L 774.81836 129.13638 L 774.81836 129.13638 L 748.9911 154.96367 L 748.9911 180.79094 L 878.12744 180.79094 Q 1007.26385 180.79094 1291.3639 206.61823 L 1575.464 232.4455 L 1601.2913 232.4455 L 1652.9458 232.4455 L 1627.1185 258.27277 L 1601.2913 284.10007 L 1497.9822 284.10007 Q 1394.673 284.10007 981.4366 361.58188 L 568.20013 439.06372 L 516.54553 439.06372 L 490.7183 439.06372 L 490.7183 439.06372 Q 490.7183 439.06372 413.23645 439.06372 Q 361.58188 439.06372 361.58188 413.23645 Q 361.58188 387.40918 206.61823 387.40918 L 51.654556 387.40918 L 51.654556 387.40918 L 51.654556 361.58188 L 77.481834 361.58188 L 77.481834 335.7546 L 77.481834 335.7546 L 51.654556 335.7546 L 51.654556 335.7546 L 51.654556 335.7546 L 25.827278 309.92734 L 0.0 284.10007 L 51.654556 284.10007 L 77.481834 284.10007 L 103.30911 258.27277 L 154.96367 232.4455 L 206.61823 232.4455 L 232.4455 232.4455 L 232.4455 206.61823 L 232.4455 206.61823 L 387.40918 206.61823 L 542.37286 180.79094 L 542.37286 180.79094 L 568.20013 180.79094 L 568.20013 180.79094 L 568.20013 180.79094 L 542.37286 154.96367 Q 516.54553 129.13638 516.54553 103.30911 Q 516.54553 77.481834 490.7183 25.827278 L 464.891 0.0 L 594.0274 0.0 Q 723.16376 25.827278 723.16376 25.827278 z" svg:height="4.3906374mm" draw:style-name="style-930" svg:viewBox="0.0 0.0 1652.9458 439.06372" svg:width="16.529457mm" svg:x="70.2502mm" svg:y="191.89668mm"/>
          <draw:path svg:d="M -3.6379788E-12 25.827278 L -3.6379788E-12 0.0 L 206.61823 25.827278 Q 439.06372 51.654556 464.891 77.481834 L 490.7183 77.481834 L 490.7183 77.481834 Q 490.7183 103.30911 387.40918 103.30911 L 258.27277 103.30911 L 258.27277 154.96367 L 258.27277 206.61823 L 258.27277 232.4455 L 258.27277 258.27277 L 258.27277 284.10007 Q 258.27277 309.92734 206.61823 309.92734 L 129.13638 284.10007 L 129.13638 258.27277 Q 103.30911 232.4455 77.481834 206.61823 Q 51.654556 206.61823 103.30911 180.79094 Q 129.13638 180.79094 129.13638 154.96367 Q 103.30911 129.13638 51.654556 103.30911 Q -3.6379788E-12 51.654556 -3.6379788E-12 25.827278 z" svg:height="3.0992734mm" draw:style-name="style-931" svg:viewBox="0.0 0.0 490.7183 309.92734" svg:width="4.9071827mm" svg:x="233.47859mm" svg:y="84.19693mm"/>
          <draw:path svg:d="M 413.23645 -1.8189894E-12 L 413.23645 -1.8189894E-12 L 413.23645 -1.8189894E-12 L 439.06372 -1.8189894E-12 L 439.06372 -1.8189894E-12 L 439.06372 -1.8189894E-12 L 516.54553 25.827278 Q 594.0274 51.654556 594.0274 77.481834 Q 594.0274 103.30911 619.8547 103.30911 Q 645.68195 103.30911 774.81836 77.481834 L 903.9547 77.481834 L 903.9547 77.481834 Q 903.9547 103.30911 903.9547 103.30911 L 929.782 103.30911 L 929.782 103.30911 Q 903.9547 129.13638 903.9547 154.96367 Q 903.9547 154.96367 878.12744 180.79094 Q 852.3002 206.61823 800.6456 206.61823 Q 774.81836 232.4455 774.81836 258.27277 Q 774.81836 284.10007 748.9911 284.10007 Q 723.16376 284.10007 723.16376 309.92734 Q 723.16376 335.7546 619.8547 361.58188 L 516.54553 361.58188 L 439.06372 387.40918 L 335.7546 387.40918 L 232.4455 387.40918 L 154.96367 387.40918 L 154.96367 361.58188 L 129.13638 361.58188 L 129.13638 361.58188 L 129.13638 361.58188 L 180.79094 335.7546 Q 206.61823 309.92734 180.79094 309.92734 Q 180.79094 309.92734 180.79094 232.4455 L 154.96367 154.96367 L 77.481834 154.96367 L 0.0 154.96367 L 0.0 129.13638 L 0.0 129.13638 L 25.827278 129.13638 L 51.654556 129.13638 L 51.654556 103.30911 L 77.481834 77.481834 L 77.481834 77.481834 L 77.481834 103.30911 L 154.96367 77.481834 Q 232.4455 51.654556 335.7546 51.654556 Q 413.23645 -1.8189894E-12 413.23645 -1.8189894E-12 z" svg:height="3.8740916mm" draw:style-name="style-932" svg:viewBox="0.0 0.0 929.782 387.40918" svg:width="9.29782mm" svg:x="192.92976mm" svg:y="132.75221mm"/>
          <draw:path svg:d="M 51.654556 25.827278 L 0.0 25.827278 L 51.654556 0.0 L 129.13638 0.0 L 129.13638 0.0 Q 129.13638 25.827278 154.96367 25.827278 L 154.96367 25.827278 L 206.61823 25.827278 L 232.4455 25.827278 L 232.4455 51.654556 L 258.27277 77.481834 L 258.27277 77.481834 L 258.27277 77.481834 L 439.06372 154.96367 Q 619.8547 206.61823 671.5092 309.92734 Q 723.16376 413.23645 723.16376 594.0274 L 723.16376 774.81836 L 723.16376 774.81836 L 697.3365 800.6456 L 697.3365 800.6456 L 697.3365 800.6456 L 671.5092 800.6456 L 619.8547 800.6456 L 568.20013 774.81836 Q 490.7183 748.9911 413.23645 748.9911 L 361.58188 748.9911 L 361.58188 748.9911 Q 361.58188 748.9911 284.10007 697.3365 Q 206.61823 697.3365 154.96367 361.58188 Q 103.30911 51.654556 51.654556 25.827278 z" svg:height="8.006456mm" draw:style-name="style-933" svg:viewBox="0.0 0.0 723.16376 800.6456" svg:width="7.231638mm" svg:x="233.99513mm" svg:y="61.210648mm"/>
          <draw:path svg:d="M 697.3365 129.13638 L 774.81836 129.13638 L 774.81836 154.96367 L 774.81836 180.79094 L 697.3365 180.79094 L 645.68195 180.79094 L 516.54553 180.79094 Q 387.40918 180.79094 387.40918 232.4455 Q 361.58188 258.27277 335.7546 258.27277 L 284.10007 258.27277 L 284.10007 258.27277 L 284.10007 232.4455 L 232.4455 232.4455 L 206.61823 232.4455 L 258.27277 206.61823 L 309.92734 180.79094 L 284.10007 180.79094 Q 258.27277 180.79094 180.79094 154.96367 L 103.30911 129.13638 L 103.30911 129.13638 L 77.481834 129.13638 L 77.481834 129.13638 L 77.481834 129.13638 L 77.481834 103.30911 L 77.481834 103.30911 L 103.30911 103.30911 L 103.30911 77.481834 L 51.654556 77.481834 L 0.0 77.481834 L 0.0 51.654556 L 25.827278 51.654556 L 25.827278 25.827278 L 25.827278 25.827278 L 180.79094 1.8189894E-12 Q 309.92734 -25.827278 439.06372 25.827278 Q 542.37286 51.654556 542.37286 77.481834 Q 542.37286 103.30911 568.20013 103.30911 Q 594.0274 129.13638 697.3365 129.13638 z" svg:height="2.582728mm" draw:style-name="style-934" svg:viewBox="0.0 0.0 774.81836 258.27277" svg:width="7.7481833mm" svg:x="277.12668mm" svg:y="155.22194mm"/>
          <draw:path svg:d="M 387.40918 0.0 L 439.06372 0.0 L 645.68195 25.827278 Q 878.12744 51.654556 929.782 51.654556 L 981.4366 51.654556 L 1058.9185 51.654556 L 1136.4003 51.654556 L 1033.0911 103.30911 Q 955.6093 129.13638 955.6093 154.96367 Q 955.6093 154.96367 981.4366 180.79094 L 981.4366 206.61823 L 903.9547 206.61823 L 826.4729 206.61823 L 697.3365 206.61823 Q 542.37286 206.61823 464.891 258.27277 Q 387.40918 284.10007 335.7546 309.92734 L 284.10007 309.92734 L 284.10007 335.7546 L 284.10007 335.7546 L 309.92734 361.58188 L 309.92734 361.58188 L 232.4455 361.58188 L 180.79094 361.58188 L 180.79094 361.58188 Q 180.79094 361.58188 103.30911 309.92734 L 25.827278 258.27277 L 25.827278 258.27277 L 25.827278 258.27277 L 77.481834 232.4455 Q 129.13638 206.61823 129.13638 206.61823 L 129.13638 180.79094 L 129.13638 180.79094 L 129.13638 154.96367 L 129.13638 154.96367 L 129.13638 154.96367 L 103.30911 154.96367 L 103.30911 154.96367 L 103.30911 129.13638 L 77.481834 129.13638 L 77.481834 129.13638 L 77.481834 103.30911 L 51.654556 103.30911 L 25.827278 103.30911 L 25.827278 77.481834 L 25.827278 77.481834 L 4.5474735E-13 77.481834 L 4.5474735E-13 51.654556 L 154.96367 51.654556 Q 309.92734 0.0 387.40918 0.0 z" svg:height="3.615819mm" draw:style-name="style-935" svg:viewBox="0.0 0.0 1136.4003 361.58188" svg:width="11.364002mm" svg:x="38.99919mm" svg:y="143.59967mm"/>
          <draw:path svg:d="M 1420.5002 25.827278 L 1446.3275 25.827278 L 1472.1549 25.827278 Q 1523.8094 25.827278 1523.8094 51.654556 Q 1523.8094 77.481834 1446.3275 103.30911 Q 1368.8457 103.30911 1058.9185 154.96367 L 748.9911 180.79094 L 387.40918 180.79094 Q 51.654556 154.96367 25.827278 154.96367 L 0.0 129.13638 L 103.30911 103.30911 Q 180.79094 103.30911 180.79094 103.30911 L 180.79094 103.30911 L 180.79094 77.481834 L 180.79094 77.481834 L 206.61823 77.481834 L 206.61823 51.654556 L 284.10007 51.654556 Q 387.40918 51.654556 464.891 51.654556 L 542.37286 51.654556 L 723.16376 51.654556 Q 903.9547 51.654556 955.6093 25.827278 Q 981.4366 -3.6379788E-12 1213.8821 -3.6379788E-12 Q 1420.5002 -3.6379788E-12 1420.5002 25.827278 z" svg:height="1.8079095mm" draw:style-name="style-936" svg:viewBox="0.0 0.0 1523.8094 180.79094" svg:width="15.238094mm" svg:x="103.56738mm" svg:y="165.81113mm"/>
          <draw:path svg:d="M 671.5092 1.8189894E-12 L 723.16376 25.827278 L 723.16376 25.827278 L 723.16376 51.654556 L 723.16376 51.654556 L 723.16376 51.654556 L 748.9911 77.481834 Q 748.9911 103.30911 878.12744 154.96367 Q 981.4366 206.61823 981.4366 154.96367 Q 981.4366 103.30911 1084.7457 154.96367 Q 1188.0548 154.96367 1162.2275 129.13638 Q 1136.4003 103.30911 1136.4003 103.30911 Q 1136.4003 103.30911 1188.0548 103.30911 L 1213.8821 103.30911 L 1291.3639 103.30911 Q 1368.8457 129.13638 1368.8457 154.96367 Q 1343.0184 180.79094 1343.0184 206.61823 L 1343.0184 258.27277 L 1317.1912 258.27277 L 1317.1912 258.27277 L 1317.1912 284.10007 L 1317.1912 284.10007 L 1291.3639 284.10007 L 1291.3639 309.92734 L 1291.3639 309.92734 L 1291.3639 309.92734 L 1317.1912 335.7546 L 1343.0184 361.58188 L 1343.0184 361.58188 L 1343.0184 361.58188 L 1343.0184 387.40918 L 1343.0184 387.40918 L 1497.9822 464.891 Q 1601.2913 568.20013 1678.7731 645.68195 Q 1730.4276 723.16376 1730.4276 723.16376 L 1756.2549 723.16376 L 1756.2549 723.16376 L 1756.2549 723.16376 L 1782.0822 748.9911 L 1807.9094 748.9911 L 1807.9094 774.81836 L 1807.9094 800.6456 L 1782.0822 800.6456 L 1782.0822 826.4729 L 1756.2549 826.4729 Q 1730.4276 826.4729 1704.6003 852.3002 L 1704.6003 878.12744 L 1678.7731 878.12744 L 1652.9458 878.12744 L 1652.9458 903.9547 L 1652.9458 903.9547 L 1627.1185 903.9547 L 1627.1185 929.782 L 1627.1185 929.782 L 1601.2913 929.782 L 1601.2913 929.782 L 1601.2913 929.782 L 1575.464 955.6093 Q 1549.6367 981.4366 1420.5002 1084.7457 Q 1291.3639 1188.0548 1033.0911 1136.4003 Q 800.6456 1084.7457 826.4729 1007.26385 Q 852.3002 929.782 568.20013 826.4729 Q 284.10007 723.16376 258.27277 697.3365 Q 258.27277 671.5092 232.4455 723.16376 Q 206.61823 774.81836 154.96367 774.81836 Q 103.30911 774.81836 103.30911 826.4729 L 129.13638 852.3002 L 103.30911 852.3002 L 77.481834 826.4729 L 51.654556 826.4729 L 25.827278 826.4729 L 25.827278 800.6456 L 0.0 774.81836 L 0.0 774.81836 L 0.0 774.81836 L 0.0 748.9911 L 0.0 748.9911 L 0.0 748.9911 L 0.0 748.9911 L 25.827278 723.16376 L 25.827278 723.16376 L 25.827278 723.16376 L 51.654556 723.16376 L 51.654556 723.16376 L 51.654556 697.3365 L 51.654556 697.3365 L 51.654556 697.3365 L 77.481834 671.5092 L 77.481834 671.5092 L 77.481834 671.5092 L 103.30911 671.5092 L 103.30911 671.5092 L 103.30911 645.68195 L 103.30911 594.0274 Q 77.481834 516.54553 103.30911 516.54553 Q 154.96367 516.54553 206.61823 490.7183 Q 258.27277 464.891 335.7546 413.23645 Q 413.23645 361.58188 490.7183 309.92734 Q 568.20013 309.92734 594.0274 309.92734 Q 619.8547 309.92734 594.0274 258.27277 Q 568.20013 206.61823 619.8547 206.61823 Q 671.5092 180.79094 697.3365 154.96367 Q 723.16376 103.30911 723.16376 103.30911 L 723.16376 77.481834 L 697.3365 77.481834 Q 697.3365 51.654556 671.5092 51.654556 Q 645.68195 51.654556 645.68195 25.827278 Q 645.68195 1.8189894E-12 671.5092 1.8189894E-12 z" svg:height="11.364002mm" draw:style-name="style-937" svg:viewBox="0.0 0.0 1807.9094 1136.4003" svg:width="18.079094mm" svg:x="112.60693mm" svg:y="89.87893mm"/>
          <draw:path svg:d="M 852.3002 25.827278 L 878.12744 25.827278 L 903.9547 51.654556 Q 903.9547 77.481834 903.9547 77.481834 Q 903.9547 77.481834 852.3002 103.30911 L 826.4729 129.13638 L 826.4729 129.13638 L 852.3002 129.13638 L 852.3002 129.13638 L 852.3002 129.13638 L 852.3002 154.96367 L 852.3002 154.96367 L 852.3002 180.79094 L 852.3002 180.79094 L 852.3002 180.79094 L 852.3002 180.79094 L 852.3002 206.61823 L 852.3002 206.61823 L 878.12744 232.4455 Q 878.12744 284.10007 903.9547 284.10007 Q 929.782 284.10007 955.6093 309.92734 L 955.6093 309.92734 L 955.6093 309.92734 L 955.6093 335.7546 L 878.12744 335.7546 Q 800.6456 335.7546 748.9911 335.7546 L 723.16376 335.7546 L 697.3365 335.7546 Q 671.5092 335.7546 671.5092 309.92734 Q 671.5092 284.10007 568.20013 258.27277 Q 439.06372 232.4455 361.58188 232.4455 Q 258.27277 232.4455 258.27277 206.61823 Q 258.27277 180.79094 180.79094 180.79094 L 77.481834 180.79094 L 51.654556 154.96367 L 25.827278 154.96367 L 25.827278 154.96367 L 0.0 129.13638 L 0.0 129.13638 L 25.827278 129.13638 L 25.827278 129.13638 L 25.827278 103.30911 L 25.827278 103.30911 L 25.827278 103.30911 L 51.654556 103.30911 L 51.654556 77.481834 L 129.13638 77.481834 L 206.61823 77.481834 L 206.61823 51.654556 L 232.4455 51.654556 L 413.23645 25.827278 Q 619.8547 -25.827278 723.16376 0.0 Q 826.4729 25.827278 852.3002 25.827278 z" svg:height="3.357546mm" draw:style-name="style-938" svg:viewBox="0.0 0.0 955.6093 335.7546" svg:width="9.556093mm" svg:x="214.62468mm" svg:y="128.36157mm"/>
          <draw:path svg:d="M 852.3002 -3.6379788E-12 L 903.9547 -3.6379788E-12 L 903.9547 -3.6379788E-12 L 903.9547 25.827278 L 929.782 25.827278 L 955.6093 25.827278 L 955.6093 51.654556 L 981.4366 51.654556 L 981.4366 51.654556 L 981.4366 77.481834 L 981.4366 77.481834 L 981.4366 77.481834 L 955.6093 77.481834 L 955.6093 77.481834 L 878.12744 103.30911 L 800.6456 103.30911 L 671.5092 103.30911 L 516.54553 103.30911 L 516.54553 103.30911 Q 490.7183 77.481834 258.27277 77.481834 Q 0.0 77.481834 0.0 25.827278 L 0.0 -3.6379788E-12 L 413.23645 -3.6379788E-12 Q 800.6456 -25.827278 852.3002 -3.6379788E-12 z" svg:height="1.0330911mm" draw:style-name="style-939" svg:viewBox="0.0 0.0 981.4366 103.30911" svg:width="9.814365mm" svg:x="42.356735mm" svg:y="186.73122mm"/>
          <draw:path svg:d="M 568.20013 1.8189894E-12 L 594.0274 1.8189894E-12 L 594.0274 103.30911 L 594.0274 206.61823 L 464.891 206.61823 Q 309.92734 180.79094 206.61823 180.79094 Q 77.481834 180.79094 51.654556 154.96367 L 0.0 129.13638 L 77.481834 129.13638 L 154.96367 129.13638 L 361.58188 103.30911 Q 568.20013 103.30911 542.37286 51.654556 Q 516.54553 25.827278 568.20013 1.8189894E-12 z" svg:height="2.0661821mm" draw:style-name="style-940" svg:viewBox="0.0 0.0 594.0274 206.61823" svg:width="5.940274mm" svg:x="314.0597mm" svg:y="130.42775mm"/>
          <draw:path svg:d="M 490.7183 0.0 L 594.0274 0.0 L 594.0274 0.0 L 594.0274 0.0 L 619.8547 0.0 L 619.8547 25.827278 L 619.8547 25.827278 L 645.68195 25.827278 L 645.68195 25.827278 L 645.68195 25.827278 L 1110.573 51.654556 Q 1575.464 77.481834 1523.8094 77.481834 Q 1497.9822 129.13638 1523.8094 129.13638 Q 1549.6367 129.13638 1575.464 154.96367 L 1601.2913 154.96367 L 1601.2913 154.96367 L 1601.2913 180.79094 L 1678.7731 180.79094 L 1730.4276 180.79094 L 1652.9458 206.61823 L 1575.464 232.4455 L 1575.464 232.4455 L 1575.464 232.4455 L 1575.464 232.4455 L 1575.464 232.4455 L 1523.8094 258.27277 L 1497.9822 284.10007 L 1497.9822 284.10007 L 1472.1549 284.10007 L 1472.1549 309.92734 L 1472.1549 335.7546 L 1420.5002 335.7546 Q 1394.673 335.7546 1368.8457 361.58188 Q 1368.8457 387.40918 1058.9185 387.40918 L 774.81836 387.40918 L 774.81836 387.40918 Q 774.81836 387.40918 671.5092 335.7546 Q 568.20013 335.7546 309.92734 335.7546 L 51.654556 335.7546 L 51.654556 309.92734 L 77.481834 309.92734 L 77.481834 309.92734 L 77.481834 284.10007 L 103.30911 284.10007 L 129.13638 284.10007 L 129.13638 258.27277 L 129.13638 258.27277 L 103.30911 258.27277 L 103.30911 232.4455 L 77.481834 232.4455 L 25.827278 232.4455 L 25.827278 206.61823 L 25.827278 180.79094 L 0.0 180.79094 L 0.0 180.79094 L 0.0 154.96367 L 25.827278 154.96367 L 25.827278 154.96367 L 25.827278 129.13638 L 25.827278 129.13638 L 25.827278 129.13638 L 51.654556 129.13638 L 51.654556 129.13638 L 77.481834 103.30911 L 77.481834 103.30911 L 206.61823 103.30911 Q 335.7546 103.30911 335.7546 51.654556 Q 361.58188 25.827278 490.7183 0.0 z" svg:height="3.8740916mm" draw:style-name="style-941" svg:viewBox="0.0 0.0 1730.4276 387.40918" svg:width="17.304276mm" svg:x="204.29376mm" svg:y="197.57867mm"/>
          <draw:path svg:d="M 335.7546 0.0 L 309.92734 0.0 L 490.7183 25.827278 Q 671.5092 51.654556 929.782 77.481834 Q 1188.0548 103.30911 1162.2275 103.30911 Q 1162.2275 103.30911 1188.0548 129.13638 L 1239.7094 129.13638 L 1239.7094 129.13638 L 1239.7094 154.96367 L 1291.3639 154.96367 L 1317.1912 154.96367 L 1343.0184 180.79094 Q 1368.8457 206.61823 1394.673 206.61823 L 1446.3275 206.61823 L 1446.3275 232.4455 L 1446.3275 232.4455 L 1472.1549 232.4455 L 1472.1549 258.27277 L 1239.7094 258.27277 Q 981.4366 258.27277 619.8547 284.10007 L 284.10007 309.92734 L 309.92734 309.92734 L 335.7546 309.92734 L 309.92734 335.7546 L 309.92734 335.7546 L 258.27277 335.7546 L 206.61823 309.92734 L 180.79094 309.92734 L 154.96367 309.92734 L 154.96367 284.10007 L 154.96367 284.10007 L 180.79094 284.10007 L 180.79094 258.27277 L 180.79094 258.27277 L 154.96367 258.27277 L 154.96367 258.27277 L 154.96367 258.27277 L 77.481834 232.4455 L 0.0 206.61823 L 0.0 206.61823 L 0.0 206.61823 L 0.0 206.61823 L 0.0 206.61823 L 51.654556 180.79094 L 77.481834 180.79094 L 77.481834 154.96367 L 77.481834 129.13638 L 154.96367 129.13638 Q 232.4455 103.30911 309.92734 103.30911 Q 361.58188 77.481834 361.58188 51.654556 Q 361.58188 25.827278 335.7546 0.0 z" svg:height="3.357546mm" draw:style-name="style-942" svg:viewBox="0.0 0.0 1472.1549 335.7546" svg:width="14.721548mm" svg:x="32.54237mm" svg:y="122.421295mm"/>
          <draw:path svg:d="M 180.79094 9.094947E-13 L 206.61823 9.094947E-13 L 284.10007 9.094947E-13 Q 361.58188 9.094947E-13 335.7546 25.827278 Q 335.7546 77.481834 387.40918 77.481834 Q 439.06372 77.481834 439.06372 77.481834 L 439.06372 77.481834 L 439.06372 77.481834 Q 439.06372 77.481834 413.23645 103.30911 L 387.40918 129.13638 L 387.40918 129.13638 L 361.58188 129.13638 L 361.58188 154.96367 L 361.58188 154.96367 L 335.7546 154.96367 Q 335.7546 180.79094 232.4455 180.79094 L 103.30911 180.79094 L 103.30911 180.79094 Q 77.481834 180.79094 51.654556 103.30911 L 0.0 25.827278 L 77.481834 25.827278 Q 154.96367 25.827278 180.79094 9.094947E-13 z" svg:height="1.8079095mm" draw:style-name="style-943" svg:viewBox="0.0 0.0 439.06372 180.79094" svg:width="4.3906374mm" svg:x="259.0476mm" svg:y="75.67393mm"/>
          <draw:path svg:d="M 25.827278 25.827278 L 51.654556 -1.8189894E-12 L 206.61823 -1.8189894E-12 Q 361.58188 -1.8189894E-12 439.06372 -1.8189894E-12 L 516.54553 -1.8189894E-12 L 645.68195 -1.8189894E-12 L 800.6456 -1.8189894E-12 L 826.4729 -1.8189894E-12 L 852.3002 -1.8189894E-12 L 955.6093 25.827278 Q 1084.7457 51.654556 1110.573 51.654556 L 1136.4003 51.654556 L 1136.4003 51.654556 Q 1110.573 77.481834 1058.9185 103.30911 Q 1007.26385 103.30911 1033.0911 129.13638 Q 1058.9185 154.96367 800.6456 206.61823 L 568.20013 258.27277 L 568.20013 258.27277 Q 568.20013 258.27277 490.7183 232.4455 Q 387.40918 232.4455 387.40918 206.61823 Q 387.40918 180.79094 284.10007 154.96367 L 180.79094 103.30911 L 103.30911 103.30911 Q 25.827278 103.30911 25.827278 103.30911 L 25.827278 103.30911 L 25.827278 103.30911 Q 25.827278 103.30911 25.827278 51.654556 L 0.0 25.827278 L 25.827278 25.827278 z" svg:height="2.582728mm" draw:style-name="style-944" svg:viewBox="0.0 0.0 1136.4003 258.27277" svg:width="11.364002mm" svg:x="167.61903mm" svg:y="158.57948mm"/>
          <draw:path svg:d="M 1523.8094 0.0 L 1523.8094 0.0 L 1497.9822 25.827278 Q 1497.9822 25.827278 1446.3275 51.654556 Q 1394.673 77.481834 1420.5002 77.481834 Q 1446.3275 103.30911 1472.1549 103.30911 L 1472.1549 129.13638 L 1497.9822 129.13638 L 1549.6367 129.13638 L 1549.6367 154.96367 L 1549.6367 180.79094 L 1549.6367 180.79094 Q 1549.6367 180.79094 1549.6367 206.61823 Q 1549.6367 206.61823 1497.9822 232.4455 Q 1446.3275 258.27277 1291.3639 284.10007 L 1162.2275 284.10007 L 1162.2275 258.27277 Q 1136.4003 232.4455 1136.4003 206.61823 Q 1136.4003 180.79094 955.6093 206.61823 Q 774.81836 232.4455 800.6456 284.10007 L 826.4729 309.92734 L 774.81836 309.92734 Q 748.9911 335.7546 748.9911 335.7546 Q 723.16376 361.58188 594.0274 387.40918 L 439.06372 387.40918 L 439.06372 387.40918 L 413.23645 361.58188 L 413.23645 361.58188 L 413.23645 361.58188 L 413.23645 335.7546 L 413.23645 309.92734 L 464.891 309.92734 Q 542.37286 284.10007 568.20013 284.10007 L 594.0274 284.10007 L 619.8547 258.27277 L 645.68195 232.4455 L 516.54553 232.4455 Q 361.58188 232.4455 309.92734 206.61823 Q 258.27277 180.79094 284.10007 180.79094 Q 309.92734 154.96367 180.79094 129.13638 L 77.481834 129.13638 L 77.481834 129.13638 L 77.481834 129.13638 L 51.654556 103.30911 L 0.0 77.481834 L 25.827278 77.481834 L 51.654556 77.481834 L 51.654556 51.654556 L 51.654556 51.654556 L 77.481834 51.654556 L 77.481834 25.827278 L 129.13638 25.827278 L 180.79094 25.827278 L 284.10007 0.0 L 387.40918 0.0 L 723.16376 25.827278 Q 1084.7457 51.654556 1084.7457 25.827278 Q 1084.7457 0.0 1291.3639 0.0 Q 1523.8094 -25.827278 1523.8094 0.0 z M 1136.4003 51.654556 Q 1136.4003 25.827278 1136.4003 25.827278 Q 1136.4003 25.827278 1136.4003 25.827278 Q 1136.4003 51.654556 1136.4003 51.654556 z" svg:height="3.8740916mm" draw:style-name="style-945" svg:viewBox="0.0 0.0 1549.6367 387.40918" svg:width="15.4963665mm" svg:x="178.20822mm" svg:y="189.31395mm"/>
          <draw:path svg:d="M 619.8547 25.827278 L 748.9911 25.827278 L 878.12744 25.827278 Q 1007.26385 25.827278 1033.0911 51.654556 L 1058.9185 51.654556 L 1058.9185 77.481834 Q 1084.7457 77.481834 1084.7457 103.30911 L 1084.7457 129.13638 L 1007.26385 129.13638 Q 929.782 129.13638 878.12744 154.96367 L 852.3002 154.96367 L 800.6456 154.96367 Q 748.9911 180.79094 464.891 180.79094 Q 206.61823 180.79094 206.61823 129.13638 Q 232.4455 103.30911 180.79094 103.30911 L 129.13638 77.481834 L 51.654556 77.481834 Q 0.0 77.481834 0.0 51.654556 L 0.0 51.654556 L 0.0 25.827278 Q 0.0 25.827278 25.827278 25.827278 L 77.481834 -1.8189894E-12 L 284.10007 -1.8189894E-12 Q 490.7183 25.827278 619.8547 25.827278 z" svg:height="1.8079095mm" draw:style-name="style-946" svg:viewBox="0.0 0.0 1084.7457 180.79094" svg:width="10.847457mm" svg:x="39.25746mm" svg:y="158.32121mm"/>
          <draw:path svg:d="M 619.8547 103.30911 L 619.8547 232.4455 L 619.8547 232.4455 Q 594.0274 232.4455 594.0274 258.27277 Q 594.0274 284.10007 542.37286 309.92734 Q 490.7183 309.92734 490.7183 335.7546 Q 490.7183 361.58188 439.06372 361.58188 L 413.23645 387.40918 L 258.27277 387.40918 Q 103.30911 361.58188 103.30911 361.58188 Q 129.13638 335.7546 51.654556 309.92734 L -1.8189894E-12 309.92734 L -1.8189894E-12 309.92734 Q -1.8189894E-12 309.92734 -1.8189894E-12 258.27277 L -1.8189894E-12 232.4455 L -1.8189894E-12 232.4455 Q 25.827278 232.4455 -1.8189894E-12 206.61823 L -1.8189894E-12 180.79094 L 25.827278 103.30911 Q 25.827278 25.827278 51.654556 51.654556 Q 77.481834 77.481834 77.481834 51.654556 Q 77.481834 0.0 103.30911 0.0 L 129.13638 0.0 L 129.13638 103.30911 Q 129.13638 180.79094 232.4455 180.79094 L 335.7546 206.61823 L 335.7546 206.61823 L 335.7546 206.61823 L 361.58188 206.61823 Q 361.58188 206.61823 413.23645 180.79094 L 464.891 180.79094 L 464.891 103.30911 L 464.891 0.0 L 542.37286 0.0 Q 594.0274 0.0 619.8547 103.30911 z" svg:height="3.8740916mm" draw:style-name="style-947" svg:viewBox="0.0 0.0 619.8547 387.40918" svg:width="6.198547mm" svg:x="116.481026mm" svg:y="52.1711mm"/>
          <draw:path svg:d="M 51.654556 25.827278 L 51.654556 0.0 L 232.4455 0.0 L 439.06372 0.0 L 955.6093 0.0 L 1446.3275 0.0 L 1446.3275 0.0 Q 1446.3275 25.827278 1343.0184 51.654556 L 1239.7094 103.30911 L 619.8547 103.30911 L 3.6379788E-12 103.30911 L 3.6379788E-12 103.30911 Q 3.6379788E-12 77.481834 25.827278 77.481834 Q 51.654556 77.481834 51.654556 25.827278 z" svg:height="1.0330911mm" draw:style-name="style-948" svg:viewBox="0.0 0.0 1446.3275 103.30911" svg:width="14.463276mm" svg:x="213.59158mm" svg:y="114.41484mm"/>
          <draw:path svg:d="M 1188.0548 25.827278 L 1239.7094 25.827278 L 1291.3639 25.827278 Q 1317.1912 51.654556 1317.1912 51.654556 L 1291.3639 51.654556 L 1291.3639 51.654556 L 1291.3639 51.654556 L 1239.7094 77.481834 L 1213.8821 103.30911 L 1213.8821 103.30911 L 1188.0548 103.30911 L 1188.0548 103.30911 L 1188.0548 103.30911 L 1343.0184 129.13638 Q 1497.9822 154.96367 1497.9822 154.96367 L 1497.9822 154.96367 L 1497.9822 154.96367 Q 1497.9822 154.96367 1420.5002 154.96367 L 1343.0184 180.79094 L 1291.3639 180.79094 Q 1213.8821 206.61823 1136.4003 206.61823 Q 1058.9185 206.61823 1058.9185 232.4455 Q 1058.9185 258.27277 981.4366 258.27277 L 903.9547 258.27277 L 903.9547 258.27277 Q 903.9547 258.27277 697.3365 232.4455 Q 490.7183 206.61823 490.7183 180.79094 Q 464.891 154.96367 309.92734 129.13638 L 129.13638 103.30911 L 77.481834 103.30911 L 25.827278 103.30911 L 25.827278 77.481834 L 0.0 77.481834 L 0.0 77.481834 L 0.0 51.654556 L 51.654556 51.654556 L 129.13638 51.654556 L 154.96367 25.827278 L 206.61823 25.827278 L 671.5092 0.0 Q 1110.573 -25.827278 1110.573 0.0 Q 1110.573 25.827278 1188.0548 25.827278 z" svg:height="2.582728mm" draw:style-name="style-949" svg:viewBox="0.0 0.0 1497.9822 258.27277" svg:width="14.979821mm" svg:x="103.30911mm" svg:y="153.41403mm"/>
          <draw:path svg:d="M 361.58188 25.827278 L 361.58188 0.0 L 542.37286 25.827278 Q 723.16376 77.481834 955.6093 103.30911 Q 1188.0548 129.13638 1188.0548 129.13638 L 1188.0548 154.96367 L 1162.2275 154.96367 Q 1136.4003 180.79094 1033.0911 180.79094 L 903.9547 206.61823 L 464.891 206.61823 L 0.0 206.61823 L 0.0 180.79094 L 0.0 180.79094 L 25.827278 180.79094 L 25.827278 180.79094 L 25.827278 154.96367 L 51.654556 154.96367 L 51.654556 154.96367 L 51.654556 129.13638 L 51.654556 129.13638 L 51.654556 129.13638 L 25.827278 129.13638 L 25.827278 129.13638 L 25.827278 103.30911 L 0.0 103.30911 L 0.0 103.30911 L 0.0 77.481834 L 180.79094 77.481834 Q 361.58188 51.654556 361.58188 25.827278 z" svg:height="2.0661821mm" draw:style-name="style-950" svg:viewBox="0.0 0.0 1188.0548 206.61823" svg:width="11.880548mm" svg:x="26.860369mm" svg:y="109.76593mm"/>
          <draw:path svg:d="M 1549.6367 25.827278 L 1575.464 25.827278 L 1575.464 9.094947E-13 L 1601.2913 9.094947E-13 L 1627.1185 25.827278 Q 1678.7731 25.827278 1730.4276 51.654556 L 1782.0822 77.481834 L 1782.0822 77.481834 L 1782.0822 77.481834 L 1807.9094 77.481834 L 1807.9094 77.481834 L 1988.7004 129.13638 Q 2169.4915 180.79094 2169.4915 206.61823 L 2169.4915 206.61823 L 2143.664 206.61823 Q 2117.837 232.4455 2040.355 232.4455 L 1937.0459 232.4455 L 1833.7367 232.4455 L 1756.2549 232.4455 L 1627.1185 232.4455 Q 1497.9822 232.4455 1472.1549 258.27277 Q 1472.1549 284.10007 1265.5366 284.10007 Q 1084.7457 232.4455 1110.573 232.4455 Q 1136.4003 232.4455 568.20013 232.4455 L 0.0 232.4455 L 25.827278 206.61823 L 77.481834 180.79094 L 77.481834 180.79094 L 77.481834 180.79094 L 697.3365 154.96367 Q 1291.3639 129.13638 1420.5002 103.30911 L 1575.464 77.481834 L 1575.464 77.481834 L 1575.464 77.481834 L 1549.6367 77.481834 L 1549.6367 77.481834 L 1549.6367 51.654556 L 1523.8094 51.654556 L 1523.8094 51.654556 L 1523.8094 25.827278 L 1549.6367 25.827278 z" svg:height="2.8410006mm" draw:style-name="style-951" svg:viewBox="0.0 0.0 2169.4915 284.10007" svg:width="21.694914mm" svg:x="140.24213mm" svg:y="58.627922mm"/>
          <draw:path svg:d="M 258.27277 0.0 L 284.10007 0.0 L 413.23645 51.654556 Q 516.54553 103.30911 516.54553 129.13638 Q 516.54553 129.13638 619.8547 206.61823 Q 697.3365 284.10007 748.9911 258.27277 Q 774.81836 232.4455 774.81836 387.40918 Q 774.81836 542.37286 800.6456 594.0274 L 826.4729 619.8547 L 826.4729 619.8547 L 826.4729 594.0274 L 852.3002 594.0274 L 878.12744 594.0274 L 878.12744 645.68195 L 878.12744 671.5092 L 903.9547 671.5092 L 929.782 671.5092 L 929.782 697.3365 Q 955.6093 697.3365 981.4366 723.16376 L 1007.26385 748.9911 L 1033.0911 748.9911 L 1058.9185 748.9911 L 1058.9185 800.6456 L 1058.9185 826.4729 L 1033.0911 826.4729 Q 1007.26385 826.4729 1007.26385 800.6456 Q 1007.26385 774.81836 981.4366 800.6456 Q 929.782 800.6456 929.782 852.3002 Q 929.782 903.9547 955.6093 903.9547 Q 981.4366 929.782 955.6093 955.6093 Q 929.782 981.4366 955.6093 981.4366 Q 955.6093 1007.26385 981.4366 1007.26385 L 1007.26385 1007.26385 L 1007.26385 1033.0911 L 981.4366 1033.0911 L 981.4366 1033.0911 L 981.4366 1058.9185 L 981.4366 1058.9185 L 981.4366 1058.9185 L 981.4366 1058.9185 L 955.6093 1058.9185 L 955.6093 1084.7457 L 929.782 1084.7457 L 929.782 1084.7457 L 929.782 1110.573 L 878.12744 1110.573 L 852.3002 1110.573 L 748.9911 1110.573 Q 645.68195 1110.573 645.68195 1110.573 Q 619.8547 1110.573 619.8547 1058.9185 Q 619.8547 1033.0911 516.54553 1007.26385 Q 439.06372 1007.26385 464.891 955.6093 Q 490.7183 903.9547 464.891 903.9547 Q 413.23645 903.9547 413.23645 852.3002 Q 413.23645 774.81836 258.27277 723.16376 Q 103.30911 697.3365 129.13638 671.5092 Q 154.96367 645.68195 103.30911 645.68195 L 25.827278 645.68195 L 25.827278 645.68195 L 3.6379788E-12 619.8547 L 3.6379788E-12 619.8547 L 3.6379788E-12 594.0274 L 25.827278 594.0274 L 51.654556 594.0274 L 51.654556 568.20013 L 51.654556 568.20013 L 25.827278 568.20013 L 25.827278 542.37286 L 25.827278 542.37286 L 3.6379788E-12 542.37286 L 3.6379788E-12 542.37286 L 3.6379788E-12 542.37286 L 77.481834 516.54553 Q 154.96367 516.54553 154.96367 413.23645 Q 154.96367 335.7546 103.30911 309.92734 Q 77.481834 284.10007 154.96367 284.10007 Q 206.61823 284.10007 206.61823 232.4455 Q 206.61823 206.61823 180.79094 180.79094 Q 154.96367 180.79094 206.61823 129.13638 Q 258.27277 77.481834 232.4455 51.654556 Q 206.61823 25.827278 232.4455 25.827278 Q 258.27277 25.827278 258.27277 0.0 z" svg:height="11.105729mm" draw:style-name="style-952" svg:viewBox="0.0 0.0 1058.9185 1110.573" svg:width="10.589184mm" svg:x="250.5246mm" svg:y="90.65375mm"/>
          <draw:path svg:d="M 180.79094 0.0 L 206.61823 0.0 L 309.92734 0.0 Q 387.40918 0.0 387.40918 25.827278 Q 387.40918 51.654556 464.891 51.654556 Q 568.20013 51.654556 542.37286 77.481834 Q 516.54553 103.30911 542.37286 154.96367 L 542.37286 180.79094 L 413.23645 180.79094 Q 258.27277 154.96367 180.79094 180.79094 Q 103.30911 180.79094 103.30911 154.96367 Q 103.30911 129.13638 77.481834 129.13638 L 51.654556 154.96367 L 25.827278 129.13638 L 0.0 103.30911 L 51.654556 103.30911 L 129.13638 103.30911 L 77.481834 77.481834 L 25.827278 77.481834 L 103.30911 51.654556 Q 154.96367 51.654556 154.96367 25.827278 Q 154.96367 0.0 180.79094 0.0 z" svg:height="1.8079095mm" draw:style-name="style-953" svg:viewBox="0.0 0.0 542.37286 180.79094" svg:width="5.4237285mm" svg:x="160.12912mm" svg:y="169.42694mm"/>
          <draw:path svg:d="M 180.79094 9.094947E-13 L 180.79094 9.094947E-13 L 206.61823 51.654556 Q 206.61823 103.30911 284.10007 103.30911 L 361.58188 103.30911 L 387.40918 129.13638 Q 413.23645 154.96367 413.23645 284.10007 Q 413.23645 413.23645 361.58188 464.891 Q 361.58188 490.7183 335.7546 619.8547 L 335.7546 774.81836 L 309.92734 774.81836 L 309.92734 774.81836 L 284.10007 774.81836 Q 258.27277 774.81836 258.27277 800.6456 Q 232.4455 826.4729 206.61823 826.4729 Q 180.79094 826.4729 180.79094 774.81836 L 206.61823 723.16376 L 180.79094 723.16376 L 180.79094 723.16376 L 154.96367 697.3365 Q 129.13638 697.3365 129.13638 671.5092 Q 103.30911 619.8547 103.30911 619.8547 Q 51.654556 619.8547 51.654556 619.8547 L 25.827278 619.8547 L 25.827278 464.891 Q 0.0 284.10007 0.0 258.27277 Q 0.0 206.61823 0.0 154.96367 L 25.827278 103.30911 L 25.827278 103.30911 L 25.827278 103.30911 L 51.654556 77.481834 Q 103.30911 77.481834 103.30911 51.654556 Q 103.30911 25.827278 129.13638 25.827278 Q 154.96367 25.827278 154.96367 9.094947E-13 Q 154.96367 -25.827278 180.79094 9.094947E-13 z" svg:height="8.264729mm" draw:style-name="style-954" svg:viewBox="0.0 0.0 413.23645 826.4729" svg:width="4.1323643mm" svg:x="262.40515mm" svg:y="77.99838mm"/>
          <draw:path svg:d="M 180.79094 0.0 L 232.4455 0.0 L 284.10007 0.0 L 335.7546 0.0 L 335.7546 25.827278 L 335.7546 25.827278 L 309.92734 25.827278 L 309.92734 51.654556 L 439.06372 77.481834 Q 594.0274 103.30911 594.0274 129.13638 L 619.8547 129.13638 L 619.8547 129.13638 Q 619.8547 154.96367 516.54553 154.96367 L 413.23645 180.79094 L 413.23645 180.79094 Q 413.23645 154.96367 284.10007 154.96367 L 154.96367 103.30911 L 129.13638 103.30911 L 103.30911 103.30911 L 51.654556 77.481834 L 0.0 77.481834 L 0.0 51.654556 Q 0.0 25.827278 77.481834 25.827278 Q 129.13638 0.0 180.79094 0.0 z" svg:height="1.8079095mm" draw:style-name="style-955" svg:viewBox="0.0 0.0 619.8547 180.79094" svg:width="6.198547mm" svg:x="164.51976mm" svg:y="164.26149mm"/>
          <draw:path svg:d="M 464.891 25.827278 L 464.891 0.0 L 516.54553 0.0 Q 542.37286 0.0 542.37286 25.827278 Q 542.37286 51.654556 516.54553 51.654556 Q 490.7183 51.654556 516.54553 129.13638 Q 568.20013 206.61823 542.37286 232.4455 Q 516.54553 232.4455 516.54553 258.27277 Q 516.54553 284.10007 594.0274 309.92734 Q 671.5092 335.7546 645.68195 361.58188 Q 619.8547 361.58188 619.8547 387.40918 Q 619.8547 413.23645 671.5092 413.23645 Q 723.16376 413.23645 697.3365 439.06372 Q 671.5092 464.891 697.3365 464.891 L 723.16376 464.891 L 723.16376 490.7183 L 723.16376 490.7183 L 671.5092 490.7183 Q 645.68195 490.7183 645.68195 542.37286 L 645.68195 594.0274 L 594.0274 594.0274 Q 542.37286 619.8547 490.7183 645.68195 L 439.06372 697.3365 L 439.06372 671.5092 L 413.23645 645.68195 L 413.23645 645.68195 L 413.23645 619.8547 L 387.40918 619.8547 L 361.58188 619.8547 L 361.58188 619.8547 Q 361.58188 619.8547 284.10007 594.0274 Q 206.61823 594.0274 154.96367 542.37286 L 129.13638 464.891 L 129.13638 464.891 Q 154.96367 464.891 77.481834 439.06372 L 0.0 413.23645 L 0.0 413.23645 L 0.0 413.23645 L 25.827278 413.23645 L 51.654556 413.23645 L 51.654556 387.40918 L 51.654556 387.40918 L 103.30911 387.40918 Q 154.96367 387.40918 154.96367 361.58188 Q 154.96367 335.7546 180.79094 309.92734 Q 206.61823 284.10007 284.10007 232.4455 Q 361.58188 154.96367 309.92734 154.96367 Q 258.27277 103.30911 361.58188 77.481834 Q 464.891 51.654556 464.891 25.827278 z" svg:height="6.973365mm" draw:style-name="style-956" svg:viewBox="0.0 0.0 723.16376 697.3365" svg:width="7.231638mm" svg:x="248.97496mm" svg:y="82.64729mm"/>
          <draw:path svg:d="M 1652.9458 180.79094 L 1730.4276 180.79094 L 1756.2549 180.79094 L 1782.0822 206.61823 L 1807.9094 206.61823 L 1859.564 206.61823 L 2143.664 232.4455 Q 2427.7642 232.4455 2427.7642 284.10007 Q 2401.9368 361.58188 2401.9368 361.58188 L 2401.9368 361.58188 L 2401.9368 361.58188 Q 2376.1096 387.40918 2246.9731 413.23645 L 2117.837 413.23645 L 2117.837 439.06372 L 2117.837 439.06372 L 2143.664 439.06372 L 2143.664 464.891 L 2221.146 464.891 L 2324.455 464.891 L 2582.7278 516.54553 Q 2815.1733 568.20013 2789.346 568.20013 Q 2737.6914 568.20013 2789.346 594.0274 Q 2841.0005 619.8547 2866.828 619.8547 L 2866.828 645.68195 L 2866.828 645.68195 L 2866.828 671.5092 L 2866.828 671.5092 L 2892.655 671.5092 L 2892.655 671.5092 L 2892.655 671.5092 L 2892.655 697.3365 L 2918.4824 697.3365 L 2892.655 723.16376 Q 2892.655 723.16376 2970.137 774.81836 Q 3047.619 800.6456 3021.7915 800.6456 L 3021.7915 826.4729 L 3021.7915 826.4729 L 2995.9644 826.4729 L 2995.9644 826.4729 L 2995.9644 826.4729 L 2918.4824 852.3002 L 2841.0005 878.12744 L 2841.0005 878.12744 L 2841.0005 878.12744 L 2763.5188 878.12744 L 2686.0369 878.12744 L 2686.0369 878.12744 Q 2686.0369 878.12744 2634.3823 852.3002 Q 2608.5552 826.4729 2272.8005 826.4729 Q 1911.2186 774.81836 1833.7367 826.4729 Q 1756.2549 878.12744 1782.0822 929.782 L 1782.0822 955.6093 L 1704.6003 955.6093 Q 1601.2913 929.782 1601.2913 903.9547 Q 1601.2913 878.12744 1472.1549 826.4729 Q 1368.8457 774.81836 1343.0184 800.6456 Q 1343.0184 826.4729 1317.1912 774.81836 Q 1291.3639 748.9911 1239.7094 723.16376 L 1162.2275 671.5092 L 1136.4003 671.5092 Q 1110.573 671.5092 903.9547 645.68195 Q 697.3365 619.8547 645.68195 645.68195 L 594.0274 671.5092 L 594.0274 671.5092 Q 568.20013 645.68195 568.20013 619.8547 Q 568.20013 594.0274 490.7183 619.8547 Q 413.23645 619.8547 413.23645 594.0274 Q 413.23645 568.20013 232.4455 568.20013 L 51.654556 568.20013 L 25.827278 542.37286 L 0.0 516.54553 L 51.654556 516.54553 L 77.481834 516.54553 L 129.13638 490.7183 L 180.79094 490.7183 L 180.79094 464.891 L 180.79094 439.06372 L 568.20013 464.891 Q 929.782 464.891 1033.0911 464.891 L 1162.2275 464.891 L 1162.2275 464.891 L 1188.0548 464.891 L 1188.0548 464.891 L 1188.0548 464.891 L 1136.4003 439.06372 L 1084.7457 413.23645 L 1084.7457 413.23645 L 1084.7457 413.23645 L 1110.573 413.23645 L 1110.573 413.23645 L 1188.0548 387.40918 L 1239.7094 361.58188 L 1188.0548 361.58188 Q 1110.573 361.58188 1007.26385 335.7546 L 929.782 309.92734 L 903.9547 309.92734 L 903.9547 309.92734 L 878.12744 284.10007 L 852.3002 284.10007 L 852.3002 258.27277 L 852.3002 232.4455 L 800.6456 232.4455 L 748.9911 206.61823 L 748.9911 206.61823 L 774.81836 206.61823 L 774.81836 206.61823 L 774.81836 206.61823 L 878.12744 180.79094 L 1007.26385 180.79094 L 1007.26385 154.96367 L 1007.26385 129.13638 L 878.12744 129.13638 L 748.9911 129.13638 L 748.9911 129.13638 Q 748.9911 103.30911 671.5092 103.30911 L 594.0274 103.30911 L 568.20013 77.481834 L 542.37286 51.654556 L 542.37286 51.654556 L 568.20013 51.654556 L 568.20013 51.654556 L 568.20013 25.827278 L 619.8547 25.827278 L 645.68195 51.654556 L 878.12744 25.827278 Q 1084.7457 0.0 1239.7094 0.0 Q 1420.5002 0.0 1497.9822 25.827278 Q 1601.2913 51.654556 1601.2913 103.30911 Q 1601.2913 154.96367 1652.9458 180.79094 z" svg:height="9.556093mm" draw:style-name="style-957" svg:viewBox="0.0 0.0 3021.7915 955.6093" svg:width="30.217915mm" svg:x="245.87569mm" svg:y="183.37367mm"/>
          <draw:path svg:d="M 25.827278 25.827278 L 129.13638 0.0 L 387.40918 25.827278 Q 619.8547 51.654556 697.3365 77.481834 Q 748.9911 103.30911 748.9911 103.30911 L 748.9911 103.30911 L 594.0274 103.30911 Q 464.891 103.30911 413.23645 129.13638 Q 361.58188 129.13638 361.58188 154.96367 Q 387.40918 180.79094 284.10007 206.61823 L 180.79094 206.61823 L 129.13638 206.61823 L 51.654556 206.61823 L 103.30911 180.79094 Q 154.96367 180.79094 154.96367 154.96367 Q 154.96367 129.13638 103.30911 129.13638 L 51.654556 103.30911 L 51.654556 103.30911 L 77.481834 103.30911 L 77.481834 103.30911 L 77.481834 103.30911 L 77.481834 77.481834 L 77.481834 77.481834 L 103.30911 77.481834 L 103.30911 51.654556 L 0.0 51.654556 Q -103.30911 51.654556 25.827278 25.827278 z" svg:height="2.0661821mm" draw:style-name="style-958" svg:viewBox="0.0 0.0 748.9911 206.61823" svg:width="7.4899106mm" svg:x="68.95883mm" svg:y="166.84422mm"/>
          <draw:path svg:d="M 413.23645 284.10007 L 413.23645 335.7546 L 387.40918 335.7546 L 361.58188 309.92734 L 309.92734 309.92734 L 258.27277 309.92734 L 258.27277 258.27277 Q 258.27277 206.61823 129.13638 154.96367 L 25.827278 77.481834 L 25.827278 51.654556 Q 1.8189894E-12 51.654556 1.8189894E-12 51.654556 L 1.8189894E-12 51.654556 L 1.8189894E-12 51.654556 L 1.8189894E-12 25.827278 L 25.827278 0.0 Q 51.654556 0.0 103.30911 51.654556 Q 154.96367 103.30911 284.10007 180.79094 Q 413.23645 232.4455 413.23645 284.10007 z" svg:height="3.357546mm" draw:style-name="style-959" svg:viewBox="0.0 0.0 413.23645 335.7546" svg:width="4.1323643mm" svg:x="98.143654mm" svg:y="100.72639mm"/>
          <draw:path svg:d="M 439.06372 0.0 L 490.7183 0.0 L 490.7183 0.0 L 490.7183 25.827278 L 542.37286 25.827278 L 568.20013 25.827278 L 568.20013 51.654556 L 594.0274 51.654556 L 594.0274 51.654556 L 594.0274 77.481834 L 955.6093 77.481834 Q 1291.3639 77.481834 1265.5366 129.13638 Q 1213.8821 129.13638 1420.5002 129.13638 Q 1652.9458 129.13638 1730.4276 103.30911 L 1833.7367 103.30911 L 1704.6003 154.96367 Q 1575.464 232.4455 1627.1185 232.4455 Q 1678.7731 258.27277 1652.9458 309.92734 Q 1627.1185 335.7546 1627.1185 361.58188 L 1627.1185 361.58188 L 1601.2913 361.58188 L 1601.2913 387.40918 L 1575.464 387.40918 Q 1549.6367 387.40918 1368.8457 387.40918 L 1162.2275 387.40918 L 1162.2275 413.23645 Q 1162.2275 439.06372 1110.573 439.06372 L 1058.9185 439.06372 L 1058.9185 464.891 L 1058.9185 490.7183 L 1007.26385 490.7183 Q 929.782 490.7183 903.9547 464.891 Q 903.9547 439.06372 903.9547 413.23645 Q 929.782 387.40918 903.9547 387.40918 Q 903.9547 387.40918 645.68195 361.58188 L 361.58188 335.7546 L 309.92734 361.58188 L 258.27277 361.58188 L 180.79094 361.58188 L 129.13638 335.7546 L 77.481834 335.7546 L 0.0 335.7546 L 0.0 309.92734 L 0.0 309.92734 L 77.481834 309.92734 L 180.79094 284.10007 L 180.79094 284.10007 L 180.79094 284.10007 L 154.96367 284.10007 L 154.96367 284.10007 L 154.96367 258.27277 L 129.13638 258.27277 L 129.13638 258.27277 L 129.13638 232.4455 L 129.13638 232.4455 Q 129.13638 232.4455 103.30911 232.4455 L 77.481834 206.61823 L 77.481834 206.61823 L 77.481834 180.79094 L 77.481834 180.79094 L 77.481834 180.79094 L 51.654556 154.96367 L 51.654556 129.13638 L 25.827278 129.13638 L 0.0 129.13638 L 0.0 129.13638 L 0.0 129.13638 L 25.827278 103.30911 L 51.654556 77.481834 L 232.4455 51.654556 Q 413.23645 25.827278 439.06372 0.0 z" svg:height="4.9071827mm" draw:style-name="style-960" svg:viewBox="0.0 0.0 1833.7367 490.7183" svg:width="18.337368mm" svg:x="126.811935mm" svg:y="183.63194mm"/>
          <draw:path svg:d="M 1162.2275 25.827278 L 1188.0548 25.827278 L 1188.0548 723.16376 L 1188.0548 1446.3275 L 955.6093 1446.3275 Q 748.9911 1446.3275 645.68195 1472.1549 L 516.54553 1472.1549 L 516.54553 1446.3275 Q 516.54553 1420.5002 439.06372 1420.5002 L 361.58188 1420.5002 L 361.58188 1420.5002 Q 361.58188 1394.673 464.891 1394.673 Q 568.20013 1343.0184 516.54553 1343.0184 Q 464.891 1343.0184 439.06372 1291.3639 Q 439.06372 1265.5366 387.40918 1265.5366 Q 309.92734 1239.7094 258.27277 1291.3639 L 206.61823 1343.0184 L 206.61823 1317.1912 Q 180.79094 1291.3639 154.96367 1291.3639 L 129.13638 1291.3639 L 129.13638 1291.3639 Q 103.30911 1291.3639 51.654556 1317.1912 L 0.0 1343.0184 L 0.0 1291.3639 Q 25.827278 1265.5366 77.481834 1239.7094 Q 180.79094 1188.0548 284.10007 1162.2275 Q 387.40918 1136.4003 413.23645 1110.573 Q 439.06372 1084.7457 464.891 1110.573 Q 490.7183 1136.4003 464.891 1110.573 Q 464.891 1084.7457 542.37286 1058.9185 Q 594.0274 1033.0911 645.68195 981.4366 Q 645.68195 903.9547 645.68195 878.12744 L 645.68195 878.12744 L 645.68195 878.12744 Q 645.68195 878.12744 645.68195 852.3002 L 645.68195 852.3002 L 645.68195 826.4729 L 645.68195 800.6456 L 645.68195 800.6456 L 645.68195 774.81836 L 645.68195 774.81836 L 645.68195 774.81836 L 671.5092 774.81836 L 671.5092 774.81836 L 671.5092 748.9911 L 697.3365 748.9911 L 697.3365 826.4729 L 697.3365 929.782 L 723.16376 878.12744 L 748.9911 852.3002 L 748.9911 826.4729 Q 748.9911 800.6456 774.81836 774.81836 Q 800.6456 774.81836 826.4729 748.9911 Q 826.4729 723.16376 852.3002 723.16376 Q 878.12744 723.16376 929.782 464.891 Q 1007.26385 206.61823 1007.26385 103.30911 L 1007.26385 25.827278 L 1033.0911 0.0 Q 1058.9185 -51.654556 1084.7457 0.0 Q 1110.573 25.827278 1110.573 0.0 Q 1136.4003 0.0 1162.2275 0.0 Q 1162.2275 0.0 1162.2275 25.827278 z" svg:height="14.721548mm" draw:style-name="style-961" svg:viewBox="0.0 0.0 1188.0548 1472.1549" svg:width="11.880548mm" svg:x="308.11942mm" svg:y="98.6602mm"/>
          <draw:path svg:d="M 284.10007 0.0 L 309.92734 0.0 L 309.92734 0.0 L 309.92734 25.827278 L 361.58188 25.827278 Q 387.40918 51.654556 413.23645 77.481834 Q 413.23645 103.30911 490.7183 103.30911 Q 594.0274 129.13638 645.68195 129.13638 L 671.5092 129.13638 L 619.8547 180.79094 Q 594.0274 206.61823 594.0274 232.4455 Q 619.8547 232.4455 594.0274 258.27277 Q 568.20013 284.10007 594.0274 284.10007 L 645.68195 284.10007 L 645.68195 309.92734 L 645.68195 335.7546 L 542.37286 335.7546 Q 464.891 335.7546 439.06372 335.7546 L 387.40918 335.7546 L 387.40918 335.7546 L 387.40918 335.7546 L 361.58188 335.7546 L 361.58188 335.7546 L 361.58188 335.7546 Q 361.58188 335.7546 309.92734 309.92734 L 258.27277 284.10007 L 258.27277 284.10007 Q 284.10007 284.10007 258.27277 284.10007 L 258.27277 258.27277 L 232.4455 258.27277 L 206.61823 258.27277 L 206.61823 232.4455 L 206.61823 206.61823 L 180.79094 206.61823 L 129.13638 180.79094 L 77.481834 180.79094 L 0.0 180.79094 L 0.0 154.96367 L 25.827278 154.96367 L 25.827278 154.96367 L 25.827278 129.13638 L 77.481834 129.13638 L 129.13638 129.13638 L 206.61823 103.30911 Q 284.10007 77.481834 258.27277 77.481834 Q 232.4455 77.481834 232.4455 51.654556 L 232.4455 51.654556 L 258.27277 25.827278 Q 284.10007 25.827278 284.10007 0.0 z" svg:height="3.357546mm" draw:style-name="style-962" svg:viewBox="0.0 0.0 671.5092 335.7546" svg:width="6.715092mm" svg:x="192.92976mm" svg:y="128.36157mm"/>
          <draw:path svg:d="M 51.654556 25.827278 L 103.30911 25.827278 L 154.96367 0.0 L 232.4455 0.0 L 232.4455 0.0 L 232.4455 25.827278 L 180.79094 25.827278 L 129.13638 25.827278 L 129.13638 51.654556 L 103.30911 51.654556 L 103.30911 51.654556 L 103.30911 77.481834 L 77.481834 77.481834 L 51.654556 77.481834 L 51.654556 103.30911 L 51.654556 103.30911 L 25.827278 103.30911 L 25.827278 129.13638 L 25.827278 129.13638 L 51.654556 129.13638 L 51.654556 129.13638 L 51.654556 129.13638 L 51.654556 154.96367 L 51.654556 154.96367 L 77.481834 154.96367 L 77.481834 180.79094 L 309.92734 180.79094 Q 542.37286 232.4455 542.37286 232.4455 L 542.37286 232.4455 L 516.54553 258.27277 Q 516.54553 284.10007 490.7183 309.92734 Q 464.891 335.7546 464.891 335.7546 Q 464.891 335.7546 361.58188 361.58188 L 284.10007 387.40918 L 284.10007 387.40918 L 258.27277 387.40918 L 258.27277 387.40918 L 258.27277 387.40918 L 232.4455 413.23645 L 206.61823 413.23645 L 154.96367 413.23645 Q 103.30911 439.06372 77.481834 413.23645 L 51.654556 413.23645 L 77.481834 413.23645 L 77.481834 387.40918 L 51.654556 387.40918 L 25.827278 387.40918 L 0.0 413.23645 L 0.0 413.23645 L 0.0 232.4455 L 0.0 25.827278 L 51.654556 25.827278 z" svg:height="4.1323643mm" draw:style-name="style-963" svg:viewBox="0.0 0.0 542.37286 413.23645" svg:width="5.4237285mm" svg:x="0.0mm" svg:y="181.56577mm"/>
          <draw:path svg:d="M 516.54553 77.481834 L 568.20013 77.481834 L 568.20013 77.481834 L 594.0274 77.481834 L 594.0274 77.481834 Q 594.0274 103.30911 439.06372 103.30911 L 284.10007 154.96367 L 284.10007 154.96367 L 284.10007 154.96367 L 258.27277 154.96367 Q 206.61823 154.96367 103.30911 129.13638 L 0.0 103.30911 L 0.0 77.481834 L 0.0 51.654556 L 51.654556 51.654556 L 77.481834 51.654556 L 129.13638 25.827278 L 180.79094 25.827278 L 258.27277 0.0 Q 361.58188 0.0 413.23645 0.0 Q 464.891 0.0 439.06372 25.827278 Q 413.23645 51.654556 439.06372 51.654556 Q 464.891 51.654556 516.54553 77.481834 z" svg:height="1.5496367mm" draw:style-name="style-964" svg:viewBox="0.0 0.0 594.0274 154.96367" svg:width="5.940274mm" svg:x="47.005646mm" svg:y="120.35512mm"/>
          <draw:path svg:d="M 1188.0548 0.0 L 1239.7094 0.0 L 1239.7094 25.827278 Q 1239.7094 51.654556 1213.8821 51.654556 Q 1188.0548 51.654556 1188.0548 77.481834 Q 1188.0548 103.30911 1265.5366 103.30911 Q 1343.0184 129.13638 1343.0184 232.4455 Q 1317.1912 361.58188 1291.3639 361.58188 Q 1265.5366 361.58188 1265.5366 387.40918 L 1239.7094 387.40918 L 1239.7094 413.23645 L 1239.7094 439.06372 L 1368.8457 464.891 Q 1497.9822 516.54553 1523.8094 516.54553 Q 1549.6367 516.54553 1549.6367 542.37286 L 1549.6367 542.37286 L 1549.6367 542.37286 Q 1523.8094 568.20013 1188.0548 542.37286 L 852.3002 542.37286 L 852.3002 542.37286 Q 852.3002 516.54553 774.81836 542.37286 L 697.3365 568.20013 L 671.5092 568.20013 L 671.5092 568.20013 L 619.8547 568.20013 Q 568.20013 542.37286 671.5092 516.54553 Q 774.81836 464.891 774.81836 464.891 L 774.81836 439.06372 L 748.9911 439.06372 L 748.9911 413.23645 L 723.16376 413.23645 L 671.5092 413.23645 L 542.37286 413.23645 L 413.23645 413.23645 L 387.40918 413.23645 Q 361.58188 413.23645 361.58188 439.06372 L 335.7546 439.06372 L 335.7546 413.23645 Q 309.92734 413.23645 309.92734 413.23645 L 309.92734 413.23645 L 258.27277 387.40918 Q 232.4455 361.58188 180.79094 361.58188 L 129.13638 361.58188 L 103.30911 335.7546 L 77.481834 309.92734 L 51.654556 309.92734 L 0.0 309.92734 L 0.0 284.10007 L 0.0 284.10007 L 0.0 284.10007 L 0.0 284.10007 L 25.827278 284.10007 L 25.827278 258.27277 L 51.654556 258.27277 L 77.481834 258.27277 L 77.481834 232.4455 L 103.30911 206.61823 L 103.30911 206.61823 L 103.30911 206.61823 L 103.30911 180.79094 L 103.30911 180.79094 L 129.13638 180.79094 L 129.13638 154.96367 L 129.13638 154.96367 L 154.96367 154.96367 L 154.96367 103.30911 L 154.96367 77.481834 L 206.61823 77.481834 L 258.27277 77.481834 L 671.5092 103.30911 Q 1110.573 129.13638 1136.4003 77.481834 Q 1136.4003 0.0 1188.0548 0.0 z" svg:height="5.682001mm" draw:style-name="style-965" svg:viewBox="0.0 0.0 1549.6367 568.20013" svg:width="15.4963665mm" svg:x="297.0137mm" svg:y="152.89749mm"/>
          <draw:path svg:d="M 129.13638 25.827278 L 206.61823 0.0 L 361.58188 25.827278 Q 516.54553 25.827278 516.54553 77.481834 L 516.54553 103.30911 L 516.54553 103.30911 Q 490.7183 129.13638 490.7183 129.13638 L 490.7183 129.13638 L 413.23645 129.13638 L 335.7546 129.13638 L 258.27277 129.13638 L 180.79094 129.13638 L 77.481834 103.30911 Q -25.827278 77.481834 0.0 77.481834 Q 51.654556 77.481834 129.13638 25.827278 z" svg:height="1.291364mm" draw:style-name="style-966" svg:viewBox="0.0 0.0 516.54553 129.13638" svg:width="5.165456mm" svg:x="173.04276mm" svg:y="175.36722mm"/>
          <draw:path svg:d="M 1162.2275 25.827278 L 1239.7094 25.827278 L 1239.7094 51.654556 Q 1213.8821 51.654556 1110.573 77.481834 L 981.4366 103.30911 L 903.9547 103.30911 L 852.3002 103.30911 L 748.9911 103.30911 Q 645.68195 103.30911 645.68195 129.13638 L 671.5092 154.96367 L 619.8547 154.96367 Q 568.20013 154.96367 387.40918 103.30911 L 206.61823 103.30911 L 154.96367 103.30911 L 103.30911 103.30911 L 77.481834 103.30911 L 25.827278 103.30911 L 25.827278 103.30911 L 25.827278 77.481834 L 0.0 77.481834 L 0.0 77.481834 L 0.0 77.481834 L 0.0 51.654556 L 77.481834 51.654556 L 129.13638 51.654556 L 180.79094 25.827278 Q 232.4455 0.0 309.92734 0.0 L 387.40918 0.0 L 748.9911 0.0 Q 1110.573 0.0 1162.2275 25.827278 z" svg:height="1.5496367mm" draw:style-name="style-967" svg:viewBox="0.0 0.0 1239.7094 154.96367" svg:width="12.397094mm" svg:x="181.56577mm" svg:y="170.46004mm"/>
          <draw:path svg:d="M 51.654556 0.0 L 129.13638 0.0 L 129.13638 0.0 L 129.13638 0.0 L 206.61823 51.654556 Q 284.10007 103.30911 309.92734 103.30911 L 309.92734 129.13638 L 284.10007 129.13638 L 284.10007 129.13638 L 232.4455 129.13638 Q 180.79094 103.30911 77.481834 103.30911 Q 0.0 77.481834 0.0 51.654556 Q -25.827278 25.827278 51.654556 0.0 z" svg:height="1.291364mm" draw:style-name="style-968" svg:viewBox="0.0 0.0 309.92734 129.13638" svg:width="3.0992734mm" svg:x="186.21468mm" svg:y="157.02985mm"/>
          <draw:path svg:d="M 619.8547 25.827278 L 748.9911 25.827278 L 748.9911 51.654556 L 748.9911 77.481834 L 774.81836 77.481834 L 826.4729 51.654556 L 826.4729 51.654556 L 826.4729 51.654556 L 852.3002 51.654556 L 852.3002 51.654556 L 1007.26385 77.481834 Q 1162.2275 103.30911 1188.0548 103.30911 Q 1188.0548 103.30911 1394.673 103.30911 L 1601.2913 103.30911 L 1756.2549 103.30911 L 1885.3912 103.30911 L 1911.2186 129.13638 L 1962.8732 154.96367 L 1962.8732 154.96367 L 1962.8732 154.96367 L 1937.0459 154.96367 L 1937.0459 154.96367 L 1911.2186 180.79094 L 1885.3912 206.61823 L 1885.3912 206.61823 L 1885.3912 206.61823 L 1704.6003 206.61823 Q 1549.6367 206.61823 1394.673 232.4455 L 1239.7094 258.27277 L 1213.8821 258.27277 L 1188.0548 258.27277 L 1033.0911 258.27277 Q 852.3002 258.27277 464.891 206.61823 L 51.654556 180.79094 L 51.654556 180.79094 L 51.654556 154.96367 L 25.827278 154.96367 L -3.6379788E-12 154.96367 L -3.6379788E-12 129.13638 L -3.6379788E-12 129.13638 L -3.6379788E-12 129.13638 L -3.6379788E-12 129.13638 L 25.827278 103.30911 Q 51.654556 51.654556 154.96367 51.654556 Q 232.4455 0.0 361.58188 0.0 Q 464.891 0.0 619.8547 25.827278 z" svg:height="2.582728mm" draw:style-name="style-969" svg:viewBox="0.0 0.0 1962.8732 258.27277" svg:width="19.62873mm" svg:x="233.47859mm" svg:y="203.51895mm"/>
          <draw:path svg:d="M 232.4455 0.0 L 232.4455 0.0 L 439.06372 0.0 Q 619.8547 0.0 671.5092 25.827278 L 723.16376 25.827278 L 748.9911 51.654556 Q 774.81836 51.654556 723.16376 77.481834 L 671.5092 103.30911 L 671.5092 103.30911 L 697.3365 103.30911 L 697.3365 129.13638 L 697.3365 154.96367 L 645.68195 154.96367 L 594.0274 154.96367 L 671.5092 180.79094 Q 748.9911 206.61823 748.9911 206.61823 L 748.9911 206.61823 L 542.37286 206.61823 Q 335.7546 206.61823 180.79094 206.61823 L 51.654556 206.61823 L 51.654556 206.61823 Q 25.827278 206.61823 25.827278 206.61823 L 25.827278 180.79094 L 103.30911 154.96367 Q 180.79094 154.96367 154.96367 154.96367 L 154.96367 154.96367 L 77.481834 129.13638 L 25.827278 103.30911 L 25.827278 103.30911 L 25.827278 103.30911 L -3.6379788E-12 103.30911 L -3.6379788E-12 103.30911 L -3.6379788E-12 77.481834 L 25.827278 77.481834 L 25.827278 77.481834 L 25.827278 51.654556 L 77.481834 51.654556 L 103.30911 51.654556 L 154.96367 51.654556 L 206.61823 51.654556 L 206.61823 25.827278 L 232.4455 0.0 L 232.4455 0.0 z" svg:height="2.0661821mm" draw:style-name="style-970" svg:viewBox="0.0 0.0 748.9911 206.61823" svg:width="7.4899106mm" svg:x="167.1025mm" svg:y="149.79822mm"/>
          <draw:path svg:d="M 51.654556 25.827278 L 103.30911 0.0 L 206.61823 0.0 L 284.10007 0.0 L 387.40918 0.0 Q 516.54553 25.827278 490.7183 51.654556 Q 464.891 51.654556 516.54553 77.481834 Q 568.20013 103.30911 723.16376 103.30911 L 852.3002 103.30911 L 826.4729 129.13638 L 800.6456 154.96367 L 774.81836 154.96367 Q 748.9911 154.96367 671.5092 180.79094 L 619.8547 180.79094 L 619.8547 206.61823 L 619.8547 232.4455 L 568.20013 232.4455 Q 490.7183 206.61823 309.92734 154.96367 L 103.30911 103.30911 L 51.654556 103.30911 Q 3.6379788E-12 103.30911 3.6379788E-12 77.481834 L 3.6379788E-12 77.481834 L 3.6379788E-12 51.654556 Q 3.6379788E-12 51.654556 51.654556 25.827278 z" svg:height="2.324455mm" draw:style-name="style-971" svg:viewBox="0.0 0.0 852.3002 232.4455" svg:width="8.523002mm" svg:x="176.14203mm" svg:y="190.60532mm"/>
          <draw:path svg:d="M 361.58188 0.0 L 439.06372 0.0 L 568.20013 25.827278 Q 697.3365 51.654556 697.3365 77.481834 Q 723.16376 103.30911 723.16376 129.13638 L 723.16376 129.13638 L 568.20013 129.13638 Q 439.06372 129.13638 309.92734 154.96367 L 180.79094 180.79094 L 103.30911 180.79094 L 51.654556 180.79094 L 51.654556 180.79094 Q 51.654556 180.79094 25.827278 154.96367 Q 0.0 154.96367 0.0 129.13638 L 0.0 103.30911 L 25.827278 103.30911 Q 51.654556 77.481834 51.654556 77.481834 Q 51.654556 77.481834 77.481834 51.654556 L 103.30911 25.827278 L 206.61823 25.827278 Q 309.92734 25.827278 361.58188 0.0 z" svg:height="1.8079095mm" draw:style-name="style-972" svg:viewBox="0.0 0.0 723.16376 180.79094" svg:width="7.231638mm" svg:x="137.91766mm" svg:y="203.77722mm"/>
          <draw:path svg:d="M 1343.0184 51.654556 L 1343.0184 0.0 L 1368.8457 51.654556 Q 1394.673 77.481834 1394.673 154.96367 L 1394.673 232.4455 L 1394.673 232.4455 Q 1394.673 232.4455 1368.8457 206.61823 Q 1368.8457 154.96367 1343.0184 154.96367 Q 1291.3639 154.96367 1291.3639 180.79094 Q 1291.3639 206.61823 1239.7094 206.61823 Q 1162.2275 206.61823 1162.2275 232.4455 Q 1162.2275 258.27277 774.81836 232.4455 Q 387.40918 206.61823 206.61823 180.79094 L -1.8189894E-12 154.96367 L -1.8189894E-12 154.96367 L -1.8189894E-12 154.96367 L 51.654556 129.13638 L 77.481834 103.30911 L 77.481834 103.30911 L 103.30911 103.30911 L 103.30911 103.30911 L 103.30911 103.30911 L 129.13638 103.30911 L 154.96367 103.30911 L 645.68195 103.30911 Q 1136.4003 103.30911 1239.7094 103.30911 L 1343.0184 103.30911 L 1343.0184 51.654556 z" svg:height="2.324455mm" draw:style-name="style-973" svg:viewBox="0.0 0.0 1394.673 232.4455" svg:width="13.94673mm" svg:x="158.57948mm" svg:y="104.85875mm"/>
          <draw:path svg:d="M 671.5092 -3.6379788E-12 L 671.5092 -3.6379788E-12 L 723.16376 -3.6379788E-12 L 748.9911 -3.6379788E-12 L 723.16376 25.827278 L 697.3365 25.827278 L 697.3365 51.654556 L 697.3365 51.654556 L 981.4366 77.481834 Q 1239.7094 103.30911 1291.3639 103.30911 L 1368.8457 103.30911 L 1368.8457 129.13638 Q 1343.0184 129.13638 1343.0184 154.96367 L 1343.0184 154.96367 L 1317.1912 154.96367 Q 1291.3639 154.96367 1162.2275 180.79094 L 1033.0911 206.61823 L 1033.0911 206.61823 L 1033.0911 206.61823 L 878.12744 206.61823 Q 697.3365 206.61823 413.23645 180.79094 L 129.13638 180.79094 L 103.30911 180.79094 L 77.481834 154.96367 L 77.481834 154.96367 L 51.654556 154.96367 L 51.654556 154.96367 L 51.654556 154.96367 L 25.827278 129.13638 L 3.6379788E-12 103.30911 L 3.6379788E-12 103.30911 L 3.6379788E-12 103.30911 L 103.30911 103.30911 L 206.61823 103.30911 L 413.23645 51.654556 Q 645.68195 -3.6379788E-12 671.5092 -3.6379788E-12 z" svg:height="2.0661821mm" draw:style-name="style-974" svg:viewBox="0.0 0.0 1368.8457 206.61823" svg:width="13.6884575mm" svg:x="295.46405mm" svg:y="165.81113mm"/>
          <draw:path svg:d="M 852.3002 51.654556 L 878.12744 0.0 L 878.12744 0.0 L 878.12744 25.827278 L 903.9547 25.827278 L 929.782 25.827278 L 981.4366 51.654556 L 1033.0911 77.481834 L 1033.0911 77.481834 L 1058.9185 77.481834 L 1058.9185 103.30911 L 1058.9185 129.13638 L 1084.7457 129.13638 L 1084.7457 129.13638 L 1188.0548 154.96367 Q 1291.3639 180.79094 1317.1912 180.79094 L 1317.1912 180.79094 L 1343.0184 206.61823 Q 1368.8457 232.4455 1033.0911 284.10007 Q 697.3365 361.58188 723.16376 387.40918 Q 723.16376 413.23645 594.0274 413.23645 Q 464.891 439.06372 284.10007 413.23645 L 103.30911 387.40918 L 51.654556 387.40918 L 2.2737368E-13 387.40918 L 2.2737368E-13 387.40918 L 2.2737368E-13 361.58188 L 25.827278 361.58188 L 25.827278 335.7546 L 77.481834 335.7546 L 129.13638 335.7546 L 180.79094 335.7546 L 206.61823 335.7546 L 232.4455 309.92734 Q 258.27277 284.10007 232.4455 258.27277 Q 232.4455 206.61823 361.58188 206.61823 L 490.7183 180.79094 L 490.7183 180.79094 L 490.7183 180.79094 L 594.0274 180.79094 Q 723.16376 180.79094 697.3365 129.13638 Q 645.68195 129.13638 748.9911 103.30911 Q 852.3002 103.30911 852.3002 51.654556 z" svg:height="4.1323643mm" draw:style-name="style-975" svg:viewBox="0.0 0.0 1343.0184 413.23645" svg:width="13.430184mm" svg:x="18.337368mm" svg:y="173.81758mm"/>
          <draw:path svg:d="M 25.827278 0.0 L 103.30911 0.0 L 284.10007 0.0 Q 439.06372 0.0 439.06372 25.827278 Q 439.06372 51.654556 413.23645 51.654556 L 413.23645 77.481834 L 413.23645 77.481834 Q 387.40918 77.481834 335.7546 103.30911 L 258.27277 103.30911 L 232.4455 103.30911 Q 206.61823 103.30911 129.13638 77.481834 L 25.827278 51.654556 L 25.827278 51.654556 Q 25.827278 51.654556 0.0 25.827278 Q -25.827278 0.0 25.827278 0.0 z" svg:height="1.0330911mm" draw:style-name="style-976" svg:viewBox="0.0 0.0 439.06372 103.30911" svg:width="4.3906374mm" svg:x="117.514114mm" svg:y="160.12912mm"/>
          <draw:path svg:d="M 439.06372 51.654556 L 439.06372 77.481834 L 439.06372 103.30911 Q 413.23645 103.30911 413.23645 154.96367 Q 413.23645 180.79094 258.27277 232.4455 Q 129.13638 284.10007 129.13638 258.27277 Q 129.13638 206.61823 103.30911 206.61823 L 77.481834 206.61823 L 77.481834 206.61823 Q 77.481834 206.61823 77.481834 180.79094 Q 103.30911 180.79094 103.30911 103.30911 L 103.30911 25.827278 L 77.481834 25.827278 L 77.481834 25.827278 L 51.654556 25.827278 L 51.654556 25.827278 L 25.827278 25.827278 Q 1.8189894E-12 0.0 1.8189894E-12 0.0 L 1.8189894E-12 0.0 L 77.481834 0.0 Q 154.96367 0.0 154.96367 25.827278 Q 180.79094 51.654556 258.27277 51.654556 Q 361.58188 51.654556 361.58188 77.481834 L 361.58188 77.481834 L 361.58188 77.481834 L 387.40918 77.481834 L 413.23645 0.0 Q 413.23645 -51.654556 413.23645 0.0 Q 413.23645 51.654556 439.06372 51.654556 z" svg:height="2.582728mm" draw:style-name="style-977" svg:viewBox="0.0 0.0 439.06372 258.27277" svg:width="4.3906374mm" svg:x="98.143654mm" svg:y="56.82001mm"/>
          <draw:path svg:d="M 103.30911 309.92734 L 103.30911 439.06372 L 77.481834 464.891 L 51.654556 516.54553 L 51.654556 413.23645 L 51.654556 309.92734 L 0.0 154.96367 Q -25.827278 0.0 0.0 0.0 Q 25.827278 0.0 51.654556 77.481834 Q 51.654556 154.96367 103.30911 103.30911 Q 103.30911 25.827278 103.30911 103.30911 Q 103.30911 180.79094 103.30911 309.92734 z" svg:height="5.165456mm" draw:style-name="style-978" svg:viewBox="0.0 0.0 103.30911 516.54553" svg:width="1.0330911mm" svg:x="188.02258mm" svg:y="67.150925mm"/>
          <draw:path svg:d="M 645.68195 25.827278 L 645.68195 25.827278 L 645.68195 25.827278 L 645.68195 51.654556 L 671.5092 51.654556 L 697.3365 51.654556 L 645.68195 103.30911 Q 568.20013 154.96367 645.68195 154.96367 L 748.9911 154.96367 L 748.9911 180.79094 L 748.9911 180.79094 L 774.81836 180.79094 L 774.81836 206.61823 L 723.16376 206.61823 Q 671.5092 206.61823 645.68195 232.4455 L 619.8547 258.27277 L 568.20013 258.27277 L 516.54553 258.27277 L 516.54553 284.10007 L 516.54553 284.10007 L 413.23645 284.10007 L 309.92734 284.10007 L 309.92734 258.27277 Q 284.10007 258.27277 258.27277 232.4455 L 232.4455 206.61823 L 129.13638 206.61823 L 25.827278 206.61823 L 25.827278 180.79094 L 25.827278 180.79094 L 0.0 180.79094 L 0.0 154.96367 L 180.79094 154.96367 Q 387.40918 129.13638 361.58188 129.13638 Q 361.58188 103.30911 361.58188 103.30911 L 361.58188 103.30911 L 439.06372 103.30911 Q 490.7183 103.30911 464.891 77.481834 Q 439.06372 51.654556 464.891 51.654556 Q 490.7183 25.827278 516.54553 1.8189894E-12 Q 542.37286 -51.654556 594.0274 1.8189894E-12 Q 645.68195 1.8189894E-12 645.68195 25.827278 z" svg:height="2.8410006mm" draw:style-name="style-979" svg:viewBox="0.0 0.0 774.81836 284.10007" svg:width="7.7481833mm" svg:x="248.71669mm" svg:y="154.96367mm"/>
          <draw:path svg:d="M 542.37286 25.827278 L 619.8547 25.827278 L 619.8547 25.827278 L 645.68195 25.827278 L 645.68195 25.827278 L 645.68195 51.654556 L 748.9911 51.654556 L 852.3002 51.654556 L 852.3002 77.481834 L 852.3002 103.30911 L 852.3002 103.30911 Q 852.3002 103.30911 748.9911 129.13638 Q 671.5092 129.13638 671.5092 154.96367 L 671.5092 206.61823 L 542.37286 206.61823 Q 439.06372 206.61823 361.58188 206.61823 Q 284.10007 206.61823 284.10007 180.79094 Q 284.10007 154.96367 258.27277 154.96367 L 232.4455 154.96367 L 180.79094 129.13638 L 103.30911 129.13638 L 77.481834 129.13638 L 25.827278 103.30911 L 25.827278 103.30911 L 25.827278 103.30911 L 0.0 103.30911 L 0.0 103.30911 L 25.827278 77.481834 L 51.654556 51.654556 L 154.96367 51.654556 Q 258.27277 51.654556 258.27277 25.827278 Q 258.27277 0.0 387.40918 0.0 Q 490.7183 0.0 542.37286 25.827278 z" svg:height="2.0661821mm" draw:style-name="style-980" svg:viewBox="0.0 0.0 852.3002 206.61823" svg:width="8.523002mm" svg:x="227.53831mm" svg:y="123.97093mm"/>
          <draw:path svg:d="M 335.7546 0.0 L 723.16376 0.0 L 826.4729 25.827278 Q 929.782 51.654556 929.782 77.481834 L 929.782 103.30911 L 800.6456 103.30911 Q 671.5092 103.30911 413.23645 103.30911 Q 129.13638 103.30911 154.96367 154.96367 Q 206.61823 206.61823 129.13638 206.61823 Q 77.481834 206.61823 0.0 103.30911 Q -51.654556 0.0 335.7546 0.0 z" svg:height="2.0661821mm" draw:style-name="style-981" svg:viewBox="0.0 0.0 929.782 206.61823" svg:width="9.29782mm" svg:x="121.38821mm" svg:y="70.2502mm"/>
          <draw:path svg:d="M 77.481834 25.827278 L 3.6379788E-12 0.0 L 154.96367 0.0 L 309.92734 0.0 L 309.92734 51.654556 L 309.92734 129.13638 L 284.10007 129.13638 Q 284.10007 103.30911 232.4455 103.30911 Q 180.79094 103.30911 180.79094 77.481834 Q 180.79094 51.654556 77.481834 25.827278 z" svg:height="1.291364mm" draw:style-name="style-982" svg:viewBox="0.0 0.0 309.92734 129.13638" svg:width="3.0992734mm" svg:x="316.9007mm" svg:y="195.25423mm"/>
          <draw:path svg:d="M 929.782 -3.6379788E-12 L 1007.26385 -3.6379788E-12 L 1162.2275 25.827278 Q 1291.3639 25.827278 1265.5366 25.827278 Q 1239.7094 51.654556 1239.7094 77.481834 Q 1239.7094 103.30911 1549.6367 103.30911 Q 1859.564 129.13638 1859.564 129.13638 Q 1833.7367 129.13638 1833.7367 154.96367 L 1833.7367 154.96367 L 1833.7367 180.79094 L 1833.7367 180.79094 L 1756.2549 180.79094 Q 1704.6003 180.79094 1652.9458 232.4455 L 1627.1185 284.10007 L 1575.464 284.10007 L 1523.8094 284.10007 L 1523.8094 309.92734 L 1497.9822 309.92734 L 1497.9822 335.7546 L 1497.9822 387.40918 L 1497.9822 387.40918 Q 1472.1549 387.40918 1446.3275 387.40918 Q 1394.673 387.40918 1136.4003 361.58188 L 903.9547 361.58188 L 852.3002 361.58188 Q 800.6456 361.58188 800.6456 387.40918 Q 800.6456 413.23645 723.16376 387.40918 Q 671.5092 387.40918 671.5092 335.7546 Q 697.3365 284.10007 594.0274 284.10007 L 490.7183 284.10007 L 464.891 284.10007 Q 439.06372 284.10007 232.4455 232.4455 L 25.827278 180.79094 L 25.827278 180.79094 L 3.6379788E-12 180.79094 L 3.6379788E-12 180.79094 L 3.6379788E-12 180.79094 L 3.6379788E-12 180.79094 L 3.6379788E-12 180.79094 L 3.6379788E-12 154.96367 L 25.827278 154.96367 L 77.481834 154.96367 L 129.13638 129.13638 L 154.96367 129.13638 L 180.79094 129.13638 L 180.79094 103.30911 L 206.61823 103.30911 L 206.61823 103.30911 L 206.61823 77.481834 L 516.54553 51.654556 Q 852.3002 25.827278 929.782 -3.6379788E-12 z" svg:height="3.8740916mm" draw:style-name="style-983" svg:viewBox="0.0 0.0 1859.564 387.40918" svg:width="18.59564mm" svg:x="238.1275mm" svg:y="167.1025mm"/>
          <draw:path svg:d="M 0.0 25.827278 L 25.827278 0.0 L 51.654556 0.0 L 77.481834 0.0 L 77.481834 25.827278 L 51.654556 25.827278 L 77.481834 25.827278 Q 103.30911 51.654556 154.96367 25.827278 L 206.61823 25.827278 L 206.61823 25.827278 L 206.61823 51.654556 L 206.61823 51.654556 L 206.61823 51.654556 L 180.79094 51.654556 L 180.79094 51.654556 L 206.61823 77.481834 L 232.4455 103.30911 L 284.10007 103.30911 L 335.7546 103.30911 L 361.58188 129.13638 L 387.40918 129.13638 L 387.40918 154.96367 Q 361.58188 180.79094 361.58188 180.79094 L 361.58188 180.79094 L 258.27277 180.79094 L 180.79094 206.61823 L 129.13638 206.61823 L 77.481834 206.61823 L 51.654556 180.79094 L 0.0 180.79094 L 0.0 103.30911 L 0.0 25.827278 L 0.0 25.827278 z" svg:height="2.0661821mm" draw:style-name="style-984" svg:viewBox="0.0 0.0 387.40918 206.61823" svg:width="3.8740916mm" svg:x="0.0mm" svg:y="185.43985mm"/>
          <draw:path svg:d="M 645.68195 25.827278 L 697.3365 25.827278 L 697.3365 25.827278 L 697.3365 51.654556 L 697.3365 51.654556 L 723.16376 51.654556 L 723.16376 51.654556 L 723.16376 51.654556 L 697.3365 77.481834 L 671.5092 77.481834 L 671.5092 103.30911 L 671.5092 129.13638 L 645.68195 154.96367 L 619.8547 180.79094 L 619.8547 180.79094 L 619.8547 206.61823 L 619.8547 206.61823 L 594.0274 206.61823 L 568.20013 206.61823 Q 568.20013 206.61823 413.23645 206.61823 L 232.4455 206.61823 L 206.61823 180.79094 L 154.96367 180.79094 L 154.96367 180.79094 L 154.96367 154.96367 L 77.481834 154.96367 L 0.0 154.96367 L 0.0 129.13638 L 0.0 103.30911 L 103.30911 103.30911 Q 232.4455 103.30911 232.4455 77.481834 Q 258.27277 77.481834 232.4455 51.654556 L 206.61823 51.654556 L 206.61823 25.827278 Q 206.61823 1.8189894E-12 258.27277 1.8189894E-12 Q 309.92734 1.8189894E-12 309.92734 25.827278 Q 309.92734 51.654556 361.58188 51.654556 Q 413.23645 25.827278 464.891 25.827278 Q 516.54553 25.827278 516.54553 51.654556 Q 542.37286 51.654556 568.20013 51.654556 Q 594.0274 51.654556 645.68195 25.827278 z" svg:height="2.0661821mm" draw:style-name="style-985" svg:viewBox="0.0 0.0 723.16376 206.61823" svg:width="7.231638mm" svg:x="33.058914mm" svg:y="147.73203mm"/>
          <draw:path svg:d="M 464.891 0.0 L 619.8547 0.0 L 619.8547 0.0 L 619.8547 0.0 L 645.68195 25.827278 L 671.5092 51.654556 L 619.8547 51.654556 L 594.0274 51.654556 L 594.0274 77.481834 L 594.0274 103.30911 L 645.68195 103.30911 L 697.3365 103.30911 L 774.81836 103.30911 Q 826.4729 103.30911 852.3002 77.481834 Q 852.3002 51.654556 903.9547 25.827278 Q 955.6093 25.827278 955.6093 51.654556 Q 955.6093 103.30911 1033.0911 103.30911 L 1110.573 103.30911 L 1084.7457 103.30911 Q 1058.9185 129.13638 1058.9185 154.96367 L 1058.9185 180.79094 L 955.6093 180.79094 L 852.3002 206.61823 L 852.3002 206.61823 L 852.3002 206.61823 L 619.8547 206.61823 Q 361.58188 206.61823 284.10007 206.61823 L 206.61823 232.4455 L 154.96367 232.4455 L 129.13638 232.4455 L 129.13638 206.61823 L 129.13638 180.79094 L 103.30911 180.79094 L 77.481834 154.96367 L 77.481834 154.96367 L 51.654556 154.96367 L 51.654556 154.96367 L 51.654556 154.96367 L 25.827278 129.13638 L 0.0 129.13638 L 0.0 103.30911 L 0.0 77.481834 L 51.654556 77.481834 L 77.481834 77.481834 L 206.61823 51.654556 Q 335.7546 51.654556 335.7546 25.827278 Q 335.7546 0.0 464.891 0.0 z" svg:height="2.324455mm" draw:style-name="style-986" svg:viewBox="0.0 0.0 1110.573 232.4455" svg:width="11.105729mm" svg:x="26.860369mm" svg:y="134.30185mm"/>
          <draw:path svg:d="M 516.54553 0.0 L 542.37286 0.0 L 542.37286 0.0 L 568.20013 0.0 L 568.20013 0.0 L 568.20013 25.827278 L 748.9911 25.827278 Q 929.782 25.827278 929.782 77.481834 Q 929.782 103.30911 929.782 129.13638 L 929.782 129.13638 L 929.782 129.13638 Q 929.782 129.13638 852.3002 154.96367 L 774.81836 180.79094 L 748.9911 180.79094 L 723.16376 180.79094 L 723.16376 206.61823 L 723.16376 206.61823 L 723.16376 232.4455 L 723.16376 284.10007 L 723.16376 284.10007 L 723.16376 284.10007 L 723.16376 309.92734 L 723.16376 309.92734 L 697.3365 309.92734 L 697.3365 335.7546 L 697.3365 335.7546 L 671.5092 335.7546 L 671.5092 335.7546 L 671.5092 335.7546 L 671.5092 361.58188 L 671.5092 361.58188 L 619.8547 361.58188 Q 542.37286 387.40918 490.7183 387.40918 L 439.06372 387.40918 L 439.06372 387.40918 Q 413.23645 361.58188 361.58188 309.92734 Q 284.10007 284.10007 258.27277 232.4455 Q 258.27277 206.61823 154.96367 206.61823 L 51.654556 180.79094 L 25.827278 180.79094 L -3.6379788E-12 180.79094 L -3.6379788E-12 154.96367 L -3.6379788E-12 154.96367 L 129.13638 129.13638 Q 258.27277 129.13638 309.92734 129.13638 Q 361.58188 129.13638 387.40918 77.481834 Q 387.40918 25.827278 413.23645 25.827278 Q 464.891 25.827278 516.54553 0.0 z" svg:height="3.8740916mm" draw:style-name="style-987" svg:viewBox="0.0 0.0 929.782 387.40918" svg:width="9.29782mm" svg:x="178.72476mm" svg:y="126.29539mm"/>
          <draw:path svg:d="M 1033.0911 0.0 L 1033.0911 0.0 L 1188.0548 0.0 Q 1317.1912 25.827278 1343.0184 0.0 L 1368.8457 0.0 L 1368.8457 25.827278 Q 1368.8457 51.654556 1394.673 51.654556 Q 1420.5002 77.481834 1394.673 77.481834 Q 1343.0184 77.481834 1394.673 103.30911 Q 1420.5002 103.30911 1446.3275 154.96367 Q 1446.3275 180.79094 1394.673 206.61823 Q 1343.0184 232.4455 1394.673 232.4455 Q 1446.3275 258.27277 1420.5002 284.10007 Q 1420.5002 335.7546 1446.3275 335.7546 Q 1472.1549 335.7546 1472.1549 361.58188 Q 1472.1549 387.40918 1446.3275 387.40918 L 1394.673 387.40918 L 1394.673 413.23645 L 1420.5002 413.23645 L 1420.5002 439.06372 Q 1446.3275 464.891 1420.5002 490.7183 L 1394.673 516.54553 L 1394.673 516.54553 L 1394.673 542.37286 L 1368.8457 542.37286 Q 1343.0184 542.37286 1291.3639 568.20013 L 1265.5366 568.20013 L 1239.7094 568.20013 Q 1239.7094 542.37286 1213.8821 542.37286 Q 1188.0548 542.37286 1188.0548 516.54553 Q 1188.0548 490.7183 1136.4003 490.7183 Q 1084.7457 516.54553 981.4366 516.54553 Q 852.3002 542.37286 774.81836 490.7183 Q 697.3365 439.06372 439.06372 464.891 Q 180.79094 490.7183 180.79094 464.891 Q 180.79094 439.06372 154.96367 439.06372 L 103.30911 439.06372 L 103.30911 413.23645 L 103.30911 387.40918 L 129.13638 361.58188 Q 129.13638 335.7546 103.30911 335.7546 L 51.654556 335.7546 L 51.654556 309.92734 L 51.654556 284.10007 L 25.827278 284.10007 L 25.827278 284.10007 L 25.827278 258.27277 L 0.0 258.27277 L 0.0 258.27277 L 0.0 232.4455 L 25.827278 232.4455 L 51.654556 232.4455 L 129.13638 206.61823 Q 206.61823 180.79094 180.79094 180.79094 Q 154.96367 180.79094 180.79094 154.96367 Q 206.61823 129.13638 206.61823 129.13638 L 206.61823 129.13638 L 309.92734 129.13638 Q 413.23645 129.13638 439.06372 154.96367 Q 464.891 180.79094 542.37286 154.96367 Q 619.8547 129.13638 800.6456 129.13638 Q 981.4366 103.30911 981.4366 77.481834 Q 981.4366 51.654556 1007.26385 25.827278 Q 1033.0911 25.827278 1033.0911 25.827278 Q 1033.0911 25.827278 1033.0911 0.0 z" svg:height="5.682001mm" draw:style-name="style-988" svg:viewBox="0.0 0.0 1472.1549 568.20013" svg:width="14.721548mm" svg:x="290.2986mm" svg:y="143.85794mm"/>
          <draw:path svg:d="M 2427.7642 0.0 L 2505.2458 0.0 L 2505.2458 0.0 Q 2505.2458 0.0 2531.0732 25.827278 L 2531.0732 25.827278 L 2531.0732 51.654556 Q 2531.0732 51.654556 2453.5913 77.481834 L 2401.9368 103.30911 L 2401.9368 103.30911 L 2427.7642 103.30911 L 2427.7642 103.30911 L 2427.7642 103.30911 L 2531.0732 129.13638 L 2608.5552 154.96367 L 2582.7278 154.96367 L 2531.0732 154.96367 L 2479.4187 180.79094 L 2453.5913 206.61823 L 2427.7642 206.61823 Q 2376.1096 206.61823 2272.8005 258.27277 Q 2143.664 258.27277 1497.9822 284.10007 L 826.4729 309.92734 L 723.16376 309.92734 Q 619.8547 309.92734 335.7546 284.10007 L 51.654556 258.27277 L 51.654556 258.27277 L 51.654556 232.4455 L 25.827278 232.4455 L 25.827278 206.61823 L 103.30911 206.61823 L 180.79094 206.61823 L 206.61823 180.79094 L 232.4455 154.96367 L 258.27277 154.96367 L 309.92734 154.96367 L 258.27277 129.13638 Q 180.79094 103.30911 103.30911 103.30911 L 0.0 51.654556 L 25.827278 51.654556 L 51.654556 51.654556 L 154.96367 25.827278 L 284.10007 25.827278 L 1317.1912 0.0 Q 2350.2822 0.0 2427.7642 0.0 z" svg:height="3.0992734mm" draw:style-name="style-989" svg:viewBox="0.0 0.0 2608.5552 309.92734" svg:width="26.08555mm" svg:x="275.83533mm" svg:y="197.83694mm"/>
          <draw:path svg:d="M 387.40918 0.0 L 413.23645 0.0 L 413.23645 206.61823 L 413.23645 413.23645 L 413.23645 439.06372 L 413.23645 464.891 L 387.40918 464.891 Q 335.7546 464.891 335.7546 490.7183 Q 335.7546 516.54553 284.10007 516.54553 L 206.61823 490.7183 L 206.61823 516.54553 L 180.79094 516.54553 L 180.79094 516.54553 L 180.79094 542.37286 L 180.79094 542.37286 L 180.79094 542.37286 L 154.96367 542.37286 L 154.96367 542.37286 L 129.13638 542.37286 Q 129.13638 542.37286 77.481834 516.54553 Q 51.654556 490.7183 25.827278 464.891 L -3.6379788E-12 413.23645 L 25.827278 413.23645 Q 77.481834 413.23645 154.96367 387.40918 Q 232.4455 335.7546 232.4455 309.92734 Q 232.4455 284.10007 180.79094 232.4455 Q 129.13638 180.79094 129.13638 180.79094 L 129.13638 180.79094 L 232.4455 180.79094 Q 309.92734 180.79094 309.92734 103.30911 Q 309.92734 25.827278 335.7546 25.827278 Q 387.40918 25.827278 387.40918 0.0 z" svg:height="5.4237285mm" draw:style-name="style-990" svg:viewBox="0.0 0.0 413.23645 542.37286" svg:width="4.1323643mm" svg:x="262.66342mm" svg:y="103.56738mm"/>
          <draw:path svg:d="M 1652.9458 77.481834 L 1678.7731 77.481834 L 1678.7731 77.481834 L 1678.7731 103.30911 L 1601.2913 103.30911 L 1549.6367 103.30911 L 1549.6367 129.13638 L 1549.6367 154.96367 L 1317.1912 154.96367 Q 1084.7457 154.96367 1033.0911 180.79094 Q 981.4366 180.79094 981.4366 206.61823 Q 981.4366 258.27277 852.3002 258.27277 Q 748.9911 258.27277 645.68195 232.4455 Q 568.20013 206.61823 490.7183 180.79094 L 413.23645 154.96367 L 309.92734 154.96367 L 180.79094 154.96367 L 103.30911 129.13638 L 25.827278 103.30911 L 25.827278 103.30911 L 0.0 103.30911 L 0.0 103.30911 L 0.0 103.30911 L 77.481834 77.481834 L 154.96367 51.654556 L 154.96367 51.654556 L 154.96367 51.654556 L 180.79094 51.654556 L 180.79094 51.654556 L 180.79094 25.827278 L 180.79094 25.827278 L 490.7183 0.0 Q 800.6456 0.0 1213.8821 25.827278 Q 1627.1185 51.654556 1652.9458 77.481834 z" svg:height="2.582728mm" draw:style-name="style-991" svg:viewBox="0.0 0.0 1678.7731 258.27277" svg:width="16.787731mm" svg:x="178.20822mm" svg:y="182.85713mm"/>
          <draw:path svg:d="M 1033.0911 0.0 L 1033.0911 0.0 L 1033.0911 0.0 L 1033.0911 0.0 L 1058.9185 25.827278 L 1110.573 51.654556 L 1110.573 51.654556 L 1110.573 51.654556 L 1136.4003 51.654556 L 1136.4003 51.654556 L 1162.2275 77.481834 Q 1162.2275 103.30911 1162.2275 129.13638 Q 1162.2275 154.96367 1265.5366 154.96367 Q 1368.8457 154.96367 1394.673 180.79094 Q 1420.5002 206.61823 1472.1549 206.61823 L 1549.6367 206.61823 L 1575.464 232.4455 L 1601.2913 258.27277 L 1601.2913 258.27277 L 1575.464 258.27277 L 1575.464 258.27277 L 1575.464 258.27277 L 1575.464 284.10007 L 1575.464 284.10007 L 1601.2913 284.10007 L 1601.2913 309.92734 L 1523.8094 309.92734 L 1420.5002 309.92734 L 1420.5002 335.7546 L 1420.5002 335.7546 L 1394.673 361.58188 L 1394.673 361.58188 L 1291.3639 361.58188 Q 1188.0548 361.58188 1007.26385 387.40918 L 826.4729 387.40918 L 748.9911 387.40918 Q 671.5092 361.58188 568.20013 361.58188 Q 490.7183 335.7546 309.92734 309.92734 L 154.96367 284.10007 L 154.96367 309.92734 L 129.13638 335.7546 L 129.13638 335.7546 L 129.13638 335.7546 L 129.13638 309.92734 L 129.13638 309.92734 L 103.30911 284.10007 L 77.481834 258.27277 L 77.481834 258.27277 L 77.481834 258.27277 L 77.481834 232.4455 L 77.481834 232.4455 L 51.654556 232.4455 L 51.654556 206.61823 L 51.654556 206.61823 L 25.827278 206.61823 L 25.827278 206.61823 L 25.827278 206.61823 L 25.827278 180.79094 L 25.827278 180.79094 L 9.094947E-13 180.79094 L 9.094947E-13 154.96367 L 51.654556 154.96367 L 103.30911 154.96367 L 103.30911 129.13638 L 103.30911 129.13638 L 335.7546 103.30911 Q 542.37286 103.30911 542.37286 77.481834 Q 542.37286 77.481834 516.54553 77.481834 L 516.54553 51.654556 L 516.54553 51.654556 L 516.54553 51.654556 L 594.0274 51.654556 Q 645.68195 51.654556 645.68195 77.481834 Q 619.8547 103.30911 697.3365 103.30911 Q 800.6456 103.30911 800.6456 77.481834 Q 800.6456 51.654556 903.9547 51.654556 Q 981.4366 51.654556 1007.26385 25.827278 Q 1007.26385 0.0 1033.0911 0.0 z" svg:height="3.8740916mm" draw:style-name="style-992" svg:viewBox="0.0 0.0 1601.2913 387.40918" svg:width="16.012913mm" svg:x="79.80629mm" svg:y="141.01694mm"/>
          <draw:path svg:d="M 309.92734 0.0 L 335.7546 0.0 L 335.7546 0.0 Q 335.7546 0.0 335.7546 25.827278 L 361.58188 25.827278 L 361.58188 25.827278 L 361.58188 51.654556 L 361.58188 51.654556 L 387.40918 51.654556 L 387.40918 25.827278 L 413.23645 25.827278 L 413.23645 51.654556 L 413.23645 77.481834 L 413.23645 103.30911 L 413.23645 129.13638 L 413.23645 129.13638 L 413.23645 103.30911 L 464.891 103.30911 Q 516.54553 103.30911 516.54553 129.13638 Q 516.54553 154.96367 568.20013 180.79094 Q 594.0274 206.61823 619.8547 206.61823 L 645.68195 206.61823 L 645.68195 232.4455 Q 645.68195 258.27277 671.5092 309.92734 Q 723.16376 335.7546 697.3365 361.58188 L 697.3365 413.23645 L 671.5092 413.23645 L 619.8547 413.23645 L 619.8547 464.891 L 619.8547 490.7183 L 594.0274 490.7183 L 568.20013 464.891 L 568.20013 464.891 L 568.20013 464.891 L 542.37286 464.891 L 542.37286 464.891 L 464.891 464.891 Q 387.40918 464.891 387.40918 439.06372 Q 387.40918 413.23645 361.58188 413.23645 Q 309.92734 387.40918 232.4455 361.58188 Q 129.13638 335.7546 129.13638 284.10007 Q 129.13638 232.4455 103.30911 232.4455 L 77.481834 206.61823 L 77.481834 206.61823 L 51.654556 206.61823 L 51.654556 154.96367 L 51.654556 129.13638 L 51.654556 103.30911 L 51.654556 77.481834 L 25.827278 77.481834 L 0.0 77.481834 L 0.0 51.654556 L 0.0 25.827278 L 154.96367 0.0 Q 309.92734 0.0 309.92734 0.0 z" svg:height="4.9071827mm" draw:style-name="style-993" svg:viewBox="0.0 0.0 697.3365 490.7183" svg:width="6.973365mm" svg:x="22.211458mm" svg:y="126.553665mm"/>
          <draw:path svg:d="M 1162.2275 0.0 L 1291.3639 0.0 L 1291.3639 0.0 Q 1291.3639 25.827278 1317.1912 25.827278 L 1368.8457 25.827278 L 1368.8457 51.654556 L 1368.8457 51.654556 L 1343.0184 51.654556 L 1343.0184 77.481834 L 1472.1549 77.481834 Q 1601.2913 77.481834 1678.7731 77.481834 L 1756.2549 77.481834 L 1782.0822 77.481834 L 1833.7367 77.481834 L 1833.7367 103.30911 L 1833.7367 103.30911 L 1859.564 103.30911 L 1859.564 129.13638 L 1782.0822 129.13638 L 1730.4276 129.13638 L 1730.4276 154.96367 L 1730.4276 154.96367 L 1704.6003 154.96367 L 1704.6003 180.79094 L 1523.8094 180.79094 L 1368.8457 180.79094 L 1368.8457 206.61823 L 1368.8457 232.4455 L 1911.2186 258.27277 Q 2453.5913 284.10007 2582.7278 309.92734 Q 2711.8643 335.7546 2711.8643 335.7546 Q 2711.8643 335.7546 2711.8643 361.58188 L 2711.8643 361.58188 L 2608.5552 361.58188 Q 2479.4187 387.40918 2092.0095 387.40918 L 1730.4276 413.23645 L 1704.6003 413.23645 L 1704.6003 439.06372 L 1678.7731 439.06372 L 1652.9458 439.06372 L 1627.1185 439.06372 L 1575.464 439.06372 L 1575.464 439.06372 L 1575.464 439.06372 L 1601.2913 464.891 L 1601.2913 490.7183 L 1575.464 490.7183 L 1523.8094 490.7183 L 1523.8094 516.54553 L 1523.8094 516.54553 L 1162.2275 516.54553 L 800.6456 516.54553 L 800.6456 516.54553 L 800.6456 490.7183 L 748.9911 490.7183 L 671.5092 490.7183 L 671.5092 464.891 L 645.68195 464.891 L 645.68195 464.891 L 645.68195 439.06372 L 671.5092 439.06372 L 697.3365 439.06372 L 671.5092 413.23645 Q 645.68195 387.40918 542.37286 387.40918 Q 464.891 387.40918 284.10007 335.7546 L 129.13638 284.10007 L 77.481834 284.10007 L 25.827278 284.10007 L 25.827278 258.27277 L 25.827278 258.27277 L -3.6379788E-12 258.27277 L -3.6379788E-12 232.4455 L -3.6379788E-12 232.4455 L 25.827278 232.4455 L 25.827278 232.4455 L 25.827278 232.4455 L 51.654556 206.61823 L 77.481834 180.79094 L 103.30911 180.79094 L 129.13638 180.79094 L 180.79094 154.96367 Q 258.27277 129.13638 258.27277 129.13638 L 258.27277 129.13638 L 645.68195 77.481834 Q 1058.9185 25.827278 1162.2275 0.0 z" svg:height="5.165456mm" draw:style-name="style-994" svg:viewBox="0.0 0.0 2711.8643 516.54553" svg:width="27.118643mm" svg:x="186.73122mm" svg:y="203.26068mm"/>
          <draw:path svg:d="M 645.68195 0.0 L 671.5092 0.0 L 671.5092 25.827278 L 671.5092 25.827278 L 671.5092 25.827278 Q 671.5092 51.654556 645.68195 77.481834 L 645.68195 103.30911 L 671.5092 103.30911 L 697.3365 103.30911 L 697.3365 129.13638 L 671.5092 154.96367 L 671.5092 154.96367 L 671.5092 180.79094 L 671.5092 180.79094 L 671.5092 180.79094 L 619.8547 180.79094 Q 568.20013 180.79094 568.20013 232.4455 Q 542.37286 258.27277 516.54553 258.27277 Q 490.7183 258.27277 490.7183 232.4455 Q 490.7183 180.79094 335.7546 180.79094 Q 180.79094 180.79094 103.30911 180.79094 Q 0.0 129.13638 0.0 129.13638 L 25.827278 103.30911 L 25.827278 103.30911 Q 51.654556 103.30911 25.827278 77.481834 L 25.827278 25.827278 L 51.654556 25.827278 L 103.30911 25.827278 L 103.30911 25.827278 L 103.30911 25.827278 L 129.13638 25.827278 L 129.13638 25.827278 L 361.58188 0.0 Q 619.8547 -25.827278 645.68195 0.0 z" svg:height="2.582728mm" draw:style-name="style-995" svg:viewBox="0.0 0.0 697.3365 258.27277" svg:width="6.973365mm" svg:x="148.24858mm" svg:y="122.67957mm"/>
          <draw:path svg:d="M 1291.3639 25.827278 L 1265.5366 0.0 L 1343.0184 0.0 Q 1446.3275 25.827278 1549.6367 0.0 L 1652.9458 0.0 L 1652.9458 25.827278 L 1652.9458 51.654556 L 1911.2186 77.481834 Q 2195.3186 77.481834 2221.146 103.30911 L 2221.146 103.30911 L 2221.146 129.13638 Q 2221.146 129.13638 2169.4915 154.96367 L 2143.664 180.79094 L 2143.664 180.79094 L 2117.837 180.79094 L 2117.837 180.79094 L 2117.837 180.79094 L 2117.837 206.61823 L 2117.837 206.61823 L 2092.0095 206.61823 L 2092.0095 232.4455 L 2092.0095 232.4455 L 2117.837 232.4455 L 2117.837 232.4455 L 2117.837 232.4455 L 2092.0095 258.27277 Q 2066.1821 284.10007 2117.837 284.10007 Q 2169.4915 309.92734 2169.4915 335.7546 Q 2169.4915 387.40918 2143.664 387.40918 L 2143.664 387.40918 L 2143.664 387.40918 L 2143.664 413.23645 L 2143.664 413.23645 Q 2117.837 413.23645 2117.837 387.40918 Q 2117.837 361.58188 2040.355 387.40918 Q 1962.8732 387.40918 1730.4276 413.23645 L 1497.9822 413.23645 L 1497.9822 387.40918 Q 1497.9822 387.40918 1472.1549 387.40918 L 1472.1549 387.40918 L 1472.1549 387.40918 Q 1472.1549 387.40918 1523.8094 361.58188 Q 1575.464 335.7546 878.12744 258.27277 L 154.96367 180.79094 L 103.30911 180.79094 L 77.481834 180.79094 L 77.481834 154.96367 L 103.30911 154.96367 L 103.30911 129.13638 L 103.30911 129.13638 L 77.481834 103.30911 L 77.481834 77.481834 L 51.654556 77.481834 L 0.0 77.481834 L 0.0 51.654556 L 0.0 25.827278 L 25.827278 25.827278 L 25.827278 25.827278 L 25.827278 25.827278 L 51.654556 25.827278 L 51.654556 25.827278 L 51.654556 25.827278 L 284.10007 51.654556 Q 516.54553 77.481834 594.0274 77.481834 Q 671.5092 129.13638 1007.26385 129.13638 L 1343.0184 129.13638 L 1343.0184 103.30911 Q 1343.0184 77.481834 1291.3639 77.481834 Q 1239.7094 77.481834 1265.5366 51.654556 Q 1291.3639 25.827278 1291.3639 25.827278 z" svg:height="4.1323643mm" draw:style-name="style-996" svg:viewBox="0.0 0.0 2221.146 413.23645" svg:width="22.211458mm" svg:x="288.74896mm" svg:y="190.86359mm"/>
          <draw:path svg:d="M 516.54553 51.654556 L 516.54553 0.0 L 594.0274 0.0 Q 671.5092 0.0 723.16376 25.827278 L 774.81836 25.827278 L 903.9547 51.654556 Q 1033.0911 103.30911 1110.573 103.30911 Q 1162.2275 103.30911 1213.8821 103.30911 L 1265.5366 103.30911 L 1265.5366 103.30911 L 1265.5366 103.30911 L 1343.0184 129.13638 Q 1420.5002 154.96367 1394.673 154.96367 L 1394.673 154.96367 L 1420.5002 232.4455 Q 1472.1549 284.10007 1549.6367 284.10007 Q 1627.1185 309.92734 1627.1185 309.92734 L 1627.1185 309.92734 L 1627.1185 335.7546 L 1627.1185 361.58188 L 1652.9458 361.58188 L 1678.7731 361.58188 L 1678.7731 387.40918 L 1678.7731 413.23645 L 1652.9458 413.23645 L 1652.9458 413.23645 L 1678.7731 439.06372 L 1704.6003 439.06372 L 1704.6003 464.891 L 1704.6003 490.7183 L 1678.7731 490.7183 Q 1678.7731 516.54553 1652.9458 516.54553 Q 1627.1185 516.54553 1652.9458 542.37286 Q 1678.7731 568.20013 1627.1185 619.8547 Q 1575.464 671.5092 1601.2913 671.5092 Q 1627.1185 697.3365 1627.1185 723.16376 Q 1627.1185 774.81836 1575.464 774.81836 Q 1497.9822 774.81836 1523.8094 800.6456 Q 1575.464 826.4729 1575.464 903.9547 Q 1575.464 1007.26385 1497.9822 1007.26385 L 1420.5002 1033.0911 L 1420.5002 1033.0911 L 1420.5002 1033.0911 L 1446.3275 1033.0911 L 1446.3275 1033.0911 L 1446.3275 1058.9185 L 1472.1549 1058.9185 L 1472.1549 1058.9185 L 1472.1549 1084.7457 L 1446.3275 1084.7457 L 1420.5002 1084.7457 L 1420.5002 1110.573 L 1420.5002 1110.573 L 1446.3275 1136.4003 L 1446.3275 1136.4003 L 1420.5002 1136.4003 L 1420.5002 1136.4003 L 1368.8457 1136.4003 Q 1343.0184 1136.4003 955.6093 1084.7457 L 594.0274 1058.9185 L 542.37286 1058.9185 Q 464.891 1033.0911 284.10007 1033.0911 L 77.481834 1007.26385 L 77.481834 981.4366 L 77.481834 955.6093 L 103.30911 955.6093 Q 129.13638 929.782 129.13638 929.782 L 129.13638 929.782 L 129.13638 929.782 Q 129.13638 929.782 129.13638 929.782 L 129.13638 903.9547 L 154.96367 878.12744 Q 180.79094 826.4729 180.79094 826.4729 L 180.79094 826.4729 L 154.96367 800.6456 Q 129.13638 774.81836 77.481834 774.81836 L 0.0 774.81836 L 25.827278 748.9911 L 51.654556 723.16376 L 51.654556 723.16376 L 25.827278 723.16376 L 25.827278 723.16376 L 25.827278 723.16376 L 77.481834 697.3365 L 103.30911 697.3365 L 129.13638 671.5092 Q 129.13638 645.68195 180.79094 619.8547 Q 258.27277 619.8547 284.10007 594.0274 Q 284.10007 568.20013 309.92734 542.37286 Q 335.7546 542.37286 335.7546 490.7183 L 335.7546 439.06372 L 387.40918 439.06372 L 439.06372 464.891 L 439.06372 464.891 L 439.06372 464.891 L 464.891 464.891 Q 464.891 464.891 490.7183 361.58188 Q 490.7183 284.10007 464.891 284.10007 L 439.06372 284.10007 L 439.06372 154.96367 L 439.06372 25.827278 L 439.06372 25.827278 L 439.06372 25.827278 L 464.891 51.654556 L 464.891 77.481834 L 490.7183 77.481834 L 516.54553 77.481834 L 516.54553 51.654556 z" svg:height="11.364002mm" draw:style-name="style-997" svg:viewBox="0.0 0.0 1704.6003 1136.4003" svg:width="17.046003mm" svg:x="236.3196mm" svg:y="85.74657mm"/>
          <draw:path svg:d="M 1652.9458 0.0 L 1652.9458 0.0 L 1652.9458 0.0 L 1652.9458 25.827278 L 1911.2186 25.827278 Q 2195.3186 25.827278 2195.3186 51.654556 L 2195.3186 51.654556 L 2117.837 77.481834 Q 2066.1821 103.30911 2169.4915 129.13638 Q 2298.6277 180.79094 2246.9731 180.79094 Q 2195.3186 232.4455 2272.8005 232.4455 Q 2350.2822 232.4455 2350.2822 258.27277 L 2350.2822 284.10007 L 2272.8005 284.10007 Q 2169.4915 284.10007 1678.7731 309.92734 L 1188.0548 309.92734 L 1007.26385 309.92734 Q 826.4729 284.10007 516.54553 284.10007 Q 232.4455 258.27277 232.4455 284.10007 Q 232.4455 309.92734 103.30911 309.92734 L 0.0 309.92734 L 0.0 309.92734 L 0.0 284.10007 L 77.481834 284.10007 L 154.96367 284.10007 L 154.96367 258.27277 L 154.96367 258.27277 L 180.79094 258.27277 L 180.79094 232.4455 L 180.79094 232.4455 L 206.61823 232.4455 L 206.61823 206.61823 L 206.61823 180.79094 L 180.79094 180.79094 L 154.96367 180.79094 L 206.61823 154.96367 L 232.4455 154.96367 L 413.23645 129.13638 Q 619.8547 129.13638 1007.26385 103.30911 Q 1394.673 77.481834 1394.673 51.654556 Q 1394.673 25.827278 1523.8094 25.827278 Q 1652.9458 0.0 1652.9458 0.0 z" svg:height="3.0992734mm" draw:style-name="style-998" svg:viewBox="0.0 0.0 2350.2822 309.92734" svg:width="23.502823mm" svg:x="104.3422mm" svg:y="191.38013mm"/>
          <draw:path svg:d="M 671.5092 0.0 L 697.3365 0.0 L 1162.2275 51.654556 Q 1627.1185 77.481834 1652.9458 103.30911 Q 1678.7731 129.13638 1652.9458 129.13638 Q 1601.2913 129.13638 1601.2913 154.96367 L 1601.2913 154.96367 L 800.6456 154.96367 L 0.0 154.96367 L 0.0 129.13638 L 0.0 103.30911 L 309.92734 51.654556 Q 619.8547 25.827278 671.5092 0.0 z" svg:height="1.5496367mm" draw:style-name="style-999" svg:viewBox="0.0 0.0 1652.9458 154.96367" svg:width="16.529457mm" svg:x="251.04114mm" svg:y="206.8765mm"/>
          <draw:path svg:d="M 129.13638 77.481834 L 129.13638 0.0 L 154.96367 0.0 L 180.79094 25.827278 L 180.79094 25.827278 L 206.61823 25.827278 L 206.61823 25.827278 L 206.61823 51.654556 L 206.61823 103.30911 Q 206.61823 154.96367 232.4455 154.96367 L 232.4455 154.96367 L 232.4455 180.79094 L 232.4455 180.79094 L 232.4455 284.10007 Q 206.61823 387.40918 232.4455 413.23645 L 232.4455 439.06372 L 206.61823 439.06372 Q 180.79094 439.06372 154.96367 439.06372 L 129.13638 464.891 L 103.30911 464.891 L 103.30911 464.891 L 103.30911 439.06372 Q 103.30911 387.40918 51.654556 387.40918 Q 25.827278 387.40918 25.827278 284.10007 L 25.827278 206.61823 L 25.827278 180.79094 Q 0.0 180.79094 0.0 180.79094 L 0.0 180.79094 L 0.0 180.79094 L 0.0 154.96367 L 0.0 154.96367 L 0.0 129.13638 L 25.827278 129.13638 L 51.654556 129.13638 L 103.30911 154.96367 Q 129.13638 154.96367 129.13638 77.481834 z" svg:height="4.64891mm" draw:style-name="style-1000" svg:viewBox="0.0 0.0 232.4455 464.891" svg:width="2.324455mm" svg:x="87.296196mm" svg:y="52.94592mm"/>
          <draw:path svg:d="M 1756.2549 0.0 L 1782.0822 0.0 L 1782.0822 25.827278 Q 1756.2549 51.654556 1730.4276 77.481834 L 1704.6003 103.30911 L 1782.0822 103.30911 Q 1859.564 103.30911 1807.9094 129.13638 L 1756.2549 154.96367 L 1833.7367 154.96367 Q 1885.3912 180.79094 1859.564 206.61823 Q 1807.9094 258.27277 2092.0095 284.10007 Q 2350.2822 309.92734 2350.2822 335.7546 L 2350.2822 335.7546 L 2350.2822 361.58188 Q 2324.455 413.23645 2298.6277 413.23645 Q 2246.9731 413.23645 2169.4915 439.06372 Q 2092.0095 464.891 1962.8732 490.7183 Q 1833.7367 516.54553 1782.0822 542.37286 L 1756.2549 542.37286 L 1704.6003 542.37286 Q 1652.9458 516.54553 1265.5366 542.37286 L 852.3002 542.37286 L 645.68195 542.37286 Q 413.23645 568.20013 335.7546 568.20013 L 284.10007 568.20013 L 284.10007 568.20013 Q 284.10007 568.20013 180.79094 542.37286 L 103.30911 516.54553 L 103.30911 516.54553 L 129.13638 516.54553 L 129.13638 516.54553 L 129.13638 516.54553 L 77.481834 516.54553 L 51.654556 516.54553 L 25.827278 516.54553 L 4.5474735E-13 516.54553 L 4.5474735E-13 490.7183 L 25.827278 464.891 L 25.827278 464.891 L 25.827278 464.891 L 77.481834 439.06372 L 103.30911 413.23645 L 103.30911 413.23645 L 129.13638 413.23645 L 129.13638 413.23645 L 129.13638 413.23645 L 129.13638 387.40918 L 129.13638 387.40918 L 154.96367 387.40918 L 154.96367 361.58188 L 154.96367 361.58188 L 154.96367 361.58188 L 232.4455 309.92734 Q 309.92734 258.27277 464.891 258.27277 Q 619.8547 258.27277 929.782 258.27277 L 1239.7094 258.27277 L 1239.7094 232.4455 L 1265.5366 232.4455 L 1265.5366 232.4455 L 1265.5366 206.61823 L 1213.8821 206.61823 Q 1162.2275 206.61823 1213.8821 180.79094 L 1291.3639 180.79094 L 1291.3639 154.96367 L 1291.3639 129.13638 L 1213.8821 129.13638 L 1136.4003 103.30911 L 1136.4003 103.30911 L 1136.4003 103.30911 L 1188.0548 103.30911 L 1239.7094 103.30911 L 1472.1549 51.654556 Q 1730.4276 0.0 1756.2549 0.0 z" svg:height="5.682001mm" draw:style-name="style-1001" svg:viewBox="0.0 0.0 2350.2822 568.20013" svg:width="23.502823mm" svg:x="33.833733mm" svg:y="181.3075mm"/>
          <draw:path svg:d="M 154.96367 0.0 L 180.79094 0.0 L 232.4455 25.827278 Q 284.10007 51.654556 309.92734 51.654556 L 309.92734 51.654556 L 439.06372 51.654556 Q 568.20013 77.481834 568.20013 103.30911 Q 568.20013 154.96367 671.5092 154.96367 Q 800.6456 154.96367 1084.7457 206.61823 Q 1343.0184 258.27277 1368.8457 284.10007 L 1394.673 284.10007 L 1394.673 284.10007 Q 1394.673 309.92734 1136.4003 309.92734 L 878.12744 361.58188 L 852.3002 361.58188 L 826.4729 361.58188 L 852.3002 387.40918 L 878.12744 387.40918 L 878.12744 413.23645 L 878.12744 439.06372 L 903.9547 439.06372 L 929.782 464.891 L 981.4366 464.891 L 1007.26385 464.891 L 1007.26385 490.7183 L 1007.26385 490.7183 L 1007.26385 490.7183 Q 1033.0911 490.7183 1058.9185 516.54553 Q 1110.573 516.54553 1033.0911 516.54553 L 981.4366 516.54553 L 878.12744 516.54553 Q 748.9911 516.54553 697.3365 542.37286 L 645.68195 542.37286 L 619.8547 542.37286 Q 568.20013 568.20013 568.20013 568.20013 L 568.20013 568.20013 L 464.891 568.20013 Q 387.40918 568.20013 361.58188 542.37286 L 335.7546 542.37286 L 335.7546 542.37286 Q 335.7546 516.54553 309.92734 464.891 Q 309.92734 387.40918 154.96367 309.92734 L 25.827278 258.27277 L 51.654556 258.27277 Q 51.654556 258.27277 51.654556 232.4455 L 51.654556 232.4455 L 51.654556 206.61823 L 51.654556 180.79094 L 51.654556 180.79094 L 51.654556 154.96367 L 51.654556 154.96367 L 51.654556 154.96367 L 25.827278 129.13638 L -3.6379788E-12 103.30911 L -3.6379788E-12 103.30911 L -3.6379788E-12 103.30911 L -3.6379788E-12 77.481834 L -3.6379788E-12 77.481834 L 25.827278 51.654556 Q 51.654556 51.654556 103.30911 25.827278 Q 154.96367 0.0 154.96367 0.0 z" svg:height="5.682001mm" draw:style-name="style-1002" svg:viewBox="0.0 0.0 1394.673 568.20013" svg:width="13.94673mm" svg:x="268.08716mm" svg:y="177.69167mm"/>
          <draw:path svg:d="M 1033.0911 0.0 L 1058.9185 0.0 L 1058.9185 206.61823 L 1058.9185 413.23645 L 1033.0911 413.23645 L 1007.26385 413.23645 L 903.9547 413.23645 Q 800.6456 413.23645 619.8547 387.40918 L 439.06372 387.40918 L 439.06372 361.58188 Q 439.06372 335.7546 490.7183 335.7546 Q 542.37286 309.92734 413.23645 309.92734 Q 309.92734 309.92734 309.92734 284.10007 L 309.92734 258.27277 L 335.7546 258.27277 Q 361.58188 258.27277 361.58188 232.4455 L 361.58188 232.4455 L 361.58188 232.4455 Q 361.58188 206.61823 335.7546 206.61823 Q 309.92734 180.79094 335.7546 154.96367 L 361.58188 154.96367 L 309.92734 129.13638 Q 284.10007 103.30911 180.79094 103.30911 L 77.481834 103.30911 L 77.481834 77.481834 L 103.30911 51.654556 L 103.30911 51.654556 L 103.30911 51.654556 L 51.654556 25.827278 L -3.6379788E-12 0.0 L -3.6379788E-12 0.0 L -3.6379788E-12 0.0 L -3.6379788E-12 0.0 L -3.6379788E-12 0.0 L 103.30911 0.0 L 180.79094 0.0 L 619.8547 0.0 Q 1033.0911 0.0 1033.0911 0.0 z" svg:height="4.1323643mm" draw:style-name="style-1003" svg:viewBox="0.0 0.0 1058.9185 413.23645" svg:width="10.589184mm" svg:x="309.4108mm" svg:y="167.36076mm"/>
          <draw:path svg:d="M 129.13638 206.61823 L 1.8189894E-12 0.0 L 25.827278 25.827278 Q 77.481834 77.481834 284.10007 103.30911 Q 490.7183 129.13638 516.54553 154.96367 L 542.37286 154.96367 L 594.0274 180.79094 Q 671.5092 180.79094 723.16376 206.61823 L 774.81836 206.61823 L 800.6456 206.61823 L 800.6456 206.61823 L 800.6456 232.4455 L 800.6456 232.4455 L 748.9911 232.4455 Q 723.16376 232.4455 748.9911 284.10007 Q 748.9911 309.92734 723.16376 309.92734 Q 697.3365 309.92734 697.3365 335.7546 Q 697.3365 361.58188 645.68195 361.58188 Q 619.8547 387.40918 594.0274 413.23645 Q 542.37286 464.891 490.7183 464.891 L 464.891 464.891 L 464.891 490.7183 L 490.7183 542.37286 L 490.7183 542.37286 L 490.7183 542.37286 L 490.7183 568.20013 L 490.7183 568.20013 L 516.54553 568.20013 L 516.54553 594.0274 L 516.54553 594.0274 L 542.37286 594.0274 L 542.37286 619.8547 L 542.37286 645.68195 L 516.54553 645.68195 L 490.7183 645.68195 L 490.7183 645.68195 L 464.891 645.68195 L 464.891 619.8547 L 439.06372 619.8547 L 439.06372 619.8547 L 439.06372 594.0274 L 413.23645 594.0274 L 387.40918 594.0274 L 387.40918 568.20013 L 387.40918 568.20013 L 361.58188 568.20013 Q 361.58188 542.37286 284.10007 490.7183 Q 232.4455 439.06372 129.13638 206.61823 z" svg:height="6.4568195mm" draw:style-name="style-1004" svg:viewBox="0.0 0.0 800.6456 645.68195" svg:width="8.006456mm" svg:x="100.98466mm" svg:y="108.73284mm"/>
          <draw:path svg:d="M 25.827278 25.827278 L 51.654556 0.0 L 206.61823 25.827278 Q 361.58188 77.481834 413.23645 77.481834 Q 439.06372 129.13638 413.23645 129.13638 L 387.40918 129.13638 L 361.58188 129.13638 Q 361.58188 129.13638 258.27277 129.13638 Q 129.13638 129.13638 51.654556 103.30911 Q 0.0 77.481834 0.0 51.654556 Q 0.0 25.827278 25.827278 25.827278 z" svg:height="1.291364mm" draw:style-name="style-1005" svg:viewBox="0.0 0.0 413.23645 129.13638" svg:width="4.1323643mm" svg:x="264.4713mm" svg:y="157.28812mm"/>
          <draw:path svg:d="M 671.5092 0.0 L 774.81836 0.0 L 878.12744 0.0 Q 981.4366 0.0 1007.26385 25.827278 L 1033.0911 51.654556 L 1058.9185 51.654556 L 1084.7457 51.654556 L 1084.7457 77.481834 L 1084.7457 77.481834 L 1110.573 77.481834 L 1110.573 103.30911 L 1033.0911 103.30911 L 955.6093 103.30911 L 955.6093 154.96367 L 929.782 180.79094 L 929.782 180.79094 L 929.782 206.61823 L 1033.0911 232.4455 Q 1162.2275 258.27277 1136.4003 309.92734 Q 1084.7457 309.92734 1084.7457 335.7546 L 1084.7457 335.7546 L 903.9547 335.7546 Q 723.16376 309.92734 464.891 284.10007 L 180.79094 258.27277 L 180.79094 232.4455 Q 180.79094 206.61823 206.61823 206.61823 Q 258.27277 180.79094 180.79094 154.96367 L 103.30911 154.96367 L 51.654556 129.13638 L 25.827278 103.30911 L 25.827278 103.30911 L 0.0 103.30911 L 0.0 103.30911 L 0.0 103.30911 L 77.481834 51.654556 Q 154.96367 25.827278 129.13638 25.827278 Q 129.13638 0.0 129.13638 0.0 L 129.13638 0.0 L 361.58188 0.0 Q 568.20013 0.0 671.5092 0.0 z" svg:height="3.357546mm" draw:style-name="style-1006" svg:viewBox="0.0 0.0 1136.4003 335.7546" svg:width="11.364002mm" svg:x="289.78207mm" svg:y="180.79094mm"/>
          <draw:path svg:d="M 464.891 -1.8189894E-12 L 568.20013 -1.8189894E-12 L 671.5092 -1.8189894E-12 L 774.81836 -1.8189894E-12 L 774.81836 25.827278 L 774.81836 51.654556 L 748.9911 51.654556 Q 723.16376 51.654556 748.9911 77.481834 Q 774.81836 103.30911 723.16376 103.30911 Q 671.5092 154.96367 774.81836 154.96367 Q 878.12744 154.96367 878.12744 180.79094 Q 878.12744 206.61823 826.4729 206.61823 Q 774.81836 206.61823 852.3002 232.4455 Q 929.782 258.27277 929.782 284.10007 Q 929.782 309.92734 981.4366 309.92734 L 1033.0911 309.92734 L 1033.0911 309.92734 Q 1033.0911 309.92734 1058.9185 335.7546 Q 1084.7457 361.58188 1007.26385 361.58188 L 929.782 361.58188 L 878.12744 361.58188 Q 826.4729 361.58188 619.8547 309.92734 L 387.40918 284.10007 L 361.58188 284.10007 Q 361.58188 258.27277 206.61823 232.4455 L 77.481834 206.61823 L 77.481834 180.79094 L 103.30911 180.79094 L 103.30911 180.79094 L 103.30911 154.96367 L 51.654556 154.96367 L 0.0 154.96367 L 0.0 154.96367 L 0.0 154.96367 L 103.30911 129.13638 L 180.79094 129.13638 L 206.61823 77.481834 Q 232.4455 51.654556 309.92734 25.827278 Q 387.40918 -1.8189894E-12 464.891 -1.8189894E-12 z" svg:height="3.615819mm" draw:style-name="style-1007" svg:viewBox="0.0 0.0 1058.9185 361.58188" svg:width="10.589184mm" svg:x="166.84422mm" svg:y="162.71185mm"/>
          <draw:path svg:d="M 25.827278 25.827278 L 0.0 0.0 L 335.7546 0.0 Q 697.3365 25.827278 800.6456 25.827278 L 878.12744 25.827278 L 955.6093 25.827278 L 1033.0911 25.827278 L 1058.9185 77.481834 Q 1110.573 103.30911 1084.7457 129.13638 Q 1084.7457 154.96367 1110.573 154.96367 L 1162.2275 154.96367 L 1162.2275 180.79094 L 1162.2275 206.61823 L 1136.4003 206.61823 L 1136.4003 232.4455 L 1136.4003 232.4455 L 1110.573 232.4455 L 1110.573 232.4455 L 1110.573 232.4455 L 1058.9185 258.27277 L 1033.0911 258.27277 L 1007.26385 258.27277 Q 1007.26385 284.10007 955.6093 232.4455 Q 878.12744 232.4455 542.37286 206.61823 L 232.4455 206.61823 L 232.4455 206.61823 Q 232.4455 180.79094 154.96367 180.79094 L 77.481834 180.79094 L 77.481834 154.96367 Q 77.481834 129.13638 77.481834 129.13638 Q 51.654556 103.30911 51.654556 77.481834 Q 51.654556 25.827278 25.827278 25.827278 z" svg:height="2.582728mm" draw:style-name="style-1008" svg:viewBox="0.0 0.0 1162.2275 258.27277" svg:width="11.622275mm" svg:x="182.59886mm" svg:y="121.64648mm"/>
          <draw:path svg:d="M 387.40918 0.0 L 542.37286 0.0 L 490.7183 0.0 Q 464.891 0.0 464.891 25.827278 L 464.891 51.654556 L 387.40918 51.654556 L 335.7546 51.654556 L 180.79094 77.481834 L 0.0 77.481834 L 0.0 51.654556 Q 0.0 25.827278 103.30911 0.0 Q 206.61823 0.0 387.40918 0.0 z" svg:height="0.77481836mm" draw:style-name="style-1009" svg:viewBox="0.0 0.0 542.37286 77.481834" svg:width="5.4237285mm" svg:x="280.22595mm" svg:y="172.00967mm"/>
          <draw:path svg:d="M 1239.7094 0.0 L 1239.7094 0.0 L 1239.7094 25.827278 Q 1265.5366 51.654556 1188.0548 77.481834 Q 1136.4003 129.13638 1188.0548 129.13638 Q 1213.8821 180.79094 1188.0548 180.79094 L 1136.4003 180.79094 L 1110.573 206.61823 L 1084.7457 206.61823 L 1058.9185 206.61823 L 1033.0911 232.4455 L 1033.0911 232.4455 L 1033.0911 232.4455 L 1007.26385 232.4455 L 1007.26385 232.4455 L 929.782 258.27277 L 878.12744 258.27277 L 878.12744 258.27277 Q 878.12744 232.4455 568.20013 232.4455 Q 232.4455 206.61823 232.4455 232.4455 Q 232.4455 284.10007 206.61823 284.10007 L 154.96367 284.10007 L 103.30911 284.10007 L 77.481834 284.10007 L 129.13638 258.27277 Q 206.61823 232.4455 206.61823 206.61823 L 206.61823 180.79094 L 206.61823 154.96367 L 206.61823 129.13638 L 154.96367 129.13638 L 103.30911 129.13638 L 51.654556 103.30911 L 0.0 77.481834 L 0.0 77.481834 L 0.0 77.481834 L 154.96367 77.481834 Q 335.7546 77.481834 309.92734 103.30911 Q 284.10007 129.13638 361.58188 103.30911 Q 413.23645 103.30911 413.23645 77.481834 Q 413.23645 77.481834 464.891 51.654556 L 542.37286 51.654556 L 852.3002 51.654556 L 1162.2275 25.827278 L 1188.0548 25.827278 Q 1213.8821 25.827278 1239.7094 0.0 z" svg:height="2.8410006mm" draw:style-name="style-1010" svg:viewBox="0.0 0.0 1239.7094 284.10007" svg:width="12.397094mm" svg:x="236.06133mm" svg:y="172.78448mm"/>
          <draw:path svg:d="M 542.37286 0.0 L 671.5092 0.0 L 671.5092 25.827278 L 671.5092 25.827278 L 645.68195 25.827278 L 619.8547 25.827278 L 619.8547 51.654556 L 645.68195 51.654556 L 645.68195 77.481834 L 645.68195 77.481834 L 619.8547 77.481834 L 619.8547 77.481834 L 619.8547 103.30911 L 619.8547 103.30911 L 568.20013 103.30911 L 516.54553 103.30911 L 516.54553 103.30911 Q 516.54553 77.481834 284.10007 103.30911 L 77.481834 129.13638 L 77.481834 129.13638 Q 77.481834 129.13638 25.827278 77.481834 L 0.0 51.654556 L 180.79094 25.827278 Q 387.40918 25.827278 542.37286 0.0 z" svg:height="1.291364mm" draw:style-name="style-1011" svg:viewBox="0.0 0.0 671.5092 129.13638" svg:width="6.715092mm" svg:x="219.27359mm" svg:y="153.15576mm"/>
          <draw:path svg:d="M 929.782 -1.8189894E-12 L 981.4366 -1.8189894E-12 L 1058.9185 -1.8189894E-12 L 1162.2275 -1.8189894E-12 L 1420.5002 25.827278 L 1678.7731 25.827278 L 1678.7731 51.654556 Q 1678.7731 77.481834 1627.1185 103.30911 L 1549.6367 103.30911 L 1652.9458 154.96367 Q 1756.2549 154.96367 1807.9094 154.96367 Q 1859.564 129.13638 1859.564 154.96367 Q 1859.564 180.79094 1885.3912 180.79094 Q 1937.0459 180.79094 1937.0459 154.96367 Q 1937.0459 129.13638 1962.8732 129.13638 L 1962.8732 129.13638 L 1962.8732 180.79094 Q 1962.8732 206.61823 1962.8732 232.4455 L 1962.8732 232.4455 L 1962.8732 232.4455 Q 1937.0459 232.4455 1937.0459 258.27277 Q 1937.0459 284.10007 1885.3912 309.92734 Q 1859.564 309.92734 1472.1549 335.7546 L 1084.7457 361.58188 L 1058.9185 361.58188 L 1033.0911 361.58188 L 1007.26385 361.58188 Q 981.4366 361.58188 955.6093 361.58188 Q 903.9547 361.58188 878.12744 439.06372 Q 852.3002 490.7183 723.16376 516.54553 L 594.0274 516.54553 L 594.0274 542.37286 L 594.0274 542.37286 L 568.20013 542.37286 L 568.20013 568.20013 L 568.20013 568.20013 L 568.20013 568.20013 L 542.37286 568.20013 L 516.54553 568.20013 L 490.7183 542.37286 L 439.06372 516.54553 L 490.7183 516.54553 Q 542.37286 490.7183 568.20013 464.891 L 568.20013 439.06372 L 542.37286 439.06372 L 516.54553 413.23645 L 490.7183 413.23645 L 464.891 413.23645 L 464.891 387.40918 Q 439.06372 387.40918 335.7546 387.40918 L 206.61823 387.40918 L 206.61823 361.58188 L 180.79094 361.58188 L 180.79094 361.58188 L 180.79094 361.58188 L 154.96367 335.7546 L 129.13638 309.92734 L 180.79094 309.92734 Q 232.4455 309.92734 284.10007 284.10007 L 361.58188 258.27277 L 284.10007 258.27277 L 206.61823 258.27277 L 154.96367 258.27277 Q 103.30911 258.27277 129.13638 232.4455 L 129.13638 206.61823 L 77.481834 206.61823 L 0.0 206.61823 L 51.654556 180.79094 L 103.30911 180.79094 L 103.30911 154.96367 L 103.30911 103.30911 L 464.891 103.30911 Q 826.4729 103.30911 878.12744 103.30911 Q 955.6093 77.481834 929.782 51.654556 Q 929.782 25.827278 903.9547 25.827278 Q 878.12744 -1.8189894E-12 929.782 -1.8189894E-12 z" svg:height="5.682001mm" draw:style-name="style-1012" svg:viewBox="0.0 0.0 1962.8732 568.20013" svg:width="19.62873mm" svg:x="268.34543mm" svg:y="158.57948mm"/>
          <draw:path svg:d="M 25.827278 25.827278 L 77.481834 0.0 L 258.27277 25.827278 Q 439.06372 51.654556 490.7183 51.654556 L 516.54553 51.654556 L 800.6456 103.30911 Q 1058.9185 129.13638 1058.9185 180.79094 Q 1058.9185 232.4455 1033.0911 232.4455 Q 1033.0911 258.27277 1033.0911 258.27277 L 1033.0911 258.27277 L 1007.26385 258.27277 Q 1007.26385 258.27277 1007.26385 284.10007 L 1007.26385 284.10007 L 903.9547 284.10007 Q 800.6456 284.10007 800.6456 258.27277 L 800.6456 232.4455 L 800.6456 232.4455 Q 800.6456 206.61823 542.37286 206.61823 Q 284.10007 206.61823 206.61823 154.96367 L 129.13638 129.13638 L 129.13638 129.13638 L 129.13638 103.30911 L 129.13638 103.30911 Q 129.13638 103.30911 51.654556 51.654556 L 3.6379788E-12 25.827278 L 25.827278 25.827278 z" svg:height="2.8410006mm" draw:style-name="style-1013" svg:viewBox="0.0 0.0 1058.9185 284.10007" svg:width="10.589184mm" svg:x="246.13396mm" svg:y="134.30185mm"/>
          <draw:path svg:d="M 180.79094 103.30911 L 129.13638 129.13638 L 129.13638 103.30911 Q 129.13638 51.654556 77.481834 51.654556 Q 0.0 51.654556 0.0 25.827278 Q 0.0 -1.8189894E-12 129.13638 -1.8189894E-12 Q 258.27277 25.827278 258.27277 51.654556 Q 258.27277 103.30911 180.79094 103.30911 z" svg:height="1.291364mm" draw:style-name="style-1014" svg:viewBox="0.0 0.0 258.27277 129.13638" svg:width="2.582728mm" svg:x="185.69814mm" svg:y="89.36238mm"/>
          <draw:path svg:d="M 516.54553 25.827278 L 568.20013 25.827278 L 568.20013 25.827278 Q 568.20013 25.827278 594.0274 51.654556 L 594.0274 51.654556 L 594.0274 51.654556 Q 594.0274 77.481834 439.06372 77.481834 L 309.92734 103.30911 L 232.4455 103.30911 Q 154.96367 77.481834 77.481834 77.481834 L 25.827278 77.481834 L 25.827278 77.481834 Q 25.827278 77.481834 0.0 77.481834 L 0.0 51.654556 L 206.61823 25.827278 Q 413.23645 -25.827278 439.06372 -1.8189894E-12 Q 464.891 25.827278 516.54553 25.827278 z" svg:height="1.0330911mm" draw:style-name="style-1015" svg:viewBox="0.0 0.0 594.0274 103.30911" svg:width="5.940274mm" svg:x="121.12994mm" svg:y="134.04358mm"/>
          <draw:path svg:d="M 464.891 0.0 L 516.54553 0.0 L 619.8547 0.0 L 723.16376 0.0 L 800.6456 25.827278 Q 878.12744 25.827278 878.12744 51.654556 Q 929.782 103.30911 929.782 103.30911 L 929.782 103.30911 L 981.4366 129.13638 Q 1033.0911 154.96367 981.4366 206.61823 Q 929.782 232.4455 929.782 258.27277 Q 929.782 258.27277 903.9547 258.27277 L 903.9547 258.27277 L 878.12744 258.27277 L 852.3002 258.27277 L 800.6456 232.4455 Q 748.9911 206.61823 464.891 232.4455 L 206.61823 258.27277 L 129.13638 258.27277 L 51.654556 258.27277 L 25.827278 232.4455 L 3.6379788E-12 206.61823 L 3.6379788E-12 206.61823 L 3.6379788E-12 206.61823 L 25.827278 206.61823 L 25.827278 206.61823 L 51.654556 180.79094 L 77.481834 154.96367 L 77.481834 154.96367 L 77.481834 154.96367 L 154.96367 154.96367 L 206.61823 154.96367 L 206.61823 154.96367 L 232.4455 154.96367 L 309.92734 154.96367 Q 361.58188 129.13638 361.58188 103.30911 Q 335.7546 51.654556 361.58188 51.654556 Q 387.40918 51.654556 387.40918 25.827278 L 387.40918 25.827278 L 413.23645 25.827278 Q 439.06372 0.0 464.891 0.0 z M 103.30911 206.61823 Q 103.30911 206.61823 129.13638 206.61823 Q 154.96367 206.61823 154.96367 206.61823 Q 103.30911 206.61823 103.30911 206.61823 z" svg:height="2.582728mm" draw:style-name="style-1016" svg:viewBox="0.0 0.0 981.4366 258.27277" svg:width="9.814365mm" svg:x="277.38498mm" svg:y="146.18239mm"/>
          <draw:path svg:d="M 206.61823 154.96367 L 258.27277 154.96367 L 309.92734 129.13638 L 387.40918 129.13638 L 387.40918 129.13638 L 387.40918 154.96367 L 516.54553 154.96367 L 619.8547 154.96367 L 619.8547 206.61823 L 619.8547 232.4455 L 568.20013 232.4455 L 542.37286 232.4455 L 542.37286 258.27277 L 542.37286 309.92734 L 516.54553 309.92734 L 490.7183 309.92734 L 490.7183 335.7546 L 464.891 335.7546 L 464.891 335.7546 L 464.891 361.58188 L 464.891 361.58188 L 464.891 361.58188 L 464.891 387.40918 L 464.891 413.23645 L 464.891 490.7183 L 464.891 568.20013 L 464.891 568.20013 L 464.891 594.0274 L 464.891 594.0274 Q 464.891 594.0274 439.06372 464.891 Q 413.23645 335.7546 309.92734 309.92734 Q 206.61823 284.10007 206.61823 258.27277 Q 206.61823 232.4455 129.13638 232.4455 Q 51.654556 206.61823 51.654556 232.4455 L 51.654556 258.27277 L 51.654556 258.27277 L 51.654556 258.27277 L 25.827278 284.10007 L 0.0 284.10007 L 0.0 284.10007 L 0.0 258.27277 L 0.0 258.27277 L 0.0 258.27277 L 0.0 206.61823 Q 0.0 180.79094 0.0 154.96367 Q 0.0 154.96367 25.827278 103.30911 L 25.827278 25.827278 L 77.481834 0.0 Q 129.13638 -25.827278 129.13638 51.654556 Q 154.96367 129.13638 154.96367 129.13638 Q 154.96367 154.96367 206.61823 154.96367 z" svg:height="5.940274mm" draw:style-name="style-1017" svg:viewBox="0.0 0.0 619.8547 594.0274" svg:width="6.198547mm" svg:x="172.52621mm" svg:y="70.76674mm"/>
          <draw:path svg:d="M 129.13638 25.827278 L 180.79094 25.827278 L 284.10007 25.827278 L 387.40918 25.827278 L 413.23645 25.827278 L 464.891 51.654556 L 516.54553 51.654556 Q 568.20013 51.654556 594.0274 77.481834 L 619.8547 77.481834 L 619.8547 103.30911 L 619.8547 103.30911 L 594.0274 103.30911 L 594.0274 103.30911 L 516.54553 129.13638 L 439.06372 154.96367 L 439.06372 154.96367 L 413.23645 154.96367 L 413.23645 154.96367 L 413.23645 154.96367 L 361.58188 154.96367 Q 309.92734 154.96367 309.92734 180.79094 Q 309.92734 180.79094 258.27277 206.61823 L 180.79094 232.4455 L 180.79094 232.4455 Q 154.96367 232.4455 180.79094 154.96367 Q 180.79094 103.30911 103.30911 103.30911 L 25.827278 77.481834 L 25.827278 51.654556 L 0.0 51.654556 L 0.0 25.827278 Q 0.0 0.0 51.654556 0.0 Q 77.481834 0.0 129.13638 25.827278 z" svg:height="2.324455mm" draw:style-name="style-1018" svg:viewBox="0.0 0.0 619.8547 232.4455" svg:width="6.198547mm" svg:x="250.00806mm" svg:y="157.5464mm"/>
          <draw:path svg:d="M 154.96367 0.0 L 180.79094 0.0 L 180.79094 77.481834 Q 154.96367 129.13638 180.79094 154.96367 L 180.79094 180.79094 L 206.61823 542.37286 Q 206.61823 878.12744 258.27277 1291.3639 Q 309.92734 1704.6003 335.7546 1730.4276 L 335.7546 1756.2549 L 335.7546 1782.0822 Q 309.92734 1782.0822 309.92734 1782.0822 Q 309.92734 1756.2549 258.27277 1782.0822 L 206.61823 1833.7367 L 206.61823 1782.0822 Q 206.61823 1730.4276 206.61823 1678.7731 Q 180.79094 1627.1185 103.30911 903.9547 L 0.0 206.61823 L 0.0 180.79094 L 0.0 180.79094 L 0.0 180.79094 L 0.0 180.79094 L 25.827278 180.79094 L 25.827278 180.79094 L 51.654556 180.79094 L 77.481834 180.79094 L 103.30911 103.30911 Q 129.13638 25.827278 154.96367 0.0 z" svg:height="18.337368mm" draw:style-name="style-1019" svg:viewBox="0.0 0.0 335.7546 1833.7367" svg:width="3.357546mm" svg:x="251.5577mm" svg:y="52.94592mm"/>
          <draw:path svg:d="M 878.12744 361.58188 L 878.12744 413.23645 L 903.9547 413.23645 L 903.9547 413.23645 L 903.9547 464.891 Q 929.782 516.54553 929.782 516.54553 Q 955.6093 516.54553 981.4366 516.54553 L 1007.26385 516.54553 L 981.4366 542.37286 Q 955.6093 568.20013 955.6093 568.20013 L 981.4366 568.20013 L 981.4366 568.20013 L 981.4366 568.20013 L 981.4366 594.0274 L 981.4366 594.0274 L 1007.26385 594.0274 L 1007.26385 619.8547 L 1007.26385 619.8547 L 1033.0911 619.8547 L 1033.0911 619.8547 L 1033.0911 619.8547 L 981.4366 645.68195 L 929.782 645.68195 L 929.782 671.5092 L 929.782 697.3365 L 826.4729 697.3365 L 748.9911 697.3365 L 723.16376 697.3365 Q 723.16376 723.16376 516.54553 697.3365 L 335.7546 697.3365 L 206.61823 697.3365 Q 77.481834 671.5092 51.654556 697.3365 L 0.0 697.3365 L 0.0 671.5092 L 0.0 645.68195 L 25.827278 645.68195 Q 51.654556 619.8547 25.827278 594.0274 L 0.0 542.37286 L 0.0 542.37286 Q 0.0 542.37286 25.827278 309.92734 Q 51.654556 51.654556 129.13638 51.654556 Q 206.61823 51.654556 206.61823 25.827278 L 232.4455 0.0 L 413.23645 0.0 Q 594.0274 0.0 671.5092 25.827278 Q 723.16376 51.654556 723.16376 77.481834 Q 723.16376 103.30911 697.3365 103.30911 Q 671.5092 103.30911 671.5092 129.13638 Q 697.3365 154.96367 774.81836 154.96367 Q 852.3002 154.96367 826.4729 180.79094 Q 800.6456 180.79094 800.6456 206.61823 Q 800.6456 258.27277 826.4729 258.27277 Q 852.3002 258.27277 852.3002 284.10007 Q 878.12744 309.92734 878.12744 361.58188 z" svg:height="6.973365mm" draw:style-name="style-1020" svg:viewBox="0.0 0.0 1033.0911 697.3365" svg:width="10.330912mm" svg:x="242.77641mm" svg:y="107.441475mm"/>
          <draw:path svg:d="M 697.3365 -1.8189894E-12 L 723.16376 -1.8189894E-12 L 748.9911 -1.8189894E-12 L 800.6456 -1.8189894E-12 L 852.3002 -1.8189894E-12 L 903.9547 -1.8189894E-12 L 903.9547 -1.8189894E-12 L 903.9547 -1.8189894E-12 L 1058.9185 25.827278 L 1188.0548 25.827278 L 1188.0548 25.827278 Q 1188.0548 51.654556 1084.7457 51.654556 Q 981.4366 103.30911 929.782 129.13638 Q 903.9547 154.96367 878.12744 206.61823 L 852.3002 258.27277 L 903.9547 258.27277 Q 955.6093 309.92734 955.6093 309.92734 L 955.6093 309.92734 L 955.6093 309.92734 L 955.6093 309.92734 L 955.6093 335.7546 L 955.6093 335.7546 L 981.4366 335.7546 L 981.4366 361.58188 L 955.6093 361.58188 L 929.782 361.58188 L 903.9547 413.23645 Q 903.9547 439.06372 878.12744 439.06372 Q 852.3002 439.06372 852.3002 464.891 L 852.3002 490.7183 L 852.3002 516.54553 L 852.3002 542.37286 L 852.3002 542.37286 L 852.3002 568.20013 L 852.3002 568.20013 L 878.12744 568.20013 L 878.12744 568.20013 L 878.12744 568.20013 L 852.3002 568.20013 L 800.6456 568.20013 L 800.6456 568.20013 L 800.6456 568.20013 L 774.81836 568.20013 Q 774.81836 568.20013 697.3365 516.54553 L 594.0274 490.7183 L 594.0274 490.7183 Q 594.0274 464.891 542.37286 464.891 Q 490.7183 464.891 464.891 413.23645 Q 439.06372 361.58188 335.7546 335.7546 Q 206.61823 309.92734 206.61823 284.10007 Q 180.79094 258.27277 129.13638 258.27277 L 77.481834 258.27277 L 77.481834 232.4455 L 77.481834 232.4455 L 51.654556 232.4455 L 51.654556 206.61823 L 51.654556 206.61823 L 25.827278 206.61823 L 25.827278 206.61823 L 25.827278 206.61823 L 25.827278 180.79094 L 25.827278 180.79094 L 25.827278 180.79094 L 25.827278 154.96367 L 51.654556 154.96367 L 77.481834 154.96367 L 51.654556 129.13638 L 25.827278 103.30911 L 25.827278 103.30911 L 25.827278 103.30911 L -3.6379788E-12 103.30911 L -3.6379788E-12 103.30911 L -3.6379788E-12 103.30911 L -3.6379788E-12 103.30911 L -3.6379788E-12 77.481834 L 25.827278 77.481834 L 25.827278 77.481834 L 25.827278 51.654556 L 77.481834 51.654556 Q 154.96367 51.654556 180.79094 25.827278 L 232.4455 25.827278 L 232.4455 25.827278 Q 232.4455 51.654556 232.4455 51.654556 L 258.27277 51.654556 L 387.40918 51.654556 Q 490.7183 51.654556 568.20013 25.827278 Q 645.68195 -1.8189894E-12 697.3365 -1.8189894E-12 z" svg:height="5.682001mm" draw:style-name="style-1021" svg:viewBox="0.0 0.0 1188.0548 568.20013" svg:width="11.880548mm" svg:x="167.1025mm" svg:y="133.7853mm"/>
          <draw:path svg:d="M 903.9547 51.654556 L 903.9547 51.654556 L 903.9547 51.654556 Q 878.12744 51.654556 903.9547 103.30911 Q 903.9547 129.13638 852.3002 154.96367 L 774.81836 206.61823 L 748.9911 206.61823 L 697.3365 206.61823 L 697.3365 232.4455 L 697.3365 232.4455 L 723.16376 258.27277 L 723.16376 258.27277 L 594.0274 258.27277 Q 490.7183 258.27277 387.40918 258.27277 Q 309.92734 258.27277 206.61823 232.4455 L 103.30911 206.61823 L 103.30911 206.61823 Q 103.30911 206.61823 51.654556 180.79094 Q -3.6379788E-12 180.79094 -3.6379788E-12 154.96367 L -3.6379788E-12 129.13638 L -3.6379788E-12 103.30911 Q -25.827278 51.654556 51.654556 -3.6379788E-12 Q 129.13638 -51.654556 490.7183 -3.6379788E-12 Q 826.4729 -3.6379788E-12 852.3002 25.827278 Q 903.9547 51.654556 903.9547 51.654556 z" svg:height="2.582728mm" draw:style-name="style-1022" svg:viewBox="0.0 0.0 903.9547 258.27277" svg:width="9.039547mm" svg:x="263.6965mm" svg:y="191.6384mm"/>
          <draw:path svg:d="M 568.20013 25.827278 L 594.0274 25.827278 L 594.0274 51.654556 Q 594.0274 51.654556 619.8547 77.481834 Q 645.68195 103.30911 542.37286 103.30911 L 413.23645 103.30911 L 413.23645 129.13638 L 413.23645 129.13638 L 387.40918 129.13638 L 387.40918 129.13638 L 335.7546 129.13638 Q 258.27277 103.30911 129.13638 103.30911 L -3.6379788E-12 103.30911 L -3.6379788E-12 77.481834 L 25.827278 77.481834 L 25.827278 51.654556 L 25.827278 51.654556 L 129.13638 51.654556 Q 232.4455 51.654556 232.4455 25.827278 Q 232.4455 -1.8189894E-12 387.40918 -1.8189894E-12 Q 542.37286 -1.8189894E-12 568.20013 25.827278 z" svg:height="1.291364mm" draw:style-name="style-1023" svg:viewBox="0.0 0.0 619.8547 129.13638" svg:width="6.198547mm" svg:x="241.48505mm" svg:y="150.8313mm"/>
          <draw:path svg:d="M 154.96367 0.0 L 206.61823 0.0 L 258.27277 0.0 L 284.10007 25.827278 L 542.37286 51.654556 Q 800.6456 77.481834 800.6456 103.30911 L 800.6456 103.30911 L 723.16376 103.30911 Q 671.5092 129.13638 671.5092 129.13638 Q 671.5092 154.96367 619.8547 154.96367 Q 542.37286 180.79094 568.20013 154.96367 Q 594.0274 129.13638 413.23645 129.13638 L 258.27277 129.13638 L 206.61823 129.13638 Q 180.79094 129.13638 103.30911 129.13638 L 25.827278 129.13638 L -3.6379788E-12 103.30911 Q -25.827278 77.481834 25.827278 25.827278 Q 77.481834 25.827278 154.96367 0.0 z" svg:height="1.5496367mm" draw:style-name="style-1024" svg:viewBox="0.0 0.0 800.6456 154.96367" svg:width="8.006456mm" svg:x="233.47859mm" svg:y="172.26794mm"/>
          <draw:path svg:d="M 568.20013 1.8189894E-12 L 568.20013 1.8189894E-12 L 568.20013 1.8189894E-12 L 568.20013 1.8189894E-12 L 645.68195 1.8189894E-12 L 697.3365 1.8189894E-12 L 1007.26385 1.8189894E-12 Q 1291.3639 1.8189894E-12 1291.3639 1.8189894E-12 L 1291.3639 1.8189894E-12 L 1420.5002 1.8189894E-12 Q 1549.6367 1.8189894E-12 1575.464 25.827278 L 1575.464 25.827278 L 1575.464 51.654556 L 1575.464 77.481834 L 1601.2913 77.481834 L 1627.1185 103.30911 L 1678.7731 103.30911 L 1704.6003 103.30911 L 1730.4276 103.30911 L 1730.4276 103.30911 L 1782.0822 129.13638 Q 1859.564 154.96367 1833.7367 180.79094 Q 1833.7367 206.61823 1859.564 232.4455 Q 1885.3912 258.27277 1859.564 258.27277 Q 1833.7367 258.27277 1859.564 284.10007 L 1885.3912 309.92734 L 1885.3912 309.92734 L 1885.3912 309.92734 L 1807.9094 309.92734 Q 1730.4276 309.92734 1678.7731 335.7546 Q 1601.2913 335.7546 1601.2913 361.58188 Q 1601.2913 387.40918 1472.1549 387.40918 L 1343.0184 387.40918 L 1162.2275 387.40918 Q 955.6093 387.40918 955.6093 413.23645 Q 955.6093 439.06372 929.782 413.23645 Q 903.9547 413.23645 774.81836 413.23645 L 645.68195 413.23645 L 645.68195 413.23645 Q 645.68195 387.40918 619.8547 387.40918 Q 619.8547 361.58188 516.54553 361.58188 Q 387.40918 361.58188 258.27277 361.58188 L 103.30911 335.7546 L 103.30911 309.92734 Q 103.30911 284.10007 154.96367 258.27277 L 232.4455 232.4455 L 232.4455 232.4455 L 232.4455 206.61823 L 180.79094 206.61823 Q 154.96367 206.61823 129.13638 180.79094 L 103.30911 154.96367 L 51.654556 154.96367 L 0.0 154.96367 L 25.827278 129.13638 L 51.654556 103.30911 L 51.654556 103.30911 L 77.481834 103.30911 L 77.481834 103.30911 L 77.481834 103.30911 L 129.13638 77.481834 L 180.79094 51.654556 L 232.4455 51.654556 Q 284.10007 51.654556 284.10007 25.827278 L 284.10007 25.827278 L 413.23645 1.8189894E-12 Q 542.37286 1.8189894E-12 568.20013 1.8189894E-12 z M 1549.6367 309.92734 Q 1575.464 309.92734 1575.464 335.7546 Q 1575.464 361.58188 1549.6367 361.58188 Q 1523.8094 361.58188 1523.8094 335.7546 Q 1523.8094 309.92734 1549.6367 309.92734 z" svg:height="4.1323643mm" draw:style-name="style-1025" svg:viewBox="0.0 0.0 1885.3912 413.23645" svg:width="18.853912mm" svg:x="90.1372mm" svg:y="163.2284mm"/>
          <draw:path svg:d="M 878.12744 3.6379788E-12 L 878.12744 3.6379788E-12 L 955.6093 25.827278 Q 1033.0911 25.827278 1162.2275 51.654556 L 1265.5366 51.654556 L 1291.3639 51.654556 L 1317.1912 77.481834 L 1497.9822 103.30911 Q 1678.7731 154.96367 1678.7731 180.79094 Q 1678.7731 206.61823 1704.6003 206.61823 Q 1730.4276 206.61823 1730.4276 232.4455 L 1730.4276 258.27277 L 1704.6003 258.27277 Q 1678.7731 232.4455 1523.8094 284.10007 L 1368.8457 335.7546 L 1343.0184 335.7546 Q 1317.1912 335.7546 1317.1912 361.58188 Q 1317.1912 387.40918 1265.5366 413.23645 Q 1239.7094 439.06372 800.6456 439.06372 L 387.40918 464.891 L 335.7546 464.891 Q 258.27277 439.06372 232.4455 439.06372 Q 232.4455 413.23645 232.4455 387.40918 Q 232.4455 361.58188 129.13638 335.7546 L -3.6379788E-12 335.7546 L -3.6379788E-12 335.7546 L -3.6379788E-12 335.7546 L 77.481834 309.92734 L 154.96367 284.10007 L 180.79094 284.10007 L 206.61823 284.10007 L 387.40918 258.27277 Q 594.0274 232.4455 594.0274 180.79094 Q 594.0274 103.30911 697.3365 103.30911 L 800.6456 77.481834 L 800.6456 77.481834 L 800.6456 77.481834 L 800.6456 77.481834 L 800.6456 51.654556 L 800.6456 51.654556 L 800.6456 25.827278 L 852.3002 25.827278 L 878.12744 25.827278 L 878.12744 3.6379788E-12 z" svg:height="4.64891mm" draw:style-name="style-1026" svg:viewBox="0.0 0.0 1730.4276 464.891" svg:width="17.304276mm" svg:x="208.42613mm" svg:y="184.66504mm"/>
          <draw:path svg:d="M 929.782 0.0 L 1291.3639 0.0 L 1678.7731 25.827278 Q 2040.355 51.654556 2040.355 77.481834 Q 2040.355 103.30911 2195.3186 103.30911 Q 2350.2822 103.30911 2350.2822 129.13638 L 2350.2822 129.13638 L 2350.2822 129.13638 Q 2324.455 154.96367 2195.3186 154.96367 Q 2092.0095 180.79094 2092.0095 206.61823 Q 2092.0095 258.27277 2117.837 258.27277 Q 2143.664 258.27277 2066.1821 284.10007 L 1988.7004 309.92734 L 1911.2186 309.92734 L 1833.7367 309.92734 L 1833.7367 335.7546 L 1833.7367 335.7546 L 1730.4276 335.7546 Q 1601.2913 361.58188 1575.464 387.40918 Q 1575.464 439.06372 1446.3275 439.06372 L 1317.1912 439.06372 L 1317.1912 439.06372 Q 1317.1912 413.23645 1265.5366 413.23645 Q 1239.7094 413.23645 1239.7094 361.58188 Q 1265.5366 335.7546 1084.7457 309.92734 Q 929.782 258.27277 929.782 284.10007 Q 903.9547 309.92734 852.3002 309.92734 L 774.81836 309.92734 L 748.9911 309.92734 Q 723.16376 309.92734 723.16376 284.10007 Q 697.3365 284.10007 748.9911 258.27277 Q 800.6456 258.27277 800.6456 232.4455 Q 774.81836 206.61823 464.891 206.61823 L 154.96367 206.61823 L 129.13638 206.61823 L 77.481834 206.61823 L 25.827278 180.79094 L 0.0 154.96367 L 25.827278 154.96367 L 51.654556 154.96367 L 129.13638 129.13638 L 180.79094 103.30911 L 180.79094 103.30911 L 180.79094 103.30911 L 154.96367 103.30911 L 154.96367 103.30911 L 154.96367 77.481834 L 154.96367 77.481834 L 154.96367 77.481834 L 154.96367 51.654556 L 335.7546 25.827278 Q 490.7183 -25.827278 490.7183 0.0 Q 490.7183 25.827278 542.37286 25.827278 Q 568.20013 0.0 929.782 0.0 z" svg:height="4.3906374mm" draw:style-name="style-1027" svg:viewBox="0.0 0.0 2350.2822 439.06372" svg:width="23.502823mm" svg:x="191.89668mm" svg:y="194.22113mm"/>
          <draw:path svg:d="M 154.96367 25.827278 L 154.96367 -3.6379788E-12 L 284.10007 -3.6379788E-12 Q 387.40918 25.827278 464.891 25.827278 L 542.37286 25.827278 L 594.0274 25.827278 L 619.8547 25.827278 L 619.8547 51.654556 L 645.68195 51.654556 L 645.68195 51.654556 L 645.68195 77.481834 L 619.8547 77.481834 L 594.0274 77.481834 L 594.0274 103.30911 L 594.0274 103.30911 L 568.20013 103.30911 L 568.20013 129.13638 L 826.4729 129.13638 Q 1084.7457 129.13638 1188.0548 129.13638 Q 1291.3639 180.79094 1291.3639 180.79094 L 1291.3639 180.79094 L 1162.2275 180.79094 Q 1007.26385 180.79094 955.6093 206.61823 L 878.12744 232.4455 L 878.12744 258.27277 L 878.12744 284.10007 L 800.6456 284.10007 L 697.3365 284.10007 L 723.16376 309.92734 L 748.9911 335.7546 L 748.9911 335.7546 L 748.9911 335.7546 L 645.68195 335.7546 Q 542.37286 335.7546 387.40918 309.92734 Q 258.27277 284.10007 258.27277 309.92734 Q 232.4455 335.7546 206.61823 309.92734 L 180.79094 284.10007 L 180.79094 284.10007 L 180.79094 284.10007 L 206.61823 284.10007 L 206.61823 284.10007 L 180.79094 284.10007 L 154.96367 284.10007 L 154.96367 284.10007 L 129.13638 284.10007 L 129.13638 284.10007 L 129.13638 309.92734 L 129.13638 309.92734 L 103.30911 284.10007 L 51.654556 284.10007 L 0.0 284.10007 L 0.0 258.27277 L 0.0 258.27277 L 0.0 232.4455 L 25.827278 232.4455 L 25.827278 232.4455 L 25.827278 232.4455 L 129.13638 206.61823 L 258.27277 180.79094 L 232.4455 180.79094 L 206.61823 180.79094 L 154.96367 154.96367 L 103.30911 129.13638 L 77.481834 129.13638 L 51.654556 129.13638 L 51.654556 103.30911 L 25.827278 103.30911 L 25.827278 103.30911 L 25.827278 77.481834 L 25.827278 77.481834 Q 25.827278 77.481834 25.827278 77.481834 L 51.654556 51.654556 L 103.30911 51.654556 Q 154.96367 51.654556 154.96367 25.827278 z" svg:height="3.357546mm" draw:style-name="style-1028" svg:viewBox="0.0 0.0 1291.3639 335.7546" svg:width="12.913639mm" svg:x="199.12831mm" svg:y="199.64485mm"/>
          <draw:path svg:d="M 0.0 258.27277 L 0.0 0.0 L 51.654556 0.0 L 103.30911 0.0 L 154.96367 25.827278 Q 232.4455 25.827278 232.4455 51.654556 Q 258.27277 77.481834 258.27277 77.481834 L 258.27277 77.481834 L 258.27277 77.481834 Q 258.27277 103.30911 258.27277 103.30911 L 284.10007 103.30911 L 309.92734 103.30911 L 361.58188 103.30911 L 723.16376 154.96367 Q 1084.7457 154.96367 1239.7094 180.79094 L 1368.8457 180.79094 L 1368.8457 180.79094 L 1394.673 180.79094 L 1394.673 180.79094 L 1394.673 206.61823 L 1497.9822 206.61823 L 1575.464 206.61823 L 1549.6367 232.4455 L 1497.9822 258.27277 L 1446.3275 258.27277 L 1368.8457 258.27277 L 1291.3639 284.10007 Q 1239.7094 309.92734 1188.0548 309.92734 L 1110.573 309.92734 L 1110.573 335.7546 L 1084.7457 335.7546 L 1084.7457 335.7546 L 1084.7457 361.58188 L 1058.9185 361.58188 L 1033.0911 361.58188 L 1033.0911 387.40918 L 1033.0911 387.40918 L 1058.9185 413.23645 L 1058.9185 413.23645 L 981.4366 413.23645 L 929.782 413.23645 L 929.782 439.06372 L 929.782 439.06372 L 903.9547 439.06372 L 903.9547 464.891 L 826.4729 464.891 L 774.81836 464.891 L 774.81836 490.7183 L 774.81836 490.7183 L 413.23645 464.891 Q 51.654556 464.891 51.654556 490.7183 L 51.654556 516.54553 L 25.827278 516.54553 L 0.0 516.54553 L 0.0 258.27277 z" svg:height="5.165456mm" draw:style-name="style-1029" svg:viewBox="0.0 0.0 1575.464 516.54553" svg:width="15.75464mm" svg:x="0.0mm" svg:y="164.26149mm"/>
          <draw:path svg:d="M 464.891 25.827278 L 439.06372 3.6379788E-12 L 490.7183 25.827278 Q 568.20013 77.481834 542.37286 77.481834 Q 542.37286 77.481834 594.0274 77.481834 Q 619.8547 77.481834 955.6093 77.481834 L 1317.1912 77.481834 L 1317.1912 77.481834 L 1317.1912 77.481834 L 1343.0184 77.481834 L 1343.0184 77.481834 L 1575.464 129.13638 Q 1807.9094 129.13638 1807.9094 154.96367 L 1807.9094 154.96367 L 1704.6003 180.79094 Q 1601.2913 180.79094 1627.1185 258.27277 Q 1678.7731 335.7546 1627.1185 335.7546 Q 1549.6367 335.7546 1549.6367 361.58188 Q 1549.6367 387.40918 1575.464 387.40918 Q 1601.2913 387.40918 1523.8094 413.23645 L 1446.3275 413.23645 L 1162.2275 413.23645 L 878.12744 387.40918 L 878.12744 387.40918 L 852.3002 387.40918 L 852.3002 387.40918 L 852.3002 387.40918 L 1007.26385 361.58188 L 1162.2275 335.7546 L 1110.573 335.7546 L 1058.9185 335.7546 L 645.68195 335.7546 L 206.61823 335.7546 L 154.96367 335.7546 L 103.30911 335.7546 L 103.30911 335.7546 L 103.30911 335.7546 L 51.654556 309.92734 L 0.0 284.10007 L 0.0 284.10007 L 25.827278 284.10007 L 25.827278 284.10007 L 25.827278 284.10007 L 51.654556 258.27277 L 77.481834 232.4455 L 103.30911 232.4455 L 129.13638 232.4455 L 154.96367 206.61823 L 180.79094 180.79094 L 258.27277 180.79094 Q 335.7546 180.79094 361.58188 154.96367 Q 387.40918 154.96367 387.40918 129.13638 Q 387.40918 103.30911 439.06372 77.481834 Q 490.7183 77.481834 464.891 25.827278 z" svg:height="4.1323643mm" draw:style-name="style-1030" svg:viewBox="0.0 0.0 1807.9094 413.23645" svg:width="18.079094mm" svg:x="0.25827277mm" svg:y="197.06213mm"/>
          <draw:path svg:d="M 1007.26385 25.827278 L 1007.26385 0.0 L 1162.2275 0.0 L 1291.3639 0.0 L 1291.3639 0.0 L 1291.3639 25.827278 L 1317.1912 25.827278 L 1368.8457 25.827278 L 1368.8457 51.654556 L 1368.8457 77.481834 L 1394.673 77.481834 L 1394.673 77.481834 L 1394.673 77.481834 L 1394.673 77.481834 L 1446.3275 103.30911 L 1497.9822 129.13638 L 1575.464 129.13638 L 1627.1185 129.13638 L 1704.6003 129.13638 Q 1782.0822 129.13638 1859.564 103.30911 L 1937.0459 77.481834 L 1988.7004 77.481834 L 2040.355 77.481834 L 2040.355 103.30911 L 2040.355 129.13638 L 2014.5277 129.13638 L 2014.5277 129.13638 L 1988.7004 154.96367 L 1962.8732 180.79094 L 1937.0459 180.79094 Q 1911.2186 180.79094 1885.3912 206.61823 L 1833.7367 232.4455 L 1807.9094 232.4455 L 1782.0822 232.4455 L 1782.0822 258.27277 L 1782.0822 258.27277 L 1807.9094 258.27277 L 1807.9094 284.10007 L 1833.7367 284.10007 L 1859.564 284.10007 L 1885.3912 309.92734 L 1911.2186 309.92734 L 1911.2186 335.7546 Q 1885.3912 387.40918 1833.7367 413.23645 Q 1756.2549 439.06372 1782.0822 464.891 Q 1782.0822 490.7183 1833.7367 516.54553 L 1859.564 542.37286 L 1627.1185 542.37286 Q 1420.5002 542.37286 1162.2275 568.20013 L 903.9547 594.0274 L 852.3002 594.0274 L 774.81836 594.0274 L 774.81836 619.8547 L 800.6456 645.68195 L 800.6456 645.68195 L 800.6456 671.5092 L 774.81836 671.5092 Q 748.9911 645.68195 542.37286 619.8547 Q 335.7546 594.0274 180.79094 594.0274 L 25.827278 568.20013 L 25.827278 568.20013 L 25.827278 542.37286 L 77.481834 542.37286 Q 154.96367 542.37286 154.96367 516.54553 L 180.79094 516.54553 L 180.79094 516.54553 L 180.79094 490.7183 L 154.96367 490.7183 L 129.13638 490.7183 L 77.481834 464.891 L 0.0 439.06372 L 0.0 439.06372 L 25.827278 439.06372 L 25.827278 439.06372 L 25.827278 439.06372 L 77.481834 413.23645 L 103.30911 413.23645 L 103.30911 387.40918 L 129.13638 361.58188 L 129.13638 361.58188 Q 129.13638 335.7546 154.96367 335.7546 L 180.79094 309.92734 L 232.4455 309.92734 Q 309.92734 284.10007 361.58188 284.10007 Q 413.23645 284.10007 387.40918 232.4455 Q 387.40918 180.79094 490.7183 180.79094 Q 568.20013 180.79094 774.81836 129.13638 Q 981.4366 77.481834 1007.26385 25.827278 z" svg:height="6.715092mm" draw:style-name="style-1031" svg:viewBox="0.0 0.0 2040.355 671.5092" svg:width="20.40355mm" svg:x="37.449554mm" svg:y="187.76431mm"/>
          <draw:path svg:d="M 25.827278 51.654556 L 25.827278 -1.8189894E-12 L 51.654556 -1.8189894E-12 Q 77.481834 25.827278 258.27277 51.654556 Q 413.23645 51.654556 413.23645 77.481834 Q 413.23645 103.30911 490.7183 103.30911 L 594.0274 103.30911 L 594.0274 103.30911 L 594.0274 103.30911 L 619.8547 103.30911 L 619.8547 103.30911 L 619.8547 129.13638 L 645.68195 129.13638 L 645.68195 129.13638 L 645.68195 154.96367 L 645.68195 154.96367 L 645.68195 154.96367 L 671.5092 206.61823 L 671.5092 258.27277 L 490.7183 258.27277 Q 335.7546 258.27277 232.4455 258.27277 L 129.13638 258.27277 L 77.481834 258.27277 Q 25.827278 258.27277 25.827278 206.61823 L 3.6379788E-12 180.79094 L 77.481834 180.79094 Q 154.96367 180.79094 154.96367 154.96367 Q 154.96367 129.13638 51.654556 103.30911 Q -25.827278 103.30911 3.6379788E-12 103.30911 Q 25.827278 77.481834 25.827278 51.654556 z" svg:height="2.582728mm" draw:style-name="style-1032" svg:viewBox="0.0 0.0 671.5092 258.27277" svg:width="6.715092mm" svg:x="184.66504mm" svg:y="150.8313mm"/>
          <draw:path svg:d="M 129.13638 25.827278 L 129.13638 0.0 L 154.96367 0.0 Q 180.79094 25.827278 180.79094 25.827278 L 180.79094 25.827278 L 206.61823 25.827278 L 232.4455 25.827278 L 232.4455 51.654556 L 258.27277 51.654556 L 284.10007 51.654556 L 335.7546 77.481834 L 413.23645 77.481834 Q 490.7183 77.481834 490.7183 103.30911 L 490.7183 103.30911 L 464.891 103.30911 L 439.06372 129.13638 L 439.06372 129.13638 L 439.06372 129.13638 L 464.891 129.13638 L 464.891 129.13638 L 516.54553 154.96367 L 568.20013 180.79094 L 671.5092 180.79094 L 774.81836 180.79094 L 774.81836 206.61823 L 800.6456 206.61823 L 800.6456 206.61823 L 800.6456 180.79094 L 800.6456 180.79094 L 800.6456 180.79094 L 826.4729 180.79094 L 826.4729 154.96367 L 852.3002 154.96367 L 878.12744 180.79094 L 929.782 284.10007 Q 981.4366 387.40918 1007.26385 387.40918 Q 1033.0911 387.40918 1033.0911 439.06372 Q 1058.9185 464.891 1058.9185 594.0274 L 1058.9185 748.9911 L 1084.7457 774.81836 L 1084.7457 800.6456 L 1136.4003 800.6456 L 1188.0548 800.6456 L 1213.8821 800.6456 Q 1213.8821 800.6456 1265.5366 800.6456 Q 1265.5366 800.6456 1291.3639 852.3002 Q 1291.3639 878.12744 1317.1912 878.12744 L 1343.0184 903.9547 L 1343.0184 903.9547 L 1368.8457 903.9547 L 1343.0184 955.6093 Q 1343.0184 1007.26385 1368.8457 1007.26385 Q 1394.673 1007.26385 1420.5002 981.4366 Q 1420.5002 955.6093 1446.3275 955.6093 L 1472.1549 955.6093 L 1472.1549 955.6093 L 1497.9822 955.6093 L 1497.9822 955.6093 L 1497.9822 981.4366 L 1497.9822 981.4366 L 1472.1549 981.4366 L 1472.1549 1007.26385 L 1472.1549 1033.0911 L 1446.3275 1033.0911 L 1446.3275 1058.9185 L 1420.5002 1058.9185 Q 1394.673 1058.9185 1394.673 1110.573 Q 1394.673 1136.4003 1368.8457 1136.4003 Q 1343.0184 1162.2275 1368.8457 1188.0548 Q 1368.8457 1213.8821 1317.1912 1213.8821 Q 1265.5366 1213.8821 1317.1912 1239.7094 Q 1343.0184 1265.5366 1291.3639 1291.3639 L 1265.5366 1317.1912 L 1239.7094 1317.1912 Q 1239.7094 1317.1912 1188.0548 1291.3639 Q 1136.4003 1265.5366 1110.573 1291.3639 L 1084.7457 1317.1912 L 1058.9185 1317.1912 L 1033.0911 1317.1912 L 1007.26385 1291.3639 L 955.6093 1291.3639 L 955.6093 1265.5366 Q 955.6093 1239.7094 1007.26385 1239.7094 Q 1058.9185 1239.7094 1058.9185 1213.8821 L 1058.9185 1188.0548 L 981.4366 1188.0548 Q 903.9547 1162.2275 748.9911 1162.2275 Q 594.0274 1110.573 568.20013 1136.4003 L 542.37286 1136.4003 L 542.37286 1136.4003 L 542.37286 1110.573 L 516.54553 1110.573 Q 490.7183 1110.573 516.54553 1084.7457 Q 542.37286 1058.9185 490.7183 1058.9185 Q 439.06372 1058.9185 439.06372 1033.0911 Q 439.06372 1007.26385 464.891 1007.26385 Q 490.7183 981.4366 413.23645 955.6093 Q 335.7546 929.782 335.7546 903.9547 Q 335.7546 878.12744 361.58188 878.12744 Q 387.40918 852.3002 335.7546 774.81836 Q 309.92734 697.3365 335.7546 697.3365 Q 361.58188 697.3365 361.58188 671.5092 Q 361.58188 645.68195 335.7546 645.68195 L 284.10007 645.68195 L 206.61823 645.68195 L 129.13638 645.68195 L 129.13638 619.8547 L 129.13638 619.8547 L 129.13638 594.0274 L 129.13638 594.0274 L 103.30911 594.0274 L 103.30911 594.0274 L 103.30911 594.0274 L 103.30911 594.0274 L 129.13638 568.20013 Q 180.79094 542.37286 232.4455 542.37286 Q 258.27277 542.37286 258.27277 490.7183 Q 284.10007 439.06372 232.4455 413.23645 Q 180.79094 387.40918 180.79094 335.7546 Q 180.79094 258.27277 129.13638 232.4455 Q 77.481834 232.4455 77.481834 180.79094 L 77.481834 129.13638 L 51.654556 129.13638 L 51.654556 129.13638 L 25.827278 103.30911 Q 0.0 103.30911 0.0 77.481834 L 0.0 51.654556 L 77.481834 51.654556 Q 129.13638 51.654556 129.13638 25.827278 z" svg:height="13.171912mm" draw:style-name="style-1033" svg:viewBox="0.0 0.0 1497.9822 1317.1912" svg:width="14.979821mm" svg:x="250.78287mm" svg:y="76.19047mm"/>
          <draw:path svg:d="M 697.3365 77.481834 L 697.3365 103.30911 L 671.5092 103.30911 Q 645.68195 103.30911 568.20013 103.30911 L 464.891 103.30911 L 387.40918 103.30911 Q 309.92734 103.30911 232.4455 77.481834 L 154.96367 51.654556 L 129.13638 51.654556 L 103.30911 51.654556 L 51.654556 25.827278 L 25.827278 25.827278 L 0.0 25.827278 L 0.0 25.827278 L 206.61823 0.0 Q 413.23645 0.0 568.20013 25.827278 Q 697.3365 51.654556 697.3365 77.481834 z" svg:height="1.0330911mm" draw:style-name="style-1034" svg:viewBox="0.0 0.0 697.3365 103.30911" svg:width="6.973365mm" svg:x="52.68765mm" svg:y="120.87166mm"/>
          <draw:path svg:d="M 51.654556 3.6379788E-12 L 77.481834 3.6379788E-12 L 129.13638 3.6379788E-12 L 206.61823 3.6379788E-12 L 206.61823 3.6379788E-12 Q 206.61823 3.6379788E-12 232.4455 25.827278 L 232.4455 25.827278 L 232.4455 25.827278 Q 258.27277 51.654556 284.10007 51.654556 L 309.92734 51.654556 L 490.7183 77.481834 Q 645.68195 103.30911 645.68195 77.481834 Q 671.5092 51.654556 697.3365 51.654556 Q 697.3365 25.827278 852.3002 25.827278 Q 1033.0911 51.654556 1033.0911 25.827278 L 1033.0911 25.827278 L 1213.8821 25.827278 Q 1368.8457 25.827278 1368.8457 51.654556 L 1368.8457 77.481834 L 1265.5366 77.481834 L 1136.4003 77.481834 L 1136.4003 103.30911 L 1136.4003 129.13638 L 1058.9185 129.13638 L 981.4366 154.96367 L 981.4366 154.96367 L 955.6093 154.96367 L 955.6093 154.96367 L 955.6093 154.96367 L 1058.9185 180.79094 L 1188.0548 206.61823 L 1188.0548 206.61823 L 1188.0548 206.61823 L 1058.9185 206.61823 L 929.782 206.61823 L 852.3002 232.4455 Q 800.6456 258.27277 800.6456 258.27277 L 774.81836 258.27277 L 774.81836 258.27277 Q 774.81836 258.27277 697.3365 232.4455 Q 619.8547 232.4455 619.8547 258.27277 Q 619.8547 284.10007 335.7546 258.27277 L 77.481834 258.27277 L 77.481834 232.4455 L 77.481834 232.4455 L 51.654556 232.4455 L 51.654556 232.4455 L 51.654556 206.61823 L 51.654556 180.79094 L 25.827278 180.79094 L 0.0 180.79094 L 0.0 154.96367 L 0.0 103.30911 L 129.13638 103.30911 L 258.27277 103.30911 L 232.4455 77.481834 Q 206.61823 51.654556 103.30911 51.654556 Q 25.827278 25.827278 51.654556 3.6379788E-12 z" svg:height="2.582728mm" draw:style-name="style-1035" svg:viewBox="0.0 0.0 1368.8457 258.27277" svg:width="13.6884575mm" svg:x="24.01937mm" svg:y="179.75786mm"/>
          <draw:path svg:d="M 439.06372 0.0 L 490.7183 0.0 L 568.20013 0.0 Q 645.68195 25.827278 645.68195 51.654556 Q 645.68195 77.481834 748.9911 77.481834 L 852.3002 77.481834 L 852.3002 77.481834 Q 852.3002 103.30911 852.3002 103.30911 Q 852.3002 103.30911 774.81836 103.30911 L 671.5092 129.13638 L 671.5092 129.13638 Q 671.5092 103.30911 619.8547 129.13638 Q 568.20013 154.96367 361.58188 154.96367 L 154.96367 154.96367 L 77.481834 154.96367 L 0.0 154.96367 L 25.827278 154.96367 L 51.654556 154.96367 L 51.654556 129.13638 L 77.481834 129.13638 L 77.481834 129.13638 L 77.481834 129.13638 L 103.30911 129.13638 L 129.13638 103.30911 L 129.13638 103.30911 L 129.13638 103.30911 L 103.30911 103.30911 L 103.30911 103.30911 L 103.30911 77.481834 L 129.13638 77.481834 L 129.13638 77.481834 L 129.13638 51.654556 L 232.4455 51.654556 Q 361.58188 0.0 439.06372 0.0 z" svg:height="1.5496367mm" draw:style-name="style-1036" svg:viewBox="0.0 0.0 852.3002 154.96367" svg:width="8.523002mm" svg:x="46.230827mm" svg:y="163.74495mm"/>
          <draw:path svg:d="M 1446.3275 25.827278 L 1394.673 0.0 L 1678.7731 0.0 Q 1988.7004 25.827278 2040.355 25.827278 L 2092.0095 25.827278 L 2272.8005 25.827278 Q 2453.5913 25.827278 2453.5913 51.654556 Q 2479.4187 77.481834 2505.2458 77.481834 Q 2531.0732 77.481834 2531.0732 77.481834 L 2531.0732 77.481834 L 2531.0732 77.481834 L 2505.2458 77.481834 L 2505.2458 77.481834 L 2505.2458 77.481834 L 2505.2458 103.30911 L 2505.2458 103.30911 L 2479.4187 129.13638 L 2479.4187 154.96367 L 2453.5913 154.96367 L 2427.7642 180.79094 L 2453.5913 180.79094 L 2505.2458 180.79094 L 2479.4187 232.4455 Q 2453.5913 284.10007 2479.4187 309.92734 Q 2505.2458 335.7546 2479.4187 335.7546 Q 2453.5913 335.7546 2272.8005 361.58188 L 2092.0095 387.40918 L 1988.7004 387.40918 L 1885.3912 387.40918 L 2014.5277 413.23645 L 2143.664 439.06372 L 2195.3186 439.06372 L 2246.9731 439.06372 L 2246.9731 464.891 L 2246.9731 490.7183 L 2143.664 490.7183 L 2066.1821 490.7183 L 2066.1821 516.54553 L 2092.0095 516.54553 L 2092.0095 516.54553 L 2092.0095 542.37286 L 2143.664 542.37286 L 2221.146 542.37286 L 2221.146 568.20013 L 2195.3186 568.20013 L 2195.3186 568.20013 L 2195.3186 594.0274 L 2246.9731 594.0274 L 2298.6277 594.0274 L 2298.6277 619.8547 L 2298.6277 619.8547 L 2324.455 619.8547 L 2324.455 645.68195 L 2350.2822 645.68195 L 2376.1096 645.68195 L 2376.1096 671.5092 L 2376.1096 697.3365 L 2246.9731 697.3365 Q 2143.664 697.3365 1988.7004 723.16376 L 1833.7367 723.16376 L 1833.7367 723.16376 Q 1833.7367 697.3365 1368.8457 671.5092 L 903.9547 645.68195 L 852.3002 645.68195 Q 800.6456 645.68195 697.3365 619.8547 L 619.8547 619.8547 L 542.37286 619.8547 L 490.7183 645.68195 L 309.92734 645.68195 Q 129.13638 645.68195 77.481834 619.8547 L 25.827278 619.8547 L 25.827278 594.0274 L 25.827278 568.20013 L 0.0 568.20013 L 0.0 568.20013 L 0.0 568.20013 L 0.0 542.37286 L 25.827278 542.37286 L 51.654556 542.37286 L 51.654556 516.54553 L 51.654556 490.7183 L 129.13638 490.7183 Q 180.79094 490.7183 129.13638 464.891 L 103.30911 439.06372 L 103.30911 439.06372 L 77.481834 439.06372 L 77.481834 413.23645 Q 77.481834 387.40918 335.7546 361.58188 Q 619.8547 335.7546 645.68195 335.7546 L 671.5092 335.7546 L 1084.7457 309.92734 Q 1497.9822 284.10007 1523.8094 258.27277 L 1549.6367 258.27277 L 1549.6367 232.4455 L 1549.6367 180.79094 L 1575.464 180.79094 L 1601.2913 180.79094 L 1627.1185 180.79094 L 1678.7731 180.79094 L 1678.7731 180.79094 L 1678.7731 180.79094 L 1704.6003 180.79094 L 1704.6003 180.79094 L 1678.7731 154.96367 L 1652.9458 129.13638 L 1575.464 129.13638 L 1523.8094 129.13638 L 1497.9822 103.30911 Q 1472.1549 77.481834 1497.9822 77.481834 Q 1523.8094 51.654556 1446.3275 25.827278 z" svg:height="7.231638mm" draw:style-name="style-1037" svg:viewBox="0.0 0.0 2531.0732 723.16376" svg:width="25.310732mm" svg:x="49.846645mm" svg:y="195.5125mm"/>
          <draw:path svg:d="M 800.6456 0.0 L 826.4729 0.0 L 826.4729 0.0 L 852.3002 0.0 L 852.3002 0.0 L 852.3002 25.827278 L 878.12744 25.827278 L 903.9547 25.827278 L 1058.9185 77.481834 Q 1213.8821 103.30911 1239.7094 129.13638 Q 1265.5366 154.96367 1239.7094 154.96367 L 1239.7094 154.96367 L 1162.2275 180.79094 Q 1110.573 180.79094 1110.573 232.4455 Q 1110.573 284.10007 1162.2275 284.10007 L 1188.0548 284.10007 L 1188.0548 284.10007 Q 1188.0548 284.10007 1058.9185 309.92734 L 929.782 335.7546 L 826.4729 335.7546 Q 723.16376 335.7546 594.0274 335.7546 Q 464.891 335.7546 335.7546 387.40918 L 232.4455 439.06372 L 206.61823 439.06372 L 180.79094 439.06372 L 129.13638 439.06372 L 51.654556 439.06372 L 25.827278 439.06372 L 0.0 439.06372 L 0.0 413.23645 L 0.0 413.23645 L 25.827278 413.23645 L 51.654556 387.40918 L 77.481834 387.40918 L 103.30911 387.40918 L 103.30911 335.7546 L 103.30911 309.92734 L 129.13638 309.92734 Q 180.79094 309.92734 180.79094 284.10007 Q 180.79094 232.4455 258.27277 232.4455 L 335.7546 232.4455 L 309.92734 206.61823 Q 284.10007 180.79094 284.10007 180.79094 Q 284.10007 180.79094 258.27277 154.96367 L 206.61823 129.13638 L 206.61823 129.13638 L 232.4455 129.13638 L 232.4455 129.13638 L 232.4455 103.30911 L 413.23645 103.30911 Q 594.0274 103.30911 594.0274 77.481834 Q 594.0274 51.654556 697.3365 25.827278 Q 774.81836 25.827278 800.6456 0.0 z" svg:height="4.3906374mm" draw:style-name="style-1038" svg:viewBox="0.0 0.0 1239.7094 439.06372" svg:width="12.397094mm" svg:x="202.22758mm" svg:y="160.38739mm"/>
          <draw:path svg:d="M 619.8547 1.8189894E-12 L 697.3365 1.8189894E-12 L 697.3365 1.8189894E-12 L 697.3365 1.8189894E-12 L 671.5092 25.827278 L 645.68195 51.654556 L 645.68195 51.654556 L 619.8547 51.654556 L 619.8547 51.654556 L 619.8547 51.654556 L 645.68195 77.481834 L 671.5092 103.30911 L 723.16376 77.481834 Q 774.81836 77.481834 748.9911 51.654556 Q 723.16376 51.654556 774.81836 25.827278 Q 800.6456 1.8189894E-12 826.4729 1.8189894E-12 L 826.4729 1.8189894E-12 L 826.4729 1.8189894E-12 L 852.3002 1.8189894E-12 L 826.4729 25.827278 Q 826.4729 51.654556 1084.7457 51.654556 Q 1343.0184 51.654556 1343.0184 51.654556 Q 1368.8457 51.654556 1420.5002 77.481834 L 1472.1549 103.30911 L 1497.9822 103.30911 L 1523.8094 103.30911 L 1523.8094 103.30911 L 1497.9822 129.13638 L 1497.9822 129.13638 L 1497.9822 154.96367 L 1446.3275 154.96367 L 1420.5002 154.96367 L 1446.3275 180.79094 L 1497.9822 206.61823 L 1497.9822 206.61823 L 1497.9822 206.61823 L 1472.1549 206.61823 L 1472.1549 206.61823 L 1472.1549 232.4455 L 1446.3275 232.4455 L 1446.3275 258.27277 L 1446.3275 284.10007 L 1420.5002 284.10007 L 1420.5002 309.92734 L 1420.5002 309.92734 L 1446.3275 309.92734 L 1446.3275 309.92734 L 1446.3275 309.92734 L 1497.9822 335.7546 L 1549.6367 361.58188 L 1549.6367 361.58188 L 1549.6367 361.58188 L 1394.673 361.58188 Q 1265.5366 361.58188 1265.5366 387.40918 L 1265.5366 413.23645 L 929.782 413.23645 L 619.8547 413.23645 L 619.8547 413.23645 Q 619.8547 413.23645 516.54553 387.40918 Q 387.40918 361.58188 413.23645 309.92734 Q 413.23645 258.27277 206.61823 232.4455 L 25.827278 206.61823 L 25.827278 206.61823 L 0.0 206.61823 L 0.0 206.61823 L 0.0 206.61823 L 0.0 154.96367 L 0.0 129.13638 L 258.27277 103.30911 Q 542.37286 77.481834 542.37286 51.654556 Q 542.37286 1.8189894E-12 619.8547 1.8189894E-12 z" svg:height="4.1323643mm" draw:style-name="style-1039" svg:viewBox="0.0 0.0 1549.6367 413.23645" svg:width="15.4963665mm" svg:x="271.18643mm" svg:y="147.73203mm"/>
          <draw:path svg:d="M 361.58188 0.0 L 387.40918 0.0 L 645.68195 25.827278 Q 878.12744 51.654556 878.12744 77.481834 L 878.12744 77.481834 L 878.12744 77.481834 Q 878.12744 103.30911 645.68195 103.30911 L 387.40918 154.96367 L 387.40918 154.96367 L 387.40918 154.96367 L 413.23645 154.96367 L 413.23645 180.79094 L 232.4455 180.79094 L 25.827278 154.96367 L 25.827278 154.96367 L 25.827278 154.96367 L 0.0 154.96367 L 0.0 154.96367 L 0.0 154.96367 L 25.827278 129.13638 L 25.827278 129.13638 L 25.827278 103.30911 L 25.827278 103.30911 L 25.827278 103.30911 L 0.0 103.30911 L 0.0 103.30911 L 154.96367 77.481834 Q 335.7546 51.654556 335.7546 25.827278 Q 335.7546 0.0 361.58188 0.0 z" svg:height="1.8079095mm" draw:style-name="style-1040" svg:viewBox="0.0 0.0 878.12744 180.79094" svg:width="8.781275mm" svg:x="139.20903mm" svg:y="156.5133mm"/>
          <draw:path svg:d="M 129.13638 25.827278 L 154.96367 0.0 L 154.96367 25.827278 Q 154.96367 51.654556 284.10007 25.827278 Q 413.23645 0.0 439.06372 0.0 L 439.06372 0.0 L 439.06372 25.827278 Q 439.06372 51.654556 516.54553 51.654556 Q 594.0274 77.481834 568.20013 77.481834 Q 568.20013 103.30911 568.20013 103.30911 L 568.20013 103.30911 L 542.37286 103.30911 Q 490.7183 103.30911 490.7183 129.13638 Q 490.7183 154.96367 439.06372 180.79094 L 361.58188 206.61823 L 284.10007 206.61823 Q 206.61823 206.61823 232.4455 258.27277 L 232.4455 284.10007 L 206.61823 284.10007 Q 180.79094 258.27277 180.79094 258.27277 L 154.96367 258.27277 L 129.13638 258.27277 Q 129.13638 258.27277 103.30911 232.4455 L 77.481834 206.61823 L 77.481834 206.61823 L 77.481834 206.61823 L 25.827278 180.79094 L 0.0 180.79094 L 0.0 180.79094 L 0.0 154.96367 L 77.481834 154.96367 Q 129.13638 154.96367 129.13638 129.13638 Q 129.13638 103.30911 103.30911 103.30911 L 103.30911 103.30911 L 103.30911 103.30911 L 103.30911 103.30911 L 103.30911 77.481834 Q 129.13638 77.481834 129.13638 51.654556 Q 129.13638 51.654556 129.13638 25.827278 z" svg:height="2.8410006mm" draw:style-name="style-1041" svg:viewBox="0.0 0.0 568.20013 284.10007" svg:width="5.682001mm" svg:x="163.48666mm" svg:y="129.65294mm"/>
          <draw:path svg:d="M 1756.2549 0.0 L 1756.2549 0.0 L 1756.2549 0.0 L 1756.2549 25.827278 L 1756.2549 25.827278 L 1756.2549 25.827278 L 1782.0822 25.827278 L 1782.0822 51.654556 L 1807.9094 51.654556 Q 1807.9094 77.481834 1807.9094 51.654556 L 1807.9094 51.654556 L 1807.9094 51.654556 L 1807.9094 51.654556 L 1833.7367 51.654556 L 1833.7367 77.481834 L 1911.2186 77.481834 Q 2014.5277 103.30911 2014.5277 129.13638 Q 2040.355 129.13638 2040.355 154.96367 L 2066.1821 154.96367 L 2066.1821 154.96367 L 2066.1821 180.79094 L 2117.837 180.79094 Q 2143.664 180.79094 2143.664 206.61823 Q 2143.664 232.4455 2092.0095 232.4455 Q 2014.5277 232.4455 2014.5277 258.27277 Q 2014.5277 284.10007 1988.7004 284.10007 L 1988.7004 309.92734 L 1885.3912 309.92734 Q 1782.0822 284.10007 1704.6003 284.10007 Q 1601.2913 232.4455 1549.6367 284.10007 Q 1523.8094 335.7546 981.4366 361.58188 Q 464.891 387.40918 464.891 413.23645 L 439.06372 439.06372 L 413.23645 439.06372 Q 361.58188 439.06372 361.58188 387.40918 Q 361.58188 335.7546 206.61823 335.7546 L 25.827278 309.92734 L 25.827278 284.10007 L 51.654556 258.27277 L 51.654556 258.27277 L 51.654556 232.4455 L 51.654556 232.4455 L 51.654556 232.4455 L 25.827278 206.61823 L 0.0 180.79094 L 0.0 180.79094 L 0.0 180.79094 L 51.654556 154.96367 L 77.481834 129.13638 L 77.481834 129.13638 L 103.30911 129.13638 L 103.30911 129.13638 L 103.30911 129.13638 L 129.13638 103.30911 L 154.96367 77.481834 L 206.61823 77.481834 Q 258.27277 77.481834 361.58188 51.654556 L 464.891 51.654556 L 1084.7457 25.827278 Q 1730.4276 25.827278 1730.4276 0.0 Q 1756.2549 0.0 1756.2549 0.0 z" svg:height="4.3906374mm" draw:style-name="style-1042" svg:viewBox="0.0 0.0 2143.664 439.06372" svg:width="21.436642mm" svg:x="83.68038mm" svg:y="144.89104mm"/>
          <draw:path svg:d="M 51.654556 0.0 L 103.30911 0.0 L 180.79094 25.827278 Q 258.27277 51.654556 232.4455 51.654556 Q 206.61823 51.654556 206.61823 77.481834 L 180.79094 77.481834 L 103.30911 77.481834 Q 4.5474735E-13 77.481834 4.5474735E-13 51.654556 Q 4.5474735E-13 25.827278 51.654556 0.0 z" svg:height="0.77481836mm" draw:style-name="style-1043" svg:viewBox="0.0 0.0 232.4455 77.481834" svg:width="2.324455mm" svg:x="38.740917mm" svg:y="165.29459mm"/>
          <draw:path svg:d="M 335.7546 0.0 L 361.58188 0.0 L 594.0274 25.827278 Q 800.6456 25.827278 955.6093 77.481834 Q 1110.573 103.30911 1136.4003 129.13638 Q 1162.2275 129.13638 1162.2275 103.30911 Q 1162.2275 77.481834 1188.0548 77.481834 L 1213.8821 77.481834 L 1213.8821 103.30911 Q 1213.8821 129.13638 1239.7094 129.13638 L 1239.7094 129.13638 L 1420.5002 154.96367 Q 1575.464 180.79094 1601.2913 154.96367 L 1627.1185 154.96367 L 1627.1185 154.96367 L 1627.1185 180.79094 L 1627.1185 180.79094 L 1627.1185 180.79094 L 1652.9458 206.61823 L 1678.7731 232.4455 L 1678.7731 232.4455 L 1678.7731 232.4455 L 1678.7731 258.27277 L 1678.7731 258.27277 L 1678.7731 284.10007 L 1678.7731 309.92734 L 1678.7731 309.92734 Q 1678.7731 335.7546 1678.7731 335.7546 L 1652.9458 335.7546 L 1627.1185 335.7546 Q 1575.464 335.7546 1368.8457 335.7546 L 1188.0548 335.7546 L 1188.0548 361.58188 L 1188.0548 361.58188 L 1110.573 361.58188 Q 1007.26385 335.7546 645.68195 361.58188 L 309.92734 387.40918 L 309.92734 361.58188 L 309.92734 361.58188 L 309.92734 361.58188 Q 335.7546 361.58188 232.4455 335.7546 L 154.96367 284.10007 L 154.96367 284.10007 L 154.96367 284.10007 L 335.7546 284.10007 L 516.54553 284.10007 L 542.37286 258.27277 L 568.20013 232.4455 L 516.54553 232.4455 L 464.891 232.4455 L 284.10007 206.61823 L 103.30911 206.61823 L 103.30911 206.61823 L 103.30911 180.79094 L 51.654556 180.79094 L 0.0 180.79094 L 0.0 154.96367 L 0.0 154.96367 L 0.0 154.96367 L 0.0 129.13638 L 51.654556 129.13638 L 103.30911 129.13638 L 103.30911 103.30911 L 129.13638 103.30911 L 129.13638 77.481834 L 129.13638 77.481834 L 206.61823 77.481834 Q 284.10007 77.481834 335.7546 103.30911 L 361.58188 129.13638 L 387.40918 129.13638 L 439.06372 129.13638 L 464.891 103.30911 Q 490.7183 77.481834 387.40918 51.654556 Q 284.10007 25.827278 335.7546 0.0 z" svg:height="3.8740916mm" draw:style-name="style-1044" svg:viewBox="0.0 0.0 1678.7731 387.40918" svg:width="16.787731mm" svg:x="251.81596mm" svg:y="176.91685mm"/>
          <draw:path svg:d="M 129.13638 25.827278 L 129.13638 25.827278 L 154.96367 180.79094 Q 206.61823 309.92734 180.79094 309.92734 L 154.96367 335.7546 L 154.96367 335.7546 L 154.96367 335.7546 L 103.30911 335.7546 Q 77.481834 335.7546 51.654556 309.92734 L 0.0 284.10007 L 0.0 284.10007 Q 0.0 284.10007 25.827278 232.4455 L 25.827278 206.61823 L 51.654556 103.30911 Q 51.654556 4.5474735E-13 103.30911 4.5474735E-13 Q 129.13638 25.827278 129.13638 25.827278 z" svg:height="3.357546mm" draw:style-name="style-1045" svg:viewBox="0.0 0.0 180.79094 335.7546" svg:width="1.8079095mm" svg:x="166.84422mm" svg:y="38.99919mm"/>
          <draw:path svg:d="M 619.8547 0.0 L 619.8547 0.0 L 619.8547 0.0 Q 594.0274 0.0 464.891 0.0 L 361.58188 0.0 L 335.7546 25.827278 L 309.92734 51.654556 L 309.92734 51.654556 L 309.92734 51.654556 L 335.7546 77.481834 L 335.7546 103.30911 L 413.23645 103.30911 L 516.54553 103.30911 L 671.5092 103.30911 Q 852.3002 103.30911 774.81836 154.96367 Q 723.16376 154.96367 723.16376 180.79094 L 723.16376 180.79094 L 723.16376 206.61823 Q 723.16376 232.4455 671.5092 258.27277 L 568.20013 284.10007 L 568.20013 284.10007 L 568.20013 309.92734 L 542.37286 309.92734 L 516.54553 309.92734 L 439.06372 309.92734 Q 361.58188 309.92734 309.92734 335.7546 L 232.4455 335.7546 L 206.61823 335.7546 L 206.61823 309.92734 L 180.79094 309.92734 L 154.96367 309.92734 L 154.96367 309.92734 Q 154.96367 309.92734 77.481834 284.10007 L 0.0 258.27277 L 51.654556 258.27277 L 103.30911 258.27277 L 103.30911 232.4455 L 103.30911 206.61823 L 77.481834 206.61823 L 77.481834 206.61823 L 129.13638 180.79094 Q 180.79094 154.96367 154.96367 154.96367 L 129.13638 129.13638 L 154.96367 103.30911 Q 154.96367 77.481834 180.79094 77.481834 Q 206.61823 77.481834 232.4455 25.827278 Q 258.27277 0.0 439.06372 0.0 Q 619.8547 0.0 619.8547 0.0 z" svg:height="3.357546mm" draw:style-name="style-1046" svg:viewBox="0.0 0.0 774.81836 335.7546" svg:width="7.7481833mm" svg:x="173.04276mm" svg:y="148.76512mm"/>
          <draw:path svg:d="M 1523.8094 103.30911 L 1523.8094 0.0 L 1523.8094 0.0 L 1523.8094 0.0 L 1523.8094 25.827278 L 1549.6367 25.827278 L 1549.6367 25.827278 L 1549.6367 51.654556 L 1549.6367 51.654556 L 1549.6367 51.654556 L 1575.464 77.481834 L 1575.464 103.30911 L 1911.2186 103.30911 L 2246.9731 103.30911 L 2246.9731 129.13638 L 2272.8005 154.96367 L 2272.8005 154.96367 L 2272.8005 180.79094 L 2246.9731 180.79094 Q 2221.146 206.61823 2117.837 258.27277 Q 2040.355 309.92734 2040.355 361.58188 Q 2014.5277 387.40918 1988.7004 413.23645 L 1937.0459 439.06372 L 1937.0459 464.891 L 1962.8732 490.7183 L 1962.8732 490.7183 L 1962.8732 516.54553 L 1988.7004 516.54553 L 2014.5277 516.54553 L 1988.7004 542.37286 L 1962.8732 568.20013 L 1962.8732 568.20013 Q 1988.7004 568.20013 1962.8732 594.0274 Q 1962.8732 619.8547 1962.8732 619.8547 L 1962.8732 645.68195 L 1937.0459 645.68195 Q 1911.2186 671.5092 1885.3912 671.5092 L 1859.564 697.3365 L 1833.7367 697.3365 L 1833.7367 723.16376 L 1807.9094 723.16376 L 1756.2549 723.16376 L 1756.2549 748.9911 Q 1756.2549 748.9911 1730.4276 774.81836 L 1730.4276 800.6456 L 1704.6003 800.6456 Q 1678.7731 800.6456 1678.7731 774.81836 Q 1678.7731 748.9911 1549.6367 774.81836 Q 1420.5002 826.4729 1446.3275 826.4729 L 1497.9822 826.4729 L 1497.9822 852.3002 L 1497.9822 852.3002 L 1446.3275 852.3002 Q 1394.673 878.12744 1291.3639 852.3002 Q 1188.0548 852.3002 1162.2275 929.782 L 1136.4003 1033.0911 L 1136.4003 981.4366 Q 1136.4003 903.9547 1084.7457 903.9547 L 1058.9185 903.9547 L 1058.9185 981.4366 L 1058.9185 1084.7457 L 1058.9185 1084.7457 L 1033.0911 1084.7457 L 1033.0911 1110.573 L 1033.0911 1136.4003 L 1033.0911 1162.2275 L 1033.0911 1188.0548 L 1033.0911 1188.0548 L 1007.26385 1188.0548 L 1007.26385 1188.0548 Q 981.4366 1162.2275 981.4366 1162.2275 L 981.4366 1162.2275 L 981.4366 1136.4003 Q 981.4366 1136.4003 955.6093 1136.4003 L 955.6093 1136.4003 L 955.6093 1162.2275 L 955.6093 1162.2275 L 903.9547 1162.2275 L 852.3002 1162.2275 L 852.3002 1162.2275 L 852.3002 1136.4003 L 774.81836 1136.4003 Q 697.3365 1136.4003 645.68195 1110.573 Q 594.0274 1084.7457 568.20013 981.4366 Q 568.20013 878.12744 309.92734 800.6456 L 51.654556 723.16376 L 25.827278 723.16376 L 0.0 723.16376 L 0.0 697.3365 L 0.0 697.3365 L 51.654556 697.3365 L 103.30911 697.3365 L 103.30911 671.5092 Q 103.30911 645.68195 103.30911 619.8547 L 129.13638 619.8547 L 129.13638 594.0274 L 154.96367 594.0274 L 154.96367 594.0274 L 154.96367 568.20013 L 206.61823 568.20013 L 232.4455 568.20013 L 180.79094 542.37286 L 129.13638 516.54553 L 154.96367 516.54553 L 180.79094 516.54553 L 180.79094 490.7183 L 154.96367 464.891 L 154.96367 464.891 Q 154.96367 464.891 129.13638 439.06372 Q 103.30911 439.06372 103.30911 413.23645 L 103.30911 387.40918 L 51.654556 387.40918 L 0.0 387.40918 L 0.0 387.40918 L 0.0 361.58188 L 154.96367 361.58188 Q 335.7546 361.58188 387.40918 335.7546 L 439.06372 335.7546 L 464.891 335.7546 L 516.54553 361.58188 L 516.54553 361.58188 L 516.54553 361.58188 L 490.7183 361.58188 L 490.7183 361.58188 L 878.12744 361.58188 Q 1239.7094 361.58188 1265.5366 335.7546 Q 1291.3639 309.92734 1343.0184 335.7546 Q 1394.673 335.7546 1394.673 309.92734 L 1394.673 284.10007 L 1394.673 284.10007 L 1420.5002 284.10007 L 1420.5002 309.92734 Q 1420.5002 361.58188 1497.9822 361.58188 L 1549.6367 361.58188 L 1549.6367 309.92734 Q 1549.6367 284.10007 1523.8094 258.27277 L 1523.8094 258.27277 L 1523.8094 258.27277 Q 1497.9822 232.4455 1497.9822 232.4455 L 1497.9822 232.4455 L 1497.9822 206.61823 Q 1497.9822 180.79094 1523.8094 103.30911 z" svg:height="11.880548mm" draw:style-name="style-1047" svg:viewBox="0.0 0.0 2272.8005 1188.0548" svg:width="22.728004mm" svg:x="74.38256mm" svg:y="54.75383mm"/>
          <draw:path svg:d="M 232.4455 103.30911 L 284.10007 0.0 L 516.54553 51.654556 Q 748.9911 103.30911 748.9911 129.13638 Q 774.81836 154.96367 800.6456 154.96367 L 826.4729 154.96367 L 826.4729 154.96367 Q 826.4729 154.96367 852.3002 180.79094 L 852.3002 180.79094 L 903.9547 180.79094 Q 929.782 180.79094 929.782 206.61823 Q 929.782 232.4455 1110.573 284.10007 Q 1291.3639 309.92734 1343.0184 309.92734 L 1394.673 309.92734 L 1394.673 361.58188 Q 1420.5002 439.06372 1420.5002 464.891 Q 1446.3275 464.891 1420.5002 490.7183 Q 1394.673 490.7183 1368.8457 568.20013 Q 1368.8457 645.68195 1343.0184 645.68195 L 1343.0184 671.5092 L 1343.0184 671.5092 L 1317.1912 671.5092 L 1317.1912 723.16376 L 1317.1912 800.6456 L 1317.1912 878.12744 Q 1291.3639 955.6093 1213.8821 981.4366 Q 1162.2275 981.4366 1188.0548 1033.0911 Q 1239.7094 1084.7457 1239.7094 1110.573 L 1265.5366 1110.573 L 1265.5366 1136.4003 L 1265.5366 1188.0548 L 1213.8821 1188.0548 Q 1136.4003 1188.0548 1110.573 1162.2275 Q 1058.9185 1162.2275 1058.9185 1188.0548 Q 1058.9185 1213.8821 1058.9185 1239.7094 L 1058.9185 1291.3639 L 1058.9185 1291.3639 L 1058.9185 1317.1912 L 1058.9185 1317.1912 L 1058.9185 1343.0184 L 1058.9185 1343.0184 L 1058.9185 1343.0184 L 1033.0911 1343.0184 L 1033.0911 1343.0184 L 1033.0911 1317.1912 L 1007.26385 1317.1912 L 1007.26385 1343.0184 L 1007.26385 1368.8457 L 981.4366 1368.8457 L 955.6093 1368.8457 L 955.6093 1343.0184 L 955.6093 1343.0184 L 929.782 1343.0184 L 929.782 1343.0184 L 929.782 1343.0184 L 903.9547 1317.1912 L 903.9547 1317.1912 L 903.9547 1291.3639 L 903.9547 1291.3639 Q 903.9547 1291.3639 800.6456 1162.2275 Q 748.9911 1033.0911 387.40918 697.3365 L 51.654556 361.58188 L 51.654556 335.7546 L 25.827278 335.7546 L 25.827278 335.7546 L 25.827278 309.92734 L 25.827278 309.92734 L 25.827278 309.92734 L 0.0 309.92734 L 0.0 309.92734 L 0.0 284.10007 L 0.0 284.10007 L 0.0 284.10007 L 0.0 258.27277 L 25.827278 258.27277 L 51.654556 258.27277 L 51.654556 232.4455 L 77.481834 232.4455 L 77.481834 232.4455 L 77.481834 258.27277 L 77.481834 258.27277 L 77.481834 258.27277 L 103.30911 258.27277 L 103.30911 258.27277 L 129.13638 232.4455 L 154.96367 206.61823 L 180.79094 206.61823 L 206.61823 206.61823 L 206.61823 180.79094 Q 180.79094 180.79094 232.4455 103.30911 z M 180.79094 284.10007 Q 180.79094 258.27277 180.79094 258.27277 L 180.79094 258.27277 L 180.79094 258.27277 Q 180.79094 284.10007 180.79094 284.10007 z" svg:height="13.6884575mm" draw:style-name="style-1048" svg:viewBox="0.0 0.0 1420.5002 1368.8457" svg:width="14.205003mm" svg:x="161.42049mm" svg:y="87.812744mm"/>
          <draw:path svg:d="M 1911.2186 154.96367 L 1937.0459 154.96367 L 1937.0459 154.96367 L 1937.0459 154.96367 L 2014.5277 180.79094 Q 2066.1821 206.61823 2040.355 309.92734 Q 2014.5277 413.23645 1988.7004 413.23645 Q 1962.8732 413.23645 1988.7004 439.06372 Q 2014.5277 464.891 2014.5277 464.891 L 2014.5277 464.891 L 1988.7004 464.891 L 1988.7004 464.891 L 1962.8732 490.7183 L 1937.0459 516.54553 L 2014.5277 516.54553 L 2117.837 516.54553 L 2117.837 490.7183 L 2117.837 490.7183 L 2143.664 490.7183 L 2143.664 516.54553 L 2143.664 516.54553 L 2169.4915 516.54553 L 2169.4915 516.54553 L 2169.4915 516.54553 L 2169.4915 542.37286 L 2169.4915 542.37286 L 2195.3186 568.20013 L 2195.3186 594.0274 L 2169.4915 594.0274 L 2143.664 619.8547 L 2066.1821 619.8547 L 1962.8732 619.8547 L 1962.8732 645.68195 L 1962.8732 645.68195 L 1937.0459 645.68195 L 1937.0459 671.5092 L 2014.5277 671.5092 Q 2066.1821 697.3365 2066.1821 697.3365 L 2066.1821 723.16376 L 2040.355 723.16376 L 2014.5277 723.16376 L 2014.5277 748.9911 L 2014.5277 748.9911 L 2040.355 748.9911 L 2040.355 774.81836 L 2066.1821 774.81836 Q 2092.0095 774.81836 2092.0095 800.6456 Q 2117.837 826.4729 2117.837 826.4729 L 2117.837 826.4729 L 2117.837 852.3002 L 2117.837 878.12744 L 2092.0095 878.12744 L 2092.0095 878.12744 L 2040.355 903.9547 Q 1988.7004 903.9547 1988.7004 929.782 Q 1962.8732 981.4366 1885.3912 981.4366 L 1807.9094 1007.26385 L 1549.6367 1007.26385 Q 1265.5366 1033.0911 1084.7457 1058.9185 L 929.782 1084.7457 L 878.12744 1084.7457 Q 800.6456 1084.7457 723.16376 1058.9185 L 619.8547 1033.0911 L 619.8547 1058.9185 L 619.8547 1058.9185 L 568.20013 1058.9185 L 542.37286 1058.9185 L 542.37286 1033.0911 L 542.37286 1007.26385 L 568.20013 1007.26385 Q 594.0274 981.4366 619.8547 981.4366 L 645.68195 981.4366 L 645.68195 955.6093 L 671.5092 955.6093 L 671.5092 955.6093 L 671.5092 929.782 L 645.68195 929.782 L 619.8547 929.782 L 490.7183 929.782 Q 361.58188 929.782 284.10007 903.9547 L 206.61823 903.9547 L 206.61823 878.12744 Q 206.61823 878.12744 154.96367 878.12744 L 129.13638 852.3002 L 129.13638 800.6456 L 154.96367 748.9911 L 154.96367 748.9911 L 154.96367 723.16376 L 129.13638 723.16376 L 103.30911 723.16376 L 51.654556 697.3365 L 0.0 671.5092 L 0.0 671.5092 L 0.0 671.5092 L 25.827278 671.5092 L 25.827278 671.5092 L 25.827278 645.68195 L 25.827278 645.68195 L 154.96367 645.68195 Q 284.10007 671.5092 361.58188 645.68195 L 413.23645 645.68195 L 413.23645 619.8547 Q 413.23645 568.20013 361.58188 568.20013 Q 335.7546 542.37286 335.7546 516.54553 L 335.7546 490.7183 L 387.40918 490.7183 Q 439.06372 464.891 439.06372 464.891 Q 413.23645 464.891 464.891 464.891 Q 516.54553 439.06372 516.54553 413.23645 Q 516.54553 387.40918 490.7183 387.40918 Q 464.891 361.58188 516.54553 361.58188 Q 594.0274 335.7546 594.0274 309.92734 Q 594.0274 284.10007 619.8547 258.27277 Q 671.5092 258.27277 671.5092 232.4455 Q 697.3365 206.61823 671.5092 206.61823 Q 671.5092 206.61823 723.16376 180.79094 L 748.9911 154.96367 L 774.81836 180.79094 L 800.6456 180.79094 L 826.4729 180.79094 Q 878.12744 180.79094 878.12744 154.96367 Q 903.9547 154.96367 981.4366 154.96367 Q 1084.7457 154.96367 1136.4003 129.13638 Q 1188.0548 129.13638 1188.0548 103.30911 Q 1188.0548 51.654556 1239.7094 25.827278 Q 1291.3639 0.0 1343.0184 0.0 Q 1394.673 25.827278 1368.8457 51.654556 Q 1343.0184 51.654556 1472.1549 103.30911 Q 1601.2913 129.13638 1575.464 154.96367 Q 1549.6367 154.96367 1730.4276 154.96367 Q 1911.2186 154.96367 1911.2186 154.96367 z" svg:height="10.847457mm" draw:style-name="style-1049" svg:viewBox="0.0 0.0 2195.3186 1084.7457" svg:width="21.953186mm" svg:x="51.654556mm" svg:y="125.52057mm"/>
          <draw:path svg:d="M 852.3002 0.0 L 955.6093 0.0 L 955.6093 0.0 L 955.6093 25.827278 L 929.782 25.827278 L 929.782 51.654556 L 929.782 51.654556 L 903.9547 51.654556 L 903.9547 77.481834 L 903.9547 103.30911 L 929.782 103.30911 L 929.782 103.30911 L 1084.7457 154.96367 Q 1213.8821 180.79094 1239.7094 206.61823 Q 1239.7094 206.61823 1575.464 232.4455 Q 1937.0459 258.27277 1962.8732 258.27277 L 1988.7004 258.27277 L 2040.355 258.27277 Q 2117.837 258.27277 2143.664 284.10007 L 2169.4915 284.10007 L 2169.4915 284.10007 Q 2169.4915 309.92734 2195.3186 309.92734 L 2195.3186 309.92734 L 2117.837 361.58188 Q 2040.355 413.23645 2066.1821 413.23645 Q 2092.0095 439.06372 2092.0095 464.891 Q 2117.837 516.54553 2092.0095 516.54553 Q 2066.1821 516.54553 2092.0095 542.37286 Q 2092.0095 568.20013 2040.355 594.0274 Q 2014.5277 594.0274 1988.7004 619.8547 Q 1988.7004 671.5092 1962.8732 671.5092 L 1937.0459 671.5092 L 1937.0459 697.3365 L 1937.0459 697.3365 L 1911.2186 697.3365 L 1911.2186 723.16376 L 1911.2186 723.16376 L 1911.2186 723.16376 L 1885.3912 723.16376 Q 1859.564 723.16376 1652.9458 697.3365 L 1446.3275 671.5092 L 1472.1549 671.5092 L 1497.9822 671.5092 L 1523.8094 645.68195 L 1549.6367 619.8547 L 1627.1185 619.8547 L 1730.4276 619.8547 L 1730.4276 594.0274 L 1730.4276 594.0274 L 1756.2549 594.0274 L 1756.2549 568.20013 L 1678.7731 568.20013 L 1601.2913 568.20013 L 1523.8094 542.37286 L 1472.1549 542.37286 L 1472.1549 542.37286 Q 1472.1549 516.54553 1317.1912 516.54553 Q 1162.2275 516.54553 1162.2275 490.7183 Q 1162.2275 464.891 800.6456 439.06372 L 413.23645 413.23645 L 413.23645 413.23645 L 413.23645 413.23645 L 284.10007 387.40918 L 129.13638 361.58188 L 103.30911 361.58188 L 77.481834 361.58188 L 77.481834 335.7546 L 77.481834 335.7546 L 51.654556 335.7546 L 51.654556 309.92734 L 51.654556 309.92734 L 77.481834 309.92734 L 77.481834 309.92734 L 77.481834 284.10007 L 51.654556 284.10007 L 51.654556 258.27277 L 25.827278 258.27277 L 3.6379788E-12 258.27277 L 3.6379788E-12 232.4455 L 25.827278 232.4455 L 25.827278 232.4455 L 25.827278 206.61823 L 129.13638 206.61823 Q 206.61823 206.61823 129.13638 154.96367 L 77.481834 154.96367 L 129.13638 129.13638 Q 206.61823 103.30911 206.61823 103.30911 L 206.61823 103.30911 L 232.4455 103.30911 L 258.27277 103.30911 L 309.92734 103.30911 L 361.58188 103.30911 L 516.54553 103.30911 Q 671.5092 103.30911 671.5092 77.481834 Q 671.5092 51.654556 645.68195 51.654556 Q 619.8547 51.654556 671.5092 25.827278 Q 723.16376 0.0 852.3002 0.0 z" svg:height="7.231638mm" draw:style-name="style-1050" svg:viewBox="0.0 0.0 2195.3186 723.16376" svg:width="21.953186mm" svg:x="200.67795mm" svg:y="190.08876mm"/>
          <draw:path svg:d="M 1162.2275 51.654556 L 1188.0548 51.654556 L 1188.0548 51.654556 L 1188.0548 77.481834 L 1162.2275 77.481834 L 1136.4003 77.481834 L 1162.2275 103.30911 L 1188.0548 129.13638 L 1239.7094 129.13638 L 1291.3639 129.13638 L 1291.3639 154.96367 L 1317.1912 154.96367 L 1317.1912 206.61823 Q 1317.1912 258.27277 1291.3639 258.27277 L 1291.3639 258.27277 L 1265.5366 258.27277 Q 1265.5366 284.10007 1265.5366 284.10007 L 1291.3639 284.10007 L 1291.3639 284.10007 Q 1265.5366 309.92734 1188.0548 335.7546 L 1084.7457 387.40918 L 1084.7457 387.40918 L 1084.7457 387.40918 L 1058.9185 387.40918 L 1058.9185 387.40918 L 1058.9185 387.40918 L 1033.0911 387.40918 L 1007.26385 387.40918 Q 1007.26385 387.40918 955.6093 413.23645 Q 903.9547 413.23645 903.9547 439.06372 Q 903.9547 464.891 878.12744 464.891 L 852.3002 464.891 L 852.3002 439.06372 Q 852.3002 439.06372 826.4729 439.06372 L 826.4729 439.06372 L 826.4729 439.06372 Q 826.4729 439.06372 800.6456 413.23645 Q 774.81836 387.40918 774.81836 387.40918 L 774.81836 335.7546 L 594.0274 335.7546 Q 413.23645 335.7546 413.23645 309.92734 L 413.23645 309.92734 L 413.23645 309.92734 Q 439.06372 309.92734 413.23645 284.10007 Q 387.40918 258.27277 232.4455 232.4455 L 77.481834 180.79094 L 51.654556 180.79094 L 25.827278 180.79094 L 25.827278 154.96367 L 25.827278 154.96367 L 0.0 154.96367 L 0.0 154.96367 L 0.0 154.96367 L 0.0 129.13638 L 77.481834 129.13638 L 129.13638 129.13638 L 154.96367 103.30911 L 180.79094 77.481834 L 284.10007 77.481834 Q 387.40918 25.827278 413.23645 25.827278 L 439.06372 25.827278 L 748.9911 0.0 Q 1058.9185 -25.827278 1084.7457 0.0 Q 1110.573 0.0 1110.573 25.827278 Q 1110.573 51.654556 1162.2275 51.654556 z" svg:height="4.64891mm" draw:style-name="style-1051" svg:viewBox="0.0 0.0 1317.1912 464.891" svg:width="13.171912mm" svg:x="210.49231mm" svg:y="158.83775mm"/>
          <draw:path svg:d="M 103.30911 25.827278 L 129.13638 0.0 L 232.4455 25.827278 Q 309.92734 51.654556 464.891 77.481834 Q 619.8547 103.30911 878.12744 103.30911 Q 1136.4003 103.30911 1291.3639 77.481834 Q 1446.3275 77.481834 1446.3275 103.30911 Q 1446.3275 129.13638 1782.0822 129.13638 Q 2117.837 103.30911 2117.837 103.30911 Q 2143.664 103.30911 2195.3186 103.30911 L 2246.9731 103.30911 L 2272.8005 103.30911 L 2298.6277 103.30911 L 2324.455 129.13638 L 2350.2822 129.13638 L 2376.1096 129.13638 L 2401.9368 154.96367 L 2531.0732 154.96367 Q 2660.2097 154.96367 2737.6914 154.96367 L 2841.0005 154.96367 L 2841.0005 154.96367 L 2841.0005 154.96367 L 2841.0005 180.79094 L 2841.0005 206.61823 L 2815.1733 206.61823 L 2815.1733 206.61823 L 2789.346 232.4455 L 2763.5188 258.27277 L 2737.6914 258.27277 L 2711.8643 258.27277 L 2711.8643 284.10007 L 2686.0369 284.10007 L 2686.0369 284.10007 L 2686.0369 309.92734 L 2686.0369 309.92734 L 2686.0369 309.92734 L 2711.8643 309.92734 L 2711.8643 335.7546 L 1549.6367 335.7546 L 361.58188 335.7546 L 361.58188 309.92734 Q 361.58188 284.10007 180.79094 232.4455 L 0.0 206.61823 L 0.0 180.79094 L 0.0 180.79094 L 51.654556 180.79094 L 103.30911 154.96367 L 103.30911 154.96367 L 103.30911 154.96367 L 77.481834 154.96367 L 77.481834 154.96367 L 51.654556 129.13638 L 25.827278 103.30911 L 77.481834 103.30911 Q 129.13638 103.30911 103.30911 77.481834 Q 103.30911 51.654556 103.30911 25.827278 z" svg:height="3.357546mm" draw:style-name="style-1052" svg:viewBox="0.0 0.0 2841.0005 335.7546" svg:width="28.410006mm" svg:x="30.476189mm" svg:y="205.06859mm"/>
          <draw:path svg:d="M 77.481834 25.827278 L 77.481834 0.0 L 154.96367 0.0 Q 232.4455 0.0 258.27277 25.827278 L 309.92734 25.827278 L 309.92734 51.654556 Q 309.92734 77.481834 258.27277 77.481834 Q 232.4455 103.30911 258.27277 103.30911 L 258.27277 129.13638 L 258.27277 129.13638 Q 232.4455 154.96367 232.4455 154.96367 L 232.4455 154.96367 L 232.4455 180.79094 Q 232.4455 206.61823 154.96367 206.61823 L 77.481834 206.61823 L 51.654556 206.61823 L 0.0 206.61823 L 0.0 180.79094 L 0.0 154.96367 L 25.827278 154.96367 Q 51.654556 154.96367 51.654556 129.13638 L 77.481834 129.13638 L 77.481834 129.13638 Q 103.30911 129.13638 77.481834 103.30911 L 77.481834 77.481834 L 77.481834 51.654556 Q 51.654556 51.654556 77.481834 25.827278 z" svg:height="2.0661821mm" draw:style-name="style-1053" svg:viewBox="0.0 0.0 309.92734 206.61823" svg:width="3.0992734mm" svg:x="229.34622mm" svg:y="102.276024mm"/>
          <draw:path svg:d="M 568.20013 0.0 L 594.0274 0.0 L 594.0274 0.0 L 619.8547 0.0 L 619.8547 0.0 L 619.8547 0.0 L 619.8547 25.827278 L 619.8547 25.827278 L 594.0274 25.827278 L 594.0274 51.654556 L 594.0274 51.654556 L 568.20013 51.654556 L 568.20013 51.654556 L 568.20013 51.654556 L 1033.0911 103.30911 Q 1472.1549 154.96367 1549.6367 180.79094 Q 1601.2913 206.61823 1601.2913 258.27277 L 1601.2913 284.10007 L 1601.2913 309.92734 L 1601.2913 335.7546 L 1652.9458 335.7546 L 1678.7731 361.58188 L 1652.9458 361.58188 L 1601.2913 361.58188 L 1601.2913 387.40918 L 1601.2913 387.40918 L 1549.6367 387.40918 Q 1497.9822 413.23645 1446.3275 439.06372 L 1420.5002 464.891 L 1265.5366 464.891 Q 1110.573 464.891 1007.26385 464.891 Q 903.9547 464.891 955.6093 464.891 Q 1007.26385 516.54553 903.9547 516.54553 Q 800.6456 516.54553 826.4729 490.7183 Q 852.3002 464.891 852.3002 464.891 Q 826.4729 439.06372 594.0274 413.23645 Q 361.58188 387.40918 361.58188 361.58188 Q 361.58188 335.7546 258.27277 335.7546 L 129.13638 309.92734 L 103.30911 309.92734 L 51.654556 309.92734 L 51.654556 309.92734 L 51.654556 284.10007 L 25.827278 284.10007 L 25.827278 258.27277 L 103.30911 258.27277 L 180.79094 258.27277 L 180.79094 232.4455 L 180.79094 206.61823 L 103.30911 206.61823 L 0.0 206.61823 L 0.0 180.79094 L 0.0 154.96367 L 258.27277 154.96367 Q 516.54553 129.13638 516.54553 77.481834 Q 542.37286 0.0 568.20013 0.0 z" svg:height="5.165456mm" draw:style-name="style-1054" svg:viewBox="0.0 0.0 1678.7731 516.54553" svg:width="16.787731mm" svg:x="97.110565mm" svg:y="184.92331mm"/>
          <draw:path svg:d="M 361.58188 0.0 L 439.06372 0.0 L 671.5092 0.0 Q 878.12744 25.827278 878.12744 51.654556 Q 878.12744 77.481834 1033.0911 103.30911 Q 1188.0548 103.30911 1265.5366 154.96367 Q 1343.0184 154.96367 1394.673 180.79094 L 1446.3275 180.79094 L 1446.3275 180.79094 L 1446.3275 206.61823 L 1394.673 206.61823 L 1368.8457 206.61823 L 1291.3639 232.4455 L 1239.7094 258.27277 L 1291.3639 258.27277 L 1368.8457 258.27277 L 1368.8457 284.10007 L 1368.8457 284.10007 L 1368.8457 284.10007 Q 1368.8457 309.92734 1291.3639 309.92734 Q 1213.8821 309.92734 981.4366 335.7546 L 748.9911 361.58188 L 748.9911 361.58188 Q 748.9911 361.58188 671.5092 335.7546 L 568.20013 335.7546 L 568.20013 309.92734 Q 568.20013 284.10007 619.8547 258.27277 L 671.5092 258.27277 L 542.37286 258.27277 Q 413.23645 258.27277 413.23645 258.27277 Q 413.23645 258.27277 387.40918 258.27277 Q 335.7546 284.10007 335.7546 309.92734 Q 335.7546 335.7546 284.10007 335.7546 Q 232.4455 309.92734 206.61823 309.92734 L 206.61823 284.10007 L 206.61823 284.10007 Q 232.4455 258.27277 232.4455 258.27277 L 206.61823 258.27277 L 206.61823 258.27277 L 206.61823 258.27277 L 154.96367 258.27277 L 103.30911 258.27277 L 51.654556 232.4455 L 0.0 232.4455 L 0.0 232.4455 L 0.0 206.61823 L 51.654556 206.61823 L 77.481834 206.61823 L 77.481834 154.96367 L 77.481834 129.13638 L 51.654556 129.13638 L 0.0 103.30911 L 51.654556 103.30911 Q 129.13638 103.30911 129.13638 51.654556 L 129.13638 0.0 L 206.61823 0.0 Q 309.92734 0.0 361.58188 0.0 z" svg:height="3.615819mm" draw:style-name="style-1055" svg:viewBox="0.0 0.0 1446.3275 361.58188" svg:width="14.463276mm" svg:x="126.03712mm" svg:y="172.52621mm"/>
          <draw:path svg:d="M 619.8547 77.481834 L 645.68195 77.481834 L 645.68195 77.481834 L 619.8547 103.30911 L 619.8547 103.30911 L 619.8547 129.13638 L 619.8547 129.13638 L 619.8547 129.13638 L 594.0274 129.13638 L 594.0274 129.13638 L 594.0274 154.96367 L 619.8547 154.96367 L 619.8547 180.79094 L 619.8547 180.79094 L 594.0274 206.61823 L 594.0274 232.4455 L 568.20013 232.4455 L 542.37286 232.4455 L 542.37286 258.27277 L 568.20013 258.27277 L 568.20013 258.27277 L 568.20013 284.10007 L 619.8547 284.10007 L 645.68195 284.10007 L 645.68195 284.10007 L 645.68195 284.10007 L 568.20013 284.10007 Q 464.891 284.10007 464.891 284.10007 L 490.7183 284.10007 L 490.7183 284.10007 L 490.7183 258.27277 L 464.891 258.27277 Q 413.23645 284.10007 309.92734 284.10007 Q 232.4455 284.10007 258.27277 232.4455 Q 258.27277 206.61823 129.13638 206.61823 L 0.0 206.61823 L 0.0 180.79094 L 0.0 154.96367 L 25.827278 129.13638 L 25.827278 103.30911 L 0.0 103.30911 Q -51.654556 77.481834 0.0 51.654556 L 51.654556 25.827278 L 154.96367 0.0 Q 232.4455 -25.827278 284.10007 0.0 Q 335.7546 25.827278 309.92734 25.827278 Q 309.92734 25.827278 464.891 51.654556 Q 619.8547 77.481834 619.8547 77.481834 z" svg:height="2.8410006mm" draw:style-name="style-1056" svg:viewBox="0.0 0.0 645.68195 284.10007" svg:width="6.4568195mm" svg:x="207.13477mm" svg:y="125.77885mm"/>
          <draw:path svg:d="M 619.8547 0.0 L 645.68195 0.0 L 697.3365 0.0 Q 748.9911 0.0 748.9911 25.827278 Q 774.81836 51.654556 774.81836 51.654556 L 774.81836 51.654556 L 800.6456 51.654556 L 826.4729 77.481834 L 826.4729 77.481834 L 826.4729 77.481834 L 852.3002 77.481834 L 852.3002 77.481834 L 929.782 103.30911 Q 1007.26385 103.30911 1007.26385 129.13638 Q 1007.26385 154.96367 1058.9185 154.96367 Q 1110.573 154.96367 1084.7457 180.79094 Q 1084.7457 232.4455 1265.5366 232.4455 Q 1446.3275 284.10007 1446.3275 284.10007 Q 1446.3275 284.10007 1472.1549 335.7546 L 1472.1549 361.58188 L 1394.673 361.58188 Q 1343.0184 387.40918 1291.3639 387.40918 L 1239.7094 387.40918 L 1213.8821 387.40918 L 1188.0548 387.40918 L 1136.4003 413.23645 L 1084.7457 439.06372 L 1084.7457 439.06372 L 1084.7457 439.06372 L 1110.573 439.06372 L 1110.573 439.06372 L 1136.4003 464.891 L 1162.2275 490.7183 L 1213.8821 490.7183 L 1265.5366 490.7183 L 1291.3639 516.54553 L 1317.1912 516.54553 L 1317.1912 516.54553 Q 1317.1912 542.37286 1343.0184 542.37286 Q 1368.8457 542.37286 1110.573 594.0274 L 852.3002 594.0274 L 826.4729 619.8547 L 774.81836 619.8547 L 671.5092 619.8547 Q 594.0274 594.0274 516.54553 594.0274 L 439.06372 594.0274 L 413.23645 594.0274 L 413.23645 594.0274 L 309.92734 568.20013 L 206.61823 542.37286 L 206.61823 542.37286 L 206.61823 542.37286 L 180.79094 542.37286 L 180.79094 542.37286 L 180.79094 516.54553 L 206.61823 516.54553 L 206.61823 516.54553 L 206.61823 490.7183 L 206.61823 490.7183 L 206.61823 490.7183 L 206.61823 490.7183 L 232.4455 490.7183 L 309.92734 464.891 L 413.23645 464.891 L 413.23645 439.06372 L 413.23645 387.40918 L 309.92734 387.40918 Q 232.4455 387.40918 103.30911 361.58188 L 0.0 335.7546 L 0.0 335.7546 L 0.0 335.7546 L 25.827278 335.7546 L 51.654556 335.7546 L 154.96367 309.92734 Q 232.4455 284.10007 180.79094 284.10007 L 129.13638 284.10007 L 129.13638 258.27277 L 129.13638 258.27277 L 258.27277 232.4455 Q 387.40918 232.4455 387.40918 206.61823 L 387.40918 180.79094 L 516.54553 180.79094 Q 619.8547 180.79094 594.0274 129.13638 Q 568.20013 51.654556 568.20013 25.827278 Q 568.20013 25.827278 619.8547 0.0 z" svg:height="6.198547mm" draw:style-name="style-1057" svg:viewBox="0.0 0.0 1472.1549 619.8547" svg:width="14.721548mm" svg:x="122.93784mm" svg:y="132.49394mm"/>
          <draw:path svg:d="M 51.654556 25.827278 L 77.481834 0.0 L 103.30911 0.0 L 154.96367 25.827278 L 309.92734 25.827278 Q 464.891 51.654556 800.6456 51.654556 Q 1162.2275 25.827278 1239.7094 25.827278 L 1343.0184 25.827278 L 1343.0184 25.827278 L 1343.0184 25.827278 L 1394.673 51.654556 L 1472.1549 77.481834 L 1472.1549 77.481834 L 1472.1549 77.481834 L 1472.1549 77.481834 L 1446.3275 77.481834 L 1446.3275 103.30911 L 1446.3275 129.13638 L 1497.9822 129.13638 L 1523.8094 129.13638 L 1523.8094 154.96367 L 1549.6367 180.79094 L 1549.6367 180.79094 L 1549.6367 206.61823 L 1523.8094 206.61823 L 1523.8094 232.4455 L 1549.6367 232.4455 L 1601.2913 232.4455 L 1601.2913 232.4455 Q 1601.2913 232.4455 1497.9822 284.10007 L 1368.8457 335.7546 L 1368.8457 361.58188 L 1368.8457 361.58188 L 1084.7457 361.58188 Q 800.6456 335.7546 774.81836 335.7546 L 774.81836 335.7546 L 774.81836 335.7546 Q 774.81836 335.7546 671.5092 284.10007 Q 568.20013 258.27277 284.10007 232.4455 L 0.0 180.79094 L 0.0 180.79094 L 0.0 180.79094 L 77.481834 154.96367 L 154.96367 129.13638 L 154.96367 129.13638 L 154.96367 129.13638 L 180.79094 129.13638 L 180.79094 129.13638 L 180.79094 103.30911 Q 206.61823 103.30911 129.13638 77.481834 Q 51.654556 25.827278 51.654556 25.827278 z" svg:height="3.615819mm" draw:style-name="style-1058" svg:viewBox="0.0 0.0 1601.2913 361.58188" svg:width="16.012913mm" svg:x="274.2857mm" svg:y="190.34705mm"/>
          <draw:path svg:d="M 51.654556 -9.094947E-13 L 103.30911 -9.094947E-13 L 103.30911 25.827278 Q 103.30911 77.481834 129.13638 77.481834 L 129.13638 77.481834 L 129.13638 129.13638 Q 154.96367 180.79094 154.96367 232.4455 L 154.96367 309.92734 L 180.79094 361.58188 L 206.61823 413.23645 L 206.61823 439.06372 L 206.61823 439.06372 L 206.61823 490.7183 L 206.61823 542.37286 L 180.79094 542.37286 Q 154.96367 542.37286 154.96367 490.7183 Q 154.96367 464.891 103.30911 464.891 Q 51.654556 439.06372 25.827278 490.7183 L 3.6379788E-12 516.54553 L 3.6379788E-12 516.54553 Q 3.6379788E-12 516.54553 3.6379788E-12 258.27277 Q 25.827278 -9.094947E-13 51.654556 -9.094947E-13 z" svg:height="5.4237285mm" draw:style-name="style-1059" svg:viewBox="0.0 0.0 206.61823 542.37286" svg:width="2.0661821mm" svg:x="179.75786mm" svg:y="66.37611mm"/>
          <draw:path svg:d="M 25.827278 0.0 L 51.654556 0.0 L 129.13638 0.0 L 232.4455 0.0 L 439.06372 25.827278 Q 619.8547 51.654556 594.0274 51.654556 Q 542.37286 51.654556 542.37286 77.481834 Q 542.37286 103.30911 594.0274 129.13638 Q 671.5092 154.96367 671.5092 154.96367 L 671.5092 154.96367 L 645.68195 154.96367 L 645.68195 154.96367 L 619.8547 154.96367 Q 594.0274 154.96367 464.891 154.96367 Q 335.7546 103.30911 180.79094 103.30911 L 4.5474735E-13 77.481834 L 4.5474735E-13 51.654556 Q 4.5474735E-13 25.827278 25.827278 0.0 z" svg:height="1.5496367mm" draw:style-name="style-1060" svg:viewBox="0.0 0.0 671.5092 154.96367" svg:width="6.715092mm" svg:x="24.535913mm" svg:y="166.32767mm"/>
          <draw:path svg:d="M 852.3002 1.8189894E-12 L 929.782 25.827278 L 981.4366 25.827278 L 1033.0911 51.654556 L 1033.0911 51.654556 L 1033.0911 51.654556 L 955.6093 51.654556 L 878.12744 51.654556 L 878.12744 77.481834 L 903.9547 77.481834 L 903.9547 103.30911 Q 903.9547 129.13638 955.6093 154.96367 Q 981.4366 206.61823 955.6093 206.61823 L 929.782 206.61823 L 1033.0911 232.4455 Q 1162.2275 258.27277 1084.7457 284.10007 Q 1007.26385 309.92734 1007.26385 309.92734 L 1007.26385 309.92734 L 852.3002 309.92734 Q 697.3365 309.92734 439.06372 335.7546 L 180.79094 335.7546 L 180.79094 309.92734 L 180.79094 309.92734 L 154.96367 309.92734 L 154.96367 309.92734 L 154.96367 284.10007 L 129.13638 284.10007 L 129.13638 284.10007 L 129.13638 284.10007 L 129.13638 284.10007 L 129.13638 258.27277 L 77.481834 258.27277 L 0.0 258.27277 L 25.827278 232.4455 L 77.481834 206.61823 L 129.13638 206.61823 L 154.96367 206.61823 L 180.79094 180.79094 L 206.61823 180.79094 L 206.61823 154.96367 Q 206.61823 129.13638 284.10007 129.13638 L 361.58188 129.13638 L 387.40918 129.13638 L 439.06372 103.30911 L 439.06372 103.30911 L 439.06372 103.30911 L 464.891 103.30911 L 464.891 103.30911 L 542.37286 103.30911 Q 594.0274 103.30911 645.68195 103.30911 Q 671.5092 103.30911 671.5092 77.481834 Q 671.5092 51.654556 697.3365 51.654556 Q 748.9911 51.654556 748.9911 25.827278 Q 748.9911 1.8189894E-12 852.3002 1.8189894E-12 z" svg:height="3.357546mm" draw:style-name="style-1061" svg:viewBox="0.0 0.0 1084.7457 335.7546" svg:width="10.847457mm" svg:x="10.0726385mm" svg:y="147.73203mm"/>
          <draw:path svg:d="M 413.23645 25.827278 L 413.23645 0.0 L 464.891 25.827278 Q 490.7183 51.654556 516.54553 77.481834 Q 516.54553 103.30911 748.9911 77.481834 Q 955.6093 77.481834 1007.26385 51.654556 L 1058.9185 51.654556 L 1058.9185 51.654556 L 1084.7457 51.654556 L 1084.7457 103.30911 Q 1084.7457 129.13638 981.4366 180.79094 Q 878.12744 180.79094 878.12744 206.61823 L 852.3002 206.61823 L 852.3002 206.61823 L 852.3002 232.4455 L 826.4729 232.4455 L 800.6456 232.4455 L 748.9911 258.27277 L 697.3365 258.27277 L 594.0274 258.27277 Q 464.891 284.10007 258.27277 258.27277 L 51.654556 232.4455 L 25.827278 232.4455 L 0.0 232.4455 L 25.827278 206.61823 L 77.481834 180.79094 L 129.13638 180.79094 L 154.96367 180.79094 L 232.4455 154.96367 Q 284.10007 129.13638 232.4455 129.13638 L 206.61823 103.30911 L 232.4455 103.30911 Q 284.10007 77.481834 361.58188 77.481834 L 439.06372 77.481834 L 439.06372 51.654556 Q 439.06372 25.827278 413.23645 25.827278 z" svg:height="2.582728mm" draw:style-name="style-1062" svg:viewBox="0.0 0.0 1084.7457 258.27277" svg:width="10.847457mm" svg:x="45.714283mm" svg:y="158.83775mm"/>
          <draw:path svg:d="M 103.30911 51.654556 L 51.654556 0.0 L 335.7546 51.654556 Q 619.8547 77.481834 619.8547 103.30911 Q 619.8547 103.30911 619.8547 129.13638 L 619.8547 154.96367 L 619.8547 154.96367 Q 619.8547 154.96367 594.0274 154.96367 L 594.0274 180.79094 L 568.20013 180.79094 Q 516.54553 206.61823 439.06372 206.61823 L 361.58188 206.61823 L 206.61823 206.61823 L 51.654556 206.61823 L 0.0 180.79094 Q -77.481834 154.96367 25.827278 129.13638 Q 129.13638 103.30911 103.30911 51.654556 z" svg:height="2.0661821mm" draw:style-name="style-1063" svg:viewBox="0.0 0.0 619.8547 206.61823" svg:width="6.198547mm" svg:x="11.880548mm" svg:y="140.5004mm"/>
          <draw:path svg:d="M 0.0 25.827278 L 0.0 0.0 L 103.30911 0.0 L 206.61823 0.0 L 464.891 77.481834 Q 723.16376 129.13638 774.81836 154.96367 L 826.4729 180.79094 L 878.12744 180.79094 L 903.9547 180.79094 L 929.782 180.79094 L 955.6093 180.79094 L 1136.4003 232.4455 Q 1343.0184 284.10007 1394.673 309.92734 L 1420.5002 309.92734 L 1420.5002 309.92734 Q 1420.5002 335.7546 1446.3275 335.7546 L 1472.1549 335.7546 L 1472.1549 387.40918 Q 1497.9822 439.06372 1472.1549 439.06372 L 1472.1549 439.06372 L 1472.1549 439.06372 Q 1472.1549 439.06372 1446.3275 413.23645 Q 1394.673 413.23645 1394.673 516.54553 L 1368.8457 619.8547 L 1368.8457 619.8547 Q 1343.0184 619.8547 1343.0184 516.54553 Q 1317.1912 413.23645 1291.3639 413.23645 Q 1239.7094 439.06372 1239.7094 542.37286 L 1239.7094 645.68195 L 1213.8821 645.68195 L 1188.0548 645.68195 L 1188.0548 671.5092 L 1188.0548 671.5092 L 1162.2275 671.5092 Q 1136.4003 645.68195 1084.7457 645.68195 L 1058.9185 645.68195 L 1058.9185 645.68195 Q 1058.9185 645.68195 671.5092 542.37286 L 309.92734 439.06372 L 309.92734 439.06372 Q 309.92734 439.06372 154.96367 387.40918 L 25.827278 335.7546 L 25.827278 335.7546 L 25.827278 335.7546 L 51.654556 335.7546 Q 103.30911 309.92734 103.30911 232.4455 Q 103.30911 180.79094 129.13638 129.13638 L 154.96367 103.30911 L 154.96367 77.481834 L 154.96367 25.827278 L 103.30911 25.827278 Q 25.827278 25.827278 0.0 51.654556 Q 0.0 77.481834 0.0 25.827278 z" svg:height="6.715092mm" draw:style-name="style-1064" svg:viewBox="0.0 0.0 1472.1549 671.5092" svg:width="14.721548mm" svg:x="153.41403mm" svg:y="34.866825mm"/>
          <draw:path svg:d="M 387.40918 0.0 L 387.40918 0.0 L 464.891 0.0 L 542.37286 0.0 L 723.16376 0.0 L 903.9547 0.0 L 852.3002 25.827278 Q 800.6456 77.481834 826.4729 77.481834 L 826.4729 103.30911 L 774.81836 103.30911 Q 723.16376 129.13638 748.9911 154.96367 Q 748.9911 180.79094 697.3365 180.79094 L 671.5092 180.79094 L 335.7546 180.79094 L 25.827278 180.79094 L 25.827278 154.96367 L 25.827278 154.96367 L -1.8189894E-12 154.96367 L -1.8189894E-12 154.96367 L -1.8189894E-12 129.13638 L -1.8189894E-12 103.30911 L 25.827278 103.30911 L 51.654556 77.481834 L 103.30911 77.481834 L 154.96367 77.481834 L 284.10007 25.827278 Q 387.40918 25.827278 387.40918 0.0 z" svg:height="1.8079095mm" draw:style-name="style-1065" svg:viewBox="0.0 0.0 903.9547 180.79094" svg:width="9.039547mm" svg:x="141.79176mm" svg:y="131.46085mm"/>
          <draw:path svg:d="M 387.40918 1.8189894E-12 L 516.54553 1.8189894E-12 L 516.54553 25.827278 Q 516.54553 51.654556 542.37286 77.481834 Q 594.0274 77.481834 594.0274 129.13638 L 594.0274 154.96367 L 542.37286 154.96367 Q 464.891 180.79094 335.7546 154.96367 L 206.61823 154.96367 L 154.96367 154.96367 Q 103.30911 129.13638 51.654556 129.13638 L 0.0 129.13638 L 25.827278 103.30911 Q 51.654556 77.481834 154.96367 77.481834 Q 258.27277 77.481834 232.4455 51.654556 Q 232.4455 25.827278 387.40918 1.8189894E-12 z" svg:height="1.5496367mm" draw:style-name="style-1066" svg:viewBox="0.0 0.0 594.0274 154.96367" svg:width="5.940274mm" svg:x="49.846645mm" svg:y="130.42775mm"/>
          <draw:path svg:d="M 1549.6367 25.827278 L 1601.2913 3.6379788E-12 L 1652.9458 25.827278 Q 1704.6003 25.827278 1730.4276 51.654556 L 1730.4276 51.654556 L 1704.6003 51.654556 Q 1704.6003 51.654556 1678.7731 77.481834 Q 1652.9458 103.30911 1704.6003 103.30911 Q 1756.2549 103.30911 1652.9458 129.13638 Q 1549.6367 129.13638 1549.6367 154.96367 Q 1549.6367 180.79094 1446.3275 180.79094 L 1317.1912 206.61823 L 1291.3639 206.61823 L 1239.7094 206.61823 L 1213.8821 206.61823 L 1188.0548 206.61823 L 1188.0548 232.4455 L 1188.0548 232.4455 L 1084.7457 232.4455 Q 955.6093 206.61823 516.54553 206.61823 L 103.30911 180.79094 L 77.481834 180.79094 L 51.654556 180.79094 L 51.654556 154.96367 L 51.654556 129.13638 L 25.827278 129.13638 L 25.827278 103.30911 L 25.827278 103.30911 L 0.0 103.30911 L 0.0 103.30911 L 0.0 103.30911 L 51.654556 77.481834 L 103.30911 51.654556 L 103.30911 51.654556 L 103.30911 51.654556 L 671.5092 51.654556 Q 1265.5366 51.654556 1394.673 25.827278 L 1497.9822 25.827278 L 1549.6367 25.827278 z" svg:height="2.324455mm" draw:style-name="style-1067" svg:viewBox="0.0 0.0 1730.4276 232.4455" svg:width="17.304276mm" svg:x="211.78368mm" svg:y="179.75786mm"/>
          <draw:path svg:d="M 671.5092 -1.8189894E-12 L 671.5092 -1.8189894E-12 L 748.9911 25.827278 Q 852.3002 51.654556 826.4729 103.30911 Q 826.4729 129.13638 903.9547 129.13638 Q 981.4366 129.13638 981.4366 154.96367 Q 981.4366 206.61823 1084.7457 206.61823 L 1188.0548 206.61823 L 1188.0548 206.61823 L 1188.0548 206.61823 L 1188.0548 232.4455 L 1213.8821 232.4455 L 1213.8821 232.4455 L 1213.8821 258.27277 L 1265.5366 258.27277 L 1291.3639 258.27277 L 1265.5366 284.10007 L 1239.7094 309.92734 L 1265.5366 309.92734 L 1291.3639 309.92734 L 1291.3639 335.7546 L 1317.1912 335.7546 L 1317.1912 361.58188 L 1317.1912 361.58188 L 1291.3639 361.58188 Q 1265.5366 361.58188 1239.7094 387.40918 L 1213.8821 413.23645 L 1188.0548 413.23645 L 1188.0548 413.23645 L 1188.0548 439.06372 L 1213.8821 439.06372 L 1213.8821 464.891 L 1213.8821 490.7183 L 1162.2275 490.7183 Q 1110.573 516.54553 1084.7457 516.54553 Q 1058.9185 516.54553 1058.9185 568.20013 L 1084.7457 594.0274 L 1058.9185 594.0274 L 1058.9185 619.8547 L 1007.26385 619.8547 L 955.6093 619.8547 L 903.9547 645.68195 L 852.3002 671.5092 L 852.3002 671.5092 L 852.3002 671.5092 L 671.5092 671.5092 L 490.7183 671.5092 L 439.06372 671.5092 Q 387.40918 671.5092 387.40918 645.68195 Q 387.40918 619.8547 309.92734 594.0274 Q 232.4455 568.20013 284.10007 568.20013 Q 335.7546 568.20013 335.7546 542.37286 Q 335.7546 516.54553 232.4455 516.54553 L 129.13638 516.54553 L 129.13638 490.7183 L 129.13638 464.891 L 103.30911 464.891 L 77.481834 464.891 L 129.13638 439.06372 Q 154.96367 413.23645 180.79094 413.23645 L 232.4455 413.23645 L 232.4455 387.40918 L 232.4455 361.58188 L 129.13638 361.58188 L 25.827278 361.58188 L 25.827278 361.58188 L 25.827278 335.7546 L 0.0 335.7546 L 0.0 309.92734 L 51.654556 309.92734 L 103.30911 309.92734 L 103.30911 284.10007 L 77.481834 284.10007 L 77.481834 284.10007 L 77.481834 258.27277 L 77.481834 258.27277 L 77.481834 258.27277 L 51.654556 232.4455 L 51.654556 206.61823 L 77.481834 206.61823 L 103.30911 206.61823 L 335.7546 154.96367 Q 594.0274 103.30911 568.20013 77.481834 Q 542.37286 51.654556 594.0274 51.654556 Q 645.68195 25.827278 671.5092 -1.8189894E-12 z M 206.61823 464.891 Q 206.61823 464.891 206.61823 439.06372 Q 232.4455 439.06372 232.4455 464.891 Q 232.4455 464.891 206.61823 464.891 z" svg:height="6.715092mm" draw:style-name="style-1068" svg:viewBox="0.0 0.0 1317.1912 671.5092" svg:width="13.171912mm" svg:x="172.26794mm" svg:y="159.09604mm"/>
          <draw:path svg:d="M 1033.0911 -3.6379788E-12 L 1136.4003 -3.6379788E-12 L 1188.0548 -3.6379788E-12 L 1239.7094 -3.6379788E-12 L 1291.3639 25.827278 Q 1317.1912 51.654556 1394.673 51.654556 L 1446.3275 51.654556 L 1446.3275 51.654556 Q 1446.3275 51.654556 1265.5366 103.30911 L 1084.7457 103.30911 L 1058.9185 129.13638 L 1033.0911 154.96367 L 1033.0911 154.96367 L 1033.0911 154.96367 L 981.4366 154.96367 Q 929.782 154.96367 542.37286 154.96367 L 154.96367 154.96367 L 77.481834 129.13638 L 0.0 129.13638 L 0.0 129.13638 L 0.0 103.30911 L 25.827278 103.30911 L 51.654556 103.30911 L 103.30911 103.30911 L 180.79094 103.30911 L 413.23645 51.654556 Q 619.8547 51.654556 774.81836 25.827278 Q 929.782 -3.6379788E-12 1033.0911 -3.6379788E-12 z" svg:height="1.5496367mm" draw:style-name="style-1069" svg:viewBox="0.0 0.0 1446.3275 154.96367" svg:width="14.463276mm" svg:x="101.759476mm" svg:y="204.03549mm"/>
          <draw:path svg:d="M 284.10007 0.0 L 309.92734 25.827278 L 516.54553 25.827278 Q 723.16376 77.481834 774.81836 77.481834 L 826.4729 77.481834 L 1110.573 103.30911 Q 1368.8457 129.13638 1549.6367 154.96367 L 1730.4276 154.96367 L 1782.0822 154.96367 L 1807.9094 154.96367 L 1807.9094 180.79094 Q 1807.9094 206.61823 1730.4276 206.61823 L 1678.7731 206.61823 L 1678.7731 232.4455 L 1678.7731 258.27277 L 1704.6003 284.10007 Q 1704.6003 309.92734 1730.4276 309.92734 Q 1782.0822 335.7546 1807.9094 335.7546 L 1833.7367 335.7546 L 1756.2549 361.58188 Q 1678.7731 387.40918 1704.6003 387.40918 L 1730.4276 413.23645 L 1730.4276 413.23645 Q 1730.4276 439.06372 1575.464 464.891 Q 1446.3275 490.7183 1446.3275 516.54553 Q 1420.5002 542.37286 1265.5366 568.20013 L 1084.7457 594.0274 L 1007.26385 594.0274 Q 929.782 594.0274 748.9911 568.20013 L 542.37286 542.37286 L 542.37286 542.37286 L 542.37286 542.37286 L 542.37286 516.54553 L 542.37286 516.54553 L 568.20013 516.54553 L 568.20013 490.7183 L 594.0274 490.7183 L 619.8547 490.7183 L 568.20013 490.7183 L 516.54553 490.7183 L 490.7183 490.7183 L 464.891 490.7183 L 387.40918 464.891 L 335.7546 439.06372 L 284.10007 439.06372 L 258.27277 439.06372 L 335.7546 413.23645 Q 387.40918 387.40918 387.40918 387.40918 L 387.40918 387.40918 L 439.06372 387.40918 L 516.54553 387.40918 L 516.54553 361.58188 L 542.37286 361.58188 L 542.37286 361.58188 L 542.37286 335.7546 L 516.54553 335.7546 L 490.7183 335.7546 L 335.7546 309.92734 L 206.61823 309.92734 L 206.61823 284.10007 Q 206.61823 258.27277 180.79094 258.27277 Q 154.96367 232.4455 180.79094 232.4455 Q 206.61823 232.4455 206.61823 206.61823 L 206.61823 180.79094 L 180.79094 180.79094 L 154.96367 180.79094 L 77.481834 154.96367 L 0.0 129.13638 L 0.0 129.13638 L 25.827278 129.13638 L 25.827278 129.13638 L 25.827278 129.13638 L 25.827278 103.30911 L 51.654556 103.30911 L 129.13638 103.30911 Q 180.79094 129.13638 232.4455 129.13638 L 258.27277 129.13638 L 309.92734 103.30911 Q 361.58188 77.481834 309.92734 77.481834 Q 258.27277 51.654556 258.27277 25.827278 Q 258.27277 0.0 284.10007 0.0 z" svg:height="5.940274mm" draw:style-name="style-1070" svg:viewBox="0.0 0.0 1833.7367 594.0274" svg:width="18.337368mm" svg:x="283.32523mm" svg:y="182.59886mm"/>
          <draw:path svg:d="M -3.6379788E-12 25.827278 L 25.827278 25.827278 L 206.61823 1.8189894E-12 L 413.23645 1.8189894E-12 L 619.8547 25.827278 Q 852.3002 25.827278 929.782 25.827278 L 1007.26385 25.827278 L 1007.26385 51.654556 L 1007.26385 77.481834 L 878.12744 77.481834 Q 748.9911 77.481834 568.20013 77.481834 L 361.58188 77.481834 L 361.58188 103.30911 L 361.58188 129.13638 L 361.58188 129.13638 Q 335.7546 129.13638 206.61823 129.13638 L 51.654556 129.13638 L 51.654556 129.13638 Q 51.654556 103.30911 -3.6379788E-12 77.481834 Q -25.827278 77.481834 -3.6379788E-12 25.827278 z" svg:height="1.291364mm" draw:style-name="style-1071" svg:viewBox="0.0 0.0 1007.26385 129.13638" svg:width="10.0726385mm" svg:x="268.08716mm" svg:y="139.72557mm"/>
          <draw:path svg:d="M 335.7546 51.654556 L 309.92734 0.0 L 309.92734 0.0 L 335.7546 0.0 L 490.7183 25.827278 Q 645.68195 51.654556 671.5092 77.481834 L 671.5092 77.481834 L 671.5092 103.30911 Q 697.3365 103.30911 723.16376 129.13638 L 723.16376 129.13638 L 723.16376 154.96367 Q 723.16376 206.61823 723.16376 206.61823 L 723.16376 206.61823 L 723.16376 206.61823 Q 723.16376 232.4455 723.16376 232.4455 L 723.16376 232.4455 L 594.0274 232.4455 L 464.891 258.27277 L 439.06372 258.27277 L 413.23645 258.27277 L 413.23645 258.27277 Q 387.40918 258.27277 361.58188 284.10007 L 361.58188 284.10007 L 180.79094 284.10007 L 0.0 284.10007 L 0.0 284.10007 L 0.0 258.27277 L 0.0 258.27277 L 0.0 258.27277 L 25.827278 258.27277 L 25.827278 258.27277 L 51.654556 232.4455 L 103.30911 206.61823 L 154.96367 206.61823 L 180.79094 206.61823 L 180.79094 180.79094 L 180.79094 180.79094 L 206.61823 180.79094 Q 258.27277 180.79094 258.27277 154.96367 Q 258.27277 129.13638 232.4455 129.13638 Q 206.61823 103.30911 284.10007 103.30911 Q 361.58188 103.30911 335.7546 51.654556 z" svg:height="2.8410006mm" draw:style-name="style-1072" svg:viewBox="0.0 0.0 723.16376 284.10007" svg:width="7.231638mm" svg:x="147.21548mm" svg:y="128.61984mm"/>
          <draw:path svg:d="M 51.654556 77.481834 L 25.827278 0.0 L 154.96367 0.0 Q 309.92734 25.827278 464.891 25.827278 L 594.0274 25.827278 L 619.8547 77.481834 Q 645.68195 129.13638 594.0274 129.13638 Q 542.37286 180.79094 594.0274 180.79094 L 645.68195 180.79094 L 619.8547 206.61823 L 568.20013 206.61823 L 568.20013 232.4455 L 568.20013 284.10007 L 619.8547 284.10007 L 671.5092 284.10007 L 671.5092 284.10007 Q 671.5092 284.10007 568.20013 284.10007 Q 464.891 284.10007 464.891 335.7546 Q 490.7183 361.58188 464.891 361.58188 Q 413.23645 335.7546 413.23645 309.92734 Q 387.40918 284.10007 309.92734 284.10007 Q 258.27277 284.10007 129.13638 258.27277 L 0.0 232.4455 L 0.0 232.4455 L 0.0 232.4455 L 0.0 206.61823 L 0.0 206.61823 L 25.827278 206.61823 L 25.827278 180.79094 L 51.654556 180.79094 Q 103.30911 180.79094 51.654556 77.481834 z" svg:height="3.615819mm" draw:style-name="style-1073" svg:viewBox="0.0 0.0 671.5092 361.58188" svg:width="6.715092mm" svg:x="167.8773mm" svg:y="120.61339mm"/>
          <draw:path svg:d="M 1368.8457 0.0 L 1368.8457 0.0 L 1368.8457 0.0 Q 1368.8457 25.827278 1420.5002 25.827278 L 1497.9822 25.827278 L 1549.6367 51.654556 Q 1601.2913 51.654556 1575.464 77.481834 Q 1575.464 129.13638 1833.7367 129.13638 Q 2117.837 129.13638 2169.4915 103.30911 L 2221.146 103.30911 L 2246.9731 129.13638 Q 2298.6277 129.13638 2246.9731 154.96367 L 2169.4915 180.79094 L 2143.664 180.79094 L 2092.0095 180.79094 L 2040.355 206.61823 L 2014.5277 232.4455 L 2040.355 232.4455 L 2066.1821 232.4455 L 2272.8005 258.27277 Q 2479.4187 284.10007 2608.5552 258.27277 L 2711.8643 258.27277 L 2711.8643 284.10007 L 2711.8643 309.92734 L 2737.6914 335.7546 L 2737.6914 361.58188 L 2711.8643 361.58188 L 2660.2097 387.40918 L 2634.3823 387.40918 L 2608.5552 387.40918 L 2608.5552 413.23645 L 2608.5552 413.23645 L 2582.7278 413.23645 L 2582.7278 439.06372 L 2556.9006 439.06372 L 2556.9006 439.06372 L 2453.5913 439.06372 Q 2350.2822 439.06372 2350.2822 413.23645 Q 2350.2822 413.23645 2143.664 413.23645 Q 1937.0459 387.40918 1962.8732 387.40918 Q 1988.7004 335.7546 1678.7731 335.7546 Q 1343.0184 335.7546 1368.8457 361.58188 L 1394.673 387.40918 L 1368.8457 387.40918 L 1317.1912 387.40918 L 1317.1912 413.23645 L 1317.1912 413.23645 L 1265.5366 413.23645 Q 1213.8821 387.40918 1162.2275 387.40918 L 1136.4003 387.40918 L 1136.4003 387.40918 Q 1136.4003 387.40918 1162.2275 361.58188 Q 1188.0548 335.7546 852.3002 335.7546 L 490.7183 335.7546 L 439.06372 361.58188 L 387.40918 387.40918 L 387.40918 387.40918 L 387.40918 387.40918 L 361.58188 387.40918 Q 335.7546 387.40918 335.7546 309.92734 Q 335.7546 258.27277 232.4455 258.27277 Q 129.13638 258.27277 77.481834 232.4455 L 25.827278 232.4455 L 25.827278 206.61823 L 25.827278 206.61823 L 51.654556 206.61823 L 51.654556 180.79094 L 51.654556 180.79094 L 25.827278 180.79094 L 25.827278 180.79094 L 25.827278 180.79094 L 25.827278 154.96367 L 25.827278 154.96367 L 0.0 154.96367 L 0.0 129.13638 L 25.827278 129.13638 L 77.481834 129.13638 L 77.481834 103.30911 L 77.481834 103.30911 L 103.30911 103.30911 L 103.30911 77.481834 L 77.481834 77.481834 L 51.654556 77.481834 L 51.654556 51.654556 L 77.481834 25.827278 L 77.481834 25.827278 L 77.481834 25.827278 L 284.10007 25.827278 Q 516.54553 25.827278 516.54553 0.0 Q 516.54553 -25.827278 645.68195 0.0 Q 774.81836 25.827278 1058.9185 25.827278 Q 1343.0184 25.827278 1343.0184 0.0 Q 1368.8457 0.0 1368.8457 0.0 z" svg:height="4.3906374mm" draw:style-name="style-1074" svg:viewBox="0.0 0.0 2737.6914 439.06372" svg:width="27.376915mm" svg:x="25.569006mm" svg:y="158.83775mm"/>
          <draw:path svg:d="M 180.79094 0.0 L 206.61823 0.0 L 335.7546 0.0 L 464.891 0.0 L 516.54553 0.0 L 542.37286 0.0 L 542.37286 25.827278 L 568.20013 25.827278 L 542.37286 51.654556 Q 542.37286 103.30911 594.0274 103.30911 Q 645.68195 103.30911 645.68195 129.13638 L 645.68195 129.13638 L 594.0274 129.13638 L 542.37286 154.96367 L 516.54553 154.96367 L 490.7183 154.96367 L 490.7183 129.13638 Q 490.7183 103.30911 439.06372 103.30911 Q 361.58188 129.13638 413.23645 154.96367 L 464.891 154.96367 L 464.891 154.96367 L 464.891 154.96367 L 413.23645 180.79094 L 387.40918 206.61823 L 413.23645 206.61823 L 439.06372 206.61823 L 439.06372 232.4455 L 439.06372 232.4455 L 335.7546 232.4455 L 232.4455 232.4455 L 232.4455 206.61823 Q 258.27277 154.96367 258.27277 129.13638 Q 258.27277 103.30911 154.96367 103.30911 L 51.654556 103.30911 L 25.827278 77.481834 L 0.0 51.654556 L 25.827278 51.654556 Q 51.654556 51.654556 103.30911 25.827278 L 129.13638 25.827278 L 154.96367 25.827278 Q 154.96367 0.0 180.79094 0.0 z" svg:height="2.324455mm" draw:style-name="style-1075" svg:viewBox="0.0 0.0 645.68195 232.4455" svg:width="6.4568195mm" svg:x="299.07986mm" svg:y="157.02985mm"/>
          <draw:path svg:d="M 1033.0911 25.827278 L 1033.0911 0.0 L 1058.9185 25.827278 Q 1084.7457 77.481834 1162.2275 77.481834 Q 1213.8821 77.481834 1213.8821 103.30911 L 1239.7094 103.30911 L 1239.7094 103.30911 L 1239.7094 129.13638 L 1239.7094 129.13638 L 1265.5366 129.13638 L 1265.5366 154.96367 L 1265.5366 180.79094 L 1291.3639 180.79094 L 1317.1912 180.79094 L 1368.8457 206.61823 L 1446.3275 206.61823 L 1446.3275 206.61823 Q 1446.3275 232.4455 1394.673 232.4455 Q 1343.0184 232.4455 1343.0184 258.27277 Q 1317.1912 284.10007 1265.5366 309.92734 Q 1213.8821 335.7546 1265.5366 387.40918 Q 1317.1912 464.891 1265.5366 490.7183 Q 1239.7094 490.7183 1213.8821 568.20013 L 1213.8821 645.68195 L 1188.0548 697.3365 L 1188.0548 748.9911 L 1213.8821 748.9911 L 1239.7094 748.9911 L 1239.7094 723.16376 L 1239.7094 697.3365 L 1265.5366 723.16376 Q 1317.1912 748.9911 1317.1912 748.9911 L 1343.0184 748.9911 L 1343.0184 748.9911 Q 1317.1912 774.81836 1265.5366 800.6456 Q 1188.0548 800.6456 1188.0548 903.9547 L 1188.0548 981.4366 L 1162.2275 981.4366 L 1110.573 981.4366 L 1110.573 1033.0911 L 1110.573 1084.7457 L 1136.4003 1084.7457 L 1136.4003 1110.573 L 1162.2275 1110.573 Q 1188.0548 1110.573 1188.0548 1136.4003 L 1188.0548 1162.2275 L 1162.2275 1162.2275 Q 1136.4003 1162.2275 1110.573 1188.0548 L 1110.573 1213.8821 L 1110.573 1213.8821 L 1110.573 1239.7094 L 1084.7457 1239.7094 L 1084.7457 1265.5366 L 1058.9185 1265.5366 L 1033.0911 1265.5366 L 1007.26385 1265.5366 Q 955.6093 1265.5366 878.12744 1213.8821 Q 800.6456 1188.0548 748.9911 1188.0548 Q 697.3365 1162.2275 619.8547 1110.573 Q 542.37286 1007.26385 490.7183 1007.26385 Q 413.23645 981.4366 387.40918 1007.26385 Q 387.40918 1058.9185 309.92734 1007.26385 Q 232.4455 955.6093 129.13638 955.6093 L 25.827278 955.6093 L 25.827278 929.782 L 25.827278 929.782 L 0.0 929.782 L 0.0 929.782 L 0.0 852.3002 Q 0.0 800.6456 51.654556 774.81836 Q 129.13638 748.9911 129.13638 619.8547 Q 129.13638 490.7183 154.96367 387.40918 L 180.79094 309.92734 L 180.79094 309.92734 L 180.79094 335.7546 L 206.61823 335.7546 L 232.4455 335.7546 L 232.4455 361.58188 L 232.4455 361.58188 L 258.27277 361.58188 L 258.27277 335.7546 L 258.27277 335.7546 L 284.10007 335.7546 L 284.10007 309.92734 L 284.10007 284.10007 L 284.10007 284.10007 L 284.10007 284.10007 L 284.10007 335.7546 Q 284.10007 387.40918 309.92734 413.23645 L 309.92734 439.06372 L 335.7546 439.06372 L 361.58188 439.06372 L 361.58188 464.891 L 387.40918 464.891 L 387.40918 464.891 L 387.40918 439.06372 L 387.40918 439.06372 L 387.40918 439.06372 L 413.23645 387.40918 Q 413.23645 335.7546 464.891 335.7546 L 516.54553 335.7546 L 542.37286 335.7546 Q 568.20013 335.7546 568.20013 206.61823 L 542.37286 77.481834 L 542.37286 77.481834 L 542.37286 77.481834 L 542.37286 51.654556 L 542.37286 51.654556 L 516.54553 51.654556 L 516.54553 51.654556 L 516.54553 51.654556 L 516.54553 25.827278 L 542.37286 25.827278 L 594.0274 25.827278 L 594.0274 51.654556 Q 619.8547 77.481834 800.6456 103.30911 Q 1007.26385 129.13638 1007.26385 77.481834 L 1007.26385 25.827278 L 1007.26385 25.827278 Q 1007.26385 25.827278 1033.0911 25.827278 z" svg:height="12.655366mm" draw:style-name="style-1076" svg:viewBox="0.0 0.0 1446.3275 1265.5366" svg:width="14.463276mm" svg:x="204.81032mm" svg:y="68.44228mm"/>
          <draw:path svg:d="M 955.6093 25.827278 L 981.4366 25.827278 L 1084.7457 25.827278 Q 1188.0548 25.827278 1265.5366 0.0 L 1343.0184 0.0 L 1343.0184 0.0 L 1368.8457 0.0 L 1368.8457 0.0 L 1368.8457 25.827278 L 1368.8457 25.827278 L 1368.8457 25.827278 L 1394.673 25.827278 L 1394.673 25.827278 L 1394.673 51.654556 L 1420.5002 51.654556 L 1420.5002 51.654556 L 1420.5002 77.481834 L 1420.5002 103.30911 Q 1394.673 129.13638 1446.3275 154.96367 Q 1497.9822 180.79094 1523.8094 180.79094 L 1523.8094 180.79094 L 1523.8094 206.61823 Q 1523.8094 232.4455 1472.1549 232.4455 Q 1420.5002 232.4455 1394.673 232.4455 Q 1368.8457 180.79094 1317.1912 206.61823 L 1291.3639 232.4455 L 1265.5366 232.4455 L 1239.7094 232.4455 L 1239.7094 258.27277 L 1265.5366 258.27277 L 1265.5366 258.27277 L 1265.5366 284.10007 L 1265.5366 284.10007 L 1265.5366 284.10007 L 1291.3639 284.10007 L 1291.3639 284.10007 L 1265.5366 309.92734 L 1239.7094 335.7546 L 1239.7094 361.58188 Q 1239.7094 387.40918 1265.5366 413.23645 Q 1317.1912 439.06372 1317.1912 439.06372 L 1317.1912 439.06372 L 1343.0184 439.06372 L 1343.0184 439.06372 L 1317.1912 464.891 L 1291.3639 490.7183 L 1291.3639 490.7183 L 1265.5366 490.7183 L 1265.5366 490.7183 L 1265.5366 516.54553 L 1213.8821 516.54553 Q 1188.0548 490.7183 878.12744 516.54553 Q 568.20013 516.54553 568.20013 542.37286 Q 568.20013 568.20013 542.37286 568.20013 Q 516.54553 542.37286 490.7183 516.54553 Q 490.7183 490.7183 464.891 490.7183 Q 439.06372 516.54553 361.58188 490.7183 L 309.92734 490.7183 L 309.92734 490.7183 Q 335.7546 464.891 258.27277 439.06372 L 180.79094 439.06372 L 154.96367 413.23645 L 129.13638 387.40918 L 77.481834 387.40918 L 25.827278 387.40918 L 25.827278 361.58188 L 25.827278 361.58188 L 0.0 361.58188 L 0.0 361.58188 L 0.0 335.7546 L 0.0 309.92734 L 25.827278 309.92734 L 51.654556 284.10007 L 129.13638 284.10007 L 180.79094 284.10007 L 206.61823 258.27277 Q 232.4455 258.27277 232.4455 284.10007 Q 232.4455 309.92734 284.10007 284.10007 Q 361.58188 284.10007 361.58188 258.27277 Q 335.7546 258.27277 335.7546 232.4455 L 335.7546 206.61823 L 413.23645 180.79094 Q 490.7183 180.79094 490.7183 154.96367 Q 490.7183 129.13638 594.0274 129.13638 Q 697.3365 129.13638 671.5092 103.30911 Q 645.68195 77.481834 748.9911 77.481834 Q 852.3002 51.654556 852.3002 25.827278 Q 852.3002 0.0 903.9547 0.0 Q 955.6093 25.827278 955.6093 25.827278 z" svg:height="5.682001mm" draw:style-name="style-1077" svg:viewBox="0.0 0.0 1523.8094 568.20013" svg:width="15.238094mm" svg:x="92.719925mm" svg:y="133.01048mm"/>
          <draw:path svg:d="M 77.481834 25.827278 L 103.30911 0.0 L 103.30911 0.0 L 129.13638 0.0 L 180.79094 0.0 Q 206.61823 25.827278 206.61823 25.827278 L 206.61823 51.654556 L 258.27277 51.654556 Q 284.10007 51.654556 413.23645 77.481834 L 542.37286 77.481834 L 542.37286 103.30911 Q 542.37286 154.96367 413.23645 154.96367 L 258.27277 180.79094 L 180.79094 180.79094 Q 103.30911 154.96367 51.654556 154.96367 L -1.8189894E-12 154.96367 L -1.8189894E-12 129.13638 L -1.8189894E-12 129.13638 L 51.654556 129.13638 Q 103.30911 103.30911 129.13638 103.30911 Q 154.96367 103.30911 103.30911 77.481834 Q 51.654556 51.654556 77.481834 25.827278 z" svg:height="1.8079095mm" draw:style-name="style-1078" svg:viewBox="0.0 0.0 542.37286 180.79094" svg:width="5.4237285mm" svg:x="159.09604mm" svg:y="190.08876mm"/>
          <draw:path svg:d="M 490.7183 0.0 L 542.37286 0.0 L 542.37286 0.0 L 542.37286 25.827278 L 568.20013 25.827278 L 568.20013 25.827278 L 619.8547 25.827278 L 671.5092 25.827278 L 826.4729 25.827278 L 981.4366 25.827278 L 981.4366 25.827278 Q 981.4366 25.827278 955.6093 51.654556 Q 929.782 77.481834 955.6093 77.481834 Q 981.4366 77.481834 903.9547 103.30911 L 826.4729 129.13638 L 800.6456 129.13638 L 774.81836 129.13638 L 774.81836 154.96367 L 774.81836 154.96367 L 800.6456 154.96367 L 800.6456 180.79094 L 800.6456 180.79094 L 826.4729 180.79094 L 826.4729 206.61823 L 826.4729 232.4455 L 826.4729 232.4455 Q 826.4729 258.27277 800.6456 232.4455 Q 800.6456 206.61823 619.8547 232.4455 L 413.23645 232.4455 L 413.23645 232.4455 Q 413.23645 232.4455 361.58188 180.79094 Q 361.58188 154.96367 284.10007 154.96367 L 206.61823 129.13638 L 103.30911 129.13638 L 0.0 129.13638 L 0.0 129.13638 L 0.0 129.13638 L 0.0 103.30911 L 0.0 103.30911 L 25.827278 103.30911 L 25.827278 77.481834 L 232.4455 77.481834 Q 439.06372 51.654556 439.06372 25.827278 Q 439.06372 0.0 490.7183 0.0 z" svg:height="2.324455mm" draw:style-name="style-1079" svg:viewBox="0.0 0.0 981.4366 232.4455" svg:width="9.814365mm" svg:x="282.5504mm" svg:y="144.89104mm"/>
          <draw:path svg:d="M 1136.4003 51.654556 L 1239.7094 51.654556 L 1239.7094 51.654556 Q 1239.7094 51.654556 1213.8821 77.481834 Q 1188.0548 103.30911 1188.0548 129.13638 Q 1213.8821 154.96367 1110.573 154.96367 L 1007.26385 154.96367 L 1007.26385 180.79094 L 1033.0911 180.79094 L 1033.0911 180.79094 L 1033.0911 206.61823 L 929.782 206.61823 L 852.3002 206.61823 L 594.0274 206.61823 Q 335.7546 206.61823 206.61823 232.4455 L 77.481834 232.4455 L 77.481834 232.4455 L 77.481834 206.61823 L 51.654556 206.61823 L 25.827278 206.61823 L 25.827278 180.79094 L 0.0 180.79094 L 0.0 154.96367 L 0.0 129.13638 L 0.0 103.30911 L 0.0 103.30911 L 0.0 103.30911 L 0.0 103.30911 L 0.0 103.30911 L 0.0 103.30911 L 232.4455 51.654556 Q 464.891 51.654556 464.891 25.827278 L 464.891 25.827278 L 774.81836 0.0 Q 1058.9185 0.0 1058.9185 25.827278 Q 1058.9185 51.654556 1136.4003 51.654556 z" svg:height="2.324455mm" draw:style-name="style-1080" svg:viewBox="0.0 0.0 1239.7094 232.4455" svg:width="12.397094mm" svg:x="210.23404mm" svg:y="169.42694mm"/>
          <draw:path svg:d="M 516.54553 0.0 L 516.54553 0.0 L 568.20013 0.0 L 645.68195 25.827278 L 723.16376 25.827278 L 800.6456 25.827278 L 800.6456 51.654556 L 774.81836 51.654556 L 774.81836 51.654556 L 774.81836 77.481834 L 671.5092 77.481834 L 594.0274 77.481834 L 568.20013 103.30911 L 542.37286 129.13638 L 516.54553 129.13638 L 490.7183 129.13638 L 697.3365 154.96367 Q 903.9547 180.79094 929.782 180.79094 L 955.6093 180.79094 L 981.4366 180.79094 L 1007.26385 180.79094 L 1084.7457 206.61823 Q 1136.4003 232.4455 1213.8821 232.4455 L 1291.3639 232.4455 L 1343.0184 258.27277 L 1420.5002 284.10007 L 1343.0184 284.10007 L 1239.7094 284.10007 L 1239.7094 309.92734 L 1239.7094 309.92734 L 1213.8821 309.92734 L 1213.8821 335.7546 L 1188.0548 335.7546 Q 1136.4003 335.7546 1084.7457 361.58188 L 1007.26385 361.58188 L 981.4366 361.58188 Q 955.6093 335.7546 929.782 335.7546 Q 903.9547 335.7546 929.782 284.10007 Q 981.4366 284.10007 516.54553 258.27277 L 51.654556 232.4455 L 51.654556 232.4455 L 51.654556 232.4455 L 25.827278 232.4455 L 25.827278 232.4455 L 25.827278 206.61823 L 0.0 206.61823 L 0.0 206.61823 L 0.0 206.61823 L 0.0 206.61823 L 0.0 180.79094 L 77.481834 180.79094 L 154.96367 180.79094 L 232.4455 154.96367 Q 309.92734 129.13638 284.10007 129.13638 Q 258.27277 129.13638 258.27277 77.481834 Q 258.27277 51.654556 361.58188 25.827278 Q 490.7183 25.827278 516.54553 0.0 z" svg:height="3.615819mm" draw:style-name="style-1081" svg:viewBox="0.0 0.0 1420.5002 361.58188" svg:width="14.205003mm" svg:x="210.23404mm" svg:y="195.5125mm"/>
          <draw:path svg:d="M 154.96367 0.0 L 180.79094 0.0 L 180.79094 129.13638 Q 180.79094 258.27277 232.4455 413.23645 Q 284.10007 594.0274 258.27277 671.5092 Q 232.4455 748.9911 232.4455 826.4729 L 232.4455 878.12744 L 206.61823 929.782 Q 180.79094 1007.26385 180.79094 1033.0911 L 180.79094 1058.9185 L 180.79094 1084.7457 Q 180.79094 1084.7457 103.30911 1110.573 Q 51.654556 1136.4003 51.654556 1084.7457 Q 51.654556 1084.7457 25.827278 878.12744 L 0.0 671.5092 L 0.0 568.20013 Q 25.827278 464.891 25.827278 284.10007 L 25.827278 103.30911 L 77.481834 103.30911 L 129.13638 103.30911 L 129.13638 51.654556 Q 129.13638 0.0 154.96367 0.0 z" svg:height="11.105729mm" draw:style-name="style-1082" svg:viewBox="0.0 0.0 258.27277 1110.573" svg:width="2.582728mm" svg:x="187.76431mm" svg:y="75.9322mm"/>
          <draw:path svg:d="M 1162.2275 0.0 L 1343.0184 0.0 L 1368.8457 0.0 L 1420.5002 0.0 L 1627.1185 25.827278 Q 1807.9094 51.654556 1885.3912 51.654556 L 1962.8732 51.654556 L 1962.8732 51.654556 L 1962.8732 51.654556 L 1962.8732 77.481834 L 1988.7004 77.481834 L 1988.7004 77.481834 L 1988.7004 103.30911 L 1962.8732 103.30911 L 1937.0459 103.30911 L 1962.8732 129.13638 L 1988.7004 154.96367 L 1937.0459 154.96367 L 1885.3912 154.96367 L 1885.3912 154.96367 Q 1859.564 154.96367 1704.6003 154.96367 L 1549.6367 206.61823 L 1472.1549 206.61823 L 1394.673 206.61823 L 1368.8457 232.4455 L 1343.0184 258.27277 L 1343.0184 258.27277 L 1317.1912 258.27277 L 1317.1912 258.27277 L 1317.1912 258.27277 L 1213.8821 258.27277 Q 1136.4003 258.27277 774.81836 284.10007 Q 439.06372 284.10007 284.10007 258.27277 L 129.13638 258.27277 L 77.481834 232.4455 L 51.654556 232.4455 L 25.827278 232.4455 L 25.827278 206.61823 L 25.827278 206.61823 L 25.827278 206.61823 L 3.6379788E-12 206.61823 L 3.6379788E-12 206.61823 L 3.6379788E-12 180.79094 L 3.6379788E-12 180.79094 L 3.6379788E-12 180.79094 L 25.827278 180.79094 L 25.827278 180.79094 L 25.827278 154.96367 L 51.654556 154.96367 L 77.481834 154.96367 L 77.481834 129.13638 L 77.481834 129.13638 L 77.481834 103.30911 L 77.481834 103.30911 L 77.481834 103.30911 L 77.481834 103.30911 L 129.13638 77.481834 L 154.96367 51.654556 L 284.10007 51.654556 L 413.23645 51.654556 L 723.16376 51.654556 Q 1033.0911 51.654556 1007.26385 25.827278 Q 1007.26385 0.0 1162.2275 0.0 z" svg:height="2.8410006mm" draw:style-name="style-1083" svg:viewBox="0.0 0.0 1988.7004 284.10007" svg:width="19.887005mm" svg:x="274.54398mm" svg:y="188.02258mm"/>
          <draw:path svg:d="M 878.12744 25.827278 L 903.9547 25.827278 L 903.9547 51.654556 Q 878.12744 77.481834 878.12744 77.481834 Q 878.12744 103.30911 878.12744 129.13638 Q 852.3002 129.13638 697.3365 154.96367 Q 542.37286 180.79094 387.40918 154.96367 L 232.4455 129.13638 L 154.96367 129.13638 L 51.654556 129.13638 L 25.827278 129.13638 L 0.0 129.13638 L 0.0 103.30911 L 0.0 103.30911 L 25.827278 103.30911 L 25.827278 77.481834 L 25.827278 77.481834 L 51.654556 77.481834 L 51.654556 77.481834 L 51.654556 51.654556 L 154.96367 51.654556 Q 258.27277 25.827278 309.92734 25.827278 L 335.7546 25.827278 L 387.40918 0.0 Q 439.06372 -25.827278 645.68195 0.0 Q 852.3002 25.827278 878.12744 25.827278 z" svg:height="1.5496367mm" draw:style-name="style-1084" svg:viewBox="0.0 0.0 903.9547 154.96367" svg:width="9.039547mm" svg:x="248.45842mm" svg:y="189.83049mm"/>
          <draw:path svg:d="M 51.654556 0.0 L 103.30911 0.0 L 258.27277 25.827278 Q 439.06372 51.654556 464.891 77.481834 Q 464.891 103.30911 1162.2275 77.481834 Q 1859.564 25.827278 1833.7367 51.654556 Q 1807.9094 51.654556 1911.2186 77.481834 Q 2040.355 103.30911 2066.1821 103.30911 L 2066.1821 103.30911 L 2117.837 103.30911 L 2195.3186 103.30911 L 2195.3186 129.13638 L 2221.146 129.13638 L 2221.146 129.13638 L 2221.146 154.96367 L 2195.3186 154.96367 L 2169.4915 154.96367 L 2221.146 206.61823 Q 2272.8005 232.4455 2246.9731 284.10007 Q 2221.146 335.7546 2246.9731 335.7546 Q 2272.8005 361.58188 2350.2822 361.58188 L 2427.7642 361.58188 L 2427.7642 387.40918 L 2427.7642 387.40918 L 2401.9368 387.40918 L 2401.9368 413.23645 L 2401.9368 413.23645 L 2376.1096 413.23645 L 2376.1096 439.06372 L 2376.1096 464.891 L 2350.2822 464.891 L 2350.2822 490.7183 L 2246.9731 490.7183 L 2143.664 516.54553 L 2092.0095 516.54553 L 2040.355 516.54553 L 2040.355 542.37286 L 2014.5277 542.37286 L 2014.5277 542.37286 L 2014.5277 568.20013 L 1988.7004 568.20013 L 1962.8732 568.20013 L 2014.5277 594.0274 L 2040.355 619.8547 L 2040.355 619.8547 L 2040.355 619.8547 L 1962.8732 619.8547 L 1859.564 619.8547 L 1807.9094 645.68195 Q 1756.2549 671.5092 1756.2549 671.5092 L 1756.2549 697.3365 L 1704.6003 697.3365 Q 1678.7731 671.5092 1497.9822 671.5092 L 1317.1912 671.5092 L 1291.3639 671.5092 Q 1265.5366 671.5092 1239.7094 619.8547 Q 1239.7094 594.0274 1188.0548 594.0274 L 1162.2275 594.0274 L 1162.2275 594.0274 L 1162.2275 568.20013 L 1110.573 568.20013 L 1058.9185 568.20013 L 1058.9185 542.37286 L 1058.9185 542.37286 L 1084.7457 542.37286 Q 1110.573 542.37286 1110.573 516.54553 Q 1110.573 490.7183 1033.0911 464.891 Q 955.6093 464.891 697.3365 439.06372 L 439.06372 413.23645 L 413.23645 439.06372 Q 413.23645 464.891 439.06372 464.891 Q 464.891 464.891 464.891 490.7183 L 464.891 490.7183 L 361.58188 490.7183 Q 284.10007 464.891 258.27277 464.891 L 206.61823 464.891 L 206.61823 439.06372 Q 206.61823 413.23645 180.79094 361.58188 Q 154.96367 335.7546 154.96367 309.92734 Q 180.79094 309.92734 103.30911 284.10007 L -1.8189894E-12 258.27277 L -1.8189894E-12 258.27277 Q -1.8189894E-12 258.27277 51.654556 206.61823 Q 103.30911 180.79094 51.654556 103.30911 Q -1.8189894E-12 25.827278 51.654556 0.0 z" svg:height="6.973365mm" draw:style-name="style-1085" svg:viewBox="0.0 0.0 2427.7642 697.3365" svg:width="24.277641mm" svg:x="158.57948mm" svg:y="184.40677mm"/>
          <draw:path svg:d="M 361.58188 25.827278 L 361.58188 0.0 L 748.9911 0.0 L 1110.573 0.0 L 1162.2275 0.0 Q 1213.8821 25.827278 1213.8821 25.827278 L 1213.8821 25.827278 L 1110.573 77.481834 Q 1033.0911 129.13638 1213.8821 154.96367 Q 1394.673 180.79094 1420.5002 206.61823 L 1420.5002 206.61823 L 1472.1549 206.61823 L 1523.8094 232.4455 L 1523.8094 232.4455 L 1523.8094 232.4455 L 1497.9822 232.4455 L 1497.9822 232.4455 L 1497.9822 258.27277 L 1472.1549 258.27277 L 1472.1549 258.27277 L 1472.1549 284.10007 L 1472.1549 284.10007 L 1472.1549 284.10007 L 1497.9822 335.7546 L 1523.8094 361.58188 L 1523.8094 361.58188 L 1523.8094 387.40918 L 1472.1549 387.40918 L 1394.673 387.40918 L 1394.673 413.23645 L 1394.673 413.23645 L 1291.3639 413.23645 Q 1188.0548 439.06372 1110.573 439.06372 L 1058.9185 439.06372 L 1058.9185 439.06372 Q 1058.9185 439.06372 1007.26385 413.23645 Q 929.782 387.40918 955.6093 387.40918 Q 1007.26385 387.40918 1007.26385 361.58188 L 1007.26385 335.7546 L 697.3365 335.7546 L 361.58188 335.7546 L 335.7546 361.58188 Q 309.92734 387.40918 284.10007 387.40918 L 258.27277 413.23645 L 232.4455 413.23645 Q 206.61823 439.06372 180.79094 439.06372 L 129.13638 439.06372 L 129.13638 413.23645 L 129.13638 387.40918 L 103.30911 387.40918 L 103.30911 387.40918 L 103.30911 361.58188 L 77.481834 361.58188 L 77.481834 361.58188 L 77.481834 335.7546 L 77.481834 335.7546 L 77.481834 335.7546 L 103.30911 335.7546 L 103.30911 335.7546 L 51.654556 309.92734 L 0.0 284.10007 L 0.0 284.10007 L 0.0 284.10007 L 51.654556 284.10007 L 103.30911 284.10007 L 154.96367 258.27277 Q 232.4455 232.4455 387.40918 206.61823 Q 568.20013 180.79094 697.3365 180.79094 L 800.6456 180.79094 L 800.6456 154.96367 L 800.6456 129.13638 L 748.9911 129.13638 L 723.16376 129.13638 L 671.5092 103.30911 Q 619.8547 77.481834 490.7183 77.481834 L 361.58188 51.654556 L 361.58188 25.827278 z" svg:height="4.3906374mm" draw:style-name="style-1086" svg:viewBox="0.0 0.0 1523.8094 439.06372" svg:width="15.238094mm" svg:x="144.89104mm" svg:y="194.4794mm"/>
          <draw:path svg:d="M 542.37286 0.0 L 671.5092 0.0 L 723.16376 0.0 L 748.9911 0.0 L 748.9911 0.0 L 748.9911 0.0 L 826.4729 25.827278 L 903.9547 25.827278 L 1033.0911 51.654556 Q 1136.4003 103.30911 1162.2275 77.481834 Q 1162.2275 51.654556 1213.8821 51.654556 L 1265.5366 51.654556 L 1213.8821 103.30911 Q 1162.2275 154.96367 1136.4003 180.79094 Q 1084.7457 206.61823 1110.573 206.61823 Q 1136.4003 206.61823 1188.0548 232.4455 L 1239.7094 232.4455 L 1239.7094 258.27277 L 1239.7094 258.27277 L 1162.2275 258.27277 L 1084.7457 258.27277 L 929.782 258.27277 Q 800.6456 258.27277 671.5092 284.10007 L 542.37286 309.92734 L 542.37286 309.92734 L 542.37286 309.92734 L 464.891 309.92734 Q 387.40918 309.92734 387.40918 284.10007 Q 413.23645 284.10007 361.58188 232.4455 Q 335.7546 180.79094 154.96367 180.79094 L 0.0 180.79094 L 0.0 180.79094 L 0.0 154.96367 L 154.96367 154.96367 L 284.10007 154.96367 L 284.10007 129.13638 L 284.10007 103.30911 L 258.27277 103.30911 L 206.61823 103.30911 L 206.61823 103.30911 Q 206.61823 77.481834 180.79094 77.481834 L 180.79094 77.481834 L 154.96367 77.481834 L 154.96367 77.481834 L 154.96367 51.654556 L 154.96367 51.654556 L 180.79094 51.654556 L 180.79094 51.654556 L 309.92734 25.827278 Q 413.23645 0.0 542.37286 0.0 z" svg:height="3.0992734mm" draw:style-name="style-1087" svg:viewBox="0.0 0.0 1265.5366 309.92734" svg:width="12.655366mm" svg:x="142.56657mm" svg:y="178.20822mm"/>
          <draw:path svg:d="M 284.10007 0.0 L 284.10007 0.0 L 516.54553 25.827278 Q 748.9911 25.827278 878.12744 77.481834 Q 981.4366 77.481834 1007.26385 103.30911 L 1033.0911 103.30911 L 1058.9185 129.13638 Q 1084.7457 154.96367 1058.9185 154.96367 Q 1058.9185 180.79094 1033.0911 180.79094 L 1007.26385 180.79094 L 1110.573 232.4455 Q 1213.8821 232.4455 1213.8821 258.27277 L 1213.8821 258.27277 L 1213.8821 284.10007 L 1239.7094 309.92734 L 1239.7094 309.92734 L 1239.7094 335.7546 L 1239.7094 335.7546 L 1239.7094 335.7546 L 1213.8821 335.7546 L 1213.8821 335.7546 L 1213.8821 361.58188 L 1188.0548 361.58188 L 1188.0548 387.40918 L 1188.0548 387.40918 L 1162.2275 387.40918 Q 1136.4003 387.40918 1084.7457 361.58188 L 1058.9185 361.58188 L 1058.9185 335.7546 L 1058.9185 309.92734 L 1033.0911 309.92734 Q 1007.26385 284.10007 748.9911 309.92734 L 490.7183 309.92734 L 490.7183 335.7546 Q 490.7183 361.58188 542.37286 361.58188 L 594.0274 387.40918 L 542.37286 387.40918 L 490.7183 387.40918 L 361.58188 387.40918 Q 232.4455 387.40918 103.30911 387.40918 L 0.0 387.40918 L 0.0 284.10007 L 0.0 180.79094 L 103.30911 180.79094 L 206.61823 180.79094 L 309.92734 154.96367 L 387.40918 129.13638 L 387.40918 129.13638 L 361.58188 129.13638 L 361.58188 129.13638 L 361.58188 129.13638 L 335.7546 103.30911 Q 309.92734 77.481834 309.92734 77.481834 Q 309.92734 77.481834 335.7546 51.654556 L 387.40918 25.827278 L 335.7546 25.827278 Q 284.10007 25.827278 284.10007 0.0 z" svg:height="3.8740916mm" draw:style-name="style-1088" svg:viewBox="0.0 0.0 1239.7094 387.40918" svg:width="12.397094mm" svg:x="0.0mm" svg:y="158.83775mm"/>
          <draw:path svg:d="M 774.81836 -1.8189894E-12 L 774.81836 -1.8189894E-12 L 826.4729 -1.8189894E-12 L 852.3002 -1.8189894E-12 L 852.3002 -1.8189894E-12 L 852.3002 -1.8189894E-12 L 878.12744 25.827278 L 903.9547 51.654556 L 903.9547 51.654556 L 929.782 51.654556 L 929.782 51.654556 L 929.782 51.654556 L 955.6093 77.481834 L 981.4366 103.30911 L 1007.26385 103.30911 L 1033.0911 103.30911 L 1343.0184 103.30911 Q 1678.7731 103.30911 1807.9094 51.654556 Q 1911.2186 51.654556 2014.5277 25.827278 L 2117.837 25.827278 L 2169.4915 25.827278 L 2195.3186 25.827278 L 2117.837 77.481834 Q 2066.1821 129.13638 2066.1821 129.13638 Q 2066.1821 154.96367 2066.1821 154.96367 L 2066.1821 154.96367 L 2092.0095 154.96367 L 2092.0095 154.96367 L 2117.837 180.79094 L 2143.664 180.79094 L 2143.664 180.79094 L 2143.664 206.61823 L 2117.837 206.61823 L 2066.1821 206.61823 L 2066.1821 232.4455 L 2066.1821 258.27277 L 2040.355 258.27277 L 2040.355 258.27277 L 2014.5277 284.10007 L 1988.7004 309.92734 L 1962.8732 309.92734 L 1962.8732 309.92734 L 1962.8732 309.92734 L 1962.8732 309.92734 L 1859.564 309.92734 Q 1756.2549 309.92734 1239.7094 284.10007 Q 723.16376 284.10007 723.16376 309.92734 L 723.16376 335.7546 L 619.8547 335.7546 L 542.37286 335.7546 L 464.891 335.7546 Q 413.23645 309.92734 309.92734 309.92734 L 232.4455 258.27277 L 154.96367 258.27277 L 103.30911 258.27277 L 103.30911 258.27277 L 77.481834 258.27277 L 51.654556 258.27277 L 25.827278 258.27277 L 25.827278 232.4455 L 0.0 232.4455 L 0.0 232.4455 L 0.0 232.4455 L 0.0 232.4455 L 0.0 206.61823 L 129.13638 206.61823 Q 258.27277 154.96367 258.27277 154.96367 Q 232.4455 154.96367 232.4455 129.13638 L 232.4455 129.13638 L 232.4455 103.30911 Q 232.4455 77.481834 309.92734 77.481834 Q 361.58188 77.481834 361.58188 51.654556 Q 361.58188 -1.8189894E-12 413.23645 25.827278 Q 439.06372 51.654556 619.8547 25.827278 Q 774.81836 -1.8189894E-12 774.81836 -1.8189894E-12 z" svg:height="3.357546mm" draw:style-name="style-1089" svg:viewBox="0.0 0.0 2195.3186 335.7546" svg:width="21.953186mm" svg:x="122.421295mm" svg:y="158.57948mm"/>
          <draw:path svg:d="M 1446.3275 77.481834 L 1472.1549 77.481834 L 1472.1549 77.481834 Q 1472.1549 77.481834 1472.1549 103.30911 Q 1497.9822 103.30911 1420.5002 129.13638 L 1343.0184 180.79094 L 1343.0184 180.79094 L 1343.0184 180.79094 L 1368.8457 180.79094 L 1368.8457 180.79094 L 1394.673 206.61823 L 1446.3275 232.4455 L 1523.8094 232.4455 Q 1601.2913 258.27277 1549.6367 284.10007 Q 1523.8094 284.10007 1523.8094 309.92734 L 1523.8094 335.7546 L 1472.1549 335.7546 Q 1420.5002 335.7546 1213.8821 284.10007 L 1007.26385 284.10007 L 981.4366 258.27277 Q 955.6093 258.27277 955.6093 284.10007 Q 955.6093 309.92734 1007.26385 335.7546 Q 1058.9185 335.7546 1007.26385 361.58188 L 955.6093 387.40918 L 929.782 387.40918 Q 878.12744 387.40918 826.4729 361.58188 L 748.9911 361.58188 L 748.9911 361.58188 Q 748.9911 335.7546 697.3365 335.7546 L 645.68195 309.92734 L 594.0274 309.92734 Q 542.37286 284.10007 361.58188 284.10007 L 180.79094 258.27277 L 180.79094 258.27277 L 180.79094 232.4455 L 154.96367 232.4455 L 103.30911 232.4455 L 77.481834 206.61823 L 51.654556 206.61823 L 51.654556 180.79094 L 51.654556 154.96367 L 25.827278 154.96367 L -3.6379788E-12 129.13638 L 25.827278 129.13638 L 51.654556 129.13638 L 309.92734 77.481834 Q 568.20013 77.481834 568.20013 51.654556 L 568.20013 51.654556 L 594.0274 51.654556 Q 619.8547 25.827278 671.5092 25.827278 L 697.3365 25.827278 L 697.3365 25.827278 Q 723.16376 25.827278 723.16376 25.827278 L 723.16376 0.0 L 826.4729 0.0 Q 929.782 -25.827278 1162.2275 25.827278 Q 1394.673 77.481834 1446.3275 77.481834 z" svg:height="3.8740916mm" draw:style-name="style-1090" svg:viewBox="0.0 0.0 1549.6367 387.40918" svg:width="15.4963665mm" svg:x="276.35187mm" svg:y="180.01613mm"/>
          <draw:path svg:d="M 774.81836 51.654556 L 903.9547 3.6379788E-12 L 1007.26385 3.6379788E-12 L 1110.573 3.6379788E-12 L 1110.573 3.6379788E-12 L 1110.573 3.6379788E-12 L 1136.4003 3.6379788E-12 L 1136.4003 25.827278 L 1136.4003 25.827278 L 1110.573 25.827278 L 1110.573 51.654556 L 1110.573 77.481834 L 1162.2275 77.481834 L 1188.0548 77.481834 L 1213.8821 103.30911 Q 1239.7094 129.13638 1162.2275 129.13638 Q 1110.573 129.13638 1110.573 154.96367 L 1110.573 154.96367 L 1136.4003 154.96367 L 1136.4003 180.79094 L 1265.5366 180.79094 Q 1420.5002 232.4455 1420.5002 232.4455 Q 1394.673 232.4455 1497.9822 258.27277 L 1601.2913 258.27277 L 1601.2913 258.27277 L 1601.2913 284.10007 L 1575.464 309.92734 Q 1523.8094 335.7546 1575.464 361.58188 Q 1601.2913 387.40918 1627.1185 387.40918 L 1678.7731 387.40918 L 1704.6003 413.23645 L 1730.4276 413.23645 L 1730.4276 413.23645 Q 1730.4276 439.06372 1472.1549 439.06372 L 1239.7094 439.06372 L 1239.7094 464.891 L 1239.7094 490.7183 L 1265.5366 490.7183 L 1317.1912 490.7183 L 1317.1912 516.54553 L 1317.1912 516.54553 L 1317.1912 516.54553 Q 1317.1912 542.37286 1317.1912 568.20013 Q 1291.3639 594.0274 1110.573 594.0274 L 903.9547 594.0274 L 878.12744 594.0274 Q 852.3002 594.0274 619.8547 568.20013 Q 387.40918 542.37286 361.58188 568.20013 Q 335.7546 594.0274 361.58188 645.68195 L 387.40918 723.16376 L 284.10007 723.16376 L 206.61823 748.9911 L 180.79094 748.9911 L 180.79094 748.9911 L 154.96367 723.16376 L 129.13638 697.3365 L 129.13638 697.3365 L 129.13638 697.3365 L 103.30911 697.3365 L 103.30911 697.3365 L 103.30911 671.5092 L 77.481834 671.5092 L 77.481834 671.5092 L 77.481834 645.68195 L 77.481834 645.68195 L 77.481834 645.68195 L 51.654556 645.68195 L 51.654556 645.68195 L 25.827278 619.8547 L 0.0 619.8547 L 0.0 619.8547 L 0.0 594.0274 L 129.13638 594.0274 L 258.27277 594.0274 L 258.27277 568.20013 L 284.10007 568.20013 L 284.10007 568.20013 L 284.10007 542.37286 L 284.10007 542.37286 L 284.10007 542.37286 L 258.27277 542.37286 L 258.27277 542.37286 L 232.4455 516.54553 Q 206.61823 490.7183 180.79094 490.7183 Q 154.96367 490.7183 180.79094 464.891 L 180.79094 439.06372 L 180.79094 439.06372 Q 180.79094 413.23645 154.96367 387.40918 L 129.13638 387.40918 L 129.13638 387.40918 L 129.13638 387.40918 L 129.13638 361.58188 L 129.13638 335.7546 L 180.79094 335.7546 Q 232.4455 335.7546 232.4455 309.92734 L 232.4455 284.10007 L 439.06372 284.10007 Q 619.8547 284.10007 645.68195 284.10007 L 671.5092 284.10007 L 671.5092 258.27277 L 697.3365 258.27277 L 697.3365 258.27277 Q 697.3365 232.4455 723.16376 206.61823 Q 748.9911 154.96367 697.3365 129.13638 Q 645.68195 129.13638 774.81836 51.654556 z" svg:height="7.4899106mm" draw:style-name="style-1091" svg:viewBox="0.0 0.0 1730.4276 748.9911" svg:width="17.304276mm" svg:x="136.10976mm" svg:y="184.66504mm"/>
          <draw:path svg:d="M 568.20013 0.0 L 594.0274 0.0 L 619.8547 0.0 L 645.68195 25.827278 L 645.68195 25.827278 L 671.5092 25.827278 L 671.5092 25.827278 L 671.5092 25.827278 L 671.5092 51.654556 L 671.5092 51.654556 L 697.3365 51.654556 L 697.3365 77.481834 L 697.3365 77.481834 L 723.16376 77.481834 L 723.16376 77.481834 L 723.16376 77.481834 L 748.9911 103.30911 L 774.81836 129.13638 L 774.81836 129.13638 L 800.6456 129.13638 L 878.12744 103.30911 L 981.4366 103.30911 L 1033.0911 103.30911 Q 1084.7457 103.30911 1084.7457 77.481834 L 1084.7457 51.654556 L 1213.8821 51.654556 Q 1343.0184 25.827278 1420.5002 25.827278 L 1497.9822 25.827278 L 1497.9822 0.0 L 1497.9822 0.0 L 1497.9822 0.0 L 1497.9822 0.0 L 1523.8094 0.0 L 1523.8094 25.827278 L 1523.8094 25.827278 L 1549.6367 25.827278 L 1549.6367 25.827278 L 1549.6367 25.827278 L 1549.6367 51.654556 L 1549.6367 51.654556 L 1523.8094 51.654556 L 1523.8094 77.481834 L 1549.6367 77.481834 L 1601.2913 77.481834 L 1601.2913 103.30911 L 1601.2913 103.30911 L 1523.8094 103.30911 Q 1446.3275 129.13638 1394.673 129.13638 Q 1343.0184 129.13638 1420.5002 154.96367 L 1497.9822 180.79094 L 1782.0822 180.79094 Q 2066.1821 232.4455 2066.1821 232.4455 L 2066.1821 232.4455 L 1859.564 232.4455 Q 1627.1185 232.4455 1549.6367 258.27277 L 1497.9822 284.10007 L 1394.673 284.10007 L 1291.3639 284.10007 L 1291.3639 284.10007 L 1291.3639 284.10007 L 1265.5366 284.10007 L 1265.5366 284.10007 L 1497.9822 335.7546 Q 1756.2549 335.7546 1807.9094 361.58188 L 1833.7367 361.58188 L 1833.7367 387.40918 L 1833.7367 413.23645 L 1807.9094 413.23645 Q 1782.0822 387.40918 1446.3275 413.23645 L 1084.7457 439.06372 L 878.12744 439.06372 Q 671.5092 439.06372 413.23645 387.40918 L 129.13638 361.58188 L 129.13638 335.7546 L 103.30911 335.7546 L 103.30911 335.7546 L 103.30911 335.7546 L 103.30911 309.92734 L 103.30911 309.92734 L 129.13638 309.92734 L 129.13638 284.10007 L 103.30911 284.10007 L 77.481834 284.10007 L 51.654556 258.27277 L 25.827278 232.4455 L 25.827278 232.4455 L 0.0 232.4455 L 0.0 232.4455 L 0.0 232.4455 L 25.827278 206.61823 L 51.654556 180.79094 L 154.96367 180.79094 L 284.10007 180.79094 L 258.27277 154.96367 L 206.61823 129.13638 L 206.61823 129.13638 L 206.61823 129.13638 L 232.4455 129.13638 L 232.4455 129.13638 L 154.96367 103.30911 L 77.481834 103.30911 L 77.481834 103.30911 L 77.481834 77.481834 L 180.79094 77.481834 Q 309.92734 51.654556 284.10007 25.827278 Q 284.10007 0.0 335.7546 0.0 Q 361.58188 0.0 387.40918 0.0 L 387.40918 0.0 L 464.891 0.0 Q 568.20013 -25.827278 568.20013 0.0 z" svg:height="4.3906374mm" draw:style-name="style-1092" svg:viewBox="0.0 0.0 2066.1821 439.06372" svg:width="20.661823mm" svg:x="130.16948mm" svg:y="190.86359mm"/>
          <draw:path svg:d="M 258.27277 1.8189894E-12 L 335.7546 1.8189894E-12 L 335.7546 1.8189894E-12 L 335.7546 1.8189894E-12 L 335.7546 25.827278 L 361.58188 25.827278 L 361.58188 51.654556 L 361.58188 77.481834 L 413.23645 77.481834 L 464.891 103.30911 L 490.7183 103.30911 Q 516.54553 103.30911 516.54553 129.13638 L 516.54553 154.96367 L 439.06372 154.96367 Q 361.58188 154.96367 309.92734 180.79094 L 232.4455 180.79094 L 180.79094 180.79094 Q 129.13638 154.96367 103.30911 154.96367 L 77.481834 154.96367 L 77.481834 129.13638 Q 51.654556 129.13638 25.827278 154.96367 L 0.0 154.96367 L 0.0 154.96367 Q 0.0 129.13638 25.827278 103.30911 Q 77.481834 103.30911 77.481834 51.654556 L 77.481834 25.827278 L 103.30911 25.827278 Q 154.96367 1.8189894E-12 258.27277 1.8189894E-12 z" svg:height="1.8079095mm" draw:style-name="style-1093" svg:viewBox="0.0 0.0 516.54553 180.79094" svg:width="5.165456mm" svg:x="152.38094mm" svg:y="131.71912mm"/>
          <draw:path svg:d="M 1343.0184 103.30911 L 1368.8457 103.30911 L 1368.8457 103.30911 L 1368.8457 103.30911 L 1317.1912 129.13638 L 1265.5366 129.13638 L 1265.5366 154.96367 L 1265.5366 180.79094 L 1317.1912 180.79094 L 1368.8457 206.61823 L 1368.8457 206.61823 L 1394.673 206.61823 L 1394.673 206.61823 L 1394.673 206.61823 L 1497.9822 232.4455 Q 1601.2913 258.27277 1730.4276 258.27277 L 1859.564 258.27277 L 1859.564 284.10007 L 1859.564 284.10007 L 1652.9458 284.10007 L 1472.1549 309.92734 L 1472.1549 309.92734 Q 1446.3275 309.92734 1446.3275 309.92734 L 1446.3275 309.92734 L 1368.8457 309.92734 Q 1291.3639 309.92734 1136.4003 335.7546 L 955.6093 335.7546 L 878.12744 335.7546 Q 800.6456 361.58188 723.16376 335.7546 Q 619.8547 309.92734 619.8547 335.7546 Q 619.8547 361.58188 490.7183 361.58188 Q 361.58188 361.58188 284.10007 387.40918 Q 232.4455 413.23645 232.4455 387.40918 Q 258.27277 361.58188 180.79094 335.7546 L 129.13638 309.92734 L 103.30911 309.92734 L 77.481834 309.92734 L 51.654556 309.92734 L 25.827278 309.92734 L 1.8189894E-12 309.92734 L 1.8189894E-12 309.92734 L 1.8189894E-12 284.10007 L 1.8189894E-12 258.27277 L 51.654556 258.27277 L 103.30911 258.27277 L 103.30911 206.61823 L 103.30911 180.79094 L 129.13638 180.79094 L 129.13638 154.96367 L 206.61823 154.96367 Q 284.10007 154.96367 284.10007 129.13638 Q 284.10007 103.30911 309.92734 103.30911 L 361.58188 103.30911 L 723.16376 77.481834 Q 1084.7457 51.654556 1058.9185 25.827278 Q 1058.9185 1.8189894E-12 1162.2275 1.8189894E-12 Q 1265.5366 1.8189894E-12 1291.3639 51.654556 Q 1291.3639 103.30911 1343.0184 103.30911 z" svg:height="3.8740916mm" draw:style-name="style-1094" svg:viewBox="0.0 0.0 1859.564 387.40918" svg:width="18.59564mm" svg:x="135.33493mm" svg:y="138.4342mm"/>
          <draw:path svg:d="M 0.0 25.827278 L 0.0 -3.6379788E-12 L 413.23645 51.654556 Q 826.4729 103.30911 852.3002 103.30911 L 878.12744 103.30911 L 878.12744 103.30911 L 878.12744 103.30911 L 903.9547 103.30911 L 903.9547 103.30911 L 878.12744 129.13638 L 852.3002 154.96367 L 852.3002 154.96367 L 852.3002 154.96367 L 852.3002 154.96367 Q 826.4729 154.96367 826.4729 180.79094 Q 800.6456 206.61823 490.7183 154.96367 L 180.79094 103.30911 L 180.79094 77.481834 Q 154.96367 77.481834 77.481834 51.654556 L 0.0 51.654556 L 0.0 25.827278 z" svg:height="1.8079095mm" draw:style-name="style-1095" svg:viewBox="0.0 0.0 903.9547 180.79094" svg:width="9.039547mm" svg:x="0.0mm" svg:y="191.6384mm"/>
          <draw:path svg:d="M 180.79094 -1.8189894E-12 L 232.4455 -1.8189894E-12 L 232.4455 -1.8189894E-12 Q 232.4455 -1.8189894E-12 232.4455 25.827278 L 258.27277 25.827278 L 258.27277 51.654556 L 258.27277 51.654556 L 232.4455 51.654556 L 232.4455 51.654556 L 232.4455 77.481834 L 232.4455 77.481834 L 284.10007 103.30911 Q 361.58188 154.96367 361.58188 154.96367 L 361.58188 154.96367 L 361.58188 180.79094 L 361.58188 180.79094 L 439.06372 206.61823 Q 516.54553 258.27277 774.81836 258.27277 Q 1033.0911 258.27277 1033.0911 284.10007 L 1033.0911 284.10007 L 1033.0911 284.10007 Q 1033.0911 284.10007 1007.26385 309.92734 Q 1007.26385 335.7546 903.9547 361.58188 Q 826.4729 361.58188 542.37286 387.40918 L 258.27277 413.23645 L 258.27277 413.23645 L 258.27277 413.23645 L 284.10007 387.40918 L 309.92734 361.58188 L 309.92734 361.58188 L 309.92734 361.58188 L 335.7546 309.92734 L 335.7546 284.10007 L 309.92734 284.10007 L 284.10007 258.27277 L 206.61823 258.27277 Q 154.96367 258.27277 103.30911 232.4455 Q 77.481834 206.61823 129.13638 206.61823 Q 180.79094 206.61823 103.30911 154.96367 L 51.654556 154.96367 L 25.827278 129.13638 Q 0.0 103.30911 0.0 103.30911 L 0.0 103.30911 L 51.654556 51.654556 Q 129.13638 -1.8189894E-12 180.79094 -1.8189894E-12 z" svg:height="4.1323643mm" draw:style-name="style-1096" svg:viewBox="0.0 0.0 1033.0911 413.23645" svg:width="10.330912mm" svg:x="243.80951mm" svg:y="133.7853mm"/>
          <draw:path svg:d="M 387.40918 51.654556 L 387.40918 1.8189894E-12 L 542.37286 25.827278 Q 697.3365 25.827278 671.5092 77.481834 Q 671.5092 129.13638 774.81836 129.13638 Q 878.12744 129.13638 929.782 154.96367 Q 955.6093 180.79094 1136.4003 206.61823 L 1291.3639 232.4455 L 1291.3639 232.4455 L 1291.3639 232.4455 L 1291.3639 232.4455 L 1291.3639 232.4455 L 1188.0548 258.27277 L 1110.573 258.27277 L 1110.573 284.10007 L 1110.573 309.92734 L 1033.0911 309.92734 Q 955.6093 335.7546 981.4366 361.58188 Q 981.4366 387.40918 878.12744 387.40918 L 774.81836 413.23645 L 774.81836 413.23645 Q 774.81836 387.40918 723.16376 387.40918 L 697.3365 387.40918 L 671.5092 387.40918 L 671.5092 387.40918 L 671.5092 387.40918 Q 645.68195 387.40918 542.37286 361.58188 Q 464.891 335.7546 258.27277 309.92734 L 51.654556 284.10007 L 51.654556 309.92734 L 25.827278 309.92734 L 25.827278 284.10007 L 0.0 258.27277 L 0.0 232.4455 L 0.0 206.61823 L 51.654556 206.61823 L 103.30911 180.79094 L 129.13638 180.79094 L 154.96367 180.79094 L 154.96367 154.96367 L 154.96367 154.96367 L 180.79094 154.96367 Q 180.79094 129.13638 284.10007 129.13638 Q 387.40918 77.481834 387.40918 51.654556 z" svg:height="4.1323643mm" draw:style-name="style-1097" svg:viewBox="0.0 0.0 1291.3639 413.23645" svg:width="12.913639mm" svg:x="52.68765mm" svg:y="159.35431mm"/>
          <draw:path svg:d="M 154.96367 0.0 L 232.4455 0.0 L 232.4455 25.827278 Q 258.27277 25.827278 258.27277 25.827278 L 258.27277 25.827278 L 309.92734 25.827278 Q 387.40918 25.827278 464.891 51.654556 L 542.37286 51.654556 L 542.37286 51.654556 L 542.37286 77.481834 L 594.0274 77.481834 Q 645.68195 77.481834 568.20013 103.30911 L 464.891 129.13638 L 439.06372 129.13638 L 413.23645 129.13638 L 309.92734 129.13638 L 180.79094 129.13638 L 154.96367 129.13638 Q 103.30911 129.13638 51.654556 103.30911 Q 25.827278 77.481834 1.8189894E-12 51.654556 L 1.8189894E-12 25.827278 L 25.827278 25.827278 Q 51.654556 25.827278 154.96367 0.0 z" svg:height="1.291364mm" draw:style-name="style-1098" svg:viewBox="0.0 0.0 594.0274 129.13638" svg:width="5.940274mm" svg:x="118.80548mm" svg:y="134.56012mm"/>
          <draw:path svg:d="M 1652.9458 -3.6379788E-12 L 1652.9458 -3.6379788E-12 L 1652.9458 -3.6379788E-12 L 1652.9458 -3.6379788E-12 L 1652.9458 25.827278 L 1652.9458 25.827278 L 1652.9458 51.654556 L 1652.9458 77.481834 L 1652.9458 77.481834 L 1652.9458 103.30911 L 1756.2549 103.30911 Q 1833.7367 103.30911 1859.564 129.13638 L 1911.2186 154.96367 L 1911.2186 154.96367 L 1911.2186 154.96367 L 1937.0459 154.96367 L 1937.0459 154.96367 L 1885.3912 180.79094 Q 1833.7367 206.61823 1807.9094 206.61823 L 1782.0822 206.61823 L 1782.0822 232.4455 L 1756.2549 232.4455 L 1756.2549 232.4455 L 1756.2549 258.27277 L 1807.9094 258.27277 L 1833.7367 258.27277 L 1833.7367 284.10007 L 1859.564 284.10007 L 1859.564 284.10007 L 1859.564 309.92734 L 1885.3912 309.92734 L 1911.2186 309.92734 L 1911.2186 309.92734 L 1911.2186 309.92734 L 1859.564 335.7546 Q 1782.0822 361.58188 1756.2549 387.40918 Q 1756.2549 413.23645 1601.2913 413.23645 Q 1472.1549 387.40918 1472.1549 361.58188 Q 1472.1549 335.7546 1291.3639 361.58188 L 1084.7457 361.58188 L 1084.7457 361.58188 Q 1058.9185 361.58188 723.16376 284.10007 Q 413.23645 232.4455 413.23645 206.61823 Q 413.23645 180.79094 258.27277 154.96367 L 103.30911 103.30911 L 103.30911 103.30911 L 103.30911 103.30911 L 77.481834 103.30911 L 77.481834 103.30911 L 51.654556 103.30911 L 0.0 103.30911 L 0.0 77.481834 L 0.0 51.654556 L 284.10007 51.654556 L 568.20013 51.654556 L 1084.7457 25.827278 Q 1627.1185 -3.6379788E-12 1652.9458 -3.6379788E-12 z" svg:height="4.1323643mm" draw:style-name="style-1099" svg:viewBox="0.0 0.0 1937.0459 413.23645" svg:width="19.370459mm" svg:x="264.4713mm" svg:y="165.81113mm"/>
          <draw:path svg:d="M 413.23645 0.0 L 413.23645 0.0 L 903.9547 51.654556 Q 1394.673 103.30911 1394.673 103.30911 L 1420.5002 103.30911 L 1420.5002 103.30911 Q 1420.5002 103.30911 1394.673 154.96367 Q 1394.673 180.79094 1162.2275 206.61823 Q 929.782 258.27277 671.5092 258.27277 L 439.06372 284.10007 L 439.06372 258.27277 Q 464.891 258.27277 490.7183 232.4455 Q 542.37286 206.61823 464.891 206.61823 Q 413.23645 154.96367 258.27277 154.96367 L 77.481834 103.30911 L 51.654556 103.30911 L 0.0 103.30911 L 0.0 103.30911 L 0.0 103.30911 L 25.827278 77.481834 L 51.654556 51.654556 L 232.4455 51.654556 Q 413.23645 0.0 413.23645 0.0 z" svg:height="2.8410006mm" draw:style-name="style-1100" svg:viewBox="0.0 0.0 1420.5002 284.10007" svg:width="14.205003mm" svg:x="112.090385mm" svg:y="204.55205mm"/>
          <draw:path svg:d="M 774.81836 25.827278 L 878.12744 25.827278 L 878.12744 25.827278 L 878.12744 25.827278 L 955.6093 25.827278 Q 1058.9185 51.654556 1058.9185 77.481834 Q 1084.7457 129.13638 1162.2275 129.13638 Q 1213.8821 154.96367 1213.8821 103.30911 Q 1213.8821 77.481834 1265.5366 77.481834 Q 1291.3639 77.481834 1317.1912 77.481834 L 1317.1912 77.481834 L 1368.8457 77.481834 Q 1394.673 103.30911 1394.673 129.13638 Q 1394.673 154.96367 1343.0184 154.96367 Q 1291.3639 180.79094 1265.5366 180.79094 L 1239.7094 180.79094 L 1162.2275 206.61823 L 1058.9185 232.4455 L 1110.573 232.4455 L 1136.4003 232.4455 L 1136.4003 258.27277 L 1136.4003 284.10007 L 1162.2275 284.10007 L 1213.8821 284.10007 L 1213.8821 309.92734 L 1213.8821 309.92734 L 1213.8821 335.7546 Q 1213.8821 387.40918 1162.2275 387.40918 L 1136.4003 387.40918 L 1110.573 413.23645 L 1084.7457 439.06372 L 1084.7457 439.06372 L 1058.9185 439.06372 L 1058.9185 439.06372 L 1058.9185 439.06372 L 1058.9185 464.891 L 1058.9185 464.891 L 1033.0911 464.891 L 1033.0911 490.7183 L 1033.0911 490.7183 L 1058.9185 490.7183 L 1058.9185 490.7183 L 1058.9185 490.7183 L 1084.7457 516.54553 L 1110.573 542.37286 L 1110.573 542.37286 L 1110.573 542.37286 L 1084.7457 542.37286 L 1084.7457 542.37286 L 1084.7457 568.20013 L 1084.7457 568.20013 L 1058.9185 568.20013 Q 1007.26385 568.20013 1007.26385 542.37286 Q 1007.26385 516.54553 955.6093 516.54553 Q 903.9547 516.54553 929.782 542.37286 Q 955.6093 542.37286 800.6456 542.37286 Q 671.5092 490.7183 645.68195 464.891 Q 645.68195 439.06372 619.8547 439.06372 Q 594.0274 439.06372 594.0274 387.40918 Q 594.0274 361.58188 542.37286 361.58188 Q 464.891 387.40918 284.10007 335.7546 L 103.30911 335.7546 L 103.30911 309.92734 L 103.30911 309.92734 L 103.30911 284.10007 L 103.30911 258.27277 L 77.481834 258.27277 L 51.654556 232.4455 L 25.827278 232.4455 L 0.0 232.4455 L 0.0 206.61823 L 25.827278 206.61823 L 25.827278 180.79094 L 25.827278 180.79094 L 0.0 180.79094 L 0.0 180.79094 L 0.0 154.96367 L 25.827278 154.96367 L 25.827278 129.13638 L 25.827278 103.30911 L 51.654556 103.30911 L 77.481834 103.30911 L 180.79094 77.481834 Q 284.10007 51.654556 387.40918 25.827278 Q 464.891 25.827278 542.37286 0.0 Q 594.0274 -25.827278 594.0274 0.0 Q 594.0274 25.827278 645.68195 25.827278 Q 671.5092 25.827278 774.81836 25.827278 z" svg:height="5.682001mm" draw:style-name="style-1101" svg:viewBox="0.0 0.0 1394.673 568.20013" svg:width="13.94673mm" svg:x="199.12831mm" svg:y="140.24213mm"/>
          <draw:path svg:d="M 1627.1185 0.0 L 1627.1185 0.0 L 1652.9458 0.0 L 1652.9458 0.0 L 1652.9458 0.0 L 1652.9458 25.827278 L 1704.6003 25.827278 L 1756.2549 25.827278 L 1756.2549 51.654556 L 1756.2549 51.654556 L 1704.6003 51.654556 Q 1678.7731 77.481834 1652.9458 77.481834 Q 1627.1185 77.481834 1497.9822 129.13638 Q 1343.0184 129.13638 1291.3639 180.79094 Q 1265.5366 232.4455 1291.3639 232.4455 Q 1291.3639 258.27277 1343.0184 284.10007 Q 1343.0184 335.7546 1291.3639 387.40918 L 1239.7094 413.23645 L 1239.7094 413.23645 Q 1213.8821 439.06372 1213.8821 439.06372 L 1213.8821 439.06372 L 1188.0548 439.06372 Q 1136.4003 439.06372 1110.573 464.891 L 1084.7457 464.891 L 1058.9185 464.891 Q 1033.0911 439.06372 774.81836 387.40918 Q 490.7183 335.7546 361.58188 335.7546 Q 258.27277 335.7546 258.27277 284.10007 Q 258.27277 258.27277 129.13638 232.4455 L 0.0 232.4455 L 0.0 206.61823 L 0.0 180.79094 L 77.481834 180.79094 L 154.96367 180.79094 L 154.96367 154.96367 L 154.96367 154.96367 L 180.79094 154.96367 L 180.79094 129.13638 L 361.58188 129.13638 Q 516.54553 77.481834 516.54553 51.654556 Q 542.37286 0.0 594.0274 0.0 L 645.68195 0.0 L 723.16376 0.0 Q 826.4729 -25.827278 1188.0548 25.827278 Q 1549.6367 25.827278 1601.2913 25.827278 Q 1627.1185 25.827278 1627.1185 0.0 z M 981.4366 335.7546 L 981.4366 309.92734 L 1033.0911 309.92734 L 1110.573 335.7546 L 1188.0548 335.7546 Q 1291.3639 335.7546 1136.4003 361.58188 L 981.4366 361.58188 L 981.4366 335.7546 z" svg:height="4.64891mm" draw:style-name="style-1102" svg:viewBox="0.0 0.0 1756.2549 464.891" svg:width="17.56255mm" svg:x="271.18643mm" svg:y="175.88376mm"/>
          <draw:path svg:d="M 51.654556 51.654556 L 25.827278 0.0 L 206.61823 25.827278 Q 413.23645 51.654556 413.23645 51.654556 Q 413.23645 103.30911 439.06372 103.30911 Q 464.891 103.30911 464.891 129.13638 L 464.891 129.13638 L 464.891 129.13638 Q 439.06372 154.96367 361.58188 180.79094 L 284.10007 206.61823 L 206.61823 206.61823 Q 103.30911 206.61823 103.30911 180.79094 Q 103.30911 180.79094 51.654556 154.96367 L 0.0 129.13638 L 0.0 129.13638 Q 0.0 103.30911 51.654556 103.30911 Q 103.30911 77.481834 51.654556 51.654556 z" svg:height="2.0661821mm" draw:style-name="style-1103" svg:viewBox="0.0 0.0 464.891 206.61823" svg:width="4.64891mm" svg:x="173.55931mm" svg:y="168.39386mm"/>
          <draw:path svg:d="M 206.61823 25.827278 L 232.4455 -1.8189894E-12 L 284.10007 -1.8189894E-12 L 309.92734 -1.8189894E-12 L 697.3365 -1.8189894E-12 Q 1058.9185 25.827278 1058.9185 51.654556 Q 1058.9185 77.481834 1162.2275 77.481834 L 1291.3639 77.481834 L 1291.3639 103.30911 L 1291.3639 154.96367 L 1265.5366 154.96367 L 1213.8821 154.96367 L 1188.0548 180.79094 L 1162.2275 180.79094 L 852.3002 180.79094 Q 568.20013 154.96367 284.10007 154.96367 L 0.0 129.13638 L 0.0 129.13638 L 0.0 103.30911 L 129.13638 103.30911 Q 232.4455 103.30911 206.61823 77.481834 Q 180.79094 51.654556 180.79094 51.654556 L 180.79094 25.827278 L 206.61823 25.827278 z" svg:height="1.8079095mm" draw:style-name="style-1104" svg:viewBox="0.0 0.0 1291.3639 180.79094" svg:width="12.913639mm" svg:x="245.61742mm" svg:y="150.8313mm"/>
          <draw:path svg:d="M 852.3002 1.8189894E-12 L 878.12744 1.8189894E-12 L 903.9547 25.827278 Q 903.9547 25.827278 929.782 25.827278 L 929.782 51.654556 L 929.782 51.654556 L 929.782 77.481834 L 903.9547 77.481834 L 903.9547 77.481834 L 903.9547 77.481834 Q 878.12744 77.481834 852.3002 77.481834 L 852.3002 77.481834 L 852.3002 77.481834 L 852.3002 77.481834 L 826.4729 77.481834 L 826.4729 77.481834 L 800.6456 103.30911 L 748.9911 129.13638 L 748.9911 129.13638 L 748.9911 129.13638 L 774.81836 129.13638 L 774.81836 129.13638 L 774.81836 154.96367 L 800.6456 154.96367 L 800.6456 154.96367 L 800.6456 180.79094 L 826.4729 180.79094 Q 852.3002 206.61823 852.3002 206.61823 Q 852.3002 232.4455 903.9547 232.4455 L 981.4366 232.4455 L 981.4366 258.27277 L 955.6093 258.27277 L 955.6093 258.27277 L 955.6093 284.10007 L 852.3002 284.10007 Q 723.16376 284.10007 439.06372 284.10007 L 129.13638 284.10007 L 129.13638 284.10007 Q 129.13638 284.10007 206.61823 258.27277 Q 284.10007 232.4455 154.96367 206.61823 L 51.654556 180.79094 L 77.481834 180.79094 Q 103.30911 180.79094 77.481834 129.13638 Q 25.827278 103.30911 25.827278 77.481834 L 25.827278 51.654556 L -2.2737368E-13 51.654556 L -2.2737368E-13 25.827278 L 77.481834 25.827278 L 154.96367 25.827278 L 490.7183 25.827278 Q 800.6456 25.827278 852.3002 1.8189894E-12 z" svg:height="2.8410006mm" draw:style-name="style-1105" svg:viewBox="0.0 0.0 981.4366 284.10007" svg:width="9.814365mm" svg:x="18.853912mm" svg:y="147.99031mm"/>
          <draw:path svg:d="M 464.891 0.0 L 697.3365 0.0 L 748.9911 0.0 L 800.6456 0.0 L 774.81836 25.827278 L 748.9911 51.654556 L 774.81836 51.654556 L 826.4729 51.654556 L 878.12744 77.481834 L 929.782 103.30911 L 878.12744 103.30911 Q 852.3002 103.30911 826.4729 129.13638 L 774.81836 154.96367 L 774.81836 154.96367 L 774.81836 154.96367 L 800.6456 154.96367 L 800.6456 180.79094 L 697.3365 180.79094 Q 594.0274 154.96367 568.20013 180.79094 Q 568.20013 206.61823 542.37286 206.61823 Q 516.54553 206.61823 284.10007 206.61823 L 51.654556 232.4455 L 51.654556 206.61823 L 51.654556 206.61823 L 25.827278 206.61823 L 25.827278 206.61823 L 25.827278 180.79094 L 0.0 180.79094 L 0.0 154.96367 L 0.0 103.30911 L 25.827278 103.30911 Q 25.827278 103.30911 51.654556 77.481834 L 103.30911 51.654556 L 103.30911 51.654556 L 103.30911 51.654556 L 77.481834 51.654556 Q 77.481834 51.654556 51.654556 25.827278 L 51.654556 25.827278 L 129.13638 0.0 Q 206.61823 0.0 464.891 0.0 z" svg:height="2.324455mm" draw:style-name="style-1106" svg:viewBox="0.0 0.0 929.782 232.4455" svg:width="9.29782mm" svg:x="28.410006mm" svg:y="136.36803mm"/>
          <draw:path svg:d="M 413.23645 25.827278 L 413.23645 0.0 L 413.23645 0.0 L 413.23645 0.0 L 464.891 25.827278 Q 516.54553 51.654556 516.54553 129.13638 Q 516.54553 206.61823 490.7183 206.61823 Q 464.891 232.4455 490.7183 232.4455 L 516.54553 232.4455 L 878.12744 284.10007 Q 1213.8821 309.92734 1188.0548 361.58188 Q 1136.4003 387.40918 1136.4003 413.23645 L 1162.2275 413.23645 L 1162.2275 413.23645 Q 1162.2275 439.06372 929.782 439.06372 L 723.16376 439.06372 L 619.8547 439.06372 L 516.54553 439.06372 L 516.54553 439.06372 Q 490.7183 439.06372 490.7183 439.06372 Q 464.891 413.23645 335.7546 361.58188 Q 206.61823 284.10007 129.13638 309.92734 L 51.654556 309.92734 L 51.654556 309.92734 L 51.654556 309.92734 L 51.654556 284.10007 L 51.654556 284.10007 L 51.654556 284.10007 L 51.654556 284.10007 L 25.827278 284.10007 L -3.6379788E-12 284.10007 L 25.827278 258.27277 L 51.654556 232.4455 L 51.654556 232.4455 L 51.654556 232.4455 L 51.654556 232.4455 L 51.654556 206.61823 L 51.654556 206.61823 L 51.654556 180.79094 L 129.13638 180.79094 Q 206.61823 180.79094 309.92734 154.96367 L 439.06372 154.96367 L 439.06372 129.13638 Q 464.891 103.30911 464.891 77.481834 Q 464.891 77.481834 439.06372 77.481834 Q 413.23645 51.654556 413.23645 25.827278 z" svg:height="4.3906374mm" draw:style-name="style-1107" svg:viewBox="0.0 0.0 1188.0548 439.06372" svg:width="11.880548mm" svg:x="291.3317mm" svg:y="169.68521mm"/>
          <draw:path svg:d="M 878.12744 0.0 L 1136.4003 0.0 L 1136.4003 25.827278 L 1136.4003 25.827278 L 1110.573 25.827278 Q 1084.7457 25.827278 1007.26385 25.827278 Q 929.782 25.827278 929.782 77.481834 Q 929.782 103.30911 903.9547 129.13638 Q 878.12744 154.96367 464.891 154.96367 L 25.827278 154.96367 L 25.827278 129.13638 L 0.0 129.13638 L 0.0 129.13638 L 0.0 129.13638 L 0.0 129.13638 L 0.0 129.13638 L 25.827278 103.30911 L 51.654556 77.481834 L 51.654556 77.481834 L 51.654556 77.481834 L 335.7546 51.654556 Q 619.8547 25.827278 878.12744 0.0 z" svg:height="1.5496367mm" draw:style-name="style-1108" svg:viewBox="0.0 0.0 1136.4003 154.96367" svg:width="11.364002mm" svg:x="141.53348mm" svg:y="172.26794mm"/>
          <draw:path svg:d="M 1627.1185 0.0 L 1652.9458 0.0 L 1652.9458 0.0 L 1652.9458 0.0 L 1652.9458 25.827278 L 1678.7731 25.827278 L 1678.7731 25.827278 L 1678.7731 51.654556 L 1730.4276 51.654556 L 1782.0822 51.654556 L 1756.2549 77.481834 L 1730.4276 103.30911 L 1782.0822 103.30911 Q 1807.9094 103.30911 1782.0822 129.13638 L 1756.2549 154.96367 L 1756.2549 154.96367 L 1730.4276 154.96367 L 1730.4276 180.79094 L 1730.4276 206.61823 L 1782.0822 232.4455 Q 1859.564 258.27277 1988.7004 258.27277 L 2092.0095 258.27277 L 2092.0095 258.27277 L 2092.0095 258.27277 L 2040.355 284.10007 L 1988.7004 309.92734 L 1988.7004 309.92734 L 1988.7004 309.92734 L 2014.5277 309.92734 L 2014.5277 309.92734 L 2014.5277 335.7546 L 2040.355 335.7546 L 2040.355 361.58188 L 2040.355 387.40918 L 2066.1821 387.40918 L 2092.0095 387.40918 L 2092.0095 387.40918 Q 2092.0095 413.23645 2040.355 439.06372 L 2014.5277 464.891 L 1988.7004 464.891 Q 1988.7004 464.891 1807.9094 464.891 Q 1627.1185 464.891 1188.0548 413.23645 L 748.9911 387.40918 L 748.9911 387.40918 L 748.9911 361.58188 L 645.68195 361.58188 Q 516.54553 361.58188 490.7183 335.7546 Q 439.06372 309.92734 309.92734 309.92734 L 180.79094 309.92734 L 129.13638 309.92734 L 77.481834 309.92734 L 77.481834 284.10007 L 77.481834 284.10007 L 51.654556 284.10007 L 51.654556 284.10007 L 51.654556 258.27277 L 25.827278 258.27277 L 25.827278 258.27277 L 25.827278 258.27277 L 25.827278 232.4455 L 25.827278 232.4455 L 0.0 232.4455 L 0.0 206.61823 L 25.827278 206.61823 L 51.654556 206.61823 L 51.654556 180.79094 L 51.654556 180.79094 L 335.7546 154.96367 Q 619.8547 103.30911 645.68195 77.481834 Q 697.3365 51.654556 671.5092 51.654556 Q 671.5092 51.654556 671.5092 25.827278 L 671.5092 25.827278 L 697.3365 25.827278 L 697.3365 25.827278 L 1136.4003 25.827278 Q 1575.464 0.0 1627.1185 0.0 z" svg:height="4.64891mm" draw:style-name="style-1109" svg:viewBox="0.0 0.0 2092.0095 464.891" svg:width="20.920095mm" svg:x="191.89668mm" svg:y="177.69167mm"/>
          <draw:path svg:d="M 645.68195 25.827278 L 800.6456 0.0 L 826.4729 0.0 Q 878.12744 25.827278 903.9547 25.827278 L 929.782 25.827278 L 981.4366 25.827278 L 1007.26385 25.827278 L 1007.26385 51.654556 L 981.4366 51.654556 L 981.4366 77.481834 L 981.4366 103.30911 L 1033.0911 103.30911 L 1058.9185 103.30911 L 1058.9185 129.13638 Q 1058.9185 129.13638 1136.4003 154.96367 L 1188.0548 180.79094 L 1188.0548 180.79094 L 1188.0548 180.79094 L 1162.2275 206.61823 L 1162.2275 232.4455 L 1291.3639 232.4455 L 1394.673 232.4455 L 1394.673 232.4455 L 1394.673 232.4455 L 1291.3639 258.27277 L 1213.8821 284.10007 L 1213.8821 284.10007 L 1188.0548 284.10007 L 1188.0548 284.10007 L 1188.0548 284.10007 L 1136.4003 309.92734 L 1110.573 309.92734 L 1110.573 335.7546 L 1110.573 361.58188 L 981.4366 361.58188 Q 826.4729 335.7546 464.891 335.7546 L 103.30911 284.10007 L 51.654556 284.10007 L 25.827278 284.10007 L 25.827278 284.10007 L 0.0 258.27277 L 0.0 258.27277 L 0.0 258.27277 L 0.0 232.4455 L 0.0 232.4455 L 25.827278 206.61823 L 51.654556 180.79094 L 51.654556 180.79094 L 51.654556 180.79094 L 51.654556 154.96367 L 51.654556 154.96367 L 77.481834 154.96367 L 77.481834 129.13638 L 154.96367 129.13638 Q 206.61823 129.13638 284.10007 103.30911 L 361.58188 77.481834 L 361.58188 77.481834 Q 361.58188 77.481834 413.23645 77.481834 Q 464.891 77.481834 490.7183 51.654556 Q 516.54553 25.827278 645.68195 25.827278 z" svg:height="3.615819mm" draw:style-name="style-1110" svg:viewBox="0.0 0.0 1394.673 361.58188" svg:width="13.94673mm" svg:x="2.582728mm" svg:y="162.45358mm"/>
          <draw:path svg:d="M 1265.5366 0.0 L 1343.0184 0.0 L 1420.5002 0.0 Q 1497.9822 0.0 1497.9822 25.827278 L 1497.9822 25.827278 L 1472.1549 51.654556 Q 1420.5002 51.654556 1446.3275 77.481834 Q 1472.1549 77.481834 1472.1549 103.30911 Q 1472.1549 129.13638 1497.9822 154.96367 L 1497.9822 180.79094 L 1523.8094 180.79094 L 1549.6367 180.79094 L 1497.9822 206.61823 Q 1446.3275 206.61823 1472.1549 232.4455 Q 1523.8094 258.27277 1575.464 258.27277 L 1601.2913 258.27277 L 1627.1185 284.10007 L 1652.9458 309.92734 L 1523.8094 309.92734 Q 1394.673 309.92734 1343.0184 335.7546 L 1291.3639 335.7546 L 878.12744 335.7546 Q 464.891 309.92734 232.4455 284.10007 L 25.827278 258.27277 L 25.827278 232.4455 L 25.827278 232.4455 L 25.827278 232.4455 L 51.654556 206.61823 L 51.654556 206.61823 L 25.827278 206.61823 L 25.827278 206.61823 L 25.827278 206.61823 L 25.827278 180.79094 L 25.827278 180.79094 L 0.0 180.79094 L 0.0 154.96367 L 25.827278 154.96367 L 77.481834 154.96367 L 180.79094 129.13638 L 284.10007 103.30911 L 284.10007 103.30911 L 284.10007 103.30911 L 309.92734 103.30911 L 309.92734 103.30911 L 309.92734 77.481834 Q 284.10007 77.481834 232.4455 51.654556 L 180.79094 51.654556 L 180.79094 25.827278 L 180.79094 25.827278 L 671.5092 25.827278 Q 1162.2275 0.0 1265.5366 0.0 z" svg:height="3.357546mm" draw:style-name="style-1111" svg:viewBox="0.0 0.0 1652.9458 335.7546" svg:width="16.529457mm" svg:x="114.41484mm" svg:y="194.22113mm"/>
          <draw:path svg:d="M 387.40918 154.96367 L 387.40918 180.79094 L 387.40918 180.79094 L 413.23645 180.79094 L 413.23645 180.79094 L 413.23645 180.79094 L 413.23645 206.61823 L 413.23645 206.61823 L 439.06372 206.61823 L 439.06372 232.4455 L 464.891 232.4455 L 464.891 232.4455 L 464.891 232.4455 L 464.891 232.4455 L 464.891 258.27277 L 490.7183 258.27277 L 490.7183 284.10007 L 490.7183 309.92734 L 542.37286 645.68195 Q 568.20013 1007.26385 594.0274 1110.573 L 619.8547 1213.8821 L 619.8547 1239.7094 L 619.8547 1265.5366 L 594.0274 1265.5366 L 568.20013 1265.5366 L 516.54553 1265.5366 L 464.891 1265.5366 L 413.23645 1239.7094 L 335.7546 1213.8821 L 284.10007 1213.8821 L 232.4455 1213.8821 L 232.4455 1188.0548 L 232.4455 1188.0548 L 232.4455 1110.573 L 206.61823 1058.9185 L 206.61823 1007.26385 Q 206.61823 929.782 154.96367 800.6456 Q 154.96367 697.3365 103.30911 413.23645 Q 51.654556 129.13638 51.654556 77.481834 L 25.827278 51.654556 L 0.0 0.0 Q -25.827278 -51.654556 103.30911 0.0 Q 206.61823 51.654556 309.92734 103.30911 Q 361.58188 154.96367 387.40918 154.96367 z" svg:height="12.655366mm" draw:style-name="style-1112" svg:viewBox="0.0 0.0 619.8547 1265.5366" svg:width="6.198547mm" svg:x="244.84259mm" svg:y="61.727196mm"/>
          <draw:path svg:d="M 1213.8821 0.0 L 1239.7094 0.0 L 1239.7094 0.0 L 1239.7094 25.827278 L 1213.8821 25.827278 L 1213.8821 51.654556 L 1239.7094 51.654556 L 1265.5366 51.654556 L 1317.1912 77.481834 Q 1394.673 103.30911 1394.673 103.30911 L 1394.673 103.30911 L 1394.673 129.13638 L 1394.673 129.13638 L 1420.5002 129.13638 L 1420.5002 154.96367 L 1420.5002 154.96367 L 1446.3275 154.96367 L 1446.3275 154.96367 L 1446.3275 154.96367 L 1420.5002 180.79094 L 1394.673 206.61823 L 1368.8457 206.61823 L 1343.0184 206.61823 L 1317.1912 232.4455 Q 1291.3639 258.27277 1265.5366 258.27277 Q 1239.7094 258.27277 1084.7457 284.10007 L 955.6093 309.92734 L 955.6093 335.7546 L 955.6093 361.58188 L 1007.26385 361.58188 L 1058.9185 361.58188 L 1033.0911 387.40918 L 1007.26385 413.23645 L 1033.0911 413.23645 L 1058.9185 413.23645 L 1058.9185 439.06372 L 1084.7457 439.06372 L 1084.7457 464.891 L 1084.7457 464.891 L 1058.9185 464.891 Q 1033.0911 464.891 671.5092 439.06372 Q 335.7546 413.23645 335.7546 413.23645 Q 309.92734 387.40918 180.79094 361.58188 L 25.827278 309.92734 L 25.827278 309.92734 L 0.0 309.92734 L 0.0 284.10007 L 0.0 258.27277 L 25.827278 258.27277 L 25.827278 258.27277 L 25.827278 232.4455 L 51.654556 232.4455 L 51.654556 206.61823 L 51.654556 206.61823 L 103.30911 206.61823 L 180.79094 206.61823 L 180.79094 180.79094 L 206.61823 180.79094 L 206.61823 180.79094 L 206.61823 154.96367 L 232.4455 154.96367 Q 258.27277 154.96367 258.27277 129.13638 L 258.27277 129.13638 L 671.5092 103.30911 Q 1110.573 103.30911 1136.4003 77.481834 Q 1188.0548 51.654556 1188.0548 25.827278 Q 1188.0548 0.0 1213.8821 0.0 z" svg:height="4.64891mm" draw:style-name="style-1113" svg:viewBox="0.0 0.0 1446.3275 464.891" svg:width="14.463276mm" svg:x="209.7175mm" svg:y="188.02258mm"/>
          <draw:path svg:d="M 1807.9094 387.40918 L 1833.7367 387.40918 L 1833.7367 387.40918 L 1833.7367 387.40918 L 1833.7367 361.58188 Q 1833.7367 361.58188 1859.564 284.10007 L 1885.3912 180.79094 L 1885.3912 284.10007 Q 1911.2186 413.23645 2092.0095 413.23645 L 2272.8005 439.06372 L 2298.6277 439.06372 L 2350.2822 439.06372 L 2350.2822 439.06372 L 2350.2822 439.06372 L 2246.9731 464.891 Q 2169.4915 490.7183 2221.146 490.7183 Q 2246.9731 516.54553 2221.146 542.37286 L 2169.4915 542.37286 L 2169.4915 568.20013 L 2195.3186 594.0274 L 2195.3186 645.68195 L 2195.3186 671.5092 L 2169.4915 671.5092 L 2169.4915 645.68195 L 2143.664 645.68195 L 2117.837 645.68195 L 2117.837 671.5092 L 2143.664 671.5092 L 2143.664 671.5092 L 2143.664 697.3365 L 2143.664 697.3365 L 2143.664 697.3365 L 2143.664 697.3365 L 2143.664 723.16376 L 2143.664 748.9911 L 2143.664 774.81836 L 2066.1821 774.81836 Q 1988.7004 748.9911 1627.1185 723.16376 L 1239.7094 697.3365 L 1213.8821 697.3365 Q 1188.0548 697.3365 1033.0911 671.5092 L 878.12744 645.68195 L 878.12744 645.68195 L 878.12744 645.68195 L 1058.9185 645.68195 L 1239.7094 645.68195 L 1162.2275 619.8547 L 1110.573 594.0274 L 1007.26385 594.0274 Q 878.12744 594.0274 490.7183 542.37286 L 77.481834 490.7183 L 77.481834 490.7183 L 77.481834 490.7183 L 51.654556 490.7183 L 51.654556 490.7183 L 51.654556 490.7183 L 25.827278 464.891 L 25.827278 464.891 L 25.827278 439.06372 L 25.827278 439.06372 L 25.827278 439.06372 L 0.0 439.06372 L 0.0 439.06372 L 129.13638 413.23645 Q 232.4455 387.40918 335.7546 387.40918 L 439.06372 387.40918 L 387.40918 361.58188 L 309.92734 361.58188 L 309.92734 361.58188 L 309.92734 335.7546 L 490.7183 335.7546 L 697.3365 335.7546 L 697.3365 258.27277 L 697.3365 180.79094 L 671.5092 129.13638 L 645.68195 51.654556 L 645.68195 51.654556 Q 645.68195 25.827278 594.0274 25.827278 L 516.54553 0.0 L 594.0274 0.0 Q 697.3365 25.827278 1058.9185 129.13638 Q 1420.5002 232.4455 1627.1185 309.92734 Q 1807.9094 387.40918 1807.9094 387.40918 z" svg:height="7.7481833mm" draw:style-name="style-1114" svg:viewBox="0.0 0.0 2350.2822 774.81836" svg:width="23.502823mm" svg:x="172.78448mm" svg:y="42.61501mm"/>
          <draw:path svg:d="M 800.6456 0.0 L 826.4729 0.0 L 852.3002 0.0 L 878.12744 0.0 L 981.4366 0.0 L 1084.7457 0.0 L 1084.7457 0.0 Q 1084.7457 0.0 1110.573 25.827278 Q 1136.4003 51.654556 1007.26385 51.654556 Q 878.12744 103.30911 542.37286 103.30911 L 180.79094 103.30911 L 180.79094 103.30911 L 180.79094 103.30911 L 129.13638 77.481834 L 77.481834 51.654556 L 25.827278 51.654556 L -1.8189894E-12 51.654556 L 180.79094 25.827278 Q 335.7546 0.0 542.37286 0.0 L 748.9911 0.0 L 800.6456 0.0 z" svg:height="1.0330911mm" draw:style-name="style-1115" svg:viewBox="0.0 0.0 1110.573 103.30911" svg:width="11.105729mm" svg:x="102.017746mm" svg:y="168.9104mm"/>
          <draw:path svg:d="M 464.891 0.0 L 464.891 0.0 L 542.37286 25.827278 Q 594.0274 25.827278 826.4729 25.827278 Q 1033.0911 25.827278 1110.573 25.827278 L 1213.8821 25.827278 L 1213.8821 25.827278 L 1213.8821 25.827278 L 1162.2275 51.654556 L 1084.7457 51.654556 L 1084.7457 77.481834 L 1110.573 103.30911 L 1110.573 103.30911 L 1110.573 129.13638 L 1136.4003 129.13638 L 1162.2275 129.13638 L 1213.8821 154.96367 L 1265.5366 180.79094 L 1368.8457 206.61823 Q 1472.1549 258.27277 1652.9458 284.10007 Q 1833.7367 335.7546 1885.3912 335.7546 L 1937.0459 335.7546 L 1937.0459 335.7546 L 1937.0459 335.7546 L 1988.7004 361.58188 Q 2066.1821 387.40918 2040.355 387.40918 L 1988.7004 387.40918 L 1962.8732 413.23645 L 1937.0459 439.06372 L 1937.0459 439.06372 L 1937.0459 439.06372 L 1911.2186 439.06372 L 1911.2186 439.06372 L 1937.0459 464.891 Q 1988.7004 490.7183 2040.355 490.7183 L 2092.0095 490.7183 L 2092.0095 516.54553 L 2092.0095 516.54553 L 2117.837 516.54553 L 2117.837 542.37286 L 2117.837 542.37286 L 2143.664 542.37286 L 2143.664 542.37286 L 2143.664 542.37286 L 2143.664 568.20013 L 2143.664 568.20013 L 2117.837 594.0274 L 2117.837 619.8547 L 1988.7004 619.8547 Q 1859.564 645.68195 1678.7731 645.68195 Q 1523.8094 671.5092 1472.1549 671.5092 L 1420.5002 697.3365 L 1420.5002 671.5092 L 1420.5002 671.5092 L 1394.673 671.5092 L 1394.673 645.68195 L 1317.1912 645.68195 Q 1213.8821 645.68195 1213.8821 671.5092 L 1239.7094 697.3365 L 1110.573 697.3365 L 1007.26385 697.3365 L 1007.26385 697.3365 Q 1007.26385 697.3365 955.6093 671.5092 Q 878.12744 645.68195 645.68195 619.8547 L 387.40918 594.0274 L 387.40918 594.0274 Q 387.40918 568.20013 387.40918 542.37286 Q 413.23645 542.37286 387.40918 516.54553 Q 361.58188 516.54553 361.58188 490.7183 Q 361.58188 464.891 309.92734 439.06372 Q 232.4455 413.23645 258.27277 387.40918 Q 284.10007 387.40918 284.10007 335.7546 Q 284.10007 284.10007 309.92734 258.27277 L 335.7546 232.4455 L 335.7546 232.4455 L 335.7546 232.4455 L 284.10007 206.61823 Q 232.4455 180.79094 129.13638 180.79094 L -9.094947E-13 180.79094 L 51.654556 154.96367 L 103.30911 129.13638 L 129.13638 129.13638 L 180.79094 129.13638 L 180.79094 103.30911 L 180.79094 103.30911 L 206.61823 103.30911 L 206.61823 103.30911 L 232.4455 103.30911 Q 284.10007 103.30911 284.10007 77.481834 Q 284.10007 51.654556 335.7546 51.654556 Q 361.58188 25.827278 413.23645 25.827278 L 464.891 25.827278 L 464.891 0.0 z" svg:height="6.973365mm" draw:style-name="style-1116" svg:viewBox="0.0 0.0 2143.664 697.3365" svg:width="21.436642mm" svg:x="66.37611mm" svg:y="160.90395mm"/>
          <draw:path svg:d="M 25.827278 51.654556 L -3.6379788E-12 0.0 L 129.13638 0.0 L 258.27277 0.0 L 258.27277 0.0 L 258.27277 0.0 L 594.0274 25.827278 Q 929.782 51.654556 1084.7457 77.481834 Q 1239.7094 103.30911 1291.3639 129.13638 L 1343.0184 129.13638 L 1343.0184 154.96367 L 1343.0184 180.79094 L 1472.1549 180.79094 L 1627.1185 180.79094 L 1627.1185 180.79094 Q 1627.1185 206.61823 1575.464 206.61823 Q 1549.6367 206.61823 1575.464 232.4455 Q 1601.2913 258.27277 1523.8094 258.27277 Q 1472.1549 258.27277 1265.5366 284.10007 L 1033.0911 309.92734 L 1033.0911 309.92734 L 1033.0911 309.92734 L 981.4366 309.92734 Q 929.782 309.92734 878.12744 335.7546 Q 826.4729 361.58188 826.4729 335.7546 Q 826.4729 309.92734 516.54553 258.27277 L 206.61823 206.61823 L 206.61823 206.61823 L 180.79094 206.61823 L 180.79094 206.61823 L 180.79094 206.61823 L 154.96367 206.61823 L 129.13638 206.61823 L 129.13638 180.79094 L 129.13638 180.79094 L 232.4455 180.79094 L 335.7546 180.79094 L 335.7546 154.96367 L 335.7546 129.13638 L 309.92734 129.13638 L 284.10007 103.30911 L 232.4455 103.30911 Q 180.79094 103.30911 129.13638 77.481834 Q 51.654556 51.654556 25.827278 51.654556 z" svg:height="3.357546mm" draw:style-name="style-1117" svg:viewBox="0.0 0.0 1627.1185 335.7546" svg:width="16.271185mm" svg:x="253.88214mm" svg:y="153.41403mm"/>
          <draw:path svg:d="M 1136.4003 25.827278 L 1136.4003 25.827278 L 1084.7457 25.827278 L 1058.9185 51.654556 L 1058.9185 51.654556 L 1084.7457 51.654556 L 1084.7457 51.654556 L 1084.7457 51.654556 L 1084.7457 77.481834 L 1084.7457 77.481834 L 1110.573 103.30911 Q 1110.573 129.13638 1136.4003 129.13638 Q 1162.2275 129.13638 1162.2275 154.96367 Q 1162.2275 180.79094 1188.0548 180.79094 L 1213.8821 206.61823 L 1213.8821 206.61823 L 1188.0548 206.61823 L 1188.0548 206.61823 L 1188.0548 206.61823 L 1136.4003 232.4455 L 1110.573 258.27277 L 1084.7457 258.27277 Q 1033.0911 258.27277 1033.0911 284.10007 L 1033.0911 284.10007 L 981.4366 284.10007 Q 903.9547 284.10007 903.9547 258.27277 Q 903.9547 232.4455 464.891 258.27277 L 0.0 284.10007 L 0.0 284.10007 L 0.0 258.27277 L 25.827278 258.27277 L 51.654556 258.27277 L 77.481834 232.4455 L 103.30911 206.61823 L 129.13638 206.61823 L 154.96367 206.61823 L 464.891 180.79094 Q 748.9911 154.96367 878.12744 103.30911 Q 981.4366 77.481834 981.4366 51.654556 Q 1007.26385 -1.8189894E-12 1084.7457 -1.8189894E-12 Q 1136.4003 -1.8189894E-12 1136.4003 25.827278 z" svg:height="2.8410006mm" draw:style-name="style-1118" svg:viewBox="0.0 0.0 1213.8821 284.10007" svg:width="12.138821mm" svg:x="105.3753mm" svg:y="150.8313mm"/>
          <draw:path svg:d="M 129.13638 0.0 L 129.13638 0.0 L 180.79094 0.0 Q 206.61823 0.0 206.61823 51.654556 L 232.4455 103.30911 L 232.4455 103.30911 L 232.4455 77.481834 L 284.10007 77.481834 Q 335.7546 77.481834 335.7546 51.654556 L 361.58188 51.654556 L 361.58188 129.13638 L 361.58188 180.79094 L 361.58188 180.79094 Q 335.7546 180.79094 335.7546 232.4455 Q 335.7546 258.27277 258.27277 258.27277 L 206.61823 258.27277 L 129.13638 258.27277 L 77.481834 232.4455 L 51.654556 232.4455 L 25.827278 232.4455 L 25.827278 206.61823 L 25.827278 180.79094 L 3.6379788E-12 180.79094 L 3.6379788E-12 180.79094 L 3.6379788E-12 154.96367 L 3.6379788E-12 154.96367 L 25.827278 154.96367 Q 77.481834 154.96367 77.481834 129.13638 Q 103.30911 77.481834 129.13638 77.481834 Q 154.96367 77.481834 129.13638 51.654556 Q 129.13638 25.827278 129.13638 0.0 z" svg:height="2.582728mm" draw:style-name="style-1119" svg:viewBox="0.0 0.0 361.58188 258.27277" svg:width="3.615819mm" svg:x="217.20741mm" svg:y="67.92574mm"/>
          <draw:path svg:d="M 129.13638 25.827278 L 206.61823 25.827278 L 258.27277 25.827278 Q 335.7546 25.827278 413.23645 51.654556 L 464.891 77.481834 L 516.54553 77.481834 L 542.37286 77.481834 L 542.37286 77.481834 Q 568.20013 77.481834 568.20013 77.481834 L 568.20013 51.654556 L 619.8547 51.654556 Q 671.5092 51.654556 697.3365 77.481834 L 697.3365 77.481834 L 697.3365 77.481834 Q 723.16376 103.30911 723.16376 129.13638 L 723.16376 129.13638 L 723.16376 154.96367 Q 723.16376 180.79094 697.3365 180.79094 Q 671.5092 154.96367 671.5092 258.27277 L 645.68195 361.58188 L 619.8547 361.58188 L 568.20013 361.58188 L 568.20013 387.40918 L 568.20013 413.23645 L 568.20013 413.23645 L 542.37286 413.23645 L 464.891 413.23645 Q 413.23645 387.40918 361.58188 387.40918 Q 335.7546 387.40918 335.7546 413.23645 Q 335.7546 439.06372 309.92734 439.06372 Q 284.10007 439.06372 284.10007 413.23645 Q 258.27277 387.40918 232.4455 361.58188 L 180.79094 335.7546 L 103.30911 335.7546 Q 51.654556 335.7546 25.827278 309.92734 L 0.0 309.92734 L 0.0 284.10007 L 0.0 258.27277 L 0.0 129.13638 Q 0.0 -25.827278 25.827278 0.0 Q 51.654556 25.827278 129.13638 25.827278 z" svg:height="4.3906374mm" draw:style-name="style-1120" svg:viewBox="0.0 0.0 723.16376 439.06372" svg:width="7.231638mm" svg:x="235.54477mm" svg:y="68.44228mm"/>
          <draw:path svg:d="M 645.68195 1.8189894E-12 L 697.3365 1.8189894E-12 L 697.3365 1.8189894E-12 L 697.3365 1.8189894E-12 L 774.81836 25.827278 L 852.3002 25.827278 L 852.3002 51.654556 Q 852.3002 103.30911 903.9547 103.30911 Q 929.782 103.30911 929.782 154.96367 Q 929.782 180.79094 1033.0911 180.79094 L 1136.4003 206.61823 L 1136.4003 206.61823 L 1162.2275 206.61823 L 1162.2275 206.61823 L 1162.2275 206.61823 L 1162.2275 232.4455 L 1162.2275 232.4455 L 1136.4003 232.4455 L 1136.4003 258.27277 L 1136.4003 258.27277 L 1110.573 258.27277 L 1110.573 258.27277 L 1110.573 258.27277 L 1110.573 284.10007 L 1110.573 284.10007 L 1084.7457 284.10007 L 1084.7457 309.92734 L 1084.7457 309.92734 L 1110.573 309.92734 L 1110.573 309.92734 L 1110.573 309.92734 L 1058.9185 335.7546 Q 981.4366 361.58188 903.9547 361.58188 Q 826.4729 361.58188 826.4729 387.40918 L 826.4729 413.23645 L 800.6456 413.23645 Q 774.81836 413.23645 748.9911 413.23645 Q 748.9911 413.23645 464.891 413.23645 L 180.79094 413.23645 L 180.79094 413.23645 Q 154.96367 413.23645 129.13638 413.23645 Q 77.481834 413.23645 77.481834 361.58188 L 77.481834 309.92734 L 77.481834 284.10007 L 77.481834 284.10007 L 51.654556 284.10007 L 51.654556 258.27277 L 51.654556 258.27277 L 25.827278 258.27277 L 25.827278 258.27277 L 25.827278 258.27277 L 25.827278 232.4455 L 25.827278 232.4455 L 0.0 232.4455 L 0.0 232.4455 L 0.0 206.61823 L 0.0 180.79094 L 25.827278 180.79094 L 51.654556 154.96367 L 51.654556 154.96367 L 77.481834 154.96367 L 77.481834 154.96367 L 77.481834 154.96367 L 77.481834 129.13638 L 77.481834 129.13638 L 51.654556 129.13638 L 51.654556 103.30911 L 51.654556 103.30911 L 77.481834 103.30911 L 77.481834 77.481834 L 77.481834 51.654556 L 154.96367 77.481834 Q 232.4455 103.30911 361.58188 51.654556 Q 490.7183 51.654556 542.37286 25.827278 Q 568.20013 1.8189894E-12 645.68195 1.8189894E-12 z" svg:height="4.1323643mm" draw:style-name="style-1121" svg:viewBox="0.0 0.0 1162.2275 413.23645" svg:width="11.622275mm" svg:x="106.150116mm" svg:y="130.68602mm"/>
          <draw:path svg:d="M 1084.7457 51.654556 L 1084.7457 51.654556 L 1058.9185 51.654556 Q 1007.26385 77.481834 1007.26385 103.30911 Q 1007.26385 129.13638 645.68195 154.96367 Q 258.27277 154.96367 129.13638 154.96367 L 0.0 154.96367 L 0.0 154.96367 L 25.827278 129.13638 L 25.827278 129.13638 L 25.827278 103.30911 L 25.827278 103.30911 L 25.827278 103.30911 L 0.0 103.30911 L 0.0 103.30911 L 0.0 77.481834 L 0.0 77.481834 L 25.827278 77.481834 L 77.481834 51.654556 L 77.481834 51.654556 L 77.481834 51.654556 L 103.30911 51.654556 L 103.30911 51.654556 L 154.96367 25.827278 L 206.61823 25.827278 L 206.61823 51.654556 L 180.79094 77.481834 L 180.79094 77.481834 L 180.79094 103.30911 L 284.10007 51.654556 Q 413.23645 51.654556 387.40918 3.6379788E-12 Q 361.58188 3.6379788E-12 723.16376 3.6379788E-12 Q 1110.573 25.827278 1084.7457 51.654556 z" svg:height="1.5496367mm" draw:style-name="style-1122" svg:viewBox="0.0 0.0 1084.7457 154.96367" svg:width="10.847457mm" svg:x="4.9071827mm" svg:y="179.75786mm"/>
          <draw:path svg:d="M 516.54553 0.0 L 568.20013 0.0 L 1007.26385 25.827278 Q 1446.3275 77.481834 1627.1185 77.481834 Q 1807.9094 77.481834 1807.9094 77.481834 L 1833.7367 77.481834 L 1885.3912 77.481834 Q 1937.0459 77.481834 1937.0459 103.30911 L 1911.2186 103.30911 L 1911.2186 103.30911 L 1911.2186 129.13638 L 1911.2186 129.13638 L 1911.2186 129.13638 L 1937.0459 129.13638 L 1937.0459 129.13638 L 1937.0459 154.96367 L 1962.8732 154.96367 L 1962.8732 154.96367 L 1962.8732 180.79094 L 1937.0459 180.79094 L 1911.2186 180.79094 L 1911.2186 206.61823 L 1911.2186 232.4455 L 2014.5277 258.27277 Q 2117.837 284.10007 2169.4915 284.10007 L 2221.146 284.10007 L 2272.8005 284.10007 L 2350.2822 284.10007 L 2350.2822 309.92734 L 2350.2822 309.92734 L 2350.2822 309.92734 L 2350.2822 335.7546 L 2324.455 335.7546 L 2272.8005 335.7546 L 2272.8005 361.58188 L 2272.8005 361.58188 L 2272.8005 387.40918 L 2272.8005 387.40918 L 2272.8005 387.40918 L 2272.8005 387.40918 L 2169.4915 413.23645 Q 2066.1821 413.23645 2066.1821 490.7183 Q 2066.1821 542.37286 1859.564 568.20013 L 1678.7731 594.0274 L 1652.9458 594.0274 L 1627.1185 594.0274 L 1549.6367 619.8547 L 1472.1549 645.68195 L 1472.1549 645.68195 L 1472.1549 645.68195 L 1446.3275 645.68195 Q 1420.5002 645.68195 1188.0548 619.8547 L 981.4366 594.0274 L 981.4366 568.20013 Q 981.4366 542.37286 1007.26385 516.54553 L 1007.26385 490.7183 L 981.4366 490.7183 L 955.6093 490.7183 L 955.6093 464.891 L 929.782 464.891 L 929.782 464.891 L 929.782 439.06372 L 955.6093 439.06372 L 981.4366 439.06372 L 929.782 413.23645 L 878.12744 387.40918 L 800.6456 387.40918 Q 723.16376 387.40918 387.40918 335.7546 L 51.654556 284.10007 L 25.827278 284.10007 L 0.0 284.10007 L 0.0 258.27277 L 0.0 232.4455 L 51.654556 232.4455 L 129.13638 232.4455 L 129.13638 206.61823 L 129.13638 206.61823 L 154.96367 206.61823 L 180.79094 180.79094 L 180.79094 180.79094 L 154.96367 180.79094 L 154.96367 180.79094 L 154.96367 180.79094 L 180.79094 154.96367 Q 206.61823 129.13638 206.61823 103.30911 Q 258.27277 77.481834 361.58188 51.654556 Q 464.891 25.827278 516.54553 0.0 z" svg:height="6.4568195mm" draw:style-name="style-1123" svg:viewBox="0.0 0.0 2350.2822 645.68195" svg:width="23.502823mm" svg:x="193.70459mm" svg:y="181.56577mm"/>
          <draw:path svg:d="M 51.654556 25.827278 L 103.30911 0.0 L 413.23645 0.0 L 748.9911 0.0 L 748.9911 0.0 L 723.16376 25.827278 L 723.16376 25.827278 L 723.16376 51.654556 L 723.16376 51.654556 L 723.16376 51.654556 L 594.0274 51.654556 Q 464.891 51.654556 309.92734 77.481834 L 180.79094 77.481834 L 103.30911 77.481834 L 51.654556 51.654556 L 25.827278 51.654556 L 0.0 51.654556 L 51.654556 25.827278 z" svg:height="0.77481836mm" draw:style-name="style-1124" svg:viewBox="0.0 0.0 748.9911 77.481834" svg:width="7.4899106mm" svg:x="201.45277mm" svg:y="172.00967mm"/>
          <draw:path svg:d="M 413.23645 0.0 L 490.7183 0.0 L 619.8547 0.0 Q 723.16376 0.0 774.81836 25.827278 L 852.3002 25.827278 L 903.9547 25.827278 L 955.6093 51.654556 L 981.4366 51.654556 L 1007.26385 51.654556 L 1033.0911 77.481834 L 1084.7457 77.481834 L 1007.26385 103.30911 Q 929.782 154.96367 878.12744 154.96367 Q 852.3002 154.96367 955.6093 180.79094 L 1058.9185 206.61823 L 1136.4003 206.61823 L 1213.8821 206.61823 L 1213.8821 232.4455 L 1188.0548 258.27277 L 1188.0548 284.10007 L 1188.0548 309.92734 L 1162.2275 309.92734 L 1136.4003 309.92734 L 1136.4003 335.7546 L 1110.573 335.7546 L 1084.7457 335.7546 L 1058.9185 361.58188 L 929.782 361.58188 L 800.6456 361.58188 L 800.6456 387.40918 L 774.81836 387.40918 L 774.81836 387.40918 L 774.81836 413.23645 L 723.16376 413.23645 L 671.5092 413.23645 L 671.5092 439.06372 L 671.5092 439.06372 L 619.8547 439.06372 Q 542.37286 413.23645 464.891 413.23645 L 413.23645 413.23645 L 413.23645 413.23645 Q 413.23645 387.40918 413.23645 361.58188 Q 413.23645 361.58188 490.7183 335.7546 Q 542.37286 309.92734 516.54553 284.10007 Q 490.7183 258.27277 516.54553 258.27277 L 542.37286 258.27277 L 464.891 232.4455 Q 413.23645 206.61823 387.40918 206.61823 Q 361.58188 206.61823 361.58188 258.27277 Q 361.58188 284.10007 335.7546 258.27277 Q 335.7546 206.61823 206.61823 206.61823 L 77.481834 180.79094 L 77.481834 180.79094 L 77.481834 154.96367 L 51.654556 154.96367 L 0.0 154.96367 L 0.0 129.13638 L 0.0 103.30911 L 0.0 103.30911 L 25.827278 103.30911 L 25.827278 77.481834 L 25.827278 77.481834 L 25.827278 77.481834 L 25.827278 51.654556 L 154.96367 51.654556 Q 309.92734 51.654556 335.7546 25.827278 Q 361.58188 0.0 413.23645 0.0 z" svg:height="4.3906374mm" draw:style-name="style-1125" svg:viewBox="0.0 0.0 1213.8821 439.06372" svg:width="12.138821mm" svg:x="164.26149mm" svg:y="174.59239mm"/>
          <draw:path svg:d="M 232.4455 25.827278 L 258.27277 0.0 L 258.27277 25.827278 Q 284.10007 51.654556 361.58188 51.654556 Q 464.891 25.827278 568.20013 25.827278 L 697.3365 25.827278 L 697.3365 25.827278 L 697.3365 25.827278 L 774.81836 51.654556 Q 826.4729 77.481834 826.4729 103.30911 Q 826.4729 129.13638 800.6456 129.13638 Q 774.81836 154.96367 903.9547 180.79094 Q 1033.0911 232.4455 1007.26385 232.4455 Q 981.4366 258.27277 981.4366 284.10007 L 981.4366 309.92734 L 1007.26385 309.92734 L 1033.0911 309.92734 L 1033.0911 309.92734 L 1033.0911 335.7546 L 1058.9185 335.7546 L 1084.7457 335.7546 L 1033.0911 361.58188 L 1007.26385 387.40918 L 955.6093 387.40918 L 903.9547 387.40918 L 903.9547 413.23645 L 929.782 439.06372 L 929.782 439.06372 L 929.782 464.891 L 878.12744 464.891 Q 826.4729 464.891 826.4729 439.06372 Q 826.4729 413.23645 671.5092 413.23645 Q 542.37286 413.23645 542.37286 439.06372 Q 542.37286 464.891 464.891 490.7183 L 413.23645 490.7183 L 413.23645 490.7183 Q 413.23645 490.7183 361.58188 439.06372 Q 284.10007 439.06372 309.92734 413.23645 Q 361.58188 387.40918 206.61823 387.40918 L 51.654556 361.58188 L 51.654556 284.10007 L 51.654556 232.4455 L 77.481834 206.61823 L 103.30911 180.79094 L 103.30911 180.79094 L 103.30911 180.79094 L 51.654556 154.96367 L 0.0 129.13638 L 0.0 129.13638 L 0.0 129.13638 L 25.827278 129.13638 L 25.827278 129.13638 L 51.654556 103.30911 Q 103.30911 77.481834 154.96367 77.481834 Q 206.61823 77.481834 232.4455 25.827278 z" svg:height="4.9071827mm" draw:style-name="style-1126" svg:viewBox="0.0 0.0 1084.7457 490.7183" svg:width="10.847457mm" svg:x="60.952377mm" svg:y="147.47375mm"/>
          <draw:path svg:d="M 645.68195 232.4455 L 645.68195 -9.094947E-13 L 645.68195 -9.094947E-13 Q 645.68195 -9.094947E-13 671.5092 51.654556 L 671.5092 103.30911 L 671.5092 284.10007 Q 671.5092 490.7183 619.8547 490.7183 Q 568.20013 490.7183 594.0274 619.8547 Q 645.68195 748.9911 697.3365 800.6456 Q 748.9911 826.4729 748.9911 852.3002 L 748.9911 878.12744 L 723.16376 878.12744 Q 697.3365 852.3002 671.5092 826.4729 Q 645.68195 800.6456 413.23645 748.9911 L 180.79094 697.3365 L 180.79094 697.3365 Q 180.79094 697.3365 129.13638 671.5092 Q 51.654556 645.68195 25.827278 619.8547 L 0.0 594.0274 L 77.481834 542.37286 Q 154.96367 490.7183 154.96367 464.891 L 129.13638 439.06372 L 129.13638 387.40918 L 129.13638 361.58188 L 154.96367 361.58188 L 154.96367 335.7546 L 232.4455 335.7546 Q 284.10007 335.7546 284.10007 335.7546 L 284.10007 335.7546 L 309.92734 361.58188 Q 309.92734 387.40918 361.58188 387.40918 Q 439.06372 413.23645 439.06372 439.06372 Q 439.06372 464.891 464.891 490.7183 L 464.891 542.37286 L 490.7183 542.37286 L 516.54553 542.37286 L 516.54553 516.54553 L 490.7183 516.54553 L 490.7183 516.54553 L 490.7183 490.7183 L 516.54553 490.7183 L 542.37286 490.7183 L 594.0274 464.891 L 645.68195 464.891 L 645.68195 232.4455 z" svg:height="8.781275mm" draw:style-name="style-1127" svg:viewBox="0.0 0.0 748.9911 878.12744" svg:width="7.4899106mm" svg:x="162.45358mm" svg:y="80.83938mm"/>
          <draw:path svg:d="M 25.827278 51.654556 L 25.827278 3.6379788E-12 L 77.481834 3.6379788E-12 Q 103.30911 3.6379788E-12 180.79094 25.827278 L 284.10007 25.827278 L 439.06372 51.654556 Q 619.8547 51.654556 748.9911 77.481834 L 878.12744 77.481834 L 878.12744 77.481834 L 878.12744 103.30911 L 929.782 103.30911 L 981.4366 103.30911 L 981.4366 129.13638 L 981.4366 129.13638 L 774.81836 129.13638 Q 568.20013 154.96367 490.7183 154.96367 L 413.23645 180.79094 L 284.10007 180.79094 Q 154.96367 154.96367 129.13638 154.96367 L 77.481834 154.96367 L 77.481834 129.13638 Q 77.481834 129.13638 51.654556 103.30911 L 0.0 103.30911 L 0.0 103.30911 Q 0.0 103.30911 25.827278 77.481834 Q 51.654556 77.481834 25.827278 51.654556 z" svg:height="1.8079095mm" draw:style-name="style-1128" svg:viewBox="0.0 0.0 981.4366 180.79094" svg:width="9.814365mm" svg:x="160.38739mm" svg:y="189.05568mm"/>
          <draw:path svg:d="M 0.0 335.7546 L 0.0 0.0 L 154.96367 25.827278 Q 284.10007 25.827278 464.891 25.827278 Q 619.8547 25.827278 619.8547 51.654556 Q 645.68195 77.481834 671.5092 77.481834 Q 723.16376 77.481834 697.3365 129.13638 Q 671.5092 180.79094 723.16376 180.79094 Q 748.9911 206.61823 748.9911 232.4455 Q 748.9911 284.10007 774.81836 284.10007 L 800.6456 284.10007 L 826.4729 309.92734 L 852.3002 309.92734 L 852.3002 335.7546 L 826.4729 361.58188 L 826.4729 361.58188 L 826.4729 361.58188 L 826.4729 361.58188 L 800.6456 335.7546 L 671.5092 335.7546 Q 516.54553 335.7546 516.54553 387.40918 Q 516.54553 413.23645 464.891 413.23645 Q 387.40918 413.23645 361.58188 490.7183 Q 361.58188 542.37286 309.92734 542.37286 Q 258.27277 568.20013 284.10007 568.20013 Q 284.10007 594.0274 206.61823 594.0274 L 129.13638 594.0274 L 129.13638 619.8547 L 154.96367 619.8547 L 154.96367 645.68195 L 154.96367 645.68195 L 154.96367 645.68195 L 154.96367 645.68195 L 129.13638 671.5092 L 129.13638 697.3365 L 103.30911 697.3365 L 77.481834 697.3365 L 51.654556 697.3365 L 25.827278 697.3365 L 0.0 697.3365 L 0.0 697.3365 L 0.0 335.7546 z" svg:height="6.973365mm" draw:style-name="style-1129" svg:viewBox="0.0 0.0 852.3002 697.3365" svg:width="8.523002mm" svg:x="0.0mm" svg:y="126.29539mm"/>
          <draw:path svg:d="M 774.81836 0.0 L 929.782 0.0 L 1033.0911 0.0 L 1162.2275 0.0 L 1265.5366 25.827278 Q 1368.8457 51.654556 1394.673 77.481834 L 1394.673 77.481834 L 1394.673 103.30911 L 1394.673 129.13638 L 1420.5002 129.13638 L 1420.5002 154.96367 L 1446.3275 154.96367 L 1472.1549 154.96367 L 1472.1549 180.79094 L 1446.3275 180.79094 L 1446.3275 180.79094 L 1446.3275 206.61823 L 1394.673 206.61823 L 1317.1912 206.61823 L 1291.3639 206.61823 Q 1239.7094 206.61823 1033.0911 232.4455 L 852.3002 258.27277 L 826.4729 258.27277 L 800.6456 258.27277 L 800.6456 232.4455 L 774.81836 232.4455 L 774.81836 232.4455 L 774.81836 258.27277 L 748.9911 258.27277 L 723.16376 258.27277 L 723.16376 284.10007 L 723.16376 284.10007 L 697.3365 284.10007 L 697.3365 309.92734 L 723.16376 309.92734 L 774.81836 309.92734 L 774.81836 335.7546 L 774.81836 335.7546 L 723.16376 335.7546 Q 671.5092 309.92734 671.5092 309.92734 Q 645.68195 309.92734 516.54553 284.10007 L 361.58188 258.27277 L 206.61823 258.27277 L 77.481834 258.27277 L 51.654556 232.4455 L 0.0 206.61823 L 25.827278 206.61823 L 51.654556 206.61823 L 232.4455 154.96367 Q 413.23645 154.96367 387.40918 129.13638 Q 361.58188 103.30911 361.58188 103.30911 L 361.58188 103.30911 L 464.891 103.30911 Q 568.20013 77.481834 542.37286 51.654556 Q 542.37286 25.827278 594.0274 25.827278 Q 645.68195 0.0 774.81836 0.0 z" svg:height="3.357546mm" draw:style-name="style-1130" svg:viewBox="0.0 0.0 1472.1549 335.7546" svg:width="14.721548mm" svg:x="67.150925mm" svg:y="167.8773mm"/>
          <draw:path svg:d="M 0.0 77.481834 L 25.827278 -4.5474735E-13 L 25.827278 -4.5474735E-13 L 25.827278 25.827278 L 284.10007 25.827278 Q 516.54553 77.481834 645.68195 77.481834 L 774.81836 77.481834 L 774.81836 51.654556 L 800.6456 51.654556 L 800.6456 51.654556 L 800.6456 25.827278 L 826.4729 25.827278 L 852.3002 25.827278 L 852.3002 77.481834 L 852.3002 103.30911 L 903.9547 103.30911 L 929.782 103.30911 L 929.782 129.13638 L 929.782 180.79094 L 800.6456 180.79094 L 697.3365 180.79094 L 697.3365 180.79094 Q 697.3365 180.79094 594.0274 180.79094 Q 490.7183 180.79094 439.06372 180.79094 L 387.40918 180.79094 L 387.40918 154.96367 Q 387.40918 129.13638 335.7546 129.13638 L 284.10007 129.13638 L 284.10007 129.13638 L 258.27277 129.13638 L 180.79094 129.13638 L 77.481834 129.13638 L 25.827278 129.13638 L 0.0 129.13638 L 0.0 77.481834 z" svg:height="1.8079095mm" draw:style-name="style-1131" svg:viewBox="0.0 0.0 929.782 180.79094" svg:width="9.29782mm" svg:x="144.89104mm" svg:y="27.118643mm"/>
          <draw:path svg:d="M 619.8547 25.827278 L 619.8547 0.0 L 826.4729 25.827278 Q 1033.0911 77.481834 1058.9185 77.481834 L 1084.7457 77.481834 L 1213.8821 77.481834 Q 1317.1912 103.30911 1317.1912 129.13638 Q 1317.1912 154.96367 1317.1912 180.79094 Q 1343.0184 180.79094 1420.5002 206.61823 L 1472.1549 206.61823 L 1472.1549 206.61823 Q 1472.1549 232.4455 1446.3275 232.4455 L 1420.5002 232.4455 L 1420.5002 258.27277 L 1420.5002 258.27277 L 1394.673 258.27277 L 1394.673 284.10007 L 1317.1912 284.10007 L 1265.5366 284.10007 L 1162.2275 284.10007 Q 1033.0911 284.10007 981.4366 309.92734 Q 929.782 335.7546 955.6093 335.7546 Q 981.4366 335.7546 981.4366 361.58188 Q 981.4366 387.40918 826.4729 387.40918 L 671.5092 387.40918 L 619.8547 387.40918 L 568.20013 387.40918 L 568.20013 387.40918 L 568.20013 387.40918 L 645.68195 361.58188 L 723.16376 335.7546 L 723.16376 335.7546 Q 697.3365 335.7546 439.06372 309.92734 L 180.79094 284.10007 L 77.481834 258.27277 L 0.0 258.27277 L 0.0 258.27277 L 0.0 232.4455 L 0.0 232.4455 L 25.827278 232.4455 L 25.827278 232.4455 L 25.827278 232.4455 L 25.827278 206.61823 L 25.827278 206.61823 L 51.654556 206.61823 L 51.654556 180.79094 L 51.654556 180.79094 L 77.481834 180.79094 L 77.481834 129.13638 L 77.481834 103.30911 L 232.4455 77.481834 Q 361.58188 25.827278 490.7183 25.827278 L 594.0274 25.827278 L 594.0274 25.827278 Q 594.0274 25.827278 619.8547 25.827278 z" svg:height="3.8740916mm" draw:style-name="style-1132" svg:viewBox="0.0 0.0 1472.1549 387.40918" svg:width="14.721548mm" svg:x="197.57867mm" svg:y="187.24777mm"/>
          <draw:path svg:d="M 800.6456 51.654556 L 878.12744 51.654556 L 878.12744 77.481834 Q 878.12744 103.30911 826.4729 103.30911 Q 774.81836 103.30911 774.81836 129.13638 L 774.81836 154.96367 L 774.81836 180.79094 L 774.81836 206.61823 L 800.6456 206.61823 Q 826.4729 206.61823 826.4729 284.10007 Q 852.3002 387.40918 800.6456 413.23645 Q 723.16376 439.06372 723.16376 568.20013 Q 697.3365 697.3365 723.16376 697.3365 Q 774.81836 697.3365 774.81836 774.81836 Q 774.81836 852.3002 774.81836 852.3002 L 774.81836 878.12744 L 748.9911 878.12744 L 748.9911 903.9547 L 748.9911 903.9547 L 723.16376 903.9547 L 723.16376 929.782 L 723.16376 955.6093 L 774.81836 955.6093 L 800.6456 955.6093 L 774.81836 981.4366 L 723.16376 981.4366 L 697.3365 981.4366 L 671.5092 981.4366 L 671.5092 955.6093 L 671.5092 903.9547 L 645.68195 903.9547 L 619.8547 903.9547 L 619.8547 929.782 L 619.8547 929.782 L 594.0274 903.9547 Q 568.20013 852.3002 568.20013 748.9911 Q 568.20013 645.68195 439.06372 542.37286 Q 309.92734 439.06372 309.92734 439.06372 Q 309.92734 413.23645 206.61823 361.58188 L 77.481834 309.92734 L 77.481834 284.10007 L 77.481834 258.27277 L 51.654556 258.27277 L 25.827278 232.4455 L 25.827278 232.4455 L 51.654556 232.4455 L 51.654556 206.61823 L 51.654556 180.79094 L 25.827278 180.79094 L 0.0 180.79094 L 0.0 154.96367 L 0.0 129.13638 L 25.827278 129.13638 L 51.654556 129.13638 L 51.654556 154.96367 L 51.654556 154.96367 L 77.481834 180.79094 L 77.481834 206.61823 L 129.13638 154.96367 Q 180.79094 129.13638 232.4455 103.30911 L 284.10007 103.30911 L 284.10007 51.654556 Q 284.10007 -1.8189894E-12 309.92734 -1.8189894E-12 L 361.58188 -1.8189894E-12 L 387.40918 -1.8189894E-12 Q 413.23645 -25.827278 568.20013 25.827278 Q 723.16376 25.827278 800.6456 51.654556 z M 568.20013 568.20013 Q 568.20013 542.37286 568.20013 542.37286 Q 568.20013 542.37286 568.20013 542.37286 Q 568.20013 568.20013 568.20013 568.20013 z" svg:height="9.814365mm" draw:style-name="style-1133" svg:viewBox="0.0 0.0 878.12744 981.4366" svg:width="8.781275mm" svg:x="252.59077mm" svg:y="87.554474mm"/>
          <draw:path svg:d="M 361.58188 25.827278 L 361.58188 0.0 L 516.54553 25.827278 Q 645.68195 51.654556 723.16376 51.654556 L 800.6456 51.654556 L 826.4729 51.654556 L 852.3002 51.654556 L 878.12744 77.481834 L 903.9547 77.481834 L 903.9547 77.481834 Q 903.9547 103.30911 878.12744 103.30911 Q 852.3002 154.96367 413.23645 154.96367 L 0.0 180.79094 L 0.0 154.96367 Q 0.0 154.96367 51.654556 154.96367 Q 77.481834 129.13638 77.481834 103.30911 Q 103.30911 77.481834 232.4455 51.654556 Q 361.58188 51.654556 361.58188 25.827278 z" svg:height="1.8079095mm" draw:style-name="style-1134" svg:viewBox="0.0 0.0 903.9547 180.79094" svg:width="9.039547mm" svg:x="72.316376mm" svg:y="179.2413mm"/>
          <draw:path svg:d="M 232.4455 0.0 L 439.06372 0.0 L 490.7183 0.0 Q 516.54553 0.0 490.7183 25.827278 Q 490.7183 51.654556 490.7183 77.481834 L 490.7183 77.481834 L 490.7183 103.30911 Q 490.7183 154.96367 361.58188 206.61823 L 258.27277 232.4455 L 180.79094 232.4455 L 129.13638 258.27277 L 129.13638 258.27277 Q 129.13638 258.27277 129.13638 309.92734 Q 129.13638 335.7546 77.481834 335.7546 L 51.654556 335.7546 L 51.654556 309.92734 Q 25.827278 309.92734 25.827278 154.96367 L 0.0 25.827278 L 0.0 25.827278 Q 0.0 0.0 232.4455 0.0 z" svg:height="3.357546mm" draw:style-name="style-1135" svg:viewBox="0.0 0.0 490.7183 335.7546" svg:width="4.9071827mm" svg:x="105.63357mm" svg:y="52.1711mm"/>
          <draw:path svg:d="M 929.782 0.0 L 929.782 0.0 L 1033.0911 25.827278 Q 1136.4003 51.654556 1213.8821 51.654556 Q 1317.1912 51.654556 1420.5002 51.654556 L 1549.6367 51.654556 L 1575.464 51.654556 L 1627.1185 51.654556 L 1575.464 77.481834 L 1549.6367 103.30911 L 1575.464 103.30911 L 1601.2913 103.30911 L 2040.355 129.13638 Q 2479.4187 154.96367 2479.4187 154.96367 L 2479.4187 154.96367 L 2479.4187 154.96367 Q 2479.4187 154.96367 2401.9368 206.61823 Q 2324.455 206.61823 2324.455 258.27277 Q 2324.455 309.92734 2350.2822 309.92734 Q 2401.9368 309.92734 2350.2822 335.7546 L 2298.6277 361.58188 L 2246.9731 361.58188 L 2195.3186 361.58188 L 2195.3186 387.40918 L 2195.3186 413.23645 L 2246.9731 413.23645 L 2324.455 413.23645 L 2324.455 439.06372 L 2324.455 439.06372 L 2195.3186 439.06372 L 2092.0095 464.891 L 2066.1821 464.891 L 2040.355 464.891 L 2143.664 516.54553 Q 2221.146 516.54553 2298.6277 542.37286 L 2350.2822 568.20013 L 2298.6277 568.20013 L 2272.8005 568.20013 L 2246.9731 594.0274 L 2221.146 619.8547 L 2143.664 619.8547 L 2066.1821 619.8547 L 2066.1821 645.68195 L 2092.0095 645.68195 L 2092.0095 671.5092 L 2092.0095 671.5092 L 1988.7004 671.5092 Q 1885.3912 671.5092 1782.0822 697.3365 Q 1704.6003 697.3365 1704.6003 671.5092 Q 1678.7731 645.68195 1213.8821 594.0274 Q 697.3365 542.37286 568.20013 516.54553 L 413.23645 516.54553 L 335.7546 516.54553 L 284.10007 516.54553 L 284.10007 490.7183 Q 284.10007 464.891 335.7546 464.891 Q 387.40918 464.891 180.79094 413.23645 L 0.0 413.23645 L 0.0 387.40918 L 0.0 387.40918 L 25.827278 387.40918 L 51.654556 361.58188 L 103.30911 361.58188 Q 154.96367 361.58188 258.27277 335.7546 L 361.58188 309.92734 L 361.58188 309.92734 L 387.40918 309.92734 L 387.40918 309.92734 L 387.40918 309.92734 L 335.7546 284.10007 L 309.92734 258.27277 L 284.10007 258.27277 Q 258.27277 258.27277 258.27277 232.4455 Q 232.4455 206.61823 206.61823 154.96367 L 154.96367 103.30911 L 103.30911 103.30911 L 51.654556 103.30911 L 77.481834 77.481834 L 103.30911 77.481834 L 387.40918 77.481834 L 697.3365 77.481834 L 800.6456 51.654556 Q 878.12744 0.0 903.9547 0.0 Q 929.782 0.0 929.782 0.0 z" svg:height="6.973365mm" draw:style-name="style-1136" svg:viewBox="0.0 0.0 2479.4187 697.3365" svg:width="24.794188mm" svg:x="255.43178mm" svg:y="193.70459mm"/>
          <draw:path svg:d="M 2376.1096 1.8189894E-12 L 2789.346 1.8189894E-12 L 3409.2007 1.8189894E-12 L 4029.0554 1.8189894E-12 L 4468.119 1.8189894E-12 L 4907.1826 1.8189894E-12 L 5294.592 1.8189894E-12 L 5707.8286 1.8189894E-12 L 6017.756 1.8189894E-12 Q 6301.856 25.827278 6637.6104 25.827278 L 6947.5376 25.827278 L 7050.8467 51.654556 Q 7128.3286 77.481834 7102.5015 103.30911 L 7050.8467 103.30911 L 7050.8467 129.13638 L 7050.8467 154.96367 L 7154.1562 180.79094 Q 7257.4653 180.79094 7283.2925 206.61823 L 7283.2925 232.4455 L 7283.2925 232.4455 Q 7283.2925 232.4455 7309.1196 258.27277 L 7309.1196 258.27277 L 7309.1196 309.92734 Q 7334.947 361.58188 7360.7744 361.58188 Q 7386.6016 361.58188 7386.6016 413.23645 L 7386.6016 464.891 L 7360.7744 464.891 L 7334.947 464.891 L 7334.947 490.7183 L 7309.1196 542.37286 L 7309.1196 542.37286 L 7309.1196 542.37286 L 7309.1196 568.20013 L 7309.1196 568.20013 L 7309.1196 568.20013 L 7283.2925 594.0274 L 7283.2925 594.0274 L 7283.2925 594.0274 L 7076.6743 594.0274 L 6870.056 594.0274 L 6766.747 594.0274 L 6663.4375 594.0274 L 6405.165 594.0274 Q 6146.892 594.0274 6017.756 594.0274 L 5862.792 594.0274 L 5785.31 594.0274 Q 5707.8286 594.0274 5294.592 619.8547 L 4881.3555 645.68195 L 4829.701 645.68195 L 4803.8735 645.68195 L 4752.219 645.68195 Q 4700.5645 645.68195 4235.674 619.8547 L 3770.7825 619.8547 L 3744.9553 619.8547 Q 3693.3008 619.8547 3693.3008 645.68195 Q 3693.3008 671.5092 3512.5098 645.68195 L 3331.7188 645.68195 L 3331.7188 645.68195 Q 3331.7188 619.8547 3305.8916 645.68195 L 3305.8916 645.68195 L 3280.0642 645.68195 Q 3280.0642 645.68195 3176.7551 619.8547 Q 3047.619 594.0274 2918.4824 619.8547 L 2815.1733 645.68195 L 2711.8643 645.68195 Q 2608.5552 645.68195 2221.146 645.68195 L 1833.7367 645.68195 L 1730.4276 645.68195 Q 1601.2913 645.68195 1162.2275 645.68195 L 723.16376 645.68195 L 645.68195 645.68195 L 568.20013 645.68195 L 568.20013 594.0274 Q 568.20013 568.20013 387.40918 542.37286 L 180.79094 542.37286 L 154.96367 516.54553 L 129.13638 490.7183 L 77.481834 490.7183 L 51.654556 490.7183 L 25.827278 464.891 L 0.0 439.06372 L 0.0 439.06372 L 25.827278 439.06372 L 25.827278 439.06372 L 25.827278 439.06372 L 77.481834 413.23645 L 129.13638 387.40918 L 232.4455 361.58188 Q 361.58188 335.7546 490.7183 309.92734 L 594.0274 284.10007 L 594.0274 284.10007 L 594.0274 284.10007 L 568.20013 284.10007 L 568.20013 284.10007 L 568.20013 258.27277 L 542.37286 258.27277 L 542.37286 232.4455 L 542.37286 206.61823 L 568.20013 206.61823 L 568.20013 180.79094 L 490.7183 180.79094 L 387.40918 180.79094 L 542.37286 129.13638 Q 671.5092 129.13638 697.3365 103.30911 Q 748.9911 77.481834 748.9911 77.481834 L 748.9911 77.481834 L 852.3002 77.481834 Q 955.6093 77.481834 1084.7457 51.654556 L 1213.8821 25.827278 L 1162.2275 25.827278 L 1136.4003 25.827278 L 1136.4003 1.8189894E-12 L 1110.573 1.8189894E-12 L 1110.573 1.8189894E-12 L 1110.573 1.8189894E-12 L 1523.8094 1.8189894E-12 Q 1962.8732 -25.827278 2376.1096 1.8189894E-12 z" svg:height="6.4568195mm" draw:style-name="style-1137" svg:viewBox="0.0 0.0 7386.6016 645.68195" svg:width="73.86601mm" svg:x="185.69814mm" svg:y="115.44793mm"/>
          <draw:path svg:d="M 1833.7367 25.827278 L 1833.7367 25.827278 L 1833.7367 25.827278 L 1833.7367 51.654556 L 1859.564 51.654556 L 1885.3912 51.654556 L 1911.2186 77.481834 L 1937.0459 103.30911 L 2143.664 103.30911 Q 2350.2822 103.30911 2376.1096 129.13638 Q 2401.9368 154.96367 2453.5913 154.96367 L 2479.4187 154.96367 L 2479.4187 180.79094 Q 2479.4187 206.61823 2453.5913 206.61823 Q 2427.7642 206.61823 2427.7642 232.4455 Q 2427.7642 258.27277 2556.9006 258.27277 L 2660.2097 258.27277 L 2660.2097 258.27277 L 2660.2097 284.10007 L 2634.3823 284.10007 L 2634.3823 309.92734 L 2582.7278 309.92734 L 2531.0732 309.92734 L 2531.0732 335.7546 L 2531.0732 335.7546 L 2505.2458 335.7546 Q 2505.2458 361.58188 2453.5913 361.58188 Q 2376.1096 413.23645 2195.3186 439.06372 L 1988.7004 464.891 L 1988.7004 490.7183 L 1988.7004 516.54553 L 2014.5277 516.54553 L 2014.5277 516.54553 L 2014.5277 542.37286 L 2040.355 542.37286 L 2040.355 542.37286 L 2040.355 568.20013 L 2066.1821 568.20013 L 2092.0095 568.20013 L 2092.0095 568.20013 Q 2092.0095 568.20013 1549.6367 645.68195 L 1007.26385 723.16376 L 981.4366 723.16376 L 955.6093 723.16376 L 955.6093 748.9911 L 955.6093 748.9911 L 929.782 748.9911 L 929.782 774.81836 L 955.6093 774.81836 L 981.4366 774.81836 L 981.4366 800.6456 L 981.4366 800.6456 L 929.782 800.6456 Q 878.12744 826.4729 852.3002 826.4729 L 826.4729 826.4729 L 826.4729 826.4729 Q 800.6456 800.6456 748.9911 774.81836 Q 697.3365 774.81836 748.9911 748.9911 Q 774.81836 723.16376 671.5092 723.16376 L 568.20013 671.5092 L 542.37286 671.5092 L 516.54553 671.5092 L 516.54553 645.68195 L 542.37286 645.68195 L 542.37286 645.68195 L 542.37286 619.8547 L 542.37286 619.8547 L 542.37286 619.8547 L 568.20013 619.8547 L 568.20013 619.8547 L 645.68195 619.8547 L 697.3365 619.8547 L 697.3365 619.8547 L 697.3365 619.8547 L 723.16376 619.8547 L 723.16376 619.8547 L 748.9911 594.0274 L 800.6456 568.20013 L 800.6456 568.20013 L 800.6456 568.20013 L 774.81836 568.20013 L 774.81836 568.20013 L 697.3365 568.20013 L 619.8547 568.20013 L 619.8547 568.20013 L 594.0274 568.20013 L 594.0274 568.20013 L 594.0274 568.20013 L 594.0274 542.37286 L 594.0274 542.37286 L 568.20013 542.37286 Q 568.20013 568.20013 413.23645 542.37286 L 258.27277 516.54553 L 258.27277 516.54553 Q 232.4455 490.7183 180.79094 490.7183 L 129.13638 464.891 L 77.481834 490.7183 L 25.827278 490.7183 L 25.827278 464.891 L 25.827278 464.891 L 0.0 413.23645 L 0.0 387.40918 L 51.654556 387.40918 L 103.30911 361.58188 L 129.13638 361.58188 L 154.96367 361.58188 L 232.4455 361.58188 Q 335.7546 361.58188 439.06372 361.58188 L 516.54553 361.58188 L 594.0274 335.7546 L 671.5092 309.92734 L 671.5092 309.92734 L 645.68195 309.92734 L 645.68195 284.10007 L 645.68195 258.27277 L 619.8547 258.27277 L 619.8547 258.27277 L 594.0274 232.4455 Q 568.20013 206.61823 542.37286 206.61823 L 490.7183 206.61823 L 490.7183 180.79094 L 490.7183 180.79094 L 464.891 180.79094 L 464.891 180.79094 L 464.891 154.96367 L 439.06372 154.96367 L 439.06372 154.96367 L 439.06372 154.96367 L 439.06372 129.13638 L 439.06372 129.13638 L 464.891 103.30911 L 464.891 103.30911 L 490.7183 103.30911 L 516.54553 103.30911 L 697.3365 103.30911 Q 903.9547 103.30911 1007.26385 103.30911 L 1084.7457 103.30911 L 1084.7457 77.481834 L 1110.573 77.481834 L 1110.573 51.654556 L 1110.573 51.654556 L 1162.2275 51.654556 Q 1188.0548 51.654556 1188.0548 -3.6379788E-12 Q 1188.0548 -25.827278 1523.8094 -3.6379788E-12 Q 1833.7367 -3.6379788E-12 1833.7367 25.827278 z" svg:height="8.264729mm" draw:style-name="style-1138" svg:viewBox="0.0 0.0 2660.2097 826.4729" svg:width="26.602097mm" svg:x="226.50523mm" svg:y="175.10895mm"/>
          <draw:path svg:d="M 1291.3639 0.0 L 1575.464 0.0 L 1575.464 0.0 L 1575.464 0.0 L 1730.4276 51.654556 Q 1885.3912 103.30911 2117.837 129.13638 Q 2324.455 154.96367 2324.455 154.96367 L 2350.2822 154.96367 L 2427.7642 154.96367 L 2479.4187 154.96367 L 2479.4187 180.79094 L 2505.2458 180.79094 L 2505.2458 180.79094 L 2505.2458 206.61823 L 2505.2458 206.61823 L 2479.4187 206.61823 L 2479.4187 206.61823 L 2479.4187 206.61823 L 2401.9368 232.4455 L 2324.455 258.27277 L 2324.455 258.27277 L 2324.455 258.27277 L 2350.2822 258.27277 L 2350.2822 258.27277 L 2427.7642 284.10007 L 2505.2458 309.92734 L 2634.3823 309.92734 L 2737.6914 309.92734 L 2737.6914 309.92734 L 2737.6914 309.92734 L 2737.6914 335.7546 L 2737.6914 335.7546 L 2711.8643 361.58188 L 2711.8643 387.40918 L 2582.7278 387.40918 L 2427.7642 413.23645 L 2427.7642 413.23645 L 2427.7642 413.23645 L 2427.7642 413.23645 Q 2401.9368 413.23645 2272.8005 387.40918 Q 2169.4915 361.58188 2195.3186 361.58188 Q 2221.146 335.7546 1523.8094 387.40918 Q 826.4729 413.23645 826.4729 387.40918 Q 800.6456 361.58188 619.8547 335.7546 L 464.891 309.92734 L 464.891 284.10007 Q 464.891 258.27277 516.54553 258.27277 Q 542.37286 258.27277 361.58188 206.61823 L 180.79094 206.61823 L 154.96367 206.61823 L 129.13638 206.61823 L 51.654556 180.79094 L 1.8189894E-12 154.96367 L 1.8189894E-12 154.96367 L 1.8189894E-12 154.96367 L 25.827278 154.96367 L 25.827278 154.96367 L 25.827278 129.13638 L 25.827278 129.13638 L 206.61823 129.13638 L 413.23645 103.30911 L 439.06372 103.30911 Q 464.891 103.30911 464.891 77.481834 L 464.891 51.654556 L 748.9911 25.827278 Q 1033.0911 0.0 1291.3639 0.0 z" svg:height="4.1323643mm" draw:style-name="style-1139" svg:viewBox="0.0 0.0 2737.6914 413.23645" svg:width="27.376915mm" svg:x="154.96367mm" svg:y="181.3075mm"/>
          <draw:path svg:d="M 774.81836 25.827278 L 852.3002 25.827278 L 852.3002 25.827278 L 852.3002 51.654556 L 852.3002 51.654556 L 826.4729 51.654556 L 826.4729 51.654556 L 826.4729 51.654556 L 1033.0911 77.481834 Q 1239.7094 103.30911 1213.8821 103.30911 Q 1188.0548 129.13638 1239.7094 180.79094 Q 1291.3639 206.61823 1394.673 232.4455 L 1497.9822 232.4455 L 1497.9822 232.4455 L 1497.9822 258.27277 L 1446.3275 258.27277 L 1420.5002 258.27277 L 1420.5002 284.10007 L 1394.673 284.10007 L 1394.673 284.10007 L 1394.673 309.92734 L 1291.3639 309.92734 Q 1213.8821 309.92734 1033.0911 361.58188 Q 878.12744 413.23645 800.6456 439.06372 Q 748.9911 464.891 774.81836 490.7183 Q 774.81836 516.54553 671.5092 516.54553 L 594.0274 516.54553 L 568.20013 516.54553 Q 568.20013 516.54553 439.06372 490.7183 L 309.92734 490.7183 L 284.10007 490.7183 Q 258.27277 464.891 206.61823 464.891 L 180.79094 464.891 L 180.79094 464.891 Q 180.79094 464.891 154.96367 439.06372 L 129.13638 413.23645 L 129.13638 413.23645 Q 154.96367 413.23645 154.96367 413.23645 Q 154.96367 387.40918 154.96367 361.58188 Q 129.13638 361.58188 154.96367 335.7546 Q 180.79094 335.7546 180.79094 309.92734 Q 180.79094 284.10007 103.30911 258.27277 L 51.654556 258.27277 L 77.481834 232.4455 Q 103.30911 206.61823 103.30911 206.61823 Q 103.30911 206.61823 154.96367 180.79094 L 206.61823 154.96367 L 154.96367 154.96367 Q 129.13638 154.96367 103.30911 129.13638 L 103.30911 103.30911 L 51.654556 77.481834 L 25.827278 51.654556 L 25.827278 51.654556 L 0.0 51.654556 L 0.0 51.654556 L 0.0 51.654556 L 0.0 25.827278 L 0.0 25.827278 L 154.96367 0.0 Q 335.7546 -25.827278 335.7546 0.0 Q 335.7546 25.827278 490.7183 51.654556 Q 619.8547 51.654556 645.68195 77.481834 Q 645.68195 103.30911 671.5092 103.30911 Q 723.16376 77.481834 723.16376 51.654556 Q 723.16376 25.827278 774.81836 25.827278 z" svg:height="5.165456mm" draw:style-name="style-1140" svg:viewBox="0.0 0.0 1497.9822 516.54553" svg:width="14.979821mm" svg:x="71.799835mm" svg:y="186.98949mm"/>
          <draw:path svg:d="M 387.40918 0.0 L 516.54553 0.0 L 516.54553 0.0 L 516.54553 0.0 L 516.54553 25.827278 L 542.37286 25.827278 L 542.37286 25.827278 L 542.37286 51.654556 L 542.37286 51.654556 L 542.37286 51.654556 L 568.20013 51.654556 L 568.20013 51.654556 L 568.20013 77.481834 L 594.0274 77.481834 L 594.0274 77.481834 L 594.0274 103.30911 L 645.68195 103.30911 L 671.5092 103.30911 L 774.81836 129.13638 Q 878.12744 129.13638 878.12744 154.96367 Q 878.12744 180.79094 903.9547 180.79094 Q 955.6093 206.61823 955.6093 206.61823 L 981.4366 206.61823 L 955.6093 258.27277 Q 955.6093 309.92734 1007.26385 309.92734 Q 1033.0911 361.58188 955.6093 361.58188 L 852.3002 361.58188 L 852.3002 413.23645 L 852.3002 439.06372 L 852.3002 439.06372 Q 826.4729 413.23645 542.37286 361.58188 L 232.4455 309.92734 L 232.4455 284.10007 L 232.4455 284.10007 L 258.27277 284.10007 Q 284.10007 258.27277 258.27277 258.27277 Q 232.4455 258.27277 232.4455 232.4455 Q 232.4455 206.61823 284.10007 206.61823 L 309.92734 206.61823 L 309.92734 180.79094 L 284.10007 180.79094 L 284.10007 180.79094 L 284.10007 154.96367 L 309.92734 154.96367 L 335.7546 154.96367 L 180.79094 129.13638 L 0.0 129.13638 L 0.0 103.30911 L 0.0 77.481834 L 51.654556 77.481834 L 103.30911 51.654556 L 206.61823 51.654556 Q 284.10007 25.827278 284.10007 25.827278 Q 284.10007 0.0 387.40918 0.0 z" svg:height="4.3906374mm" draw:style-name="style-1141" svg:viewBox="0.0 0.0 1007.26385 439.06372" svg:width="10.0726385mm" svg:x="162.45358mm" svg:y="203.51895mm"/>
          <draw:path svg:d="M 955.6093 0.0 L 1110.573 0.0 L 1110.573 0.0 L 1110.573 0.0 L 1265.5366 25.827278 Q 1446.3275 51.654556 1523.8094 51.654556 L 1575.464 51.654556 L 1575.464 51.654556 L 1575.464 51.654556 L 1523.8094 77.481834 L 1497.9822 103.30911 L 1497.9822 103.30911 L 1472.1549 103.30911 L 1472.1549 103.30911 L 1472.1549 103.30911 L 1472.1549 129.13638 L 1472.1549 129.13638 L 1497.9822 154.96367 L 1497.9822 154.96367 L 1472.1549 154.96367 Q 1446.3275 154.96367 1317.1912 206.61823 L 1188.0548 258.27277 L 1188.0548 258.27277 L 1162.2275 258.27277 L 1162.2275 258.27277 L 1162.2275 258.27277 L 1162.2275 284.10007 L 1162.2275 284.10007 L 1110.573 284.10007 Q 1033.0911 309.92734 1033.0911 309.92734 Q 1058.9185 309.92734 955.6093 309.92734 L 852.3002 309.92734 L 748.9911 309.92734 Q 671.5092 309.92734 671.5092 284.10007 Q 671.5092 258.27277 387.40918 258.27277 L 77.481834 284.10007 L 25.827278 284.10007 L 0.0 258.27277 L 0.0 258.27277 L 0.0 258.27277 L 129.13638 258.27277 L 284.10007 258.27277 L 335.7546 232.4455 L 413.23645 206.61823 L 335.7546 206.61823 L 232.4455 206.61823 L 232.4455 180.79094 L 232.4455 154.96367 L 206.61823 154.96367 L 206.61823 154.96367 L 284.10007 129.13638 L 361.58188 103.30911 L 284.10007 103.30911 L 180.79094 103.30911 L 180.79094 103.30911 L 180.79094 103.30911 L 180.79094 77.481834 L 180.79094 77.481834 L 206.61823 77.481834 L 206.61823 51.654556 L 206.61823 51.654556 L 232.4455 51.654556 L 232.4455 51.654556 L 232.4455 51.654556 L 542.37286 25.827278 Q 826.4729 0.0 955.6093 0.0 z" svg:height="3.0992734mm" draw:style-name="style-1142" svg:viewBox="0.0 0.0 1575.464 309.92734" svg:width="15.75464mm" svg:x="214.10814mm" svg:y="166.84422mm"/>
          <draw:path svg:d="M 129.13638 25.827278 L 129.13638 0.0 L 206.61823 0.0 L 258.27277 25.827278 L 258.27277 25.827278 L 258.27277 25.827278 L 284.10007 25.827278 L 284.10007 25.827278 L 413.23645 77.481834 Q 516.54553 129.13638 568.20013 206.61823 Q 594.0274 284.10007 619.8547 284.10007 Q 645.68195 284.10007 645.68195 309.92734 L 645.68195 309.92734 L 594.0274 309.92734 L 542.37286 335.7546 L 516.54553 335.7546 L 490.7183 335.7546 L 464.891 335.7546 Q 439.06372 335.7546 413.23645 335.7546 Q 387.40918 335.7546 413.23645 361.58188 Q 464.891 387.40918 464.891 413.23645 Q 464.891 439.06372 361.58188 387.40918 Q 232.4455 335.7546 154.96367 335.7546 L 103.30911 335.7546 L 103.30911 309.92734 L 103.30911 309.92734 L 77.481834 309.92734 L 77.481834 309.92734 L 77.481834 309.92734 L 77.481834 284.10007 L 51.654556 284.10007 L 25.827278 284.10007 L 25.827278 232.4455 L 0.0 206.61823 L 0.0 206.61823 L 0.0 180.79094 L 0.0 180.79094 Q 0.0 180.79094 51.654556 129.13638 L 77.481834 77.481834 L 77.481834 77.481834 L 103.30911 77.481834 L 103.30911 77.481834 L 103.30911 77.481834 L 103.30911 51.654556 L 103.30911 51.654556 L 129.13638 25.827278 z M 154.96367 258.27277 L 154.96367 284.10007 L 129.13638 284.10007 Q 103.30911 284.10007 103.30911 232.4455 Q 103.30911 180.79094 103.30911 206.61823 Q 154.96367 232.4455 154.96367 258.27277 z" svg:height="4.1323643mm" draw:style-name="style-1143" svg:viewBox="0.0 0.0 645.68195 413.23645" svg:width="6.4568195mm" svg:x="99.69329mm" svg:y="94.78611mm"/>
          <draw:path svg:d="M 645.68195 0.0 L 878.12744 0.0 L 878.12744 0.0 Q 878.12744 25.827278 903.9547 25.827278 L 903.9547 25.827278 L 955.6093 25.827278 L 981.4366 25.827278 L 1033.0911 25.827278 L 1084.7457 25.827278 L 1265.5366 25.827278 Q 1446.3275 77.481834 1497.9822 77.481834 L 1549.6367 77.481834 L 1601.2913 103.30911 Q 1627.1185 129.13638 1627.1185 154.96367 Q 1601.2913 180.79094 1549.6367 206.61823 Q 1523.8094 232.4455 1549.6367 232.4455 Q 1601.2913 258.27277 1601.2913 284.10007 Q 1601.2913 309.92734 1523.8094 309.92734 L 1446.3275 335.7546 L 1446.3275 335.7546 L 1420.5002 335.7546 L 1420.5002 335.7546 L 1420.5002 335.7546 L 1446.3275 361.58188 L 1472.1549 387.40918 L 1446.3275 387.40918 L 1420.5002 387.40918 L 1420.5002 413.23645 L 1420.5002 439.06372 L 1446.3275 439.06372 L 1472.1549 439.06372 L 1549.6367 464.891 Q 1627.1185 464.891 1627.1185 439.06372 Q 1627.1185 413.23645 1652.9458 413.23645 L 1652.9458 413.23645 L 1678.7731 413.23645 L 1704.6003 413.23645 L 1704.6003 439.06372 L 1678.7731 464.891 L 1678.7731 490.7183 L 1678.7731 516.54553 L 1704.6003 542.37286 L 1704.6003 542.37286 L 1678.7731 542.37286 L 1652.9458 542.37286 L 1652.9458 542.37286 L 1652.9458 542.37286 L 1523.8094 516.54553 Q 1420.5002 490.7183 955.6093 516.54553 L 516.54553 542.37286 L 516.54553 516.54553 Q 542.37286 490.7183 542.37286 464.891 Q 542.37286 439.06372 387.40918 439.06372 L 232.4455 413.23645 L 180.79094 413.23645 L 154.96367 387.40918 L 129.13638 387.40918 L 103.30911 387.40918 L 51.654556 361.58188 L 0.0 361.58188 L 0.0 361.58188 L 0.0 335.7546 L 25.827278 335.7546 L 51.654556 335.7546 L 232.4455 309.92734 L 387.40918 284.10007 L 361.58188 284.10007 Q 335.7546 284.10007 284.10007 258.27277 Q 258.27277 232.4455 284.10007 180.79094 Q 335.7546 103.30911 309.92734 103.30911 L 284.10007 103.30911 L 284.10007 103.30911 L 284.10007 77.481834 L 387.40918 77.481834 Q 464.891 77.481834 439.06372 51.654556 L 413.23645 25.827278 L 413.23645 25.827278 L 413.23645 25.827278 L 413.23645 25.827278 Q 413.23645 25.827278 645.68195 0.0 z" svg:height="5.4237285mm" draw:style-name="style-1144" svg:viewBox="0.0 0.0 1704.6003 542.37286" svg:width="17.046003mm" svg:x="172.78448mm" svg:y="171.23485mm"/>
          <draw:path svg:d="M 77.481834 25.827278 L 77.481834 25.827278 L 180.79094 0.0 L 284.10007 0.0 L 361.58188 25.827278 Q 413.23645 25.827278 748.9911 25.827278 Q 1058.9185 25.827278 1084.7457 51.654556 L 1110.573 51.654556 L 1110.573 284.10007 L 1110.573 542.37286 L 748.9911 542.37286 Q 387.40918 542.37286 361.58188 568.20013 L 361.58188 568.20013 L 361.58188 568.20013 Q 361.58188 542.37286 335.7546 542.37286 Q 309.92734 542.37286 180.79094 490.7183 L 51.654556 464.891 L 51.654556 439.06372 L 51.654556 413.23645 L 77.481834 413.23645 Q 77.481834 387.40918 103.30911 387.40918 Q 129.13638 387.40918 154.96367 258.27277 Q 154.96367 154.96367 77.481834 129.13638 Q -3.6379788E-12 129.13638 -3.6379788E-12 103.30911 Q -3.6379788E-12 77.481834 25.827278 77.481834 Q 51.654556 77.481834 51.654556 51.654556 L 51.654556 25.827278 L 51.654556 25.827278 L 51.654556 25.827278 L 77.481834 25.827278 z" svg:height="5.682001mm" draw:style-name="style-1145" svg:viewBox="0.0 0.0 1110.573 568.20013" svg:width="11.105729mm" svg:x="308.89426mm" svg:y="152.6392mm"/>
          <draw:path svg:d="M 645.68195 25.827278 L 645.68195 0.0 L 774.81836 0.0 L 903.9547 0.0 L 981.4366 51.654556 Q 1033.0911 77.481834 1033.0911 77.481834 Q 1033.0911 103.30911 1084.7457 103.30911 L 1110.573 103.30911 L 1136.4003 129.13638 L 1162.2275 154.96367 L 1136.4003 154.96367 L 1110.573 154.96367 L 1084.7457 180.79094 Q 1058.9185 206.61823 1058.9185 206.61823 Q 1084.7457 206.61823 1007.26385 206.61823 L 955.6093 232.4455 L 955.6093 206.61823 Q 929.782 206.61823 619.8547 206.61823 L 284.10007 180.79094 L 180.79094 180.79094 L 77.481834 154.96367 L 77.481834 154.96367 L 51.654556 154.96367 L 51.654556 154.96367 L 51.654556 154.96367 L 25.827278 129.13638 L 0.0 103.30911 L 0.0 103.30911 L 0.0 103.30911 L 0.0 77.481834 L 0.0 51.654556 L 206.61823 51.654556 Q 387.40918 51.654556 516.54553 51.654556 L 645.68195 51.654556 L 645.68195 25.827278 z" svg:height="2.324455mm" draw:style-name="style-1146" svg:viewBox="0.0 0.0 1162.2275 232.4455" svg:width="11.622275mm" svg:x="271.70297mm" svg:y="139.98384mm"/>
          <draw:path svg:d="M 1343.0184 51.654556 L 1549.6367 51.654556 L 1601.2913 77.481834 L 1652.9458 103.30911 L 1652.9458 103.30911 L 1652.9458 103.30911 L 1627.1185 103.30911 L 1627.1185 103.30911 L 1575.464 129.13638 L 1523.8094 154.96367 L 1523.8094 154.96367 L 1497.9822 154.96367 L 1497.9822 154.96367 L 1497.9822 180.79094 L 774.81836 180.79094 L 25.827278 180.79094 L 25.827278 154.96367 L 0.0 154.96367 L 0.0 154.96367 L 0.0 154.96367 L 0.0 129.13638 L 0.0 129.13638 L 25.827278 129.13638 L 25.827278 103.30911 L 51.654556 103.30911 L 77.481834 103.30911 L 103.30911 77.481834 L 129.13638 51.654556 L 129.13638 51.654556 L 154.96367 51.654556 L 154.96367 25.827278 L 154.96367 0.0 L 568.20013 0.0 Q 955.6093 0.0 1058.9185 51.654556 Q 1162.2275 51.654556 1343.0184 51.654556 z" svg:height="1.8079095mm" draw:style-name="style-1147" svg:viewBox="0.0 0.0 1652.9458 180.79094" svg:width="16.529457mm" svg:x="57.336555mm" svg:y="206.61823mm"/>
          <draw:path svg:d="M 180.79094 0.0 L 206.61823 0.0 L 594.0274 0.0 L 981.4366 0.0 L 929.782 25.827278 Q 878.12744 51.654556 981.4366 51.654556 L 1084.7457 51.654556 L 1084.7457 77.481834 L 1084.7457 77.481834 L 955.6093 77.481834 Q 800.6456 103.30911 594.0274 103.30911 L 413.23645 129.13638 L 335.7546 129.13638 Q 258.27277 103.30911 206.61823 103.30911 L 154.96367 103.30911 L 129.13638 77.481834 L 77.481834 51.654556 L 25.827278 51.654556 L 0.0 51.654556 L 0.0 25.827278 Q 0.0 0.0 77.481834 0.0 Q 129.13638 0.0 180.79094 0.0 z" svg:height="1.291364mm" draw:style-name="style-1148" svg:viewBox="0.0 0.0 1084.7457 129.13638" svg:width="10.847457mm" svg:x="215.14122mm" svg:y="152.38094mm"/>
          <draw:path svg:d="M 645.68195 0.0 L 748.9911 0.0 L 800.6456 0.0 Q 878.12744 0.0 852.3002 25.827278 Q 852.3002 51.654556 903.9547 103.30911 Q 929.782 103.30911 955.6093 129.13638 L 955.6093 129.13638 L 955.6093 129.13638 Q 955.6093 154.96367 955.6093 180.79094 Q 981.4366 206.61823 594.0274 258.27277 L 206.61823 284.10007 L 180.79094 284.10007 Q 180.79094 258.27277 129.13638 258.27277 Q 103.30911 258.27277 129.13638 232.4455 Q 180.79094 206.61823 129.13638 206.61823 L 103.30911 154.96367 L 51.654556 154.96367 L 1.8189894E-12 154.96367 L 25.827278 129.13638 L 25.827278 129.13638 L 25.827278 129.13638 L 25.827278 129.13638 L 51.654556 129.13638 L 51.654556 103.30911 L 284.10007 51.654556 Q 542.37286 0.0 645.68195 0.0 z" svg:height="2.8410006mm" draw:style-name="style-1149" svg:viewBox="0.0 0.0 955.6093 284.10007" svg:width="9.556093mm" svg:x="151.60612mm" svg:y="144.11621mm"/>
          <draw:path svg:d="M 77.481834 25.827278 L 103.30911 0.0 L 129.13638 0.0 L 129.13638 0.0 L 129.13638 0.0 L 154.96367 0.0 L 258.27277 0.0 L 361.58188 0.0 L 361.58188 25.827278 L 387.40918 25.827278 L 387.40918 51.654556 Q 387.40918 77.481834 439.06372 77.481834 Q 516.54553 103.30911 594.0274 103.30911 L 645.68195 103.30911 L 748.9911 103.30911 L 826.4729 103.30911 L 748.9911 129.13638 L 671.5092 154.96367 L 671.5092 154.96367 L 697.3365 154.96367 L 697.3365 180.79094 L 697.3365 206.61823 L 800.6456 206.61823 L 878.12744 206.61823 L 800.6456 232.4455 L 748.9911 258.27277 L 594.0274 258.27277 L 464.891 258.27277 L 387.40918 258.27277 Q 335.7546 258.27277 232.4455 258.27277 L 129.13638 258.27277 L 129.13638 258.27277 Q 129.13638 232.4455 103.30911 232.4455 L 103.30911 232.4455 L 103.30911 206.61823 Q 77.481834 206.61823 103.30911 180.79094 Q 129.13638 154.96367 77.481834 154.96367 L 25.827278 154.96367 L 25.827278 129.13638 Q 25.827278 129.13638 0.0 103.30911 Q 0.0 77.481834 25.827278 51.654556 Q 77.481834 51.654556 77.481834 25.827278 z" svg:height="2.582728mm" draw:style-name="style-1150" svg:viewBox="0.0 0.0 878.12744 258.27277" svg:width="8.781275mm" svg:x="209.45923mm" svg:y="166.84422mm"/>
          <draw:path svg:d="M 594.0274 0.0 L 671.5092 0.0 L 723.16376 25.827278 Q 748.9911 51.654556 748.9911 103.30911 Q 723.16376 129.13638 748.9911 129.13638 L 748.9911 154.96367 L 774.81836 154.96367 L 826.4729 154.96367 L 826.4729 154.96367 Q 826.4729 154.96367 800.6456 180.79094 Q 774.81836 206.61823 800.6456 232.4455 Q 826.4729 258.27277 697.3365 258.27277 L 568.20013 284.10007 L 568.20013 284.10007 Q 542.37286 309.92734 568.20013 309.92734 L 568.20013 309.92734 L 568.20013 335.7546 Q 568.20013 361.58188 413.23645 361.58188 L 232.4455 361.58188 L 232.4455 361.58188 Q 232.4455 361.58188 206.61823 335.7546 L 180.79094 309.92734 L 180.79094 309.92734 L 206.61823 309.92734 L 206.61823 309.92734 L 206.61823 309.92734 L 154.96367 284.10007 L 129.13638 258.27277 L 129.13638 258.27277 L 103.30911 258.27277 L 103.30911 258.27277 L 103.30911 258.27277 L 77.481834 232.4455 L 51.654556 206.61823 L 25.827278 206.61823 L 1.8189894E-12 206.61823 L 1.8189894E-12 206.61823 L 1.8189894E-12 206.61823 L 25.827278 180.79094 L 51.654556 180.79094 L 51.654556 154.96367 L 51.654556 129.13638 L 129.13638 129.13638 Q 206.61823 129.13638 206.61823 77.481834 Q 180.79094 51.654556 180.79094 25.827278 L 180.79094 25.827278 L 361.58188 25.827278 Q 516.54553 0.0 594.0274 0.0 z" svg:height="3.615819mm" draw:style-name="style-1151" svg:viewBox="0.0 0.0 826.4729 361.58188" svg:width="8.264729mm" svg:x="143.08311mm" svg:y="141.53348mm"/>
          <draw:path svg:d="M 25.827278 51.654556 L 51.654556 -1.8189894E-12 L 77.481834 -1.8189894E-12 L 103.30911 -1.8189894E-12 L 103.30911 51.654556 L 103.30911 103.30911 L 129.13638 103.30911 L 129.13638 103.30911 L 129.13638 103.30911 L 129.13638 103.30911 L 697.3365 129.13638 Q 1291.3639 129.13638 1291.3639 129.13638 L 1291.3639 129.13638 L 1291.3639 129.13638 L 1291.3639 129.13638 L 1317.1912 129.13638 L 1317.1912 154.96367 L 1317.1912 154.96367 L 1291.3639 154.96367 L 1291.3639 180.79094 L 1291.3639 206.61823 L 1265.5366 206.61823 Q 1239.7094 206.61823 1239.7094 232.4455 Q 1239.7094 258.27277 1058.9185 284.10007 L 903.9547 309.92734 L 903.9547 309.92734 L 929.782 309.92734 L 929.782 309.92734 L 929.782 309.92734 L 929.782 335.7546 L 929.782 335.7546 L 903.9547 361.58188 L 903.9547 361.58188 L 878.12744 361.58188 Q 852.3002 361.58188 748.9911 335.7546 L 645.68195 335.7546 L 645.68195 335.7546 Q 645.68195 309.92734 594.0274 309.92734 Q 516.54553 284.10007 413.23645 258.27277 L 309.92734 258.27277 L 309.92734 258.27277 Q 284.10007 258.27277 154.96367 206.61823 L 0.0 180.79094 L 0.0 154.96367 Q 0.0 129.13638 25.827278 129.13638 Q 51.654556 103.30911 25.827278 103.30911 Q 0.0 103.30911 25.827278 51.654556 z" svg:height="3.615819mm" draw:style-name="style-1152" svg:viewBox="0.0 0.0 1317.1912 361.58188" svg:width="13.171912mm" svg:x="130.16948mm" svg:y="154.44713mm"/>
          <draw:path svg:d="M 77.481834 25.827278 L 103.30911 0.0 L 258.27277 25.827278 Q 413.23645 25.827278 464.891 51.654556 L 516.54553 51.654556 L 594.0274 51.654556 L 697.3365 77.481834 L 955.6093 103.30911 Q 1213.8821 129.13638 1239.7094 129.13638 L 1239.7094 129.13638 L 1162.2275 154.96367 L 1084.7457 180.79094 L 1084.7457 180.79094 L 1084.7457 180.79094 L 1058.9185 180.79094 L 1033.0911 180.79094 L 903.9547 180.79094 Q 748.9911 180.79094 619.8547 180.79094 L 490.7183 180.79094 L 464.891 180.79094 Q 439.06372 180.79094 439.06372 206.61823 Q 439.06372 232.4455 284.10007 206.61823 L 129.13638 180.79094 L 129.13638 154.96367 L 129.13638 129.13638 L 77.481834 129.13638 L 51.654556 129.13638 L 51.654556 103.30911 Q 25.827278 103.30911 0.0 77.481834 Q -25.827278 77.481834 25.827278 51.654556 Q 77.481834 25.827278 77.481834 25.827278 z" svg:height="2.0661821mm" draw:style-name="style-1153" svg:viewBox="0.0 0.0 1239.7094 206.61823" svg:width="12.397094mm" svg:x="192.41322mm" svg:y="189.31395mm"/>
          <draw:path svg:d="M 878.12744 25.827278 L 878.12744 51.654556 L 878.12744 51.654556 L 852.3002 51.654556 L 826.4729 77.481834 Q 826.4729 103.30911 774.81836 103.30911 Q 748.9911 129.13638 748.9911 154.96367 Q 774.81836 180.79094 774.81836 180.79094 L 774.81836 206.61823 L 826.4729 206.61823 Q 878.12744 206.61823 852.3002 232.4455 Q 826.4729 258.27277 852.3002 258.27277 Q 878.12744 258.27277 878.12744 284.10007 L 878.12744 309.92734 L 852.3002 309.92734 Q 826.4729 309.92734 516.54553 284.10007 L 232.4455 258.27277 L 154.96367 284.10007 L 103.30911 284.10007 L 103.30911 258.27277 L 103.30911 232.4455 L 77.481834 232.4455 L 77.481834 206.61823 L 77.481834 206.61823 L 51.654556 206.61823 L 51.654556 206.61823 L 51.654556 206.61823 L 51.654556 180.79094 L 51.654556 180.79094 L 25.827278 180.79094 L 25.827278 180.79094 L 25.827278 154.96367 L 3.6379788E-12 154.96367 L 3.6379788E-12 154.96367 L 3.6379788E-12 154.96367 L 103.30911 129.13638 Q 232.4455 103.30911 387.40918 103.30911 L 542.37286 103.30911 L 542.37286 77.481834 L 516.54553 77.481834 L 516.54553 77.481834 L 516.54553 51.654556 L 464.891 51.654556 L 413.23645 51.654556 L 413.23645 25.827278 L 413.23645 25.827278 L 645.68195 0.0 Q 878.12744 0.0 878.12744 25.827278 z" svg:height="3.0992734mm" draw:style-name="style-1154" svg:viewBox="0.0 0.0 878.12744 309.92734" svg:width="8.781275mm" svg:x="201.96931mm" svg:y="166.32767mm"/>
          <draw:path svg:d="M 774.81836 51.654556 L 774.81836 -1.8189894E-12 L 826.4729 -1.8189894E-12 Q 878.12744 -1.8189894E-12 903.9547 25.827278 L 903.9547 25.827278 L 929.782 51.654556 Q 955.6093 103.30911 929.782 103.30911 L 903.9547 103.30911 L 1007.26385 129.13638 L 1110.573 129.13638 L 1110.573 129.13638 L 1110.573 154.96367 L 1136.4003 154.96367 Q 1162.2275 180.79094 1162.2275 206.61823 Q 1162.2275 232.4455 1213.8821 232.4455 L 1265.5366 258.27277 L 1265.5366 258.27277 L 1265.5366 258.27277 L 1239.7094 258.27277 L 1239.7094 258.27277 L 1213.8821 284.10007 Q 1162.2275 309.92734 1110.573 309.92734 L 1058.9185 309.92734 L 1033.0911 309.92734 Q 1007.26385 309.92734 1007.26385 335.7546 L 981.4366 335.7546 L 981.4366 335.7546 Q 981.4366 309.92734 826.4729 309.92734 Q 671.5092 309.92734 439.06372 309.92734 L 180.79094 361.58188 L 180.79094 361.58188 L 180.79094 361.58188 L 206.61823 387.40918 L 232.4455 413.23645 L 232.4455 413.23645 L 232.4455 439.06372 L 206.61823 439.06372 Q 180.79094 413.23645 154.96367 413.23645 Q 129.13638 387.40918 129.13638 361.58188 L 103.30911 309.92734 L 103.30911 309.92734 L 77.481834 309.92734 L 77.481834 309.92734 L 77.481834 309.92734 L 77.481834 309.92734 L 51.654556 309.92734 L 51.654556 284.10007 L 25.827278 284.10007 L 25.827278 284.10007 L 25.827278 258.27277 L 25.827278 258.27277 L 25.827278 258.27277 L 0.0 258.27277 L 0.0 258.27277 L 0.0 232.4455 L 25.827278 232.4455 L 25.827278 232.4455 L 25.827278 206.61823 L 77.481834 206.61823 L 103.30911 206.61823 L 103.30911 180.79094 L 77.481834 180.79094 L 77.481834 180.79094 L 77.481834 154.96367 L 103.30911 154.96367 Q 129.13638 154.96367 129.13638 103.30911 L 129.13638 103.30911 L 129.13638 77.481834 L 129.13638 77.481834 L 103.30911 51.654556 L 103.30911 25.827278 L 439.06372 51.654556 Q 774.81836 77.481834 774.81836 51.654556 z" svg:height="4.3906374mm" draw:style-name="style-1155" svg:viewBox="0.0 0.0 1265.5366 439.06372" svg:width="12.655366mm" svg:x="4.3906374mm" svg:y="133.78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