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1.49603mm" fo:page-width="101.46805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2.38125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2.1943963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2.38125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2.38125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2.38125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2.377496mm"/>
    </style:style>
    <style:style style:family="graphic" style:name="style-8">
      <style:graphic-properties draw:fill="solid" draw:fill-color="#ffffff" draw:opacity="100.0%" draw:stroke="solid" svg:stroke-color="#000000" draw:stroke-linejoin="miter" svg:stroke-opacity="100.0%" svg:stroke-width="2.38125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2.372767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2.38125mm"/>
    </style:style>
    <style:style style:family="graphic" style:name="style-11">
      <style:graphic-properties draw:fill="none" draw:stroke="solid" svg:stroke-color="#000000" draw:stroke-linejoin="miter" svg:stroke-opacity="100.0%" svg:stroke-width="2.38125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2.3395417mm"/>
    </style:style>
    <style:style style:family="graphic" style:name="style-13">
      <style:graphic-properties draw:fill="solid" draw:fill-color="#ffffff" draw:opacity="100.0%" draw:stroke="solid" svg:stroke-color="#000000" draw:stroke-linejoin="miter" svg:stroke-opacity="100.0%" svg:stroke-width="2.3395417mm"/>
    </style:style>
    <style:style style:family="graphic" style:name="style-14">
      <style:graphic-properties draw:fill="none" draw:stroke="solid" svg:stroke-color="#000000" draw:stroke-linejoin="miter" svg:stroke-opacity="100.0%" svg:stroke-width="2.3395417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2.3095422mm"/>
    </style:style>
    <style:style style:family="graphic" style:name="style-16">
      <style:graphic-properties draw:fill="solid" draw:fill-color="#ffffff" draw:opacity="100.0%" draw:stroke="solid" svg:stroke-color="#000000" draw:stroke-linejoin="miter" svg:stroke-opacity="100.0%" svg:stroke-width="2.3074882mm"/>
    </style:style>
    <style:style style:family="graphic" style:name="style-17">
      <style:graphic-properties draw:fill="none" draw:stroke="solid" svg:stroke-color="#000000" draw:stroke-linejoin="miter" svg:stroke-opacity="100.0%" svg:stroke-width="2.3074882mm"/>
    </style:style>
    <style:style style:family="graphic" style:name="style-18">
      <style:graphic-properties draw:fill="solid" draw:fill-color="#000000" draw:opacity="100.0%" draw:stroke="solid" svg:stroke-color="#000000" draw:stroke-linejoin="miter" svg:stroke-opacity="100.0%" svg:stroke-width="2.38125mm"/>
    </style:style>
  </office:automatic-styles>
  <office:body>
    <office:drawing>
      <draw:page draw:master-page-name="Default" draw:name="page1" draw:style-name="DP1">
        <draw:g draw:id="svg2">
          <draw:g draw:id="layer1">
            <draw:g draw:id="g4609">
              <draw:path svg:d="M 2446.673 546.3458 C 2472.7463 1210.4073 1988.174 1651.3333 1194.5128 1768.453 C 859.7682 1817.8508 128.16562 2059.6917 17.00316 1440.3496 C -88.026764 855.1755 309.56363 798.42346 767.8835 715.4553 C 1680.9398 550.1666 1412.5421 24.828909 1762.5894 2.4901578 C 1967.4525 -10.582364 2371.6704 8.76077 2446.6738 546.3442 z" svg:height="18.562607mm" draw:style-name="style-2" svg:viewBox="0.0 0.0 2447.6746 1856.2607" svg:width="24.476748mm" svg:x="13.31207mm" svg:y="70.31245mm"/>
              <draw:path svg:d="M 1056.4094 579.0923 C 1056.4094 898.9164 819.92413 1158.1846 528.2047 1158.1846 C 236.48529 1158.1846 1.1368684E-13 898.9164 1.1368684E-13 579.0923 C 1.1368684E-13 259.26816 236.48529 0.0 528.2047 0.0 C 819.92413 0.0 1056.4094 259.26816 1056.4094 579.0923 z" svg:height="11.581845mm" draw:style-name="style-3" draw:transform="skewX(-3.9140950088753913E-4) rotate(-0.060126008298906734) translate(58.92955mm,97.02099mm)" svg:viewBox="0.0 0.0 1056.4094 1158.1846" svg:width="10.564095mm"/>
              <draw:path svg:d="M 2356.6099 656.4231 C 2367.6316 1162.76 2073.8494 1145.161 1017.55975 1262.7152 C 277.78745 1345.0454 75.79559 1325.1467 12.2182455 853.40234 C -60.651173 312.71344 198.84767 129.12163 618.99963 91.15722 C 1714.3333 -7.8176746 2320.3743 -201.99025 2356.6099 656.4231 z" svg:height="13.001745mm" draw:style-name="style-4" svg:viewBox="0.0 0.0 2356.9065 1300.1746" svg:width="23.569065mm" svg:x="14.141744mm" svg:y="95.41211mm"/>
              <draw:path svg:d="M 4900.52 3170.7366 C 4759.327 4396.279 4280.049 4909.71 2851.7612 4923.228 C 1235.6278 4938.5244 49.68931 4651.305 2.8381665 3589.8372 C -55.24937 2273.8018 793.2235 1642.8793 1169.6686 1217.0477 C 1805.3911 497.9234 3037.774 -167.85796 3636.405 37.906277 C 4092.7354 194.75716 5115.1953 1307.3862 4900.521 3170.738 z M 7615.6626 7559.932 z" svg:height="75.59932mm" draw:style-name="style-5" svg:viewBox="0.0 0.0 7615.662 7559.932" svg:width="76.156624mm" svg:x="18.17496mm" svg:y="59.30567mm"/>
              <draw:path svg:d="M 2452.6692 561.38043 C 2462.6282 1225.8828 1984.5873 1752.7579 1171.2374 1752.556 C 724.8984 1752.4495 503.56903 1794.2202 319.93927 1743.8195 C 160.36972 1700.0237 10.427335 1579.0088 2.033952 1395.8014 C -29.429728 709.041 308.27817 597.323 729.8464 578.44495 C 1656.7245 536.9391 1431.4928 14.771384 1781.9777 0.98669684 C 1987.0977 -7.079671 2390.7268 22.125586 2452.6682 561.382 z" svg:height="17.68705mm" draw:style-name="style-6" svg:viewBox="0.0 0.0 2452.8215 1768.705" svg:width="24.528215mm" svg:x="42.21784mm" svg:y="92.61836mm"/>
              <draw:g draw:id="g4016">
                <draw:path svg:d="M 2717.3425 1216.9333 C 2717.3425 1889.0271 2109.045 2433.8667 1358.6713 2433.8667 C 608.29785 2433.8667 0.0 1889.0271 0.0 1216.9333 C 0.0 544.8396 608.2979 0.0 1358.6713 0.0 C 2109.0447 0.0 2717.3425 544.8396 2717.3425 1216.9333 z" svg:height="24.338667mm" draw:style-name="style-7" draw:transform="skewX(-8.698114600282591E-4) rotate(0.2714087658632759) translate(4.8298225mm,5.3892746mm)" svg:viewBox="0.0 0.0 2717.3425 2433.8667" svg:width="27.173426mm"/>
                <draw:path svg:d="M 8639.997 4980.9253 C 8350.299 7129.2603 5545.1084 8098.253 3072.5671 7533.404 C 704.52295 6992.426 -423.66922 5428.0815 145.28142 3336.6736 C 727.8141 1195.338 2687.4954 -281.40884 5094.2275 45.265324 C 7500.96 371.93787 8929.693 2832.59 8639.997 4980.9253 z M 17931.674 16077.244 z" svg:height="160.77243mm" draw:style-name="style-8" svg:viewBox="0.0 0.0 17931.674 16077.243" svg:width="179.31673mm" svg:x="1.5132797mm" svg:y="2.763268mm"/>
                <draw:path svg:d="M 2762.5962 1112.9542 C 2762.5962 1727.6218 2144.1675 2225.9082 1381.2981 2225.9082 C 618.4285 2225.9082 1.8189894E-12 1727.6216 1.8189894E-12 1112.954 C 1.8189894E-12 498.28638 618.42706 0.0 1381.2981 0.0 C 2144.1685 0.0 2762.5962 498.28638 2762.5962 1112.954 z" svg:height="22.25908mm" draw:style-name="style-9" draw:transform="skewX(0.059951269364515905) rotate(-1.1283546532566513) translate(92.79012mm,7.881055mm)" svg:viewBox="0.0 0.0 2762.5962 2225.9082" svg:width="27.625961mm"/>
                <draw:path svg:d="M 1123.5771 552.0674 C 1095.1632 762.78125 820.956 899.70764 511.50864 857.7044 C 202.0621 815.70276 -26.022312 610.599 2.3916497 399.88513 C 30.80561 189.17126 317.0365 -36.921192 626.48303 5.080439 C 935.93036 47.082073 1151.9912 341.3519 1123.5771 552.0674 z" svg:height="8.652792mm" draw:style-name="style-10" svg:viewBox="0.0 0.0 1126.0842 865.27924" svg:width="11.260842mm" svg:x="23.847755mm" svg:y="56.117897mm"/>
                <draw:path svg:d="M 83.740845 0.0 C 83.740845 0.0 -244.40448 637.41425 398.45596 745.09015 C 702.78973 796.32733 1040.957 342.27237 1040.957 342.27237 C 1040.957 342.27237 1080.4823 766.3679 1453.5934 1002.6471 C 1786.4929 1213.4626 2030.2539 1179.5468 2277.294 1099.2626 C 2615.9812 989.19666 2673.7046 678.22894 2673.7046 678.22894" svg:height="11.6141615mm" draw:style-name="style-11" svg:viewBox="0.0 0.0 2673.705 1161.4161" svg:width="26.73705mm" svg:x="18.811031mm" svg:y="61.371227mm"/>
                <draw:g draw:id="g3073-1-1">
                  <draw:path svg:d="M 414.43604 821.568 C -199.64764 1604.8542 -83.165276 2494.791 448.80685 2794.3428 C 839.4088 3014.2898 1259.9071 3107.9722 1637.8789 2762.8345 C 2184.6606 2263.5515 1866.8757 1947.1495 2250.7515 1387.4598 C 2588.0903 895.62067 2488.535 321.05862 2161.2654 107.32485 C 1769.9509 -148.23569 1028.5194 38.281265 414.43604 821.568 z" svg:height="29.911303mm" draw:style-name="style-12" draw:transform="skewX(-0.02455935485574482) rotate(-0.43851429819207793) translate(9.962733mm,26.7707mm)" svg:viewBox="0.0 0.0 2460.2048 2991.1304" svg:width="24.602049mm"/>
                  <draw:g draw:id="g3110-3-1">
                    <draw:path svg:d="M 1255.7928 653.8304 C 1274.2908 1014.7446 1008.2097 1307.6603 661.86176 1307.6603 C 315.51382 1307.6603 19.406963 1014.7446 0.9089527 653.8304 C -17.589058 292.9161 248.49213 0.0 594.84 0.0 C 941.188 0.0 1237.2948 292.9161 1255.7928 653.8304 z" svg:height="13.076603mm" draw:style-name="style-13" draw:transform="skewX(-0.02455935485574482) rotate(-0.43851429819207793) translate(17.411274mm,33.61397mm)" svg:viewBox="0.0 0.0 1256.7018 1307.6603" svg:width="12.567018mm"/>
                    <draw:path svg:d="M 2.7176182E-4 455.163 C -0.24322683 454.9145 178.83517 -65.48683 479.05472 6.908939 C 701.0296 60.436417 740.49286 432.7503 740.49286 432.7503" svg:height="4.551632mm" draw:style-name="style-14" draw:transform="skewX(-0.02455935485574482) rotate(-0.43851429819207793) translate(18.47781mm,38.353203mm)" svg:viewBox="0.0 0.0 740.49286 455.16318" svg:width="7.404928mm"/>
                  </draw:g>
                </draw:g>
                <draw:g draw:id="g3193-2">
                  <draw:path svg:d="M 2091.395 443.57355 C 2832.1382 985.77594 3124.708 1879.7982 2798.6628 2648.4146 C 2430.873 3515.4385 1301.8851 3571.8806 742.1289 3160.565 C 360.6935 2880.2812 450.74738 2170.8525 196.87642 1781.4718 C -95.74603 1332.6545 -43.53095 896.66 230.697 407.04428 C 560.4773 -181.75626 1350.6532 -98.62869 2091.3958 443.57367 z" svg:height="34.080704mm" draw:style-name="style-15" draw:transform="skewX(0.01468498944843589) rotate(0.10325331688895995) translate(41.316578mm,39.336773mm)" svg:viewBox="0.0 0.0 2930.8484 3408.0706" svg:width="29.308485mm"/>
                  <draw:g draw:id="g3114-1-6">
                    <draw:path svg:d="M 1493.1213 706.38245 C 1493.1213 1096.3054 1158.6624 1412.7649 746.56067 1412.7649 C 334.45898 1412.7649 0.0 1096.3054 0.0 706.38245 C 0.0 316.4594 334.45898 9.094947E-13 746.56067 9.094947E-13 C 1158.6624 9.094947E-13 1493.1213 316.4594 1493.1213 706.383 z" svg:height="14.127648mm" draw:style-name="style-16" draw:transform="skewX(-0.002795683918051293) rotate(-0.04549987844816954) translate(45.92259mm,41.051792mm)" svg:viewBox="0.0 0.0 1493.1213 1412.7649" svg:width="14.931213mm"/>
                    <draw:path svg:d="M 9.094947E-13 496.77405 C 9.094947E-13 496.77405 102.189316 -16.54106 396.36145 0.4106785 C 760.90173 21.417368 827.69543 474.71304 827.69543 474.71304" svg:height="4.967742mm" draw:style-name="style-17" draw:transform="skewX(-0.002795683918051293) rotate(-0.04549987844816954) translate(47.882206mm,44.45386mm)" svg:viewBox="0.0 0.0 827.69543 496.77417" svg:width="8.276955mm"/>
                  </draw:g>
                </draw:g>
              </draw:g>
              <draw:path svg:d="M 2685.2373 962.9063 C 2415.0415 1569.6813 1746.7335 1831.164 985.5026 1543.751 C 567.7649 1386.0281 345.94382 1346.9703 191.74701 1234.9487 C 57.754063 1137.605 -40.137245 971.38605 16.281305 796.93774 C 227.7687 143.01453 583.0603 157.70193 984.2737 288.90353 C 1244.873 374.1228 1548.85 552.06415 1681.9507 520.3897 C 1871.1042 475.37793 1955.1163 239.41852 2171.6672 119.94422 C 2296.8557 50.875446 2443.8276 -18.852207 2556.697 4.6524935 C 2717.0579 38.048386 2832.118 237.74388 2942.2961 339.86456 C 2914.0588 459.81848 3059.8364 534.2196 3015.6355 631.84607 C 2818.4753 655.7335 2725.9414 871.4939 2685.2366 962.90466 z" svg:height="16.60572mm" draw:style-name="style-18" svg:viewBox="0.0 0.0 3024.0466 1660.572" svg:width="30.240467mm" svg:x="36.652576mm" svg:y="73.6670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1.49603mm" fo:page-width="101.46805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