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8.87125mm" fo:page-width="160.07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eec" draw:opacity="100.0%" draw:stroke="solid" svg:stroke-color="#000000" draw:stroke-linejoin="bevel" svg:stroke-opacity="100.0%" svg:stroke-width="6.3190007mm"/>
    </style:style>
  </office:automatic-styles>
  <office:body>
    <office:drawing>
      <draw:page draw:master-page-name="Default" draw:name="page1" draw:style-name="DP1">
        <draw:g draw:id="svg7114">
          <draw:g draw:id="layer1">
            <draw:path svg:d="M 12258.356 0.49506423 C 10984.421 16.359123 9426.73 408.76797 7791.539 639.2568 C 3651.4597 255.3722 8.074442E-4 -1477.8145 0.0 4031.691 C 0.0 6494.8794 387.11197 8315.041 1443.1405 11728.431 C 1064.7344 17459.01 2157.6907 25135.035 2805.586 25070.201 C 3178.0645 26295.18 4594.664 21228.25 5087.5225 16050.794 C 5677.616 13845.68 8915.748 13821.484 9470.031 16171.571 C 9815.802 21078.438 11918.124 25762.719 12271.898 25160.484 C 12759.657 24761.178 14064.65 17576.492 13858.589 11699.032 C 15377.996 8594.328 15375.423 6409.9644 15375.423 4031.6912 C 15375.423 760.4221 14120.263 -22.691 12258.356 0.49516517 z" svg:height="252.55226mm" draw:style-name="style-2" svg:viewBox="0.0 0.0 15375.424 25255.225" svg:width="153.75424mm" svg:x="3.1595008mm" svg:y="3.1595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8.87125mm" fo:page-width="160.07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