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f2f2" draw:opacity="14.341140080556869%" draw:stroke="none"/>
    </style:style>
    <style:style style:family="graphic" style:name="style-3">
      <style:graphic-properties draw:fill="solid" draw:fill-color="#1a1a1a" draw:opacity="99.00000095367432%" draw:opacity-name="gradient-1" draw:stroke="none"/>
    </style:style>
    <style:style style:family="graphic" style:name="style-4">
      <style:graphic-properties draw:fill="gradient" draw:fill-gradient-name="gradient-4" draw:opacity="99.00000095367432%" draw:opacity-name="gradient-5" draw:stroke-linejoin="round" svg:stroke-opacity="52.803802490234375%" svg:stroke-width="0.26458332mm"/>
    </style:style>
    <style:style style:family="graphic" style:name="style-5">
      <style:graphic-properties draw:fill="gradient" draw:fill-gradient-name="gradient-6" draw:opacity="99.00000095367432%" draw:opacity-name="gradient-7" draw:stroke="solid" svg:stroke-color="#000000" draw:stroke-linejoin="round" svg:stroke-opacity="100.0%" svg:stroke-width="0.706116mm"/>
    </style:style>
    <style:style style:family="graphic" style:name="style-6">
      <style:graphic-properties draw:fill="solid" draw:fill-color="#1a1a1a" draw:opacity="99.00000095367432%" draw:opacity-name="gradient-8" draw:stroke="none"/>
    </style:style>
    <style:style style:family="graphic" style:name="style-7">
      <style:graphic-properties draw:fill="solid" draw:fill-color="#ffffff" draw:opacity="99.00000095367432%" draw:stroke="none"/>
    </style:style>
    <style:style style:family="graphic" style:name="style-8">
      <style:graphic-properties draw:fill="solid" draw:fill-color="#2b0000" draw:opacity="99.00000095367432%" draw:stroke="none"/>
    </style:style>
    <style:style style:family="graphic" style:name="style-9">
      <style:graphic-properties draw:fill="none" draw:stroke="none"/>
    </style:style>
  </office:automatic-styles>
  <office:body>
    <office:drawing>
      <draw:page draw:master-page-name="Default" draw:name="page1" draw:style-name="DP1">
        <draw:g>
          <draw:g>
            <draw:g draw:id="layer4">
              <draw:g draw:id="g2207">
                <draw:path svg:d="M 3430.2039 1715.1019 C 3430.2039 2662.3267 2662.3267 3430.2036 1715.1019 3430.2036 C 767.87726 3430.2036 0.0 2662.3267 0.0 1715.1019 C 0.0 767.87726 767.87726 0.0 1715.1019 0.0 C 2662.3267 0.0 3430.2039 767.87726 3430.2039 1715.1019 z" svg:height="34.30204mm" draw:style-name="style-2" svg:viewBox="0.0 0.0 3430.2039 3430.2039" svg:width="34.30204mm" svg:x="0.708391mm" svg:y="0.7083082mm"/>
                <draw:path svg:d="M 3430.2039 1715.1019 C 3430.2039 2662.3267 2662.3267 3430.2036 1715.1019 3430.2036 C 767.87726 3430.2036 0.0 2662.3267 0.0 1715.1019 C 0.0 767.87726 767.87726 0.0 1715.1019 0.0 C 2662.3267 0.0 3430.2039 767.87726 3430.2039 1715.1019 z M 3820.5923 3489.7483 z" svg:height="34.89748mm" draw:style-name="style-3" svg:viewBox="0.0 0.0 3820.5925 3489.748" svg:width="38.205925mm" svg:x="0.708391mm" svg:y="0.7083082mm"/>
                <draw:path svg:d="M 5874.834 1715.1019 C 5874.834 2662.3267 5106.9565 3430.2036 4159.732 3430.2036 C 3212.5073 3430.2036 2444.6301 2662.3267 2444.6301 1715.1019 C 2444.6301 767.87726 3212.5073 1.0451686E-6 4159.732 1.0451686E-6 C 5106.9565 1.0451686E-6 5874.834 767.87726 5874.834 1715.1019 z M 4.0436087E-5 1.0451686E-6 z M 5874.834 2761.6843 z" svg:height="34.30204mm" draw:style-name="style-4" svg:viewBox="0.0 0.0 5874.834 3430.2039" svg:width="58.74834mm" svg:x="-23.73791mm" svg:y="0.7083082mm"/>
                <draw:path svg:d="M 2570.612 1285.306 C 2570.612 1995.1609 1995.1609 2570.612 1285.306 2570.612 C 575.4512 2570.612 0.0 1995.1609 0.0 1285.306 C 0.0 575.4512 575.4512 0.0 1285.306 0.0 C 1995.1609 0.0 2570.612 575.4512 2570.612 1285.306 z" svg:height="25.706121mm" draw:style-name="style-5" svg:viewBox="0.0 0.0 2570.612 2570.612" svg:width="25.706121mm" svg:x="5.0063925mm" svg:y="5.006334mm"/>
                <draw:path svg:d="M 2570.612 1285.306 C 2570.612 1995.1609 1995.1609 2570.612 1285.306 2570.612 C 575.4512 2570.612 0.0 1995.1609 0.0 1285.306 C 0.0 575.4512 575.4512 0.0 1285.306 0.0 C 1995.1609 0.0 2570.612 575.4512 2570.612 1285.306 z M 2570.6118 2570.6118 z" svg:height="25.706121mm" draw:style-name="style-6" svg:viewBox="0.0 0.0 2570.612 2570.612" svg:width="25.706121mm" svg:x="5.0063925mm" svg:y="5.006334mm"/>
                <draw:path svg:d="M 235.57275 175.28079 C 204.47284 175.87103 175.20662 190.11113 155.54979 214.21819 C -51.84993 461.38736 -51.84993 819.106 155.54979 1066.2751 C 390.0005 1345.6832 809.83264 1382.3606 1089.2406 1147.9094 C 1368.6487 913.4583 1405.3259 493.62616 1170.8749 214.21819 C 1147.3419 182.90468 1108.4385 167.14822 1069.7473 173.25977 C 1031.057 179.3713 998.9046 206.35205 986.16876 243.39436 C 973.4329 280.43668 982.1961 321.4847 1008.94916 350.0965 C 1169.7848 541.77325 1144.771 824.8793 953.09424 985.71484 C 761.4175 1146.5513 478.3115 1121.8055 317.47507 930.1288 C 173.50856 758.5558 173.50856 521.6695 317.47507 350.0965 C 344.62335 318.50446 350.71793 273.92706 333.0458 236.2073 C 315.37408 198.48755 277.22153 174.64049 235.57275 175.28079 z M 661.25 0.0032297769 C 633.03705 0.2228546 606.0789 11.698252 586.36273 31.879513 C 566.6475 52.06158 555.8043 79.27972 556.2436 107.490204 L 556.2436 787.96533 C 555.7042 826.1324 575.75616 861.6341 608.7233 880.8755 C 641.6904 900.1161 682.46313 900.1161 715.4303 880.8755 C 748.39746 861.6341 768.4503 826.1324 767.91016 787.96533 L 767.91016 107.490204 C 768.3534 78.99307 757.28577 51.5214 737.21027 31.290886 C 717.1356 11.06037 689.7495 -0.21962483 661.25 0.0032297769 z" svg:height="13.023378mm" draw:style-name="style-7" svg:viewBox="0.0 0.0 1325.3033 1302.3379" svg:width="13.253033mm" svg:x="11.235013mm" svg:y="11.504757mm"/>
                <draw:path svg:d="M 235.57275 175.28079 C 204.47284 175.87103 175.20662 190.11113 155.54979 214.21819 C -51.84993 461.38736 -51.84993 819.106 155.54979 1066.2751 C 390.0005 1345.6832 809.83264 1382.3606 1089.2406 1147.9094 C 1368.6487 913.4583 1405.3259 493.62616 1170.8749 214.21819 C 1147.3419 182.90468 1108.4385 167.14822 1069.7473 173.25977 C 1031.057 179.3713 998.9046 206.35205 986.16876 243.39436 C 973.4329 280.43668 982.1961 321.4847 1008.94916 350.0965 C 1169.7848 541.77325 1144.771 824.8793 953.09424 985.71484 C 761.4175 1146.5513 478.3115 1121.8055 317.47507 930.1288 C 173.50856 758.5558 173.50856 521.6695 317.47507 350.0965 C 344.62335 318.50446 350.71793 273.92706 333.0458 236.2073 C 315.37408 198.48755 277.22153 174.64049 235.57275 175.28079 z M 661.25 0.0032297769 C 633.03705 0.2228546 606.0789 11.698252 586.36273 31.879513 C 566.6475 52.06158 555.8043 79.27972 556.2436 107.490204 L 556.2436 787.96533 C 555.7042 826.1324 575.75616 861.6341 608.7233 880.8755 C 641.6904 900.1161 682.46313 900.1161 715.4303 880.8755 C 748.39746 861.6341 768.4503 826.1324 767.91016 787.96533 L 767.91016 107.490204 C 768.3534 78.99307 757.28577 51.5214 737.21027 31.290886 C 717.1356 11.06037 689.7495 -0.21962483 661.25 0.0032297769 z" svg:height="13.023378mm" draw:style-name="style-8" svg:viewBox="0.0 0.0 1325.3033 1302.3379" svg:width="13.253033mm" svg:x="11.235013mm" svg:y="11.457481mm"/>
                <draw:path svg:d="M 235.57275 175.28079 C 204.47284 175.87103 175.20662 190.11113 155.54979 214.21819 C -51.84993 461.38736 -51.84993 819.106 155.54979 1066.2751 C 390.0005 1345.6832 809.83264 1382.3606 1089.2406 1147.9094 C 1368.6487 913.4583 1405.3259 493.62616 1170.8749 214.21819 C 1147.3419 182.90468 1108.4385 167.14822 1069.7473 173.25977 C 1031.057 179.3713 998.9046 206.35205 986.16876 243.39436 C 973.4329 280.43668 982.1961 321.4847 1008.94916 350.0965 C 1169.7848 541.77325 1144.771 824.8793 953.09424 985.71484 C 761.4175 1146.5513 478.3115 1121.8055 317.47507 930.1288 C 173.50856 758.5558 173.50856 521.6695 317.47507 350.0965 C 344.62335 318.50446 350.71793 273.92706 333.0458 236.2073 C 315.37408 198.48755 277.22153 174.64049 235.57275 175.28079 z M 661.25 0.0032297769 C 633.03705 0.2228546 606.0789 11.698252 586.36273 31.879513 C 566.6475 52.06158 555.8043 79.27972 556.2436 107.490204 L 556.2436 787.96533 C 555.7042 826.1324 575.75616 861.6341 608.7233 880.8755 C 641.6904 900.1161 682.46313 900.1161 715.4303 880.8755 C 748.39746 861.6341 768.4503 826.1324 767.91016 787.96533 L 767.91016 107.490204 C 768.3534 78.99307 757.28577 51.5214 737.21027 31.290886 C 717.1356 11.06037 689.7495 -0.21962483 661.25 0.0032297769 z" svg:height="13.023378mm" draw:style-name="style-9" svg:viewBox="0.0 0.0 1325.3033 1302.3379" svg:width="13.253033mm" svg:x="11.235013mm" svg:y="11.45748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59" draw:border="2.220446E-14%" draw:cx="14.138929%" draw:cy="25.022696%" draw:display-name="gradient-1" draw:end="68.55350136756897%" draw:name="gradient-1" draw:start="0.0%" draw:style="ellipsoid"/>
    <draw:gradient draw:angle="900" draw:border="-14.906094%" draw:display-name="gradient-2" draw:end-color="#737373" draw:name="gradient-2" draw:start-color="#f9f9f9" draw:style="linear"/>
    <draw:opacity draw:angle="900" draw:border="-14.906094%" draw:display-name="gradient-3" draw:end="44.65410113334656%" draw:name="gradient-3" draw:start="52.830201387405396%" draw:style="linear"/>
    <draw:gradient draw:angle="2250" draw:border="34.966698%" draw:cx="0.0%" draw:cy="143.6029%" draw:display-name="gradient-4" draw:end-color="#c7c7c7" draw:name="gradient-4" draw:start-color="#ffffff" draw:style="ellipsoid"/>
    <draw:opacity draw:angle="2250" draw:border="34.966698%" draw:cx="0.0%" draw:cy="143.6029%" draw:display-name="gradient-5" draw:end="65.4088020324707%" draw:name="gradient-5" draw:start="0.0%" draw:style="ellipsoid"/>
    <draw:gradient draw:angle="2700" draw:border="22.895819%" draw:cx="89.27683%" draw:cy="204.31355%" draw:display-name="gradient-6" draw:end-color="#c7c7c7" draw:name="gradient-6" draw:start-color="#ffffff" draw:style="ellipsoid"/>
    <draw:opacity draw:angle="2700" draw:border="22.895819%" draw:cx="89.27683%" draw:cy="204.31355%" draw:display-name="gradient-7" draw:end="65.4088020324707%" draw:name="gradient-7" draw:start="0.0%" draw:style="ellipsoid"/>
    <draw:opacity draw:angle="2700" draw:border="22.895819%" draw:cx="87.40219%" draw:cy="266.33276%" draw:display-name="gradient-8" draw:end="68.55350136756897%" draw:name="gradient-8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