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e8ccba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e8ccba" draw:opacity="100.0%" draw:stroke="none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e8ccba" draw:opacity="100.0%" draw:stroke="none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7f3f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7f3f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path svg:d="M 0.0 5092.5938 C 0.0 7904.6123 1858.5656 10185.1875 4151.2065 10185.1875 C 6443.133 10185.1875 8301.698 7904.638 8301.698 5092.5938 C 8301.698 2280.5762 6443.133 0.0 4151.2065 0.0 C 1858.5656 0.0 1.0093053E-4 2280.576 1.0093053E-4 5092.5938 L 1.0093053E-4 5092.5938 z" svg:height="101.851875mm" draw:style-name="style-2" svg:viewBox="0.0 0.0 8301.698 10185.1875" svg:width="83.01698mm" svg:x="12.396787mm" svg:y="7.2712774mm"/>
            <draw:path svg:d="M 2.0186105E-4 5008.774 C 2.0186105E-4 7774.013 1826.8685 10016.833 4080.272 10016.833 C 6333.6753 10016.833 8160.5435 7774.013 8160.5435 5008.774 C 8160.5435 2242.8198 6333.6753 0.0 4080.272 0.0 C 1826.8685 0.0 0.0 2242.82 0.0 5008.774 L 0.0 5008.774 z" svg:height="100.168335mm" draw:style-name="style-3" svg:viewBox="0.0 0.0 8160.543 10016.833" svg:width="81.60543mm" svg:x="13.2797mm" svg:y="8.199967mm"/>
            <draw:path svg:d="M 531.04474 316.5484 C 495.56445 444.13025 349.1175 515.0917 204.17882 473.57855 C 59.98059 432.8325 -27.596424 296.17538 7.884289 168.61978 C 44.10583 41.037544 190.5528 -29.18265 335.5177 11.58965 C 479.7155 52.335304 567.2663 188.99281 531.04474 316.5484 L 531.04474 316.5484 z" svg:height="4.854478mm" draw:style-name="style-4" svg:viewBox="0.0 0.0 539.2186 485.44778" svg:width="5.392186mm" svg:x="56.736458mm" svg:y="44.08566mm"/>
            <draw:path svg:d="M 145.26083 93.93362 C 133.91019 133.17137 93.137886 156.58685 53.926777 145.26285 C 14.689025 133.9122 -7.9856234 93.166145 2.597548 53.90215 C 13.948195 14.664398 54.667606 -7.9840083 93.9316 2.5995667 C 133.196 13.923568 155.8444 54.695866 145.26083 93.93362 L 145.26083 93.93362 z" svg:height="1.4811915mm" draw:style-name="style-5" svg:viewBox="0.0 0.0 147.86012 148.11916" svg:width="1.4786012mm" svg:x="58.639027mm" svg:y="45.29263mm"/>
            <draw:path svg:d="M 28.057476 120.106926 C -37.612366 238.6135 15.965998 393.36826 147.33151 466.60504 C 278.6708 539.0744 438.71713 501.34494 503.64575 382.81174 C 569.3156 264.30475 515.73724 109.549995 384.3717 37.080666 C 253.00618 -35.41531 93.72691 1.5999507 28.057476 120.106926 L 28.057476 120.106926 z" svg:height="5.0346875mm" draw:style-name="style-6" svg:viewBox="0.0 0.0 531.70355 503.46878" svg:width="5.317035mm" svg:x="46.049023mm" svg:y="43.807995mm"/>
            <draw:path svg:d="M 9.015518 37.89699 C -10.616277 74.11813 2.9831026 118.67411 38.463818 138.3063 C 73.94453 157.91187 119.24094 145.07956 138.8465 109.59885 C 158.47868 74.11813 145.64638 28.821722 110.192314 9.189523 C 73.97077 -10.442676 29.415194 2.4162767 9.015518 37.89699 L 9.015518 37.89699 z" svg:height="1.4748421mm" draw:style-name="style-7" svg:viewBox="0.0 0.0 148.04329 147.4842" svg:width="1.480433mm" svg:x="47.650993mm" svg:y="44.902084mm"/>
            <draw:path svg:d="M 76.856575 101.917625 C 134.24487 80.0367 259.55173 76.226364 341.83716 61.14533 C 421.8468 41.51313 495.08362 0.74083006 553.2127 0.0 C 606.8173 0.0 665.6869 38.49692 671.7193 63.420704 C 676.24384 86.809944 643.03845 118.53321 580.38525 141.15538 C 514.7158 162.29549 362.20978 175.12779 288.99963 185.71095 C 217.29778 193.99251 186.34117 179.6523 146.3097 192.51085 C 100.27246 205.34315 53.467743 253.65617 29.311033 255.9049 C 4.4138937 252.8887 -5.4022055 216.66756 2.8793461 190.9763 C 10.446309 164.5975 18.754103 122.316895 76.856575 101.917625 L 76.856575 101.917625 z" svg:height="2.5590491mm" draw:style-name="style-8" svg:viewBox="0.0 0.0 672.1282 255.9049" svg:width="6.7212815mm" svg:x="43.96797mm" svg:y="39.490646mm"/>
            <draw:path svg:d="M 2609.6025 3504.2046 C 2442.0154 3478.5132 2375.579 3486.054 2183.8352 3401.5195 C 1992.0918 3315.4773 1682.5557 3171.279 1469.6718 2998.4272 C 1257.5554 2824.7805 1089.9684 2634.5452 921.6142 2369.5654 C 752.4924 2103.8442 576.62396 1740.7036 467.16583 1420.6633 C 358.44852 1099.8302 295.05426 787.30414 273.14688 464.19482 L 273.14688 464.19482 C 292.0116 409.08234 305.61118 346.45532 310.90295 273.1923 C 315.42728 197.6801 318.44348 49.751884 305.61118 24.087273 C 288.25455 -1.6039879 249.75763 38.427483 227.85027 114.6805 C 207.45079 188.65813 214.25067 352.46152 181.04535 463.454 C 145.56483 572.1449 44.41448 686.1273 17.215317 767.67194 C -9.957402 846.94116 0.62597114 915.6539 11.1829 939.0689 C 15.707212 960.9498 33.06383 947.3509 63.25296 898.297 C 94.20916 845.4595 137.99767 756.37415 197.63469 628.02484 L 197.63469 628.02484 C 238.40698 946.6096 316.1681 1260.644 433.93405 1584.4938 C 551.7002 1908.3169 697.4061 2275.2146 897.45746 2554.5354 C 1098.2499 2833.089 1393.4454 3066.3718 1616.8862 3230.9163 C 1836.5696 3389.428 2043.421 3446.8162 2202.7 3511.004 C 2357.4546 3571.3823 2434.4485 3589.506 2552.9817 3606.1218 C 2671.4888 3621.2297 2792.2976 3621.2297 2912.3125 3606.1218 C 3028.5703 3589.506 3105.5642 3571.3823 3262.5945 3511.004 C 3421.1062 3446.8162 3627.1902 3389.428 3849.1494 3230.9163 C 4068.0652 3066.3452 4367.7856 2833.089 4567.8105 2554.5354 C 4766.354 2275.2146 4911.2925 1908.3169 5031.3335 1584.4938 C 5148.359 1260.644 5226.094 946.6096 5267.633 628.02484 L 5267.633 628.02484 C 5291.049 723.9101 5328.805 786.53705 5380.8486 824.3194 C 5432.1772 860.54095 5574.1533 879.4319 5576.4023 846.2003 C 5573.3853 807.7034 5434.4795 692.95386 5380.8486 609.90094 C 5325.7627 525.34015 5288.0063 450.59546 5264.5903 350.97986 C 5241.9683 246.78685 5263.849 59.56758 5248.742 13.530343 C 5227.6016 -30.231922 5181.5376 42.211166 5163.4404 88.248405 C 5147.5386 133.54521 5147.5386 206.75537 5154.3647 273.1923 C 5159.63 336.58636 5170.214 399.26624 5192.095 464.19482 L 5192.095 464.19482 C 5170.214 787.30414 5106.7935 1099.8302 4998.1025 1420.6633 C 4888.6177 1740.7302 4712.7495 2103.8442 4544.4214 2369.5654 C 4375.3 2634.5452 4207.7124 2824.7805 3995.596 2998.4272 C 3782.7124 3171.279 3473.203 3315.4773 3281.4592 3401.5195 C 3089.7158 3486.054 3023.2788 3478.5132 2855.692 3504.2046 C 2688.1309 3529.8691 2777.9304 3529.8691 2609.6025 3504.2046 L 2609.6025 3504.2046 z" svg:height="36.17453mm" draw:style-name="style-9" svg:viewBox="0.0 0.0 5576.402 3617.4531" svg:width="55.76402mm" svg:x="25.299017mm" svg:y="59.23984mm"/>
            <draw:path svg:d="M 946.2403 19.278133 C 827.7334 -10.937236 708.43274 -5.619408 585.40155 35.126648 C 460.09488 74.39064 303.80554 127.99525 206.43886 263.1178 C 105.28866 397.4733 6.387388 625.46484 0.35487172 845.122 C -6.4449186 1066.3136 85.656555 1382.5964 174.74178 1566.7994 C 262.2924 1744.9697 363.46906 1855.9359 531.0561 1920.1241 C 698.6432 1982.7773 910.01886 1987.3015 1173.491 1939.756 L 1173.491 1939.756 L 946.2403 19.278133 L 946.2403 19.278133 z" svg:height="19.71762mm" draw:style-name="style-10" svg:viewBox="0.0 0.0 1173.491 1971.762" svg:width="11.73491mm" svg:x="5.425436mm" svg:y="46.794308mm"/>
            <draw:path svg:d="M 744.66797 2178.1753 C 934.1625 2236.304 1067.7771 2218.947 1151.5706 2126.1052 C 1233.0887 2029.4795 1261.0287 1906.3951 1238.3805 1617.2849 C 1212.716 1322.883 1081.3766 666.1346 1007.3992 392.8729 C 930.40546 122.600716 862.46045 -7.2302594 792.24005 0.3104623 L 792.24005 0.3104623 C 785.44025 78.045135 769.59174 134.66595 738.63544 173.16287 C 706.9384 208.66983 669.1823 207.90276 611.0534 226.02664 C 549.16736 244.15054 455.5578 247.16675 382.3211 284.12912 C 306.83545 321.11774 234.36613 342.25784 170.94548 443.43463 C 106.01677 543.0769 23.73134 712.93933 5.607397 880.52637 C -14.0247 1046.6051 21.455912 1288.1698 56.936523 1430.0923 C 91.67631 1570.5068 158.08673 1639.96 212.45866 1716.9534 C 265.2959 1788.6556 315.8842 1837.7095 376.26215 1873.2164 C 435.89926 1906.4218 506.86047 1911.7134 562.71405 1926.7944 C 614.8104 1941.1613 662.3561 1917.7458 694.0532 1961.5343 C 722.7869 2003.8412 742.419 2074.0352 744.66797 2178.1753 L 744.66797 2178.1753 z" svg:height="22.117474mm" draw:style-name="style-11" svg:viewBox="0.0 0.0 1245.9519 2211.7473" svg:width="12.459519mm" svg:x="6.7087927mm" svg:y="45.836483mm"/>
            <draw:path svg:d="M 227.25034 19.276115 C 345.01605 -10.939254 464.26428 -5.6210227 588.08905 35.151276 C 711.9139 74.38903 867.4365 127.99364 967.0517 263.11618 C 1065.186 397.49832 1167.1299 625.46326 1173.877 845.1466 C 1176.1523 1064.8037 1088.5753 1384.1556 998.7487 1567.5916 C 908.89636 1745.7351 808.51324 1857.4955 642.43494 1920.1221 C 474.10703 1982.7754 262.7044 1987.2998 0.0 1939.7543 L 0.0 1939.7543 L 227.25034 19.276115 L 227.25034 19.276115 z" svg:height="19.7176mm" draw:style-name="style-12" svg:viewBox="0.0 0.0 1173.9203 1971.76" svg:width="11.739203mm" svg:x="91.01243mm" svg:y="47.126377mm"/>
            <draw:path svg:d="M 502.52097 2178.0698 C 312.28552 2237.7068 178.67125 2219.583 95.618355 2126.7402 C 11.825021 2029.3472 -15.347899 1909.3323 8.041337 1617.9467 C 31.457218 1323.5448 162.7961 666.7959 239.02287 393.50793 C 314.53503 122.495346 383.22028 -5.8539705 454.18173 0.2046871 L 454.18173 0.2046871 C 460.24078 77.966 476.06265 134.58682 507.78632 173.08374 C 537.20795 207.82323 575.7053 209.30489 635.34235 226.6617 C 695.7198 243.2777 787.8483 247.8018 864.8414 284.0496 C 938.0782 318.78946 1011.2883 343.687 1076.1907 443.32886 C 1139.6115 542.9974 1219.6211 712.8598 1240.7882 880.44684 C 1258.145 1046.4994 1223.4314 1287.3499 1189.459 1430.7803 C 1153.2112 1571.9357 1086.7739 1639.1134 1033.9371 1716.8743 C 978.8509 1787.8619 929.0033 1839.1646 870.13336 1873.931 C 808.98804 1907.9034 737.2862 1910.8934 683.6816 1926.742 C 629.30994 1940.3679 581.73773 1919.2274 552.31604 1962.2489 C 521.3861 2004.45 504.7705 2075.411 502.52097 2178.0698 L 502.52097 2178.0698 z" svg:height="22.125463mm" draw:style-name="style-13" svg:viewBox="0.0 0.0 1245.4093 2212.5464" svg:width="12.454093mm" svg:x="88.9995mm" svg:y="46.169857mm"/>
            <draw:path svg:d="M 510.58362 145.23459 C 472.85397 133.14311 429.80627 118.06207 381.49338 123.327415 C 330.90506 127.87817 264.4946 123.327415 219.93883 182.2236 C 173.90128 242.60146 115.00509 372.45908 112.72961 469.82553 C 108.97257 562.69415 157.28549 682.73566 208.61462 739.3565 C 259.203 793.7286 364.11032 807.275 418.48218 794.4694 C 472.0867 776.3455 498.49213 659.34644 529.44836 647.25494 C 558.1293 635.1901 596.6525 683.5031 592.1017 728.0587 C 586.81006 771.08014 566.43713 882.8135 496.21677 908.45184 C 419.96384 933.3756 241.81985 931.1003 157.25905 872.2303 C 71.95741 809.5771 12.320287 660.881 1.7634581 540.04614 C -9.560745 417.0413 34.968594 235.82822 97.64837 145.26123 C 158.7936 55.40884 284.86752 11.620334 370.93655 1.830476 C 457.74628 -10.261001 563.42084 40.327396 606.4686 72.02443 C 641.9492 102.954384 616.2846 167.883 599.6688 182.2236 C 582.31213 191.29887 546.8315 155.81816 510.58362 145.23459 L 510.58362 145.23459 z" svg:height="9.234693mm" draw:style-name="style-14" svg:viewBox="0.0 0.0 624.2958 923.4693" svg:width="6.2429576mm" svg:x="8.611751mm" svg:y="52.54011mm"/>
            <draw:path svg:d="M 115.26024 145.23459 C 150.74014 133.14311 193.76158 118.06207 244.35039 123.327415 C 293.4034 127.87817 359.84073 123.327415 405.878 182.2236 C 450.43436 242.60146 508.56308 372.45908 513.0872 469.82553 C 514.62213 562.69415 467.04996 682.73566 417.2024 739.3565 C 365.13272 793.7286 260.17224 807.275 207.33472 794.4694 C 151.48138 776.3455 125.07553 659.34644 96.36847 647.25494 C 66.1531 635.1901 26.915346 683.5031 33.71564 728.0587 C 36.75809 771.08014 57.87195 882.8135 129.60045 908.45184 C 203.57768 933.3756 382.48874 931.1003 468.55826 872.2303 C 551.61035 809.5771 611.2474 660.881 624.0801 540.04614 C 633.8962 417.0413 589.34064 235.82822 528.1953 145.26123 C 464.8012 55.40884 338.7269 11.620334 254.93355 1.830476 C 165.84824 -10.261001 60.173973 40.327396 19.40127 72.02443 C -18.328176 102.954384 7.336438 167.883 26.227404 182.2236 C 42.023434 191.29887 77.50415 155.81816 115.26024 145.23459 L 115.26024 145.23459 z" svg:height="9.234693mm" draw:style-name="style-15" svg:viewBox="0.0 0.0 625.4387 923.4693" svg:width="6.2543874mm" svg:x="92.10217mm" svg:y="52.54011mm"/>
            <draw:path svg:d="M 5312.6895 302.3971 C 5311.9487 220.1117 5273.4517 154.44211 5194.1826 103.8538 C 5114.9136 53.26547 5017.5205 -5.604324 4840.8843 0.42818007 C 4663.4814 7.2279716 4459.6465 54.03276 4141.0884 140.84254 C 3820.2544 227.65234 3335.5906 307.6888 2940.7795 516.02167 C 2545.1743 725.91565 2149.596 990.1285 1791.0326 1385.707 C 1433.2102 1782.7937 1092.0035 2222.1343 811.9155 2873.6177 C 531.85406 3527.3767 262.3495 4579.7036 126.4595 5267.4355 C -7.922365 5952.124 23.801172 6443.561 8.693461 6953.8633 C -6.414245 7463.4507 -4.906121 7745.7876 38.141586 8300.619 C 81.93013 8856.984 168.7399 9851.95 266.13303 10259.62 C 364.26697 10661.972 370.32593 10620.458 620.172 10708.776 C 870.81177 10797.121 1031.599 10814.478 1334.3088 10841.65 C 1638.5531 10868.797 2133.0063 10871.866 2424.392 10871.072 C 2715.0369 10869.563 2885.6401 10877.131 3065.3186 10834.083 C 3244.997 10790.321 3435.206 10719.333 3492.5942 10612.918 C 3549.215 10506.477 3611.8687 10519.309 3404.2764 10200.724 C 3193.6682 9877.642 2533.1096 9176.336 2247.7563 8705.272 C 1965.4196 8235.002 1834.821 7844.689 1717.8224 7401.5645 C 1601.5645 6958.4404 1584.9751 6522.8564 1555.527 6068.4087 C 1526.0789 5613.9336 1520.7872 5165.5444 1541.1865 4698.2637 L 1541.1865 4698.2637 C 1708.7472 4650.692 1846.1718 4588.7793 1953.3545 4512.5264 C 2059.7961 4434.0244 2126.2332 4381.187 2181.346 4240.0054 C 2235.6914 4095.834 2266.6475 3910.123 2277.231 3665.542 L 2277.231 3665.542 C 2566.3677 3540.2356 2776.235 3420.935 2918.1575 3304.7034 C 3056.2964 3187.6782 3081.9612 3118.225 3117.4683 2965.7458 C 3150.6733 2809.483 3152.9487 2619.2473 3124.2415 2383.7153 L 3124.2415 2383.7153 C 3376.3894 2365.5916 3572.6572 2324.819 3721.3796 2258.4087 C 3867.8267 2191.2046 3923.68 2104.3948 4008.2407 1985.8878 C 4094.2832 1864.3647 4165.271 1720.9076 4229.432 1543.5045 L 4229.432 1543.5045 C 4329.8154 1551.0717 4414.3765 1537.4456 4494.4126 1499.7161 C 4571.4062 1460.4518 4637.8433 1400.0739 4693.6973 1315.5131 L 4693.6973 1315.5131 C 4856.76 1282.308 4977.5684 1239.2866 5062.1025 1186.423 C 5145.129 1132.8184 5188.177 1070.165 5194.209 995.44666 L 5194.209 995.44666 C 5175.318 1111.7046 5227.4404 1200.0225 5356.531 1260.4268 C 5484.854 1320.064 5684.1646 1351.0203 5960.4688 1356.3118 L 5960.4688 1356.3118 C 5979.307 1406.1328 6028.361 1445.3971 6107.6567 1474.0779 C 6186.185 1501.2506 6293.394 1519.3745 6432.3003 1525.4071 L 6432.3003 1525.4071 C 6522.867 1761.7063 6627.06 1947.3911 6756.124 2085.5564 C 6884.4727 2222.9546 7060.368 2301.4563 7190.9663 2350.5366 C 7318.5483 2397.3413 7423.4824 2405.6494 7514.8164 2372.4175 L 7514.8164 2372.4175 C 7468.779 2617.7659 7468.779 2820.8335 7514.8164 2987.653 C 7558.605 3152.2239 7641.6577 3239.8013 7787.3633 3363.5999 C 7933.7847 3486.6572 8127.8027 3605.9314 8383.708 3724.4382 L 8383.708 3724.4382 C 8379.951 3953.9377 8399.583 4126.817 8442.631 4254.3726 C 8483.376 4377.4033 8518.116 4401.56 8634.374 4475.564 C 8749.865 4550.282 8915.943 4621.2437 9135.627 4696.729 L 9135.627 4696.729 C 9151.476 4947.369 9132.585 5319.5317 9075.964 5830.5747 C 9018.602 6341.6436 8977.83 7141.8755 8796.644 7742.004 C 8611.699 8340.65 8225.964 8991.366 7985.881 9399.777 C 7744.2896 9802.869 7502.7246 9970.483 7360.0615 10156.167 C 7216.6045 10336.613 7132.0967 10393.234 7138.87 10495.152 C 7146.411 10595.562 7207.582 10698.987 7403.8765 10767.673 C 7597.869 10835.618 7948.1514 10880.915 8302.957 10900.5205 C 8659.271 10918.67 9194.471 10936.027 9518.347 10871.099 C 9839.181 10801.6455 10045.292 10775.213 10218.144 10495.152 C 10386.472 10209.799 10462.751 9685.897 10534.453 9191.444 C 10603.906 8696.99 10639.387 8185.8955 10637.879 7556.319 C 10635.604 6920.6846 10601.657 6041.9766 10527.653 5432.747 C 10451.4 4825.0522 10341.175 4339.674 10188.695 3944.8362 L 10188.695 3944.8362 C 10183.404 3754.6008 10095.086 3484.329 9923.716 3116.6907 C 9750.837 2744.5276 9516.8125 2184.3784 9157.482 1754.0865 C 8792.86 1324.5354 8246.31 846.69794 7765.4565 568.14453 C 7280.7134 291.8402 6655.6616 187.6473 6291.7803 103.85376 C 5930.9414 17.043976 5776.9536 25.351889 5613.8647 59.297928 C 5448.553 92.529594 5351.1865 172.56606 5312.6895 302.39706 L 5312.6895 302.39706 z" svg:height="109.17132mm" draw:style-name="style-16" svg:viewBox="0.0 0.0 10637.925 10917.132" svg:width="106.37925mm" svg:x="0.0046103797mm" svg:y="0.004714137mm"/>
            <draw:path svg:d="M 10.571867 646.8927 C -5.2770514 781.2746 -3.7421002 884.7002 18.13883 965.47754 C 37.744385 1042.4977 46.078823 1083.2435 135.93121 1120.2323 C 224.24905 1156.4802 435.5984 1179.8693 548.81335 1193.4689 C 661.31415 1207.0685 739.81635 1208.5767 798.68585 1201.036 L 798.68585 1201.036 C 787.3619 1273.5054 821.3343 1324.0673 894.5711 1355.7908 C 967.8075 1385.2125 1083.2982 1395.0284 1241.0692 1385.2125 L 1241.0692 1385.2125 C 1243.3446 1487.13 1276.5765 1587.513 1343.7543 1694.722 C 1408.6562 1801.1638 1530.206 1932.5295 1638.9236 2018.572 C 1746.8466 2101.6248 1861.6232 2164.278 1992.2217 2195.2344 C 2121.3118 2221.6663 2291.148 2194.467 2411.956 2195.2344 C 2530.4631 2192.959 2603.6733 2170.3105 2707.0989 2202.775 C 2811.2922 2236.7476 2968.2957 2317.498 3023.4087 2401.3184 C 3072.4624 2482.0955 3027.1924 2651.191 3015.868 2696.4875 C 3002.268 2738.0005 2962.2634 2701.0117 2956.9446 2667.0657 C 2951.6802 2633.8604 2998.4844 2550.0405 2986.393 2497.2034 C 2972.8198 2439.8416 2932.0479 2385.4697 2876.1946 2342.4485 C 2815.0227 2300.168 2729.721 2257.914 2640.6624 2247.3308 C 2550.8098 2233.7312 2453.4426 2242.039 2345.5198 2269.2117 L 2345.5198 2269.2117 C 2311.5474 2353.746 2299.4558 2460.2146 2309.272 2585.5212 C 2318.32 2711.5952 2349.2766 2904.0796 2405.1567 3020.3374 C 2459.5017 3131.3037 2507.0474 3174.3513 2640.6624 3263.4365 C 2774.2766 3354.03 2957.7126 3449.1475 3200.071 3557.8381 L 3200.071 3557.8381 C 3194.012 3763.949 3205.3354 3923.2283 3237.0334 4044.01 C 3267.2222 4160.2944 3282.3293 4195.7485 3384.2207 4272.769 C 3484.6296 4349.022 3677.8818 4446.415 3833.4036 4506.793 C 3985.1426 4565.6895 4157.254 4556.64 4297.6943 4631.359 C 4435.8335 4704.5957 4577.015 4814.0273 4666.0737 4948.409 C 4754.392 5081.2563 4838.9526 5277.524 4820.8555 5427.0137 C 4798.2334 5574.201 4595.139 5773.512 4540.7676 5832.382 C 4484.9136 5885.9863 4463.032 5813.517 4489.4385 5765.945 C 4515.8965 5716.124 4648.7437 5632.3037 4695.549 5552.3203 C 4740.8447 5475.3267 4774.0503 5398.333 4754.418 5294.907 C 4729.5215 5184.6816 4641.203 5010.295 4562.7007 4911.3936 C 4482.6914 4812.519 4389.8223 4754.364 4290.154 4705.3096 C 4188.263 4654.0073 4084.0698 4623.051 3966.304 4609.451 L 3966.304 4609.451 C 3937.6228 5106.921 3913.4666 5516.0728 3885.5266 5854.2627 C 3856.8462 6191.7393 3853.0625 6303.472 3804.0085 6620.5225 C 3752.6794 6936.8315 3693.0422 7387.47 3590.3572 7730.979 C 3486.9583 8071.445 3319.3716 8390.796 3192.5303 8651.227 C 3062.699 8907.871 2943.4248 9092.815 2831.6914 9270.245 C 2719.1904 9445.399 2660.3203 9537.5 2529.7227 9697.495 C 2396.8748 9856.8 2133.4033 10073.44 2051.1174 10213.088 C 1968.0646 10347.47 1959.7833 10436.555 2043.5767 10515.057 C 2126.603 10593.585 2317.6062 10647.163 2552.344 10684.919 C 2788.6702 10719.659 3142.7092 10729.476 3443.143 10728.682 C 3742.0962 10724.898 4079.5457 10736.989 4327.1426 10677.378 C 4572.4644 10617.001 4755.186 10602.634 4901.632 10375.409 C 5042.0464 10142.153 5109.251 9720.91 5181.7207 9307.208 C 5252.681 8889.774 5305.519 8406.619 5328.908 7907.641 C 5350.816 7407.129 5347.0586 6872.6704 5314.5938 6338.9263 C 5278.346 5804.4946 5240.59 5279.826 5122.824 4727.2173 C 5003.5503 4168.6025 4803.5254 3522.3843 4607.2305 3033.2227 C 4407.179 2544.0344 4175.457 2152.9805 3944.423 1825.3732 C 3712.648 1499.2479 3510.3743 1322.612 3229.5186 1088.5881 C 2944.933 851.54785 2615.0244 591.8594 2257.2014 425.78043 C 1896.336 259.7015 1385.2675 172.12442 1093.8818 101.930466 C 802.46954 30.228384 666.60614 -0.7278668 526.1916 0.012969573 C 385.03662 -0.7278668 326.14005 38.509846 253.64447 94.36337 C 178.92601 149.47609 124.58057 226.46983 84.549095 322.3548 C 42.29514 414.40338 20.387562 521.58606 10.571867 646.8927 L 10.571867 646.8927 z" svg:height="107.287254mm" draw:style-name="style-17" svg:viewBox="0.0 0.0 5342.7056 10728.726" svg:width="53.42705mm" svg:x="52.429153mm" svg:y="0.8928391mm"/>
            <draw:path svg:d="M 1.8018118 56.137962 C 13.1258135 96.16943 57.65515 188.27075 112.026825 247.90797 C 164.12393 306.77774 253.20845 374.72275 303.7706 402.66275 C 349.8345 428.32736 399.65543 409.43597 392.08887 395.09558 C 381.53152 376.23087 296.2299 338.47476 252.44138 299.21057 C 209.41994 256.18933 166.3993 200.33578 134.67564 152.02296 C 101.47031 102.20185 74.297386 19.175589 53.157284 4.808734 C 29.715158 -11.039781 -8.781763 13.884004 1.8018118 56.137962 L 1.8018118 56.137962 z" svg:height="4.1534834mm" draw:style-name="style-18" svg:viewBox="0.0 0.0 392.85577 415.34836" svg:width="3.9285576mm" svg:x="66.882935mm" svg:y="16.591557mm"/>
            <draw:path svg:d="M 0.0 33.205135 C 0.0 51.329227 15.080636 66.41047 33.20453 66.41047 C 52.096302 66.41047 66.43651 51.302784 66.43651 33.205135 C 66.43651 14.340411 52.096302 0.0 33.20453 0.0 C 15.080636 0.0 0.0 14.340411 0.0 33.205135 L 0.0 33.205135 z" svg:height="0.6641047mm" draw:style-name="style-19" svg:viewBox="0.0 0.0 66.43651 66.41047" svg:width="0.6643651mm" svg:x="71.022896mm" svg:y="20.399109mm"/>
            <draw:path svg:d="M 2.0823987 36.633743 C -3.182945 91.00562 -0.19297917 254.809 31.530697 352.94315 C 60.952347 451.0771 149.26979 573.3938 186.28546 617.92334 C 221.76617 659.43646 263.2793 638.29614 252.72197 603.58295 C 239.89006 565.086 150.03767 467.69287 119.87479 404.2986 C 88.91818 342.38623 77.56793 287.2735 68.545555 227.63649 C 56.45408 161.96684 72.32924 60.790253 61.004833 29.093023 C 47.37921 -4.8793855 7.3735805 -16.970863 2.0823987 36.633743 L 2.0823987 36.633743 z" svg:height="6.408166mm" draw:style-name="style-20" svg:viewBox="0.0 0.0 254.39357 640.8166" svg:width="2.5439358mm" svg:x="76.89778mm" svg:y="25.264378mm"/>
            <draw:path svg:d="M 0.0 33.205338 C 0.0 51.329227 15.081443 66.43691 33.231983 66.43691 C 51.355873 66.43691 66.43732 51.329227 66.43732 33.205338 C 66.43732 15.081242 51.355873 0.0 33.231983 0.0 C 15.081443 -0.026443798 0.0 15.081242 0.0 33.205338 L 0.0 33.205338 z" svg:height="0.66436946mm" draw:style-name="style-21" svg:viewBox="0.0 0.0 66.43732 66.43694" svg:width="0.66437316mm" svg:x="79.64381mm" svg:y="31.519016mm"/>
            <draw:path svg:d="M 0.0 33.205338 C 0.0 52.096302 14.341017 66.43651 33.205338 66.43651 C 51.355873 66.43651 65.69608 52.096302 65.69608 33.205338 C 65.69608 15.080636 51.355873 0.0 33.205338 0.0 C 14.341017 0.0 0.0 15.107282 0.0 33.205338 L 0.0 33.205338 z" svg:height="0.6643651mm" draw:style-name="style-22" svg:viewBox="0.0 0.0 65.69608 66.43651" svg:width="0.65696084mm" svg:x="82.776474mm" svg:y="93.48152mm"/>
            <draw:path svg:d="M 4.4417505 687.56537 C 24.84102 640.01984 107.126854 561.4919 196.21217 452.06055 C 282.25424 339.586 466.4573 84.421524 527.6026 24.811146 C 587.98004 -34.82588 590.9967 23.276194 557.0243 91.24766 C 518.5269 159.16663 394.7288 313.18015 313.92462 422.6381 C 233.91498 529.8473 128.21407 685.3433 78.41898 732.12177 C 22.565643 772.1266 -12.940908 735.90546 4.4417505 687.56537 L 4.4417505 687.56537 z" svg:height="7.4927588mm" draw:style-name="style-23" svg:viewBox="0.0 0.0 578.7532 749.2759" svg:width="5.7875314mm" svg:x="76.579704mm" svg:y="94.97014mm"/>
            <draw:path svg:d="M 0.0 33.205338 C 0.0 51.329227 15.081443 66.43651 33.231983 66.43651 C 51.355873 66.43651 66.43732 51.329227 66.43732 33.205338 C 66.43732 15.081443 51.355873 0.0 33.231983 0.0 C 15.1080885 0.0 0.0 15.107282 0.0 33.205338 L 0.0 33.205338 z" svg:height="0.6643651mm" draw:style-name="style-24" svg:viewBox="0.0 0.0 66.43732 66.43651" svg:width="0.66437316mm" svg:x="75.038734mm" svg:y="102.985886mm"/>
            <draw:path svg:d="M 6.649303 54.041836 C 24.00572 82.72266 94.96674 138.5762 161.40407 171.80779 C 230.88383 201.25587 347.8825 235.96931 404.5029 238.24469 C 454.32382 237.47742 499.62064 197.4724 470.94022 179.3485 C 439.2432 160.48358 298.0874 155.95926 227.84058 128.01927 C 154.60376 96.32224 88.960976 14.777642 51.204884 2.7126088 C 13.448791 -10.146142 -12.956654 25.334572 6.649303 54.041836 L 6.649303 54.041836 z" svg:height="2.3824463mm" draw:style-name="style-25" svg:viewBox="0.0 0.0 479.87067 238.24464" svg:width="4.7987065mm" svg:x="67.34775mm" svg:y="22.304764mm"/>
            <draw:path svg:d="M 0.0 33.205135 C 0.0 52.06986 15.107685 66.41027 33.23158 66.41027 C 52.096703 66.41027 66.46356 52.06986 66.46356 33.205135 C 66.46356 15.081242 52.096703 0.0 33.23158 0.0 C 15.107685 -0.026645659 0.0 15.081242 0.0 33.205135 L 0.0 33.205135 z" svg:height="0.66410303mm" draw:style-name="style-26" svg:viewBox="0.0 0.0 66.46356 66.41031" svg:width="0.6646356mm" svg:x="66.45539mm" svg:y="21.425959mm"/>
            <draw:path svg:d="M 0.0 33.205338 C 0.0 51.329227 14.341017 66.41047 33.205338 66.41047 C 51.355873 66.41047 65.69608 51.302784 65.69608 33.205338 C 65.69608 15.107685 51.355873 0.0 33.205338 0.0 C 14.341017 0.0 0.0 15.107685 0.0 33.205338 L 0.0 33.205338 z" svg:height="0.6641047mm" draw:style-name="style-27" svg:viewBox="0.0 0.0 65.69608 66.41047" svg:width="0.65696084mm" svg:x="72.502174mm" svg:y="24.301977mm"/>
            <draw:path svg:d="M 18.58898 57.292206 C 54.836765 98.06451 174.85205 198.44717 268.4615 256.5763 C 362.0709 313.1971 518.334 384.15814 571.1715 396.2496 C 617.9758 406.80655 613.4517 359.261 563.6308 323.0132 C 512.3016 284.5163 362.0709 220.35475 276.0022 168.25845 C 188.42519 113.91302 91.058716 24.827698 48.037277 5.9629755 C 2.7671113 -12.161119 -17.63216 12.762665 18.58898 57.292206 L 18.58898 57.292206 z" svg:height="3.97745mm" draw:style-name="style-28" svg:viewBox="0.0 0.0 603.77686 397.745" svg:width="6.0377684mm" svg:x="76.219154mm" svg:y="33.46731mm"/>
            <draw:path svg:d="M 0.0 33.205338 C 0.0 51.329227 14.340209 66.41047 33.231174 66.41047 C 51.329227 66.41047 65.69608 51.329227 65.69608 33.205338 C 65.69608 14.340411 51.329227 0.0 33.231174 0.0 C 14.340209 0.0 0.0 14.340411 0.0 33.205338 L 0.0 33.205338 z" svg:height="0.6641047mm" draw:style-name="style-29" svg:viewBox="0.0 0.0 65.69608 66.41047" svg:width="0.65696084mm" svg:x="74.933174mm" svg:y="32.258793mm"/>
            <draw:path svg:d="M 0.0 33.205338 C 0.0 52.070057 15.080636 66.410675 33.205338 66.410675 C 51.329227 66.410675 66.43651 52.070057 66.43651 33.205338 C 66.43651 15.081443 51.329227 0.0 33.205338 0.0 C 15.080636 0.0 0.0 15.081443 0.0 33.205338 L 0.0 33.205338 z" svg:height="0.6641067mm" draw:style-name="style-30" svg:viewBox="0.0 0.0 66.43651 66.410675" svg:width="0.6643651mm" svg:x="82.369026mm" svg:y="37.188507mm"/>
            <draw:path svg:d="M 80.525604 67.110725 C 86.58466 162.96928 71.47658 507.98575 58.644672 604.58514 C 42.769512 695.205 15.623238 675.5728 6.547565 627.2336 C -4.0089607 578.1797 5.7804933 415.858 6.547565 317.72406 C 5.7804933 215.80643 -7.792644 80.68386 6.547565 37.662426 C 19.380276 -5.3586035 69.2012 -29.515316 80.525604 67.110725 L 80.525604 67.110725 z" svg:height="6.6802516mm" draw:style-name="style-31" svg:viewBox="0.0 0.0 81.90467 668.02515" svg:width="0.81904674mm" svg:x="89.8148mm" svg:y="47.274567mm"/>
            <draw:path svg:d="M 0.0 33.205338 C 0.0 51.35547 14.340209 66.43691 33.231983 66.43691 C 51.329227 66.43691 66.43732 51.35547 66.43732 33.205338 C 66.43732 15.081039 51.329227 0.0 33.231983 0.0 C 14.340209 0.0 0.0 15.081039 0.0 33.205338 L 0.0 33.205338 z" svg:height="0.6643691mm" draw:style-name="style-32" svg:viewBox="0.0 0.0 66.43732 66.43691" svg:width="0.66437316mm" svg:x="89.81228mm" svg:y="54.57375mm"/>
            <draw:path svg:d="M 4603.7417 1158.3954 C 4698.118 1151.5956 4779.6367 1128.2064 4854.3813 1085.1587 C 4929.126 1040.6029 5004.612 973.4252 5046.1514 900.9558 C 5083.881 826.9783 5067.265 753.0008 5089.913 650.34247 C 5111.821 543.1333 5188.815 388.3785 5178.2314 281.93665 C 5162.383 175.4948 5142.0103 64.52854 5009.136 24.523544 C 4871.7646 -14.74062 4667.162 -6.4327064 4383.3174 46.404587 C 4098.705 97.73376 3664.656 203.43478 3322.682 334.03314 C 2979.941 461.61523 2645.534 601.26227 2342.8242 820.20496 C 2039.347 1039.8885 1765.3182 1332.0414 1517.6947 1644.5673 C 1267.0814 1954.0768 1050.4141 2274.1697 861.68677 2668.981 C 672.95953 3063.7922 531.03705 3522.0242 398.1633 3994.5962 C 264.54874 4464.8667 140.72372 4966.913 73.54601 5471.1826 C 7.876429 5973.944 1.8439313 6506.9204 0.30935207 6988.5415 C -3.4741864 7466.406 28.24935 7951.8105 51.63851 8322.466 C 70.529755 8688.596 92.4108 8878.831 125.616005 9178.524 C 158.8212 9478.218 206.3933 9885.861 250.92265 10098.745 C 292.4358 10307.1045 301.511 10348.617 383.0291 10430.162 C 464.5737 10508.664 586.86414 10536.577 743.86786 10578.117 C 900.8981 10618.89 1066.2097 10658.895 1318.3577 10680.775 C 1570.4791 10698.899 1980.3981 10703.424 2239.3457 10703.424 C 2492.2344 10704.932 2659.0808 10712.499 2835.7166 10688.316 C 3011.6116 10661.91 3201.847 10607.565 3292.4402 10548.669 C 3380.0173 10489.799 3419.2551 10463.367 3366.4175 10335.044 C 3311.3052 10202.197 3130.1184 9980.9795 2968.5903 9767.3545 C 2802.5112 9551.454 2579.8115 9329.521 2394.1006 9060.759 C 2207.6484 8789.005 2004.5809 8478.728 1863.3993 8161.6772 C 1721.4767 7843.1196 1618.0511 7542.658 1547.09 7167.4795 C 1475.3613 6788.5166 1449.6968 6346.1333 1429.3239 5918.858 C 1405.1674 5492.3496 1397.6267 5064.3066 1406.6755 4622.7173 L 1406.6755 4622.7173 C 1223.2399 4652.1387 1064.7015 4705.0024 928.0708 4784.245 C 787.6564 4863.5146 642.6912 4981.281 589.1131 5093.755 C 537.01666 5203.213 574.0054 5347.411 618.5612 5447.7935 C 663.85785 5548.944 814.8291 5638.7964 847.29346 5690.8926 C 874.4662 5739.206 831.44495 5767.8867 788.3972 5742.222 C 743.86786 5712.774 631.3935 5618.397 582.3133 5528.597 C 529.476 5437.237 475.13058 5320.979 486.42828 5211.547 C 497.75244 5100.581 557.3895 4962.4155 647.98285 4872.59 C 737.8089 4778.2393 861.6339 4729.9 1016.3622 4666.506 C 1170.3497 4603.8257 1400.6166 4563.821 1561.4039 4497.3843 C 1720.7095 4428.672 1867.8972 4363.7695 1959.2313 4261.8784 C 2046.0676 4156.1772 2059.6409 4007.4553 2084.5645 3885.9321 C 2108.721 3762.8743 2117.0288 3651.1406 2106.4456 3539.4336 L 2106.4456 3539.4336 C 2237.0437 3497.1533 2360.8423 3439.0242 2489.9326 3355.9978 C 2616.7473 3270.6963 2776.053 3166.5034 2865.8792 3046.4883 C 2950.44 2924.9387 2984.3857 2773.9675 3005.5261 2648.661 C 3025.9255 2522.587 3019.8665 2410.1125 2990.4448 2302.1626 L 2990.4448 2302.1626 C 2887.7864 2305.9463 2791.1343 2305.9463 2703.5835 2302.1626 C 2615.2659 2293.8547 2535.2556 2247.0498 2460.5107 2272.7144 C 2380.4746 2299.8872 2268.7673 2383.6807 2239.3193 2456.9175 C 2210.6384 2527.8787 2293.6912 2653.9526 2290.6484 2692.4495 C 2283.8486 2725.6548 2240.06 2706.79 2217.4119 2670.542 C 2194.0225 2633.5532 2143.4343 2548.2515 2158.5156 2478.7983 C 2172.856 2404.821 2242.309 2300.6543 2305.7031 2250.8071 C 2367.6157 2203.2612 2432.5444 2194.1863 2526.8948 2191.9106 C 2619.7373 2187.3862 2732.9788 2214.559 2858.2854 2221.359 C 2982.8513 2225.116 3121.7576 2237.2075 3262.9128 2213.7917 C 3401.819 2185.8518 3570.1733 2146.614 3683.3887 2066.5776 C 3794.355 1982.784 3857.7751 1844.645 3926.4875 1727.6199 C 3991.4165 1610.6212 4044.9946 1491.3206 4081.2422 1366.7811 L 4081.2422 1366.7811 C 4202.0244 1387.154 4300.1587 1378.8462 4389.985 1344.8737 C 4479.202 1309.3931 4545.613 1248.2479 4603.7417 1158.3954 L 4603.7417 1158.3954 z" svg:height="107.0573mm" draw:style-name="style-33" svg:viewBox="0.0 0.0 5179.225 10705.73" svg:width="51.792248mm" svg:x="0.7525564mm" svg:y="0.87342274mm"/>
            <draw:path svg:d="M 57.036243 450.31427 C 111.38168 405.7849 262.3794 346.88873 343.89755 273.67838 C 424.67487 198.19284 492.6199 50.978596 535.6411 15.498084 C 574.90533 -20.749903 603.5861 11.714602 586.97034 60.053864 C 568.1054 105.35048 496.37692 227.64093 432.95624 295.58594 C 367.2868 365.03906 274.44443 422.40073 204.22404 464.68112 C 131.75471 503.17825 36.636974 522.81006 12.480463 523.5775 C -13.951425 519.02673 1.9235339 492.59467 57.036243 450.31427 L 57.036243 450.31427 z" svg:height="5.2357755mm" draw:style-name="style-34" svg:viewBox="0.0 0.0 591.7822 523.5776" svg:width="5.9178224mm" svg:x="22.946066mm" svg:y="28.97088mm"/>
            <draw:path svg:d="M 94.82362 85.002075 C 166.52568 178.58485 299.3995 408.08472 441.32196 578.688 C 581.7363 749.29126 855.0245 993.13135 935.03455 1094.2815 C 1011.28735 1193.1562 996.2061 1224.1387 913.1534 1160.718 C 829.35986 1091.2915 584.7527 858.7759 441.32196 696.45374 C 296.3833 532.64996 131.04517 311.43204 58.602283 195.94168 C -14.634522 81.95882 -1.8022155 28.354212 6.5057797 11.738624 C 11.770922 -10.88354 20.819748 -7.866929 94.82362 85.002075 L 94.82362 85.002075 z" svg:height="11.937567mm" draw:style-name="style-35" svg:viewBox="0.0 0.0 984.633 1193.7567" svg:width="9.84633mm" svg:x="21.16405mm" svg:y="90.53309mm"/>
            <draw:path svg:d="M 0.0 33.23158 C 0.0 51.35567 14.340209 66.43691 33.204933 66.43691 C 51.329227 66.43691 65.66944 51.329227 65.66944 33.23158 C 65.66944 15.107685 51.329227 0.0 33.204933 0.0 C 14.340209 0.0 0.0 15.107685 0.0 33.23158 L 0.0 33.23158 z" svg:height="0.6643691mm" draw:style-name="style-36" svg:viewBox="0.0 0.0 65.66944 66.43691" svg:width="0.65669435mm" svg:x="34.78715mm" svg:y="24.007496mm"/>
            <draw:path svg:d="M 0.0 33.205338 C 0.0 51.329227 15.107685 66.410675 33.205135 66.410675 C 51.329227 66.410675 66.43691 51.302986 66.43691 33.205338 C 66.43691 15.107685 51.329227 0.0 33.205135 0.0 C 15.107685 0.0 0.0 15.081443 0.0 33.205338 L 0.0 33.205338 z" svg:height="0.6641067mm" draw:style-name="style-37" svg:viewBox="0.0 0.0 66.43691 66.410675" svg:width="0.6643691mm" svg:x="28.302479mm" svg:y="34.538704mm"/>
            <draw:path svg:d="M 0.0 33.205338 C 0.0 51.355873 15.081242 65.69608 33.205135 65.69608 C 51.329025 65.69608 66.41027 51.355873 66.41027 33.205338 C 66.41027 14.340613 51.30258 0.0 33.205135 0.0 C 15.107685 0.0 0.0 14.340613 0.0 33.205338 L 0.0 33.205338 z" svg:height="0.65696084mm" draw:style-name="style-38" svg:viewBox="0.0 0.0 66.41027 65.69608" svg:width="0.6641027mm" svg:x="20.640146mm" svg:y="45.07706mm"/>
            <draw:path svg:d="M 0.0 33.205338 C 0.0 52.096302 14.340411 66.43651 33.205135 66.43651 C 51.329025 66.43651 65.66944 52.096302 65.66944 33.205338 C 65.66944 15.080636 51.329025 0.0 33.205135 0.0 C 14.340411 0.0 0.0 15.080636 0.0 33.205338 L 0.0 33.205338 z" svg:height="0.6643651mm" draw:style-name="style-39" svg:viewBox="0.0 0.0 65.66944 66.43651" svg:width="0.65669435mm" svg:x="20.202261mm" svg:y="88.60499mm"/>
            <draw:path svg:d="M 0.0 33.231983 C 0.0 51.329227 14.340411 66.43732 32.464302 66.43732 C 51.329025 66.43732 65.66944 51.329227 65.66944 33.231983 C 65.66944 15.081443 51.329025 0.0 32.464302 0.0 C 14.366855 0.0 0.0 15.1080885 0.0 33.231983 L 0.0 33.231983 z" svg:height="0.66437316mm" draw:style-name="style-40" svg:viewBox="0.0 0.0 65.66944 66.43732" svg:width="0.65669435mm" svg:x="31.47298mm" svg:y="102.676315mm"/>
            <draw:path svg:d="M 7.603904 10.403515 C 24.960724 -1.6879622 134.41867 8.8954115 169.89938 10.403515 C 204.63927 8.8954115 206.14717 -6.953104 221.2286 3.6038253 C 235.56882 12.678893 283.88184 45.884228 258.19098 62.50002 C 227.26103 76.0996 94.387405 91.18084 52.106796 84.40759 C 7.603904 73.056946 -12.028092 23.262266 7.603904 10.403515 L 7.603904 10.403515 z" svg:height="0.86081785mm" draw:style-name="style-41" svg:viewBox="0.0 0.0 265.59125 86.08179" svg:width="2.6559126mm" svg:x="31.910496mm" svg:y="24.213024mm"/>
            <draw:path svg:d="M 29.665703 185.72913 C 63.638313 154.77292 155.73984 120.05928 221.40927 89.84391 C 281.0465 56.63898 363.33173 9.833863 398.04517 1.5260695 C 431.2503 -6.781724 444.0826 20.390793 427.49326 45.314575 C 407.86127 70.21212 361.82364 109.47611 295.3869 148.74011 C 228.20917 184.9883 72.68713 258.19846 29.665703 266.50626 C -16.398182 271.00412 -2.7986016 215.91785 29.665703 185.72913 L 29.665703 185.72913 z" svg:height="2.6676557mm" draw:style-name="style-42" svg:viewBox="0.0 0.0 434.72583 266.76556" svg:width="4.3472586mm" svg:x="23.363176mm" svg:y="35.1349mm"/>
            <draw:path svg:d="M 29.64178 185.85992 C 63.614292 154.93037 155.71562 120.19049 221.38525 90.001366 C 281.02228 56.769787 363.3077 9.991718 398.04758 1.6835212 C 431.25272 -7.391748 444.08502 22.05655 427.4957 46.21286 C 407.86368 71.87747 361.82605 108.86649 295.38934 148.89796 C 228.2116 184.37827 72.68946 260.6313 29.668226 267.40454 C -16.39576 270.4474 -2.7961793 216.0753 29.64178 185.85992 L 29.64178 185.85992 z" svg:height="2.6752691mm" draw:style-name="style-43" svg:viewBox="0.0 0.0 434.72836 267.52692" svg:width="4.347284mm" svg:x="15.851896mm" svg:y="45.88308mm"/>
            <draw:path svg:d="M 144.57814 8.015499 C 201.22519 27.647697 297.08377 109.1923 371.0614 150.70543 C 442.04907 187.6678 528.09155 205.81793 571.1392 242.7803 C 612.65234 279.0281 628.50085 345.465 618.71136 368.85425 C 604.34454 388.48645 560.556 393.01096 498.66986 368.1134 C 434.50833 337.92468 310.70978 253.36388 249.56445 210.34245 C 186.88498 168.82932 177.83595 139.35478 137.80449 121.997955 C 95.55053 101.625336 26.071163 108.42482 7.9735117 93.34378 C -10.150381 75.21989 4.9573035 40.480003 29.881088 26.906868 C 49.4604 12.566255 88.69815 -13.097957 144.57814 8.015499 L 144.57814 8.015499 z" svg:height="3.852124mm" draw:style-name="style-44" svg:viewBox="0.0 0.0 621.5148 385.2124" svg:width="6.215148mm" svg:x="58.0344mm" svg:y="39.002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