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4.6193mm" fo:page-width="312.872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35d4b" draw:opacity="100.0%" draw:stroke="solid" svg:stroke-color="#635d4b" draw:stroke-linejoin="miter" svg:stroke-opacity="100.0%" svg:stroke-width="0.25869036mm"/>
    </style:style>
    <style:style style:family="graphic" style:name="style-3">
      <style:graphic-properties draw:fill="solid" draw:fill-color="#454237" draw:opacity="100.0%" draw:stroke="solid" svg:stroke-color="#454237" draw:stroke-linejoin="miter" svg:stroke-opacity="100.0%" svg:stroke-width="0.25869036mm"/>
    </style:style>
    <style:style style:family="graphic" style:name="style-4">
      <style:graphic-properties draw:fill="solid" draw:fill-color="#7e745e" draw:opacity="100.0%" draw:stroke="solid" svg:stroke-color="#7e745e" draw:stroke-linejoin="miter" svg:stroke-opacity="100.0%" svg:stroke-width="0.25869036mm"/>
    </style:style>
    <style:style style:family="graphic" style:name="style-5">
      <style:graphic-properties draw:fill="solid" draw:fill-color="#6a6352" draw:opacity="100.0%" draw:stroke="solid" svg:stroke-color="#6a6352" draw:stroke-linejoin="miter" svg:stroke-opacity="100.0%" svg:stroke-width="0.25869036mm"/>
    </style:style>
    <style:style style:family="graphic" style:name="style-6">
      <style:graphic-properties draw:fill="solid" draw:fill-color="#4d493c" draw:opacity="100.0%" draw:stroke="solid" svg:stroke-color="#4d493c" draw:stroke-linejoin="miter" svg:stroke-opacity="100.0%" svg:stroke-width="0.25869036mm"/>
    </style:style>
    <style:style style:family="graphic" style:name="style-7">
      <style:graphic-properties draw:fill="solid" draw:fill-color="#615b4b" draw:opacity="100.0%" draw:stroke="solid" svg:stroke-color="#615b4b" draw:stroke-linejoin="miter" svg:stroke-opacity="100.0%" svg:stroke-width="0.25869036mm"/>
    </style:style>
    <style:style style:family="graphic" style:name="style-8">
      <style:graphic-properties draw:fill="solid" draw:fill-color="#776f5b" draw:opacity="100.0%" draw:stroke="solid" svg:stroke-color="#776f5b" draw:stroke-linejoin="miter" svg:stroke-opacity="100.0%" svg:stroke-width="0.25869036mm"/>
    </style:style>
    <style:style style:family="graphic" style:name="style-9">
      <style:graphic-properties draw:fill="solid" draw:fill-color="#9e9076" draw:opacity="100.0%" draw:stroke="solid" svg:stroke-color="#9e9076" draw:stroke-linejoin="miter" svg:stroke-opacity="100.0%" svg:stroke-width="0.25869036mm"/>
    </style:style>
    <style:style style:family="graphic" style:name="style-10">
      <style:graphic-properties draw:fill="solid" draw:fill-color="#696557" draw:opacity="100.0%" draw:stroke="solid" svg:stroke-color="#696557" draw:stroke-linejoin="miter" svg:stroke-opacity="100.0%" svg:stroke-width="0.25869036mm"/>
    </style:style>
    <style:style style:family="graphic" style:name="style-11">
      <style:graphic-properties draw:fill="solid" draw:fill-color="#4f4b3d" draw:opacity="100.0%" draw:stroke="solid" svg:stroke-color="#4f4b3d" draw:stroke-linejoin="miter" svg:stroke-opacity="100.0%" svg:stroke-width="0.25869036mm"/>
    </style:style>
    <style:style style:family="graphic" style:name="style-12">
      <style:graphic-properties draw:fill="solid" draw:fill-color="#7b725d" draw:opacity="100.0%" draw:stroke="solid" svg:stroke-color="#7b725d" draw:stroke-linejoin="miter" svg:stroke-opacity="100.0%" svg:stroke-width="0.25869036mm"/>
    </style:style>
    <style:style style:family="graphic" style:name="style-13">
      <style:graphic-properties draw:fill="solid" draw:fill-color="#837a62" draw:opacity="100.0%" draw:stroke="solid" svg:stroke-color="#837a62" draw:stroke-linejoin="miter" svg:stroke-opacity="100.0%" svg:stroke-width="0.25869036mm"/>
    </style:style>
    <style:style style:family="graphic" style:name="style-14">
      <style:graphic-properties draw:fill="solid" draw:fill-color="#796f57" draw:opacity="100.0%" draw:stroke="solid" svg:stroke-color="#796f57" draw:stroke-linejoin="miter" svg:stroke-opacity="100.0%" svg:stroke-width="0.25869036mm"/>
    </style:style>
    <style:style style:family="graphic" style:name="style-15">
      <style:graphic-properties draw:fill="solid" draw:fill-color="#a2937a" draw:opacity="100.0%" draw:stroke="solid" svg:stroke-color="#a2937a" draw:stroke-linejoin="miter" svg:stroke-opacity="100.0%" svg:stroke-width="0.25869036mm"/>
    </style:style>
    <style:style style:family="graphic" style:name="style-16">
      <style:graphic-properties draw:fill="solid" draw:fill-color="#a09277" draw:opacity="100.0%" draw:stroke="solid" svg:stroke-color="#a09277" draw:stroke-linejoin="miter" svg:stroke-opacity="100.0%" svg:stroke-width="0.25869036mm"/>
    </style:style>
    <style:style style:family="graphic" style:name="style-17">
      <style:graphic-properties draw:fill="solid" draw:fill-color="#413e37" draw:opacity="100.0%" draw:stroke="solid" svg:stroke-color="#413e37" draw:stroke-linejoin="miter" svg:stroke-opacity="100.0%" svg:stroke-width="0.25869036mm"/>
    </style:style>
    <style:style style:family="graphic" style:name="style-18">
      <style:graphic-properties draw:fill="solid" draw:fill-color="#595447" draw:opacity="100.0%" draw:stroke="solid" svg:stroke-color="#595447" draw:stroke-linejoin="miter" svg:stroke-opacity="100.0%" svg:stroke-width="0.25869036mm"/>
    </style:style>
    <style:style style:family="graphic" style:name="style-19">
      <style:graphic-properties draw:fill="solid" draw:fill-color="#6c6451" draw:opacity="100.0%" draw:stroke="solid" svg:stroke-color="#6c6451" draw:stroke-linejoin="miter" svg:stroke-opacity="100.0%" svg:stroke-width="0.25869036mm"/>
    </style:style>
    <style:style style:family="graphic" style:name="style-20">
      <style:graphic-properties draw:fill="solid" draw:fill-color="#5f5948" draw:opacity="100.0%" draw:stroke="solid" svg:stroke-color="#5f5948" draw:stroke-linejoin="miter" svg:stroke-opacity="100.0%" svg:stroke-width="0.25869036mm"/>
    </style:style>
    <style:style style:family="graphic" style:name="style-21">
      <style:graphic-properties draw:fill="solid" draw:fill-color="#5c5646" draw:opacity="100.0%" draw:stroke="solid" svg:stroke-color="#5c5646" draw:stroke-linejoin="miter" svg:stroke-opacity="100.0%" svg:stroke-width="0.25869036mm"/>
    </style:style>
    <style:style style:family="graphic" style:name="style-22">
      <style:graphic-properties draw:fill="solid" draw:fill-color="#5e5848" draw:opacity="100.0%" draw:stroke="solid" svg:stroke-color="#5e5848" draw:stroke-linejoin="miter" svg:stroke-opacity="100.0%" svg:stroke-width="0.25869036mm"/>
    </style:style>
    <style:style style:family="graphic" style:name="style-23">
      <style:graphic-properties draw:fill="solid" draw:fill-color="#5f594b" draw:opacity="100.0%" draw:stroke="solid" svg:stroke-color="#5f594b" draw:stroke-linejoin="miter" svg:stroke-opacity="100.0%" svg:stroke-width="0.25869036mm"/>
    </style:style>
    <style:style style:family="graphic" style:name="style-24">
      <style:graphic-properties draw:fill="solid" draw:fill-color="#94886f" draw:opacity="100.0%" draw:stroke="solid" svg:stroke-color="#94886f" draw:stroke-linejoin="miter" svg:stroke-opacity="100.0%" svg:stroke-width="0.25869036mm"/>
    </style:style>
    <style:style style:family="graphic" style:name="style-25">
      <style:graphic-properties draw:fill="solid" draw:fill-color="#978c72" draw:opacity="100.0%" draw:stroke="solid" svg:stroke-color="#978c72" draw:stroke-linejoin="miter" svg:stroke-opacity="100.0%" svg:stroke-width="0.25869036mm"/>
    </style:style>
    <style:style style:family="graphic" style:name="style-26">
      <style:graphic-properties draw:fill="solid" draw:fill-color="#4e493c" draw:opacity="100.0%" draw:stroke="solid" svg:stroke-color="#4e493c" draw:stroke-linejoin="miter" svg:stroke-opacity="100.0%" svg:stroke-width="0.25869036mm"/>
    </style:style>
    <style:style style:family="graphic" style:name="style-27">
      <style:graphic-properties draw:fill="solid" draw:fill-color="#605a4a" draw:opacity="100.0%" draw:stroke="solid" svg:stroke-color="#605a4a" draw:stroke-linejoin="miter" svg:stroke-opacity="100.0%" svg:stroke-width="0.25869036mm"/>
    </style:style>
    <style:style style:family="graphic" style:name="style-28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29">
      <style:graphic-properties draw:fill="solid" draw:fill-color="#302e27" draw:opacity="100.0%" draw:stroke="solid" svg:stroke-color="#302e27" draw:stroke-linejoin="miter" svg:stroke-opacity="100.0%" svg:stroke-width="0.25869036mm"/>
    </style:style>
    <style:style style:family="graphic" style:name="style-30">
      <style:graphic-properties draw:fill="solid" draw:fill-color="#827860" draw:opacity="100.0%" draw:stroke="solid" svg:stroke-color="#827860" draw:stroke-linejoin="miter" svg:stroke-opacity="100.0%" svg:stroke-width="0.25869036mm"/>
    </style:style>
    <style:style style:family="graphic" style:name="style-31">
      <style:graphic-properties draw:fill="solid" draw:fill-color="#4c493d" draw:opacity="100.0%" draw:stroke="solid" svg:stroke-color="#4c493d" draw:stroke-linejoin="miter" svg:stroke-opacity="100.0%" svg:stroke-width="0.25869036mm"/>
    </style:style>
    <style:style style:family="graphic" style:name="style-32">
      <style:graphic-properties draw:fill="solid" draw:fill-color="#a6977d" draw:opacity="100.0%" draw:stroke="solid" svg:stroke-color="#a6977d" draw:stroke-linejoin="miter" svg:stroke-opacity="100.0%" svg:stroke-width="0.25869036mm"/>
    </style:style>
    <style:style style:family="graphic" style:name="style-33">
      <style:graphic-properties draw:fill="solid" draw:fill-color="#8b7f69" draw:opacity="100.0%" draw:stroke="solid" svg:stroke-color="#8b7f69" draw:stroke-linejoin="miter" svg:stroke-opacity="100.0%" svg:stroke-width="0.25869036mm"/>
    </style:style>
    <style:style style:family="graphic" style:name="style-34">
      <style:graphic-properties draw:fill="solid" draw:fill-color="#9c8e74" draw:opacity="100.0%" draw:stroke="solid" svg:stroke-color="#9c8e74" draw:stroke-linejoin="miter" svg:stroke-opacity="100.0%" svg:stroke-width="0.25869036mm"/>
    </style:style>
    <style:style style:family="graphic" style:name="style-35">
      <style:graphic-properties draw:fill="solid" draw:fill-color="#4c473a" draw:opacity="100.0%" draw:stroke="solid" svg:stroke-color="#4c473a" draw:stroke-linejoin="miter" svg:stroke-opacity="100.0%" svg:stroke-width="0.25869036mm"/>
    </style:style>
    <style:style style:family="graphic" style:name="style-36">
      <style:graphic-properties draw:fill="solid" draw:fill-color="#8e836a" draw:opacity="100.0%" draw:stroke="solid" svg:stroke-color="#8e836a" draw:stroke-linejoin="miter" svg:stroke-opacity="100.0%" svg:stroke-width="0.25869036mm"/>
    </style:style>
    <style:style style:family="graphic" style:name="style-37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38">
      <style:graphic-properties draw:fill="solid" draw:fill-color="#423e34" draw:opacity="100.0%" draw:stroke="solid" svg:stroke-color="#423e34" draw:stroke-linejoin="miter" svg:stroke-opacity="100.0%" svg:stroke-width="0.25869036mm"/>
    </style:style>
    <style:style style:family="graphic" style:name="style-39">
      <style:graphic-properties draw:fill="solid" draw:fill-color="#5e594a" draw:opacity="100.0%" draw:stroke="solid" svg:stroke-color="#5e594a" draw:stroke-linejoin="miter" svg:stroke-opacity="100.0%" svg:stroke-width="0.25869036mm"/>
    </style:style>
    <style:style style:family="graphic" style:name="style-40">
      <style:graphic-properties draw:fill="solid" draw:fill-color="#5a5445" draw:opacity="100.0%" draw:stroke="solid" svg:stroke-color="#5a5445" draw:stroke-linejoin="miter" svg:stroke-opacity="100.0%" svg:stroke-width="0.25869036mm"/>
    </style:style>
    <style:style style:family="graphic" style:name="style-41">
      <style:graphic-properties draw:fill="solid" draw:fill-color="#7a725b" draw:opacity="100.0%" draw:stroke="solid" svg:stroke-color="#7a725b" draw:stroke-linejoin="miter" svg:stroke-opacity="100.0%" svg:stroke-width="0.25869036mm"/>
    </style:style>
    <style:style style:family="graphic" style:name="style-42">
      <style:graphic-properties draw:fill="solid" draw:fill-color="#605c50" draw:opacity="100.0%" draw:stroke="solid" svg:stroke-color="#605c50" draw:stroke-linejoin="miter" svg:stroke-opacity="100.0%" svg:stroke-width="0.25869036mm"/>
    </style:style>
    <style:style style:family="graphic" style:name="style-43">
      <style:graphic-properties draw:fill="solid" draw:fill-color="#7c7562" draw:opacity="100.0%" draw:stroke="solid" svg:stroke-color="#7c7562" draw:stroke-linejoin="miter" svg:stroke-opacity="100.0%" svg:stroke-width="0.25869036mm"/>
    </style:style>
    <style:style style:family="graphic" style:name="style-44">
      <style:graphic-properties draw:fill="solid" draw:fill-color="#615b4e" draw:opacity="100.0%" draw:stroke="solid" svg:stroke-color="#615b4e" draw:stroke-linejoin="miter" svg:stroke-opacity="100.0%" svg:stroke-width="0.25869036mm"/>
    </style:style>
    <style:style style:family="graphic" style:name="style-45">
      <style:graphic-properties draw:fill="solid" draw:fill-color="#6f6855" draw:opacity="100.0%" draw:stroke="solid" svg:stroke-color="#6f6855" draw:stroke-linejoin="miter" svg:stroke-opacity="100.0%" svg:stroke-width="0.25869036mm"/>
    </style:style>
    <style:style style:family="graphic" style:name="style-46">
      <style:graphic-properties draw:fill="solid" draw:fill-color="#90846c" draw:opacity="100.0%" draw:stroke="solid" svg:stroke-color="#90846c" draw:stroke-linejoin="miter" svg:stroke-opacity="100.0%" svg:stroke-width="0.25869036mm"/>
    </style:style>
    <style:style style:family="graphic" style:name="style-47">
      <style:graphic-properties draw:fill="solid" draw:fill-color="#6f6753" draw:opacity="100.0%" draw:stroke="solid" svg:stroke-color="#6f6753" draw:stroke-linejoin="miter" svg:stroke-opacity="100.0%" svg:stroke-width="0.25869036mm"/>
    </style:style>
    <style:style style:family="graphic" style:name="style-48">
      <style:graphic-properties draw:fill="solid" draw:fill-color="#625b49" draw:opacity="100.0%" draw:stroke="solid" svg:stroke-color="#625b49" draw:stroke-linejoin="miter" svg:stroke-opacity="100.0%" svg:stroke-width="0.25869036mm"/>
    </style:style>
    <style:style style:family="graphic" style:name="style-49">
      <style:graphic-properties draw:fill="solid" draw:fill-color="#5c5646" draw:opacity="100.0%" draw:stroke="solid" svg:stroke-color="#5c5646" draw:stroke-linejoin="miter" svg:stroke-opacity="100.0%" svg:stroke-width="0.25869036mm"/>
    </style:style>
    <style:style style:family="graphic" style:name="style-50">
      <style:graphic-properties draw:fill="solid" draw:fill-color="#767061" draw:opacity="100.0%" draw:stroke="solid" svg:stroke-color="#767061" draw:stroke-linejoin="miter" svg:stroke-opacity="100.0%" svg:stroke-width="0.25869036mm"/>
    </style:style>
    <style:style style:family="graphic" style:name="style-51">
      <style:graphic-properties draw:fill="solid" draw:fill-color="#9f9179" draw:opacity="100.0%" draw:stroke="solid" svg:stroke-color="#9f9179" draw:stroke-linejoin="miter" svg:stroke-opacity="100.0%" svg:stroke-width="0.25869036mm"/>
    </style:style>
    <style:style style:family="graphic" style:name="style-52">
      <style:graphic-properties draw:fill="solid" draw:fill-color="#8a7f68" draw:opacity="100.0%" draw:stroke="solid" svg:stroke-color="#8a7f68" draw:stroke-linejoin="miter" svg:stroke-opacity="100.0%" svg:stroke-width="0.25869036mm"/>
    </style:style>
    <style:style style:family="graphic" style:name="style-53">
      <style:graphic-properties draw:fill="solid" draw:fill-color="#736c5c" draw:opacity="100.0%" draw:stroke="solid" svg:stroke-color="#736c5c" draw:stroke-linejoin="miter" svg:stroke-opacity="100.0%" svg:stroke-width="0.25869036mm"/>
    </style:style>
    <style:style style:family="graphic" style:name="style-54">
      <style:graphic-properties draw:fill="solid" draw:fill-color="#988b71" draw:opacity="100.0%" draw:stroke="solid" svg:stroke-color="#988b71" draw:stroke-linejoin="miter" svg:stroke-opacity="100.0%" svg:stroke-width="0.25869036mm"/>
    </style:style>
    <style:style style:family="graphic" style:name="style-55">
      <style:graphic-properties draw:fill="solid" draw:fill-color="#736a55" draw:opacity="100.0%" draw:stroke="solid" svg:stroke-color="#736a55" draw:stroke-linejoin="miter" svg:stroke-opacity="100.0%" svg:stroke-width="0.25869036mm"/>
    </style:style>
    <style:style style:family="graphic" style:name="style-56">
      <style:graphic-properties draw:fill="solid" draw:fill-color="#726955" draw:opacity="100.0%" draw:stroke="solid" svg:stroke-color="#726955" draw:stroke-linejoin="miter" svg:stroke-opacity="100.0%" svg:stroke-width="0.25869036mm"/>
    </style:style>
    <style:style style:family="graphic" style:name="style-57">
      <style:graphic-properties draw:fill="solid" draw:fill-color="#807660" draw:opacity="100.0%" draw:stroke="solid" svg:stroke-color="#807660" draw:stroke-linejoin="miter" svg:stroke-opacity="100.0%" svg:stroke-width="0.25869036mm"/>
    </style:style>
    <style:style style:family="graphic" style:name="style-58">
      <style:graphic-properties draw:fill="solid" draw:fill-color="#686150" draw:opacity="100.0%" draw:stroke="solid" svg:stroke-color="#686150" draw:stroke-linejoin="miter" svg:stroke-opacity="100.0%" svg:stroke-width="0.25869036mm"/>
    </style:style>
    <style:style style:family="graphic" style:name="style-59">
      <style:graphic-properties draw:fill="solid" draw:fill-color="#a7977b" draw:opacity="100.0%" draw:stroke="solid" svg:stroke-color="#a7977b" draw:stroke-linejoin="miter" svg:stroke-opacity="100.0%" svg:stroke-width="0.25869036mm"/>
    </style:style>
    <style:style style:family="graphic" style:name="style-60">
      <style:graphic-properties draw:fill="solid" draw:fill-color="#897e68" draw:opacity="100.0%" draw:stroke="solid" svg:stroke-color="#897e68" draw:stroke-linejoin="miter" svg:stroke-opacity="100.0%" svg:stroke-width="0.25869036mm"/>
    </style:style>
    <style:style style:family="graphic" style:name="style-61">
      <style:graphic-properties draw:fill="solid" draw:fill-color="#7d7764" draw:opacity="100.0%" draw:stroke="solid" svg:stroke-color="#7d7764" draw:stroke-linejoin="miter" svg:stroke-opacity="100.0%" svg:stroke-width="0.25869036mm"/>
    </style:style>
    <style:style style:family="graphic" style:name="style-62">
      <style:graphic-properties draw:fill="solid" draw:fill-color="#7f765f" draw:opacity="100.0%" draw:stroke="solid" svg:stroke-color="#7f765f" draw:stroke-linejoin="miter" svg:stroke-opacity="100.0%" svg:stroke-width="0.25869036mm"/>
    </style:style>
    <style:style style:family="graphic" style:name="style-63">
      <style:graphic-properties draw:fill="solid" draw:fill-color="#504d44" draw:opacity="100.0%" draw:stroke="solid" svg:stroke-color="#504d44" draw:stroke-linejoin="miter" svg:stroke-opacity="100.0%" svg:stroke-width="0.25869036mm"/>
    </style:style>
    <style:style style:family="graphic" style:name="style-64">
      <style:graphic-properties draw:fill="solid" draw:fill-color="#99917d" draw:opacity="100.0%" draw:stroke="solid" svg:stroke-color="#99917d" draw:stroke-linejoin="miter" svg:stroke-opacity="100.0%" svg:stroke-width="0.25869036mm"/>
    </style:style>
    <style:style style:family="graphic" style:name="style-65">
      <style:graphic-properties draw:fill="solid" draw:fill-color="#94876e" draw:opacity="100.0%" draw:stroke="solid" svg:stroke-color="#94876e" draw:stroke-linejoin="miter" svg:stroke-opacity="100.0%" svg:stroke-width="0.25869036mm"/>
    </style:style>
    <style:style style:family="graphic" style:name="style-66">
      <style:graphic-properties draw:fill="solid" draw:fill-color="#7c735f" draw:opacity="100.0%" draw:stroke="solid" svg:stroke-color="#7c735f" draw:stroke-linejoin="miter" svg:stroke-opacity="100.0%" svg:stroke-width="0.25869036mm"/>
    </style:style>
    <style:style style:family="graphic" style:name="style-67">
      <style:graphic-properties draw:fill="solid" draw:fill-color="#595344" draw:opacity="100.0%" draw:stroke="solid" svg:stroke-color="#595344" draw:stroke-linejoin="miter" svg:stroke-opacity="100.0%" svg:stroke-width="0.25869036mm"/>
    </style:style>
    <style:style style:family="graphic" style:name="style-68">
      <style:graphic-properties draw:fill="solid" draw:fill-color="#645e4c" draw:opacity="100.0%" draw:stroke="solid" svg:stroke-color="#645e4c" draw:stroke-linejoin="miter" svg:stroke-opacity="100.0%" svg:stroke-width="0.25869036mm"/>
    </style:style>
    <style:style style:family="graphic" style:name="style-69">
      <style:graphic-properties draw:fill="solid" draw:fill-color="#4b473b" draw:opacity="100.0%" draw:stroke="solid" svg:stroke-color="#4b473b" draw:stroke-linejoin="miter" svg:stroke-opacity="100.0%" svg:stroke-width="0.25869036mm"/>
    </style:style>
    <style:style style:family="graphic" style:name="style-70">
      <style:graphic-properties draw:fill="solid" draw:fill-color="#323028" draw:opacity="100.0%" draw:stroke="solid" svg:stroke-color="#323028" draw:stroke-linejoin="miter" svg:stroke-opacity="100.0%" svg:stroke-width="0.25869036mm"/>
    </style:style>
    <style:style style:family="graphic" style:name="style-71">
      <style:graphic-properties draw:fill="solid" draw:fill-color="#605a4a" draw:opacity="100.0%" draw:stroke="solid" svg:stroke-color="#605a4a" draw:stroke-linejoin="miter" svg:stroke-opacity="100.0%" svg:stroke-width="0.25869036mm"/>
    </style:style>
    <style:style style:family="graphic" style:name="style-72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73">
      <style:graphic-properties draw:fill="solid" draw:fill-color="#565245" draw:opacity="100.0%" draw:stroke="solid" svg:stroke-color="#565245" draw:stroke-linejoin="miter" svg:stroke-opacity="100.0%" svg:stroke-width="0.25869036mm"/>
    </style:style>
    <style:style style:family="graphic" style:name="style-74">
      <style:graphic-properties draw:fill="solid" draw:fill-color="#756e5d" draw:opacity="100.0%" draw:stroke="solid" svg:stroke-color="#756e5d" draw:stroke-linejoin="miter" svg:stroke-opacity="100.0%" svg:stroke-width="0.25869036mm"/>
    </style:style>
    <style:style style:family="graphic" style:name="style-75">
      <style:graphic-properties draw:fill="solid" draw:fill-color="#aa9a7e" draw:opacity="100.0%" draw:stroke="solid" svg:stroke-color="#aa9a7e" draw:stroke-linejoin="miter" svg:stroke-opacity="100.0%" svg:stroke-width="0.25869036mm"/>
    </style:style>
    <style:style style:family="graphic" style:name="style-76">
      <style:graphic-properties draw:fill="solid" draw:fill-color="#5d5645" draw:opacity="100.0%" draw:stroke="solid" svg:stroke-color="#5d5645" draw:stroke-linejoin="miter" svg:stroke-opacity="100.0%" svg:stroke-width="0.25869036mm"/>
    </style:style>
    <style:style style:family="graphic" style:name="style-77">
      <style:graphic-properties draw:fill="solid" draw:fill-color="#9b8d73" draw:opacity="100.0%" draw:stroke="solid" svg:stroke-color="#9b8d73" draw:stroke-linejoin="miter" svg:stroke-opacity="100.0%" svg:stroke-width="0.25869036mm"/>
    </style:style>
    <style:style style:family="graphic" style:name="style-78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79">
      <style:graphic-properties draw:fill="solid" draw:fill-color="#736e5e" draw:opacity="100.0%" draw:stroke="solid" svg:stroke-color="#736e5e" draw:stroke-linejoin="miter" svg:stroke-opacity="100.0%" svg:stroke-width="0.25869036mm"/>
    </style:style>
    <style:style style:family="graphic" style:name="style-80">
      <style:graphic-properties draw:fill="solid" draw:fill-color="#776f5b" draw:opacity="100.0%" draw:stroke="solid" svg:stroke-color="#776f5b" draw:stroke-linejoin="miter" svg:stroke-opacity="100.0%" svg:stroke-width="0.25869036mm"/>
    </style:style>
    <style:style style:family="graphic" style:name="style-81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82">
      <style:graphic-properties draw:fill="solid" draw:fill-color="#7f765f" draw:opacity="100.0%" draw:stroke="solid" svg:stroke-color="#7f765f" draw:stroke-linejoin="miter" svg:stroke-opacity="100.0%" svg:stroke-width="0.25869036mm"/>
    </style:style>
    <style:style style:family="graphic" style:name="style-83">
      <style:graphic-properties draw:fill="solid" draw:fill-color="#8f8772" draw:opacity="100.0%" draw:stroke="solid" svg:stroke-color="#8f8772" draw:stroke-linejoin="miter" svg:stroke-opacity="100.0%" svg:stroke-width="0.25869036mm"/>
    </style:style>
    <style:style style:family="graphic" style:name="style-84">
      <style:graphic-properties draw:fill="solid" draw:fill-color="#554f41" draw:opacity="100.0%" draw:stroke="solid" svg:stroke-color="#554f41" draw:stroke-linejoin="miter" svg:stroke-opacity="100.0%" svg:stroke-width="0.25869036mm"/>
    </style:style>
    <style:style style:family="graphic" style:name="style-85">
      <style:graphic-properties draw:fill="solid" draw:fill-color="#7e745d" draw:opacity="100.0%" draw:stroke="solid" svg:stroke-color="#7e745d" draw:stroke-linejoin="miter" svg:stroke-opacity="100.0%" svg:stroke-width="0.25869036mm"/>
    </style:style>
    <style:style style:family="graphic" style:name="style-86">
      <style:graphic-properties draw:fill="solid" draw:fill-color="#92876e" draw:opacity="100.0%" draw:stroke="solid" svg:stroke-color="#92876e" draw:stroke-linejoin="miter" svg:stroke-opacity="100.0%" svg:stroke-width="0.25869036mm"/>
    </style:style>
    <style:style style:family="graphic" style:name="style-87">
      <style:graphic-properties draw:fill="solid" draw:fill-color="#605a49" draw:opacity="100.0%" draw:stroke="solid" svg:stroke-color="#605a49" draw:stroke-linejoin="miter" svg:stroke-opacity="100.0%" svg:stroke-width="0.25869036mm"/>
    </style:style>
    <style:style style:family="graphic" style:name="style-88">
      <style:graphic-properties draw:fill="solid" draw:fill-color="#726955" draw:opacity="100.0%" draw:stroke="solid" svg:stroke-color="#726955" draw:stroke-linejoin="miter" svg:stroke-opacity="100.0%" svg:stroke-width="0.25869036mm"/>
    </style:style>
    <style:style style:family="graphic" style:name="style-89">
      <style:graphic-properties draw:fill="solid" draw:fill-color="#91856c" draw:opacity="100.0%" draw:stroke="solid" svg:stroke-color="#91856c" draw:stroke-linejoin="miter" svg:stroke-opacity="100.0%" svg:stroke-width="0.25869036mm"/>
    </style:style>
    <style:style style:family="graphic" style:name="style-90">
      <style:graphic-properties draw:fill="solid" draw:fill-color="#686150" draw:opacity="100.0%" draw:stroke="solid" svg:stroke-color="#686150" draw:stroke-linejoin="miter" svg:stroke-opacity="100.0%" svg:stroke-width="0.25869036mm"/>
    </style:style>
    <style:style style:family="graphic" style:name="style-91">
      <style:graphic-properties draw:fill="solid" draw:fill-color="#555041" draw:opacity="100.0%" draw:stroke="solid" svg:stroke-color="#555041" draw:stroke-linejoin="miter" svg:stroke-opacity="100.0%" svg:stroke-width="0.25869036mm"/>
    </style:style>
    <style:style style:family="graphic" style:name="style-92">
      <style:graphic-properties draw:fill="solid" draw:fill-color="#635c4c" draw:opacity="100.0%" draw:stroke="solid" svg:stroke-color="#635c4c" draw:stroke-linejoin="miter" svg:stroke-opacity="100.0%" svg:stroke-width="0.25869036mm"/>
    </style:style>
    <style:style style:family="graphic" style:name="style-93">
      <style:graphic-properties draw:fill="solid" draw:fill-color="#998c73" draw:opacity="100.0%" draw:stroke="solid" svg:stroke-color="#998c73" draw:stroke-linejoin="miter" svg:stroke-opacity="100.0%" svg:stroke-width="0.25869036mm"/>
    </style:style>
    <style:style style:family="graphic" style:name="style-94">
      <style:graphic-properties draw:fill="solid" draw:fill-color="#9a8c6f" draw:opacity="100.0%" draw:stroke="solid" svg:stroke-color="#9a8c6f" draw:stroke-linejoin="miter" svg:stroke-opacity="100.0%" svg:stroke-width="0.25869036mm"/>
    </style:style>
    <style:style style:family="graphic" style:name="style-95">
      <style:graphic-properties draw:fill="solid" draw:fill-color="#776f5c" draw:opacity="100.0%" draw:stroke="solid" svg:stroke-color="#776f5c" draw:stroke-linejoin="miter" svg:stroke-opacity="100.0%" svg:stroke-width="0.25869036mm"/>
    </style:style>
    <style:style style:family="graphic" style:name="style-96">
      <style:graphic-properties draw:fill="solid" draw:fill-color="#524c3e" draw:opacity="100.0%" draw:stroke="solid" svg:stroke-color="#524c3e" draw:stroke-linejoin="miter" svg:stroke-opacity="100.0%" svg:stroke-width="0.25869036mm"/>
    </style:style>
    <style:style style:family="graphic" style:name="style-97">
      <style:graphic-properties draw:fill="solid" draw:fill-color="#877d65" draw:opacity="100.0%" draw:stroke="solid" svg:stroke-color="#877d65" draw:stroke-linejoin="miter" svg:stroke-opacity="100.0%" svg:stroke-width="0.25869036mm"/>
    </style:style>
    <style:style style:family="graphic" style:name="style-98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99">
      <style:graphic-properties draw:fill="solid" draw:fill-color="#776f5e" draw:opacity="100.0%" draw:stroke="solid" svg:stroke-color="#776f5e" draw:stroke-linejoin="miter" svg:stroke-opacity="100.0%" svg:stroke-width="0.25869036mm"/>
    </style:style>
    <style:style style:family="graphic" style:name="style-100">
      <style:graphic-properties draw:fill="solid" draw:fill-color="#665f4d" draw:opacity="100.0%" draw:stroke="solid" svg:stroke-color="#665f4d" draw:stroke-linejoin="miter" svg:stroke-opacity="100.0%" svg:stroke-width="0.25869036mm"/>
    </style:style>
    <style:style style:family="graphic" style:name="style-101">
      <style:graphic-properties draw:fill="solid" draw:fill-color="#847a64" draw:opacity="100.0%" draw:stroke="solid" svg:stroke-color="#847a64" draw:stroke-linejoin="miter" svg:stroke-opacity="100.0%" svg:stroke-width="0.25869036mm"/>
    </style:style>
    <style:style style:family="graphic" style:name="style-102">
      <style:graphic-properties draw:fill="solid" draw:fill-color="#3d3a2f" draw:opacity="100.0%" draw:stroke="solid" svg:stroke-color="#3d3a2f" draw:stroke-linejoin="miter" svg:stroke-opacity="100.0%" svg:stroke-width="0.25869036mm"/>
    </style:style>
    <style:style style:family="graphic" style:name="style-103">
      <style:graphic-properties draw:fill="solid" draw:fill-color="#5b5546" draw:opacity="100.0%" draw:stroke="solid" svg:stroke-color="#5b5546" draw:stroke-linejoin="miter" svg:stroke-opacity="100.0%" svg:stroke-width="0.25869036mm"/>
    </style:style>
    <style:style style:family="graphic" style:name="style-104">
      <style:graphic-properties draw:fill="solid" draw:fill-color="#5c5647" draw:opacity="100.0%" draw:stroke="solid" svg:stroke-color="#5c5647" draw:stroke-linejoin="miter" svg:stroke-opacity="100.0%" svg:stroke-width="0.25869036mm"/>
    </style:style>
    <style:style style:family="graphic" style:name="style-105">
      <style:graphic-properties draw:fill="solid" draw:fill-color="#847a63" draw:opacity="100.0%" draw:stroke="solid" svg:stroke-color="#847a63" draw:stroke-linejoin="miter" svg:stroke-opacity="100.0%" svg:stroke-width="0.25869036mm"/>
    </style:style>
    <style:style style:family="graphic" style:name="style-106">
      <style:graphic-properties draw:fill="solid" draw:fill-color="#7c735c" draw:opacity="100.0%" draw:stroke="solid" svg:stroke-color="#7c735c" draw:stroke-linejoin="miter" svg:stroke-opacity="100.0%" svg:stroke-width="0.25869036mm"/>
    </style:style>
    <style:style style:family="graphic" style:name="style-107">
      <style:graphic-properties draw:fill="solid" draw:fill-color="#847962" draw:opacity="100.0%" draw:stroke="solid" svg:stroke-color="#847962" draw:stroke-linejoin="miter" svg:stroke-opacity="100.0%" svg:stroke-width="0.25869036mm"/>
    </style:style>
    <style:style style:family="graphic" style:name="style-108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109">
      <style:graphic-properties draw:fill="solid" draw:fill-color="#8d846e" draw:opacity="100.0%" draw:stroke="solid" svg:stroke-color="#8d846e" draw:stroke-linejoin="miter" svg:stroke-opacity="100.0%" svg:stroke-width="0.25869036mm"/>
    </style:style>
    <style:style style:family="graphic" style:name="style-110">
      <style:graphic-properties draw:fill="solid" draw:fill-color="#a3987f" draw:opacity="100.0%" draw:stroke="solid" svg:stroke-color="#a3987f" draw:stroke-linejoin="miter" svg:stroke-opacity="100.0%" svg:stroke-width="0.25869036mm"/>
    </style:style>
    <style:style style:family="graphic" style:name="style-111">
      <style:graphic-properties draw:fill="solid" draw:fill-color="#7f7661" draw:opacity="100.0%" draw:stroke="solid" svg:stroke-color="#7f7661" draw:stroke-linejoin="miter" svg:stroke-opacity="100.0%" svg:stroke-width="0.25869036mm"/>
    </style:style>
    <style:style style:family="graphic" style:name="style-112">
      <style:graphic-properties draw:fill="solid" draw:fill-color="#635c4c" draw:opacity="100.0%" draw:stroke="solid" svg:stroke-color="#635c4c" draw:stroke-linejoin="miter" svg:stroke-opacity="100.0%" svg:stroke-width="0.25869036mm"/>
    </style:style>
    <style:style style:family="graphic" style:name="style-113">
      <style:graphic-properties draw:fill="solid" draw:fill-color="#5c5748" draw:opacity="100.0%" draw:stroke="solid" svg:stroke-color="#5c5748" draw:stroke-linejoin="miter" svg:stroke-opacity="100.0%" svg:stroke-width="0.25869036mm"/>
    </style:style>
    <style:style style:family="graphic" style:name="style-114">
      <style:graphic-properties draw:fill="solid" draw:fill-color="#4f4b3d" draw:opacity="100.0%" draw:stroke="solid" svg:stroke-color="#4f4b3d" draw:stroke-linejoin="miter" svg:stroke-opacity="100.0%" svg:stroke-width="0.25869036mm"/>
    </style:style>
    <style:style style:family="graphic" style:name="style-115">
      <style:graphic-properties draw:fill="solid" draw:fill-color="#5c5646" draw:opacity="100.0%" draw:stroke="solid" svg:stroke-color="#5c5646" draw:stroke-linejoin="miter" svg:stroke-opacity="100.0%" svg:stroke-width="0.25869036mm"/>
    </style:style>
    <style:style style:family="graphic" style:name="style-116">
      <style:graphic-properties draw:fill="solid" draw:fill-color="#5a5546" draw:opacity="100.0%" draw:stroke="solid" svg:stroke-color="#5a5546" draw:stroke-linejoin="miter" svg:stroke-opacity="100.0%" svg:stroke-width="0.25869036mm"/>
    </style:style>
    <style:style style:family="graphic" style:name="style-117">
      <style:graphic-properties draw:fill="solid" draw:fill-color="#454236" draw:opacity="100.0%" draw:stroke="solid" svg:stroke-color="#454236" draw:stroke-linejoin="miter" svg:stroke-opacity="100.0%" svg:stroke-width="0.25869036mm"/>
    </style:style>
    <style:style style:family="graphic" style:name="style-118">
      <style:graphic-properties draw:fill="solid" draw:fill-color="#5d5746" draw:opacity="100.0%" draw:stroke="solid" svg:stroke-color="#5d5746" draw:stroke-linejoin="miter" svg:stroke-opacity="100.0%" svg:stroke-width="0.25869036mm"/>
    </style:style>
    <style:style style:family="graphic" style:name="style-119">
      <style:graphic-properties draw:fill="solid" draw:fill-color="#9d8f75" draw:opacity="100.0%" draw:stroke="solid" svg:stroke-color="#9d8f75" draw:stroke-linejoin="miter" svg:stroke-opacity="100.0%" svg:stroke-width="0.25869036mm"/>
    </style:style>
    <style:style style:family="graphic" style:name="style-120">
      <style:graphic-properties draw:fill="solid" draw:fill-color="#897d65" draw:opacity="100.0%" draw:stroke="solid" svg:stroke-color="#897d65" draw:stroke-linejoin="miter" svg:stroke-opacity="100.0%" svg:stroke-width="0.25869036mm"/>
    </style:style>
    <style:style style:family="graphic" style:name="style-121">
      <style:graphic-properties draw:fill="solid" draw:fill-color="#a8987a" draw:opacity="100.0%" draw:stroke="solid" svg:stroke-color="#a8987a" draw:stroke-linejoin="miter" svg:stroke-opacity="100.0%" svg:stroke-width="0.25869036mm"/>
    </style:style>
    <style:style style:family="graphic" style:name="style-122">
      <style:graphic-properties draw:fill="solid" draw:fill-color="#7b725c" draw:opacity="100.0%" draw:stroke="solid" svg:stroke-color="#7b725c" draw:stroke-linejoin="miter" svg:stroke-opacity="100.0%" svg:stroke-width="0.25869036mm"/>
    </style:style>
    <style:style style:family="graphic" style:name="style-123">
      <style:graphic-properties draw:fill="solid" draw:fill-color="#9b8e72" draw:opacity="100.0%" draw:stroke="solid" svg:stroke-color="#9b8e72" draw:stroke-linejoin="miter" svg:stroke-opacity="100.0%" svg:stroke-width="0.25869036mm"/>
    </style:style>
    <style:style style:family="graphic" style:name="style-124">
      <style:graphic-properties draw:fill="solid" draw:fill-color="#7a725d" draw:opacity="100.0%" draw:stroke="solid" svg:stroke-color="#7a725d" draw:stroke-linejoin="miter" svg:stroke-opacity="100.0%" svg:stroke-width="0.25869036mm"/>
    </style:style>
    <style:style style:family="graphic" style:name="style-125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126">
      <style:graphic-properties draw:fill="solid" draw:fill-color="#514c3c" draw:opacity="100.0%" draw:stroke="solid" svg:stroke-color="#514c3c" draw:stroke-linejoin="miter" svg:stroke-opacity="100.0%" svg:stroke-width="0.25869036mm"/>
    </style:style>
    <style:style style:family="graphic" style:name="style-127">
      <style:graphic-properties draw:fill="solid" draw:fill-color="#635b4c" draw:opacity="100.0%" draw:stroke="solid" svg:stroke-color="#635b4c" draw:stroke-linejoin="miter" svg:stroke-opacity="100.0%" svg:stroke-width="0.25869036mm"/>
    </style:style>
    <style:style style:family="graphic" style:name="style-128">
      <style:graphic-properties draw:fill="solid" draw:fill-color="#a89b80" draw:opacity="100.0%" draw:stroke="solid" svg:stroke-color="#a89b80" draw:stroke-linejoin="miter" svg:stroke-opacity="100.0%" svg:stroke-width="0.25869036mm"/>
    </style:style>
    <style:style style:family="graphic" style:name="style-129">
      <style:graphic-properties draw:fill="solid" draw:fill-color="#5d5746" draw:opacity="100.0%" draw:stroke="solid" svg:stroke-color="#5d5746" draw:stroke-linejoin="miter" svg:stroke-opacity="100.0%" svg:stroke-width="0.25869036mm"/>
    </style:style>
    <style:style style:family="graphic" style:name="style-130">
      <style:graphic-properties draw:fill="solid" draw:fill-color="#7a715d" draw:opacity="100.0%" draw:stroke="solid" svg:stroke-color="#7a715d" draw:stroke-linejoin="miter" svg:stroke-opacity="100.0%" svg:stroke-width="0.25869036mm"/>
    </style:style>
    <style:style style:family="graphic" style:name="style-131">
      <style:graphic-properties draw:fill="solid" draw:fill-color="#464237" draw:opacity="100.0%" draw:stroke="solid" svg:stroke-color="#464237" draw:stroke-linejoin="miter" svg:stroke-opacity="100.0%" svg:stroke-width="0.25869036mm"/>
    </style:style>
    <style:style style:family="graphic" style:name="style-132">
      <style:graphic-properties draw:fill="solid" draw:fill-color="#756c56" draw:opacity="100.0%" draw:stroke="solid" svg:stroke-color="#756c56" draw:stroke-linejoin="miter" svg:stroke-opacity="100.0%" svg:stroke-width="0.25869036mm"/>
    </style:style>
    <style:style style:family="graphic" style:name="style-133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134">
      <style:graphic-properties draw:fill="solid" draw:fill-color="#504c3d" draw:opacity="100.0%" draw:stroke="solid" svg:stroke-color="#504c3d" draw:stroke-linejoin="miter" svg:stroke-opacity="100.0%" svg:stroke-width="0.25869036mm"/>
    </style:style>
    <style:style style:family="graphic" style:name="style-135">
      <style:graphic-properties draw:fill="solid" draw:fill-color="#a19279" draw:opacity="100.0%" draw:stroke="solid" svg:stroke-color="#a19279" draw:stroke-linejoin="miter" svg:stroke-opacity="100.0%" svg:stroke-width="0.25869036mm"/>
    </style:style>
    <style:style style:family="graphic" style:name="style-136">
      <style:graphic-properties draw:fill="solid" draw:fill-color="#857c63" draw:opacity="100.0%" draw:stroke="solid" svg:stroke-color="#857c63" draw:stroke-linejoin="miter" svg:stroke-opacity="100.0%" svg:stroke-width="0.25869036mm"/>
    </style:style>
    <style:style style:family="graphic" style:name="style-137">
      <style:graphic-properties draw:fill="solid" draw:fill-color="#565145" draw:opacity="100.0%" draw:stroke="solid" svg:stroke-color="#565145" draw:stroke-linejoin="miter" svg:stroke-opacity="100.0%" svg:stroke-width="0.25869036mm"/>
    </style:style>
    <style:style style:family="graphic" style:name="style-138">
      <style:graphic-properties draw:fill="solid" draw:fill-color="#5b5546" draw:opacity="100.0%" draw:stroke="solid" svg:stroke-color="#5b5546" draw:stroke-linejoin="miter" svg:stroke-opacity="100.0%" svg:stroke-width="0.25869036mm"/>
    </style:style>
    <style:style style:family="graphic" style:name="style-139">
      <style:graphic-properties draw:fill="solid" draw:fill-color="#5b5547" draw:opacity="100.0%" draw:stroke="solid" svg:stroke-color="#5b5547" draw:stroke-linejoin="miter" svg:stroke-opacity="100.0%" svg:stroke-width="0.25869036mm"/>
    </style:style>
    <style:style style:family="graphic" style:name="style-140">
      <style:graphic-properties draw:fill="solid" draw:fill-color="#968971" draw:opacity="100.0%" draw:stroke="solid" svg:stroke-color="#968971" draw:stroke-linejoin="miter" svg:stroke-opacity="100.0%" svg:stroke-width="0.25869036mm"/>
    </style:style>
    <style:style style:family="graphic" style:name="style-141">
      <style:graphic-properties draw:fill="solid" draw:fill-color="#5d584b" draw:opacity="100.0%" draw:stroke="solid" svg:stroke-color="#5d584b" draw:stroke-linejoin="miter" svg:stroke-opacity="100.0%" svg:stroke-width="0.25869036mm"/>
    </style:style>
    <style:style style:family="graphic" style:name="style-142">
      <style:graphic-properties draw:fill="solid" draw:fill-color="#78705a" draw:opacity="100.0%" draw:stroke="solid" svg:stroke-color="#78705a" draw:stroke-linejoin="miter" svg:stroke-opacity="100.0%" svg:stroke-width="0.25869036mm"/>
    </style:style>
    <style:style style:family="graphic" style:name="style-143">
      <style:graphic-properties draw:fill="solid" draw:fill-color="#6c6451" draw:opacity="100.0%" draw:stroke="solid" svg:stroke-color="#6c6451" draw:stroke-linejoin="miter" svg:stroke-opacity="100.0%" svg:stroke-width="0.25869036mm"/>
    </style:style>
    <style:style style:family="graphic" style:name="style-144">
      <style:graphic-properties draw:fill="solid" draw:fill-color="#524d40" draw:opacity="100.0%" draw:stroke="solid" svg:stroke-color="#524d40" draw:stroke-linejoin="miter" svg:stroke-opacity="100.0%" svg:stroke-width="0.25869036mm"/>
    </style:style>
    <style:style style:family="graphic" style:name="style-145">
      <style:graphic-properties draw:fill="solid" draw:fill-color="#8b8068" draw:opacity="100.0%" draw:stroke="solid" svg:stroke-color="#8b8068" draw:stroke-linejoin="miter" svg:stroke-opacity="100.0%" svg:stroke-width="0.25869036mm"/>
    </style:style>
    <style:style style:family="graphic" style:name="style-146">
      <style:graphic-properties draw:fill="solid" draw:fill-color="#665f4f" draw:opacity="100.0%" draw:stroke="solid" svg:stroke-color="#665f4f" draw:stroke-linejoin="miter" svg:stroke-opacity="100.0%" svg:stroke-width="0.25869036mm"/>
    </style:style>
    <style:style style:family="graphic" style:name="style-147">
      <style:graphic-properties draw:fill="solid" draw:fill-color="#807867" draw:opacity="100.0%" draw:stroke="solid" svg:stroke-color="#807867" draw:stroke-linejoin="miter" svg:stroke-opacity="100.0%" svg:stroke-width="0.25869036mm"/>
    </style:style>
    <style:style style:family="graphic" style:name="style-148">
      <style:graphic-properties draw:fill="solid" draw:fill-color="#94886e" draw:opacity="100.0%" draw:stroke="solid" svg:stroke-color="#94886e" draw:stroke-linejoin="miter" svg:stroke-opacity="100.0%" svg:stroke-width="0.25869036mm"/>
    </style:style>
    <style:style style:family="graphic" style:name="style-149">
      <style:graphic-properties draw:fill="solid" draw:fill-color="#5f5848" draw:opacity="100.0%" draw:stroke="solid" svg:stroke-color="#5f5848" draw:stroke-linejoin="miter" svg:stroke-opacity="100.0%" svg:stroke-width="0.25869036mm"/>
    </style:style>
    <style:style style:family="graphic" style:name="style-150">
      <style:graphic-properties draw:fill="solid" draw:fill-color="#676255" draw:opacity="100.0%" draw:stroke="solid" svg:stroke-color="#676255" draw:stroke-linejoin="miter" svg:stroke-opacity="100.0%" svg:stroke-width="0.25869036mm"/>
    </style:style>
    <style:style style:family="graphic" style:name="style-151">
      <style:graphic-properties draw:fill="solid" draw:fill-color="#5b5647" draw:opacity="100.0%" draw:stroke="solid" svg:stroke-color="#5b5647" draw:stroke-linejoin="miter" svg:stroke-opacity="100.0%" svg:stroke-width="0.25869036mm"/>
    </style:style>
    <style:style style:family="graphic" style:name="style-152">
      <style:graphic-properties draw:fill="solid" draw:fill-color="#807661" draw:opacity="100.0%" draw:stroke="solid" svg:stroke-color="#807661" draw:stroke-linejoin="miter" svg:stroke-opacity="100.0%" svg:stroke-width="0.25869036mm"/>
    </style:style>
    <style:style style:family="graphic" style:name="style-153">
      <style:graphic-properties draw:fill="solid" draw:fill-color="#9c917a" draw:opacity="100.0%" draw:stroke="solid" svg:stroke-color="#9c917a" draw:stroke-linejoin="miter" svg:stroke-opacity="100.0%" svg:stroke-width="0.25869036mm"/>
    </style:style>
    <style:style style:family="graphic" style:name="style-154">
      <style:graphic-properties draw:fill="solid" draw:fill-color="#94876f" draw:opacity="100.0%" draw:stroke="solid" svg:stroke-color="#94876f" draw:stroke-linejoin="miter" svg:stroke-opacity="100.0%" svg:stroke-width="0.25869036mm"/>
    </style:style>
    <style:style style:family="graphic" style:name="style-155">
      <style:graphic-properties draw:fill="solid" draw:fill-color="#5f5c53" draw:opacity="100.0%" draw:stroke="solid" svg:stroke-color="#5f5c53" draw:stroke-linejoin="miter" svg:stroke-opacity="100.0%" svg:stroke-width="0.25869036mm"/>
    </style:style>
    <style:style style:family="graphic" style:name="style-156">
      <style:graphic-properties draw:fill="solid" draw:fill-color="#5f5847" draw:opacity="100.0%" draw:stroke="solid" svg:stroke-color="#5f5847" draw:stroke-linejoin="miter" svg:stroke-opacity="100.0%" svg:stroke-width="0.25869036mm"/>
    </style:style>
    <style:style style:family="graphic" style:name="style-157">
      <style:graphic-properties draw:fill="solid" draw:fill-color="#8d826a" draw:opacity="100.0%" draw:stroke="solid" svg:stroke-color="#8d826a" draw:stroke-linejoin="miter" svg:stroke-opacity="100.0%" svg:stroke-width="0.25869036mm"/>
    </style:style>
    <style:style style:family="graphic" style:name="style-158">
      <style:graphic-properties draw:fill="solid" draw:fill-color="#615a4a" draw:opacity="100.0%" draw:stroke="solid" svg:stroke-color="#615a4a" draw:stroke-linejoin="miter" svg:stroke-opacity="100.0%" svg:stroke-width="0.25869036mm"/>
    </style:style>
    <style:style style:family="graphic" style:name="style-159">
      <style:graphic-properties draw:fill="solid" draw:fill-color="#706855" draw:opacity="100.0%" draw:stroke="solid" svg:stroke-color="#706855" draw:stroke-linejoin="miter" svg:stroke-opacity="100.0%" svg:stroke-width="0.25869036mm"/>
    </style:style>
    <style:style style:family="graphic" style:name="style-160">
      <style:graphic-properties draw:fill="solid" draw:fill-color="#988a6b" draw:opacity="100.0%" draw:stroke="solid" svg:stroke-color="#988a6b" draw:stroke-linejoin="miter" svg:stroke-opacity="100.0%" svg:stroke-width="0.25869036mm"/>
    </style:style>
    <style:style style:family="graphic" style:name="style-161">
      <style:graphic-properties draw:fill="solid" draw:fill-color="#81765f" draw:opacity="100.0%" draw:stroke="solid" svg:stroke-color="#81765f" draw:stroke-linejoin="miter" svg:stroke-opacity="100.0%" svg:stroke-width="0.25869036mm"/>
    </style:style>
    <style:style style:family="graphic" style:name="style-162">
      <style:graphic-properties draw:fill="solid" draw:fill-color="#7d7664" draw:opacity="100.0%" draw:stroke="solid" svg:stroke-color="#7d7664" draw:stroke-linejoin="miter" svg:stroke-opacity="100.0%" svg:stroke-width="0.25869036mm"/>
    </style:style>
    <style:style style:family="graphic" style:name="style-163">
      <style:graphic-properties draw:fill="solid" draw:fill-color="#786f5b" draw:opacity="100.0%" draw:stroke="solid" svg:stroke-color="#786f5b" draw:stroke-linejoin="miter" svg:stroke-opacity="100.0%" svg:stroke-width="0.25869036mm"/>
    </style:style>
    <style:style style:family="graphic" style:name="style-164">
      <style:graphic-properties draw:fill="solid" draw:fill-color="#a09176" draw:opacity="100.0%" draw:stroke="solid" svg:stroke-color="#a09176" draw:stroke-linejoin="miter" svg:stroke-opacity="100.0%" svg:stroke-width="0.25869036mm"/>
    </style:style>
    <style:style style:family="graphic" style:name="style-165">
      <style:graphic-properties draw:fill="solid" draw:fill-color="#7a705c" draw:opacity="100.0%" draw:stroke="solid" svg:stroke-color="#7a705c" draw:stroke-linejoin="miter" svg:stroke-opacity="100.0%" svg:stroke-width="0.25869036mm"/>
    </style:style>
    <style:style style:family="graphic" style:name="style-166">
      <style:graphic-properties draw:fill="solid" draw:fill-color="#474337" draw:opacity="100.0%" draw:stroke="solid" svg:stroke-color="#474337" draw:stroke-linejoin="miter" svg:stroke-opacity="100.0%" svg:stroke-width="0.25869036mm"/>
    </style:style>
    <style:style style:family="graphic" style:name="style-167">
      <style:graphic-properties draw:fill="solid" draw:fill-color="#6b6450" draw:opacity="100.0%" draw:stroke="solid" svg:stroke-color="#6b6450" draw:stroke-linejoin="miter" svg:stroke-opacity="100.0%" svg:stroke-width="0.25869036mm"/>
    </style:style>
    <style:style style:family="graphic" style:name="style-168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169">
      <style:graphic-properties draw:fill="solid" draw:fill-color="#8f8570" draw:opacity="100.0%" draw:stroke="solid" svg:stroke-color="#8f8570" draw:stroke-linejoin="miter" svg:stroke-opacity="100.0%" svg:stroke-width="0.25869036mm"/>
    </style:style>
    <style:style style:family="graphic" style:name="style-170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171">
      <style:graphic-properties draw:fill="solid" draw:fill-color="#a19277" draw:opacity="100.0%" draw:stroke="solid" svg:stroke-color="#a19277" draw:stroke-linejoin="miter" svg:stroke-opacity="100.0%" svg:stroke-width="0.25869036mm"/>
    </style:style>
    <style:style style:family="graphic" style:name="style-172">
      <style:graphic-properties draw:fill="solid" draw:fill-color="#736a57" draw:opacity="100.0%" draw:stroke="solid" svg:stroke-color="#736a57" draw:stroke-linejoin="miter" svg:stroke-opacity="100.0%" svg:stroke-width="0.25869036mm"/>
    </style:style>
    <style:style style:family="graphic" style:name="style-173">
      <style:graphic-properties draw:fill="solid" draw:fill-color="#676050" draw:opacity="100.0%" draw:stroke="solid" svg:stroke-color="#676050" draw:stroke-linejoin="miter" svg:stroke-opacity="100.0%" svg:stroke-width="0.25869036mm"/>
    </style:style>
    <style:style style:family="graphic" style:name="style-174">
      <style:graphic-properties draw:fill="solid" draw:fill-color="#766d58" draw:opacity="100.0%" draw:stroke="solid" svg:stroke-color="#766d58" draw:stroke-linejoin="miter" svg:stroke-opacity="100.0%" svg:stroke-width="0.25869036mm"/>
    </style:style>
    <style:style style:family="graphic" style:name="style-175">
      <style:graphic-properties draw:fill="solid" draw:fill-color="#817761" draw:opacity="100.0%" draw:stroke="solid" svg:stroke-color="#817761" draw:stroke-linejoin="miter" svg:stroke-opacity="100.0%" svg:stroke-width="0.25869036mm"/>
    </style:style>
    <style:style style:family="graphic" style:name="style-176">
      <style:graphic-properties draw:fill="solid" draw:fill-color="#91846a" draw:opacity="100.0%" draw:stroke="solid" svg:stroke-color="#91846a" draw:stroke-linejoin="miter" svg:stroke-opacity="100.0%" svg:stroke-width="0.25869036mm"/>
    </style:style>
    <style:style style:family="graphic" style:name="style-177">
      <style:graphic-properties draw:fill="solid" draw:fill-color="#817965" draw:opacity="100.0%" draw:stroke="solid" svg:stroke-color="#817965" draw:stroke-linejoin="miter" svg:stroke-opacity="100.0%" svg:stroke-width="0.25869036mm"/>
    </style:style>
    <style:style style:family="graphic" style:name="style-178">
      <style:graphic-properties draw:fill="solid" draw:fill-color="#3e3b32" draw:opacity="100.0%" draw:stroke="solid" svg:stroke-color="#3e3b32" draw:stroke-linejoin="miter" svg:stroke-opacity="100.0%" svg:stroke-width="0.25869036mm"/>
    </style:style>
    <style:style style:family="graphic" style:name="style-179">
      <style:graphic-properties draw:fill="solid" draw:fill-color="#6d6756" draw:opacity="100.0%" draw:stroke="solid" svg:stroke-color="#6d6756" draw:stroke-linejoin="miter" svg:stroke-opacity="100.0%" svg:stroke-width="0.25869036mm"/>
    </style:style>
    <style:style style:family="graphic" style:name="style-180">
      <style:graphic-properties draw:fill="solid" draw:fill-color="#68604c" draw:opacity="100.0%" draw:stroke="solid" svg:stroke-color="#68604c" draw:stroke-linejoin="miter" svg:stroke-opacity="100.0%" svg:stroke-width="0.25869036mm"/>
    </style:style>
    <style:style style:family="graphic" style:name="style-181">
      <style:graphic-properties draw:fill="solid" draw:fill-color="#595344" draw:opacity="100.0%" draw:stroke="solid" svg:stroke-color="#595344" draw:stroke-linejoin="miter" svg:stroke-opacity="100.0%" svg:stroke-width="0.25869036mm"/>
    </style:style>
    <style:style style:family="graphic" style:name="style-182">
      <style:graphic-properties draw:fill="solid" draw:fill-color="#595344" draw:opacity="100.0%" draw:stroke="solid" svg:stroke-color="#595344" draw:stroke-linejoin="miter" svg:stroke-opacity="100.0%" svg:stroke-width="0.25869036mm"/>
    </style:style>
    <style:style style:family="graphic" style:name="style-183">
      <style:graphic-properties draw:fill="solid" draw:fill-color="#756a54" draw:opacity="100.0%" draw:stroke="solid" svg:stroke-color="#756a54" draw:stroke-linejoin="miter" svg:stroke-opacity="100.0%" svg:stroke-width="0.25869036mm"/>
    </style:style>
    <style:style style:family="graphic" style:name="style-184">
      <style:graphic-properties draw:fill="solid" draw:fill-color="#96896e" draw:opacity="100.0%" draw:stroke="solid" svg:stroke-color="#96896e" draw:stroke-linejoin="miter" svg:stroke-opacity="100.0%" svg:stroke-width="0.25869036mm"/>
    </style:style>
    <style:style style:family="graphic" style:name="style-185">
      <style:graphic-properties draw:fill="solid" draw:fill-color="#988c70" draw:opacity="100.0%" draw:stroke="solid" svg:stroke-color="#988c70" draw:stroke-linejoin="miter" svg:stroke-opacity="100.0%" svg:stroke-width="0.25869036mm"/>
    </style:style>
    <style:style style:family="graphic" style:name="style-186">
      <style:graphic-properties draw:fill="solid" draw:fill-color="#5b5645" draw:opacity="100.0%" draw:stroke="solid" svg:stroke-color="#5b5645" draw:stroke-linejoin="miter" svg:stroke-opacity="100.0%" svg:stroke-width="0.25869036mm"/>
    </style:style>
    <style:style style:family="graphic" style:name="style-187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188">
      <style:graphic-properties draw:fill="solid" draw:fill-color="#68604e" draw:opacity="100.0%" draw:stroke="solid" svg:stroke-color="#68604e" draw:stroke-linejoin="miter" svg:stroke-opacity="100.0%" svg:stroke-width="0.25869036mm"/>
    </style:style>
    <style:style style:family="graphic" style:name="style-189">
      <style:graphic-properties draw:fill="solid" draw:fill-color="#4c493f" draw:opacity="100.0%" draw:stroke="solid" svg:stroke-color="#4c493f" draw:stroke-linejoin="miter" svg:stroke-opacity="100.0%" svg:stroke-width="0.25869036mm"/>
    </style:style>
    <style:style style:family="graphic" style:name="style-190">
      <style:graphic-properties draw:fill="solid" draw:fill-color="#524d3f" draw:opacity="100.0%" draw:stroke="solid" svg:stroke-color="#524d3f" draw:stroke-linejoin="miter" svg:stroke-opacity="100.0%" svg:stroke-width="0.25869036mm"/>
    </style:style>
    <style:style style:family="graphic" style:name="style-191">
      <style:graphic-properties draw:fill="solid" draw:fill-color="#90856c" draw:opacity="100.0%" draw:stroke="solid" svg:stroke-color="#90856c" draw:stroke-linejoin="miter" svg:stroke-opacity="100.0%" svg:stroke-width="0.25869036mm"/>
    </style:style>
    <style:style style:family="graphic" style:name="style-192">
      <style:graphic-properties draw:fill="solid" draw:fill-color="#978a73" draw:opacity="100.0%" draw:stroke="solid" svg:stroke-color="#978a73" draw:stroke-linejoin="miter" svg:stroke-opacity="100.0%" svg:stroke-width="0.25869036mm"/>
    </style:style>
    <style:style style:family="graphic" style:name="style-193">
      <style:graphic-properties draw:fill="solid" draw:fill-color="#ac9f82" draw:opacity="100.0%" draw:stroke="solid" svg:stroke-color="#ac9f82" draw:stroke-linejoin="miter" svg:stroke-opacity="100.0%" svg:stroke-width="0.25869036mm"/>
    </style:style>
    <style:style style:family="graphic" style:name="style-194">
      <style:graphic-properties draw:fill="solid" draw:fill-color="#77705c" draw:opacity="100.0%" draw:stroke="solid" svg:stroke-color="#77705c" draw:stroke-linejoin="miter" svg:stroke-opacity="100.0%" svg:stroke-width="0.25869036mm"/>
    </style:style>
    <style:style style:family="graphic" style:name="style-195">
      <style:graphic-properties draw:fill="solid" draw:fill-color="#95886e" draw:opacity="100.0%" draw:stroke="solid" svg:stroke-color="#95886e" draw:stroke-linejoin="miter" svg:stroke-opacity="100.0%" svg:stroke-width="0.25869036mm"/>
    </style:style>
    <style:style style:family="graphic" style:name="style-196">
      <style:graphic-properties draw:fill="solid" draw:fill-color="#524e41" draw:opacity="100.0%" draw:stroke="solid" svg:stroke-color="#524e41" draw:stroke-linejoin="miter" svg:stroke-opacity="100.0%" svg:stroke-width="0.25869036mm"/>
    </style:style>
    <style:style style:family="graphic" style:name="style-197">
      <style:graphic-properties draw:fill="solid" draw:fill-color="#7b715b" draw:opacity="100.0%" draw:stroke="solid" svg:stroke-color="#7b715b" draw:stroke-linejoin="miter" svg:stroke-opacity="100.0%" svg:stroke-width="0.25869036mm"/>
    </style:style>
    <style:style style:family="graphic" style:name="style-198">
      <style:graphic-properties draw:fill="solid" draw:fill-color="#8f846b" draw:opacity="100.0%" draw:stroke="solid" svg:stroke-color="#8f846b" draw:stroke-linejoin="miter" svg:stroke-opacity="100.0%" svg:stroke-width="0.25869036mm"/>
    </style:style>
    <style:style style:family="graphic" style:name="style-199">
      <style:graphic-properties draw:fill="solid" draw:fill-color="#79715c" draw:opacity="100.0%" draw:stroke="solid" svg:stroke-color="#79715c" draw:stroke-linejoin="miter" svg:stroke-opacity="100.0%" svg:stroke-width="0.25869036mm"/>
    </style:style>
    <style:style style:family="graphic" style:name="style-200">
      <style:graphic-properties draw:fill="solid" draw:fill-color="#706854" draw:opacity="100.0%" draw:stroke="solid" svg:stroke-color="#706854" draw:stroke-linejoin="miter" svg:stroke-opacity="100.0%" svg:stroke-width="0.25869036mm"/>
    </style:style>
    <style:style style:family="graphic" style:name="style-201">
      <style:graphic-properties draw:fill="solid" draw:fill-color="#4d493d" draw:opacity="100.0%" draw:stroke="solid" svg:stroke-color="#4d493d" draw:stroke-linejoin="miter" svg:stroke-opacity="100.0%" svg:stroke-width="0.25869036mm"/>
    </style:style>
    <style:style style:family="graphic" style:name="style-202">
      <style:graphic-properties draw:fill="solid" draw:fill-color="#79715b" draw:opacity="100.0%" draw:stroke="solid" svg:stroke-color="#79715b" draw:stroke-linejoin="miter" svg:stroke-opacity="100.0%" svg:stroke-width="0.25869036mm"/>
    </style:style>
    <style:style style:family="graphic" style:name="style-203">
      <style:graphic-properties draw:fill="solid" draw:fill-color="#857b64" draw:opacity="100.0%" draw:stroke="solid" svg:stroke-color="#857b64" draw:stroke-linejoin="miter" svg:stroke-opacity="100.0%" svg:stroke-width="0.25869036mm"/>
    </style:style>
    <style:style style:family="graphic" style:name="style-204">
      <style:graphic-properties draw:fill="solid" draw:fill-color="#3b382f" draw:opacity="100.0%" draw:stroke="solid" svg:stroke-color="#3b382f" draw:stroke-linejoin="miter" svg:stroke-opacity="100.0%" svg:stroke-width="0.25869036mm"/>
    </style:style>
    <style:style style:family="graphic" style:name="style-205">
      <style:graphic-properties draw:fill="solid" draw:fill-color="#595549" draw:opacity="100.0%" draw:stroke="solid" svg:stroke-color="#595549" draw:stroke-linejoin="miter" svg:stroke-opacity="100.0%" svg:stroke-width="0.25869036mm"/>
    </style:style>
    <style:style style:family="graphic" style:name="style-206">
      <style:graphic-properties draw:fill="solid" draw:fill-color="#736b55" draw:opacity="100.0%" draw:stroke="solid" svg:stroke-color="#736b55" draw:stroke-linejoin="miter" svg:stroke-opacity="100.0%" svg:stroke-width="0.25869036mm"/>
    </style:style>
    <style:style style:family="graphic" style:name="style-207">
      <style:graphic-properties draw:fill="solid" draw:fill-color="#615b49" draw:opacity="100.0%" draw:stroke="solid" svg:stroke-color="#615b49" draw:stroke-linejoin="miter" svg:stroke-opacity="100.0%" svg:stroke-width="0.25869036mm"/>
    </style:style>
    <style:style style:family="graphic" style:name="style-208">
      <style:graphic-properties draw:fill="solid" draw:fill-color="#6a6350" draw:opacity="100.0%" draw:stroke="solid" svg:stroke-color="#6a6350" draw:stroke-linejoin="miter" svg:stroke-opacity="100.0%" svg:stroke-width="0.25869036mm"/>
    </style:style>
    <style:style style:family="graphic" style:name="style-209">
      <style:graphic-properties draw:fill="solid" draw:fill-color="#9a8d75" draw:opacity="100.0%" draw:stroke="solid" svg:stroke-color="#9a8d75" draw:stroke-linejoin="miter" svg:stroke-opacity="100.0%" svg:stroke-width="0.25869036mm"/>
    </style:style>
    <style:style style:family="graphic" style:name="style-210">
      <style:graphic-properties draw:fill="solid" draw:fill-color="#a3947a" draw:opacity="100.0%" draw:stroke="solid" svg:stroke-color="#a3947a" draw:stroke-linejoin="miter" svg:stroke-opacity="100.0%" svg:stroke-width="0.25869036mm"/>
    </style:style>
    <style:style style:family="graphic" style:name="style-211">
      <style:graphic-properties draw:fill="solid" draw:fill-color="#68604e" draw:opacity="100.0%" draw:stroke="solid" svg:stroke-color="#68604e" draw:stroke-linejoin="miter" svg:stroke-opacity="100.0%" svg:stroke-width="0.25869036mm"/>
    </style:style>
    <style:style style:family="graphic" style:name="style-212">
      <style:graphic-properties draw:fill="solid" draw:fill-color="#7a715a" draw:opacity="100.0%" draw:stroke="solid" svg:stroke-color="#7a715a" draw:stroke-linejoin="miter" svg:stroke-opacity="100.0%" svg:stroke-width="0.25869036mm"/>
    </style:style>
    <style:style style:family="graphic" style:name="style-213">
      <style:graphic-properties draw:fill="solid" draw:fill-color="#766d59" draw:opacity="100.0%" draw:stroke="solid" svg:stroke-color="#766d59" draw:stroke-linejoin="miter" svg:stroke-opacity="100.0%" svg:stroke-width="0.25869036mm"/>
    </style:style>
    <style:style style:family="graphic" style:name="style-214">
      <style:graphic-properties draw:fill="solid" draw:fill-color="#877f6b" draw:opacity="100.0%" draw:stroke="solid" svg:stroke-color="#877f6b" draw:stroke-linejoin="miter" svg:stroke-opacity="100.0%" svg:stroke-width="0.25869036mm"/>
    </style:style>
    <style:style style:family="graphic" style:name="style-215">
      <style:graphic-properties draw:fill="solid" draw:fill-color="#756c56" draw:opacity="100.0%" draw:stroke="solid" svg:stroke-color="#756c56" draw:stroke-linejoin="miter" svg:stroke-opacity="100.0%" svg:stroke-width="0.25869036mm"/>
    </style:style>
    <style:style style:family="graphic" style:name="style-216">
      <style:graphic-properties draw:fill="solid" draw:fill-color="#958b72" draw:opacity="100.0%" draw:stroke="solid" svg:stroke-color="#958b72" draw:stroke-linejoin="miter" svg:stroke-opacity="100.0%" svg:stroke-width="0.25869036mm"/>
    </style:style>
    <style:style style:family="graphic" style:name="style-217">
      <style:graphic-properties draw:fill="solid" draw:fill-color="#6c6451" draw:opacity="100.0%" draw:stroke="solid" svg:stroke-color="#6c6451" draw:stroke-linejoin="miter" svg:stroke-opacity="100.0%" svg:stroke-width="0.25869036mm"/>
    </style:style>
    <style:style style:family="graphic" style:name="style-218">
      <style:graphic-properties draw:fill="solid" draw:fill-color="#7e735c" draw:opacity="100.0%" draw:stroke="solid" svg:stroke-color="#7e735c" draw:stroke-linejoin="miter" svg:stroke-opacity="100.0%" svg:stroke-width="0.25869036mm"/>
    </style:style>
    <style:style style:family="graphic" style:name="style-219">
      <style:graphic-properties draw:fill="solid" draw:fill-color="#91866c" draw:opacity="100.0%" draw:stroke="solid" svg:stroke-color="#91866c" draw:stroke-linejoin="miter" svg:stroke-opacity="100.0%" svg:stroke-width="0.25869036mm"/>
    </style:style>
    <style:style style:family="graphic" style:name="style-220">
      <style:graphic-properties draw:fill="solid" draw:fill-color="#9a8d73" draw:opacity="100.0%" draw:stroke="solid" svg:stroke-color="#9a8d73" draw:stroke-linejoin="miter" svg:stroke-opacity="100.0%" svg:stroke-width="0.25869036mm"/>
    </style:style>
    <style:style style:family="graphic" style:name="style-221">
      <style:graphic-properties draw:fill="solid" draw:fill-color="#93866d" draw:opacity="100.0%" draw:stroke="solid" svg:stroke-color="#93866d" draw:stroke-linejoin="miter" svg:stroke-opacity="100.0%" svg:stroke-width="0.25869036mm"/>
    </style:style>
    <style:style style:family="graphic" style:name="style-222">
      <style:graphic-properties draw:fill="solid" draw:fill-color="#716955" draw:opacity="100.0%" draw:stroke="solid" svg:stroke-color="#716955" draw:stroke-linejoin="miter" svg:stroke-opacity="100.0%" svg:stroke-width="0.25869036mm"/>
    </style:style>
    <style:style style:family="graphic" style:name="style-223">
      <style:graphic-properties draw:fill="solid" draw:fill-color="#746c57" draw:opacity="100.0%" draw:stroke="solid" svg:stroke-color="#746c57" draw:stroke-linejoin="miter" svg:stroke-opacity="100.0%" svg:stroke-width="0.25869036mm"/>
    </style:style>
    <style:style style:family="graphic" style:name="style-224">
      <style:graphic-properties draw:fill="solid" draw:fill-color="#7b715e" draw:opacity="100.0%" draw:stroke="solid" svg:stroke-color="#7b715e" draw:stroke-linejoin="miter" svg:stroke-opacity="100.0%" svg:stroke-width="0.25869036mm"/>
    </style:style>
    <style:style style:family="graphic" style:name="style-225">
      <style:graphic-properties draw:fill="solid" draw:fill-color="#524d3f" draw:opacity="100.0%" draw:stroke="solid" svg:stroke-color="#524d3f" draw:stroke-linejoin="miter" svg:stroke-opacity="100.0%" svg:stroke-width="0.25869036mm"/>
    </style:style>
    <style:style style:family="graphic" style:name="style-226">
      <style:graphic-properties draw:fill="solid" draw:fill-color="#68604e" draw:opacity="100.0%" draw:stroke="solid" svg:stroke-color="#68604e" draw:stroke-linejoin="miter" svg:stroke-opacity="100.0%" svg:stroke-width="0.25869036mm"/>
    </style:style>
    <style:style style:family="graphic" style:name="style-227">
      <style:graphic-properties draw:fill="solid" draw:fill-color="#79715c" draw:opacity="100.0%" draw:stroke="solid" svg:stroke-color="#79715c" draw:stroke-linejoin="miter" svg:stroke-opacity="100.0%" svg:stroke-width="0.25869036mm"/>
    </style:style>
    <style:style style:family="graphic" style:name="style-228">
      <style:graphic-properties draw:fill="solid" draw:fill-color="#6e6653" draw:opacity="100.0%" draw:stroke="solid" svg:stroke-color="#6e6653" draw:stroke-linejoin="miter" svg:stroke-opacity="100.0%" svg:stroke-width="0.25869036mm"/>
    </style:style>
    <style:style style:family="graphic" style:name="style-229">
      <style:graphic-properties draw:fill="solid" draw:fill-color="#8e846d" draw:opacity="100.0%" draw:stroke="solid" svg:stroke-color="#8e846d" draw:stroke-linejoin="miter" svg:stroke-opacity="100.0%" svg:stroke-width="0.25869036mm"/>
    </style:style>
    <style:style style:family="graphic" style:name="style-230">
      <style:graphic-properties draw:fill="solid" draw:fill-color="#88806d" draw:opacity="100.0%" draw:stroke="solid" svg:stroke-color="#88806d" draw:stroke-linejoin="miter" svg:stroke-opacity="100.0%" svg:stroke-width="0.25869036mm"/>
    </style:style>
    <style:style style:family="graphic" style:name="style-231">
      <style:graphic-properties draw:fill="solid" draw:fill-color="#9f9177" draw:opacity="100.0%" draw:stroke="solid" svg:stroke-color="#9f9177" draw:stroke-linejoin="miter" svg:stroke-opacity="100.0%" svg:stroke-width="0.25869036mm"/>
    </style:style>
    <style:style style:family="graphic" style:name="style-232">
      <style:graphic-properties draw:fill="solid" draw:fill-color="#575040" draw:opacity="100.0%" draw:stroke="solid" svg:stroke-color="#575040" draw:stroke-linejoin="miter" svg:stroke-opacity="100.0%" svg:stroke-width="0.25869036mm"/>
    </style:style>
    <style:style style:family="graphic" style:name="style-233">
      <style:graphic-properties draw:fill="solid" draw:fill-color="#736b56" draw:opacity="100.0%" draw:stroke="solid" svg:stroke-color="#736b56" draw:stroke-linejoin="miter" svg:stroke-opacity="100.0%" svg:stroke-width="0.25869036mm"/>
    </style:style>
    <style:style style:family="graphic" style:name="style-234">
      <style:graphic-properties draw:fill="solid" draw:fill-color="#a19277" draw:opacity="100.0%" draw:stroke="solid" svg:stroke-color="#a19277" draw:stroke-linejoin="miter" svg:stroke-opacity="100.0%" svg:stroke-width="0.25869036mm"/>
    </style:style>
    <style:style style:family="graphic" style:name="style-235">
      <style:graphic-properties draw:fill="solid" draw:fill-color="#a8997f" draw:opacity="100.0%" draw:stroke="solid" svg:stroke-color="#a8997f" draw:stroke-linejoin="miter" svg:stroke-opacity="100.0%" svg:stroke-width="0.25869036mm"/>
    </style:style>
    <style:style style:family="graphic" style:name="style-236">
      <style:graphic-properties draw:fill="solid" draw:fill-color="#5f5a4a" draw:opacity="100.0%" draw:stroke="solid" svg:stroke-color="#5f5a4a" draw:stroke-linejoin="miter" svg:stroke-opacity="100.0%" svg:stroke-width="0.25869036mm"/>
    </style:style>
    <style:style style:family="graphic" style:name="style-237">
      <style:graphic-properties draw:fill="solid" draw:fill-color="#a19377" draw:opacity="100.0%" draw:stroke="solid" svg:stroke-color="#a19377" draw:stroke-linejoin="miter" svg:stroke-opacity="100.0%" svg:stroke-width="0.25869036mm"/>
    </style:style>
    <style:style style:family="graphic" style:name="style-238">
      <style:graphic-properties draw:fill="solid" draw:fill-color="#5f5949" draw:opacity="100.0%" draw:stroke="solid" svg:stroke-color="#5f5949" draw:stroke-linejoin="miter" svg:stroke-opacity="100.0%" svg:stroke-width="0.25869036mm"/>
    </style:style>
    <style:style style:family="graphic" style:name="style-239">
      <style:graphic-properties draw:fill="solid" draw:fill-color="#706855" draw:opacity="100.0%" draw:stroke="solid" svg:stroke-color="#706855" draw:stroke-linejoin="miter" svg:stroke-opacity="100.0%" svg:stroke-width="0.25869036mm"/>
    </style:style>
    <style:style style:family="graphic" style:name="style-240">
      <style:graphic-properties draw:fill="solid" draw:fill-color="#a6967b" draw:opacity="100.0%" draw:stroke="solid" svg:stroke-color="#a6967b" draw:stroke-linejoin="miter" svg:stroke-opacity="100.0%" svg:stroke-width="0.25869036mm"/>
    </style:style>
    <style:style style:family="graphic" style:name="style-241">
      <style:graphic-properties draw:fill="solid" draw:fill-color="#605948" draw:opacity="100.0%" draw:stroke="solid" svg:stroke-color="#605948" draw:stroke-linejoin="miter" svg:stroke-opacity="100.0%" svg:stroke-width="0.25869036mm"/>
    </style:style>
    <style:style style:family="graphic" style:name="style-242">
      <style:graphic-properties draw:fill="solid" draw:fill-color="#a3967d" draw:opacity="100.0%" draw:stroke="solid" svg:stroke-color="#a3967d" draw:stroke-linejoin="miter" svg:stroke-opacity="100.0%" svg:stroke-width="0.25869036mm"/>
    </style:style>
    <style:style style:family="graphic" style:name="style-243">
      <style:graphic-properties draw:fill="solid" draw:fill-color="#7f7864" draw:opacity="100.0%" draw:stroke="solid" svg:stroke-color="#7f7864" draw:stroke-linejoin="miter" svg:stroke-opacity="100.0%" svg:stroke-width="0.25869036mm"/>
    </style:style>
    <style:style style:family="graphic" style:name="style-244">
      <style:graphic-properties draw:fill="solid" draw:fill-color="#9b9078" draw:opacity="100.0%" draw:stroke="solid" svg:stroke-color="#9b9078" draw:stroke-linejoin="miter" svg:stroke-opacity="100.0%" svg:stroke-width="0.25869036mm"/>
    </style:style>
    <style:style style:family="graphic" style:name="style-245">
      <style:graphic-properties draw:fill="solid" draw:fill-color="#8b816a" draw:opacity="100.0%" draw:stroke="solid" svg:stroke-color="#8b816a" draw:stroke-linejoin="miter" svg:stroke-opacity="100.0%" svg:stroke-width="0.25869036mm"/>
    </style:style>
    <style:style style:family="graphic" style:name="style-246">
      <style:graphic-properties draw:fill="solid" draw:fill-color="#544f41" draw:opacity="100.0%" draw:stroke="solid" svg:stroke-color="#544f41" draw:stroke-linejoin="miter" svg:stroke-opacity="100.0%" svg:stroke-width="0.25869036mm"/>
    </style:style>
    <style:style style:family="graphic" style:name="style-247">
      <style:graphic-properties draw:fill="solid" draw:fill-color="#625c4d" draw:opacity="100.0%" draw:stroke="solid" svg:stroke-color="#625c4d" draw:stroke-linejoin="miter" svg:stroke-opacity="100.0%" svg:stroke-width="0.25869036mm"/>
    </style:style>
    <style:style style:family="graphic" style:name="style-248">
      <style:graphic-properties draw:fill="solid" draw:fill-color="#91846c" draw:opacity="100.0%" draw:stroke="solid" svg:stroke-color="#91846c" draw:stroke-linejoin="miter" svg:stroke-opacity="100.0%" svg:stroke-width="0.25869036mm"/>
    </style:style>
    <style:style style:family="graphic" style:name="style-249">
      <style:graphic-properties draw:fill="solid" draw:fill-color="#665f4d" draw:opacity="100.0%" draw:stroke="solid" svg:stroke-color="#665f4d" draw:stroke-linejoin="miter" svg:stroke-opacity="100.0%" svg:stroke-width="0.25869036mm"/>
    </style:style>
    <style:style style:family="graphic" style:name="style-250">
      <style:graphic-properties draw:fill="solid" draw:fill-color="#92856b" draw:opacity="100.0%" draw:stroke="solid" svg:stroke-color="#92856b" draw:stroke-linejoin="miter" svg:stroke-opacity="100.0%" svg:stroke-width="0.25869036mm"/>
    </style:style>
    <style:style style:family="graphic" style:name="style-251">
      <style:graphic-properties draw:fill="solid" draw:fill-color="#696352" draw:opacity="100.0%" draw:stroke="solid" svg:stroke-color="#696352" draw:stroke-linejoin="miter" svg:stroke-opacity="100.0%" svg:stroke-width="0.25869036mm"/>
    </style:style>
    <style:style style:family="graphic" style:name="style-252">
      <style:graphic-properties draw:fill="solid" draw:fill-color="#5d5849" draw:opacity="100.0%" draw:stroke="solid" svg:stroke-color="#5d5849" draw:stroke-linejoin="miter" svg:stroke-opacity="100.0%" svg:stroke-width="0.25869036mm"/>
    </style:style>
    <style:style style:family="graphic" style:name="style-253">
      <style:graphic-properties draw:fill="solid" draw:fill-color="#6d6552" draw:opacity="100.0%" draw:stroke="solid" svg:stroke-color="#6d6552" draw:stroke-linejoin="miter" svg:stroke-opacity="100.0%" svg:stroke-width="0.25869036mm"/>
    </style:style>
    <style:style style:family="graphic" style:name="style-254">
      <style:graphic-properties draw:fill="solid" draw:fill-color="#988a71" draw:opacity="100.0%" draw:stroke="solid" svg:stroke-color="#988a71" draw:stroke-linejoin="miter" svg:stroke-opacity="100.0%" svg:stroke-width="0.25869036mm"/>
    </style:style>
    <style:style style:family="graphic" style:name="style-255">
      <style:graphic-properties draw:fill="solid" draw:fill-color="#5e594a" draw:opacity="100.0%" draw:stroke="solid" svg:stroke-color="#5e594a" draw:stroke-linejoin="miter" svg:stroke-opacity="100.0%" svg:stroke-width="0.25869036mm"/>
    </style:style>
    <style:style style:family="graphic" style:name="style-256">
      <style:graphic-properties draw:fill="solid" draw:fill-color="#968a71" draw:opacity="100.0%" draw:stroke="solid" svg:stroke-color="#968a71" draw:stroke-linejoin="miter" svg:stroke-opacity="100.0%" svg:stroke-width="0.25869036mm"/>
    </style:style>
    <style:style style:family="graphic" style:name="style-257">
      <style:graphic-properties draw:fill="solid" draw:fill-color="#8b7f69" draw:opacity="100.0%" draw:stroke="solid" svg:stroke-color="#8b7f69" draw:stroke-linejoin="miter" svg:stroke-opacity="100.0%" svg:stroke-width="0.25869036mm"/>
    </style:style>
    <style:style style:family="graphic" style:name="style-258">
      <style:graphic-properties draw:fill="solid" draw:fill-color="#8b7e64" draw:opacity="100.0%" draw:stroke="solid" svg:stroke-color="#8b7e64" draw:stroke-linejoin="miter" svg:stroke-opacity="100.0%" svg:stroke-width="0.25869036mm"/>
    </style:style>
    <style:style style:family="graphic" style:name="style-259">
      <style:graphic-properties draw:fill="solid" draw:fill-color="#6b6452" draw:opacity="100.0%" draw:stroke="solid" svg:stroke-color="#6b6452" draw:stroke-linejoin="miter" svg:stroke-opacity="100.0%" svg:stroke-width="0.25869036mm"/>
    </style:style>
    <style:style style:family="graphic" style:name="style-260">
      <style:graphic-properties draw:fill="solid" draw:fill-color="#69624f" draw:opacity="100.0%" draw:stroke="solid" svg:stroke-color="#69624f" draw:stroke-linejoin="miter" svg:stroke-opacity="100.0%" svg:stroke-width="0.25869036mm"/>
    </style:style>
    <style:style style:family="graphic" style:name="style-261">
      <style:graphic-properties draw:fill="solid" draw:fill-color="#645e4e" draw:opacity="100.0%" draw:stroke="solid" svg:stroke-color="#645e4e" draw:stroke-linejoin="miter" svg:stroke-opacity="100.0%" svg:stroke-width="0.25869036mm"/>
    </style:style>
    <style:style style:family="graphic" style:name="style-262">
      <style:graphic-properties draw:fill="solid" draw:fill-color="#69634f" draw:opacity="100.0%" draw:stroke="solid" svg:stroke-color="#69634f" draw:stroke-linejoin="miter" svg:stroke-opacity="100.0%" svg:stroke-width="0.25869036mm"/>
    </style:style>
    <style:style style:family="graphic" style:name="style-263">
      <style:graphic-properties draw:fill="solid" draw:fill-color="#736c5b" draw:opacity="100.0%" draw:stroke="solid" svg:stroke-color="#736c5b" draw:stroke-linejoin="miter" svg:stroke-opacity="100.0%" svg:stroke-width="0.25869036mm"/>
    </style:style>
    <style:style style:family="graphic" style:name="style-264">
      <style:graphic-properties draw:fill="solid" draw:fill-color="#585343" draw:opacity="100.0%" draw:stroke="solid" svg:stroke-color="#585343" draw:stroke-linejoin="miter" svg:stroke-opacity="100.0%" svg:stroke-width="0.25869036mm"/>
    </style:style>
    <style:style style:family="graphic" style:name="style-265">
      <style:graphic-properties draw:fill="solid" draw:fill-color="#6b634e" draw:opacity="100.0%" draw:stroke="solid" svg:stroke-color="#6b634e" draw:stroke-linejoin="miter" svg:stroke-opacity="100.0%" svg:stroke-width="0.25869036mm"/>
    </style:style>
    <style:style style:family="graphic" style:name="style-266">
      <style:graphic-properties draw:fill="solid" draw:fill-color="#665f4e" draw:opacity="100.0%" draw:stroke="solid" svg:stroke-color="#665f4e" draw:stroke-linejoin="miter" svg:stroke-opacity="100.0%" svg:stroke-width="0.25869036mm"/>
    </style:style>
    <style:style style:family="graphic" style:name="style-267">
      <style:graphic-properties draw:fill="solid" draw:fill-color="#6d6552" draw:opacity="100.0%" draw:stroke="solid" svg:stroke-color="#6d6552" draw:stroke-linejoin="miter" svg:stroke-opacity="100.0%" svg:stroke-width="0.25869036mm"/>
    </style:style>
    <style:style style:family="graphic" style:name="style-268">
      <style:graphic-properties draw:fill="solid" draw:fill-color="#78705c" draw:opacity="100.0%" draw:stroke="solid" svg:stroke-color="#78705c" draw:stroke-linejoin="miter" svg:stroke-opacity="100.0%" svg:stroke-width="0.25869036mm"/>
    </style:style>
    <style:style style:family="graphic" style:name="style-269">
      <style:graphic-properties draw:fill="solid" draw:fill-color="#78705e" draw:opacity="100.0%" draw:stroke="solid" svg:stroke-color="#78705e" draw:stroke-linejoin="miter" svg:stroke-opacity="100.0%" svg:stroke-width="0.25869036mm"/>
    </style:style>
    <style:style style:family="graphic" style:name="style-270">
      <style:graphic-properties draw:fill="solid" draw:fill-color="#847a64" draw:opacity="100.0%" draw:stroke="solid" svg:stroke-color="#847a64" draw:stroke-linejoin="miter" svg:stroke-opacity="100.0%" svg:stroke-width="0.25869036mm"/>
    </style:style>
    <style:style style:family="graphic" style:name="style-271">
      <style:graphic-properties draw:fill="solid" draw:fill-color="#9c8f79" draw:opacity="100.0%" draw:stroke="solid" svg:stroke-color="#9c8f79" draw:stroke-linejoin="miter" svg:stroke-opacity="100.0%" svg:stroke-width="0.25869036mm"/>
    </style:style>
    <style:style style:family="graphic" style:name="style-272">
      <style:graphic-properties draw:fill="solid" draw:fill-color="#5e5848" draw:opacity="100.0%" draw:stroke="solid" svg:stroke-color="#5e5848" draw:stroke-linejoin="miter" svg:stroke-opacity="100.0%" svg:stroke-width="0.25869036mm"/>
    </style:style>
    <style:style style:family="graphic" style:name="style-273">
      <style:graphic-properties draw:fill="solid" draw:fill-color="#524d3e" draw:opacity="100.0%" draw:stroke="solid" svg:stroke-color="#524d3e" draw:stroke-linejoin="miter" svg:stroke-opacity="100.0%" svg:stroke-width="0.25869036mm"/>
    </style:style>
    <style:style style:family="graphic" style:name="style-274">
      <style:graphic-properties draw:fill="solid" draw:fill-color="#575144" draw:opacity="100.0%" draw:stroke="solid" svg:stroke-color="#575144" draw:stroke-linejoin="miter" svg:stroke-opacity="100.0%" svg:stroke-width="0.25869036mm"/>
    </style:style>
    <style:style style:family="graphic" style:name="style-275">
      <style:graphic-properties draw:fill="solid" draw:fill-color="#79705a" draw:opacity="100.0%" draw:stroke="solid" svg:stroke-color="#79705a" draw:stroke-linejoin="miter" svg:stroke-opacity="100.0%" svg:stroke-width="0.25869036mm"/>
    </style:style>
    <style:style style:family="graphic" style:name="style-276">
      <style:graphic-properties draw:fill="solid" draw:fill-color="#6c6452" draw:opacity="100.0%" draw:stroke="solid" svg:stroke-color="#6c6452" draw:stroke-linejoin="miter" svg:stroke-opacity="100.0%" svg:stroke-width="0.25869036mm"/>
    </style:style>
    <style:style style:family="graphic" style:name="style-277">
      <style:graphic-properties draw:fill="solid" draw:fill-color="#4a463a" draw:opacity="100.0%" draw:stroke="solid" svg:stroke-color="#4a463a" draw:stroke-linejoin="miter" svg:stroke-opacity="100.0%" svg:stroke-width="0.25869036mm"/>
    </style:style>
    <style:style style:family="graphic" style:name="style-278">
      <style:graphic-properties draw:fill="solid" draw:fill-color="#726a56" draw:opacity="100.0%" draw:stroke="solid" svg:stroke-color="#726a56" draw:stroke-linejoin="miter" svg:stroke-opacity="100.0%" svg:stroke-width="0.25869036mm"/>
    </style:style>
    <style:style style:family="graphic" style:name="style-279">
      <style:graphic-properties draw:fill="solid" draw:fill-color="#837a62" draw:opacity="100.0%" draw:stroke="solid" svg:stroke-color="#837a62" draw:stroke-linejoin="miter" svg:stroke-opacity="100.0%" svg:stroke-width="0.25869036mm"/>
    </style:style>
    <style:style style:family="graphic" style:name="style-280">
      <style:graphic-properties draw:fill="solid" draw:fill-color="#615a4b" draw:opacity="100.0%" draw:stroke="solid" svg:stroke-color="#615a4b" draw:stroke-linejoin="miter" svg:stroke-opacity="100.0%" svg:stroke-width="0.25869036mm"/>
    </style:style>
    <style:style style:family="graphic" style:name="style-281">
      <style:graphic-properties draw:fill="solid" draw:fill-color="#706755" draw:opacity="100.0%" draw:stroke="solid" svg:stroke-color="#706755" draw:stroke-linejoin="miter" svg:stroke-opacity="100.0%" svg:stroke-width="0.25869036mm"/>
    </style:style>
    <style:style style:family="graphic" style:name="style-282">
      <style:graphic-properties draw:fill="solid" draw:fill-color="#93866e" draw:opacity="100.0%" draw:stroke="solid" svg:stroke-color="#93866e" draw:stroke-linejoin="miter" svg:stroke-opacity="100.0%" svg:stroke-width="0.25869036mm"/>
    </style:style>
    <style:style style:family="graphic" style:name="style-283">
      <style:graphic-properties draw:fill="solid" draw:fill-color="#bbaa8f" draw:opacity="100.0%" draw:stroke="solid" svg:stroke-color="#bbaa8f" draw:stroke-linejoin="miter" svg:stroke-opacity="100.0%" svg:stroke-width="0.25869036mm"/>
    </style:style>
    <style:style style:family="graphic" style:name="style-284">
      <style:graphic-properties draw:fill="solid" draw:fill-color="#78705c" draw:opacity="100.0%" draw:stroke="solid" svg:stroke-color="#78705c" draw:stroke-linejoin="miter" svg:stroke-opacity="100.0%" svg:stroke-width="0.25869036mm"/>
    </style:style>
    <style:style style:family="graphic" style:name="style-285">
      <style:graphic-properties draw:fill="solid" draw:fill-color="#6c6553" draw:opacity="100.0%" draw:stroke="solid" svg:stroke-color="#6c6553" draw:stroke-linejoin="miter" svg:stroke-opacity="100.0%" svg:stroke-width="0.25869036mm"/>
    </style:style>
    <style:style style:family="graphic" style:name="style-286">
      <style:graphic-properties draw:fill="solid" draw:fill-color="#a69879" draw:opacity="100.0%" draw:stroke="solid" svg:stroke-color="#a69879" draw:stroke-linejoin="miter" svg:stroke-opacity="100.0%" svg:stroke-width="0.25869036mm"/>
    </style:style>
    <style:style style:family="graphic" style:name="style-287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288">
      <style:graphic-properties draw:fill="solid" draw:fill-color="#756c57" draw:opacity="100.0%" draw:stroke="solid" svg:stroke-color="#756c57" draw:stroke-linejoin="miter" svg:stroke-opacity="100.0%" svg:stroke-width="0.25869036mm"/>
    </style:style>
    <style:style style:family="graphic" style:name="style-289">
      <style:graphic-properties draw:fill="solid" draw:fill-color="#7e755f" draw:opacity="100.0%" draw:stroke="solid" svg:stroke-color="#7e755f" draw:stroke-linejoin="miter" svg:stroke-opacity="100.0%" svg:stroke-width="0.25869036mm"/>
    </style:style>
    <style:style style:family="graphic" style:name="style-290">
      <style:graphic-properties draw:fill="solid" draw:fill-color="#605a49" draw:opacity="100.0%" draw:stroke="solid" svg:stroke-color="#605a49" draw:stroke-linejoin="miter" svg:stroke-opacity="100.0%" svg:stroke-width="0.25869036mm"/>
    </style:style>
    <style:style style:family="graphic" style:name="style-291">
      <style:graphic-properties draw:fill="solid" draw:fill-color="#9d9074" draw:opacity="100.0%" draw:stroke="solid" svg:stroke-color="#9d9074" draw:stroke-linejoin="miter" svg:stroke-opacity="100.0%" svg:stroke-width="0.25869036mm"/>
    </style:style>
    <style:style style:family="graphic" style:name="style-292">
      <style:graphic-properties draw:fill="solid" draw:fill-color="#8f8369" draw:opacity="100.0%" draw:stroke="solid" svg:stroke-color="#8f8369" draw:stroke-linejoin="miter" svg:stroke-opacity="100.0%" svg:stroke-width="0.25869036mm"/>
    </style:style>
    <style:style style:family="graphic" style:name="style-293">
      <style:graphic-properties draw:fill="solid" draw:fill-color="#484437" draw:opacity="100.0%" draw:stroke="solid" svg:stroke-color="#484437" draw:stroke-linejoin="miter" svg:stroke-opacity="100.0%" svg:stroke-width="0.25869036mm"/>
    </style:style>
    <style:style style:family="graphic" style:name="style-294">
      <style:graphic-properties draw:fill="solid" draw:fill-color="#5f5949" draw:opacity="100.0%" draw:stroke="solid" svg:stroke-color="#5f5949" draw:stroke-linejoin="miter" svg:stroke-opacity="100.0%" svg:stroke-width="0.25869036mm"/>
    </style:style>
    <style:style style:family="graphic" style:name="style-295">
      <style:graphic-properties draw:fill="solid" draw:fill-color="#696250" draw:opacity="100.0%" draw:stroke="solid" svg:stroke-color="#696250" draw:stroke-linejoin="miter" svg:stroke-opacity="100.0%" svg:stroke-width="0.25869036mm"/>
    </style:style>
    <style:style style:family="graphic" style:name="style-296">
      <style:graphic-properties draw:fill="solid" draw:fill-color="#585344" draw:opacity="100.0%" draw:stroke="solid" svg:stroke-color="#585344" draw:stroke-linejoin="miter" svg:stroke-opacity="100.0%" svg:stroke-width="0.25869036mm"/>
    </style:style>
    <style:style style:family="graphic" style:name="style-297">
      <style:graphic-properties draw:fill="solid" draw:fill-color="#67604f" draw:opacity="100.0%" draw:stroke="solid" svg:stroke-color="#67604f" draw:stroke-linejoin="miter" svg:stroke-opacity="100.0%" svg:stroke-width="0.25869036mm"/>
    </style:style>
    <style:style style:family="graphic" style:name="style-298">
      <style:graphic-properties draw:fill="solid" draw:fill-color="#9c8f75" draw:opacity="100.0%" draw:stroke="solid" svg:stroke-color="#9c8f75" draw:stroke-linejoin="miter" svg:stroke-opacity="100.0%" svg:stroke-width="0.25869036mm"/>
    </style:style>
    <style:style style:family="graphic" style:name="style-299">
      <style:graphic-properties draw:fill="solid" draw:fill-color="#746c57" draw:opacity="100.0%" draw:stroke="solid" svg:stroke-color="#746c57" draw:stroke-linejoin="miter" svg:stroke-opacity="100.0%" svg:stroke-width="0.25869036mm"/>
    </style:style>
    <style:style style:family="graphic" style:name="style-300">
      <style:graphic-properties draw:fill="solid" draw:fill-color="#a39578" draw:opacity="100.0%" draw:stroke="solid" svg:stroke-color="#a39578" draw:stroke-linejoin="miter" svg:stroke-opacity="100.0%" svg:stroke-width="0.25869036mm"/>
    </style:style>
    <style:style style:family="graphic" style:name="style-301">
      <style:graphic-properties draw:fill="solid" draw:fill-color="#575244" draw:opacity="100.0%" draw:stroke="solid" svg:stroke-color="#575244" draw:stroke-linejoin="miter" svg:stroke-opacity="100.0%" svg:stroke-width="0.25869036mm"/>
    </style:style>
    <style:style style:family="graphic" style:name="style-302">
      <style:graphic-properties draw:fill="solid" draw:fill-color="#a6987a" draw:opacity="100.0%" draw:stroke="solid" svg:stroke-color="#a6987a" draw:stroke-linejoin="miter" svg:stroke-opacity="100.0%" svg:stroke-width="0.25869036mm"/>
    </style:style>
    <style:style style:family="graphic" style:name="style-303">
      <style:graphic-properties draw:fill="solid" draw:fill-color="#756c5a" draw:opacity="100.0%" draw:stroke="solid" svg:stroke-color="#756c5a" draw:stroke-linejoin="miter" svg:stroke-opacity="100.0%" svg:stroke-width="0.25869036mm"/>
    </style:style>
    <style:style style:family="graphic" style:name="style-304">
      <style:graphic-properties draw:fill="solid" draw:fill-color="#80765e" draw:opacity="100.0%" draw:stroke="solid" svg:stroke-color="#80765e" draw:stroke-linejoin="miter" svg:stroke-opacity="100.0%" svg:stroke-width="0.25869036mm"/>
    </style:style>
    <style:style style:family="graphic" style:name="style-305">
      <style:graphic-properties draw:fill="solid" draw:fill-color="#4f4b3d" draw:opacity="100.0%" draw:stroke="solid" svg:stroke-color="#4f4b3d" draw:stroke-linejoin="miter" svg:stroke-opacity="100.0%" svg:stroke-width="0.25869036mm"/>
    </style:style>
    <style:style style:family="graphic" style:name="style-306">
      <style:graphic-properties draw:fill="solid" draw:fill-color="#5f5948" draw:opacity="100.0%" draw:stroke="solid" svg:stroke-color="#5f5948" draw:stroke-linejoin="miter" svg:stroke-opacity="100.0%" svg:stroke-width="0.25869036mm"/>
    </style:style>
    <style:style style:family="graphic" style:name="style-307">
      <style:graphic-properties draw:fill="solid" draw:fill-color="#9b8c73" draw:opacity="100.0%" draw:stroke="solid" svg:stroke-color="#9b8c73" draw:stroke-linejoin="miter" svg:stroke-opacity="100.0%" svg:stroke-width="0.25869036mm"/>
    </style:style>
    <style:style style:family="graphic" style:name="style-308">
      <style:graphic-properties draw:fill="solid" draw:fill-color="#595443" draw:opacity="100.0%" draw:stroke="solid" svg:stroke-color="#595443" draw:stroke-linejoin="miter" svg:stroke-opacity="100.0%" svg:stroke-width="0.25869036mm"/>
    </style:style>
    <style:style style:family="graphic" style:name="style-309">
      <style:graphic-properties draw:fill="solid" draw:fill-color="#706958" draw:opacity="100.0%" draw:stroke="solid" svg:stroke-color="#706958" draw:stroke-linejoin="miter" svg:stroke-opacity="100.0%" svg:stroke-width="0.25869036mm"/>
    </style:style>
    <style:style style:family="graphic" style:name="style-310">
      <style:graphic-properties draw:fill="solid" draw:fill-color="#887d63" draw:opacity="100.0%" draw:stroke="solid" svg:stroke-color="#887d63" draw:stroke-linejoin="miter" svg:stroke-opacity="100.0%" svg:stroke-width="0.25869036mm"/>
    </style:style>
    <style:style style:family="graphic" style:name="style-311">
      <style:graphic-properties draw:fill="solid" draw:fill-color="#95896f" draw:opacity="100.0%" draw:stroke="solid" svg:stroke-color="#95896f" draw:stroke-linejoin="miter" svg:stroke-opacity="100.0%" svg:stroke-width="0.25869036mm"/>
    </style:style>
    <style:style style:family="graphic" style:name="style-312">
      <style:graphic-properties draw:fill="solid" draw:fill-color="#a1937a" draw:opacity="100.0%" draw:stroke="solid" svg:stroke-color="#a1937a" draw:stroke-linejoin="miter" svg:stroke-opacity="100.0%" svg:stroke-width="0.25869036mm"/>
    </style:style>
    <style:style style:family="graphic" style:name="style-313">
      <style:graphic-properties draw:fill="solid" draw:fill-color="#4b493f" draw:opacity="100.0%" draw:stroke="solid" svg:stroke-color="#4b493f" draw:stroke-linejoin="miter" svg:stroke-opacity="100.0%" svg:stroke-width="0.25869036mm"/>
    </style:style>
    <style:style style:family="graphic" style:name="style-314">
      <style:graphic-properties draw:fill="solid" draw:fill-color="#ae9d81" draw:opacity="100.0%" draw:stroke="solid" svg:stroke-color="#ae9d81" draw:stroke-linejoin="miter" svg:stroke-opacity="100.0%" svg:stroke-width="0.25869036mm"/>
    </style:style>
    <style:style style:family="graphic" style:name="style-315">
      <style:graphic-properties draw:fill="solid" draw:fill-color="#786f5b" draw:opacity="100.0%" draw:stroke="solid" svg:stroke-color="#786f5b" draw:stroke-linejoin="miter" svg:stroke-opacity="100.0%" svg:stroke-width="0.25869036mm"/>
    </style:style>
    <style:style style:family="graphic" style:name="style-316">
      <style:graphic-properties draw:fill="solid" draw:fill-color="#8d836d" draw:opacity="100.0%" draw:stroke="solid" svg:stroke-color="#8d836d" draw:stroke-linejoin="miter" svg:stroke-opacity="100.0%" svg:stroke-width="0.25869036mm"/>
    </style:style>
    <style:style style:family="graphic" style:name="style-317">
      <style:graphic-properties draw:fill="solid" draw:fill-color="#978d75" draw:opacity="100.0%" draw:stroke="solid" svg:stroke-color="#978d75" draw:stroke-linejoin="miter" svg:stroke-opacity="100.0%" svg:stroke-width="0.25869036mm"/>
    </style:style>
    <style:style style:family="graphic" style:name="style-318">
      <style:graphic-properties draw:fill="solid" draw:fill-color="#696350" draw:opacity="100.0%" draw:stroke="solid" svg:stroke-color="#696350" draw:stroke-linejoin="miter" svg:stroke-opacity="100.0%" svg:stroke-width="0.25869036mm"/>
    </style:style>
    <style:style style:family="graphic" style:name="style-319">
      <style:graphic-properties draw:fill="solid" draw:fill-color="#544f42" draw:opacity="100.0%" draw:stroke="solid" svg:stroke-color="#544f42" draw:stroke-linejoin="miter" svg:stroke-opacity="100.0%" svg:stroke-width="0.25869036mm"/>
    </style:style>
    <style:style style:family="graphic" style:name="style-320">
      <style:graphic-properties draw:fill="solid" draw:fill-color="#676150" draw:opacity="100.0%" draw:stroke="solid" svg:stroke-color="#676150" draw:stroke-linejoin="miter" svg:stroke-opacity="100.0%" svg:stroke-width="0.25869036mm"/>
    </style:style>
    <style:style style:family="graphic" style:name="style-321">
      <style:graphic-properties draw:fill="solid" draw:fill-color="#605a4a" draw:opacity="100.0%" draw:stroke="solid" svg:stroke-color="#605a4a" draw:stroke-linejoin="miter" svg:stroke-opacity="100.0%" svg:stroke-width="0.25869036mm"/>
    </style:style>
    <style:style style:family="graphic" style:name="style-322">
      <style:graphic-properties draw:fill="solid" draw:fill-color="#8b836e" draw:opacity="100.0%" draw:stroke="solid" svg:stroke-color="#8b836e" draw:stroke-linejoin="miter" svg:stroke-opacity="100.0%" svg:stroke-width="0.25869036mm"/>
    </style:style>
    <style:style style:family="graphic" style:name="style-323">
      <style:graphic-properties draw:fill="solid" draw:fill-color="#948a75" draw:opacity="100.0%" draw:stroke="solid" svg:stroke-color="#948a75" draw:stroke-linejoin="miter" svg:stroke-opacity="100.0%" svg:stroke-width="0.25869036mm"/>
    </style:style>
    <style:style style:family="graphic" style:name="style-324">
      <style:graphic-properties draw:fill="solid" draw:fill-color="#655e4e" draw:opacity="100.0%" draw:stroke="solid" svg:stroke-color="#655e4e" draw:stroke-linejoin="miter" svg:stroke-opacity="100.0%" svg:stroke-width="0.25869036mm"/>
    </style:style>
    <style:style style:family="graphic" style:name="style-325">
      <style:graphic-properties draw:fill="solid" draw:fill-color="#807762" draw:opacity="100.0%" draw:stroke="solid" svg:stroke-color="#807762" draw:stroke-linejoin="miter" svg:stroke-opacity="100.0%" svg:stroke-width="0.25869036mm"/>
    </style:style>
    <style:style style:family="graphic" style:name="style-326">
      <style:graphic-properties draw:fill="solid" draw:fill-color="#827862" draw:opacity="100.0%" draw:stroke="solid" svg:stroke-color="#827862" draw:stroke-linejoin="miter" svg:stroke-opacity="100.0%" svg:stroke-width="0.25869036mm"/>
    </style:style>
    <style:style style:family="graphic" style:name="style-327">
      <style:graphic-properties draw:fill="solid" draw:fill-color="#716855" draw:opacity="100.0%" draw:stroke="solid" svg:stroke-color="#716855" draw:stroke-linejoin="miter" svg:stroke-opacity="100.0%" svg:stroke-width="0.25869036mm"/>
    </style:style>
    <style:style style:family="graphic" style:name="style-328">
      <style:graphic-properties draw:fill="solid" draw:fill-color="#a19277" draw:opacity="100.0%" draw:stroke="solid" svg:stroke-color="#a19277" draw:stroke-linejoin="miter" svg:stroke-opacity="100.0%" svg:stroke-width="0.25869036mm"/>
    </style:style>
    <style:style style:family="graphic" style:name="style-329">
      <style:graphic-properties draw:fill="solid" draw:fill-color="#6a6351" draw:opacity="100.0%" draw:stroke="solid" svg:stroke-color="#6a6351" draw:stroke-linejoin="miter" svg:stroke-opacity="100.0%" svg:stroke-width="0.25869036mm"/>
    </style:style>
    <style:style style:family="graphic" style:name="style-330">
      <style:graphic-properties draw:fill="solid" draw:fill-color="#60594a" draw:opacity="100.0%" draw:stroke="solid" svg:stroke-color="#60594a" draw:stroke-linejoin="miter" svg:stroke-opacity="100.0%" svg:stroke-width="0.25869036mm"/>
    </style:style>
    <style:style style:family="graphic" style:name="style-331">
      <style:graphic-properties draw:fill="solid" draw:fill-color="#8f836b" draw:opacity="100.0%" draw:stroke="solid" svg:stroke-color="#8f836b" draw:stroke-linejoin="miter" svg:stroke-opacity="100.0%" svg:stroke-width="0.25869036mm"/>
    </style:style>
    <style:style style:family="graphic" style:name="style-332">
      <style:graphic-properties draw:fill="solid" draw:fill-color="#79705b" draw:opacity="100.0%" draw:stroke="solid" svg:stroke-color="#79705b" draw:stroke-linejoin="miter" svg:stroke-opacity="100.0%" svg:stroke-width="0.25869036mm"/>
    </style:style>
    <style:style style:family="graphic" style:name="style-333">
      <style:graphic-properties draw:fill="solid" draw:fill-color="#8d8269" draw:opacity="100.0%" draw:stroke="solid" svg:stroke-color="#8d8269" draw:stroke-linejoin="miter" svg:stroke-opacity="100.0%" svg:stroke-width="0.25869036mm"/>
    </style:style>
    <style:style style:family="graphic" style:name="style-334">
      <style:graphic-properties draw:fill="solid" draw:fill-color="#736b57" draw:opacity="100.0%" draw:stroke="solid" svg:stroke-color="#736b57" draw:stroke-linejoin="miter" svg:stroke-opacity="100.0%" svg:stroke-width="0.25869036mm"/>
    </style:style>
    <style:style style:family="graphic" style:name="style-335">
      <style:graphic-properties draw:fill="solid" draw:fill-color="#9d8f74" draw:opacity="100.0%" draw:stroke="solid" svg:stroke-color="#9d8f74" draw:stroke-linejoin="miter" svg:stroke-opacity="100.0%" svg:stroke-width="0.25869036mm"/>
    </style:style>
    <style:style style:family="graphic" style:name="style-336">
      <style:graphic-properties draw:fill="solid" draw:fill-color="#6c6552" draw:opacity="100.0%" draw:stroke="solid" svg:stroke-color="#6c6552" draw:stroke-linejoin="miter" svg:stroke-opacity="100.0%" svg:stroke-width="0.25869036mm"/>
    </style:style>
    <style:style style:family="graphic" style:name="style-337">
      <style:graphic-properties draw:fill="solid" draw:fill-color="#736b58" draw:opacity="100.0%" draw:stroke="solid" svg:stroke-color="#736b58" draw:stroke-linejoin="miter" svg:stroke-opacity="100.0%" svg:stroke-width="0.25869036mm"/>
    </style:style>
    <style:style style:family="graphic" style:name="style-338">
      <style:graphic-properties draw:fill="solid" draw:fill-color="#4a4941" draw:opacity="100.0%" draw:stroke="solid" svg:stroke-color="#4a4941" draw:stroke-linejoin="miter" svg:stroke-opacity="100.0%" svg:stroke-width="0.25869036mm"/>
    </style:style>
    <style:style style:family="graphic" style:name="style-339">
      <style:graphic-properties draw:fill="solid" draw:fill-color="#595343" draw:opacity="100.0%" draw:stroke="solid" svg:stroke-color="#595343" draw:stroke-linejoin="miter" svg:stroke-opacity="100.0%" svg:stroke-width="0.25869036mm"/>
    </style:style>
    <style:style style:family="graphic" style:name="style-340">
      <style:graphic-properties draw:fill="solid" draw:fill-color="#7d745e" draw:opacity="100.0%" draw:stroke="solid" svg:stroke-color="#7d745e" draw:stroke-linejoin="miter" svg:stroke-opacity="100.0%" svg:stroke-width="0.25869036mm"/>
    </style:style>
    <style:style style:family="graphic" style:name="style-341">
      <style:graphic-properties draw:fill="solid" draw:fill-color="#706a58" draw:opacity="100.0%" draw:stroke="solid" svg:stroke-color="#706a58" draw:stroke-linejoin="miter" svg:stroke-opacity="100.0%" svg:stroke-width="0.25869036mm"/>
    </style:style>
    <style:style style:family="graphic" style:name="style-342">
      <style:graphic-properties draw:fill="solid" draw:fill-color="#857b63" draw:opacity="100.0%" draw:stroke="solid" svg:stroke-color="#857b63" draw:stroke-linejoin="miter" svg:stroke-opacity="100.0%" svg:stroke-width="0.25869036mm"/>
    </style:style>
    <style:style style:family="graphic" style:name="style-343">
      <style:graphic-properties draw:fill="solid" draw:fill-color="#655e4d" draw:opacity="100.0%" draw:stroke="solid" svg:stroke-color="#655e4d" draw:stroke-linejoin="miter" svg:stroke-opacity="100.0%" svg:stroke-width="0.25869036mm"/>
    </style:style>
    <style:style style:family="graphic" style:name="style-344">
      <style:graphic-properties draw:fill="solid" draw:fill-color="#988b75" draw:opacity="100.0%" draw:stroke="solid" svg:stroke-color="#988b75" draw:stroke-linejoin="miter" svg:stroke-opacity="100.0%" svg:stroke-width="0.25869036mm"/>
    </style:style>
    <style:style style:family="graphic" style:name="style-345">
      <style:graphic-properties draw:fill="solid" draw:fill-color="#615b4b" draw:opacity="100.0%" draw:stroke="solid" svg:stroke-color="#615b4b" draw:stroke-linejoin="miter" svg:stroke-opacity="100.0%" svg:stroke-width="0.25869036mm"/>
    </style:style>
    <style:style style:family="graphic" style:name="style-346">
      <style:graphic-properties draw:fill="solid" draw:fill-color="#9e8f74" draw:opacity="100.0%" draw:stroke="solid" svg:stroke-color="#9e8f74" draw:stroke-linejoin="miter" svg:stroke-opacity="100.0%" svg:stroke-width="0.25869036mm"/>
    </style:style>
    <style:style style:family="graphic" style:name="style-347">
      <style:graphic-properties draw:fill="solid" draw:fill-color="#7c7665" draw:opacity="100.0%" draw:stroke="solid" svg:stroke-color="#7c7665" draw:stroke-linejoin="miter" svg:stroke-opacity="100.0%" svg:stroke-width="0.25869036mm"/>
    </style:style>
    <style:style style:family="graphic" style:name="style-348">
      <style:graphic-properties draw:fill="solid" draw:fill-color="#8f856e" draw:opacity="100.0%" draw:stroke="solid" svg:stroke-color="#8f856e" draw:stroke-linejoin="miter" svg:stroke-opacity="100.0%" svg:stroke-width="0.25869036mm"/>
    </style:style>
    <style:style style:family="graphic" style:name="style-349">
      <style:graphic-properties draw:fill="solid" draw:fill-color="#857a63" draw:opacity="100.0%" draw:stroke="solid" svg:stroke-color="#857a63" draw:stroke-linejoin="miter" svg:stroke-opacity="100.0%" svg:stroke-width="0.25869036mm"/>
    </style:style>
    <style:style style:family="graphic" style:name="style-350">
      <style:graphic-properties draw:fill="solid" draw:fill-color="#8d826a" draw:opacity="100.0%" draw:stroke="solid" svg:stroke-color="#8d826a" draw:stroke-linejoin="miter" svg:stroke-opacity="100.0%" svg:stroke-width="0.25869036mm"/>
    </style:style>
    <style:style style:family="graphic" style:name="style-351">
      <style:graphic-properties draw:fill="solid" draw:fill-color="#413e36" draw:opacity="100.0%" draw:stroke="solid" svg:stroke-color="#413e36" draw:stroke-linejoin="miter" svg:stroke-opacity="100.0%" svg:stroke-width="0.25869036mm"/>
    </style:style>
    <style:style style:family="graphic" style:name="style-352">
      <style:graphic-properties draw:fill="solid" draw:fill-color="#a29376" draw:opacity="100.0%" draw:stroke="solid" svg:stroke-color="#a29376" draw:stroke-linejoin="miter" svg:stroke-opacity="100.0%" svg:stroke-width="0.25869036mm"/>
    </style:style>
    <style:style style:family="graphic" style:name="style-353">
      <style:graphic-properties draw:fill="solid" draw:fill-color="#5b5647" draw:opacity="100.0%" draw:stroke="solid" svg:stroke-color="#5b5647" draw:stroke-linejoin="miter" svg:stroke-opacity="100.0%" svg:stroke-width="0.25869036mm"/>
    </style:style>
    <style:style style:family="graphic" style:name="style-354">
      <style:graphic-properties draw:fill="solid" draw:fill-color="#595446" draw:opacity="100.0%" draw:stroke="solid" svg:stroke-color="#595446" draw:stroke-linejoin="miter" svg:stroke-opacity="100.0%" svg:stroke-width="0.25869036mm"/>
    </style:style>
    <style:style style:family="graphic" style:name="style-355">
      <style:graphic-properties draw:fill="solid" draw:fill-color="#a09379" draw:opacity="100.0%" draw:stroke="solid" svg:stroke-color="#a09379" draw:stroke-linejoin="miter" svg:stroke-opacity="100.0%" svg:stroke-width="0.25869036mm"/>
    </style:style>
    <style:style style:family="graphic" style:name="style-356">
      <style:graphic-properties draw:fill="solid" draw:fill-color="#988b70" draw:opacity="100.0%" draw:stroke="solid" svg:stroke-color="#988b70" draw:stroke-linejoin="miter" svg:stroke-opacity="100.0%" svg:stroke-width="0.25869036mm"/>
    </style:style>
    <style:style style:family="graphic" style:name="style-357">
      <style:graphic-properties draw:fill="solid" draw:fill-color="#7c735d" draw:opacity="100.0%" draw:stroke="solid" svg:stroke-color="#7c735d" draw:stroke-linejoin="miter" svg:stroke-opacity="100.0%" svg:stroke-width="0.25869036mm"/>
    </style:style>
    <style:style style:family="graphic" style:name="style-358">
      <style:graphic-properties draw:fill="solid" draw:fill-color="#746b55" draw:opacity="100.0%" draw:stroke="solid" svg:stroke-color="#746b55" draw:stroke-linejoin="miter" svg:stroke-opacity="100.0%" svg:stroke-width="0.25869036mm"/>
    </style:style>
    <style:style style:family="graphic" style:name="style-359">
      <style:graphic-properties draw:fill="solid" draw:fill-color="#68614f" draw:opacity="100.0%" draw:stroke="solid" svg:stroke-color="#68614f" draw:stroke-linejoin="miter" svg:stroke-opacity="100.0%" svg:stroke-width="0.25869036mm"/>
    </style:style>
    <style:style style:family="graphic" style:name="style-360">
      <style:graphic-properties draw:fill="solid" draw:fill-color="#3f3a30" draw:opacity="100.0%" draw:stroke="solid" svg:stroke-color="#3f3a30" draw:stroke-linejoin="miter" svg:stroke-opacity="100.0%" svg:stroke-width="0.25869036mm"/>
    </style:style>
    <style:style style:family="graphic" style:name="style-361">
      <style:graphic-properties draw:fill="solid" draw:fill-color="#595445" draw:opacity="100.0%" draw:stroke="solid" svg:stroke-color="#595445" draw:stroke-linejoin="miter" svg:stroke-opacity="100.0%" svg:stroke-width="0.25869036mm"/>
    </style:style>
    <style:style style:family="graphic" style:name="style-362">
      <style:graphic-properties draw:fill="solid" draw:fill-color="#7b7563" draw:opacity="100.0%" draw:stroke="solid" svg:stroke-color="#7b7563" draw:stroke-linejoin="miter" svg:stroke-opacity="100.0%" svg:stroke-width="0.25869036mm"/>
    </style:style>
    <style:style style:family="graphic" style:name="style-363">
      <style:graphic-properties draw:fill="solid" draw:fill-color="#a5967b" draw:opacity="100.0%" draw:stroke="solid" svg:stroke-color="#a5967b" draw:stroke-linejoin="miter" svg:stroke-opacity="100.0%" svg:stroke-width="0.25869036mm"/>
    </style:style>
    <style:style style:family="graphic" style:name="style-364">
      <style:graphic-properties draw:fill="solid" draw:fill-color="#635d4d" draw:opacity="100.0%" draw:stroke="solid" svg:stroke-color="#635d4d" draw:stroke-linejoin="miter" svg:stroke-opacity="100.0%" svg:stroke-width="0.25869036mm"/>
    </style:style>
    <style:style style:family="graphic" style:name="style-365">
      <style:graphic-properties draw:fill="solid" draw:fill-color="#95886f" draw:opacity="100.0%" draw:stroke="solid" svg:stroke-color="#95886f" draw:stroke-linejoin="miter" svg:stroke-opacity="100.0%" svg:stroke-width="0.25869036mm"/>
    </style:style>
    <style:style style:family="graphic" style:name="style-366">
      <style:graphic-properties draw:fill="solid" draw:fill-color="#7d745f" draw:opacity="100.0%" draw:stroke="solid" svg:stroke-color="#7d745f" draw:stroke-linejoin="miter" svg:stroke-opacity="100.0%" svg:stroke-width="0.25869036mm"/>
    </style:style>
    <style:style style:family="graphic" style:name="style-367">
      <style:graphic-properties draw:fill="solid" draw:fill-color="#877c64" draw:opacity="100.0%" draw:stroke="solid" svg:stroke-color="#877c64" draw:stroke-linejoin="miter" svg:stroke-opacity="100.0%" svg:stroke-width="0.25869036mm"/>
    </style:style>
    <style:style style:family="graphic" style:name="style-368">
      <style:graphic-properties draw:fill="solid" draw:fill-color="#a8987a" draw:opacity="100.0%" draw:stroke="solid" svg:stroke-color="#a8987a" draw:stroke-linejoin="miter" svg:stroke-opacity="100.0%" svg:stroke-width="0.25869036mm"/>
    </style:style>
    <style:style style:family="graphic" style:name="style-369">
      <style:graphic-properties draw:fill="solid" draw:fill-color="#9d9075" draw:opacity="100.0%" draw:stroke="solid" svg:stroke-color="#9d9075" draw:stroke-linejoin="miter" svg:stroke-opacity="100.0%" svg:stroke-width="0.25869036mm"/>
    </style:style>
    <style:style style:family="graphic" style:name="style-370">
      <style:graphic-properties draw:fill="solid" draw:fill-color="#585343" draw:opacity="100.0%" draw:stroke="solid" svg:stroke-color="#585343" draw:stroke-linejoin="miter" svg:stroke-opacity="100.0%" svg:stroke-width="0.25869036mm"/>
    </style:style>
    <style:style style:family="graphic" style:name="style-371">
      <style:graphic-properties draw:fill="solid" draw:fill-color="#474337" draw:opacity="100.0%" draw:stroke="solid" svg:stroke-color="#474337" draw:stroke-linejoin="miter" svg:stroke-opacity="100.0%" svg:stroke-width="0.25869036mm"/>
    </style:style>
    <style:style style:family="graphic" style:name="style-372">
      <style:graphic-properties draw:fill="solid" draw:fill-color="#897e68" draw:opacity="100.0%" draw:stroke="solid" svg:stroke-color="#897e68" draw:stroke-linejoin="miter" svg:stroke-opacity="100.0%" svg:stroke-width="0.25869036mm"/>
    </style:style>
    <style:style style:family="graphic" style:name="style-373">
      <style:graphic-properties draw:fill="solid" draw:fill-color="#645f52" draw:opacity="100.0%" draw:stroke="solid" svg:stroke-color="#645f52" draw:stroke-linejoin="miter" svg:stroke-opacity="100.0%" svg:stroke-width="0.25869036mm"/>
    </style:style>
    <style:style style:family="graphic" style:name="style-374">
      <style:graphic-properties draw:fill="solid" draw:fill-color="#706853" draw:opacity="100.0%" draw:stroke="solid" svg:stroke-color="#706853" draw:stroke-linejoin="miter" svg:stroke-opacity="100.0%" svg:stroke-width="0.25869036mm"/>
    </style:style>
    <style:style style:family="graphic" style:name="style-375">
      <style:graphic-properties draw:fill="solid" draw:fill-color="#555245" draw:opacity="100.0%" draw:stroke="solid" svg:stroke-color="#555245" draw:stroke-linejoin="miter" svg:stroke-opacity="100.0%" svg:stroke-width="0.25869036mm"/>
    </style:style>
    <style:style style:family="graphic" style:name="style-376">
      <style:graphic-properties draw:fill="solid" draw:fill-color="#736b56" draw:opacity="100.0%" draw:stroke="solid" svg:stroke-color="#736b56" draw:stroke-linejoin="miter" svg:stroke-opacity="100.0%" svg:stroke-width="0.25869036mm"/>
    </style:style>
    <style:style style:family="graphic" style:name="style-377">
      <style:graphic-properties draw:fill="solid" draw:fill-color="#6e6653" draw:opacity="100.0%" draw:stroke="solid" svg:stroke-color="#6e6653" draw:stroke-linejoin="miter" svg:stroke-opacity="100.0%" svg:stroke-width="0.25869036mm"/>
    </style:style>
    <style:style style:family="graphic" style:name="style-378">
      <style:graphic-properties draw:fill="solid" draw:fill-color="#4e4a3d" draw:opacity="100.0%" draw:stroke="solid" svg:stroke-color="#4e4a3d" draw:stroke-linejoin="miter" svg:stroke-opacity="100.0%" svg:stroke-width="0.25869036mm"/>
    </style:style>
    <style:style style:family="graphic" style:name="style-379">
      <style:graphic-properties draw:fill="solid" draw:fill-color="#6a614d" draw:opacity="100.0%" draw:stroke="solid" svg:stroke-color="#6a614d" draw:stroke-linejoin="miter" svg:stroke-opacity="100.0%" svg:stroke-width="0.25869036mm"/>
    </style:style>
    <style:style style:family="graphic" style:name="style-380">
      <style:graphic-properties draw:fill="solid" draw:fill-color="#9e8f76" draw:opacity="100.0%" draw:stroke="solid" svg:stroke-color="#9e8f76" draw:stroke-linejoin="miter" svg:stroke-opacity="100.0%" svg:stroke-width="0.25869036mm"/>
    </style:style>
    <style:style style:family="graphic" style:name="style-381">
      <style:graphic-properties draw:fill="solid" draw:fill-color="#9c8e74" draw:opacity="100.0%" draw:stroke="solid" svg:stroke-color="#9c8e74" draw:stroke-linejoin="miter" svg:stroke-opacity="100.0%" svg:stroke-width="0.25869036mm"/>
    </style:style>
    <style:style style:family="graphic" style:name="style-382">
      <style:graphic-properties draw:fill="solid" draw:fill-color="#595345" draw:opacity="100.0%" draw:stroke="solid" svg:stroke-color="#595345" draw:stroke-linejoin="miter" svg:stroke-opacity="100.0%" svg:stroke-width="0.25869036mm"/>
    </style:style>
    <style:style style:family="graphic" style:name="style-383">
      <style:graphic-properties draw:fill="solid" draw:fill-color="#524d40" draw:opacity="100.0%" draw:stroke="solid" svg:stroke-color="#524d40" draw:stroke-linejoin="miter" svg:stroke-opacity="100.0%" svg:stroke-width="0.25869036mm"/>
    </style:style>
    <style:style style:family="graphic" style:name="style-384">
      <style:graphic-properties draw:fill="solid" draw:fill-color="#7d725b" draw:opacity="100.0%" draw:stroke="solid" svg:stroke-color="#7d725b" draw:stroke-linejoin="miter" svg:stroke-opacity="100.0%" svg:stroke-width="0.25869036mm"/>
    </style:style>
    <style:style style:family="graphic" style:name="style-385">
      <style:graphic-properties draw:fill="solid" draw:fill-color="#6e6753" draw:opacity="100.0%" draw:stroke="solid" svg:stroke-color="#6e6753" draw:stroke-linejoin="miter" svg:stroke-opacity="100.0%" svg:stroke-width="0.25869036mm"/>
    </style:style>
    <style:style style:family="graphic" style:name="style-386">
      <style:graphic-properties draw:fill="solid" draw:fill-color="#67604f" draw:opacity="100.0%" draw:stroke="solid" svg:stroke-color="#67604f" draw:stroke-linejoin="miter" svg:stroke-opacity="100.0%" svg:stroke-width="0.25869036mm"/>
    </style:style>
    <style:style style:family="graphic" style:name="style-387">
      <style:graphic-properties draw:fill="solid" draw:fill-color="#5f5949" draw:opacity="100.0%" draw:stroke="solid" svg:stroke-color="#5f5949" draw:stroke-linejoin="miter" svg:stroke-opacity="100.0%" svg:stroke-width="0.25869036mm"/>
    </style:style>
    <style:style style:family="graphic" style:name="style-388">
      <style:graphic-properties draw:fill="solid" draw:fill-color="#454236" draw:opacity="100.0%" draw:stroke="solid" svg:stroke-color="#454236" draw:stroke-linejoin="miter" svg:stroke-opacity="100.0%" svg:stroke-width="0.25869036mm"/>
    </style:style>
    <style:style style:family="graphic" style:name="style-389">
      <style:graphic-properties draw:fill="solid" draw:fill-color="#a29376" draw:opacity="100.0%" draw:stroke="solid" svg:stroke-color="#a29376" draw:stroke-linejoin="miter" svg:stroke-opacity="100.0%" svg:stroke-width="0.25869036mm"/>
    </style:style>
    <style:style style:family="graphic" style:name="style-390">
      <style:graphic-properties draw:fill="solid" draw:fill-color="#5a5445" draw:opacity="100.0%" draw:stroke="solid" svg:stroke-color="#5a5445" draw:stroke-linejoin="miter" svg:stroke-opacity="100.0%" svg:stroke-width="0.25869036mm"/>
    </style:style>
    <style:style style:family="graphic" style:name="style-391">
      <style:graphic-properties draw:fill="solid" draw:fill-color="#575242" draw:opacity="100.0%" draw:stroke="solid" svg:stroke-color="#575242" draw:stroke-linejoin="miter" svg:stroke-opacity="100.0%" svg:stroke-width="0.25869036mm"/>
    </style:style>
    <style:style style:family="graphic" style:name="style-392">
      <style:graphic-properties draw:fill="solid" draw:fill-color="#b2a182" draw:opacity="100.0%" draw:stroke="solid" svg:stroke-color="#b2a182" draw:stroke-linejoin="miter" svg:stroke-opacity="100.0%" svg:stroke-width="0.25869036mm"/>
    </style:style>
    <style:style style:family="graphic" style:name="style-393">
      <style:graphic-properties draw:fill="solid" draw:fill-color="#645d4d" draw:opacity="100.0%" draw:stroke="solid" svg:stroke-color="#645d4d" draw:stroke-linejoin="miter" svg:stroke-opacity="100.0%" svg:stroke-width="0.25869036mm"/>
    </style:style>
    <style:style style:family="graphic" style:name="style-394">
      <style:graphic-properties draw:fill="solid" draw:fill-color="#5f5949" draw:opacity="100.0%" draw:stroke="solid" svg:stroke-color="#5f5949" draw:stroke-linejoin="miter" svg:stroke-opacity="100.0%" svg:stroke-width="0.25869036mm"/>
    </style:style>
    <style:style style:family="graphic" style:name="style-395">
      <style:graphic-properties draw:fill="solid" draw:fill-color="#8d826b" draw:opacity="100.0%" draw:stroke="solid" svg:stroke-color="#8d826b" draw:stroke-linejoin="miter" svg:stroke-opacity="100.0%" svg:stroke-width="0.25869036mm"/>
    </style:style>
    <style:style style:family="graphic" style:name="style-396">
      <style:graphic-properties draw:fill="solid" draw:fill-color="#555042" draw:opacity="100.0%" draw:stroke="solid" svg:stroke-color="#555042" draw:stroke-linejoin="miter" svg:stroke-opacity="100.0%" svg:stroke-width="0.25869036mm"/>
    </style:style>
    <style:style style:family="graphic" style:name="style-397">
      <style:graphic-properties draw:fill="solid" draw:fill-color="#625c4a" draw:opacity="100.0%" draw:stroke="solid" svg:stroke-color="#625c4a" draw:stroke-linejoin="miter" svg:stroke-opacity="100.0%" svg:stroke-width="0.25869036mm"/>
    </style:style>
    <style:style style:family="graphic" style:name="style-398">
      <style:graphic-properties draw:fill="solid" draw:fill-color="#a39378" draw:opacity="100.0%" draw:stroke="solid" svg:stroke-color="#a39378" draw:stroke-linejoin="miter" svg:stroke-opacity="100.0%" svg:stroke-width="0.25869036mm"/>
    </style:style>
    <style:style style:family="graphic" style:name="style-399">
      <style:graphic-properties draw:fill="solid" draw:fill-color="#6e6857" draw:opacity="100.0%" draw:stroke="solid" svg:stroke-color="#6e6857" draw:stroke-linejoin="miter" svg:stroke-opacity="100.0%" svg:stroke-width="0.25869036mm"/>
    </style:style>
    <style:style style:family="graphic" style:name="style-400">
      <style:graphic-properties draw:fill="solid" draw:fill-color="#807660" draw:opacity="100.0%" draw:stroke="solid" svg:stroke-color="#807660" draw:stroke-linejoin="miter" svg:stroke-opacity="100.0%" svg:stroke-width="0.25869036mm"/>
    </style:style>
    <style:style style:family="graphic" style:name="style-401">
      <style:graphic-properties draw:fill="solid" draw:fill-color="#887d65" draw:opacity="100.0%" draw:stroke="solid" svg:stroke-color="#887d65" draw:stroke-linejoin="miter" svg:stroke-opacity="100.0%" svg:stroke-width="0.25869036mm"/>
    </style:style>
    <style:style style:family="graphic" style:name="style-402">
      <style:graphic-properties draw:fill="solid" draw:fill-color="#5e5747" draw:opacity="100.0%" draw:stroke="solid" svg:stroke-color="#5e5747" draw:stroke-linejoin="miter" svg:stroke-opacity="100.0%" svg:stroke-width="0.25869036mm"/>
    </style:style>
    <style:style style:family="graphic" style:name="style-403">
      <style:graphic-properties draw:fill="solid" draw:fill-color="#555043" draw:opacity="100.0%" draw:stroke="solid" svg:stroke-color="#555043" draw:stroke-linejoin="miter" svg:stroke-opacity="100.0%" svg:stroke-width="0.25869036mm"/>
    </style:style>
    <style:style style:family="graphic" style:name="style-404">
      <style:graphic-properties draw:fill="solid" draw:fill-color="#6b6556" draw:opacity="100.0%" draw:stroke="solid" svg:stroke-color="#6b6556" draw:stroke-linejoin="miter" svg:stroke-opacity="100.0%" svg:stroke-width="0.25869036mm"/>
    </style:style>
    <style:style style:family="graphic" style:name="style-405">
      <style:graphic-properties draw:fill="solid" draw:fill-color="#4e4a3d" draw:opacity="100.0%" draw:stroke="solid" svg:stroke-color="#4e4a3d" draw:stroke-linejoin="miter" svg:stroke-opacity="100.0%" svg:stroke-width="0.25869036mm"/>
    </style:style>
    <style:style style:family="graphic" style:name="style-406">
      <style:graphic-properties draw:fill="solid" draw:fill-color="#9d8e75" draw:opacity="100.0%" draw:stroke="solid" svg:stroke-color="#9d8e75" draw:stroke-linejoin="miter" svg:stroke-opacity="100.0%" svg:stroke-width="0.25869036mm"/>
    </style:style>
    <style:style style:family="graphic" style:name="style-407">
      <style:graphic-properties draw:fill="solid" draw:fill-color="#a4957a" draw:opacity="100.0%" draw:stroke="solid" svg:stroke-color="#a4957a" draw:stroke-linejoin="miter" svg:stroke-opacity="100.0%" svg:stroke-width="0.25869036mm"/>
    </style:style>
    <style:style style:family="graphic" style:name="style-408">
      <style:graphic-properties draw:fill="solid" draw:fill-color="#585345" draw:opacity="100.0%" draw:stroke="solid" svg:stroke-color="#585345" draw:stroke-linejoin="miter" svg:stroke-opacity="100.0%" svg:stroke-width="0.25869036mm"/>
    </style:style>
    <style:style style:family="graphic" style:name="style-409">
      <style:graphic-properties draw:fill="solid" draw:fill-color="#8f836a" draw:opacity="100.0%" draw:stroke="solid" svg:stroke-color="#8f836a" draw:stroke-linejoin="miter" svg:stroke-opacity="100.0%" svg:stroke-width="0.25869036mm"/>
    </style:style>
    <style:style style:family="graphic" style:name="style-410">
      <style:graphic-properties draw:fill="solid" draw:fill-color="#7a715e" draw:opacity="100.0%" draw:stroke="solid" svg:stroke-color="#7a715e" draw:stroke-linejoin="miter" svg:stroke-opacity="100.0%" svg:stroke-width="0.25869036mm"/>
    </style:style>
    <style:style style:family="graphic" style:name="style-411">
      <style:graphic-properties draw:fill="solid" draw:fill-color="#665f4d" draw:opacity="100.0%" draw:stroke="solid" svg:stroke-color="#665f4d" draw:stroke-linejoin="miter" svg:stroke-opacity="100.0%" svg:stroke-width="0.25869036mm"/>
    </style:style>
    <style:style style:family="graphic" style:name="style-412">
      <style:graphic-properties draw:fill="solid" draw:fill-color="#8b7e69" draw:opacity="100.0%" draw:stroke="solid" svg:stroke-color="#8b7e69" draw:stroke-linejoin="miter" svg:stroke-opacity="100.0%" svg:stroke-width="0.25869036mm"/>
    </style:style>
    <style:style style:family="graphic" style:name="style-413">
      <style:graphic-properties draw:fill="solid" draw:fill-color="#827864" draw:opacity="100.0%" draw:stroke="solid" svg:stroke-color="#827864" draw:stroke-linejoin="miter" svg:stroke-opacity="100.0%" svg:stroke-width="0.25869036mm"/>
    </style:style>
    <style:style style:family="graphic" style:name="style-414">
      <style:graphic-properties draw:fill="solid" draw:fill-color="#90846d" draw:opacity="100.0%" draw:stroke="solid" svg:stroke-color="#90846d" draw:stroke-linejoin="miter" svg:stroke-opacity="100.0%" svg:stroke-width="0.25869036mm"/>
    </style:style>
    <style:style style:family="graphic" style:name="style-415">
      <style:graphic-properties draw:fill="solid" draw:fill-color="#706854" draw:opacity="100.0%" draw:stroke="solid" svg:stroke-color="#706854" draw:stroke-linejoin="miter" svg:stroke-opacity="100.0%" svg:stroke-width="0.25869036mm"/>
    </style:style>
    <style:style style:family="graphic" style:name="style-416">
      <style:graphic-properties draw:fill="solid" draw:fill-color="#4e4c44" draw:opacity="100.0%" draw:stroke="solid" svg:stroke-color="#4e4c44" draw:stroke-linejoin="miter" svg:stroke-opacity="100.0%" svg:stroke-width="0.25869036mm"/>
    </style:style>
    <style:style style:family="graphic" style:name="style-417">
      <style:graphic-properties draw:fill="solid" draw:fill-color="#7c725c" draw:opacity="100.0%" draw:stroke="solid" svg:stroke-color="#7c725c" draw:stroke-linejoin="miter" svg:stroke-opacity="100.0%" svg:stroke-width="0.25869036mm"/>
    </style:style>
    <style:style style:family="graphic" style:name="style-418">
      <style:graphic-properties draw:fill="solid" draw:fill-color="#696250" draw:opacity="100.0%" draw:stroke="solid" svg:stroke-color="#696250" draw:stroke-linejoin="miter" svg:stroke-opacity="100.0%" svg:stroke-width="0.25869036mm"/>
    </style:style>
    <style:style style:family="graphic" style:name="style-419">
      <style:graphic-properties draw:fill="solid" draw:fill-color="#786e58" draw:opacity="100.0%" draw:stroke="solid" svg:stroke-color="#786e58" draw:stroke-linejoin="miter" svg:stroke-opacity="100.0%" svg:stroke-width="0.25869036mm"/>
    </style:style>
    <style:style style:family="graphic" style:name="style-420">
      <style:graphic-properties draw:fill="solid" draw:fill-color="#756c59" draw:opacity="100.0%" draw:stroke="solid" svg:stroke-color="#756c59" draw:stroke-linejoin="miter" svg:stroke-opacity="100.0%" svg:stroke-width="0.25869036mm"/>
    </style:style>
    <style:style style:family="graphic" style:name="style-421">
      <style:graphic-properties draw:fill="solid" draw:fill-color="#655e4d" draw:opacity="100.0%" draw:stroke="solid" svg:stroke-color="#655e4d" draw:stroke-linejoin="miter" svg:stroke-opacity="100.0%" svg:stroke-width="0.25869036mm"/>
    </style:style>
    <style:style style:family="graphic" style:name="style-422">
      <style:graphic-properties draw:fill="solid" draw:fill-color="#6a6352" draw:opacity="100.0%" draw:stroke="solid" svg:stroke-color="#6a6352" draw:stroke-linejoin="miter" svg:stroke-opacity="100.0%" svg:stroke-width="0.25869036mm"/>
    </style:style>
    <style:style style:family="graphic" style:name="style-423">
      <style:graphic-properties draw:fill="solid" draw:fill-color="#645e4b" draw:opacity="100.0%" draw:stroke="solid" svg:stroke-color="#645e4b" draw:stroke-linejoin="miter" svg:stroke-opacity="100.0%" svg:stroke-width="0.25869036mm"/>
    </style:style>
    <style:style style:family="graphic" style:name="style-424">
      <style:graphic-properties draw:fill="solid" draw:fill-color="#7a715c" draw:opacity="100.0%" draw:stroke="solid" svg:stroke-color="#7a715c" draw:stroke-linejoin="miter" svg:stroke-opacity="100.0%" svg:stroke-width="0.25869036mm"/>
    </style:style>
    <style:style style:family="graphic" style:name="style-425">
      <style:graphic-properties draw:fill="solid" draw:fill-color="#4b4638" draw:opacity="100.0%" draw:stroke="solid" svg:stroke-color="#4b4638" draw:stroke-linejoin="miter" svg:stroke-opacity="100.0%" svg:stroke-width="0.25869036mm"/>
    </style:style>
    <style:style style:family="graphic" style:name="style-426">
      <style:graphic-properties draw:fill="solid" draw:fill-color="#6e6755" draw:opacity="100.0%" draw:stroke="solid" svg:stroke-color="#6e6755" draw:stroke-linejoin="miter" svg:stroke-opacity="100.0%" svg:stroke-width="0.25869036mm"/>
    </style:style>
    <style:style style:family="graphic" style:name="style-427">
      <style:graphic-properties draw:fill="solid" draw:fill-color="#575243" draw:opacity="100.0%" draw:stroke="solid" svg:stroke-color="#575243" draw:stroke-linejoin="miter" svg:stroke-opacity="100.0%" svg:stroke-width="0.25869036mm"/>
    </style:style>
    <style:style style:family="graphic" style:name="style-428">
      <style:graphic-properties draw:fill="solid" draw:fill-color="#978b71" draw:opacity="100.0%" draw:stroke="solid" svg:stroke-color="#978b71" draw:stroke-linejoin="miter" svg:stroke-opacity="100.0%" svg:stroke-width="0.25869036mm"/>
    </style:style>
    <style:style style:family="graphic" style:name="style-429">
      <style:graphic-properties draw:fill="solid" draw:fill-color="#5d5848" draw:opacity="100.0%" draw:stroke="solid" svg:stroke-color="#5d5848" draw:stroke-linejoin="miter" svg:stroke-opacity="100.0%" svg:stroke-width="0.25869036mm"/>
    </style:style>
    <style:style style:family="graphic" style:name="style-430">
      <style:graphic-properties draw:fill="solid" draw:fill-color="#7a725b" draw:opacity="100.0%" draw:stroke="solid" svg:stroke-color="#7a725b" draw:stroke-linejoin="miter" svg:stroke-opacity="100.0%" svg:stroke-width="0.25869036mm"/>
    </style:style>
    <style:style style:family="graphic" style:name="style-431">
      <style:graphic-properties draw:fill="solid" draw:fill-color="#5e5848" draw:opacity="100.0%" draw:stroke="solid" svg:stroke-color="#5e5848" draw:stroke-linejoin="miter" svg:stroke-opacity="100.0%" svg:stroke-width="0.25869036mm"/>
    </style:style>
    <style:style style:family="graphic" style:name="style-432">
      <style:graphic-properties draw:fill="solid" draw:fill-color="#7e745f" draw:opacity="100.0%" draw:stroke="solid" svg:stroke-color="#7e745f" draw:stroke-linejoin="miter" svg:stroke-opacity="100.0%" svg:stroke-width="0.25869036mm"/>
    </style:style>
    <style:style style:family="graphic" style:name="style-433">
      <style:graphic-properties draw:fill="solid" draw:fill-color="#5c574b" draw:opacity="100.0%" draw:stroke="solid" svg:stroke-color="#5c574b" draw:stroke-linejoin="miter" svg:stroke-opacity="100.0%" svg:stroke-width="0.25869036mm"/>
    </style:style>
    <style:style style:family="graphic" style:name="style-434">
      <style:graphic-properties draw:fill="solid" draw:fill-color="#6e6653" draw:opacity="100.0%" draw:stroke="solid" svg:stroke-color="#6e6653" draw:stroke-linejoin="miter" svg:stroke-opacity="100.0%" svg:stroke-width="0.25869036mm"/>
    </style:style>
    <style:style style:family="graphic" style:name="style-435">
      <style:graphic-properties draw:fill="solid" draw:fill-color="#686152" draw:opacity="100.0%" draw:stroke="solid" svg:stroke-color="#686152" draw:stroke-linejoin="miter" svg:stroke-opacity="100.0%" svg:stroke-width="0.25869036mm"/>
    </style:style>
    <style:style style:family="graphic" style:name="style-436">
      <style:graphic-properties draw:fill="solid" draw:fill-color="#444034" draw:opacity="100.0%" draw:stroke="solid" svg:stroke-color="#444034" draw:stroke-linejoin="miter" svg:stroke-opacity="100.0%" svg:stroke-width="0.25869036mm"/>
    </style:style>
    <style:style style:family="graphic" style:name="style-437">
      <style:graphic-properties draw:fill="solid" draw:fill-color="#787262" draw:opacity="100.0%" draw:stroke="solid" svg:stroke-color="#787262" draw:stroke-linejoin="miter" svg:stroke-opacity="100.0%" svg:stroke-width="0.25869036mm"/>
    </style:style>
    <style:style style:family="graphic" style:name="style-438">
      <style:graphic-properties draw:fill="solid" draw:fill-color="#343229" draw:opacity="100.0%" draw:stroke="solid" svg:stroke-color="#343229" draw:stroke-linejoin="miter" svg:stroke-opacity="100.0%" svg:stroke-width="0.25869036mm"/>
    </style:style>
    <style:style style:family="graphic" style:name="style-439">
      <style:graphic-properties draw:fill="solid" draw:fill-color="#93886f" draw:opacity="100.0%" draw:stroke="solid" svg:stroke-color="#93886f" draw:stroke-linejoin="miter" svg:stroke-opacity="100.0%" svg:stroke-width="0.25869036mm"/>
    </style:style>
    <style:style style:family="graphic" style:name="style-440">
      <style:graphic-properties draw:fill="solid" draw:fill-color="#736b57" draw:opacity="100.0%" draw:stroke="solid" svg:stroke-color="#736b57" draw:stroke-linejoin="miter" svg:stroke-opacity="100.0%" svg:stroke-width="0.25869036mm"/>
    </style:style>
    <style:style style:family="graphic" style:name="style-441">
      <style:graphic-properties draw:fill="solid" draw:fill-color="#a0947b" draw:opacity="100.0%" draw:stroke="solid" svg:stroke-color="#a0947b" draw:stroke-linejoin="miter" svg:stroke-opacity="100.0%" svg:stroke-width="0.25869036mm"/>
    </style:style>
    <style:style style:family="graphic" style:name="style-442">
      <style:graphic-properties draw:fill="solid" draw:fill-color="#8a8169" draw:opacity="100.0%" draw:stroke="solid" svg:stroke-color="#8a8169" draw:stroke-linejoin="miter" svg:stroke-opacity="100.0%" svg:stroke-width="0.25869036mm"/>
    </style:style>
    <style:style style:family="graphic" style:name="style-443">
      <style:graphic-properties draw:fill="solid" draw:fill-color="#8b826b" draw:opacity="100.0%" draw:stroke="solid" svg:stroke-color="#8b826b" draw:stroke-linejoin="miter" svg:stroke-opacity="100.0%" svg:stroke-width="0.25869036mm"/>
    </style:style>
    <style:style style:family="graphic" style:name="style-444">
      <style:graphic-properties draw:fill="solid" draw:fill-color="#685f4c" draw:opacity="100.0%" draw:stroke="solid" svg:stroke-color="#685f4c" draw:stroke-linejoin="miter" svg:stroke-opacity="100.0%" svg:stroke-width="0.25869036mm"/>
    </style:style>
    <style:style style:family="graphic" style:name="style-445">
      <style:graphic-properties draw:fill="solid" draw:fill-color="#756d5a" draw:opacity="100.0%" draw:stroke="solid" svg:stroke-color="#756d5a" draw:stroke-linejoin="miter" svg:stroke-opacity="100.0%" svg:stroke-width="0.25869036mm"/>
    </style:style>
    <style:style style:family="graphic" style:name="style-446">
      <style:graphic-properties draw:fill="solid" draw:fill-color="#68604d" draw:opacity="100.0%" draw:stroke="solid" svg:stroke-color="#68604d" draw:stroke-linejoin="miter" svg:stroke-opacity="100.0%" svg:stroke-width="0.25869036mm"/>
    </style:style>
    <style:style style:family="graphic" style:name="style-447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448">
      <style:graphic-properties draw:fill="solid" draw:fill-color="#504b3e" draw:opacity="100.0%" draw:stroke="solid" svg:stroke-color="#504b3e" draw:stroke-linejoin="miter" svg:stroke-opacity="100.0%" svg:stroke-width="0.25869036mm"/>
    </style:style>
    <style:style style:family="graphic" style:name="style-449">
      <style:graphic-properties draw:fill="solid" draw:fill-color="#7c7767" draw:opacity="100.0%" draw:stroke="solid" svg:stroke-color="#7c7767" draw:stroke-linejoin="miter" svg:stroke-opacity="100.0%" svg:stroke-width="0.25869036mm"/>
    </style:style>
    <style:style style:family="graphic" style:name="style-450">
      <style:graphic-properties draw:fill="solid" draw:fill-color="#746e5d" draw:opacity="100.0%" draw:stroke="solid" svg:stroke-color="#746e5d" draw:stroke-linejoin="miter" svg:stroke-opacity="100.0%" svg:stroke-width="0.25869036mm"/>
    </style:style>
    <style:style style:family="graphic" style:name="style-451">
      <style:graphic-properties draw:fill="solid" draw:fill-color="#635f53" draw:opacity="100.0%" draw:stroke="solid" svg:stroke-color="#635f53" draw:stroke-linejoin="miter" svg:stroke-opacity="100.0%" svg:stroke-width="0.25869036mm"/>
    </style:style>
    <style:style style:family="graphic" style:name="style-452">
      <style:graphic-properties draw:fill="solid" draw:fill-color="#6f6a5b" draw:opacity="100.0%" draw:stroke="solid" svg:stroke-color="#6f6a5b" draw:stroke-linejoin="miter" svg:stroke-opacity="100.0%" svg:stroke-width="0.25869036mm"/>
    </style:style>
    <style:style style:family="graphic" style:name="style-453">
      <style:graphic-properties draw:fill="solid" draw:fill-color="#767160" draw:opacity="100.0%" draw:stroke="solid" svg:stroke-color="#767160" draw:stroke-linejoin="miter" svg:stroke-opacity="100.0%" svg:stroke-width="0.25869036mm"/>
    </style:style>
    <style:style style:family="graphic" style:name="style-454">
      <style:graphic-properties draw:fill="solid" draw:fill-color="#5c5545" draw:opacity="100.0%" draw:stroke="solid" svg:stroke-color="#5c5545" draw:stroke-linejoin="miter" svg:stroke-opacity="100.0%" svg:stroke-width="0.25869036mm"/>
    </style:style>
    <style:style style:family="graphic" style:name="style-455">
      <style:graphic-properties draw:fill="solid" draw:fill-color="#605e56" draw:opacity="100.0%" draw:stroke="solid" svg:stroke-color="#605e56" draw:stroke-linejoin="miter" svg:stroke-opacity="100.0%" svg:stroke-width="0.25869036mm"/>
    </style:style>
    <style:style style:family="graphic" style:name="style-456">
      <style:graphic-properties draw:fill="solid" draw:fill-color="#7e755e" draw:opacity="100.0%" draw:stroke="solid" svg:stroke-color="#7e755e" draw:stroke-linejoin="miter" svg:stroke-opacity="100.0%" svg:stroke-width="0.25869036mm"/>
    </style:style>
    <style:style style:family="graphic" style:name="style-457">
      <style:graphic-properties draw:fill="solid" draw:fill-color="#8e8269" draw:opacity="100.0%" draw:stroke="solid" svg:stroke-color="#8e8269" draw:stroke-linejoin="miter" svg:stroke-opacity="100.0%" svg:stroke-width="0.25869036mm"/>
    </style:style>
    <style:style style:family="graphic" style:name="style-458">
      <style:graphic-properties draw:fill="solid" draw:fill-color="#605a49" draw:opacity="100.0%" draw:stroke="solid" svg:stroke-color="#605a49" draw:stroke-linejoin="miter" svg:stroke-opacity="100.0%" svg:stroke-width="0.25869036mm"/>
    </style:style>
    <style:style style:family="graphic" style:name="style-459">
      <style:graphic-properties draw:fill="solid" draw:fill-color="#67604f" draw:opacity="100.0%" draw:stroke="solid" svg:stroke-color="#67604f" draw:stroke-linejoin="miter" svg:stroke-opacity="100.0%" svg:stroke-width="0.25869036mm"/>
    </style:style>
    <style:style style:family="graphic" style:name="style-460">
      <style:graphic-properties draw:fill="solid" draw:fill-color="#524d3d" draw:opacity="100.0%" draw:stroke="solid" svg:stroke-color="#524d3d" draw:stroke-linejoin="miter" svg:stroke-opacity="100.0%" svg:stroke-width="0.25869036mm"/>
    </style:style>
    <style:style style:family="graphic" style:name="style-461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462">
      <style:graphic-properties draw:fill="solid" draw:fill-color="#aa9b7e" draw:opacity="100.0%" draw:stroke="solid" svg:stroke-color="#aa9b7e" draw:stroke-linejoin="miter" svg:stroke-opacity="100.0%" svg:stroke-width="0.25869036mm"/>
    </style:style>
    <style:style style:family="graphic" style:name="style-463">
      <style:graphic-properties draw:fill="solid" draw:fill-color="#746b57" draw:opacity="100.0%" draw:stroke="solid" svg:stroke-color="#746b57" draw:stroke-linejoin="miter" svg:stroke-opacity="100.0%" svg:stroke-width="0.25869036mm"/>
    </style:style>
    <style:style style:family="graphic" style:name="style-464">
      <style:graphic-properties draw:fill="solid" draw:fill-color="#575244" draw:opacity="100.0%" draw:stroke="solid" svg:stroke-color="#575244" draw:stroke-linejoin="miter" svg:stroke-opacity="100.0%" svg:stroke-width="0.25869036mm"/>
    </style:style>
    <style:style style:family="graphic" style:name="style-465">
      <style:graphic-properties draw:fill="solid" draw:fill-color="#4b473a" draw:opacity="100.0%" draw:stroke="solid" svg:stroke-color="#4b473a" draw:stroke-linejoin="miter" svg:stroke-opacity="100.0%" svg:stroke-width="0.25869036mm"/>
    </style:style>
    <style:style style:family="graphic" style:name="style-466">
      <style:graphic-properties draw:fill="solid" draw:fill-color="#555042" draw:opacity="100.0%" draw:stroke="solid" svg:stroke-color="#555042" draw:stroke-linejoin="miter" svg:stroke-opacity="100.0%" svg:stroke-width="0.25869036mm"/>
    </style:style>
    <style:style style:family="graphic" style:name="style-467">
      <style:graphic-properties draw:fill="solid" draw:fill-color="#7a725c" draw:opacity="100.0%" draw:stroke="solid" svg:stroke-color="#7a725c" draw:stroke-linejoin="miter" svg:stroke-opacity="100.0%" svg:stroke-width="0.25869036mm"/>
    </style:style>
    <style:style style:family="graphic" style:name="style-468">
      <style:graphic-properties draw:fill="solid" draw:fill-color="#a09176" draw:opacity="100.0%" draw:stroke="solid" svg:stroke-color="#a09176" draw:stroke-linejoin="miter" svg:stroke-opacity="100.0%" svg:stroke-width="0.25869036mm"/>
    </style:style>
    <style:style style:family="graphic" style:name="style-469">
      <style:graphic-properties draw:fill="solid" draw:fill-color="#988b70" draw:opacity="100.0%" draw:stroke="solid" svg:stroke-color="#988b70" draw:stroke-linejoin="miter" svg:stroke-opacity="100.0%" svg:stroke-width="0.25869036mm"/>
    </style:style>
    <style:style style:family="graphic" style:name="style-470">
      <style:graphic-properties draw:fill="solid" draw:fill-color="#5e5846" draw:opacity="100.0%" draw:stroke="solid" svg:stroke-color="#5e5846" draw:stroke-linejoin="miter" svg:stroke-opacity="100.0%" svg:stroke-width="0.25869036mm"/>
    </style:style>
    <style:style style:family="graphic" style:name="style-471">
      <style:graphic-properties draw:fill="solid" draw:fill-color="#4d4a40" draw:opacity="100.0%" draw:stroke="solid" svg:stroke-color="#4d4a40" draw:stroke-linejoin="miter" svg:stroke-opacity="100.0%" svg:stroke-width="0.25869036mm"/>
    </style:style>
    <style:style style:family="graphic" style:name="style-472">
      <style:graphic-properties draw:fill="solid" draw:fill-color="#a8997c" draw:opacity="100.0%" draw:stroke="solid" svg:stroke-color="#a8997c" draw:stroke-linejoin="miter" svg:stroke-opacity="100.0%" svg:stroke-width="0.25869036mm"/>
    </style:style>
    <style:style style:family="graphic" style:name="style-473">
      <style:graphic-properties draw:fill="solid" draw:fill-color="#7f7764" draw:opacity="100.0%" draw:stroke="solid" svg:stroke-color="#7f7764" draw:stroke-linejoin="miter" svg:stroke-opacity="100.0%" svg:stroke-width="0.25869036mm"/>
    </style:style>
    <style:style style:family="graphic" style:name="style-474">
      <style:graphic-properties draw:fill="solid" draw:fill-color="#514c3f" draw:opacity="100.0%" draw:stroke="solid" svg:stroke-color="#514c3f" draw:stroke-linejoin="miter" svg:stroke-opacity="100.0%" svg:stroke-width="0.25869036mm"/>
    </style:style>
    <style:style style:family="graphic" style:name="style-475">
      <style:graphic-properties draw:fill="solid" draw:fill-color="#948970" draw:opacity="100.0%" draw:stroke="solid" svg:stroke-color="#948970" draw:stroke-linejoin="miter" svg:stroke-opacity="100.0%" svg:stroke-width="0.25869036mm"/>
    </style:style>
    <style:style style:family="graphic" style:name="style-476">
      <style:graphic-properties draw:fill="solid" draw:fill-color="#6c6552" draw:opacity="100.0%" draw:stroke="solid" svg:stroke-color="#6c6552" draw:stroke-linejoin="miter" svg:stroke-opacity="100.0%" svg:stroke-width="0.25869036mm"/>
    </style:style>
    <style:style style:family="graphic" style:name="style-477">
      <style:graphic-properties draw:fill="solid" draw:fill-color="#786f5c" draw:opacity="100.0%" draw:stroke="solid" svg:stroke-color="#786f5c" draw:stroke-linejoin="miter" svg:stroke-opacity="100.0%" svg:stroke-width="0.25869036mm"/>
    </style:style>
    <style:style style:family="graphic" style:name="style-478">
      <style:graphic-properties draw:fill="solid" draw:fill-color="#736b58" draw:opacity="100.0%" draw:stroke="solid" svg:stroke-color="#736b58" draw:stroke-linejoin="miter" svg:stroke-opacity="100.0%" svg:stroke-width="0.25869036mm"/>
    </style:style>
    <style:style style:family="graphic" style:name="style-479">
      <style:graphic-properties draw:fill="solid" draw:fill-color="#90846e" draw:opacity="100.0%" draw:stroke="solid" svg:stroke-color="#90846e" draw:stroke-linejoin="miter" svg:stroke-opacity="100.0%" svg:stroke-width="0.25869036mm"/>
    </style:style>
    <style:style style:family="graphic" style:name="style-480">
      <style:graphic-properties draw:fill="solid" draw:fill-color="#988c71" draw:opacity="100.0%" draw:stroke="solid" svg:stroke-color="#988c71" draw:stroke-linejoin="miter" svg:stroke-opacity="100.0%" svg:stroke-width="0.25869036mm"/>
    </style:style>
    <style:style style:family="graphic" style:name="style-481">
      <style:graphic-properties draw:fill="solid" draw:fill-color="#2f2d26" draw:opacity="100.0%" draw:stroke="solid" svg:stroke-color="#2f2d26" draw:stroke-linejoin="miter" svg:stroke-opacity="100.0%" svg:stroke-width="0.25869036mm"/>
    </style:style>
    <style:style style:family="graphic" style:name="style-482">
      <style:graphic-properties draw:fill="solid" draw:fill-color="#645d4d" draw:opacity="100.0%" draw:stroke="solid" svg:stroke-color="#645d4d" draw:stroke-linejoin="miter" svg:stroke-opacity="100.0%" svg:stroke-width="0.25869036mm"/>
    </style:style>
    <style:style style:family="graphic" style:name="style-483">
      <style:graphic-properties draw:fill="solid" draw:fill-color="#514c3d" draw:opacity="100.0%" draw:stroke="solid" svg:stroke-color="#514c3d" draw:stroke-linejoin="miter" svg:stroke-opacity="100.0%" svg:stroke-width="0.25869036mm"/>
    </style:style>
    <style:style style:family="graphic" style:name="style-484">
      <style:graphic-properties draw:fill="solid" draw:fill-color="#8d816a" draw:opacity="100.0%" draw:stroke="solid" svg:stroke-color="#8d816a" draw:stroke-linejoin="miter" svg:stroke-opacity="100.0%" svg:stroke-width="0.25869036mm"/>
    </style:style>
    <style:style style:family="graphic" style:name="style-485">
      <style:graphic-properties draw:fill="solid" draw:fill-color="#968b70" draw:opacity="100.0%" draw:stroke="solid" svg:stroke-color="#968b70" draw:stroke-linejoin="miter" svg:stroke-opacity="100.0%" svg:stroke-width="0.25869036mm"/>
    </style:style>
    <style:style style:family="graphic" style:name="style-486">
      <style:graphic-properties draw:fill="solid" draw:fill-color="#706a5a" draw:opacity="100.0%" draw:stroke="solid" svg:stroke-color="#706a5a" draw:stroke-linejoin="miter" svg:stroke-opacity="100.0%" svg:stroke-width="0.25869036mm"/>
    </style:style>
    <style:style style:family="graphic" style:name="style-487">
      <style:graphic-properties draw:fill="solid" draw:fill-color="#655e50" draw:opacity="100.0%" draw:stroke="solid" svg:stroke-color="#655e50" draw:stroke-linejoin="miter" svg:stroke-opacity="100.0%" svg:stroke-width="0.25869036mm"/>
    </style:style>
    <style:style style:family="graphic" style:name="style-488">
      <style:graphic-properties draw:fill="solid" draw:fill-color="#716955" draw:opacity="100.0%" draw:stroke="solid" svg:stroke-color="#716955" draw:stroke-linejoin="miter" svg:stroke-opacity="100.0%" svg:stroke-width="0.25869036mm"/>
    </style:style>
    <style:style style:family="graphic" style:name="style-489">
      <style:graphic-properties draw:fill="solid" draw:fill-color="#9a8d76" draw:opacity="100.0%" draw:stroke="solid" svg:stroke-color="#9a8d76" draw:stroke-linejoin="miter" svg:stroke-opacity="100.0%" svg:stroke-width="0.25869036mm"/>
    </style:style>
    <style:style style:family="graphic" style:name="style-490">
      <style:graphic-properties draw:fill="solid" draw:fill-color="#4b473a" draw:opacity="100.0%" draw:stroke="solid" svg:stroke-color="#4b473a" draw:stroke-linejoin="miter" svg:stroke-opacity="100.0%" svg:stroke-width="0.25869036mm"/>
    </style:style>
    <style:style style:family="graphic" style:name="style-491">
      <style:graphic-properties draw:fill="solid" draw:fill-color="#a59579" draw:opacity="100.0%" draw:stroke="solid" svg:stroke-color="#a59579" draw:stroke-linejoin="miter" svg:stroke-opacity="100.0%" svg:stroke-width="0.25869036mm"/>
    </style:style>
    <style:style style:family="graphic" style:name="style-492">
      <style:graphic-properties draw:fill="solid" draw:fill-color="#484436" draw:opacity="100.0%" draw:stroke="solid" svg:stroke-color="#484436" draw:stroke-linejoin="miter" svg:stroke-opacity="100.0%" svg:stroke-width="0.25869036mm"/>
    </style:style>
    <style:style style:family="graphic" style:name="style-493">
      <style:graphic-properties draw:fill="solid" draw:fill-color="#4f4b3d" draw:opacity="100.0%" draw:stroke="solid" svg:stroke-color="#4f4b3d" draw:stroke-linejoin="miter" svg:stroke-opacity="100.0%" svg:stroke-width="0.25869036mm"/>
    </style:style>
    <style:style style:family="graphic" style:name="style-494">
      <style:graphic-properties draw:fill="solid" draw:fill-color="#7a715c" draw:opacity="100.0%" draw:stroke="solid" svg:stroke-color="#7a715c" draw:stroke-linejoin="miter" svg:stroke-opacity="100.0%" svg:stroke-width="0.25869036mm"/>
    </style:style>
    <style:style style:family="graphic" style:name="style-495">
      <style:graphic-properties draw:fill="solid" draw:fill-color="#6b6553" draw:opacity="100.0%" draw:stroke="solid" svg:stroke-color="#6b6553" draw:stroke-linejoin="miter" svg:stroke-opacity="100.0%" svg:stroke-width="0.25869036mm"/>
    </style:style>
    <style:style style:family="graphic" style:name="style-496">
      <style:graphic-properties draw:fill="solid" draw:fill-color="#887d63" draw:opacity="100.0%" draw:stroke="solid" svg:stroke-color="#887d63" draw:stroke-linejoin="miter" svg:stroke-opacity="100.0%" svg:stroke-width="0.25869036mm"/>
    </style:style>
    <style:style style:family="graphic" style:name="style-497">
      <style:graphic-properties draw:fill="solid" draw:fill-color="#948770" draw:opacity="100.0%" draw:stroke="solid" svg:stroke-color="#948770" draw:stroke-linejoin="miter" svg:stroke-opacity="100.0%" svg:stroke-width="0.25869036mm"/>
    </style:style>
    <style:style style:family="graphic" style:name="style-498">
      <style:graphic-properties draw:fill="solid" draw:fill-color="#6f6856" draw:opacity="100.0%" draw:stroke="solid" svg:stroke-color="#6f6856" draw:stroke-linejoin="miter" svg:stroke-opacity="100.0%" svg:stroke-width="0.25869036mm"/>
    </style:style>
    <style:style style:family="graphic" style:name="style-499">
      <style:graphic-properties draw:fill="solid" draw:fill-color="#585244" draw:opacity="100.0%" draw:stroke="solid" svg:stroke-color="#585244" draw:stroke-linejoin="miter" svg:stroke-opacity="100.0%" svg:stroke-width="0.25869036mm"/>
    </style:style>
    <style:style style:family="graphic" style:name="style-500">
      <style:graphic-properties draw:fill="solid" draw:fill-color="#a19276" draw:opacity="100.0%" draw:stroke="solid" svg:stroke-color="#a19276" draw:stroke-linejoin="miter" svg:stroke-opacity="100.0%" svg:stroke-width="0.25869036mm"/>
    </style:style>
    <style:style style:family="graphic" style:name="style-501">
      <style:graphic-properties draw:fill="solid" draw:fill-color="#5d5647" draw:opacity="100.0%" draw:stroke="solid" svg:stroke-color="#5d5647" draw:stroke-linejoin="miter" svg:stroke-opacity="100.0%" svg:stroke-width="0.25869036mm"/>
    </style:style>
    <style:style style:family="graphic" style:name="style-502">
      <style:graphic-properties draw:fill="solid" draw:fill-color="#968870" draw:opacity="100.0%" draw:stroke="solid" svg:stroke-color="#968870" draw:stroke-linejoin="miter" svg:stroke-opacity="100.0%" svg:stroke-width="0.25869036mm"/>
    </style:style>
    <style:style style:family="graphic" style:name="style-503">
      <style:graphic-properties draw:fill="solid" draw:fill-color="#988c71" draw:opacity="100.0%" draw:stroke="solid" svg:stroke-color="#988c71" draw:stroke-linejoin="miter" svg:stroke-opacity="100.0%" svg:stroke-width="0.25869036mm"/>
    </style:style>
    <style:style style:family="graphic" style:name="style-504">
      <style:graphic-properties draw:fill="solid" draw:fill-color="#736a54" draw:opacity="100.0%" draw:stroke="solid" svg:stroke-color="#736a54" draw:stroke-linejoin="miter" svg:stroke-opacity="100.0%" svg:stroke-width="0.25869036mm"/>
    </style:style>
    <style:style style:family="graphic" style:name="style-505">
      <style:graphic-properties draw:fill="solid" draw:fill-color="#665f4d" draw:opacity="100.0%" draw:stroke="solid" svg:stroke-color="#665f4d" draw:stroke-linejoin="miter" svg:stroke-opacity="100.0%" svg:stroke-width="0.25869036mm"/>
    </style:style>
    <style:style style:family="graphic" style:name="style-506">
      <style:graphic-properties draw:fill="solid" draw:fill-color="#544e3e" draw:opacity="100.0%" draw:stroke="solid" svg:stroke-color="#544e3e" draw:stroke-linejoin="miter" svg:stroke-opacity="100.0%" svg:stroke-width="0.25869036mm"/>
    </style:style>
    <style:style style:family="graphic" style:name="style-507">
      <style:graphic-properties draw:fill="solid" draw:fill-color="#7d7765" draw:opacity="100.0%" draw:stroke="solid" svg:stroke-color="#7d7765" draw:stroke-linejoin="miter" svg:stroke-opacity="100.0%" svg:stroke-width="0.25869036mm"/>
    </style:style>
    <style:style style:family="graphic" style:name="style-508">
      <style:graphic-properties draw:fill="solid" draw:fill-color="#c0b098" draw:opacity="100.0%" draw:stroke="solid" svg:stroke-color="#c0b098" draw:stroke-linejoin="miter" svg:stroke-opacity="100.0%" svg:stroke-width="0.25869036mm"/>
    </style:style>
    <style:style style:family="graphic" style:name="style-509">
      <style:graphic-properties draw:fill="solid" draw:fill-color="#585243" draw:opacity="100.0%" draw:stroke="solid" svg:stroke-color="#585243" draw:stroke-linejoin="miter" svg:stroke-opacity="100.0%" svg:stroke-width="0.25869036mm"/>
    </style:style>
    <style:style style:family="graphic" style:name="style-510">
      <style:graphic-properties draw:fill="solid" draw:fill-color="#696350" draw:opacity="100.0%" draw:stroke="solid" svg:stroke-color="#696350" draw:stroke-linejoin="miter" svg:stroke-opacity="100.0%" svg:stroke-width="0.25869036mm"/>
    </style:style>
    <style:style style:family="graphic" style:name="style-511">
      <style:graphic-properties draw:fill="solid" draw:fill-color="#6f6653" draw:opacity="100.0%" draw:stroke="solid" svg:stroke-color="#6f6653" draw:stroke-linejoin="miter" svg:stroke-opacity="100.0%" svg:stroke-width="0.25869036mm"/>
    </style:style>
    <style:style style:family="graphic" style:name="style-512">
      <style:graphic-properties draw:fill="solid" draw:fill-color="#6e6755" draw:opacity="100.0%" draw:stroke="solid" svg:stroke-color="#6e6755" draw:stroke-linejoin="miter" svg:stroke-opacity="100.0%" svg:stroke-width="0.25869036mm"/>
    </style:style>
    <style:style style:family="graphic" style:name="style-513">
      <style:graphic-properties draw:fill="solid" draw:fill-color="#7c7360" draw:opacity="100.0%" draw:stroke="solid" svg:stroke-color="#7c7360" draw:stroke-linejoin="miter" svg:stroke-opacity="100.0%" svg:stroke-width="0.25869036mm"/>
    </style:style>
    <style:style style:family="graphic" style:name="style-514">
      <style:graphic-properties draw:fill="solid" draw:fill-color="#736b58" draw:opacity="100.0%" draw:stroke="solid" svg:stroke-color="#736b58" draw:stroke-linejoin="miter" svg:stroke-opacity="100.0%" svg:stroke-width="0.25869036mm"/>
    </style:style>
    <style:style style:family="graphic" style:name="style-515">
      <style:graphic-properties draw:fill="solid" draw:fill-color="#665f4e" draw:opacity="100.0%" draw:stroke="solid" svg:stroke-color="#665f4e" draw:stroke-linejoin="miter" svg:stroke-opacity="100.0%" svg:stroke-width="0.25869036mm"/>
    </style:style>
    <style:style style:family="graphic" style:name="style-516">
      <style:graphic-properties draw:fill="solid" draw:fill-color="#8e8269" draw:opacity="100.0%" draw:stroke="solid" svg:stroke-color="#8e8269" draw:stroke-linejoin="miter" svg:stroke-opacity="100.0%" svg:stroke-width="0.25869036mm"/>
    </style:style>
    <style:style style:family="graphic" style:name="style-517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518">
      <style:graphic-properties draw:fill="solid" draw:fill-color="#9d8f75" draw:opacity="100.0%" draw:stroke="solid" svg:stroke-color="#9d8f75" draw:stroke-linejoin="miter" svg:stroke-opacity="100.0%" svg:stroke-width="0.25869036mm"/>
    </style:style>
    <style:style style:family="graphic" style:name="style-519">
      <style:graphic-properties draw:fill="solid" draw:fill-color="#575243" draw:opacity="100.0%" draw:stroke="solid" svg:stroke-color="#575243" draw:stroke-linejoin="miter" svg:stroke-opacity="100.0%" svg:stroke-width="0.25869036mm"/>
    </style:style>
    <style:style style:family="graphic" style:name="style-520">
      <style:graphic-properties draw:fill="solid" draw:fill-color="#746d5a" draw:opacity="100.0%" draw:stroke="solid" svg:stroke-color="#746d5a" draw:stroke-linejoin="miter" svg:stroke-opacity="100.0%" svg:stroke-width="0.25869036mm"/>
    </style:style>
    <style:style style:family="graphic" style:name="style-521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522">
      <style:graphic-properties draw:fill="solid" draw:fill-color="#6f6753" draw:opacity="100.0%" draw:stroke="solid" svg:stroke-color="#6f6753" draw:stroke-linejoin="miter" svg:stroke-opacity="100.0%" svg:stroke-width="0.25869036mm"/>
    </style:style>
    <style:style style:family="graphic" style:name="style-523">
      <style:graphic-properties draw:fill="solid" draw:fill-color="#9f917a" draw:opacity="100.0%" draw:stroke="solid" svg:stroke-color="#9f917a" draw:stroke-linejoin="miter" svg:stroke-opacity="100.0%" svg:stroke-width="0.25869036mm"/>
    </style:style>
    <style:style style:family="graphic" style:name="style-524">
      <style:graphic-properties draw:fill="solid" draw:fill-color="#655f4d" draw:opacity="100.0%" draw:stroke="solid" svg:stroke-color="#655f4d" draw:stroke-linejoin="miter" svg:stroke-opacity="100.0%" svg:stroke-width="0.25869036mm"/>
    </style:style>
    <style:style style:family="graphic" style:name="style-525">
      <style:graphic-properties draw:fill="solid" draw:fill-color="#90846b" draw:opacity="100.0%" draw:stroke="solid" svg:stroke-color="#90846b" draw:stroke-linejoin="miter" svg:stroke-opacity="100.0%" svg:stroke-width="0.25869036mm"/>
    </style:style>
    <style:style style:family="graphic" style:name="style-526">
      <style:graphic-properties draw:fill="solid" draw:fill-color="#6c6452" draw:opacity="100.0%" draw:stroke="solid" svg:stroke-color="#6c6452" draw:stroke-linejoin="miter" svg:stroke-opacity="100.0%" svg:stroke-width="0.25869036mm"/>
    </style:style>
    <style:style style:family="graphic" style:name="style-527">
      <style:graphic-properties draw:fill="solid" draw:fill-color="#8a7f67" draw:opacity="100.0%" draw:stroke="solid" svg:stroke-color="#8a7f67" draw:stroke-linejoin="miter" svg:stroke-opacity="100.0%" svg:stroke-width="0.25869036mm"/>
    </style:style>
    <style:style style:family="graphic" style:name="style-528">
      <style:graphic-properties draw:fill="solid" draw:fill-color="#827a65" draw:opacity="100.0%" draw:stroke="solid" svg:stroke-color="#827a65" draw:stroke-linejoin="miter" svg:stroke-opacity="100.0%" svg:stroke-width="0.25869036mm"/>
    </style:style>
    <style:style style:family="graphic" style:name="style-529">
      <style:graphic-properties draw:fill="solid" draw:fill-color="#686151" draw:opacity="100.0%" draw:stroke="solid" svg:stroke-color="#686151" draw:stroke-linejoin="miter" svg:stroke-opacity="100.0%" svg:stroke-width="0.25869036mm"/>
    </style:style>
    <style:style style:family="graphic" style:name="style-530">
      <style:graphic-properties draw:fill="solid" draw:fill-color="#8b8067" draw:opacity="100.0%" draw:stroke="solid" svg:stroke-color="#8b8067" draw:stroke-linejoin="miter" svg:stroke-opacity="100.0%" svg:stroke-width="0.25869036mm"/>
    </style:style>
    <style:style style:family="graphic" style:name="style-531">
      <style:graphic-properties draw:fill="solid" draw:fill-color="#776f5a" draw:opacity="100.0%" draw:stroke="solid" svg:stroke-color="#776f5a" draw:stroke-linejoin="miter" svg:stroke-opacity="100.0%" svg:stroke-width="0.25869036mm"/>
    </style:style>
    <style:style style:family="graphic" style:name="style-532">
      <style:graphic-properties draw:fill="solid" draw:fill-color="#645f52" draw:opacity="100.0%" draw:stroke="solid" svg:stroke-color="#645f52" draw:stroke-linejoin="miter" svg:stroke-opacity="100.0%" svg:stroke-width="0.25869036mm"/>
    </style:style>
    <style:style style:family="graphic" style:name="style-533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534">
      <style:graphic-properties draw:fill="solid" draw:fill-color="#78705a" draw:opacity="100.0%" draw:stroke="solid" svg:stroke-color="#78705a" draw:stroke-linejoin="miter" svg:stroke-opacity="100.0%" svg:stroke-width="0.25869036mm"/>
    </style:style>
    <style:style style:family="graphic" style:name="style-535">
      <style:graphic-properties draw:fill="solid" draw:fill-color="#514d41" draw:opacity="100.0%" draw:stroke="solid" svg:stroke-color="#514d41" draw:stroke-linejoin="miter" svg:stroke-opacity="100.0%" svg:stroke-width="0.25869036mm"/>
    </style:style>
    <style:style style:family="graphic" style:name="style-536">
      <style:graphic-properties draw:fill="solid" draw:fill-color="#575142" draw:opacity="100.0%" draw:stroke="solid" svg:stroke-color="#575142" draw:stroke-linejoin="miter" svg:stroke-opacity="100.0%" svg:stroke-width="0.25869036mm"/>
    </style:style>
    <style:style style:family="graphic" style:name="style-537">
      <style:graphic-properties draw:fill="solid" draw:fill-color="#67614f" draw:opacity="100.0%" draw:stroke="solid" svg:stroke-color="#67614f" draw:stroke-linejoin="miter" svg:stroke-opacity="100.0%" svg:stroke-width="0.25869036mm"/>
    </style:style>
    <style:style style:family="graphic" style:name="style-538">
      <style:graphic-properties draw:fill="solid" draw:fill-color="#6c6452" draw:opacity="100.0%" draw:stroke="solid" svg:stroke-color="#6c6452" draw:stroke-linejoin="miter" svg:stroke-opacity="100.0%" svg:stroke-width="0.25869036mm"/>
    </style:style>
    <style:style style:family="graphic" style:name="style-539">
      <style:graphic-properties draw:fill="solid" draw:fill-color="#3e3b30" draw:opacity="100.0%" draw:stroke="solid" svg:stroke-color="#3e3b30" draw:stroke-linejoin="miter" svg:stroke-opacity="100.0%" svg:stroke-width="0.25869036mm"/>
    </style:style>
    <style:style style:family="graphic" style:name="style-540">
      <style:graphic-properties draw:fill="solid" draw:fill-color="#736b56" draw:opacity="100.0%" draw:stroke="solid" svg:stroke-color="#736b56" draw:stroke-linejoin="miter" svg:stroke-opacity="100.0%" svg:stroke-width="0.25869036mm"/>
    </style:style>
    <style:style style:family="graphic" style:name="style-541">
      <style:graphic-properties draw:fill="solid" draw:fill-color="#877d65" draw:opacity="100.0%" draw:stroke="solid" svg:stroke-color="#877d65" draw:stroke-linejoin="miter" svg:stroke-opacity="100.0%" svg:stroke-width="0.25869036mm"/>
    </style:style>
    <style:style style:family="graphic" style:name="style-542">
      <style:graphic-properties draw:fill="solid" draw:fill-color="#6d6550" draw:opacity="100.0%" draw:stroke="solid" svg:stroke-color="#6d6550" draw:stroke-linejoin="miter" svg:stroke-opacity="100.0%" svg:stroke-width="0.25869036mm"/>
    </style:style>
    <style:style style:family="graphic" style:name="style-543">
      <style:graphic-properties draw:fill="solid" draw:fill-color="#857b64" draw:opacity="100.0%" draw:stroke="solid" svg:stroke-color="#857b64" draw:stroke-linejoin="miter" svg:stroke-opacity="100.0%" svg:stroke-width="0.25869036mm"/>
    </style:style>
    <style:style style:family="graphic" style:name="style-544">
      <style:graphic-properties draw:fill="solid" draw:fill-color="#5d5a4f" draw:opacity="100.0%" draw:stroke="solid" svg:stroke-color="#5d5a4f" draw:stroke-linejoin="miter" svg:stroke-opacity="100.0%" svg:stroke-width="0.25869036mm"/>
    </style:style>
    <style:style style:family="graphic" style:name="style-545">
      <style:graphic-properties draw:fill="solid" draw:fill-color="#766e59" draw:opacity="100.0%" draw:stroke="solid" svg:stroke-color="#766e59" draw:stroke-linejoin="miter" svg:stroke-opacity="100.0%" svg:stroke-width="0.25869036mm"/>
    </style:style>
    <style:style style:family="graphic" style:name="style-546">
      <style:graphic-properties draw:fill="solid" draw:fill-color="#585343" draw:opacity="100.0%" draw:stroke="solid" svg:stroke-color="#585343" draw:stroke-linejoin="miter" svg:stroke-opacity="100.0%" svg:stroke-width="0.25869036mm"/>
    </style:style>
    <style:style style:family="graphic" style:name="style-547">
      <style:graphic-properties draw:fill="solid" draw:fill-color="#555142" draw:opacity="100.0%" draw:stroke="solid" svg:stroke-color="#555142" draw:stroke-linejoin="miter" svg:stroke-opacity="100.0%" svg:stroke-width="0.25869036mm"/>
    </style:style>
    <style:style style:family="graphic" style:name="style-548">
      <style:graphic-properties draw:fill="solid" draw:fill-color="#635d4b" draw:opacity="100.0%" draw:stroke="solid" svg:stroke-color="#635d4b" draw:stroke-linejoin="miter" svg:stroke-opacity="100.0%" svg:stroke-width="0.25869036mm"/>
    </style:style>
    <style:style style:family="graphic" style:name="style-549">
      <style:graphic-properties draw:fill="solid" draw:fill-color="#867b63" draw:opacity="100.0%" draw:stroke="solid" svg:stroke-color="#867b63" draw:stroke-linejoin="miter" svg:stroke-opacity="100.0%" svg:stroke-width="0.25869036mm"/>
    </style:style>
    <style:style style:family="graphic" style:name="style-550">
      <style:graphic-properties draw:fill="solid" draw:fill-color="#736b57" draw:opacity="100.0%" draw:stroke="solid" svg:stroke-color="#736b57" draw:stroke-linejoin="miter" svg:stroke-opacity="100.0%" svg:stroke-width="0.25869036mm"/>
    </style:style>
    <style:style style:family="graphic" style:name="style-551">
      <style:graphic-properties draw:fill="solid" draw:fill-color="#7c735c" draw:opacity="100.0%" draw:stroke="solid" svg:stroke-color="#7c735c" draw:stroke-linejoin="miter" svg:stroke-opacity="100.0%" svg:stroke-width="0.25869036mm"/>
    </style:style>
    <style:style style:family="graphic" style:name="style-552">
      <style:graphic-properties draw:fill="solid" draw:fill-color="#726b55" draw:opacity="100.0%" draw:stroke="solid" svg:stroke-color="#726b55" draw:stroke-linejoin="miter" svg:stroke-opacity="100.0%" svg:stroke-width="0.25869036mm"/>
    </style:style>
    <style:style style:family="graphic" style:name="style-553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554">
      <style:graphic-properties draw:fill="solid" draw:fill-color="#645d4c" draw:opacity="100.0%" draw:stroke="solid" svg:stroke-color="#645d4c" draw:stroke-linejoin="miter" svg:stroke-opacity="100.0%" svg:stroke-width="0.25869036mm"/>
    </style:style>
    <style:style style:family="graphic" style:name="style-555">
      <style:graphic-properties draw:fill="solid" draw:fill-color="#706955" draw:opacity="100.0%" draw:stroke="solid" svg:stroke-color="#706955" draw:stroke-linejoin="miter" svg:stroke-opacity="100.0%" svg:stroke-width="0.25869036mm"/>
    </style:style>
    <style:style style:family="graphic" style:name="style-556">
      <style:graphic-properties draw:fill="solid" draw:fill-color="#545148" draw:opacity="100.0%" draw:stroke="solid" svg:stroke-color="#545148" draw:stroke-linejoin="miter" svg:stroke-opacity="100.0%" svg:stroke-width="0.25869036mm"/>
    </style:style>
    <style:style style:family="graphic" style:name="style-557">
      <style:graphic-properties draw:fill="solid" draw:fill-color="#726d5e" draw:opacity="100.0%" draw:stroke="solid" svg:stroke-color="#726d5e" draw:stroke-linejoin="miter" svg:stroke-opacity="100.0%" svg:stroke-width="0.25869036mm"/>
    </style:style>
    <style:style style:family="graphic" style:name="style-558">
      <style:graphic-properties draw:fill="solid" draw:fill-color="#a3957d" draw:opacity="100.0%" draw:stroke="solid" svg:stroke-color="#a3957d" draw:stroke-linejoin="miter" svg:stroke-opacity="100.0%" svg:stroke-width="0.25869036mm"/>
    </style:style>
    <style:style style:family="graphic" style:name="style-559">
      <style:graphic-properties draw:fill="solid" draw:fill-color="#817863" draw:opacity="100.0%" draw:stroke="solid" svg:stroke-color="#817863" draw:stroke-linejoin="miter" svg:stroke-opacity="100.0%" svg:stroke-width="0.25869036mm"/>
    </style:style>
    <style:style style:family="graphic" style:name="style-560">
      <style:graphic-properties draw:fill="solid" draw:fill-color="#a9997e" draw:opacity="100.0%" draw:stroke="solid" svg:stroke-color="#a9997e" draw:stroke-linejoin="miter" svg:stroke-opacity="100.0%" svg:stroke-width="0.25869036mm"/>
    </style:style>
    <style:style style:family="graphic" style:name="style-561">
      <style:graphic-properties draw:fill="solid" draw:fill-color="#655d4a" draw:opacity="100.0%" draw:stroke="solid" svg:stroke-color="#655d4a" draw:stroke-linejoin="miter" svg:stroke-opacity="100.0%" svg:stroke-width="0.25869036mm"/>
    </style:style>
    <style:style style:family="graphic" style:name="style-562">
      <style:graphic-properties draw:fill="solid" draw:fill-color="#8d8167" draw:opacity="100.0%" draw:stroke="solid" svg:stroke-color="#8d8167" draw:stroke-linejoin="miter" svg:stroke-opacity="100.0%" svg:stroke-width="0.25869036mm"/>
    </style:style>
    <style:style style:family="graphic" style:name="style-563">
      <style:graphic-properties draw:fill="solid" draw:fill-color="#625e52" draw:opacity="100.0%" draw:stroke="solid" svg:stroke-color="#625e52" draw:stroke-linejoin="miter" svg:stroke-opacity="100.0%" svg:stroke-width="0.25869036mm"/>
    </style:style>
    <style:style style:family="graphic" style:name="style-564">
      <style:graphic-properties draw:fill="solid" draw:fill-color="#5e584a" draw:opacity="100.0%" draw:stroke="solid" svg:stroke-color="#5e584a" draw:stroke-linejoin="miter" svg:stroke-opacity="100.0%" svg:stroke-width="0.25869036mm"/>
    </style:style>
    <style:style style:family="graphic" style:name="style-565">
      <style:graphic-properties draw:fill="solid" draw:fill-color="#ac9b7f" draw:opacity="100.0%" draw:stroke="solid" svg:stroke-color="#ac9b7f" draw:stroke-linejoin="miter" svg:stroke-opacity="100.0%" svg:stroke-width="0.25869036mm"/>
    </style:style>
    <style:style style:family="graphic" style:name="style-566">
      <style:graphic-properties draw:fill="solid" draw:fill-color="#857e6a" draw:opacity="100.0%" draw:stroke="solid" svg:stroke-color="#857e6a" draw:stroke-linejoin="miter" svg:stroke-opacity="100.0%" svg:stroke-width="0.25869036mm"/>
    </style:style>
    <style:style style:family="graphic" style:name="style-567">
      <style:graphic-properties draw:fill="solid" draw:fill-color="#8b8067" draw:opacity="100.0%" draw:stroke="solid" svg:stroke-color="#8b8067" draw:stroke-linejoin="miter" svg:stroke-opacity="100.0%" svg:stroke-width="0.25869036mm"/>
    </style:style>
    <style:style style:family="graphic" style:name="style-568">
      <style:graphic-properties draw:fill="solid" draw:fill-color="#887e68" draw:opacity="100.0%" draw:stroke="solid" svg:stroke-color="#887e68" draw:stroke-linejoin="miter" svg:stroke-opacity="100.0%" svg:stroke-width="0.25869036mm"/>
    </style:style>
    <style:style style:family="graphic" style:name="style-569">
      <style:graphic-properties draw:fill="solid" draw:fill-color="#9d9077" draw:opacity="100.0%" draw:stroke="solid" svg:stroke-color="#9d9077" draw:stroke-linejoin="miter" svg:stroke-opacity="100.0%" svg:stroke-width="0.25869036mm"/>
    </style:style>
    <style:style style:family="graphic" style:name="style-570">
      <style:graphic-properties draw:fill="solid" draw:fill-color="#766e5b" draw:opacity="100.0%" draw:stroke="solid" svg:stroke-color="#766e5b" draw:stroke-linejoin="miter" svg:stroke-opacity="100.0%" svg:stroke-width="0.25869036mm"/>
    </style:style>
    <style:style style:family="graphic" style:name="style-571">
      <style:graphic-properties draw:fill="solid" draw:fill-color="#535045" draw:opacity="100.0%" draw:stroke="solid" svg:stroke-color="#535045" draw:stroke-linejoin="miter" svg:stroke-opacity="100.0%" svg:stroke-width="0.25869036mm"/>
    </style:style>
    <style:style style:family="graphic" style:name="style-572">
      <style:graphic-properties draw:fill="solid" draw:fill-color="#706955" draw:opacity="100.0%" draw:stroke="solid" svg:stroke-color="#706955" draw:stroke-linejoin="miter" svg:stroke-opacity="100.0%" svg:stroke-width="0.25869036mm"/>
    </style:style>
    <style:style style:family="graphic" style:name="style-573">
      <style:graphic-properties draw:fill="solid" draw:fill-color="#736b58" draw:opacity="100.0%" draw:stroke="solid" svg:stroke-color="#736b58" draw:stroke-linejoin="miter" svg:stroke-opacity="100.0%" svg:stroke-width="0.25869036mm"/>
    </style:style>
    <style:style style:family="graphic" style:name="style-574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575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576">
      <style:graphic-properties draw:fill="solid" draw:fill-color="#645d4b" draw:opacity="100.0%" draw:stroke="solid" svg:stroke-color="#645d4b" draw:stroke-linejoin="miter" svg:stroke-opacity="100.0%" svg:stroke-width="0.25869036mm"/>
    </style:style>
    <style:style style:family="graphic" style:name="style-577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578">
      <style:graphic-properties draw:fill="solid" draw:fill-color="#565142" draw:opacity="100.0%" draw:stroke="solid" svg:stroke-color="#565142" draw:stroke-linejoin="miter" svg:stroke-opacity="100.0%" svg:stroke-width="0.25869036mm"/>
    </style:style>
    <style:style style:family="graphic" style:name="style-579">
      <style:graphic-properties draw:fill="solid" draw:fill-color="#5f5a4b" draw:opacity="100.0%" draw:stroke="solid" svg:stroke-color="#5f5a4b" draw:stroke-linejoin="miter" svg:stroke-opacity="100.0%" svg:stroke-width="0.25869036mm"/>
    </style:style>
    <style:style style:family="graphic" style:name="style-580">
      <style:graphic-properties draw:fill="solid" draw:fill-color="#5e5847" draw:opacity="100.0%" draw:stroke="solid" svg:stroke-color="#5e5847" draw:stroke-linejoin="miter" svg:stroke-opacity="100.0%" svg:stroke-width="0.25869036mm"/>
    </style:style>
    <style:style style:family="graphic" style:name="style-581">
      <style:graphic-properties draw:fill="solid" draw:fill-color="#66604e" draw:opacity="100.0%" draw:stroke="solid" svg:stroke-color="#66604e" draw:stroke-linejoin="miter" svg:stroke-opacity="100.0%" svg:stroke-width="0.25869036mm"/>
    </style:style>
    <style:style style:family="graphic" style:name="style-582">
      <style:graphic-properties draw:fill="solid" draw:fill-color="#8e8268" draw:opacity="100.0%" draw:stroke="solid" svg:stroke-color="#8e8268" draw:stroke-linejoin="miter" svg:stroke-opacity="100.0%" svg:stroke-width="0.25869036mm"/>
    </style:style>
    <style:style style:family="graphic" style:name="style-583">
      <style:graphic-properties draw:fill="solid" draw:fill-color="#96886f" draw:opacity="100.0%" draw:stroke="solid" svg:stroke-color="#96886f" draw:stroke-linejoin="miter" svg:stroke-opacity="100.0%" svg:stroke-width="0.25869036mm"/>
    </style:style>
    <style:style style:family="graphic" style:name="style-584">
      <style:graphic-properties draw:fill="solid" draw:fill-color="#646054" draw:opacity="100.0%" draw:stroke="solid" svg:stroke-color="#646054" draw:stroke-linejoin="miter" svg:stroke-opacity="100.0%" svg:stroke-width="0.25869036mm"/>
    </style:style>
    <style:style style:family="graphic" style:name="style-585">
      <style:graphic-properties draw:fill="solid" draw:fill-color="#7a705b" draw:opacity="100.0%" draw:stroke="solid" svg:stroke-color="#7a705b" draw:stroke-linejoin="miter" svg:stroke-opacity="100.0%" svg:stroke-width="0.25869036mm"/>
    </style:style>
    <style:style style:family="graphic" style:name="style-586">
      <style:graphic-properties draw:fill="solid" draw:fill-color="#7a725f" draw:opacity="100.0%" draw:stroke="solid" svg:stroke-color="#7a725f" draw:stroke-linejoin="miter" svg:stroke-opacity="100.0%" svg:stroke-width="0.25869036mm"/>
    </style:style>
    <style:style style:family="graphic" style:name="style-587">
      <style:graphic-properties draw:fill="solid" draw:fill-color="#655e4e" draw:opacity="100.0%" draw:stroke="solid" svg:stroke-color="#655e4e" draw:stroke-linejoin="miter" svg:stroke-opacity="100.0%" svg:stroke-width="0.25869036mm"/>
    </style:style>
    <style:style style:family="graphic" style:name="style-588">
      <style:graphic-properties draw:fill="solid" draw:fill-color="#544f40" draw:opacity="100.0%" draw:stroke="solid" svg:stroke-color="#544f40" draw:stroke-linejoin="miter" svg:stroke-opacity="100.0%" svg:stroke-width="0.25869036mm"/>
    </style:style>
    <style:style style:family="graphic" style:name="style-589">
      <style:graphic-properties draw:fill="solid" draw:fill-color="#655e4d" draw:opacity="100.0%" draw:stroke="solid" svg:stroke-color="#655e4d" draw:stroke-linejoin="miter" svg:stroke-opacity="100.0%" svg:stroke-width="0.25869036mm"/>
    </style:style>
    <style:style style:family="graphic" style:name="style-590">
      <style:graphic-properties draw:fill="solid" draw:fill-color="#534d3f" draw:opacity="100.0%" draw:stroke="solid" svg:stroke-color="#534d3f" draw:stroke-linejoin="miter" svg:stroke-opacity="100.0%" svg:stroke-width="0.25869036mm"/>
    </style:style>
    <style:style style:family="graphic" style:name="style-591">
      <style:graphic-properties draw:fill="solid" draw:fill-color="#786f5b" draw:opacity="100.0%" draw:stroke="solid" svg:stroke-color="#786f5b" draw:stroke-linejoin="miter" svg:stroke-opacity="100.0%" svg:stroke-width="0.25869036mm"/>
    </style:style>
    <style:style style:family="graphic" style:name="style-592">
      <style:graphic-properties draw:fill="solid" draw:fill-color="#454136" draw:opacity="100.0%" draw:stroke="solid" svg:stroke-color="#454136" draw:stroke-linejoin="miter" svg:stroke-opacity="100.0%" svg:stroke-width="0.25869036mm"/>
    </style:style>
    <style:style style:family="graphic" style:name="style-593">
      <style:graphic-properties draw:fill="solid" draw:fill-color="#95886f" draw:opacity="100.0%" draw:stroke="solid" svg:stroke-color="#95886f" draw:stroke-linejoin="miter" svg:stroke-opacity="100.0%" svg:stroke-width="0.25869036mm"/>
    </style:style>
    <style:style style:family="graphic" style:name="style-594">
      <style:graphic-properties draw:fill="solid" draw:fill-color="#6e6a5c" draw:opacity="100.0%" draw:stroke="solid" svg:stroke-color="#6e6a5c" draw:stroke-linejoin="miter" svg:stroke-opacity="100.0%" svg:stroke-width="0.25869036mm"/>
    </style:style>
    <style:style style:family="graphic" style:name="style-595">
      <style:graphic-properties draw:fill="solid" draw:fill-color="#615a4c" draw:opacity="100.0%" draw:stroke="solid" svg:stroke-color="#615a4c" draw:stroke-linejoin="miter" svg:stroke-opacity="100.0%" svg:stroke-width="0.25869036mm"/>
    </style:style>
    <style:style style:family="graphic" style:name="style-596">
      <style:graphic-properties draw:fill="solid" draw:fill-color="#6a6351" draw:opacity="100.0%" draw:stroke="solid" svg:stroke-color="#6a6351" draw:stroke-linejoin="miter" svg:stroke-opacity="100.0%" svg:stroke-width="0.25869036mm"/>
    </style:style>
    <style:style style:family="graphic" style:name="style-597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598">
      <style:graphic-properties draw:fill="solid" draw:fill-color="#8e8269" draw:opacity="100.0%" draw:stroke="solid" svg:stroke-color="#8e8269" draw:stroke-linejoin="miter" svg:stroke-opacity="100.0%" svg:stroke-width="0.25869036mm"/>
    </style:style>
    <style:style style:family="graphic" style:name="style-599">
      <style:graphic-properties draw:fill="solid" draw:fill-color="#887e68" draw:opacity="100.0%" draw:stroke="solid" svg:stroke-color="#887e68" draw:stroke-linejoin="miter" svg:stroke-opacity="100.0%" svg:stroke-width="0.25869036mm"/>
    </style:style>
    <style:style style:family="graphic" style:name="style-600">
      <style:graphic-properties draw:fill="solid" draw:fill-color="#69624f" draw:opacity="100.0%" draw:stroke="solid" svg:stroke-color="#69624f" draw:stroke-linejoin="miter" svg:stroke-opacity="100.0%" svg:stroke-width="0.25869036mm"/>
    </style:style>
    <style:style style:family="graphic" style:name="style-601">
      <style:graphic-properties draw:fill="solid" draw:fill-color="#93866c" draw:opacity="100.0%" draw:stroke="solid" svg:stroke-color="#93866c" draw:stroke-linejoin="miter" svg:stroke-opacity="100.0%" svg:stroke-width="0.25869036mm"/>
    </style:style>
    <style:style style:family="graphic" style:name="style-602">
      <style:graphic-properties draw:fill="solid" draw:fill-color="#988b70" draw:opacity="100.0%" draw:stroke="solid" svg:stroke-color="#988b70" draw:stroke-linejoin="miter" svg:stroke-opacity="100.0%" svg:stroke-width="0.25869036mm"/>
    </style:style>
    <style:style style:family="graphic" style:name="style-603">
      <style:graphic-properties draw:fill="solid" draw:fill-color="#585345" draw:opacity="100.0%" draw:stroke="solid" svg:stroke-color="#585345" draw:stroke-linejoin="miter" svg:stroke-opacity="100.0%" svg:stroke-width="0.25869036mm"/>
    </style:style>
    <style:style style:family="graphic" style:name="style-604">
      <style:graphic-properties draw:fill="solid" draw:fill-color="#585243" draw:opacity="100.0%" draw:stroke="solid" svg:stroke-color="#585243" draw:stroke-linejoin="miter" svg:stroke-opacity="100.0%" svg:stroke-width="0.25869036mm"/>
    </style:style>
    <style:style style:family="graphic" style:name="style-605">
      <style:graphic-properties draw:fill="solid" draw:fill-color="#6f6752" draw:opacity="100.0%" draw:stroke="solid" svg:stroke-color="#6f6752" draw:stroke-linejoin="miter" svg:stroke-opacity="100.0%" svg:stroke-width="0.25869036mm"/>
    </style:style>
    <style:style style:family="graphic" style:name="style-606">
      <style:graphic-properties draw:fill="solid" draw:fill-color="#8a7e66" draw:opacity="100.0%" draw:stroke="solid" svg:stroke-color="#8a7e66" draw:stroke-linejoin="miter" svg:stroke-opacity="100.0%" svg:stroke-width="0.25869036mm"/>
    </style:style>
    <style:style style:family="graphic" style:name="style-607">
      <style:graphic-properties draw:fill="solid" draw:fill-color="#565249" draw:opacity="100.0%" draw:stroke="solid" svg:stroke-color="#565249" draw:stroke-linejoin="miter" svg:stroke-opacity="100.0%" svg:stroke-width="0.25869036mm"/>
    </style:style>
    <style:style style:family="graphic" style:name="style-608">
      <style:graphic-properties draw:fill="solid" draw:fill-color="#3c3a30" draw:opacity="100.0%" draw:stroke="solid" svg:stroke-color="#3c3a30" draw:stroke-linejoin="miter" svg:stroke-opacity="100.0%" svg:stroke-width="0.25869036mm"/>
    </style:style>
    <style:style style:family="graphic" style:name="style-609">
      <style:graphic-properties draw:fill="solid" draw:fill-color="#b1a07f" draw:opacity="100.0%" draw:stroke="solid" svg:stroke-color="#b1a07f" draw:stroke-linejoin="miter" svg:stroke-opacity="100.0%" svg:stroke-width="0.25869036mm"/>
    </style:style>
    <style:style style:family="graphic" style:name="style-610">
      <style:graphic-properties draw:fill="solid" draw:fill-color="#6c6452" draw:opacity="100.0%" draw:stroke="solid" svg:stroke-color="#6c6452" draw:stroke-linejoin="miter" svg:stroke-opacity="100.0%" svg:stroke-width="0.25869036mm"/>
    </style:style>
    <style:style style:family="graphic" style:name="style-611">
      <style:graphic-properties draw:fill="solid" draw:fill-color="#6d6652" draw:opacity="100.0%" draw:stroke="solid" svg:stroke-color="#6d6652" draw:stroke-linejoin="miter" svg:stroke-opacity="100.0%" svg:stroke-width="0.25869036mm"/>
    </style:style>
    <style:style style:family="graphic" style:name="style-612">
      <style:graphic-properties draw:fill="solid" draw:fill-color="#736a55" draw:opacity="100.0%" draw:stroke="solid" svg:stroke-color="#736a55" draw:stroke-linejoin="miter" svg:stroke-opacity="100.0%" svg:stroke-width="0.25869036mm"/>
    </style:style>
    <style:style style:family="graphic" style:name="style-613">
      <style:graphic-properties draw:fill="solid" draw:fill-color="#837b65" draw:opacity="100.0%" draw:stroke="solid" svg:stroke-color="#837b65" draw:stroke-linejoin="miter" svg:stroke-opacity="100.0%" svg:stroke-width="0.25869036mm"/>
    </style:style>
    <style:style style:family="graphic" style:name="style-614">
      <style:graphic-properties draw:fill="solid" draw:fill-color="#696253" draw:opacity="100.0%" draw:stroke="solid" svg:stroke-color="#696253" draw:stroke-linejoin="miter" svg:stroke-opacity="100.0%" svg:stroke-width="0.25869036mm"/>
    </style:style>
    <style:style style:family="graphic" style:name="style-615">
      <style:graphic-properties draw:fill="solid" draw:fill-color="#706854" draw:opacity="100.0%" draw:stroke="solid" svg:stroke-color="#706854" draw:stroke-linejoin="miter" svg:stroke-opacity="100.0%" svg:stroke-width="0.25869036mm"/>
    </style:style>
    <style:style style:family="graphic" style:name="style-616">
      <style:graphic-properties draw:fill="solid" draw:fill-color="#655e4b" draw:opacity="100.0%" draw:stroke="solid" svg:stroke-color="#655e4b" draw:stroke-linejoin="miter" svg:stroke-opacity="100.0%" svg:stroke-width="0.25869036mm"/>
    </style:style>
    <style:style style:family="graphic" style:name="style-617">
      <style:graphic-properties draw:fill="solid" draw:fill-color="#6f6754" draw:opacity="100.0%" draw:stroke="solid" svg:stroke-color="#6f6754" draw:stroke-linejoin="miter" svg:stroke-opacity="100.0%" svg:stroke-width="0.25869036mm"/>
    </style:style>
    <style:style style:family="graphic" style:name="style-618">
      <style:graphic-properties draw:fill="solid" draw:fill-color="#837961" draw:opacity="100.0%" draw:stroke="solid" svg:stroke-color="#837961" draw:stroke-linejoin="miter" svg:stroke-opacity="100.0%" svg:stroke-width="0.25869036mm"/>
    </style:style>
    <style:style style:family="graphic" style:name="style-619">
      <style:graphic-properties draw:fill="solid" draw:fill-color="#5d5745" draw:opacity="100.0%" draw:stroke="solid" svg:stroke-color="#5d5745" draw:stroke-linejoin="miter" svg:stroke-opacity="100.0%" svg:stroke-width="0.25869036mm"/>
    </style:style>
    <style:style style:family="graphic" style:name="style-620">
      <style:graphic-properties draw:fill="solid" draw:fill-color="#6a624f" draw:opacity="100.0%" draw:stroke="solid" svg:stroke-color="#6a624f" draw:stroke-linejoin="miter" svg:stroke-opacity="100.0%" svg:stroke-width="0.25869036mm"/>
    </style:style>
    <style:style style:family="graphic" style:name="style-621">
      <style:graphic-properties draw:fill="solid" draw:fill-color="#696250" draw:opacity="100.0%" draw:stroke="solid" svg:stroke-color="#696250" draw:stroke-linejoin="miter" svg:stroke-opacity="100.0%" svg:stroke-width="0.25869036mm"/>
    </style:style>
    <style:style style:family="graphic" style:name="style-622">
      <style:graphic-properties draw:fill="solid" draw:fill-color="#7f7560" draw:opacity="100.0%" draw:stroke="solid" svg:stroke-color="#7f7560" draw:stroke-linejoin="miter" svg:stroke-opacity="100.0%" svg:stroke-width="0.25869036mm"/>
    </style:style>
    <style:style style:family="graphic" style:name="style-623">
      <style:graphic-properties draw:fill="solid" draw:fill-color="#68614f" draw:opacity="100.0%" draw:stroke="solid" svg:stroke-color="#68614f" draw:stroke-linejoin="miter" svg:stroke-opacity="100.0%" svg:stroke-width="0.25869036mm"/>
    </style:style>
    <style:style style:family="graphic" style:name="style-624">
      <style:graphic-properties draw:fill="solid" draw:fill-color="#887c64" draw:opacity="100.0%" draw:stroke="solid" svg:stroke-color="#887c64" draw:stroke-linejoin="miter" svg:stroke-opacity="100.0%" svg:stroke-width="0.25869036mm"/>
    </style:style>
    <style:style style:family="graphic" style:name="style-625">
      <style:graphic-properties draw:fill="solid" draw:fill-color="#756e5b" draw:opacity="100.0%" draw:stroke="solid" svg:stroke-color="#756e5b" draw:stroke-linejoin="miter" svg:stroke-opacity="100.0%" svg:stroke-width="0.25869036mm"/>
    </style:style>
    <style:style style:family="graphic" style:name="style-626">
      <style:graphic-properties draw:fill="solid" draw:fill-color="#5f5948" draw:opacity="100.0%" draw:stroke="solid" svg:stroke-color="#5f5948" draw:stroke-linejoin="miter" svg:stroke-opacity="100.0%" svg:stroke-width="0.25869036mm"/>
    </style:style>
    <style:style style:family="graphic" style:name="style-627">
      <style:graphic-properties draw:fill="solid" draw:fill-color="#8f8773" draw:opacity="100.0%" draw:stroke="solid" svg:stroke-color="#8f8773" draw:stroke-linejoin="miter" svg:stroke-opacity="100.0%" svg:stroke-width="0.25869036mm"/>
    </style:style>
    <style:style style:family="graphic" style:name="style-628">
      <style:graphic-properties draw:fill="solid" draw:fill-color="#736c58" draw:opacity="100.0%" draw:stroke="solid" svg:stroke-color="#736c58" draw:stroke-linejoin="miter" svg:stroke-opacity="100.0%" svg:stroke-width="0.25869036mm"/>
    </style:style>
    <style:style style:family="graphic" style:name="style-629">
      <style:graphic-properties draw:fill="solid" draw:fill-color="#545045" draw:opacity="100.0%" draw:stroke="solid" svg:stroke-color="#545045" draw:stroke-linejoin="miter" svg:stroke-opacity="100.0%" svg:stroke-width="0.25869036mm"/>
    </style:style>
    <style:style style:family="graphic" style:name="style-630">
      <style:graphic-properties draw:fill="solid" draw:fill-color="#a09177" draw:opacity="100.0%" draw:stroke="solid" svg:stroke-color="#a09177" draw:stroke-linejoin="miter" svg:stroke-opacity="100.0%" svg:stroke-width="0.25869036mm"/>
    </style:style>
    <style:style style:family="graphic" style:name="style-631">
      <style:graphic-properties draw:fill="solid" draw:fill-color="#645d4d" draw:opacity="100.0%" draw:stroke="solid" svg:stroke-color="#645d4d" draw:stroke-linejoin="miter" svg:stroke-opacity="100.0%" svg:stroke-width="0.25869036mm"/>
    </style:style>
    <style:style style:family="graphic" style:name="style-632">
      <style:graphic-properties draw:fill="solid" draw:fill-color="#524d40" draw:opacity="100.0%" draw:stroke="solid" svg:stroke-color="#524d40" draw:stroke-linejoin="miter" svg:stroke-opacity="100.0%" svg:stroke-width="0.25869036mm"/>
    </style:style>
    <style:style style:family="graphic" style:name="style-633">
      <style:graphic-properties draw:fill="solid" draw:fill-color="#565142" draw:opacity="100.0%" draw:stroke="solid" svg:stroke-color="#565142" draw:stroke-linejoin="miter" svg:stroke-opacity="100.0%" svg:stroke-width="0.25869036mm"/>
    </style:style>
    <style:style style:family="graphic" style:name="style-634">
      <style:graphic-properties draw:fill="solid" draw:fill-color="#877f6c" draw:opacity="100.0%" draw:stroke="solid" svg:stroke-color="#877f6c" draw:stroke-linejoin="miter" svg:stroke-opacity="100.0%" svg:stroke-width="0.25869036mm"/>
    </style:style>
    <style:style style:family="graphic" style:name="style-635">
      <style:graphic-properties draw:fill="solid" draw:fill-color="#988c70" draw:opacity="100.0%" draw:stroke="solid" svg:stroke-color="#988c70" draw:stroke-linejoin="miter" svg:stroke-opacity="100.0%" svg:stroke-width="0.25869036mm"/>
    </style:style>
    <style:style style:family="graphic" style:name="style-636">
      <style:graphic-properties draw:fill="solid" draw:fill-color="#575142" draw:opacity="100.0%" draw:stroke="solid" svg:stroke-color="#575142" draw:stroke-linejoin="miter" svg:stroke-opacity="100.0%" svg:stroke-width="0.25869036mm"/>
    </style:style>
    <style:style style:family="graphic" style:name="style-637">
      <style:graphic-properties draw:fill="solid" draw:fill-color="#58544a" draw:opacity="100.0%" draw:stroke="solid" svg:stroke-color="#58544a" draw:stroke-linejoin="miter" svg:stroke-opacity="100.0%" svg:stroke-width="0.25869036mm"/>
    </style:style>
    <style:style style:family="graphic" style:name="style-638">
      <style:graphic-properties draw:fill="solid" draw:fill-color="#5b5547" draw:opacity="100.0%" draw:stroke="solid" svg:stroke-color="#5b5547" draw:stroke-linejoin="miter" svg:stroke-opacity="100.0%" svg:stroke-width="0.25869036mm"/>
    </style:style>
    <style:style style:family="graphic" style:name="style-639">
      <style:graphic-properties draw:fill="solid" draw:fill-color="#646157" draw:opacity="100.0%" draw:stroke="solid" svg:stroke-color="#646157" draw:stroke-linejoin="miter" svg:stroke-opacity="100.0%" svg:stroke-width="0.25869036mm"/>
    </style:style>
    <style:style style:family="graphic" style:name="style-640">
      <style:graphic-properties draw:fill="solid" draw:fill-color="#837862" draw:opacity="100.0%" draw:stroke="solid" svg:stroke-color="#837862" draw:stroke-linejoin="miter" svg:stroke-opacity="100.0%" svg:stroke-width="0.25869036mm"/>
    </style:style>
    <style:style style:family="graphic" style:name="style-641">
      <style:graphic-properties draw:fill="solid" draw:fill-color="#5d5748" draw:opacity="100.0%" draw:stroke="solid" svg:stroke-color="#5d5748" draw:stroke-linejoin="miter" svg:stroke-opacity="100.0%" svg:stroke-width="0.25869036mm"/>
    </style:style>
    <style:style style:family="graphic" style:name="style-642">
      <style:graphic-properties draw:fill="solid" draw:fill-color="#524d3f" draw:opacity="100.0%" draw:stroke="solid" svg:stroke-color="#524d3f" draw:stroke-linejoin="miter" svg:stroke-opacity="100.0%" svg:stroke-width="0.25869036mm"/>
    </style:style>
    <style:style style:family="graphic" style:name="style-643">
      <style:graphic-properties draw:fill="solid" draw:fill-color="#6b6452" draw:opacity="100.0%" draw:stroke="solid" svg:stroke-color="#6b6452" draw:stroke-linejoin="miter" svg:stroke-opacity="100.0%" svg:stroke-width="0.25869036mm"/>
    </style:style>
    <style:style style:family="graphic" style:name="style-644">
      <style:graphic-properties draw:fill="solid" draw:fill-color="#68604c" draw:opacity="100.0%" draw:stroke="solid" svg:stroke-color="#68604c" draw:stroke-linejoin="miter" svg:stroke-opacity="100.0%" svg:stroke-width="0.25869036mm"/>
    </style:style>
    <style:style style:family="graphic" style:name="style-645">
      <style:graphic-properties draw:fill="solid" draw:fill-color="#9e9276" draw:opacity="100.0%" draw:stroke="solid" svg:stroke-color="#9e9276" draw:stroke-linejoin="miter" svg:stroke-opacity="100.0%" svg:stroke-width="0.25869036mm"/>
    </style:style>
    <style:style style:family="graphic" style:name="style-646">
      <style:graphic-properties draw:fill="solid" draw:fill-color="#6e6a5a" draw:opacity="100.0%" draw:stroke="solid" svg:stroke-color="#6e6a5a" draw:stroke-linejoin="miter" svg:stroke-opacity="100.0%" svg:stroke-width="0.25869036mm"/>
    </style:style>
    <style:style style:family="graphic" style:name="style-647">
      <style:graphic-properties draw:fill="solid" draw:fill-color="#7e755f" draw:opacity="100.0%" draw:stroke="solid" svg:stroke-color="#7e755f" draw:stroke-linejoin="miter" svg:stroke-opacity="100.0%" svg:stroke-width="0.25869036mm"/>
    </style:style>
    <style:style style:family="graphic" style:name="style-648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649">
      <style:graphic-properties draw:fill="solid" draw:fill-color="#6a624f" draw:opacity="100.0%" draw:stroke="solid" svg:stroke-color="#6a624f" draw:stroke-linejoin="miter" svg:stroke-opacity="100.0%" svg:stroke-width="0.25869036mm"/>
    </style:style>
    <style:style style:family="graphic" style:name="style-650">
      <style:graphic-properties draw:fill="solid" draw:fill-color="#716955" draw:opacity="100.0%" draw:stroke="solid" svg:stroke-color="#716955" draw:stroke-linejoin="miter" svg:stroke-opacity="100.0%" svg:stroke-width="0.25869036mm"/>
    </style:style>
    <style:style style:family="graphic" style:name="style-651">
      <style:graphic-properties draw:fill="solid" draw:fill-color="#8d826b" draw:opacity="100.0%" draw:stroke="solid" svg:stroke-color="#8d826b" draw:stroke-linejoin="miter" svg:stroke-opacity="100.0%" svg:stroke-width="0.25869036mm"/>
    </style:style>
    <style:style style:family="graphic" style:name="style-652">
      <style:graphic-properties draw:fill="solid" draw:fill-color="#605a4a" draw:opacity="100.0%" draw:stroke="solid" svg:stroke-color="#605a4a" draw:stroke-linejoin="miter" svg:stroke-opacity="100.0%" svg:stroke-width="0.25869036mm"/>
    </style:style>
    <style:style style:family="graphic" style:name="style-653">
      <style:graphic-properties draw:fill="solid" draw:fill-color="#94886e" draw:opacity="100.0%" draw:stroke="solid" svg:stroke-color="#94886e" draw:stroke-linejoin="miter" svg:stroke-opacity="100.0%" svg:stroke-width="0.25869036mm"/>
    </style:style>
    <style:style style:family="graphic" style:name="style-654">
      <style:graphic-properties draw:fill="solid" draw:fill-color="#5f5746" draw:opacity="100.0%" draw:stroke="solid" svg:stroke-color="#5f5746" draw:stroke-linejoin="miter" svg:stroke-opacity="100.0%" svg:stroke-width="0.25869036mm"/>
    </style:style>
    <style:style style:family="graphic" style:name="style-655">
      <style:graphic-properties draw:fill="solid" draw:fill-color="#a49478" draw:opacity="100.0%" draw:stroke="solid" svg:stroke-color="#a49478" draw:stroke-linejoin="miter" svg:stroke-opacity="100.0%" svg:stroke-width="0.25869036mm"/>
    </style:style>
    <style:style style:family="graphic" style:name="style-656">
      <style:graphic-properties draw:fill="solid" draw:fill-color="#998a6e" draw:opacity="100.0%" draw:stroke="solid" svg:stroke-color="#998a6e" draw:stroke-linejoin="miter" svg:stroke-opacity="100.0%" svg:stroke-width="0.25869036mm"/>
    </style:style>
    <style:style style:family="graphic" style:name="style-657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658">
      <style:graphic-properties draw:fill="solid" draw:fill-color="#4d483b" draw:opacity="100.0%" draw:stroke="solid" svg:stroke-color="#4d483b" draw:stroke-linejoin="miter" svg:stroke-opacity="100.0%" svg:stroke-width="0.25869036mm"/>
    </style:style>
    <style:style style:family="graphic" style:name="style-659">
      <style:graphic-properties draw:fill="solid" draw:fill-color="#5d5747" draw:opacity="100.0%" draw:stroke="solid" svg:stroke-color="#5d5747" draw:stroke-linejoin="miter" svg:stroke-opacity="100.0%" svg:stroke-width="0.25869036mm"/>
    </style:style>
    <style:style style:family="graphic" style:name="style-660">
      <style:graphic-properties draw:fill="solid" draw:fill-color="#645f50" draw:opacity="100.0%" draw:stroke="solid" svg:stroke-color="#645f50" draw:stroke-linejoin="miter" svg:stroke-opacity="100.0%" svg:stroke-width="0.25869036mm"/>
    </style:style>
    <style:style style:family="graphic" style:name="style-661">
      <style:graphic-properties draw:fill="solid" draw:fill-color="#655f4c" draw:opacity="100.0%" draw:stroke="solid" svg:stroke-color="#655f4c" draw:stroke-linejoin="miter" svg:stroke-opacity="100.0%" svg:stroke-width="0.25869036mm"/>
    </style:style>
    <style:style style:family="graphic" style:name="style-662">
      <style:graphic-properties draw:fill="solid" draw:fill-color="#a39475" draw:opacity="100.0%" draw:stroke="solid" svg:stroke-color="#a39475" draw:stroke-linejoin="miter" svg:stroke-opacity="100.0%" svg:stroke-width="0.25869036mm"/>
    </style:style>
    <style:style style:family="graphic" style:name="style-663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664">
      <style:graphic-properties draw:fill="solid" draw:fill-color="#998b73" draw:opacity="100.0%" draw:stroke="solid" svg:stroke-color="#998b73" draw:stroke-linejoin="miter" svg:stroke-opacity="100.0%" svg:stroke-width="0.25869036mm"/>
    </style:style>
    <style:style style:family="graphic" style:name="style-665">
      <style:graphic-properties draw:fill="solid" draw:fill-color="#615f55" draw:opacity="100.0%" draw:stroke="solid" svg:stroke-color="#615f55" draw:stroke-linejoin="miter" svg:stroke-opacity="100.0%" svg:stroke-width="0.25869036mm"/>
    </style:style>
    <style:style style:family="graphic" style:name="style-666">
      <style:graphic-properties draw:fill="solid" draw:fill-color="#5e5849" draw:opacity="100.0%" draw:stroke="solid" svg:stroke-color="#5e5849" draw:stroke-linejoin="miter" svg:stroke-opacity="100.0%" svg:stroke-width="0.25869036mm"/>
    </style:style>
    <style:style style:family="graphic" style:name="style-667">
      <style:graphic-properties draw:fill="solid" draw:fill-color="#736e60" draw:opacity="100.0%" draw:stroke="solid" svg:stroke-color="#736e60" draw:stroke-linejoin="miter" svg:stroke-opacity="100.0%" svg:stroke-width="0.25869036mm"/>
    </style:style>
    <style:style style:family="graphic" style:name="style-668">
      <style:graphic-properties draw:fill="solid" draw:fill-color="#877c67" draw:opacity="100.0%" draw:stroke="solid" svg:stroke-color="#877c67" draw:stroke-linejoin="miter" svg:stroke-opacity="100.0%" svg:stroke-width="0.25869036mm"/>
    </style:style>
    <style:style style:family="graphic" style:name="style-669">
      <style:graphic-properties draw:fill="solid" draw:fill-color="#a5967a" draw:opacity="100.0%" draw:stroke="solid" svg:stroke-color="#a5967a" draw:stroke-linejoin="miter" svg:stroke-opacity="100.0%" svg:stroke-width="0.25869036mm"/>
    </style:style>
    <style:style style:family="graphic" style:name="style-670">
      <style:graphic-properties draw:fill="solid" draw:fill-color="#666155" draw:opacity="100.0%" draw:stroke="solid" svg:stroke-color="#666155" draw:stroke-linejoin="miter" svg:stroke-opacity="100.0%" svg:stroke-width="0.25869036mm"/>
    </style:style>
    <style:style style:family="graphic" style:name="style-671">
      <style:graphic-properties draw:fill="solid" draw:fill-color="#938a74" draw:opacity="100.0%" draw:stroke="solid" svg:stroke-color="#938a74" draw:stroke-linejoin="miter" svg:stroke-opacity="100.0%" svg:stroke-width="0.25869036mm"/>
    </style:style>
    <style:style style:family="graphic" style:name="style-672">
      <style:graphic-properties draw:fill="solid" draw:fill-color="#a1957b" draw:opacity="100.0%" draw:stroke="solid" svg:stroke-color="#a1957b" draw:stroke-linejoin="miter" svg:stroke-opacity="100.0%" svg:stroke-width="0.25869036mm"/>
    </style:style>
    <style:style style:family="graphic" style:name="style-673">
      <style:graphic-properties draw:fill="solid" draw:fill-color="#998c71" draw:opacity="100.0%" draw:stroke="solid" svg:stroke-color="#998c71" draw:stroke-linejoin="miter" svg:stroke-opacity="100.0%" svg:stroke-width="0.25869036mm"/>
    </style:style>
    <style:style style:family="graphic" style:name="style-674">
      <style:graphic-properties draw:fill="solid" draw:fill-color="#635c4b" draw:opacity="100.0%" draw:stroke="solid" svg:stroke-color="#635c4b" draw:stroke-linejoin="miter" svg:stroke-opacity="100.0%" svg:stroke-width="0.25869036mm"/>
    </style:style>
    <style:style style:family="graphic" style:name="style-675">
      <style:graphic-properties draw:fill="solid" draw:fill-color="#746e5e" draw:opacity="100.0%" draw:stroke="solid" svg:stroke-color="#746e5e" draw:stroke-linejoin="miter" svg:stroke-opacity="100.0%" svg:stroke-width="0.25869036mm"/>
    </style:style>
    <style:style style:family="graphic" style:name="style-676">
      <style:graphic-properties draw:fill="solid" draw:fill-color="#655e4e" draw:opacity="100.0%" draw:stroke="solid" svg:stroke-color="#655e4e" draw:stroke-linejoin="miter" svg:stroke-opacity="100.0%" svg:stroke-width="0.25869036mm"/>
    </style:style>
    <style:style style:family="graphic" style:name="style-677">
      <style:graphic-properties draw:fill="solid" draw:fill-color="#575142" draw:opacity="100.0%" draw:stroke="solid" svg:stroke-color="#575142" draw:stroke-linejoin="miter" svg:stroke-opacity="100.0%" svg:stroke-width="0.25869036mm"/>
    </style:style>
    <style:style style:family="graphic" style:name="style-678">
      <style:graphic-properties draw:fill="solid" draw:fill-color="#675e4c" draw:opacity="100.0%" draw:stroke="solid" svg:stroke-color="#675e4c" draw:stroke-linejoin="miter" svg:stroke-opacity="100.0%" svg:stroke-width="0.25869036mm"/>
    </style:style>
    <style:style style:family="graphic" style:name="style-679">
      <style:graphic-properties draw:fill="solid" draw:fill-color="#a3947a" draw:opacity="100.0%" draw:stroke="solid" svg:stroke-color="#a3947a" draw:stroke-linejoin="miter" svg:stroke-opacity="100.0%" svg:stroke-width="0.25869036mm"/>
    </style:style>
    <style:style style:family="graphic" style:name="style-680">
      <style:graphic-properties draw:fill="solid" draw:fill-color="#696150" draw:opacity="100.0%" draw:stroke="solid" svg:stroke-color="#696150" draw:stroke-linejoin="miter" svg:stroke-opacity="100.0%" svg:stroke-width="0.25869036mm"/>
    </style:style>
    <style:style style:family="graphic" style:name="style-681">
      <style:graphic-properties draw:fill="solid" draw:fill-color="#6d6552" draw:opacity="100.0%" draw:stroke="solid" svg:stroke-color="#6d6552" draw:stroke-linejoin="miter" svg:stroke-opacity="100.0%" svg:stroke-width="0.25869036mm"/>
    </style:style>
    <style:style style:family="graphic" style:name="style-682">
      <style:graphic-properties draw:fill="solid" draw:fill-color="#655f4e" draw:opacity="100.0%" draw:stroke="solid" svg:stroke-color="#655f4e" draw:stroke-linejoin="miter" svg:stroke-opacity="100.0%" svg:stroke-width="0.25869036mm"/>
    </style:style>
    <style:style style:family="graphic" style:name="style-683">
      <style:graphic-properties draw:fill="solid" draw:fill-color="#a5967b" draw:opacity="100.0%" draw:stroke="solid" svg:stroke-color="#a5967b" draw:stroke-linejoin="miter" svg:stroke-opacity="100.0%" svg:stroke-width="0.25869036mm"/>
    </style:style>
    <style:style style:family="graphic" style:name="style-684">
      <style:graphic-properties draw:fill="solid" draw:fill-color="#6d6551" draw:opacity="100.0%" draw:stroke="solid" svg:stroke-color="#6d6551" draw:stroke-linejoin="miter" svg:stroke-opacity="100.0%" svg:stroke-width="0.25869036mm"/>
    </style:style>
    <style:style style:family="graphic" style:name="style-685">
      <style:graphic-properties draw:fill="solid" draw:fill-color="#6d6655" draw:opacity="100.0%" draw:stroke="solid" svg:stroke-color="#6d6655" draw:stroke-linejoin="miter" svg:stroke-opacity="100.0%" svg:stroke-width="0.25869036mm"/>
    </style:style>
    <style:style style:family="graphic" style:name="style-686">
      <style:graphic-properties draw:fill="solid" draw:fill-color="#756d5a" draw:opacity="100.0%" draw:stroke="solid" svg:stroke-color="#756d5a" draw:stroke-linejoin="miter" svg:stroke-opacity="100.0%" svg:stroke-width="0.25869036mm"/>
    </style:style>
    <style:style style:family="graphic" style:name="style-687">
      <style:graphic-properties draw:fill="solid" draw:fill-color="#9b8e73" draw:opacity="100.0%" draw:stroke="solid" svg:stroke-color="#9b8e73" draw:stroke-linejoin="miter" svg:stroke-opacity="100.0%" svg:stroke-width="0.25869036mm"/>
    </style:style>
    <style:style style:family="graphic" style:name="style-688">
      <style:graphic-properties draw:fill="solid" draw:fill-color="#5a5649" draw:opacity="100.0%" draw:stroke="solid" svg:stroke-color="#5a5649" draw:stroke-linejoin="miter" svg:stroke-opacity="100.0%" svg:stroke-width="0.25869036mm"/>
    </style:style>
    <style:style style:family="graphic" style:name="style-689">
      <style:graphic-properties draw:fill="solid" draw:fill-color="#605a49" draw:opacity="100.0%" draw:stroke="solid" svg:stroke-color="#605a49" draw:stroke-linejoin="miter" svg:stroke-opacity="100.0%" svg:stroke-width="0.25869036mm"/>
    </style:style>
    <style:style style:family="graphic" style:name="style-690">
      <style:graphic-properties draw:fill="solid" draw:fill-color="#544f43" draw:opacity="100.0%" draw:stroke="solid" svg:stroke-color="#544f43" draw:stroke-linejoin="miter" svg:stroke-opacity="100.0%" svg:stroke-width="0.25869036mm"/>
    </style:style>
    <style:style style:family="graphic" style:name="style-691">
      <style:graphic-properties draw:fill="solid" draw:fill-color="#7c7360" draw:opacity="100.0%" draw:stroke="solid" svg:stroke-color="#7c7360" draw:stroke-linejoin="miter" svg:stroke-opacity="100.0%" svg:stroke-width="0.25869036mm"/>
    </style:style>
    <style:style style:family="graphic" style:name="style-692">
      <style:graphic-properties draw:fill="solid" draw:fill-color="#776e5a" draw:opacity="100.0%" draw:stroke="solid" svg:stroke-color="#776e5a" draw:stroke-linejoin="miter" svg:stroke-opacity="100.0%" svg:stroke-width="0.25869036mm"/>
    </style:style>
    <style:style style:family="graphic" style:name="style-693">
      <style:graphic-properties draw:fill="solid" draw:fill-color="#534f42" draw:opacity="100.0%" draw:stroke="solid" svg:stroke-color="#534f42" draw:stroke-linejoin="miter" svg:stroke-opacity="100.0%" svg:stroke-width="0.25869036mm"/>
    </style:style>
    <style:style style:family="graphic" style:name="style-694">
      <style:graphic-properties draw:fill="solid" draw:fill-color="#756c58" draw:opacity="100.0%" draw:stroke="solid" svg:stroke-color="#756c58" draw:stroke-linejoin="miter" svg:stroke-opacity="100.0%" svg:stroke-width="0.25869036mm"/>
    </style:style>
    <style:style style:family="graphic" style:name="style-695">
      <style:graphic-properties draw:fill="solid" draw:fill-color="#4e493c" draw:opacity="100.0%" draw:stroke="solid" svg:stroke-color="#4e493c" draw:stroke-linejoin="miter" svg:stroke-opacity="100.0%" svg:stroke-width="0.25869036mm"/>
    </style:style>
    <style:style style:family="graphic" style:name="style-696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697">
      <style:graphic-properties draw:fill="solid" draw:fill-color="#9a8d74" draw:opacity="100.0%" draw:stroke="solid" svg:stroke-color="#9a8d74" draw:stroke-linejoin="miter" svg:stroke-opacity="100.0%" svg:stroke-width="0.25869036mm"/>
    </style:style>
    <style:style style:family="graphic" style:name="style-698">
      <style:graphic-properties draw:fill="solid" draw:fill-color="#504b3e" draw:opacity="100.0%" draw:stroke="solid" svg:stroke-color="#504b3e" draw:stroke-linejoin="miter" svg:stroke-opacity="100.0%" svg:stroke-width="0.25869036mm"/>
    </style:style>
    <style:style style:family="graphic" style:name="style-699">
      <style:graphic-properties draw:fill="solid" draw:fill-color="#6c6553" draw:opacity="100.0%" draw:stroke="solid" svg:stroke-color="#6c6553" draw:stroke-linejoin="miter" svg:stroke-opacity="100.0%" svg:stroke-width="0.25869036mm"/>
    </style:style>
    <style:style style:family="graphic" style:name="style-700">
      <style:graphic-properties draw:fill="solid" draw:fill-color="#4f4b3e" draw:opacity="100.0%" draw:stroke="solid" svg:stroke-color="#4f4b3e" draw:stroke-linejoin="miter" svg:stroke-opacity="100.0%" svg:stroke-width="0.25869036mm"/>
    </style:style>
    <style:style style:family="graphic" style:name="style-701">
      <style:graphic-properties draw:fill="solid" draw:fill-color="#746d57" draw:opacity="100.0%" draw:stroke="solid" svg:stroke-color="#746d57" draw:stroke-linejoin="miter" svg:stroke-opacity="100.0%" svg:stroke-width="0.25869036mm"/>
    </style:style>
    <style:style style:family="graphic" style:name="style-702">
      <style:graphic-properties draw:fill="solid" draw:fill-color="#7a725f" draw:opacity="100.0%" draw:stroke="solid" svg:stroke-color="#7a725f" draw:stroke-linejoin="miter" svg:stroke-opacity="100.0%" svg:stroke-width="0.25869036mm"/>
    </style:style>
    <style:style style:family="graphic" style:name="style-703">
      <style:graphic-properties draw:fill="solid" draw:fill-color="#6f6a5e" draw:opacity="100.0%" draw:stroke="solid" svg:stroke-color="#6f6a5e" draw:stroke-linejoin="miter" svg:stroke-opacity="100.0%" svg:stroke-width="0.25869036mm"/>
    </style:style>
    <style:style style:family="graphic" style:name="style-704">
      <style:graphic-properties draw:fill="solid" draw:fill-color="#79705b" draw:opacity="100.0%" draw:stroke="solid" svg:stroke-color="#79705b" draw:stroke-linejoin="miter" svg:stroke-opacity="100.0%" svg:stroke-width="0.25869036mm"/>
    </style:style>
    <style:style style:family="graphic" style:name="style-705">
      <style:graphic-properties draw:fill="solid" draw:fill-color="#837963" draw:opacity="100.0%" draw:stroke="solid" svg:stroke-color="#837963" draw:stroke-linejoin="miter" svg:stroke-opacity="100.0%" svg:stroke-width="0.25869036mm"/>
    </style:style>
    <style:style style:family="graphic" style:name="style-706">
      <style:graphic-properties draw:fill="solid" draw:fill-color="#6d6551" draw:opacity="100.0%" draw:stroke="solid" svg:stroke-color="#6d6551" draw:stroke-linejoin="miter" svg:stroke-opacity="100.0%" svg:stroke-width="0.25869036mm"/>
    </style:style>
    <style:style style:family="graphic" style:name="style-707">
      <style:graphic-properties draw:fill="solid" draw:fill-color="#6d6759" draw:opacity="100.0%" draw:stroke="solid" svg:stroke-color="#6d6759" draw:stroke-linejoin="miter" svg:stroke-opacity="100.0%" svg:stroke-width="0.25869036mm"/>
    </style:style>
    <style:style style:family="graphic" style:name="style-708">
      <style:graphic-properties draw:fill="solid" draw:fill-color="#716954" draw:opacity="100.0%" draw:stroke="solid" svg:stroke-color="#716954" draw:stroke-linejoin="miter" svg:stroke-opacity="100.0%" svg:stroke-width="0.25869036mm"/>
    </style:style>
    <style:style style:family="graphic" style:name="style-709">
      <style:graphic-properties draw:fill="solid" draw:fill-color="#615b4b" draw:opacity="100.0%" draw:stroke="solid" svg:stroke-color="#615b4b" draw:stroke-linejoin="miter" svg:stroke-opacity="100.0%" svg:stroke-width="0.25869036mm"/>
    </style:style>
    <style:style style:family="graphic" style:name="style-710">
      <style:graphic-properties draw:fill="solid" draw:fill-color="#5e5747" draw:opacity="100.0%" draw:stroke="solid" svg:stroke-color="#5e5747" draw:stroke-linejoin="miter" svg:stroke-opacity="100.0%" svg:stroke-width="0.25869036mm"/>
    </style:style>
    <style:style style:family="graphic" style:name="style-711">
      <style:graphic-properties draw:fill="solid" draw:fill-color="#6b6351" draw:opacity="100.0%" draw:stroke="solid" svg:stroke-color="#6b6351" draw:stroke-linejoin="miter" svg:stroke-opacity="100.0%" svg:stroke-width="0.25869036mm"/>
    </style:style>
    <style:style style:family="graphic" style:name="style-712">
      <style:graphic-properties draw:fill="solid" draw:fill-color="#a6977a" draw:opacity="100.0%" draw:stroke="solid" svg:stroke-color="#a6977a" draw:stroke-linejoin="miter" svg:stroke-opacity="100.0%" svg:stroke-width="0.25869036mm"/>
    </style:style>
    <style:style style:family="graphic" style:name="style-713">
      <style:graphic-properties draw:fill="solid" draw:fill-color="#635c4c" draw:opacity="100.0%" draw:stroke="solid" svg:stroke-color="#635c4c" draw:stroke-linejoin="miter" svg:stroke-opacity="100.0%" svg:stroke-width="0.25869036mm"/>
    </style:style>
    <style:style style:family="graphic" style:name="style-714">
      <style:graphic-properties draw:fill="solid" draw:fill-color="#726953" draw:opacity="100.0%" draw:stroke="solid" svg:stroke-color="#726953" draw:stroke-linejoin="miter" svg:stroke-opacity="100.0%" svg:stroke-width="0.25869036mm"/>
    </style:style>
    <style:style style:family="graphic" style:name="style-715">
      <style:graphic-properties draw:fill="solid" draw:fill-color="#8b8067" draw:opacity="100.0%" draw:stroke="solid" svg:stroke-color="#8b8067" draw:stroke-linejoin="miter" svg:stroke-opacity="100.0%" svg:stroke-width="0.25869036mm"/>
    </style:style>
    <style:style style:family="graphic" style:name="style-716">
      <style:graphic-properties draw:fill="solid" draw:fill-color="#bdab8d" draw:opacity="100.0%" draw:stroke="solid" svg:stroke-color="#bdab8d" draw:stroke-linejoin="miter" svg:stroke-opacity="100.0%" svg:stroke-width="0.25869036mm"/>
    </style:style>
    <style:style style:family="graphic" style:name="style-717">
      <style:graphic-properties draw:fill="solid" draw:fill-color="#373731" draw:opacity="100.0%" draw:stroke="solid" svg:stroke-color="#373731" draw:stroke-linejoin="miter" svg:stroke-opacity="100.0%" svg:stroke-width="0.25869036mm"/>
    </style:style>
    <style:style style:family="graphic" style:name="style-718">
      <style:graphic-properties draw:fill="solid" draw:fill-color="#4b473b" draw:opacity="100.0%" draw:stroke="solid" svg:stroke-color="#4b473b" draw:stroke-linejoin="miter" svg:stroke-opacity="100.0%" svg:stroke-width="0.25869036mm"/>
    </style:style>
    <style:style style:family="graphic" style:name="style-719">
      <style:graphic-properties draw:fill="solid" draw:fill-color="#90846a" draw:opacity="100.0%" draw:stroke="solid" svg:stroke-color="#90846a" draw:stroke-linejoin="miter" svg:stroke-opacity="100.0%" svg:stroke-width="0.25869036mm"/>
    </style:style>
    <style:style style:family="graphic" style:name="style-720">
      <style:graphic-properties draw:fill="solid" draw:fill-color="#6b6555" draw:opacity="100.0%" draw:stroke="solid" svg:stroke-color="#6b6555" draw:stroke-linejoin="miter" svg:stroke-opacity="100.0%" svg:stroke-width="0.25869036mm"/>
    </style:style>
    <style:style style:family="graphic" style:name="style-721">
      <style:graphic-properties draw:fill="solid" draw:fill-color="#8e8368" draw:opacity="100.0%" draw:stroke="solid" svg:stroke-color="#8e8368" draw:stroke-linejoin="miter" svg:stroke-opacity="100.0%" svg:stroke-width="0.25869036mm"/>
    </style:style>
    <style:style style:family="graphic" style:name="style-722">
      <style:graphic-properties draw:fill="solid" draw:fill-color="#7f755f" draw:opacity="100.0%" draw:stroke="solid" svg:stroke-color="#7f755f" draw:stroke-linejoin="miter" svg:stroke-opacity="100.0%" svg:stroke-width="0.25869036mm"/>
    </style:style>
    <style:style style:family="graphic" style:name="style-723">
      <style:graphic-properties draw:fill="solid" draw:fill-color="#635d4c" draw:opacity="100.0%" draw:stroke="solid" svg:stroke-color="#635d4c" draw:stroke-linejoin="miter" svg:stroke-opacity="100.0%" svg:stroke-width="0.25869036mm"/>
    </style:style>
    <style:style style:family="graphic" style:name="style-724">
      <style:graphic-properties draw:fill="solid" draw:fill-color="#5e5848" draw:opacity="100.0%" draw:stroke="solid" svg:stroke-color="#5e5848" draw:stroke-linejoin="miter" svg:stroke-opacity="100.0%" svg:stroke-width="0.25869036mm"/>
    </style:style>
    <style:style style:family="graphic" style:name="style-725">
      <style:graphic-properties draw:fill="solid" draw:fill-color="#676050" draw:opacity="100.0%" draw:stroke="solid" svg:stroke-color="#676050" draw:stroke-linejoin="miter" svg:stroke-opacity="100.0%" svg:stroke-width="0.25869036mm"/>
    </style:style>
    <style:style style:family="graphic" style:name="style-726">
      <style:graphic-properties draw:fill="solid" draw:fill-color="#817862" draw:opacity="100.0%" draw:stroke="solid" svg:stroke-color="#817862" draw:stroke-linejoin="miter" svg:stroke-opacity="100.0%" svg:stroke-width="0.25869036mm"/>
    </style:style>
    <style:style style:family="graphic" style:name="style-727">
      <style:graphic-properties draw:fill="solid" draw:fill-color="#79715c" draw:opacity="100.0%" draw:stroke="solid" svg:stroke-color="#79715c" draw:stroke-linejoin="miter" svg:stroke-opacity="100.0%" svg:stroke-width="0.25869036mm"/>
    </style:style>
    <style:style style:family="graphic" style:name="style-728">
      <style:graphic-properties draw:fill="solid" draw:fill-color="#5f5947" draw:opacity="100.0%" draw:stroke="solid" svg:stroke-color="#5f5947" draw:stroke-linejoin="miter" svg:stroke-opacity="100.0%" svg:stroke-width="0.25869036mm"/>
    </style:style>
    <style:style style:family="graphic" style:name="style-729">
      <style:graphic-properties draw:fill="solid" draw:fill-color="#413e33" draw:opacity="100.0%" draw:stroke="solid" svg:stroke-color="#413e33" draw:stroke-linejoin="miter" svg:stroke-opacity="100.0%" svg:stroke-width="0.25869036mm"/>
    </style:style>
    <style:style style:family="graphic" style:name="style-730">
      <style:graphic-properties draw:fill="solid" draw:fill-color="#706955" draw:opacity="100.0%" draw:stroke="solid" svg:stroke-color="#706955" draw:stroke-linejoin="miter" svg:stroke-opacity="100.0%" svg:stroke-width="0.25869036mm"/>
    </style:style>
    <style:style style:family="graphic" style:name="style-731">
      <style:graphic-properties draw:fill="solid" draw:fill-color="#5d5748" draw:opacity="100.0%" draw:stroke="solid" svg:stroke-color="#5d5748" draw:stroke-linejoin="miter" svg:stroke-opacity="100.0%" svg:stroke-width="0.25869036mm"/>
    </style:style>
    <style:style style:family="graphic" style:name="style-732">
      <style:graphic-properties draw:fill="solid" draw:fill-color="#635c4b" draw:opacity="100.0%" draw:stroke="solid" svg:stroke-color="#635c4b" draw:stroke-linejoin="miter" svg:stroke-opacity="100.0%" svg:stroke-width="0.25869036mm"/>
    </style:style>
    <style:style style:family="graphic" style:name="style-733">
      <style:graphic-properties draw:fill="solid" draw:fill-color="#756f5c" draw:opacity="100.0%" draw:stroke="solid" svg:stroke-color="#756f5c" draw:stroke-linejoin="miter" svg:stroke-opacity="100.0%" svg:stroke-width="0.25869036mm"/>
    </style:style>
    <style:style style:family="graphic" style:name="style-734">
      <style:graphic-properties draw:fill="solid" draw:fill-color="#68614e" draw:opacity="100.0%" draw:stroke="solid" svg:stroke-color="#68614e" draw:stroke-linejoin="miter" svg:stroke-opacity="100.0%" svg:stroke-width="0.25869036mm"/>
    </style:style>
    <style:style style:family="graphic" style:name="style-735">
      <style:graphic-properties draw:fill="solid" draw:fill-color="#635d4c" draw:opacity="100.0%" draw:stroke="solid" svg:stroke-color="#635d4c" draw:stroke-linejoin="miter" svg:stroke-opacity="100.0%" svg:stroke-width="0.25869036mm"/>
    </style:style>
    <style:style style:family="graphic" style:name="style-736">
      <style:graphic-properties draw:fill="solid" draw:fill-color="#585345" draw:opacity="100.0%" draw:stroke="solid" svg:stroke-color="#585345" draw:stroke-linejoin="miter" svg:stroke-opacity="100.0%" svg:stroke-width="0.25869036mm"/>
    </style:style>
    <style:style style:family="graphic" style:name="style-737">
      <style:graphic-properties draw:fill="solid" draw:fill-color="#a3957a" draw:opacity="100.0%" draw:stroke="solid" svg:stroke-color="#a3957a" draw:stroke-linejoin="miter" svg:stroke-opacity="100.0%" svg:stroke-width="0.25869036mm"/>
    </style:style>
    <style:style style:family="graphic" style:name="style-738">
      <style:graphic-properties draw:fill="solid" draw:fill-color="#a99b80" draw:opacity="100.0%" draw:stroke="solid" svg:stroke-color="#a99b80" draw:stroke-linejoin="miter" svg:stroke-opacity="100.0%" svg:stroke-width="0.25869036mm"/>
    </style:style>
    <style:style style:family="graphic" style:name="style-739">
      <style:graphic-properties draw:fill="solid" draw:fill-color="#6e6653" draw:opacity="100.0%" draw:stroke="solid" svg:stroke-color="#6e6653" draw:stroke-linejoin="miter" svg:stroke-opacity="100.0%" svg:stroke-width="0.25869036mm"/>
    </style:style>
    <style:style style:family="graphic" style:name="style-740">
      <style:graphic-properties draw:fill="solid" draw:fill-color="#887e65" draw:opacity="100.0%" draw:stroke="solid" svg:stroke-color="#887e65" draw:stroke-linejoin="miter" svg:stroke-opacity="100.0%" svg:stroke-width="0.25869036mm"/>
    </style:style>
    <style:style style:family="graphic" style:name="style-741">
      <style:graphic-properties draw:fill="solid" draw:fill-color="#b3a38b" draw:opacity="100.0%" draw:stroke="solid" svg:stroke-color="#b3a38b" draw:stroke-linejoin="miter" svg:stroke-opacity="100.0%" svg:stroke-width="0.25869036mm"/>
    </style:style>
    <style:style style:family="graphic" style:name="style-742">
      <style:graphic-properties draw:fill="solid" draw:fill-color="#4a4538" draw:opacity="100.0%" draw:stroke="solid" svg:stroke-color="#4a4538" draw:stroke-linejoin="miter" svg:stroke-opacity="100.0%" svg:stroke-width="0.25869036mm"/>
    </style:style>
    <style:style style:family="graphic" style:name="style-743">
      <style:graphic-properties draw:fill="solid" draw:fill-color="#565246" draw:opacity="100.0%" draw:stroke="solid" svg:stroke-color="#565246" draw:stroke-linejoin="miter" svg:stroke-opacity="100.0%" svg:stroke-width="0.25869036mm"/>
    </style:style>
    <style:style style:family="graphic" style:name="style-744">
      <style:graphic-properties draw:fill="solid" draw:fill-color="#877a61" draw:opacity="100.0%" draw:stroke="solid" svg:stroke-color="#877a61" draw:stroke-linejoin="miter" svg:stroke-opacity="100.0%" svg:stroke-width="0.25869036mm"/>
    </style:style>
    <style:style style:family="graphic" style:name="style-745">
      <style:graphic-properties draw:fill="solid" draw:fill-color="#7c7360" draw:opacity="100.0%" draw:stroke="solid" svg:stroke-color="#7c7360" draw:stroke-linejoin="miter" svg:stroke-opacity="100.0%" svg:stroke-width="0.25869036mm"/>
    </style:style>
    <style:style style:family="graphic" style:name="style-746">
      <style:graphic-properties draw:fill="solid" draw:fill-color="#756d59" draw:opacity="100.0%" draw:stroke="solid" svg:stroke-color="#756d59" draw:stroke-linejoin="miter" svg:stroke-opacity="100.0%" svg:stroke-width="0.25869036mm"/>
    </style:style>
    <style:style style:family="graphic" style:name="style-747">
      <style:graphic-properties draw:fill="solid" draw:fill-color="#8c8166" draw:opacity="100.0%" draw:stroke="solid" svg:stroke-color="#8c8166" draw:stroke-linejoin="miter" svg:stroke-opacity="100.0%" svg:stroke-width="0.25869036mm"/>
    </style:style>
    <style:style style:family="graphic" style:name="style-748">
      <style:graphic-properties draw:fill="solid" draw:fill-color="#706856" draw:opacity="100.0%" draw:stroke="solid" svg:stroke-color="#706856" draw:stroke-linejoin="miter" svg:stroke-opacity="100.0%" svg:stroke-width="0.25869036mm"/>
    </style:style>
    <style:style style:family="graphic" style:name="style-749">
      <style:graphic-properties draw:fill="solid" draw:fill-color="#b5a387" draw:opacity="100.0%" draw:stroke="solid" svg:stroke-color="#b5a387" draw:stroke-linejoin="miter" svg:stroke-opacity="100.0%" svg:stroke-width="0.25869036mm"/>
    </style:style>
    <style:style style:family="graphic" style:name="style-750">
      <style:graphic-properties draw:fill="solid" draw:fill-color="#968972" draw:opacity="100.0%" draw:stroke="solid" svg:stroke-color="#968972" draw:stroke-linejoin="miter" svg:stroke-opacity="100.0%" svg:stroke-width="0.25869036mm"/>
    </style:style>
    <style:style style:family="graphic" style:name="style-751">
      <style:graphic-properties draw:fill="solid" draw:fill-color="#7f765f" draw:opacity="100.0%" draw:stroke="solid" svg:stroke-color="#7f765f" draw:stroke-linejoin="miter" svg:stroke-opacity="100.0%" svg:stroke-width="0.25869036mm"/>
    </style:style>
    <style:style style:family="graphic" style:name="style-752">
      <style:graphic-properties draw:fill="solid" draw:fill-color="#938671" draw:opacity="100.0%" draw:stroke="solid" svg:stroke-color="#938671" draw:stroke-linejoin="miter" svg:stroke-opacity="100.0%" svg:stroke-width="0.25869036mm"/>
    </style:style>
    <style:style style:family="graphic" style:name="style-753">
      <style:graphic-properties draw:fill="solid" draw:fill-color="#605a48" draw:opacity="100.0%" draw:stroke="solid" svg:stroke-color="#605a48" draw:stroke-linejoin="miter" svg:stroke-opacity="100.0%" svg:stroke-width="0.25869036mm"/>
    </style:style>
    <style:style style:family="graphic" style:name="style-754">
      <style:graphic-properties draw:fill="solid" draw:fill-color="#534f40" draw:opacity="100.0%" draw:stroke="solid" svg:stroke-color="#534f40" draw:stroke-linejoin="miter" svg:stroke-opacity="100.0%" svg:stroke-width="0.25869036mm"/>
    </style:style>
    <style:style style:family="graphic" style:name="style-755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756">
      <style:graphic-properties draw:fill="solid" draw:fill-color="#534e41" draw:opacity="100.0%" draw:stroke="solid" svg:stroke-color="#534e41" draw:stroke-linejoin="miter" svg:stroke-opacity="100.0%" svg:stroke-width="0.25869036mm"/>
    </style:style>
    <style:style style:family="graphic" style:name="style-757">
      <style:graphic-properties draw:fill="solid" draw:fill-color="#615c4a" draw:opacity="100.0%" draw:stroke="solid" svg:stroke-color="#615c4a" draw:stroke-linejoin="miter" svg:stroke-opacity="100.0%" svg:stroke-width="0.25869036mm"/>
    </style:style>
    <style:style style:family="graphic" style:name="style-758">
      <style:graphic-properties draw:fill="solid" draw:fill-color="#7b7460" draw:opacity="100.0%" draw:stroke="solid" svg:stroke-color="#7b7460" draw:stroke-linejoin="miter" svg:stroke-opacity="100.0%" svg:stroke-width="0.25869036mm"/>
    </style:style>
    <style:style style:family="graphic" style:name="style-759">
      <style:graphic-properties draw:fill="solid" draw:fill-color="#686150" draw:opacity="100.0%" draw:stroke="solid" svg:stroke-color="#686150" draw:stroke-linejoin="miter" svg:stroke-opacity="100.0%" svg:stroke-width="0.25869036mm"/>
    </style:style>
    <style:style style:family="graphic" style:name="style-760">
      <style:graphic-properties draw:fill="solid" draw:fill-color="#817761" draw:opacity="100.0%" draw:stroke="solid" svg:stroke-color="#817761" draw:stroke-linejoin="miter" svg:stroke-opacity="100.0%" svg:stroke-width="0.25869036mm"/>
    </style:style>
    <style:style style:family="graphic" style:name="style-761">
      <style:graphic-properties draw:fill="solid" draw:fill-color="#656152" draw:opacity="100.0%" draw:stroke="solid" svg:stroke-color="#656152" draw:stroke-linejoin="miter" svg:stroke-opacity="100.0%" svg:stroke-width="0.25869036mm"/>
    </style:style>
    <style:style style:family="graphic" style:name="style-762">
      <style:graphic-properties draw:fill="solid" draw:fill-color="#5d584a" draw:opacity="100.0%" draw:stroke="solid" svg:stroke-color="#5d584a" draw:stroke-linejoin="miter" svg:stroke-opacity="100.0%" svg:stroke-width="0.25869036mm"/>
    </style:style>
    <style:style style:family="graphic" style:name="style-763">
      <style:graphic-properties draw:fill="solid" draw:fill-color="#9a8c74" draw:opacity="100.0%" draw:stroke="solid" svg:stroke-color="#9a8c74" draw:stroke-linejoin="miter" svg:stroke-opacity="100.0%" svg:stroke-width="0.25869036mm"/>
    </style:style>
    <style:style style:family="graphic" style:name="style-764">
      <style:graphic-properties draw:fill="solid" draw:fill-color="#9a8d73" draw:opacity="100.0%" draw:stroke="solid" svg:stroke-color="#9a8d73" draw:stroke-linejoin="miter" svg:stroke-opacity="100.0%" svg:stroke-width="0.25869036mm"/>
    </style:style>
    <style:style style:family="graphic" style:name="style-765">
      <style:graphic-properties draw:fill="solid" draw:fill-color="#a19176" draw:opacity="100.0%" draw:stroke="solid" svg:stroke-color="#a19176" draw:stroke-linejoin="miter" svg:stroke-opacity="100.0%" svg:stroke-width="0.25869036mm"/>
    </style:style>
    <style:style style:family="graphic" style:name="style-766">
      <style:graphic-properties draw:fill="solid" draw:fill-color="#8e8672" draw:opacity="100.0%" draw:stroke="solid" svg:stroke-color="#8e8672" draw:stroke-linejoin="miter" svg:stroke-opacity="100.0%" svg:stroke-width="0.25869036mm"/>
    </style:style>
    <style:style style:family="graphic" style:name="style-767">
      <style:graphic-properties draw:fill="solid" draw:fill-color="#7d745f" draw:opacity="100.0%" draw:stroke="solid" svg:stroke-color="#7d745f" draw:stroke-linejoin="miter" svg:stroke-opacity="100.0%" svg:stroke-width="0.25869036mm"/>
    </style:style>
    <style:style style:family="graphic" style:name="style-768">
      <style:graphic-properties draw:fill="solid" draw:fill-color="#565043" draw:opacity="100.0%" draw:stroke="solid" svg:stroke-color="#565043" draw:stroke-linejoin="miter" svg:stroke-opacity="100.0%" svg:stroke-width="0.25869036mm"/>
    </style:style>
    <style:style style:family="graphic" style:name="style-769">
      <style:graphic-properties draw:fill="solid" draw:fill-color="#696150" draw:opacity="100.0%" draw:stroke="solid" svg:stroke-color="#696150" draw:stroke-linejoin="miter" svg:stroke-opacity="100.0%" svg:stroke-width="0.25869036mm"/>
    </style:style>
    <style:style style:family="graphic" style:name="style-770">
      <style:graphic-properties draw:fill="solid" draw:fill-color="#746f60" draw:opacity="100.0%" draw:stroke="solid" svg:stroke-color="#746f60" draw:stroke-linejoin="miter" svg:stroke-opacity="100.0%" svg:stroke-width="0.25869036mm"/>
    </style:style>
    <style:style style:family="graphic" style:name="style-771">
      <style:graphic-properties draw:fill="solid" draw:fill-color="#565143" draw:opacity="100.0%" draw:stroke="solid" svg:stroke-color="#565143" draw:stroke-linejoin="miter" svg:stroke-opacity="100.0%" svg:stroke-width="0.25869036mm"/>
    </style:style>
    <style:style style:family="graphic" style:name="style-772">
      <style:graphic-properties draw:fill="solid" draw:fill-color="#9a8d74" draw:opacity="100.0%" draw:stroke="solid" svg:stroke-color="#9a8d74" draw:stroke-linejoin="miter" svg:stroke-opacity="100.0%" svg:stroke-width="0.25869036mm"/>
    </style:style>
    <style:style style:family="graphic" style:name="style-773">
      <style:graphic-properties draw:fill="solid" draw:fill-color="#8e8369" draw:opacity="100.0%" draw:stroke="solid" svg:stroke-color="#8e8369" draw:stroke-linejoin="miter" svg:stroke-opacity="100.0%" svg:stroke-width="0.25869036mm"/>
    </style:style>
    <style:style style:family="graphic" style:name="style-774">
      <style:graphic-properties draw:fill="solid" draw:fill-color="#c4b397" draw:opacity="100.0%" draw:stroke="solid" svg:stroke-color="#c4b397" draw:stroke-linejoin="miter" svg:stroke-opacity="100.0%" svg:stroke-width="0.25869036mm"/>
    </style:style>
    <style:style style:family="graphic" style:name="style-775">
      <style:graphic-properties draw:fill="solid" draw:fill-color="#877d66" draw:opacity="100.0%" draw:stroke="solid" svg:stroke-color="#877d66" draw:stroke-linejoin="miter" svg:stroke-opacity="100.0%" svg:stroke-width="0.25869036mm"/>
    </style:style>
    <style:style style:family="graphic" style:name="style-776">
      <style:graphic-properties draw:fill="solid" draw:fill-color="#555249" draw:opacity="100.0%" draw:stroke="solid" svg:stroke-color="#555249" draw:stroke-linejoin="miter" svg:stroke-opacity="100.0%" svg:stroke-width="0.25869036mm"/>
    </style:style>
    <style:style style:family="graphic" style:name="style-777">
      <style:graphic-properties draw:fill="solid" draw:fill-color="#998b71" draw:opacity="100.0%" draw:stroke="solid" svg:stroke-color="#998b71" draw:stroke-linejoin="miter" svg:stroke-opacity="100.0%" svg:stroke-width="0.25869036mm"/>
    </style:style>
    <style:style style:family="graphic" style:name="style-778">
      <style:graphic-properties draw:fill="solid" draw:fill-color="#94876e" draw:opacity="100.0%" draw:stroke="solid" svg:stroke-color="#94876e" draw:stroke-linejoin="miter" svg:stroke-opacity="100.0%" svg:stroke-width="0.25869036mm"/>
    </style:style>
    <style:style style:family="graphic" style:name="style-779">
      <style:graphic-properties draw:fill="solid" draw:fill-color="#645d4d" draw:opacity="100.0%" draw:stroke="solid" svg:stroke-color="#645d4d" draw:stroke-linejoin="miter" svg:stroke-opacity="100.0%" svg:stroke-width="0.25869036mm"/>
    </style:style>
    <style:style style:family="graphic" style:name="style-780">
      <style:graphic-properties draw:fill="solid" draw:fill-color="#76705f" draw:opacity="100.0%" draw:stroke="solid" svg:stroke-color="#76705f" draw:stroke-linejoin="miter" svg:stroke-opacity="100.0%" svg:stroke-width="0.25869036mm"/>
    </style:style>
    <style:style style:family="graphic" style:name="style-781">
      <style:graphic-properties draw:fill="solid" draw:fill-color="#78705b" draw:opacity="100.0%" draw:stroke="solid" svg:stroke-color="#78705b" draw:stroke-linejoin="miter" svg:stroke-opacity="100.0%" svg:stroke-width="0.25869036mm"/>
    </style:style>
    <style:style style:family="graphic" style:name="style-782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783">
      <style:graphic-properties draw:fill="solid" draw:fill-color="#555041" draw:opacity="100.0%" draw:stroke="solid" svg:stroke-color="#555041" draw:stroke-linejoin="miter" svg:stroke-opacity="100.0%" svg:stroke-width="0.25869036mm"/>
    </style:style>
    <style:style style:family="graphic" style:name="style-784">
      <style:graphic-properties draw:fill="solid" draw:fill-color="#8e8267" draw:opacity="100.0%" draw:stroke="solid" svg:stroke-color="#8e8267" draw:stroke-linejoin="miter" svg:stroke-opacity="100.0%" svg:stroke-width="0.25869036mm"/>
    </style:style>
    <style:style style:family="graphic" style:name="style-785">
      <style:graphic-properties draw:fill="solid" draw:fill-color="#968a73" draw:opacity="100.0%" draw:stroke="solid" svg:stroke-color="#968a73" draw:stroke-linejoin="miter" svg:stroke-opacity="100.0%" svg:stroke-width="0.25869036mm"/>
    </style:style>
    <style:style style:family="graphic" style:name="style-786">
      <style:graphic-properties draw:fill="solid" draw:fill-color="#a09178" draw:opacity="100.0%" draw:stroke="solid" svg:stroke-color="#a09178" draw:stroke-linejoin="miter" svg:stroke-opacity="100.0%" svg:stroke-width="0.25869036mm"/>
    </style:style>
    <style:style style:family="graphic" style:name="style-787">
      <style:graphic-properties draw:fill="solid" draw:fill-color="#a09176" draw:opacity="100.0%" draw:stroke="solid" svg:stroke-color="#a09176" draw:stroke-linejoin="miter" svg:stroke-opacity="100.0%" svg:stroke-width="0.25869036mm"/>
    </style:style>
    <style:style style:family="graphic" style:name="style-788">
      <style:graphic-properties draw:fill="solid" draw:fill-color="#9b8d73" draw:opacity="100.0%" draw:stroke="solid" svg:stroke-color="#9b8d73" draw:stroke-linejoin="miter" svg:stroke-opacity="100.0%" svg:stroke-width="0.25869036mm"/>
    </style:style>
    <style:style style:family="graphic" style:name="style-789">
      <style:graphic-properties draw:fill="solid" draw:fill-color="#6e6758" draw:opacity="100.0%" draw:stroke="solid" svg:stroke-color="#6e6758" draw:stroke-linejoin="miter" svg:stroke-opacity="100.0%" svg:stroke-width="0.25869036mm"/>
    </style:style>
    <style:style style:family="graphic" style:name="style-790">
      <style:graphic-properties draw:fill="solid" draw:fill-color="#766d59" draw:opacity="100.0%" draw:stroke="solid" svg:stroke-color="#766d59" draw:stroke-linejoin="miter" svg:stroke-opacity="100.0%" svg:stroke-width="0.25869036mm"/>
    </style:style>
    <style:style style:family="graphic" style:name="style-791">
      <style:graphic-properties draw:fill="solid" draw:fill-color="#79705b" draw:opacity="100.0%" draw:stroke="solid" svg:stroke-color="#79705b" draw:stroke-linejoin="miter" svg:stroke-opacity="100.0%" svg:stroke-width="0.25869036mm"/>
    </style:style>
    <style:style style:family="graphic" style:name="style-792">
      <style:graphic-properties draw:fill="solid" draw:fill-color="#776e58" draw:opacity="100.0%" draw:stroke="solid" svg:stroke-color="#776e58" draw:stroke-linejoin="miter" svg:stroke-opacity="100.0%" svg:stroke-width="0.25869036mm"/>
    </style:style>
    <style:style style:family="graphic" style:name="style-793">
      <style:graphic-properties draw:fill="solid" draw:fill-color="#766d59" draw:opacity="100.0%" draw:stroke="solid" svg:stroke-color="#766d59" draw:stroke-linejoin="miter" svg:stroke-opacity="100.0%" svg:stroke-width="0.25869036mm"/>
    </style:style>
    <style:style style:family="graphic" style:name="style-794">
      <style:graphic-properties draw:fill="solid" draw:fill-color="#776f59" draw:opacity="100.0%" draw:stroke="solid" svg:stroke-color="#776f59" draw:stroke-linejoin="miter" svg:stroke-opacity="100.0%" svg:stroke-width="0.25869036mm"/>
    </style:style>
    <style:style style:family="graphic" style:name="style-795">
      <style:graphic-properties draw:fill="solid" draw:fill-color="#605a49" draw:opacity="100.0%" draw:stroke="solid" svg:stroke-color="#605a49" draw:stroke-linejoin="miter" svg:stroke-opacity="100.0%" svg:stroke-width="0.25869036mm"/>
    </style:style>
    <style:style style:family="graphic" style:name="style-796">
      <style:graphic-properties draw:fill="solid" draw:fill-color="#7d7460" draw:opacity="100.0%" draw:stroke="solid" svg:stroke-color="#7d7460" draw:stroke-linejoin="miter" svg:stroke-opacity="100.0%" svg:stroke-width="0.25869036mm"/>
    </style:style>
    <style:style style:family="graphic" style:name="style-797">
      <style:graphic-properties draw:fill="solid" draw:fill-color="#635c49" draw:opacity="100.0%" draw:stroke="solid" svg:stroke-color="#635c49" draw:stroke-linejoin="miter" svg:stroke-opacity="100.0%" svg:stroke-width="0.25869036mm"/>
    </style:style>
    <style:style style:family="graphic" style:name="style-798">
      <style:graphic-properties draw:fill="solid" draw:fill-color="#4b4638" draw:opacity="100.0%" draw:stroke="solid" svg:stroke-color="#4b4638" draw:stroke-linejoin="miter" svg:stroke-opacity="100.0%" svg:stroke-width="0.25869036mm"/>
    </style:style>
    <style:style style:family="graphic" style:name="style-799">
      <style:graphic-properties draw:fill="solid" draw:fill-color="#49463c" draw:opacity="100.0%" draw:stroke="solid" svg:stroke-color="#49463c" draw:stroke-linejoin="miter" svg:stroke-opacity="100.0%" svg:stroke-width="0.25869036mm"/>
    </style:style>
    <style:style style:family="graphic" style:name="style-800">
      <style:graphic-properties draw:fill="solid" draw:fill-color="#4a473d" draw:opacity="100.0%" draw:stroke="solid" svg:stroke-color="#4a473d" draw:stroke-linejoin="miter" svg:stroke-opacity="100.0%" svg:stroke-width="0.25869036mm"/>
    </style:style>
    <style:style style:family="graphic" style:name="style-801">
      <style:graphic-properties draw:fill="solid" draw:fill-color="#746b59" draw:opacity="100.0%" draw:stroke="solid" svg:stroke-color="#746b59" draw:stroke-linejoin="miter" svg:stroke-opacity="100.0%" svg:stroke-width="0.25869036mm"/>
    </style:style>
    <style:style style:family="graphic" style:name="style-802">
      <style:graphic-properties draw:fill="solid" draw:fill-color="#887e69" draw:opacity="100.0%" draw:stroke="solid" svg:stroke-color="#887e69" draw:stroke-linejoin="miter" svg:stroke-opacity="100.0%" svg:stroke-width="0.25869036mm"/>
    </style:style>
    <style:style style:family="graphic" style:name="style-803">
      <style:graphic-properties draw:fill="solid" draw:fill-color="#68614e" draw:opacity="100.0%" draw:stroke="solid" svg:stroke-color="#68614e" draw:stroke-linejoin="miter" svg:stroke-opacity="100.0%" svg:stroke-width="0.25869036mm"/>
    </style:style>
    <style:style style:family="graphic" style:name="style-804">
      <style:graphic-properties draw:fill="solid" draw:fill-color="#998c72" draw:opacity="100.0%" draw:stroke="solid" svg:stroke-color="#998c72" draw:stroke-linejoin="miter" svg:stroke-opacity="100.0%" svg:stroke-width="0.25869036mm"/>
    </style:style>
    <style:style style:family="graphic" style:name="style-805">
      <style:graphic-properties draw:fill="solid" draw:fill-color="#68614e" draw:opacity="100.0%" draw:stroke="solid" svg:stroke-color="#68614e" draw:stroke-linejoin="miter" svg:stroke-opacity="100.0%" svg:stroke-width="0.25869036mm"/>
    </style:style>
    <style:style style:family="graphic" style:name="style-806">
      <style:graphic-properties draw:fill="solid" draw:fill-color="#5e5b50" draw:opacity="100.0%" draw:stroke="solid" svg:stroke-color="#5e5b50" draw:stroke-linejoin="miter" svg:stroke-opacity="100.0%" svg:stroke-width="0.25869036mm"/>
    </style:style>
    <style:style style:family="graphic" style:name="style-807">
      <style:graphic-properties draw:fill="solid" draw:fill-color="#5d5746" draw:opacity="100.0%" draw:stroke="solid" svg:stroke-color="#5d5746" draw:stroke-linejoin="miter" svg:stroke-opacity="100.0%" svg:stroke-width="0.25869036mm"/>
    </style:style>
    <style:style style:family="graphic" style:name="style-808">
      <style:graphic-properties draw:fill="solid" draw:fill-color="#837862" draw:opacity="100.0%" draw:stroke="solid" svg:stroke-color="#837862" draw:stroke-linejoin="miter" svg:stroke-opacity="100.0%" svg:stroke-width="0.25869036mm"/>
    </style:style>
    <style:style style:family="graphic" style:name="style-809">
      <style:graphic-properties draw:fill="solid" draw:fill-color="#a5967c" draw:opacity="100.0%" draw:stroke="solid" svg:stroke-color="#a5967c" draw:stroke-linejoin="miter" svg:stroke-opacity="100.0%" svg:stroke-width="0.25869036mm"/>
    </style:style>
    <style:style style:family="graphic" style:name="style-810">
      <style:graphic-properties draw:fill="solid" draw:fill-color="#756c56" draw:opacity="100.0%" draw:stroke="solid" svg:stroke-color="#756c56" draw:stroke-linejoin="miter" svg:stroke-opacity="100.0%" svg:stroke-width="0.25869036mm"/>
    </style:style>
    <style:style style:family="graphic" style:name="style-811">
      <style:graphic-properties draw:fill="solid" draw:fill-color="#92876b" draw:opacity="100.0%" draw:stroke="solid" svg:stroke-color="#92876b" draw:stroke-linejoin="miter" svg:stroke-opacity="100.0%" svg:stroke-width="0.25869036mm"/>
    </style:style>
    <style:style style:family="graphic" style:name="style-812">
      <style:graphic-properties draw:fill="solid" draw:fill-color="#776f59" draw:opacity="100.0%" draw:stroke="solid" svg:stroke-color="#776f59" draw:stroke-linejoin="miter" svg:stroke-opacity="100.0%" svg:stroke-width="0.25869036mm"/>
    </style:style>
    <style:style style:family="graphic" style:name="style-813">
      <style:graphic-properties draw:fill="solid" draw:fill-color="#665f4d" draw:opacity="100.0%" draw:stroke="solid" svg:stroke-color="#665f4d" draw:stroke-linejoin="miter" svg:stroke-opacity="100.0%" svg:stroke-width="0.25869036mm"/>
    </style:style>
    <style:style style:family="graphic" style:name="style-814">
      <style:graphic-properties draw:fill="solid" draw:fill-color="#4c473a" draw:opacity="100.0%" draw:stroke="solid" svg:stroke-color="#4c473a" draw:stroke-linejoin="miter" svg:stroke-opacity="100.0%" svg:stroke-width="0.25869036mm"/>
    </style:style>
    <style:style style:family="graphic" style:name="style-815">
      <style:graphic-properties draw:fill="solid" draw:fill-color="#666152" draw:opacity="100.0%" draw:stroke="solid" svg:stroke-color="#666152" draw:stroke-linejoin="miter" svg:stroke-opacity="100.0%" svg:stroke-width="0.25869036mm"/>
    </style:style>
    <style:style style:family="graphic" style:name="style-816">
      <style:graphic-properties draw:fill="solid" draw:fill-color="#605b4d" draw:opacity="100.0%" draw:stroke="solid" svg:stroke-color="#605b4d" draw:stroke-linejoin="miter" svg:stroke-opacity="100.0%" svg:stroke-width="0.25869036mm"/>
    </style:style>
    <style:style style:family="graphic" style:name="style-817">
      <style:graphic-properties draw:fill="solid" draw:fill-color="#6a6351" draw:opacity="100.0%" draw:stroke="solid" svg:stroke-color="#6a6351" draw:stroke-linejoin="miter" svg:stroke-opacity="100.0%" svg:stroke-width="0.25869036mm"/>
    </style:style>
    <style:style style:family="graphic" style:name="style-818">
      <style:graphic-properties draw:fill="solid" draw:fill-color="#9a8d71" draw:opacity="100.0%" draw:stroke="solid" svg:stroke-color="#9a8d71" draw:stroke-linejoin="miter" svg:stroke-opacity="100.0%" svg:stroke-width="0.25869036mm"/>
    </style:style>
    <style:style style:family="graphic" style:name="style-819">
      <style:graphic-properties draw:fill="solid" draw:fill-color="#b09875" draw:opacity="100.0%" draw:stroke="solid" svg:stroke-color="#b09875" draw:stroke-linejoin="miter" svg:stroke-opacity="100.0%" svg:stroke-width="0.25869036mm"/>
    </style:style>
    <style:style style:family="graphic" style:name="style-820">
      <style:graphic-properties draw:fill="solid" draw:fill-color="#776f5a" draw:opacity="100.0%" draw:stroke="solid" svg:stroke-color="#776f5a" draw:stroke-linejoin="miter" svg:stroke-opacity="100.0%" svg:stroke-width="0.25869036mm"/>
    </style:style>
    <style:style style:family="graphic" style:name="style-821">
      <style:graphic-properties draw:fill="solid" draw:fill-color="#645d4d" draw:opacity="100.0%" draw:stroke="solid" svg:stroke-color="#645d4d" draw:stroke-linejoin="miter" svg:stroke-opacity="100.0%" svg:stroke-width="0.25869036mm"/>
    </style:style>
    <style:style style:family="graphic" style:name="style-822">
      <style:graphic-properties draw:fill="solid" draw:fill-color="#95876e" draw:opacity="100.0%" draw:stroke="solid" svg:stroke-color="#95876e" draw:stroke-linejoin="miter" svg:stroke-opacity="100.0%" svg:stroke-width="0.25869036mm"/>
    </style:style>
    <style:style style:family="graphic" style:name="style-823">
      <style:graphic-properties draw:fill="solid" draw:fill-color="#746c58" draw:opacity="100.0%" draw:stroke="solid" svg:stroke-color="#746c58" draw:stroke-linejoin="miter" svg:stroke-opacity="100.0%" svg:stroke-width="0.25869036mm"/>
    </style:style>
    <style:style style:family="graphic" style:name="style-824">
      <style:graphic-properties draw:fill="solid" draw:fill-color="#5a5547" draw:opacity="100.0%" draw:stroke="solid" svg:stroke-color="#5a5547" draw:stroke-linejoin="miter" svg:stroke-opacity="100.0%" svg:stroke-width="0.25869036mm"/>
    </style:style>
    <style:style style:family="graphic" style:name="style-825">
      <style:graphic-properties draw:fill="solid" draw:fill-color="#625c4c" draw:opacity="100.0%" draw:stroke="solid" svg:stroke-color="#625c4c" draw:stroke-linejoin="miter" svg:stroke-opacity="100.0%" svg:stroke-width="0.25869036mm"/>
    </style:style>
    <style:style style:family="graphic" style:name="style-826">
      <style:graphic-properties draw:fill="solid" draw:fill-color="#504b3d" draw:opacity="100.0%" draw:stroke="solid" svg:stroke-color="#504b3d" draw:stroke-linejoin="miter" svg:stroke-opacity="100.0%" svg:stroke-width="0.25869036mm"/>
    </style:style>
    <style:style style:family="graphic" style:name="style-827">
      <style:graphic-properties draw:fill="solid" draw:fill-color="#7a715c" draw:opacity="100.0%" draw:stroke="solid" svg:stroke-color="#7a715c" draw:stroke-linejoin="miter" svg:stroke-opacity="100.0%" svg:stroke-width="0.25869036mm"/>
    </style:style>
    <style:style style:family="graphic" style:name="style-828">
      <style:graphic-properties draw:fill="solid" draw:fill-color="#8d836e" draw:opacity="100.0%" draw:stroke="solid" svg:stroke-color="#8d836e" draw:stroke-linejoin="miter" svg:stroke-opacity="100.0%" svg:stroke-width="0.25869036mm"/>
    </style:style>
    <style:style style:family="graphic" style:name="style-829">
      <style:graphic-properties draw:fill="solid" draw:fill-color="#34322b" draw:opacity="100.0%" draw:stroke="solid" svg:stroke-color="#34322b" draw:stroke-linejoin="miter" svg:stroke-opacity="100.0%" svg:stroke-width="0.25869036mm"/>
    </style:style>
    <style:style style:family="graphic" style:name="style-830">
      <style:graphic-properties draw:fill="solid" draw:fill-color="#7e7765" draw:opacity="100.0%" draw:stroke="solid" svg:stroke-color="#7e7765" draw:stroke-linejoin="miter" svg:stroke-opacity="100.0%" svg:stroke-width="0.25869036mm"/>
    </style:style>
    <style:style style:family="graphic" style:name="style-831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832">
      <style:graphic-properties draw:fill="solid" draw:fill-color="#6f6753" draw:opacity="100.0%" draw:stroke="solid" svg:stroke-color="#6f6753" draw:stroke-linejoin="miter" svg:stroke-opacity="100.0%" svg:stroke-width="0.25869036mm"/>
    </style:style>
    <style:style style:family="graphic" style:name="style-833">
      <style:graphic-properties draw:fill="solid" draw:fill-color="#524d40" draw:opacity="100.0%" draw:stroke="solid" svg:stroke-color="#524d40" draw:stroke-linejoin="miter" svg:stroke-opacity="100.0%" svg:stroke-width="0.25869036mm"/>
    </style:style>
    <style:style style:family="graphic" style:name="style-834">
      <style:graphic-properties draw:fill="solid" draw:fill-color="#5b5546" draw:opacity="100.0%" draw:stroke="solid" svg:stroke-color="#5b5546" draw:stroke-linejoin="miter" svg:stroke-opacity="100.0%" svg:stroke-width="0.25869036mm"/>
    </style:style>
    <style:style style:family="graphic" style:name="style-835">
      <style:graphic-properties draw:fill="solid" draw:fill-color="#7d735e" draw:opacity="100.0%" draw:stroke="solid" svg:stroke-color="#7d735e" draw:stroke-linejoin="miter" svg:stroke-opacity="100.0%" svg:stroke-width="0.25869036mm"/>
    </style:style>
    <style:style style:family="graphic" style:name="style-836">
      <style:graphic-properties draw:fill="solid" draw:fill-color="#4f4a3d" draw:opacity="100.0%" draw:stroke="solid" svg:stroke-color="#4f4a3d" draw:stroke-linejoin="miter" svg:stroke-opacity="100.0%" svg:stroke-width="0.25869036mm"/>
    </style:style>
    <style:style style:family="graphic" style:name="style-837">
      <style:graphic-properties draw:fill="solid" draw:fill-color="#a09279" draw:opacity="100.0%" draw:stroke="solid" svg:stroke-color="#a09279" draw:stroke-linejoin="miter" svg:stroke-opacity="100.0%" svg:stroke-width="0.25869036mm"/>
    </style:style>
    <style:style style:family="graphic" style:name="style-838">
      <style:graphic-properties draw:fill="solid" draw:fill-color="#887d64" draw:opacity="100.0%" draw:stroke="solid" svg:stroke-color="#887d64" draw:stroke-linejoin="miter" svg:stroke-opacity="100.0%" svg:stroke-width="0.25869036mm"/>
    </style:style>
    <style:style style:family="graphic" style:name="style-839">
      <style:graphic-properties draw:fill="solid" draw:fill-color="#7b725b" draw:opacity="100.0%" draw:stroke="solid" svg:stroke-color="#7b725b" draw:stroke-linejoin="miter" svg:stroke-opacity="100.0%" svg:stroke-width="0.25869036mm"/>
    </style:style>
    <style:style style:family="graphic" style:name="style-840">
      <style:graphic-properties draw:fill="solid" draw:fill-color="#635d4c" draw:opacity="100.0%" draw:stroke="solid" svg:stroke-color="#635d4c" draw:stroke-linejoin="miter" svg:stroke-opacity="100.0%" svg:stroke-width="0.25869036mm"/>
    </style:style>
    <style:style style:family="graphic" style:name="style-841">
      <style:graphic-properties draw:fill="solid" draw:fill-color="#91856c" draw:opacity="100.0%" draw:stroke="solid" svg:stroke-color="#91856c" draw:stroke-linejoin="miter" svg:stroke-opacity="100.0%" svg:stroke-width="0.25869036mm"/>
    </style:style>
    <style:style style:family="graphic" style:name="style-842">
      <style:graphic-properties draw:fill="solid" draw:fill-color="#afa188" draw:opacity="100.0%" draw:stroke="solid" svg:stroke-color="#afa188" draw:stroke-linejoin="miter" svg:stroke-opacity="100.0%" svg:stroke-width="0.25869036mm"/>
    </style:style>
    <style:style style:family="graphic" style:name="style-843">
      <style:graphic-properties draw:fill="solid" draw:fill-color="#716956" draw:opacity="100.0%" draw:stroke="solid" svg:stroke-color="#716956" draw:stroke-linejoin="miter" svg:stroke-opacity="100.0%" svg:stroke-width="0.25869036mm"/>
    </style:style>
    <style:style style:family="graphic" style:name="style-844">
      <style:graphic-properties draw:fill="solid" draw:fill-color="#565349" draw:opacity="100.0%" draw:stroke="solid" svg:stroke-color="#565349" draw:stroke-linejoin="miter" svg:stroke-opacity="100.0%" svg:stroke-width="0.25869036mm"/>
    </style:style>
    <style:style style:family="graphic" style:name="style-845">
      <style:graphic-properties draw:fill="solid" draw:fill-color="#94876f" draw:opacity="100.0%" draw:stroke="solid" svg:stroke-color="#94876f" draw:stroke-linejoin="miter" svg:stroke-opacity="100.0%" svg:stroke-width="0.25869036mm"/>
    </style:style>
    <style:style style:family="graphic" style:name="style-846">
      <style:graphic-properties draw:fill="solid" draw:fill-color="#434036" draw:opacity="100.0%" draw:stroke="solid" svg:stroke-color="#434036" draw:stroke-linejoin="miter" svg:stroke-opacity="100.0%" svg:stroke-width="0.25869036mm"/>
    </style:style>
    <style:style style:family="graphic" style:name="style-847">
      <style:graphic-properties draw:fill="solid" draw:fill-color="#585344" draw:opacity="100.0%" draw:stroke="solid" svg:stroke-color="#585344" draw:stroke-linejoin="miter" svg:stroke-opacity="100.0%" svg:stroke-width="0.25869036mm"/>
    </style:style>
    <style:style style:family="graphic" style:name="style-848">
      <style:graphic-properties draw:fill="solid" draw:fill-color="#6c6453" draw:opacity="100.0%" draw:stroke="solid" svg:stroke-color="#6c6453" draw:stroke-linejoin="miter" svg:stroke-opacity="100.0%" svg:stroke-width="0.25869036mm"/>
    </style:style>
    <style:style style:family="graphic" style:name="style-849">
      <style:graphic-properties draw:fill="solid" draw:fill-color="#686152" draw:opacity="100.0%" draw:stroke="solid" svg:stroke-color="#686152" draw:stroke-linejoin="miter" svg:stroke-opacity="100.0%" svg:stroke-width="0.25869036mm"/>
    </style:style>
    <style:style style:family="graphic" style:name="style-850">
      <style:graphic-properties draw:fill="solid" draw:fill-color="#595446" draw:opacity="100.0%" draw:stroke="solid" svg:stroke-color="#595446" draw:stroke-linejoin="miter" svg:stroke-opacity="100.0%" svg:stroke-width="0.25869036mm"/>
    </style:style>
    <style:style style:family="graphic" style:name="style-851">
      <style:graphic-properties draw:fill="solid" draw:fill-color="#766d5a" draw:opacity="100.0%" draw:stroke="solid" svg:stroke-color="#766d5a" draw:stroke-linejoin="miter" svg:stroke-opacity="100.0%" svg:stroke-width="0.25869036mm"/>
    </style:style>
    <style:style style:family="graphic" style:name="style-852">
      <style:graphic-properties draw:fill="solid" draw:fill-color="#716953" draw:opacity="100.0%" draw:stroke="solid" svg:stroke-color="#716953" draw:stroke-linejoin="miter" svg:stroke-opacity="100.0%" svg:stroke-width="0.25869036mm"/>
    </style:style>
    <style:style style:family="graphic" style:name="style-853">
      <style:graphic-properties draw:fill="solid" draw:fill-color="#78705c" draw:opacity="100.0%" draw:stroke="solid" svg:stroke-color="#78705c" draw:stroke-linejoin="miter" svg:stroke-opacity="100.0%" svg:stroke-width="0.25869036mm"/>
    </style:style>
    <style:style style:family="graphic" style:name="style-854">
      <style:graphic-properties draw:fill="solid" draw:fill-color="#575242" draw:opacity="100.0%" draw:stroke="solid" svg:stroke-color="#575242" draw:stroke-linejoin="miter" svg:stroke-opacity="100.0%" svg:stroke-width="0.25869036mm"/>
    </style:style>
    <style:style style:family="graphic" style:name="style-855">
      <style:graphic-properties draw:fill="solid" draw:fill-color="#4e4a40" draw:opacity="100.0%" draw:stroke="solid" svg:stroke-color="#4e4a40" draw:stroke-linejoin="miter" svg:stroke-opacity="100.0%" svg:stroke-width="0.25869036mm"/>
    </style:style>
    <style:style style:family="graphic" style:name="style-856">
      <style:graphic-properties draw:fill="solid" draw:fill-color="#8d826b" draw:opacity="100.0%" draw:stroke="solid" svg:stroke-color="#8d826b" draw:stroke-linejoin="miter" svg:stroke-opacity="100.0%" svg:stroke-width="0.25869036mm"/>
    </style:style>
    <style:style style:family="graphic" style:name="style-857">
      <style:graphic-properties draw:fill="solid" draw:fill-color="#59564b" draw:opacity="100.0%" draw:stroke="solid" svg:stroke-color="#59564b" draw:stroke-linejoin="miter" svg:stroke-opacity="100.0%" svg:stroke-width="0.25869036mm"/>
    </style:style>
    <style:style style:family="graphic" style:name="style-858">
      <style:graphic-properties draw:fill="solid" draw:fill-color="#746b55" draw:opacity="100.0%" draw:stroke="solid" svg:stroke-color="#746b55" draw:stroke-linejoin="miter" svg:stroke-opacity="100.0%" svg:stroke-width="0.25869036mm"/>
    </style:style>
    <style:style style:family="graphic" style:name="style-859">
      <style:graphic-properties draw:fill="solid" draw:fill-color="#736b58" draw:opacity="100.0%" draw:stroke="solid" svg:stroke-color="#736b58" draw:stroke-linejoin="miter" svg:stroke-opacity="100.0%" svg:stroke-width="0.25869036mm"/>
    </style:style>
    <style:style style:family="graphic" style:name="style-860">
      <style:graphic-properties draw:fill="solid" draw:fill-color="#4e493b" draw:opacity="100.0%" draw:stroke="solid" svg:stroke-color="#4e493b" draw:stroke-linejoin="miter" svg:stroke-opacity="100.0%" svg:stroke-width="0.25869036mm"/>
    </style:style>
    <style:style style:family="graphic" style:name="style-861">
      <style:graphic-properties draw:fill="solid" draw:fill-color="#786e5a" draw:opacity="100.0%" draw:stroke="solid" svg:stroke-color="#786e5a" draw:stroke-linejoin="miter" svg:stroke-opacity="100.0%" svg:stroke-width="0.25869036mm"/>
    </style:style>
    <style:style style:family="graphic" style:name="style-862">
      <style:graphic-properties draw:fill="solid" draw:fill-color="#a6977a" draw:opacity="100.0%" draw:stroke="solid" svg:stroke-color="#a6977a" draw:stroke-linejoin="miter" svg:stroke-opacity="100.0%" svg:stroke-width="0.25869036mm"/>
    </style:style>
    <style:style style:family="graphic" style:name="style-863">
      <style:graphic-properties draw:fill="solid" draw:fill-color="#83785e" draw:opacity="100.0%" draw:stroke="solid" svg:stroke-color="#83785e" draw:stroke-linejoin="miter" svg:stroke-opacity="100.0%" svg:stroke-width="0.25869036mm"/>
    </style:style>
    <style:style style:family="graphic" style:name="style-864">
      <style:graphic-properties draw:fill="solid" draw:fill-color="#5a5547" draw:opacity="100.0%" draw:stroke="solid" svg:stroke-color="#5a5547" draw:stroke-linejoin="miter" svg:stroke-opacity="100.0%" svg:stroke-width="0.25869036mm"/>
    </style:style>
    <style:style style:family="graphic" style:name="style-865">
      <style:graphic-properties draw:fill="solid" draw:fill-color="#716956" draw:opacity="100.0%" draw:stroke="solid" svg:stroke-color="#716956" draw:stroke-linejoin="miter" svg:stroke-opacity="100.0%" svg:stroke-width="0.25869036mm"/>
    </style:style>
    <style:style style:family="graphic" style:name="style-866">
      <style:graphic-properties draw:fill="solid" draw:fill-color="#7a705c" draw:opacity="100.0%" draw:stroke="solid" svg:stroke-color="#7a705c" draw:stroke-linejoin="miter" svg:stroke-opacity="100.0%" svg:stroke-width="0.25869036mm"/>
    </style:style>
    <style:style style:family="graphic" style:name="style-867">
      <style:graphic-properties draw:fill="solid" draw:fill-color="#726955" draw:opacity="100.0%" draw:stroke="solid" svg:stroke-color="#726955" draw:stroke-linejoin="miter" svg:stroke-opacity="100.0%" svg:stroke-width="0.25869036mm"/>
    </style:style>
    <style:style style:family="graphic" style:name="style-868">
      <style:graphic-properties draw:fill="solid" draw:fill-color="#877e69" draw:opacity="100.0%" draw:stroke="solid" svg:stroke-color="#877e69" draw:stroke-linejoin="miter" svg:stroke-opacity="100.0%" svg:stroke-width="0.25869036mm"/>
    </style:style>
    <style:style style:family="graphic" style:name="style-869">
      <style:graphic-properties draw:fill="solid" draw:fill-color="#706854" draw:opacity="100.0%" draw:stroke="solid" svg:stroke-color="#706854" draw:stroke-linejoin="miter" svg:stroke-opacity="100.0%" svg:stroke-width="0.25869036mm"/>
    </style:style>
    <style:style style:family="graphic" style:name="style-870">
      <style:graphic-properties draw:fill="solid" draw:fill-color="#6e6752" draw:opacity="100.0%" draw:stroke="solid" svg:stroke-color="#6e6752" draw:stroke-linejoin="miter" svg:stroke-opacity="100.0%" svg:stroke-width="0.25869036mm"/>
    </style:style>
    <style:style style:family="graphic" style:name="style-871">
      <style:graphic-properties draw:fill="solid" draw:fill-color="#69614f" draw:opacity="100.0%" draw:stroke="solid" svg:stroke-color="#69614f" draw:stroke-linejoin="miter" svg:stroke-opacity="100.0%" svg:stroke-width="0.25869036mm"/>
    </style:style>
    <style:style style:family="graphic" style:name="style-872">
      <style:graphic-properties draw:fill="solid" draw:fill-color="#4b473a" draw:opacity="100.0%" draw:stroke="solid" svg:stroke-color="#4b473a" draw:stroke-linejoin="miter" svg:stroke-opacity="100.0%" svg:stroke-width="0.25869036mm"/>
    </style:style>
    <style:style style:family="graphic" style:name="style-873">
      <style:graphic-properties draw:fill="solid" draw:fill-color="#999079" draw:opacity="100.0%" draw:stroke="solid" svg:stroke-color="#999079" draw:stroke-linejoin="miter" svg:stroke-opacity="100.0%" svg:stroke-width="0.25869036mm"/>
    </style:style>
    <style:style style:family="graphic" style:name="style-874">
      <style:graphic-properties draw:fill="solid" draw:fill-color="#6b6350" draw:opacity="100.0%" draw:stroke="solid" svg:stroke-color="#6b6350" draw:stroke-linejoin="miter" svg:stroke-opacity="100.0%" svg:stroke-width="0.25869036mm"/>
    </style:style>
    <style:style style:family="graphic" style:name="style-875">
      <style:graphic-properties draw:fill="solid" draw:fill-color="#6a6352" draw:opacity="100.0%" draw:stroke="solid" svg:stroke-color="#6a6352" draw:stroke-linejoin="miter" svg:stroke-opacity="100.0%" svg:stroke-width="0.25869036mm"/>
    </style:style>
    <style:style style:family="graphic" style:name="style-876">
      <style:graphic-properties draw:fill="solid" draw:fill-color="#585244" draw:opacity="100.0%" draw:stroke="solid" svg:stroke-color="#585244" draw:stroke-linejoin="miter" svg:stroke-opacity="100.0%" svg:stroke-width="0.25869036mm"/>
    </style:style>
    <style:style style:family="graphic" style:name="style-877">
      <style:graphic-properties draw:fill="solid" draw:fill-color="#8a8067" draw:opacity="100.0%" draw:stroke="solid" svg:stroke-color="#8a8067" draw:stroke-linejoin="miter" svg:stroke-opacity="100.0%" svg:stroke-width="0.25869036mm"/>
    </style:style>
    <style:style style:family="graphic" style:name="style-878">
      <style:graphic-properties draw:fill="solid" draw:fill-color="#565142" draw:opacity="100.0%" draw:stroke="solid" svg:stroke-color="#565142" draw:stroke-linejoin="miter" svg:stroke-opacity="100.0%" svg:stroke-width="0.25869036mm"/>
    </style:style>
    <style:style style:family="graphic" style:name="style-879">
      <style:graphic-properties draw:fill="solid" draw:fill-color="#5d5847" draw:opacity="100.0%" draw:stroke="solid" svg:stroke-color="#5d5847" draw:stroke-linejoin="miter" svg:stroke-opacity="100.0%" svg:stroke-width="0.25869036mm"/>
    </style:style>
    <style:style style:family="graphic" style:name="style-880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881">
      <style:graphic-properties draw:fill="solid" draw:fill-color="#7d735d" draw:opacity="100.0%" draw:stroke="solid" svg:stroke-color="#7d735d" draw:stroke-linejoin="miter" svg:stroke-opacity="100.0%" svg:stroke-width="0.25869036mm"/>
    </style:style>
    <style:style style:family="graphic" style:name="style-882">
      <style:graphic-properties draw:fill="solid" draw:fill-color="#696253" draw:opacity="100.0%" draw:stroke="solid" svg:stroke-color="#696253" draw:stroke-linejoin="miter" svg:stroke-opacity="100.0%" svg:stroke-width="0.25869036mm"/>
    </style:style>
    <style:style style:family="graphic" style:name="style-883">
      <style:graphic-properties draw:fill="solid" draw:fill-color="#5f5848" draw:opacity="100.0%" draw:stroke="solid" svg:stroke-color="#5f5848" draw:stroke-linejoin="miter" svg:stroke-opacity="100.0%" svg:stroke-width="0.25869036mm"/>
    </style:style>
    <style:style style:family="graphic" style:name="style-884">
      <style:graphic-properties draw:fill="solid" draw:fill-color="#a39479" draw:opacity="100.0%" draw:stroke="solid" svg:stroke-color="#a39479" draw:stroke-linejoin="miter" svg:stroke-opacity="100.0%" svg:stroke-width="0.25869036mm"/>
    </style:style>
    <style:style style:family="graphic" style:name="style-885">
      <style:graphic-properties draw:fill="solid" draw:fill-color="#6c6553" draw:opacity="100.0%" draw:stroke="solid" svg:stroke-color="#6c6553" draw:stroke-linejoin="miter" svg:stroke-opacity="100.0%" svg:stroke-width="0.25869036mm"/>
    </style:style>
    <style:style style:family="graphic" style:name="style-886">
      <style:graphic-properties draw:fill="solid" draw:fill-color="#9d8f72" draw:opacity="100.0%" draw:stroke="solid" svg:stroke-color="#9d8f72" draw:stroke-linejoin="miter" svg:stroke-opacity="100.0%" svg:stroke-width="0.25869036mm"/>
    </style:style>
    <style:style style:family="graphic" style:name="style-887">
      <style:graphic-properties draw:fill="solid" draw:fill-color="#776e58" draw:opacity="100.0%" draw:stroke="solid" svg:stroke-color="#776e58" draw:stroke-linejoin="miter" svg:stroke-opacity="100.0%" svg:stroke-width="0.25869036mm"/>
    </style:style>
    <style:style style:family="graphic" style:name="style-888">
      <style:graphic-properties draw:fill="solid" draw:fill-color="#978a72" draw:opacity="100.0%" draw:stroke="solid" svg:stroke-color="#978a72" draw:stroke-linejoin="miter" svg:stroke-opacity="100.0%" svg:stroke-width="0.25869036mm"/>
    </style:style>
    <style:style style:family="graphic" style:name="style-889">
      <style:graphic-properties draw:fill="solid" draw:fill-color="#696150" draw:opacity="100.0%" draw:stroke="solid" svg:stroke-color="#696150" draw:stroke-linejoin="miter" svg:stroke-opacity="100.0%" svg:stroke-width="0.25869036mm"/>
    </style:style>
    <style:style style:family="graphic" style:name="style-890">
      <style:graphic-properties draw:fill="solid" draw:fill-color="#43413a" draw:opacity="100.0%" draw:stroke="solid" svg:stroke-color="#43413a" draw:stroke-linejoin="miter" svg:stroke-opacity="100.0%" svg:stroke-width="0.25869036mm"/>
    </style:style>
    <style:style style:family="graphic" style:name="style-891">
      <style:graphic-properties draw:fill="solid" draw:fill-color="#4e4b42" draw:opacity="100.0%" draw:stroke="solid" svg:stroke-color="#4e4b42" draw:stroke-linejoin="miter" svg:stroke-opacity="100.0%" svg:stroke-width="0.25869036mm"/>
    </style:style>
    <style:style style:family="graphic" style:name="style-892">
      <style:graphic-properties draw:fill="solid" draw:fill-color="#7b725c" draw:opacity="100.0%" draw:stroke="solid" svg:stroke-color="#7b725c" draw:stroke-linejoin="miter" svg:stroke-opacity="100.0%" svg:stroke-width="0.25869036mm"/>
    </style:style>
    <style:style style:family="graphic" style:name="style-893">
      <style:graphic-properties draw:fill="solid" draw:fill-color="#8d8168" draw:opacity="100.0%" draw:stroke="solid" svg:stroke-color="#8d8168" draw:stroke-linejoin="miter" svg:stroke-opacity="100.0%" svg:stroke-width="0.25869036mm"/>
    </style:style>
    <style:style style:family="graphic" style:name="style-894">
      <style:graphic-properties draw:fill="solid" draw:fill-color="#8b7f68" draw:opacity="100.0%" draw:stroke="solid" svg:stroke-color="#8b7f68" draw:stroke-linejoin="miter" svg:stroke-opacity="100.0%" svg:stroke-width="0.25869036mm"/>
    </style:style>
    <style:style style:family="graphic" style:name="style-895">
      <style:graphic-properties draw:fill="solid" draw:fill-color="#837a60" draw:opacity="100.0%" draw:stroke="solid" svg:stroke-color="#837a60" draw:stroke-linejoin="miter" svg:stroke-opacity="100.0%" svg:stroke-width="0.25869036mm"/>
    </style:style>
    <style:style style:family="graphic" style:name="style-896">
      <style:graphic-properties draw:fill="solid" draw:fill-color="#6f6754" draw:opacity="100.0%" draw:stroke="solid" svg:stroke-color="#6f6754" draw:stroke-linejoin="miter" svg:stroke-opacity="100.0%" svg:stroke-width="0.25869036mm"/>
    </style:style>
    <style:style style:family="graphic" style:name="style-897">
      <style:graphic-properties draw:fill="solid" draw:fill-color="#6c6553" draw:opacity="100.0%" draw:stroke="solid" svg:stroke-color="#6c6553" draw:stroke-linejoin="miter" svg:stroke-opacity="100.0%" svg:stroke-width="0.25869036mm"/>
    </style:style>
    <style:style style:family="graphic" style:name="style-898">
      <style:graphic-properties draw:fill="solid" draw:fill-color="#897e66" draw:opacity="100.0%" draw:stroke="solid" svg:stroke-color="#897e66" draw:stroke-linejoin="miter" svg:stroke-opacity="100.0%" svg:stroke-width="0.25869036mm"/>
    </style:style>
    <style:style style:family="graphic" style:name="style-899">
      <style:graphic-properties draw:fill="solid" draw:fill-color="#565143" draw:opacity="100.0%" draw:stroke="solid" svg:stroke-color="#565143" draw:stroke-linejoin="miter" svg:stroke-opacity="100.0%" svg:stroke-width="0.25869036mm"/>
    </style:style>
    <style:style style:family="graphic" style:name="style-900">
      <style:graphic-properties draw:fill="solid" draw:fill-color="#514d3f" draw:opacity="100.0%" draw:stroke="solid" svg:stroke-color="#514d3f" draw:stroke-linejoin="miter" svg:stroke-opacity="100.0%" svg:stroke-width="0.25869036mm"/>
    </style:style>
    <style:style style:family="graphic" style:name="style-901">
      <style:graphic-properties draw:fill="solid" draw:fill-color="#877d67" draw:opacity="100.0%" draw:stroke="solid" svg:stroke-color="#877d67" draw:stroke-linejoin="miter" svg:stroke-opacity="100.0%" svg:stroke-width="0.25869036mm"/>
    </style:style>
    <style:style style:family="graphic" style:name="style-902">
      <style:graphic-properties draw:fill="solid" draw:fill-color="#a29379" draw:opacity="100.0%" draw:stroke="solid" svg:stroke-color="#a29379" draw:stroke-linejoin="miter" svg:stroke-opacity="100.0%" svg:stroke-width="0.25869036mm"/>
    </style:style>
    <style:style style:family="graphic" style:name="style-903">
      <style:graphic-properties draw:fill="solid" draw:fill-color="#645d4c" draw:opacity="100.0%" draw:stroke="solid" svg:stroke-color="#645d4c" draw:stroke-linejoin="miter" svg:stroke-opacity="100.0%" svg:stroke-width="0.25869036mm"/>
    </style:style>
    <style:style style:family="graphic" style:name="style-904">
      <style:graphic-properties draw:fill="solid" draw:fill-color="#988b71" draw:opacity="100.0%" draw:stroke="solid" svg:stroke-color="#988b71" draw:stroke-linejoin="miter" svg:stroke-opacity="100.0%" svg:stroke-width="0.25869036mm"/>
    </style:style>
    <style:style style:family="graphic" style:name="style-905">
      <style:graphic-properties draw:fill="solid" draw:fill-color="#7f7764" draw:opacity="100.0%" draw:stroke="solid" svg:stroke-color="#7f7764" draw:stroke-linejoin="miter" svg:stroke-opacity="100.0%" svg:stroke-width="0.25869036mm"/>
    </style:style>
    <style:style style:family="graphic" style:name="style-906">
      <style:graphic-properties draw:fill="solid" draw:fill-color="#807660" draw:opacity="100.0%" draw:stroke="solid" svg:stroke-color="#807660" draw:stroke-linejoin="miter" svg:stroke-opacity="100.0%" svg:stroke-width="0.25869036mm"/>
    </style:style>
    <style:style style:family="graphic" style:name="style-907">
      <style:graphic-properties draw:fill="solid" draw:fill-color="#686250" draw:opacity="100.0%" draw:stroke="solid" svg:stroke-color="#686250" draw:stroke-linejoin="miter" svg:stroke-opacity="100.0%" svg:stroke-width="0.25869036mm"/>
    </style:style>
    <style:style style:family="graphic" style:name="style-908">
      <style:graphic-properties draw:fill="solid" draw:fill-color="#8e826b" draw:opacity="100.0%" draw:stroke="solid" svg:stroke-color="#8e826b" draw:stroke-linejoin="miter" svg:stroke-opacity="100.0%" svg:stroke-width="0.25869036mm"/>
    </style:style>
    <style:style style:family="graphic" style:name="style-909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910">
      <style:graphic-properties draw:fill="solid" draw:fill-color="#4b4941" draw:opacity="100.0%" draw:stroke="solid" svg:stroke-color="#4b4941" draw:stroke-linejoin="miter" svg:stroke-opacity="100.0%" svg:stroke-width="0.25869036mm"/>
    </style:style>
    <style:style style:family="graphic" style:name="style-911">
      <style:graphic-properties draw:fill="solid" draw:fill-color="#887d65" draw:opacity="100.0%" draw:stroke="solid" svg:stroke-color="#887d65" draw:stroke-linejoin="miter" svg:stroke-opacity="100.0%" svg:stroke-width="0.25869036mm"/>
    </style:style>
    <style:style style:family="graphic" style:name="style-912">
      <style:graphic-properties draw:fill="solid" draw:fill-color="#625b4a" draw:opacity="100.0%" draw:stroke="solid" svg:stroke-color="#625b4a" draw:stroke-linejoin="miter" svg:stroke-opacity="100.0%" svg:stroke-width="0.25869036mm"/>
    </style:style>
    <style:style style:family="graphic" style:name="style-913">
      <style:graphic-properties draw:fill="solid" draw:fill-color="#665f4f" draw:opacity="100.0%" draw:stroke="solid" svg:stroke-color="#665f4f" draw:stroke-linejoin="miter" svg:stroke-opacity="100.0%" svg:stroke-width="0.25869036mm"/>
    </style:style>
    <style:style style:family="graphic" style:name="style-914">
      <style:graphic-properties draw:fill="solid" draw:fill-color="#91866f" draw:opacity="100.0%" draw:stroke="solid" svg:stroke-color="#91866f" draw:stroke-linejoin="miter" svg:stroke-opacity="100.0%" svg:stroke-width="0.25869036mm"/>
    </style:style>
    <style:style style:family="graphic" style:name="style-915">
      <style:graphic-properties draw:fill="solid" draw:fill-color="#504b3d" draw:opacity="100.0%" draw:stroke="solid" svg:stroke-color="#504b3d" draw:stroke-linejoin="miter" svg:stroke-opacity="100.0%" svg:stroke-width="0.25869036mm"/>
    </style:style>
    <style:style style:family="graphic" style:name="style-916">
      <style:graphic-properties draw:fill="solid" draw:fill-color="#736b57" draw:opacity="100.0%" draw:stroke="solid" svg:stroke-color="#736b57" draw:stroke-linejoin="miter" svg:stroke-opacity="100.0%" svg:stroke-width="0.25869036mm"/>
    </style:style>
    <style:style style:family="graphic" style:name="style-917">
      <style:graphic-properties draw:fill="solid" draw:fill-color="#4c483c" draw:opacity="100.0%" draw:stroke="solid" svg:stroke-color="#4c483c" draw:stroke-linejoin="miter" svg:stroke-opacity="100.0%" svg:stroke-width="0.25869036mm"/>
    </style:style>
    <style:style style:family="graphic" style:name="style-918">
      <style:graphic-properties draw:fill="solid" draw:fill-color="#746c59" draw:opacity="100.0%" draw:stroke="solid" svg:stroke-color="#746c59" draw:stroke-linejoin="miter" svg:stroke-opacity="100.0%" svg:stroke-width="0.25869036mm"/>
    </style:style>
    <style:style style:family="graphic" style:name="style-919">
      <style:graphic-properties draw:fill="solid" draw:fill-color="#8d8167" draw:opacity="100.0%" draw:stroke="solid" svg:stroke-color="#8d8167" draw:stroke-linejoin="miter" svg:stroke-opacity="100.0%" svg:stroke-width="0.25869036mm"/>
    </style:style>
    <style:style style:family="graphic" style:name="style-920">
      <style:graphic-properties draw:fill="solid" draw:fill-color="#8d8068" draw:opacity="100.0%" draw:stroke="solid" svg:stroke-color="#8d8068" draw:stroke-linejoin="miter" svg:stroke-opacity="100.0%" svg:stroke-width="0.25869036mm"/>
    </style:style>
    <style:style style:family="graphic" style:name="style-921">
      <style:graphic-properties draw:fill="solid" draw:fill-color="#676458" draw:opacity="100.0%" draw:stroke="solid" svg:stroke-color="#676458" draw:stroke-linejoin="miter" svg:stroke-opacity="100.0%" svg:stroke-width="0.25869036mm"/>
    </style:style>
    <style:style style:family="graphic" style:name="style-922">
      <style:graphic-properties draw:fill="solid" draw:fill-color="#675f4d" draw:opacity="100.0%" draw:stroke="solid" svg:stroke-color="#675f4d" draw:stroke-linejoin="miter" svg:stroke-opacity="100.0%" svg:stroke-width="0.25869036mm"/>
    </style:style>
    <style:style style:family="graphic" style:name="style-923">
      <style:graphic-properties draw:fill="solid" draw:fill-color="#736b58" draw:opacity="100.0%" draw:stroke="solid" svg:stroke-color="#736b58" draw:stroke-linejoin="miter" svg:stroke-opacity="100.0%" svg:stroke-width="0.25869036mm"/>
    </style:style>
    <style:style style:family="graphic" style:name="style-924">
      <style:graphic-properties draw:fill="solid" draw:fill-color="#5f5948" draw:opacity="100.0%" draw:stroke="solid" svg:stroke-color="#5f5948" draw:stroke-linejoin="miter" svg:stroke-opacity="100.0%" svg:stroke-width="0.25869036mm"/>
    </style:style>
    <style:style style:family="graphic" style:name="style-925">
      <style:graphic-properties draw:fill="solid" draw:fill-color="#7b7360" draw:opacity="100.0%" draw:stroke="solid" svg:stroke-color="#7b7360" draw:stroke-linejoin="miter" svg:stroke-opacity="100.0%" svg:stroke-width="0.25869036mm"/>
    </style:style>
    <style:style style:family="graphic" style:name="style-926">
      <style:graphic-properties draw:fill="solid" draw:fill-color="#736f61" draw:opacity="100.0%" draw:stroke="solid" svg:stroke-color="#736f61" draw:stroke-linejoin="miter" svg:stroke-opacity="100.0%" svg:stroke-width="0.25869036mm"/>
    </style:style>
    <style:style style:family="graphic" style:name="style-927">
      <style:graphic-properties draw:fill="solid" draw:fill-color="#9a8d76" draw:opacity="100.0%" draw:stroke="solid" svg:stroke-color="#9a8d76" draw:stroke-linejoin="miter" svg:stroke-opacity="100.0%" svg:stroke-width="0.25869036mm"/>
    </style:style>
    <style:style style:family="graphic" style:name="style-928">
      <style:graphic-properties draw:fill="solid" draw:fill-color="#756c58" draw:opacity="100.0%" draw:stroke="solid" svg:stroke-color="#756c58" draw:stroke-linejoin="miter" svg:stroke-opacity="100.0%" svg:stroke-width="0.25869036mm"/>
    </style:style>
    <style:style style:family="graphic" style:name="style-929">
      <style:graphic-properties draw:fill="solid" draw:fill-color="#635e50" draw:opacity="100.0%" draw:stroke="solid" svg:stroke-color="#635e50" draw:stroke-linejoin="miter" svg:stroke-opacity="100.0%" svg:stroke-width="0.25869036mm"/>
    </style:style>
    <style:style style:family="graphic" style:name="style-930">
      <style:graphic-properties draw:fill="solid" draw:fill-color="#706754" draw:opacity="100.0%" draw:stroke="solid" svg:stroke-color="#706754" draw:stroke-linejoin="miter" svg:stroke-opacity="100.0%" svg:stroke-width="0.25869036mm"/>
    </style:style>
    <style:style style:family="graphic" style:name="style-931">
      <style:graphic-properties draw:fill="solid" draw:fill-color="#514d3f" draw:opacity="100.0%" draw:stroke="solid" svg:stroke-color="#514d3f" draw:stroke-linejoin="miter" svg:stroke-opacity="100.0%" svg:stroke-width="0.25869036mm"/>
    </style:style>
    <style:style style:family="graphic" style:name="style-932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933">
      <style:graphic-properties draw:fill="solid" draw:fill-color="#b7a587" draw:opacity="100.0%" draw:stroke="solid" svg:stroke-color="#b7a587" draw:stroke-linejoin="miter" svg:stroke-opacity="100.0%" svg:stroke-width="0.25869036mm"/>
    </style:style>
    <style:style style:family="graphic" style:name="style-934">
      <style:graphic-properties draw:fill="solid" draw:fill-color="#585244" draw:opacity="100.0%" draw:stroke="solid" svg:stroke-color="#585244" draw:stroke-linejoin="miter" svg:stroke-opacity="100.0%" svg:stroke-width="0.25869036mm"/>
    </style:style>
    <style:style style:family="graphic" style:name="style-935">
      <style:graphic-properties draw:fill="solid" draw:fill-color="#9c8e75" draw:opacity="100.0%" draw:stroke="solid" svg:stroke-color="#9c8e75" draw:stroke-linejoin="miter" svg:stroke-opacity="100.0%" svg:stroke-width="0.25869036mm"/>
    </style:style>
    <style:style style:family="graphic" style:name="style-936">
      <style:graphic-properties draw:fill="solid" draw:fill-color="#615a49" draw:opacity="100.0%" draw:stroke="solid" svg:stroke-color="#615a49" draw:stroke-linejoin="miter" svg:stroke-opacity="100.0%" svg:stroke-width="0.25869036mm"/>
    </style:style>
    <style:style style:family="graphic" style:name="style-937">
      <style:graphic-properties draw:fill="solid" draw:fill-color="#746b58" draw:opacity="100.0%" draw:stroke="solid" svg:stroke-color="#746b58" draw:stroke-linejoin="miter" svg:stroke-opacity="100.0%" svg:stroke-width="0.25869036mm"/>
    </style:style>
    <style:style style:family="graphic" style:name="style-938">
      <style:graphic-properties draw:fill="solid" draw:fill-color="#5c5647" draw:opacity="100.0%" draw:stroke="solid" svg:stroke-color="#5c5647" draw:stroke-linejoin="miter" svg:stroke-opacity="100.0%" svg:stroke-width="0.25869036mm"/>
    </style:style>
    <style:style style:family="graphic" style:name="style-939">
      <style:graphic-properties draw:fill="solid" draw:fill-color="#706854" draw:opacity="100.0%" draw:stroke="solid" svg:stroke-color="#706854" draw:stroke-linejoin="miter" svg:stroke-opacity="100.0%" svg:stroke-width="0.25869036mm"/>
    </style:style>
    <style:style style:family="graphic" style:name="style-940">
      <style:graphic-properties draw:fill="solid" draw:fill-color="#756c57" draw:opacity="100.0%" draw:stroke="solid" svg:stroke-color="#756c57" draw:stroke-linejoin="miter" svg:stroke-opacity="100.0%" svg:stroke-width="0.25869036mm"/>
    </style:style>
    <style:style style:family="graphic" style:name="style-941">
      <style:graphic-properties draw:fill="solid" draw:fill-color="#494537" draw:opacity="100.0%" draw:stroke="solid" svg:stroke-color="#494537" draw:stroke-linejoin="miter" svg:stroke-opacity="100.0%" svg:stroke-width="0.25869036mm"/>
    </style:style>
    <style:style style:family="graphic" style:name="style-942">
      <style:graphic-properties draw:fill="solid" draw:fill-color="#68614f" draw:opacity="100.0%" draw:stroke="solid" svg:stroke-color="#68614f" draw:stroke-linejoin="miter" svg:stroke-opacity="100.0%" svg:stroke-width="0.25869036mm"/>
    </style:style>
    <style:style style:family="graphic" style:name="style-943">
      <style:graphic-properties draw:fill="solid" draw:fill-color="#585344" draw:opacity="100.0%" draw:stroke="solid" svg:stroke-color="#585344" draw:stroke-linejoin="miter" svg:stroke-opacity="100.0%" svg:stroke-width="0.25869036mm"/>
    </style:style>
    <style:style style:family="graphic" style:name="style-944">
      <style:graphic-properties draw:fill="solid" draw:fill-color="#837861" draw:opacity="100.0%" draw:stroke="solid" svg:stroke-color="#837861" draw:stroke-linejoin="miter" svg:stroke-opacity="100.0%" svg:stroke-width="0.25869036mm"/>
    </style:style>
    <style:style style:family="graphic" style:name="style-945">
      <style:graphic-properties draw:fill="solid" draw:fill-color="#8b806a" draw:opacity="100.0%" draw:stroke="solid" svg:stroke-color="#8b806a" draw:stroke-linejoin="miter" svg:stroke-opacity="100.0%" svg:stroke-width="0.25869036mm"/>
    </style:style>
    <style:style style:family="graphic" style:name="style-946">
      <style:graphic-properties draw:fill="solid" draw:fill-color="#524e43" draw:opacity="100.0%" draw:stroke="solid" svg:stroke-color="#524e43" draw:stroke-linejoin="miter" svg:stroke-opacity="100.0%" svg:stroke-width="0.25869036mm"/>
    </style:style>
    <style:style style:family="graphic" style:name="style-947">
      <style:graphic-properties draw:fill="solid" draw:fill-color="#93886d" draw:opacity="100.0%" draw:stroke="solid" svg:stroke-color="#93886d" draw:stroke-linejoin="miter" svg:stroke-opacity="100.0%" svg:stroke-width="0.25869036mm"/>
    </style:style>
    <style:style style:family="graphic" style:name="style-948">
      <style:graphic-properties draw:fill="solid" draw:fill-color="#6f6754" draw:opacity="100.0%" draw:stroke="solid" svg:stroke-color="#6f6754" draw:stroke-linejoin="miter" svg:stroke-opacity="100.0%" svg:stroke-width="0.25869036mm"/>
    </style:style>
    <style:style style:family="graphic" style:name="style-949">
      <style:graphic-properties draw:fill="solid" draw:fill-color="#5c5648" draw:opacity="100.0%" draw:stroke="solid" svg:stroke-color="#5c5648" draw:stroke-linejoin="miter" svg:stroke-opacity="100.0%" svg:stroke-width="0.25869036mm"/>
    </style:style>
    <style:style style:family="graphic" style:name="style-950">
      <style:graphic-properties draw:fill="solid" draw:fill-color="#8b7f63" draw:opacity="100.0%" draw:stroke="solid" svg:stroke-color="#8b7f63" draw:stroke-linejoin="miter" svg:stroke-opacity="100.0%" svg:stroke-width="0.25869036mm"/>
    </style:style>
    <style:style style:family="graphic" style:name="style-951">
      <style:graphic-properties draw:fill="solid" draw:fill-color="#7a7159" draw:opacity="100.0%" draw:stroke="solid" svg:stroke-color="#7a7159" draw:stroke-linejoin="miter" svg:stroke-opacity="100.0%" svg:stroke-width="0.25869036mm"/>
    </style:style>
    <style:style style:family="graphic" style:name="style-952">
      <style:graphic-properties draw:fill="solid" draw:fill-color="#8e8672" draw:opacity="100.0%" draw:stroke="solid" svg:stroke-color="#8e8672" draw:stroke-linejoin="miter" svg:stroke-opacity="100.0%" svg:stroke-width="0.25869036mm"/>
    </style:style>
    <style:style style:family="graphic" style:name="style-953">
      <style:graphic-properties draw:fill="solid" draw:fill-color="#5c5647" draw:opacity="100.0%" draw:stroke="solid" svg:stroke-color="#5c5647" draw:stroke-linejoin="miter" svg:stroke-opacity="100.0%" svg:stroke-width="0.25869036mm"/>
    </style:style>
    <style:style style:family="graphic" style:name="style-954">
      <style:graphic-properties draw:fill="solid" draw:fill-color="#565143" draw:opacity="100.0%" draw:stroke="solid" svg:stroke-color="#565143" draw:stroke-linejoin="miter" svg:stroke-opacity="100.0%" svg:stroke-width="0.25869036mm"/>
    </style:style>
    <style:style style:family="graphic" style:name="style-955">
      <style:graphic-properties draw:fill="solid" draw:fill-color="#8a7f69" draw:opacity="100.0%" draw:stroke="solid" svg:stroke-color="#8a7f69" draw:stroke-linejoin="miter" svg:stroke-opacity="100.0%" svg:stroke-width="0.25869036mm"/>
    </style:style>
    <style:style style:family="graphic" style:name="style-956">
      <style:graphic-properties draw:fill="solid" draw:fill-color="#706855" draw:opacity="100.0%" draw:stroke="solid" svg:stroke-color="#706855" draw:stroke-linejoin="miter" svg:stroke-opacity="100.0%" svg:stroke-width="0.25869036mm"/>
    </style:style>
    <style:style style:family="graphic" style:name="style-957">
      <style:graphic-properties draw:fill="solid" draw:fill-color="#a19278" draw:opacity="100.0%" draw:stroke="solid" svg:stroke-color="#a19278" draw:stroke-linejoin="miter" svg:stroke-opacity="100.0%" svg:stroke-width="0.25869036mm"/>
    </style:style>
    <style:style style:family="graphic" style:name="style-958">
      <style:graphic-properties draw:fill="solid" draw:fill-color="#655e4d" draw:opacity="100.0%" draw:stroke="solid" svg:stroke-color="#655e4d" draw:stroke-linejoin="miter" svg:stroke-opacity="100.0%" svg:stroke-width="0.25869036mm"/>
    </style:style>
    <style:style style:family="graphic" style:name="style-959">
      <style:graphic-properties draw:fill="solid" draw:fill-color="#7e7560" draw:opacity="100.0%" draw:stroke="solid" svg:stroke-color="#7e7560" draw:stroke-linejoin="miter" svg:stroke-opacity="100.0%" svg:stroke-width="0.25869036mm"/>
    </style:style>
    <style:style style:family="graphic" style:name="style-960">
      <style:graphic-properties draw:fill="solid" draw:fill-color="#585449" draw:opacity="100.0%" draw:stroke="solid" svg:stroke-color="#585449" draw:stroke-linejoin="miter" svg:stroke-opacity="100.0%" svg:stroke-width="0.25869036mm"/>
    </style:style>
    <style:style style:family="graphic" style:name="style-961">
      <style:graphic-properties draw:fill="solid" draw:fill-color="#978a72" draw:opacity="100.0%" draw:stroke="solid" svg:stroke-color="#978a72" draw:stroke-linejoin="miter" svg:stroke-opacity="100.0%" svg:stroke-width="0.25869036mm"/>
    </style:style>
    <style:style style:family="graphic" style:name="style-962">
      <style:graphic-properties draw:fill="solid" draw:fill-color="#5f5a4d" draw:opacity="100.0%" draw:stroke="solid" svg:stroke-color="#5f5a4d" draw:stroke-linejoin="miter" svg:stroke-opacity="100.0%" svg:stroke-width="0.25869036mm"/>
    </style:style>
    <style:style style:family="graphic" style:name="style-963">
      <style:graphic-properties draw:fill="solid" draw:fill-color="#9c8f75" draw:opacity="100.0%" draw:stroke="solid" svg:stroke-color="#9c8f75" draw:stroke-linejoin="miter" svg:stroke-opacity="100.0%" svg:stroke-width="0.25869036mm"/>
    </style:style>
    <style:style style:family="graphic" style:name="style-964">
      <style:graphic-properties draw:fill="solid" draw:fill-color="#837c69" draw:opacity="100.0%" draw:stroke="solid" svg:stroke-color="#837c69" draw:stroke-linejoin="miter" svg:stroke-opacity="100.0%" svg:stroke-width="0.25869036mm"/>
    </style:style>
    <style:style style:family="graphic" style:name="style-965">
      <style:graphic-properties draw:fill="solid" draw:fill-color="#444035" draw:opacity="100.0%" draw:stroke="solid" svg:stroke-color="#444035" draw:stroke-linejoin="miter" svg:stroke-opacity="100.0%" svg:stroke-width="0.25869036mm"/>
    </style:style>
    <style:style style:family="graphic" style:name="style-966">
      <style:graphic-properties draw:fill="solid" draw:fill-color="#635d4d" draw:opacity="100.0%" draw:stroke="solid" svg:stroke-color="#635d4d" draw:stroke-linejoin="miter" svg:stroke-opacity="100.0%" svg:stroke-width="0.25869036mm"/>
    </style:style>
    <style:style style:family="graphic" style:name="style-967">
      <style:graphic-properties draw:fill="solid" draw:fill-color="#666050" draw:opacity="100.0%" draw:stroke="solid" svg:stroke-color="#666050" draw:stroke-linejoin="miter" svg:stroke-opacity="100.0%" svg:stroke-width="0.25869036mm"/>
    </style:style>
    <style:style style:family="graphic" style:name="style-968">
      <style:graphic-properties draw:fill="solid" draw:fill-color="#49453a" draw:opacity="100.0%" draw:stroke="solid" svg:stroke-color="#49453a" draw:stroke-linejoin="miter" svg:stroke-opacity="100.0%" svg:stroke-width="0.25869036mm"/>
    </style:style>
    <style:style style:family="graphic" style:name="style-969">
      <style:graphic-properties draw:fill="solid" draw:fill-color="#7a715b" draw:opacity="100.0%" draw:stroke="solid" svg:stroke-color="#7a715b" draw:stroke-linejoin="miter" svg:stroke-opacity="100.0%" svg:stroke-width="0.25869036mm"/>
    </style:style>
    <style:style style:family="graphic" style:name="style-970">
      <style:graphic-properties draw:fill="solid" draw:fill-color="#867c67" draw:opacity="100.0%" draw:stroke="solid" svg:stroke-color="#867c67" draw:stroke-linejoin="miter" svg:stroke-opacity="100.0%" svg:stroke-width="0.25869036mm"/>
    </style:style>
    <style:style style:family="graphic" style:name="style-971">
      <style:graphic-properties draw:fill="solid" draw:fill-color="#635d4d" draw:opacity="100.0%" draw:stroke="solid" svg:stroke-color="#635d4d" draw:stroke-linejoin="miter" svg:stroke-opacity="100.0%" svg:stroke-width="0.25869036mm"/>
    </style:style>
    <style:style style:family="graphic" style:name="style-972">
      <style:graphic-properties draw:fill="solid" draw:fill-color="#555145" draw:opacity="100.0%" draw:stroke="solid" svg:stroke-color="#555145" draw:stroke-linejoin="miter" svg:stroke-opacity="100.0%" svg:stroke-width="0.25869036mm"/>
    </style:style>
    <style:style style:family="graphic" style:name="style-973">
      <style:graphic-properties draw:fill="solid" draw:fill-color="#8c8068" draw:opacity="100.0%" draw:stroke="solid" svg:stroke-color="#8c8068" draw:stroke-linejoin="miter" svg:stroke-opacity="100.0%" svg:stroke-width="0.25869036mm"/>
    </style:style>
    <style:style style:family="graphic" style:name="style-974">
      <style:graphic-properties draw:fill="solid" draw:fill-color="#aea185" draw:opacity="100.0%" draw:stroke="solid" svg:stroke-color="#aea185" draw:stroke-linejoin="miter" svg:stroke-opacity="100.0%" svg:stroke-width="0.25869036mm"/>
    </style:style>
    <style:style style:family="graphic" style:name="style-975">
      <style:graphic-properties draw:fill="solid" draw:fill-color="#7b725c" draw:opacity="100.0%" draw:stroke="solid" svg:stroke-color="#7b725c" draw:stroke-linejoin="miter" svg:stroke-opacity="100.0%" svg:stroke-width="0.25869036mm"/>
    </style:style>
    <style:style style:family="graphic" style:name="style-976">
      <style:graphic-properties draw:fill="solid" draw:fill-color="#9f9076" draw:opacity="100.0%" draw:stroke="solid" svg:stroke-color="#9f9076" draw:stroke-linejoin="miter" svg:stroke-opacity="100.0%" svg:stroke-width="0.25869036mm"/>
    </style:style>
    <style:style style:family="graphic" style:name="style-977">
      <style:graphic-properties draw:fill="solid" draw:fill-color="#776f5d" draw:opacity="100.0%" draw:stroke="solid" svg:stroke-color="#776f5d" draw:stroke-linejoin="miter" svg:stroke-opacity="100.0%" svg:stroke-width="0.25869036mm"/>
    </style:style>
    <style:style style:family="graphic" style:name="style-978">
      <style:graphic-properties draw:fill="solid" draw:fill-color="#675f4c" draw:opacity="100.0%" draw:stroke="solid" svg:stroke-color="#675f4c" draw:stroke-linejoin="miter" svg:stroke-opacity="100.0%" svg:stroke-width="0.25869036mm"/>
    </style:style>
    <style:style style:family="graphic" style:name="style-979">
      <style:graphic-properties draw:fill="solid" draw:fill-color="#4a473e" draw:opacity="100.0%" draw:stroke="solid" svg:stroke-color="#4a473e" draw:stroke-linejoin="miter" svg:stroke-opacity="100.0%" svg:stroke-width="0.25869036mm"/>
    </style:style>
    <style:style style:family="graphic" style:name="style-980">
      <style:graphic-properties draw:fill="solid" draw:fill-color="#928974" draw:opacity="100.0%" draw:stroke="solid" svg:stroke-color="#928974" draw:stroke-linejoin="miter" svg:stroke-opacity="100.0%" svg:stroke-width="0.25869036mm"/>
    </style:style>
    <style:style style:family="graphic" style:name="style-981">
      <style:graphic-properties draw:fill="solid" draw:fill-color="#6c6451" draw:opacity="100.0%" draw:stroke="solid" svg:stroke-color="#6c6451" draw:stroke-linejoin="miter" svg:stroke-opacity="100.0%" svg:stroke-width="0.25869036mm"/>
    </style:style>
    <style:style style:family="graphic" style:name="style-982">
      <style:graphic-properties draw:fill="solid" draw:fill-color="#565142" draw:opacity="100.0%" draw:stroke="solid" svg:stroke-color="#565142" draw:stroke-linejoin="miter" svg:stroke-opacity="100.0%" svg:stroke-width="0.25869036mm"/>
    </style:style>
    <style:style style:family="graphic" style:name="style-983">
      <style:graphic-properties draw:fill="solid" draw:fill-color="#998d75" draw:opacity="100.0%" draw:stroke="solid" svg:stroke-color="#998d75" draw:stroke-linejoin="miter" svg:stroke-opacity="100.0%" svg:stroke-width="0.25869036mm"/>
    </style:style>
    <style:style style:family="graphic" style:name="style-984">
      <style:graphic-properties draw:fill="solid" draw:fill-color="#6c6452" draw:opacity="100.0%" draw:stroke="solid" svg:stroke-color="#6c6452" draw:stroke-linejoin="miter" svg:stroke-opacity="100.0%" svg:stroke-width="0.25869036mm"/>
    </style:style>
    <style:style style:family="graphic" style:name="style-985">
      <style:graphic-properties draw:fill="solid" draw:fill-color="#867c64" draw:opacity="100.0%" draw:stroke="solid" svg:stroke-color="#867c64" draw:stroke-linejoin="miter" svg:stroke-opacity="100.0%" svg:stroke-width="0.25869036mm"/>
    </style:style>
    <style:style style:family="graphic" style:name="style-986">
      <style:graphic-properties draw:fill="solid" draw:fill-color="#a59579" draw:opacity="100.0%" draw:stroke="solid" svg:stroke-color="#a59579" draw:stroke-linejoin="miter" svg:stroke-opacity="100.0%" svg:stroke-width="0.25869036mm"/>
    </style:style>
    <style:style style:family="graphic" style:name="style-987">
      <style:graphic-properties draw:fill="solid" draw:fill-color="#6d6552" draw:opacity="100.0%" draw:stroke="solid" svg:stroke-color="#6d6552" draw:stroke-linejoin="miter" svg:stroke-opacity="100.0%" svg:stroke-width="0.25869036mm"/>
    </style:style>
    <style:style style:family="graphic" style:name="style-988">
      <style:graphic-properties draw:fill="solid" draw:fill-color="#6c6450" draw:opacity="100.0%" draw:stroke="solid" svg:stroke-color="#6c6450" draw:stroke-linejoin="miter" svg:stroke-opacity="100.0%" svg:stroke-width="0.25869036mm"/>
    </style:style>
    <style:style style:family="graphic" style:name="style-989">
      <style:graphic-properties draw:fill="solid" draw:fill-color="#7c725d" draw:opacity="100.0%" draw:stroke="solid" svg:stroke-color="#7c725d" draw:stroke-linejoin="miter" svg:stroke-opacity="100.0%" svg:stroke-width="0.25869036mm"/>
    </style:style>
    <style:style style:family="graphic" style:name="style-990">
      <style:graphic-properties draw:fill="solid" draw:fill-color="#837862" draw:opacity="100.0%" draw:stroke="solid" svg:stroke-color="#837862" draw:stroke-linejoin="miter" svg:stroke-opacity="100.0%" svg:stroke-width="0.25869036mm"/>
    </style:style>
    <style:style style:family="graphic" style:name="style-991">
      <style:graphic-properties draw:fill="solid" draw:fill-color="#a39378" draw:opacity="100.0%" draw:stroke="solid" svg:stroke-color="#a39378" draw:stroke-linejoin="miter" svg:stroke-opacity="100.0%" svg:stroke-width="0.25869036mm"/>
    </style:style>
    <style:style style:family="graphic" style:name="style-992">
      <style:graphic-properties draw:fill="solid" draw:fill-color="#8a7e67" draw:opacity="100.0%" draw:stroke="solid" svg:stroke-color="#8a7e67" draw:stroke-linejoin="miter" svg:stroke-opacity="100.0%" svg:stroke-width="0.25869036mm"/>
    </style:style>
    <style:style style:family="graphic" style:name="style-993">
      <style:graphic-properties draw:fill="solid" draw:fill-color="#696251" draw:opacity="100.0%" draw:stroke="solid" svg:stroke-color="#696251" draw:stroke-linejoin="miter" svg:stroke-opacity="100.0%" svg:stroke-width="0.25869036mm"/>
    </style:style>
    <style:style style:family="graphic" style:name="style-994">
      <style:graphic-properties draw:fill="solid" draw:fill-color="#7d745e" draw:opacity="100.0%" draw:stroke="solid" svg:stroke-color="#7d745e" draw:stroke-linejoin="miter" svg:stroke-opacity="100.0%" svg:stroke-width="0.25869036mm"/>
    </style:style>
    <style:style style:family="graphic" style:name="style-995">
      <style:graphic-properties draw:fill="solid" draw:fill-color="#978a6e" draw:opacity="100.0%" draw:stroke="solid" svg:stroke-color="#978a6e" draw:stroke-linejoin="miter" svg:stroke-opacity="100.0%" svg:stroke-width="0.25869036mm"/>
    </style:style>
    <style:style style:family="graphic" style:name="style-996">
      <style:graphic-properties draw:fill="solid" draw:fill-color="#4d493b" draw:opacity="100.0%" draw:stroke="solid" svg:stroke-color="#4d493b" draw:stroke-linejoin="miter" svg:stroke-opacity="100.0%" svg:stroke-width="0.25869036mm"/>
    </style:style>
    <style:style style:family="graphic" style:name="style-997">
      <style:graphic-properties draw:fill="solid" draw:fill-color="#676150" draw:opacity="100.0%" draw:stroke="solid" svg:stroke-color="#676150" draw:stroke-linejoin="miter" svg:stroke-opacity="100.0%" svg:stroke-width="0.25869036mm"/>
    </style:style>
    <style:style style:family="graphic" style:name="style-998">
      <style:graphic-properties draw:fill="solid" draw:fill-color="#847a65" draw:opacity="100.0%" draw:stroke="solid" svg:stroke-color="#847a65" draw:stroke-linejoin="miter" svg:stroke-opacity="100.0%" svg:stroke-width="0.25869036mm"/>
    </style:style>
    <style:style style:family="graphic" style:name="style-999">
      <style:graphic-properties draw:fill="solid" draw:fill-color="#a5967a" draw:opacity="100.0%" draw:stroke="solid" svg:stroke-color="#a5967a" draw:stroke-linejoin="miter" svg:stroke-opacity="100.0%" svg:stroke-width="0.25869036mm"/>
    </style:style>
    <style:style style:family="graphic" style:name="style-1000">
      <style:graphic-properties draw:fill="solid" draw:fill-color="#7c735e" draw:opacity="100.0%" draw:stroke="solid" svg:stroke-color="#7c735e" draw:stroke-linejoin="miter" svg:stroke-opacity="100.0%" svg:stroke-width="0.25869036mm"/>
    </style:style>
    <style:style style:family="graphic" style:name="style-1001">
      <style:graphic-properties draw:fill="solid" draw:fill-color="#9c8f75" draw:opacity="100.0%" draw:stroke="solid" svg:stroke-color="#9c8f75" draw:stroke-linejoin="miter" svg:stroke-opacity="100.0%" svg:stroke-width="0.25869036mm"/>
    </style:style>
    <style:style style:family="graphic" style:name="style-1002">
      <style:graphic-properties draw:fill="solid" draw:fill-color="#9e9076" draw:opacity="100.0%" draw:stroke="solid" svg:stroke-color="#9e9076" draw:stroke-linejoin="miter" svg:stroke-opacity="100.0%" svg:stroke-width="0.25869036mm"/>
    </style:style>
    <style:style style:family="graphic" style:name="style-1003">
      <style:graphic-properties draw:fill="solid" draw:fill-color="#7b725c" draw:opacity="100.0%" draw:stroke="solid" svg:stroke-color="#7b725c" draw:stroke-linejoin="miter" svg:stroke-opacity="100.0%" svg:stroke-width="0.25869036mm"/>
    </style:style>
    <style:style style:family="graphic" style:name="style-1004">
      <style:graphic-properties draw:fill="solid" draw:fill-color="#645f50" draw:opacity="100.0%" draw:stroke="solid" svg:stroke-color="#645f50" draw:stroke-linejoin="miter" svg:stroke-opacity="100.0%" svg:stroke-width="0.25869036mm"/>
    </style:style>
    <style:style style:family="graphic" style:name="style-1005">
      <style:graphic-properties draw:fill="solid" draw:fill-color="#5d5747" draw:opacity="100.0%" draw:stroke="solid" svg:stroke-color="#5d5747" draw:stroke-linejoin="miter" svg:stroke-opacity="100.0%" svg:stroke-width="0.25869036mm"/>
    </style:style>
    <style:style style:family="graphic" style:name="style-1006">
      <style:graphic-properties draw:fill="solid" draw:fill-color="#5b5547" draw:opacity="100.0%" draw:stroke="solid" svg:stroke-color="#5b5547" draw:stroke-linejoin="miter" svg:stroke-opacity="100.0%" svg:stroke-width="0.25869036mm"/>
    </style:style>
    <style:style style:family="graphic" style:name="style-1007">
      <style:graphic-properties draw:fill="solid" draw:fill-color="#595549" draw:opacity="100.0%" draw:stroke="solid" svg:stroke-color="#595549" draw:stroke-linejoin="miter" svg:stroke-opacity="100.0%" svg:stroke-width="0.25869036mm"/>
    </style:style>
    <style:style style:family="graphic" style:name="style-1008">
      <style:graphic-properties draw:fill="solid" draw:fill-color="#8d8068" draw:opacity="100.0%" draw:stroke="solid" svg:stroke-color="#8d8068" draw:stroke-linejoin="miter" svg:stroke-opacity="100.0%" svg:stroke-width="0.25869036mm"/>
    </style:style>
    <style:style style:family="graphic" style:name="style-1009">
      <style:graphic-properties draw:fill="solid" draw:fill-color="#4f4b3d" draw:opacity="100.0%" draw:stroke="solid" svg:stroke-color="#4f4b3d" draw:stroke-linejoin="miter" svg:stroke-opacity="100.0%" svg:stroke-width="0.25869036mm"/>
    </style:style>
    <style:style style:family="graphic" style:name="style-1010">
      <style:graphic-properties draw:fill="solid" draw:fill-color="#423f33" draw:opacity="100.0%" draw:stroke="solid" svg:stroke-color="#423f33" draw:stroke-linejoin="miter" svg:stroke-opacity="100.0%" svg:stroke-width="0.25869036mm"/>
    </style:style>
    <style:style style:family="graphic" style:name="style-1011">
      <style:graphic-properties draw:fill="solid" draw:fill-color="#645d4b" draw:opacity="100.0%" draw:stroke="solid" svg:stroke-color="#645d4b" draw:stroke-linejoin="miter" svg:stroke-opacity="100.0%" svg:stroke-width="0.25869036mm"/>
    </style:style>
    <style:style style:family="graphic" style:name="style-1012">
      <style:graphic-properties draw:fill="solid" draw:fill-color="#91846b" draw:opacity="100.0%" draw:stroke="solid" svg:stroke-color="#91846b" draw:stroke-linejoin="miter" svg:stroke-opacity="100.0%" svg:stroke-width="0.25869036mm"/>
    </style:style>
    <style:style style:family="graphic" style:name="style-1013">
      <style:graphic-properties draw:fill="solid" draw:fill-color="#8a7f65" draw:opacity="100.0%" draw:stroke="solid" svg:stroke-color="#8a7f65" draw:stroke-linejoin="miter" svg:stroke-opacity="100.0%" svg:stroke-width="0.25869036mm"/>
    </style:style>
    <style:style style:family="graphic" style:name="style-1014">
      <style:graphic-properties draw:fill="solid" draw:fill-color="#776e59" draw:opacity="100.0%" draw:stroke="solid" svg:stroke-color="#776e59" draw:stroke-linejoin="miter" svg:stroke-opacity="100.0%" svg:stroke-width="0.25869036mm"/>
    </style:style>
    <style:style style:family="graphic" style:name="style-1015">
      <style:graphic-properties draw:fill="solid" draw:fill-color="#807560" draw:opacity="100.0%" draw:stroke="solid" svg:stroke-color="#807560" draw:stroke-linejoin="miter" svg:stroke-opacity="100.0%" svg:stroke-width="0.25869036mm"/>
    </style:style>
    <style:style style:family="graphic" style:name="style-1016">
      <style:graphic-properties draw:fill="solid" draw:fill-color="#716953" draw:opacity="100.0%" draw:stroke="solid" svg:stroke-color="#716953" draw:stroke-linejoin="miter" svg:stroke-opacity="100.0%" svg:stroke-width="0.25869036mm"/>
    </style:style>
    <style:style style:family="graphic" style:name="style-1017">
      <style:graphic-properties draw:fill="solid" draw:fill-color="#7d745e" draw:opacity="100.0%" draw:stroke="solid" svg:stroke-color="#7d745e" draw:stroke-linejoin="miter" svg:stroke-opacity="100.0%" svg:stroke-width="0.25869036mm"/>
    </style:style>
    <style:style style:family="graphic" style:name="style-1018">
      <style:graphic-properties draw:fill="solid" draw:fill-color="#675f4e" draw:opacity="100.0%" draw:stroke="solid" svg:stroke-color="#675f4e" draw:stroke-linejoin="miter" svg:stroke-opacity="100.0%" svg:stroke-width="0.25869036mm"/>
    </style:style>
    <style:style style:family="graphic" style:name="style-1019">
      <style:graphic-properties draw:fill="solid" draw:fill-color="#706755" draw:opacity="100.0%" draw:stroke="solid" svg:stroke-color="#706755" draw:stroke-linejoin="miter" svg:stroke-opacity="100.0%" svg:stroke-width="0.25869036mm"/>
    </style:style>
    <style:style style:family="graphic" style:name="style-1020">
      <style:graphic-properties draw:fill="solid" draw:fill-color="#908470" draw:opacity="100.0%" draw:stroke="solid" svg:stroke-color="#908470" draw:stroke-linejoin="miter" svg:stroke-opacity="100.0%" svg:stroke-width="0.25869036mm"/>
    </style:style>
    <style:style style:family="graphic" style:name="style-1021">
      <style:graphic-properties draw:fill="solid" draw:fill-color="#726a56" draw:opacity="100.0%" draw:stroke="solid" svg:stroke-color="#726a56" draw:stroke-linejoin="miter" svg:stroke-opacity="100.0%" svg:stroke-width="0.25869036mm"/>
    </style:style>
    <style:style style:family="graphic" style:name="style-1022">
      <style:graphic-properties draw:fill="solid" draw:fill-color="#93866d" draw:opacity="100.0%" draw:stroke="solid" svg:stroke-color="#93866d" draw:stroke-linejoin="miter" svg:stroke-opacity="100.0%" svg:stroke-width="0.25869036mm"/>
    </style:style>
    <style:style style:family="graphic" style:name="style-1023">
      <style:graphic-properties draw:fill="solid" draw:fill-color="#a8997c" draw:opacity="100.0%" draw:stroke="solid" svg:stroke-color="#a8997c" draw:stroke-linejoin="miter" svg:stroke-opacity="100.0%" svg:stroke-width="0.25869036mm"/>
    </style:style>
    <style:style style:family="graphic" style:name="style-1024">
      <style:graphic-properties draw:fill="solid" draw:fill-color="#a19375" draw:opacity="100.0%" draw:stroke="solid" svg:stroke-color="#a19375" draw:stroke-linejoin="miter" svg:stroke-opacity="100.0%" svg:stroke-width="0.25869036mm"/>
    </style:style>
    <style:style style:family="graphic" style:name="style-1025">
      <style:graphic-properties draw:fill="solid" draw:fill-color="#615b4b" draw:opacity="100.0%" draw:stroke="solid" svg:stroke-color="#615b4b" draw:stroke-linejoin="miter" svg:stroke-opacity="100.0%" svg:stroke-width="0.25869036mm"/>
    </style:style>
    <style:style style:family="graphic" style:name="style-1026">
      <style:graphic-properties draw:fill="solid" draw:fill-color="#9f9076" draw:opacity="100.0%" draw:stroke="solid" svg:stroke-color="#9f9076" draw:stroke-linejoin="miter" svg:stroke-opacity="100.0%" svg:stroke-width="0.25869036mm"/>
    </style:style>
    <style:style style:family="graphic" style:name="style-1027">
      <style:graphic-properties draw:fill="solid" draw:fill-color="#615b4a" draw:opacity="100.0%" draw:stroke="solid" svg:stroke-color="#615b4a" draw:stroke-linejoin="miter" svg:stroke-opacity="100.0%" svg:stroke-width="0.25869036mm"/>
    </style:style>
    <style:style style:family="graphic" style:name="style-1028">
      <style:graphic-properties draw:fill="solid" draw:fill-color="#9f9176" draw:opacity="100.0%" draw:stroke="solid" svg:stroke-color="#9f9176" draw:stroke-linejoin="miter" svg:stroke-opacity="100.0%" svg:stroke-width="0.25869036mm"/>
    </style:style>
    <style:style style:family="graphic" style:name="style-1029">
      <style:graphic-properties draw:fill="solid" draw:fill-color="#ae9d7e" draw:opacity="100.0%" draw:stroke="solid" svg:stroke-color="#ae9d7e" draw:stroke-linejoin="miter" svg:stroke-opacity="100.0%" svg:stroke-width="0.25869036mm"/>
    </style:style>
    <style:style style:family="graphic" style:name="style-1030">
      <style:graphic-properties draw:fill="solid" draw:fill-color="#565143" draw:opacity="100.0%" draw:stroke="solid" svg:stroke-color="#565143" draw:stroke-linejoin="miter" svg:stroke-opacity="100.0%" svg:stroke-width="0.25869036mm"/>
    </style:style>
    <style:style style:family="graphic" style:name="style-1031">
      <style:graphic-properties draw:fill="solid" draw:fill-color="#a09376" draw:opacity="100.0%" draw:stroke="solid" svg:stroke-color="#a09376" draw:stroke-linejoin="miter" svg:stroke-opacity="100.0%" svg:stroke-width="0.25869036mm"/>
    </style:style>
    <style:style style:family="graphic" style:name="style-1032">
      <style:graphic-properties draw:fill="solid" draw:fill-color="#786f58" draw:opacity="100.0%" draw:stroke="solid" svg:stroke-color="#786f58" draw:stroke-linejoin="miter" svg:stroke-opacity="100.0%" svg:stroke-width="0.25869036mm"/>
    </style:style>
    <style:style style:family="graphic" style:name="style-1033">
      <style:graphic-properties draw:fill="solid" draw:fill-color="#6b6351" draw:opacity="100.0%" draw:stroke="solid" svg:stroke-color="#6b6351" draw:stroke-linejoin="miter" svg:stroke-opacity="100.0%" svg:stroke-width="0.25869036mm"/>
    </style:style>
    <style:style style:family="graphic" style:name="style-1034">
      <style:graphic-properties draw:fill="solid" draw:fill-color="#686152" draw:opacity="100.0%" draw:stroke="solid" svg:stroke-color="#686152" draw:stroke-linejoin="miter" svg:stroke-opacity="100.0%" svg:stroke-width="0.25869036mm"/>
    </style:style>
    <style:style style:family="graphic" style:name="style-1035">
      <style:graphic-properties draw:fill="solid" draw:fill-color="#585343" draw:opacity="100.0%" draw:stroke="solid" svg:stroke-color="#585343" draw:stroke-linejoin="miter" svg:stroke-opacity="100.0%" svg:stroke-width="0.25869036mm"/>
    </style:style>
    <style:style style:family="graphic" style:name="style-1036">
      <style:graphic-properties draw:fill="solid" draw:fill-color="#817861" draw:opacity="100.0%" draw:stroke="solid" svg:stroke-color="#817861" draw:stroke-linejoin="miter" svg:stroke-opacity="100.0%" svg:stroke-width="0.25869036mm"/>
    </style:style>
    <style:style style:family="graphic" style:name="style-1037">
      <style:graphic-properties draw:fill="solid" draw:fill-color="#5d5647" draw:opacity="100.0%" draw:stroke="solid" svg:stroke-color="#5d5647" draw:stroke-linejoin="miter" svg:stroke-opacity="100.0%" svg:stroke-width="0.25869036mm"/>
    </style:style>
    <style:style style:family="graphic" style:name="style-1038">
      <style:graphic-properties draw:fill="solid" draw:fill-color="#544f42" draw:opacity="100.0%" draw:stroke="solid" svg:stroke-color="#544f42" draw:stroke-linejoin="miter" svg:stroke-opacity="100.0%" svg:stroke-width="0.25869036mm"/>
    </style:style>
    <style:style style:family="graphic" style:name="style-1039">
      <style:graphic-properties draw:fill="solid" draw:fill-color="#ab9b80" draw:opacity="100.0%" draw:stroke="solid" svg:stroke-color="#ab9b80" draw:stroke-linejoin="miter" svg:stroke-opacity="100.0%" svg:stroke-width="0.25869036mm"/>
    </style:style>
    <style:style style:family="graphic" style:name="style-1040">
      <style:graphic-properties draw:fill="solid" draw:fill-color="#6a624f" draw:opacity="100.0%" draw:stroke="solid" svg:stroke-color="#6a624f" draw:stroke-linejoin="miter" svg:stroke-opacity="100.0%" svg:stroke-width="0.25869036mm"/>
    </style:style>
    <style:style style:family="graphic" style:name="style-1041">
      <style:graphic-properties draw:fill="solid" draw:fill-color="#6f6857" draw:opacity="100.0%" draw:stroke="solid" svg:stroke-color="#6f6857" draw:stroke-linejoin="miter" svg:stroke-opacity="100.0%" svg:stroke-width="0.25869036mm"/>
    </style:style>
    <style:style style:family="graphic" style:name="style-1042">
      <style:graphic-properties draw:fill="solid" draw:fill-color="#887d65" draw:opacity="100.0%" draw:stroke="solid" svg:stroke-color="#887d65" draw:stroke-linejoin="miter" svg:stroke-opacity="100.0%" svg:stroke-width="0.25869036mm"/>
    </style:style>
    <style:style style:family="graphic" style:name="style-1043">
      <style:graphic-properties draw:fill="solid" draw:fill-color="#605b4e" draw:opacity="100.0%" draw:stroke="solid" svg:stroke-color="#605b4e" draw:stroke-linejoin="miter" svg:stroke-opacity="100.0%" svg:stroke-width="0.25869036mm"/>
    </style:style>
    <style:style style:family="graphic" style:name="style-1044">
      <style:graphic-properties draw:fill="solid" draw:fill-color="#6b6352" draw:opacity="100.0%" draw:stroke="solid" svg:stroke-color="#6b6352" draw:stroke-linejoin="miter" svg:stroke-opacity="100.0%" svg:stroke-width="0.25869036mm"/>
    </style:style>
    <style:style style:family="graphic" style:name="style-1045">
      <style:graphic-properties draw:fill="solid" draw:fill-color="#5d5747" draw:opacity="100.0%" draw:stroke="solid" svg:stroke-color="#5d5747" draw:stroke-linejoin="miter" svg:stroke-opacity="100.0%" svg:stroke-width="0.25869036mm"/>
    </style:style>
    <style:style style:family="graphic" style:name="style-1046">
      <style:graphic-properties draw:fill="solid" draw:fill-color="#77705f" draw:opacity="100.0%" draw:stroke="solid" svg:stroke-color="#77705f" draw:stroke-linejoin="miter" svg:stroke-opacity="100.0%" svg:stroke-width="0.25869036mm"/>
    </style:style>
    <style:style style:family="graphic" style:name="style-1047">
      <style:graphic-properties draw:fill="solid" draw:fill-color="#6f6655" draw:opacity="100.0%" draw:stroke="solid" svg:stroke-color="#6f6655" draw:stroke-linejoin="miter" svg:stroke-opacity="100.0%" svg:stroke-width="0.25869036mm"/>
    </style:style>
    <style:style style:family="graphic" style:name="style-1048">
      <style:graphic-properties draw:fill="solid" draw:fill-color="#6d6652" draw:opacity="100.0%" draw:stroke="solid" svg:stroke-color="#6d6652" draw:stroke-linejoin="miter" svg:stroke-opacity="100.0%" svg:stroke-width="0.25869036mm"/>
    </style:style>
    <style:style style:family="graphic" style:name="style-1049">
      <style:graphic-properties draw:fill="solid" draw:fill-color="#736a57" draw:opacity="100.0%" draw:stroke="solid" svg:stroke-color="#736a57" draw:stroke-linejoin="miter" svg:stroke-opacity="100.0%" svg:stroke-width="0.25869036mm"/>
    </style:style>
    <style:style style:family="graphic" style:name="style-1050">
      <style:graphic-properties draw:fill="solid" draw:fill-color="#9f9177" draw:opacity="100.0%" draw:stroke="solid" svg:stroke-color="#9f9177" draw:stroke-linejoin="miter" svg:stroke-opacity="100.0%" svg:stroke-width="0.25869036mm"/>
    </style:style>
    <style:style style:family="graphic" style:name="style-1051">
      <style:graphic-properties draw:fill="solid" draw:fill-color="#746d5b" draw:opacity="100.0%" draw:stroke="solid" svg:stroke-color="#746d5b" draw:stroke-linejoin="miter" svg:stroke-opacity="100.0%" svg:stroke-width="0.25869036mm"/>
    </style:style>
    <style:style style:family="graphic" style:name="style-1052">
      <style:graphic-properties draw:fill="solid" draw:fill-color="#68614f" draw:opacity="100.0%" draw:stroke="solid" svg:stroke-color="#68614f" draw:stroke-linejoin="miter" svg:stroke-opacity="100.0%" svg:stroke-width="0.25869036mm"/>
    </style:style>
    <style:style style:family="graphic" style:name="style-1053">
      <style:graphic-properties draw:fill="solid" draw:fill-color="#605948" draw:opacity="100.0%" draw:stroke="solid" svg:stroke-color="#605948" draw:stroke-linejoin="miter" svg:stroke-opacity="100.0%" svg:stroke-width="0.25869036mm"/>
    </style:style>
    <style:style style:family="graphic" style:name="style-1054">
      <style:graphic-properties draw:fill="solid" draw:fill-color="#9f9075" draw:opacity="100.0%" draw:stroke="solid" svg:stroke-color="#9f9075" draw:stroke-linejoin="miter" svg:stroke-opacity="100.0%" svg:stroke-width="0.25869036mm"/>
    </style:style>
    <style:style style:family="graphic" style:name="style-1055">
      <style:graphic-properties draw:fill="solid" draw:fill-color="#434034" draw:opacity="100.0%" draw:stroke="solid" svg:stroke-color="#434034" draw:stroke-linejoin="miter" svg:stroke-opacity="100.0%" svg:stroke-width="0.25869036mm"/>
    </style:style>
    <style:style style:family="graphic" style:name="style-1056">
      <style:graphic-properties draw:fill="solid" draw:fill-color="#b8a788" draw:opacity="100.0%" draw:stroke="solid" svg:stroke-color="#b8a788" draw:stroke-linejoin="miter" svg:stroke-opacity="100.0%" svg:stroke-width="0.25869036mm"/>
    </style:style>
    <style:style style:family="graphic" style:name="style-1057">
      <style:graphic-properties draw:fill="solid" draw:fill-color="#47453c" draw:opacity="100.0%" draw:stroke="solid" svg:stroke-color="#47453c" draw:stroke-linejoin="miter" svg:stroke-opacity="100.0%" svg:stroke-width="0.25869036mm"/>
    </style:style>
    <style:style style:family="graphic" style:name="style-1058">
      <style:graphic-properties draw:fill="solid" draw:fill-color="#746c58" draw:opacity="100.0%" draw:stroke="solid" svg:stroke-color="#746c58" draw:stroke-linejoin="miter" svg:stroke-opacity="100.0%" svg:stroke-width="0.25869036mm"/>
    </style:style>
    <style:style style:family="graphic" style:name="style-1059">
      <style:graphic-properties draw:fill="solid" draw:fill-color="#615a48" draw:opacity="100.0%" draw:stroke="solid" svg:stroke-color="#615a48" draw:stroke-linejoin="miter" svg:stroke-opacity="100.0%" svg:stroke-width="0.25869036mm"/>
    </style:style>
    <style:style style:family="graphic" style:name="style-1060">
      <style:graphic-properties draw:fill="solid" draw:fill-color="#837863" draw:opacity="100.0%" draw:stroke="solid" svg:stroke-color="#837863" draw:stroke-linejoin="miter" svg:stroke-opacity="100.0%" svg:stroke-width="0.25869036mm"/>
    </style:style>
    <style:style style:family="graphic" style:name="style-1061">
      <style:graphic-properties draw:fill="solid" draw:fill-color="#67604f" draw:opacity="100.0%" draw:stroke="solid" svg:stroke-color="#67604f" draw:stroke-linejoin="miter" svg:stroke-opacity="100.0%" svg:stroke-width="0.25869036mm"/>
    </style:style>
    <style:style style:family="graphic" style:name="style-1062">
      <style:graphic-properties draw:fill="solid" draw:fill-color="#857b62" draw:opacity="100.0%" draw:stroke="solid" svg:stroke-color="#857b62" draw:stroke-linejoin="miter" svg:stroke-opacity="100.0%" svg:stroke-width="0.25869036mm"/>
    </style:style>
    <style:style style:family="graphic" style:name="style-1063">
      <style:graphic-properties draw:fill="solid" draw:fill-color="#897f65" draw:opacity="100.0%" draw:stroke="solid" svg:stroke-color="#897f65" draw:stroke-linejoin="miter" svg:stroke-opacity="100.0%" svg:stroke-width="0.25869036mm"/>
    </style:style>
    <style:style style:family="graphic" style:name="style-1064">
      <style:graphic-properties draw:fill="solid" draw:fill-color="#555043" draw:opacity="100.0%" draw:stroke="solid" svg:stroke-color="#555043" draw:stroke-linejoin="miter" svg:stroke-opacity="100.0%" svg:stroke-width="0.25869036mm"/>
    </style:style>
    <style:style style:family="graphic" style:name="style-1065">
      <style:graphic-properties draw:fill="solid" draw:fill-color="#585344" draw:opacity="100.0%" draw:stroke="solid" svg:stroke-color="#585344" draw:stroke-linejoin="miter" svg:stroke-opacity="100.0%" svg:stroke-width="0.25869036mm"/>
    </style:style>
    <style:style style:family="graphic" style:name="style-1066">
      <style:graphic-properties draw:fill="solid" draw:fill-color="#756d58" draw:opacity="100.0%" draw:stroke="solid" svg:stroke-color="#756d58" draw:stroke-linejoin="miter" svg:stroke-opacity="100.0%" svg:stroke-width="0.25869036mm"/>
    </style:style>
    <style:style style:family="graphic" style:name="style-1067">
      <style:graphic-properties draw:fill="solid" draw:fill-color="#6b634f" draw:opacity="100.0%" draw:stroke="solid" svg:stroke-color="#6b634f" draw:stroke-linejoin="miter" svg:stroke-opacity="100.0%" svg:stroke-width="0.25869036mm"/>
    </style:style>
    <style:style style:family="graphic" style:name="style-1068">
      <style:graphic-properties draw:fill="solid" draw:fill-color="#a09277" draw:opacity="100.0%" draw:stroke="solid" svg:stroke-color="#a09277" draw:stroke-linejoin="miter" svg:stroke-opacity="100.0%" svg:stroke-width="0.25869036mm"/>
    </style:style>
    <style:style style:family="graphic" style:name="style-1069">
      <style:graphic-properties draw:fill="solid" draw:fill-color="#686251" draw:opacity="100.0%" draw:stroke="solid" svg:stroke-color="#686251" draw:stroke-linejoin="miter" svg:stroke-opacity="100.0%" svg:stroke-width="0.25869036mm"/>
    </style:style>
    <style:style style:family="graphic" style:name="style-1070">
      <style:graphic-properties draw:fill="solid" draw:fill-color="#6a6250" draw:opacity="100.0%" draw:stroke="solid" svg:stroke-color="#6a6250" draw:stroke-linejoin="miter" svg:stroke-opacity="100.0%" svg:stroke-width="0.25869036mm"/>
    </style:style>
    <style:style style:family="graphic" style:name="style-1071">
      <style:graphic-properties draw:fill="solid" draw:fill-color="#5a5444" draw:opacity="100.0%" draw:stroke="solid" svg:stroke-color="#5a5444" draw:stroke-linejoin="miter" svg:stroke-opacity="100.0%" svg:stroke-width="0.25869036mm"/>
    </style:style>
    <style:style style:family="graphic" style:name="style-1072">
      <style:graphic-properties draw:fill="solid" draw:fill-color="#998b71" draw:opacity="100.0%" draw:stroke="solid" svg:stroke-color="#998b71" draw:stroke-linejoin="miter" svg:stroke-opacity="100.0%" svg:stroke-width="0.25869036mm"/>
    </style:style>
    <style:style style:family="graphic" style:name="style-1073">
      <style:graphic-properties draw:fill="solid" draw:fill-color="#706856" draw:opacity="100.0%" draw:stroke="solid" svg:stroke-color="#706856" draw:stroke-linejoin="miter" svg:stroke-opacity="100.0%" svg:stroke-width="0.25869036mm"/>
    </style:style>
    <style:style style:family="graphic" style:name="style-1074">
      <style:graphic-properties draw:fill="solid" draw:fill-color="#3f3c30" draw:opacity="100.0%" draw:stroke="solid" svg:stroke-color="#3f3c30" draw:stroke-linejoin="miter" svg:stroke-opacity="100.0%" svg:stroke-width="0.25869036mm"/>
    </style:style>
    <style:style style:family="graphic" style:name="style-1075">
      <style:graphic-properties draw:fill="solid" draw:fill-color="#585344" draw:opacity="100.0%" draw:stroke="solid" svg:stroke-color="#585344" draw:stroke-linejoin="miter" svg:stroke-opacity="100.0%" svg:stroke-width="0.25869036mm"/>
    </style:style>
    <style:style style:family="graphic" style:name="style-1076">
      <style:graphic-properties draw:fill="solid" draw:fill-color="#706855" draw:opacity="100.0%" draw:stroke="solid" svg:stroke-color="#706855" draw:stroke-linejoin="miter" svg:stroke-opacity="100.0%" svg:stroke-width="0.25869036mm"/>
    </style:style>
    <style:style style:family="graphic" style:name="style-1077">
      <style:graphic-properties draw:fill="solid" draw:fill-color="#b1a186" draw:opacity="100.0%" draw:stroke="solid" svg:stroke-color="#b1a186" draw:stroke-linejoin="miter" svg:stroke-opacity="100.0%" svg:stroke-width="0.25869036mm"/>
    </style:style>
    <style:style style:family="graphic" style:name="style-1078">
      <style:graphic-properties draw:fill="solid" draw:fill-color="#a5967c" draw:opacity="100.0%" draw:stroke="solid" svg:stroke-color="#a5967c" draw:stroke-linejoin="miter" svg:stroke-opacity="100.0%" svg:stroke-width="0.25869036mm"/>
    </style:style>
    <style:style style:family="graphic" style:name="style-1079">
      <style:graphic-properties draw:fill="solid" draw:fill-color="#a5967b" draw:opacity="100.0%" draw:stroke="solid" svg:stroke-color="#a5967b" draw:stroke-linejoin="miter" svg:stroke-opacity="100.0%" svg:stroke-width="0.25869036mm"/>
    </style:style>
    <style:style style:family="graphic" style:name="style-1080">
      <style:graphic-properties draw:fill="solid" draw:fill-color="#a19277" draw:opacity="100.0%" draw:stroke="solid" svg:stroke-color="#a19277" draw:stroke-linejoin="miter" svg:stroke-opacity="100.0%" svg:stroke-width="0.25869036mm"/>
    </style:style>
    <style:style style:family="graphic" style:name="style-1081">
      <style:graphic-properties draw:fill="solid" draw:fill-color="#8a7f64" draw:opacity="100.0%" draw:stroke="solid" svg:stroke-color="#8a7f64" draw:stroke-linejoin="miter" svg:stroke-opacity="100.0%" svg:stroke-width="0.25869036mm"/>
    </style:style>
    <style:style style:family="graphic" style:name="style-1082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1083">
      <style:graphic-properties draw:fill="solid" draw:fill-color="#3a372d" draw:opacity="100.0%" draw:stroke="solid" svg:stroke-color="#3a372d" draw:stroke-linejoin="miter" svg:stroke-opacity="100.0%" svg:stroke-width="0.25869036mm"/>
    </style:style>
    <style:style style:family="graphic" style:name="style-1084">
      <style:graphic-properties draw:fill="solid" draw:fill-color="#9e9075" draw:opacity="100.0%" draw:stroke="solid" svg:stroke-color="#9e9075" draw:stroke-linejoin="miter" svg:stroke-opacity="100.0%" svg:stroke-width="0.25869036mm"/>
    </style:style>
    <style:style style:family="graphic" style:name="style-1085">
      <style:graphic-properties draw:fill="solid" draw:fill-color="#8e8368" draw:opacity="100.0%" draw:stroke="solid" svg:stroke-color="#8e8368" draw:stroke-linejoin="miter" svg:stroke-opacity="100.0%" svg:stroke-width="0.25869036mm"/>
    </style:style>
    <style:style style:family="graphic" style:name="style-1086">
      <style:graphic-properties draw:fill="solid" draw:fill-color="#49453a" draw:opacity="100.0%" draw:stroke="solid" svg:stroke-color="#49453a" draw:stroke-linejoin="miter" svg:stroke-opacity="100.0%" svg:stroke-width="0.25869036mm"/>
    </style:style>
    <style:style style:family="graphic" style:name="style-1087">
      <style:graphic-properties draw:fill="solid" draw:fill-color="#6f6958" draw:opacity="100.0%" draw:stroke="solid" svg:stroke-color="#6f6958" draw:stroke-linejoin="miter" svg:stroke-opacity="100.0%" svg:stroke-width="0.25869036mm"/>
    </style:style>
    <style:style style:family="graphic" style:name="style-1088">
      <style:graphic-properties draw:fill="solid" draw:fill-color="#5f5949" draw:opacity="100.0%" draw:stroke="solid" svg:stroke-color="#5f5949" draw:stroke-linejoin="miter" svg:stroke-opacity="100.0%" svg:stroke-width="0.25869036mm"/>
    </style:style>
    <style:style style:family="graphic" style:name="style-1089">
      <style:graphic-properties draw:fill="solid" draw:fill-color="#7b7360" draw:opacity="100.0%" draw:stroke="solid" svg:stroke-color="#7b7360" draw:stroke-linejoin="miter" svg:stroke-opacity="100.0%" svg:stroke-width="0.25869036mm"/>
    </style:style>
    <style:style style:family="graphic" style:name="style-1090">
      <style:graphic-properties draw:fill="solid" draw:fill-color="#8f8469" draw:opacity="100.0%" draw:stroke="solid" svg:stroke-color="#8f8469" draw:stroke-linejoin="miter" svg:stroke-opacity="100.0%" svg:stroke-width="0.25869036mm"/>
    </style:style>
    <style:style style:family="graphic" style:name="style-1091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1092">
      <style:graphic-properties draw:fill="solid" draw:fill-color="#847d69" draw:opacity="100.0%" draw:stroke="solid" svg:stroke-color="#847d69" draw:stroke-linejoin="miter" svg:stroke-opacity="100.0%" svg:stroke-width="0.25869036mm"/>
    </style:style>
    <style:style style:family="graphic" style:name="style-1093">
      <style:graphic-properties draw:fill="solid" draw:fill-color="#968c75" draw:opacity="100.0%" draw:stroke="solid" svg:stroke-color="#968c75" draw:stroke-linejoin="miter" svg:stroke-opacity="100.0%" svg:stroke-width="0.25869036mm"/>
    </style:style>
    <style:style style:family="graphic" style:name="style-1094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1095">
      <style:graphic-properties draw:fill="solid" draw:fill-color="#887d65" draw:opacity="100.0%" draw:stroke="solid" svg:stroke-color="#887d65" draw:stroke-linejoin="miter" svg:stroke-opacity="100.0%" svg:stroke-width="0.25869036mm"/>
    </style:style>
    <style:style style:family="graphic" style:name="style-1096">
      <style:graphic-properties draw:fill="solid" draw:fill-color="#a39478" draw:opacity="100.0%" draw:stroke="solid" svg:stroke-color="#a39478" draw:stroke-linejoin="miter" svg:stroke-opacity="100.0%" svg:stroke-width="0.25869036mm"/>
    </style:style>
    <style:style style:family="graphic" style:name="style-1097">
      <style:graphic-properties draw:fill="solid" draw:fill-color="#766f5a" draw:opacity="100.0%" draw:stroke="solid" svg:stroke-color="#766f5a" draw:stroke-linejoin="miter" svg:stroke-opacity="100.0%" svg:stroke-width="0.25869036mm"/>
    </style:style>
    <style:style style:family="graphic" style:name="style-1098">
      <style:graphic-properties draw:fill="solid" draw:fill-color="#575243" draw:opacity="100.0%" draw:stroke="solid" svg:stroke-color="#575243" draw:stroke-linejoin="miter" svg:stroke-opacity="100.0%" svg:stroke-width="0.25869036mm"/>
    </style:style>
    <style:style style:family="graphic" style:name="style-1099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1100">
      <style:graphic-properties draw:fill="solid" draw:fill-color="#6c6453" draw:opacity="100.0%" draw:stroke="solid" svg:stroke-color="#6c6453" draw:stroke-linejoin="miter" svg:stroke-opacity="100.0%" svg:stroke-width="0.25869036mm"/>
    </style:style>
    <style:style style:family="graphic" style:name="style-1101">
      <style:graphic-properties draw:fill="solid" draw:fill-color="#746c5a" draw:opacity="100.0%" draw:stroke="solid" svg:stroke-color="#746c5a" draw:stroke-linejoin="miter" svg:stroke-opacity="100.0%" svg:stroke-width="0.25869036mm"/>
    </style:style>
    <style:style style:family="graphic" style:name="style-1102">
      <style:graphic-properties draw:fill="solid" draw:fill-color="#665f4d" draw:opacity="100.0%" draw:stroke="solid" svg:stroke-color="#665f4d" draw:stroke-linejoin="miter" svg:stroke-opacity="100.0%" svg:stroke-width="0.25869036mm"/>
    </style:style>
    <style:style style:family="graphic" style:name="style-1103">
      <style:graphic-properties draw:fill="solid" draw:fill-color="#504b3d" draw:opacity="100.0%" draw:stroke="solid" svg:stroke-color="#504b3d" draw:stroke-linejoin="miter" svg:stroke-opacity="100.0%" svg:stroke-width="0.25869036mm"/>
    </style:style>
    <style:style style:family="graphic" style:name="style-1104">
      <style:graphic-properties draw:fill="solid" draw:fill-color="#38352c" draw:opacity="100.0%" draw:stroke="solid" svg:stroke-color="#38352c" draw:stroke-linejoin="miter" svg:stroke-opacity="100.0%" svg:stroke-width="0.25869036mm"/>
    </style:style>
    <style:style style:family="graphic" style:name="style-1105">
      <style:graphic-properties draw:fill="solid" draw:fill-color="#67604e" draw:opacity="100.0%" draw:stroke="solid" svg:stroke-color="#67604e" draw:stroke-linejoin="miter" svg:stroke-opacity="100.0%" svg:stroke-width="0.25869036mm"/>
    </style:style>
    <style:style style:family="graphic" style:name="style-1106">
      <style:graphic-properties draw:fill="solid" draw:fill-color="#4a473a" draw:opacity="100.0%" draw:stroke="solid" svg:stroke-color="#4a473a" draw:stroke-linejoin="miter" svg:stroke-opacity="100.0%" svg:stroke-width="0.25869036mm"/>
    </style:style>
    <style:style style:family="graphic" style:name="style-1107">
      <style:graphic-properties draw:fill="solid" draw:fill-color="#7a735f" draw:opacity="100.0%" draw:stroke="solid" svg:stroke-color="#7a735f" draw:stroke-linejoin="miter" svg:stroke-opacity="100.0%" svg:stroke-width="0.25869036mm"/>
    </style:style>
    <style:style style:family="graphic" style:name="style-1108">
      <style:graphic-properties draw:fill="solid" draw:fill-color="#887d65" draw:opacity="100.0%" draw:stroke="solid" svg:stroke-color="#887d65" draw:stroke-linejoin="miter" svg:stroke-opacity="100.0%" svg:stroke-width="0.25869036mm"/>
    </style:style>
    <style:style style:family="graphic" style:name="style-1109">
      <style:graphic-properties draw:fill="solid" draw:fill-color="#a09175" draw:opacity="100.0%" draw:stroke="solid" svg:stroke-color="#a09175" draw:stroke-linejoin="miter" svg:stroke-opacity="100.0%" svg:stroke-width="0.25869036mm"/>
    </style:style>
    <style:style style:family="graphic" style:name="style-1110">
      <style:graphic-properties draw:fill="solid" draw:fill-color="#565143" draw:opacity="100.0%" draw:stroke="solid" svg:stroke-color="#565143" draw:stroke-linejoin="miter" svg:stroke-opacity="100.0%" svg:stroke-width="0.25869036mm"/>
    </style:style>
    <style:style style:family="graphic" style:name="style-1111">
      <style:graphic-properties draw:fill="solid" draw:fill-color="#585244" draw:opacity="100.0%" draw:stroke="solid" svg:stroke-color="#585244" draw:stroke-linejoin="miter" svg:stroke-opacity="100.0%" svg:stroke-width="0.25869036mm"/>
    </style:style>
    <style:style style:family="graphic" style:name="style-1112">
      <style:graphic-properties draw:fill="solid" draw:fill-color="#8f836a" draw:opacity="100.0%" draw:stroke="solid" svg:stroke-color="#8f836a" draw:stroke-linejoin="miter" svg:stroke-opacity="100.0%" svg:stroke-width="0.25869036mm"/>
    </style:style>
    <style:style style:family="graphic" style:name="style-1113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1114">
      <style:graphic-properties draw:fill="solid" draw:fill-color="#9f937a" draw:opacity="100.0%" draw:stroke="solid" svg:stroke-color="#9f937a" draw:stroke-linejoin="miter" svg:stroke-opacity="100.0%" svg:stroke-width="0.25869036mm"/>
    </style:style>
    <style:style style:family="graphic" style:name="style-1115">
      <style:graphic-properties draw:fill="solid" draw:fill-color="#a5957a" draw:opacity="100.0%" draw:stroke="solid" svg:stroke-color="#a5957a" draw:stroke-linejoin="miter" svg:stroke-opacity="100.0%" svg:stroke-width="0.25869036mm"/>
    </style:style>
    <style:style style:family="graphic" style:name="style-1116">
      <style:graphic-properties draw:fill="solid" draw:fill-color="#413e33" draw:opacity="100.0%" draw:stroke="solid" svg:stroke-color="#413e33" draw:stroke-linejoin="miter" svg:stroke-opacity="100.0%" svg:stroke-width="0.25869036mm"/>
    </style:style>
    <style:style style:family="graphic" style:name="style-1117">
      <style:graphic-properties draw:fill="solid" draw:fill-color="#635c49" draw:opacity="100.0%" draw:stroke="solid" svg:stroke-color="#635c49" draw:stroke-linejoin="miter" svg:stroke-opacity="100.0%" svg:stroke-width="0.25869036mm"/>
    </style:style>
    <style:style style:family="graphic" style:name="style-1118">
      <style:graphic-properties draw:fill="solid" draw:fill-color="#a5977a" draw:opacity="100.0%" draw:stroke="solid" svg:stroke-color="#a5977a" draw:stroke-linejoin="miter" svg:stroke-opacity="100.0%" svg:stroke-width="0.25869036mm"/>
    </style:style>
    <style:style style:family="graphic" style:name="style-1119">
      <style:graphic-properties draw:fill="solid" draw:fill-color="#69614e" draw:opacity="100.0%" draw:stroke="solid" svg:stroke-color="#69614e" draw:stroke-linejoin="miter" svg:stroke-opacity="100.0%" svg:stroke-width="0.25869036mm"/>
    </style:style>
    <style:style style:family="graphic" style:name="style-1120">
      <style:graphic-properties draw:fill="solid" draw:fill-color="#7f755f" draw:opacity="100.0%" draw:stroke="solid" svg:stroke-color="#7f755f" draw:stroke-linejoin="miter" svg:stroke-opacity="100.0%" svg:stroke-width="0.25869036mm"/>
    </style:style>
    <style:style style:family="graphic" style:name="style-1121">
      <style:graphic-properties draw:fill="solid" draw:fill-color="#ad9d80" draw:opacity="100.0%" draw:stroke="solid" svg:stroke-color="#ad9d80" draw:stroke-linejoin="miter" svg:stroke-opacity="100.0%" svg:stroke-width="0.25869036mm"/>
    </style:style>
    <style:style style:family="graphic" style:name="style-1122">
      <style:graphic-properties draw:fill="solid" draw:fill-color="#756d58" draw:opacity="100.0%" draw:stroke="solid" svg:stroke-color="#756d58" draw:stroke-linejoin="miter" svg:stroke-opacity="100.0%" svg:stroke-width="0.25869036mm"/>
    </style:style>
    <style:style style:family="graphic" style:name="style-1123">
      <style:graphic-properties draw:fill="solid" draw:fill-color="#7b715c" draw:opacity="100.0%" draw:stroke="solid" svg:stroke-color="#7b715c" draw:stroke-linejoin="miter" svg:stroke-opacity="100.0%" svg:stroke-width="0.25869036mm"/>
    </style:style>
    <style:style style:family="graphic" style:name="style-1124">
      <style:graphic-properties draw:fill="solid" draw:fill-color="#605a4b" draw:opacity="100.0%" draw:stroke="solid" svg:stroke-color="#605a4b" draw:stroke-linejoin="miter" svg:stroke-opacity="100.0%" svg:stroke-width="0.25869036mm"/>
    </style:style>
    <style:style style:family="graphic" style:name="style-1125">
      <style:graphic-properties draw:fill="solid" draw:fill-color="#726956" draw:opacity="100.0%" draw:stroke="solid" svg:stroke-color="#726956" draw:stroke-linejoin="miter" svg:stroke-opacity="100.0%" svg:stroke-width="0.25869036mm"/>
    </style:style>
    <style:style style:family="graphic" style:name="style-1126">
      <style:graphic-properties draw:fill="solid" draw:fill-color="#766c56" draw:opacity="100.0%" draw:stroke="solid" svg:stroke-color="#766c56" draw:stroke-linejoin="miter" svg:stroke-opacity="100.0%" svg:stroke-width="0.25869036mm"/>
    </style:style>
    <style:style style:family="graphic" style:name="style-1127">
      <style:graphic-properties draw:fill="solid" draw:fill-color="#655f4c" draw:opacity="100.0%" draw:stroke="solid" svg:stroke-color="#655f4c" draw:stroke-linejoin="miter" svg:stroke-opacity="100.0%" svg:stroke-width="0.25869036mm"/>
    </style:style>
    <style:style style:family="graphic" style:name="style-1128">
      <style:graphic-properties draw:fill="solid" draw:fill-color="#6b624f" draw:opacity="100.0%" draw:stroke="solid" svg:stroke-color="#6b624f" draw:stroke-linejoin="miter" svg:stroke-opacity="100.0%" svg:stroke-width="0.25869036mm"/>
    </style:style>
    <style:style style:family="graphic" style:name="style-1129">
      <style:graphic-properties draw:fill="solid" draw:fill-color="#a19274" draw:opacity="100.0%" draw:stroke="solid" svg:stroke-color="#a19274" draw:stroke-linejoin="miter" svg:stroke-opacity="100.0%" svg:stroke-width="0.25869036mm"/>
    </style:style>
    <style:style style:family="graphic" style:name="style-1130">
      <style:graphic-properties draw:fill="solid" draw:fill-color="#615b4a" draw:opacity="100.0%" draw:stroke="solid" svg:stroke-color="#615b4a" draw:stroke-linejoin="miter" svg:stroke-opacity="100.0%" svg:stroke-width="0.25869036mm"/>
    </style:style>
    <style:style style:family="graphic" style:name="style-1131">
      <style:graphic-properties draw:fill="solid" draw:fill-color="#877d63" draw:opacity="100.0%" draw:stroke="solid" svg:stroke-color="#877d63" draw:stroke-linejoin="miter" svg:stroke-opacity="100.0%" svg:stroke-width="0.25869036mm"/>
    </style:style>
    <style:style style:family="graphic" style:name="style-1132">
      <style:graphic-properties draw:fill="solid" draw:fill-color="#4f4b3e" draw:opacity="100.0%" draw:stroke="solid" svg:stroke-color="#4f4b3e" draw:stroke-linejoin="miter" svg:stroke-opacity="100.0%" svg:stroke-width="0.25869036mm"/>
    </style:style>
    <style:style style:family="graphic" style:name="style-1133">
      <style:graphic-properties draw:fill="solid" draw:fill-color="#847963" draw:opacity="100.0%" draw:stroke="solid" svg:stroke-color="#847963" draw:stroke-linejoin="miter" svg:stroke-opacity="100.0%" svg:stroke-width="0.25869036mm"/>
    </style:style>
    <style:style style:family="graphic" style:name="style-1134">
      <style:graphic-properties draw:fill="solid" draw:fill-color="#90836c" draw:opacity="100.0%" draw:stroke="solid" svg:stroke-color="#90836c" draw:stroke-linejoin="miter" svg:stroke-opacity="100.0%" svg:stroke-width="0.25869036mm"/>
    </style:style>
    <style:style style:family="graphic" style:name="style-1135">
      <style:graphic-properties draw:fill="solid" draw:fill-color="#847a64" draw:opacity="100.0%" draw:stroke="solid" svg:stroke-color="#847a64" draw:stroke-linejoin="miter" svg:stroke-opacity="100.0%" svg:stroke-width="0.25869036mm"/>
    </style:style>
    <style:style style:family="graphic" style:name="style-1136">
      <style:graphic-properties draw:fill="solid" draw:fill-color="#a4957a" draw:opacity="100.0%" draw:stroke="solid" svg:stroke-color="#a4957a" draw:stroke-linejoin="miter" svg:stroke-opacity="100.0%" svg:stroke-width="0.25869036mm"/>
    </style:style>
    <style:style style:family="graphic" style:name="style-1137">
      <style:graphic-properties draw:fill="solid" draw:fill-color="#5a5546" draw:opacity="100.0%" draw:stroke="solid" svg:stroke-color="#5a5546" draw:stroke-linejoin="miter" svg:stroke-opacity="100.0%" svg:stroke-width="0.25869036mm"/>
    </style:style>
    <style:style style:family="graphic" style:name="style-1138">
      <style:graphic-properties draw:fill="solid" draw:fill-color="#897e65" draw:opacity="100.0%" draw:stroke="solid" svg:stroke-color="#897e65" draw:stroke-linejoin="miter" svg:stroke-opacity="100.0%" svg:stroke-width="0.25869036mm"/>
    </style:style>
    <style:style style:family="graphic" style:name="style-1139">
      <style:graphic-properties draw:fill="solid" draw:fill-color="#736b57" draw:opacity="100.0%" draw:stroke="solid" svg:stroke-color="#736b57" draw:stroke-linejoin="miter" svg:stroke-opacity="100.0%" svg:stroke-width="0.25869036mm"/>
    </style:style>
    <style:style style:family="graphic" style:name="style-1140">
      <style:graphic-properties draw:fill="solid" draw:fill-color="#686150" draw:opacity="100.0%" draw:stroke="solid" svg:stroke-color="#686150" draw:stroke-linejoin="miter" svg:stroke-opacity="100.0%" svg:stroke-width="0.25869036mm"/>
    </style:style>
    <style:style style:family="graphic" style:name="style-1141">
      <style:graphic-properties draw:fill="solid" draw:fill-color="#5e5848" draw:opacity="100.0%" draw:stroke="solid" svg:stroke-color="#5e5848" draw:stroke-linejoin="miter" svg:stroke-opacity="100.0%" svg:stroke-width="0.25869036mm"/>
    </style:style>
    <style:style style:family="graphic" style:name="style-1142">
      <style:graphic-properties draw:fill="solid" draw:fill-color="#8c846f" draw:opacity="100.0%" draw:stroke="solid" svg:stroke-color="#8c846f" draw:stroke-linejoin="miter" svg:stroke-opacity="100.0%" svg:stroke-width="0.25869036mm"/>
    </style:style>
    <style:style style:family="graphic" style:name="style-1143">
      <style:graphic-properties draw:fill="solid" draw:fill-color="#514c3f" draw:opacity="100.0%" draw:stroke="solid" svg:stroke-color="#514c3f" draw:stroke-linejoin="miter" svg:stroke-opacity="100.0%" svg:stroke-width="0.25869036mm"/>
    </style:style>
    <style:style style:family="graphic" style:name="style-1144">
      <style:graphic-properties draw:fill="solid" draw:fill-color="#69624e" draw:opacity="100.0%" draw:stroke="solid" svg:stroke-color="#69624e" draw:stroke-linejoin="miter" svg:stroke-opacity="100.0%" svg:stroke-width="0.25869036mm"/>
    </style:style>
    <style:style style:family="graphic" style:name="style-1145">
      <style:graphic-properties draw:fill="solid" draw:fill-color="#615c4a" draw:opacity="100.0%" draw:stroke="solid" svg:stroke-color="#615c4a" draw:stroke-linejoin="miter" svg:stroke-opacity="100.0%" svg:stroke-width="0.25869036mm"/>
    </style:style>
    <style:style style:family="graphic" style:name="style-1146">
      <style:graphic-properties draw:fill="solid" draw:fill-color="#67604f" draw:opacity="100.0%" draw:stroke="solid" svg:stroke-color="#67604f" draw:stroke-linejoin="miter" svg:stroke-opacity="100.0%" svg:stroke-width="0.25869036mm"/>
    </style:style>
    <style:style style:family="graphic" style:name="style-1147">
      <style:graphic-properties draw:fill="solid" draw:fill-color="#9a8c72" draw:opacity="100.0%" draw:stroke="solid" svg:stroke-color="#9a8c72" draw:stroke-linejoin="miter" svg:stroke-opacity="100.0%" svg:stroke-width="0.25869036mm"/>
    </style:style>
    <style:style style:family="graphic" style:name="style-1148">
      <style:graphic-properties draw:fill="solid" draw:fill-color="#625c4a" draw:opacity="100.0%" draw:stroke="solid" svg:stroke-color="#625c4a" draw:stroke-linejoin="miter" svg:stroke-opacity="100.0%" svg:stroke-width="0.25869036mm"/>
    </style:style>
    <style:style style:family="graphic" style:name="style-1149">
      <style:graphic-properties draw:fill="solid" draw:fill-color="#9f9277" draw:opacity="100.0%" draw:stroke="solid" svg:stroke-color="#9f9277" draw:stroke-linejoin="miter" svg:stroke-opacity="100.0%" svg:stroke-width="0.25869036mm"/>
    </style:style>
    <style:style style:family="graphic" style:name="style-1150">
      <style:graphic-properties draw:fill="solid" draw:fill-color="#978a72" draw:opacity="100.0%" draw:stroke="solid" svg:stroke-color="#978a72" draw:stroke-linejoin="miter" svg:stroke-opacity="100.0%" svg:stroke-width="0.25869036mm"/>
    </style:style>
    <style:style style:family="graphic" style:name="style-1151">
      <style:graphic-properties draw:fill="solid" draw:fill-color="#6c644f" draw:opacity="100.0%" draw:stroke="solid" svg:stroke-color="#6c644f" draw:stroke-linejoin="miter" svg:stroke-opacity="100.0%" svg:stroke-width="0.25869036mm"/>
    </style:style>
    <style:style style:family="graphic" style:name="style-1152">
      <style:graphic-properties draw:fill="solid" draw:fill-color="#9d9079" draw:opacity="100.0%" draw:stroke="solid" svg:stroke-color="#9d9079" draw:stroke-linejoin="miter" svg:stroke-opacity="100.0%" svg:stroke-width="0.25869036mm"/>
    </style:style>
    <style:style style:family="graphic" style:name="style-1153">
      <style:graphic-properties draw:fill="solid" draw:fill-color="#6f6958" draw:opacity="100.0%" draw:stroke="solid" svg:stroke-color="#6f6958" draw:stroke-linejoin="miter" svg:stroke-opacity="100.0%" svg:stroke-width="0.25869036mm"/>
    </style:style>
    <style:style style:family="graphic" style:name="style-1154">
      <style:graphic-properties draw:fill="solid" draw:fill-color="#908369" draw:opacity="100.0%" draw:stroke="solid" svg:stroke-color="#908369" draw:stroke-linejoin="miter" svg:stroke-opacity="100.0%" svg:stroke-width="0.25869036mm"/>
    </style:style>
    <style:style style:family="graphic" style:name="style-1155">
      <style:graphic-properties draw:fill="solid" draw:fill-color="#474337" draw:opacity="100.0%" draw:stroke="solid" svg:stroke-color="#474337" draw:stroke-linejoin="miter" svg:stroke-opacity="100.0%" svg:stroke-width="0.25869036mm"/>
    </style:style>
    <style:style style:family="graphic" style:name="style-1156">
      <style:graphic-properties draw:fill="solid" draw:fill-color="#7e755f" draw:opacity="100.0%" draw:stroke="solid" svg:stroke-color="#7e755f" draw:stroke-linejoin="miter" svg:stroke-opacity="100.0%" svg:stroke-width="0.25869036mm"/>
    </style:style>
    <style:style style:family="graphic" style:name="style-1157">
      <style:graphic-properties draw:fill="solid" draw:fill-color="#524d3f" draw:opacity="100.0%" draw:stroke="solid" svg:stroke-color="#524d3f" draw:stroke-linejoin="miter" svg:stroke-opacity="100.0%" svg:stroke-width="0.25869036mm"/>
    </style:style>
    <style:style style:family="graphic" style:name="style-1158">
      <style:graphic-properties draw:fill="solid" draw:fill-color="#2e2c25" draw:opacity="100.0%" draw:stroke="solid" svg:stroke-color="#2e2c25" draw:stroke-linejoin="miter" svg:stroke-opacity="100.0%" svg:stroke-width="0.25869036mm"/>
    </style:style>
    <style:style style:family="graphic" style:name="style-1159">
      <style:graphic-properties draw:fill="solid" draw:fill-color="#7d735e" draw:opacity="100.0%" draw:stroke="solid" svg:stroke-color="#7d735e" draw:stroke-linejoin="miter" svg:stroke-opacity="100.0%" svg:stroke-width="0.25869036mm"/>
    </style:style>
    <style:style style:family="graphic" style:name="style-1160">
      <style:graphic-properties draw:fill="solid" draw:fill-color="#787365" draw:opacity="100.0%" draw:stroke="solid" svg:stroke-color="#787365" draw:stroke-linejoin="miter" svg:stroke-opacity="100.0%" svg:stroke-width="0.25869036mm"/>
    </style:style>
    <style:style style:family="graphic" style:name="style-1161">
      <style:graphic-properties draw:fill="solid" draw:fill-color="#9b8d74" draw:opacity="100.0%" draw:stroke="solid" svg:stroke-color="#9b8d74" draw:stroke-linejoin="miter" svg:stroke-opacity="100.0%" svg:stroke-width="0.25869036mm"/>
    </style:style>
    <style:style style:family="graphic" style:name="style-1162">
      <style:graphic-properties draw:fill="solid" draw:fill-color="#bead8d" draw:opacity="100.0%" draw:stroke="solid" svg:stroke-color="#bead8d" draw:stroke-linejoin="miter" svg:stroke-opacity="100.0%" svg:stroke-width="0.25869036mm"/>
    </style:style>
    <style:style style:family="graphic" style:name="style-1163">
      <style:graphic-properties draw:fill="solid" draw:fill-color="#444135" draw:opacity="100.0%" draw:stroke="solid" svg:stroke-color="#444135" draw:stroke-linejoin="miter" svg:stroke-opacity="100.0%" svg:stroke-width="0.25869036mm"/>
    </style:style>
    <style:style style:family="graphic" style:name="style-1164">
      <style:graphic-properties draw:fill="solid" draw:fill-color="#776e58" draw:opacity="100.0%" draw:stroke="solid" svg:stroke-color="#776e58" draw:stroke-linejoin="miter" svg:stroke-opacity="100.0%" svg:stroke-width="0.25869036mm"/>
    </style:style>
    <style:style style:family="graphic" style:name="style-1165">
      <style:graphic-properties draw:fill="solid" draw:fill-color="#998e75" draw:opacity="100.0%" draw:stroke="solid" svg:stroke-color="#998e75" draw:stroke-linejoin="miter" svg:stroke-opacity="100.0%" svg:stroke-width="0.25869036mm"/>
    </style:style>
    <style:style style:family="graphic" style:name="style-1166">
      <style:graphic-properties draw:fill="solid" draw:fill-color="#7f7863" draw:opacity="100.0%" draw:stroke="solid" svg:stroke-color="#7f7863" draw:stroke-linejoin="miter" svg:stroke-opacity="100.0%" svg:stroke-width="0.25869036mm"/>
    </style:style>
    <style:style style:family="graphic" style:name="style-1167">
      <style:graphic-properties draw:fill="solid" draw:fill-color="#5d5847" draw:opacity="100.0%" draw:stroke="solid" svg:stroke-color="#5d5847" draw:stroke-linejoin="miter" svg:stroke-opacity="100.0%" svg:stroke-width="0.25869036mm"/>
    </style:style>
    <style:style style:family="graphic" style:name="style-1168">
      <style:graphic-properties draw:fill="solid" draw:fill-color="#998c72" draw:opacity="100.0%" draw:stroke="solid" svg:stroke-color="#998c72" draw:stroke-linejoin="miter" svg:stroke-opacity="100.0%" svg:stroke-width="0.25869036mm"/>
    </style:style>
    <style:style style:family="graphic" style:name="style-1169">
      <style:graphic-properties draw:fill="solid" draw:fill-color="#837862" draw:opacity="100.0%" draw:stroke="solid" svg:stroke-color="#837862" draw:stroke-linejoin="miter" svg:stroke-opacity="100.0%" svg:stroke-width="0.25869036mm"/>
    </style:style>
    <style:style style:family="graphic" style:name="style-1170">
      <style:graphic-properties draw:fill="solid" draw:fill-color="#625c4b" draw:opacity="100.0%" draw:stroke="solid" svg:stroke-color="#625c4b" draw:stroke-linejoin="miter" svg:stroke-opacity="100.0%" svg:stroke-width="0.25869036mm"/>
    </style:style>
    <style:style style:family="graphic" style:name="style-1171">
      <style:graphic-properties draw:fill="solid" draw:fill-color="#9f9175" draw:opacity="100.0%" draw:stroke="solid" svg:stroke-color="#9f9175" draw:stroke-linejoin="miter" svg:stroke-opacity="100.0%" svg:stroke-width="0.25869036mm"/>
    </style:style>
    <style:style style:family="graphic" style:name="style-1172">
      <style:graphic-properties draw:fill="solid" draw:fill-color="#565142" draw:opacity="100.0%" draw:stroke="solid" svg:stroke-color="#565142" draw:stroke-linejoin="miter" svg:stroke-opacity="100.0%" svg:stroke-width="0.25869036mm"/>
    </style:style>
    <style:style style:family="graphic" style:name="style-1173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1174">
      <style:graphic-properties draw:fill="solid" draw:fill-color="#817760" draw:opacity="100.0%" draw:stroke="solid" svg:stroke-color="#817760" draw:stroke-linejoin="miter" svg:stroke-opacity="100.0%" svg:stroke-width="0.25869036mm"/>
    </style:style>
    <style:style style:family="graphic" style:name="style-1175">
      <style:graphic-properties draw:fill="solid" draw:fill-color="#79705c" draw:opacity="100.0%" draw:stroke="solid" svg:stroke-color="#79705c" draw:stroke-linejoin="miter" svg:stroke-opacity="100.0%" svg:stroke-width="0.25869036mm"/>
    </style:style>
    <style:style style:family="graphic" style:name="style-1176">
      <style:graphic-properties draw:fill="solid" draw:fill-color="#a59678" draw:opacity="100.0%" draw:stroke="solid" svg:stroke-color="#a59678" draw:stroke-linejoin="miter" svg:stroke-opacity="100.0%" svg:stroke-width="0.25869036mm"/>
    </style:style>
    <style:style style:family="graphic" style:name="style-1177">
      <style:graphic-properties draw:fill="solid" draw:fill-color="#857b62" draw:opacity="100.0%" draw:stroke="solid" svg:stroke-color="#857b62" draw:stroke-linejoin="miter" svg:stroke-opacity="100.0%" svg:stroke-width="0.25869036mm"/>
    </style:style>
    <style:style style:family="graphic" style:name="style-1178">
      <style:graphic-properties draw:fill="solid" draw:fill-color="#897d67" draw:opacity="100.0%" draw:stroke="solid" svg:stroke-color="#897d67" draw:stroke-linejoin="miter" svg:stroke-opacity="100.0%" svg:stroke-width="0.25869036mm"/>
    </style:style>
    <style:style style:family="graphic" style:name="style-1179">
      <style:graphic-properties draw:fill="solid" draw:fill-color="#6d6655" draw:opacity="100.0%" draw:stroke="solid" svg:stroke-color="#6d6655" draw:stroke-linejoin="miter" svg:stroke-opacity="100.0%" svg:stroke-width="0.25869036mm"/>
    </style:style>
    <style:style style:family="graphic" style:name="style-1180">
      <style:graphic-properties draw:fill="solid" draw:fill-color="#91846c" draw:opacity="100.0%" draw:stroke="solid" svg:stroke-color="#91846c" draw:stroke-linejoin="miter" svg:stroke-opacity="100.0%" svg:stroke-width="0.25869036mm"/>
    </style:style>
    <style:style style:family="graphic" style:name="style-1181">
      <style:graphic-properties draw:fill="solid" draw:fill-color="#5e5748" draw:opacity="100.0%" draw:stroke="solid" svg:stroke-color="#5e5748" draw:stroke-linejoin="miter" svg:stroke-opacity="100.0%" svg:stroke-width="0.25869036mm"/>
    </style:style>
    <style:style style:family="graphic" style:name="style-1182">
      <style:graphic-properties draw:fill="solid" draw:fill-color="#7c725c" draw:opacity="100.0%" draw:stroke="solid" svg:stroke-color="#7c725c" draw:stroke-linejoin="miter" svg:stroke-opacity="100.0%" svg:stroke-width="0.25869036mm"/>
    </style:style>
    <style:style style:family="graphic" style:name="style-1183">
      <style:graphic-properties draw:fill="solid" draw:fill-color="#423e32" draw:opacity="100.0%" draw:stroke="solid" svg:stroke-color="#423e32" draw:stroke-linejoin="miter" svg:stroke-opacity="100.0%" svg:stroke-width="0.25869036mm"/>
    </style:style>
    <style:style style:family="graphic" style:name="style-1184">
      <style:graphic-properties draw:fill="solid" draw:fill-color="#a29376" draw:opacity="100.0%" draw:stroke="solid" svg:stroke-color="#a29376" draw:stroke-linejoin="miter" svg:stroke-opacity="100.0%" svg:stroke-width="0.25869036mm"/>
    </style:style>
    <style:style style:family="graphic" style:name="style-1185">
      <style:graphic-properties draw:fill="solid" draw:fill-color="#7b725e" draw:opacity="100.0%" draw:stroke="solid" svg:stroke-color="#7b725e" draw:stroke-linejoin="miter" svg:stroke-opacity="100.0%" svg:stroke-width="0.25869036mm"/>
    </style:style>
    <style:style style:family="graphic" style:name="style-1186">
      <style:graphic-properties draw:fill="solid" draw:fill-color="#6d695d" draw:opacity="100.0%" draw:stroke="solid" svg:stroke-color="#6d695d" draw:stroke-linejoin="miter" svg:stroke-opacity="100.0%" svg:stroke-width="0.25869036mm"/>
    </style:style>
    <style:style style:family="graphic" style:name="style-1187">
      <style:graphic-properties draw:fill="solid" draw:fill-color="#625c4a" draw:opacity="100.0%" draw:stroke="solid" svg:stroke-color="#625c4a" draw:stroke-linejoin="miter" svg:stroke-opacity="100.0%" svg:stroke-width="0.25869036mm"/>
    </style:style>
    <style:style style:family="graphic" style:name="style-1188">
      <style:graphic-properties draw:fill="solid" draw:fill-color="#79725f" draw:opacity="100.0%" draw:stroke="solid" svg:stroke-color="#79725f" draw:stroke-linejoin="miter" svg:stroke-opacity="100.0%" svg:stroke-width="0.25869036mm"/>
    </style:style>
    <style:style style:family="graphic" style:name="style-1189">
      <style:graphic-properties draw:fill="solid" draw:fill-color="#6d695b" draw:opacity="100.0%" draw:stroke="solid" svg:stroke-color="#6d695b" draw:stroke-linejoin="miter" svg:stroke-opacity="100.0%" svg:stroke-width="0.25869036mm"/>
    </style:style>
    <style:style style:family="graphic" style:name="style-1190">
      <style:graphic-properties draw:fill="solid" draw:fill-color="#a49578" draw:opacity="100.0%" draw:stroke="solid" svg:stroke-color="#a49578" draw:stroke-linejoin="miter" svg:stroke-opacity="100.0%" svg:stroke-width="0.25869036mm"/>
    </style:style>
    <style:style style:family="graphic" style:name="style-1191">
      <style:graphic-properties draw:fill="solid" draw:fill-color="#6d6552" draw:opacity="100.0%" draw:stroke="solid" svg:stroke-color="#6d6552" draw:stroke-linejoin="miter" svg:stroke-opacity="100.0%" svg:stroke-width="0.25869036mm"/>
    </style:style>
    <style:style style:family="graphic" style:name="style-1192">
      <style:graphic-properties draw:fill="solid" draw:fill-color="#494438" draw:opacity="100.0%" draw:stroke="solid" svg:stroke-color="#494438" draw:stroke-linejoin="miter" svg:stroke-opacity="100.0%" svg:stroke-width="0.25869036mm"/>
    </style:style>
    <style:style style:family="graphic" style:name="style-1193">
      <style:graphic-properties draw:fill="solid" draw:fill-color="#726a56" draw:opacity="100.0%" draw:stroke="solid" svg:stroke-color="#726a56" draw:stroke-linejoin="miter" svg:stroke-opacity="100.0%" svg:stroke-width="0.25869036mm"/>
    </style:style>
    <style:style style:family="graphic" style:name="style-1194">
      <style:graphic-properties draw:fill="solid" draw:fill-color="#988a71" draw:opacity="100.0%" draw:stroke="solid" svg:stroke-color="#988a71" draw:stroke-linejoin="miter" svg:stroke-opacity="100.0%" svg:stroke-width="0.25869036mm"/>
    </style:style>
    <style:style style:family="graphic" style:name="style-1195">
      <style:graphic-properties draw:fill="solid" draw:fill-color="#a6977b" draw:opacity="100.0%" draw:stroke="solid" svg:stroke-color="#a6977b" draw:stroke-linejoin="miter" svg:stroke-opacity="100.0%" svg:stroke-width="0.25869036mm"/>
    </style:style>
    <style:style style:family="graphic" style:name="style-1196">
      <style:graphic-properties draw:fill="solid" draw:fill-color="#7d745e" draw:opacity="100.0%" draw:stroke="solid" svg:stroke-color="#7d745e" draw:stroke-linejoin="miter" svg:stroke-opacity="100.0%" svg:stroke-width="0.25869036mm"/>
    </style:style>
    <style:style style:family="graphic" style:name="style-1197">
      <style:graphic-properties draw:fill="solid" draw:fill-color="#6c6759" draw:opacity="100.0%" draw:stroke="solid" svg:stroke-color="#6c6759" draw:stroke-linejoin="miter" svg:stroke-opacity="100.0%" svg:stroke-width="0.25869036mm"/>
    </style:style>
    <style:style style:family="graphic" style:name="style-1198">
      <style:graphic-properties draw:fill="solid" draw:fill-color="#a29378" draw:opacity="100.0%" draw:stroke="solid" svg:stroke-color="#a29378" draw:stroke-linejoin="miter" svg:stroke-opacity="100.0%" svg:stroke-width="0.25869036mm"/>
    </style:style>
    <style:style style:family="graphic" style:name="style-1199">
      <style:graphic-properties draw:fill="solid" draw:fill-color="#615b4a" draw:opacity="100.0%" draw:stroke="solid" svg:stroke-color="#615b4a" draw:stroke-linejoin="miter" svg:stroke-opacity="100.0%" svg:stroke-width="0.25869036mm"/>
    </style:style>
    <style:style style:family="graphic" style:name="style-1200">
      <style:graphic-properties draw:fill="solid" draw:fill-color="#686150" draw:opacity="100.0%" draw:stroke="solid" svg:stroke-color="#686150" draw:stroke-linejoin="miter" svg:stroke-opacity="100.0%" svg:stroke-width="0.25869036mm"/>
    </style:style>
    <style:style style:family="graphic" style:name="style-1201">
      <style:graphic-properties draw:fill="solid" draw:fill-color="#928368" draw:opacity="100.0%" draw:stroke="solid" svg:stroke-color="#928368" draw:stroke-linejoin="miter" svg:stroke-opacity="100.0%" svg:stroke-width="0.25869036mm"/>
    </style:style>
    <style:style style:family="graphic" style:name="style-1202">
      <style:graphic-properties draw:fill="solid" draw:fill-color="#8c8169" draw:opacity="100.0%" draw:stroke="solid" svg:stroke-color="#8c8169" draw:stroke-linejoin="miter" svg:stroke-opacity="100.0%" svg:stroke-width="0.25869036mm"/>
    </style:style>
    <style:style style:family="graphic" style:name="style-1203">
      <style:graphic-properties draw:fill="solid" draw:fill-color="#ac9b7f" draw:opacity="100.0%" draw:stroke="solid" svg:stroke-color="#ac9b7f" draw:stroke-linejoin="miter" svg:stroke-opacity="100.0%" svg:stroke-width="0.25869036mm"/>
    </style:style>
    <style:style style:family="graphic" style:name="style-1204">
      <style:graphic-properties draw:fill="solid" draw:fill-color="#736a57" draw:opacity="100.0%" draw:stroke="solid" svg:stroke-color="#736a57" draw:stroke-linejoin="miter" svg:stroke-opacity="100.0%" svg:stroke-width="0.25869036mm"/>
    </style:style>
    <style:style style:family="graphic" style:name="style-1205">
      <style:graphic-properties draw:fill="solid" draw:fill-color="#8c8067" draw:opacity="100.0%" draw:stroke="solid" svg:stroke-color="#8c8067" draw:stroke-linejoin="miter" svg:stroke-opacity="100.0%" svg:stroke-width="0.25869036mm"/>
    </style:style>
    <style:style style:family="graphic" style:name="style-1206">
      <style:graphic-properties draw:fill="solid" draw:fill-color="#7b725b" draw:opacity="100.0%" draw:stroke="solid" svg:stroke-color="#7b725b" draw:stroke-linejoin="miter" svg:stroke-opacity="100.0%" svg:stroke-width="0.25869036mm"/>
    </style:style>
    <style:style style:family="graphic" style:name="style-1207">
      <style:graphic-properties draw:fill="solid" draw:fill-color="#5c574a" draw:opacity="100.0%" draw:stroke="solid" svg:stroke-color="#5c574a" draw:stroke-linejoin="miter" svg:stroke-opacity="100.0%" svg:stroke-width="0.25869036mm"/>
    </style:style>
    <style:style style:family="graphic" style:name="style-1208">
      <style:graphic-properties draw:fill="solid" draw:fill-color="#978970" draw:opacity="100.0%" draw:stroke="solid" svg:stroke-color="#978970" draw:stroke-linejoin="miter" svg:stroke-opacity="100.0%" svg:stroke-width="0.25869036mm"/>
    </style:style>
    <style:style style:family="graphic" style:name="style-1209">
      <style:graphic-properties draw:fill="solid" draw:fill-color="#5c5b52" draw:opacity="100.0%" draw:stroke="solid" svg:stroke-color="#5c5b52" draw:stroke-linejoin="miter" svg:stroke-opacity="100.0%" svg:stroke-width="0.25869036mm"/>
    </style:style>
    <style:style style:family="graphic" style:name="style-1210">
      <style:graphic-properties draw:fill="solid" draw:fill-color="#8f846b" draw:opacity="100.0%" draw:stroke="solid" svg:stroke-color="#8f846b" draw:stroke-linejoin="miter" svg:stroke-opacity="100.0%" svg:stroke-width="0.25869036mm"/>
    </style:style>
    <style:style style:family="graphic" style:name="style-1211">
      <style:graphic-properties draw:fill="solid" draw:fill-color="#837965" draw:opacity="100.0%" draw:stroke="solid" svg:stroke-color="#837965" draw:stroke-linejoin="miter" svg:stroke-opacity="100.0%" svg:stroke-width="0.25869036mm"/>
    </style:style>
    <style:style style:family="graphic" style:name="style-1212">
      <style:graphic-properties draw:fill="solid" draw:fill-color="#534e41" draw:opacity="100.0%" draw:stroke="solid" svg:stroke-color="#534e41" draw:stroke-linejoin="miter" svg:stroke-opacity="100.0%" svg:stroke-width="0.25869036mm"/>
    </style:style>
    <style:style style:family="graphic" style:name="style-1213">
      <style:graphic-properties draw:fill="solid" draw:fill-color="#68614e" draw:opacity="100.0%" draw:stroke="solid" svg:stroke-color="#68614e" draw:stroke-linejoin="miter" svg:stroke-opacity="100.0%" svg:stroke-width="0.25869036mm"/>
    </style:style>
    <style:style style:family="graphic" style:name="style-1214">
      <style:graphic-properties draw:fill="solid" draw:fill-color="#ae9e7f" draw:opacity="100.0%" draw:stroke="solid" svg:stroke-color="#ae9e7f" draw:stroke-linejoin="miter" svg:stroke-opacity="100.0%" svg:stroke-width="0.25869036mm"/>
    </style:style>
    <style:style style:family="graphic" style:name="style-1215">
      <style:graphic-properties draw:fill="solid" draw:fill-color="#827861" draw:opacity="100.0%" draw:stroke="solid" svg:stroke-color="#827861" draw:stroke-linejoin="miter" svg:stroke-opacity="100.0%" svg:stroke-width="0.25869036mm"/>
    </style:style>
    <style:style style:family="graphic" style:name="style-1216">
      <style:graphic-properties draw:fill="solid" draw:fill-color="#5c5647" draw:opacity="100.0%" draw:stroke="solid" svg:stroke-color="#5c5647" draw:stroke-linejoin="miter" svg:stroke-opacity="100.0%" svg:stroke-width="0.25869036mm"/>
    </style:style>
    <style:style style:family="graphic" style:name="style-1217">
      <style:graphic-properties draw:fill="solid" draw:fill-color="#7c735e" draw:opacity="100.0%" draw:stroke="solid" svg:stroke-color="#7c735e" draw:stroke-linejoin="miter" svg:stroke-opacity="100.0%" svg:stroke-width="0.25869036mm"/>
    </style:style>
    <style:style style:family="graphic" style:name="style-1218">
      <style:graphic-properties draw:fill="solid" draw:fill-color="#645e4e" draw:opacity="100.0%" draw:stroke="solid" svg:stroke-color="#645e4e" draw:stroke-linejoin="miter" svg:stroke-opacity="100.0%" svg:stroke-width="0.25869036mm"/>
    </style:style>
    <style:style style:family="graphic" style:name="style-1219">
      <style:graphic-properties draw:fill="solid" draw:fill-color="#8b836f" draw:opacity="100.0%" draw:stroke="solid" svg:stroke-color="#8b836f" draw:stroke-linejoin="miter" svg:stroke-opacity="100.0%" svg:stroke-width="0.25869036mm"/>
    </style:style>
    <style:style style:family="graphic" style:name="style-1220">
      <style:graphic-properties draw:fill="solid" draw:fill-color="#a19278" draw:opacity="100.0%" draw:stroke="solid" svg:stroke-color="#a19278" draw:stroke-linejoin="miter" svg:stroke-opacity="100.0%" svg:stroke-width="0.25869036mm"/>
    </style:style>
    <style:style style:family="graphic" style:name="style-1221">
      <style:graphic-properties draw:fill="solid" draw:fill-color="#867b63" draw:opacity="100.0%" draw:stroke="solid" svg:stroke-color="#867b63" draw:stroke-linejoin="miter" svg:stroke-opacity="100.0%" svg:stroke-width="0.25869036mm"/>
    </style:style>
    <style:style style:family="graphic" style:name="style-1222">
      <style:graphic-properties draw:fill="solid" draw:fill-color="#5a5444" draw:opacity="100.0%" draw:stroke="solid" svg:stroke-color="#5a5444" draw:stroke-linejoin="miter" svg:stroke-opacity="100.0%" svg:stroke-width="0.25869036mm"/>
    </style:style>
    <style:style style:family="graphic" style:name="style-1223">
      <style:graphic-properties draw:fill="solid" draw:fill-color="#867d69" draw:opacity="100.0%" draw:stroke="solid" svg:stroke-color="#867d69" draw:stroke-linejoin="miter" svg:stroke-opacity="100.0%" svg:stroke-width="0.25869036mm"/>
    </style:style>
    <style:style style:family="graphic" style:name="style-1224">
      <style:graphic-properties draw:fill="solid" draw:fill-color="#5b5647" draw:opacity="100.0%" draw:stroke="solid" svg:stroke-color="#5b5647" draw:stroke-linejoin="miter" svg:stroke-opacity="100.0%" svg:stroke-width="0.25869036mm"/>
    </style:style>
    <style:style style:family="graphic" style:name="style-1225">
      <style:graphic-properties draw:fill="solid" draw:fill-color="#92866d" draw:opacity="100.0%" draw:stroke="solid" svg:stroke-color="#92866d" draw:stroke-linejoin="miter" svg:stroke-opacity="100.0%" svg:stroke-width="0.25869036mm"/>
    </style:style>
    <style:style style:family="graphic" style:name="style-1226">
      <style:graphic-properties draw:fill="solid" draw:fill-color="#625b4b" draw:opacity="100.0%" draw:stroke="solid" svg:stroke-color="#625b4b" draw:stroke-linejoin="miter" svg:stroke-opacity="100.0%" svg:stroke-width="0.25869036mm"/>
    </style:style>
    <style:style style:family="graphic" style:name="style-1227">
      <style:graphic-properties draw:fill="solid" draw:fill-color="#887d66" draw:opacity="100.0%" draw:stroke="solid" svg:stroke-color="#887d66" draw:stroke-linejoin="miter" svg:stroke-opacity="100.0%" svg:stroke-width="0.25869036mm"/>
    </style:style>
    <style:style style:family="graphic" style:name="style-1228">
      <style:graphic-properties draw:fill="solid" draw:fill-color="#867d67" draw:opacity="100.0%" draw:stroke="solid" svg:stroke-color="#867d67" draw:stroke-linejoin="miter" svg:stroke-opacity="100.0%" svg:stroke-width="0.25869036mm"/>
    </style:style>
    <style:style style:family="graphic" style:name="style-1229">
      <style:graphic-properties draw:fill="solid" draw:fill-color="#867c66" draw:opacity="100.0%" draw:stroke="solid" svg:stroke-color="#867c66" draw:stroke-linejoin="miter" svg:stroke-opacity="100.0%" svg:stroke-width="0.25869036mm"/>
    </style:style>
    <style:style style:family="graphic" style:name="style-1230">
      <style:graphic-properties draw:fill="solid" draw:fill-color="#645e4d" draw:opacity="100.0%" draw:stroke="solid" svg:stroke-color="#645e4d" draw:stroke-linejoin="miter" svg:stroke-opacity="100.0%" svg:stroke-width="0.25869036mm"/>
    </style:style>
    <style:style style:family="graphic" style:name="style-1231">
      <style:graphic-properties draw:fill="solid" draw:fill-color="#6c6452" draw:opacity="100.0%" draw:stroke="solid" svg:stroke-color="#6c6452" draw:stroke-linejoin="miter" svg:stroke-opacity="100.0%" svg:stroke-width="0.25869036mm"/>
    </style:style>
    <style:style style:family="graphic" style:name="style-1232">
      <style:graphic-properties draw:fill="solid" draw:fill-color="#69624f" draw:opacity="100.0%" draw:stroke="solid" svg:stroke-color="#69624f" draw:stroke-linejoin="miter" svg:stroke-opacity="100.0%" svg:stroke-width="0.25869036mm"/>
    </style:style>
    <style:style style:family="graphic" style:name="style-1233">
      <style:graphic-properties draw:fill="solid" draw:fill-color="#a39478" draw:opacity="100.0%" draw:stroke="solid" svg:stroke-color="#a39478" draw:stroke-linejoin="miter" svg:stroke-opacity="100.0%" svg:stroke-width="0.25869036mm"/>
    </style:style>
    <style:style style:family="graphic" style:name="style-1234">
      <style:graphic-properties draw:fill="solid" draw:fill-color="#5d5747" draw:opacity="100.0%" draw:stroke="solid" svg:stroke-color="#5d5747" draw:stroke-linejoin="miter" svg:stroke-opacity="100.0%" svg:stroke-width="0.25869036mm"/>
    </style:style>
    <style:style style:family="graphic" style:name="style-1235">
      <style:graphic-properties draw:fill="solid" draw:fill-color="#68614e" draw:opacity="100.0%" draw:stroke="solid" svg:stroke-color="#68614e" draw:stroke-linejoin="miter" svg:stroke-opacity="100.0%" svg:stroke-width="0.25869036mm"/>
    </style:style>
    <style:style style:family="graphic" style:name="style-1236">
      <style:graphic-properties draw:fill="solid" draw:fill-color="#69614f" draw:opacity="100.0%" draw:stroke="solid" svg:stroke-color="#69614f" draw:stroke-linejoin="miter" svg:stroke-opacity="100.0%" svg:stroke-width="0.25869036mm"/>
    </style:style>
    <style:style style:family="graphic" style:name="style-1237">
      <style:graphic-properties draw:fill="solid" draw:fill-color="#a49478" draw:opacity="100.0%" draw:stroke="solid" svg:stroke-color="#a49478" draw:stroke-linejoin="miter" svg:stroke-opacity="100.0%" svg:stroke-width="0.25869036mm"/>
    </style:style>
    <style:style style:family="graphic" style:name="style-1238">
      <style:graphic-properties draw:fill="solid" draw:fill-color="#736a55" draw:opacity="100.0%" draw:stroke="solid" svg:stroke-color="#736a55" draw:stroke-linejoin="miter" svg:stroke-opacity="100.0%" svg:stroke-width="0.25869036mm"/>
    </style:style>
    <style:style style:family="graphic" style:name="style-1239">
      <style:graphic-properties draw:fill="solid" draw:fill-color="#605a49" draw:opacity="100.0%" draw:stroke="solid" svg:stroke-color="#605a49" draw:stroke-linejoin="miter" svg:stroke-opacity="100.0%" svg:stroke-width="0.25869036mm"/>
    </style:style>
    <style:style style:family="graphic" style:name="style-1240">
      <style:graphic-properties draw:fill="solid" draw:fill-color="#575448" draw:opacity="100.0%" draw:stroke="solid" svg:stroke-color="#575448" draw:stroke-linejoin="miter" svg:stroke-opacity="100.0%" svg:stroke-width="0.25869036mm"/>
    </style:style>
    <style:style style:family="graphic" style:name="style-1241">
      <style:graphic-properties draw:fill="solid" draw:fill-color="#938771" draw:opacity="100.0%" draw:stroke="solid" svg:stroke-color="#938771" draw:stroke-linejoin="miter" svg:stroke-opacity="100.0%" svg:stroke-width="0.25869036mm"/>
    </style:style>
    <style:style style:family="graphic" style:name="style-1242">
      <style:graphic-properties draw:fill="solid" draw:fill-color="#504e46" draw:opacity="100.0%" draw:stroke="solid" svg:stroke-color="#504e46" draw:stroke-linejoin="miter" svg:stroke-opacity="100.0%" svg:stroke-width="0.25869036mm"/>
    </style:style>
    <style:style style:family="graphic" style:name="style-1243">
      <style:graphic-properties draw:fill="solid" draw:fill-color="#6c6451" draw:opacity="100.0%" draw:stroke="solid" svg:stroke-color="#6c6451" draw:stroke-linejoin="miter" svg:stroke-opacity="100.0%" svg:stroke-width="0.25869036mm"/>
    </style:style>
    <style:style style:family="graphic" style:name="style-1244">
      <style:graphic-properties draw:fill="solid" draw:fill-color="#92866d" draw:opacity="100.0%" draw:stroke="solid" svg:stroke-color="#92866d" draw:stroke-linejoin="miter" svg:stroke-opacity="100.0%" svg:stroke-width="0.25869036mm"/>
    </style:style>
    <style:style style:family="graphic" style:name="style-1245">
      <style:graphic-properties draw:fill="solid" draw:fill-color="#7a715b" draw:opacity="100.0%" draw:stroke="solid" svg:stroke-color="#7a715b" draw:stroke-linejoin="miter" svg:stroke-opacity="100.0%" svg:stroke-width="0.25869036mm"/>
    </style:style>
    <style:style style:family="graphic" style:name="style-1246">
      <style:graphic-properties draw:fill="solid" draw:fill-color="#655e4c" draw:opacity="100.0%" draw:stroke="solid" svg:stroke-color="#655e4c" draw:stroke-linejoin="miter" svg:stroke-opacity="100.0%" svg:stroke-width="0.25869036mm"/>
    </style:style>
    <style:style style:family="graphic" style:name="style-1247">
      <style:graphic-properties draw:fill="solid" draw:fill-color="#7c725d" draw:opacity="100.0%" draw:stroke="solid" svg:stroke-color="#7c725d" draw:stroke-linejoin="miter" svg:stroke-opacity="100.0%" svg:stroke-width="0.25869036mm"/>
    </style:style>
    <style:style style:family="graphic" style:name="style-1248">
      <style:graphic-properties draw:fill="solid" draw:fill-color="#5c5646" draw:opacity="100.0%" draw:stroke="solid" svg:stroke-color="#5c5646" draw:stroke-linejoin="miter" svg:stroke-opacity="100.0%" svg:stroke-width="0.25869036mm"/>
    </style:style>
    <style:style style:family="graphic" style:name="style-1249">
      <style:graphic-properties draw:fill="solid" draw:fill-color="#696250" draw:opacity="100.0%" draw:stroke="solid" svg:stroke-color="#696250" draw:stroke-linejoin="miter" svg:stroke-opacity="100.0%" svg:stroke-width="0.25869036mm"/>
    </style:style>
    <style:style style:family="graphic" style:name="style-1250">
      <style:graphic-properties draw:fill="solid" draw:fill-color="#746d5d" draw:opacity="100.0%" draw:stroke="solid" svg:stroke-color="#746d5d" draw:stroke-linejoin="miter" svg:stroke-opacity="100.0%" svg:stroke-width="0.25869036mm"/>
    </style:style>
    <style:style style:family="graphic" style:name="style-1251">
      <style:graphic-properties draw:fill="solid" draw:fill-color="#5e594b" draw:opacity="100.0%" draw:stroke="solid" svg:stroke-color="#5e594b" draw:stroke-linejoin="miter" svg:stroke-opacity="100.0%" svg:stroke-width="0.25869036mm"/>
    </style:style>
    <style:style style:family="graphic" style:name="style-1252">
      <style:graphic-properties draw:fill="solid" draw:fill-color="#5e5848" draw:opacity="100.0%" draw:stroke="solid" svg:stroke-color="#5e5848" draw:stroke-linejoin="miter" svg:stroke-opacity="100.0%" svg:stroke-width="0.25869036mm"/>
    </style:style>
    <style:style style:family="graphic" style:name="style-1253">
      <style:graphic-properties draw:fill="solid" draw:fill-color="#746c58" draw:opacity="100.0%" draw:stroke="solid" svg:stroke-color="#746c58" draw:stroke-linejoin="miter" svg:stroke-opacity="100.0%" svg:stroke-width="0.25869036mm"/>
    </style:style>
    <style:style style:family="graphic" style:name="style-1254">
      <style:graphic-properties draw:fill="solid" draw:fill-color="#857a63" draw:opacity="100.0%" draw:stroke="solid" svg:stroke-color="#857a63" draw:stroke-linejoin="miter" svg:stroke-opacity="100.0%" svg:stroke-width="0.25869036mm"/>
    </style:style>
    <style:style style:family="graphic" style:name="style-1255">
      <style:graphic-properties draw:fill="solid" draw:fill-color="#91846d" draw:opacity="100.0%" draw:stroke="solid" svg:stroke-color="#91846d" draw:stroke-linejoin="miter" svg:stroke-opacity="100.0%" svg:stroke-width="0.25869036mm"/>
    </style:style>
    <style:style style:family="graphic" style:name="style-1256">
      <style:graphic-properties draw:fill="solid" draw:fill-color="#938774" draw:opacity="100.0%" draw:stroke="solid" svg:stroke-color="#938774" draw:stroke-linejoin="miter" svg:stroke-opacity="100.0%" svg:stroke-width="0.25869036mm"/>
    </style:style>
    <style:style style:family="graphic" style:name="style-1257">
      <style:graphic-properties draw:fill="solid" draw:fill-color="#797160" draw:opacity="100.0%" draw:stroke="solid" svg:stroke-color="#797160" draw:stroke-linejoin="miter" svg:stroke-opacity="100.0%" svg:stroke-width="0.25869036mm"/>
    </style:style>
    <style:style style:family="graphic" style:name="style-1258">
      <style:graphic-properties draw:fill="solid" draw:fill-color="#78705b" draw:opacity="100.0%" draw:stroke="solid" svg:stroke-color="#78705b" draw:stroke-linejoin="miter" svg:stroke-opacity="100.0%" svg:stroke-width="0.25869036mm"/>
    </style:style>
    <style:style style:family="graphic" style:name="style-1259">
      <style:graphic-properties draw:fill="solid" draw:fill-color="#87806e" draw:opacity="100.0%" draw:stroke="solid" svg:stroke-color="#87806e" draw:stroke-linejoin="miter" svg:stroke-opacity="100.0%" svg:stroke-width="0.25869036mm"/>
    </style:style>
    <style:style style:family="graphic" style:name="style-1260">
      <style:graphic-properties draw:fill="solid" draw:fill-color="#615a48" draw:opacity="100.0%" draw:stroke="solid" svg:stroke-color="#615a48" draw:stroke-linejoin="miter" svg:stroke-opacity="100.0%" svg:stroke-width="0.25869036mm"/>
    </style:style>
    <style:style style:family="graphic" style:name="style-1261">
      <style:graphic-properties draw:fill="solid" draw:fill-color="#857b63" draw:opacity="100.0%" draw:stroke="solid" svg:stroke-color="#857b63" draw:stroke-linejoin="miter" svg:stroke-opacity="100.0%" svg:stroke-width="0.25869036mm"/>
    </style:style>
    <style:style style:family="graphic" style:name="style-1262">
      <style:graphic-properties draw:fill="solid" draw:fill-color="#67614e" draw:opacity="100.0%" draw:stroke="solid" svg:stroke-color="#67614e" draw:stroke-linejoin="miter" svg:stroke-opacity="100.0%" svg:stroke-width="0.25869036mm"/>
    </style:style>
    <style:style style:family="graphic" style:name="style-1263">
      <style:graphic-properties draw:fill="solid" draw:fill-color="#6a6250" draw:opacity="100.0%" draw:stroke="solid" svg:stroke-color="#6a6250" draw:stroke-linejoin="miter" svg:stroke-opacity="100.0%" svg:stroke-width="0.25869036mm"/>
    </style:style>
    <style:style style:family="graphic" style:name="style-1264">
      <style:graphic-properties draw:fill="solid" draw:fill-color="#736e5f" draw:opacity="100.0%" draw:stroke="solid" svg:stroke-color="#736e5f" draw:stroke-linejoin="miter" svg:stroke-opacity="100.0%" svg:stroke-width="0.25869036mm"/>
    </style:style>
    <style:style style:family="graphic" style:name="style-1265">
      <style:graphic-properties draw:fill="solid" draw:fill-color="#655e4f" draw:opacity="100.0%" draw:stroke="solid" svg:stroke-color="#655e4f" draw:stroke-linejoin="miter" svg:stroke-opacity="100.0%" svg:stroke-width="0.25869036mm"/>
    </style:style>
    <style:style style:family="graphic" style:name="style-1266">
      <style:graphic-properties draw:fill="solid" draw:fill-color="#555043" draw:opacity="100.0%" draw:stroke="solid" svg:stroke-color="#555043" draw:stroke-linejoin="miter" svg:stroke-opacity="100.0%" svg:stroke-width="0.25869036mm"/>
    </style:style>
    <style:style style:family="graphic" style:name="style-1267">
      <style:graphic-properties draw:fill="solid" draw:fill-color="#a2947a" draw:opacity="100.0%" draw:stroke="solid" svg:stroke-color="#a2947a" draw:stroke-linejoin="miter" svg:stroke-opacity="100.0%" svg:stroke-width="0.25869036mm"/>
    </style:style>
    <style:style style:family="graphic" style:name="style-1268">
      <style:graphic-properties draw:fill="solid" draw:fill-color="#a09277" draw:opacity="100.0%" draw:stroke="solid" svg:stroke-color="#a09277" draw:stroke-linejoin="miter" svg:stroke-opacity="100.0%" svg:stroke-width="0.25869036mm"/>
    </style:style>
    <style:style style:family="graphic" style:name="style-1269">
      <style:graphic-properties draw:fill="solid" draw:fill-color="#4e4b41" draw:opacity="100.0%" draw:stroke="solid" svg:stroke-color="#4e4b41" draw:stroke-linejoin="miter" svg:stroke-opacity="100.0%" svg:stroke-width="0.25869036mm"/>
    </style:style>
    <style:style style:family="graphic" style:name="style-1270">
      <style:graphic-properties draw:fill="solid" draw:fill-color="#57554d" draw:opacity="100.0%" draw:stroke="solid" svg:stroke-color="#57554d" draw:stroke-linejoin="miter" svg:stroke-opacity="100.0%" svg:stroke-width="0.25869036mm"/>
    </style:style>
    <style:style style:family="graphic" style:name="style-1271">
      <style:graphic-properties draw:fill="solid" draw:fill-color="#6a6350" draw:opacity="100.0%" draw:stroke="solid" svg:stroke-color="#6a6350" draw:stroke-linejoin="miter" svg:stroke-opacity="100.0%" svg:stroke-width="0.25869036mm"/>
    </style:style>
    <style:style style:family="graphic" style:name="style-1272">
      <style:graphic-properties draw:fill="solid" draw:fill-color="#444137" draw:opacity="100.0%" draw:stroke="solid" svg:stroke-color="#444137" draw:stroke-linejoin="miter" svg:stroke-opacity="100.0%" svg:stroke-width="0.25869036mm"/>
    </style:style>
    <style:style style:family="graphic" style:name="style-1273">
      <style:graphic-properties draw:fill="solid" draw:fill-color="#6d6553" draw:opacity="100.0%" draw:stroke="solid" svg:stroke-color="#6d6553" draw:stroke-linejoin="miter" svg:stroke-opacity="100.0%" svg:stroke-width="0.25869036mm"/>
    </style:style>
    <style:style style:family="graphic" style:name="style-1274">
      <style:graphic-properties draw:fill="solid" draw:fill-color="#6a6351" draw:opacity="100.0%" draw:stroke="solid" svg:stroke-color="#6a6351" draw:stroke-linejoin="miter" svg:stroke-opacity="100.0%" svg:stroke-width="0.25869036mm"/>
    </style:style>
    <style:style style:family="graphic" style:name="style-1275">
      <style:graphic-properties draw:fill="solid" draw:fill-color="#575242" draw:opacity="100.0%" draw:stroke="solid" svg:stroke-color="#575242" draw:stroke-linejoin="miter" svg:stroke-opacity="100.0%" svg:stroke-width="0.25869036mm"/>
    </style:style>
    <style:style style:family="graphic" style:name="style-1276">
      <style:graphic-properties draw:fill="solid" draw:fill-color="#585243" draw:opacity="100.0%" draw:stroke="solid" svg:stroke-color="#585243" draw:stroke-linejoin="miter" svg:stroke-opacity="100.0%" svg:stroke-width="0.25869036mm"/>
    </style:style>
    <style:style style:family="graphic" style:name="style-1277">
      <style:graphic-properties draw:fill="solid" draw:fill-color="#534f42" draw:opacity="100.0%" draw:stroke="solid" svg:stroke-color="#534f42" draw:stroke-linejoin="miter" svg:stroke-opacity="100.0%" svg:stroke-width="0.25869036mm"/>
    </style:style>
    <style:style style:family="graphic" style:name="style-1278">
      <style:graphic-properties draw:fill="solid" draw:fill-color="#625c4c" draw:opacity="100.0%" draw:stroke="solid" svg:stroke-color="#625c4c" draw:stroke-linejoin="miter" svg:stroke-opacity="100.0%" svg:stroke-width="0.25869036mm"/>
    </style:style>
    <style:style style:family="graphic" style:name="style-1279">
      <style:graphic-properties draw:fill="solid" draw:fill-color="#645e4d" draw:opacity="100.0%" draw:stroke="solid" svg:stroke-color="#645e4d" draw:stroke-linejoin="miter" svg:stroke-opacity="100.0%" svg:stroke-width="0.25869036mm"/>
    </style:style>
    <style:style style:family="graphic" style:name="style-1280">
      <style:graphic-properties draw:fill="solid" draw:fill-color="#a19277" draw:opacity="100.0%" draw:stroke="solid" svg:stroke-color="#a19277" draw:stroke-linejoin="miter" svg:stroke-opacity="100.0%" svg:stroke-width="0.25869036mm"/>
    </style:style>
    <style:style style:family="graphic" style:name="style-1281">
      <style:graphic-properties draw:fill="solid" draw:fill-color="#686250" draw:opacity="100.0%" draw:stroke="solid" svg:stroke-color="#686250" draw:stroke-linejoin="miter" svg:stroke-opacity="100.0%" svg:stroke-width="0.25869036mm"/>
    </style:style>
    <style:style style:family="graphic" style:name="style-1282">
      <style:graphic-properties draw:fill="solid" draw:fill-color="#a49679" draw:opacity="100.0%" draw:stroke="solid" svg:stroke-color="#a49679" draw:stroke-linejoin="miter" svg:stroke-opacity="100.0%" svg:stroke-width="0.25869036mm"/>
    </style:style>
    <style:style style:family="graphic" style:name="style-1283">
      <style:graphic-properties draw:fill="solid" draw:fill-color="#655e4d" draw:opacity="100.0%" draw:stroke="solid" svg:stroke-color="#655e4d" draw:stroke-linejoin="miter" svg:stroke-opacity="100.0%" svg:stroke-width="0.25869036mm"/>
    </style:style>
    <style:style style:family="graphic" style:name="style-1284">
      <style:graphic-properties draw:fill="solid" draw:fill-color="#736b57" draw:opacity="100.0%" draw:stroke="solid" svg:stroke-color="#736b57" draw:stroke-linejoin="miter" svg:stroke-opacity="100.0%" svg:stroke-width="0.25869036mm"/>
    </style:style>
    <style:style style:family="graphic" style:name="style-1285">
      <style:graphic-properties draw:fill="solid" draw:fill-color="#6c6553" draw:opacity="100.0%" draw:stroke="solid" svg:stroke-color="#6c6553" draw:stroke-linejoin="miter" svg:stroke-opacity="100.0%" svg:stroke-width="0.25869036mm"/>
    </style:style>
    <style:style style:family="graphic" style:name="style-1286">
      <style:graphic-properties draw:fill="solid" draw:fill-color="#766e5b" draw:opacity="100.0%" draw:stroke="solid" svg:stroke-color="#766e5b" draw:stroke-linejoin="miter" svg:stroke-opacity="100.0%" svg:stroke-width="0.25869036mm"/>
    </style:style>
    <style:style style:family="graphic" style:name="style-1287">
      <style:graphic-properties draw:fill="solid" draw:fill-color="#6a6352" draw:opacity="100.0%" draw:stroke="solid" svg:stroke-color="#6a6352" draw:stroke-linejoin="miter" svg:stroke-opacity="100.0%" svg:stroke-width="0.25869036mm"/>
    </style:style>
    <style:style style:family="graphic" style:name="style-1288">
      <style:graphic-properties draw:fill="solid" draw:fill-color="#645e4e" draw:opacity="100.0%" draw:stroke="solid" svg:stroke-color="#645e4e" draw:stroke-linejoin="miter" svg:stroke-opacity="100.0%" svg:stroke-width="0.25869036mm"/>
    </style:style>
    <style:style style:family="graphic" style:name="style-1289">
      <style:graphic-properties draw:fill="solid" draw:fill-color="#857a62" draw:opacity="100.0%" draw:stroke="solid" svg:stroke-color="#857a62" draw:stroke-linejoin="miter" svg:stroke-opacity="100.0%" svg:stroke-width="0.25869036mm"/>
    </style:style>
    <style:style style:family="graphic" style:name="style-1290">
      <style:graphic-properties draw:fill="solid" draw:fill-color="#5a5547" draw:opacity="100.0%" draw:stroke="solid" svg:stroke-color="#5a5547" draw:stroke-linejoin="miter" svg:stroke-opacity="100.0%" svg:stroke-width="0.25869036mm"/>
    </style:style>
    <style:style style:family="graphic" style:name="style-1291">
      <style:graphic-properties draw:fill="solid" draw:fill-color="#514d41" draw:opacity="100.0%" draw:stroke="solid" svg:stroke-color="#514d41" draw:stroke-linejoin="miter" svg:stroke-opacity="100.0%" svg:stroke-width="0.25869036mm"/>
    </style:style>
    <style:style style:family="graphic" style:name="style-1292">
      <style:graphic-properties draw:fill="solid" draw:fill-color="#4c483b" draw:opacity="100.0%" draw:stroke="solid" svg:stroke-color="#4c483b" draw:stroke-linejoin="miter" svg:stroke-opacity="100.0%" svg:stroke-width="0.25869036mm"/>
    </style:style>
    <style:style style:family="graphic" style:name="style-1293">
      <style:graphic-properties draw:fill="solid" draw:fill-color="#5f5a49" draw:opacity="100.0%" draw:stroke="solid" svg:stroke-color="#5f5a49" draw:stroke-linejoin="miter" svg:stroke-opacity="100.0%" svg:stroke-width="0.25869036mm"/>
    </style:style>
    <style:style style:family="graphic" style:name="style-1294">
      <style:graphic-properties draw:fill="solid" draw:fill-color="#867b64" draw:opacity="100.0%" draw:stroke="solid" svg:stroke-color="#867b64" draw:stroke-linejoin="miter" svg:stroke-opacity="100.0%" svg:stroke-width="0.25869036mm"/>
    </style:style>
    <style:style style:family="graphic" style:name="style-1295">
      <style:graphic-properties draw:fill="solid" draw:fill-color="#8b7f6a" draw:opacity="100.0%" draw:stroke="solid" svg:stroke-color="#8b7f6a" draw:stroke-linejoin="miter" svg:stroke-opacity="100.0%" svg:stroke-width="0.25869036mm"/>
    </style:style>
    <style:style style:family="graphic" style:name="style-1296">
      <style:graphic-properties draw:fill="solid" draw:fill-color="#5a5446" draw:opacity="100.0%" draw:stroke="solid" svg:stroke-color="#5a5446" draw:stroke-linejoin="miter" svg:stroke-opacity="100.0%" svg:stroke-width="0.25869036mm"/>
    </style:style>
    <style:style style:family="graphic" style:name="style-1297">
      <style:graphic-properties draw:fill="solid" draw:fill-color="#4b473b" draw:opacity="100.0%" draw:stroke="solid" svg:stroke-color="#4b473b" draw:stroke-linejoin="miter" svg:stroke-opacity="100.0%" svg:stroke-width="0.25869036mm"/>
    </style:style>
    <style:style style:family="graphic" style:name="style-1298">
      <style:graphic-properties draw:fill="solid" draw:fill-color="#7c735d" draw:opacity="100.0%" draw:stroke="solid" svg:stroke-color="#7c735d" draw:stroke-linejoin="miter" svg:stroke-opacity="100.0%" svg:stroke-width="0.25869036mm"/>
    </style:style>
    <style:style style:family="graphic" style:name="style-1299">
      <style:graphic-properties draw:fill="solid" draw:fill-color="#918770" draw:opacity="100.0%" draw:stroke="solid" svg:stroke-color="#918770" draw:stroke-linejoin="miter" svg:stroke-opacity="100.0%" svg:stroke-width="0.25869036mm"/>
    </style:style>
    <style:style style:family="graphic" style:name="style-1300">
      <style:graphic-properties draw:fill="solid" draw:fill-color="#988b74" draw:opacity="100.0%" draw:stroke="solid" svg:stroke-color="#988b74" draw:stroke-linejoin="miter" svg:stroke-opacity="100.0%" svg:stroke-width="0.25869036mm"/>
    </style:style>
    <style:style style:family="graphic" style:name="style-1301">
      <style:graphic-properties draw:fill="solid" draw:fill-color="#5b574b" draw:opacity="100.0%" draw:stroke="solid" svg:stroke-color="#5b574b" draw:stroke-linejoin="miter" svg:stroke-opacity="100.0%" svg:stroke-width="0.25869036mm"/>
    </style:style>
    <style:style style:family="graphic" style:name="style-1302">
      <style:graphic-properties draw:fill="solid" draw:fill-color="#7f755f" draw:opacity="100.0%" draw:stroke="solid" svg:stroke-color="#7f755f" draw:stroke-linejoin="miter" svg:stroke-opacity="100.0%" svg:stroke-width="0.25869036mm"/>
    </style:style>
    <style:style style:family="graphic" style:name="style-1303">
      <style:graphic-properties draw:fill="solid" draw:fill-color="#776f5b" draw:opacity="100.0%" draw:stroke="solid" svg:stroke-color="#776f5b" draw:stroke-linejoin="miter" svg:stroke-opacity="100.0%" svg:stroke-width="0.25869036mm"/>
    </style:style>
    <style:style style:family="graphic" style:name="style-1304">
      <style:graphic-properties draw:fill="solid" draw:fill-color="#575244" draw:opacity="100.0%" draw:stroke="solid" svg:stroke-color="#575244" draw:stroke-linejoin="miter" svg:stroke-opacity="100.0%" svg:stroke-width="0.25869036mm"/>
    </style:style>
    <style:style style:family="graphic" style:name="style-1305">
      <style:graphic-properties draw:fill="solid" draw:fill-color="#7a7262" draw:opacity="100.0%" draw:stroke="solid" svg:stroke-color="#7a7262" draw:stroke-linejoin="miter" svg:stroke-opacity="100.0%" svg:stroke-width="0.25869036mm"/>
    </style:style>
    <style:style style:family="graphic" style:name="style-1306">
      <style:graphic-properties draw:fill="solid" draw:fill-color="#a29379" draw:opacity="100.0%" draw:stroke="solid" svg:stroke-color="#a29379" draw:stroke-linejoin="miter" svg:stroke-opacity="100.0%" svg:stroke-width="0.25869036mm"/>
    </style:style>
    <style:style style:family="graphic" style:name="style-1307">
      <style:graphic-properties draw:fill="solid" draw:fill-color="#786e59" draw:opacity="100.0%" draw:stroke="solid" svg:stroke-color="#786e59" draw:stroke-linejoin="miter" svg:stroke-opacity="100.0%" svg:stroke-width="0.25869036mm"/>
    </style:style>
    <style:style style:family="graphic" style:name="style-1308">
      <style:graphic-properties draw:fill="solid" draw:fill-color="#998d73" draw:opacity="100.0%" draw:stroke="solid" svg:stroke-color="#998d73" draw:stroke-linejoin="miter" svg:stroke-opacity="100.0%" svg:stroke-width="0.25869036mm"/>
    </style:style>
    <style:style style:family="graphic" style:name="style-1309">
      <style:graphic-properties draw:fill="solid" draw:fill-color="#585243" draw:opacity="100.0%" draw:stroke="solid" svg:stroke-color="#585243" draw:stroke-linejoin="miter" svg:stroke-opacity="100.0%" svg:stroke-width="0.25869036mm"/>
    </style:style>
    <style:style style:family="graphic" style:name="style-1310">
      <style:graphic-properties draw:fill="solid" draw:fill-color="#605a4a" draw:opacity="100.0%" draw:stroke="solid" svg:stroke-color="#605a4a" draw:stroke-linejoin="miter" svg:stroke-opacity="100.0%" svg:stroke-width="0.25869036mm"/>
    </style:style>
    <style:style style:family="graphic" style:name="style-1311">
      <style:graphic-properties draw:fill="solid" draw:fill-color="#8b806a" draw:opacity="100.0%" draw:stroke="solid" svg:stroke-color="#8b806a" draw:stroke-linejoin="miter" svg:stroke-opacity="100.0%" svg:stroke-width="0.25869036mm"/>
    </style:style>
    <style:style style:family="graphic" style:name="style-1312">
      <style:graphic-properties draw:fill="solid" draw:fill-color="#534e3f" draw:opacity="100.0%" draw:stroke="solid" svg:stroke-color="#534e3f" draw:stroke-linejoin="miter" svg:stroke-opacity="100.0%" svg:stroke-width="0.25869036mm"/>
    </style:style>
    <style:style style:family="graphic" style:name="style-1313">
      <style:graphic-properties draw:fill="solid" draw:fill-color="#847c6a" draw:opacity="100.0%" draw:stroke="solid" svg:stroke-color="#847c6a" draw:stroke-linejoin="miter" svg:stroke-opacity="100.0%" svg:stroke-width="0.25869036mm"/>
    </style:style>
    <style:style style:family="graphic" style:name="style-1314">
      <style:graphic-properties draw:fill="solid" draw:fill-color="#827861" draw:opacity="100.0%" draw:stroke="solid" svg:stroke-color="#827861" draw:stroke-linejoin="miter" svg:stroke-opacity="100.0%" svg:stroke-width="0.25869036mm"/>
    </style:style>
    <style:style style:family="graphic" style:name="style-1315">
      <style:graphic-properties draw:fill="solid" draw:fill-color="#36342b" draw:opacity="100.0%" draw:stroke="solid" svg:stroke-color="#36342b" draw:stroke-linejoin="miter" svg:stroke-opacity="100.0%" svg:stroke-width="0.25869036mm"/>
    </style:style>
    <style:style style:family="graphic" style:name="style-1316">
      <style:graphic-properties draw:fill="solid" draw:fill-color="#5f5948" draw:opacity="100.0%" draw:stroke="solid" svg:stroke-color="#5f5948" draw:stroke-linejoin="miter" svg:stroke-opacity="100.0%" svg:stroke-width="0.25869036mm"/>
    </style:style>
    <style:style style:family="graphic" style:name="style-1317">
      <style:graphic-properties draw:fill="solid" draw:fill-color="#6b6451" draw:opacity="100.0%" draw:stroke="solid" svg:stroke-color="#6b6451" draw:stroke-linejoin="miter" svg:stroke-opacity="100.0%" svg:stroke-width="0.25869036mm"/>
    </style:style>
    <style:style style:family="graphic" style:name="style-1318">
      <style:graphic-properties draw:fill="solid" draw:fill-color="#585243" draw:opacity="100.0%" draw:stroke="solid" svg:stroke-color="#585243" draw:stroke-linejoin="miter" svg:stroke-opacity="100.0%" svg:stroke-width="0.25869036mm"/>
    </style:style>
    <style:style style:family="graphic" style:name="style-1319">
      <style:graphic-properties draw:fill="solid" draw:fill-color="#b6a486" draw:opacity="100.0%" draw:stroke="solid" svg:stroke-color="#b6a486" draw:stroke-linejoin="miter" svg:stroke-opacity="100.0%" svg:stroke-width="0.25869036mm"/>
    </style:style>
    <style:style style:family="graphic" style:name="style-1320">
      <style:graphic-properties draw:fill="solid" draw:fill-color="#665f4e" draw:opacity="100.0%" draw:stroke="solid" svg:stroke-color="#665f4e" draw:stroke-linejoin="miter" svg:stroke-opacity="100.0%" svg:stroke-width="0.25869036mm"/>
    </style:style>
    <style:style style:family="graphic" style:name="style-1321">
      <style:graphic-properties draw:fill="solid" draw:fill-color="#5e5747" draw:opacity="100.0%" draw:stroke="solid" svg:stroke-color="#5e5747" draw:stroke-linejoin="miter" svg:stroke-opacity="100.0%" svg:stroke-width="0.25869036mm"/>
    </style:style>
    <style:style style:family="graphic" style:name="style-1322">
      <style:graphic-properties draw:fill="solid" draw:fill-color="#655e4e" draw:opacity="100.0%" draw:stroke="solid" svg:stroke-color="#655e4e" draw:stroke-linejoin="miter" svg:stroke-opacity="100.0%" svg:stroke-width="0.25869036mm"/>
    </style:style>
    <style:style style:family="graphic" style:name="style-1323">
      <style:graphic-properties draw:fill="solid" draw:fill-color="#8e8368" draw:opacity="100.0%" draw:stroke="solid" svg:stroke-color="#8e8368" draw:stroke-linejoin="miter" svg:stroke-opacity="100.0%" svg:stroke-width="0.25869036mm"/>
    </style:style>
    <style:style style:family="graphic" style:name="style-1324">
      <style:graphic-properties draw:fill="solid" draw:fill-color="#867b63" draw:opacity="100.0%" draw:stroke="solid" svg:stroke-color="#867b63" draw:stroke-linejoin="miter" svg:stroke-opacity="100.0%" svg:stroke-width="0.25869036mm"/>
    </style:style>
    <style:style style:family="graphic" style:name="style-1325">
      <style:graphic-properties draw:fill="solid" draw:fill-color="#ab9d84" draw:opacity="100.0%" draw:stroke="solid" svg:stroke-color="#ab9d84" draw:stroke-linejoin="miter" svg:stroke-opacity="100.0%" svg:stroke-width="0.25869036mm"/>
    </style:style>
    <style:style style:family="graphic" style:name="style-1326">
      <style:graphic-properties draw:fill="solid" draw:fill-color="#6e6754" draw:opacity="100.0%" draw:stroke="solid" svg:stroke-color="#6e6754" draw:stroke-linejoin="miter" svg:stroke-opacity="100.0%" svg:stroke-width="0.25869036mm"/>
    </style:style>
    <style:style style:family="graphic" style:name="style-1327">
      <style:graphic-properties draw:fill="solid" draw:fill-color="#887e68" draw:opacity="100.0%" draw:stroke="solid" svg:stroke-color="#887e68" draw:stroke-linejoin="miter" svg:stroke-opacity="100.0%" svg:stroke-width="0.25869036mm"/>
    </style:style>
    <style:style style:family="graphic" style:name="style-1328">
      <style:graphic-properties draw:fill="solid" draw:fill-color="#908873" draw:opacity="100.0%" draw:stroke="solid" svg:stroke-color="#908873" draw:stroke-linejoin="miter" svg:stroke-opacity="100.0%" svg:stroke-width="0.25869036mm"/>
    </style:style>
    <style:style style:family="graphic" style:name="style-1329">
      <style:graphic-properties draw:fill="solid" draw:fill-color="#7c735d" draw:opacity="100.0%" draw:stroke="solid" svg:stroke-color="#7c735d" draw:stroke-linejoin="miter" svg:stroke-opacity="100.0%" svg:stroke-width="0.25869036mm"/>
    </style:style>
    <style:style style:family="graphic" style:name="style-1330">
      <style:graphic-properties draw:fill="solid" draw:fill-color="#89816c" draw:opacity="100.0%" draw:stroke="solid" svg:stroke-color="#89816c" draw:stroke-linejoin="miter" svg:stroke-opacity="100.0%" svg:stroke-width="0.25869036mm"/>
    </style:style>
    <style:style style:family="graphic" style:name="style-1331">
      <style:graphic-properties draw:fill="solid" draw:fill-color="#8e836c" draw:opacity="100.0%" draw:stroke="solid" svg:stroke-color="#8e836c" draw:stroke-linejoin="miter" svg:stroke-opacity="100.0%" svg:stroke-width="0.25869036mm"/>
    </style:style>
    <style:style style:family="graphic" style:name="style-1332">
      <style:graphic-properties draw:fill="solid" draw:fill-color="#645d4c" draw:opacity="100.0%" draw:stroke="solid" svg:stroke-color="#645d4c" draw:stroke-linejoin="miter" svg:stroke-opacity="100.0%" svg:stroke-width="0.25869036mm"/>
    </style:style>
    <style:style style:family="graphic" style:name="style-1333">
      <style:graphic-properties draw:fill="solid" draw:fill-color="#978a70" draw:opacity="100.0%" draw:stroke="solid" svg:stroke-color="#978a70" draw:stroke-linejoin="miter" svg:stroke-opacity="100.0%" svg:stroke-width="0.25869036mm"/>
    </style:style>
    <style:style style:family="graphic" style:name="style-1334">
      <style:graphic-properties draw:fill="solid" draw:fill-color="#776e5b" draw:opacity="100.0%" draw:stroke="solid" svg:stroke-color="#776e5b" draw:stroke-linejoin="miter" svg:stroke-opacity="100.0%" svg:stroke-width="0.25869036mm"/>
    </style:style>
    <style:style style:family="graphic" style:name="style-1335">
      <style:graphic-properties draw:fill="solid" draw:fill-color="#7f765e" draw:opacity="100.0%" draw:stroke="solid" svg:stroke-color="#7f765e" draw:stroke-linejoin="miter" svg:stroke-opacity="100.0%" svg:stroke-width="0.25869036mm"/>
    </style:style>
    <style:style style:family="graphic" style:name="style-1336">
      <style:graphic-properties draw:fill="solid" draw:fill-color="#696250" draw:opacity="100.0%" draw:stroke="solid" svg:stroke-color="#696250" draw:stroke-linejoin="miter" svg:stroke-opacity="100.0%" svg:stroke-width="0.25869036mm"/>
    </style:style>
    <style:style style:family="graphic" style:name="style-1337">
      <style:graphic-properties draw:fill="solid" draw:fill-color="#9d9076" draw:opacity="100.0%" draw:stroke="solid" svg:stroke-color="#9d9076" draw:stroke-linejoin="miter" svg:stroke-opacity="100.0%" svg:stroke-width="0.25869036mm"/>
    </style:style>
    <style:style style:family="graphic" style:name="style-1338">
      <style:graphic-properties draw:fill="solid" draw:fill-color="#6b6554" draw:opacity="100.0%" draw:stroke="solid" svg:stroke-color="#6b6554" draw:stroke-linejoin="miter" svg:stroke-opacity="100.0%" svg:stroke-width="0.25869036mm"/>
    </style:style>
    <style:style style:family="graphic" style:name="style-1339">
      <style:graphic-properties draw:fill="solid" draw:fill-color="#7a715e" draw:opacity="100.0%" draw:stroke="solid" svg:stroke-color="#7a715e" draw:stroke-linejoin="miter" svg:stroke-opacity="100.0%" svg:stroke-width="0.25869036mm"/>
    </style:style>
    <style:style style:family="graphic" style:name="style-1340">
      <style:graphic-properties draw:fill="solid" draw:fill-color="#756d59" draw:opacity="100.0%" draw:stroke="solid" svg:stroke-color="#756d59" draw:stroke-linejoin="miter" svg:stroke-opacity="100.0%" svg:stroke-width="0.25869036mm"/>
    </style:style>
    <style:style style:family="graphic" style:name="style-1341">
      <style:graphic-properties draw:fill="solid" draw:fill-color="#69624f" draw:opacity="100.0%" draw:stroke="solid" svg:stroke-color="#69624f" draw:stroke-linejoin="miter" svg:stroke-opacity="100.0%" svg:stroke-width="0.25869036mm"/>
    </style:style>
    <style:style style:family="graphic" style:name="style-1342">
      <style:graphic-properties draw:fill="solid" draw:fill-color="#4f4a3d" draw:opacity="100.0%" draw:stroke="solid" svg:stroke-color="#4f4a3d" draw:stroke-linejoin="miter" svg:stroke-opacity="100.0%" svg:stroke-width="0.25869036mm"/>
    </style:style>
    <style:style style:family="graphic" style:name="style-1343">
      <style:graphic-properties draw:fill="solid" draw:fill-color="#615c4f" draw:opacity="100.0%" draw:stroke="solid" svg:stroke-color="#615c4f" draw:stroke-linejoin="miter" svg:stroke-opacity="100.0%" svg:stroke-width="0.25869036mm"/>
    </style:style>
    <style:style style:family="graphic" style:name="style-1344">
      <style:graphic-properties draw:fill="solid" draw:fill-color="#978c76" draw:opacity="100.0%" draw:stroke="solid" svg:stroke-color="#978c76" draw:stroke-linejoin="miter" svg:stroke-opacity="100.0%" svg:stroke-width="0.25869036mm"/>
    </style:style>
    <style:style style:family="graphic" style:name="style-1345">
      <style:graphic-properties draw:fill="solid" draw:fill-color="#4a473c" draw:opacity="100.0%" draw:stroke="solid" svg:stroke-color="#4a473c" draw:stroke-linejoin="miter" svg:stroke-opacity="100.0%" svg:stroke-width="0.25869036mm"/>
    </style:style>
    <style:style style:family="graphic" style:name="style-1346">
      <style:graphic-properties draw:fill="solid" draw:fill-color="#646052" draw:opacity="100.0%" draw:stroke="solid" svg:stroke-color="#646052" draw:stroke-linejoin="miter" svg:stroke-opacity="100.0%" svg:stroke-width="0.25869036mm"/>
    </style:style>
    <style:style style:family="graphic" style:name="style-1347">
      <style:graphic-properties draw:fill="solid" draw:fill-color="#5d5747" draw:opacity="100.0%" draw:stroke="solid" svg:stroke-color="#5d5747" draw:stroke-linejoin="miter" svg:stroke-opacity="100.0%" svg:stroke-width="0.25869036mm"/>
    </style:style>
    <style:style style:family="graphic" style:name="style-1348">
      <style:graphic-properties draw:fill="solid" draw:fill-color="#655f50" draw:opacity="100.0%" draw:stroke="solid" svg:stroke-color="#655f50" draw:stroke-linejoin="miter" svg:stroke-opacity="100.0%" svg:stroke-width="0.25869036mm"/>
    </style:style>
    <style:style style:family="graphic" style:name="style-1349">
      <style:graphic-properties draw:fill="solid" draw:fill-color="#464337" draw:opacity="100.0%" draw:stroke="solid" svg:stroke-color="#464337" draw:stroke-linejoin="miter" svg:stroke-opacity="100.0%" svg:stroke-width="0.25869036mm"/>
    </style:style>
    <style:style style:family="graphic" style:name="style-1350">
      <style:graphic-properties draw:fill="solid" draw:fill-color="#a39479" draw:opacity="100.0%" draw:stroke="solid" svg:stroke-color="#a39479" draw:stroke-linejoin="miter" svg:stroke-opacity="100.0%" svg:stroke-width="0.25869036mm"/>
    </style:style>
    <style:style style:family="graphic" style:name="style-1351">
      <style:graphic-properties draw:fill="solid" draw:fill-color="#6c6453" draw:opacity="100.0%" draw:stroke="solid" svg:stroke-color="#6c6453" draw:stroke-linejoin="miter" svg:stroke-opacity="100.0%" svg:stroke-width="0.25869036mm"/>
    </style:style>
    <style:style style:family="graphic" style:name="style-1352">
      <style:graphic-properties draw:fill="solid" draw:fill-color="#5d594d" draw:opacity="100.0%" draw:stroke="solid" svg:stroke-color="#5d594d" draw:stroke-linejoin="miter" svg:stroke-opacity="100.0%" svg:stroke-width="0.25869036mm"/>
    </style:style>
    <style:style style:family="graphic" style:name="style-1353">
      <style:graphic-properties draw:fill="solid" draw:fill-color="#726a56" draw:opacity="100.0%" draw:stroke="solid" svg:stroke-color="#726a56" draw:stroke-linejoin="miter" svg:stroke-opacity="100.0%" svg:stroke-width="0.25869036mm"/>
    </style:style>
    <style:style style:family="graphic" style:name="style-1354">
      <style:graphic-properties draw:fill="solid" draw:fill-color="#7c725b" draw:opacity="100.0%" draw:stroke="solid" svg:stroke-color="#7c725b" draw:stroke-linejoin="miter" svg:stroke-opacity="100.0%" svg:stroke-width="0.25869036mm"/>
    </style:style>
    <style:style style:family="graphic" style:name="style-1355">
      <style:graphic-properties draw:fill="solid" draw:fill-color="#6c6552" draw:opacity="100.0%" draw:stroke="solid" svg:stroke-color="#6c6552" draw:stroke-linejoin="miter" svg:stroke-opacity="100.0%" svg:stroke-width="0.25869036mm"/>
    </style:style>
    <style:style style:family="graphic" style:name="style-1356">
      <style:graphic-properties draw:fill="solid" draw:fill-color="#403d35" draw:opacity="100.0%" draw:stroke="solid" svg:stroke-color="#403d35" draw:stroke-linejoin="miter" svg:stroke-opacity="100.0%" svg:stroke-width="0.25869036mm"/>
    </style:style>
    <style:style style:family="graphic" style:name="style-1357">
      <style:graphic-properties draw:fill="solid" draw:fill-color="#6d6654" draw:opacity="100.0%" draw:stroke="solid" svg:stroke-color="#6d6654" draw:stroke-linejoin="miter" svg:stroke-opacity="100.0%" svg:stroke-width="0.25869036mm"/>
    </style:style>
    <style:style style:family="graphic" style:name="style-1358">
      <style:graphic-properties draw:fill="solid" draw:fill-color="#ab9b7e" draw:opacity="100.0%" draw:stroke="solid" svg:stroke-color="#ab9b7e" draw:stroke-linejoin="miter" svg:stroke-opacity="100.0%" svg:stroke-width="0.25869036mm"/>
    </style:style>
    <style:style style:family="graphic" style:name="style-1359">
      <style:graphic-properties draw:fill="solid" draw:fill-color="#90846b" draw:opacity="100.0%" draw:stroke="solid" svg:stroke-color="#90846b" draw:stroke-linejoin="miter" svg:stroke-opacity="100.0%" svg:stroke-width="0.25869036mm"/>
    </style:style>
    <style:style style:family="graphic" style:name="style-1360">
      <style:graphic-properties draw:fill="solid" draw:fill-color="#323028" draw:opacity="100.0%" draw:stroke="solid" svg:stroke-color="#323028" draw:stroke-linejoin="miter" svg:stroke-opacity="100.0%" svg:stroke-width="0.25869036mm"/>
    </style:style>
    <style:style style:family="graphic" style:name="style-1361">
      <style:graphic-properties draw:fill="solid" draw:fill-color="#77705e" draw:opacity="100.0%" draw:stroke="solid" svg:stroke-color="#77705e" draw:stroke-linejoin="miter" svg:stroke-opacity="100.0%" svg:stroke-width="0.25869036mm"/>
    </style:style>
    <style:style style:family="graphic" style:name="style-1362">
      <style:graphic-properties draw:fill="solid" draw:fill-color="#7a715c" draw:opacity="100.0%" draw:stroke="solid" svg:stroke-color="#7a715c" draw:stroke-linejoin="miter" svg:stroke-opacity="100.0%" svg:stroke-width="0.25869036mm"/>
    </style:style>
    <style:style style:family="graphic" style:name="style-1363">
      <style:graphic-properties draw:fill="solid" draw:fill-color="#605948" draw:opacity="100.0%" draw:stroke="solid" svg:stroke-color="#605948" draw:stroke-linejoin="miter" svg:stroke-opacity="100.0%" svg:stroke-width="0.25869036mm"/>
    </style:style>
    <style:style style:family="graphic" style:name="style-1364">
      <style:graphic-properties draw:fill="solid" draw:fill-color="#9c8d72" draw:opacity="100.0%" draw:stroke="solid" svg:stroke-color="#9c8d72" draw:stroke-linejoin="miter" svg:stroke-opacity="100.0%" svg:stroke-width="0.25869036mm"/>
    </style:style>
    <style:style style:family="graphic" style:name="style-1365">
      <style:graphic-properties draw:fill="solid" draw:fill-color="#a09177" draw:opacity="100.0%" draw:stroke="solid" svg:stroke-color="#a09177" draw:stroke-linejoin="miter" svg:stroke-opacity="100.0%" svg:stroke-width="0.25869036mm"/>
    </style:style>
    <style:style style:family="graphic" style:name="style-1366">
      <style:graphic-properties draw:fill="solid" draw:fill-color="#605b4f" draw:opacity="100.0%" draw:stroke="solid" svg:stroke-color="#605b4f" draw:stroke-linejoin="miter" svg:stroke-opacity="100.0%" svg:stroke-width="0.25869036mm"/>
    </style:style>
    <style:style style:family="graphic" style:name="style-1367">
      <style:graphic-properties draw:fill="solid" draw:fill-color="#645d4c" draw:opacity="100.0%" draw:stroke="solid" svg:stroke-color="#645d4c" draw:stroke-linejoin="miter" svg:stroke-opacity="100.0%" svg:stroke-width="0.25869036mm"/>
    </style:style>
    <style:style style:family="graphic" style:name="style-1368">
      <style:graphic-properties draw:fill="solid" draw:fill-color="#b0a185" draw:opacity="100.0%" draw:stroke="solid" svg:stroke-color="#b0a185" draw:stroke-linejoin="miter" svg:stroke-opacity="100.0%" svg:stroke-width="0.25869036mm"/>
    </style:style>
    <style:style style:family="graphic" style:name="style-1369">
      <style:graphic-properties draw:fill="solid" draw:fill-color="#575143" draw:opacity="100.0%" draw:stroke="solid" svg:stroke-color="#575143" draw:stroke-linejoin="miter" svg:stroke-opacity="100.0%" svg:stroke-width="0.25869036mm"/>
    </style:style>
    <style:style style:family="graphic" style:name="style-1370">
      <style:graphic-properties draw:fill="solid" draw:fill-color="#68614f" draw:opacity="100.0%" draw:stroke="solid" svg:stroke-color="#68614f" draw:stroke-linejoin="miter" svg:stroke-opacity="100.0%" svg:stroke-width="0.25869036mm"/>
    </style:style>
    <style:style style:family="graphic" style:name="style-1371">
      <style:graphic-properties draw:fill="solid" draw:fill-color="#706855" draw:opacity="100.0%" draw:stroke="solid" svg:stroke-color="#706855" draw:stroke-linejoin="miter" svg:stroke-opacity="100.0%" svg:stroke-width="0.25869036mm"/>
    </style:style>
    <style:style style:family="graphic" style:name="style-1372">
      <style:graphic-properties draw:fill="solid" draw:fill-color="#837962" draw:opacity="100.0%" draw:stroke="solid" svg:stroke-color="#837962" draw:stroke-linejoin="miter" svg:stroke-opacity="100.0%" svg:stroke-width="0.25869036mm"/>
    </style:style>
    <style:style style:family="graphic" style:name="style-1373">
      <style:graphic-properties draw:fill="solid" draw:fill-color="#5c5645" draw:opacity="100.0%" draw:stroke="solid" svg:stroke-color="#5c5645" draw:stroke-linejoin="miter" svg:stroke-opacity="100.0%" svg:stroke-width="0.25869036mm"/>
    </style:style>
    <style:style style:family="graphic" style:name="style-1374">
      <style:graphic-properties draw:fill="solid" draw:fill-color="#69624f" draw:opacity="100.0%" draw:stroke="solid" svg:stroke-color="#69624f" draw:stroke-linejoin="miter" svg:stroke-opacity="100.0%" svg:stroke-width="0.25869036mm"/>
    </style:style>
    <style:style style:family="graphic" style:name="style-1375">
      <style:graphic-properties draw:fill="solid" draw:fill-color="#7f765f" draw:opacity="100.0%" draw:stroke="solid" svg:stroke-color="#7f765f" draw:stroke-linejoin="miter" svg:stroke-opacity="100.0%" svg:stroke-width="0.25869036mm"/>
    </style:style>
    <style:style style:family="graphic" style:name="style-1376">
      <style:graphic-properties draw:fill="solid" draw:fill-color="#68614f" draw:opacity="100.0%" draw:stroke="solid" svg:stroke-color="#68614f" draw:stroke-linejoin="miter" svg:stroke-opacity="100.0%" svg:stroke-width="0.25869036mm"/>
    </style:style>
    <style:style style:family="graphic" style:name="style-1377">
      <style:graphic-properties draw:fill="solid" draw:fill-color="#6f6854" draw:opacity="100.0%" draw:stroke="solid" svg:stroke-color="#6f6854" draw:stroke-linejoin="miter" svg:stroke-opacity="100.0%" svg:stroke-width="0.25869036mm"/>
    </style:style>
    <style:style style:family="graphic" style:name="style-1378">
      <style:graphic-properties draw:fill="solid" draw:fill-color="#887d67" draw:opacity="100.0%" draw:stroke="solid" svg:stroke-color="#887d67" draw:stroke-linejoin="miter" svg:stroke-opacity="100.0%" svg:stroke-width="0.25869036mm"/>
    </style:style>
    <style:style style:family="graphic" style:name="style-1379">
      <style:graphic-properties draw:fill="solid" draw:fill-color="#55534a" draw:opacity="100.0%" draw:stroke="solid" svg:stroke-color="#55534a" draw:stroke-linejoin="miter" svg:stroke-opacity="100.0%" svg:stroke-width="0.25869036mm"/>
    </style:style>
    <style:style style:family="graphic" style:name="style-1380">
      <style:graphic-properties draw:fill="solid" draw:fill-color="#665f50" draw:opacity="100.0%" draw:stroke="solid" svg:stroke-color="#665f50" draw:stroke-linejoin="miter" svg:stroke-opacity="100.0%" svg:stroke-width="0.25869036mm"/>
    </style:style>
    <style:style style:family="graphic" style:name="style-1381">
      <style:graphic-properties draw:fill="solid" draw:fill-color="#7b735f" draw:opacity="100.0%" draw:stroke="solid" svg:stroke-color="#7b735f" draw:stroke-linejoin="miter" svg:stroke-opacity="100.0%" svg:stroke-width="0.25869036mm"/>
    </style:style>
    <style:style style:family="graphic" style:name="style-1382">
      <style:graphic-properties draw:fill="solid" draw:fill-color="#4b4739" draw:opacity="100.0%" draw:stroke="solid" svg:stroke-color="#4b4739" draw:stroke-linejoin="miter" svg:stroke-opacity="100.0%" svg:stroke-width="0.25869036mm"/>
    </style:style>
  </office:automatic-styles>
  <office:body>
    <office:drawing>
      <draw:page draw:master-page-name="Default" draw:name="page1" draw:style-name="DP1">
        <draw:g>
          <draw:path svg:d="M 336.2975 25.869036 L 336.2975 25.869036 L 465.64267 25.869036 Q 594.98785 25.869036 543.24976 77.60711 Q 491.5117 103.47614 594.98785 129.34518 Q 698.464 155.21422 724.333 155.21422 L 724.333 181.08325 L 698.464 181.08325 Q 698.464 206.95229 698.464 206.95229 L 698.464 206.95229 L 698.464 206.95229 Q 672.595 206.95229 543.24976 232.82133 Q 439.77362 258.69037 439.77362 284.5594 Q 439.77362 310.42844 388.03555 336.2975 L 336.2975 362.1665 L 284.5594 362.1665 L 258.69037 362.1665 L 258.69037 362.1665 Q 232.82133 362.1665 232.82133 336.2975 Q 232.82133 310.42844 206.95229 310.42844 Q 181.08325 310.42844 181.08325 336.2975 L 181.08325 362.1665 L 155.21422 362.1665 L 129.34518 362.1665 L 129.34518 336.2975 Q 129.34518 310.42844 129.34518 310.42844 L 129.34518 284.5594 L 129.34518 258.69037 Q 129.34518 258.69037 155.21422 206.95229 Q 181.08325 129.34518 155.21422 103.47614 L 129.34518 103.47614 L 129.34518 77.60711 L 129.34518 77.60711 L 103.47614 77.60711 L 103.47614 103.47614 L 103.47614 103.47614 L 77.60711 103.47614 L 77.60711 103.47614 L 77.60711 103.47614 L 51.73807 103.47614 L 25.869036 103.47614 L 25.869036 103.47614 L 25.869036 103.47614 L 1.8189894E-12 103.47614 L 1.8189894E-12 103.47614 L 1.8189894E-12 77.60711 L 25.869036 51.73807 L 25.869036 51.73807 L 25.869036 51.73807 L 77.60711 25.869036 L 103.47614 25.869036 L 103.47614 25.869036 L 103.47614 51.73807 L 181.08325 51.73807 Q 232.82133 51.73807 232.82133 25.869036 L 232.82133 25.869036 L 258.69037 51.73807 Q 284.5594 51.73807 284.5594 25.869036 Q 284.5594 0.0 310.42844 0.0 Q 336.2975 0.0 336.2975 25.869036 z" svg:height="3.621665mm" draw:style-name="style-2" svg:viewBox="0.0 0.0 724.333 362.1665" svg:width="7.24333mm" svg:x="133.74292mm" svg:y="133.48422mm"/>
          <draw:path svg:d="M 258.69037 0.0 L 258.69037 0.0 L 258.69037 0.0 L 284.5594 0.0 L 284.5594 0.0 L 310.42844 0.0 L 310.42844 0.0 L 310.42844 0.0 L 284.5594 51.73807 Q 258.69037 51.73807 258.69037 77.60711 L 258.69037 77.60711 L 310.42844 155.21422 Q 362.1665 206.95229 413.90457 206.95229 Q 491.5117 155.21422 517.38074 206.95229 Q 543.24976 258.69037 569.1188 258.69037 L 569.1188 258.69037 L 569.1188 284.5594 Q 569.1188 310.42844 594.98785 310.42844 Q 620.8569 336.2975 594.98785 362.1665 Q 594.98785 388.03555 543.24976 388.03555 Q 491.5117 388.03555 491.5117 413.90457 L 465.64267 439.77362 L 465.64267 439.77362 L 465.64267 413.90457 L 465.64267 413.90457 L 465.64267 413.90457 L 439.77362 413.90457 L 439.77362 439.77362 L 413.90457 439.77362 Q 388.03555 413.90457 258.69037 362.1665 L 129.34518 258.69037 L 129.34518 258.69037 L 103.47614 258.69037 L 103.47614 258.69037 L 103.47614 258.69037 L 77.60711 232.82133 L 51.73807 206.95229 L 51.73807 206.95229 L 51.73807 206.95229 L 25.869036 206.95229 L 25.869036 206.95229 L 25.869036 181.08325 L 0.0 181.08325 L 0.0 181.08325 L 0.0 155.21422 L 51.73807 155.21422 L 77.60711 155.21422 L 103.47614 129.34518 Q 129.34518 103.47614 155.21422 77.60711 L 206.95229 51.73807 L 206.95229 51.73807 Q 232.82133 51.73807 232.82133 25.869036 L 232.82133 25.869036 L 232.82133 0.0 Q 258.69037 0.0 258.69037 0.0 z" svg:height="4.397736mm" draw:style-name="style-3" svg:viewBox="0.0 0.0 594.98785 439.77362" svg:width="5.949878mm" svg:x="62.60307mm" svg:y="130.89732mm"/>
          <draw:path svg:d="M 103.47614 0.0 L 103.47614 0.0 L 206.95229 25.869036 Q 284.5594 51.73807 284.5594 77.60711 L 284.5594 77.60711 L 258.69037 103.47614 Q 206.95229 103.47614 232.82133 129.34518 Q 232.82133 155.21422 258.69037 181.08325 Q 310.42844 206.95229 310.42844 206.95229 L 310.42844 206.95229 L 310.42844 258.69037 Q 310.42844 284.5594 310.42844 362.1665 L 310.42844 413.90457 L 284.5594 413.90457 Q 258.69037 413.90457 206.95229 439.77362 L 155.21422 465.64267 L 155.21422 465.64267 Q 155.21422 439.77362 129.34518 439.77362 L 129.34518 439.77362 L 129.34518 413.90457 Q 103.47614 388.03555 77.60711 413.90457 Q 25.869036 413.90457 25.869036 388.03555 Q 25.869036 362.1665 51.73807 362.1665 Q 103.47614 362.1665 51.73807 310.42844 Q -25.869036 310.42844 0.0 284.5594 Q 51.73807 258.69037 51.73807 232.82133 Q 51.73807 206.95229 25.869036 129.34518 L 25.869036 51.73807 L 51.73807 51.73807 L 51.73807 51.73807 L 51.73807 51.73807 Q 51.73807 51.73807 77.60711 51.73807 L 77.60711 25.869036 L 77.60711 25.869036 Q 103.47614 25.869036 103.47614 0.0 z M 103.47614 284.5594 Q 77.60711 258.69037 103.47614 258.69037 Q 129.34518 258.69037 103.47614 284.5594 Q 103.47614 310.42844 103.47614 284.5594 z" svg:height="4.6564264mm" draw:style-name="style-4" svg:viewBox="0.0 0.0 310.42844 465.64267" svg:width="3.1042843mm" svg:x="172.80516mm" svg:y="109.167336mm"/>
          <draw:path svg:d="M 310.42844 0.0 L 310.42844 0.0 L 310.42844 0.0 L 310.42844 0.0 L 336.2975 129.34518 Q 362.1665 258.69037 388.03555 258.69037 Q 413.90457 284.5594 413.90457 310.42844 L 413.90457 362.1665 L 413.90457 362.1665 Q 388.03555 362.1665 310.42844 336.2975 L 258.69037 336.2975 L 258.69037 310.42844 Q 258.69037 310.42844 284.5594 310.42844 Q 310.42844 284.5594 206.95229 258.69037 L 103.47614 258.69037 L 77.60711 258.69037 L 51.73807 258.69037 L 51.73807 232.82133 Q 51.73807 232.82133 0.0 206.95229 Q -25.869036 206.95229 0.0 155.21422 L 25.869036 129.34518 L 25.869036 103.47614 L 25.869036 103.47614 L 25.869036 77.60711 L 25.869036 51.73807 L 51.73807 51.73807 Q 103.47614 51.73807 103.47614 25.869036 Q 103.47614 0.0 155.21422 0.0 Q 206.95229 0.0 258.69037 0.0 Q 310.42844 0.0 310.42844 0.0 z" svg:height="3.621665mm" draw:style-name="style-5" svg:viewBox="0.0 0.0 413.90457 362.1665" svg:width="4.1390457mm" svg:x="78.64187mm" svg:y="102.44138mm"/>
          <draw:path svg:d="M 232.82133 25.869036 L 258.69037 25.869036 L 310.42844 25.869036 Q 362.1665 0.0 439.77362 25.869036 L 491.5117 25.869036 L 543.24976 77.60711 Q 569.1188 103.47614 620.8569 129.34518 Q 698.464 155.21422 698.464 155.21422 L 698.464 181.08325 L 698.464 181.08325 Q 698.464 206.95229 698.464 206.95229 L 724.333 206.95229 L 750.2021 232.82133 Q 750.2021 258.69037 724.333 258.69037 Q 698.464 258.69037 698.464 284.5594 L 698.464 284.5594 L 646.7259 284.5594 Q 620.8569 258.69037 594.98785 232.82133 Q 594.98785 206.95229 569.1188 206.95229 Q 543.24976 232.82133 439.77362 232.82133 Q 336.2975 258.69037 362.1665 310.42844 Q 388.03555 388.03555 310.42844 413.90457 L 232.82133 413.90457 L 232.82133 413.90457 Q 232.82133 388.03555 206.95229 388.03555 L 206.95229 388.03555 L 155.21422 388.03555 L 103.47614 388.03555 L 103.47614 362.1665 L 103.47614 336.2975 L 51.73807 336.2975 L 3.6379788E-12 336.2975 L 3.6379788E-12 258.69037 L 3.6379788E-12 206.95229 L 25.869036 206.95229 Q 25.869036 181.08325 51.73807 103.47614 Q 77.60711 0.0 155.21422 0.0 Q 232.82133 0.0 232.82133 25.869036 z" svg:height="4.1390457mm" draw:style-name="style-6" svg:viewBox="0.0 0.0 750.2021 413.90457" svg:width="7.5020204mm" svg:x="229.97574mm" svg:y="106.58043mm"/>
          <draw:path svg:d="M 336.2975 51.73807 L 336.2975 -1.8189894E-12 L 362.1665 -1.8189894E-12 L 362.1665 -1.8189894E-12 L 362.1665 -1.8189894E-12 L 388.03555 -1.8189894E-12 L 388.03555 -1.8189894E-12 Q 388.03555 25.869036 388.03555 25.869036 L 362.1665 25.869036 L 362.1665 51.73807 L 362.1665 77.60711 L 517.38074 51.73807 Q 646.7259 25.869036 646.7259 25.869036 L 646.7259 25.869036 L 724.333 25.869036 Q 801.9401 25.869036 827.80914 -1.8189894E-12 L 853.6782 -1.8189894E-12 L 853.6782 25.869036 Q 853.6782 51.73807 879.54724 77.60711 Q 879.54724 77.60711 879.54724 129.34518 Q 853.6782 181.08325 827.80914 181.08325 Q 776.0711 181.08325 776.0711 206.95229 L 776.0711 206.95229 L 750.2021 232.82133 L 724.333 258.69037 L 724.333 258.69037 L 724.333 284.5594 L 672.595 284.5594 L 646.7259 284.5594 L 646.7259 336.2975 L 646.7259 362.1665 L 672.595 362.1665 L 698.464 336.2975 L 724.333 336.2975 L 776.0711 336.2975 L 776.0711 310.42844 L 776.0711 284.5594 L 827.80914 284.5594 Q 879.54724 310.42844 879.54724 284.5594 Q 879.54724 258.69037 905.41626 258.69037 Q 931.28534 258.69037 931.28534 284.5594 Q 931.28534 310.42844 957.15436 310.42844 L 957.15436 310.42844 L 983.0234 310.42844 L 983.0234 310.42844 L 983.0234 310.42844 Q 983.0234 336.2975 931.28534 362.1665 L 879.54724 388.03555 L 853.6782 388.03555 L 853.6782 388.03555 L 827.80914 413.90457 Q 776.0711 439.77362 672.595 491.5117 L 543.24976 543.24976 L 517.38074 543.24976 L 491.5117 543.24976 L 465.64267 569.1188 Q 465.64267 594.98785 465.64267 594.98785 L 465.64267 620.8569 L 439.77362 620.8569 Q 413.90457 620.8569 413.90457 594.98785 Q 413.90457 569.1188 206.95229 543.24976 L 25.869036 491.5117 L 25.869036 439.77362 L 0.0 413.90457 L 0.0 413.90457 L 0.0 388.03555 L 0.0 388.03555 L 0.0 388.03555 L 0.0 388.03555 L 0.0 362.1665 L 25.869036 362.1665 L 25.869036 362.1665 L 25.869036 362.1665 L 25.869036 336.2975 L 103.47614 336.2975 Q 181.08325 336.2975 206.95229 310.42844 Q 206.95229 284.5594 206.95229 258.69037 L 206.95229 258.69037 L 232.82133 258.69037 Q 258.69037 258.69037 258.69037 181.08325 Q 258.69037 129.34518 284.5594 129.34518 Q 336.2975 103.47614 336.2975 51.73807 z" svg:height="6.2085686mm" draw:style-name="style-7" svg:viewBox="0.0 0.0 983.0234 620.8569" svg:width="9.830234mm" svg:x="101.924mm" svg:y="146.67743mm"/>
          <draw:path svg:d="M 181.08325 0.0 L 181.08325 0.0 L 465.64267 51.73807 Q 776.0711 103.47614 957.15436 129.34518 L 1138.2375 155.21422 L 1138.2375 155.21422 L 1138.2375 155.21422 L 1138.2375 155.21422 Q 1138.2375 155.21422 1060.6305 206.95229 Q 983.0234 206.95229 983.0234 284.5594 Q 1008.8924 336.2975 983.0234 336.2975 Q 957.15436 336.2975 931.28534 362.1665 L 931.28534 413.90457 L 931.28534 388.03555 Q 931.28534 362.1665 905.41626 362.1665 Q 879.54724 336.2975 491.5117 310.42844 L 129.34518 258.69037 L 103.47614 258.69037 L 77.60711 258.69037 L 51.73807 232.82133 L 0.0 232.82133 L 0.0 206.95229 L 0.0 181.08325 L 25.869036 181.08325 L 51.73807 155.21422 L 51.73807 155.21422 L 51.73807 155.21422 L 51.73807 155.21422 L 51.73807 129.34518 L 51.73807 129.34518 L 51.73807 103.47614 L 77.60711 103.47614 Q 103.47614 77.60711 77.60711 51.73807 Q 77.60711 25.869036 129.34518 25.869036 Q 181.08325 0.0 181.08325 0.0 z" svg:height="4.1390457mm" draw:style-name="style-8" svg:viewBox="0.0 0.0 1138.2375 413.90457" svg:width="11.382376mm" svg:x="104.51091mm" svg:y="59.498783mm"/>
          <draw:path svg:d="M 232.82133 25.869036 L 258.69037 25.869036 L 258.69037 51.73807 L 258.69037 51.73807 L 258.69037 77.60711 Q 258.69037 103.47614 232.82133 129.34518 Q 232.82133 155.21422 103.47614 103.47614 Q 0.0 51.73807 0.0 25.869036 L 0.0 0.0 L 103.47614 0.0 Q 206.95229 0.0 232.82133 25.869036 z" svg:height="1.2934518mm" draw:style-name="style-9" svg:viewBox="0.0 0.0 258.69037 129.34518" svg:width="2.5869036mm" svg:x="90.541626mm" svg:y="110.719475mm"/>
          <draw:path svg:d="M 155.21422 25.869036 L 155.21422 0.0 L 232.82133 103.47614 Q 310.42844 232.82133 413.90457 258.69037 Q 491.5117 284.5594 491.5117 232.82133 Q 491.5117 181.08325 517.38074 181.08325 L 543.24976 181.08325 L 543.24976 181.08325 Q 543.24976 181.08325 569.1188 206.95229 L 569.1188 206.95229 L 594.98785 232.82133 Q 620.8569 232.82133 594.98785 284.5594 Q 569.1188 310.42844 594.98785 336.2975 L 594.98785 336.2975 L 569.1188 336.2975 Q 517.38074 336.2975 491.5117 388.03555 L 465.64267 439.77362 L 413.90457 439.77362 Q 362.1665 439.77362 336.2975 388.03555 Q 310.42844 336.2975 206.95229 336.2975 L 103.47614 310.42844 L 103.47614 310.42844 L 103.47614 284.5594 L 77.60711 284.5594 L 51.73807 284.5594 L 25.869036 258.69037 L 0.0 258.69037 L 0.0 232.82133 L 0.0 206.95229 L 25.869036 206.95229 L 51.73807 181.08325 L 77.60711 129.34518 Q 103.47614 77.60711 129.34518 51.73807 Q 155.21422 51.73807 155.21422 25.869036 z" svg:height="4.397736mm" draw:style-name="style-10" svg:viewBox="0.0 0.0 594.98785 439.77362" svg:width="5.949878mm" svg:x="277.83347mm" svg:y="130.63864mm"/>
          <draw:path svg:d="M 931.28534 51.73807 L 931.28534 1.8189894E-12 L 931.28534 1.8189894E-12 L 931.28534 1.8189894E-12 L 957.15436 1.8189894E-12 L 957.15436 25.869036 L 957.15436 25.869036 L 983.0234 25.869036 L 983.0234 25.869036 L 983.0234 25.869036 L 1034.7615 25.869036 L 1060.6305 25.869036 L 1060.6305 25.869036 L 1034.7615 25.869036 L 1086.4995 77.60711 Q 1086.4995 155.21422 1112.3685 181.08325 L 1112.3685 206.95229 L 1086.4995 206.95229 Q 1086.4995 232.82133 1086.4995 232.82133 L 1086.4995 232.82133 L 1086.4995 232.82133 Q 1060.6305 232.82133 1034.7615 258.69037 L 983.0234 284.5594 L 957.15436 284.5594 L 931.28534 284.5594 L 879.54724 310.42844 L 853.6782 336.2975 L 853.6782 336.2975 L 827.80914 336.2975 L 827.80914 362.1665 L 827.80914 388.03555 L 879.54724 388.03555 L 931.28534 388.03555 L 1345.19 465.64267 Q 1759.0945 517.38074 1759.0945 543.24976 Q 1759.0945 569.1188 1784.9635 672.595 L 1784.9635 776.0711 L 1810.8325 801.9401 Q 1810.8325 827.80914 1836.7015 853.6782 L 1836.7015 905.41626 L 1759.0945 905.41626 Q 1707.3564 905.41626 1707.3564 879.54724 Q 1707.3564 853.6782 1629.7493 853.6782 L 1552.1422 827.80914 L 1552.1422 853.6782 L 1552.1422 905.41626 L 1526.2732 957.15436 L 1526.2732 983.0234 L 1526.2732 1008.8924 L 1526.2732 1008.8924 L 1526.2732 1008.8924 L 1500.4042 1034.7615 L 1500.4042 1034.7615 L 1500.4042 1034.7615 L 1500.4042 1034.7615 Q 1474.535 1008.8924 1474.535 1008.8924 L 1448.666 1008.8924 L 1448.666 1008.8924 L 1448.666 1008.8924 L 1448.666 1034.7615 L 1448.666 1034.7615 L 1422.797 1034.7615 Q 1396.928 1008.8924 1396.928 983.0234 L 1371.059 957.15436 L 1371.059 905.41626 Q 1371.059 879.54724 1319.3208 879.54724 L 1267.5828 879.54724 L 1267.5828 931.28534 L 1241.7137 983.0234 L 1241.7137 1008.8924 L 1241.7137 1034.7615 L 1215.8447 1034.7615 L 1189.9757 1034.7615 L 1189.9757 1008.8924 Q 1189.9757 957.15436 1215.8447 905.41626 L 1215.8447 879.54724 L 1189.9757 879.54724 L 1164.1067 879.54724 L 1138.2375 931.28534 Q 1138.2375 983.0234 1112.3685 983.0234 L 1112.3685 1008.8924 L 1112.3685 1008.8924 L 1086.4995 1008.8924 L 1086.4995 1008.8924 L 1086.4995 1008.8924 L 1086.4995 1034.7615 L 1086.4995 1034.7615 L 1060.6305 1008.8924 L 1060.6305 983.0234 L 1060.6305 957.15436 L 1086.4995 905.41626 L 1086.4995 853.6782 Q 1086.4995 827.80914 1034.7615 801.9401 Q 983.0234 801.9401 983.0234 827.80914 Q 957.15436 853.6782 931.28534 853.6782 Q 931.28534 827.80914 827.80914 801.9401 Q 724.333 750.2021 724.333 801.9401 Q 698.464 827.80914 672.595 827.80914 Q 646.7259 827.80914 646.7259 801.9401 Q 620.8569 776.0711 594.98785 776.0711 Q 543.24976 750.2021 543.24976 827.80914 Q 517.38074 879.54724 517.38074 853.6782 L 491.5117 853.6782 L 491.5117 801.9401 Q 491.5117 750.2021 465.64267 776.0711 Q 413.90457 801.9401 362.1665 776.0711 L 336.2975 750.2021 L 336.2975 698.464 Q 310.42844 646.7259 310.42844 620.8569 L 284.5594 594.98785 L 284.5594 594.98785 Q 284.5594 594.98785 310.42844 543.24976 Q 310.42844 491.5117 258.69037 491.5117 Q 232.82133 491.5117 232.82133 439.77362 Q 232.82133 413.90457 129.34518 388.03555 L 25.869036 388.03555 L 25.869036 362.1665 L 0.0 362.1665 L 0.0 362.1665 L 0.0 362.1665 L 0.0 336.2975 L 0.0 310.42844 L 25.869036 310.42844 L 25.869036 284.5594 L 51.73807 284.5594 L 77.60711 284.5594 L 258.69037 284.5594 Q 439.77362 284.5594 517.38074 258.69037 Q 620.8569 206.95229 620.8569 181.08325 Q 620.8569 155.21422 724.333 129.34518 Q 827.80914 129.34518 879.54724 103.47614 Q 931.28534 103.47614 931.28534 51.73807 z" svg:height="10.347614mm" draw:style-name="style-11" svg:viewBox="0.0 0.0 1836.7015 1034.7615" svg:width="18.367016mm" svg:x="230.23442mm" svg:y="143.05577mm"/>
          <draw:path svg:d="M 1526.2732 0.0 L 1578.0112 0.0 L 1578.0112 0.0 L 1578.0112 25.869036 L 1552.1422 25.869036 L 1552.1422 51.73807 L 1552.1422 51.73807 L 1578.0112 51.73807 L 1578.0112 51.73807 L 1578.0112 51.73807 L 1552.1422 77.60711 L 1526.2732 77.60711 L 1526.2732 103.47614 L 1526.2732 129.34518 L 1552.1422 129.34518 L 1552.1422 155.21422 L 1603.8802 155.21422 Q 1655.6183 155.21422 1655.6183 181.08325 Q 1655.6183 206.95229 1681.4874 206.95229 Q 1733.2255 206.95229 1733.2255 232.82133 L 1733.2255 232.82133 L 1681.4874 232.82133 Q 1629.7493 206.95229 1552.1422 206.95229 Q 1474.535 206.95229 1448.666 284.5594 Q 1422.797 336.2975 1371.059 336.2975 L 1319.3208 310.42844 L 1319.3208 336.2975 L 1319.3208 336.2975 L 1319.3208 362.1665 L 1319.3208 388.03555 L 1319.3208 388.03555 L 1319.3208 413.90457 L 1319.3208 413.90457 L 1319.3208 413.90457 L 1345.19 439.77362 L 1345.19 465.64267 L 1319.3208 465.64267 L 1293.4518 465.64267 L 1293.4518 491.5117 L 1267.5828 491.5117 L 1267.5828 491.5117 L 1267.5828 517.38074 L 1267.5828 517.38074 L 1267.5828 517.38074 L 1267.5828 517.38074 Q 1241.7137 517.38074 1086.4995 517.38074 Q 931.28534 517.38074 905.41626 491.5117 Q 905.41626 465.64267 853.6782 465.64267 Q 827.80914 465.64267 750.2021 439.77362 Q 698.464 413.90457 698.464 439.77362 Q 698.464 465.64267 672.595 465.64267 Q 646.7259 465.64267 646.7259 439.77362 Q 646.7259 413.90457 594.98785 413.90457 L 543.24976 388.03555 L 543.24976 388.03555 L 543.24976 362.1665 L 517.38074 362.1665 L 491.5117 362.1665 L 491.5117 413.90457 Q 491.5117 465.64267 517.38074 465.64267 Q 543.24976 465.64267 543.24976 491.5117 L 543.24976 517.38074 L 517.38074 517.38074 L 491.5117 517.38074 L 465.64267 491.5117 Q 439.77362 465.64267 336.2975 465.64267 L 206.95229 439.77362 L 206.95229 413.90457 Q 206.95229 388.03555 181.08325 388.03555 Q 155.21422 388.03555 155.21422 362.1665 L 129.34518 336.2975 L 129.34518 336.2975 L 129.34518 310.42844 L 103.47614 310.42844 L 77.60711 310.42844 L 77.60711 284.5594 L 77.60711 258.69037 L 51.73807 258.69037 L 51.73807 258.69037 L 51.73807 284.5594 L 25.869036 284.5594 L 25.869036 258.69037 L 25.869036 206.95229 L 0.0 206.95229 L 0.0 206.95229 L 0.0 181.08325 L 0.0 181.08325 L 25.869036 181.08325 L 51.73807 206.95229 L 77.60711 206.95229 L 129.34518 206.95229 L 284.5594 181.08325 Q 413.90457 155.21422 594.98785 155.21422 Q 801.9401 103.47614 957.15436 103.47614 Q 1138.2375 103.47614 1215.8447 103.47614 L 1293.4518 103.47614 L 1319.3208 77.60711 L 1345.19 77.60711 L 1422.797 51.73807 Q 1500.4042 0.0 1526.2732 0.0 z" svg:height="5.173807mm" draw:style-name="style-12" svg:viewBox="0.0 0.0 1733.2255 517.38074" svg:width="17.332254mm" svg:x="98.56103mm" svg:y="69.32902mm"/>
          <draw:path svg:d="M 517.38074 25.869036 L 517.38074 25.869036 L 569.1188 25.869036 Q 620.8569 51.73807 620.8569 77.60711 Q 620.8569 103.47614 594.98785 103.47614 Q 569.1188 103.47614 543.24976 206.95229 Q 543.24976 310.42844 491.5117 336.2975 Q 439.77362 362.1665 439.77362 362.1665 L 439.77362 362.1665 L 439.77362 336.2975 Q 439.77362 336.2975 413.90457 336.2975 L 413.90457 336.2975 L 413.90457 336.2975 Q 388.03555 336.2975 388.03555 284.5594 Q 388.03555 258.69037 284.5594 232.82133 Q 206.95229 232.82133 103.47614 232.82133 L 0.0 232.82133 L 0.0 181.08325 L 25.869036 155.21422 L 25.869036 155.21422 L 25.869036 129.34518 L 25.869036 129.34518 L 25.869036 129.34518 L 51.73807 129.34518 L 51.73807 103.47614 L 51.73807 103.47614 L 77.60711 103.47614 L 77.60711 103.47614 L 77.60711 77.60711 L 181.08325 51.73807 Q 284.5594 25.869036 362.1665 0.0 Q 465.64267 -25.869036 491.5117 0.0 Q 517.38074 25.869036 517.38074 25.869036 z" svg:height="3.621665mm" draw:style-name="style-13" svg:viewBox="0.0 0.0 620.8569 362.1665" svg:width="6.2085686mm" svg:x="188.58528mm" svg:y="51.47938mm"/>
          <draw:path svg:d="M 77.60711 25.869036 L 77.60711 0.0 L 103.47614 0.0 Q 103.47614 0.0 155.21422 25.869036 L 232.82133 25.869036 L 232.82133 51.73807 L 232.82133 51.73807 L 232.82133 103.47614 Q 232.82133 181.08325 181.08325 181.08325 Q 155.21422 181.08325 155.21422 206.95229 Q 155.21422 258.69037 129.34518 258.69037 L 129.34518 258.69037 L 103.47614 258.69037 Q 103.47614 258.69037 51.73807 206.95229 L 0.0 155.21422 L 0.0 155.21422 Q 0.0 155.21422 0.0 103.47614 Q -25.869036 77.60711 25.869036 51.73807 Q 77.60711 51.73807 77.60711 25.869036 z" svg:height="2.5869036mm" draw:style-name="style-14" svg:viewBox="0.0 0.0 232.82133 258.69037" svg:width="2.3282132mm" svg:x="161.94017mm" svg:y="132.44946mm"/>
          <draw:path svg:d="M 1138.2375 0.0 L 1241.7137 0.0 L 1241.7137 232.82133 L 1241.7137 491.5117 L 1215.8447 491.5117 L 1215.8447 491.5117 L 1138.2375 491.5117 Q 1034.7615 491.5117 879.54724 491.5117 L 698.464 491.5117 L 724.333 465.64267 Q 724.333 439.77362 724.333 413.90457 Q 698.464 388.03555 827.80914 388.03555 L 957.15436 388.03555 L 957.15436 362.1665 Q 957.15436 336.2975 724.333 284.5594 Q 491.5117 232.82133 517.38074 206.95229 Q 517.38074 155.21422 258.69037 129.34518 L 25.869036 129.34518 L 25.869036 129.34518 L 0.0 103.47614 L 0.0 103.47614 L 0.0 103.47614 L 0.0 103.47614 L 0.0 77.60711 L 0.0 77.60711 L 0.0 77.60711 L 25.869036 77.60711 L 25.869036 77.60711 L 517.38074 25.869036 Q 1034.7615 25.869036 1138.2375 0.0 z" svg:height="4.915117mm" draw:style-name="style-15" svg:viewBox="0.0 0.0 1241.7137 491.5117" svg:width="12.417137mm" svg:x="234.89085mm" svg:y="170.99432mm"/>
          <draw:path svg:d="M 310.42844 0.0 L 310.42844 0.0 L 569.1188 25.869036 Q 827.80914 25.869036 1060.6305 25.869036 Q 1293.4518 25.869036 1293.4518 0.0 L 1293.4518 0.0 L 1552.1422 25.869036 Q 1836.7015 25.869036 2017.7848 51.73807 L 2172.999 51.73807 L 2250.6062 77.60711 Q 2328.2134 103.47614 2328.2134 103.47614 Q 2328.2134 129.34518 2328.2134 129.34518 L 2354.0823 129.34518 L 2354.0823 155.21422 Q 2354.0823 181.08325 2379.9514 232.82133 Q 2431.6895 284.5594 2457.5583 284.5594 L 2483.4275 284.5594 L 2535.1655 310.42844 L 2586.9036 336.2975 L 2638.6416 336.2975 L 2716.2488 336.2975 L 2690.38 362.1665 L 2664.5107 362.1665 L 2664.5107 388.03555 L 2664.5107 413.90457 L 2638.6416 413.90457 L 2612.7727 439.77362 L 2535.1655 439.77362 Q 2457.5583 439.77362 2276.475 439.77362 Q 2121.261 439.77362 1914.3087 491.5117 Q 1733.2255 491.5117 1603.8802 517.38074 L 1448.666 543.24976 L 1396.928 543.24976 L 1371.059 543.24976 L 1345.19 517.38074 L 1319.3208 517.38074 L 1241.7137 517.38074 Q 1138.2375 543.24976 1060.6305 543.24976 L 983.0234 543.24976 L 983.0234 543.24976 Q 957.15436 543.24976 957.15436 569.1188 L 957.15436 569.1188 L 879.54724 569.1188 Q 827.80914 594.98785 776.0711 569.1188 L 724.333 569.1188 L 724.333 569.1188 L 724.333 543.24976 L 724.333 543.24976 L 724.333 543.24976 L 750.2021 517.38074 Q 776.0711 491.5117 724.333 491.5117 Q 698.464 465.64267 698.464 439.77362 Q 698.464 413.90457 724.333 413.90457 L 776.0711 388.03555 L 672.595 388.03555 Q 543.24976 388.03555 569.1188 336.2975 Q 620.8569 284.5594 594.98785 258.69037 Q 569.1188 232.82133 362.1665 206.95229 L 155.21422 181.08325 L 103.47614 181.08325 L 77.60711 181.08325 L 51.73807 181.08325 L 25.869036 181.08325 L 25.869036 155.21422 L 0.0 155.21422 L 0.0 155.21422 L 0.0 155.21422 L 0.0 155.21422 L 0.0 129.34518 L 25.869036 129.34518 L 51.73807 129.34518 L 51.73807 103.47614 L 51.73807 103.47614 L 25.869036 103.47614 L 25.869036 77.60711 L 51.73807 77.60711 L 103.47614 77.60711 L 103.47614 51.73807 Q 103.47614 25.869036 206.95229 25.869036 L 310.42844 25.869036 L 310.42844 0.0 z" svg:height="5.691188mm" draw:style-name="style-16" svg:viewBox="0.0 0.0 2716.2488 569.1188" svg:width="27.162489mm" svg:x="85.36782mm" svg:y="65.96604mm"/>
          <draw:path svg:d="M 698.464 77.60711 L 724.333 51.73807 L 724.333 51.73807 L 724.333 51.73807 L 750.2021 25.869036 L 776.0711 25.869036 L 776.0711 51.73807 L 776.0711 103.47614 L 724.333 129.34518 Q 724.333 155.21422 698.464 155.21422 L 698.464 181.08325 L 698.464 181.08325 Q 672.595 181.08325 672.595 206.95229 L 672.595 206.95229 L 491.5117 258.69037 Q 310.42844 336.2975 310.42844 413.90457 L 310.42844 465.64267 L 336.2975 465.64267 L 336.2975 465.64267 L 336.2975 491.5117 L 310.42844 491.5117 L 310.42844 491.5117 L 310.42844 517.38074 L 310.42844 517.38074 L 284.5594 517.38074 L 284.5594 491.5117 Q 284.5594 465.64267 258.69037 465.64267 Q 206.95229 465.64267 258.69037 439.77362 Q 284.5594 439.77362 258.69037 362.1665 L 258.69037 310.42844 L 232.82133 284.5594 Q 206.95229 258.69037 155.21422 258.69037 Q 103.47614 232.82133 103.47614 258.69037 L 77.60711 258.69037 L 51.73807 258.69037 L 0.0 258.69037 L 0.0 232.82133 L 0.0 206.95229 L 25.869036 206.95229 L 25.869036 206.95229 L 25.869036 181.08325 L 51.73807 181.08325 L 51.73807 181.08325 L 51.73807 155.21422 L 51.73807 155.21422 L 51.73807 155.21422 L 77.60711 155.21422 L 103.47614 155.21422 L 129.34518 129.34518 L 155.21422 103.47614 L 155.21422 103.47614 L 155.21422 103.47614 L 181.08325 103.47614 L 181.08325 103.47614 L 310.42844 25.869036 Q 465.64267 -51.73807 543.24976 0.0 Q 620.8569 51.73807 646.7259 77.60711 Q 646.7259 103.47614 672.595 103.47614 Q 698.464 103.47614 698.464 77.60711 z" svg:height="5.173807mm" draw:style-name="style-17" svg:viewBox="0.0 0.0 776.0711 517.38074" svg:width="7.7607107mm" svg:x="41.390457mm" svg:y="120.54971mm"/>
          <draw:path svg:d="M 181.08325 0.0 L 232.82133 0.0 L 232.82133 25.869036 L 232.82133 25.869036 L 258.69037 25.869036 L 258.69037 51.73807 L 310.42844 77.60711 Q 388.03555 129.34518 388.03555 155.21422 L 388.03555 206.95229 L 388.03555 206.95229 L 388.03555 206.95229 L 388.03555 310.42844 Q 362.1665 388.03555 310.42844 388.03555 Q 258.69037 362.1665 232.82133 362.1665 L 206.95229 362.1665 L 206.95229 336.2975 L 181.08325 336.2975 L 181.08325 336.2975 L 181.08325 362.1665 L 181.08325 362.1665 L 181.08325 362.1665 L 155.21422 413.90457 L 129.34518 465.64267 L 129.34518 465.64267 L 129.34518 465.64267 L 129.34518 465.64267 Q 129.34518 439.77362 103.47614 388.03555 Q 77.60711 336.2975 25.869036 310.42844 Q -25.869036 310.42844 0.0 284.5594 Q 25.869036 284.5594 25.869036 232.82133 L 0.0 181.08325 L 0.0 181.08325 L 25.869036 181.08325 L 25.869036 155.21422 L 25.869036 103.47614 L 25.869036 103.47614 L 0.0 103.47614 L 0.0 103.47614 L 0.0 77.60711 L 25.869036 25.869036 Q 77.60711 0.0 129.34518 0.0 Q 155.21422 0.0 181.08325 0.0 z M 310.42844 206.95229 L 336.2975 206.95229 L 336.2975 232.82133 L 336.2975 232.82133 L 310.42844 232.82133 L 310.42844 258.69037 L 310.42844 258.69037 L 284.5594 258.69037 L 284.5594 206.95229 Q 284.5594 181.08325 310.42844 206.95229 z" svg:height="4.6564264mm" draw:style-name="style-18" svg:viewBox="0.0 0.0 388.03555 465.64267" svg:width="3.8803554mm" svg:x="52.514145mm" svg:y="147.4535mm"/>
          <draw:path svg:d="M 388.03555 0.0 L 388.03555 0.0 L 491.5117 0.0 L 569.1188 0.0 L 569.1188 25.869036 L 569.1188 25.869036 L 543.24976 25.869036 Q 517.38074 25.869036 491.5117 103.47614 Q 491.5117 181.08325 491.5117 232.82133 Q 491.5117 284.5594 465.64267 284.5594 Q 439.77362 284.5594 439.77362 336.2975 Q 465.64267 362.1665 388.03555 336.2975 Q 310.42844 336.2975 336.2975 336.2975 Q 362.1665 336.2975 388.03555 388.03555 L 388.03555 413.90457 L 388.03555 413.90457 L 362.1665 413.90457 L 336.2975 413.90457 Q 336.2975 388.03555 310.42844 362.1665 Q 284.5594 310.42844 232.82133 310.42844 L 181.08325 310.42844 L 181.08325 284.5594 Q 181.08325 284.5594 129.34518 284.5594 L 103.47614 258.69037 L 103.47614 232.82133 L 103.47614 181.08325 L 77.60711 181.08325 L 51.73807 181.08325 L 25.869036 155.21422 L 0.0 155.21422 L 0.0 129.34518 L 0.0 103.47614 L 0.0 103.47614 L 25.869036 103.47614 L 25.869036 103.47614 L 25.869036 77.60711 L 25.869036 77.60711 L 51.73807 77.60711 L 51.73807 77.60711 L 51.73807 77.60711 L 77.60711 103.47614 L 77.60711 103.47614 L 232.82133 51.73807 Q 362.1665 -25.869036 388.03555 0.0 z" svg:height="4.1390457mm" draw:style-name="style-19" svg:viewBox="0.0 0.0 569.1188 413.90457" svg:width="5.691188mm" svg:x="244.46239mm" svg:y="102.18269mm"/>
          <draw:path svg:d="M 103.47614 51.73807 L 129.34518 0.0 L 129.34518 0.0 L 129.34518 0.0 L 155.21422 0.0 L 181.08325 0.0 L 181.08325 25.869036 L 181.08325 77.60711 L 206.95229 77.60711 Q 232.82133 77.60711 232.82133 25.869036 Q 232.82133 0.0 258.69037 0.0 Q 284.5594 0.0 284.5594 25.869036 Q 310.42844 77.60711 362.1665 51.73807 Q 388.03555 51.73807 413.90457 25.869036 Q 439.77362 25.869036 491.5117 77.60711 Q 543.24976 155.21422 543.24976 155.21422 L 543.24976 155.21422 L 543.24976 155.21422 L 543.24976 181.08325 L 543.24976 181.08325 L 543.24976 181.08325 L 543.24976 181.08325 L 543.24976 206.95229 L 543.24976 232.82133 L 543.24976 258.69037 L 543.24976 284.5594 L 543.24976 284.5594 L 543.24976 336.2975 L 543.24976 413.90457 L 543.24976 413.90457 Q 543.24976 439.77362 439.77362 413.90457 Q 362.1665 388.03555 362.1665 439.77362 Q 362.1665 465.64267 284.5594 491.5117 L 181.08325 543.24976 L 155.21422 543.24976 L 129.34518 543.24976 L 77.60711 517.38074 L 51.73807 517.38074 L 51.73807 491.5117 L 51.73807 465.64267 L 77.60711 465.64267 L 103.47614 439.77362 L 51.73807 439.77362 L -3.6379788E-12 439.77362 L -3.6379788E-12 413.90457 L -3.6379788E-12 413.90457 L 77.60711 413.90457 Q 155.21422 388.03555 155.21422 388.03555 Q 129.34518 388.03555 129.34518 284.5594 Q 77.60711 155.21422 77.60711 129.34518 L 51.73807 103.47614 L 77.60711 103.47614 L 103.47614 103.47614 L 103.47614 51.73807 z" svg:height="5.4324975mm" draw:style-name="style-20" svg:viewBox="0.0 0.0 543.24976 543.24976" svg:width="5.4324975mm" svg:x="176.68552mm" svg:y="77.8658mm"/>
          <draw:path svg:d="M 51.73807 25.869036 L 51.73807 0.0 L 155.21422 0.0 Q 284.5594 0.0 284.5594 25.869036 L 284.5594 25.869036 L 258.69037 25.869036 Q 258.69037 51.73807 258.69037 51.73807 L 284.5594 51.73807 L 284.5594 77.60711 L 284.5594 103.47614 L 362.1665 103.47614 L 439.77362 103.47614 L 465.64267 155.21422 Q 465.64267 206.95229 491.5117 232.82133 Q 517.38074 258.69037 569.1188 284.5594 Q 594.98785 310.42844 594.98785 310.42844 L 594.98785 310.42844 L 569.1188 310.42844 Q 517.38074 310.42844 465.64267 310.42844 Q 388.03555 310.42844 362.1665 336.2975 Q 362.1665 362.1665 258.69037 362.1665 L 155.21422 413.90457 L 103.47614 413.90457 L 77.60711 413.90457 L 77.60711 413.90457 L 77.60711 413.90457 L 51.73807 388.03555 L 0.0 362.1665 L 0.0 362.1665 L 0.0 362.1665 L 25.869036 362.1665 L 25.869036 362.1665 L 51.73807 336.2975 L 77.60711 336.2975 L 77.60711 310.42844 L 103.47614 258.69037 L 103.47614 258.69037 L 103.47614 232.82133 L 77.60711 206.95229 Q 51.73807 181.08325 51.73807 129.34518 Q 51.73807 51.73807 51.73807 25.869036 z" svg:height="4.1390457mm" draw:style-name="style-21" svg:viewBox="0.0 0.0 594.98785 413.90457" svg:width="5.949878mm" svg:x="117.96281mm" svg:y="97.26758mm"/>
          <draw:path svg:d="M 258.69037 77.60711 L 258.69037 77.60711 L 284.5594 103.47614 Q 336.2975 129.34518 362.1665 129.34518 Q 388.03555 155.21422 413.90457 129.34518 Q 439.77362 129.34518 465.64267 155.21422 Q 491.5117 181.08325 517.38074 181.08325 L 517.38074 181.08325 L 569.1188 181.08325 Q 594.98785 181.08325 594.98785 129.34518 Q 594.98785 103.47614 620.8569 103.47614 L 620.8569 103.47614 L 646.7259 103.47614 Q 698.464 103.47614 698.464 129.34518 Q 698.464 155.21422 724.333 155.21422 L 724.333 181.08325 L 724.333 181.08325 L 750.2021 181.08325 L 750.2021 181.08325 L 750.2021 181.08325 L 776.0711 155.21422 L 801.9401 155.21422 L 801.9401 181.08325 L 801.9401 206.95229 L 776.0711 206.95229 L 776.0711 232.82133 L 801.9401 232.82133 L 827.80914 232.82133 L 827.80914 258.69037 L 801.9401 284.5594 L 801.9401 284.5594 Q 801.9401 284.5594 750.2021 336.2975 Q 724.333 336.2975 750.2021 362.1665 Q 750.2021 388.03555 750.2021 439.77362 L 724.333 491.5117 L 698.464 491.5117 L 646.7259 491.5117 L 646.7259 517.38074 L 646.7259 517.38074 L 620.8569 517.38074 L 620.8569 543.24976 L 620.8569 543.24976 L 646.7259 543.24976 L 646.7259 543.24976 L 646.7259 543.24976 L 646.7259 569.1188 L 646.7259 569.1188 L 646.7259 594.98785 L 646.7259 594.98785 L 646.7259 594.98785 L 646.7259 594.98785 L 646.7259 620.8569 L 646.7259 620.8569 L 594.98785 620.8569 Q 517.38074 594.98785 439.77362 620.8569 L 388.03555 620.8569 L 388.03555 620.8569 Q 362.1665 594.98785 388.03555 569.1188 Q 388.03555 517.38074 388.03555 517.38074 Q 336.2975 517.38074 336.2975 517.38074 Q 284.5594 517.38074 181.08325 491.5117 Q 51.73807 439.77362 51.73807 413.90457 L 51.73807 362.1665 L 51.73807 362.1665 Q 51.73807 336.2975 77.60711 336.2975 Q 103.47614 336.2975 51.73807 310.42844 Q 0.0 310.42844 0.0 284.5594 Q 0.0 258.69037 25.869036 258.69037 Q 77.60711 258.69037 77.60711 181.08325 Q 103.47614 129.34518 77.60711 129.34518 L 25.869036 129.34518 L 25.869036 129.34518 L 25.869036 103.47614 L 51.73807 103.47614 Q 77.60711 103.47614 77.60711 77.60711 Q 77.60711 51.73807 103.47614 25.869036 L 103.47614 25.869036 L 103.47614 25.869036 L 103.47614 25.869036 L 129.34518 0.0 Q 181.08325 -25.869036 206.95229 51.73807 Q 232.82133 103.47614 258.69037 77.60711 z" svg:height="6.2085686mm" draw:style-name="style-22" svg:viewBox="0.0 0.0 827.80914 620.8569" svg:width="8.278091mm" svg:x="211.35002mm" svg:y="90.800316mm"/>
          <draw:path svg:d="M 129.34518 77.60711 L 155.21422 77.60711 L 129.34518 129.34518 Q 103.47614 206.95229 129.34518 232.82133 Q 129.34518 284.5594 206.95229 258.69037 Q 310.42844 232.82133 310.42844 258.69037 L 336.2975 258.69037 L 362.1665 284.5594 Q 362.1665 336.2975 336.2975 336.2975 Q 310.42844 362.1665 336.2975 388.03555 L 336.2975 388.03555 L 310.42844 388.03555 Q 258.69037 388.03555 181.08325 413.90457 L 103.47614 413.90457 L 51.73807 413.90457 L 0.0 413.90457 L 0.0 310.42844 L 0.0 206.95229 L 0.0 181.08325 Q 0.0 129.34518 0.0 77.60711 L 25.869036 25.869036 L 51.73807 25.869036 Q 51.73807 51.73807 77.60711 25.869036 Q 77.60711 0.0 103.47614 0.0 Q 129.34518 0.0 103.47614 25.869036 Q 103.47614 77.60711 129.34518 77.60711 z" svg:height="4.1390457mm" draw:style-name="style-23" svg:viewBox="0.0 0.0 362.1665 413.90457" svg:width="3.621665mm" svg:x="53.807594mm" svg:y="121.84316mm"/>
          <draw:path svg:d="M 232.82133 25.869036 L 206.95229 0.0 L 310.42844 0.0 L 388.03555 0.0 L 388.03555 25.869036 Q 388.03555 51.73807 336.2975 77.60711 Q 284.5594 103.47614 310.42844 103.47614 Q 336.2975 103.47614 336.2975 129.34518 L 362.1665 129.34518 L 362.1665 155.21422 L 362.1665 181.08325 L 853.6782 206.95229 Q 1345.19 206.95229 1319.3208 232.82133 Q 1293.4518 232.82133 1293.4518 258.69037 L 1293.4518 310.42844 L 1293.4518 310.42844 Q 1267.5828 310.42844 724.333 310.42844 L 155.21422 310.42844 L 155.21422 336.2975 L 155.21422 336.2975 L 129.34518 336.2975 L 129.34518 336.2975 L 103.47614 336.2975 L 103.47614 336.2975 L 103.47614 310.42844 L 103.47614 284.5594 L 129.34518 284.5594 L 155.21422 258.69037 L 155.21422 258.69037 L 155.21422 258.69037 L 129.34518 258.69037 L 129.34518 258.69037 L 51.73807 232.82133 L 0.0 232.82133 L 0.0 232.82133 L 0.0 206.95229 L 103.47614 206.95229 L 206.95229 206.95229 L 206.95229 181.08325 Q 206.95229 181.08325 206.95229 103.47614 Q 258.69037 51.73807 232.82133 25.869036 z" svg:height="3.3629746mm" draw:style-name="style-24" svg:viewBox="0.0 0.0 1319.3208 336.2975" svg:width="13.193209mm" svg:x="88.47211mm" svg:y="56.3945mm"/>
          <draw:path svg:d="M 155.21422 1.8189894E-12 L 206.95229 1.8189894E-12 L 206.95229 1.8189894E-12 L 206.95229 25.869036 L 258.69037 25.869036 Q 284.5594 25.869036 284.5594 51.73807 L 284.5594 77.60711 L 258.69037 77.60711 Q 258.69037 77.60711 258.69037 103.47614 L 258.69037 103.47614 L 258.69037 103.47614 Q 232.82133 129.34518 155.21422 129.34518 L 51.73807 129.34518 L 51.73807 129.34518 Q 51.73807 129.34518 25.869036 103.47614 L -3.6379788E-12 77.60711 L -3.6379788E-12 51.73807 Q -3.6379788E-12 25.869036 51.73807 25.869036 Q 129.34518 25.869036 155.21422 1.8189894E-12 z" svg:height="1.2934518mm" draw:style-name="style-25" svg:viewBox="0.0 0.0 284.5594 129.34518" svg:width="2.845594mm" svg:x="280.93774mm" svg:y="161.68147mm"/>
          <draw:path svg:d="M 646.7259 0.0 L 672.595 0.0 L 672.595 0.0 L 698.464 0.0 L 698.464 0.0 L 698.464 25.869036 L 698.464 51.73807 Q 698.464 51.73807 672.595 51.73807 L 672.595 51.73807 L 646.7259 51.73807 L 620.8569 51.73807 L 620.8569 77.60711 L 594.98785 77.60711 L 594.98785 77.60711 L 594.98785 103.47614 L 672.595 103.47614 Q 750.2021 103.47614 750.2021 129.34518 L 750.2021 129.34518 L 750.2021 129.34518 Q 750.2021 155.21422 724.333 155.21422 L 698.464 155.21422 L 698.464 181.08325 L 698.464 181.08325 L 698.464 206.95229 L 698.464 206.95229 L 698.464 206.95229 L 698.464 206.95229 L 698.464 232.82133 L 698.464 232.82133 L 724.333 232.82133 Q 724.333 258.69037 698.464 258.69037 L 646.7259 258.69037 L 646.7259 284.5594 L 646.7259 284.5594 L 646.7259 310.42844 Q 646.7259 310.42844 698.464 336.2975 Q 750.2021 362.1665 750.2021 362.1665 L 750.2021 388.03555 L 698.464 388.03555 Q 646.7259 413.90457 646.7259 439.77362 L 672.595 465.64267 L 646.7259 465.64267 Q 620.8569 465.64267 620.8569 439.77362 L 620.8569 413.90457 L 594.98785 413.90457 Q 569.1188 413.90457 543.24976 465.64267 Q 543.24976 491.5117 465.64267 491.5117 Q 413.90457 517.38074 362.1665 491.5117 Q 310.42844 465.64267 310.42844 413.90457 L 284.5594 362.1665 L 284.5594 362.1665 L 284.5594 362.1665 L 284.5594 388.03555 L 284.5594 388.03555 L 258.69037 388.03555 L 258.69037 413.90457 L 258.69037 413.90457 L 232.82133 413.90457 L 232.82133 465.64267 Q 181.08325 517.38074 181.08325 569.1188 L 181.08325 620.8569 L 155.21422 620.8569 L 129.34518 620.8569 L 129.34518 594.98785 L 129.34518 594.98785 L 103.47614 594.98785 L 103.47614 620.8569 L 77.60711 620.8569 L 25.869036 620.8569 L 25.869036 594.98785 L 25.869036 594.98785 L 0.0 594.98785 L 0.0 594.98785 L 0.0 594.98785 L 0.0 569.1188 L 0.0 569.1188 L 25.869036 569.1188 L 25.869036 543.24976 L 25.869036 517.38074 L 51.73807 491.5117 L 77.60711 465.64267 L 77.60711 439.77362 Q 77.60711 413.90457 103.47614 362.1665 Q 129.34518 310.42844 155.21422 258.69037 L 181.08325 181.08325 L 232.82133 155.21422 Q 284.5594 155.21422 310.42844 129.34518 Q 336.2975 103.47614 491.5117 51.73807 Q 646.7259 0.0 646.7259 0.0 z" svg:height="6.2085686mm" draw:style-name="style-26" svg:viewBox="0.0 0.0 750.2021 620.8569" svg:width="7.5020204mm" svg:x="142.02101mm" svg:y="133.48422mm"/>
          <draw:path svg:d="M 801.9401 25.869036 L 801.9401 51.73807 L 801.9401 51.73807 Q 776.0711 77.60711 801.9401 103.47614 L 801.9401 103.47614 L 801.9401 103.47614 Q 827.80914 103.47614 827.80914 129.34518 L 827.80914 155.21422 L 776.0711 129.34518 Q 698.464 103.47614 698.464 155.21422 Q 672.595 181.08325 672.595 258.69037 L 672.595 336.2975 L 698.464 336.2975 L 724.333 336.2975 L 724.333 336.2975 L 724.333 362.1665 L 776.0711 362.1665 L 801.9401 362.1665 L 827.80914 388.03555 L 853.6782 413.90457 L 879.54724 413.90457 L 931.28534 413.90457 L 931.28534 413.90457 Q 931.28534 413.90457 931.28534 439.77362 L 957.15436 439.77362 L 983.0234 465.64267 Q 983.0234 465.64267 1034.7615 517.38074 Q 1060.6305 569.1188 1034.7615 569.1188 Q 983.0234 569.1188 1008.8924 594.98785 Q 1034.7615 594.98785 1034.7615 620.8569 Q 1060.6305 672.595 1034.7615 672.595 Q 1008.8924 672.595 1008.8924 698.464 Q 1008.8924 724.333 1034.7615 750.2021 Q 1086.4995 776.0711 1034.7615 776.0711 L 983.0234 776.0711 L 1008.8924 801.9401 Q 1034.7615 801.9401 1034.7615 827.80914 L 1034.7615 853.6782 L 983.0234 853.6782 L 957.15436 853.6782 L 957.15436 827.80914 L 957.15436 801.9401 L 931.28534 801.9401 L 905.41626 827.80914 L 905.41626 827.80914 Q 879.54724 827.80914 879.54724 724.333 Q 853.6782 646.7259 801.9401 646.7259 Q 750.2021 620.8569 724.333 594.98785 Q 724.333 569.1188 569.1188 569.1188 L 388.03555 569.1188 L 388.03555 569.1188 L 362.1665 569.1188 L 362.1665 569.1188 L 362.1665 569.1188 L 362.1665 543.24976 L 362.1665 543.24976 L 362.1665 517.38074 Q 362.1665 517.38074 413.90457 465.64267 Q 413.90457 439.77362 413.90457 413.90457 Q 388.03555 413.90457 388.03555 388.03555 L 362.1665 362.1665 L 362.1665 362.1665 L 362.1665 362.1665 L 310.42844 362.1665 Q 232.82133 362.1665 155.21422 388.03555 L 77.60711 413.90457 L 51.73807 439.77362 L 25.869036 439.77362 L 0.0 439.77362 L 0.0 413.90457 L 0.0 413.90457 L 0.0 413.90457 L 0.0 413.90457 L 25.869036 413.90457 L 25.869036 388.03555 L 0.0 388.03555 L 0.0 388.03555 L 0.0 362.1665 L 0.0 362.1665 L 0.0 362.1665 L 25.869036 362.1665 L 25.869036 362.1665 L 51.73807 336.2975 L 77.60711 310.42844 L 77.60711 310.42844 L 103.47614 310.42844 L 103.47614 310.42844 L 103.47614 310.42844 L 103.47614 284.5594 L 103.47614 284.5594 L 129.34518 258.69037 Q 129.34518 206.95229 336.2975 129.34518 Q 543.24976 51.73807 620.8569 0.0 Q 672.595 0.0 724.333 0.0 Q 801.9401 0.0 801.9401 25.869036 z" svg:height="8.536782mm" draw:style-name="style-27" svg:viewBox="0.0 0.0 1034.7615 853.6782" svg:width="10.347614mm" svg:x="108.132576mm" svg:y="124.17137mm"/>
          <draw:path svg:d="M 155.21422 51.73807 L 155.21422 0.0 L 206.95229 0.0 Q 232.82133 0.0 258.69037 0.0 L 310.42844 0.0 L 310.42844 0.0 L 310.42844 25.869036 L 310.42844 51.73807 Q 284.5594 103.47614 362.1665 103.47614 L 413.90457 103.47614 L 465.64267 155.21422 Q 491.5117 206.95229 569.1188 232.82133 L 620.8569 232.82133 L 620.8569 258.69037 Q 646.7259 258.69037 594.98785 310.42844 Q 569.1188 336.2975 569.1188 362.1665 Q 620.8569 413.90457 620.8569 413.90457 L 620.8569 413.90457 L 620.8569 439.77362 Q 620.8569 439.77362 646.7259 465.64267 L 646.7259 465.64267 L 620.8569 465.64267 Q 594.98785 465.64267 543.24976 517.38074 L 491.5117 517.38074 L 491.5117 543.24976 L 517.38074 543.24976 L 517.38074 569.1188 L 517.38074 569.1188 L 465.64267 569.1188 L 439.77362 569.1188 L 439.77362 543.24976 L 413.90457 543.24976 L 413.90457 543.24976 L 413.90457 569.1188 L 413.90457 569.1188 L 413.90457 569.1188 L 388.03555 569.1188 Q 388.03555 569.1188 362.1665 543.24976 L 362.1665 543.24976 L 362.1665 543.24976 Q 362.1665 517.38074 336.2975 517.38074 L 310.42844 491.5117 L 310.42844 491.5117 Q 310.42844 465.64267 206.95229 439.77362 Q 129.34518 413.90457 129.34518 362.1665 Q 129.34518 310.42844 103.47614 310.42844 Q 51.73807 310.42844 103.47614 258.69037 Q 155.21422 206.95229 77.60711 181.08325 L 25.869036 155.21422 L 25.869036 155.21422 L 0.0 155.21422 L 0.0 155.21422 L 0.0 155.21422 L 0.0 129.34518 L 0.0 103.47614 L 25.869036 103.47614 L 51.73807 103.47614 L 51.73807 129.34518 L 51.73807 129.34518 L 51.73807 129.34518 L 51.73807 129.34518 L 77.60711 155.21422 L 77.60711 155.21422 L 77.60711 155.21422 Q 103.47614 155.21422 129.34518 129.34518 Q 181.08325 103.47614 155.21422 51.73807 z" svg:height="5.691188mm" draw:style-name="style-28" svg:viewBox="0.0 0.0 646.7259 569.1188" svg:width="6.467259mm" svg:x="230.23442mm" svg:y="128.31042mm"/>
          <draw:path svg:d="M 181.08325 1.8189894E-12 L 181.08325 1.8189894E-12 L 258.69037 25.869036 Q 310.42844 25.869036 336.2975 51.73807 Q 362.1665 77.60711 413.90457 103.47614 L 491.5117 103.47614 L 491.5117 129.34518 L 491.5117 181.08325 L 439.77362 181.08325 Q 413.90457 206.95229 388.03555 232.82133 L 388.03555 232.82133 L 362.1665 232.82133 Q 362.1665 232.82133 362.1665 181.08325 Q 336.2975 129.34518 206.95229 155.21422 L 77.60711 181.08325 L 77.60711 181.08325 Q 51.73807 155.21422 51.73807 155.21422 L 51.73807 155.21422 L 51.73807 129.34518 Q 51.73807 129.34518 25.869036 129.34518 L 25.869036 129.34518 L 25.869036 103.47614 Q 0.0 77.60711 0.0 77.60711 L 0.0 51.73807 L 25.869036 51.73807 Q 51.73807 25.869036 103.47614 25.869036 L 155.21422 25.869036 L 155.21422 25.869036 Q 181.08325 25.869036 181.08325 1.8189894E-12 z" svg:height="2.3282132mm" draw:style-name="style-29" svg:viewBox="0.0 0.0 491.5117 232.82133" svg:width="4.915117mm" svg:x="68.81164mm" svg:y="144.09053mm"/>
          <draw:path svg:d="M 362.1665 0.0 L 388.03555 0.0 L 336.2975 77.60711 Q 284.5594 129.34518 284.5594 155.21422 L 284.5594 155.21422 L 310.42844 155.21422 L 310.42844 181.08325 L 336.2975 181.08325 Q 336.2975 206.95229 336.2975 206.95229 Q 336.2975 232.82133 362.1665 232.82133 L 388.03555 232.82133 L 388.03555 258.69037 Q 388.03555 284.5594 284.5594 310.42844 L 206.95229 336.2975 L 181.08325 336.2975 Q 181.08325 336.2975 129.34518 310.42844 Q 103.47614 310.42844 103.47614 232.82133 Q 103.47614 181.08325 77.60711 155.21422 L 25.869036 129.34518 L 0.0 103.47614 Q -25.869036 77.60711 25.869036 77.60711 L 103.47614 77.60711 L 181.08325 77.60711 Q 284.5594 77.60711 284.5594 51.73807 L 284.5594 51.73807 L 310.42844 25.869036 Q 336.2975 25.869036 362.1665 0.0 z" svg:height="3.3629746mm" draw:style-name="style-30" svg:viewBox="0.0 0.0 388.03555 336.2975" svg:width="3.8803554mm" svg:x="178.75504mm" svg:y="139.43411mm"/>
          <draw:path svg:d="M 284.5594 51.73807 L 284.5594 0.0 L 413.90457 155.21422 Q 543.24976 284.5594 569.1188 310.42844 Q 569.1188 336.2975 594.98785 336.2975 Q 620.8569 362.1665 646.7259 362.1665 L 698.464 362.1665 L 698.464 388.03555 Q 698.464 413.90457 646.7259 413.90457 L 569.1188 413.90457 L 569.1188 439.77362 L 569.1188 439.77362 L 284.5594 439.77362 L 3.6379788E-12 439.77362 L 3.6379788E-12 439.77362 L 3.6379788E-12 413.90457 L 25.869036 413.90457 L 51.73807 413.90457 L 77.60711 388.03555 L 129.34518 362.1665 L 181.08325 362.1665 Q 232.82133 362.1665 232.82133 336.2975 Q 232.82133 336.2975 258.69037 206.95229 Q 258.69037 103.47614 284.5594 103.47614 Q 310.42844 103.47614 284.5594 51.73807 z" svg:height="4.397736mm" draw:style-name="style-31" svg:viewBox="0.0 0.0 698.464 439.77362" svg:width="6.9846396mm" svg:x="256.87955mm" svg:y="165.04445mm"/>
          <draw:path svg:d="M 310.42844 77.60711 L 310.42844 77.60711 L 362.1665 129.34518 Q 413.90457 155.21422 388.03555 206.95229 Q 362.1665 258.69037 362.1665 258.69037 L 362.1665 258.69037 L 336.2975 258.69037 Q 310.42844 232.82133 155.21422 129.34518 L 0.0 0.0 L 51.73807 0.0 Q 77.60711 -25.869036 181.08325 25.869036 Q 284.5594 77.60711 310.42844 77.60711 z" svg:height="2.5869036mm" draw:style-name="style-32" svg:viewBox="0.0 0.0 388.03555 258.69037" svg:width="3.8803554mm" svg:x="129.34518mm" svg:y="92.86984mm"/>
          <draw:path svg:d="M 51.73807 129.34518 L 51.73807 0.0 L 129.34518 25.869036 Q 206.95229 51.73807 206.95229 51.73807 L 232.82133 51.73807 L 258.69037 51.73807 L 284.5594 51.73807 L 284.5594 77.60711 L 310.42844 77.60711 L 310.42844 77.60711 L 310.42844 103.47614 L 310.42844 103.47614 L 310.42844 103.47614 L 336.2975 155.21422 L 336.2975 181.08325 L 310.42844 155.21422 Q 258.69037 155.21422 232.82133 206.95229 Q 206.95229 284.5594 232.82133 284.5594 Q 258.69037 284.5594 258.69037 310.42844 Q 258.69037 336.2975 232.82133 336.2975 L 232.82133 362.1665 L 181.08325 362.1665 Q 129.34518 362.1665 129.34518 388.03555 L 129.34518 388.03555 L 129.34518 388.03555 Q 103.47614 388.03555 103.47614 413.90457 L 103.47614 465.64267 L 77.60711 491.5117 Q 51.73807 517.38074 51.73807 517.38074 L 51.73807 517.38074 L 51.73807 517.38074 Q 51.73807 491.5117 25.869036 491.5117 L 25.869036 491.5117 L 25.869036 491.5117 Q 0.0 491.5117 0.0 465.64267 L 0.0 439.77362 L 0.0 439.77362 L 25.869036 413.90457 L 25.869036 413.90457 L 0.0 413.90457 L 0.0 413.90457 L 0.0 413.90457 L 0.0 388.03555 L 0.0 362.1665 L 25.869036 310.42844 Q 51.73807 258.69037 51.73807 129.34518 z" svg:height="5.173807mm" draw:style-name="style-33" svg:viewBox="0.0 0.0 336.2975 517.38074" svg:width="3.3629746mm" svg:x="105.54567mm" svg:y="111.236855mm"/>
          <draw:path svg:d="M 491.5117 77.60711 L 491.5117 77.60711 L 491.5117 77.60711 Q 465.64267 103.47614 413.90457 129.34518 L 362.1665 129.34518 L 310.42844 129.34518 L 284.5594 129.34518 L 206.95229 129.34518 Q 129.34518 129.34518 103.47614 103.47614 L 51.73807 103.47614 L 51.73807 103.47614 Q 25.869036 77.60711 25.869036 77.60711 L 0.0 77.60711 L 0.0 51.73807 Q 0.0 25.869036 25.869036 25.869036 L 25.869036 25.869036 L 77.60711 25.869036 Q 155.21422 25.869036 181.08325 0.0 Q 206.95229 -25.869036 284.5594 0.0 Q 362.1665 25.869036 362.1665 77.60711 Q 362.1665 103.47614 413.90457 77.60711 Q 491.5117 77.60711 491.5117 77.60711 z" svg:height="1.2934518mm" draw:style-name="style-34" svg:viewBox="0.0 0.0 491.5117 129.34518" svg:width="4.915117mm" svg:x="195.05254mm" svg:y="89.76556mm"/>
          <draw:path svg:d="M 827.80914 77.60711 L 827.80914 77.60711 L 853.6782 103.47614 Q 879.54724 103.47614 879.54724 103.47614 L 879.54724 103.47614 L 905.41626 103.47614 L 931.28534 103.47614 L 931.28534 103.47614 L 931.28534 103.47614 L 931.28534 103.47614 L 905.41626 103.47614 L 905.41626 129.34518 L 879.54724 129.34518 L 879.54724 181.08325 L 879.54724 232.82133 L 853.6782 258.69037 L 853.6782 284.5594 L 879.54724 284.5594 L 905.41626 258.69037 L 905.41626 258.69037 L 931.28534 258.69037 L 931.28534 258.69037 L 931.28534 258.69037 L 931.28534 232.82133 L 931.28534 232.82133 L 957.15436 232.82133 L 957.15436 258.69037 L 1008.8924 258.69037 L 1060.6305 258.69037 L 1060.6305 284.5594 L 1034.7615 310.42844 L 1034.7615 310.42844 L 1034.7615 310.42844 L 983.0234 336.2975 L 957.15436 336.2975 L 594.98785 336.2975 Q 232.82133 362.1665 155.21422 336.2975 L 77.60711 310.42844 L 77.60711 284.5594 L 77.60711 258.69037 L 77.60711 258.69037 L 51.73807 232.82133 L 51.73807 206.95229 L 51.73807 181.08325 L 77.60711 181.08325 L 77.60711 155.21422 L 51.73807 155.21422 Q 25.869036 155.21422 0.0 77.60711 L 0.0 0.0 L 25.869036 0.0 Q 51.73807 -25.869036 77.60711 0.0 Q 77.60711 25.869036 129.34518 25.869036 Q 155.21422 25.869036 206.95229 51.73807 Q 206.95229 103.47614 232.82133 51.73807 Q 232.82133 25.869036 310.42844 51.73807 Q 413.90457 51.73807 439.77362 51.73807 Q 465.64267 51.73807 491.5117 77.60711 Q 517.38074 103.47614 569.1188 129.34518 Q 620.8569 155.21422 620.8569 103.47614 Q 646.7259 51.73807 672.595 51.73807 Q 698.464 51.73807 724.333 77.60711 Q 724.333 103.47614 776.0711 103.47614 Q 827.80914 103.47614 827.80914 103.47614 Q 827.80914 103.47614 827.80914 77.60711 z" svg:height="3.3629746mm" draw:style-name="style-35" svg:viewBox="0.0 0.0 1060.6305 336.2975" svg:width="10.606305mm" svg:x="192.98302mm" svg:y="71.398544mm"/>
          <draw:path svg:d="M 258.69037 0.0 L 310.42844 0.0 L 284.5594 51.73807 Q 232.82133 51.73807 284.5594 51.73807 Q 362.1665 51.73807 388.03555 103.47614 Q 439.77362 103.47614 388.03555 103.47614 Q 336.2975 103.47614 336.2975 129.34518 Q 336.2975 155.21422 388.03555 155.21422 Q 465.64267 155.21422 491.5117 155.21422 L 543.24976 155.21422 L 543.24976 181.08325 L 543.24976 206.95229 L 517.38074 206.95229 L 517.38074 206.95229 L 491.5117 232.82133 L 439.77362 258.69037 L 439.77362 258.69037 L 439.77362 258.69037 L 465.64267 258.69037 L 465.64267 258.69037 L 491.5117 258.69037 L 491.5117 258.69037 L 543.24976 258.69037 L 569.1188 258.69037 L 594.98785 258.69037 L 620.8569 258.69037 L 646.7259 232.82133 Q 698.464 206.95229 750.2021 206.95229 L 801.9401 206.95229 L 853.6782 181.08325 L 905.41626 181.08325 L 905.41626 206.95229 L 905.41626 258.69037 L 879.54724 258.69037 L 879.54724 258.69037 L 905.41626 284.5594 L 957.15436 310.42844 L 957.15436 310.42844 L 957.15436 310.42844 L 931.28534 310.42844 Q 931.28534 310.42844 853.6782 362.1665 L 801.9401 362.1665 L 776.0711 388.03555 Q 750.2021 413.90457 1060.6305 362.1665 Q 1371.059 310.42844 1422.797 284.5594 L 1500.4042 284.5594 L 1500.4042 284.5594 L 1526.2732 284.5594 L 1526.2732 284.5594 L 1526.2732 310.42844 L 1552.1422 310.42844 L 1578.0112 310.42844 L 1578.0112 284.5594 L 1578.0112 284.5594 L 1603.8802 284.5594 L 1603.8802 258.69037 L 1629.7493 258.69037 L 1655.6183 258.69037 L 1655.6183 284.5594 L 1681.4874 284.5594 L 1681.4874 310.42844 L 1681.4874 336.2975 L 1655.6183 362.1665 Q 1655.6183 388.03555 1578.0112 413.90457 L 1526.2732 413.90457 L 1629.7493 465.64267 Q 1733.2255 491.5117 1733.2255 517.38074 Q 1707.3564 569.1188 1733.2255 569.1188 Q 1784.9635 620.8569 1759.0945 620.8569 Q 1733.2255 620.8569 1733.2255 672.595 Q 1759.0945 750.2021 1784.9635 750.2021 Q 1836.7015 776.0711 1810.8325 776.0711 Q 1784.9635 776.0711 1810.8325 801.9401 Q 1836.7015 801.9401 1836.7015 827.80914 Q 1810.8325 879.54724 1836.7015 879.54724 L 1862.5707 879.54724 L 1862.5707 879.54724 Q 1862.5707 879.54724 1836.7015 905.41626 Q 1784.9635 931.28534 1784.9635 931.28534 Q 1810.8325 931.28534 1759.0945 957.15436 Q 1707.3564 983.0234 1707.3564 1008.8924 Q 1681.4874 1034.7615 1603.8802 1060.6305 L 1526.2732 1086.4995 L 1526.2732 1112.3685 L 1526.2732 1112.3685 L 1526.2732 1138.2375 L 1526.2732 1164.1067 L 1526.2732 1164.1067 L 1526.2732 1189.9757 L 1526.2732 1189.9757 Q 1526.2732 1189.9757 1500.4042 1189.9757 L 1500.4042 1215.8447 L 1474.535 1215.8447 L 1474.535 1215.8447 L 1422.797 1215.8447 Q 1396.928 1215.8447 1396.928 1241.7137 Q 1396.928 1267.5828 1112.3685 1319.3208 Q 827.80914 1345.19 827.80914 1319.3208 Q 801.9401 1267.5828 672.595 1241.7137 Q 543.24976 1241.7137 491.5117 1293.4518 Q 439.77362 1345.19 310.42844 1345.19 L 181.08325 1319.3208 L 181.08325 1293.4518 L 181.08325 1293.4518 L 206.95229 1267.5828 L 206.95229 1241.7137 L 181.08325 1241.7137 L 129.34518 1241.7137 L 129.34518 1189.9757 L 129.34518 1164.1067 L 155.21422 1164.1067 Q 155.21422 1138.2375 181.08325 1138.2375 Q 181.08325 1138.2375 181.08325 1138.2375 L 206.95229 1112.3685 L 206.95229 1112.3685 Q 232.82133 1112.3685 232.82133 1138.2375 Q 232.82133 1164.1067 284.5594 1086.4995 Q 284.5594 1008.8924 181.08325 646.7259 Q 51.73807 284.5594 25.869036 284.5594 L 0.0 284.5594 L 0.0 258.69037 L 0.0 258.69037 L 0.0 258.69037 Q 25.869036 232.82133 0.0 206.95229 L 0.0 155.21422 L 0.0 129.34518 L 25.869036 103.47614 L 25.869036 103.47614 L 25.869036 103.47614 L 25.869036 103.47614 L 25.869036 103.47614 L 51.73807 103.47614 L 51.73807 103.47614 L 77.60711 103.47614 L 77.60711 103.47614 L 77.60711 103.47614 L 77.60711 103.47614 L 103.47614 103.47614 L 103.47614 103.47614 L 103.47614 77.60711 L 129.34518 77.60711 L 129.34518 77.60711 L 129.34518 51.73807 L 181.08325 51.73807 Q 206.95229 0.0 258.69037 0.0 z" svg:height="13.451899mm" draw:style-name="style-36" svg:viewBox="0.0 0.0 1862.5707 1345.19" svg:width="18.625706mm" svg:x="111.495544mm" svg:y="156.24898mm"/>
          <draw:path svg:d="M 284.5594 0.0 L 310.42844 0.0 L 310.42844 25.869036 Q 310.42844 51.73807 336.2975 77.60711 Q 388.03555 77.60711 388.03555 77.60711 L 388.03555 77.60711 L 439.77362 103.47614 Q 491.5117 103.47614 491.5117 77.60711 Q 465.64267 25.869036 517.38074 25.869036 Q 569.1188 25.869036 569.1188 51.73807 Q 569.1188 77.60711 594.98785 77.60711 Q 646.7259 103.47614 646.7259 129.34518 Q 646.7259 155.21422 672.595 155.21422 L 698.464 155.21422 L 698.464 181.08325 Q 698.464 206.95229 750.2021 206.95229 L 827.80914 206.95229 L 827.80914 232.82133 Q 801.9401 232.82133 801.9401 258.69037 L 801.9401 284.5594 L 801.9401 284.5594 Q 801.9401 284.5594 750.2021 336.2975 Q 698.464 336.2975 569.1188 336.2975 L 439.77362 336.2975 L 413.90457 362.1665 Q 388.03555 388.03555 388.03555 388.03555 L 362.1665 388.03555 L 362.1665 388.03555 Q 336.2975 388.03555 336.2975 362.1665 Q 336.2975 336.2975 232.82133 336.2975 L 129.34518 336.2975 L 77.60711 336.2975 L 0.0 336.2975 L 0.0 310.42844 L 0.0 310.42844 L 0.0 310.42844 L 0.0 284.5594 L 77.60711 284.5594 L 129.34518 284.5594 L 129.34518 258.69037 L 129.34518 258.69037 L 129.34518 232.82133 L 129.34518 181.08325 L 129.34518 155.21422 L 129.34518 129.34518 L 155.21422 103.47614 L 155.21422 77.60711 L 206.95229 77.60711 Q 232.82133 51.73807 258.69037 25.869036 Q 258.69037 0.0 284.5594 0.0 z" svg:height="3.8803554mm" draw:style-name="style-37" svg:viewBox="0.0 0.0 827.80914 388.03555" svg:width="8.278091mm" svg:x="117.18674mm" svg:y="93.9046mm"/>
          <draw:path svg:d="M 465.64267 25.869036 L 465.64267 25.869036 L 465.64267 0.0 L 465.64267 0.0 L 491.5117 0.0 L 491.5117 25.869036 L 491.5117 25.869036 L 517.38074 25.869036 L 517.38074 103.47614 Q 517.38074 181.08325 491.5117 181.08325 Q 465.64267 181.08325 465.64267 232.82133 L 465.64267 284.5594 L 672.595 336.2975 Q 853.6782 388.03555 905.41626 388.03555 L 957.15436 388.03555 L 957.15436 388.03555 Q 957.15436 388.03555 983.0234 413.90457 L 1008.8924 413.90457 L 1008.8924 413.90457 Q 1008.8924 439.77362 1034.7615 439.77362 L 1034.7615 439.77362 L 1034.7615 439.77362 Q 1034.7615 439.77362 1060.6305 439.77362 L 1060.6305 465.64267 L 1060.6305 465.64267 Q 1086.4995 465.64267 1086.4995 491.5117 L 1086.4995 491.5117 L 1086.4995 491.5117 L 1112.3685 491.5117 L 1112.3685 491.5117 Q 1112.3685 491.5117 1060.6305 491.5117 Q 1008.8924 491.5117 957.15436 543.24976 L 905.41626 594.98785 L 957.15436 594.98785 Q 1034.7615 594.98785 1034.7615 594.98785 Q 1034.7615 620.8569 1060.6305 646.7259 L 1060.6305 698.464 L 1034.7615 724.333 Q 983.0234 750.2021 1008.8924 750.2021 L 1008.8924 776.0711 L 983.0234 776.0711 L 983.0234 776.0711 L 983.0234 776.0711 Q 957.15436 750.2021 931.28534 776.0711 L 905.41626 801.9401 L 905.41626 801.9401 Q 879.54724 801.9401 879.54724 801.9401 Q 879.54724 801.9401 853.6782 776.0711 Q 827.80914 724.333 776.0711 698.464 Q 724.333 698.464 724.333 724.333 Q 698.464 750.2021 672.595 750.2021 L 620.8569 750.2021 L 620.8569 750.2021 Q 594.98785 750.2021 543.24976 724.333 Q 491.5117 724.333 491.5117 698.464 Q 491.5117 672.595 465.64267 672.595 Q 413.90457 646.7259 413.90457 646.7259 Q 413.90457 620.8569 336.2975 594.98785 Q 258.69037 543.24976 181.08325 569.1188 L 103.47614 569.1188 L 103.47614 569.1188 L 103.47614 594.98785 L 103.47614 594.98785 L 77.60711 594.98785 L 51.73807 569.1188 L 0.0 543.24976 L 0.0 543.24976 L 0.0 543.24976 L 25.869036 543.24976 L 25.869036 543.24976 L 51.73807 517.38074 L 77.60711 491.5117 L 77.60711 491.5117 L 77.60711 491.5117 L 103.47614 491.5117 L 103.47614 491.5117 L 103.47614 465.64267 L 103.47614 465.64267 L 77.60711 465.64267 L 77.60711 465.64267 L 77.60711 439.77362 L 103.47614 439.77362 L 181.08325 336.2975 Q 284.5594 232.82133 362.1665 232.82133 Q 413.90457 232.82133 413.90457 206.95229 Q 388.03555 181.08325 388.03555 155.21422 L 388.03555 155.21422 L 388.03555 129.34518 Q 413.90457 103.47614 413.90457 77.60711 L 465.64267 25.869036 L 465.64267 25.869036 z M 439.77362 620.8569 Q 439.77362 594.98785 465.64267 620.8569 Q 517.38074 646.7259 491.5117 646.7259 Q 465.64267 646.7259 465.64267 620.8569 Q 465.64267 620.8569 439.77362 620.8569 z" svg:height="8.019402mm" draw:style-name="style-38" svg:viewBox="0.0 0.0 1112.3685 801.9401" svg:width="11.123686mm" svg:x="112.27162mm" svg:y="114.08245mm"/>
          <draw:path svg:d="M 569.1188 25.869036 L 569.1188 25.869036 L 569.1188 25.869036 L 569.1188 25.869036 L 569.1188 51.73807 L 569.1188 51.73807 L 594.98785 51.73807 L 594.98785 77.60711 L 594.98785 77.60711 L 620.8569 77.60711 L 620.8569 103.47614 L 620.8569 129.34518 L 594.98785 129.34518 L 569.1188 129.34518 L 569.1188 129.34518 Q 543.24976 129.34518 517.38074 129.34518 Q 465.64267 129.34518 439.77362 129.34518 Q 413.90457 77.60711 388.03555 129.34518 Q 362.1665 155.21422 258.69037 155.21422 L 155.21422 181.08325 L 155.21422 181.08325 L 155.21422 181.08325 L 129.34518 206.95229 L 129.34518 232.82133 L 103.47614 232.82133 L 51.73807 232.82133 L 51.73807 232.82133 L 51.73807 232.82133 L 51.73807 206.95229 L 51.73807 206.95229 L 51.73807 181.08325 L 51.73807 155.21422 L 51.73807 155.21422 L 51.73807 129.34518 L 51.73807 129.34518 L 51.73807 129.34518 L 25.869036 129.34518 L 25.869036 129.34518 L 25.869036 103.47614 L 0.0 103.47614 L 0.0 103.47614 L 0.0 77.60711 L 0.0 77.60711 L 0.0 77.60711 L 25.869036 77.60711 L 25.869036 51.73807 L 25.869036 25.869036 L 25.869036 25.869036 L 258.69037 0.0 Q 491.5117 -25.869036 517.38074 0.0 Q 543.24976 25.869036 569.1188 25.869036 z" svg:height="2.3282132mm" draw:style-name="style-39" svg:viewBox="0.0 0.0 620.8569 232.82133" svg:width="6.2085686mm" svg:x="262.8294mm" svg:y="125.46483mm"/>
          <draw:path svg:d="M 413.90457 0.0 L 465.64267 0.0 L 465.64267 0.0 L 465.64267 25.869036 L 465.64267 25.869036 Q 465.64267 77.60711 517.38074 77.60711 Q 569.1188 77.60711 517.38074 181.08325 Q 491.5117 258.69037 465.64267 258.69037 Q 439.77362 258.69037 439.77362 284.5594 Q 413.90457 310.42844 413.90457 310.42844 L 413.90457 336.2975 L 413.90457 336.2975 L 413.90457 336.2975 L 517.38074 388.03555 Q 594.98785 439.77362 620.8569 465.64267 Q 620.8569 465.64267 646.7259 491.5117 L 646.7259 491.5117 L 646.7259 517.38074 L 646.7259 543.24976 L 594.98785 543.24976 Q 543.24976 543.24976 517.38074 517.38074 Q 491.5117 491.5117 465.64267 543.24976 Q 465.64267 569.1188 413.90457 569.1188 Q 388.03555 569.1188 388.03555 543.24976 Q 362.1665 517.38074 336.2975 491.5117 L 284.5594 491.5117 L 284.5594 465.64267 Q 310.42844 439.77362 284.5594 413.90457 Q 284.5594 388.03555 258.69037 388.03555 L 206.95229 388.03555 L 155.21422 388.03555 Q 103.47614 388.03555 51.73807 362.1665 L 0.0 362.1665 L 0.0 336.2975 L 0.0 310.42844 L 25.869036 284.5594 L 25.869036 284.5594 L 51.73807 284.5594 L 103.47614 284.5594 L 103.47614 258.69037 L 103.47614 258.69037 L 77.60711 258.69037 L 77.60711 232.82133 L 77.60711 232.82133 L 51.73807 232.82133 L 51.73807 232.82133 L 51.73807 232.82133 L 51.73807 232.82133 L 51.73807 232.82133 L 51.73807 206.95229 L 51.73807 206.95229 L 51.73807 181.08325 L 51.73807 181.08325 L 51.73807 181.08325 L 51.73807 181.08325 L 103.47614 155.21422 Q 181.08325 129.34518 181.08325 77.60711 L 181.08325 25.869036 L 232.82133 25.869036 L 284.5594 25.869036 L 284.5594 25.869036 Q 284.5594 25.869036 258.69037 51.73807 Q 206.95229 51.73807 206.95229 77.60711 L 206.95229 103.47614 L 310.42844 77.60711 Q 388.03555 77.60711 362.1665 51.73807 Q 310.42844 25.869036 310.42844 25.869036 L 310.42844 25.869036 L 362.1665 25.869036 Q 388.03555 25.869036 413.90457 0.0 z" svg:height="5.691188mm" draw:style-name="style-40" svg:viewBox="0.0 0.0 646.7259 569.1188" svg:width="6.467259mm" svg:x="131.4147mm" svg:y="97.00889mm"/>
          <draw:path svg:d="M 931.28534 77.60711 L 983.0234 77.60711 L 983.0234 103.47614 L 1008.8924 129.34518 L 1008.8924 129.34518 L 1008.8924 155.21422 L 1008.8924 155.21422 L 1034.7615 155.21422 L 1215.8447 206.95229 Q 1371.059 258.69037 1371.059 284.5594 Q 1371.059 310.42844 1345.19 310.42844 Q 1319.3208 284.5594 1293.4518 310.42844 Q 1267.5828 362.1665 1319.3208 388.03555 Q 1319.3208 413.90457 1345.19 413.90457 L 1345.19 439.77362 L 1319.3208 439.77362 L 1267.5828 465.64267 L 1267.5828 465.64267 L 1267.5828 465.64267 L 1267.5828 465.64267 Q 1241.7137 465.64267 905.41626 439.77362 Q 569.1188 413.90457 388.03555 439.77362 L 181.08325 439.77362 L 181.08325 439.77362 L 181.08325 413.90457 L 181.08325 413.90457 L 181.08325 413.90457 L 181.08325 388.03555 L 181.08325 362.1665 L 181.08325 362.1665 L 181.08325 362.1665 L 206.95229 336.2975 L 232.82133 336.2975 L 232.82133 310.42844 L 232.82133 284.5594 L 206.95229 284.5594 L 181.08325 258.69037 L 181.08325 258.69037 L 181.08325 258.69037 L 155.21422 258.69037 L 155.21422 258.69037 L 129.34518 232.82133 L 103.47614 206.95229 L 77.60711 206.95229 L 51.73807 206.95229 L 51.73807 181.08325 L 25.869036 181.08325 L 25.869036 181.08325 L 25.869036 155.21422 L 25.869036 155.21422 L 25.869036 155.21422 L -3.6379788E-12 155.21422 L -3.6379788E-12 155.21422 L 51.73807 129.34518 L 103.47614 103.47614 L 103.47614 103.47614 L 103.47614 103.47614 L 129.34518 103.47614 L 155.21422 103.47614 L 284.5594 77.60711 Q 439.77362 77.60711 413.90457 25.869036 Q 388.03555 0.0 491.5117 0.0 Q 594.98785 0.0 750.2021 25.869036 Q 879.54724 51.73807 931.28534 77.60711 z" svg:height="4.6564264mm" draw:style-name="style-41" svg:viewBox="0.0 0.0 1371.059 465.64267" svg:width="13.710589mm" svg:x="209.79788mm" svg:y="165.56183mm"/>
          <draw:path svg:d="M 672.595 103.47614 L 672.595 129.34518 L 672.595 181.08325 Q 672.595 206.95229 465.64267 232.82133 L 258.69037 232.82133 L 258.69037 258.69037 L 258.69037 284.5594 L 284.5594 284.5594 Q 310.42844 284.5594 310.42844 310.42844 L 310.42844 310.42844 L 258.69037 310.42844 Q 206.95229 310.42844 206.95229 284.5594 Q 206.95229 258.69037 129.34518 232.82133 L 77.60711 232.82133 L 51.73807 232.82133 Q 0.0 232.82133 0.0 181.08325 L 0.0 155.21422 L 0.0 155.21422 L 0.0 155.21422 L 25.869036 129.34518 L 51.73807 103.47614 L 51.73807 103.47614 L 51.73807 77.60711 L 51.73807 77.60711 L 51.73807 77.60711 L 77.60711 77.60711 L 77.60711 77.60711 L 77.60711 103.47614 L 103.47614 103.47614 L 103.47614 129.34518 L 103.47614 155.21422 L 129.34518 155.21422 L 129.34518 129.34518 L 232.82133 103.47614 Q 362.1665 51.73807 362.1665 25.869036 Q 362.1665 0.0 388.03555 0.0 Q 413.90457 0.0 413.90457 25.869036 Q 413.90457 51.73807 543.24976 77.60711 Q 672.595 77.60711 672.595 103.47614 z" svg:height="3.1042843mm" draw:style-name="style-42" svg:viewBox="0.0 0.0 672.595 310.42844" svg:width="6.7259493mm" svg:x="26.903797mm" svg:y="87.17865mm"/>
          <draw:path svg:d="M 543.24976 25.869036 L 543.24976 25.869036 L 569.1188 0.0 L 594.98785 0.0 L 620.8569 51.73807 Q 620.8569 77.60711 646.7259 103.47614 L 672.595 103.47614 L 672.595 103.47614 Q 672.595 103.47614 698.464 103.47614 L 698.464 129.34518 L 698.464 129.34518 L 724.333 129.34518 L 724.333 181.08325 L 724.333 258.69037 L 698.464 258.69037 L 698.464 284.5594 L 698.464 284.5594 Q 672.595 310.42844 672.595 336.2975 L 672.595 336.2975 L 672.595 336.2975 L 672.595 336.2975 L 620.8569 362.1665 Q 594.98785 388.03555 465.64267 388.03555 L 310.42844 388.03555 L 258.69037 388.03555 Q 206.95229 388.03555 155.21422 413.90457 L 103.47614 439.77362 L 103.47614 413.90457 Q 103.47614 388.03555 77.60711 388.03555 Q 51.73807 362.1665 3.6379788E-12 232.82133 Q 3.6379788E-12 129.34518 3.6379788E-12 155.21422 Q 25.869036 181.08325 51.73807 103.47614 L 77.60711 25.869036 L 77.60711 25.869036 L 103.47614 25.869036 L 103.47614 25.869036 L 103.47614 25.869036 L 103.47614 51.73807 L 103.47614 51.73807 L 129.34518 77.60711 L 129.34518 103.47614 L 258.69037 103.47614 Q 388.03555 103.47614 388.03555 129.34518 Q 388.03555 155.21422 413.90457 181.08325 Q 465.64267 181.08325 465.64267 155.21422 Q 491.5117 129.34518 543.24976 129.34518 Q 569.1188 129.34518 569.1188 103.47614 Q 569.1188 77.60711 543.24976 51.73807 L 543.24976 25.869036 L 543.24976 25.869036 z" svg:height="4.397736mm" draw:style-name="style-43" svg:viewBox="0.0 0.0 724.333 439.77362" svg:width="7.24333mm" svg:x="269.55536mm" svg:y="119.773636mm"/>
          <draw:path svg:d="M 129.34518 0.0 L 155.21422 0.0 L 155.21422 51.73807 L 155.21422 103.47614 L 181.08325 103.47614 L 206.95229 103.47614 L 232.82133 51.73807 Q 258.69037 0.0 258.69037 51.73807 Q 258.69037 103.47614 310.42844 103.47614 Q 336.2975 129.34518 336.2975 103.47614 Q 336.2975 51.73807 413.90457 51.73807 Q 465.64267 51.73807 491.5117 103.47614 L 491.5117 129.34518 L 465.64267 103.47614 Q 465.64267 103.47614 413.90457 232.82133 Q 362.1665 362.1665 362.1665 362.1665 Q 336.2975 362.1665 284.5594 362.1665 L 232.82133 362.1665 L 232.82133 413.90457 L 232.82133 439.77362 L 206.95229 439.77362 L 155.21422 439.77362 L 155.21422 439.77362 Q 129.34518 413.90457 51.73807 388.03555 Q 0.0 362.1665 0.0 336.2975 L 25.869036 310.42844 L 51.73807 310.42844 L 51.73807 310.42844 L 103.47614 310.42844 Q 155.21422 284.5594 181.08325 284.5594 L 181.08325 258.69037 L 181.08325 258.69037 L 206.95229 258.69037 L 206.95229 258.69037 L 206.95229 258.69037 L 206.95229 232.82133 L 206.95229 232.82133 L 232.82133 232.82133 L 232.82133 206.95229 L 232.82133 206.95229 L 206.95229 206.95229 L 206.95229 206.95229 L 206.95229 206.95229 L 181.08325 181.08325 Q 155.21422 155.21422 103.47614 129.34518 L 51.73807 103.47614 L 51.73807 103.47614 Q 77.60711 103.47614 103.47614 51.73807 Q 103.47614 0.0 129.34518 0.0 z" svg:height="4.397736mm" draw:style-name="style-44" svg:viewBox="0.0 0.0 491.5117 439.77362" svg:width="4.915117mm" svg:x="40.873077mm" svg:y="106.06305mm"/>
          <draw:path svg:d="M 155.21422 0.0 L 232.82133 0.0 L 258.69037 25.869036 Q 284.5594 25.869036 258.69037 51.73807 L 232.82133 77.60711 L 232.82133 77.60711 Q 258.69037 77.60711 258.69037 77.60711 L 258.69037 77.60711 L 258.69037 103.47614 L 258.69037 103.47614 L 284.5594 103.47614 L 284.5594 129.34518 L 284.5594 129.34518 L 310.42844 129.34518 L 310.42844 129.34518 L 310.42844 129.34518 L 336.2975 129.34518 L 362.1665 129.34518 L 362.1665 129.34518 L 362.1665 129.34518 L 388.03555 103.47614 L 388.03555 77.60711 L 465.64267 103.47614 Q 543.24976 129.34518 543.24976 155.21422 L 543.24976 155.21422 L 517.38074 232.82133 Q 465.64267 336.2975 439.77362 362.1665 Q 413.90457 388.03555 465.64267 388.03555 Q 491.5117 388.03555 491.5117 413.90457 L 491.5117 413.90457 L 413.90457 413.90457 Q 336.2975 439.77362 362.1665 439.77362 L 362.1665 465.64267 L 310.42844 465.64267 L 284.5594 439.77362 L 284.5594 439.77362 Q 258.69037 439.77362 258.69037 439.77362 L 258.69037 465.64267 L 258.69037 465.64267 Q 232.82133 439.77362 206.95229 439.77362 L 181.08325 439.77362 L 181.08325 439.77362 Q 181.08325 439.77362 103.47614 413.90457 L 51.73807 413.90457 L 51.73807 413.90457 L 51.73807 388.03555 L 51.73807 388.03555 L 51.73807 388.03555 L 77.60711 336.2975 Q 103.47614 258.69037 77.60711 232.82133 L 77.60711 181.08325 L 51.73807 181.08325 L 25.869036 181.08325 L 25.869036 155.21422 L 0.0 155.21422 L 0.0 155.21422 L 0.0 129.34518 L 0.0 129.34518 Q -25.869036 129.34518 25.869036 103.47614 Q 103.47614 77.60711 103.47614 51.73807 L 103.47614 25.869036 L 103.47614 25.869036 Q 103.47614 25.869036 155.21422 0.0 z" svg:height="4.6564264mm" draw:style-name="style-45" svg:viewBox="0.0 0.0 543.24976 465.64267" svg:width="5.4324975mm" svg:x="252.4818mm" svg:y="89.24818mm"/>
          <draw:path svg:d="M 750.2021 0.0 L 853.6782 0.0 L 879.54724 0.0 Q 905.41626 25.869036 905.41626 51.73807 Q 905.41626 77.60711 879.54724 77.60711 Q 853.6782 103.47614 853.6782 103.47614 L 827.80914 103.47614 L 827.80914 155.21422 L 827.80914 181.08325 L 827.80914 258.69037 L 827.80914 362.1665 L 827.80914 465.64267 L 827.80914 543.24976 L 827.80914 569.1188 L 827.80914 569.1188 L 776.0711 569.1188 Q 724.333 569.1188 724.333 491.5117 Q 698.464 413.90457 620.8569 388.03555 Q 569.1188 362.1665 569.1188 413.90457 Q 569.1188 413.90457 517.38074 413.90457 Q 491.5117 413.90457 465.64267 439.77362 L 439.77362 465.64267 L 439.77362 465.64267 L 465.64267 465.64267 L 465.64267 491.5117 L 465.64267 517.38074 L 413.90457 517.38074 L 388.03555 517.38074 L 388.03555 543.24976 L 362.1665 543.24976 L 362.1665 569.1188 L 362.1665 569.1188 L 362.1665 569.1188 Q 336.2975 569.1188 310.42844 543.24976 Q 258.69037 543.24976 258.69037 569.1188 Q 258.69037 620.8569 232.82133 620.8569 L 206.95229 594.98785 L 206.95229 569.1188 L 206.95229 569.1188 L 232.82133 543.24976 Q 232.82133 517.38074 206.95229 517.38074 L 155.21422 517.38074 L 155.21422 491.5117 Q 155.21422 465.64267 129.34518 465.64267 L 129.34518 465.64267 L 129.34518 465.64267 Q 103.47614 439.77362 51.73807 413.90457 L 0.0 362.1665 L 0.0 362.1665 L 0.0 362.1665 L 0.0 336.2975 L 0.0 310.42844 L 0.0 310.42844 L 0.0 310.42844 L 25.869036 284.5594 Q 51.73807 258.69037 51.73807 258.69037 L 51.73807 258.69037 L 77.60711 258.69037 L 77.60711 258.69037 L 103.47614 232.82133 L 129.34518 232.82133 L 129.34518 206.95229 L 155.21422 181.08325 L 155.21422 155.21422 L 155.21422 129.34518 L 129.34518 129.34518 L 129.34518 103.47614 L 129.34518 103.47614 L 155.21422 103.47614 L 155.21422 77.60711 L 155.21422 51.73807 L 181.08325 51.73807 L 206.95229 51.73807 L 258.69037 25.869036 L 284.5594 25.869036 L 284.5594 25.869036 L 284.5594 51.73807 L 284.5594 51.73807 L 310.42844 51.73807 L 310.42844 51.73807 L 310.42844 51.73807 L 310.42844 155.21422 Q 310.42844 258.69037 336.2975 258.69037 Q 362.1665 258.69037 388.03555 258.69037 L 413.90457 258.69037 L 413.90457 232.82133 L 413.90457 232.82133 L 439.77362 232.82133 L 439.77362 258.69037 L 517.38074 258.69037 Q 569.1188 258.69037 569.1188 155.21422 L 594.98785 51.73807 L 620.8569 51.73807 Q 620.8569 51.73807 620.8569 25.869036 L 620.8569 25.869036 L 620.8569 25.869036 Q 646.7259 0.0 750.2021 0.0 z" svg:height="6.2085686mm" draw:style-name="style-46" svg:viewBox="0.0 0.0 905.41626 620.8569" svg:width="9.054163mm" svg:x="61.050926mm" svg:y="78.64187mm"/>
          <draw:path svg:d="M 569.1188 25.869036 L 569.1188 0.0 L 594.98785 0.0 L 620.8569 0.0 L 620.8569 77.60711 Q 646.7259 155.21422 620.8569 206.95229 Q 594.98785 206.95229 594.98785 232.82133 L 594.98785 232.82133 L 569.1188 232.82133 Q 569.1188 258.69037 465.64267 284.5594 L 362.1665 336.2975 L 362.1665 336.2975 Q 362.1665 362.1665 284.5594 362.1665 Q 206.95229 362.1665 155.21422 388.03555 L 129.34518 439.77362 L 129.34518 413.90457 Q 103.47614 388.03555 77.60711 362.1665 Q 51.73807 362.1665 51.73807 310.42844 Q 51.73807 258.69037 25.869036 258.69037 L 0.0 258.69037 L 0.0 232.82133 L 0.0 206.95229 L 0.0 206.95229 Q 0.0 206.95229 25.869036 155.21422 L 25.869036 103.47614 L 25.869036 103.47614 Q 51.73807 103.47614 51.73807 103.47614 L 51.73807 77.60711 L 51.73807 77.60711 L 77.60711 77.60711 L 155.21422 77.60711 Q 258.69037 77.60711 258.69037 51.73807 Q 258.69037 25.869036 362.1665 51.73807 Q 491.5117 51.73807 517.38074 51.73807 L 543.24976 51.73807 L 543.24976 25.869036 L 569.1188 25.869036 L 569.1188 25.869036 z M 362.1665 103.47614 Q 362.1665 103.47614 362.1665 103.47614 Q 388.03555 129.34518 362.1665 103.47614 Q 362.1665 103.47614 362.1665 103.47614 z" svg:height="4.397736mm" draw:style-name="style-47" svg:viewBox="0.0 0.0 620.8569 439.77362" svg:width="6.2085686mm" svg:x="186.25706mm" svg:y="101.924mm"/>
          <draw:path svg:d="M 491.5117 0.0 L 517.38074 0.0 L 517.38074 51.73807 L 491.5117 77.60711 L 491.5117 77.60711 L 491.5117 103.47614 L 491.5117 155.21422 Q 491.5117 206.95229 465.64267 206.95229 Q 439.77362 206.95229 439.77362 258.69037 Q 439.77362 310.42844 439.77362 336.2975 L 439.77362 336.2975 L 336.2975 336.2975 Q 206.95229 310.42844 77.60711 310.42844 Q -25.869036 310.42844 0.0 284.5594 L 25.869036 258.69037 L 103.47614 206.95229 Q 181.08325 155.21422 232.82133 129.34518 Q 258.69037 129.34518 284.5594 77.60711 Q 284.5594 51.73807 336.2975 25.869036 Q 388.03555 25.869036 388.03555 0.0 Q 439.77362 -25.869036 439.77362 0.0 Q 439.77362 25.869036 465.64267 25.869036 Q 491.5117 0.0 491.5117 0.0 z" svg:height="3.3629746mm" draw:style-name="style-48" svg:viewBox="0.0 0.0 517.38074 336.2975" svg:width="5.173807mm" svg:x="169.44218mm" svg:y="78.64187mm"/>
          <draw:path svg:d="M 491.5117 25.869036 L 491.5117 51.73807 L 491.5117 77.60711 Q 465.64267 77.60711 517.38074 103.47614 Q 543.24976 129.34518 491.5117 129.34518 L 439.77362 129.34518 L 439.77362 155.21422 L 465.64267 155.21422 L 465.64267 155.21422 L 465.64267 181.08325 L 465.64267 181.08325 L 465.64267 181.08325 L 491.5117 206.95229 Q 517.38074 232.82133 594.98785 284.5594 Q 672.595 310.42844 646.7259 310.42844 Q 646.7259 336.2975 672.595 336.2975 L 672.595 336.2975 L 672.595 336.2975 Q 672.595 336.2975 672.595 362.1665 L 698.464 362.1665 L 698.464 362.1665 Q 698.464 388.03555 620.8569 388.03555 L 517.38074 413.90457 L 491.5117 413.90457 Q 465.64267 439.77362 465.64267 439.77362 L 465.64267 439.77362 L 465.64267 439.77362 Q 439.77362 439.77362 413.90457 465.64267 Q 388.03555 465.64267 362.1665 413.90457 Q 336.2975 388.03555 310.42844 362.1665 Q 310.42844 336.2975 284.5594 362.1665 Q 258.69037 388.03555 258.69037 362.1665 Q 258.69037 336.2975 181.08325 336.2975 Q 129.34518 336.2975 103.47614 336.2975 L 77.60711 310.42844 L 77.60711 284.5594 L 51.73807 284.5594 L 51.73807 284.5594 L 51.73807 284.5594 L 51.73807 284.5594 L 51.73807 284.5594 L 25.869036 258.69037 L 0.0 232.82133 L 0.0 206.95229 L 0.0 181.08325 L 0.0 155.21422 L 0.0 129.34518 L 0.0 129.34518 L 0.0 129.34518 L 0.0 129.34518 L 0.0 129.34518 L 25.869036 129.34518 L 25.869036 129.34518 L 25.869036 103.47614 L 51.73807 103.47614 L 51.73807 77.60711 L 51.73807 25.869036 L 77.60711 25.869036 L 103.47614 25.869036 L 155.21422 0.0 L 232.82133 0.0 L 232.82133 0.0 L 232.82133 25.869036 L 284.5594 25.869036 L 336.2975 25.869036 L 336.2975 0.0 L 362.1665 0.0 L 413.90457 0.0 Q 491.5117 0.0 491.5117 25.869036 z M 543.24976 362.1665 L 543.24976 336.2975 L 543.24976 336.2975 L 569.1188 336.2975 L 569.1188 336.2975 Q 569.1188 362.1665 543.24976 362.1665 z" svg:height="4.6564264mm" draw:style-name="style-49" svg:viewBox="0.0 0.0 698.464 465.64267" svg:width="6.9846396mm" svg:x="229.19966mm" svg:y="88.7308mm"/>
          <draw:path svg:d="M 439.77362 25.869036 L 439.77362 51.73807 L 465.64267 103.47614 Q 465.64267 155.21422 517.38074 155.21422 L 569.1188 155.21422 L 569.1188 181.08325 Q 569.1188 206.95229 465.64267 232.82133 L 362.1665 284.5594 L 258.69037 284.5594 Q 155.21422 284.5594 129.34518 258.69037 L 103.47614 258.69037 L 103.47614 258.69037 Q 103.47614 232.82133 77.60711 232.82133 Q 51.73807 232.82133 103.47614 181.08325 Q 155.21422 155.21422 77.60711 103.47614 L 0.0 25.869036 L 0.0 25.869036 Q 25.869036 25.869036 77.60711 0.0 L 129.34518 0.0 L 258.69037 0.0 Q 413.90457 25.869036 413.90457 25.869036 Q 413.90457 25.869036 439.77362 25.869036 z" svg:height="2.845594mm" draw:style-name="style-50" svg:viewBox="0.0 0.0 569.1188 284.5594" svg:width="5.691188mm" svg:x="283.52463mm" svg:y="71.13985mm"/>
          <draw:path svg:d="M 853.6782 0.0 L 853.6782 0.0 L 853.6782 0.0 L 853.6782 25.869036 L 853.6782 25.869036 L 853.6782 25.869036 L 879.54724 25.869036 L 879.54724 25.869036 L 879.54724 51.73807 L 853.6782 51.73807 L 853.6782 51.73807 L 853.6782 77.60711 L 853.6782 77.60711 L 853.6782 77.60711 L 853.6782 103.47614 L 853.6782 129.34518 L 853.6782 155.21422 L 853.6782 181.08325 L 879.54724 181.08325 L 905.41626 181.08325 L 1319.3208 206.95229 Q 1733.2255 232.82133 1759.0945 232.82133 Q 1784.9635 232.82133 1810.8325 258.69037 Q 1836.7015 284.5594 1810.8325 336.2975 Q 1784.9635 362.1665 1836.7015 388.03555 Q 1914.3087 439.77362 1888.4397 491.5117 Q 1836.7015 543.24976 1862.5707 543.24976 Q 1888.4397 543.24976 1836.7015 569.1188 L 1810.8325 594.98785 L 1810.8325 594.98785 L 1836.7015 594.98785 L 1836.7015 594.98785 L 1836.7015 594.98785 L 1836.7015 620.8569 L 1836.7015 620.8569 L 1862.5707 620.8569 L 1862.5707 646.7259 L 1888.4397 646.7259 Q 1914.3087 646.7259 1914.3087 672.595 L 1914.3087 672.595 L 1914.3087 672.595 Q 1914.3087 698.464 1707.3564 698.464 Q 1500.4042 698.464 1060.6305 698.464 L 646.7259 724.333 L 646.7259 724.333 L 620.8569 698.464 L 620.8569 698.464 L 620.8569 698.464 L 646.7259 698.464 Q 646.7259 698.464 646.7259 646.7259 L 646.7259 646.7259 L 646.7259 620.8569 L 646.7259 620.8569 L 620.8569 620.8569 L 620.8569 646.7259 L 594.98785 646.7259 L 569.1188 646.7259 L 569.1188 620.8569 L 543.24976 620.8569 L 543.24976 620.8569 L 543.24976 594.98785 L 491.5117 594.98785 L 439.77362 594.98785 L 439.77362 569.1188 L 439.77362 569.1188 L 439.77362 543.24976 L 439.77362 543.24976 L 465.64267 543.24976 L 465.64267 543.24976 L 594.98785 543.24976 L 698.464 543.24976 L 698.464 543.24976 L 698.464 543.24976 L 724.333 543.24976 L 724.333 543.24976 L 724.333 569.1188 L 750.2021 569.1188 L 750.2021 543.24976 L 750.2021 517.38074 L 672.595 517.38074 L 594.98785 491.5117 L 594.98785 491.5117 L 594.98785 491.5117 L 569.1188 491.5117 L 569.1188 491.5117 L 543.24976 491.5117 Q 491.5117 491.5117 413.90457 491.5117 L 336.2975 543.24976 L 336.2975 543.24976 L 336.2975 543.24976 L 362.1665 543.24976 L 362.1665 569.1188 L 336.2975 569.1188 L 310.42844 543.24976 L 310.42844 543.24976 L 284.5594 543.24976 L 284.5594 543.24976 L 284.5594 543.24976 L 284.5594 543.24976 L 258.69037 543.24976 L 258.69037 543.24976 L 232.82133 543.24976 L 232.82133 543.24976 L 232.82133 543.24976 L 232.82133 517.38074 L 232.82133 517.38074 L 206.95229 517.38074 L 206.95229 517.38074 L 206.95229 517.38074 L 181.08325 517.38074 L 181.08325 491.5117 L 181.08325 465.64267 L 206.95229 465.64267 L 206.95229 439.77362 L 206.95229 439.77362 L 206.95229 439.77362 L 388.03555 439.77362 L 569.1188 439.77362 L 569.1188 388.03555 L 569.1188 336.2975 L 543.24976 336.2975 L 517.38074 336.2975 L 517.38074 284.5594 L 517.38074 232.82133 L 491.5117 232.82133 L 439.77362 232.82133 L 388.03555 232.82133 L 336.2975 232.82133 L 284.5594 232.82133 L 258.69037 232.82133 L 258.69037 258.69037 Q 258.69037 284.5594 206.95229 284.5594 Q 155.21422 284.5594 155.21422 310.42844 L 155.21422 310.42844 L 155.21422 310.42844 L 129.34518 310.42844 L 129.34518 388.03555 Q 77.60711 439.77362 77.60711 439.77362 L 77.60711 439.77362 L 77.60711 465.64267 L 77.60711 465.64267 L 77.60711 491.5117 L 77.60711 543.24976 L 77.60711 543.24976 L 77.60711 543.24976 L 77.60711 543.24976 L 51.73807 543.24976 L 25.869036 543.24976 L 0.0 543.24976 L 0.0 491.5117 L 25.869036 465.64267 L 25.869036 465.64267 L 25.869036 439.77362 L 25.869036 439.77362 L 25.869036 439.77362 L 25.869036 388.03555 L 25.869036 336.2975 L 25.869036 336.2975 Q 25.869036 336.2975 25.869036 310.42844 Q 25.869036 310.42844 0.0 232.82133 L 0.0 155.21422 L 0.0 129.34518 L 0.0 103.47614 L 25.869036 103.47614 L 51.73807 129.34518 L 77.60711 129.34518 L 103.47614 129.34518 L 103.47614 103.47614 Q 77.60711 77.60711 77.60711 51.73807 L 77.60711 25.869036 L 129.34518 25.869036 L 155.21422 25.869036 L 155.21422 25.869036 Q 155.21422 25.869036 181.08325 51.73807 L 181.08325 51.73807 L 284.5594 77.60711 Q 388.03555 103.47614 439.77362 77.60711 Q 491.5117 77.60711 491.5117 129.34518 Q 491.5117 181.08325 646.7259 181.08325 Q 776.0711 181.08325 776.0711 155.21422 L 801.9401 155.21422 L 801.9401 129.34518 Q 801.9401 77.60711 750.2021 77.60711 Q 724.333 77.60711 750.2021 51.73807 L 801.9401 25.869036 L 801.9401 25.869036 Q 827.80914 25.869036 853.6782 0.0 z" svg:height="7.24333mm" draw:style-name="style-51" svg:viewBox="0.0 0.0 1914.3087 724.333" svg:width="19.143087mm" svg:x="45.270813mm" svg:y="185.99837mm"/>
          <draw:path svg:d="M 25.869036 77.60711 L 0.0 0.0 L 129.34518 0.0 Q 258.69037 25.869036 336.2975 25.869036 L 413.90457 25.869036 L 465.64267 51.73807 L 517.38074 77.60711 L 517.38074 77.60711 L 543.24976 77.60711 L 543.24976 103.47614 L 543.24976 129.34518 L 517.38074 129.34518 L 491.5117 129.34518 L 491.5117 155.21422 L 491.5117 155.21422 L 517.38074 181.08325 L 517.38074 206.95229 L 491.5117 206.95229 L 465.64267 181.08325 L 439.77362 181.08325 L 413.90457 181.08325 L 336.2975 181.08325 Q 258.69037 181.08325 206.95229 181.08325 L 155.21422 181.08325 L 155.21422 155.21422 L 129.34518 155.21422 L 129.34518 155.21422 L 129.34518 129.34518 L 129.34518 129.34518 L 129.34518 129.34518 L 103.47614 129.34518 L 103.47614 129.34518 L 77.60711 155.21422 L 51.73807 155.21422 L 51.73807 155.21422 Q 51.73807 129.34518 25.869036 77.60711 z" svg:height="2.0695229mm" draw:style-name="style-52" svg:viewBox="0.0 0.0 543.24976 206.95229" svg:width="5.4324975mm" svg:x="117.70412mm" svg:y="61.309616mm"/>
          <draw:path svg:d="M 517.38074 0.0 L 517.38074 0.0 L 569.1188 51.73807 Q 620.8569 103.47614 620.8569 77.60711 Q 620.8569 51.73807 646.7259 77.60711 Q 672.595 103.47614 672.595 129.34518 Q 672.595 155.21422 724.333 181.08325 L 750.2021 181.08325 L 750.2021 206.95229 Q 750.2021 258.69037 672.595 336.2975 Q 620.8569 439.77362 646.7259 439.77362 Q 672.595 439.77362 672.595 465.64267 Q 672.595 491.5117 646.7259 491.5117 Q 620.8569 491.5117 620.8569 543.24976 Q 594.98785 594.98785 517.38074 620.8569 Q 465.64267 620.8569 439.77362 620.8569 L 439.77362 620.8569 L 413.90457 620.8569 Q 413.90457 620.8569 388.03555 620.8569 Q 362.1665 620.8569 362.1665 646.7259 Q 336.2975 698.464 310.42844 698.464 Q 284.5594 698.464 284.5594 672.595 Q 284.5594 620.8569 258.69037 620.8569 Q 232.82133 620.8569 206.95229 620.8569 Q 206.95229 646.7259 181.08325 646.7259 Q 155.21422 646.7259 155.21422 620.8569 Q 155.21422 594.98785 103.47614 594.98785 Q 77.60711 569.1188 51.73807 594.98785 L 0.0 594.98785 L 0.0 517.38074 Q 0.0 465.64267 25.869036 439.77362 Q 51.73807 413.90457 25.869036 362.1665 L 0.0 310.42844 L 0.0 284.5594 L 0.0 284.5594 L 25.869036 284.5594 Q 25.869036 258.69037 51.73807 258.69037 L 51.73807 232.82133 L 51.73807 232.82133 Q 51.73807 206.95229 25.869036 206.95229 L 0.0 206.95229 L 0.0 181.08325 L 0.0 155.21422 L 206.95229 155.21422 Q 413.90457 129.34518 413.90457 103.47614 L 413.90457 51.73807 L 465.64267 51.73807 Q 491.5117 51.73807 491.5117 25.869036 L 491.5117 25.869036 L 517.38074 25.869036 Q 517.38074 0.0 517.38074 0.0 z" svg:height="6.9846396mm" draw:style-name="style-53" svg:viewBox="0.0 0.0 750.2021 698.464" svg:width="7.5020204mm" svg:x="29.490702mm" svg:y="87.95473mm"/>
          <draw:path svg:d="M 284.5594 25.869036 L 310.42844 25.869036 L 336.2975 0.0 L 388.03555 0.0 L 439.77362 25.869036 Q 491.5117 51.73807 517.38074 77.60711 L 517.38074 77.60711 L 491.5117 77.60711 L 439.77362 77.60711 L 439.77362 103.47614 L 439.77362 103.47614 L 413.90457 103.47614 L 413.90457 129.34518 L 413.90457 129.34518 L 388.03555 129.34518 L 388.03555 181.08325 Q 388.03555 206.95229 362.1665 232.82133 L 362.1665 258.69037 L 336.2975 258.69037 L 336.2975 258.69037 L 336.2975 258.69037 Q 336.2975 232.82133 181.08325 206.95229 L 3.6379788E-12 181.08325 L 3.6379788E-12 181.08325 L 3.6379788E-12 181.08325 L 3.6379788E-12 155.21422 L 25.869036 155.21422 L 25.869036 155.21422 L 25.869036 129.34518 L 25.869036 129.34518 L 25.869036 129.34518 L 51.73807 129.34518 L 51.73807 103.47614 L 155.21422 77.60711 Q 232.82133 51.73807 258.69037 25.869036 L 258.69037 25.869036 L 284.5594 25.869036 z" svg:height="2.5869036mm" draw:style-name="style-54" svg:viewBox="0.0 0.0 517.38074 258.69037" svg:width="5.173807mm" svg:x="223.76717mm" svg:y="98.56103mm"/>
          <draw:path svg:d="M 750.2021 0.0 L 776.0711 0.0 L 776.0711 25.869036 Q 776.0711 51.73807 750.2021 51.73807 Q 724.333 51.73807 724.333 77.60711 Q 724.333 129.34518 853.6782 155.21422 Q 983.0234 181.08325 1008.8924 181.08325 L 1008.8924 181.08325 L 1008.8924 181.08325 Q 1008.8924 206.95229 1034.7615 232.82133 L 1034.7615 232.82133 L 1034.7615 232.82133 Q 1034.7615 232.82133 1060.6305 258.69037 L 1060.6305 258.69037 L 1060.6305 310.42844 Q 1060.6305 336.2975 1060.6305 336.2975 Q 1060.6305 336.2975 1034.7615 336.2975 L 1034.7615 336.2975 L 1034.7615 310.42844 L 1008.8924 310.42844 L 1008.8924 310.42844 L 1008.8924 336.2975 L 1008.8924 336.2975 L 1008.8924 336.2975 L 983.0234 336.2975 L 983.0234 336.2975 L 957.15436 336.2975 L 931.28534 336.2975 L 931.28534 336.2975 L 905.41626 336.2975 L 905.41626 362.1665 Q 905.41626 388.03555 931.28534 413.90457 L 931.28534 439.77362 L 905.41626 439.77362 Q 879.54724 439.77362 801.9401 439.77362 Q 750.2021 439.77362 750.2021 413.90457 Q 750.2021 388.03555 698.464 388.03555 L 646.7259 362.1665 L 620.8569 362.1665 L 594.98785 336.2975 L 569.1188 336.2975 L 543.24976 336.2975 L 491.5117 310.42844 L 465.64267 284.5594 L 465.64267 284.5594 L 439.77362 284.5594 L 439.77362 284.5594 Q 439.77362 284.5594 362.1665 232.82133 Q 284.5594 181.08325 206.95229 181.08325 L 129.34518 181.08325 L 129.34518 181.08325 L 129.34518 181.08325 L 103.47614 181.08325 L 103.47614 181.08325 L 51.73807 155.21422 L 0.0 155.21422 L 0.0 155.21422 L 0.0 129.34518 L 0.0 129.34518 L 25.869036 129.34518 L 25.869036 77.60711 L 25.869036 51.73807 L 77.60711 51.73807 L 103.47614 77.60711 L 181.08325 77.60711 Q 232.82133 77.60711 388.03555 51.73807 Q 569.1188 25.869036 569.1188 25.869036 L 569.1188 25.869036 L 594.98785 25.869036 Q 646.7259 25.869036 646.7259 25.869036 L 672.595 25.869036 L 698.464 25.869036 Q 724.333 25.869036 750.2021 0.0 z" svg:height="4.397736mm" draw:style-name="style-55" svg:viewBox="0.0 0.0 1060.6305 439.77362" svg:width="10.606305mm" svg:x="184.44623mm" svg:y="125.46483mm"/>
          <draw:path svg:d="M 388.03555 0.0 L 388.03555 0.0 L 413.90457 0.0 Q 413.90457 0.0 439.77362 25.869036 L 465.64267 51.73807 L 517.38074 51.73807 L 569.1188 51.73807 L 569.1188 51.73807 L 569.1188 51.73807 L 594.98785 51.73807 L 594.98785 51.73807 L 620.8569 77.60711 Q 620.8569 103.47614 672.595 129.34518 Q 724.333 155.21422 724.333 181.08325 L 750.2021 181.08325 L 750.2021 206.95229 Q 750.2021 232.82133 698.464 232.82133 Q 646.7259 232.82133 620.8569 310.42844 Q 594.98785 413.90457 569.1188 413.90457 L 517.38074 413.90457 L 517.38074 413.90457 Q 517.38074 413.90457 465.64267 388.03555 Q 439.77362 362.1665 362.1665 388.03555 L 310.42844 388.03555 L 310.42844 388.03555 Q 284.5594 362.1665 206.95229 388.03555 Q 155.21422 413.90457 155.21422 439.77362 L 129.34518 465.64267 L 103.47614 465.64267 L 51.73807 465.64267 L 51.73807 465.64267 L 51.73807 439.77362 L 51.73807 439.77362 L 25.869036 413.90457 L 25.869036 413.90457 L 0.0 413.90457 L 0.0 413.90457 L 0.0 413.90457 L 0.0 388.03555 L 0.0 388.03555 L 25.869036 362.1665 L 25.869036 336.2975 L 25.869036 310.42844 L 25.869036 258.69037 L 51.73807 258.69037 L 77.60711 258.69037 L 103.47614 206.95229 Q 103.47614 155.21422 155.21422 155.21422 Q 232.82133 129.34518 258.69037 155.21422 Q 258.69037 155.21422 284.5594 155.21422 Q 310.42844 129.34518 284.5594 77.60711 Q 284.5594 51.73807 336.2975 25.869036 Q 388.03555 0.0 388.03555 0.0 z M 103.47614 336.2975 Q 129.34518 310.42844 103.47614 362.1665 Q 103.47614 413.90457 77.60711 362.1665 Q 51.73807 336.2975 103.47614 336.2975 z" svg:height="4.6564264mm" draw:style-name="style-56" svg:viewBox="0.0 0.0 750.2021 465.64267" svg:width="7.5020204mm" svg:x="182.11801mm" svg:y="112.27162mm"/>
          <draw:path svg:d="M 206.95229 0.0 L 232.82133 0.0 L 258.69037 0.0 L 284.5594 0.0 L 284.5594 51.73807 Q 284.5594 129.34518 258.69037 129.34518 L 232.82133 129.34518 L 232.82133 155.21422 L 258.69037 181.08325 L 258.69037 181.08325 L 258.69037 206.95229 L 284.5594 206.95229 Q 310.42844 206.95229 310.42844 232.82133 Q 310.42844 258.69037 362.1665 258.69037 Q 388.03555 258.69037 362.1665 284.5594 Q 310.42844 310.42844 362.1665 336.2975 Q 388.03555 362.1665 388.03555 362.1665 L 388.03555 362.1665 L 362.1665 362.1665 Q 362.1665 362.1665 258.69037 362.1665 Q 181.08325 362.1665 206.95229 413.90457 Q 206.95229 439.77362 155.21422 413.90457 L 103.47614 388.03555 L 77.60711 388.03555 Q 77.60711 413.90457 51.73807 413.90457 L 25.869036 413.90457 L 25.869036 413.90457 L 25.869036 388.03555 L 25.869036 362.1665 Q 0.0 336.2975 0.0 336.2975 L 0.0 336.2975 L 0.0 310.42844 Q -25.869036 310.42844 0.0 284.5594 L 51.73807 258.69037 L 103.47614 258.69037 Q 155.21422 258.69037 155.21422 206.95229 Q 155.21422 155.21422 155.21422 77.60711 Q 181.08325 0.0 206.95229 0.0 z M 103.47614 336.2975 Q 103.47614 310.42844 103.47614 310.42844 Q 103.47614 310.42844 103.47614 310.42844 Q 103.47614 336.2975 103.47614 336.2975 z" svg:height="4.1390457mm" draw:style-name="style-57" svg:viewBox="0.0 0.0 388.03555 413.90457" svg:width="3.8803554mm" svg:x="247.82536mm" svg:y="102.44138mm"/>
          <draw:path svg:d="M 750.2021 51.73807 L 879.54724 51.73807 L 931.28534 77.60711 Q 957.15436 77.60711 957.15436 103.47614 L 957.15436 103.47614 L 957.15436 129.34518 L 957.15436 129.34518 L 957.15436 129.34518 L 931.28534 129.34518 L 931.28534 129.34518 Q 931.28534 129.34518 931.28534 155.21422 L 957.15436 155.21422 L 931.28534 181.08325 Q 931.28534 181.08325 931.28534 206.95229 L 931.28534 206.95229 L 957.15436 232.82133 L 983.0234 258.69037 L 983.0234 284.5594 L 983.0234 310.42844 L 957.15436 310.42844 L 957.15436 336.2975 L 957.15436 336.2975 L 983.0234 336.2975 L 983.0234 336.2975 L 983.0234 336.2975 L 983.0234 362.1665 L 983.0234 362.1665 L 957.15436 388.03555 L 957.15436 413.90457 L 957.15436 413.90457 L 983.0234 413.90457 L 983.0234 439.77362 L 983.0234 439.77362 L 983.0234 439.77362 L 983.0234 465.64267 L 983.0234 465.64267 L 983.0234 491.5117 L 931.28534 491.5117 L 905.41626 491.5117 L 879.54724 491.5117 L 879.54724 491.5117 L 827.80914 465.64267 Q 801.9401 439.77362 724.333 439.77362 L 620.8569 413.90457 L 594.98785 413.90457 Q 569.1188 388.03555 465.64267 388.03555 L 362.1665 388.03555 L 362.1665 388.03555 Q 362.1665 388.03555 336.2975 362.1665 Q 310.42844 336.2975 284.5594 310.42844 L 258.69037 284.5594 L 258.69037 284.5594 Q 258.69037 258.69037 232.82133 232.82133 Q 206.95229 181.08325 155.21422 155.21422 L 77.60711 129.34518 L 77.60711 129.34518 L 51.73807 129.34518 L 51.73807 129.34518 L 51.73807 129.34518 L 51.73807 77.60711 Q 51.73807 51.73807 25.869036 51.73807 L 0.0 51.73807 L 0.0 25.869036 L 0.0 0.0 L 51.73807 0.0 Q 129.34518 25.869036 155.21422 51.73807 Q 155.21422 77.60711 232.82133 51.73807 Q 310.42844 25.869036 362.1665 51.73807 Q 388.03555 103.47614 439.77362 129.34518 Q 465.64267 129.34518 517.38074 129.34518 Q 569.1188 129.34518 594.98785 77.60711 Q 620.8569 77.60711 750.2021 51.73807 z" svg:height="4.915117mm" draw:style-name="style-58" svg:viewBox="0.0 0.0 983.0234 491.5117" svg:width="9.830234mm" svg:x="86.91996mm" svg:y="106.83912mm"/>
          <draw:path svg:d="M 77.60711 0.0 L 103.47614 0.0 L 155.21422 0.0 L 206.95229 0.0 L 206.95229 0.0 L 206.95229 0.0 L 232.82133 0.0 L 232.82133 0.0 L 310.42844 25.869036 L 413.90457 51.73807 L 439.77362 51.73807 L 465.64267 51.73807 L 465.64267 51.73807 Q 465.64267 51.73807 465.64267 103.47614 Q 491.5117 155.21422 413.90457 155.21422 L 362.1665 155.21422 L 362.1665 181.08325 L 362.1665 181.08325 L 362.1665 181.08325 Q 336.2975 155.21422 206.95229 232.82133 L 51.73807 284.5594 L 51.73807 258.69037 L 51.73807 258.69037 L 25.869036 258.69037 L 25.869036 258.69037 L 25.869036 258.69037 L 0.0 232.82133 L 0.0 232.82133 L 0.0 206.95229 L 0.0 206.95229 L 0.0 206.95229 L 25.869036 206.95229 L 25.869036 206.95229 L 51.73807 181.08325 Q 103.47614 181.08325 103.47614 129.34518 Q 103.47614 77.60711 103.47614 77.60711 L 103.47614 77.60711 L 103.47614 51.73807 Q 103.47614 51.73807 77.60711 51.73807 L 77.60711 51.73807 L 77.60711 51.73807 Q 51.73807 25.869036 51.73807 25.869036 L 51.73807 25.869036 L 51.73807 25.869036 Q 51.73807 0.0 77.60711 0.0 z" svg:height="2.845594mm" draw:style-name="style-59" svg:viewBox="0.0 0.0 465.64267 284.5594" svg:width="4.6564264mm" svg:x="244.72108mm" svg:y="100.371864mm"/>
          <draw:path svg:d="M 543.24976 103.47614 L 594.98785 103.47614 L 620.8569 155.21422 Q 646.7259 181.08325 646.7259 206.95229 L 646.7259 232.82133 L 646.7259 232.82133 L 646.7259 206.95229 L 698.464 206.95229 L 776.0711 206.95229 L 776.0711 206.95229 Q 776.0711 206.95229 750.2021 232.82133 L 698.464 258.69037 L 698.464 258.69037 L 698.464 258.69037 L 672.595 284.5594 L 672.595 310.42844 L 646.7259 310.42844 L 620.8569 310.42844 L 517.38074 284.5594 Q 413.90457 258.69037 284.5594 232.82133 L 129.34518 206.95229 L 129.34518 181.08325 L 129.34518 181.08325 L 103.47614 181.08325 L 103.47614 181.08325 L 51.73807 181.08325 L 0.0 181.08325 L 0.0 155.21422 L 0.0 129.34518 L 25.869036 129.34518 L 51.73807 103.47614 L 51.73807 103.47614 L 51.73807 103.47614 L 206.95229 77.60711 Q 336.2975 51.73807 336.2975 0.0 Q 336.2975 -25.869036 413.90457 0.0 Q 491.5117 51.73807 491.5117 77.60711 Q 491.5117 103.47614 543.24976 103.47614 z M 543.24976 155.21422 Q 543.24976 155.21422 543.24976 129.34518 L 543.24976 129.34518 L 543.24976 155.21422 Q 543.24976 155.21422 543.24976 155.21422 z" svg:height="3.1042843mm" draw:style-name="style-60" svg:viewBox="0.0 0.0 776.0711 310.42844" svg:width="7.7607107mm" svg:x="110.978165mm" svg:y="108.649956mm"/>
          <draw:path svg:d="M 543.24976 25.869036 L 569.1188 0.0 L 646.7259 0.0 L 698.464 0.0 L 698.464 25.869036 L 698.464 25.869036 L 698.464 51.73807 L 698.464 77.60711 L 698.464 77.60711 L 698.464 103.47614 L 672.595 103.47614 Q 646.7259 103.47614 491.5117 206.95229 Q 336.2975 284.5594 258.69037 310.42844 Q 181.08325 362.1665 129.34518 413.90457 L 103.47614 465.64267 L 103.47614 465.64267 L 103.47614 491.5117 L 103.47614 517.38074 Q 103.47614 543.24976 51.73807 517.38074 L 0.0 517.38074 L 0.0 465.64267 L 25.869036 439.77362 L 25.869036 439.77362 L 25.869036 413.90457 L 51.73807 413.90457 L 77.60711 413.90457 L 77.60711 388.03555 L 77.60711 362.1665 L 103.47614 362.1665 L 103.47614 362.1665 L 206.95229 258.69037 Q 310.42844 155.21422 362.1665 103.47614 Q 413.90457 103.47614 439.77362 77.60711 L 465.64267 51.73807 L 465.64267 51.73807 L 491.5117 51.73807 L 491.5117 51.73807 L 491.5117 51.73807 L 543.24976 25.869036 z" svg:height="5.173807mm" draw:style-name="style-61" svg:viewBox="0.0 0.0 698.464 517.38074" svg:width="6.9846396mm" svg:x="274.4705mm" svg:y="153.66208mm"/>
          <draw:path svg:d="M 181.08325 77.60711 L 181.08325 1.8189894E-12 L 181.08325 1.8189894E-12 Q 206.95229 25.869036 206.95229 25.869036 L 232.82133 25.869036 L 232.82133 25.869036 L 232.82133 25.869036 L 232.82133 1.8189894E-12 L 232.82133 1.8189894E-12 L 258.69037 1.8189894E-12 L 258.69037 25.869036 L 284.5594 25.869036 L 336.2975 25.869036 L 388.03555 25.869036 Q 439.77362 51.73807 439.77362 103.47614 Q 439.77362 155.21422 439.77362 232.82133 Q 465.64267 284.5594 439.77362 284.5594 Q 413.90457 284.5594 413.90457 310.42844 Q 413.90457 336.2975 388.03555 336.2975 Q 336.2975 336.2975 310.42844 336.2975 L 284.5594 336.2975 L 284.5594 362.1665 L 284.5594 362.1665 L 258.69037 362.1665 L 232.82133 362.1665 L 232.82133 362.1665 Q 232.82133 336.2975 181.08325 336.2975 Q 155.21422 336.2975 155.21422 310.42844 Q 155.21422 284.5594 181.08325 284.5594 Q 206.95229 284.5594 103.47614 232.82133 L 0.0 181.08325 L 0.0 181.08325 L 0.0 181.08325 L 25.869036 181.08325 Q 77.60711 181.08325 77.60711 155.21422 Q 77.60711 129.34518 129.34518 129.34518 Q 181.08325 129.34518 181.08325 77.60711 z" svg:height="3.621665mm" draw:style-name="style-62" svg:viewBox="0.0 0.0 439.77362 362.1665" svg:width="4.397736mm" svg:x="232.04526mm" svg:y="133.74292mm"/>
          <draw:path svg:d="M 413.90457 25.869036 L 439.77362 25.869036 L 517.38074 51.73807 Q 620.8569 51.73807 620.8569 103.47614 Q 620.8569 155.21422 594.98785 155.21422 L 594.98785 155.21422 L 569.1188 155.21422 L 543.24976 155.21422 L 543.24976 129.34518 L 517.38074 129.34518 L 517.38074 129.34518 L 517.38074 103.47614 L 491.5117 103.47614 L 465.64267 103.47614 L 465.64267 129.34518 L 465.64267 129.34518 L 439.77362 129.34518 L 439.77362 155.21422 L 439.77362 155.21422 L 413.90457 155.21422 L 413.90457 155.21422 Q 413.90457 155.21422 413.90457 181.08325 L 388.03555 206.95229 L 465.64267 206.95229 L 543.24976 206.95229 L 543.24976 232.82133 Q 543.24976 258.69037 569.1188 258.69037 Q 594.98785 258.69037 594.98785 206.95229 L 594.98785 181.08325 L 620.8569 181.08325 Q 646.7259 181.08325 646.7259 206.95229 Q 672.595 232.82133 672.595 258.69037 L 672.595 284.5594 L 646.7259 284.5594 Q 620.8569 310.42844 569.1188 310.42844 Q 491.5117 310.42844 465.64267 336.2975 Q 465.64267 362.1665 413.90457 362.1665 Q 388.03555 336.2975 388.03555 310.42844 Q 388.03555 284.5594 258.69037 284.5594 L 129.34518 284.5594 L 129.34518 258.69037 L 103.47614 232.82133 L 103.47614 232.82133 L 103.47614 206.95229 L 103.47614 206.95229 L 103.47614 206.95229 L 77.60711 206.95229 L 77.60711 206.95229 L 51.73807 206.95229 L 25.869036 206.95229 L 25.869036 181.08325 L 3.6379788E-12 181.08325 L 3.6379788E-12 181.08325 L 3.6379788E-12 181.08325 L 3.6379788E-12 181.08325 L 3.6379788E-12 155.21422 L 25.869036 155.21422 L 51.73807 155.21422 L 77.60711 155.21422 L 103.47614 155.21422 L 232.82133 155.21422 Q 362.1665 155.21422 362.1665 77.60711 Q 362.1665 0.0 388.03555 0.0 Q 413.90457 0.0 413.90457 25.869036 z" svg:height="3.621665mm" draw:style-name="style-63" svg:viewBox="0.0 0.0 672.595 362.1665" svg:width="6.7259493mm" svg:x="269.55536mm" svg:y="117.96281mm"/>
          <draw:path svg:d="M 258.69037 25.869036 L 258.69037 0.0 L 362.1665 0.0 L 465.64267 0.0 L 491.5117 51.73807 Q 491.5117 103.47614 491.5117 129.34518 Q 491.5117 181.08325 491.5117 232.82133 L 491.5117 284.5594 L 491.5117 284.5594 Q 465.64267 284.5594 439.77362 284.5594 Q 413.90457 284.5594 388.03555 232.82133 Q 336.2975 181.08325 310.42844 258.69037 Q 284.5594 310.42844 258.69037 310.42844 Q 232.82133 284.5594 206.95229 206.95229 Q 181.08325 129.34518 155.21422 129.34518 Q 129.34518 129.34518 103.47614 181.08325 L 77.60711 232.82133 L 77.60711 181.08325 L 77.60711 155.21422 L 25.869036 155.21422 L 0.0 155.21422 L 0.0 129.34518 L 0.0 103.47614 L 25.869036 103.47614 Q 77.60711 77.60711 77.60711 77.60711 L 77.60711 77.60711 L 129.34518 77.60711 L 206.95229 77.60711 L 206.95229 51.73807 L 232.82133 51.73807 L 232.82133 25.869036 L 232.82133 25.869036 L 232.82133 25.869036 Q 232.82133 25.869036 258.69037 25.869036 z" svg:height="3.1042843mm" draw:style-name="style-64" svg:viewBox="0.0 0.0 491.5117 310.42844" svg:width="4.915117mm" svg:x="288.43976mm" svg:y="134.2603mm"/>
          <draw:path svg:d="M 181.08325 -1.8189894E-12 L 258.69037 -1.8189894E-12 L 258.69037 25.869036 Q 258.69037 25.869036 232.82133 77.60711 L 232.82133 103.47614 L 206.95229 181.08325 Q 206.95229 258.69037 232.82133 258.69037 Q 258.69037 258.69037 258.69037 284.5594 Q 258.69037 310.42844 206.95229 284.5594 Q 155.21422 284.5594 155.21422 310.42844 L 155.21422 336.2975 L 129.34518 336.2975 Q 103.47614 336.2975 51.73807 310.42844 L 25.869036 284.5594 L 25.869036 232.82133 Q 0.0 181.08325 0.0 181.08325 Q 0.0 181.08325 51.73807 129.34518 Q 103.47614 77.60711 103.47614 25.869036 Q 103.47614 -1.8189894E-12 181.08325 -1.8189894E-12 z" svg:height="3.3629746mm" draw:style-name="style-65" svg:viewBox="0.0 0.0 258.69037 336.2975" svg:width="2.5869036mm" svg:x="82.780914mm" svg:y="131.15602mm"/>
          <draw:path svg:d="M 129.34518 1.8189894E-12 L 155.21422 1.8189894E-12 L 155.21422 1.8189894E-12 L 155.21422 25.869036 L 155.21422 25.869036 L 181.08325 25.869036 L 181.08325 77.60711 L 181.08325 129.34518 L 206.95229 129.34518 L 232.82133 129.34518 L 439.77362 129.34518 Q 672.595 129.34518 672.595 181.08325 Q 672.595 232.82133 827.80914 258.69037 Q 983.0234 284.5594 957.15436 310.42844 Q 905.41626 310.42844 905.41626 336.2975 Q 905.41626 362.1665 931.28534 362.1665 Q 957.15436 388.03555 957.15436 388.03555 L 957.15436 388.03555 L 931.28534 388.03555 L 905.41626 388.03555 L 905.41626 413.90457 L 905.41626 413.90457 L 905.41626 413.90457 Q 905.41626 439.77362 879.54724 439.77362 Q 853.6782 439.77362 853.6782 413.90457 Q 853.6782 388.03555 724.333 388.03555 Q 594.98785 413.90457 594.98785 439.77362 L 594.98785 465.64267 L 569.1188 491.5117 Q 543.24976 491.5117 517.38074 517.38074 Q 517.38074 543.24976 491.5117 543.24976 Q 439.77362 569.1188 491.5117 594.98785 Q 517.38074 594.98785 517.38074 620.8569 L 517.38074 646.7259 L 491.5117 646.7259 L 465.64267 646.7259 L 439.77362 672.595 L 388.03555 672.595 L 388.03555 646.7259 L 388.03555 620.8569 L 362.1665 594.98785 Q 336.2975 569.1188 284.5594 543.24976 Q 232.82133 543.24976 258.69037 491.5117 Q 284.5594 465.64267 258.69037 439.77362 Q 232.82133 413.90457 181.08325 388.03555 Q 77.60711 362.1665 103.47614 336.2975 Q 129.34518 336.2975 129.34518 284.5594 Q 103.47614 206.95229 51.73807 206.95229 L 0.0 181.08325 L 0.0 181.08325 L 0.0 181.08325 L 0.0 181.08325 Q 25.869036 181.08325 25.869036 129.34518 L 25.869036 51.73807 L 25.869036 51.73807 Q 51.73807 25.869036 51.73807 25.869036 L 51.73807 25.869036 L 77.60711 25.869036 Q 103.47614 25.869036 129.34518 1.8189894E-12 z" svg:height="6.7259493mm" draw:style-name="style-66" svg:viewBox="0.0 0.0 957.15436 672.595" svg:width="9.571544mm" svg:x="34.40582mm" svg:y="146.16005mm"/>
          <draw:path svg:d="M 569.1188 25.869036 L 569.1188 0.0 L 672.595 25.869036 Q 776.0711 51.73807 853.6782 77.60711 Q 931.28534 77.60711 983.0234 77.60711 Q 1008.8924 77.60711 1008.8924 129.34518 Q 1008.8924 181.08325 1034.7615 181.08325 Q 1060.6305 181.08325 1086.4995 206.95229 L 1138.2375 206.95229 L 1138.2375 206.95229 Q 1138.2375 232.82133 1034.7615 232.82133 L 905.41626 284.5594 L 879.54724 284.5594 L 827.80914 284.5594 L 827.80914 310.42844 L 827.80914 310.42844 L 801.9401 336.2975 L 776.0711 388.03555 L 776.0711 388.03555 L 776.0711 388.03555 L 776.0711 413.90457 L 776.0711 413.90457 L 750.2021 413.90457 L 750.2021 439.77362 L 750.2021 439.77362 L 776.0711 439.77362 L 776.0711 439.77362 L 776.0711 439.77362 L 776.0711 465.64267 L 801.9401 465.64267 L 801.9401 465.64267 Q 801.9401 491.5117 776.0711 491.5117 Q 724.333 491.5117 724.333 465.64267 Q 724.333 439.77362 620.8569 439.77362 Q 517.38074 439.77362 517.38074 491.5117 Q 517.38074 569.1188 517.38074 594.98785 L 491.5117 594.98785 L 439.77362 594.98785 Q 388.03555 594.98785 362.1665 620.8569 L 336.2975 620.8569 L 310.42844 620.8569 L 258.69037 620.8569 L 258.69037 620.8569 Q 258.69037 594.98785 206.95229 594.98785 L 155.21422 594.98785 L 155.21422 543.24976 Q 155.21422 517.38074 129.34518 517.38074 Q 103.47614 543.24976 103.47614 569.1188 L 77.60711 620.8569 L 51.73807 620.8569 L 25.869036 620.8569 L 25.869036 594.98785 L 0.0 569.1188 L 0.0 569.1188 L 0.0 569.1188 L 0.0 569.1188 L 0.0 543.24976 L 25.869036 543.24976 L 51.73807 543.24976 L 51.73807 517.38074 Q 51.73807 491.5117 51.73807 439.77362 Q 51.73807 362.1665 77.60711 362.1665 Q 103.47614 336.2975 51.73807 336.2975 Q 25.869036 336.2975 25.869036 284.5594 L 25.869036 258.69037 L 25.869036 258.69037 Q 51.73807 258.69037 51.73807 181.08325 L 51.73807 129.34518 L 51.73807 129.34518 L 51.73807 129.34518 L 77.60711 129.34518 L 103.47614 129.34518 L 103.47614 129.34518 Q 103.47614 129.34518 129.34518 77.60711 L 155.21422 51.73807 L 155.21422 103.47614 Q 181.08325 129.34518 232.82133 155.21422 Q 284.5594 181.08325 310.42844 155.21422 Q 336.2975 129.34518 362.1665 103.47614 Q 362.1665 51.73807 413.90457 51.73807 Q 439.77362 77.60711 517.38074 77.60711 L 569.1188 77.60711 L 569.1188 25.869036 z M 413.90457 569.1188 Q 413.90457 543.24976 413.90457 543.24976 Q 413.90457 543.24976 413.90457 543.24976 Q 413.90457 569.1188 413.90457 569.1188 z" svg:height="6.2085686mm" draw:style-name="style-67" svg:viewBox="0.0 0.0 1138.2375 620.8569" svg:width="11.382376mm" svg:x="233.8561mm" svg:y="80.970085mm"/>
          <draw:path svg:d="M 155.21422 0.0 L 155.21422 0.0 L 155.21422 0.0 Q 155.21422 0.0 155.21422 25.869036 L 181.08325 25.869036 L 181.08325 77.60711 L 206.95229 129.34518 L 206.95229 129.34518 L 206.95229 155.21422 L 206.95229 155.21422 L 206.95229 155.21422 L 232.82133 129.34518 Q 232.82133 103.47614 413.90457 155.21422 Q 569.1188 206.95229 620.8569 206.95229 Q 698.464 206.95229 724.333 206.95229 Q 750.2021 206.95229 750.2021 258.69037 Q 776.0711 284.5594 776.0711 284.5594 L 776.0711 284.5594 L 827.80914 310.42844 Q 879.54724 362.1665 879.54724 362.1665 L 879.54724 362.1665 L 879.54724 362.1665 Q 879.54724 362.1665 853.6782 388.03555 L 827.80914 388.03555 L 827.80914 413.90457 L 827.80914 439.77362 L 853.6782 439.77362 L 853.6782 465.64267 L 827.80914 465.64267 L 801.9401 465.64267 L 776.0711 465.64267 L 724.333 465.64267 L 672.595 465.64267 L 646.7259 465.64267 L 646.7259 491.5117 L 672.595 491.5117 L 672.595 517.38074 L 672.595 517.38074 L 620.8569 517.38074 L 594.98785 517.38074 L 569.1188 517.38074 L 569.1188 517.38074 L 517.38074 491.5117 Q 439.77362 465.64267 258.69037 439.77362 L 77.60711 413.90457 L 77.60711 413.90457 Q 51.73807 388.03555 51.73807 362.1665 Q 51.73807 336.2975 25.869036 336.2975 L 0.0 310.42844 L 0.0 310.42844 L 0.0 310.42844 L 0.0 284.5594 L 0.0 258.69037 L 0.0 258.69037 L 0.0 258.69037 L 0.0 232.82133 L 0.0 232.82133 L 0.0 206.95229 L 0.0 206.95229 L 0.0 206.95229 L 0.0 206.95229 L 0.0 181.08325 L 0.0 181.08325 L 25.869036 181.08325 L 25.869036 155.21422 L 25.869036 155.21422 L 51.73807 155.21422 L 51.73807 155.21422 Q 103.47614 155.21422 103.47614 103.47614 Q 103.47614 51.73807 103.47614 51.73807 L 103.47614 51.73807 L 103.47614 51.73807 Q 103.47614 51.73807 129.34518 51.73807 L 129.34518 25.869036 L 129.34518 25.869036 Q 129.34518 0.0 155.21422 0.0 z" svg:height="5.173807mm" draw:style-name="style-68" svg:viewBox="0.0 0.0 879.54724 517.38074" svg:width="8.795472mm" svg:x="249.37752mm" svg:y="96.7502mm"/>
          <draw:path svg:d="M 362.1665 0.0 L 362.1665 0.0 L 413.90457 25.869036 Q 465.64267 77.60711 465.64267 103.47614 Q 491.5117 129.34518 491.5117 129.34518 L 491.5117 129.34518 L 491.5117 129.34518 L 465.64267 129.34518 L 465.64267 155.21422 L 465.64267 181.08325 L 491.5117 181.08325 L 491.5117 181.08325 L 517.38074 181.08325 L 543.24976 181.08325 L 543.24976 181.08325 L 569.1188 181.08325 L 569.1188 181.08325 L 569.1188 181.08325 L 646.7259 232.82133 Q 724.333 232.82133 827.80914 258.69037 L 905.41626 284.5594 L 905.41626 284.5594 L 931.28534 284.5594 L 931.28534 284.5594 L 931.28534 284.5594 L 931.28534 310.42844 L 931.28534 310.42844 L 905.41626 362.1665 L 879.54724 413.90457 L 879.54724 439.77362 Q 879.54724 465.64267 776.0711 491.5117 L 672.595 491.5117 L 672.595 491.5117 Q 672.595 491.5117 620.8569 465.64267 Q 569.1188 439.77362 284.5594 413.90457 L 0.0 388.03555 L 0.0 362.1665 L 0.0 336.2975 L 25.869036 336.2975 L 25.869036 336.2975 L 25.869036 310.42844 L 51.73807 310.42844 L 51.73807 310.42844 L 51.73807 284.5594 L 51.73807 284.5594 L 51.73807 284.5594 L 51.73807 284.5594 L 51.73807 284.5594 L 77.60711 284.5594 L 77.60711 284.5594 L 155.21422 310.42844 L 206.95229 336.2975 L 258.69037 336.2975 L 284.5594 336.2975 L 284.5594 310.42844 L 310.42844 310.42844 L 310.42844 284.5594 L 310.42844 258.69037 L 284.5594 232.82133 L 258.69037 206.95229 L 258.69037 206.95229 Q 258.69037 181.08325 206.95229 181.08325 L 155.21422 155.21422 L 129.34518 155.21422 L 129.34518 155.21422 L 129.34518 129.34518 L 103.47614 103.47614 L 103.47614 103.47614 L 103.47614 77.60711 L 103.47614 77.60711 L 103.47614 77.60711 L 206.95229 77.60711 Q 284.5594 77.60711 284.5594 51.73807 L 284.5594 51.73807 L 310.42844 51.73807 L 310.42844 51.73807 L 310.42844 51.73807 Q 336.2975 25.869036 336.2975 25.869036 L 336.2975 25.869036 L 362.1665 25.869036 Q 362.1665 25.869036 362.1665 0.0 z" svg:height="4.915117mm" draw:style-name="style-69" svg:viewBox="0.0 0.0 931.28534 491.5117" svg:width="9.312853mm" svg:x="58.464024mm" svg:y="112.012924mm"/>
          <draw:path svg:d="M 310.42844 51.73807 L 362.1665 51.73807 L 362.1665 51.73807 Q 388.03555 51.73807 388.03555 51.73807 L 388.03555 25.869036 L 388.03555 25.869036 L 413.90457 25.869036 L 439.77362 51.73807 Q 465.64267 51.73807 491.5117 77.60711 L 517.38074 103.47614 L 543.24976 103.47614 Q 543.24976 129.34518 569.1188 155.21422 L 569.1188 206.95229 L 543.24976 206.95229 Q 491.5117 206.95229 310.42844 284.5594 L 129.34518 362.1665 L 103.47614 362.1665 Q 77.60711 362.1665 77.60711 336.2975 L 77.60711 336.2975 L 51.73807 336.2975 L 51.73807 336.2975 L 51.73807 336.2975 Q 51.73807 310.42844 25.869036 310.42844 Q 0.0 310.42844 0.0 258.69037 L 25.869036 181.08325 L 25.869036 181.08325 L 25.869036 155.21422 L 77.60711 155.21422 L 103.47614 155.21422 L 129.34518 129.34518 Q 181.08325 103.47614 181.08325 103.47614 L 181.08325 103.47614 L 206.95229 103.47614 Q 232.82133 103.47614 232.82133 77.60711 Q 232.82133 51.73807 206.95229 51.73807 Q 181.08325 51.73807 181.08325 25.869036 Q 181.08325 0.0 232.82133 0.0 Q 258.69037 0.0 258.69037 25.869036 Q 258.69037 51.73807 310.42844 51.73807 z" svg:height="3.621665mm" draw:style-name="style-70" svg:viewBox="0.0 0.0 569.1188 362.1665" svg:width="5.691188mm" svg:x="196.346mm" svg:y="118.48019mm"/>
          <draw:path svg:d="M 620.8569 0.0 L 672.595 0.0 L 672.595 0.0 Q 672.595 0.0 672.595 25.869036 L 646.7259 25.869036 L 672.595 103.47614 Q 672.595 155.21422 827.80914 181.08325 Q 957.15436 181.08325 957.15436 155.21422 Q 957.15436 129.34518 931.28534 103.47614 Q 931.28534 103.47614 931.28534 77.60711 Q 957.15436 51.73807 957.15436 51.73807 L 957.15436 51.73807 L 983.0234 51.73807 L 1008.8924 51.73807 L 1008.8924 77.60711 L 1034.7615 103.47614 L 1034.7615 103.47614 L 1034.7615 103.47614 L 1034.7615 129.34518 L 1034.7615 129.34518 L 1060.6305 155.21422 L 1060.6305 155.21422 L 801.9401 310.42844 Q 517.38074 465.64267 465.64267 517.38074 Q 413.90457 594.98785 362.1665 672.595 Q 362.1665 724.333 336.2975 724.333 L 336.2975 750.2021 L 310.42844 750.2021 Q 284.5594 724.333 258.69037 750.2021 Q 258.69037 776.0711 206.95229 776.0711 Q 181.08325 776.0711 181.08325 801.9401 Q 181.08325 827.80914 155.21422 827.80914 L 103.47614 827.80914 L 103.47614 853.6782 L 103.47614 853.6782 L 77.60711 853.6782 L 77.60711 879.54724 L 51.73807 879.54724 L 51.73807 879.54724 L 51.73807 879.54724 L 51.73807 879.54724 L 25.869036 853.6782 L 25.869036 827.80914 L 51.73807 827.80914 L 77.60711 827.80914 L 51.73807 801.9401 L 25.869036 776.0711 L 25.869036 776.0711 L 51.73807 776.0711 L 51.73807 776.0711 Q 51.73807 776.0711 51.73807 750.2021 Q 51.73807 750.2021 0.0 724.333 Q -51.73807 672.595 0.0 672.595 Q 25.869036 672.595 0.0 646.7259 Q -25.869036 620.8569 0.0 620.8569 Q 51.73807 594.98785 0.0 569.1188 Q -25.869036 517.38074 0.0 517.38074 L 0.0 491.5117 L 25.869036 491.5117 L 25.869036 465.64267 L 25.869036 465.64267 L 51.73807 465.64267 L 51.73807 465.64267 L 51.73807 465.64267 L 51.73807 439.77362 L 51.73807 439.77362 L 77.60711 439.77362 L 77.60711 413.90457 L 77.60711 413.90457 L 51.73807 413.90457 L 51.73807 413.90457 L 51.73807 413.90457 L 51.73807 388.03555 L 51.73807 388.03555 L 103.47614 388.03555 Q 129.34518 362.1665 103.47614 362.1665 L 103.47614 336.2975 L 103.47614 336.2975 Q 129.34518 310.42844 129.34518 310.42844 L 155.21422 310.42844 L 155.21422 310.42844 L 155.21422 310.42844 L 155.21422 284.5594 L 155.21422 284.5594 L 181.08325 284.5594 L 181.08325 258.69037 L 181.08325 258.69037 L 181.08325 258.69037 L 310.42844 206.95229 Q 413.90457 155.21422 465.64267 129.34518 L 491.5117 103.47614 L 491.5117 103.47614 L 517.38074 103.47614 L 517.38074 103.47614 Q 517.38074 103.47614 569.1188 51.73807 L 594.98785 25.869036 L 594.98785 25.869036 Q 594.98785 0.0 620.8569 0.0 z" svg:height="8.795472mm" draw:style-name="style-71" svg:viewBox="0.0 0.0 1060.6305 879.54724" svg:width="10.606305mm" svg:x="105.54567mm" svg:y="149.52303mm"/>
          <draw:path svg:d="M 491.5117 258.69037 L 491.5117 258.69037 L 465.64267 258.69037 L 439.77362 258.69037 L 413.90457 258.69037 Q 388.03555 258.69037 388.03555 284.5594 Q 388.03555 310.42844 336.2975 284.5594 Q 284.5594 258.69037 284.5594 284.5594 Q 258.69037 310.42844 232.82133 310.42844 Q 181.08325 310.42844 155.21422 232.82133 Q 129.34518 181.08325 77.60711 181.08325 L 25.869036 206.95229 L 25.869036 181.08325 L 25.869036 181.08325 L 0.0 181.08325 L 0.0 155.21422 L 0.0 155.21422 L 25.869036 155.21422 L 25.869036 155.21422 L 25.869036 129.34518 L 25.869036 129.34518 L 25.869036 129.34518 L 51.73807 103.47614 L 77.60711 51.73807 L 77.60711 51.73807 L 77.60711 51.73807 L 103.47614 77.60711 L 129.34518 77.60711 L 129.34518 51.73807 Q 129.34518 25.869036 155.21422 25.869036 L 181.08325 25.869036 L 181.08325 51.73807 Q 181.08325 51.73807 206.95229 51.73807 L 206.95229 25.869036 L 206.95229 25.869036 Q 232.82133 25.869036 232.82133 0.0 L 232.82133 0.0 L 310.42844 0.0 Q 388.03555 -25.869036 388.03555 0.0 Q 362.1665 51.73807 491.5117 51.73807 Q 594.98785 51.73807 594.98785 77.60711 Q 594.98785 103.47614 543.24976 103.47614 Q 517.38074 103.47614 491.5117 181.08325 Q 491.5117 258.69037 491.5117 258.69037 z" svg:height="3.1042843mm" draw:style-name="style-72" svg:viewBox="0.0 0.0 594.98785 310.42844" svg:width="5.949878mm" svg:x="245.49716mm" svg:y="82.263535mm"/>
          <draw:path svg:d="M 827.80914 1.8189894E-12 L 879.54724 1.8189894E-12 L 983.0234 1.8189894E-12 L 1060.6305 25.869036 L 1034.7615 51.73807 Q 983.0234 77.60711 1008.8924 103.47614 Q 1034.7615 129.34518 1008.8924 155.21422 Q 1008.8924 181.08325 1034.7615 181.08325 Q 1060.6305 181.08325 1060.6305 206.95229 Q 1086.4995 232.82133 1086.4995 232.82133 L 1086.4995 232.82133 L 1086.4995 232.82133 L 1086.4995 232.82133 L 1034.7615 258.69037 L 1008.8924 284.5594 L 983.0234 284.5594 L 931.28534 284.5594 L 905.41626 310.42844 Q 879.54724 336.2975 905.41626 388.03555 Q 931.28534 413.90457 957.15436 439.77362 L 957.15436 465.64267 L 931.28534 465.64267 Q 905.41626 439.77362 879.54724 439.77362 Q 853.6782 388.03555 827.80914 413.90457 Q 827.80914 439.77362 801.9401 439.77362 Q 776.0711 439.77362 776.0711 465.64267 Q 776.0711 491.5117 776.0711 543.24976 L 776.0711 569.1188 L 801.9401 569.1188 L 801.9401 594.98785 L 801.9401 594.98785 L 827.80914 594.98785 L 853.6782 672.595 Q 905.41626 750.2021 905.41626 776.0711 L 931.28534 776.0711 L 931.28534 776.0711 L 931.28534 801.9401 L 931.28534 801.9401 L 931.28534 801.9401 L 957.15436 801.9401 L 957.15436 801.9401 L 957.15436 827.80914 L 983.0234 827.80914 L 983.0234 827.80914 L 983.0234 853.6782 L 983.0234 853.6782 L 983.0234 853.6782 L 1008.8924 853.6782 L 1008.8924 853.6782 L 1008.8924 879.54724 L 1034.7615 879.54724 L 1034.7615 879.54724 L 1034.7615 905.41626 L 1008.8924 905.41626 L 983.0234 905.41626 L 983.0234 879.54724 L 983.0234 879.54724 L 957.15436 879.54724 L 957.15436 905.41626 L 957.15436 905.41626 L 931.28534 905.41626 L 931.28534 879.54724 L 931.28534 853.6782 L 905.41626 853.6782 L 905.41626 853.6782 L 879.54724 853.6782 L 853.6782 853.6782 L 853.6782 853.6782 L 827.80914 853.6782 L 827.80914 853.6782 L 827.80914 853.6782 L 827.80914 853.6782 Q 827.80914 827.80914 801.9401 827.80914 L 801.9401 827.80914 L 776.0711 827.80914 Q 776.0711 801.9401 776.0711 801.9401 Q 750.2021 801.9401 672.595 750.2021 Q 569.1188 698.464 569.1188 672.595 Q 569.1188 646.7259 465.64267 594.98785 Q 362.1665 543.24976 413.90457 543.24976 Q 439.77362 491.5117 413.90457 491.5117 Q 362.1665 491.5117 362.1665 465.64267 Q 362.1665 439.77362 258.69037 439.77362 Q 181.08325 413.90457 181.08325 388.03555 L 181.08325 362.1665 L 181.08325 362.1665 Q 206.95229 362.1665 181.08325 336.2975 L 181.08325 336.2975 L 129.34518 336.2975 L 77.60711 336.2975 L 77.60711 284.5594 L 77.60711 258.69037 L 51.73807 258.69037 L 0.0 258.69037 L 0.0 232.82133 L 0.0 181.08325 L 51.73807 181.08325 L 77.60711 181.08325 L 103.47614 181.08325 L 129.34518 181.08325 L 129.34518 181.08325 L 129.34518 181.08325 L 155.21422 181.08325 L 206.95229 181.08325 L 232.82133 155.21422 L 258.69037 155.21422 L 284.5594 155.21422 Q 310.42844 155.21422 310.42844 206.95229 Q 336.2975 284.5594 336.2975 284.5594 L 362.1665 284.5594 L 388.03555 284.5594 Q 413.90457 258.69037 413.90457 284.5594 Q 413.90457 310.42844 465.64267 310.42844 L 543.24976 336.2975 L 569.1188 336.2975 L 620.8569 336.2975 L 620.8569 310.42844 L 620.8569 310.42844 L 646.7259 310.42844 L 646.7259 284.5594 L 620.8569 284.5594 Q 594.98785 284.5594 569.1188 258.69037 Q 569.1188 232.82133 594.98785 232.82133 Q 646.7259 206.95229 646.7259 129.34518 L 646.7259 51.73807 L 646.7259 51.73807 L 646.7259 25.869036 L 724.333 25.869036 Q 776.0711 25.869036 827.80914 1.8189894E-12 z" svg:height="9.054163mm" draw:style-name="style-73" svg:viewBox="0.0 0.0 1086.4995 905.41626" svg:width="10.864995mm" svg:x="257.6556mm" svg:y="153.40338mm"/>
          <draw:path svg:d="M 465.64267 103.47614 L 491.5117 103.47614 L 491.5117 103.47614 Q 491.5117 103.47614 517.38074 77.60711 L 517.38074 77.60711 L 543.24976 77.60711 Q 569.1188 77.60711 569.1188 129.34518 L 543.24976 155.21422 L 543.24976 155.21422 L 543.24976 181.08325 L 594.98785 181.08325 Q 620.8569 181.08325 620.8569 206.95229 Q 646.7259 232.82133 646.7259 232.82133 L 646.7259 258.69037 L 646.7259 310.42844 Q 672.595 336.2975 724.333 362.1665 Q 776.0711 388.03555 750.2021 388.03555 Q 724.333 388.03555 724.333 413.90457 L 724.333 413.90457 L 646.7259 413.90457 L 569.1188 413.90457 L 491.5117 413.90457 Q 413.90457 439.77362 284.5594 491.5117 L 129.34518 543.24976 L 103.47614 569.1188 L 77.60711 594.98785 L 77.60711 594.98785 L 77.60711 594.98785 L 51.73807 594.98785 L 51.73807 594.98785 L 51.73807 569.1188 L 25.869036 569.1188 L 25.869036 569.1188 L 25.869036 569.1188 L 25.869036 543.24976 L 25.869036 517.38074 L 0.0 517.38074 L 0.0 491.5117 L 25.869036 491.5117 L 77.60711 491.5117 L 77.60711 465.64267 L 77.60711 439.77362 L 77.60711 388.03555 Q 77.60711 336.2975 103.47614 284.5594 Q 129.34518 206.95229 129.34518 129.34518 L 129.34518 77.60711 L 103.47614 77.60711 L 103.47614 77.60711 L 129.34518 51.73807 L 129.34518 51.73807 L 181.08325 51.73807 Q 206.95229 51.73807 206.95229 77.60711 Q 206.95229 103.47614 258.69037 77.60711 Q 284.5594 77.60711 310.42844 25.869036 Q 310.42844 0.0 336.2975 0.0 Q 362.1665 0.0 388.03555 51.73807 Q 439.77362 77.60711 465.64267 103.47614 z" svg:height="5.949878mm" draw:style-name="style-74" svg:viewBox="0.0 0.0 750.2021 594.98785" svg:width="7.5020204mm" svg:x="268.2619mm" svg:y="85.62651mm"/>
          <draw:path svg:d="M 543.24976 25.869036 L 543.24976 0.0 L 569.1188 0.0 Q 594.98785 25.869036 594.98785 51.73807 Q 594.98785 77.60711 594.98785 103.47614 Q 620.8569 103.47614 646.7259 129.34518 L 646.7259 129.34518 L 646.7259 129.34518 Q 646.7259 155.21422 646.7259 155.21422 L 672.595 155.21422 L 672.595 129.34518 L 672.595 129.34518 L 724.333 103.47614 Q 750.2021 103.47614 776.0711 103.47614 L 776.0711 103.47614 L 776.0711 103.47614 L 776.0711 103.47614 L 776.0711 129.34518 L 801.9401 129.34518 L 801.9401 155.21422 L 801.9401 206.95229 L 801.9401 232.82133 Q 801.9401 258.69037 827.80914 258.69037 Q 853.6782 284.5594 853.6782 310.42844 L 853.6782 362.1665 L 853.6782 413.90457 L 853.6782 439.77362 L 827.80914 465.64267 L 827.80914 465.64267 L 801.9401 465.64267 L 801.9401 465.64267 L 801.9401 439.77362 L 801.9401 439.77362 L 776.0711 413.90457 Q 776.0711 362.1665 543.24976 388.03555 L 310.42844 413.90457 L 232.82133 413.90457 L 155.21422 413.90457 L 155.21422 388.03555 L 181.08325 362.1665 L 181.08325 362.1665 L 181.08325 362.1665 L 181.08325 336.2975 L 181.08325 336.2975 L 155.21422 336.2975 L 155.21422 310.42844 L 129.34518 310.42844 L 103.47614 310.42844 L 77.60711 310.42844 L 51.73807 310.42844 L 25.869036 310.42844 L 0.0 310.42844 L 0.0 284.5594 L 0.0 284.5594 L 51.73807 284.5594 L 103.47614 258.69037 L 310.42844 232.82133 Q 517.38074 181.08325 517.38074 155.21422 Q 517.38074 103.47614 491.5117 103.47614 L 465.64267 103.47614 L 465.64267 77.60711 Q 465.64267 51.73807 491.5117 51.73807 Q 543.24976 51.73807 543.24976 25.869036 z" svg:height="4.6564264mm" draw:style-name="style-75" svg:viewBox="0.0 0.0 853.6782 465.64267" svg:width="8.536782mm" svg:x="90.800316mm" svg:y="145.90137mm"/>
          <draw:path svg:d="M 879.54724 77.60711 L 905.41626 77.60711 L 905.41626 77.60711 Q 905.41626 103.47614 931.28534 103.47614 L 931.28534 103.47614 L 931.28534 103.47614 L 931.28534 129.34518 L 931.28534 129.34518 Q 931.28534 129.34518 931.28534 155.21422 L 931.28534 181.08325 L 931.28534 181.08325 L 931.28534 206.95229 L 827.80914 206.95229 L 698.464 206.95229 L 698.464 232.82133 L 698.464 232.82133 L 672.595 232.82133 Q 620.8569 206.95229 310.42844 206.95229 L 25.869036 181.08325 L 0.0 181.08325 L 0.0 155.21422 L 0.0 155.21422 L 0.0 155.21422 L 0.0 155.21422 L 0.0 155.21422 L 25.869036 129.34518 L 51.73807 129.34518 L 51.73807 103.47614 L 51.73807 77.60711 L 77.60711 77.60711 L 103.47614 77.60711 L 103.47614 103.47614 L 103.47614 129.34518 L 129.34518 129.34518 L 155.21422 129.34518 L 155.21422 103.47614 Q 155.21422 51.73807 181.08325 51.73807 Q 206.95229 51.73807 206.95229 77.60711 Q 232.82133 103.47614 439.77362 77.60711 Q 620.8569 51.73807 646.7259 25.869036 Q 646.7259 0.0 672.595 0.0 Q 724.333 0.0 724.333 51.73807 Q 724.333 77.60711 801.9401 77.60711 Q 879.54724 103.47614 879.54724 77.60711 z" svg:height="2.3282132mm" draw:style-name="style-76" svg:viewBox="0.0 0.0 931.28534 232.82133" svg:width="9.312853mm" svg:x="151.07518mm" svg:y="59.498783mm"/>
          <draw:path svg:d="M 413.90457 77.60711 L 413.90457 77.60711 L 413.90457 77.60711 Q 413.90457 103.47614 388.03555 129.34518 L 362.1665 129.34518 L 362.1665 129.34518 Q 362.1665 129.34518 258.69037 129.34518 Q 181.08325 129.34518 206.95229 155.21422 L 206.95229 181.08325 L 181.08325 181.08325 Q 155.21422 181.08325 155.21422 155.21422 L 155.21422 155.21422 L 155.21422 155.21422 L 129.34518 155.21422 L 129.34518 155.21422 Q 129.34518 181.08325 51.73807 181.08325 L 0.0 181.08325 L 0.0 181.08325 L 0.0 181.08325 L 51.73807 155.21422 L 77.60711 129.34518 L 103.47614 129.34518 L 129.34518 129.34518 L 51.73807 103.47614 Q 0.0 103.47614 0.0 77.60711 L 0.0 51.73807 L 0.0 25.869036 Q 0.0 0.0 51.73807 0.0 Q 77.60711 0.0 77.60711 25.869036 Q 77.60711 51.73807 258.69037 51.73807 Q 413.90457 77.60711 413.90457 77.60711 z" svg:height="1.8108325mm" draw:style-name="style-77" svg:viewBox="0.0 0.0 413.90457 181.08325" svg:width="4.1390457mm" svg:x="216.26515mm" svg:y="178.23766mm"/>
          <draw:path svg:d="M 0.0 77.60711 L 25.869036 0.0 L 258.69037 51.73807 Q 517.38074 103.47614 517.38074 103.47614 L 517.38074 103.47614 L 517.38074 103.47614 Q 491.5117 103.47614 517.38074 129.34518 L 517.38074 129.34518 L 543.24976 129.34518 L 569.1188 129.34518 L 543.24976 181.08325 Q 517.38074 232.82133 543.24976 258.69037 L 543.24976 310.42844 L 517.38074 310.42844 Q 517.38074 310.42844 310.42844 284.5594 L 77.60711 258.69037 L 77.60711 206.95229 Q 51.73807 155.21422 51.73807 155.21422 Q 51.73807 155.21422 25.869036 155.21422 Q 0.0 155.21422 0.0 77.60711 z" svg:height="3.1042843mm" draw:style-name="style-78" svg:viewBox="0.0 0.0 569.1188 310.42844" svg:width="5.691188mm" svg:x="128.8278mm" svg:y="80.194016mm"/>
          <draw:path svg:d="M 362.1665 25.869036 L 362.1665 25.869036 L 362.1665 129.34518 Q 388.03555 232.82133 362.1665 232.82133 L 362.1665 232.82133 L 362.1665 232.82133 Q 336.2975 206.95229 310.42844 258.69037 Q 284.5594 310.42844 129.34518 336.2975 L -3.6379788E-12 362.1665 L -3.6379788E-12 336.2975 Q 25.869036 310.42844 -3.6379788E-12 284.5594 L -3.6379788E-12 258.69037 L -3.6379788E-12 258.69037 L -3.6379788E-12 232.82133 L 25.869036 232.82133 L 51.73807 232.82133 L 51.73807 258.69037 Q 77.60711 258.69037 77.60711 155.21422 L 77.60711 51.73807 L 129.34518 51.73807 Q 181.08325 51.73807 206.95229 103.47614 Q 232.82133 155.21422 232.82133 155.21422 L 232.82133 129.34518 L 284.5594 129.34518 L 310.42844 129.34518 L 336.2975 77.60711 Q 336.2975 51.73807 310.42844 51.73807 Q 284.5594 51.73807 310.42844 25.869036 Q 336.2975 -25.869036 336.2975 1.8189894E-12 Q 336.2975 1.8189894E-12 362.1665 25.869036 z" svg:height="3.621665mm" draw:style-name="style-79" svg:viewBox="0.0 0.0 362.1665 362.1665" svg:width="3.621665mm" svg:x="277.05737mm" svg:y="148.22958mm"/>
          <draw:path svg:d="M 1888.4397 155.21422 L 1940.1777 155.21422 L 1940.1777 155.21422 Q 1940.1777 181.08325 1862.5707 181.08325 L 1759.0945 181.08325 L 1707.3564 181.08325 Q 1655.6183 206.95229 1655.6183 232.82133 Q 1655.6183 258.69037 1629.7493 258.69037 Q 1603.8802 258.69037 1603.8802 284.5594 L 1603.8802 310.42844 L 1578.0112 310.42844 Q 1552.1422 310.42844 1552.1422 388.03555 Q 1578.0112 465.64267 1526.2732 491.5117 Q 1448.666 517.38074 1448.666 543.24976 Q 1448.666 594.98785 1500.4042 620.8569 Q 1578.0112 646.7259 1552.1422 646.7259 Q 1526.2732 646.7259 1526.2732 672.595 L 1526.2732 672.595 L 1448.666 672.595 Q 1371.059 698.464 1319.3208 698.464 Q 1267.5828 698.464 1189.9757 750.2021 L 1138.2375 801.9401 L 1112.3685 801.9401 L 1086.4995 801.9401 L 1086.4995 827.80914 L 1086.4995 827.80914 L 1060.6305 827.80914 L 1060.6305 853.6782 L 1060.6305 853.6782 L 1034.7615 853.6782 L 1034.7615 853.6782 L 1034.7615 853.6782 L 1034.7615 879.54724 L 1034.7615 879.54724 L 1008.8924 879.54724 L 1008.8924 905.41626 L 1008.8924 905.41626 L 983.0234 905.41626 L 983.0234 957.15436 L 983.0234 983.0234 L 1008.8924 983.0234 L 1008.8924 983.0234 L 983.0234 1008.8924 Q 957.15436 1060.6305 905.41626 1060.6305 Q 827.80914 1060.6305 827.80914 1086.4995 Q 801.9401 1112.3685 776.0711 1138.2375 L 750.2021 1164.1067 L 750.2021 1164.1067 L 750.2021 1164.1067 L 750.2021 1164.1067 L 750.2021 1164.1067 L 724.333 1189.9757 L 698.464 1189.9757 L 698.464 1164.1067 L 672.595 1138.2375 L 672.595 1138.2375 L 672.595 1164.1067 L 646.7259 1164.1067 L 620.8569 1164.1067 L 620.8569 1138.2375 L 620.8569 1112.3685 L 646.7259 1112.3685 Q 672.595 1112.3685 698.464 1086.4995 L 724.333 1060.6305 L 724.333 1008.8924 L 724.333 983.0234 L 698.464 983.0234 L 672.595 1008.8924 L 672.595 1008.8924 L 672.595 1008.8924 L 646.7259 1034.7615 Q 646.7259 1060.6305 620.8569 1060.6305 Q 594.98785 1060.6305 594.98785 1034.7615 Q 569.1188 1008.8924 491.5117 957.15436 Q 413.90457 905.41626 258.69037 983.0234 L 129.34518 1060.6305 L 129.34518 1060.6305 L 103.47614 1060.6305 L 103.47614 1060.6305 L 103.47614 1060.6305 L 77.60711 1086.4995 L 51.73807 1112.3685 L 25.869036 1112.3685 L 0.0 1112.3685 L 0.0 1112.3685 L 0.0 1086.4995 L 0.0 1060.6305 L 0.0 1060.6305 L 0.0 1034.7615 L 0.0 1008.8924 L 0.0 1008.8924 L 0.0 1008.8924 L 25.869036 983.0234 L 51.73807 957.15436 L 51.73807 957.15436 L 51.73807 957.15436 L 77.60711 957.15436 L 77.60711 957.15436 L 77.60711 957.15436 L 103.47614 957.15436 L 103.47614 931.28534 Q 103.47614 905.41626 129.34518 853.6782 Q 129.34518 827.80914 155.21422 827.80914 Q 206.95229 801.9401 206.95229 776.0711 Q 232.82133 750.2021 336.2975 698.464 L 439.77362 646.7259 L 439.77362 646.7259 L 465.64267 646.7259 L 465.64267 594.98785 Q 465.64267 569.1188 413.90457 543.24976 L 362.1665 543.24976 L 362.1665 517.38074 L 362.1665 517.38074 L 336.2975 517.38074 L 336.2975 491.5117 L 336.2975 491.5117 L 362.1665 491.5117 L 362.1665 491.5117 L 362.1665 491.5117 L 413.90457 465.64267 L 439.77362 465.64267 L 491.5117 465.64267 L 543.24976 491.5117 L 543.24976 491.5117 L 569.1188 491.5117 L 620.8569 491.5117 Q 672.595 517.38074 672.595 569.1188 Q 672.595 646.7259 827.80914 543.24976 Q 1008.8924 439.77362 1034.7615 413.90457 Q 1034.7615 388.03555 1086.4995 362.1665 L 1112.3685 362.1665 L 1112.3685 336.2975 Q 1112.3685 284.5594 1086.4995 284.5594 Q 1034.7615 284.5594 1008.8924 284.5594 L 983.0234 258.69037 L 983.0234 258.69037 L 983.0234 232.82133 L 1034.7615 232.82133 L 1086.4995 232.82133 L 1112.3685 232.82133 Q 1138.2375 232.82133 1189.9757 258.69037 Q 1267.5828 258.69037 1267.5828 232.82133 Q 1241.7137 181.08325 1267.5828 181.08325 Q 1293.4518 155.21422 1319.3208 77.60711 Q 1345.19 25.869036 1371.059 51.73807 Q 1396.928 77.60711 1396.928 25.869036 L 1396.928 0.0 L 1603.8802 0.0 Q 1810.8325 0.0 1810.8325 77.60711 Q 1836.7015 155.21422 1888.4397 155.21422 z" svg:height="11.899756mm" draw:style-name="style-80" svg:viewBox="0.0 0.0 1940.1777 1189.9757" svg:width="19.401777mm" svg:x="41.90784mm" svg:y="110.978165mm"/>
          <draw:path svg:d="M 413.90457 0.0 L 413.90457 0.0 L 413.90457 0.0 L 439.77362 0.0 L 439.77362 0.0 L 439.77362 0.0 L 439.77362 25.869036 L 439.77362 25.869036 L 465.64267 25.869036 L 465.64267 51.73807 L 491.5117 51.73807 L 517.38074 51.73807 L 594.98785 103.47614 Q 672.595 103.47614 672.595 129.34518 Q 698.464 129.34518 698.464 155.21422 L 698.464 155.21422 L 672.595 155.21422 Q 646.7259 181.08325 672.595 258.69037 Q 698.464 336.2975 672.595 362.1665 L 646.7259 388.03555 L 646.7259 388.03555 L 646.7259 413.90457 L 594.98785 413.90457 L 569.1188 413.90457 L 569.1188 439.77362 L 543.24976 439.77362 L 543.24976 439.77362 L 543.24976 439.77362 L 517.38074 439.77362 Q 491.5117 465.64267 491.5117 465.64267 Q 491.5117 465.64267 439.77362 491.5117 Q 362.1665 517.38074 388.03555 543.24976 Q 413.90457 543.24976 413.90457 569.1188 Q 413.90457 594.98785 388.03555 620.8569 L 336.2975 620.8569 L 336.2975 620.8569 Q 336.2975 620.8569 336.2975 646.7259 L 310.42844 646.7259 L 284.5594 646.7259 Q 284.5594 620.8569 258.69037 646.7259 L 232.82133 646.7259 L 232.82133 646.7259 L 232.82133 672.595 L 232.82133 672.595 L 232.82133 672.595 L 206.95229 672.595 L 206.95229 672.595 L 181.08325 698.464 L 129.34518 698.464 L 129.34518 672.595 L 129.34518 672.595 L 129.34518 672.595 L 155.21422 672.595 L 155.21422 646.7259 L 181.08325 646.7259 L 181.08325 646.7259 Q 181.08325 620.8569 181.08325 620.8569 Q 181.08325 620.8569 181.08325 543.24976 Q 129.34518 465.64267 103.47614 465.64267 L 77.60711 491.5117 L 77.60711 491.5117 Q 77.60711 491.5117 77.60711 465.64267 Q 77.60711 439.77362 51.73807 413.90457 Q 25.869036 413.90457 25.869036 388.03555 Q 25.869036 362.1665 0.0 258.69037 L 0.0 181.08325 L 0.0 181.08325 L 25.869036 181.08325 L 25.869036 155.21422 L 25.869036 129.34518 L 0.0 103.47614 L 0.0 77.60711 L 0.0 51.73807 L 0.0 51.73807 L 25.869036 51.73807 L 25.869036 51.73807 L 25.869036 51.73807 L 25.869036 51.73807 L 51.73807 51.73807 L 77.60711 51.73807 L 129.34518 51.73807 L 181.08325 51.73807 L 284.5594 51.73807 Q 388.03555 25.869036 413.90457 0.0 z" svg:height="6.9846396mm" draw:style-name="style-81" svg:viewBox="0.0 0.0 698.464 698.464" svg:width="6.9846396mm" svg:x="98.56103mm" svg:y="94.68067mm"/>
          <draw:path svg:d="M 258.69037 0.0 L 258.69037 0.0 L 310.42844 0.0 Q 362.1665 25.869036 388.03555 0.0 L 413.90457 0.0 L 465.64267 0.0 Q 491.5117 25.869036 491.5117 25.869036 L 517.38074 25.869036 L 517.38074 25.869036 L 517.38074 25.869036 L 543.24976 0.0 L 569.1188 0.0 L 569.1188 51.73807 Q 569.1188 129.34518 569.1188 181.08325 Q 569.1188 232.82133 594.98785 232.82133 Q 620.8569 232.82133 620.8569 258.69037 Q 594.98785 284.5594 594.98785 310.42844 L 594.98785 310.42844 L 465.64267 310.42844 Q 310.42844 284.5594 155.21422 284.5594 L 0.0 232.82133 L 0.0 232.82133 L 0.0 232.82133 L 25.869036 232.82133 L 51.73807 232.82133 L 51.73807 206.95229 L 51.73807 181.08325 L 25.869036 181.08325 L 0.0 181.08325 L 25.869036 155.21422 L 51.73807 129.34518 L 51.73807 129.34518 L 51.73807 129.34518 L 77.60711 129.34518 L 77.60711 129.34518 L 129.34518 77.60711 Q 155.21422 51.73807 206.95229 25.869036 Q 258.69037 25.869036 258.69037 0.0 z" svg:height="3.1042843mm" draw:style-name="style-82" svg:viewBox="0.0 0.0 620.8569 310.42844" svg:width="6.2085686mm" svg:x="243.16895mm" svg:y="64.4139mm"/>
          <draw:path svg:d="M 310.42844 0.0 L 310.42844 0.0 L 310.42844 51.73807 Q 310.42844 77.60711 336.2975 103.47614 L 336.2975 129.34518 L 258.69037 129.34518 Q 181.08325 155.21422 103.47614 155.21422 L 0.0 155.21422 L 51.73807 77.60711 Q 77.60711 0.0 206.95229 0.0 Q 310.42844 0.0 310.42844 0.0 z" svg:height="1.5521421mm" draw:style-name="style-83" svg:viewBox="0.0 0.0 336.2975 155.21422" svg:width="3.3629746mm" svg:x="281.4551mm" svg:y="59.498783mm"/>
          <draw:path svg:d="M 413.90457 0.0 L 413.90457 0.0 L 413.90457 0.0 L 413.90457 0.0 L 465.64267 25.869036 Q 491.5117 25.869036 491.5117 51.73807 Q 465.64267 77.60711 465.64267 77.60711 L 465.64267 103.47614 L 465.64267 103.47614 L 465.64267 103.47614 L 439.77362 206.95229 L 439.77362 310.42844 L 439.77362 310.42844 Q 413.90457 336.2975 413.90457 362.1665 L 413.90457 362.1665 L 388.03555 362.1665 Q 362.1665 362.1665 284.5594 413.90457 L 206.95229 439.77362 L 206.95229 439.77362 Q 181.08325 413.90457 155.21422 413.90457 L 155.21422 413.90457 L 155.21422 362.1665 Q 155.21422 310.42844 129.34518 284.5594 L 103.47614 258.69037 L 103.47614 258.69037 L 103.47614 258.69037 L 51.73807 232.82133 Q 25.869036 206.95229 0.0 206.95229 L 0.0 181.08325 L 0.0 155.21422 L 0.0 129.34518 L 0.0 77.60711 Q 0.0 0.0 206.95229 0.0 Q 388.03555 0.0 413.90457 0.0 z" svg:height="4.397736mm" draw:style-name="style-84" svg:viewBox="0.0 0.0 491.5117 439.77362" svg:width="4.915117mm" svg:x="126.75828mm" svg:y="140.21017mm"/>
          <draw:path svg:d="M 258.69037 0.0 L 258.69037 0.0 L 310.42844 0.0 L 362.1665 0.0 L 465.64267 0.0 Q 594.98785 0.0 594.98785 25.869036 Q 594.98785 51.73807 801.9401 103.47614 Q 983.0234 181.08325 983.0234 206.95229 Q 957.15436 206.95229 957.15436 232.82133 L 957.15436 232.82133 L 853.6782 232.82133 Q 750.2021 206.95229 439.77362 206.95229 L 129.34518 155.21422 L 129.34518 155.21422 L 103.47614 155.21422 L 103.47614 155.21422 L 103.47614 155.21422 L 77.60711 181.08325 L 51.73807 206.95229 L 51.73807 206.95229 L 51.73807 206.95229 L 51.73807 206.95229 L 25.869036 206.95229 L 25.869036 181.08325 L 0.0 181.08325 L 0.0 181.08325 L 0.0 155.21422 L 0.0 155.21422 L 0.0 155.21422 L 0.0 155.21422 L 0.0 129.34518 L 0.0 103.47614 L 0.0 51.73807 L 129.34518 51.73807 Q 258.69037 25.869036 232.82133 25.869036 Q 232.82133 0.0 258.69037 0.0 z" svg:height="2.3282132mm" draw:style-name="style-85" svg:viewBox="0.0 0.0 983.0234 232.82133" svg:width="9.830234mm" svg:x="152.62732mm" svg:y="119.514946mm"/>
          <draw:path svg:d="M 3699.2722 155.21422 L 3699.2722 155.21422 L 3725.1414 181.08325 Q 3751.0103 206.95229 3699.2722 258.69037 Q 3699.2722 336.2975 3699.2722 336.2975 L 3699.2722 362.1665 L 3595.7961 362.1665 L 3492.3198 362.1665 L 3492.3198 388.03555 L 3492.3198 388.03555 L 3466.451 388.03555 Q 3440.5818 362.1665 2638.6416 362.1665 L 1836.7015 362.1665 L 1836.7015 362.1665 Q 1836.7015 336.2975 1810.8325 310.42844 Q 1784.9635 310.42844 1371.059 258.69037 Q 983.0234 258.69037 957.15436 232.82133 Q 905.41626 206.95229 517.38074 232.82133 L 129.34518 258.69037 L 103.47614 258.69037 L 77.60711 258.69037 L 25.869036 258.69037 L 0.0 258.69037 L 0.0 232.82133 L 25.869036 232.82133 L 25.869036 232.82133 L 25.869036 206.95229 L 25.869036 206.95229 L 25.869036 206.95229 L 0.0 206.95229 L 0.0 206.95229 L 0.0 181.08325 L 0.0 181.08325 L 51.73807 181.08325 L 103.47614 155.21422 L 129.34518 155.21422 L 155.21422 155.21422 L 362.1665 103.47614 Q 569.1188 51.73807 827.80914 51.73807 L 1086.4995 51.73807 L 1448.666 51.73807 Q 1810.8325 51.73807 2354.0823 0.0 Q 2897.332 0.0 3233.6296 0.0 Q 3569.927 0.0 3569.927 51.73807 Q 3569.927 77.60711 3544.058 103.47614 Q 3544.058 103.47614 3621.665 129.34518 Q 3699.2722 155.21422 3699.2722 155.21422 z" svg:height="3.8803554mm" draw:style-name="style-86" svg:viewBox="0.0 0.0 3725.1414 388.03555" svg:width="37.25141mm" svg:x="53.548904mm" svg:y="54.842358mm"/>
          <draw:path svg:d="M 232.82133 1.8189894E-12 L 258.69037 1.8189894E-12 L 284.5594 25.869036 Q 310.42844 25.869036 336.2975 25.869036 Q 362.1665 25.869036 388.03555 51.73807 Q 388.03555 77.60711 413.90457 103.47614 Q 439.77362 103.47614 439.77362 77.60711 Q 465.64267 77.60711 543.24976 77.60711 Q 646.7259 103.47614 646.7259 129.34518 L 646.7259 129.34518 L 646.7259 129.34518 L 646.7259 155.21422 L 620.8569 181.08325 Q 594.98785 181.08325 646.7259 206.95229 L 724.333 232.82133 L 698.464 232.82133 Q 646.7259 232.82133 646.7259 284.5594 Q 646.7259 336.2975 594.98785 362.1665 L 543.24976 388.03555 L 543.24976 413.90457 L 543.24976 413.90457 L 543.24976 439.77362 L 543.24976 491.5117 L 543.24976 491.5117 L 543.24976 517.38074 L 517.38074 517.38074 L 517.38074 543.24976 L 517.38074 543.24976 L 517.38074 543.24976 L 517.38074 543.24976 Q 517.38074 543.24976 491.5117 569.1188 L 439.77362 594.98785 L 413.90457 594.98785 L 388.03555 594.98785 L 388.03555 543.24976 Q 388.03555 517.38074 284.5594 517.38074 Q 181.08325 491.5117 232.82133 465.64267 Q 284.5594 413.90457 129.34518 413.90457 L 1.8189894E-12 439.77362 L 1.8189894E-12 413.90457 L 1.8189894E-12 413.90457 L 25.869036 413.90457 L 25.869036 413.90457 L 25.869036 413.90457 L 25.869036 413.90457 L 51.73807 413.90457 L 51.73807 388.03555 L 77.60711 388.03555 Q 103.47614 388.03555 103.47614 310.42844 Q 103.47614 232.82133 129.34518 232.82133 Q 155.21422 232.82133 129.34518 206.95229 Q 103.47614 206.95229 103.47614 181.08325 L 103.47614 155.21422 L 129.34518 103.47614 Q 129.34518 51.73807 155.21422 25.869036 Q 181.08325 25.869036 232.82133 1.8189894E-12 z" svg:height="5.949878mm" draw:style-name="style-87" svg:viewBox="0.0 0.0 724.333 594.98785" svg:width="7.24333mm" svg:x="136.8472mm" svg:y="129.60387mm"/>
          <draw:path svg:d="M 129.34518 0.0 L 155.21422 0.0 L 181.08325 0.0 L 206.95229 0.0 L 232.82133 25.869036 Q 232.82133 51.73807 284.5594 51.73807 Q 284.5594 51.73807 310.42844 25.869036 Q 310.42844 0.0 336.2975 0.0 Q 336.2975 25.869036 388.03555 51.73807 Q 439.77362 103.47614 439.77362 129.34518 Q 439.77362 155.21422 439.77362 181.08325 Q 465.64267 206.95229 491.5117 206.95229 L 491.5117 206.95229 L 491.5117 206.95229 Q 491.5117 206.95229 465.64267 232.82133 L 439.77362 232.82133 L 439.77362 258.69037 L 439.77362 310.42844 L 465.64267 310.42844 L 491.5117 310.42844 L 491.5117 336.2975 L 491.5117 336.2975 L 517.38074 362.1665 L 517.38074 362.1665 L 491.5117 413.90457 Q 491.5117 465.64267 491.5117 465.64267 L 491.5117 491.5117 L 465.64267 491.5117 L 465.64267 517.38074 L 465.64267 517.38074 L 465.64267 517.38074 L 439.77362 517.38074 L 439.77362 517.38074 L 439.77362 543.24976 L 439.77362 543.24976 L 413.90457 517.38074 Q 388.03555 491.5117 388.03555 491.5117 L 388.03555 517.38074 L 388.03555 517.38074 L 388.03555 517.38074 L 362.1665 517.38074 L 362.1665 517.38074 L 362.1665 491.5117 L 336.2975 491.5117 L 336.2975 517.38074 L 336.2975 569.1188 L 284.5594 569.1188 L 206.95229 569.1188 L 181.08325 543.24976 L 129.34518 543.24976 L 129.34518 543.24976 L 129.34518 517.38074 L 103.47614 517.38074 L 77.60711 517.38074 L 77.60711 413.90457 Q 77.60711 310.42844 103.47614 310.42844 Q 129.34518 284.5594 51.73807 258.69037 Q -1.8189894E-12 258.69037 -1.8189894E-12 232.82133 Q -1.8189894E-12 206.95229 25.869036 206.95229 L 77.60711 181.08325 L 103.47614 181.08325 Q 129.34518 181.08325 129.34518 103.47614 Q 129.34518 25.869036 129.34518 0.0 z" svg:height="5.691188mm" draw:style-name="style-88" svg:viewBox="0.0 0.0 517.38074 569.1188" svg:width="5.173807mm" svg:x="149.78172mm" svg:y="102.95876mm"/>
          <draw:path svg:d="M 0.0 0.0 L 0.0 0.0 L 51.73807 0.0 Q 103.47614 25.869036 103.47614 51.73807 Q 129.34518 51.73807 206.95229 51.73807 Q 284.5594 0.0 310.42844 0.0 L 310.42844 0.0 L 310.42844 0.0 L 310.42844 25.869036 L 310.42844 51.73807 Q 310.42844 51.73807 336.2975 77.60711 L 336.2975 103.47614 L 336.2975 129.34518 Q 336.2975 155.21422 362.1665 155.21422 Q 388.03555 155.21422 362.1665 181.08325 Q 336.2975 181.08325 336.2975 206.95229 Q 310.42844 232.82133 310.42844 232.82133 L 310.42844 232.82133 L 258.69037 232.82133 Q 181.08325 206.95229 155.21422 155.21422 L 103.47614 103.47614 L 51.73807 103.47614 Q -25.869036 103.47614 0.0 51.73807 L 0.0 25.869036 L 0.0 0.0 z" svg:height="2.3282132mm" draw:style-name="style-89" svg:viewBox="0.0 0.0 362.1665 232.82133" svg:width="3.621665mm" svg:x="233.33871mm" svg:y="128.31042mm"/>
          <draw:path svg:d="M 672.595 0.0 L 672.595 0.0 L 724.333 0.0 Q 801.9401 0.0 801.9401 25.869036 Q 827.80914 51.73807 827.80914 51.73807 L 827.80914 51.73807 L 827.80914 51.73807 Q 827.80914 51.73807 827.80914 77.60711 L 853.6782 77.60711 L 879.54724 103.47614 Q 905.41626 155.21422 931.28534 155.21422 Q 983.0234 155.21422 983.0234 181.08325 Q 957.15436 206.95229 931.28534 232.82133 Q 931.28534 258.69037 957.15436 258.69037 Q 983.0234 258.69037 983.0234 310.42844 Q 957.15436 362.1665 931.28534 388.03555 Q 931.28534 413.90457 957.15436 413.90457 Q 983.0234 413.90457 983.0234 465.64267 L 983.0234 491.5117 L 931.28534 491.5117 Q 853.6782 491.5117 853.6782 517.38074 Q 827.80914 543.24976 827.80914 517.38074 L 801.9401 517.38074 L 801.9401 491.5117 L 776.0711 491.5117 L 776.0711 491.5117 L 776.0711 517.38074 L 776.0711 517.38074 L 776.0711 517.38074 L 750.2021 543.24976 L 750.2021 569.1188 L 724.333 569.1188 Q 724.333 569.1188 698.464 569.1188 Q 672.595 569.1188 569.1188 569.1188 Q 439.77362 517.38074 413.90457 543.24976 Q 413.90457 569.1188 388.03555 569.1188 Q 362.1665 569.1188 362.1665 620.8569 Q 362.1665 646.7259 310.42844 620.8569 L 258.69037 620.8569 L 232.82133 594.98785 L 206.95229 594.98785 L 206.95229 594.98785 Q 206.95229 569.1188 232.82133 569.1188 Q 258.69037 569.1188 258.69037 517.38074 Q 258.69037 465.64267 155.21422 465.64267 L 77.60711 465.64267 L 77.60711 465.64267 Q 51.73807 439.77362 77.60711 413.90457 Q 103.47614 413.90457 103.47614 362.1665 L 77.60711 336.2975 L 77.60711 336.2975 Q 103.47614 336.2975 77.60711 258.69037 L 77.60711 155.21422 L 51.73807 155.21422 L 0.0 155.21422 L 0.0 155.21422 L 0.0 155.21422 L 51.73807 155.21422 Q 129.34518 155.21422 155.21422 155.21422 Q 181.08325 155.21422 181.08325 129.34518 Q 181.08325 103.47614 155.21422 103.47614 L 129.34518 77.60711 L 362.1665 77.60711 Q 569.1188 51.73807 620.8569 51.73807 Q 646.7259 51.73807 646.7259 25.869036 Q 672.595 0.0 672.595 0.0 z" svg:height="6.2085686mm" draw:style-name="style-90" svg:viewBox="0.0 0.0 983.0234 620.8569" svg:width="9.830234mm" svg:x="56.3945mm" svg:y="121.06709mm"/>
          <draw:path svg:d="M 103.47614 0.0 L 129.34518 0.0 L 129.34518 51.73807 Q 129.34518 77.60711 155.21422 77.60711 Q 181.08325 77.60711 181.08325 103.47614 Q 181.08325 129.34518 232.82133 103.47614 Q 310.42844 103.47614 310.42844 77.60711 L 336.2975 77.60711 L 336.2975 77.60711 L 336.2975 103.47614 L 336.2975 103.47614 L 336.2975 103.47614 L 362.1665 103.47614 L 362.1665 103.47614 L 362.1665 129.34518 L 388.03555 129.34518 L 388.03555 181.08325 Q 388.03555 232.82133 413.90457 310.42844 L 413.90457 362.1665 L 388.03555 362.1665 Q 388.03555 362.1665 388.03555 388.03555 L 413.90457 388.03555 L 413.90457 413.90457 Q 388.03555 439.77362 362.1665 465.64267 L 336.2975 465.64267 L 336.2975 465.64267 Q 336.2975 465.64267 336.2975 413.90457 Q 336.2975 362.1665 310.42844 362.1665 Q 284.5594 362.1665 284.5594 413.90457 Q 284.5594 439.77362 232.82133 413.90457 Q 181.08325 362.1665 206.95229 336.2975 Q 206.95229 310.42844 181.08325 284.5594 L 181.08325 258.69037 L 181.08325 258.69037 Q 181.08325 258.69037 155.21422 284.5594 Q 155.21422 310.42844 129.34518 310.42844 Q 103.47614 310.42844 103.47614 336.2975 L 77.60711 362.1665 L 77.60711 362.1665 L 77.60711 362.1665 L 77.60711 336.2975 L 77.60711 310.42844 L 51.73807 310.42844 L 51.73807 310.42844 L 25.869036 284.5594 L -3.6379788E-12 284.5594 L -3.6379788E-12 258.69037 L -3.6379788E-12 232.82133 L 25.869036 232.82133 L 51.73807 232.82133 L 51.73807 206.95229 Q 25.869036 155.21422 25.869036 129.34518 L 25.869036 103.47614 L 25.869036 103.47614 Q 25.869036 103.47614 51.73807 103.47614 L 51.73807 77.60711 L 77.60711 51.73807 Q 77.60711 0.0 103.47614 0.0 z" svg:height="4.6564264mm" draw:style-name="style-91" svg:viewBox="0.0 0.0 413.90457 465.64267" svg:width="4.1390457mm" svg:x="191.17218mm" svg:y="136.07114mm"/>
          <draw:path svg:d="M 103.47614 0.0 L 103.47614 0.0 L 155.21422 77.60711 Q 206.95229 155.21422 181.08325 181.08325 Q 181.08325 206.95229 284.5594 206.95229 Q 388.03555 232.82133 413.90457 232.82133 Q 439.77362 232.82133 465.64267 284.5594 Q 465.64267 336.2975 491.5117 336.2975 L 491.5117 362.1665 L 517.38074 413.90457 Q 517.38074 439.77362 569.1188 491.5117 Q 594.98785 491.5117 543.24976 517.38074 Q 517.38074 543.24976 491.5117 594.98785 L 491.5117 646.7259 L 465.64267 646.7259 L 465.64267 646.7259 L 465.64267 620.8569 L 465.64267 620.8569 L 439.77362 620.8569 L 439.77362 594.98785 L 413.90457 594.98785 L 388.03555 594.98785 L 362.1665 569.1188 L 336.2975 543.24976 L 336.2975 543.24976 Q 310.42844 543.24976 232.82133 491.5117 L 155.21422 413.90457 L 155.21422 388.03555 Q 155.21422 388.03555 129.34518 388.03555 L 129.34518 388.03555 L 129.34518 388.03555 Q 103.47614 362.1665 103.47614 362.1665 L 103.47614 362.1665 L 103.47614 336.2975 Q 103.47614 336.2975 103.47614 258.69037 Q 103.47614 181.08325 77.60711 232.82133 Q 51.73807 284.5594 51.73807 284.5594 L 51.73807 258.69037 L 25.869036 232.82133 L 0.0 181.08325 L 0.0 155.21422 Q 0.0 129.34518 25.869036 77.60711 Q 25.869036 51.73807 51.73807 25.869036 L 77.60711 25.869036 L 103.47614 25.869036 Q 103.47614 25.869036 103.47614 0.0 z" svg:height="6.467259mm" draw:style-name="style-92" svg:viewBox="0.0 0.0 569.1188 646.7259" svg:width="5.691188mm" svg:x="73.46806mm" svg:y="91.83508mm"/>
          <draw:path svg:d="M 491.5117 0.0 L 517.38074 0.0 L 698.464 25.869036 Q 905.41626 77.60711 905.41626 77.60711 L 905.41626 77.60711 L 801.9401 77.60711 L 724.333 77.60711 L 801.9401 103.47614 L 853.6782 129.34518 L 931.28534 129.34518 L 1008.8924 129.34518 L 1008.8924 155.21422 L 1008.8924 155.21422 L 983.0234 155.21422 L 983.0234 181.08325 L 1008.8924 181.08325 L 1060.6305 181.08325 L 983.0234 206.95229 L 905.41626 232.82133 L 905.41626 232.82133 L 905.41626 232.82133 L 905.41626 232.82133 Q 879.54724 232.82133 698.464 232.82133 Q 543.24976 232.82133 465.64267 258.69037 L 388.03555 284.5594 L 388.03555 284.5594 Q 388.03555 284.5594 284.5594 284.5594 L 206.95229 284.5594 L 181.08325 284.5594 L 129.34518 284.5594 L 77.60711 258.69037 L 25.869036 232.82133 L 25.869036 232.82133 L 25.869036 232.82133 L 0.0 232.82133 L 0.0 232.82133 L 0.0 232.82133 L 0.0 232.82133 L 0.0 206.95229 L 25.869036 206.95229 L 25.869036 206.95229 L 25.869036 181.08325 L 51.73807 181.08325 L 77.60711 181.08325 L 129.34518 181.08325 Q 206.95229 181.08325 284.5594 155.21422 L 388.03555 129.34518 L 388.03555 129.34518 L 388.03555 129.34518 L 413.90457 129.34518 L 413.90457 129.34518 L 336.2975 77.60711 Q 258.69037 77.60711 388.03555 25.869036 Q 491.5117 -25.869036 491.5117 0.0 z" svg:height="2.845594mm" draw:style-name="style-93" svg:viewBox="0.0 0.0 1060.6305 284.5594" svg:width="10.606305mm" svg:x="93.38722mm" svg:y="62.34438mm"/>
          <draw:path svg:d="M 1733.2255 25.869036 L 1836.7015 0.0 L 1836.7015 0.0 L 1836.7015 0.0 L 1914.3087 25.869036 L 1991.9158 51.73807 L 2172.999 77.60711 Q 2354.0823 103.47614 2483.4275 155.21422 Q 2612.7727 181.08325 2690.38 232.82133 Q 2767.9868 310.42844 2845.594 336.2975 Q 2923.2012 362.1665 2923.2012 388.03555 Q 2949.07 413.90457 2974.9392 388.03555 L 3000.8083 362.1665 L 3078.4153 362.1665 L 3130.1533 362.1665 L 3130.1533 388.03555 L 3130.1533 388.03555 L 3156.0225 413.90457 L 3156.0225 439.77362 L 3130.1533 439.77362 L 3130.1533 413.90457 L 3104.2844 413.90457 L 3078.4153 413.90457 L 3078.4153 439.77362 L 3078.4153 439.77362 L 3052.5464 439.77362 L 3052.5464 465.64267 L 2871.4631 465.64267 Q 2690.38 465.64267 2664.5107 491.5117 Q 2612.7727 517.38074 2121.261 517.38074 Q 1629.7493 517.38074 1267.5828 491.5117 Q 905.41626 465.64267 543.24976 439.77362 L 155.21422 413.90457 L 129.34518 413.90457 L 77.60711 413.90457 L 25.869036 413.90457 L 0.0 413.90457 L 0.0 413.90457 L 0.0 413.90457 L 25.869036 413.90457 L 51.73807 413.90457 L 77.60711 388.03555 L 103.47614 362.1665 L 129.34518 362.1665 L 181.08325 362.1665 L 181.08325 336.2975 L 181.08325 336.2975 L 206.95229 336.2975 Q 206.95229 310.42844 181.08325 310.42844 L 129.34518 310.42844 L 206.95229 232.82133 Q 284.5594 155.21422 413.90457 155.21422 Q 543.24976 155.21422 776.0711 206.95229 Q 1008.8924 258.69037 1060.6305 206.95229 Q 1138.2375 206.95229 1112.3685 181.08325 Q 1112.3685 155.21422 1189.9757 155.21422 Q 1267.5828 129.34518 1293.4518 103.47614 Q 1293.4518 77.60711 1422.797 77.60711 Q 1526.2732 103.47614 1629.7493 103.47614 L 1759.0945 103.47614 L 1733.2255 77.60711 Q 1681.4874 51.73807 1655.6183 51.73807 Q 1629.7493 51.73807 1733.2255 25.869036 z" svg:height="5.173807mm" draw:style-name="style-94" svg:viewBox="0.0 0.0 3156.0225 517.38074" svg:width="31.560225mm" svg:x="150.81648mm" svg:y="165.04445mm"/>
          <draw:path svg:d="M 284.5594 0.0 L 284.5594 0.0 L 336.2975 103.47614 Q 413.90457 232.82133 413.90457 258.69037 L 413.90457 284.5594 L 413.90457 310.42844 L 413.90457 336.2975 L 413.90457 336.2975 L 413.90457 362.1665 L 413.90457 362.1665 L 413.90457 362.1665 L 388.03555 362.1665 L 388.03555 362.1665 L 310.42844 362.1665 Q 258.69037 362.1665 206.95229 362.1665 L 181.08325 362.1665 L 181.08325 388.03555 L 206.95229 413.90457 L 206.95229 413.90457 L 206.95229 439.77362 L 181.08325 439.77362 Q 155.21422 439.77362 129.34518 362.1665 Q 103.47614 284.5594 103.47614 310.42844 Q 77.60711 310.42844 51.73807 310.42844 L 0.0 284.5594 L 0.0 258.69037 Q 0.0 206.95229 51.73807 206.95229 Q 103.47614 206.95229 103.47614 155.21422 Q 103.47614 129.34518 129.34518 129.34518 Q 155.21422 103.47614 155.21422 103.47614 L 155.21422 103.47614 L 155.21422 103.47614 Q 155.21422 103.47614 181.08325 103.47614 L 181.08325 77.60711 L 232.82133 51.73807 Q 258.69037 25.869036 284.5594 0.0 z" svg:height="4.397736mm" draw:style-name="style-95" svg:viewBox="0.0 0.0 413.90457 439.77362" svg:width="4.1390457mm" svg:x="262.8294mm" svg:y="105.54567mm"/>
          <draw:path svg:d="M 439.77362 129.34518 L 439.77362 155.21422 L 439.77362 155.21422 Q 413.90457 181.08325 413.90457 181.08325 L 413.90457 181.08325 L 388.03555 181.08325 Q 388.03555 181.08325 362.1665 206.95229 Q 336.2975 232.82133 388.03555 258.69037 Q 413.90457 284.5594 284.5594 284.5594 L 129.34518 310.42844 L 129.34518 336.2975 L 129.34518 336.2975 L 103.47614 336.2975 L 103.47614 336.2975 L 77.60711 336.2975 Q 77.60711 336.2975 25.869036 232.82133 L -1.8189894E-12 155.21422 L 129.34518 155.21422 Q 232.82133 129.34518 284.5594 103.47614 Q 336.2975 77.60711 336.2975 77.60711 L 336.2975 77.60711 L 336.2975 25.869036 Q 310.42844 0.0 336.2975 0.0 Q 362.1665 0.0 388.03555 51.73807 Q 439.77362 103.47614 439.77362 129.34518 z" svg:height="3.3629746mm" draw:style-name="style-96" svg:viewBox="0.0 0.0 439.77362 336.2975" svg:width="4.397736mm" svg:x="130.12125mm" svg:y="100.113174mm"/>
          <draw:path svg:d="M 517.38074 -1.8189894E-12 L 543.24976 -1.8189894E-12 L 569.1188 310.42844 Q 569.1188 620.8569 620.8569 853.6782 Q 672.595 1086.4995 724.333 1086.4995 Q 750.2021 1086.4995 750.2021 1112.3685 Q 750.2021 1164.1067 776.0711 1164.1067 Q 801.9401 1164.1067 801.9401 1215.8447 L 776.0711 1241.7137 L 776.0711 1267.5828 L 776.0711 1267.5828 L 776.0711 1267.5828 Q 776.0711 1267.5828 620.8569 1267.5828 L 491.5117 1293.4518 L 491.5117 1293.4518 Q 491.5117 1267.5828 413.90457 1267.5828 Q 362.1665 1267.5828 413.90457 1241.7137 Q 439.77362 1215.8447 413.90457 1215.8447 Q 388.03555 1215.8447 362.1665 1164.1067 Q 362.1665 1086.4995 310.42844 1060.6305 L 284.5594 1060.6305 L 284.5594 1060.6305 Q 258.69037 1034.7615 258.69037 1034.7615 Q 258.69037 1008.8924 181.08325 983.0234 L 103.47614 957.15436 L 103.47614 931.28534 L 103.47614 931.28534 L 129.34518 905.41626 Q 129.34518 879.54724 155.21422 879.54724 Q 181.08325 905.41626 206.95229 853.6782 L 258.69037 853.6782 L 206.95229 827.80914 Q 155.21422 801.9401 129.34518 801.9401 Q 103.47614 776.0711 129.34518 698.464 Q 129.34518 594.98785 103.47614 594.98785 Q 77.60711 594.98785 51.73807 594.98785 L 0.0 569.1188 L 0.0 569.1188 Q 0.0 543.24976 0.0 543.24976 L 25.869036 517.38074 L 77.60711 517.38074 Q 129.34518 517.38074 129.34518 465.64267 Q 103.47614 413.90457 206.95229 362.1665 Q 284.5594 284.5594 258.69037 284.5594 Q 206.95229 258.69037 206.95229 232.82133 Q 206.95229 181.08325 258.69037 181.08325 Q 310.42844 155.21422 284.5594 129.34518 L 258.69037 129.34518 L 258.69037 129.34518 L 258.69037 103.47614 L 284.5594 103.47614 L 310.42844 77.60711 L 362.1665 77.60711 Q 388.03555 77.60711 388.03555 51.73807 Q 388.03555 25.869036 413.90457 25.869036 Q 465.64267 25.869036 465.64267 -1.8189894E-12 Q 491.5117 -25.869036 517.38074 -1.8189894E-12 z" svg:height="12.934518mm" draw:style-name="style-97" svg:viewBox="0.0 0.0 801.9401 1293.4518" svg:width="8.019402mm" svg:x="103.47614mm" svg:y="157.02505mm"/>
          <draw:path svg:d="M 232.82133 25.869036 L 258.69037 25.869036 L 258.69037 25.869036 L 258.69037 51.73807 L 284.5594 51.73807 L 336.2975 51.73807 L 413.90457 103.47614 Q 491.5117 155.21422 465.64267 155.21422 Q 439.77362 155.21422 439.77362 181.08325 L 439.77362 206.95229 L 439.77362 258.69037 Q 439.77362 310.42844 413.90457 310.42844 L 413.90457 310.42844 L 413.90457 310.42844 Q 388.03555 284.5594 362.1665 206.95229 Q 310.42844 155.21422 181.08325 129.34518 Q 51.73807 129.34518 51.73807 155.21422 L 25.869036 181.08325 L 25.869036 181.08325 L 25.869036 181.08325 L 25.869036 155.21422 L 25.869036 155.21422 L -3.6379788E-12 155.21422 L -3.6379788E-12 155.21422 L -3.6379788E-12 103.47614 Q -25.869036 51.73807 -3.6379788E-12 25.869036 L 25.869036 0.0 L 129.34518 0.0 Q 206.95229 0.0 232.82133 25.869036 z" svg:height="3.1042843mm" draw:style-name="style-98" svg:viewBox="0.0 0.0 465.64267 310.42844" svg:width="4.6564264mm" svg:x="250.15358mm" svg:y="150.55779mm"/>
          <draw:path svg:d="M 155.21422 25.869036 L 206.95229 0.0 L 206.95229 0.0 L 206.95229 0.0 L 232.82133 0.0 Q 232.82133 0.0 258.69037 25.869036 L 258.69037 25.869036 L 310.42844 51.73807 Q 336.2975 77.60711 336.2975 103.47614 Q 336.2975 155.21422 362.1665 155.21422 L 388.03555 155.21422 L 413.90457 181.08325 Q 465.64267 181.08325 465.64267 206.95229 Q 491.5117 206.95229 569.1188 258.69037 Q 646.7259 258.69037 646.7259 284.5594 L 646.7259 284.5594 L 620.8569 284.5594 Q 594.98785 310.42844 465.64267 310.42844 L 336.2975 310.42844 L 310.42844 310.42844 L 310.42844 310.42844 L 310.42844 310.42844 Q 284.5594 310.42844 206.95229 310.42844 Q 155.21422 310.42844 155.21422 284.5594 Q 129.34518 258.69037 103.47614 258.69037 L 51.73807 258.69037 L 25.869036 258.69037 L 0.0 258.69037 L 0.0 258.69037 L 0.0 258.69037 L 25.869036 258.69037 L 25.869036 258.69037 L 25.869036 232.82133 L 51.73807 232.82133 L 51.73807 232.82133 L 51.73807 206.95229 L 51.73807 206.95229 L 51.73807 206.95229 L 77.60711 206.95229 L 77.60711 206.95229 L 51.73807 181.08325 L 25.869036 181.08325 L 25.869036 155.21422 L 0.0 129.34518 L 0.0 103.47614 L 0.0 77.60711 L 77.60711 51.73807 Q 155.21422 51.73807 129.34518 51.73807 Q 129.34518 51.73807 129.34518 25.869036 L 129.34518 25.869036 L 155.21422 25.869036 z" svg:height="3.1042843mm" draw:style-name="style-99" svg:viewBox="0.0 0.0 646.7259 310.42844" svg:width="6.467259mm" svg:x="266.96844mm" svg:y="97.26758mm"/>
          <draw:path svg:d="M 543.24976 0.0 L 594.98785 0.0 L 594.98785 0.0 L 594.98785 0.0 L 620.8569 25.869036 L 646.7259 51.73807 L 672.595 51.73807 L 698.464 51.73807 L 724.333 77.60711 L 750.2021 77.60711 L 750.2021 103.47614 L 750.2021 129.34518 L 776.0711 129.34518 L 776.0711 155.21422 L 801.9401 155.21422 Q 801.9401 155.21422 801.9401 181.08325 L 827.80914 181.08325 L 827.80914 181.08325 Q 827.80914 206.95229 801.9401 206.95229 Q 776.0711 206.95229 776.0711 310.42844 Q 776.0711 413.90457 672.595 413.90457 L 569.1188 413.90457 L 543.24976 413.90457 Q 517.38074 413.90457 413.90457 362.1665 Q 284.5594 310.42844 258.69037 284.5594 Q 206.95229 258.69037 181.08325 232.82133 Q 181.08325 206.95229 103.47614 206.95229 L 25.869036 206.95229 L 25.869036 155.21422 L 25.869036 129.34518 L 1.8189894E-12 129.34518 L 1.8189894E-12 129.34518 L 1.8189894E-12 103.47614 L 1.8189894E-12 77.60711 L 206.95229 77.60711 Q 388.03555 77.60711 388.03555 51.73807 Q 388.03555 51.73807 388.03555 25.869036 L 388.03555 25.869036 L 439.77362 0.0 Q 491.5117 -25.869036 491.5117 0.0 Q 517.38074 0.0 543.24976 0.0 z" svg:height="4.1390457mm" draw:style-name="style-100" svg:viewBox="0.0 0.0 827.80914 413.90457" svg:width="8.278091mm" svg:x="136.8472mm" svg:y="90.02425mm"/>
          <draw:path svg:d="M 517.38074 0.0 L 517.38074 0.0 L 517.38074 0.0 L 517.38074 0.0 L 543.24976 0.0 L 543.24976 0.0 L 672.595 25.869036 Q 827.80914 51.73807 905.41626 51.73807 Q 983.0234 103.47614 1060.6305 103.47614 L 1138.2375 103.47614 L 1138.2375 129.34518 L 1138.2375 129.34518 L 1164.1067 129.34518 L 1164.1067 155.21422 L 1138.2375 155.21422 L 1112.3685 155.21422 L 1112.3685 129.34518 L 1086.4995 129.34518 L 1086.4995 129.34518 L 1086.4995 155.21422 L 1060.6305 155.21422 L 1034.7615 155.21422 L 1008.8924 181.08325 L 983.0234 181.08325 L 827.80914 181.08325 Q 646.7259 155.21422 362.1665 155.21422 L 103.47614 129.34518 L 51.73807 129.34518 Q -25.869036 129.34518 0.0 103.47614 L 0.0 51.73807 L 77.60711 25.869036 Q 155.21422 0.0 310.42844 0.0 Q 491.5117 0.0 517.38074 0.0 z" svg:height="1.8108325mm" draw:style-name="style-101" svg:viewBox="0.0 0.0 1164.1067 181.08325" svg:width="11.641067mm" svg:x="97.26758mm" svg:y="64.67259mm"/>
          <draw:path svg:d="M 905.41626 0.0 L 905.41626 0.0 L 931.28534 0.0 Q 957.15436 0.0 983.0234 25.869036 L 1034.7615 51.73807 L 1060.6305 51.73807 L 1086.4995 51.73807 L 1138.2375 77.60711 L 1189.9757 77.60711 L 1215.8447 103.47614 Q 1241.7137 103.47614 1241.7137 129.34518 L 1267.5828 129.34518 L 1293.4518 155.21422 Q 1293.4518 155.21422 1293.4518 181.08325 L 1319.3208 181.08325 L 1345.19 181.08325 Q 1371.059 155.21422 1422.797 155.21422 L 1474.535 155.21422 L 1474.535 181.08325 Q 1474.535 206.95229 1422.797 206.95229 Q 1371.059 232.82133 1396.928 258.69037 Q 1396.928 310.42844 1396.928 310.42844 L 1396.928 310.42844 L 1448.666 362.1665 Q 1500.4042 413.90457 1500.4042 413.90457 L 1526.2732 413.90457 L 1603.8802 491.5117 Q 1655.6183 569.1188 1681.4874 594.98785 L 1707.3564 594.98785 L 1707.3564 594.98785 L 1707.3564 620.8569 L 1707.3564 620.8569 L 1707.3564 620.8569 L 1733.2255 620.8569 L 1733.2255 620.8569 L 1733.2255 646.7259 L 1759.0945 646.7259 L 1759.0945 646.7259 L 1759.0945 672.595 L 1759.0945 672.595 L 1759.0945 672.595 L 1784.9635 672.595 L 1784.9635 672.595 L 1862.5707 724.333 Q 1914.3087 776.0711 1914.3087 776.0711 L 1914.3087 776.0711 L 1914.3087 827.80914 Q 1914.3087 879.54724 1940.1777 905.41626 Q 1966.0468 931.28534 1966.0468 931.28534 L 1966.0468 931.28534 L 2017.7848 957.15436 Q 2017.7848 983.0234 2043.6539 1008.8924 L 2043.6539 1034.7615 L 2017.7848 1034.7615 Q 1966.0468 1060.6305 1991.9158 1086.4995 L 1991.9158 1138.2375 L 1966.0468 1138.2375 L 1966.0468 1138.2375 L 1966.0468 1189.9757 L 1966.0468 1215.8447 L 1940.1777 1215.8447 L 1914.3087 1215.8447 L 1914.3087 1164.1067 Q 1914.3087 1112.3685 1862.5707 1138.2375 Q 1810.8325 1164.1067 1707.3564 1189.9757 Q 1603.8802 1189.9757 1603.8802 1164.1067 Q 1603.8802 1138.2375 1526.2732 1138.2375 Q 1448.666 1112.3685 1448.666 1138.2375 Q 1448.666 1164.1067 1422.797 1164.1067 Q 1396.928 1138.2375 1345.19 1189.9757 Q 1319.3208 1189.9757 1293.4518 1215.8447 L 1241.7137 1241.7137 L 1241.7137 1241.7137 L 1241.7137 1241.7137 L 1215.8447 1241.7137 L 1215.8447 1241.7137 L 1215.8447 1215.8447 Q 1241.7137 1189.9757 1189.9757 1112.3685 Q 1138.2375 1034.7615 1138.2375 1008.8924 Q 1138.2375 957.15436 1008.8924 957.15436 Q 879.54724 931.28534 879.54724 931.28534 Q 879.54724 905.41626 853.6782 879.54724 Q 827.80914 879.54724 827.80914 905.41626 Q 827.80914 931.28534 776.0711 931.28534 L 724.333 957.15436 L 724.333 931.28534 L 724.333 905.41626 L 698.464 905.41626 L 698.464 879.54724 L 724.333 879.54724 L 750.2021 879.54724 L 724.333 853.6782 L 698.464 853.6782 L 698.464 827.80914 L 698.464 801.9401 L 724.333 801.9401 L 750.2021 776.0711 L 776.0711 776.0711 L 801.9401 776.0711 L 801.9401 750.2021 L 827.80914 724.333 L 827.80914 724.333 L 827.80914 698.464 L 801.9401 698.464 L 801.9401 672.595 L 801.9401 672.595 Q 776.0711 672.595 827.80914 672.595 Q 853.6782 646.7259 853.6782 620.8569 Q 853.6782 594.98785 776.0711 594.98785 Q 698.464 569.1188 776.0711 543.24976 Q 827.80914 517.38074 827.80914 491.5117 L 827.80914 465.64267 L 801.9401 465.64267 L 776.0711 465.64267 L 776.0711 439.77362 L 776.0711 439.77362 L 776.0711 413.90457 L 776.0711 413.90457 L 776.0711 413.90457 L 776.0711 413.90457 L 724.333 413.90457 Q 698.464 413.90457 620.8569 413.90457 Q 569.1188 413.90457 362.1665 388.03555 L 155.21422 388.03555 L 155.21422 388.03555 Q 155.21422 362.1665 77.60711 362.1665 L 0.0 362.1665 L 0.0 336.2975 L 0.0 336.2975 L 25.869036 336.2975 L 25.869036 310.42844 L 51.73807 310.42844 L 77.60711 310.42844 L 103.47614 310.42844 L 129.34518 310.42844 L 129.34518 284.5594 L 103.47614 284.5594 L 103.47614 284.5594 L 103.47614 284.5594 L 103.47614 258.69037 L 103.47614 258.69037 L 77.60711 258.69037 L 77.60711 258.69037 L 77.60711 258.69037 L 77.60711 258.69037 L 103.47614 232.82133 L 129.34518 232.82133 L 129.34518 206.95229 L 129.34518 181.08325 L 103.47614 181.08325 L 77.60711 155.21422 L 77.60711 155.21422 L 77.60711 155.21422 L 77.60711 155.21422 L 77.60711 155.21422 L 155.21422 129.34518 L 232.82133 129.34518 L 232.82133 129.34518 L 258.69037 129.34518 L 258.69037 129.34518 L 258.69037 155.21422 L 232.82133 155.21422 L 206.95229 155.21422 L 206.95229 206.95229 L 206.95229 232.82133 L 439.77362 206.95229 Q 672.595 155.21422 672.595 103.47614 Q 672.595 51.73807 776.0711 51.73807 Q 853.6782 51.73807 879.54724 25.869036 Q 905.41626 0.0 905.41626 0.0 z M 776.0711 905.41626 Q 776.0711 879.54724 776.0711 879.54724 Q 776.0711 879.54724 776.0711 879.54724 Q 776.0711 905.41626 776.0711 905.41626 z" svg:height="12.417137mm" draw:style-name="style-102" svg:viewBox="0.0 0.0 2043.6539 1241.7137" svg:width="20.436539mm" svg:x="147.97089mm" svg:y="130.89732mm"/>
          <draw:path svg:d="M 1086.4995 0.0 L 1138.2375 0.0 L 1138.2375 0.0 L 1138.2375 0.0 L 1164.1067 25.869036 L 1189.9757 51.73807 L 1189.9757 51.73807 L 1189.9757 51.73807 L 1215.8447 51.73807 L 1241.7137 51.73807 L 1241.7137 77.60711 L 1241.7137 77.60711 L 1241.7137 77.60711 L 1215.8447 103.47614 L 1215.8447 103.47614 Q 1189.9757 103.47614 1189.9757 103.47614 L 1189.9757 103.47614 L 1189.9757 103.47614 Q 1189.9757 103.47614 1086.4995 103.47614 Q 957.15436 103.47614 931.28534 155.21422 L 905.41626 206.95229 L 905.41626 206.95229 L 905.41626 232.82133 L 905.41626 258.69037 L 879.54724 258.69037 L 879.54724 284.5594 L 879.54724 310.42844 L 853.6782 362.1665 L 853.6782 388.03555 L 879.54724 388.03555 L 905.41626 413.90457 L 931.28534 413.90457 L 957.15436 413.90457 L 1138.2375 413.90457 Q 1293.4518 362.1665 1319.3208 362.1665 Q 1345.19 362.1665 1396.928 336.2975 L 1422.797 336.2975 L 1448.666 362.1665 Q 1448.666 362.1665 1396.928 413.90457 Q 1345.19 465.64267 1345.19 517.38074 L 1345.19 543.24976 L 1345.19 543.24976 L 1345.19 569.1188 L 1396.928 569.1188 L 1422.797 569.1188 L 1396.928 620.8569 Q 1396.928 672.595 1448.666 672.595 L 1474.535 672.595 L 1448.666 698.464 L 1422.797 724.333 L 1422.797 724.333 L 1422.797 724.333 L 1241.7137 724.333 Q 1060.6305 724.333 698.464 672.595 L 336.2975 646.7259 L 336.2975 646.7259 Q 336.2975 620.8569 388.03555 620.8569 Q 439.77362 620.8569 362.1665 569.1188 Q 284.5594 517.38074 258.69037 491.5117 Q 258.69037 439.77362 181.08325 413.90457 L 129.34518 413.90457 L 103.47614 388.03555 L 77.60711 362.1665 L 51.73807 362.1665 L 25.869036 362.1665 L 25.869036 336.2975 L 0.0 310.42844 L 0.0 284.5594 L 0.0 258.69037 L 51.73807 258.69037 L 77.60711 258.69037 L 155.21422 284.5594 L 206.95229 310.42844 L 258.69037 310.42844 Q 284.5594 310.42844 310.42844 310.42844 Q 336.2975 310.42844 362.1665 310.42844 Q 413.90457 362.1665 517.38074 362.1665 Q 594.98785 362.1665 594.98785 362.1665 L 620.8569 362.1665 L 620.8569 362.1665 L 620.8569 362.1665 L 672.595 362.1665 Q 698.464 362.1665 698.464 362.1665 L 698.464 362.1665 L 750.2021 362.1665 Q 776.0711 362.1665 853.6782 206.95229 Q 905.41626 51.73807 931.28534 51.73807 L 957.15436 51.73807 L 983.0234 25.869036 Q 1008.8924 0.0 1086.4995 0.0 z" svg:height="7.24333mm" draw:style-name="style-103" svg:viewBox="0.0 0.0 1474.535 724.333" svg:width="14.745351mm" svg:x="136.58852mm" svg:y="110.719475mm"/>
          <draw:path svg:d="M 439.77362 0.0 L 465.64267 0.0 L 465.64267 0.0 Q 465.64267 0.0 491.5117 25.869036 L 517.38074 25.869036 L 517.38074 103.47614 Q 491.5117 155.21422 517.38074 181.08325 Q 543.24976 206.95229 543.24976 155.21422 Q 569.1188 103.47614 594.98785 103.47614 Q 620.8569 103.47614 620.8569 155.21422 Q 620.8569 206.95229 646.7259 258.69037 Q 698.464 258.69037 724.333 284.5594 L 750.2021 284.5594 L 750.2021 336.2975 Q 776.0711 388.03555 853.6782 413.90457 Q 957.15436 413.90457 957.15436 439.77362 L 957.15436 439.77362 L 957.15436 465.64267 Q 957.15436 491.5117 957.15436 491.5117 L 957.15436 491.5117 L 957.15436 491.5117 L 957.15436 491.5117 L 983.0234 491.5117 L 983.0234 517.38074 L 1034.7615 517.38074 Q 1112.3685 543.24976 1086.4995 569.1188 Q 1086.4995 620.8569 1060.6305 620.8569 Q 1034.7615 620.8569 1060.6305 646.7259 L 1086.4995 646.7259 L 1086.4995 672.595 Q 1086.4995 698.464 1008.8924 724.333 Q 957.15436 724.333 957.15436 750.2021 L 957.15436 750.2021 L 931.28534 750.2021 L 931.28534 776.0711 L 879.54724 776.0711 Q 827.80914 776.0711 827.80914 801.9401 L 801.9401 827.80914 L 827.80914 827.80914 L 827.80914 853.6782 L 827.80914 853.6782 L 827.80914 879.54724 L 801.9401 879.54724 L 776.0711 879.54724 L 776.0711 853.6782 Q 750.2021 827.80914 750.2021 827.80914 Q 750.2021 801.9401 750.2021 776.0711 Q 750.2021 750.2021 724.333 724.333 L 698.464 724.333 L 672.595 724.333 Q 646.7259 724.333 646.7259 698.464 Q 646.7259 672.595 465.64267 620.8569 Q 284.5594 569.1188 284.5594 620.8569 Q 284.5594 646.7259 258.69037 646.7259 L 232.82133 620.8569 L 206.95229 620.8569 L 181.08325 620.8569 L 181.08325 620.8569 L 181.08325 620.8569 L 155.21422 594.98785 L 129.34518 594.98785 L 129.34518 569.1188 L 129.34518 569.1188 L 155.21422 569.1188 L 155.21422 569.1188 L 155.21422 543.24976 L 155.21422 543.24976 L 232.82133 517.38074 Q 284.5594 465.64267 284.5594 465.64267 L 284.5594 465.64267 L 284.5594 413.90457 L 284.5594 362.1665 L 284.5594 362.1665 L 284.5594 362.1665 L 284.5594 336.2975 L 284.5594 336.2975 L 258.69037 336.2975 L 258.69037 310.42844 L 232.82133 310.42844 Q 206.95229 310.42844 155.21422 362.1665 L 103.47614 388.03555 L 103.47614 388.03555 Q 103.47614 362.1665 77.60711 362.1665 L 51.73807 362.1665 L 25.869036 336.2975 L 0.0 310.42844 L 0.0 310.42844 L 0.0 310.42844 L 25.869036 310.42844 L 25.869036 310.42844 L 25.869036 284.5594 L 25.869036 284.5594 L 25.869036 284.5594 L 51.73807 258.69037 L 51.73807 258.69037 L 77.60711 258.69037 L 77.60711 258.69037 L 77.60711 258.69037 L 77.60711 232.82133 L 77.60711 232.82133 L 103.47614 206.95229 L 103.47614 155.21422 L 206.95229 155.21422 Q 310.42844 155.21422 310.42844 129.34518 Q 310.42844 103.47614 362.1665 103.47614 Q 413.90457 103.47614 413.90457 51.73807 Q 413.90457 0.0 439.77362 0.0 z M 439.77362 206.95229 Q 439.77362 181.08325 465.64267 181.08325 Q 465.64267 206.95229 465.64267 206.95229 Q 491.5117 206.95229 491.5117 258.69037 Q 491.5117 284.5594 465.64267 284.5594 Q 465.64267 258.69037 465.64267 258.69037 Q 439.77362 258.69037 439.77362 206.95229 z" svg:height="8.795472mm" draw:style-name="style-104" svg:viewBox="0.0 0.0 1086.4995 879.54724" svg:width="10.864995mm" svg:x="89.24818mm" svg:y="138.65804mm"/>
          <draw:path svg:d="M 336.2975 25.869036 L 336.2975 1.8189894E-12 L 362.1665 1.8189894E-12 Q 388.03555 1.8189894E-12 388.03555 51.73807 L 388.03555 103.47614 L 388.03555 129.34518 Q 362.1665 155.21422 362.1665 232.82133 L 362.1665 284.5594 L 336.2975 284.5594 Q 310.42844 284.5594 206.95229 232.82133 Q 103.47614 206.95229 103.47614 232.82133 Q 103.47614 258.69037 51.73807 258.69037 L 25.869036 258.69037 L 25.869036 232.82133 Q 0.0 181.08325 0.0 181.08325 L 0.0 155.21422 L 0.0 129.34518 L 0.0 129.34518 L 25.869036 129.34518 Q 51.73807 129.34518 51.73807 155.21422 Q 51.73807 181.08325 77.60711 181.08325 Q 103.47614 155.21422 103.47614 129.34518 Q 103.47614 77.60711 103.47614 77.60711 L 103.47614 77.60711 L 129.34518 77.60711 Q 155.21422 77.60711 181.08325 77.60711 L 206.95229 77.60711 L 258.69037 77.60711 L 310.42844 77.60711 L 310.42844 77.60711 Q 336.2975 77.60711 336.2975 51.73807 L 336.2975 51.73807 L 336.2975 25.869036 L 336.2975 25.869036 L 336.2975 25.869036 z" svg:height="2.845594mm" draw:style-name="style-105" svg:viewBox="0.0 0.0 388.03555 284.5594" svg:width="3.8803554mm" svg:x="114.34114mm" svg:y="135.81244mm"/>
          <draw:path svg:d="M 336.2975 0.0 L 336.2975 25.869036 L 336.2975 51.73807 Q 336.2975 77.60711 388.03555 103.47614 Q 465.64267 103.47614 388.03555 206.95229 Q 310.42844 284.5594 310.42844 310.42844 Q 310.42844 362.1665 336.2975 388.03555 L 336.2975 413.90457 L 310.42844 413.90457 Q 284.5594 413.90457 206.95229 362.1665 Q 129.34518 310.42844 77.60711 258.69037 Q 25.869036 206.95229 0.0 155.21422 L 0.0 103.47614 L 25.869036 103.47614 L 51.73807 103.47614 L 51.73807 77.60711 L 51.73807 77.60711 L 77.60711 77.60711 L 77.60711 51.73807 L 77.60711 51.73807 Q 103.47614 51.73807 77.60711 25.869036 L 77.60711 0.0 L 206.95229 0.0 Q 310.42844 -25.869036 336.2975 0.0 z" svg:height="4.1390457mm" draw:style-name="style-106" svg:viewBox="0.0 0.0 388.03555 413.90457" svg:width="3.8803554mm" svg:x="176.42683mm" svg:y="130.89732mm"/>
          <draw:path svg:d="M 362.1665 1.8189894E-12 L 388.03555 1.8189894E-12 L 413.90457 25.869036 Q 465.64267 25.869036 465.64267 51.73807 L 491.5117 51.73807 L 465.64267 77.60711 Q 413.90457 103.47614 413.90457 129.34518 Q 413.90457 129.34518 439.77362 181.08325 Q 465.64267 206.95229 465.64267 232.82133 L 465.64267 284.5594 L 439.77362 284.5594 Q 413.90457 284.5594 413.90457 310.42844 L 388.03555 336.2975 L 388.03555 336.2975 L 362.1665 336.2975 L 362.1665 336.2975 L 362.1665 336.2975 L 310.42844 336.2975 Q 258.69037 336.2975 155.21422 336.2975 L 77.60711 310.42844 L 77.60711 258.69037 L 51.73807 206.95229 L 51.73807 206.95229 L 51.73807 232.82133 L 25.869036 232.82133 L 0.0 232.82133 L 0.0 206.95229 L 0.0 181.08325 L 25.869036 181.08325 L 51.73807 181.08325 L 51.73807 155.21422 L 51.73807 129.34518 L 77.60711 103.47614 L 77.60711 77.60711 L 206.95229 51.73807 Q 336.2975 25.869036 362.1665 1.8189894E-12 z" svg:height="3.3629746mm" draw:style-name="style-107" svg:viewBox="0.0 0.0 491.5117 336.2975" svg:width="4.915117mm" svg:x="210.05658mm" svg:y="128.5691mm"/>
          <draw:path svg:d="M 310.42844 0.0 L 336.2975 0.0 L 310.42844 51.73807 Q 310.42844 129.34518 413.90457 155.21422 Q 491.5117 155.21422 569.1188 181.08325 Q 620.8569 206.95229 620.8569 206.95229 Q 620.8569 206.95229 646.7259 155.21422 L 646.7259 129.34518 L 672.595 103.47614 Q 672.595 77.60711 724.333 103.47614 Q 801.9401 103.47614 801.9401 129.34518 L 801.9401 129.34518 L 776.0711 129.34518 Q 750.2021 155.21422 776.0711 155.21422 L 776.0711 155.21422 L 776.0711 155.21422 Q 776.0711 181.08325 698.464 258.69037 Q 620.8569 310.42844 569.1188 388.03555 Q 517.38074 465.64267 439.77362 465.64267 L 362.1665 465.64267 L 362.1665 491.5117 L 362.1665 491.5117 L 362.1665 491.5117 Q 336.2975 465.64267 284.5594 491.5117 Q 232.82133 517.38074 206.95229 465.64267 L 181.08325 439.77362 L 181.08325 413.90457 Q 155.21422 413.90457 155.21422 362.1665 Q 155.21422 336.2975 103.47614 336.2975 L 77.60711 336.2975 L 77.60711 336.2975 L 77.60711 310.42844 L 77.60711 310.42844 Q 103.47614 310.42844 77.60711 284.5594 L 51.73807 258.69037 L 51.73807 258.69037 L 51.73807 258.69037 L 77.60711 258.69037 Q 77.60711 258.69037 51.73807 232.82133 L 25.869036 232.82133 L 25.869036 206.95229 L 0.0 181.08325 L 0.0 181.08325 L 0.0 155.21422 L 25.869036 155.21422 L 51.73807 155.21422 L 51.73807 129.34518 L 51.73807 103.47614 L 77.60711 103.47614 L 77.60711 103.47614 L 77.60711 77.60711 L 103.47614 77.60711 L 103.47614 77.60711 L 103.47614 51.73807 L 103.47614 51.73807 L 103.47614 51.73807 L 155.21422 51.73807 Q 206.95229 51.73807 232.82133 25.869036 L 258.69037 25.869036 L 258.69037 25.869036 Q 284.5594 0.0 310.42844 0.0 z" svg:height="4.915117mm" draw:style-name="style-108" svg:viewBox="0.0 0.0 801.9401 491.5117" svg:width="8.019402mm" svg:x="246.7906mm" svg:y="120.032326mm"/>
          <draw:path svg:d="M 336.2975 0.0 L 362.1665 0.0 L 388.03555 0.0 Q 388.03555 0.0 413.90457 25.869036 L 439.77362 25.869036 L 439.77362 51.73807 Q 465.64267 77.60711 439.77362 103.47614 Q 439.77362 103.47614 491.5117 206.95229 Q 569.1188 310.42844 517.38074 310.42844 L 465.64267 310.42844 L 439.77362 310.42844 L 413.90457 310.42844 L 336.2975 336.2975 L 258.69037 336.2975 L 206.95229 336.2975 Q 155.21422 310.42844 129.34518 310.42844 Q 103.47614 310.42844 129.34518 284.5594 Q 155.21422 258.69037 77.60711 258.69037 Q -3.6379788E-12 232.82133 -3.6379788E-12 206.95229 Q -3.6379788E-12 181.08325 25.869036 181.08325 Q 51.73807 155.21422 25.869036 155.21422 Q -3.6379788E-12 155.21422 51.73807 129.34518 L 77.60711 103.47614 L 77.60711 103.47614 L 77.60711 103.47614 L 77.60711 77.60711 L 77.60711 77.60711 L 181.08325 77.60711 Q 310.42844 77.60711 336.2975 51.73807 Q 336.2975 0.0 336.2975 0.0 z" svg:height="3.3629746mm" draw:style-name="style-109" svg:viewBox="0.0 0.0 517.38074 336.2975" svg:width="5.173807mm" svg:x="277.05737mm" svg:y="111.754234mm"/>
          <draw:path svg:d="M 1914.3087 0.0 L 1940.1777 0.0 L 1940.1777 25.869036 L 1940.1777 51.73807 L 1940.1777 77.60711 L 1940.1777 103.47614 L 1940.1777 155.21422 L 1940.1777 181.08325 L 1914.3087 181.08325 L 1888.4397 206.95229 L 1966.0468 206.95229 Q 2043.6539 206.95229 2069.523 232.82133 L 2095.3918 258.69037 L 2095.3918 258.69037 L 2095.3918 258.69037 L 2095.3918 284.5594 L 2095.3918 310.42844 L 2095.3918 310.42844 L 2095.3918 310.42844 L 2043.6539 336.2975 L 1966.0468 362.1665 L 1966.0468 388.03555 Q 1966.0468 413.90457 2017.7848 465.64267 Q 2069.523 465.64267 2095.3918 439.77362 Q 2095.3918 413.90457 2147.1301 413.90457 Q 2224.737 439.77362 2250.6062 465.64267 Q 2250.6062 465.64267 2250.6062 465.64267 Q 2276.475 465.64267 2302.3442 439.77362 L 2354.0823 439.77362 L 2405.8203 465.64267 Q 2431.6895 517.38074 2405.8203 517.38074 L 2379.9514 517.38074 L 2354.0823 543.24976 L 2328.2134 569.1188 L 2302.3442 569.1188 L 2276.475 569.1188 L 2302.3442 594.98785 L 2354.0823 620.8569 L 2354.0823 620.8569 L 2354.0823 620.8569 L 2328.2134 646.7259 L 2328.2134 672.595 L 2379.9514 672.595 Q 2431.6895 672.595 2457.5583 698.464 L 2457.5583 698.464 L 2457.5583 698.464 Q 2457.5583 724.333 2302.3442 724.333 L 2147.1301 724.333 L 2069.523 724.333 Q 1991.9158 724.333 1914.3087 698.464 Q 1836.7015 672.595 1681.4874 698.464 L 1526.2732 698.464 L 1474.535 698.464 Q 1422.797 672.595 1396.928 672.595 Q 1371.059 672.595 1371.059 698.464 Q 1371.059 724.333 1371.059 724.333 Q 1345.19 750.2021 1345.19 724.333 Q 1345.19 672.595 1112.3685 672.595 L 879.54724 672.595 L 853.6782 672.595 Q 801.9401 672.595 491.5117 646.7259 L 155.21422 646.7259 L 155.21422 646.7259 L 155.21422 620.8569 L 77.60711 620.8569 L 25.869036 620.8569 L 25.869036 594.98785 L 25.869036 594.98785 L 0.0 594.98785 L 0.0 594.98785 L 0.0 594.98785 L 0.0 569.1188 L 25.869036 569.1188 L 51.73807 569.1188 L 77.60711 543.24976 L 103.47614 543.24976 L 181.08325 543.24976 L 232.82133 517.38074 L 232.82133 517.38074 L 232.82133 517.38074 L 258.69037 491.5117 L 258.69037 465.64267 L 284.5594 465.64267 L 336.2975 465.64267 L 388.03555 439.77362 L 413.90457 413.90457 L 388.03555 413.90457 L 362.1665 413.90457 L 362.1665 388.03555 L 362.1665 362.1665 L 569.1188 362.1665 Q 776.0711 336.2975 776.0711 310.42844 Q 750.2021 258.69037 750.2021 206.95229 L 750.2021 181.08325 L 776.0711 206.95229 Q 801.9401 206.95229 827.80914 206.95229 L 827.80914 206.95229 L 905.41626 206.95229 Q 957.15436 206.95229 983.0234 206.95229 Q 1008.8924 206.95229 1008.8924 258.69037 Q 1008.8924 310.42844 1112.3685 284.5594 Q 1215.8447 258.69037 1293.4518 258.69037 L 1371.059 258.69037 L 1474.535 258.69037 Q 1552.1422 258.69037 1629.7493 232.82133 L 1707.3564 232.82133 L 1707.3564 206.95229 Q 1681.4874 181.08325 1681.4874 155.21422 L 1681.4874 103.47614 L 1733.2255 103.47614 Q 1759.0945 103.47614 1759.0945 129.34518 Q 1759.0945 155.21422 1784.9635 155.21422 Q 1836.7015 155.21422 1862.5707 77.60711 Q 1888.4397 0.0 1914.3087 0.0 z" svg:height="7.24333mm" draw:style-name="style-110" svg:viewBox="0.0 0.0 2457.5583 724.333" svg:width="24.575584mm" svg:x="267.74454mm" svg:y="58.464024mm"/>
          <draw:path svg:d="M 0.0 258.69037 L 0.0 0.0 L 0.0 0.0 L 0.0 0.0 L 25.869036 103.47614 L 51.73807 181.08325 L 51.73807 155.21422 Q 51.73807 129.34518 77.60711 129.34518 Q 103.47614 129.34518 103.47614 103.47614 Q 103.47614 51.73807 206.95229 77.60711 Q 310.42844 103.47614 336.2975 103.47614 Q 362.1665 129.34518 362.1665 155.21422 L 362.1665 155.21422 L 336.2975 155.21422 L 310.42844 155.21422 L 310.42844 181.08325 L 310.42844 206.95229 L 232.82133 206.95229 L 155.21422 206.95229 L 155.21422 232.82133 L 155.21422 258.69037 L 258.69037 284.5594 Q 362.1665 310.42844 362.1665 310.42844 L 362.1665 310.42844 L 362.1665 336.2975 Q 362.1665 362.1665 362.1665 413.90457 L 362.1665 439.77362 L 336.2975 439.77362 L 310.42844 439.77362 L 310.42844 517.38074 L 310.42844 569.1188 L 284.5594 569.1188 Q 258.69037 569.1188 258.69037 517.38074 Q 232.82133 491.5117 206.95229 491.5117 L 181.08325 491.5117 L 181.08325 517.38074 L 155.21422 543.24976 L 155.21422 543.24976 L 155.21422 543.24976 L 103.47614 543.24976 Q 77.60711 517.38074 51.73807 517.38074 Q 0.0 491.5117 0.0 258.69037 z" svg:height="5.691188mm" draw:style-name="style-111" svg:viewBox="0.0 0.0 362.1665 569.1188" svg:width="3.621665mm" svg:x="68.81164mm" svg:y="117.44543mm"/>
          <draw:path svg:d="M 801.9401 0.0 L 801.9401 0.0 L 827.80914 0.0 Q 879.54724 25.869036 879.54724 103.47614 Q 905.41626 155.21422 931.28534 155.21422 Q 931.28534 181.08325 931.28534 206.95229 L 931.28534 206.95229 L 931.28534 206.95229 Q 931.28534 206.95229 905.41626 206.95229 L 905.41626 232.82133 L 905.41626 310.42844 L 905.41626 362.1665 L 905.41626 362.1665 Q 879.54724 362.1665 879.54724 310.42844 Q 879.54724 258.69037 776.0711 258.69037 L 672.595 258.69037 L 672.595 258.69037 Q 672.595 258.69037 620.8569 258.69037 L 569.1188 258.69037 L 543.24976 258.69037 Q 517.38074 258.69037 439.77362 284.5594 Q 362.1665 310.42844 336.2975 362.1665 Q 310.42844 439.77362 206.95229 465.64267 L 155.21422 491.5117 L 129.34518 491.5117 L 129.34518 517.38074 L 129.34518 517.38074 Q 103.47614 517.38074 103.47614 517.38074 L 103.47614 543.24976 L 103.47614 543.24976 L 77.60711 543.24976 L 77.60711 517.38074 L 51.73807 517.38074 L 51.73807 517.38074 L 51.73807 517.38074 L 51.73807 517.38074 L 51.73807 491.5117 L 25.869036 491.5117 L 25.869036 491.5117 L 25.869036 465.64267 L 51.73807 439.77362 L 51.73807 439.77362 L 51.73807 413.90457 L 51.73807 413.90457 L 51.73807 413.90457 L 25.869036 413.90457 L 25.869036 413.90457 L 25.869036 388.03555 L 51.73807 388.03555 L 51.73807 362.1665 L 51.73807 336.2975 L 25.869036 310.42844 L 0.0 284.5594 L 0.0 258.69037 L 0.0 206.95229 L 25.869036 206.95229 L 25.869036 206.95229 L 25.869036 206.95229 L 25.869036 181.08325 L 25.869036 181.08325 L 51.73807 181.08325 L 77.60711 206.95229 Q 103.47614 206.95229 129.34518 181.08325 Q 129.34518 155.21422 181.08325 155.21422 Q 258.69037 181.08325 362.1665 129.34518 Q 491.5117 51.73807 491.5117 51.73807 L 491.5117 51.73807 L 620.8569 51.73807 Q 776.0711 51.73807 776.0711 51.73807 L 776.0711 51.73807 L 776.0711 51.73807 L 776.0711 25.869036 L 776.0711 0.0 Q 776.0711 0.0 801.9401 0.0 z" svg:height="5.4324975mm" draw:style-name="style-112" svg:viewBox="0.0 0.0 931.28534 543.24976" svg:width="9.312853mm" svg:x="96.23282mm" svg:y="106.06305mm"/>
          <draw:path svg:d="M 181.08325 0.0 L 181.08325 0.0 L 181.08325 0.0 L 181.08325 25.869036 L 181.08325 25.869036 L 181.08325 25.869036 L 206.95229 51.73807 L 232.82133 77.60711 L 206.95229 232.82133 Q 206.95229 362.1665 232.82133 362.1665 Q 258.69037 388.03555 284.5594 388.03555 L 310.42844 388.03555 L 336.2975 362.1665 Q 336.2975 336.2975 336.2975 310.42844 L 362.1665 310.42844 L 388.03555 362.1665 Q 388.03555 413.90457 413.90457 413.90457 L 439.77362 439.77362 L 413.90457 439.77362 Q 388.03555 439.77362 439.77362 465.64267 Q 465.64267 491.5117 465.64267 491.5117 L 465.64267 491.5117 L 336.2975 491.5117 Q 232.82133 491.5117 129.34518 491.5117 Q 0.0 491.5117 0.0 439.77362 Q -25.869036 388.03555 25.869036 336.2975 Q 77.60711 284.5594 77.60711 181.08325 L 51.73807 77.60711 L 103.47614 51.73807 Q 155.21422 25.869036 181.08325 0.0 z" svg:height="4.915117mm" draw:style-name="style-113" svg:viewBox="0.0 0.0 465.64267 491.5117" svg:width="4.6564264mm" svg:x="255.3274mm" svg:y="119.773636mm"/>
          <draw:path svg:d="M 388.03555 51.73807 L 413.90457 51.73807 L 491.5117 77.60711 Q 543.24976 103.47614 569.1188 77.60711 Q 594.98785 77.60711 594.98785 103.47614 Q 594.98785 129.34518 620.8569 129.34518 L 620.8569 129.34518 L 620.8569 129.34518 Q 620.8569 155.21422 646.7259 155.21422 L 646.7259 155.21422 L 672.595 155.21422 Q 698.464 181.08325 724.333 181.08325 L 724.333 206.95229 L 724.333 206.95229 L 750.2021 206.95229 L 750.2021 206.95229 L 750.2021 232.82133 L 724.333 284.5594 L 724.333 336.2975 L 750.2021 336.2975 L 776.0711 362.1665 L 776.0711 362.1665 L 776.0711 362.1665 L 750.2021 362.1665 Q 750.2021 362.1665 698.464 362.1665 L 672.595 362.1665 L 646.7259 362.1665 Q 646.7259 362.1665 594.98785 336.2975 Q 543.24976 310.42844 439.77362 258.69037 Q 310.42844 206.95229 310.42844 181.08325 Q 310.42844 155.21422 232.82133 181.08325 L 129.34518 206.95229 L 129.34518 206.95229 L 129.34518 206.95229 L 103.47614 206.95229 L 103.47614 206.95229 L 103.47614 181.08325 L 77.60711 181.08325 L 77.60711 181.08325 L 77.60711 155.21422 L 77.60711 155.21422 L 77.60711 155.21422 L 51.73807 155.21422 L 51.73807 155.21422 L 51.73807 129.34518 L 25.869036 103.47614 L 25.869036 103.47614 L 25.869036 103.47614 L 25.869036 77.60711 L 25.869036 77.60711 L 3.6379788E-12 77.60711 L 3.6379788E-12 51.73807 L 3.6379788E-12 51.73807 L 3.6379788E-12 51.73807 L 3.6379788E-12 51.73807 L 25.869036 51.73807 L 25.869036 51.73807 L 25.869036 25.869036 L 25.869036 25.869036 Q 25.869036 0.0 25.869036 0.0 L 51.73807 0.0 L 181.08325 0.0 Q 336.2975 0.0 336.2975 25.869036 Q 362.1665 51.73807 388.03555 51.73807 z" svg:height="3.621665mm" draw:style-name="style-114" svg:viewBox="0.0 0.0 776.0711 362.1665" svg:width="7.7607107mm" svg:x="183.41147mm" svg:y="122.10185mm"/>
          <draw:path svg:d="M 439.77362 0.0 L 465.64267 0.0 L 465.64267 0.0 L 465.64267 0.0 L 465.64267 25.869036 L 491.5117 25.869036 L 491.5117 51.73807 L 491.5117 77.60711 L 491.5117 129.34518 Q 491.5117 155.21422 543.24976 155.21422 Q 569.1188 155.21422 594.98785 129.34518 L 620.8569 129.34518 L 620.8569 206.95229 Q 620.8569 258.69037 569.1188 258.69037 Q 517.38074 284.5594 517.38074 310.42844 Q 517.38074 362.1665 491.5117 362.1665 Q 439.77362 388.03555 491.5117 413.90457 Q 543.24976 465.64267 517.38074 465.64267 Q 491.5117 465.64267 491.5117 491.5117 L 491.5117 491.5117 L 465.64267 491.5117 Q 439.77362 491.5117 439.77362 465.64267 Q 439.77362 439.77362 388.03555 413.90457 Q 362.1665 413.90457 362.1665 388.03555 Q 362.1665 362.1665 310.42844 362.1665 Q 258.69037 362.1665 284.5594 413.90457 Q 284.5594 439.77362 232.82133 439.77362 L 181.08325 413.90457 L 181.08325 413.90457 Q 181.08325 413.90457 129.34518 388.03555 L 77.60711 362.1665 L 77.60711 362.1665 L 77.60711 362.1665 L 77.60711 362.1665 L 77.60711 362.1665 L 103.47614 362.1665 L 103.47614 336.2975 L 103.47614 336.2975 L 129.34518 336.2975 L 129.34518 336.2975 L 129.34518 310.42844 L 129.34518 310.42844 L 129.34518 310.42844 L 155.21422 310.42844 L 155.21422 310.42844 L 103.47614 284.5594 L 51.73807 258.69037 L 51.73807 258.69037 L 25.869036 258.69037 L 25.869036 258.69037 L 25.869036 258.69037 L 25.869036 232.82133 L 25.869036 232.82133 L 0.0 206.95229 L 0.0 181.08325 L 25.869036 181.08325 L 77.60711 155.21422 L 77.60711 155.21422 L 103.47614 155.21422 L 284.5594 77.60711 Q 439.77362 0.0 439.77362 0.0 z" svg:height="4.915117mm" draw:style-name="style-115" svg:viewBox="0.0 0.0 620.8569 491.5117" svg:width="6.2085686mm" svg:x="119.256256mm" svg:y="90.541626mm"/>
          <draw:path svg:d="M 0.0 51.73807 L 0.0 0.0 L 25.869036 0.0 L 51.73807 0.0 L 51.73807 25.869036 L 51.73807 25.869036 L 103.47614 51.73807 Q 155.21422 51.73807 155.21422 77.60711 Q 155.21422 103.47614 181.08325 103.47614 Q 206.95229 103.47614 206.95229 77.60711 Q 206.95229 51.73807 258.69037 77.60711 Q 336.2975 103.47614 362.1665 103.47614 Q 413.90457 103.47614 413.90457 129.34518 Q 439.77362 155.21422 594.98785 155.21422 Q 750.2021 155.21422 776.0711 155.21422 L 776.0711 155.21422 L 801.9401 155.21422 Q 827.80914 155.21422 853.6782 181.08325 Q 879.54724 206.95229 905.41626 206.95229 Q 931.28534 206.95229 957.15436 232.82133 L 983.0234 258.69037 L 983.0234 258.69037 L 983.0234 258.69037 L 1008.8924 258.69037 L 1008.8924 258.69037 L 1008.8924 284.5594 L 1034.7615 284.5594 L 1034.7615 284.5594 L 1034.7615 258.69037 L 1034.7615 258.69037 L 1034.7615 258.69037 L 1060.6305 258.69037 L 1060.6305 258.69037 L 1060.6305 232.82133 L 1086.4995 232.82133 L 1086.4995 232.82133 L 1086.4995 258.69037 L 1086.4995 258.69037 L 1086.4995 258.69037 L 1086.4995 258.69037 L 1086.4995 284.5594 L 1086.4995 284.5594 L 1086.4995 310.42844 L 1086.4995 310.42844 L 1086.4995 310.42844 L 1060.6305 310.42844 L 1060.6305 310.42844 L 1060.6305 336.2975 L 1060.6305 336.2975 L 1034.7615 336.2975 L 1034.7615 362.1665 L 957.15436 362.1665 Q 879.54724 362.1665 517.38074 258.69037 L 129.34518 155.21422 L 103.47614 155.21422 L 51.73807 155.21422 L 51.73807 155.21422 Q 51.73807 129.34518 25.869036 129.34518 L 25.869036 129.34518 L 25.869036 103.47614 Q 0.0 103.47614 0.0 51.73807 z" svg:height="3.621665mm" draw:style-name="style-116" svg:viewBox="0.0 0.0 1086.4995 362.1665" svg:width="10.864995mm" svg:x="103.47614mm" svg:y="72.95068mm"/>
          <draw:path svg:d="M 517.38074 0.0 L 594.98785 0.0 L 594.98785 0.0 Q 620.8569 0.0 620.8569 51.73807 Q 672.595 103.47614 620.8569 103.47614 Q 594.98785 129.34518 594.98785 155.21422 Q 594.98785 181.08325 569.1188 181.08325 Q 543.24976 155.21422 491.5117 181.08325 L 413.90457 206.95229 L 413.90457 206.95229 L 413.90457 206.95229 L 413.90457 232.82133 L 413.90457 232.82133 L 388.03555 284.5594 Q 388.03555 362.1665 388.03555 362.1665 L 388.03555 362.1665 L 362.1665 362.1665 L 362.1665 362.1665 L 336.2975 388.03555 L 310.42844 388.03555 L 310.42844 413.90457 L 310.42844 439.77362 L 258.69037 439.77362 Q 181.08325 413.90457 232.82133 388.03555 Q 258.69037 362.1665 155.21422 310.42844 L 25.869036 258.69037 L 25.869036 258.69037 L 0.0 258.69037 L 0.0 258.69037 L 0.0 258.69037 L 0.0 232.82133 L 0.0 232.82133 L 0.0 206.95229 L 0.0 206.95229 L 0.0 206.95229 L 0.0 206.95229 L 0.0 181.08325 L 0.0 155.21422 L 25.869036 155.21422 L 51.73807 155.21422 L 103.47614 155.21422 L 129.34518 155.21422 L 181.08325 129.34518 Q 232.82133 103.47614 362.1665 51.73807 Q 465.64267 0.0 517.38074 0.0 z" svg:height="4.397736mm" draw:style-name="style-117" svg:viewBox="0.0 0.0 620.8569 439.77362" svg:width="6.2085686mm" svg:x="132.96684mm" svg:y="108.649956mm"/>
          <draw:path svg:d="M 879.54724 77.60711 L 879.54724 129.34518 L 853.6782 181.08325 L 853.6782 206.95229 L 827.80914 206.95229 Q 827.80914 181.08325 801.9401 232.82133 L 776.0711 232.82133 L 776.0711 258.69037 Q 801.9401 284.5594 827.80914 284.5594 L 853.6782 284.5594 L 853.6782 310.42844 L 879.54724 310.42844 L 879.54724 336.2975 L 879.54724 388.03555 L 827.80914 388.03555 Q 750.2021 388.03555 750.2021 413.90457 L 750.2021 413.90457 L 698.464 413.90457 Q 646.7259 388.03555 388.03555 388.03555 L 129.34518 336.2975 L 77.60711 336.2975 L 25.869036 336.2975 L 25.869036 336.2975 L 0.0 310.42844 L 0.0 310.42844 L 0.0 284.5594 L 0.0 284.5594 L 0.0 284.5594 L 25.869036 284.5594 L 51.73807 284.5594 L 181.08325 310.42844 L 310.42844 310.42844 L 310.42844 232.82133 Q 310.42844 181.08325 284.5594 181.08325 L 258.69037 155.21422 L 258.69037 155.21422 L 284.5594 155.21422 L 284.5594 129.34518 L 284.5594 77.60711 L 310.42844 77.60711 Q 310.42844 103.47614 336.2975 51.73807 Q 336.2975 -25.869036 517.38074 0.0 Q 672.595 25.869036 698.464 25.869036 Q 724.333 51.73807 724.333 77.60711 Q 750.2021 77.60711 776.0711 51.73807 Q 776.0711 25.869036 827.80914 25.869036 Q 879.54724 51.73807 879.54724 77.60711 z" svg:height="4.1390457mm" draw:style-name="style-118" svg:viewBox="0.0 0.0 879.54724 413.90457" svg:width="8.795472mm" svg:x="232.30394mm" svg:y="150.81648mm"/>
          <draw:path svg:d="M 413.90457 25.869036 L 413.90457 0.0 L 413.90457 0.0 L 439.77362 0.0 L 439.77362 0.0 L 439.77362 25.869036 L 594.98785 51.73807 Q 724.333 77.60711 827.80914 77.60711 Q 931.28534 77.60711 957.15436 77.60711 L 1008.8924 77.60711 L 1060.6305 51.73807 Q 1086.4995 25.869036 1086.4995 25.869036 L 1086.4995 25.869036 L 1267.5828 77.60711 Q 1448.666 129.34518 1474.535 155.21422 L 1500.4042 155.21422 L 1552.1422 181.08325 Q 1603.8802 206.95229 1603.8802 232.82133 Q 1603.8802 258.69037 1578.0112 258.69037 Q 1552.1422 258.69037 1552.1422 284.5594 Q 1552.1422 310.42844 1810.8325 362.1665 Q 2069.523 388.03555 2095.3918 388.03555 L 2147.1301 388.03555 L 2198.8682 388.03555 L 2276.475 388.03555 L 2250.6062 388.03555 Q 2224.737 413.90457 2224.737 439.77362 Q 2224.737 465.64267 2276.475 465.64267 L 2328.2134 439.77362 L 2354.0823 439.77362 Q 2379.9514 439.77362 2379.9514 465.64267 Q 2379.9514 491.5117 2405.8203 491.5117 Q 2457.5583 491.5117 2457.5583 517.38074 Q 2431.6895 543.24976 2457.5583 569.1188 Q 2483.4275 569.1188 2509.2966 620.8569 Q 2509.2966 672.595 2638.6416 698.464 Q 2767.9868 698.464 2845.594 672.595 Q 2897.332 646.7259 3026.6772 672.595 L 3181.8916 672.595 L 3207.7605 750.2021 Q 3233.6296 801.9401 3181.8916 801.9401 Q 3156.0225 801.9401 3233.6296 827.80914 Q 3285.3677 853.6782 3311.2366 853.6782 L 3337.1057 853.6782 L 3362.9749 879.54724 L 3388.8438 905.41626 L 3311.2366 905.41626 L 3233.6296 905.41626 L 3285.3677 931.28534 L 3337.1057 957.15436 L 3440.5818 957.15436 Q 3544.058 1008.8924 3569.927 1008.8924 Q 3595.7961 1008.8924 3647.5342 1008.8924 L 3673.403 1008.8924 L 3699.2722 1034.7615 L 3725.1414 1060.6305 L 3725.1414 1060.6305 L 3751.0103 1060.6305 L 3751.0103 1060.6305 L 3751.0103 1060.6305 L 3776.8794 1086.4995 L 3802.7483 1112.3685 L 3802.7483 1112.3685 L 3802.7483 1112.3685 L 3828.6174 1112.3685 L 3828.6174 1112.3685 L 3802.7483 1138.2375 L 3751.0103 1164.1067 L 3751.0103 1164.1067 L 3751.0103 1164.1067 L 3776.8794 1164.1067 L 3776.8794 1189.9757 L 3699.2722 1189.9757 L 3647.5342 1215.8447 L 3569.927 1215.8447 Q 3492.3198 1215.8447 3440.5818 1189.9757 Q 3362.9749 1164.1067 3362.9749 1112.3685 Q 3362.9749 1086.4995 3311.2366 1112.3685 Q 3259.4985 1112.3685 3259.4985 1086.4995 Q 3233.6296 1060.6305 3207.7605 1060.6305 Q 3156.0225 1060.6305 3130.1533 1086.4995 Q 3130.1533 1112.3685 3104.2844 1060.6305 Q 3078.4153 1034.7615 3052.5464 1034.7615 Q 3000.8083 1008.8924 2974.9392 1060.6305 Q 2974.9392 1086.4995 2949.07 1086.4995 Q 2923.2012 1060.6305 2923.2012 1034.7615 Q 2897.332 1008.8924 2742.118 1060.6305 L 2586.9036 1112.3685 L 2586.9036 1112.3685 Q 2561.0347 1112.3685 2561.0347 1060.6305 Q 2561.0347 1034.7615 2405.8203 983.0234 Q 2276.475 957.15436 2198.8682 931.28534 L 2095.3918 931.28534 L 1991.9158 931.28534 Q 1914.3087 957.15436 1862.5707 957.15436 L 1810.8325 983.0234 L 1733.2255 983.0234 Q 1681.4874 957.15436 1629.7493 905.41626 L 1552.1422 853.6782 L 1526.2732 853.6782 L 1526.2732 853.6782 L 1526.2732 853.6782 Q 1526.2732 827.80914 1500.4042 827.80914 L 1500.4042 827.80914 L 1500.4042 801.9401 Q 1474.535 801.9401 1474.535 801.9401 L 1474.535 801.9401 L 1474.535 801.9401 Q 1474.535 776.0711 1448.666 776.0711 L 1448.666 776.0711 L 1448.666 776.0711 Q 1448.666 750.2021 1422.797 750.2021 L 1396.928 750.2021 L 1345.19 750.2021 Q 1293.4518 750.2021 1112.3685 698.464 L 905.41626 646.7259 L 905.41626 594.98785 Q 905.41626 543.24976 931.28534 543.24976 Q 957.15436 543.24976 957.15436 465.64267 L 957.15436 388.03555 L 931.28534 388.03555 L 931.28534 388.03555 L 931.28534 362.1665 L 905.41626 362.1665 L 905.41626 362.1665 L 905.41626 388.03555 L 905.41626 388.03555 L 905.41626 388.03555 L 853.6782 439.77362 Q 853.6782 465.64267 827.80914 491.5117 L 827.80914 517.38074 L 801.9401 517.38074 Q 776.0711 517.38074 776.0711 465.64267 Q 750.2021 413.90457 698.464 413.90457 Q 646.7259 388.03555 646.7259 362.1665 Q 620.8569 336.2975 594.98785 336.2975 Q 569.1188 336.2975 543.24976 413.90457 L 491.5117 465.64267 L 439.77362 465.64267 Q 413.90457 491.5117 413.90457 491.5117 L 413.90457 491.5117 L 388.03555 491.5117 L 388.03555 491.5117 L 388.03555 465.64267 Q 388.03555 439.77362 336.2975 439.77362 Q 284.5594 413.90457 284.5594 336.2975 Q 284.5594 284.5594 206.95229 284.5594 L 103.47614 284.5594 L 103.47614 258.69037 L 103.47614 258.69037 L 103.47614 232.82133 L 77.60711 181.08325 L 77.60711 181.08325 L 77.60711 181.08325 L 77.60711 155.21422 L 77.60711 155.21422 L 51.73807 155.21422 L 51.73807 129.34518 L 25.869036 129.34518 L 0.0 129.34518 L 0.0 103.47614 L 0.0 77.60711 L 51.73807 77.60711 L 103.47614 77.60711 L 129.34518 77.60711 L 129.34518 77.60711 L 155.21422 77.60711 L 181.08325 77.60711 L 181.08325 77.60711 Q 181.08325 77.60711 181.08325 103.47614 L 206.95229 103.47614 L 206.95229 103.47614 Q 206.95229 129.34518 232.82133 129.34518 L 232.82133 129.34518 L 284.5594 129.34518 Q 336.2975 103.47614 336.2975 77.60711 Q 336.2975 51.73807 362.1665 25.869036 Q 388.03555 25.869036 413.90457 25.869036 z" svg:height="12.158447mm" draw:style-name="style-119" svg:viewBox="0.0 0.0 3828.6174 1215.8447" svg:width="38.286175mm" svg:x="107.87388mm" svg:y="110.460785mm"/>
          <draw:path svg:d="M 336.2975 -1.8189894E-12 L 362.1665 -1.8189894E-12 L 413.90457 25.869036 Q 465.64267 25.869036 465.64267 51.73807 Q 465.64267 77.60711 491.5117 77.60711 L 491.5117 77.60711 L 491.5117 129.34518 L 491.5117 155.21422 L 413.90457 155.21422 Q 362.1665 155.21422 362.1665 181.08325 Q 362.1665 232.82133 336.2975 232.82133 Q 284.5594 232.82133 206.95229 284.5594 Q 155.21422 336.2975 103.47614 310.42844 L 77.60711 284.5594 L 103.47614 284.5594 Q 103.47614 284.5594 103.47614 258.69037 L 77.60711 258.69037 L 77.60711 232.82133 Q 51.73807 232.82133 51.73807 232.82133 L 51.73807 232.82133 L 25.869036 232.82133 Q 0.0 232.82133 0.0 206.95229 Q 0.0 181.08325 103.47614 129.34518 L 181.08325 77.60711 L 181.08325 77.60711 L 181.08325 103.47614 L 206.95229 103.47614 Q 206.95229 129.34518 206.95229 103.47614 L 206.95229 103.47614 L 258.69037 51.73807 Q 310.42844 25.869036 336.2975 -1.8189894E-12 z" svg:height="3.1042843mm" draw:style-name="style-120" svg:viewBox="0.0 0.0 491.5117 310.42844" svg:width="4.915117mm" svg:x="131.4147mm" svg:y="136.32982mm"/>
          <draw:path svg:d="M 25.869036 25.869036 L 25.869036 0.0 L 206.95229 25.869036 Q 388.03555 25.869036 388.03555 51.73807 Q 362.1665 103.47614 362.1665 103.47614 L 362.1665 103.47614 L 336.2975 103.47614 Q 336.2975 103.47614 284.5594 129.34518 Q 206.95229 129.34518 206.95229 155.21422 L 206.95229 206.95229 L 103.47614 206.95229 L 0.0 206.95229 L 0.0 103.47614 L 0.0 25.869036 L 0.0 25.869036 L 25.869036 25.869036 L 25.869036 25.869036 z" svg:height="2.0695229mm" draw:style-name="style-121" svg:viewBox="0.0 0.0 388.03555 206.95229" svg:width="3.8803554mm" svg:x="248.60144mm" svg:y="133.48422mm"/>
          <draw:path svg:d="M 77.60711 25.869036 L 77.60711 0.0 L 129.34518 0.0 Q 155.21422 0.0 181.08325 25.869036 Q 181.08325 51.73807 232.82133 51.73807 L 258.69037 51.73807 L 258.69037 51.73807 L 258.69037 51.73807 L 284.5594 51.73807 L 284.5594 51.73807 L 284.5594 51.73807 Q 284.5594 51.73807 284.5594 77.60711 L 310.42844 77.60711 L 310.42844 103.47614 Q 284.5594 103.47614 336.2975 129.34518 Q 362.1665 155.21422 362.1665 181.08325 Q 336.2975 206.95229 284.5594 206.95229 L 232.82133 206.95229 L 258.69037 310.42844 Q 284.5594 388.03555 284.5594 413.90457 L 284.5594 413.90457 L 232.82133 413.90457 Q 206.95229 413.90457 181.08325 362.1665 Q 181.08325 310.42844 129.34518 310.42844 Q 103.47614 310.42844 129.34518 258.69037 Q 129.34518 232.82133 77.60711 206.95229 Q 51.73807 206.95229 25.869036 181.08325 L 0.0 155.21422 L 0.0 155.21422 Q 25.869036 155.21422 0.0 103.47614 L 0.0 77.60711 L 0.0 77.60711 Q 25.869036 77.60711 25.869036 51.73807 L 25.869036 51.73807 L 51.73807 51.73807 Q 77.60711 51.73807 77.60711 25.869036 z" svg:height="4.1390457mm" draw:style-name="style-122" svg:viewBox="0.0 0.0 362.1665 413.90457" svg:width="3.621665mm" svg:x="179.27242mm" svg:y="87.43734mm"/>
          <draw:path svg:d="M 129.34518 0.0 L 155.21422 0.0 L 155.21422 25.869036 L 181.08325 25.869036 L 181.08325 25.869036 L 181.08325 51.73807 L 181.08325 51.73807 L 181.08325 51.73807 L 181.08325 103.47614 L 181.08325 155.21422 L 181.08325 155.21422 Q 181.08325 155.21422 129.34518 206.95229 L 51.73807 232.82133 L 25.869036 232.82133 Q 0.0 232.82133 0.0 206.95229 L 0.0 181.08325 L 0.0 155.21422 Q -25.869036 129.34518 0.0 103.47614 L 0.0 77.60711 L 51.73807 51.73807 Q 103.47614 0.0 129.34518 0.0 z" svg:height="2.3282132mm" draw:style-name="style-123" svg:viewBox="0.0 0.0 181.08325 232.82133" svg:width="1.8108325mm" svg:x="90.282936mm" svg:y="141.76231mm"/>
          <draw:path svg:d="M 672.595 25.869036 L 672.595 25.869036 L 672.595 25.869036 Q 646.7259 25.869036 646.7259 51.73807 L 646.7259 77.60711 L 646.7259 103.47614 L 646.7259 103.47614 L 646.7259 103.47614 L 646.7259 103.47614 L 646.7259 129.34518 L 646.7259 129.34518 L 646.7259 155.21422 L 646.7259 155.21422 L 646.7259 181.08325 L 646.7259 206.95229 L 543.24976 206.95229 Q 439.77362 206.95229 336.2975 206.95229 L 232.82133 206.95229 L 232.82133 181.08325 L 232.82133 155.21422 L 155.21422 155.21422 L 77.60711 155.21422 L 25.869036 129.34518 L 0.0 129.34518 L 0.0 103.47614 Q 25.869036 77.60711 0.0 51.73807 L 0.0 0.0 L 181.08325 0.0 Q 362.1665 -25.869036 362.1665 0.0 Q 362.1665 25.869036 439.77362 0.0 Q 517.38074 0.0 543.24976 0.0 Q 594.98785 51.73807 646.7259 25.869036 Q 672.595 0.0 672.595 25.869036 z" svg:height="2.0695229mm" draw:style-name="style-124" svg:viewBox="0.0 0.0 672.595 206.95229" svg:width="6.7259493mm" svg:x="250.67096mm" svg:y="69.32902mm"/>
          <draw:path svg:d="M 569.1188 181.08325 L 620.8569 181.08325 L 620.8569 181.08325 Q 620.8569 206.95229 594.98785 232.82133 L 569.1188 284.5594 L 569.1188 284.5594 L 569.1188 284.5594 L 569.1188 310.42844 L 569.1188 310.42844 L 517.38074 310.42844 Q 491.5117 310.42844 491.5117 284.5594 Q 465.64267 258.69037 362.1665 284.5594 Q 232.82133 284.5594 129.34518 284.5594 L 25.869036 258.69037 L 25.869036 232.82133 L 25.869036 206.95229 L 25.869036 206.95229 L 51.73807 206.95229 L 51.73807 181.08325 L 51.73807 181.08325 L 25.869036 181.08325 L 25.869036 181.08325 L 25.869036 155.21422 L 0.0 155.21422 L 0.0 129.34518 Q 0.0 77.60711 51.73807 25.869036 L 77.60711 0.0 L 77.60711 0.0 L 103.47614 0.0 L 103.47614 0.0 L 103.47614 25.869036 L 103.47614 25.869036 L 103.47614 25.869036 L 129.34518 25.869036 L 129.34518 25.869036 L 155.21422 0.0 Q 206.95229 -25.869036 206.95229 25.869036 Q 206.95229 77.60711 284.5594 77.60711 Q 362.1665 103.47614 388.03555 129.34518 Q 388.03555 155.21422 465.64267 155.21422 Q 517.38074 181.08325 569.1188 181.08325 z" svg:height="3.1042843mm" draw:style-name="style-125" svg:viewBox="0.0 0.0 620.8569 310.42844" svg:width="6.2085686mm" svg:x="138.65804mm" svg:y="105.80436mm"/>
          <draw:path svg:d="M 77.60711 0.0 L 77.60711 0.0 L 77.60711 0.0 Q 77.60711 0.0 103.47614 25.869036 L 129.34518 25.869036 L 155.21422 25.869036 Q 181.08325 0.0 206.95229 0.0 L 232.82133 0.0 L 232.82133 0.0 L 232.82133 25.869036 L 206.95229 25.869036 L 206.95229 51.73807 L 284.5594 51.73807 L 336.2975 51.73807 L 336.2975 77.60711 L 336.2975 77.60711 L 336.2975 77.60711 Q 336.2975 103.47614 362.1665 155.21422 Q 388.03555 206.95229 310.42844 206.95229 Q 232.82133 206.95229 129.34518 181.08325 Q -1.8189894E-12 129.34518 -1.8189894E-12 103.47614 Q -1.8189894E-12 77.60711 25.869036 77.60711 Q 51.73807 77.60711 51.73807 51.73807 L 51.73807 25.869036 L 51.73807 25.869036 Q 51.73807 0.0 77.60711 0.0 z" svg:height="2.0695229mm" draw:style-name="style-126" svg:viewBox="0.0 0.0 362.1665 206.95229" svg:width="3.621665mm" svg:x="158.05981mm" svg:y="101.924mm"/>
          <draw:path svg:d="M 25.869036 0.0 L 25.869036 0.0 L 77.60711 0.0 Q 103.47614 25.869036 129.34518 25.869036 L 129.34518 25.869036 L 129.34518 25.869036 Q 129.34518 25.869036 129.34518 51.73807 L 155.21422 51.73807 L 181.08325 51.73807 L 181.08325 51.73807 L 232.82133 51.73807 Q 258.69037 77.60711 284.5594 51.73807 L 336.2975 51.73807 L 388.03555 51.73807 Q 413.90457 51.73807 439.77362 77.60711 Q 439.77362 129.34518 439.77362 129.34518 L 465.64267 129.34518 L 413.90457 155.21422 Q 362.1665 181.08325 362.1665 206.95229 Q 336.2975 232.82133 336.2975 232.82133 L 336.2975 232.82133 L 336.2975 310.42844 Q 336.2975 388.03555 362.1665 362.1665 Q 388.03555 336.2975 388.03555 336.2975 L 388.03555 362.1665 L 388.03555 388.03555 Q 388.03555 413.90457 310.42844 413.90457 L 232.82133 439.77362 L 232.82133 439.77362 L 232.82133 439.77362 L 232.82133 439.77362 Q 232.82133 439.77362 206.95229 491.5117 Q 181.08325 517.38074 181.08325 491.5117 L 155.21422 491.5117 L 129.34518 491.5117 Q 103.47614 491.5117 77.60711 465.64267 Q 51.73807 465.64267 25.869036 439.77362 L 25.869036 388.03555 L 51.73807 388.03555 Q 77.60711 388.03555 77.60711 362.1665 Q 103.47614 310.42844 77.60711 310.42844 Q 51.73807 310.42844 51.73807 284.5594 L 51.73807 258.69037 L 77.60711 258.69037 Q 129.34518 258.69037 129.34518 232.82133 Q 155.21422 181.08325 206.95229 181.08325 L 258.69037 181.08325 L 258.69037 155.21422 L 232.82133 155.21422 L 232.82133 155.21422 L 232.82133 129.34518 L 232.82133 129.34518 L 232.82133 129.34518 L 206.95229 129.34518 L 206.95229 129.34518 L 181.08325 103.47614 Q 129.34518 77.60711 77.60711 51.73807 L 0.0 25.869036 L 25.869036 25.869036 Q 25.869036 25.869036 25.869036 0.0 z M 284.5594 155.21422 Q 284.5594 155.21422 310.42844 155.21422 Q 310.42844 181.08325 284.5594 181.08325 Q 284.5594 181.08325 284.5594 155.21422 z" svg:height="4.915117mm" draw:style-name="style-127" svg:viewBox="0.0 0.0 465.64267 491.5117" svg:width="4.6564264mm" svg:x="97.00889mm" svg:y="111.495544mm"/>
          <draw:path svg:d="M 853.6782 25.869036 L 879.54724 0.0 L 1034.7615 25.869036 Q 1189.9757 25.869036 1189.9757 77.60711 L 1189.9757 129.34518 L 1189.9757 129.34518 Q 1164.1067 155.21422 1164.1067 155.21422 L 1164.1067 155.21422 L 1164.1067 155.21422 Q 1138.2375 181.08325 1138.2375 181.08325 Q 1112.3685 206.95229 1060.6305 232.82133 Q 1008.8924 258.69037 983.0234 336.2975 Q 957.15436 388.03555 931.28534 388.03555 Q 879.54724 413.90457 801.9401 569.1188 Q 724.333 724.333 698.464 724.333 Q 672.595 724.333 620.8569 776.0711 Q 594.98785 827.80914 569.1188 827.80914 L 543.24976 827.80914 L 543.24976 801.9401 L 517.38074 801.9401 L 517.38074 801.9401 L 517.38074 827.80914 L 517.38074 827.80914 L 517.38074 827.80914 L 491.5117 827.80914 L 491.5117 827.80914 L 491.5117 853.6782 L 491.5117 853.6782 L 491.5117 853.6782 Q 465.64267 853.6782 465.64267 879.54724 Q 465.64267 931.28534 439.77362 931.28534 L 413.90457 905.41626 L 413.90457 905.41626 Q 388.03555 931.28534 388.03555 931.28534 L 388.03555 931.28534 L 362.1665 931.28534 Q 362.1665 931.28534 362.1665 957.15436 L 362.1665 957.15436 L 362.1665 957.15436 Q 336.2975 983.0234 310.42844 983.0234 L 284.5594 983.0234 L 258.69037 983.0234 Q 258.69037 983.0234 206.95229 957.15436 L 181.08325 931.28534 L 181.08325 931.28534 Q 155.21422 931.28534 77.60711 879.54724 Q -3.6379788E-12 801.9401 -3.6379788E-12 517.38074 Q -3.6379788E-12 258.69037 -3.6379788E-12 206.95229 L 25.869036 181.08325 L 25.869036 181.08325 L 25.869036 155.21422 L 51.73807 155.21422 L 77.60711 155.21422 L 77.60711 181.08325 L 103.47614 181.08325 L 103.47614 181.08325 L 103.47614 206.95229 L 206.95229 181.08325 Q 310.42844 155.21422 388.03555 129.34518 Q 465.64267 77.60711 465.64267 51.73807 Q 491.5117 51.73807 620.8569 51.73807 Q 776.0711 51.73807 776.0711 51.73807 L 801.9401 51.73807 L 801.9401 51.73807 Q 827.80914 51.73807 827.80914 51.73807 L 827.80914 25.869036 L 853.6782 25.869036 z" svg:height="9.830234mm" draw:style-name="style-128" svg:viewBox="0.0 0.0 1189.9757 983.0234" svg:width="11.899756mm" svg:x="264.38156mm" svg:y="137.62328mm"/>
          <draw:path svg:d="M 620.8569 181.08325 L 620.8569 181.08325 L 620.8569 181.08325 L 620.8569 206.95229 L 543.24976 206.95229 Q 491.5117 232.82133 465.64267 232.82133 Q 439.77362 232.82133 362.1665 258.69037 Q 284.5594 284.5594 310.42844 336.2975 L 336.2975 388.03555 L 336.2975 388.03555 L 310.42844 388.03555 L 284.5594 388.03555 L 284.5594 388.03555 L 258.69037 388.03555 L 232.82133 388.03555 L 232.82133 388.03555 Q 232.82133 388.03555 232.82133 336.2975 L 206.95229 284.5594 L 155.21422 284.5594 L 103.47614 284.5594 L 103.47614 258.69037 L 77.60711 258.69037 L 77.60711 258.69037 L 77.60711 284.5594 L 77.60711 284.5594 L 77.60711 284.5594 L 51.73807 284.5594 L 51.73807 284.5594 L 25.869036 310.42844 L 0.0 310.42844 L 0.0 284.5594 L 25.869036 258.69037 L 25.869036 206.95229 L 25.869036 155.21422 L 51.73807 155.21422 L 51.73807 129.34518 L 77.60711 129.34518 L 77.60711 129.34518 L 77.60711 155.21422 L 77.60711 181.08325 L 155.21422 77.60711 Q 232.82133 -25.869036 388.03555 0.0 Q 569.1188 0.0 594.98785 77.60711 Q 594.98785 181.08325 620.8569 181.08325 z" svg:height="3.8803554mm" draw:style-name="style-129" svg:viewBox="0.0 0.0 620.8569 388.03555" svg:width="6.2085686mm" svg:x="201.51979mm" svg:y="71.13985mm"/>
          <draw:path svg:d="M 258.69037 25.869036 L 362.1665 0.0 L 388.03555 25.869036 Q 439.77362 25.869036 439.77362 51.73807 L 465.64267 51.73807 L 491.5117 77.60711 Q 491.5117 103.47614 491.5117 129.34518 Q 439.77362 155.21422 439.77362 181.08325 L 439.77362 232.82133 L 465.64267 232.82133 L 465.64267 232.82133 L 491.5117 258.69037 L 517.38074 284.5594 L 594.98785 336.2975 Q 646.7259 388.03555 776.0711 491.5117 Q 905.41626 569.1188 905.41626 594.98785 L 905.41626 594.98785 L 905.41626 698.464 L 905.41626 827.80914 L 879.54724 853.6782 L 853.6782 879.54724 L 853.6782 879.54724 L 853.6782 905.41626 L 853.6782 905.41626 L 853.6782 905.41626 L 827.80914 905.41626 L 827.80914 905.41626 L 801.9401 905.41626 L 801.9401 905.41626 L 750.2021 905.41626 L 724.333 905.41626 L 698.464 905.41626 L 672.595 905.41626 L 646.7259 931.28534 Q 620.8569 957.15436 594.98785 957.15436 L 543.24976 983.0234 L 543.24976 983.0234 Q 543.24976 957.15436 517.38074 957.15436 Q 491.5117 957.15436 491.5117 931.28534 Q 491.5117 905.41626 465.64267 827.80914 L 413.90457 750.2021 L 388.03555 750.2021 Q 362.1665 750.2021 362.1665 750.2021 L 336.2975 750.2021 L 336.2975 801.9401 Q 336.2975 827.80914 310.42844 827.80914 Q 284.5594 827.80914 284.5594 801.9401 Q 258.69037 801.9401 232.82133 801.9401 Q 181.08325 801.9401 181.08325 853.6782 L 181.08325 879.54724 L 155.21422 879.54724 L 155.21422 853.6782 L 155.21422 853.6782 L 129.34518 853.6782 L 129.34518 853.6782 L 129.34518 853.6782 L 129.34518 827.80914 L 129.34518 827.80914 L 155.21422 827.80914 Q 155.21422 801.9401 129.34518 801.9401 L 77.60711 776.0711 L 77.60711 776.0711 L 51.73807 750.2021 L 25.869036 750.2021 L 0.0 750.2021 L 0.0 724.333 Q 0.0 698.464 77.60711 698.464 Q 129.34518 672.595 129.34518 646.7259 Q 129.34518 620.8569 77.60711 620.8569 Q 51.73807 594.98785 25.869036 517.38074 L 0.0 439.77362 L 0.0 439.77362 L 25.869036 439.77362 L 25.869036 388.03555 Q 25.869036 362.1665 103.47614 336.2975 Q 155.21422 284.5594 155.21422 284.5594 Q 155.21422 232.82133 181.08325 181.08325 Q 181.08325 129.34518 206.95229 129.34518 Q 232.82133 129.34518 181.08325 77.60711 Q 155.21422 25.869036 258.69037 25.869036 z M 465.64267 698.464 Q 491.5117 698.464 491.5117 698.464 Q 491.5117 698.464 491.5117 698.464 Q 465.64267 698.464 465.64267 698.464 z" svg:height="9.830234mm" draw:style-name="style-130" svg:viewBox="0.0 0.0 905.41626 983.0234" svg:width="9.054163mm" svg:x="75.79628mm" svg:y="115.11721mm"/>
          <draw:path svg:d="M 206.95229 51.73807 L 232.82133 77.60711 L 258.69037 103.47614 Q 310.42844 129.34518 284.5594 155.21422 Q 258.69037 181.08325 284.5594 181.08325 Q 284.5594 181.08325 310.42844 206.95229 L 310.42844 206.95229 L 310.42844 206.95229 Q 310.42844 232.82133 284.5594 232.82133 L 258.69037 232.82133 L 258.69037 232.82133 Q 232.82133 232.82133 206.95229 206.95229 L 181.08325 206.95229 L 155.21422 206.95229 Q 155.21422 181.08325 155.21422 181.08325 Q 129.34518 181.08325 51.73807 181.08325 L 0.0 155.21422 L 0.0 155.21422 Q 0.0 155.21422 25.869036 129.34518 L 25.869036 129.34518 L 25.869036 103.47614 Q 51.73807 77.60711 51.73807 51.73807 L 51.73807 25.869036 L 77.60711 0.0 Q 103.47614 -25.869036 129.34518 0.0 Q 155.21422 25.869036 206.95229 51.73807 z" svg:height="2.3282132mm" draw:style-name="style-131" svg:viewBox="0.0 0.0 310.42844 232.82133" svg:width="3.1042843mm" svg:x="239.02989mm" svg:y="107.3565mm"/>
          <draw:path svg:d="M 827.80914 0.0 L 853.6782 0.0 L 879.54724 25.869036 Q 905.41626 51.73807 905.41626 77.60711 Q 905.41626 77.60711 905.41626 77.60711 L 905.41626 77.60711 L 1060.6305 155.21422 Q 1241.7137 232.82133 1241.7137 232.82133 L 1241.7137 232.82133 L 1241.7137 258.69037 L 1241.7137 284.5594 L 1215.8447 284.5594 L 1189.9757 284.5594 L 1189.9757 310.42844 L 1189.9757 310.42844 L 1164.1067 310.42844 Q 1138.2375 284.5594 1112.3685 284.5594 L 1086.4995 284.5594 L 1060.6305 284.5594 L 1034.7615 284.5594 L 853.6782 284.5594 Q 698.464 284.5594 750.2021 232.82133 Q 801.9401 232.82133 388.03555 206.95229 L -1.8189894E-12 206.95229 L -1.8189894E-12 206.95229 L -1.8189894E-12 181.08325 L 129.34518 181.08325 L 232.82133 181.08325 L 232.82133 155.21422 L 232.82133 155.21422 L 232.82133 129.34518 Q 232.82133 103.47614 232.82133 103.47614 L 232.82133 103.47614 L 439.77362 77.60711 Q 672.595 77.60711 672.595 25.869036 Q 672.595 0.0 750.2021 0.0 Q 801.9401 -25.869036 827.80914 0.0 z" svg:height="3.1042843mm" draw:style-name="style-132" svg:viewBox="0.0 0.0 1241.7137 310.42844" svg:width="12.417137mm" svg:x="158.05981mm" svg:y="59.757473mm"/>
          <draw:path svg:d="M 439.77362 0.0 L 439.77362 0.0 L 439.77362 0.0 Q 465.64267 25.869036 543.24976 25.869036 L 620.8569 25.869036 L 594.98785 129.34518 Q 594.98785 232.82133 543.24976 232.82133 L 517.38074 232.82133 L 543.24976 258.69037 L 569.1188 258.69037 L 569.1188 258.69037 Q 569.1188 284.5594 491.5117 284.5594 Q 413.90457 284.5594 439.77362 310.42844 Q 491.5117 336.2975 439.77362 336.2975 Q 388.03555 336.2975 362.1665 362.1665 L 336.2975 388.03555 L 336.2975 388.03555 Q 336.2975 362.1665 310.42844 362.1665 Q 310.42844 336.2975 232.82133 336.2975 L 155.21422 284.5594 L 129.34518 284.5594 L 103.47614 284.5594 L 103.47614 258.69037 L 77.60711 258.69037 L 77.60711 258.69037 L 77.60711 232.82133 L 77.60711 232.82133 L 77.60711 232.82133 L 51.73807 232.82133 L 51.73807 232.82133 L 25.869036 232.82133 L 25.869036 232.82133 L 25.869036 206.95229 L 25.869036 206.95229 L 0.0 206.95229 L 0.0 181.08325 L 25.869036 181.08325 L 51.73807 181.08325 L 51.73807 155.21422 L 77.60711 155.21422 L 77.60711 155.21422 L 77.60711 129.34518 L 77.60711 129.34518 L 77.60711 129.34518 L 103.47614 129.34518 L 103.47614 129.34518 L 129.34518 103.47614 L 129.34518 103.47614 L 284.5594 51.73807 Q 413.90457 25.869036 439.77362 0.0 z" svg:height="3.8803554mm" draw:style-name="style-133" svg:viewBox="0.0 0.0 620.8569 388.03555" svg:width="6.2085686mm" svg:x="102.18269mm" svg:y="92.35246mm"/>
          <draw:path svg:d="M 750.2021 25.869036 L 750.2021 25.869036 L 750.2021 25.869036 L 750.2021 25.869036 L 801.9401 51.73807 L 853.6782 51.73807 L 853.6782 77.60711 L 853.6782 77.60711 L 853.6782 77.60711 L 827.80914 103.47614 L 827.80914 129.34518 L 827.80914 155.21422 L 879.54724 181.08325 Q 931.28534 181.08325 957.15436 206.95229 Q 983.0234 232.82133 983.0234 232.82133 L 983.0234 232.82133 L 983.0234 232.82133 Q 983.0234 232.82133 879.54724 258.69037 Q 801.9401 258.69037 801.9401 336.2975 L 801.9401 388.03555 L 724.333 388.03555 L 646.7259 388.03555 L 646.7259 413.90457 L 646.7259 413.90457 L 620.8569 413.90457 Q 620.8569 439.77362 594.98785 439.77362 L 569.1188 439.77362 L 569.1188 413.90457 L 569.1188 413.90457 L 543.24976 413.90457 L 543.24976 413.90457 L 465.64267 413.90457 Q 362.1665 413.90457 388.03555 388.03555 Q 413.90457 336.2975 310.42844 336.2975 L 206.95229 310.42844 L 181.08325 310.42844 L 155.21422 284.5594 L 129.34518 284.5594 L 103.47614 284.5594 L 103.47614 258.69037 L 103.47614 258.69037 L 77.60711 258.69037 L 77.60711 232.82133 L 51.73807 232.82133 L 25.869036 232.82133 L 25.869036 206.95229 L 0.0 206.95229 L 0.0 206.95229 L 0.0 181.08325 L 0.0 181.08325 L 25.869036 181.08325 L 51.73807 181.08325 L 103.47614 181.08325 L 155.21422 155.21422 L 206.95229 155.21422 L 206.95229 129.34518 L 206.95229 103.47614 L 258.69037 103.47614 Q 258.69037 103.47614 310.42844 129.34518 Q 310.42844 155.21422 336.2975 129.34518 Q 336.2975 77.60711 362.1665 77.60711 Q 413.90457 77.60711 439.77362 103.47614 L 465.64267 129.34518 L 543.24976 129.34518 L 620.8569 129.34518 L 620.8569 103.47614 L 620.8569 77.60711 L 594.98785 77.60711 L 594.98785 77.60711 L 620.8569 25.869036 Q 620.8569 -25.869036 672.595 0.0 Q 724.333 0.0 750.2021 25.869036 z" svg:height="4.397736mm" draw:style-name="style-134" svg:viewBox="0.0 0.0 983.0234 439.77362" svg:width="9.830234mm" svg:x="172.80516mm" svg:y="72.69199mm"/>
          <draw:path svg:d="M 465.64267 155.21422 L 724.333 -1.8189894E-12 L 724.333 -1.8189894E-12 L 724.333 25.869036 L 776.0711 25.869036 Q 801.9401 25.869036 801.9401 51.73807 L 801.9401 51.73807 L 801.9401 51.73807 Q 776.0711 51.73807 776.0711 77.60711 L 776.0711 77.60711 L 776.0711 77.60711 Q 776.0711 77.60711 750.2021 77.60711 L 750.2021 103.47614 L 750.2021 103.47614 Q 724.333 103.47614 724.333 129.34518 L 724.333 129.34518 L 672.595 155.21422 Q 646.7259 181.08325 620.8569 206.95229 L 594.98785 232.82133 L 569.1188 232.82133 L 517.38074 232.82133 L 517.38074 258.69037 L 517.38074 258.69037 L 543.24976 258.69037 L 543.24976 284.5594 L 543.24976 284.5594 L 569.1188 284.5594 L 569.1188 284.5594 L 569.1188 284.5594 L 594.98785 310.42844 L 620.8569 336.2975 L 620.8569 336.2975 L 620.8569 336.2975 L 646.7259 336.2975 L 646.7259 336.2975 L 776.0711 439.77362 Q 905.41626 491.5117 931.28534 517.38074 L 957.15436 517.38074 L 957.15436 517.38074 L 957.15436 543.24976 L 983.0234 543.24976 L 1008.8924 543.24976 L 1034.7615 569.1188 L 1060.6305 594.98785 L 1189.9757 646.7259 Q 1293.4518 698.464 1293.4518 698.464 L 1293.4518 698.464 L 1293.4518 698.464 Q 1293.4518 698.464 1241.7137 724.333 Q 1189.9757 750.2021 853.6782 543.24976 Q 517.38074 388.03555 439.77362 362.1665 L 362.1665 362.1665 L 362.1665 362.1665 Q 362.1665 362.1665 336.2975 388.03555 L 336.2975 388.03555 L 336.2975 388.03555 Q 310.42844 388.03555 310.42844 388.03555 L 310.42844 413.90457 L 310.42844 413.90457 Q 310.42844 413.90457 284.5594 439.77362 L 284.5594 439.77362 L 258.69037 439.77362 L 232.82133 439.77362 L 232.82133 439.77362 L 206.95229 439.77362 L 206.95229 439.77362 Q 206.95229 439.77362 206.95229 465.64267 L 206.95229 465.64267 L 181.08325 465.64267 L 181.08325 491.5117 L 155.21422 491.5117 L 129.34518 491.5117 L 103.47614 517.38074 L 77.60711 517.38074 L 77.60711 517.38074 L 51.73807 517.38074 L 51.73807 491.5117 L 51.73807 465.64267 L 25.869036 465.64267 L 0.0 439.77362 L 0.0 439.77362 L 0.0 439.77362 L 25.869036 413.90457 L 25.869036 388.03555 L 51.73807 388.03555 L 103.47614 388.03555 L 103.47614 362.1665 L 103.47614 362.1665 L 129.34518 362.1665 L 129.34518 336.2975 L 155.21422 336.2975 L 181.08325 336.2975 L 181.08325 310.42844 L 181.08325 310.42844 L 206.95229 310.42844 Q 232.82133 284.5594 465.64267 155.21422 z" svg:height="7.24333mm" draw:style-name="style-135" svg:viewBox="0.0 0.0 1293.4518 724.333" svg:width="12.934518mm" svg:x="57.42926mm" svg:y="130.12125mm"/>
          <draw:path svg:d="M 517.38074 0.0 L 543.24976 0.0 L 543.24976 51.73807 Q 543.24976 77.60711 569.1188 77.60711 L 620.8569 103.47614 L 620.8569 103.47614 L 620.8569 103.47614 L 646.7259 129.34518 L 646.7259 155.21422 L 620.8569 155.21422 Q 620.8569 155.21422 543.24976 206.95229 Q 465.64267 232.82133 465.64267 258.69037 L 465.64267 284.5594 L 491.5117 284.5594 L 517.38074 284.5594 L 517.38074 310.42844 L 517.38074 336.2975 L 569.1188 362.1665 Q 620.8569 413.90457 672.595 413.90457 Q 698.464 413.90457 724.333 388.03555 L 724.333 388.03555 L 724.333 413.90457 Q 724.333 413.90457 750.2021 439.77362 L 750.2021 465.64267 L 724.333 465.64267 L 672.595 465.64267 L 491.5117 465.64267 Q 310.42844 465.64267 155.21422 465.64267 L 0.0 465.64267 L 0.0 465.64267 L 0.0 465.64267 L 51.73807 439.77362 L 77.60711 439.77362 L 103.47614 439.77362 L 155.21422 413.90457 L 206.95229 413.90457 L 284.5594 413.90457 L 310.42844 388.03555 L 362.1665 362.1665 L 362.1665 362.1665 Q 362.1665 362.1665 336.2975 310.42844 Q 310.42844 258.69037 336.2975 258.69037 Q 362.1665 258.69037 388.03555 181.08325 Q 413.90457 103.47614 439.77362 103.47614 Q 465.64267 103.47614 465.64267 51.73807 Q 465.64267 25.869036 517.38074 0.0 z" svg:height="4.6564264mm" draw:style-name="style-136" svg:viewBox="0.0 0.0 750.2021 465.64267" svg:width="7.5020204mm" svg:x="222.47371mm" svg:y="165.56183mm"/>
          <draw:path svg:d="M 983.0234 0.0 L 1189.9757 0.0 L 1189.9757 0.0 Q 1189.9757 25.869036 1189.9757 25.869036 L 1215.8447 25.869036 L 1215.8447 25.869036 Q 1215.8447 25.869036 1241.7137 51.73807 L 1267.5828 77.60711 L 1293.4518 77.60711 Q 1345.19 77.60711 1345.19 103.47614 L 1345.19 103.47614 L 1345.19 103.47614 Q 1345.19 129.34518 1345.19 129.34518 L 1371.059 129.34518 L 1371.059 129.34518 Q 1371.059 129.34518 1345.19 155.21422 Q 1345.19 181.08325 1138.2375 206.95229 L 931.28534 232.82133 L 931.28534 258.69037 L 931.28534 258.69037 L 905.41626 258.69037 L 905.41626 284.5594 L 931.28534 284.5594 L 957.15436 284.5594 L 983.0234 336.2975 Q 983.0234 388.03555 983.0234 439.77362 Q 957.15436 465.64267 1034.7615 465.64267 Q 1086.4995 491.5117 1034.7615 491.5117 Q 983.0234 517.38074 1008.8924 543.24976 L 1008.8924 543.24976 L 1008.8924 543.24976 Q 1034.7615 543.24976 1034.7615 569.1188 L 1034.7615 594.98785 L 1008.8924 594.98785 L 1008.8924 594.98785 L 983.0234 646.7259 Q 983.0234 672.595 879.54724 698.464 Q 776.0711 698.464 776.0711 724.333 L 776.0711 724.333 L 750.2021 724.333 L 750.2021 750.2021 L 750.2021 750.2021 L 724.333 750.2021 L 724.333 750.2021 L 724.333 750.2021 L 698.464 776.0711 L 672.595 776.0711 L 672.595 750.2021 Q 672.595 724.333 620.8569 724.333 Q 594.98785 750.2021 569.1188 698.464 Q 517.38074 646.7259 517.38074 646.7259 Q 517.38074 672.595 465.64267 646.7259 Q 413.90457 646.7259 413.90457 698.464 Q 388.03555 750.2021 258.69037 750.2021 L 129.34518 776.0711 L 129.34518 750.2021 L 103.47614 750.2021 L 103.47614 750.2021 L 103.47614 750.2021 L 77.60711 750.2021 L 51.73807 750.2021 L 51.73807 776.0711 L 51.73807 776.0711 L 25.869036 750.2021 L 0.0 698.464 L 0.0 698.464 L 0.0 698.464 L 0.0 672.595 L 0.0 646.7259 L 25.869036 646.7259 L 25.869036 646.7259 L 77.60711 620.8569 L 129.34518 594.98785 L 129.34518 594.98785 L 129.34518 594.98785 L 155.21422 594.98785 Q 181.08325 594.98785 206.95229 491.5117 Q 206.95229 413.90457 284.5594 388.03555 Q 336.2975 388.03555 336.2975 362.1665 Q 336.2975 336.2975 362.1665 336.2975 Q 413.90457 336.2975 413.90457 284.5594 Q 413.90457 258.69037 439.77362 258.69037 L 465.64267 232.82133 L 465.64267 232.82133 L 465.64267 232.82133 L 491.5117 181.08325 L 491.5117 155.21422 L 465.64267 155.21422 Q 413.90457 129.34518 362.1665 103.47614 L 310.42844 77.60711 L 310.42844 77.60711 L 310.42844 51.73807 L 284.5594 51.73807 L 284.5594 25.869036 L 413.90457 25.869036 L 543.24976 25.869036 L 646.7259 25.869036 Q 750.2021 25.869036 983.0234 0.0 z M 905.41626 543.24976 Q 905.41626 517.38074 931.28534 517.38074 Q 957.15436 517.38074 957.15436 543.24976 Q 957.15436 569.1188 931.28534 569.1188 Q 905.41626 569.1188 905.41626 543.24976 z" svg:height="7.7607107mm" draw:style-name="style-137" svg:viewBox="0.0 0.0 1371.059 776.0711" svg:width="13.710589mm" svg:x="41.90784mm" svg:y="91.317696mm"/>
          <draw:path svg:d="M 206.95229 0.0 L 232.82133 0.0 L 232.82133 0.0 L 232.82133 0.0 L 310.42844 25.869036 Q 388.03555 25.869036 388.03555 51.73807 Q 388.03555 77.60711 362.1665 77.60711 Q 310.42844 77.60711 310.42844 103.47614 L 310.42844 129.34518 L 336.2975 129.34518 L 336.2975 155.21422 L 336.2975 155.21422 L 362.1665 155.21422 L 362.1665 155.21422 L 362.1665 181.08325 L 336.2975 181.08325 Q 310.42844 206.95229 310.42844 258.69037 Q 310.42844 310.42844 284.5594 310.42844 L 258.69037 284.5594 L 258.69037 284.5594 Q 258.69037 258.69037 232.82133 284.5594 L 206.95229 284.5594 L 206.95229 284.5594 Q 181.08325 310.42844 181.08325 310.42844 L 181.08325 310.42844 L 103.47614 310.42844 L 51.73807 310.42844 L 51.73807 336.2975 L 51.73807 336.2975 L 25.869036 336.2975 L 25.869036 336.2975 L 25.869036 310.42844 L 0.0 310.42844 L 0.0 284.5594 L 0.0 258.69037 L 25.869036 206.95229 L 51.73807 181.08325 L 51.73807 181.08325 L 51.73807 155.21422 L 25.869036 155.21422 L 0.0 155.21422 L 0.0 129.34518 L 0.0 103.47614 L 0.0 51.73807 Q 0.0 25.869036 0.0 25.869036 L 0.0 25.869036 L 103.47614 0.0 Q 181.08325 0.0 206.95229 0.0 z" svg:height="3.3629746mm" draw:style-name="style-138" svg:viewBox="0.0 0.0 388.03555 336.2975" svg:width="3.8803554mm" svg:x="110.719475mm" svg:y="95.71543mm"/>
          <draw:path svg:d="M 232.82133 51.73807 L 232.82133 -1.8189894E-12 L 232.82133 25.869036 Q 258.69037 25.869036 258.69037 25.869036 L 258.69037 51.73807 L 258.69037 103.47614 L 258.69037 155.21422 L 284.5594 155.21422 L 284.5594 181.08325 L 284.5594 181.08325 L 310.42844 181.08325 L 310.42844 181.08325 L 310.42844 181.08325 L 310.42844 206.95229 L 310.42844 206.95229 L 362.1665 232.82133 Q 388.03555 232.82133 413.90457 258.69037 L 413.90457 258.69037 L 465.64267 258.69037 Q 517.38074 284.5594 543.24976 284.5594 L 569.1188 284.5594 L 569.1188 284.5594 L 569.1188 310.42844 L 569.1188 310.42844 Q 569.1188 310.42844 543.24976 336.2975 L 543.24976 336.2975 L 491.5117 388.03555 Q 413.90457 413.90457 413.90457 439.77362 Q 413.90457 465.64267 362.1665 465.64267 Q 310.42844 465.64267 310.42844 491.5117 Q 284.5594 543.24976 284.5594 543.24976 L 310.42844 543.24976 L 310.42844 594.98785 L 310.42844 620.8569 L 310.42844 620.8569 L 310.42844 646.7259 L 310.42844 646.7259 L 310.42844 646.7259 L 284.5594 672.595 Q 258.69037 698.464 258.69037 698.464 L 258.69037 724.333 L 258.69037 724.333 Q 232.82133 698.464 155.21422 672.595 Q 77.60711 620.8569 51.73807 569.1188 L 51.73807 517.38074 L 51.73807 517.38074 Q 77.60711 491.5117 103.47614 465.64267 Q 103.47614 413.90457 51.73807 388.03555 L 0.0 388.03555 L 0.0 388.03555 L 0.0 388.03555 L 0.0 362.1665 L 0.0 362.1665 L 0.0 336.2975 L 0.0 310.42844 L 0.0 310.42844 L 0.0 284.5594 L 25.869036 284.5594 Q 51.73807 284.5594 51.73807 336.2975 Q 77.60711 388.03555 77.60711 388.03555 L 103.47614 388.03555 L 103.47614 310.42844 Q 103.47614 232.82133 77.60711 232.82133 L 51.73807 206.95229 L 51.73807 206.95229 Q 51.73807 206.95229 51.73807 181.08325 L 51.73807 129.34518 L 51.73807 129.34518 L 51.73807 129.34518 L 103.47614 103.47614 L 155.21422 103.47614 L 206.95229 103.47614 Q 232.82133 77.60711 232.82133 51.73807 z" svg:height="7.24333mm" draw:style-name="style-139" svg:viewBox="0.0 0.0 569.1188 724.333" svg:width="5.691188mm" svg:x="96.23282mm" svg:y="136.32982mm"/>
          <draw:path svg:d="M 413.90457 1.8189894E-12 L 413.90457 1.8189894E-12 L 465.64267 25.869036 Q 491.5117 25.869036 517.38074 51.73807 L 543.24976 51.73807 L 517.38074 77.60711 Q 465.64267 129.34518 465.64267 181.08325 Q 439.77362 232.82133 413.90457 232.82133 L 388.03555 232.82133 L 388.03555 258.69037 L 388.03555 258.69037 L 362.1665 258.69037 Q 336.2975 232.82133 284.5594 232.82133 Q 232.82133 181.08325 206.95229 155.21422 Q 206.95229 103.47614 103.47614 103.47614 Q 0.0 103.47614 0.0 77.60711 L 25.869036 51.73807 L 25.869036 51.73807 L 51.73807 51.73807 L 129.34518 51.73807 Q 206.95229 77.60711 206.95229 51.73807 L 206.95229 51.73807 L 284.5594 77.60711 Q 362.1665 77.60711 388.03555 51.73807 Q 413.90457 25.869036 413.90457 1.8189894E-12 z" svg:height="2.5869036mm" draw:style-name="style-140" svg:viewBox="0.0 0.0 543.24976 258.69037" svg:width="5.4324975mm" svg:x="53.807594mm" svg:y="154.43814mm"/>
          <draw:path svg:d="M 491.5117 77.60711 L 517.38074 77.60711 L 543.24976 77.60711 L 569.1188 77.60711 L 569.1188 103.47614 L 569.1188 129.34518 L 620.8569 129.34518 Q 646.7259 129.34518 672.595 258.69037 Q 698.464 362.1665 724.333 362.1665 Q 750.2021 362.1665 750.2021 388.03555 L 750.2021 388.03555 L 750.2021 413.90457 Q 750.2021 413.90457 698.464 465.64267 L 646.7259 517.38074 L 594.98785 517.38074 L 569.1188 517.38074 L 543.24976 517.38074 Q 517.38074 517.38074 517.38074 543.24976 L 517.38074 543.24976 L 491.5117 543.24976 Q 491.5117 517.38074 465.64267 491.5117 Q 439.77362 465.64267 439.77362 465.64267 Q 413.90457 465.64267 388.03555 517.38074 Q 362.1665 569.1188 336.2975 569.1188 L 284.5594 569.1188 L 284.5594 543.24976 L 284.5594 543.24976 L 284.5594 543.24976 Q 284.5594 543.24976 310.42844 517.38074 Q 310.42844 465.64267 310.42844 465.64267 L 310.42844 413.90457 L 284.5594 413.90457 L 258.69037 413.90457 L 232.82133 388.03555 Q 181.08325 388.03555 181.08325 413.90457 L 155.21422 465.64267 L 155.21422 465.64267 L 155.21422 491.5117 L 129.34518 491.5117 L 103.47614 465.64267 L 103.47614 465.64267 L 77.60711 465.64267 L 77.60711 465.64267 L 77.60711 465.64267 L 51.73807 439.77362 L 25.869036 439.77362 L 25.869036 413.90457 L 25.869036 388.03555 L 25.869036 388.03555 L 25.869036 362.1665 L 25.869036 362.1665 L 25.869036 362.1665 L 51.73807 362.1665 L 51.73807 362.1665 L 51.73807 336.2975 L 77.60711 336.2975 L 77.60711 310.42844 L 77.60711 284.5594 L 51.73807 284.5594 L 51.73807 258.69037 L 25.869036 258.69037 L 0.0 258.69037 L 0.0 206.95229 L 0.0 129.34518 L 25.869036 129.34518 L 25.869036 129.34518 L 25.869036 129.34518 L 25.869036 155.21422 L 25.869036 155.21422 L 25.869036 155.21422 L 51.73807 155.21422 L 51.73807 129.34518 L 77.60711 155.21422 Q 77.60711 155.21422 103.47614 155.21422 L 103.47614 155.21422 L 181.08325 155.21422 Q 232.82133 129.34518 284.5594 51.73807 Q 310.42844 0.0 336.2975 0.0 Q 362.1665 0.0 362.1665 25.869036 Q 362.1665 51.73807 413.90457 51.73807 Q 465.64267 25.869036 465.64267 51.73807 Q 465.64267 77.60711 491.5117 77.60711 z" svg:height="5.691188mm" draw:style-name="style-141" svg:viewBox="0.0 0.0 750.2021 569.1188" svg:width="7.5020204mm" svg:x="262.05334mm" svg:y="91.576385mm"/>
          <draw:path svg:d="M 336.2975 0.0 L 388.03555 0.0 L 465.64267 0.0 Q 543.24976 0.0 569.1188 25.869036 Q 569.1188 51.73807 594.98785 51.73807 Q 620.8569 51.73807 672.595 25.869036 Q 698.464 25.869036 698.464 103.47614 L 698.464 155.21422 L 620.8569 155.21422 L 517.38074 155.21422 L 569.1188 181.08325 L 594.98785 206.95229 L 620.8569 206.95229 L 646.7259 206.95229 L 672.595 181.08325 L 698.464 181.08325 L 698.464 206.95229 L 698.464 232.82133 L 698.464 258.69037 Q 672.595 258.69037 646.7259 284.5594 Q 594.98785 310.42844 569.1188 362.1665 Q 569.1188 439.77362 543.24976 465.64267 Q 517.38074 465.64267 517.38074 491.5117 Q 517.38074 517.38074 465.64267 517.38074 Q 413.90457 543.24976 413.90457 569.1188 Q 413.90457 594.98785 336.2975 620.8569 L 258.69037 646.7259 L 258.69037 620.8569 Q 258.69037 594.98785 155.21422 569.1188 L 51.73807 569.1188 L 51.73807 543.24976 L 51.73807 543.24976 L 77.60711 543.24976 L 103.47614 543.24976 L 103.47614 517.38074 L 103.47614 491.5117 L 77.60711 491.5117 L 51.73807 465.64267 L 51.73807 465.64267 L 51.73807 465.64267 L 51.73807 465.64267 L 51.73807 439.77362 L 51.73807 439.77362 L 51.73807 413.90457 L 51.73807 413.90457 L 51.73807 413.90457 L 25.869036 413.90457 Q 25.869036 413.90457 25.869036 388.03555 L 0.0 388.03555 L 0.0 388.03555 L 0.0 362.1665 L 0.0 362.1665 L 0.0 362.1665 L 0.0 336.2975 L 0.0 310.42844 L 0.0 258.69037 L 0.0 206.95229 L 25.869036 181.08325 L 25.869036 155.21422 L 25.869036 155.21422 L 25.869036 155.21422 L 25.869036 129.34518 L 51.73807 129.34518 L 51.73807 129.34518 L 51.73807 155.21422 L 77.60711 155.21422 Q 103.47614 155.21422 181.08325 155.21422 Q 258.69037 129.34518 310.42844 129.34518 Q 362.1665 129.34518 336.2975 77.60711 Q 336.2975 51.73807 310.42844 25.869036 Q 284.5594 0.0 336.2975 0.0 z" svg:height="6.467259mm" draw:style-name="style-142" svg:viewBox="0.0 0.0 698.464 646.7259" svg:width="6.9846396mm" svg:x="189.87872mm" svg:y="94.68067mm"/>
          <draw:path svg:d="M 206.95229 -1.8189894E-12 L 206.95229 -1.8189894E-12 L 206.95229 -1.8189894E-12 Q 206.95229 25.869036 206.95229 25.869036 L 232.82133 25.869036 L 232.82133 51.73807 L 232.82133 77.60711 L 206.95229 77.60711 L 206.95229 77.60711 L 310.42844 129.34518 Q 413.90457 181.08325 491.5117 181.08325 Q 543.24976 181.08325 569.1188 155.21422 L 594.98785 155.21422 L 594.98785 181.08325 Q 594.98785 232.82133 646.7259 232.82133 Q 698.464 232.82133 698.464 181.08325 L 698.464 155.21422 L 750.2021 155.21422 L 801.9401 129.34518 L 827.80914 155.21422 Q 853.6782 155.21422 879.54724 181.08325 L 879.54724 181.08325 L 879.54724 181.08325 L 879.54724 206.95229 L 905.41626 206.95229 L 905.41626 206.95229 L 905.41626 206.95229 Q 905.41626 232.82133 853.6782 206.95229 Q 801.9401 206.95229 750.2021 284.5594 Q 698.464 336.2975 724.333 336.2975 L 750.2021 336.2975 L 750.2021 336.2975 Q 750.2021 336.2975 750.2021 362.1665 L 776.0711 362.1665 L 776.0711 388.03555 L 776.0711 388.03555 L 776.0711 388.03555 Q 750.2021 388.03555 750.2021 439.77362 L 750.2021 465.64267 L 724.333 465.64267 L 724.333 491.5117 L 698.464 491.5117 L 698.464 491.5117 L 672.595 491.5117 L 646.7259 491.5117 L 646.7259 491.5117 L 646.7259 491.5117 L 646.7259 491.5117 Q 620.8569 491.5117 439.77362 491.5117 Q 232.82133 491.5117 232.82133 569.1188 L 232.82133 620.8569 L 232.82133 620.8569 L 206.95229 594.98785 L 206.95229 594.98785 L 181.08325 594.98785 L 181.08325 594.98785 L 181.08325 594.98785 L 181.08325 569.1188 Q 181.08325 569.1188 181.08325 543.24976 Q 181.08325 517.38074 129.34518 517.38074 L 77.60711 517.38074 L 77.60711 491.5117 Q 77.60711 491.5117 77.60711 491.5117 Q 51.73807 465.64267 25.869036 413.90457 L 0.0 362.1665 L 0.0 284.5594 L 0.0 232.82133 L 0.0 232.82133 Q 25.869036 232.82133 25.869036 232.82133 Q 77.60711 232.82133 51.73807 206.95229 L 25.869036 181.08325 L 25.869036 181.08325 L 25.869036 181.08325 L 51.73807 155.21422 L 77.60711 155.21422 L 77.60711 129.34518 Q 77.60711 77.60711 103.47614 77.60711 L 103.47614 51.73807 L 129.34518 51.73807 Q 181.08325 51.73807 181.08325 25.869036 Q 181.08325 -1.8189894E-12 206.95229 -1.8189894E-12 z" svg:height="6.2085686mm" draw:style-name="style-143" svg:viewBox="0.0 0.0 905.41626 620.8569" svg:width="9.054163mm" svg:x="124.43007mm" svg:y="135.29506mm"/>
          <draw:path svg:d="M 103.47614 0.0 L 103.47614 0.0 L 181.08325 0.0 L 232.82133 0.0 L 232.82133 0.0 L 232.82133 0.0 L 258.69037 25.869036 L 284.5594 51.73807 L 362.1665 51.73807 Q 439.77362 77.60711 439.77362 103.47614 Q 439.77362 155.21422 465.64267 155.21422 Q 491.5117 155.21422 491.5117 181.08325 L 517.38074 181.08325 L 517.38074 181.08325 Q 543.24976 181.08325 543.24976 206.95229 L 543.24976 206.95229 L 543.24976 206.95229 L 543.24976 232.82133 L 517.38074 232.82133 Q 491.5117 258.69037 491.5117 258.69037 L 491.5117 258.69037 L 465.64267 258.69037 L 465.64267 258.69037 L 491.5117 284.5594 Q 517.38074 284.5594 517.38074 310.42844 L 491.5117 362.1665 L 491.5117 362.1665 L 491.5117 362.1665 L 491.5117 362.1665 L 465.64267 362.1665 L 439.77362 362.1665 Q 413.90457 362.1665 388.03555 388.03555 L 388.03555 413.90457 L 388.03555 413.90457 Q 388.03555 388.03555 362.1665 413.90457 L 362.1665 413.90457 L 362.1665 413.90457 L 362.1665 439.77362 L 336.2975 439.77362 Q 310.42844 413.90457 258.69037 413.90457 L 206.95229 413.90457 L 103.47614 388.03555 L 0.0 362.1665 L 0.0 362.1665 L 0.0 362.1665 L 0.0 362.1665 L 25.869036 336.2975 L 25.869036 310.42844 Q 25.869036 284.5594 51.73807 206.95229 Q 77.60711 129.34518 103.47614 129.34518 Q 129.34518 129.34518 129.34518 103.47614 Q 129.34518 77.60711 77.60711 77.60711 Q 0.0 77.60711 0.0 51.73807 L 0.0 25.869036 L 25.869036 25.869036 L 25.869036 25.869036 L 51.73807 25.869036 Q 77.60711 51.73807 77.60711 25.869036 L 77.60711 25.869036 L 77.60711 25.869036 Q 103.47614 0.0 103.47614 0.0 z" svg:height="4.397736mm" draw:style-name="style-144" svg:viewBox="0.0 0.0 543.24976 439.77362" svg:width="5.4324975mm" svg:x="92.35246mm" svg:y="126.75828mm"/>
          <draw:path svg:d="M 413.90457 25.869036 L 439.77362 25.869036 L 439.77362 77.60711 L 439.77362 155.21422 L 413.90457 155.21422 Q 388.03555 181.08325 232.82133 155.21422 L 51.73807 155.21422 L 51.73807 155.21422 L 51.73807 155.21422 L 51.73807 129.34518 Q 51.73807 129.34518 51.73807 77.60711 Q 51.73807 51.73807 25.869036 51.73807 L 0.0 51.73807 L 25.869036 25.869036 Q 51.73807 -25.869036 77.60711 0.0 Q 77.60711 25.869036 232.82133 51.73807 Q 388.03555 77.60711 388.03555 51.73807 Q 388.03555 25.869036 413.90457 25.869036 z" svg:height="1.5521421mm" draw:style-name="style-145" svg:viewBox="0.0 0.0 439.77362 155.21422" svg:width="4.397736mm" svg:x="192.46564mm" svg:y="106.83912mm"/>
          <draw:path svg:d="M 750.2021 0.0 L 776.0711 0.0 L 776.0711 51.73807 L 776.0711 103.47614 L 776.0711 129.34518 L 776.0711 181.08325 L 776.0711 181.08325 L 776.0711 181.08325 L 750.2021 181.08325 L 724.333 181.08325 L 724.333 181.08325 L 724.333 181.08325 L 698.464 181.08325 L 698.464 181.08325 L 698.464 206.95229 L 724.333 206.95229 L 724.333 206.95229 L 724.333 232.82133 L 827.80914 232.82133 Q 957.15436 284.5594 957.15436 284.5594 L 957.15436 284.5594 L 931.28534 284.5594 Q 879.54724 284.5594 879.54724 336.2975 Q 905.41626 362.1665 750.2021 362.1665 L 594.98785 388.03555 L 569.1188 388.03555 L 543.24976 388.03555 L 543.24976 413.90457 L 543.24976 413.90457 L 543.24976 439.77362 Q 543.24976 465.64267 465.64267 465.64267 L 362.1665 465.64267 L 362.1665 491.5117 L 362.1665 543.24976 L 310.42844 543.24976 Q 258.69037 543.24976 258.69037 569.1188 Q 258.69037 594.98785 232.82133 543.24976 L 206.95229 491.5117 L 206.95229 439.77362 Q 206.95229 413.90457 181.08325 388.03555 Q 155.21422 388.03555 129.34518 258.69037 L 103.47614 129.34518 L 103.47614 129.34518 L 103.47614 129.34518 L 103.47614 129.34518 L 103.47614 103.47614 L 77.60711 103.47614 L 77.60711 77.60711 L 51.73807 77.60711 L 0.0 77.60711 L 0.0 51.73807 L 0.0 25.869036 L 25.869036 25.869036 L 51.73807 25.869036 L 51.73807 0.0 L 51.73807 0.0 L 77.60711 0.0 L 77.60711 25.869036 L 77.60711 25.869036 L 103.47614 25.869036 L 103.47614 25.869036 L 103.47614 25.869036 L 103.47614 25.869036 L 129.34518 25.869036 L 155.21422 25.869036 Q 181.08325 25.869036 181.08325 77.60711 L 181.08325 129.34518 L 206.95229 129.34518 L 258.69037 129.34518 L 258.69037 103.47614 L 258.69037 103.47614 L 284.5594 103.47614 L 284.5594 77.60711 L 284.5594 77.60711 L 284.5594 77.60711 L 310.42844 77.60711 L 336.2975 77.60711 L 336.2975 51.73807 L 362.1665 51.73807 L 362.1665 51.73807 L 362.1665 25.869036 L 388.03555 25.869036 L 413.90457 25.869036 L 569.1188 0.0 Q 724.333 -25.869036 750.2021 0.0 z" svg:height="5.691188mm" draw:style-name="style-146" svg:viewBox="0.0 0.0 957.15436 569.1188" svg:width="9.571544mm" svg:x="80.711395mm" svg:y="101.147934mm"/>
          <draw:path svg:d="M 258.69037 0.0 L 258.69037 0.0 L 465.64267 51.73807 Q 672.595 103.47614 672.595 129.34518 L 672.595 155.21422 L 646.7259 155.21422 Q 646.7259 155.21422 646.7259 181.08325 L 646.7259 181.08325 L 620.8569 181.08325 L 594.98785 206.95229 L 594.98785 206.95229 L 594.98785 206.95229 L 569.1188 206.95229 L 543.24976 206.95229 L 517.38074 232.82133 L 491.5117 258.69037 L 465.64267 258.69037 L 439.77362 258.69037 L 439.77362 284.5594 L 439.77362 284.5594 L 465.64267 310.42844 L 491.5117 336.2975 L 491.5117 362.1665 Q 491.5117 362.1665 517.38074 362.1665 L 517.38074 388.03555 L 491.5117 388.03555 L 465.64267 362.1665 L 465.64267 362.1665 L 439.77362 362.1665 L 439.77362 362.1665 L 439.77362 362.1665 L 439.77362 388.03555 L 439.77362 388.03555 L 413.90457 388.03555 L 413.90457 413.90457 L 413.90457 413.90457 L 413.90457 413.90457 L 336.2975 413.90457 Q 284.5594 413.90457 258.69037 388.03555 Q 232.82133 362.1665 232.82133 413.90457 L 206.95229 439.77362 L 155.21422 439.77362 L 103.47614 413.90457 L 51.73807 413.90457 L 0.0 413.90457 L 0.0 388.03555 L 0.0 388.03555 L 0.0 388.03555 L 0.0 362.1665 L 51.73807 362.1665 L 103.47614 362.1665 L 103.47614 388.03555 L 129.34518 388.03555 L 129.34518 232.82133 Q 155.21422 51.73807 206.95229 51.73807 Q 258.69037 0.0 258.69037 0.0 z" svg:height="4.397736mm" draw:style-name="style-147" svg:viewBox="0.0 0.0 672.595 439.77362" svg:width="6.7259493mm" svg:x="282.2312mm" svg:y="95.71543mm"/>
          <draw:path svg:d="M 77.60711 0.0 L 103.47614 0.0 L 103.47614 0.0 Q 103.47614 0.0 129.34518 25.869036 L 181.08325 51.73807 L 181.08325 51.73807 L 181.08325 51.73807 L 258.69037 51.73807 Q 336.2975 77.60711 336.2975 129.34518 Q 336.2975 155.21422 336.2975 181.08325 L 362.1665 181.08325 L 362.1665 206.95229 Q 388.03555 206.95229 388.03555 206.95229 L 388.03555 232.82133 L 388.03555 232.82133 Q 362.1665 258.69037 336.2975 232.82133 Q 284.5594 232.82133 232.82133 206.95229 L 155.21422 181.08325 L 129.34518 181.08325 Q 77.60711 155.21422 77.60711 155.21422 L 77.60711 155.21422 L 51.73807 103.47614 Q 51.73807 51.73807 25.869036 51.73807 L 0.0 51.73807 L 25.869036 25.869036 Q 77.60711 0.0 77.60711 0.0 z" svg:height="2.3282132mm" draw:style-name="style-148" svg:viewBox="0.0 0.0 388.03555 232.82133" svg:width="3.8803554mm" svg:x="184.44623mm" svg:y="87.43734mm"/>
          <draw:path svg:d="M 284.5594 1.8189894E-12 L 284.5594 1.8189894E-12 L 284.5594 1.8189894E-12 L 284.5594 1.8189894E-12 L 284.5594 51.73807 Q 284.5594 103.47614 388.03555 77.60711 Q 491.5117 77.60711 491.5117 103.47614 Q 491.5117 129.34518 569.1188 129.34518 L 646.7259 129.34518 L 646.7259 129.34518 Q 672.595 129.34518 698.464 155.21422 L 698.464 155.21422 L 698.464 181.08325 Q 698.464 206.95229 698.464 232.82133 L 698.464 284.5594 L 698.464 284.5594 L 698.464 284.5594 L 672.595 284.5594 L 646.7259 284.5594 L 646.7259 284.5594 L 646.7259 284.5594 L 620.8569 310.42844 L 594.98785 336.2975 L 594.98785 336.2975 L 594.98785 336.2975 L 620.8569 336.2975 L 646.7259 336.2975 L 646.7259 336.2975 L 646.7259 336.2975 L 672.595 336.2975 L 672.595 336.2975 L 672.595 362.1665 L 698.464 362.1665 L 698.464 362.1665 Q 698.464 388.03555 698.464 388.03555 L 724.333 388.03555 L 724.333 413.90457 Q 724.333 439.77362 750.2021 439.77362 Q 776.0711 439.77362 750.2021 491.5117 Q 750.2021 517.38074 724.333 543.24976 L 724.333 569.1188 L 724.333 569.1188 L 724.333 594.98785 L 698.464 594.98785 L 672.595 594.98785 L 672.595 543.24976 L 672.595 517.38074 L 620.8569 517.38074 Q 569.1188 517.38074 543.24976 491.5117 Q 543.24976 491.5117 491.5117 491.5117 L 465.64267 491.5117 L 465.64267 465.64267 Q 465.64267 439.77362 362.1665 413.90457 Q 258.69037 388.03555 232.82133 388.03555 L 181.08325 413.90457 L 181.08325 413.90457 Q 181.08325 388.03555 155.21422 413.90457 L 129.34518 413.90457 L 129.34518 413.90457 Q 129.34518 439.77362 129.34518 439.77362 L 129.34518 439.77362 L 103.47614 439.77362 L 103.47614 439.77362 L 77.60711 439.77362 L 51.73807 439.77362 L 25.869036 439.77362 L 0.0 439.77362 L 0.0 413.90457 L 0.0 413.90457 L 0.0 413.90457 L 25.869036 413.90457 L 25.869036 388.03555 Q 25.869036 362.1665 51.73807 336.2975 L 51.73807 310.42844 L 77.60711 310.42844 Q 103.47614 310.42844 77.60711 232.82133 Q 77.60711 129.34518 25.869036 129.34518 L 0.0 129.34518 L 0.0 103.47614 L 25.869036 103.47614 L 25.869036 77.60711 L 25.869036 51.73807 L 0.0 51.73807 L 0.0 25.869036 L 25.869036 25.869036 L 51.73807 25.869036 L 155.21422 1.8189894E-12 Q 258.69037 -25.869036 284.5594 1.8189894E-12 z" svg:height="5.949878mm" draw:style-name="style-149" svg:viewBox="0.0 0.0 750.2021 594.98785" svg:width="7.5020204mm" svg:x="121.84316mm" svg:y="143.05577mm"/>
          <draw:path svg:d="M 879.54724 0.0 L 1034.7615 0.0 L 1034.7615 25.869036 Q 1060.6305 51.73807 1008.8924 51.73807 Q 983.0234 77.60711 983.0234 103.47614 Q 1008.8924 103.47614 983.0234 129.34518 L 957.15436 155.21422 L 957.15436 155.21422 L 957.15436 155.21422 L 905.41626 155.21422 L 853.6782 155.21422 L 853.6782 181.08325 L 853.6782 181.08325 L 776.0711 181.08325 Q 698.464 206.95229 569.1188 206.95229 Q 413.90457 258.69037 465.64267 258.69037 Q 517.38074 258.69037 517.38074 284.5594 Q 517.38074 310.42844 439.77362 310.42844 Q 362.1665 336.2975 362.1665 362.1665 Q 362.1665 388.03555 232.82133 413.90457 Q 103.47614 413.90457 103.47614 439.77362 Q 129.34518 465.64267 103.47614 465.64267 L 51.73807 465.64267 L 51.73807 439.77362 L 51.73807 413.90457 L 25.869036 413.90457 L 25.869036 413.90457 L 25.869036 310.42844 L 0.0 181.08325 L 0.0 155.21422 L 0.0 129.34518 L 25.869036 103.47614 L 51.73807 77.60711 L 51.73807 77.60711 L 51.73807 51.73807 L 51.73807 51.73807 L 51.73807 51.73807 L 77.60711 51.73807 L 77.60711 51.73807 L 413.90457 25.869036 Q 750.2021 0.0 879.54724 0.0 z" svg:height="4.6564264mm" draw:style-name="style-150" svg:viewBox="0.0 0.0 1034.7615 465.64267" svg:width="10.347614mm" svg:x="26.903797mm" svg:y="57.42926mm"/>
          <draw:path svg:d="M 517.38074 25.869036 L 517.38074 25.869036 L 517.38074 25.869036 Q 517.38074 25.869036 543.24976 51.73807 L 569.1188 77.60711 L 569.1188 103.47614 Q 569.1188 129.34518 569.1188 129.34518 Q 543.24976 129.34518 517.38074 129.34518 L 491.5117 129.34518 L 491.5117 155.21422 L 465.64267 155.21422 L 465.64267 206.95229 Q 465.64267 232.82133 491.5117 258.69037 Q 517.38074 258.69037 517.38074 284.5594 L 517.38074 336.2975 L 543.24976 336.2975 L 543.24976 362.1665 L 517.38074 362.1665 Q 491.5117 388.03555 465.64267 388.03555 Q 465.64267 388.03555 413.90457 413.90457 L 362.1665 413.90457 L 362.1665 439.77362 L 362.1665 465.64267 L 310.42844 465.64267 Q 232.82133 465.64267 232.82133 439.77362 Q 232.82133 413.90457 258.69037 413.90457 Q 310.42844 388.03555 258.69037 388.03555 L 181.08325 388.03555 L 103.47614 388.03555 L 0.0 388.03555 L 0.0 362.1665 L 0.0 336.2975 L 0.0 336.2975 L 25.869036 336.2975 L 25.869036 310.42844 L 25.869036 310.42844 L 25.869036 284.5594 L 51.73807 284.5594 L 51.73807 284.5594 L 51.73807 284.5594 L 51.73807 310.42844 L 51.73807 310.42844 L 77.60711 310.42844 L 77.60711 336.2975 L 103.47614 336.2975 L 129.34518 336.2975 L 129.34518 284.5594 Q 129.34518 258.69037 77.60711 258.69037 Q 25.869036 258.69037 25.869036 232.82133 Q 51.73807 206.95229 77.60711 206.95229 Q 129.34518 206.95229 155.21422 181.08325 Q 155.21422 129.34518 155.21422 77.60711 L 129.34518 51.73807 L 155.21422 51.73807 L 155.21422 51.73807 L 232.82133 77.60711 Q 310.42844 103.47614 310.42844 77.60711 Q 310.42844 51.73807 362.1665 77.60711 Q 439.77362 103.47614 465.64267 51.73807 Q 465.64267 0.0 491.5117 0.0 Q 491.5117 25.869036 517.38074 25.869036 z" svg:height="4.6564264mm" draw:style-name="style-151" svg:viewBox="0.0 0.0 569.1188 465.64267" svg:width="5.691188mm" svg:x="82.263535mm" svg:y="109.943405mm"/>
          <draw:path svg:d="M 181.08325 0.0 L 181.08325 0.0 L 362.1665 25.869036 Q 517.38074 51.73807 517.38074 77.60711 L 517.38074 77.60711 L 517.38074 103.47614 Q 517.38074 103.47614 439.77362 103.47614 Q 388.03555 129.34518 388.03555 155.21422 Q 388.03555 206.95229 362.1665 206.95229 L 310.42844 206.95229 L 310.42844 232.82133 L 310.42844 232.82133 L 284.5594 232.82133 L 284.5594 258.69037 L 284.5594 258.69037 L 258.69037 258.69037 L 258.69037 258.69037 L 258.69037 258.69037 L 232.82133 284.5594 L 206.95229 284.5594 L 181.08325 284.5594 Q 155.21422 284.5594 155.21422 232.82133 Q 155.21422 181.08325 77.60711 155.21422 L 0.0 155.21422 L 0.0 155.21422 Q 0.0 129.34518 0.0 103.47614 L 25.869036 51.73807 L 25.869036 51.73807 Q 51.73807 51.73807 51.73807 51.73807 L 51.73807 25.869036 L 103.47614 25.869036 Q 181.08325 0.0 181.08325 0.0 z" svg:height="2.845594mm" draw:style-name="style-152" svg:viewBox="0.0 0.0 517.38074 284.5594" svg:width="5.173807mm" svg:x="221.95633mm" svg:y="100.371864mm"/>
          <draw:path svg:d="M 801.9401 0.0 L 801.9401 0.0 L 827.80914 0.0 Q 879.54724 25.869036 905.41626 103.47614 Q 931.28534 155.21422 1112.3685 181.08325 L 1293.4518 181.08325 L 1396.928 206.95229 Q 1500.4042 206.95229 1526.2732 258.69037 Q 1552.1422 310.42844 1603.8802 310.42844 L 1655.6183 310.42844 L 1655.6183 336.2975 L 1655.6183 362.1665 L 1629.7493 362.1665 Q 1603.8802 362.1665 1578.0112 439.77362 Q 1552.1422 491.5117 1526.2732 543.24976 Q 1500.4042 569.1188 1448.666 594.98785 L 1422.797 620.8569 L 1396.928 620.8569 L 1396.928 620.8569 L 1396.928 594.98785 Q 1396.928 569.1188 1371.059 594.98785 L 1371.059 620.8569 L 1345.19 620.8569 Q 1345.19 620.8569 1345.19 594.98785 Q 1319.3208 569.1188 1189.9757 620.8569 Q 1060.6305 672.595 1060.6305 698.464 Q 1060.6305 724.333 1034.7615 724.333 L 1008.8924 724.333 L 1008.8924 698.464 Q 1034.7615 672.595 1034.7615 620.8569 Q 1034.7615 594.98785 879.54724 594.98785 L 724.333 569.1188 L 724.333 594.98785 L 724.333 594.98785 L 698.464 594.98785 L 698.464 620.8569 L 672.595 620.8569 L 646.7259 620.8569 L 646.7259 594.98785 L 646.7259 569.1188 L 672.595 569.1188 L 698.464 569.1188 L 724.333 517.38074 Q 750.2021 465.64267 750.2021 465.64267 L 776.0711 465.64267 L 776.0711 439.77362 L 776.0711 413.90457 L 801.9401 388.03555 L 801.9401 362.1665 L 776.0711 362.1665 L 724.333 362.1665 L 672.595 388.03555 Q 620.8569 413.90457 465.64267 413.90457 L 310.42844 439.77362 L 258.69037 439.77362 Q 181.08325 413.90457 103.47614 413.90457 L 0.0 413.90457 L 0.0 388.03555 L 0.0 362.1665 L 25.869036 362.1665 L 51.73807 362.1665 L 103.47614 336.2975 L 129.34518 310.42844 L 103.47614 310.42844 L 51.73807 310.42844 L 181.08325 258.69037 Q 310.42844 232.82133 310.42844 232.82133 Q 310.42844 206.95229 310.42844 206.95229 L 310.42844 206.95229 L 310.42844 155.21422 Q 336.2975 103.47614 362.1665 103.47614 Q 388.03555 103.47614 388.03555 129.34518 Q 388.03555 155.21422 465.64267 129.34518 Q 543.24976 103.47614 569.1188 155.21422 Q 594.98785 155.21422 698.464 155.21422 Q 776.0711 129.34518 776.0711 77.60711 Q 776.0711 51.73807 776.0711 25.869036 L 776.0711 25.869036 L 776.0711 25.869036 Q 776.0711 25.869036 801.9401 0.0 z" svg:height="7.24333mm" draw:style-name="style-153" svg:viewBox="0.0 0.0 1655.6183 724.333" svg:width="16.556183mm" svg:x="265.9337mm" svg:y="131.93208mm"/>
          <draw:path svg:d="M 103.47614 51.73807 L 103.47614 0.0 L 155.21422 0.0 L 206.95229 25.869036 L 232.82133 25.869036 Q 284.5594 25.869036 284.5594 51.73807 L 284.5594 77.60711 L 284.5594 129.34518 Q 284.5594 155.21422 206.95229 155.21422 L 129.34518 181.08325 L 77.60711 155.21422 L 51.73807 155.21422 L 25.869036 155.21422 Q 0.0 155.21422 0.0 129.34518 L 0.0 103.47614 L 25.869036 77.60711 Q 77.60711 77.60711 77.60711 77.60711 L 77.60711 77.60711 L 77.60711 77.60711 L 77.60711 77.60711 L 77.60711 103.47614 L 77.60711 103.47614 L 103.47614 51.73807 z" svg:height="1.8108325mm" draw:style-name="style-154" svg:viewBox="0.0 0.0 284.5594 181.08325" svg:width="2.845594mm" svg:x="105.80436mm" svg:y="115.11721mm"/>
          <draw:path svg:d="M 672.595 51.73807 L 672.595 25.869036 L 672.595 25.869036 L 672.595 25.869036 L 698.464 25.869036 L 698.464 25.869036 L 724.333 51.73807 L 724.333 51.73807 L 724.333 206.95229 Q 724.333 362.1665 724.333 362.1665 L 724.333 362.1665 L 724.333 336.2975 Q 724.333 310.42844 646.7259 336.2975 L 569.1188 336.2975 L 569.1188 336.2975 Q 569.1188 336.2975 620.8569 310.42844 Q 646.7259 284.5594 620.8569 258.69037 Q 620.8569 232.82133 569.1188 232.82133 Q 543.24976 232.82133 543.24976 232.82133 Q 569.1188 258.69037 439.77362 310.42844 Q 310.42844 362.1665 310.42844 336.2975 Q 310.42844 310.42844 284.5594 310.42844 Q 258.69037 310.42844 258.69037 336.2975 L 232.82133 388.03555 L 206.95229 388.03555 Q 181.08325 388.03555 129.34518 413.90457 L 77.60711 413.90457 L 77.60711 388.03555 Q 51.73807 388.03555 51.73807 388.03555 L 51.73807 362.1665 L 25.869036 336.2975 L 0.0 310.42844 L 0.0 310.42844 L 0.0 284.5594 L 25.869036 284.5594 L 51.73807 284.5594 L 77.60711 258.69037 L 103.47614 232.82133 L 129.34518 232.82133 L 155.21422 232.82133 L 181.08325 232.82133 Q 206.95229 232.82133 206.95229 206.95229 L 206.95229 206.95229 L 206.95229 206.95229 Q 206.95229 206.95229 232.82133 181.08325 L 232.82133 181.08325 L 258.69037 181.08325 Q 310.42844 155.21422 310.42844 129.34518 Q 336.2975 77.60711 465.64267 103.47614 Q 569.1188 103.47614 569.1188 51.73807 Q 594.98785 0.0 620.8569 0.0 Q 646.7259 0.0 646.7259 25.869036 Q 672.595 51.73807 672.595 51.73807 z" svg:height="4.1390457mm" draw:style-name="style-155" svg:viewBox="0.0 0.0 724.333 413.90457" svg:width="7.24333mm" svg:x="286.62894mm" svg:y="95.45674mm"/>
          <draw:path svg:d="M 155.21422 0.0 L 155.21422 0.0 L 206.95229 0.0 Q 232.82133 0.0 232.82133 51.73807 Q 232.82133 77.60711 284.5594 51.73807 Q 336.2975 51.73807 336.2975 51.73807 Q 362.1665 51.73807 362.1665 77.60711 L 362.1665 103.47614 L 388.03555 103.47614 L 388.03555 103.47614 L 413.90457 129.34518 L 439.77362 129.34518 L 439.77362 155.21422 L 439.77362 181.08325 L 465.64267 181.08325 L 517.38074 181.08325 L 517.38074 181.08325 L 517.38074 206.95229 L 620.8569 206.95229 Q 750.2021 258.69037 750.2021 258.69037 L 750.2021 258.69037 L 724.333 258.69037 Q 724.333 258.69037 724.333 284.5594 L 724.333 284.5594 L 724.333 284.5594 L 724.333 310.42844 L 724.333 310.42844 L 724.333 310.42844 L 750.2021 310.42844 L 750.2021 310.42844 L 776.0711 336.2975 L 827.80914 336.2975 L 827.80914 336.2975 Q 827.80914 362.1665 776.0711 362.1665 L 724.333 362.1665 L 698.464 362.1665 L 672.595 362.1665 L 672.595 388.03555 L 672.595 388.03555 L 646.7259 388.03555 L 646.7259 413.90457 L 620.8569 413.90457 Q 594.98785 413.90457 543.24976 439.77362 Q 491.5117 439.77362 491.5117 465.64267 Q 491.5117 491.5117 336.2975 465.64267 L 181.08325 439.77362 L 181.08325 413.90457 Q 155.21422 413.90457 155.21422 413.90457 L 155.21422 439.77362 L 155.21422 439.77362 Q 129.34518 465.64267 129.34518 465.64267 L 129.34518 465.64267 L 77.60711 465.64267 L 25.869036 465.64267 L 25.869036 439.77362 L 51.73807 413.90457 L 51.73807 413.90457 L 51.73807 413.90457 L 25.869036 388.03555 L 0.0 362.1665 L 0.0 362.1665 L 0.0 362.1665 L 25.869036 362.1665 L 25.869036 362.1665 L 51.73807 336.2975 Q 77.60711 310.42844 77.60711 310.42844 Q 51.73807 310.42844 51.73807 206.95229 L 25.869036 129.34518 L 25.869036 129.34518 L 25.869036 103.47614 L 51.73807 103.47614 L 77.60711 103.47614 L 77.60711 77.60711 L 103.47614 77.60711 L 103.47614 77.60711 L 103.47614 51.73807 L 155.21422 51.73807 L 206.95229 51.73807 L 181.08325 25.869036 Q 155.21422 0.0 155.21422 0.0 z" svg:height="4.6564264mm" draw:style-name="style-156" svg:viewBox="0.0 0.0 827.80914 465.64267" svg:width="8.278091mm" svg:x="185.2223mm" svg:y="98.30234mm"/>
          <draw:path svg:d="M 206.95229 0.0 L 206.95229 0.0 L 232.82133 0.0 L 284.5594 0.0 L 439.77362 25.869036 Q 594.98785 51.73807 594.98785 77.60711 Q 569.1188 103.47614 569.1188 129.34518 L 569.1188 129.34518 L 543.24976 129.34518 L 517.38074 155.21422 L 517.38074 155.21422 L 491.5117 155.21422 L 491.5117 206.95229 L 491.5117 232.82133 L 465.64267 232.82133 L 465.64267 258.69037 L 465.64267 258.69037 L 465.64267 258.69037 L 439.77362 258.69037 Q 413.90457 258.69037 336.2975 336.2975 L 258.69037 413.90457 L 232.82133 413.90457 L 232.82133 413.90457 L 232.82133 362.1665 Q 232.82133 284.5594 181.08325 284.5594 L 129.34518 284.5594 L 129.34518 284.5594 L 129.34518 258.69037 L 77.60711 258.69037 L 51.73807 258.69037 L 51.73807 181.08325 L 51.73807 103.47614 L 25.869036 103.47614 L -3.6379788E-12 103.47614 L -3.6379788E-12 77.60711 L -3.6379788E-12 77.60711 L -3.6379788E-12 77.60711 L -3.6379788E-12 51.73807 L 103.47614 51.73807 Q 206.95229 0.0 206.95229 0.0 z" svg:height="4.1390457mm" draw:style-name="style-157" svg:viewBox="0.0 0.0 594.98785 413.90457" svg:width="5.949878mm" svg:x="253.25787mm" svg:y="101.924mm"/>
          <draw:path svg:d="M 1241.7137 0.0 L 1267.5828 0.0 L 1267.5828 25.869036 Q 1241.7137 51.73807 1267.5828 51.73807 L 1267.5828 51.73807 L 1293.4518 77.60711 Q 1319.3208 103.47614 1319.3208 103.47614 L 1319.3208 103.47614 L 1319.3208 129.34518 Q 1319.3208 155.21422 1319.3208 155.21422 Q 1319.3208 206.95229 1293.4518 206.95229 Q 1267.5828 206.95229 1267.5828 258.69037 Q 1267.5828 284.5594 1215.8447 284.5594 Q 1189.9757 284.5594 1189.9757 310.42844 L 1189.9757 336.2975 L 1164.1067 336.2975 Q 1164.1067 362.1665 1189.9757 362.1665 L 1215.8447 362.1665 L 1215.8447 388.03555 L 1189.9757 388.03555 L 1164.1067 413.90457 Q 1112.3685 413.90457 1112.3685 439.77362 Q 1112.3685 465.64267 1086.4995 465.64267 Q 1060.6305 491.5117 1086.4995 569.1188 Q 1086.4995 620.8569 1060.6305 620.8569 Q 1060.6305 646.7259 1060.6305 646.7259 Q 1060.6305 672.595 1060.6305 672.595 L 1034.7615 672.595 L 983.0234 698.464 Q 931.28534 724.333 905.41626 698.464 Q 853.6782 698.464 853.6782 724.333 Q 853.6782 776.0711 853.6782 801.9401 L 853.6782 827.80914 L 853.6782 827.80914 L 853.6782 827.80914 L 853.6782 853.6782 L 853.6782 853.6782 L 827.80914 879.54724 L 801.9401 931.28534 L 801.9401 931.28534 L 801.9401 931.28534 L 801.9401 957.15436 L 801.9401 957.15436 L 776.0711 983.0234 L 776.0711 983.0234 L 776.0711 983.0234 L 776.0711 983.0234 L 776.0711 1008.8924 L 750.2021 1008.8924 L 750.2021 1008.8924 L 750.2021 1034.7615 L 698.464 1034.7615 L 672.595 1034.7615 L 672.595 983.0234 Q 672.595 931.28534 646.7259 931.28534 L 620.8569 931.28534 L 594.98785 931.28534 L 594.98785 931.28534 L 594.98785 931.28534 L 594.98785 931.28534 L 569.1188 931.28534 L 569.1188 931.28534 L 569.1188 905.41626 L 543.24976 905.41626 L 543.24976 931.28534 Q 543.24976 983.0234 569.1188 983.0234 L 569.1188 983.0234 L 569.1188 1008.8924 L 594.98785 1008.8924 L 594.98785 1034.7615 L 594.98785 1034.7615 L 594.98785 1034.7615 Q 594.98785 1034.7615 543.24976 1034.7615 Q 491.5117 1034.7615 439.77362 1034.7615 Q 388.03555 1034.7615 388.03555 1060.6305 Q 388.03555 1086.4995 336.2975 1086.4995 L 310.42844 1086.4995 L 232.82133 1086.4995 L 181.08325 1086.4995 L 181.08325 1034.7615 Q 181.08325 983.0234 206.95229 931.28534 Q 232.82133 879.54724 181.08325 879.54724 Q 129.34518 879.54724 103.47614 827.80914 L 77.60711 801.9401 L 77.60711 801.9401 Q 77.60711 776.0711 77.60711 776.0711 L 77.60711 776.0711 L 51.73807 776.0711 L 51.73807 776.0711 L 51.73807 750.2021 L 25.869036 750.2021 L 25.869036 724.333 L 25.869036 698.464 L 0.0 698.464 L 0.0 698.464 L 0.0 672.595 L 0.0 672.595 L 0.0 672.595 L 25.869036 646.7259 L 25.869036 646.7259 L 25.869036 646.7259 L 25.869036 646.7259 L 25.869036 672.595 L 25.869036 672.595 L 51.73807 672.595 L 51.73807 672.595 L 77.60711 672.595 L 129.34518 698.464 Q 206.95229 724.333 232.82133 698.464 L 258.69037 698.464 L 258.69037 672.595 L 258.69037 620.8569 L 258.69037 569.1188 Q 284.5594 517.38074 258.69037 413.90457 L 258.69037 336.2975 L 310.42844 310.42844 Q 336.2975 258.69037 362.1665 258.69037 L 362.1665 258.69037 L 362.1665 284.5594 Q 362.1665 310.42844 388.03555 310.42844 Q 413.90457 310.42844 413.90457 284.5594 L 413.90457 258.69037 L 465.64267 258.69037 Q 543.24976 258.69037 543.24976 232.82133 Q 543.24976 206.95229 569.1188 206.95229 Q 594.98785 206.95229 594.98785 181.08325 Q 594.98785 155.21422 646.7259 129.34518 Q 698.464 103.47614 724.333 103.47614 L 750.2021 103.47614 L 750.2021 103.47614 L 750.2021 103.47614 L 776.0711 103.47614 Q 801.9401 103.47614 801.9401 129.34518 Q 827.80914 155.21422 957.15436 103.47614 Q 1086.4995 103.47614 1164.1067 51.73807 Q 1215.8447 0.0 1241.7137 0.0 z M 336.2975 465.64267 Q 336.2975 465.64267 362.1665 465.64267 Q 362.1665 465.64267 336.2975 465.64267 Q 336.2975 465.64267 336.2975 465.64267 z" svg:height="10.864995mm" draw:style-name="style-158" svg:viewBox="0.0 0.0 1319.3208 1086.4995" svg:width="13.193209mm" svg:x="75.79628mm" svg:y="92.09377mm"/>
          <draw:path svg:d="M 439.77362 0.0 L 439.77362 0.0 L 465.64267 103.47614 Q 491.5117 206.95229 465.64267 232.82133 Q 439.77362 232.82133 465.64267 258.69037 Q 491.5117 258.69037 517.38074 310.42844 Q 543.24976 362.1665 543.24976 388.03555 L 543.24976 388.03555 L 543.24976 388.03555 Q 517.38074 388.03555 517.38074 413.90457 L 517.38074 413.90457 L 491.5117 413.90457 L 491.5117 413.90457 L 491.5117 388.03555 L 491.5117 388.03555 L 465.64267 388.03555 Q 465.64267 388.03555 465.64267 362.1665 Q 439.77362 362.1665 439.77362 362.1665 L 388.03555 362.1665 L 388.03555 362.1665 L 388.03555 388.03555 L 413.90457 388.03555 Q 439.77362 388.03555 439.77362 413.90457 L 439.77362 413.90457 L 439.77362 413.90457 Q 439.77362 439.77362 388.03555 439.77362 L 310.42844 439.77362 L 310.42844 465.64267 L 284.5594 465.64267 L 284.5594 465.64267 L 284.5594 491.5117 L 284.5594 491.5117 L 284.5594 491.5117 L 258.69037 491.5117 L 258.69037 491.5117 L 258.69037 517.38074 L 232.82133 517.38074 L 232.82133 517.38074 L 232.82133 491.5117 L 232.82133 491.5117 L 232.82133 491.5117 L 206.95229 517.38074 L 206.95229 543.24976 L 181.08325 543.24976 L 155.21422 543.24976 L 129.34518 543.24976 L 103.47614 543.24976 L 103.47614 517.38074 L 129.34518 491.5117 L 129.34518 491.5117 L 129.34518 491.5117 L 103.47614 465.64267 L 77.60711 465.64267 L 77.60711 439.77362 L 77.60711 439.77362 L 51.73807 439.77362 L 51.73807 439.77362 L 51.73807 413.90457 L 77.60711 413.90457 L 77.60711 388.03555 L 77.60711 362.1665 L 51.73807 362.1665 L 25.869036 336.2975 L 25.869036 336.2975 L 25.869036 336.2975 L 0.0 336.2975 L 0.0 336.2975 L 51.73807 258.69037 Q 103.47614 206.95229 129.34518 206.95229 L 155.21422 206.95229 L 181.08325 206.95229 L 206.95229 181.08325 L 232.82133 181.08325 Q 232.82133 155.21422 232.82133 103.47614 Q 232.82133 51.73807 336.2975 25.869036 Q 413.90457 25.869036 439.77362 0.0 z" svg:height="5.4324975mm" draw:style-name="style-159" svg:viewBox="0.0 0.0 543.24976 543.24976" svg:width="5.4324975mm" svg:x="221.69765mm" svg:y="85.62651mm"/>
          <draw:path svg:d="M 983.0234 0.0 L 1008.8924 0.0 L 1008.8924 0.0 L 1008.8924 25.869036 L 1060.6305 25.869036 L 1112.3685 25.869036 L 1138.2375 51.73807 L 1164.1067 77.60711 L 1164.1067 77.60711 L 1138.2375 77.60711 L 1138.2375 103.47614 L 1138.2375 129.34518 L 1164.1067 129.34518 Q 1189.9757 155.21422 1164.1067 181.08325 Q 1138.2375 206.95229 1241.7137 232.82133 Q 1319.3208 284.5594 1319.3208 336.2975 Q 1319.3208 362.1665 1396.928 388.03555 Q 1448.666 388.03555 1707.3564 336.2975 Q 1940.1777 284.5594 2095.3918 258.69037 Q 2276.475 232.82133 2276.475 232.82133 L 2276.475 206.95229 L 2379.9514 232.82133 Q 2483.4275 232.82133 2457.5583 284.5594 Q 2431.6895 310.42844 2535.1655 310.42844 L 2612.7727 310.42844 L 2612.7727 310.42844 L 2612.7727 336.2975 L 2535.1655 336.2975 L 2483.4275 336.2975 L 2483.4275 362.1665 L 2483.4275 362.1665 L 2509.2966 362.1665 L 2509.2966 388.03555 L 2509.2966 388.03555 L 2535.1655 388.03555 L 2535.1655 388.03555 L 2535.1655 388.03555 L 2561.0347 362.1665 L 2586.9036 362.1665 L 2586.9036 388.03555 L 2586.9036 413.90457 L 2586.9036 413.90457 L 2586.9036 413.90457 L 2561.0347 465.64267 L 2561.0347 517.38074 L 2535.1655 517.38074 L 2509.2966 517.38074 L 2509.2966 517.38074 L 2483.4275 517.38074 L 2483.4275 491.5117 Q 2483.4275 439.77362 2457.5583 439.77362 Q 2431.6895 439.77362 2405.8203 413.90457 Q 2379.9514 388.03555 2354.0823 439.77362 Q 2328.2134 465.64267 2276.475 439.77362 Q 2250.6062 439.77362 2250.6062 465.64267 L 2250.6062 491.5117 L 2224.737 491.5117 Q 2224.737 491.5117 2198.8682 517.38074 Q 2172.999 517.38074 2172.999 491.5117 Q 2172.999 465.64267 2121.261 491.5117 Q 2121.261 517.38074 2069.523 517.38074 Q 2017.7848 543.24976 2017.7848 569.1188 Q 1991.9158 620.8569 1966.0468 620.8569 Q 1914.3087 646.7259 1836.7015 698.464 L 1759.0945 750.2021 L 1733.2255 750.2021 Q 1707.3564 750.2021 1526.2732 853.6782 L 1345.19 905.41626 L 1293.4518 931.28534 L 1267.5828 957.15436 L 1267.5828 957.15436 L 1241.7137 957.15436 L 1241.7137 983.0234 L 1241.7137 1008.8924 L 1215.8447 1008.8924 L 1215.8447 1008.8924 L 1189.9757 1008.8924 L 1189.9757 1008.8924 L 1189.9757 983.0234 L 1189.9757 983.0234 L 1164.1067 1008.8924 L 1164.1067 1034.7615 L 1138.2375 1034.7615 Q 1138.2375 1008.8924 1034.7615 1008.8924 L 931.28534 983.0234 L 931.28534 983.0234 Q 931.28534 957.15436 905.41626 983.0234 L 879.54724 983.0234 L 879.54724 983.0234 Q 879.54724 983.0234 853.6782 1008.8924 Q 827.80914 1034.7615 620.8569 1008.8924 L 413.90457 983.0234 L 310.42844 983.0234 L 232.82133 957.15436 L 232.82133 957.15436 L 232.82133 957.15436 L 310.42844 957.15436 L 388.03555 957.15436 L 388.03555 931.28534 Q 388.03555 905.41626 336.2975 905.41626 L 284.5594 905.41626 L 284.5594 879.54724 Q 310.42844 853.6782 336.2975 827.80914 Q 362.1665 801.9401 310.42844 801.9401 L 284.5594 776.0711 L 284.5594 776.0711 L 284.5594 750.2021 L 388.03555 724.333 Q 491.5117 698.464 543.24976 672.595 L 594.98785 646.7259 L 620.8569 646.7259 L 646.7259 646.7259 L 672.595 620.8569 L 698.464 594.98785 L 698.464 594.98785 L 672.595 594.98785 L 672.595 594.98785 L 672.595 594.98785 L 672.595 569.1188 L 672.595 569.1188 L 646.7259 569.1188 L 646.7259 543.24976 L 646.7259 543.24976 L 620.8569 543.24976 L 620.8569 543.24976 L 620.8569 543.24976 L 620.8569 517.38074 L 620.8569 517.38074 L 646.7259 491.5117 L 646.7259 465.64267 L 594.98785 465.64267 L 543.24976 439.77362 L 465.64267 439.77362 Q 388.03555 439.77362 284.5594 388.03555 L 181.08325 388.03555 L 155.21422 362.1665 L 129.34518 336.2975 L 77.60711 336.2975 L 25.869036 336.2975 L 25.869036 310.42844 L 0.0 310.42844 L 0.0 310.42844 L 0.0 284.5594 L 51.73807 284.5594 L 103.47614 284.5594 L 103.47614 258.69037 L 103.47614 258.69037 L 103.47614 232.82133 L 103.47614 232.82133 L 103.47614 232.82133 L 103.47614 232.82133 L 103.47614 206.95229 L 103.47614 206.95229 L 232.82133 181.08325 Q 362.1665 181.08325 362.1665 155.21422 Q 362.1665 129.34518 517.38074 129.34518 Q 646.7259 103.47614 646.7259 77.60711 Q 672.595 51.73807 672.595 51.73807 L 672.595 51.73807 L 827.80914 25.869036 Q 957.15436 25.869036 983.0234 0.0 z" svg:height="10.347614mm" draw:style-name="style-160" svg:viewBox="0.0 0.0 2612.7727 1034.7615" svg:width="26.127728mm" svg:x="152.10994mm" svg:y="73.72675mm"/>
          <draw:path svg:d="M 336.2975 51.73807 L 336.2975 103.47614 L 336.2975 103.47614 L 310.42844 129.34518 L 310.42844 155.21422 L 310.42844 181.08325 L 336.2975 181.08325 L 336.2975 206.95229 L 362.1665 206.95229 Q 388.03555 206.95229 413.90457 206.95229 Q 439.77362 206.95229 439.77362 258.69037 Q 413.90457 336.2975 413.90457 336.2975 Q 413.90457 362.1665 413.90457 362.1665 L 413.90457 362.1665 L 413.90457 362.1665 L 388.03555 362.1665 L 388.03555 388.03555 L 362.1665 388.03555 L 336.2975 465.64267 Q 310.42844 543.24976 336.2975 569.1188 Q 362.1665 594.98785 362.1665 620.8569 Q 362.1665 646.7259 310.42844 646.7259 L 258.69037 620.8569 L 258.69037 620.8569 L 258.69037 620.8569 L 232.82133 620.8569 L 232.82133 620.8569 L 232.82133 620.8569 Q 206.95229 594.98785 206.95229 594.98785 Q 181.08325 569.1188 103.47614 517.38074 L 0.0 465.64267 L 0.0 465.64267 L 0.0 465.64267 L 0.0 439.77362 Q 0.0 439.77362 25.869036 413.90457 Q 25.869036 388.03555 51.73807 388.03555 Q 77.60711 388.03555 103.47614 310.42844 Q 155.21422 206.95229 103.47614 206.95229 Q 51.73807 206.95229 51.73807 155.21422 L 51.73807 155.21422 L 51.73807 129.34518 L 51.73807 129.34518 L 51.73807 129.34518 L 51.73807 103.47614 L 103.47614 103.47614 Q 181.08325 103.47614 181.08325 77.60711 L 181.08325 77.60711 L 232.82133 77.60711 Q 310.42844 77.60711 284.5594 51.73807 Q 284.5594 0.0 310.42844 0.0 Q 336.2975 0.0 336.2975 51.73807 z" svg:height="6.467259mm" draw:style-name="style-161" svg:viewBox="0.0 0.0 439.77362 646.7259" svg:width="4.397736mm" svg:x="135.55376mm" svg:y="95.71543mm"/>
          <draw:path svg:d="M 1034.7615 206.95229 L 1034.7615 206.95229 L 1034.7615 206.95229 Q 1034.7615 232.82133 1008.8924 258.69037 Q 1008.8924 284.5594 983.0234 284.5594 L 957.15436 284.5594 L 957.15436 258.69037 Q 931.28534 258.69037 931.28534 258.69037 Q 931.28534 258.69037 879.54724 258.69037 Q 827.80914 232.82133 827.80914 284.5594 Q 827.80914 336.2975 594.98785 310.42844 Q 362.1665 310.42844 362.1665 284.5594 Q 362.1665 258.69037 258.69037 258.69037 L 155.21422 232.82133 L 155.21422 232.82133 Q 155.21422 206.95229 103.47614 206.95229 L 77.60711 206.95229 L 77.60711 181.08325 L 51.73807 155.21422 L 51.73807 155.21422 L 51.73807 155.21422 L 51.73807 129.34518 L 51.73807 129.34518 L 51.73807 103.47614 Q 51.73807 51.73807 25.869036 51.73807 L 0.0 77.60711 L 0.0 51.73807 Q 0.0 25.869036 51.73807 0.0 Q 103.47614 0.0 129.34518 0.0 Q 155.21422 0.0 413.90457 51.73807 Q 672.595 77.60711 776.0711 103.47614 Q 879.54724 103.47614 879.54724 155.21422 Q 879.54724 181.08325 931.28534 155.21422 Q 983.0234 155.21422 983.0234 181.08325 Q 1008.8924 206.95229 1008.8924 181.08325 Q 1034.7615 181.08325 1034.7615 206.95229 z" svg:height="3.1042843mm" draw:style-name="style-162" svg:viewBox="0.0 0.0 1034.7615 310.42844" svg:width="10.347614mm" svg:x="273.17703mm" svg:y="85.8852mm"/>
          <draw:path svg:d="M 388.03555 25.869036 L 388.03555 0.0 L 413.90457 25.869036 L 413.90457 25.869036 L 491.5117 206.95229 Q 543.24976 388.03555 569.1188 491.5117 L 569.1188 569.1188 L 543.24976 569.1188 Q 543.24976 543.24976 491.5117 543.24976 Q 465.64267 517.38074 465.64267 543.24976 Q 439.77362 594.98785 413.90457 569.1188 Q 388.03555 543.24976 388.03555 517.38074 Q 413.90457 491.5117 258.69037 491.5117 Q 103.47614 465.64267 103.47614 439.77362 Q 103.47614 413.90457 77.60711 413.90457 Q 51.73807 388.03555 51.73807 362.1665 Q 51.73807 310.42844 25.869036 310.42844 Q 0.0 310.42844 0.0 284.5594 L 0.0 258.69037 L 25.869036 258.69037 L 25.869036 232.82133 L 25.869036 232.82133 L 25.869036 232.82133 L 25.869036 232.82133 L 51.73807 232.82133 L 51.73807 206.95229 L 51.73807 206.95229 L 51.73807 206.95229 L 77.60711 206.95229 L 129.34518 181.08325 Q 181.08325 181.08325 284.5594 129.34518 Q 336.2975 77.60711 362.1665 77.60711 Q 388.03555 103.47614 388.03555 77.60711 L 388.03555 25.869036 L 388.03555 25.869036 z" svg:height="5.691188mm" draw:style-name="style-163" svg:viewBox="0.0 0.0 569.1188 569.1188" svg:width="5.691188mm" svg:x="57.17057mm" svg:y="98.04365mm"/>
          <draw:path svg:d="M 232.82133 3.6379788E-12 L 362.1665 25.869036 L 310.42844 25.869036 Q 258.69037 25.869036 232.82133 51.73807 L 181.08325 77.60711 L 206.95229 77.60711 L 232.82133 77.60711 L 258.69037 103.47614 L 284.5594 129.34518 L 388.03555 129.34518 L 465.64267 129.34518 L 465.64267 155.21422 L 465.64267 181.08325 L 388.03555 181.08325 Q 336.2975 181.08325 336.2975 206.95229 Q 362.1665 232.82133 413.90457 258.69037 L 465.64267 284.5594 L 465.64267 284.5594 L 439.77362 284.5594 L 439.77362 284.5594 L 439.77362 284.5594 L 439.77362 310.42844 L 439.77362 310.42844 L 439.77362 336.2975 L 439.77362 336.2975 L 439.77362 336.2975 L 439.77362 336.2975 L 439.77362 362.1665 Q 439.77362 362.1665 388.03555 362.1665 L 362.1665 388.03555 L 362.1665 362.1665 L 362.1665 362.1665 L 362.1665 362.1665 Q 362.1665 336.2975 232.82133 336.2975 L 129.34518 310.42844 L 129.34518 284.5594 Q 129.34518 232.82133 103.47614 232.82133 L 103.47614 232.82133 L 103.47614 232.82133 Q 103.47614 232.82133 77.60711 206.95229 Q 25.869036 206.95229 0.0 155.21422 Q -25.869036 103.47614 0.0 77.60711 Q 25.869036 77.60711 25.869036 51.73807 L 0.0 25.869036 L 25.869036 3.6379788E-12 Q 77.60711 -25.869036 232.82133 3.6379788E-12 z" svg:height="3.8803554mm" draw:style-name="style-164" svg:viewBox="0.0 0.0 465.64267 388.03555" svg:width="4.6564264mm" svg:x="221.18027mm" svg:y="189.62004mm"/>
          <draw:path svg:d="M 232.82133 25.869036 L 284.5594 0.0 L 258.69037 51.73807 Q 258.69037 103.47614 258.69037 103.47614 L 258.69037 103.47614 L 258.69037 155.21422 L 258.69037 181.08325 L 258.69037 206.95229 L 258.69037 206.95229 L 258.69037 206.95229 L 258.69037 206.95229 L 232.82133 206.95229 L 232.82133 232.82133 L 181.08325 232.82133 Q 129.34518 206.95229 77.60711 181.08325 Q 0.0 155.21422 0.0 103.47614 Q 0.0 25.869036 103.47614 25.869036 Q 181.08325 51.73807 232.82133 25.869036 z" svg:height="2.3282132mm" draw:style-name="style-165" svg:viewBox="0.0 0.0 284.5594 232.82133" svg:width="2.845594mm" svg:x="86.91996mm" svg:y="146.41875mm"/>
          <draw:path svg:d="M 206.95229 25.869036 L 258.69037 25.869036 L 258.69037 51.73807 Q 258.69037 51.73807 284.5594 51.73807 L 284.5594 25.869036 L 310.42844 25.869036 L 310.42844 25.869036 L 310.42844 25.869036 Q 310.42844 51.73807 310.42844 51.73807 L 336.2975 51.73807 L 336.2975 103.47614 Q 310.42844 129.34518 310.42844 129.34518 Q 310.42844 155.21422 206.95229 155.21422 Q 77.60711 155.21422 51.73807 129.34518 L 51.73807 103.47614 L 51.73807 103.47614 Q 51.73807 77.60711 25.869036 77.60711 L 25.869036 77.60711 L 0.0 51.73807 Q -25.869036 0.0 51.73807 0.0 Q 129.34518 -51.73807 155.21422 0.0 Q 181.08325 0.0 206.95229 25.869036 z" svg:height="1.5521421mm" draw:style-name="style-166" svg:viewBox="0.0 0.0 336.2975 155.21422" svg:width="3.3629746mm" svg:x="201.26111mm" svg:y="108.132576mm"/>
          <draw:path svg:d="M 672.595 25.869036 L 724.333 25.869036 L 724.333 25.869036 L 724.333 25.869036 L 724.333 25.869036 L 724.333 51.73807 L 724.333 51.73807 L 724.333 77.60711 L 750.2021 77.60711 L 776.0711 77.60711 L 776.0711 103.47614 Q 776.0711 129.34518 724.333 155.21422 Q 646.7259 181.08325 724.333 206.95229 Q 801.9401 206.95229 801.9401 232.82133 Q 801.9401 258.69037 776.0711 284.5594 Q 724.333 284.5594 750.2021 284.5594 L 750.2021 284.5594 L 750.2021 310.42844 L 776.0711 310.42844 L 776.0711 336.2975 L 776.0711 336.2975 L 750.2021 362.1665 L 750.2021 388.03555 L 724.333 388.03555 L 698.464 388.03555 L 672.595 413.90457 L 646.7259 413.90457 L 620.8569 413.90457 Q 569.1188 439.77362 465.64267 439.77362 Q 388.03555 439.77362 310.42844 465.64267 Q 206.95229 465.64267 206.95229 491.5117 L 206.95229 517.38074 L 181.08325 517.38074 L 181.08325 517.38074 L 181.08325 517.38074 L 155.21422 517.38074 L 155.21422 491.5117 Q 155.21422 465.64267 155.21422 439.77362 Q 155.21422 439.77362 129.34518 439.77362 Q 103.47614 413.90457 129.34518 388.03555 Q 155.21422 336.2975 129.34518 336.2975 Q 103.47614 310.42844 103.47614 284.5594 L 103.47614 258.69037 L 103.47614 258.69037 Q 103.47614 232.82133 77.60711 232.82133 L 51.73807 232.82133 L 51.73807 232.82133 Q 51.73807 206.95229 25.869036 206.95229 Q 0.0 181.08325 0.0 181.08325 L 0.0 155.21422 L 0.0 155.21422 L 0.0 129.34518 L 51.73807 129.34518 Q 77.60711 129.34518 77.60711 103.47614 L 51.73807 103.47614 L 51.73807 103.47614 L 51.73807 77.60711 L 51.73807 77.60711 L 51.73807 77.60711 L 51.73807 77.60711 L 51.73807 51.73807 L 51.73807 51.73807 L 51.73807 25.869036 L 77.60711 25.869036 Q 103.47614 25.869036 103.47614 1.8189894E-12 L 103.47614 1.8189894E-12 L 310.42844 1.8189894E-12 Q 517.38074 25.869036 569.1188 25.869036 Q 646.7259 25.869036 672.595 25.869036 z" svg:height="5.173807mm" draw:style-name="style-167" svg:viewBox="0.0 0.0 801.9401 517.38074" svg:width="8.019402mm" svg:x="148.48827mm" svg:y="134.77768mm"/>
          <draw:path svg:d="M 439.77362 25.869036 L 465.64267 25.869036 L 465.64267 25.869036 L 465.64267 51.73807 L 543.24976 51.73807 L 594.98785 51.73807 L 594.98785 77.60711 Q 594.98785 103.47614 594.98785 181.08325 Q 594.98785 232.82133 620.8569 258.69037 L 646.7259 284.5594 L 646.7259 310.42844 L 646.7259 310.42844 L 620.8569 362.1665 L 620.8569 388.03555 L 594.98785 388.03555 L 569.1188 413.90457 L 569.1188 413.90457 L 543.24976 413.90457 L 543.24976 413.90457 L 543.24976 413.90457 L 594.98785 439.77362 L 620.8569 465.64267 L 620.8569 465.64267 L 620.8569 465.64267 L 620.8569 465.64267 L 594.98785 491.5117 L 594.98785 491.5117 L 594.98785 517.38074 L 594.98785 517.38074 L 594.98785 517.38074 L 620.8569 543.24976 L 620.8569 569.1188 L 594.98785 569.1188 L 543.24976 569.1188 L 491.5117 543.24976 Q 413.90457 517.38074 413.90457 517.38074 Q 388.03555 517.38074 336.2975 491.5117 L 258.69037 465.64267 L 232.82133 465.64267 Q 181.08325 465.64267 129.34518 439.77362 L 77.60711 413.90457 L 129.34518 413.90457 Q 155.21422 413.90457 77.60711 362.1665 L 25.869036 336.2975 L 25.869036 310.42844 Q 25.869036 284.5594 51.73807 258.69037 Q 77.60711 206.95229 25.869036 206.95229 L 0.0 206.95229 L 0.0 181.08325 L 0.0 155.21422 L 51.73807 155.21422 Q 103.47614 155.21422 103.47614 181.08325 Q 129.34518 206.95229 129.34518 155.21422 Q 129.34518 103.47614 155.21422 77.60711 L 181.08325 77.60711 L 258.69037 51.73807 Q 336.2975 25.869036 362.1665 0.0 Q 388.03555 -25.869036 413.90457 0.0 Q 439.77362 51.73807 439.77362 25.869036 z" svg:height="5.691188mm" draw:style-name="style-168" svg:viewBox="0.0 0.0 646.7259 569.1188" svg:width="6.467259mm" svg:x="112.53031mm" svg:y="96.7502mm"/>
          <draw:path svg:d="M 25.869036 25.869036 L 77.60711 0.0 L 103.47614 0.0 L 129.34518 0.0 L 129.34518 25.869036 L 155.21422 51.73807 L 155.21422 51.73807 L 155.21422 51.73807 L 155.21422 77.60711 L 155.21422 77.60711 L 181.08325 77.60711 L 181.08325 103.47614 L 284.5594 103.47614 Q 388.03555 155.21422 413.90457 155.21422 L 465.64267 155.21422 L 491.5117 181.08325 L 517.38074 181.08325 L 517.38074 155.21422 L 517.38074 129.34518 L 517.38074 129.34518 Q 517.38074 129.34518 543.24976 155.21422 L 543.24976 155.21422 L 569.1188 206.95229 Q 569.1188 258.69037 620.8569 310.42844 Q 672.595 362.1665 672.595 388.03555 Q 646.7259 413.90457 646.7259 439.77362 L 646.7259 439.77362 L 620.8569 439.77362 Q 620.8569 465.64267 620.8569 465.64267 Q 594.98785 465.64267 517.38074 465.64267 L 465.64267 439.77362 L 465.64267 439.77362 Q 465.64267 413.90457 362.1665 413.90457 L 284.5594 413.90457 L 284.5594 413.90457 Q 258.69037 388.03555 258.69037 388.03555 L 258.69037 388.03555 L 258.69037 388.03555 L 232.82133 388.03555 L 232.82133 388.03555 Q 232.82133 362.1665 155.21422 310.42844 L 77.60711 258.69037 L 77.60711 258.69037 L 51.73807 258.69037 L 51.73807 232.82133 Q 51.73807 206.95229 25.869036 206.95229 Q -3.6379788E-12 181.08325 -3.6379788E-12 103.47614 Q -3.6379788E-12 51.73807 25.869036 25.869036 z" svg:height="4.6564264mm" draw:style-name="style-169" svg:viewBox="0.0 0.0 672.595 465.64267" svg:width="6.7259493mm" svg:x="272.65964mm" svg:y="100.889244mm"/>
          <draw:path svg:d="M 206.95229 0.0 L 206.95229 0.0 L 258.69037 0.0 Q 310.42844 0.0 310.42844 25.869036 Q 310.42844 51.73807 336.2975 51.73807 L 362.1665 51.73807 L 362.1665 77.60711 Q 362.1665 103.47614 388.03555 103.47614 L 388.03555 103.47614 L 388.03555 129.34518 L 388.03555 129.34518 L 362.1665 129.34518 L 362.1665 129.34518 L 362.1665 155.21422 L 362.1665 155.21422 L 388.03555 181.08325 L 413.90457 206.95229 L 413.90457 206.95229 L 413.90457 232.82133 L 413.90457 232.82133 L 413.90457 232.82133 L 439.77362 232.82133 L 439.77362 258.69037 L 413.90457 258.69037 Q 388.03555 284.5594 362.1665 284.5594 L 336.2975 310.42844 L 336.2975 310.42844 Q 336.2975 284.5594 232.82133 284.5594 Q 129.34518 284.5594 51.73807 232.82133 Q -51.73807 181.08325 0.0 181.08325 Q 25.869036 129.34518 0.0 129.34518 Q 0.0 129.34518 51.73807 103.47614 Q 103.47614 77.60711 103.47614 51.73807 L 103.47614 25.869036 L 155.21422 25.869036 Q 206.95229 25.869036 206.95229 0.0 z" svg:height="3.1042843mm" draw:style-name="style-170" svg:viewBox="0.0 0.0 439.77362 310.42844" svg:width="4.397736mm" svg:x="244.2037mm" svg:y="105.28698mm"/>
          <draw:path svg:d="M 155.21422 0.0 L 155.21422 0.0 L 206.95229 0.0 Q 232.82133 25.869036 232.82133 25.869036 L 232.82133 25.869036 L 232.82133 25.869036 Q 206.95229 25.869036 206.95229 51.73807 L 206.95229 77.60711 L 206.95229 103.47614 Q 206.95229 129.34518 258.69037 129.34518 Q 310.42844 129.34518 310.42844 181.08325 L 310.42844 206.95229 L 284.5594 206.95229 L 258.69037 206.95229 L 258.69037 206.95229 Q 232.82133 181.08325 103.47614 181.08325 L 0.0 155.21422 L 0.0 129.34518 L 0.0 103.47614 L 51.73807 77.60711 Q 77.60711 77.60711 77.60711 51.73807 Q 77.60711 25.869036 103.47614 25.869036 Q 129.34518 25.869036 155.21422 0.0 z" svg:height="2.0695229mm" draw:style-name="style-171" svg:viewBox="0.0 0.0 310.42844 206.95229" svg:width="3.1042843mm" svg:x="213.16086mm" svg:y="104.7696mm"/>
          <draw:path svg:d="M 284.5594 103.47614 L 310.42844 103.47614 L 310.42844 103.47614 Q 310.42844 103.47614 284.5594 129.34518 L 258.69037 155.21422 L 258.69037 155.21422 L 258.69037 155.21422 L 284.5594 181.08325 Q 310.42844 206.95229 310.42844 206.95229 L 310.42844 206.95229 L 310.42844 206.95229 Q 310.42844 206.95229 310.42844 232.82133 L 336.2975 232.82133 L 336.2975 258.69037 Q 336.2975 310.42844 284.5594 336.2975 L 232.82133 362.1665 L 232.82133 362.1665 L 206.95229 336.2975 L 206.95229 336.2975 L 206.95229 336.2975 L 206.95229 336.2975 L 206.95229 310.42844 L 181.08325 310.42844 L 155.21422 310.42844 L 155.21422 336.2975 L 155.21422 362.1665 L 155.21422 362.1665 Q 129.34518 362.1665 103.47614 388.03555 Q 51.73807 388.03555 51.73807 362.1665 Q 51.73807 336.2975 25.869036 336.2975 L 0.0 336.2975 L 0.0 310.42844 Q 0.0 284.5594 0.0 258.69037 L 0.0 258.69037 L 0.0 258.69037 Q 0.0 258.69037 25.869036 232.82133 Q 51.73807 206.95229 51.73807 155.21422 L 77.60711 77.60711 L 103.47614 25.869036 Q 103.47614 -25.869036 181.08325 0.0 Q 258.69037 0.0 232.82133 25.869036 Q 206.95229 51.73807 232.82133 77.60711 Q 258.69037 103.47614 284.5594 103.47614 z" svg:height="3.8803554mm" draw:style-name="style-172" svg:viewBox="0.0 0.0 336.2975 388.03555" svg:width="3.3629746mm" svg:x="228.68228mm" svg:y="126.2409mm"/>
          <draw:path svg:d="M 362.1665 0.0 L 388.03555 0.0 L 465.64267 0.0 Q 569.1188 0.0 569.1188 51.73807 Q 569.1188 103.47614 543.24976 103.47614 Q 517.38074 103.47614 517.38074 129.34518 L 517.38074 129.34518 L 465.64267 129.34518 L 439.77362 129.34518 L 439.77362 155.21422 L 439.77362 181.08325 L 362.1665 206.95229 Q 258.69037 206.95229 284.5594 258.69037 Q 310.42844 284.5594 258.69037 284.5594 Q 206.95229 310.42844 206.95229 310.42844 L 206.95229 310.42844 L 206.95229 310.42844 Q 206.95229 310.42844 155.21422 310.42844 Q 155.21422 310.42844 103.47614 284.5594 Q 77.60711 258.69037 77.60711 310.42844 L 77.60711 336.2975 L 51.73807 336.2975 L 25.869036 310.42844 L 25.869036 310.42844 L 0.0 310.42844 L 0.0 310.42844 L 0.0 310.42844 L 0.0 232.82133 L 0.0 155.21422 L 0.0 129.34518 L 0.0 103.47614 L 0.0 103.47614 L 0.0 103.47614 L 25.869036 103.47614 L 25.869036 103.47614 L 51.73807 129.34518 Q 103.47614 129.34518 103.47614 103.47614 Q 103.47614 77.60711 155.21422 77.60711 Q 206.95229 51.73807 181.08325 51.73807 L 155.21422 25.869036 L 232.82133 25.869036 Q 310.42844 0.0 362.1665 0.0 z M 25.869036 232.82133 Q 51.73807 232.82133 51.73807 232.82133 Q 51.73807 258.69037 51.73807 258.69037 Q 25.869036 258.69037 25.869036 232.82133 z" svg:height="3.3629746mm" draw:style-name="style-173" svg:viewBox="0.0 0.0 569.1188 336.2975" svg:width="5.691188mm" svg:x="53.290215mm" svg:y="125.72352mm"/>
          <draw:path svg:d="M -3.6379788E-12 103.47614 L -3.6379788E-12 0.0 L -3.6379788E-12 0.0 L 25.869036 0.0 L 25.869036 0.0 L 25.869036 0.0 L 25.869036 25.869036 L 25.869036 25.869036 L 51.73807 25.869036 L 51.73807 51.73807 L 51.73807 51.73807 L 77.60711 51.73807 L 77.60711 51.73807 L 77.60711 51.73807 L 181.08325 25.869036 Q 258.69037 0.0 258.69037 25.869036 Q 258.69037 51.73807 388.03555 103.47614 Q 491.5117 155.21422 543.24976 181.08325 Q 594.98785 206.95229 594.98785 206.95229 L 620.8569 206.95229 L 620.8569 206.95229 Q 620.8569 206.95229 594.98785 232.82133 Q 569.1188 258.69037 362.1665 258.69037 L 155.21422 258.69037 L 129.34518 232.82133 L 77.60711 232.82133 L 77.60711 232.82133 L 51.73807 206.95229 L 25.869036 206.95229 Q -3.6379788E-12 206.95229 -3.6379788E-12 103.47614 z" svg:height="2.5869036mm" draw:style-name="style-174" svg:viewBox="0.0 0.0 620.8569 258.69037" svg:width="6.2085686mm" svg:x="183.92885mm" svg:y="123.65399mm"/>
          <draw:path svg:d="M 206.95229 0.0 L 284.5594 0.0 L 284.5594 0.0 Q 284.5594 0.0 310.42844 25.869036 L 310.42844 25.869036 L 284.5594 77.60711 Q 258.69037 129.34518 284.5594 129.34518 Q 310.42844 155.21422 362.1665 155.21422 L 413.90457 155.21422 L 413.90457 155.21422 L 413.90457 155.21422 L 465.64267 206.95229 Q 517.38074 232.82133 517.38074 258.69037 Q 517.38074 310.42844 491.5117 310.42844 L 491.5117 310.42844 L 491.5117 336.2975 L 491.5117 336.2975 L 465.64267 336.2975 Q 465.64267 310.42844 388.03555 310.42844 Q 310.42844 310.42844 284.5594 413.90457 Q 258.69037 491.5117 258.69037 517.38074 L 232.82133 517.38074 L 232.82133 517.38074 Q 206.95229 491.5117 206.95229 491.5117 Q 206.95229 465.64267 155.21422 517.38074 Q 103.47614 517.38074 103.47614 491.5117 Q 77.60711 465.64267 51.73807 465.64267 Q 25.869036 465.64267 0.0 413.90457 Q 0.0 362.1665 0.0 336.2975 L 0.0 310.42844 L 0.0 258.69037 Q 0.0 206.95229 0.0 181.08325 L 25.869036 155.21422 L 25.869036 155.21422 L 51.73807 155.21422 L 77.60711 155.21422 Q 103.47614 129.34518 103.47614 155.21422 Q 103.47614 206.95229 155.21422 206.95229 L 232.82133 206.95229 L 232.82133 181.08325 L 206.95229 181.08325 L 206.95229 155.21422 Q 206.95229 129.34518 181.08325 77.60711 Q 155.21422 25.869036 206.95229 0.0 z" svg:height="5.173807mm" draw:style-name="style-175" svg:viewBox="0.0 0.0 517.38074 517.38074" svg:width="5.173807mm" svg:x="227.64752mm" svg:y="103.47614mm"/>
          <draw:path svg:d="M 388.03555 77.60711 L 413.90457 77.60711 L 413.90457 77.60711 Q 413.90457 77.60711 413.90457 103.47614 L 439.77362 103.47614 L 439.77362 103.47614 L 439.77362 129.34518 L 413.90457 129.34518 L 388.03555 129.34518 L 362.1665 129.34518 L 310.42844 129.34518 L 310.42844 155.21422 Q 310.42844 155.21422 258.69037 181.08325 Q 206.95229 181.08325 155.21422 206.95229 L 103.47614 232.82133 L 77.60711 232.82133 Q 51.73807 232.82133 51.73807 206.95229 Q 51.73807 206.95229 51.73807 181.08325 L 25.869036 181.08325 L 25.869036 155.21422 L 0.0 155.21422 L 0.0 155.21422 Q 0.0 129.34518 51.73807 77.60711 L 103.47614 0.0 L 155.21422 0.0 Q 181.08325 -25.869036 258.69037 25.869036 Q 362.1665 77.60711 388.03555 77.60711 z" svg:height="2.3282132mm" draw:style-name="style-176" svg:viewBox="0.0 0.0 439.77362 232.82133" svg:width="4.397736mm" svg:x="181.60063mm" svg:y="139.43411mm"/>
          <draw:path svg:d="M 543.24976 0.0 L 543.24976 0.0 L 569.1188 0.0 Q 620.8569 0.0 620.8569 0.0 L 646.7259 0.0 L 672.595 51.73807 Q 698.464 103.47614 698.464 77.60711 Q 724.333 77.60711 724.333 103.47614 L 724.333 155.21422 L 750.2021 155.21422 Q 776.0711 155.21422 776.0711 181.08325 Q 776.0711 206.95229 724.333 206.95229 L 672.595 232.82133 L 672.595 258.69037 L 672.595 284.5594 L 698.464 310.42844 L 698.464 310.42844 L 465.64267 310.42844 L 258.69037 310.42844 L 258.69037 310.42844 L 258.69037 310.42844 L 129.34518 284.5594 L -3.6379788E-12 258.69037 L -3.6379788E-12 258.69037 L -3.6379788E-12 258.69037 L 77.60711 258.69037 L 155.21422 258.69037 L 155.21422 232.82133 L 155.21422 232.82133 L 181.08325 232.82133 L 181.08325 206.95229 L 181.08325 206.95229 L 206.95229 206.95229 L 206.95229 155.21422 Q 206.95229 103.47614 310.42844 129.34518 Q 388.03555 129.34518 388.03555 103.47614 Q 388.03555 77.60711 413.90457 51.73807 Q 465.64267 51.73807 465.64267 77.60711 Q 465.64267 103.47614 491.5117 77.60711 Q 517.38074 51.73807 517.38074 51.73807 Q 517.38074 25.869036 543.24976 0.0 z" svg:height="3.1042843mm" draw:style-name="style-177" svg:viewBox="0.0 0.0 776.0711 310.42844" svg:width="7.7607107mm" svg:x="258.17297mm" svg:y="69.8464mm"/>
          <draw:path svg:d="M 206.95229 0.0 L 232.82133 25.869036 L 284.5594 51.73807 Q 310.42844 103.47614 310.42844 155.21422 Q 258.69037 206.95229 258.69037 206.95229 L 258.69037 232.82133 L 206.95229 232.82133 Q 181.08325 206.95229 129.34518 206.95229 L 77.60711 206.95229 L 51.73807 206.95229 Q 25.869036 206.95229 0.0 181.08325 L 0.0 155.21422 L 0.0 103.47614 Q 0.0 77.60711 77.60711 51.73807 Q 155.21422 51.73807 155.21422 25.869036 Q 155.21422 0.0 206.95229 0.0 z" svg:height="2.3282132mm" draw:style-name="style-178" svg:viewBox="0.0 0.0 310.42844 232.82133" svg:width="3.1042843mm" svg:x="60.533546mm" svg:y="146.93613mm"/>
          <draw:path svg:d="M 620.8569 51.73807 L 646.7259 51.73807 L 646.7259 51.73807 Q 620.8569 77.60711 620.8569 103.47614 Q 620.8569 103.47614 594.98785 129.34518 Q 569.1188 155.21422 569.1188 129.34518 Q 569.1188 103.47614 517.38074 103.47614 Q 491.5117 129.34518 491.5117 155.21422 Q 491.5117 181.08325 413.90457 181.08325 Q 310.42844 155.21422 310.42844 206.95229 L 310.42844 258.69037 L 284.5594 258.69037 L 284.5594 258.69037 L 284.5594 284.5594 L 258.69037 284.5594 L 258.69037 284.5594 L 258.69037 310.42844 L 181.08325 310.42844 L 103.47614 310.42844 L 77.60711 310.42844 Q 51.73807 310.42844 51.73807 284.5594 L 51.73807 284.5594 L 77.60711 284.5594 L 77.60711 258.69037 L 77.60711 258.69037 L 103.47614 258.69037 L 103.47614 258.69037 L 103.47614 258.69037 L 51.73807 232.82133 L 3.6379788E-12 206.95229 L 3.6379788E-12 206.95229 L 3.6379788E-12 206.95229 L 3.6379788E-12 181.08325 L 3.6379788E-12 155.21422 L 3.6379788E-12 155.21422 L 3.6379788E-12 129.34518 L 3.6379788E-12 129.34518 L 3.6379788E-12 103.47614 L 3.6379788E-12 103.47614 L 3.6379788E-12 103.47614 L 3.6379788E-12 103.47614 L 3.6379788E-12 77.60711 L 3.6379788E-12 51.73807 Q 3.6379788E-12 25.869036 25.869036 25.869036 L 25.869036 25.869036 L 103.47614 51.73807 Q 181.08325 51.73807 181.08325 25.869036 Q 181.08325 0.0 206.95229 0.0 Q 232.82133 0.0 258.69037 25.869036 Q 258.69037 51.73807 413.90457 51.73807 Q 569.1188 51.73807 620.8569 51.73807 z" svg:height="3.1042843mm" draw:style-name="style-179" svg:viewBox="0.0 0.0 646.7259 310.42844" svg:width="6.467259mm" svg:x="257.1382mm" svg:y="69.32902mm"/>
          <draw:path svg:d="M 413.90457 0.0 L 413.90457 0.0 L 439.77362 51.73807 Q 465.64267 77.60711 491.5117 77.60711 Q 517.38074 77.60711 517.38074 155.21422 Q 517.38074 206.95229 491.5117 206.95229 Q 465.64267 206.95229 491.5117 232.82133 L 543.24976 232.82133 L 543.24976 258.69037 Q 543.24976 310.42844 517.38074 310.42844 Q 491.5117 336.2975 491.5117 362.1665 L 491.5117 362.1665 L 491.5117 413.90457 Q 491.5117 439.77362 465.64267 439.77362 Q 439.77362 439.77362 439.77362 465.64267 L 439.77362 491.5117 L 439.77362 491.5117 Q 413.90457 517.38074 413.90457 517.38074 L 413.90457 517.38074 L 388.03555 517.38074 Q 388.03555 517.38074 336.2975 543.24976 Q 284.5594 569.1188 155.21422 517.38074 L 25.869036 517.38074 L 25.869036 491.5117 L 25.869036 491.5117 L 25.869036 465.64267 L 25.869036 465.64267 L -1.8189894E-12 465.64267 L -1.8189894E-12 465.64267 L -1.8189894E-12 465.64267 L -1.8189894E-12 465.64267 L 25.869036 439.77362 L 51.73807 413.90457 L 25.869036 413.90457 L -1.8189894E-12 413.90457 L -1.8189894E-12 388.03555 L -1.8189894E-12 362.1665 L 77.60711 310.42844 Q 181.08325 258.69037 206.95229 284.5594 L 232.82133 284.5594 L 232.82133 232.82133 Q 232.82133 181.08325 206.95229 181.08325 Q 181.08325 181.08325 181.08325 155.21422 L 155.21422 129.34518 L 155.21422 129.34518 Q 155.21422 103.47614 155.21422 103.47614 L 181.08325 103.47614 L 284.5594 51.73807 Q 413.90457 0.0 413.90457 0.0 z" svg:height="5.4324975mm" draw:style-name="style-180" svg:viewBox="0.0 0.0 543.24976 543.24976" svg:width="5.4324975mm" svg:x="161.1641mm" svg:y="86.91996mm"/>
          <draw:path svg:d="M 517.38074 103.47614 L 543.24976 103.47614 L 569.1188 103.47614 L 569.1188 103.47614 L 543.24976 129.34518 Q 517.38074 155.21422 517.38074 181.08325 L 517.38074 181.08325 L 517.38074 206.95229 L 517.38074 258.69037 L 517.38074 258.69037 L 517.38074 258.69037 L 465.64267 284.5594 L 439.77362 310.42844 L 413.90457 310.42844 L 388.03555 310.42844 L 439.77362 336.2975 Q 491.5117 362.1665 491.5117 362.1665 L 491.5117 362.1665 L 413.90457 362.1665 Q 310.42844 362.1665 258.69037 388.03555 Q 206.95229 413.90457 103.47614 413.90457 L 25.869036 413.90457 L 25.869036 413.90457 Q 51.73807 413.90457 25.869036 362.1665 L 0.0 336.2975 L 0.0 336.2975 L 0.0 310.42844 L 25.869036 310.42844 L 51.73807 310.42844 L 51.73807 284.5594 L 51.73807 284.5594 L 77.60711 284.5594 Q 77.60711 258.69037 103.47614 258.69037 Q 129.34518 258.69037 129.34518 206.95229 Q 129.34518 181.08325 155.21422 181.08325 Q 181.08325 181.08325 206.95229 155.21422 L 206.95229 129.34518 L 206.95229 129.34518 L 206.95229 155.21422 L 206.95229 181.08325 Q 232.82133 206.95229 310.42844 206.95229 Q 362.1665 181.08325 362.1665 103.47614 Q 362.1665 25.869036 413.90457 0.0 Q 439.77362 0.0 439.77362 25.869036 Q 439.77362 51.73807 465.64267 77.60711 Q 517.38074 103.47614 517.38074 103.47614 z" svg:height="4.1390457mm" draw:style-name="style-181" svg:viewBox="0.0 0.0 569.1188 413.90457" svg:width="5.691188mm" svg:x="130.89732mm" svg:y="124.17137mm"/>
          <draw:path svg:d="M 258.69037 25.869036 L 336.2975 0.0 L 362.1665 0.0 L 362.1665 0.0 L 362.1665 0.0 L 388.03555 0.0 L 439.77362 25.869036 Q 465.64267 51.73807 491.5117 77.60711 L 517.38074 129.34518 L 517.38074 129.34518 L 517.38074 129.34518 L 517.38074 103.47614 L 517.38074 103.47614 L 543.24976 129.34518 L 543.24976 155.21422 L 465.64267 155.21422 Q 413.90457 181.08325 388.03555 181.08325 L 362.1665 181.08325 L 362.1665 206.95229 Q 388.03555 232.82133 413.90457 258.69037 Q 465.64267 284.5594 465.64267 310.42844 L 465.64267 336.2975 L 465.64267 336.2975 L 465.64267 362.1665 L 439.77362 362.1665 L 439.77362 388.03555 L 439.77362 388.03555 L 413.90457 388.03555 L 413.90457 388.03555 L 413.90457 388.03555 L 413.90457 413.90457 L 413.90457 413.90457 L 413.90457 413.90457 L 388.03555 439.77362 L 388.03555 439.77362 L 388.03555 439.77362 L 388.03555 465.64267 L 388.03555 491.5117 L 388.03555 491.5117 L 362.1665 491.5117 L 362.1665 543.24976 L 362.1665 569.1188 L 310.42844 569.1188 L 284.5594 594.98785 L 258.69037 594.98785 L 232.82133 594.98785 L 206.95229 569.1188 L 181.08325 569.1188 L 181.08325 594.98785 L 181.08325 620.8569 L 155.21422 620.8569 L 129.34518 620.8569 L 129.34518 543.24976 Q 103.47614 491.5117 77.60711 491.5117 L 25.869036 465.64267 L 25.869036 439.77362 Q 51.73807 388.03555 51.73807 388.03555 Q 51.73807 362.1665 25.869036 336.2975 Q 0.0 284.5594 0.0 258.69037 Q -25.869036 206.95229 0.0 206.95229 Q 51.73807 181.08325 51.73807 155.21422 Q 25.869036 129.34518 103.47614 129.34518 Q 206.95229 129.34518 206.95229 77.60711 Q 206.95229 51.73807 258.69037 25.869036 z" svg:height="6.2085686mm" draw:style-name="style-182" svg:viewBox="0.0 0.0 543.24976 620.8569" svg:width="5.4324975mm" svg:x="90.02425mm" svg:y="74.76151mm"/>
          <draw:path svg:d="M 465.64267 77.60711 L 465.64267 77.60711 L 439.77362 77.60711 Q 413.90457 103.47614 413.90457 129.34518 Q 388.03555 155.21422 465.64267 206.95229 Q 517.38074 258.69037 388.03555 206.95229 Q 258.69037 155.21422 232.82133 206.95229 Q 206.95229 232.82133 155.21422 258.69037 L 103.47614 258.69037 L 51.73807 258.69037 L 25.869036 258.69037 L 25.869036 206.95229 L 0.0 155.21422 L 0.0 155.21422 L 0.0 155.21422 L 0.0 129.34518 L 0.0 103.47614 L 51.73807 103.47614 L 77.60711 103.47614 L 103.47614 103.47614 L 129.34518 103.47614 L 155.21422 77.60711 L 181.08325 51.73807 L 181.08325 51.73807 Q 206.95229 51.73807 206.95229 51.73807 L 206.95229 51.73807 L 336.2975 0.0 Q 465.64267 -25.869036 465.64267 25.869036 Q 465.64267 51.73807 465.64267 77.60711 z" svg:height="2.5869036mm" draw:style-name="style-183" svg:viewBox="0.0 0.0 465.64267 258.69037" svg:width="4.6564264mm" svg:x="157.80112mm" svg:y="114.34114mm"/>
          <draw:path svg:d="M 155.21422 77.60711 L 155.21422 77.60711 L 155.21422 77.60711 Q 155.21422 77.60711 103.47614 77.60711 Q 51.73807 77.60711 25.869036 51.73807 L 0.0 0.0 L 51.73807 0.0 Q 103.47614 0.0 129.34518 25.869036 Q 155.21422 51.73807 155.21422 77.60711 z" svg:height="0.7760711mm" draw:style-name="style-184" svg:viewBox="0.0 0.0 155.21422 77.60711" svg:width="1.5521421mm" svg:x="116.92805mm" svg:y="93.9046mm"/>
          <draw:path svg:d="M 388.03555 0.0 L 413.90457 0.0 L 439.77362 0.0 L 465.64267 0.0 L 439.77362 25.869036 L 413.90457 51.73807 L 413.90457 51.73807 L 439.77362 51.73807 L 439.77362 51.73807 L 439.77362 51.73807 L 491.5117 77.60711 L 569.1188 103.47614 L 646.7259 103.47614 Q 750.2021 155.21422 724.333 155.21422 Q 698.464 181.08325 827.80914 181.08325 Q 931.28534 206.95229 957.15436 181.08325 L 1008.8924 155.21422 L 1034.7615 155.21422 L 1060.6305 155.21422 L 1060.6305 232.82133 Q 1034.7615 310.42844 1060.6305 336.2975 Q 1086.4995 362.1665 1060.6305 362.1665 Q 1034.7615 362.1665 1034.7615 388.03555 Q 1034.7615 413.90457 983.0234 439.77362 Q 931.28534 465.64267 957.15436 491.5117 Q 983.0234 491.5117 1008.8924 517.38074 Q 1008.8924 517.38074 1034.7615 517.38074 L 1060.6305 517.38074 L 1060.6305 543.24976 L 1060.6305 569.1188 L 1034.7615 569.1188 L 1034.7615 569.1188 L 1034.7615 594.98785 L 1008.8924 594.98785 L 1008.8924 594.98785 L 1008.8924 620.8569 L 1008.8924 620.8569 L 1008.8924 620.8569 L 983.0234 620.8569 L 983.0234 620.8569 L 931.28534 620.8569 Q 879.54724 620.8569 827.80914 646.7259 Q 776.0711 672.595 672.595 672.595 L 569.1188 672.595 L 517.38074 672.595 Q 465.64267 672.595 465.64267 646.7259 L 465.64267 646.7259 L 439.77362 646.7259 Q 439.77362 620.8569 439.77362 620.8569 Q 413.90457 620.8569 232.82133 620.8569 L 51.73807 620.8569 L 25.869036 594.98785 L 0.0 594.98785 L 0.0 543.24976 L 0.0 491.5117 L 25.869036 491.5117 Q 77.60711 465.64267 77.60711 465.64267 Q 77.60711 465.64267 51.73807 439.77362 Q 0.0 413.90457 0.0 388.03555 L 0.0 362.1665 L 77.60711 336.2975 Q 129.34518 310.42844 155.21422 206.95229 Q 155.21422 129.34518 181.08325 129.34518 Q 206.95229 129.34518 206.95229 103.47614 Q 206.95229 77.60711 155.21422 77.60711 Q 103.47614 51.73807 103.47614 51.73807 L 103.47614 51.73807 L 232.82133 25.869036 Q 362.1665 0.0 388.03555 0.0 z" svg:height="6.7259493mm" draw:style-name="style-185" svg:viewBox="0.0 0.0 1060.6305 672.595" svg:width="10.606305mm" svg:x="192.72432mm" svg:y="51.22069mm"/>
          <draw:path svg:d="M 517.38074 25.869036 L 517.38074 0.0 L 569.1188 0.0 L 594.98785 0.0 L 646.7259 25.869036 Q 698.464 51.73807 724.333 77.60711 L 750.2021 103.47614 L 750.2021 103.47614 L 724.333 103.47614 L 724.333 103.47614 L 724.333 103.47614 L 724.333 129.34518 L 724.333 129.34518 L 724.333 129.34518 Q 698.464 155.21422 698.464 155.21422 Q 672.595 155.21422 569.1188 155.21422 Q 465.64267 129.34518 491.5117 258.69037 L 517.38074 413.90457 L 517.38074 413.90457 L 517.38074 439.77362 L 517.38074 439.77362 Q 517.38074 439.77362 491.5117 465.64267 Q 465.64267 517.38074 388.03555 517.38074 L 310.42844 517.38074 L 310.42844 517.38074 L 310.42844 517.38074 L 284.5594 517.38074 L 284.5594 517.38074 L 284.5594 491.5117 L 258.69037 491.5117 L 258.69037 491.5117 L 258.69037 465.64267 L 206.95229 465.64267 L 181.08325 465.64267 L 181.08325 491.5117 L 155.21422 491.5117 L 155.21422 491.5117 L 155.21422 491.5117 L 155.21422 465.64267 L 155.21422 465.64267 L 129.34518 465.64267 Q 129.34518 465.64267 51.73807 413.90457 L 0.0 388.03555 L 0.0 362.1665 Q 0.0 336.2975 25.869036 336.2975 L 25.869036 310.42844 L 51.73807 310.42844 L 77.60711 310.42844 L 77.60711 284.5594 L 51.73807 284.5594 L 51.73807 284.5594 L 51.73807 258.69037 L 77.60711 258.69037 L 103.47614 258.69037 L 103.47614 232.82133 Q 103.47614 232.82133 129.34518 206.95229 L 129.34518 206.95229 L 206.95229 181.08325 Q 310.42844 155.21422 310.42844 129.34518 L 310.42844 103.47614 L 362.1665 77.60711 Q 413.90457 51.73807 465.64267 51.73807 Q 517.38074 25.869036 517.38074 25.869036 z" svg:height="5.173807mm" draw:style-name="style-186" svg:viewBox="0.0 0.0 750.2021 517.38074" svg:width="7.5020204mm" svg:x="179.53111mm" svg:y="140.72755mm"/>
          <draw:path svg:d="M 51.73807 25.869036 L 51.73807 0.0 L 206.95229 25.869036 Q 388.03555 51.73807 413.90457 51.73807 L 439.77362 51.73807 L 439.77362 103.47614 Q 439.77362 155.21422 465.64267 155.21422 Q 491.5117 155.21422 491.5117 181.08325 Q 491.5117 206.95229 439.77362 206.95229 Q 362.1665 232.82133 362.1665 258.69037 L 362.1665 284.5594 L 336.2975 284.5594 L 310.42844 310.42844 L 362.1665 310.42844 L 413.90457 310.42844 L 413.90457 336.2975 Q 413.90457 362.1665 413.90457 388.03555 L 413.90457 413.90457 L 413.90457 413.90457 L 413.90457 439.77362 L 413.90457 439.77362 L 388.03555 465.64267 L 388.03555 465.64267 L 388.03555 465.64267 L 388.03555 465.64267 L 388.03555 491.5117 L 388.03555 517.38074 L 362.1665 517.38074 L 362.1665 517.38074 L 362.1665 517.38074 L 362.1665 543.24976 Q 362.1665 569.1188 336.2975 569.1188 L 310.42844 569.1188 L 310.42844 543.24976 Q 310.42844 517.38074 284.5594 491.5117 Q 258.69037 465.64267 232.82133 439.77362 L 206.95229 413.90457 L 206.95229 413.90457 Q 206.95229 413.90457 181.08325 362.1665 Q 155.21422 336.2975 155.21422 310.42844 Q 181.08325 310.42844 103.47614 258.69037 L 51.73807 206.95229 L 51.73807 206.95229 Q 51.73807 206.95229 25.869036 129.34518 L 0.0 51.73807 L 0.0 51.73807 L 0.0 51.73807 L 25.869036 51.73807 L 25.869036 51.73807 L 25.869036 25.869036 L 51.73807 25.869036 L 51.73807 25.869036 z" svg:height="5.691188mm" draw:style-name="style-187" svg:viewBox="0.0 0.0 491.5117 569.1188" svg:width="4.915117mm" svg:x="224.54324mm" svg:y="110.202095mm"/>
          <draw:path svg:d="M 258.69037 25.869036 L 258.69037 0.0 L 258.69037 0.0 L 258.69037 0.0 L 284.5594 0.0 L 284.5594 0.0 L 362.1665 25.869036 Q 465.64267 51.73807 517.38074 51.73807 L 543.24976 51.73807 L 569.1188 103.47614 Q 569.1188 155.21422 543.24976 155.21422 Q 517.38074 129.34518 517.38074 155.21422 Q 517.38074 206.95229 543.24976 206.95229 Q 569.1188 206.95229 569.1188 206.95229 Q 569.1188 206.95229 594.98785 258.69037 L 594.98785 310.42844 L 413.90457 310.42844 Q 232.82133 310.42844 129.34518 284.5594 L 25.869036 258.69037 L 25.869036 258.69037 L 0.0 258.69037 L 0.0 206.95229 L 0.0 181.08325 L 25.869036 181.08325 L 25.869036 155.21422 L 51.73807 155.21422 L 77.60711 155.21422 L 103.47614 129.34518 L 129.34518 103.47614 L 129.34518 103.47614 L 103.47614 103.47614 L 103.47614 103.47614 Q 103.47614 103.47614 103.47614 77.60711 L 129.34518 51.73807 L 206.95229 51.73807 Q 258.69037 51.73807 258.69037 25.869036 z" svg:height="3.1042843mm" draw:style-name="style-188" svg:viewBox="0.0 0.0 594.98785 310.42844" svg:width="5.949878mm" svg:x="123.65399mm" svg:y="79.676636mm"/>
          <draw:path svg:d="M 206.95229 25.869036 L 206.95229 25.869036 L 206.95229 25.869036 Q 206.95229 51.73807 181.08325 77.60711 Q 155.21422 103.47614 77.60711 103.47614 L 0.0 77.60711 L 0.0 25.869036 Q 25.869036 -51.73807 103.47614 0.0 Q 181.08325 0.0 206.95229 25.869036 z" svg:height="1.0347614mm" draw:style-name="style-189" svg:viewBox="0.0 0.0 206.95229 103.47614" svg:width="2.0695229mm" svg:x="55.877117mm" svg:y="154.17946mm"/>
          <draw:path svg:d="M 232.82133 0.0 L 232.82133 0.0 L 258.69037 0.0 L 284.5594 0.0 L 284.5594 25.869036 L 310.42844 25.869036 L 310.42844 25.869036 Q 310.42844 0.0 310.42844 0.0 L 336.2975 0.0 L 336.2975 0.0 L 336.2975 0.0 L 336.2975 25.869036 Q 362.1665 25.869036 362.1665 0.0 L 362.1665 0.0 L 388.03555 0.0 Q 413.90457 25.869036 413.90457 25.869036 L 413.90457 51.73807 L 491.5117 51.73807 Q 569.1188 51.73807 569.1188 51.73807 L 594.98785 51.73807 L 594.98785 103.47614 Q 569.1188 129.34518 594.98785 155.21422 Q 620.8569 181.08325 620.8569 206.95229 L 620.8569 258.69037 L 594.98785 284.5594 Q 594.98785 310.42844 620.8569 310.42844 Q 646.7259 310.42844 646.7259 336.2975 L 646.7259 336.2975 L 620.8569 336.2975 L 620.8569 336.2975 L 620.8569 336.2975 Q 620.8569 336.2975 594.98785 362.1665 L 569.1188 388.03555 L 569.1188 388.03555 Q 569.1188 362.1665 569.1188 336.2975 Q 543.24976 284.5594 465.64267 284.5594 L 413.90457 284.5594 L 362.1665 284.5594 Q 336.2975 258.69037 206.95229 258.69037 L 103.47614 258.69037 L 77.60711 232.82133 L 51.73807 232.82133 L 51.73807 206.95229 L 51.73807 181.08325 L 25.869036 181.08325 L 0.0 181.08325 L 0.0 181.08325 L 0.0 155.21422 L 0.0 155.21422 L 0.0 155.21422 L 25.869036 155.21422 L 25.869036 129.34518 L 25.869036 129.34518 L 51.73807 129.34518 L 51.73807 129.34518 L 51.73807 103.47614 L 51.73807 103.47614 L 51.73807 103.47614 L 77.60711 103.47614 L 77.60711 103.47614 L 103.47614 129.34518 L 155.21422 155.21422 L 155.21422 155.21422 Q 155.21422 155.21422 206.95229 129.34518 Q 258.69037 103.47614 206.95229 77.60711 L 181.08325 51.73807 L 181.08325 51.73807 Q 206.95229 51.73807 206.95229 51.73807 L 206.95229 25.869036 L 206.95229 25.869036 Q 206.95229 25.869036 232.82133 0.0 z" svg:height="3.8803554mm" draw:style-name="style-190" svg:viewBox="0.0 0.0 646.7259 388.03555" svg:width="6.467259mm" svg:x="109.684715mm" svg:y="90.02425mm"/>
          <draw:path svg:d="M 25.869036 25.869036 L 77.60711 0.0 L 284.5594 0.0 L 491.5117 0.0 L 543.24976 0.0 L 569.1188 0.0 L 750.2021 25.869036 L 931.28534 25.869036 L 931.28534 51.73807 L 905.41626 51.73807 L 905.41626 77.60711 L 905.41626 103.47614 L 957.15436 103.47614 L 1008.8924 103.47614 L 1060.6305 155.21422 Q 1138.2375 155.21422 1112.3685 181.08325 Q 1060.6305 206.95229 1086.4995 232.82133 L 1086.4995 258.69037 L 1060.6305 258.69037 Q 1034.7615 258.69037 1034.7615 232.82133 Q 1008.8924 232.82133 879.54724 258.69037 Q 750.2021 258.69037 724.333 310.42844 Q 698.464 388.03555 620.8569 388.03555 Q 569.1188 362.1665 491.5117 362.1665 Q 388.03555 362.1665 362.1665 362.1665 L 336.2975 413.90457 L 310.42844 413.90457 L 284.5594 413.90457 L 284.5594 388.03555 L 284.5594 362.1665 L 310.42844 362.1665 L 310.42844 362.1665 L 310.42844 336.2975 L 336.2975 336.2975 L 336.2975 336.2975 L 336.2975 310.42844 L 362.1665 310.42844 Q 388.03555 310.42844 388.03555 284.5594 Q 388.03555 258.69037 336.2975 258.69037 Q 310.42844 258.69037 362.1665 232.82133 L 413.90457 206.95229 L 413.90457 206.95229 L 439.77362 206.95229 L 439.77362 206.95229 L 439.77362 206.95229 L 388.03555 181.08325 Q 336.2975 155.21422 336.2975 155.21422 L 336.2975 155.21422 L 336.2975 155.21422 Q 336.2975 129.34518 258.69037 103.47614 L 155.21422 51.73807 L 77.60711 51.73807 L -3.6379788E-12 51.73807 L -3.6379788E-12 51.73807 L -3.6379788E-12 25.869036 L 25.869036 25.869036 z" svg:height="4.1390457mm" draw:style-name="style-191" svg:viewBox="0.0 0.0 1112.3685 413.90457" svg:width="11.123686mm" svg:x="236.70169mm" svg:y="138.65804mm"/>
          <draw:path svg:d="M 0.0 25.869036 Q 0.0 -25.869036 155.21422 0.0 Q 284.5594 0.0 310.42844 25.869036 Q 310.42844 51.73807 155.21422 77.60711 Q 0.0 77.60711 0.0 25.869036 z" svg:height="0.7760711mm" draw:style-name="style-192" svg:viewBox="0.0 0.0 310.42844 77.60711" svg:width="3.1042843mm" svg:x="261.79465mm" svg:y="181.60063mm"/>
          <draw:path svg:d="M 103.47614 0.0 L 103.47614 0.0 L 310.42844 25.869036 Q 517.38074 25.869036 491.5117 51.73807 Q 491.5117 77.60711 491.5117 103.47614 L 491.5117 103.47614 L 465.64267 103.47614 Q 465.64267 129.34518 465.64267 129.34518 L 465.64267 129.34518 L 569.1188 206.95229 Q 646.7259 284.5594 672.595 310.42844 L 672.595 310.42844 L 672.595 310.42844 L 672.595 336.2975 L 776.0711 413.90457 Q 853.6782 491.5117 879.54724 517.38074 L 879.54724 517.38074 L 879.54724 517.38074 L 879.54724 543.24976 L 879.54724 543.24976 L 905.41626 543.24976 L 905.41626 543.24976 L 905.41626 543.24976 L 905.41626 569.1188 L 931.28534 569.1188 L 983.0234 646.7259 Q 1034.7615 750.2021 1060.6305 750.2021 L 1060.6305 750.2021 L 1060.6305 776.0711 L 1086.4995 776.0711 L 1086.4995 776.0711 L 1086.4995 801.9401 L 1112.3685 801.9401 L 1138.2375 801.9401 L 1138.2375 827.80914 L 1138.2375 827.80914 L 1138.2375 853.6782 L 1138.2375 853.6782 L 1138.2375 879.54724 L 1138.2375 905.41626 L 1138.2375 905.41626 L 1138.2375 905.41626 L 1086.4995 931.28534 L 1034.7615 957.15436 L 931.28534 957.15436 Q 827.80914 957.15436 827.80914 983.0234 L 827.80914 983.0234 L 827.80914 983.0234 Q 801.9401 1008.8924 646.7259 1008.8924 L 491.5117 1008.8924 L 465.64267 1008.8924 L 439.77362 1008.8924 L 362.1665 983.0234 L 284.5594 957.15436 L 284.5594 957.15436 L 310.42844 957.15436 L 310.42844 931.28534 L 310.42844 905.41626 L 465.64267 905.41626 Q 594.98785 905.41626 620.8569 879.54724 L 672.595 853.6782 L 672.595 853.6782 L 672.595 853.6782 L 672.595 853.6782 Q 672.595 827.80914 698.464 801.9401 L 698.464 801.9401 L 698.464 776.0711 L 724.333 776.0711 L 724.333 698.464 L 724.333 646.7259 L 698.464 646.7259 L 698.464 646.7259 L 698.464 620.8569 Q 672.595 620.8569 672.595 620.8569 L 672.595 620.8569 L 672.595 594.98785 Q 672.595 569.1188 646.7259 543.24976 Q 646.7259 517.38074 620.8569 517.38074 L 594.98785 517.38074 L 594.98785 491.5117 L 594.98785 491.5117 L 594.98785 491.5117 Q 620.8569 491.5117 620.8569 439.77362 Q 620.8569 388.03555 517.38074 388.03555 L 439.77362 362.1665 L 439.77362 336.2975 Q 413.90457 310.42844 284.5594 181.08325 L 155.21422 77.60711 L 155.21422 51.73807 L 155.21422 51.73807 L 129.34518 51.73807 L 129.34518 51.73807 L 103.47614 51.73807 L 103.47614 51.73807 L 103.47614 51.73807 L 77.60711 77.60711 L 77.60711 77.60711 L 51.73807 77.60711 L 51.73807 103.47614 L 51.73807 129.34518 L 25.869036 103.47614 Q 3.6379788E-12 77.60711 3.6379788E-12 77.60711 L 3.6379788E-12 77.60711 L 3.6379788E-12 51.73807 Q 3.6379788E-12 25.869036 51.73807 25.869036 L 77.60711 25.869036 L 77.60711 25.869036 Q 77.60711 25.869036 103.47614 0.0 z" svg:height="10.088924mm" draw:style-name="style-193" svg:viewBox="0.0 0.0 1138.2375 1008.8924" svg:width="11.382376mm" svg:x="269.55536mm" svg:y="114.59983mm"/>
          <draw:path svg:d="M 983.0234 0.0 L 1008.8924 0.0 L 1034.7615 0.0 L 1034.7615 0.0 L 1086.4995 25.869036 Q 1138.2375 51.73807 1138.2375 77.60711 L 1138.2375 77.60711 L 1138.2375 77.60711 L 1112.3685 103.47614 L 1112.3685 103.47614 L 1138.2375 103.47614 L 1138.2375 155.21422 Q 1138.2375 232.82133 1112.3685 310.42844 Q 1086.4995 362.1665 1086.4995 413.90457 L 1086.4995 465.64267 L 1086.4995 491.5117 L 1086.4995 517.38074 L 1034.7615 517.38074 L 1008.8924 517.38074 L 1008.8924 543.24976 L 1034.7615 543.24976 L 1034.7615 569.1188 L 1034.7615 594.98785 L 1034.7615 594.98785 Q 1008.8924 620.8569 983.0234 620.8569 Q 957.15436 620.8569 957.15436 646.7259 Q 931.28534 672.595 905.41626 672.595 L 879.54724 672.595 L 879.54724 672.595 L 879.54724 672.595 L 905.41626 672.595 L 905.41626 698.464 L 879.54724 698.464 Q 853.6782 698.464 853.6782 672.595 Q 853.6782 646.7259 801.9401 672.595 Q 750.2021 672.595 750.2021 646.7259 Q 750.2021 620.8569 724.333 620.8569 Q 698.464 620.8569 672.595 672.595 Q 620.8569 750.2021 569.1188 776.0711 L 491.5117 776.0711 L 491.5117 776.0711 Q 465.64267 776.0711 465.64267 776.0711 L 439.77362 750.2021 L 413.90457 750.2021 L 413.90457 750.2021 L 413.90457 750.2021 L 388.03555 750.2021 L 388.03555 750.2021 Q 362.1665 750.2021 362.1665 672.595 Q 362.1665 594.98785 310.42844 594.98785 Q 232.82133 594.98785 232.82133 620.8569 Q 232.82133 646.7259 155.21422 672.595 L 77.60711 672.595 L 77.60711 620.8569 L 51.73807 569.1188 L 51.73807 569.1188 L 51.73807 569.1188 L 51.73807 569.1188 L 51.73807 543.24976 L 51.73807 465.64267 L 51.73807 413.90457 L 25.869036 388.03555 L -3.6379788E-12 362.1665 L -3.6379788E-12 336.2975 L -3.6379788E-12 310.42844 L 51.73807 310.42844 Q 103.47614 310.42844 129.34518 336.2975 L 155.21422 336.2975 L 310.42844 336.2975 Q 491.5117 310.42844 517.38074 310.42844 Q 543.24976 310.42844 569.1188 258.69037 Q 620.8569 206.95229 724.333 206.95229 Q 827.80914 206.95229 853.6782 155.21422 Q 879.54724 103.47614 905.41626 77.60711 Q 931.28534 51.73807 879.54724 51.73807 Q 853.6782 51.73807 853.6782 25.869036 Q 853.6782 0.0 905.41626 0.0 Q 957.15436 0.0 983.0234 0.0 z M 1008.8924 51.73807 Q 1034.7615 51.73807 1034.7615 77.60711 Q 1034.7615 103.47614 1008.8924 103.47614 Q 983.0234 103.47614 983.0234 77.60711 Q 983.0234 51.73807 1008.8924 51.73807 z" svg:height="7.7607107mm" draw:style-name="style-194" svg:viewBox="0.0 0.0 1138.2375 776.0711" svg:width="11.382376mm" svg:x="258.17297mm" svg:y="85.36782mm"/>
          <draw:path svg:d="M 0.0 25.869036 L 0.0 25.869036 L 25.869036 -1.8189894E-12 L 25.869036 -1.8189894E-12 L 25.869036 -1.8189894E-12 Q 51.73807 25.869036 77.60711 25.869036 L 103.47614 25.869036 L 129.34518 51.73807 L 155.21422 77.60711 L 232.82133 103.47614 Q 336.2975 129.34518 336.2975 155.21422 Q 362.1665 181.08325 388.03555 129.34518 Q 439.77362 77.60711 439.77362 77.60711 L 439.77362 77.60711 L 439.77362 51.73807 L 439.77362 51.73807 L 465.64267 51.73807 L 465.64267 77.60711 L 491.5117 77.60711 L 517.38074 77.60711 L 517.38074 103.47614 L 543.24976 103.47614 L 543.24976 129.34518 L 543.24976 155.21422 L 491.5117 155.21422 Q 439.77362 155.21422 439.77362 181.08325 Q 465.64267 232.82133 491.5117 232.82133 L 491.5117 232.82133 L 491.5117 232.82133 Q 491.5117 232.82133 491.5117 258.69037 L 517.38074 258.69037 L 517.38074 284.5594 Q 517.38074 310.42844 413.90457 388.03555 L 310.42844 439.77362 L 284.5594 439.77362 Q 284.5594 439.77362 181.08325 362.1665 L 77.60711 284.5594 L 77.60711 284.5594 L 77.60711 284.5594 L 103.47614 258.69037 L 103.47614 232.82133 L 77.60711 232.82133 Q 51.73807 232.82133 25.869036 155.21422 L 25.869036 77.60711 L 25.869036 77.60711 Q 25.869036 51.73807 0.0 25.869036 L 0.0 25.869036 L 0.0 25.869036 z M 310.42844 362.1665 L 310.42844 336.2975 L 310.42844 336.2975 Q 336.2975 336.2975 336.2975 336.2975 Q 336.2975 362.1665 310.42844 362.1665 z" svg:height="4.397736mm" draw:style-name="style-195" svg:viewBox="0.0 0.0 543.24976 439.77362" svg:width="5.4324975mm" svg:x="209.2805mm" svg:y="149.78172mm"/>
          <draw:path svg:d="M 336.2975 25.869036 L 388.03555 25.869036 L 388.03555 25.869036 Q 413.90457 25.869036 413.90457 -1.8189894E-12 L 413.90457 -1.8189894E-12 L 413.90457 -1.8189894E-12 Q 439.77362 -1.8189894E-12 439.77362 25.869036 L 439.77362 77.60711 L 465.64267 77.60711 L 491.5117 77.60711 L 491.5117 51.73807 L 491.5117 51.73807 L 517.38074 51.73807 L 517.38074 77.60711 L 543.24976 77.60711 Q 569.1188 77.60711 569.1188 103.47614 Q 569.1188 129.34518 594.98785 129.34518 Q 620.8569 129.34518 620.8569 155.21422 L 620.8569 155.21422 L 594.98785 181.08325 Q 543.24976 181.08325 543.24976 232.82133 Q 543.24976 258.69037 517.38074 284.5594 L 491.5117 310.42844 L 491.5117 310.42844 L 491.5117 336.2975 L 465.64267 336.2975 L 439.77362 336.2975 L 439.77362 362.1665 L 439.77362 362.1665 L 465.64267 362.1665 L 465.64267 388.03555 L 491.5117 388.03555 Q 517.38074 388.03555 517.38074 439.77362 Q 517.38074 465.64267 646.7259 439.77362 Q 750.2021 439.77362 750.2021 465.64267 Q 750.2021 491.5117 801.9401 491.5117 Q 827.80914 491.5117 827.80914 543.24976 Q 801.9401 569.1188 801.9401 569.1188 L 801.9401 569.1188 L 801.9401 569.1188 Q 801.9401 543.24976 594.98785 569.1188 L 362.1665 594.98785 L 336.2975 594.98785 L 336.2975 594.98785 L 336.2975 594.98785 Q 336.2975 594.98785 232.82133 543.24976 L 103.47614 491.5117 L 77.60711 465.64267 L 51.73807 439.77362 L 25.869036 439.77362 L 0.0 439.77362 L 0.0 413.90457 L 0.0 413.90457 L 0.0 388.03555 L 25.869036 388.03555 L 25.869036 388.03555 L 25.869036 388.03555 L 25.869036 413.90457 L 25.869036 413.90457 L 51.73807 388.03555 Q 51.73807 362.1665 103.47614 362.1665 Q 155.21422 362.1665 155.21422 336.2975 Q 181.08325 310.42844 155.21422 284.5594 Q 129.34518 284.5594 129.34518 258.69037 L 129.34518 232.82133 L 129.34518 232.82133 Q 129.34518 232.82133 206.95229 129.34518 Q 258.69037 25.869036 336.2975 25.869036 z" svg:height="5.949878mm" draw:style-name="style-196" svg:viewBox="0.0 0.0 827.80914 594.98785" svg:width="8.278091mm" svg:x="67.0008mm" svg:y="131.15602mm"/>
          <draw:path svg:d="M 232.82133 0.0 L 232.82133 0.0 L 284.5594 0.0 L 336.2975 0.0 L 336.2975 0.0 L 336.2975 25.869036 L 336.2975 25.869036 Q 336.2975 25.869036 362.1665 25.869036 L 362.1665 0.0 L 362.1665 0.0 Q 388.03555 0.0 388.03555 25.869036 L 388.03555 77.60711 L 362.1665 103.47614 L 362.1665 129.34518 L 336.2975 129.34518 L 284.5594 129.34518 L 284.5594 155.21422 L 284.5594 155.21422 L 258.69037 181.08325 L 258.69037 206.95229 L 336.2975 206.95229 L 388.03555 206.95229 L 388.03555 206.95229 Q 388.03555 232.82133 336.2975 258.69037 L 284.5594 284.5594 L 258.69037 336.2975 Q 232.82133 388.03555 232.82133 388.03555 L 232.82133 388.03555 L 232.82133 388.03555 Q 206.95229 388.03555 206.95229 362.1665 L 206.95229 362.1665 L 181.08325 362.1665 Q 129.34518 336.2975 77.60711 310.42844 L 3.6379788E-12 284.5594 L 3.6379788E-12 258.69037 Q 25.869036 232.82133 51.73807 206.95229 Q 77.60711 181.08325 51.73807 155.21422 L 25.869036 103.47614 L 77.60711 77.60711 Q 129.34518 77.60711 181.08325 51.73807 Q 232.82133 25.869036 232.82133 0.0 z" svg:height="3.8803554mm" draw:style-name="style-197" svg:viewBox="0.0 0.0 388.03555 388.03555" svg:width="3.8803554mm" svg:x="187.55052mm" svg:y="119.773636mm"/>
          <draw:path svg:d="M 646.7259 0.0 L 672.595 0.0 L 776.0711 0.0 L 905.41626 0.0 L 879.54724 0.0 L 853.6782 0.0 L 853.6782 25.869036 Q 853.6782 51.73807 827.80914 51.73807 Q 801.9401 51.73807 776.0711 77.60711 L 750.2021 103.47614 L 750.2021 103.47614 L 724.333 103.47614 L 724.333 103.47614 L 724.333 103.47614 L 724.333 129.34518 L 724.333 129.34518 L 750.2021 129.34518 L 750.2021 155.21422 L 750.2021 155.21422 L 776.0711 155.21422 L 776.0711 155.21422 L 776.0711 155.21422 L 801.9401 181.08325 L 827.80914 206.95229 L 827.80914 206.95229 L 827.80914 206.95229 L 776.0711 206.95229 Q 724.333 232.82133 724.333 206.95229 Q 724.333 206.95229 672.595 258.69037 Q 672.595 336.2975 672.595 465.64267 Q 672.595 569.1188 672.595 620.8569 L 672.595 646.7259 L 672.595 672.595 L 672.595 672.595 L 672.595 672.595 Q 672.595 672.595 646.7259 672.595 Q 646.7259 672.595 569.1188 698.464 Q 465.64267 724.333 465.64267 750.2021 L 465.64267 776.0711 L 439.77362 776.0711 L 413.90457 776.0711 L 413.90457 801.9401 L 413.90457 801.9401 L 413.90457 827.80914 Q 413.90457 879.54724 439.77362 879.54724 L 439.77362 879.54724 L 413.90457 905.41626 L 388.03555 905.41626 L 388.03555 879.54724 Q 362.1665 879.54724 362.1665 879.54724 L 362.1665 879.54724 L 362.1665 879.54724 Q 362.1665 853.6782 336.2975 853.6782 L 336.2975 853.6782 L 336.2975 827.80914 Q 310.42844 827.80914 284.5594 827.80914 Q 258.69037 801.9401 258.69037 827.80914 Q 258.69037 853.6782 206.95229 827.80914 L 181.08325 827.80914 L 181.08325 827.80914 L 155.21422 801.9401 L 155.21422 801.9401 L 155.21422 776.0711 L 155.21422 776.0711 L 155.21422 776.0711 L 129.34518 750.2021 L 129.34518 724.333 L 103.47614 724.333 Q 77.60711 724.333 77.60711 698.464 Q 77.60711 672.595 51.73807 672.595 L 25.869036 672.595 L 25.869036 646.7259 L 0.0 620.8569 L 0.0 569.1188 Q 0.0 517.38074 129.34518 388.03555 L 232.82133 258.69037 L 310.42844 181.08325 Q 413.90457 103.47614 465.64267 77.60711 L 491.5117 51.73807 L 491.5117 51.73807 L 517.38074 51.73807 L 517.38074 51.73807 L 517.38074 51.73807 L 569.1188 25.869036 L 594.98785 25.869036 L 620.8569 25.869036 Q 620.8569 0.0 620.8569 0.0 L 620.8569 0.0 L 646.7259 0.0 z" svg:height="9.054163mm" draw:style-name="style-198" svg:viewBox="0.0 0.0 905.41626 905.41626" svg:width="9.054163mm" svg:x="64.67259mm" svg:y="88.98949mm"/>
          <draw:path svg:d="M 1060.6305 0.0 L 1086.4995 0.0 L 1086.4995 25.869036 Q 1086.4995 51.73807 1112.3685 51.73807 Q 1164.1067 77.60711 1164.1067 103.47614 L 1164.1067 155.21422 L 1164.1067 155.21422 L 1164.1067 155.21422 L 1189.9757 181.08325 L 1215.8447 181.08325 L 1215.8447 206.95229 L 1215.8447 258.69037 L 1267.5828 258.69037 L 1293.4518 258.69037 L 1293.4518 284.5594 L 1267.5828 284.5594 L 1267.5828 284.5594 L 1267.5828 310.42844 L 1267.5828 310.42844 L 1267.5828 310.42844 L 957.15436 310.42844 Q 620.8569 310.42844 491.5117 284.5594 L 362.1665 284.5594 L 181.08325 284.5594 L 3.6379788E-12 258.69037 L 3.6379788E-12 258.69037 L 3.6379788E-12 258.69037 L 336.2975 258.69037 Q 646.7259 258.69037 646.7259 232.82133 L 672.595 232.82133 L 750.2021 206.95229 Q 801.9401 181.08325 801.9401 155.21422 Q 801.9401 155.21422 827.80914 129.34518 Q 853.6782 103.47614 827.80914 103.47614 Q 827.80914 103.47614 827.80914 77.60711 L 827.80914 77.60711 L 853.6782 51.73807 Q 905.41626 51.73807 905.41626 25.869036 L 905.41626 25.869036 L 957.15436 25.869036 Q 1008.8924 25.869036 1008.8924 0.0 Q 1034.7615 0.0 1060.6305 0.0 z" svg:height="3.1042843mm" draw:style-name="style-199" svg:viewBox="0.0 0.0 1293.4518 310.42844" svg:width="12.934518mm" svg:x="226.87144mm" svg:y="64.15521mm"/>
          <draw:path svg:d="M 336.2975 0.0 L 362.1665 0.0 L 362.1665 0.0 L 362.1665 0.0 L 362.1665 25.869036 L 388.03555 25.869036 L 388.03555 51.73807 L 388.03555 103.47614 L 388.03555 129.34518 Q 388.03555 155.21422 413.90457 155.21422 Q 439.77362 155.21422 439.77362 129.34518 L 465.64267 129.34518 L 465.64267 232.82133 Q 465.64267 336.2975 491.5117 362.1665 Q 491.5117 362.1665 491.5117 413.90457 Q 491.5117 491.5117 465.64267 491.5117 Q 439.77362 465.64267 413.90457 465.64267 L 388.03555 465.64267 L 362.1665 465.64267 Q 336.2975 465.64267 336.2975 517.38074 Q 362.1665 569.1188 336.2975 569.1188 Q 284.5594 594.98785 284.5594 620.8569 L 284.5594 646.7259 L 258.69037 620.8569 L 258.69037 594.98785 L 232.82133 594.98785 L 181.08325 594.98785 L 181.08325 569.1188 L 181.08325 543.24976 L 155.21422 543.24976 L 155.21422 517.38074 L 181.08325 517.38074 Q 206.95229 517.38074 206.95229 465.64267 Q 206.95229 439.77362 129.34518 413.90457 Q 77.60711 362.1665 77.60711 284.5594 Q 77.60711 206.95229 77.60711 181.08325 L 25.869036 155.21422 L 25.869036 155.21422 L 25.869036 155.21422 L 25.869036 129.34518 L 25.869036 129.34518 L 0.0 129.34518 L 0.0 103.47614 L 25.869036 103.47614 Q 25.869036 77.60711 51.73807 51.73807 L 51.73807 51.73807 L 77.60711 51.73807 Q 77.60711 51.73807 77.60711 25.869036 L 103.47614 25.869036 L 206.95229 0.0 Q 310.42844 0.0 336.2975 0.0 z" svg:height="6.467259mm" draw:style-name="style-200" svg:viewBox="0.0 0.0 491.5117 646.7259" svg:width="4.915117mm" svg:x="199.45027mm" svg:y="127.27566mm"/>
          <draw:path svg:d="M 517.38074 0.0 L 517.38074 0.0 L 543.24976 0.0 L 569.1188 0.0 L 620.8569 0.0 L 646.7259 0.0 L 646.7259 25.869036 L 646.7259 51.73807 L 672.595 51.73807 L 698.464 51.73807 L 698.464 181.08325 Q 698.464 284.5594 776.0711 284.5594 Q 853.6782 258.69037 879.54724 232.82133 Q 879.54724 181.08325 905.41626 181.08325 L 905.41626 181.08325 L 931.28534 232.82133 Q 931.28534 284.5594 983.0234 258.69037 Q 1060.6305 232.82133 1060.6305 232.82133 Q 1086.4995 232.82133 1086.4995 232.82133 L 1086.4995 232.82133 L 1086.4995 232.82133 L 1086.4995 232.82133 L 1241.7137 258.69037 Q 1396.928 258.69037 1396.928 284.5594 L 1396.928 310.42844 L 1396.928 310.42844 Q 1396.928 310.42844 1371.059 336.2975 L 1371.059 336.2975 L 1293.4518 336.2975 L 1241.7137 336.2975 L 1189.9757 362.1665 Q 1138.2375 388.03555 827.80914 439.77362 Q 517.38074 491.5117 413.90457 439.77362 L 336.2975 388.03555 L 336.2975 362.1665 L 310.42844 362.1665 L 310.42844 362.1665 L 310.42844 336.2975 L 284.5594 336.2975 L 258.69037 336.2975 L 258.69037 362.1665 L 258.69037 362.1665 L 258.69037 413.90457 Q 310.42844 465.64267 310.42844 491.5117 L 310.42844 517.38074 L 155.21422 517.38074 L 25.869036 517.38074 L 25.869036 517.38074 L 0.0 517.38074 L 0.0 491.5117 L 0.0 439.77362 L 0.0 413.90457 L 0.0 388.03555 L 0.0 336.2975 L 0.0 310.42844 L 25.869036 310.42844 L 25.869036 284.5594 L 51.73807 284.5594 L 77.60711 284.5594 L 103.47614 258.69037 L 155.21422 232.82133 L 155.21422 232.82133 L 155.21422 232.82133 L 181.08325 232.82133 L 181.08325 232.82133 L 181.08325 206.95229 L 155.21422 206.95229 L 155.21422 206.95229 L 155.21422 181.08325 L 155.21422 181.08325 L 155.21422 181.08325 L 129.34518 181.08325 L 129.34518 181.08325 L 129.34518 181.08325 L 129.34518 155.21422 L 155.21422 155.21422 L 206.95229 155.21422 L 310.42844 155.21422 Q 439.77362 129.34518 465.64267 77.60711 Q 465.64267 25.869036 491.5117 25.869036 L 491.5117 25.869036 L 517.38074 25.869036 Q 517.38074 25.869036 517.38074 0.0 z M 827.80914 284.5594 Q 827.80914 284.5594 853.6782 284.5594 Q 853.6782 284.5594 827.80914 284.5594 Q 827.80914 284.5594 827.80914 284.5594 z" svg:height="5.173807mm" draw:style-name="style-201" svg:viewBox="0.0 0.0 1396.928 517.38074" svg:width="13.969279mm" svg:x="67.25949mm" svg:y="147.19482mm"/>
          <draw:path svg:d="M 1034.7615 51.73807 L 1086.4995 51.73807 L 1086.4995 103.47614 Q 1112.3685 129.34518 1086.4995 155.21422 L 1086.4995 181.08325 L 1086.4995 181.08325 Q 1060.6305 181.08325 1060.6305 206.95229 Q 1060.6305 232.82133 1034.7615 232.82133 Q 1008.8924 232.82133 1008.8924 258.69037 L 1008.8924 310.42844 L 1008.8924 310.42844 Q 1008.8924 310.42844 827.80914 310.42844 L 646.7259 310.42844 L 543.24976 310.42844 L 413.90457 310.42844 L 336.2975 310.42844 Q 258.69037 310.42844 181.08325 284.5594 L 103.47614 284.5594 L 103.47614 258.69037 L 77.60711 258.69037 L 77.60711 232.82133 L 77.60711 206.95229 L 103.47614 206.95229 L 103.47614 206.95229 L 77.60711 181.08325 L 25.869036 155.21422 L 25.869036 155.21422 L 25.869036 155.21422 L -3.6379788E-12 155.21422 L -3.6379788E-12 155.21422 L -3.6379788E-12 129.34518 L 25.869036 129.34518 L 25.869036 129.34518 L 25.869036 103.47614 L 25.869036 103.47614 L 25.869036 103.47614 L 51.73807 103.47614 L 51.73807 103.47614 L 77.60711 103.47614 L 129.34518 103.47614 L 181.08325 77.60711 Q 206.95229 51.73807 181.08325 51.73807 Q 155.21422 51.73807 155.21422 25.869036 L 155.21422 25.869036 L 413.90457 25.869036 Q 672.595 0.0 698.464 0.0 Q 724.333 0.0 750.2021 0.0 Q 776.0711 0.0 801.9401 0.0 Q 827.80914 0.0 853.6782 25.869036 Q 853.6782 51.73807 905.41626 51.73807 Q 983.0234 51.73807 1034.7615 51.73807 z" svg:height="3.1042843mm" draw:style-name="style-202" svg:viewBox="0.0 0.0 1086.4995 310.42844" svg:width="10.864995mm" svg:x="239.80597mm" svg:y="68.81164mm"/>
          <draw:path svg:d="M 77.60711 0.0 L 129.34518 0.0 L 232.82133 0.0 L 362.1665 0.0 L 362.1665 0.0 L 362.1665 0.0 L 543.24976 51.73807 Q 698.464 77.60711 698.464 103.47614 L 698.464 129.34518 L 698.464 129.34518 Q 672.595 155.21422 672.595 155.21422 L 672.595 155.21422 L 672.595 206.95229 Q 646.7259 232.82133 672.595 232.82133 L 672.595 232.82133 L 672.595 258.69037 Q 646.7259 258.69037 569.1188 258.69037 L 465.64267 258.69037 L 439.77362 258.69037 L 413.90457 258.69037 L 413.90457 284.5594 L 388.03555 284.5594 L 388.03555 284.5594 L 388.03555 310.42844 L 362.1665 310.42844 L 336.2975 310.42844 L 336.2975 336.2975 L 336.2975 336.2975 L 284.5594 336.2975 Q 232.82133 336.2975 232.82133 310.42844 Q 232.82133 258.69037 181.08325 258.69037 Q 155.21422 232.82133 155.21422 181.08325 L 181.08325 129.34518 L 155.21422 129.34518 L 155.21422 103.47614 L 155.21422 103.47614 L 129.34518 103.47614 L 129.34518 103.47614 Q 129.34518 103.47614 103.47614 103.47614 Q 77.60711 77.60711 51.73807 51.73807 Q 0.0 51.73807 0.0 25.869036 Q 0.0 0.0 77.60711 0.0 z" svg:height="3.3629746mm" draw:style-name="style-203" svg:viewBox="0.0 0.0 698.464 336.2975" svg:width="6.9846396mm" svg:x="121.84316mm" svg:y="107.61519mm"/>
          <draw:path svg:d="M 698.464 25.869036 L 698.464 51.73807 L 724.333 25.869036 Q 750.2021 25.869036 776.0711 77.60711 L 776.0711 103.47614 L 776.0711 129.34518 Q 776.0711 155.21422 801.9401 155.21422 Q 827.80914 155.21422 801.9401 206.95229 Q 801.9401 232.82133 776.0711 232.82133 L 750.2021 232.82133 L 672.595 232.82133 Q 594.98785 206.95229 594.98785 232.82133 Q 594.98785 284.5594 698.464 310.42844 Q 776.0711 336.2975 750.2021 439.77362 Q 750.2021 543.24976 801.9401 569.1188 Q 853.6782 594.98785 853.6782 594.98785 L 853.6782 594.98785 L 801.9401 594.98785 Q 776.0711 594.98785 776.0711 646.7259 L 776.0711 672.595 L 776.0711 672.595 Q 750.2021 672.595 698.464 724.333 L 646.7259 776.0711 L 646.7259 776.0711 Q 646.7259 776.0711 569.1188 776.0711 L 491.5117 776.0711 L 465.64267 776.0711 Q 439.77362 776.0711 439.77362 853.6782 Q 413.90457 931.28534 388.03555 931.28534 Q 336.2975 931.28534 336.2975 1008.8924 L 336.2975 1060.6305 L 284.5594 1060.6305 L 258.69037 1060.6305 L 258.69037 1034.7615 L 232.82133 1034.7615 L 232.82133 957.15436 L 232.82133 905.41626 L 232.82133 905.41626 L 232.82133 879.54724 L 232.82133 853.6782 Q 232.82133 827.80914 232.82133 801.9401 L 206.95229 776.0711 L 206.95229 724.333 Q 181.08325 672.595 181.08325 646.7259 Q 181.08325 620.8569 284.5594 594.98785 L 388.03555 594.98785 L 388.03555 569.1188 L 388.03555 569.1188 L 388.03555 543.24976 L 388.03555 517.38074 L 388.03555 517.38074 L 388.03555 491.5117 L 362.1665 491.5117 L 336.2975 491.5117 L 336.2975 465.64267 L 336.2975 465.64267 L 310.42844 439.77362 Q 284.5594 413.90457 181.08325 336.2975 L 77.60711 232.82133 L 51.73807 232.82133 L 51.73807 232.82133 L 25.869036 206.95229 L 0.0 206.95229 L 0.0 181.08325 L 25.869036 181.08325 L 25.869036 155.21422 L 25.869036 129.34518 L 25.869036 129.34518 L 25.869036 129.34518 L 51.73807 103.47614 L 77.60711 103.47614 L 77.60711 129.34518 L 77.60711 181.08325 L 103.47614 181.08325 L 129.34518 181.08325 L 155.21422 206.95229 Q 181.08325 206.95229 181.08325 181.08325 Q 181.08325 155.21422 206.95229 129.34518 L 232.82133 77.60711 L 232.82133 77.60711 L 258.69037 77.60711 L 258.69037 51.73807 L 284.5594 51.73807 L 284.5594 51.73807 L 284.5594 77.60711 L 310.42844 77.60711 L 336.2975 77.60711 L 491.5117 51.73807 Q 646.7259 51.73807 620.8569 25.869036 L 620.8569 0.0 L 646.7259 0.0 Q 698.464 0.0 698.464 25.869036 z" svg:height="10.606305mm" draw:style-name="style-204" svg:viewBox="0.0 0.0 853.6782 1060.6305" svg:width="8.536782mm" svg:x="89.76556mm" svg:y="113.04769mm"/>
          <draw:path svg:d="M 25.869036 51.73807 L 0.0 -1.8189894E-12 L 0.0 -1.8189894E-12 Q 25.869036 -1.8189894E-12 25.869036 -1.8189894E-12 L 25.869036 25.869036 L 77.60711 25.869036 L 129.34518 25.869036 L 129.34518 51.73807 L 129.34518 51.73807 L 103.47614 51.73807 L 103.47614 77.60711 L 129.34518 77.60711 L 155.21422 77.60711 L 155.21422 51.73807 L 181.08325 51.73807 L 181.08325 51.73807 L 181.08325 77.60711 L 206.95229 77.60711 L 232.82133 77.60711 L 232.82133 77.60711 L 232.82133 77.60711 L 206.95229 103.47614 L 181.08325 129.34518 L 181.08325 129.34518 L 181.08325 129.34518 L 206.95229 181.08325 L 206.95229 206.95229 L 181.08325 206.95229 L 155.21422 206.95229 L 155.21422 232.82133 L 181.08325 258.69037 L 181.08325 284.5594 L 181.08325 310.42844 L 181.08325 336.2975 L 181.08325 388.03555 L 181.08325 439.77362 L 181.08325 465.64267 L 155.21422 465.64267 L 155.21422 491.5117 L 181.08325 491.5117 L 206.95229 491.5117 L 206.95229 517.38074 L 206.95229 517.38074 L 206.95229 517.38074 Q 206.95229 543.24976 181.08325 543.24976 L 155.21422 543.24976 L 181.08325 569.1188 Q 206.95229 594.98785 232.82133 620.8569 Q 232.82133 620.8569 258.69037 646.7259 Q 258.69037 698.464 232.82133 698.464 Q 206.95229 698.464 206.95229 724.333 Q 206.95229 750.2021 232.82133 750.2021 Q 258.69037 750.2021 232.82133 801.9401 Q 232.82133 853.6782 206.95229 879.54724 L 181.08325 879.54724 L 181.08325 905.41626 L 181.08325 931.28534 L 336.2975 931.28534 L 465.64267 931.28534 L 465.64267 931.28534 L 465.64267 957.15436 L 388.03555 957.15436 L 284.5594 957.15436 L 129.34518 957.15436 L 0.0 957.15436 L 0.0 543.24976 Q 0.0 103.47614 25.869036 103.47614 Q 51.73807 77.60711 25.869036 51.73807 z" svg:height="9.571544mm" draw:style-name="style-205" svg:viewBox="0.0 0.0 465.64267 957.15436" svg:width="4.6564264mm" svg:x="27.162489mm" svg:y="144.60791mm"/>
          <draw:path svg:d="M 879.54724 25.869036 L 905.41626 25.869036 L 957.15436 25.869036 Q 983.0234 25.869036 983.0234 51.73807 Q 983.0234 77.60711 1164.1067 51.73807 Q 1319.3208 51.73807 1345.19 25.869036 Q 1371.059 0.0 1422.797 0.0 L 1448.666 0.0 L 1448.666 25.869036 L 1474.535 51.73807 L 1474.535 51.73807 L 1474.535 51.73807 L 1526.2732 155.21422 Q 1552.1422 232.82133 1603.8802 258.69037 Q 1629.7493 284.5594 1655.6183 310.42844 Q 1681.4874 362.1665 1681.4874 310.42844 Q 1681.4874 284.5594 1707.3564 362.1665 Q 1707.3564 439.77362 1759.0945 413.90457 Q 1810.8325 413.90457 1810.8325 439.77362 Q 1810.8325 465.64267 1836.7015 465.64267 Q 1862.5707 465.64267 1862.5707 517.38074 Q 1862.5707 569.1188 1836.7015 594.98785 Q 1810.8325 620.8569 1836.7015 646.7259 L 1862.5707 646.7259 L 1862.5707 672.595 L 1836.7015 698.464 L 1836.7015 698.464 Q 1836.7015 724.333 1862.5707 724.333 L 1888.4397 724.333 L 1888.4397 750.2021 L 1888.4397 776.0711 L 1836.7015 776.0711 L 1784.9635 776.0711 L 1784.9635 801.9401 L 1784.9635 801.9401 L 1759.0945 801.9401 L 1759.0945 827.80914 L 1759.0945 827.80914 L 1759.0945 827.80914 L 1448.666 827.80914 Q 1138.2375 827.80914 698.464 801.9401 Q 232.82133 801.9401 206.95229 801.9401 L 155.21422 801.9401 L 155.21422 801.9401 L 155.21422 776.0711 L 129.34518 776.0711 L 103.47614 776.0711 L 103.47614 724.333 Q 129.34518 698.464 129.34518 646.7259 Q 181.08325 594.98785 77.60711 569.1188 Q -3.6379788E-12 569.1188 -3.6379788E-12 543.24976 L 25.869036 517.38074 L -3.6379788E-12 465.64267 L -3.6379788E-12 439.77362 L -3.6379788E-12 439.77362 L -3.6379788E-12 413.90457 L 25.869036 439.77362 Q 25.869036 439.77362 51.73807 413.90457 L 51.73807 388.03555 L 77.60711 388.03555 Q 103.47614 413.90457 103.47614 206.95229 L 103.47614 0.0 L 129.34518 0.0 Q 155.21422 0.0 155.21422 51.73807 Q 181.08325 77.60711 206.95229 25.869036 Q 232.82133 0.0 388.03555 25.869036 Q 517.38074 51.73807 698.464 51.73807 Q 853.6782 51.73807 879.54724 25.869036 z M 1784.9635 543.24976 Q 1784.9635 517.38074 1784.9635 517.38074 Q 1784.9635 517.38074 1784.9635 517.38074 Q 1784.9635 543.24976 1784.9635 543.24976 z" svg:height="8.278091mm" draw:style-name="style-206" svg:viewBox="0.0 0.0 1888.4397 827.80914" svg:width="18.884398mm" svg:x="233.5974mm" svg:y="161.42279mm"/>
          <draw:path svg:d="M 1474.535 0.0 L 1500.4042 0.0 L 1500.4042 25.869036 L 1500.4042 51.73807 L 1552.1422 77.60711 Q 1578.0112 77.60711 1603.8802 103.47614 Q 1629.7493 129.34518 1629.7493 103.47614 Q 1629.7493 77.60711 1655.6183 77.60711 Q 1681.4874 103.47614 1681.4874 129.34518 Q 1681.4874 129.34518 1810.8325 155.21422 Q 1940.1777 155.21422 1940.1777 206.95229 Q 1940.1777 232.82133 1991.9158 232.82133 Q 2017.7848 232.82133 2017.7848 258.69037 Q 2017.7848 284.5594 1991.9158 284.5594 Q 1991.9158 310.42844 1991.9158 336.2975 Q 2043.6539 388.03555 2017.7848 413.90457 L 2017.7848 439.77362 L 1991.9158 439.77362 Q 1991.9158 439.77362 1991.9158 439.77362 L 1966.0468 439.77362 L 1966.0468 439.77362 L 1940.1777 439.77362 L 1940.1777 439.77362 L 1940.1777 439.77362 L 1940.1777 465.64267 L 1940.1777 465.64267 L 1991.9158 491.5117 Q 2017.7848 491.5117 1991.9158 517.38074 L 1940.1777 517.38074 L 1940.1777 543.24976 Q 1940.1777 569.1188 1966.0468 569.1188 Q 1991.9158 569.1188 1991.9158 646.7259 Q 1991.9158 724.333 2043.6539 698.464 Q 2095.3918 698.464 2095.3918 724.333 Q 2095.3918 750.2021 2069.523 750.2021 Q 2043.6539 750.2021 2043.6539 776.0711 Q 2043.6539 801.9401 2095.3918 801.9401 L 2147.1301 801.9401 L 2147.1301 827.80914 L 2147.1301 827.80914 L 2121.261 827.80914 L 2121.261 853.6782 L 2069.523 853.6782 Q 2017.7848 853.6782 2017.7848 879.54724 Q 2017.7848 905.41626 1940.1777 905.41626 Q 1862.5707 879.54724 1862.5707 957.15436 Q 1836.7015 1060.6305 1810.8325 1086.4995 L 1784.9635 1112.3685 L 1784.9635 1112.3685 L 1784.9635 1112.3685 L 1784.9635 1138.2375 L 1784.9635 1164.1067 L 1784.9635 1164.1067 L 1784.9635 1164.1067 L 1759.0945 1189.9757 Q 1733.2255 1215.8447 1733.2255 1215.8447 L 1733.2255 1215.8447 L 1733.2255 1215.8447 Q 1707.3564 1215.8447 1707.3564 1241.7137 L 1707.3564 1241.7137 L 1655.6183 1241.7137 Q 1603.8802 1267.5828 1500.4042 1267.5828 Q 1396.928 1267.5828 1396.928 1293.4518 Q 1422.797 1319.3208 1319.3208 1345.19 Q 1241.7137 1371.059 1215.8447 1319.3208 Q 1215.8447 1293.4518 1112.3685 1319.3208 L 983.0234 1319.3208 L 983.0234 1345.19 L 957.15436 1345.19 L 957.15436 1345.19 L 957.15436 1371.059 L 957.15436 1371.059 L 957.15436 1371.059 L 931.28534 1396.928 L 931.28534 1422.797 L 957.15436 1422.797 Q 957.15436 1448.666 957.15436 1474.535 Q 957.15436 1474.535 931.28534 1474.535 L 931.28534 1474.535 L 931.28534 1500.4042 L 905.41626 1500.4042 L 905.41626 1500.4042 L 905.41626 1526.2732 L 905.41626 1526.2732 L 905.41626 1526.2732 L 879.54724 1552.1422 L 879.54724 1578.0112 L 879.54724 1578.0112 L 853.6782 1578.0112 L 853.6782 1578.0112 L 853.6782 1578.0112 L 827.80914 1603.8802 L 801.9401 1603.8802 L 801.9401 1578.0112 L 801.9401 1552.1422 L 801.9401 1526.2732 L 801.9401 1526.2732 L 776.0711 1526.2732 L 776.0711 1526.2732 L 776.0711 1500.4042 L 750.2021 1500.4042 L 750.2021 1474.535 L 750.2021 1448.666 L 724.333 1448.666 L 724.333 1422.797 L 724.333 1422.797 L 698.464 1422.797 L 698.464 1422.797 L 698.464 1422.797 L 698.464 1396.928 L 698.464 1396.928 L 750.2021 1345.19 Q 801.9401 1293.4518 827.80914 1267.5828 Q 827.80914 1267.5828 853.6782 1241.7137 L 905.41626 1215.8447 L 905.41626 1215.8447 L 905.41626 1215.8447 L 931.28534 1215.8447 L 931.28534 1215.8447 L 905.41626 1189.9757 L 853.6782 1164.1067 L 827.80914 1164.1067 L 801.9401 1164.1067 L 776.0711 1164.1067 L 750.2021 1164.1067 L 698.464 1164.1067 Q 672.595 1164.1067 388.03555 1164.1067 L 77.60711 1164.1067 L 77.60711 1138.2375 L 77.60711 1138.2375 L 51.73807 1138.2375 L 51.73807 1164.1067 L 25.869036 1164.1067 L 1.8189894E-12 1164.1067 L 1.8189894E-12 1138.2375 L 25.869036 1112.3685 L 25.869036 1112.3685 L 25.869036 1112.3685 L 25.869036 1086.4995 L 25.869036 1086.4995 L 25.869036 1060.6305 L 25.869036 1034.7615 L 25.869036 1034.7615 L 25.869036 1008.8924 L 25.869036 1008.8924 L 25.869036 1008.8924 L 1.8189894E-12 1008.8924 L 1.8189894E-12 1008.8924 L 1.8189894E-12 1008.8924 L 1.8189894E-12 1008.8924 L 51.73807 983.0234 Q 77.60711 983.0234 103.47614 957.15436 Q 103.47614 905.41626 129.34518 905.41626 Q 129.34518 879.54724 129.34518 879.54724 Q 129.34518 853.6782 181.08325 853.6782 L 206.95229 853.6782 L 232.82133 827.80914 L 258.69037 801.9401 L 258.69037 801.9401 L 232.82133 801.9401 L 232.82133 801.9401 Q 232.82133 801.9401 181.08325 801.9401 L 103.47614 801.9401 L 103.47614 776.0711 L 103.47614 776.0711 L 103.47614 750.2021 L 129.34518 750.2021 L 129.34518 750.2021 L 129.34518 750.2021 L 129.34518 724.333 L 129.34518 724.333 L 155.21422 698.464 L 181.08325 646.7259 L 181.08325 646.7259 L 181.08325 646.7259 L 206.95229 646.7259 Q 232.82133 646.7259 258.69037 620.8569 Q 258.69037 594.98785 362.1665 569.1188 Q 439.77362 543.24976 465.64267 543.24976 L 465.64267 517.38074 L 750.2021 491.5117 Q 1008.8924 439.77362 1060.6305 439.77362 L 1086.4995 439.77362 L 1164.1067 413.90457 L 1215.8447 388.03555 L 1215.8447 388.03555 L 1215.8447 388.03555 L 1189.9757 388.03555 L 1189.9757 388.03555 L 1189.9757 362.1665 L 1215.8447 362.1665 L 1215.8447 336.2975 L 1215.8447 336.2975 L 1189.9757 336.2975 L 1189.9757 336.2975 L 1164.1067 310.42844 Q 1138.2375 310.42844 1138.2375 284.5594 Q 1138.2375 258.69037 1086.4995 232.82133 L 1034.7615 181.08325 L 1034.7615 181.08325 L 1008.8924 181.08325 L 1008.8924 155.21422 L 1008.8924 129.34518 L 1034.7615 129.34518 L 1034.7615 103.47614 L 1034.7615 103.47614 L 1060.6305 103.47614 L 1060.6305 77.60711 L 1060.6305 77.60711 L 1034.7615 77.60711 L 1034.7615 77.60711 L 1034.7615 77.60711 L 1034.7615 77.60711 L 1215.8447 25.869036 Q 1422.797 25.869036 1474.535 0.0 z M 1500.4042 103.47614 L 1500.4042 77.60711 L 1500.4042 77.60711 Q 1526.2732 77.60711 1526.2732 77.60711 L 1526.2732 103.47614 L 1500.4042 103.47614 z M 1526.2732 155.21422 Q 1526.2732 129.34518 1526.2732 129.34518 Q 1526.2732 129.34518 1526.2732 129.34518 Q 1526.2732 155.21422 1526.2732 155.21422 z" svg:height="16.038803mm" draw:style-name="style-207" svg:viewBox="0.0 0.0 2147.1301 1603.8802" svg:width="21.4713mm" svg:x="139.95149mm" svg:y="138.91673mm"/>
          <draw:path svg:d="M 517.38074 0.0 L 543.24976 0.0 L 569.1188 0.0 Q 569.1188 25.869036 594.98785 51.73807 L 594.98785 77.60711 L 543.24976 77.60711 Q 491.5117 77.60711 491.5117 103.47614 Q 491.5117 129.34518 517.38074 129.34518 Q 543.24976 129.34518 543.24976 155.21422 Q 517.38074 206.95229 491.5117 258.69037 Q 439.77362 284.5594 439.77362 258.69037 Q 413.90457 232.82133 388.03555 258.69037 Q 362.1665 258.69037 362.1665 284.5594 Q 362.1665 310.42844 258.69037 336.2975 Q 206.95229 362.1665 206.95229 362.1665 Q 232.82133 388.03555 206.95229 439.77362 L 181.08325 517.38074 L 181.08325 517.38074 L 155.21422 517.38074 L 155.21422 517.38074 L 155.21422 517.38074 L 155.21422 491.5117 L 155.21422 465.64267 L 129.34518 465.64267 Q 103.47614 465.64267 77.60711 465.64267 Q 51.73807 465.64267 25.869036 413.90457 Q 0.0 336.2975 25.869036 310.42844 L 51.73807 310.42844 L 51.73807 284.5594 L 51.73807 284.5594 L 25.869036 284.5594 L 25.869036 258.69037 L 25.869036 258.69037 L 0.0 258.69037 L 0.0 232.82133 L 0.0 206.95229 L 0.0 206.95229 L 0.0 181.08325 L 0.0 181.08325 L 0.0 155.21422 L 0.0 155.21422 L 0.0 155.21422 L 25.869036 155.21422 L 25.869036 129.34518 L 25.869036 129.34518 L 51.73807 129.34518 L 51.73807 129.34518 Q 51.73807 155.21422 77.60711 155.21422 L 103.47614 155.21422 L 284.5594 77.60711 Q 465.64267 0.0 517.38074 0.0 z" svg:height="5.173807mm" draw:style-name="style-208" svg:viewBox="0.0 0.0 594.98785 517.38074" svg:width="5.949878mm" svg:x="196.60468mm" svg:y="120.54971mm"/>
          <draw:path svg:d="M 0.0 103.47614 L 0.0 0.0 L 77.60711 0.0 Q 155.21422 0.0 155.21422 51.73807 Q 181.08325 103.47614 206.95229 103.47614 L 206.95229 103.47614 L 206.95229 129.34518 Q 206.95229 155.21422 77.60711 155.21422 Q -25.869036 181.08325 0.0 103.47614 z" svg:height="1.5521421mm" draw:style-name="style-209" svg:viewBox="0.0 0.0 206.95229 155.21422" svg:width="2.0695229mm" svg:x="49.66855mm" svg:y="153.66208mm"/>
          <draw:path svg:d="M 258.69037 3.6379788E-12 L 388.03555 25.869036 L 388.03555 25.869036 L 413.90457 25.869036 L 413.90457 25.869036 L 413.90457 25.869036 L 413.90457 51.73807 L 413.90457 51.73807 L 439.77362 51.73807 L 439.77362 77.60711 L 465.64267 77.60711 L 491.5117 77.60711 L 413.90457 103.47614 L 362.1665 103.47614 L 362.1665 129.34518 L 362.1665 181.08325 L 388.03555 181.08325 L 413.90457 181.08325 L 413.90457 206.95229 L 413.90457 206.95229 L 388.03555 206.95229 L 388.03555 232.82133 L 388.03555 232.82133 L 362.1665 232.82133 L 362.1665 232.82133 L 362.1665 232.82133 L 336.2975 258.69037 L 310.42844 258.69037 L 258.69037 258.69037 Q 206.95229 232.82133 129.34518 232.82133 L 51.73807 232.82133 L 51.73807 206.95229 L 51.73807 181.08325 L 25.869036 181.08325 L -3.6379788E-12 181.08325 L -3.6379788E-12 155.21422 L -3.6379788E-12 155.21422 L -3.6379788E-12 129.34518 Q -3.6379788E-12 103.47614 -3.6379788E-12 77.60711 Q -3.6379788E-12 77.60711 25.869036 77.60711 Q 51.73807 51.73807 51.73807 25.869036 L 51.73807 3.6379788E-12 L 103.47614 3.6379788E-12 Q 155.21422 -25.869036 258.69037 3.6379788E-12 z" svg:height="2.5869036mm" draw:style-name="style-210" svg:viewBox="0.0 0.0 491.5117 258.69037" svg:width="4.915117mm" svg:x="264.38156mm" svg:y="189.62004mm"/>
          <draw:path svg:d="M 465.64267 51.73807 L 465.64267 51.73807 L 465.64267 77.60711 L 465.64267 103.47614 L 517.38074 129.34518 Q 569.1188 155.21422 620.8569 155.21422 L 672.595 155.21422 L 672.595 206.95229 L 672.595 232.82133 L 646.7259 232.82133 Q 620.8569 232.82133 594.98785 258.69037 L 569.1188 310.42844 L 569.1188 310.42844 L 569.1188 336.2975 L 569.1188 362.1665 L 569.1188 388.03555 L 569.1188 388.03555 L 569.1188 413.90457 L 569.1188 413.90457 L 569.1188 413.90457 L 594.98785 413.90457 L 594.98785 413.90457 L 594.98785 439.77362 L 620.8569 439.77362 L 620.8569 465.64267 L 620.8569 465.64267 L 594.98785 465.64267 L 594.98785 465.64267 L 594.98785 491.5117 L 594.98785 491.5117 L 569.1188 491.5117 Q 543.24976 465.64267 310.42844 465.64267 L 77.60711 413.90457 L 77.60711 413.90457 L 77.60711 413.90457 L 77.60711 413.90457 Q 77.60711 413.90457 103.47614 413.90457 Q 155.21422 413.90457 155.21422 388.03555 Q 155.21422 362.1665 103.47614 362.1665 L 25.869036 362.1665 L 25.869036 362.1665 L 0.0 362.1665 L 0.0 310.42844 L 0.0 258.69037 L 0.0 206.95229 L 0.0 129.34518 L 51.73807 129.34518 L 77.60711 103.47614 L 77.60711 103.47614 L 103.47614 103.47614 L 103.47614 103.47614 L 103.47614 103.47614 L 103.47614 77.60711 L 103.47614 77.60711 L 129.34518 51.73807 Q 155.21422 25.869036 155.21422 25.869036 L 155.21422 25.869036 L 206.95229 25.869036 Q 284.5594 25.869036 310.42844 0.0 Q 310.42844 -51.73807 362.1665 0.0 Q 439.77362 51.73807 465.64267 51.73807 z" svg:height="4.915117mm" draw:style-name="style-211" svg:viewBox="0.0 0.0 672.595 491.5117" svg:width="6.7259493mm" svg:x="134.0016mm" svg:y="75.53759mm"/>
          <draw:path svg:d="M 129.34518 0.0 L 129.34518 25.869036 L 206.95229 51.73807 Q 284.5594 77.60711 258.69037 103.47614 Q 232.82133 155.21422 258.69037 181.08325 L 258.69037 206.95229 L 258.69037 232.82133 Q 284.5594 258.69037 284.5594 310.42844 Q 284.5594 362.1665 232.82133 413.90457 Q 206.95229 465.64267 181.08325 465.64267 Q 181.08325 491.5117 155.21422 491.5117 L 129.34518 491.5117 L 129.34518 491.5117 Q 103.47614 517.38074 77.60711 491.5117 L 77.60711 465.64267 L 77.60711 465.64267 L 77.60711 465.64267 L 77.60711 413.90457 Q 77.60711 362.1665 77.60711 310.42844 Q 77.60711 258.69037 51.73807 206.95229 Q 25.869036 155.21422 25.869036 129.34518 L 0.0 103.47614 L 51.73807 51.73807 Q 129.34518 0.0 129.34518 0.0 z" svg:height="4.915117mm" draw:style-name="style-212" svg:viewBox="0.0 0.0 284.5594 491.5117" svg:width="2.845594mm" svg:x="197.89813mm" svg:y="81.746155mm"/>
          <draw:path svg:d="M 0.0 51.73807 L 0.0 0.0 L 155.21422 413.90457 Q 284.5594 853.6782 284.5594 931.28534 Q 232.82133 1008.8924 232.82133 983.0234 Q 232.82133 957.15436 206.95229 957.15436 L 206.95229 957.15436 L 206.95229 931.28534 L 181.08325 905.41626 L 181.08325 879.54724 L 181.08325 853.6782 L 155.21422 827.80914 Q 129.34518 776.0711 103.47614 646.7259 Q 77.60711 517.38074 25.869036 310.42844 L 0.0 129.34518 L 0.0 103.47614 L 0.0 103.47614 L 0.0 51.73807 z" svg:height="9.830234mm" draw:style-name="style-213" svg:viewBox="0.0 0.0 284.5594 983.0234" svg:width="2.845594mm" svg:x="111.495544mm" svg:y="157.80112mm"/>
          <draw:path svg:d="M 620.8569 0.0 L 672.595 0.0 L 698.464 51.73807 Q 698.464 103.47614 672.595 103.47614 Q 646.7259 103.47614 672.595 129.34518 Q 698.464 155.21422 698.464 155.21422 L 698.464 155.21422 L 698.464 155.21422 L 698.464 181.08325 L 698.464 181.08325 L 698.464 206.95229 L 672.595 206.95229 L 646.7259 206.95229 L 672.595 232.82133 L 698.464 232.82133 L 698.464 258.69037 L 698.464 284.5594 L 594.98785 284.5594 Q 491.5117 310.42844 336.2975 310.42844 L 181.08325 336.2975 L 181.08325 336.2975 Q 181.08325 310.42844 77.60711 284.5594 L 0.0 258.69037 L 77.60711 258.69037 L 181.08325 258.69037 L 232.82133 206.95229 Q 258.69037 155.21422 284.5594 181.08325 Q 310.42844 181.08325 284.5594 103.47614 Q 258.69037 0.0 258.69037 0.0 L 258.69037 0.0 L 413.90457 0.0 Q 569.1188 0.0 620.8569 0.0 z" svg:height="3.3629746mm" draw:style-name="style-214" svg:viewBox="0.0 0.0 698.464 336.2975" svg:width="6.9846396mm" svg:x="270.84882mm" svg:y="70.36378mm"/>
          <draw:path svg:d="M 413.90457 25.869036 L 413.90457 25.869036 L 439.77362 25.869036 L 439.77362 25.869036 L 465.64267 25.869036 L 491.5117 25.869036 L 491.5117 25.869036 L 517.38074 25.869036 L 517.38074 25.869036 L 517.38074 25.869036 L 543.24976 25.869036 L 569.1188 25.869036 L 569.1188 25.869036 L 569.1188 25.869036 L 594.98785 77.60711 L 620.8569 103.47614 L 620.8569 129.34518 L 620.8569 155.21422 L 594.98785 155.21422 L 594.98785 181.08325 L 517.38074 181.08325 L 413.90457 181.08325 L 413.90457 206.95229 L 413.90457 206.95229 L 388.03555 206.95229 L 388.03555 232.82133 L 413.90457 232.82133 L 439.77362 232.82133 L 439.77362 258.69037 L 439.77362 258.69037 L 439.77362 258.69037 L 439.77362 284.5594 L 413.90457 284.5594 L 388.03555 284.5594 L 388.03555 284.5594 Q 388.03555 284.5594 206.95229 206.95229 L 51.73807 129.34518 L 51.73807 129.34518 Q 51.73807 129.34518 51.73807 129.34518 Q 51.73807 103.47614 25.869036 77.60711 L 0.0 51.73807 L 103.47614 25.869036 Q 206.95229 25.869036 258.69037 0.0 Q 336.2975 -25.869036 362.1665 0.0 Q 413.90457 25.869036 413.90457 25.869036 z" svg:height="2.845594mm" draw:style-name="style-215" svg:viewBox="0.0 0.0 620.8569 284.5594" svg:width="6.2085686mm" svg:x="166.59659mm" svg:y="59.240093mm"/>
          <draw:path svg:d="M 25.869036 0.0 L 51.73807 0.0 L 51.73807 0.0 Q 51.73807 0.0 77.60711 25.869036 L 77.60711 25.869036 L 77.60711 77.60711 Q 103.47614 129.34518 155.21422 129.34518 L 206.95229 103.47614 L 336.2975 103.47614 L 491.5117 103.47614 L 517.38074 129.34518 Q 543.24976 155.21422 543.24976 155.21422 L 543.24976 155.21422 L 491.5117 155.21422 L 465.64267 155.21422 L 465.64267 206.95229 L 439.77362 232.82133 L 439.77362 232.82133 L 439.77362 258.69037 L 439.77362 258.69037 L 439.77362 258.69037 L 413.90457 258.69037 L 413.90457 258.69037 L 284.5594 258.69037 L 129.34518 258.69037 L 77.60711 232.82133 Q 51.73807 232.82133 25.869036 155.21422 L -3.6379788E-12 51.73807 L -3.6379788E-12 51.73807 L -3.6379788E-12 25.869036 L 25.869036 25.869036 Q 25.869036 0.0 25.869036 0.0 z" svg:height="2.5869036mm" draw:style-name="style-216" svg:viewBox="0.0 0.0 543.24976 258.69037" svg:width="5.4324975mm" svg:x="276.0226mm" svg:y="161.42279mm"/>
          <draw:path svg:d="M 388.03555 0.0 L 413.90457 0.0 L 413.90457 0.0 L 413.90457 0.0 L 439.77362 0.0 L 439.77362 0.0 L 491.5117 25.869036 L 543.24976 51.73807 L 569.1188 51.73807 L 569.1188 51.73807 L 569.1188 77.60711 Q 569.1188 103.47614 594.98785 103.47614 Q 620.8569 103.47614 620.8569 77.60711 L 646.7259 77.60711 L 646.7259 103.47614 L 646.7259 129.34518 L 620.8569 129.34518 Q 569.1188 129.34518 569.1188 206.95229 L 543.24976 310.42844 L 517.38074 310.42844 L 491.5117 310.42844 L 491.5117 336.2975 L 491.5117 336.2975 L 465.64267 336.2975 Q 465.64267 362.1665 465.64267 362.1665 Q 439.77362 362.1665 413.90457 362.1665 Q 413.90457 388.03555 258.69037 362.1665 L 77.60711 310.42844 L 77.60711 310.42844 L 51.73807 310.42844 L 51.73807 310.42844 L 51.73807 310.42844 L 51.73807 310.42844 L 51.73807 310.42844 L 25.869036 284.5594 L 0.0 284.5594 L 0.0 258.69037 L 0.0 206.95229 L 25.869036 206.95229 L 51.73807 206.95229 L 51.73807 181.08325 L 51.73807 181.08325 L 25.869036 155.21422 L 25.869036 129.34518 L 51.73807 129.34518 Q 103.47614 129.34518 103.47614 103.47614 Q 129.34518 51.73807 155.21422 51.73807 L 181.08325 51.73807 L 181.08325 51.73807 Q 206.95229 51.73807 206.95229 51.73807 L 206.95229 25.869036 L 258.69037 0.0 Q 284.5594 0.0 310.42844 51.73807 Q 310.42844 77.60711 336.2975 51.73807 Q 362.1665 0.0 388.03555 0.0 z" svg:height="3.621665mm" draw:style-name="style-217" svg:viewBox="0.0 0.0 646.7259 362.1665" svg:width="6.467259mm" svg:x="234.37347mm" svg:y="123.13661mm"/>
          <draw:path svg:d="M 0.0 51.73807 L 25.869036 0.0 L 51.73807 0.0 Q 77.60711 0.0 77.60711 25.869036 Q 77.60711 51.73807 181.08325 25.869036 Q 284.5594 0.0 362.1665 25.869036 L 439.77362 25.869036 L 439.77362 25.869036 Q 439.77362 51.73807 413.90457 51.73807 L 388.03555 51.73807 L 465.64267 103.47614 Q 543.24976 129.34518 517.38074 206.95229 Q 517.38074 310.42844 517.38074 310.42844 L 517.38074 310.42844 L 491.5117 310.42844 Q 491.5117 310.42844 491.5117 336.2975 L 491.5117 336.2975 L 439.77362 336.2975 Q 362.1665 310.42844 232.82133 284.5594 Q 103.47614 258.69037 77.60711 258.69037 L 51.73807 258.69037 L 51.73807 258.69037 Q 25.869036 284.5594 25.869036 284.5594 L 25.869036 284.5594 L 25.869036 284.5594 Q 25.869036 284.5594 25.869036 258.69037 L 25.869036 232.82133 L 25.869036 232.82133 Q 25.869036 206.95229 25.869036 181.08325 L 51.73807 155.21422 L 51.73807 155.21422 L 51.73807 155.21422 L 51.73807 129.34518 L 77.60711 129.34518 L 77.60711 129.34518 Q 77.60711 103.47614 25.869036 103.47614 Q -25.869036 103.47614 0.0 51.73807 z" svg:height="3.3629746mm" draw:style-name="style-218" svg:viewBox="0.0 0.0 517.38074 336.2975" svg:width="5.173807mm" svg:x="164.78577mm" svg:y="115.89328mm"/>
          <draw:path svg:d="M 1293.4518 0.0 L 1293.4518 0.0 L 1293.4518 0.0 Q 1267.5828 0.0 1267.5828 25.869036 Q 1267.5828 51.73807 1267.5828 51.73807 Q 1293.4518 77.60711 1293.4518 103.47614 Q 1293.4518 129.34518 1164.1067 155.21422 L 1034.7615 206.95229 L 983.0234 206.95229 L 931.28534 206.95229 L 931.28534 232.82133 L 931.28534 232.82133 L 905.41626 232.82133 L 879.54724 232.82133 L 879.54724 232.82133 Q 879.54724 206.95229 439.77362 206.95229 L 3.6379788E-12 181.08325 L 3.6379788E-12 181.08325 L 3.6379788E-12 155.21422 L 77.60711 155.21422 L 181.08325 155.21422 L 232.82133 129.34518 L 310.42844 129.34518 L 310.42844 103.47614 L 310.42844 77.60711 L 284.5594 77.60711 Q 232.82133 51.73807 232.82133 51.73807 Q 232.82133 51.73807 206.95229 25.869036 L 181.08325 0.0 L 181.08325 0.0 L 181.08325 0.0 L 388.03555 0.0 Q 620.8569 0.0 957.15436 0.0 Q 1293.4518 0.0 1293.4518 0.0 z" svg:height="2.3282132mm" draw:style-name="style-219" svg:viewBox="0.0 0.0 1293.4518 232.82133" svg:width="12.934518mm" svg:x="219.62811mm" svg:y="61.050926mm"/>
          <draw:path svg:d="M 3.6379788E-12 77.60711 L 3.6379788E-12 0.0 L 25.869036 0.0 Q 77.60711 0.0 129.34518 25.869036 L 155.21422 25.869036 L 155.21422 51.73807 L 181.08325 77.60711 L 181.08325 103.47614 Q 181.08325 155.21422 155.21422 155.21422 L 155.21422 155.21422 L 77.60711 155.21422 Q 3.6379788E-12 155.21422 3.6379788E-12 77.60711 z" svg:height="1.5521421mm" draw:style-name="style-220" svg:viewBox="0.0 0.0 181.08325 155.21422" svg:width="1.8108325mm" svg:x="206.17622mm" svg:y="93.64591mm"/>
          <draw:path svg:d="M 155.21422 25.869036 L 232.82133 25.869036 L 232.82133 25.869036 L 258.69037 25.869036 L 258.69037 25.869036 L 258.69037 25.869036 L 284.5594 25.869036 L 310.42844 25.869036 L 310.42844 25.869036 L 310.42844 25.869036 L 336.2975 25.869036 L 336.2975 25.869036 L 336.2975 0.0 L 362.1665 0.0 L 362.1665 0.0 L 362.1665 25.869036 L 388.03555 25.869036 Q 413.90457 51.73807 388.03555 129.34518 Q 362.1665 181.08325 362.1665 181.08325 L 362.1665 206.95229 L 336.2975 206.95229 Q 310.42844 232.82133 258.69037 258.69037 L 206.95229 310.42844 L 206.95229 310.42844 L 181.08325 310.42844 L 181.08325 284.5594 L 181.08325 284.5594 L 181.08325 284.5594 Q 155.21422 258.69037 129.34518 258.69037 L 103.47614 232.82133 L 51.73807 258.69037 L 0.0 258.69037 L 0.0 258.69037 Q 0.0 258.69037 0.0 232.82133 L 0.0 206.95229 L 0.0 206.95229 Q 25.869036 232.82133 51.73807 232.82133 L 51.73807 232.82133 L 51.73807 206.95229 L 51.73807 206.95229 L 51.73807 206.95229 L 77.60711 181.08325 L 77.60711 181.08325 L 103.47614 181.08325 L 103.47614 155.21422 Q 103.47614 129.34518 77.60711 77.60711 Q 51.73807 0.0 155.21422 25.869036 z" svg:height="3.1042843mm" draw:style-name="style-221" svg:viewBox="0.0 0.0 388.03555 310.42844" svg:width="3.8803554mm" svg:x="131.4147mm" svg:y="134.2603mm"/>
          <draw:path svg:d="M 336.2975 25.869036 L 336.2975 25.869036 L 336.2975 0.0 L 362.1665 0.0 L 362.1665 25.869036 L 362.1665 77.60711 L 388.03555 77.60711 L 388.03555 77.60711 L 388.03555 51.73807 L 413.90457 51.73807 L 413.90457 51.73807 L 413.90457 77.60711 L 413.90457 77.60711 L 413.90457 77.60711 L 439.77362 77.60711 Q 465.64267 103.47614 465.64267 129.34518 L 465.64267 129.34518 L 465.64267 129.34518 Q 439.77362 129.34518 439.77362 155.21422 L 439.77362 155.21422 L 439.77362 155.21422 L 439.77362 181.08325 L 413.90457 181.08325 L 388.03555 181.08325 L 388.03555 206.95229 L 362.1665 206.95229 L 362.1665 232.82133 L 362.1665 258.69037 L 336.2975 258.69037 L 336.2975 284.5594 L 336.2975 284.5594 L 362.1665 284.5594 L 362.1665 284.5594 L 362.1665 284.5594 L 388.03555 310.42844 L 413.90457 336.2975 L 413.90457 336.2975 L 413.90457 336.2975 L 413.90457 362.1665 Q 413.90457 388.03555 362.1665 388.03555 L 284.5594 388.03555 L 258.69037 388.03555 L 258.69037 388.03555 L 258.69037 336.2975 L 258.69037 310.42844 L 232.82133 310.42844 L 232.82133 284.5594 L 206.95229 284.5594 L 181.08325 284.5594 L 181.08325 258.69037 L 206.95229 232.82133 L 206.95229 232.82133 L 206.95229 232.82133 L 155.21422 206.95229 Q 103.47614 181.08325 51.73807 181.08325 L 25.869036 181.08325 L 0.0 155.21422 Q 0.0 129.34518 103.47614 103.47614 Q 206.95229 77.60711 206.95229 51.73807 Q 232.82133 25.869036 258.69037 51.73807 Q 284.5594 77.60711 284.5594 51.73807 Q 310.42844 51.73807 310.42844 25.869036 L 310.42844 25.869036 L 310.42844 25.869036 L 310.42844 25.869036 L 336.2975 25.869036 z" svg:height="3.8803554mm" draw:style-name="style-222" svg:viewBox="0.0 0.0 465.64267 388.03555" svg:width="4.6564264mm" svg:x="122.10185mm" svg:y="76.31366mm"/>
          <draw:path svg:d="M 517.38074 155.21422 L 543.24976 155.21422 L 543.24976 155.21422 L 569.1188 155.21422 L 569.1188 181.08325 Q 569.1188 206.95229 543.24976 206.95229 L 517.38074 232.82133 L 491.5117 232.82133 Q 465.64267 258.69037 388.03555 284.5594 Q 310.42844 310.42844 310.42844 336.2975 Q 310.42844 362.1665 336.2975 362.1665 L 362.1665 362.1665 L 362.1665 388.03555 L 362.1665 388.03555 L 388.03555 388.03555 L 388.03555 413.90457 L 439.77362 413.90457 L 491.5117 413.90457 L 491.5117 388.03555 L 517.38074 388.03555 L 517.38074 413.90457 L 517.38074 439.77362 L 465.64267 439.77362 Q 439.77362 465.64267 413.90457 491.5117 L 413.90457 517.38074 L 388.03555 543.24976 L 388.03555 569.1188 L 362.1665 569.1188 Q 336.2975 569.1188 284.5594 594.98785 L 232.82133 620.8569 L 206.95229 620.8569 L 206.95229 620.8569 L 206.95229 594.98785 Q 206.95229 594.98785 206.95229 594.98785 L 181.08325 569.1188 L 181.08325 594.98785 L 155.21422 594.98785 L 155.21422 594.98785 L 155.21422 569.1188 L 155.21422 569.1188 L 155.21422 569.1188 L 129.34518 543.24976 L 103.47614 517.38074 L 103.47614 517.38074 L 103.47614 517.38074 L 103.47614 543.24976 L 103.47614 543.24976 L 77.60711 543.24976 L 77.60711 543.24976 L 77.60711 543.24976 Q 77.60711 517.38074 51.73807 517.38074 Q 25.869036 517.38074 0.0 465.64267 Q 0.0 413.90457 25.869036 413.90457 Q 51.73807 388.03555 77.60711 310.42844 Q 103.47614 232.82133 51.73807 206.95229 L 0.0 181.08325 L 0.0 155.21422 Q 0.0 129.34518 25.869036 129.34518 L 25.869036 129.34518 L 51.73807 129.34518 L 103.47614 103.47614 L 103.47614 51.73807 Q 129.34518 0.0 181.08325 0.0 Q 206.95229 25.869036 206.95229 51.73807 Q 206.95229 51.73807 258.69037 77.60711 Q 284.5594 103.47614 310.42844 77.60711 Q 310.42844 51.73807 336.2975 103.47614 Q 336.2975 155.21422 362.1665 155.21422 Q 388.03555 155.21422 388.03555 181.08325 Q 388.03555 206.95229 465.64267 181.08325 Q 517.38074 155.21422 517.38074 155.21422 z" svg:height="6.2085686mm" draw:style-name="style-223" svg:viewBox="0.0 0.0 569.1188 620.8569" svg:width="5.691188mm" svg:x="201.77849mm" svg:y="78.12449mm"/>
          <draw:path svg:d="M 284.5594 0.0 L 284.5594 0.0 L 310.42844 0.0 L 336.2975 0.0 L 336.2975 0.0 Q 336.2975 0.0 336.2975 25.869036 L 362.1665 25.869036 L 336.2975 51.73807 Q 336.2975 103.47614 336.2975 181.08325 Q 336.2975 258.69037 310.42844 310.42844 L 284.5594 362.1665 L 284.5594 388.03555 L 284.5594 413.90457 L 284.5594 413.90457 L 284.5594 439.77362 L 284.5594 439.77362 Q 258.69037 413.90457 232.82133 439.77362 Q 232.82133 465.64267 181.08325 413.90457 Q 181.08325 362.1665 103.47614 310.42844 L 51.73807 258.69037 L 51.73807 232.82133 Q 51.73807 206.95229 25.869036 206.95229 L 0.0 181.08325 L 77.60711 181.08325 Q 155.21422 181.08325 181.08325 129.34518 Q 181.08325 51.73807 232.82133 51.73807 Q 284.5594 25.869036 284.5594 25.869036 Q 284.5594 0.0 284.5594 0.0 z" svg:height="4.397736mm" draw:style-name="style-224" svg:viewBox="0.0 0.0 362.1665 439.77362" svg:width="3.621665mm" svg:x="102.70007mm" svg:y="111.236855mm"/>
          <draw:path svg:d="M 569.1188 0.0 L 594.98785 0.0 L 569.1188 51.73807 Q 543.24976 103.47614 594.98785 77.60711 Q 646.7259 51.73807 646.7259 103.47614 Q 646.7259 129.34518 750.2021 129.34518 Q 827.80914 103.47614 905.41626 103.47614 L 957.15436 103.47614 L 957.15436 103.47614 Q 957.15436 129.34518 983.0234 155.21422 L 983.0234 155.21422 L 983.0234 155.21422 Q 957.15436 155.21422 957.15436 155.21422 L 957.15436 181.08325 L 905.41626 181.08325 Q 879.54724 155.21422 853.6782 155.21422 L 801.9401 155.21422 L 801.9401 206.95229 L 801.9401 258.69037 L 776.0711 258.69037 L 776.0711 258.69037 L 776.0711 284.5594 L 801.9401 284.5594 L 801.9401 310.42844 L 801.9401 362.1665 L 776.0711 362.1665 L 776.0711 362.1665 L 776.0711 388.03555 L 801.9401 388.03555 L 801.9401 413.90457 L 801.9401 439.77362 L 776.0711 439.77362 L 776.0711 465.64267 L 750.2021 465.64267 L 750.2021 465.64267 L 750.2021 439.77362 L 750.2021 439.77362 L 724.333 465.64267 L 724.333 465.64267 L 698.464 465.64267 L 672.595 465.64267 L 672.595 465.64267 Q 646.7259 439.77362 517.38074 413.90457 L 388.03555 413.90457 L 388.03555 413.90457 Q 388.03555 413.90457 362.1665 413.90457 L 362.1665 439.77362 L 336.2975 439.77362 L 336.2975 439.77362 L 336.2975 413.90457 Q 336.2975 413.90457 310.42844 413.90457 L 310.42844 439.77362 L 310.42844 439.77362 Q 284.5594 439.77362 284.5594 413.90457 Q 284.5594 388.03555 258.69037 388.03555 Q 232.82133 388.03555 232.82133 413.90457 Q 232.82133 439.77362 181.08325 413.90457 L 129.34518 413.90457 L 129.34518 439.77362 L 129.34518 465.64267 L 77.60711 465.64267 L 51.73807 465.64267 L 25.869036 491.5117 L 0.0 491.5117 L 0.0 465.64267 L 0.0 413.90457 L 25.869036 413.90457 L 77.60711 413.90457 L 77.60711 388.03555 L 77.60711 388.03555 L 103.47614 362.1665 L 129.34518 336.2975 L 129.34518 336.2975 Q 129.34518 310.42844 129.34518 284.5594 Q 155.21422 258.69037 181.08325 258.69037 Q 232.82133 258.69037 232.82133 232.82133 Q 232.82133 206.95229 206.95229 181.08325 L 181.08325 155.21422 L 181.08325 155.21422 Q 206.95229 155.21422 206.95229 129.34518 L 206.95229 129.34518 L 232.82133 129.34518 L 258.69037 129.34518 L 284.5594 129.34518 L 310.42844 103.47614 L 362.1665 103.47614 L 413.90457 103.47614 L 439.77362 103.47614 L 491.5117 103.47614 L 491.5117 103.47614 Q 491.5117 103.47614 517.38074 51.73807 Q 543.24976 25.869036 569.1188 0.0 z" svg:height="4.915117mm" draw:style-name="style-225" svg:viewBox="0.0 0.0 983.0234 491.5117" svg:width="9.830234mm" svg:x="108.391266mm" svg:y="145.38399mm"/>
          <draw:path svg:d="M 155.21422 103.47614 L 181.08325 103.47614 L 181.08325 103.47614 L 155.21422 129.34518 L 181.08325 155.21422 Q 181.08325 206.95229 206.95229 206.95229 Q 258.69037 206.95229 258.69037 258.69037 Q 232.82133 310.42844 284.5594 310.42844 Q 362.1665 336.2975 336.2975 362.1665 Q 336.2975 362.1665 310.42844 362.1665 Q 258.69037 362.1665 258.69037 413.90457 L 258.69037 439.77362 L 206.95229 439.77362 Q 181.08325 465.64267 155.21422 465.64267 Q 155.21422 465.64267 103.47614 439.77362 L 77.60711 413.90457 L 51.73807 413.90457 Q 51.73807 413.90457 51.73807 439.77362 L 51.73807 439.77362 L 25.869036 439.77362 L 0.0 439.77362 L 0.0 413.90457 Q 0.0 413.90457 0.0 362.1665 Q 0.0 336.2975 25.869036 284.5594 Q 25.869036 258.69037 0.0 155.21422 Q -25.869036 51.73807 0.0 51.73807 L 51.73807 25.869036 L 51.73807 25.869036 L 77.60711 25.869036 L 103.47614 0.0 Q 155.21422 0.0 155.21422 51.73807 Q 129.34518 103.47614 155.21422 103.47614 z" svg:height="4.6564264mm" draw:style-name="style-226" svg:viewBox="0.0 0.0 336.2975 465.64267" svg:width="3.3629746mm" svg:x="249.37752mm" svg:y="115.89328mm"/>
          <draw:path svg:d="M 569.1188 0.0 L 620.8569 0.0 L 569.1188 51.73807 Q 543.24976 103.47614 594.98785 103.47614 Q 620.8569 129.34518 646.7259 155.21422 Q 646.7259 181.08325 672.595 181.08325 Q 698.464 206.95229 698.464 206.95229 L 672.595 206.95229 L 672.595 232.82133 Q 672.595 258.69037 672.595 284.5594 Q 672.595 310.42844 594.98785 310.42844 L 517.38074 336.2975 L 517.38074 362.1665 L 517.38074 388.03555 L 465.64267 362.1665 Q 439.77362 362.1665 439.77362 413.90457 Q 413.90457 491.5117 413.90457 517.38074 L 413.90457 517.38074 L 413.90457 517.38074 Q 413.90457 517.38074 388.03555 517.38074 L 388.03555 543.24976 L 310.42844 543.24976 Q 258.69037 517.38074 232.82133 465.64267 L 206.95229 413.90457 L 206.95229 413.90457 Q 206.95229 388.03555 181.08325 413.90457 L 181.08325 413.90457 L 155.21422 413.90457 Q 129.34518 413.90457 129.34518 439.77362 Q 129.34518 465.64267 51.73807 465.64267 L 0.0 465.64267 L 0.0 465.64267 L 0.0 439.77362 L 0.0 362.1665 L 0.0 258.69037 L 0.0 155.21422 L 0.0 77.60711 L 0.0 77.60711 L 0.0 77.60711 L 25.869036 77.60711 L 25.869036 103.47614 L 51.73807 103.47614 L 51.73807 103.47614 L 103.47614 77.60711 Q 181.08325 51.73807 284.5594 103.47614 Q 362.1665 129.34518 388.03555 103.47614 Q 413.90457 51.73807 413.90457 51.73807 L 413.90457 51.73807 L 465.64267 51.73807 L 543.24976 51.73807 L 543.24976 25.869036 Q 543.24976 0.0 569.1188 0.0 z" svg:height="5.4324975mm" draw:style-name="style-227" svg:viewBox="0.0 0.0 698.464 543.24976" svg:width="6.9846396mm" svg:x="69.32902mm" svg:y="79.676636mm"/>
          <draw:path svg:d="M 439.77362 0.0 L 465.64267 0.0 L 465.64267 103.47614 Q 491.5117 206.95229 491.5117 206.95229 L 491.5117 206.95229 L 465.64267 206.95229 Q 465.64267 206.95229 439.77362 232.82133 Q 413.90457 258.69037 388.03555 232.82133 Q 362.1665 206.95229 362.1665 232.82133 Q 336.2975 258.69037 310.42844 258.69037 L 258.69037 232.82133 L 258.69037 232.82133 L 232.82133 232.82133 L 206.95229 232.82133 L 206.95229 232.82133 L 206.95229 232.82133 L 181.08325 206.95229 L 129.34518 206.95229 Q 77.60711 206.95229 51.73807 181.08325 L 0.0 181.08325 L 0.0 155.21422 L 0.0 155.21422 L 0.0 129.34518 L 0.0 103.47614 L 25.869036 103.47614 Q 51.73807 103.47614 51.73807 77.60711 Q 51.73807 51.73807 103.47614 51.73807 Q 129.34518 51.73807 155.21422 51.73807 Q 206.95229 0.0 310.42844 0.0 Q 413.90457 0.0 439.77362 0.0 z" svg:height="2.5869036mm" draw:style-name="style-228" svg:viewBox="0.0 0.0 491.5117 258.69037" svg:width="4.915117mm" svg:x="239.02989mm" svg:y="88.98949mm"/>
          <draw:path svg:d="M 232.82133 25.869036 L 232.82133 0.0 L 232.82133 0.0 L 232.82133 0.0 L 258.69037 0.0 L 258.69037 0.0 L 258.69037 25.869036 L 284.5594 25.869036 L 284.5594 25.869036 L 284.5594 51.73807 L 413.90457 51.73807 L 543.24976 51.73807 L 646.7259 51.73807 Q 724.333 51.73807 801.9401 77.60711 L 853.6782 77.60711 L 853.6782 77.60711 Q 853.6782 103.47614 801.9401 103.47614 Q 724.333 103.47614 646.7259 155.21422 Q 594.98785 206.95229 491.5117 258.69037 L 362.1665 310.42844 L 362.1665 310.42844 L 336.2975 310.42844 L 336.2975 336.2975 L 336.2975 362.1665 L 336.2975 362.1665 Q 336.2975 388.03555 310.42844 388.03555 L 310.42844 388.03555 L 310.42844 310.42844 Q 310.42844 258.69037 258.69037 284.5594 Q 181.08325 310.42844 181.08325 336.2975 L 155.21422 362.1665 L 77.60711 362.1665 L -3.6379788E-12 362.1665 L -3.6379788E-12 310.42844 L -3.6379788E-12 284.5594 L 51.73807 284.5594 L 103.47614 284.5594 L 103.47614 258.69037 L 129.34518 206.95229 L 129.34518 206.95229 L 129.34518 206.95229 L 129.34518 181.08325 L 129.34518 181.08325 L 155.21422 155.21422 L 181.08325 103.47614 L 181.08325 103.47614 L 181.08325 77.60711 L 181.08325 77.60711 L 181.08325 51.73807 L 181.08325 51.73807 L 181.08325 51.73807 L 206.95229 51.73807 L 206.95229 51.73807 L 206.95229 25.869036 L 232.82133 25.869036 L 232.82133 25.869036 z" svg:height="3.8803554mm" draw:style-name="style-229" svg:viewBox="0.0 0.0 853.6782 388.03555" svg:width="8.536782mm" svg:x="260.5012mm" svg:y="135.55376mm"/>
          <draw:path svg:d="M 51.73807 51.73807 L 25.869036 0.0 L 51.73807 0.0 L 51.73807 0.0 L 51.73807 0.0 L 51.73807 0.0 L 77.60711 0.0 L 77.60711 0.0 L 77.60711 25.869036 L 103.47614 25.869036 L 103.47614 25.869036 L 103.47614 51.73807 L 103.47614 51.73807 L 103.47614 51.73807 L 129.34518 51.73807 L 129.34518 51.73807 L 310.42844 51.73807 Q 517.38074 51.73807 569.1188 77.60711 Q 594.98785 103.47614 672.595 77.60711 Q 750.2021 51.73807 750.2021 77.60711 L 750.2021 77.60711 L 698.464 77.60711 Q 646.7259 103.47614 620.8569 103.47614 L 620.8569 103.47614 L 698.464 181.08325 Q 776.0711 232.82133 724.333 258.69037 Q 672.595 310.42844 698.464 310.42844 Q 724.333 310.42844 724.333 336.2975 L 724.333 336.2975 L 620.8569 336.2975 Q 491.5117 310.42844 439.77362 310.42844 Q 388.03555 310.42844 310.42844 310.42844 Q 258.69037 284.5594 155.21422 284.5594 L 51.73807 284.5594 L 51.73807 258.69037 L 51.73807 232.82133 L 25.869036 232.82133 L 0.0 206.95229 L 25.869036 206.95229 L 51.73807 206.95229 L 51.73807 181.08325 L 51.73807 181.08325 L 51.73807 155.21422 L 51.73807 155.21422 L 51.73807 155.21422 Q 51.73807 155.21422 25.869036 129.34518 Q 0.0 103.47614 25.869036 103.47614 Q 51.73807 103.47614 51.73807 51.73807 z" svg:height="3.3629746mm" draw:style-name="style-230" svg:viewBox="0.0 0.0 750.2021 336.2975" svg:width="7.5020204mm" svg:x="277.31607mm" svg:y="70.36378mm"/>
          <draw:path svg:d="M 1371.059 0.0 L 1371.059 0.0 L 1371.059 0.0 L 1371.059 25.869036 L 1371.059 25.869036 L 1371.059 25.869036 L 1396.928 25.869036 L 1396.928 25.869036 L 1396.928 51.73807 L 1422.797 51.73807 L 1422.797 77.60711 L 1422.797 103.47614 L 1448.666 103.47614 L 1448.666 129.34518 L 1448.666 129.34518 L 1422.797 129.34518 L 1422.797 129.34518 L 1422.797 155.21422 L 1422.797 155.21422 L 1396.928 155.21422 L 1396.928 155.21422 Q 1371.059 155.21422 1345.19 155.21422 L 1293.4518 129.34518 L 1164.1067 129.34518 Q 1008.8924 129.34518 879.54724 155.21422 L 750.2021 181.08325 L 750.2021 181.08325 L 750.2021 181.08325 L 620.8569 181.08325 Q 491.5117 181.08325 232.82133 181.08325 L 0.0 181.08325 L 25.869036 181.08325 Q 25.869036 181.08325 77.60711 155.21422 L 155.21422 129.34518 L 155.21422 129.34518 L 155.21422 129.34518 L 206.95229 129.34518 L 258.69037 129.34518 L 801.9401 51.73807 Q 1371.059 0.0 1371.059 0.0 z" svg:height="1.8108325mm" draw:style-name="style-231" svg:viewBox="0.0 0.0 1448.666 181.08325" svg:width="14.48666mm" svg:x="69.58771mm" svg:y="108.908646mm"/>
          <draw:path svg:d="M 181.08325 0.0 L 206.95229 0.0 L 232.82133 0.0 L 258.69037 0.0 L 258.69037 25.869036 L 284.5594 51.73807 L 284.5594 51.73807 Q 284.5594 77.60711 310.42844 51.73807 L 310.42844 25.869036 L 336.2975 51.73807 Q 336.2975 77.60711 362.1665 77.60711 Q 388.03555 77.60711 388.03555 129.34518 L 388.03555 181.08325 L 362.1665 181.08325 Q 336.2975 155.21422 232.82133 206.95229 L 155.21422 258.69037 L 155.21422 284.5594 L 155.21422 310.42844 L 181.08325 310.42844 L 206.95229 310.42844 L 181.08325 336.2975 L 155.21422 362.1665 L 155.21422 362.1665 L 155.21422 362.1665 L 77.60711 362.1665 L 25.869036 362.1665 L 25.869036 336.2975 L 25.869036 336.2975 L 51.73807 336.2975 L 51.73807 310.42844 L 25.869036 310.42844 L 1.8189894E-12 310.42844 L 1.8189894E-12 284.5594 L 1.8189894E-12 258.69037 L 25.869036 258.69037 L 51.73807 258.69037 L 77.60711 284.5594 L 103.47614 284.5594 L 103.47614 232.82133 Q 129.34518 181.08325 129.34518 77.60711 Q 129.34518 -25.869036 181.08325 0.0 z" svg:height="3.621665mm" draw:style-name="style-232" svg:viewBox="0.0 0.0 388.03555 362.1665" svg:width="3.8803554mm" svg:x="159.61195mm" svg:y="87.95473mm"/>
          <draw:path svg:d="M 620.8569 0.0 L 646.7259 0.0 L 646.7259 0.0 Q 646.7259 0.0 672.595 25.869036 L 672.595 25.869036 L 672.595 25.869036 Q 672.595 51.73807 672.595 51.73807 L 698.464 51.73807 L 698.464 51.73807 Q 698.464 51.73807 620.8569 103.47614 Q 543.24976 129.34518 517.38074 155.21422 Q 517.38074 206.95229 413.90457 206.95229 Q 284.5594 206.95229 206.95229 232.82133 Q 155.21422 258.69037 129.34518 284.5594 Q 103.47614 336.2975 51.73807 336.2975 L 0.0 362.1665 L 0.0 336.2975 L 0.0 336.2975 L 0.0 336.2975 L 0.0 310.42844 L 0.0 310.42844 L 25.869036 310.42844 L 25.869036 310.42844 L 25.869036 310.42844 L 51.73807 284.5594 L 77.60711 258.69037 L 77.60711 258.69037 L 51.73807 258.69037 L 51.73807 232.82133 L 51.73807 206.95229 L 51.73807 155.21422 L 51.73807 103.47614 L 103.47614 103.47614 L 129.34518 103.47614 L 129.34518 103.47614 L 155.21422 103.47614 L 155.21422 103.47614 L 155.21422 103.47614 L 181.08325 103.47614 L 206.95229 103.47614 L 388.03555 103.47614 Q 569.1188 103.47614 569.1188 51.73807 Q 594.98785 0.0 620.8569 0.0 Q 620.8569 0.0 620.8569 0.0 z" svg:height="3.621665mm" draw:style-name="style-233" svg:viewBox="0.0 0.0 698.464 362.1665" svg:width="6.9846396mm" svg:x="192.46564mm" svg:y="80.194016mm"/>
          <draw:path svg:d="M 336.2975 181.08325 L 336.2975 206.95229 L 336.2975 206.95229 Q 310.42844 206.95229 310.42844 232.82133 L 310.42844 232.82133 L 284.5594 232.82133 Q 284.5594 258.69037 232.82133 258.69037 L 155.21422 258.69037 L 155.21422 284.5594 L 155.21422 284.5594 L 129.34518 284.5594 Q 129.34518 310.42844 103.47614 310.42844 Q 77.60711 310.42844 77.60711 362.1665 Q 77.60711 388.03555 51.73807 413.90457 L 25.869036 413.90457 L 25.869036 413.90457 Q 25.869036 413.90457 0.0 413.90457 Q -25.869036 413.90457 0.0 362.1665 L 25.869036 336.2975 L 25.869036 336.2975 Q 25.869036 310.42844 77.60711 258.69037 Q 129.34518 206.95229 155.21422 155.21422 Q 181.08325 103.47614 155.21422 77.60711 L 129.34518 51.73807 L 129.34518 51.73807 Q 129.34518 25.869036 103.47614 25.869036 L 103.47614 25.869036 L 129.34518 0.0 Q 129.34518 0.0 206.95229 0.0 Q 284.5594 25.869036 310.42844 103.47614 Q 336.2975 155.21422 336.2975 181.08325 z" svg:height="4.1390457mm" draw:style-name="style-234" svg:viewBox="0.0 0.0 336.2975 413.90457" svg:width="3.3629746mm" svg:x="241.35811mm" svg:y="109.167336mm"/>
          <draw:path svg:d="M 517.38074 25.869036 L 827.80914 0.0 L 931.28534 0.0 L 1008.8924 0.0 L 1034.7615 0.0 L 1086.4995 0.0 L 1086.4995 25.869036 L 1086.4995 51.73807 L 1086.4995 77.60711 L 1086.4995 103.47614 L 1138.2375 155.21422 Q 1189.9757 232.82133 1189.9757 258.69037 Q 1189.9757 258.69037 1164.1067 258.69037 L 1164.1067 284.5594 L 1164.1067 284.5594 Q 1138.2375 284.5594 1138.2375 258.69037 Q 1138.2375 232.82133 1034.7615 232.82133 Q 957.15436 232.82133 983.0234 155.21422 Q 983.0234 103.47614 957.15436 103.47614 Q 931.28534 103.47614 931.28534 181.08325 Q 905.41626 232.82133 646.7259 206.95229 L 388.03555 206.95229 L 388.03555 206.95229 L 388.03555 206.95229 L 310.42844 181.08325 L 206.95229 155.21422 L 206.95229 155.21422 L 206.95229 155.21422 L 181.08325 129.34518 L 181.08325 103.47614 L 129.34518 103.47614 L 77.60711 103.47614 L 51.73807 77.60711 L 0.0 51.73807 L 0.0 51.73807 L 0.0 51.73807 L 103.47614 51.73807 L 181.08325 51.73807 L 181.08325 25.869036 L 181.08325 25.869036 L 517.38074 25.869036 z" svg:height="2.845594mm" draw:style-name="style-235" svg:viewBox="0.0 0.0 1189.9757 284.5594" svg:width="11.899756mm" svg:x="30.008081mm" svg:y="153.66208mm"/>
          <draw:path svg:d="M 801.9401 77.60711 L 827.80914 77.60711 L 827.80914 77.60711 Q 827.80914 77.60711 827.80914 155.21422 Q 827.80914 232.82133 801.9401 232.82133 L 750.2021 232.82133 L 750.2021 258.69037 L 750.2021 258.69037 L 750.2021 258.69037 Q 724.333 284.5594 672.595 258.69037 L 620.8569 258.69037 L 620.8569 258.69037 L 620.8569 232.82133 L 491.5117 232.82133 Q 336.2975 232.82133 181.08325 206.95229 L -3.6379788E-12 181.08325 L -3.6379788E-12 181.08325 L -3.6379788E-12 181.08325 L 25.869036 155.21422 L 77.60711 129.34518 L 77.60711 129.34518 L 77.60711 129.34518 L 77.60711 129.34518 L 77.60711 103.47614 L 77.60711 103.47614 L 77.60711 77.60711 L 77.60711 77.60711 L 77.60711 77.60711 L 51.73807 51.73807 L 51.73807 25.869036 L 129.34518 25.869036 Q 181.08325 25.869036 232.82133 25.869036 Q 258.69037 25.869036 362.1665 25.869036 Q 465.64267 25.869036 594.98785 0.0 Q 750.2021 0.0 776.0711 51.73807 Q 801.9401 77.60711 801.9401 77.60711 z" svg:height="2.5869036mm" draw:style-name="style-236" svg:viewBox="0.0 0.0 827.80914 258.69037" svg:width="8.278091mm" svg:x="220.1455mm" svg:y="68.03557mm"/>
          <draw:path svg:d="M 258.69037 0.0 L 284.5594 0.0 L 284.5594 0.0 Q 310.42844 0.0 310.42844 51.73807 Q 310.42844 77.60711 310.42844 129.34518 Q 336.2975 181.08325 232.82133 206.95229 L 129.34518 206.95229 L 103.47614 206.95229 Q 103.47614 206.95229 103.47614 232.82133 L 103.47614 232.82133 L 103.47614 232.82133 Q 103.47614 232.82133 77.60711 258.69037 L 51.73807 284.5594 L 51.73807 258.69037 Q 51.73807 206.95229 25.869036 181.08325 L 0.0 155.21422 L 0.0 155.21422 Q 0.0 155.21422 25.869036 155.21422 L 25.869036 129.34518 L 51.73807 129.34518 L 51.73807 129.34518 L 51.73807 129.34518 Q 51.73807 129.34518 77.60711 103.47614 L 77.60711 103.47614 L 155.21422 51.73807 Q 232.82133 0.0 258.69037 0.0 z" svg:height="2.845594mm" draw:style-name="style-237" svg:viewBox="0.0 0.0 310.42844 284.5594" svg:width="3.1042843mm" svg:x="209.5392mm" svg:y="106.58043mm"/>
          <draw:path svg:d="M 336.2975 25.869036 L 336.2975 25.869036 L 310.42844 25.869036 Q 310.42844 51.73807 362.1665 51.73807 Q 413.90457 77.60711 413.90457 129.34518 Q 413.90457 181.08325 388.03555 206.95229 Q 362.1665 206.95229 362.1665 206.95229 Q 336.2975 232.82133 336.2975 206.95229 Q 336.2975 181.08325 310.42844 181.08325 Q 284.5594 206.95229 310.42844 232.82133 Q 310.42844 258.69037 258.69037 258.69037 L 206.95229 258.69037 L 206.95229 284.5594 L 206.95229 284.5594 L 181.08325 284.5594 L 181.08325 310.42844 L 181.08325 310.42844 L 155.21422 310.42844 L 155.21422 310.42844 L 155.21422 310.42844 L 103.47614 310.42844 Q 51.73807 310.42844 25.869036 284.5594 Q 0.0 284.5594 0.0 206.95229 L 25.869036 155.21422 L 103.47614 129.34518 Q 155.21422 103.47614 181.08325 77.60711 Q 206.95229 51.73807 232.82133 51.73807 L 232.82133 25.869036 L 310.42844 0.0 Q 362.1665 0.0 362.1665 0.0 Q 362.1665 25.869036 336.2975 25.869036 z" svg:height="3.1042843mm" draw:style-name="style-238" svg:viewBox="0.0 0.0 413.90457 310.42844" svg:width="4.1390457mm" svg:x="230.23442mm" svg:y="101.924mm"/>
          <draw:path svg:d="M 388.03555 0.0 L 388.03555 0.0 L 439.77362 0.0 Q 491.5117 0.0 491.5117 25.869036 L 491.5117 25.869036 L 439.77362 51.73807 Q 388.03555 77.60711 362.1665 103.47614 Q 362.1665 129.34518 388.03555 129.34518 Q 413.90457 155.21422 439.77362 155.21422 L 465.64267 155.21422 L 491.5117 206.95229 Q 491.5117 258.69037 465.64267 258.69037 L 439.77362 258.69037 L 439.77362 258.69037 Q 439.77362 232.82133 388.03555 258.69037 Q 362.1665 258.69037 310.42844 258.69037 L 258.69037 232.82133 L 258.69037 206.95229 Q 258.69037 181.08325 181.08325 181.08325 L 129.34518 206.95229 L 129.34518 181.08325 L 129.34518 181.08325 L 103.47614 181.08325 L 103.47614 206.95229 L 51.73807 206.95229 L 0.0 206.95229 L 0.0 181.08325 L 0.0 181.08325 L 25.869036 181.08325 L 77.60711 155.21422 L 77.60711 155.21422 L 77.60711 155.21422 L 77.60711 103.47614 L 77.60711 77.60711 L 77.60711 51.73807 L 77.60711 25.869036 L 155.21422 25.869036 Q 232.82133 51.73807 232.82133 25.869036 L 232.82133 25.869036 L 232.82133 25.869036 L 258.69037 25.869036 L 284.5594 25.869036 L 310.42844 25.869036 L 336.2975 51.73807 Q 362.1665 51.73807 362.1665 25.869036 Q 388.03555 0.0 388.03555 0.0 z" svg:height="2.5869036mm" draw:style-name="style-239" svg:viewBox="0.0 0.0 491.5117 258.69037" svg:width="4.915117mm" svg:x="231.52788mm" svg:y="86.91996mm"/>
          <draw:path svg:d="M 594.98785 25.869036 L 594.98785 25.869036 L 620.8569 129.34518 Q 620.8569 232.82133 569.1188 284.5594 Q 517.38074 336.2975 543.24976 388.03555 Q 543.24976 439.77362 672.595 439.77362 Q 776.0711 439.77362 879.54724 439.77362 L 1008.8924 439.77362 L 1008.8924 439.77362 L 1008.8924 439.77362 L 1034.7615 465.64267 L 1060.6305 491.5117 L 1060.6305 491.5117 L 1086.4995 491.5117 L 1086.4995 491.5117 L 1086.4995 491.5117 L 1138.2375 517.38074 L 1215.8447 543.24976 L 1267.5828 543.24976 L 1319.3208 543.24976 L 1319.3208 543.24976 L 1319.3208 569.1188 L 1034.7615 569.1188 L 776.0711 569.1188 L 646.7259 569.1188 Q 517.38074 594.98785 413.90457 594.98785 L 284.5594 594.98785 L 258.69037 594.98785 Q 258.69037 594.98785 206.95229 569.1188 L 181.08325 543.24976 L 155.21422 543.24976 L 103.47614 543.24976 L 51.73807 543.24976 L 0.0 543.24976 L 0.0 543.24976 L 0.0 543.24976 L 25.869036 543.24976 L 25.869036 543.24976 L 25.869036 517.38074 L 51.73807 517.38074 L 51.73807 491.5117 L 51.73807 465.64267 L 51.73807 465.64267 L 51.73807 439.77362 L 129.34518 439.77362 Q 206.95229 439.77362 258.69037 362.1665 Q 310.42844 284.5594 388.03555 232.82133 Q 465.64267 155.21422 465.64267 129.34518 L 465.64267 129.34518 L 465.64267 129.34518 Q 465.64267 129.34518 491.5117 129.34518 L 491.5117 103.47614 L 517.38074 103.47614 Q 543.24976 103.47614 517.38074 51.73807 Q 517.38074 0.0 569.1188 0.0 Q 594.98785 25.869036 594.98785 25.869036 z" svg:height="5.949878mm" draw:style-name="style-240" svg:viewBox="0.0 0.0 1319.3208 594.98785" svg:width="13.193209mm" svg:x="249.8949mm" svg:y="120.29102mm"/>
          <draw:path svg:d="M 181.08325 25.869036 L 181.08325 1.8189894E-12 L 232.82133 25.869036 Q 284.5594 51.73807 284.5594 103.47614 Q 284.5594 181.08325 388.03555 206.95229 Q 491.5117 258.69037 517.38074 284.5594 Q 543.24976 284.5594 543.24976 310.42844 L 543.24976 310.42844 L 569.1188 310.42844 L 569.1188 336.2975 L 594.98785 336.2975 L 620.8569 336.2975 L 620.8569 362.1665 L 646.7259 362.1665 L 646.7259 362.1665 L 646.7259 388.03555 L 594.98785 388.03555 Q 569.1188 388.03555 543.24976 439.77362 L 491.5117 491.5117 L 491.5117 491.5117 Q 491.5117 491.5117 465.64267 517.38074 Q 465.64267 543.24976 388.03555 543.24976 Q 336.2975 517.38074 336.2975 491.5117 Q 336.2975 439.77362 310.42844 439.77362 Q 284.5594 465.64267 232.82133 465.64267 L 206.95229 465.64267 L 206.95229 465.64267 Q 206.95229 439.77362 181.08325 439.77362 L 155.21422 439.77362 L 155.21422 413.90457 Q 129.34518 388.03555 103.47614 310.42844 Q 77.60711 232.82133 25.869036 232.82133 L 0.0 232.82133 L 0.0 206.95229 L 0.0 206.95229 L 0.0 181.08325 L 0.0 129.34518 L 25.869036 129.34518 L 51.73807 129.34518 L 51.73807 103.47614 L 51.73807 77.60711 L 51.73807 77.60711 L 77.60711 77.60711 L 77.60711 77.60711 L 77.60711 77.60711 L 129.34518 77.60711 Q 181.08325 77.60711 181.08325 51.73807 L 181.08325 25.869036 L 181.08325 25.869036 z" svg:height="5.4324975mm" draw:style-name="style-241" svg:viewBox="0.0 0.0 646.7259 543.24976" svg:width="6.467259mm" svg:x="172.0291mm" svg:y="133.74292mm"/>
          <draw:path svg:d="M 206.95229 77.60711 L 232.82133 0.0 L 232.82133 51.73807 L 232.82133 129.34518 L 258.69037 129.34518 L 258.69037 155.21422 L 258.69037 155.21422 L 232.82133 155.21422 L 232.82133 181.08325 L 232.82133 206.95229 L 258.69037 206.95229 L 258.69037 206.95229 L 258.69037 232.82133 L 284.5594 232.82133 L 284.5594 232.82133 L 284.5594 258.69037 L 284.5594 258.69037 L 284.5594 258.69037 L 646.7259 258.69037 Q 1008.8924 258.69037 1060.6305 258.69037 L 1138.2375 258.69037 L 1164.1067 284.5594 L 1164.1067 284.5594 L 1241.7137 284.5594 Q 1319.3208 310.42844 1422.797 310.42844 L 1526.2732 310.42844 L 1603.8802 310.42844 L 1681.4874 310.42844 L 1681.4874 336.2975 L 1681.4874 362.1665 L 1655.6183 413.90457 Q 1629.7493 465.64267 1603.8802 465.64267 Q 1578.0112 465.64267 1552.1422 569.1188 Q 1526.2732 672.595 1526.2732 724.333 Q 1500.4042 750.2021 1474.535 750.2021 L 1448.666 776.0711 L 1448.666 776.0711 L 1422.797 776.0711 L 1422.797 776.0711 L 1422.797 776.0711 L 1422.797 801.9401 L 1422.797 801.9401 L 1396.928 801.9401 L 1396.928 827.80914 L 1396.928 827.80914 L 1371.059 827.80914 L 1371.059 853.6782 L 1371.059 879.54724 L 1396.928 879.54724 L 1396.928 879.54724 L 1422.797 905.41626 L 1474.535 931.28534 L 1578.0112 931.28534 L 1707.3564 931.28534 L 1707.3564 931.28534 L 1707.3564 931.28534 L 1759.0945 957.15436 L 1810.8325 983.0234 L 1810.8325 983.0234 L 1836.7015 983.0234 L 1836.7015 983.0234 L 1836.7015 983.0234 L 1836.7015 1008.8924 L 1836.7015 1008.8924 L 1810.8325 1008.8924 L 1810.8325 1034.7615 L 1784.9635 1034.7615 L 1784.9635 1034.7615 L 1759.0945 1034.7615 Q 1733.2255 1034.7615 1733.2255 1086.4995 Q 1707.3564 1138.2375 1681.4874 1138.2375 L 1681.4874 1138.2375 L 1655.6183 1138.2375 Q 1629.7493 1164.1067 1603.8802 1189.9757 L 1603.8802 1189.9757 L 1578.0112 1189.9757 L 1578.0112 1189.9757 L 1578.0112 1189.9757 Q 1578.0112 1189.9757 1526.2732 1138.2375 Q 1526.2732 1086.4995 1474.535 1086.4995 Q 1422.797 1086.4995 1215.8447 1189.9757 Q 1008.8924 1319.3208 1008.8924 1293.4518 Q 1008.8924 1241.7137 957.15436 1215.8447 Q 931.28534 1189.9757 905.41626 1267.5828 Q 853.6782 1319.3208 801.9401 1345.19 L 750.2021 1345.19 L 750.2021 1345.19 L 750.2021 1319.3208 L 776.0711 1319.3208 Q 776.0711 1293.4518 776.0711 1293.4518 L 776.0711 1293.4518 L 776.0711 1293.4518 L 776.0711 1267.5828 L 776.0711 1241.7137 L 801.9401 1241.7137 L 801.9401 1215.8447 Q 801.9401 1189.9757 698.464 1189.9757 Q 620.8569 1164.1067 620.8569 1138.2375 Q 620.8569 1112.3685 646.7259 1112.3685 Q 672.595 1112.3685 646.7259 1034.7615 L 646.7259 931.28534 L 620.8569 931.28534 L 620.8569 931.28534 L 620.8569 905.41626 L 594.98785 905.41626 L 594.98785 905.41626 L 594.98785 905.41626 L 594.98785 905.41626 L 594.98785 879.54724 L 646.7259 879.54724 Q 672.595 879.54724 698.464 879.54724 Q 750.2021 879.54724 801.9401 853.6782 Q 853.6782 801.9401 905.41626 776.0711 Q 983.0234 724.333 983.0234 672.595 Q 983.0234 620.8569 1008.8924 620.8569 L 1034.7615 620.8569 L 1034.7615 594.98785 L 1060.6305 569.1188 L 1060.6305 491.5117 L 1060.6305 413.90457 L 1008.8924 413.90457 L 983.0234 413.90457 L 983.0234 413.90457 L 983.0234 413.90457 L 853.6782 388.03555 Q 724.333 362.1665 491.5117 362.1665 L 232.82133 362.1665 L 232.82133 413.90457 L 232.82133 439.77362 L 232.82133 439.77362 Q 206.95229 413.90457 181.08325 413.90457 Q 155.21422 413.90457 129.34518 336.2975 Q 129.34518 258.69037 103.47614 310.42844 L 77.60711 336.2975 L 77.60711 310.42844 L 77.60711 258.69037 L 51.73807 258.69037 L 51.73807 258.69037 L 25.869036 284.5594 L 0.0 284.5594 L 0.0 258.69037 L 25.869036 232.82133 L 25.869036 232.82133 L 25.869036 206.95229 L 25.869036 206.95229 L 25.869036 206.95229 L 51.73807 206.95229 L 51.73807 206.95229 L 51.73807 181.08325 L 77.60711 181.08325 L 77.60711 181.08325 L 77.60711 155.21422 L 77.60711 155.21422 L 77.60711 155.21422 L 103.47614 155.21422 L 103.47614 155.21422 L 103.47614 129.34518 L 129.34518 129.34518 L 129.34518 129.34518 L 129.34518 103.47614 L 129.34518 103.47614 L 129.34518 103.47614 L 155.21422 77.60711 L 181.08325 51.73807 L 181.08325 103.47614 Q 181.08325 155.21422 206.95229 77.60711 z" svg:height="13.451899mm" draw:style-name="style-242" svg:viewBox="0.0 0.0 1836.7015 1345.19" svg:width="18.367016mm" svg:x="24.575584mm" svg:y="95.71543mm"/>
          <draw:path svg:d="M 853.6782 0.0 L 879.54724 0.0 L 905.41626 0.0 L 905.41626 0.0 L 905.41626 51.73807 Q 905.41626 103.47614 905.41626 155.21422 Q 905.41626 206.95229 853.6782 206.95229 Q 827.80914 206.95229 853.6782 232.82133 Q 879.54724 232.82133 879.54724 362.1665 Q 853.6782 491.5117 853.6782 543.24976 Q 801.9401 594.98785 801.9401 620.8569 L 801.9401 646.7259 L 801.9401 646.7259 Q 801.9401 646.7259 776.0711 620.8569 Q 776.0711 569.1188 491.5117 569.1188 Q 232.82133 594.98785 232.82133 620.8569 Q 232.82133 646.7259 155.21422 672.595 L 77.60711 672.595 L 103.47614 698.464 L 129.34518 698.464 L 129.34518 724.333 L 129.34518 750.2021 L 77.60711 750.2021 L 51.73807 750.2021 L 51.73807 672.595 L 25.869036 569.1188 L 25.869036 569.1188 L 25.869036 569.1188 L 25.869036 517.38074 L 25.869036 491.5117 L 51.73807 465.64267 L 51.73807 439.77362 L 25.869036 439.77362 L 0.0 439.77362 L 0.0 413.90457 L 0.0 413.90457 L 129.34518 336.2975 Q 284.5594 258.69037 362.1665 232.82133 Q 439.77362 206.95229 543.24976 155.21422 Q 646.7259 129.34518 646.7259 103.47614 Q 646.7259 77.60711 750.2021 51.73807 Q 853.6782 0.0 853.6782 0.0 z" svg:height="7.5020204mm" draw:style-name="style-243" svg:viewBox="0.0 0.0 905.41626 750.2021" svg:width="9.054163mm" svg:x="275.50525mm" svg:y="154.17946mm"/>
          <draw:path svg:d="M 750.2021 0.0 L 827.80914 0.0 L 931.28534 0.0 L 1034.7615 25.869036 L 1138.2375 25.869036 Q 1241.7137 51.73807 1241.7137 77.60711 Q 1241.7137 103.47614 1371.059 103.47614 Q 1526.2732 103.47614 1526.2732 77.60711 Q 1526.2732 25.869036 1552.1422 25.869036 Q 1578.0112 25.869036 1629.7493 51.73807 L 1655.6183 51.73807 L 1681.4874 51.73807 Q 1681.4874 77.60711 1681.4874 51.73807 L 1681.4874 51.73807 L 1810.8325 77.60711 Q 1940.1777 129.34518 1940.1777 129.34518 L 1940.1777 129.34518 L 1940.1777 129.34518 L 1940.1777 129.34518 L 1940.1777 155.21422 L 1940.1777 155.21422 L 1966.0468 155.21422 L 1966.0468 181.08325 L 2043.6539 181.08325 L 2121.261 181.08325 L 2121.261 206.95229 L 2147.1301 206.95229 L 2147.1301 206.95229 L 2147.1301 232.82133 L 2121.261 232.82133 L 2095.3918 232.82133 L 2069.523 258.69037 Q 2043.6539 258.69037 2043.6539 284.5594 Q 2043.6539 310.42844 1991.9158 336.2975 L 1966.0468 336.2975 L 1940.1777 336.2975 L 1940.1777 336.2975 L 1914.3087 336.2975 Q 1888.4397 336.2975 1784.9635 310.42844 Q 1681.4874 284.5594 1578.0112 258.69037 Q 1448.666 232.82133 1396.928 258.69037 Q 1345.19 284.5594 1345.19 310.42844 L 1345.19 336.2975 L 1319.3208 336.2975 Q 1267.5828 336.2975 1164.1067 388.03555 L 1086.4995 439.77362 L 1060.6305 439.77362 Q 1008.8924 465.64267 983.0234 491.5117 Q 957.15436 543.24976 905.41626 594.98785 Q 853.6782 646.7259 827.80914 620.8569 Q 801.9401 620.8569 776.0711 672.595 L 750.2021 724.333 L 750.2021 724.333 L 750.2021 750.2021 L 724.333 750.2021 L 698.464 750.2021 L 672.595 776.0711 L 646.7259 801.9401 L 620.8569 801.9401 L 594.98785 801.9401 L 594.98785 801.9401 L 594.98785 776.0711 L 620.8569 750.2021 L 646.7259 698.464 L 646.7259 698.464 Q 646.7259 698.464 620.8569 646.7259 Q 594.98785 594.98785 646.7259 569.1188 L 672.595 543.24976 L 672.595 517.38074 L 672.595 491.5117 L 646.7259 491.5117 L 620.8569 491.5117 L 594.98785 517.38074 Q 569.1188 543.24976 491.5117 543.24976 Q 439.77362 543.24976 439.77362 517.38074 Q 439.77362 491.5117 336.2975 543.24976 Q 258.69037 569.1188 258.69037 543.24976 Q 258.69037 517.38074 155.21422 543.24976 L 51.73807 543.24976 L 51.73807 543.24976 L 51.73807 543.24976 L 77.60711 543.24976 Q 77.60711 543.24976 103.47614 517.38074 Q 129.34518 517.38074 129.34518 491.5117 Q 129.34518 439.77362 77.60711 439.77362 L 25.869036 439.77362 L 25.869036 413.90457 L 25.869036 413.90457 L 0.0 336.2975 L 0.0 232.82133 L 0.0 232.82133 L 25.869036 232.82133 L 25.869036 258.69037 L 25.869036 284.5594 L 77.60711 284.5594 Q 103.47614 284.5594 77.60711 258.69037 Q 77.60711 232.82133 206.95229 232.82133 Q 336.2975 206.95229 336.2975 181.08325 Q 336.2975 155.21422 388.03555 129.34518 Q 439.77362 129.34518 439.77362 103.47614 Q 439.77362 77.60711 413.90457 77.60711 Q 388.03555 77.60711 543.24976 25.869036 Q 672.595 25.869036 750.2021 0.0 z" svg:height="8.019402mm" draw:style-name="style-244" svg:viewBox="0.0 0.0 2147.1301 801.9401" svg:width="21.4713mm" svg:x="27.162489mm" svg:y="59.240093mm"/>
          <draw:path svg:d="M 103.47614 129.34518 L 25.869036 129.34518 L 25.869036 129.34518 Q 0.0 103.47614 0.0 77.60711 L 0.0 77.60711 L 25.869036 51.73807 Q 51.73807 25.869036 103.47614 25.869036 Q 155.21422 25.869036 258.69037 25.869036 Q 388.03555 25.869036 413.90457 0.0 Q 465.64267 -25.869036 517.38074 25.869036 Q 594.98785 77.60711 672.595 77.60711 Q 724.333 103.47614 698.464 129.34518 Q 646.7259 181.08325 413.90457 155.21422 Q 181.08325 129.34518 103.47614 129.34518 z" svg:height="1.5521421mm" draw:style-name="style-245" svg:viewBox="0.0 0.0 698.464 155.21422" svg:width="6.9846396mm" svg:x="75.53759mm" svg:y="64.4139mm"/>
          <draw:path svg:d="M 51.73807 51.73807 L 51.73807 0.0 L 77.60711 25.869036 Q 103.47614 51.73807 129.34518 77.60711 L 155.21422 103.47614 L 155.21422 103.47614 L 181.08325 103.47614 L 206.95229 129.34518 Q 206.95229 155.21422 258.69037 155.21422 L 336.2975 155.21422 L 413.90457 181.08325 Q 465.64267 206.95229 517.38074 206.95229 Q 543.24976 206.95229 543.24976 258.69037 Q 517.38074 284.5594 517.38074 284.5594 L 517.38074 284.5594 L 491.5117 284.5594 Q 465.64267 310.42844 413.90457 310.42844 Q 336.2975 310.42844 310.42844 310.42844 Q 310.42844 284.5594 258.69037 284.5594 L 206.95229 284.5594 L 206.95229 258.69037 L 206.95229 258.69037 L 155.21422 258.69037 Q 129.34518 258.69037 103.47614 284.5594 L 77.60711 284.5594 L 77.60711 258.69037 Q 51.73807 258.69037 51.73807 258.69037 L 51.73807 258.69037 L 51.73807 258.69037 Q 51.73807 258.69037 25.869036 232.82133 L 0.0 206.95229 L 0.0 206.95229 L 0.0 206.95229 L 25.869036 181.08325 Q 51.73807 155.21422 51.73807 155.21422 L 51.73807 155.21422 L 51.73807 155.21422 Q 51.73807 155.21422 51.73807 129.34518 L 77.60711 103.47614 L 51.73807 103.47614 L 51.73807 103.47614 L 51.73807 77.60711 L 51.73807 77.60711 L 51.73807 77.60711 Q 51.73807 77.60711 51.73807 51.73807 z" svg:height="3.1042843mm" draw:style-name="style-246" svg:viewBox="0.0 0.0 543.24976 310.42844" svg:width="5.4324975mm" svg:x="231.26918mm" svg:y="125.72352mm"/>
          <draw:path svg:d="M 232.82133 0.0 L 232.82133 0.0 L 258.69037 0.0 L 258.69037 0.0 L 284.5594 25.869036 L 310.42844 51.73807 L 336.2975 51.73807 L 362.1665 51.73807 L 388.03555 51.73807 Q 439.77362 77.60711 439.77362 51.73807 Q 439.77362 25.869036 465.64267 51.73807 Q 491.5117 51.73807 517.38074 51.73807 L 517.38074 77.60711 L 517.38074 77.60711 Q 517.38074 103.47614 543.24976 103.47614 L 543.24976 103.47614 L 543.24976 103.47614 Q 543.24976 103.47614 543.24976 129.34518 L 569.1188 129.34518 L 569.1188 155.21422 Q 594.98785 155.21422 594.98785 155.21422 L 594.98785 155.21422 L 620.8569 181.08325 L 646.7259 206.95229 L 646.7259 206.95229 L 646.7259 206.95229 L 750.2021 284.5594 Q 853.6782 362.1665 853.6782 362.1665 L 879.54724 362.1665 L 879.54724 362.1665 Q 879.54724 362.1665 801.9401 413.90457 L 698.464 439.77362 L 698.464 439.77362 L 698.464 465.64267 L 698.464 465.64267 L 672.595 465.64267 L 646.7259 465.64267 Q 594.98785 465.64267 439.77362 465.64267 L 284.5594 439.77362 L 284.5594 439.77362 Q 284.5594 413.90457 232.82133 413.90457 Q 206.95229 413.90457 181.08325 362.1665 Q 181.08325 310.42844 155.21422 310.42844 L 129.34518 310.42844 L 129.34518 284.5594 L 129.34518 284.5594 L 103.47614 284.5594 L 103.47614 258.69037 L 77.60711 258.69037 L 51.73807 258.69037 L 25.869036 232.82133 L 0.0 206.95229 L 0.0 206.95229 L 0.0 206.95229 L 0.0 206.95229 L 25.869036 181.08325 L 25.869036 181.08325 L 25.869036 155.21422 L 25.869036 155.21422 L 25.869036 155.21422 L 51.73807 103.47614 Q 77.60711 77.60711 155.21422 51.73807 L 232.82133 0.0 L 232.82133 0.0 z" svg:height="4.6564264mm" draw:style-name="style-247" svg:viewBox="0.0 0.0 879.54724 465.64267" svg:width="8.795472mm" svg:x="62.86176mm" svg:y="96.7502mm"/>
          <draw:path svg:d="M 77.60711 25.869036 L 77.60711 77.60711 L 77.60711 77.60711 Q 103.47614 77.60711 129.34518 103.47614 L 181.08325 103.47614 L 232.82133 103.47614 L 258.69037 103.47614 L 284.5594 129.34518 Q 310.42844 129.34518 310.42844 181.08325 Q 284.5594 206.95229 284.5594 206.95229 L 284.5594 232.82133 L 258.69037 232.82133 Q 232.82133 232.82133 181.08325 232.82133 L 155.21422 232.82133 L 129.34518 232.82133 Q 103.47614 232.82133 77.60711 206.95229 Q 51.73807 206.95229 51.73807 181.08325 Q 77.60711 155.21422 25.869036 129.34518 L 0.0 103.47614 L 25.869036 51.73807 Q 25.869036 25.869036 51.73807 0.0 Q 77.60711 0.0 77.60711 25.869036 z" svg:height="2.3282132mm" draw:style-name="style-248" svg:viewBox="0.0 0.0 310.42844 232.82133" svg:width="3.1042843mm" svg:x="234.63216mm" svg:y="86.14389mm"/>
          <draw:path svg:d="M 77.60711 25.869036 L 77.60711 25.869036 L 129.34518 0.0 Q 206.95229 0.0 181.08325 51.73807 Q 181.08325 103.47614 206.95229 129.34518 Q 232.82133 129.34518 232.82133 155.21422 Q 232.82133 181.08325 258.69037 206.95229 L 258.69037 232.82133 L 258.69037 232.82133 L 258.69037 232.82133 L 232.82133 232.82133 Q 181.08325 232.82133 181.08325 206.95229 Q 155.21422 181.08325 129.34518 181.08325 L 77.60711 181.08325 L 77.60711 206.95229 Q 77.60711 232.82133 51.73807 232.82133 L 51.73807 232.82133 L 25.869036 258.69037 L 0.0 258.69037 L 0.0 232.82133 Q 0.0 206.95229 25.869036 206.95229 Q 51.73807 206.95229 25.869036 129.34518 L 0.0 51.73807 L 25.869036 51.73807 L 51.73807 25.869036 L 51.73807 25.869036 L 77.60711 25.869036 L 77.60711 25.869036 z" svg:height="2.5869036mm" draw:style-name="style-249" svg:viewBox="0.0 0.0 258.69037 258.69037" svg:width="2.5869036mm" svg:x="179.27242mm" svg:y="85.62651mm"/>
          <draw:path svg:d="M 51.73807 0.0 L 77.60711 51.73807 L 77.60711 51.73807 L 103.47614 51.73807 L 103.47614 51.73807 L 103.47614 77.60711 L 103.47614 77.60711 L 103.47614 77.60711 L 129.34518 51.73807 Q 129.34518 25.869036 258.69037 25.869036 Q 388.03555 51.73807 413.90457 103.47614 Q 439.77362 155.21422 465.64267 155.21422 L 491.5117 155.21422 L 491.5117 181.08325 L 491.5117 206.95229 L 413.90457 206.95229 L 362.1665 206.95229 L 310.42844 181.08325 Q 284.5594 155.21422 181.08325 155.21422 L 77.60711 155.21422 L 77.60711 129.34518 Q 51.73807 103.47614 25.869036 77.60711 Q 0.0 51.73807 0.0 51.73807 Q 25.869036 25.869036 25.869036 0.0 Q 51.73807 -25.869036 51.73807 0.0 z" svg:height="2.0695229mm" draw:style-name="style-250" svg:viewBox="0.0 0.0 491.5117 206.95229" svg:width="4.915117mm" svg:x="249.37752mm" svg:y="151.59256mm"/>
          <draw:path svg:d="M 413.90457 25.869036 L 439.77362 25.869036 L 439.77362 51.73807 L 413.90457 77.60711 L 413.90457 77.60711 L 413.90457 77.60711 L 439.77362 77.60711 L 465.64267 77.60711 L 465.64267 77.60711 L 465.64267 77.60711 L 491.5117 129.34518 L 517.38074 155.21422 L 517.38074 155.21422 L 517.38074 181.08325 L 724.333 258.69037 Q 905.41626 336.2975 931.28534 362.1665 L 983.0234 388.03555 L 1008.8924 388.03555 L 1034.7615 388.03555 L 1060.6305 413.90457 L 1086.4995 439.77362 L 1086.4995 439.77362 L 1086.4995 439.77362 L 1086.4995 439.77362 L 1086.4995 465.64267 L 1086.4995 465.64267 L 1086.4995 491.5117 L 983.0234 491.5117 L 879.54724 491.5117 L 879.54724 491.5117 L 879.54724 465.64267 L 853.6782 465.64267 L 853.6782 465.64267 L 827.80914 465.64267 Q 801.9401 439.77362 672.595 388.03555 Q 517.38074 336.2975 336.2975 232.82133 L 155.21422 129.34518 L 155.21422 103.47614 L 155.21422 103.47614 L 129.34518 103.47614 L 129.34518 77.60711 L 129.34518 77.60711 L 103.47614 77.60711 L 103.47614 77.60711 L 103.47614 77.60711 L 51.73807 51.73807 Q 25.869036 25.869036 0.0 25.869036 L 0.0 0.0 L 77.60711 0.0 Q 155.21422 0.0 284.5594 25.869036 Q 388.03555 25.869036 413.90457 25.869036 z" svg:height="4.915117mm" draw:style-name="style-251" svg:viewBox="0.0 0.0 1086.4995 491.5117" svg:width="10.864995mm" svg:x="69.8464mm" svg:y="67.51819mm"/>
          <draw:path svg:d="M 1060.6305 25.869036 L 1060.6305 1.8189894E-12 L 1112.3685 25.869036 Q 1164.1067 25.869036 1164.1067 51.73807 Q 1164.1067 77.60711 1189.9757 77.60711 Q 1241.7137 77.60711 1241.7137 103.47614 Q 1241.7137 129.34518 1319.3208 155.21422 Q 1396.928 181.08325 1396.928 206.95229 Q 1422.797 232.82133 1448.666 258.69037 Q 1500.4042 284.5594 1500.4042 284.5594 L 1500.4042 284.5594 L 1474.535 336.2975 Q 1448.666 362.1665 1448.666 388.03555 L 1448.666 413.90457 L 1422.797 413.90457 L 1422.797 439.77362 L 1422.797 439.77362 L 1396.928 439.77362 L 1396.928 465.64267 L 1396.928 491.5117 L 1371.059 491.5117 L 1371.059 491.5117 L 1396.928 517.38074 L 1448.666 543.24976 L 1448.666 543.24976 Q 1448.666 594.98785 1448.666 594.98785 Q 1448.666 646.7259 1526.2732 620.8569 Q 1603.8802 620.8569 1603.8802 646.7259 Q 1603.8802 698.464 1810.8325 750.2021 Q 2017.7848 776.0711 2017.7848 801.9401 Q 2043.6539 801.9401 2043.6539 801.9401 L 2069.523 801.9401 L 2069.523 827.80914 L 2069.523 853.6782 L 2095.3918 853.6782 L 2095.3918 853.6782 L 2121.261 879.54724 L 2147.1301 905.41626 L 2147.1301 905.41626 L 2172.999 905.41626 L 2172.999 905.41626 L 2172.999 905.41626 L 2172.999 931.28534 L 2172.999 931.28534 L 2147.1301 957.15436 L 2147.1301 957.15436 L 2121.261 957.15436 L 2121.261 957.15436 L 2121.261 931.28534 L 2121.261 931.28534 L 2095.3918 931.28534 L 2095.3918 957.15436 L 2017.7848 957.15436 Q 1966.0468 1008.8924 1991.9158 1008.8924 Q 2017.7848 1060.6305 1991.9158 1060.6305 Q 1966.0468 1086.4995 1966.0468 1112.3685 L 1966.0468 1112.3685 L 1914.3087 1112.3685 Q 1836.7015 1112.3685 1810.8325 1112.3685 Q 1810.8325 1112.3685 1810.8325 1060.6305 Q 1810.8325 1008.8924 1784.9635 1008.8924 Q 1759.0945 1008.8924 1759.0945 1034.7615 Q 1733.2255 1060.6305 1526.2732 1060.6305 Q 1319.3208 1008.8924 1215.8447 1008.8924 L 1112.3685 1008.8924 L 1112.3685 1008.8924 L 1086.4995 1008.8924 L 1086.4995 1008.8924 Q 1086.4995 1008.8924 1060.6305 983.0234 L 1034.7615 983.0234 L 1034.7615 957.15436 Q 1034.7615 957.15436 1060.6305 905.41626 Q 1086.4995 879.54724 983.0234 853.6782 Q 853.6782 853.6782 776.0711 853.6782 Q 672.595 853.6782 724.333 801.9401 Q 750.2021 750.2021 569.1188 698.464 Q 362.1665 646.7259 258.69037 698.464 L 129.34518 698.464 L 129.34518 724.333 L 103.47614 724.333 L 103.47614 698.464 L 103.47614 672.595 L 77.60711 672.595 L 77.60711 698.464 L 77.60711 698.464 L 51.73807 698.464 L 51.73807 698.464 L 51.73807 698.464 L 51.73807 724.333 L 25.869036 724.333 L 25.869036 672.595 L 0.0 620.8569 L 0.0 594.98785 L 0.0 569.1188 L 25.869036 569.1188 L 51.73807 569.1188 L 51.73807 594.98785 L 51.73807 620.8569 L 77.60711 620.8569 L 103.47614 594.98785 L 155.21422 594.98785 Q 206.95229 594.98785 258.69037 569.1188 Q 310.42844 543.24976 310.42844 517.38074 Q 336.2975 465.64267 517.38074 439.77362 Q 698.464 413.90457 698.464 388.03555 Q 698.464 362.1665 776.0711 362.1665 Q 853.6782 336.2975 931.28534 310.42844 Q 983.0234 284.5594 983.0234 232.82133 Q 957.15436 181.08325 1034.7615 155.21422 Q 1112.3685 129.34518 1112.3685 103.47614 Q 1138.2375 77.60711 1086.4995 77.60711 Q 1060.6305 51.73807 1060.6305 25.869036 z" svg:height="11.123686mm" draw:style-name="style-252" svg:viewBox="0.0 0.0 2172.999 1112.3685" svg:width="21.72999mm" svg:x="66.22473mm" svg:y="154.43814mm"/>
          <draw:path svg:d="M 206.95229 25.869036 L 206.95229 0.0 L 232.82133 25.869036 Q 258.69037 25.869036 284.5594 25.869036 Q 310.42844 25.869036 310.42844 77.60711 Q 310.42844 103.47614 491.5117 77.60711 Q 646.7259 51.73807 672.595 77.60711 Q 672.595 103.47614 698.464 103.47614 L 750.2021 103.47614 L 750.2021 103.47614 Q 750.2021 103.47614 776.0711 129.34518 L 776.0711 155.21422 L 750.2021 155.21422 Q 724.333 181.08325 620.8569 232.82133 Q 517.38074 284.5594 362.1665 310.42844 Q 206.95229 362.1665 206.95229 388.03555 Q 181.08325 439.77362 181.08325 413.90457 Q 181.08325 388.03555 129.34518 413.90457 L 77.60711 439.77362 L 77.60711 439.77362 L 77.60711 439.77362 L 77.60711 413.90457 L 77.60711 413.90457 L 51.73807 413.90457 L 51.73807 439.77362 L 51.73807 439.77362 L 25.869036 439.77362 L 25.869036 439.77362 L 25.869036 439.77362 L 25.869036 465.64267 L 25.869036 465.64267 L 1.8189894E-12 465.64267 L 1.8189894E-12 439.77362 L 1.8189894E-12 439.77362 L 1.8189894E-12 439.77362 L 1.8189894E-12 439.77362 Q 1.8189894E-12 439.77362 1.8189894E-12 362.1665 L 25.869036 310.42844 L 25.869036 310.42844 L 25.869036 284.5594 L 25.869036 284.5594 L 25.869036 284.5594 L 103.47614 258.69037 Q 155.21422 232.82133 181.08325 258.69037 Q 206.95229 258.69037 206.95229 232.82133 Q 206.95229 206.95229 232.82133 181.08325 Q 284.5594 181.08325 232.82133 129.34518 Q 232.82133 77.60711 206.95229 77.60711 L 206.95229 77.60711 L 206.95229 77.60711 Q 181.08325 77.60711 206.95229 25.869036 z" svg:height="4.6564264mm" draw:style-name="style-253" svg:viewBox="0.0 0.0 776.0711 465.64267" svg:width="7.7607107mm" svg:x="136.8472mm" svg:y="107.87388mm"/>
          <draw:path svg:d="M 25.869036 0.0 L 25.869036 0.0 L 77.60711 0.0 Q 103.47614 0.0 129.34518 25.869036 L 129.34518 25.869036 L 129.34518 25.869036 Q 129.34518 25.869036 155.21422 0.0 L 155.21422 0.0 L 181.08325 0.0 Q 232.82133 0.0 258.69037 0.0 L 284.5594 0.0 L 284.5594 0.0 L 284.5594 0.0 L 284.5594 25.869036 L 284.5594 25.869036 L 310.42844 51.73807 L 336.2975 77.60711 L 336.2975 103.47614 L 336.2975 103.47614 L 181.08325 103.47614 Q 51.73807 103.47614 25.869036 51.73807 L 0.0 25.869036 L 0.0 25.869036 Q 25.869036 25.869036 25.869036 0.0 z" svg:height="1.0347614mm" draw:style-name="style-254" svg:viewBox="0.0 0.0 336.2975 103.47614" svg:width="3.3629746mm" svg:x="255.3274mm" svg:y="187.8092mm"/>
          <draw:path svg:d="M 672.595 25.869036 L 672.595 0.0 L 672.595 0.0 L 698.464 0.0 L 698.464 25.869036 L 698.464 77.60711 L 724.333 77.60711 L 724.333 77.60711 L 724.333 103.47614 L 750.2021 103.47614 L 750.2021 103.47614 L 750.2021 129.34518 L 776.0711 129.34518 L 801.9401 129.34518 L 801.9401 155.21422 L 801.9401 155.21422 L 827.80914 181.08325 L 827.80914 206.95229 L 853.6782 232.82133 Q 853.6782 284.5594 879.54724 284.5594 L 879.54724 284.5594 L 879.54724 310.42844 Q 853.6782 336.2975 750.2021 388.03555 Q 646.7259 439.77362 646.7259 413.90457 Q 646.7259 388.03555 594.98785 362.1665 Q 517.38074 336.2975 439.77362 336.2975 L 388.03555 336.2975 L 388.03555 336.2975 L 388.03555 336.2975 L 362.1665 336.2975 L 362.1665 336.2975 L 336.2975 310.42844 L 310.42844 310.42844 L 310.42844 310.42844 Q 310.42844 284.5594 336.2975 258.69037 Q 336.2975 232.82133 181.08325 206.95229 L 25.869036 181.08325 L 25.869036 181.08325 L 25.869036 155.21422 L 3.6379788E-12 155.21422 L 3.6379788E-12 129.34518 L 25.869036 129.34518 L 77.60711 129.34518 L 129.34518 129.34518 L 155.21422 129.34518 L 181.08325 129.34518 L 206.95229 129.34518 L 206.95229 103.47614 L 181.08325 103.47614 L 181.08325 77.60711 L 181.08325 51.73807 L 206.95229 51.73807 Q 232.82133 25.869036 232.82133 25.869036 L 232.82133 25.869036 L 284.5594 25.869036 Q 310.42844 0.0 310.42844 25.869036 Q 310.42844 51.73807 388.03555 77.60711 Q 465.64267 77.60711 465.64267 25.869036 Q 465.64267 -25.869036 569.1188 25.869036 Q 672.595 51.73807 672.595 25.869036 z" svg:height="4.1390457mm" draw:style-name="style-255" svg:viewBox="0.0 0.0 879.54724 413.90457" svg:width="8.795472mm" svg:x="255.84477mm" svg:y="100.113174mm"/>
          <draw:path svg:d="M 594.98785 77.60711 L 594.98785 129.34518 L 569.1188 181.08325 Q 569.1188 232.82133 569.1188 284.5594 L 569.1188 310.42844 L 569.1188 413.90457 L 569.1188 517.38074 L 620.8569 517.38074 L 672.595 517.38074 L 698.464 543.24976 Q 724.333 543.24976 672.595 569.1188 Q 620.8569 569.1188 620.8569 594.98785 Q 620.8569 620.8569 569.1188 620.8569 L 543.24976 594.98785 L 543.24976 594.98785 L 517.38074 594.98785 L 517.38074 594.98785 L 517.38074 594.98785 L 491.5117 594.98785 Q 465.64267 594.98785 491.5117 569.1188 Q 517.38074 543.24976 465.64267 517.38074 Q 439.77362 491.5117 413.90457 465.64267 Q 388.03555 413.90457 336.2975 413.90457 Q 284.5594 413.90457 284.5594 362.1665 Q 284.5594 310.42844 310.42844 310.42844 Q 362.1665 284.5594 362.1665 232.82133 Q 388.03555 155.21422 258.69037 206.95229 L 129.34518 258.69037 L 129.34518 258.69037 Q 129.34518 284.5594 103.47614 284.5594 L 103.47614 284.5594 L 103.47614 284.5594 Q 103.47614 284.5594 103.47614 310.42844 L 77.60711 310.42844 L 77.60711 310.42844 Q 77.60711 336.2975 51.73807 336.2975 L 51.73807 336.2975 L 51.73807 336.2975 Q 51.73807 336.2975 51.73807 362.1665 L 25.869036 362.1665 L 0.0 362.1665 L 0.0 362.1665 L 0.0 336.2975 L 0.0 310.42844 L 25.869036 310.42844 L 25.869036 284.5594 L 25.869036 284.5594 L 51.73807 284.5594 L 51.73807 284.5594 L 51.73807 284.5594 L 51.73807 258.69037 L 51.73807 258.69037 L 77.60711 258.69037 L 77.60711 232.82133 L 103.47614 232.82133 L 129.34518 232.82133 L 129.34518 206.95229 L 155.21422 206.95229 L 155.21422 206.95229 L 155.21422 181.08325 L 155.21422 181.08325 L 155.21422 181.08325 L 129.34518 181.08325 L 129.34518 181.08325 L 129.34518 181.08325 L 129.34518 181.08325 L 155.21422 155.21422 Q 181.08325 129.34518 206.95229 103.47614 Q 206.95229 77.60711 284.5594 77.60711 Q 336.2975 77.60711 362.1665 25.869036 L 388.03555 0.0 L 465.64267 0.0 Q 569.1188 0.0 569.1188 25.869036 Q 569.1188 51.73807 594.98785 77.60711 z" svg:height="6.2085686mm" draw:style-name="style-256" svg:viewBox="0.0 0.0 698.464 620.8569" svg:width="6.9846396mm" svg:x="48.11641mm" svg:y="120.8084mm"/>
          <draw:path svg:d="M 0.0 25.869036 L 0.0 3.6379788E-12 L 25.869036 3.6379788E-12 L 51.73807 3.6379788E-12 L 258.69037 25.869036 Q 439.77362 25.869036 439.77362 51.73807 L 439.77362 77.60711 L 258.69037 77.60711 Q 51.73807 77.60711 25.869036 77.60711 L 0.0 51.73807 L 0.0 25.869036 z" svg:height="0.7760711mm" draw:style-name="style-257" svg:viewBox="0.0 0.0 439.77362 77.60711" svg:width="4.397736mm" svg:x="99.3371mm" svg:y="189.62004mm"/>
          <draw:path svg:d="M 0.0 0.0 L 0.0 0.0 L 51.73807 25.869036 Q 103.47614 51.73807 129.34518 51.73807 L 129.34518 51.73807 L 181.08325 51.73807 Q 206.95229 51.73807 206.95229 103.47614 Q 206.95229 155.21422 206.95229 155.21422 L 206.95229 155.21422 L 181.08325 155.21422 Q 155.21422 155.21422 129.34518 129.34518 Q 103.47614 103.47614 77.60711 103.47614 Q 25.869036 103.47614 25.869036 51.73807 L 0.0 25.869036 L 0.0 0.0 z" svg:height="1.5521421mm" draw:style-name="style-258" svg:viewBox="0.0 0.0 206.95229 155.21422" svg:width="2.0695229mm" svg:x="158.5772mm" svg:y="93.64591mm"/>
          <draw:path svg:d="M 284.5594 0.0 L 336.2975 0.0 L 336.2975 51.73807 Q 362.1665 77.60711 439.77362 103.47614 Q 517.38074 155.21422 543.24976 155.21422 L 569.1188 155.21422 L 569.1188 284.5594 L 569.1188 413.90457 L 517.38074 413.90457 L 465.64267 413.90457 L 362.1665 388.03555 L 258.69037 388.03555 L 258.69037 413.90457 L 232.82133 439.77362 L 232.82133 439.77362 L 232.82133 439.77362 L 232.82133 413.90457 Q 232.82133 413.90457 206.95229 413.90457 L 206.95229 413.90457 L 206.95229 362.1665 Q 206.95229 336.2975 129.34518 310.42844 L 25.869036 284.5594 L 25.869036 258.69037 Q 25.869036 258.69037 0.0 258.69037 L 0.0 258.69037 L 0.0 258.69037 Q 0.0 258.69037 25.869036 232.82133 Q 51.73807 232.82133 51.73807 181.08325 L 77.60711 129.34518 L 77.60711 129.34518 L 77.60711 155.21422 L 181.08325 155.21422 Q 258.69037 155.21422 232.82133 103.47614 Q 181.08325 51.73807 232.82133 25.869036 Q 258.69037 0.0 284.5594 0.0 z" svg:height="4.397736mm" draw:style-name="style-259" svg:viewBox="0.0 0.0 569.1188 439.77362" svg:width="5.691188mm" svg:x="205.65884mm" svg:y="136.07114mm"/>
          <draw:path svg:d="M 413.90457 0.0 L 439.77362 0.0 L 491.5117 0.0 Q 543.24976 0.0 517.38074 51.73807 Q 517.38074 103.47614 517.38074 129.34518 L 517.38074 129.34518 L 465.64267 129.34518 L 413.90457 129.34518 L 413.90457 129.34518 Q 413.90457 129.34518 362.1665 103.47614 Q 310.42844 103.47614 310.42844 129.34518 Q 310.42844 155.21422 336.2975 155.21422 L 362.1665 155.21422 L 362.1665 155.21422 Q 362.1665 181.08325 362.1665 181.08325 L 388.03555 181.08325 L 388.03555 181.08325 Q 388.03555 181.08325 413.90457 206.95229 L 413.90457 206.95229 L 413.90457 206.95229 Q 413.90457 206.95229 413.90457 258.69037 Q 413.90457 310.42844 362.1665 310.42844 L 336.2975 336.2975 L 336.2975 336.2975 L 310.42844 336.2975 L 310.42844 336.2975 L 310.42844 336.2975 L 336.2975 362.1665 Q 362.1665 362.1665 362.1665 388.03555 L 362.1665 413.90457 L 310.42844 413.90457 L 284.5594 413.90457 L 258.69037 413.90457 Q 232.82133 388.03555 206.95229 388.03555 Q 155.21422 388.03555 129.34518 439.77362 L 103.47614 465.64267 L 103.47614 491.5117 L 103.47614 543.24976 L 77.60711 543.24976 L 77.60711 543.24976 L 51.73807 543.24976 L 51.73807 543.24976 L 51.73807 543.24976 L 51.73807 517.38074 L 25.869036 517.38074 L 25.869036 491.5117 L 25.869036 491.5117 L 51.73807 491.5117 L 51.73807 388.03555 Q 51.73807 284.5594 25.869036 284.5594 L 0.0 284.5594 L 0.0 232.82133 Q 0.0 206.95229 25.869036 181.08325 L 25.869036 181.08325 L 25.869036 129.34518 L 25.869036 103.47614 L 51.73807 103.47614 Q 103.47614 77.60711 155.21422 103.47614 Q 206.95229 103.47614 206.95229 77.60711 Q 206.95229 77.60711 258.69037 77.60711 Q 310.42844 77.60711 310.42844 51.73807 Q 310.42844 25.869036 362.1665 25.869036 Q 413.90457 25.869036 413.90457 0.0 z M 413.90457 77.60711 Q 413.90457 77.60711 413.90457 51.73807 Q 413.90457 51.73807 413.90457 77.60711 Q 413.90457 77.60711 413.90457 77.60711 z" svg:height="5.4324975mm" draw:style-name="style-260" svg:viewBox="0.0 0.0 517.38074 543.24976" svg:width="5.173807mm" svg:x="241.6168mm" svg:y="99.07841mm"/>
          <draw:path svg:d="M 0.0 77.60711 L 0.0 0.0 L 258.69037 0.0 L 543.24976 0.0 L 543.24976 25.869036 L 517.38074 25.869036 L 517.38074 25.869036 L 517.38074 25.869036 L 517.38074 51.73807 L 517.38074 51.73807 L 543.24976 51.73807 L 543.24976 77.60711 L 543.24976 77.60711 L 569.1188 77.60711 L 569.1188 77.60711 L 569.1188 77.60711 L 569.1188 103.47614 L 569.1188 103.47614 L 569.1188 129.34518 L 569.1188 155.21422 L 569.1188 155.21422 L 569.1188 181.08325 L 569.1188 181.08325 L 569.1188 181.08325 L 569.1188 206.95229 L 569.1188 232.82133 L 517.38074 232.82133 Q 491.5117 232.82133 465.64267 206.95229 Q 465.64267 181.08325 310.42844 181.08325 L 181.08325 181.08325 L 181.08325 181.08325 Q 155.21422 155.21422 129.34518 155.21422 L 77.60711 181.08325 L 77.60711 181.08325 L 51.73807 181.08325 L 51.73807 181.08325 L 51.73807 181.08325 L 0.0 155.21422 Q -25.869036 155.21422 0.0 77.60711 z" svg:height="2.3282132mm" draw:style-name="style-261" svg:viewBox="0.0 0.0 569.1188 232.82133" svg:width="5.691188mm" svg:x="257.6556mm" svg:y="125.98221mm"/>
          <draw:path svg:d="M 258.69037 0.0 L 310.42844 0.0 L 336.2975 25.869036 Q 336.2975 51.73807 362.1665 103.47614 L 362.1665 155.21422 L 362.1665 206.95229 Q 388.03555 258.69037 258.69037 258.69037 Q 155.21422 258.69037 181.08325 181.08325 Q 181.08325 103.47614 155.21422 103.47614 Q 129.34518 103.47614 129.34518 129.34518 Q 129.34518 155.21422 103.47614 181.08325 Q 51.73807 206.95229 77.60711 129.34518 L 77.60711 77.60711 L 25.869036 77.60711 L 3.6379788E-12 51.73807 L 3.6379788E-12 51.73807 L 25.869036 51.73807 L 25.869036 51.73807 L 25.869036 25.869036 L 103.47614 25.869036 Q 181.08325 25.869036 181.08325 0.0 Q 206.95229 0.0 258.69037 0.0 z" svg:height="2.5869036mm" draw:style-name="style-262" svg:viewBox="0.0 0.0 362.1665 258.69037" svg:width="3.621665mm" svg:x="229.97574mm" svg:y="149.00565mm"/>
          <draw:path svg:d="M 931.28534 0.0 L 931.28534 0.0 L 931.28534 0.0 Q 931.28534 0.0 957.15436 25.869036 Q 983.0234 51.73807 853.6782 77.60711 L 750.2021 129.34518 L 750.2021 129.34518 L 776.0711 129.34518 L 776.0711 129.34518 L 776.0711 129.34518 L 776.0711 155.21422 L 776.0711 155.21422 L 801.9401 155.21422 Q 801.9401 181.08325 776.0711 181.08325 L 750.2021 181.08325 L 750.2021 155.21422 L 724.333 155.21422 L 724.333 155.21422 L 724.333 181.08325 L 724.333 181.08325 L 724.333 181.08325 L 724.333 232.82133 Q 724.333 284.5594 724.333 310.42844 L 750.2021 310.42844 L 776.0711 310.42844 L 776.0711 310.42844 L 827.80914 336.2975 Q 879.54724 336.2975 879.54724 336.2975 L 879.54724 362.1665 L 853.6782 362.1665 Q 827.80914 388.03555 750.2021 362.1665 Q 672.595 336.2975 672.595 310.42844 Q 646.7259 284.5594 620.8569 310.42844 Q 594.98785 336.2975 569.1188 336.2975 L 543.24976 336.2975 L 543.24976 336.2975 Q 543.24976 336.2975 413.90457 310.42844 Q 284.5594 284.5594 258.69037 258.69037 Q 206.95229 232.82133 206.95229 232.82133 Q 181.08325 232.82133 155.21422 284.5594 Q 155.21422 336.2975 77.60711 336.2975 L 0.0 336.2975 L 0.0 336.2975 L 0.0 336.2975 L 0.0 310.42844 L 0.0 310.42844 L 0.0 284.5594 L 0.0 258.69037 L 0.0 258.69037 L 0.0 232.82133 L 0.0 232.82133 L 0.0 232.82133 L 25.869036 232.82133 L 51.73807 232.82133 L 51.73807 206.95229 L 51.73807 181.08325 L 25.869036 181.08325 L 25.869036 181.08325 L 25.869036 155.21422 L 0.0 155.21422 L 0.0 155.21422 L 0.0 129.34518 L 0.0 129.34518 L 0.0 129.34518 L 51.73807 129.34518 L 77.60711 129.34518 L 336.2975 77.60711 Q 594.98785 25.869036 594.98785 25.869036 L 594.98785 25.869036 L 750.2021 25.869036 Q 905.41626 25.869036 931.28534 0.0 z" svg:height="3.621665mm" draw:style-name="style-263" svg:viewBox="0.0 0.0 957.15436 362.1665" svg:width="9.571544mm" svg:x="268.5206mm" svg:y="124.43007mm"/>
          <draw:path svg:d="M 1267.5828 0.0 L 1267.5828 0.0 L 1267.5828 51.73807 Q 1293.4518 103.47614 1319.3208 103.47614 Q 1345.19 103.47614 1345.19 155.21422 L 1319.3208 181.08325 L 1319.3208 206.95229 L 1319.3208 232.82133 L 1345.19 258.69037 L 1345.19 258.69037 L 1319.3208 284.5594 Q 1319.3208 310.42844 1319.3208 336.2975 Q 1319.3208 362.1665 1293.4518 362.1665 Q 1267.5828 362.1665 1267.5828 388.03555 Q 1267.5828 413.90457 1293.4518 413.90457 L 1293.4518 439.77362 L 1267.5828 439.77362 L 1215.8447 439.77362 L 1164.1067 439.77362 Q 1086.4995 465.64267 698.464 465.64267 L 336.2975 491.5117 L 310.42844 491.5117 Q 284.5594 465.64267 284.5594 413.90457 Q 284.5594 362.1665 258.69037 362.1665 L 232.82133 362.1665 L 232.82133 362.1665 Q 232.82133 362.1665 206.95229 336.2975 Q 181.08325 310.42844 129.34518 310.42844 L 77.60711 284.5594 L 77.60711 258.69037 L 77.60711 232.82133 L 103.47614 206.95229 L 103.47614 206.95229 L 103.47614 206.95229 L 103.47614 181.08325 L 51.73807 181.08325 L 3.6379788E-12 155.21422 L 3.6379788E-12 155.21422 L 3.6379788E-12 155.21422 L 25.869036 155.21422 L 51.73807 155.21422 L 51.73807 129.34518 L 77.60711 103.47614 L 77.60711 129.34518 L 77.60711 155.21422 L 181.08325 155.21422 Q 258.69037 155.21422 284.5594 129.34518 Q 284.5594 103.47614 336.2975 103.47614 Q 362.1665 103.47614 362.1665 155.21422 Q 362.1665 181.08325 388.03555 155.21422 Q 439.77362 155.21422 439.77362 103.47614 Q 439.77362 77.60711 465.64267 103.47614 Q 465.64267 129.34518 594.98785 155.21422 Q 698.464 155.21422 698.464 129.34518 Q 724.333 77.60711 776.0711 103.47614 Q 827.80914 103.47614 853.6782 103.47614 Q 879.54724 103.47614 931.28534 103.47614 Q 957.15436 103.47614 1008.8924 51.73807 Q 1008.8924 25.869036 1034.7615 51.73807 Q 1034.7615 103.47614 1060.6305 103.47614 Q 1112.3685 77.60711 1112.3685 25.869036 Q 1138.2375 0.0 1215.8447 0.0 Q 1267.5828 0.0 1267.5828 0.0 z" svg:height="4.915117mm" draw:style-name="style-264" svg:viewBox="0.0 0.0 1345.19 491.5117" svg:width="13.451899mm" svg:x="180.30719mm" svg:y="71.398544mm"/>
          <draw:path svg:d="M 155.21422 0.0 L 155.21422 0.0 L 206.95229 0.0 L 232.82133 0.0 L 232.82133 25.869036 L 232.82133 51.73807 L 258.69037 51.73807 L 284.5594 51.73807 L 284.5594 77.60711 L 258.69037 77.60711 L 258.69037 77.60711 L 258.69037 103.47614 L 310.42844 103.47614 L 388.03555 103.47614 L 388.03555 103.47614 L 413.90457 103.47614 L 413.90457 103.47614 L 413.90457 129.34518 L 388.03555 129.34518 L 362.1665 155.21422 L 362.1665 155.21422 L 362.1665 155.21422 L 336.2975 206.95229 L 336.2975 258.69037 L 310.42844 258.69037 L 284.5594 258.69037 L 284.5594 284.5594 L 258.69037 284.5594 L 258.69037 310.42844 L 258.69037 362.1665 L 258.69037 362.1665 Q 232.82133 362.1665 181.08325 336.2975 L 129.34518 310.42844 L 129.34518 310.42844 Q 129.34518 310.42844 103.47614 284.5594 L 51.73807 258.69037 L 51.73807 232.82133 Q 51.73807 206.95229 25.869036 155.21422 L 0.0 103.47614 L 25.869036 103.47614 Q 51.73807 77.60711 103.47614 51.73807 Q 155.21422 25.869036 155.21422 0.0 z" svg:height="3.621665mm" draw:style-name="style-265" svg:viewBox="0.0 0.0 413.90457 362.1665" svg:width="4.1390457mm" svg:x="157.28374mm" svg:y="90.541626mm"/>
          <draw:path svg:d="M 413.90457 0.0 L 413.90457 0.0 L 413.90457 0.0 L 439.77362 0.0 L 439.77362 0.0 Q 439.77362 25.869036 465.64267 25.869036 L 465.64267 25.869036 L 388.03555 77.60711 Q 310.42844 129.34518 362.1665 129.34518 Q 388.03555 155.21422 362.1665 232.82133 Q 336.2975 284.5594 362.1665 284.5594 Q 388.03555 284.5594 388.03555 310.42844 Q 388.03555 336.2975 362.1665 336.2975 L 310.42844 336.2975 L 310.42844 336.2975 Q 310.42844 336.2975 284.5594 310.42844 L 258.69037 310.42844 L 206.95229 310.42844 L 129.34518 310.42844 L 129.34518 284.5594 L 103.47614 232.82133 L 103.47614 232.82133 L 103.47614 232.82133 L 51.73807 258.69037 L 0.0 258.69037 L 0.0 232.82133 L 0.0 181.08325 L 25.869036 181.08325 L 25.869036 181.08325 L 25.869036 155.21422 L 51.73807 155.21422 L 51.73807 129.34518 L 51.73807 129.34518 L 77.60711 129.34518 L 103.47614 129.34518 L 181.08325 77.60711 Q 258.69037 25.869036 258.69037 25.869036 L 258.69037 25.869036 L 336.2975 25.869036 Q 413.90457 25.869036 413.90457 0.0 z" svg:height="3.3629746mm" draw:style-name="style-266" svg:viewBox="0.0 0.0 465.64267 336.2975" svg:width="4.6564264mm" svg:x="118.48019mm" svg:y="66.48342mm"/>
          <draw:path svg:d="M 336.2975 0.0 L 336.2975 0.0 L 362.1665 0.0 Q 388.03555 25.869036 362.1665 103.47614 Q 336.2975 206.95229 388.03555 206.95229 Q 439.77362 232.82133 439.77362 336.2975 Q 465.64267 413.90457 543.24976 413.90457 Q 594.98785 362.1665 620.8569 413.90457 Q 646.7259 413.90457 646.7259 439.77362 L 672.595 439.77362 L 672.595 439.77362 Q 672.595 465.64267 698.464 465.64267 L 698.464 465.64267 L 698.464 465.64267 Q 698.464 465.64267 646.7259 465.64267 L 620.8569 465.64267 L 620.8569 491.5117 L 620.8569 491.5117 L 594.98785 491.5117 Q 569.1188 465.64267 543.24976 465.64267 Q 517.38074 465.64267 491.5117 569.1188 Q 439.77362 672.595 388.03555 672.595 Q 336.2975 672.595 336.2975 698.464 L 362.1665 724.333 L 336.2975 724.333 Q 310.42844 724.333 310.42844 698.464 Q 284.5594 672.595 232.82133 646.7259 L 181.08325 620.8569 L 181.08325 620.8569 L 181.08325 620.8569 L 155.21422 620.8569 L 155.21422 620.8569 L 155.21422 594.98785 L 129.34518 569.1188 L 129.34518 569.1188 L 129.34518 569.1188 L 77.60711 569.1188 L 25.869036 569.1188 L 25.869036 569.1188 L 25.869036 569.1188 L -3.6379788E-12 543.24976 L -3.6379788E-12 517.38074 L 25.869036 517.38074 L 25.869036 517.38074 L 51.73807 517.38074 L 77.60711 517.38074 L 77.60711 491.5117 L 77.60711 491.5117 L 103.47614 491.5117 L 103.47614 517.38074 L 103.47614 517.38074 L 129.34518 517.38074 L 129.34518 517.38074 L 129.34518 517.38074 L 129.34518 491.5117 L 129.34518 491.5117 L 155.21422 491.5117 L 155.21422 517.38074 L 155.21422 517.38074 L 181.08325 517.38074 L 181.08325 517.38074 L 181.08325 517.38074 L 181.08325 491.5117 L 181.08325 491.5117 L 181.08325 465.64267 L 181.08325 413.90457 L 181.08325 388.03555 Q 181.08325 362.1665 206.95229 362.1665 Q 206.95229 362.1665 181.08325 258.69037 Q 181.08325 155.21422 206.95229 129.34518 L 232.82133 103.47614 L 232.82133 103.47614 L 232.82133 103.47614 L 258.69037 103.47614 Q 258.69037 103.47614 232.82133 77.60711 L 206.95229 51.73807 L 258.69037 51.73807 Q 310.42844 51.73807 310.42844 25.869036 Q 336.2975 0.0 336.2975 0.0 z" svg:height="7.24333mm" draw:style-name="style-267" svg:viewBox="0.0 0.0 698.464 724.333" svg:width="6.9846396mm" svg:x="227.38882mm" svg:y="160.90541mm"/>
          <draw:path svg:d="M 103.47614 25.869036 L 181.08325 0.0 L 206.95229 0.0 L 232.82133 25.869036 L 232.82133 25.869036 L 258.69037 25.869036 L 362.1665 129.34518 Q 465.64267 206.95229 491.5117 232.82133 L 517.38074 258.69037 L 517.38074 258.69037 L 517.38074 284.5594 L 543.24976 284.5594 L 569.1188 284.5594 L 569.1188 310.42844 L 569.1188 310.42844 L 569.1188 336.2975 L 569.1188 362.1665 L 569.1188 362.1665 L 569.1188 388.03555 L 465.64267 388.03555 Q 362.1665 413.90457 362.1665 439.77362 Q 362.1665 465.64267 388.03555 517.38074 L 388.03555 569.1188 L 388.03555 569.1188 Q 388.03555 594.98785 362.1665 594.98785 L 336.2975 594.98785 L 336.2975 594.98785 L 336.2975 569.1188 L 310.42844 569.1188 L 310.42844 569.1188 L 310.42844 543.24976 Q 310.42844 517.38074 284.5594 491.5117 Q 258.69037 439.77362 232.82133 413.90457 Q 181.08325 388.03555 103.47614 284.5594 L 25.869036 206.95229 L 0.0 206.95229 Q -25.869036 206.95229 0.0 129.34518 Q 51.73807 51.73807 103.47614 25.869036 z" svg:height="5.949878mm" draw:style-name="style-268" svg:viewBox="0.0 0.0 569.1188 594.98785" svg:width="5.691188mm" svg:x="87.95473mm" svg:y="115.11721mm"/>
          <draw:path svg:d="M 1241.7137 77.60711 L 1241.7137 77.60711 L 1241.7137 77.60711 L 1241.7137 77.60711 L 1215.8447 103.47614 L 1189.9757 129.34518 L 1189.9757 129.34518 L 1189.9757 129.34518 L 1215.8447 129.34518 L 1215.8447 129.34518 L 1293.4518 155.21422 L 1396.928 181.08325 L 1500.4042 181.08325 Q 1629.7493 232.82133 1655.6183 232.82133 L 1681.4874 232.82133 L 1681.4874 232.82133 Q 1681.4874 232.82133 1603.8802 232.82133 L 1552.1422 232.82133 L 1500.4042 258.69037 L 1474.535 284.5594 L 1526.2732 284.5594 Q 1578.0112 284.5594 1578.0112 310.42844 Q 1603.8802 336.2975 1500.4042 362.1665 Q 1396.928 388.03555 1396.928 439.77362 Q 1396.928 491.5117 1189.9757 517.38074 L 957.15436 543.24976 L 879.54724 543.24976 L 827.80914 543.24976 L 827.80914 569.1188 L 827.80914 594.98785 L 801.9401 594.98785 Q 776.0711 594.98785 724.333 569.1188 L 698.464 569.1188 L 698.464 569.1188 Q 698.464 543.24976 620.8569 543.24976 Q 543.24976 491.5117 465.64267 465.64267 Q 413.90457 439.77362 310.42844 413.90457 Q 181.08325 413.90457 181.08325 388.03555 Q 155.21422 362.1665 129.34518 362.1665 L 103.47614 336.2975 L 51.73807 336.2975 L 25.869036 336.2975 L 25.869036 336.2975 L 25.869036 336.2975 L 51.73807 336.2975 Q 103.47614 310.42844 103.47614 284.5594 Q 103.47614 258.69037 129.34518 258.69037 L 155.21422 232.82133 L 181.08325 232.82133 L 206.95229 232.82133 L 206.95229 206.95229 L 206.95229 206.95229 L 181.08325 206.95229 L 181.08325 181.08325 L 103.47614 181.08325 L 25.869036 181.08325 L 25.869036 155.21422 L 0.0 155.21422 L 0.0 155.21422 L 0.0 129.34518 L 0.0 129.34518 L 0.0 129.34518 L 155.21422 129.34518 L 310.42844 129.34518 L 413.90457 103.47614 L 491.5117 103.47614 L 491.5117 77.60711 L 491.5117 51.73807 L 465.64267 51.73807 L 413.90457 25.869036 L 413.90457 25.869036 L 413.90457 25.869036 L 388.03555 25.869036 L 388.03555 25.869036 L 465.64267 0.0 Q 569.1188 -25.869036 905.41626 25.869036 Q 1241.7137 51.73807 1241.7137 77.60711 z" svg:height="5.949878mm" draw:style-name="style-269" svg:viewBox="0.0 0.0 1681.4874 594.98785" svg:width="16.814873mm" svg:x="46.564266mm" svg:y="59.240093mm"/>
          <draw:path svg:d="M 77.60711 0.0 L 77.60711 0.0 L 129.34518 25.869036 Q 181.08325 51.73807 310.42844 51.73807 Q 439.77362 51.73807 491.5117 51.73807 L 569.1188 51.73807 L 620.8569 51.73807 L 672.595 51.73807 L 698.464 51.73807 L 724.333 51.73807 L 750.2021 77.60711 L 776.0711 103.47614 L 827.80914 103.47614 Q 905.41626 129.34518 905.41626 181.08325 Q 931.28534 206.95229 1008.8924 258.69037 Q 1086.4995 310.42844 1034.7615 310.42844 Q 983.0234 310.42844 983.0234 336.2975 L 983.0234 336.2975 L 957.15436 336.2975 L 957.15436 336.2975 L 801.9401 336.2975 Q 672.595 310.42844 620.8569 336.2975 Q 543.24976 362.1665 413.90457 362.1665 Q 284.5594 336.2975 284.5594 284.5594 Q 258.69037 232.82133 232.82133 232.82133 Q 206.95229 206.95229 232.82133 181.08325 Q 232.82133 155.21422 181.08325 155.21422 Q 155.21422 155.21422 155.21422 129.34518 Q 155.21422 103.47614 129.34518 103.47614 L 103.47614 103.47614 L 51.73807 129.34518 Q -1.8189894E-12 129.34518 -1.8189894E-12 103.47614 Q -1.8189894E-12 77.60711 25.869036 51.73807 L 51.73807 51.73807 L 51.73807 51.73807 L 51.73807 51.73807 L 51.73807 25.869036 L 77.60711 25.869036 L 77.60711 0.0 z" svg:height="3.621665mm" draw:style-name="style-270" svg:viewBox="0.0 0.0 1034.7615 362.1665" svg:width="10.347614mm" svg:x="130.12125mm" svg:y="113.82376mm"/>
          <draw:path svg:d="M 258.69037 25.869036 L 284.5594 0.0 L 362.1665 0.0 Q 439.77362 0.0 439.77362 51.73807 Q 439.77362 103.47614 594.98785 103.47614 Q 750.2021 155.21422 776.0711 129.34518 L 801.9401 129.34518 L 801.9401 129.34518 L 801.9401 155.21422 L 827.80914 155.21422 L 879.54724 155.21422 L 983.0234 181.08325 L 1060.6305 181.08325 L 1060.6305 181.08325 Q 1060.6305 206.95229 1008.8924 206.95229 L 957.15436 206.95229 L 957.15436 232.82133 L 931.28534 232.82133 L 931.28534 232.82133 Q 931.28534 258.69037 905.41626 258.69037 L 879.54724 258.69037 L 931.28534 284.5594 L 957.15436 310.42844 L 905.41626 310.42844 Q 879.54724 336.2975 853.6782 362.1665 Q 853.6782 388.03555 879.54724 388.03555 Q 931.28534 388.03555 931.28534 413.90457 Q 931.28534 439.77362 879.54724 439.77362 L 853.6782 439.77362 L 827.80914 439.77362 L 776.0711 413.90457 L 776.0711 413.90457 L 776.0711 413.90457 L 750.2021 413.90457 L 750.2021 413.90457 L 750.2021 439.77362 L 724.333 439.77362 L 724.333 439.77362 L 724.333 465.64267 L 724.333 465.64267 Q 724.333 465.64267 698.464 491.5117 Q 672.595 517.38074 646.7259 517.38074 Q 594.98785 543.24976 594.98785 517.38074 Q 569.1188 465.64267 569.1188 491.5117 Q 569.1188 517.38074 491.5117 491.5117 Q 413.90457 465.64267 413.90457 362.1665 Q 362.1665 232.82133 258.69037 232.82133 L 155.21422 206.95229 L 129.34518 206.95229 L 103.47614 206.95229 L 103.47614 181.08325 L 103.47614 181.08325 L 77.60711 181.08325 L 77.60711 206.95229 L 51.73807 206.95229 L 25.869036 206.95229 L 25.869036 181.08325 L 0.0 181.08325 L 0.0 181.08325 L 0.0 155.21422 L 0.0 155.21422 L 0.0 155.21422 L 0.0 155.21422 L 0.0 155.21422 L 51.73807 129.34518 L 103.47614 103.47614 L 206.95229 103.47614 L 284.5594 103.47614 L 284.5594 77.60711 L 258.69037 77.60711 L 258.69037 77.60711 L 258.69037 51.73807 L 258.69037 51.73807 Q 258.69037 51.73807 258.69037 25.869036 z" svg:height="5.173807mm" draw:style-name="style-271" svg:viewBox="0.0 0.0 1060.6305 517.38074" svg:width="10.606305mm" svg:x="41.390457mm" svg:y="167.63136mm"/>
          <draw:path svg:d="M 155.21422 25.869036 L 155.21422 0.0 L 181.08325 0.0 Q 206.95229 0.0 206.95229 25.869036 Q 232.82133 51.73807 232.82133 77.60711 L 232.82133 103.47614 L 258.69037 103.47614 L 258.69037 77.60711 L 258.69037 77.60711 L 284.5594 77.60711 L 284.5594 77.60711 L 284.5594 77.60711 L 336.2975 77.60711 L 362.1665 77.60711 L 388.03555 77.60711 L 388.03555 77.60711 L 413.90457 77.60711 Q 439.77362 103.47614 439.77362 129.34518 L 439.77362 181.08325 L 413.90457 232.82133 Q 413.90457 258.69037 439.77362 258.69037 Q 465.64267 258.69037 465.64267 284.5594 Q 465.64267 336.2975 491.5117 336.2975 Q 543.24976 336.2975 594.98785 362.1665 L 646.7259 362.1665 L 646.7259 362.1665 L 646.7259 388.03555 L 646.7259 388.03555 L 646.7259 388.03555 L 646.7259 388.03555 L 646.7259 413.90457 L 646.7259 413.90457 L 646.7259 439.77362 L 594.98785 439.77362 L 517.38074 439.77362 L 491.5117 439.77362 Q 465.64267 439.77362 465.64267 465.64267 Q 465.64267 491.5117 388.03555 491.5117 L 284.5594 517.38074 L 284.5594 543.24976 L 284.5594 569.1188 L 310.42844 569.1188 L 336.2975 594.98785 L 310.42844 594.98785 L 284.5594 594.98785 L 284.5594 594.98785 Q 258.69037 594.98785 232.82133 620.8569 L 232.82133 646.7259 L 206.95229 620.8569 Q 206.95229 594.98785 181.08325 594.98785 L 155.21422 594.98785 L 155.21422 620.8569 L 129.34518 646.7259 L 129.34518 620.8569 L 129.34518 594.98785 L 103.47614 594.98785 L 103.47614 594.98785 L 103.47614 569.1188 L 77.60711 569.1188 L 77.60711 569.1188 L 77.60711 594.98785 L 51.73807 594.98785 L 25.869036 594.98785 L 25.869036 569.1188 L 25.869036 569.1188 L 3.6379788E-12 569.1188 L 3.6379788E-12 543.24976 L 3.6379788E-12 543.24976 L 25.869036 543.24976 L 25.869036 543.24976 L 25.869036 543.24976 L 25.869036 517.38074 L 25.869036 517.38074 L 51.73807 491.5117 L 51.73807 491.5117 L 51.73807 491.5117 Q 77.60711 491.5117 77.60711 439.77362 Q 77.60711 413.90457 129.34518 284.5594 Q 181.08325 129.34518 129.34518 129.34518 L 103.47614 129.34518 L 103.47614 77.60711 Q 103.47614 51.73807 129.34518 51.73807 Q 155.21422 51.73807 155.21422 25.869036 z" svg:height="6.467259mm" draw:style-name="style-272" svg:viewBox="0.0 0.0 646.7259 646.7259" svg:width="6.467259mm" svg:x="210.31526mm" svg:y="117.18674mm"/>
          <draw:path svg:d="M 284.5594 0.0 L 284.5594 25.869036 L 284.5594 51.73807 Q 284.5594 77.60711 310.42844 77.60711 L 310.42844 103.47614 L 310.42844 103.47614 L 336.2975 103.47614 L 336.2975 103.47614 L 336.2975 129.34518 L 310.42844 155.21422 L 310.42844 181.08325 L 388.03555 181.08325 Q 491.5117 181.08325 491.5117 206.95229 L 491.5117 258.69037 L 491.5117 258.69037 Q 491.5117 258.69037 465.64267 284.5594 Q 465.64267 310.42844 439.77362 310.42844 Q 413.90457 310.42844 388.03555 336.2975 L 388.03555 362.1665 L 362.1665 362.1665 Q 336.2975 388.03555 336.2975 465.64267 Q 336.2975 517.38074 388.03555 543.24976 Q 439.77362 569.1188 388.03555 569.1188 Q 336.2975 620.8569 336.2975 620.8569 L 336.2975 620.8569 L 310.42844 646.7259 L 310.42844 672.595 L 284.5594 672.595 Q 258.69037 672.595 258.69037 698.464 L 258.69037 724.333 L 232.82133 724.333 L 232.82133 724.333 L 232.82133 698.464 L 232.82133 698.464 L 232.82133 672.595 L 232.82133 646.7259 L 232.82133 646.7259 L 232.82133 620.8569 L 181.08325 620.8569 Q 129.34518 620.8569 129.34518 646.7259 L 129.34518 672.595 L 129.34518 672.595 L 129.34518 698.464 L 129.34518 698.464 L 129.34518 724.333 L 77.60711 724.333 L 51.73807 724.333 L 51.73807 698.464 L 25.869036 672.595 L 25.869036 672.595 L 25.869036 672.595 L 25.869036 646.7259 L 25.869036 646.7259 L 25.869036 620.8569 L 25.869036 569.1188 L 25.869036 517.38074 Q 25.869036 491.5117 -1.8189894E-12 439.77362 Q -1.8189894E-12 388.03555 77.60711 388.03555 Q 129.34518 413.90457 129.34518 336.2975 Q 129.34518 258.69037 77.60711 206.95229 L 25.869036 181.08325 L 25.869036 181.08325 Q 25.869036 181.08325 25.869036 155.21422 L 25.869036 155.21422 L 25.869036 129.34518 L 25.869036 103.47614 L 129.34518 51.73807 Q 232.82133 25.869036 258.69037 0.0 Q 284.5594 -25.869036 284.5594 0.0 z M 362.1665 310.42844 Q 362.1665 310.42844 362.1665 284.5594 Q 388.03555 284.5594 388.03555 310.42844 Q 388.03555 310.42844 362.1665 310.42844 z" svg:height="7.24333mm" draw:style-name="style-273" svg:viewBox="0.0 0.0 491.5117 724.333" svg:width="4.915117mm" svg:x="149.78172mm" svg:y="122.10185mm"/>
          <draw:path svg:d="M 206.95229 103.47614 L 336.2975 -1.8189894E-12 L 413.90457 51.73807 Q 517.38074 77.60711 517.38074 103.47614 L 543.24976 103.47614 L 543.24976 181.08325 L 569.1188 232.82133 L 569.1188 258.69037 Q 569.1188 284.5594 594.98785 284.5594 L 594.98785 310.42844 L 594.98785 310.42844 Q 569.1188 310.42844 569.1188 336.2975 L 569.1188 336.2975 L 543.24976 336.2975 Q 517.38074 310.42844 517.38074 336.2975 Q 517.38074 362.1665 465.64267 362.1665 Q 413.90457 362.1665 362.1665 439.77362 Q 310.42844 543.24976 310.42844 543.24976 L 310.42844 543.24976 L 310.42844 543.24976 Q 284.5594 543.24976 258.69037 491.5117 Q 232.82133 439.77362 155.21422 491.5117 Q 103.47614 491.5117 51.73807 439.77362 L 0.0 362.1665 L 0.0 336.2975 L 0.0 310.42844 L 25.869036 310.42844 L 51.73807 284.5594 L 51.73807 284.5594 L 51.73807 284.5594 L 25.869036 284.5594 L 25.869036 284.5594 L 25.869036 284.5594 L 25.869036 258.69037 L 51.73807 258.69037 L 77.60711 232.82133 L 77.60711 232.82133 L 103.47614 232.82133 L 103.47614 232.82133 Q 103.47614 232.82133 206.95229 103.47614 z" svg:height="5.4324975mm" draw:style-name="style-274" svg:viewBox="0.0 0.0 594.98785 543.24976" svg:width="5.949878mm" svg:x="65.18997mm" svg:y="128.05173mm"/>
          <draw:path svg:d="M 232.82133 25.869036 L 232.82133 0.0 L 258.69037 0.0 L 284.5594 0.0 L 284.5594 25.869036 L 284.5594 25.869036 L 310.42844 25.869036 L 310.42844 0.0 L 310.42844 0.0 L 336.2975 0.0 L 336.2975 0.0 L 336.2975 0.0 L 336.2975 25.869036 L 362.1665 25.869036 L 388.03555 103.47614 Q 388.03555 206.95229 413.90457 206.95229 Q 413.90457 206.95229 388.03555 232.82133 L 362.1665 258.69037 L 362.1665 258.69037 L 336.2975 258.69037 L 336.2975 258.69037 L 336.2975 258.69037 L 362.1665 284.5594 L 388.03555 310.42844 L 388.03555 310.42844 L 388.03555 310.42844 L 362.1665 336.2975 L 362.1665 362.1665 L 439.77362 336.2975 Q 517.38074 310.42844 517.38074 336.2975 L 517.38074 336.2975 L 517.38074 362.1665 Q 491.5117 362.1665 465.64267 413.90457 L 439.77362 465.64267 L 336.2975 465.64267 Q 258.69037 465.64267 258.69037 439.77362 Q 232.82133 413.90457 258.69037 388.03555 Q 284.5594 362.1665 258.69037 362.1665 Q 232.82133 336.2975 232.82133 310.42844 Q 232.82133 284.5594 181.08325 310.42844 Q 103.47614 310.42844 103.47614 336.2975 Q 103.47614 362.1665 77.60711 362.1665 L 51.73807 362.1665 L 51.73807 336.2975 L 51.73807 336.2975 L 51.73807 336.2975 L 77.60711 336.2975 L 77.60711 310.42844 L 77.60711 284.5594 L 51.73807 284.5594 L 51.73807 258.69037 L 51.73807 258.69037 L 25.869036 258.69037 L 25.869036 258.69037 L 25.869036 258.69037 L 25.869036 232.82133 L 25.869036 232.82133 L 51.73807 206.95229 L 51.73807 155.21422 L 25.869036 155.21422 L 0.0 155.21422 L 0.0 129.34518 L 25.869036 129.34518 L 25.869036 103.47614 L 25.869036 103.47614 L 103.47614 103.47614 Q 181.08325 103.47614 181.08325 77.60711 L 181.08325 51.73807 L 206.95229 51.73807 L 232.82133 51.73807 L 232.82133 25.869036 z" svg:height="4.6564264mm" draw:style-name="style-275" svg:viewBox="0.0 0.0 517.38074 465.64267" svg:width="5.173807mm" svg:x="181.85933mm" svg:y="99.3371mm"/>
          <draw:path svg:d="M 439.77362 0.0 L 491.5117 0.0 L 491.5117 0.0 L 491.5117 0.0 L 517.38074 0.0 L 517.38074 25.869036 L 543.24976 25.869036 L 543.24976 25.869036 L 543.24976 25.869036 Q 543.24976 51.73807 517.38074 77.60711 Q 491.5117 103.47614 465.64267 129.34518 Q 413.90457 129.34518 388.03555 232.82133 Q 336.2975 284.5594 232.82133 310.42844 Q 155.21422 336.2975 129.34518 362.1665 L 77.60711 413.90457 L 77.60711 413.90457 Q 51.73807 439.77362 51.73807 439.77362 L 51.73807 439.77362 L 25.869036 439.77362 Q -25.869036 439.77362 0.0 388.03555 Q 25.869036 336.2975 51.73807 284.5594 L 51.73807 258.69037 L 77.60711 232.82133 Q 103.47614 232.82133 77.60711 206.95229 Q 77.60711 181.08325 129.34518 155.21422 Q 181.08325 129.34518 181.08325 77.60711 Q 232.82133 25.869036 232.82133 25.869036 L 232.82133 0.0 L 284.5594 0.0 Q 362.1665 -25.869036 439.77362 0.0 z" svg:height="4.397736mm" draw:style-name="style-276" svg:viewBox="0.0 0.0 543.24976 439.77362" svg:width="5.4324975mm" svg:x="212.90218mm" svg:y="97.00889mm"/>
          <draw:path svg:d="M 543.24976 -1.8189894E-12 L 594.98785 -1.8189894E-12 L 620.8569 -1.8189894E-12 L 646.7259 -1.8189894E-12 L 646.7259 -1.8189894E-12 Q 646.7259 25.869036 594.98785 25.869036 L 543.24976 51.73807 L 543.24976 129.34518 Q 543.24976 181.08325 543.24976 232.82133 Q 517.38074 258.69037 543.24976 284.5594 L 543.24976 284.5594 L 543.24976 310.42844 Q 543.24976 336.2975 517.38074 336.2975 Q 491.5117 336.2975 465.64267 310.42844 Q 465.64267 284.5594 413.90457 284.5594 Q 362.1665 310.42844 362.1665 284.5594 Q 336.2975 284.5594 258.69037 284.5594 Q 155.21422 310.42844 77.60711 284.5594 L 0.0 284.5594 L 0.0 258.69037 L 0.0 258.69037 L 0.0 232.82133 L 0.0 232.82133 L 0.0 232.82133 L 25.869036 232.82133 L 25.869036 232.82133 L 51.73807 206.95229 L 51.73807 206.95229 L 51.73807 206.95229 L 51.73807 181.08325 L 51.73807 181.08325 L 25.869036 155.21422 L 25.869036 129.34518 L 51.73807 129.34518 L 77.60711 129.34518 L 103.47614 129.34518 L 103.47614 129.34518 L 103.47614 129.34518 L 103.47614 129.34518 L 103.47614 103.47614 L 103.47614 77.60711 L 103.47614 77.60711 L 103.47614 77.60711 L 310.42844 25.869036 Q 491.5117 25.869036 543.24976 -1.8189894E-12 z" svg:height="3.3629746mm" draw:style-name="style-277" svg:viewBox="0.0 0.0 646.7259 336.2975" svg:width="6.467259mm" svg:x="75.53759mm" svg:y="130.12125mm"/>
          <draw:path svg:d="M 181.08325 25.869036 L 232.82133 25.869036 L 258.69037 25.869036 Q 284.5594 25.869036 284.5594 51.73807 Q 284.5594 77.60711 336.2975 103.47614 Q 388.03555 103.47614 388.03555 129.34518 L 388.03555 129.34518 L 413.90457 129.34518 L 413.90457 155.21422 L 465.64267 155.21422 L 517.38074 155.21422 L 491.5117 258.69037 Q 439.77362 336.2975 439.77362 362.1665 Q 439.77362 413.90457 388.03555 413.90457 L 362.1665 413.90457 L 362.1665 439.77362 L 336.2975 439.77362 L 336.2975 439.77362 L 336.2975 439.77362 L 336.2975 413.90457 Q 336.2975 413.90457 232.82133 413.90457 L 155.21422 388.03555 L 181.08325 388.03555 L 181.08325 388.03555 L 181.08325 362.1665 L 181.08325 362.1665 L 181.08325 362.1665 Q 181.08325 362.1665 181.08325 336.2975 Q 181.08325 336.2975 155.21422 310.42844 Q 129.34518 310.42844 77.60711 310.42844 L 0.0 310.42844 L 0.0 258.69037 L 25.869036 206.95229 L 25.869036 181.08325 L 25.869036 155.21422 L 0.0 155.21422 L 0.0 155.21422 L 0.0 129.34518 L 25.869036 129.34518 L 25.869036 103.47614 Q 25.869036 103.47614 25.869036 103.47614 Q 51.73807 77.60711 51.73807 51.73807 L 51.73807 25.869036 L 77.60711 25.869036 L 103.47614 0.0 L 129.34518 0.0 Q 129.34518 -25.869036 155.21422 0.0 Q 155.21422 25.869036 181.08325 25.869036 z" svg:height="4.397736mm" draw:style-name="style-278" svg:viewBox="0.0 0.0 517.38074 439.77362" svg:width="5.173807mm" svg:x="204.62408mm" svg:y="121.06709mm"/>
          <draw:path svg:d="M 1396.928 0.0 L 1396.928 0.0 L 1396.928 0.0 L 1422.797 0.0 L 1448.666 0.0 L 1448.666 0.0 L 1448.666 25.869036 Q 1448.666 51.73807 1422.797 51.73807 Q 1396.928 77.60711 1422.797 77.60711 L 1448.666 77.60711 L 1448.666 103.47614 L 1448.666 103.47614 L 1474.535 155.21422 L 1500.4042 206.95229 L 1500.4042 206.95229 L 1500.4042 181.08325 L 1526.2732 181.08325 Q 1552.1422 181.08325 1552.1422 206.95229 Q 1552.1422 232.82133 1578.0112 232.82133 Q 1603.8802 232.82133 1603.8802 258.69037 Q 1603.8802 284.5594 1578.0112 284.5594 L 1578.0112 284.5594 L 1578.0112 310.42844 L 1578.0112 310.42844 L 1578.0112 310.42844 L 1578.0112 336.2975 L 1526.2732 336.2975 L 1474.535 336.2975 L 1396.928 336.2975 L 1345.19 336.2975 L 1293.4518 336.2975 L 1267.5828 336.2975 L 1241.7137 362.1665 L 1215.8447 362.1665 L 1215.8447 362.1665 Q 1189.9757 362.1665 1189.9757 336.2975 Q 1189.9757 310.42844 1138.2375 336.2975 Q 1086.4995 336.2975 931.28534 362.1665 Q 801.9401 388.03555 801.9401 336.2975 Q 801.9401 284.5594 776.0711 284.5594 Q 750.2021 284.5594 724.333 258.69037 L 698.464 232.82133 L 646.7259 232.82133 Q 594.98785 232.82133 594.98785 258.69037 Q 620.8569 258.69037 620.8569 336.2975 Q 620.8569 388.03555 569.1188 388.03555 L 491.5117 388.03555 L 465.64267 388.03555 L 413.90457 388.03555 L 413.90457 362.1665 L 413.90457 362.1665 L 388.03555 362.1665 L 388.03555 388.03555 L 388.03555 388.03555 L 362.1665 388.03555 L 362.1665 388.03555 L 362.1665 388.03555 L 362.1665 336.2975 Q 362.1665 310.42844 310.42844 258.69037 Q 258.69037 206.95229 181.08325 155.21422 L 129.34518 129.34518 L 129.34518 103.47614 L 155.21422 103.47614 L 155.21422 77.60711 L 155.21422 77.60711 L 129.34518 77.60711 L 129.34518 77.60711 L 129.34518 51.73807 L 103.47614 51.73807 L 103.47614 51.73807 L 103.47614 25.869036 L 51.73807 25.869036 L 0.0 25.869036 L 0.0 25.869036 L 0.0 25.869036 L 77.60711 25.869036 L 155.21422 25.869036 L 465.64267 0.0 Q 750.2021 -25.869036 1034.7615 25.869036 Q 1293.4518 25.869036 1345.19 25.869036 Q 1371.059 25.869036 1396.928 0.0 z" svg:height="3.8803554mm" draw:style-name="style-279" svg:viewBox="0.0 0.0 1603.8802 388.03555" svg:width="16.038803mm" svg:x="198.15681mm" svg:y="60.792236mm"/>
          <draw:path svg:d="M 413.90457 25.869036 L 413.90457 25.869036 L 413.90457 25.869036 L 413.90457 25.869036 L 439.77362 25.869036 L 439.77362 25.869036 L 517.38074 51.73807 Q 569.1188 77.60711 594.98785 129.34518 Q 620.8569 155.21422 620.8569 181.08325 L 620.8569 181.08325 L 569.1188 181.08325 Q 517.38074 181.08325 517.38074 206.95229 Q 517.38074 206.95229 465.64267 232.82133 L 413.90457 232.82133 L 413.90457 232.82133 Q 388.03555 232.82133 388.03555 206.95229 Q 362.1665 206.95229 362.1665 258.69037 Q 336.2975 310.42844 258.69037 284.5594 Q 206.95229 258.69037 206.95229 284.5594 Q 206.95229 310.42844 129.34518 284.5594 L 77.60711 284.5594 L 77.60711 284.5594 L 51.73807 258.69037 L 51.73807 258.69037 L 51.73807 258.69037 L 51.73807 232.82133 L 51.73807 232.82133 L 77.60711 232.82133 L 77.60711 232.82133 L 77.60711 206.95229 L 51.73807 206.95229 L 51.73807 181.08325 L 51.73807 155.21422 L 25.869036 155.21422 L 25.869036 129.34518 L 25.869036 129.34518 L 0.0 129.34518 L 0.0 129.34518 L 0.0 129.34518 L 0.0 103.47614 L 0.0 103.47614 L 25.869036 103.47614 L 51.73807 129.34518 L 77.60711 129.34518 L 103.47614 129.34518 L 103.47614 103.47614 L 103.47614 103.47614 L 77.60711 77.60711 L 77.60711 51.73807 L 103.47614 51.73807 L 129.34518 77.60711 L 129.34518 77.60711 L 155.21422 77.60711 L 155.21422 77.60711 L 155.21422 77.60711 L 155.21422 103.47614 L 155.21422 103.47614 L 181.08325 77.60711 L 206.95229 51.73807 L 206.95229 51.73807 L 206.95229 25.869036 L 206.95229 25.869036 L 206.95229 25.869036 L 181.08325 25.869036 L 181.08325 25.869036 L 181.08325 0.0 L 181.08325 0.0 L 258.69037 0.0 Q 336.2975 0.0 336.2975 25.869036 Q 336.2975 51.73807 362.1665 51.73807 Q 413.90457 25.869036 413.90457 25.869036 z" svg:height="2.845594mm" draw:style-name="style-280" svg:viewBox="0.0 0.0 620.8569 284.5594" svg:width="6.2085686mm" svg:x="83.298294mm" svg:y="107.87388mm"/>
          <draw:path svg:d="M 413.90457 103.47614 L 439.77362 103.47614 L 413.90457 181.08325 Q 413.90457 232.82133 388.03555 258.69037 Q 362.1665 284.5594 362.1665 284.5594 L 362.1665 284.5594 L 362.1665 284.5594 Q 362.1665 284.5594 284.5594 336.2975 Q 206.95229 413.90457 155.21422 439.77362 Q 77.60711 465.64267 51.73807 388.03555 L 25.869036 310.42844 L 25.869036 310.42844 Q 51.73807 310.42844 51.73807 284.5594 L 51.73807 284.5594 L 51.73807 284.5594 Q 51.73807 258.69037 25.869036 232.82133 L 25.869036 206.95229 L 25.869036 181.08325 Q 0.0 155.21422 0.0 129.34518 Q 0.0 103.47614 25.869036 103.47614 Q 51.73807 129.34518 51.73807 103.47614 Q 77.60711 77.60711 51.73807 77.60711 L 25.869036 51.73807 L 155.21422 51.73807 Q 258.69037 25.869036 310.42844 0.0 Q 362.1665 -25.869036 336.2975 25.869036 Q 310.42844 77.60711 362.1665 103.47614 Q 413.90457 129.34518 413.90457 103.47614 z" svg:height="4.397736mm" draw:style-name="style-281" svg:viewBox="0.0 0.0 439.77362 439.77362" svg:width="4.397736mm" svg:x="225.06062mm" svg:y="125.98221mm"/>
          <draw:path svg:d="M 181.08325 0.0 L 258.69037 0.0 L 258.69037 25.869036 L 284.5594 25.869036 L 284.5594 51.73807 Q 284.5594 51.73807 232.82133 51.73807 L 181.08325 77.60711 L 77.60711 77.60711 Q 3.6379788E-12 51.73807 3.6379788E-12 51.73807 L 3.6379788E-12 51.73807 L 25.869036 25.869036 Q 51.73807 0.0 77.60711 0.0 Q 103.47614 0.0 181.08325 0.0 z" svg:height="0.7760711mm" draw:style-name="style-282" svg:viewBox="0.0 0.0 284.5594 77.60711" svg:width="2.845594mm" svg:x="253.77525mm" svg:y="186.77444mm"/>
          <draw:path svg:d="M 672.595 77.60711 L 672.595 0.0 L 698.464 25.869036 L 724.333 77.60711 L 724.333 129.34518 L 724.333 155.21422 L 698.464 155.21422 L 698.464 181.08325 L 724.333 181.08325 L 750.2021 181.08325 L 750.2021 258.69037 Q 724.333 336.2975 801.9401 543.24976 Q 879.54724 776.0711 879.54724 983.0234 Q 879.54724 1189.9757 827.80914 1189.9757 Q 801.9401 1189.9757 801.9401 1319.3208 L 827.80914 1422.797 L 827.80914 1422.797 L 827.80914 1422.797 L 827.80914 1448.666 L 827.80914 1448.666 L 853.6782 1396.928 L 853.6782 1345.19 L 879.54724 1345.19 L 905.41626 1319.3208 L 905.41626 1319.3208 L 931.28534 1319.3208 L 931.28534 1267.5828 Q 931.28534 1241.7137 957.15436 1189.9757 Q 983.0234 1138.2375 1008.8924 1112.3685 Q 1060.6305 1112.3685 1086.4995 1086.4995 Q 1086.4995 1060.6305 1086.4995 1112.3685 L 1086.4995 1164.1067 L 1112.3685 1164.1067 L 1112.3685 1164.1067 L 1112.3685 1138.2375 L 1138.2375 1138.2375 L 1138.2375 1112.3685 L 1138.2375 1060.6305 L 1164.1067 1034.7615 Q 1189.9757 1008.8924 1189.9757 905.41626 Q 1241.7137 801.9401 1189.9757 698.464 Q 1138.2375 594.98785 1164.1067 569.1188 Q 1189.9757 543.24976 1164.1067 517.38074 L 1138.2375 491.5117 L 1138.2375 491.5117 L 1138.2375 491.5117 L 1112.3685 465.64267 L 1112.3685 439.77362 L 1086.4995 439.77362 L 1060.6305 439.77362 L 1086.4995 413.90457 L 1112.3685 388.03555 L 1138.2375 388.03555 L 1164.1067 388.03555 L 1189.9757 362.1665 L 1215.8447 362.1665 L 1215.8447 439.77362 L 1241.7137 517.38074 L 1241.7137 776.0711 Q 1241.7137 1034.7615 1112.3685 1319.3208 Q 983.0234 1578.0112 983.0234 1578.0112 L 983.0234 1578.0112 L 983.0234 1603.8802 L 983.0234 1603.8802 L 1138.2375 1681.4874 Q 1293.4518 1759.0945 1267.5828 1940.1777 Q 1241.7137 2147.1301 1241.7137 2354.0823 Q 1241.7137 2561.0347 1345.19 2767.9868 Q 1448.666 2974.9392 1448.666 3078.4153 L 1448.666 3207.7605 L 1474.535 3207.7605 L 1500.4042 3233.6296 L 1526.2732 3233.6296 L 1552.1422 3233.6296 L 1552.1422 3259.4985 L 1552.1422 3259.4985 L 1578.0112 3259.4985 L 1578.0112 3285.3677 L 1578.0112 3285.3677 L 1603.8802 3285.3677 L 1603.8802 3285.3677 L 1603.8802 3285.3677 L 1655.6183 3285.3677 L 1681.4874 3285.3677 L 1681.4874 3285.3677 L 1707.3564 3285.3677 L 1707.3564 3233.6296 Q 1707.3564 3207.7605 1784.9635 3078.4153 Q 1836.7015 2974.9392 1862.5707 2974.9392 Q 1888.4397 2974.9392 2017.7848 2819.7249 Q 2147.1301 2664.5107 2172.999 2638.6416 Q 2172.999 2612.7727 2198.8682 2612.7727 Q 2224.737 2612.7727 2250.6062 2302.3442 Q 2276.475 2017.7848 2302.3442 1991.9158 Q 2328.2134 1966.0468 2328.2134 1862.5707 L 2379.9514 1759.0945 L 2379.9514 1759.0945 L 2379.9514 1733.2255 L 2379.9514 1733.2255 L 2379.9514 1733.2255 L 2405.8203 1733.2255 L 2405.8203 1733.2255 L 2405.8203 1784.9635 L 2431.6895 1810.8325 L 2431.6895 1784.9635 L 2431.6895 1759.0945 L 2457.5583 1759.0945 L 2457.5583 1759.0945 L 2483.4275 1759.0945 L 2509.2966 1759.0945 L 2509.2966 1733.2255 L 2535.1655 1707.3564 L 2535.1655 1707.3564 L 2535.1655 1681.4874 L 2561.0347 1681.4874 L 2586.9036 1681.4874 L 2586.9036 1784.9635 Q 2612.7727 1888.4397 2638.6416 1888.4397 Q 2664.5107 1888.4397 2690.38 1914.3087 L 2690.38 1914.3087 L 2690.38 2095.3918 L 2690.38 2302.3442 L 2690.38 2664.5107 L 2690.38 3000.8083 L 2690.38 3052.5464 L 2690.38 3104.2844 L 2690.38 3337.1057 Q 2690.38 3544.058 2716.2488 3544.058 L 2716.2488 3569.927 L 2716.2488 3569.927 Q 2690.38 3569.927 2690.38 3595.7961 L 2690.38 3595.7961 L 2690.38 4164.915 L 2690.38 4734.0337 L 2690.38 5018.5933 Q 2690.38 5303.1523 2690.38 5303.1523 L 2690.38 5303.1523 L 2716.2488 5380.76 L 2716.2488 5458.3667 L 2716.2488 5587.712 L 2716.2488 5717.057 L 2716.2488 6027.4854 Q 2742.118 6337.914 2716.2488 6337.914 L 2716.2488 6363.783 L 2742.118 6415.521 Q 2767.9868 6441.39 2742.118 6467.2593 Q 2716.2488 6467.2593 2716.2488 6907.0327 L 2716.2488 7320.9375 L 2845.594 7320.9375 L 3000.8083 7320.9375 L 3000.8083 7320.9375 L 3000.8083 7320.9375 L 3052.5464 7346.806 L 3078.4153 7372.6753 L 3130.1533 7372.6753 L 3181.8916 7372.6753 L 3181.8916 7398.5444 L 3207.7605 7424.4136 L 3207.7605 7424.4136 L 3207.7605 7424.4136 L 3311.2366 7450.2827 L 3388.8438 7476.1514 L 3388.8438 7476.1514 L 3388.8438 7476.1514 L 3233.6296 7476.1514 Q 3078.4153 7476.1514 2897.332 7502.0205 L 2742.118 7527.8896 L 2742.118 7527.8896 L 2742.118 7527.8896 L 2716.2488 7683.104 L 2716.2488 7864.187 L 2742.118 8174.6157 Q 2742.118 8485.044 2819.7249 8562.651 Q 2897.332 8666.127 2949.07 8666.127 L 2974.9392 8666.127 L 3026.6772 8691.996 L 3078.4153 8717.865 L 3130.1533 8717.865 L 3181.8916 8717.865 L 3207.7605 8717.865 Q 3259.4985 8717.865 3285.3677 8717.865 L 3311.2366 8717.865 L 3311.2366 8717.865 L 3311.2366 8717.865 L 3337.1057 8743.734 Q 3337.1057 8769.604 3388.8438 8769.604 L 3440.5818 8769.604 L 3518.189 8769.604 Q 3595.7961 8769.604 3595.7961 8795.473 Q 3595.7961 8821.342 3647.5342 8847.211 Q 3699.2722 8873.079 3673.403 8873.079 Q 3647.5342 8873.079 3725.1414 8873.079 Q 3828.6174 8873.079 3932.0935 8873.079 Q 4035.5696 8821.342 4087.3079 8821.342 L 4139.046 8821.342 L 4164.915 8821.342 Q 4190.7837 8821.342 4216.653 8847.211 L 4242.522 8873.079 L 4268.391 8873.079 L 4294.2603 8873.079 L 4397.7363 8898.948 Q 4501.2124 8898.948 4552.95 9028.294 Q 4552.95 9131.77 4630.5576 9157.639 Q 4708.1646 9183.508 4708.1646 9157.639 Q 4708.1646 9131.77 4734.0337 9183.508 Q 4734.0337 9209.377 4785.772 9183.508 Q 4811.6406 9183.508 4837.51 9157.639 Q 4863.379 9131.77 4863.379 9131.77 L 4863.379 9131.77 L 4863.379 9105.9 L 4863.379 9105.9 L 4889.248 9105.9 L 4889.248 9080.032 L 4889.248 9080.032 L 4915.1167 9080.032 L 4915.1167 9080.032 L 4915.1167 9080.032 L 4966.855 9105.9 L 4992.724 9105.9 L 4992.724 9105.9 L 4992.724 9131.77 L 4966.855 9131.77 L 4940.986 9131.77 L 4940.986 9183.508 L 4940.986 9209.377 L 4915.1167 9235.246 Q 4863.379 9235.246 4915.1167 9261.115 Q 4940.986 9286.984 4915.1167 9286.984 Q 4889.248 9286.984 4863.379 9442.198 Q 4863.379 9571.544 4915.1167 9597.412 Q 4940.986 9597.412 4915.1167 9623.281 L 4889.248 9649.15 L 4889.248 9649.15 L 4915.1167 9649.15 L 4915.1167 9649.15 L 4915.1167 9649.15 L 4915.1167 9675.02 L 4915.1167 9675.02 L 4940.986 9700.889 L 4940.986 9700.889 L 4837.51 9700.889 Q 4708.1646 9700.889 4708.1646 9752.627 Q 4708.1646 9778.496 4708.1646 9804.365 L 4708.1646 9804.365 L 4708.1646 9856.103 Q 4682.2954 9881.972 4656.427 9881.972 Q 4630.5576 9881.972 4604.6885 9856.103 Q 4578.8193 9804.365 4552.95 9959.579 Q 4552.95 10114.793 4552.95 10140.662 Q 4552.95 10166.531 4552.95 10270.008 Q 4501.2124 10399.353 4501.2124 10476.96 L 4501.2124 10580.436 L 4501.2124 10632.174 L 4501.2124 10658.043 L 4527.0815 10658.043 L 4527.0815 10658.043 L 4527.0815 10735.65 Q 4552.95 10813.257 4552.95 10813.257 Q 4552.95 10839.126 4552.95 10839.126 L 4552.95 10839.126 L 4552.95 10890.864 L 4552.95 10942.603 L 4552.95 10942.603 L 4552.95 10942.603 L 4552.95 10968.472 L 4552.95 10968.472 L 4527.0815 10994.341 L 4527.0815 11046.078 L 4552.95 11046.078 L 4578.8193 11046.078 L 4604.6885 11046.078 L 4604.6885 11046.078 L 4604.6885 11046.078 L 4604.6885 11046.078 L 4604.6885 10994.341 L 4604.6885 10968.472 L 4604.6885 10968.472 L 4604.6885 10942.603 L 4604.6885 10942.603 Q 4604.6885 10942.603 4656.427 10890.864 L 4656.427 10813.257 L 4682.2954 10813.257 L 4682.2954 10813.257 L 4682.2954 10813.257 L 4708.1646 10813.257 L 4708.1646 10864.995 L 4708.1646 10916.733 L 4734.0337 10942.603 L 4734.0337 10942.603 L 4734.0337 10942.603 L 4734.0337 10942.603 L 4734.0337 10968.472 L 4708.1646 10968.472 L 4708.1646 10994.341 L 4708.1646 11020.21 L 4734.0337 11020.21 L 4734.0337 11020.21 L 4734.0337 11097.816 Q 4734.0337 11201.293 4811.6406 11201.293 L 4915.1167 11201.293 L 4966.855 11201.293 L 5044.462 11201.293 L 5096.2 11201.293 L 5147.9385 11201.293 L 5147.9385 11201.293 L 5147.9385 11201.293 L 5173.807 11227.162 L 5173.807 11227.162 L 5173.807 11227.162 L 5173.807 11253.031 L 5096.2 11278.899 Q 5018.5933 11304.769 5018.5933 11744.543 Q 5018.5933 12158.447 4966.855 12210.186 Q 4915.1167 12261.923 4915.1167 12287.792 Q 4915.1167 12287.792 4889.248 12313.661 L 4889.248 12339.53 L 4940.986 12339.53 L 4992.724 12339.53 L 4992.724 12365.399 L 4966.855 12365.399 L 4966.855 12365.399 L 4966.855 12391.269 L 4940.986 12391.269 L 4915.1167 12391.269 L 5587.712 12417.138 Q 6260.3066 12443.007 6260.3066 12443.007 L 6286.176 12443.007 L 6286.176 12443.007 L 6286.176 12443.007 L 6312.045 12443.007 L 6337.914 12443.007 L 6337.914 12443.007 L 6337.914 12443.007 L 6415.521 12443.007 L 6493.128 12443.007 L 6467.2593 12468.876 L 6441.39 12468.876 L 6441.39 12494.744 L 6441.39 12520.613 L 6389.652 12520.613 L 6337.914 12494.744 L 6234.438 12494.744 Q 6130.9614 12494.744 6001.6167 12494.744 L 5872.2715 12494.744 L 5872.2715 12520.613 L 5846.4023 12520.613 L 5846.4023 12520.613 L 5846.4023 12546.482 L 5794.664 12546.482 L 5768.795 12546.482 L 5768.795 12572.352 L 5742.9263 12572.352 L 5742.9263 12572.352 L 5742.9263 12598.221 L 6312.045 12598.221 Q 6907.0327 12598.221 7088.116 12624.09 Q 7295.0684 12649.959 7424.4136 12649.959 L 7553.759 12649.959 L 7553.759 12675.828 L 7553.759 12675.828 L 7579.6274 12675.828 L 7579.6274 12701.697 L 7579.6274 12701.697 L 7553.759 12701.697 L 7553.759 12701.697 L 7553.759 12701.697 L 7553.759 12727.566 L 7553.759 12727.566 L 7579.6274 12727.566 L 7579.6274 12753.435 L 7605.4966 12753.435 L 7631.3657 12753.435 L 7631.3657 12779.304 L 7605.4966 12779.304 L 7605.4966 12805.173 L 7605.4966 12831.042 L 3802.7483 12831.042 L 0.0 12831.042 L 0.0 11796.28 L 0.0 10761.52 L 0.0 10761.52 L 25.869036 10735.65 L 25.869036 10735.65 L 51.73807 10735.65 L 51.73807 10735.65 L 51.73807 10735.65 L 51.73807 10709.781 L 51.73807 10709.781 L 77.60711 10709.781 L 77.60711 10683.912 L 77.60711 10683.912 L 103.47614 10683.912 L 103.47614 10632.174 L 103.47614 10580.436 L 129.34518 10580.436 L 155.21422 10580.436 L 155.21422 10554.566 Q 155.21422 10528.698 206.95229 10554.566 Q 206.95229 10580.436 232.82133 10399.353 Q 258.69037 10218.27 232.82133 10218.27 Q 206.95229 10218.27 206.95229 10166.531 Q 206.95229 10140.662 206.95229 9700.889 Q 155.21422 9261.115 181.08325 9105.9 Q 206.95229 8950.687 206.95229 8976.556 Q 206.95229 9002.425 206.95229 8821.342 Q 206.95229 8640.258 206.95229 8666.127 Q 206.95229 8717.865 206.95229 8459.175 L 206.95229 8174.6157 L 206.95229 8122.8774 L 206.95229 8071.139 L 232.82133 8071.139 Q 258.69037 8071.139 258.69037 8148.7466 L 258.69037 8200.484 L 284.5594 8174.6157 L 310.42844 8148.7466 L 310.42844 8097.0083 Q 310.42844 8045.2705 336.2975 7967.663 Q 362.1665 7890.056 362.1665 6855.2944 Q 413.90457 5846.4023 439.77362 4785.772 Q 465.64267 3699.2722 465.64267 3414.713 Q 439.77362 3130.1533 465.64267 3052.5464 Q 465.64267 2974.9392 465.64267 2302.3442 Q 465.64267 1655.6183 491.5117 1655.6183 Q 517.38074 1655.6183 517.38074 1629.7493 Q 517.38074 1603.8802 517.38074 931.28534 L 517.38074 258.69037 L 543.24976 336.2975 L 569.1188 413.90457 L 569.1188 439.77362 L 569.1188 465.64267 L 594.98785 465.64267 L 594.98785 491.5117 L 620.8569 491.5117 L 620.8569 491.5117 L 620.8569 465.64267 L 620.8569 465.64267 L 620.8569 439.77362 L 620.8569 413.90457 L 620.8569 388.03555 L 620.8569 336.2975 L 594.98785 336.2975 Q 594.98785 336.2975 620.8569 232.82133 L 672.595 129.34518 L 672.595 77.60711 z M 3544.058 8847.211 Q 3544.058 8821.342 3569.927 8821.342 Q 3595.7961 8821.342 3595.7961 8847.211 Q 3595.7961 8873.079 3569.927 8873.079 Q 3544.058 8873.079 3544.058 8847.211 z M 2690.38 9261.115 Q 2690.38 9235.246 2793.856 9235.246 Q 2897.332 9235.246 2949.07 9209.377 Q 3000.8083 9209.377 2974.9392 9286.984 Q 2949.07 9338.722 2897.332 9338.722 Q 2845.594 9338.722 2819.7249 9312.854 Q 2819.7249 9286.984 2767.9868 9338.722 Q 2690.38 9364.591 2690.38 9338.722 Q 2690.38 9312.854 2664.5107 9312.854 Q 2638.6416 9312.854 2638.6416 9286.984 Q 2638.6416 9261.115 2664.5107 9286.984 Q 2690.38 9286.984 2690.38 9261.115 z M 2793.856 12391.269 L 2742.118 12391.269 L 2690.38 12391.269 L 2612.7727 12391.269 L 2586.9036 12391.269 Q 2535.1655 12365.399 2535.1655 12287.792 Q 2535.1655 12210.186 2535.1655 12184.316 Q 2535.1655 12158.447 2561.0347 12158.447 Q 2586.9036 12158.447 2638.6416 12106.709 Q 2664.5107 12080.84 2742.118 12184.316 Q 2793.856 12287.792 2819.7249 12287.792 Q 2845.594 12313.661 2845.594 12339.53 Q 2845.594 12391.269 2793.856 12391.269 z" svg:height="128.31042mm" draw:style-name="style-283" svg:viewBox="0.0 0.0 7631.3657 12831.042" svg:width="76.31366mm" svg:x="0.0mm" svg:y="80.970085mm"/>
          <draw:path svg:d="M 801.9401 51.73807 L 801.9401 77.60711 L 801.9401 77.60711 Q 776.0711 77.60711 750.2021 103.47614 Q 724.333 103.47614 413.90457 181.08325 L 77.60711 232.82133 L 77.60711 232.82133 L 77.60711 206.95229 L 51.73807 206.95229 L 0.0 206.95229 L 0.0 181.08325 L 0.0 155.21422 L 25.869036 129.34518 L 25.869036 103.47614 L 51.73807 103.47614 L 77.60711 103.47614 L 181.08325 51.73807 Q 310.42844 25.869036 310.42844 0.0 Q 310.42844 -25.869036 569.1188 0.0 Q 801.9401 0.0 801.9401 25.869036 Q 827.80914 51.73807 801.9401 51.73807 z" svg:height="2.3282132mm" draw:style-name="style-284" svg:viewBox="0.0 0.0 801.9401 232.82133" svg:width="8.019402mm" svg:x="48.11641mm" svg:y="139.6928mm"/>
          <draw:path svg:d="M 129.34518 0.0 L 129.34518 0.0 L 155.21422 51.73807 Q 206.95229 103.47614 181.08325 103.47614 L 181.08325 129.34518 L 155.21422 129.34518 L 129.34518 129.34518 L 51.73807 155.21422 Q 0.0 155.21422 0.0 129.34518 L 0.0 103.47614 L 51.73807 51.73807 Q 103.47614 0.0 129.34518 0.0 z" svg:height="1.5521421mm" draw:style-name="style-285" svg:viewBox="0.0 0.0 181.08325 155.21422" svg:width="1.8108325mm" svg:x="96.23282mm" svg:y="119.773636mm"/>
          <draw:path svg:d="M 2690.38 155.21422 L 2690.38 155.21422 L 2561.0347 155.21422 Q 2431.6895 155.21422 2302.3442 181.08325 L 2172.999 206.95229 L 2147.1301 206.95229 L 2121.261 206.95229 L 2198.8682 258.69037 Q 2276.475 258.69037 2302.3442 284.5594 L 2328.2134 310.42844 L 2302.3442 310.42844 Q 2250.6062 336.2975 2250.6062 439.77362 Q 2224.737 543.24976 2276.475 517.38074 Q 2354.0823 517.38074 2379.9514 569.1188 Q 2405.8203 620.8569 2354.0823 620.8569 Q 2328.2134 620.8569 2405.8203 672.595 Q 2509.2966 672.595 2483.4275 698.464 Q 2457.5583 724.333 2483.4275 724.333 Q 2509.2966 724.333 2509.2966 750.2021 Q 2509.2966 776.0711 2457.5583 776.0711 Q 2431.6895 776.0711 2509.2966 801.9401 Q 2586.9036 801.9401 2561.0347 853.6782 Q 2535.1655 879.54724 2561.0347 905.41626 Q 2561.0347 931.28534 2561.0347 957.15436 Q 2561.0347 983.0234 2535.1655 983.0234 Q 2509.2966 1008.8924 2509.2966 1086.4995 Q 2509.2966 1138.2375 2405.8203 1138.2375 L 2276.475 1138.2375 L 2276.475 1164.1067 L 2302.3442 1164.1067 L 2302.3442 1164.1067 L 2302.3442 1189.9757 L 2354.0823 1189.9757 L 2379.9514 1189.9757 L 2302.3442 1215.8447 L 2198.8682 1241.7137 L 2198.8682 1241.7137 L 2198.8682 1241.7137 L 2147.1301 1241.7137 Q 2069.523 1241.7137 2069.523 1267.5828 Q 2043.6539 1293.4518 1914.3087 1293.4518 L 1784.9635 1267.5828 L 1784.9635 1267.5828 L 1759.0945 1267.5828 L 1733.2255 1267.5828 L 1733.2255 1267.5828 L 1733.2255 1267.5828 Q 1707.3564 1293.4518 1681.4874 1293.4518 Q 1629.7493 1293.4518 1371.059 1293.4518 Q 1086.4995 1241.7137 801.9401 1267.5828 L 491.5117 1293.4518 L 413.90457 1293.4518 L 336.2975 1293.4518 L 336.2975 1293.4518 L 336.2975 1293.4518 L 284.5594 1293.4518 Q 258.69037 1293.4518 232.82133 1319.3208 L 206.95229 1319.3208 L 155.21422 1319.3208 L 103.47614 1293.4518 L 103.47614 1293.4518 L 103.47614 1293.4518 L 103.47614 1293.4518 L 77.60711 1267.5828 L 77.60711 1267.5828 L 77.60711 1267.5828 L 77.60711 1241.7137 L 77.60711 1215.8447 L 103.47614 1215.8447 L 103.47614 1189.9757 L 103.47614 1189.9757 L 129.34518 1189.9757 L 129.34518 1189.9757 L 129.34518 1189.9757 L 77.60711 1164.1067 L 51.73807 1138.2375 L 25.869036 1138.2375 L 0.0 1138.2375 L 77.60711 1112.3685 Q 181.08325 1086.4995 232.82133 1086.4995 L 284.5594 1086.4995 L 336.2975 1112.3685 L 388.03555 1112.3685 L 388.03555 1086.4995 L 388.03555 1034.7615 L 362.1665 1034.7615 L 362.1665 1034.7615 L 310.42844 1008.8924 L 258.69037 1008.8924 L 258.69037 983.0234 L 258.69037 957.15436 L 258.69037 957.15436 L 258.69037 931.28534 L 284.5594 931.28534 L 310.42844 931.28534 L 310.42844 957.15436 L 310.42844 983.0234 L 336.2975 983.0234 L 362.1665 983.0234 L 465.64267 983.0234 Q 569.1188 983.0234 620.8569 957.15436 Q 672.595 931.28534 724.333 931.28534 L 776.0711 931.28534 L 776.0711 931.28534 L 801.9401 931.28534 L 801.9401 931.28534 L 801.9401 931.28534 L 801.9401 905.41626 L 801.9401 905.41626 L 827.80914 905.41626 L 827.80914 879.54724 L 827.80914 879.54724 L 853.6782 879.54724 L 853.6782 853.6782 L 853.6782 827.80914 L 827.80914 827.80914 Q 801.9401 827.80914 801.9401 827.80914 Q 776.0711 801.9401 750.2021 801.9401 Q 724.333 776.0711 776.0711 750.2021 Q 827.80914 724.333 827.80914 698.464 Q 827.80914 672.595 853.6782 672.595 Q 879.54724 672.595 853.6782 646.7259 Q 827.80914 620.8569 853.6782 543.24976 L 853.6782 465.64267 L 827.80914 465.64267 L 801.9401 465.64267 L 750.2021 491.5117 Q 724.333 517.38074 620.8569 491.5117 Q 491.5117 491.5117 517.38074 465.64267 Q 543.24976 465.64267 439.77362 413.90457 L 362.1665 413.90457 L 284.5594 388.03555 L 232.82133 362.1665 L 232.82133 362.1665 L 232.82133 362.1665 L 206.95229 362.1665 L 206.95229 362.1665 L 232.82133 336.2975 L 258.69037 310.42844 L 232.82133 310.42844 L 206.95229 310.42844 L 206.95229 310.42844 L 206.95229 310.42844 L 206.95229 284.5594 L 232.82133 284.5594 L 232.82133 284.5594 L 232.82133 258.69037 L 750.2021 155.21422 Q 1241.7137 0.0 1940.1777 0.0 Q 2638.6416 0.0 2716.2488 51.73807 Q 2793.856 103.47614 2742.118 129.34518 Q 2690.38 155.21422 2690.38 155.21422 z" svg:height="13.193209mm" draw:style-name="style-286" svg:viewBox="0.0 0.0 2742.118 1319.3208" svg:width="27.421179mm" svg:x="194.79384mm" svg:y="48.11641mm"/>
          <draw:path svg:d="M 646.7259 1.8189894E-12 L 672.595 1.8189894E-12 L 672.595 25.869036 Q 646.7259 51.73807 646.7259 77.60711 L 646.7259 103.47614 L 620.8569 103.47614 L 620.8569 103.47614 L 594.98785 155.21422 Q 543.24976 232.82133 517.38074 232.82133 Q 491.5117 232.82133 465.64267 232.82133 L 465.64267 232.82133 L 465.64267 258.69037 L 439.77362 258.69037 L 439.77362 284.5594 L 439.77362 310.42844 L 439.77362 310.42844 Q 439.77362 310.42844 413.90457 284.5594 Q 413.90457 258.69037 362.1665 284.5594 L 310.42844 336.2975 L 310.42844 336.2975 Q 284.5594 336.2975 284.5594 336.2975 L 284.5594 362.1665 L 284.5594 362.1665 Q 284.5594 362.1665 258.69037 388.03555 L 258.69037 388.03555 L 258.69037 388.03555 Q 232.82133 388.03555 155.21422 439.77362 L 51.73807 491.5117 L 51.73807 491.5117 L 25.869036 465.64267 L 25.869036 465.64267 L 25.869036 439.77362 L 25.869036 439.77362 L 25.869036 439.77362 L 0.0 413.90457 L 0.0 388.03555 L 0.0 388.03555 L 25.869036 362.1665 L 25.869036 362.1665 L 25.869036 388.03555 L 25.869036 388.03555 L 51.73807 388.03555 L 51.73807 362.1665 L 77.60711 362.1665 L 77.60711 336.2975 L 77.60711 310.42844 L 51.73807 310.42844 L 51.73807 284.5594 L 51.73807 284.5594 L 77.60711 284.5594 L 77.60711 232.82133 L 77.60711 206.95229 L 51.73807 206.95229 L 51.73807 181.08325 L 51.73807 181.08325 L 77.60711 181.08325 L 77.60711 129.34518 L 77.60711 77.60711 L 129.34518 77.60711 Q 155.21422 77.60711 181.08325 103.47614 L 232.82133 103.47614 L 232.82133 103.47614 Q 258.69037 77.60711 258.69037 77.60711 L 258.69037 77.60711 L 284.5594 77.60711 L 310.42844 77.60711 L 362.1665 51.73807 Q 413.90457 51.73807 413.90457 77.60711 L 413.90457 103.47614 L 465.64267 103.47614 Q 517.38074 103.47614 517.38074 77.60711 Q 517.38074 51.73807 543.24976 51.73807 Q 594.98785 51.73807 594.98785 25.869036 Q 594.98785 1.8189894E-12 646.7259 1.8189894E-12 z" svg:height="4.915117mm" draw:style-name="style-287" svg:viewBox="0.0 0.0 672.595 491.5117" svg:width="6.7259493mm" svg:x="115.63459mm" svg:y="146.16005mm"/>
          <draw:path svg:d="M 465.64267 0.0 L 517.38074 0.0 L 517.38074 25.869036 Q 517.38074 51.73807 465.64267 77.60711 Q 413.90457 103.47614 413.90457 181.08325 Q 439.77362 232.82133 388.03555 232.82133 Q 336.2975 232.82133 336.2975 206.95229 Q 310.42844 181.08325 284.5594 181.08325 L 258.69037 181.08325 L 206.95229 181.08325 L 181.08325 181.08325 L 181.08325 206.95229 L 155.21422 206.95229 L 155.21422 232.82133 L 155.21422 258.69037 L 129.34518 258.69037 L 129.34518 258.69037 L 129.34518 284.5594 Q 103.47614 284.5594 103.47614 284.5594 L 77.60711 310.42844 L 51.73807 310.42844 L 51.73807 310.42844 L 51.73807 284.5594 Q 51.73807 258.69037 51.73807 232.82133 Q 25.869036 232.82133 0.0 181.08325 L 0.0 129.34518 L 0.0 129.34518 L 0.0 129.34518 L 0.0 103.47614 L 0.0 103.47614 L 25.869036 103.47614 L 25.869036 77.60711 L 25.869036 77.60711 L 51.73807 77.60711 L 51.73807 77.60711 L 51.73807 77.60711 L 51.73807 103.47614 L 51.73807 103.47614 L 181.08325 51.73807 Q 310.42844 25.869036 362.1665 25.869036 Q 413.90457 25.869036 465.64267 0.0 z" svg:height="3.1042843mm" draw:style-name="style-288" svg:viewBox="0.0 0.0 517.38074 310.42844" svg:width="5.173807mm" svg:x="168.14874mm" svg:y="127.53435mm"/>
          <draw:path svg:d="M 413.90457 0.0 L 465.64267 0.0 L 491.5117 25.869036 Q 517.38074 25.869036 543.24976 51.73807 L 543.24976 51.73807 L 543.24976 51.73807 L 543.24976 51.73807 L 569.1188 77.60711 L 569.1188 77.60711 L 543.24976 155.21422 Q 543.24976 232.82133 517.38074 232.82133 Q 491.5117 258.69037 491.5117 284.5594 Q 491.5117 336.2975 543.24976 362.1665 Q 594.98785 388.03555 569.1188 439.77362 Q 569.1188 491.5117 569.1188 491.5117 L 594.98785 491.5117 L 594.98785 491.5117 L 594.98785 517.38074 L 594.98785 517.38074 Q 569.1188 543.24976 594.98785 543.24976 L 594.98785 543.24976 L 594.98785 569.1188 Q 594.98785 594.98785 569.1188 594.98785 Q 543.24976 594.98785 543.24976 543.24976 L 543.24976 517.38074 L 543.24976 517.38074 Q 543.24976 517.38074 517.38074 491.5117 L 491.5117 465.64267 L 491.5117 465.64267 L 465.64267 465.64267 L 465.64267 439.77362 Q 465.64267 413.90457 439.77362 413.90457 Q 413.90457 413.90457 413.90457 439.77362 L 413.90457 465.64267 L 388.03555 465.64267 L 388.03555 465.64267 L 388.03555 439.77362 Q 388.03555 439.77362 362.1665 413.90457 L 336.2975 388.03555 L 336.2975 388.03555 Q 336.2975 388.03555 181.08325 388.03555 L 51.73807 388.03555 L 51.73807 413.90457 L 25.869036 413.90457 L 25.869036 413.90457 L 25.869036 388.03555 L 25.869036 388.03555 L 25.869036 388.03555 L 0.0 388.03555 L 0.0 388.03555 L 0.0 362.1665 L 0.0 362.1665 L 0.0 362.1665 L 25.869036 362.1665 L 25.869036 362.1665 L 25.869036 336.2975 L 25.869036 336.2975 L 25.869036 336.2975 L 25.869036 336.2975 L 25.869036 310.42844 L 25.869036 310.42844 L 25.869036 284.5594 L 25.869036 284.5594 L 25.869036 284.5594 L 0.0 258.69037 L 0.0 232.82133 L 25.869036 232.82133 L 77.60711 232.82133 L 77.60711 206.95229 L 77.60711 181.08325 L 155.21422 103.47614 Q 206.95229 25.869036 284.5594 25.869036 Q 362.1665 25.869036 413.90457 0.0 z M 155.21422 181.08325 Q 155.21422 181.08325 155.21422 155.21422 Q 181.08325 155.21422 181.08325 181.08325 Q 181.08325 181.08325 155.21422 181.08325 z" svg:height="5.949878mm" draw:style-name="style-289" svg:viewBox="0.0 0.0 594.98785 594.98785" svg:width="5.949878mm" svg:x="211.35002mm" svg:y="107.87388mm"/>
          <draw:path svg:d="M 0.0 51.73807 L 0.0 0.0 L 0.0 0.0 L 0.0 25.869036 L 25.869036 51.73807 Q 51.73807 51.73807 51.73807 51.73807 L 51.73807 25.869036 L 258.69037 25.869036 Q 439.77362 51.73807 517.38074 51.73807 Q 569.1188 51.73807 569.1188 77.60711 L 569.1188 77.60711 L 569.1188 77.60711 Q 543.24976 103.47614 543.24976 103.47614 Q 569.1188 103.47614 517.38074 129.34518 Q 491.5117 155.21422 465.64267 232.82133 Q 413.90457 310.42844 388.03555 336.2975 Q 336.2975 362.1665 336.2975 413.90457 Q 310.42844 465.64267 284.5594 439.77362 L 232.82133 413.90457 L 232.82133 413.90457 Q 232.82133 413.90457 258.69037 362.1665 Q 258.69037 336.2975 155.21422 310.42844 L 25.869036 258.69037 L 25.869036 232.82133 L 25.869036 206.95229 L 25.869036 155.21422 Q 0.0 129.34518 0.0 51.73807 z" svg:height="4.397736mm" draw:style-name="style-290" svg:viewBox="0.0 0.0 569.1188 439.77362" svg:width="5.691188mm" svg:x="134.0016mm" svg:y="81.228775mm"/>
          <draw:path svg:d="M 1215.8447 0.0 L 1319.3208 0.0 L 1319.3208 0.0 L 1319.3208 0.0 L 1371.059 25.869036 L 1422.797 51.73807 L 1422.797 51.73807 L 1422.797 51.73807 L 1396.928 51.73807 L 1396.928 51.73807 L 1396.928 77.60711 L 1371.059 77.60711 L 1371.059 77.60711 Q 1371.059 103.47614 1396.928 103.47614 L 1422.797 103.47614 L 1422.797 103.47614 L 1422.797 103.47614 L 1552.1422 129.34518 L 1681.4874 155.21422 L 1681.4874 155.21422 L 1681.4874 155.21422 L 1474.535 155.21422 Q 1267.5828 155.21422 750.2021 155.21422 L 206.95229 155.21422 L 181.08325 155.21422 L 155.21422 155.21422 L 129.34518 129.34518 L 103.47614 103.47614 L 103.47614 103.47614 L 77.60711 103.47614 L 77.60711 103.47614 L 77.60711 103.47614 L 25.869036 77.60711 L -3.6379788E-12 51.73807 L -3.6379788E-12 51.73807 L -3.6379788E-12 51.73807 L 129.34518 51.73807 L 232.82133 51.73807 L 413.90457 51.73807 Q 594.98785 51.73807 594.98785 51.73807 L 594.98785 51.73807 L 698.464 25.869036 Q 827.80914 0.0 853.6782 0.0 L 905.41626 0.0 L 1008.8924 0.0 Q 1112.3685 0.0 1215.8447 0.0 z" svg:height="1.5521421mm" draw:style-name="style-291" svg:viewBox="0.0 0.0 1681.4874 155.21422" svg:width="16.814873mm" svg:x="243.945mm" svg:y="71.398544mm"/>
          <draw:path svg:d="M 181.08325 0.0 L 181.08325 0.0 L 181.08325 0.0 Q 181.08325 25.869036 206.95229 25.869036 L 206.95229 25.869036 L 206.95229 25.869036 Q 206.95229 25.869036 232.82133 51.73807 L 258.69037 51.73807 L 284.5594 51.73807 Q 310.42844 77.60711 310.42844 77.60711 L 336.2975 77.60711 L 336.2975 103.47614 Q 336.2975 129.34518 258.69037 155.21422 Q 206.95229 181.08325 103.47614 181.08325 L 25.869036 181.08325 L 25.869036 181.08325 Q 0.0 181.08325 0.0 181.08325 L 0.0 181.08325 L 0.0 155.21422 Q 0.0 129.34518 0.0 77.60711 Q 25.869036 0.0 103.47614 25.869036 Q 155.21422 51.73807 155.21422 25.869036 Q 155.21422 0.0 181.08325 0.0 z" svg:height="1.8108325mm" draw:style-name="style-292" svg:viewBox="0.0 0.0 336.2975 181.08325" svg:width="3.3629746mm" svg:x="184.70493mm" svg:y="79.41794mm"/>
          <draw:path svg:d="M 51.73807 25.869036 L 77.60711 0.0 L 129.34518 25.869036 Q 181.08325 25.869036 206.95229 51.73807 Q 206.95229 77.60711 336.2975 77.60711 Q 491.5117 77.60711 491.5117 129.34518 Q 517.38074 181.08325 569.1188 181.08325 Q 620.8569 181.08325 620.8569 206.95229 Q 646.7259 258.69037 646.7259 258.69037 L 646.7259 258.69037 L 646.7259 258.69037 Q 646.7259 258.69037 543.24976 284.5594 Q 465.64267 310.42844 465.64267 362.1665 Q 465.64267 388.03555 439.77362 388.03555 L 413.90457 362.1665 L 388.03555 362.1665 L 362.1665 362.1665 L 362.1665 362.1665 Q 336.2975 336.2975 336.2975 336.2975 L 336.2975 336.2975 L 336.2975 310.42844 Q 336.2975 310.42844 310.42844 310.42844 L 310.42844 310.42844 L 310.42844 310.42844 Q 284.5594 284.5594 310.42844 258.69037 Q 336.2975 232.82133 232.82133 206.95229 L 129.34518 155.21422 L 103.47614 155.21422 L 103.47614 155.21422 L 103.47614 129.34518 L 129.34518 129.34518 L 129.34518 103.47614 L 129.34518 77.60711 L 103.47614 77.60711 L 103.47614 103.47614 L 51.73807 103.47614 Q 0.0 103.47614 0.0 77.60711 L 0.0 51.73807 L 0.0 51.73807 L 25.869036 51.73807 L 25.869036 51.73807 L 25.869036 51.73807 L 51.73807 25.869036 z" svg:height="3.8803554mm" draw:style-name="style-293" svg:viewBox="0.0 0.0 646.7259 388.03555" svg:width="6.467259mm" svg:x="164.78577mm" svg:y="107.09781mm"/>
          <draw:path svg:d="M 543.24976 0.0 L 543.24976 0.0 L 543.24976 0.0 Q 569.1188 0.0 569.1188 51.73807 L 569.1188 77.60711 L 569.1188 103.47614 Q 569.1188 103.47614 620.8569 129.34518 Q 672.595 129.34518 672.595 129.34518 L 672.595 129.34518 L 672.595 155.21422 Q 672.595 206.95229 620.8569 232.82133 Q 594.98785 258.69037 491.5117 232.82133 Q 413.90457 206.95229 362.1665 258.69037 Q 362.1665 336.2975 336.2975 336.2975 Q 310.42844 310.42844 258.69037 310.42844 Q 232.82133 310.42844 155.21422 336.2975 Q 103.47614 362.1665 103.47614 336.2975 L 103.47614 310.42844 L 77.60711 284.5594 L 51.73807 258.69037 L 51.73807 206.95229 L 51.73807 181.08325 L 25.869036 181.08325 L 25.869036 155.21422 L 25.869036 155.21422 L 0.0 155.21422 L 0.0 155.21422 L 0.0 155.21422 L 0.0 155.21422 L 0.0 129.34518 L 25.869036 103.47614 L 51.73807 77.60711 L 51.73807 77.60711 L 51.73807 77.60711 L 77.60711 77.60711 L 103.47614 103.47614 L 155.21422 103.47614 L 232.82133 103.47614 L 362.1665 129.34518 Q 465.64267 129.34518 491.5117 51.73807 Q 517.38074 0.0 543.24976 0.0 z" svg:height="3.3629746mm" draw:style-name="style-294" svg:viewBox="0.0 0.0 672.595 336.2975" svg:width="6.7259493mm" svg:x="88.47211mm" svg:y="99.3371mm"/>
          <draw:path svg:d="M 181.08325 0.0 L 206.95229 0.0 L 284.5594 0.0 Q 362.1665 0.0 362.1665 25.869036 Q 336.2975 77.60711 362.1665 77.60711 Q 413.90457 77.60711 465.64267 103.47614 L 491.5117 103.47614 L 491.5117 129.34518 Q 465.64267 181.08325 465.64267 206.95229 Q 465.64267 232.82133 413.90457 232.82133 L 413.90457 232.82133 L 388.03555 232.82133 L 388.03555 232.82133 L 388.03555 258.69037 L 362.1665 258.69037 L 362.1665 258.69037 L 362.1665 284.5594 L 362.1665 284.5594 L 362.1665 284.5594 L 362.1665 284.5594 L 362.1665 310.42844 L 362.1665 310.42844 L 362.1665 336.2975 L 362.1665 336.2975 L 362.1665 336.2975 L 362.1665 362.1665 L 362.1665 388.03555 L 362.1665 388.03555 L 362.1665 388.03555 L 388.03555 413.90457 Q 413.90457 413.90457 413.90457 439.77362 Q 413.90457 465.64267 439.77362 491.5117 L 439.77362 491.5117 L 439.77362 491.5117 Q 413.90457 517.38074 388.03555 491.5117 L 362.1665 491.5117 L 336.2975 491.5117 L 310.42844 491.5117 L 206.95229 465.64267 L 129.34518 439.77362 L 129.34518 439.77362 L 103.47614 439.77362 L 103.47614 439.77362 L 103.47614 439.77362 L 103.47614 439.77362 Q 103.47614 413.90457 103.47614 362.1665 Q 129.34518 310.42844 77.60711 336.2975 L 25.869036 336.2975 L 25.869036 336.2975 L 25.869036 310.42844 L 25.869036 284.5594 L 0.0 258.69037 L 0.0 258.69037 L 0.0 232.82133 L 0.0 232.82133 L 0.0 232.82133 L 25.869036 206.95229 Q 51.73807 181.08325 51.73807 155.21422 Q 51.73807 129.34518 51.73807 77.60711 Q 77.60711 25.869036 103.47614 0.0 Q 155.21422 -25.869036 181.08325 0.0 z" svg:height="4.915117mm" draw:style-name="style-295" svg:viewBox="0.0 0.0 491.5117 491.5117" svg:width="4.915117mm" svg:x="245.75584mm" svg:y="95.97413mm"/>
          <draw:path svg:d="M 232.82133 0.0 L 258.69037 0.0 L 258.69037 0.0 L 258.69037 25.869036 L 310.42844 25.869036 L 388.03555 25.869036 L 413.90457 25.869036 Q 465.64267 25.869036 491.5117 25.869036 L 517.38074 25.869036 L 491.5117 77.60711 Q 465.64267 103.47614 465.64267 129.34518 L 465.64267 155.21422 L 439.77362 155.21422 Q 413.90457 155.21422 413.90457 181.08325 Q 413.90457 232.82133 362.1665 232.82133 Q 336.2975 258.69037 336.2975 284.5594 Q 336.2975 310.42844 310.42844 310.42844 L 284.5594 336.2975 L 284.5594 336.2975 L 258.69037 336.2975 L 258.69037 336.2975 L 258.69037 336.2975 L 258.69037 362.1665 L 258.69037 362.1665 L 232.82133 362.1665 L 232.82133 362.1665 L 206.95229 362.1665 Q 155.21422 362.1665 155.21422 284.5594 Q 129.34518 232.82133 103.47614 232.82133 Q 77.60711 232.82133 51.73807 284.5594 Q 51.73807 336.2975 25.869036 336.2975 Q 0.0 336.2975 0.0 258.69037 L 25.869036 206.95229 L 51.73807 206.95229 Q 51.73807 181.08325 51.73807 181.08325 L 51.73807 181.08325 L 77.60711 129.34518 Q 77.60711 77.60711 155.21422 51.73807 Q 206.95229 25.869036 206.95229 25.869036 Q 206.95229 25.869036 232.82133 0.0 z" svg:height="3.621665mm" draw:style-name="style-296" svg:viewBox="0.0 0.0 517.38074 362.1665" svg:width="5.173807mm" svg:x="101.406624mm" svg:y="99.07841mm"/>
          <draw:path svg:d="M 155.21422 25.869036 L 155.21422 -1.8189894E-12 L 181.08325 -1.8189894E-12 L 206.95229 25.869036 L 206.95229 25.869036 L 206.95229 25.869036 L 181.08325 25.869036 Q 155.21422 25.869036 155.21422 51.73807 Q 181.08325 77.60711 258.69037 103.47614 Q 310.42844 129.34518 362.1665 181.08325 Q 388.03555 232.82133 439.77362 232.82133 L 491.5117 232.82133 L 569.1188 258.69037 Q 646.7259 284.5594 646.7259 258.69037 L 646.7259 232.82133 L 672.595 232.82133 Q 672.595 232.82133 672.595 206.95229 L 672.595 206.95229 L 672.595 206.95229 Q 672.595 206.95229 698.464 258.69037 Q 698.464 310.42844 491.5117 362.1665 L 284.5594 388.03555 L 232.82133 413.90457 L 181.08325 413.90457 L 155.21422 413.90457 Q 129.34518 439.77362 51.73807 439.77362 L 0.0 465.64267 L 0.0 439.77362 L 0.0 413.90457 L 25.869036 413.90457 L 25.869036 413.90457 L 51.73807 413.90457 L 51.73807 388.03555 L 51.73807 388.03555 L 51.73807 388.03555 L 51.73807 388.03555 L 51.73807 362.1665 L 51.73807 336.2975 L 51.73807 284.5594 L 51.73807 284.5594 Q 51.73807 284.5594 51.73807 232.82133 L 77.60711 181.08325 L 77.60711 181.08325 Q 103.47614 155.21422 77.60711 129.34518 Q 51.73807 103.47614 103.47614 77.60711 Q 129.34518 77.60711 155.21422 25.869036 z" svg:height="4.6564264mm" draw:style-name="style-297" svg:viewBox="0.0 0.0 698.464 465.64267" svg:width="6.9846396mm" svg:x="88.98949mm" svg:y="144.60791mm"/>
          <draw:path svg:d="M 0.0 25.869036 L 25.869036 0.0 L 25.869036 0.0 Q 25.869036 25.869036 25.869036 25.869036 L 51.73807 25.869036 L 51.73807 25.869036 Q 51.73807 25.869036 77.60711 51.73807 L 77.60711 51.73807 L 155.21422 129.34518 Q 232.82133 181.08325 258.69037 181.08325 L 258.69037 181.08325 L 284.5594 206.95229 L 310.42844 232.82133 L 336.2975 232.82133 L 362.1665 232.82133 L 362.1665 258.69037 L 388.03555 258.69037 L 388.03555 258.69037 L 388.03555 284.5594 L 388.03555 284.5594 L 413.90457 284.5594 L 413.90457 336.2975 L 413.90457 362.1665 L 388.03555 362.1665 Q 362.1665 388.03555 284.5594 362.1665 L 232.82133 336.2975 L 206.95229 336.2975 L 206.95229 336.2975 L 206.95229 336.2975 Q 181.08325 310.42844 181.08325 310.42844 L 181.08325 310.42844 L 181.08325 310.42844 Q 181.08325 284.5594 155.21422 284.5594 Q 129.34518 284.5594 129.34518 232.82133 Q 129.34518 206.95229 77.60711 181.08325 L 25.869036 129.34518 L 25.869036 129.34518 Q 25.869036 103.47614 0.0 103.47614 L 0.0 103.47614 L 0.0 77.60711 Q -25.869036 77.60711 0.0 25.869036 z" svg:height="3.621665mm" draw:style-name="style-298" svg:viewBox="0.0 0.0 413.90457 362.1665" svg:width="4.1390457mm" svg:x="74.24413mm" svg:y="95.45674mm"/>
          <draw:path svg:d="M 1966.0468 0.0 L 1966.0468 25.869036 L 1966.0468 51.73807 Q 1966.0468 103.47614 1940.1777 103.47614 Q 1914.3087 103.47614 1914.3087 129.34518 Q 1914.3087 155.21422 1966.0468 155.21422 Q 2017.7848 155.21422 2017.7848 181.08325 Q 2017.7848 206.95229 1991.9158 206.95229 Q 1940.1777 206.95229 1991.9158 258.69037 Q 2017.7848 258.69037 1991.9158 284.5594 Q 1940.1777 310.42844 1966.0468 310.42844 Q 1991.9158 336.2975 1966.0468 362.1665 Q 1940.1777 362.1665 1966.0468 388.03555 Q 1991.9158 413.90457 1966.0468 413.90457 Q 1940.1777 439.77362 1940.1777 465.64267 Q 1914.3087 517.38074 1836.7015 517.38074 Q 1733.2255 517.38074 1784.9635 543.24976 Q 1836.7015 543.24976 1836.7015 569.1188 Q 1836.7015 594.98785 1784.9635 594.98785 Q 1733.2255 620.8569 1681.4874 620.8569 L 1655.6183 620.8569 L 1629.7493 646.7259 L 1603.8802 672.595 L 1603.8802 672.595 L 1629.7493 672.595 L 1629.7493 672.595 L 1629.7493 672.595 L 1629.7493 698.464 L 1629.7493 698.464 L 1603.8802 698.464 L 1603.8802 724.333 L 1603.8802 724.333 L 1629.7493 724.333 L 1629.7493 724.333 L 1629.7493 724.333 L 1629.7493 750.2021 L 1629.7493 750.2021 L 1655.6183 750.2021 L 1655.6183 776.0711 L 1655.6183 776.0711 L 1629.7493 776.0711 L 1629.7493 776.0711 L 1629.7493 801.9401 L 1578.0112 801.9401 Q 1500.4042 827.80914 1500.4042 827.80914 Q 1526.2732 827.80914 1448.666 853.6782 Q 1396.928 879.54724 1396.928 827.80914 Q 1371.059 801.9401 1345.19 801.9401 Q 1293.4518 776.0711 1267.5828 776.0711 Q 1267.5828 750.2021 1215.8447 750.2021 Q 1189.9757 776.0711 1189.9757 801.9401 Q 1215.8447 827.80914 1164.1067 827.80914 Q 1112.3685 801.9401 1086.4995 801.9401 Q 1060.6305 776.0711 1060.6305 827.80914 Q 1086.4995 853.6782 983.0234 879.54724 Q 879.54724 931.28534 853.6782 983.0234 Q 801.9401 1034.7615 724.333 1034.7615 Q 646.7259 1034.7615 594.98785 1034.7615 Q 543.24976 1060.6305 594.98785 1086.4995 Q 620.8569 1086.4995 594.98785 1112.3685 L 594.98785 1138.2375 L 569.1188 1138.2375 L 569.1188 1138.2375 L 543.24976 1138.2375 L 543.24976 1138.2375 L 543.24976 1138.2375 L 543.24976 1138.2375 L 517.38074 1138.2375 Q 517.38074 1138.2375 491.5117 1086.4995 Q 491.5117 1060.6305 413.90457 1034.7615 L 362.1665 1034.7615 L 336.2975 1034.7615 Q 310.42844 1034.7615 284.5594 983.0234 Q 284.5594 931.28534 310.42844 931.28534 Q 336.2975 931.28534 284.5594 905.41626 Q 258.69037 905.41626 232.82133 827.80914 Q 232.82133 776.0711 258.69037 776.0711 Q 284.5594 776.0711 232.82133 724.333 Q 206.95229 724.333 232.82133 672.595 Q 232.82133 646.7259 129.34518 620.8569 L 25.869036 569.1188 L 77.60711 569.1188 Q 155.21422 543.24976 155.21422 517.38074 L 181.08325 491.5117 L 181.08325 465.64267 L 181.08325 439.77362 L 155.21422 439.77362 L 155.21422 413.90457 L 129.34518 413.90457 L 103.47614 413.90457 L 103.47614 439.77362 L 77.60711 439.77362 L 77.60711 439.77362 L 77.60711 465.64267 L 51.73807 465.64267 L 25.869036 465.64267 L 25.869036 439.77362 L 25.869036 439.77362 L 0.0 439.77362 L 0.0 439.77362 L 0.0 413.90457 L 25.869036 413.90457 L 25.869036 388.03555 L 25.869036 362.1665 L 0.0 362.1665 L 0.0 362.1665 L 0.0 336.2975 L 25.869036 336.2975 L 25.869036 336.2975 L 25.869036 310.42844 L 25.869036 310.42844 L 25.869036 310.42844 L 51.73807 310.42844 L 51.73807 310.42844 L 77.60711 284.5594 L 103.47614 258.69037 L 232.82133 258.69037 Q 336.2975 258.69037 336.2975 258.69037 L 336.2975 258.69037 L 439.77362 258.69037 Q 569.1188 258.69037 853.6782 155.21422 Q 1138.2375 103.47614 1164.1067 77.60711 Q 1189.9757 51.73807 1164.1067 51.73807 Q 1138.2375 51.73807 1164.1067 25.869036 Q 1164.1067 0.0 1189.9757 0.0 Q 1215.8447 0.0 1241.7137 25.869036 Q 1241.7137 51.73807 1371.059 25.869036 Q 1500.4042 0.0 1733.2255 0.0 Q 1940.1777 0.0 1966.0468 0.0 z" svg:height="11.382376mm" draw:style-name="style-299" svg:viewBox="0.0 0.0 2017.7848 1138.2375" svg:width="20.177849mm" svg:x="126.49959mm" svg:y="154.69684mm"/>
          <draw:path svg:d="M 5225.5454 25.869036 L 5277.283 51.73807 L 5303.1523 51.73807 L 5329.0215 51.73807 L 5354.8906 77.60711 L 5380.76 77.60711 L 5380.76 103.47614 L 5380.76 129.34518 L 5354.8906 155.21422 L 5329.0215 181.08325 L 5329.0215 181.08325 L 5329.0215 206.95229 L 5329.0215 206.95229 L 5329.0215 206.95229 L 5303.1523 232.82133 Q 5303.1523 258.69037 5329.0215 258.69037 L 5354.8906 258.69037 L 5354.8906 284.5594 Q 5329.0215 284.5594 5303.1523 310.42844 Q 5251.4146 310.42844 5225.5454 362.1665 Q 5225.5454 388.03555 5199.6763 388.03555 Q 5173.807 413.90457 5096.2 491.5117 Q 5018.5933 569.1188 4915.1167 620.8569 Q 4837.51 646.7259 4837.51 672.595 Q 4837.51 698.464 4811.6406 698.464 Q 4759.903 724.333 4708.1646 776.0711 Q 4656.427 827.80914 4604.6885 827.80914 Q 4552.95 827.80914 4345.998 957.15436 Q 4139.046 1086.4995 4139.046 1112.3685 Q 4139.046 1138.2375 4113.177 1138.2375 L 4087.3079 1164.1067 L 4087.3079 1189.9757 L 4087.3079 1241.7137 L 4087.3079 1267.5828 L 4087.3079 1293.4518 L 4061.4387 1293.4518 L 4061.4387 1293.4518 L 4061.4387 1319.3208 L 4087.3079 1319.3208 L 4087.3079 1345.19 L 4087.3079 1396.928 L 4164.915 1422.797 Q 4242.522 1448.666 4294.2603 1474.535 Q 4320.129 1500.4042 4552.95 1500.4042 Q 4811.6406 1500.4042 4811.6406 1474.535 Q 4785.772 1448.666 4863.379 1448.666 Q 4915.1167 1500.4042 4940.986 1500.4042 L 4966.855 1500.4042 L 4966.855 1526.2732 L 4966.855 1552.1422 L 4992.724 1578.0112 L 4992.724 1603.8802 L 5018.5933 1603.8802 L 5044.462 1603.8802 L 5044.462 1629.7493 L 5070.331 1629.7493 L 5070.331 1629.7493 L 5070.331 1655.6183 L 5122.0693 1655.6183 L 5147.9385 1655.6183 L 5070.331 1681.4874 Q 5018.5933 1707.3564 4940.986 1707.3564 L 4863.379 1707.3564 L 4966.855 1733.2255 L 5070.331 1759.0945 L 5122.0693 1759.0945 Q 5147.9385 1759.0945 5147.9385 1810.8325 Q 5147.9385 1836.7015 5303.1523 1862.5707 Q 5458.3667 1888.4397 5484.236 1940.1777 Q 5510.105 1966.0468 5535.9736 1991.9158 Q 5561.843 1991.9158 5561.843 2017.7848 Q 5561.843 2043.6539 5768.795 2043.6539 Q 5975.7476 2069.523 6001.6167 2069.523 L 6027.4854 2069.523 L 6079.2236 2095.3918 L 6130.9614 2121.261 L 6130.9614 2121.261 L 6156.8306 2121.261 L 6156.8306 2147.1301 L 6156.8306 2172.999 L 6130.9614 2172.999 L 6130.9614 2172.999 L 6130.9614 2198.8682 L 6105.093 2198.8682 L 6105.093 2224.737 L 6105.093 2250.6062 L 6079.2236 2250.6062 Q 6079.2236 2276.475 6001.6167 2379.9514 Q 5949.8784 2483.4275 5924.0093 2483.4275 Q 5898.14 2483.4275 5846.4023 2690.38 Q 5794.664 2923.2012 5768.795 2923.2012 Q 5742.9263 2949.07 5613.581 3000.8083 Q 5484.236 3078.4153 5432.4976 3259.4985 L 5354.8906 3466.451 L 5303.1523 3466.451 Q 5251.4146 3466.451 5147.9385 3388.8438 Q 5018.5933 3337.1057 4915.1167 3285.3677 Q 4811.6406 3207.7605 4604.6885 3207.7605 Q 4397.7363 3207.7605 4345.998 3207.7605 Q 4268.391 3259.4985 4190.7837 3440.5818 Q 4139.046 3647.5342 4061.4387 3802.7483 Q 3983.8315 3957.9626 3957.9626 3957.9626 Q 3932.0935 3957.9626 3932.0935 4009.7007 Q 3932.0935 4061.4387 3854.4863 4190.7837 Q 3776.8794 4345.998 3802.7483 4656.427 Q 3828.6174 4940.986 3854.4863 4992.724 L 3906.2246 5018.5933 L 3983.8315 5044.462 L 4061.4387 5070.331 L 4061.4387 5070.331 L 4061.4387 5070.331 L 3802.7483 5070.331 Q 3544.058 5070.331 3337.1057 5122.0693 L 3130.1533 5173.807 L 3104.2844 5173.807 L 3078.4153 5173.807 L 3026.6772 5199.6763 L 2974.9392 5199.6763 L 2897.332 5199.6763 Q 2845.594 5173.807 2819.7249 5173.807 Q 2793.856 5173.807 2535.1655 5122.0693 L 2302.3442 5070.331 L 2302.3442 5044.462 L 2328.2134 5044.462 L 2328.2134 5018.5933 Q 2328.2134 4966.855 2328.2134 4915.1167 Q 2328.2134 4863.379 2354.0823 4811.6406 Q 2379.9514 4785.772 2379.9514 4501.2124 Q 2379.9514 4242.522 2379.9514 4087.3079 Q 2379.9514 3957.9626 2302.3442 3802.7483 Q 2224.737 3673.403 2172.999 3647.5342 Q 2095.3918 3647.5342 2095.3918 3621.665 Q 2095.3918 3595.7961 2121.261 3595.7961 Q 2147.1301 3569.927 2121.261 3569.927 Q 2095.3918 3569.927 2095.3918 3518.189 Q 2069.523 3440.5818 2121.261 3414.713 Q 2172.999 3362.9749 2172.999 3311.2366 Q 2172.999 3259.4985 2198.8682 3233.6296 Q 2224.737 3207.7605 2224.737 3156.0225 Q 2198.8682 3104.2844 2172.999 3104.2844 Q 2121.261 3104.2844 2121.261 2949.07 Q 2121.261 2793.856 2017.7848 2767.9868 L 1940.1777 2742.118 L 1862.5707 2742.118 L 1784.9635 2742.118 L 1784.9635 2742.118 Q 1759.0945 2742.118 1681.4874 2793.856 Q 1603.8802 2819.7249 1526.2732 3000.8083 Q 1448.666 3156.0225 1371.059 3207.7605 L 1293.4518 3259.4985 L 1293.4518 3259.4985 L 1267.5828 3259.4985 L 1241.7137 3233.6296 Q 1215.8447 3233.6296 1215.8447 3207.7605 Q 1215.8447 3181.8916 1138.2375 3156.0225 Q 1034.7615 3156.0225 1034.7615 3078.4153 Q 1008.8924 3000.8083 827.80914 3000.8083 Q 646.7259 3000.8083 569.1188 3026.6772 L 465.64267 3052.5464 L 465.64267 3078.4153 L 465.64267 3104.2844 L 413.90457 3104.2844 L 388.03555 3104.2844 L 388.03555 3078.4153 L 362.1665 3078.4153 L 362.1665 3026.6772 Q 362.1665 2974.9392 413.90457 2974.9392 Q 465.64267 2974.9392 465.64267 2949.07 L 465.64267 2897.332 L 439.77362 2897.332 Q 413.90457 2897.332 362.1665 2897.332 Q 336.2975 2897.332 310.42844 2871.4631 L 310.42844 2845.594 L 284.5594 2845.594 L 284.5594 2845.594 L 284.5594 2819.7249 L 258.69037 2819.7249 L 258.69037 2819.7249 L 258.69037 2793.856 L 258.69037 2793.856 L 258.69037 2793.856 L 232.82133 2793.856 L 232.82133 2793.856 L 232.82133 2767.9868 L 206.95229 2767.9868 L 206.95229 2767.9868 L 206.95229 2742.118 L 206.95229 2742.118 L 206.95229 2742.118 L 181.08325 2742.118 L 181.08325 2742.118 L 181.08325 2767.9868 L 155.21422 2767.9868 L 155.21422 2819.7249 Q 155.21422 2871.4631 129.34518 2871.4631 Q 103.47614 2871.4631 103.47614 2949.07 L 103.47614 3026.6772 L 77.60711 3026.6772 L 51.73807 3026.6772 L 51.73807 3000.8083 L 51.73807 3000.8083 L 25.869036 2974.9392 L 0.0 2949.07 L 0.0 2897.332 L 0.0 2845.594 L 0.0 2819.7249 L 0.0 2793.856 L 0.0 2793.856 L 0.0 2793.856 L 0.0 2767.9868 Q 0.0 2767.9868 25.869036 2690.38 Q 51.73807 2612.7727 103.47614 2586.9036 Q 181.08325 2586.9036 258.69037 2379.9514 Q 362.1665 2198.8682 517.38074 2017.7848 Q 698.464 1862.5707 724.333 1733.2255 L 776.0711 1603.8802 L 776.0711 1681.4874 L 776.0711 1759.0945 L 827.80914 1759.0945 L 853.6782 1759.0945 L 853.6782 1733.2255 L 879.54724 1733.2255 L 905.41626 1655.6183 Q 931.28534 1552.1422 983.0234 1552.1422 Q 1008.8924 1578.0112 983.0234 1500.4042 Q 983.0234 1422.797 1189.9757 1371.059 Q 1371.059 1345.19 1603.8802 1371.059 Q 1836.7015 1396.928 1914.3087 1396.928 Q 1991.9158 1396.928 2043.6539 1345.19 Q 2095.3918 1319.3208 2121.261 1267.5828 Q 2121.261 1215.8447 2095.3918 983.0234 Q 2069.523 776.0711 2043.6539 620.8569 Q 2017.7848 439.77362 1966.0468 362.1665 Q 1914.3087 310.42844 1914.3087 258.69037 Q 1914.3087 206.95229 1862.5707 206.95229 Q 1836.7015 206.95229 1836.7015 181.08325 L 1836.7015 155.21422 L 1810.8325 155.21422 L 1759.0945 155.21422 L 1759.0945 129.34518 L 1759.0945 129.34518 L 1733.2255 129.34518 L 1733.2255 103.47614 L 1733.2255 103.47614 L 1759.0945 103.47614 L 1759.0945 103.47614 L 1759.0945 103.47614 L 1784.9635 77.60711 L 1810.8325 51.73807 L 1862.5707 51.73807 L 1888.4397 51.73807 L 2690.38 25.869036 Q 3492.3198 0.0 3725.1414 0.0 Q 3957.9626 0.0 4190.7837 0.0 Q 4397.7363 0.0 4501.2124 51.73807 Q 4578.8193 51.73807 4811.6406 51.73807 Q 5044.462 51.73807 5122.0693 25.869036 Q 5173.807 0.0 5225.5454 25.869036 z" svg:height="51.996765mm" draw:style-name="style-300" svg:viewBox="0.0 0.0 6156.8306 5199.6763" svg:width="61.568306mm" svg:x="23.799513mm" svg:y="4.6564264mm"/>
          <draw:path svg:d="M 206.95229 0.0 L 232.82133 0.0 L 465.64267 0.0 Q 724.333 0.0 853.6782 0.0 L 983.0234 0.0 L 983.0234 0.0 L 1008.8924 0.0 L 1008.8924 0.0 Q 1034.7615 0.0 1034.7615 0.0 L 1034.7615 25.869036 L 1034.7615 51.73807 L 1034.7615 51.73807 L 1034.7615 51.73807 Q 1034.7615 51.73807 957.15436 103.47614 L 879.54724 155.21422 L 853.6782 155.21422 L 827.80914 155.21422 L 853.6782 181.08325 L 879.54724 206.95229 L 879.54724 206.95229 L 879.54724 206.95229 L 853.6782 258.69037 L 853.6782 284.5594 L 776.0711 284.5594 L 672.595 284.5594 L 439.77362 284.5594 Q 206.95229 284.5594 206.95229 258.69037 Q 206.95229 232.82133 129.34518 155.21422 L 51.73807 103.47614 L 51.73807 103.47614 L 51.73807 103.47614 L 51.73807 129.34518 L 25.869036 129.34518 L 0.0 129.34518 L 0.0 103.47614 L 0.0 103.47614 L 0.0 103.47614 L 0.0 103.47614 L 0.0 77.60711 L 0.0 51.73807 Q 0.0 25.869036 103.47614 0.0 Q 181.08325 0.0 206.95229 0.0 Q 206.95229 0.0 206.95229 0.0 z" svg:height="2.845594mm" draw:style-name="style-301" svg:viewBox="0.0 0.0 1034.7615 284.5594" svg:width="10.347614mm" svg:x="67.25949mm" svg:y="110.719475mm"/>
          <draw:path svg:d="M 439.77362 0.0 L 569.1188 0.0 L 646.7259 0.0 Q 724.333 25.869036 724.333 51.73807 Q 724.333 77.60711 698.464 77.60711 Q 672.595 103.47614 750.2021 103.47614 Q 801.9401 103.47614 801.9401 155.21422 Q 801.9401 181.08325 1008.8924 181.08325 Q 1241.7137 181.08325 1241.7137 206.95229 Q 1241.7137 258.69037 1267.5828 258.69037 Q 1319.3208 258.69037 1319.3208 284.5594 Q 1319.3208 310.42844 1448.666 284.5594 Q 1578.0112 258.69037 1733.2255 258.69037 Q 1914.3087 258.69037 1966.0468 258.69037 Q 2017.7848 258.69037 2147.1301 258.69037 L 2302.3442 258.69037 L 2431.6895 284.5594 Q 2561.0347 310.42844 2612.7727 465.64267 Q 2690.38 620.8569 2923.2012 672.595 Q 3130.1533 724.333 3233.6296 724.333 Q 3362.9749 724.333 3466.451 672.595 Q 3569.927 646.7259 3569.927 620.8569 Q 3569.927 594.98785 3595.7961 594.98785 Q 3647.5342 569.1188 3725.1414 569.1188 L 3802.7483 569.1188 L 3854.4863 543.24976 L 3932.0935 543.24976 L 4268.391 517.38074 Q 4578.8193 465.64267 4837.51 465.64267 L 5070.331 465.64267 L 5147.9385 439.77362 Q 5199.6763 413.90457 5147.9385 413.90457 Q 5096.2 413.90457 5096.2 388.03555 L 5096.2 388.03555 L 5199.6763 388.03555 Q 5303.1523 388.03555 5329.0215 388.03555 Q 5354.8906 362.1665 5406.6284 388.03555 Q 5484.236 413.90457 5561.843 413.90457 L 5613.581 413.90457 L 5613.581 413.90457 L 5613.581 413.90457 L 5717.057 465.64267 Q 5846.4023 465.64267 5872.2715 517.38074 Q 5924.0093 517.38074 5924.0093 543.24976 L 5924.0093 543.24976 L 5949.8784 543.24976 L 5949.8784 569.1188 L 5975.7476 569.1188 L 6001.6167 569.1188 L 6001.6167 594.98785 Q 5975.7476 620.8569 5949.8784 698.464 Q 5924.0093 776.0711 5924.0093 801.9401 Q 5949.8784 827.80914 5898.14 853.6782 Q 5846.4023 879.54724 5820.533 905.41626 L 5820.533 931.28534 L 5820.533 957.15436 L 5820.533 957.15436 L 5846.4023 983.0234 Q 5846.4023 1008.8924 5872.2715 1008.8924 Q 5898.14 1008.8924 5898.14 1034.7615 L 5898.14 1060.6305 L 5872.2715 1060.6305 Q 5846.4023 1034.7615 5742.9263 1034.7615 Q 5639.4497 1034.7615 5639.4497 1060.6305 Q 5639.4497 1086.4995 5561.843 1086.4995 L 5510.105 1086.4995 L 5510.105 1086.4995 L 5510.105 1086.4995 L 5484.236 1138.2375 L 5484.236 1164.1067 L 5458.3667 1164.1067 L 5432.4976 1189.9757 L 5432.4976 1189.9757 L 5406.6284 1189.9757 L 5406.6284 1189.9757 L 5406.6284 1189.9757 L 5406.6284 1164.1067 L 5406.6284 1164.1067 L 5380.76 1189.9757 L 5380.76 1215.8447 L 5406.6284 1215.8447 Q 5458.3667 1241.7137 5510.105 1241.7137 L 5535.9736 1241.7137 L 5535.9736 1267.5828 L 5535.9736 1293.4518 L 5561.843 1293.4518 L 5587.712 1293.4518 L 5561.843 1319.3208 L 5510.105 1345.19 L 5458.3667 1345.19 L 5432.4976 1345.19 L 5432.4976 1371.059 L 5406.6284 1396.928 L 5406.6284 1396.928 L 5406.6284 1396.928 L 5354.8906 1422.797 L 5277.283 1422.797 L 5277.283 1422.797 L 5277.283 1396.928 L 5251.4146 1396.928 L 5199.6763 1396.928 L 5173.807 1371.059 L 5147.9385 1371.059 L 5173.807 1293.4518 Q 5199.6763 1241.7137 5199.6763 1215.8447 L 5199.6763 1189.9757 L 5199.6763 1189.9757 L 5199.6763 1189.9757 L 5199.6763 1164.1067 L 5199.6763 1164.1067 L 5173.807 1164.1067 L 5173.807 1138.2375 L 5173.807 1138.2375 L 5147.9385 1138.2375 L 5147.9385 1138.2375 L 5147.9385 1138.2375 L 5147.9385 1164.1067 L 5147.9385 1164.1067 L 5122.0693 1189.9757 Q 5096.2 1215.8447 4863.379 1215.8447 Q 4604.6885 1189.9757 4527.0815 1215.8447 Q 4449.474 1241.7137 4449.474 1215.8447 Q 4423.6055 1189.9757 4371.867 1189.9757 Q 4320.129 1189.9757 4268.391 1215.8447 Q 4242.522 1241.7137 4087.3079 1241.7137 L 3932.0935 1241.7137 L 3932.0935 1267.5828 L 3906.2246 1267.5828 L 3906.2246 1267.5828 L 3906.2246 1293.4518 L 3906.2246 1293.4518 L 3906.2246 1293.4518 L 3880.3555 1293.4518 L 3880.3555 1293.4518 L 3880.3555 1319.3208 L 3906.2246 1319.3208 L 3906.2246 1319.3208 L 3906.2246 1345.19 L 3906.2246 1345.19 Q 3932.0935 1345.19 3906.2246 1371.059 Q 3880.3555 1396.928 3906.2246 1396.928 L 3932.0935 1396.928 L 3957.9626 1422.797 L 3983.8315 1448.666 L 3983.8315 1448.666 L 3983.8315 1448.666 L 3957.9626 1448.666 L 3906.2246 1448.666 L 3854.4863 1448.666 Q 3828.6174 1448.666 3751.0103 1448.666 Q 3647.5342 1448.666 3440.5818 1396.928 Q 3233.6296 1396.928 3181.8916 1422.797 L 3130.1533 1474.535 L 3104.2844 1474.535 Q 3078.4153 1500.4042 3026.6772 1474.535 L 2974.9392 1474.535 L 2897.332 1474.535 L 2819.7249 1474.535 L 2819.7249 1474.535 L 2819.7249 1448.666 L 2793.856 1448.666 L 2767.9868 1448.666 L 2767.9868 1422.797 L 2767.9868 1422.797 L 2742.118 1396.928 L 2742.118 1371.059 L 2767.9868 1371.059 L 2819.7249 1345.19 L 2819.7249 1345.19 L 2819.7249 1345.19 L 2793.856 1345.19 L 2793.856 1345.19 L 2742.118 1319.3208 Q 2690.38 1319.3208 2690.38 1293.4518 Q 2690.38 1241.7137 2612.7727 1215.8447 Q 2535.1655 1189.9757 2379.9514 1138.2375 Q 2224.737 1034.7615 1991.9158 1008.8924 L 1784.9635 957.15436 L 1810.8325 1008.8924 Q 1836.7015 1060.6305 1836.7015 1086.4995 L 1836.7015 1138.2375 L 1810.8325 1138.2375 L 1784.9635 1138.2375 L 1759.0945 1138.2375 Q 1733.2255 1138.2375 1681.4874 1138.2375 L 1655.6183 1138.2375 L 1655.6183 1138.2375 Q 1655.6183 1138.2375 1319.3208 1138.2375 Q 983.0234 1138.2375 750.2021 1138.2375 L 543.24976 1138.2375 L 543.24976 1138.2375 Q 543.24976 1138.2375 491.5117 1138.2375 Q 465.64267 1138.2375 284.5594 1112.3685 L 77.60711 1086.4995 L 77.60711 1086.4995 L 77.60711 1086.4995 L 181.08325 1060.6305 L 258.69037 1034.7615 L 232.82133 1034.7615 L 181.08325 1034.7615 L 181.08325 1008.8924 L 181.08325 1008.8924 L 155.21422 1008.8924 L 155.21422 983.0234 L 284.5594 983.0234 Q 388.03555 983.0234 388.03555 931.28534 Q 388.03555 853.6782 413.90457 827.80914 Q 439.77362 827.80914 439.77362 801.9401 Q 439.77362 776.0711 439.77362 750.2021 Q 413.90457 724.333 439.77362 698.464 Q 465.64267 646.7259 388.03555 646.7259 Q 310.42844 620.8569 336.2975 620.8569 Q 388.03555 620.8569 388.03555 594.98785 Q 388.03555 569.1188 362.1665 569.1188 Q 336.2975 569.1188 362.1665 543.24976 Q 388.03555 517.38074 284.5594 517.38074 Q 206.95229 465.64267 232.82133 465.64267 Q 284.5594 465.64267 258.69037 413.90457 Q 232.82133 362.1665 155.21422 362.1665 Q 103.47614 388.03555 129.34518 284.5594 Q 129.34518 181.08325 181.08325 155.21422 L 206.95229 155.21422 L 181.08325 129.34518 Q 155.21422 103.47614 77.60711 103.47614 L 0.0 51.73807 L 25.869036 51.73807 L 51.73807 51.73807 L 181.08325 25.869036 Q 310.42844 0.0 439.77362 0.0 z" svg:height="14.745351mm" draw:style-name="style-302" svg:viewBox="0.0 0.0 6001.6167 1474.535" svg:width="60.016163mm" svg:x="216.00645mm" svg:y="49.66855mm"/>
          <draw:path svg:d="M 155.21422 25.869036 L 284.5594 0.0 L 284.5594 0.0 L 284.5594 25.869036 L 284.5594 77.60711 Q 284.5594 103.47614 284.5594 129.34518 Q 310.42844 129.34518 310.42844 129.34518 L 310.42844 155.21422 L 336.2975 155.21422 L 362.1665 155.21422 L 362.1665 232.82133 L 362.1665 310.42844 L 336.2975 310.42844 Q 310.42844 310.42844 310.42844 336.2975 Q 284.5594 362.1665 258.69037 310.42844 Q 258.69037 284.5594 232.82133 284.5594 Q 206.95229 284.5594 206.95229 310.42844 Q 206.95229 336.2975 129.34518 284.5594 Q 51.73807 232.82133 51.73807 258.69037 L 25.869036 284.5594 L 25.869036 284.5594 Q 0.0 284.5594 0.0 258.69037 L 0.0 232.82133 L 0.0 155.21422 Q 0.0 51.73807 25.869036 51.73807 Q 25.869036 51.73807 155.21422 25.869036 z" svg:height="3.3629746mm" draw:style-name="style-303" svg:viewBox="0.0 0.0 362.1665 336.2975" svg:width="3.621665mm" svg:x="76.05497mm" svg:y="103.47614mm"/>
          <draw:path svg:d="M 362.1665 25.869036 L 388.03555 25.869036 L 388.03555 51.73807 L 413.90457 103.47614 L 388.03555 129.34518 Q 388.03555 155.21422 465.64267 155.21422 Q 569.1188 181.08325 517.38074 232.82133 Q 517.38074 284.5594 491.5117 310.42844 L 491.5117 362.1665 L 517.38074 362.1665 L 543.24976 362.1665 L 543.24976 388.03555 L 543.24976 388.03555 L 543.24976 388.03555 Q 543.24976 413.90457 439.77362 413.90457 L 336.2975 465.64267 L 258.69037 465.64267 L 155.21422 465.64267 L 103.47614 465.64267 L 25.869036 465.64267 L 25.869036 439.77362 Q 0.0 413.90457 0.0 413.90457 L 0.0 388.03555 L 0.0 388.03555 Q 0.0 362.1665 51.73807 362.1665 L 77.60711 362.1665 L 103.47614 336.2975 Q 129.34518 310.42844 129.34518 284.5594 L 129.34518 258.69037 L 129.34518 258.69037 Q 103.47614 232.82133 103.47614 232.82133 L 103.47614 232.82133 L 103.47614 206.95229 Q 103.47614 181.08325 155.21422 206.95229 Q 206.95229 206.95229 258.69037 103.47614 Q 284.5594 0.0 310.42844 0.0 Q 336.2975 0.0 362.1665 25.869036 z" svg:height="4.6564264mm" draw:style-name="style-304" svg:viewBox="0.0 0.0 543.24976 465.64267" svg:width="5.4324975mm" svg:x="229.71704mm" svg:y="165.56183mm"/>
          <draw:path svg:d="M 310.42844 0.0 L 310.42844 0.0 L 413.90457 25.869036 Q 517.38074 25.869036 543.24976 25.869036 Q 569.1188 25.869036 569.1188 77.60711 Q 569.1188 103.47614 853.6782 103.47614 Q 1164.1067 103.47614 1164.1067 77.60711 Q 1164.1067 51.73807 1267.5828 77.60711 Q 1345.19 129.34518 1371.059 129.34518 Q 1371.059 129.34518 1396.928 103.47614 Q 1422.797 77.60711 1526.2732 51.73807 L 1603.8802 25.869036 L 1629.7493 25.869036 L 1681.4874 25.869036 L 1681.4874 0.0 L 1681.4874 0.0 L 1810.8325 25.869036 Q 1940.1777 25.869036 1940.1777 25.869036 Q 1940.1777 25.869036 2017.7848 51.73807 L 2095.3918 51.73807 L 2095.3918 51.73807 L 2095.3918 77.60711 L 2069.523 77.60711 L 2043.6539 77.60711 L 2043.6539 103.47614 L 2043.6539 103.47614 L 2069.523 103.47614 L 2069.523 129.34518 L 2069.523 129.34518 L 2095.3918 129.34518 L 2095.3918 129.34518 L 2095.3918 129.34518 L 2095.3918 155.21422 L 2095.3918 155.21422 L 2147.1301 181.08325 Q 2147.1301 206.95229 2147.1301 232.82133 Q 2095.3918 258.69037 2147.1301 310.42844 Q 2198.8682 362.1665 2198.8682 388.03555 Q 2224.737 439.77362 2172.999 465.64267 Q 2147.1301 491.5117 2147.1301 543.24976 Q 2172.999 569.1188 2147.1301 569.1188 Q 2121.261 569.1188 2121.261 594.98785 L 2121.261 646.7259 L 2095.3918 646.7259 Q 2095.3918 646.7259 2069.523 646.7259 Q 2043.6539 672.595 1940.1777 672.595 Q 1836.7015 698.464 1836.7015 698.464 Q 1862.5707 698.464 1836.7015 698.464 Q 1810.8325 698.464 1733.2255 698.464 Q 1681.4874 698.464 1707.3564 750.2021 Q 1733.2255 776.0711 1655.6183 776.0711 Q 1603.8802 750.2021 1578.0112 776.0711 Q 1578.0112 776.0711 1474.535 801.9401 Q 1422.797 801.9401 1371.059 801.9401 Q 1371.059 801.9401 1164.1067 827.80914 L 957.15436 853.6782 L 957.15436 853.6782 L 957.15436 827.80914 L 931.28534 827.80914 L 931.28534 801.9401 L 931.28534 801.9401 L 905.41626 801.9401 L 905.41626 776.0711 L 905.41626 750.2021 L 853.6782 750.2021 L 827.80914 750.2021 L 827.80914 724.333 L 801.9401 724.333 L 801.9401 724.333 L 801.9401 698.464 L 776.0711 698.464 Q 750.2021 698.464 646.7259 672.595 Q 517.38074 672.595 491.5117 646.7259 Q 491.5117 646.7259 491.5117 620.8569 Q 491.5117 594.98785 439.77362 569.1188 Q 413.90457 543.24976 439.77362 543.24976 Q 465.64267 543.24976 465.64267 517.38074 Q 465.64267 491.5117 388.03555 465.64267 Q 310.42844 439.77362 232.82133 439.77362 Q 129.34518 388.03555 77.60711 388.03555 L 51.73807 336.2975 L 25.869036 336.2975 L -3.6379788E-12 336.2975 L -3.6379788E-12 336.2975 L 25.869036 336.2975 L 25.869036 336.2975 L 25.869036 336.2975 L 25.869036 310.42844 L 25.869036 310.42844 L 25.869036 284.5594 L 25.869036 284.5594 L 25.869036 284.5594 L 25.869036 284.5594 L 25.869036 258.69037 L 25.869036 258.69037 L 51.73807 258.69037 L 51.73807 232.82133 L 77.60711 232.82133 Q 103.47614 232.82133 103.47614 258.69037 Q 129.34518 258.69037 77.60711 181.08325 L 51.73807 129.34518 L 51.73807 103.47614 L 77.60711 103.47614 L 77.60711 77.60711 L 77.60711 77.60711 L 77.60711 77.60711 L 77.60711 51.73807 L 77.60711 25.869036 L 77.60711 25.869036 L 181.08325 25.869036 Q 258.69037 25.869036 284.5594 25.869036 Q 310.42844 25.869036 310.42844 0.0 z M 1629.7493 750.2021 Q 1629.7493 750.2021 1629.7493 724.333 Q 1629.7493 724.333 1629.7493 750.2021 Q 1629.7493 750.2021 1629.7493 750.2021 z" svg:height="8.536782mm" draw:style-name="style-305" svg:viewBox="0.0 0.0 2198.8682 853.6782" svg:width="21.988682mm" svg:x="164.26839mm" svg:y="155.47292mm"/>
          <draw:path svg:d="M 0.0 25.869036 L 0.0 0.0 L 258.69037 25.869036 Q 491.5117 25.869036 620.8569 51.73807 Q 724.333 77.60711 724.333 77.60711 L 724.333 77.60711 L 724.333 129.34518 Q 750.2021 181.08325 776.0711 181.08325 Q 801.9401 181.08325 801.9401 232.82133 L 801.9401 258.69037 L 724.333 258.69037 L 672.595 258.69037 L 672.595 284.5594 L 672.595 310.42844 L 672.595 336.2975 L 672.595 336.2975 L 569.1188 336.2975 Q 491.5117 336.2975 310.42844 310.42844 L 129.34518 284.5594 L 129.34518 284.5594 Q 129.34518 284.5594 103.47614 258.69037 Q 77.60711 258.69037 51.73807 232.82133 L 51.73807 181.08325 L 51.73807 181.08325 L 51.73807 181.08325 L 51.73807 181.08325 Q 51.73807 181.08325 103.47614 155.21422 Q 129.34518 129.34518 51.73807 103.47614 Q 0.0 51.73807 0.0 25.869036 z M 129.34518 232.82133 Q 129.34518 232.82133 129.34518 206.95229 Q 155.21422 206.95229 155.21422 232.82133 L 155.21422 232.82133 L 129.34518 232.82133 z" svg:height="3.3629746mm" draw:style-name="style-306" svg:viewBox="0.0 0.0 801.9401 336.2975" svg:width="8.019402mm" svg:x="142.79709mm" svg:y="69.58771mm"/>
          <draw:path svg:d="M 439.77362 0.0 L 439.77362 25.869036 L 439.77362 51.73807 Q 439.77362 77.60711 258.69037 77.60711 L 77.60711 77.60711 L 51.73807 77.60711 L 25.869036 51.73807 L 25.869036 51.73807 L 25.869036 51.73807 L 0.0 51.73807 L 0.0 51.73807 L 51.73807 25.869036 L 103.47614 0.0 L 258.69037 0.0 Q 413.90457 0.0 413.90457 0.0 Q 439.77362 0.0 439.77362 0.0 z" svg:height="0.7760711mm" draw:style-name="style-307" svg:viewBox="0.0 0.0 439.77362 77.60711" svg:width="4.397736mm" svg:x="211.35002mm" svg:y="178.49635mm"/>
          <draw:path svg:d="M 543.24976 181.08325 L 543.24976 181.08325 L 491.5117 181.08325 Q 465.64267 181.08325 465.64267 155.21422 L 465.64267 129.34518 L 465.64267 129.34518 Q 439.77362 129.34518 439.77362 155.21422 Q 439.77362 181.08325 388.03555 155.21422 Q 310.42844 129.34518 284.5594 206.95229 Q 284.5594 258.69037 284.5594 284.5594 L 284.5594 310.42844 L 284.5594 310.42844 Q 258.69037 310.42844 258.69037 336.2975 L 232.82133 336.2975 L 232.82133 336.2975 L 232.82133 362.1665 L 181.08325 362.1665 L 129.34518 362.1665 L 129.34518 388.03555 L 129.34518 388.03555 L 129.34518 388.03555 Q 103.47614 362.1665 77.60711 388.03555 L 25.869036 388.03555 L 25.869036 388.03555 L 0.0 388.03555 L 0.0 388.03555 Q 0.0 362.1665 25.869036 310.42844 L 25.869036 258.69037 L 25.869036 258.69037 L 25.869036 232.82133 L 25.869036 206.95229 L 25.869036 181.08325 L 25.869036 155.21422 L 25.869036 155.21422 L 25.869036 155.21422 L 25.869036 155.21422 L 25.869036 129.34518 L 25.869036 129.34518 L 77.60711 129.34518 L 103.47614 103.47614 L 103.47614 103.47614 L 129.34518 103.47614 L 129.34518 77.60711 Q 155.21422 51.73807 310.42844 0.0 Q 465.64267 -25.869036 491.5117 25.869036 Q 543.24976 103.47614 569.1188 103.47614 Q 594.98785 103.47614 569.1188 155.21422 Q 543.24976 181.08325 543.24976 181.08325 z" svg:height="3.8803554mm" draw:style-name="style-308" svg:viewBox="0.0 0.0 569.1188 388.03555" svg:width="5.691188mm" svg:x="181.85933mm" svg:y="78.12449mm"/>
          <draw:path svg:d="M 1836.7015 129.34518 L 1836.7015 129.34518 L 1707.3564 129.34518 L 1578.0112 129.34518 L 827.80914 129.34518 L 77.60711 129.34518 L 25.869036 103.47614 L 0.0 77.60711 L 0.0 77.60711 L 0.0 77.60711 L 25.869036 77.60711 L 25.869036 77.60711 L 51.73807 51.73807 L 77.60711 25.869036 L 77.60711 25.869036 L 77.60711 25.869036 L 103.47614 25.869036 L 129.34518 25.869036 L 517.38074 0.0 Q 905.41626 -25.869036 957.15436 0.0 Q 983.0234 25.869036 1371.059 25.869036 Q 1784.9635 77.60711 1810.8325 77.60711 Q 1836.7015 103.47614 1836.7015 129.34518 z" svg:height="1.2934518mm" draw:style-name="style-309" svg:viewBox="0.0 0.0 1836.7015 129.34518" svg:width="18.367016mm" svg:x="53.548904mm" svg:y="57.17057mm"/>
          <draw:path svg:d="M 517.38074 0.0 L 543.24976 0.0 L 517.38074 25.869036 Q 491.5117 51.73807 594.98785 51.73807 Q 724.333 51.73807 853.6782 77.60711 L 957.15436 77.60711 L 1060.6305 77.60711 Q 1189.9757 103.47614 1215.8447 103.47614 L 1215.8447 103.47614 L 1215.8447 155.21422 Q 1215.8447 206.95229 1189.9757 206.95229 Q 1164.1067 206.95229 1164.1067 258.69037 Q 1164.1067 310.42844 1112.3685 310.42844 L 1086.4995 310.42844 L 1086.4995 310.42844 L 1060.6305 310.42844 L 1060.6305 310.42844 L 1060.6305 310.42844 L 1034.7615 284.5594 L 1008.8924 284.5594 L 983.0234 284.5594 Q 957.15436 310.42844 931.28534 310.42844 L 905.41626 310.42844 L 905.41626 258.69037 Q 905.41626 206.95229 853.6782 206.95229 Q 853.6782 206.95229 698.464 258.69037 Q 543.24976 310.42844 336.2975 310.42844 L 103.47614 310.42844 L 77.60711 310.42844 L 25.869036 310.42844 L 25.869036 284.5594 L 25.869036 284.5594 L -3.6379788E-12 284.5594 L -3.6379788E-12 258.69037 L -3.6379788E-12 258.69037 L -3.6379788E-12 258.69037 L -3.6379788E-12 258.69037 L 25.869036 258.69037 L 25.869036 232.82133 L 25.869036 206.95229 L 51.73807 206.95229 L 51.73807 206.95229 L 77.60711 181.08325 L 129.34518 155.21422 L 310.42844 103.47614 Q 491.5117 0.0 517.38074 0.0 z" svg:height="3.1042843mm" draw:style-name="style-310" svg:viewBox="0.0 0.0 1215.8447 310.42844" svg:width="12.158447mm" svg:x="164.26839mm" svg:y="81.228775mm"/>
          <draw:path svg:d="M 0.0 0.0 L 51.73807 0.0 L 103.47614 25.869036 Q 155.21422 51.73807 155.21422 77.60711 L 155.21422 103.47614 L 155.21422 129.34518 Q 129.34518 181.08325 103.47614 181.08325 Q 77.60711 181.08325 77.60711 206.95229 L 77.60711 206.95229 L 25.869036 206.95229 Q -25.869036 181.08325 0.0 155.21422 Q 0.0 129.34518 0.0 77.60711 Q -25.869036 0.0 0.0 0.0 z" svg:height="2.0695229mm" draw:style-name="style-311" svg:viewBox="0.0 0.0 155.21422 206.95229" svg:width="1.5521421mm" svg:x="76.57235mm" svg:y="86.14389mm"/>
          <draw:path svg:d="M 1319.3208 25.869036 L 1319.3208 51.73807 L 853.6782 232.82133 Q 413.90457 439.77362 336.2975 465.64267 Q 258.69037 491.5117 232.82133 517.38074 L 206.95229 543.24976 L 206.95229 543.24976 L 181.08325 543.24976 L 181.08325 569.1188 L 181.08325 594.98785 L 155.21422 594.98785 L 155.21422 594.98785 L 129.34518 594.98785 L 77.60711 594.98785 L 77.60711 569.1188 L 77.60711 569.1188 L 51.73807 569.1188 L 51.73807 543.24976 L 25.869036 543.24976 L 0.0 543.24976 L 0.0 517.38074 L 25.869036 517.38074 L 25.869036 517.38074 L 25.869036 491.5117 L 25.869036 491.5117 L 25.869036 491.5117 L 51.73807 491.5117 L 51.73807 491.5117 L 77.60711 465.64267 L 103.47614 439.77362 L 129.34518 439.77362 L 155.21422 439.77362 L 181.08325 413.90457 Q 232.82133 388.03555 491.5117 258.69037 L 776.0711 129.34518 L 1034.7615 51.73807 Q 1293.4518 -25.869036 1319.3208 -1.8189894E-12 Q 1319.3208 25.869036 1319.3208 25.869036 z" svg:height="5.949878mm" draw:style-name="style-312" svg:viewBox="0.0 0.0 1319.3208 594.98785" svg:width="13.193209mm" svg:x="43.71867mm" svg:y="135.29506mm"/>
          <draw:path svg:d="M 25.869036 310.42844 L 0.0 1.8189894E-12 L 0.0 1.8189894E-12 L 25.869036 1.8189894E-12 L 25.869036 51.73807 L 25.869036 103.47614 L 388.03555 77.60711 Q 776.0711 77.60711 905.41626 77.60711 Q 1008.8924 77.60711 1008.8924 103.47614 L 1034.7615 103.47614 L 1034.7615 129.34518 L 1034.7615 129.34518 L 1008.8924 129.34518 Q 957.15436 129.34518 957.15436 155.21422 L 957.15436 155.21422 L 827.80914 206.95229 Q 698.464 258.69037 672.595 258.69037 L 672.595 284.5594 L 672.595 284.5594 L 646.7259 284.5594 L 646.7259 284.5594 L 646.7259 284.5594 L 594.98785 310.42844 Q 569.1188 336.2975 543.24976 362.1665 Q 543.24976 388.03555 543.24976 388.03555 Q 543.24976 413.90457 569.1188 439.77362 L 569.1188 465.64267 L 543.24976 491.5117 Q 543.24976 543.24976 594.98785 543.24976 Q 620.8569 543.24976 620.8569 569.1188 Q 620.8569 594.98785 543.24976 594.98785 Q 465.64267 594.98785 491.5117 646.7259 Q 543.24976 698.464 491.5117 724.333 Q 439.77362 776.0711 465.64267 801.9401 L 465.64267 853.6782 L 413.90457 853.6782 L 362.1665 853.6782 L 310.42844 827.80914 L 258.69037 801.9401 L 232.82133 801.9401 Q 181.08325 801.9401 103.47614 698.464 Q 25.869036 620.8569 25.869036 310.42844 z" svg:height="8.536782mm" draw:style-name="style-313" svg:viewBox="0.0 0.0 1034.7615 853.6782" svg:width="10.347614mm" svg:x="27.162489mm" svg:y="159.61195mm"/>
          <draw:path svg:d="M 51.73807 0.0 L 77.60711 0.0 L 77.60711 0.0 L 77.60711 0.0 L 129.34518 25.869036 L 155.21422 51.73807 L 181.08325 51.73807 L 206.95229 51.73807 L 206.95229 77.60711 L 232.82133 77.60711 L 310.42844 103.47614 Q 413.90457 129.34518 439.77362 155.21422 Q 465.64267 206.95229 543.24976 206.95229 Q 594.98785 206.95229 620.8569 206.95229 L 620.8569 232.82133 L 620.8569 258.69037 L 620.8569 310.42844 L 594.98785 310.42844 L 569.1188 310.42844 L 543.24976 336.2975 L 517.38074 336.2975 L 491.5117 336.2975 Q 439.77362 362.1665 413.90457 362.1665 L 388.03555 388.03555 L 388.03555 362.1665 Q 388.03555 336.2975 362.1665 336.2975 L 362.1665 336.2975 L 362.1665 336.2975 Q 362.1665 310.42844 336.2975 310.42844 Q 310.42844 310.42844 310.42844 336.2975 Q 284.5594 362.1665 258.69037 310.42844 Q 206.95229 284.5594 206.95229 310.42844 Q 206.95229 336.2975 181.08325 336.2975 Q 155.21422 310.42844 129.34518 284.5594 Q 129.34518 232.82133 77.60711 232.82133 L 0.0 232.82133 L 0.0 206.95229 Q 25.869036 155.21422 25.869036 155.21422 L 25.869036 129.34518 L 25.869036 129.34518 Q 25.869036 129.34518 25.869036 77.60711 L 25.869036 25.869036 L 25.869036 25.869036 Q 25.869036 0.0 51.73807 0.0 z" svg:height="3.8803554mm" draw:style-name="style-314" svg:viewBox="0.0 0.0 620.8569 388.03555" svg:width="6.2085686mm" svg:x="85.10913mm" svg:y="129.86256mm"/>
          <draw:path svg:d="M 206.95229 51.73807 L 258.69037 0.0 L 310.42844 25.869036 Q 362.1665 51.73807 388.03555 77.60711 L 439.77362 77.60711 L 439.77362 77.60711 L 439.77362 77.60711 L 465.64267 77.60711 L 465.64267 103.47614 L 465.64267 103.47614 L 491.5117 103.47614 L 491.5117 129.34518 L 491.5117 155.21422 L 491.5117 181.08325 L 491.5117 206.95229 L 491.5117 206.95229 L 491.5117 206.95229 L 491.5117 232.82133 L 491.5117 232.82133 L 465.64267 232.82133 L 465.64267 206.95229 L 465.64267 206.95229 L 439.77362 206.95229 L 439.77362 206.95229 L 439.77362 206.95229 L 439.77362 232.82133 L 439.77362 232.82133 L 413.90457 232.82133 L 413.90457 258.69037 L 413.90457 258.69037 L 388.03555 258.69037 L 388.03555 284.5594 L 388.03555 310.42844 L 413.90457 336.2975 L 413.90457 362.1665 L 439.77362 362.1665 L 491.5117 362.1665 L 491.5117 388.03555 L 517.38074 388.03555 L 543.24976 413.90457 Q 569.1188 413.90457 543.24976 439.77362 Q 543.24976 465.64267 517.38074 439.77362 Q 491.5117 439.77362 491.5117 465.64267 Q 491.5117 491.5117 517.38074 517.38074 L 517.38074 543.24976 L 491.5117 543.24976 Q 465.64267 517.38074 310.42844 465.64267 L 155.21422 413.90457 L 155.21422 388.03555 L 129.34518 388.03555 L 129.34518 388.03555 L 129.34518 362.1665 L 103.47614 362.1665 L 77.60711 362.1665 L 77.60711 336.2975 L 77.60711 310.42844 L 25.869036 310.42844 L -3.6379788E-12 310.42844 L -3.6379788E-12 284.5594 L -3.6379788E-12 258.69037 L 25.869036 258.69037 L 51.73807 258.69037 L 51.73807 232.82133 L 51.73807 232.82133 L 77.60711 232.82133 L 129.34518 258.69037 L 181.08325 258.69037 L 232.82133 258.69037 L 232.82133 232.82133 L 232.82133 206.95229 L 258.69037 181.08325 L 258.69037 155.21422 L 206.95229 155.21422 Q 155.21422 155.21422 155.21422 103.47614 Q 181.08325 77.60711 206.95229 51.73807 z" svg:height="5.4324975mm" draw:style-name="style-315" svg:viewBox="0.0 0.0 543.24976 543.24976" svg:width="5.4324975mm" svg:x="220.1455mm" svg:y="122.61923mm"/>
          <draw:path svg:d="M 77.60711 0.0 L 129.34518 0.0 L 129.34518 0.0 Q 129.34518 0.0 155.21422 25.869036 L 181.08325 25.869036 L 206.95229 51.73807 Q 232.82133 51.73807 284.5594 51.73807 Q 362.1665 0.0 388.03555 25.869036 L 413.90457 25.869036 L 413.90457 77.60711 L 413.90457 129.34518 L 388.03555 129.34518 L 336.2975 155.21422 L 181.08325 155.21422 L 25.869036 155.21422 L 25.869036 155.21422 Q 25.869036 129.34518 0.0 77.60711 Q 0.0 25.869036 77.60711 0.0 z" svg:height="1.5521421mm" draw:style-name="style-316" svg:viewBox="0.0 0.0 413.90457 155.21422" svg:width="4.1390457mm" svg:x="42.16653mm" svg:y="126.2409mm"/>
          <draw:path svg:d="M 983.0234 25.869036 L 1008.8924 25.869036 L 1008.8924 25.869036 Q 1060.6305 25.869036 1008.8924 51.73807 Q 983.0234 77.60711 1060.6305 77.60711 L 1112.3685 77.60711 L 1112.3685 77.60711 L 1112.3685 77.60711 L 1164.1067 103.47614 L 1189.9757 103.47614 L 1189.9757 181.08325 Q 1215.8447 232.82133 1215.8447 206.95229 Q 1241.7137 181.08325 1267.5828 181.08325 Q 1319.3208 206.95229 1319.3208 284.5594 Q 1345.19 388.03555 1371.059 388.03555 L 1396.928 388.03555 L 1345.19 413.90457 L 1293.4518 439.77362 L 1345.19 439.77362 L 1396.928 439.77362 L 1396.928 465.64267 L 1396.928 491.5117 L 1215.8447 491.5117 Q 1008.8924 491.5117 905.41626 517.38074 L 801.9401 543.24976 L 801.9401 543.24976 Q 801.9401 517.38074 776.0711 517.38074 L 776.0711 517.38074 L 750.2021 517.38074 Q 698.464 543.24976 698.464 594.98785 Q 698.464 646.7259 646.7259 646.7259 Q 620.8569 646.7259 620.8569 620.8569 L 594.98785 594.98785 L 594.98785 594.98785 L 594.98785 594.98785 L 594.98785 569.1188 L 594.98785 569.1188 L 569.1188 569.1188 L 569.1188 543.24976 L 569.1188 543.24976 L 543.24976 543.24976 L 543.24976 543.24976 L 543.24976 543.24976 L 543.24976 569.1188 L 543.24976 569.1188 L 517.38074 569.1188 L 517.38074 569.1188 L 491.5117 569.1188 L 465.64267 569.1188 L 439.77362 569.1188 Q 439.77362 543.24976 413.90457 543.24976 Q 388.03555 543.24976 388.03555 594.98785 Q 362.1665 620.8569 336.2975 620.8569 Q 310.42844 620.8569 310.42844 594.98785 Q 310.42844 543.24976 232.82133 543.24976 L 181.08325 517.38074 L 181.08325 491.5117 Q 181.08325 491.5117 129.34518 491.5117 L 77.60711 465.64267 L 77.60711 465.64267 L 51.73807 465.64267 L 25.869036 465.64267 L 0.0 465.64267 L 0.0 388.03555 L 25.869036 336.2975 L 25.869036 336.2975 L 25.869036 336.2975 L 25.869036 310.42844 L 25.869036 310.42844 L 51.73807 310.42844 L 51.73807 336.2975 L 77.60711 336.2975 Q 103.47614 336.2975 103.47614 310.42844 L 77.60711 310.42844 L 77.60711 310.42844 L 77.60711 284.5594 L 77.60711 284.5594 L 77.60711 284.5594 L 51.73807 284.5594 L 51.73807 284.5594 L 155.21422 232.82133 Q 284.5594 206.95229 258.69037 181.08325 Q 232.82133 155.21422 232.82133 155.21422 L 232.82133 155.21422 L 232.82133 155.21422 Q 232.82133 129.34518 336.2975 129.34518 L 439.77362 129.34518 L 491.5117 103.47614 L 543.24976 77.60711 L 543.24976 77.60711 L 543.24976 77.60711 L 594.98785 77.60711 Q 620.8569 103.47614 620.8569 77.60711 Q 620.8569 51.73807 698.464 77.60711 Q 801.9401 103.47614 801.9401 51.73807 L 801.9401 0.0 L 827.80914 0.0 Q 853.6782 -25.869036 905.41626 0.0 Q 983.0234 25.869036 983.0234 25.869036 z" svg:height="6.467259mm" draw:style-name="style-317" svg:viewBox="0.0 0.0 1396.928 646.7259" svg:width="13.969279mm" svg:x="275.50525mm" svg:y="122.87792mm"/>
          <draw:path svg:d="M 491.5117 0.0 L 569.1188 0.0 L 594.98785 0.0 L 620.8569 0.0 L 698.464 0.0 L 750.2021 25.869036 L 750.2021 25.869036 L 776.0711 25.869036 L 801.9401 25.869036 Q 853.6782 51.73807 853.6782 129.34518 Q 853.6782 206.95229 957.15436 232.82133 Q 1060.6305 232.82133 1060.6305 258.69037 Q 1060.6305 284.5594 1086.4995 284.5594 L 1086.4995 310.42844 L 1060.6305 310.42844 Q 1060.6305 336.2975 750.2021 336.2975 L 413.90457 336.2975 L 284.5594 336.2975 L 155.21422 336.2975 L 155.21422 336.2975 L 155.21422 336.2975 L 155.21422 310.42844 L 181.08325 310.42844 L 181.08325 310.42844 L 181.08325 284.5594 L 129.34518 284.5594 L 103.47614 284.5594 L 77.60711 258.69037 Q 51.73807 232.82133 25.869036 232.82133 Q 3.6379788E-12 232.82133 3.6379788E-12 206.95229 L 3.6379788E-12 181.08325 L 3.6379788E-12 181.08325 L 25.869036 181.08325 L 25.869036 181.08325 L 25.869036 155.21422 L 25.869036 155.21422 L 51.73807 155.21422 L 51.73807 155.21422 L 51.73807 181.08325 L 51.73807 181.08325 L 77.60711 181.08325 L 77.60711 181.08325 L 77.60711 181.08325 L 103.47614 181.08325 L 129.34518 181.08325 L 181.08325 206.95229 Q 206.95229 232.82133 284.5594 206.95229 Q 388.03555 181.08325 388.03555 129.34518 Q 388.03555 103.47614 413.90457 77.60711 Q 439.77362 77.60711 413.90457 51.73807 Q 413.90457 25.869036 491.5117 0.0 z" svg:height="3.3629746mm" draw:style-name="style-318" svg:viewBox="0.0 0.0 1086.4995 336.2975" svg:width="10.864995mm" svg:x="222.7324mm" svg:y="63.37914mm"/>
          <draw:path svg:d="M 51.73807 0.0 L 77.60711 0.0 L 129.34518 25.869036 Q 155.21422 77.60711 206.95229 206.95229 Q 232.82133 336.2975 206.95229 362.1665 L 181.08325 362.1665 L 155.21422 362.1665 Q 155.21422 336.2975 155.21422 310.42844 Q 129.34518 284.5594 103.47614 284.5594 L 77.60711 284.5594 L 77.60711 284.5594 Q 51.73807 258.69037 51.73807 232.82133 Q 51.73807 206.95229 25.869036 206.95229 Q 0.0 206.95229 0.0 181.08325 L 0.0 155.21422 L 0.0 155.21422 L 0.0 155.21422 L 25.869036 77.60711 Q 25.869036 0.0 51.73807 0.0 z" svg:height="3.621665mm" draw:style-name="style-319" svg:viewBox="0.0 0.0 206.95229 362.1665" svg:width="2.0695229mm" svg:x="61.050926mm" svg:y="85.62651mm"/>
          <draw:path svg:d="M 594.98785 77.60711 L 594.98785 77.60711 L 594.98785 129.34518 Q 594.98785 155.21422 569.1188 206.95229 L 569.1188 258.69037 L 594.98785 258.69037 L 646.7259 232.82133 L 646.7259 258.69037 Q 646.7259 284.5594 646.7259 284.5594 L 646.7259 284.5594 L 620.8569 310.42844 L 594.98785 336.2975 L 594.98785 336.2975 L 594.98785 336.2975 L 336.2975 336.2975 L 103.47614 336.2975 L 103.47614 336.2975 Q 103.47614 336.2975 77.60711 310.42844 Q 25.869036 284.5594 51.73807 284.5594 L 77.60711 284.5594 L 51.73807 258.69037 Q 25.869036 258.69037 25.869036 206.95229 L 0.0 155.21422 L 77.60711 129.34518 Q 129.34518 129.34518 155.21422 103.47614 Q 181.08325 77.60711 232.82133 51.73807 Q 284.5594 25.869036 284.5594 25.869036 L 284.5594 0.0 L 336.2975 0.0 Q 362.1665 25.869036 388.03555 0.0 L 413.90457 0.0 L 413.90457 0.0 L 413.90457 25.869036 L 491.5117 0.0 Q 569.1188 -25.869036 569.1188 25.869036 Q 594.98785 77.60711 594.98785 77.60711 z M 232.82133 103.47614 Q 232.82133 77.60711 232.82133 77.60711 Q 232.82133 77.60711 232.82133 77.60711 Q 232.82133 103.47614 232.82133 103.47614 z" svg:height="3.3629746mm" draw:style-name="style-320" svg:viewBox="0.0 0.0 646.7259 336.2975" svg:width="6.467259mm" svg:x="258.94907mm" svg:y="121.32578mm"/>
          <draw:path svg:d="M 284.5594 0.0 L 310.42844 0.0 L 336.2975 0.0 Q 362.1665 0.0 413.90457 25.869036 L 491.5117 25.869036 L 439.77362 51.73807 Q 413.90457 103.47614 439.77362 129.34518 Q 491.5117 155.21422 569.1188 103.47614 Q 646.7259 51.73807 672.595 51.73807 L 698.464 51.73807 L 801.9401 77.60711 Q 905.41626 103.47614 931.28534 103.47614 L 983.0234 103.47614 L 983.0234 103.47614 Q 983.0234 129.34518 1008.8924 103.47614 L 1008.8924 103.47614 L 1034.7615 103.47614 Q 1034.7615 103.47614 1034.7615 129.34518 L 1034.7615 129.34518 L 1034.7615 155.21422 Q 1034.7615 155.21422 1008.8924 155.21422 Q 983.0234 181.08325 983.0234 206.95229 Q 983.0234 258.69037 931.28534 258.69037 Q 879.54724 258.69037 853.6782 284.5594 L 827.80914 310.42844 L 801.9401 310.42844 L 801.9401 310.42844 L 801.9401 336.2975 L 776.0711 336.2975 L 776.0711 336.2975 L 776.0711 362.1665 L 776.0711 362.1665 L 776.0711 362.1665 L 801.9401 362.1665 L 801.9401 362.1665 L 801.9401 388.03555 Q 827.80914 388.03555 827.80914 439.77362 L 827.80914 491.5117 L 827.80914 517.38074 Q 827.80914 517.38074 801.9401 543.24976 L 801.9401 569.1188 L 750.2021 569.1188 Q 698.464 569.1188 465.64267 517.38074 Q 232.82133 491.5117 232.82133 517.38074 L 232.82133 543.24976 L 206.95229 543.24976 Q 181.08325 517.38074 155.21422 517.38074 L 129.34518 517.38074 L 103.47614 491.5117 L 77.60711 465.64267 L 51.73807 465.64267 L 0.0 465.64267 L 0.0 439.77362 L 0.0 439.77362 L 77.60711 413.90457 Q 155.21422 413.90457 181.08325 413.90457 L 181.08325 413.90457 L 181.08325 388.03555 Q 155.21422 388.03555 129.34518 310.42844 L 103.47614 258.69037 L 103.47614 258.69037 Q 103.47614 232.82133 77.60711 232.82133 L 77.60711 232.82133 L 77.60711 206.95229 L 77.60711 206.95229 L 77.60711 181.08325 L 77.60711 155.21422 L 155.21422 103.47614 Q 232.82133 51.73807 232.82133 25.869036 L 232.82133 25.869036 L 258.69037 25.869036 Q 258.69037 0.0 284.5594 0.0 z M 206.95229 155.21422 Q 206.95229 155.21422 232.82133 155.21422 Q 232.82133 155.21422 206.95229 155.21422 Q 206.95229 155.21422 206.95229 155.21422 z" svg:height="5.691188mm" draw:style-name="style-321" svg:viewBox="0.0 0.0 1034.7615 569.1188" svg:width="10.347614mm" svg:x="115.3759mm" svg:y="123.13661mm"/>
          <draw:path svg:d="M 388.03555 0.0 L 491.5117 0.0 L 491.5117 0.0 Q 491.5117 0.0 491.5117 25.869036 L 517.38074 25.869036 L 543.24976 25.869036 L 543.24976 25.869036 L 543.24976 25.869036 Q 543.24976 51.73807 543.24976 51.73807 L 569.1188 51.73807 L 569.1188 51.73807 Q 543.24976 77.60711 569.1188 129.34518 Q 569.1188 181.08325 362.1665 206.95229 L 155.21422 206.95229 L 129.34518 206.95229 Q 77.60711 206.95229 25.869036 181.08325 L -3.6379788E-12 181.08325 L -3.6379788E-12 155.21422 L 25.869036 129.34518 L 25.869036 129.34518 L 25.869036 155.21422 L 25.869036 155.21422 L 25.869036 155.21422 L 51.73807 155.21422 L 51.73807 155.21422 L 77.60711 129.34518 L 103.47614 129.34518 L 103.47614 103.47614 L 129.34518 51.73807 L 129.34518 51.73807 L 129.34518 51.73807 L 181.08325 51.73807 Q 258.69037 51.73807 258.69037 25.869036 Q 258.69037 0.0 388.03555 0.0 z" svg:height="2.0695229mm" draw:style-name="style-322" svg:viewBox="0.0 0.0 569.1188 206.95229" svg:width="5.691188mm" svg:x="269.81406mm" svg:y="60.016163mm"/>
          <draw:path svg:d="M 51.73807 0.0 L 77.60711 0.0 L 284.5594 51.73807 Q 465.64267 103.47614 491.5117 129.34518 L 491.5117 129.34518 L 491.5117 129.34518 Q 491.5117 155.21422 491.5117 155.21422 L 517.38074 155.21422 L 517.38074 206.95229 Q 491.5117 232.82133 491.5117 258.69037 Q 491.5117 284.5594 388.03555 284.5594 L 284.5594 310.42844 L 232.82133 310.42844 L 206.95229 310.42844 L 206.95229 310.42844 L 206.95229 310.42844 L 155.21422 310.42844 Q 103.47614 310.42844 103.47614 284.5594 L 103.47614 284.5594 L 103.47614 258.69037 Q 77.60711 258.69037 77.60711 206.95229 Q 77.60711 155.21422 51.73807 129.34518 Q 25.869036 103.47614 25.869036 51.73807 L 0.0 0.0 L 25.869036 0.0 Q 25.869036 0.0 51.73807 0.0 z M 129.34518 232.82133 Q 129.34518 206.95229 129.34518 206.95229 Q 129.34518 206.95229 129.34518 206.95229 Q 129.34518 232.82133 129.34518 232.82133 z" svg:height="3.1042843mm" draw:style-name="style-323" svg:viewBox="0.0 0.0 517.38074 310.42844" svg:width="5.173807mm" svg:x="278.09213mm" svg:y="102.44138mm"/>
          <draw:path svg:d="M 776.0711 129.34518 L 776.0711 103.47614 L 801.9401 103.47614 L 801.9401 103.47614 L 801.9401 129.34518 L 827.80914 129.34518 L 827.80914 155.21422 Q 827.80914 181.08325 853.6782 181.08325 L 879.54724 181.08325 L 879.54724 206.95229 L 879.54724 232.82133 L 827.80914 232.82133 Q 776.0711 232.82133 776.0711 258.69037 Q 776.0711 284.5594 801.9401 284.5594 Q 827.80914 310.42844 827.80914 310.42844 L 827.80914 310.42844 L 827.80914 310.42844 Q 827.80914 310.42844 801.9401 336.2975 Q 776.0711 362.1665 724.333 336.2975 Q 672.595 310.42844 672.595 362.1665 L 672.595 388.03555 L 672.595 388.03555 Q 672.595 388.03555 646.7259 362.1665 Q 620.8569 310.42844 517.38074 362.1665 Q 413.90457 388.03555 413.90457 413.90457 Q 413.90457 439.77362 362.1665 413.90457 Q 310.42844 388.03555 258.69037 388.03555 L 206.95229 388.03555 L 206.95229 362.1665 Q 206.95229 336.2975 155.21422 310.42844 L 103.47614 284.5594 L 129.34518 284.5594 Q 155.21422 284.5594 155.21422 232.82133 L 129.34518 206.95229 L 129.34518 181.08325 L 103.47614 181.08325 L 103.47614 181.08325 L 103.47614 206.95229 L 103.47614 206.95229 L 77.60711 206.95229 L 77.60711 181.08325 L 51.73807 181.08325 L 51.73807 181.08325 L 51.73807 155.21422 L 51.73807 155.21422 L 51.73807 155.21422 L 25.869036 155.21422 L 25.869036 155.21422 L 25.869036 129.34518 L 0.0 129.34518 L 0.0 129.34518 L 0.0 129.34518 L 0.0 129.34518 L 0.0 103.47614 L 25.869036 103.47614 L 51.73807 103.47614 L 51.73807 51.73807 L 51.73807 25.869036 L 77.60711 25.869036 L 77.60711 51.73807 L 103.47614 51.73807 L 155.21422 51.73807 L 155.21422 77.60711 L 155.21422 77.60711 L 181.08325 77.60711 L 181.08325 103.47614 L 206.95229 103.47614 Q 206.95229 129.34518 232.82133 103.47614 Q 232.82133 77.60711 310.42844 51.73807 Q 362.1665 51.73807 362.1665 25.869036 L 362.1665 25.869036 L 413.90457 0.0 Q 465.64267 0.0 465.64267 77.60711 Q 491.5117 155.21422 517.38074 155.21422 Q 543.24976 155.21422 517.38074 129.34518 Q 517.38074 103.47614 569.1188 77.60711 Q 594.98785 51.73807 620.8569 103.47614 Q 620.8569 129.34518 646.7259 129.34518 Q 672.595 129.34518 672.595 103.47614 Q 672.595 77.60711 724.333 103.47614 Q 776.0711 155.21422 776.0711 129.34518 z" svg:height="4.1390457mm" draw:style-name="style-324" svg:viewBox="0.0 0.0 879.54724 413.90457" svg:width="8.795472mm" svg:x="76.05497mm" svg:y="83.298294mm"/>
          <draw:path svg:d="M 25.869036 25.869036 L 25.869036 0.0 L 206.95229 25.869036 Q 413.90457 51.73807 439.77362 25.869036 Q 465.64267 0.0 491.5117 0.0 L 491.5117 0.0 L 465.64267 51.73807 Q 465.64267 77.60711 465.64267 103.47614 L 465.64267 155.21422 L 465.64267 155.21422 L 465.64267 155.21422 L 413.90457 181.08325 L 388.03555 206.95229 L 413.90457 206.95229 L 413.90457 206.95229 L 413.90457 206.95229 Q 413.90457 206.95229 388.03555 258.69037 Q 362.1665 284.5594 284.5594 258.69037 Q 181.08325 206.95229 103.47614 232.82133 L 51.73807 258.69037 L 51.73807 258.69037 L 25.869036 258.69037 L 25.869036 232.82133 L 0.0 232.82133 L 0.0 232.82133 L 0.0 232.82133 L 0.0 206.95229 L 0.0 155.21422 L 25.869036 155.21422 Q 25.869036 155.21422 51.73807 129.34518 Q 77.60711 129.34518 77.60711 103.47614 Q 77.60711 77.60711 51.73807 51.73807 L 25.869036 51.73807 L 25.869036 25.869036 z" svg:height="2.5869036mm" draw:style-name="style-325" svg:viewBox="0.0 0.0 491.5117 258.69037" svg:width="4.915117mm" svg:x="69.32902mm" svg:y="78.12449mm"/>
          <draw:path svg:d="M 25.869036 25.869036 L 0.0 0.0 L 25.869036 0.0 L 77.60711 25.869036 L 77.60711 25.869036 L 77.60711 25.869036 L 181.08325 25.869036 Q 232.82133 25.869036 258.69037 25.869036 L 258.69037 0.0 L 284.5594 0.0 L 336.2975 25.869036 L 491.5117 77.60711 Q 646.7259 129.34518 620.8569 155.21422 Q 620.8569 181.08325 698.464 181.08325 L 801.9401 181.08325 L 801.9401 181.08325 L 801.9401 206.95229 L 776.0711 206.95229 L 776.0711 232.82133 L 776.0711 232.82133 L 776.0711 232.82133 L 698.464 232.82133 L 646.7259 232.82133 L 594.98785 232.82133 Q 569.1188 232.82133 310.42844 206.95229 Q 51.73807 155.21422 51.73807 77.60711 Q 51.73807 25.869036 25.869036 25.869036 z" svg:height="2.3282132mm" draw:style-name="style-326" svg:viewBox="0.0 0.0 801.9401 232.82133" svg:width="8.019402mm" svg:x="122.87792mm" svg:y="112.012924mm"/>
          <draw:path svg:d="M 51.73807 0.0 L 51.73807 0.0 L 155.21422 0.0 L 232.82133 0.0 L 232.82133 0.0 L 258.69037 0.0 L 258.69037 0.0 L 258.69037 0.0 L 258.69037 25.869036 L 258.69037 25.869036 L 284.5594 25.869036 L 284.5594 51.73807 L 310.42844 51.73807 Q 310.42844 51.73807 336.2975 25.869036 L 362.1665 25.869036 L 310.42844 103.47614 Q 284.5594 155.21422 258.69037 181.08325 Q 206.95229 181.08325 206.95229 206.95229 L 206.95229 232.82133 L 206.95229 232.82133 Q 181.08325 258.69037 206.95229 284.5594 Q 206.95229 310.42844 181.08325 310.42844 L 155.21422 284.5594 L 155.21422 284.5594 Q 155.21422 258.69037 103.47614 258.69037 Q 77.60711 258.69037 77.60711 206.95229 L 77.60711 155.21422 L 51.73807 155.21422 Q 25.869036 155.21422 0.0 129.34518 L 0.0 129.34518 L 0.0 103.47614 Q 0.0 77.60711 25.869036 51.73807 L 25.869036 25.869036 L 25.869036 25.869036 Q 51.73807 25.869036 51.73807 0.0 z" svg:height="3.1042843mm" draw:style-name="style-327" svg:viewBox="0.0 0.0 362.1665 310.42844" svg:width="3.621665mm" svg:x="106.06305mm" svg:y="99.3371mm"/>
          <draw:path svg:d="M 336.2975 0.0 L 336.2975 0.0 L 413.90457 0.0 L 517.38074 0.0 L 465.64267 25.869036 Q 413.90457 51.73807 413.90457 77.60711 Q 413.90457 103.47614 465.64267 103.47614 Q 517.38074 103.47614 517.38074 129.34518 L 517.38074 129.34518 L 517.38074 155.21422 L 517.38074 155.21422 L 517.38074 155.21422 Q 491.5117 155.21422 465.64267 206.95229 Q 465.64267 232.82133 413.90457 232.82133 Q 362.1665 206.95229 362.1665 258.69037 Q 388.03555 284.5594 258.69037 284.5594 L 155.21422 284.5594 L 129.34518 284.5594 Q 103.47614 258.69037 51.73807 284.5594 Q 0.0 284.5594 0.0 258.69037 L 0.0 232.82133 L 0.0 206.95229 L 0.0 181.08325 L 0.0 155.21422 L 0.0 155.21422 L 0.0 103.47614 L 0.0 77.60711 L 0.0 77.60711 L 0.0 51.73807 L 51.73807 51.73807 L 103.47614 51.73807 L 206.95229 25.869036 L 336.2975 0.0 L 336.2975 0.0 z" svg:height="2.845594mm" draw:style-name="style-328" svg:viewBox="0.0 0.0 517.38074 284.5594" svg:width="5.173807mm" svg:x="210.57396mm" svg:y="183.15277mm"/>
          <draw:path svg:d="M 517.38074 103.47614 L 594.98785 103.47614 L 594.98785 103.47614 Q 594.98785 103.47614 517.38074 129.34518 L 439.77362 155.21422 L 439.77362 155.21422 L 465.64267 155.21422 L 465.64267 155.21422 L 465.64267 155.21422 L 491.5117 181.08325 L 517.38074 206.95229 L 517.38074 206.95229 L 517.38074 206.95229 L 543.24976 206.95229 L 543.24976 206.95229 L 543.24976 232.82133 L 569.1188 232.82133 L 569.1188 232.82133 L 569.1188 206.95229 L 569.1188 206.95229 L 569.1188 206.95229 L 594.98785 206.95229 Q 594.98785 206.95229 594.98785 232.82133 L 620.8569 232.82133 L 620.8569 232.82133 L 620.8569 206.95229 L 620.8569 206.95229 L 620.8569 206.95229 L 620.8569 258.69037 Q 569.1188 310.42844 569.1188 310.42844 Q 569.1188 284.5594 543.24976 310.42844 Q 517.38074 362.1665 543.24976 362.1665 L 569.1188 362.1665 L 594.98785 388.03555 L 620.8569 413.90457 L 620.8569 413.90457 L 620.8569 413.90457 L 517.38074 413.90457 Q 439.77362 413.90457 362.1665 465.64267 L 258.69037 517.38074 L 258.69037 517.38074 Q 258.69037 491.5117 232.82133 491.5117 Q 232.82133 517.38074 155.21422 517.38074 L 103.47614 517.38074 L 103.47614 517.38074 L 103.47614 517.38074 L 77.60711 465.64267 L 51.73807 388.03555 L 51.73807 362.1665 L 51.73807 336.2975 L 25.869036 336.2975 L 25.869036 310.42844 L 25.869036 310.42844 L 25.869036 310.42844 L 25.869036 284.5594 Q 0.0 258.69037 0.0 258.69037 L 0.0 258.69037 L 0.0 232.82133 Q 0.0 232.82133 0.0 206.95229 L 0.0 206.95229 L 0.0 206.95229 L 0.0 206.95229 L 0.0 181.08325 L 0.0 181.08325 L 25.869036 181.08325 L 51.73807 155.21422 L 77.60711 155.21422 Q 103.47614 155.21422 155.21422 103.47614 Q 206.95229 77.60711 206.95229 51.73807 Q 206.95229 25.869036 206.95229 0.0 L 181.08325 0.0 L 232.82133 0.0 Q 284.5594 0.0 362.1665 51.73807 Q 439.77362 103.47614 517.38074 103.47614 z" svg:height="5.173807mm" draw:style-name="style-329" svg:viewBox="0.0 0.0 620.8569 517.38074" svg:width="6.2085686mm" svg:x="115.3759mm" svg:y="102.95876mm"/>
          <draw:path svg:d="M 336.2975 -1.8189894E-12 L 388.03555 -1.8189894E-12 L 413.90457 -1.8189894E-12 L 439.77362 -1.8189894E-12 L 439.77362 51.73807 Q 439.77362 103.47614 439.77362 103.47614 L 439.77362 103.47614 L 362.1665 103.47614 Q 284.5594 103.47614 284.5594 129.34518 Q 284.5594 181.08325 232.82133 232.82133 Q 181.08325 284.5594 181.08325 284.5594 Q 181.08325 284.5594 206.95229 336.2975 L 206.95229 388.03555 L 181.08325 388.03555 L 155.21422 388.03555 L 155.21422 413.90457 L 155.21422 413.90457 L 129.34518 413.90457 L 129.34518 388.03555 L 129.34518 388.03555 L 129.34518 388.03555 L 103.47614 388.03555 L 103.47614 388.03555 L 103.47614 362.1665 L 77.60711 362.1665 L 77.60711 362.1665 Q 77.60711 388.03555 25.869036 336.2975 L 0.0 284.5594 L 0.0 284.5594 Q -25.869036 258.69037 0.0 232.82133 Q 0.0 181.08325 0.0 129.34518 L 0.0 51.73807 L 51.73807 25.869036 Q 103.47614 25.869036 103.47614 -1.8189894E-12 L 103.47614 -1.8189894E-12 L 181.08325 -1.8189894E-12 Q 258.69037 -25.869036 336.2975 -1.8189894E-12 z" svg:height="4.1390457mm" draw:style-name="style-330" svg:viewBox="0.0 0.0 439.77362 413.90457" svg:width="4.397736mm" svg:x="80.970085mm" svg:y="130.12125mm"/>
          <draw:path svg:d="M 25.869036 0.0 L 25.869036 0.0 L 51.73807 25.869036 Q 103.47614 51.73807 129.34518 51.73807 Q 155.21422 0.0 155.21422 0.0 L 181.08325 0.0 L 181.08325 0.0 Q 181.08325 0.0 206.95229 25.869036 L 206.95229 25.869036 L 258.69037 51.73807 Q 310.42844 51.73807 336.2975 103.47614 L 336.2975 129.34518 L 336.2975 155.21422 Q 310.42844 206.95229 310.42844 206.95229 Q 310.42844 206.95229 258.69037 181.08325 Q 181.08325 155.21422 103.47614 155.21422 Q 0.0 129.34518 0.0 77.60711 L 0.0 25.869036 L 0.0 25.869036 Q 0.0 25.869036 25.869036 0.0 z" svg:height="2.0695229mm" draw:style-name="style-331" svg:viewBox="0.0 0.0 336.2975 206.95229" svg:width="3.3629746mm" svg:x="249.8949mm" svg:y="120.032326mm"/>
          <draw:path svg:d="M 413.90457 0.0 L 439.77362 0.0 L 439.77362 25.869036 Q 465.64267 25.869036 491.5117 51.73807 L 491.5117 51.73807 L 491.5117 77.60711 L 491.5117 77.60711 L 491.5117 77.60711 L 465.64267 77.60711 L 465.64267 103.47614 L 465.64267 103.47614 L 465.64267 103.47614 L 465.64267 129.34518 L 491.5117 129.34518 L 491.5117 129.34518 L 491.5117 129.34518 L 491.5117 129.34518 L 491.5117 155.21422 L 491.5117 155.21422 L 517.38074 181.08325 L 517.38074 181.08325 L 491.5117 206.95229 Q 465.64267 232.82133 491.5117 232.82133 Q 517.38074 232.82133 517.38074 258.69037 Q 517.38074 284.5594 491.5117 284.5594 Q 491.5117 310.42844 491.5117 336.2975 Q 491.5117 362.1665 465.64267 362.1665 L 439.77362 362.1665 L 439.77362 336.2975 L 439.77362 310.42844 L 388.03555 310.42844 Q 310.42844 336.2975 232.82133 336.2975 Q 181.08325 336.2975 155.21422 336.2975 L 129.34518 336.2975 L 129.34518 284.5594 Q 129.34518 258.69037 77.60711 284.5594 L 51.73807 284.5594 L 51.73807 258.69037 L 51.73807 232.82133 L 77.60711 232.82133 L 103.47614 232.82133 L 51.73807 206.95229 L 1.8189894E-12 206.95229 L 1.8189894E-12 181.08325 L 1.8189894E-12 129.34518 L 1.8189894E-12 103.47614 Q 1.8189894E-12 77.60711 77.60711 51.73807 Q 181.08325 25.869036 284.5594 25.869036 Q 388.03555 51.73807 388.03555 25.869036 Q 388.03555 0.0 413.90457 0.0 z" svg:height="3.621665mm" draw:style-name="style-332" svg:viewBox="0.0 0.0 517.38074 362.1665" svg:width="5.173807mm" svg:x="146.16005mm" svg:y="101.147934mm"/>
          <draw:path svg:d="M 413.90457 0.0 L 465.64267 0.0 L 672.595 25.869036 Q 853.6782 51.73807 879.54724 51.73807 Q 931.28534 51.73807 931.28534 51.73807 L 931.28534 51.73807 L 931.28534 51.73807 L 931.28534 51.73807 L 957.15436 77.60711 Q 983.0234 103.47614 983.0234 103.47614 Q 983.0234 103.47614 1034.7615 129.34518 L 1060.6305 129.34518 L 1060.6305 155.21422 L 1060.6305 181.08325 L 983.0234 181.08325 L 931.28534 206.95229 L 827.80914 206.95229 L 750.2021 206.95229 L 750.2021 232.82133 L 750.2021 232.82133 L 620.8569 232.82133 L 517.38074 258.69037 L 517.38074 258.69037 L 517.38074 258.69037 L 413.90457 258.69037 Q 284.5594 258.69037 310.42844 284.5594 Q 336.2975 310.42844 258.69037 310.42844 L 181.08325 336.2975 L 181.08325 336.2975 L 181.08325 310.42844 L 181.08325 310.42844 Q 206.95229 310.42844 206.95229 284.5594 Q 206.95229 258.69037 181.08325 258.69037 Q 155.21422 258.69037 155.21422 232.82133 Q 155.21422 206.95229 129.34518 206.95229 L 103.47614 206.95229 L 103.47614 232.82133 L 103.47614 232.82133 L 77.60711 181.08325 L 51.73807 129.34518 L 51.73807 129.34518 L 51.73807 103.47614 L 25.869036 103.47614 L 0.0 103.47614 L 0.0 51.73807 L 0.0 25.869036 L 0.0 25.869036 L 25.869036 25.869036 L 51.73807 25.869036 L 51.73807 25.869036 L 181.08325 51.73807 Q 310.42844 51.73807 336.2975 25.869036 Q 336.2975 0.0 413.90457 0.0 z" svg:height="3.3629746mm" draw:style-name="style-333" svg:viewBox="0.0 0.0 1060.6305 336.2975" svg:width="10.606305mm" svg:x="212.1261mm" svg:y="60.533546mm"/>
          <draw:path svg:d="M 413.90457 51.73807 L 413.90457 0.0 L 491.5117 25.869036 Q 543.24976 51.73807 594.98785 51.73807 Q 620.8569 77.60711 620.8569 103.47614 Q 646.7259 129.34518 646.7259 103.47614 Q 672.595 51.73807 698.464 51.73807 Q 724.333 51.73807 724.333 77.60711 L 724.333 77.60711 L 698.464 103.47614 Q 672.595 155.21422 698.464 155.21422 Q 724.333 155.21422 750.2021 181.08325 L 776.0711 206.95229 L 801.9401 206.95229 L 853.6782 206.95229 L 853.6782 232.82133 L 853.6782 232.82133 L 827.80914 232.82133 L 827.80914 258.69037 L 827.80914 258.69037 L 827.80914 258.69037 L 698.464 258.69037 Q 543.24976 258.69037 388.03555 206.95229 L 206.95229 206.95229 L 103.47614 181.08325 L 0.0 155.21422 L 0.0 155.21422 L 0.0 155.21422 L 129.34518 155.21422 Q 258.69037 155.21422 258.69037 129.34518 Q 258.69037 103.47614 310.42844 77.60711 Q 362.1665 51.73807 388.03555 77.60711 Q 388.03555 103.47614 413.90457 51.73807 z" svg:height="2.5869036mm" draw:style-name="style-334" svg:viewBox="0.0 0.0 853.6782 258.69037" svg:width="8.536782mm" svg:x="216.00645mm" svg:y="64.15521mm"/>
          <draw:path svg:d="M 724.333 0.0 L 724.333 0.0 L 776.0711 0.0 Q 801.9401 25.869036 801.9401 51.73807 Q 801.9401 103.47614 776.0711 103.47614 Q 750.2021 103.47614 724.333 129.34518 L 698.464 129.34518 L 698.464 103.47614 Q 698.464 103.47614 620.8569 155.21422 L 569.1188 206.95229 L 543.24976 206.95229 Q 543.24976 206.95229 388.03555 258.69037 L 232.82133 310.42844 L 206.95229 336.2975 L 181.08325 336.2975 L 181.08325 362.1665 L 181.08325 388.03555 L 155.21422 413.90457 L 155.21422 465.64267 L 129.34518 465.64267 Q 129.34518 465.64267 129.34518 491.5117 L 103.47614 491.5117 L 103.47614 465.64267 Q 77.60711 465.64267 51.73807 465.64267 L 0.0 439.77362 L 0.0 362.1665 L 25.869036 284.5594 L 25.869036 284.5594 L 25.869036 284.5594 L 25.869036 284.5594 L 25.869036 258.69037 L 25.869036 258.69037 L 51.73807 258.69037 L 103.47614 258.69037 Q 129.34518 284.5594 155.21422 232.82133 Q 181.08325 206.95229 232.82133 181.08325 Q 310.42844 155.21422 439.77362 155.21422 Q 543.24976 155.21422 543.24976 103.47614 Q 569.1188 77.60711 646.7259 51.73807 Q 724.333 0.0 724.333 0.0 z" svg:height="4.915117mm" draw:style-name="style-335" svg:viewBox="0.0 0.0 801.9401 491.5117" svg:width="8.019402mm" svg:x="192.20694mm" svg:y="80.711395mm"/>
          <draw:path svg:d="M 310.42844 0.0 L 310.42844 0.0 L 310.42844 0.0 L 310.42844 0.0 L 336.2975 25.869036 Q 336.2975 51.73807 388.03555 51.73807 Q 413.90457 77.60711 439.77362 129.34518 Q 465.64267 155.21422 491.5117 181.08325 Q 517.38074 206.95229 517.38074 232.82133 Q 517.38074 258.69037 594.98785 284.5594 Q 672.595 310.42844 672.595 284.5594 Q 672.595 258.69037 724.333 310.42844 Q 776.0711 336.2975 776.0711 362.1665 Q 776.0711 388.03555 827.80914 413.90457 Q 905.41626 413.90457 905.41626 465.64267 Q 905.41626 491.5117 931.28534 491.5117 L 983.0234 517.38074 L 983.0234 517.38074 L 983.0234 517.38074 L 983.0234 517.38074 Q 957.15436 517.38074 931.28534 543.24976 L 879.54724 569.1188 L 879.54724 569.1188 L 879.54724 569.1188 L 905.41626 672.595 Q 905.41626 750.2021 879.54724 724.333 Q 827.80914 724.333 827.80914 776.0711 Q 827.80914 801.9401 801.9401 801.9401 Q 776.0711 827.80914 776.0711 827.80914 L 776.0711 827.80914 L 776.0711 827.80914 Q 776.0711 853.6782 801.9401 853.6782 L 801.9401 879.54724 L 776.0711 879.54724 L 750.2021 879.54724 L 750.2021 853.6782 L 724.333 853.6782 L 724.333 879.54724 L 724.333 905.41626 L 672.595 905.41626 L 646.7259 905.41626 L 646.7259 931.28534 L 646.7259 957.15436 L 620.8569 957.15436 L 569.1188 957.15436 L 569.1188 931.28534 L 569.1188 931.28534 L 543.24976 931.28534 L 543.24976 931.28534 L 543.24976 905.41626 Q 569.1188 905.41626 569.1188 827.80914 Q 569.1188 776.0711 517.38074 672.595 L 465.64267 594.98785 L 439.77362 594.98785 L 439.77362 569.1188 L 439.77362 569.1188 Q 413.90457 569.1188 413.90457 543.24976 Q 362.1665 517.38074 362.1665 569.1188 L 336.2975 646.7259 L 310.42844 646.7259 L 310.42844 646.7259 L 310.42844 620.8569 Q 310.42844 620.8569 284.5594 620.8569 L 284.5594 620.8569 L 284.5594 620.8569 Q 258.69037 594.98785 258.69037 594.98785 L 258.69037 594.98785 L 258.69037 594.98785 L 232.82133 594.98785 L 206.95229 594.98785 L 206.95229 594.98785 L 155.21422 594.98785 Q 129.34518 594.98785 129.34518 543.24976 Q 129.34518 491.5117 103.47614 491.5117 L 77.60711 491.5117 L 77.60711 465.64267 Q 51.73807 465.64267 51.73807 439.77362 Q 51.73807 413.90457 25.869036 388.03555 L 0.0 362.1665 L 0.0 362.1665 Q 0.0 362.1665 25.869036 336.2975 Q 51.73807 310.42844 0.0 284.5594 Q -25.869036 258.69037 0.0 258.69037 Q 25.869036 258.69037 0.0 206.95229 L 0.0 181.08325 L 0.0 181.08325 Q 0.0 181.08325 51.73807 206.95229 Q 77.60711 206.95229 51.73807 155.21422 L 25.869036 77.60711 L 51.73807 77.60711 Q 51.73807 51.73807 51.73807 51.73807 L 51.73807 51.73807 L 77.60711 51.73807 L 77.60711 51.73807 L 103.47614 77.60711 Q 155.21422 103.47614 232.82133 51.73807 Q 310.42844 0.0 310.42844 0.0 z" svg:height="9.571544mm" draw:style-name="style-336" svg:viewBox="0.0 0.0 983.0234 957.15436" svg:width="9.830234mm" svg:x="170.73564mm" svg:y="89.50687mm"/>
          <draw:path svg:d="M 439.77362 103.47614 L 491.5117 103.47614 L 491.5117 206.95229 Q 491.5117 284.5594 465.64267 284.5594 L 439.77362 310.42844 L 465.64267 310.42844 L 491.5117 310.42844 L 491.5117 336.2975 L 491.5117 336.2975 L 362.1665 336.2975 L 206.95229 362.1665 L 206.95229 362.1665 L 206.95229 362.1665 L 181.08325 388.03555 Q 181.08325 413.90457 206.95229 413.90457 Q 258.69037 439.77362 258.69037 465.64267 L 258.69037 491.5117 L 232.82133 491.5117 Q 206.95229 465.64267 103.47614 465.64267 L 0.0 439.77362 L 0.0 413.90457 Q 0.0 388.03555 51.73807 362.1665 Q 103.47614 362.1665 51.73807 310.42844 Q 51.73807 232.82133 51.73807 206.95229 Q 51.73807 181.08325 129.34518 155.21422 Q 206.95229 155.21422 206.95229 103.47614 Q 232.82133 51.73807 258.69037 51.73807 L 284.5594 51.73807 L 284.5594 77.60711 Q 310.42844 103.47614 310.42844 77.60711 L 310.42844 51.73807 L 310.42844 25.869036 L 310.42844 0.0 L 336.2975 0.0 Q 362.1665 -25.869036 362.1665 25.869036 Q 388.03555 103.47614 439.77362 103.47614 z" svg:height="4.915117mm" draw:style-name="style-337" svg:viewBox="0.0 0.0 491.5117 491.5117" svg:width="4.915117mm" svg:x="256.62085mm" svg:y="111.236855mm"/>
          <draw:path svg:d="M 724.333 77.60711 L 724.333 77.60711 L 724.333 129.34518 Q 750.2021 181.08325 724.333 181.08325 L 672.595 181.08325 L 620.8569 181.08325 Q 594.98785 206.95229 517.38074 206.95229 Q 465.64267 206.95229 465.64267 232.82133 L 465.64267 258.69037 L 310.42844 258.69037 L 181.08325 258.69037 L 129.34518 284.5594 Q 77.60711 284.5594 51.73807 232.82133 L 51.73807 181.08325 L 51.73807 155.21422 Q 51.73807 155.21422 25.869036 155.21422 L 25.869036 155.21422 L 25.869036 155.21422 Q 0.0 129.34518 0.0 129.34518 L 0.0 103.47614 L 77.60711 103.47614 Q 155.21422 77.60711 155.21422 51.73807 Q 155.21422 25.869036 413.90457 0.0 Q 698.464 0.0 698.464 51.73807 Q 724.333 77.60711 724.333 77.60711 z" svg:height="2.845594mm" draw:style-name="style-338" svg:viewBox="0.0 0.0 724.333 284.5594" svg:width="7.24333mm" svg:x="276.2813mm" svg:y="159.87065mm"/>
          <draw:path svg:d="M 413.90457 0.0 L 413.90457 0.0 L 439.77362 0.0 Q 465.64267 0.0 465.64267 51.73807 Q 465.64267 103.47614 491.5117 103.47614 Q 517.38074 103.47614 517.38074 77.60711 L 517.38074 77.60711 L 491.5117 77.60711 L 491.5117 51.73807 L 569.1188 77.60711 Q 620.8569 77.60711 620.8569 129.34518 Q 620.8569 181.08325 646.7259 181.08325 Q 672.595 155.21422 672.595 155.21422 L 698.464 155.21422 L 698.464 181.08325 L 724.333 206.95229 L 724.333 206.95229 L 724.333 206.95229 L 750.2021 232.82133 Q 776.0711 258.69037 776.0711 310.42844 Q 750.2021 362.1665 750.2021 388.03555 L 750.2021 388.03555 L 750.2021 413.90457 L 750.2021 413.90457 L 724.333 413.90457 L 724.333 413.90457 L 724.333 413.90457 Q 724.333 413.90457 672.595 388.03555 Q 620.8569 388.03555 620.8569 413.90457 Q 620.8569 439.77362 594.98785 413.90457 L 569.1188 413.90457 L 569.1188 413.90457 Q 569.1188 413.90457 569.1188 388.03555 L 594.98785 388.03555 L 594.98785 388.03555 Q 594.98785 362.1665 310.42844 336.2975 L 25.869036 284.5594 L 25.869036 284.5594 L 25.869036 258.69037 L 25.869036 258.69037 L 51.73807 258.69037 L 51.73807 258.69037 L 51.73807 232.82133 L 25.869036 232.82133 L 25.869036 206.95229 L 25.869036 206.95229 L 0.0 206.95229 L 0.0 206.95229 L 0.0 206.95229 L 0.0 181.08325 L 0.0 181.08325 L 0.0 181.08325 L 0.0 181.08325 L 25.869036 181.08325 L 25.869036 155.21422 L 25.869036 155.21422 L 51.73807 155.21422 L 51.73807 181.08325 L 51.73807 206.95229 L 77.60711 206.95229 L 77.60711 206.95229 L 103.47614 181.08325 L 129.34518 155.21422 L 129.34518 155.21422 L 155.21422 155.21422 L 155.21422 155.21422 Q 206.95229 155.21422 206.95229 129.34518 Q 206.95229 103.47614 310.42844 103.47614 Q 388.03555 103.47614 413.90457 51.73807 Q 413.90457 0.0 413.90457 0.0 z" svg:height="4.1390457mm" draw:style-name="style-339" svg:viewBox="0.0 0.0 776.0711 413.90457" svg:width="7.7607107mm" svg:x="139.6928mm" svg:y="77.60711mm"/>
          <draw:path svg:d="M 232.82133 0.0 L 232.82133 0.0 L 258.69037 0.0 L 284.5594 0.0 L 284.5594 25.869036 L 284.5594 51.73807 L 310.42844 51.73807 L 336.2975 77.60711 L 439.77362 77.60711 Q 569.1188 77.60711 594.98785 103.47614 L 646.7259 103.47614 L 620.8569 206.95229 Q 594.98785 310.42844 594.98785 336.2975 L 594.98785 362.1665 L 594.98785 388.03555 L 594.98785 388.03555 L 569.1188 388.03555 L 569.1188 388.03555 L 543.24976 388.03555 Q 517.38074 388.03555 439.77362 388.03555 L 336.2975 413.90457 L 284.5594 413.90457 Q 206.95229 439.77362 181.08325 439.77362 Q 181.08325 439.77362 155.21422 439.77362 L 129.34518 439.77362 L 77.60711 413.90457 L 0.0 388.03555 L 25.869036 388.03555 L 51.73807 388.03555 L 51.73807 362.1665 L 77.60711 362.1665 L 77.60711 362.1665 L 77.60711 336.2975 L 77.60711 336.2975 Q 77.60711 336.2975 77.60711 336.2975 L 51.73807 310.42844 L 25.869036 310.42844 L 0.0 284.5594 L 25.869036 284.5594 Q 77.60711 284.5594 77.60711 232.82133 Q 103.47614 206.95229 77.60711 206.95229 Q 51.73807 206.95229 51.73807 181.08325 Q 51.73807 155.21422 77.60711 155.21422 Q 103.47614 155.21422 103.47614 129.34518 L 103.47614 77.60711 L 155.21422 51.73807 Q 206.95229 25.869036 232.82133 0.0 z" svg:height="4.397736mm" draw:style-name="style-340" svg:viewBox="0.0 0.0 646.7259 439.77362" svg:width="6.467259mm" svg:x="107.3565mm" svg:y="91.83508mm"/>
          <draw:path svg:d="M 465.64267 0.0 L 465.64267 0.0 L 491.5117 25.869036 Q 517.38074 51.73807 517.38074 51.73807 L 517.38074 25.869036 L 517.38074 25.869036 L 517.38074 25.869036 L 543.24976 25.869036 L 543.24976 51.73807 L 569.1188 51.73807 L 594.98785 51.73807 L 569.1188 129.34518 Q 543.24976 206.95229 517.38074 181.08325 Q 517.38074 155.21422 517.38074 258.69037 Q 569.1188 388.03555 594.98785 413.90457 Q 620.8569 413.90457 620.8569 439.77362 L 620.8569 465.64267 L 620.8569 465.64267 Q 594.98785 465.64267 310.42844 491.5117 L 51.73807 517.38074 L 51.73807 517.38074 L 51.73807 517.38074 L 77.60711 491.5117 L 103.47614 465.64267 L 103.47614 465.64267 Q 103.47614 465.64267 103.47614 439.77362 L 103.47614 413.90457 L 51.73807 439.77362 L 25.869036 439.77362 L 25.869036 388.03555 Q -3.6379788E-12 336.2975 -3.6379788E-12 310.42844 L -3.6379788E-12 284.5594 L 25.869036 284.5594 Q 51.73807 258.69037 51.73807 258.69037 L 51.73807 258.69037 L 77.60711 206.95229 Q 103.47614 155.21422 129.34518 155.21422 Q 181.08325 155.21422 181.08325 103.47614 L 181.08325 25.869036 L 310.42844 25.869036 Q 439.77362 0.0 465.64267 0.0 z M 465.64267 103.47614 L 465.64267 129.34518 L 439.77362 129.34518 L 439.77362 155.21422 L 439.77362 155.21422 L 413.90457 155.21422 L 413.90457 103.47614 Q 413.90457 51.73807 439.77362 51.73807 Q 465.64267 51.73807 465.64267 103.47614 z" svg:height="5.173807mm" draw:style-name="style-341" svg:viewBox="0.0 0.0 620.8569 517.38074" svg:width="6.2085686mm" svg:x="264.38156mm" svg:y="119.514946mm"/>
          <draw:path svg:d="M 362.1665 51.73807 L 388.03555 51.73807 L 336.2975 155.21422 Q 258.69037 232.82133 336.2975 258.69037 Q 388.03555 258.69037 388.03555 284.5594 Q 388.03555 310.42844 465.64267 310.42844 Q 543.24976 336.2975 543.24976 362.1665 Q 543.24976 388.03555 594.98785 388.03555 L 620.8569 388.03555 L 620.8569 388.03555 Q 646.7259 388.03555 646.7259 413.90457 L 646.7259 465.64267 L 594.98785 465.64267 Q 543.24976 465.64267 388.03555 439.77362 Q 232.82133 413.90457 232.82133 439.77362 L 232.82133 465.64267 L 206.95229 465.64267 Q 181.08325 465.64267 129.34518 465.64267 Q 103.47614 465.64267 77.60711 413.90457 Q 77.60711 362.1665 51.73807 362.1665 L 25.869036 388.03555 L 25.869036 388.03555 L 25.869036 362.1665 L 25.869036 362.1665 L 25.869036 362.1665 L 3.6379788E-12 362.1665 L 3.6379788E-12 362.1665 L 3.6379788E-12 336.2975 L 25.869036 310.42844 L 25.869036 310.42844 L 25.869036 284.5594 L 3.6379788E-12 284.5594 L 3.6379788E-12 258.69037 L 25.869036 232.82133 Q 25.869036 206.95229 77.60711 206.95229 Q 103.47614 206.95229 103.47614 155.21422 Q 129.34518 77.60711 129.34518 77.60711 Q 181.08325 77.60711 181.08325 51.73807 L 181.08325 51.73807 L 206.95229 0.0 Q 232.82133 -25.869036 310.42844 0.0 Q 362.1665 0.0 336.2975 25.869036 Q 336.2975 51.73807 362.1665 51.73807 z" svg:height="4.6564264mm" draw:style-name="style-342" svg:viewBox="0.0 0.0 646.7259 465.64267" svg:width="6.467259mm" svg:x="206.17622mm" svg:y="130.37994mm"/>
          <draw:path svg:d="M 776.0711 0.0 L 776.0711 0.0 L 724.333 77.60711 Q 698.464 155.21422 672.595 155.21422 Q 646.7259 181.08325 672.595 181.08325 Q 698.464 181.08325 698.464 206.95229 Q 698.464 232.82133 646.7259 232.82133 Q 620.8569 232.82133 594.98785 258.69037 Q 594.98785 284.5594 569.1188 284.5594 Q 543.24976 284.5594 543.24976 310.42844 Q 543.24976 336.2975 620.8569 336.2975 Q 672.595 362.1665 698.464 413.90457 Q 724.333 439.77362 750.2021 439.77362 Q 776.0711 439.77362 776.0711 465.64267 Q 776.0711 491.5117 724.333 491.5117 Q 698.464 491.5117 698.464 517.38074 L 672.595 517.38074 L 672.595 543.24976 L 672.595 594.98785 L 672.595 594.98785 L 646.7259 594.98785 L 620.8569 594.98785 L 620.8569 594.98785 L 594.98785 594.98785 Q 569.1188 594.98785 543.24976 543.24976 Q 517.38074 491.5117 491.5117 491.5117 Q 465.64267 517.38074 465.64267 491.5117 Q 465.64267 465.64267 413.90457 439.77362 L 388.03555 439.77362 L 388.03555 439.77362 Q 413.90457 439.77362 413.90457 439.77362 Q 413.90457 413.90457 362.1665 388.03555 Q 310.42844 362.1665 232.82133 336.2975 L 129.34518 284.5594 L 129.34518 284.5594 L 129.34518 284.5594 L 129.34518 284.5594 L 155.21422 284.5594 L 155.21422 284.5594 L 155.21422 284.5594 L 77.60711 258.69037 L 0.0 232.82133 L 51.73807 232.82133 L 77.60711 232.82133 L 77.60711 181.08325 L 77.60711 155.21422 L 103.47614 155.21422 L 155.21422 181.08325 L 155.21422 181.08325 L 155.21422 181.08325 L 181.08325 181.08325 L 181.08325 181.08325 L 258.69037 206.95229 Q 336.2975 232.82133 362.1665 181.08325 Q 362.1665 129.34518 362.1665 103.47614 Q 336.2975 77.60711 413.90457 77.60711 Q 491.5117 77.60711 594.98785 51.73807 Q 724.333 25.869036 724.333 25.869036 L 724.333 0.0 L 750.2021 0.0 Q 776.0711 -25.869036 776.0711 0.0 z" svg:height="5.949878mm" draw:style-name="style-343" svg:viewBox="0.0 0.0 776.0711 594.98785" svg:width="7.7607107mm" svg:x="92.09377mm" svg:y="89.24818mm"/>
          <draw:path svg:d="M 103.47614 25.869036 L 103.47614 0.0 L 129.34518 0.0 L 181.08325 0.0 L 232.82133 0.0 L 284.5594 0.0 L 336.2975 0.0 L 362.1665 0.0 L 362.1665 51.73807 L 362.1665 103.47614 L 388.03555 103.47614 L 413.90457 103.47614 L 413.90457 155.21422 L 413.90457 206.95229 L 232.82133 206.95229 L 51.73807 206.95229 L 51.73807 206.95229 L 25.869036 181.08325 L 25.869036 129.34518 L 25.869036 77.60711 L 0.0 77.60711 L 0.0 77.60711 L 0.0 77.60711 Q 0.0 51.73807 51.73807 51.73807 Q 103.47614 51.73807 103.47614 25.869036 z" svg:height="2.0695229mm" draw:style-name="style-344" svg:viewBox="0.0 0.0 413.90457 206.95229" svg:width="4.1390457mm" svg:x="46.822956mm" svg:y="188.32658mm"/>
          <draw:path svg:d="M 284.5594 0.0 L 310.42844 0.0 L 310.42844 0.0 L 310.42844 25.869036 L 465.64267 51.73807 Q 646.7259 103.47614 672.595 129.34518 Q 698.464 181.08325 698.464 155.21422 Q 698.464 155.21422 724.333 181.08325 L 724.333 206.95229 L 646.7259 232.82133 Q 594.98785 258.69037 594.98785 284.5594 Q 594.98785 336.2975 491.5117 336.2975 Q 413.90457 336.2975 439.77362 362.1665 Q 439.77362 388.03555 388.03555 413.90457 Q 362.1665 413.90457 388.03555 465.64267 Q 388.03555 491.5117 413.90457 543.24976 Q 439.77362 569.1188 439.77362 594.98785 Q 439.77362 594.98785 413.90457 646.7259 L 413.90457 672.595 L 388.03555 672.595 Q 362.1665 672.595 362.1665 620.8569 L 336.2975 569.1188 L 336.2975 569.1188 L 336.2975 543.24976 L 336.2975 543.24976 L 336.2975 543.24976 L 310.42844 543.24976 L 310.42844 543.24976 L 284.5594 569.1188 Q 232.82133 594.98785 206.95229 569.1188 Q 181.08325 543.24976 181.08325 491.5117 Q 232.82133 439.77362 206.95229 413.90457 Q 181.08325 388.03555 77.60711 388.03555 L 0.0 388.03555 L 0.0 388.03555 L 0.0 388.03555 L 0.0 336.2975 L 25.869036 310.42844 L 51.73807 284.5594 Q 103.47614 284.5594 129.34518 258.69037 L 155.21422 232.82133 L 155.21422 232.82133 Q 129.34518 232.82133 77.60711 232.82133 Q 0.0 206.95229 0.0 181.08325 L 25.869036 129.34518 L 25.869036 77.60711 L 25.869036 51.73807 L 129.34518 51.73807 Q 232.82133 25.869036 232.82133 25.869036 Q 258.69037 25.869036 284.5594 0.0 z" svg:height="6.7259493mm" draw:style-name="style-345" svg:viewBox="0.0 0.0 724.333 672.595" svg:width="7.24333mm" svg:x="86.14389mm" svg:y="72.69199mm"/>
          <draw:path svg:d="M 155.21422 0.0 L 206.95229 0.0 L 258.69037 0.0 L 310.42844 0.0 L 336.2975 0.0 L 362.1665 0.0 L 413.90457 0.0 Q 465.64267 -25.869036 465.64267 0.0 L 465.64267 25.869036 L 465.64267 51.73807 Q 465.64267 103.47614 491.5117 155.21422 L 491.5117 181.08325 L 465.64267 181.08325 L 465.64267 155.21422 L 388.03555 155.21422 Q 310.42844 155.21422 258.69037 232.82133 L 181.08325 284.5594 L 155.21422 284.5594 Q 155.21422 310.42844 155.21422 310.42844 L 155.21422 310.42844 L 103.47614 310.42844 Q 77.60711 310.42844 155.21422 206.95229 Q 232.82133 103.47614 206.95229 103.47614 Q 155.21422 103.47614 77.60711 103.47614 Q 0.0 77.60711 0.0 51.73807 Q 0.0 25.869036 51.73807 0.0 L 77.60711 0.0 L 103.47614 0.0 Q 103.47614 0.0 155.21422 0.0 z" svg:height="3.1042843mm" draw:style-name="style-346" svg:viewBox="0.0 0.0 491.5117 310.42844" svg:width="4.915117mm" svg:x="172.80516mm" svg:y="102.95876mm"/>
          <draw:path svg:d="M 362.1665 0.0 L 362.1665 0.0 L 465.64267 0.0 L 543.24976 0.0 L 543.24976 25.869036 L 517.38074 51.73807 L 517.38074 51.73807 L 517.38074 51.73807 L 491.5117 51.73807 Q 465.64267 77.60711 465.64267 77.60711 Q 465.64267 77.60711 439.77362 155.21422 Q 413.90457 232.82133 362.1665 232.82133 Q 310.42844 258.69037 310.42844 232.82133 Q 310.42844 206.95229 258.69037 181.08325 Q 206.95229 181.08325 206.95229 206.95229 Q 181.08325 232.82133 103.47614 206.95229 L 0.0 206.95229 L 0.0 181.08325 Q 0.0 181.08325 25.869036 155.21422 L 25.869036 129.34518 L 0.0 129.34518 Q -25.869036 129.34518 0.0 103.47614 Q 25.869036 103.47614 25.869036 77.60711 Q 51.73807 51.73807 51.73807 25.869036 L 51.73807 25.869036 L 206.95229 25.869036 Q 362.1665 25.869036 362.1665 0.0 z" svg:height="2.3282132mm" draw:style-name="style-347" svg:viewBox="0.0 0.0 543.24976 232.82133" svg:width="5.4324975mm" svg:x="288.69846mm" svg:y="65.44866mm"/>
          <draw:path svg:d="M 672.595 0.0 L 672.595 0.0 L 724.333 25.869036 Q 776.0711 51.73807 827.80914 77.60711 L 853.6782 77.60711 L 853.6782 103.47614 L 827.80914 155.21422 L 827.80914 155.21422 L 827.80914 155.21422 L 801.9401 181.08325 Q 776.0711 181.08325 776.0711 258.69037 Q 750.2021 310.42844 672.595 310.42844 Q 569.1188 336.2975 569.1188 413.90457 Q 543.24976 517.38074 517.38074 517.38074 L 491.5117 517.38074 L 465.64267 517.38074 L 413.90457 517.38074 L 413.90457 491.5117 L 413.90457 491.5117 L 388.03555 491.5117 Q 388.03555 517.38074 362.1665 517.38074 Q 336.2975 517.38074 310.42844 465.64267 Q 310.42844 439.77362 206.95229 413.90457 L 103.47614 413.90457 L 103.47614 388.03555 L 103.47614 388.03555 L 77.60711 388.03555 L 77.60711 362.1665 L 51.73807 362.1665 L 0.0 362.1665 L 0.0 336.2975 L 0.0 310.42844 L 25.869036 310.42844 L 25.869036 310.42844 L 25.869036 284.5594 L 51.73807 284.5594 L 51.73807 258.69037 L 51.73807 206.95229 L 77.60711 181.08325 L 103.47614 155.21422 L 103.47614 129.34518 L 103.47614 103.47614 L 129.34518 103.47614 Q 155.21422 103.47614 206.95229 51.73807 L 284.5594 0.0 L 362.1665 0.0 Q 439.77362 0.0 543.24976 0.0 Q 672.595 0.0 672.595 0.0 z" svg:height="5.173807mm" draw:style-name="style-348" svg:viewBox="0.0 0.0 853.6782 517.38074" svg:width="8.536782mm" svg:x="38.286175mm" svg:y="92.09377mm"/>
          <draw:path svg:d="M 258.69037 0.0 L 258.69037 0.0 L 258.69037 51.73807 Q 258.69037 103.47614 258.69037 232.82133 Q 284.5594 336.2975 232.82133 362.1665 Q 206.95229 362.1665 206.95229 362.1665 L 206.95229 388.03555 L 181.08325 388.03555 L 155.21422 388.03555 L 129.34518 388.03555 L 103.47614 388.03555 L 103.47614 388.03555 Q 103.47614 362.1665 103.47614 336.2975 Q 103.47614 310.42844 103.47614 362.1665 L 77.60711 388.03555 L 77.60711 388.03555 Q 51.73807 388.03555 25.869036 336.2975 Q -25.869036 310.42844 0.0 284.5594 L 25.869036 284.5594 L 25.869036 258.69037 L 0.0 232.82133 L 0.0 232.82133 Q 0.0 206.95229 0.0 155.21422 L 0.0 103.47614 L 51.73807 103.47614 Q 103.47614 103.47614 103.47614 103.47614 L 103.47614 103.47614 L 155.21422 51.73807 Q 232.82133 0.0 258.69037 0.0 z" svg:height="3.8803554mm" draw:style-name="style-349" svg:viewBox="0.0 0.0 258.69037 388.03555" svg:width="2.5869036mm" svg:x="172.80516mm" svg:y="114.85852mm"/>
          <draw:path svg:d="M 51.73807 0.0 L 77.60711 0.0 L 77.60711 0.0 Q 77.60711 0.0 103.47614 25.869036 L 103.47614 25.869036 L 103.47614 25.869036 Q 103.47614 51.73807 103.47614 51.73807 L 129.34518 51.73807 L 258.69037 25.869036 Q 388.03555 0.0 413.90457 51.73807 Q 413.90457 103.47614 413.90457 103.47614 L 439.77362 103.47614 L 439.77362 129.34518 Q 413.90457 155.21422 413.90457 155.21422 L 413.90457 181.08325 L 413.90457 181.08325 Q 413.90457 181.08325 388.03555 206.95229 L 388.03555 206.95229 L 388.03555 206.95229 Q 362.1665 206.95229 362.1665 258.69037 Q 336.2975 310.42844 206.95229 336.2975 L 103.47614 336.2975 L 103.47614 310.42844 Q 103.47614 310.42844 51.73807 284.5594 L 51.73807 258.69037 L 25.869036 155.21422 Q 0.0 25.869036 0.0 0.0 Q 0.0 -25.869036 51.73807 0.0 z" svg:height="3.3629746mm" draw:style-name="style-350" svg:viewBox="0.0 0.0 439.77362 336.2975" svg:width="4.397736mm" svg:x="68.29426mm" svg:y="145.38399mm"/>
          <draw:path svg:d="M 129.34518 25.869036 L 155.21422 -1.8189894E-12 L 388.03555 -1.8189894E-12 L 594.98785 -1.8189894E-12 L 698.464 -1.8189894E-12 L 776.0711 -1.8189894E-12 L 776.0711 25.869036 L 776.0711 51.73807 L 750.2021 51.73807 L 724.333 77.60711 L 646.7259 103.47614 Q 543.24976 155.21422 543.24976 155.21422 L 543.24976 181.08325 L 543.24976 181.08325 L 543.24976 181.08325 L 517.38074 181.08325 L 517.38074 181.08325 L 517.38074 206.95229 L 491.5117 206.95229 L 491.5117 206.95229 L 491.5117 232.82133 L 491.5117 232.82133 L 491.5117 232.82133 L 465.64267 258.69037 L 465.64267 284.5594 L 491.5117 284.5594 L 517.38074 284.5594 L 569.1188 284.5594 Q 646.7259 284.5594 594.98785 336.2975 Q 569.1188 388.03555 594.98785 388.03555 Q 620.8569 388.03555 620.8569 413.90457 L 620.8569 413.90457 L 620.8569 413.90457 Q 620.8569 439.77362 646.7259 465.64267 Q 646.7259 491.5117 620.8569 491.5117 Q 594.98785 491.5117 491.5117 491.5117 Q 388.03555 491.5117 362.1665 517.38074 Q 336.2975 517.38074 284.5594 491.5117 L 232.82133 491.5117 L 232.82133 491.5117 Q 232.82133 465.64267 232.82133 439.77362 Q 232.82133 413.90457 181.08325 388.03555 L 129.34518 336.2975 L 129.34518 336.2975 Q 129.34518 336.2975 103.47614 336.2975 L 103.47614 310.42844 L 129.34518 310.42844 L 129.34518 310.42844 L 181.08325 310.42844 Q 206.95229 336.2975 232.82133 310.42844 L 284.5594 284.5594 L 284.5594 284.5594 L 284.5594 284.5594 L 284.5594 232.82133 L 284.5594 181.08325 L 284.5594 181.08325 L 284.5594 181.08325 L 232.82133 181.08325 L 206.95229 181.08325 L 155.21422 181.08325 Q 77.60711 181.08325 77.60711 206.95229 L 77.60711 232.82133 L 77.60711 232.82133 L 51.73807 232.82133 L 25.869036 206.95229 L 0.0 206.95229 L 0.0 206.95229 L 0.0 181.08325 L 25.869036 181.08325 Q 51.73807 181.08325 77.60711 129.34518 Q 77.60711 77.60711 129.34518 25.869036 z M 258.69037 439.77362 Q 284.5594 439.77362 284.5594 439.77362 Q 284.5594 439.77362 284.5594 439.77362 Q 258.69037 439.77362 258.69037 439.77362 z" svg:height="5.173807mm" draw:style-name="style-351" svg:viewBox="0.0 0.0 776.0711 517.38074" svg:width="7.7607107mm" svg:x="57.68795mm" svg:y="154.95554mm"/>
          <draw:path svg:d="M 0.0 25.869036 L 0.0 0.0 L 336.2975 25.869036 Q 646.7259 77.60711 698.464 25.869036 Q 750.2021 25.869036 750.2021 0.0 L 776.0711 0.0 L 801.9401 25.869036 Q 853.6782 25.869036 827.80914 51.73807 Q 801.9401 77.60711 776.0711 103.47614 L 776.0711 129.34518 L 827.80914 129.34518 Q 879.54724 129.34518 879.54724 155.21422 L 879.54724 181.08325 L 801.9401 181.08325 L 724.333 181.08325 L 594.98785 181.08325 Q 465.64267 181.08325 284.5594 258.69037 L 103.47614 336.2975 L 103.47614 310.42844 L 103.47614 284.5594 L 103.47614 284.5594 L 103.47614 284.5594 L 155.21422 232.82133 Q 206.95229 232.82133 232.82133 206.95229 L 258.69037 181.08325 L 258.69037 181.08325 L 232.82133 181.08325 L 232.82133 181.08325 L 232.82133 181.08325 L 155.21422 155.21422 Q 77.60711 129.34518 51.73807 129.34518 Q 25.869036 129.34518 25.869036 77.60711 L 0.0 25.869036 L 0.0 25.869036 z" svg:height="3.3629746mm" draw:style-name="style-352" svg:viewBox="0.0 0.0 879.54724 336.2975" svg:width="8.795472mm" svg:x="147.19482mm" svg:y="81.487465mm"/>
          <draw:path svg:d="M 698.464 77.60711 L 698.464 103.47614 L 698.464 103.47614 L 698.464 103.47614 L 698.464 129.34518 L 698.464 129.34518 L 672.595 129.34518 L 672.595 155.21422 L 672.595 155.21422 L 698.464 155.21422 L 698.464 155.21422 L 698.464 155.21422 L 698.464 181.08325 L 698.464 181.08325 L 672.595 181.08325 L 672.595 206.95229 L 672.595 206.95229 L 698.464 206.95229 L 698.464 206.95229 L 698.464 206.95229 L 698.464 232.82133 L 698.464 232.82133 L 724.333 258.69037 L 724.333 284.5594 L 750.2021 284.5594 L 776.0711 310.42844 L 776.0711 336.2975 Q 801.9401 362.1665 776.0711 362.1665 L 776.0711 362.1665 L 750.2021 362.1665 Q 750.2021 362.1665 620.8569 362.1665 Q 491.5117 362.1665 491.5117 362.1665 Q 465.64267 388.03555 491.5117 388.03555 Q 543.24976 413.90457 543.24976 439.77362 L 569.1188 465.64267 L 569.1188 465.64267 L 569.1188 491.5117 L 543.24976 491.5117 Q 491.5117 517.38074 491.5117 517.38074 L 491.5117 517.38074 L 491.5117 517.38074 Q 491.5117 517.38074 465.64267 517.38074 Q 465.64267 517.38074 413.90457 517.38074 Q 362.1665 517.38074 336.2975 465.64267 Q 284.5594 413.90457 206.95229 388.03555 L 103.47614 362.1665 L 103.47614 336.2975 Q 103.47614 310.42844 51.73807 310.42844 L 0.0 310.42844 L 0.0 284.5594 L 0.0 284.5594 L 0.0 258.69037 L 0.0 258.69037 L 0.0 258.69037 L 0.0 258.69037 L 25.869036 232.82133 L 51.73807 206.95229 L 77.60711 206.95229 L 103.47614 206.95229 L 129.34518 206.95229 L 129.34518 206.95229 L 129.34518 206.95229 L 129.34518 206.95229 L 155.21422 155.21422 Q 155.21422 129.34518 129.34518 129.34518 L 103.47614 103.47614 L 103.47614 103.47614 L 129.34518 103.47614 L 129.34518 77.60711 L 129.34518 51.73807 L 155.21422 51.73807 L 155.21422 51.73807 L 155.21422 51.73807 L 155.21422 51.73807 L 181.08325 77.60711 L 181.08325 77.60711 L 206.95229 77.60711 L 232.82133 103.47614 L 232.82133 103.47614 L 258.69037 103.47614 L 258.69037 77.60711 L 284.5594 77.60711 L 284.5594 77.60711 L 284.5594 103.47614 L 284.5594 103.47614 L 310.42844 103.47614 L 310.42844 77.60711 L 336.2975 77.60711 L 336.2975 103.47614 L 336.2975 129.34518 L 362.1665 103.47614 Q 388.03555 51.73807 413.90457 103.47614 Q 439.77362 103.47614 439.77362 51.73807 Q 465.64267 0.0 517.38074 0.0 Q 569.1188 0.0 594.98785 25.869036 Q 594.98785 51.73807 646.7259 51.73807 Q 698.464 51.73807 698.464 77.60711 z" svg:height="5.173807mm" draw:style-name="style-353" svg:viewBox="0.0 0.0 776.0711 517.38074" svg:width="7.7607107mm" svg:x="95.97413mm" svg:y="128.31042mm"/>
          <draw:path svg:d="M 284.5594 103.47614 L 284.5594 0.0 L 310.42844 0.0 Q 336.2975 0.0 362.1665 51.73807 Q 388.03555 103.47614 439.77362 103.47614 L 491.5117 103.47614 L 491.5117 103.47614 Q 491.5117 103.47614 517.38074 103.47614 L 517.38074 129.34518 L 543.24976 129.34518 L 543.24976 129.34518 L 543.24976 129.34518 Q 543.24976 129.34518 569.1188 155.21422 L 569.1188 155.21422 L 594.98785 155.21422 L 594.98785 155.21422 L 594.98785 155.21422 Q 594.98785 155.21422 620.8569 155.21422 L 620.8569 181.08325 L 698.464 258.69037 Q 750.2021 362.1665 801.9401 362.1665 Q 853.6782 388.03555 853.6782 413.90457 L 853.6782 413.90457 L 776.0711 413.90457 Q 698.464 439.77362 698.464 465.64267 Q 724.333 465.64267 750.2021 465.64267 Q 776.0711 465.64267 776.0711 491.5117 Q 776.0711 517.38074 750.2021 517.38074 Q 724.333 517.38074 698.464 569.1188 Q 698.464 620.8569 750.2021 620.8569 Q 801.9401 620.8569 827.80914 620.8569 L 827.80914 620.8569 L 827.80914 646.7259 L 801.9401 646.7259 L 801.9401 646.7259 L 801.9401 672.595 L 801.9401 672.595 L 801.9401 672.595 L 776.0711 672.595 L 776.0711 672.595 L 750.2021 698.464 Q 724.333 724.333 724.333 724.333 L 724.333 724.333 L 724.333 724.333 Q 698.464 724.333 620.8569 750.2021 Q 517.38074 776.0711 517.38074 776.0711 L 491.5117 801.9401 L 517.38074 827.80914 L 517.38074 853.6782 L 465.64267 853.6782 L 413.90457 879.54724 L 388.03555 879.54724 L 388.03555 879.54724 L 362.1665 879.54724 Q 336.2975 879.54724 336.2975 905.41626 L 336.2975 905.41626 L 310.42844 905.41626 L 284.5594 905.41626 L 284.5594 879.54724 Q 284.5594 879.54724 310.42844 853.6782 Q 310.42844 827.80914 232.82133 801.9401 L 181.08325 776.0711 L 155.21422 750.2021 L 129.34518 724.333 L 103.47614 724.333 L 77.60711 724.333 L 25.869036 698.464 L 0.0 698.464 L 0.0 672.595 L 0.0 646.7259 L 25.869036 646.7259 L 51.73807 672.595 L 129.34518 646.7259 Q 181.08325 620.8569 181.08325 646.7259 Q 181.08325 646.7259 206.95229 646.7259 L 206.95229 672.595 L 232.82133 672.595 L 258.69037 672.595 L 258.69037 646.7259 L 232.82133 646.7259 L 232.82133 620.8569 L 232.82133 594.98785 L 258.69037 594.98785 L 258.69037 569.1188 L 258.69037 569.1188 L 232.82133 569.1188 L 232.82133 517.38074 Q 232.82133 491.5117 181.08325 413.90457 Q 129.34518 362.1665 129.34518 336.2975 L 103.47614 310.42844 L 103.47614 310.42844 L 103.47614 310.42844 L 129.34518 310.42844 L 181.08325 310.42844 L 181.08325 310.42844 L 206.95229 310.42844 L 206.95229 310.42844 L 232.82133 310.42844 L 232.82133 310.42844 L 232.82133 310.42844 L 232.82133 284.5594 L 232.82133 284.5594 L 258.69037 258.69037 L 284.5594 232.82133 L 284.5594 103.47614 z" svg:height="9.054163mm" draw:style-name="style-354" svg:viewBox="0.0 0.0 853.6782 905.41626" svg:width="8.536782mm" svg:x="82.004845mm" svg:y="121.06709mm"/>
          <draw:path svg:d="M 1810.8325 0.0 L 1862.5707 0.0 L 1888.4397 0.0 L 1914.3087 0.0 L 1966.0468 25.869036 L 1991.9158 25.869036 L 2121.261 51.73807 Q 2224.737 51.73807 2224.737 77.60711 L 2224.737 77.60711 L 2198.8682 77.60711 L 2172.999 77.60711 L 2147.1301 77.60711 Q 2121.261 103.47614 2043.6539 103.47614 Q 1966.0468 103.47614 1966.0468 129.34518 Q 1966.0468 155.21422 1914.3087 155.21422 L 1862.5707 129.34518 L 1862.5707 155.21422 L 1862.5707 181.08325 L 1888.4397 181.08325 L 1888.4397 206.95229 L 2147.1301 206.95229 Q 2405.8203 206.95229 2509.2966 206.95229 L 2612.7727 206.95229 L 3000.8083 206.95229 Q 3388.8438 206.95229 3569.927 232.82133 L 3725.1414 258.69037 L 3751.0103 258.69037 L 3776.8794 258.69037 L 3854.4863 284.5594 Q 3932.0935 310.42844 3932.0935 310.42844 L 3932.0935 310.42844 L 3906.2246 310.42844 L 3880.3555 310.42844 L 3880.3555 336.2975 L 3880.3555 336.2975 L 3854.4863 336.2975 L 3854.4863 362.1665 L 3854.4863 362.1665 L 3854.4863 362.1665 L 3828.6174 362.1665 Q 3802.7483 362.1665 3621.665 413.90457 L 3414.713 413.90457 L 3388.8438 413.90457 L 3362.9749 413.90457 L 3311.2366 439.77362 L 3233.6296 465.64267 L 3233.6296 465.64267 L 3259.4985 465.64267 L 3259.4985 465.64267 L 3259.4985 465.64267 L 3311.2366 491.5117 L 3362.9749 491.5117 L 3362.9749 491.5117 L 3362.9749 517.38074 L 3259.4985 517.38074 Q 3156.0225 517.38074 3156.0225 543.24976 L 3156.0225 569.1188 L 3104.2844 569.1188 L 3078.4153 569.1188 L 3078.4153 594.98785 L 3104.2844 594.98785 L 3104.2844 594.98785 L 3104.2844 620.8569 L 3078.4153 620.8569 L 3052.5464 620.8569 L 3052.5464 646.7259 L 3052.5464 646.7259 L 3052.5464 646.7259 Q 3026.6772 620.8569 2949.07 620.8569 Q 2845.594 620.8569 2535.1655 620.8569 Q 2224.737 620.8569 2069.523 646.7259 L 1940.1777 672.595 L 1914.3087 672.595 Q 1888.4397 672.595 1784.9635 672.595 Q 1655.6183 646.7259 1578.0112 646.7259 L 1500.4042 646.7259 L 1474.535 646.7259 Q 1448.666 620.8569 1396.928 646.7259 Q 1345.19 646.7259 1319.3208 646.7259 L 1267.5828 646.7259 L 1267.5828 620.8569 Q 1241.7137 620.8569 1086.4995 543.24976 L 931.28534 465.64267 L 931.28534 465.64267 Q 931.28534 465.64267 879.54724 413.90457 Q 827.80914 413.90457 620.8569 439.77362 L 439.77362 465.64267 L 413.90457 465.64267 Q 388.03555 465.64267 206.95229 439.77362 L 0.0 413.90457 L 0.0 388.03555 L 0.0 362.1665 L 51.73807 362.1665 L 129.34518 362.1665 L 362.1665 336.2975 Q 569.1188 310.42844 569.1188 258.69037 Q 569.1188 206.95229 672.595 181.08325 Q 776.0711 155.21422 750.2021 129.34518 Q 750.2021 103.47614 698.464 103.47614 L 646.7259 103.47614 L 672.595 77.60711 L 724.333 51.73807 L 750.2021 51.73807 L 776.0711 51.73807 L 827.80914 51.73807 Q 853.6782 51.73807 853.6782 51.73807 L 853.6782 51.73807 L 1008.8924 51.73807 Q 1164.1067 51.73807 1345.19 51.73807 Q 1526.2732 77.60711 1552.1422 51.73807 Q 1552.1422 0.0 1655.6183 0.0 Q 1784.9635 0.0 1810.8325 0.0 z M 2172.999 465.64267 L 2095.3918 465.64267 L 2017.7848 465.64267 Q 1966.0468 465.64267 1707.3564 439.77362 L 1448.666 413.90457 L 1448.666 413.90457 L 1448.666 413.90457 L 1474.535 413.90457 L 1474.535 413.90457 L 1474.535 388.03555 L 1500.4042 388.03555 L 1500.4042 388.03555 L 1500.4042 362.1665 L 1500.4042 362.1665 L 1500.4042 362.1665 L 1526.2732 362.1665 L 1526.2732 362.1665 L 1552.1422 336.2975 L 1578.0112 336.2975 L 1578.0112 362.1665 L 1578.0112 388.03555 L 1603.8802 388.03555 L 1629.7493 388.03555 L 1629.7493 362.1665 L 1629.7493 336.2975 L 1655.6183 336.2975 Q 1681.4874 336.2975 1681.4874 362.1665 Q 1681.4874 388.03555 1707.3564 388.03555 Q 1759.0945 388.03555 1759.0945 362.1665 Q 1759.0945 336.2975 1888.4397 336.2975 Q 2017.7848 336.2975 2017.7848 362.1665 Q 2043.6539 413.90457 2069.523 413.90457 L 2069.523 413.90457 L 2095.3918 388.03555 Q 2121.261 362.1665 2172.999 362.1665 Q 2224.737 362.1665 2328.2134 362.1665 Q 2457.5583 362.1665 2483.4275 336.2975 Q 2535.1655 310.42844 2586.9036 362.1665 Q 2664.5107 413.90457 2742.118 413.90457 Q 2793.856 439.77362 2767.9868 465.64267 Q 2716.2488 517.38074 2483.4275 491.5117 Q 2250.6062 465.64267 2172.999 465.64267 z" svg:height="6.7259493mm" draw:style-name="style-355" svg:viewBox="0.0 0.0 3932.0935 672.595" svg:width="39.320934mm" svg:x="54.842358mm" svg:y="61.050926mm"/>
          <draw:path svg:d="M 1215.8447 0.0 L 1241.7137 0.0 L 1241.7137 0.0 L 1241.7137 25.869036 L 1319.3208 25.869036 L 1371.059 25.869036 L 1448.666 25.869036 Q 1526.2732 25.869036 1526.2732 51.73807 Q 1526.2732 77.60711 1603.8802 77.60711 Q 1681.4874 77.60711 1733.2255 103.47614 L 1759.0945 103.47614 L 1810.8325 103.47614 L 1862.5707 103.47614 L 1862.5707 129.34518 Q 1862.5707 181.08325 1914.3087 181.08325 L 1966.0468 181.08325 L 1991.9158 181.08325 L 2043.6539 181.08325 L 2043.6539 181.08325 L 2043.6539 181.08325 L 2069.523 181.08325 L 2069.523 181.08325 L 2043.6539 206.95229 L 1991.9158 232.82133 L 1940.1777 232.82133 Q 1862.5707 232.82133 1733.2255 284.5594 Q 1629.7493 336.2975 1629.7493 362.1665 Q 1629.7493 388.03555 1578.0112 388.03555 L 1552.1422 388.03555 L 1552.1422 439.77362 L 1552.1422 517.38074 L 1526.2732 517.38074 Q 1474.535 517.38074 1474.535 465.64267 Q 1474.535 413.90457 1422.797 439.77362 Q 1371.059 491.5117 1319.3208 491.5117 Q 1267.5828 465.64267 1241.7137 517.38074 Q 1215.8447 569.1188 1189.9757 569.1188 L 1164.1067 569.1188 L 1164.1067 543.24976 L 1164.1067 491.5117 L 1138.2375 491.5117 L 1112.3685 491.5117 L 1112.3685 543.24976 L 1112.3685 594.98785 L 1138.2375 594.98785 L 1138.2375 594.98785 L 1138.2375 620.8569 L 1164.1067 620.8569 L 1164.1067 646.7259 L 1164.1067 646.7259 L 1138.2375 698.464 L 1138.2375 724.333 L 1112.3685 724.333 L 1112.3685 750.2021 L 1086.4995 750.2021 Q 1060.6305 750.2021 931.28534 750.2021 Q 801.9401 750.2021 750.2021 750.2021 Q 698.464 776.0711 672.595 776.0711 L 646.7259 776.0711 L 646.7259 776.0711 Q 646.7259 750.2021 594.98785 750.2021 Q 543.24976 750.2021 543.24976 801.9401 Q 543.24976 827.80914 491.5117 827.80914 Q 413.90457 801.9401 336.2975 776.0711 L 284.5594 724.333 L 284.5594 698.464 L 284.5594 698.464 L 258.69037 698.464 L 258.69037 698.464 L 258.69037 672.595 L 232.82133 672.595 L 232.82133 672.595 L 232.82133 698.464 L 232.82133 698.464 L 232.82133 698.464 L 206.95229 698.464 L 206.95229 698.464 L 181.08325 724.333 L 155.21422 724.333 L 181.08325 750.2021 Q 181.08325 801.9401 181.08325 801.9401 L 206.95229 801.9401 L 206.95229 801.9401 Q 181.08325 827.80914 181.08325 853.6782 L 181.08325 905.41626 L 155.21422 905.41626 L 129.34518 905.41626 L 129.34518 879.54724 L 129.34518 879.54724 L 103.47614 879.54724 L 103.47614 905.41626 L 103.47614 905.41626 L 103.47614 905.41626 L 77.60711 905.41626 L 77.60711 905.41626 L 77.60711 905.41626 L 77.60711 905.41626 L 25.869036 879.54724 L 0.0 879.54724 L 0.0 853.6782 L 25.869036 801.9401 L 25.869036 801.9401 L 25.869036 776.0711 L 25.869036 776.0711 L 25.869036 776.0711 L 51.73807 776.0711 L 51.73807 801.9401 L 51.73807 801.9401 L 77.60711 801.9401 L 77.60711 801.9401 L 77.60711 801.9401 L 77.60711 776.0711 L 77.60711 776.0711 L 103.47614 776.0711 Q 103.47614 750.2021 103.47614 724.333 L 103.47614 672.595 L 155.21422 646.7259 Q 232.82133 620.8569 181.08325 543.24976 Q 181.08325 491.5117 206.95229 439.77362 Q 258.69037 388.03555 413.90457 284.5594 Q 569.1188 181.08325 646.7259 155.21422 L 698.464 155.21422 L 931.28534 77.60711 Q 1164.1067 25.869036 1215.8447 0.0 z" svg:height="9.054163mm" draw:style-name="style-356" svg:viewBox="0.0 0.0 2069.523 905.41626" svg:width="20.695229mm" svg:x="100.113174mm" svg:y="79.41794mm"/>
          <draw:path svg:d="M 206.95229 25.869036 L 206.95229 25.869036 L 232.82133 0.0 L 258.69037 0.0 L 258.69037 0.0 Q 258.69037 0.0 284.5594 25.869036 L 284.5594 25.869036 L 284.5594 51.73807 Q 258.69037 77.60711 284.5594 103.47614 Q 310.42844 129.34518 258.69037 155.21422 Q 181.08325 181.08325 181.08325 258.69037 Q 155.21422 336.2975 103.47614 362.1665 Q 51.73807 388.03555 77.60711 336.2975 L 103.47614 336.2975 L 51.73807 310.42844 L 0.0 310.42844 L 0.0 284.5594 Q 0.0 258.69037 0.0 232.82133 L 0.0 181.08325 L 25.869036 181.08325 Q 51.73807 155.21422 51.73807 129.34518 Q 51.73807 103.47614 77.60711 77.60711 L 77.60711 77.60711 L 103.47614 77.60711 Q 129.34518 77.60711 129.34518 51.73807 L 129.34518 51.73807 L 155.21422 51.73807 L 181.08325 25.869036 L 181.08325 25.869036 L 206.95229 25.869036 L 206.95229 25.869036 z" svg:height="3.621665mm" draw:style-name="style-357" svg:viewBox="0.0 0.0 284.5594 362.1665" svg:width="2.845594mm" svg:x="199.70895mm" svg:y="113.56507mm"/>
          <draw:path svg:d="M 155.21422 25.869036 L 155.21422 0.0 L 155.21422 0.0 L 155.21422 0.0 L 181.08325 25.869036 L 206.95229 51.73807 L 206.95229 77.60711 L 206.95229 129.34518 L 181.08325 129.34518 L 181.08325 129.34518 L 206.95229 155.21422 L 232.82133 155.21422 L 232.82133 129.34518 Q 232.82133 103.47614 362.1665 103.47614 Q 517.38074 103.47614 517.38074 129.34518 Q 543.24976 129.34518 569.1188 155.21422 Q 594.98785 181.08325 620.8569 181.08325 L 620.8569 181.08325 L 646.7259 232.82133 Q 672.595 284.5594 672.595 310.42844 L 672.595 336.2975 L 724.333 362.1665 Q 750.2021 388.03555 750.2021 388.03555 L 750.2021 388.03555 L 750.2021 388.03555 L 750.2021 413.90457 L 672.595 413.90457 Q 594.98785 439.77362 569.1188 465.64267 L 569.1188 491.5117 L 543.24976 491.5117 L 543.24976 491.5117 L 543.24976 439.77362 Q 543.24976 388.03555 310.42844 362.1665 L 51.73807 336.2975 L 51.73807 310.42844 L 51.73807 284.5594 L 77.60711 284.5594 L 77.60711 284.5594 L 77.60711 258.69037 L 103.47614 258.69037 L 103.47614 232.82133 L 103.47614 206.95229 L 77.60711 206.95229 L 77.60711 181.08325 L 77.60711 181.08325 L 51.73807 181.08325 L 51.73807 181.08325 L 51.73807 181.08325 L 25.869036 155.21422 L 0.0 155.21422 L 0.0 129.34518 L 0.0 77.60711 L 0.0 77.60711 L 25.869036 77.60711 L 77.60711 77.60711 Q 129.34518 77.60711 129.34518 51.73807 Q 155.21422 25.869036 155.21422 25.869036 z" svg:height="4.915117mm" draw:style-name="style-358" svg:viewBox="0.0 0.0 750.2021 491.5117" svg:width="7.5020204mm" svg:x="151.07518mm" svg:y="89.76556mm"/>
          <draw:path svg:d="M 439.77362 77.60711 L 491.5117 77.60711 L 569.1188 103.47614 Q 646.7259 103.47614 646.7259 155.21422 Q 646.7259 206.95229 672.595 206.95229 L 698.464 206.95229 L 698.464 181.08325 L 698.464 181.08325 L 724.333 206.95229 L 724.333 258.69037 L 698.464 258.69037 Q 672.595 258.69037 646.7259 310.42844 Q 646.7259 388.03555 620.8569 413.90457 Q 594.98785 413.90457 569.1188 413.90457 Q 543.24976 413.90457 491.5117 439.77362 L 413.90457 465.64267 L 388.03555 465.64267 Q 388.03555 465.64267 336.2975 413.90457 Q 284.5594 362.1665 258.69037 362.1665 Q 232.82133 362.1665 206.95229 388.03555 L 181.08325 439.77362 L 181.08325 413.90457 Q 181.08325 388.03555 129.34518 388.03555 L 103.47614 388.03555 L 103.47614 362.1665 L 77.60711 310.42844 L 77.60711 310.42844 L 77.60711 310.42844 L 77.60711 336.2975 L 77.60711 336.2975 L 51.73807 310.42844 L 51.73807 258.69037 L 77.60711 258.69037 Q 103.47614 258.69037 51.73807 232.82133 L 0.0 206.95229 L 0.0 206.95229 L 0.0 206.95229 L 0.0 206.95229 L 0.0 181.08325 L 77.60711 181.08325 Q 181.08325 181.08325 155.21422 103.47614 Q 129.34518 51.73807 232.82133 25.869036 Q 336.2975 25.869036 362.1665 0.0 Q 388.03555 0.0 388.03555 25.869036 Q 413.90457 51.73807 439.77362 77.60711 z" svg:height="4.6564264mm" draw:style-name="style-359" svg:viewBox="0.0 0.0 724.333 465.64267" svg:width="7.24333mm" svg:x="232.04526mm" svg:y="108.649956mm"/>
          <draw:path svg:d="M 181.08325 0.0 L 181.08325 0.0 L 206.95229 0.0 L 206.95229 0.0 L 206.95229 0.0 L 232.82133 0.0 L 232.82133 0.0 L 232.82133 25.869036 L 232.82133 25.869036 L 232.82133 25.869036 L 258.69037 51.73807 L 284.5594 77.60711 L 310.42844 181.08325 Q 336.2975 310.42844 362.1665 336.2975 L 388.03555 388.03555 L 388.03555 439.77362 L 388.03555 465.64267 L 413.90457 491.5117 L 413.90457 517.38074 L 388.03555 517.38074 L 336.2975 517.38074 L 336.2975 465.64267 Q 336.2975 413.90457 310.42844 388.03555 Q 310.42844 362.1665 181.08325 362.1665 Q 77.60711 362.1665 77.60711 439.77362 L 51.73807 517.38074 L 25.869036 517.38074 L 1.8189894E-12 517.38074 L 1.8189894E-12 491.5117 L 25.869036 439.77362 L 25.869036 413.90457 L 25.869036 388.03555 L 51.73807 336.2975 L 77.60711 310.42844 L 77.60711 284.5594 L 77.60711 232.82133 L 103.47614 206.95229 L 103.47614 181.08325 L 103.47614 181.08325 Q 129.34518 155.21422 129.34518 77.60711 L 155.21422 25.869036 L 181.08325 25.869036 L 181.08325 25.869036 L 181.08325 0.0 z" svg:height="5.173807mm" draw:style-name="style-360" svg:viewBox="0.0 0.0 413.90457 517.38074" svg:width="4.1390457mm" svg:x="134.77768mm" svg:y="182.89409mm"/>
          <draw:path svg:d="M 543.24976 25.869036 L 543.24976 25.869036 L 543.24976 0.0 L 569.1188 0.0 L 569.1188 25.869036 Q 569.1188 77.60711 672.595 103.47614 Q 776.0711 129.34518 724.333 155.21422 Q 698.464 181.08325 776.0711 232.82133 Q 827.80914 284.5594 801.9401 284.5594 L 776.0711 284.5594 L 776.0711 310.42844 Q 776.0711 336.2975 776.0711 336.2975 L 776.0711 336.2975 L 776.0711 336.2975 L 776.0711 362.1665 L 776.0711 362.1665 L 776.0711 388.03555 L 776.0711 388.03555 L 801.9401 388.03555 L 776.0711 413.90457 Q 776.0711 439.77362 776.0711 439.77362 L 776.0711 439.77362 L 750.2021 439.77362 Q 724.333 439.77362 672.595 413.90457 Q 620.8569 388.03555 620.8569 336.2975 Q 620.8569 310.42844 594.98785 310.42844 Q 569.1188 310.42844 569.1188 362.1665 L 543.24976 413.90457 L 517.38074 413.90457 Q 517.38074 439.77362 465.64267 413.90457 Q 413.90457 388.03555 439.77362 336.2975 Q 465.64267 284.5594 413.90457 310.42844 Q 362.1665 336.2975 258.69037 362.1665 L 129.34518 362.1665 L 103.47614 362.1665 L 103.47614 336.2975 L 51.73807 336.2975 L 25.869036 336.2975 L 25.869036 310.42844 L 0.0 284.5594 L 0.0 258.69037 L 0.0 232.82133 L 25.869036 232.82133 L 25.869036 232.82133 L 25.869036 206.95229 L 51.73807 206.95229 L 51.73807 206.95229 L 51.73807 181.08325 L 51.73807 181.08325 L 51.73807 181.08325 L 77.60711 181.08325 L 77.60711 181.08325 L 77.60711 206.95229 L 103.47614 206.95229 L 103.47614 206.95229 L 103.47614 181.08325 L 103.47614 181.08325 L 103.47614 181.08325 L 103.47614 155.21422 L 103.47614 129.34518 L 103.47614 103.47614 L 103.47614 77.60711 L 77.60711 77.60711 L 77.60711 77.60711 L 77.60711 51.73807 L 51.73807 51.73807 L 51.73807 51.73807 L 51.73807 51.73807 L 51.73807 51.73807 L 51.73807 25.869036 L 232.82133 51.73807 Q 413.90457 77.60711 413.90457 51.73807 Q 413.90457 25.869036 439.77362 25.869036 L 465.64267 25.869036 L 465.64267 25.869036 L 465.64267 25.869036 L 491.5117 25.869036 L 491.5117 25.869036 L 491.5117 51.73807 L 517.38074 51.73807 L 517.38074 51.73807 L 517.38074 25.869036 L 517.38074 25.869036 L 517.38074 25.869036 L 543.24976 25.869036 z" svg:height="4.397736mm" draw:style-name="style-361" svg:viewBox="0.0 0.0 801.9401 439.77362" svg:width="8.019402mm" svg:x="224.02585mm" svg:y="122.87792mm"/>
          <draw:path svg:d="M 465.64267 1.8189894E-12 L 517.38074 1.8189894E-12 L 517.38074 1.8189894E-12 L 517.38074 25.869036 L 517.38074 25.869036 L 517.38074 25.869036 L 543.24976 25.869036 L 543.24976 25.869036 L 543.24976 51.73807 L 569.1188 51.73807 L 569.1188 77.60711 L 569.1188 103.47614 L 569.1188 129.34518 Q 569.1188 155.21422 543.24976 155.21422 Q 517.38074 181.08325 491.5117 232.82133 L 465.64267 284.5594 L 439.77362 310.42844 L 413.90457 310.42844 L 413.90457 336.2975 L 413.90457 362.1665 L 439.77362 362.1665 L 465.64267 388.03555 L 491.5117 388.03555 L 517.38074 388.03555 L 517.38074 413.90457 L 517.38074 413.90457 L 336.2975 413.90457 Q 155.21422 388.03555 129.34518 336.2975 Q 103.47614 258.69037 51.73807 258.69037 L 3.6379788E-12 258.69037 L 3.6379788E-12 232.82133 L 3.6379788E-12 232.82133 L 3.6379788E-12 232.82133 L 3.6379788E-12 232.82133 L 25.869036 206.95229 L 51.73807 181.08325 L 51.73807 181.08325 L 51.73807 181.08325 L 25.869036 155.21422 L 25.869036 129.34518 L 51.73807 129.34518 L 77.60711 129.34518 L 206.95229 77.60711 Q 336.2975 25.869036 388.03555 25.869036 Q 439.77362 25.869036 465.64267 1.8189894E-12 z" svg:height="4.1390457mm" draw:style-name="style-362" svg:viewBox="0.0 0.0 569.1188 413.90457" svg:width="5.691188mm" svg:x="273.6944mm" svg:y="129.60387mm"/>
          <draw:path svg:d="M 750.2021 0.0 L 750.2021 0.0 L 827.80914 0.0 L 905.41626 0.0 L 905.41626 0.0 L 905.41626 25.869036 L 879.54724 51.73807 Q 853.6782 51.73807 853.6782 103.47614 Q 853.6782 129.34518 983.0234 129.34518 Q 1086.4995 129.34518 1086.4995 103.47614 Q 1086.4995 77.60711 1060.6305 77.60711 Q 1034.7615 51.73807 1034.7615 51.73807 L 1034.7615 51.73807 L 1086.4995 51.73807 Q 1112.3685 51.73807 1112.3685 103.47614 Q 1112.3685 129.34518 1293.4518 103.47614 Q 1448.666 103.47614 1448.666 129.34518 Q 1448.666 155.21422 1422.797 155.21422 Q 1396.928 181.08325 1371.059 206.95229 Q 1371.059 258.69037 1319.3208 284.5594 Q 1293.4518 310.42844 1215.8447 336.2975 Q 1138.2375 362.1665 1164.1067 413.90457 L 1164.1067 439.77362 L 1086.4995 439.77362 Q 1034.7615 465.64267 931.28534 465.64267 Q 853.6782 465.64267 853.6782 517.38074 L 853.6782 543.24976 L 853.6782 543.24976 Q 827.80914 543.24976 827.80914 569.1188 L 827.80914 594.98785 L 801.9401 594.98785 Q 776.0711 569.1188 776.0711 620.8569 L 750.2021 672.595 L 724.333 672.595 L 672.595 672.595 L 672.595 672.595 L 646.7259 672.595 L 646.7259 646.7259 Q 620.8569 620.8569 594.98785 594.98785 Q 543.24976 569.1188 569.1188 569.1188 Q 620.8569 517.38074 594.98785 517.38074 Q 569.1188 517.38074 310.42844 465.64267 L 77.60711 465.64267 L 77.60711 465.64267 L 51.73807 465.64267 L 51.73807 465.64267 L 51.73807 465.64267 L 25.869036 465.64267 L 0.0 465.64267 L 0.0 465.64267 L 0.0 465.64267 L 0.0 465.64267 L 0.0 465.64267 L 0.0 439.77362 L 0.0 439.77362 L 0.0 413.90457 L 0.0 388.03555 L 0.0 362.1665 L 0.0 336.2975 L 25.869036 336.2975 L 25.869036 310.42844 L 25.869036 310.42844 L 51.73807 310.42844 L 51.73807 310.42844 L 51.73807 310.42844 L 25.869036 284.5594 L 0.0 258.69037 L 25.869036 258.69037 L 51.73807 258.69037 L 51.73807 232.82133 L 51.73807 232.82133 L 25.869036 232.82133 L 25.869036 206.95229 L 103.47614 206.95229 L 155.21422 206.95229 L 155.21422 232.82133 Q 181.08325 258.69037 258.69037 284.5594 L 362.1665 284.5594 L 362.1665 258.69037 Q 362.1665 206.95229 310.42844 206.95229 L 232.82133 181.08325 L 232.82133 181.08325 L 232.82133 155.21422 L 284.5594 155.21422 L 336.2975 155.21422 L 362.1665 103.47614 Q 388.03555 51.73807 413.90457 51.73807 Q 465.64267 51.73807 594.98785 77.60711 L 724.333 77.60711 L 724.333 51.73807 Q 724.333 25.869036 750.2021 0.0 z M 827.80914 232.82133 Q 827.80914 181.08325 983.0234 206.95229 Q 1112.3685 206.95229 1138.2375 232.82133 Q 1138.2375 258.69037 983.0234 284.5594 Q 827.80914 284.5594 827.80914 232.82133 z" svg:height="6.7259493mm" draw:style-name="style-363" svg:viewBox="0.0 0.0 1448.666 672.595" svg:width="14.48666mm" svg:x="253.51656mm" svg:y="179.53111mm"/>
          <draw:path svg:d="M 594.98785 0.0 L 594.98785 0.0 L 698.464 25.869036 Q 801.9401 51.73807 853.6782 77.60711 Q 905.41626 103.47614 879.54724 103.47614 Q 853.6782 103.47614 853.6782 129.34518 L 853.6782 129.34518 L 801.9401 155.21422 Q 724.333 155.21422 724.333 206.95229 Q 724.333 232.82133 750.2021 258.69037 Q 776.0711 258.69037 776.0711 258.69037 L 776.0711 284.5594 L 698.464 284.5594 L 620.8569 284.5594 L 413.90457 284.5594 L 232.82133 258.69037 L 103.47614 258.69037 L 0.0 258.69037 L 0.0 232.82133 L 0.0 232.82133 L 51.73807 232.82133 L 77.60711 206.95229 L 77.60711 206.95229 L 103.47614 206.95229 L 103.47614 206.95229 L 103.47614 206.95229 L 232.82133 181.08325 Q 362.1665 155.21422 388.03555 129.34518 Q 388.03555 103.47614 413.90457 103.47614 Q 439.77362 103.47614 517.38074 129.34518 L 620.8569 129.34518 L 620.8569 103.47614 L 620.8569 77.60711 L 594.98785 77.60711 L 594.98785 51.73807 L 594.98785 51.73807 L 620.8569 51.73807 L 620.8569 51.73807 L 620.8569 51.73807 L 620.8569 25.869036 L 620.8569 25.869036 L 594.98785 25.869036 L 594.98785 0.0 L 594.98785 0.0 z" svg:height="2.845594mm" draw:style-name="style-364" svg:viewBox="0.0 0.0 879.54724 284.5594" svg:width="8.795472mm" svg:x="94.68067mm" svg:y="167.11397mm"/>
          <draw:path svg:d="M 258.69037 25.869036 L 258.69037 0.0 L 258.69037 0.0 L 284.5594 0.0 L 284.5594 51.73807 L 284.5594 103.47614 L 310.42844 103.47614 L 310.42844 129.34518 L 310.42844 129.34518 L 336.2975 129.34518 L 336.2975 77.60711 Q 336.2975 51.73807 362.1665 51.73807 L 388.03555 51.73807 L 388.03555 77.60711 Q 362.1665 129.34518 413.90457 129.34518 L 465.64267 129.34518 L 491.5117 155.21422 L 543.24976 181.08325 L 569.1188 181.08325 Q 594.98785 181.08325 594.98785 232.82133 L 594.98785 310.42844 L 569.1188 310.42844 L 569.1188 310.42844 L 543.24976 310.42844 Q 517.38074 284.5594 439.77362 284.5594 L 362.1665 284.5594 L 362.1665 310.42844 Q 388.03555 310.42844 388.03555 336.2975 Q 388.03555 362.1665 336.2975 362.1665 L 284.5594 388.03555 L 284.5594 388.03555 L 284.5594 388.03555 L 258.69037 388.03555 L 258.69037 388.03555 L 258.69037 388.03555 Q 258.69037 388.03555 206.95229 336.2975 Q 155.21422 336.2975 129.34518 336.2975 Q 129.34518 362.1665 77.60711 362.1665 L 51.73807 362.1665 L 51.73807 362.1665 Q 51.73807 336.2975 25.869036 336.2975 Q 3.6379788E-12 336.2975 3.6379788E-12 310.42844 L 25.869036 284.5594 L 25.869036 284.5594 L 25.869036 284.5594 L 25.869036 258.69037 L 25.869036 258.69037 L 51.73807 258.69037 L 51.73807 232.82133 L 51.73807 232.82133 L 77.60711 232.82133 L 77.60711 232.82133 L 77.60711 232.82133 L 77.60711 206.95229 L 77.60711 206.95229 L 103.47614 206.95229 L 103.47614 181.08325 L 103.47614 181.08325 L 129.34518 181.08325 L 181.08325 129.34518 Q 232.82133 51.73807 258.69037 25.869036 z M 258.69037 232.82133 Q 310.42844 181.08325 336.2975 232.82133 Q 336.2975 284.5594 284.5594 258.69037 Q 206.95229 232.82133 258.69037 232.82133 z" svg:height="3.8803554mm" draw:style-name="style-365" svg:viewBox="0.0 0.0 594.98785 388.03555" svg:width="5.949878mm" svg:x="256.87955mm" svg:y="116.15197mm"/>
          <draw:path svg:d="M 1267.5828 284.5594 L 1267.5828 310.42844 L 1267.5828 336.2975 L 1267.5828 362.1665 L 1215.8447 362.1665 Q 1189.9757 388.03555 1189.9757 439.77362 Q 1189.9757 491.5117 1060.6305 491.5117 Q 931.28534 491.5117 801.9401 543.24976 Q 698.464 594.98785 672.595 569.1188 Q 646.7259 543.24976 620.8569 543.24976 Q 569.1188 543.24976 594.98785 491.5117 Q 594.98785 439.77362 491.5117 439.77362 Q 413.90457 439.77362 362.1665 439.77362 Q 336.2975 465.64267 284.5594 491.5117 L 258.69037 517.38074 L 232.82133 517.38074 Q 232.82133 491.5117 155.21422 491.5117 L 77.60711 491.5117 L 77.60711 491.5117 L 77.60711 491.5117 L 103.47614 491.5117 L 103.47614 491.5117 L 51.73807 465.64267 L 0.0 465.64267 L 0.0 465.64267 L 0.0 439.77362 L 25.869036 439.77362 L 51.73807 439.77362 L 51.73807 413.90457 L 77.60711 413.90457 L 77.60711 413.90457 L 77.60711 388.03555 L 77.60711 388.03555 L 77.60711 388.03555 L 103.47614 388.03555 Q 103.47614 388.03555 129.34518 362.1665 Q 129.34518 336.2975 103.47614 336.2975 Q 77.60711 310.42844 129.34518 258.69037 Q 181.08325 181.08325 232.82133 129.34518 L 258.69037 51.73807 L 284.5594 51.73807 L 284.5594 25.869036 L 284.5594 25.869036 L 284.5594 25.869036 L 310.42844 25.869036 L 310.42844 25.869036 L 310.42844 -1.8189894E-12 L 336.2975 -1.8189894E-12 L 336.2975 25.869036 L 336.2975 51.73807 L 362.1665 51.73807 L 362.1665 25.869036 L 491.5117 25.869036 Q 594.98785 -25.869036 801.9401 25.869036 Q 983.0234 77.60711 957.15436 129.34518 Q 905.41626 181.08325 1008.8924 181.08325 Q 1086.4995 181.08325 1215.8447 181.08325 Q 1319.3208 206.95229 1293.4518 232.82133 Q 1267.5828 284.5594 1267.5828 284.5594 z" svg:height="5.691188mm" draw:style-name="style-366" svg:viewBox="0.0 0.0 1293.4518 569.1188" svg:width="12.934518mm" svg:x="63.89652mm" svg:y="161.1641mm"/>
          <draw:path svg:d="M 103.47614 25.869036 L 181.08325 0.0 L 258.69037 25.869036 Q 362.1665 51.73807 336.2975 103.47614 Q 336.2975 155.21422 362.1665 155.21422 Q 388.03555 155.21422 413.90457 181.08325 L 413.90457 181.08325 L 413.90457 181.08325 L 413.90457 206.95229 L 388.03555 206.95229 Q 362.1665 206.95229 362.1665 232.82133 L 362.1665 232.82133 L 362.1665 258.69037 Q 362.1665 310.42844 310.42844 310.42844 Q 258.69037 310.42844 258.69037 258.69037 L 258.69037 232.82133 L 258.69037 232.82133 Q 284.5594 206.95229 258.69037 206.95229 Q 258.69037 181.08325 155.21422 155.21422 L 77.60711 103.47614 L 51.73807 103.47614 Q 25.869036 103.47614 0.0 77.60711 Q 0.0 51.73807 103.47614 25.869036 z" svg:height="3.1042843mm" draw:style-name="style-367" svg:viewBox="0.0 0.0 413.90457 310.42844" svg:width="4.1390457mm" svg:x="127.79304mm" svg:y="134.51898mm"/>
          <draw:path svg:d="M 284.5594 25.869036 L 310.42844 25.869036 L 336.2975 25.869036 L 388.03555 51.73807 L 465.64267 51.73807 Q 543.24976 77.60711 543.24976 103.47614 Q 543.24976 129.34518 517.38074 129.34518 Q 491.5117 155.21422 491.5117 155.21422 L 491.5117 155.21422 L 465.64267 284.5594 Q 439.77362 413.90457 388.03555 413.90457 Q 362.1665 413.90457 336.2975 491.5117 Q 310.42844 569.1188 310.42844 569.1188 L 310.42844 569.1188 L 232.82133 569.1188 Q 181.08325 569.1188 181.08325 620.8569 Q 155.21422 672.595 103.47614 672.595 L 51.73807 672.595 L 51.73807 672.595 Q 25.869036 646.7259 25.869036 646.7259 L 25.869036 646.7259 L 25.869036 620.8569 Q 25.869036 620.8569 -3.6379788E-12 620.8569 L -3.6379788E-12 620.8569 L -3.6379788E-12 594.98785 L -3.6379788E-12 569.1188 L -3.6379788E-12 569.1188 Q 25.869036 569.1188 25.869036 569.1188 L 25.869036 543.24976 L 25.869036 543.24976 Q 25.869036 543.24976 51.73807 517.38074 L 51.73807 517.38074 L 232.82133 439.77362 Q 388.03555 362.1665 388.03555 310.42844 L 388.03555 284.5594 L 336.2975 284.5594 Q 310.42844 258.69037 232.82133 258.69037 L 129.34518 232.82133 L 129.34518 206.95229 L 129.34518 206.95229 L 103.47614 155.21422 Q 77.60711 129.34518 77.60711 103.47614 L 77.60711 103.47614 L 77.60711 103.47614 Q 77.60711 103.47614 77.60711 77.60711 L 103.47614 77.60711 L 129.34518 77.60711 L 129.34518 77.60711 L 129.34518 25.869036 Q 129.34518 -25.869036 206.95229 0.0 Q 284.5594 0.0 284.5594 25.869036 z" svg:height="6.7259493mm" draw:style-name="style-368" svg:viewBox="0.0 0.0 543.24976 672.595" svg:width="5.4324975mm" svg:x="223.24979mm" svg:y="152.62732mm"/>
          <draw:path svg:d="M -3.6379788E-12 51.73807 L 25.869036 0.0 L 155.21422 25.869036 Q 258.69037 51.73807 284.5594 51.73807 Q 310.42844 0.0 336.2975 0.0 L 362.1665 0.0 L 362.1665 0.0 L 362.1665 0.0 L 362.1665 25.869036 L 388.03555 25.869036 L 388.03555 103.47614 Q 388.03555 181.08325 336.2975 206.95229 Q 310.42844 206.95229 310.42844 232.82133 Q 336.2975 258.69037 362.1665 258.69037 L 388.03555 258.69037 L 388.03555 284.5594 L 362.1665 284.5594 L 362.1665 284.5594 L 362.1665 310.42844 L 310.42844 310.42844 L 284.5594 310.42844 L 206.95229 284.5594 Q 155.21422 284.5594 155.21422 258.69037 Q 155.21422 232.82133 129.34518 258.69037 L 103.47614 258.69037 L 77.60711 258.69037 Q 77.60711 258.69037 51.73807 181.08325 Q 51.73807 129.34518 25.869036 129.34518 L -3.6379788E-12 129.34518 L -3.6379788E-12 129.34518 Q -3.6379788E-12 103.47614 -3.6379788E-12 51.73807 z" svg:height="3.1042843mm" draw:style-name="style-369" svg:viewBox="0.0 0.0 388.03555 310.42844" svg:width="3.8803554mm" svg:x="260.2425mm" svg:y="153.66208mm"/>
          <draw:path svg:d="M 362.1665 1.8189894E-12 L 388.03555 1.8189894E-12 L 388.03555 25.869036 L 388.03555 25.869036 L 362.1665 25.869036 L 362.1665 25.869036 L 388.03555 51.73807 L 439.77362 51.73807 L 439.77362 103.47614 Q 413.90457 181.08325 465.64267 155.21422 Q 491.5117 129.34518 491.5117 103.47614 Q 491.5117 77.60711 517.38074 77.60711 Q 543.24976 77.60711 543.24976 155.21422 Q 517.38074 232.82133 594.98785 232.82133 Q 672.595 232.82133 672.595 206.95229 Q 672.595 181.08325 698.464 181.08325 Q 724.333 181.08325 724.333 155.21422 L 724.333 129.34518 L 801.9401 129.34518 Q 879.54724 129.34518 879.54724 181.08325 L 879.54724 232.82133 L 879.54724 284.5594 L 879.54724 310.42844 L 853.6782 310.42844 L 853.6782 310.42844 L 801.9401 310.42844 Q 776.0711 336.2975 750.2021 336.2975 Q 724.333 336.2975 646.7259 362.1665 Q 569.1188 388.03555 594.98785 413.90457 L 594.98785 439.77362 L 594.98785 439.77362 L 594.98785 439.77362 L 594.98785 465.64267 L 594.98785 465.64267 L 620.8569 491.5117 L 620.8569 491.5117 L 543.24976 491.5117 Q 465.64267 491.5117 336.2975 517.38074 L 206.95229 543.24976 L 206.95229 517.38074 Q 181.08325 491.5117 181.08325 491.5117 L 181.08325 491.5117 L 181.08325 491.5117 Q 181.08325 491.5117 206.95229 465.64267 Q 232.82133 465.64267 232.82133 439.77362 Q 232.82133 413.90457 155.21422 388.03555 L 77.60711 388.03555 L 25.869036 362.1665 L 0.0 362.1665 L 0.0 336.2975 L 0.0 310.42844 L 25.869036 310.42844 L 51.73807 284.5594 L 77.60711 284.5594 Q 129.34518 284.5594 129.34518 232.82133 Q 129.34518 181.08325 155.21422 181.08325 Q 181.08325 155.21422 206.95229 129.34518 L 232.82133 103.47614 L 232.82133 77.60711 L 232.82133 51.73807 L 258.69037 51.73807 Q 284.5594 51.73807 284.5594 129.34518 Q 284.5594 181.08325 336.2975 129.34518 Q 336.2975 77.60711 336.2975 25.869036 Q 336.2975 1.8189894E-12 362.1665 1.8189894E-12 z" svg:height="5.4324975mm" draw:style-name="style-370" svg:viewBox="0.0 0.0 879.54724 543.24976" svg:width="8.795472mm" svg:x="226.35406mm" svg:y="149.26434mm"/>
          <draw:path svg:d="M 310.42844 0.0 L 310.42844 0.0 L 336.2975 25.869036 Q 336.2975 51.73807 362.1665 77.60711 L 388.03555 77.60711 L 388.03555 77.60711 L 388.03555 103.47614 L 413.90457 103.47614 L 439.77362 103.47614 L 439.77362 129.34518 Q 439.77362 155.21422 465.64267 155.21422 L 465.64267 155.21422 L 465.64267 155.21422 L 465.64267 155.21422 L 465.64267 181.08325 L 491.5117 181.08325 L 491.5117 206.95229 L 491.5117 258.69037 L 517.38074 258.69037 Q 517.38074 258.69037 543.24976 284.5594 L 543.24976 284.5594 L 543.24976 284.5594 Q 543.24976 310.42844 543.24976 310.42844 L 569.1188 310.42844 L 594.98785 362.1665 Q 594.98785 388.03555 620.8569 413.90457 L 646.7259 439.77362 L 646.7259 465.64267 L 646.7259 491.5117 L 646.7259 517.38074 L 646.7259 569.1188 L 646.7259 594.98785 L 646.7259 620.8569 L 646.7259 620.8569 L 646.7259 620.8569 L 646.7259 646.7259 L 646.7259 646.7259 L 620.8569 646.7259 L 620.8569 646.7259 L 594.98785 646.7259 L 594.98785 620.8569 L 594.98785 620.8569 L 594.98785 620.8569 L 594.98785 620.8569 Q 594.98785 620.8569 543.24976 569.1188 Q 491.5117 517.38074 336.2975 620.8569 L 181.08325 724.333 L 181.08325 776.0711 L 181.08325 827.80914 L 129.34518 827.80914 L 77.60711 827.80914 L 77.60711 801.9401 L 77.60711 801.9401 L 51.73807 801.9401 L 51.73807 801.9401 L 51.73807 776.0711 L 25.869036 724.333 L 25.869036 698.464 L 25.869036 672.595 L 51.73807 672.595 L 51.73807 672.595 L 51.73807 646.7259 Q 77.60711 646.7259 25.869036 491.5117 L -3.6379788E-12 336.2975 L -3.6379788E-12 310.42844 Q 25.869036 284.5594 25.869036 258.69037 L 25.869036 232.82133 L 25.869036 206.95229 L 25.869036 206.95229 L 77.60711 206.95229 Q 129.34518 206.95229 129.34518 181.08325 Q 129.34518 155.21422 206.95229 129.34518 Q 284.5594 103.47614 284.5594 51.73807 Q 284.5594 0.0 310.42844 0.0 z" svg:height="8.278091mm" draw:style-name="style-371" svg:viewBox="0.0 0.0 646.7259 827.80914" svg:width="6.467259mm" svg:x="240.84073mm" svg:y="152.62732mm"/>
          <draw:path svg:d="M 413.90457 25.869036 L 465.64267 25.869036 L 465.64267 25.869036 Q 465.64267 51.73807 491.5117 77.60711 L 491.5117 77.60711 L 491.5117 77.60711 Q 465.64267 103.47614 465.64267 155.21422 Q 439.77362 181.08325 413.90457 181.08325 Q 413.90457 155.21422 336.2975 129.34518 Q 284.5594 129.34518 284.5594 155.21422 Q 310.42844 206.95229 258.69037 206.95229 L 206.95229 232.82133 L 206.95229 206.95229 L 206.95229 206.95229 L 181.08325 206.95229 L 181.08325 232.82133 L 181.08325 232.82133 L 155.21422 232.82133 L 155.21422 232.82133 L 155.21422 232.82133 L 155.21422 232.82133 Q 155.21422 206.95229 103.47614 181.08325 L 77.60711 155.21422 L 51.73807 155.21422 L 51.73807 155.21422 L 51.73807 155.21422 Q 51.73807 129.34518 25.869036 129.34518 L 3.6379788E-12 129.34518 L 3.6379788E-12 103.47614 Q 3.6379788E-12 103.47614 3.6379788E-12 77.60711 L 3.6379788E-12 25.869036 L 129.34518 0.0 Q 258.69037 -25.869036 310.42844 0.0 Q 388.03555 25.869036 413.90457 25.869036 z" svg:height="2.3282132mm" draw:style-name="style-372" svg:viewBox="0.0 0.0 491.5117 232.82133" svg:width="4.915117mm" svg:x="257.1382mm" svg:y="107.87388mm"/>
          <draw:path svg:d="M 569.1188 77.60711 L 594.98785 77.60711 L 594.98785 77.60711 L 620.8569 77.60711 L 620.8569 77.60711 L 620.8569 77.60711 L 646.7259 77.60711 L 698.464 77.60711 L 724.333 103.47614 Q 750.2021 103.47614 776.0711 129.34518 Q 776.0711 155.21422 905.41626 155.21422 Q 1008.8924 181.08325 1060.6305 206.95229 Q 1138.2375 232.82133 1215.8447 284.5594 Q 1293.4518 284.5594 1293.4518 310.42844 L 1293.4518 310.42844 L 1319.3208 362.1665 Q 1319.3208 413.90457 1345.19 413.90457 L 1345.19 439.77362 L 1319.3208 439.77362 L 1267.5828 439.77362 L 1267.5828 465.64267 L 1267.5828 465.64267 L 1241.7137 491.5117 L 1241.7137 491.5117 L 1189.9757 491.5117 Q 1138.2375 491.5117 1112.3685 491.5117 Q 1086.4995 491.5117 1008.8924 517.38074 L 957.15436 543.24976 L 931.28534 543.24976 L 905.41626 543.24976 L 905.41626 569.1188 L 905.41626 569.1188 L 905.41626 569.1188 L 905.41626 569.1188 L 879.54724 569.1188 L 879.54724 594.98785 L 905.41626 594.98785 L 905.41626 594.98785 L 905.41626 594.98785 Q 905.41626 594.98785 957.15436 620.8569 L 1008.8924 620.8569 L 1008.8924 646.7259 L 1008.8924 672.595 L 957.15436 672.595 L 905.41626 698.464 L 905.41626 698.464 L 905.41626 698.464 L 879.54724 698.464 L 879.54724 698.464 L 879.54724 724.333 L 853.6782 724.333 L 853.6782 698.464 L 853.6782 646.7259 L 853.6782 620.8569 Q 853.6782 594.98785 827.80914 543.24976 Q 827.80914 491.5117 776.0711 491.5117 Q 724.333 465.64267 724.333 439.77362 Q 698.464 413.90457 646.7259 388.03555 Q 569.1188 336.2975 543.24976 284.5594 Q 517.38074 232.82133 439.77362 206.95229 Q 362.1665 181.08325 336.2975 155.21422 Q 284.5594 129.34518 129.34518 103.47614 L 0.0 77.60711 L 0.0 51.73807 Q 0.0 25.869036 51.73807 0.0 Q 103.47614 -25.869036 232.82133 0.0 Q 336.2975 25.869036 439.77362 51.73807 Q 543.24976 77.60711 569.1188 77.60711 z" svg:height="7.24333mm" draw:style-name="style-373" svg:viewBox="0.0 0.0 1345.19 724.333" svg:width="13.451899mm" svg:x="40.614388mm" svg:y="61.826996mm"/>
          <draw:path svg:d="M 181.08325 51.73807 L 206.95229 -1.8189894E-12 L 232.82133 -1.8189894E-12 L 258.69037 -1.8189894E-12 L 258.69037 25.869036 Q 232.82133 77.60711 232.82133 129.34518 L 232.82133 155.21422 L 258.69037 155.21422 L 284.5594 155.21422 L 284.5594 129.34518 L 284.5594 103.47614 L 310.42844 51.73807 L 310.42844 -1.8189894E-12 L 362.1665 -1.8189894E-12 Q 413.90457 -1.8189894E-12 413.90457 25.869036 L 413.90457 77.60711 L 413.90457 77.60711 Q 388.03555 77.60711 388.03555 129.34518 Q 388.03555 181.08325 310.42844 206.95229 Q 232.82133 232.82133 232.82133 258.69037 Q 232.82133 284.5594 181.08325 284.5594 L 129.34518 310.42844 L 77.60711 310.42844 L -3.6379788E-12 310.42844 L 51.73807 284.5594 Q 129.34518 258.69037 129.34518 232.82133 L 129.34518 206.95229 L 103.47614 206.95229 L 103.47614 181.08325 L 77.60711 181.08325 Q 51.73807 181.08325 25.869036 155.21422 L 25.869036 129.34518 L 51.73807 129.34518 Q 77.60711 77.60711 77.60711 103.47614 L 103.47614 103.47614 L 103.47614 129.34518 L 129.34518 155.21422 L 129.34518 155.21422 L 129.34518 129.34518 L 129.34518 129.34518 L 129.34518 129.34518 L 155.21422 129.34518 L 155.21422 129.34518 L 155.21422 103.47614 Q 181.08325 103.47614 181.08325 51.73807 z" svg:height="3.1042843mm" draw:style-name="style-374" svg:viewBox="0.0 0.0 413.90457 310.42844" svg:width="4.1390457mm" svg:x="239.80597mm" svg:y="151.85124mm"/>
          <draw:path svg:d="M 77.60711 0.0 L 103.47614 0.0 L 103.47614 0.0 Q 103.47614 0.0 103.47614 25.869036 L 129.34518 25.869036 L 129.34518 25.869036 Q 129.34518 51.73807 155.21422 51.73807 L 155.21422 51.73807 L 155.21422 51.73807 Q 155.21422 51.73807 155.21422 77.60711 L 181.08325 77.60711 L 362.1665 181.08325 Q 543.24976 258.69037 569.1188 232.82133 Q 569.1188 181.08325 594.98785 181.08325 L 594.98785 181.08325 L 620.8569 258.69037 Q 646.7259 310.42844 594.98785 336.2975 Q 569.1188 336.2975 620.8569 388.03555 Q 672.595 439.77362 698.464 413.90457 Q 724.333 413.90457 724.333 413.90457 Q 724.333 413.90457 750.2021 413.90457 L 750.2021 439.77362 L 724.333 465.64267 Q 724.333 465.64267 724.333 491.5117 L 750.2021 491.5117 L 776.0711 517.38074 Q 776.0711 517.38074 801.9401 491.5117 L 801.9401 465.64267 L 801.9401 465.64267 Q 827.80914 465.64267 827.80914 362.1665 L 827.80914 284.5594 L 827.80914 258.69037 L 827.80914 258.69037 L 827.80914 232.82133 L 827.80914 206.95229 L 827.80914 206.95229 L 853.6782 206.95229 L 879.54724 258.69037 Q 879.54724 310.42844 905.41626 310.42844 L 905.41626 310.42844 L 879.54724 388.03555 Q 879.54724 465.64267 931.28534 465.64267 L 983.0234 465.64267 L 983.0234 465.64267 Q 983.0234 465.64267 931.28534 491.5117 Q 879.54724 517.38074 879.54724 543.24976 L 853.6782 594.98785 L 827.80914 594.98785 Q 801.9401 569.1188 776.0711 569.1188 Q 724.333 517.38074 646.7259 569.1188 Q 569.1188 620.8569 491.5117 569.1188 L 413.90457 543.24976 L 439.77362 594.98785 Q 465.64267 672.595 517.38074 698.464 Q 569.1188 750.2021 594.98785 776.0711 L 594.98785 776.0711 L 594.98785 776.0711 L 594.98785 776.0711 L 594.98785 801.9401 Q 620.8569 801.9401 620.8569 827.80914 L 620.8569 827.80914 L 620.8569 827.80914 Q 620.8569 827.80914 620.8569 853.6782 L 646.7259 853.6782 L 646.7259 853.6782 Q 646.7259 879.54724 672.595 879.54724 L 672.595 879.54724 L 672.595 879.54724 Q 672.595 905.41626 620.8569 931.28534 L 594.98785 931.28534 L 569.1188 931.28534 L 569.1188 931.28534 L 517.38074 905.41626 L 491.5117 879.54724 L 491.5117 879.54724 L 465.64267 879.54724 L 465.64267 879.54724 L 465.64267 879.54724 L 465.64267 853.6782 L 465.64267 853.6782 L 439.77362 853.6782 Q 439.77362 827.80914 388.03555 801.9401 Q 336.2975 776.0711 336.2975 750.2021 Q 310.42844 724.333 232.82133 646.7259 L 129.34518 569.1188 L 103.47614 569.1188 L 51.73807 569.1188 L 51.73807 517.38074 L 51.73807 491.5117 L 25.869036 465.64267 L 25.869036 439.77362 L 51.73807 439.77362 L 77.60711 439.77362 L 77.60711 465.64267 L 77.60711 491.5117 L 103.47614 491.5117 L 129.34518 465.64267 L 129.34518 465.64267 L 155.21422 465.64267 L 155.21422 491.5117 L 155.21422 517.38074 L 181.08325 517.38074 L 181.08325 517.38074 L 181.08325 491.5117 L 206.95229 491.5117 L 206.95229 491.5117 L 206.95229 517.38074 L 232.82133 517.38074 L 258.69037 517.38074 L 258.69037 491.5117 L 258.69037 491.5117 L 232.82133 491.5117 L 232.82133 465.64267 L 232.82133 465.64267 L 206.95229 465.64267 L 206.95229 465.64267 L 206.95229 465.64267 L 206.95229 439.77362 L 206.95229 439.77362 L 181.08325 439.77362 L 181.08325 413.90457 L 181.08325 413.90457 L 155.21422 413.90457 L 155.21422 413.90457 L 155.21422 413.90457 L 155.21422 388.03555 L 155.21422 388.03555 L 129.34518 388.03555 Q 129.34518 362.1665 77.60711 336.2975 Q 25.869036 310.42844 25.869036 284.5594 Q 25.869036 258.69037 51.73807 258.69037 Q 77.60711 258.69037 51.73807 232.82133 L 51.73807 206.95229 L 25.869036 206.95229 L 25.869036 206.95229 L 25.869036 181.08325 L 3.6379788E-12 181.08325 L 3.6379788E-12 155.21422 Q 3.6379788E-12 129.34518 3.6379788E-12 103.47614 Q 3.6379788E-12 51.73807 25.869036 51.73807 Q 51.73807 51.73807 51.73807 25.869036 Q 51.73807 0.0 77.60711 0.0 z" svg:height="9.312853mm" draw:style-name="style-375" svg:viewBox="0.0 0.0 983.0234 931.28534" svg:width="9.830234mm" svg:x="265.41632mm" svg:y="157.28374mm"/>
          <draw:path svg:d="M 129.34518 0.0 L 155.21422 0.0 L 181.08325 0.0 Q 181.08325 25.869036 181.08325 51.73807 Q 181.08325 51.73807 155.21422 103.47614 L 129.34518 129.34518 L 129.34518 129.34518 L 129.34518 155.21422 L 129.34518 155.21422 L 129.34518 155.21422 L 155.21422 155.21422 L 155.21422 155.21422 L 206.95229 181.08325 Q 258.69037 206.95229 258.69037 206.95229 L 258.69037 206.95229 L 232.82133 206.95229 Q 232.82133 206.95229 232.82133 232.82133 L 232.82133 232.82133 L 232.82133 232.82133 Q 206.95229 206.95229 129.34518 206.95229 L 25.869036 206.95229 L 25.869036 181.08325 L 25.869036 181.08325 L 0.0 155.21422 L 0.0 129.34518 L 0.0 103.47614 Q 0.0 51.73807 25.869036 51.73807 Q 77.60711 51.73807 77.60711 25.869036 Q 103.47614 0.0 129.34518 0.0 Q 129.34518 0.0 129.34518 0.0 z" svg:height="2.3282132mm" draw:style-name="style-376" svg:viewBox="0.0 0.0 258.69037 232.82133" svg:width="2.5869036mm" svg:x="197.89813mm" svg:y="87.43734mm"/>
          <draw:path svg:d="M 388.03555 51.73807 L 413.90457 51.73807 L 413.90457 51.73807 Q 413.90457 51.73807 413.90457 77.60711 L 439.77362 77.60711 L 465.64267 77.60711 L 517.38074 77.60711 L 517.38074 129.34518 L 517.38074 181.08325 L 543.24976 181.08325 L 569.1188 155.21422 L 569.1188 155.21422 Q 569.1188 155.21422 594.98785 206.95229 L 620.8569 232.82133 L 620.8569 232.82133 L 620.8569 258.69037 L 620.8569 258.69037 L 646.7259 258.69037 L 646.7259 258.69037 L 646.7259 258.69037 L 620.8569 284.5594 L 569.1188 310.42844 L 569.1188 310.42844 L 569.1188 310.42844 L 543.24976 310.42844 L 543.24976 310.42844 L 543.24976 336.2975 L 543.24976 336.2975 L 543.24976 336.2975 L 543.24976 362.1665 L 517.38074 362.1665 L 465.64267 362.1665 L 413.90457 362.1665 Q 388.03555 362.1665 206.95229 336.2975 Q 51.73807 310.42844 51.73807 258.69037 L 25.869036 206.95229 L 25.869036 206.95229 Q 0.0 206.95229 0.0 206.95229 L 0.0 206.95229 L 103.47614 103.47614 Q 232.82133 0.0 258.69037 0.0 Q 310.42844 -25.869036 284.5594 25.869036 Q 284.5594 103.47614 310.42844 77.60711 Q 362.1665 51.73807 388.03555 51.73807 z" svg:height="3.621665mm" draw:style-name="style-377" svg:viewBox="0.0 0.0 646.7259 362.1665" svg:width="6.467259mm" svg:x="131.4147mm" svg:y="85.36782mm"/>
          <draw:path svg:d="M 620.8569 129.34518 L 672.595 129.34518 L 672.595 155.21422 L 672.595 181.08325 L 646.7259 181.08325 L 646.7259 206.95229 L 569.1188 232.82133 Q 517.38074 258.69037 465.64267 336.2975 Q 439.77362 413.90457 465.64267 413.90457 L 491.5117 413.90457 L 569.1188 491.5117 Q 646.7259 594.98785 698.464 620.8569 Q 724.333 646.7259 776.0711 698.464 Q 776.0711 750.2021 801.9401 750.2021 L 801.9401 776.0711 L 801.9401 801.9401 L 801.9401 801.9401 L 776.0711 801.9401 Q 750.2021 801.9401 750.2021 776.0711 Q 750.2021 750.2021 724.333 750.2021 Q 698.464 750.2021 672.595 698.464 Q 672.595 646.7259 517.38074 594.98785 L 388.03555 543.24976 L 388.03555 543.24976 Q 362.1665 517.38074 258.69037 465.64267 L 155.21422 439.77362 L 155.21422 413.90457 L 155.21422 413.90457 L 129.34518 413.90457 L 129.34518 388.03555 L 129.34518 388.03555 L 103.47614 388.03555 L 103.47614 388.03555 L 103.47614 388.03555 L 77.60711 362.1665 L 51.73807 362.1665 L 51.73807 336.2975 L 51.73807 336.2975 L 25.869036 336.2975 L 25.869036 336.2975 L 25.869036 336.2975 L 0.0 310.42844 L 0.0 310.42844 L 0.0 284.5594 L 25.869036 284.5594 L 51.73807 284.5594 L 103.47614 310.42844 L 129.34518 310.42844 L 206.95229 310.42844 L 258.69037 284.5594 L 258.69037 284.5594 Q 258.69037 284.5594 284.5594 232.82133 Q 310.42844 155.21422 284.5594 155.21422 L 258.69037 155.21422 L 258.69037 129.34518 L 258.69037 103.47614 L 310.42844 103.47614 Q 362.1665 77.60711 362.1665 77.60711 Q 388.03555 77.60711 413.90457 51.73807 L 439.77362 51.73807 L 465.64267 77.60711 Q 491.5117 77.60711 517.38074 51.73807 Q 517.38074 0.0 543.24976 0.0 Q 569.1188 0.0 569.1188 77.60711 Q 594.98785 129.34518 620.8569 129.34518 z" svg:height="8.019402mm" draw:style-name="style-378" svg:viewBox="0.0 0.0 801.9401 801.9401" svg:width="8.019402mm" svg:x="83.298294mm" svg:y="113.04769mm"/>
          <draw:path svg:d="M 439.77362 0.0 L 517.38074 0.0 L 543.24976 25.869036 Q 543.24976 77.60711 594.98785 77.60711 Q 620.8569 77.60711 646.7259 103.47614 Q 672.595 129.34518 698.464 129.34518 L 724.333 129.34518 L 776.0711 129.34518 Q 827.80914 155.21422 801.9401 206.95229 Q 776.0711 284.5594 750.2021 284.5594 L 724.333 284.5594 L 724.333 310.42844 L 750.2021 310.42844 L 750.2021 310.42844 L 750.2021 336.2975 L 750.2021 336.2975 L 750.2021 336.2975 L 776.0711 362.1665 Q 801.9401 388.03555 801.9401 388.03555 L 801.9401 388.03555 L 827.80914 362.1665 L 853.6782 336.2975 L 853.6782 336.2975 L 853.6782 336.2975 L 853.6782 362.1665 L 879.54724 362.1665 L 879.54724 362.1665 L 879.54724 388.03555 L 905.41626 388.03555 L 931.28534 388.03555 L 931.28534 388.03555 L 931.28534 388.03555 L 879.54724 413.90457 L 827.80914 439.77362 L 801.9401 439.77362 Q 801.9401 439.77362 801.9401 465.64267 L 801.9401 465.64267 L 801.9401 491.5117 L 801.9401 491.5117 L 801.9401 491.5117 L 801.9401 491.5117 L 724.333 517.38074 Q 646.7259 543.24976 646.7259 543.24976 L 620.8569 543.24976 L 620.8569 569.1188 L 594.98785 569.1188 L 594.98785 569.1188 L 594.98785 594.98785 L 594.98785 594.98785 Q 594.98785 594.98785 569.1188 620.8569 L 543.24976 646.7259 L 543.24976 646.7259 Q 543.24976 646.7259 517.38074 620.8569 Q 491.5117 594.98785 336.2975 594.98785 L 206.95229 594.98785 L 206.95229 594.98785 Q 206.95229 594.98785 129.34518 569.1188 L 51.73807 543.24976 L 51.73807 491.5117 L 51.73807 465.64267 L 25.869036 465.64267 L 1.8189894E-12 465.64267 L 1.8189894E-12 465.64267 L 1.8189894E-12 439.77362 L 25.869036 439.77362 Q 51.73807 439.77362 51.73807 413.90457 Q 51.73807 388.03555 103.47614 388.03555 Q 155.21422 388.03555 129.34518 232.82133 L 129.34518 77.60711 L 129.34518 77.60711 L 129.34518 77.60711 L 129.34518 77.60711 L 129.34518 77.60711 L 181.08325 77.60711 Q 258.69037 77.60711 284.5594 77.60711 L 310.42844 77.60711 L 310.42844 77.60711 L 336.2975 77.60711 L 336.2975 51.73807 Q 362.1665 25.869036 439.77362 0.0 z" svg:height="6.467259mm" draw:style-name="style-379" svg:viewBox="0.0 0.0 931.28534 646.7259" svg:width="9.312853mm" svg:x="153.40338mm" svg:y="93.9046mm"/>
          <draw:path svg:d="M 51.73807 0.0 L 77.60711 0.0 L 155.21422 25.869036 Q 206.95229 25.869036 206.95229 77.60711 L 206.95229 103.47614 L 103.47614 103.47614 Q 25.869036 77.60711 0.0 51.73807 L 0.0 25.869036 L 0.0 25.869036 Q 0.0 25.869036 51.73807 0.0 z" svg:height="1.0347614mm" draw:style-name="style-380" svg:viewBox="0.0 0.0 206.95229 103.47614" svg:width="2.0695229mm" svg:x="255.0687mm" svg:y="181.34195mm"/>
          <draw:path svg:d="M 232.82133 0.0 L 232.82133 0.0 L 258.69037 0.0 L 284.5594 0.0 L 310.42844 0.0 Q 362.1665 0.0 362.1665 25.869036 Q 362.1665 77.60711 232.82133 129.34518 L 129.34518 181.08325 L 129.34518 181.08325 Q 103.47614 155.21422 51.73807 129.34518 L 0.0 103.47614 L 0.0 103.47614 L 0.0 77.60711 L 51.73807 77.60711 L 103.47614 77.60711 L 103.47614 77.60711 Q 103.47614 77.60711 129.34518 77.60711 L 129.34518 51.73807 L 155.21422 51.73807 Q 181.08325 25.869036 181.08325 25.869036 L 181.08325 25.869036 L 206.95229 25.869036 Q 232.82133 25.869036 232.82133 0.0 z" svg:height="1.8108325mm" draw:style-name="style-381" svg:viewBox="0.0 0.0 362.1665 181.08325" svg:width="3.621665mm" svg:x="227.64752mm" svg:y="97.52627mm"/>
          <draw:path svg:d="M 336.2975 0.0 L 336.2975 0.0 L 413.90457 0.0 L 491.5117 0.0 L 594.98785 0.0 L 672.595 0.0 L 698.464 103.47614 Q 698.464 206.95229 698.464 206.95229 L 698.464 206.95229 L 724.333 206.95229 L 724.333 232.82133 L 698.464 232.82133 Q 672.595 258.69037 646.7259 258.69037 L 646.7259 284.5594 L 620.8569 284.5594 Q 594.98785 258.69037 439.77362 232.82133 L 310.42844 181.08325 L 284.5594 181.08325 Q 284.5594 155.21422 232.82133 155.21422 L 206.95229 129.34518 L 206.95229 129.34518 Q 206.95229 103.47614 129.34518 103.47614 L 25.869036 103.47614 L 25.869036 77.60711 L 25.869036 77.60711 L 0.0 77.60711 L 0.0 51.73807 L 181.08325 51.73807 Q 336.2975 25.869036 336.2975 25.869036 Q 336.2975 0.0 336.2975 0.0 z M 594.98785 206.95229 Q 594.98785 206.95229 620.8569 206.95229 Q 620.8569 206.95229 594.98785 206.95229 L 594.98785 206.95229 L 594.98785 206.95229 z" svg:height="2.845594mm" draw:style-name="style-382" svg:viewBox="0.0 0.0 724.333 284.5594" svg:width="7.24333mm" svg:x="77.34842mm" svg:y="113.82376mm"/>
          <draw:path svg:d="M 905.41626 77.60711 L 931.28534 77.60711 L 957.15436 77.60711 Q 983.0234 103.47614 983.0234 129.34518 L 983.0234 155.21422 L 1034.7615 155.21422 Q 1060.6305 129.34518 1034.7615 129.34518 Q 1034.7615 103.47614 1060.6305 51.73807 L 1086.4995 0.0 L 1138.2375 0.0 Q 1215.8447 25.869036 1241.7137 25.869036 L 1241.7137 25.869036 L 1267.5828 77.60711 Q 1293.4518 129.34518 1293.4518 103.47614 Q 1293.4518 77.60711 1345.19 77.60711 L 1396.928 77.60711 L 1396.928 129.34518 Q 1371.059 181.08325 1371.059 181.08325 L 1396.928 181.08325 L 1396.928 181.08325 L 1396.928 181.08325 L 1448.666 206.95229 L 1474.535 206.95229 L 1474.535 206.95229 L 1474.535 232.82133 L 1474.535 232.82133 L 1500.4042 232.82133 L 1500.4042 232.82133 L 1500.4042 232.82133 L 1500.4042 258.69037 L 1500.4042 258.69037 L 1474.535 284.5594 L 1448.666 310.42844 L 1448.666 310.42844 L 1448.666 284.5594 L 1448.666 284.5594 L 1448.666 284.5594 L 1422.797 284.5594 L 1422.797 284.5594 L 1396.928 258.69037 L 1371.059 258.69037 L 1371.059 284.5594 L 1396.928 310.42844 L 1396.928 310.42844 L 1396.928 336.2975 L 1371.059 336.2975 L 1345.19 336.2975 L 1319.3208 310.42844 L 1293.4518 310.42844 L 1293.4518 310.42844 Q 1293.4518 310.42844 724.333 362.1665 L 181.08325 439.77362 L 129.34518 439.77362 L 77.60711 439.77362 L 51.73807 439.77362 L 0.0 439.77362 L 0.0 413.90457 L 0.0 413.90457 L 51.73807 413.90457 L 77.60711 388.03555 L 103.47614 388.03555 L 129.34518 388.03555 L 155.21422 362.1665 L 181.08325 362.1665 L 206.95229 362.1665 Q 206.95229 336.2975 206.95229 336.2975 L 206.95229 336.2975 L 206.95229 336.2975 Q 232.82133 336.2975 232.82133 310.42844 L 232.82133 310.42844 L 258.69037 310.42844 Q 310.42844 284.5594 336.2975 258.69037 Q 362.1665 232.82133 362.1665 206.95229 Q 336.2975 181.08325 362.1665 181.08325 Q 362.1665 181.08325 362.1665 155.21422 L 362.1665 129.34518 L 465.64267 103.47614 Q 594.98785 77.60711 594.98785 51.73807 L 594.98785 51.73807 L 620.8569 25.869036 Q 620.8569 0.0 698.464 51.73807 Q 776.0711 103.47614 776.0711 77.60711 Q 776.0711 51.73807 801.9401 51.73807 Q 827.80914 51.73807 827.80914 77.60711 Q 853.6782 129.34518 879.54724 103.47614 Q 879.54724 77.60711 905.41626 77.60711 z" svg:height="4.397736mm" draw:style-name="style-383" svg:viewBox="0.0 0.0 1500.4042 439.77362" svg:width="15.004041mm" svg:x="70.36378mm" svg:y="105.80436mm"/>
          <draw:path svg:d="M 25.869036 51.73807 L 51.73807 0.0 L 51.73807 0.0 L 77.60711 0.0 L 77.60711 0.0 L 77.60711 0.0 L 103.47614 25.869036 L 129.34518 51.73807 L 129.34518 51.73807 L 129.34518 51.73807 L 155.21422 51.73807 Q 181.08325 77.60711 181.08325 103.47614 L 181.08325 103.47614 L 181.08325 103.47614 Q 155.21422 103.47614 181.08325 129.34518 L 181.08325 129.34518 L 232.82133 129.34518 L 310.42844 103.47614 L 336.2975 155.21422 Q 362.1665 206.95229 388.03555 206.95229 Q 413.90457 206.95229 413.90457 258.69037 Q 413.90457 310.42844 413.90457 310.42844 L 413.90457 310.42844 L 388.03555 310.42844 Q 362.1665 310.42844 258.69037 310.42844 L 155.21422 284.5594 L 129.34518 284.5594 Q 129.34518 310.42844 103.47614 310.42844 Q 77.60711 310.42844 77.60711 232.82133 Q 51.73807 155.21422 25.869036 155.21422 L 1.8189894E-12 155.21422 L 1.8189894E-12 155.21422 L 1.8189894E-12 155.21422 L 1.8189894E-12 129.34518 L 25.869036 129.34518 L 25.869036 103.47614 Q 25.869036 103.47614 25.869036 51.73807 z" svg:height="3.1042843mm" draw:style-name="style-384" svg:viewBox="0.0 0.0 413.90457 310.42844" svg:width="4.1390457mm" svg:x="154.43814mm" svg:y="106.58043mm"/>
          <draw:path svg:d="M 388.03555 25.869036 L 388.03555 25.869036 L 413.90457 25.869036 L 413.90457 25.869036 L 439.77362 25.869036 Q 465.64267 25.869036 517.38074 51.73807 Q 543.24976 51.73807 569.1188 77.60711 L 594.98785 77.60711 L 646.7259 77.60711 L 698.464 103.47614 L 698.464 103.47614 L 724.333 103.47614 L 724.333 103.47614 L 724.333 103.47614 L 801.9401 103.47614 Q 879.54724 103.47614 957.15436 155.21422 Q 1034.7615 206.95229 1034.7615 206.95229 L 1034.7615 206.95229 L 1060.6305 206.95229 L 1060.6305 206.95229 L 1086.4995 232.82133 L 1138.2375 258.69037 L 1164.1067 258.69037 L 1189.9757 258.69037 L 1215.8447 284.5594 L 1241.7137 284.5594 L 1241.7137 284.5594 L 1241.7137 310.42844 L 1138.2375 310.42844 L 1060.6305 310.42844 L 1034.7615 336.2975 L 1008.8924 336.2975 L 931.28534 336.2975 Q 827.80914 362.1665 827.80914 362.1665 Q 827.80914 362.1665 672.595 362.1665 L 491.5117 362.1665 L 491.5117 362.1665 L 491.5117 362.1665 L 362.1665 336.2975 Q 258.69037 310.42844 206.95229 310.42844 L 129.34518 310.42844 L 129.34518 284.5594 L 129.34518 258.69037 L 51.73807 258.69037 L 0.0 258.69037 L 0.0 258.69037 L 0.0 258.69037 L 51.73807 232.82133 L 129.34518 206.95229 L 284.5594 181.08325 Q 413.90457 129.34518 388.03555 51.73807 Q 336.2975 0.0 362.1665 0.0 Q 388.03555 0.0 388.03555 25.869036 z" svg:height="3.621665mm" draw:style-name="style-385" svg:viewBox="0.0 0.0 1241.7137 362.1665" svg:width="12.417137mm" svg:x="178.49635mm" svg:y="126.2409mm"/>
          <draw:path svg:d="M 310.42844 0.0 L 336.2975 25.869036 L 362.1665 25.869036 L 388.03555 0.0 L 388.03555 0.0 Q 388.03555 0.0 413.90457 0.0 L 413.90457 0.0 L 413.90457 51.73807 L 413.90457 103.47614 L 439.77362 103.47614 L 465.64267 103.47614 L 465.64267 129.34518 L 465.64267 155.21422 L 465.64267 155.21422 L 439.77362 155.21422 L 439.77362 155.21422 L 439.77362 155.21422 L 439.77362 181.08325 L 439.77362 181.08325 L 439.77362 206.95229 L 439.77362 232.82133 L 439.77362 232.82133 L 439.77362 258.69037 L 413.90457 258.69037 L 388.03555 258.69037 L 388.03555 336.2975 Q 388.03555 413.90457 413.90457 413.90457 Q 439.77362 413.90457 439.77362 439.77362 L 439.77362 439.77362 L 439.77362 439.77362 L 413.90457 439.77362 L 388.03555 439.77362 Q 362.1665 439.77362 336.2975 388.03555 Q 336.2975 336.2975 232.82133 362.1665 L 129.34518 362.1665 L 77.60711 388.03555 L 0.0 388.03555 L 0.0 362.1665 L 25.869036 336.2975 L 25.869036 336.2975 L 25.869036 310.42844 L 25.869036 310.42844 L 25.869036 310.42844 L 51.73807 310.42844 L 51.73807 310.42844 L 51.73807 336.2975 L 77.60711 336.2975 L 77.60711 310.42844 L 77.60711 258.69037 L 129.34518 258.69037 Q 155.21422 258.69037 155.21422 206.95229 Q 155.21422 181.08325 181.08325 181.08325 Q 206.95229 155.21422 258.69037 77.60711 Q 284.5594 0.0 310.42844 0.0 z" svg:height="4.397736mm" draw:style-name="style-386" svg:viewBox="0.0 0.0 465.64267 439.77362" svg:width="4.6564264mm" svg:x="101.147934mm" svg:y="142.2797mm"/>
          <draw:path svg:d="M 801.9401 77.60711 L 827.80914 77.60711 L 827.80914 77.60711 Q 827.80914 77.60711 853.6782 103.47614 L 879.54724 103.47614 L 879.54724 129.34518 Q 853.6782 129.34518 827.80914 155.21422 Q 801.9401 181.08325 750.2021 232.82133 L 698.464 258.69037 L 698.464 232.82133 Q 698.464 232.82133 672.595 232.82133 L 672.595 232.82133 L 594.98785 232.82133 Q 543.24976 258.69037 569.1188 310.42844 Q 594.98785 362.1665 594.98785 388.03555 L 594.98785 413.90457 L 620.8569 413.90457 L 620.8569 439.77362 L 543.24976 439.77362 Q 491.5117 439.77362 491.5117 388.03555 Q 491.5117 362.1665 465.64267 388.03555 L 439.77362 388.03555 L 413.90457 388.03555 L 413.90457 388.03555 L 388.03555 413.90457 Q 388.03555 439.77362 388.03555 491.5117 L 388.03555 543.24976 L 336.2975 543.24976 L 310.42844 543.24976 L 284.5594 543.24976 Q 232.82133 543.24976 232.82133 491.5117 Q 232.82133 439.77362 155.21422 439.77362 L 77.60711 413.90457 L 77.60711 388.03555 L 77.60711 362.1665 L 51.73807 362.1665 L 51.73807 362.1665 L 51.73807 336.2975 L 25.869036 336.2975 L 25.869036 336.2975 L 25.869036 336.2975 L 25.869036 310.42844 L 25.869036 310.42844 L 3.6379788E-12 310.42844 L 3.6379788E-12 284.5594 L 25.869036 284.5594 Q 77.60711 258.69037 51.73807 258.69037 Q 51.73807 232.82133 51.73807 232.82133 L 25.869036 232.82133 L 25.869036 232.82133 L 25.869036 232.82133 L 25.869036 206.95229 L 25.869036 206.95229 L 51.73807 206.95229 L 77.60711 181.08325 L 77.60711 181.08325 L 77.60711 181.08325 L 103.47614 181.08325 L 103.47614 181.08325 L 103.47614 155.21422 L 129.34518 155.21422 L 129.34518 155.21422 L 129.34518 129.34518 L 181.08325 129.34518 Q 206.95229 129.34518 206.95229 77.60711 Q 206.95229 51.73807 258.69037 25.869036 Q 336.2975 25.869036 336.2975 25.869036 L 336.2975 0.0 L 336.2975 0.0 L 362.1665 0.0 L 388.03555 25.869036 Q 413.90457 25.869036 439.77362 0.0 Q 439.77362 -25.869036 594.98785 25.869036 Q 750.2021 51.73807 776.0711 51.73807 Q 776.0711 77.60711 801.9401 77.60711 z" svg:height="5.4324975mm" draw:style-name="style-387" svg:viewBox="0.0 0.0 879.54724 543.24976" svg:width="8.795472mm" svg:x="223.76717mm" svg:y="101.147934mm"/>
          <draw:path svg:d="M 620.8569 -1.8189894E-12 L 646.7259 -1.8189894E-12 L 646.7259 -1.8189894E-12 Q 646.7259 25.869036 646.7259 25.869036 Q 620.8569 25.869036 672.595 51.73807 Q 724.333 77.60711 543.24976 155.21422 Q 362.1665 232.82133 362.1665 258.69037 Q 388.03555 284.5594 206.95229 310.42844 Q 51.73807 336.2975 51.73807 310.42844 L 51.73807 284.5594 L 51.73807 284.5594 Q 51.73807 258.69037 0.0 258.69037 Q -51.73807 258.69037 0.0 206.95229 L 25.869036 155.21422 L 51.73807 129.34518 Q 51.73807 129.34518 77.60711 129.34518 L 77.60711 129.34518 L 77.60711 129.34518 Q 77.60711 129.34518 103.47614 155.21422 L 103.47614 155.21422 L 129.34518 155.21422 L 155.21422 129.34518 L 155.21422 129.34518 L 155.21422 129.34518 L 310.42844 103.47614 Q 465.64267 77.60711 465.64267 51.73807 Q 465.64267 25.869036 517.38074 25.869036 Q 569.1188 25.869036 620.8569 -1.8189894E-12 z" svg:height="3.1042843mm" draw:style-name="style-388" svg:viewBox="0.0 0.0 672.595 310.42844" svg:width="6.7259493mm" svg:x="117.44543mm" svg:y="131.15602mm"/>
          <draw:path svg:d="M 310.42844 25.869036 L 310.42844 25.869036 L 284.5594 25.869036 L 284.5594 25.869036 L 284.5594 51.73807 Q 258.69037 77.60711 258.69037 77.60711 L 258.69037 77.60711 L 232.82133 77.60711 Q 232.82133 77.60711 232.82133 103.47614 L 232.82133 103.47614 L 206.95229 155.21422 Q 181.08325 206.95229 206.95229 206.95229 L 206.95229 232.82133 L 388.03555 232.82133 Q 594.98785 284.5594 750.2021 284.5594 L 931.28534 284.5594 L 931.28534 284.5594 L 931.28534 284.5594 L 1164.1067 336.2975 Q 1396.928 336.2975 1422.797 362.1665 L 1448.666 362.1665 L 1733.2255 413.90457 Q 2017.7848 439.77362 2017.7848 465.64267 L 2017.7848 465.64267 L 1991.9158 465.64267 Q 1991.9158 491.5117 1991.9158 491.5117 L 1991.9158 491.5117 L 1991.9158 491.5117 Q 1966.0468 491.5117 1940.1777 543.24976 Q 1940.1777 569.1188 1784.9635 543.24976 L 1655.6183 543.24976 L 1629.7493 543.24976 Q 1629.7493 543.24976 1526.2732 517.38074 L 1422.797 517.38074 L 1422.797 517.38074 Q 1422.797 491.5117 1371.059 491.5117 Q 1293.4518 491.5117 1112.3685 465.64267 L 905.41626 465.64267 L 879.54724 465.64267 L 853.6782 465.64267 L 853.6782 439.77362 L 853.6782 439.77362 L 853.6782 439.77362 Q 853.6782 439.77362 594.98785 388.03555 L 362.1665 336.2975 L 336.2975 336.2975 Q 284.5594 336.2975 181.08325 310.42844 L 103.47614 284.5594 L 103.47614 284.5594 L 77.60711 284.5594 L 77.60711 284.5594 L 77.60711 284.5594 L 77.60711 284.5594 L 77.60711 284.5594 L 51.73807 258.69037 L 25.869036 232.82133 L 25.869036 232.82133 L 25.869036 232.82133 L 0.0 232.82133 L 0.0 232.82133 L 0.0 206.95229 L 25.869036 206.95229 L 25.869036 181.08325 L 25.869036 155.21422 L 51.73807 155.21422 L 51.73807 129.34518 L 77.60711 129.34518 L 103.47614 129.34518 L 103.47614 103.47614 L 103.47614 103.47614 L 103.47614 103.47614 Q 129.34518 103.47614 129.34518 77.60711 L 129.34518 77.60711 L 232.82133 25.869036 Q 336.2975 -25.869036 336.2975 0.0 Q 310.42844 25.869036 310.42844 25.869036 z" svg:height="5.4324975mm" draw:style-name="style-389" svg:viewBox="0.0 0.0 2017.7848 543.24976" svg:width="20.177849mm" svg:x="125.46483mm" svg:y="76.83104mm"/>
          <draw:path svg:d="M 801.9401 129.34518 L 801.9401 181.08325 L 776.0711 181.08325 L 750.2021 181.08325 L 750.2021 206.95229 L 750.2021 206.95229 L 724.333 232.82133 L 724.333 258.69037 L 750.2021 258.69037 L 801.9401 284.5594 L 801.9401 284.5594 L 801.9401 284.5594 L 776.0711 336.2975 L 776.0711 388.03555 L 750.2021 388.03555 Q 750.2021 388.03555 672.595 388.03555 Q 594.98785 388.03555 620.8569 413.90457 Q 646.7259 439.77362 594.98785 465.64267 L 543.24976 491.5117 L 491.5117 491.5117 Q 439.77362 491.5117 388.03555 465.64267 Q 310.42844 465.64267 310.42844 439.77362 Q 284.5594 413.90457 206.95229 388.03555 Q 129.34518 388.03555 129.34518 336.2975 Q 129.34518 284.5594 77.60711 310.42844 L 51.73807 336.2975 L 51.73807 336.2975 L 25.869036 336.2975 L 25.869036 336.2975 L 25.869036 336.2975 L 25.869036 310.42844 L 25.869036 310.42844 L 0.0 310.42844 L 0.0 310.42844 L 0.0 310.42844 L 0.0 284.5594 L 0.0 284.5594 L 25.869036 284.5594 L 25.869036 284.5594 L 25.869036 258.69037 L 0.0 258.69037 L 0.0 258.69037 L 0.0 258.69037 L 0.0 232.82133 L 0.0 232.82133 L 25.869036 232.82133 L 25.869036 232.82133 L 25.869036 232.82133 L 25.869036 206.95229 L 25.869036 206.95229 L 25.869036 181.08325 L 25.869036 181.08325 L 25.869036 181.08325 L 25.869036 181.08325 L 51.73807 155.21422 Q 77.60711 155.21422 77.60711 129.34518 L 77.60711 103.47614 L 103.47614 103.47614 L 129.34518 103.47614 L 129.34518 129.34518 Q 129.34518 155.21422 181.08325 155.21422 Q 232.82133 155.21422 284.5594 103.47614 Q 336.2975 25.869036 336.2975 25.869036 L 362.1665 25.869036 L 362.1665 77.60711 L 362.1665 103.47614 L 517.38074 103.47614 Q 672.595 103.47614 672.595 77.60711 L 672.595 51.73807 L 698.464 25.869036 Q 698.464 0.0 724.333 0.0 Q 750.2021 0.0 776.0711 51.73807 Q 801.9401 103.47614 801.9401 129.34518 z" svg:height="4.915117mm" draw:style-name="style-390" svg:viewBox="0.0 0.0 801.9401 491.5117" svg:width="8.019402mm" svg:x="139.43411mm" svg:y="102.70007mm"/>
          <draw:path svg:d="M 206.95229 77.60711 L 206.95229 77.60711 L 206.95229 103.47614 Q 232.82133 129.34518 258.69037 103.47614 L 258.69037 103.47614 L 258.69037 129.34518 Q 258.69037 129.34518 284.5594 155.21422 L 284.5594 181.08325 L 258.69037 181.08325 Q 258.69037 181.08325 258.69037 181.08325 Q 232.82133 181.08325 206.95229 206.95229 Q 206.95229 232.82133 155.21422 232.82133 Q 129.34518 232.82133 129.34518 284.5594 L 129.34518 310.42844 L 103.47614 310.42844 Q 103.47614 284.5594 77.60711 232.82133 L 51.73807 181.08325 L 25.869036 155.21422 L 0.0 129.34518 L 0.0 77.60711 L 0.0 0.0 L 51.73807 0.0 Q 103.47614 0.0 129.34518 0.0 Q 155.21422 0.0 181.08325 25.869036 Q 206.95229 51.73807 206.95229 77.60711 z" svg:height="3.1042843mm" draw:style-name="style-391" svg:viewBox="0.0 0.0 284.5594 310.42844" svg:width="2.845594mm" svg:x="196.60468mm" svg:y="85.62651mm"/>
          <draw:path svg:d="M 1164.1067 25.869036 L 1164.1067 0.0 L 1241.7137 0.0 Q 1319.3208 25.869036 1319.3208 51.73807 Q 1345.19 103.47614 1474.535 129.34518 Q 1578.0112 155.21422 1526.2732 181.08325 Q 1474.535 181.08325 1474.535 206.95229 Q 1474.535 232.82133 1526.2732 258.69037 Q 1578.0112 258.69037 1578.0112 310.42844 Q 1578.0112 336.2975 1733.2255 362.1665 Q 1888.4397 362.1665 1991.9158 362.1665 Q 2095.3918 362.1665 2147.1301 362.1665 Q 2224.737 362.1665 2250.6062 413.90457 Q 2302.3442 465.64267 2405.8203 465.64267 Q 2483.4275 465.64267 2483.4275 491.5117 Q 2483.4275 517.38074 2509.2966 517.38074 Q 2561.0347 517.38074 2561.0347 491.5117 Q 2561.0347 465.64267 2586.9036 465.64267 Q 2612.7727 439.77362 2612.7727 388.03555 Q 2612.7727 336.2975 2690.38 336.2975 Q 2767.9868 336.2975 2767.9868 310.42844 Q 2767.9868 284.5594 2742.118 258.69037 L 2742.118 232.82133 L 2819.7249 258.69037 Q 2897.332 258.69037 2897.332 310.42844 Q 2897.332 336.2975 2974.9392 362.1665 Q 3026.6772 362.1665 3026.6772 413.90457 Q 3026.6772 465.64267 3078.4153 465.64267 Q 3130.1533 491.5117 3130.1533 517.38074 Q 3130.1533 543.24976 3388.8438 569.1188 Q 3621.665 569.1188 3906.2246 491.5117 Q 4216.653 413.90457 4216.653 388.03555 Q 4216.653 362.1665 4630.5576 336.2975 Q 5018.5933 310.42844 5173.807 336.2975 Q 5329.0215 362.1665 5406.6284 362.1665 L 5458.3667 362.1665 L 5484.236 388.03555 Q 5510.105 413.90457 5458.3667 413.90457 Q 5406.6284 439.77362 5406.6284 465.64267 Q 5406.6284 491.5117 5561.843 517.38074 Q 5717.057 569.1188 5794.664 543.24976 Q 5872.2715 517.38074 5949.8784 491.5117 Q 6027.4854 465.64267 6027.4854 413.90457 Q 6001.6167 362.1665 6544.866 362.1665 Q 7062.247 362.1665 7320.9375 362.1665 Q 7553.759 362.1665 8045.2705 362.1665 Q 8536.782 362.1665 8640.258 362.1665 Q 8769.604 336.2975 8743.734 310.42844 Q 8743.734 310.42844 8898.948 258.69037 Q 9054.163 206.95229 9002.425 206.95229 Q 8950.687 206.95229 8976.556 181.08325 Q 9028.294 155.21422 9054.163 155.21422 L 9080.032 155.21422 L 9131.77 129.34518 L 9157.639 129.34518 L 9157.639 103.47614 L 9183.508 77.60711 L 9183.508 77.60711 L 9183.508 51.73807 L 9209.377 51.73807 L 9235.246 51.73807 L 9235.246 51.73807 L 9235.246 77.60711 L 9209.377 103.47614 L 9183.508 129.34518 L 9183.508 129.34518 L 9183.508 155.21422 L 9183.508 155.21422 L 9183.508 155.21422 L 9157.639 155.21422 L 9157.639 155.21422 L 9131.77 181.08325 L 9080.032 206.95229 L 9105.9 206.95229 L 9131.77 206.95229 L 9131.77 232.82133 Q 9131.77 232.82133 9080.032 258.69037 Q 9028.294 310.42844 8898.948 362.1665 Q 8769.604 413.90457 8769.604 439.77362 Q 8769.604 465.64267 8691.996 465.64267 Q 8614.389 465.64267 7941.794 491.5117 Q 7295.0684 517.38074 6803.5566 517.38074 L 6312.045 569.1188 L 6234.438 569.1188 L 6156.8306 569.1188 L 6130.9614 594.98785 L 6105.093 594.98785 L 6105.093 620.8569 L 6105.093 646.7259 L 6130.9614 646.7259 L 6156.8306 672.595 L 6156.8306 672.595 L 6182.6997 672.595 L 6182.6997 672.595 L 6182.6997 672.595 L 6182.6997 646.7259 L 6182.6997 646.7259 L 6208.569 646.7259 L 6208.569 672.595 L 6415.521 698.464 Q 6648.3423 750.2021 6648.3423 750.2021 Q 6700.0806 750.2021 6777.6875 801.9401 Q 6855.2944 853.6782 6932.902 1034.7615 Q 7010.509 1215.8447 7010.509 1293.4518 Q 7010.509 1371.059 7113.985 1422.797 Q 7217.461 1474.535 7243.33 1552.1422 Q 7269.199 1629.7493 7269.199 1707.3564 L 7269.199 1759.0945 L 7243.33 1810.8325 L 7243.33 1836.7015 L 7269.199 1836.7015 L 7295.0684 1862.5707 L 7295.0684 1862.5707 L 7320.9375 1862.5707 L 7320.9375 1862.5707 L 7320.9375 1862.5707 L 7372.6753 1836.7015 L 7424.4136 1810.8325 L 7450.2827 1810.8325 L 7476.1514 1810.8325 L 7476.1514 1784.9635 L 7476.1514 1759.0945 L 7527.8896 1552.1422 Q 7579.6274 1319.3208 7631.3657 1241.7137 Q 7683.104 1189.9757 7734.842 1138.2375 Q 7786.58 1086.4995 7786.58 1060.6305 Q 7786.58 1034.7615 7941.794 957.15436 Q 8071.139 879.54724 8200.484 827.80914 Q 8329.83 776.0711 8510.913 801.9401 Q 8691.996 827.80914 8769.604 853.6782 Q 8847.211 879.54724 8847.211 905.41626 Q 8847.211 931.28534 8950.687 1034.7615 Q 9028.294 1112.3685 9080.032 1345.19 Q 9131.77 1578.0112 9131.77 1681.4874 Q 9157.639 1759.0945 9286.984 1888.4397 Q 9390.46 1991.9158 9390.46 2121.261 Q 9390.46 2276.475 9390.46 2561.0347 Q 9390.46 2845.594 9416.329 2949.07 Q 9468.067 3052.5464 9493.937 3104.2844 Q 9493.937 3156.0225 9493.937 3181.8916 Q 9468.067 3207.7605 9442.198 3233.6296 Q 9390.46 3259.4985 9390.46 3259.4985 L 9390.46 3259.4985 L 9364.591 3259.4985 L 9364.591 3259.4985 L 9364.591 3285.3677 L 9338.722 3285.3677 L 9338.722 3285.3677 L 9338.722 3311.2366 L 9338.722 3311.2366 L 9338.722 3311.2366 L 9312.854 3311.2366 L 9312.854 3311.2366 L 9312.854 3337.1057 L 9286.984 3337.1057 L 9286.984 3337.1057 L 9286.984 3362.9749 L 9286.984 3362.9749 L 9286.984 3362.9749 L 9312.854 3362.9749 L 9312.854 3362.9749 L 9338.722 3388.8438 L 9338.722 3388.8438 L 9338.722 3388.8438 Q 9338.722 3388.8438 9312.854 3414.713 Q 9286.984 3414.713 8485.044 3466.451 Q 7683.104 3466.451 7269.199 3518.189 L 6829.426 3518.189 L 6907.0327 3544.058 L 6958.771 3569.927 L 6907.0327 3569.927 L 6829.426 3569.927 L 6829.426 3595.7961 L 6803.5566 3595.7961 L 6803.5566 3621.665 L 6803.5566 3647.5342 L 6777.6875 3647.5342 L 6777.6875 3673.403 L 6777.6875 3673.403 L 6777.6875 3673.403 L 6777.6875 3673.403 Q 6777.6875 3673.403 6648.3423 3699.2722 Q 6544.866 3725.1414 6596.6045 3725.1414 Q 6648.3423 3776.8794 6518.997 3802.7483 L 6389.652 3828.6174 L 6363.783 3828.6174 L 6363.783 3828.6174 L 6363.783 3854.4863 L 6337.914 3854.4863 L 6337.914 3854.4863 L 6337.914 3880.3555 L 6260.3066 3880.3555 L 6182.6997 3880.3555 L 6182.6997 3906.2246 L 6182.6997 3906.2246 L 6208.569 3932.0935 L 6208.569 3932.0935 L 6027.4854 3932.0935 Q 5872.2715 3932.0935 5665.319 3932.0935 Q 5432.4976 3932.0935 4811.6406 3932.0935 L 4190.7837 3932.0935 L 4268.391 3957.9626 L 4345.998 3983.8315 L 4345.998 3983.8315 L 4345.998 3983.8315 L 4320.129 3983.8315 L 4268.391 3983.8315 L 4216.653 3983.8315 Q 4164.915 3983.8315 4061.4387 3983.8315 L 3957.9626 3983.8315 L 3957.9626 3932.0935 Q 3957.9626 3906.2246 3983.8315 3906.2246 Q 4009.7007 3880.3555 3518.189 3880.3555 L 3026.6772 3854.4863 L 3026.6772 3828.6174 L 3026.6772 3802.7483 L 3000.8083 3802.7483 Q 3000.8083 3776.8794 2974.9392 3776.8794 Q 2949.07 3776.8794 3000.8083 3751.0103 Q 3052.5464 3725.1414 3052.5464 3699.2722 L 3052.5464 3673.403 L 2974.9392 3673.403 L 2871.4631 3673.403 L 2871.4631 3673.403 Q 2871.4631 3673.403 2793.856 3647.5342 Q 2716.2488 3621.665 2716.2488 3621.665 Q 2742.118 3595.7961 2742.118 3569.927 Q 2742.118 3518.189 2405.8203 3518.189 Q 2069.523 3518.189 1526.2732 3518.189 Q 983.0234 3569.927 620.8569 3569.927 L 258.69037 3569.927 L 258.69037 3569.927 L 258.69037 3569.927 L 181.08325 3544.058 L 103.47614 3518.189 L 51.73807 3492.3198 Q 25.869036 3440.5818 0.0 3156.0225 Q -25.869036 2845.594 51.73807 2690.38 Q 129.34518 2561.0347 129.34518 2509.2966 Q 129.34518 2457.5583 155.21422 2457.5583 Q 181.08325 2457.5583 258.69037 2302.3442 Q 336.2975 2147.1301 388.03555 1940.1777 Q 465.64267 1759.0945 543.24976 1707.3564 Q 594.98785 1707.3564 801.9401 1707.3564 Q 1008.8924 1707.3564 1112.3685 1784.9635 Q 1215.8447 1836.7015 1345.19 1888.4397 Q 1448.666 1966.0468 1500.4042 1966.0468 L 1552.1422 1966.0468 L 1629.7493 1759.0945 Q 1681.4874 1578.0112 1810.8325 1500.4042 Q 1940.1777 1448.666 1966.0468 1422.797 Q 1991.9158 1422.797 2043.6539 1189.9757 Q 2095.3918 983.0234 2121.261 983.0234 Q 2147.1301 983.0234 2198.8682 879.54724 Q 2276.475 776.0711 2276.475 750.2021 L 2302.3442 750.2021 L 2302.3442 724.333 L 2302.3442 698.464 L 2328.2134 698.464 L 2328.2134 672.595 L 2328.2134 672.595 L 2354.0823 672.595 L 2354.0823 646.7259 L 2354.0823 620.8569 L 2328.2134 620.8569 L 2328.2134 620.8569 L 2276.475 594.98785 L 2224.737 569.1188 L 2198.8682 569.1188 Q 2172.999 569.1188 1966.0468 543.24976 Q 1759.0945 543.24976 1759.0945 517.38074 Q 1759.0945 491.5117 1733.2255 491.5117 Q 1707.3564 465.64267 1681.4874 439.77362 Q 1655.6183 388.03555 1500.4042 362.1665 Q 1345.19 336.2975 1345.19 310.42844 Q 1345.19 258.69037 1319.3208 258.69037 L 1267.5828 258.69037 L 1164.1067 232.82133 L 1060.6305 206.95229 L 1138.2375 206.95229 Q 1215.8447 206.95229 1267.5828 181.08325 L 1345.19 155.21422 L 1319.3208 155.21422 L 1267.5828 155.21422 L 1267.5828 129.34518 L 1267.5828 129.34518 L 1241.7137 129.34518 L 1241.7137 103.47614 L 1215.8447 103.47614 L 1189.9757 103.47614 L 1189.9757 77.60711 L 1164.1067 51.73807 L 1164.1067 25.869036 z" svg:height="39.838318mm" draw:style-name="style-392" svg:viewBox="0.0 0.0 9493.937 3983.8315" svg:width="94.93936mm" svg:x="61.826996mm" svg:y="19.660467mm"/>
          <draw:path svg:d="M 388.03555 51.73807 L 413.90457 0.0 L 439.77362 51.73807 Q 465.64267 129.34518 517.38074 129.34518 Q 594.98785 129.34518 594.98785 155.21422 Q 594.98785 206.95229 672.595 206.95229 L 750.2021 206.95229 L 724.333 232.82133 Q 724.333 258.69037 776.0711 258.69037 Q 801.9401 258.69037 801.9401 310.42844 L 827.80914 336.2975 L 827.80914 336.2975 L 827.80914 362.1665 L 827.80914 362.1665 L 827.80914 362.1665 L 827.80914 388.03555 L 827.80914 413.90457 L 827.80914 413.90457 L 827.80914 439.77362 L 827.80914 491.5117 Q 827.80914 543.24976 853.6782 543.24976 L 879.54724 543.24976 L 879.54724 543.24976 L 879.54724 569.1188 L 931.28534 569.1188 L 957.15436 569.1188 L 957.15436 569.1188 L 957.15436 569.1188 L 879.54724 594.98785 Q 827.80914 620.8569 827.80914 620.8569 L 801.9401 620.8569 L 776.0711 620.8569 Q 776.0711 620.8569 776.0711 620.8569 Q 750.2021 620.8569 672.595 620.8569 Q 569.1188 646.7259 569.1188 672.595 L 569.1188 698.464 L 569.1188 724.333 L 569.1188 724.333 L 569.1188 724.333 L 569.1188 724.333 L 569.1188 750.2021 L 594.98785 750.2021 L 594.98785 750.2021 Q 594.98785 776.0711 569.1188 827.80914 Q 569.1188 879.54724 439.77362 879.54724 L 310.42844 879.54724 L 258.69037 879.54724 L 206.95229 879.54724 L 206.95229 879.54724 L 181.08325 879.54724 L 181.08325 879.54724 L 181.08325 879.54724 L 181.08325 879.54724 Q 181.08325 879.54724 155.21422 853.6782 Q 155.21422 827.80914 103.47614 801.9401 L 51.73807 776.0711 L 25.869036 801.9401 L 0.0 801.9401 L 0.0 776.0711 L 0.0 750.2021 L 25.869036 750.2021 L 25.869036 724.333 L 25.869036 724.333 L 51.73807 724.333 L 51.73807 698.464 Q 51.73807 672.595 51.73807 620.8569 Q 51.73807 543.24976 77.60711 543.24976 Q 103.47614 517.38074 103.47614 491.5117 L 129.34518 439.77362 L 155.21422 439.77362 L 155.21422 413.90457 L 155.21422 413.90457 L 155.21422 413.90457 L 181.08325 413.90457 L 181.08325 413.90457 L 206.95229 388.03555 L 232.82133 362.1665 L 258.69037 362.1665 L 284.5594 362.1665 L 284.5594 336.2975 L 310.42844 336.2975 L 310.42844 336.2975 L 310.42844 310.42844 L 336.2975 310.42844 Q 362.1665 310.42844 362.1665 206.95229 L 336.2975 103.47614 L 336.2975 103.47614 Q 362.1665 103.47614 388.03555 51.73807 z" svg:height="8.795472mm" draw:style-name="style-393" svg:viewBox="0.0 0.0 957.15436 879.54724" svg:width="9.571544mm" svg:x="61.568306mm" svg:y="104.51091mm"/>
          <draw:path svg:d="M 801.9401 206.95229 L 801.9401 232.82133 L 801.9401 258.69037 L 801.9401 284.5594 L 827.80914 284.5594 L 853.6782 284.5594 L 853.6782 310.42844 L 853.6782 336.2975 L 827.80914 336.2975 L 801.9401 310.42844 L 801.9401 310.42844 L 801.9401 310.42844 L 776.0711 310.42844 L 776.0711 310.42844 L 750.2021 310.42844 L 724.333 310.42844 L 698.464 310.42844 Q 672.595 310.42844 646.7259 284.5594 Q 620.8569 258.69037 543.24976 284.5594 Q 491.5117 284.5594 491.5117 310.42844 Q 491.5117 336.2975 413.90457 310.42844 Q 336.2975 310.42844 284.5594 284.5594 L 206.95229 258.69037 L 181.08325 258.69037 L 155.21422 258.69037 L 129.34518 258.69037 L 103.47614 258.69037 L 77.60711 232.82133 L 51.73807 232.82133 L 51.73807 206.95229 L 77.60711 181.08325 L 77.60711 155.21422 Q 77.60711 103.47614 77.60711 77.60711 Q 77.60711 51.73807 51.73807 51.73807 Q 25.869036 77.60711 25.869036 51.73807 L 0.0 0.0 L 25.869036 0.0 Q 51.73807 -25.869036 51.73807 0.0 Q 51.73807 25.869036 129.34518 0.0 Q 181.08325 0.0 232.82133 25.869036 Q 284.5594 51.73807 388.03555 51.73807 Q 465.64267 51.73807 517.38074 51.73807 Q 569.1188 103.47614 620.8569 103.47614 Q 646.7259 129.34518 646.7259 155.21422 Q 646.7259 206.95229 698.464 181.08325 Q 776.0711 155.21422 801.9401 181.08325 Q 801.9401 181.08325 801.9401 206.95229 z" svg:height="3.3629746mm" draw:style-name="style-394" svg:viewBox="0.0 0.0 853.6782 336.2975" svg:width="8.536782mm" svg:x="215.48907mm" svg:y="75.0202mm"/>
          <draw:path svg:d="M 0.0 25.869036 L 0.0 0.0 L 25.869036 0.0 Q 77.60711 25.869036 77.60711 25.869036 L 77.60711 0.0 L 413.90457 51.73807 Q 750.2021 51.73807 776.0711 77.60711 Q 801.9401 103.47614 776.0711 103.47614 Q 776.0711 103.47614 776.0711 129.34518 L 776.0711 129.34518 L 750.2021 129.34518 Q 750.2021 103.47614 646.7259 155.21422 Q 517.38074 206.95229 594.98785 206.95229 L 672.595 258.69037 L 672.595 258.69037 L 646.7259 258.69037 L 646.7259 258.69037 L 646.7259 258.69037 L 543.24976 284.5594 Q 465.64267 310.42844 388.03555 310.42844 L 336.2975 310.42844 L 336.2975 310.42844 Q 336.2975 310.42844 258.69037 284.5594 L 181.08325 258.69037 L 181.08325 232.82133 L 181.08325 206.95229 L 232.82133 206.95229 L 258.69037 206.95229 L 258.69037 181.08325 L 258.69037 155.21422 L 232.82133 155.21422 L 181.08325 155.21422 L 103.47614 129.34518 L 25.869036 129.34518 L 25.869036 103.47614 L 25.869036 77.60711 L 77.60711 77.60711 Q 103.47614 51.73807 51.73807 51.73807 Q 0.0 51.73807 0.0 25.869036 z" svg:height="3.1042843mm" draw:style-name="style-395" svg:viewBox="0.0 0.0 776.0711 310.42844" svg:width="7.7607107mm" svg:x="90.800316mm" svg:y="61.050926mm"/>
          <draw:path svg:d="M 1008.8924 336.2975 L 1008.8924 336.2975 L 1008.8924 336.2975 L 1034.7615 336.2975 L 1060.6305 388.03555 Q 1060.6305 439.77362 1060.6305 465.64267 Q 1060.6305 491.5117 1112.3685 491.5117 L 1189.9757 491.5117 L 1189.9757 491.5117 L 1189.9757 491.5117 L 1189.9757 517.38074 L 1164.1067 517.38074 L 1164.1067 569.1188 L 1164.1067 620.8569 L 1138.2375 620.8569 L 1138.2375 594.98785 L 1138.2375 594.98785 L 1112.3685 594.98785 L 1112.3685 620.8569 L 1112.3685 646.7259 L 1086.4995 646.7259 L 1086.4995 646.7259 L 1060.6305 646.7259 Q 1060.6305 646.7259 1060.6305 646.7259 L 1060.6305 646.7259 L 1034.7615 646.7259 L 1034.7615 646.7259 L 1008.8924 646.7259 Q 957.15436 646.7259 853.6782 672.595 Q 776.0711 698.464 750.2021 698.464 Q 724.333 750.2021 594.98785 698.464 Q 439.77362 646.7259 413.90457 698.464 L 388.03555 750.2021 L 388.03555 750.2021 L 388.03555 750.2021 L 362.1665 724.333 L 336.2975 724.333 L 336.2975 698.464 Q 336.2975 672.595 284.5594 594.98785 L 258.69037 543.24976 L 258.69037 517.38074 Q 232.82133 491.5117 232.82133 491.5117 L 232.82133 491.5117 L 232.82133 491.5117 L 232.82133 465.64267 L 232.82133 439.77362 Q 232.82133 439.77362 258.69037 413.90457 Q 284.5594 388.03555 310.42844 388.03555 Q 336.2975 388.03555 336.2975 310.42844 L 336.2975 232.82133 L 310.42844 232.82133 Q 310.42844 232.82133 181.08325 181.08325 L 51.73807 129.34518 L 25.869036 103.47614 Q 0.0 77.60711 0.0 77.60711 L 0.0 77.60711 L 25.869036 77.60711 Q 25.869036 77.60711 25.869036 51.73807 L 25.869036 51.73807 L 25.869036 51.73807 Q 51.73807 25.869036 51.73807 25.869036 L 51.73807 25.869036 L 77.60711 25.869036 Q 77.60711 25.869036 77.60711 1.8189894E-12 L 77.60711 1.8189894E-12 L 155.21422 1.8189894E-12 Q 232.82133 25.869036 569.1188 181.08325 Q 905.41626 388.03555 957.15436 362.1665 Q 1008.8924 336.2975 1008.8924 336.2975 z" svg:height="7.5020204mm" draw:style-name="style-396" svg:viewBox="0.0 0.0 1189.9757 750.2021" svg:width="11.899756mm" svg:x="60.274857mm" svg:y="133.74292mm"/>
          <draw:path svg:d="M 51.73807 0.0 L 103.47614 0.0 L 103.47614 0.0 L 103.47614 0.0 L 129.34518 0.0 Q 155.21422 0.0 181.08325 0.0 L 206.95229 0.0 L 206.95229 51.73807 Q 206.95229 77.60711 232.82133 103.47614 Q 258.69037 103.47614 284.5594 103.47614 L 284.5594 103.47614 L 362.1665 155.21422 Q 465.64267 155.21422 491.5117 181.08325 L 517.38074 181.08325 L 517.38074 206.95229 Q 517.38074 258.69037 491.5117 284.5594 L 465.64267 310.42844 L 465.64267 310.42844 L 465.64267 310.42844 L 465.64267 336.2975 L 465.64267 336.2975 L 465.64267 388.03555 L 465.64267 439.77362 L 465.64267 465.64267 L 465.64267 517.38074 L 413.90457 517.38074 L 362.1665 517.38074 L 310.42844 517.38074 Q 258.69037 517.38074 258.69037 517.38074 L 232.82133 517.38074 L 206.95229 517.38074 Q 206.95229 517.38074 155.21422 491.5117 L 129.34518 491.5117 L 129.34518 491.5117 L 129.34518 465.64267 L 103.47614 465.64267 L 77.60711 465.64267 L 77.60711 439.77362 Q 51.73807 413.90457 77.60711 336.2975 Q 103.47614 258.69037 51.73807 232.82133 L 25.869036 206.95229 L 25.869036 206.95229 Q 51.73807 206.95229 51.73807 155.21422 Q 51.73807 129.34518 25.869036 77.60711 L 0.0 25.869036 L 0.0 25.869036 Q 0.0 0.0 51.73807 0.0 z" svg:height="5.173807mm" draw:style-name="style-397" svg:viewBox="0.0 0.0 517.38074 517.38074" svg:width="5.173807mm" svg:x="171.25302mm" svg:y="97.78496mm"/>
          <draw:path svg:d="M 543.24976 25.869036 L 543.24976 0.0 L 569.1188 0.0 L 594.98785 0.0 L 594.98785 25.869036 Q 594.98785 51.73807 776.0711 51.73807 Q 957.15436 77.60711 957.15436 77.60711 L 957.15436 77.60711 L 957.15436 103.47614 Q 983.0234 129.34518 1060.6305 129.34518 Q 1112.3685 129.34518 1112.3685 155.21422 Q 1112.3685 181.08325 1138.2375 181.08325 L 1138.2375 181.08325 L 1164.1067 155.21422 L 1164.1067 155.21422 L 1164.1067 155.21422 Q 1164.1067 155.21422 1189.9757 181.08325 Q 1189.9757 206.95229 1164.1067 206.95229 Q 1138.2375 232.82133 1164.1067 232.82133 Q 1215.8447 258.69037 1215.8447 284.5594 Q 1215.8447 310.42844 1164.1067 336.2975 Q 1086.4995 336.2975 1086.4995 362.1665 Q 1112.3685 388.03555 1008.8924 413.90457 Q 957.15436 439.77362 750.2021 439.77362 L 543.24976 439.77362 L 439.77362 439.77362 L 362.1665 439.77362 L 232.82133 439.77362 Q 129.34518 439.77362 129.34518 388.03555 L 129.34518 336.2975 L 103.47614 336.2975 L 103.47614 336.2975 L 77.60711 310.42844 L 51.73807 284.5594 L 25.869036 284.5594 L 3.6379788E-12 284.5594 L 3.6379788E-12 258.69037 L 25.869036 258.69037 L 25.869036 258.69037 L 25.869036 232.82133 L 25.869036 232.82133 L 25.869036 232.82133 L 51.73807 232.82133 L 51.73807 232.82133 L 103.47614 206.95229 Q 129.34518 181.08325 129.34518 155.21422 Q 103.47614 129.34518 155.21422 129.34518 L 206.95229 129.34518 L 181.08325 103.47614 L 129.34518 77.60711 L 155.21422 77.60711 Q 181.08325 77.60711 181.08325 51.73807 L 181.08325 51.73807 L 362.1665 51.73807 Q 543.24976 51.73807 543.24976 25.869036 z M 776.0711 77.60711 L 776.0711 103.47614 L 776.0711 103.47614 Q 801.9401 103.47614 801.9401 129.34518 L 801.9401 129.34518 L 801.9401 129.34518 Q 801.9401 129.34518 801.9401 155.21422 Q 801.9401 155.21422 698.464 155.21422 Q 594.98785 181.08325 594.98785 155.21422 L 594.98785 129.34518 L 594.98785 129.34518 L 594.98785 129.34518 L 646.7259 103.47614 L 698.464 103.47614 L 698.464 103.47614 L 724.333 103.47614 L 750.2021 103.47614 L 750.2021 103.47614 L 750.2021 77.60711 Q 750.2021 77.60711 776.0711 77.60711 z" svg:height="4.397736mm" draw:style-name="style-398" svg:viewBox="0.0 0.0 1215.8447 439.77362" svg:width="12.158447mm" svg:x="210.31526mm" svg:y="178.75504mm"/>
          <draw:path svg:d="M 750.2021 -1.8189894E-12 L 827.80914 -1.8189894E-12 L 983.0234 -1.8189894E-12 Q 1112.3685 25.869036 1112.3685 25.869036 L 1112.3685 25.869036 L 827.80914 155.21422 Q 569.1188 284.5594 517.38074 310.42844 L 491.5117 336.2975 L 465.64267 336.2975 L 439.77362 336.2975 L 413.90457 362.1665 L 388.03555 388.03555 L 388.03555 388.03555 L 362.1665 388.03555 L 362.1665 388.03555 L 362.1665 388.03555 L 362.1665 413.90457 L 362.1665 413.90457 L 336.2975 413.90457 L 336.2975 439.77362 L 362.1665 439.77362 L 388.03555 439.77362 L 388.03555 465.64267 L 413.90457 465.64267 L 413.90457 465.64267 L 413.90457 491.5117 L 465.64267 491.5117 L 491.5117 491.5117 L 491.5117 491.5117 L 491.5117 491.5117 L 491.5117 517.38074 L 465.64267 517.38074 L 465.64267 517.38074 L 465.64267 543.24976 L 413.90457 543.24976 L 388.03555 543.24976 L 388.03555 543.24976 L 388.03555 543.24976 L 362.1665 543.24976 L 336.2975 543.24976 L 336.2975 543.24976 L 310.42844 543.24976 L 310.42844 594.98785 L 310.42844 620.8569 L 284.5594 620.8569 L 284.5594 620.8569 L 284.5594 569.1188 Q 258.69037 517.38074 206.95229 517.38074 L 155.21422 517.38074 L 155.21422 491.5117 Q 155.21422 491.5117 181.08325 491.5117 Q 206.95229 465.64267 155.21422 439.77362 L 129.34518 388.03555 L 129.34518 388.03555 Q 155.21422 388.03555 155.21422 362.1665 Q 155.21422 336.2975 77.60711 284.5594 L 0.0 258.69037 L 0.0 232.82133 L 0.0 206.95229 L 51.73807 206.95229 L 103.47614 181.08325 L 103.47614 181.08325 L 103.47614 181.08325 L 129.34518 181.08325 Q 129.34518 181.08325 129.34518 155.21422 L 129.34518 155.21422 L 310.42844 103.47614 Q 465.64267 25.869036 569.1188 25.869036 Q 672.595 25.869036 750.2021 -1.8189894E-12 z" svg:height="6.2085686mm" draw:style-name="style-399" svg:viewBox="0.0 0.0 1112.3685 620.8569" svg:width="11.123686mm" svg:x="40.355698mm" svg:y="136.32982mm"/>
          <draw:path svg:d="M 439.77362 25.869036 L 439.77362 0.0 L 439.77362 0.0 L 465.64267 0.0 L 465.64267 51.73807 L 465.64267 77.60711 L 517.38074 77.60711 Q 569.1188 77.60711 594.98785 51.73807 Q 620.8569 25.869036 620.8569 51.73807 L 620.8569 103.47614 L 646.7259 51.73807 Q 646.7259 0.0 672.595 0.0 L 724.333 0.0 L 724.333 0.0 L 724.333 0.0 L 750.2021 25.869036 L 776.0711 25.869036 L 776.0711 103.47614 L 776.0711 155.21422 L 750.2021 155.21422 L 750.2021 155.21422 L 750.2021 181.08325 L 724.333 181.08325 L 724.333 206.95229 L 724.333 232.82133 L 750.2021 232.82133 L 750.2021 232.82133 L 750.2021 258.69037 L 750.2021 284.5594 L 724.333 284.5594 L 724.333 284.5594 L 672.595 284.5594 Q 646.7259 258.69037 620.8569 258.69037 Q 594.98785 206.95229 517.38074 258.69037 Q 439.77362 258.69037 465.64267 284.5594 Q 517.38074 310.42844 517.38074 336.2975 L 517.38074 362.1665 L 491.5117 362.1665 Q 465.64267 362.1665 465.64267 388.03555 L 465.64267 388.03555 L 439.77362 388.03555 L 439.77362 413.90457 L 439.77362 413.90457 L 439.77362 413.90457 L 413.90457 413.90457 L 388.03555 413.90457 L 388.03555 388.03555 L 413.90457 388.03555 L 413.90457 362.1665 Q 413.90457 336.2975 336.2975 336.2975 Q 258.69037 310.42844 258.69037 284.5594 Q 284.5594 258.69037 206.95229 258.69037 L 155.21422 258.69037 L 103.47614 258.69037 L 51.73807 258.69037 L 51.73807 284.5594 L 51.73807 284.5594 L 25.869036 284.5594 L 25.869036 284.5594 L 25.869036 258.69037 L 0.0 206.95229 L 0.0 206.95229 L 0.0 206.95229 L 0.0 181.08325 L 0.0 181.08325 L 0.0 181.08325 L 0.0 181.08325 L 25.869036 155.21422 L 25.869036 155.21422 L 25.869036 155.21422 L 25.869036 155.21422 L 25.869036 129.34518 L 51.73807 129.34518 L 51.73807 129.34518 L 51.73807 103.47614 L 51.73807 103.47614 L 77.60711 103.47614 L 129.34518 103.47614 Q 181.08325 103.47614 232.82133 129.34518 L 284.5594 129.34518 L 284.5594 103.47614 Q 284.5594 77.60711 336.2975 103.47614 Q 413.90457 103.47614 413.90457 129.34518 Q 413.90457 155.21422 439.77362 103.47614 L 439.77362 25.869036 L 439.77362 25.869036 z" svg:height="4.1390457mm" draw:style-name="style-400" svg:viewBox="0.0 0.0 776.0711 413.90457" svg:width="7.7607107mm" svg:x="196.60468mm" svg:y="105.54567mm"/>
          <draw:path svg:d="M 258.69037 0.0 L 310.42844 0.0 L 310.42844 0.0 L 310.42844 25.869036 L 284.5594 25.869036 L 258.69037 25.869036 L 258.69037 51.73807 L 258.69037 51.73807 L 284.5594 51.73807 L 284.5594 77.60711 L 284.5594 77.60711 L 310.42844 77.60711 L 310.42844 103.47614 L 310.42844 129.34518 L 284.5594 129.34518 L 284.5594 129.34518 L 310.42844 129.34518 L 336.2975 129.34518 L 413.90457 103.47614 Q 517.38074 77.60711 517.38074 51.73807 Q 569.1188 25.869036 543.24976 129.34518 Q 517.38074 206.95229 569.1188 206.95229 L 594.98785 232.82133 L 569.1188 232.82133 Q 517.38074 232.82133 517.38074 258.69037 Q 517.38074 284.5594 569.1188 284.5594 Q 620.8569 284.5594 620.8569 310.42844 Q 620.8569 336.2975 594.98785 336.2975 L 569.1188 336.2975 L 517.38074 336.2975 Q 491.5117 336.2975 465.64267 362.1665 Q 439.77362 388.03555 465.64267 388.03555 Q 465.64267 413.90457 439.77362 413.90457 Q 388.03555 439.77362 388.03555 465.64267 L 362.1665 517.38074 L 362.1665 517.38074 L 362.1665 517.38074 L 336.2975 517.38074 Q 310.42844 491.5117 258.69037 491.5117 L 181.08325 491.5117 L 155.21422 491.5117 L 129.34518 491.5117 L 129.34518 465.64267 L 103.47614 465.64267 L 103.47614 413.90457 L 103.47614 362.1665 L 77.60711 362.1665 L 51.73807 362.1665 L 51.73807 362.1665 L 25.869036 336.2975 L 25.869036 336.2975 L 0.0 336.2975 L 0.0 336.2975 L 0.0 336.2975 L 0.0 310.42844 L 0.0 310.42844 L 51.73807 310.42844 Q 77.60711 336.2975 103.47614 336.2975 Q 129.34518 336.2975 129.34518 310.42844 Q 129.34518 284.5594 103.47614 284.5594 Q 77.60711 284.5594 103.47614 232.82133 Q 129.34518 155.21422 103.47614 129.34518 Q 51.73807 129.34518 103.47614 103.47614 Q 181.08325 77.60711 155.21422 25.869036 L 155.21422 0.0 L 181.08325 0.0 Q 206.95229 -25.869036 258.69037 0.0 z" svg:height="5.173807mm" draw:style-name="style-401" svg:viewBox="0.0 0.0 620.8569 517.38074" svg:width="6.2085686mm" svg:x="121.06709mm" svg:y="66.48342mm"/>
          <draw:path svg:d="M 465.64267 0.0 L 491.5117 0.0 L 543.24976 25.869036 Q 594.98785 51.73807 594.98785 77.60711 L 594.98785 77.60711 L 543.24976 103.47614 Q 491.5117 103.47614 517.38074 206.95229 Q 543.24976 310.42844 543.24976 336.2975 Q 517.38074 388.03555 517.38074 413.90457 Q 517.38074 465.64267 517.38074 465.64267 L 517.38074 491.5117 L 491.5117 491.5117 Q 465.64267 517.38074 413.90457 517.38074 L 362.1665 517.38074 L 362.1665 517.38074 L 362.1665 517.38074 L 362.1665 543.24976 L 362.1665 543.24976 L 336.2975 543.24976 L 336.2975 569.1188 L 336.2975 569.1188 L 310.42844 569.1188 L 310.42844 594.98785 L 310.42844 620.8569 L 284.5594 620.8569 L 258.69037 620.8569 L 258.69037 646.7259 L 258.69037 646.7259 L 284.5594 672.595 L 284.5594 698.464 L 310.42844 698.464 Q 336.2975 724.333 336.2975 724.333 L 310.42844 724.333 L 310.42844 724.333 L 310.42844 724.333 L 362.1665 750.2021 L 388.03555 776.0711 L 388.03555 776.0711 L 388.03555 776.0711 L 362.1665 776.0711 L 336.2975 776.0711 L 336.2975 801.9401 L 336.2975 801.9401 L 310.42844 801.9401 L 310.42844 776.0711 L 258.69037 776.0711 L 232.82133 776.0711 L 232.82133 750.2021 L 206.95229 750.2021 L 206.95229 750.2021 L 206.95229 750.2021 L 206.95229 750.2021 L 206.95229 724.333 L 181.08325 724.333 L 155.21422 724.333 L 129.34518 698.464 Q 103.47614 698.464 103.47614 646.7259 Q 103.47614 594.98785 77.60711 594.98785 Q 51.73807 594.98785 51.73807 543.24976 Q 51.73807 491.5117 25.869036 465.64267 L 0.0 465.64267 L 0.0 413.90457 Q 0.0 388.03555 25.869036 388.03555 Q 51.73807 362.1665 0.0 336.2975 Q -25.869036 310.42844 51.73807 284.5594 Q 129.34518 258.69037 129.34518 232.82133 Q 129.34518 206.95229 155.21422 206.95229 Q 206.95229 206.95229 181.08325 103.47614 L 155.21422 25.869036 L 310.42844 25.869036 Q 439.77362 0.0 465.64267 0.0 z" svg:height="8.019402mm" draw:style-name="style-402" svg:viewBox="0.0 0.0 594.98785 801.9401" svg:width="5.949878mm" svg:x="244.2037mm" svg:y="115.3759mm"/>
          <draw:path svg:d="M 181.08325 25.869036 L 181.08325 0.0 L 413.90457 0.0 L 646.7259 0.0 L 646.7259 25.869036 Q 646.7259 51.73807 413.90457 181.08325 Q 181.08325 310.42844 155.21422 310.42844 L 129.34518 310.42844 L 129.34518 310.42844 Q 129.34518 310.42844 129.34518 336.2975 L 103.47614 336.2975 L 103.47614 336.2975 Q 77.60711 336.2975 77.60711 362.1665 L 77.60711 362.1665 L 77.60711 362.1665 Q 77.60711 362.1665 25.869036 388.03555 Q 0.0 413.90457 0.0 388.03555 L 0.0 362.1665 L 25.869036 362.1665 Q 25.869036 362.1665 25.869036 336.2975 L 25.869036 336.2975 L 25.869036 336.2975 Q 51.73807 310.42844 103.47614 310.42844 Q 155.21422 284.5594 155.21422 258.69037 Q 181.08325 232.82133 155.21422 206.95229 Q 129.34518 206.95229 129.34518 181.08325 Q 129.34518 155.21422 103.47614 155.21422 Q 77.60711 155.21422 129.34518 103.47614 L 155.21422 25.869036 L 181.08325 25.869036 z" svg:height="3.8803554mm" draw:style-name="style-403" svg:viewBox="0.0 0.0 646.7259 388.03555" svg:width="6.467259mm" svg:x="65.96604mm" svg:y="154.17946mm"/>
          <draw:path svg:d="M 103.47614 0.0 L 129.34518 0.0 L 103.47614 25.869036 Q 103.47614 77.60711 103.47614 77.60711 L 103.47614 77.60711 L 129.34518 129.34518 Q 129.34518 155.21422 181.08325 181.08325 Q 232.82133 181.08325 258.69037 206.95229 L 284.5594 206.95229 L 284.5594 206.95229 L 284.5594 232.82133 L 362.1665 232.82133 L 465.64267 232.82133 L 620.8569 232.82133 Q 776.0711 232.82133 801.9401 258.69037 Q 827.80914 284.5594 853.6782 284.5594 L 853.6782 284.5594 L 827.80914 336.2975 Q 776.0711 388.03555 827.80914 388.03555 Q 853.6782 439.77362 827.80914 439.77362 L 801.9401 439.77362 L 1034.7615 465.64267 L 1241.7137 491.5117 L 1241.7137 491.5117 L 1241.7137 491.5117 L 1138.2375 491.5117 L 1034.7615 491.5117 L 1034.7615 491.5117 L 1034.7615 491.5117 L 1008.8924 491.5117 L 1008.8924 517.38074 L 983.0234 517.38074 Q 931.28534 543.24976 517.38074 594.98785 L 103.47614 646.7259 L 103.47614 646.7259 Q 103.47614 646.7259 77.60711 646.7259 L 51.73807 646.7259 L 25.869036 646.7259 L 0.0 646.7259 L 0.0 439.77362 Q 0.0 206.95229 0.0 181.08325 L 0.0 155.21422 L 0.0 103.47614 L 0.0 51.73807 L 0.0 51.73807 L 0.0 51.73807 L 25.869036 77.60711 L 51.73807 103.47614 L 51.73807 103.47614 L 51.73807 77.60711 L 51.73807 77.60711 L 51.73807 77.60711 L 77.60711 25.869036 Q 77.60711 0.0 103.47614 0.0 z" svg:height="6.467259mm" draw:style-name="style-404" svg:viewBox="0.0 0.0 1241.7137 646.7259" svg:width="12.417137mm" svg:x="26.903797mm" svg:y="110.460785mm"/>
          <draw:path svg:d="M 25.869036 25.869036 L 51.73807 -1.8189894E-12 L 232.82133 -1.8189894E-12 L 388.03555 -1.8189894E-12 L 413.90457 -1.8189894E-12 L 439.77362 -1.8189894E-12 L 801.9401 -1.8189894E-12 L 1189.9757 -1.8189894E-12 L 1215.8447 25.869036 Q 1215.8447 77.60711 1241.7137 77.60711 L 1267.5828 77.60711 L 1189.9757 103.47614 L 1112.3685 129.34518 L 1112.3685 129.34518 L 1112.3685 129.34518 L 905.41626 129.34518 L 698.464 129.34518 L 646.7259 155.21422 L 620.8569 155.21422 L 594.98785 155.21422 Q 543.24976 129.34518 491.5117 129.34518 L 439.77362 129.34518 L 258.69037 103.47614 L 77.60711 103.47614 L 77.60711 103.47614 L 77.60711 77.60711 L 25.869036 77.60711 Q -3.6379788E-12 77.60711 -3.6379788E-12 51.73807 Q -3.6379788E-12 25.869036 25.869036 25.869036 z" svg:height="1.5521421mm" draw:style-name="style-405" svg:viewBox="0.0 0.0 1267.5828 155.21422" svg:width="12.675828mm" svg:x="230.49312mm" svg:y="137.36458mm"/>
          <draw:path svg:d="M 25.869036 3.6379788E-12 L 25.869036 3.6379788E-12 L 25.869036 3.6379788E-12 Q 51.73807 25.869036 103.47614 25.869036 L 155.21422 25.869036 L 155.21422 77.60711 Q 129.34518 103.47614 155.21422 129.34518 Q 155.21422 129.34518 258.69037 155.21422 Q 336.2975 181.08325 258.69037 206.95229 Q 181.08325 232.82133 155.21422 258.69037 L 129.34518 284.5594 L 129.34518 284.5594 L 129.34518 284.5594 L 103.47614 310.42844 L 103.47614 336.2975 L 77.60711 336.2975 L 25.869036 336.2975 L 25.869036 284.5594 Q 25.869036 206.95229 0.0 129.34518 L 0.0 25.869036 L 25.869036 25.869036 Q 25.869036 25.869036 25.869036 3.6379788E-12 z" svg:height="3.3629746mm" draw:style-name="style-406" svg:viewBox="0.0 0.0 258.69037 336.2975" svg:width="2.5869036mm" svg:x="86.66127mm" svg:y="189.62004mm"/>
          <draw:path svg:d="M 284.5594 0.0 L 310.42844 0.0 L 310.42844 0.0 Q 310.42844 25.869036 336.2975 25.869036 L 362.1665 25.869036 L 362.1665 51.73807 Q 388.03555 77.60711 388.03555 51.73807 Q 388.03555 25.869036 413.90457 25.869036 L 413.90457 25.869036 L 439.77362 51.73807 Q 465.64267 77.60711 491.5117 77.60711 Q 517.38074 77.60711 517.38074 77.60711 Q 543.24976 77.60711 543.24976 77.60711 L 543.24976 103.47614 L 543.24976 129.34518 Q 543.24976 155.21422 517.38074 181.08325 Q 491.5117 181.08325 491.5117 181.08325 Q 491.5117 206.95229 491.5117 232.82133 L 491.5117 258.69037 L 491.5117 258.69037 Q 465.64267 232.82133 439.77362 232.82133 L 439.77362 232.82133 L 413.90457 232.82133 Q 388.03555 232.82133 284.5594 206.95229 Q 155.21422 181.08325 155.21422 232.82133 Q 129.34518 258.69037 181.08325 284.5594 L 206.95229 310.42844 L 206.95229 336.2975 L 206.95229 336.2975 L 181.08325 336.2975 Q 129.34518 336.2975 77.60711 336.2975 Q 25.869036 336.2975 25.869036 310.42844 L 0.0 284.5594 L 25.869036 284.5594 L 51.73807 284.5594 L 77.60711 284.5594 L 77.60711 284.5594 L 77.60711 284.5594 L 77.60711 284.5594 L 103.47614 232.82133 Q 103.47614 206.95229 51.73807 206.95229 L 0.0 206.95229 L 0.0 181.08325 L 0.0 155.21422 L 0.0 155.21422 L 0.0 129.34518 L 0.0 129.34518 L 25.869036 129.34518 L 25.869036 103.47614 L 25.869036 77.60711 L 77.60711 77.60711 Q 103.47614 77.60711 103.47614 51.73807 Q 103.47614 25.869036 181.08325 25.869036 Q 258.69037 25.869036 284.5594 0.0 z" svg:height="3.3629746mm" draw:style-name="style-407" svg:viewBox="0.0 0.0 543.24976 336.2975" svg:width="5.4324975mm" svg:x="259.46643mm" svg:y="188.58528mm"/>
          <draw:path svg:d="M 206.95229 25.869036 L 232.82133 0.0 L 258.69037 51.73807 Q 258.69037 103.47614 258.69037 103.47614 L 258.69037 129.34518 L 258.69037 129.34518 L 258.69037 129.34518 L 284.5594 129.34518 L 284.5594 129.34518 L 465.64267 232.82133 Q 646.7259 284.5594 672.595 258.69037 Q 724.333 232.82133 724.333 258.69037 L 724.333 284.5594 L 724.333 284.5594 L 750.2021 284.5594 L 724.333 310.42844 Q 724.333 336.2975 672.595 336.2975 Q 646.7259 336.2975 672.595 413.90457 Q 672.595 491.5117 594.98785 491.5117 Q 517.38074 491.5117 517.38074 491.5117 Q 517.38074 491.5117 491.5117 543.24976 L 465.64267 594.98785 L 465.64267 594.98785 L 465.64267 594.98785 L 465.64267 620.8569 L 465.64267 620.8569 L 439.77362 620.8569 L 439.77362 646.7259 L 439.77362 646.7259 L 413.90457 646.7259 L 413.90457 646.7259 L 413.90457 646.7259 L 413.90457 672.595 L 413.90457 672.595 L 439.77362 698.464 L 439.77362 724.333 L 413.90457 776.0711 Q 362.1665 801.9401 362.1665 827.80914 L 336.2975 827.80914 L 336.2975 827.80914 Q 336.2975 801.9401 310.42844 801.9401 Q 284.5594 801.9401 284.5594 776.0711 Q 284.5594 750.2021 258.69037 750.2021 L 232.82133 750.2021 L 232.82133 724.333 L 206.95229 724.333 L 206.95229 724.333 L 206.95229 750.2021 L 181.08325 750.2021 L 155.21422 750.2021 L 155.21422 724.333 L 155.21422 698.464 L 129.34518 698.464 L 103.47614 698.464 L 103.47614 646.7259 L 103.47614 594.98785 L 77.60711 543.24976 L 77.60711 465.64267 L 103.47614 439.77362 Q 129.34518 388.03555 181.08325 388.03555 Q 232.82133 388.03555 258.69037 362.1665 L 310.42844 336.2975 L 258.69037 336.2975 L 232.82133 336.2975 L 232.82133 284.5594 L 232.82133 258.69037 L 129.34518 258.69037 L 25.869036 232.82133 L 25.869036 232.82133 L 51.73807 232.82133 L 51.73807 232.82133 Q 51.73807 232.82133 77.60711 206.95229 L 103.47614 181.08325 L 77.60711 181.08325 L 51.73807 181.08325 L 51.73807 155.21422 L 51.73807 129.34518 L 25.869036 129.34518 L 0.0 129.34518 L 0.0 103.47614 L 0.0 103.47614 L 25.869036 103.47614 L 51.73807 77.60711 L 77.60711 77.60711 L 103.47614 77.60711 L 103.47614 103.47614 L 103.47614 103.47614 L 129.34518 103.47614 L 129.34518 129.34518 L 155.21422 129.34518 L 181.08325 129.34518 L 181.08325 103.47614 Q 155.21422 77.60711 206.95229 25.869036 z" svg:height="8.278091mm" draw:style-name="style-408" svg:viewBox="0.0 0.0 750.2021 827.80914" svg:width="7.5020204mm" svg:x="69.8464mm" svg:y="124.43007mm"/>
          <draw:path svg:d="M 77.60711 0.0 L 129.34518 0.0 L 155.21422 0.0 L 206.95229 0.0 L 206.95229 0.0 L 206.95229 0.0 L 206.95229 51.73807 L 206.95229 103.47614 L 206.95229 103.47614 L 206.95229 103.47614 L 155.21422 129.34518 Q 129.34518 155.21422 103.47614 155.21422 L 77.60711 155.21422 L 77.60711 155.21422 Q 51.73807 129.34518 51.73807 129.34518 L 51.73807 129.34518 L 51.73807 129.34518 Q 51.73807 103.47614 25.869036 103.47614 Q 0.0 103.47614 0.0 77.60711 L 0.0 51.73807 L 0.0 25.869036 Q 0.0 0.0 77.60711 0.0 z" svg:height="1.5521421mm" draw:style-name="style-409" svg:viewBox="0.0 0.0 206.95229 155.21422" svg:width="2.0695229mm" svg:x="58.464024mm" svg:y="156.76636mm"/>
          <draw:path svg:d="M 388.03555 25.869036 L 388.03555 0.0 L 413.90457 0.0 L 439.77362 0.0 L 491.5117 0.0 Q 543.24976 25.869036 543.24976 51.73807 Q 517.38074 103.47614 543.24976 155.21422 L 543.24976 181.08325 L 543.24976 181.08325 L 543.24976 206.95229 L 569.1188 206.95229 L 569.1188 206.95229 L 569.1188 206.95229 Q 569.1188 206.95229 569.1188 258.69037 Q 543.24976 310.42844 465.64267 310.42844 Q 388.03555 336.2975 362.1665 284.5594 Q 362.1665 232.82133 310.42844 284.5594 Q 310.42844 336.2975 258.69037 336.2975 Q 206.95229 362.1665 181.08325 310.42844 Q 155.21422 284.5594 103.47614 258.69037 Q 25.869036 206.95229 25.869036 181.08325 L 25.869036 155.21422 L 51.73807 155.21422 L 77.60711 155.21422 L 103.47614 155.21422 L 103.47614 155.21422 L 103.47614 155.21422 L 103.47614 155.21422 L 129.34518 155.21422 L 129.34518 155.21422 L 103.47614 129.34518 L 77.60711 103.47614 L 77.60711 103.47614 L 51.73807 103.47614 L 51.73807 103.47614 L 51.73807 103.47614 L 25.869036 77.60711 L 0.0 77.60711 L 0.0 77.60711 L 0.0 51.73807 L 25.869036 51.73807 L 51.73807 51.73807 L 129.34518 51.73807 Q 206.95229 51.73807 258.69037 51.73807 L 336.2975 51.73807 L 336.2975 51.73807 L 362.1665 51.73807 L 362.1665 51.73807 L 362.1665 51.73807 L 362.1665 25.869036 L 362.1665 25.869036 L 388.03555 25.869036 z M 413.90457 258.69037 Q 413.90457 232.82133 439.77362 258.69037 Q 465.64267 258.69037 439.77362 258.69037 Q 413.90457 284.5594 413.90457 258.69037 z" svg:height="3.3629746mm" draw:style-name="style-410" svg:viewBox="0.0 0.0 569.1188 336.2975" svg:width="5.691188mm" svg:x="43.45998mm" svg:y="149.52303mm"/>
          <draw:path svg:d="M 439.77362 25.869036 L 439.77362 0.0 L 465.64267 0.0 Q 465.64267 0.0 465.64267 25.869036 L 491.5117 25.869036 L 491.5117 25.869036 Q 491.5117 51.73807 517.38074 51.73807 L 517.38074 51.73807 L 517.38074 51.73807 L 517.38074 77.60711 L 491.5117 77.60711 Q 465.64267 103.47614 465.64267 103.47614 L 465.64267 103.47614 L 465.64267 103.47614 Q 465.64267 103.47614 465.64267 181.08325 Q 465.64267 232.82133 439.77362 258.69037 Q 388.03555 284.5594 388.03555 310.42844 Q 388.03555 362.1665 362.1665 362.1665 L 336.2975 362.1665 L 336.2975 388.03555 L 310.42844 413.90457 L 310.42844 439.77362 L 310.42844 465.64267 L 336.2975 465.64267 L 336.2975 465.64267 L 310.42844 491.5117 L 284.5594 491.5117 L 284.5594 517.38074 L 284.5594 543.24976 L 284.5594 543.24976 Q 258.69037 543.24976 258.69037 569.1188 L 258.69037 594.98785 L 258.69037 594.98785 Q 258.69037 594.98785 181.08325 517.38074 Q 129.34518 465.64267 103.47614 465.64267 L 51.73807 491.5117 L 51.73807 491.5117 Q 25.869036 465.64267 0.0 413.90457 Q 0.0 362.1665 0.0 310.42844 L 25.869036 284.5594 L 25.869036 284.5594 Q 25.869036 258.69037 25.869036 258.69037 L 25.869036 206.95229 L 51.73807 181.08325 Q 103.47614 155.21422 77.60711 155.21422 Q 77.60711 155.21422 206.95229 129.34518 L 362.1665 103.47614 L 362.1665 103.47614 L 362.1665 103.47614 L 336.2975 103.47614 L 336.2975 103.47614 L 336.2975 77.60711 L 336.2975 77.60711 L 362.1665 77.60711 L 413.90457 51.73807 L 413.90457 51.73807 L 413.90457 51.73807 L 439.77362 25.869036 z" svg:height="5.949878mm" draw:style-name="style-411" svg:viewBox="0.0 0.0 517.38074 594.98785" svg:width="5.173807mm" svg:x="199.19157mm" svg:y="73.98544mm"/>
          <draw:path svg:d="M 0.0 25.869036 Q 0.0 -25.869036 129.34518 3.6379788E-12 Q 284.5594 25.869036 129.34518 25.869036 Q 0.0 51.73807 0.0 25.869036 z" svg:height="0.25869036mm" draw:style-name="style-412" svg:viewBox="0.0 0.0 129.34518 25.869036" svg:width="1.2934518mm" svg:x="90.282936mm" svg:y="183.41147mm"/>
          <draw:path svg:d="M 0.0 77.60711 L 0.0 0.0 L 103.47614 0.0 Q 206.95229 25.869036 181.08325 51.73807 Q 155.21422 51.73807 155.21422 51.73807 L 155.21422 77.60711 L 129.34518 129.34518 Q 103.47614 181.08325 103.47614 206.95229 Q 129.34518 206.95229 103.47614 232.82133 L 51.73807 232.82133 L 51.73807 206.95229 Q 51.73807 181.08325 25.869036 155.21422 L 0.0 155.21422 L 0.0 77.60711 z" svg:height="2.3282132mm" draw:style-name="style-413" svg:viewBox="0.0 0.0 181.08325 232.82133" svg:width="1.8108325mm" svg:x="79.676636mm" svg:y="105.02829mm"/>
          <draw:path svg:d="M 465.64267 0.0 L 465.64267 0.0 L 491.5117 0.0 Q 517.38074 0.0 517.38074 25.869036 Q 517.38074 51.73807 491.5117 77.60711 L 491.5117 103.47614 L 491.5117 129.34518 L 491.5117 129.34518 L 491.5117 129.34518 L 491.5117 155.21422 L 491.5117 155.21422 Q 465.64267 155.21422 439.77362 206.95229 Q 413.90457 258.69037 310.42844 258.69037 L 181.08325 232.82133 L 103.47614 232.82133 L 51.73807 232.82133 L 25.869036 206.95229 L 0.0 206.95229 L 0.0 181.08325 Q 0.0 129.34518 25.869036 155.21422 Q 51.73807 181.08325 51.73807 129.34518 Q 77.60711 103.47614 103.47614 77.60711 Q 155.21422 77.60711 103.47614 51.73807 Q 77.60711 25.869036 103.47614 25.869036 L 129.34518 0.0 L 284.5594 0.0 Q 465.64267 0.0 465.64267 0.0 z" svg:height="2.5869036mm" draw:style-name="style-414" svg:viewBox="0.0 0.0 517.38074 258.69037" svg:width="5.173807mm" svg:x="88.98949mm" svg:y="98.04365mm"/>
          <draw:path svg:d="M 232.82133 0.0 L 258.69037 0.0 L 258.69037 25.869036 Q 258.69037 51.73807 284.5594 51.73807 L 310.42844 25.869036 L 362.1665 25.869036 L 439.77362 25.869036 L 465.64267 0.0 L 491.5117 0.0 L 491.5117 25.869036 Q 465.64267 77.60711 439.77362 129.34518 Q 413.90457 155.21422 413.90457 155.21422 L 413.90457 181.08325 L 439.77362 181.08325 L 465.64267 181.08325 L 517.38074 206.95229 Q 569.1188 232.82133 569.1188 258.69037 Q 569.1188 284.5594 517.38074 284.5594 L 491.5117 284.5594 L 491.5117 284.5594 Q 465.64267 258.69037 465.64267 258.69037 L 465.64267 258.69037 L 413.90457 258.69037 Q 336.2975 232.82133 284.5594 258.69037 L 232.82133 258.69037 L 206.95229 258.69037 L 181.08325 258.69037 L 155.21422 258.69037 Q 129.34518 284.5594 103.47614 284.5594 Q 51.73807 284.5594 51.73807 258.69037 L 51.73807 206.95229 L 51.73807 181.08325 L 51.73807 155.21422 L 25.869036 155.21422 L 25.869036 129.34518 L 25.869036 129.34518 L 25.869036 129.34518 L 25.869036 129.34518 L 25.869036 129.34518 L 25.869036 103.47614 L 51.73807 103.47614 L 51.73807 103.47614 L 51.73807 77.60711 L 25.869036 77.60711 L 0.0 77.60711 L 25.869036 51.73807 L 51.73807 25.869036 L 51.73807 25.869036 L 77.60711 25.869036 L 155.21422 25.869036 Q 206.95229 51.73807 206.95229 25.869036 Q 206.95229 0.0 232.82133 0.0 z" svg:height="2.845594mm" draw:style-name="style-415" svg:viewBox="0.0 0.0 569.1188 284.5594" svg:width="5.691188mm" svg:x="123.65399mm" svg:y="89.24818mm"/>
          <draw:path svg:d="M 905.41626 25.869036 L 905.41626 25.869036 L 983.0234 25.869036 Q 1086.4995 25.869036 1086.4995 1.8189894E-12 Q 1086.4995 1.8189894E-12 1112.3685 25.869036 L 1112.3685 51.73807 L 1086.4995 51.73807 L 1060.6305 51.73807 L 1060.6305 77.60711 L 1060.6305 103.47614 L 1086.4995 103.47614 L 1138.2375 77.60711 L 1241.7137 77.60711 Q 1345.19 77.60711 1345.19 129.34518 Q 1345.19 155.21422 1396.928 155.21422 Q 1422.797 181.08325 1448.666 155.21422 L 1474.535 155.21422 L 1474.535 155.21422 Q 1474.535 181.08325 1474.535 181.08325 Q 1500.4042 181.08325 1371.059 284.5594 L 1267.5828 388.03555 L 1241.7137 388.03555 Q 1241.7137 388.03555 1138.2375 439.77362 Q 1034.7615 465.64267 1034.7615 491.5117 Q 1034.7615 517.38074 931.28534 543.24976 Q 827.80914 594.98785 750.2021 620.8569 Q 672.595 646.7259 517.38074 724.333 L 388.03555 801.9401 L 413.90457 750.2021 Q 465.64267 698.464 543.24976 646.7259 Q 620.8569 620.8569 776.0711 543.24976 Q 931.28534 439.77362 957.15436 439.77362 L 983.0234 439.77362 L 983.0234 413.90457 L 983.0234 413.90457 L 983.0234 388.03555 L 983.0234 362.1665 L 983.0234 362.1665 L 983.0234 336.2975 L 931.28534 336.2975 L 853.6782 336.2975 L 827.80914 362.1665 L 776.0711 388.03555 L 776.0711 388.03555 L 776.0711 388.03555 L 750.2021 388.03555 L 750.2021 388.03555 L 724.333 413.90457 Q 698.464 439.77362 646.7259 439.77362 Q 594.98785 491.5117 491.5117 594.98785 L 388.03555 698.464 L 388.03555 698.464 L 362.1665 698.464 L 362.1665 724.333 L 362.1665 750.2021 L 336.2975 750.2021 L 310.42844 750.2021 L 310.42844 776.0711 L 310.42844 776.0711 L 284.5594 801.9401 L 284.5594 853.6782 L 336.2975 853.6782 Q 388.03555 879.54724 388.03555 853.6782 L 388.03555 827.80914 L 413.90457 827.80914 L 439.77362 827.80914 L 439.77362 853.6782 L 413.90457 879.54724 L 413.90457 905.41626 L 413.90457 957.15436 L 413.90457 983.0234 L 413.90457 1008.8924 L 362.1665 1008.8924 L 284.5594 1008.8924 L 258.69037 1008.8924 L 206.95229 1008.8924 L 206.95229 983.0234 L 206.95229 983.0234 L 206.95229 983.0234 L 206.95229 983.0234 L 206.95229 957.15436 L 206.95229 905.41626 L 206.95229 905.41626 L 206.95229 905.41626 L 206.95229 905.41626 L 206.95229 905.41626 L 206.95229 931.28534 L 206.95229 931.28534 L 232.82133 905.41626 L 232.82133 905.41626 L 232.82133 853.6782 L 232.82133 827.80914 L 232.82133 801.9401 Q 206.95229 801.9401 206.95229 801.9401 L 206.95229 801.9401 L 206.95229 750.2021 Q 206.95229 724.333 258.69037 646.7259 L 310.42844 543.24976 L 310.42844 543.24976 Q 310.42844 543.24976 310.42844 491.5117 Q 336.2975 439.77362 258.69037 465.64267 L 206.95229 491.5117 L 206.95229 439.77362 L 206.95229 413.90457 L 232.82133 413.90457 Q 232.82133 388.03555 232.82133 388.03555 L 258.69037 388.03555 L 258.69037 388.03555 L 258.69037 388.03555 L 284.5594 362.1665 L 310.42844 336.2975 L 310.42844 336.2975 L 310.42844 336.2975 L 336.2975 336.2975 L 336.2975 336.2975 L 336.2975 310.42844 L 362.1665 310.42844 L 362.1665 310.42844 L 362.1665 284.5594 L 310.42844 284.5594 L 258.69037 284.5594 L 232.82133 310.42844 L 206.95229 336.2975 L 181.08325 336.2975 Q 155.21422 336.2975 103.47614 362.1665 L 51.73807 388.03555 L 51.73807 388.03555 L 51.73807 413.90457 L 25.869036 413.90457 L 25.869036 413.90457 L 25.869036 413.90457 L 3.6379788E-12 413.90457 L 3.6379788E-12 388.03555 L 3.6379788E-12 362.1665 L 25.869036 362.1665 L 51.73807 362.1665 L 51.73807 310.42844 L 51.73807 258.69037 L 77.60711 232.82133 L 77.60711 206.95229 L 181.08325 181.08325 Q 284.5594 181.08325 413.90457 155.21422 L 543.24976 155.21422 L 543.24976 155.21422 Q 569.1188 155.21422 569.1188 129.34518 L 569.1188 129.34518 L 620.8569 129.34518 Q 646.7259 129.34518 724.333 129.34518 Q 827.80914 103.47614 853.6782 51.73807 Q 879.54724 1.8189894E-12 905.41626 25.869036 z" svg:height="10.088924mm" draw:style-name="style-416" svg:viewBox="0.0 0.0 1474.535 1008.8924" svg:width="14.745351mm" svg:x="271.62488mm" svg:y="150.2991mm"/>
          <draw:path svg:d="M 284.5594 129.34518 L 284.5594 129.34518 L 336.2975 155.21422 Q 388.03555 181.08325 336.2975 310.42844 Q 310.42844 465.64267 336.2975 465.64267 Q 362.1665 465.64267 362.1665 491.5117 L 362.1665 491.5117 L 362.1665 517.38074 Q 336.2975 517.38074 336.2975 517.38074 Q 336.2975 517.38074 284.5594 491.5117 Q 206.95229 439.77362 206.95229 465.64267 Q 206.95229 517.38074 181.08325 517.38074 L 155.21422 517.38074 L 155.21422 491.5117 Q 129.34518 465.64267 155.21422 413.90457 Q 181.08325 388.03555 103.47614 362.1665 L 25.869036 336.2975 L 51.73807 336.2975 Q 77.60711 310.42844 103.47614 310.42844 Q 129.34518 310.42844 129.34518 258.69037 Q 129.34518 232.82133 103.47614 206.95229 L 51.73807 206.95229 L 51.73807 206.95229 L 25.869036 181.08325 L 25.869036 181.08325 L 25.869036 181.08325 L 25.869036 155.21422 Q 25.869036 155.21422 0.0 155.21422 L 0.0 155.21422 L 25.869036 129.34518 Q 77.60711 103.47614 77.60711 51.73807 L 77.60711 25.869036 L 129.34518 0.0 Q 155.21422 0.0 206.95229 51.73807 Q 284.5594 129.34518 284.5594 129.34518 z M 258.69037 362.1665 Q 258.69037 362.1665 258.69037 336.2975 Q 284.5594 336.2975 284.5594 362.1665 Q 284.5594 362.1665 258.69037 362.1665 z" svg:height="5.173807mm" draw:style-name="style-417" svg:viewBox="0.0 0.0 362.1665 517.38074" svg:width="3.621665mm" svg:x="198.93289mm" svg:y="78.64187mm"/>
          <draw:path svg:d="M 594.98785 77.60711 L 594.98785 77.60711 L 594.98785 77.60711 L 594.98785 77.60711 L 594.98785 103.47614 L 594.98785 129.34518 L 594.98785 155.21422 L 594.98785 181.08325 L 620.8569 206.95229 L 646.7259 232.82133 L 646.7259 232.82133 L 646.7259 232.82133 L 646.7259 232.82133 Q 646.7259 232.82133 646.7259 258.69037 L 672.595 258.69037 L 672.595 336.2975 Q 646.7259 413.90457 672.595 439.77362 L 672.595 465.64267 L 646.7259 465.64267 L 620.8569 465.64267 L 620.8569 491.5117 L 620.8569 517.38074 L 594.98785 620.8569 Q 569.1188 698.464 569.1188 724.333 L 569.1188 724.333 L 569.1188 750.2021 Q 543.24976 750.2021 543.24976 750.2021 Q 543.24976 750.2021 543.24976 620.8569 Q 543.24976 491.5117 413.90457 413.90457 Q 310.42844 336.2975 284.5594 284.5594 Q 284.5594 232.82133 181.08325 232.82133 L 103.47614 232.82133 L 103.47614 206.95229 L 77.60711 206.95229 L 77.60711 206.95229 L 77.60711 232.82133 L 77.60711 232.82133 L 77.60711 232.82133 L 51.73807 232.82133 L 51.73807 232.82133 L 25.869036 206.95229 L -3.6379788E-12 181.08325 L -3.6379788E-12 181.08325 L -3.6379788E-12 181.08325 L -3.6379788E-12 181.08325 L 25.869036 181.08325 L 25.869036 181.08325 L 25.869036 155.21422 L 25.869036 155.21422 L 25.869036 155.21422 L 51.73807 155.21422 L 51.73807 129.34518 L 51.73807 129.34518 L 77.60711 129.34518 L 77.60711 129.34518 L 77.60711 129.34518 L 77.60711 155.21422 L 77.60711 155.21422 L 103.47614 155.21422 L 103.47614 129.34518 L 103.47614 129.34518 L 129.34518 129.34518 L 129.34518 129.34518 L 129.34518 129.34518 L 129.34518 103.47614 L 129.34518 103.47614 L 155.21422 103.47614 L 155.21422 77.60711 L 181.08325 77.60711 Q 206.95229 77.60711 232.82133 51.73807 L 258.69037 51.73807 L 258.69037 77.60711 Q 284.5594 77.60711 284.5594 77.60711 L 284.5594 51.73807 L 310.42844 51.73807 L 336.2975 51.73807 L 336.2975 51.73807 L 362.1665 51.73807 L 362.1665 51.73807 Q 388.03555 51.73807 388.03555 25.869036 L 388.03555 25.869036 L 439.77362 0.0 Q 491.5117 -25.869036 517.38074 0.0 Q 543.24976 0.0 569.1188 25.869036 Q 594.98785 51.73807 594.98785 77.60711 z" svg:height="7.5020204mm" draw:style-name="style-418" svg:viewBox="0.0 0.0 672.595 750.2021" svg:width="6.7259493mm" svg:x="223.24979mm" svg:y="89.24818mm"/>
          <draw:path svg:d="M 413.90457 0.0 L 439.77362 0.0 L 439.77362 25.869036 Q 439.77362 51.73807 413.90457 51.73807 Q 388.03555 51.73807 388.03555 77.60711 Q 388.03555 103.47614 517.38074 155.21422 Q 620.8569 181.08325 698.464 181.08325 Q 776.0711 181.08325 750.2021 129.34518 Q 724.333 77.60711 724.333 51.73807 L 724.333 51.73807 L 827.80914 51.73807 Q 957.15436 51.73807 957.15436 129.34518 L 957.15436 181.08325 L 957.15436 232.82133 L 983.0234 258.69037 L 983.0234 258.69037 L 983.0234 284.5594 L 983.0234 284.5594 L 983.0234 284.5594 L 1008.8924 284.5594 L 1008.8924 284.5594 L 1034.7615 310.42844 L 1060.6305 310.42844 L 1060.6305 310.42844 L 1060.6305 336.2975 L 1086.4995 336.2975 L 1138.2375 336.2975 L 1112.3685 362.1665 Q 1086.4995 388.03555 1112.3685 413.90457 Q 1138.2375 439.77362 1112.3685 439.77362 L 1086.4995 439.77362 L 1086.4995 465.64267 L 1086.4995 465.64267 L 1060.6305 465.64267 L 1060.6305 491.5117 L 1060.6305 491.5117 L 1034.7615 491.5117 L 1034.7615 491.5117 L 1034.7615 491.5117 L 1008.8924 517.38074 L 983.0234 517.38074 L 983.0234 517.38074 L 983.0234 491.5117 L 931.28534 491.5117 Q 905.41626 491.5117 672.595 491.5117 Q 413.90457 439.77362 362.1665 439.77362 L 284.5594 388.03555 L 258.69037 439.77362 Q 258.69037 491.5117 232.82133 543.24976 L 206.95229 569.1188 L 206.95229 569.1188 L 206.95229 569.1188 L 206.95229 569.1188 L 206.95229 569.1188 L 181.08325 543.24976 L 155.21422 491.5117 L 155.21422 491.5117 L 155.21422 491.5117 L 129.34518 465.64267 L 103.47614 439.77362 L 103.47614 439.77362 L 103.47614 439.77362 L 77.60711 439.77362 L 77.60711 439.77362 L 77.60711 439.77362 L 51.73807 413.90457 L 51.73807 413.90457 L 51.73807 388.03555 L 25.869036 388.03555 L 0.0 388.03555 L 0.0 336.2975 L 0.0 310.42844 L 25.869036 310.42844 Q 51.73807 284.5594 51.73807 284.5594 L 51.73807 284.5594 L 51.73807 284.5594 Q 51.73807 284.5594 77.60711 181.08325 L 77.60711 77.60711 L 129.34518 103.47614 Q 181.08325 103.47614 181.08325 77.60711 Q 181.08325 25.869036 284.5594 25.869036 Q 388.03555 25.869036 413.90457 0.0 z" svg:height="5.691188mm" draw:style-name="style-419" svg:viewBox="0.0 0.0 1138.2375 569.1188" svg:width="11.382376mm" svg:x="154.17946mm" svg:y="102.18269mm"/>
          <draw:path svg:d="M 155.21422 0.0 L 155.21422 0.0 L 232.82133 0.0 Q 284.5594 0.0 336.2975 77.60711 Q 388.03555 129.34518 413.90457 129.34518 L 413.90457 129.34518 L 413.90457 155.21422 L 439.77362 155.21422 L 439.77362 155.21422 L 439.77362 129.34518 L 439.77362 129.34518 L 439.77362 129.34518 L 465.64267 129.34518 L 465.64267 129.34518 L 491.5117 155.21422 L 491.5117 155.21422 L 543.24976 155.21422 Q 569.1188 129.34518 646.7259 206.95229 Q 698.464 284.5594 724.333 336.2975 Q 750.2021 388.03555 750.2021 388.03555 L 750.2021 388.03555 L 776.0711 388.03555 L 776.0711 388.03555 L 776.0711 413.90457 L 801.9401 413.90457 L 801.9401 439.77362 L 801.9401 465.64267 L 801.9401 543.24976 L 801.9401 594.98785 L 801.9401 594.98785 L 801.9401 594.98785 L 801.9401 620.8569 L 801.9401 620.8569 L 776.0711 620.8569 L 776.0711 594.98785 L 750.2021 594.98785 L 698.464 594.98785 L 698.464 569.1188 L 698.464 569.1188 L 672.595 569.1188 Q 672.595 543.24976 439.77362 543.24976 L 206.95229 517.38074 L 181.08325 517.38074 L 155.21422 517.38074 L 155.21422 491.5117 Q 129.34518 491.5117 129.34518 491.5117 L 129.34518 491.5117 L 129.34518 439.77362 L 129.34518 413.90457 L 155.21422 413.90457 L 155.21422 388.03555 L 155.21422 388.03555 Q 181.08325 388.03555 181.08325 388.03555 L 181.08325 388.03555 L 181.08325 362.1665 L 181.08325 362.1665 L 206.95229 362.1665 L 206.95229 336.2975 L 181.08325 336.2975 Q 155.21422 336.2975 129.34518 284.5594 Q 129.34518 232.82133 77.60711 206.95229 L 25.869036 181.08325 L 0.0 181.08325 L 0.0 181.08325 L 0.0 155.21422 L 25.869036 155.21422 L 25.869036 129.34518 L 25.869036 103.47614 L 0.0 77.60711 L 0.0 51.73807 L 77.60711 25.869036 Q 155.21422 25.869036 155.21422 0.0 z" svg:height="6.2085686mm" draw:style-name="style-420" svg:viewBox="0.0 0.0 801.9401 620.8569" svg:width="8.019402mm" svg:x="79.935326mm" svg:y="76.83104mm"/>
          <draw:path svg:d="M 620.8569 103.47614 L 672.595 103.47614 L 672.595 129.34518 Q 672.595 155.21422 698.464 155.21422 Q 724.333 181.08325 750.2021 181.08325 L 750.2021 206.95229 L 750.2021 206.95229 Q 776.0711 206.95229 776.0711 258.69037 L 776.0711 310.42844 L 776.0711 310.42844 Q 750.2021 310.42844 750.2021 362.1665 Q 750.2021 413.90457 724.333 413.90457 L 672.595 413.90457 L 672.595 439.77362 L 672.595 439.77362 L 646.7259 439.77362 L 646.7259 465.64267 L 646.7259 465.64267 Q 620.8569 465.64267 620.8569 465.64267 L 620.8569 491.5117 L 620.8569 491.5117 Q 594.98785 517.38074 594.98785 517.38074 L 569.1188 517.38074 L 569.1188 517.38074 L 569.1188 517.38074 L 569.1188 543.24976 L 569.1188 543.24976 L 569.1188 543.24976 Q 543.24976 517.38074 491.5117 543.24976 L 439.77362 543.24976 L 413.90457 543.24976 Q 413.90457 517.38074 362.1665 517.38074 L 336.2975 491.5117 L 336.2975 465.64267 Q 336.2975 439.77362 284.5594 439.77362 Q 206.95229 439.77362 155.21422 465.64267 L 103.47614 465.64267 L 103.47614 465.64267 L 103.47614 465.64267 L 77.60711 465.64267 L 77.60711 465.64267 L 77.60711 439.77362 L 103.47614 439.77362 L 103.47614 413.90457 L 103.47614 413.90457 L 77.60711 388.03555 L 51.73807 362.1665 L 51.73807 362.1665 L 51.73807 362.1665 L 25.869036 336.2975 L 0.0 336.2975 L 0.0 310.42844 L 0.0 284.5594 L 25.869036 284.5594 L 51.73807 310.42844 L 77.60711 310.42844 L 103.47614 310.42844 L 155.21422 284.5594 Q 181.08325 284.5594 155.21422 206.95229 Q 129.34518 155.21422 206.95229 129.34518 Q 310.42844 129.34518 310.42844 103.47614 L 310.42844 77.60711 L 310.42844 77.60711 L 336.2975 77.60711 L 336.2975 77.60711 L 362.1665 77.60711 L 362.1665 103.47614 L 362.1665 103.47614 L 388.03555 103.47614 L 413.90457 103.47614 L 413.90457 77.60711 Q 413.90457 51.73807 362.1665 51.73807 L 310.42844 51.73807 L 310.42844 51.73807 Q 310.42844 51.73807 284.5594 25.869036 L 284.5594 0.0 L 362.1665 0.0 Q 439.77362 0.0 517.38074 77.60711 Q 569.1188 155.21422 569.1188 129.34518 Q 594.98785 103.47614 620.8569 103.47614 z" svg:height="5.4324975mm" draw:style-name="style-421" svg:viewBox="0.0 0.0 776.0711 543.24976" svg:width="7.7607107mm" svg:x="210.57396mm" svg:y="123.65399mm"/>
          <draw:path svg:d="M 465.64267 25.869036 L 491.5117 25.869036 L 491.5117 25.869036 L 491.5117 25.869036 L 517.38074 25.869036 L 517.38074 51.73807 L 543.24976 51.73807 L 594.98785 51.73807 L 594.98785 77.60711 L 594.98785 77.60711 L 620.8569 103.47614 L 620.8569 129.34518 L 646.7259 129.34518 L 672.595 155.21422 L 750.2021 206.95229 Q 853.6782 258.69037 905.41626 258.69037 Q 957.15436 258.69037 1008.8924 232.82133 L 1034.7615 232.82133 L 1034.7615 258.69037 Q 1060.6305 284.5594 1060.6305 310.42844 Q 1086.4995 310.42844 983.0234 362.1665 L 879.54724 362.1665 L 879.54724 362.1665 L 853.6782 362.1665 L 853.6782 362.1665 L 853.6782 362.1665 L 827.80914 362.1665 Q 801.9401 362.1665 646.7259 310.42844 Q 491.5117 258.69037 284.5594 206.95229 L 103.47614 155.21422 L 77.60711 155.21422 L 51.73807 155.21422 L 25.869036 129.34518 L 0.0 129.34518 L 0.0 103.47614 L 25.869036 51.73807 L 25.869036 51.73807 L 25.869036 51.73807 L 51.73807 25.869036 L 77.60711 25.869036 L 77.60711 25.869036 L 103.47614 0.0 L 103.47614 0.0 L 103.47614 0.0 L 129.34518 0.0 L 155.21422 0.0 L 258.69037 0.0 Q 362.1665 0.0 388.03555 0.0 Q 439.77362 0.0 465.64267 25.869036 z" svg:height="3.621665mm" draw:style-name="style-422" svg:viewBox="0.0 0.0 1060.6305 362.1665" svg:width="10.606305mm" svg:x="58.205334mm" svg:y="68.81164mm"/>
          <draw:path svg:d="M 362.1665 0.0 L 362.1665 0.0 L 362.1665 0.0 Q 362.1665 0.0 362.1665 25.869036 L 388.03555 25.869036 L 413.90457 51.73807 Q 439.77362 103.47614 543.24976 103.47614 L 646.7259 103.47614 L 646.7259 103.47614 L 646.7259 103.47614 L 646.7259 129.34518 L 672.595 129.34518 L 672.595 155.21422 L 672.595 155.21422 L 569.1188 155.21422 Q 491.5117 155.21422 362.1665 181.08325 L 258.69037 206.95229 L 232.82133 206.95229 L 206.95229 206.95229 L 181.08325 181.08325 L 155.21422 181.08325 L 77.60711 181.08325 L 0.0 155.21422 L 0.0 155.21422 L 0.0 155.21422 L 0.0 155.21422 L 0.0 155.21422 L 51.73807 129.34518 L 77.60711 103.47614 L 103.47614 103.47614 Q 129.34518 103.47614 155.21422 51.73807 Q 155.21422 0.0 258.69037 0.0 Q 336.2975 0.0 362.1665 0.0 z" svg:height="2.0695229mm" draw:style-name="style-423" svg:viewBox="0.0 0.0 672.595 206.95229" svg:width="6.7259493mm" svg:x="190.91348mm" svg:y="147.4535mm"/>
          <draw:path svg:d="M 491.5117 0.0 L 517.38074 0.0 L 517.38074 25.869036 Q 491.5117 25.869036 491.5117 51.73807 Q 491.5117 77.60711 465.64267 77.60711 Q 439.77362 77.60711 439.77362 129.34518 L 439.77362 181.08325 L 413.90457 181.08325 L 413.90457 181.08325 L 413.90457 206.95229 L 388.03555 206.95229 L 388.03555 206.95229 L 388.03555 232.82133 L 362.1665 232.82133 L 336.2975 232.82133 L 388.03555 258.69037 L 413.90457 258.69037 L 413.90457 258.69037 Q 413.90457 284.5594 232.82133 284.5594 L 51.73807 336.2975 L 25.869036 336.2975 L 0.0 336.2975 L 0.0 284.5594 L 0.0 258.69037 L 25.869036 232.82133 Q 77.60711 232.82133 77.60711 206.95229 L 77.60711 206.95229 L 103.47614 181.08325 L 103.47614 155.21422 L 103.47614 155.21422 Q 129.34518 155.21422 129.34518 129.34518 L 129.34518 129.34518 L 284.5594 77.60711 Q 465.64267 51.73807 465.64267 25.869036 Q 465.64267 0.0 491.5117 0.0 z" svg:height="3.3629746mm" draw:style-name="style-424" svg:viewBox="0.0 0.0 517.38074 336.2975" svg:width="5.173807mm" svg:x="172.54648mm" svg:y="51.996765mm"/>
          <draw:path svg:d="M 439.77362 0.0 L 465.64267 0.0 L 465.64267 25.869036 L 465.64267 77.60711 L 569.1188 77.60711 Q 698.464 103.47614 672.595 129.34518 Q 672.595 155.21422 724.333 181.08325 Q 776.0711 181.08325 801.9401 206.95229 L 801.9401 206.95229 L 801.9401 232.82133 Q 801.9401 258.69037 750.2021 232.82133 L 672.595 232.82133 L 672.595 232.82133 L 646.7259 232.82133 L 646.7259 284.5594 L 646.7259 310.42844 L 698.464 336.2975 Q 750.2021 336.2975 724.333 362.1665 Q 724.333 388.03555 750.2021 388.03555 L 776.0711 388.03555 L 776.0711 413.90457 L 750.2021 439.77362 L 750.2021 439.77362 L 750.2021 439.77362 L 750.2021 465.64267 Q 750.2021 465.64267 646.7259 491.5117 Q 543.24976 491.5117 569.1188 517.38074 L 594.98785 543.24976 L 594.98785 543.24976 Q 594.98785 543.24976 517.38074 543.24976 L 439.77362 517.38074 L 439.77362 517.38074 Q 439.77362 491.5117 439.77362 465.64267 Q 439.77362 413.90457 310.42844 439.77362 L 181.08325 491.5117 L 181.08325 491.5117 Q 181.08325 491.5117 155.21422 491.5117 L 155.21422 491.5117 L 129.34518 517.38074 L 103.47614 543.24976 L 77.60711 543.24976 L 51.73807 543.24976 L 51.73807 543.24976 L 51.73807 543.24976 L 51.73807 517.38074 L 77.60711 517.38074 L 77.60711 491.5117 L 77.60711 465.64267 L 51.73807 465.64267 L 51.73807 439.77362 L 25.869036 439.77362 L -1.8189894E-12 439.77362 L -1.8189894E-12 413.90457 L -1.8189894E-12 388.03555 L 25.869036 388.03555 L 51.73807 388.03555 L 51.73807 362.1665 L 77.60711 362.1665 L 77.60711 336.2975 L 77.60711 310.42844 L 129.34518 310.42844 Q 206.95229 310.42844 206.95229 284.5594 Q 206.95229 258.69037 232.82133 258.69037 Q 258.69037 258.69037 258.69037 181.08325 Q 284.5594 77.60711 284.5594 77.60711 L 284.5594 77.60711 L 310.42844 77.60711 Q 336.2975 103.47614 336.2975 77.60711 Q 336.2975 51.73807 388.03555 25.869036 Q 439.77362 25.869036 439.77362 0.0 z" svg:height="5.4324975mm" draw:style-name="style-425" svg:viewBox="0.0 0.0 801.9401 543.24976" svg:width="8.019402mm" svg:x="158.05981mm" svg:y="109.943405mm"/>
          <draw:path svg:d="M 310.42844 103.47614 L 336.2975 103.47614 L 258.69037 206.95229 Q 181.08325 310.42844 206.95229 336.2975 Q 232.82133 362.1665 181.08325 362.1665 Q 181.08325 362.1665 155.21422 362.1665 L 155.21422 362.1665 L 155.21422 388.03555 L 129.34518 388.03555 L 129.34518 388.03555 L 129.34518 413.90457 L 129.34518 413.90457 L 129.34518 413.90457 L 103.47614 413.90457 L 103.47614 413.90457 L 77.60711 439.77362 L 77.60711 439.77362 L 77.60711 413.90457 L 77.60711 413.90457 L 77.60711 362.1665 Q 77.60711 284.5594 77.60711 258.69037 Q 77.60711 258.69037 51.73807 206.95229 L 25.869036 181.08325 L 25.869036 181.08325 L 25.869036 155.21422 L 25.869036 155.21422 L 25.869036 155.21422 L 0.0 155.21422 L 0.0 155.21422 L 51.73807 129.34518 Q 103.47614 129.34518 103.47614 51.73807 L 103.47614 0.0 L 129.34518 0.0 Q 155.21422 -25.869036 181.08325 51.73807 Q 181.08325 103.47614 232.82133 103.47614 Q 284.5594 103.47614 310.42844 103.47614 z" svg:height="4.397736mm" draw:style-name="style-426" svg:viewBox="0.0 0.0 336.2975 439.77362" svg:width="3.3629746mm" svg:x="70.10509mm" svg:y="83.81568mm"/>
          <draw:path svg:d="M 310.42844 0.0 L 362.1665 0.0 L 362.1665 25.869036 Q 362.1665 77.60711 388.03555 103.47614 Q 413.90457 155.21422 465.64267 155.21422 Q 517.38074 155.21422 517.38074 206.95229 Q 517.38074 258.69037 517.38074 284.5594 L 517.38074 310.42844 L 491.5117 310.42844 L 465.64267 336.2975 L 465.64267 336.2975 L 465.64267 336.2975 L 439.77362 336.2975 L 439.77362 336.2975 L 413.90457 362.1665 L 388.03555 362.1665 L 362.1665 362.1665 L 336.2975 388.03555 L 336.2975 388.03555 L 336.2975 388.03555 L 232.82133 388.03555 Q 129.34518 388.03555 103.47614 388.03555 L 51.73807 388.03555 L 51.73807 388.03555 L 25.869036 388.03555 L 25.869036 388.03555 Q 0.0 362.1665 0.0 362.1665 L 0.0 362.1665 L 77.60711 336.2975 Q 155.21422 284.5594 155.21422 258.69037 Q 155.21422 232.82133 206.95229 232.82133 Q 232.82133 232.82133 206.95229 155.21422 Q 181.08325 77.60711 206.95229 77.60711 Q 206.95229 51.73807 232.82133 25.869036 Q 232.82133 25.869036 258.69037 25.869036 Q 284.5594 25.869036 310.42844 0.0 z" svg:height="3.8803554mm" draw:style-name="style-427" svg:viewBox="0.0 0.0 517.38074 388.03555" svg:width="5.173807mm" svg:x="197.12206mm" svg:y="110.460785mm"/>
          <draw:path svg:d="M 232.82133 25.869036 L 258.69037 25.869036 L 388.03555 51.73807 Q 543.24976 51.73807 594.98785 77.60711 L 646.7259 77.60711 L 827.80914 77.60711 L 1008.8924 103.47614 L 1060.6305 103.47614 Q 1112.3685 103.47614 1164.1067 129.34518 L 1189.9757 129.34518 L 1189.9757 155.21422 L 1189.9757 155.21422 L 1034.7615 155.21422 Q 879.54724 155.21422 879.54724 206.95229 Q 879.54724 232.82133 853.6782 232.82133 Q 801.9401 232.82133 801.9401 258.69037 Q 801.9401 310.42844 724.333 310.42844 Q 646.7259 336.2975 465.64267 310.42844 L 258.69037 310.42844 L 258.69037 310.42844 Q 232.82133 310.42844 232.82133 258.69037 Q 232.82133 232.82133 181.08325 232.82133 L 103.47614 206.95229 L 51.73807 206.95229 L 0.0 206.95229 L 0.0 181.08325 L 0.0 181.08325 L 25.869036 103.47614 Q 51.73807 51.73807 129.34518 25.869036 Q 181.08325 0.0 181.08325 0.0 Q 206.95229 0.0 232.82133 25.869036 z" svg:height="3.1042843mm" draw:style-name="style-428" svg:viewBox="0.0 0.0 1189.9757 310.42844" svg:width="11.899756mm" svg:x="224.80193mm" svg:y="137.62328mm"/>
          <draw:path svg:d="M 543.24976 0.0 L 543.24976 0.0 L 543.24976 0.0 L 543.24976 0.0 L 543.24976 25.869036 L 569.1188 25.869036 L 569.1188 25.869036 L 569.1188 51.73807 L 543.24976 51.73807 L 517.38074 51.73807 L 517.38074 77.60711 L 491.5117 77.60711 L 491.5117 77.60711 L 491.5117 103.47614 L 491.5117 103.47614 L 491.5117 103.47614 L 465.64267 129.34518 L 439.77362 155.21422 L 439.77362 155.21422 L 439.77362 155.21422 L 439.77362 181.08325 L 439.77362 181.08325 L 465.64267 181.08325 L 465.64267 206.95229 L 620.8569 206.95229 Q 801.9401 232.82133 801.9401 206.95229 Q 801.9401 181.08325 853.6782 155.21422 Q 905.41626 129.34518 905.41626 129.34518 L 905.41626 129.34518 L 905.41626 129.34518 L 905.41626 155.21422 L 905.41626 155.21422 L 905.41626 155.21422 L 931.28534 155.21422 L 931.28534 155.21422 L 1112.3685 155.21422 Q 1267.5828 155.21422 1267.5828 181.08325 Q 1293.4518 206.95229 1319.3208 232.82133 Q 1345.19 232.82133 1345.19 206.95229 Q 1345.19 181.08325 1371.059 181.08325 Q 1396.928 181.08325 1396.928 206.95229 Q 1396.928 258.69037 1422.797 258.69037 Q 1448.666 258.69037 1448.666 336.2975 Q 1422.797 413.90457 1448.666 413.90457 L 1448.666 413.90457 L 1474.535 388.03555 L 1500.4042 388.03555 L 1500.4042 413.90457 L 1500.4042 439.77362 L 1474.535 491.5117 Q 1422.797 543.24976 1474.535 543.24976 Q 1526.2732 543.24976 1526.2732 569.1188 L 1526.2732 569.1188 L 1500.4042 569.1188 L 1474.535 569.1188 L 1474.535 620.8569 L 1474.535 672.595 L 1474.535 698.464 L 1474.535 724.333 L 1474.535 724.333 L 1474.535 724.333 L 1474.535 750.2021 L 1500.4042 750.2021 L 1500.4042 776.0711 L 1500.4042 776.0711 L 1500.4042 776.0711 L 1500.4042 801.9401 L 1500.4042 801.9401 L 1474.535 801.9401 L 1474.535 827.80914 L 1474.535 827.80914 L 1422.797 827.80914 L 1371.059 827.80914 L 1345.19 827.80914 Q 1319.3208 827.80914 1293.4518 827.80914 L 1267.5828 827.80914 L 1267.5828 827.80914 Q 1267.5828 801.9401 1241.7137 776.0711 Q 1215.8447 750.2021 801.9401 594.98785 L 362.1665 439.77362 L 362.1665 413.90457 Q 336.2975 413.90457 336.2975 413.90457 L 336.2975 439.77362 L 336.2975 439.77362 Q 336.2975 439.77362 310.42844 465.64267 L 310.42844 465.64267 L 232.82133 465.64267 Q 155.21422 465.64267 129.34518 439.77362 L 129.34518 439.77362 L 129.34518 413.90457 Q 129.34518 413.90457 103.47614 388.03555 L 103.47614 362.1665 L 103.47614 362.1665 Q 129.34518 362.1665 103.47614 336.2975 L 103.47614 310.42844 L 77.60711 284.5594 L 51.73807 284.5594 L 51.73807 258.69037 L 25.869036 232.82133 L 25.869036 232.82133 L 25.869036 206.95229 L 25.869036 206.95229 L 25.869036 206.95229 L 0.0 206.95229 L 0.0 206.95229 L 0.0 181.08325 L 25.869036 181.08325 L 25.869036 181.08325 L 25.869036 155.21422 L 25.869036 155.21422 L 25.869036 155.21422 L 0.0 155.21422 L 0.0 155.21422 L 0.0 129.34518 L 25.869036 129.34518 L 25.869036 129.34518 L 25.869036 103.47614 L 25.869036 103.47614 L 25.869036 103.47614 L 51.73807 103.47614 L 77.60711 103.47614 L 77.60711 155.21422 Q 77.60711 181.08325 181.08325 206.95229 Q 258.69037 206.95229 258.69037 155.21422 Q 258.69037 129.34518 310.42844 129.34518 Q 362.1665 103.47614 388.03555 77.60711 Q 439.77362 51.73807 413.90457 25.869036 Q 413.90457 0.0 439.77362 0.0 Q 491.5117 25.869036 491.5117 0.0 Q 517.38074 0.0 543.24976 0.0 z" svg:height="8.278091mm" draw:style-name="style-429" svg:viewBox="0.0 0.0 1526.2732 827.80914" svg:width="15.262732mm" svg:x="102.70007mm" svg:y="128.31042mm"/>
          <draw:path svg:d="M 983.0234 25.869036 L 1086.4995 25.869036 L 1112.3685 -1.8189894E-12 L 1138.2375 -1.8189894E-12 L 1138.2375 -1.8189894E-12 Q 1164.1067 -1.8189894E-12 1164.1067 25.869036 L 1164.1067 51.73807 L 1164.1067 77.60711 Q 1164.1067 129.34518 1215.8447 155.21422 Q 1241.7137 181.08325 1241.7137 181.08325 L 1267.5828 181.08325 L 1267.5828 181.08325 L 1267.5828 181.08325 L 1267.5828 284.5594 Q 1241.7137 388.03555 1345.19 439.77362 Q 1474.535 465.64267 1448.666 491.5117 L 1448.666 517.38074 L 1448.666 517.38074 Q 1448.666 543.24976 1474.535 543.24976 L 1474.535 543.24976 L 1474.535 569.1188 Q 1474.535 594.98785 1396.928 569.1188 L 1319.3208 543.24976 L 1319.3208 543.24976 Q 1319.3208 543.24976 1112.3685 543.24976 Q 879.54724 594.98785 853.6782 620.8569 L 853.6782 646.7259 L 853.6782 672.595 L 853.6782 672.595 L 827.80914 672.595 L 827.80914 698.464 L 801.9401 698.464 L 776.0711 698.464 L 776.0711 672.595 L 750.2021 646.7259 L 750.2021 646.7259 L 750.2021 646.7259 L 750.2021 672.595 L 750.2021 672.595 L 724.333 672.595 L 724.333 698.464 L 698.464 698.464 L 672.595 698.464 L 620.8569 698.464 Q 569.1188 698.464 517.38074 698.464 Q 465.64267 698.464 388.03555 724.333 Q 284.5594 750.2021 258.69037 698.464 Q 232.82133 672.595 232.82133 698.464 Q 232.82133 750.2021 181.08325 724.333 L 129.34518 698.464 L 129.34518 698.464 L 129.34518 698.464 L 103.47614 698.464 L 103.47614 698.464 L 51.73807 724.333 L -3.6379788E-12 724.333 L -3.6379788E-12 698.464 L -3.6379788E-12 672.595 L 25.869036 672.595 L 51.73807 698.464 L 51.73807 698.464 L 77.60711 698.464 L 77.60711 672.595 L 77.60711 646.7259 L 103.47614 620.8569 Q 129.34518 594.98785 129.34518 569.1188 Q 129.34518 543.24976 155.21422 543.24976 L 181.08325 543.24976 L 181.08325 517.38074 L 181.08325 517.38074 L 155.21422 517.38074 L 155.21422 491.5117 L 129.34518 491.5117 Q 103.47614 491.5117 77.60711 465.64267 Q 51.73807 439.77362 129.34518 439.77362 L 181.08325 439.77362 L 181.08325 413.90457 L 181.08325 388.03555 L 129.34518 388.03555 Q 103.47614 388.03555 77.60711 362.1665 L 25.869036 336.2975 L 25.869036 336.2975 L 25.869036 336.2975 L -3.6379788E-12 336.2975 L -3.6379788E-12 336.2975 L 25.869036 310.42844 L 77.60711 310.42844 L 77.60711 284.5594 L 77.60711 232.82133 L 103.47614 232.82133 L 129.34518 232.82133 L 129.34518 206.95229 L 155.21422 206.95229 L 336.2975 206.95229 Q 491.5117 232.82133 517.38074 206.95229 Q 543.24976 181.08325 491.5117 181.08325 Q 465.64267 129.34518 543.24976 155.21422 Q 646.7259 155.21422 646.7259 129.34518 Q 620.8569 77.60711 750.2021 77.60711 Q 853.6782 77.60711 853.6782 51.73807 Q 879.54724 25.869036 983.0234 25.869036 z" svg:height="7.24333mm" draw:style-name="style-430" svg:viewBox="0.0 0.0 1474.535 724.333" svg:width="14.745351mm" svg:x="190.13742mm" svg:y="162.19885mm"/>
          <draw:path svg:d="M 1034.7615 51.73807 L 1034.7615 77.60711 L 1008.8924 77.60711 L 983.0234 77.60711 L 983.0234 103.47614 L 983.0234 155.21422 L 1008.8924 155.21422 L 1008.8924 155.21422 L 1034.7615 181.08325 L 1060.6305 206.95229 L 1060.6305 206.95229 L 1086.4995 206.95229 L 1189.9757 258.69037 Q 1293.4518 284.5594 1319.3208 362.1665 Q 1345.19 413.90457 1345.19 439.77362 Q 1345.19 439.77362 1371.059 465.64267 L 1371.059 517.38074 L 1371.059 517.38074 Q 1345.19 543.24976 1319.3208 569.1188 Q 1293.4518 569.1188 1293.4518 594.98785 L 1293.4518 620.8569 L 1293.4518 620.8569 L 1293.4518 620.8569 L 1293.4518 646.7259 L 1293.4518 646.7259 L 1319.3208 646.7259 L 1319.3208 672.595 L 1293.4518 672.595 L 1241.7137 672.595 L 1215.8447 672.595 Q 1189.9757 672.595 1164.1067 750.2021 Q 1138.2375 801.9401 1086.4995 801.9401 L 1034.7615 801.9401 L 1034.7615 801.9401 Q 1008.8924 827.80914 931.28534 827.80914 Q 827.80914 853.6782 827.80914 905.41626 Q 827.80914 957.15436 827.80914 983.0234 L 801.9401 983.0234 L 776.0711 1008.8924 L 750.2021 1008.8924 L 750.2021 983.0234 Q 750.2021 931.28534 672.595 905.41626 L 620.8569 879.54724 L 620.8569 827.80914 Q 620.8569 801.9401 594.98785 827.80914 Q 569.1188 879.54724 543.24976 879.54724 L 517.38074 879.54724 L 517.38074 853.6782 L 517.38074 853.6782 L 517.38074 853.6782 L 491.5117 827.80914 L 491.5117 827.80914 L 491.5117 827.80914 L 517.38074 827.80914 L 543.24976 827.80914 L 569.1188 776.0711 Q 620.8569 724.333 620.8569 698.464 L 620.8569 672.595 L 594.98785 646.7259 L 594.98785 620.8569 L 569.1188 620.8569 Q 543.24976 620.8569 465.64267 594.98785 Q 413.90457 594.98785 413.90457 569.1188 Q 413.90457 543.24976 336.2975 491.5117 L 258.69037 465.64267 L 181.08325 439.77362 L 103.47614 413.90457 L 103.47614 413.90457 L 129.34518 413.90457 L 206.95229 413.90457 Q 310.42844 413.90457 362.1665 388.03555 L 413.90457 362.1665 L 465.64267 362.1665 L 543.24976 362.1665 L 543.24976 336.2975 L 517.38074 310.42844 L 517.38074 310.42844 L 517.38074 310.42844 L 517.38074 284.5594 L 517.38074 284.5594 L 491.5117 284.5594 L 491.5117 258.69037 L 491.5117 258.69037 L 465.64267 258.69037 L 465.64267 258.69037 L 465.64267 258.69037 L 439.77362 232.82133 L 413.90457 206.95229 L 362.1665 206.95229 Q 284.5594 206.95229 206.95229 155.21422 L 155.21422 103.47614 L 129.34518 103.47614 L 103.47614 103.47614 L 103.47614 77.60711 L 103.47614 77.60711 L 77.60711 77.60711 L 77.60711 51.73807 L 51.73807 51.73807 L 0.0 51.73807 L 0.0 51.73807 L 0.0 51.73807 L 51.73807 25.869036 L 129.34518 0.0 L 129.34518 0.0 L 129.34518 0.0 L 155.21422 0.0 L 181.08325 0.0 L 258.69037 25.869036 Q 310.42844 51.73807 388.03555 51.73807 Q 465.64267 77.60711 465.64267 51.73807 Q 465.64267 25.869036 517.38074 25.869036 Q 594.98785 0.0 620.8569 25.869036 Q 646.7259 51.73807 672.595 51.73807 L 698.464 51.73807 L 724.333 51.73807 L 750.2021 51.73807 L 750.2021 51.73807 L 776.0711 51.73807 L 776.0711 51.73807 L 776.0711 51.73807 L 801.9401 77.60711 L 827.80914 77.60711 L 827.80914 51.73807 L 827.80914 25.869036 L 879.54724 0.0 Q 905.41626 0.0 983.0234 0.0 Q 1034.7615 25.869036 1034.7615 51.73807 z M 672.595 827.80914 Q 672.595 827.80914 672.595 801.9401 Q 672.595 801.9401 672.595 827.80914 Q 672.595 827.80914 672.595 827.80914 z" svg:height="10.088924mm" draw:style-name="style-431" svg:viewBox="0.0 0.0 1371.059 1008.8924" svg:width="13.710589mm" svg:x="215.74776mm" svg:y="77.60711mm"/>
          <draw:path svg:d="M 51.73807 25.869036 L 129.34518 0.0 L 206.95229 0.0 Q 258.69037 0.0 310.42844 25.869036 L 388.03555 25.869036 L 491.5117 51.73807 Q 620.8569 51.73807 620.8569 77.60711 L 620.8569 103.47614 L 620.8569 103.47614 Q 620.8569 103.47614 594.98785 129.34518 Q 594.98785 155.21422 569.1188 155.21422 Q 517.38074 155.21422 310.42844 181.08325 L 77.60711 181.08325 L 51.73807 181.08325 Q 25.869036 155.21422 0.0 103.47614 Q 0.0 51.73807 51.73807 25.869036 z" svg:height="1.8108325mm" draw:style-name="style-432" svg:viewBox="0.0 0.0 620.8569 181.08325" svg:width="6.2085686mm" svg:x="56.91188mm" svg:y="120.032326mm"/>
          <draw:path svg:d="M 543.24976 0.0 L 543.24976 0.0 L 569.1188 0.0 Q 594.98785 0.0 646.7259 25.869036 L 724.333 51.73807 L 853.6782 51.73807 Q 957.15436 51.73807 983.0234 25.869036 L 1008.8924 25.869036 L 1008.8924 25.869036 L 1008.8924 51.73807 L 1008.8924 51.73807 L 1008.8924 51.73807 L 983.0234 51.73807 L 983.0234 77.60711 L 957.15436 77.60711 L 905.41626 103.47614 L 905.41626 103.47614 L 905.41626 103.47614 L 879.54724 103.47614 L 879.54724 103.47614 L 879.54724 129.34518 L 905.41626 129.34518 L 905.41626 129.34518 L 905.41626 155.21422 L 957.15436 155.21422 Q 1008.8924 181.08325 1008.8924 206.95229 L 1008.8924 258.69037 L 983.0234 258.69037 L 983.0234 258.69037 L 879.54724 310.42844 Q 776.0711 362.1665 750.2021 388.03555 Q 750.2021 413.90457 698.464 439.77362 Q 672.595 439.77362 672.595 465.64267 Q 646.7259 517.38074 646.7259 543.24976 L 646.7259 569.1188 L 620.8569 569.1188 L 620.8569 569.1188 L 620.8569 569.1188 Q 620.8569 569.1188 517.38074 543.24976 Q 413.90457 517.38074 362.1665 569.1188 L 310.42844 620.8569 L 310.42844 620.8569 Q 284.5594 594.98785 284.5594 569.1188 Q 284.5594 517.38074 181.08325 465.64267 L 77.60711 413.90457 L 103.47614 413.90457 Q 129.34518 413.90457 155.21422 388.03555 Q 181.08325 388.03555 181.08325 336.2975 Q 181.08325 284.5594 129.34518 232.82133 L 77.60711 181.08325 L 77.60711 181.08325 L 77.60711 155.21422 L 25.869036 155.21422 L 0.0 155.21422 L 0.0 129.34518 L 25.869036 129.34518 L 25.869036 129.34518 L 25.869036 103.47614 L 25.869036 103.47614 L 25.869036 103.47614 L 51.73807 103.47614 L 51.73807 103.47614 L 51.73807 77.60711 L 51.73807 77.60711 L 77.60711 77.60711 L 77.60711 51.73807 L 77.60711 51.73807 L 77.60711 51.73807 L 181.08325 51.73807 L 284.5594 51.73807 L 388.03555 51.73807 Q 465.64267 51.73807 491.5117 25.869036 Q 491.5117 0.0 517.38074 0.0 Q 543.24976 0.0 543.24976 0.0 z" svg:height="6.2085686mm" draw:style-name="style-433" svg:viewBox="0.0 0.0 1008.8924 620.8569" svg:width="10.088924mm" svg:x="36.47534mm" svg:y="114.85852mm"/>
          <draw:path svg:d="M 181.08325 0.0 L 181.08325 0.0 L 206.95229 0.0 L 232.82133 0.0 L 232.82133 25.869036 L 232.82133 77.60711 L 206.95229 77.60711 L 206.95229 77.60711 L 206.95229 103.47614 L 232.82133 103.47614 L 232.82133 103.47614 L 232.82133 129.34518 L 232.82133 129.34518 L 232.82133 129.34518 L 258.69037 129.34518 L 258.69037 129.34518 L 336.2975 129.34518 Q 439.77362 129.34518 413.90457 103.47614 Q 388.03555 103.47614 413.90457 77.60711 Q 439.77362 25.869036 543.24976 25.869036 Q 620.8569 25.869036 646.7259 25.869036 L 646.7259 25.869036 L 646.7259 51.73807 Q 646.7259 77.60711 594.98785 77.60711 Q 569.1188 77.60711 543.24976 129.34518 L 491.5117 181.08325 L 517.38074 232.82133 Q 543.24976 284.5594 543.24976 310.42844 Q 543.24976 336.2975 569.1188 336.2975 L 569.1188 336.2975 L 569.1188 388.03555 Q 594.98785 439.77362 594.98785 439.77362 L 594.98785 465.64267 L 569.1188 465.64267 L 569.1188 491.5117 L 569.1188 491.5117 L 569.1188 491.5117 L 543.24976 491.5117 L 543.24976 491.5117 L 543.24976 517.38074 L 543.24976 517.38074 L 517.38074 517.38074 L 517.38074 543.24976 L 517.38074 543.24976 L 517.38074 543.24976 L 491.5117 543.24976 L 491.5117 543.24976 L 491.5117 569.1188 L 491.5117 569.1188 L 491.5117 569.1188 Q 465.64267 594.98785 310.42844 569.1188 Q 155.21422 543.24976 155.21422 517.38074 Q 129.34518 491.5117 103.47614 543.24976 L 77.60711 569.1188 L 77.60711 569.1188 L 51.73807 594.98785 L 51.73807 594.98785 L 25.869036 594.98785 L 25.869036 543.24976 L 25.869036 517.38074 L 25.869036 491.5117 Q 25.869036 465.64267 25.869036 439.77362 L 0.0 413.90457 L 0.0 413.90457 Q 0.0 388.03555 25.869036 362.1665 Q 25.869036 336.2975 51.73807 336.2975 Q 77.60711 336.2975 77.60711 284.5594 L 51.73807 258.69037 L 51.73807 258.69037 Q 51.73807 232.82133 77.60711 232.82133 Q 103.47614 181.08325 77.60711 103.47614 L 77.60711 25.869036 L 129.34518 25.869036 Q 181.08325 25.869036 181.08325 0.0 z" svg:height="5.949878mm" draw:style-name="style-434" svg:viewBox="0.0 0.0 646.7259 594.98785" svg:width="6.467259mm" svg:x="191.68956mm" svg:y="101.66531mm"/>
          <draw:path svg:d="M 413.90457 77.60711 L 465.64267 77.60711 L 413.90457 155.21422 Q 362.1665 232.82133 362.1665 258.69037 L 362.1665 284.5594 L 388.03555 284.5594 L 413.90457 310.42844 L 465.64267 310.42844 Q 491.5117 310.42844 491.5117 336.2975 L 491.5117 336.2975 L 491.5117 336.2975 Q 491.5117 362.1665 465.64267 362.1665 L 439.77362 362.1665 L 439.77362 336.2975 L 439.77362 336.2975 L 439.77362 336.2975 Q 413.90457 336.2975 413.90457 362.1665 L 413.90457 362.1665 L 413.90457 362.1665 Q 388.03555 362.1665 336.2975 362.1665 Q 284.5594 413.90457 232.82133 388.03555 L 181.08325 362.1665 L 155.21422 362.1665 L 155.21422 362.1665 L 155.21422 362.1665 Q 155.21422 362.1665 103.47614 336.2975 L 51.73807 336.2975 L 51.73807 310.42844 L 51.73807 284.5594 L 25.869036 284.5594 L 25.869036 284.5594 L 25.869036 258.69037 L 51.73807 258.69037 L 51.73807 232.82133 L 51.73807 206.95229 L 25.869036 206.95229 L 25.869036 206.95229 L 25.869036 181.08325 L 0.0 181.08325 L 0.0 181.08325 L 0.0 155.21422 L 0.0 155.21422 L 0.0 155.21422 L 0.0 103.47614 L 0.0 77.60711 L 0.0 77.60711 L 0.0 51.73807 L 0.0 51.73807 L 0.0 51.73807 L 51.73807 51.73807 L 77.60711 51.73807 L 77.60711 25.869036 L 77.60711 25.869036 L 232.82133 0.0 Q 388.03555 0.0 388.03555 51.73807 Q 388.03555 77.60711 413.90457 77.60711 z" svg:height="3.8803554mm" draw:style-name="style-435" svg:viewBox="0.0 0.0 491.5117 388.03555" svg:width="4.915117mm" svg:x="49.15117mm" svg:y="103.99353mm"/>
          <draw:path svg:d="M 362.1665 0.0 L 362.1665 0.0 L 362.1665 51.73807 Q 362.1665 103.47614 388.03555 103.47614 Q 413.90457 103.47614 413.90457 129.34518 Q 413.90457 181.08325 439.77362 181.08325 Q 465.64267 181.08325 439.77362 232.82133 Q 413.90457 310.42844 413.90457 310.42844 L 413.90457 310.42844 L 413.90457 310.42844 L 388.03555 310.42844 L 388.03555 310.42844 Q 388.03555 284.5594 258.69037 258.69037 Q 155.21422 232.82133 155.21422 258.69037 Q 155.21422 284.5594 155.21422 232.82133 Q 155.21422 206.95229 77.60711 181.08325 Q 25.869036 181.08325 0.0 129.34518 L 0.0 103.47614 L 51.73807 103.47614 Q 77.60711 77.60711 77.60711 77.60711 L 77.60711 77.60711 L 103.47614 77.60711 L 103.47614 77.60711 L 103.47614 77.60711 Q 103.47614 77.60711 129.34518 77.60711 L 129.34518 51.73807 L 155.21422 77.60711 Q 155.21422 77.60711 181.08325 51.73807 Q 206.95229 25.869036 258.69037 0.0 Q 336.2975 -25.869036 362.1665 0.0 z" svg:height="3.1042843mm" draw:style-name="style-436" svg:viewBox="0.0 0.0 439.77362 310.42844" svg:width="4.397736mm" svg:x="181.60063mm" svg:y="116.15197mm"/>
          <draw:path svg:d="M 232.82133 25.869036 L 284.5594 0.0 L 388.03555 0.0 L 517.38074 0.0 L 569.1188 25.869036 L 620.8569 51.73807 L 620.8569 51.73807 L 646.7259 51.73807 L 646.7259 77.60711 L 646.7259 103.47614 L 620.8569 103.47614 L 594.98785 103.47614 L 569.1188 129.34518 L 543.24976 155.21422 L 491.5117 155.21422 Q 465.64267 155.21422 439.77362 181.08325 L 413.90457 181.08325 L 388.03555 181.08325 Q 362.1665 206.95229 336.2975 181.08325 Q 284.5594 181.08325 284.5594 155.21422 Q 284.5594 103.47614 181.08325 103.47614 L 77.60711 103.47614 L 25.869036 129.34518 L 0.0 129.34518 L 0.0 103.47614 L 0.0 77.60711 L 25.869036 77.60711 L 51.73807 77.60711 L 77.60711 77.60711 Q 129.34518 51.73807 129.34518 51.73807 L 129.34518 51.73807 L 129.34518 51.73807 L 129.34518 51.73807 L 155.21422 51.73807 L 155.21422 25.869036 L 232.82133 25.869036 z" svg:height="1.8108325mm" draw:style-name="style-437" svg:viewBox="0.0 0.0 646.7259 181.08325" svg:width="6.467259mm" svg:x="282.2312mm" svg:y="150.0404mm"/>
          <draw:path svg:d="M 0.0 51.73807 L 0.0 0.0 L 25.869036 0.0 L 51.73807 0.0 L 51.73807 0.0 Q 51.73807 0.0 51.73807 25.869036 L 77.60711 25.869036 L 77.60711 25.869036 L 103.47614 25.869036 L 103.47614 25.869036 L 103.47614 51.73807 L 129.34518 51.73807 L 155.21422 51.73807 L 155.21422 77.60711 L 155.21422 77.60711 L 181.08325 77.60711 L 181.08325 103.47614 L 310.42844 155.21422 Q 439.77362 258.69037 465.64267 258.69037 Q 517.38074 258.69037 517.38074 232.82133 L 517.38074 232.82133 L 569.1188 232.82133 L 594.98785 258.69037 L 594.98785 258.69037 L 620.8569 258.69037 L 620.8569 310.42844 Q 620.8569 336.2975 750.2021 310.42844 Q 879.54724 310.42844 879.54724 336.2975 Q 879.54724 362.1665 931.28534 362.1665 Q 983.0234 388.03555 983.0234 413.90457 Q 983.0234 413.90457 983.0234 439.77362 L 983.0234 465.64267 L 983.0234 465.64267 L 983.0234 465.64267 L 1034.7615 491.5117 L 1060.6305 517.38074 L 1086.4995 517.38074 L 1086.4995 517.38074 L 1138.2375 543.24976 Q 1215.8447 569.1188 1241.7137 594.98785 L 1241.7137 594.98785 L 1293.4518 620.8569 Q 1371.059 672.595 1371.059 672.595 L 1396.928 672.595 L 1396.928 672.595 L 1396.928 698.464 L 1396.928 724.333 L 1396.928 750.2021 L 1422.797 750.2021 L 1422.797 776.0711 L 1500.4042 879.54724 Q 1603.8802 983.0234 1681.4874 983.0234 Q 1759.0945 1034.7615 1810.8325 1034.7615 L 1888.4397 1034.7615 L 1914.3087 1060.6305 L 1914.3087 1060.6305 L 1914.3087 1060.6305 L 1914.3087 1086.4995 L 1888.4397 1086.4995 L 1862.5707 1086.4995 L 1862.5707 1112.3685 L 1862.5707 1112.3685 L 1836.7015 1112.3685 L 1836.7015 1138.2375 L 1810.8325 1138.2375 L 1784.9635 1138.2375 L 1784.9635 1164.1067 L 1810.8325 1164.1067 L 1810.8325 1164.1067 L 1810.8325 1189.9757 L 1759.0945 1189.9757 L 1733.2255 1189.9757 L 1733.2255 1215.8447 L 1733.2255 1241.7137 L 1655.6183 1241.7137 Q 1578.0112 1241.7137 1422.797 1267.5828 L 1267.5828 1267.5828 L 1267.5828 1241.7137 Q 1293.4518 1189.9757 1241.7137 1164.1067 Q 1189.9757 1138.2375 1215.8447 1138.2375 Q 1241.7137 1112.3685 1164.1067 1086.4995 Q 1112.3685 1060.6305 1086.4995 983.0234 Q 1060.6305 931.28534 879.54724 801.9401 Q 698.464 672.595 672.595 698.464 Q 620.8569 724.333 620.8569 698.464 Q 594.98785 672.595 517.38074 672.595 Q 465.64267 672.595 465.64267 698.464 Q 465.64267 724.333 413.90457 724.333 L 336.2975 724.333 L 336.2975 698.464 Q 336.2975 672.595 362.1665 672.595 Q 388.03555 672.595 362.1665 646.7259 Q 336.2975 646.7259 336.2975 620.8569 Q 310.42844 569.1188 232.82133 517.38074 Q 129.34518 491.5117 103.47614 413.90457 L 77.60711 362.1665 L 51.73807 362.1665 L 51.73807 362.1665 L 51.73807 362.1665 Q 51.73807 362.1665 25.869036 336.2975 Q 25.869036 310.42844 51.73807 310.42844 Q 77.60711 310.42844 77.60711 284.5594 Q 51.73807 258.69037 51.73807 206.95229 L 51.73807 155.21422 L 51.73807 155.21422 Q 51.73807 155.21422 25.869036 129.34518 Q 0.0 103.47614 0.0 51.73807 z" svg:height="12.675828mm" draw:style-name="style-438" svg:viewBox="0.0 0.0 1914.3087 1267.5828" svg:width="19.143087mm" svg:x="167.11397mm" svg:y="138.65804mm"/>
          <draw:path svg:d="M 594.98785 25.869036 L 672.595 0.0 L 724.333 0.0 L 776.0711 25.869036 L 776.0711 25.869036 L 750.2021 25.869036 L 750.2021 25.869036 L 750.2021 25.869036 L 827.80914 25.869036 Q 905.41626 25.869036 905.41626 51.73807 L 931.28534 51.73807 L 931.28534 51.73807 Q 931.28534 77.60711 957.15436 77.60711 Q 957.15436 103.47614 957.15436 129.34518 Q 957.15436 181.08325 750.2021 258.69037 Q 569.1188 336.2975 284.5594 336.2975 L 0.0 362.1665 L 0.0 336.2975 L 0.0 284.5594 L 0.0 284.5594 L 25.869036 258.69037 L 25.869036 258.69037 L 25.869036 232.82133 L 25.869036 232.82133 L 25.869036 232.82133 L 77.60711 232.82133 L 103.47614 232.82133 L 129.34518 206.95229 L 155.21422 181.08325 L 206.95229 181.08325 Q 258.69037 181.08325 388.03555 129.34518 Q 491.5117 129.34518 491.5117 103.47614 Q 517.38074 77.60711 594.98785 25.869036 z" svg:height="3.621665mm" draw:style-name="style-439" svg:viewBox="0.0 0.0 957.15436 362.1665" svg:width="9.571544mm" svg:x="57.17057mm" svg:y="165.82053mm"/>
          <draw:path svg:d="M 103.47614 0.0 L 103.47614 0.0 L 155.21422 25.869036 Q 181.08325 51.73807 232.82133 51.73807 L 284.5594 51.73807 L 310.42844 77.60711 L 310.42844 77.60711 L 310.42844 77.60711 L 336.2975 77.60711 L 362.1665 77.60711 L 362.1665 77.60711 L 362.1665 103.47614 Q 362.1665 129.34518 336.2975 129.34518 Q 310.42844 129.34518 310.42844 155.21422 L 310.42844 181.08325 L 284.5594 206.95229 Q 284.5594 258.69037 310.42844 258.69037 L 336.2975 258.69037 L 336.2975 258.69037 Q 310.42844 284.5594 310.42844 284.5594 L 310.42844 284.5594 L 310.42844 310.42844 Q 310.42844 336.2975 284.5594 336.2975 Q 258.69037 310.42844 206.95229 336.2975 L 155.21422 362.1665 L 155.21422 310.42844 Q 155.21422 258.69037 129.34518 258.69037 Q 103.47614 258.69037 77.60711 206.95229 Q 51.73807 181.08325 25.869036 206.95229 Q 0.0 206.95229 0.0 181.08325 L 0.0 155.21422 L 0.0 155.21422 L 0.0 155.21422 L 25.869036 155.21422 L 25.869036 129.34518 L 51.73807 129.34518 L 77.60711 129.34518 L 77.60711 129.34518 Q 103.47614 129.34518 103.47614 103.47614 Q 103.47614 51.73807 77.60711 51.73807 L 51.73807 25.869036 L 51.73807 25.869036 L 77.60711 25.869036 L 77.60711 25.869036 Q 77.60711 0.0 103.47614 0.0 z" svg:height="3.621665mm" draw:style-name="style-440" svg:viewBox="0.0 0.0 362.1665 362.1665" svg:width="3.621665mm" svg:x="237.99513mm" svg:y="90.541626mm"/>
          <draw:path svg:d="M 724.333 0.0 L 776.0711 0.0 L 776.0711 25.869036 L 776.0711 51.73807 L 827.80914 51.73807 L 879.54724 51.73807 L 853.6782 388.03555 Q 827.80914 750.2021 853.6782 776.0711 Q 879.54724 801.9401 879.54724 827.80914 L 879.54724 853.6782 L 853.6782 853.6782 Q 827.80914 853.6782 750.2021 853.6782 Q 672.595 905.41626 646.7259 879.54724 Q 620.8569 879.54724 491.5117 905.41626 Q 362.1665 905.41626 336.2975 957.15436 L 310.42844 957.15436 L 310.42844 983.0234 L 310.42844 983.0234 L 284.5594 983.0234 L 284.5594 957.15436 L 258.69037 957.15436 L 206.95229 957.15436 L 206.95229 957.15436 L 206.95229 957.15436 L 206.95229 931.28534 L 206.95229 931.28534 L 232.82133 931.28534 Q 232.82133 905.41626 232.82133 905.41626 L 258.69037 905.41626 L 258.69037 905.41626 L 258.69037 905.41626 L 258.69037 879.54724 L 258.69037 879.54724 L 258.69037 853.6782 Q 258.69037 853.6782 206.95229 827.80914 Q 155.21422 801.9401 155.21422 750.2021 Q 129.34518 724.333 155.21422 724.333 Q 181.08325 724.333 181.08325 698.464 Q 206.95229 646.7259 155.21422 620.8569 Q 129.34518 594.98785 103.47614 517.38074 Q 77.60711 413.90457 103.47614 413.90457 Q 129.34518 413.90457 103.47614 336.2975 Q 103.47614 232.82133 51.73807 258.69037 L 0.0 284.5594 L 0.0 232.82133 L 0.0 206.95229 L 25.869036 181.08325 L 25.869036 181.08325 L 310.42844 129.34518 Q 620.8569 77.60711 646.7259 51.73807 Q 672.595 25.869036 724.333 0.0 z" svg:height="9.830234mm" draw:style-name="style-441" svg:viewBox="0.0 0.0 879.54724 983.0234" svg:width="8.795472mm" svg:x="285.07678mm" svg:y="48.89248mm"/>
          <draw:path svg:d="M 491.5117 25.869036 L 491.5117 77.60711 L 491.5117 181.08325 L 517.38074 284.5594 L 543.24976 284.5594 Q 569.1188 258.69037 569.1188 284.5594 Q 569.1188 310.42844 543.24976 310.42844 L 543.24976 310.42844 L 517.38074 310.42844 Q 491.5117 310.42844 491.5117 336.2975 L 491.5117 362.1665 L 491.5117 362.1665 Q 465.64267 362.1665 465.64267 413.90457 Q 439.77362 439.77362 258.69037 362.1665 L 77.60711 258.69037 L 77.60711 232.82133 L 51.73807 232.82133 L 51.73807 232.82133 L 51.73807 232.82133 L 51.73807 232.82133 Q 51.73807 206.95229 25.869036 206.95229 L 25.869036 206.95229 L 25.869036 181.08325 Q -3.6379788E-12 181.08325 -3.6379788E-12 181.08325 L -3.6379788E-12 181.08325 L -3.6379788E-12 155.21422 Q -3.6379788E-12 129.34518 25.869036 103.47614 L 51.73807 77.60711 L 103.47614 77.60711 L 129.34518 77.60711 L 155.21422 51.73807 L 206.95229 25.869036 L 206.95229 25.869036 L 206.95229 25.869036 L 336.2975 0.0 Q 465.64267 -25.869036 491.5117 25.869036 z" svg:height="4.1390457mm" draw:style-name="style-442" svg:viewBox="0.0 0.0 569.1188 413.90457" svg:width="5.691188mm" svg:x="266.45108mm" svg:y="155.47292mm"/>
          <draw:path svg:d="M 853.6782 0.0 L 931.28534 0.0 L 931.28534 0.0 L 957.15436 0.0 L 957.15436 0.0 L 957.15436 25.869036 L 1008.8924 25.869036 L 1086.4995 25.869036 L 1086.4995 51.73807 L 1086.4995 51.73807 L 1060.6305 51.73807 Q 1060.6305 77.60711 1034.7615 77.60711 L 1008.8924 77.60711 L 1008.8924 155.21422 L 1008.8924 232.82133 L 983.0234 232.82133 L 983.0234 232.82133 L 957.15436 258.69037 L 931.28534 284.5594 L 905.41626 284.5594 L 879.54724 284.5594 L 905.41626 310.42844 L 957.15436 336.2975 L 957.15436 336.2975 L 957.15436 336.2975 L 646.7259 336.2975 Q 310.42844 336.2975 155.21422 310.42844 L 0.0 310.42844 L 0.0 310.42844 L 0.0 284.5594 L 0.0 284.5594 L 25.869036 284.5594 L 25.869036 284.5594 L 25.869036 258.69037 L 0.0 258.69037 L 0.0 232.82133 L 0.0 232.82133 L 25.869036 232.82133 L 25.869036 232.82133 L 25.869036 232.82133 L 77.60711 206.95229 L 103.47614 181.08325 L 129.34518 181.08325 Q 155.21422 181.08325 181.08325 129.34518 Q 232.82133 51.73807 232.82133 25.869036 L 232.82133 25.869036 L 491.5117 25.869036 Q 750.2021 25.869036 853.6782 0.0 z" svg:height="3.3629746mm" draw:style-name="style-443" svg:viewBox="0.0 0.0 1086.4995 336.2975" svg:width="10.864995mm" svg:x="258.43167mm" svg:y="64.4139mm"/>
          <draw:path svg:d="M 698.464 129.34518 L 698.464 155.21422 L 646.7259 155.21422 Q 594.98785 155.21422 594.98785 181.08325 Q 594.98785 206.95229 543.24976 206.95229 L 517.38074 232.82133 L 465.64267 206.95229 L 413.90457 206.95229 L 413.90457 232.82133 Q 413.90457 258.69037 439.77362 258.69037 Q 465.64267 258.69037 465.64267 284.5594 L 465.64267 310.42844 L 388.03555 336.2975 Q 336.2975 388.03555 362.1665 388.03555 Q 388.03555 388.03555 388.03555 491.5117 Q 388.03555 569.1188 413.90457 620.8569 Q 413.90457 646.7259 413.90457 672.595 L 413.90457 672.595 L 388.03555 672.595 Q 388.03555 646.7259 388.03555 646.7259 L 362.1665 620.8569 L 362.1665 594.98785 Q 336.2975 569.1188 336.2975 543.24976 L 336.2975 543.24976 L 336.2975 491.5117 Q 336.2975 413.90457 232.82133 413.90457 Q 103.47614 413.90457 103.47614 388.03555 Q 77.60711 362.1665 77.60711 362.1665 L 51.73807 362.1665 L 25.869036 362.1665 L 25.869036 362.1665 L 25.869036 336.2975 L 25.869036 336.2975 L -1.8189894E-12 336.2975 L -1.8189894E-12 336.2975 L -1.8189894E-12 336.2975 L -1.8189894E-12 336.2975 L -1.8189894E-12 310.42844 L 25.869036 310.42844 L 25.869036 284.5594 L 25.869036 284.5594 L -1.8189894E-12 284.5594 L -1.8189894E-12 284.5594 L -1.8189894E-12 258.69037 L -1.8189894E-12 258.69037 L -1.8189894E-12 258.69037 L -1.8189894E-12 232.82133 L -1.8189894E-12 232.82133 L 25.869036 232.82133 L 25.869036 206.95229 L 25.869036 181.08325 L 25.869036 155.21422 Q 25.869036 129.34518 77.60711 77.60711 L 129.34518 25.869036 L 181.08325 0.0 Q 232.82133 -25.869036 232.82133 0.0 Q 232.82133 25.869036 310.42844 25.869036 Q 388.03555 51.73807 413.90457 77.60711 Q 413.90457 103.47614 517.38074 77.60711 Q 646.7259 77.60711 646.7259 103.47614 Q 698.464 129.34518 698.464 129.34518 z" svg:height="6.7259493mm" draw:style-name="style-444" svg:viewBox="0.0 0.0 698.464 672.595" svg:width="6.9846396mm" svg:x="157.02505mm" svg:y="125.98221mm"/>
          <draw:path svg:d="M 362.1665 77.60711 L 362.1665 77.60711 L 388.03555 51.73807 Q 413.90457 51.73807 465.64267 129.34518 Q 465.64267 206.95229 465.64267 206.95229 Q 465.64267 206.95229 465.64267 232.82133 L 465.64267 232.82133 L 439.77362 232.82133 L 439.77362 258.69037 L 413.90457 258.69037 L 413.90457 258.69037 L 413.90457 258.69037 Q 413.90457 232.82133 388.03555 232.82133 L 388.03555 232.82133 L 362.1665 232.82133 Q 336.2975 258.69037 258.69037 258.69037 Q 206.95229 258.69037 103.47614 258.69037 Q 25.869036 284.5594 25.869036 258.69037 Q 25.869036 206.95229 51.73807 206.95229 L 77.60711 206.95229 L 77.60711 181.08325 L 103.47614 181.08325 L 103.47614 181.08325 L 103.47614 155.21422 L 77.60711 155.21422 Q 51.73807 155.21422 51.73807 129.34518 L 25.869036 103.47614 L 51.73807 103.47614 Q 51.73807 103.47614 51.73807 77.60711 L 25.869036 77.60711 L 0.0 51.73807 Q 0.0 0.0 51.73807 0.0 Q 103.47614 25.869036 232.82133 51.73807 Q 362.1665 103.47614 362.1665 77.60711 z" svg:height="2.5869036mm" draw:style-name="style-445" svg:viewBox="0.0 0.0 465.64267 258.69037" svg:width="4.6564264mm" svg:x="95.71543mm" svg:y="98.81972mm"/>
          <draw:path svg:d="M 491.5117 25.869036 L 491.5117 0.0 L 646.7259 25.869036 Q 801.9401 77.60711 801.9401 77.60711 L 801.9401 77.60711 L 801.9401 129.34518 Q 776.0711 206.95229 801.9401 206.95229 Q 853.6782 206.95229 853.6782 232.82133 L 853.6782 258.69037 L 801.9401 258.69037 L 776.0711 258.69037 L 750.2021 258.69037 Q 724.333 284.5594 620.8569 284.5594 Q 517.38074 284.5594 517.38074 336.2975 Q 517.38074 362.1665 465.64267 362.1665 L 413.90457 336.2975 L 413.90457 439.77362 Q 388.03555 543.24976 388.03555 543.24976 L 388.03555 543.24976 L 388.03555 543.24976 Q 362.1665 543.24976 336.2975 517.38074 Q 336.2975 491.5117 336.2975 465.64267 Q 336.2975 439.77362 336.2975 413.90457 Q 310.42844 388.03555 284.5594 413.90457 Q 284.5594 439.77362 258.69037 439.77362 Q 232.82133 439.77362 232.82133 388.03555 Q 232.82133 362.1665 232.82133 336.2975 Q 206.95229 336.2975 206.95229 362.1665 Q 181.08325 388.03555 181.08325 388.03555 Q 129.34518 388.03555 129.34518 362.1665 L 103.47614 336.2975 L 77.60711 336.2975 L 51.73807 336.2975 L 51.73807 336.2975 L 25.869036 310.42844 L 25.869036 310.42844 L 25.869036 284.5594 L 25.869036 284.5594 L 25.869036 284.5594 L 25.869036 284.5594 L 0.0 284.5594 L 0.0 258.69037 L 0.0 258.69037 L 0.0 258.69037 L 0.0 232.82133 L 25.869036 232.82133 L 25.869036 232.82133 L 51.73807 232.82133 L 77.60711 232.82133 L 77.60711 206.95229 L 77.60711 206.95229 L 103.47614 206.95229 L 103.47614 181.08325 L 181.08325 129.34518 Q 258.69037 25.869036 362.1665 25.869036 Q 465.64267 25.869036 465.64267 25.869036 L 465.64267 25.869036 L 465.64267 25.869036 Q 491.5117 25.869036 491.5117 25.869036 z" svg:height="5.4324975mm" draw:style-name="style-446" svg:viewBox="0.0 0.0 853.6782 543.24976" svg:width="8.536782mm" svg:x="150.81648mm" svg:y="99.59579mm"/>
          <draw:path svg:d="M 129.34518 0.0 L 129.34518 0.0 L 129.34518 0.0 L 155.21422 0.0 L 181.08325 51.73807 Q 232.82133 103.47614 336.2975 103.47614 Q 439.77362 51.73807 465.64267 77.60711 Q 491.5117 103.47614 517.38074 103.47614 L 517.38074 129.34518 L 491.5117 129.34518 Q 491.5117 155.21422 439.77362 155.21422 L 413.90457 155.21422 L 388.03555 181.08325 L 362.1665 206.95229 L 336.2975 206.95229 L 310.42844 206.95229 L 310.42844 232.82133 L 284.5594 232.82133 L 284.5594 232.82133 L 284.5594 258.69037 L 284.5594 258.69037 L 284.5594 258.69037 L 258.69037 258.69037 L 258.69037 258.69037 L 258.69037 284.5594 L 232.82133 284.5594 L 232.82133 284.5594 L 232.82133 310.42844 L 232.82133 310.42844 L 232.82133 310.42844 L 258.69037 310.42844 L 258.69037 310.42844 L 258.69037 336.2975 L 284.5594 336.2975 L 284.5594 362.1665 L 284.5594 362.1665 L 258.69037 362.1665 Q 232.82133 362.1665 206.95229 336.2975 L 181.08325 310.42844 L 155.21422 310.42844 L 129.34518 310.42844 L 103.47614 284.5594 L 77.60711 258.69037 L 77.60711 258.69037 L 77.60711 258.69037 L 51.73807 258.69037 L 51.73807 258.69037 L 25.869036 232.82133 L 0.0 206.95229 L 0.0 206.95229 L 25.869036 206.95229 L 25.869036 155.21422 L 25.869036 77.60711 L 51.73807 51.73807 Q 77.60711 51.73807 77.60711 51.73807 L 77.60711 25.869036 L 103.47614 25.869036 Q 129.34518 0.0 129.34518 0.0 z" svg:height="3.621665mm" draw:style-name="style-447" svg:viewBox="0.0 0.0 517.38074 362.1665" svg:width="5.173807mm" svg:x="252.2231mm" svg:y="155.7316mm"/>
          <draw:path svg:d="M 543.24976 51.73807 L 543.24976 51.73807 L 569.1188 129.34518 Q 594.98785 181.08325 569.1188 206.95229 L 569.1188 232.82133 L 569.1188 232.82133 Q 569.1188 232.82133 543.24976 258.69037 Q 543.24976 284.5594 388.03555 284.5594 L 206.95229 284.5594 L 181.08325 284.5594 L 129.34518 284.5594 L 129.34518 284.5594 Q 129.34518 258.69037 51.73807 232.82133 L 0.0 206.95229 L 0.0 181.08325 Q 25.869036 181.08325 0.0 181.08325 L 0.0 155.21422 L 0.0 155.21422 Q 0.0 129.34518 25.869036 129.34518 Q 51.73807 129.34518 77.60711 77.60711 L 77.60711 51.73807 L 129.34518 51.73807 Q 181.08325 51.73807 310.42844 25.869036 Q 439.77362 0.0 491.5117 0.0 Q 491.5117 0.0 517.38074 25.869036 Q 543.24976 51.73807 543.24976 51.73807 z" svg:height="2.845594mm" draw:style-name="style-448" svg:viewBox="0.0 0.0 569.1188 284.5594" svg:width="5.691188mm" svg:x="77.34842mm" svg:y="86.66127mm"/>
          <draw:path svg:d="M 388.03555 77.60711 L 413.90457 77.60711 L 413.90457 181.08325 L 413.90457 310.42844 L 413.90457 310.42844 Q 388.03555 310.42844 388.03555 336.2975 Q 388.03555 388.03555 336.2975 413.90457 Q 258.69037 439.77362 206.95229 465.64267 Q 155.21422 491.5117 129.34518 491.5117 L 77.60711 517.38074 L 77.60711 543.24976 L 77.60711 569.1188 L 51.73807 569.1188 L 25.869036 569.1188 L 25.869036 543.24976 L 25.869036 517.38074 L 51.73807 439.77362 Q 77.60711 388.03555 77.60711 362.1665 Q 77.60711 336.2975 25.869036 362.1665 Q -3.6379788E-12 388.03555 -3.6379788E-12 181.08325 L -3.6379788E-12 0.0 L 129.34518 0.0 Q 258.69037 25.869036 336.2975 51.73807 Q 388.03555 77.60711 388.03555 77.60711 z" svg:height="5.691188mm" draw:style-name="style-449" svg:viewBox="0.0 0.0 413.90457 569.1188" svg:width="4.1390457mm" svg:x="289.47452mm" svg:y="155.9903mm"/>
          <draw:path svg:d="M 853.6782 77.60711 L 853.6782 77.60711 L 853.6782 77.60711 Q 853.6782 103.47614 776.0711 77.60711 Q 698.464 51.73807 698.464 103.47614 Q 698.464 129.34518 543.24976 129.34518 Q 413.90457 129.34518 413.90457 103.47614 Q 413.90457 77.60711 310.42844 51.73807 L 206.95229 51.73807 L 103.47614 25.869036 L 0.0 25.869036 L 0.0 25.869036 L 0.0 0.0 L 51.73807 0.0 L 103.47614 0.0 L 232.82133 0.0 Q 362.1665 0.0 569.1188 0.0 Q 776.0711 51.73807 801.9401 51.73807 Q 853.6782 51.73807 853.6782 77.60711 z" svg:height="1.2934518mm" draw:style-name="style-450" svg:viewBox="0.0 0.0 853.6782 129.34518" svg:width="8.536782mm" svg:x="35.44058mm" svg:y="58.981403mm"/>
          <draw:path svg:d="M 103.47614 25.869036 L 206.95229 0.0 L 362.1665 0.0 L 543.24976 0.0 L 569.1188 0.0 L 620.8569 0.0 L 620.8569 25.869036 L 620.8569 51.73807 L 594.98785 51.73807 L 569.1188 51.73807 L 543.24976 77.60711 Q 517.38074 77.60711 517.38074 103.47614 L 517.38074 129.34518 L 517.38074 129.34518 Q 491.5117 155.21422 491.5117 155.21422 L 491.5117 155.21422 L 465.64267 155.21422 Q 465.64267 155.21422 465.64267 181.08325 L 465.64267 181.08325 L 362.1665 181.08325 L 284.5594 206.95229 L 284.5594 206.95229 L 258.69037 206.95229 L 258.69037 206.95229 L 258.69037 206.95229 L 232.82133 232.82133 L 206.95229 232.82133 L 206.95229 232.82133 Q 181.08325 206.95229 103.47614 129.34518 L 0.0 51.73807 L 0.0 51.73807 Q 0.0 51.73807 25.869036 51.73807 L 25.869036 25.869036 L 103.47614 25.869036 z" svg:height="2.3282132mm" draw:style-name="style-451" svg:viewBox="0.0 0.0 620.8569 232.82133" svg:width="6.2085686mm" svg:x="274.2118mm" svg:y="115.3759mm"/>
          <draw:path svg:d="M 0.0 25.869036 L 0.0 0.0 L 25.869036 0.0 L 25.869036 0.0 L 25.869036 0.0 Q 25.869036 0.0 51.73807 25.869036 L 51.73807 25.869036 L 129.34518 25.869036 Q 232.82133 25.869036 232.82133 51.73807 L 232.82133 51.73807 L 206.95229 51.73807 L 181.08325 77.60711 L 336.2975 181.08325 Q 491.5117 310.42844 465.64267 336.2975 L 465.64267 362.1665 L 465.64267 362.1665 Q 439.77362 362.1665 465.64267 439.77362 Q 491.5117 491.5117 362.1665 491.5117 L 232.82133 491.5117 L 232.82133 491.5117 L 232.82133 491.5117 L 206.95229 491.5117 L 206.95229 491.5117 L 206.95229 465.64267 L 206.95229 465.64267 L 206.95229 439.77362 L 181.08325 439.77362 L 181.08325 388.03555 L 181.08325 362.1665 L 181.08325 310.42844 L 181.08325 258.69037 L 181.08325 258.69037 L 181.08325 232.82133 L 181.08325 232.82133 L 181.08325 232.82133 L 155.21422 181.08325 Q 129.34518 129.34518 77.60711 77.60711 L 0.0 25.869036 L 0.0 25.869036 z" svg:height="4.915117mm" draw:style-name="style-452" svg:viewBox="0.0 0.0 465.64267 491.5117" svg:width="4.6564264mm" svg:x="274.98785mm" svg:y="104.7696mm"/>
          <draw:path svg:d="M 129.34518 25.869036 L 129.34518 1.8189894E-12 L 155.21422 1.8189894E-12 L 181.08325 1.8189894E-12 L 181.08325 1.8189894E-12 L 181.08325 25.869036 L 206.95229 25.869036 L 232.82133 25.869036 L 232.82133 51.73807 L 258.69037 77.60711 L 258.69037 77.60711 L 258.69037 77.60711 L 336.2975 155.21422 Q 413.90457 206.95229 413.90457 284.5594 Q 413.90457 362.1665 439.77362 362.1665 Q 465.64267 362.1665 465.64267 388.03555 L 465.64267 413.90457 L 439.77362 413.90457 Q 413.90457 388.03555 413.90457 439.77362 Q 388.03555 491.5117 310.42844 465.64267 Q 206.95229 439.77362 129.34518 310.42844 L 51.73807 206.95229 L 51.73807 181.08325 L 51.73807 155.21422 L 25.869036 155.21422 L 25.869036 129.34518 L 25.869036 129.34518 L 0.0 129.34518 L 0.0 129.34518 L 0.0 129.34518 L 0.0 103.47614 L 0.0 103.47614 L 103.47614 77.60711 Q 181.08325 77.60711 155.21422 51.73807 Q 129.34518 51.73807 129.34518 25.869036 z" svg:height="4.6564264mm" draw:style-name="style-453" svg:viewBox="0.0 0.0 465.64267 465.64267" svg:width="4.6564264mm" svg:x="278.86823mm" svg:y="128.5691mm"/>
          <draw:path svg:d="M 51.73807 77.60711 L 77.60711 0.0 L 155.21422 51.73807 Q 206.95229 51.73807 465.64267 103.47614 Q 698.464 103.47614 724.333 103.47614 L 776.0711 103.47614 L 776.0711 129.34518 L 776.0711 129.34518 L 776.0711 129.34518 L 750.2021 155.21422 L 750.2021 155.21422 L 724.333 155.21422 L 724.333 155.21422 L 724.333 155.21422 L 724.333 181.08325 L 724.333 181.08325 L 698.464 181.08325 L 698.464 206.95229 L 724.333 206.95229 L 724.333 206.95229 L 724.333 258.69037 Q 698.464 310.42844 672.595 310.42844 Q 646.7259 310.42844 646.7259 336.2975 L 672.595 362.1665 L 672.595 362.1665 L 672.595 388.03555 L 646.7259 388.03555 L 646.7259 388.03555 L 620.8569 388.03555 Q 620.8569 413.90457 569.1188 413.90457 Q 517.38074 439.77362 517.38074 465.64267 Q 517.38074 491.5117 491.5117 465.64267 L 465.64267 465.64267 L 465.64267 439.77362 Q 465.64267 413.90457 413.90457 362.1665 Q 362.1665 310.42844 310.42844 336.2975 L 258.69037 362.1665 L 258.69037 362.1665 L 232.82133 362.1665 L 232.82133 362.1665 Q 232.82133 362.1665 232.82133 310.42844 Q 232.82133 258.69037 206.95229 258.69037 Q 181.08325 258.69037 155.21422 206.95229 L 129.34518 155.21422 L 51.73807 181.08325 L 0.0 181.08325 L 0.0 155.21422 L 0.0 155.21422 L 0.0 155.21422 Q 0.0 155.21422 51.73807 77.60711 z" svg:height="4.6564264mm" draw:style-name="style-454" svg:viewBox="0.0 0.0 776.0711 465.64267" svg:width="7.7607107mm" svg:x="156.24898mm" svg:y="106.06305mm"/>
          <draw:path svg:d="M 439.77362 284.5594 L 439.77362 284.5594 L 439.77362 388.03555 L 439.77362 491.5117 L 258.69037 491.5117 L 77.60711 491.5117 L 25.869036 517.38074 L -3.6379788E-12 517.38074 L -3.6379788E-12 517.38074 L -3.6379788E-12 491.5117 L -3.6379788E-12 491.5117 Q 25.869036 491.5117 51.73807 465.64267 Q 77.60711 439.77362 77.60711 284.5594 L 51.73807 155.21422 L 77.60711 77.60711 Q 103.47614 0.0 181.08325 0.0 Q 284.5594 0.0 284.5594 77.60711 Q 310.42844 129.34518 362.1665 206.95229 Q 413.90457 284.5594 439.77362 284.5594 z" svg:height="5.173807mm" draw:style-name="style-455" svg:viewBox="0.0 0.0 439.77362 517.38074" svg:width="4.397736mm" svg:x="289.47452mm" svg:y="116.66936mm"/>
          <draw:path svg:d="M 258.69037 0.0 L 258.69037 0.0 L 310.42844 0.0 Q 336.2975 0.0 310.42844 129.34518 Q 310.42844 258.69037 336.2975 258.69037 Q 362.1665 284.5594 388.03555 284.5594 L 388.03555 310.42844 L 465.64267 284.5594 Q 517.38074 258.69037 569.1188 258.69037 L 620.8569 258.69037 L 620.8569 258.69037 L 620.8569 284.5594 L 594.98785 284.5594 L 594.98785 310.42844 L 620.8569 310.42844 L 646.7259 310.42844 L 646.7259 362.1665 L 620.8569 388.03555 L 620.8569 388.03555 L 620.8569 413.90457 L 620.8569 413.90457 L 620.8569 413.90457 L 646.7259 413.90457 L 646.7259 413.90457 L 646.7259 439.77362 L 672.595 439.77362 L 672.595 465.64267 L 672.595 491.5117 L 646.7259 491.5117 L 646.7259 491.5117 L 620.8569 491.5117 Q 594.98785 517.38074 543.24976 517.38074 L 491.5117 517.38074 L 491.5117 543.24976 L 491.5117 569.1188 L 465.64267 569.1188 Q 465.64267 569.1188 413.90457 569.1188 Q 336.2975 569.1188 258.69037 543.24976 L 155.21422 543.24976 L 155.21422 517.38074 Q 155.21422 491.5117 103.47614 517.38074 L 51.73807 517.38074 L 25.869036 517.38074 L 0.0 517.38074 L 0.0 465.64267 L 0.0 439.77362 L 0.0 388.03555 L 0.0 336.2975 L 0.0 336.2975 L 0.0 310.42844 L 0.0 310.42844 L 0.0 310.42844 L 25.869036 284.5594 Q 51.73807 258.69037 51.73807 206.95229 L 51.73807 181.08325 L 51.73807 155.21422 L 51.73807 129.34518 L 103.47614 129.34518 L 129.34518 129.34518 L 129.34518 103.47614 L 129.34518 77.60711 L 155.21422 77.60711 L 206.95229 77.60711 L 206.95229 51.73807 L 206.95229 25.869036 L 232.82133 25.869036 L 232.82133 51.73807 L 258.69037 51.73807 L 284.5594 51.73807 L 284.5594 25.869036 Q 258.69037 25.869036 258.69037 0.0 z" svg:height="5.691188mm" draw:style-name="style-456" svg:viewBox="0.0 0.0 672.595 569.1188" svg:width="6.7259493mm" svg:x="175.90945mm" svg:y="97.78496mm"/>
          <draw:path svg:d="M 103.47614 0.0 L 129.34518 0.0 L 129.34518 25.869036 L 155.21422 51.73807 L 155.21422 51.73807 L 155.21422 77.60711 L 155.21422 77.60711 L 155.21422 77.60711 L 181.08325 103.47614 L 206.95229 129.34518 L 206.95229 129.34518 L 206.95229 129.34518 L 258.69037 155.21422 Q 284.5594 181.08325 258.69037 232.82133 Q 232.82133 284.5594 258.69037 284.5594 L 284.5594 284.5594 L 284.5594 336.2975 L 284.5594 362.1665 L 258.69037 362.1665 Q 258.69037 336.2975 155.21422 362.1665 L 77.60711 388.03555 L 77.60711 388.03555 L 77.60711 362.1665 L 77.60711 336.2975 L 77.60711 336.2975 L 77.60711 336.2975 Q 51.73807 336.2975 51.73807 284.5594 Q 51.73807 258.69037 25.869036 232.82133 L 0.0 232.82133 L 51.73807 232.82133 Q 77.60711 232.82133 77.60711 206.95229 Q 103.47614 206.95229 51.73807 181.08325 L 0.0 129.34518 L 0.0 77.60711 L 0.0 51.73807 L 51.73807 25.869036 Q 103.47614 25.869036 103.47614 0.0 z" svg:height="3.8803554mm" draw:style-name="style-457" svg:viewBox="0.0 0.0 284.5594 388.03555" svg:width="2.845594mm" svg:x="241.6168mm" svg:y="112.012924mm"/>
          <draw:path svg:d="M 336.2975 0.0 L 336.2975 0.0 L 388.03555 25.869036 Q 465.64267 25.869036 491.5117 51.73807 L 517.38074 51.73807 L 543.24976 77.60711 Q 543.24976 103.47614 543.24976 129.34518 L 543.24976 155.21422 L 543.24976 181.08325 L 543.24976 232.82133 L 569.1188 232.82133 L 569.1188 232.82133 L 594.98785 206.95229 L 594.98785 206.95229 L 620.8569 206.95229 Q 646.7259 206.95229 646.7259 232.82133 Q 646.7259 284.5594 646.7259 284.5594 L 646.7259 310.42844 L 646.7259 310.42844 Q 646.7259 336.2975 620.8569 336.2975 L 594.98785 336.2975 L 543.24976 362.1665 Q 491.5117 388.03555 491.5117 388.03555 L 491.5117 388.03555 L 491.5117 388.03555 Q 465.64267 388.03555 465.64267 413.90457 L 465.64267 413.90457 L 439.77362 413.90457 L 439.77362 413.90457 L 439.77362 388.03555 Q 439.77362 388.03555 439.77362 336.2975 Q 491.5117 310.42844 388.03555 284.5594 Q 284.5594 284.5594 206.95229 310.42844 L 129.34518 336.2975 L 129.34518 336.2975 L 129.34518 336.2975 L 77.60711 310.42844 L 51.73807 284.5594 L 25.869036 284.5594 L 3.6379788E-12 284.5594 L 3.6379788E-12 284.5594 L 3.6379788E-12 284.5594 L 25.869036 258.69037 L 51.73807 232.82133 L 77.60711 232.82133 L 103.47614 232.82133 L 77.60711 206.95229 Q 51.73807 181.08325 77.60711 155.21422 L 103.47614 103.47614 L 129.34518 51.73807 Q 181.08325 25.869036 258.69037 25.869036 Q 336.2975 25.869036 336.2975 0.0 z" svg:height="4.1390457mm" draw:style-name="style-458" svg:viewBox="0.0 0.0 646.7259 413.90457" svg:width="6.467259mm" svg:x="186.51575mm" svg:y="105.28698mm"/>
          <draw:path svg:d="M 491.5117 25.869036 L 491.5117 0.0 L 491.5117 0.0 L 491.5117 0.0 L 517.38074 0.0 L 517.38074 25.869036 L 543.24976 25.869036 L 569.1188 25.869036 L 594.98785 51.73807 L 594.98785 51.73807 L 594.98785 51.73807 Q 594.98785 77.60711 594.98785 77.60711 L 620.8569 77.60711 L 620.8569 77.60711 Q 646.7259 103.47614 646.7259 103.47614 L 646.7259 129.34518 L 646.7259 129.34518 L 646.7259 129.34518 L 672.595 129.34518 L 672.595 129.34518 L 698.464 155.21422 Q 724.333 181.08325 698.464 181.08325 L 646.7259 181.08325 L 646.7259 206.95229 L 646.7259 206.95229 L 672.595 206.95229 L 672.595 232.82133 L 672.595 232.82133 L 698.464 232.82133 L 698.464 232.82133 Q 698.464 206.95229 698.464 232.82133 Q 698.464 258.69037 698.464 284.5594 L 698.464 310.42844 L 698.464 310.42844 Q 672.595 336.2975 646.7259 336.2975 L 594.98785 362.1665 L 594.98785 362.1665 L 594.98785 388.03555 L 569.1188 388.03555 L 543.24976 388.03555 L 543.24976 388.03555 Q 517.38074 388.03555 336.2975 336.2975 L 181.08325 310.42844 L 181.08325 284.5594 L 181.08325 284.5594 L 155.21422 284.5594 L 155.21422 284.5594 L 129.34518 284.5594 L 129.34518 284.5594 L 129.34518 284.5594 Q 103.47614 284.5594 51.73807 258.69037 L 3.6379788E-12 258.69037 L 3.6379788E-12 232.82133 L 25.869036 206.95229 L 25.869036 206.95229 L 25.869036 232.82133 L 25.869036 232.82133 L 25.869036 232.82133 L 51.73807 232.82133 L 51.73807 232.82133 L 51.73807 206.95229 L 77.60711 206.95229 L 77.60711 181.08325 L 77.60711 155.21422 L 103.47614 155.21422 L 103.47614 129.34518 L 129.34518 129.34518 L 155.21422 129.34518 L 232.82133 77.60711 Q 336.2975 51.73807 388.03555 25.869036 Q 439.77362 0.0 439.77362 25.869036 Q 439.77362 51.73807 465.64267 51.73807 Q 491.5117 51.73807 491.5117 25.869036 z M 129.34518 206.95229 Q 129.34518 181.08325 155.21422 206.95229 Q 181.08325 232.82133 155.21422 232.82133 Q 129.34518 232.82133 129.34518 206.95229 z" svg:height="3.8803554mm" draw:style-name="style-459" svg:viewBox="0.0 0.0 698.464 388.03555" svg:width="6.9846396mm" svg:x="213.41956mm" svg:y="114.59983mm"/>
          <draw:path svg:d="M 853.6782 0.0 L 853.6782 0.0 L 905.41626 0.0 Q 983.0234 0.0 983.0234 25.869036 Q 983.0234 51.73807 1215.8447 51.73807 Q 1448.666 77.60711 1474.535 129.34518 Q 1526.2732 155.21422 1629.7493 206.95229 Q 1759.0945 206.95229 1733.2255 232.82133 Q 1681.4874 232.82133 1681.4874 258.69037 Q 1707.3564 310.42844 1759.0945 284.5594 Q 1810.8325 284.5594 1784.9635 336.2975 Q 1784.9635 388.03555 1810.8325 388.03555 Q 1836.7015 388.03555 1836.7015 413.90457 Q 1836.7015 439.77362 1862.5707 439.77362 L 1862.5707 439.77362 L 1862.5707 439.77362 Q 1862.5707 465.64267 1759.0945 465.64267 L 1655.6183 491.5117 L 1655.6183 465.64267 Q 1629.7493 465.64267 1629.7493 465.64267 L 1629.7493 465.64267 L 1629.7493 465.64267 Q 1603.8802 465.64267 1629.7493 491.5117 L 1629.7493 491.5117 L 1629.7493 517.38074 L 1629.7493 517.38074 L 1603.8802 517.38074 Q 1578.0112 517.38074 1526.2732 543.24976 Q 1500.4042 543.24976 1500.4042 569.1188 Q 1500.4042 594.98785 1474.535 594.98785 Q 1422.797 569.1188 1164.1067 620.8569 Q 931.28534 620.8569 776.0711 620.8569 Q 594.98785 620.8569 646.7259 594.98785 Q 698.464 569.1188 491.5117 517.38074 Q 284.5594 465.64267 284.5594 491.5117 Q 258.69037 517.38074 181.08325 517.38074 L 77.60711 491.5117 L 77.60711 465.64267 Q 77.60711 413.90457 103.47614 413.90457 Q 103.47614 413.90457 129.34518 413.90457 Q 129.34518 388.03555 77.60711 388.03555 L 51.73807 362.1665 L 25.869036 362.1665 L -1.8189894E-12 362.1665 L -1.8189894E-12 336.2975 L 25.869036 310.42844 L 25.869036 310.42844 L 25.869036 310.42844 L 25.869036 284.5594 L 25.869036 284.5594 L 51.73807 284.5594 L 51.73807 258.69037 L 51.73807 258.69037 Q 77.60711 258.69037 77.60711 258.69037 Q 77.60711 232.82133 77.60711 206.95229 L 51.73807 206.95229 L 51.73807 181.08325 L 77.60711 155.21422 L 77.60711 155.21422 L 77.60711 155.21422 L 77.60711 129.34518 L 77.60711 129.34518 L 103.47614 129.34518 L 103.47614 103.47614 L 232.82133 103.47614 Q 336.2975 77.60711 336.2975 103.47614 Q 362.1665 155.21422 439.77362 129.34518 Q 543.24976 103.47614 517.38074 77.60711 Q 517.38074 51.73807 620.8569 51.73807 Q 724.333 51.73807 776.0711 25.869036 L 827.80914 25.869036 L 827.80914 25.869036 Q 853.6782 25.869036 853.6782 0.0 z M 1396.928 181.08325 Q 1396.928 155.21422 1396.928 155.21422 Q 1422.797 155.21422 1422.797 155.21422 Q 1422.797 181.08325 1396.928 181.08325 z" svg:height="6.2085686mm" draw:style-name="style-460" svg:viewBox="0.0 0.0 1862.5707 620.8569" svg:width="18.625706mm" svg:x="148.74696mm" svg:y="151.07518mm"/>
          <draw:path svg:d="M 258.69037 25.869036 L 258.69037 0.0 L 258.69037 0.0 L 258.69037 0.0 L 284.5594 0.0 L 284.5594 25.869036 L 310.42844 25.869036 L 362.1665 25.869036 L 362.1665 51.73807 L 388.03555 51.73807 L 413.90457 51.73807 Q 439.77362 25.869036 439.77362 25.869036 L 439.77362 25.869036 L 465.64267 25.869036 Q 517.38074 51.73807 517.38074 77.60711 Q 517.38074 103.47614 491.5117 129.34518 Q 465.64267 129.34518 491.5117 129.34518 L 491.5117 155.21422 L 491.5117 155.21422 Q 465.64267 155.21422 465.64267 181.08325 Q 465.64267 206.95229 439.77362 181.08325 Q 413.90457 155.21422 413.90457 181.08325 Q 413.90457 232.82133 362.1665 258.69037 Q 310.42844 284.5594 310.42844 336.2975 Q 310.42844 388.03555 258.69037 388.03555 L 232.82133 388.03555 L 232.82133 413.90457 L 206.95229 413.90457 L 206.95229 413.90457 L 206.95229 388.03555 L 206.95229 388.03555 L 206.95229 388.03555 L 181.08325 413.90457 L 181.08325 439.77362 L 155.21422 439.77362 Q 129.34518 439.77362 129.34518 388.03555 Q 103.47614 336.2975 77.60711 336.2975 Q 51.73807 362.1665 51.73807 336.2975 L 51.73807 284.5594 L 25.869036 258.69037 Q 25.869036 232.82133 51.73807 232.82133 Q 77.60711 232.82133 51.73807 181.08325 L 0.0 155.21422 L 0.0 129.34518 L 0.0 103.47614 L 25.869036 103.47614 L 25.869036 77.60711 L 51.73807 77.60711 L 77.60711 77.60711 L 77.60711 51.73807 L 103.47614 51.73807 L 103.47614 77.60711 Q 155.21422 103.47614 155.21422 77.60711 Q 155.21422 51.73807 206.95229 51.73807 Q 258.69037 51.73807 258.69037 25.869036 z" svg:height="4.397736mm" draw:style-name="style-461" svg:viewBox="0.0 0.0 517.38074 439.77362" svg:width="5.173807mm" svg:x="243.68633mm" svg:y="122.87792mm"/>
          <draw:path svg:d="M 413.90457 25.869036 L 465.64267 25.869036 L 491.5117 51.73807 Q 517.38074 77.60711 517.38074 77.60711 L 517.38074 77.60711 L 569.1188 103.47614 Q 646.7259 129.34518 724.333 129.34518 L 776.0711 129.34518 L 776.0711 129.34518 L 776.0711 129.34518 L 1034.7615 206.95229 Q 1319.3208 258.69037 1345.19 310.42844 Q 1345.19 336.2975 1371.059 362.1665 Q 1396.928 362.1665 1396.928 336.2975 Q 1396.928 310.42844 1500.4042 310.42844 Q 1629.7493 310.42844 1629.7493 336.2975 L 1629.7493 388.03555 L 1629.7493 388.03555 Q 1629.7493 388.03555 1474.535 388.03555 Q 1319.3208 388.03555 1293.4518 517.38074 L 1293.4518 620.8569 L 1319.3208 620.8569 L 1345.19 646.7259 L 1629.7493 646.7259 Q 1914.3087 672.595 1914.3087 646.7259 Q 1914.3087 646.7259 1940.1777 620.8569 L 1940.1777 594.98785 L 2147.1301 594.98785 Q 2328.2134 620.8569 2405.8203 594.98785 Q 2483.4275 594.98785 2483.4275 543.24976 Q 2483.4275 517.38074 2535.1655 517.38074 Q 2561.0347 517.38074 2561.0347 491.5117 Q 2561.0347 439.77362 2716.2488 439.77362 L 2871.4631 439.77362 L 2949.07 439.77362 L 3026.6772 439.77362 L 3130.1533 491.5117 Q 3207.7605 517.38074 3207.7605 543.24976 L 3207.7605 543.24976 L 3207.7605 543.24976 Q 3207.7605 543.24976 3259.4985 569.1188 L 3311.2366 594.98785 L 3311.2366 594.98785 L 3311.2366 594.98785 L 3285.3677 594.98785 L 3285.3677 594.98785 L 3233.6296 620.8569 Q 3181.8916 646.7259 3207.7605 646.7259 Q 3259.4985 646.7259 3259.4985 672.595 Q 3233.6296 698.464 3233.6296 724.333 L 3233.6296 724.333 L 3207.7605 724.333 Q 3207.7605 750.2021 3207.7605 750.2021 L 3207.7605 750.2021 L 3207.7605 750.2021 Q 3181.8916 750.2021 3181.8916 776.0711 L 3181.8916 776.0711 L 3156.0225 776.0711 Q 3156.0225 801.9401 3156.0225 801.9401 L 3156.0225 801.9401 L 3156.0225 801.9401 L 3156.0225 827.80914 L 3156.0225 879.54724 Q 3156.0225 931.28534 3104.2844 931.28534 Q 3052.5464 957.15436 2949.07 957.15436 Q 2845.594 983.0234 2845.594 1008.8924 Q 2845.594 1034.7615 2742.118 1086.4995 Q 2664.5107 1112.3685 2483.4275 1112.3685 L 2302.3442 1112.3685 L 2276.475 1112.3685 L 2250.6062 1112.3685 L 2250.6062 1138.2375 L 2224.737 1138.2375 L 2224.737 1164.1067 L 2224.737 1189.9757 L 2224.737 1215.8447 Q 2224.737 1267.5828 2198.8682 1293.4518 Q 2198.8682 1319.3208 2069.523 1319.3208 Q 1914.3087 1319.3208 1836.7015 1371.059 Q 1759.0945 1474.535 1655.6183 1474.535 Q 1552.1422 1500.4042 1552.1422 1552.1422 Q 1552.1422 1603.8802 1500.4042 1629.7493 L 1474.535 1629.7493 L 1474.535 1629.7493 Q 1474.535 1629.7493 1293.4518 1578.0112 Q 1086.4995 1526.2732 983.0234 1474.535 Q 905.41626 1422.797 827.80914 1422.797 Q 724.333 1422.797 672.595 1371.059 Q 646.7259 1319.3208 543.24976 1371.059 L 439.77362 1396.928 L 413.90457 1396.928 L 388.03555 1371.059 L 388.03555 1371.059 L 388.03555 1371.059 L 388.03555 1371.059 L 413.90457 1371.059 L 413.90457 1371.059 L 413.90457 1371.059 L 362.1665 1371.059 L 336.2975 1371.059 L 336.2975 1371.059 L 336.2975 1371.059 L 310.42844 1371.059 L 258.69037 1371.059 L 232.82133 1345.19 L 206.95229 1319.3208 L 206.95229 1319.3208 L 206.95229 1319.3208 L 232.82133 1319.3208 L 232.82133 1319.3208 L 232.82133 1293.4518 L 258.69037 1293.4518 L 258.69037 1293.4518 L 258.69037 1267.5828 L 258.69037 1267.5828 Q 258.69037 1267.5828 336.2975 1215.8447 Q 413.90457 1164.1067 413.90457 1138.2375 Q 413.90457 1086.4995 388.03555 1060.6305 Q 362.1665 1060.6305 362.1665 931.28534 L 362.1665 801.9401 L 336.2975 905.41626 Q 310.42844 1008.8924 258.69037 1008.8924 L 232.82133 1008.8924 L 206.95229 983.0234 L 155.21422 957.15436 L 103.47614 957.15436 L 77.60711 957.15436 L 51.73807 931.28534 L 25.869036 931.28534 L 25.869036 905.41626 L 25.869036 879.54724 L 25.869036 853.6782 L 0.0 827.80914 L 0.0 698.464 L 0.0 569.1188 L 0.0 569.1188 L 0.0 569.1188 L 25.869036 543.24976 L 25.869036 517.38074 L 129.34518 517.38074 L 232.82133 543.24976 L 284.5594 543.24976 L 336.2975 543.24976 L 336.2975 413.90457 L 336.2975 284.5594 L 310.42844 284.5594 Q 284.5594 284.5594 206.95229 232.82133 Q 129.34518 206.95229 103.47614 181.08325 L 103.47614 129.34518 L 103.47614 129.34518 Q 103.47614 103.47614 77.60711 77.60711 L 51.73807 25.869036 L 51.73807 1.8189894E-12 Q 51.73807 -25.869036 206.95229 1.8189894E-12 Q 362.1665 25.869036 413.90457 25.869036 z" svg:height="16.297493mm" draw:style-name="style-462" svg:viewBox="0.0 0.0 3311.2366 1629.7493" svg:width="33.112366mm" svg:x="207.98706mm" svg:y="134.77768mm"/>
          <draw:path svg:d="M 258.69037 77.60711 L 284.5594 77.60711 L 284.5594 103.47614 Q 284.5594 129.34518 362.1665 129.34518 Q 413.90457 129.34518 413.90457 155.21422 Q 413.90457 206.95229 439.77362 206.95229 L 465.64267 206.95229 L 465.64267 181.08325 L 465.64267 181.08325 L 491.5117 206.95229 Q 491.5117 258.69037 413.90457 284.5594 L 362.1665 310.42844 L 362.1665 310.42844 L 362.1665 310.42844 L 232.82133 310.42844 L 103.47614 310.42844 L 51.73807 284.5594 L 0.0 284.5594 L 0.0 155.21422 L 0.0 25.869036 L 25.869036 0.0 Q 51.73807 -51.73807 129.34518 0.0 Q 206.95229 51.73807 206.95229 51.73807 Q 232.82133 51.73807 258.69037 77.60711 z" svg:height="3.1042843mm" draw:style-name="style-463" svg:viewBox="0.0 0.0 491.5117 310.42844" svg:width="4.915117mm" svg:x="249.37752mm" svg:y="127.27566mm"/>
          <draw:path svg:d="M 776.0711 -1.8189894E-12 L 776.0711 -1.8189894E-12 L 776.0711 25.869036 Q 776.0711 51.73807 801.9401 51.73807 L 827.80914 51.73807 L 827.80914 51.73807 L 827.80914 77.60711 L 827.80914 77.60711 L 801.9401 77.60711 L 801.9401 77.60711 L 801.9401 103.47614 L 801.9401 129.34518 Q 776.0711 181.08325 750.2021 181.08325 Q 698.464 206.95229 724.333 232.82133 Q 750.2021 258.69037 724.333 284.5594 L 724.333 284.5594 L 672.595 310.42844 Q 620.8569 336.2975 543.24976 310.42844 Q 439.77362 310.42844 439.77362 388.03555 Q 439.77362 439.77362 543.24976 465.64267 Q 646.7259 491.5117 672.595 491.5117 L 698.464 491.5117 L 698.464 517.38074 Q 698.464 543.24976 672.595 543.24976 L 672.595 543.24976 L 672.595 543.24976 Q 646.7259 543.24976 646.7259 543.24976 L 646.7259 569.1188 L 646.7259 569.1188 Q 646.7259 569.1188 413.90457 594.98785 L 181.08325 646.7259 L 77.60711 646.7259 L 0.0 646.7259 L 0.0 646.7259 L 0.0 620.8569 L 25.869036 620.8569 L 25.869036 594.98785 L 25.869036 594.98785 L 25.869036 594.98785 L 51.73807 594.98785 L 51.73807 594.98785 L 51.73807 569.1188 L 77.60711 569.1188 L 77.60711 569.1188 L 77.60711 543.24976 L 77.60711 543.24976 L 77.60711 543.24976 L 103.47614 543.24976 L 103.47614 543.24976 L 129.34518 517.38074 L 155.21422 491.5117 L 155.21422 491.5117 Q 181.08325 491.5117 206.95229 388.03555 Q 232.82133 284.5594 258.69037 284.5594 Q 284.5594 284.5594 310.42844 232.82133 L 336.2975 181.08325 L 388.03555 181.08325 Q 439.77362 206.95229 491.5117 129.34518 Q 543.24976 77.60711 646.7259 25.869036 Q 750.2021 -1.8189894E-12 776.0711 -1.8189894E-12 z" svg:height="6.467259mm" draw:style-name="style-464" svg:viewBox="0.0 0.0 827.80914 646.7259" svg:width="8.278091mm" svg:x="82.522224mm" svg:y="143.57315mm"/>
          <draw:path svg:d="M 258.69037 25.869036 L 284.5594 0.0 L 388.03555 25.869036 Q 517.38074 51.73807 491.5117 77.60711 Q 465.64267 129.34518 491.5117 129.34518 L 491.5117 155.21422 L 517.38074 181.08325 Q 543.24976 181.08325 569.1188 206.95229 Q 569.1188 232.82133 594.98785 258.69037 Q 620.8569 258.69037 620.8569 284.5594 Q 620.8569 310.42844 594.98785 310.42844 Q 569.1188 310.42844 569.1188 336.2975 Q 569.1188 362.1665 543.24976 362.1665 Q 517.38074 388.03555 517.38074 388.03555 L 517.38074 388.03555 L 517.38074 388.03555 Q 491.5117 388.03555 388.03555 439.77362 L 258.69037 465.64267 L 258.69037 465.64267 L 258.69037 491.5117 L 258.69037 491.5117 L 258.69037 491.5117 L 258.69037 491.5117 Q 232.82133 491.5117 155.21422 543.24976 L 103.47614 594.98785 L 103.47614 594.98785 L 103.47614 569.1188 L 77.60711 569.1188 L 77.60711 543.24976 L 77.60711 543.24976 L 51.73807 543.24976 L 51.73807 517.38074 L 51.73807 491.5117 L 25.869036 491.5117 L 0.0 491.5117 L 0.0 439.77362 L 0.0 413.90457 L 25.869036 413.90457 L 25.869036 388.03555 L 51.73807 388.03555 Q 103.47614 388.03555 103.47614 362.1665 L 129.34518 362.1665 L 129.34518 362.1665 Q 129.34518 388.03555 155.21422 388.03555 L 155.21422 388.03555 L 206.95229 362.1665 Q 258.69037 336.2975 284.5594 336.2975 L 310.42844 336.2975 L 310.42844 284.5594 Q 310.42844 206.95229 310.42844 181.08325 L 310.42844 129.34518 L 310.42844 129.34518 Q 310.42844 129.34518 258.69037 103.47614 Q 232.82133 77.60711 232.82133 51.73807 Q 206.95229 25.869036 258.69037 25.869036 z" svg:height="5.949878mm" draw:style-name="style-465" svg:viewBox="0.0 0.0 620.8569 594.98785" svg:width="6.2085686mm" svg:x="172.80516mm" svg:y="109.943405mm"/>
          <draw:path svg:d="M 284.5594 0.0 L 310.42844 0.0 L 284.5594 51.73807 Q 284.5594 129.34518 310.42844 129.34518 Q 336.2975 129.34518 336.2975 77.60711 Q 362.1665 25.869036 388.03555 25.869036 Q 413.90457 25.869036 439.77362 77.60711 Q 439.77362 155.21422 491.5117 155.21422 L 517.38074 155.21422 L 517.38074 155.21422 L 517.38074 181.08325 L 517.38074 181.08325 L 543.24976 181.08325 L 543.24976 232.82133 Q 594.98785 310.42844 594.98785 336.2975 L 594.98785 336.2975 L 594.98785 336.2975 Q 594.98785 362.1665 569.1188 388.03555 L 543.24976 413.90457 L 543.24976 439.77362 L 543.24976 465.64267 L 569.1188 491.5117 L 569.1188 491.5117 L 569.1188 491.5117 Q 543.24976 491.5117 543.24976 491.5117 L 543.24976 517.38074 L 543.24976 543.24976 L 543.24976 543.24976 L 543.24976 543.24976 Q 543.24976 543.24976 388.03555 543.24976 L 258.69037 543.24976 L 258.69037 543.24976 Q 232.82133 517.38074 129.34518 491.5117 L 25.869036 439.77362 L 25.869036 413.90457 Q 25.869036 388.03555 25.869036 362.1665 L 25.869036 336.2975 L 25.869036 336.2975 L 25.869036 336.2975 L 0.0 284.5594 L 0.0 206.95229 L 25.869036 206.95229 L 25.869036 181.08325 L 25.869036 181.08325 L 25.869036 181.08325 L 51.73807 181.08325 L 51.73807 181.08325 L 51.73807 155.21422 L 77.60711 155.21422 L 77.60711 129.34518 L 77.60711 77.60711 L 103.47614 25.869036 L 103.47614 0.0 L 103.47614 0.0 Q 129.34518 0.0 129.34518 25.869036 L 129.34518 25.869036 L 129.34518 25.869036 Q 155.21422 25.869036 181.08325 25.869036 L 206.95229 25.869036 L 206.95229 25.869036 L 232.82133 25.869036 L 232.82133 25.869036 L 232.82133 25.869036 L 232.82133 0.0 L 232.82133 0.0 L 258.69037 0.0 Q 284.5594 -25.869036 284.5594 0.0 z" svg:height="5.4324975mm" draw:style-name="style-466" svg:viewBox="0.0 0.0 594.98785 543.24976" svg:width="5.949878mm" svg:x="98.56103mm" svg:y="101.147934mm"/>
          <draw:path svg:d="M 336.2975 -1.8189894E-12 L 413.90457 -1.8189894E-12 L 439.77362 -1.8189894E-12 Q 465.64267 -1.8189894E-12 465.64267 25.869036 Q 439.77362 51.73807 439.77362 51.73807 L 439.77362 77.60711 L 439.77362 77.60711 L 439.77362 77.60711 L 439.77362 77.60711 Q 413.90457 77.60711 413.90457 103.47614 L 413.90457 103.47614 L 388.03555 129.34518 Q 388.03555 181.08325 362.1665 181.08325 Q 336.2975 206.95229 336.2975 232.82133 L 336.2975 258.69037 L 336.2975 284.5594 L 336.2975 284.5594 L 284.5594 284.5594 Q 206.95229 284.5594 129.34518 258.69037 L 77.60711 232.82133 L 77.60711 232.82133 Q 77.60711 232.82133 51.73807 206.95229 L 25.869036 181.08325 L 25.869036 129.34518 Q 25.869036 103.47614 0.0 103.47614 L 0.0 103.47614 L 103.47614 77.60711 Q 232.82133 51.73807 232.82133 25.869036 Q 232.82133 -1.8189894E-12 336.2975 -1.8189894E-12 z" svg:height="2.845594mm" draw:style-name="style-467" svg:viewBox="0.0 0.0 465.64267 284.5594" svg:width="4.6564264mm" svg:x="212.3848mm" svg:y="133.22554mm"/>
          <draw:path svg:d="M 25.869036 0.0 L 25.869036 0.0 L 51.73807 0.0 L 103.47614 0.0 L 155.21422 0.0 Q 206.95229 0.0 206.95229 25.869036 L 206.95229 51.73807 L 206.95229 51.73807 L 206.95229 77.60711 L 103.47614 77.60711 L 25.869036 51.73807 L 25.869036 51.73807 L 0.0 51.73807 L 0.0 25.869036 L 0.0 0.0 L 25.869036 0.0 z" svg:height="0.7760711mm" draw:style-name="style-468" svg:viewBox="0.0 0.0 206.95229 77.60711" svg:width="2.0695229mm" svg:x="210.05658mm" svg:y="189.36134mm"/>
          <draw:path svg:d="M 362.1665 77.60711 L 439.77362 77.60711 L 465.64267 77.60711 L 491.5117 77.60711 L 491.5117 103.47614 L 491.5117 103.47614 L 465.64267 103.47614 Q 439.77362 129.34518 439.77362 129.34518 Q 465.64267 129.34518 336.2975 129.34518 L 232.82133 129.34518 L 232.82133 129.34518 L 206.95229 129.34518 L 206.95229 129.34518 L 206.95229 129.34518 L 181.08325 129.34518 Q 155.21422 129.34518 103.47614 181.08325 Q 25.869036 232.82133 0.0 206.95229 Q 0.0 206.95229 0.0 181.08325 L 25.869036 129.34518 L 77.60711 103.47614 Q 103.47614 51.73807 129.34518 51.73807 L 129.34518 51.73807 L 129.34518 51.73807 Q 155.21422 51.73807 155.21422 25.869036 L 155.21422 25.869036 L 232.82133 0.0 Q 310.42844 -25.869036 310.42844 25.869036 Q 284.5594 77.60711 362.1665 77.60711 z" svg:height="2.0695229mm" draw:style-name="style-469" svg:viewBox="0.0 0.0 491.5117 206.95229" svg:width="4.915117mm" svg:x="167.63136mm" svg:y="101.66531mm"/>
          <draw:path svg:d="M 206.95229 0.0 L 284.5594 0.0 L 336.2975 0.0 Q 362.1665 25.869036 388.03555 51.73807 Q 388.03555 77.60711 413.90457 77.60711 Q 439.77362 103.47614 465.64267 103.47614 L 491.5117 103.47614 L 517.38074 103.47614 Q 569.1188 103.47614 569.1188 155.21422 Q 569.1188 181.08325 517.38074 206.95229 Q 439.77362 206.95229 439.77362 232.82133 Q 413.90457 258.69037 388.03555 258.69037 L 336.2975 258.69037 L 310.42844 258.69037 Q 284.5594 258.69037 284.5594 310.42844 L 284.5594 336.2975 L 258.69037 336.2975 Q 232.82133 310.42844 206.95229 310.42844 L 206.95229 310.42844 L 206.95229 310.42844 Q 206.95229 310.42844 155.21422 258.69037 L 77.60711 206.95229 L 77.60711 206.95229 L 51.73807 206.95229 L 51.73807 206.95229 L 51.73807 206.95229 L 51.73807 181.08325 L 51.73807 181.08325 L 25.869036 181.08325 L 25.869036 155.21422 L 25.869036 155.21422 L 0.0 155.21422 L 0.0 155.21422 L 0.0 155.21422 L 0.0 129.34518 L 0.0 129.34518 L 0.0 129.34518 L 0.0 103.47614 L 25.869036 129.34518 Q 51.73807 129.34518 77.60711 103.47614 Q 77.60711 51.73807 103.47614 51.73807 Q 155.21422 51.73807 155.21422 25.869036 Q 155.21422 0.0 206.95229 0.0 z" svg:height="3.3629746mm" draw:style-name="style-470" svg:viewBox="0.0 0.0 569.1188 336.2975" svg:width="5.691188mm" svg:x="165.04445mm" svg:y="135.55376mm"/>
          <draw:path svg:d="M 129.34518 0.0 L 155.21422 0.0 L 181.08325 0.0 L 206.95229 0.0 L 232.82133 0.0 L 258.69037 0.0 L 362.1665 77.60711 Q 465.64267 155.21422 620.8569 206.95229 Q 776.0711 258.69037 776.0711 232.82133 Q 776.0711 206.95229 750.2021 181.08325 Q 724.333 155.21422 724.333 155.21422 L 724.333 155.21422 L 750.2021 103.47614 Q 750.2021 51.73807 776.0711 51.73807 Q 801.9401 51.73807 827.80914 77.60711 Q 827.80914 103.47614 931.28534 103.47614 Q 1034.7615 103.47614 1060.6305 129.34518 L 1060.6305 129.34518 L 1060.6305 129.34518 L 1060.6305 155.21422 L 1112.3685 155.21422 Q 1164.1067 155.21422 1164.1067 181.08325 Q 1189.9757 206.95229 1189.9757 232.82133 L 1215.8447 232.82133 L 1215.8447 232.82133 L 1215.8447 258.69037 L 1215.8447 258.69037 L 1215.8447 258.69037 L 1215.8447 310.42844 L 1215.8447 336.2975 L 1215.8447 362.1665 L 1215.8447 388.03555 L 1241.7137 388.03555 L 1241.7137 413.90457 L 1241.7137 413.90457 L 1267.5828 413.90457 L 1267.5828 413.90457 L 1267.5828 413.90457 L 1215.8447 439.77362 L 1189.9757 465.64267 L 1189.9757 465.64267 L 1189.9757 465.64267 L 1164.1067 465.64267 L 1138.2375 465.64267 L 1138.2375 491.5117 L 1112.3685 491.5117 L 1112.3685 491.5117 L 1112.3685 517.38074 L 1112.3685 517.38074 L 1112.3685 517.38074 L 1086.4995 517.38074 L 1086.4995 517.38074 L 1008.8924 517.38074 Q 957.15436 517.38074 879.54724 517.38074 L 801.9401 517.38074 L 801.9401 517.38074 Q 801.9401 517.38074 776.0711 491.5117 Q 750.2021 491.5117 750.2021 465.64267 Q 750.2021 439.77362 801.9401 439.77362 Q 827.80914 413.90457 672.595 388.03555 Q 517.38074 362.1665 517.38074 310.42844 Q 517.38074 258.69037 284.5594 258.69037 L 77.60711 258.69037 L 51.73807 258.69037 L 25.869036 258.69037 L 25.869036 206.95229 L 25.869036 155.21422 L 0.0 155.21422 L 0.0 155.21422 L 0.0 129.34518 L 0.0 129.34518 L 25.869036 129.34518 L 51.73807 103.47614 L 77.60711 103.47614 L 103.47614 103.47614 L 103.47614 129.34518 L 77.60711 129.34518 L 77.60711 155.21422 L 77.60711 181.08325 L 103.47614 181.08325 L 129.34518 155.21422 L 129.34518 155.21422 Q 129.34518 155.21422 129.34518 77.60711 L 103.47614 0.0 L 129.34518 0.0 z" svg:height="5.173807mm" draw:style-name="style-471" svg:viewBox="0.0 0.0 1267.5828 517.38074" svg:width="12.675828mm" svg:x="35.957962mm" svg:y="144.86661mm"/>
          <draw:path svg:d="M 2509.2966 25.869036 L 2509.2966 103.47614 L 2509.2966 129.34518 Q 2535.1655 181.08325 2509.2966 439.77362 L 2509.2966 724.333 L 2431.6895 724.333 Q 2379.9514 698.464 2354.0823 698.464 L 2328.2134 698.464 L 2328.2134 698.464 Q 2328.2134 698.464 2147.1301 620.8569 Q 1966.0468 569.1188 1940.1777 646.7259 Q 1914.3087 724.333 1966.0468 750.2021 L 2043.6539 750.2021 L 2043.6539 776.0711 L 2043.6539 801.9401 L 1966.0468 801.9401 Q 1888.4397 801.9401 1759.0945 827.80914 L 1629.7493 853.6782 L 1552.1422 853.6782 Q 1500.4042 853.6782 1578.0112 957.15436 Q 1655.6183 1086.4995 1655.6183 1112.3685 L 1655.6183 1138.2375 L 1655.6183 1164.1067 Q 1655.6183 1189.9757 1629.7493 1189.9757 L 1603.8802 1164.1067 L 1552.1422 1164.1067 L 1500.4042 1164.1067 L 1500.4042 1138.2375 L 1500.4042 1138.2375 L 1474.535 1164.1067 L 1448.666 1189.9757 L 1448.666 1189.9757 L 1448.666 1215.8447 L 1448.666 1215.8447 L 1448.666 1215.8447 L 1422.797 1215.8447 L 1422.797 1215.8447 L 1422.797 1241.7137 L 1422.797 1241.7137 L 1396.928 1241.7137 Q 1371.059 1215.8447 1293.4518 1215.8447 L 1189.9757 1215.8447 L 1164.1067 1215.8447 Q 1138.2375 1215.8447 1138.2375 1189.9757 Q 1138.2375 1164.1067 1034.7615 1215.8447 L 957.15436 1241.7137 L 957.15436 1138.2375 Q 931.28534 1034.7615 931.28534 1008.8924 Q 931.28534 983.0234 517.38074 931.28534 L 103.47614 853.6782 L 51.73807 853.6782 L 0.0 853.6782 L 0.0 827.80914 L 0.0 801.9401 L 25.869036 801.9401 L 25.869036 801.9401 L 51.73807 776.0711 L 103.47614 750.2021 L 129.34518 750.2021 L 155.21422 750.2021 L 206.95229 724.333 Q 232.82133 698.464 258.69037 698.464 L 258.69037 698.464 L 258.69037 698.464 Q 258.69037 698.464 284.5594 698.464 L 284.5594 672.595 L 310.42844 620.8569 Q 362.1665 594.98785 517.38074 594.98785 Q 672.595 594.98785 724.333 491.5117 Q 776.0711 388.03555 853.6782 388.03555 L 931.28534 388.03555 L 957.15436 362.1665 L 983.0234 336.2975 L 957.15436 336.2975 L 931.28534 336.2975 L 931.28534 310.42844 Q 931.28534 310.42844 905.41626 284.5594 L 905.41626 284.5594 L 905.41626 284.5594 Q 879.54724 258.69037 879.54724 258.69037 L 879.54724 258.69037 L 879.54724 232.82133 Q 879.54724 232.82133 853.6782 232.82133 L 853.6782 232.82133 L 853.6782 232.82133 Q 853.6782 232.82133 905.41626 206.95229 Q 957.15436 181.08325 879.54724 181.08325 L 827.80914 129.34518 L 776.0711 129.34518 L 724.333 129.34518 L 724.333 103.47614 L 724.333 77.60711 L 750.2021 77.60711 L 750.2021 51.73807 L 750.2021 51.73807 L 776.0711 51.73807 L 776.0711 51.73807 L 776.0711 25.869036 L 827.80914 25.869036 L 853.6782 25.869036 L 983.0234 25.869036 Q 1138.2375 25.869036 1241.7137 25.869036 L 1319.3208 25.869036 L 1603.8802 51.73807 Q 1888.4397 77.60711 2017.7848 77.60711 Q 2172.999 77.60711 2172.999 77.60711 L 2198.8682 77.60711 L 2276.475 77.60711 L 2354.0823 77.60711 L 2379.9514 51.73807 Q 2379.9514 25.869036 2457.5583 -1.8189894E-12 Q 2509.2966 -25.869036 2509.2966 25.869036 z" svg:height="12.417137mm" draw:style-name="style-472" svg:viewBox="0.0 0.0 2509.2966 1241.7137" svg:width="25.092966mm" svg:x="238.51251mm" svg:y="138.39934mm"/>
          <draw:path svg:d="M 543.24976 51.73807 L 620.8569 51.73807 L 672.595 51.73807 Q 724.333 51.73807 750.2021 51.73807 L 776.0711 51.73807 L 776.0711 51.73807 L 776.0711 25.869036 L 801.9401 25.869036 L 801.9401 25.869036 L 801.9401 25.869036 Q 801.9401 25.869036 827.80914 51.73807 L 827.80914 51.73807 L 879.54724 103.47614 Q 905.41626 155.21422 931.28534 206.95229 L 957.15436 258.69037 L 957.15436 258.69037 L 957.15436 258.69037 L 957.15436 284.5594 L 957.15436 284.5594 L 957.15436 336.2975 L 957.15436 388.03555 L 957.15436 413.90457 L 957.15436 465.64267 L 983.0234 465.64267 L 983.0234 491.5117 L 931.28534 491.5117 Q 879.54724 517.38074 750.2021 517.38074 L 646.7259 517.38074 L 646.7259 517.38074 L 646.7259 517.38074 L 594.98785 517.38074 Q 517.38074 517.38074 491.5117 543.24976 L 491.5117 543.24976 L 491.5117 543.24976 Q 491.5117 517.38074 465.64267 517.38074 Q 439.77362 517.38074 439.77362 569.1188 Q 413.90457 594.98785 388.03555 594.98785 Q 336.2975 594.98785 336.2975 569.1188 Q 336.2975 543.24976 284.5594 517.38074 Q 232.82133 517.38074 232.82133 543.24976 L 232.82133 569.1188 L 232.82133 569.1188 Q 232.82133 543.24976 206.95229 517.38074 Q 181.08325 517.38074 206.95229 465.64267 Q 232.82133 413.90457 129.34518 258.69037 L 25.869036 129.34518 L 25.869036 129.34518 L 25.869036 103.47614 L 25.869036 103.47614 L 25.869036 103.47614 L 0.0 77.60711 L 0.0 51.73807 L 0.0 51.73807 L 25.869036 51.73807 L 25.869036 51.73807 L 25.869036 51.73807 L 25.869036 25.869036 L 25.869036 25.869036 L 51.73807 51.73807 L 51.73807 77.60711 L 129.34518 51.73807 Q 232.82133 51.73807 232.82133 0.0 Q 232.82133 -51.73807 310.42844 0.0 Q 388.03555 51.73807 439.77362 51.73807 Q 465.64267 51.73807 543.24976 51.73807 z" svg:height="5.949878mm" draw:style-name="style-473" svg:viewBox="0.0 0.0 983.0234 594.98785" svg:width="9.830234mm" svg:x="267.22714mm" svg:y="104.51091mm"/>
          <draw:path svg:d="M 413.90457 0.0 L 465.64267 0.0 L 465.64267 77.60711 Q 465.64267 129.34518 491.5117 129.34518 Q 517.38074 129.34518 491.5117 181.08325 Q 491.5117 232.82133 517.38074 232.82133 Q 543.24976 258.69037 543.24976 284.5594 Q 543.24976 310.42844 543.24976 310.42844 L 543.24976 310.42844 L 543.24976 310.42844 Q 543.24976 336.2975 413.90457 284.5594 Q 284.5594 258.69037 232.82133 232.82133 Q 181.08325 232.82133 181.08325 258.69037 Q 181.08325 284.5594 206.95229 284.5594 Q 232.82133 284.5594 232.82133 310.42844 L 206.95229 336.2975 L 181.08325 362.1665 Q 155.21422 388.03555 129.34518 413.90457 L 129.34518 413.90457 L 129.34518 413.90457 Q 129.34518 413.90457 77.60711 413.90457 Q 25.869036 388.03555 25.869036 388.03555 L 25.869036 362.1665 L 25.869036 362.1665 Q 25.869036 336.2975 25.869036 336.2975 L 0.0 310.42844 L 25.869036 310.42844 Q 25.869036 284.5594 25.869036 284.5594 L 0.0 284.5594 L 0.0 284.5594 L 0.0 258.69037 L 25.869036 258.69037 Q 25.869036 232.82133 77.60711 232.82133 L 103.47614 232.82133 L 181.08325 129.34518 Q 232.82133 25.869036 284.5594 25.869036 Q 362.1665 25.869036 413.90457 0.0 z" svg:height="4.1390457mm" draw:style-name="style-474" svg:viewBox="0.0 0.0 543.24976 413.90457" svg:width="5.4324975mm" svg:x="93.9046mm" svg:y="96.49151mm"/>
          <draw:path svg:d="M 1371.059 181.08325 L 1422.797 181.08325 L 1422.797 181.08325 Q 1422.797 206.95229 1474.535 206.95229 Q 1526.2732 206.95229 1474.535 232.82133 L 1396.928 258.69037 L 1164.1067 258.69037 Q 905.41626 258.69037 594.98785 310.42844 L 258.69037 336.2975 L 258.69037 336.2975 L 258.69037 310.42844 L 258.69037 310.42844 L 284.5594 310.42844 L 284.5594 284.5594 L 284.5594 258.69037 L 232.82133 258.69037 L 206.95229 258.69037 L 206.95229 232.82133 L 181.08325 232.82133 L 181.08325 232.82133 L 181.08325 206.95229 L 129.34518 206.95229 L 77.60711 206.95229 L 51.73807 181.08325 L 25.869036 155.21422 L 25.869036 155.21422 L 25.869036 155.21422 L 3.6379788E-12 155.21422 L 3.6379788E-12 155.21422 L 3.6379788E-12 129.34518 L 25.869036 129.34518 L 25.869036 129.34518 L 25.869036 103.47614 L 51.73807 103.47614 Q 77.60711 103.47614 77.60711 51.73807 Q 51.73807 25.869036 25.869036 25.869036 Q 3.6379788E-12 0.0 25.869036 0.0 L 25.869036 0.0 L 51.73807 0.0 Q 77.60711 0.0 491.5117 51.73807 Q 879.54724 103.47614 1034.7615 155.21422 Q 1189.9757 181.08325 1215.8447 155.21422 Q 1215.8447 103.47614 1267.5828 103.47614 Q 1319.3208 103.47614 1319.3208 129.34518 Q 1345.19 155.21422 1371.059 181.08325 z M 103.47614 51.73807 Q 103.47614 51.73807 103.47614 25.869036 Q 129.34518 25.869036 129.34518 51.73807 Q 129.34518 51.73807 103.47614 51.73807 z" svg:height="3.3629746mm" draw:style-name="style-475" svg:viewBox="0.0 0.0 1474.535 336.2975" svg:width="14.745351mm" svg:x="252.74048mm" svg:y="51.73807mm"/>
          <draw:path svg:d="M 594.98785 0.0 L 698.464 0.0 L 827.80914 0.0 Q 957.15436 25.869036 957.15436 51.73807 Q 983.0234 51.73807 957.15436 77.60711 Q 931.28534 103.47614 957.15436 103.47614 L 983.0234 103.47614 L 983.0234 155.21422 Q 957.15436 206.95229 957.15436 181.08325 Q 931.28534 155.21422 879.54724 181.08325 Q 827.80914 206.95229 827.80914 232.82133 Q 827.80914 258.69037 698.464 258.69037 L 569.1188 258.69037 L 439.77362 258.69037 Q 336.2975 258.69037 206.95229 232.82133 L 77.60711 232.82133 L 77.60711 232.82133 L 77.60711 206.95229 L 25.869036 206.95229 L 3.6379788E-12 206.95229 L 3.6379788E-12 181.08325 L 25.869036 181.08325 L 25.869036 155.21422 L 25.869036 155.21422 L 3.6379788E-12 155.21422 L 3.6379788E-12 155.21422 L 3.6379788E-12 129.34518 L 3.6379788E-12 129.34518 L 25.869036 129.34518 L 51.73807 103.47614 L 77.60711 103.47614 L 129.34518 103.47614 L 181.08325 103.47614 L 258.69037 103.47614 L 310.42844 103.47614 L 362.1665 103.47614 L 362.1665 77.60711 L 362.1665 77.60711 L 439.77362 51.73807 Q 517.38074 51.73807 491.5117 25.869036 Q 465.64267 0.0 594.98785 0.0 z" svg:height="2.5869036mm" draw:style-name="style-476" svg:viewBox="0.0 0.0 983.0234 258.69037" svg:width="9.830234mm" svg:x="210.31526mm" svg:y="63.12045mm"/>
          <draw:path svg:d="M 77.60711 0.0 L 103.47614 0.0 L 103.47614 0.0 L 103.47614 0.0 L 103.47614 25.869036 L 103.47614 25.869036 L 129.34518 25.869036 L 129.34518 51.73807 L 129.34518 51.73807 L 155.21422 51.73807 L 155.21422 51.73807 L 155.21422 51.73807 L 206.95229 77.60711 L 232.82133 77.60711 L 232.82133 51.73807 Q 258.69037 25.869036 258.69037 51.73807 L 258.69037 77.60711 L 284.5594 51.73807 Q 310.42844 51.73807 310.42844 77.60711 Q 310.42844 103.47614 336.2975 103.47614 L 336.2975 103.47614 L 336.2975 103.47614 L 336.2975 103.47614 L 310.42844 129.34518 L 284.5594 129.34518 L 284.5594 155.21422 L 284.5594 181.08325 L 336.2975 181.08325 L 388.03555 181.08325 L 388.03555 206.95229 Q 362.1665 206.95229 336.2975 206.95229 Q 310.42844 232.82133 310.42844 258.69037 Q 310.42844 284.5594 258.69037 310.42844 L 206.95229 310.42844 L 206.95229 310.42844 Q 206.95229 284.5594 181.08325 284.5594 L 181.08325 284.5594 L 181.08325 258.69037 Q 155.21422 258.69037 155.21422 258.69037 L 155.21422 258.69037 L 155.21422 232.82133 Q 155.21422 206.95229 155.21422 206.95229 Q 129.34518 181.08325 51.73807 103.47614 L 0.0 0.0 L 25.869036 0.0 Q 51.73807 0.0 77.60711 0.0 z" svg:height="3.1042843mm" draw:style-name="style-477" svg:viewBox="0.0 0.0 388.03555 310.42844" svg:width="3.8803554mm" svg:x="108.132576mm" svg:y="108.649956mm"/>
          <draw:path svg:d="M 77.60711 25.869036 L 77.60711 0.0 L 413.90457 51.73807 Q 750.2021 129.34518 776.0711 129.34518 L 776.0711 129.34518 L 827.80914 129.34518 Q 853.6782 129.34518 853.6782 129.34518 L 853.6782 129.34518 L 879.54724 129.34518 Q 879.54724 129.34518 879.54724 155.21422 L 905.41626 155.21422 L 905.41626 181.08325 L 905.41626 206.95229 L 827.80914 206.95229 Q 750.2021 206.95229 750.2021 181.08325 Q 750.2021 155.21422 698.464 181.08325 Q 620.8569 206.95229 594.98785 206.95229 L 543.24976 232.82133 L 517.38074 258.69037 Q 517.38074 284.5594 517.38074 336.2975 Q 491.5117 362.1665 465.64267 388.03555 Q 465.64267 388.03555 465.64267 413.90457 L 465.64267 439.77362 L 465.64267 439.77362 Q 439.77362 439.77362 336.2975 388.03555 Q 232.82133 336.2975 206.95229 362.1665 L 155.21422 362.1665 L 155.21422 362.1665 L 129.34518 336.2975 L 129.34518 336.2975 L 103.47614 336.2975 L 103.47614 336.2975 L 103.47614 336.2975 L 77.60711 310.42844 L 51.73807 310.42844 L 51.73807 284.5594 L 51.73807 258.69037 L 77.60711 258.69037 Q 103.47614 284.5594 129.34518 284.5594 Q 155.21422 284.5594 155.21422 258.69037 Q 155.21422 232.82133 103.47614 206.95229 L 51.73807 181.08325 L 25.869036 181.08325 L 0.0 181.08325 L 0.0 155.21422 Q 0.0 155.21422 25.869036 129.34518 Q 51.73807 77.60711 77.60711 25.869036 z" svg:height="4.397736mm" draw:style-name="style-478" svg:viewBox="0.0 0.0 905.41626 439.77362" svg:width="9.054163mm" svg:x="127.79304mm" svg:y="89.24818mm"/>
          <draw:path svg:d="M 51.73807 0.0 L 129.34518 25.869036 L 258.69037 155.21422 Q 388.03555 258.69037 413.90457 258.69037 Q 413.90457 258.69037 439.77362 258.69037 L 465.64267 258.69037 L 465.64267 284.5594 Q 465.64267 310.42844 491.5117 336.2975 L 491.5117 362.1665 L 465.64267 362.1665 Q 439.77362 362.1665 439.77362 336.2975 L 439.77362 310.42844 L 413.90457 310.42844 Q 388.03555 310.42844 388.03555 388.03555 Q 388.03555 465.64267 336.2975 465.64267 L 284.5594 465.64267 L 284.5594 439.77362 L 310.42844 439.77362 L 310.42844 439.77362 L 310.42844 413.90457 L 310.42844 413.90457 Q 310.42844 413.90457 310.42844 388.03555 Q 284.5594 362.1665 258.69037 388.03555 L 258.69037 413.90457 L 258.69037 413.90457 Q 232.82133 413.90457 206.95229 362.1665 Q 206.95229 310.42844 129.34518 310.42844 L 51.73807 310.42844 L 51.73807 310.42844 Q 51.73807 310.42844 77.60711 284.5594 Q 103.47614 284.5594 103.47614 258.69037 L 77.60711 206.95229 L 77.60711 206.95229 L 77.60711 206.95229 L 77.60711 206.95229 L 51.73807 181.08325 L 51.73807 181.08325 Q 51.73807 155.21422 51.73807 129.34518 L 25.869036 103.47614 L 25.869036 103.47614 Q 0.0 77.60711 0.0 77.60711 L 0.0 77.60711 L 0.0 25.869036 Q 0.0 -25.869036 51.73807 0.0 z" svg:height="4.6564264mm" draw:style-name="style-479" svg:viewBox="0.0 0.0 491.5117 465.64267" svg:width="4.915117mm" svg:x="49.15117mm" svg:y="150.55779mm"/>
          <draw:path svg:d="M 51.73807 0.0 L 51.73807 0.0 L 77.60711 0.0 Q 77.60711 25.869036 77.60711 51.73807 Q 51.73807 51.73807 232.82133 103.47614 Q 388.03555 103.47614 569.1188 103.47614 Q 750.2021 103.47614 776.0711 103.47614 L 801.9401 103.47614 L 801.9401 103.47614 L 801.9401 103.47614 L 853.6782 129.34518 L 879.54724 155.21422 L 957.15436 155.21422 L 1060.6305 155.21422 L 1112.3685 181.08325 Q 1189.9757 206.95229 1189.9757 206.95229 L 1189.9757 206.95229 L 1112.3685 206.95229 Q 1034.7615 206.95229 1060.6305 232.82133 L 1060.6305 258.69037 L 983.0234 258.69037 Q 905.41626 258.69037 853.6782 258.69037 L 776.0711 258.69037 L 776.0711 258.69037 L 750.2021 258.69037 L 750.2021 284.5594 L 750.2021 310.42844 L 724.333 310.42844 L 698.464 310.42844 L 698.464 284.5594 L 698.464 284.5594 L 698.464 310.42844 L 698.464 336.2975 L 698.464 362.1665 L 698.464 362.1665 L 672.595 362.1665 L 672.595 362.1665 L 672.595 388.03555 L 672.595 388.03555 L 672.595 388.03555 Q 646.7259 388.03555 646.7259 362.1665 Q 646.7259 336.2975 594.98785 362.1665 L 543.24976 362.1665 L 543.24976 362.1665 L 543.24976 336.2975 L 543.24976 336.2975 Q 517.38074 310.42844 517.38074 310.42844 Q 491.5117 310.42844 284.5594 232.82133 L 51.73807 155.21422 L 51.73807 155.21422 Q 25.869036 155.21422 25.869036 103.47614 Q -25.869036 77.60711 0.0 51.73807 L 25.869036 25.869036 L 25.869036 25.869036 L 25.869036 25.869036 L 51.73807 0.0 z" svg:height="3.8803554mm" draw:style-name="style-480" svg:viewBox="0.0 0.0 1189.9757 388.03555" svg:width="11.899756mm" svg:x="179.78981mm" svg:y="63.63783mm"/>
          <draw:path svg:d="M 439.77362 0.0 L 543.24976 0.0 L 801.9401 25.869036 Q 1034.7615 51.73807 1060.6305 77.60711 L 1112.3685 77.60711 L 1164.1067 103.47614 Q 1215.8447 155.21422 1241.7137 155.21422 L 1267.5828 155.21422 L 1293.4518 181.08325 L 1319.3208 206.95229 L 1371.059 206.95229 Q 1422.797 258.69037 1474.535 258.69037 L 1500.4042 258.69037 L 1526.2732 284.5594 Q 1552.1422 310.42844 1552.1422 336.2975 L 1578.0112 336.2975 L 1578.0112 336.2975 L 1578.0112 362.1665 L 1526.2732 362.1665 Q 1474.535 362.1665 1448.666 388.03555 Q 1422.797 388.03555 1448.666 465.64267 Q 1474.535 543.24976 1474.535 620.8569 Q 1474.535 724.333 1526.2732 776.0711 Q 1629.7493 853.6782 1603.8802 879.54724 Q 1578.0112 879.54724 1603.8802 905.41626 Q 1629.7493 905.41626 1629.7493 957.15436 Q 1655.6183 1008.8924 1681.4874 1008.8924 Q 1707.3564 1008.8924 1733.2255 1060.6305 Q 1784.9635 1086.4995 1733.2255 1112.3685 Q 1707.3564 1112.3685 1707.3564 1164.1067 Q 1707.3564 1189.9757 1733.2255 1241.7137 Q 1733.2255 1293.4518 1707.3564 1293.4518 Q 1681.4874 1293.4518 1681.4874 1345.19 Q 1681.4874 1371.059 1578.0112 1396.928 Q 1474.535 1448.666 1422.797 1448.666 L 1345.19 1448.666 L 1319.3208 1448.666 Q 1319.3208 1448.666 1267.5828 1500.4042 Q 1215.8447 1500.4042 1164.1067 1500.4042 Q 1112.3685 1474.535 1060.6305 1474.535 Q 1008.8924 1474.535 983.0234 1422.797 L 957.15436 1371.059 L 957.15436 1345.19 Q 957.15436 1319.3208 931.28534 1319.3208 L 931.28534 1319.3208 L 931.28534 1293.4518 L 905.41626 1293.4518 L 905.41626 1267.5828 L 905.41626 1241.7137 L 879.54724 1215.8447 L 879.54724 1189.9757 L 853.6782 1189.9757 Q 827.80914 1189.9757 801.9401 1112.3685 Q 801.9401 1060.6305 750.2021 1008.8924 Q 698.464 957.15436 672.595 776.0711 L 646.7259 594.98785 L 646.7259 594.98785 Q 646.7259 594.98785 646.7259 413.90457 Q 620.8569 206.95229 413.90457 181.08325 L 206.95229 155.21422 L 181.08325 155.21422 L 129.34518 155.21422 L 103.47614 129.34518 L 77.60711 129.34518 L 77.60711 103.47614 L 77.60711 77.60711 L 51.73807 77.60711 L 51.73807 103.47614 L 25.869036 103.47614 L 0.0 103.47614 L 0.0 77.60711 L 25.869036 77.60711 L 25.869036 51.73807 L 25.869036 25.869036 L 51.73807 25.869036 L 77.60711 51.73807 L 103.47614 51.73807 L 129.34518 51.73807 L 232.82133 25.869036 Q 362.1665 0.0 439.77362 0.0 z" svg:height="15.004041mm" draw:style-name="style-481" svg:viewBox="0.0 0.0 1733.2255 1500.4042" svg:width="17.332254mm" svg:x="192.20694mm" svg:y="149.00565mm"/>
          <draw:path svg:d="M 232.82133 0.0 L 258.69037 0.0 L 284.5594 51.73807 Q 310.42844 103.47614 258.69037 181.08325 Q 206.95229 232.82133 284.5594 232.82133 Q 362.1665 232.82133 362.1665 258.69037 Q 362.1665 284.5594 413.90457 284.5594 Q 465.64267 284.5594 465.64267 284.5594 L 465.64267 284.5594 L 491.5117 284.5594 Q 517.38074 284.5594 517.38074 310.42844 Q 517.38074 336.2975 465.64267 336.2975 Q 413.90457 362.1665 413.90457 413.90457 Q 413.90457 439.77362 413.90457 465.64267 L 388.03555 465.64267 L 310.42844 465.64267 L 258.69037 439.77362 L 206.95229 439.77362 Q 155.21422 439.77362 103.47614 439.77362 L 25.869036 439.77362 L 25.869036 439.77362 L 0.0 439.77362 L 0.0 439.77362 L 0.0 439.77362 L 0.0 413.90457 L 0.0 413.90457 L 0.0 284.5594 L 0.0 129.34518 L 0.0 129.34518 L 0.0 129.34518 L 0.0 181.08325 L 0.0 258.69037 L 25.869036 258.69037 L 25.869036 284.5594 L 51.73807 284.5594 L 103.47614 284.5594 L 103.47614 232.82133 Q 103.47614 155.21422 155.21422 155.21422 Q 181.08325 155.21422 206.95229 77.60711 Q 206.95229 0.0 232.82133 0.0 z" svg:height="4.6564264mm" draw:style-name="style-482" svg:viewBox="0.0 0.0 517.38074 465.64267" svg:width="5.173807mm" svg:x="92.09377mm" svg:y="120.8084mm"/>
          <draw:path svg:d="M 25.869036 25.869036 L 51.73807 0.0 L 77.60711 51.73807 Q 103.47614 103.47614 232.82133 129.34518 Q 362.1665 155.21422 439.77362 181.08325 L 491.5117 181.08325 L 491.5117 181.08325 L 517.38074 181.08325 L 543.24976 181.08325 L 543.24976 181.08325 L 543.24976 206.95229 Q 543.24976 206.95229 491.5117 232.82133 Q 439.77362 258.69037 336.2975 258.69037 Q 258.69037 258.69037 155.21422 232.82133 L 51.73807 206.95229 L 51.73807 206.95229 Q 51.73807 206.95229 25.869036 181.08325 Q 0.0 155.21422 25.869036 155.21422 L 25.869036 129.34518 L 25.869036 129.34518 Q 25.869036 129.34518 51.73807 103.47614 L 51.73807 103.47614 L 25.869036 103.47614 Q 25.869036 103.47614 25.869036 77.60711 L 25.869036 77.60711 L 25.869036 77.60711 Q 0.0 51.73807 0.0 51.73807 Q -25.869036 51.73807 25.869036 25.869036 z" svg:height="2.5869036mm" draw:style-name="style-483" svg:viewBox="0.0 0.0 543.24976 258.69037" svg:width="5.4324975mm" svg:x="164.78577mm" svg:y="117.44543mm"/>
          <draw:path svg:d="M 206.95229 1.8189894E-12 L 206.95229 1.8189894E-12 L 232.82133 25.869036 Q 258.69037 25.869036 258.69037 25.869036 L 258.69037 51.73807 L 232.82133 77.60711 Q 206.95229 103.47614 206.95229 103.47614 Q 232.82133 129.34518 258.69037 129.34518 L 310.42844 129.34518 L 310.42844 129.34518 L 310.42844 129.34518 L 310.42844 181.08325 Q 310.42844 206.95229 284.5594 258.69037 Q 258.69037 310.42844 258.69037 310.42844 L 258.69037 310.42844 L 232.82133 284.5594 Q 206.95229 284.5594 206.95229 336.2975 Q 206.95229 413.90457 181.08325 413.90457 L 181.08325 439.77362 L 181.08325 439.77362 Q 155.21422 439.77362 155.21422 491.5117 L 155.21422 517.38074 L 155.21422 517.38074 Q 129.34518 491.5117 103.47614 491.5117 L 51.73807 465.64267 L 51.73807 465.64267 L 51.73807 439.77362 L 51.73807 439.77362 L 51.73807 439.77362 L 25.869036 439.77362 L 25.869036 439.77362 L 25.869036 413.90457 L 0.0 413.90457 L 0.0 362.1665 L 0.0 310.42844 L 0.0 310.42844 L 0.0 310.42844 L 25.869036 232.82133 Q 51.73807 181.08325 51.73807 155.21422 Q 103.47614 129.34518 51.73807 129.34518 L 25.869036 103.47614 L 25.869036 77.60711 Q 25.869036 51.73807 103.47614 25.869036 Q 206.95229 25.869036 206.95229 25.869036 Q 206.95229 25.869036 206.95229 1.8189894E-12 z M 206.95229 232.82133 Q 206.95229 206.95229 232.82133 232.82133 Q 258.69037 232.82133 232.82133 232.82133 Q 206.95229 258.69037 206.95229 232.82133 z" svg:height="5.173807mm" draw:style-name="style-484" svg:viewBox="0.0 0.0 310.42844 517.38074" svg:width="3.1042843mm" svg:x="98.81972mm" svg:y="133.74292mm"/>
          <draw:path svg:d="M 181.08325 0.0 L 181.08325 0.0 L 232.82133 51.73807 Q 284.5594 77.60711 284.5594 77.60711 L 284.5594 103.47614 L 284.5594 103.47614 L 284.5594 103.47614 L 284.5594 129.34518 L 284.5594 155.21422 L 284.5594 155.21422 L 284.5594 155.21422 L 284.5594 181.08325 L 284.5594 181.08325 L 258.69037 181.08325 L 258.69037 206.95229 L 258.69037 206.95229 Q 232.82133 206.95229 206.95229 206.95229 Q 181.08325 206.95229 129.34518 181.08325 L 77.60711 155.21422 L 77.60711 155.21422 Q 77.60711 129.34518 51.73807 129.34518 L 51.73807 129.34518 L 51.73807 103.47614 Q 25.869036 103.47614 25.869036 103.47614 L 25.869036 103.47614 L 25.869036 103.47614 Q 25.869036 77.60711 0.0 77.60711 L 0.0 51.73807 L 0.0 51.73807 L 0.0 51.73807 L 25.869036 51.73807 Q 77.60711 51.73807 103.47614 51.73807 L 129.34518 51.73807 L 129.34518 51.73807 Q 129.34518 51.73807 155.21422 51.73807 L 155.21422 25.869036 L 155.21422 25.869036 Q 181.08325 25.869036 181.08325 0.0 z" svg:height="2.0695229mm" draw:style-name="style-485" svg:viewBox="0.0 0.0 284.5594 206.95229" svg:width="2.845594mm" svg:x="271.36618mm" svg:y="164.52707mm"/>
          <draw:path svg:d="M 336.2975 25.869036 L 362.1665 25.869036 L 413.90457 0.0 L 439.77362 0.0 L 439.77362 25.869036 L 439.77362 25.869036 L 413.90457 25.869036 L 388.03555 25.869036 L 388.03555 51.73807 Q 413.90457 77.60711 413.90457 77.60711 L 413.90457 77.60711 L 413.90457 129.34518 Q 439.77362 181.08325 491.5117 181.08325 Q 517.38074 206.95229 517.38074 206.95229 L 517.38074 232.82133 L 620.8569 232.82133 L 698.464 232.82133 L 698.464 232.82133 Q 698.464 232.82133 594.98785 258.69037 L 491.5117 284.5594 L 413.90457 284.5594 L 336.2975 284.5594 L 336.2975 310.42844 L 336.2975 336.2975 L 362.1665 336.2975 L 413.90457 336.2975 L 413.90457 336.2975 L 413.90457 336.2975 L 362.1665 362.1665 L 284.5594 388.03555 L 258.69037 388.03555 L 206.95229 388.03555 L 206.95229 413.90457 L 181.08325 413.90457 L 155.21422 413.90457 Q 129.34518 388.03555 77.60711 388.03555 Q 25.869036 362.1665 25.869036 336.2975 L 0.0 284.5594 L 0.0 258.69037 L 0.0 232.82133 L 0.0 232.82133 L 25.869036 232.82133 L 25.869036 206.95229 L 25.869036 206.95229 L 25.869036 181.08325 L 25.869036 155.21422 L 51.73807 155.21422 L 77.60711 129.34518 L 77.60711 129.34518 L 103.47614 129.34518 L 103.47614 129.34518 L 103.47614 129.34518 L 155.21422 103.47614 Q 181.08325 77.60711 258.69037 103.47614 Q 336.2975 103.47614 336.2975 77.60711 Q 310.42844 51.73807 336.2975 25.869036 z" svg:height="4.1390457mm" draw:style-name="style-486" svg:viewBox="0.0 0.0 698.464 413.90457" svg:width="6.9846396mm" svg:x="27.938559mm" svg:y="108.391266mm"/>
          <draw:path svg:d="M 620.8569 0.0 L 698.464 0.0 L 698.464 0.0 L 724.333 0.0 L 724.333 25.869036 L 724.333 51.73807 L 776.0711 51.73807 Q 853.6782 77.60711 853.6782 77.60711 L 853.6782 77.60711 L 827.80914 103.47614 Q 801.9401 129.34518 801.9401 129.34518 L 827.80914 129.34518 L 827.80914 232.82133 Q 827.80914 336.2975 801.9401 310.42844 Q 776.0711 310.42844 776.0711 336.2975 L 776.0711 388.03555 L 724.333 362.1665 Q 672.595 336.2975 620.8569 362.1665 Q 569.1188 388.03555 543.24976 439.77362 Q 517.38074 465.64267 517.38074 491.5117 L 517.38074 517.38074 L 465.64267 517.38074 L 439.77362 517.38074 L 439.77362 465.64267 Q 413.90457 413.90457 413.90457 413.90457 L 413.90457 413.90457 L 413.90457 388.03555 Q 413.90457 388.03555 388.03555 388.03555 L 388.03555 413.90457 L 310.42844 413.90457 Q 232.82133 388.03555 155.21422 388.03555 L 77.60711 388.03555 L 51.73807 388.03555 L 0.0 388.03555 L 0.0 362.1665 L 0.0 362.1665 L 51.73807 362.1665 L 77.60711 362.1665 L 77.60711 336.2975 L 77.60711 284.5594 L 129.34518 284.5594 Q 181.08325 284.5594 206.95229 284.5594 Q 206.95229 284.5594 258.69037 155.21422 Q 310.42844 25.869036 310.42844 25.869036 L 336.2975 51.73807 L 362.1665 51.73807 Q 362.1665 51.73807 388.03555 25.869036 Q 413.90457 25.869036 465.64267 25.869036 Q 543.24976 25.869036 620.8569 0.0 z" svg:height="5.173807mm" draw:style-name="style-487" svg:viewBox="0.0 0.0 853.6782 517.38074" svg:width="8.536782mm" svg:x="42.42522mm" svg:y="106.83912mm"/>
          <draw:path svg:d="M 698.464 155.21422 L 698.464 181.08325 L 672.595 232.82133 Q 646.7259 258.69037 672.595 284.5594 L 698.464 310.42844 L 672.595 310.42844 L 646.7259 310.42844 L 620.8569 336.2975 L 594.98785 362.1665 L 594.98785 362.1665 L 594.98785 362.1665 L 569.1188 362.1665 Q 569.1188 362.1665 362.1665 336.2975 L 181.08325 310.42844 L 181.08325 336.2975 Q 155.21422 362.1665 181.08325 388.03555 L 181.08325 413.90457 L 155.21422 413.90457 L 129.34518 413.90457 L 129.34518 388.03555 Q 103.47614 388.03555 103.47614 362.1665 Q 103.47614 362.1665 77.60711 336.2975 Q 51.73807 310.42844 51.73807 258.69037 L 51.73807 258.69037 L 25.869036 232.82133 L 0.0 206.95229 L 0.0 206.95229 L 0.0 206.95229 L 0.0 206.95229 L 0.0 206.95229 L 25.869036 206.95229 L 25.869036 181.08325 L 51.73807 181.08325 L 77.60711 155.21422 L 258.69037 129.34518 Q 413.90457 103.47614 465.64267 51.73807 Q 491.5117 0.0 517.38074 0.0 L 569.1188 0.0 L 594.98785 0.0 Q 620.8569 0.0 620.8569 51.73807 Q 620.8569 103.47614 646.7259 103.47614 Q 672.595 129.34518 698.464 155.21422 z" svg:height="4.1390457mm" draw:style-name="style-488" svg:viewBox="0.0 0.0 698.464 413.90457" svg:width="6.9846396mm" svg:x="180.56587mm" svg:y="104.51091mm"/>
          <draw:path svg:d="M 129.34518 0.0 L 232.82133 0.0 L 620.8569 0.0 Q 983.0234 0.0 1034.7615 0.0 L 1060.6305 0.0 L 1086.4995 0.0 L 1086.4995 0.0 L 1112.3685 0.0 L 1138.2375 0.0 L 1138.2375 25.869036 L 1138.2375 25.869036 L 1164.1067 25.869036 L 1164.1067 51.73807 L 1138.2375 51.73807 L 1086.4995 51.73807 L 1034.7615 77.60711 Q 1008.8924 103.47614 1008.8924 103.47614 L 983.0234 103.47614 L 983.0234 103.47614 L 983.0234 103.47614 L 1060.6305 129.34518 L 1138.2375 155.21422 L 1060.6305 155.21422 Q 983.0234 181.08325 1034.7615 206.95229 Q 1060.6305 206.95229 1034.7615 232.82133 Q 1034.7615 258.69037 1060.6305 310.42844 Q 1086.4995 362.1665 1112.3685 388.03555 L 1138.2375 413.90457 L 1138.2375 413.90457 L 1138.2375 413.90457 L 1164.1067 413.90457 L 1164.1067 413.90457 L 1060.6305 465.64267 Q 983.0234 491.5117 931.28534 517.38074 Q 879.54724 517.38074 879.54724 569.1188 Q 879.54724 594.98785 853.6782 594.98785 L 853.6782 594.98785 L 853.6782 594.98785 L 853.6782 569.1188 L 801.9401 569.1188 Q 750.2021 569.1188 750.2021 543.24976 Q 750.2021 517.38074 698.464 517.38074 Q 646.7259 517.38074 620.8569 491.5117 Q 569.1188 465.64267 310.42844 439.77362 L 25.869036 413.90457 L 25.869036 413.90457 Q 0.0 413.90457 0.0 388.03555 Q 0.0 362.1665 25.869036 362.1665 Q 51.73807 362.1665 51.73807 336.2975 L 25.869036 310.42844 L 0.0 310.42844 L 0.0 310.42844 L 0.0 284.5594 L 0.0 284.5594 L 0.0 258.69037 L 0.0 206.95229 L 0.0 155.21422 L 0.0 103.47614 L 0.0 103.47614 Q 0.0 77.60711 0.0 51.73807 Q 0.0 0.0 129.34518 0.0 z" svg:height="5.949878mm" draw:style-name="style-489" svg:viewBox="0.0 0.0 1164.1067 594.98785" svg:width="11.641067mm" svg:x="47.081646mm" svg:y="177.97897mm"/>
          <draw:path svg:d="M 1345.19 258.69037 L 1345.19 258.69037 L 1345.19 258.69037 Q 1371.059 258.69037 1371.059 284.5594 Q 1371.059 310.42844 1345.19 310.42844 L 1319.3208 284.5594 L 1293.4518 284.5594 L 1293.4518 310.42844 L 1293.4518 310.42844 L 1293.4518 310.42844 L 1267.5828 310.42844 Q 1267.5828 310.42844 1060.6305 258.69037 L 827.80914 206.95229 L 827.80914 258.69037 Q 827.80914 310.42844 905.41626 362.1665 Q 983.0234 413.90457 1008.8924 413.90457 L 1034.7615 413.90457 L 1034.7615 465.64267 Q 1008.8924 517.38074 1008.8924 517.38074 Q 1008.8924 517.38074 983.0234 543.24976 L 957.15436 543.24976 L 957.15436 517.38074 Q 957.15436 517.38074 931.28534 517.38074 L 931.28534 517.38074 L 905.41626 517.38074 Q 879.54724 517.38074 827.80914 517.38074 Q 776.0711 517.38074 750.2021 517.38074 Q 698.464 569.1188 646.7259 491.5117 Q 620.8569 413.90457 569.1188 413.90457 L 517.38074 388.03555 L 517.38074 362.1665 Q 491.5117 362.1665 491.5117 362.1665 L 491.5117 362.1665 L 491.5117 362.1665 Q 465.64267 362.1665 439.77362 310.42844 Q 439.77362 284.5594 491.5117 284.5594 L 543.24976 284.5594 L 543.24976 258.69037 L 543.24976 232.82133 L 517.38074 232.82133 L 517.38074 206.95229 L 491.5117 206.95229 L 465.64267 206.95229 L 465.64267 181.08325 L 439.77362 181.08325 L 439.77362 181.08325 L 439.77362 206.95229 L 439.77362 206.95229 Q 439.77362 206.95229 388.03555 258.69037 Q 362.1665 310.42844 336.2975 284.5594 Q 336.2975 258.69037 232.82133 232.82133 L 155.21422 206.95229 L 129.34518 181.08325 L 103.47614 155.21422 L 77.60711 155.21422 L 51.73807 155.21422 L 51.73807 181.08325 L 25.869036 181.08325 L 25.869036 181.08325 L 25.869036 206.95229 L 25.869036 206.95229 L 25.869036 206.95229 L 25.869036 206.95229 L 25.869036 206.95229 L 0.0 181.08325 L 0.0 155.21422 L 0.0 155.21422 L 0.0 155.21422 L 25.869036 129.34518 L 25.869036 129.34518 L 25.869036 103.47614 L 25.869036 77.60711 L 51.73807 77.60711 L 51.73807 51.73807 L 51.73807 51.73807 L 77.60711 51.73807 L 77.60711 51.73807 L 77.60711 51.73807 L 129.34518 51.73807 Q 206.95229 51.73807 258.69037 77.60711 L 310.42844 103.47614 L 310.42844 103.47614 L 336.2975 103.47614 L 336.2975 103.47614 L 336.2975 103.47614 L 336.2975 77.60711 L 336.2975 77.60711 L 336.2975 51.73807 L 336.2975 51.73807 L 336.2975 51.73807 L 336.2975 51.73807 L 336.2975 25.869036 Q 336.2975 25.869036 310.42844 25.869036 L 310.42844 25.869036 L 284.5594 25.869036 Q 284.5594 0.0 284.5594 0.0 L 284.5594 0.0 L 258.69037 0.0 L 258.69037 0.0 L 232.82133 0.0 L 206.95229 0.0 L 206.95229 0.0 L 206.95229 0.0 L 388.03555 0.0 Q 543.24976 0.0 594.98785 0.0 Q 646.7259 51.73807 698.464 51.73807 Q 776.0711 51.73807 853.6782 103.47614 Q 957.15436 155.21422 1164.1067 206.95229 Q 1345.19 258.69037 1345.19 258.69037 z" svg:height="5.4324975mm" draw:style-name="style-490" svg:viewBox="0.0 0.0 1371.059 543.24976" svg:width="13.710589mm" svg:x="209.2805mm" svg:y="148.48827mm"/>
          <draw:path svg:d="M 310.42844 103.47614 L 258.69037 103.47614 L 181.08325 103.47614 Q 103.47614 129.34518 51.73807 129.34518 Q 0.0 129.34518 0.0 77.60711 L 0.0 25.869036 L 0.0 0.0 Q 25.869036 -25.869036 181.08325 25.869036 Q 336.2975 77.60711 310.42844 103.47614 z" svg:height="1.2934518mm" draw:style-name="style-491" svg:viewBox="0.0 0.0 310.42844 129.34518" svg:width="3.1042843mm" svg:x="252.99918mm" svg:y="113.04769mm"/>
          <draw:path svg:d="M 879.54724 51.73807 L 905.41626 51.73807 L 905.41626 77.60711 L 905.41626 77.60711 L 905.41626 103.47614 L 905.41626 103.47614 L 905.41626 129.34518 L 905.41626 155.21422 L 905.41626 181.08325 L 905.41626 206.95229 L 879.54724 206.95229 L 879.54724 206.95229 L 879.54724 232.82133 L 905.41626 232.82133 L 905.41626 232.82133 L 905.41626 258.69037 L 957.15436 258.69037 L 1008.8924 258.69037 L 1008.8924 284.5594 L 1008.8924 284.5594 L 983.0234 284.5594 L 983.0234 284.5594 L 957.15436 284.5594 L 931.28534 284.5594 L 931.28534 310.42844 L 931.28534 336.2975 L 801.9401 336.2975 Q 646.7259 362.1665 413.90457 336.2975 L 181.08325 336.2975 L 181.08325 336.2975 Q 181.08325 310.42844 77.60711 310.42844 L -1.8189894E-12 310.42844 L -1.8189894E-12 284.5594 L 25.869036 284.5594 L 25.869036 284.5594 L 25.869036 258.69037 L 103.47614 258.69037 Q 181.08325 232.82133 155.21422 155.21422 L 155.21422 51.73807 L 181.08325 51.73807 Q 232.82133 77.60711 232.82133 25.869036 Q 232.82133 0.0 284.5594 0.0 Q 310.42844 0.0 336.2975 51.73807 Q 362.1665 103.47614 388.03555 51.73807 Q 413.90457 0.0 413.90457 51.73807 Q 413.90457 103.47614 543.24976 103.47614 Q 646.7259 103.47614 646.7259 77.60711 Q 646.7259 51.73807 698.464 51.73807 Q 750.2021 51.73807 750.2021 77.60711 Q 776.0711 103.47614 801.9401 103.47614 Q 853.6782 103.47614 853.6782 77.60711 Q 853.6782 51.73807 879.54724 51.73807 z M 827.80914 206.95229 Q 827.80914 206.95229 827.80914 181.08325 Q 853.6782 181.08325 853.6782 206.95229 Q 853.6782 206.95229 827.80914 206.95229 z" svg:height="3.3629746mm" draw:style-name="style-492" svg:viewBox="0.0 0.0 1008.8924 336.2975" svg:width="10.088924mm" svg:x="161.1641mm" svg:y="70.36378mm"/>
          <draw:path svg:d="M 284.5594 25.869036 L 310.42844 25.869036 L 310.42844 25.869036 L 310.42844 25.869036 L 336.2975 51.73807 L 336.2975 77.60711 L 310.42844 77.60711 Q 310.42844 103.47614 310.42844 103.47614 L 310.42844 103.47614 L 310.42844 103.47614 Q 310.42844 129.34518 232.82133 155.21422 Q 155.21422 206.95229 155.21422 181.08325 Q 129.34518 155.21422 103.47614 155.21422 L 77.60711 155.21422 L 77.60711 155.21422 Q 77.60711 155.21422 51.73807 129.34518 Q 0.0 103.47614 0.0 77.60711 L 0.0 51.73807 L 51.73807 51.73807 Q 77.60711 51.73807 103.47614 25.869036 Q 103.47614 0.0 181.08325 0.0 Q 258.69037 0.0 284.5594 25.869036 z" svg:height="1.8108325mm" draw:style-name="style-493" svg:viewBox="0.0 0.0 336.2975 181.08325" svg:width="3.3629746mm" svg:x="220.92157mm" svg:y="152.62732mm"/>
          <draw:path svg:d="M 181.08325 0.0 L 232.82133 0.0 L 232.82133 0.0 Q 232.82133 25.869036 232.82133 25.869036 L 258.69037 25.869036 L 258.69037 25.869036 Q 284.5594 51.73807 284.5594 51.73807 L 284.5594 77.60711 L 284.5594 77.60711 L 284.5594 77.60711 L 310.42844 77.60711 L 310.42844 77.60711 L 336.2975 103.47614 L 336.2975 103.47614 L 491.5117 232.82133 Q 646.7259 336.2975 672.595 362.1665 L 698.464 362.1665 L 698.464 388.03555 L 698.464 388.03555 L 698.464 439.77362 L 698.464 491.5117 L 646.7259 491.5117 L 620.8569 491.5117 L 620.8569 465.64267 L 620.8569 439.77362 L 594.98785 439.77362 L 569.1188 439.77362 L 569.1188 413.90457 L 543.24976 413.90457 L 543.24976 413.90457 L 543.24976 388.03555 L 543.24976 388.03555 Q 543.24976 388.03555 388.03555 388.03555 L 232.82133 388.03555 L 181.08325 388.03555 L 155.21422 388.03555 L 155.21422 362.1665 L 155.21422 336.2975 L 155.21422 336.2975 L 181.08325 336.2975 L 181.08325 336.2975 Q 181.08325 336.2975 181.08325 284.5594 Q 181.08325 232.82133 206.95229 206.95229 Q 232.82133 181.08325 232.82133 155.21422 Q 232.82133 103.47614 129.34518 51.73807 L 0.0 0.0 L 51.73807 0.0 Q 103.47614 -25.869036 181.08325 0.0 z" svg:height="4.915117mm" draw:style-name="style-494" svg:viewBox="0.0 0.0 698.464 491.5117" svg:width="6.9846396mm" svg:x="125.98221mm" svg:y="91.83508mm"/>
          <draw:path svg:d="M 724.333 1.8189894E-12 L 853.6782 1.8189894E-12 L 853.6782 25.869036 L 879.54724 77.60711 L 879.54724 77.60711 L 879.54724 77.60711 L 879.54724 77.60711 Q 879.54724 77.60711 879.54724 103.47614 L 905.41626 103.47614 L 931.28534 129.34518 Q 957.15436 129.34518 957.15436 155.21422 L 957.15436 155.21422 L 957.15436 181.08325 L 957.15436 206.95229 L 931.28534 206.95229 Q 905.41626 181.08325 905.41626 181.08325 L 905.41626 181.08325 L 879.54724 181.08325 Q 853.6782 181.08325 853.6782 232.82133 Q 853.6782 284.5594 801.9401 284.5594 Q 750.2021 284.5594 750.2021 310.42844 Q 750.2021 336.2975 646.7259 336.2975 L 543.24976 336.2975 L 543.24976 388.03555 L 517.38074 413.90457 L 517.38074 413.90457 L 517.38074 439.77362 L 517.38074 439.77362 L 517.38074 439.77362 L 491.5117 465.64267 L 491.5117 491.5117 L 465.64267 491.5117 L 439.77362 491.5117 L 439.77362 465.64267 Q 413.90457 439.77362 388.03555 439.77362 Q 362.1665 413.90457 362.1665 388.03555 Q 362.1665 362.1665 310.42844 362.1665 Q 284.5594 362.1665 284.5594 336.2975 Q 258.69037 284.5594 232.82133 310.42844 Q 206.95229 336.2975 206.95229 336.2975 Q 181.08325 310.42844 155.21422 310.42844 L 129.34518 310.42844 L 103.47614 310.42844 Q 103.47614 284.5594 77.60711 284.5594 L 51.73807 284.5594 L 51.73807 232.82133 L 51.73807 155.21422 L 25.869036 155.21422 L 0.0 155.21422 L 0.0 129.34518 L 0.0 77.60711 L 0.0 77.60711 L 25.869036 77.60711 L 51.73807 51.73807 L 77.60711 51.73807 L 129.34518 51.73807 L 181.08325 25.869036 L 336.2975 25.869036 Q 465.64267 25.869036 465.64267 25.869036 Q 465.64267 1.8189894E-12 491.5117 1.8189894E-12 L 491.5117 1.8189894E-12 L 569.1188 1.8189894E-12 Q 620.8569 -25.869036 724.333 1.8189894E-12 z" svg:height="4.915117mm" draw:style-name="style-495" svg:viewBox="0.0 0.0 957.15436 491.5117" svg:width="9.571544mm" svg:x="84.85044mm" svg:y="136.8472mm"/>
          <draw:path svg:d="M 1500.4042 0.0 L 1552.1422 0.0 L 1552.1422 25.869036 Q 1552.1422 25.869036 1552.1422 51.73807 Q 1578.0112 77.60711 1552.1422 129.34518 Q 1500.4042 181.08325 1500.4042 155.21422 Q 1474.535 129.34518 1396.928 155.21422 L 1345.19 181.08325 L 1345.19 258.69037 Q 1345.19 336.2975 1345.19 336.2975 L 1345.19 362.1665 L 1319.3208 362.1665 Q 1293.4518 388.03555 1241.7137 413.90457 Q 1189.9757 439.77362 1189.9757 413.90457 Q 1189.9757 388.03555 1138.2375 413.90457 L 1112.3685 439.77362 L 1086.4995 439.77362 Q 1086.4995 439.77362 1060.6305 413.90457 L 1034.7615 413.90457 L 1034.7615 413.90457 Q 1008.8924 388.03555 983.0234 388.03555 L 983.0234 388.03555 L 983.0234 388.03555 Q 957.15436 388.03555 957.15436 362.1665 L 957.15436 362.1665 L 957.15436 362.1665 Q 957.15436 336.2975 957.15436 284.5594 Q 957.15436 206.95229 801.9401 232.82133 Q 646.7259 284.5594 620.8569 310.42844 L 620.8569 336.2975 L 594.98785 336.2975 L 594.98785 336.2975 L 569.1188 362.1665 L 517.38074 362.1665 L 517.38074 362.1665 Q 517.38074 362.1665 465.64267 284.5594 Q 413.90457 232.82133 388.03555 232.82133 Q 362.1665 258.69037 336.2975 258.69037 Q 284.5594 284.5594 258.69037 232.82133 Q 258.69037 206.95229 232.82133 206.95229 Q 206.95229 206.95229 206.95229 232.82133 Q 206.95229 284.5594 181.08325 284.5594 L 155.21422 284.5594 L 155.21422 232.82133 L 155.21422 206.95229 L 129.34518 206.95229 L 103.47614 206.95229 L 103.47614 181.08325 L 103.47614 155.21422 L 77.60711 155.21422 L 51.73807 181.08325 L 51.73807 181.08325 L 51.73807 181.08325 L 25.869036 181.08325 L 25.869036 181.08325 L 25.869036 155.21422 L 0.0 155.21422 L 0.0 155.21422 L 0.0 129.34518 L 51.73807 129.34518 L 129.34518 129.34518 L 129.34518 103.47614 L 129.34518 103.47614 L 129.34518 103.47614 L 155.21422 103.47614 L 155.21422 103.47614 L 155.21422 129.34518 L 181.08325 129.34518 Q 206.95229 129.34518 206.95229 103.47614 L 232.82133 103.47614 L 413.90457 103.47614 Q 569.1188 77.60711 620.8569 77.60711 Q 672.595 77.60711 672.595 51.73807 L 672.595 51.73807 L 1034.7615 25.869036 Q 1422.797 25.869036 1500.4042 0.0 z M 1034.7615 336.2975 Q 1034.7615 336.2975 1060.6305 336.2975 Q 1086.4995 336.2975 1060.6305 336.2975 Q 1034.7615 336.2975 1034.7615 336.2975 z" svg:height="4.397736mm" draw:style-name="style-496" svg:viewBox="0.0 0.0 1552.1422 439.77362" svg:width="15.521421mm" svg:x="176.94421mm" svg:y="75.79628mm"/>
          <draw:path svg:d="M 0.0 25.869036 L 0.0 0.0 L 129.34518 25.869036 Q 232.82133 77.60711 258.69037 77.60711 Q 284.5594 77.60711 310.42844 103.47614 L 336.2975 129.34518 L 336.2975 129.34518 L 336.2975 129.34518 L 362.1665 129.34518 L 362.1665 129.34518 L 362.1665 155.21422 L 388.03555 155.21422 L 388.03555 181.08325 L 388.03555 181.08325 L 491.5117 258.69037 Q 569.1188 336.2975 594.98785 439.77362 Q 594.98785 543.24976 620.8569 569.1188 Q 646.7259 569.1188 646.7259 594.98785 L 646.7259 620.8569 L 620.8569 620.8569 L 594.98785 646.7259 L 594.98785 646.7259 L 569.1188 646.7259 L 569.1188 646.7259 L 543.24976 620.8569 L 543.24976 646.7259 L 543.24976 646.7259 L 491.5117 646.7259 L 465.64267 646.7259 L 388.03555 672.595 L 336.2975 698.464 L 336.2975 698.464 L 336.2975 698.464 L 336.2975 620.8569 Q 336.2975 543.24976 336.2975 491.5117 L 362.1665 465.64267 L 362.1665 439.77362 Q 336.2975 439.77362 310.42844 388.03555 Q 284.5594 336.2975 129.34518 206.95229 L 0.0 77.60711 L 0.0 77.60711 L 0.0 51.73807 L 0.0 25.869036 z" svg:height="6.9846396mm" draw:style-name="style-497" svg:viewBox="0.0 0.0 646.7259 698.464" svg:width="6.467259mm" svg:x="55.618427mm" svg:y="91.83508mm"/>
          <draw:path svg:d="M 1293.4518 25.869036 L 1371.059 25.869036 L 1371.059 51.73807 L 1345.19 77.60711 L 1345.19 77.60711 L 1345.19 77.60711 L 1371.059 103.47614 L 1396.928 103.47614 L 1396.928 129.34518 L 1396.928 155.21422 L 1422.797 155.21422 L 1422.797 155.21422 L 1422.797 155.21422 Q 1422.797 181.08325 1345.19 181.08325 L 1293.4518 206.95229 L 1293.4518 181.08325 Q 1293.4518 181.08325 1293.4518 155.21422 Q 1267.5828 129.34518 1008.8924 206.95229 L 750.2021 284.5594 L 750.2021 284.5594 Q 750.2021 284.5594 620.8569 258.69037 L 465.64267 258.69037 L 465.64267 232.82133 Q 465.64267 232.82133 491.5117 232.82133 Q 491.5117 232.82133 284.5594 206.95229 L 77.60711 206.95229 L 77.60711 181.08325 L 51.73807 181.08325 L 51.73807 181.08325 L 51.73807 181.08325 L 77.60711 155.21422 L 103.47614 129.34518 L 129.34518 129.34518 L 155.21422 129.34518 L 155.21422 103.47614 L 155.21422 77.60711 L 129.34518 77.60711 L 129.34518 77.60711 L 51.73807 51.73807 L 0.0 25.869036 L 0.0 25.869036 L 0.0 25.869036 L 517.38074 1.8189894E-12 Q 1008.8924 -25.869036 1112.3685 1.8189894E-12 Q 1215.8447 25.869036 1293.4518 25.869036 z" svg:height="2.845594mm" draw:style-name="style-498" svg:viewBox="0.0 0.0 1422.797 284.5594" svg:width="14.22797mm" svg:x="43.977364mm" svg:y="133.74292mm"/>
          <draw:path svg:d="M 336.2975 0.0 L 388.03555 25.869036 L 388.03555 25.869036 L 388.03555 51.73807 L 388.03555 51.73807 L 388.03555 51.73807 L 413.90457 103.47614 L 413.90457 129.34518 L 465.64267 129.34518 Q 517.38074 103.47614 543.24976 129.34518 L 543.24976 129.34518 L 543.24976 129.34518 L 543.24976 129.34518 L 569.1188 129.34518 L 569.1188 155.21422 L 569.1188 155.21422 L 594.98785 155.21422 L 594.98785 155.21422 L 594.98785 155.21422 L 594.98785 181.08325 L 594.98785 181.08325 L 620.8569 181.08325 L 620.8569 206.95229 L 646.7259 206.95229 L 646.7259 206.95229 L 646.7259 181.08325 L 646.7259 181.08325 L 672.595 181.08325 L 672.595 206.95229 L 698.464 232.82133 Q 698.464 284.5594 672.595 284.5594 L 646.7259 284.5594 L 594.98785 284.5594 Q 569.1188 284.5594 594.98785 362.1665 Q 594.98785 413.90457 594.98785 439.77362 Q 569.1188 465.64267 620.8569 491.5117 L 672.595 491.5117 L 672.595 517.38074 Q 698.464 517.38074 672.595 517.38074 L 672.595 543.24976 L 672.595 543.24976 Q 646.7259 543.24976 646.7259 594.98785 Q 646.7259 646.7259 517.38074 672.595 L 413.90457 724.333 L 413.90457 776.0711 L 388.03555 801.9401 L 388.03555 801.9401 L 388.03555 801.9401 L 388.03555 801.9401 L 362.1665 776.0711 L 336.2975 776.0711 L 284.5594 776.0711 L 284.5594 776.0711 L 258.69037 776.0711 L 258.69037 776.0711 L 232.82133 776.0711 L 232.82133 776.0711 L 232.82133 776.0711 L 232.82133 776.0711 L 232.82133 776.0711 L 206.95229 750.2021 L 181.08325 724.333 L 181.08325 724.333 L 181.08325 724.333 L 155.21422 724.333 L 155.21422 724.333 L 155.21422 698.464 L 129.34518 698.464 L 129.34518 698.464 L 129.34518 672.595 L 129.34518 672.595 L 129.34518 672.595 L 155.21422 672.595 L 155.21422 672.595 L 181.08325 646.7259 Q 206.95229 620.8569 232.82133 620.8569 Q 258.69037 620.8569 258.69037 594.98785 L 258.69037 569.1188 L 284.5594 569.1188 L 310.42844 569.1188 L 181.08325 569.1188 L 77.60711 569.1188 L 77.60711 569.1188 L 77.60711 569.1188 L 51.73807 569.1188 L 51.73807 569.1188 L 25.869036 594.98785 L 0.0 594.98785 L 0.0 569.1188 L 25.869036 543.24976 L 25.869036 517.38074 L 25.869036 491.5117 L 25.869036 491.5117 L 51.73807 465.64267 L 51.73807 465.64267 L 77.60711 465.64267 L 77.60711 465.64267 L 77.60711 465.64267 L 77.60711 439.77362 L 77.60711 439.77362 L 103.47614 439.77362 L 103.47614 413.90457 L 103.47614 413.90457 Q 129.34518 413.90457 129.34518 413.90457 Q 181.08325 413.90457 155.21422 388.03555 Q 129.34518 362.1665 206.95229 258.69037 L 258.69037 181.08325 L 284.5594 181.08325 Q 284.5594 155.21422 284.5594 155.21422 L 284.5594 155.21422 L 284.5594 155.21422 Q 284.5594 129.34518 310.42844 51.73807 Q 310.42844 0.0 336.2975 0.0 z" svg:height="8.019402mm" draw:style-name="style-499" svg:viewBox="0.0 0.0 698.464 801.9401" svg:width="6.9846396mm" svg:x="70.62247mm" svg:y="83.298294mm"/>
          <draw:path svg:d="M 103.47614 0.0 L 232.82133 0.0 L 232.82133 0.0 Q 258.69037 0.0 258.69037 51.73807 L 258.69037 77.60711 L 388.03555 103.47614 Q 517.38074 103.47614 517.38074 129.34518 L 517.38074 129.34518 L 517.38074 129.34518 L 491.5117 129.34518 L 465.64267 129.34518 Q 413.90457 155.21422 413.90457 155.21422 Q 388.03555 155.21422 258.69037 181.08325 L 155.21422 181.08325 L 155.21422 181.08325 Q 155.21422 155.21422 129.34518 155.21422 Q 103.47614 129.34518 103.47614 103.47614 Q 129.34518 103.47614 51.73807 77.60711 Q 0.0 51.73807 0.0 25.869036 Q 0.0 0.0 103.47614 0.0 z" svg:height="1.8108325mm" draw:style-name="style-500" svg:viewBox="0.0 0.0 517.38074 181.08325" svg:width="5.173807mm" svg:x="219.88681mm" svg:y="191.94826mm"/>
          <draw:path svg:d="M 103.47614 51.73807 L 103.47614 0.0 L 155.21422 0.0 L 232.82133 25.869036 L 232.82133 25.869036 L 258.69037 25.869036 L 258.69037 25.869036 L 258.69037 25.869036 L 284.5594 51.73807 L 310.42844 77.60711 L 362.1665 77.60711 Q 439.77362 129.34518 439.77362 129.34518 L 439.77362 129.34518 L 439.77362 181.08325 Q 439.77362 232.82133 465.64267 258.69037 Q 517.38074 284.5594 491.5117 284.5594 Q 491.5117 284.5594 517.38074 310.42844 L 569.1188 310.42844 L 569.1188 310.42844 Q 569.1188 336.2975 491.5117 362.1665 L 413.90457 388.03555 L 413.90457 388.03555 Q 388.03555 388.03555 388.03555 413.90457 L 388.03555 413.90457 L 362.1665 413.90457 Q 362.1665 388.03555 336.2975 388.03555 Q 310.42844 388.03555 310.42844 413.90457 Q 310.42844 439.77362 232.82133 465.64267 Q 181.08325 491.5117 155.21422 439.77362 L 103.47614 388.03555 L 103.47614 388.03555 Q 103.47614 388.03555 103.47614 362.1665 Q 103.47614 362.1665 129.34518 284.5594 Q 129.34518 232.82133 103.47614 232.82133 Q 77.60711 232.82133 51.73807 232.82133 L 25.869036 232.82133 L 25.869036 206.95229 L 0.0 206.95229 L 0.0 181.08325 L 0.0 155.21422 L 25.869036 129.34518 L 25.869036 129.34518 L 25.869036 129.34518 L 51.73807 129.34518 L 51.73807 103.47614 Q 51.73807 77.60711 77.60711 77.60711 Q 103.47614 103.47614 103.47614 51.73807 z" svg:height="4.6564264mm" draw:style-name="style-501" svg:viewBox="0.0 0.0 569.1188 465.64267" svg:width="5.691188mm" svg:x="138.65804mm" svg:y="95.45674mm"/>
          <draw:path svg:d="M 258.69037 25.869036 L 284.5594 25.869036 L 284.5594 51.73807 Q 284.5594 77.60711 206.95229 77.60711 L 129.34518 77.60711 L 103.47614 77.60711 Q 77.60711 77.60711 77.60711 103.47614 L 51.73807 103.47614 L 25.869036 77.60711 Q -25.869036 51.73807 0.0 25.869036 Q 0.0 -25.869036 129.34518 3.6379788E-12 Q 232.82133 25.869036 258.69037 25.869036 z" svg:height="1.0347614mm" draw:style-name="style-502" svg:viewBox="0.0 0.0 284.5594 103.47614" svg:width="2.845594mm" svg:x="261.0186mm" svg:y="190.6548mm"/>
          <draw:path svg:d="M 284.5594 0.0 L 284.5594 0.0 L 336.2975 0.0 Q 388.03555 0.0 413.90457 0.0 L 413.90457 0.0 L 413.90457 25.869036 Q 439.77362 77.60711 439.77362 103.47614 L 439.77362 129.34518 L 413.90457 129.34518 Q 388.03555 103.47614 362.1665 155.21422 L 362.1665 206.95229 L 362.1665 206.95229 Q 362.1665 232.82133 336.2975 258.69037 Q 310.42844 284.5594 181.08325 310.42844 L 25.869036 310.42844 L 25.869036 284.5594 L 25.869036 232.82133 L 0.0 232.82133 Q 0.0 232.82133 25.869036 181.08325 Q 25.869036 155.21422 77.60711 155.21422 Q 129.34518 155.21422 129.34518 129.34518 Q 129.34518 103.47614 206.95229 77.60711 L 258.69037 25.869036 L 284.5594 25.869036 Q 284.5594 25.869036 284.5594 0.0 z" svg:height="3.1042843mm" draw:style-name="style-503" svg:viewBox="0.0 0.0 439.77362 310.42844" svg:width="4.397736mm" svg:x="99.07841mm" svg:y="139.43411mm"/>
          <draw:path svg:d="M 77.60711 25.869036 L 77.60711 0.0 L 129.34518 0.0 L 155.21422 25.869036 L 388.03555 51.73807 Q 646.7259 77.60711 698.464 77.60711 L 724.333 77.60711 L 827.80914 103.47614 Q 931.28534 129.34518 957.15436 129.34518 Q 1008.8924 129.34518 1008.8924 155.21422 L 1008.8924 155.21422 L 1008.8924 155.21422 Q 1008.8924 155.21422 983.0234 181.08325 Q 983.0234 206.95229 853.6782 232.82133 Q 698.464 232.82133 698.464 258.69037 Q 698.464 284.5594 569.1188 284.5594 L 439.77362 310.42844 L 439.77362 310.42844 Q 439.77362 310.42844 413.90457 336.2975 Q 413.90457 362.1665 232.82133 362.1665 L 51.73807 362.1665 L 51.73807 336.2975 L 77.60711 310.42844 L 77.60711 284.5594 L 77.60711 284.5594 L 51.73807 284.5594 L 51.73807 284.5594 L 51.73807 258.69037 L 25.869036 258.69037 L 25.869036 258.69037 L 25.869036 232.82133 L 25.869036 232.82133 L 25.869036 232.82133 L -1.8189894E-12 232.82133 L -1.8189894E-12 232.82133 L -1.8189894E-12 232.82133 L -1.8189894E-12 232.82133 L -1.8189894E-12 206.95229 L 25.869036 206.95229 L 77.60711 181.08325 Q 155.21422 181.08325 181.08325 155.21422 L 206.95229 155.21422 L 206.95229 129.34518 L 206.95229 103.47614 L 155.21422 103.47614 Q 103.47614 77.60711 103.47614 77.60711 Q 129.34518 77.60711 103.47614 51.73807 L 77.60711 25.869036 L 77.60711 25.869036 z" svg:height="3.621665mm" draw:style-name="style-504" svg:viewBox="0.0 0.0 1008.8924 362.1665" svg:width="10.088924mm" svg:x="148.74696mm" svg:y="72.69199mm"/>
          <draw:path svg:d="M 206.95229 25.869036 L 206.95229 25.869036 L 206.95229 25.869036 L 206.95229 25.869036 L 206.95229 51.73807 L 206.95229 51.73807 L 232.82133 51.73807 L 232.82133 77.60711 L 232.82133 77.60711 L 258.69037 77.60711 L 258.69037 77.60711 L 258.69037 77.60711 L 284.5594 77.60711 L 310.42844 77.60711 L 310.42844 77.60711 L 310.42844 77.60711 L 336.2975 77.60711 L 336.2975 77.60711 L 388.03555 181.08325 Q 465.64267 258.69037 465.64267 284.5594 L 465.64267 284.5594 L 465.64267 284.5594 Q 465.64267 310.42844 413.90457 388.03555 Q 388.03555 439.77362 362.1665 439.77362 Q 310.42844 439.77362 310.42844 465.64267 L 284.5594 491.5117 L 284.5594 517.38074 L 310.42844 517.38074 L 310.42844 543.24976 L 310.42844 543.24976 L 284.5594 569.1188 L 284.5594 594.98785 L 284.5594 594.98785 L 284.5594 594.98785 L 232.82133 594.98785 L 181.08325 594.98785 L 155.21422 594.98785 L 129.34518 594.98785 L 129.34518 543.24976 L 129.34518 517.38074 L 103.47614 517.38074 L 77.60711 517.38074 L 77.60711 491.5117 Q 51.73807 439.77362 25.869036 413.90457 L 0.0 388.03555 L 25.869036 388.03555 Q 51.73807 388.03555 103.47614 362.1665 Q 129.34518 336.2975 129.34518 310.42844 Q 103.47614 284.5594 103.47614 284.5594 Q 77.60711 258.69037 77.60711 155.21422 L 77.60711 51.73807 L 77.60711 25.869036 Q 77.60711 -1.8189894E-12 155.21422 -1.8189894E-12 Q 206.95229 -1.8189894E-12 206.95229 -1.8189894E-12 Q 206.95229 25.869036 206.95229 25.869036 z" svg:height="5.949878mm" draw:style-name="style-505" svg:viewBox="0.0 0.0 465.64267 594.98785" svg:width="4.6564264mm" svg:x="203.33063mm" svg:y="128.05173mm"/>
          <draw:path svg:d="M 103.47614 51.73807 L 155.21422 0.0 L 155.21422 0.0 Q 155.21422 0.0 155.21422 25.869036 L 181.08325 25.869036 L 206.95229 25.869036 L 232.82133 0.0 L 232.82133 0.0 L 258.69037 0.0 L 258.69037 0.0 L 258.69037 0.0 L 310.42844 25.869036 Q 336.2975 25.869036 336.2975 51.73807 Q 336.2975 77.60711 310.42844 77.60711 Q 284.5594 77.60711 284.5594 103.47614 L 284.5594 129.34518 L 310.42844 129.34518 Q 362.1665 155.21422 362.1665 155.21422 L 388.03555 155.21422 L 388.03555 155.21422 Q 388.03555 155.21422 388.03555 181.08325 Q 413.90457 181.08325 362.1665 206.95229 L 336.2975 206.95229 L 310.42844 232.82133 L 284.5594 258.69037 L 284.5594 258.69037 L 258.69037 258.69037 L 258.69037 310.42844 L 258.69037 336.2975 L 284.5594 362.1665 L 284.5594 362.1665 L 232.82133 362.1665 Q 181.08325 362.1665 155.21422 388.03555 L 129.34518 388.03555 L 129.34518 388.03555 Q 129.34518 362.1665 129.34518 336.2975 Q 129.34518 284.5594 103.47614 284.5594 Q 77.60711 284.5594 77.60711 310.42844 L 77.60711 336.2975 L 51.73807 336.2975 Q 51.73807 310.42844 25.869036 310.42844 L 0.0 284.5594 L 0.0 284.5594 Q 0.0 258.69037 25.869036 258.69037 L 51.73807 258.69037 L 51.73807 258.69037 Q 51.73807 258.69037 51.73807 181.08325 L 77.60711 129.34518 L 77.60711 103.47614 Q 51.73807 103.47614 103.47614 51.73807 z" svg:height="3.8803554mm" draw:style-name="style-506" svg:viewBox="0.0 0.0 388.03555 388.03555" svg:width="3.8803554mm" svg:x="159.87065mm" svg:y="128.8278mm"/>
          <draw:path svg:d="M 439.77362 0.0 L 439.77362 0.0 L 439.77362 0.0 L 439.77362 0.0 L 465.64267 77.60711 L 465.64267 181.08325 L 517.38074 181.08325 L 569.1188 181.08325 L 594.98785 206.95229 L 646.7259 206.95229 L 698.464 206.95229 L 724.333 206.95229 L 724.333 206.95229 L 724.333 232.82133 L 698.464 232.82133 L 672.595 232.82133 L 672.595 258.69037 L 646.7259 258.69037 L 646.7259 258.69037 L 646.7259 284.5594 L 646.7259 284.5594 L 646.7259 284.5594 L 646.7259 310.42844 L 646.7259 336.2975 L 646.7259 336.2975 L 646.7259 336.2975 L 698.464 362.1665 Q 776.0711 362.1665 801.9401 413.90457 Q 827.80914 439.77362 931.28534 439.77362 Q 1034.7615 439.77362 1034.7615 465.64267 L 1034.7615 465.64267 L 1008.8924 517.38074 Q 1008.8924 569.1188 1034.7615 594.98785 Q 1060.6305 594.98785 1034.7615 594.98785 Q 1008.8924 594.98785 1008.8924 594.98785 L 1008.8924 594.98785 L 983.0234 594.98785 L 983.0234 594.98785 L 983.0234 620.8569 Q 957.15436 620.8569 905.41626 620.8569 L 801.9401 620.8569 L 801.9401 646.7259 Q 801.9401 698.464 776.0711 698.464 L 750.2021 698.464 L 750.2021 698.464 Q 750.2021 672.595 724.333 672.595 L 724.333 698.464 L 724.333 698.464 L 724.333 698.464 L 698.464 698.464 Q 672.595 698.464 646.7259 698.464 Q 620.8569 698.464 594.98785 698.464 Q 594.98785 724.333 517.38074 724.333 L 439.77362 724.333 L 439.77362 698.464 Q 439.77362 698.464 388.03555 594.98785 Q 336.2975 465.64267 258.69037 439.77362 L 155.21422 439.77362 L 77.60711 413.90457 L 25.869036 388.03555 L 25.869036 388.03555 L 25.869036 388.03555 L -3.6379788E-12 388.03555 L -3.6379788E-12 388.03555 L -3.6379788E-12 388.03555 L -3.6379788E-12 388.03555 L 25.869036 388.03555 L 77.60711 388.03555 L 181.08325 362.1665 Q 284.5594 362.1665 284.5594 336.2975 Q 284.5594 310.42844 310.42844 284.5594 L 310.42844 232.82133 L 310.42844 232.82133 Q 284.5594 206.95229 284.5594 206.95229 L 284.5594 206.95229 L 284.5594 181.08325 Q 284.5594 155.21422 310.42844 155.21422 Q 336.2975 129.34518 336.2975 129.34518 Q 336.2975 103.47614 310.42844 77.60711 L 284.5594 51.73807 L 362.1665 25.869036 Q 439.77362 25.869036 439.77362 0.0 z" svg:height="7.24333mm" draw:style-name="style-507" svg:viewBox="0.0 0.0 1034.7615 724.333" svg:width="10.347614mm" svg:x="280.16165mm" svg:y="101.66531mm"/>
          <draw:path svg:d="M 25.869036 2250.6062 L 0.0 0.0 L 25.869036 129.34518 Q 51.73807 258.69037 103.47614 258.69037 Q 181.08325 258.69037 362.1665 258.69037 Q 517.38074 284.5594 569.1188 439.77362 Q 594.98785 569.1188 620.8569 594.98785 Q 646.7259 620.8569 672.595 620.8569 Q 672.595 646.7259 724.333 620.8569 Q 750.2021 569.1188 776.0711 620.8569 Q 801.9401 672.595 905.41626 672.595 Q 983.0234 698.464 1060.6305 879.54724 Q 1138.2375 1086.4995 1138.2375 1500.4042 Q 1138.2375 1914.3087 1112.3685 2121.261 Q 1086.4995 2328.2134 1060.6305 2354.0823 Q 1034.7615 2379.9514 983.0234 2586.9036 Q 931.28534 2793.856 905.41626 2845.594 L 905.41626 2871.4631 L 879.54724 2871.4631 L 853.6782 2897.332 L 827.80914 2897.332 L 827.80914 2897.332 L 827.80914 2871.4631 L 827.80914 2871.4631 L 801.9401 2845.594 L 776.0711 2819.7249 L 776.0711 2871.4631 L 776.0711 2923.2012 L 750.2021 2923.2012 L 724.333 2923.2012 L 724.333 2819.7249 Q 724.333 2716.2488 750.2021 2716.2488 Q 776.0711 2716.2488 776.0711 2690.38 Q 776.0711 2638.6416 776.0711 2612.7727 Q 776.0711 2586.9036 724.333 2431.6895 L 672.595 2302.3442 L 672.595 2224.737 L 672.595 2172.999 L 646.7259 2172.999 L 646.7259 2172.999 L 646.7259 2147.1301 L 620.8569 2147.1301 L 620.8569 2172.999 L 620.8569 2198.8682 L 569.1188 2431.6895 Q 517.38074 2664.5107 465.64267 2871.4631 Q 413.90457 3078.4153 362.1665 3285.3677 Q 362.1665 3492.3198 362.1665 3699.2722 Q 413.90457 3906.2246 439.77362 4087.3079 Q 465.64267 4294.2603 439.77362 4397.7363 Q 388.03555 4501.2124 336.2975 4630.5576 Q 284.5594 4759.903 258.69037 4759.903 Q 232.82133 4759.903 232.82133 4889.248 L 206.95229 5018.5933 L 206.95229 5070.331 L 206.95229 5147.9385 L 181.08325 5147.9385 L 181.08325 5173.807 L 155.21422 5173.807 L 155.21422 5173.807 L 129.34518 5173.807 L 103.47614 5173.807 L 77.60711 5173.807 L 51.73807 5173.807 L 51.73807 4837.51 Q 51.73807 4501.2124 25.869036 2250.6062 z" svg:height="51.73807mm" draw:style-name="style-508" svg:viewBox="0.0 0.0 1138.2375 5173.807" svg:width="11.382376mm" svg:x="4.6564264mm" svg:y="27.938559mm"/>
          <draw:path svg:d="M 698.464 0.0 L 724.333 0.0 L 724.333 0.0 L 724.333 0.0 L 724.333 25.869036 L 750.2021 25.869036 L 750.2021 25.869036 L 750.2021 0.0 L 776.0711 0.0 L 801.9401 0.0 L 801.9401 25.869036 L 827.80914 25.869036 L 827.80914 51.73807 Q 827.80914 77.60711 801.9401 103.47614 Q 801.9401 103.47614 801.9401 103.47614 L 801.9401 129.34518 L 776.0711 129.34518 L 776.0711 155.21422 L 776.0711 155.21422 L 801.9401 155.21422 L 801.9401 181.08325 L 801.9401 206.95229 L 776.0711 258.69037 L 776.0711 310.42844 L 853.6782 310.42844 Q 905.41626 310.42844 931.28534 310.42844 Q 957.15436 336.2975 957.15436 336.2975 Q 957.15436 362.1665 957.15436 362.1665 L 957.15436 362.1665 L 957.15436 362.1665 L 957.15436 388.03555 L 957.15436 388.03555 L 931.28534 388.03555 L 905.41626 388.03555 Q 879.54724 413.90457 801.9401 413.90457 L 724.333 465.64267 L 724.333 439.77362 L 698.464 439.77362 L 698.464 465.64267 Q 698.464 491.5117 672.595 491.5117 L 646.7259 491.5117 L 646.7259 517.38074 L 646.7259 543.24976 L 646.7259 569.1188 L 646.7259 569.1188 L 646.7259 594.98785 L 646.7259 620.8569 L 620.8569 620.8569 L 620.8569 620.8569 L 594.98785 620.8569 Q 569.1188 620.8569 465.64267 620.8569 L 362.1665 646.7259 L 362.1665 620.8569 Q 362.1665 594.98785 388.03555 569.1188 Q 439.77362 569.1188 284.5594 569.1188 L 129.34518 569.1188 L 129.34518 569.1188 L 129.34518 569.1188 L 103.47614 569.1188 L 103.47614 569.1188 L 77.60711 569.1188 L 25.869036 569.1188 L 25.869036 569.1188 L 25.869036 569.1188 L 3.6379788E-12 569.1188 L 3.6379788E-12 569.1188 L 3.6379788E-12 543.24976 L 25.869036 517.38074 L 25.869036 517.38074 L 25.869036 517.38074 L 51.73807 491.5117 L 77.60711 465.64267 L 103.47614 465.64267 L 129.34518 465.64267 L 129.34518 465.64267 L 129.34518 465.64267 L 155.21422 465.64267 L 155.21422 465.64267 L 181.08325 388.03555 Q 206.95229 336.2975 181.08325 310.42844 Q 181.08325 310.42844 232.82133 284.5594 Q 336.2975 258.69037 336.2975 232.82133 Q 336.2975 206.95229 362.1665 206.95229 Q 388.03555 181.08325 413.90457 206.95229 Q 413.90457 232.82133 465.64267 206.95229 Q 491.5117 155.21422 517.38074 103.47614 Q 517.38074 77.60711 491.5117 77.60711 Q 465.64267 77.60711 465.64267 51.73807 Q 465.64267 25.869036 517.38074 25.869036 L 569.1188 25.869036 L 594.98785 25.869036 Q 646.7259 51.73807 672.595 25.869036 Q 698.464 0.0 698.464 0.0 z" svg:height="6.467259mm" draw:style-name="style-509" svg:viewBox="0.0 0.0 957.15436 646.7259" svg:width="9.571544mm" svg:x="196.86337mm" svg:y="121.06709mm"/>
          <draw:path svg:d="M 103.47614 0.0 L 103.47614 0.0 L 103.47614 0.0 Q 103.47614 25.869036 103.47614 25.869036 L 129.34518 25.869036 L 181.08325 25.869036 L 232.82133 25.869036 L 258.69037 25.869036 L 284.5594 25.869036 L 362.1665 25.869036 Q 413.90457 25.869036 646.7259 25.869036 Q 879.54724 25.869036 1086.4995 25.869036 Q 1319.3208 25.869036 1345.19 25.869036 Q 1345.19 25.869036 1345.19 51.73807 L 1371.059 51.73807 L 1371.059 51.73807 Q 1371.059 77.60711 1396.928 77.60711 Q 1422.797 77.60711 1396.928 103.47614 L 1345.19 129.34518 L 1293.4518 129.34518 L 1267.5828 129.34518 L 1267.5828 129.34518 L 1241.7137 129.34518 L 1241.7137 129.34518 L 1241.7137 129.34518 L 1241.7137 155.21422 L 1241.7137 155.21422 L 1215.8447 155.21422 L 1215.8447 181.08325 L 1215.8447 181.08325 L 1241.7137 181.08325 L 1241.7137 181.08325 L 1241.7137 181.08325 L 1293.4518 206.95229 L 1319.3208 232.82133 L 1319.3208 232.82133 L 1293.4518 232.82133 L 1293.4518 258.69037 L 1293.4518 284.5594 L 1319.3208 284.5594 L 1319.3208 310.42844 L 983.0234 310.42844 Q 672.595 284.5594 362.1665 258.69037 L 51.73807 232.82133 L 25.869036 206.95229 L 0.0 206.95229 L 0.0 206.95229 L 0.0 181.08325 L 51.73807 181.08325 Q 77.60711 181.08325 77.60711 103.47614 Q 77.60711 25.869036 77.60711 25.869036 L 77.60711 25.869036 L 77.60711 25.869036 Q 77.60711 25.869036 103.47614 0.0 z" svg:height="3.1042843mm" draw:style-name="style-510" svg:viewBox="0.0 0.0 1396.928 310.42844" svg:width="13.969279mm" svg:x="227.64752mm" svg:y="68.55295mm"/>
          <draw:path svg:d="M 232.82133 0.0 L 336.2975 0.0 L 388.03555 25.869036 Q 439.77362 51.73807 465.64267 77.60711 Q 465.64267 103.47614 517.38074 103.47614 Q 569.1188 103.47614 543.24976 155.21422 Q 517.38074 181.08325 491.5117 206.95229 Q 465.64267 206.95229 465.64267 284.5594 Q 439.77362 362.1665 388.03555 388.03555 Q 336.2975 413.90457 336.2975 413.90457 L 336.2975 413.90457 L 310.42844 413.90457 Q 284.5594 439.77362 284.5594 439.77362 L 284.5594 439.77362 L 284.5594 439.77362 Q 258.69037 439.77362 232.82133 465.64267 Q 181.08325 491.5117 129.34518 439.77362 L 51.73807 439.77362 L 51.73807 413.90457 L 51.73807 413.90457 L 77.60711 413.90457 L 77.60711 413.90457 L 103.47614 413.90457 Q 129.34518 439.77362 155.21422 439.77362 Q 181.08325 439.77362 155.21422 362.1665 Q 129.34518 284.5594 103.47614 284.5594 Q 77.60711 284.5594 77.60711 232.82133 L 77.60711 206.95229 L 77.60711 206.95229 Q 77.60711 181.08325 77.60711 181.08325 Q 77.60711 181.08325 51.73807 155.21422 L 25.869036 129.34518 L 25.869036 129.34518 Q 25.869036 103.47614 0.0 103.47614 L 0.0 103.47614 L 25.869036 77.60711 Q 51.73807 77.60711 51.73807 51.73807 L 51.73807 51.73807 L 103.47614 25.869036 Q 155.21422 25.869036 232.82133 0.0 z" svg:height="4.6564264mm" draw:style-name="style-511" svg:viewBox="0.0 0.0 543.24976 465.64267" svg:width="5.4324975mm" svg:x="125.46483mm" svg:y="119.773636mm"/>
          <draw:path svg:d="M 181.08325 25.869036 L 206.95229 0.0 L 232.82133 25.869036 Q 284.5594 77.60711 362.1665 77.60711 Q 413.90457 77.60711 517.38074 103.47614 Q 594.98785 129.34518 620.8569 129.34518 L 672.595 129.34518 L 853.6782 181.08325 Q 1034.7615 232.82133 1060.6305 258.69037 L 1086.4995 258.69037 L 1086.4995 258.69037 Q 1086.4995 284.5594 1086.4995 284.5594 Q 1086.4995 284.5594 1034.7615 310.42844 L 957.15436 336.2975 L 879.54724 336.2975 Q 827.80914 336.2975 724.333 336.2975 Q 594.98785 336.2975 413.90457 362.1665 Q 232.82133 413.90457 232.82133 543.24976 Q 206.95229 646.7259 129.34518 646.7259 L 51.73807 646.7259 L 51.73807 646.7259 L 51.73807 646.7259 L 25.869036 646.7259 L 25.869036 646.7259 L 25.869036 646.7259 L 25.869036 646.7259 L 51.73807 620.8569 L 51.73807 620.8569 L 51.73807 620.8569 L 51.73807 594.98785 L 51.73807 594.98785 L 51.73807 594.98785 L 77.60711 594.98785 L 77.60711 594.98785 L 77.60711 569.1188 L 103.47614 569.1188 L 103.47614 543.24976 L 103.47614 543.24976 L 103.47614 517.38074 Q 103.47614 491.5117 51.73807 465.64267 Q 25.869036 439.77362 0.0 413.90457 L 0.0 388.03555 L 25.869036 388.03555 Q 51.73807 388.03555 103.47614 362.1665 L 181.08325 362.1665 L 181.08325 336.2975 L 155.21422 310.42844 L 155.21422 310.42844 L 155.21422 336.2975 L 155.21422 336.2975 L 155.21422 336.2975 L 129.34518 284.5594 Q 103.47614 258.69037 51.73807 232.82133 L 0.0 232.82133 L 0.0 206.95229 L 0.0 206.95229 L 0.0 206.95229 L 0.0 181.08325 L 25.869036 181.08325 L 51.73807 181.08325 L 51.73807 206.95229 L 51.73807 206.95229 L 77.60711 206.95229 L 77.60711 181.08325 L 129.34518 155.21422 Q 181.08325 129.34518 181.08325 103.47614 L 181.08325 77.60711 L 181.08325 25.869036 z" svg:height="6.467259mm" draw:style-name="style-512" svg:viewBox="0.0 0.0 1086.4995 646.7259" svg:width="10.864995mm" svg:x="93.64591mm" svg:y="72.69199mm"/>
          <draw:path svg:d="M 284.5594 0.0 L 310.42844 0.0 L 310.42844 0.0 L 310.42844 25.869036 L 336.2975 25.869036 Q 362.1665 25.869036 362.1665 0.0 L 362.1665 0.0 L 517.38074 25.869036 Q 672.595 25.869036 672.595 25.869036 Q 672.595 25.869036 724.333 51.73807 L 801.9401 77.60711 L 801.9401 77.60711 L 776.0711 77.60711 L 776.0711 77.60711 L 776.0711 77.60711 L 776.0711 103.47614 L 776.0711 103.47614 L 750.2021 103.47614 L 750.2021 129.34518 L 750.2021 129.34518 L 750.2021 129.34518 L 646.7259 129.34518 Q 543.24976 129.34518 284.5594 129.34518 L 25.869036 129.34518 L 25.869036 103.47614 L 0.0 103.47614 L 0.0 77.60711 L 0.0 51.73807 L 51.73807 77.60711 Q 103.47614 77.60711 103.47614 51.73807 Q 103.47614 25.869036 181.08325 25.869036 Q 258.69037 25.869036 284.5594 0.0 z" svg:height="1.2934518mm" draw:style-name="style-513" svg:viewBox="0.0 0.0 801.9401 129.34518" svg:width="8.019402mm" svg:x="73.46806mm" svg:y="61.826996mm"/>
          <draw:path svg:d="M 129.34518 155.21422 L 181.08325 0.0 L 181.08325 0.0 L 181.08325 0.0 L 232.82133 0.0 Q 258.69037 0.0 258.69037 0.0 L 258.69037 0.0 L 284.5594 0.0 Q 310.42844 0.0 336.2975 25.869036 Q 336.2975 51.73807 336.2975 77.60711 L 362.1665 77.60711 L 388.03555 103.47614 Q 413.90457 103.47614 517.38074 129.34518 Q 594.98785 129.34518 620.8569 155.21422 Q 646.7259 206.95229 698.464 206.95229 Q 724.333 206.95229 724.333 258.69037 L 724.333 310.42844 L 750.2021 310.42844 L 776.0711 310.42844 L 672.595 439.77362 Q 543.24976 569.1188 543.24976 620.8569 L 543.24976 672.595 L 569.1188 698.464 L 569.1188 724.333 L 594.98785 724.333 Q 620.8569 724.333 620.8569 750.2021 Q 620.8569 776.0711 646.7259 776.0711 L 672.595 776.0711 L 672.595 801.9401 L 698.464 827.80914 L 698.464 827.80914 L 698.464 827.80914 L 698.464 853.6782 L 698.464 853.6782 L 724.333 879.54724 L 724.333 879.54724 L 698.464 879.54724 L 672.595 879.54724 L 646.7259 853.6782 L 620.8569 827.80914 L 620.8569 827.80914 L 594.98785 827.80914 L 594.98785 827.80914 L 594.98785 827.80914 L 517.38074 879.54724 Q 439.77362 905.41626 413.90457 931.28534 L 388.03555 983.0234 L 388.03555 983.0234 L 388.03555 983.0234 L 388.03555 1008.8924 L 388.03555 1008.8924 L 362.1665 1034.7615 L 362.1665 1034.7615 L 336.2975 1034.7615 L 336.2975 1034.7615 L 336.2975 1008.8924 L 336.2975 1008.8924 L 310.42844 983.0234 L 284.5594 957.15436 L 284.5594 957.15436 L 284.5594 957.15436 L 284.5594 931.28534 Q 284.5594 931.28534 258.69037 931.28534 L 258.69037 931.28534 L 258.69037 931.28534 Q 232.82133 905.41626 232.82133 776.0711 Q 206.95229 672.595 129.34518 594.98785 L 25.869036 517.38074 L 25.869036 517.38074 L 25.869036 517.38074 L 25.869036 465.64267 Q 25.869036 439.77362 25.869036 413.90457 Q -25.869036 388.03555 0.0 362.1665 Q 25.869036 310.42844 51.73807 310.42844 Q 103.47614 310.42844 129.34518 155.21422 z M 258.69037 103.47614 L 258.69037 129.34518 L 232.82133 129.34518 L 206.95229 103.47614 L 206.95229 103.47614 L 232.82133 103.47614 L 232.82133 103.47614 L 232.82133 103.47614 L 232.82133 77.60711 Q 232.82133 77.60711 258.69037 103.47614 z" svg:height="10.347614mm" draw:style-name="style-514" svg:viewBox="0.0 0.0 776.0711 1034.7615" svg:width="7.7607107mm" svg:x="59.240093mm" svg:y="88.47211mm"/>
          <draw:path svg:d="M 155.21422 51.73807 L 206.95229 0.0 L 388.03555 25.869036 Q 569.1188 51.73807 594.98785 51.73807 Q 620.8569 51.73807 646.7259 51.73807 Q 672.595 51.73807 698.464 77.60711 Q 698.464 103.47614 724.333 77.60711 Q 750.2021 77.60711 750.2021 103.47614 L 750.2021 129.34518 L 750.2021 155.21422 Q 750.2021 155.21422 724.333 181.08325 L 724.333 206.95229 L 698.464 206.95229 Q 698.464 206.95229 594.98785 206.95229 Q 517.38074 206.95229 439.77362 206.95229 Q 362.1665 206.95229 388.03555 232.82133 Q 388.03555 258.69037 388.03555 310.42844 Q 362.1665 362.1665 284.5594 336.2975 L 206.95229 310.42844 L 206.95229 310.42844 L 181.08325 310.42844 L 181.08325 310.42844 L 181.08325 310.42844 L 129.34518 284.5594 L 103.47614 284.5594 L 103.47614 258.69037 L 77.60711 258.69037 L 77.60711 232.82133 L 77.60711 206.95229 L 51.73807 206.95229 L 25.869036 206.95229 L 25.869036 206.95229 L 0.0 206.95229 L 25.869036 181.08325 L 51.73807 155.21422 L 77.60711 155.21422 Q 129.34518 155.21422 129.34518 129.34518 Q 129.34518 103.47614 155.21422 51.73807 z" svg:height="3.3629746mm" draw:style-name="style-515" svg:viewBox="0.0 0.0 750.2021 336.2975" svg:width="7.5020204mm" svg:x="91.83508mm" svg:y="87.95473mm"/>
          <draw:path svg:d="M 0.0 25.869036 L 0.0 0.0 L 129.34518 25.869036 Q 258.69037 51.73807 284.5594 51.73807 Q 310.42844 25.869036 310.42844 0.0 L 310.42844 0.0 L 362.1665 25.869036 Q 439.77362 51.73807 439.77362 51.73807 L 439.77362 51.73807 L 413.90457 51.73807 Q 362.1665 51.73807 362.1665 103.47614 Q 362.1665 129.34518 388.03555 129.34518 Q 413.90457 129.34518 413.90457 155.21422 Q 413.90457 181.08325 388.03555 206.95229 Q 362.1665 206.95229 388.03555 232.82133 L 388.03555 258.69037 L 362.1665 258.69037 Q 310.42844 258.69037 258.69037 206.95229 L 206.95229 206.95229 L 181.08325 181.08325 L 155.21422 155.21422 L 129.34518 155.21422 Q 103.47614 155.21422 51.73807 103.47614 L 0.0 77.60711 L 0.0 51.73807 Q 0.0 51.73807 0.0 25.869036 z" svg:height="2.5869036mm" draw:style-name="style-516" svg:viewBox="0.0 0.0 439.77362 258.69037" svg:width="4.397736mm" svg:x="203.33063mm" svg:y="149.00565mm"/>
          <draw:path svg:d="M 750.2021 25.869036 L 750.2021 0.0 L 750.2021 0.0 L 776.0711 0.0 L 776.0711 25.869036 L 776.0711 51.73807 L 776.0711 77.60711 Q 776.0711 129.34518 827.80914 129.34518 Q 853.6782 129.34518 776.0711 232.82133 Q 672.595 336.2975 569.1188 388.03555 Q 439.77362 388.03555 465.64267 413.90457 L 517.38074 439.77362 L 517.38074 439.77362 Q 517.38074 439.77362 491.5117 465.64267 L 491.5117 491.5117 L 491.5117 491.5117 Q 465.64267 517.38074 465.64267 517.38074 L 465.64267 517.38074 L 465.64267 543.24976 Q 465.64267 543.24976 439.77362 543.24976 L 439.77362 543.24976 L 439.77362 491.5117 Q 439.77362 465.64267 388.03555 465.64267 Q 336.2975 465.64267 336.2975 439.77362 Q 336.2975 413.90457 206.95229 413.90457 L 103.47614 388.03555 L 103.47614 413.90457 L 103.47614 413.90457 L 77.60711 413.90457 L 77.60711 439.77362 L 77.60711 439.77362 L 51.73807 439.77362 L 51.73807 413.90457 L 51.73807 388.03555 L 25.869036 388.03555 L 25.869036 388.03555 L 25.869036 388.03555 L 0.0 362.1665 L 0.0 362.1665 L 0.0 362.1665 L 0.0 336.2975 L 0.0 284.5594 L 51.73807 284.5594 L 103.47614 284.5594 L 103.47614 258.69037 L 103.47614 258.69037 L 129.34518 258.69037 L 129.34518 284.5594 L 155.21422 232.82133 Q 206.95229 206.95229 206.95229 206.95229 L 206.95229 206.95229 L 258.69037 206.95229 Q 310.42844 206.95229 284.5594 181.08325 Q 284.5594 181.08325 284.5594 155.21422 L 284.5594 155.21422 L 284.5594 155.21422 Q 310.42844 155.21422 284.5594 129.34518 L 284.5594 129.34518 L 310.42844 103.47614 Q 310.42844 77.60711 517.38074 77.60711 Q 750.2021 51.73807 750.2021 25.869036 z" svg:height="5.4324975mm" draw:style-name="style-517" svg:viewBox="0.0 0.0 827.80914 543.24976" svg:width="8.278091mm" svg:x="216.78253mm" svg:y="104.7696mm"/>
          <draw:path svg:d="M 258.69037 0.0 L 310.42844 0.0 L 310.42844 0.0 Q 310.42844 25.869036 336.2975 0.0 L 336.2975 0.0 L 362.1665 0.0 L 362.1665 0.0 L 362.1665 25.869036 L 362.1665 51.73807 L 362.1665 51.73807 Q 362.1665 77.60711 336.2975 77.60711 L 336.2975 77.60711 L 336.2975 77.60711 Q 310.42844 77.60711 310.42844 103.47614 Q 310.42844 129.34518 232.82133 155.21422 L 155.21422 155.21422 L 129.34518 155.21422 Q 103.47614 155.21422 51.73807 181.08325 L 0.0 181.08325 L 0.0 155.21422 Q 0.0 129.34518 25.869036 129.34518 Q 51.73807 129.34518 51.73807 77.60711 Q 77.60711 51.73807 129.34518 25.869036 Q 181.08325 0.0 258.69037 0.0 z" svg:height="1.8108325mm" draw:style-name="style-518" svg:viewBox="0.0 0.0 362.1665 181.08325" svg:width="3.621665mm" svg:x="256.62085mm" svg:y="186.25706mm"/>
          <draw:path svg:d="M 646.7259 -1.8189894E-12 L 646.7259 -1.8189894E-12 L 672.595 -1.8189894E-12 Q 698.464 25.869036 724.333 25.869036 L 776.0711 25.869036 L 879.54724 25.869036 L 957.15436 25.869036 L 1138.2375 51.73807 Q 1345.19 51.73807 1345.19 25.869036 Q 1345.19 -1.8189894E-12 1371.059 -1.8189894E-12 L 1396.928 -1.8189894E-12 L 1396.928 51.73807 Q 1422.797 103.47614 1396.928 129.34518 Q 1345.19 129.34518 1345.19 155.21422 Q 1345.19 181.08325 1319.3208 181.08325 Q 1293.4518 181.08325 1241.7137 181.08325 L 1215.8447 181.08325 L 1215.8447 181.08325 L 1189.9757 181.08325 L 1189.9757 206.95229 L 1189.9757 232.82133 L 1215.8447 232.82133 L 1215.8447 232.82133 L 1215.8447 258.69037 L 1241.7137 258.69037 L 1241.7137 258.69037 L 1241.7137 284.5594 L 1241.7137 284.5594 L 1241.7137 284.5594 L 1267.5828 284.5594 L 1267.5828 284.5594 L 1267.5828 310.42844 L 1241.7137 310.42844 L 1241.7137 310.42844 L 1241.7137 336.2975 L 1267.5828 336.2975 L 1293.4518 336.2975 L 1293.4518 362.1665 L 1293.4518 388.03555 L 1319.3208 388.03555 L 1319.3208 388.03555 L 1319.3208 388.03555 Q 1319.3208 388.03555 1189.9757 413.90457 Q 1034.7615 439.77362 1034.7615 413.90457 Q 1034.7615 388.03555 931.28534 388.03555 Q 853.6782 388.03555 827.80914 413.90457 Q 776.0711 439.77362 776.0711 439.77362 Q 750.2021 465.64267 750.2021 491.5117 Q 750.2021 543.24976 646.7259 569.1188 L 543.24976 594.98785 L 517.38074 594.98785 L 517.38074 594.98785 L 465.64267 594.98785 Q 439.77362 594.98785 362.1665 594.98785 Q 310.42844 594.98785 310.42844 543.24976 Q 310.42844 491.5117 258.69037 491.5117 Q 206.95229 491.5117 258.69037 491.5117 L 284.5594 439.77362 L 232.82133 439.77362 Q 181.08325 439.77362 155.21422 491.5117 L 103.47614 491.5117 L 103.47614 517.38074 L 103.47614 517.38074 L 77.60711 517.38074 L 77.60711 543.24976 L 77.60711 543.24976 L 51.73807 543.24976 L 51.73807 543.24976 L 51.73807 543.24976 L 51.73807 543.24976 L 25.869036 543.24976 L 25.869036 543.24976 L 0.0 543.24976 L 0.0 543.24976 L 0.0 543.24976 L 0.0 491.5117 L 0.0 465.64267 L 25.869036 465.64267 L 25.869036 439.77362 L 25.869036 439.77362 L 51.73807 439.77362 L 51.73807 413.90457 L 51.73807 388.03555 L 77.60711 388.03555 L 77.60711 388.03555 L 77.60711 362.1665 L 103.47614 362.1665 L 103.47614 362.1665 L 103.47614 336.2975 L 103.47614 336.2975 L 103.47614 336.2975 L 310.42844 206.95229 Q 517.38074 77.60711 543.24976 51.73807 Q 569.1188 25.869036 594.98785 25.869036 L 620.8569 25.869036 L 620.8569 25.869036 Q 646.7259 25.869036 646.7259 -1.8189894E-12 z M 388.03555 543.24976 Q 413.90457 543.24976 413.90457 543.24976 Q 413.90457 543.24976 413.90457 543.24976 Q 388.03555 543.24976 388.03555 543.24976 z" svg:height="5.949878mm" draw:style-name="style-519" svg:viewBox="0.0 0.0 1396.928 594.98785" svg:width="13.969279mm" svg:x="111.754234mm" svg:y="151.85124mm"/>
          <draw:path svg:d="M 672.595 25.869036 L 672.595 0.0 L 724.333 51.73807 Q 776.0711 103.47614 776.0711 77.60711 Q 801.9401 77.60711 801.9401 103.47614 L 801.9401 103.47614 L 801.9401 155.21422 L 801.9401 181.08325 L 801.9401 181.08325 Q 801.9401 181.08325 776.0711 206.95229 L 776.0711 258.69037 L 776.0711 258.69037 Q 750.2021 284.5594 724.333 310.42844 Q 698.464 310.42844 698.464 336.2975 Q 698.464 362.1665 672.595 362.1665 L 646.7259 362.1665 L 646.7259 336.2975 Q 646.7259 310.42844 569.1188 284.5594 Q 465.64267 258.69037 439.77362 258.69037 Q 413.90457 258.69037 336.2975 258.69037 Q 232.82133 206.95229 181.08325 232.82133 L 155.21422 232.82133 L 103.47614 232.82133 L 51.73807 206.95229 L 51.73807 206.95229 L 25.869036 206.95229 L 25.869036 206.95229 L 25.869036 206.95229 L 25.869036 181.08325 L 25.869036 181.08325 L 0.0 181.08325 L 0.0 155.21422 L 0.0 155.21422 L 0.0 155.21422 L 0.0 155.21422 L 0.0 155.21422 L 0.0 129.34518 L 25.869036 129.34518 L 25.869036 103.47614 L 25.869036 51.73807 L 51.73807 51.73807 L 51.73807 51.73807 L 77.60711 25.869036 L 103.47614 25.869036 L 129.34518 25.869036 L 155.21422 51.73807 L 155.21422 51.73807 L 181.08325 51.73807 L 181.08325 51.73807 L 181.08325 51.73807 L 232.82133 51.73807 Q 310.42844 51.73807 388.03555 77.60711 Q 439.77362 103.47614 439.77362 129.34518 Q 439.77362 155.21422 465.64267 155.21422 Q 491.5117 129.34518 517.38074 103.47614 Q 517.38074 51.73807 594.98785 51.73807 Q 646.7259 51.73807 672.595 25.869036 z" svg:height="3.621665mm" draw:style-name="style-520" svg:viewBox="0.0 0.0 801.9401 362.1665" svg:width="8.019402mm" svg:x="257.9143mm" svg:y="102.95876mm"/>
          <draw:path svg:d="M 25.869036 25.869036 L 25.869036 0.0 L 206.95229 25.869036 Q 413.90457 51.73807 413.90457 51.73807 L 439.77362 51.73807 L 465.64267 51.73807 L 491.5117 51.73807 L 517.38074 77.60711 L 569.1188 103.47614 L 569.1188 103.47614 L 569.1188 103.47614 L 569.1188 155.21422 Q 543.24976 206.95229 569.1188 206.95229 Q 594.98785 206.95229 594.98785 232.82133 L 594.98785 258.69037 L 594.98785 258.69037 L 569.1188 284.5594 L 569.1188 284.5594 L 569.1188 310.42844 L 543.24976 310.42844 L 517.38074 310.42844 L 517.38074 336.2975 L 517.38074 336.2975 L 543.24976 336.2975 L 543.24976 362.1665 L 543.24976 362.1665 L 569.1188 362.1665 L 569.1188 388.03555 L 569.1188 413.90457 L 569.1188 413.90457 L 569.1188 439.77362 L 569.1188 439.77362 L 569.1188 465.64267 L 569.1188 465.64267 L 569.1188 465.64267 L 569.1188 465.64267 L 569.1188 491.5117 L 569.1188 491.5117 L 569.1188 517.38074 L 569.1188 517.38074 L 569.1188 517.38074 L 517.38074 517.38074 L 465.64267 517.38074 L 439.77362 491.5117 Q 413.90457 465.64267 413.90457 465.64267 L 388.03555 465.64267 L 388.03555 439.77362 L 388.03555 413.90457 L 388.03555 388.03555 Q 388.03555 362.1665 362.1665 362.1665 Q 336.2975 362.1665 336.2975 336.2975 Q 336.2975 310.42844 181.08325 310.42844 L 51.73807 284.5594 L 25.869036 232.82133 L 25.869036 181.08325 L 25.869036 181.08325 Q 51.73807 181.08325 51.73807 155.21422 L 51.73807 155.21422 L 51.73807 155.21422 L 51.73807 155.21422 L 51.73807 155.21422 L 51.73807 129.34518 L 51.73807 129.34518 L 51.73807 103.47614 L 51.73807 103.47614 L 51.73807 103.47614 L 25.869036 103.47614 L 25.869036 103.47614 L 25.869036 103.47614 Q 0.0 77.60711 0.0 77.60711 L 0.0 77.60711 L 0.0 51.73807 Q 0.0 25.869036 25.869036 25.869036 z" svg:height="5.173807mm" draw:style-name="style-521" svg:viewBox="0.0 0.0 594.98785 517.38074" svg:width="5.949878mm" svg:x="182.11801mm" svg:y="107.61519mm"/>
          <draw:path svg:d="M 77.60711 0.0 L 77.60711 0.0 L 103.47614 0.0 Q 129.34518 25.869036 155.21422 51.73807 L 155.21422 77.60711 L 258.69037 51.73807 Q 362.1665 0.0 362.1665 0.0 L 362.1665 0.0 L 439.77362 0.0 Q 491.5117 25.869036 491.5117 51.73807 Q 465.64267 103.47614 491.5117 103.47614 Q 543.24976 129.34518 569.1188 155.21422 Q 594.98785 155.21422 594.98785 181.08325 L 594.98785 206.95229 L 569.1188 206.95229 Q 543.24976 206.95229 491.5117 181.08325 Q 413.90457 181.08325 413.90457 258.69037 Q 413.90457 310.42844 336.2975 310.42844 L 258.69037 284.5594 L 232.82133 284.5594 Q 232.82133 310.42844 232.82133 310.42844 L 232.82133 310.42844 L 181.08325 310.42844 L 155.21422 310.42844 L 155.21422 310.42844 L 155.21422 310.42844 L 129.34518 284.5594 L 103.47614 284.5594 L 103.47614 232.82133 L 129.34518 181.08325 L 129.34518 155.21422 L 129.34518 155.21422 L 103.47614 155.21422 L 103.47614 155.21422 L 103.47614 129.34518 Q 77.60711 129.34518 51.73807 103.47614 L 25.869036 103.47614 L 25.869036 103.47614 Q 3.6379788E-12 103.47614 3.6379788E-12 77.60711 L 3.6379788E-12 77.60711 L 25.869036 51.73807 Q 77.60711 25.869036 77.60711 0.0 z" svg:height="3.1042843mm" draw:style-name="style-522" svg:viewBox="0.0 0.0 594.98785 310.42844" svg:width="5.949878mm" svg:x="189.62004mm" svg:y="122.61923mm"/>
          <draw:path svg:d="M 439.77362 0.0 L 517.38074 0.0 L 594.98785 0.0 L 646.7259 0.0 L 594.98785 25.869036 Q 569.1188 51.73807 594.98785 51.73807 Q 646.7259 51.73807 646.7259 103.47614 L 646.7259 129.34518 L 620.8569 129.34518 Q 620.8569 155.21422 491.5117 155.21422 Q 336.2975 155.21422 336.2975 103.47614 Q 336.2975 51.73807 284.5594 51.73807 Q 232.82133 77.60711 129.34518 51.73807 L 25.869036 25.869036 L 25.869036 25.869036 Q 0.0 0.0 0.0 0.0 L 0.0 0.0 L 181.08325 0.0 Q 362.1665 0.0 439.77362 0.0 z" svg:height="1.5521421mm" draw:style-name="style-523" svg:viewBox="0.0 0.0 646.7259 155.21422" svg:width="6.467259mm" svg:x="46.822956mm" svg:y="186.25706mm"/>
          <draw:path svg:d="M 672.595 0.0 L 698.464 0.0 L 698.464 25.869036 L 724.333 51.73807 L 724.333 51.73807 L 724.333 51.73807 L 724.333 77.60711 L 724.333 77.60711 L 724.333 103.47614 L 724.333 103.47614 L 724.333 103.47614 L 724.333 103.47614 L 672.595 129.34518 L 646.7259 155.21422 L 646.7259 155.21422 L 646.7259 155.21422 L 517.38074 155.21422 Q 362.1665 155.21422 258.69037 129.34518 L 155.21422 103.47614 L 103.47614 103.47614 Q 77.60711 103.47614 51.73807 77.60711 Q 0.0 51.73807 0.0 51.73807 L 25.869036 25.869036 L 25.869036 25.869036 Q 51.73807 25.869036 51.73807 0.0 L 51.73807 0.0 L 310.42844 0.0 Q 594.98785 0.0 620.8569 0.0 Q 672.595 0.0 672.595 0.0 z" svg:height="1.5521421mm" draw:style-name="style-524" svg:viewBox="0.0 0.0 724.333 155.21422" svg:width="7.24333mm" svg:x="213.67824mm" svg:y="68.29426mm"/>
          <draw:path svg:d="M 284.5594 0.0 L 310.42844 0.0 L 310.42844 0.0 Q 310.42844 25.869036 310.42844 25.869036 L 336.2975 25.869036 L 362.1665 25.869036 L 413.90457 25.869036 L 465.64267 0.0 L 517.38074 0.0 L 517.38074 0.0 Q 517.38074 25.869036 517.38074 25.869036 L 543.24976 25.869036 L 543.24976 25.869036 Q 569.1188 51.73807 569.1188 51.73807 L 569.1188 77.60711 L 569.1188 77.60711 L 569.1188 77.60711 L 594.98785 103.47614 L 620.8569 129.34518 L 620.8569 129.34518 L 620.8569 155.21422 L 594.98785 155.21422 L 594.98785 181.08325 L 594.98785 181.08325 L 620.8569 181.08325 L 620.8569 181.08325 L 620.8569 181.08325 L 672.595 181.08325 Q 724.333 155.21422 801.9401 155.21422 Q 853.6782 155.21422 853.6782 181.08325 L 853.6782 206.95229 L 827.80914 206.95229 Q 801.9401 232.82133 672.595 258.69037 L 543.24976 284.5594 L 543.24976 310.42844 L 517.38074 336.2975 L 517.38074 362.1665 Q 491.5117 388.03555 491.5117 413.90457 L 491.5117 413.90457 L 465.64267 413.90457 Q 465.64267 439.77362 465.64267 439.77362 L 465.64267 439.77362 L 439.77362 439.77362 Q 413.90457 439.77362 413.90457 413.90457 Q 439.77362 388.03555 388.03555 388.03555 Q 310.42844 362.1665 284.5594 388.03555 L 258.69037 439.77362 L 258.69037 439.77362 Q 258.69037 413.90457 181.08325 336.2975 L 129.34518 232.82133 L 129.34518 232.82133 L 103.47614 232.82133 L 103.47614 232.82133 L 103.47614 232.82133 L 77.60711 232.82133 L 51.73807 232.82133 L 51.73807 232.82133 L 51.73807 232.82133 L 25.869036 232.82133 L 25.869036 232.82133 L 25.869036 206.95229 L 0.0 206.95229 L 0.0 206.95229 L 0.0 181.08325 L 0.0 181.08325 L 0.0 181.08325 L 25.869036 181.08325 L 51.73807 181.08325 L 51.73807 155.21422 L 51.73807 155.21422 L 77.60711 155.21422 L 77.60711 129.34518 L 103.47614 129.34518 Q 155.21422 129.34518 155.21422 77.60711 Q 181.08325 25.869036 206.95229 25.869036 Q 258.69037 25.869036 284.5594 0.0 z" svg:height="4.397736mm" draw:style-name="style-525" svg:viewBox="0.0 0.0 853.6782 439.77362" svg:width="8.536782mm" svg:x="205.40015mm" svg:y="126.49959mm"/>
          <draw:path svg:d="M 310.42844 0.0 L 310.42844 0.0 L 362.1665 0.0 L 388.03555 0.0 L 362.1665 0.0 Q 336.2975 25.869036 336.2975 51.73807 Q 336.2975 77.60711 388.03555 77.60711 L 439.77362 77.60711 L 439.77362 77.60711 L 465.64267 77.60711 L 465.64267 103.47614 L 465.64267 155.21422 L 543.24976 155.21422 Q 620.8569 155.21422 620.8569 181.08325 Q 646.7259 206.95229 698.464 232.82133 Q 724.333 258.69037 853.6782 310.42844 Q 957.15436 362.1665 983.0234 362.1665 L 1008.8924 362.1665 L 1008.8924 362.1665 Q 983.0234 388.03555 983.0234 413.90457 Q 983.0234 465.64267 957.15436 465.64267 L 931.28534 465.64267 L 879.54724 465.64267 L 827.80914 465.64267 L 776.0711 465.64267 L 750.2021 465.64267 L 750.2021 465.64267 L 724.333 465.64267 L 724.333 465.64267 L 724.333 465.64267 L 724.333 491.5117 L 724.333 491.5117 L 724.333 543.24976 Q 724.333 594.98785 698.464 569.1188 Q 672.595 569.1188 672.595 594.98785 L 672.595 620.8569 L 646.7259 620.8569 L 646.7259 620.8569 L 646.7259 569.1188 Q 646.7259 517.38074 620.8569 517.38074 Q 594.98785 517.38074 594.98785 569.1188 Q 620.8569 594.98785 543.24976 594.98785 L 491.5117 594.98785 L 491.5117 569.1188 Q 465.64267 569.1188 465.64267 569.1188 Q 465.64267 569.1188 336.2975 569.1188 Q 206.95229 569.1188 206.95229 620.8569 L 206.95229 672.595 L 206.95229 672.595 L 181.08325 672.595 L 129.34518 672.595 L 77.60711 672.595 L 77.60711 646.7259 L 103.47614 620.8569 L 103.47614 594.98785 L 103.47614 569.1188 L 77.60711 543.24976 Q 51.73807 517.38074 51.73807 517.38074 L 51.73807 517.38074 L 51.73807 517.38074 L 51.73807 491.5117 L 51.73807 491.5117 Q 51.73807 491.5117 77.60711 439.77362 Q 103.47614 388.03555 51.73807 362.1665 L 0.0 310.42844 L 0.0 284.5594 Q 0.0 258.69037 0.0 258.69037 Q 25.869036 232.82133 51.73807 206.95229 Q 51.73807 155.21422 51.73807 129.34518 L 77.60711 103.47614 L 129.34518 77.60711 Q 155.21422 77.60711 232.82133 51.73807 Q 310.42844 0.0 310.42844 0.0 z" svg:height="6.7259493mm" draw:style-name="style-526" svg:viewBox="0.0 0.0 1008.8924 672.595" svg:width="10.088924mm" svg:x="132.44946mm" svg:y="90.541626mm"/>
          <draw:path svg:d="M 77.60711 25.869036 L 129.34518 25.869036 L 129.34518 25.869036 Q 129.34518 51.73807 155.21422 51.73807 L 181.08325 51.73807 L 181.08325 51.73807 L 181.08325 51.73807 L 206.95229 51.73807 L 206.95229 51.73807 L 336.2975 103.47614 Q 491.5117 129.34518 491.5117 103.47614 Q 491.5117 77.60711 543.24976 77.60711 Q 594.98785 103.47614 594.98785 77.60711 L 620.8569 77.60711 L 620.8569 77.60711 L 620.8569 103.47614 L 646.7259 155.21422 Q 646.7259 206.95229 698.464 206.95229 Q 750.2021 232.82133 750.2021 284.5594 L 750.2021 336.2975 L 750.2021 336.2975 Q 750.2021 362.1665 698.464 388.03555 L 646.7259 413.90457 L 620.8569 413.90457 L 620.8569 413.90457 L 594.98785 413.90457 Q 594.98785 413.90457 491.5117 388.03555 L 362.1665 362.1665 L 362.1665 336.2975 Q 336.2975 310.42844 336.2975 310.42844 L 336.2975 284.5594 L 336.2975 284.5594 Q 336.2975 284.5594 336.2975 258.69037 L 336.2975 258.69037 L 336.2975 258.69037 Q 336.2975 258.69037 336.2975 232.82133 Q 336.2975 232.82133 310.42844 206.95229 Q 284.5594 206.95229 232.82133 181.08325 L 155.21422 155.21422 L 77.60711 155.21422 Q 25.869036 155.21422 25.869036 129.34518 L 3.6379788E-12 103.47614 L 25.869036 51.73807 Q 25.869036 0.0 51.73807 0.0 Q 51.73807 0.0 77.60711 25.869036 z M 569.1188 232.82133 Q 543.24976 232.82133 594.98785 232.82133 Q 594.98785 232.82133 594.98785 232.82133 Q 594.98785 206.95229 594.98785 206.95229 Q 594.98785 206.95229 569.1188 206.95229 Q 569.1188 206.95229 569.1188 232.82133 z" svg:height="4.1390457mm" draw:style-name="style-527" svg:viewBox="0.0 0.0 750.2021 413.90457" svg:width="7.5020204mm" svg:x="233.08002mm" svg:y="125.72352mm"/>
          <draw:path svg:d="M 155.21422 25.869036 L 155.21422 0.0 L 155.21422 0.0 L 155.21422 0.0 L 181.08325 103.47614 L 181.08325 181.08325 L 181.08325 206.95229 L 181.08325 206.95229 L 155.21422 206.95229 L 103.47614 206.95229 L 51.73807 206.95229 Q 0.0 206.95229 0.0 129.34518 L 25.869036 51.73807 L 103.47614 51.73807 L 155.21422 51.73807 L 155.21422 25.869036 z" svg:height="2.0695229mm" draw:style-name="style-528" svg:viewBox="0.0 0.0 181.08325 206.95229" svg:width="1.8108325mm" svg:x="274.2118mm" svg:y="159.87065mm"/>
          <draw:path svg:d="M 413.90457 181.08325 L 465.64267 181.08325 L 517.38074 181.08325 Q 594.98785 181.08325 594.98785 155.21422 Q 594.98785 129.34518 620.8569 129.34518 L 646.7259 129.34518 L 672.595 129.34518 L 672.595 129.34518 L 672.595 181.08325 Q 646.7259 258.69037 594.98785 258.69037 L 543.24976 284.5594 L 543.24976 284.5594 L 569.1188 284.5594 L 569.1188 284.5594 L 569.1188 284.5594 L 569.1188 310.42844 L 569.1188 310.42844 L 594.98785 336.2975 Q 620.8569 388.03555 620.8569 388.03555 Q 620.8569 413.90457 620.8569 491.5117 L 620.8569 543.24976 L 620.8569 543.24976 Q 594.98785 543.24976 569.1188 517.38074 L 569.1188 517.38074 L 569.1188 491.5117 Q 569.1188 465.64267 543.24976 465.64267 Q 543.24976 439.77362 517.38074 491.5117 L 517.38074 517.38074 L 517.38074 517.38074 Q 491.5117 491.5117 491.5117 439.77362 Q 491.5117 388.03555 413.90457 362.1665 Q 362.1665 336.2975 336.2975 284.5594 Q 310.42844 232.82133 310.42844 258.69037 Q 284.5594 284.5594 258.69037 232.82133 Q 258.69037 206.95229 181.08325 181.08325 L 129.34518 181.08325 L 129.34518 155.21422 L 103.47614 155.21422 L 103.47614 155.21422 L 103.47614 181.08325 L 51.73807 181.08325 L 0.0 181.08325 L 0.0 181.08325 L 0.0 155.21422 L 25.869036 155.21422 L 25.869036 129.34518 L 51.73807 129.34518 L 103.47614 129.34518 L 103.47614 103.47614 L 103.47614 77.60711 L 77.60711 77.60711 L 77.60711 77.60711 L 103.47614 51.73807 Q 129.34518 25.869036 155.21422 25.869036 Q 206.95229 25.869036 206.95229 25.869036 Q 206.95229 -25.869036 258.69037 0.0 Q 336.2975 25.869036 362.1665 103.47614 Q 362.1665 181.08325 413.90457 181.08325 z" svg:height="5.4324975mm" draw:style-name="style-529" svg:viewBox="0.0 0.0 672.595 543.24976" svg:width="6.7259493mm" svg:x="64.67259mm" svg:y="82.522224mm"/>
          <draw:path svg:d="M 129.34518 0.0 L 129.34518 0.0 L 155.21422 25.869036 Q 181.08325 51.73807 181.08325 77.60711 L 181.08325 103.47614 L 206.95229 103.47614 L 206.95229 103.47614 L 284.5594 129.34518 Q 362.1665 155.21422 388.03555 155.21422 Q 388.03555 181.08325 413.90457 258.69037 L 413.90457 310.42844 L 388.03555 310.42844 Q 362.1665 310.42844 310.42844 310.42844 Q 284.5594 310.42844 232.82133 310.42844 Q 206.95229 310.42844 181.08325 310.42844 L 181.08325 336.2975 L 181.08325 336.2975 Q 155.21422 310.42844 129.34518 310.42844 L 103.47614 310.42844 L 103.47614 284.5594 Q 77.60711 284.5594 77.60711 206.95229 Q 77.60711 129.34518 51.73807 129.34518 L 25.869036 129.34518 L 25.869036 129.34518 L 3.6379788E-12 129.34518 L 3.6379788E-12 103.47614 Q 25.869036 77.60711 25.869036 51.73807 L 25.869036 51.73807 L 77.60711 25.869036 Q 103.47614 0.0 129.34518 0.0 z" svg:height="3.3629746mm" draw:style-name="style-530" svg:viewBox="0.0 0.0 413.90457 336.2975" svg:width="4.1390457mm" svg:x="203.07193mm" svg:y="97.78496mm"/>
          <draw:path svg:d="M 439.77362 25.869036 L 439.77362 0.0 L 439.77362 0.0 L 439.77362 0.0 L 465.64267 0.0 L 465.64267 0.0 L 491.5117 25.869036 L 491.5117 25.869036 L 491.5117 51.73807 Q 491.5117 77.60711 517.38074 129.34518 Q 543.24976 181.08325 543.24976 181.08325 Q 543.24976 206.95229 543.24976 206.95229 L 543.24976 206.95229 L 543.24976 206.95229 Q 517.38074 206.95229 491.5117 258.69037 Q 491.5117 284.5594 413.90457 284.5594 Q 336.2975 284.5594 388.03555 362.1665 L 439.77362 413.90457 L 439.77362 413.90457 L 439.77362 413.90457 L 491.5117 439.77362 L 517.38074 465.64267 L 517.38074 465.64267 Q 491.5117 465.64267 491.5117 491.5117 L 465.64267 517.38074 L 439.77362 517.38074 Q 413.90457 517.38074 413.90457 491.5117 Q 388.03555 491.5117 232.82133 465.64267 Q 77.60711 413.90457 77.60711 439.77362 Q 51.73807 465.64267 25.869036 465.64267 L -3.6379788E-12 439.77362 L -3.6379788E-12 413.90457 Q 25.869036 388.03555 25.869036 362.1665 L 25.869036 310.42844 L 51.73807 310.42844 L 51.73807 310.42844 L 51.73807 284.5594 L 77.60711 284.5594 L 77.60711 284.5594 L 77.60711 258.69037 L 129.34518 258.69037 L 155.21422 258.69037 L 258.69037 206.95229 Q 388.03555 155.21422 388.03555 103.47614 Q 388.03555 77.60711 336.2975 77.60711 L 310.42844 77.60711 L 310.42844 51.73807 L 310.42844 51.73807 L 362.1665 51.73807 L 413.90457 51.73807 L 413.90457 25.869036 L 439.77362 25.869036 L 439.77362 25.869036 z" svg:height="5.173807mm" draw:style-name="style-531" svg:viewBox="0.0 0.0 543.24976 517.38074" svg:width="5.4324975mm" svg:x="227.38882mm" svg:y="96.7502mm"/>
          <draw:path svg:d="M 310.42844 0.0 L 336.2975 0.0 L 310.42844 77.60711 Q 310.42844 155.21422 258.69037 181.08325 Q 206.95229 181.08325 284.5594 232.82133 Q 362.1665 284.5594 362.1665 310.42844 Q 388.03555 336.2975 388.03555 362.1665 L 413.90457 362.1665 L 413.90457 388.03555 L 413.90457 388.03555 L 413.90457 439.77362 Q 413.90457 491.5117 413.90457 491.5117 Q 413.90457 517.38074 388.03555 517.38074 L 362.1665 543.24976 L 362.1665 517.38074 L 362.1665 517.38074 L 362.1665 543.24976 L 362.1665 594.98785 L 362.1665 594.98785 L 362.1665 620.8569 L 362.1665 646.7259 L 362.1665 672.595 L 362.1665 698.464 L 362.1665 724.333 L 310.42844 724.333 L 232.82133 750.2021 L 232.82133 750.2021 L 206.95229 750.2021 L 206.95229 724.333 L 206.95229 698.464 L 181.08325 672.595 L 181.08325 646.7259 L 129.34518 646.7259 L 77.60711 646.7259 L 51.73807 620.8569 L 25.869036 594.98785 L 25.869036 594.98785 L 3.6379788E-12 594.98785 L 3.6379788E-12 594.98785 L 3.6379788E-12 594.98785 L 3.6379788E-12 594.98785 L 3.6379788E-12 594.98785 L 3.6379788E-12 569.1188 Q 25.869036 543.24976 25.869036 543.24976 L 51.73807 543.24976 L 51.73807 517.38074 Q 51.73807 491.5117 77.60711 491.5117 Q 103.47614 491.5117 103.47614 439.77362 Q 103.47614 413.90457 103.47614 388.03555 Q 77.60711 388.03555 103.47614 336.2975 Q 103.47614 258.69037 51.73807 232.82133 Q -25.869036 232.82133 3.6379788E-12 206.95229 Q 25.869036 181.08325 25.869036 155.21422 L 51.73807 103.47614 L 25.869036 77.60711 L 25.869036 51.73807 L 103.47614 51.73807 L 181.08325 51.73807 L 232.82133 51.73807 Q 284.5594 51.73807 284.5594 25.869036 Q 284.5594 0.0 310.42844 0.0 z" svg:height="7.5020204mm" draw:style-name="style-532" svg:viewBox="0.0 0.0 413.90457 750.2021" svg:width="4.1390457mm" svg:x="273.6944mm" svg:y="89.24818mm"/>
          <draw:path svg:d="M 569.1188 0.0 L 594.98785 0.0 L 594.98785 25.869036 Q 569.1188 25.869036 543.24976 25.869036 Q 517.38074 51.73807 517.38074 77.60711 Q 517.38074 103.47614 491.5117 129.34518 L 465.64267 129.34518 L 465.64267 181.08325 Q 465.64267 206.95229 465.64267 232.82133 L 465.64267 258.69037 L 439.77362 258.69037 L 413.90457 284.5594 L 413.90457 284.5594 L 413.90457 284.5594 L 413.90457 310.42844 L 413.90457 336.2975 L 413.90457 336.2975 L 413.90457 336.2975 L 413.90457 362.1665 L 413.90457 362.1665 L 439.77362 362.1665 L 439.77362 388.03555 L 465.64267 388.03555 L 517.38074 388.03555 L 517.38074 439.77362 L 517.38074 465.64267 L 517.38074 465.64267 Q 491.5117 491.5117 491.5117 491.5117 L 491.5117 491.5117 L 439.77362 491.5117 Q 388.03555 491.5117 388.03555 465.64267 Q 388.03555 439.77362 362.1665 439.77362 Q 310.42844 439.77362 310.42844 465.64267 Q 310.42844 491.5117 336.2975 491.5117 Q 362.1665 491.5117 362.1665 517.38074 Q 362.1665 543.24976 336.2975 543.24976 L 310.42844 543.24976 L 310.42844 543.24976 Q 310.42844 517.38074 284.5594 491.5117 Q 258.69037 491.5117 181.08325 491.5117 L 77.60711 491.5117 L 77.60711 465.64267 L 51.73807 465.64267 L 51.73807 465.64267 L 51.73807 465.64267 L 51.73807 465.64267 L 51.73807 439.77362 L 25.869036 439.77362 L 0.0 439.77362 L 25.869036 413.90457 L 51.73807 388.03555 L 103.47614 388.03555 Q 129.34518 388.03555 129.34518 336.2975 Q 155.21422 258.69037 155.21422 258.69037 L 155.21422 232.82133 L 181.08325 232.82133 L 206.95229 232.82133 L 206.95229 206.95229 Q 206.95229 206.95229 129.34518 181.08325 L 51.73807 181.08325 L 51.73807 155.21422 L 51.73807 155.21422 L 25.869036 155.21422 L 25.869036 129.34518 L 51.73807 129.34518 L 51.73807 129.34518 L 103.47614 129.34518 L 129.34518 129.34518 L 206.95229 103.47614 Q 258.69037 77.60711 258.69037 51.73807 L 258.69037 25.869036 L 310.42844 25.869036 Q 336.2975 25.869036 413.90457 25.869036 Q 517.38074 25.869036 569.1188 0.0 z" svg:height="5.4324975mm" draw:style-name="style-533" svg:viewBox="0.0 0.0 594.98785 543.24976" svg:width="5.949878mm" svg:x="195.05254mm" svg:y="114.08245mm"/>
          <draw:path svg:d="M 181.08325 0.0 L 181.08325 0.0 L 206.95229 0.0 L 232.82133 0.0 L 232.82133 0.0 L 258.69037 0.0 L 284.5594 0.0 L 284.5594 0.0 L 284.5594 0.0 Q 284.5594 0.0 336.2975 25.869036 L 362.1665 25.869036 L 388.03555 51.73807 Q 439.77362 77.60711 439.77362 77.60711 L 439.77362 51.73807 L 465.64267 51.73807 Q 491.5117 51.73807 491.5117 103.47614 Q 517.38074 155.21422 594.98785 155.21422 Q 646.7259 155.21422 672.595 103.47614 Q 698.464 77.60711 698.464 77.60711 L 698.464 77.60711 L 698.464 155.21422 L 698.464 232.82133 L 750.2021 232.82133 L 776.0711 232.82133 L 776.0711 284.5594 L 750.2021 336.2975 L 750.2021 336.2975 L 750.2021 362.1665 L 724.333 362.1665 Q 698.464 362.1665 594.98785 388.03555 L 491.5117 413.90457 L 491.5117 413.90457 L 491.5117 413.90457 L 517.38074 439.77362 L 517.38074 465.64267 L 517.38074 465.64267 Q 491.5117 465.64267 491.5117 491.5117 L 491.5117 517.38074 L 439.77362 517.38074 Q 362.1665 517.38074 362.1665 491.5117 Q 362.1665 465.64267 284.5594 413.90457 Q 181.08325 362.1665 181.08325 362.1665 Q 181.08325 336.2975 155.21422 310.42844 Q 103.47614 310.42844 77.60711 362.1665 L 77.60711 413.90457 L 25.869036 439.77362 L 0.0 439.77362 L 0.0 413.90457 L 0.0 388.03555 L 25.869036 388.03555 L 51.73807 362.1665 L 51.73807 362.1665 L 25.869036 362.1665 L 25.869036 336.2975 L 25.869036 310.42844 L 51.73807 284.5594 L 51.73807 258.69037 L 77.60711 258.69037 Q 103.47614 258.69037 103.47614 206.95229 Q 103.47614 181.08325 155.21422 155.21422 Q 181.08325 129.34518 181.08325 77.60711 Q 181.08325 0.0 181.08325 0.0 z M 284.5594 388.03555 Q 284.5594 362.1665 284.5594 362.1665 Q 284.5594 362.1665 284.5594 362.1665 Q 284.5594 388.03555 284.5594 388.03555 z" svg:height="5.173807mm" draw:style-name="style-534" svg:viewBox="0.0 0.0 776.0711 517.38074" svg:width="7.7607107mm" svg:x="202.03717mm" svg:y="75.0202mm"/>
          <draw:path svg:d="M 1526.2732 0.0 L 1526.2732 0.0 L 1552.1422 0.0 L 1552.1422 0.0 L 1552.1422 51.73807 Q 1552.1422 103.47614 1422.797 155.21422 Q 1319.3208 206.95229 1319.3208 206.95229 Q 1319.3208 206.95229 1293.4518 206.95229 L 1293.4518 206.95229 L 1267.5828 232.82133 L 1241.7137 232.82133 L 1241.7137 310.42844 L 1267.5828 388.03555 L 1267.5828 388.03555 L 1267.5828 362.1665 L 1293.4518 362.1665 L 1319.3208 362.1665 L 1319.3208 413.90457 L 1319.3208 439.77362 L 1345.19 465.64267 L 1345.19 465.64267 L 1293.4518 517.38074 Q 1241.7137 569.1188 1215.8447 594.98785 L 1189.9757 594.98785 L 1189.9757 569.1188 Q 1215.8447 569.1188 1189.9757 543.24976 Q 1189.9757 517.38074 957.15436 517.38074 Q 698.464 491.5117 698.464 517.38074 Q 698.464 543.24976 569.1188 569.1188 L 465.64267 620.8569 L 439.77362 620.8569 L 413.90457 620.8569 L 413.90457 646.7259 L 388.03555 672.595 L 388.03555 698.464 L 388.03555 724.333 L 439.77362 724.333 L 465.64267 724.333 L 465.64267 750.2021 L 465.64267 750.2021 L 439.77362 750.2021 Q 413.90457 776.0711 388.03555 776.0711 Q 362.1665 776.0711 362.1665 750.2021 L 362.1665 724.333 L 336.2975 724.333 L 310.42844 724.333 L 284.5594 750.2021 L 284.5594 750.2021 L 284.5594 750.2021 Q 258.69037 724.333 232.82133 724.333 Q 232.82133 724.333 232.82133 724.333 L 206.95229 750.2021 L 181.08325 750.2021 L 155.21422 776.0711 L 103.47614 776.0711 L 51.73807 776.0711 L 51.73807 750.2021 L 25.869036 750.2021 L 25.869036 750.2021 L 25.869036 776.0711 L 25.869036 776.0711 L 25.869036 776.0711 L 0.0 750.2021 L 0.0 724.333 L 25.869036 724.333 L 77.60711 724.333 L 77.60711 698.464 L 77.60711 698.464 L 103.47614 698.464 L 103.47614 672.595 L 103.47614 672.595 L 103.47614 672.595 L 103.47614 672.595 L 129.34518 672.595 L 129.34518 646.7259 L 129.34518 620.8569 L 155.21422 620.8569 L 155.21422 620.8569 L 181.08325 594.98785 Q 206.95229 569.1188 284.5594 543.24976 Q 362.1665 517.38074 801.9401 310.42844 L 1267.5828 129.34518 L 1319.3208 103.47614 Q 1396.928 103.47614 1396.928 77.60711 L 1396.928 77.60711 L 1422.797 77.60711 L 1448.666 51.73807 L 1474.535 51.73807 L 1500.4042 51.73807 L 1500.4042 25.869036 L 1526.2732 25.869036 L 1526.2732 25.869036 Q 1526.2732 0.0 1526.2732 0.0 z" svg:height="7.7607107mm" draw:style-name="style-535" svg:viewBox="0.0 0.0 1552.1422 776.0711" svg:width="15.521421mm" svg:x="44.236053mm" svg:y="134.51898mm"/>
          <draw:path svg:d="M 51.73807 0.0 L 51.73807 0.0 L 77.60711 0.0 L 77.60711 0.0 L 77.60711 0.0 Q 77.60711 25.869036 103.47614 51.73807 L 103.47614 51.73807 L 129.34518 77.60711 Q 129.34518 103.47614 181.08325 51.73807 Q 206.95229 0.0 232.82133 25.869036 Q 284.5594 51.73807 310.42844 51.73807 L 336.2975 51.73807 L 336.2975 51.73807 Q 336.2975 51.73807 336.2975 77.60711 L 362.1665 77.60711 L 362.1665 103.47614 Q 336.2975 103.47614 336.2975 129.34518 Q 336.2975 155.21422 232.82133 155.21422 Q 129.34518 155.21422 129.34518 181.08325 L 155.21422 206.95229 L 155.21422 206.95229 Q 181.08325 206.95229 181.08325 206.95229 Q 181.08325 232.82133 103.47614 258.69037 L 51.73807 258.69037 L 51.73807 258.69037 Q 51.73807 258.69037 25.869036 232.82133 Q 0.0 206.95229 25.869036 206.95229 L 25.869036 181.08325 L 51.73807 155.21422 Q 77.60711 103.47614 25.869036 77.60711 L 0.0 51.73807 L 25.869036 25.869036 Q 51.73807 0.0 51.73807 0.0 z" svg:height="2.5869036mm" draw:style-name="style-536" svg:viewBox="0.0 0.0 362.1665 258.69037" svg:width="3.621665mm" svg:x="198.41551mm" svg:y="145.90137mm"/>
          <draw:path svg:d="M 181.08325 25.869036 L 181.08325 0.0 L 362.1665 25.869036 Q 569.1188 77.60711 620.8569 103.47614 Q 672.595 129.34518 672.595 129.34518 L 698.464 129.34518 L 698.464 129.34518 Q 698.464 129.34518 724.333 155.21422 Q 750.2021 181.08325 413.90457 206.95229 L 77.60711 258.69037 L 51.73807 258.69037 L 0.0 232.82133 L 25.869036 232.82133 L 51.73807 232.82133 L 51.73807 206.95229 L 51.73807 206.95229 L 77.60711 206.95229 L 77.60711 181.08325 L 77.60711 181.08325 L 103.47614 181.08325 L 103.47614 129.34518 Q 103.47614 77.60711 129.34518 77.60711 Q 155.21422 77.60711 155.21422 51.73807 Q 155.21422 25.869036 181.08325 25.869036 z" svg:height="2.5869036mm" draw:style-name="style-537" svg:viewBox="0.0 0.0 724.333 258.69037" svg:width="7.24333mm" svg:x="175.90945mm" svg:y="51.996765mm"/>
          <draw:path svg:d="M 0.0 0.0 L 0.0 0.0 L 77.60711 0.0 Q 155.21422 0.0 181.08325 25.869036 Q 181.08325 51.73807 284.5594 77.60711 L 362.1665 77.60711 L 491.5117 103.47614 Q 646.7259 155.21422 646.7259 181.08325 Q 646.7259 206.95229 672.595 206.95229 L 672.595 232.82133 L 672.595 258.69037 L 646.7259 258.69037 L 646.7259 258.69037 L 646.7259 258.69037 L 646.7259 284.5594 L 646.7259 284.5594 L 646.7259 284.5594 Q 620.8569 310.42844 569.1188 336.2975 L 517.38074 362.1665 L 439.77362 362.1665 Q 362.1665 362.1665 336.2975 336.2975 L 336.2975 336.2975 L 336.2975 310.42844 Q 336.2975 284.5594 284.5594 284.5594 L 232.82133 310.42844 L 206.95229 310.42844 Q 181.08325 310.42844 129.34518 336.2975 L 77.60711 362.1665 L 77.60711 362.1665 L 51.73807 362.1665 L 51.73807 362.1665 Q 25.869036 336.2975 51.73807 310.42844 Q 77.60711 284.5594 51.73807 258.69037 L 25.869036 258.69037 L 25.869036 232.82133 L 25.869036 206.95229 L 51.73807 206.95229 L 51.73807 206.95229 L 25.869036 181.08325 Q -25.869036 155.21422 25.869036 155.21422 Q 51.73807 103.47614 25.869036 77.60711 L 0.0 25.869036 L 0.0 0.0 z" svg:height="3.621665mm" draw:style-name="style-538" svg:viewBox="0.0 0.0 672.595 362.1665" svg:width="6.7259493mm" svg:x="103.21745mm" svg:y="88.98949mm"/>
          <draw:path svg:d="M 517.38074 0.0 L 543.24976 0.0 L 543.24976 0.0 Q 543.24976 0.0 569.1188 25.869036 L 594.98785 25.869036 L 594.98785 51.73807 Q 594.98785 77.60711 620.8569 103.47614 Q 646.7259 103.47614 646.7259 181.08325 Q 646.7259 258.69037 646.7259 258.69037 L 672.595 258.69037 L 672.595 258.69037 L 672.595 284.5594 L 672.595 310.42844 L 646.7259 310.42844 L 646.7259 336.2975 L 646.7259 362.1665 L 698.464 362.1665 Q 750.2021 362.1665 724.333 413.90457 Q 724.333 439.77362 750.2021 439.77362 Q 776.0711 439.77362 776.0711 465.64267 Q 776.0711 491.5117 801.9401 491.5117 L 827.80914 517.38074 L 827.80914 517.38074 L 853.6782 517.38074 L 853.6782 517.38074 L 853.6782 543.24976 L 827.80914 543.24976 L 827.80914 569.1188 L 827.80914 569.1188 L 853.6782 569.1188 L 853.6782 569.1188 L 853.6782 569.1188 L 801.9401 594.98785 L 724.333 620.8569 L 698.464 620.8569 Q 646.7259 620.8569 388.03555 672.595 L 103.47614 698.464 L 77.60711 698.464 Q 25.869036 672.595 -1.8189894E-12 672.595 Q -25.869036 672.595 -1.8189894E-12 646.7259 Q 25.869036 620.8569 25.869036 594.98785 Q -1.8189894E-12 569.1188 25.869036 517.38074 L 25.869036 465.64267 L 25.869036 465.64267 L 25.869036 465.64267 L 51.73807 465.64267 L 51.73807 465.64267 L 51.73807 491.5117 L 77.60711 491.5117 L 77.60711 465.64267 Q 77.60711 439.77362 51.73807 413.90457 L 25.869036 413.90457 L 25.869036 413.90457 L 25.869036 413.90457 L 25.869036 388.03555 L 25.869036 388.03555 L 51.73807 388.03555 L 51.73807 362.1665 L 51.73807 362.1665 L 77.60711 362.1665 L 77.60711 362.1665 L 77.60711 362.1665 L 77.60711 336.2975 L 77.60711 336.2975 L 103.47614 336.2975 L 103.47614 310.42844 L 103.47614 310.42844 L 129.34518 310.42844 L 129.34518 310.42844 L 129.34518 310.42844 L 181.08325 336.2975 Q 232.82133 362.1665 232.82133 388.03555 Q 258.69037 413.90457 310.42844 388.03555 Q 388.03555 336.2975 362.1665 310.42844 Q 362.1665 284.5594 413.90457 284.5594 Q 439.77362 284.5594 439.77362 232.82133 Q 439.77362 181.08325 439.77362 181.08325 Q 491.5117 181.08325 491.5117 181.08325 Q 543.24976 181.08325 517.38074 155.21422 Q 517.38074 103.47614 517.38074 103.47614 L 517.38074 103.47614 L 517.38074 103.47614 Q 491.5117 77.60711 491.5117 77.60711 L 491.5117 77.60711 L 491.5117 51.73807 Q 491.5117 25.869036 517.38074 0.0 z" svg:height="6.9846396mm" draw:style-name="style-539" svg:viewBox="0.0 0.0 853.6782 698.464" svg:width="8.536782mm" svg:x="143.57315mm" svg:y="137.1059mm"/>
          <draw:path svg:d="M 362.1665 0.0 L 388.03555 0.0 L 388.03555 0.0 L 388.03555 25.869036 L 388.03555 25.869036 Q 413.90457 25.869036 413.90457 25.869036 L 413.90457 0.0 L 439.77362 0.0 Q 465.64267 0.0 491.5117 77.60711 Q 517.38074 129.34518 517.38074 129.34518 L 517.38074 155.21422 L 491.5117 155.21422 L 465.64267 155.21422 L 465.64267 181.08325 L 465.64267 206.95229 L 439.77362 206.95229 L 439.77362 232.82133 L 491.5117 232.82133 Q 569.1188 258.69037 543.24976 258.69037 Q 543.24976 284.5594 517.38074 284.5594 L 491.5117 284.5594 L 465.64267 310.42844 L 439.77362 336.2975 L 439.77362 336.2975 L 465.64267 336.2975 L 465.64267 336.2975 L 465.64267 336.2975 L 465.64267 362.1665 Q 491.5117 388.03555 517.38074 388.03555 L 517.38074 388.03555 L 517.38074 388.03555 Q 517.38074 388.03555 517.38074 413.90457 Q 517.38074 439.77362 465.64267 465.64267 Q 388.03555 491.5117 362.1665 517.38074 Q 362.1665 543.24976 310.42844 543.24976 L 258.69037 543.24976 L 232.82133 543.24976 L 232.82133 543.24976 L 206.95229 569.1188 L 181.08325 594.98785 L 181.08325 594.98785 L 155.21422 594.98785 L 155.21422 569.1188 L 155.21422 543.24976 L 129.34518 543.24976 L 129.34518 543.24976 L 129.34518 569.1188 L 103.47614 569.1188 L 103.47614 569.1188 L 103.47614 569.1188 L 103.47614 543.24976 L 103.47614 517.38074 L 103.47614 491.5117 L 103.47614 491.5117 L 129.34518 439.77362 Q 155.21422 413.90457 181.08325 413.90457 L 206.95229 413.90457 L 206.95229 388.03555 L 206.95229 336.2975 L 155.21422 336.2975 Q 103.47614 336.2975 51.73807 310.42844 L 0.0 284.5594 L 0.0 258.69037 L 0.0 232.82133 L 0.0 206.95229 L 0.0 181.08325 L 51.73807 181.08325 L 77.60711 181.08325 L 77.60711 155.21422 L 103.47614 155.21422 L 103.47614 155.21422 L 103.47614 129.34518 L 206.95229 103.47614 Q 310.42844 51.73807 336.2975 25.869036 Q 362.1665 25.869036 362.1665 0.0 z" svg:height="5.949878mm" draw:style-name="style-540" svg:viewBox="0.0 0.0 543.24976 594.98785" svg:width="5.4324975mm" svg:x="138.65804mm" svg:y="73.72675mm"/>
          <draw:path svg:d="M 879.54724 0.0 L 931.28534 0.0 L 931.28534 51.73807 L 931.28534 77.60711 L 957.15436 77.60711 L 983.0234 77.60711 L 983.0234 129.34518 Q 1008.8924 206.95229 1034.7615 206.95229 Q 1060.6305 206.95229 1060.6305 206.95229 L 1060.6305 206.95229 L 1060.6305 206.95229 L 1060.6305 232.82133 L 1060.6305 258.69037 Q 1060.6305 284.5594 983.0234 284.5594 L 905.41626 310.42844 L 957.15436 362.1665 Q 1034.7615 413.90457 1008.8924 439.77362 L 983.0234 465.64267 L 983.0234 465.64267 L 983.0234 465.64267 L 905.41626 491.5117 Q 827.80914 517.38074 827.80914 517.38074 L 827.80914 517.38074 L 801.9401 517.38074 L 801.9401 543.24976 L 801.9401 543.24976 Q 776.0711 543.24976 776.0711 517.38074 Q 776.0711 491.5117 750.2021 491.5117 Q 724.333 465.64267 620.8569 465.64267 Q 491.5117 465.64267 336.2975 491.5117 L 181.08325 517.38074 L 103.47614 517.38074 L 51.73807 517.38074 L 51.73807 491.5117 L 51.73807 465.64267 L 25.869036 465.64267 L 25.869036 465.64267 L 25.869036 439.77362 L 0.0 439.77362 L 0.0 413.90457 L 0.0 362.1665 L 25.869036 362.1665 L 25.869036 362.1665 L 25.869036 336.2975 L 51.73807 336.2975 L 51.73807 336.2975 L 51.73807 310.42844 L 155.21422 310.42844 Q 258.69037 258.69037 258.69037 258.69037 Q 232.82133 258.69037 232.82133 232.82133 L 232.82133 232.82133 L 310.42844 232.82133 Q 388.03555 232.82133 413.90457 155.21422 Q 465.64267 51.73807 491.5117 25.869036 Q 517.38074 0.0 672.595 0.0 Q 853.6782 0.0 879.54724 0.0 z" svg:height="5.4324975mm" draw:style-name="style-541" svg:viewBox="0.0 0.0 1060.6305 543.24976" svg:width="10.606305mm" svg:x="75.53759mm" svg:y="137.62328mm"/>
          <draw:path svg:d="M 646.7259 25.869036 L 646.7259 77.60711 L 646.7259 77.60711 Q 646.7259 77.60711 646.7259 103.47614 L 672.595 103.47614 L 672.595 129.34518 Q 646.7259 129.34518 646.7259 181.08325 L 646.7259 206.95229 L 672.595 232.82133 L 672.595 232.82133 L 646.7259 232.82133 Q 594.98785 206.95229 594.98785 310.42844 Q 594.98785 413.90457 620.8569 439.77362 Q 620.8569 465.64267 594.98785 465.64267 Q 569.1188 465.64267 569.1188 491.5117 L 569.1188 517.38074 L 543.24976 517.38074 L 517.38074 491.5117 L 491.5117 491.5117 L 465.64267 491.5117 L 439.77362 491.5117 L 388.03555 491.5117 L 388.03555 491.5117 Q 388.03555 491.5117 336.2975 465.64267 Q 310.42844 465.64267 310.42844 439.77362 Q 310.42844 388.03555 284.5594 388.03555 Q 258.69037 388.03555 232.82133 388.03555 Q 206.95229 388.03555 181.08325 284.5594 Q 155.21422 206.95229 129.34518 206.95229 L 103.47614 181.08325 L 103.47614 181.08325 L 77.60711 181.08325 L 77.60711 181.08325 L 77.60711 181.08325 L 77.60711 155.21422 L 77.60711 155.21422 L 51.73807 155.21422 L 51.73807 181.08325 L 51.73807 181.08325 L 25.869036 181.08325 L 25.869036 155.21422 L 25.869036 129.34518 L 25.869036 129.34518 L 25.869036 103.47614 L -1.8189894E-12 103.47614 L -1.8189894E-12 103.47614 L -1.8189894E-12 77.60711 L 25.869036 51.73807 L 25.869036 51.73807 L 25.869036 25.869036 L 25.869036 25.869036 L 25.869036 25.869036 L 51.73807 25.869036 L 51.73807 25.869036 L 77.60711 25.869036 L 103.47614 25.869036 L 129.34518 25.869036 L 129.34518 25.869036 L 129.34518 25.869036 L 129.34518 25.869036 L 155.21422 51.73807 L 181.08325 77.60711 L 181.08325 77.60711 L 181.08325 77.60711 L 206.95229 77.60711 L 206.95229 77.60711 L 336.2975 77.60711 Q 465.64267 77.60711 491.5117 77.60711 Q 517.38074 77.60711 543.24976 77.60711 Q 594.98785 77.60711 594.98785 25.869036 Q 620.8569 -25.869036 620.8569 0.0 Q 646.7259 0.0 646.7259 25.869036 z" svg:height="5.173807mm" draw:style-name="style-542" svg:viewBox="0.0 0.0 672.595 517.38074" svg:width="6.7259493mm" svg:x="154.95554mm" svg:y="85.62651mm"/>
          <draw:path svg:d="M 25.869036 77.60711 L 0.0 0.0 L 0.0 0.0 L 25.869036 0.0 L 388.03555 25.869036 Q 750.2021 77.60711 931.28534 77.60711 L 1112.3685 77.60711 L 1241.7137 103.47614 Q 1396.928 129.34518 1371.059 129.34518 Q 1345.19 129.34518 1448.666 155.21422 Q 1552.1422 181.08325 1552.1422 206.95229 L 1552.1422 232.82133 L 1552.1422 232.82133 Q 1526.2732 232.82133 1526.2732 258.69037 Q 1552.1422 258.69037 1422.797 284.5594 L 1293.4518 284.5594 L 1293.4518 336.2975 L 1293.4518 362.1665 L 1293.4518 388.03555 L 1293.4518 388.03555 L 1293.4518 388.03555 L 1293.4518 388.03555 L 1293.4518 413.90457 L 1293.4518 413.90457 L 1319.3208 413.90457 L 1319.3208 439.77362 L 1345.19 439.77362 L 1345.19 439.77362 L 1319.3208 491.5117 Q 1293.4518 517.38074 1293.4518 517.38074 L 1293.4518 517.38074 L 1293.4518 491.5117 Q 1293.4518 465.64267 1241.7137 543.24976 Q 1189.9757 620.8569 1164.1067 620.8569 Q 1138.2375 620.8569 1138.2375 594.98785 Q 1138.2375 569.1188 1086.4995 594.98785 L 1034.7615 594.98785 L 1034.7615 620.8569 L 1034.7615 646.7259 L 1034.7615 646.7259 Q 1034.7615 672.595 1034.7615 672.595 L 1034.7615 672.595 L 931.28534 672.595 Q 853.6782 646.7259 827.80914 646.7259 L 801.9401 620.8569 L 801.9401 620.8569 L 801.9401 594.98785 L 827.80914 594.98785 Q 853.6782 594.98785 776.0711 594.98785 Q 724.333 594.98785 724.333 569.1188 Q 724.333 543.24976 672.595 543.24976 L 594.98785 517.38074 L 594.98785 491.5117 L 569.1188 491.5117 L 569.1188 491.5117 L 569.1188 491.5117 L 620.8569 465.64267 L 646.7259 439.77362 L 646.7259 439.77362 L 620.8569 439.77362 L 620.8569 439.77362 L 620.8569 439.77362 L 594.98785 413.90457 L 569.1188 388.03555 L 569.1188 388.03555 L 569.1188 388.03555 L 543.24976 388.03555 L 543.24976 388.03555 L 517.38074 362.1665 L 491.5117 336.2975 L 465.64267 336.2975 Q 439.77362 336.2975 310.42844 310.42844 L 155.21422 284.5594 L 103.47614 258.69037 L 51.73807 232.82133 L 129.34518 232.82133 L 206.95229 232.82133 L 181.08325 206.95229 L 155.21422 181.08325 L 129.34518 181.08325 Q 103.47614 181.08325 51.73807 155.21422 Q -25.869036 129.34518 0.0 129.34518 Q 51.73807 129.34518 25.869036 77.60711 z" svg:height="6.7259493mm" draw:style-name="style-543" svg:viewBox="0.0 0.0 1552.1422 672.595" svg:width="15.521421mm" svg:x="139.6928mm" svg:y="117.18674mm"/>
          <draw:path svg:d="M 750.2021 103.47614 L 827.80914 103.47614 L 827.80914 129.34518 Q 801.9401 155.21422 801.9401 155.21422 Q 801.9401 155.21422 698.464 206.95229 Q 569.1188 258.69037 543.24976 232.82133 Q 543.24976 206.95229 284.5594 206.95229 L 51.73807 206.95229 L 51.73807 206.95229 L 25.869036 206.95229 L 25.869036 206.95229 L 25.869036 206.95229 L 25.869036 206.95229 L 25.869036 181.08325 L -3.6379788E-12 181.08325 L -3.6379788E-12 155.21422 L -3.6379788E-12 155.21422 L -3.6379788E-12 155.21422 L -3.6379788E-12 155.21422 L 25.869036 155.21422 L 25.869036 155.21422 L 25.869036 155.21422 L 25.869036 129.34518 L 25.869036 129.34518 L 51.73807 103.47614 L 51.73807 51.73807 L 77.60711 51.73807 L 129.34518 51.73807 L 232.82133 51.73807 Q 310.42844 51.73807 336.2975 25.869036 L 336.2975 25.869036 L 336.2975 25.869036 Q 336.2975 25.869036 362.1665 0.0 L 362.1665 0.0 L 465.64267 0.0 Q 594.98785 0.0 646.7259 25.869036 Q 698.464 51.73807 698.464 77.60711 Q 698.464 103.47614 750.2021 103.47614 z" svg:height="2.3282132mm" draw:style-name="style-544" svg:viewBox="0.0 0.0 827.80914 232.82133" svg:width="8.278091mm" svg:x="280.16165mm" svg:y="162.45755mm"/>
          <draw:path svg:d="M 181.08325 0.0 L 206.95229 0.0 L 206.95229 51.73807 Q 206.95229 77.60711 336.2975 129.34518 Q 439.77362 155.21422 491.5117 155.21422 Q 491.5117 155.21422 543.24976 155.21422 Q 543.24976 155.21422 543.24976 206.95229 Q 517.38074 232.82133 543.24976 258.69037 L 543.24976 258.69037 L 543.24976 284.5594 Q 543.24976 284.5594 491.5117 336.2975 Q 491.5117 388.03555 439.77362 413.90457 Q 388.03555 439.77362 388.03555 465.64267 Q 413.90457 491.5117 388.03555 491.5117 L 362.1665 517.38074 L 336.2975 517.38074 Q 336.2975 491.5117 336.2975 491.5117 Q 336.2975 491.5117 206.95229 465.64267 Q 103.47614 439.77362 77.60711 388.03555 L 77.60711 362.1665 L 51.73807 362.1665 L 51.73807 336.2975 L 51.73807 336.2975 L 25.869036 336.2975 L 25.869036 310.42844 L 25.869036 284.5594 L -3.6379788E-12 284.5594 L -3.6379788E-12 284.5594 L -3.6379788E-12 258.69037 L 25.869036 258.69037 L 25.869036 232.82133 L 25.869036 232.82133 L -3.6379788E-12 181.08325 L -3.6379788E-12 155.21422 L -3.6379788E-12 155.21422 L 25.869036 155.21422 L 25.869036 155.21422 L 25.869036 181.08325 L 51.73807 103.47614 Q 77.60711 51.73807 129.34518 25.869036 Q 155.21422 25.869036 181.08325 0.0 z" svg:height="5.173807mm" draw:style-name="style-545" svg:viewBox="0.0 0.0 543.24976 517.38074" svg:width="5.4324975mm" svg:x="209.79788mm" svg:y="94.42198mm"/>
          <draw:path svg:d="M 232.82133 0.0 L 232.82133 0.0 L 284.5594 25.869036 Q 336.2975 51.73807 362.1665 77.60711 L 362.1665 103.47614 L 336.2975 103.47614 Q 336.2975 103.47614 336.2975 129.34518 L 336.2975 129.34518 L 336.2975 129.34518 Q 336.2975 129.34518 310.42844 155.21422 Q 284.5594 206.95229 232.82133 206.95229 Q 155.21422 206.95229 129.34518 155.21422 Q 129.34518 103.47614 103.47614 103.47614 L 77.60711 103.47614 L 77.60711 129.34518 Q 77.60711 129.34518 25.869036 103.47614 L 0.0 77.60711 L 103.47614 51.73807 Q 206.95229 51.73807 206.95229 25.869036 Q 232.82133 0.0 232.82133 0.0 z" svg:height="2.0695229mm" draw:style-name="style-546" svg:viewBox="0.0 0.0 362.1665 206.95229" svg:width="3.621665mm" svg:x="205.65884mm" svg:y="74.50282mm"/>
          <draw:path svg:d="M 51.73807 25.869036 L 51.73807 0.0 L 51.73807 0.0 L 77.60711 0.0 L 77.60711 25.869036 L 77.60711 25.869036 L 77.60711 25.869036 L 77.60711 25.869036 L 103.47614 51.73807 L 129.34518 77.60711 L 129.34518 77.60711 L 155.21422 77.60711 L 155.21422 77.60711 L 155.21422 77.60711 L 155.21422 51.73807 L 155.21422 51.73807 L 181.08325 51.73807 L 181.08325 77.60711 L 258.69037 77.60711 Q 362.1665 77.60711 362.1665 129.34518 Q 388.03555 181.08325 491.5117 258.69037 Q 620.8569 336.2975 620.8569 465.64267 Q 620.8569 594.98785 620.8569 594.98785 Q 620.8569 594.98785 646.7259 594.98785 L 646.7259 569.1188 L 672.595 569.1188 Q 698.464 569.1188 698.464 594.98785 L 724.333 620.8569 L 724.333 646.7259 Q 724.333 646.7259 750.2021 646.7259 L 750.2021 672.595 L 724.333 672.595 Q 698.464 698.464 698.464 698.464 L 698.464 698.464 L 672.595 698.464 L 646.7259 698.464 L 646.7259 724.333 L 646.7259 724.333 L 620.8569 724.333 L 620.8569 750.2021 L 620.8569 750.2021 L 620.8569 750.2021 L 569.1188 750.2021 L 517.38074 750.2021 L 517.38074 776.0711 L 517.38074 776.0711 L 465.64267 776.0711 L 439.77362 801.9401 L 413.90457 801.9401 L 388.03555 801.9401 L 388.03555 776.0711 Q 413.90457 750.2021 388.03555 646.7259 L 362.1665 517.38074 L 362.1665 517.38074 L 362.1665 491.5117 L 336.2975 491.5117 L 310.42844 491.5117 L 284.5594 491.5117 Q 258.69037 491.5117 206.95229 569.1188 L 155.21422 620.8569 L 129.34518 620.8569 L 103.47614 594.98785 L 103.47614 594.98785 L 103.47614 594.98785 L 129.34518 569.1188 Q 129.34518 543.24976 103.47614 543.24976 L 77.60711 543.24976 L 77.60711 517.38074 L 51.73807 517.38074 L 51.73807 491.5117 Q 51.73807 465.64267 25.869036 491.5117 L 0.0 491.5117 L 0.0 465.64267 L 0.0 439.77362 L 0.0 439.77362 Q 0.0 439.77362 25.869036 388.03555 L 25.869036 362.1665 L 25.869036 362.1665 Q 51.73807 362.1665 77.60711 258.69037 Q 103.47614 155.21422 51.73807 129.34518 L 25.869036 129.34518 L 25.869036 77.60711 L 25.869036 25.869036 L 25.869036 25.869036 Q 51.73807 25.869036 51.73807 25.869036 z" svg:height="8.019402mm" draw:style-name="style-547" svg:viewBox="0.0 0.0 750.2021 801.9401" svg:width="7.5020204mm" svg:x="222.47371mm" svg:y="90.800316mm"/>
          <draw:path svg:d="M 569.1188 0.0 L 594.98785 0.0 L 620.8569 0.0 Q 672.595 0.0 698.464 103.47614 Q 724.333 181.08325 750.2021 206.95229 Q 776.0711 232.82133 801.9401 284.5594 Q 827.80914 336.2975 827.80914 336.2975 L 827.80914 336.2975 L 827.80914 362.1665 Q 827.80914 388.03555 827.80914 388.03555 L 827.80914 413.90457 L 827.80914 413.90457 Q 827.80914 439.77362 776.0711 439.77362 L 698.464 439.77362 L 698.464 439.77362 Q 698.464 439.77362 672.595 413.90457 Q 646.7259 413.90457 646.7259 388.03555 Q 646.7259 362.1665 620.8569 388.03555 Q 569.1188 413.90457 569.1188 439.77362 Q 543.24976 439.77362 517.38074 413.90457 Q 465.64267 388.03555 413.90457 388.03555 Q 362.1665 388.03555 362.1665 336.2975 Q 362.1665 310.42844 310.42844 310.42844 Q 258.69037 284.5594 258.69037 258.69037 Q 232.82133 206.95229 206.95229 206.95229 L 181.08325 206.95229 L 181.08325 181.08325 L 155.21422 181.08325 L 155.21422 181.08325 L 155.21422 181.08325 L 155.21422 155.21422 L 155.21422 155.21422 L 129.34518 155.21422 L 129.34518 181.08325 L 103.47614 181.08325 L 77.60711 181.08325 L 51.73807 155.21422 L 0.0 129.34518 L 103.47614 129.34518 L 181.08325 129.34518 L 181.08325 129.34518 L 206.95229 129.34518 L 206.95229 155.21422 L 206.95229 181.08325 L 258.69037 181.08325 Q 284.5594 181.08325 388.03555 181.08325 Q 517.38074 155.21422 517.38074 77.60711 Q 543.24976 0.0 569.1188 0.0 z" svg:height="4.397736mm" draw:style-name="style-548" svg:viewBox="0.0 0.0 827.80914 439.77362" svg:width="8.278091mm" svg:x="195.05254mm" svg:y="94.93936mm"/>
          <draw:path svg:d="M 310.42844 0.0 L 310.42844 0.0 L 310.42844 51.73807 Q 336.2975 77.60711 388.03555 103.47614 Q 413.90457 155.21422 413.90457 206.95229 L 413.90457 232.82133 L 413.90457 232.82133 L 413.90457 232.82133 L 388.03555 232.82133 L 362.1665 232.82133 L 362.1665 258.69037 L 362.1665 284.5594 L 336.2975 284.5594 L 336.2975 258.69037 L 336.2975 258.69037 L 310.42844 258.69037 L 310.42844 336.2975 Q 310.42844 413.90457 284.5594 413.90457 Q 258.69037 413.90457 258.69037 439.77362 L 258.69037 439.77362 L 232.82133 439.77362 Q 206.95229 439.77362 206.95229 465.64267 Q 206.95229 517.38074 181.08325 517.38074 Q 155.21422 517.38074 155.21422 491.5117 Q 155.21422 465.64267 103.47614 465.64267 L 51.73807 465.64267 L 25.869036 491.5117 L 0.0 491.5117 L 0.0 465.64267 Q 0.0 465.64267 25.869036 465.64267 Q 77.60711 439.77362 51.73807 336.2975 Q 51.73807 206.95229 51.73807 155.21422 L 51.73807 103.47614 L 51.73807 103.47614 L 51.73807 103.47614 L 51.73807 77.60711 L 51.73807 77.60711 L 181.08325 51.73807 Q 284.5594 0.0 310.42844 0.0 z" svg:height="5.173807mm" draw:style-name="style-549" svg:viewBox="0.0 0.0 413.90457 517.38074" svg:width="4.1390457mm" svg:x="174.87468mm" svg:y="113.82376mm"/>
          <draw:path svg:d="M 155.21422 0.0 L 206.95229 0.0 L 206.95229 25.869036 Q 206.95229 51.73807 310.42844 51.73807 Q 413.90457 51.73807 413.90457 77.60711 Q 439.77362 103.47614 413.90457 103.47614 Q 388.03555 103.47614 388.03555 129.34518 L 362.1665 129.34518 L 362.1665 129.34518 L 362.1665 155.21422 L 413.90457 155.21422 L 439.77362 155.21422 L 439.77362 155.21422 L 439.77362 181.08325 L 388.03555 206.95229 Q 310.42844 206.95229 310.42844 232.82133 Q 310.42844 258.69037 336.2975 258.69037 Q 362.1665 258.69037 362.1665 336.2975 L 362.1665 413.90457 L 362.1665 413.90457 L 336.2975 413.90457 L 336.2975 413.90457 Q 310.42844 439.77362 310.42844 439.77362 L 310.42844 439.77362 L 310.42844 439.77362 L 284.5594 413.90457 L 284.5594 413.90457 L 258.69037 413.90457 L 258.69037 413.90457 L 258.69037 413.90457 L 258.69037 388.03555 Q 258.69037 388.03555 258.69037 362.1665 L 258.69037 362.1665 L 258.69037 362.1665 L 258.69037 362.1665 L 258.69037 336.2975 L 258.69037 336.2975 L 258.69037 310.42844 L 258.69037 310.42844 L 258.69037 284.5594 Q 258.69037 258.69037 232.82133 232.82133 Q 232.82133 206.95229 206.95229 206.95229 Q 155.21422 206.95229 103.47614 206.95229 L 25.869036 206.95229 L 25.869036 232.82133 L 0.0 232.82133 L 0.0 206.95229 L 0.0 181.08325 L 0.0 181.08325 L 0.0 181.08325 L 25.869036 129.34518 Q 25.869036 103.47614 77.60711 51.73807 Q 129.34518 0.0 155.21422 0.0 z M 103.47614 103.47614 Q 103.47614 103.47614 103.47614 77.60711 Q 103.47614 77.60711 103.47614 103.47614 Q 103.47614 103.47614 103.47614 103.47614 z" svg:height="4.397736mm" draw:style-name="style-550" svg:viewBox="0.0 0.0 439.77362 439.77362" svg:width="4.397736mm" svg:x="124.68876mm" svg:y="69.8464mm"/>
          <draw:path svg:d="M 1603.8802 0.0 L 1629.7493 0.0 L 1681.4874 0.0 Q 1759.0945 25.869036 1733.2255 51.73807 Q 1733.2255 103.47614 1914.3087 129.34518 Q 2095.3918 155.21422 2172.999 181.08325 Q 2276.475 206.95229 2250.6062 206.95229 Q 2250.6062 206.95229 2250.6062 232.82133 L 2250.6062 232.82133 L 2224.737 232.82133 L 2224.737 258.69037 L 2198.8682 258.69037 L 2172.999 258.69037 L 2172.999 310.42844 L 2172.999 336.2975 L 2121.261 336.2975 L 2095.3918 362.1665 L 2095.3918 362.1665 L 2121.261 362.1665 L 2121.261 362.1665 L 2121.261 362.1665 L 2172.999 388.03555 Q 2198.8682 413.90457 2224.737 413.90457 L 2276.475 413.90457 L 2276.475 439.77362 L 2276.475 465.64267 L 2224.737 465.64267 Q 2147.1301 465.64267 2172.999 491.5117 Q 2198.8682 517.38074 2224.737 517.38074 L 2250.6062 517.38074 L 2250.6062 543.24976 L 2276.475 543.24976 L 2276.475 543.24976 L 2276.475 569.1188 L 2250.6062 569.1188 Q 2224.737 569.1188 2224.737 594.98785 Q 2224.737 620.8569 2198.8682 646.7259 L 2172.999 672.595 L 2172.999 698.464 Q 2172.999 724.333 2147.1301 724.333 L 2121.261 724.333 L 2121.261 724.333 Q 2121.261 698.464 2095.3918 698.464 L 2095.3918 698.464 L 2095.3918 698.464 Q 2069.523 698.464 2069.523 724.333 Q 2069.523 750.2021 1966.0468 750.2021 Q 1888.4397 776.0711 1810.8325 776.0711 Q 1707.3564 776.0711 1655.6183 750.2021 Q 1603.8802 724.333 1578.0112 750.2021 Q 1552.1422 776.0711 1474.535 776.0711 Q 1396.928 776.0711 1345.19 750.2021 L 1319.3208 750.2021 L 1319.3208 724.333 L 1293.4518 698.464 L 1293.4518 698.464 L 1293.4518 672.595 L 1241.7137 672.595 L 1164.1067 672.595 L 1138.2375 698.464 Q 1112.3685 724.333 1086.4995 698.464 Q 1086.4995 672.595 957.15436 620.8569 Q 827.80914 594.98785 827.80914 569.1188 Q 827.80914 543.24976 827.80914 517.38074 Q 776.0711 491.5117 646.7259 465.64267 Q 517.38074 413.90457 336.2975 388.03555 L 155.21422 362.1665 L 77.60711 336.2975 L 0.0 310.42844 L 0.0 310.42844 L 0.0 310.42844 L 0.0 310.42844 L 0.0 310.42844 L 25.869036 284.5594 L 51.73807 258.69037 L 51.73807 258.69037 L 51.73807 258.69037 L 103.47614 232.82133 L 129.34518 206.95229 L 129.34518 206.95229 L 155.21422 206.95229 L 155.21422 206.95229 L 155.21422 206.95229 L 155.21422 181.08325 L 155.21422 181.08325 L 181.08325 181.08325 L 181.08325 206.95229 L 206.95229 206.95229 Q 232.82133 206.95229 258.69037 206.95229 L 284.5594 206.95229 L 362.1665 206.95229 L 465.64267 206.95229 L 620.8569 206.95229 Q 776.0711 181.08325 776.0711 155.21422 Q 776.0711 129.34518 801.9401 129.34518 Q 827.80914 129.34518 827.80914 155.21422 Q 853.6782 155.21422 879.54724 155.21422 Q 905.41626 155.21422 983.0234 155.21422 Q 1060.6305 155.21422 1086.4995 129.34518 Q 1112.3685 103.47614 1138.2375 103.47614 Q 1164.1067 103.47614 1189.9757 103.47614 Q 1215.8447 103.47614 1189.9757 77.60711 Q 1189.9757 51.73807 1241.7137 51.73807 Q 1319.3208 51.73807 1345.19 51.73807 Q 1371.059 51.73807 1345.19 51.73807 Q 1345.19 51.73807 1448.666 25.869036 Q 1552.1422 25.869036 1578.0112 0.0 Q 1603.8802 0.0 1603.8802 0.0 z" svg:height="7.7607107mm" draw:style-name="style-551" svg:viewBox="0.0 0.0 2276.475 776.0711" svg:width="22.764751mm" svg:x="169.1835mm" svg:y="161.94017mm"/>
          <draw:path svg:d="M 336.2975 0.0 L 336.2975 0.0 L 362.1665 0.0 Q 388.03555 0.0 388.03555 51.73807 Q 388.03555 103.47614 413.90457 129.34518 L 439.77362 129.34518 L 439.77362 129.34518 Q 439.77362 155.21422 388.03555 155.21422 Q 336.2975 155.21422 181.08325 181.08325 L 0.0 181.08325 L 0.0 181.08325 L 0.0 155.21422 L 77.60711 155.21422 L 155.21422 155.21422 L 155.21422 103.47614 Q 155.21422 25.869036 232.82133 25.869036 Q 336.2975 0.0 336.2975 0.0 z" svg:height="1.8108325mm" draw:style-name="style-552" svg:viewBox="0.0 0.0 439.77362 181.08325" svg:width="4.397736mm" svg:x="179.27242mm" svg:y="75.0202mm"/>
          <draw:path svg:d="M 232.82133 0.0 L 258.69037 0.0 L 258.69037 0.0 L 284.5594 0.0 L 284.5594 0.0 L 284.5594 25.869036 L 362.1665 25.869036 Q 439.77362 51.73807 439.77362 77.60711 Q 439.77362 103.47614 491.5117 103.47614 L 517.38074 103.47614 L 517.38074 103.47614 Q 517.38074 129.34518 491.5117 129.34518 L 465.64267 129.34518 L 465.64267 155.21422 L 491.5117 155.21422 L 491.5117 181.08325 L 491.5117 206.95229 L 543.24976 206.95229 L 569.1188 206.95229 L 569.1188 206.95229 Q 569.1188 232.82133 594.98785 232.82133 L 594.98785 232.82133 L 594.98785 232.82133 Q 594.98785 232.82133 543.24976 258.69037 Q 517.38074 258.69037 517.38074 284.5594 L 517.38074 336.2975 L 491.5117 336.2975 Q 491.5117 336.2975 491.5117 310.42844 Q 465.64267 284.5594 465.64267 310.42844 Q 439.77362 336.2975 388.03555 336.2975 Q 310.42844 336.2975 336.2975 310.42844 Q 336.2975 284.5594 284.5594 284.5594 L 206.95229 310.42844 L 206.95229 310.42844 Q 206.95229 284.5594 181.08325 284.5594 L 129.34518 284.5594 L 129.34518 310.42844 L 129.34518 310.42844 L 103.47614 310.42844 L 103.47614 284.5594 L 103.47614 284.5594 L 77.60711 284.5594 L 77.60711 284.5594 L 77.60711 284.5594 L 77.60711 258.69037 L 77.60711 258.69037 L 51.73807 258.69037 L 51.73807 232.82133 L 25.869036 232.82133 L 3.6379788E-12 232.82133 L 3.6379788E-12 206.95229 L 25.869036 181.08325 L 25.869036 155.21422 L 25.869036 129.34518 L 51.73807 129.34518 L 77.60711 129.34518 L 77.60711 103.47614 L 77.60711 103.47614 L 181.08325 129.34518 Q 258.69037 129.34518 232.82133 77.60711 Q 232.82133 25.869036 232.82133 0.0 z" svg:height="3.3629746mm" draw:style-name="style-553" svg:viewBox="0.0 0.0 594.98785 336.2975" svg:width="5.949878mm" svg:x="206.17622mm" svg:y="115.11721mm"/>
          <draw:path svg:d="M 310.42844 0.0 L 310.42844 0.0 L 336.2975 25.869036 Q 362.1665 51.73807 413.90457 51.73807 Q 439.77362 51.73807 465.64267 51.73807 L 491.5117 51.73807 L 491.5117 51.73807 L 491.5117 77.60711 L 491.5117 103.47614 L 465.64267 103.47614 L 465.64267 103.47614 L 465.64267 103.47614 L 465.64267 103.47614 Q 439.77362 103.47614 439.77362 129.34518 L 439.77362 129.34518 L 413.90457 129.34518 Q 413.90457 155.21422 413.90457 155.21422 L 413.90457 155.21422 L 413.90457 155.21422 L 413.90457 181.08325 L 388.03555 181.08325 L 388.03555 206.95229 L 413.90457 206.95229 L 413.90457 206.95229 L 413.90457 232.82133 L 413.90457 258.69037 L 439.77362 258.69037 Q 465.64267 284.5594 465.64267 310.42844 Q 465.64267 362.1665 491.5117 362.1665 Q 517.38074 388.03555 491.5117 413.90457 Q 491.5117 439.77362 465.64267 465.64267 Q 465.64267 465.64267 465.64267 517.38074 Q 517.38074 543.24976 517.38074 569.1188 L 517.38074 569.1188 L 517.38074 569.1188 Q 517.38074 594.98785 413.90457 594.98785 L 310.42844 594.98785 L 310.42844 594.98785 Q 310.42844 569.1188 336.2975 569.1188 Q 362.1665 569.1188 206.95229 517.38074 L 77.60711 465.64267 L 77.60711 465.64267 L 51.73807 465.64267 L 51.73807 465.64267 L 51.73807 465.64267 L 51.73807 465.64267 L 51.73807 465.64267 L 25.869036 439.77362 L 0.0 413.90457 L 0.0 413.90457 L 0.0 413.90457 L 0.0 413.90457 L 0.0 413.90457 L 25.869036 413.90457 L 25.869036 413.90457 L 25.869036 388.03555 L 51.73807 388.03555 L 51.73807 336.2975 L 51.73807 284.5594 L 103.47614 206.95229 Q 129.34518 129.34518 155.21422 129.34518 Q 206.95229 129.34518 206.95229 103.47614 Q 206.95229 51.73807 232.82133 51.73807 Q 258.69037 51.73807 258.69037 25.869036 L 258.69037 25.869036 L 258.69037 25.869036 Q 284.5594 0.0 310.42844 0.0 z" svg:height="5.949878mm" draw:style-name="style-554" svg:viewBox="0.0 0.0 517.38074 594.98785" svg:width="5.173807mm" svg:x="223.50847mm" svg:y="114.34114mm"/>
          <draw:path svg:d="M 232.82133 -1.8189894E-12 L 232.82133 -1.8189894E-12 L 284.5594 25.869036 Q 336.2975 25.869036 336.2975 51.73807 Q 336.2975 77.60711 388.03555 77.60711 Q 413.90457 77.60711 439.77362 51.73807 L 491.5117 51.73807 L 491.5117 51.73807 Q 491.5117 77.60711 491.5117 77.60711 L 517.38074 77.60711 L 517.38074 77.60711 L 543.24976 77.60711 L 543.24976 77.60711 L 543.24976 77.60711 L 724.333 155.21422 Q 905.41626 232.82133 905.41626 232.82133 Q 905.41626 258.69037 931.28534 284.5594 L 931.28534 310.42844 L 905.41626 310.42844 Q 905.41626 284.5594 543.24976 284.5594 Q 206.95229 284.5594 103.47614 206.95229 L 25.869036 129.34518 L 0.0 129.34518 L 0.0 129.34518 L 0.0 103.47614 L 25.869036 103.47614 L 25.869036 77.60711 L 25.869036 77.60711 L 0.0 77.60711 L 0.0 77.60711 L 0.0 51.73807 L 0.0 51.73807 L 25.869036 51.73807 L 51.73807 25.869036 L 129.34518 25.869036 L 232.82133 25.869036 L 232.82133 -1.8189894E-12 z" svg:height="3.1042843mm" draw:style-name="style-555" svg:viewBox="0.0 0.0 931.28534 310.42844" svg:width="9.312853mm" svg:x="188.58528mm" svg:y="129.08649mm"/>
          <draw:path svg:d="M 517.38074 0.0 L 594.98785 0.0 L 620.8569 0.0 L 672.595 0.0 L 672.595 77.60711 L 672.595 155.21422 L 646.7259 181.08325 L 646.7259 206.95229 L 620.8569 206.95229 Q 594.98785 206.95229 594.98785 258.69037 Q 594.98785 310.42844 517.38074 362.1665 Q 465.64267 388.03555 413.90457 439.77362 Q 362.1665 465.64267 310.42844 465.64267 Q 284.5594 465.64267 258.69037 465.64267 L 206.95229 465.64267 L 206.95229 491.5117 L 206.95229 491.5117 L 181.08325 491.5117 Q 155.21422 517.38074 155.21422 517.38074 L 129.34518 517.38074 L 129.34518 491.5117 L 103.47614 491.5117 L 103.47614 491.5117 L 103.47614 465.64267 L 103.47614 465.64267 L 103.47614 465.64267 L 77.60711 465.64267 L 77.60711 465.64267 L 51.73807 439.77362 L 0.0 413.90457 L 0.0 413.90457 L 0.0 413.90457 L 0.0 388.03555 L 0.0 362.1665 L 0.0 362.1665 L 0.0 362.1665 L 0.0 362.1665 L 0.0 362.1665 L 25.869036 362.1665 L 25.869036 388.03555 L 25.869036 388.03555 L 51.73807 388.03555 L 51.73807 388.03555 L 51.73807 413.90457 L 51.73807 413.90457 L 77.60711 413.90457 L 77.60711 388.03555 L 103.47614 388.03555 L 103.47614 362.1665 Q 103.47614 336.2975 129.34518 336.2975 Q 129.34518 310.42844 258.69037 206.95229 Q 388.03555 103.47614 388.03555 77.60711 Q 388.03555 51.73807 413.90457 51.73807 Q 439.77362 51.73807 439.77362 25.869036 Q 439.77362 0.0 517.38074 0.0 z" svg:height="5.173807mm" draw:style-name="style-556" svg:viewBox="0.0 0.0 672.595 517.38074" svg:width="6.7259493mm" svg:x="28.45594mm" svg:y="99.85448mm"/>
          <draw:path svg:d="M 181.08325 0.0 L 181.08325 0.0 L 181.08325 0.0 L 181.08325 25.869036 L 206.95229 25.869036 L 232.82133 25.869036 L 258.69037 25.869036 L 310.42844 25.869036 L 336.2975 25.869036 L 362.1665 25.869036 L 413.90457 77.60711 Q 491.5117 129.34518 517.38074 103.47614 Q 543.24976 77.60711 620.8569 129.34518 Q 724.333 181.08325 750.2021 155.21422 Q 776.0711 129.34518 776.0711 129.34518 L 776.0711 129.34518 L 801.9401 129.34518 Q 827.80914 129.34518 853.6782 77.60711 L 879.54724 51.73807 L 879.54724 77.60711 L 879.54724 103.47614 L 905.41626 129.34518 L 905.41626 155.21422 L 931.28534 155.21422 L 957.15436 129.34518 L 983.0234 129.34518 L 983.0234 129.34518 L 983.0234 129.34518 L 983.0234 129.34518 L 983.0234 155.21422 L 983.0234 155.21422 L 1008.8924 181.08325 L 1034.7615 232.82133 L 1034.7615 232.82133 L 1034.7615 258.69037 L 1008.8924 258.69037 L 1008.8924 284.5594 L 1008.8924 284.5594 L 1008.8924 284.5594 L 1008.8924 284.5594 L 1008.8924 284.5594 L 931.28534 310.42844 L 853.6782 336.2975 L 801.9401 336.2975 L 750.2021 336.2975 L 724.333 362.1665 L 672.595 388.03555 L 672.595 388.03555 L 672.595 388.03555 L 698.464 388.03555 L 698.464 413.90457 L 698.464 413.90457 Q 698.464 439.77362 388.03555 465.64267 L 77.60711 491.5117 L 77.60711 491.5117 L 77.60711 491.5117 L 129.34518 491.5117 Q 181.08325 491.5117 103.47614 388.03555 Q 51.73807 284.5594 51.73807 284.5594 Q 77.60711 258.69037 51.73807 232.82133 L 51.73807 206.95229 L 51.73807 206.95229 Q 25.869036 181.08325 -3.6379788E-12 181.08325 L -3.6379788E-12 181.08325 L -3.6379788E-12 155.21422 L -3.6379788E-12 155.21422 L -3.6379788E-12 129.34518 L -3.6379788E-12 129.34518 L 25.869036 129.34518 L 51.73807 129.34518 L 51.73807 155.21422 Q 51.73807 155.21422 77.60711 129.34518 L 77.60711 129.34518 L 103.47614 129.34518 Q 103.47614 129.34518 103.47614 103.47614 L 103.47614 103.47614 L 129.34518 129.34518 Q 155.21422 129.34518 155.21422 77.60711 Q 155.21422 0.0 181.08325 0.0 z" svg:height="4.915117mm" draw:style-name="style-557" svg:viewBox="0.0 0.0 1034.7615 491.5117" svg:width="10.347614mm" svg:x="280.93774mm" svg:y="109.943405mm"/>
          <draw:path svg:d="M 724.333 25.869036 L 750.2021 25.869036 L 750.2021 51.73807 Q 724.333 77.60711 698.464 77.60711 L 672.595 77.60711 L 672.595 77.60711 Q 672.595 77.60711 594.98785 77.60711 Q 517.38074 103.47614 491.5117 181.08325 L 465.64267 232.82133 L 465.64267 232.82133 Q 465.64267 232.82133 517.38074 258.69037 Q 569.1188 284.5594 569.1188 310.42844 Q 569.1188 336.2975 517.38074 310.42844 L 465.64267 284.5594 L 439.77362 284.5594 L 439.77362 284.5594 L 413.90457 258.69037 L 388.03555 258.69037 L 388.03555 258.69037 Q 388.03555 232.82133 310.42844 232.82133 Q 232.82133 181.08325 206.95229 181.08325 Q 206.95229 155.21422 155.21422 155.21422 L 129.34518 129.34518 L 103.47614 129.34518 Q 77.60711 129.34518 77.60711 77.60711 Q 77.60711 51.73807 51.73807 25.869036 L 3.6379788E-12 0.0 L 336.2975 25.869036 Q 672.595 25.869036 724.333 25.869036 z" svg:height="3.1042843mm" draw:style-name="style-558" svg:viewBox="0.0 0.0 750.2021 310.42844" svg:width="7.5020204mm" svg:x="269.55536mm" svg:y="97.52627mm"/>
          <draw:path svg:d="M 491.5117 0.0 L 491.5117 0.0 L 543.24976 0.0 L 594.98785 25.869036 L 594.98785 25.869036 L 594.98785 25.869036 L 594.98785 25.869036 L 620.8569 25.869036 L 620.8569 25.869036 L 620.8569 25.869036 L 620.8569 51.73807 L 620.8569 51.73807 L 594.98785 77.60711 L 594.98785 103.47614 L 594.98785 103.47614 Q 594.98785 129.34518 569.1188 129.34518 L 569.1188 129.34518 L 569.1188 155.21422 Q 543.24976 181.08325 517.38074 206.95229 L 491.5117 206.95229 L 491.5117 181.08325 Q 465.64267 181.08325 465.64267 181.08325 L 465.64267 206.95229 L 465.64267 232.82133 Q 465.64267 232.82133 439.77362 232.82133 L 439.77362 232.82133 L 413.90457 258.69037 L 388.03555 284.5594 L 388.03555 284.5594 L 362.1665 284.5594 L 362.1665 284.5594 L 362.1665 310.42844 L 310.42844 336.2975 Q 258.69037 388.03555 284.5594 388.03555 L 284.5594 413.90457 L 258.69037 413.90457 Q 232.82133 388.03555 155.21422 439.77362 Q 103.47614 439.77362 51.73807 413.90457 L 0.0 388.03555 L 51.73807 388.03555 L 77.60711 388.03555 L 77.60711 362.1665 L 77.60711 336.2975 L 103.47614 336.2975 L 103.47614 336.2975 L 103.47614 310.42844 L 103.47614 310.42844 L 129.34518 310.42844 L 129.34518 284.5594 L 129.34518 284.5594 L 103.47614 284.5594 L 103.47614 232.82133 Q 103.47614 155.21422 284.5594 77.60711 L 465.64267 25.869036 L 465.64267 25.869036 Q 491.5117 25.869036 491.5117 0.0 z" svg:height="4.397736mm" draw:style-name="style-559" svg:viewBox="0.0 0.0 620.8569 439.77362" svg:width="6.2085686mm" svg:x="43.45998mm" svg:y="122.36054mm"/>
          <draw:path svg:d="M 155.21422 51.73807 L 206.95229 -3.6379788E-12 L 543.24976 25.869036 Q 879.54724 77.60711 983.0234 77.60711 Q 1086.4995 129.34518 1138.2375 129.34518 Q 1189.9757 129.34518 1189.9757 129.34518 L 1189.9757 129.34518 L 1189.9757 129.34518 Q 1189.9757 129.34518 1189.9757 155.21422 L 1215.8447 155.21422 L 1215.8447 181.08325 Q 1241.7137 181.08325 1241.7137 181.08325 L 1241.7137 181.08325 L 1241.7137 206.95229 L 1241.7137 206.95229 L 1215.8447 206.95229 L 1215.8447 232.82133 L 1215.8447 232.82133 L 1241.7137 232.82133 L 1241.7137 232.82133 L 1241.7137 232.82133 L 1319.3208 284.5594 Q 1396.928 310.42844 1371.059 388.03555 Q 1345.19 491.5117 1396.928 491.5117 Q 1422.797 491.5117 1422.797 543.24976 Q 1422.797 594.98785 1552.1422 594.98785 Q 1681.4874 594.98785 1681.4874 646.7259 Q 1681.4874 698.464 1733.2255 698.464 Q 1784.9635 698.464 1862.5707 724.333 L 1914.3087 750.2021 L 1914.3087 750.2021 L 1914.3087 750.2021 L 1940.1777 750.2021 Q 1940.1777 750.2021 1862.5707 801.9401 L 1810.8325 801.9401 L 1966.0468 827.80914 Q 2121.261 853.6782 2172.999 853.6782 Q 2224.737 853.6782 2276.475 853.6782 L 2354.0823 853.6782 L 2354.0823 853.6782 L 2379.9514 853.6782 L 2379.9514 853.6782 L 2379.9514 853.6782 L 2379.9514 879.54724 L 2379.9514 879.54724 L 2354.0823 879.54724 L 2354.0823 905.41626 L 2354.0823 905.41626 L 2379.9514 905.41626 L 2379.9514 905.41626 L 2379.9514 905.41626 L 2379.9514 931.28534 L 2379.9514 931.28534 L 2354.0823 931.28534 L 2354.0823 957.15436 L 2354.0823 957.15436 L 2379.9514 957.15436 L 2379.9514 957.15436 L 2379.9514 957.15436 L 2379.9514 983.0234 L 2379.9514 983.0234 L 2405.8203 983.0234 L 2405.8203 1008.8924 L 2405.8203 1008.8924 L 2431.6895 1008.8924 L 2431.6895 1034.7615 L 2431.6895 1060.6305 L 2379.9514 1060.6305 L 2302.3442 1060.6305 L 2276.475 1086.4995 L 2276.475 1086.4995 L 2276.475 1060.6305 Q 2276.475 1060.6305 2250.6062 1060.6305 L 2250.6062 1060.6305 L 2224.737 1060.6305 Q 2198.8682 1060.6305 1940.1777 1034.7615 Q 1681.4874 1034.7615 1681.4874 1060.6305 Q 1681.4874 1112.3685 1707.3564 1112.3685 L 1733.2255 1112.3685 L 1733.2255 1112.3685 Q 1733.2255 1112.3685 1603.8802 1112.3685 L 1448.666 1112.3685 L 1448.666 1086.4995 L 1448.666 1086.4995 L 1422.797 1086.4995 L 1422.797 1112.3685 L 1422.797 1112.3685 L 1396.928 1112.3685 L 1396.928 1112.3685 L 1396.928 1112.3685 L 1345.19 1138.2375 L 1293.4518 1138.2375 L 1293.4518 1164.1067 L 1293.4518 1189.9757 L 1267.5828 1189.9757 L 1267.5828 1215.8447 L 1267.5828 1215.8447 L 1293.4518 1215.8447 L 1293.4518 1215.8447 L 1293.4518 1215.8447 L 1293.4518 1241.7137 L 1293.4518 1241.7137 L 1319.3208 1241.7137 L 1319.3208 1267.5828 L 1396.928 1267.5828 L 1448.666 1267.5828 L 1448.666 1267.5828 L 1474.535 1267.5828 L 1500.4042 1267.5828 L 1552.1422 1267.5828 L 1552.1422 1293.4518 L 1552.1422 1293.4518 L 1526.2732 1293.4518 L 1500.4042 1293.4518 L 1500.4042 1319.3208 L 1500.4042 1345.19 L 1474.535 1345.19 L 1448.666 1319.3208 L 1319.3208 1319.3208 Q 1189.9757 1319.3208 1189.9757 1293.4518 Q 1164.1067 1267.5828 983.0234 1293.4518 Q 776.0711 1319.3208 750.2021 1267.5828 Q 724.333 1215.8447 672.595 1189.9757 Q 620.8569 1164.1067 491.5117 1164.1067 Q 362.1665 1164.1067 388.03555 1215.8447 Q 413.90457 1267.5828 388.03555 1293.4518 L 388.03555 1319.3208 L 336.2975 1319.3208 Q 284.5594 1319.3208 258.69037 1293.4518 L 258.69037 1293.4518 L 258.69037 1293.4518 Q 258.69037 1293.4518 232.82133 1319.3208 L 232.82133 1319.3208 L 206.95229 1319.3208 Q 206.95229 1319.3208 129.34518 1319.3208 L 51.73807 1319.3208 L 51.73807 1319.3208 L 51.73807 1319.3208 L 51.73807 1293.4518 L 51.73807 1267.5828 L 51.73807 1267.5828 L 51.73807 1267.5828 L 77.60711 1241.7137 Q 103.47614 1241.7137 129.34518 1215.8447 Q 155.21422 1164.1067 103.47614 1112.3685 Q 51.73807 1086.4995 77.60711 1008.8924 Q 103.47614 957.15436 77.60711 957.15436 Q 51.73807 957.15436 77.60711 931.28534 Q 103.47614 931.28534 103.47614 905.41626 Q 103.47614 879.54724 77.60711 879.54724 Q 51.73807 905.41626 0.0 750.2021 Q -25.869036 620.8569 0.0 620.8569 Q 25.869036 594.98785 0.0 517.38074 Q 0.0 439.77362 0.0 388.03555 Q 0.0 362.1665 25.869036 232.82133 Q 51.73807 129.34518 77.60711 129.34518 Q 103.47614 129.34518 155.21422 51.73807 z M 594.98785 698.464 Q 594.98785 646.7259 724.333 672.595 Q 879.54724 698.464 724.333 698.464 Q 594.98785 724.333 594.98785 698.464 z" svg:height="13.451899mm" draw:style-name="style-560" svg:viewBox="0.0 0.0 2431.6895 1345.19" svg:width="24.316895mm" svg:x="84.33306mm" svg:y="176.68552mm"/>
          <draw:path svg:d="M 25.869036 25.869036 L 0.0 0.0 L 206.95229 25.869036 Q 413.90457 51.73807 439.77362 25.869036 Q 465.64267 0.0 465.64267 0.0 L 465.64267 0.0 L 491.5117 0.0 L 517.38074 0.0 L 517.38074 25.869036 Q 517.38074 77.60711 569.1188 77.60711 Q 594.98785 77.60711 569.1188 181.08325 Q 569.1188 310.42844 543.24976 310.42844 L 543.24976 310.42844 L 543.24976 284.5594 Q 517.38074 284.5594 517.38074 284.5594 L 517.38074 284.5594 L 517.38074 232.82133 Q 517.38074 206.95229 491.5117 206.95229 Q 491.5117 181.08325 465.64267 232.82133 Q 465.64267 284.5594 413.90457 284.5594 Q 388.03555 284.5594 362.1665 284.5594 Q 336.2975 284.5594 206.95229 284.5594 L 77.60711 284.5594 L 77.60711 284.5594 L 51.73807 284.5594 L 51.73807 284.5594 L 51.73807 284.5594 L 25.869036 258.69037 L 0.0 232.82133 L 0.0 232.82133 L 0.0 232.82133 L 0.0 232.82133 L 0.0 232.82133 L 0.0 206.95229 L 0.0 206.95229 L 0.0 181.08325 L 0.0 181.08325 L 0.0 155.21422 L 0.0 129.34518 L 0.0 129.34518 Q 0.0 103.47614 51.73807 77.60711 Q 51.73807 51.73807 25.869036 25.869036 z" svg:height="3.1042843mm" draw:style-name="style-561" svg:viewBox="0.0 0.0 569.1188 310.42844" svg:width="5.691188mm" svg:x="156.24898mm" svg:y="83.556984mm"/>
          <draw:path svg:d="M 413.90457 1.8189894E-12 L 439.77362 1.8189894E-12 L 465.64267 1.8189894E-12 L 465.64267 1.8189894E-12 L 465.64267 25.869036 Q 465.64267 51.73807 465.64267 77.60711 L 465.64267 129.34518 L 465.64267 129.34518 L 465.64267 155.21422 L 465.64267 232.82133 Q 465.64267 336.2975 439.77362 336.2975 Q 413.90457 362.1665 388.03555 362.1665 L 388.03555 362.1665 L 362.1665 362.1665 Q 362.1665 388.03555 336.2975 388.03555 Q 310.42844 388.03555 155.21422 388.03555 Q 0.0 362.1665 0.0 336.2975 L 0.0 310.42844 L 0.0 310.42844 Q 0.0 310.42844 0.0 284.5594 L 0.0 284.5594 L 77.60711 232.82133 Q 155.21422 181.08325 155.21422 129.34518 Q 155.21422 77.60711 181.08325 77.60711 L 181.08325 77.60711 L 206.95229 77.60711 Q 232.82133 77.60711 258.69037 103.47614 Q 258.69037 129.34518 336.2975 77.60711 Q 413.90457 51.73807 413.90457 25.869036 L 413.90457 25.869036 L 413.90457 25.869036 Q 413.90457 25.869036 413.90457 1.8189894E-12 z" svg:height="3.8803554mm" draw:style-name="style-562" svg:viewBox="0.0 0.0 465.64267 388.03555" svg:width="4.6564264mm" svg:x="219.88681mm" svg:y="153.40338mm"/>
          <draw:path svg:d="M 465.64267 25.869036 L 465.64267 25.869036 L 543.24976 0.0 L 620.8569 0.0 L 672.595 25.869036 Q 750.2021 51.73807 776.0711 155.21422 Q 801.9401 232.82133 853.6782 258.69037 L 879.54724 258.69037 L 879.54724 258.69037 L 879.54724 284.5594 L 879.54724 284.5594 Q 905.41626 284.5594 905.41626 284.5594 L 905.41626 258.69037 L 931.28534 258.69037 L 957.15436 258.69037 L 957.15436 284.5594 Q 957.15436 284.5594 983.0234 284.5594 L 983.0234 284.5594 L 1034.7615 310.42844 L 1086.4995 310.42844 L 1086.4995 336.2975 Q 1112.3685 362.1665 1112.3685 413.90457 L 1112.3685 465.64267 L 1112.3685 465.64267 Q 1112.3685 491.5117 1034.7615 491.5117 L 957.15436 517.38074 L 957.15436 517.38074 Q 931.28534 491.5117 853.6782 491.5117 Q 801.9401 491.5117 750.2021 491.5117 Q 724.333 491.5117 724.333 439.77362 Q 724.333 388.03555 569.1188 388.03555 L 413.90457 388.03555 L 413.90457 439.77362 Q 439.77362 465.64267 439.77362 491.5117 L 439.77362 517.38074 L 439.77362 543.24976 L 439.77362 569.1188 L 413.90457 569.1188 L 388.03555 543.24976 L 336.2975 543.24976 Q 310.42844 543.24976 206.95229 491.5117 L 103.47614 491.5117 L 103.47614 465.64267 L 77.60711 465.64267 L 77.60711 465.64267 L 77.60711 439.77362 L 77.60711 439.77362 L 77.60711 439.77362 L 51.73807 413.90457 L 51.73807 388.03555 L 25.869036 388.03555 L 3.6379788E-12 388.03555 L 3.6379788E-12 388.03555 L 3.6379788E-12 388.03555 L 3.6379788E-12 362.1665 L 25.869036 362.1665 L 25.869036 336.2975 L 25.869036 336.2975 L 3.6379788E-12 336.2975 L 3.6379788E-12 336.2975 L 3.6379788E-12 310.42844 L 3.6379788E-12 310.42844 L 25.869036 310.42844 L 51.73807 336.2975 L 51.73807 336.2975 L 77.60711 336.2975 L 77.60711 310.42844 L 77.60711 284.5594 L 103.47614 232.82133 Q 129.34518 155.21422 206.95229 129.34518 Q 284.5594 129.34518 284.5594 129.34518 L 284.5594 129.34518 L 310.42844 129.34518 Q 336.2975 129.34518 362.1665 103.47614 L 362.1665 77.60711 L 413.90457 51.73807 Q 465.64267 25.869036 465.64267 25.869036 L 465.64267 25.869036 L 465.64267 25.869036 z M 129.34518 362.1665 Q 129.34518 336.2975 155.21422 336.2975 Q 181.08325 336.2975 181.08325 362.1665 Q 181.08325 388.03555 155.21422 388.03555 Q 129.34518 388.03555 129.34518 362.1665 z" svg:height="5.691188mm" draw:style-name="style-563" svg:viewBox="0.0 0.0 1112.3685 569.1188" svg:width="11.123686mm" svg:x="273.43573mm" svg:y="97.00889mm"/>
          <draw:path svg:d="M 517.38074 77.60711 L 517.38074 103.47614 L 491.5117 103.47614 Q 491.5117 129.34518 491.5117 129.34518 L 491.5117 129.34518 L 491.5117 129.34518 Q 491.5117 129.34518 465.64267 155.21422 Q 439.77362 155.21422 439.77362 181.08325 Q 439.77362 232.82133 388.03555 232.82133 Q 336.2975 232.82133 336.2975 284.5594 L 336.2975 310.42844 L 336.2975 310.42844 Q 310.42844 284.5594 284.5594 310.42844 L 258.69037 336.2975 L 258.69037 336.2975 Q 232.82133 310.42844 232.82133 284.5594 L 232.82133 284.5594 L 232.82133 284.5594 Q 232.82133 284.5594 258.69037 232.82133 Q 284.5594 181.08325 206.95229 155.21422 L 129.34518 129.34518 L 129.34518 129.34518 L 129.34518 129.34518 L 103.47614 129.34518 L 103.47614 129.34518 L 51.73807 103.47614 Q 0.0 103.47614 0.0 51.73807 L 0.0 0.0 L 25.869036 0.0 Q 77.60711 -25.869036 181.08325 25.869036 Q 258.69037 25.869036 336.2975 25.869036 Q 413.90457 -25.869036 413.90457 25.869036 Q 413.90457 25.869036 465.64267 51.73807 Q 517.38074 51.73807 517.38074 77.60711 z" svg:height="3.3629746mm" draw:style-name="style-564" svg:viewBox="0.0 0.0 517.38074 336.2975" svg:width="5.173807mm" svg:x="259.46643mm" svg:y="105.28698mm"/>
          <draw:path svg:d="M 3699.2722 -1.8189894E-12 L 3725.1414 -1.8189894E-12 L 3725.1414 -1.8189894E-12 L 3725.1414 25.869036 L 3751.0103 25.869036 L 3776.8794 25.869036 L 3802.7483 25.869036 L 3828.6174 25.869036 L 3854.4863 25.869036 L 3880.3555 25.869036 L 3880.3555 51.73807 L 3906.2246 51.73807 L 3906.2246 51.73807 L 3906.2246 77.60711 L 3906.2246 77.60711 L 3906.2246 77.60711 L 3880.3555 103.47614 L 3880.3555 129.34518 L 3957.9626 129.34518 L 4035.5696 129.34518 L 4035.5696 129.34518 Q 4035.5696 129.34518 3906.2246 155.21422 L 3802.7483 181.08325 L 3802.7483 181.08325 Q 3802.7483 181.08325 3776.8794 181.08325 L 3776.8794 206.95229 L 3699.2722 206.95229 Q 3595.7961 232.82133 3337.1057 258.69037 L 3052.5464 284.5594 L 2974.9392 310.42844 L 2897.332 336.2975 L 2871.4631 336.2975 L 2845.594 336.2975 L 2638.6416 336.2975 L 2431.6895 336.2975 L 2405.8203 362.1665 L 2405.8203 362.1665 L 2354.0823 362.1665 Q 2328.2134 388.03555 2095.3918 465.64267 L 1888.4397 543.24976 L 1655.6183 543.24976 L 1422.797 543.24976 L 1422.797 569.1188 L 1396.928 569.1188 L 1319.3208 569.1188 Q 1241.7137 594.98785 1112.3685 594.98785 L 1008.8924 594.98785 L 1008.8924 620.8569 L 1008.8924 620.8569 L 801.9401 620.8569 L 569.1188 620.8569 L 543.24976 620.8569 Q 517.38074 594.98785 491.5117 594.98785 L 439.77362 569.1188 L 439.77362 569.1188 Q 413.90457 543.24976 336.2975 543.24976 Q 258.69037 491.5117 232.82133 569.1188 L 232.82133 620.8569 L 232.82133 620.8569 Q 232.82133 646.7259 129.34518 646.7259 L 51.73807 646.7259 L 51.73807 646.7259 L 51.73807 620.8569 L 51.73807 594.98785 L 51.73807 543.24976 L 51.73807 543.24976 L 25.869036 517.38074 L 25.869036 517.38074 L 25.869036 517.38074 L 25.869036 491.5117 L 25.869036 491.5117 L 0.0 491.5117 L 0.0 491.5117 L 0.0 491.5117 L 0.0 465.64267 L 25.869036 465.64267 L 25.869036 439.77362 L 25.869036 439.77362 L 25.869036 439.77362 L 77.60711 439.77362 L 129.34518 439.77362 L 594.98785 413.90457 L 1086.4995 413.90457 L 1164.1067 413.90457 L 1241.7137 388.03555 L 1319.3208 388.03555 Q 1396.928 388.03555 1396.928 362.1665 L 1396.928 362.1665 L 1526.2732 362.1665 L 1681.4874 362.1665 L 1681.4874 336.2975 Q 1681.4874 310.42844 1629.7493 258.69037 L 1629.7493 206.95229 L 1629.7493 206.95229 L 1629.7493 181.08325 L 1655.6183 181.08325 L 1681.4874 181.08325 L 1681.4874 206.95229 L 1681.4874 206.95229 L 1707.3564 206.95229 L 1707.3564 232.82133 L 1784.9635 284.5594 Q 1888.4397 336.2975 2198.8682 284.5594 Q 2509.2966 232.82133 2561.0347 206.95229 L 2612.7727 181.08325 L 2664.5107 181.08325 L 2742.118 181.08325 L 2767.9868 181.08325 Q 2767.9868 181.08325 2767.9868 155.21422 L 2767.9868 155.21422 L 2819.7249 129.34518 Q 2871.4631 129.34518 2897.332 129.34518 L 2897.332 129.34518 L 2974.9392 129.34518 L 3078.4153 129.34518 L 3311.2366 77.60711 Q 3544.058 51.73807 3544.058 51.73807 L 3544.058 51.73807 L 3544.058 51.73807 Q 3569.927 25.869036 3569.927 25.869036 L 3569.927 25.869036 L 3621.665 25.869036 Q 3673.403 25.869036 3699.2722 -1.8189894E-12 z" svg:height="6.467259mm" draw:style-name="style-565" svg:viewBox="0.0 0.0 4035.5696 646.7259" svg:width="40.355698mm" svg:x="53.548904mm" svg:y="148.74696mm"/>
          <draw:path svg:d="M 155.21422 51.73807 L 155.21422 0.0 L 362.1665 51.73807 Q 569.1188 103.47614 594.98785 129.34518 Q 620.8569 181.08325 646.7259 181.08325 L 646.7259 181.08325 L 646.7259 362.1665 Q 646.7259 569.1188 672.595 543.24976 Q 724.333 517.38074 724.333 543.24976 Q 724.333 569.1188 698.464 646.7259 L 698.464 724.333 L 672.595 724.333 Q 672.595 724.333 672.595 750.2021 L 672.595 750.2021 L 672.595 776.0711 L 672.595 776.0711 L 646.7259 776.0711 L 646.7259 776.0711 L 646.7259 801.9401 L 620.8569 801.9401 L 620.8569 801.9401 L 620.8569 827.80914 L 620.8569 827.80914 L 620.8569 827.80914 L 594.98785 853.6782 L 569.1188 879.54724 L 569.1188 879.54724 L 569.1188 879.54724 L 569.1188 905.41626 Q 569.1188 905.41626 543.24976 931.28534 L 543.24976 931.28534 L 465.64267 931.28534 Q 413.90457 931.28534 413.90457 905.41626 Q 413.90457 879.54724 362.1665 853.6782 Q 310.42844 827.80914 206.95229 827.80914 Q 129.34518 827.80914 103.47614 827.80914 Q 103.47614 853.6782 77.60711 853.6782 L 51.73807 853.6782 L 51.73807 827.80914 Q 51.73807 801.9401 25.869036 776.0711 L -3.6379788E-12 776.0711 L -3.6379788E-12 750.2021 L -3.6379788E-12 750.2021 L 51.73807 750.2021 Q 77.60711 750.2021 51.73807 698.464 L 51.73807 646.7259 L 51.73807 620.8569 Q 51.73807 594.98785 103.47614 543.24976 Q 103.47614 491.5117 129.34518 362.1665 Q 129.34518 232.82133 103.47614 232.82133 Q 77.60711 206.95229 103.47614 206.95229 Q 155.21422 206.95229 155.21422 155.21422 Q 155.21422 103.47614 155.21422 51.73807 z" svg:height="9.312853mm" draw:style-name="style-566" svg:viewBox="0.0 0.0 724.333 931.28534" svg:width="7.24333mm" svg:x="283.00726mm" svg:y="154.17946mm"/>
          <draw:path svg:d="M 827.80914 0.0 L 853.6782 0.0 L 905.41626 25.869036 Q 957.15436 25.869036 983.0234 51.73807 L 1008.8924 77.60711 L 1060.6305 77.60711 Q 1138.2375 103.47614 1138.2375 77.60711 L 1138.2375 51.73807 L 1164.1067 51.73807 Q 1189.9757 51.73807 1189.9757 77.60711 L 1189.9757 129.34518 L 1138.2375 129.34518 Q 1060.6305 129.34518 1034.7615 155.21422 L 1008.8924 181.08325 L 1008.8924 181.08325 Q 983.0234 155.21422 905.41626 129.34518 Q 827.80914 103.47614 827.80914 129.34518 Q 827.80914 181.08325 801.9401 181.08325 Q 750.2021 206.95229 724.333 232.82133 Q 724.333 284.5594 698.464 336.2975 Q 698.464 413.90457 724.333 413.90457 Q 776.0711 413.90457 776.0711 439.77362 L 750.2021 491.5117 L 750.2021 491.5117 Q 750.2021 491.5117 724.333 491.5117 L 672.595 491.5117 L 672.595 491.5117 L 672.595 491.5117 L 646.7259 491.5117 Q 646.7259 491.5117 569.1188 491.5117 Q 465.64267 491.5117 413.90457 439.77362 Q 388.03555 439.77362 362.1665 439.77362 Q 336.2975 439.77362 310.42844 439.77362 L 258.69037 439.77362 L 206.95229 413.90457 L 129.34518 388.03555 L 103.47614 388.03555 L 51.73807 388.03555 L 51.73807 388.03555 L 25.869036 388.03555 L 25.869036 362.1665 L 0.0 362.1665 L 0.0 362.1665 L 0.0 362.1665 L 0.0 336.2975 L 0.0 310.42844 L 25.869036 310.42844 L 51.73807 284.5594 L 51.73807 284.5594 L 77.60711 284.5594 L 77.60711 284.5594 L 77.60711 284.5594 L 77.60711 310.42844 L 103.47614 310.42844 L 103.47614 310.42844 L 103.47614 284.5594 L 103.47614 284.5594 L 103.47614 284.5594 L 129.34518 284.5594 L 129.34518 284.5594 L 129.34518 258.69037 L 155.21422 258.69037 L 155.21422 258.69037 L 155.21422 284.5594 L 155.21422 284.5594 L 155.21422 284.5594 L 206.95229 258.69037 Q 258.69037 232.82133 258.69037 258.69037 Q 258.69037 284.5594 284.5594 232.82133 Q 284.5594 206.95229 439.77362 155.21422 Q 594.98785 129.34518 698.464 77.60711 Q 801.9401 25.869036 827.80914 0.0 z" svg:height="4.915117mm" draw:style-name="style-567" svg:viewBox="0.0 0.0 1189.9757 491.5117" svg:width="11.899756mm" svg:x="136.07114mm" svg:y="109.426025mm"/>
          <draw:path svg:d="M 0.0 25.869036 L 0.0 0.0 L 181.08325 0.0 Q 336.2975 0.0 336.2975 0.0 L 336.2975 0.0 L 336.2975 0.0 L 362.1665 0.0 L 362.1665 0.0 L 362.1665 0.0 L 362.1665 25.869036 L 388.03555 25.869036 L 388.03555 25.869036 L 388.03555 51.73807 L 388.03555 51.73807 L 388.03555 51.73807 L 413.90457 51.73807 L 413.90457 51.73807 L 439.77362 77.60711 L 465.64267 103.47614 L 465.64267 103.47614 L 491.5117 103.47614 L 491.5117 155.21422 Q 491.5117 181.08325 491.5117 206.95229 L 491.5117 206.95229 L 491.5117 258.69037 Q 491.5117 284.5594 491.5117 284.5594 L 491.5117 310.42844 L 543.24976 310.42844 Q 569.1188 310.42844 569.1188 336.2975 L 569.1188 336.2975 L 569.1188 362.1665 Q 543.24976 362.1665 543.24976 362.1665 L 543.24976 362.1665 L 543.24976 362.1665 Q 517.38074 362.1665 465.64267 310.42844 Q 413.90457 310.42844 388.03555 258.69037 Q 388.03555 206.95229 336.2975 206.95229 Q 284.5594 206.95229 206.95229 181.08325 Q 129.34518 155.21422 129.34518 129.34518 Q 129.34518 103.47614 77.60711 103.47614 Q 25.869036 77.60711 25.869036 51.73807 L 0.0 25.869036 L 0.0 25.869036 z" svg:height="3.621665mm" draw:style-name="style-568" svg:viewBox="0.0 0.0 569.1188 362.1665" svg:width="5.691188mm" svg:x="252.2231mm" svg:y="106.06305mm"/>
          <draw:path svg:d="M 0.0 0.0 L 0.0 0.0 L 646.7259 0.0 Q 1293.4518 0.0 1396.928 0.0 L 1500.4042 0.0 L 1526.2732 0.0 L 1578.0112 0.0 L 1578.0112 0.0 L 1578.0112 0.0 L 1578.0112 0.0 L 1603.8802 0.0 L 1603.8802 0.0 Q 1603.8802 0.0 1629.7493 25.869036 L 1629.7493 25.869036 L 1681.4874 51.73807 Q 1707.3564 51.73807 1681.4874 77.60711 L 1629.7493 77.60711 L 1629.7493 103.47614 L 1629.7493 129.34518 L 1707.3564 129.34518 L 1784.9635 155.21422 L 1836.7015 155.21422 L 1862.5707 155.21422 L 1862.5707 181.08325 L 1862.5707 206.95229 L 1836.7015 206.95229 L 1784.9635 206.95229 L 1784.9635 232.82133 L 1784.9635 258.69037 L 1759.0945 258.69037 L 1733.2255 258.69037 L 1578.0112 232.82133 Q 1396.928 206.95229 1008.8924 206.95229 L 620.8569 206.95229 L 620.8569 206.95229 L 620.8569 206.95229 L 620.8569 181.08325 L 646.7259 181.08325 L 646.7259 181.08325 L 646.7259 155.21422 L 646.7259 155.21422 L 646.7259 155.21422 L 672.595 155.21422 L 672.595 155.21422 L 594.98785 129.34518 Q 543.24976 103.47614 543.24976 103.47614 Q 543.24976 103.47614 362.1665 103.47614 L 181.08325 103.47614 L 181.08325 77.60711 L 181.08325 77.60711 L 181.08325 77.60711 L 181.08325 77.60711 L 206.95229 77.60711 L 206.95229 51.73807 L 129.34518 51.73807 Q 77.60711 51.73807 25.869036 25.869036 L 0.0 25.869036 L 0.0 0.0 z" svg:height="2.5869036mm" draw:style-name="style-569" svg:viewBox="0.0 0.0 1862.5707 258.69037" svg:width="18.625706mm" svg:x="74.76151mm" svg:y="61.050926mm"/>
          <draw:path svg:d="M 25.869036 51.73807 L 51.73807 25.869036 L 206.95229 25.869036 Q 362.1665 25.869036 388.03555 0.0 L 413.90457 0.0 L 413.90457 25.869036 Q 413.90457 77.60711 413.90457 77.60711 Q 413.90457 129.34518 413.90457 155.21422 Q 388.03555 181.08325 388.03555 181.08325 Q 413.90457 181.08325 413.90457 232.82133 L 413.90457 258.69037 L 388.03555 284.5594 Q 388.03555 310.42844 362.1665 310.42844 Q 336.2975 336.2975 336.2975 336.2975 L 336.2975 336.2975 L 258.69037 336.2975 Q 181.08325 336.2975 181.08325 284.5594 Q 181.08325 258.69037 103.47614 258.69037 Q 51.73807 258.69037 25.869036 181.08325 L 0.0 129.34518 L 0.0 103.47614 Q 0.0 77.60711 25.869036 51.73807 z" svg:height="3.3629746mm" draw:style-name="style-570" svg:viewBox="0.0 0.0 413.90457 336.2975" svg:width="4.1390457mm" svg:x="65.70735mm" svg:y="103.21745mm"/>
          <draw:path svg:d="M 931.28534 25.869036 L 931.28534 25.869036 L 931.28534 25.869036 L 905.41626 25.869036 L 905.41626 25.869036 L 905.41626 25.869036 L 879.54724 51.73807 L 853.6782 77.60711 L 853.6782 77.60711 L 853.6782 77.60711 L 853.6782 103.47614 L 853.6782 129.34518 L 853.6782 129.34518 L 853.6782 155.21422 L 672.595 232.82133 Q 491.5117 284.5594 388.03555 336.2975 Q 284.5594 388.03555 284.5594 413.90457 L 258.69037 413.90457 L 258.69037 388.03555 Q 232.82133 388.03555 232.82133 388.03555 L 232.82133 362.1665 L 232.82133 362.1665 L 258.69037 336.2975 L 258.69037 336.2975 L 284.5594 336.2975 L 284.5594 336.2975 L 284.5594 336.2975 L 284.5594 310.42844 L 284.5594 310.42844 L 310.42844 310.42844 L 310.42844 284.5594 L 232.82133 284.5594 L 155.21422 284.5594 L 129.34518 258.69037 L 77.60711 232.82133 L 25.869036 232.82133 L 0.0 232.82133 L 0.0 206.95229 L 25.869036 206.95229 L 25.869036 206.95229 L 25.869036 181.08325 L 25.869036 181.08325 L 25.869036 181.08325 L 51.73807 181.08325 L 51.73807 181.08325 L 51.73807 155.21422 L 51.73807 155.21422 L 103.47614 155.21422 L 155.21422 129.34518 L 388.03555 129.34518 Q 620.8569 77.60711 620.8569 77.60711 L 620.8569 77.60711 L 672.595 25.869036 Q 724.333 -25.869036 827.80914 0.0 Q 931.28534 25.869036 931.28534 25.869036 z" svg:height="4.1390457mm" draw:style-name="style-571" svg:viewBox="0.0 0.0 931.28534 413.90457" svg:width="9.312853mm" svg:x="33.371056mm" svg:y="120.29102mm"/>
          <draw:path svg:d="M 336.2975 0.0 L 388.03555 0.0 L 413.90457 25.869036 Q 439.77362 51.73807 465.64267 51.73807 Q 491.5117 51.73807 491.5117 103.47614 Q 491.5117 155.21422 620.8569 129.34518 Q 776.0711 103.47614 827.80914 103.47614 Q 879.54724 77.60711 879.54724 103.47614 Q 879.54724 129.34518 905.41626 129.34518 L 905.41626 129.34518 L 905.41626 129.34518 L 905.41626 155.21422 L 905.41626 155.21422 L 931.28534 155.21422 L 931.28534 155.21422 L 931.28534 181.08325 L 905.41626 181.08325 L 905.41626 206.95229 L 931.28534 206.95229 L 983.0234 206.95229 L 983.0234 232.82133 L 983.0234 232.82133 L 776.0711 232.82133 Q 569.1188 258.69037 362.1665 258.69037 L 181.08325 258.69037 L 155.21422 258.69037 L 129.34518 258.69037 L 103.47614 258.69037 L 51.73807 258.69037 L 51.73807 258.69037 L 51.73807 258.69037 L 25.869036 232.82133 L 0.0 232.82133 L 0.0 206.95229 L 0.0 181.08325 L 25.869036 181.08325 L 25.869036 155.21422 L 51.73807 155.21422 L 51.73807 155.21422 L 51.73807 155.21422 L 51.73807 155.21422 L 77.60711 155.21422 L 77.60711 155.21422 L 77.60711 129.34518 L 103.47614 129.34518 L 103.47614 129.34518 L 103.47614 155.21422 L 155.21422 155.21422 L 181.08325 155.21422 L 258.69037 155.21422 Q 310.42844 155.21422 310.42844 103.47614 Q 310.42844 25.869036 284.5594 25.869036 Q 284.5594 0.0 336.2975 0.0 z" svg:height="2.5869036mm" draw:style-name="style-572" svg:viewBox="0.0 0.0 983.0234 258.69037" svg:width="9.830234mm" svg:x="201.26111mm" svg:y="63.12045mm"/>
          <draw:path svg:d="M 25.869036 25.869036 L 25.869036 -3.6379788E-12 L 51.73807 -3.6379788E-12 Q 77.60711 25.869036 77.60711 25.869036 L 77.60711 25.869036 L 103.47614 25.869036 L 103.47614 25.869036 L 206.95229 25.869036 Q 310.42844 25.869036 517.38074 77.60711 Q 724.333 77.60711 750.2021 51.73807 Q 750.2021 25.869036 776.0711 25.869036 Q 801.9401 25.869036 801.9401 77.60711 Q 801.9401 129.34518 853.6782 103.47614 Q 905.41626 103.47614 905.41626 103.47614 L 905.41626 103.47614 L 905.41626 103.47614 Q 905.41626 129.34518 931.28534 129.34518 L 957.15436 129.34518 L 957.15436 129.34518 L 957.15436 129.34518 L 983.0234 129.34518 L 983.0234 129.34518 L 983.0234 155.21422 L 1008.8924 155.21422 L 1008.8924 155.21422 L 1008.8924 181.08325 L 1034.7615 232.82133 Q 1060.6305 284.5594 1060.6305 310.42844 L 1060.6305 336.2975 L 1060.6305 336.2975 Q 1060.6305 336.2975 1034.7615 336.2975 L 1034.7615 362.1665 L 1034.7615 362.1665 Q 1008.8924 362.1665 827.80914 388.03555 L 646.7259 439.77362 L 620.8569 439.77362 L 594.98785 439.77362 L 569.1188 439.77362 L 543.24976 439.77362 L 517.38074 439.77362 L 491.5117 439.77362 L 439.77362 439.77362 Q 362.1665 439.77362 336.2975 465.64267 Q 284.5594 491.5117 155.21422 491.5117 L 25.869036 491.5117 L 25.869036 491.5117 L 25.869036 491.5117 L 51.73807 491.5117 L 51.73807 491.5117 L 77.60711 465.64267 L 103.47614 439.77362 L 129.34518 439.77362 L 155.21422 439.77362 L 155.21422 413.90457 L 155.21422 388.03555 L 129.34518 388.03555 L 103.47614 388.03555 L 77.60711 388.03555 L 51.73807 388.03555 L 51.73807 388.03555 Q 77.60711 388.03555 77.60711 388.03555 Q 77.60711 362.1665 77.60711 336.2975 L 51.73807 336.2975 L 25.869036 310.42844 L 0.0 284.5594 L 77.60711 284.5594 L 181.08325 284.5594 L 181.08325 232.82133 L 181.08325 181.08325 L 206.95229 181.08325 L 206.95229 181.08325 L 206.95229 155.21422 L 181.08325 155.21422 L 181.08325 155.21422 L 181.08325 129.34518 L 129.34518 129.34518 Q 77.60711 129.34518 77.60711 103.47614 Q 77.60711 103.47614 51.73807 77.60711 L 25.869036 51.73807 L 25.869036 25.869036 z" svg:height="4.915117mm" draw:style-name="style-573" svg:viewBox="0.0 0.0 1060.6305 491.5117" svg:width="10.606305mm" svg:x="76.31366mm" svg:y="164.26839mm"/>
          <draw:path svg:d="M 517.38074 0.0 L 517.38074 0.0 L 517.38074 25.869036 Q 543.24976 77.60711 543.24976 129.34518 L 543.24976 155.21422 L 569.1188 155.21422 L 569.1188 181.08325 L 594.98785 181.08325 Q 620.8569 181.08325 620.8569 206.95229 L 594.98785 232.82133 L 594.98785 232.82133 L 594.98785 232.82133 L 620.8569 258.69037 L 646.7259 258.69037 L 672.595 258.69037 Q 698.464 258.69037 698.464 336.2975 L 698.464 413.90457 L 724.333 439.77362 L 724.333 491.5117 L 698.464 491.5117 L 672.595 491.5117 L 672.595 517.38074 L 672.595 517.38074 L 672.595 543.24976 L 646.7259 543.24976 L 646.7259 543.24976 L 646.7259 543.24976 L 646.7259 569.1188 L 646.7259 569.1188 L 620.8569 569.1188 L 620.8569 594.98785 L 620.8569 594.98785 L 620.8569 594.98785 L 620.8569 594.98785 Q 620.8569 594.98785 594.98785 594.98785 Q 543.24976 594.98785 543.24976 620.8569 Q 517.38074 646.7259 491.5117 646.7259 L 465.64267 646.7259 L 465.64267 594.98785 Q 465.64267 543.24976 439.77362 543.24976 Q 388.03555 543.24976 388.03555 517.38074 Q 388.03555 491.5117 336.2975 517.38074 Q 310.42844 543.24976 258.69037 517.38074 L 206.95229 491.5117 L 206.95229 439.77362 Q 181.08325 388.03555 181.08325 336.2975 Q 181.08325 310.42844 155.21422 310.42844 Q 129.34518 310.42844 129.34518 284.5594 L 129.34518 258.69037 L 103.47614 258.69037 L 103.47614 284.5594 L 103.47614 284.5594 L 77.60711 284.5594 L 77.60711 284.5594 L 77.60711 284.5594 L 77.60711 284.5594 L 51.73807 284.5594 L 51.73807 258.69037 L 25.869036 258.69037 L 25.869036 258.69037 L 25.869036 258.69037 L 25.869036 258.69037 L 25.869036 232.82133 L 25.869036 232.82133 L 25.869036 232.82133 L 25.869036 232.82133 L 25.869036 206.95229 L 25.869036 206.95229 L 25.869036 181.08325 L 25.869036 181.08325 L 25.869036 181.08325 L 0.0 181.08325 L 0.0 181.08325 L 0.0 155.21422 L 25.869036 155.21422 L 25.869036 155.21422 L 25.869036 129.34518 L 77.60711 129.34518 L 103.47614 129.34518 L 232.82133 129.34518 Q 336.2975 155.21422 336.2975 129.34518 Q 362.1665 77.60711 413.90457 77.60711 Q 491.5117 51.73807 491.5117 25.869036 Q 491.5117 0.0 517.38074 0.0 z M 439.77362 491.5117 Q 439.77362 491.5117 439.77362 465.64267 Q 439.77362 465.64267 439.77362 491.5117 Q 439.77362 491.5117 439.77362 491.5117 z" svg:height="6.467259mm" draw:style-name="style-574" svg:viewBox="0.0 0.0 724.333 646.7259" svg:width="7.24333mm" svg:x="217.5586mm" svg:y="94.42198mm"/>
          <draw:path svg:d="M 517.38074 103.47614 L 517.38074 103.47614 L 517.38074 232.82133 Q 517.38074 362.1665 491.5117 362.1665 Q 491.5117 388.03555 491.5117 388.03555 L 491.5117 388.03555 L 465.64267 388.03555 L 465.64267 388.03555 L 465.64267 388.03555 Q 465.64267 362.1665 439.77362 336.2975 Q 413.90457 336.2975 413.90457 388.03555 Q 413.90457 413.90457 388.03555 413.90457 Q 362.1665 439.77362 362.1665 388.03555 Q 336.2975 362.1665 258.69037 388.03555 Q 206.95229 439.77362 181.08325 413.90457 Q 155.21422 413.90457 206.95229 362.1665 Q 206.95229 310.42844 181.08325 310.42844 L 155.21422 310.42844 L 129.34518 310.42844 L 129.34518 284.5594 L 129.34518 284.5594 L 103.47614 284.5594 L 103.47614 284.5594 L 103.47614 284.5594 L 51.73807 258.69037 L 0.0 232.82133 L 0.0 232.82133 L 0.0 232.82133 L 0.0 232.82133 L 0.0 232.82133 L 0.0 206.95229 L 0.0 206.95229 L 25.869036 181.08325 L 25.869036 155.21422 L 51.73807 155.21422 L 77.60711 129.34518 L 77.60711 129.34518 L 103.47614 129.34518 L 103.47614 129.34518 L 103.47614 129.34518 L 129.34518 129.34518 L 155.21422 129.34518 L 155.21422 129.34518 L 155.21422 129.34518 L 181.08325 129.34518 L 181.08325 129.34518 L 284.5594 129.34518 Q 362.1665 103.47614 388.03555 51.73807 Q 413.90457 25.869036 439.77362 0.0 Q 465.64267 0.0 465.64267 51.73807 Q 491.5117 77.60711 517.38074 103.47614 z M 77.60711 206.95229 Q 77.60711 181.08325 77.60711 181.08325 Q 103.47614 181.08325 103.47614 181.08325 Q 103.47614 206.95229 77.60711 206.95229 z" svg:height="4.1390457mm" draw:style-name="style-575" svg:viewBox="0.0 0.0 517.38074 413.90457" svg:width="5.173807mm" svg:x="146.41875mm" svg:y="86.66127mm"/>
          <draw:path svg:d="M 413.90457 77.60711 L 439.77362 77.60711 L 439.77362 77.60711 L 439.77362 103.47614 L 439.77362 103.47614 L 465.64267 103.47614 L 465.64267 129.34518 L 465.64267 155.21422 L 439.77362 155.21422 L 439.77362 155.21422 L 439.77362 181.08325 L 465.64267 181.08325 L 465.64267 181.08325 L 465.64267 206.95229 L 491.5117 206.95229 L 517.38074 206.95229 L 517.38074 232.82133 L 517.38074 232.82133 L 543.24976 232.82133 Q 543.24976 258.69037 543.24976 258.69037 L 569.1188 258.69037 L 594.98785 258.69037 Q 620.8569 258.69037 646.7259 258.69037 L 646.7259 284.5594 L 646.7259 284.5594 Q 646.7259 310.42844 620.8569 310.42844 L 569.1188 336.2975 L 569.1188 362.1665 L 569.1188 388.03555 L 543.24976 388.03555 L 543.24976 362.1665 L 517.38074 362.1665 L 491.5117 362.1665 L 491.5117 388.03555 L 465.64267 388.03555 L 465.64267 413.90457 L 465.64267 465.64267 L 465.64267 465.64267 L 439.77362 465.64267 L 362.1665 465.64267 Q 310.42844 465.64267 284.5594 439.77362 Q 258.69037 439.77362 181.08325 413.90457 Q 129.34518 362.1665 103.47614 336.2975 Q 103.47614 310.42844 51.73807 310.42844 L 25.869036 284.5594 L 25.869036 258.69037 L 51.73807 206.95229 L 51.73807 206.95229 L 51.73807 181.08325 L 25.869036 181.08325 L 25.869036 155.21422 L 25.869036 155.21422 L 0.0 155.21422 L 0.0 103.47614 L 0.0 51.73807 L 25.869036 51.73807 L 51.73807 51.73807 L 51.73807 103.47614 L 51.73807 129.34518 L 77.60711 129.34518 Q 103.47614 129.34518 129.34518 77.60711 Q 155.21422 25.869036 206.95229 51.73807 Q 258.69037 51.73807 310.42844 0.0 Q 362.1665 -25.869036 362.1665 25.869036 Q 362.1665 77.60711 413.90457 77.60711 z M 155.21422 310.42844 Q 155.21422 284.5594 181.08325 310.42844 Q 206.95229 310.42844 181.08325 310.42844 Q 155.21422 336.2975 155.21422 310.42844 z" svg:height="4.6564264mm" draw:style-name="style-576" svg:viewBox="0.0 0.0 646.7259 465.64267" svg:width="6.467259mm" svg:x="111.236855mm" svg:y="83.81568mm"/>
          <draw:path svg:d="M 672.595 129.34518 L 698.464 129.34518 L 724.333 129.34518 L 724.333 129.34518 L 724.333 129.34518 L 724.333 155.21422 L 724.333 181.08325 Q 724.333 181.08325 698.464 181.08325 L 698.464 181.08325 L 672.595 284.5594 Q 620.8569 362.1665 569.1188 362.1665 Q 543.24976 362.1665 569.1188 439.77362 Q 569.1188 491.5117 569.1188 543.24976 L 569.1188 569.1188 L 517.38074 569.1188 L 465.64267 569.1188 L 439.77362 569.1188 L 413.90457 569.1188 L 388.03555 569.1188 Q 362.1665 543.24976 310.42844 517.38074 Q 258.69037 465.64267 232.82133 439.77362 Q 181.08325 439.77362 155.21422 439.77362 L 103.47614 439.77362 L 103.47614 439.77362 Q 103.47614 413.90457 51.73807 388.03555 Q 51.73807 336.2975 51.73807 336.2975 Q 77.60711 310.42844 77.60711 284.5594 Q 103.47614 258.69037 77.60711 232.82133 Q 51.73807 232.82133 51.73807 181.08325 Q 51.73807 155.21422 25.869036 129.34518 L 0.0 129.34518 L 0.0 103.47614 L 0.0 77.60711 L 51.73807 77.60711 L 77.60711 77.60711 L 77.60711 51.73807 L 103.47614 51.73807 L 103.47614 51.73807 L 103.47614 25.869036 L 155.21422 0.0 Q 206.95229 -25.869036 155.21422 25.869036 Q 129.34518 77.60711 206.95229 103.47614 Q 284.5594 129.34518 284.5594 103.47614 Q 284.5594 77.60711 413.90457 129.34518 Q 569.1188 155.21422 569.1188 129.34518 Q 594.98785 77.60711 620.8569 129.34518 Q 620.8569 155.21422 646.7259 155.21422 Q 672.595 129.34518 672.595 129.34518 z" svg:height="5.691188mm" draw:style-name="style-577" svg:viewBox="0.0 0.0 724.333 569.1188" svg:width="7.24333mm" svg:x="227.64752mm" svg:y="115.63459mm"/>
          <draw:path svg:d="M 517.38074 25.869036 L 543.24976 25.869036 L 543.24976 0.0 L 569.1188 0.0 L 646.7259 25.869036 Q 750.2021 25.869036 750.2021 77.60711 Q 750.2021 129.34518 776.0711 129.34518 Q 801.9401 155.21422 827.80914 155.21422 Q 853.6782 181.08325 905.41626 181.08325 L 983.0234 181.08325 L 1008.8924 181.08325 L 1008.8924 181.08325 L 1008.8924 181.08325 L 1008.8924 206.95229 L 1008.8924 206.95229 Q 983.0234 232.82133 853.6782 232.82133 L 724.333 232.82133 L 724.333 258.69037 L 750.2021 284.5594 L 750.2021 310.42844 L 750.2021 336.2975 L 750.2021 336.2975 L 724.333 336.2975 L 698.464 336.2975 Q 698.464 336.2975 698.464 362.1665 L 698.464 362.1665 L 672.595 362.1665 L 672.595 336.2975 L 672.595 336.2975 Q 646.7259 336.2975 646.7259 336.2975 L 646.7259 336.2975 L 646.7259 362.1665 L 646.7259 362.1665 L 620.8569 362.1665 L 620.8569 388.03555 L 594.98785 388.03555 L 569.1188 388.03555 L 569.1188 362.1665 Q 594.98785 336.2975 594.98785 310.42844 Q 594.98785 284.5594 439.77362 284.5594 L 284.5594 258.69037 L 284.5594 232.82133 L 284.5594 232.82133 L 258.69037 206.95229 Q 258.69037 181.08325 181.08325 181.08325 L 103.47614 181.08325 L 103.47614 155.21422 L 129.34518 155.21422 L 129.34518 129.34518 L 129.34518 103.47614 L 77.60711 103.47614 L 25.869036 77.60711 L 25.869036 77.60711 L 25.869036 77.60711 L 0.0 77.60711 Q 0.0 77.60711 25.869036 51.73807 L 77.60711 51.73807 L 103.47614 51.73807 Q 129.34518 51.73807 181.08325 25.869036 Q 232.82133 25.869036 362.1665 25.869036 Q 491.5117 25.869036 517.38074 25.869036 z M 672.595 103.47614 Q 672.595 77.60711 672.595 77.60711 Q 698.464 77.60711 698.464 77.60711 Q 698.464 103.47614 672.595 103.47614 z" svg:height="3.8803554mm" draw:style-name="style-578" svg:viewBox="0.0 0.0 1008.8924 388.03555" svg:width="10.088924mm" svg:x="105.80436mm" svg:y="86.66127mm"/>
          <draw:path svg:d="M 594.98785 103.47614 L 620.8569 103.47614 L 698.464 77.60711 Q 750.2021 51.73807 750.2021 25.869036 L 750.2021 0.0 L 750.2021 0.0 Q 750.2021 0.0 776.0711 25.869036 L 776.0711 51.73807 L 776.0711 51.73807 Q 750.2021 77.60711 750.2021 103.47614 L 750.2021 129.34518 L 750.2021 155.21422 Q 750.2021 181.08325 698.464 181.08325 L 672.595 206.95229 L 672.595 206.95229 L 672.595 206.95229 L 620.8569 206.95229 Q 569.1188 206.95229 569.1188 258.69037 Q 594.98785 284.5594 517.38074 310.42844 L 439.77362 336.2975 L 439.77362 336.2975 Q 413.90457 310.42844 388.03555 284.5594 Q 388.03555 258.69037 362.1665 258.69037 Q 336.2975 258.69037 310.42844 310.42844 L 284.5594 388.03555 L 258.69037 388.03555 L 258.69037 413.90457 L 232.82133 413.90457 L 206.95229 413.90457 L 206.95229 388.03555 L 206.95229 388.03555 L 206.95229 388.03555 L 232.82133 388.03555 L 232.82133 310.42844 Q 232.82133 258.69037 206.95229 258.69037 L 181.08325 258.69037 L 129.34518 232.82133 L 103.47614 206.95229 L 51.73807 206.95229 L -3.6379788E-12 206.95229 L -3.6379788E-12 181.08325 L -3.6379788E-12 155.21422 L -3.6379788E-12 155.21422 L 25.869036 155.21422 L 25.869036 155.21422 L 25.869036 129.34518 L 181.08325 77.60711 Q 310.42844 0.0 388.03555 51.73807 Q 465.64267 103.47614 491.5117 103.47614 Q 543.24976 103.47614 594.98785 103.47614 z" svg:height="4.1390457mm" draw:style-name="style-579" svg:viewBox="0.0 0.0 776.0711 413.90457" svg:width="7.7607107mm" svg:x="260.5012mm" svg:y="115.3759mm"/>
          <draw:path svg:d="M 439.77362 0.0 L 465.64267 0.0 L 465.64267 0.0 L 465.64267 0.0 L 491.5117 25.869036 L 491.5117 25.869036 L 491.5117 25.869036 L 491.5117 51.73807 L 491.5117 51.73807 Q 491.5117 51.73807 517.38074 51.73807 L 517.38074 25.869036 L 543.24976 0.0 Q 594.98785 -25.869036 594.98785 0.0 Q 594.98785 51.73807 646.7259 0.0 Q 646.7259 -25.869036 672.595 25.869036 Q 672.595 103.47614 698.464 103.47614 Q 724.333 103.47614 724.333 155.21422 L 724.333 181.08325 L 698.464 181.08325 Q 672.595 181.08325 646.7259 258.69037 Q 620.8569 310.42844 646.7259 336.2975 Q 672.595 362.1665 672.595 362.1665 L 672.595 362.1665 L 646.7259 362.1665 Q 646.7259 362.1665 646.7259 388.03555 L 646.7259 388.03555 L 620.8569 388.03555 L 620.8569 413.90457 L 620.8569 413.90457 L 646.7259 413.90457 L 646.7259 413.90457 L 646.7259 439.77362 L 620.8569 465.64267 Q 594.98785 465.64267 594.98785 491.5117 Q 594.98785 517.38074 594.98785 543.24976 L 594.98785 569.1188 L 620.8569 594.98785 L 620.8569 620.8569 L 594.98785 620.8569 L 569.1188 620.8569 L 569.1188 594.98785 L 569.1188 594.98785 L 543.24976 594.98785 L 543.24976 594.98785 L 543.24976 594.98785 Q 543.24976 594.98785 517.38074 569.1188 Q 517.38074 543.24976 491.5117 543.24976 Q 465.64267 569.1188 439.77362 543.24976 Q 388.03555 517.38074 388.03555 594.98785 L 388.03555 646.7259 L 362.1665 646.7259 L 336.2975 646.7259 L 336.2975 646.7259 Q 310.42844 672.595 310.42844 672.595 L 310.42844 672.595 L 284.5594 672.595 L 284.5594 672.595 L 284.5594 698.464 L 284.5594 698.464 L 284.5594 698.464 L 284.5594 698.464 L 258.69037 672.595 Q 232.82133 646.7259 232.82133 620.8569 Q 232.82133 594.98785 181.08325 594.98785 L 155.21422 594.98785 L 155.21422 594.98785 L 155.21422 569.1188 L 129.34518 569.1188 L 103.47614 569.1188 L 77.60711 543.24976 L 25.869036 517.38074 L 25.869036 517.38074 L 25.869036 517.38074 L 0.0 517.38074 L 0.0 517.38074 L 0.0 465.64267 L 25.869036 439.77362 L 25.869036 439.77362 L 25.869036 413.90457 L 25.869036 413.90457 Q 25.869036 413.90457 77.60711 413.90457 Q 103.47614 439.77362 103.47614 362.1665 Q 103.47614 258.69037 129.34518 258.69037 Q 181.08325 258.69037 129.34518 206.95229 Q 103.47614 155.21422 77.60711 103.47614 L 77.60711 51.73807 L 51.73807 25.869036 L 51.73807 0.0 L 77.60711 0.0 L 103.47614 0.0 L 103.47614 0.0 L 129.34518 0.0 L 129.34518 0.0 L 129.34518 25.869036 L 129.34518 51.73807 L 129.34518 77.60711 L 129.34518 103.47614 L 129.34518 103.47614 L 155.21422 103.47614 L 181.08325 103.47614 L 258.69037 77.60711 Q 336.2975 51.73807 362.1665 25.869036 Q 388.03555 0.0 439.77362 0.0 z M 569.1188 310.42844 L 569.1188 310.42844 L 569.1188 284.5594 Q 594.98785 284.5594 594.98785 310.42844 L 594.98785 310.42844 L 569.1188 310.42844 z" svg:height="6.9846396mm" draw:style-name="style-580" svg:viewBox="0.0 0.0 724.333 698.464" svg:width="7.24333mm" svg:x="216.00645mm" svg:y="85.8852mm"/>
          <draw:path svg:d="M 129.34518 0.0 L 155.21422 0.0 L 181.08325 0.0 L 206.95229 0.0 L 206.95229 25.869036 L 206.95229 25.869036 L 232.82133 155.21422 Q 258.69037 258.69037 232.82133 284.5594 L 232.82133 310.42844 L 232.82133 310.42844 Q 206.95229 336.2975 129.34518 362.1665 L 25.869036 388.03555 L 25.869036 388.03555 L 25.869036 362.1665 L 51.73807 362.1665 L 77.60711 362.1665 L 77.60711 310.42844 L 51.73807 284.5594 L 51.73807 206.95229 Q 51.73807 129.34518 25.869036 129.34518 L 0.0 129.34518 L 51.73807 77.60711 Q 103.47614 0.0 129.34518 0.0 z" svg:height="3.8803554mm" draw:style-name="style-581" svg:viewBox="0.0 0.0 232.82133 388.03555" svg:width="2.3282132mm" svg:x="224.02585mm" svg:y="95.71543mm"/>
          <draw:path svg:d="M 439.77362 51.73807 L 439.77362 0.0 L 465.64267 0.0 Q 491.5117 0.0 491.5117 25.869036 Q 491.5117 51.73807 517.38074 51.73807 L 543.24976 51.73807 L 543.24976 51.73807 L 569.1188 51.73807 L 569.1188 155.21422 Q 594.98785 232.82133 594.98785 258.69037 L 594.98785 258.69037 L 594.98785 284.5594 Q 594.98785 310.42844 594.98785 310.42844 L 594.98785 336.2975 L 543.24976 336.2975 Q 517.38074 310.42844 284.5594 284.5594 L 25.869036 258.69037 L 25.869036 258.69037 L 25.869036 232.82133 L -3.6379788E-12 232.82133 L -3.6379788E-12 206.95229 L -3.6379788E-12 206.95229 L -3.6379788E-12 206.95229 L 77.60711 206.95229 L 155.21422 206.95229 L 206.95229 206.95229 Q 284.5594 181.08325 284.5594 155.21422 Q 284.5594 155.21422 258.69037 155.21422 L 258.69037 155.21422 L 232.82133 129.34518 Q 232.82133 103.47614 336.2975 103.47614 Q 439.77362 103.47614 439.77362 51.73807 z" svg:height="3.3629746mm" draw:style-name="style-582" svg:viewBox="0.0 0.0 594.98785 336.2975" svg:width="5.949878mm" svg:x="197.38075mm" svg:y="146.41875mm"/>
          <draw:path svg:d="M 258.69037 25.869036 L 310.42844 25.869036 L 310.42844 51.73807 Q 310.42844 103.47614 336.2975 103.47614 Q 336.2975 103.47614 284.5594 129.34518 Q 258.69037 129.34518 181.08325 103.47614 L 129.34518 103.47614 L 103.47614 103.47614 L 103.47614 103.47614 L 51.73807 103.47614 Q 0.0 103.47614 0.0 51.73807 Q 0.0 51.73807 103.47614 0.0 Q 181.08325 -51.73807 181.08325 0.0 Q 181.08325 25.869036 258.69037 25.869036 z" svg:height="1.2934518mm" draw:style-name="style-583" svg:viewBox="0.0 0.0 336.2975 129.34518" svg:width="3.3629746mm" svg:x="134.51898mm" svg:y="141.76231mm"/>
          <draw:path svg:d="M -3.6379788E-12 51.73807 L -3.6379788E-12 0.0 L 103.47614 25.869036 Q 206.95229 25.869036 206.95229 51.73807 Q 206.95229 77.60711 439.77362 77.60711 Q 672.595 103.47614 672.595 51.73807 Q 672.595 0.0 724.333 25.869036 Q 776.0711 25.869036 776.0711 25.869036 Q 776.0711 25.869036 801.9401 25.869036 L 801.9401 51.73807 L 827.80914 103.47614 Q 827.80914 181.08325 827.80914 155.21422 Q 827.80914 155.21422 853.6782 155.21422 L 853.6782 129.34518 L 853.6782 129.34518 L 879.54724 129.34518 L 879.54724 181.08325 L 879.54724 206.95229 L 905.41626 232.82133 L 905.41626 232.82133 L 905.41626 336.2975 L 905.41626 413.90457 L 879.54724 413.90457 Q 827.80914 388.03555 827.80914 388.03555 L 827.80914 388.03555 L 827.80914 362.1665 Q 827.80914 336.2975 801.9401 336.2975 Q 801.9401 336.2975 569.1188 413.90457 L 310.42844 491.5117 L 310.42844 491.5117 L 310.42844 491.5117 L 310.42844 491.5117 L 310.42844 465.64267 L 284.5594 465.64267 Q 284.5594 439.77362 258.69037 413.90457 Q 258.69037 388.03555 181.08325 336.2975 Q 103.47614 284.5594 155.21422 284.5594 Q 206.95229 258.69037 206.95229 206.95229 L 206.95229 155.21422 L 155.21422 155.21422 L 77.60711 155.21422 L 77.60711 155.21422 Q 77.60711 129.34518 103.47614 129.34518 Q 129.34518 129.34518 77.60711 103.47614 Q 25.869036 77.60711 -3.6379788E-12 51.73807 z" svg:height="4.915117mm" draw:style-name="style-584" svg:viewBox="0.0 0.0 905.41626 491.5117" svg:width="9.054163mm" svg:x="274.72916mm" svg:y="88.21342mm"/>
          <draw:path svg:d="M 1008.8924 181.08325 L 1086.4995 181.08325 L 1138.2375 155.21422 L 1215.8447 155.21422 L 1293.4518 181.08325 Q 1345.19 181.08325 1345.19 206.95229 Q 1345.19 232.82133 1396.928 232.82133 Q 1474.535 232.82133 1448.666 232.82133 L 1422.797 232.82133 L 1422.797 258.69037 L 1422.797 258.69037 L 1396.928 258.69037 L 1345.19 284.5594 L 1371.059 284.5594 L 1396.928 284.5594 L 1396.928 310.42844 L 1396.928 336.2975 L 1371.059 336.2975 L 1371.059 336.2975 L 1293.4518 362.1665 L 1189.9757 362.1665 L 1189.9757 336.2975 Q 1189.9757 336.2975 1164.1067 336.2975 L 1164.1067 336.2975 L 1164.1067 336.2975 Q 1138.2375 310.42844 1060.6305 310.42844 Q 983.0234 310.42844 983.0234 336.2975 Q 983.0234 362.1665 931.28534 362.1665 Q 905.41626 336.2975 801.9401 388.03555 Q 698.464 388.03555 724.333 439.77362 Q 724.333 465.64267 672.595 465.64267 L 646.7259 465.64267 L 646.7259 439.77362 Q 646.7259 413.90457 620.8569 413.90457 Q 594.98785 413.90457 594.98785 362.1665 Q 594.98785 310.42844 569.1188 310.42844 Q 543.24976 310.42844 543.24976 336.2975 Q 543.24976 362.1665 517.38074 362.1665 Q 491.5117 362.1665 491.5117 336.2975 Q 465.64267 284.5594 439.77362 284.5594 L 413.90457 284.5594 L 413.90457 284.5594 Q 413.90457 258.69037 310.42844 232.82133 Q 206.95229 206.95229 206.95229 181.08325 Q 206.95229 129.34518 181.08325 129.34518 L 155.21422 129.34518 L 155.21422 155.21422 L 155.21422 155.21422 L 129.34518 155.21422 L 129.34518 155.21422 L 103.47614 155.21422 L 103.47614 181.08325 L 103.47614 181.08325 L 103.47614 181.08325 L 77.60711 181.08325 L 51.73807 181.08325 L 25.869036 155.21422 L 0.0 155.21422 L 0.0 129.34518 L 0.0 103.47614 L 25.869036 77.60711 L 25.869036 77.60711 L 181.08325 25.869036 Q 336.2975 -25.869036 362.1665 0.0 Q 362.1665 25.869036 388.03555 51.73807 Q 413.90457 51.73807 413.90457 25.869036 Q 439.77362 -25.869036 491.5117 0.0 Q 517.38074 0.0 543.24976 25.869036 Q 569.1188 77.60711 569.1188 51.73807 Q 594.98785 25.869036 646.7259 25.869036 Q 672.595 25.869036 698.464 51.73807 Q 698.464 77.60711 750.2021 77.60711 Q 801.9401 51.73807 801.9401 77.60711 Q 801.9401 129.34518 879.54724 155.21422 Q 931.28534 181.08325 1008.8924 181.08325 z" svg:height="4.6564264mm" draw:style-name="style-585" svg:viewBox="0.0 0.0 1448.666 465.64267" svg:width="14.48666mm" svg:x="133.48422mm" svg:y="120.8084mm"/>
          <draw:path svg:d="M 155.21422 51.73807 L 206.95229 0.0 L 206.95229 51.73807 L 206.95229 77.60711 L 232.82133 129.34518 Q 232.82133 181.08325 206.95229 181.08325 Q 181.08325 206.95229 232.82133 206.95229 Q 284.5594 232.82133 310.42844 284.5594 Q 336.2975 336.2975 336.2975 362.1665 L 336.2975 362.1665 L 336.2975 388.03555 L 336.2975 413.90457 L 310.42844 413.90457 L 310.42844 413.90457 L 310.42844 439.77362 L 336.2975 439.77362 L 336.2975 465.64267 L 336.2975 465.64267 L 336.2975 465.64267 Q 336.2975 465.64267 310.42844 465.64267 L 310.42844 491.5117 L 284.5594 491.5117 Q 258.69037 465.64267 129.34518 362.1665 L 0.0 232.82133 L 25.869036 232.82133 Q 51.73807 206.95229 51.73807 206.95229 L 77.60711 206.95229 L 77.60711 206.95229 L 77.60711 206.95229 L 103.47614 181.08325 Q 129.34518 181.08325 129.34518 129.34518 Q 129.34518 77.60711 155.21422 51.73807 z" svg:height="4.915117mm" draw:style-name="style-586" svg:viewBox="0.0 0.0 336.2975 491.5117" svg:width="3.3629746mm" svg:x="50.444622mm" svg:y="148.48827mm"/>
          <draw:path svg:d="M 388.03555 0.0 L 388.03555 0.0 L 388.03555 0.0 L 388.03555 25.869036 L 388.03555 51.73807 Q 362.1665 103.47614 362.1665 103.47614 L 362.1665 103.47614 L 336.2975 103.47614 Q 310.42844 129.34518 310.42844 206.95229 Q 310.42844 310.42844 336.2975 310.42844 Q 336.2975 310.42844 336.2975 336.2975 L 362.1665 336.2975 L 517.38074 517.38074 Q 672.595 672.595 698.464 672.595 L 698.464 672.595 L 698.464 698.464 L 724.333 698.464 L 724.333 698.464 L 724.333 724.333 L 750.2021 724.333 L 776.0711 724.333 L 776.0711 750.2021 L 776.0711 750.2021 L 801.9401 750.2021 L 801.9401 776.0711 L 827.80914 776.0711 L 827.80914 776.0711 L 853.6782 750.2021 L 879.54724 750.2021 L 879.54724 776.0711 L 879.54724 801.9401 L 905.41626 801.9401 L 905.41626 776.0711 L 905.41626 776.0711 L 905.41626 776.0711 L 905.41626 776.0711 L 931.28534 776.0711 L 931.28534 776.0711 L 931.28534 776.0711 L 931.28534 801.9401 L 931.28534 801.9401 L 957.15436 801.9401 L 957.15436 827.80914 L 957.15436 827.80914 L 931.28534 827.80914 L 931.28534 827.80914 L 931.28534 827.80914 L 879.54724 853.6782 L 853.6782 879.54724 L 827.80914 879.54724 L 801.9401 879.54724 L 801.9401 905.41626 L 776.0711 905.41626 L 776.0711 931.28534 L 776.0711 983.0234 L 776.0711 1008.8924 L 776.0711 1034.7615 L 776.0711 1086.4995 L 776.0711 1112.3685 L 801.9401 1112.3685 L 801.9401 1112.3685 L 801.9401 1112.3685 Q 801.9401 1138.2375 724.333 1138.2375 L 646.7259 1138.2375 L 569.1188 1164.1067 L 491.5117 1164.1067 L 491.5117 1164.1067 L 491.5117 1138.2375 L 465.64267 1138.2375 L 439.77362 1138.2375 L 439.77362 1138.2375 L 439.77362 1138.2375 L 465.64267 1112.3685 Q 491.5117 1086.4995 465.64267 1086.4995 Q 413.90457 1034.7615 413.90457 1008.8924 Q 439.77362 983.0234 465.64267 983.0234 Q 517.38074 983.0234 517.38074 957.15436 L 517.38074 931.28534 L 491.5117 931.28534 Q 491.5117 931.28534 413.90457 957.15436 Q 362.1665 957.15436 362.1665 931.28534 Q 362.1665 905.41626 388.03555 905.41626 Q 413.90457 879.54724 388.03555 853.6782 L 362.1665 801.9401 L 362.1665 776.0711 Q 362.1665 776.0711 413.90457 724.333 Q 413.90457 672.595 388.03555 620.8569 L 336.2975 594.98785 L 336.2975 569.1188 Q 362.1665 543.24976 362.1665 517.38074 Q 362.1665 465.64267 310.42844 439.77362 Q 284.5594 413.90457 206.95229 362.1665 Q 155.21422 310.42844 103.47614 258.69037 L 103.47614 181.08325 L 77.60711 181.08325 L 77.60711 155.21422 L 51.73807 155.21422 L 0.0 155.21422 L 0.0 129.34518 L 0.0 129.34518 L 51.73807 129.34518 L 103.47614 103.47614 L 103.47614 103.47614 L 103.47614 103.47614 L 129.34518 103.47614 L 129.34518 103.47614 L 181.08325 77.60711 Q 232.82133 51.73807 232.82133 51.73807 L 232.82133 51.73807 L 310.42844 25.869036 Q 362.1665 0.0 388.03555 0.0 z" svg:height="11.641067mm" draw:style-name="style-587" svg:viewBox="0.0 0.0 957.15436 1164.1067" svg:width="9.571544mm" svg:x="59.498783mm" svg:y="141.24493mm"/>
          <draw:path svg:d="M 155.21422 0.0 L 155.21422 0.0 L 206.95229 25.869036 Q 232.82133 51.73807 232.82133 103.47614 Q 232.82133 181.08325 258.69037 181.08325 Q 310.42844 206.95229 310.42844 206.95229 L 336.2975 206.95229 L 336.2975 206.95229 Q 310.42844 232.82133 310.42844 232.82133 L 310.42844 258.69037 L 284.5594 258.69037 L 258.69037 258.69037 L 258.69037 284.5594 L 258.69037 284.5594 L 284.5594 284.5594 L 284.5594 310.42844 L 258.69037 310.42844 L 232.82133 310.42844 L 232.82133 336.2975 Q 206.95229 336.2975 206.95229 362.1665 L 206.95229 388.03555 L 206.95229 388.03555 Q 181.08325 362.1665 103.47614 336.2975 L 51.73807 310.42844 L 77.60711 310.42844 L 103.47614 310.42844 L 103.47614 258.69037 L 103.47614 232.82133 L 77.60711 206.95229 Q 77.60711 181.08325 51.73807 181.08325 Q 0.0 181.08325 0.0 103.47614 L 25.869036 25.869036 L 77.60711 25.869036 Q 129.34518 0.0 155.21422 0.0 z" svg:height="3.8803554mm" draw:style-name="style-588" svg:viewBox="0.0 0.0 336.2975 388.03555" svg:width="3.3629746mm" svg:x="177.4616mm" svg:y="140.72755mm"/>
          <draw:path svg:d="M 336.2975 0.0 L 362.1665 0.0 L 362.1665 51.73807 Q 362.1665 77.60711 439.77362 77.60711 Q 517.38074 25.869036 543.24976 51.73807 L 569.1188 51.73807 L 594.98785 103.47614 Q 620.8569 155.21422 646.7259 155.21422 L 672.595 155.21422 L 672.595 181.08325 Q 672.595 206.95229 724.333 206.95229 Q 750.2021 181.08325 776.0711 181.08325 L 776.0711 181.08325 L 776.0711 181.08325 L 776.0711 181.08325 L 776.0711 181.08325 L 776.0711 206.95229 L 776.0711 206.95229 L 776.0711 232.82133 L 776.0711 232.82133 L 776.0711 232.82133 L 801.9401 232.82133 L 801.9401 232.82133 L 931.28534 284.5594 Q 1034.7615 336.2975 1008.8924 362.1665 Q 957.15436 388.03555 1034.7615 413.90457 L 1086.4995 413.90457 L 1086.4995 413.90457 L 1086.4995 413.90457 L 1112.3685 413.90457 L 1112.3685 439.77362 L 1138.2375 439.77362 L 1138.2375 439.77362 L 1138.2375 465.64267 L 1138.2375 491.5117 L 1164.1067 517.38074 L 1164.1067 543.24976 L 1112.3685 543.24976 L 1060.6305 543.24976 L 983.0234 543.24976 Q 931.28534 543.24976 801.9401 543.24976 Q 672.595 543.24976 620.8569 517.38074 L 569.1188 491.5117 L 465.64267 491.5117 Q 388.03555 491.5117 388.03555 465.64267 Q 413.90457 439.77362 258.69037 388.03555 L 103.47614 336.2975 L 51.73807 310.42844 L 25.869036 310.42844 L 25.869036 284.5594 L 0.0 258.69037 L 0.0 232.82133 L 0.0 206.95229 L 0.0 206.95229 L 0.0 181.08325 L 25.869036 181.08325 L 51.73807 181.08325 L 51.73807 155.21422 L 51.73807 155.21422 L 77.60711 155.21422 L 77.60711 129.34518 L 103.47614 129.34518 L 129.34518 129.34518 L 206.95229 129.34518 Q 310.42844 155.21422 310.42844 77.60711 Q 310.42844 0.0 336.2975 0.0 z" svg:height="5.4324975mm" draw:style-name="style-589" svg:viewBox="0.0 0.0 1164.1067 543.24976" svg:width="11.641067mm" svg:x="125.20614mm" svg:y="108.908646mm"/>
          <draw:path svg:d="M 543.24976 181.08325 L 543.24976 181.08325 L 543.24976 181.08325 L 517.38074 206.95229 L 517.38074 232.82133 L 517.38074 258.69037 L 543.24976 258.69037 L 569.1188 284.5594 L 569.1188 284.5594 Q 594.98785 284.5594 620.8569 258.69037 L 646.7259 258.69037 L 646.7259 284.5594 Q 646.7259 310.42844 569.1188 336.2975 Q 465.64267 362.1665 465.64267 439.77362 Q 465.64267 491.5117 465.64267 543.24976 L 465.64267 569.1188 L 465.64267 594.98785 Q 439.77362 620.8569 413.90457 620.8569 Q 388.03555 620.8569 388.03555 646.7259 Q 388.03555 698.464 362.1665 698.464 Q 336.2975 698.464 336.2975 724.333 L 310.42844 724.333 L 310.42844 724.333 L 310.42844 750.2021 L 284.5594 750.2021 L 258.69037 750.2021 L 258.69037 776.0711 L 258.69037 776.0711 L 206.95229 776.0711 L 129.34518 776.0711 L 129.34518 750.2021 L 129.34518 724.333 L 103.47614 724.333 L 77.60711 724.333 L 77.60711 698.464 L 51.73807 698.464 L 51.73807 698.464 L 51.73807 698.464 L 51.73807 672.595 L 51.73807 646.7259 L 77.60711 646.7259 L 77.60711 646.7259 L 51.73807 620.8569 L 25.869036 594.98785 L 25.869036 594.98785 L 0.0 594.98785 L 0.0 517.38074 L 0.0 439.77362 L 25.869036 439.77362 Q 51.73807 439.77362 51.73807 413.90457 L 51.73807 413.90457 L 51.73807 413.90457 Q 51.73807 413.90457 103.47614 388.03555 Q 155.21422 362.1665 181.08325 284.5594 Q 181.08325 206.95229 206.95229 206.95229 Q 232.82133 206.95229 232.82133 181.08325 Q 258.69037 129.34518 206.95229 129.34518 Q 181.08325 103.47614 181.08325 77.60711 Q 155.21422 51.73807 103.47614 25.869036 L 51.73807 0.0 L 155.21422 0.0 Q 232.82133 25.869036 362.1665 51.73807 Q 517.38074 103.47614 517.38074 129.34518 Q 517.38074 181.08325 543.24976 181.08325 z" svg:height="7.7607107mm" draw:style-name="style-590" svg:viewBox="0.0 0.0 646.7259 776.0711" svg:width="6.467259mm" svg:x="128.31042mm" svg:y="119.773636mm"/>
          <draw:path svg:d="M 0.0 25.869036 L 25.869036 0.0 L 77.60711 0.0 Q 129.34518 0.0 155.21422 25.869036 L 206.95229 25.869036 L 232.82133 77.60711 Q 258.69037 103.47614 232.82133 129.34518 Q 206.95229 129.34518 206.95229 155.21422 Q 206.95229 181.08325 258.69037 181.08325 Q 336.2975 155.21422 336.2975 155.21422 L 362.1665 155.21422 L 362.1665 181.08325 Q 362.1665 206.95229 310.42844 206.95229 Q 284.5594 206.95229 258.69037 232.82133 Q 258.69037 258.69037 310.42844 310.42844 Q 336.2975 310.42844 310.42844 336.2975 L 284.5594 362.1665 L 284.5594 362.1665 L 284.5594 362.1665 L 232.82133 362.1665 Q 181.08325 362.1665 155.21422 336.2975 L 155.21422 310.42844 L 155.21422 310.42844 Q 155.21422 284.5594 129.34518 284.5594 L 129.34518 284.5594 L 129.34518 258.69037 Q 103.47614 258.69037 103.47614 258.69037 L 103.47614 258.69037 L 103.47614 206.95229 Q 103.47614 155.21422 77.60711 103.47614 Q 51.73807 77.60711 25.869036 51.73807 Q 0.0 51.73807 0.0 25.869036 z" svg:height="3.621665mm" draw:style-name="style-591" svg:viewBox="0.0 0.0 362.1665 362.1665" svg:width="3.621665mm" svg:x="61.050926mm" svg:y="149.00565mm"/>
          <draw:path svg:d="M 284.5594 51.73807 L 310.42844 51.73807 L 336.2975 51.73807 L 336.2975 51.73807 L 336.2975 77.60711 Q 362.1665 103.47614 388.03555 103.47614 Q 413.90457 103.47614 413.90457 129.34518 L 413.90457 129.34518 L 465.64267 258.69037 Q 491.5117 388.03555 491.5117 413.90457 Q 465.64267 413.90457 439.77362 439.77362 L 413.90457 439.77362 L 413.90457 413.90457 Q 388.03555 388.03555 388.03555 413.90457 L 388.03555 413.90457 L 388.03555 413.90457 Q 362.1665 413.90457 362.1665 439.77362 L 362.1665 439.77362 L 336.2975 439.77362 Q 336.2975 465.64267 336.2975 465.64267 L 336.2975 465.64267 L 336.2975 465.64267 Q 310.42844 465.64267 258.69037 413.90457 Q 206.95229 413.90457 232.82133 362.1665 Q 232.82133 336.2975 155.21422 336.2975 L 77.60711 336.2975 L 77.60711 310.42844 Q 77.60711 310.42844 77.60711 258.69037 Q 103.47614 181.08325 77.60711 181.08325 L 25.869036 155.21422 L -3.6379788E-12 155.21422 Q -25.869036 155.21422 -3.6379788E-12 103.47614 L 25.869036 25.869036 L 25.869036 0.0 Q 51.73807 0.0 129.34518 25.869036 Q 232.82133 51.73807 284.5594 51.73807 z" svg:height="4.6564264mm" draw:style-name="style-592" svg:viewBox="0.0 0.0 491.5117 465.64267" svg:width="4.915117mm" svg:x="247.0493mm" svg:y="92.61115mm"/>
          <draw:path svg:d="M 413.90457 0.0 L 465.64267 0.0 L 465.64267 25.869036 Q 439.77362 51.73807 388.03555 51.73807 Q 336.2975 51.73807 336.2975 77.60711 Q 336.2975 103.47614 388.03555 103.47614 L 439.77362 103.47614 L 465.64267 129.34518 Q 491.5117 129.34518 491.5117 155.21422 Q 491.5117 206.95229 517.38074 206.95229 Q 543.24976 206.95229 569.1188 232.82133 L 594.98785 232.82133 L 594.98785 258.69037 Q 569.1188 310.42844 569.1188 310.42844 L 543.24976 284.5594 L 543.24976 284.5594 Q 543.24976 258.69037 517.38074 258.69037 Q 491.5117 258.69037 465.64267 232.82133 L 465.64267 206.95229 L 465.64267 206.95229 L 439.77362 206.95229 L 413.90457 206.95229 Q 362.1665 206.95229 258.69037 181.08325 Q 181.08325 155.21422 155.21422 155.21422 L 155.21422 181.08325 L 103.47614 181.08325 L 77.60711 181.08325 L 77.60711 155.21422 L 51.73807 155.21422 L 51.73807 155.21422 L 51.73807 155.21422 L 51.73807 155.21422 L 25.869036 155.21422 L 25.869036 155.21422 L 0.0 129.34518 L 0.0 129.34518 L 0.0 129.34518 L 0.0 103.47614 L 0.0 51.73807 L 51.73807 51.73807 L 103.47614 51.73807 L 232.82133 25.869036 Q 362.1665 0.0 413.90457 0.0 z" svg:height="3.1042843mm" draw:style-name="style-593" svg:viewBox="0.0 0.0 594.98785 310.42844" svg:width="5.949878mm" svg:x="245.75584mm" svg:y="91.059006mm"/>
          <draw:path svg:d="M 517.38074 0.0 L 569.1188 0.0 L 646.7259 51.73807 Q 724.333 103.47614 724.333 129.34518 L 750.2021 129.34518 L 776.0711 258.69037 Q 776.0711 413.90457 750.2021 439.77362 Q 724.333 465.64267 698.464 465.64267 L 698.464 465.64267 L 698.464 491.5117 L 698.464 491.5117 L 698.464 491.5117 L 672.595 491.5117 L 672.595 517.38074 L 672.595 543.24976 L 672.595 569.1188 Q 672.595 594.98785 646.7259 594.98785 Q 646.7259 620.8569 620.8569 594.98785 L 594.98785 569.1188 L 594.98785 569.1188 Q 569.1188 543.24976 569.1188 517.38074 Q 569.1188 491.5117 517.38074 491.5117 L 439.77362 491.5117 L 439.77362 517.38074 L 439.77362 569.1188 L 439.77362 569.1188 L 413.90457 569.1188 L 413.90457 594.98785 Q 413.90457 620.8569 439.77362 620.8569 L 439.77362 620.8569 L 439.77362 620.8569 L 413.90457 646.7259 L 413.90457 646.7259 L 413.90457 672.595 L 413.90457 672.595 L 413.90457 672.595 L 362.1665 672.595 Q 284.5594 672.595 310.42844 646.7259 Q 362.1665 620.8569 310.42844 620.8569 L 310.42844 620.8569 L 284.5594 620.8569 Q 284.5594 620.8569 206.95229 594.98785 Q 155.21422 569.1188 129.34518 594.98785 L 103.47614 594.98785 L 103.47614 569.1188 Q 103.47614 569.1188 103.47614 543.24976 Q 103.47614 517.38074 51.73807 491.5117 L 25.869036 465.64267 L 25.869036 439.77362 Q 51.73807 439.77362 51.73807 362.1665 L 51.73807 310.42844 L 25.869036 310.42844 L 25.869036 310.42844 L 25.869036 284.5594 L 0.0 284.5594 L 0.0 284.5594 L 0.0 284.5594 L 0.0 284.5594 L 0.0 258.69037 L 51.73807 258.69037 Q 77.60711 258.69037 77.60711 284.5594 Q 77.60711 310.42844 103.47614 310.42844 Q 155.21422 284.5594 155.21422 232.82133 Q 155.21422 181.08325 258.69037 155.21422 Q 336.2975 155.21422 336.2975 129.34518 Q 336.2975 103.47614 388.03555 103.47614 Q 465.64267 77.60711 465.64267 51.73807 Q 465.64267 0.0 517.38074 0.0 z" svg:height="6.7259493mm" draw:style-name="style-594" svg:viewBox="0.0 0.0 776.0711 672.595" svg:width="7.7607107mm" svg:x="282.48987mm" svg:y="116.92805mm"/>
          <draw:path svg:d="M 750.2021 0.0 L 776.0711 0.0 L 750.2021 51.73807 Q 724.333 77.60711 750.2021 103.47614 Q 776.0711 103.47614 776.0711 155.21422 Q 776.0711 181.08325 801.9401 206.95229 Q 827.80914 206.95229 827.80914 232.82133 Q 827.80914 258.69037 983.0234 284.5594 Q 1138.2375 284.5594 1112.3685 310.42844 Q 1112.3685 336.2975 1138.2375 362.1665 Q 1164.1067 388.03555 1189.9757 336.2975 Q 1189.9757 310.42844 1215.8447 336.2975 Q 1267.5828 336.2975 1267.5828 362.1665 L 1293.4518 362.1665 L 1293.4518 388.03555 Q 1319.3208 388.03555 1319.3208 439.77362 L 1319.3208 517.38074 L 1319.3208 569.1188 Q 1293.4518 620.8569 1241.7137 620.8569 L 1189.9757 620.8569 L 1189.9757 594.98785 Q 1215.8447 543.24976 1215.8447 491.5117 Q 1215.8447 465.64267 1086.4995 439.77362 Q 957.15436 439.77362 957.15436 491.5117 Q 957.15436 569.1188 931.28534 569.1188 L 905.41626 569.1188 L 905.41626 491.5117 L 905.41626 439.77362 L 853.6782 439.77362 L 776.0711 439.77362 L 801.9401 517.38074 Q 801.9401 594.98785 801.9401 594.98785 L 827.80914 594.98785 L 827.80914 594.98785 L 827.80914 620.8569 L 801.9401 620.8569 Q 750.2021 620.8569 750.2021 646.7259 Q 750.2021 698.464 801.9401 698.464 L 827.80914 698.464 L 827.80914 724.333 L 827.80914 750.2021 L 801.9401 750.2021 L 776.0711 750.2021 L 776.0711 724.333 L 750.2021 724.333 L 750.2021 724.333 L 750.2021 750.2021 L 750.2021 750.2021 L 750.2021 750.2021 L 724.333 750.2021 L 724.333 750.2021 L 698.464 750.2021 Q 698.464 750.2021 543.24976 750.2021 L 413.90457 724.333 L 388.03555 724.333 L 388.03555 724.333 L 388.03555 724.333 Q 388.03555 698.464 362.1665 698.464 L 336.2975 698.464 L 310.42844 672.595 L 284.5594 672.595 L 284.5594 646.7259 Q 284.5594 620.8569 336.2975 543.24976 L 388.03555 465.64267 L 336.2975 465.64267 Q 310.42844 439.77362 284.5594 439.77362 Q 258.69037 439.77362 258.69037 413.90457 Q 232.82133 388.03555 129.34518 388.03555 L 0.0 413.90457 L 0.0 413.90457 L 0.0 388.03555 L 25.869036 388.03555 L 77.60711 388.03555 L 25.869036 362.1665 L 0.0 336.2975 L 0.0 336.2975 L 25.869036 336.2975 L 25.869036 336.2975 L 25.869036 336.2975 L 232.82133 310.42844 L 439.77362 284.5594 L 439.77362 284.5594 L 439.77362 284.5594 L 413.90457 284.5594 L 413.90457 284.5594 L 413.90457 258.69037 L 388.03555 258.69037 L 388.03555 258.69037 L 388.03555 232.82133 L 388.03555 232.82133 L 388.03555 232.82133 L 388.03555 206.95229 L 388.03555 181.08325 L 388.03555 181.08325 L 388.03555 181.08325 L 413.90457 181.08325 Q 439.77362 155.21422 439.77362 129.34518 Q 439.77362 77.60711 543.24976 51.73807 Q 672.595 25.869036 698.464 25.869036 Q 724.333 25.869036 750.2021 0.0 z" svg:height="7.5020204mm" draw:style-name="style-595" svg:viewBox="0.0 0.0 1319.3208 750.2021" svg:width="13.193209mm" svg:x="49.92724mm" svg:y="100.113174mm"/>
          <draw:path svg:d="M 25.869036 0.0 L 51.73807 0.0 L 51.73807 0.0 Q 77.60711 25.869036 77.60711 0.0 L 77.60711 0.0 L 129.34518 0.0 Q 155.21422 0.0 129.34518 25.869036 Q 129.34518 51.73807 232.82133 77.60711 Q 336.2975 77.60711 336.2975 51.73807 Q 336.2975 0.0 362.1665 0.0 L 388.03555 0.0 L 388.03555 25.869036 Q 388.03555 51.73807 413.90457 77.60711 Q 439.77362 103.47614 491.5117 103.47614 L 543.24976 103.47614 L 543.24976 129.34518 L 543.24976 155.21422 L 569.1188 155.21422 L 569.1188 181.08325 L 543.24976 232.82133 Q 543.24976 258.69037 517.38074 284.5594 Q 491.5117 310.42844 517.38074 310.42844 L 543.24976 310.42844 L 543.24976 362.1665 L 543.24976 439.77362 L 491.5117 439.77362 L 439.77362 413.90457 L 439.77362 413.90457 L 439.77362 413.90457 L 413.90457 413.90457 Q 413.90457 413.90457 362.1665 388.03555 L 310.42844 362.1665 L 284.5594 362.1665 Q 258.69037 362.1665 155.21422 310.42844 Q 51.73807 258.69037 77.60711 258.69037 Q 103.47614 258.69037 77.60711 232.82133 L 25.869036 206.95229 L 25.869036 206.95229 Q 25.869036 181.08325 -3.6379788E-12 103.47614 Q -25.869036 25.869036 25.869036 0.0 z" svg:height="4.397736mm" draw:style-name="style-596" svg:viewBox="0.0 0.0 569.1188 439.77362" svg:width="5.691188mm" svg:x="233.5974mm" svg:y="95.19805mm"/>
          <draw:path svg:d="M 413.90457 0.0 L 413.90457 0.0 L 439.77362 25.869036 Q 465.64267 25.869036 465.64267 51.73807 L 465.64267 77.60711 L 543.24976 51.73807 Q 620.8569 25.869036 620.8569 51.73807 Q 620.8569 77.60711 646.7259 77.60711 L 672.595 77.60711 L 620.8569 103.47614 Q 569.1188 129.34518 594.98785 155.21422 Q 594.98785 181.08325 646.7259 206.95229 Q 698.464 232.82133 776.0711 206.95229 L 827.80914 206.95229 L 827.80914 232.82133 Q 827.80914 284.5594 827.80914 284.5594 Q 827.80914 310.42844 827.80914 336.2975 L 827.80914 336.2975 L 827.80914 336.2975 Q 827.80914 336.2975 801.9401 362.1665 Q 801.9401 388.03555 724.333 413.90457 Q 646.7259 439.77362 620.8569 491.5117 L 620.8569 517.38074 L 620.8569 517.38074 L 620.8569 517.38074 L 594.98785 543.24976 L 594.98785 594.98785 L 569.1188 594.98785 L 517.38074 594.98785 L 517.38074 620.8569 L 517.38074 620.8569 L 517.38074 646.7259 L 517.38074 672.595 L 517.38074 698.464 L 517.38074 698.464 L 491.5117 698.464 Q 465.64267 698.464 439.77362 698.464 L 413.90457 698.464 L 413.90457 698.464 Q 413.90457 672.595 258.69037 672.595 L 129.34518 672.595 L 129.34518 646.7259 Q 129.34518 620.8569 155.21422 620.8569 Q 181.08325 594.98785 155.21422 594.98785 Q 129.34518 594.98785 103.47614 543.24976 Q 103.47614 465.64267 77.60711 439.77362 Q 51.73807 439.77362 51.73807 465.64267 Q 51.73807 491.5117 25.869036 491.5117 L 0.0 491.5117 L 0.0 491.5117 L 0.0 465.64267 L 0.0 439.77362 Q 0.0 439.77362 25.869036 439.77362 L 25.869036 439.77362 L 25.869036 439.77362 L 0.0 413.90457 L 0.0 388.03555 L 0.0 362.1665 L 25.869036 336.2975 Q 51.73807 310.42844 51.73807 284.5594 L 51.73807 284.5594 L 103.47614 232.82133 Q 129.34518 181.08325 206.95229 206.95229 Q 258.69037 232.82133 310.42844 181.08325 Q 336.2975 129.34518 336.2975 129.34518 Q 362.1665 129.34518 362.1665 77.60711 L 362.1665 51.73807 L 362.1665 25.869036 Q 388.03555 25.869036 413.90457 0.0 z" svg:height="6.9846396mm" draw:style-name="style-597" svg:viewBox="0.0 0.0 827.80914 698.464" svg:width="8.278091mm" svg:x="103.99353mm" svg:y="101.66531mm"/>
          <draw:path svg:d="M 258.69037 0.0 L 336.2975 0.0 L 336.2975 0.0 Q 336.2975 25.869036 362.1665 25.869036 L 362.1665 25.869036 L 413.90457 25.869036 Q 439.77362 51.73807 413.90457 103.47614 Q 388.03555 181.08325 362.1665 181.08325 L 336.2975 181.08325 L 336.2975 206.95229 L 310.42844 206.95229 L 310.42844 206.95229 L 310.42844 206.95229 L 310.42844 206.95229 Q 310.42844 206.95229 284.5594 232.82133 L 258.69037 284.5594 L 258.69037 284.5594 Q 232.82133 284.5594 103.47614 258.69037 Q -25.869036 232.82133 0.0 181.08325 L 0.0 129.34518 L 0.0 129.34518 Q 0.0 129.34518 25.869036 129.34518 L 25.869036 103.47614 L 103.47614 129.34518 Q 181.08325 129.34518 181.08325 77.60711 Q 181.08325 0.0 258.69037 0.0 z" svg:height="2.845594mm" draw:style-name="style-598" svg:viewBox="0.0 0.0 413.90457 284.5594" svg:width="4.1390457mm" svg:x="191.94826mm" svg:y="124.43007mm"/>
          <draw:path svg:d="M 724.333 25.869036 L 776.0711 25.869036 L 776.0711 25.869036 Q 776.0711 51.73807 776.0711 51.73807 L 750.2021 51.73807 L 750.2021 51.73807 L 750.2021 51.73807 L 698.464 77.60711 L 646.7259 77.60711 L 543.24976 77.60711 Q 439.77362 77.60711 439.77362 103.47614 Q 439.77362 129.34518 465.64267 129.34518 Q 491.5117 155.21422 465.64267 155.21422 Q 439.77362 155.21422 439.77362 206.95229 Q 439.77362 232.82133 413.90457 232.82133 L 413.90457 232.82133 L 413.90457 232.82133 Q 388.03555 232.82133 388.03555 206.95229 Q 388.03555 181.08325 336.2975 155.21422 Q 284.5594 155.21422 284.5594 181.08325 L 284.5594 206.95229 L 284.5594 206.95229 Q 258.69037 206.95229 181.08325 181.08325 L 77.60711 155.21422 L 77.60711 155.21422 L 77.60711 129.34518 L 51.73807 129.34518 L 51.73807 103.47614 L 25.869036 103.47614 L 0.0 103.47614 L 0.0 77.60711 L 25.869036 51.73807 L 25.869036 51.73807 L 25.869036 51.73807 L 25.869036 25.869036 L 25.869036 25.869036 L 51.73807 25.869036 L 51.73807 0.0 L 51.73807 0.0 L 51.73807 0.0 L 77.60711 0.0 L 103.47614 0.0 L 388.03555 0.0 Q 672.595 -25.869036 672.595 0.0 Q 672.595 25.869036 724.333 25.869036 z" svg:height="2.3282132mm" draw:style-name="style-599" svg:viewBox="0.0 0.0 776.0711 232.82133" svg:width="7.7607107mm" svg:x="33.88844mm" svg:y="137.62328mm"/>
          <draw:path svg:d="M 594.98785 181.08325 L 594.98785 0.0 L 594.98785 0.0 Q 620.8569 0.0 620.8569 0.0 L 620.8569 25.869036 L 620.8569 155.21422 L 620.8569 284.5594 L 672.595 258.69037 Q 698.464 258.69037 698.464 284.5594 Q 698.464 310.42844 672.595 310.42844 Q 646.7259 310.42844 646.7259 336.2975 L 646.7259 336.2975 L 646.7259 336.2975 Q 620.8569 336.2975 620.8569 362.1665 Q 620.8569 413.90457 465.64267 388.03555 Q 310.42844 362.1665 181.08325 362.1665 L 51.73807 362.1665 L 25.869036 336.2975 L 0.0 336.2975 L 0.0 310.42844 L 0.0 284.5594 L 0.0 284.5594 L 0.0 258.69037 L 51.73807 258.69037 L 77.60711 258.69037 L 103.47614 232.82133 L 129.34518 206.95229 L 129.34518 206.95229 L 155.21422 206.95229 L 155.21422 206.95229 L 155.21422 206.95229 L 232.82133 206.95229 Q 310.42844 206.95229 310.42844 232.82133 Q 336.2975 258.69037 413.90457 310.42844 Q 465.64267 310.42844 517.38074 336.2975 L 543.24976 362.1665 L 569.1188 362.1665 L 594.98785 362.1665 L 594.98785 181.08325 z" svg:height="3.8803554mm" draw:style-name="style-600" svg:viewBox="0.0 0.0 698.464 388.03555" svg:width="6.9846396mm" svg:x="201.77849mm" svg:y="140.21017mm"/>
          <draw:path svg:d="M 413.90457 0.0 L 439.77362 0.0 L 439.77362 0.0 Q 439.77362 0.0 465.64267 25.869036 L 465.64267 25.869036 L 465.64267 51.73807 Q 465.64267 77.60711 491.5117 77.60711 L 491.5117 77.60711 L 491.5117 77.60711 L 491.5117 103.47614 L 491.5117 103.47614 L 517.38074 103.47614 L 543.24976 155.21422 Q 569.1188 206.95229 569.1188 258.69037 Q 569.1188 336.2975 620.8569 362.1665 Q 698.464 362.1665 646.7259 388.03555 Q 594.98785 388.03555 594.98785 413.90457 Q 594.98785 439.77362 620.8569 439.77362 Q 646.7259 465.64267 672.595 465.64267 L 672.595 465.64267 L 672.595 491.5117 Q 672.595 517.38074 620.8569 569.1188 L 569.1188 594.98785 L 491.5117 594.98785 Q 413.90457 569.1188 310.42844 594.98785 Q 206.95229 620.8569 206.95229 594.98785 Q 206.95229 569.1188 181.08325 569.1188 L 155.21422 569.1188 L 155.21422 569.1188 Q 129.34518 569.1188 103.47614 543.24976 L 51.73807 517.38074 L 51.73807 517.38074 L 51.73807 491.5117 L 25.869036 491.5117 L 25.869036 517.38074 L 25.869036 517.38074 L 25.869036 517.38074 L 25.869036 517.38074 L 0.0 517.38074 L 0.0 491.5117 L 0.0 465.64267 L 103.47614 465.64267 Q 206.95229 439.77362 206.95229 439.77362 L 206.95229 413.90457 L 206.95229 413.90457 L 206.95229 413.90457 L 232.82133 388.03555 L 232.82133 362.1665 L 206.95229 362.1665 Q 181.08325 362.1665 181.08325 336.2975 Q 206.95229 310.42844 155.21422 310.42844 L 103.47614 284.5594 L 103.47614 258.69037 L 103.47614 206.95229 L 129.34518 206.95229 L 129.34518 206.95229 L 206.95229 206.95229 Q 258.69037 232.82133 258.69037 206.95229 L 258.69037 181.08325 L 310.42844 103.47614 Q 362.1665 51.73807 362.1665 25.869036 Q 388.03555 0.0 413.90457 0.0 z" svg:height="5.949878mm" draw:style-name="style-601" svg:viewBox="0.0 0.0 672.595 594.98785" svg:width="6.7259493mm" svg:x="163.49231mm" svg:y="110.202095mm"/>
          <draw:path svg:d="M 77.60711 0.0 L 103.47614 0.0 L 129.34518 51.73807 Q 155.21422 103.47614 155.21422 129.34518 Q 155.21422 181.08325 129.34518 181.08325 L 129.34518 181.08325 L 51.73807 181.08325 Q -25.869036 181.08325 0.0 103.47614 L 25.869036 51.73807 L 25.869036 25.869036 L 25.869036 25.869036 L 51.73807 25.869036 Q 51.73807 25.869036 77.60711 0.0 z" svg:height="1.8108325mm" draw:style-name="style-602" svg:viewBox="0.0 0.0 155.21422 181.08325" svg:width="1.5521421mm" svg:x="170.21826mm" svg:y="98.04365mm"/>
          <draw:path svg:d="M 310.42844 1.8189894E-12 L 336.2975 1.8189894E-12 L 336.2975 1.8189894E-12 Q 336.2975 25.869036 362.1665 25.869036 L 362.1665 25.869036 L 362.1665 51.73807 L 362.1665 77.60711 L 362.1665 181.08325 Q 388.03555 258.69037 362.1665 258.69037 Q 336.2975 284.5594 336.2975 284.5594 L 336.2975 284.5594 L 336.2975 284.5594 Q 310.42844 284.5594 310.42844 336.2975 Q 258.69037 388.03555 206.95229 388.03555 Q 129.34518 388.03555 129.34518 284.5594 L 129.34518 155.21422 L 103.47614 155.21422 L 77.60711 155.21422 L 77.60711 129.34518 L 77.60711 103.47614 L 51.73807 103.47614 L 0.0 103.47614 L 0.0 103.47614 L 0.0 77.60711 L 129.34518 77.60711 Q 258.69037 51.73807 284.5594 25.869036 Q 284.5594 1.8189894E-12 310.42844 1.8189894E-12 z M 258.69037 77.60711 Q 258.69037 77.60711 284.5594 77.60711 Q 284.5594 77.60711 258.69037 77.60711 Q 258.69037 77.60711 258.69037 77.60711 z" svg:height="3.8803554mm" draw:style-name="style-603" svg:viewBox="0.0 0.0 362.1665 388.03555" svg:width="3.621665mm" svg:x="72.95068mm" svg:y="146.16005mm"/>
          <draw:path svg:d="M 206.95229 25.869036 L 181.08325 25.869036 L 232.82133 0.0 L 258.69037 0.0 L 284.5594 25.869036 Q 310.42844 25.869036 388.03555 51.73807 L 491.5117 51.73807 L 543.24976 77.60711 Q 594.98785 129.34518 594.98785 206.95229 Q 594.98785 284.5594 543.24976 258.69037 Q 465.64267 258.69037 465.64267 310.42844 Q 491.5117 362.1665 491.5117 388.03555 L 491.5117 439.77362 L 491.5117 491.5117 L 491.5117 517.38074 L 491.5117 517.38074 L 491.5117 543.24976 L 491.5117 543.24976 L 491.5117 543.24976 L 517.38074 569.1188 L 517.38074 594.98785 L 543.24976 594.98785 L 594.98785 594.98785 L 594.98785 569.1188 L 594.98785 569.1188 L 594.98785 543.24976 L 594.98785 543.24976 L 594.98785 517.38074 Q 594.98785 491.5117 646.7259 491.5117 L 698.464 491.5117 L 698.464 517.38074 L 698.464 517.38074 L 698.464 543.24976 L 698.464 569.1188 L 698.464 569.1188 L 698.464 594.98785 L 698.464 594.98785 L 724.333 594.98785 L 750.2021 594.98785 L 750.2021 594.98785 L 750.2021 594.98785 L 750.2021 594.98785 L 776.0711 620.8569 L 801.9401 620.8569 L 801.9401 646.7259 L 801.9401 672.595 L 750.2021 672.595 L 724.333 646.7259 L 698.464 646.7259 Q 672.595 646.7259 646.7259 698.464 Q 594.98785 750.2021 543.24976 750.2021 L 465.64267 750.2021 L 465.64267 776.0711 L 439.77362 801.9401 L 439.77362 827.80914 L 439.77362 853.6782 L 465.64267 853.6782 L 491.5117 853.6782 L 491.5117 827.80914 L 491.5117 827.80914 L 517.38074 853.6782 L 517.38074 879.54724 L 439.77362 879.54724 L 362.1665 905.41626 L 362.1665 905.41626 L 362.1665 905.41626 L 362.1665 905.41626 Q 336.2975 905.41626 336.2975 879.54724 Q 336.2975 853.6782 181.08325 801.9401 L 51.73807 750.2021 L 51.73807 750.2021 L 51.73807 750.2021 L 77.60711 724.333 L 77.60711 724.333 L 77.60711 698.464 L 77.60711 698.464 L 51.73807 698.464 L 51.73807 698.464 L 25.869036 672.595 Q 1.8189894E-12 672.595 1.8189894E-12 594.98785 Q 25.869036 543.24976 25.869036 517.38074 Q 51.73807 491.5117 25.869036 439.77362 Q 25.869036 388.03555 51.73807 388.03555 Q 77.60711 388.03555 77.60711 336.2975 Q 77.60711 310.42844 51.73807 284.5594 Q 1.8189894E-12 232.82133 1.8189894E-12 181.08325 L 25.869036 129.34518 L 1.8189894E-12 103.47614 L 1.8189894E-12 77.60711 L 25.869036 77.60711 Q 51.73807 77.60711 129.34518 77.60711 L 206.95229 77.60711 L 206.95229 77.60711 L 232.82133 77.60711 L 232.82133 51.73807 L 232.82133 25.869036 L 206.95229 25.869036 z" svg:height="9.054163mm" draw:style-name="style-604" svg:viewBox="0.0 0.0 801.9401 905.41626" svg:width="8.019402mm" svg:x="145.12529mm" svg:y="123.3953mm"/>
          <draw:path svg:d="M 0.0 77.60711 L 25.869036 -1.8189894E-12 L 51.73807 25.869036 Q 103.47614 51.73807 103.47614 77.60711 L 103.47614 103.47614 L 258.69037 103.47614 L 388.03555 103.47614 L 439.77362 129.34518 Q 491.5117 129.34518 517.38074 155.21422 L 543.24976 155.21422 L 517.38074 181.08325 Q 517.38074 181.08325 543.24976 206.95229 Q 569.1188 206.95229 543.24976 336.2975 Q 517.38074 439.77362 491.5117 439.77362 L 491.5117 439.77362 L 465.64267 439.77362 Q 413.90457 439.77362 413.90457 465.64267 L 388.03555 465.64267 L 362.1665 465.64267 L 310.42844 491.5117 L 284.5594 491.5117 L 258.69037 491.5117 L 258.69037 465.64267 L 258.69037 465.64267 L 232.82133 465.64267 L 232.82133 439.77362 L 206.95229 439.77362 Q 181.08325 439.77362 155.21422 413.90457 Q 103.47614 413.90457 77.60711 388.03555 Q 51.73807 336.2975 77.60711 310.42844 Q 103.47614 284.5594 51.73807 232.82133 Q 0.0 206.95229 0.0 181.08325 L 0.0 155.21422 L 0.0 155.21422 Q 0.0 129.34518 0.0 77.60711 z" svg:height="4.915117mm" draw:style-name="style-605" svg:viewBox="0.0 0.0 543.24976 491.5117" svg:width="5.4324975mm" svg:x="239.54727mm" svg:y="132.19078mm"/>
          <draw:path svg:d="M 594.98785 77.60711 L 594.98785 103.47614 L 569.1188 103.47614 Q 569.1188 129.34518 569.1188 129.34518 L 543.24976 129.34518 L 517.38074 129.34518 Q 465.64267 129.34518 388.03555 181.08325 Q 310.42844 232.82133 181.08325 181.08325 L 51.73807 155.21422 L 51.73807 129.34518 Q 51.73807 129.34518 25.869036 129.34518 L 25.869036 129.34518 L 25.869036 129.34518 Q 0.0 103.47614 0.0 77.60711 L 0.0 77.60711 L 25.869036 25.869036 Q 51.73807 0.0 51.73807 0.0 L 51.73807 0.0 L 51.73807 0.0 L 51.73807 25.869036 L 77.60711 25.869036 L 103.47614 25.869036 L 155.21422 25.869036 L 206.95229 25.869036 L 206.95229 25.869036 L 232.82133 25.869036 L 232.82133 25.869036 L 258.69037 25.869036 L 258.69037 25.869036 L 258.69037 25.869036 L 310.42844 25.869036 L 336.2975 25.869036 L 336.2975 25.869036 L 362.1665 25.869036 L 362.1665 25.869036 L 362.1665 25.869036 L 517.38074 25.869036 Q 672.595 25.869036 620.8569 25.869036 Q 594.98785 51.73807 594.98785 77.60711 z" svg:height="1.8108325mm" draw:style-name="style-606" svg:viewBox="0.0 0.0 620.8569 181.08325" svg:width="6.2085686mm" svg:x="194.53516mm" svg:y="126.49959mm"/>
          <draw:path svg:d="M 258.69037 25.869036 L 258.69037 25.869036 L 310.42844 25.869036 Q 336.2975 0.0 362.1665 25.869036 Q 413.90457 25.869036 413.90457 51.73807 Q 413.90457 77.60711 439.77362 77.60711 Q 465.64267 77.60711 465.64267 51.73807 Q 491.5117 51.73807 569.1188 51.73807 Q 672.595 51.73807 672.595 51.73807 L 698.464 51.73807 L 724.333 103.47614 Q 776.0711 155.21422 750.2021 206.95229 Q 750.2021 258.69037 776.0711 284.5594 Q 776.0711 310.42844 801.9401 336.2975 Q 827.80914 362.1665 905.41626 362.1665 L 983.0234 362.1665 L 983.0234 388.03555 L 983.0234 413.90457 L 1034.7615 413.90457 L 1060.6305 413.90457 L 1060.6305 439.77362 L 1034.7615 439.77362 L 1034.7615 439.77362 L 1034.7615 465.64267 L 983.0234 465.64267 L 931.28534 465.64267 L 931.28534 491.5117 L 931.28534 491.5117 L 931.28534 491.5117 L 905.41626 465.64267 L 827.80914 465.64267 Q 776.0711 465.64267 413.90457 465.64267 L 51.73807 465.64267 L 51.73807 465.64267 L 51.73807 465.64267 L 51.73807 439.77362 L 51.73807 439.77362 L 25.869036 439.77362 L 25.869036 413.90457 L 25.869036 413.90457 L 0.0 413.90457 L 0.0 388.03555 L 0.0 362.1665 L 25.869036 362.1665 L 25.869036 362.1665 L 25.869036 336.2975 L 0.0 336.2975 L 0.0 258.69037 L 0.0 206.95229 L 0.0 206.95229 L 0.0 181.08325 L 0.0 181.08325 L 25.869036 155.21422 L 25.869036 155.21422 L 51.73807 155.21422 L 51.73807 155.21422 L 51.73807 155.21422 L 51.73807 129.34518 L 51.73807 129.34518 L 51.73807 103.47614 L 51.73807 77.60711 L 51.73807 51.73807 Q 51.73807 0.0 155.21422 0.0 Q 232.82133 0.0 258.69037 25.869036 z" svg:height="4.915117mm" draw:style-name="style-607" svg:viewBox="0.0 0.0 1060.6305 491.5117" svg:width="10.606305mm" svg:x="26.903797mm" svg:y="93.64591mm"/>
          <draw:path svg:d="M 1164.1067 0.0 L 1267.5828 0.0 L 1267.5828 0.0 L 1267.5828 25.869036 L 1215.8447 25.869036 L 1189.9757 25.869036 L 1189.9757 51.73807 L 1164.1067 77.60711 L 1164.1067 77.60711 L 1164.1067 77.60711 L 1215.8447 103.47614 L 1241.7137 129.34518 L 1319.3208 129.34518 L 1371.059 129.34518 L 1422.797 155.21422 Q 1474.535 181.08325 1474.535 232.82133 Q 1500.4042 284.5594 1526.2732 284.5594 Q 1552.1422 284.5594 1552.1422 232.82133 Q 1552.1422 181.08325 1629.7493 181.08325 L 1681.4874 181.08325 L 1681.4874 206.95229 Q 1681.4874 232.82133 1655.6183 232.82133 L 1655.6183 258.69037 L 1603.8802 336.2975 Q 1526.2732 388.03555 1526.2732 413.90457 Q 1526.2732 439.77362 1603.8802 413.90457 Q 1681.4874 388.03555 1707.3564 388.03555 L 1707.3564 388.03555 L 1733.2255 388.03555 Q 1733.2255 388.03555 1733.2255 362.1665 L 1733.2255 362.1665 L 1784.9635 336.2975 Q 1836.7015 336.2975 1940.1777 336.2975 Q 2017.7848 336.2975 2017.7848 362.1665 L 2017.7848 362.1665 L 1991.9158 388.03555 Q 1991.9158 439.77362 1991.9158 491.5117 Q 2017.7848 517.38074 1966.0468 491.5117 Q 1914.3087 491.5117 1888.4397 491.5117 Q 1888.4397 517.38074 1862.5707 543.24976 L 1862.5707 543.24976 L 1836.7015 543.24976 L 1836.7015 543.24976 L 1836.7015 491.5117 Q 1836.7015 465.64267 1784.9635 439.77362 Q 1733.2255 439.77362 1681.4874 439.77362 Q 1603.8802 491.5117 1396.928 569.1188 Q 1189.9757 646.7259 1189.9757 698.464 L 1164.1067 724.333 L 1164.1067 724.333 L 1164.1067 750.2021 L 1164.1067 750.2021 L 1164.1067 750.2021 L 1138.2375 750.2021 L 1138.2375 750.2021 L 1112.3685 776.0711 L 1086.4995 801.9401 L 1086.4995 801.9401 L 1060.6305 801.9401 L 1060.6305 801.9401 L 1060.6305 801.9401 L 1060.6305 827.80914 L 1060.6305 827.80914 L 1086.4995 827.80914 L 1086.4995 853.6782 L 1060.6305 853.6782 L 1060.6305 853.6782 L 1060.6305 853.6782 Q 1034.7615 853.6782 957.15436 905.41626 Q 879.54724 957.15436 827.80914 983.0234 Q 776.0711 983.0234 776.0711 1008.8924 Q 776.0711 1060.6305 698.464 1060.6305 Q 594.98785 1034.7615 594.98785 1008.8924 L 594.98785 957.15436 L 569.1188 957.15436 L 543.24976 957.15436 L 543.24976 931.28534 Q 543.24976 905.41626 491.5117 905.41626 Q 439.77362 905.41626 439.77362 879.54724 Q 413.90457 853.6782 388.03555 853.6782 Q 362.1665 853.6782 362.1665 879.54724 Q 362.1665 905.41626 336.2975 905.41626 Q 310.42844 905.41626 284.5594 931.28534 Q 284.5594 957.15436 258.69037 957.15436 Q 232.82133 905.41626 206.95229 957.15436 L 181.08325 983.0234 L 181.08325 957.15436 L 181.08325 931.28534 L 155.21422 931.28534 L 155.21422 957.15436 L 129.34518 957.15436 L 129.34518 957.15436 L 129.34518 931.28534 L 129.34518 931.28534 L 103.47614 931.28534 L 103.47614 957.15436 L 77.60711 957.15436 L 77.60711 957.15436 L 51.73807 931.28534 L 25.869036 931.28534 L 25.869036 931.28534 L 0.0 905.41626 L 0.0 905.41626 L 0.0 905.41626 L 0.0 905.41626 L 0.0 879.54724 L 25.869036 879.54724 L 51.73807 905.41626 L 77.60711 905.41626 L 77.60711 905.41626 L 77.60711 879.54724 L 77.60711 879.54724 L 103.47614 879.54724 L 103.47614 853.6782 L 129.34518 853.6782 L 155.21422 853.6782 L 543.24976 620.8569 Q 957.15436 388.03555 1008.8924 388.03555 L 1034.7615 388.03555 L 1060.6305 362.1665 L 1086.4995 336.2975 L 1086.4995 336.2975 L 1112.3685 336.2975 L 1112.3685 336.2975 L 1112.3685 336.2975 L 1112.3685 310.42844 L 1112.3685 310.42844 L 1086.4995 310.42844 L 1086.4995 284.5594 L 1060.6305 284.5594 Q 1008.8924 284.5594 983.0234 258.69037 L 957.15436 258.69037 L 957.15436 232.82133 Q 957.15436 232.82133 931.28534 232.82133 L 931.28534 232.82133 L 931.28534 232.82133 Q 931.28534 232.82133 957.15436 206.95229 Q 983.0234 206.95229 983.0234 181.08325 L 1008.8924 155.21422 L 1008.8924 155.21422 L 1008.8924 129.34518 L 1008.8924 129.34518 L 1008.8924 129.34518 L 1008.8924 103.47614 L 1008.8924 77.60711 L 1008.8924 77.60711 L 1008.8924 77.60711 L 983.0234 51.73807 L 957.15436 25.869036 L 957.15436 25.869036 L 957.15436 25.869036 L 1008.8924 25.869036 Q 1060.6305 25.869036 1164.1067 0.0 z" svg:height="10.606305mm" draw:style-name="style-608" svg:viewBox="0.0 0.0 2017.7848 1060.6305" svg:width="20.177849mm" svg:x="97.52627mm" svg:y="119.773636mm"/>
          <draw:path svg:d="M 4475.3433 258.69037 L 4501.2124 284.5594 L 4527.0815 284.5594 L 4552.95 284.5594 L 4578.8193 310.42844 L 4630.5576 336.2975 L 4604.6885 336.2975 L 4578.8193 336.2975 L 4527.0815 362.1665 Q 4475.3433 388.03555 4501.2124 388.03555 L 4527.0815 388.03555 L 4527.0815 413.90457 L 4527.0815 413.90457 L 4552.95 439.77362 L 4552.95 465.64267 L 4578.8193 465.64267 L 4604.6885 491.5117 L 4889.248 517.38074 Q 5173.807 543.24976 5173.807 569.1188 L 5199.6763 594.98785 L 5199.6763 594.98785 L 5199.6763 594.98785 L 5199.6763 594.98785 L 5199.6763 594.98785 L 5225.5454 594.98785 L 5251.4146 594.98785 L 5251.4146 594.98785 L 5251.4146 594.98785 L 5251.4146 594.98785 L 5277.283 594.98785 L 5354.8906 594.98785 L 5406.6284 594.98785 L 5820.533 594.98785 Q 6234.438 620.8569 6260.3066 594.98785 Q 6260.3066 569.1188 6286.176 569.1188 Q 6312.045 569.1188 6337.914 543.24976 Q 6337.914 543.24976 6363.783 543.24976 Q 6389.652 543.24976 6415.521 569.1188 Q 6441.39 594.98785 6467.2593 569.1188 Q 6493.128 543.24976 6907.0327 543.24976 Q 7346.806 543.24976 7398.5444 543.24976 Q 7476.1514 543.24976 7450.2827 569.1188 Q 7450.2827 594.98785 7502.0205 594.98785 Q 7553.759 569.1188 7553.759 594.98785 Q 7553.759 620.8569 7734.842 594.98785 Q 7890.056 594.98785 7915.9253 569.1188 Q 7941.794 569.1188 7967.663 543.24976 Q 7967.663 517.38074 8303.961 517.38074 Q 8614.389 517.38074 8614.389 543.24976 Q 8614.389 594.98785 8898.948 594.98785 Q 9183.508 594.98785 9209.377 569.1188 Q 9235.246 543.24976 10063.056 517.38074 Q 10864.995 491.5117 10994.341 517.38074 Q 11123.686 517.38074 11123.686 543.24976 Q 11149.555 569.1188 11149.555 543.24976 Q 11175.424 543.24976 11304.769 517.38074 Q 11459.983 491.5117 11434.114 465.64267 Q 11434.114 439.77362 11563.459 413.90457 Q 11666.936 388.03555 11666.936 336.2975 Q 11666.936 310.42844 11692.805 336.2975 Q 11718.674 336.2975 11744.543 362.1665 Q 11744.543 388.03555 11770.411 413.90457 Q 11796.28 413.90457 11796.28 439.77362 Q 11796.28 491.5117 12960.388 517.38074 Q 14098.625 543.24976 14202.101 569.1188 Q 14305.577 594.98785 14512.529 594.98785 Q 14693.612 646.7259 14874.696 620.8569 Q 15029.91 620.8569 15081.648 569.1188 Q 15133.387 517.38074 15159.255 543.24976 Q 15185.124 569.1188 15185.124 543.24976 Q 15185.124 517.38074 15366.208 543.24976 Q 15547.291 543.24976 15521.422 569.1188 Q 15495.553 569.1188 15495.553 594.98785 Q 15495.553 620.8569 15857.72 672.595 Q 16194.017 698.464 16323.362 750.2021 Q 16478.576 750.2021 16582.053 853.6782 Q 16711.398 957.15436 16737.266 1008.8924 Q 16789.004 1060.6305 16789.004 1060.6305 L 16789.004 1060.6305 L 16814.873 1060.6305 L 16814.873 1060.6305 L 16814.873 1086.4995 L 16840.742 1086.4995 L 16840.742 1112.3685 L 16840.742 1138.2375 L 16866.611 1164.1067 L 16892.48 1189.9757 L 16892.48 1215.8447 L 16892.48 1241.7137 L 16918.35 1241.7137 L 16918.35 1241.7137 L 16918.35 1319.3208 Q 16944.219 1396.928 16944.219 1526.2732 Q 16995.957 1629.7493 16995.957 1655.6183 Q 17021.826 1681.4874 17047.695 1655.6183 Q 17047.695 1629.7493 17073.564 1810.8325 Q 17099.434 1991.9158 17047.695 1991.9158 Q 16995.957 1991.9158 16944.219 2121.261 Q 16892.48 2250.6062 16840.742 2250.6062 Q 16814.873 2250.6062 16814.873 2276.475 Q 16789.004 2302.3442 16711.398 2328.2134 Q 16607.922 2354.0823 16478.576 2250.6062 Q 16349.231 2172.999 16349.231 2147.1301 Q 16349.231 2121.261 16323.362 2121.261 Q 16297.493 2147.1301 16219.886 2121.261 Q 16168.147 2095.3918 16064.672 2147.1301 Q 15987.064 2198.8682 15961.195 2250.6062 Q 15909.457 2328.2134 15831.851 2354.0823 Q 15754.243 2405.8203 15547.291 2509.2966 Q 15366.208 2664.5107 15236.862 2664.5107 Q 15133.387 2716.2488 15029.91 2664.5107 Q 14900.565 2612.7727 14874.696 2638.6416 Q 14848.827 2664.5107 14771.22 2664.5107 Q 14693.612 2664.5107 14667.744 2612.7727 Q 14667.744 2561.0347 14616.006 2535.1655 Q 14564.268 2509.2966 14434.922 2509.2966 Q 14305.577 2509.2966 14305.577 2561.0347 Q 14305.577 2586.9036 14253.839 2612.7727 Q 14202.101 2664.5107 13865.804 2742.118 Q 13529.506 2819.7249 13296.685 2819.7249 Q 13063.863 2871.4631 12986.256 2923.2012 L 12908.649 2974.9392 L 12908.649 3000.8083 L 12908.649 3026.6772 L 12882.78 3052.5464 L 12856.911 3078.4153 L 12856.911 3104.2844 L 12856.911 3130.1533 L 12882.78 3130.1533 L 12882.78 3130.1533 L 12882.78 3156.0225 L 12908.649 3156.0225 L 12908.649 3181.8916 L 12908.649 3207.7605 L 12934.519 3207.7605 L 12934.519 3233.6296 L 12960.388 3233.6296 L 12986.256 3233.6296 L 12960.388 3259.4985 L 12934.519 3285.3677 L 12934.519 3285.3677 L 12960.388 3285.3677 L 12960.388 3285.3677 L 12960.388 3311.2366 L 12908.649 3311.2366 L 12831.042 3285.3677 L 12753.435 3285.3677 Q 12675.828 3285.3677 12598.221 3233.6296 Q 12494.744 3181.8916 12158.447 3156.0225 Q 11822.149 3130.1533 11822.149 3156.0225 Q 11822.149 3181.8916 11848.019 3181.8916 Q 11873.888 3181.8916 11873.888 3207.7605 Q 11873.888 3233.6296 11796.28 3259.4985 L 11744.543 3285.3677 L 11718.674 3311.2366 L 11666.936 3311.2366 L 11666.936 3337.1057 L 11666.936 3362.9749 L 11641.066 3362.9749 L 11615.197 3388.8438 L 11615.197 3388.8438 L 11615.197 3388.8438 L 11459.983 3388.8438 Q 11330.638 3388.8438 11278.899 3388.8438 Q 11227.162 3388.8438 11046.078 3388.8438 Q 10890.864 3388.8438 10761.52 3414.713 Q 10632.174 3440.5818 10632.174 3414.713 Q 10632.174 3388.8438 10580.436 3388.8438 Q 10554.566 3388.8438 10554.566 3337.1057 Q 10554.566 3311.2366 10321.745 3311.2366 Q 10114.793 3311.2366 10114.793 3285.3677 Q 10114.793 3233.6296 10063.056 3233.6296 Q 9985.448 3233.6296 10011.317 3207.7605 Q 10037.187 3207.7605 10037.187 3181.8916 Q 10037.187 3156.0225 9959.579 3130.1533 L 9881.972 3130.1533 L 9881.972 3130.1533 Q 9881.972 3130.1533 9933.71 3104.2844 Q 9985.448 3078.4153 9907.841 3026.6772 Q 9830.233 2974.9392 9131.77 2974.9392 Q 8433.306 2974.9392 7941.794 3130.1533 L 7424.4136 3233.6296 L 7424.4136 3259.4985 L 7424.4136 3259.4985 L 7398.5444 3259.4985 L 7398.5444 3285.3677 L 7398.5444 3285.3677 L 7398.5444 3285.3677 L 7372.6753 3285.3677 Q 7346.806 3285.3677 7217.461 3311.2366 L 7088.116 3337.1057 L 7088.116 3337.1057 Q 7088.116 3337.1057 7062.247 3311.2366 Q 7036.378 3285.3677 6932.902 3311.2366 Q 6855.2944 3337.1057 6751.8184 3362.9749 L 6648.3423 3388.8438 L 6648.3423 3414.713 L 6648.3423 3414.713 L 6622.473 3414.713 L 6622.473 3414.713 L 6544.866 3414.713 Q 6467.2593 3440.5818 6234.438 3466.451 L 6001.6167 3492.3198 L 5975.7476 3492.3198 Q 5975.7476 3492.3198 5924.0093 3466.451 Q 5872.2715 3440.5818 5665.319 3388.8438 L 5484.236 3362.9749 L 5458.3667 3362.9749 Q 5432.4976 3362.9749 5432.4976 3388.8438 Q 5432.4976 3414.713 5251.4146 3440.5818 L 5096.2 3492.3198 L 5096.2 3492.3198 Q 5070.331 3492.3198 5070.331 3518.189 L 5070.331 3518.189 L 5044.462 3518.189 Q 5044.462 3544.058 5044.462 3544.058 L 5044.462 3544.058 L 5018.5933 3544.058 L 5018.5933 3544.058 L 4992.724 3569.927 Q 4940.986 3595.7961 4863.379 3595.7961 Q 4785.772 3595.7961 4578.8193 3621.665 L 4397.7363 3621.665 L 4320.129 3621.665 Q 4216.653 3595.7961 4061.4387 3595.7961 Q 3932.0935 3544.058 3906.2246 3492.3198 Q 3854.4863 3440.5818 3699.2722 3388.8438 Q 3544.058 3388.8438 3440.5818 3414.713 L 3337.1057 3440.5818 L 3311.2366 3466.451 L 3285.3677 3492.3198 L 3259.4985 3492.3198 L 3233.6296 3492.3198 L 3233.6296 3518.189 L 3233.6296 3518.189 L 3233.6296 3518.189 L 3207.7605 3492.3198 L 3207.7605 3492.3198 L 3181.8916 3492.3198 L 3181.8916 3492.3198 L 3181.8916 3492.3198 L 3181.8916 3466.451 L 3181.8916 3466.451 L 3207.7605 3466.451 L 3207.7605 3440.5818 L 3207.7605 3440.5818 L 3233.6296 3440.5818 L 3233.6296 3440.5818 L 3233.6296 3440.5818 L 3233.6296 3414.713 L 3233.6296 3414.713 L 3259.4985 3414.713 L 3259.4985 3388.8438 L 3259.4985 3388.8438 L 3285.3677 3388.8438 L 3285.3677 3388.8438 Q 3285.3677 3388.8438 3337.1057 3362.9749 Q 3362.9749 3337.1057 3388.8438 3311.2366 Q 3388.8438 3285.3677 3388.8438 3233.6296 Q 3362.9749 3181.8916 3311.2366 3078.4153 Q 3285.3677 2974.9392 3285.3677 2690.38 Q 3285.3677 2405.8203 3285.3677 2250.6062 Q 3285.3677 2121.261 3181.8916 2017.7848 Q 3052.5464 1888.4397 3026.6772 1810.8325 Q 3026.6772 1707.3564 2974.9392 1474.535 Q 2923.2012 1241.7137 2845.594 1164.1067 Q 2742.118 1060.6305 2742.118 1034.7615 Q 2742.118 1008.8924 2664.5107 983.0234 Q 2586.9036 957.15436 2405.8203 931.28534 Q 2224.737 905.41626 2095.3918 957.15436 Q 1966.0468 1008.8924 1836.7015 1086.4995 Q 1681.4874 1164.1067 1681.4874 1189.9757 Q 1681.4874 1215.8447 1629.7493 1267.5828 Q 1578.0112 1319.3208 1526.2732 1371.059 Q 1474.535 1448.666 1422.797 1681.4874 L 1371.059 1888.4397 L 1371.059 1914.3087 L 1371.059 1940.1777 L 1345.19 1940.1777 L 1319.3208 1940.1777 L 1267.5828 1966.0468 L 1215.8447 1991.9158 L 1215.8447 1991.9158 L 1215.8447 1991.9158 L 1189.9757 1991.9158 L 1189.9757 1991.9158 L 1164.1067 1966.0468 L 1138.2375 1966.0468 L 1138.2375 1940.1777 L 1164.1067 1888.4397 L 1164.1067 1836.7015 Q 1164.1067 1759.0945 1138.2375 1681.4874 Q 1112.3685 1603.8802 1008.8924 1552.1422 Q 905.41626 1500.4042 905.41626 1422.797 Q 905.41626 1345.19 827.80914 1164.1067 Q 750.2021 983.0234 672.595 931.28534 Q 594.98785 879.54724 543.24976 879.54724 Q 543.24976 879.54724 310.42844 827.80914 L 103.47614 801.9401 L 103.47614 776.0711 L 77.60711 776.0711 L 77.60711 776.0711 L 77.60711 801.9401 L 77.60711 801.9401 L 77.60711 801.9401 L 51.73807 801.9401 L 51.73807 801.9401 L 25.869036 776.0711 L 0.0 776.0711 L 0.0 750.2021 L 0.0 724.333 L 25.869036 724.333 L 51.73807 698.464 L 129.34518 698.464 L 206.95229 698.464 L 698.464 646.7259 Q 1189.9757 646.7259 1836.7015 620.8569 Q 2509.2966 594.98785 2586.9036 594.98785 Q 2664.5107 594.98785 2664.5107 569.1188 Q 2664.5107 543.24976 2793.856 491.5117 Q 2923.2012 439.77362 2923.2012 413.90457 L 2923.2012 388.03555 L 2974.9392 388.03555 Q 3026.6772 362.1665 3026.6772 362.1665 L 3026.6772 336.2975 L 3000.8083 336.2975 L 2974.9392 336.2975 L 3026.6772 310.42844 L 3052.5464 284.5594 L 3052.5464 284.5594 L 3078.4153 284.5594 L 3078.4153 258.69037 L 3078.4153 232.82133 L 3078.4153 232.82133 Q 3104.2844 232.82133 3104.2844 206.95229 L 3130.1533 206.95229 L 3130.1533 181.08325 L 3130.1533 181.08325 L 3181.8916 129.34518 Q 3233.6296 103.47614 3259.4985 77.60711 Q 3259.4985 51.73807 3337.1057 0.0 Q 3414.713 -25.869036 3751.0103 25.869036 Q 4087.3079 77.60711 4242.522 129.34518 Q 4397.7363 232.82133 4423.6055 232.82133 Q 4423.6055 232.82133 4475.3433 258.69037 z M 4397.7363 362.1665 L 4397.7363 336.2975 L 4397.7363 336.2975 Q 4423.6055 336.2975 4423.6055 336.2975 L 4423.6055 362.1665 L 4397.7363 362.1665 z M 14124.494 620.8569 Q 14124.494 594.98785 14124.494 594.98785 Q 14150.363 594.98785 14150.363 594.98785 Q 14150.363 620.8569 14124.494 620.8569 z M 14227.97 620.8569 Q 14227.97 594.98785 14227.97 594.98785 Q 14253.839 594.98785 14253.839 594.98785 Q 14253.839 620.8569 14227.97 620.8569 z" svg:height="36.216652mm" draw:style-name="style-609" svg:viewBox="0.0 0.0 17073.564 3621.665" svg:width="170.73564mm" svg:x="122.87792mm" svg:y="18.367016mm"/>
          <draw:path svg:d="M 284.5594 0.0 L 284.5594 0.0 L 284.5594 0.0 L 284.5594 25.869036 L 388.03555 25.869036 Q 465.64267 25.869036 491.5117 77.60711 Q 491.5117 103.47614 517.38074 103.47614 L 517.38074 129.34518 L 543.24976 129.34518 L 594.98785 129.34518 L 594.98785 155.21422 Q 594.98785 181.08325 543.24976 181.08325 L 465.64267 181.08325 L 465.64267 206.95229 L 465.64267 206.95229 L 439.77362 206.95229 Q 413.90457 232.82133 336.2975 206.95229 L 258.69037 181.08325 L 232.82133 181.08325 Q 232.82133 181.08325 155.21422 181.08325 L 77.60711 181.08325 L 25.869036 155.21422 L 0.0 129.34518 L 0.0 129.34518 L 0.0 129.34518 L 0.0 129.34518 L 0.0 129.34518 L 0.0 103.47614 L 25.869036 103.47614 L 25.869036 77.60711 L 25.869036 77.60711 L 0.0 51.73807 L 0.0 25.869036 L 129.34518 25.869036 Q 258.69037 25.869036 284.5594 0.0 z" svg:height="2.0695229mm" draw:style-name="style-610" svg:viewBox="0.0 0.0 594.98785 206.95229" svg:width="5.949878mm" svg:x="113.04769mm" svg:y="88.7308mm"/>
          <draw:path svg:d="M 232.82133 0.0 L 258.69037 0.0 L 258.69037 0.0 Q 258.69037 25.869036 284.5594 25.869036 L 310.42844 25.869036 L 310.42844 51.73807 Q 336.2975 77.60711 310.42844 77.60711 L 310.42844 77.60711 L 310.42844 103.47614 L 336.2975 103.47614 L 336.2975 129.34518 L 336.2975 155.21422 L 362.1665 155.21422 L 362.1665 155.21422 L 362.1665 232.82133 Q 336.2975 284.5594 336.2975 258.69037 Q 336.2975 232.82133 258.69037 232.82133 Q 206.95229 206.95229 206.95229 232.82133 L 206.95229 258.69037 L 155.21422 258.69037 Q 103.47614 232.82133 51.73807 232.82133 L -3.6379788E-12 232.82133 L -3.6379788E-12 232.82133 L -3.6379788E-12 232.82133 L -3.6379788E-12 206.95229 L 25.869036 206.95229 L 25.869036 181.08325 Q 25.869036 181.08325 -3.6379788E-12 129.34518 L -3.6379788E-12 77.60711 L 129.34518 51.73807 Q 232.82133 25.869036 232.82133 0.0 z" svg:height="2.5869036mm" draw:style-name="style-611" svg:viewBox="0.0 0.0 362.1665 258.69037" svg:width="3.621665mm" svg:x="197.38075mm" svg:y="104.25222mm"/>
          <draw:path svg:d="M 129.34518 0.0 L 155.21422 0.0 L 155.21422 25.869036 Q 155.21422 77.60711 155.21422 77.60711 Q 181.08325 77.60711 181.08325 103.47614 L 206.95229 103.47614 L 206.95229 103.47614 L 206.95229 129.34518 L 258.69037 129.34518 L 284.5594 129.34518 L 336.2975 155.21422 Q 362.1665 155.21422 388.03555 206.95229 Q 413.90457 232.82133 517.38074 284.5594 Q 646.7259 284.5594 698.464 336.2975 Q 750.2021 336.2975 776.0711 336.2975 L 827.80914 336.2975 L 827.80914 362.1665 Q 801.9401 388.03555 776.0711 413.90457 Q 750.2021 413.90457 776.0711 439.77362 Q 776.0711 491.5117 801.9401 491.5117 Q 827.80914 491.5117 827.80914 517.38074 L 827.80914 517.38074 L 853.6782 543.24976 L 853.6782 569.1188 L 827.80914 569.1188 L 801.9401 569.1188 L 801.9401 543.24976 L 801.9401 517.38074 L 776.0711 517.38074 Q 724.333 543.24976 672.595 543.24976 Q 620.8569 543.24976 620.8569 594.98785 Q 594.98785 646.7259 569.1188 646.7259 L 543.24976 646.7259 L 517.38074 672.595 L 465.64267 698.464 L 465.64267 698.464 L 465.64267 698.464 L 413.90457 698.464 Q 388.03555 698.464 284.5594 724.333 L 181.08325 724.333 L 181.08325 724.333 Q 181.08325 698.464 181.08325 646.7259 Q 155.21422 594.98785 103.47614 543.24976 L 51.73807 491.5117 L 51.73807 491.5117 Q 51.73807 491.5117 77.60711 465.64267 Q 77.60711 439.77362 103.47614 439.77362 Q 129.34518 439.77362 77.60711 413.90457 Q 25.869036 413.90457 51.73807 336.2975 Q 77.60711 232.82133 51.73807 232.82133 Q 0.0 232.82133 0.0 181.08325 Q 0.0 155.21422 25.869036 129.34518 L 77.60711 103.47614 L 77.60711 77.60711 L 77.60711 77.60711 L 77.60711 77.60711 L 77.60711 51.73807 L 103.47614 25.869036 Q 103.47614 0.0 129.34518 0.0 z" svg:height="7.24333mm" draw:style-name="style-612" svg:viewBox="0.0 0.0 853.6782 724.333" svg:width="8.536782mm" svg:x="186.25706mm" svg:y="142.02101mm"/>
          <draw:path svg:d="M 206.95229 0.0 L 232.82133 0.0 L 232.82133 0.0 Q 232.82133 0.0 232.82133 25.869036 L 258.69037 25.869036 L 258.69037 51.73807 L 258.69037 103.47614 L 232.82133 103.47614 L 232.82133 103.47614 L 232.82133 103.47614 L 232.82133 103.47614 L 232.82133 129.34518 Q 232.82133 155.21422 232.82133 155.21422 L 232.82133 155.21422 L 232.82133 155.21422 L 232.82133 181.08325 L 232.82133 258.69037 Q 232.82133 362.1665 206.95229 362.1665 L 206.95229 362.1665 L 181.08325 362.1665 Q 155.21422 362.1665 155.21422 388.03555 L 155.21422 388.03555 L 155.21422 388.03555 Q 129.34518 388.03555 129.34518 362.1665 Q 129.34518 336.2975 51.73807 284.5594 Q -25.869036 232.82133 0.0 232.82133 Q 51.73807 206.95229 25.869036 155.21422 L 0.0 77.60711 L 0.0 51.73807 Q 0.0 25.869036 25.869036 25.869036 L 51.73807 25.869036 L 129.34518 25.869036 Q 181.08325 0.0 206.95229 0.0 z M 103.47614 310.42844 Q 103.47614 310.42844 103.47614 284.5594 Q 129.34518 284.5594 129.34518 310.42844 Q 129.34518 310.42844 103.47614 310.42844 z" svg:height="3.8803554mm" draw:style-name="style-613" svg:viewBox="0.0 0.0 258.69037 388.03555" svg:width="2.5869036mm" svg:x="271.36618mm" svg:y="158.3185mm"/>
          <draw:path svg:d="M 310.42844 0.0 L 336.2975 0.0 L 310.42844 25.869036 Q 310.42844 77.60711 284.5594 77.60711 L 258.69037 77.60711 L 284.5594 103.47614 L 310.42844 129.34518 L 310.42844 129.34518 L 310.42844 129.34518 L 336.2975 129.34518 L 336.2975 129.34518 L 336.2975 155.21422 L 310.42844 155.21422 L 310.42844 155.21422 L 310.42844 181.08325 L 310.42844 181.08325 L 310.42844 181.08325 L 336.2975 181.08325 L 336.2975 181.08325 L 362.1665 206.95229 Q 362.1665 232.82133 362.1665 258.69037 Q 362.1665 284.5594 439.77362 310.42844 Q 517.38074 336.2975 543.24976 362.1665 L 569.1188 362.1665 L 569.1188 388.03555 Q 569.1188 439.77362 543.24976 413.90457 Q 517.38074 388.03555 491.5117 439.77362 Q 465.64267 517.38074 439.77362 543.24976 Q 413.90457 543.24976 439.77362 594.98785 Q 439.77362 620.8569 362.1665 620.8569 Q 310.42844 594.98785 284.5594 594.98785 L 258.69037 594.98785 L 258.69037 569.1188 Q 258.69037 543.24976 155.21422 543.24976 L 51.73807 543.24976 L 51.73807 491.5117 Q 51.73807 465.64267 25.869036 388.03555 L 0.0 336.2975 L 0.0 284.5594 Q 0.0 258.69037 25.869036 258.69037 Q 51.73807 284.5594 51.73807 181.08325 L 51.73807 77.60711 L 51.73807 51.73807 L 51.73807 25.869036 L 51.73807 25.869036 L 51.73807 25.869036 L 51.73807 25.869036 L 51.73807 25.869036 L 51.73807 25.869036 Q 77.60711 25.869036 77.60711 25.869036 L 77.60711 25.869036 L 129.34518 51.73807 Q 181.08325 77.60711 206.95229 25.869036 Q 258.69037 25.869036 310.42844 0.0 z" svg:height="6.2085686mm" draw:style-name="style-614" svg:viewBox="0.0 0.0 569.1188 620.8569" svg:width="5.691188mm" svg:x="50.185932mm" svg:y="107.3565mm"/>
          <draw:path svg:d="M 77.60711 25.869036 L 77.60711 0.0 L 103.47614 0.0 Q 155.21422 0.0 155.21422 51.73807 L 155.21422 77.60711 L 181.08325 77.60711 Q 181.08325 51.73807 206.95229 51.73807 L 206.95229 51.73807 L 258.69037 77.60711 Q 284.5594 103.47614 258.69037 103.47614 Q 232.82133 103.47614 336.2975 155.21422 Q 439.77362 206.95229 465.64267 206.95229 L 491.5117 206.95229 L 491.5117 206.95229 Q 491.5117 206.95229 517.38074 232.82133 Q 517.38074 258.69037 517.38074 310.42844 Q 491.5117 362.1665 465.64267 362.1665 Q 465.64267 388.03555 413.90457 388.03555 L 388.03555 413.90457 L 388.03555 413.90457 Q 413.90457 413.90457 362.1665 465.64267 L 310.42844 517.38074 L 310.42844 517.38074 L 310.42844 517.38074 L 310.42844 543.24976 L 310.42844 543.24976 L 284.5594 543.24976 L 284.5594 569.1188 L 284.5594 569.1188 L 284.5594 569.1188 L 258.69037 569.1188 Q 258.69037 569.1188 206.95229 543.24976 L 181.08325 543.24976 L 155.21422 543.24976 Q 155.21422 517.38074 103.47614 543.24976 L 77.60711 543.24976 L 51.73807 543.24976 Q 25.869036 517.38074 25.869036 517.38074 L 25.869036 517.38074 L 51.73807 491.5117 Q 51.73807 465.64267 77.60711 465.64267 L 77.60711 465.64267 L 51.73807 439.77362 L 0.0 413.90457 L 0.0 413.90457 L 0.0 413.90457 L 51.73807 388.03555 Q 129.34518 362.1665 155.21422 336.2975 L 206.95229 336.2975 L 206.95229 310.42844 L 206.95229 284.5594 L 181.08325 284.5594 L 181.08325 258.69037 L 181.08325 258.69037 Q 155.21422 258.69037 129.34518 232.82133 L 103.47614 206.95229 L 103.47614 206.95229 Q 103.47614 206.95229 103.47614 181.08325 Q 103.47614 181.08325 77.60711 129.34518 Q 51.73807 77.60711 51.73807 51.73807 L 51.73807 25.869036 L 51.73807 25.869036 L 51.73807 25.869036 L 77.60711 25.869036 z M 465.64267 310.42844 Q 465.64267 310.42844 465.64267 284.5594 Q 465.64267 284.5594 465.64267 310.42844 Q 465.64267 310.42844 465.64267 310.42844 z M 206.95229 517.38074 Q 206.95229 517.38074 206.95229 491.5117 Q 206.95229 491.5117 206.95229 517.38074 Q 206.95229 517.38074 206.95229 517.38074 z" svg:height="5.691188mm" draw:style-name="style-615" svg:viewBox="0.0 0.0 517.38074 569.1188" svg:width="5.173807mm" svg:x="231.78656mm" svg:y="96.7502mm"/>
          <draw:path svg:d="M 77.60711 0.0 L 103.47614 0.0 L 103.47614 51.73807 Q 103.47614 103.47614 155.21422 103.47614 Q 206.95229 103.47614 206.95229 77.60711 Q 206.95229 51.73807 232.82133 51.73807 L 258.69037 51.73807 L 232.82133 155.21422 Q 206.95229 232.82133 232.82133 258.69037 Q 284.5594 258.69037 310.42844 284.5594 L 362.1665 310.42844 L 388.03555 310.42844 Q 413.90457 310.42844 413.90457 284.5594 L 439.77362 284.5594 L 439.77362 284.5594 L 439.77362 310.42844 L 439.77362 310.42844 L 465.64267 310.42844 L 465.64267 310.42844 L 465.64267 336.2975 L 439.77362 336.2975 L 439.77362 362.1665 L 439.77362 362.1665 L 439.77362 362.1665 L 413.90457 362.1665 Q 388.03555 362.1665 310.42844 388.03555 Q 258.69037 439.77362 258.69037 413.90457 Q 258.69037 388.03555 155.21422 362.1665 Q 51.73807 336.2975 51.73807 362.1665 L 51.73807 388.03555 L 25.869036 388.03555 L 0.0 362.1665 L 0.0 362.1665 L 0.0 362.1665 L 0.0 336.2975 Q 0.0 310.42844 25.869036 310.42844 L 25.869036 310.42844 L 25.869036 284.5594 L 51.73807 258.69037 L 51.73807 206.95229 Q 51.73807 155.21422 51.73807 103.47614 Q 51.73807 25.869036 77.60711 0.0 z" svg:height="4.1390457mm" draw:style-name="style-616" svg:viewBox="0.0 0.0 465.64267 413.90457" svg:width="4.6564264mm" svg:x="152.62732mm" svg:y="125.72352mm"/>
          <draw:path svg:d="M 517.38074 0.0 L 517.38074 0.0 L 517.38074 0.0 L 517.38074 25.869036 L 517.38074 25.869036 L 517.38074 25.869036 L 517.38074 25.869036 Q 517.38074 51.73807 517.38074 51.73807 L 517.38074 77.60711 L 517.38074 77.60711 Q 517.38074 77.60711 543.24976 103.47614 L 543.24976 129.34518 L 517.38074 129.34518 Q 491.5117 129.34518 258.69037 181.08325 L 0.0 206.95229 L 0.0 181.08325 Q 25.869036 129.34518 103.47614 103.47614 Q 181.08325 77.60711 181.08325 51.73807 Q 206.95229 25.869036 206.95229 25.869036 L 206.95229 25.869036 L 258.69037 25.869036 Q 336.2975 25.869036 413.90457 25.869036 Q 491.5117 25.869036 517.38074 0.0 z" svg:height="2.0695229mm" draw:style-name="style-617" svg:viewBox="0.0 0.0 543.24976 206.95229" svg:width="5.4324975mm" svg:x="110.202095mm" svg:y="104.7696mm"/>
          <draw:path svg:d="M 983.0234 0.0 L 1034.7615 0.0 L 1086.4995 0.0 L 1138.2375 0.0 L 1138.2375 25.869036 L 1138.2375 25.869036 L 1164.1067 25.869036 L 1164.1067 51.73807 L 1164.1067 51.73807 L 1189.9757 51.73807 L 1189.9757 51.73807 L 1189.9757 77.60711 L 1164.1067 77.60711 L 1164.1067 103.47614 L 1215.8447 129.34518 Q 1293.4518 181.08325 1345.19 232.82133 Q 1396.928 284.5594 1396.928 310.42844 L 1396.928 362.1665 L 1396.928 362.1665 L 1371.059 362.1665 L 1371.059 388.03555 L 1345.19 388.03555 L 1345.19 413.90457 L 1345.19 439.77362 L 1371.059 439.77362 L 1396.928 465.64267 L 1396.928 465.64267 L 1396.928 465.64267 L 1112.3685 465.64267 Q 827.80914 465.64267 620.8569 465.64267 L 388.03555 465.64267 L 388.03555 465.64267 Q 388.03555 465.64267 310.42844 439.77362 L 258.69037 413.90457 L 155.21422 413.90457 L 77.60711 413.90457 L 51.73807 388.03555 L 0.0 362.1665 L 0.0 362.1665 L 0.0 362.1665 L 51.73807 362.1665 L 129.34518 362.1665 L 129.34518 336.2975 L 103.47614 336.2975 L 103.47614 336.2975 L 103.47614 310.42844 L 258.69037 284.5594 Q 413.90457 258.69037 388.03555 232.82133 Q 388.03555 206.95229 388.03555 206.95229 L 388.03555 206.95229 L 594.98785 206.95229 Q 827.80914 181.08325 801.9401 181.08325 Q 801.9401 155.21422 879.54724 155.21422 L 983.0234 155.21422 L 983.0234 129.34518 Q 983.0234 103.47614 931.28534 103.47614 Q 879.54724 77.60711 879.54724 51.73807 L 905.41626 25.869036 L 931.28534 25.869036 Q 957.15436 0.0 983.0234 0.0 z" svg:height="4.6564264mm" draw:style-name="style-618" svg:viewBox="0.0 0.0 1396.928 465.64267" svg:width="13.969279mm" svg:x="187.8092mm" svg:y="61.050926mm"/>
          <draw:path svg:d="M 51.73807 25.869036 L 51.73807 0.0 L 51.73807 0.0 L 77.60711 0.0 L 155.21422 0.0 L 232.82133 0.0 L 258.69037 51.73807 Q 310.42844 77.60711 336.2975 103.47614 Q 362.1665 129.34518 336.2975 155.21422 Q 284.5594 181.08325 284.5594 181.08325 L 284.5594 181.08325 L 206.95229 181.08325 L 155.21422 181.08325 L 103.47614 181.08325 Q 51.73807 181.08325 77.60711 181.08325 Q 103.47614 181.08325 103.47614 155.21422 Q 103.47614 129.34518 51.73807 129.34518 L 0.0 129.34518 L 0.0 129.34518 Q 0.0 103.47614 25.869036 77.60711 Q 51.73807 77.60711 51.73807 25.869036 z" svg:height="1.8108325mm" draw:style-name="style-619" svg:viewBox="0.0 0.0 336.2975 181.08325" svg:width="3.3629746mm" svg:x="166.07921mm" svg:y="89.24818mm"/>
          <draw:path svg:d="M 284.5594 0.0 L 310.42844 0.0 L 310.42844 0.0 L 336.2975 0.0 L 336.2975 0.0 L 336.2975 25.869036 L 336.2975 51.73807 Q 336.2975 51.73807 388.03555 51.73807 Q 465.64267 51.73807 491.5117 77.60711 Q 491.5117 103.47614 543.24976 129.34518 L 569.1188 129.34518 L 569.1188 155.21422 L 569.1188 206.95229 L 594.98785 206.95229 L 620.8569 206.95229 L 646.7259 232.82133 Q 646.7259 258.69037 646.7259 258.69037 L 672.595 258.69037 L 672.595 258.69037 Q 646.7259 284.5594 620.8569 310.42844 Q 569.1188 310.42844 569.1188 284.5594 Q 569.1188 258.69037 543.24976 258.69037 Q 491.5117 258.69037 491.5117 362.1665 L 465.64267 465.64267 L 439.77362 465.64267 Q 439.77362 465.64267 388.03555 465.64267 Q 336.2975 465.64267 336.2975 439.77362 Q 336.2975 413.90457 310.42844 413.90457 L 284.5594 388.03555 L 284.5594 388.03555 Q 284.5594 388.03555 310.42844 362.1665 Q 310.42844 336.2975 284.5594 336.2975 L 258.69037 336.2975 L 232.82133 336.2975 Q 232.82133 310.42844 232.82133 284.5594 Q 232.82133 232.82133 155.21422 206.95229 L 77.60711 206.95229 L 77.60711 206.95229 L 77.60711 206.95229 L 25.869036 181.08325 Q 0.0 155.21422 0.0 155.21422 L 0.0 155.21422 L 77.60711 77.60711 Q 129.34518 0.0 206.95229 0.0 Q 284.5594 0.0 284.5594 0.0 z" svg:height="4.6564264mm" draw:style-name="style-620" svg:viewBox="0.0 0.0 672.595 465.64267" svg:width="6.7259493mm" svg:x="185.48099mm" svg:y="85.8852mm"/>
          <draw:path svg:d="M 362.1665 -1.8189894E-12 L 388.03555 -1.8189894E-12 L 388.03555 25.869036 L 388.03555 25.869036 L 362.1665 25.869036 Q 336.2975 51.73807 336.2975 77.60711 Q 336.2975 103.47614 362.1665 77.60711 Q 388.03555 77.60711 413.90457 77.60711 L 413.90457 77.60711 L 439.77362 129.34518 Q 491.5117 206.95229 491.5117 232.82133 L 491.5117 258.69037 L 491.5117 258.69037 Q 491.5117 284.5594 491.5117 284.5594 L 465.64267 284.5594 L 465.64267 284.5594 Q 439.77362 284.5594 388.03555 310.42844 L 310.42844 336.2975 L 232.82133 336.2975 Q 155.21422 336.2975 129.34518 336.2975 Q 129.34518 336.2975 129.34518 310.42844 Q 129.34518 284.5594 77.60711 258.69037 L 0.0 232.82133 L 0.0 129.34518 L 0.0 51.73807 L 0.0 51.73807 L 25.869036 51.73807 L 181.08325 25.869036 Q 336.2975 25.869036 362.1665 -1.8189894E-12 z" svg:height="3.3629746mm" draw:style-name="style-621" svg:viewBox="0.0 0.0 491.5117 336.2975" svg:width="4.915117mm" svg:x="58.722713mm" svg:y="138.39934mm"/>
          <draw:path svg:d="M 310.42844 0.0 L 310.42844 0.0 L 310.42844 0.0 L 336.2975 0.0 L 336.2975 25.869036 Q 362.1665 51.73807 362.1665 51.73807 L 362.1665 51.73807 L 362.1665 51.73807 Q 362.1665 51.73807 362.1665 129.34518 Q 336.2975 206.95229 336.2975 206.95229 Q 336.2975 258.69037 232.82133 258.69037 L 129.34518 258.69037 L 129.34518 258.69037 L 129.34518 258.69037 L 103.47614 258.69037 L 77.60711 258.69037 L 77.60711 258.69037 Q 103.47614 232.82133 51.73807 181.08325 L 0.0 129.34518 L 51.73807 103.47614 Q 77.60711 103.47614 77.60711 129.34518 Q 103.47614 155.21422 103.47614 129.34518 Q 103.47614 103.47614 181.08325 103.47614 Q 258.69037 103.47614 284.5594 51.73807 Q 310.42844 0.0 310.42844 0.0 z" svg:height="2.5869036mm" draw:style-name="style-622" svg:viewBox="0.0 0.0 362.1665 258.69037" svg:width="3.621665mm" svg:x="114.85852mm" svg:y="138.65804mm"/>
          <draw:path svg:d="M 0.0 51.73807 L 0.0 0.0 L 77.60711 25.869036 Q 155.21422 51.73807 181.08325 25.869036 L 206.95229 25.869036 L 284.5594 25.869036 Q 336.2975 25.869036 336.2975 51.73807 L 336.2975 103.47614 L 388.03555 103.47614 Q 439.77362 77.60711 439.77362 103.47614 Q 439.77362 129.34518 465.64267 155.21422 L 465.64267 155.21422 L 439.77362 155.21422 L 439.77362 155.21422 L 388.03555 181.08325 L 362.1665 181.08325 L 362.1665 206.95229 L 388.03555 232.82133 L 388.03555 232.82133 L 388.03555 258.69037 L 388.03555 258.69037 L 388.03555 258.69037 L 413.90457 258.69037 L 413.90457 258.69037 L 465.64267 284.5594 L 517.38074 310.42844 L 517.38074 310.42844 L 491.5117 310.42844 L 491.5117 310.42844 L 491.5117 310.42844 L 491.5117 336.2975 L 491.5117 336.2975 L 465.64267 336.2975 L 465.64267 336.2975 L 439.77362 336.2975 Q 439.77362 362.1665 439.77362 362.1665 L 439.77362 362.1665 L 439.77362 362.1665 Q 413.90457 362.1665 362.1665 388.03555 L 310.42844 413.90457 L 284.5594 413.90457 L 284.5594 413.90457 L 284.5594 413.90457 Q 284.5594 388.03555 258.69037 362.1665 Q 232.82133 336.2975 181.08325 336.2975 L 129.34518 336.2975 L 129.34518 336.2975 Q 103.47614 310.42844 77.60711 310.42844 L 51.73807 310.42844 L 51.73807 336.2975 L 25.869036 336.2975 L 25.869036 310.42844 L 25.869036 284.5594 L 25.869036 258.69037 L 25.869036 258.69037 L 25.869036 232.82133 L 25.869036 206.95229 L 25.869036 155.21422 Q 25.869036 129.34518 0.0 103.47614 Q -25.869036 77.60711 0.0 51.73807 z" svg:height="4.1390457mm" draw:style-name="style-623" svg:viewBox="0.0 0.0 517.38074 413.90457" svg:width="5.173807mm" svg:x="115.63459mm" svg:y="90.541626mm"/>
          <draw:path svg:d="M 439.77362 0.0 L 465.64267 0.0 L 491.5117 0.0 Q 517.38074 0.0 517.38074 51.73807 Q 517.38074 103.47614 543.24976 103.47614 L 594.98785 103.47614 L 594.98785 103.47614 L 620.8569 103.47614 L 646.7259 103.47614 L 646.7259 103.47614 L 646.7259 103.47614 Q 646.7259 129.34518 646.7259 129.34518 L 672.595 129.34518 L 672.595 129.34518 Q 698.464 129.34518 698.464 129.34518 L 698.464 155.21422 L 698.464 181.08325 Q 698.464 206.95229 672.595 206.95229 Q 672.595 181.08325 594.98785 181.08325 Q 543.24976 181.08325 543.24976 258.69037 L 543.24976 336.2975 L 491.5117 336.2975 Q 439.77362 336.2975 439.77362 362.1665 L 439.77362 362.1665 L 413.90457 362.1665 Q 388.03555 388.03555 388.03555 388.03555 L 362.1665 388.03555 L 362.1665 362.1665 Q 362.1665 336.2975 206.95229 284.5594 L 51.73807 258.69037 L 25.869036 258.69037 Q 25.869036 232.82133 25.869036 206.95229 L 3.6379788E-12 181.08325 L 25.869036 181.08325 L 51.73807 181.08325 L 51.73807 155.21422 L 77.60711 155.21422 L 77.60711 155.21422 L 77.60711 129.34518 L 103.47614 129.34518 L 129.34518 129.34518 L 181.08325 129.34518 L 206.95229 129.34518 L 284.5594 103.47614 Q 362.1665 103.47614 362.1665 77.60711 Q 362.1665 25.869036 388.03555 25.869036 Q 413.90457 25.869036 439.77362 0.0 z" svg:height="3.8803554mm" draw:style-name="style-624" svg:viewBox="0.0 0.0 698.464 388.03555" svg:width="6.9846396mm" svg:x="166.85529mm" svg:y="94.42198mm"/>
          <draw:path svg:d="M 155.21422 0.0 L 206.95229 0.0 L 232.82133 25.869036 Q 258.69037 51.73807 284.5594 77.60711 L 310.42844 77.60711 L 310.42844 155.21422 Q 310.42844 206.95229 258.69037 206.95229 Q 232.82133 206.95229 206.95229 258.69037 L 181.08325 310.42844 L 181.08325 310.42844 Q 181.08325 310.42844 155.21422 258.69037 Q 155.21422 206.95229 77.60711 232.82133 L 3.6379788E-12 258.69037 L 3.6379788E-12 232.82133 L 3.6379788E-12 232.82133 L 3.6379788E-12 232.82133 L 25.869036 232.82133 L 25.869036 206.95229 L 25.869036 206.95229 L 3.6379788E-12 155.21422 Q 3.6379788E-12 77.60711 51.73807 51.73807 Q 103.47614 0.0 155.21422 0.0 z" svg:height="3.1042843mm" draw:style-name="style-625" svg:viewBox="0.0 0.0 310.42844 310.42844" svg:width="3.1042843mm" svg:x="263.0881mm" svg:y="118.99757mm"/>
          <draw:path svg:d="M 543.24976 25.869036 L 569.1188 25.869036 L 543.24976 51.73807 Q 517.38074 77.60711 543.24976 129.34518 Q 569.1188 155.21422 569.1188 181.08325 L 569.1188 206.95229 L 569.1188 206.95229 Q 569.1188 206.95229 543.24976 232.82133 L 543.24976 284.5594 L 646.7259 284.5594 Q 750.2021 284.5594 776.0711 310.42844 L 827.80914 336.2975 L 879.54724 336.2975 L 957.15436 336.2975 L 957.15436 336.2975 Q 983.0234 336.2975 957.15436 310.42844 L 957.15436 284.5594 L 957.15436 258.69037 Q 983.0234 232.82133 983.0234 232.82133 L 983.0234 232.82133 L 983.0234 232.82133 Q 983.0234 232.82133 1008.8924 284.5594 L 1008.8924 336.2975 L 1060.6305 336.2975 Q 1112.3685 336.2975 1138.2375 310.42844 L 1164.1067 310.42844 L 1164.1067 336.2975 Q 1138.2375 362.1665 1138.2375 362.1665 L 1138.2375 362.1665 L 1138.2375 388.03555 L 1138.2375 388.03555 L 1138.2375 388.03555 Q 1138.2375 388.03555 1086.4995 388.03555 L 1008.8924 388.03555 L 1008.8924 413.90457 Q 1034.7615 439.77362 1034.7615 491.5117 Q 1034.7615 517.38074 957.15436 543.24976 L 905.41626 543.24976 L 879.54724 543.24976 L 879.54724 543.24976 L 853.6782 543.24976 Q 827.80914 543.24976 827.80914 569.1188 L 827.80914 569.1188 L 776.0711 569.1188 Q 724.333 543.24976 724.333 517.38074 Q 698.464 465.64267 413.90457 439.77362 L 155.21422 439.77362 L 155.21422 465.64267 L 155.21422 491.5117 L 181.08325 517.38074 L 181.08325 543.24976 L 155.21422 543.24976 L 129.34518 543.24976 L 129.34518 517.38074 L 103.47614 491.5117 L 103.47614 439.77362 L 103.47614 413.90457 L 77.60711 413.90457 L 77.60711 388.03555 L 77.60711 388.03555 L 77.60711 388.03555 L 129.34518 388.03555 Q 155.21422 362.1665 181.08325 336.2975 L 206.95229 310.42844 L 206.95229 258.69037 L 206.95229 206.95229 L 155.21422 206.95229 L 103.47614 206.95229 L 103.47614 232.82133 Q 103.47614 284.5594 77.60711 284.5594 L 77.60711 284.5594 L 77.60711 284.5594 L 51.73807 310.42844 L 51.73807 310.42844 L 51.73807 310.42844 L 51.73807 336.2975 L 51.73807 336.2975 L 25.869036 336.2975 L 0.0 336.2975 L 0.0 310.42844 L 0.0 310.42844 L 0.0 310.42844 L 0.0 284.5594 L 0.0 284.5594 L 0.0 284.5594 L 25.869036 284.5594 L 25.869036 284.5594 L 25.869036 258.69037 L 51.73807 258.69037 L 51.73807 258.69037 L 51.73807 232.82133 L 51.73807 232.82133 L 51.73807 232.82133 L 77.60711 206.95229 L 103.47614 181.08325 L 103.47614 129.34518 L 103.47614 103.47614 L 181.08325 129.34518 Q 258.69037 129.34518 258.69037 155.21422 Q 258.69037 181.08325 310.42844 181.08325 L 388.03555 181.08325 L 388.03555 129.34518 Q 362.1665 103.47614 362.1665 77.60711 L 336.2975 51.73807 L 413.90457 25.869036 Q 517.38074 -25.869036 517.38074 1.8189894E-12 Q 517.38074 25.869036 543.24976 25.869036 z M 491.5117 129.34518 Q 517.38074 103.47614 517.38074 155.21422 Q 517.38074 206.95229 465.64267 181.08325 Q 439.77362 181.08325 465.64267 155.21422 Q 491.5117 155.21422 491.5117 129.34518 z" svg:height="5.691188mm" draw:style-name="style-626" svg:viewBox="0.0 0.0 1164.1067 569.1188" svg:width="11.641067mm" svg:x="244.72108mm" svg:y="150.2991mm"/>
          <draw:path svg:d="M 258.69037 25.869036 L 258.69037 0.0 L 258.69037 0.0 L 258.69037 0.0 L 284.5594 25.869036 L 284.5594 51.73807 L 517.38074 51.73807 L 724.333 51.73807 L 724.333 388.03555 L 724.333 698.464 L 724.333 698.464 Q 698.464 698.464 672.595 672.595 Q 620.8569 646.7259 620.8569 620.8569 Q 620.8569 594.98785 543.24976 569.1188 Q 465.64267 543.24976 465.64267 491.5117 Q 439.77362 465.64267 388.03555 491.5117 Q 362.1665 517.38074 310.42844 543.24976 L 284.5594 543.24976 L 284.5594 517.38074 L 284.5594 491.5117 L 232.82133 491.5117 L 181.08325 491.5117 L 232.82133 465.64267 L 284.5594 439.77362 L 258.69037 439.77362 Q 232.82133 439.77362 206.95229 336.2975 Q 206.95229 258.69037 155.21422 232.82133 Q 129.34518 232.82133 103.47614 258.69037 Q 103.47614 284.5594 77.60711 232.82133 L 77.60711 155.21422 L 51.73807 155.21422 L 0.0 129.34518 L 0.0 129.34518 L 0.0 129.34518 L 0.0 77.60711 L 0.0 25.869036 L 25.869036 25.869036 L 25.869036 25.869036 L 25.869036 25.869036 L 25.869036 25.869036 L 25.869036 51.73807 L 51.73807 51.73807 L 51.73807 51.73807 L 51.73807 77.60711 L 103.47614 51.73807 Q 155.21422 25.869036 155.21422 25.869036 L 181.08325 25.869036 L 206.95229 51.73807 Q 232.82133 77.60711 232.82133 51.73807 Q 258.69037 51.73807 258.69037 25.869036 z" svg:height="6.9846396mm" draw:style-name="style-627" svg:viewBox="0.0 0.0 724.333 698.464" svg:width="7.24333mm" svg:x="286.62894mm" svg:y="122.36054mm"/>
          <draw:path svg:d="M 77.60711 77.60711 L 129.34518 0.0 L 155.21422 25.869036 Q 206.95229 51.73807 206.95229 77.60711 L 206.95229 103.47614 L 206.95229 103.47614 Q 206.95229 103.47614 181.08325 129.34518 L 181.08325 129.34518 L 181.08325 129.34518 Q 155.21422 129.34518 77.60711 155.21422 Q 0.0 181.08325 0.0 155.21422 Q 0.0 129.34518 77.60711 77.60711 z" svg:height="1.5521421mm" draw:style-name="style-628" svg:viewBox="0.0 0.0 206.95229 155.21422" svg:width="2.0695229mm" svg:x="112.789mm" svg:y="122.36054mm"/>
          <draw:path svg:d="M 181.08325 25.869036 L 232.82133 25.869036 L 232.82133 25.869036 Q 232.82133 25.869036 258.69037 51.73807 L 258.69037 77.60711 L 232.82133 77.60711 L 232.82133 77.60711 L 232.82133 77.60711 L 206.95229 77.60711 L 181.08325 129.34518 Q 181.08325 155.21422 206.95229 155.21422 Q 258.69037 129.34518 388.03555 206.95229 Q 543.24976 284.5594 543.24976 284.5594 L 543.24976 310.42844 L 517.38074 310.42844 L 491.5117 310.42844 L 491.5117 310.42844 L 465.64267 310.42844 L 465.64267 336.2975 Q 465.64267 388.03555 413.90457 388.03555 Q 362.1665 388.03555 362.1665 362.1665 L 336.2975 362.1665 L 336.2975 362.1665 L 336.2975 388.03555 L 310.42844 388.03555 Q 284.5594 388.03555 284.5594 362.1665 Q 284.5594 336.2975 258.69037 362.1665 L 232.82133 388.03555 L 232.82133 388.03555 L 232.82133 388.03555 L 232.82133 362.1665 Q 232.82133 362.1665 206.95229 388.03555 L 206.95229 413.90457 L 181.08325 413.90457 Q 155.21422 413.90457 155.21422 388.03555 L 155.21422 362.1665 L 155.21422 336.2975 Q 181.08325 336.2975 181.08325 336.2975 Q 181.08325 310.42844 129.34518 232.82133 L 77.60711 181.08325 L 77.60711 155.21422 L 77.60711 129.34518 L 77.60711 103.47614 L 77.60711 77.60711 L 25.869036 77.60711 L 0.0 77.60711 L 0.0 77.60711 L 0.0 51.73807 L 51.73807 51.73807 Q 103.47614 51.73807 103.47614 25.869036 Q 129.34518 -25.869036 129.34518 -1.8189894E-12 Q 129.34518 25.869036 181.08325 25.869036 z" svg:height="4.1390457mm" draw:style-name="style-629" svg:viewBox="0.0 0.0 543.24976 413.90457" svg:width="5.4324975mm" svg:x="40.097008mm" svg:y="152.886mm"/>
          <draw:path svg:d="M 543.24976 103.47614 L 569.1188 103.47614 L 569.1188 129.34518 Q 569.1188 155.21422 543.24976 155.21422 Q 517.38074 155.21422 517.38074 181.08325 L 517.38074 181.08325 L 517.38074 181.08325 Q 517.38074 181.08325 491.5117 206.95229 L 491.5117 206.95229 L 491.5117 232.82133 Q 491.5117 258.69037 413.90457 232.82133 L 336.2975 206.95229 L 284.5594 206.95229 Q 232.82133 206.95229 206.95229 155.21422 Q 155.21422 103.47614 103.47614 77.60711 Q 25.869036 51.73807 0.0 25.869036 Q 0.0 0.0 25.869036 0.0 L 51.73807 0.0 L 77.60711 0.0 L 103.47614 0.0 L 129.34518 25.869036 Q 155.21422 25.869036 155.21422 0.0 Q 155.21422 -51.73807 336.2975 0.0 Q 517.38074 51.73807 517.38074 77.60711 Q 517.38074 103.47614 543.24976 103.47614 z" svg:height="2.3282132mm" draw:style-name="style-630" svg:viewBox="0.0 0.0 569.1188 232.82133" svg:width="5.691188mm" svg:x="90.541626mm" svg:y="144.86661mm"/>
          <draw:path svg:d="M 931.28534 0.0 L 957.15436 0.0 L 957.15436 25.869036 Q 957.15436 51.73807 931.28534 51.73807 Q 905.41626 51.73807 931.28534 77.60711 Q 957.15436 103.47614 905.41626 129.34518 Q 879.54724 155.21422 801.9401 155.21422 L 750.2021 155.21422 L 750.2021 181.08325 L 750.2021 181.08325 L 620.8569 181.08325 L 491.5117 206.95229 L 491.5117 206.95229 Q 491.5117 258.69037 491.5117 258.69037 Q 491.5117 310.42844 465.64267 310.42844 Q 439.77362 310.42844 439.77362 336.2975 L 439.77362 362.1665 L 465.64267 362.1665 L 465.64267 388.03555 L 439.77362 388.03555 Q 413.90457 362.1665 336.2975 336.2975 L 258.69037 310.42844 L 258.69037 310.42844 Q 258.69037 310.42844 232.82133 284.5594 L 206.95229 258.69037 L 155.21422 258.69037 L 103.47614 258.69037 L 103.47614 232.82133 L 77.60711 232.82133 L 77.60711 232.82133 L 77.60711 206.95229 L 77.60711 206.95229 L 77.60711 206.95229 L 51.73807 206.95229 L 51.73807 206.95229 L 25.869036 181.08325 L 0.0 155.21422 L 0.0 155.21422 L 0.0 155.21422 L 25.869036 155.21422 L 51.73807 155.21422 L 129.34518 129.34518 L 206.95229 103.47614 L 543.24976 51.73807 Q 905.41626 0.0 931.28534 0.0 z" svg:height="3.8803554mm" draw:style-name="style-631" svg:viewBox="0.0 0.0 957.15436 388.03555" svg:width="9.571544mm" svg:x="82.004845mm" svg:y="150.55779mm"/>
          <draw:path svg:d="M 543.24976 129.34518 L 569.1188 129.34518 L 569.1188 129.34518 Q 569.1188 155.21422 569.1188 181.08325 Q 569.1188 206.95229 439.77362 206.95229 L 310.42844 206.95229 L 310.42844 206.95229 Q 310.42844 206.95229 258.69037 181.08325 L 206.95229 155.21422 L 155.21422 155.21422 Q 103.47614 155.21422 51.73807 129.34518 Q 0.0 129.34518 0.0 103.47614 L 0.0 77.60711 L 0.0 77.60711 Q 0.0 77.60711 25.869036 51.73807 L 25.869036 51.73807 L 25.869036 51.73807 Q 51.73807 51.73807 51.73807 51.73807 L 51.73807 25.869036 L 155.21422 25.869036 Q 258.69037 25.869036 258.69037 0.0 L 258.69037 0.0 L 310.42844 0.0 Q 336.2975 0.0 388.03555 0.0 Q 413.90457 25.869036 465.64267 77.60711 Q 517.38074 103.47614 543.24976 129.34518 z" svg:height="2.0695229mm" draw:style-name="style-632" svg:viewBox="0.0 0.0 569.1188 206.95229" svg:width="5.691188mm" svg:x="226.09538mm" svg:y="120.032326mm"/>
          <draw:path svg:d="M 310.42844 0.0 L 310.42844 0.0 L 310.42844 25.869036 Q 310.42844 51.73807 413.90457 51.73807 Q 491.5117 51.73807 491.5117 25.869036 Q 491.5117 0.0 517.38074 0.0 L 569.1188 0.0 L 543.24976 25.869036 Q 517.38074 51.73807 517.38074 129.34518 L 517.38074 181.08325 L 543.24976 181.08325 L 543.24976 181.08325 L 569.1188 206.95229 L 594.98785 232.82133 L 594.98785 232.82133 L 569.1188 232.82133 L 620.8569 284.5594 Q 620.8569 310.42844 646.7259 336.2975 L 646.7259 362.1665 L 594.98785 336.2975 Q 569.1188 310.42844 543.24976 284.5594 Q 543.24976 258.69037 517.38074 258.69037 Q 491.5117 258.69037 491.5117 336.2975 Q 465.64267 439.77362 491.5117 491.5117 L 491.5117 543.24976 L 465.64267 543.24976 Q 465.64267 543.24976 439.77362 517.38074 L 413.90457 491.5117 L 413.90457 543.24976 L 413.90457 569.1188 L 362.1665 569.1188 L 336.2975 594.98785 L 310.42844 594.98785 L 310.42844 594.98785 L 284.5594 594.98785 L 258.69037 594.98785 L 258.69037 594.98785 L 258.69037 594.98785 L 284.5594 594.98785 L 284.5594 620.8569 L 232.82133 620.8569 Q 181.08325 594.98785 181.08325 594.98785 Q 155.21422 594.98785 155.21422 543.24976 Q 155.21422 465.64267 103.47614 439.77362 L 51.73807 413.90457 L 51.73807 362.1665 Q 51.73807 310.42844 25.869036 310.42844 L 25.869036 284.5594 L 25.869036 284.5594 L 0.0 284.5594 L 0.0 284.5594 L 0.0 284.5594 L 0.0 258.69037 L 0.0 258.69037 L 25.869036 258.69037 L 25.869036 232.82133 L 25.869036 232.82133 L 51.73807 232.82133 L 51.73807 232.82133 Q 51.73807 232.82133 51.73807 206.95229 Q 51.73807 206.95229 129.34518 181.08325 Q 206.95229 181.08325 206.95229 129.34518 Q 206.95229 103.47614 232.82133 77.60711 Q 258.69037 77.60711 232.82133 51.73807 L 206.95229 25.869036 L 258.69037 0.0 Q 310.42844 -25.869036 310.42844 0.0 z" svg:height="6.2085686mm" draw:style-name="style-633" svg:viewBox="0.0 0.0 646.7259 620.8569" svg:width="6.467259mm" svg:x="123.13661mm" svg:y="123.91268mm"/>
          <draw:path svg:d="M 388.03555 25.869036 L 413.90457 25.869036 L 439.77362 25.869036 Q 439.77362 51.73807 491.5117 51.73807 L 517.38074 51.73807 L 517.38074 51.73807 Q 517.38074 51.73807 465.64267 103.47614 Q 413.90457 103.47614 388.03555 284.5594 Q 388.03555 439.77362 362.1665 439.77362 L 336.2975 439.77362 L 336.2975 439.77362 Q 336.2975 413.90457 310.42844 439.77362 L 284.5594 439.77362 L 284.5594 439.77362 L 258.69037 439.77362 L 232.82133 439.77362 Q 181.08325 413.90457 155.21422 336.2975 Q 129.34518 232.82133 51.73807 206.95229 L 3.6379788E-12 181.08325 L 3.6379788E-12 181.08325 L 3.6379788E-12 155.21422 L 51.73807 155.21422 Q 77.60711 129.34518 155.21422 51.73807 Q 206.95229 0.0 284.5594 0.0 Q 362.1665 0.0 388.03555 25.869036 z" svg:height="4.397736mm" draw:style-name="style-634" svg:viewBox="0.0 0.0 517.38074 439.77362" svg:width="5.173807mm" svg:x="279.6443mm" svg:y="95.19805mm"/>
          <draw:path svg:d="M 51.73807 25.869036 L 51.73807 0.0 L 51.73807 0.0 L 51.73807 0.0 L 77.60711 0.0 L 77.60711 0.0 L 103.47614 0.0 Q 155.21422 0.0 181.08325 0.0 L 206.95229 0.0 L 206.95229 25.869036 Q 206.95229 51.73807 181.08325 51.73807 Q 155.21422 51.73807 206.95229 77.60711 Q 232.82133 103.47614 258.69037 103.47614 L 310.42844 103.47614 L 413.90457 129.34518 Q 517.38074 155.21422 672.595 155.21422 L 801.9401 155.21422 L 983.0234 181.08325 Q 1138.2375 206.95229 1293.4518 206.95229 L 1422.797 206.95229 L 1422.797 232.82133 L 1422.797 232.82133 L 1396.928 232.82133 L 1345.19 258.69037 L 1293.4518 258.69037 L 1215.8447 258.69037 L 879.54724 258.69037 Q 543.24976 258.69037 362.1665 232.82133 L 181.08325 206.95229 L 181.08325 232.82133 L 155.21422 232.82133 L 155.21422 232.82133 L 155.21422 206.95229 L 103.47614 206.95229 L 77.60711 206.95229 L 77.60711 181.08325 L 51.73807 181.08325 L 51.73807 181.08325 L 51.73807 155.21422 L 51.73807 155.21422 L 51.73807 155.21422 L 25.869036 129.34518 L 0.0 103.47614 L 0.0 77.60711 L 0.0 51.73807 L 25.869036 51.73807 L 25.869036 51.73807 L 25.869036 25.869036 L 51.73807 25.869036 L 51.73807 25.869036 z" svg:height="2.5869036mm" draw:style-name="style-635" svg:viewBox="0.0 0.0 1422.797 258.69037" svg:width="14.22797mm" svg:x="212.1261mm" svg:y="68.29426mm"/>
          <draw:path svg:d="M 413.90457 0.0 L 413.90457 0.0 L 517.38074 0.0 Q 620.8569 25.869036 620.8569 25.869036 L 646.7259 25.869036 L 646.7259 25.869036 L 646.7259 25.869036 L 646.7259 51.73807 L 672.595 51.73807 L 672.595 77.60711 Q 672.595 129.34518 620.8569 155.21422 Q 594.98785 181.08325 672.595 181.08325 Q 724.333 181.08325 724.333 206.95229 L 724.333 206.95229 L 698.464 206.95229 Q 672.595 232.82133 672.595 232.82133 Q 672.595 232.82133 672.595 284.5594 Q 724.333 362.1665 672.595 388.03555 Q 646.7259 413.90457 646.7259 388.03555 Q 646.7259 362.1665 594.98785 362.1665 L 543.24976 388.03555 L 543.24976 388.03555 L 569.1188 388.03555 L 569.1188 413.90457 L 569.1188 439.77362 L 543.24976 465.64267 L 543.24976 491.5117 L 517.38074 491.5117 Q 517.38074 491.5117 517.38074 517.38074 L 517.38074 517.38074 L 465.64267 517.38074 Q 413.90457 543.24976 362.1665 543.24976 L 284.5594 594.98785 L 258.69037 594.98785 L 232.82133 594.98785 L 206.95229 594.98785 L 206.95229 594.98785 L 206.95229 569.1188 L 206.95229 569.1188 L 181.08325 543.24976 Q 155.21422 491.5117 155.21422 491.5117 L 155.21422 491.5117 L 129.34518 517.38074 L 103.47614 517.38074 L 103.47614 465.64267 L 103.47614 413.90457 L 51.73807 413.90457 L 25.869036 413.90457 L 25.869036 388.03555 L 0.0 388.03555 L 0.0 388.03555 L 0.0 388.03555 L 0.0 388.03555 L 0.0 388.03555 L 0.0 362.1665 L 0.0 362.1665 L 25.869036 362.1665 L 25.869036 336.2975 L 51.73807 336.2975 L 77.60711 336.2975 L 77.60711 336.2975 Q 103.47614 362.1665 103.47614 336.2975 L 103.47614 336.2975 L 129.34518 362.1665 Q 155.21422 388.03555 181.08325 336.2975 Q 181.08325 284.5594 232.82133 258.69037 Q 258.69037 232.82133 310.42844 155.21422 Q 336.2975 77.60711 362.1665 51.73807 Q 413.90457 25.869036 388.03555 25.869036 Q 388.03555 25.869036 413.90457 0.0 z" svg:height="5.949878mm" draw:style-name="style-636" svg:viewBox="0.0 0.0 724.333 594.98785" svg:width="7.24333mm" svg:x="135.55376mm" svg:y="82.004845mm"/>
          <draw:path svg:d="M 206.95229 77.60711 L 181.08325 77.60711 L 155.21422 77.60711 Q 155.21422 103.47614 155.21422 103.47614 L 181.08325 103.47614 L 181.08325 103.47614 Q 181.08325 103.47614 206.95229 129.34518 L 232.82133 155.21422 L 232.82133 155.21422 L 258.69037 155.21422 L 258.69037 155.21422 L 258.69037 155.21422 L 258.69037 181.08325 L 258.69037 181.08325 L 284.5594 181.08325 L 284.5594 206.95229 L 310.42844 206.95229 Q 310.42844 206.95229 336.2975 181.08325 L 362.1665 181.08325 L 362.1665 181.08325 L 362.1665 181.08325 L 388.03555 181.08325 L 388.03555 206.95229 L 388.03555 206.95229 L 413.90457 206.95229 L 413.90457 310.42844 Q 439.77362 388.03555 413.90457 388.03555 Q 388.03555 388.03555 388.03555 413.90457 Q 388.03555 439.77362 465.64267 465.64267 Q 569.1188 465.64267 569.1188 491.5117 L 569.1188 517.38074 L 543.24976 517.38074 L 543.24976 543.24976 L 517.38074 543.24976 L 465.64267 569.1188 L 439.77362 569.1188 Q 413.90457 594.98785 439.77362 620.8569 Q 439.77362 646.7259 362.1665 646.7259 Q 284.5594 620.8569 258.69037 646.7259 L 206.95229 672.595 L 206.95229 672.595 L 206.95229 672.595 L 181.08325 672.595 L 181.08325 672.595 L 155.21422 698.464 L 129.34518 698.464 L 129.34518 724.333 L 129.34518 750.2021 L 129.34518 750.2021 L 103.47614 750.2021 L 103.47614 776.0711 L 103.47614 776.0711 L 103.47614 776.0711 L 103.47614 776.0711 L 77.60711 801.9401 L 51.73807 827.80914 L 51.73807 827.80914 L 51.73807 827.80914 L 51.73807 853.6782 L 51.73807 853.6782 L 25.869036 827.80914 L 0.0 801.9401 L 0.0 801.9401 L 0.0 801.9401 L 0.0 465.64267 L 0.0 103.47614 L 25.869036 103.47614 L 51.73807 103.47614 L 51.73807 77.60711 L 51.73807 77.60711 L 77.60711 51.73807 L 103.47614 25.869036 L 103.47614 25.869036 L 103.47614 0.0 L 155.21422 51.73807 Q 206.95229 51.73807 206.95229 77.60711 z" svg:height="8.536782mm" draw:style-name="style-637" svg:viewBox="0.0 0.0 569.1188 853.6782" svg:width="5.691188mm" svg:x="26.903797mm" svg:y="102.95876mm"/>
          <draw:path svg:d="M 77.60711 25.869036 L 129.34518 0.0 L 155.21422 0.0 L 206.95229 0.0 L 206.95229 25.869036 L 206.95229 51.73807 L 181.08325 77.60711 L 155.21422 103.47614 L 155.21422 103.47614 L 155.21422 129.34518 L 155.21422 129.34518 L 155.21422 129.34518 L 129.34518 155.21422 L 103.47614 181.08325 L 103.47614 181.08325 L 103.47614 181.08325 L 77.60711 206.95229 L 51.73807 232.82133 L 206.95229 232.82133 Q 362.1665 232.82133 362.1665 284.5594 Q 362.1665 310.42844 413.90457 310.42844 Q 439.77362 336.2975 439.77362 336.2975 L 439.77362 336.2975 L 439.77362 388.03555 Q 439.77362 439.77362 413.90457 439.77362 L 362.1665 439.77362 L 362.1665 439.77362 Q 362.1665 413.90457 336.2975 388.03555 Q 310.42844 388.03555 206.95229 362.1665 Q 103.47614 336.2975 103.47614 388.03555 Q 103.47614 413.90457 77.60711 413.90457 Q 51.73807 413.90457 51.73807 439.77362 L 51.73807 465.64267 L 25.869036 388.03555 L 0.0 284.5594 L 0.0 284.5594 L 0.0 284.5594 L 0.0 232.82133 Q 0.0 155.21422 25.869036 129.34518 Q 51.73807 77.60711 77.60711 25.869036 z" svg:height="4.6564264mm" draw:style-name="style-638" svg:viewBox="0.0 0.0 439.77362 465.64267" svg:width="4.397736mm" svg:x="68.81164mm" svg:y="114.59983mm"/>
          <draw:path svg:d="M 413.90457 25.869036 L 413.90457 25.869036 L 465.64267 25.869036 Q 517.38074 51.73807 517.38074 51.73807 L 517.38074 51.73807 L 517.38074 77.60711 Q 491.5117 103.47614 517.38074 103.47614 L 517.38074 103.47614 L 517.38074 103.47614 Q 517.38074 103.47614 517.38074 155.21422 Q 517.38074 181.08325 413.90457 258.69037 L 284.5594 310.42844 L 258.69037 362.1665 Q 258.69037 388.03555 388.03555 388.03555 L 517.38074 362.1665 L 620.8569 362.1665 L 724.333 362.1665 L 724.333 388.03555 L 724.333 413.90457 L 724.333 465.64267 L 724.333 517.38074 L 724.333 517.38074 L 698.464 517.38074 L 672.595 543.24976 Q 620.8569 569.1188 569.1188 569.1188 Q 543.24976 569.1188 517.38074 620.8569 L 517.38074 646.7259 L 517.38074 646.7259 Q 517.38074 646.7259 491.5117 620.8569 Q 491.5117 569.1188 465.64267 569.1188 Q 439.77362 569.1188 413.90457 517.38074 L 388.03555 491.5117 L 388.03555 491.5117 Q 388.03555 465.64267 284.5594 465.64267 Q 181.08325 465.64267 155.21422 439.77362 Q 129.34518 388.03555 51.73807 388.03555 L 0.0 362.1665 L 0.0 362.1665 L 0.0 362.1665 L 0.0 336.2975 L 0.0 310.42844 L 0.0 310.42844 L 0.0 310.42844 L 0.0 284.5594 L 0.0 284.5594 L 25.869036 284.5594 L 25.869036 258.69037 L 51.73807 258.69037 L 77.60711 258.69037 L 77.60711 232.82133 L 77.60711 232.82133 L 129.34518 206.95229 Q 155.21422 181.08325 206.95229 129.34518 Q 232.82133 103.47614 310.42844 77.60711 Q 362.1665 51.73807 362.1665 25.869036 Q 362.1665 0.0 388.03555 0.0 Q 413.90457 0.0 413.90457 25.869036 z" svg:height="6.467259mm" draw:style-name="style-639" svg:viewBox="0.0 0.0 724.333 646.7259" svg:width="7.24333mm" svg:x="286.62894mm" svg:y="101.406624mm"/>
          <draw:path svg:d="M 77.60711 77.60711 L 51.73807 0.0 L 77.60711 25.869036 Q 77.60711 51.73807 181.08325 25.869036 Q 310.42844 0.0 310.42844 25.869036 Q 284.5594 51.73807 284.5594 51.73807 L 284.5594 51.73807 L 258.69037 51.73807 Q 232.82133 51.73807 206.95229 51.73807 Q 181.08325 77.60711 232.82133 155.21422 Q 232.82133 258.69037 258.69037 310.42844 L 258.69037 362.1665 L 258.69037 362.1665 Q 232.82133 388.03555 232.82133 388.03555 L 232.82133 362.1665 L 181.08325 362.1665 L 155.21422 362.1665 L 129.34518 336.2975 L 103.47614 310.42844 L 103.47614 310.42844 L 77.60711 310.42844 L 77.60711 310.42844 L 77.60711 310.42844 L 77.60711 310.42844 L 51.73807 310.42844 L 25.869036 284.5594 L -3.6379788E-12 284.5594 L -3.6379788E-12 206.95229 L 25.869036 129.34518 L 25.869036 129.34518 Q 25.869036 155.21422 51.73807 155.21422 Q 77.60711 155.21422 77.60711 77.60711 z" svg:height="3.8803554mm" draw:style-name="style-640" svg:viewBox="0.0 0.0 310.42844 388.03555" svg:width="3.1042843mm" svg:x="187.03313mm" svg:y="135.55376mm"/>
          <draw:path svg:d="M 543.24976 0.0 L 543.24976 0.0 L 620.8569 25.869036 Q 698.464 77.60711 724.333 77.60711 L 750.2021 77.60711 L 750.2021 77.60711 Q 750.2021 77.60711 776.0711 103.47614 L 801.9401 129.34518 L 827.80914 129.34518 L 853.6782 129.34518 L 827.80914 155.21422 Q 827.80914 181.08325 801.9401 181.08325 Q 776.0711 181.08325 801.9401 232.82133 Q 801.9401 284.5594 827.80914 284.5594 Q 853.6782 284.5594 879.54724 310.42844 L 905.41626 310.42844 L 905.41626 388.03555 L 931.28534 465.64267 L 931.28534 465.64267 L 931.28534 491.5117 L 931.28534 491.5117 L 931.28534 491.5117 L 957.15436 491.5117 L 957.15436 491.5117 L 983.0234 465.64267 Q 1034.7615 465.64267 1034.7615 517.38074 Q 1060.6305 543.24976 1112.3685 569.1188 L 1164.1067 594.98785 L 1164.1067 594.98785 L 1164.1067 594.98785 L 1164.1067 594.98785 L 1138.2375 594.98785 L 1138.2375 646.7259 L 1138.2375 698.464 L 1112.3685 698.464 L 1112.3685 698.464 L 1112.3685 724.333 L 1086.4995 724.333 L 1086.4995 724.333 L 1086.4995 750.2021 L 1034.7615 750.2021 L 1008.8924 750.2021 L 1008.8924 750.2021 L 983.0234 724.333 L 983.0234 698.464 Q 983.0234 672.595 957.15436 672.595 L 957.15436 672.595 L 957.15436 672.595 L 957.15436 646.7259 L 905.41626 646.7259 Q 853.6782 646.7259 594.98785 569.1188 L 336.2975 491.5117 L 336.2975 491.5117 Q 336.2975 491.5117 258.69037 439.77362 L 206.95229 439.77362 L 181.08325 413.90457 L 155.21422 388.03555 L 155.21422 388.03555 L 155.21422 388.03555 L 129.34518 388.03555 L 129.34518 388.03555 L 51.73807 362.1665 L 0.0 362.1665 L 0.0 362.1665 L 0.0 336.2975 L 0.0 336.2975 L 0.0 336.2975 L 25.869036 336.2975 L 25.869036 336.2975 L 51.73807 336.2975 L 103.47614 336.2975 L 155.21422 336.2975 L 206.95229 336.2975 L 232.82133 336.2975 Q 258.69037 336.2975 258.69037 284.5594 Q 258.69037 258.69037 284.5594 232.82133 L 284.5594 232.82133 L 388.03555 232.82133 Q 517.38074 206.95229 491.5117 129.34518 Q 491.5117 25.869036 517.38074 25.869036 Q 543.24976 25.869036 543.24976 0.0 z" svg:height="7.5020204mm" draw:style-name="style-641" svg:viewBox="0.0 0.0 1164.1067 750.2021" svg:width="11.641067mm" svg:x="139.6928mm" svg:y="91.83508mm"/>
          <draw:path svg:d="M 0.0 0.0 L 0.0 0.0 L 25.869036 0.0 Q 51.73807 25.869036 77.60711 25.869036 L 77.60711 0.0 L 103.47614 0.0 L 129.34518 0.0 L 129.34518 25.869036 L 155.21422 25.869036 L 155.21422 0.0 Q 155.21422 0.0 206.95229 51.73807 Q 232.82133 103.47614 310.42844 51.73807 Q 388.03555 51.73807 388.03555 25.869036 L 413.90457 25.869036 L 413.90457 25.869036 L 413.90457 51.73807 L 413.90457 51.73807 L 413.90457 51.73807 L 439.77362 51.73807 L 439.77362 51.73807 L 439.77362 77.60711 L 465.64267 77.60711 L 465.64267 103.47614 L 465.64267 103.47614 L 413.90457 129.34518 Q 413.90457 155.21422 413.90457 206.95229 Q 465.64267 258.69037 439.77362 284.5594 Q 439.77362 310.42844 491.5117 310.42844 Q 543.24976 310.42844 543.24976 336.2975 Q 517.38074 362.1665 517.38074 388.03555 L 517.38074 413.90457 L 517.38074 413.90457 Q 517.38074 413.90457 543.24976 439.77362 L 569.1188 465.64267 L 517.38074 465.64267 L 465.64267 465.64267 L 465.64267 491.5117 L 465.64267 491.5117 L 439.77362 491.5117 L 439.77362 517.38074 L 413.90457 517.38074 L 388.03555 517.38074 L 388.03555 543.24976 L 388.03555 543.24976 L 362.1665 543.24976 L 362.1665 517.38074 L 362.1665 517.38074 L 362.1665 517.38074 L 336.2975 517.38074 L 336.2975 517.38074 L 336.2975 543.24976 L 310.42844 543.24976 L 310.42844 543.24976 L 310.42844 517.38074 L 284.5594 517.38074 L 258.69037 517.38074 L 258.69037 543.24976 L 258.69037 569.1188 L 232.82133 569.1188 L 206.95229 569.1188 L 206.95229 517.38074 Q 206.95229 439.77362 206.95229 413.90457 Q 206.95229 362.1665 155.21422 362.1665 Q 129.34518 336.2975 129.34518 310.42844 Q 155.21422 284.5594 103.47614 258.69037 Q 51.73807 258.69037 51.73807 155.21422 Q 51.73807 51.73807 25.869036 51.73807 L 0.0 25.869036 L 0.0 0.0 z" svg:height="5.691188mm" draw:style-name="style-642" svg:viewBox="0.0 0.0 569.1188 569.1188" svg:width="5.691188mm" svg:x="181.60063mm" svg:y="94.16329mm"/>
          <draw:path svg:d="M 388.03555 25.869036 L 439.77362 1.8189894E-12 L 413.90457 51.73807 Q 388.03555 103.47614 413.90457 103.47614 L 413.90457 129.34518 L 543.24976 155.21422 Q 672.595 181.08325 698.464 181.08325 Q 724.333 181.08325 698.464 284.5594 Q 698.464 388.03555 672.595 388.03555 Q 646.7259 388.03555 620.8569 413.90457 Q 594.98785 439.77362 594.98785 439.77362 L 594.98785 465.64267 L 594.98785 491.5117 L 594.98785 491.5117 L 594.98785 491.5117 Q 594.98785 491.5117 620.8569 517.38074 L 620.8569 543.24976 L 620.8569 543.24976 Q 594.98785 543.24976 569.1188 543.24976 Q 543.24976 569.1188 543.24976 543.24976 Q 543.24976 491.5117 388.03555 491.5117 L 232.82133 517.38074 L 206.95229 517.38074 L 206.95229 517.38074 L 206.95229 517.38074 Q 206.95229 491.5117 181.08325 517.38074 L 129.34518 543.24976 L 129.34518 543.24976 L 103.47614 543.24976 L 103.47614 543.24976 L 77.60711 517.38074 L 77.60711 491.5117 L 77.60711 439.77362 L 51.73807 439.77362 L 25.869036 439.77362 L 25.869036 465.64267 L 25.869036 465.64267 L 0.0 388.03555 L 0.0 310.42844 L 25.869036 310.42844 L 51.73807 284.5594 L 51.73807 284.5594 Q 77.60711 284.5594 77.60711 284.5594 Q 77.60711 284.5594 181.08325 232.82133 Q 310.42844 181.08325 310.42844 129.34518 L 310.42844 77.60711 L 336.2975 77.60711 Q 336.2975 77.60711 388.03555 25.869036 z" svg:height="5.4324975mm" draw:style-name="style-643" svg:viewBox="0.0 0.0 698.464 543.24976" svg:width="6.9846396mm" svg:x="56.65319mm" svg:y="133.74292mm"/>
          <draw:path svg:d="M 543.24976 0.0 L 543.24976 0.0 L 543.24976 0.0 Q 569.1188 0.0 569.1188 0.0 L 569.1188 25.869036 L 569.1188 51.73807 L 569.1188 51.73807 L 543.24976 51.73807 L 543.24976 51.73807 L 543.24976 77.60711 Q 543.24976 103.47614 594.98785 103.47614 Q 646.7259 103.47614 698.464 103.47614 L 750.2021 103.47614 L 750.2021 155.21422 Q 750.2021 206.95229 724.333 206.95229 Q 724.333 232.82133 724.333 232.82133 Q 724.333 258.69037 698.464 258.69037 L 672.595 258.69037 L 672.595 284.5594 L 672.595 284.5594 L 646.7259 284.5594 L 646.7259 310.42844 L 646.7259 310.42844 L 672.595 310.42844 L 672.595 310.42844 L 672.595 310.42844 L 672.595 336.2975 L 672.595 336.2975 L 672.595 362.1665 L 672.595 388.03555 L 672.595 388.03555 L 672.595 413.90457 L 672.595 413.90457 L 672.595 413.90457 L 672.595 413.90457 Q 646.7259 413.90457 543.24976 413.90457 Q 439.77362 413.90457 413.90457 465.64267 Q 413.90457 491.5117 336.2975 491.5117 L 258.69037 491.5117 L 258.69037 517.38074 L 258.69037 517.38074 L 258.69037 517.38074 L 258.69037 517.38074 L 258.69037 543.24976 L 258.69037 543.24976 L 232.82133 569.1188 L 232.82133 594.98785 L 206.95229 594.98785 L 206.95229 569.1188 L 206.95229 569.1188 L 206.95229 569.1188 L 181.08325 594.98785 L 155.21422 620.8569 L 155.21422 620.8569 L 155.21422 620.8569 L 129.34518 646.7259 L 103.47614 646.7259 L 103.47614 620.8569 L 103.47614 594.98785 L 103.47614 569.1188 L 103.47614 569.1188 L 103.47614 569.1188 L 103.47614 569.1188 L 103.47614 543.24976 L 103.47614 543.24976 L 77.60711 543.24976 L 77.60711 517.38074 L 103.47614 517.38074 Q 129.34518 517.38074 155.21422 439.77362 Q 181.08325 388.03555 129.34518 362.1665 L 77.60711 362.1665 L 77.60711 362.1665 Q 77.60711 362.1665 77.60711 310.42844 Q 77.60711 258.69037 51.73807 258.69037 L 0.0 258.69037 L 0.0 206.95229 L 0.0 181.08325 L 25.869036 181.08325 L 25.869036 155.21422 L 51.73807 155.21422 L 77.60711 155.21422 L 77.60711 103.47614 L 103.47614 51.73807 L 103.47614 51.73807 L 103.47614 51.73807 L 129.34518 25.869036 L 155.21422 25.869036 L 155.21422 25.869036 L 155.21422 51.73807 L 284.5594 51.73807 Q 413.90457 103.47614 465.64267 77.60711 Q 517.38074 77.60711 517.38074 51.73807 Q 517.38074 0.0 543.24976 0.0 z" svg:height="6.467259mm" draw:style-name="style-644" svg:viewBox="0.0 0.0 750.2021 646.7259" svg:width="7.5020204mm" svg:x="159.87065mm" svg:y="91.576385mm"/>
          <draw:path svg:d="M 1112.3685 25.869036 L 1267.5828 25.869036 L 1267.5828 0.0 L 1293.4518 0.0 L 1319.3208 0.0 L 1345.19 0.0 L 1371.059 0.0 L 1371.059 0.0 L 1371.059 25.869036 L 1371.059 77.60711 L 1371.059 77.60711 Q 1345.19 77.60711 1345.19 103.47614 L 1345.19 103.47614 L 1215.8447 103.47614 Q 1086.4995 129.34518 983.0234 129.34518 L 879.54724 155.21422 L 853.6782 155.21422 Q 827.80914 181.08325 620.8569 181.08325 L 413.90457 232.82133 L 336.2975 232.82133 L 284.5594 232.82133 L 284.5594 258.69037 L 284.5594 258.69037 L 232.82133 258.69037 Q 181.08325 284.5594 129.34518 284.5594 L 51.73807 284.5594 L 51.73807 310.42844 L 51.73807 310.42844 L 25.869036 310.42844 L 25.869036 284.5594 L 25.869036 284.5594 L 25.869036 284.5594 L 25.869036 284.5594 L 25.869036 258.69037 L -3.6379788E-12 258.69037 L -3.6379788E-12 232.82133 L -3.6379788E-12 232.82133 L -3.6379788E-12 232.82133 L -3.6379788E-12 232.82133 L -3.6379788E-12 232.82133 L 77.60711 206.95229 L 129.34518 181.08325 L 232.82133 181.08325 Q 310.42844 181.08325 310.42844 155.21422 L 310.42844 155.21422 L 310.42844 155.21422 L 336.2975 155.21422 L 336.2975 155.21422 L 336.2975 129.34518 L 388.03555 129.34518 L 413.90457 129.34518 L 698.464 77.60711 Q 957.15436 25.869036 1112.3685 25.869036 z" svg:height="3.1042843mm" draw:style-name="style-645" svg:viewBox="0.0 0.0 1371.059 310.42844" svg:width="13.710589mm" svg:x="263.60547mm" svg:y="150.81648mm"/>
          <draw:path svg:d="M 439.77362 77.60711 L 439.77362 77.60711 L 439.77362 103.47614 L 439.77362 129.34518 L 413.90457 129.34518 L 388.03555 129.34518 L 388.03555 155.21422 L 388.03555 181.08325 L 413.90457 206.95229 L 439.77362 232.82133 L 439.77362 232.82133 L 439.77362 232.82133 L 439.77362 258.69037 L 439.77362 258.69037 L 465.64267 310.42844 L 465.64267 362.1665 L 465.64267 362.1665 L 465.64267 388.03555 L 439.77362 388.03555 L 413.90457 388.03555 L 362.1665 413.90457 Q 310.42844 413.90457 310.42844 439.77362 L 310.42844 465.64267 L 310.42844 491.5117 L 284.5594 491.5117 L 284.5594 491.5117 L 284.5594 491.5117 L 284.5594 491.5117 Q 284.5594 491.5117 232.82133 517.38074 L 206.95229 517.38074 L 206.95229 491.5117 Q 181.08325 465.64267 181.08325 465.64267 Q 181.08325 491.5117 77.60711 491.5117 L 0.0 491.5117 L 0.0 491.5117 Q 25.869036 491.5117 0.0 388.03555 L 0.0 284.5594 L 25.869036 284.5594 Q 25.869036 258.69037 25.869036 181.08325 Q 25.869036 129.34518 77.60711 77.60711 Q 103.47614 77.60711 129.34518 51.73807 L 129.34518 51.73807 L 181.08325 51.73807 L 206.95229 77.60711 L 206.95229 77.60711 L 232.82133 77.60711 L 232.82133 77.60711 L 232.82133 77.60711 L 232.82133 51.73807 L 232.82133 51.73807 L 284.5594 25.869036 Q 310.42844 25.869036 362.1665 -1.8189894E-12 Q 388.03555 -25.869036 413.90457 25.869036 Q 439.77362 77.60711 439.77362 77.60711 z" svg:height="5.173807mm" draw:style-name="style-646" svg:viewBox="0.0 0.0 465.64267 517.38074" svg:width="4.6564264mm" svg:x="280.67905mm" svg:y="145.64267mm"/>
          <draw:path svg:d="M 0.0 25.869036 L 0.0 25.869036 L 103.47614 0.0 L 232.82133 0.0 L 672.595 25.869036 Q 1112.3685 25.869036 1112.3685 51.73807 L 1112.3685 51.73807 L 1034.7615 51.73807 Q 957.15436 77.60711 957.15436 103.47614 Q 983.0234 129.34518 957.15436 129.34518 Q 931.28534 155.21422 931.28534 181.08325 Q 931.28534 232.82133 827.80914 258.69037 Q 750.2021 284.5594 724.333 258.69037 L 672.595 232.82133 L 646.7259 232.82133 L 620.8569 232.82133 L 620.8569 232.82133 L 620.8569 232.82133 L 594.98785 232.82133 L 594.98785 232.82133 L 594.98785 206.95229 L 594.98785 206.95229 L 594.98785 181.08325 Q 569.1188 181.08325 569.1188 181.08325 L 569.1188 206.95229 L 569.1188 206.95229 Q 543.24976 232.82133 543.24976 232.82133 L 543.24976 232.82133 L 517.38074 232.82133 Q 517.38074 232.82133 517.38074 232.82133 Q 491.5117 206.95229 465.64267 181.08325 Q 413.90457 181.08325 362.1665 155.21422 L 284.5594 129.34518 L 258.69037 129.34518 Q 232.82133 129.34518 258.69037 103.47614 Q 284.5594 77.60711 258.69037 77.60711 Q 258.69037 51.73807 129.34518 25.869036 L 0.0 25.869036 L 0.0 25.869036 z" svg:height="2.5869036mm" draw:style-name="style-647" svg:viewBox="0.0 0.0 1112.3685 258.69037" svg:width="11.123686mm" svg:x="217.29991mm" svg:y="62.86176mm"/>
          <draw:path svg:d="M 543.24976 51.73807 L 543.24976 51.73807 L 543.24976 25.869036 L 543.24976 25.869036 L 569.1188 51.73807 L 569.1188 103.47614 L 543.24976 103.47614 L 517.38074 103.47614 L 517.38074 129.34518 L 543.24976 155.21422 L 543.24976 155.21422 Q 594.98785 155.21422 594.98785 155.21422 L 594.98785 129.34518 L 594.98785 155.21422 Q 594.98785 206.95229 594.98785 206.95229 L 594.98785 206.95229 L 569.1188 232.82133 Q 543.24976 258.69037 594.98785 310.42844 Q 646.7259 362.1665 594.98785 362.1665 Q 569.1188 362.1665 569.1188 465.64267 Q 569.1188 543.24976 543.24976 517.38074 Q 491.5117 517.38074 491.5117 517.38074 L 491.5117 517.38074 L 491.5117 543.24976 L 491.5117 543.24976 L 465.64267 569.1188 L 465.64267 620.8569 L 388.03555 620.8569 Q 336.2975 620.8569 284.5594 594.98785 Q 258.69037 594.98785 258.69037 620.8569 L 258.69037 672.595 L 258.69037 672.595 Q 232.82133 698.464 206.95229 646.7259 Q 181.08325 569.1188 129.34518 594.98785 L 103.47614 620.8569 L 103.47614 620.8569 L 103.47614 620.8569 L 103.47614 620.8569 L 77.60711 620.8569 L 77.60711 569.1188 Q 77.60711 543.24976 25.869036 543.24976 L 0.0 543.24976 L 0.0 517.38074 L 0.0 491.5117 L 51.73807 465.64267 Q 77.60711 413.90457 77.60711 413.90457 Q 77.60711 413.90457 77.60711 388.03555 L 77.60711 388.03555 L 77.60711 362.1665 Q 77.60711 362.1665 51.73807 336.2975 Q 25.869036 310.42844 25.869036 284.5594 L 25.869036 232.82133 L 25.869036 155.21422 Q 25.869036 103.47614 51.73807 103.47614 Q 77.60711 103.47614 77.60711 51.73807 L 51.73807 0.0 L 103.47614 0.0 Q 155.21422 0.0 206.95229 25.869036 Q 258.69037 51.73807 284.5594 25.869036 Q 336.2975 0.0 336.2975 51.73807 Q 336.2975 77.60711 388.03555 51.73807 Q 439.77362 51.73807 465.64267 51.73807 Q 491.5117 103.47614 517.38074 77.60711 Q 543.24976 51.73807 543.24976 51.73807 z M 77.60711 129.34518 Q 103.47614 129.34518 103.47614 155.21422 Q 103.47614 181.08325 77.60711 181.08325 Q 51.73807 181.08325 51.73807 155.21422 Q 51.73807 129.34518 77.60711 129.34518 z" svg:height="6.7259493mm" draw:style-name="style-648" svg:viewBox="0.0 0.0 594.98785 672.595" svg:width="5.949878mm" svg:x="211.35002mm" svg:y="84.85044mm"/>
          <draw:path svg:d="M 284.5594 0.0 L 310.42844 0.0 L 336.2975 0.0 Q 388.03555 25.869036 388.03555 25.869036 L 413.90457 25.869036 L 388.03555 25.869036 Q 336.2975 51.73807 336.2975 77.60711 Q 336.2975 103.47614 413.90457 129.34518 Q 491.5117 129.34518 543.24976 129.34518 Q 569.1188 129.34518 491.5117 232.82133 Q 413.90457 336.2975 439.77362 336.2975 Q 465.64267 336.2975 491.5117 310.42844 L 517.38074 310.42844 L 543.24976 336.2975 Q 543.24976 336.2975 491.5117 362.1665 Q 465.64267 388.03555 491.5117 388.03555 L 517.38074 388.03555 L 517.38074 413.90457 L 543.24976 413.90457 L 543.24976 413.90457 L 543.24976 439.77362 L 491.5117 439.77362 L 465.64267 439.77362 L 439.77362 439.77362 L 388.03555 439.77362 L 362.1665 439.77362 L 336.2975 439.77362 L 310.42844 439.77362 Q 284.5594 439.77362 232.82133 388.03555 Q 155.21422 388.03555 155.21422 362.1665 Q 129.34518 336.2975 103.47614 310.42844 L 51.73807 284.5594 L 51.73807 284.5594 L 77.60711 284.5594 L 77.60711 284.5594 L 77.60711 258.69037 L 51.73807 258.69037 L 51.73807 232.82133 L 51.73807 232.82133 L 51.73807 232.82133 L 51.73807 206.95229 L 25.869036 181.08325 L 25.869036 181.08325 L 25.869036 181.08325 L 25.869036 129.34518 L 25.869036 77.60711 L 0.0 77.60711 L 0.0 77.60711 L 0.0 51.73807 L 25.869036 51.73807 L 25.869036 25.869036 L 25.869036 25.869036 L 25.869036 25.869036 L 25.869036 25.869036 L 51.73807 25.869036 L 51.73807 25.869036 L 155.21422 25.869036 Q 284.5594 25.869036 258.69037 25.869036 Q 258.69037 25.869036 284.5594 0.0 z" svg:height="4.397736mm" draw:style-name="style-649" svg:viewBox="0.0 0.0 543.24976 439.77362" svg:width="5.4324975mm" svg:x="169.44218mm" svg:y="102.70007mm"/>
          <draw:path svg:d="M 362.1665 25.869036 L 362.1665 0.0 L 388.03555 0.0 Q 413.90457 0.0 439.77362 77.60711 Q 465.64267 181.08325 517.38074 181.08325 Q 543.24976 181.08325 569.1188 206.95229 L 594.98785 206.95229 L 594.98785 206.95229 L 594.98785 232.82133 L 594.98785 232.82133 L 620.8569 232.82133 L 646.7259 232.82133 Q 698.464 232.82133 698.464 258.69037 L 698.464 284.5594 L 672.595 284.5594 L 646.7259 284.5594 L 646.7259 310.42844 Q 620.8569 310.42844 620.8569 310.42844 L 620.8569 310.42844 L 594.98785 310.42844 Q 569.1188 336.2975 491.5117 362.1665 Q 413.90457 388.03555 413.90457 362.1665 Q 413.90457 336.2975 388.03555 362.1665 L 362.1665 388.03555 L 362.1665 413.90457 L 362.1665 439.77362 L 362.1665 439.77362 Q 336.2975 439.77362 310.42844 465.64267 Q 258.69037 491.5117 206.95229 517.38074 L 181.08325 543.24976 L 181.08325 543.24976 Q 155.21422 517.38074 155.21422 517.38074 L 155.21422 517.38074 L 155.21422 491.5117 Q 155.21422 465.64267 155.21422 413.90457 Q 155.21422 362.1665 103.47614 362.1665 Q 51.73807 362.1665 25.869036 310.42844 Q 0.0 284.5594 0.0 232.82133 L 0.0 206.95229 L 0.0 181.08325 Q 0.0 181.08325 0.0 155.21422 L 25.869036 129.34518 L 25.869036 129.34518 L 25.869036 129.34518 L 25.869036 103.47614 L 51.73807 103.47614 L 51.73807 77.60711 L 51.73807 51.73807 L 77.60711 51.73807 L 77.60711 51.73807 L 77.60711 51.73807 L 77.60711 77.60711 L 103.47614 77.60711 L 103.47614 77.60711 L 103.47614 103.47614 Q 129.34518 129.34518 258.69037 129.34518 Q 362.1665 129.34518 362.1665 77.60711 Q 362.1665 51.73807 362.1665 25.869036 z" svg:height="5.4324975mm" draw:style-name="style-650" svg:viewBox="0.0 0.0 698.464 543.24976" svg:width="6.9846396mm" svg:x="200.74373mm" svg:y="108.391266mm"/>
          <draw:path svg:d="M 827.80914 155.21422 L 853.6782 181.08325 L 879.54724 181.08325 L 905.41626 181.08325 L 905.41626 232.82133 L 905.41626 258.69037 L 931.28534 258.69037 L 931.28534 232.82133 L 931.28534 232.82133 L 957.15436 232.82133 L 957.15436 181.08325 L 957.15436 129.34518 L 957.15436 129.34518 L 957.15436 103.47614 L 983.0234 103.47614 L 1008.8924 77.60711 L 1008.8924 77.60711 L 1008.8924 77.60711 L 1060.6305 51.73807 Q 1138.2375 25.869036 1164.1067 25.869036 Q 1189.9757 25.869036 1241.7137 25.869036 L 1293.4518 25.869036 L 1319.3208 25.869036 L 1345.19 25.869036 L 1345.19 0.0 L 1371.059 0.0 L 1371.059 0.0 L 1371.059 25.869036 L 1526.2732 25.869036 Q 1681.4874 25.869036 1733.2255 51.73807 Q 1759.0945 77.60711 1784.9635 77.60711 L 1784.9635 77.60711 L 1784.9635 77.60711 L 1784.9635 77.60711 L 1836.7015 103.47614 L 1862.5707 103.47614 L 1862.5707 129.34518 L 1888.4397 181.08325 L 1888.4397 181.08325 Q 1888.4397 206.95229 1914.3087 232.82133 L 1914.3087 232.82133 L 1914.3087 232.82133 Q 1888.4397 232.82133 1888.4397 232.82133 L 1888.4397 258.69037 L 1862.5707 258.69037 L 1836.7015 284.5594 L 1836.7015 284.5594 L 1836.7015 284.5594 L 1810.8325 336.2975 L 1810.8325 362.1665 L 1836.7015 362.1665 L 1862.5707 388.03555 L 1888.4397 388.03555 L 1914.3087 388.03555 L 2095.3918 439.77362 Q 2302.3442 491.5117 2457.5583 543.24976 Q 2612.7727 594.98785 2638.6416 594.98785 L 2664.5107 594.98785 L 2664.5107 594.98785 L 2664.5107 594.98785 L 2690.38 594.98785 L 2690.38 594.98785 L 2793.856 594.98785 Q 2897.332 543.24976 2871.4631 543.24976 Q 2871.4631 517.38074 2845.594 491.5117 L 2845.594 465.64267 L 2871.4631 465.64267 Q 2923.2012 465.64267 2923.2012 517.38074 Q 2949.07 594.98785 2974.9392 594.98785 Q 3000.8083 594.98785 3000.8083 646.7259 Q 3000.8083 698.464 3026.6772 698.464 L 3078.4153 698.464 L 3078.4153 724.333 L 3078.4153 750.2021 L 3104.2844 750.2021 L 3104.2844 750.2021 L 3104.2844 724.333 L 3130.1533 724.333 L 3130.1533 750.2021 L 3130.1533 776.0711 L 3156.0225 776.0711 L 3156.0225 776.0711 L 3156.0225 776.0711 L 3181.8916 776.0711 L 3181.8916 801.9401 L 3181.8916 801.9401 L 3181.8916 801.9401 L 3181.8916 827.80914 L 3181.8916 827.80914 L 3181.8916 827.80914 L 3156.0225 827.80914 L 3156.0225 853.6782 L 3156.0225 853.6782 L 3130.1533 853.6782 L 3130.1533 853.6782 L 3130.1533 853.6782 L 3104.2844 853.6782 L 3078.4153 853.6782 L 3026.6772 853.6782 Q 2974.9392 853.6782 2949.07 853.6782 Q 2923.2012 879.54724 2871.4631 879.54724 Q 2819.7249 905.41626 2819.7249 931.28534 Q 2793.856 983.0234 2716.2488 1008.8924 L 2638.6416 1008.8924 L 2690.38 1034.7615 Q 2742.118 1060.6305 2742.118 1086.4995 L 2742.118 1112.3685 L 2716.2488 1112.3685 L 2716.2488 1112.3685 L 2716.2488 1112.3685 L 2690.38 1112.3685 L 2690.38 1086.4995 L 2664.5107 1086.4995 L 2664.5107 1086.4995 L 2664.5107 1112.3685 L 2664.5107 1112.3685 Q 2638.6416 1112.3685 2612.7727 1112.3685 L 2612.7727 1138.2375 L 2586.9036 1138.2375 Q 2561.0347 1112.3685 2509.2966 1112.3685 L 2483.4275 1112.3685 L 2483.4275 1112.3685 Q 2457.5583 1086.4995 2354.0823 1060.6305 Q 2250.6062 1034.7615 2069.523 1060.6305 Q 1888.4397 1060.6305 1836.7015 1112.3685 Q 1784.9635 1164.1067 1578.0112 1189.9757 Q 1371.059 1189.9757 1293.4518 1215.8447 Q 1215.8447 1241.7137 1215.8447 1215.8447 Q 1189.9757 1164.1067 1112.3685 1215.8447 L 1060.6305 1215.8447 L 1060.6305 1241.7137 L 1060.6305 1241.7137 L 1034.7615 1241.7137 L 1034.7615 1267.5828 L 1008.8924 1293.4518 Q 1008.8924 1319.3208 1060.6305 1345.19 Q 1086.4995 1371.059 1086.4995 1371.059 L 1060.6305 1371.059 L 1060.6305 1396.928 L 1060.6305 1422.797 L 1008.8924 1422.797 L 983.0234 1422.797 L 983.0234 1448.666 L 957.15436 1448.666 L 957.15436 1422.797 L 957.15436 1396.928 L 983.0234 1396.928 L 983.0234 1371.059 L 983.0234 1371.059 Q 957.15436 1371.059 931.28534 1345.19 Q 905.41626 1319.3208 724.333 1267.5828 L 543.24976 1241.7137 L 543.24976 1215.8447 Q 543.24976 1189.9757 543.24976 1164.1067 L 543.24976 1164.1067 L 543.24976 1112.3685 L 543.24976 1086.4995 L 439.77362 1086.4995 Q 310.42844 1112.3685 181.08325 1086.4995 L 51.73807 1060.6305 L 51.73807 1060.6305 L 77.60711 1060.6305 L 77.60711 1060.6305 L 77.60711 1060.6305 L 77.60711 1034.7615 L 77.60711 1034.7615 L 51.73807 1034.7615 L 51.73807 1008.8924 L 51.73807 1008.8924 L 77.60711 1008.8924 L 77.60711 1008.8924 L 77.60711 1008.8924 L 77.60711 983.0234 L 77.60711 983.0234 L 103.47614 983.0234 L 103.47614 957.15436 L 103.47614 957.15436 L 77.60711 957.15436 L 77.60711 931.28534 L 77.60711 905.41626 L 103.47614 853.6782 L 103.47614 827.80914 L 129.34518 827.80914 Q 129.34518 801.9401 258.69037 801.9401 L 388.03555 801.9401 L 388.03555 776.0711 L 388.03555 750.2021 L 362.1665 750.2021 L 362.1665 750.2021 L 362.1665 724.333 L 388.03555 724.333 L 388.03555 724.333 L 388.03555 698.464 L 388.03555 698.464 L 388.03555 698.464 L 413.90457 698.464 L 413.90457 698.464 L 413.90457 672.595 L 388.03555 672.595 L 388.03555 672.595 L 388.03555 646.7259 L 388.03555 646.7259 L 388.03555 646.7259 L 362.1665 646.7259 L 362.1665 646.7259 L 362.1665 620.8569 L 336.2975 620.8569 L 336.2975 672.595 L 336.2975 724.333 L 284.5594 724.333 Q 258.69037 698.464 232.82133 672.595 Q 232.82133 646.7259 181.08325 646.7259 L 155.21422 646.7259 L 155.21422 646.7259 L 129.34518 646.7259 L 129.34518 646.7259 L 129.34518 646.7259 L 129.34518 672.595 L 129.34518 672.595 L 103.47614 672.595 L 103.47614 698.464 L 51.73807 698.464 L 0.0 698.464 L 0.0 672.595 L 0.0 672.595 L 25.869036 672.595 L 77.60711 672.595 L 77.60711 646.7259 L 77.60711 620.8569 L 103.47614 620.8569 L 103.47614 594.98785 L 181.08325 594.98785 Q 258.69037 543.24976 284.5594 543.24976 L 310.42844 543.24976 L 310.42844 517.38074 Q 284.5594 491.5117 284.5594 439.77362 Q 284.5594 388.03555 181.08325 284.5594 L 129.34518 181.08325 L 103.47614 129.34518 L 103.47614 103.47614 L 103.47614 77.60711 Q 103.47614 51.73807 181.08325 25.869036 Q 258.69037 25.869036 336.2975 51.73807 Q 388.03555 77.60711 491.5117 77.60711 Q 620.8569 77.60711 594.98785 103.47614 Q 594.98785 129.34518 594.98785 129.34518 Q 594.98785 181.08325 698.464 181.08325 Q 801.9401 206.95229 801.9401 181.08325 Q 801.9401 155.21422 827.80914 155.21422 z M 1008.8924 181.08325 Q 1008.8924 155.21422 1034.7615 155.21422 L 1060.6305 155.21422 L 1060.6305 181.08325 L 1060.6305 206.95229 L 1034.7615 206.95229 Q 1008.8924 206.95229 1008.8924 181.08325 z" svg:height="14.48666mm" draw:style-name="style-651" svg:viewBox="0.0 0.0 3181.8916 1448.666" svg:width="31.818914mm" svg:x="40.097008mm" svg:y="66.48342mm"/>
          <draw:path svg:d="M 724.333 51.73807 L 724.333 0.0 L 750.2021 0.0 Q 776.0711 0.0 801.9401 25.869036 L 827.80914 25.869036 L 827.80914 103.47614 Q 827.80914 181.08325 879.54724 181.08325 Q 905.41626 181.08325 879.54724 258.69037 Q 879.54724 310.42844 879.54724 310.42844 L 879.54724 336.2975 L 853.6782 336.2975 Q 827.80914 310.42844 776.0711 336.2975 Q 750.2021 362.1665 724.333 413.90457 Q 724.333 465.64267 724.333 491.5117 Q 724.333 517.38074 698.464 543.24976 L 672.595 569.1188 L 672.595 569.1188 Q 646.7259 569.1188 620.8569 543.24976 Q 569.1188 517.38074 569.1188 543.24976 Q 569.1188 569.1188 543.24976 543.24976 Q 517.38074 517.38074 413.90457 517.38074 Q 310.42844 491.5117 310.42844 465.64267 Q 310.42844 439.77362 181.08325 439.77362 L 77.60711 413.90457 L 51.73807 439.77362 L 25.869036 439.77362 L 25.869036 413.90457 L 0.0 413.90457 L 0.0 388.03555 L 0.0 362.1665 L 0.0 362.1665 L 0.0 362.1665 L 25.869036 362.1665 L 25.869036 362.1665 L 25.869036 336.2975 L 51.73807 336.2975 L 51.73807 336.2975 L 51.73807 310.42844 L 103.47614 310.42844 L 129.34518 310.42844 L 155.21422 284.5594 Q 206.95229 284.5594 258.69037 232.82133 Q 284.5594 206.95229 310.42844 181.08325 Q 362.1665 155.21422 362.1665 155.21422 L 362.1665 129.34518 L 388.03555 129.34518 Q 413.90457 103.47614 413.90457 103.47614 L 413.90457 103.47614 L 569.1188 103.47614 Q 724.333 77.60711 724.333 51.73807 z" svg:height="5.691188mm" draw:style-name="style-652" svg:viewBox="0.0 0.0 879.54724 569.1188" svg:width="8.795472mm" svg:x="239.02989mm" svg:y="92.61115mm"/>
          <draw:path svg:d="M 155.21422 0.0 L 155.21422 0.0 L 155.21422 25.869036 Q 181.08325 51.73807 181.08325 77.60711 Q 155.21422 103.47614 206.95229 155.21422 Q 258.69037 181.08325 258.69037 155.21422 Q 258.69037 103.47614 284.5594 103.47614 Q 310.42844 103.47614 310.42844 155.21422 Q 310.42844 206.95229 310.42844 206.95229 L 310.42844 206.95229 L 310.42844 206.95229 Q 310.42844 232.82133 284.5594 258.69037 L 284.5594 284.5594 L 258.69037 284.5594 L 206.95229 258.69037 L 206.95229 258.69037 Q 206.95229 258.69037 103.47614 206.95229 L 0.0 155.21422 L 0.0 155.21422 L 0.0 155.21422 L 0.0 155.21422 L 0.0 155.21422 L 25.869036 155.21422 L 25.869036 155.21422 L 25.869036 129.34518 Q 51.73807 129.34518 51.73807 103.47614 L 51.73807 103.47614 L 51.73807 103.47614 L 51.73807 103.47614 L 77.60711 77.60711 Q 77.60711 51.73807 103.47614 51.73807 Q 129.34518 51.73807 129.34518 25.869036 Q 155.21422 0.0 155.21422 0.0 z" svg:height="2.845594mm" draw:style-name="style-653" svg:viewBox="0.0 0.0 310.42844 284.5594" svg:width="3.1042843mm" svg:x="191.43086mm" svg:y="138.65804mm"/>
          <draw:path svg:d="M 413.90457 103.47614 L 413.90457 129.34518 L 413.90457 129.34518 Q 413.90457 129.34518 388.03555 232.82133 Q 388.03555 362.1665 310.42844 362.1665 L 206.95229 362.1665 L 206.95229 336.2975 Q 206.95229 336.2975 129.34518 336.2975 L 51.73807 336.2975 L 51.73807 310.42844 Q 51.73807 284.5594 25.869036 258.69037 Q -25.869036 232.82133 0.0 232.82133 L 0.0 206.95229 L 25.869036 206.95229 L 25.869036 181.08325 L 103.47614 155.21422 Q 155.21422 129.34518 181.08325 77.60711 Q 206.95229 51.73807 206.95229 25.869036 L 206.95229 25.869036 L 258.69037 0.0 Q 310.42844 -25.869036 362.1665 25.869036 Q 413.90457 77.60711 413.90457 103.47614 z" svg:height="3.621665mm" draw:style-name="style-654" svg:viewBox="0.0 0.0 413.90457 362.1665" svg:width="4.1390457mm" svg:x="156.76636mm" svg:y="109.426025mm"/>
          <draw:path svg:d="M 25.869036 0.0 L 25.869036 0.0 L 155.21422 0.0 Q 284.5594 25.869036 310.42844 51.73807 L 310.42844 51.73807 L 310.42844 51.73807 Q 310.42844 51.73807 284.5594 77.60711 Q 284.5594 103.47614 284.5594 103.47614 Q 310.42844 129.34518 310.42844 155.21422 Q 310.42844 181.08325 181.08325 181.08325 Q 25.869036 155.21422 25.869036 103.47614 L 0.0 25.869036 L 25.869036 25.869036 Q 25.869036 0.0 25.869036 0.0 z" svg:height="1.8108325mm" draw:style-name="style-655" svg:viewBox="0.0 0.0 310.42844 181.08325" svg:width="3.1042843mm" svg:x="112.012924mm" svg:y="149.52303mm"/>
          <draw:path svg:d="M 413.90457 103.47614 L 413.90457 103.47614 L 413.90457 129.34518 L 413.90457 155.21422 L 362.1665 155.21422 Q 284.5594 155.21422 284.5594 181.08325 Q 284.5594 206.95229 310.42844 206.95229 Q 336.2975 206.95229 258.69037 206.95229 L 155.21422 206.95229 L 155.21422 206.95229 L 155.21422 206.95229 L 129.34518 206.95229 L 129.34518 206.95229 L 77.60711 232.82133 L 25.869036 232.82133 L 25.869036 206.95229 Q 0.0 181.08325 0.0 181.08325 Q 0.0 155.21422 0.0 103.47614 L 0.0 25.869036 L 0.0 0.0 Q 25.869036 0.0 206.95229 25.869036 Q 388.03555 51.73807 388.03555 77.60711 Q 413.90457 77.60711 413.90457 103.47614 z" svg:height="2.3282132mm" draw:style-name="style-656" svg:viewBox="0.0 0.0 413.90457 232.82133" svg:width="4.1390457mm" svg:x="153.66208mm" svg:y="114.34114mm"/>
          <draw:path svg:d="M 103.47614 25.869036 L 103.47614 0.0 L 206.95229 25.869036 Q 284.5594 25.869036 310.42844 25.869036 L 336.2975 25.869036 L 336.2975 51.73807 Q 336.2975 77.60711 413.90457 77.60711 Q 465.64267 77.60711 465.64267 103.47614 L 491.5117 103.47614 L 491.5117 103.47614 L 491.5117 129.34518 L 517.38074 129.34518 L 543.24976 129.34518 L 543.24976 155.21422 L 569.1188 155.21422 L 569.1188 129.34518 L 569.1188 129.34518 L 594.98785 129.34518 Q 620.8569 129.34518 620.8569 103.47614 L 620.8569 103.47614 L 620.8569 103.47614 L 646.7259 103.47614 L 646.7259 103.47614 Q 646.7259 129.34518 672.595 129.34518 L 672.595 129.34518 L 698.464 155.21422 Q 724.333 181.08325 698.464 232.82133 Q 672.595 284.5594 620.8569 336.2975 Q 569.1188 388.03555 569.1188 413.90457 L 569.1188 413.90457 L 569.1188 439.77362 Q 569.1188 465.64267 569.1188 491.5117 L 569.1188 491.5117 L 620.8569 543.24976 Q 672.595 569.1188 646.7259 569.1188 Q 646.7259 594.98785 620.8569 594.98785 L 569.1188 594.98785 L 569.1188 594.98785 Q 543.24976 594.98785 465.64267 594.98785 L 388.03555 594.98785 L 388.03555 594.98785 L 413.90457 594.98785 L 413.90457 620.8569 Q 465.64267 646.7259 465.64267 672.595 Q 465.64267 698.464 465.64267 698.464 L 465.64267 698.464 L 491.5117 698.464 L 491.5117 698.464 L 465.64267 698.464 L 413.90457 698.464 L 362.1665 698.464 Q 284.5594 698.464 258.69037 672.595 Q 206.95229 672.595 181.08325 646.7259 L 129.34518 646.7259 L 103.47614 646.7259 L 51.73807 646.7259 L 51.73807 646.7259 L 51.73807 646.7259 L 25.869036 646.7259 L 25.869036 646.7259 L 25.869036 646.7259 L 0.0 620.8569 L 0.0 620.8569 L 0.0 594.98785 L 25.869036 594.98785 L 51.73807 594.98785 L 51.73807 569.1188 L 51.73807 569.1188 L 51.73807 543.24976 L 51.73807 543.24976 L 51.73807 543.24976 L 51.73807 543.24976 L 51.73807 517.38074 L 51.73807 517.38074 L 25.869036 517.38074 L 25.869036 491.5117 L 25.869036 491.5117 L 25.869036 491.5117 L 103.47614 465.64267 Q 155.21422 439.77362 181.08325 439.77362 Q 206.95229 439.77362 206.95229 388.03555 Q 232.82133 310.42844 258.69037 310.42844 Q 284.5594 284.5594 310.42844 284.5594 L 336.2975 284.5594 L 336.2975 232.82133 L 310.42844 206.95229 L 310.42844 206.95229 L 310.42844 232.82133 L 284.5594 232.82133 Q 258.69037 232.82133 258.69037 181.08325 Q 258.69037 129.34518 181.08325 129.34518 L 103.47614 103.47614 L 103.47614 103.47614 Q 103.47614 77.60711 129.34518 77.60711 Q 155.21422 77.60711 129.34518 51.73807 Q 103.47614 51.73807 103.47614 25.869036 z" svg:height="6.9846396mm" draw:style-name="style-657" svg:viewBox="0.0 0.0 698.464 698.464" svg:width="6.9846396mm" svg:x="235.92561mm" svg:y="108.391266mm"/>
          <draw:path svg:d="M 957.15436 284.5594 L 957.15436 310.42844 L 957.15436 362.1665 Q 957.15436 439.77362 931.28534 439.77362 Q 905.41626 465.64267 905.41626 491.5117 Q 905.41626 543.24976 905.41626 543.24976 L 905.41626 543.24976 L 905.41626 543.24976 Q 879.54724 543.24976 879.54724 569.1188 L 879.54724 569.1188 L 853.6782 569.1188 L 853.6782 569.1188 L 853.6782 569.1188 L 827.80914 594.98785 L 827.80914 594.98785 L 827.80914 594.98785 L 801.9401 594.98785 L 801.9401 594.98785 L 776.0711 594.98785 L 750.2021 594.98785 L 750.2021 594.98785 L 750.2021 594.98785 L 724.333 646.7259 L 698.464 672.595 L 698.464 672.595 L 698.464 672.595 L 698.464 646.7259 Q 698.464 646.7259 672.595 646.7259 L 646.7259 620.8569 L 594.98785 620.8569 Q 569.1188 594.98785 543.24976 594.98785 Q 517.38074 594.98785 517.38074 543.24976 Q 517.38074 491.5117 491.5117 491.5117 Q 439.77362 491.5117 362.1665 491.5117 Q 284.5594 465.64267 181.08325 439.77362 L 77.60711 413.90457 L 77.60711 413.90457 L 51.73807 388.03555 L 25.869036 388.03555 L 0.0 388.03555 L 0.0 362.1665 L 25.869036 362.1665 L 25.869036 336.2975 L 25.869036 310.42844 L 25.869036 310.42844 L 25.869036 310.42844 L 25.869036 284.5594 L 25.869036 284.5594 L 25.869036 284.5594 L 25.869036 284.5594 L 25.869036 284.5594 L 25.869036 284.5594 L 25.869036 258.69037 L 25.869036 258.69037 L 51.73807 258.69037 L 51.73807 232.82133 L 77.60711 232.82133 L 103.47614 232.82133 L 103.47614 206.95229 L 129.34518 206.95229 L 129.34518 181.08325 Q 129.34518 155.21422 155.21422 181.08325 Q 181.08325 181.08325 181.08325 129.34518 Q 206.95229 77.60711 232.82133 103.47614 Q 284.5594 129.34518 310.42844 103.47614 Q 336.2975 77.60711 388.03555 77.60711 Q 413.90457 77.60711 439.77362 51.73807 Q 465.64267 25.869036 491.5117 25.869036 Q 517.38074 25.869036 543.24976 0.0 Q 543.24976 -25.869036 646.7259 77.60711 Q 750.2021 181.08325 827.80914 181.08325 Q 905.41626 232.82133 931.28534 258.69037 Q 957.15436 284.5594 957.15436 284.5594 z" svg:height="6.7259493mm" draw:style-name="style-658" svg:viewBox="0.0 0.0 957.15436 672.595" svg:width="9.571544mm" svg:x="238.77121mm" svg:y="76.83104mm"/>
          <draw:path svg:d="M 25.869036 25.869036 L -3.6379788E-12 0.0 L 51.73807 0.0 Q 103.47614 25.869036 103.47614 25.869036 L 129.34518 25.869036 L 129.34518 25.869036 L 129.34518 25.869036 L 181.08325 25.869036 L 206.95229 25.869036 L 232.82133 25.869036 L 232.82133 25.869036 L 258.69037 25.869036 L 284.5594 25.869036 L 284.5594 77.60711 L 284.5594 103.47614 L 310.42844 103.47614 L 310.42844 103.47614 L 310.42844 129.34518 Q 284.5594 155.21422 284.5594 181.08325 L 284.5594 206.95229 L 310.42844 206.95229 L 310.42844 232.82133 L 310.42844 232.82133 L 336.2975 232.82133 L 336.2975 232.82133 L 336.2975 232.82133 L 336.2975 258.69037 L 336.2975 258.69037 L 362.1665 258.69037 L 362.1665 284.5594 L 388.03555 258.69037 Q 439.77362 258.69037 439.77362 284.5594 Q 439.77362 310.42844 413.90457 310.42844 Q 388.03555 310.42844 388.03555 388.03555 L 388.03555 439.77362 L 388.03555 439.77362 L 388.03555 465.64267 L 362.1665 491.5117 L 336.2975 517.38074 L 336.2975 543.24976 L 336.2975 569.1188 L 284.5594 569.1188 L 206.95229 543.24976 L 181.08325 543.24976 L 155.21422 543.24976 L 155.21422 517.38074 L 129.34518 517.38074 L 129.34518 491.5117 L 129.34518 465.64267 L 129.34518 465.64267 L 129.34518 465.64267 L 155.21422 439.77362 Q 155.21422 388.03555 129.34518 388.03555 Q 77.60711 388.03555 77.60711 362.1665 Q 77.60711 336.2975 77.60711 336.2975 Q 51.73807 310.42844 25.869036 284.5594 L 25.869036 232.82133 L 25.869036 232.82133 Q 25.869036 232.82133 51.73807 206.95229 Q 77.60711 206.95229 77.60711 181.08325 Q 77.60711 155.21422 103.47614 155.21422 Q 129.34518 155.21422 129.34518 129.34518 Q 129.34518 103.47614 103.47614 103.47614 Q 77.60711 77.60711 77.60711 51.73807 Q 51.73807 25.869036 25.869036 25.869036 z" svg:height="5.691188mm" draw:style-name="style-659" svg:viewBox="0.0 0.0 439.77362 569.1188" svg:width="4.397736mm" svg:x="177.72028mm" svg:y="111.495544mm"/>
          <draw:path svg:d="M 931.28534 25.869036 L 931.28534 25.869036 L 931.28534 25.869036 L 931.28534 51.73807 L 931.28534 51.73807 L 957.15436 51.73807 L 1034.7615 25.869036 L 1086.4995 25.869036 L 1086.4995 77.60711 L 1086.4995 129.34518 L 1060.6305 129.34518 L 1060.6305 155.21422 L 1034.7615 155.21422 L 1008.8924 155.21422 L 931.28534 181.08325 Q 853.6782 206.95229 517.38074 206.95229 L 155.21422 232.82133 L 155.21422 206.95229 Q 155.21422 206.95229 129.34518 206.95229 L 129.34518 206.95229 L 103.47614 206.95229 L 51.73807 206.95229 L 25.869036 232.82133 L 0.0 232.82133 L 0.0 206.95229 L 0.0 181.08325 L 25.869036 181.08325 L 51.73807 181.08325 L 51.73807 155.21422 L 51.73807 129.34518 L 25.869036 129.34518 L 25.869036 103.47614 L 77.60711 103.47614 L 129.34518 103.47614 L 129.34518 77.60711 L 129.34518 77.60711 L 388.03555 51.73807 Q 646.7259 0.0 672.595 25.869036 Q 724.333 25.869036 724.333 0.0 Q 724.333 -25.869036 776.0711 0.0 Q 827.80914 0.0 827.80914 25.869036 Q 827.80914 51.73807 879.54724 51.73807 Q 931.28534 25.869036 931.28534 25.869036 z M 232.82133 206.95229 Q 232.82133 206.95229 258.69037 206.95229 Q 310.42844 206.95229 284.5594 206.95229 Q 284.5594 206.95229 258.69037 206.95229 Q 258.69037 206.95229 258.69037 206.95229 Q 258.69037 206.95229 232.82133 206.95229 z" svg:height="2.3282132mm" draw:style-name="style-660" svg:viewBox="0.0 0.0 1086.4995 232.82133" svg:width="10.864995mm" svg:x="41.390457mm" svg:y="162.45755mm"/>
          <draw:path svg:d="M 594.98785 0.0 L 620.8569 0.0 L 594.98785 25.869036 Q 594.98785 77.60711 594.98785 129.34518 Q 620.8569 181.08325 646.7259 206.95229 L 646.7259 206.95229 L 620.8569 284.5594 Q 594.98785 336.2975 620.8569 362.1665 L 620.8569 388.03555 L 594.98785 388.03555 Q 569.1188 388.03555 543.24976 362.1665 Q 517.38074 336.2975 491.5117 388.03555 Q 491.5117 439.77362 310.42844 439.77362 L 129.34518 439.77362 L 103.47614 439.77362 L 77.60711 439.77362 L 77.60711 439.77362 L 77.60711 439.77362 L 51.73807 439.77362 L 51.73807 439.77362 L 51.73807 439.77362 L 51.73807 439.77362 L 25.869036 413.90457 L 0.0 388.03555 L 25.869036 388.03555 L 77.60711 388.03555 L 77.60711 362.1665 L 77.60711 336.2975 L 103.47614 336.2975 L 129.34518 336.2975 L 129.34518 284.5594 Q 155.21422 258.69037 181.08325 258.69037 Q 232.82133 258.69037 206.95229 206.95229 Q 181.08325 155.21422 258.69037 129.34518 Q 310.42844 129.34518 310.42844 103.47614 L 310.42844 77.60711 L 388.03555 77.60711 Q 465.64267 77.60711 491.5117 129.34518 Q 517.38074 129.34518 543.24976 129.34518 Q 569.1188 129.34518 543.24976 103.47614 Q 543.24976 77.60711 543.24976 51.73807 Q 569.1188 25.869036 594.98785 0.0 z" svg:height="4.397736mm" draw:style-name="style-661" svg:viewBox="0.0 0.0 646.7259 439.77362" svg:width="6.467259mm" svg:x="193.2417mm" svg:y="76.83104mm"/>
          <draw:path svg:d="M 491.5117 25.869036 L 491.5117 25.869036 L 491.5117 155.21422 L 491.5117 284.5594 L 439.77362 310.42844 Q 388.03555 362.1665 388.03555 517.38074 L 388.03555 646.7259 L 413.90457 646.7259 L 413.90457 646.7259 L 413.90457 724.333 L 413.90457 827.80914 L 388.03555 827.80914 L 388.03555 827.80914 L 388.03555 853.6782 L 388.03555 853.6782 L 388.03555 879.54724 L 388.03555 905.41626 L 388.03555 905.41626 L 388.03555 931.28534 L 439.77362 931.28534 Q 491.5117 931.28534 491.5117 957.15436 Q 517.38074 983.0234 543.24976 983.0234 Q 569.1188 983.0234 543.24976 1008.8924 Q 517.38074 1034.7615 517.38074 1034.7615 L 517.38074 1034.7615 L 284.5594 1034.7615 Q 25.869036 1034.7615 25.869036 983.0234 L 0.0 931.28534 L 0.0 931.28534 Q 25.869036 931.28534 51.73807 827.80914 Q 77.60711 698.464 51.73807 698.464 Q 25.869036 672.595 25.869036 672.595 L 51.73807 646.7259 L 77.60711 646.7259 Q 129.34518 620.8569 155.21422 620.8569 Q 181.08325 620.8569 181.08325 491.5117 L 181.08325 362.1665 L 181.08325 336.2975 Q 181.08325 310.42844 129.34518 284.5594 Q 103.47614 258.69037 103.47614 232.82133 L 129.34518 206.95229 L 103.47614 206.95229 L 103.47614 206.95229 L 103.47614 181.08325 L 77.60711 181.08325 L 77.60711 181.08325 L 77.60711 155.21422 L 77.60711 155.21422 L 77.60711 155.21422 L 103.47614 155.21422 L 103.47614 155.21422 L 103.47614 129.34518 L 129.34518 129.34518 L 129.34518 129.34518 L 129.34518 103.47614 L 129.34518 103.47614 L 155.21422 103.47614 L 155.21422 103.47614 Q 155.21422 103.47614 181.08325 129.34518 L 181.08325 129.34518 L 181.08325 129.34518 Q 206.95229 155.21422 232.82133 155.21422 L 232.82133 155.21422 L 232.82133 155.21422 L 232.82133 155.21422 L 258.69037 155.21422 L 284.5594 155.21422 L 284.5594 155.21422 L 284.5594 155.21422 L 362.1665 51.73807 Q 413.90457 -51.73807 439.77362 0.0 Q 465.64267 0.0 491.5117 25.869036 z" svg:height="10.347614mm" draw:style-name="style-662" svg:viewBox="0.0 0.0 543.24976 1034.7615" svg:width="5.4324975mm" svg:x="244.46239mm" svg:y="127.27566mm"/>
          <draw:path svg:d="M 232.82133 0.0 L 284.5594 0.0 L 284.5594 0.0 L 258.69037 25.869036 L 258.69037 25.869036 L 258.69037 51.73807 L 258.69037 51.73807 L 258.69037 51.73807 L 232.82133 51.73807 L 232.82133 51.73807 L 232.82133 77.60711 L 258.69037 77.60711 L 258.69037 77.60711 L 258.69037 103.47614 L 284.5594 103.47614 L 310.42844 103.47614 L 310.42844 77.60711 L 310.42844 77.60711 L 336.2975 77.60711 L 336.2975 103.47614 L 336.2975 103.47614 L 362.1665 103.47614 L 362.1665 129.34518 L 362.1665 155.21422 L 388.03555 129.34518 L 388.03555 103.47614 L 413.90457 103.47614 Q 439.77362 103.47614 439.77362 129.34518 L 465.64267 155.21422 L 465.64267 129.34518 Q 491.5117 103.47614 517.38074 103.47614 L 517.38074 103.47614 L 517.38074 129.34518 L 517.38074 155.21422 L 543.24976 155.21422 L 543.24976 155.21422 L 543.24976 181.08325 Q 569.1188 206.95229 569.1188 206.95229 L 569.1188 206.95229 L 569.1188 206.95229 L 569.1188 232.82133 L 569.1188 232.82133 L 594.98785 232.82133 L 594.98785 232.82133 L 620.8569 232.82133 L 620.8569 258.69037 L 620.8569 258.69037 L 620.8569 258.69037 Q 620.8569 258.69037 517.38074 284.5594 Q 388.03555 310.42844 413.90457 362.1665 Q 439.77362 439.77362 413.90457 439.77362 L 362.1665 465.64267 L 310.42844 465.64267 L 284.5594 465.64267 L 284.5594 465.64267 Q 258.69037 439.77362 258.69037 439.77362 L 258.69037 439.77362 L 206.95229 439.77362 L 155.21422 465.64267 L 103.47614 465.64267 L 77.60711 465.64267 L 77.60711 465.64267 L 51.73807 439.77362 L 51.73807 439.77362 L 51.73807 439.77362 L 51.73807 413.90457 L 51.73807 388.03555 L 77.60711 388.03555 L 103.47614 362.1665 L 103.47614 362.1665 L 103.47614 362.1665 L 77.60711 362.1665 L 77.60711 362.1665 L 77.60711 336.2975 L 51.73807 336.2975 L 51.73807 336.2975 L 51.73807 362.1665 L 25.869036 362.1665 L 0.0 362.1665 L 0.0 336.2975 L 0.0 336.2975 L 0.0 336.2975 L 0.0 336.2975 L 25.869036 336.2975 L 25.869036 310.42844 L 51.73807 310.42844 Q 103.47614 310.42844 103.47614 258.69037 Q 103.47614 232.82133 155.21422 155.21422 L 181.08325 51.73807 L 181.08325 25.869036 Q 181.08325 0.0 232.82133 0.0 z" svg:height="4.6564264mm" draw:style-name="style-663" svg:viewBox="0.0 0.0 620.8569 465.64267" svg:width="6.2085686mm" svg:x="207.98706mm" svg:y="122.10185mm"/>
          <draw:path svg:d="M 25.869036 0.0 L 51.73807 0.0 L 51.73807 0.0 Q 51.73807 0.0 77.60711 25.869036 L 77.60711 25.869036 L 129.34518 25.869036 Q 181.08325 0.0 181.08325 0.0 L 181.08325 0.0 L 206.95229 0.0 L 206.95229 0.0 L 206.95229 25.869036 L 232.82133 25.869036 L 232.82133 25.869036 L 232.82133 51.73807 L 232.82133 51.73807 L 232.82133 51.73807 L 258.69037 77.60711 L 258.69037 103.47614 L 232.82133 103.47614 L 181.08325 103.47614 L 77.60711 103.47614 L 0.0 103.47614 L 0.0 51.73807 Q 0.0 0.0 25.869036 0.0 z" svg:height="1.0347614mm" draw:style-name="style-664" svg:viewBox="0.0 0.0 258.69037 103.47614" svg:width="2.5869036mm" svg:x="261.0186mm" svg:y="185.2223mm"/>
          <draw:path svg:d="M 77.60711 0.0 L 103.47614 0.0 L 181.08325 25.869036 Q 232.82133 25.869036 336.2975 51.73807 Q 439.77362 77.60711 517.38074 77.60711 Q 594.98785 129.34518 646.7259 129.34518 Q 672.595 129.34518 724.333 155.21422 Q 750.2021 181.08325 750.2021 284.5594 Q 750.2021 413.90457 776.0711 439.77362 L 776.0711 465.64267 L 750.2021 465.64267 Q 750.2021 491.5117 750.2021 491.5117 L 750.2021 491.5117 L 750.2021 491.5117 Q 750.2021 491.5117 724.333 543.24976 Q 724.333 569.1188 698.464 569.1188 L 672.595 569.1188 L 672.595 543.24976 L 646.7259 517.38074 L 646.7259 517.38074 L 646.7259 491.5117 L 620.8569 491.5117 Q 594.98785 491.5117 594.98785 465.64267 Q 594.98785 439.77362 543.24976 439.77362 Q 517.38074 439.77362 388.03555 388.03555 Q 284.5594 336.2975 284.5594 310.42844 Q 310.42844 284.5594 181.08325 258.69037 L 51.73807 232.82133 L 51.73807 232.82133 L 25.869036 232.82133 L 25.869036 232.82133 L 25.869036 232.82133 L 25.869036 206.95229 L 25.869036 206.95229 L 51.73807 206.95229 L 51.73807 181.08325 L 51.73807 181.08325 L 77.60711 181.08325 L 77.60711 129.34518 Q 77.60711 77.60711 51.73807 77.60711 Q 25.869036 77.60711 25.869036 77.60711 L -3.6379788E-12 51.73807 L -3.6379788E-12 51.73807 Q 25.869036 51.73807 25.869036 25.869036 L 25.869036 25.869036 L 25.869036 25.869036 Q 25.869036 25.869036 77.60711 0.0 z" svg:height="5.691188mm" draw:style-name="style-665" svg:viewBox="0.0 0.0 776.0711 569.1188" svg:width="7.7607107mm" svg:x="286.37024mm" svg:y="88.7308mm"/>
          <draw:path svg:d="M 51.73807 25.869036 L 25.869036 0.0 L 129.34518 25.869036 Q 232.82133 77.60711 284.5594 77.60711 L 336.2975 77.60711 L 336.2975 77.60711 Q 336.2975 77.60711 362.1665 103.47614 L 362.1665 103.47614 L 388.03555 103.47614 L 413.90457 129.34518 L 413.90457 129.34518 L 413.90457 129.34518 L 439.77362 129.34518 L 439.77362 129.34518 L 439.77362 155.21422 L 465.64267 155.21422 L 465.64267 155.21422 L 465.64267 181.08325 L 569.1188 206.95229 Q 672.595 258.69037 698.464 284.5594 L 698.464 284.5594 L 672.595 336.2975 Q 672.595 362.1665 672.595 491.5117 Q 672.595 620.8569 672.595 646.7259 L 672.595 646.7259 L 672.595 646.7259 Q 672.595 646.7259 698.464 646.7259 L 698.464 672.595 L 724.333 672.595 L 724.333 672.595 L 724.333 672.595 Q 724.333 672.595 750.2021 698.464 L 750.2021 698.464 L 776.0711 698.464 L 776.0711 698.464 L 776.0711 698.464 Q 776.0711 698.464 801.9401 698.464 L 801.9401 724.333 L 801.9401 724.333 Q 801.9401 750.2021 724.333 724.333 Q 646.7259 698.464 646.7259 672.595 L 646.7259 646.7259 L 620.8569 646.7259 Q 569.1188 646.7259 543.24976 594.98785 Q 517.38074 543.24976 491.5117 543.24976 L 465.64267 543.24976 L 465.64267 543.24976 Q 465.64267 517.38074 336.2975 439.77362 Q 206.95229 336.2975 155.21422 284.5594 L 77.60711 232.82133 L 51.73807 206.95229 L 25.869036 181.08325 L 25.869036 181.08325 L 0.0 181.08325 L 0.0 129.34518 Q 0.0 103.47614 51.73807 77.60711 Q 51.73807 51.73807 51.73807 25.869036 z" svg:height="7.24333mm" draw:style-name="style-666" svg:viewBox="0.0 0.0 801.9401 724.333" svg:width="8.019402mm" svg:x="80.194016mm" svg:y="115.63459mm"/>
          <draw:path svg:d="M 284.5594 51.73807 L 310.42844 0.0 L 336.2975 25.869036 Q 362.1665 77.60711 388.03555 77.60711 Q 413.90457 77.60711 413.90457 129.34518 Q 439.77362 155.21422 439.77362 155.21422 L 439.77362 155.21422 L 439.77362 181.08325 Q 439.77362 206.95229 491.5117 206.95229 Q 569.1188 232.82133 543.24976 232.82133 Q 491.5117 232.82133 491.5117 284.5594 Q 491.5117 310.42844 465.64267 310.42844 Q 439.77362 310.42844 439.77362 336.2975 Q 439.77362 362.1665 388.03555 362.1665 Q 362.1665 362.1665 362.1665 388.03555 Q 336.2975 439.77362 336.2975 465.64267 L 336.2975 491.5117 L 336.2975 491.5117 L 310.42844 491.5117 L 284.5594 517.38074 L 258.69037 517.38074 L 258.69037 491.5117 L 232.82133 465.64267 L 232.82133 439.77362 L 232.82133 413.90457 L 206.95229 439.77362 Q 181.08325 491.5117 155.21422 491.5117 L 129.34518 491.5117 L 129.34518 465.64267 Q 129.34518 439.77362 155.21422 388.03555 Q 155.21422 310.42844 103.47614 284.5594 L 51.73807 284.5594 L 25.869036 258.69037 L 0.0 232.82133 L 0.0 232.82133 L 0.0 232.82133 L 0.0 232.82133 L 0.0 232.82133 L 25.869036 232.82133 L 51.73807 232.82133 L 51.73807 232.82133 L 77.60711 232.82133 L 77.60711 181.08325 L 77.60711 155.21422 L 181.08325 155.21422 Q 232.82133 155.21422 258.69037 155.21422 L 258.69037 129.34518 L 258.69037 129.34518 L 284.5594 129.34518 L 284.5594 129.34518 Q 284.5594 129.34518 310.42844 129.34518 Q 336.2975 129.34518 310.42844 129.34518 Q 284.5594 103.47614 284.5594 51.73807 z" svg:height="5.173807mm" draw:style-name="style-667" svg:viewBox="0.0 0.0 543.24976 517.38074" svg:width="5.4324975mm" svg:x="287.405mm" svg:y="106.32174mm"/>
          <draw:path svg:d="M 388.03555 0.0 L 413.90457 0.0 L 594.98785 25.869036 Q 750.2021 51.73807 698.464 103.47614 Q 672.595 103.47614 853.6782 129.34518 Q 1034.7615 155.21422 1060.6305 155.21422 L 1060.6305 155.21422 L 1060.6305 155.21422 Q 1060.6305 155.21422 1008.8924 206.95229 L 957.15436 206.95229 L 1034.7615 258.69037 Q 1112.3685 258.69037 1034.7615 310.42844 Q 957.15436 310.42844 957.15436 336.2975 L 957.15436 336.2975 L 827.80914 336.2975 Q 698.464 362.1665 672.595 362.1665 Q 646.7259 413.90457 594.98785 413.90457 Q 543.24976 413.90457 517.38074 413.90457 Q 465.64267 388.03555 439.77362 336.2975 Q 388.03555 310.42844 310.42844 336.2975 Q 232.82133 362.1665 232.82133 336.2975 Q 206.95229 310.42844 129.34518 284.5594 L 77.60711 284.5594 L 77.60711 310.42844 L 77.60711 336.2975 L 77.60711 336.2975 L 77.60711 336.2975 L 77.60711 284.5594 L 77.60711 232.82133 L 77.60711 206.95229 L 77.60711 155.21422 L 51.73807 155.21422 L 25.869036 155.21422 L 25.869036 129.34518 L 25.869036 129.34518 L 0.0 129.34518 L 0.0 129.34518 L 0.0 129.34518 L 0.0 103.47614 L 25.869036 103.47614 L 51.73807 103.47614 L 206.95229 77.60711 Q 362.1665 77.60711 336.2975 51.73807 Q 336.2975 0.0 388.03555 0.0 z M 879.54724 181.08325 L 879.54724 155.21422 L 905.41626 155.21422 Q 931.28534 155.21422 931.28534 181.08325 Q 905.41626 206.95229 905.41626 206.95229 L 905.41626 206.95229 L 905.41626 181.08325 L 905.41626 181.08325 L 879.54724 181.08325 z" svg:height="4.1390457mm" draw:style-name="style-668" svg:viewBox="0.0 0.0 1060.6305 413.90457" svg:width="10.606305mm" svg:x="86.14389mm" svg:y="103.99353mm"/>
          <draw:path svg:d="M 25.869036 77.60711 L 25.869036 0.0 L 51.73807 0.0 L 103.47614 25.869036 L 155.21422 25.869036 Q 206.95229 51.73807 206.95229 77.60711 Q 206.95229 129.34518 232.82133 129.34518 L 232.82133 129.34518 L 232.82133 129.34518 Q 232.82133 129.34518 310.42844 155.21422 L 413.90457 155.21422 L 413.90457 181.08325 L 413.90457 181.08325 L 413.90457 181.08325 Q 388.03555 181.08325 388.03555 206.95229 L 388.03555 206.95229 L 310.42844 206.95229 Q 258.69037 232.82133 155.21422 232.82133 L 25.869036 232.82133 L 25.869036 232.82133 L 0.0 232.82133 L 0.0 232.82133 L 0.0 232.82133 L 0.0 206.95229 Q 0.0 181.08325 25.869036 77.60711 z" svg:height="2.3282132mm" draw:style-name="style-669" svg:viewBox="0.0 0.0 413.90457 232.82133" svg:width="4.1390457mm" svg:x="251.44704mm" svg:y="185.99837mm"/>
          <draw:path svg:d="M 206.95229 0.0 L 232.82133 0.0 L 232.82133 25.869036 L 232.82133 51.73807 L 232.82133 103.47614 L 258.69037 181.08325 L 258.69037 181.08325 L 258.69037 155.21422 L 258.69037 155.21422 L 258.69037 155.21422 L 284.5594 155.21422 L 284.5594 155.21422 L 310.42844 129.34518 L 336.2975 129.34518 L 336.2975 181.08325 Q 336.2975 232.82133 362.1665 206.95229 Q 413.90457 206.95229 413.90457 206.95229 L 413.90457 181.08325 L 439.77362 181.08325 L 465.64267 181.08325 L 465.64267 258.69037 Q 465.64267 336.2975 439.77362 336.2975 L 439.77362 362.1665 L 465.64267 388.03555 Q 517.38074 413.90457 517.38074 439.77362 Q 517.38074 465.64267 517.38074 465.64267 L 517.38074 491.5117 L 517.38074 543.24976 Q 517.38074 594.98785 465.64267 569.1188 Q 388.03555 543.24976 388.03555 569.1188 Q 388.03555 594.98785 310.42844 569.1188 L 258.69037 569.1188 L 258.69037 543.24976 L 258.69037 517.38074 L 258.69037 517.38074 L 258.69037 491.5117 L 258.69037 491.5117 L 258.69037 465.64267 L 232.82133 465.64267 L 206.95229 465.64267 L 206.95229 439.77362 L 206.95229 439.77362 L 181.08325 439.77362 L 181.08325 413.90457 L 181.08325 413.90457 Q 155.21422 413.90457 103.47614 310.42844 L 51.73807 232.82133 L 25.869036 232.82133 L 25.869036 206.95229 L 25.869036 206.95229 L 25.869036 206.95229 L 0.0 206.95229 L 0.0 206.95229 L 0.0 181.08325 L 0.0 181.08325 L 0.0 181.08325 L 0.0 155.21422 L 51.73807 155.21422 Q 103.47614 155.21422 129.34518 77.60711 Q 155.21422 0.0 206.95229 0.0 z" svg:height="5.691188mm" draw:style-name="style-670" svg:viewBox="0.0 0.0 517.38074 569.1188" svg:width="5.173807mm" svg:x="278.35083mm" svg:y="117.96281mm"/>
          <draw:path svg:d="M 594.98785 103.47614 L 594.98785 103.47614 L 569.1188 103.47614 Q 543.24976 103.47614 543.24976 206.95229 L 543.24976 284.5594 L 517.38074 310.42844 Q 491.5117 362.1665 465.64267 362.1665 L 439.77362 388.03555 L 439.77362 388.03555 Q 439.77362 362.1665 413.90457 362.1665 Q 388.03555 362.1665 388.03555 388.03555 Q 388.03555 413.90457 336.2975 439.77362 Q 258.69037 465.64267 232.82133 491.5117 Q 181.08325 543.24976 155.21422 569.1188 L 103.47614 594.98785 L 77.60711 594.98785 L 25.869036 594.98785 L 25.869036 569.1188 Q 25.869036 517.38074 25.869036 465.64267 Q 25.869036 439.77362 51.73807 439.77362 Q 77.60711 413.90457 51.73807 413.90457 Q 25.869036 388.03555 77.60711 362.1665 Q 103.47614 310.42844 51.73807 284.5594 L 25.869036 232.82133 L -3.6379788E-12 232.82133 L -3.6379788E-12 206.95229 L -3.6379788E-12 206.95229 L -3.6379788E-12 206.95229 L -3.6379788E-12 206.95229 L -3.6379788E-12 206.95229 L -3.6379788E-12 181.08325 L 25.869036 181.08325 L 25.869036 181.08325 L 25.869036 155.21422 L 25.869036 155.21422 L 25.869036 155.21422 L 51.73807 155.21422 L 51.73807 155.21422 L 77.60711 181.08325 L 103.47614 181.08325 L 155.21422 181.08325 Q 206.95229 155.21422 232.82133 155.21422 L 258.69037 155.21422 L 284.5594 103.47614 Q 284.5594 77.60711 310.42844 77.60711 Q 336.2975 77.60711 336.2975 103.47614 Q 336.2975 129.34518 465.64267 77.60711 Q 594.98785 25.869036 569.1188 0.0 Q 569.1188 0.0 594.98785 0.0 Q 646.7259 0.0 646.7259 25.869036 Q 672.595 51.73807 646.7259 77.60711 Q 594.98785 103.47614 594.98785 103.47614 z" svg:height="5.949878mm" draw:style-name="style-671" svg:viewBox="0.0 0.0 646.7259 594.98785" svg:width="6.467259mm" svg:x="286.37024mm" svg:y="97.78496mm"/>
          <draw:path svg:d="M 1086.4995 0.0 L 1112.3685 0.0 L 1112.3685 77.60711 Q 1112.3685 155.21422 1060.6305 181.08325 Q 1034.7615 206.95229 1008.8924 232.82133 Q 1008.8924 258.69037 931.28534 336.2975 Q 853.6782 413.90457 853.6782 413.90457 L 827.80914 413.90457 L 827.80914 439.77362 L 827.80914 465.64267 L 801.9401 465.64267 L 801.9401 465.64267 L 827.80914 491.5117 L 853.6782 491.5117 L 853.6782 517.38074 L 879.54724 543.24976 L 879.54724 569.1188 L 879.54724 594.98785 L 905.41626 594.98785 L 905.41626 620.8569 L 905.41626 620.8569 L 931.28534 620.8569 L 931.28534 620.8569 L 931.28534 620.8569 L 957.15436 646.7259 L 983.0234 672.595 L 1034.7615 672.595 L 1060.6305 672.595 L 1086.4995 646.7259 Q 1112.3685 620.8569 1138.2375 569.1188 Q 1138.2375 517.38074 1215.8447 517.38074 Q 1293.4518 517.38074 1293.4518 465.64267 Q 1319.3208 413.90457 1371.059 388.03555 L 1422.797 388.03555 L 1422.797 413.90457 L 1448.666 465.64267 L 1500.4042 569.1188 Q 1603.8802 672.595 1603.8802 724.333 Q 1603.8802 776.0711 1629.7493 801.9401 L 1629.7493 827.80914 L 1603.8802 827.80914 Q 1578.0112 827.80914 1500.4042 853.6782 Q 1422.797 879.54724 1422.797 905.41626 L 1422.797 931.28534 L 1422.797 931.28534 Q 1396.928 931.28534 1371.059 931.28534 L 1319.3208 957.15436 L 1267.5828 957.15436 L 1215.8447 983.0234 L 1241.7137 983.0234 L 1293.4518 983.0234 L 1293.4518 1034.7615 Q 1293.4518 1086.4995 1345.19 1086.4995 L 1396.928 1086.4995 L 1396.928 1112.3685 L 1422.797 1112.3685 L 1422.797 1138.2375 L 1396.928 1189.9757 L 1396.928 1215.8447 L 1396.928 1241.7137 L 1422.797 1241.7137 L 1422.797 1241.7137 L 1422.797 1267.5828 L 1396.928 1267.5828 L 1396.928 1267.5828 L 1396.928 1293.4518 L 1396.928 1293.4518 L 1396.928 1293.4518 L 1371.059 1293.4518 L 1371.059 1293.4518 L 1371.059 1319.3208 L 1396.928 1319.3208 L 1396.928 1319.3208 L 1396.928 1345.19 L 1396.928 1345.19 L 1396.928 1345.19 L 1371.059 1345.19 L 1371.059 1345.19 L 1500.4042 1371.059 Q 1629.7493 1396.928 1759.0945 1371.059 L 1862.5707 1371.059 L 1862.5707 1396.928 L 1862.5707 1448.666 L 1888.4397 1474.535 L 1888.4397 1500.4042 L 1888.4397 1500.4042 L 1862.5707 1500.4042 L 1862.5707 1500.4042 L 1862.5707 1526.2732 L 1862.5707 1526.2732 L 1862.5707 1552.1422 L 1836.7015 1552.1422 L 1810.8325 1552.1422 L 1759.0945 1526.2732 L 1733.2255 1526.2732 L 1733.2255 1500.4042 Q 1733.2255 1474.535 1707.3564 1474.535 Q 1655.6183 1500.4042 1629.7493 1552.1422 Q 1603.8802 1603.8802 1500.4042 1603.8802 Q 1422.797 1629.7493 1422.797 1603.8802 Q 1422.797 1578.0112 1448.666 1578.0112 Q 1474.535 1552.1422 1396.928 1552.1422 Q 1345.19 1552.1422 1293.4518 1500.4042 Q 1241.7137 1500.4042 1215.8447 1500.4042 Q 1189.9757 1500.4042 879.54724 1552.1422 Q 543.24976 1603.8802 543.24976 1629.7493 Q 569.1188 1655.6183 465.64267 1655.6183 Q 388.03555 1655.6183 413.90457 1629.7493 Q 413.90457 1603.8802 413.90457 1603.8802 L 388.03555 1603.8802 L 388.03555 1603.8802 L 362.1665 1603.8802 L 362.1665 1603.8802 L 362.1665 1603.8802 L 284.5594 1629.7493 L 206.95229 1655.6183 L 181.08325 1655.6183 L 155.21422 1655.6183 L 206.95229 1681.4874 L 232.82133 1681.4874 L 232.82133 1681.4874 Q 232.82133 1707.3564 155.21422 1707.3564 L 51.73807 1707.3564 L 51.73807 1733.2255 L 51.73807 1733.2255 L 25.869036 1733.2255 L 25.869036 1759.0945 L 0.0 1759.0945 L 0.0 1759.0945 L 0.0 1681.4874 Q 0.0 1603.8802 25.869036 1138.2375 L 25.869036 698.464 L 25.869036 698.464 L 51.73807 698.464 L 51.73807 698.464 L 51.73807 724.333 L 103.47614 724.333 L 129.34518 724.333 L 155.21422 724.333 L 155.21422 724.333 L 155.21422 724.333 Q 155.21422 724.333 181.08325 698.464 Q 181.08325 672.595 336.2975 620.8569 Q 491.5117 543.24976 491.5117 517.38074 Q 491.5117 491.5117 517.38074 491.5117 Q 569.1188 465.64267 543.24976 465.64267 Q 517.38074 439.77362 569.1188 413.90457 L 620.8569 362.1665 L 646.7259 362.1665 L 672.595 362.1665 L 698.464 336.2975 L 724.333 310.42844 L 750.2021 310.42844 L 776.0711 310.42844 L 776.0711 284.5594 L 776.0711 284.5594 L 801.9401 232.82133 Q 827.80914 181.08325 853.6782 181.08325 Q 879.54724 206.95229 931.28534 155.21422 Q 983.0234 103.47614 1008.8924 51.73807 Q 1034.7615 25.869036 1086.4995 0.0 z" svg:height="17.590944mm" draw:style-name="style-672" svg:viewBox="0.0 0.0 1888.4397 1759.0945" svg:width="18.884398mm" svg:x="26.903797mm" svg:y="63.63783mm"/>
          <draw:path svg:d="M 1681.4874 25.869036 L 1991.9158 25.869036 L 2043.6539 25.869036 L 2095.3918 25.869036 L 2095.3918 51.73807 L 2095.3918 51.73807 L 2017.7848 51.73807 Q 1914.3087 77.60711 1759.0945 77.60711 Q 1629.7493 129.34518 1603.8802 129.34518 L 1603.8802 155.21422 L 1500.4042 155.21422 Q 1396.928 181.08325 879.54724 181.08325 Q 388.03555 206.95229 388.03555 232.82133 L 388.03555 284.5594 L 362.1665 284.5594 Q 336.2975 284.5594 310.42844 284.5594 L 258.69037 284.5594 L 258.69037 310.42844 L 258.69037 310.42844 L 206.95229 310.42844 L 181.08325 284.5594 L 155.21422 284.5594 L 129.34518 284.5594 L 129.34518 258.69037 L 155.21422 258.69037 L 155.21422 258.69037 L 155.21422 232.82133 L 232.82133 232.82133 Q 310.42844 232.82133 310.42844 206.95229 L 310.42844 181.08325 L 258.69037 181.08325 L 232.82133 181.08325 L 258.69037 155.21422 L 310.42844 129.34518 L 258.69037 129.34518 L 232.82133 129.34518 L 103.47614 103.47614 L 0.0 77.60711 L 0.0 77.60711 L 0.0 77.60711 L 103.47614 77.60711 L 181.08325 77.60711 L 284.5594 25.869036 Q 388.03555 25.869036 388.03555 0.0 L 388.03555 0.0 L 439.77362 0.0 Q 465.64267 0.0 931.28534 0.0 Q 1371.059 25.869036 1681.4874 25.869036 z" svg:height="3.1042843mm" draw:style-name="style-673" svg:viewBox="0.0 0.0 2095.3918 310.42844" svg:width="20.95392mm" svg:x="231.26918mm" svg:y="169.44218mm"/>
          <draw:path svg:d="M 439.77362 0.0 L 465.64267 0.0 L 491.5117 0.0 L 491.5117 0.0 L 491.5117 25.869036 Q 491.5117 51.73807 439.77362 77.60711 Q 413.90457 77.60711 388.03555 155.21422 L 388.03555 232.82133 L 388.03555 284.5594 Q 388.03555 336.2975 439.77362 336.2975 Q 491.5117 336.2975 569.1188 310.42844 L 646.7259 310.42844 L 646.7259 336.2975 Q 672.595 336.2975 646.7259 362.1665 Q 620.8569 388.03555 620.8569 388.03555 L 620.8569 388.03555 L 594.98785 388.03555 Q 569.1188 388.03555 543.24976 388.03555 Q 543.24976 388.03555 517.38074 388.03555 Q 491.5117 413.90457 491.5117 439.77362 Q 491.5117 491.5117 413.90457 491.5117 Q 336.2975 491.5117 284.5594 543.24976 L 206.95229 594.98785 L 206.95229 594.98785 L 206.95229 594.98785 L 181.08325 594.98785 Q 155.21422 594.98785 129.34518 543.24976 L 103.47614 517.38074 L 103.47614 491.5117 Q 77.60711 491.5117 77.60711 491.5117 L 77.60711 517.38074 L 77.60711 517.38074 Q 51.73807 491.5117 25.869036 465.64267 L 0.0 439.77362 L 0.0 439.77362 Q 25.869036 439.77362 51.73807 284.5594 L 77.60711 129.34518 L 129.34518 129.34518 Q 155.21422 155.21422 155.21422 129.34518 Q 181.08325 103.47614 181.08325 129.34518 Q 181.08325 155.21422 206.95229 129.34518 Q 206.95229 77.60711 232.82133 77.60711 L 258.69037 77.60711 L 336.2975 51.73807 Q 439.77362 25.869036 439.77362 0.0 z" svg:height="5.949878mm" draw:style-name="style-674" svg:viewBox="0.0 0.0 646.7259 594.98785" svg:width="6.467259mm" svg:x="249.11882mm" svg:y="110.978165mm"/>
          <draw:path svg:d="M 0.0 51.73807 L 0.0 0.0 L 155.21422 0.0 Q 310.42844 0.0 310.42844 51.73807 Q 310.42844 103.47614 336.2975 103.47614 Q 388.03555 103.47614 439.77362 103.47614 Q 517.38074 103.47614 543.24976 129.34518 L 543.24976 129.34518 L 569.1188 155.21422 Q 594.98785 181.08325 594.98785 206.95229 Q 594.98785 206.95229 569.1188 232.82133 Q 543.24976 258.69037 569.1188 284.5594 L 569.1188 310.42844 L 543.24976 310.42844 Q 517.38074 310.42844 517.38074 284.5594 Q 517.38074 258.69037 336.2975 206.95229 L 129.34518 155.21422 L 103.47614 155.21422 Q 77.60711 155.21422 77.60711 155.21422 L 51.73807 155.21422 L 51.73807 155.21422 Q 25.869036 129.34518 25.869036 129.34518 L 25.869036 129.34518 L 25.869036 103.47614 Q 25.869036 77.60711 0.0 51.73807 z" svg:height="3.1042843mm" draw:style-name="style-675" svg:viewBox="0.0 0.0 594.98785 310.42844" svg:width="5.949878mm" svg:x="277.57477mm" svg:y="100.889244mm"/>
          <draw:path svg:d="M 698.464 0.0 L 724.333 0.0 L 724.333 51.73807 L 724.333 103.47614 L 698.464 155.21422 L 698.464 206.95229 L 724.333 206.95229 L 750.2021 206.95229 L 750.2021 232.82133 Q 750.2021 258.69037 698.464 284.5594 L 646.7259 310.42844 L 620.8569 336.2975 L 594.98785 336.2975 L 594.98785 310.42844 Q 569.1188 310.42844 569.1188 310.42844 L 569.1188 310.42844 L 569.1188 336.2975 L 569.1188 336.2975 L 569.1188 336.2975 L 543.24976 336.2975 L 543.24976 310.42844 Q 517.38074 284.5594 517.38074 284.5594 Q 517.38074 310.42844 491.5117 258.69037 Q 465.64267 232.82133 284.5594 181.08325 L 129.34518 155.21422 L 129.34518 129.34518 L 129.34518 129.34518 L 155.21422 129.34518 L 181.08325 103.47614 L 103.47614 103.47614 L 25.869036 103.47614 L 25.869036 77.60711 L 0.0 77.60711 L 0.0 77.60711 L 0.0 51.73807 L 103.47614 51.73807 L 181.08325 51.73807 L 310.42844 51.73807 Q 439.77362 51.73807 465.64267 25.869036 L 465.64267 25.869036 L 517.38074 25.869036 Q 569.1188 51.73807 620.8569 25.869036 Q 672.595 0.0 698.464 0.0 z" svg:height="3.3629746mm" draw:style-name="style-676" svg:viewBox="0.0 0.0 750.2021 336.2975" svg:width="7.5020204mm" svg:x="87.95473mm" svg:y="71.398544mm"/>
          <draw:path svg:d="M 25.869036 25.869036 L 25.869036 0.0 L 181.08325 77.60711 Q 336.2975 155.21422 388.03555 155.21422 L 413.90457 155.21422 L 413.90457 181.08325 L 439.77362 181.08325 L 439.77362 181.08325 L 439.77362 206.95229 L 439.77362 206.95229 L 465.64267 206.95229 L 569.1188 258.69037 Q 672.595 310.42844 698.464 336.2975 L 724.333 336.2975 L 750.2021 336.2975 L 776.0711 362.1665 L 801.9401 362.1665 L 801.9401 362.1665 L 801.9401 388.03555 Q 801.9401 413.90457 776.0711 413.90457 Q 750.2021 413.90457 750.2021 465.64267 L 750.2021 491.5117 L 724.333 491.5117 L 724.333 517.38074 L 698.464 517.38074 L 672.595 517.38074 L 672.595 543.24976 L 672.595 543.24976 L 672.595 543.24976 L 672.595 569.1188 L 646.7259 569.1188 L 620.8569 569.1188 L 620.8569 543.24976 L 620.8569 543.24976 L 620.8569 517.38074 Q 594.98785 517.38074 594.98785 517.38074 L 594.98785 517.38074 L 569.1188 517.38074 Q 543.24976 517.38074 439.77362 465.64267 Q 362.1665 413.90457 336.2975 439.77362 L 284.5594 439.77362 L 258.69037 439.77362 Q 232.82133 465.64267 206.95229 465.64267 L 181.08325 491.5117 L 181.08325 491.5117 Q 155.21422 465.64267 129.34518 413.90457 Q 77.60711 362.1665 77.60711 362.1665 L 51.73807 336.2975 L 51.73807 310.42844 Q 25.869036 284.5594 77.60711 206.95229 L 77.60711 155.21422 L 103.47614 129.34518 L 103.47614 103.47614 L 77.60711 103.47614 Q 25.869036 103.47614 0.0 77.60711 Q -25.869036 51.73807 0.0 51.73807 Q 25.869036 51.73807 25.869036 25.869036 z" svg:height="5.691188mm" draw:style-name="style-677" svg:viewBox="0.0 0.0 801.9401 569.1188" svg:width="8.019402mm" svg:x="179.78981mm" svg:y="135.03638mm"/>
          <draw:path svg:d="M 388.03555 155.21422 L 388.03555 155.21422 L 362.1665 155.21422 Q 310.42844 181.08325 232.82133 181.08325 L 155.21422 181.08325 L 155.21422 181.08325 L 129.34518 181.08325 L 129.34518 206.95229 L 129.34518 206.95229 L 103.47614 206.95229 Q 103.47614 232.82133 51.73807 232.82133 Q 0.0 232.82133 0.0 181.08325 L 0.0 129.34518 L 0.0 129.34518 L 0.0 129.34518 L 0.0 103.47614 Q 0.0 77.60711 51.73807 77.60711 Q 77.60711 77.60711 77.60711 51.73807 Q 103.47614 25.869036 103.47614 25.869036 L 103.47614 25.869036 L 155.21422 25.869036 Q 206.95229 0.0 258.69037 0.0 Q 258.69037 0.0 310.42844 25.869036 Q 336.2975 77.60711 388.03555 77.60711 Q 465.64267 77.60711 413.90457 103.47614 Q 388.03555 129.34518 388.03555 155.21422 z" svg:height="2.3282132mm" draw:style-name="style-678" svg:viewBox="0.0 0.0 413.90457 232.82133" svg:width="4.1390457mm" svg:x="153.66208mm" svg:y="124.43007mm"/>
          <draw:path svg:d="M 25.869036 25.869036 L 51.73807 0.0 L 51.73807 0.0 Q 51.73807 0.0 77.60711 25.869036 L 77.60711 25.869036 L 77.60711 25.869036 L 77.60711 25.869036 L 103.47614 51.73807 L 129.34518 77.60711 L 129.34518 77.60711 L 129.34518 103.47614 L 129.34518 103.47614 L 155.21422 103.47614 L 155.21422 103.47614 L 155.21422 103.47614 L 181.08325 129.34518 L 206.95229 155.21422 L 232.82133 155.21422 L 258.69037 155.21422 L 258.69037 181.08325 L 284.5594 181.08325 L 284.5594 181.08325 L 284.5594 206.95229 L 310.42844 206.95229 Q 336.2975 206.95229 336.2975 258.69037 Q 362.1665 310.42844 388.03555 310.42844 Q 439.77362 310.42844 439.77362 336.2975 L 439.77362 336.2975 L 439.77362 362.1665 Q 439.77362 388.03555 388.03555 362.1665 L 362.1665 362.1665 L 310.42844 336.2975 L 258.69037 336.2975 L 258.69037 413.90457 L 258.69037 465.64267 L 284.5594 465.64267 L 310.42844 465.64267 L 310.42844 491.5117 L 284.5594 491.5117 L 284.5594 491.5117 L 284.5594 517.38074 L 284.5594 517.38074 L 284.5594 517.38074 L 310.42844 569.1188 L 336.2975 620.8569 L 336.2975 672.595 Q 336.2975 698.464 362.1665 724.333 L 362.1665 776.0711 L 388.03555 879.54724 Q 388.03555 983.0234 362.1665 983.0234 L 336.2975 983.0234 L 336.2975 1008.8924 L 336.2975 1008.8924 L 310.42844 1008.8924 L 310.42844 1034.7615 L 284.5594 1034.7615 L 258.69037 1034.7615 L 232.82133 1060.6305 L 206.95229 1086.4995 L 206.95229 1086.4995 L 181.08325 1086.4995 L 181.08325 1086.4995 L 181.08325 1086.4995 L 181.08325 1112.3685 L 155.21422 1112.3685 L 155.21422 1086.4995 L 129.34518 1034.7615 L 129.34518 1034.7615 L 129.34518 1034.7615 L 129.34518 1008.8924 L 129.34518 1008.8924 L 103.47614 1008.8924 L 103.47614 983.0234 L 155.21422 983.0234 Q 206.95229 983.0234 206.95229 957.15436 Q 232.82133 957.15436 206.95229 853.6782 L 181.08325 750.2021 L 181.08325 672.595 Q 181.08325 620.8569 155.21422 620.8569 L 155.21422 594.98785 L 155.21422 517.38074 Q 129.34518 413.90457 77.60711 232.82133 L 0.0 51.73807 L 0.0 51.73807 Q 25.869036 51.73807 25.869036 25.869036 z" svg:height="11.123686mm" draw:style-name="style-679" svg:viewBox="0.0 0.0 439.77362 1112.3685" svg:width="4.397736mm" svg:x="61.309616mm" svg:y="97.78496mm"/>
          <draw:path svg:d="M 310.42844 0.0 L 362.1665 25.869036 L 413.90457 25.869036 L 439.77362 25.869036 L 439.77362 51.73807 L 439.77362 103.47614 L 413.90457 103.47614 L 388.03555 103.47614 L 388.03555 129.34518 L 413.90457 129.34518 L 413.90457 155.21422 L 413.90457 181.08325 L 388.03555 181.08325 L 388.03555 206.95229 L 413.90457 206.95229 Q 465.64267 206.95229 465.64267 310.42844 Q 491.5117 388.03555 465.64267 388.03555 L 439.77362 388.03555 L 413.90457 388.03555 Q 362.1665 388.03555 362.1665 413.90457 Q 362.1665 439.77362 310.42844 439.77362 Q 284.5594 439.77362 284.5594 465.64267 Q 284.5594 491.5117 232.82133 491.5117 L 181.08325 491.5117 L 181.08325 465.64267 Q 181.08325 439.77362 129.34518 439.77362 L 77.60711 465.64267 L 77.60711 465.64267 L 51.73807 465.64267 L 51.73807 465.64267 L 51.73807 465.64267 L 25.869036 491.5117 L 0.0 491.5117 L 0.0 465.64267 L 0.0 413.90457 L 0.0 413.90457 L 0.0 413.90457 L 25.869036 362.1665 L 25.869036 336.2975 L 51.73807 336.2975 Q 51.73807 310.42844 77.60711 310.42844 Q 103.47614 284.5594 129.34518 258.69037 Q 155.21422 232.82133 129.34518 206.95229 Q 103.47614 206.95229 77.60711 155.21422 Q 51.73807 103.47614 103.47614 103.47614 Q 181.08325 51.73807 206.95229 25.869036 Q 232.82133 -25.869036 310.42844 0.0 z" svg:height="4.915117mm" draw:style-name="style-680" svg:viewBox="0.0 0.0 465.64267 491.5117" svg:width="4.6564264mm" svg:x="117.96281mm" svg:y="142.2797mm"/>
          <draw:path svg:d="M 51.73807 103.47614 L 77.60711 0.0 L 129.34518 0.0 Q 206.95229 0.0 232.82133 51.73807 Q 232.82133 77.60711 232.82133 103.47614 L 232.82133 103.47614 L 258.69037 77.60711 Q 284.5594 51.73807 284.5594 51.73807 L 284.5594 51.73807 L 284.5594 77.60711 L 284.5594 103.47614 L 310.42844 77.60711 L 310.42844 51.73807 L 336.2975 77.60711 Q 362.1665 77.60711 388.03555 103.47614 L 388.03555 103.47614 L 413.90457 155.21422 Q 439.77362 181.08325 491.5117 181.08325 Q 543.24976 181.08325 543.24976 181.08325 L 543.24976 181.08325 L 543.24976 181.08325 L 569.1188 181.08325 L 594.98785 232.82133 Q 594.98785 284.5594 543.24976 284.5594 Q 517.38074 284.5594 517.38074 336.2975 L 543.24976 362.1665 L 543.24976 362.1665 L 543.24976 388.03555 L 491.5117 388.03555 L 413.90457 388.03555 L 413.90457 413.90457 L 413.90457 413.90457 L 388.03555 413.90457 Q 388.03555 439.77362 362.1665 388.03555 Q 336.2975 362.1665 310.42844 388.03555 Q 284.5594 413.90457 232.82133 439.77362 Q 181.08325 439.77362 181.08325 491.5117 L 206.95229 517.38074 L 181.08325 517.38074 L 155.21422 517.38074 L 155.21422 491.5117 Q 129.34518 465.64267 129.34518 465.64267 L 129.34518 465.64267 L 129.34518 439.77362 L 129.34518 439.77362 L 103.47614 439.77362 L 103.47614 439.77362 L 103.47614 413.90457 L 77.60711 413.90457 L 77.60711 388.03555 Q 77.60711 362.1665 103.47614 336.2975 Q 103.47614 310.42844 51.73807 310.42844 L 0.0 284.5594 L 0.0 284.5594 L 0.0 284.5594 L 0.0 284.5594 L 25.869036 284.5594 L 25.869036 284.5594 L 25.869036 258.69037 L 25.869036 232.82133 Q 25.869036 206.95229 51.73807 103.47614 z" svg:height="5.173807mm" draw:style-name="style-681" svg:viewBox="0.0 0.0 594.98785 517.38074" svg:width="5.949878mm" svg:x="113.04769mm" svg:y="92.86984mm"/>
          <draw:path svg:d="M 258.69037 0.0 L 258.69037 0.0 L 284.5594 25.869036 Q 336.2975 51.73807 362.1665 25.869036 Q 388.03555 0.0 413.90457 51.73807 Q 413.90457 77.60711 439.77362 77.60711 Q 491.5117 77.60711 491.5117 103.47614 Q 491.5117 129.34518 543.24976 155.21422 Q 594.98785 155.21422 594.98785 181.08325 L 594.98785 181.08325 L 594.98785 181.08325 Q 594.98785 181.08325 569.1188 206.95229 L 569.1188 206.95229 L 569.1188 206.95229 L 569.1188 206.95229 L 594.98785 232.82133 L 620.8569 258.69037 L 646.7259 258.69037 Q 672.595 258.69037 672.595 284.5594 L 672.595 284.5594 L 672.595 310.42844 Q 646.7259 336.2975 672.595 362.1665 L 672.595 388.03555 L 672.595 388.03555 Q 646.7259 388.03555 543.24976 413.90457 Q 439.77362 465.64267 388.03555 517.38074 Q 336.2975 594.98785 284.5594 569.1188 L 232.82133 569.1188 L 232.82133 569.1188 Q 232.82133 543.24976 232.82133 517.38074 Q 232.82133 517.38074 181.08325 517.38074 L 103.47614 543.24976 L 103.47614 491.5117 L 103.47614 439.77362 L 77.60711 439.77362 L 51.73807 465.64267 L 25.869036 465.64267 L 0.0 465.64267 L 0.0 439.77362 L 25.869036 413.90457 L 25.869036 413.90457 L 25.869036 413.90457 L 25.869036 388.03555 L 25.869036 388.03555 L 0.0 362.1665 L 0.0 336.2975 L 0.0 310.42844 L 25.869036 310.42844 L 25.869036 310.42844 Q 25.869036 310.42844 103.47614 284.5594 L 181.08325 258.69037 L 181.08325 258.69037 L 181.08325 258.69037 L 206.95229 232.82133 Q 232.82133 206.95229 155.21422 155.21422 L 103.47614 103.47614 L 181.08325 77.60711 Q 258.69037 77.60711 258.69037 51.73807 L 258.69037 25.869036 L 258.69037 0.0 z" svg:height="5.691188mm" draw:style-name="style-682" svg:viewBox="0.0 0.0 672.595 569.1188" svg:width="6.7259493mm" svg:x="83.556984mm" svg:y="139.6928mm"/>
          <draw:path svg:d="M 103.47614 0.0 L 181.08325 0.0 L 181.08325 25.869036 Q 206.95229 25.869036 206.95229 77.60711 L 206.95229 103.47614 L 181.08325 103.47614 L 181.08325 129.34518 L 155.21422 129.34518 L 103.47614 129.34518 L 103.47614 103.47614 Q 103.47614 77.60711 77.60711 77.60711 L 51.73807 51.73807 L 51.73807 51.73807 Q 51.73807 25.869036 25.869036 25.869036 L 0.0 25.869036 L 0.0 25.869036 Q 0.0 25.869036 103.47614 0.0 z" svg:height="1.2934518mm" draw:style-name="style-683" svg:viewBox="0.0 0.0 206.95229 129.34518" svg:width="2.0695229mm" svg:x="255.58607mm" svg:y="93.38722mm"/>
          <draw:path svg:d="M 698.464 25.869036 L 750.2021 25.869036 L 750.2021 51.73807 Q 776.0711 51.73807 776.0711 51.73807 L 776.0711 25.869036 L 827.80914 25.869036 Q 853.6782 0.0 879.54724 25.869036 L 879.54724 25.869036 L 879.54724 77.60711 L 879.54724 129.34518 L 905.41626 129.34518 L 931.28534 129.34518 L 931.28534 77.60711 L 931.28534 25.869036 L 983.0234 25.869036 L 1008.8924 51.73807 L 1034.7615 51.73807 L 1060.6305 51.73807 L 1086.4995 77.60711 L 1138.2375 103.47614 L 1138.2375 103.47614 L 1138.2375 103.47614 L 1138.2375 103.47614 Q 1164.1067 129.34518 1164.1067 232.82133 Q 1164.1067 362.1665 1164.1067 362.1665 L 1164.1067 362.1665 L 1138.2375 362.1665 Q 1112.3685 362.1665 1034.7615 413.90457 L 983.0234 465.64267 L 983.0234 491.5117 Q 983.0234 491.5117 879.54724 517.38074 Q 801.9401 569.1188 801.9401 594.98785 Q 801.9401 620.8569 827.80914 620.8569 L 853.6782 620.8569 L 853.6782 646.7259 L 853.6782 646.7259 L 827.80914 646.7259 L 801.9401 646.7259 L 776.0711 646.7259 L 750.2021 620.8569 L 750.2021 620.8569 L 750.2021 620.8569 L 750.2021 594.98785 Q 724.333 569.1188 672.595 517.38074 L 620.8569 439.77362 L 620.8569 413.90457 L 620.8569 388.03555 L 594.98785 388.03555 L 569.1188 413.90457 L 569.1188 413.90457 L 569.1188 413.90457 L 543.24976 413.90457 L 543.24976 413.90457 L 517.38074 439.77362 L 491.5117 439.77362 L 517.38074 491.5117 Q 517.38074 543.24976 517.38074 569.1188 L 517.38074 594.98785 L 517.38074 594.98785 L 517.38074 620.8569 L 517.38074 620.8569 L 517.38074 620.8569 L 517.38074 620.8569 L 491.5117 620.8569 L 491.5117 646.7259 L 491.5117 646.7259 L 465.64267 646.7259 L 439.77362 620.8569 L 439.77362 620.8569 L 413.90457 620.8569 L 413.90457 594.98785 L 413.90457 569.1188 L 413.90457 569.1188 Q 413.90457 569.1188 362.1665 517.38074 Q 310.42844 517.38074 258.69037 491.5117 Q 181.08325 465.64267 155.21422 413.90457 Q 129.34518 362.1665 77.60711 336.2975 L 25.869036 310.42844 L 25.869036 310.42844 L 0.0 310.42844 L 0.0 258.69037 L 0.0 232.82133 L 25.869036 232.82133 L 51.73807 258.69037 L 51.73807 258.69037 L 51.73807 258.69037 L 77.60711 258.69037 L 77.60711 258.69037 L 103.47614 258.69037 Q 155.21422 258.69037 155.21422 206.95229 Q 155.21422 155.21422 181.08325 155.21422 Q 206.95229 155.21422 206.95229 103.47614 L 206.95229 51.73807 L 206.95229 51.73807 L 206.95229 51.73807 L 206.95229 25.869036 L 232.82133 25.869036 L 232.82133 25.869036 L 232.82133 51.73807 L 284.5594 51.73807 Q 336.2975 51.73807 336.2975 103.47614 Q 362.1665 129.34518 362.1665 129.34518 L 362.1665 155.21422 L 388.03555 155.21422 L 413.90457 155.21422 L 517.38074 103.47614 Q 594.98785 77.60711 594.98785 51.73807 Q 594.98785 0.0 620.8569 0.0 Q 646.7259 0.0 698.464 25.869036 z M 1086.4995 206.95229 Q 1112.3685 181.08325 1112.3685 232.82133 Q 1112.3685 284.5594 1086.4995 284.5594 Q 1060.6305 258.69037 1060.6305 232.82133 Q 1034.7615 206.95229 1086.4995 206.95229 z M 672.595 413.90457 Q 672.595 413.90457 672.595 388.03555 Q 672.595 388.03555 672.595 413.90457 Q 672.595 413.90457 672.595 413.90457 z" svg:height="6.467259mm" draw:style-name="style-684" svg:viewBox="0.0 0.0 1164.1067 646.7259" svg:width="11.641067mm" svg:x="174.3573mm" svg:y="81.746155mm"/>
          <draw:path svg:d="M 129.34518 0.0 L 155.21422 0.0 L 155.21422 0.0 L 155.21422 25.869036 L 155.21422 25.869036 L 155.21422 25.869036 L 181.08325 25.869036 L 181.08325 25.869036 L 232.82133 77.60711 Q 258.69037 103.47614 284.5594 129.34518 L 284.5594 155.21422 L 284.5594 155.21422 Q 258.69037 155.21422 258.69037 181.08325 L 258.69037 181.08325 L 258.69037 181.08325 Q 258.69037 181.08325 232.82133 181.08325 L 232.82133 206.95229 L 206.95229 206.95229 L 181.08325 232.82133 L 155.21422 232.82133 L 129.34518 232.82133 L 103.47614 258.69037 L 51.73807 258.69037 L 25.869036 258.69037 Q 0.0 258.69037 0.0 206.95229 L 0.0 155.21422 L 25.869036 155.21422 L 51.73807 181.08325 L 77.60711 181.08325 L 103.47614 181.08325 L 103.47614 155.21422 L 103.47614 155.21422 L 77.60711 155.21422 Q 77.60711 129.34518 77.60711 103.47614 Q 51.73807 51.73807 103.47614 25.869036 L 129.34518 25.869036 L 129.34518 0.0 z" svg:height="2.5869036mm" draw:style-name="style-685" svg:viewBox="0.0 0.0 284.5594 258.69037" svg:width="2.845594mm" svg:x="69.8464mm" svg:y="107.3565mm"/>
          <draw:path svg:d="M 0.0 0.0 L 0.0 0.0 L 491.5117 25.869036 Q 957.15436 51.73807 1060.6305 25.869036 Q 1138.2375 0.0 1164.1067 0.0 L 1164.1067 0.0 L 1267.5828 0.0 Q 1371.059 0.0 1422.797 0.0 L 1474.535 0.0 L 1526.2732 0.0 L 1552.1422 0.0 L 1603.8802 0.0 L 1655.6183 0.0 L 1655.6183 0.0 Q 1655.6183 0.0 1603.8802 25.869036 Q 1552.1422 25.869036 1552.1422 51.73807 Q 1578.0112 77.60711 1552.1422 103.47614 L 1526.2732 103.47614 L 1526.2732 129.34518 L 1526.2732 129.34518 L 1526.2732 155.21422 L 1526.2732 155.21422 L 1526.2732 155.21422 L 1526.2732 155.21422 L 1500.4042 181.08325 L 1474.535 181.08325 L 1474.535 206.95229 L 1474.535 232.82133 L 1474.535 232.82133 Q 1474.535 258.69037 1422.797 258.69037 Q 1396.928 258.69037 1396.928 310.42844 Q 1422.797 336.2975 1345.19 362.1665 L 1267.5828 362.1665 L 1267.5828 362.1665 Q 1267.5828 362.1665 1060.6305 310.42844 L 879.54724 284.5594 L 879.54724 284.5594 Q 879.54724 258.69037 879.54724 258.69037 Q 905.41626 258.69037 879.54724 232.82133 Q 853.6782 206.95229 517.38074 206.95229 L 181.08325 155.21422 L 155.21422 181.08325 L 129.34518 181.08325 L 129.34518 155.21422 Q 129.34518 155.21422 103.47614 155.21422 L 103.47614 155.21422 L 77.60711 155.21422 L 77.60711 155.21422 L 77.60711 155.21422 L 77.60711 129.34518 L 51.73807 103.47614 L 25.869036 77.60711 L 25.869036 77.60711 L 25.869036 51.73807 L 25.869036 51.73807 L 25.869036 51.73807 L 0.0 51.73807 L 0.0 51.73807 L 0.0 25.869036 L 0.0 25.869036 L 0.0 0.0 z" svg:height="3.621665mm" draw:style-name="style-686" svg:viewBox="0.0 0.0 1655.6183 362.1665" svg:width="16.556183mm" svg:x="89.76556mm" svg:y="59.498783mm"/>
          <draw:path svg:d="M 77.60711 0.0 L 103.47614 0.0 L 129.34518 77.60711 Q 181.08325 155.21422 206.95229 206.95229 Q 232.82133 258.69037 258.69037 258.69037 L 284.5594 258.69037 L 336.2975 258.69037 L 413.90457 258.69037 L 413.90457 284.5594 L 413.90457 310.42844 L 491.5117 310.42844 Q 543.24976 310.42844 646.7259 336.2975 L 776.0711 362.1665 L 776.0711 362.1665 L 776.0711 362.1665 L 776.0711 388.03555 Q 776.0711 413.90457 646.7259 413.90457 L 491.5117 413.90457 L 491.5117 413.90457 L 491.5117 413.90457 L 465.64267 413.90457 L 465.64267 413.90457 L 465.64267 388.03555 L 439.77362 388.03555 L 439.77362 439.77362 Q 439.77362 491.5117 413.90457 491.5117 L 413.90457 491.5117 L 413.90457 465.64267 Q 388.03555 439.77362 284.5594 465.64267 L 155.21422 465.64267 L 129.34518 465.64267 L 103.47614 465.64267 L 103.47614 439.77362 L 77.60711 439.77362 L 77.60711 439.77362 L 77.60711 413.90457 L 77.60711 413.90457 L 77.60711 413.90457 L 51.73807 388.03555 L 25.869036 362.1665 L 25.869036 336.2975 L 25.869036 310.42844 L 0.0 310.42844 L 0.0 310.42844 L 0.0 284.5594 L 25.869036 284.5594 L 25.869036 155.21422 L 25.869036 25.869036 L 25.869036 25.869036 Q 51.73807 0.0 77.60711 0.0 z" svg:height="4.915117mm" draw:style-name="style-687" svg:viewBox="0.0 0.0 776.0711 491.5117" svg:width="7.7607107mm" svg:x="175.65076mm" svg:y="126.2409mm"/>
          <draw:path svg:d="M 776.0711 51.73807 L 827.80914 51.73807 L 853.6782 51.73807 L 879.54724 25.869036 L 931.28534 25.869036 L 957.15436 25.869036 L 957.15436 25.869036 Q 957.15436 25.869036 983.0234 51.73807 L 983.0234 51.73807 L 983.0234 77.60711 Q 957.15436 77.60711 957.15436 103.47614 L 931.28534 103.47614 L 931.28534 103.47614 L 931.28534 129.34518 L 957.15436 129.34518 L 983.0234 129.34518 L 957.15436 155.21422 Q 931.28534 181.08325 983.0234 232.82133 Q 1060.6305 284.5594 1086.4995 284.5594 Q 1086.4995 284.5594 1112.3685 310.42844 L 1112.3685 336.2975 L 1086.4995 362.1665 Q 1086.4995 388.03555 1086.4995 388.03555 L 1086.4995 388.03555 L 1086.4995 413.90457 L 1086.4995 413.90457 L 1112.3685 413.90457 L 1112.3685 439.77362 L 1034.7615 439.77362 L 931.28534 439.77362 L 879.54724 465.64267 L 827.80914 491.5117 L 827.80914 491.5117 L 827.80914 491.5117 L 776.0711 491.5117 Q 724.333 491.5117 620.8569 543.24976 Q 517.38074 569.1188 465.64267 569.1188 Q 388.03555 594.98785 258.69037 517.38074 L 129.34518 439.77362 L 51.73807 439.77362 L 0.0 439.77362 L 0.0 413.90457 L 0.0 413.90457 L 0.0 413.90457 L 25.869036 388.03555 L 25.869036 388.03555 L 0.0 388.03555 L 0.0 388.03555 L 0.0 388.03555 L 0.0 388.03555 L 0.0 362.1665 L 25.869036 362.1665 L 25.869036 336.2975 L 25.869036 336.2975 L 51.73807 336.2975 L 51.73807 336.2975 L 51.73807 336.2975 L 77.60711 310.42844 Q 103.47614 284.5594 103.47614 284.5594 Q 103.47614 284.5594 129.34518 258.69037 Q 181.08325 232.82133 232.82133 181.08325 L 284.5594 129.34518 L 310.42844 129.34518 Q 310.42844 129.34518 310.42844 103.47614 L 284.5594 103.47614 L 284.5594 77.60711 Q 310.42844 77.60711 310.42844 51.73807 Q 310.42844 25.869036 362.1665 25.869036 L 413.90457 -3.6379788E-12 L 465.64267 -3.6379788E-12 Q 491.5117 -25.869036 594.98785 -3.6379788E-12 Q 672.595 25.869036 698.464 25.869036 Q 698.464 25.869036 776.0711 51.73807 z M 258.69037 491.5117 Q 232.82133 439.77362 310.42844 491.5117 Q 388.03555 543.24976 310.42844 517.38074 Q 258.69037 517.38074 258.69037 491.5117 z" svg:height="5.691188mm" draw:style-name="style-688" svg:viewBox="0.0 0.0 1112.3685 569.1188" svg:width="11.123686mm" svg:x="33.112366mm" svg:y="164.26839mm"/>
          <draw:path svg:d="M 258.69037 0.0 L 284.5594 0.0 L 310.42844 0.0 Q 336.2975 0.0 336.2975 51.73807 L 362.1665 103.47614 L 362.1665 103.47614 Q 362.1665 103.47614 413.90457 129.34518 L 439.77362 129.34518 L 439.77362 155.21422 Q 413.90457 155.21422 388.03555 181.08325 L 362.1665 206.95229 L 362.1665 206.95229 Q 362.1665 206.95229 284.5594 232.82133 Q 206.95229 258.69037 181.08325 258.69037 Q 129.34518 258.69037 129.34518 310.42844 Q 155.21422 388.03555 181.08325 413.90457 L 232.82133 439.77362 L 232.82133 465.64267 Q 232.82133 491.5117 155.21422 465.64267 L 77.60711 465.64267 L 77.60711 465.64267 Q 51.73807 439.77362 51.73807 413.90457 L 51.73807 362.1665 L 51.73807 362.1665 Q 51.73807 362.1665 25.869036 336.2975 L 0.0 336.2975 L 0.0 258.69037 L 0.0 155.21422 L 51.73807 155.21422 Q 103.47614 155.21422 129.34518 129.34518 Q 129.34518 103.47614 103.47614 77.60711 Q 51.73807 51.73807 77.60711 51.73807 L 77.60711 25.869036 L 103.47614 25.869036 L 129.34518 25.869036 L 155.21422 25.869036 Q 206.95229 0.0 258.69037 0.0 z" svg:height="4.6564264mm" draw:style-name="style-689" svg:viewBox="0.0 0.0 439.77362 465.64267" svg:width="4.397736mm" svg:x="181.60063mm" svg:y="87.95473mm"/>
          <draw:path svg:d="M 594.98785 51.73807 L 594.98785 51.73807 L 594.98785 155.21422 Q 594.98785 258.69037 646.7259 232.82133 Q 672.595 206.95229 646.7259 206.95229 Q 646.7259 206.95229 672.595 181.08325 Q 698.464 181.08325 750.2021 232.82133 Q 776.0711 258.69037 801.9401 258.69037 Q 827.80914 258.69037 853.6782 258.69037 L 853.6782 258.69037 L 853.6782 258.69037 Q 853.6782 258.69037 853.6782 284.5594 L 879.54724 284.5594 L 879.54724 284.5594 Q 879.54724 310.42844 905.41626 310.42844 L 905.41626 310.42844 L 905.41626 336.2975 Q 931.28534 362.1665 983.0234 362.1665 L 1034.7615 362.1665 L 1060.6305 362.1665 L 1086.4995 362.1665 L 1086.4995 388.03555 L 1086.4995 388.03555 L 594.98785 388.03555 L 129.34518 413.90457 L 77.60711 413.90457 L 25.869036 413.90457 L 25.869036 413.90457 L 25.869036 388.03555 L 0.0 388.03555 L 0.0 362.1665 L 0.0 362.1665 L 25.869036 362.1665 L 25.869036 336.2975 L 25.869036 310.42844 L 25.869036 310.42844 L 25.869036 310.42844 L 51.73807 258.69037 L 77.60711 206.95229 L 77.60711 206.95229 L 77.60711 206.95229 L 77.60711 181.08325 L 77.60711 181.08325 L 103.47614 181.08325 L 103.47614 206.95229 L 129.34518 206.95229 Q 155.21422 206.95229 206.95229 232.82133 Q 258.69037 232.82133 284.5594 155.21422 L 284.5594 51.73807 L 310.42844 25.869036 Q 336.2975 0.0 388.03555 0.0 Q 465.64267 0.0 491.5117 0.0 Q 517.38074 -51.73807 543.24976 0.0 Q 594.98785 25.869036 594.98785 51.73807 z" svg:height="4.1390457mm" draw:style-name="style-690" svg:viewBox="0.0 0.0 1086.4995 413.90457" svg:width="10.864995mm" svg:x="53.548904mm" svg:y="149.00565mm"/>
          <draw:path svg:d="M 388.03555 51.73807 L 491.5117 51.73807 L 517.38074 77.60711 Q 569.1188 77.60711 569.1188 103.47614 Q 569.1188 129.34518 620.8569 129.34518 L 672.595 129.34518 L 672.595 155.21422 L 672.595 155.21422 L 646.7259 155.21422 L 646.7259 181.08325 L 594.98785 181.08325 Q 543.24976 181.08325 517.38074 206.95229 L 465.64267 206.95229 L 439.77362 206.95229 Q 413.90457 232.82133 310.42844 232.82133 L 181.08325 232.82133 L 103.47614 206.95229 Q 51.73807 181.08325 25.869036 181.08325 L 0.0 181.08325 L 51.73807 155.21422 Q 77.60711 129.34518 103.47614 51.73807 Q 155.21422 0.0 206.95229 0.0 Q 284.5594 0.0 284.5594 25.869036 Q 284.5594 51.73807 388.03555 51.73807 z" svg:height="2.3282132mm" draw:style-name="style-691" svg:viewBox="0.0 0.0 672.595 232.82133" svg:width="6.7259493mm" svg:x="41.90784mm" svg:y="113.04769mm"/>
          <draw:path svg:d="M 310.42844 0.0 L 413.90457 0.0 L 413.90457 0.0 L 413.90457 0.0 L 439.77362 25.869036 Q 439.77362 51.73807 465.64267 51.73807 Q 491.5117 51.73807 491.5117 77.60711 Q 491.5117 103.47614 465.64267 103.47614 Q 439.77362 77.60711 413.90457 155.21422 L 388.03555 206.95229 L 388.03555 206.95229 L 388.03555 206.95229 L 388.03555 232.82133 L 388.03555 232.82133 L 388.03555 258.69037 Q 388.03555 258.69037 362.1665 258.69037 Q 362.1665 258.69037 310.42844 258.69037 L 258.69037 232.82133 L 232.82133 232.82133 Q 206.95229 206.95229 181.08325 206.95229 L 129.34518 206.95229 L 129.34518 206.95229 L 103.47614 206.95229 L 103.47614 181.08325 L 103.47614 155.21422 L 129.34518 155.21422 L 155.21422 155.21422 L 129.34518 129.34518 L 103.47614 103.47614 L 51.73807 103.47614 Q 0.0 103.47614 0.0 77.60711 Q 0.0 51.73807 51.73807 51.73807 Q 103.47614 51.73807 129.34518 25.869036 L 129.34518 0.0 L 181.08325 0.0 Q 206.95229 0.0 310.42844 0.0 z" svg:height="2.5869036mm" draw:style-name="style-692" svg:viewBox="0.0 0.0 491.5117 258.69037" svg:width="4.915117mm" svg:x="249.11882mm" svg:y="91.059006mm"/>
          <draw:path svg:d="M 25.869036 25.869036 L 25.869036 -1.8189894E-12 L 51.73807 -1.8189894E-12 L 103.47614 25.869036 L 103.47614 25.869036 L 129.34518 25.869036 L 155.21422 77.60711 Q 155.21422 129.34518 181.08325 129.34518 Q 206.95229 129.34518 206.95229 155.21422 Q 206.95229 181.08325 181.08325 181.08325 Q 155.21422 181.08325 155.21422 232.82133 L 155.21422 284.5594 L 181.08325 284.5594 L 181.08325 284.5594 L 206.95229 310.42844 L 232.82133 336.2975 L 284.5594 310.42844 Q 336.2975 310.42844 336.2975 284.5594 Q 336.2975 258.69037 439.77362 258.69037 Q 543.24976 258.69037 543.24976 284.5594 Q 569.1188 310.42844 569.1188 310.42844 L 569.1188 310.42844 L 594.98785 336.2975 Q 620.8569 388.03555 646.7259 413.90457 L 646.7259 439.77362 L 594.98785 439.77362 Q 543.24976 413.90457 543.24976 543.24976 L 569.1188 646.7259 L 569.1188 672.595 Q 620.8569 698.464 620.8569 698.464 L 620.8569 724.333 L 569.1188 724.333 L 543.24976 724.333 L 517.38074 724.333 L 517.38074 724.333 L 517.38074 698.464 Q 517.38074 698.464 465.64267 646.7259 L 413.90457 620.8569 L 413.90457 620.8569 Q 413.90457 594.98785 232.82133 413.90457 L 51.73807 232.82133 L 25.869036 181.08325 Q 0.0 103.47614 0.0 77.60711 L 0.0 77.60711 L 0.0 77.60711 Q 0.0 77.60711 25.869036 25.869036 z" svg:height="7.24333mm" draw:style-name="style-693" svg:viewBox="0.0 0.0 646.7259 724.333" svg:width="6.467259mm" svg:x="63.12045mm" svg:y="141.50363mm"/>
          <draw:path svg:d="M 206.95229 25.869036 L 206.95229 0.0 L 258.69037 77.60711 Q 310.42844 129.34518 336.2975 129.34518 L 336.2975 155.21422 L 310.42844 155.21422 L 284.5594 181.08325 L 310.42844 181.08325 L 362.1665 181.08325 L 362.1665 206.95229 L 362.1665 232.82133 L 336.2975 232.82133 L 336.2975 232.82133 L 336.2975 258.69037 L 362.1665 258.69037 L 362.1665 284.5594 L 362.1665 336.2975 L 310.42844 336.2975 L 258.69037 336.2975 L 258.69037 362.1665 Q 258.69037 388.03555 284.5594 413.90457 L 284.5594 439.77362 L 258.69037 439.77362 Q 232.82133 439.77362 232.82133 413.90457 Q 206.95229 388.03555 181.08325 388.03555 Q 155.21422 362.1665 155.21422 336.2975 Q 155.21422 310.42844 103.47614 284.5594 L 77.60711 284.5594 L 77.60711 284.5594 Q 77.60711 284.5594 77.60711 232.82133 Q 77.60711 181.08325 51.73807 181.08325 Q 0.0 181.08325 0.0 129.34518 L 25.869036 103.47614 L 25.869036 103.47614 L 51.73807 103.47614 L 51.73807 77.60711 L 51.73807 77.60711 L 103.47614 51.73807 Q 155.21422 25.869036 181.08325 51.73807 Q 206.95229 51.73807 206.95229 25.869036 z" svg:height="4.397736mm" draw:style-name="style-694" svg:viewBox="0.0 0.0 362.1665 439.77362" svg:width="3.621665mm" svg:x="243.16895mm" svg:y="88.21342mm"/>
          <draw:path svg:d="M 206.95229 0.0 L 206.95229 0.0 L 362.1665 0.0 Q 491.5117 51.73807 543.24976 51.73807 Q 594.98785 51.73807 672.595 51.73807 L 724.333 51.73807 L 724.333 77.60711 Q 698.464 103.47614 698.464 103.47614 L 698.464 103.47614 L 698.464 103.47614 L 672.595 129.34518 L 672.595 155.21422 L 672.595 181.08325 L 724.333 181.08325 Q 776.0711 206.95229 827.80914 206.95229 L 879.54724 206.95229 L 879.54724 206.95229 Q 879.54724 206.95229 905.41626 206.95229 Q 905.41626 206.95229 724.333 258.69037 L 569.1188 310.42844 L 569.1188 310.42844 Q 569.1188 284.5594 543.24976 284.5594 L 543.24976 284.5594 L 517.38074 284.5594 Q 517.38074 310.42844 517.38074 310.42844 Q 517.38074 310.42844 465.64267 310.42844 Q 413.90457 310.42844 413.90457 336.2975 Q 413.90457 362.1665 362.1665 413.90457 Q 310.42844 465.64267 232.82133 465.64267 L 155.21422 491.5117 L 155.21422 465.64267 Q 155.21422 439.77362 129.34518 439.77362 L 103.47614 413.90457 L 103.47614 413.90457 L 103.47614 413.90457 L 77.60711 413.90457 L 77.60711 413.90457 L 77.60711 388.03555 L 77.60711 388.03555 L 77.60711 388.03555 L 103.47614 388.03555 L 103.47614 388.03555 L 103.47614 362.1665 L 103.47614 362.1665 L 103.47614 362.1665 L 129.34518 362.1665 Q 129.34518 362.1665 129.34518 336.2975 Q 155.21422 336.2975 103.47614 310.42844 L 51.73807 258.69037 L 51.73807 258.69037 Q 51.73807 258.69037 77.60711 258.69037 L 77.60711 232.82133 L 77.60711 232.82133 Q 77.60711 206.95229 51.73807 206.95229 L 0.0 206.95229 L 0.0 181.08325 L 0.0 181.08325 L 25.869036 181.08325 L 25.869036 155.21422 L 77.60711 155.21422 Q 103.47614 155.21422 103.47614 103.47614 Q 103.47614 77.60711 129.34518 51.73807 L 129.34518 51.73807 L 129.34518 51.73807 L 155.21422 51.73807 L 155.21422 51.73807 L 155.21422 51.73807 L 155.21422 25.869036 L 155.21422 25.869036 L 181.08325 25.869036 L 181.08325 0.0 L 181.08325 0.0 L 206.95229 0.0 L 206.95229 0.0 z" svg:height="4.915117mm" draw:style-name="style-695" svg:viewBox="0.0 0.0 905.41626 491.5117" svg:width="9.054163mm" svg:x="124.68876mm" svg:y="98.81972mm"/>
          <draw:path svg:d="M 155.21422 25.869036 L 155.21422 0.0 L 181.08325 0.0 L 206.95229 0.0 L 206.95229 0.0 L 206.95229 0.0 L 310.42844 25.869036 L 413.90457 51.73807 L 491.5117 51.73807 Q 543.24976 51.73807 569.1188 51.73807 L 569.1188 51.73807 L 594.98785 51.73807 L 594.98785 51.73807 L 594.98785 77.60711 Q 594.98785 103.47614 646.7259 103.47614 Q 672.595 103.47614 672.595 129.34518 L 672.595 155.21422 L 646.7259 155.21422 Q 594.98785 155.21422 569.1188 284.5594 Q 543.24976 388.03555 491.5117 413.90457 Q 439.77362 439.77362 439.77362 413.90457 Q 439.77362 388.03555 413.90457 362.1665 L 388.03555 362.1665 L 362.1665 362.1665 L 362.1665 362.1665 L 284.5594 362.1665 Q 232.82133 362.1665 181.08325 336.2975 L 129.34518 310.42844 L 103.47614 310.42844 Q 103.47614 310.42844 77.60711 310.42844 Q 51.73807 310.42844 25.869036 336.2975 Q 0.0 362.1665 0.0 310.42844 L 0.0 284.5594 L 25.869036 284.5594 L 51.73807 258.69037 L 77.60711 258.69037 L 103.47614 258.69037 L 103.47614 206.95229 L 103.47614 181.08325 L 129.34518 181.08325 Q 129.34518 155.21422 181.08325 155.21422 Q 206.95229 103.47614 181.08325 103.47614 L 129.34518 77.60711 L 129.34518 51.73807 L 129.34518 51.73807 L 155.21422 51.73807 L 155.21422 51.73807 L 155.21422 25.869036 z" svg:height="4.1390457mm" draw:style-name="style-696" svg:viewBox="0.0 0.0 672.595 413.90457" svg:width="6.7259493mm" svg:x="90.282936mm" svg:y="130.37994mm"/>
          <draw:path svg:d="M 0.0 51.73807 L 0.0 0.0 L 25.869036 0.0 L 51.73807 0.0 L 51.73807 0.0 Q 51.73807 25.869036 129.34518 25.869036 Q 181.08325 25.869036 206.95229 77.60711 Q 232.82133 103.47614 103.47614 103.47614 Q 0.0 129.34518 0.0 51.73807 z" svg:height="1.0347614mm" draw:style-name="style-697" svg:viewBox="0.0 0.0 206.95229 103.47614" svg:width="2.0695229mm" svg:x="264.12286mm" svg:y="184.96361mm"/>
          <draw:path svg:d="M 181.08325 25.869036 L 206.95229 -1.8189894E-12 L 206.95229 -1.8189894E-12 L 232.82133 -1.8189894E-12 L 258.69037 -1.8189894E-12 Q 258.69037 25.869036 258.69037 25.869036 L 284.5594 25.869036 L 465.64267 77.60711 Q 646.7259 129.34518 672.595 155.21422 Q 698.464 181.08325 724.333 181.08325 L 724.333 181.08325 L 724.333 181.08325 L 724.333 206.95229 L 724.333 258.69037 Q 724.333 310.42844 698.464 310.42844 Q 672.595 336.2975 672.595 336.2975 L 672.595 336.2975 L 672.595 336.2975 Q 646.7259 336.2975 620.8569 284.5594 Q 620.8569 258.69037 594.98785 258.69037 Q 569.1188 258.69037 569.1188 284.5594 Q 569.1188 310.42844 465.64267 336.2975 L 388.03555 362.1665 L 388.03555 336.2975 Q 388.03555 310.42844 362.1665 310.42844 L 310.42844 336.2975 L 310.42844 336.2975 L 310.42844 336.2975 L 258.69037 336.2975 Q 206.95229 336.2975 206.95229 310.42844 Q 206.95229 284.5594 129.34518 284.5594 L 77.60711 258.69037 L 51.73807 258.69037 L 51.73807 232.82133 L 51.73807 232.82133 L 51.73807 232.82133 L 25.869036 232.82133 L 25.869036 232.82133 L 25.869036 206.95229 L 0.0 206.95229 L 0.0 206.95229 L 0.0 181.08325 L 0.0 181.08325 L 0.0 181.08325 L 25.869036 181.08325 L 25.869036 181.08325 L 51.73807 155.21422 Q 103.47614 129.34518 129.34518 77.60711 Q 155.21422 25.869036 181.08325 25.869036 z" svg:height="3.621665mm" draw:style-name="style-698" svg:viewBox="0.0 0.0 724.333 362.1665" svg:width="7.24333mm" svg:x="107.09781mm" svg:y="135.29506mm"/>
          <draw:path svg:d="M 129.34518 0.0 L 129.34518 0.0 L 491.5117 103.47614 Q 879.54724 232.82133 905.41626 232.82133 L 957.15436 232.82133 L 957.15436 232.82133 Q 957.15436 232.82133 983.0234 258.69037 L 1008.8924 258.69037 L 983.0234 284.5594 Q 957.15436 284.5594 983.0234 310.42844 Q 1008.8924 336.2975 1008.8924 362.1665 Q 957.15436 388.03555 983.0234 388.03555 Q 983.0234 388.03555 957.15436 413.90457 L 931.28534 413.90457 L 905.41626 413.90457 Q 853.6782 439.77362 620.8569 491.5117 L 388.03555 569.1188 L 388.03555 569.1188 Q 388.03555 543.24976 336.2975 543.24976 L 284.5594 543.24976 L 232.82133 517.38074 L 206.95229 517.38074 L 206.95229 491.5117 L 206.95229 465.64267 L 258.69037 465.64267 Q 310.42844 439.77362 310.42844 439.77362 L 310.42844 439.77362 L 310.42844 439.77362 Q 336.2975 439.77362 284.5594 413.90457 L 258.69037 388.03555 L 258.69037 362.1665 Q 232.82133 336.2975 258.69037 258.69037 Q 284.5594 181.08325 258.69037 181.08325 Q 232.82133 155.21422 129.34518 129.34518 L 51.73807 77.60711 L 25.869036 77.60711 L 0.0 77.60711 L 77.60711 51.73807 Q 129.34518 25.869036 129.34518 25.869036 Q 129.34518 25.869036 129.34518 0.0 z" svg:height="5.691188mm" draw:style-name="style-699" svg:viewBox="0.0 0.0 1008.8924 569.1188" svg:width="10.088924mm" svg:x="103.21745mm" svg:y="75.27889mm"/>
          <draw:path svg:d="M 543.24976 0.0 L 543.24976 0.0 L 543.24976 0.0 L 543.24976 0.0 L 569.1188 25.869036 L 594.98785 25.869036 L 594.98785 51.73807 L 594.98785 77.60711 L 620.8569 77.60711 L 646.7259 103.47614 L 672.595 103.47614 L 672.595 103.47614 L 698.464 181.08325 Q 724.333 258.69037 724.333 258.69037 L 724.333 258.69037 L 776.0711 310.42844 Q 853.6782 362.1665 827.80914 362.1665 Q 827.80914 388.03555 853.6782 413.90457 Q 879.54724 465.64267 879.54724 465.64267 L 879.54724 465.64267 L 879.54724 465.64267 Q 853.6782 465.64267 827.80914 491.5117 L 827.80914 491.5117 L 801.9401 491.5117 Q 776.0711 465.64267 750.2021 465.64267 Q 724.333 465.64267 724.333 517.38074 Q 724.333 543.24976 698.464 543.24976 Q 672.595 517.38074 620.8569 543.24976 Q 543.24976 569.1188 543.24976 517.38074 Q 543.24976 465.64267 517.38074 465.64267 Q 491.5117 465.64267 491.5117 413.90457 L 491.5117 388.03555 L 465.64267 388.03555 Q 439.77362 413.90457 362.1665 413.90457 Q 310.42844 439.77362 310.42844 465.64267 Q 310.42844 517.38074 258.69037 543.24976 L 206.95229 569.1188 L 206.95229 569.1188 L 206.95229 569.1188 L 181.08325 569.1188 L 181.08325 569.1188 L 181.08325 569.1188 L 155.21422 543.24976 L 155.21422 543.24976 L 155.21422 543.24976 L 155.21422 543.24976 L 129.34518 517.38074 L 103.47614 517.38074 L 77.60711 517.38074 L 77.60711 491.5117 L 51.73807 491.5117 L 51.73807 491.5117 L 51.73807 491.5117 L 51.73807 465.64267 L 51.73807 465.64267 L 25.869036 465.64267 L 25.869036 465.64267 L 25.869036 439.77362 L 0.0 439.77362 L 0.0 439.77362 L 0.0 439.77362 L 0.0 413.90457 L 0.0 388.03555 L 0.0 388.03555 L 0.0 388.03555 L 25.869036 362.1665 L 25.869036 310.42844 L 51.73807 310.42844 L 77.60711 310.42844 L 155.21422 258.69037 Q 232.82133 258.69037 232.82133 232.82133 L 232.82133 232.82133 L 232.82133 232.82133 L 258.69037 232.82133 L 258.69037 232.82133 L 258.69037 206.95229 L 310.42844 206.95229 L 336.2975 206.95229 L 336.2975 181.08325 L 362.1665 181.08325 L 362.1665 181.08325 L 362.1665 155.21422 L 439.77362 129.34518 Q 517.38074 103.47614 517.38074 51.73807 Q 517.38074 0.0 543.24976 0.0 z" svg:height="5.691188mm" draw:style-name="style-700" svg:viewBox="0.0 0.0 879.54724 569.1188" svg:width="8.795472mm" svg:x="217.81729mm" svg:y="109.684715mm"/>
          <draw:path svg:d="M 1422.797 77.60711 L 1422.797 103.47614 L 1396.928 103.47614 Q 1371.059 129.34518 1319.3208 129.34518 Q 1293.4518 129.34518 1060.6305 155.21422 L 827.80914 181.08325 L 750.2021 181.08325 Q 672.595 181.08325 336.2975 181.08325 L 3.6379788E-12 155.21422 L 3.6379788E-12 155.21422 L 3.6379788E-12 129.34518 L 25.869036 129.34518 L 51.73807 129.34518 L 51.73807 103.47614 L 51.73807 77.60711 L 77.60711 77.60711 L 103.47614 77.60711 L 103.47614 51.73807 L 103.47614 51.73807 L 181.08325 51.73807 L 232.82133 25.869036 L 569.1188 0.0 Q 905.41626 -25.869036 1164.1067 25.869036 Q 1422.797 51.73807 1422.797 77.60711 Q 1422.797 77.60711 1422.797 77.60711 z" svg:height="1.8108325mm" draw:style-name="style-701" svg:viewBox="0.0 0.0 1422.797 181.08325" svg:width="14.22797mm" svg:x="169.95956mm" svg:y="61.309616mm"/>
          <draw:path svg:d="M 594.98785 77.60711 L 776.0711 0.0 L 776.0711 25.869036 L 776.0711 25.869036 L 776.0711 25.869036 L 776.0711 25.869036 L 776.0711 51.73807 L 776.0711 51.73807 L 750.2021 51.73807 L 750.2021 77.60711 L 750.2021 77.60711 L 724.333 77.60711 L 724.333 103.47614 L 724.333 129.34518 L 776.0711 129.34518 L 801.9401 129.34518 L 827.80914 129.34518 Q 827.80914 103.47614 879.54724 129.34518 Q 931.28534 129.34518 957.15436 155.21422 L 983.0234 181.08325 L 983.0234 232.82133 Q 1008.8924 310.42844 983.0234 310.42844 Q 931.28534 336.2975 983.0234 336.2975 Q 1008.8924 336.2975 1008.8924 362.1665 L 1008.8924 388.03555 L 1008.8924 439.77362 L 983.0234 465.64267 L 983.0234 465.64267 L 983.0234 465.64267 L 983.0234 465.64267 L 983.0234 439.77362 L 957.15436 439.77362 L 931.28534 439.77362 L 879.54724 439.77362 Q 801.9401 465.64267 801.9401 517.38074 Q 827.80914 569.1188 827.80914 594.98785 L 827.80914 594.98785 L 776.0711 594.98785 L 750.2021 594.98785 L 750.2021 569.1188 L 724.333 569.1188 L 724.333 543.24976 L 724.333 491.5117 L 698.464 491.5117 L 672.595 491.5117 L 569.1188 491.5117 Q 439.77362 491.5117 413.90457 517.38074 Q 388.03555 543.24976 258.69037 491.5117 L 155.21422 439.77362 L 129.34518 439.77362 L 103.47614 439.77362 L 51.73807 465.64267 L 0.0 465.64267 L 0.0 439.77362 L 0.0 413.90457 L 25.869036 413.90457 L 51.73807 413.90457 L 51.73807 388.03555 L 51.73807 362.1665 L 77.60711 362.1665 L 103.47614 362.1665 L 103.47614 336.2975 L 103.47614 310.42844 L 129.34518 310.42844 Q 155.21422 284.5594 155.21422 284.5594 L 181.08325 258.69037 L 206.95229 258.69037 Q 206.95229 232.82133 310.42844 181.08325 Q 413.90457 129.34518 594.98785 77.60711 z" svg:height="5.949878mm" draw:style-name="style-702" svg:viewBox="0.0 0.0 1008.8924 594.98785" svg:width="10.088924mm" svg:x="34.14713mm" svg:y="121.84316mm"/>
          <draw:path svg:d="M 310.42844 0.0 L 310.42844 25.869036 L 310.42844 155.21422 Q 310.42844 310.42844 310.42844 336.2975 L 310.42844 362.1665 L 310.42844 362.1665 L 310.42844 388.03555 L 258.69037 388.03555 Q 181.08325 388.03555 181.08325 362.1665 Q 181.08325 310.42844 155.21422 336.2975 L 103.47614 362.1665 L 103.47614 362.1665 Q 103.47614 362.1665 77.60711 336.2975 Q 77.60711 310.42844 51.73807 310.42844 L 0.0 284.5594 L 25.869036 258.69037 Q 51.73807 258.69037 77.60711 206.95229 L 103.47614 181.08325 L 103.47614 103.47614 Q 103.47614 0.0 129.34518 0.0 L 155.21422 0.0 L 232.82133 0.0 Q 310.42844 -25.869036 310.42844 0.0 z" svg:height="3.8803554mm" draw:style-name="style-703" svg:viewBox="0.0 0.0 310.42844 388.03555" svg:width="3.1042843mm" svg:x="290.76797mm" svg:y="98.81972mm"/>
          <draw:path svg:d="M 569.1188 0.0 L 569.1188 25.869036 L 543.24976 25.869036 Q 543.24976 25.869036 543.24976 51.73807 L 569.1188 51.73807 L 569.1188 77.60711 L 543.24976 129.34518 L 543.24976 129.34518 L 543.24976 129.34518 L 517.38074 155.21422 L 491.5117 181.08325 L 491.5117 181.08325 L 491.5117 181.08325 L 465.64267 181.08325 L 465.64267 181.08325 L 465.64267 206.95229 L 439.77362 206.95229 L 439.77362 206.95229 L 439.77362 232.82133 L 439.77362 232.82133 L 439.77362 232.82133 L 413.90457 232.82133 Q 388.03555 232.82133 362.1665 284.5594 Q 336.2975 310.42844 336.2975 284.5594 Q 310.42844 232.82133 284.5594 232.82133 Q 258.69037 232.82133 258.69037 258.69037 Q 258.69037 284.5594 232.82133 284.5594 L 206.95229 284.5594 L 206.95229 258.69037 Q 232.82133 232.82133 232.82133 181.08325 Q 258.69037 155.21422 181.08325 129.34518 L 77.60711 129.34518 L 77.60711 103.47614 L 77.60711 103.47614 L 51.73807 103.47614 L 51.73807 103.47614 L 25.869036 103.47614 L 25.869036 77.60711 L 25.869036 77.60711 L 25.869036 77.60711 L 0.0 77.60711 L 0.0 77.60711 L 77.60711 51.73807 L 129.34518 25.869036 L 129.34518 25.869036 L 129.34518 25.869036 L 155.21422 25.869036 L 155.21422 25.869036 L 155.21422 0.0 L 181.08325 0.0 L 181.08325 0.0 L 181.08325 25.869036 L 284.5594 25.869036 Q 362.1665 25.869036 465.64267 0.0 Q 543.24976 -25.869036 569.1188 0.0 z" svg:height="2.845594mm" draw:style-name="style-704" svg:viewBox="0.0 0.0 569.1188 284.5594" svg:width="5.691188mm" svg:x="234.11478mm" svg:y="120.8084mm"/>
          <draw:path svg:d="M 336.2975 0.0 L 336.2975 0.0 L 336.2975 0.0 Q 362.1665 0.0 362.1665 51.73807 L 362.1665 77.60711 L 388.03555 77.60711 L 388.03555 77.60711 L 388.03555 77.60711 L 388.03555 103.47614 L 439.77362 103.47614 L 491.5117 103.47614 L 569.1188 129.34518 Q 620.8569 129.34518 620.8569 155.21422 Q 620.8569 206.95229 646.7259 206.95229 L 646.7259 206.95229 L 646.7259 232.82133 Q 620.8569 258.69037 620.8569 258.69037 Q 620.8569 284.5594 336.2975 258.69037 L 51.73807 258.69037 L 25.869036 232.82133 L 0.0 232.82133 L 0.0 129.34518 Q 25.869036 0.0 181.08325 0.0 Q 336.2975 0.0 336.2975 0.0 z" svg:height="2.5869036mm" draw:style-name="style-705" svg:viewBox="0.0 0.0 646.7259 258.69037" svg:width="6.467259mm" svg:x="220.92157mm" svg:y="138.65804mm"/>
          <draw:path svg:d="M 362.1665 51.73807 L 362.1665 51.73807 L 362.1665 129.34518 Q 362.1665 181.08325 362.1665 206.95229 Q 362.1665 206.95229 388.03555 232.82133 L 388.03555 258.69037 L 439.77362 258.69037 L 491.5117 232.82133 L 491.5117 232.82133 L 517.38074 232.82133 L 517.38074 232.82133 L 517.38074 232.82133 L 620.8569 232.82133 Q 698.464 232.82133 672.595 232.82133 Q 646.7259 232.82133 646.7259 206.95229 Q 646.7259 181.08325 724.333 181.08325 L 776.0711 181.08325 L 776.0711 181.08325 L 776.0711 181.08325 L 801.9401 232.82133 L 801.9401 284.5594 L 827.80914 284.5594 L 879.54724 284.5594 L 879.54724 284.5594 L 879.54724 284.5594 L 827.80914 310.42844 L 776.0711 336.2975 L 750.2021 336.2975 Q 724.333 336.2975 724.333 362.1665 Q 724.333 388.03555 672.595 388.03555 L 646.7259 388.03555 L 646.7259 388.03555 L 620.8569 388.03555 L 620.8569 388.03555 L 620.8569 388.03555 L 620.8569 413.90457 L 620.8569 413.90457 L 620.8569 439.77362 L 620.8569 465.64267 L 620.8569 465.64267 L 620.8569 491.5117 L 620.8569 491.5117 L 620.8569 491.5117 L 620.8569 491.5117 L 620.8569 517.38074 L 620.8569 517.38074 L 620.8569 543.24976 L 620.8569 543.24976 L 620.8569 543.24976 L 569.1188 543.24976 L 517.38074 543.24976 L 517.38074 517.38074 Q 517.38074 491.5117 413.90457 465.64267 Q 310.42844 439.77362 336.2975 439.77362 Q 362.1665 439.77362 206.95229 413.90457 L 77.60711 388.03555 L 77.60711 388.03555 L 77.60711 388.03555 L 103.47614 362.1665 L 129.34518 336.2975 L 103.47614 336.2975 Q 51.73807 336.2975 51.73807 284.5594 L 77.60711 232.82133 L 51.73807 232.82133 L 0.0 232.82133 L 0.0 206.95229 L 0.0 206.95229 L 0.0 181.08325 Q 0.0 129.34518 0.0 77.60711 L 25.869036 25.869036 L 51.73807 25.869036 Q 51.73807 25.869036 51.73807 0.0 L 77.60711 0.0 L 103.47614 0.0 L 103.47614 0.0 L 232.82133 0.0 Q 362.1665 0.0 362.1665 25.869036 Q 362.1665 51.73807 362.1665 51.73807 z" svg:height="5.4324975mm" draw:style-name="style-706" svg:viewBox="0.0 0.0 879.54724 543.24976" svg:width="8.795472mm" svg:x="150.0404mm" svg:y="114.08245mm"/>
          <draw:path svg:d="M 724.333 284.5594 L 801.9401 284.5594 L 801.9401 284.5594 Q 801.9401 284.5594 827.80914 310.42844 L 827.80914 310.42844 L 827.80914 336.2975 Q 827.80914 388.03555 801.9401 388.03555 Q 776.0711 413.90457 776.0711 439.77362 L 776.0711 439.77362 L 776.0711 439.77362 Q 776.0711 439.77362 750.2021 439.77362 L 750.2021 465.64267 L 750.2021 465.64267 Q 750.2021 491.5117 724.333 491.5117 L 672.595 491.5117 L 672.595 465.64267 Q 672.595 439.77362 543.24976 439.77362 Q 413.90457 413.90457 413.90457 388.03555 Q 413.90457 362.1665 388.03555 362.1665 Q 362.1665 362.1665 362.1665 388.03555 Q 362.1665 413.90457 232.82133 465.64267 L 129.34518 491.5117 L 129.34518 517.38074 L 103.47614 517.38074 L 103.47614 491.5117 L 103.47614 465.64267 L 77.60711 465.64267 L 77.60711 439.77362 L 77.60711 439.77362 L 51.73807 439.77362 L 51.73807 439.77362 L 51.73807 439.77362 L 51.73807 465.64267 L 51.73807 465.64267 L 25.869036 491.5117 L 0.0 517.38074 L 0.0 517.38074 L 0.0 517.38074 L 0.0 336.2975 L 0.0 129.34518 L 0.0 129.34518 L 25.869036 129.34518 L 25.869036 103.47614 L 51.73807 103.47614 L 51.73807 77.60711 Q 51.73807 51.73807 129.34518 25.869036 Q 206.95229 0.0 206.95229 0.0 Q 258.69037 0.0 310.42844 25.869036 Q 362.1665 25.869036 336.2975 51.73807 Q 310.42844 77.60711 465.64267 155.21422 Q 620.8569 232.82133 620.8569 258.69037 Q 620.8569 284.5594 724.333 284.5594 z" svg:height="5.173807mm" draw:style-name="style-707" svg:viewBox="0.0 0.0 827.80914 517.38074" svg:width="8.278091mm" svg:x="26.903797mm" svg:y="83.556984mm"/>
          <draw:path svg:d="M 310.42844 25.869036 L 336.2975 25.869036 L 362.1665 25.869036 L 388.03555 25.869036 L 413.90457 25.869036 Q 439.77362 25.869036 465.64267 0.0 L 491.5117 0.0 L 491.5117 25.869036 Q 517.38074 51.73807 517.38074 77.60711 L 517.38074 103.47614 L 517.38074 129.34518 Q 517.38074 181.08325 517.38074 258.69037 L 517.38074 336.2975 L 491.5117 362.1665 Q 491.5117 388.03555 517.38074 388.03555 Q 543.24976 388.03555 543.24976 413.90457 L 543.24976 413.90457 L 517.38074 413.90457 Q 491.5117 439.77362 491.5117 439.77362 L 491.5117 439.77362 L 465.64267 439.77362 Q 465.64267 439.77362 413.90457 439.77362 Q 388.03555 439.77362 284.5594 491.5117 Q 181.08325 491.5117 181.08325 517.38074 L 206.95229 543.24976 L 181.08325 543.24976 Q 181.08325 543.24976 181.08325 569.1188 L 181.08325 569.1188 L 155.21422 569.1188 Q 155.21422 543.24976 77.60711 491.5117 L 0.0 413.90457 L 25.869036 413.90457 Q 51.73807 388.03555 51.73807 388.03555 L 51.73807 388.03555 L 51.73807 388.03555 Q 51.73807 388.03555 103.47614 362.1665 Q 129.34518 362.1665 129.34518 284.5594 Q 103.47614 232.82133 155.21422 206.95229 Q 206.95229 181.08325 181.08325 181.08325 Q 155.21422 181.08325 155.21422 129.34518 L 129.34518 77.60711 L 181.08325 51.73807 Q 232.82133 25.869036 258.69037 25.869036 L 284.5594 25.869036 L 310.42844 25.869036 z" svg:height="5.691188mm" draw:style-name="style-708" svg:viewBox="0.0 0.0 543.24976 569.1188" svg:width="5.4324975mm" svg:x="202.81325mm" svg:y="83.556984mm"/>
          <draw:path svg:d="M 698.464 0.0 L 724.333 0.0 L 698.464 103.47614 Q 698.464 206.95229 801.9401 206.95229 Q 905.41626 206.95229 905.41626 232.82133 Q 879.54724 258.69037 853.6782 258.69037 L 853.6782 258.69037 L 801.9401 258.69037 L 776.0711 258.69037 L 698.464 310.42844 Q 620.8569 310.42844 672.595 362.1665 Q 724.333 362.1665 724.333 388.03555 L 724.333 388.03555 L 724.333 388.03555 Q 698.464 388.03555 698.464 413.90457 L 698.464 413.90457 L 646.7259 413.90457 Q 594.98785 413.90457 569.1188 439.77362 L 543.24976 439.77362 L 543.24976 439.77362 Q 543.24976 439.77362 517.38074 413.90457 Q 517.38074 388.03555 362.1665 413.90457 L 206.95229 465.64267 L 181.08325 439.77362 L 155.21422 413.90457 L 155.21422 413.90457 L 129.34518 413.90457 L 129.34518 362.1665 Q 129.34518 310.42844 155.21422 310.42844 Q 181.08325 310.42844 181.08325 284.5594 Q 181.08325 258.69037 155.21422 258.69037 Q 129.34518 258.69037 129.34518 206.95229 L 103.47614 155.21422 L 77.60711 155.21422 L 77.60711 155.21422 L 25.869036 129.34518 L 0.0 129.34518 L 0.0 103.47614 L 0.0 103.47614 L 25.869036 103.47614 Q 25.869036 103.47614 25.869036 77.60711 L 25.869036 77.60711 L 51.73807 77.60711 L 77.60711 103.47614 L 77.60711 103.47614 L 77.60711 103.47614 L 103.47614 51.73807 Q 129.34518 0.0 232.82133 51.73807 Q 336.2975 51.73807 491.5117 51.73807 Q 646.7259 0.0 698.464 0.0 z" svg:height="4.6564264mm" draw:style-name="style-709" svg:viewBox="0.0 0.0 905.41626 465.64267" svg:width="9.054163mm" svg:x="63.37914mm" svg:y="140.21017mm"/>
          <draw:path svg:d="M 439.77362 51.73807 L 517.38074 51.73807 L 543.24976 51.73807 Q 594.98785 51.73807 594.98785 77.60711 L 594.98785 103.47614 L 646.7259 103.47614 L 698.464 103.47614 L 672.595 258.69037 Q 646.7259 413.90457 620.8569 413.90457 L 620.8569 413.90457 L 594.98785 413.90457 Q 569.1188 413.90457 439.77362 439.77362 L 284.5594 439.77362 L 284.5594 439.77362 Q 258.69037 465.64267 232.82133 439.77362 Q 232.82133 439.77362 181.08325 439.77362 L 155.21422 439.77362 L 155.21422 413.90457 L 155.21422 362.1665 L 129.34518 362.1665 Q 103.47614 362.1665 129.34518 310.42844 Q 155.21422 258.69037 129.34518 232.82133 L 77.60711 206.95229 L 77.60711 206.95229 L 77.60711 206.95229 L 51.73807 181.08325 L 25.869036 155.21422 L 25.869036 155.21422 L 25.869036 155.21422 L 25.869036 129.34518 L 25.869036 129.34518 L -3.6379788E-12 103.47614 L -3.6379788E-12 77.60711 L -3.6379788E-12 77.60711 L -3.6379788E-12 51.73807 L 77.60711 51.73807 Q 129.34518 51.73807 129.34518 25.869036 L 155.21422 25.869036 L 155.21422 25.869036 Q 181.08325 25.869036 181.08325 0.0 L 181.08325 0.0 L 232.82133 0.0 Q 310.42844 0.0 336.2975 25.869036 Q 362.1665 51.73807 439.77362 51.73807 z" svg:height="4.397736mm" draw:style-name="style-710" svg:viewBox="0.0 0.0 698.464 439.77362" svg:width="6.9846396mm" svg:x="242.91025mm" svg:y="111.236855mm"/>
          <draw:path svg:d="M 517.38074 0.0 L 543.24976 0.0 L 569.1188 0.0 Q 569.1188 25.869036 594.98785 51.73807 Q 594.98785 51.73807 646.7259 77.60711 L 698.464 77.60711 L 698.464 103.47614 Q 698.464 155.21422 724.333 155.21422 Q 776.0711 181.08325 750.2021 181.08325 Q 750.2021 206.95229 750.2021 206.95229 L 724.333 206.95229 L 724.333 206.95229 L 724.333 206.95229 L 724.333 232.82133 L 724.333 232.82133 L 698.464 232.82133 L 698.464 232.82133 L 672.595 232.82133 L 672.595 232.82133 L 620.8569 232.82133 Q 594.98785 258.69037 594.98785 310.42844 Q 594.98785 362.1665 517.38074 388.03555 Q 439.77362 413.90457 388.03555 388.03555 L 336.2975 362.1665 L 362.1665 362.1665 L 388.03555 362.1665 L 388.03555 336.2975 Q 362.1665 336.2975 336.2975 310.42844 Q 310.42844 310.42844 310.42844 284.5594 Q 310.42844 258.69037 258.69037 258.69037 Q 206.95229 258.69037 155.21422 258.69037 L 103.47614 258.69037 L 77.60711 232.82133 L 51.73807 206.95229 L 51.73807 206.95229 L 51.73807 206.95229 L 25.869036 206.95229 L 25.869036 206.95229 L 25.869036 181.08325 L 0.0 155.21422 L 0.0 155.21422 L 0.0 155.21422 L 0.0 129.34518 L 0.0 129.34518 L 25.869036 103.47614 L 25.869036 103.47614 L 51.73807 103.47614 L 103.47614 103.47614 L 206.95229 51.73807 Q 310.42844 51.73807 310.42844 25.869036 Q 336.2975 0.0 413.90457 0.0 Q 465.64267 0.0 517.38074 0.0 z" svg:height="3.8803554mm" draw:style-name="style-711" svg:viewBox="0.0 0.0 750.2021 388.03555" svg:width="7.5020204mm" svg:x="118.48019mm" svg:y="100.371864mm"/>
          <draw:path svg:d="M 25.869036 0.0 L 25.869036 0.0 L 129.34518 0.0 L 232.82133 0.0 L 206.95229 51.73807 Q 206.95229 103.47614 206.95229 129.34518 L 206.95229 129.34518 L 181.08325 129.34518 L 155.21422 155.21422 L 103.47614 155.21422 L 77.60711 155.21422 L 51.73807 155.21422 Q 51.73807 155.21422 25.869036 77.60711 L -3.6379788E-12 25.869036 L -3.6379788E-12 25.869036 Q -3.6379788E-12 25.869036 25.869036 0.0 z" svg:height="1.5521421mm" draw:style-name="style-712" svg:viewBox="0.0 0.0 232.82133 155.21422" svg:width="2.3282132mm" svg:x="258.17297mm" svg:y="153.66208mm"/>
          <draw:path svg:d="M 77.60711 25.869036 L 77.60711 0.0 L 129.34518 25.869036 Q 181.08325 25.869036 181.08325 25.869036 Q 206.95229 25.869036 206.95229 25.869036 L 206.95229 0.0 L 258.69037 0.0 Q 336.2975 25.869036 336.2975 25.869036 L 336.2975 25.869036 L 336.2975 25.869036 L 336.2975 25.869036 L 336.2975 51.73807 L 362.1665 51.73807 L 362.1665 51.73807 Q 388.03555 77.60711 413.90457 51.73807 L 413.90457 51.73807 L 413.90457 77.60711 Q 413.90457 129.34518 388.03555 129.34518 Q 362.1665 129.34518 362.1665 155.21422 L 362.1665 181.08325 L 388.03555 181.08325 L 388.03555 181.08325 L 388.03555 206.95229 L 413.90457 206.95229 L 413.90457 232.82133 L 413.90457 258.69037 L 439.77362 284.5594 Q 465.64267 284.5594 491.5117 310.42844 Q 517.38074 336.2975 569.1188 336.2975 Q 620.8569 310.42844 672.595 310.42844 Q 672.595 310.42844 672.595 336.2975 Q 646.7259 336.2975 698.464 362.1665 L 750.2021 388.03555 L 776.0711 388.03555 L 801.9401 388.03555 L 801.9401 413.90457 L 776.0711 439.77362 L 776.0711 491.5117 L 776.0711 517.38074 L 750.2021 543.24976 L 724.333 569.1188 L 724.333 569.1188 L 724.333 543.24976 L 724.333 543.24976 L 724.333 543.24976 L 698.464 543.24976 L 698.464 543.24976 L 698.464 517.38074 L 672.595 517.38074 L 672.595 543.24976 L 672.595 569.1188 L 698.464 569.1188 L 698.464 594.98785 L 672.595 594.98785 L 620.8569 594.98785 L 620.8569 620.8569 L 620.8569 620.8569 L 620.8569 620.8569 Q 620.8569 620.8569 594.98785 594.98785 Q 594.98785 543.24976 569.1188 543.24976 Q 543.24976 543.24976 465.64267 543.24976 Q 413.90457 543.24976 258.69037 491.5117 Q 77.60711 439.77362 77.60711 465.64267 L 51.73807 491.5117 L 51.73807 491.5117 L 51.73807 491.5117 L 51.73807 465.64267 L 51.73807 465.64267 L 25.869036 439.77362 L 0.0 388.03555 L 0.0 362.1665 L 0.0 336.2975 L 0.0 336.2975 Q 0.0 336.2975 25.869036 336.2975 Q 51.73807 336.2975 77.60711 336.2975 Q 103.47614 310.42844 77.60711 181.08325 L 25.869036 51.73807 L 51.73807 77.60711 Q 51.73807 77.60711 77.60711 25.869036 z" svg:height="6.2085686mm" draw:style-name="style-713" svg:viewBox="0.0 0.0 801.9401 620.8569" svg:width="8.019402mm" svg:x="250.92966mm" svg:y="93.38722mm"/>
          <draw:path svg:d="M 362.1665 25.869036 L 362.1665 25.869036 L 362.1665 0.0 L 362.1665 0.0 L 388.03555 0.0 L 388.03555 25.869036 L 388.03555 25.869036 L 413.90457 25.869036 L 413.90457 51.73807 L 413.90457 77.60711 L 388.03555 77.60711 L 388.03555 77.60711 L 388.03555 103.47614 L 362.1665 103.47614 L 362.1665 103.47614 L 362.1665 129.34518 L 362.1665 129.34518 L 362.1665 129.34518 L 336.2975 129.34518 L 336.2975 129.34518 L 336.2975 155.21422 L 310.42844 155.21422 L 310.42844 155.21422 L 310.42844 181.08325 L 310.42844 181.08325 L 310.42844 181.08325 L 284.5594 181.08325 L 284.5594 181.08325 L 258.69037 206.95229 Q 206.95229 232.82133 103.47614 232.82133 L 25.869036 284.5594 L 25.869036 284.5594 Q 0.0 284.5594 0.0 284.5594 L 0.0 284.5594 L 0.0 258.69037 Q -25.869036 232.82133 0.0 206.95229 Q 51.73807 181.08325 51.73807 181.08325 L 51.73807 181.08325 L 77.60711 181.08325 L 103.47614 181.08325 L 155.21422 129.34518 Q 206.95229 77.60711 258.69037 77.60711 L 310.42844 77.60711 L 310.42844 51.73807 L 310.42844 51.73807 L 336.2975 51.73807 L 336.2975 25.869036 L 336.2975 25.869036 L 362.1665 25.869036 L 362.1665 25.869036 z" svg:height="2.845594mm" draw:style-name="style-714" svg:viewBox="0.0 0.0 413.90457 284.5594" svg:width="4.1390457mm" svg:x="167.11397mm" svg:y="55.101048mm"/>
          <draw:path svg:d="M 77.60711 25.869036 L 129.34518 0.0 L 155.21422 0.0 L 181.08325 25.869036 L 181.08325 25.869036 L 155.21422 25.869036 L 155.21422 51.73807 L 155.21422 77.60711 L 206.95229 77.60711 L 284.5594 77.60711 L 310.42844 77.60711 Q 362.1665 103.47614 362.1665 181.08325 L 362.1665 258.69037 L 232.82133 258.69037 L 103.47614 258.69037 L 103.47614 258.69037 Q 77.60711 232.82133 51.73807 232.82133 L 51.73807 232.82133 L 51.73807 232.82133 L 25.869036 232.82133 L 25.869036 232.82133 Q 0.0 232.82133 0.0 206.95229 Q 0.0 181.08325 25.869036 181.08325 Q 51.73807 181.08325 51.73807 129.34518 Q 51.73807 77.60711 25.869036 77.60711 Q 0.0 77.60711 0.0 51.73807 Q 0.0 25.869036 77.60711 25.869036 z" svg:height="2.5869036mm" draw:style-name="style-715" svg:viewBox="0.0 0.0 362.1665 258.69037" svg:width="3.621665mm" svg:x="127.79304mm" svg:y="71.657234mm"/>
          <draw:path svg:d="M 24989.488 439.77362 L 24989.488 413.90457 L 25015.357 413.90457 Q 25041.227 413.90457 25015.357 594.98785 Q 24989.488 776.0711 24963.621 957.15436 Q 24937.752 1138.2375 24963.621 1138.2375 Q 24989.488 1138.2375 25041.227 1293.4518 Q 25092.965 1448.666 25144.703 1759.0945 Q 25196.441 2043.6539 25325.787 2405.8203 Q 25481.0 2742.118 25558.607 2638.6416 Q 25610.346 2509.2966 25662.084 2535.1655 Q 25713.822 2561.0347 25739.691 2431.6895 Q 25765.56 2276.475 25817.299 2250.6062 Q 25869.037 2224.737 25869.037 2198.8682 Q 25894.906 2172.999 25946.645 2147.1301 Q 25972.512 2121.261 25998.38 2069.523 Q 26024.25 2017.7848 26075.988 2043.6539 Q 26153.596 2069.523 26205.334 2172.999 Q 26231.203 2250.6062 26257.072 2250.6062 L 26257.072 2250.6062 L 26257.072 6493.128 L 26257.072 10735.65 L 14072.756 10735.65 L 1862.5707 10735.65 L 1862.5707 10709.781 L 1862.5707 10683.912 L 1888.4397 10683.912 L 1888.4397 10658.043 L 1862.5707 10658.043 L 1836.7015 10658.043 L 1836.7015 10632.174 L 1810.8325 10632.174 L 1810.8325 10632.174 L 1810.8325 10606.305 L 1810.8325 10606.305 L 1810.8325 10606.305 L 1836.7015 10606.305 L 1836.7015 10606.305 L 1836.7015 10580.436 L 1810.8325 10580.436 L 1810.8325 10580.436 L 1810.8325 10554.566 L 1681.4874 10554.566 Q 1552.1422 10554.566 1345.19 10528.698 Q 1164.1067 10502.829 569.1188 10502.829 L 0.0 10502.829 L 0.0 10476.96 L 0.0 10476.96 L 25.869036 10476.96 L 25.869036 10451.091 L 51.73807 10451.091 L 103.47614 10451.091 L 103.47614 10425.222 L 103.47614 10425.222 L 129.34518 10425.222 L 129.34518 10399.353 L 258.69037 10399.353 Q 388.03555 10399.353 491.5117 10399.353 L 594.98785 10399.353 L 646.7259 10425.222 L 698.464 10425.222 L 698.464 10399.353 L 698.464 10373.483 L 724.333 10373.483 L 750.2021 10347.614 L 672.595 10347.614 Q 620.8569 10347.614 569.1188 10347.614 L 543.24976 10347.614 L 543.24976 10347.614 L 543.24976 10347.614 L 569.1188 10321.745 Q 569.1188 10295.877 1759.0945 10295.877 Q 2949.07 10321.745 2949.07 10295.877 Q 2949.07 10270.008 3026.6772 10295.877 Q 3104.2844 10295.877 4139.046 10295.877 Q 5173.807 10295.877 5380.76 10295.877 Q 5561.843 10347.614 5535.9736 10295.877 Q 5484.236 10295.877 6105.093 10270.008 Q 6700.0806 10244.139 6829.426 10244.139 L 6984.6396 10244.139 L 7036.378 10244.139 L 7088.116 10244.139 L 7062.247 10244.139 L 7036.378 10244.139 L 7036.378 10218.27 L 7036.378 10192.4 L 6958.771 10192.4 L 6881.1636 10192.4 L 6622.473 10192.4 Q 6363.783 10192.4 6105.093 10114.793 Q 5872.2715 10037.187 5251.4146 10037.187 L 4630.5576 10037.187 L 4604.6885 10011.317 L 4578.8193 9985.448 L 4656.427 9985.448 L 4708.1646 9985.448 L 4837.51 9959.579 Q 4966.855 9933.71 5122.0693 9933.71 Q 5251.4146 9933.71 5277.283 9856.103 Q 5329.0215 9804.365 5354.8906 9778.496 Q 5380.76 9778.496 5380.76 9726.758 Q 5380.76 9726.758 5380.76 9623.281 L 5406.6284 9545.675 L 5432.4976 9545.675 L 5484.236 9519.806 L 5484.236 9519.806 L 5484.236 9519.806 L 5510.105 9519.806 L 5510.105 9519.806 L 5535.9736 9545.675 L 5587.712 9545.675 L 5639.4497 9726.758 Q 5717.057 9881.972 5768.795 9907.841 L 5820.533 9933.71 L 5872.2715 9933.71 L 5924.0093 9933.71 L 5975.7476 9881.972 Q 6053.3545 9856.103 6053.3545 9804.365 Q 6079.2236 9778.496 6130.9614 9752.627 Q 6156.8306 9726.758 6182.6997 9649.15 Q 6208.569 9571.544 6337.914 9545.675 Q 6467.2593 9545.675 6493.128 9623.281 Q 6544.866 9675.02 6674.2114 9700.889 Q 6777.6875 9700.889 6777.6875 9675.02 Q 6803.5566 9675.02 6907.0327 9675.02 Q 7010.509 9675.02 7243.33 9700.889 Q 7502.0205 9726.758 7631.3657 9675.02 Q 7760.711 9597.412 7760.711 9571.544 Q 7786.58 9519.806 7967.663 9519.806 Q 8148.7466 9468.067 8381.567 9468.067 Q 8614.389 9468.067 8743.734 9364.591 Q 8898.948 9261.115 8898.948 9235.246 Q 8873.079 9209.377 8898.948 9209.377 Q 8950.687 9209.377 8950.687 9157.639 Q 8950.687 9080.032 9054.163 9002.425 Q 9131.77 8950.687 9105.9 8924.817 Q 9054.163 8924.817 9054.163 8898.948 Q 9080.032 8898.948 9105.9 8847.211 Q 9157.639 8795.473 9054.163 8769.604 Q 9002.425 8743.734 9002.425 8743.734 Q 9002.425 8743.734 8976.556 8717.865 L 8950.687 8691.996 L 8950.687 8691.996 L 8950.687 8691.996 L 8924.817 8666.127 L 8898.948 8640.258 L 8898.948 8588.5205 L 8898.948 8510.913 L 8924.817 8510.913 L 8924.817 8536.782 L 8924.817 8536.782 L 8950.687 8536.782 L 8950.687 8536.782 L 8950.687 8536.782 L 8950.687 8562.651 L 8950.687 8562.651 L 8976.556 8562.651 L 8976.556 8588.5205 L 9028.294 8588.5205 Q 9080.032 8588.5205 9157.639 8588.5205 L 9209.377 8588.5205 L 9235.246 8588.5205 L 9261.115 8588.5205 L 9261.115 8562.651 L 9261.115 8562.651 L 9261.115 8485.044 L 9261.115 8433.306 L 9261.115 8433.306 L 9261.115 8433.306 L 9261.115 8407.437 L 9261.115 8407.437 L 9235.246 8407.437 L 9235.246 8381.567 L 9157.639 8381.567 Q 9054.163 8381.567 9028.294 8355.699 Q 9002.425 8329.83 8950.687 8252.223 Q 8898.948 8174.6157 8873.079 8200.484 Q 8847.211 8226.354 8769.604 8174.6157 Q 8691.996 8122.8774 8510.913 8097.0083 Q 8329.83 8071.139 8303.961 8122.8774 Q 8278.092 8122.8774 8174.6157 8148.7466 Q 8097.0083 8174.6157 8097.0083 8148.7466 L 8071.139 8122.8774 L 8071.139 8122.8774 L 8071.139 8122.8774 L 8045.2705 8097.0083 L 8019.4014 8071.139 L 7967.663 8071.139 L 7941.794 8071.139 L 7941.794 8097.0083 L 7941.794 8097.0083 L 7941.794 8097.0083 L 7915.9253 8097.0083 L 7915.9253 8097.0083 L 7915.9253 8122.8774 L 7915.9253 8122.8774 L 7890.056 8122.8774 L 7890.056 8097.0083 L 7915.9253 8071.139 L 7915.9253 8071.139 L 7915.9253 8071.139 L 7915.9253 8045.2705 L 7915.9253 8045.2705 L 7941.794 8045.2705 L 7941.794 8019.4014 L 7967.663 8019.4014 L 8019.4014 8019.4014 L 8019.4014 7993.532 L 8019.4014 7993.532 L 8045.2705 7993.532 L 8045.2705 7967.663 L 8045.2705 7967.663 L 8071.139 7967.663 L 8071.139 7967.663 L 8071.139 7967.663 L 8097.0083 7993.532 Q 8122.8774 7993.532 8122.8774 7967.663 Q 8122.8774 7941.794 8588.5205 7941.794 Q 9054.163 7915.9253 9209.377 7890.056 Q 9338.722 7838.318 9338.722 7708.9727 Q 9364.591 7579.6274 9364.591 7476.1514 Q 9364.591 7372.6753 9312.854 7217.461 Q 9235.246 7088.116 8847.211 7088.116 Q 8485.044 7088.116 8329.83 7088.116 L 8148.7466 7088.116 L 8071.139 7062.247 L 8019.4014 7036.378 L 7967.663 7036.378 L 7915.9253 7036.378 L 7967.663 7010.509 L 8019.4014 6984.6396 L 8019.4014 6984.6396 Q 8045.2705 6984.6396 8071.139 6984.6396 L 8097.0083 6984.6396 L 8148.7466 6984.6396 L 8200.484 6984.6396 L 8200.484 6958.771 L 8174.6157 6958.771 L 8174.6157 6958.771 L 8174.6157 6932.902 L 8122.8774 6932.902 L 8097.0083 6932.902 L 7890.056 6907.0327 L 7683.104 6881.1636 L 7812.449 6881.1636 L 7967.663 6881.1636 L 7838.318 6855.2944 L 7708.9727 6829.426 L 7708.9727 6829.426 L 7708.9727 6829.426 L 7683.104 6829.426 L 7683.104 6829.426 L 7657.235 6803.5566 L 7631.3657 6803.5566 L 7631.3657 6803.5566 L 7631.3657 6777.6875 L 7708.9727 6777.6875 L 7812.449 6777.6875 L 7838.318 6777.6875 L 7864.187 6777.6875 L 8071.139 6777.6875 Q 8252.223 6725.9497 8329.83 6777.6875 Q 8433.306 6803.5566 8510.913 6803.5566 Q 8588.5205 6777.6875 8795.473 6725.9497 Q 9002.425 6674.2114 9002.425 6725.9497 Q 9002.425 6751.8184 9028.294 6751.8184 L 9054.163 6725.9497 L 9105.9 6725.9497 L 9131.77 6725.9497 L 9131.77 6725.9497 L 9157.639 6725.9497 L 9157.639 6751.8184 L 9157.639 6777.6875 L 9183.508 6777.6875 L 9209.377 6777.6875 L 9209.377 6725.9497 Q 9209.377 6700.0806 9261.115 6674.2114 Q 9312.854 6674.2114 9312.854 6700.0806 Q 9312.854 6725.9497 9338.722 6725.9497 L 9338.722 6725.9497 L 9338.722 6725.9497 L 9338.722 6725.9497 L 9364.591 6725.9497 L 9416.329 6725.9497 L 9468.067 6725.9497 L 9493.937 6725.9497 L 9881.972 6751.8184 Q 10244.139 6777.6875 10606.305 6803.5566 Q 10968.472 6829.426 11459.983 6829.426 Q 11951.495 6829.426 12003.233 6803.5566 Q 12029.102 6777.6875 12210.186 6777.6875 L 12391.269 6777.6875 L 12391.269 6751.8184 L 12417.138 6751.8184 L 12417.138 6751.8184 L 12417.138 6725.9497 L 12443.007 6725.9497 L 12468.876 6725.9497 L 12468.876 6751.8184 L 12494.744 6751.8184 L 12520.613 6751.8184 Q 12572.352 6777.6875 12649.959 6777.6875 Q 12727.566 6777.6875 12753.435 6751.8184 Q 12779.304 6725.9497 12831.042 6751.8184 Q 12882.78 6777.6875 12986.256 6777.6875 Q 13063.863 6777.6875 13141.471 6751.8184 Q 13244.946 6751.8184 13244.946 6725.9497 Q 13244.946 6700.0806 13270.815 6700.0806 L 13270.815 6700.0806 L 13270.815 6700.0806 Q 13270.815 6725.9497 13296.685 6725.9497 L 13296.685 6725.9497 L 13296.685 6725.9497 Q 13296.685 6725.9497 13348.423 6725.9497 L 13374.292 6725.9497 L 13374.292 6725.9497 L 13400.161 6725.9497 L 13400.161 6725.9497 L 13400.161 6725.9497 L 13451.899 6751.8184 Q 13503.637 6777.6875 13503.637 6725.9497 Q 13503.637 6700.0806 13529.506 6725.9497 Q 13555.375 6777.6875 13658.852 6751.8184 Q 13736.458 6725.9497 13788.196 6725.9497 Q 13839.935 6725.9497 13891.673 6725.9497 L 13943.411 6725.9497 L 13943.411 6725.9497 L 13943.411 6725.9497 L 13995.148 6751.8184 L 14046.887 6777.6875 L 14046.887 6777.6875 L 14072.756 6777.6875 L 14072.756 6777.6875 L 14072.756 6777.6875 L 14486.66 6777.6875 Q 14874.696 6829.426 15055.779 6803.5566 L 15236.862 6803.5566 L 15314.47 6803.5566 L 15417.945 6803.5566 L 15624.898 6803.5566 Q 15805.981 6777.6875 16142.278 6803.5566 Q 16478.576 6829.426 16504.445 6829.426 L 16504.445 6829.426 L 16659.66 6829.426 Q 16814.873 6829.426 16995.957 6829.426 L 17177.041 6829.426 L 17228.777 6829.426 L 17254.646 6829.426 L 17332.254 6829.426 L 17383.992 6829.426 L 17383.992 6829.426 L 17383.992 6829.426 L 17487.469 6855.2944 L 17616.814 6881.1636 L 17642.684 6881.1636 L 17694.422 6881.1636 L 17642.684 6907.0327 L 17616.814 6932.902 L 17642.684 6932.902 L 17694.422 6932.902 L 17694.422 6958.771 Q 17694.422 6984.6396 17616.814 6984.6396 L 17539.207 6984.6396 L 17539.207 7010.509 L 17539.207 7010.509 L 17513.338 7010.509 L 17513.338 7036.378 L 17539.207 7036.378 L 17565.076 7036.378 L 17590.945 7062.247 L 17642.684 7062.247 L 17668.553 7088.116 Q 17694.422 7113.985 17720.29 7243.33 L 17746.158 7346.806 L 17746.158 7398.5444 L 17746.158 7424.4136 L 18108.326 7424.4136 Q 18444.623 7398.5444 18444.623 7398.5444 L 18444.623 7398.5444 L 18625.707 7398.5444 Q 18780.92 7398.5444 18884.396 7398.5444 L 18962.004 7398.5444 L 18962.004 7398.5444 L 18987.873 7398.5444 L 18987.873 7139.854 L 18987.873 6907.0327 L 18987.873 6881.1636 Q 19013.742 6881.1636 19143.088 6829.426 Q 19298.3 6829.426 19401.777 6803.5566 L 19479.385 6803.5566 L 19556.992 6777.6875 Q 19660.467 6777.6875 19763.943 6777.6875 Q 19893.29 6777.6875 19919.158 6751.8184 L 19945.027 6751.8184 L 20229.586 6751.8184 L 20514.146 6751.8184 L 20695.229 6725.9497 Q 20850.443 6725.9497 20902.182 6725.9497 Q 20928.05 6725.9497 21031.527 6725.9497 Q 21135.002 6674.2114 21212.61 6622.473 Q 21264.348 6570.7354 21316.086 6544.866 L 21341.955 6518.997 L 21419.562 6518.997 L 21471.3 6518.997 L 21781.729 6544.866 Q 22092.156 6570.7354 22143.895 6570.7354 Q 22221.502 6570.7354 22324.979 6544.866 L 22428.455 6544.866 L 22687.145 6518.997 Q 22971.705 6518.997 22971.705 6544.866 Q 22997.574 6570.7354 23075.18 6570.7354 Q 23178.656 6570.7354 23126.918 6570.7354 Q 23101.049 6518.997 23204.525 6493.128 Q 23308.002 6467.2593 23308.002 6441.39 Q 23308.002 6415.521 23385.61 6415.521 Q 23463.217 6389.652 23514.955 6260.3066 Q 23592.56 6156.8306 23592.56 6053.3545 Q 23592.56 5924.0093 23618.43 5820.533 L 23618.43 5717.057 L 23618.43 5587.712 L 23618.43 5484.236 L 23618.43 5225.5454 Q 23644.299 4940.986 23618.43 4656.427 L 23618.43 4371.867 L 23618.43 4371.867 L 23618.43 4345.998 L 23618.43 4345.998 L 23644.299 4345.998 L 23644.299 4139.046 L 23644.299 3932.0935 L 23644.299 3932.0935 L 23644.299 3932.0935 L 23670.168 3932.0935 L 23670.168 3932.0935 L 23670.168 3906.2246 L 23696.037 3906.2246 L 23696.037 3906.2246 L 23696.037 3932.0935 L 23696.037 3932.0935 L 23696.037 3932.0935 L 23721.906 3906.2246 L 23747.775 3880.3555 L 23747.775 3725.1414 Q 23747.775 3544.058 23773.645 3544.058 Q 23773.645 3569.927 23799.514 3414.713 Q 23851.252 3259.4985 23877.121 3259.4985 Q 23902.99 3285.3677 23902.99 3259.4985 Q 23902.99 3207.7605 23928.86 3207.7605 Q 23954.729 3181.8916 23954.729 2974.9392 Q 23954.729 2767.9868 23954.729 2509.2966 L 24006.467 2250.6062 L 24006.467 2198.8682 L 24006.467 2147.1301 L 24032.334 2172.999 L 24058.203 2224.737 L 24058.203 2276.475 L 24058.203 2354.0823 L 24084.072 2354.0823 L 24109.941 2354.0823 L 24109.941 2328.2134 L 24109.941 2276.475 L 24109.941 2043.6539 Q 24109.941 1810.8325 24161.68 1810.8325 Q 24187.549 1784.9635 24239.287 1396.928 Q 24316.895 1034.7615 24342.764 776.0711 Q 24368.633 491.5117 24497.977 310.42844 Q 24627.322 103.47614 24627.322 51.73807 Q 24627.322 25.869036 24679.06 0.0 Q 24730.799 0.0 24730.799 51.73807 Q 24730.799 77.60711 24782.537 103.47614 Q 24834.275 155.21422 24886.014 310.42844 Q 24937.752 439.77362 24937.752 620.8569 Q 24937.752 801.9401 24963.621 724.333 Q 24989.488 646.7259 24989.488 569.1188 Q 24989.488 465.64267 24989.488 439.77362 z M 23359.74 6441.39 Q 23385.61 6441.39 23385.61 6467.2593 Q 23385.61 6493.128 23333.871 6518.997 Q 23282.133 6544.866 23308.002 6493.128 Q 23333.871 6467.2593 23359.74 6441.39 z M 15831.851 7657.235 L 15831.851 7683.104 L 15857.72 7683.104 L 15883.588 7683.104 L 15883.588 7657.235 Q 15883.588 7631.3657 15935.326 7631.3657 Q 15961.195 7631.3657 15961.195 7657.235 Q 15961.195 7683.104 16142.278 7683.104 Q 16297.493 7708.9727 16297.493 7708.9727 L 16297.493 7708.9727 L 16323.362 7683.104 Q 16349.231 7657.235 16452.707 7657.235 Q 16530.314 7657.235 16556.184 7734.842 Q 16607.922 7812.449 16633.791 7812.449 Q 16659.66 7812.449 16659.66 7838.318 L 16659.66 7864.187 L 16633.791 7864.187 Q 16607.922 7864.187 16556.184 7838.318 Q 16504.445 7838.318 16504.445 7812.449 Q 16504.445 7786.58 16478.576 7812.449 L 16452.707 7812.449 L 16452.707 7812.449 L 16452.707 7812.449 L 16452.707 7838.318 L 16452.707 7838.318 L 16452.707 7838.318 Q 16452.707 7838.318 16478.576 7864.187 Q 16478.576 7890.056 16452.707 7890.056 Q 16426.838 7915.9253 16452.707 7915.9253 Q 16504.445 7941.794 16504.445 7967.663 Q 16504.445 7993.532 16452.707 8019.4014 Q 16375.1 8019.4014 16375.1 8045.2705 Q 16400.969 8071.139 16297.493 8097.0083 Q 16245.755 8122.8774 16038.803 8122.8774 L 15831.851 8122.8774 L 15780.112 8148.7466 Q 15728.374 8174.6157 15728.374 8200.484 Q 15728.374 8226.354 15780.112 8226.354 Q 15831.851 8226.354 15831.851 8252.223 L 15831.851 8252.223 L 15883.588 8226.354 Q 15909.457 8226.354 15909.457 8252.223 Q 15909.457 8278.092 15883.588 8278.092 L 15831.851 8278.092 L 15831.851 8329.83 Q 15857.72 8355.699 15961.195 8355.699 Q 16090.541 8355.699 16090.541 8407.437 Q 16090.541 8485.044 16116.41 8485.044 Q 16142.278 8485.044 16142.278 8510.913 Q 16168.147 8536.782 16116.41 8562.651 Q 16064.672 8562.651 16064.672 8588.5205 L 16064.672 8614.389 L 16142.278 8691.996 Q 16245.755 8743.734 16297.493 8769.604 Q 16349.231 8795.473 16349.231 8795.473 L 16375.1 8795.473 L 16400.969 8769.604 Q 16452.707 8743.734 16607.922 8769.604 L 16737.266 8795.473 L 16685.53 8795.473 Q 16633.791 8795.473 16607.922 8821.342 L 16556.184 8847.211 L 16582.053 8847.211 L 16607.922 8847.211 L 16633.791 8873.079 L 16659.66 8898.948 L 16763.135 8898.948 L 16840.742 8898.948 L 16840.742 8924.817 L 16840.742 8950.687 L 16763.135 8950.687 Q 16711.398 8950.687 16711.398 8976.556 Q 16737.266 9002.425 16789.004 9028.294 L 16840.742 9054.163 L 16840.742 9054.163 L 16814.873 9054.163 L 16814.873 9054.163 L 16814.873 9054.163 L 16814.873 9080.032 L 16814.873 9080.032 L 16814.873 9105.9 L 16814.873 9105.9 L 16814.873 9105.9 L 16814.873 9105.9 L 16789.004 9131.77 L 16763.135 9131.77 L 16763.135 9157.639 L 16763.135 9157.639 L 16737.266 9157.639 L 16737.266 9157.639 L 16737.266 9131.77 L 16737.266 9131.77 L 16711.398 9131.77 Q 16659.66 9157.639 16659.66 9157.639 Q 16633.791 9157.639 16504.445 9183.508 L 16400.969 9183.508 L 16349.231 9183.508 L 16271.624 9157.639 L 16271.624 9157.639 L 16245.755 9157.639 L 16245.755 9157.639 L 16245.755 9157.639 L 16245.755 9131.77 L 16245.755 9131.77 L 16219.886 9131.77 Q 16219.886 9157.639 16090.541 9157.639 Q 15935.326 9157.639 15935.326 9157.639 Q 15935.326 9131.77 15909.457 9131.77 Q 15857.72 9157.639 15754.243 9105.9 Q 15650.767 9105.9 15676.636 9080.032 Q 15702.505 9054.163 15573.16 9028.294 L 15469.684 9002.425 L 15495.553 8976.556 Q 15521.422 8950.687 15521.422 8950.687 Q 15521.422 8950.687 15521.422 8924.817 Q 15547.291 8898.948 15521.422 8898.948 L 15495.553 8898.948 L 15495.553 8873.079 L 15469.684 8873.079 L 15469.684 8873.079 L 15469.684 8847.211 L 15469.684 8847.211 L 15469.684 8847.211 L 15469.684 8847.211 L 15469.684 8821.342 L 15469.684 8821.342 L 15469.684 8821.342 L 15366.208 8821.342 L 15288.601 8795.473 L 15288.601 8795.473 L 15262.731 8795.473 L 15262.731 8769.604 L 15262.731 8743.734 L 15288.601 8743.734 L 15288.601 8743.734 L 15314.47 8743.734 L 15366.208 8743.734 L 15417.945 8743.734 Q 15469.684 8743.734 15469.684 8769.604 L 15469.684 8795.473 L 15495.553 8795.473 L 15521.422 8795.473 L 15521.422 8821.342 L 15521.422 8821.342 L 15547.291 8821.342 L 15547.291 8795.473 L 15547.291 8795.473 L 15573.16 8795.473 L 15573.16 8743.734 L 15573.16 8691.996 L 15599.029 8691.996 L 15599.029 8691.996 L 15599.029 8691.996 L 15573.16 8666.127 L 15573.16 8666.127 L 15573.16 8640.258 L 15573.16 8640.258 L 15573.16 8640.258 L 15547.291 8640.258 L 15547.291 8640.258 L 15521.422 8666.127 Q 15469.684 8666.127 15469.684 8640.258 L 15469.684 8588.5205 L 15495.553 8588.5205 L 15521.422 8588.5205 L 15521.422 8562.651 L 15521.422 8562.651 L 15495.553 8562.651 L 15495.553 8536.782 L 15495.553 8536.782 L 15469.684 8536.782 L 15469.684 8536.782 L 15469.684 8536.782 L 15469.684 8510.913 L 15469.684 8510.913 L 15443.814 8510.913 L 15443.814 8485.044 L 15443.814 8485.044 L 15417.945 8485.044 L 15417.945 8485.044 L 15417.945 8485.044 L 15417.945 8459.175 L 15417.945 8459.175 L 15443.814 8459.175 L 15443.814 8433.306 L 15443.814 8433.306 L 15469.684 8433.306 L 15469.684 8433.306 L 15469.684 8407.437 L 15443.814 8407.437 Q 15417.945 8381.567 15366.208 8407.437 Q 15314.47 8407.437 15314.47 8381.567 L 15314.47 8355.699 L 15314.47 8329.83 L 15314.47 8303.961 L 15314.47 8278.092 L 15314.47 8278.092 L 15314.47 8226.354 L 15314.47 8200.484 L 15314.47 8200.484 L 15314.47 8174.6157 L 15366.208 8174.6157 L 15417.945 8174.6157 L 15521.422 8148.7466 L 15650.767 8122.8774 L 15650.767 8122.8774 L 15650.767 8122.8774 L 15521.422 8122.8774 Q 15417.945 8122.8774 15417.945 8071.139 L 15417.945 8019.4014 L 15392.077 8019.4014 L 15392.077 8019.4014 L 15366.208 7993.532 L 15340.339 7967.663 L 15314.47 7967.663 L 15288.601 7967.663 L 15288.601 7941.794 L 15314.47 7941.794 L 15314.47 7941.794 L 15314.47 7915.9253 L 15314.47 7915.9253 L 15314.47 7915.9253 L 15340.339 7915.9253 L 15340.339 7915.9253 L 15392.077 7890.056 Q 15417.945 7864.187 15417.945 7838.318 Q 15392.077 7812.449 15443.814 7812.449 L 15495.553 7812.449 L 15469.684 7786.58 L 15417.945 7760.711 L 15443.814 7760.711 Q 15469.684 7760.711 15469.684 7734.842 L 15469.684 7734.842 L 15443.814 7734.842 L 15417.945 7708.9727 L 15417.945 7708.9727 L 15417.945 7708.9727 L 15392.077 7708.9727 L 15392.077 7708.9727 L 15443.814 7683.104 L 15495.553 7657.235 L 15650.767 7657.235 Q 15805.981 7657.235 15805.981 7657.235 Q 15831.851 7657.235 15831.851 7657.235 z M 20384.8 7708.9727 L 20488.277 7708.9727 L 20746.967 7708.9727 Q 21005.658 7708.9727 21005.658 7734.842 Q 21005.658 7760.711 20953.92 7760.711 Q 20876.312 7760.711 20721.098 7786.58 Q 20591.754 7812.449 20565.885 7812.449 L 20565.885 7812.449 L 20591.754 7812.449 Q 20617.621 7812.449 20643.49 7812.449 L 20643.49 7812.449 L 20695.229 7812.449 Q 20721.098 7812.449 20721.098 7864.187 Q 20721.098 7890.056 20902.182 7864.187 Q 21057.396 7864.187 21057.396 7890.056 Q 21057.396 7915.9253 21031.527 7915.9253 Q 21005.658 7941.794 20979.79 7967.663 Q 20979.79 8019.4014 20928.05 8045.2705 Q 20902.182 8071.139 20824.574 8097.0083 Q 20746.967 8122.8774 20772.836 8174.6157 L 20772.836 8200.484 L 20798.705 8226.354 Q 20850.443 8278.092 20824.574 8278.092 Q 20824.574 8278.092 20772.836 8303.961 L 20721.098 8303.961 L 20721.098 8303.961 Q 20721.098 8329.83 20798.705 8329.83 Q 20850.443 8329.83 20876.312 8381.567 Q 20902.182 8407.437 20772.836 8407.437 Q 20669.36 8433.306 20669.36 8355.699 L 20669.36 8303.961 L 20669.36 8278.092 Q 20643.49 8278.092 20565.885 8278.092 L 20462.408 8303.961 L 20436.54 8303.961 Q 20410.67 8329.83 20410.67 8329.83 L 20410.67 8329.83 L 20410.67 8329.83 Q 20436.54 8329.83 20436.54 8329.83 L 20436.54 8355.699 L 20488.277 8355.699 Q 20540.016 8329.83 20540.016 8329.83 L 20540.016 8329.83 L 20565.885 8329.83 L 20565.885 8329.83 L 20565.885 8355.699 L 20591.754 8355.699 L 20591.754 8355.699 L 20591.754 8381.567 L 20591.754 8381.567 L 20591.754 8381.567 L 20617.621 8407.437 L 20617.621 8433.306 L 20591.754 8433.306 L 20540.016 8433.306 L 20540.016 8510.913 Q 20565.885 8588.5205 20617.621 8614.389 Q 20643.49 8614.389 20643.49 8691.996 Q 20643.49 8743.734 20643.49 8743.734 Q 20695.229 8743.734 20695.229 8743.734 Q 20746.967 8743.734 20746.967 8743.734 L 20746.967 8769.604 L 20798.705 8769.604 Q 20850.443 8743.734 20953.92 8769.604 L 21083.266 8795.473 L 21083.266 8795.473 L 21109.133 8795.473 L 21109.133 8795.473 L 21109.133 8795.473 L 21109.133 8821.342 L 21109.133 8821.342 L 21135.002 8821.342 L 21135.002 8847.211 L 21160.871 8847.211 L 21186.74 8847.211 L 21109.133 8873.079 L 21057.396 8873.079 L 21057.396 8898.948 L 21057.396 8950.687 L 21083.266 8950.687 L 21109.133 8950.687 L 21109.133 8976.556 L 21109.133 8976.556 L 21083.266 8976.556 L 21083.266 9002.425 L 21083.266 9002.425 L 21057.396 9002.425 L 21057.396 9002.425 L 21057.396 9002.425 L 21031.527 9028.294 L 21005.658 9028.294 L 21005.658 9028.294 Q 21005.658 9054.163 20746.967 9054.163 L 20514.146 9054.163 L 20488.277 9054.163 L 20462.408 9054.163 L 20462.408 9054.163 L 20462.408 9054.163 L 20436.54 9080.032 L 20384.8 9105.9 L 20358.932 9105.9 L 20333.062 9105.9 L 20229.586 9080.032 L 20100.242 9054.163 L 20022.635 9054.163 L 19945.027 9054.163 L 19945.027 9028.294 L 19945.027 9002.425 L 19996.766 9002.425 Q 20022.635 9028.294 20022.635 8976.556 L 20022.635 8924.817 L 20022.635 8924.817 L 20022.635 8898.948 L 20022.635 8898.948 L 20022.635 8898.948 L 19996.766 8898.948 L 19970.896 8898.948 L 19919.158 8924.817 Q 19867.42 8950.687 19815.682 8950.687 Q 19789.812 8950.687 19789.812 8924.817 Q 19763.943 8898.948 19686.336 8924.817 Q 19582.861 8950.687 19531.123 8924.817 L 19479.385 8924.817 L 19479.385 8898.948 L 19479.385 8873.079 L 19453.516 8873.079 L 19427.646 8847.211 L 19427.646 8847.211 L 19453.516 8847.211 L 19453.516 8847.211 L 19453.516 8847.211 L 19427.646 8821.342 L 19401.777 8821.342 L 19401.777 8769.604 L 19401.777 8717.865 L 19401.777 8691.996 L 19401.777 8691.996 L 19401.777 8666.127 L 19401.777 8640.258 L 19401.777 8614.389 Q 19401.777 8588.5205 19427.646 8485.044 L 19427.646 8407.437 L 19427.646 8381.567 L 19453.516 8329.83 L 19453.516 8329.83 L 19453.516 8303.961 L 19453.516 8278.092 L 19453.516 8226.354 L 19453.516 8226.354 L 19453.516 8226.354 L 19453.516 8252.223 L 19453.516 8252.223 L 19479.385 8252.223 Q 19479.385 8226.354 19556.992 8226.354 L 19608.73 8226.354 L 19608.73 8226.354 L 19634.6 8226.354 L 19634.6 8226.354 Q 19634.6 8226.354 19660.467 8200.484 L 19660.467 8200.484 L 19660.467 8174.6157 Q 19660.467 8174.6157 19634.6 8174.6157 L 19608.73 8148.7466 L 19608.73 8122.8774 L 19608.73 8097.0083 L 19634.6 8097.0083 L 19634.6 8071.139 L 19634.6 8071.139 L 19660.467 8071.139 L 19660.467 8071.139 L 19660.467 8071.139 L 19634.6 8045.2705 L 19608.73 8019.4014 L 19634.6 8019.4014 L 19660.467 8019.4014 L 19660.467 7993.532 L 19660.467 7993.532 L 19634.6 7993.532 L 19634.6 7967.663 L 19712.205 7967.663 L 19763.943 7967.663 L 19763.943 7967.663 Q 19763.943 7967.663 19815.682 7941.794 L 19841.55 7941.794 L 19841.55 7941.794 L 19841.55 7915.9253 L 19893.29 7915.9253 L 19945.027 7915.9253 L 19970.896 7864.187 Q 19996.766 7812.449 20022.635 7812.449 Q 20074.373 7812.449 20203.717 7838.318 L 20333.062 7838.318 L 20333.062 7812.449 Q 20333.062 7786.58 20358.932 7760.711 L 20358.932 7760.711 L 20333.062 7760.711 L 20281.324 7760.711 L 20281.324 7734.842 Q 20281.324 7708.9727 20384.8 7708.9727 z M 16219.886 8510.913 Q 16219.886 8459.175 16349.231 8485.044 Q 16504.445 8510.913 16478.576 8536.782 Q 16478.576 8536.782 16349.231 8562.651 Q 16219.886 8562.651 16219.886 8510.913 z M 21290.217 8795.473 L 21290.217 8743.734 L 21419.562 8769.604 Q 21574.777 8795.473 21523.04 8821.342 Q 21471.3 8847.211 21471.3 8847.211 Q 21471.3 8847.211 21574.777 8873.079 L 21678.252 8873.079 L 21678.252 8898.948 L 21678.252 8950.687 L 21574.777 8950.687 L 21445.432 8950.687 L 21445.432 8976.556 Q 21445.432 9002.425 21471.3 9002.425 Q 21523.04 9002.425 21523.04 9028.294 L 21523.04 9054.163 L 21497.17 9054.163 L 21497.17 9054.163 L 21341.955 9080.032 L 21186.74 9080.032 L 21186.74 9028.294 L 21186.74 8976.556 L 21212.61 8976.556 L 21238.479 8976.556 L 21238.479 8950.687 L 21238.479 8898.948 L 21264.348 8898.948 L 21316.086 8898.948 L 21316.086 8898.948 Q 21316.086 8898.948 21341.955 8873.079 Q 21367.824 8847.211 21316.086 8847.211 Q 21290.217 8821.342 21290.217 8795.473 z" svg:height="107.3565mm" draw:style-name="style-716" svg:viewBox="0.0 0.0 26257.072 10735.65" svg:width="262.5707mm" svg:x="57.42926mm" svg:y="101.924mm"/>
          <draw:path svg:d="M 2043.6539 -1.8189894E-12 L 2121.261 -1.8189894E-12 L 2121.261 -1.8189894E-12 Q 2121.261 25.869036 2147.1301 25.869036 L 2172.999 25.869036 L 2224.737 77.60711 Q 2302.3442 103.47614 2302.3442 129.34518 Q 2302.3442 155.21422 2276.475 155.21422 Q 2250.6062 181.08325 2250.6062 181.08325 L 2250.6062 181.08325 L 2250.6062 181.08325 Q 2250.6062 181.08325 2198.8682 206.95229 Q 2198.8682 232.82133 1888.4397 232.82133 Q 1578.0112 206.95229 1578.0112 284.5594 Q 1578.0112 336.2975 1474.535 362.1665 L 1371.059 388.03555 L 1371.059 413.90457 L 1371.059 413.90457 L 1345.19 413.90457 L 1345.19 439.77362 L 1345.19 439.77362 L 1319.3208 439.77362 L 1319.3208 439.77362 L 1319.3208 465.64267 L 1319.3208 465.64267 Q 1319.3208 465.64267 1267.5828 491.5117 Q 1215.8447 491.5117 1215.8447 465.64267 Q 1215.8447 439.77362 1164.1067 439.77362 Q 1112.3685 413.90457 1112.3685 439.77362 Q 1112.3685 465.64267 1060.6305 465.64267 Q 1034.7615 439.77362 776.0711 491.5117 L 517.38074 517.38074 L 439.77362 517.38074 L 362.1665 517.38074 L 362.1665 491.5117 L 362.1665 465.64267 L 388.03555 465.64267 Q 413.90457 439.77362 465.64267 439.77362 L 517.38074 388.03555 L 517.38074 388.03555 L 543.24976 388.03555 L 543.24976 362.1665 L 543.24976 336.2975 L 517.38074 336.2975 L 517.38074 336.2975 L 413.90457 310.42844 L 310.42844 284.5594 L 155.21422 284.5594 L 0.0 284.5594 L 0.0 284.5594 L 0.0 258.69037 L 25.869036 258.69037 L 25.869036 232.82133 L 77.60711 232.82133 L 103.47614 232.82133 L 77.60711 206.95229 L 51.73807 181.08325 L 25.869036 181.08325 L 0.0 181.08325 L 51.73807 155.21422 L 103.47614 155.21422 L 103.47614 129.34518 Q 103.47614 103.47614 336.2975 77.60711 Q 543.24976 77.60711 543.24976 51.73807 L 543.24976 51.73807 L 646.7259 77.60711 Q 724.333 77.60711 724.333 129.34518 Q 724.333 155.21422 853.6782 155.21422 L 957.15436 155.21422 L 957.15436 155.21422 Q 983.0234 129.34518 983.0234 129.34518 L 983.0234 129.34518 L 1008.8924 103.47614 Q 1008.8924 77.60711 1474.535 51.73807 Q 1914.3087 25.869036 1940.1777 25.869036 Q 1991.9158 25.869036 2043.6539 -1.8189894E-12 z M 543.24976 129.34518 Q 543.24976 129.34518 594.98785 129.34518 Q 646.7259 129.34518 594.98785 129.34518 Q 569.1188 129.34518 569.1188 129.34518 Q 543.24976 129.34518 543.24976 129.34518 z" svg:height="5.173807mm" draw:style-name="style-717" svg:viewBox="0.0 0.0 2302.3442 517.38074" svg:width="23.023443mm" svg:x="37.5101mm" svg:y="158.05981mm"/>
          <draw:path svg:d="M 517.38074 25.869036 L 569.1188 25.869036 L 569.1188 103.47614 L 569.1188 155.21422 L 543.24976 155.21422 L 543.24976 155.21422 L 569.1188 181.08325 L 594.98785 206.95229 L 594.98785 206.95229 L 620.8569 206.95229 L 620.8569 206.95229 L 620.8569 206.95229 L 646.7259 232.82133 L 672.595 258.69037 L 698.464 258.69037 L 724.333 258.69037 L 750.2021 284.5594 Q 776.0711 310.42844 801.9401 310.42844 L 827.80914 310.42844 L 827.80914 310.42844 L 827.80914 310.42844 L 853.6782 310.42844 L 853.6782 310.42844 L 1060.6305 569.1188 Q 1293.4518 827.80914 1293.4518 853.6782 L 1293.4518 879.54724 L 1293.4518 1034.7615 Q 1267.5828 1189.9757 1241.7137 1215.8447 Q 1241.7137 1241.7137 1189.9757 1241.7137 L 1138.2375 1241.7137 L 1086.4995 1267.5828 L 1060.6305 1293.4518 L 1034.7615 1293.4518 L 1008.8924 1293.4518 L 1008.8924 1319.3208 L 1008.8924 1319.3208 L 983.0234 1319.3208 Q 957.15436 1345.19 827.80914 1345.19 Q 724.333 1345.19 620.8569 1345.19 L 543.24976 1371.059 L 543.24976 1371.059 L 543.24976 1345.19 L 491.5117 1345.19 L 439.77362 1345.19 L 439.77362 1345.19 L 439.77362 1345.19 L 439.77362 1319.3208 L 465.64267 1319.3208 L 465.64267 1319.3208 L 465.64267 1293.4518 L 517.38074 1293.4518 L 569.1188 1293.4518 L 569.1188 1267.5828 L 569.1188 1241.7137 L 543.24976 1241.7137 Q 517.38074 1241.7137 517.38074 1215.8447 L 517.38074 1215.8447 L 543.24976 1189.9757 L 543.24976 1164.1067 L 517.38074 1164.1067 Q 491.5117 1138.2375 517.38074 1112.3685 Q 517.38074 1060.6305 517.38074 1034.7615 Q 517.38074 983.0234 517.38074 1008.8924 Q 491.5117 1034.7615 491.5117 983.0234 Q 491.5117 931.28534 439.77362 931.28534 Q 388.03555 957.15436 388.03555 879.54724 Q 362.1665 801.9401 362.1665 827.80914 Q 362.1665 879.54724 336.2975 827.80914 Q 310.42844 801.9401 284.5594 776.0711 Q 232.82133 750.2021 206.95229 672.595 L 155.21422 569.1188 L 155.21422 569.1188 Q 155.21422 569.1188 206.95229 543.24976 Q 232.82133 543.24976 232.82133 517.38074 Q 232.82133 465.64267 206.95229 465.64267 Q 181.08325 465.64267 181.08325 413.90457 Q 155.21422 388.03555 129.34518 362.1665 Q 103.47614 362.1665 103.47614 310.42844 L 103.47614 284.5594 L 77.60711 284.5594 L 77.60711 310.42844 L 77.60711 310.42844 L 51.73807 310.42844 L 51.73807 310.42844 L 51.73807 310.42844 L 51.73807 284.5594 L 51.73807 284.5594 L 25.869036 284.5594 L 25.869036 284.5594 L 25.869036 258.69037 L 0.0 258.69037 L 0.0 258.69037 L 0.0 258.69037 L 0.0 258.69037 L 0.0 258.69037 L 0.0 232.82133 L 0.0 232.82133 L 25.869036 232.82133 L 25.869036 206.95229 L 25.869036 206.95229 L 51.73807 206.95229 L 51.73807 155.21422 L 51.73807 129.34518 L 51.73807 129.34518 L 51.73807 129.34518 L 77.60711 155.21422 L 103.47614 181.08325 L 129.34518 232.82133 Q 155.21422 258.69037 206.95229 258.69037 Q 258.69037 206.95229 284.5594 206.95229 L 310.42844 206.95229 L 310.42844 181.08325 L 310.42844 181.08325 L 336.2975 181.08325 L 336.2975 155.21422 L 362.1665 155.21422 L 388.03555 155.21422 L 388.03555 129.34518 L 413.90457 129.34518 L 413.90457 103.47614 L 413.90457 77.60711 L 362.1665 103.47614 Q 362.1665 129.34518 310.42844 51.73807 Q 258.69037 0.0 362.1665 0.0 Q 439.77362 0.0 517.38074 25.869036 z" svg:height="13.710589mm" draw:style-name="style-718" svg:viewBox="0.0 0.0 1293.4518 1371.059" svg:width="12.934518mm" svg:x="246.7906mm" svg:y="156.24898mm"/>
          <draw:path svg:d="M 1603.8802 51.73807 L 1655.6183 51.73807 L 1707.3564 51.73807 Q 1784.9635 51.73807 1784.9635 77.60711 Q 1784.9635 103.47614 1914.3087 77.60711 Q 2017.7848 77.60711 2017.7848 181.08325 Q 2043.6539 284.5594 2095.3918 284.5594 Q 2147.1301 284.5594 2147.1301 310.42844 Q 2147.1301 336.2975 2198.8682 336.2975 L 2250.6062 336.2975 L 2250.6062 362.1665 L 2224.737 362.1665 L 2224.737 388.03555 Q 2224.737 413.90457 2198.8682 413.90457 Q 2172.999 413.90457 2172.999 439.77362 Q 2172.999 465.64267 2147.1301 491.5117 Q 2121.261 491.5117 2172.999 543.24976 Q 2198.8682 594.98785 2224.737 594.98785 L 2250.6062 594.98785 L 2250.6062 646.7259 L 2250.6062 698.464 L 2224.737 698.464 L 2172.999 698.464 L 2147.1301 724.333 Q 2121.261 724.333 2121.261 698.464 Q 2121.261 646.7259 1914.3087 698.464 Q 1707.3564 750.2021 1629.7493 776.0711 Q 1552.1422 776.0711 1448.666 750.2021 Q 1371.059 698.464 1189.9757 750.2021 L 983.0234 750.2021 L 957.15436 750.2021 L 931.28534 750.2021 L 827.80914 750.2021 L 750.2021 750.2021 L 750.2021 776.0711 L 750.2021 776.0711 L 724.333 776.0711 Q 698.464 750.2021 569.1188 750.2021 Q 413.90457 750.2021 258.69037 698.464 L 77.60711 646.7259 L 77.60711 620.8569 L 51.73807 620.8569 L 51.73807 620.8569 L 51.73807 646.7259 L 25.869036 646.7259 L 0.0 646.7259 L 0.0 620.8569 L 0.0 620.8569 L 0.0 620.8569 L 0.0 594.98785 L 25.869036 594.98785 L 51.73807 594.98785 L 51.73807 569.1188 L 51.73807 569.1188 L 51.73807 543.24976 L 51.73807 517.38074 L 51.73807 517.38074 L 51.73807 491.5117 L 129.34518 465.64267 Q 206.95229 439.77362 232.82133 413.90457 Q 232.82133 388.03555 284.5594 362.1665 Q 336.2975 336.2975 310.42844 336.2975 Q 310.42844 336.2975 362.1665 310.42844 Q 388.03555 284.5594 388.03555 284.5594 L 388.03555 284.5594 L 439.77362 284.5594 Q 517.38074 310.42844 517.38074 336.2975 Q 543.24976 388.03555 543.24976 388.03555 L 569.1188 388.03555 L 569.1188 388.03555 L 569.1188 388.03555 L 569.1188 388.03555 L 594.98785 388.03555 L 594.98785 388.03555 L 620.8569 388.03555 L 620.8569 362.1665 Q 646.7259 336.2975 620.8569 336.2975 Q 569.1188 310.42844 620.8569 284.5594 Q 672.595 284.5594 750.2021 284.5594 Q 827.80914 284.5594 879.54724 232.82133 Q 905.41626 181.08325 1008.8924 129.34518 Q 1112.3685 103.47614 1086.4995 77.60711 Q 1086.4995 25.869036 1112.3685 51.73807 Q 1138.2375 51.73807 1189.9757 77.60711 Q 1241.7137 77.60711 1215.8447 51.73807 Q 1215.8447 25.869036 1241.7137 -1.8189894E-12 Q 1293.4518 -1.8189894E-12 1293.4518 25.869036 Q 1319.3208 25.869036 1371.059 51.73807 Q 1396.928 51.73807 1422.797 77.60711 Q 1422.797 129.34518 1474.535 103.47614 Q 1552.1422 77.60711 1526.2732 77.60711 Q 1526.2732 77.60711 1603.8802 51.73807 z" svg:height="7.7607107mm" draw:style-name="style-719" svg:viewBox="0.0 0.0 2250.6062 776.0711" svg:width="22.506062mm" svg:x="126.2409mm" svg:y="162.19885mm"/>
          <draw:path svg:d="M 439.77362 51.73807 L 439.77362 51.73807 L 517.38074 51.73807 L 594.98785 51.73807 L 620.8569 25.869036 L 646.7259 25.869036 L 646.7259 51.73807 L 646.7259 77.60711 L 543.24976 77.60711 L 465.64267 103.47614 L 439.77362 103.47614 L 388.03555 103.47614 L 388.03555 129.34518 L 388.03555 155.21422 L 439.77362 155.21422 L 491.5117 155.21422 L 543.24976 155.21422 L 594.98785 155.21422 L 594.98785 155.21422 L 594.98785 155.21422 L 569.1188 155.21422 L 569.1188 155.21422 L 569.1188 181.08325 L 594.98785 181.08325 L 594.98785 181.08325 Q 594.98785 206.95229 646.7259 206.95229 L 698.464 206.95229 L 698.464 206.95229 Q 698.464 206.95229 698.464 232.82133 Q 698.464 232.82133 569.1188 258.69037 L 439.77362 310.42844 L 491.5117 310.42844 L 517.38074 310.42844 L 491.5117 336.2975 L 439.77362 362.1665 L 413.90457 362.1665 L 388.03555 362.1665 L 388.03555 388.03555 L 388.03555 413.90457 L 258.69037 413.90457 L 129.34518 413.90457 L 129.34518 388.03555 L 129.34518 388.03555 L 103.47614 388.03555 L 103.47614 362.1665 L 103.47614 362.1665 L 77.60711 362.1665 L 77.60711 362.1665 L 77.60711 362.1665 L 77.60711 388.03555 L 77.60711 388.03555 L 51.73807 388.03555 L 51.73807 413.90457 L 51.73807 413.90457 L 25.869036 413.90457 L 25.869036 413.90457 L 25.869036 413.90457 L 25.869036 439.77362 L 25.869036 439.77362 L 25.869036 439.77362 L 0.0 413.90457 L 0.0 413.90457 L 0.0 413.90457 L 0.0 413.90457 L 0.0 413.90457 L 0.0 388.03555 L 25.869036 388.03555 L 25.869036 362.1665 L 25.869036 336.2975 L 51.73807 310.42844 Q 77.60711 258.69037 77.60711 258.69037 Q 77.60711 232.82133 103.47614 129.34518 L 103.47614 25.869036 L 155.21422 0.0 Q 206.95229 0.0 206.95229 25.869036 Q 206.95229 51.73807 310.42844 51.73807 Q 413.90457 51.73807 439.77362 51.73807 z" svg:height="4.397736mm" draw:style-name="style-720" svg:viewBox="0.0 0.0 698.464 439.77362" svg:width="6.9846396mm" svg:x="262.05334mm" svg:y="131.93208mm"/>
          <draw:path svg:d="M 776.0711 25.869036 L 801.9401 25.869036 L 879.54724 25.869036 Q 957.15436 25.869036 957.15436 103.47614 L 957.15436 206.95229 L 931.28534 206.95229 L 905.41626 206.95229 L 905.41626 310.42844 L 905.41626 388.03555 L 931.28534 491.5117 Q 957.15436 594.98785 931.28534 594.98785 L 905.41626 594.98785 L 905.41626 569.1188 Q 905.41626 543.24976 879.54724 543.24976 Q 879.54724 517.38074 853.6782 594.98785 Q 801.9401 646.7259 672.595 672.595 L 517.38074 672.595 L 439.77362 698.464 L 362.1665 698.464 L 336.2975 698.464 Q 336.2975 724.333 336.2975 724.333 L 336.2975 724.333 L 310.42844 724.333 Q 284.5594 724.333 232.82133 724.333 L 206.95229 724.333 L 206.95229 672.595 Q 181.08325 620.8569 181.08325 620.8569 L 181.08325 620.8569 L 181.08325 594.98785 Q 181.08325 569.1188 206.95229 569.1188 Q 232.82133 569.1188 155.21422 517.38074 L 77.60711 465.64267 L 25.869036 465.64267 L 3.6379788E-12 465.64267 L 3.6379788E-12 439.77362 L 3.6379788E-12 439.77362 L 3.6379788E-12 439.77362 L 3.6379788E-12 413.90457 L 3.6379788E-12 413.90457 L 25.869036 413.90457 L 25.869036 413.90457 L 25.869036 413.90457 L 25.869036 388.03555 L 25.869036 388.03555 L 51.73807 362.1665 L 77.60711 336.2975 L 77.60711 336.2975 L 77.60711 362.1665 L 129.34518 362.1665 L 181.08325 362.1665 L 206.95229 388.03555 Q 232.82133 388.03555 232.82133 362.1665 L 232.82133 336.2975 L 465.64267 310.42844 Q 698.464 284.5594 698.464 155.21422 Q 698.464 0.0 724.333 0.0 Q 750.2021 0.0 776.0711 25.869036 z" svg:height="7.24333mm" draw:style-name="style-721" svg:viewBox="0.0 0.0 957.15436 724.333" svg:width="9.571544mm" svg:x="252.74048mm" svg:y="146.41875mm"/>
          <draw:path svg:d="M 388.03555 0.0 L 388.03555 0.0 L 413.90457 25.869036 Q 439.77362 51.73807 439.77362 51.73807 L 439.77362 77.60711 L 439.77362 77.60711 L 439.77362 103.47614 L 465.64267 77.60711 Q 491.5117 77.60711 465.64267 77.60711 L 465.64267 77.60711 L 465.64267 51.73807 Q 465.64267 25.869036 491.5117 25.869036 Q 517.38074 25.869036 517.38074 51.73807 L 517.38074 77.60711 L 543.24976 77.60711 L 543.24976 77.60711 L 543.24976 103.47614 Q 543.24976 129.34518 569.1188 129.34518 L 594.98785 129.34518 L 594.98785 155.21422 Q 594.98785 206.95229 620.8569 206.95229 Q 646.7259 181.08325 646.7259 155.21422 Q 646.7259 129.34518 646.7259 129.34518 L 646.7259 129.34518 L 672.595 129.34518 Q 698.464 129.34518 698.464 155.21422 L 698.464 181.08325 L 698.464 181.08325 Q 698.464 181.08325 698.464 206.95229 L 698.464 232.82133 L 698.464 232.82133 L 698.464 232.82133 L 698.464 232.82133 L 698.464 232.82133 L 724.333 232.82133 L 724.333 258.69037 L 724.333 258.69037 L 750.2021 258.69037 L 750.2021 258.69037 L 750.2021 284.5594 L 750.2021 310.42844 Q 750.2021 336.2975 724.333 336.2975 Q 698.464 336.2975 698.464 310.42844 Q 698.464 284.5594 646.7259 310.42844 Q 569.1188 362.1665 491.5117 362.1665 Q 439.77362 362.1665 439.77362 439.77362 Q 439.77362 491.5117 388.03555 491.5117 L 362.1665 465.64267 L 362.1665 465.64267 L 336.2975 465.64267 L 336.2975 465.64267 L 336.2975 465.64267 L 336.2975 491.5117 L 336.2975 491.5117 L 310.42844 491.5117 L 310.42844 517.38074 L 310.42844 517.38074 L 284.5594 517.38074 L 284.5594 517.38074 L 284.5594 517.38074 L 284.5594 491.5117 L 284.5594 491.5117 L 258.69037 517.38074 L 258.69037 543.24976 L 310.42844 543.24976 Q 362.1665 569.1188 388.03555 569.1188 L 388.03555 569.1188 L 388.03555 569.1188 L 413.90457 569.1188 L 413.90457 569.1188 L 439.77362 569.1188 L 439.77362 569.1188 L 439.77362 594.98785 L 439.77362 594.98785 L 439.77362 620.8569 L 388.03555 620.8569 L 336.2975 620.8569 L 336.2975 620.8569 L 310.42844 620.8569 L 284.5594 620.8569 L 232.82133 620.8569 L 232.82133 620.8569 L 232.82133 620.8569 L 206.95229 620.8569 L 206.95229 620.8569 L 206.95229 646.7259 L 181.08325 646.7259 L 181.08325 620.8569 Q 181.08325 594.98785 155.21422 569.1188 L 129.34518 569.1188 L 129.34518 569.1188 Q 129.34518 543.24976 103.47614 543.24976 L 103.47614 543.24976 L 77.60711 543.24976 L 25.869036 543.24976 L 25.869036 517.38074 L 25.869036 491.5117 L -3.6379788E-12 491.5117 L -3.6379788E-12 465.64267 L 25.869036 465.64267 Q 51.73807 465.64267 51.73807 439.77362 L 51.73807 439.77362 L 51.73807 439.77362 L 77.60711 439.77362 L 77.60711 388.03555 Q 77.60711 336.2975 25.869036 362.1665 Q -3.6379788E-12 362.1665 25.869036 310.42844 Q 51.73807 258.69037 77.60711 258.69037 Q 129.34518 206.95229 103.47614 206.95229 Q 77.60711 206.95229 77.60711 155.21422 Q 77.60711 129.34518 103.47614 155.21422 Q 129.34518 155.21422 155.21422 129.34518 Q 155.21422 103.47614 206.95229 103.47614 Q 232.82133 77.60711 232.82133 51.73807 Q 232.82133 51.73807 284.5594 25.869036 Q 362.1665 0.0 388.03555 0.0 z" svg:height="6.467259mm" draw:style-name="style-722" svg:viewBox="0.0 0.0 750.2021 646.7259" svg:width="7.5020204mm" svg:x="210.83264mm" svg:y="111.754234mm"/>
          <draw:path svg:d="M 543.24976 1.8189894E-12 L 543.24976 1.8189894E-12 L 543.24976 25.869036 Q 517.38074 25.869036 517.38074 77.60711 L 517.38074 129.34518 L 517.38074 155.21422 Q 517.38074 181.08325 491.5117 181.08325 Q 465.64267 181.08325 465.64267 206.95229 L 465.64267 206.95229 L 465.64267 206.95229 Q 439.77362 181.08325 336.2975 181.08325 Q 232.82133 181.08325 232.82133 206.95229 Q 232.82133 232.82133 206.95229 232.82133 Q 181.08325 232.82133 181.08325 206.95229 L 206.95229 181.08325 L 206.95229 181.08325 Q 206.95229 181.08325 129.34518 155.21422 L 51.73807 155.21422 L 51.73807 129.34518 Q 51.73807 129.34518 25.869036 129.34518 L 0.0 103.47614 L 0.0 77.60711 L 0.0 77.60711 L 51.73807 77.60711 Q 77.60711 77.60711 77.60711 51.73807 L 77.60711 51.73807 L 77.60711 25.869036 L 77.60711 25.869036 L 206.95229 25.869036 Q 310.42844 25.869036 310.42844 1.8189894E-12 L 310.42844 1.8189894E-12 L 413.90457 1.8189894E-12 Q 543.24976 -25.869036 543.24976 1.8189894E-12 z" svg:height="2.3282132mm" draw:style-name="style-723" svg:viewBox="0.0 0.0 543.24976 232.82133" svg:width="5.4324975mm" svg:x="100.889244mm" svg:y="132.70816mm"/>
          <draw:path svg:d="M 336.2975 0.0 L 388.03555 0.0 L 388.03555 25.869036 L 388.03555 51.73807 L 336.2975 77.60711 Q 310.42844 77.60711 310.42844 103.47614 Q 310.42844 129.34518 362.1665 129.34518 Q 439.77362 155.21422 413.90457 181.08325 Q 388.03555 181.08325 388.03555 284.5594 L 388.03555 388.03555 L 413.90457 388.03555 L 439.77362 388.03555 L 439.77362 413.90457 L 439.77362 413.90457 L 388.03555 413.90457 Q 310.42844 388.03555 284.5594 388.03555 L 258.69037 388.03555 L 258.69037 388.03555 Q 232.82133 362.1665 232.82133 362.1665 Q 232.82133 388.03555 232.82133 336.2975 Q 206.95229 310.42844 181.08325 310.42844 Q 155.21422 310.42844 155.21422 284.5594 Q 155.21422 232.82133 103.47614 232.82133 L 51.73807 232.82133 L 51.73807 181.08325 L 77.60711 129.34518 L 77.60711 129.34518 L 77.60711 129.34518 L 25.869036 103.47614 L -1.8189894E-12 103.47614 L -1.8189894E-12 77.60711 L 25.869036 51.73807 L 25.869036 51.73807 L 25.869036 25.869036 L 51.73807 25.869036 L 77.60711 25.869036 L 103.47614 25.869036 Q 129.34518 25.869036 181.08325 25.869036 Q 258.69037 25.869036 336.2975 0.0 z" svg:height="4.1390457mm" draw:style-name="style-724" svg:viewBox="0.0 0.0 439.77362 413.90457" svg:width="4.397736mm" svg:x="146.67743mm" svg:y="104.25222mm"/>
          <draw:path svg:d="M 698.464 0.0 L 698.464 0.0 L 698.464 0.0 Q 724.333 0.0 724.333 51.73807 L 724.333 77.60711 L 750.2021 77.60711 L 750.2021 103.47614 L 750.2021 103.47614 L 776.0711 103.47614 L 776.0711 103.47614 Q 776.0711 103.47614 776.0711 129.34518 L 776.0711 129.34518 L 801.9401 155.21422 Q 827.80914 206.95229 879.54724 206.95229 Q 931.28534 206.95229 905.41626 258.69037 Q 879.54724 310.42844 879.54724 362.1665 L 879.54724 413.90457 L 931.28534 413.90457 L 1008.8924 413.90457 L 1034.7615 439.77362 Q 1034.7615 465.64267 1034.7615 465.64267 Q 1034.7615 465.64267 1034.7615 491.5117 L 1008.8924 491.5117 L 1008.8924 491.5117 Q 983.0234 491.5117 983.0234 465.64267 Q 983.0234 439.77362 879.54724 465.64267 Q 750.2021 517.38074 724.333 594.98785 L 724.333 698.464 L 724.333 698.464 Q 724.333 698.464 698.464 724.333 Q 672.595 750.2021 672.595 724.333 Q 646.7259 672.595 543.24976 672.595 Q 439.77362 698.464 439.77362 750.2021 Q 465.64267 801.9401 491.5117 827.80914 L 517.38074 827.80914 L 517.38074 853.6782 Q 517.38074 879.54724 517.38074 879.54724 Q 491.5117 879.54724 517.38074 905.41626 Q 517.38074 931.28534 491.5117 957.15436 Q 465.64267 983.0234 439.77362 1008.8924 L 413.90457 1034.7615 L 413.90457 1034.7615 L 413.90457 1034.7615 L 388.03555 1034.7615 L 388.03555 1034.7615 L 362.1665 1060.6305 L 336.2975 1060.6305 L 336.2975 1034.7615 Q 362.1665 1008.8924 362.1665 983.0234 Q 362.1665 983.0234 336.2975 931.28534 L 284.5594 879.54724 L 284.5594 879.54724 L 258.69037 879.54724 L 258.69037 879.54724 L 258.69037 879.54724 L 258.69037 853.6782 L 258.69037 853.6782 L 232.82133 853.6782 L 232.82133 879.54724 L 206.95229 879.54724 Q 155.21422 905.41626 181.08325 957.15436 Q 181.08325 983.0234 181.08325 1008.8924 L 206.95229 1008.8924 L 206.95229 1008.8924 L 206.95229 1034.7615 L 181.08325 1034.7615 L 155.21422 1034.7615 L 129.34518 1008.8924 L 103.47614 1008.8924 L 103.47614 983.0234 L 103.47614 983.0234 L 103.47614 957.15436 L 103.47614 931.28534 L 103.47614 931.28534 L 103.47614 931.28534 L 103.47614 905.41626 L 103.47614 905.41626 L 77.60711 879.54724 Q 77.60711 827.80914 51.73807 827.80914 Q 0.0 827.80914 0.0 801.9401 L 25.869036 776.0711 L 25.869036 776.0711 Q 25.869036 776.0711 51.73807 750.2021 Q 77.60711 750.2021 77.60711 724.333 L 103.47614 698.464 L 103.47614 672.595 Q 103.47614 620.8569 77.60711 620.8569 Q 77.60711 620.8569 103.47614 594.98785 Q 103.47614 569.1188 103.47614 517.38074 Q 103.47614 517.38074 103.47614 465.64267 L 103.47614 439.77362 L 129.34518 439.77362 Q 155.21422 413.90457 155.21422 413.90457 Q 155.21422 413.90457 129.34518 388.03555 Q 77.60711 362.1665 77.60711 310.42844 L 77.60711 258.69037 L 77.60711 258.69037 L 77.60711 258.69037 L 103.47614 258.69037 L 103.47614 258.69037 L 103.47614 232.82133 L 103.47614 232.82133 L 206.95229 206.95229 Q 284.5594 155.21422 284.5594 155.21422 L 284.5594 155.21422 L 491.5117 129.34518 Q 698.464 103.47614 698.464 51.73807 Q 672.595 0.0 698.464 0.0 z" svg:height="10.606305mm" draw:style-name="style-725" svg:viewBox="0.0 0.0 1034.7615 1060.6305" svg:width="10.347614mm" svg:x="68.81164mm" svg:y="98.81972mm"/>
          <draw:path svg:d="M 1293.4518 1.8189894E-12 L 1345.19 1.8189894E-12 L 1319.3208 51.73807 Q 1293.4518 103.47614 1267.5828 155.21422 L 1267.5828 206.95229 L 1267.5828 206.95229 Q 1267.5828 232.82133 1293.4518 232.82133 L 1293.4518 232.82133 L 1319.3208 284.5594 Q 1345.19 336.2975 1241.7137 362.1665 Q 1164.1067 388.03555 1189.9757 439.77362 Q 1189.9757 491.5117 1138.2375 517.38074 Q 1060.6305 543.24976 983.0234 569.1188 Q 905.41626 569.1188 905.41626 594.98785 Q 905.41626 620.8569 724.333 646.7259 Q 543.24976 672.595 517.38074 724.333 Q 517.38074 750.2021 465.64267 776.0711 Q 413.90457 801.9401 362.1665 801.9401 L 310.42844 801.9401 L 284.5594 801.9401 Q 258.69037 801.9401 258.69037 801.9401 L 232.82133 801.9401 L 232.82133 801.9401 L 206.95229 776.0711 L 206.95229 776.0711 L 206.95229 776.0711 L 206.95229 776.0711 L 206.95229 750.2021 L 155.21422 750.2021 L 129.34518 750.2021 L 129.34518 724.333 L 103.47614 724.333 L 103.47614 724.333 L 103.47614 698.464 L 103.47614 698.464 L 103.47614 698.464 L 77.60711 698.464 L 77.60711 698.464 L 51.73807 672.595 L 0.0 672.595 L 0.0 672.595 L 0.0 646.7259 L 51.73807 646.7259 L 103.47614 646.7259 L 103.47614 620.8569 L 103.47614 594.98785 L 129.34518 594.98785 L 129.34518 594.98785 L 129.34518 569.1188 L 155.21422 569.1188 L 155.21422 543.24976 Q 155.21422 517.38074 181.08325 517.38074 L 206.95229 517.38074 L 206.95229 543.24976 Q 181.08325 594.98785 206.95229 569.1188 Q 258.69037 543.24976 258.69037 543.24976 L 258.69037 543.24976 L 258.69037 543.24976 Q 284.5594 543.24976 284.5594 517.38074 L 284.5594 517.38074 L 310.42844 517.38074 Q 310.42844 491.5117 310.42844 491.5117 L 310.42844 491.5117 L 336.2975 491.5117 Q 362.1665 491.5117 594.98785 362.1665 Q 827.80914 232.82133 827.80914 206.95229 L 827.80914 181.08325 L 1034.7615 103.47614 Q 1267.5828 25.869036 1293.4518 1.8189894E-12 z" svg:height="8.019402mm" draw:style-name="style-726" svg:viewBox="0.0 0.0 1345.19 801.9401" svg:width="13.451899mm" svg:x="64.15521mm" svg:y="152.36862mm"/>
          <draw:path svg:d="M 439.77362 1.8189894E-12 L 517.38074 1.8189894E-12 L 491.5117 77.60711 Q 439.77362 129.34518 465.64267 129.34518 Q 491.5117 129.34518 491.5117 155.21422 Q 491.5117 181.08325 517.38074 181.08325 Q 543.24976 206.95229 517.38074 232.82133 Q 491.5117 258.69037 491.5117 284.5594 L 491.5117 284.5594 L 491.5117 284.5594 Q 491.5117 284.5594 491.5117 310.42844 L 465.64267 310.42844 L 465.64267 310.42844 Q 465.64267 336.2975 439.77362 336.2975 L 439.77362 336.2975 L 439.77362 310.42844 Q 439.77362 284.5594 413.90457 284.5594 L 388.03555 310.42844 L 388.03555 310.42844 Q 388.03555 310.42844 362.1665 336.2975 L 362.1665 336.2975 L 336.2975 336.2975 Q 336.2975 336.2975 336.2975 362.1665 L 336.2975 362.1665 L 310.42844 362.1665 L 310.42844 388.03555 L 310.42844 388.03555 L 284.5594 388.03555 L 284.5594 413.90457 L 284.5594 439.77362 L 232.82133 439.77362 L 181.08325 439.77362 L 181.08325 465.64267 L 181.08325 465.64267 L 181.08325 465.64267 L 155.21422 465.64267 L 155.21422 465.64267 Q 155.21422 439.77362 129.34518 439.77362 Q 103.47614 439.77362 129.34518 388.03555 Q 181.08325 336.2975 103.47614 336.2975 L 51.73807 336.2975 L 25.869036 336.2975 L 0.0 336.2975 L 0.0 310.42844 L 25.869036 284.5594 L 25.869036 284.5594 L 25.869036 284.5594 L 25.869036 258.69037 L 25.869036 258.69037 L 51.73807 258.69037 L 51.73807 232.82133 L 51.73807 232.82133 L 77.60711 232.82133 L 77.60711 232.82133 L 77.60711 232.82133 L 77.60711 206.95229 Q 77.60711 206.95229 181.08325 155.21422 L 258.69037 129.34518 L 284.5594 103.47614 L 310.42844 103.47614 L 310.42844 77.60711 L 310.42844 51.73807 L 232.82133 51.73807 L 129.34518 51.73807 L 129.34518 51.73807 L 129.34518 25.869036 L 232.82133 25.869036 Q 362.1665 25.869036 439.77362 1.8189894E-12 z" svg:height="4.6564264mm" draw:style-name="style-727" svg:viewBox="0.0 0.0 517.38074 465.64267" svg:width="5.173807mm" svg:x="62.34438mm" svg:y="154.43814mm"/>
          <draw:path svg:d="M 155.21422 129.34518 L 181.08325 0.0 L 181.08325 0.0 Q 181.08325 0.0 206.95229 25.869036 L 206.95229 51.73807 L 206.95229 51.73807 Q 181.08325 51.73807 181.08325 155.21422 L 181.08325 258.69037 L 206.95229 258.69037 L 206.95229 258.69037 L 206.95229 258.69037 L 206.95229 258.69037 L 284.5594 284.5594 L 362.1665 284.5594 L 362.1665 362.1665 L 336.2975 413.90457 L 336.2975 413.90457 L 336.2975 413.90457 L 336.2975 439.77362 L 336.2975 439.77362 L 310.42844 439.77362 L 310.42844 465.64267 L 232.82133 465.64267 Q 181.08325 465.64267 155.21422 517.38074 L 129.34518 543.24976 L 103.47614 543.24976 L 103.47614 543.24976 L 77.60711 543.24976 Q 51.73807 517.38074 77.60711 491.5117 Q 77.60711 465.64267 25.869036 439.77362 L 0.0 413.90457 L 0.0 413.90457 Q 0.0 413.90457 25.869036 336.2975 Q 51.73807 258.69037 77.60711 258.69037 Q 129.34518 258.69037 155.21422 129.34518 z M 129.34518 439.77362 Q 129.34518 413.90457 129.34518 413.90457 L 129.34518 413.90457 L 129.34518 413.90457 Q 129.34518 439.77362 129.34518 439.77362 z" svg:height="5.4324975mm" draw:style-name="style-728" svg:viewBox="0.0 0.0 362.1665 543.24976" svg:width="3.621665mm" svg:x="226.35406mm" svg:y="154.17946mm"/>
          <draw:path svg:d="M 155.21422 0.0 L 155.21422 0.0 L 181.08325 0.0 Q 206.95229 0.0 232.82133 25.869036 Q 232.82133 51.73807 284.5594 103.47614 Q 362.1665 103.47614 465.64267 155.21422 Q 569.1188 155.21422 594.98785 181.08325 L 594.98785 181.08325 L 594.98785 181.08325 Q 594.98785 206.95229 594.98785 206.95229 L 620.8569 206.95229 L 672.595 258.69037 Q 724.333 310.42844 698.464 336.2975 Q 646.7259 362.1665 646.7259 362.1665 L 646.7259 362.1665 L 517.38074 362.1665 Q 388.03555 362.1665 362.1665 388.03555 Q 336.2975 413.90457 284.5594 413.90457 Q 206.95229 413.90457 181.08325 388.03555 Q 181.08325 362.1665 129.34518 362.1665 L 103.47614 362.1665 L 103.47614 336.2975 L 77.60711 336.2975 L 77.60711 336.2975 L 77.60711 336.2975 L 77.60711 310.42844 L 77.60711 310.42844 L 51.73807 310.42844 L 51.73807 310.42844 L 51.73807 310.42844 L 25.869036 284.5594 L 25.869036 284.5594 L 25.869036 284.5594 L 25.869036 258.69037 L 25.869036 232.82133 L 1.8189894E-12 206.95229 L 1.8189894E-12 181.08325 L 25.869036 181.08325 L 51.73807 155.21422 L 77.60711 155.21422 Q 77.60711 129.34518 103.47614 77.60711 Q 103.47614 51.73807 129.34518 25.869036 Q 129.34518 25.869036 155.21422 0.0 z" svg:height="4.1390457mm" draw:style-name="style-729" svg:viewBox="0.0 0.0 698.464 413.90457" svg:width="6.9846396mm" svg:x="136.8472mm" svg:y="67.77688mm"/>
          <draw:path svg:d="M 1189.9757 0.0 L 1293.4518 0.0 L 1267.5828 0.0 Q 1241.7137 0.0 1241.7137 25.869036 Q 1241.7137 51.73807 1267.5828 77.60711 Q 1293.4518 103.47614 1319.3208 129.34518 Q 1319.3208 155.21422 1345.19 155.21422 Q 1345.19 155.21422 1371.059 155.21422 L 1396.928 155.21422 L 1396.928 155.21422 Q 1396.928 155.21422 1293.4518 155.21422 L 1164.1067 155.21422 L 1138.2375 181.08325 L 1112.3685 206.95229 L 1112.3685 206.95229 L 1086.4995 206.95229 L 1086.4995 206.95229 L 1086.4995 206.95229 L 1086.4995 232.82133 L 1086.4995 232.82133 L 1060.6305 232.82133 L 1060.6305 258.69037 L 1060.6305 258.69037 L 1086.4995 258.69037 L 1086.4995 284.5594 L 1086.4995 310.42844 L 1060.6305 310.42844 L 1060.6305 336.2975 L 983.0234 336.2975 Q 931.28534 362.1665 620.8569 413.90457 Q 310.42844 465.64267 336.2975 439.77362 L 362.1665 413.90457 L 413.90457 413.90457 Q 491.5117 362.1665 491.5117 362.1665 L 517.38074 362.1665 L 517.38074 362.1665 L 517.38074 362.1665 L 465.64267 336.2975 L 439.77362 310.42844 L 439.77362 310.42844 L 465.64267 310.42844 L 465.64267 258.69037 L 465.64267 232.82133 L 413.90457 232.82133 L 362.1665 258.69037 L 310.42844 258.69037 Q 258.69037 258.69037 206.95229 284.5594 L 181.08325 310.42844 L 155.21422 310.42844 L 129.34518 310.42844 L 103.47614 310.42844 L 51.73807 310.42844 L 51.73807 310.42844 L 25.869036 310.42844 L 25.869036 310.42844 L 0.0 310.42844 L 0.0 310.42844 L 0.0 310.42844 L 51.73807 284.5594 L 77.60711 258.69037 L 77.60711 258.69037 L 103.47614 258.69037 L 103.47614 232.82133 L 103.47614 206.95229 L 103.47614 206.95229 L 129.34518 206.95229 L 232.82133 181.08325 Q 336.2975 155.21422 336.2975 103.47614 Q 336.2975 77.60711 362.1665 51.73807 Q 362.1665 51.73807 413.90457 25.869036 Q 439.77362 0.0 517.38074 0.0 Q 620.8569 0.0 620.8569 25.869036 Q 620.8569 51.73807 776.0711 25.869036 Q 905.41626 0.0 905.41626 0.0 L 905.41626 0.0 L 983.0234 0.0 Q 1060.6305 0.0 1189.9757 0.0 z" svg:height="4.397736mm" draw:style-name="style-730" svg:viewBox="0.0 0.0 1396.928 439.77362" svg:width="13.969279mm" svg:x="115.89328mm" svg:y="155.7316mm"/>
          <draw:path svg:d="M 206.95229 0.0 L 258.69037 0.0 L 284.5594 25.869036 Q 310.42844 51.73807 336.2975 77.60711 Q 362.1665 103.47614 362.1665 103.47614 L 362.1665 103.47614 L 362.1665 129.34518 Q 362.1665 155.21422 465.64267 206.95229 Q 594.98785 258.69037 594.98785 232.82133 Q 620.8569 206.95229 620.8569 181.08325 L 620.8569 155.21422 L 646.7259 206.95229 Q 672.595 284.5594 698.464 310.42844 L 698.464 336.2975 L 620.8569 336.2975 L 569.1188 362.1665 L 543.24976 362.1665 L 517.38074 362.1665 L 517.38074 388.03555 L 517.38074 413.90457 L 491.5117 465.64267 Q 465.64267 491.5117 465.64267 517.38074 Q 465.64267 543.24976 439.77362 543.24976 L 413.90457 517.38074 L 388.03555 517.38074 Q 362.1665 517.38074 336.2975 491.5117 L 310.42844 465.64267 L 258.69037 465.64267 Q 232.82133 465.64267 206.95229 413.90457 Q 206.95229 336.2975 181.08325 336.2975 Q 155.21422 336.2975 155.21422 388.03555 Q 129.34518 413.90457 103.47614 413.90457 L 77.60711 388.03555 L 77.60711 362.1665 L 51.73807 362.1665 L 51.73807 362.1665 L 51.73807 362.1665 L 25.869036 336.2975 L 0.0 336.2975 L 0.0 310.42844 L 0.0 284.5594 L 0.0 258.69037 L 0.0 232.82133 L 0.0 206.95229 L 0.0 181.08325 L 25.869036 181.08325 L 25.869036 155.21422 L 51.73807 155.21422 Q 77.60711 155.21422 103.47614 155.21422 Q 103.47614 155.21422 103.47614 129.34518 L 103.47614 103.47614 L 77.60711 77.60711 Q 51.73807 51.73807 51.73807 51.73807 L 51.73807 51.73807 L 103.47614 51.73807 Q 155.21422 25.869036 155.21422 25.869036 Q 155.21422 0.0 206.95229 0.0 z" svg:height="5.4324975mm" draw:style-name="style-731" svg:viewBox="0.0 0.0 698.464 543.24976" svg:width="6.9846396mm" svg:x="86.91996mm" svg:y="109.684715mm"/>
          <draw:path svg:d="M 77.60711 0.0 L 77.60711 0.0 L 155.21422 25.869036 Q 206.95229 51.73807 258.69037 51.73807 Q 284.5594 51.73807 310.42844 77.60711 L 310.42844 77.60711 L 362.1665 103.47614 Q 388.03555 155.21422 362.1665 155.21422 Q 336.2975 155.21422 336.2975 181.08325 L 362.1665 206.95229 L 362.1665 258.69037 Q 362.1665 284.5594 388.03555 258.69037 Q 413.90457 258.69037 439.77362 310.42844 Q 439.77362 362.1665 465.64267 362.1665 L 491.5117 362.1665 L 491.5117 362.1665 L 491.5117 362.1665 L 517.38074 388.03555 L 543.24976 413.90457 L 569.1188 413.90457 L 594.98785 413.90457 L 594.98785 439.77362 L 620.8569 465.64267 L 620.8569 465.64267 L 620.8569 465.64267 L 620.8569 491.5117 L 620.8569 491.5117 L 620.8569 517.38074 L 620.8569 517.38074 L 620.8569 517.38074 L 620.8569 517.38074 L 620.8569 517.38074 Q 594.98785 517.38074 569.1188 491.5117 L 569.1188 491.5117 L 569.1188 465.64267 Q 569.1188 465.64267 543.24976 465.64267 L 543.24976 465.64267 L 543.24976 465.64267 Q 543.24976 465.64267 491.5117 439.77362 Q 439.77362 439.77362 439.77362 465.64267 Q 413.90457 491.5117 336.2975 465.64267 L 232.82133 465.64267 L 232.82133 491.5117 L 232.82133 517.38074 L 206.95229 517.38074 L 181.08325 517.38074 L 155.21422 543.24976 L 129.34518 569.1188 L 129.34518 569.1188 L 129.34518 569.1188 L 103.47614 569.1188 L 77.60711 569.1188 L 77.60711 543.24976 L 51.73807 517.38074 L 51.73807 517.38074 L 51.73807 517.38074 L 51.73807 465.64267 Q 51.73807 413.90457 0.0 388.03555 Q -51.73807 362.1665 0.0 336.2975 Q 77.60711 310.42844 103.47614 284.5594 Q 103.47614 258.69037 103.47614 155.21422 Q 77.60711 77.60711 51.73807 77.60711 L 25.869036 77.60711 L 25.869036 51.73807 L 25.869036 25.869036 L 51.73807 25.869036 L 51.73807 25.869036 L 51.73807 25.869036 Q 51.73807 25.869036 77.60711 0.0 z M 232.82133 129.34518 Q 258.69037 129.34518 206.95229 155.21422 Q 155.21422 155.21422 181.08325 155.21422 Q 206.95229 103.47614 232.82133 129.34518 z" svg:height="5.691188mm" draw:style-name="style-732" svg:viewBox="0.0 0.0 620.8569 569.1188" svg:width="6.2085686mm" svg:x="240.58205mm" svg:y="123.65399mm"/>
          <draw:path svg:d="M 258.69037 25.869036 L 284.5594 0.0 L 336.2975 0.0 L 388.03555 0.0 L 388.03555 25.869036 L 388.03555 25.869036 L 362.1665 25.869036 L 362.1665 51.73807 L 362.1665 51.73807 L 336.2975 51.73807 L 336.2975 51.73807 L 336.2975 51.73807 L 310.42844 77.60711 L 284.5594 103.47614 L 284.5594 103.47614 L 284.5594 103.47614 L 258.69037 103.47614 Q 258.69037 103.47614 258.69037 129.34518 L 232.82133 129.34518 L 232.82133 155.21422 L 232.82133 206.95229 L 284.5594 181.08325 Q 362.1665 155.21422 336.2975 206.95229 Q 336.2975 258.69037 336.2975 258.69037 L 336.2975 258.69037 L 284.5594 362.1665 Q 232.82133 491.5117 258.69037 517.38074 L 258.69037 543.24976 L 232.82133 543.24976 Q 206.95229 517.38074 129.34518 543.24976 L 51.73807 543.24976 L 25.869036 543.24976 L 25.869036 517.38074 L 25.869036 517.38074 L 25.869036 517.38074 L 0.0 413.90457 L 0.0 310.42844 L 25.869036 310.42844 Q 51.73807 310.42844 51.73807 206.95229 L 51.73807 129.34518 L 51.73807 129.34518 L 77.60711 129.34518 L 77.60711 103.47614 L 77.60711 103.47614 L 129.34518 77.60711 Q 181.08325 51.73807 206.95229 51.73807 L 232.82133 51.73807 L 258.69037 25.869036 z" svg:height="5.4324975mm" draw:style-name="style-733" svg:viewBox="0.0 0.0 388.03555 543.24976" svg:width="3.8803554mm" svg:x="271.36618mm" svg:y="153.1447mm"/>
          <draw:path svg:d="M 310.42844 0.0 L 336.2975 0.0 L 336.2975 129.34518 Q 336.2975 258.69037 310.42844 258.69037 Q 284.5594 258.69037 232.82133 284.5594 L 206.95229 284.5594 L 181.08325 284.5594 Q 155.21422 258.69037 103.47614 258.69037 L 51.73807 232.82133 L 51.73807 232.82133 Q 51.73807 206.95229 25.869036 206.95229 Q -3.6379788E-12 206.95229 -3.6379788E-12 155.21422 Q -25.869036 129.34518 51.73807 103.47614 Q 103.47614 103.47614 103.47614 51.73807 L 103.47614 25.869036 L 181.08325 51.73807 Q 284.5594 51.73807 284.5594 25.869036 Q 284.5594 0.0 310.42844 0.0 z" svg:height="2.845594mm" draw:style-name="style-734" svg:viewBox="0.0 0.0 336.2975 284.5594" svg:width="3.3629746mm" svg:x="242.91025mm" svg:y="130.89732mm"/>
          <draw:path svg:d="M 206.95229 0.0 L 232.82133 0.0 L 232.82133 0.0 L 232.82133 0.0 L 310.42844 25.869036 Q 388.03555 51.73807 413.90457 51.73807 L 439.77362 51.73807 L 413.90457 155.21422 Q 413.90457 258.69037 413.90457 258.69037 Q 413.90457 284.5594 413.90457 310.42844 L 413.90457 310.42844 L 362.1665 310.42844 Q 336.2975 310.42844 310.42844 336.2975 Q 310.42844 362.1665 284.5594 336.2975 Q 258.69037 310.42844 181.08325 310.42844 L 103.47614 310.42844 L 103.47614 310.42844 L 103.47614 284.5594 L 77.60711 284.5594 L 77.60711 284.5594 L 51.73807 284.5594 L 51.73807 284.5594 L 51.73807 258.69037 L 51.73807 258.69037 L 51.73807 258.69037 Q 51.73807 258.69037 103.47614 258.69037 Q 129.34518 258.69037 155.21422 232.82133 Q 155.21422 206.95229 103.47614 206.95229 L 25.869036 206.95229 L 25.869036 206.95229 L 0.0 206.95229 L 0.0 181.08325 L 0.0 155.21422 L 25.869036 155.21422 L 51.73807 155.21422 L 25.869036 129.34518 L 0.0 129.34518 L 0.0 103.47614 L 0.0 77.60711 L 103.47614 51.73807 Q 181.08325 51.73807 181.08325 25.869036 Q 181.08325 0.0 206.95229 0.0 z" svg:height="3.3629746mm" draw:style-name="style-735" svg:viewBox="0.0 0.0 439.77362 336.2975" svg:width="4.397736mm" svg:x="213.16086mm" svg:y="121.58447mm"/>
          <draw:path svg:d="M 620.8569 310.42844 L 620.8569 310.42844 L 620.8569 310.42844 Q 594.98785 310.42844 543.24976 310.42844 Q 491.5117 310.42844 491.5117 258.69037 Q 491.5117 206.95229 517.38074 206.95229 Q 543.24976 206.95229 465.64267 181.08325 Q 413.90457 181.08325 413.90457 258.69037 Q 413.90457 362.1665 362.1665 362.1665 L 336.2975 362.1665 L 336.2975 388.03555 L 336.2975 388.03555 L 310.42844 388.03555 Q 310.42844 362.1665 284.5594 310.42844 Q 258.69037 258.69037 206.95229 258.69037 Q 129.34518 232.82133 129.34518 310.42844 Q 129.34518 388.03555 103.47614 388.03555 L 77.60711 388.03555 L 51.73807 388.03555 L 51.73807 388.03555 L 51.73807 388.03555 Q 51.73807 362.1665 25.869036 362.1665 Q 0.0 362.1665 0.0 284.5594 L 0.0 206.95229 L 25.869036 206.95229 L 51.73807 206.95229 L 51.73807 181.08325 L 51.73807 181.08325 L 51.73807 155.21422 L 51.73807 129.34518 L 51.73807 129.34518 L 51.73807 103.47614 L 51.73807 103.47614 L 51.73807 103.47614 L 77.60711 103.47614 L 77.60711 103.47614 L 103.47614 103.47614 L 129.34518 103.47614 L 129.34518 77.60711 L 103.47614 77.60711 L 103.47614 51.73807 L 103.47614 25.869036 L 206.95229 0.0 Q 336.2975 0.0 465.64267 51.73807 Q 620.8569 103.47614 620.8569 155.21422 Q 620.8569 181.08325 646.7259 181.08325 Q 672.595 181.08325 646.7259 258.69037 Q 620.8569 310.42844 620.8569 310.42844 z" svg:height="3.8803554mm" draw:style-name="style-736" svg:viewBox="0.0 0.0 646.7259 388.03555" svg:width="6.467259mm" svg:x="105.02829mm" svg:y="142.79709mm"/>
          <draw:path svg:d="M 51.73807 25.869036 L 51.73807 0.0 L 129.34518 25.869036 Q 206.95229 77.60711 258.69037 77.60711 L 284.5594 77.60711 L 284.5594 77.60711 Q 284.5594 77.60711 336.2975 103.47614 L 388.03555 103.47614 L 388.03555 103.47614 Q 388.03555 129.34518 413.90457 129.34518 L 413.90457 129.34518 L 413.90457 129.34518 Q 413.90457 129.34518 439.77362 155.21422 L 465.64267 181.08325 L 491.5117 181.08325 L 517.38074 181.08325 L 543.24976 206.95229 L 569.1188 232.82133 L 620.8569 258.69037 Q 698.464 284.5594 698.464 310.42844 Q 672.595 336.2975 672.595 336.2975 L 672.595 362.1665 L 620.8569 362.1665 Q 543.24976 336.2975 465.64267 362.1665 L 388.03555 362.1665 L 362.1665 362.1665 L 336.2975 362.1665 L 336.2975 336.2975 Q 310.42844 336.2975 284.5594 310.42844 Q 258.69037 284.5594 206.95229 206.95229 Q 181.08325 129.34518 155.21422 129.34518 L 129.34518 129.34518 L 103.47614 155.21422 L 77.60711 155.21422 L 77.60711 129.34518 Q 51.73807 103.47614 51.73807 103.47614 Q 51.73807 129.34518 25.869036 103.47614 L 0.0 77.60711 L 25.869036 77.60711 Q 51.73807 77.60711 51.73807 25.869036 z" svg:height="3.621665mm" draw:style-name="style-737" svg:viewBox="0.0 0.0 698.464 362.1665" svg:width="6.9846396mm" svg:x="78.12449mm" svg:y="126.49959mm"/>
          <draw:path svg:d="M 2690.38 0.0 L 2742.118 0.0 L 2793.856 25.869036 Q 2819.7249 25.869036 2819.7249 77.60711 Q 2793.856 129.34518 2897.332 155.21422 L 3000.8083 155.21422 L 3156.0225 155.21422 Q 3311.2366 181.08325 3647.5342 181.08325 L 3957.9626 181.08325 L 4216.653 206.95229 Q 4501.2124 232.82133 4630.5576 232.82133 L 4734.0337 232.82133 L 4734.0337 232.82133 L 4734.0337 232.82133 L 4734.0337 258.69037 L 4734.0337 258.69037 L 4759.903 258.69037 L 4759.903 284.5594 L 4785.772 284.5594 L 4837.51 284.5594 L 4889.248 258.69037 L 4915.1167 258.69037 L 4915.1167 258.69037 L 4915.1167 284.5594 L 4940.986 284.5594 L 4992.724 284.5594 L 4992.724 310.42844 L 4992.724 310.42844 L 5018.5933 310.42844 L 5018.5933 336.2975 L 5044.462 336.2975 L 5070.331 336.2975 L 5070.331 362.1665 L 5096.2 362.1665 L 5096.2 362.1665 L 5096.2 388.03555 L 5018.5933 388.03555 L 4940.986 388.03555 L 4940.986 413.90457 L 4940.986 439.77362 L 4940.986 439.77362 L 4915.1167 439.77362 L 4863.379 439.77362 Q 4811.6406 439.77362 4656.427 439.77362 L 4501.2124 439.77362 L 4475.3433 439.77362 Q 4423.6055 439.77362 4061.4387 388.03555 Q 3673.403 388.03555 3647.5342 388.03555 L 3621.665 388.03555 L 3595.7961 388.03555 Q 3595.7961 388.03555 3544.058 388.03555 L 3518.189 388.03555 L 3492.3198 388.03555 Q 3440.5818 388.03555 3285.3677 388.03555 Q 3130.1533 388.03555 3130.1533 362.1665 Q 3104.2844 336.2975 3078.4153 336.2975 Q 3052.5464 336.2975 3052.5464 362.1665 Q 3052.5464 388.03555 2974.9392 388.03555 L 2897.332 362.1665 L 2897.332 362.1665 Q 2897.332 336.2975 2871.4631 362.1665 Q 2819.7249 388.03555 2767.9868 336.2975 Q 2742.118 336.2975 2664.5107 336.2975 Q 2586.9036 362.1665 2586.9036 336.2975 Q 2586.9036 310.42844 2405.8203 336.2975 L 2224.737 336.2975 L 2172.999 336.2975 Q 2121.261 336.2975 2043.6539 336.2975 Q 1991.9158 336.2975 1991.9158 310.42844 Q 1966.0468 284.5594 1940.1777 284.5594 Q 1914.3087 284.5594 1888.4397 284.5594 Q 1862.5707 284.5594 1836.7015 284.5594 Q 1810.8325 284.5594 1552.1422 310.42844 L 1293.4518 310.42844 L 1267.5828 310.42844 Q 1267.5828 284.5594 1267.5828 284.5594 Q 1241.7137 284.5594 1008.8924 284.5594 Q 801.9401 284.5594 569.1188 284.5594 Q 336.2975 284.5594 284.5594 284.5594 L 206.95229 284.5594 L 181.08325 284.5594 L 155.21422 284.5594 L 103.47614 284.5594 L 51.73807 284.5594 L 51.73807 284.5594 L 25.869036 258.69037 L 25.869036 258.69037 L 25.869036 258.69037 L 25.869036 232.82133 L 25.869036 232.82133 L 0.0 232.82133 L 0.0 232.82133 L 0.0 206.95229 L 25.869036 206.95229 L 25.869036 206.95229 L 25.869036 181.08325 L 77.60711 181.08325 L 155.21422 181.08325 L 155.21422 155.21422 L 181.08325 155.21422 L 181.08325 155.21422 L 181.08325 129.34518 L 181.08325 129.34518 L 181.08325 129.34518 L 206.95229 129.34518 L 206.95229 103.47614 L 336.2975 103.47614 Q 465.64267 129.34518 801.9401 129.34518 L 1112.3685 129.34518 L 1267.5828 103.47614 Q 1422.797 77.60711 1422.797 77.60711 Q 1448.666 77.60711 1474.535 77.60711 L 1474.535 77.60711 L 1474.535 77.60711 L 1474.535 77.60711 L 1629.7493 129.34518 Q 1784.9635 129.34518 1940.1777 155.21422 L 2069.523 155.21422 L 2302.3442 155.21422 Q 2509.2966 129.34518 2561.0347 103.47614 Q 2612.7727 77.60711 2612.7727 51.73807 Q 2638.6416 25.869036 2690.38 0.0 z" svg:height="4.397736mm" draw:style-name="style-738" svg:viewBox="0.0 0.0 5096.2 439.77362" svg:width="50.962mm" svg:x="228.4236mm" svg:y="65.96604mm"/>
          <draw:path svg:d="M 336.2975 25.869036 L 336.2975 25.869036 L 336.2975 25.869036 L 362.1665 25.869036 L 362.1665 51.73807 L 362.1665 77.60711 L 362.1665 129.34518 Q 362.1665 181.08325 439.77362 206.95229 Q 517.38074 206.95229 569.1188 232.82133 Q 620.8569 258.69037 646.7259 284.5594 L 672.595 284.5594 L 672.595 310.42844 Q 672.595 336.2975 646.7259 336.2975 Q 620.8569 310.42844 569.1188 336.2975 L 517.38074 362.1665 L 517.38074 362.1665 Q 491.5117 362.1665 491.5117 388.03555 L 491.5117 388.03555 L 439.77362 388.03555 Q 388.03555 362.1665 310.42844 388.03555 Q 232.82133 413.90457 155.21422 439.77362 L 51.73807 465.64267 L 51.73807 413.90457 L 51.73807 336.2975 L 25.869036 336.2975 L 25.869036 310.42844 L 25.869036 310.42844 L 0.0 310.42844 L 0.0 284.5594 L 0.0 258.69037 L 25.869036 258.69037 L 25.869036 258.69037 L 51.73807 232.82133 L 77.60711 206.95229 L 77.60711 206.95229 L 51.73807 206.95229 L 51.73807 206.95229 Q 51.73807 206.95229 51.73807 181.08325 L 25.869036 155.21422 L 51.73807 155.21422 Q 51.73807 129.34518 51.73807 51.73807 Q 51.73807 0.0 155.21422 0.0 Q 258.69037 0.0 258.69037 25.869036 Q 258.69037 51.73807 310.42844 51.73807 Q 336.2975 51.73807 336.2975 25.869036 z" svg:height="4.6564264mm" draw:style-name="style-739" svg:viewBox="0.0 0.0 672.595 465.64267" svg:width="6.7259493mm" svg:x="238.51251mm" svg:y="85.36782mm"/>
          <draw:path svg:d="M 827.80914 0.0 L 905.41626 0.0 L 1112.3685 51.73807 Q 1293.4518 129.34518 1293.4518 155.21422 Q 1267.5828 155.21422 1267.5828 181.08325 L 1267.5828 181.08325 L 1241.7137 181.08325 Q 1189.9757 206.95229 1164.1067 206.95229 Q 1138.2375 232.82133 1138.2375 284.5594 L 1112.3685 336.2975 L 1086.4995 310.42844 Q 1060.6305 310.42844 1034.7615 362.1665 Q 1034.7615 413.90457 983.0234 413.90457 Q 957.15436 413.90457 957.15436 439.77362 Q 957.15436 465.64267 905.41626 465.64267 Q 879.54724 491.5117 905.41626 517.38074 Q 931.28534 569.1188 931.28534 569.1188 Q 931.28534 569.1188 931.28534 594.98785 L 931.28534 594.98785 L 879.54724 594.98785 L 801.9401 594.98785 L 776.0711 594.98785 L 724.333 620.8569 L 724.333 620.8569 L 724.333 620.8569 L 698.464 646.7259 L 698.464 672.595 L 620.8569 672.595 Q 517.38074 646.7259 543.24976 724.333 Q 569.1188 776.0711 569.1188 801.9401 L 569.1188 827.80914 L 543.24976 827.80914 L 543.24976 827.80914 L 517.38074 853.6782 L 517.38074 853.6782 L 491.5117 853.6782 L 465.64267 853.6782 L 465.64267 827.80914 L 465.64267 827.80914 L 465.64267 801.9401 Q 465.64267 776.0711 465.64267 750.2021 Q 465.64267 724.333 362.1665 698.464 L 284.5594 672.595 L 284.5594 672.595 Q 284.5594 672.595 206.95229 672.595 Q 155.21422 672.595 155.21422 620.8569 Q 155.21422 594.98785 103.47614 620.8569 L 51.73807 646.7259 L 51.73807 646.7259 L 25.869036 620.8569 L 25.869036 620.8569 L 0.0 620.8569 L 0.0 620.8569 L 0.0 620.8569 L 0.0 594.98785 L 0.0 594.98785 L 0.0 569.1188 L 0.0 543.24976 L 0.0 517.38074 L 0.0 465.64267 L 0.0 413.90457 Q 0.0 388.03555 0.0 362.1665 L 0.0 362.1665 L 0.0 336.2975 L 0.0 310.42844 L 0.0 310.42844 L 0.0 310.42844 L 25.869036 284.5594 L 51.73807 284.5594 L 103.47614 284.5594 Q 129.34518 284.5594 155.21422 258.69037 Q 181.08325 206.95229 232.82133 232.82133 Q 258.69037 232.82133 336.2975 155.21422 Q 388.03555 51.73807 413.90457 51.73807 L 439.77362 51.73807 L 465.64267 51.73807 Q 491.5117 77.60711 491.5117 51.73807 Q 491.5117 25.869036 620.8569 25.869036 Q 724.333 0.0 827.80914 0.0 z" svg:height="8.536782mm" draw:style-name="style-740" svg:viewBox="0.0 0.0 1293.4518 853.6782" svg:width="12.934518mm" svg:x="126.75828mm" svg:y="127.79304mm"/>
          <draw:path svg:d="M 310.42844 155.21422 L 310.42844 232.82133 L 310.42844 258.69037 Q 310.42844 284.5594 258.69037 336.2975 Q 232.82133 362.1665 129.34518 362.1665 Q 25.869036 310.42844 0.0 284.5594 L 0.0 258.69037 L 51.73807 129.34518 Q 103.47614 0.0 181.08325 0.0 Q 258.69037 -51.73807 284.5594 25.869036 Q 310.42844 77.60711 310.42844 155.21422 z" svg:height="3.621665mm" draw:style-name="style-741" svg:viewBox="0.0 0.0 310.42844 362.1665" svg:width="3.1042843mm" svg:x="303.18512mm" svg:y="53.807594mm"/>
          <draw:path svg:d="M 258.69037 0.0 L 284.5594 0.0 L 310.42844 0.0 Q 336.2975 25.869036 362.1665 25.869036 L 362.1665 25.869036 L 310.42844 77.60711 Q 258.69037 129.34518 258.69037 155.21422 L 258.69037 181.08325 L 258.69037 206.95229 L 258.69037 232.82133 L 232.82133 232.82133 L 232.82133 232.82133 L 232.82133 258.69037 L 232.82133 258.69037 L 206.95229 258.69037 Q 206.95229 284.5594 181.08325 284.5594 L 155.21422 284.5594 L 103.47614 258.69037 Q 77.60711 232.82133 25.869036 232.82133 Q 0.0 206.95229 0.0 129.34518 L 25.869036 51.73807 L 25.869036 51.73807 Q 51.73807 51.73807 51.73807 25.869036 L 51.73807 25.869036 L 129.34518 25.869036 Q 206.95229 25.869036 258.69037 0.0 z" svg:height="2.845594mm" draw:style-name="style-742" svg:viewBox="0.0 0.0 362.1665 284.5594" svg:width="3.621665mm" svg:x="154.69684mm" svg:y="125.98221mm"/>
          <draw:path svg:d="M 181.08325 77.60711 L 181.08325 77.60711 L 232.82133 129.34518 Q 284.5594 206.95229 310.42844 206.95229 Q 362.1665 206.95229 362.1665 181.08325 Q 336.2975 155.21422 413.90457 129.34518 Q 491.5117 103.47614 517.38074 103.47614 L 543.24976 103.47614 L 569.1188 155.21422 Q 620.8569 181.08325 594.98785 206.95229 Q 569.1188 206.95229 569.1188 206.95229 L 569.1188 232.82133 L 543.24976 284.5594 Q 517.38074 336.2975 543.24976 362.1665 L 543.24976 362.1665 L 543.24976 362.1665 L 543.24976 388.03555 L 543.24976 439.77362 Q 517.38074 491.5117 517.38074 465.64267 Q 517.38074 413.90457 465.64267 413.90457 Q 388.03555 413.90457 362.1665 388.03555 Q 336.2975 362.1665 284.5594 413.90457 Q 206.95229 439.77362 206.95229 491.5117 Q 206.95229 543.24976 232.82133 569.1188 L 232.82133 569.1188 L 206.95229 569.1188 L 181.08325 569.1188 L 155.21422 569.1188 L 129.34518 569.1188 L 103.47614 569.1188 L 77.60711 569.1188 L 77.60711 569.1188 L 103.47614 543.24976 L 103.47614 517.38074 L 103.47614 491.5117 L 51.73807 491.5117 L 25.869036 491.5117 L 25.869036 465.64267 L 0.0 439.77362 L 0.0 413.90457 Q 0.0 388.03555 51.73807 362.1665 Q 77.60711 362.1665 77.60711 336.2975 Q 103.47614 310.42844 77.60711 232.82133 Q 51.73807 155.21422 51.73807 155.21422 Q 25.869036 129.34518 51.73807 103.47614 L 51.73807 51.73807 L 51.73807 25.869036 Q 51.73807 0.0 103.47614 0.0 Q 155.21422 25.869036 155.21422 51.73807 Q 155.21422 77.60711 181.08325 77.60711 z" svg:height="5.691188mm" draw:style-name="style-743" svg:viewBox="0.0 0.0 594.98785 569.1188" svg:width="5.949878mm" svg:x="36.216652mm" svg:y="139.17542mm"/>
          <draw:path svg:d="M 388.03555 0.0 L 388.03555 0.0 L 388.03555 0.0 L 413.90457 0.0 L 413.90457 0.0 L 413.90457 0.0 L 465.64267 51.73807 Q 517.38074 77.60711 517.38074 103.47614 Q 517.38074 129.34518 543.24976 155.21422 L 543.24976 155.21422 L 517.38074 155.21422 Q 517.38074 155.21422 388.03555 181.08325 Q 258.69037 206.95229 232.82133 258.69037 Q 206.95229 284.5594 232.82133 362.1665 Q 258.69037 413.90457 206.95229 413.90457 L 155.21422 413.90457 L 129.34518 413.90457 Q 103.47614 413.90457 77.60711 439.77362 L 51.73807 439.77362 L 51.73807 413.90457 Q 51.73807 388.03555 25.869036 413.90457 L 0.0 413.90457 L 0.0 413.90457 Q 0.0 388.03555 0.0 310.42844 L 0.0 258.69037 L 25.869036 232.82133 Q 51.73807 206.95229 51.73807 206.95229 L 51.73807 206.95229 L 51.73807 181.08325 L 51.73807 181.08325 L 77.60711 181.08325 L 77.60711 155.21422 L 103.47614 155.21422 Q 103.47614 155.21422 181.08325 129.34518 L 258.69037 103.47614 L 258.69037 103.47614 L 258.69037 103.47614 L 258.69037 103.47614 L 258.69037 77.60711 L 258.69037 77.60711 Q 258.69037 51.73807 258.69037 51.73807 L 284.5594 51.73807 L 336.2975 25.869036 L 388.03555 0.0 L 388.03555 0.0 z" svg:height="4.397736mm" draw:style-name="style-744" svg:viewBox="0.0 0.0 543.24976 439.77362" svg:width="5.4324975mm" svg:x="158.83588mm" svg:y="97.78496mm"/>
          <draw:path svg:d="M 284.5594 25.869036 L 284.5594 25.869036 L 284.5594 51.73807 Q 284.5594 77.60711 310.42844 77.60711 L 310.42844 77.60711 L 310.42844 77.60711 Q 310.42844 103.47614 181.08325 129.34518 L 77.60711 155.21422 L 51.73807 155.21422 Q 25.869036 129.34518 0.0 77.60711 Q 0.0 25.869036 103.47614 0.0 Q 206.95229 0.0 232.82133 51.73807 Q 232.82133 77.60711 258.69037 51.73807 Q 284.5594 25.869036 284.5594 25.869036 z" svg:height="1.5521421mm" draw:style-name="style-745" svg:viewBox="0.0 0.0 310.42844 155.21422" svg:width="3.1042843mm" svg:x="73.20937mm" svg:y="105.54567mm"/>
          <draw:path svg:d="M 25.869036 25.869036 L 25.869036 0.0 L 51.73807 0.0 L 77.60711 0.0 L 181.08325 0.0 L 284.5594 0.0 L 284.5594 0.0 L 284.5594 0.0 L 258.69037 25.869036 L 232.82133 51.73807 L 310.42844 51.73807 Q 388.03555 51.73807 388.03555 77.60711 Q 388.03555 103.47614 413.90457 103.47614 L 439.77362 103.47614 L 439.77362 103.47614 L 439.77362 129.34518 L 439.77362 129.34518 Q 439.77362 155.21422 439.77362 155.21422 Q 465.64267 181.08325 362.1665 206.95229 L 284.5594 258.69037 L 284.5594 232.82133 L 258.69037 232.82133 L 258.69037 232.82133 L 258.69037 258.69037 L 206.95229 258.69037 L 155.21422 258.69037 L 155.21422 310.42844 L 155.21422 336.2975 L 155.21422 336.2975 Q 129.34518 310.42844 103.47614 310.42844 L 77.60711 284.5594 L 77.60711 258.69037 Q 51.73807 206.95229 51.73807 206.95229 L 51.73807 181.08325 L 77.60711 181.08325 L 103.47614 181.08325 L 103.47614 155.21422 Q 103.47614 103.47614 51.73807 103.47614 Q 0.0 103.47614 0.0 77.60711 L 0.0 51.73807 L 0.0 51.73807 Q 0.0 51.73807 25.869036 25.869036 z" svg:height="3.3629746mm" draw:style-name="style-746" svg:viewBox="0.0 0.0 439.77362 336.2975" svg:width="4.397736mm" svg:x="215.23038mm" svg:y="105.02829mm"/>
          <draw:path svg:d="M -3.6379788E-12 -1.8189894E-12 L 25.869036 -1.8189894E-12 L 51.73807 51.73807 Q 77.60711 129.34518 129.34518 129.34518 Q 155.21422 129.34518 181.08325 77.60711 Q 181.08325 25.869036 232.82133 25.869036 L 310.42844 25.869036 L 336.2975 51.73807 Q 388.03555 77.60711 388.03555 103.47614 Q 362.1665 129.34518 388.03555 155.21422 L 413.90457 155.21422 L 413.90457 155.21422 L 413.90457 181.08325 L 439.77362 181.08325 L 465.64267 181.08325 L 517.38074 206.95229 L 569.1188 206.95229 L 569.1188 232.82133 L 543.24976 258.69037 L 543.24976 258.69037 L 543.24976 284.5594 L 543.24976 284.5594 L 543.24976 284.5594 L 517.38074 310.42844 L 517.38074 336.2975 L 569.1188 336.2975 L 620.8569 336.2975 L 646.7259 362.1665 Q 672.595 388.03555 672.595 388.03555 L 646.7259 388.03555 L 646.7259 388.03555 L 646.7259 388.03555 L 620.8569 413.90457 Q 594.98785 439.77362 594.98785 543.24976 Q 620.8569 646.7259 620.8569 646.7259 Q 594.98785 646.7259 594.98785 672.595 L 594.98785 698.464 L 594.98785 750.2021 L 594.98785 776.0711 L 594.98785 776.0711 L 594.98785 801.9401 L 594.98785 801.9401 L 594.98785 801.9401 L 569.1188 801.9401 L 569.1188 801.9401 L 569.1188 776.0711 L 543.24976 776.0711 L 543.24976 776.0711 L 543.24976 801.9401 L 543.24976 801.9401 L 543.24976 801.9401 L 517.38074 801.9401 L 517.38074 801.9401 L 517.38074 776.0711 L 491.5117 776.0711 L 491.5117 776.0711 L 491.5117 801.9401 L 465.64267 801.9401 L 439.77362 801.9401 L 439.77362 801.9401 L 439.77362 776.0711 L 439.77362 776.0711 L 439.77362 776.0711 L 465.64267 750.2021 L 465.64267 750.2021 L 465.64267 724.333 Q 465.64267 698.464 491.5117 698.464 Q 517.38074 698.464 491.5117 594.98785 Q 439.77362 517.38074 284.5594 388.03555 Q 129.34518 284.5594 103.47614 206.95229 L 77.60711 155.21422 L 51.73807 155.21422 Q 25.869036 129.34518 -3.6379788E-12 77.60711 Q -25.869036 -1.8189894E-12 -3.6379788E-12 -1.8189894E-12 z" svg:height="8.019402mm" draw:style-name="style-747" svg:viewBox="0.0 0.0 672.595 801.9401" svg:width="6.7259493mm" svg:x="223.24979mm" svg:y="158.05981mm"/>
          <draw:path svg:d="M 439.77362 0.0 L 439.77362 0.0 L 517.38074 0.0 Q 594.98785 0.0 594.98785 25.869036 L 620.8569 25.869036 L 646.7259 51.73807 Q 698.464 51.73807 698.464 103.47614 Q 672.595 155.21422 672.595 181.08325 L 672.595 181.08325 L 646.7259 181.08325 L 620.8569 181.08325 L 620.8569 206.95229 L 620.8569 232.82133 L 646.7259 232.82133 L 672.595 206.95229 L 672.595 206.95229 L 698.464 206.95229 L 698.464 206.95229 L 698.464 206.95229 L 698.464 232.82133 L 698.464 232.82133 L 724.333 232.82133 L 724.333 258.69037 L 724.333 258.69037 L 750.2021 258.69037 L 750.2021 258.69037 L 750.2021 258.69037 L 750.2021 284.5594 L 750.2021 284.5594 L 776.0711 284.5594 L 776.0711 258.69037 L 879.54724 310.42844 Q 983.0234 310.42844 1060.6305 336.2975 Q 1112.3685 336.2975 1215.8447 362.1665 Q 1319.3208 362.1665 1319.3208 362.1665 Q 1319.3208 362.1665 1371.059 388.03555 L 1396.928 413.90457 L 1422.797 413.90457 L 1474.535 413.90457 L 1526.2732 439.77362 L 1552.1422 439.77362 L 1552.1422 439.77362 L 1552.1422 465.64267 L 1526.2732 465.64267 L 1500.4042 465.64267 L 1500.4042 491.5117 L 1474.535 491.5117 L 1474.535 491.5117 L 1474.535 465.64267 L 1448.666 465.64267 L 1422.797 465.64267 L 1422.797 491.5117 L 1422.797 517.38074 L 1396.928 517.38074 L 1396.928 517.38074 L 1319.3208 543.24976 L 1267.5828 543.24976 L 1215.8447 543.24976 Q 1189.9757 569.1188 1164.1067 569.1188 L 1164.1067 569.1188 L 1164.1067 569.1188 Q 1164.1067 543.24976 1138.2375 543.24976 L 1138.2375 543.24976 L 1138.2375 517.38074 Q 1112.3685 517.38074 1112.3685 517.38074 L 1112.3685 543.24976 L 1112.3685 543.24976 Q 1112.3685 569.1188 1034.7615 569.1188 L 957.15436 569.1188 L 957.15436 543.24976 Q 957.15436 517.38074 750.2021 517.38074 Q 517.38074 491.5117 517.38074 465.64267 Q 517.38074 413.90457 336.2975 388.03555 L 181.08325 362.1665 L 129.34518 362.1665 L 77.60711 362.1665 L 25.869036 336.2975 L 0.0 336.2975 L 0.0 310.42844 L 0.0 258.69037 L 25.869036 258.69037 L 51.73807 258.69037 L 77.60711 258.69037 L 103.47614 258.69037 L 129.34518 258.69037 L 155.21422 258.69037 L 181.08325 258.69037 Q 181.08325 258.69037 206.95229 258.69037 L 232.82133 258.69037 L 258.69037 155.21422 Q 284.5594 51.73807 362.1665 51.73807 Q 439.77362 0.0 439.77362 0.0 z" svg:height="5.691188mm" draw:style-name="style-748" svg:viewBox="0.0 0.0 1552.1422 569.1188" svg:width="15.521421mm" svg:x="111.495544mm" svg:y="61.050926mm"/>
          <draw:path svg:d="M 2742.118 0.0 L 2793.856 0.0 L 2819.7249 25.869036 Q 2845.594 51.73807 2845.594 51.73807 Q 2845.594 77.60711 2897.332 77.60711 L 2949.07 77.60711 L 2949.07 103.47614 L 2949.07 103.47614 L 2974.9392 103.47614 L 2974.9392 129.34518 L 2974.9392 129.34518 L 2949.07 129.34518 L 2949.07 181.08325 L 2949.07 232.82133 L 2845.594 232.82133 L 2767.9868 232.82133 L 2793.856 258.69037 L 2819.7249 284.5594 L 2845.594 284.5594 Q 2845.594 310.42844 2845.594 336.2975 Q 2845.594 336.2975 2819.7249 336.2975 L 2819.7249 336.2975 L 2845.594 336.2975 L 2871.4631 336.2975 L 2897.332 336.2975 L 2923.2012 336.2975 L 2923.2012 362.1665 L 2923.2012 388.03555 L 2897.332 388.03555 L 2871.4631 388.03555 L 2845.594 413.90457 L 2819.7249 439.77362 L 2819.7249 439.77362 L 2793.856 439.77362 L 2793.856 439.77362 L 2793.856 439.77362 L 2923.2012 439.77362 Q 3052.5464 439.77362 3104.2844 413.90457 Q 3130.1533 388.03555 3207.7605 388.03555 L 3259.4985 388.03555 L 3259.4985 388.03555 L 3259.4985 388.03555 L 3259.4985 413.90457 L 3259.4985 413.90457 L 3285.3677 439.77362 L 3285.3677 465.64267 L 3311.2366 465.64267 L 3337.1057 439.77362 L 3337.1057 439.77362 L 3362.9749 439.77362 L 3362.9749 439.77362 L 3362.9749 439.77362 L 3828.6174 439.77362 Q 4268.391 439.77362 4268.391 439.77362 L 4268.391 439.77362 L 4423.6055 439.77362 Q 4604.6885 465.64267 4604.6885 465.64267 L 4604.6885 465.64267 L 4604.6885 465.64267 L 4604.6885 491.5117 L 4708.1646 491.5117 L 4837.51 491.5117 L 5018.5933 517.38074 L 5225.5454 517.38074 L 5225.5454 517.38074 Q 5225.5454 543.24976 5147.9385 569.1188 L 5070.331 594.98785 L 5096.2 620.8569 Q 5122.0693 646.7259 5070.331 646.7259 Q 5044.462 646.7259 5070.331 672.595 Q 5122.0693 698.464 5147.9385 905.41626 Q 5173.807 1086.4995 5147.9385 1138.2375 Q 5096.2 1215.8447 5122.0693 1215.8447 Q 5173.807 1215.8447 5173.807 1267.5828 Q 5147.9385 1319.3208 5018.5933 1319.3208 Q 4915.1167 1371.059 4863.379 1345.19 L 4785.772 1345.19 L 4785.772 1319.3208 Q 4759.903 1319.3208 4759.903 1319.3208 L 4759.903 1319.3208 L 4759.903 1319.3208 Q 4759.903 1319.3208 4708.1646 1319.3208 Q 4656.427 1319.3208 4552.95 1267.5828 Q 4449.474 1267.5828 4113.177 1215.8447 L 3776.8794 1189.9757 L 3776.8794 1164.1067 L 3776.8794 1138.2375 L 3751.0103 1138.2375 L 3751.0103 1112.3685 L 3751.0103 1112.3685 L 3776.8794 1112.3685 L 3776.8794 1112.3685 L 3776.8794 1112.3685 L 3776.8794 1086.4995 L 3776.8794 1086.4995 L 3751.0103 1060.6305 Q 3751.0103 1034.7615 3802.7483 1008.8924 Q 3854.4863 957.15436 3880.3555 879.54724 L 3880.3555 776.0711 L 3880.3555 776.0711 L 3880.3555 750.2021 L 3880.3555 750.2021 L 3880.3555 750.2021 L 3854.4863 750.2021 L 3854.4863 750.2021 L 3466.451 750.2021 Q 3104.2844 750.2021 2974.9392 750.2021 Q 2845.594 750.2021 2690.38 750.2021 Q 2509.2966 750.2021 2302.3442 776.0711 Q 2121.261 801.9401 2095.3918 827.80914 Q 2095.3918 853.6782 2069.523 853.6782 Q 2017.7848 879.54724 2017.7848 1189.9757 Q 2017.7848 1500.4042 2069.523 1733.2255 Q 2121.261 1966.0468 2147.1301 2095.3918 Q 2172.999 2198.8682 2172.999 2276.475 Q 2172.999 2354.0823 2172.999 2509.2966 Q 2172.999 2638.6416 2224.737 2664.5107 Q 2276.475 2716.2488 2250.6062 2716.2488 Q 2250.6062 2716.2488 2250.6062 2742.118 L 2276.475 2742.118 L 2276.475 2742.118 L 2276.475 2767.9868 L 2276.475 2767.9868 L 2276.475 2767.9868 L 2302.3442 2793.856 L 2302.3442 2819.7249 L 2095.3918 2819.7249 Q 1888.4397 2819.7249 1784.9635 2819.7249 Q 1681.4874 2819.7249 1629.7493 2819.7249 L 1578.0112 2793.856 L 1552.1422 2793.856 L 1552.1422 2793.856 L 1552.1422 2767.9868 Q 1552.1422 2767.9868 1526.2732 2767.9868 L 1526.2732 2767.9868 L 1526.2732 2742.118 L 1500.4042 2742.118 L 1500.4042 2742.118 L 1500.4042 2716.2488 L 1500.4042 2716.2488 L 1500.4042 2716.2488 L 1474.535 2716.2488 L 1474.535 2716.2488 L 1500.4042 2690.38 Q 1552.1422 2664.5107 1526.2732 2664.5107 Q 1500.4042 2664.5107 1552.1422 2612.7727 Q 1578.0112 2561.0347 1500.4042 2509.2966 Q 1448.666 2483.4275 1474.535 2457.5583 Q 1500.4042 2405.8203 1474.535 2379.9514 Q 1448.666 2354.0823 1422.797 2354.0823 Q 1396.928 2354.0823 983.0234 2328.2134 L 569.1188 2302.3442 L 543.24976 2302.3442 L 517.38074 2302.3442 L 517.38074 2276.475 L 517.38074 2250.6062 L 517.38074 2224.737 L 517.38074 2198.8682 L 517.38074 2198.8682 L 517.38074 2198.8682 L 517.38074 2172.999 L 517.38074 2172.999 L 543.24976 2172.999 L 543.24976 2147.1301 L 543.24976 2147.1301 L 517.38074 2147.1301 L 517.38074 2147.1301 L 517.38074 2147.1301 L 517.38074 2121.261 L 517.38074 2121.261 L 517.38074 2095.3918 L 517.38074 2069.523 L 543.24976 2069.523 L 543.24976 2043.6539 L 543.24976 2043.6539 L 569.1188 2043.6539 L 569.1188 1991.9158 L 569.1188 1966.0468 L 594.98785 1966.0468 L 594.98785 1940.1777 L 620.8569 1940.1777 L 646.7259 1940.1777 L 672.595 1914.3087 L 698.464 1914.3087 L 698.464 1914.3087 Q 724.333 1914.3087 724.333 1888.4397 Q 724.333 1836.7015 776.0711 1836.7015 Q 827.80914 1810.8325 905.41626 1784.9635 L 1008.8924 1733.2255 L 1008.8924 1733.2255 L 983.0234 1733.2255 L 983.0234 1733.2255 L 983.0234 1733.2255 L 957.15436 1707.3564 Q 931.28534 1681.4874 905.41626 1629.7493 Q 879.54724 1578.0112 879.54724 1552.1422 Q 905.41626 1526.2732 879.54724 1526.2732 Q 827.80914 1500.4042 905.41626 1474.535 L 983.0234 1474.535 L 905.41626 1448.666 L 827.80914 1422.797 L 827.80914 1422.797 L 827.80914 1422.797 L 853.6782 1422.797 Q 853.6782 1422.797 879.54724 1396.928 L 931.28534 1371.059 L 983.0234 1371.059 L 1008.8924 1371.059 L 1008.8924 1345.19 L 983.0234 1345.19 L 983.0234 1345.19 L 983.0234 1319.3208 L 957.15436 1319.3208 L 931.28534 1319.3208 L 931.28534 1319.3208 L 905.41626 1319.3208 L 879.54724 1319.3208 Q 827.80914 1319.3208 465.64267 1319.3208 L 77.60711 1319.3208 L 77.60711 1319.3208 L 51.73807 1293.4518 L 51.73807 1293.4518 L 51.73807 1267.5828 L 51.73807 1267.5828 L 51.73807 1267.5828 L 25.869036 1267.5828 L 25.869036 1267.5828 L 51.73807 1241.7137 Q 77.60711 1215.8447 51.73807 1215.8447 Q 0.0 1189.9757 0.0 1060.6305 Q 25.869036 905.41626 51.73807 905.41626 Q 77.60711 905.41626 51.73807 879.54724 Q 0.0 853.6782 51.73807 853.6782 L 77.60711 827.80914 L 77.60711 801.9401 L 77.60711 750.2021 L 103.47614 750.2021 L 129.34518 750.2021 L 129.34518 724.333 L 129.34518 724.333 L 155.21422 724.333 Q 206.95229 724.333 206.95229 698.464 Q 206.95229 672.595 155.21422 672.595 Q 129.34518 672.595 129.34518 646.7259 Q 155.21422 620.8569 181.08325 594.98785 L 232.82133 594.98785 L 206.95229 569.1188 L 155.21422 543.24976 L 181.08325 543.24976 Q 206.95229 543.24976 206.95229 517.38074 L 206.95229 517.38074 L 232.82133 517.38074 L 232.82133 491.5117 L 284.5594 491.5117 Q 336.2975 491.5117 336.2975 465.64267 L 336.2975 465.64267 L 517.38074 439.77362 Q 724.333 439.77362 776.0711 413.90457 Q 801.9401 388.03555 827.80914 388.03555 L 853.6782 388.03555 L 853.6782 439.77362 L 853.6782 465.64267 L 1138.2375 439.77362 Q 1422.797 439.77362 1603.8802 362.1665 Q 1810.8325 284.5594 1810.8325 232.82133 Q 1810.8325 206.95229 1810.8325 181.08325 Q 1784.9635 181.08325 1784.9635 155.21422 L 1784.9635 155.21422 L 1810.8325 155.21422 Q 1810.8325 129.34518 1836.7015 129.34518 Q 1862.5707 103.47614 1888.4397 77.60711 L 1940.1777 25.869036 L 1966.0468 25.869036 L 1991.9158 25.869036 L 1991.9158 51.73807 Q 1991.9158 77.60711 2069.523 77.60711 Q 2121.261 77.60711 2121.261 129.34518 Q 2095.3918 181.08325 2147.1301 181.08325 Q 2172.999 181.08325 2198.8682 206.95229 Q 2224.737 232.82133 2250.6062 181.08325 Q 2276.475 129.34518 2483.4275 129.34518 Q 2716.2488 129.34518 2716.2488 77.60711 Q 2716.2488 25.869036 2742.118 0.0 z" svg:height="28.19725mm" draw:style-name="style-749" svg:viewBox="0.0 0.0 5225.5454 2819.7249" svg:width="52.255455mm" svg:x="48.63379mm" svg:y="164.78577mm"/>
          <draw:path svg:d="M 103.47614 0.0 L 206.95229 0.0 L 465.64267 0.0 Q 724.333 0.0 724.333 25.869036 Q 724.333 51.73807 672.595 51.73807 Q 594.98785 51.73807 439.77362 77.60711 Q 310.42844 103.47614 284.5594 103.47614 L 284.5594 103.47614 L 258.69037 103.47614 Q 258.69037 103.47614 258.69037 77.60711 L 258.69037 77.60711 L 258.69037 51.73807 Q 258.69037 51.73807 232.82133 51.73807 L 232.82133 51.73807 L 155.21422 51.73807 L 77.60711 51.73807 L 51.73807 51.73807 L -3.6379788E-12 51.73807 L -3.6379788E-12 25.869036 Q -3.6379788E-12 0.0 103.47614 0.0 z" svg:height="1.0347614mm" draw:style-name="style-750" svg:viewBox="0.0 0.0 724.333 103.47614" svg:width="7.24333mm" svg:x="260.2425mm" svg:y="179.01373mm"/>
          <draw:path svg:d="M 569.1188 0.0 L 594.98785 0.0 L 594.98785 0.0 L 620.8569 0.0 L 905.41626 25.869036 Q 1215.8447 77.60711 1267.5828 77.60711 Q 1293.4518 77.60711 1319.3208 77.60711 L 1345.19 77.60711 L 1345.19 77.60711 Q 1345.19 77.60711 1345.19 103.47614 Q 1371.059 129.34518 1215.8447 155.21422 L 1060.6305 181.08325 L 1060.6305 206.95229 L 1060.6305 206.95229 L 1086.4995 206.95229 L 1086.4995 232.82133 L 1008.8924 232.82133 L 957.15436 232.82133 L 931.28534 232.82133 Q 905.41626 232.82133 543.24976 232.82133 Q 206.95229 206.95229 206.95229 181.08325 L 181.08325 155.21422 L 181.08325 155.21422 L 181.08325 155.21422 L 181.08325 129.34518 L 181.08325 103.47614 L 77.60711 103.47614 L 0.0 77.60711 L 0.0 77.60711 L 0.0 77.60711 L 232.82133 51.73807 Q 465.64267 25.869036 491.5117 25.869036 Q 543.24976 25.869036 569.1188 0.0 z" svg:height="2.3282132mm" draw:style-name="style-751" svg:viewBox="0.0 0.0 1345.19 232.82133" svg:width="13.451899mm" svg:x="178.23766mm" svg:y="62.34438mm"/>
          <draw:path svg:d="M 206.95229 0.0 L 232.82133 0.0 L 232.82133 0.0 L 258.69037 0.0 L 258.69037 0.0 L 258.69037 0.0 L 336.2975 25.869036 L 413.90457 25.869036 L 413.90457 51.73807 L 413.90457 77.60711 L 388.03555 77.60711 L 388.03555 51.73807 L 388.03555 51.73807 L 362.1665 51.73807 L 362.1665 51.73807 L 362.1665 51.73807 L 258.69037 51.73807 L 129.34518 51.73807 L 129.34518 51.73807 L 103.47614 51.73807 L 103.47614 51.73807 L 103.47614 77.60711 L 51.73807 77.60711 L 25.869036 77.60711 L 25.869036 51.73807 L 0.0 51.73807 L 0.0 51.73807 L 0.0 51.73807 L 77.60711 0.0 Q 155.21422 0.0 206.95229 0.0 z" svg:height="0.7760711mm" draw:style-name="style-752" svg:viewBox="0.0 0.0 413.90457 77.60711" svg:width="4.1390457mm" svg:x="48.63379mm" svg:y="190.91348mm"/>
          <draw:path svg:d="M 310.42844 77.60711 L 310.42844 103.47614 L 336.2975 103.47614 L 336.2975 103.47614 L 362.1665 129.34518 Q 362.1665 155.21422 413.90457 284.5594 Q 413.90457 388.03555 439.77362 388.03555 Q 439.77362 388.03555 362.1665 413.90457 L 284.5594 413.90457 L 258.69037 413.90457 L 258.69037 439.77362 L 258.69037 439.77362 L 258.69037 439.77362 L 258.69037 439.77362 Q 232.82133 439.77362 103.47614 413.90457 L 0.0 413.90457 L 0.0 413.90457 Q 0.0 388.03555 0.0 362.1665 Q 0.0 336.2975 25.869036 258.69037 L 51.73807 181.08325 L 51.73807 155.21422 L 51.73807 155.21422 L 77.60711 129.34518 L 77.60711 77.60711 L 77.60711 51.73807 Q 77.60711 25.869036 103.47614 25.869036 Q 155.21422 51.73807 181.08325 25.869036 Q 206.95229 -25.869036 232.82133 0.0 Q 258.69037 25.869036 284.5594 25.869036 Q 310.42844 25.869036 310.42844 77.60711 z" svg:height="4.397736mm" draw:style-name="style-753" svg:viewBox="0.0 0.0 439.77362 439.77362" svg:width="4.397736mm" svg:x="173.83992mm" svg:y="77.8658mm"/>
          <draw:path svg:d="M 0.0 25.869036 L 0.0 1.8189894E-12 L 25.869036 51.73807 Q 51.73807 103.47614 103.47614 103.47614 Q 155.21422 103.47614 206.95229 129.34518 Q 258.69037 129.34518 310.42844 129.34518 Q 362.1665 77.60711 362.1665 77.60711 L 388.03555 77.60711 L 388.03555 77.60711 L 388.03555 77.60711 L 413.90457 103.47614 L 465.64267 129.34518 L 465.64267 129.34518 L 465.64267 129.34518 L 491.5117 155.21422 L 491.5117 181.08325 L 517.38074 181.08325 L 543.24976 181.08325 L 569.1188 206.95229 L 594.98785 232.82133 L 620.8569 232.82133 L 620.8569 232.82133 L 620.8569 232.82133 L 620.8569 232.82133 L 672.595 258.69037 L 698.464 284.5594 L 698.464 284.5594 L 724.333 284.5594 L 724.333 284.5594 L 724.333 284.5594 L 750.2021 310.42844 L 776.0711 336.2975 L 776.0711 336.2975 L 776.0711 336.2975 L 801.9401 362.1665 L 801.9401 388.03555 L 853.6782 388.03555 Q 879.54724 362.1665 905.41626 388.03555 L 905.41626 388.03555 L 905.41626 388.03555 L 905.41626 388.03555 L 853.6782 413.90457 L 801.9401 439.77362 L 801.9401 439.77362 L 827.80914 439.77362 L 827.80914 439.77362 L 827.80914 439.77362 L 827.80914 465.64267 L 827.80914 465.64267 L 853.6782 465.64267 L 853.6782 491.5117 L 879.54724 491.5117 L 905.41626 491.5117 L 931.28534 517.38074 L 957.15436 543.24976 L 957.15436 543.24976 L 983.0234 543.24976 L 983.0234 543.24976 L 983.0234 543.24976 L 1008.8924 569.1188 L 1034.7615 569.1188 L 1034.7615 594.98785 L 1034.7615 620.8569 L 1008.8924 620.8569 L 983.0234 646.7259 L 983.0234 646.7259 L 983.0234 646.7259 L 983.0234 672.595 L 983.0234 698.464 L 983.0234 698.464 L 983.0234 698.464 L 983.0234 724.333 L 983.0234 724.333 L 879.54724 724.333 L 801.9401 724.333 L 801.9401 724.333 L 801.9401 698.464 L 776.0711 698.464 L 724.333 698.464 L 724.333 672.595 L 724.333 672.595 L 750.2021 672.595 L 750.2021 646.7259 L 776.0711 646.7259 Q 801.9401 646.7259 724.333 620.8569 Q 646.7259 594.98785 594.98785 543.24976 Q 543.24976 491.5117 517.38074 491.5117 Q 491.5117 491.5117 491.5117 517.38074 Q 491.5117 543.24976 413.90457 517.38074 L 310.42844 491.5117 L 310.42844 491.5117 Q 310.42844 465.64267 284.5594 465.64267 L 284.5594 465.64267 L 284.5594 439.77362 Q 310.42844 413.90457 181.08325 388.03555 Q 77.60711 336.2975 103.47614 232.82133 L 103.47614 129.34518 L 103.47614 129.34518 L 103.47614 129.34518 L 77.60711 129.34518 Q 77.60711 129.34518 51.73807 103.47614 Q 0.0 77.60711 0.0 25.869036 z" svg:height="7.24333mm" draw:style-name="style-754" svg:viewBox="0.0 0.0 1034.7615 724.333" svg:width="10.347614mm" svg:x="201.77849mm" svg:y="162.71623mm"/>
          <draw:path svg:d="M 413.90457 0.0 L 413.90457 0.0 L 413.90457 0.0 L 439.77362 0.0 L 439.77362 0.0 L 465.64267 0.0 L 465.64267 25.869036 L 465.64267 51.73807 L 491.5117 77.60711 Q 491.5117 103.47614 569.1188 103.47614 Q 646.7259 103.47614 672.595 103.47614 L 724.333 103.47614 L 724.333 129.34518 Q 724.333 155.21422 672.595 181.08325 Q 620.8569 206.95229 620.8569 258.69037 Q 646.7259 310.42844 801.9401 362.1665 Q 957.15436 362.1665 957.15436 388.03555 L 957.15436 388.03555 L 1008.8924 413.90457 Q 1034.7615 465.64267 1060.6305 543.24976 Q 1086.4995 620.8569 1086.4995 672.595 Q 1086.4995 672.595 1034.7615 698.464 L 1008.8924 724.333 L 1008.8924 724.333 L 1008.8924 724.333 L 931.28534 724.333 Q 853.6782 724.333 827.80914 698.464 Q 776.0711 672.595 724.333 672.595 L 646.7259 698.464 L 646.7259 672.595 Q 672.595 646.7259 646.7259 569.1188 Q 620.8569 491.5117 543.24976 465.64267 Q 465.64267 439.77362 465.64267 465.64267 L 465.64267 517.38074 L 439.77362 517.38074 Q 413.90457 517.38074 413.90457 491.5117 L 413.90457 491.5117 L 413.90457 491.5117 L 388.03555 517.38074 L 388.03555 517.38074 L 362.1665 517.38074 L 362.1665 517.38074 L 362.1665 517.38074 L 362.1665 517.38074 L 362.1665 543.24976 L 336.2975 543.24976 L 336.2975 517.38074 L 310.42844 517.38074 L 284.5594 517.38074 L 284.5594 491.5117 L 284.5594 491.5117 L 310.42844 491.5117 Q 336.2975 465.64267 362.1665 439.77362 Q 413.90457 413.90457 362.1665 388.03555 L 336.2975 362.1665 L 310.42844 336.2975 Q 258.69037 310.42844 232.82133 284.5594 Q 206.95229 258.69037 181.08325 284.5594 L 155.21422 310.42844 L 155.21422 310.42844 Q 129.34518 310.42844 77.60711 284.5594 L 25.869036 258.69037 L 25.869036 258.69037 L 0.0 258.69037 L 0.0 232.82133 L 0.0 206.95229 L 25.869036 206.95229 L 25.869036 206.95229 L 51.73807 181.08325 L 77.60711 155.21422 L 77.60711 155.21422 L 103.47614 155.21422 L 103.47614 155.21422 L 103.47614 155.21422 L 103.47614 129.34518 L 129.34518 129.34518 L 129.34518 129.34518 L 129.34518 155.21422 L 129.34518 155.21422 L 155.21422 155.21422 L 155.21422 155.21422 L 155.21422 155.21422 L 155.21422 181.08325 L 155.21422 181.08325 L 181.08325 155.21422 L 181.08325 129.34518 L 206.95229 103.47614 Q 258.69037 103.47614 258.69037 77.60711 Q 258.69037 51.73807 336.2975 51.73807 Q 413.90457 25.869036 413.90457 0.0 z M 569.1188 284.5594 Q 569.1188 258.69037 569.1188 258.69037 Q 569.1188 258.69037 569.1188 258.69037 Q 569.1188 284.5594 569.1188 284.5594 z" svg:height="7.24333mm" draw:style-name="style-755" svg:viewBox="0.0 0.0 1086.4995 724.333" svg:width="10.864995mm" svg:x="237.99513mm" svg:y="104.51091mm"/>
          <draw:path svg:d="M 362.1665 0.0 L 388.03555 0.0 L 413.90457 0.0 Q 413.90457 0.0 413.90457 25.869036 L 439.77362 25.869036 L 465.64267 51.73807 Q 465.64267 77.60711 517.38074 103.47614 Q 569.1188 103.47614 569.1188 129.34518 Q 569.1188 155.21422 646.7259 181.08325 Q 724.333 206.95229 776.0711 206.95229 Q 827.80914 206.95229 827.80914 258.69037 Q 853.6782 310.42844 879.54724 310.42844 Q 905.41626 310.42844 931.28534 336.2975 L 983.0234 336.2975 L 983.0234 362.1665 L 983.0234 362.1665 L 983.0234 362.1665 Q 983.0234 388.03555 957.15436 413.90457 Q 931.28534 465.64267 879.54724 465.64267 Q 827.80914 465.64267 776.0711 439.77362 L 698.464 413.90457 L 672.595 413.90457 Q 646.7259 413.90457 594.98785 362.1665 Q 543.24976 310.42844 439.77362 310.42844 Q 336.2975 310.42844 310.42844 258.69037 Q 310.42844 232.82133 232.82133 206.95229 L 155.21422 206.95229 L 129.34518 206.95229 L 129.34518 206.95229 L 103.47614 181.08325 L 77.60711 181.08325 L 77.60711 155.21422 L 51.73807 155.21422 L 51.73807 155.21422 L 51.73807 155.21422 L 51.73807 129.34518 L 51.73807 129.34518 L 25.869036 103.47614 L 0.0 77.60711 L 0.0 77.60711 L 0.0 51.73807 L 0.0 51.73807 L 25.869036 51.73807 L 25.869036 51.73807 L 51.73807 51.73807 L 51.73807 51.73807 L 51.73807 25.869036 L 103.47614 51.73807 Q 155.21422 77.60711 181.08325 25.869036 Q 232.82133 0.0 310.42844 0.0 Q 362.1665 0.0 362.1665 0.0 z" svg:height="4.6564264mm" draw:style-name="style-756" svg:viewBox="0.0 0.0 983.0234 465.64267" svg:width="9.830234mm" svg:x="247.82536mm" svg:y="106.06305mm"/>
          <draw:path svg:d="M 1578.0112 0.0 L 1629.7493 0.0 L 1629.7493 0.0 L 1655.6183 0.0 L 1655.6183 0.0 L 1655.6183 0.0 L 1655.6183 25.869036 L 1655.6183 25.869036 L 1655.6183 51.73807 L 1655.6183 77.60711 L 1655.6183 77.60711 L 1655.6183 103.47614 L 1655.6183 103.47614 Q 1681.4874 103.47614 1681.4874 129.34518 L 1707.3564 129.34518 L 1707.3564 129.34518 L 1707.3564 155.21422 L 2017.7848 155.21422 Q 2302.3442 155.21422 2328.2134 155.21422 L 2379.9514 155.21422 L 2405.8203 155.21422 L 2431.6895 155.21422 L 2457.5583 155.21422 L 2483.4275 155.21422 L 2535.1655 181.08325 L 2561.0347 206.95229 L 2561.0347 206.95229 L 2535.1655 206.95229 L 2535.1655 206.95229 L 2535.1655 206.95229 L 2483.4275 232.82133 Q 2457.5583 258.69037 2457.5583 258.69037 Q 2431.6895 284.5594 2379.9514 336.2975 L 2328.2134 388.03555 L 2328.2134 388.03555 L 2328.2134 413.90457 L 2328.2134 413.90457 L 2328.2134 413.90457 L 2354.0823 413.90457 L 2354.0823 413.90457 L 2354.0823 439.77362 L 2379.9514 439.77362 L 2379.9514 465.64267 L 2379.9514 491.5117 L 2405.8203 491.5117 L 2405.8203 517.38074 L 2405.8203 517.38074 L 2431.6895 517.38074 L 2431.6895 517.38074 L 2431.6895 543.24976 L 2379.9514 543.24976 Q 2328.2134 543.24976 2328.2134 569.1188 L 2328.2134 594.98785 L 2276.475 594.98785 L 2250.6062 594.98785 L 2250.6062 569.1188 Q 2224.737 569.1188 2017.7848 569.1188 Q 1784.9635 569.1188 1319.3208 672.595 Q 853.6782 827.80914 724.333 827.80914 L 620.8569 827.80914 L 594.98785 827.80914 Q 569.1188 827.80914 569.1188 827.80914 Q 543.24976 827.80914 543.24976 801.9401 Q 517.38074 776.0711 491.5117 750.2021 Q 465.64267 724.333 465.64267 698.464 Q 465.64267 672.595 491.5117 672.595 L 517.38074 672.595 L 413.90457 672.595 Q 284.5594 672.595 206.95229 672.595 L 129.34518 672.595 L 129.34518 672.595 L 103.47614 672.595 L 103.47614 646.7259 L 103.47614 620.8569 L 77.60711 620.8569 L 51.73807 620.8569 L 51.73807 594.98785 L 51.73807 594.98785 L 77.60711 594.98785 L 77.60711 569.1188 L 77.60711 569.1188 L 51.73807 569.1188 L 51.73807 569.1188 L 51.73807 569.1188 L 51.73807 543.24976 L 51.73807 543.24976 L 25.869036 543.24976 L 25.869036 517.38074 L 25.869036 517.38074 L 0.0 517.38074 L 0.0 491.5117 L 0.0 465.64267 L 25.869036 465.64267 L 25.869036 465.64267 L 51.73807 465.64267 Q 103.47614 465.64267 129.34518 465.64267 Q 155.21422 465.64267 155.21422 439.77362 Q 155.21422 413.90457 206.95229 413.90457 Q 232.82133 388.03555 232.82133 362.1665 Q 232.82133 336.2975 206.95229 310.42844 L 181.08325 310.42844 L 206.95229 310.42844 Q 206.95229 310.42844 206.95229 284.5594 L 206.95229 284.5594 L 284.5594 258.69037 Q 362.1665 258.69037 388.03555 232.82133 Q 413.90457 206.95229 465.64267 206.95229 L 517.38074 206.95229 L 543.24976 206.95229 L 569.1188 206.95229 L 569.1188 232.82133 L 569.1188 232.82133 L 594.98785 232.82133 L 594.98785 258.69037 L 620.8569 258.69037 L 646.7259 258.69037 L 724.333 258.69037 Q 776.0711 284.5594 853.6782 284.5594 Q 931.28534 284.5594 957.15436 232.82133 Q 983.0234 206.95229 1112.3685 181.08325 Q 1241.7137 155.21422 1241.7137 129.34518 Q 1241.7137 103.47614 1293.4518 103.47614 Q 1345.19 129.34518 1345.19 103.47614 Q 1345.19 77.60711 1422.797 77.60711 Q 1500.4042 77.60711 1500.4042 51.73807 Q 1526.2732 0.0 1578.0112 0.0 z M 1422.797 594.98785 Q 1448.666 569.1188 1448.666 594.98785 Q 1474.535 620.8569 1448.666 620.8569 Q 1422.797 620.8569 1422.797 594.98785 z M 1500.4042 569.1188 Q 1500.4042 569.1188 1526.2732 569.1188 Q 1526.2732 569.1188 1500.4042 569.1188 Q 1500.4042 569.1188 1500.4042 569.1188 z" svg:height="8.278091mm" draw:style-name="style-757" svg:viewBox="0.0 0.0 2561.0347 827.80914" svg:width="25.610346mm" svg:x="123.65399mm" svg:y="149.00565mm"/>
          <draw:path svg:d="M 1086.4995 25.869036 L 1086.4995 25.869036 L 1060.6305 25.869036 Q 1060.6305 25.869036 1034.7615 51.73807 Q 1034.7615 77.60711 957.15436 103.47614 Q 853.6782 155.21422 827.80914 206.95229 Q 801.9401 258.69037 827.80914 284.5594 Q 853.6782 310.42844 853.6782 388.03555 Q 801.9401 465.64267 801.9401 517.38074 Q 801.9401 569.1188 827.80914 594.98785 L 853.6782 620.8569 L 853.6782 620.8569 L 853.6782 620.8569 L 905.41626 594.98785 L 931.28534 594.98785 L 931.28534 620.8569 L 931.28534 646.7259 L 905.41626 646.7259 L 879.54724 646.7259 L 801.9401 646.7259 Q 750.2021 620.8569 569.1188 646.7259 Q 388.03555 646.7259 388.03555 620.8569 Q 388.03555 594.98785 310.42844 594.98785 Q 232.82133 569.1188 181.08325 569.1188 Q 129.34518 569.1188 129.34518 517.38074 Q 129.34518 491.5117 129.34518 517.38074 L 77.60711 543.24976 L 77.60711 543.24976 L 77.60711 517.38074 L 25.869036 517.38074 L 0.0 517.38074 L 0.0 491.5117 L 25.869036 465.64267 L 25.869036 413.90457 L 25.869036 336.2975 L 25.869036 336.2975 L 25.869036 336.2975 L 51.73807 310.42844 L 51.73807 310.42844 L 51.73807 310.42844 L 77.60711 310.42844 L 77.60711 310.42844 L 77.60711 284.5594 L 77.60711 284.5594 L 77.60711 258.69037 L 103.47614 258.69037 L 129.34518 258.69037 L 129.34518 232.82133 L 155.21422 232.82133 L 155.21422 258.69037 L 181.08325 284.5594 L 181.08325 310.42844 L 181.08325 310.42844 L 155.21422 336.2975 L 155.21422 362.1665 L 181.08325 362.1665 L 206.95229 362.1665 L 206.95229 336.2975 L 232.82133 336.2975 L 232.82133 310.42844 L 232.82133 258.69037 L 258.69037 258.69037 L 284.5594 258.69037 L 284.5594 284.5594 L 284.5594 284.5594 L 413.90457 232.82133 Q 543.24976 181.08325 594.98785 129.34518 Q 620.8569 51.73807 646.7259 51.73807 Q 672.595 51.73807 672.595 77.60711 Q 672.595 103.47614 750.2021 77.60711 Q 827.80914 51.73807 879.54724 51.73807 Q 931.28534 0.0 1008.8924 0.0 Q 1086.4995 0.0 1086.4995 25.869036 z" svg:height="6.467259mm" draw:style-name="style-758" svg:viewBox="0.0 0.0 1086.4995 646.7259" svg:width="10.864995mm" svg:x="267.74454mm" svg:y="143.83185mm"/>
          <draw:path svg:d="M 413.90457 103.47614 L 413.90457 129.34518 L 413.90457 129.34518 Q 388.03555 155.21422 388.03555 155.21422 L 388.03555 155.21422 L 362.1665 206.95229 Q 362.1665 232.82133 362.1665 258.69037 L 362.1665 258.69037 L 336.2975 258.69037 Q 310.42844 258.69037 206.95229 310.42844 L 129.34518 336.2975 L 51.73807 336.2975 L 0.0 310.42844 L 0.0 310.42844 L 0.0 310.42844 L 0.0 310.42844 Q 0.0 310.42844 25.869036 232.82133 L 51.73807 155.21422 L 51.73807 155.21422 Q 51.73807 155.21422 51.73807 155.21422 L 51.73807 129.34518 L 103.47614 103.47614 Q 129.34518 103.47614 129.34518 51.73807 L 129.34518 0.0 L 181.08325 25.869036 Q 232.82133 51.73807 310.42844 0.0 Q 388.03555 -25.869036 388.03555 0.0 Q 362.1665 51.73807 388.03555 77.60711 Q 413.90457 103.47614 413.90457 103.47614 z" svg:height="3.3629746mm" draw:style-name="style-759" svg:viewBox="0.0 0.0 413.90457 336.2975" svg:width="4.1390457mm" svg:x="218.33467mm" svg:y="99.3371mm"/>
          <draw:path svg:d="M 310.42844 51.73807 L 310.42844 51.73807 L 310.42844 51.73807 L 310.42844 77.60711 L 336.2975 77.60711 Q 362.1665 77.60711 388.03555 103.47614 Q 439.77362 129.34518 465.64267 77.60711 Q 491.5117 51.73807 543.24976 103.47614 Q 594.98785 129.34518 646.7259 206.95229 Q 672.595 284.5594 543.24976 284.5594 Q 439.77362 284.5594 284.5594 284.5594 L 103.47614 232.82133 L 51.73807 232.82133 L 3.6379788E-12 232.82133 L 3.6379788E-12 181.08325 L 3.6379788E-12 155.21422 L 25.869036 155.21422 L 51.73807 129.34518 L 51.73807 129.34518 L 77.60711 129.34518 L 129.34518 129.34518 Q 181.08325 103.47614 181.08325 77.60711 L 181.08325 25.869036 L 181.08325 25.869036 L 181.08325 0.0 L 232.82133 0.0 Q 284.5594 0.0 284.5594 25.869036 Q 284.5594 51.73807 310.42844 51.73807 z" svg:height="2.845594mm" draw:style-name="style-760" svg:viewBox="0.0 0.0 646.7259 284.5594" svg:width="6.467259mm" svg:x="183.41147mm" svg:y="67.0008mm"/>
          <draw:path svg:d="M 620.8569 0.0 L 698.464 0.0 L 698.464 25.869036 L 724.333 51.73807 L 698.464 103.47614 Q 698.464 129.34518 672.595 155.21422 Q 646.7259 181.08325 724.333 181.08325 Q 776.0711 206.95229 776.0711 284.5594 Q 750.2021 336.2975 776.0711 336.2975 Q 776.0711 362.1665 776.0711 388.03555 Q 776.0711 439.77362 750.2021 439.77362 Q 724.333 439.77362 724.333 465.64267 L 724.333 491.5117 L 698.464 491.5117 Q 698.464 491.5117 672.595 517.38074 L 672.595 543.24976 L 672.595 543.24976 L 672.595 543.24976 L 646.7259 543.24976 Q 620.8569 543.24976 465.64267 543.24976 Q 336.2975 543.24976 310.42844 543.24976 L 258.69037 569.1188 L 258.69037 543.24976 Q 258.69037 543.24976 232.82133 543.24976 L 232.82133 569.1188 L 232.82133 569.1188 L 206.95229 569.1188 L 206.95229 491.5117 Q 206.95229 439.77362 181.08325 388.03555 Q 155.21422 310.42844 129.34518 310.42844 L 77.60711 310.42844 L 77.60711 284.5594 L 77.60711 258.69037 L 51.73807 258.69037 L 25.869036 258.69037 L 25.869036 232.82133 L 0.0 232.82133 L 0.0 232.82133 L 0.0 232.82133 L 0.0 206.95229 L 0.0 206.95229 L 25.869036 181.08325 L 51.73807 155.21422 L 51.73807 155.21422 L 51.73807 181.08325 L 103.47614 181.08325 Q 129.34518 181.08325 155.21422 155.21422 L 155.21422 155.21422 L 155.21422 155.21422 L 155.21422 155.21422 L 181.08325 155.21422 L 181.08325 181.08325 L 181.08325 181.08325 L 206.95229 181.08325 L 206.95229 181.08325 L 206.95229 181.08325 L 232.82133 155.21422 L 258.69037 129.34518 L 413.90457 77.60711 Q 543.24976 25.869036 620.8569 0.0 z" svg:height="5.691188mm" draw:style-name="style-761" svg:viewBox="0.0 0.0 776.0711 569.1188" svg:width="7.7607107mm" svg:x="266.96844mm" svg:y="89.76556mm"/>
          <draw:path svg:d="M 284.5594 0.0 L 284.5594 0.0 L 310.42844 0.0 L 336.2975 0.0 L 336.2975 0.0 L 336.2975 0.0 L 336.2975 25.869036 L 362.1665 51.73807 L 362.1665 51.73807 L 362.1665 51.73807 L 362.1665 25.869036 L 362.1665 25.869036 L 388.03555 25.869036 L 388.03555 51.73807 L 439.77362 51.73807 L 491.5117 51.73807 L 517.38074 25.869036 L 543.24976 25.869036 L 569.1188 0.0 Q 569.1188 0.0 569.1188 0.0 Q 594.98785 0.0 620.8569 25.869036 L 620.8569 25.869036 L 620.8569 25.869036 L 620.8569 51.73807 L 620.8569 51.73807 L 620.8569 51.73807 L 594.98785 51.73807 L 594.98785 51.73807 L 594.98785 77.60711 L 569.1188 77.60711 L 569.1188 77.60711 L 569.1188 103.47614 L 569.1188 103.47614 L 569.1188 103.47614 L 569.1188 129.34518 L 569.1188 155.21422 L 569.1188 155.21422 L 569.1188 155.21422 L 569.1188 181.08325 L 569.1188 181.08325 L 543.24976 181.08325 L 543.24976 206.95229 L 543.24976 206.95229 L 569.1188 206.95229 L 569.1188 206.95229 L 569.1188 206.95229 L 594.98785 206.95229 L 620.8569 206.95229 L 698.464 206.95229 Q 776.0711 206.95229 801.9401 232.82133 Q 827.80914 232.82133 827.80914 258.69037 L 827.80914 284.5594 L 776.0711 310.42844 Q 724.333 362.1665 724.333 388.03555 L 724.333 413.90457 L 724.333 413.90457 L 724.333 413.90457 L 672.595 388.03555 L 620.8569 362.1665 L 620.8569 362.1665 L 620.8569 362.1665 L 594.98785 362.1665 L 594.98785 362.1665 L 569.1188 362.1665 L 543.24976 362.1665 L 543.24976 362.1665 L 569.1188 362.1665 L 569.1188 388.03555 L 569.1188 413.90457 L 594.98785 413.90457 L 594.98785 413.90457 L 569.1188 439.77362 L 569.1188 439.77362 L 569.1188 439.77362 Q 543.24976 413.90457 439.77362 413.90457 Q 336.2975 413.90457 336.2975 388.03555 Q 310.42844 362.1665 284.5594 362.1665 Q 258.69037 362.1665 258.69037 413.90457 L 232.82133 465.64267 L 206.95229 465.64267 Q 206.95229 465.64267 181.08325 439.77362 L 155.21422 413.90457 L 129.34518 413.90457 L 103.47614 413.90457 L 77.60711 388.03555 L 51.73807 362.1665 L 51.73807 362.1665 L 51.73807 362.1665 L 25.869036 362.1665 L 25.869036 362.1665 L 25.869036 336.2975 L 0.0 336.2975 L 0.0 336.2975 L 0.0 310.42844 L 0.0 310.42844 L 0.0 310.42844 L 25.869036 310.42844 L 25.869036 310.42844 L 51.73807 284.5594 Q 103.47614 258.69037 103.47614 206.95229 Q 129.34518 129.34518 103.47614 129.34518 L 77.60711 129.34518 L 77.60711 103.47614 L 77.60711 103.47614 L 103.47614 103.47614 Q 129.34518 103.47614 181.08325 77.60711 L 232.82133 77.60711 L 232.82133 77.60711 L 258.69037 77.60711 L 258.69037 51.73807 L 258.69037 0.0 L 284.5594 0.0 z" svg:height="4.6564264mm" draw:style-name="style-762" svg:viewBox="0.0 0.0 827.80914 465.64267" svg:width="8.278091mm" svg:x="40.873077mm" svg:y="141.76231mm"/>
          <draw:path svg:d="M 51.73807 51.73807 L 51.73807 0.0 L 77.60711 0.0 L 129.34518 0.0 L 155.21422 25.869036 Q 181.08325 51.73807 181.08325 51.73807 Q 206.95229 51.73807 232.82133 51.73807 L 258.69037 51.73807 L 258.69037 77.60711 Q 258.69037 103.47614 284.5594 103.47614 Q 336.2975 103.47614 336.2975 129.34518 L 336.2975 155.21422 L 310.42844 155.21422 L 310.42844 155.21422 L 155.21422 181.08325 L 3.6379788E-12 181.08325 L 3.6379788E-12 129.34518 L 3.6379788E-12 77.60711 L 25.869036 77.60711 L 51.73807 77.60711 L 51.73807 51.73807 z" svg:height="1.8108325mm" draw:style-name="style-763" svg:viewBox="0.0 0.0 336.2975 181.08325" svg:width="3.3629746mm" svg:x="269.29666mm" svg:y="190.91348mm"/>
          <draw:path svg:d="M 388.03555 0.0 L 388.03555 0.0 L 465.64267 0.0 Q 517.38074 0.0 543.24976 25.869036 Q 569.1188 51.73807 569.1188 51.73807 L 569.1188 51.73807 L 543.24976 51.73807 Q 517.38074 51.73807 517.38074 77.60711 L 517.38074 77.60711 L 517.38074 103.47614 Q 517.38074 103.47614 465.64267 129.34518 Q 439.77362 155.21422 413.90457 181.08325 Q 362.1665 232.82133 310.42844 232.82133 L 284.5594 258.69037 L 258.69037 258.69037 L 206.95229 258.69037 L 206.95229 284.5594 L 206.95229 284.5594 L 181.08325 284.5594 L 181.08325 310.42844 L 181.08325 310.42844 L 155.21422 310.42844 L 155.21422 310.42844 L 155.21422 310.42844 L 103.47614 310.42844 Q 51.73807 310.42844 25.869036 284.5594 Q 0.0 258.69037 0.0 232.82133 L 0.0 206.95229 L 103.47614 155.21422 Q 206.95229 103.47614 206.95229 103.47614 L 206.95229 103.47614 L 258.69037 103.47614 Q 310.42844 77.60711 310.42844 51.73807 Q 310.42844 25.869036 336.2975 25.869036 L 336.2975 25.869036 L 336.2975 51.73807 Q 362.1665 77.60711 362.1665 51.73807 L 362.1665 25.869036 L 362.1665 25.869036 Q 362.1665 25.869036 388.03555 0.0 L 388.03555 0.0 L 388.03555 0.0 z" svg:height="3.1042843mm" draw:style-name="style-764" svg:viewBox="0.0 0.0 569.1188 310.42844" svg:width="5.691188mm" svg:x="237.47775mm" svg:y="93.12853mm"/>
          <draw:path svg:d="M 646.7259 362.1665 L 646.7259 388.03555 L 620.8569 388.03555 Q 594.98785 413.90457 465.64267 465.64267 Q 362.1665 517.38074 258.69037 491.5117 L 181.08325 465.64267 L 181.08325 465.64267 L 155.21422 439.77362 L 155.21422 439.77362 L 155.21422 413.90457 L 155.21422 413.90457 L 155.21422 413.90457 L 129.34518 413.90457 L 129.34518 413.90457 L 103.47614 439.77362 Q 51.73807 439.77362 51.73807 413.90457 L 51.73807 362.1665 L 77.60711 362.1665 L 103.47614 362.1665 L 103.47614 336.2975 L 103.47614 336.2975 L 77.60711 336.2975 L 77.60711 310.42844 L 77.60711 310.42844 L 51.73807 310.42844 L 51.73807 310.42844 L 51.73807 310.42844 L 51.73807 284.5594 L 51.73807 284.5594 L 25.869036 284.5594 L 25.869036 258.69037 L 25.869036 258.69037 L 0.0 258.69037 L 0.0 258.69037 L 0.0 258.69037 L 0.0 232.82133 L 0.0 232.82133 L 25.869036 232.82133 L 25.869036 206.95229 L 25.869036 206.95229 L 51.73807 206.95229 L 51.73807 206.95229 L 51.73807 181.08325 L 155.21422 181.08325 Q 284.5594 181.08325 258.69037 155.21422 Q 258.69037 103.47614 310.42844 129.34518 Q 362.1665 129.34518 362.1665 77.60711 Q 413.90457 25.869036 413.90457 25.869036 L 413.90457 25.869036 L 465.64267 0.0 Q 491.5117 0.0 491.5117 25.869036 Q 491.5117 51.73807 465.64267 51.73807 Q 439.77362 51.73807 439.77362 103.47614 Q 439.77362 129.34518 543.24976 129.34518 Q 672.595 129.34518 672.595 181.08325 Q 672.595 258.69037 698.464 258.69037 Q 724.333 258.69037 724.333 284.5594 Q 750.2021 310.42844 698.464 336.2975 Q 646.7259 336.2975 646.7259 362.1665 z" svg:height="4.915117mm" draw:style-name="style-765" svg:viewBox="0.0 0.0 724.333 491.5117" svg:width="7.24333mm" svg:x="211.60872mm" svg:y="184.18755mm"/>
          <draw:path svg:d="M 569.1188 0.0 L 594.98785 0.0 L 594.98785 77.60711 L 594.98785 181.08325 L 594.98785 258.69037 L 594.98785 336.2975 L 594.98785 336.2975 L 594.98785 336.2975 L 517.38074 336.2975 Q 439.77362 336.2975 232.82133 336.2975 L 0.0 284.5594 L 0.0 284.5594 L 0.0 284.5594 L 25.869036 232.82133 Q 77.60711 181.08325 77.60711 181.08325 L 77.60711 155.21422 L 181.08325 155.21422 Q 258.69037 181.08325 284.5594 155.21422 Q 284.5594 129.34518 336.2975 129.34518 Q 388.03555 155.21422 388.03555 181.08325 Q 388.03555 206.95229 439.77362 181.08325 Q 491.5117 181.08325 517.38074 103.47614 Q 543.24976 25.869036 543.24976 25.869036 Q 543.24976 25.869036 569.1188 0.0 z" svg:height="3.3629746mm" draw:style-name="style-766" svg:viewBox="0.0 0.0 594.98785 336.2975" svg:width="5.949878mm" svg:x="287.92236mm" svg:y="65.96604mm"/>
          <draw:path svg:d="M 0.0 51.73807 L 25.869036 0.0 L 155.21422 51.73807 Q 310.42844 103.47614 310.42844 155.21422 Q 336.2975 206.95229 362.1665 206.95229 Q 388.03555 206.95229 413.90457 232.82133 L 413.90457 232.82133 L 413.90457 232.82133 Q 413.90457 258.69037 413.90457 258.69037 L 439.77362 258.69037 L 439.77362 258.69037 L 439.77362 232.82133 L 465.64267 232.82133 Q 491.5117 206.95229 491.5117 232.82133 L 491.5117 232.82133 L 517.38074 258.69037 Q 517.38074 284.5594 517.38074 310.42844 L 517.38074 336.2975 L 517.38074 362.1665 L 517.38074 362.1665 L 517.38074 362.1665 L 517.38074 362.1665 L 517.38074 517.38074 L 517.38074 646.7259 L 517.38074 646.7259 L 517.38074 672.595 L 517.38074 672.595 L 517.38074 672.595 L 543.24976 672.595 L 543.24976 672.595 L 620.8569 672.595 Q 672.595 672.595 724.333 672.595 L 776.0711 672.595 L 827.80914 698.464 L 905.41626 698.464 L 905.41626 698.464 L 905.41626 724.333 L 905.41626 724.333 L 879.54724 724.333 L 879.54724 724.333 L 879.54724 724.333 L 853.6782 750.2021 L 827.80914 776.0711 L 827.80914 776.0711 L 827.80914 776.0711 L 853.6782 776.0711 L 853.6782 776.0711 L 853.6782 801.9401 L 827.80914 801.9401 L 827.80914 801.9401 L 827.80914 827.80914 L 801.9401 827.80914 L 776.0711 827.80914 L 724.333 827.80914 L 646.7259 827.80914 L 646.7259 827.80914 Q 620.8569 827.80914 620.8569 827.80914 L 620.8569 853.6782 L 594.98785 853.6782 L 569.1188 853.6782 L 569.1188 853.6782 L 543.24976 853.6782 L 543.24976 827.80914 Q 517.38074 827.80914 439.77362 750.2021 L 362.1665 672.595 L 362.1665 672.595 Q 362.1665 646.7259 310.42844 620.8569 Q 258.69037 620.8569 206.95229 517.38074 L 129.34518 439.77362 L 129.34518 413.90457 Q 103.47614 413.90457 103.47614 413.90457 L 103.47614 413.90457 L 103.47614 413.90457 L 77.60711 413.90457 L 77.60711 413.90457 Q 51.73807 388.03555 51.73807 388.03555 L 51.73807 388.03555 L 51.73807 388.03555 L 25.869036 388.03555 L 25.869036 362.1665 Q 0.0 362.1665 0.0 362.1665 L 0.0 362.1665 L 0.0 362.1665 Q 0.0 336.2975 0.0 206.95229 Q 0.0 77.60711 0.0 51.73807 z" svg:height="8.536782mm" draw:style-name="style-767" svg:viewBox="0.0 0.0 905.41626 853.6782" svg:width="9.054163mm" svg:x="86.91996mm" svg:y="118.48019mm"/>
          <draw:path svg:d="M 672.595 232.82133 L 672.595 232.82133 L 672.595 258.69037 Q 646.7259 310.42844 672.595 310.42844 Q 724.333 310.42844 724.333 362.1665 Q 724.333 388.03555 672.595 388.03555 Q 620.8569 388.03555 620.8569 413.90457 Q 620.8569 439.77362 646.7259 465.64267 L 646.7259 465.64267 L 620.8569 465.64267 Q 569.1188 465.64267 491.5117 413.90457 L 413.90457 388.03555 L 388.03555 388.03555 Q 362.1665 362.1665 258.69037 310.42844 L 129.34518 258.69037 L 129.34518 258.69037 L 103.47614 258.69037 L 103.47614 258.69037 L 103.47614 258.69037 L 77.60711 232.82133 L 51.73807 206.95229 L 25.869036 206.95229 L 0.0 206.95229 L 0.0 206.95229 L 0.0 206.95229 L 25.869036 181.08325 L 51.73807 181.08325 L 51.73807 155.21422 L 51.73807 129.34518 L 77.60711 129.34518 L 103.47614 129.34518 L 103.47614 103.47614 L 103.47614 77.60711 L 129.34518 77.60711 L 129.34518 51.73807 L 155.21422 51.73807 Q 206.95229 51.73807 206.95229 25.869036 L 206.95229 25.869036 L 258.69037 51.73807 Q 284.5594 51.73807 284.5594 77.60711 L 258.69037 77.60711 L 258.69037 77.60711 L 258.69037 103.47614 L 258.69037 103.47614 L 258.69037 103.47614 L 284.5594 103.47614 L 284.5594 103.47614 L 284.5594 129.34518 L 310.42844 129.34518 L 310.42844 103.47614 Q 310.42844 51.73807 362.1665 51.73807 Q 388.03555 51.73807 388.03555 25.869036 Q 388.03555 0.0 439.77362 0.0 L 465.64267 0.0 L 543.24976 0.0 Q 620.8569 -25.869036 620.8569 25.869036 Q 620.8569 77.60711 620.8569 103.47614 Q 620.8569 155.21422 620.8569 181.08325 Q 620.8569 206.95229 646.7259 206.95229 Q 672.595 206.95229 672.595 232.82133 z" svg:height="4.6564264mm" draw:style-name="style-768" svg:viewBox="0.0 0.0 724.333 465.64267" svg:width="7.24333mm" svg:x="74.50282mm" svg:y="122.61923mm"/>
          <draw:path svg:d="M 77.60711 25.869036 L 77.60711 0.0 L 206.95229 25.869036 Q 310.42844 51.73807 310.42844 51.73807 L 336.2975 51.73807 L 336.2975 77.60711 L 362.1665 103.47614 L 362.1665 103.47614 L 362.1665 103.47614 L 388.03555 129.34518 L 413.90457 129.34518 L 413.90457 206.95229 Q 388.03555 258.69037 388.03555 284.5594 L 388.03555 284.5594 L 362.1665 362.1665 Q 362.1665 413.90457 362.1665 439.77362 L 362.1665 439.77362 L 310.42844 439.77362 Q 284.5594 465.64267 258.69037 439.77362 Q 258.69037 413.90457 232.82133 413.90457 L 206.95229 439.77362 L 206.95229 413.90457 Q 206.95229 388.03555 155.21422 362.1665 L 77.60711 362.1665 L 77.60711 362.1665 Q 51.73807 336.2975 51.73807 336.2975 L 51.73807 310.42844 L 51.73807 310.42844 Q 51.73807 310.42844 0.0 258.69037 Q 0.0 232.82133 25.869036 206.95229 Q 77.60711 155.21422 51.73807 155.21422 L 51.73807 129.34518 L 51.73807 129.34518 Q 51.73807 129.34518 77.60711 103.47614 Q 77.60711 77.60711 103.47614 77.60711 Q 129.34518 51.73807 103.47614 51.73807 Q 77.60711 51.73807 77.60711 25.869036 z" svg:height="4.397736mm" draw:style-name="style-769" svg:viewBox="0.0 0.0 413.90457 439.77362" svg:width="4.1390457mm" svg:x="235.92561mm" svg:y="129.34518mm"/>
          <draw:path svg:d="M 336.2975 0.0 L 362.1665 0.0 L 388.03555 25.869036 Q 413.90457 51.73807 413.90457 103.47614 L 413.90457 155.21422 L 388.03555 155.21422 L 388.03555 155.21422 L 388.03555 181.08325 L 362.1665 181.08325 L 362.1665 181.08325 L 362.1665 206.95229 L 362.1665 206.95229 L 362.1665 206.95229 L 388.03555 206.95229 L 388.03555 206.95229 L 517.38074 206.95229 Q 646.7259 206.95229 620.8569 258.69037 Q 620.8569 310.42844 724.333 362.1665 Q 853.6782 413.90457 879.54724 413.90457 Q 931.28534 413.90457 931.28534 439.77362 Q 931.28534 465.64267 957.15436 465.64267 L 983.0234 465.64267 L 1034.7615 491.5117 L 1060.6305 491.5117 L 1060.6305 465.64267 L 1060.6305 439.77362 L 1086.4995 439.77362 L 1112.3685 439.77362 L 1112.3685 491.5117 L 1086.4995 543.24976 L 1086.4995 620.8569 L 1086.4995 698.464 L 1086.4995 698.464 L 1060.6305 672.595 L 1060.6305 672.595 L 1034.7615 672.595 L 1034.7615 672.595 L 1034.7615 672.595 L 1034.7615 698.464 Q 1034.7615 698.464 1008.8924 672.595 Q 1008.8924 646.7259 983.0234 646.7259 Q 957.15436 646.7259 931.28534 698.464 Q 931.28534 750.2021 827.80914 750.2021 Q 698.464 724.333 646.7259 801.9401 L 620.8569 853.6782 L 594.98785 853.6782 L 594.98785 879.54724 L 569.1188 879.54724 L 517.38074 879.54724 L 517.38074 879.54724 L 517.38074 879.54724 L 517.38074 853.6782 Q 517.38074 853.6782 569.1188 827.80914 Q 569.1188 801.9401 388.03555 724.333 L 181.08325 672.595 L 155.21422 672.595 Q 103.47614 672.595 103.47614 646.7259 L 77.60711 646.7259 L 77.60711 646.7259 Q 77.60711 620.8569 103.47614 620.8569 Q 129.34518 620.8569 103.47614 569.1188 Q 103.47614 517.38074 77.60711 465.64267 Q 51.73807 413.90457 51.73807 439.77362 Q -3.6379788E-12 465.64267 -3.6379788E-12 388.03555 L -3.6379788E-12 310.42844 L -3.6379788E-12 310.42844 Q -3.6379788E-12 310.42844 51.73807 336.2975 L 77.60711 336.2975 L 77.60711 258.69037 L 77.60711 155.21422 L 155.21422 155.21422 L 232.82133 155.21422 L 258.69037 129.34518 L 310.42844 129.34518 L 310.42844 103.47614 Q 310.42844 77.60711 284.5594 77.60711 Q 258.69037 51.73807 284.5594 51.73807 Q 310.42844 51.73807 310.42844 25.869036 Q 310.42844 0.0 336.2975 0.0 z" svg:height="8.795472mm" draw:style-name="style-770" svg:viewBox="0.0 0.0 1112.3685 879.54724" svg:width="11.123686mm" svg:x="283.00726mm" svg:y="88.98949mm"/>
          <draw:path svg:d="M 181.08325 25.869036 L 206.95229 1.8189894E-12 L 206.95229 1.8189894E-12 Q 206.95229 25.869036 232.82133 25.869036 L 232.82133 25.869036 L 232.82133 129.34518 Q 258.69037 206.95229 232.82133 206.95229 L 206.95229 232.82133 L 206.95229 232.82133 L 181.08325 232.82133 L 181.08325 284.5594 L 181.08325 336.2975 L 181.08325 336.2975 Q 181.08325 336.2975 155.21422 336.2975 Q 155.21422 336.2975 77.60711 362.1665 Q 25.869036 388.03555 25.869036 336.2975 L 0.0 284.5594 L 0.0 284.5594 Q 0.0 284.5594 25.869036 258.69037 Q 51.73807 258.69037 25.869036 181.08325 L 25.869036 77.60711 L 25.869036 77.60711 L 25.869036 77.60711 L 51.73807 103.47614 L 77.60711 129.34518 L 77.60711 129.34518 L 103.47614 129.34518 L 103.47614 103.47614 Q 129.34518 103.47614 129.34518 103.47614 Q 155.21422 129.34518 155.21422 77.60711 Q 181.08325 51.73807 181.08325 25.869036 z" svg:height="3.621665mm" draw:style-name="style-771" svg:viewBox="0.0 0.0 232.82133 362.1665" svg:width="2.3282132mm" svg:x="76.31366mm" svg:y="146.16005mm"/>
          <draw:path svg:d="M 232.82133 -3.6379788E-12 L 310.42844 -3.6379788E-12 L 336.2975 25.869036 Q 388.03555 77.60711 362.1665 77.60711 Q 362.1665 77.60711 310.42844 103.47614 L 258.69037 103.47614 L 232.82133 103.47614 L 206.95229 103.47614 L 206.95229 77.60711 Q 181.08325 77.60711 103.47614 77.60711 L 0.0 103.47614 L 0.0 77.60711 Q 0.0 25.869036 77.60711 25.869036 Q 181.08325 25.869036 232.82133 -3.6379788E-12 z" svg:height="1.0347614mm" draw:style-name="style-772" svg:viewBox="0.0 0.0 362.1665 103.47614" svg:width="3.621665mm" svg:x="262.05334mm" svg:y="183.92885mm"/>
          <draw:path svg:d="M 594.98785 0.0 L 594.98785 0.0 L 801.9401 0.0 Q 1008.8924 0.0 1034.7615 51.73807 Q 1034.7615 103.47614 1060.6305 103.47614 Q 1086.4995 103.47614 1086.4995 129.34518 Q 1086.4995 155.21422 1060.6305 155.21422 Q 1034.7615 155.21422 1034.7615 181.08325 Q 1034.7615 206.95229 1060.6305 206.95229 Q 1086.4995 232.82133 1086.4995 258.69037 Q 1086.4995 284.5594 1112.3685 310.42844 Q 1138.2375 310.42844 1138.2375 310.42844 Q 1138.2375 310.42844 1138.2375 336.2975 L 1138.2375 336.2975 L 1060.6305 336.2975 Q 983.0234 362.1665 517.38074 310.42844 L 25.869036 258.69037 L 25.869036 258.69037 L 25.869036 258.69037 L 25.869036 258.69037 L 0.0 232.82133 L 0.0 232.82133 L 0.0 206.95229 L 77.60711 206.95229 L 155.21422 206.95229 L 155.21422 181.08325 L 155.21422 181.08325 L 181.08325 181.08325 L 181.08325 155.21422 L 181.08325 155.21422 L 206.95229 155.21422 L 336.2975 129.34518 Q 465.64267 103.47614 413.90457 51.73807 Q 362.1665 51.73807 465.64267 25.869036 Q 594.98785 0.0 594.98785 0.0 z" svg:height="3.3629746mm" draw:style-name="style-773" svg:viewBox="0.0 0.0 1138.2375 336.2975" svg:width="11.382376mm" svg:x="123.65399mm" svg:y="56.3945mm"/>
          <draw:path svg:d="M 10580.436 103.47614 L 10606.305 103.47614 L 10606.305 6001.6167 L 10606.305 11925.626 L 10606.305 11925.626 Q 10580.436 11925.626 10554.566 11848.019 Q 10502.829 11744.543 10425.222 11718.674 Q 10373.483 11692.805 10347.614 11744.543 Q 10321.745 11796.28 10295.877 11822.149 Q 10244.139 11848.019 10218.27 11873.888 Q 10218.27 11899.757 10166.531 11925.626 Q 10114.793 11951.495 10088.924 12106.709 Q 10063.056 12236.055 10011.317 12210.186 Q 9959.579 12184.316 9907.841 12313.661 Q 9830.233 12417.138 9675.02 12080.84 Q 9545.675 11718.674 9493.937 11434.114 Q 9442.198 11123.686 9390.46 10968.472 Q 9338.722 10813.257 9312.854 10813.257 Q 9286.984 10813.257 9286.984 10632.174 Q 9286.984 10451.091 9286.984 10295.877 Q 9286.984 10114.793 9209.377 9933.71 Q 9131.77 9778.496 9054.163 9726.758 Q 8976.556 9700.889 8976.556 9726.758 Q 8976.556 9778.496 8847.211 9985.448 Q 8717.865 10166.531 8691.996 10451.091 Q 8666.127 10709.781 8588.5205 11071.947 Q 8536.782 11459.983 8510.913 11485.853 Q 8459.175 11485.853 8459.175 11718.674 L 8459.175 11951.495 L 8459.175 12003.233 L 8459.175 12029.102 L 8433.306 12029.102 L 8407.437 12029.102 L 8407.437 11951.495 L 8407.437 11899.757 L 8381.567 11848.019 L 8355.699 11822.149 L 8355.699 11873.888 L 8355.699 11925.626 L 8303.961 12184.316 Q 8303.961 12443.007 8303.961 12649.959 Q 8303.961 12856.911 8278.092 12882.78 Q 8252.223 12882.78 8252.223 12934.519 Q 8252.223 12960.388 8226.354 12934.519 Q 8200.484 12934.519 8148.7466 13089.732 Q 8122.8774 13244.946 8122.8774 13219.077 Q 8097.0083 13219.077 8097.0083 13400.161 L 8097.0083 13555.375 L 8071.139 13581.244 L 8045.2705 13607.113 L 8045.2705 13607.113 L 8045.2705 13607.113 L 8045.2705 13581.244 L 8045.2705 13581.244 L 8019.4014 13581.244 L 8019.4014 13607.113 L 8019.4014 13607.113 L 7993.532 13607.113 L 7993.532 13607.113 L 7993.532 13607.113 L 7993.532 13451.899 Q 7993.532 13296.685 7967.663 13244.946 L 7941.794 13193.209 L 7941.794 13141.471 Q 7941.794 13089.732 7941.794 13037.994 Q 7941.794 13012.125 7941.794 12960.388 L 7915.9253 12908.649 L 7941.794 12908.649 L 7967.663 12908.649 L 7967.663 12856.911 L 7993.532 12805.173 L 7993.532 12624.09 L 7993.532 12417.138 L 7993.532 12106.709 L 7993.532 11770.411 L 7786.58 11770.411 L 7553.759 11770.411 L 7553.759 11744.543 L 7527.8896 11718.674 L 7527.8896 11718.674 L 7527.8896 11718.674 L 7527.8896 11692.805 L 7527.8896 11666.936 L 7553.759 11666.936 L 7553.759 11666.936 L 7579.6274 11666.936 L 7631.3657 11641.066 L 7812.449 11641.066 L 7993.532 11641.066 L 7993.532 11537.59 L 7993.532 11434.114 L 7993.532 11123.686 L 7993.532 10839.126 L 7890.056 10839.126 Q 7760.711 10864.995 7657.235 10864.995 L 7553.759 10864.995 L 7476.1514 10890.864 L 7398.5444 10890.864 L 7398.5444 10864.995 L 7372.6753 10864.995 L 7372.6753 10864.995 L 7372.6753 10864.995 L 7424.4136 10839.126 L 7450.2827 10813.257 L 7502.0205 10813.257 L 7553.759 10813.257 L 7631.3657 10787.389 L 7708.9727 10761.52 L 7708.9727 10761.52 L 7708.9727 10761.52 L 7812.449 10761.52 Q 7915.9253 10761.52 7941.794 10735.65 L 7993.532 10735.65 L 7993.532 10451.091 L 7993.532 10140.662 L 7993.532 10088.924 L 7993.532 10037.187 L 7993.532 10037.187 Q 7993.532 10037.187 7993.532 10011.317 L 7993.532 9985.448 L 7993.532 9959.579 Q 7993.532 9933.71 7993.532 9830.233 L 7993.532 9752.627 L 7993.532 9752.627 Q 7993.532 9752.627 7993.532 9726.758 L 7993.532 9726.758 L 7993.532 9700.889 Q 7993.532 9675.02 7993.532 9519.806 L 7993.532 9390.46 L 7993.532 9390.46 Q 7993.532 9390.46 7993.532 9235.246 L 7993.532 9080.032 L 7993.532 9002.425 L 7993.532 8924.817 L 7993.532 8898.948 Q 7993.532 8873.079 7993.532 8847.211 L 7993.532 8847.211 L 7993.532 8847.211 Q 7993.532 8847.211 8019.4014 8847.211 L 8019.4014 8821.342 L 8019.4014 8795.473 Q 7993.532 8769.604 7993.532 8640.258 Q 7993.532 8536.782 7967.663 8510.913 Q 7915.9253 8485.044 7890.056 8485.044 Q 7838.318 8485.044 7760.711 8433.306 Q 7683.104 8433.306 7579.6274 8407.437 Q 7476.1514 8381.567 7424.4136 8381.567 L 7346.806 8355.699 L 7346.806 8355.699 Q 7346.806 8329.83 7295.0684 8329.83 Q 7243.33 8278.092 7113.985 8278.092 L 6958.771 8278.092 L 6958.771 8278.092 Q 6958.771 8252.223 6932.902 8252.223 Q 6932.902 8278.092 6907.0327 8252.223 Q 6907.0327 8226.354 6855.2944 8226.354 Q 6803.5566 8252.223 6803.5566 8226.354 Q 6803.5566 8174.6157 6700.0806 8174.6157 Q 6596.6045 8148.7466 6337.914 8122.8774 Q 6079.2236 8071.139 6053.3545 8071.139 Q 6027.4854 8071.139 5975.7476 8097.0083 L 5949.8784 8122.8774 L 5924.0093 8122.8774 Q 5924.0093 8122.8774 5924.0093 8148.7466 L 5924.0093 8148.7466 L 5898.14 8148.7466 Q 5872.2715 8122.8774 5820.533 8097.0083 Q 5794.664 8045.2705 5768.795 8045.2705 Q 5742.9263 8045.2705 5742.9263 8071.139 Q 5717.057 8122.8774 5691.188 8122.8774 Q 5639.4497 8148.7466 5639.4497 8122.8774 Q 5639.4497 8097.0083 5613.581 8097.0083 L 5561.843 8097.0083 L 5561.843 8097.0083 Q 5561.843 8071.139 5484.236 8097.0083 Q 5406.6284 8122.8774 5406.6284 8071.139 L 5432.4976 8019.4014 L 5458.3667 8019.4014 L 5458.3667 8019.4014 L 5458.3667 8019.4014 Q 5458.3667 7993.532 5432.4976 7993.532 Q 5432.4976 7967.663 5354.8906 7967.663 Q 5303.1523 7967.663 5251.4146 7941.794 L 5199.6763 7915.9253 L 5199.6763 7915.9253 Q 5199.6763 7890.056 5173.807 7890.056 L 5173.807 7890.056 L 5173.807 7864.187 Q 5147.9385 7864.187 5122.0693 7864.187 Q 5096.2 7838.318 5096.2 7812.449 Q 5096.2 7786.58 5070.331 7786.58 Q 5044.462 7812.449 4992.724 7812.449 Q 4940.986 7812.449 4837.51 7786.58 Q 4759.903 7760.711 4734.0337 7734.842 Q 4734.0337 7708.9727 4630.5576 7683.104 Q 4527.0815 7657.235 4397.7363 7657.235 Q 4294.2603 7657.235 4294.2603 7631.3657 Q 4294.2603 7605.4966 4216.653 7605.4966 L 4139.046 7605.4966 L 4139.046 7605.4966 Q 4113.177 7579.6274 4113.177 7605.4966 L 4113.177 7605.4966 L 4087.3079 7605.4966 L 4061.4387 7605.4966 L 4061.4387 7605.4966 Q 4061.4387 7579.6274 4035.5696 7605.4966 L 4035.5696 7605.4966 L 4009.7007 7605.4966 Q 3983.8315 7605.4966 3957.9626 7605.4966 Q 3957.9626 7605.4966 3906.2246 7579.6274 Q 3880.3555 7553.759 3751.0103 7553.759 Q 3621.665 7502.0205 3544.058 7502.0205 L 3440.5818 7476.1514 L 3440.5818 7450.2827 Q 3440.5818 7450.2827 3414.713 7424.4136 Q 3388.8438 7398.5444 3311.2366 7346.806 Q 3233.6296 7346.806 3130.1533 7243.33 Q 3026.6772 7139.854 3026.6772 7165.723 Q 3000.8083 7191.5923 2974.9392 7191.5923 Q 2949.07 7191.5923 2923.2012 7217.461 Q 2897.332 7243.33 2871.4631 7243.33 Q 2819.7249 7243.33 2793.856 7269.199 Q 2767.9868 7295.0684 2716.2488 7269.199 Q 2690.38 7243.33 2664.5107 7295.0684 Q 2664.5107 7346.806 2638.6416 7346.806 Q 2612.7727 7320.9375 2612.7727 7346.806 L 2612.7727 7372.6753 L 2586.9036 7372.6753 L 2586.9036 7398.5444 L 2561.0347 7398.5444 L 2535.1655 7398.5444 L 2535.1655 7424.4136 L 2509.2966 7424.4136 L 2509.2966 7424.4136 L 2509.2966 7450.2827 L 2509.2966 7450.2827 L 2509.2966 7450.2827 L 2509.2966 7450.2827 L 2509.2966 7476.1514 L 2509.2966 7476.1514 Q 2483.4275 7502.0205 2483.4275 7502.0205 L 2457.5583 7502.0205 L 2457.5583 7502.0205 Q 2457.5583 7502.0205 2405.8203 7450.2827 Q 2379.9514 7398.5444 2328.2134 7398.5444 Q 2276.475 7450.2827 2198.8682 7424.4136 Q 2121.261 7398.5444 2121.261 7372.6753 Q 2121.261 7346.806 2043.6539 7372.6753 Q 1991.9158 7398.5444 1966.0468 7398.5444 Q 1940.1777 7424.4136 1888.4397 7424.4136 Q 1810.8325 7424.4136 1784.9635 7372.6753 Q 1759.0945 7295.0684 1733.2255 7320.9375 Q 1707.3564 7346.806 1655.6183 7243.33 L 1603.8802 7139.854 L 1578.0112 7139.854 L 1552.1422 7139.854 L 1552.1422 7165.723 L 1526.2732 7165.723 L 1526.2732 7191.5923 Q 1526.2732 7243.33 1474.535 7295.0684 L 1474.535 7372.6753 L 1448.666 7295.0684 Q 1422.797 7217.461 1371.059 7243.33 L 1319.3208 7295.0684 L 1319.3208 7295.0684 L 1319.3208 7295.0684 L 1293.4518 7295.0684 L 1293.4518 7295.0684 L 1267.5828 7320.9375 L 1215.8447 7320.9375 L 1215.8447 7295.0684 Q 1215.8447 7269.199 1164.1067 7243.33 Q 1086.4995 7243.33 1060.6305 7243.33 L 1008.8924 7269.199 L 983.0234 7269.199 L 957.15436 7269.199 L 957.15436 7243.33 L 957.15436 7217.461 L 957.15436 7191.5923 Q 957.15436 7165.723 957.15436 7165.723 Q 931.28534 7139.854 853.6782 7165.723 Q 801.9401 7191.5923 801.9401 7139.854 Q 801.9401 7113.985 776.0711 7088.116 Q 724.333 7088.116 672.595 7036.378 Q 620.8569 7036.378 491.5117 7010.509 Q 362.1665 6984.6396 284.5594 6984.6396 L 181.08325 6984.6396 L 181.08325 6984.6396 Q 181.08325 6958.771 155.21422 6984.6396 L 155.21422 6984.6396 L 129.34518 6984.6396 L 77.60711 6984.6396 L 77.60711 6958.771 L 77.60711 6932.902 L 51.73807 6932.902 L 51.73807 6932.902 L 51.73807 6907.0327 L 51.73807 6907.0327 L 51.73807 6881.1636 L 25.869036 6881.1636 L 25.869036 6881.1636 L 25.869036 6881.1636 L 25.869036 6855.2944 L 25.869036 6829.426 L -3.6379788E-12 6829.426 L -3.6379788E-12 6829.426 L -3.6379788E-12 6803.5566 L 25.869036 6803.5566 L 25.869036 6803.5566 L 25.869036 6777.6875 L 77.60711 6777.6875 L 103.47614 6777.6875 L 103.47614 6725.9497 L 77.60711 6700.0806 L 77.60711 6700.0806 L 77.60711 6674.2114 L 77.60711 6674.2114 L 77.60711 6674.2114 L 103.47614 6674.2114 L 103.47614 6674.2114 L 491.5117 6648.3423 L 853.6782 6622.473 L 905.41626 6622.473 L 931.28534 6622.473 L 983.0234 6622.473 L 1034.7615 6622.473 L 1060.6305 6622.473 L 1086.4995 6622.473 L 1060.6305 6596.6045 L 1034.7615 6570.7354 L 1034.7615 6570.7354 L 1034.7615 6570.7354 L 1112.3685 6570.7354 L 1164.1067 6570.7354 L 1215.8447 6544.866 L 1241.7137 6544.866 L 1293.4518 6544.866 Q 1345.19 6570.7354 1371.059 6544.866 L 1371.059 6544.866 L 1396.928 6544.866 L 1422.797 6570.7354 L 1733.2255 6596.6045 Q 2043.6539 6622.473 2354.0823 6648.3423 L 2690.38 6648.3423 L 2767.9868 6648.3423 Q 2845.594 6674.2114 2923.2012 6674.2114 L 3000.8083 6674.2114 L 3000.8083 6674.2114 L 3000.8083 6674.2114 L 3026.6772 6700.0806 L 3078.4153 6725.9497 L 3078.4153 6725.9497 L 3078.4153 6725.9497 L 3104.2844 6725.9497 L 3104.2844 6725.9497 L 3130.1533 6751.8184 L 3156.0225 6777.6875 L 3181.8916 6777.6875 L 3207.7605 6777.6875 L 3751.0103 6777.6875 Q 4268.391 6777.6875 4475.3433 6777.6875 L 4682.2954 6777.6875 L 4889.248 6777.6875 L 5122.0693 6777.6875 L 5354.8906 6777.6875 Q 5561.843 6777.6875 5613.581 6777.6875 L 5691.188 6777.6875 L 5768.795 6803.5566 Q 5872.2715 6829.426 5872.2715 6855.2944 L 5872.2715 6855.2944 L 6027.4854 6829.426 Q 6182.6997 6829.426 6286.176 6803.5566 L 6389.652 6803.5566 L 6493.128 6803.5566 Q 6596.6045 6803.5566 6648.3423 6829.426 Q 6725.9497 6829.426 6777.6875 6829.426 Q 6829.426 6829.426 6958.771 6855.2944 L 7062.247 6855.2944 L 7088.116 6855.2944 Q 7113.985 6881.1636 7217.461 6881.1636 L 7320.9375 6881.1636 L 7398.5444 6907.0327 Q 7476.1514 6932.902 7502.0205 6932.902 Q 7502.0205 6932.902 7734.842 6958.771 L 7967.663 6958.771 L 7967.663 6932.902 L 7993.532 6907.0327 L 7993.532 6881.1636 L 7993.532 6855.2944 L 7993.532 6777.6875 L 7993.532 6674.2114 L 7993.532 6648.3423 L 7993.532 6622.473 L 7967.663 6622.473 L 7967.663 6622.473 L 7838.318 6622.473 Q 7683.104 6622.473 7631.3657 6622.473 Q 7605.4966 6622.473 7502.0205 6622.473 L 7398.5444 6648.3423 L 7398.5444 6622.473 Q 7372.6753 6622.473 7372.6753 6622.473 Q 7372.6753 6622.473 7217.461 6596.6045 L 7088.116 6596.6045 L 7088.116 6596.6045 Q 7088.116 6570.7354 7010.509 6596.6045 Q 6932.902 6622.473 6907.0327 6596.6045 Q 6855.2944 6570.7354 6648.3423 6570.7354 L 6467.2593 6570.7354 L 6467.2593 6570.7354 L 6441.39 6570.7354 L 6441.39 6570.7354 L 6441.39 6570.7354 L 6441.39 6544.866 L 6441.39 6544.866 L 6415.521 6544.866 L 6415.521 6518.997 L 6415.521 6518.997 L 6389.652 6518.997 L 6389.652 6518.997 L 6389.652 6518.997 L 6389.652 6493.128 L 6389.652 6467.2593 L 6467.2593 6467.2593 L 6544.866 6467.2593 L 6544.866 6441.39 L 6544.866 6441.39 L 6518.997 6441.39 L 6518.997 6415.521 L 6493.128 6415.521 L 6467.2593 6415.521 L 6467.2593 6389.652 L 6441.39 6389.652 L 6441.39 6389.652 L 6441.39 6363.783 L 6389.652 6363.783 L 6363.783 6363.783 L 6363.783 6337.914 L 6363.783 6337.914 L 6441.39 6337.914 L 6518.997 6337.914 L 6751.8184 6337.914 Q 6984.6396 6363.783 7191.5923 6363.783 L 7398.5444 6363.783 L 7398.5444 6363.783 L 7398.5444 6363.783 L 7631.3657 6415.521 Q 7838.318 6415.521 7915.9253 6415.521 L 7993.532 6415.521 L 7993.532 6415.521 L 7993.532 6415.521 L 7993.532 6337.914 L 7993.532 6260.3066 L 7993.532 6156.8306 L 7993.532 6079.2236 L 7993.532 6079.2236 L 7993.532 6079.2236 L 8019.4014 6053.3545 L 8019.4014 6027.4854 L 7941.794 6027.4854 L 7838.318 6027.4854 L 7838.318 6027.4854 Q 7812.449 6001.6167 7760.711 6001.6167 L 7708.9727 6001.6167 L 7708.9727 5975.7476 L 7734.842 5949.8784 L 7734.842 5949.8784 L 7734.842 5949.8784 L 7683.104 5924.0093 L 7657.235 5898.14 L 7683.104 5898.14 L 7708.9727 5898.14 L 7734.842 5872.2715 L 7760.711 5846.4023 L 7786.58 5846.4023 Q 7812.449 5846.4023 7786.58 5794.664 L 7734.842 5768.795 L 7838.318 5768.795 Q 7941.794 5768.795 7941.794 5742.9263 Q 7915.9253 5691.188 7941.794 5691.188 Q 7993.532 5665.319 7993.532 5639.4497 Q 7993.532 5587.712 7993.532 5406.6284 L 7993.532 5225.5454 L 7993.532 5225.5454 Q 7993.532 5199.6763 7967.663 5199.6763 L 7967.663 5199.6763 L 7967.663 5173.807 Q 7941.794 5122.0693 7967.663 4759.903 L 7993.532 4423.6055 L 7941.794 4423.6055 L 7890.056 4423.6055 L 7890.056 4397.7363 L 7890.056 4371.867 L 7838.318 4371.867 Q 7786.58 4397.7363 7760.711 4423.6055 Q 7734.842 4449.474 7424.4136 4501.2124 L 7139.854 4552.95 L 7139.854 4552.95 Q 7113.985 4527.0815 7036.378 4552.95 Q 6958.771 4604.6885 6544.866 4708.1646 Q 6130.9614 4811.6406 6079.2236 4811.6406 L 6027.4854 4811.6406 L 6027.4854 4811.6406 L 6027.4854 4811.6406 L 6001.6167 4837.51 L 5975.7476 4863.379 L 5898.14 4863.379 L 5820.533 4863.379 L 5768.795 4863.379 Q 5691.188 4863.379 5613.581 4837.51 Q 5561.843 4811.6406 5535.9736 4837.51 Q 5510.105 4837.51 5406.6284 4837.51 L 5303.1523 4837.51 L 5251.4146 4837.51 Q 5225.5454 4811.6406 5199.6763 4785.772 Q 5199.6763 4759.903 5147.9385 4759.903 Q 5096.2 4759.903 5096.2 4811.6406 Q 5070.331 4837.51 4915.1167 4811.6406 Q 4759.903 4759.903 4371.867 4708.1646 Q 3957.9626 4656.427 3932.0935 4656.427 L 3906.2246 4656.427 L 3906.2246 4656.427 Q 3906.2246 4656.427 3880.3555 4630.5576 L 3854.4863 4630.5576 L 3854.4863 4604.6885 L 3854.4863 4604.6885 L 3828.6174 4604.6885 L 3828.6174 4604.6885 L 3854.4863 4578.8193 L 3880.3555 4552.95 L 3854.4863 4552.95 L 3828.6174 4552.95 L 3828.6174 4527.0815 L 3802.7483 4527.0815 L 3802.7483 4501.2124 L 3802.7483 4475.3433 L 3776.8794 4475.3433 L 3776.8794 4449.474 L 3776.8794 4449.474 L 3751.0103 4449.474 L 3751.0103 4423.6055 L 3751.0103 4397.7363 L 3776.8794 4371.867 L 3802.7483 4345.998 L 3802.7483 4320.129 L 3802.7483 4294.2603 L 3880.3555 4242.522 Q 3957.9626 4190.7837 4190.7837 4139.046 Q 4423.6055 4139.046 4759.903 4061.4387 Q 5096.2 3983.8315 5147.9385 3932.0935 Q 5199.6763 3906.2246 5199.6763 3880.3555 Q 5199.6763 3828.6174 5329.0215 3828.6174 Q 5458.3667 3828.6174 5510.105 3854.4863 Q 5561.843 3880.3555 5561.843 3932.0935 Q 5587.712 3983.8315 5665.319 3983.8315 Q 5742.9263 3983.8315 5768.795 3957.9626 Q 5794.664 3932.0935 5924.0093 3983.8315 Q 6027.4854 4035.5696 6130.9614 3983.8315 Q 6260.3066 3983.8315 6441.39 3828.6174 Q 6648.3423 3725.1414 6725.9497 3673.403 Q 6803.5566 3647.5342 6855.2944 3569.927 Q 6881.1636 3518.189 6958.771 3466.451 Q 7062.247 3414.713 7113.985 3440.5818 Q 7191.5923 3466.451 7217.461 3440.5818 Q 7243.33 3440.5818 7243.33 3466.451 Q 7243.33 3492.3198 7372.6753 3569.927 Q 7502.0205 3673.403 7605.4966 3647.5342 Q 7683.104 3621.665 7708.9727 3595.7961 Q 7708.9727 3569.927 7734.842 3569.927 Q 7786.58 3569.927 7838.318 3440.5818 Q 7890.056 3311.2366 7941.794 3311.2366 Q 7993.532 3311.2366 7967.663 3181.8916 Q 7967.663 3052.5464 7941.794 3052.5464 Q 7915.9253 3052.5464 7864.187 2897.332 Q 7838.318 2716.2488 7812.449 2638.6416 L 7812.449 2561.0347 L 7812.449 2535.1655 L 7786.58 2483.4275 L 7786.58 2457.5583 L 7786.58 2431.6895 L 7760.711 2379.9514 L 7760.711 2328.2134 L 7734.842 2328.2134 Q 7708.9727 2328.2134 7683.104 2276.475 L 7683.104 2224.737 L 7683.104 2224.737 L 7683.104 2198.8682 L 7657.235 2198.8682 L 7657.235 2172.999 L 7657.235 2172.999 L 7631.3657 2172.999 L 7631.3657 2172.999 L 7631.3657 2172.999 L 7631.3657 2147.1301 L 7631.3657 2147.1301 L 7605.4966 2147.1301 L 7605.4966 2172.999 L 7605.4966 2172.999 L 7579.6274 2172.999 L 7579.6274 2172.999 L 7579.6274 2172.999 L 7579.6274 2147.1301 L 7579.6274 2147.1301 L 7553.759 2147.1301 L 7553.759 2121.261 L 7631.3657 2121.261 L 7708.9727 2121.261 L 7708.9727 2147.1301 L 7734.842 2147.1301 L 7734.842 2147.1301 L 7734.842 2172.999 L 7734.842 2172.999 L 7734.842 2172.999 L 7760.711 2172.999 L 7760.711 2172.999 L 7760.711 2198.8682 L 7786.58 2198.8682 L 7890.056 2328.2134 Q 7993.532 2483.4275 7993.532 2457.5583 L 7993.532 2431.6895 L 8019.4014 2431.6895 L 8045.2705 2431.6895 L 8045.2705 2457.5583 L 8045.2705 2457.5583 L 8071.139 2457.5583 L 8071.139 2483.4275 L 8071.139 2483.4275 L 8097.0083 2483.4275 L 8122.8774 2561.0347 Q 8174.6157 2638.6416 8252.223 2638.6416 Q 8329.83 2664.5107 8329.83 2742.118 L 8355.699 2793.856 L 8355.699 2845.594 L 8355.699 2871.4631 L 8381.567 2871.4631 L 8381.567 2897.332 L 8381.567 2897.332 L 8407.437 2897.332 L 8407.437 2923.2012 L 8407.437 2949.07 L 8407.437 2871.4631 L 8407.437 2793.856 L 8407.437 2690.38 Q 8355.699 2561.0347 8303.961 2483.4275 Q 8252.223 2431.6895 8252.223 2147.1301 Q 8200.484 1862.5707 8252.223 1707.3564 Q 8303.961 1526.2732 8303.961 1267.5828 Q 8303.961 1008.8924 8355.699 983.0234 Q 8407.437 931.28534 8485.044 905.41626 Q 8562.651 879.54724 8562.651 827.80914 Q 8562.651 801.9401 8588.5205 801.9401 Q 8614.389 801.9401 8640.258 750.2021 Q 8666.127 672.595 8769.604 672.595 Q 8873.079 620.8569 8924.817 620.8569 Q 9002.425 620.8569 9054.163 646.7259 Q 9080.032 672.595 9209.377 853.6782 Q 9312.854 1034.7615 9364.591 1060.6305 Q 9442.198 1112.3685 9493.937 1241.7137 Q 9545.675 1345.19 9519.806 1371.059 Q 9493.937 1396.928 9545.675 1448.666 Q 9597.412 1500.4042 9700.889 1733.2255 Q 9804.365 1940.1777 9830.233 1966.0468 Q 9830.233 1991.9158 9907.841 1966.0468 Q 9959.579 1940.1777 9959.579 1966.0468 L 9959.579 2017.7848 L 9985.448 2069.523 L 10011.317 2121.261 L 10011.317 2121.261 L 10011.317 2121.261 L 10011.317 2095.3918 L 10011.317 2095.3918 L 10037.187 2095.3918 L 10037.187 2121.261 L 10063.056 2121.261 L 10088.924 2121.261 L 10088.924 2095.3918 L 10114.793 2095.3918 L 10114.793 1629.7493 Q 10166.531 1164.1067 10192.4 1034.7615 Q 10218.27 931.28534 10244.139 517.38074 Q 10244.139 103.47614 10270.008 103.47614 Q 10295.877 103.47614 10295.877 51.73807 Q 10295.877 0.0 10321.745 0.0 Q 10347.614 0.0 10373.483 77.60711 Q 10373.483 155.21422 10399.353 103.47614 Q 10425.222 103.47614 10476.96 103.47614 Q 10554.566 103.47614 10580.436 103.47614 z M 9235.246 5018.5933 L 9235.246 5096.2 L 9235.246 5122.0693 Q 9235.246 5147.9385 9183.508 5199.6763 Q 9157.639 5225.5454 9054.163 5225.5454 Q 8950.687 5173.807 8924.817 5147.9385 L 8924.817 5122.0693 L 8976.556 4992.724 Q 9028.294 4863.379 9105.9 4863.379 Q 9183.508 4811.6406 9209.377 4889.248 Q 9235.246 4940.986 9235.246 5018.5933 z M 9338.722 10192.4 L 9338.722 10088.924 L 9364.591 10088.924 Q 9390.46 10088.924 9364.591 10244.139 Q 9338.722 10425.222 9338.722 10373.483 Q 9312.854 10321.745 9338.722 10321.745 Q 9364.591 10321.745 9338.722 10192.4 z" svg:height="136.07114mm" draw:style-name="style-774" svg:viewBox="0.0 0.0 10606.305 13607.113" svg:width="106.06305mm" svg:x="213.93694mm" svg:y="5.173807mm"/>
          <draw:path svg:d="M 724.333 51.73807 L 776.0711 51.73807 L 827.80914 51.73807 L 853.6782 51.73807 L 853.6782 51.73807 L 879.54724 51.73807 L 879.54724 51.73807 L 879.54724 51.73807 L 931.28534 77.60711 Q 957.15436 103.47614 983.0234 103.47614 L 1008.8924 103.47614 L 1034.7615 103.47614 L 1034.7615 103.47614 L 1034.7615 103.47614 Q 1034.7615 103.47614 1008.8924 129.34518 Q 983.0234 129.34518 983.0234 155.21422 Q 983.0234 181.08325 931.28534 181.08325 L 905.41626 155.21422 L 905.41626 155.21422 L 879.54724 155.21422 L 879.54724 181.08325 L 879.54724 206.95229 L 853.6782 206.95229 L 853.6782 206.95229 L 853.6782 232.82133 L 853.6782 232.82133 L 801.9401 232.82133 Q 750.2021 258.69037 724.333 284.5594 Q 724.333 310.42844 672.595 336.2975 Q 620.8569 362.1665 413.90457 388.03555 L 181.08325 388.03555 L 181.08325 388.03555 Q 181.08325 362.1665 206.95229 336.2975 Q 206.95229 310.42844 181.08325 310.42844 Q 155.21422 310.42844 155.21422 258.69037 Q 155.21422 206.95229 155.21422 129.34518 L 155.21422 77.60711 L 129.34518 77.60711 L 103.47614 103.47614 L 103.47614 103.47614 L 103.47614 103.47614 L 77.60711 103.47614 Q 77.60711 103.47614 51.73807 77.60711 L 0.0 77.60711 L 51.73807 25.869036 Q 103.47614 0.0 310.42844 0.0 Q 517.38074 51.73807 620.8569 51.73807 Q 698.464 51.73807 724.333 51.73807 z" svg:height="3.8803554mm" draw:style-name="style-775" svg:viewBox="0.0 0.0 1034.7615 388.03555" svg:width="10.347614mm" svg:x="247.30798mm" svg:y="63.63783mm"/>
          <draw:path svg:d="M 103.47614 0.0 L 155.21422 0.0 L 155.21422 0.0 L 155.21422 0.0 L 181.08325 0.0 L 181.08325 0.0 L 181.08325 25.869036 L 206.95229 25.869036 L 206.95229 25.869036 L 206.95229 51.73807 L 206.95229 51.73807 L 206.95229 51.73807 L 232.82133 103.47614 L 232.82133 129.34518 L 258.69037 129.34518 L 310.42844 155.21422 L 388.03555 155.21422 Q 465.64267 155.21422 672.595 155.21422 Q 853.6782 155.21422 879.54724 155.21422 L 879.54724 155.21422 L 879.54724 155.21422 L 879.54724 181.08325 L 879.54724 181.08325 Q 853.6782 206.95229 853.6782 206.95229 L 853.6782 206.95229 L 827.80914 206.95229 Q 827.80914 206.95229 827.80914 258.69037 Q 801.9401 284.5594 672.595 284.5594 L 569.1188 284.5594 L 413.90457 284.5594 Q 258.69037 258.69037 232.82133 206.95229 Q 206.95229 155.21422 181.08325 155.21422 L 155.21422 181.08325 L 155.21422 181.08325 Q 155.21422 181.08325 129.34518 129.34518 L 103.47614 77.60711 L 103.47614 77.60711 L 103.47614 51.73807 L 103.47614 51.73807 L 103.47614 51.73807 L 77.60711 51.73807 Q 77.60711 51.73807 51.73807 77.60711 Q 0.0 103.47614 0.0 51.73807 L 0.0 25.869036 L 0.0 25.869036 Q 25.869036 0.0 103.47614 0.0 z" svg:height="2.845594mm" draw:style-name="style-776" svg:viewBox="0.0 0.0 879.54724 284.5594" svg:width="8.795472mm" svg:x="272.14227mm" svg:y="109.684715mm"/>
          <draw:path svg:d="M 284.5594 129.34518 L 284.5594 129.34518 L 284.5594 129.34518 Q 284.5594 129.34518 284.5594 155.21422 L 284.5594 155.21422 L 258.69037 181.08325 L 258.69037 206.95229 L 232.82133 206.95229 L 206.95229 206.95229 L 206.95229 206.95229 Q 181.08325 206.95229 181.08325 232.82133 L 181.08325 232.82133 L 77.60711 232.82133 L 0.0 232.82133 L 0.0 232.82133 L 0.0 206.95229 L 0.0 206.95229 L 0.0 181.08325 L 25.869036 181.08325 Q 77.60711 181.08325 77.60711 77.60711 Q 77.60711 -1.8189894E-12 129.34518 -1.8189894E-12 Q 206.95229 25.869036 181.08325 25.869036 Q 155.21422 25.869036 155.21422 77.60711 Q 155.21422 129.34518 206.95229 129.34518 Q 258.69037 129.34518 284.5594 129.34518 z" svg:height="2.3282132mm" draw:style-name="style-777" svg:viewBox="0.0 0.0 284.5594 232.82133" svg:width="2.845594mm" svg:x="108.391266mm" svg:y="144.60791mm"/>
          <draw:path svg:d="M 0.0 103.47614 L 25.869036 0.0 L 77.60711 25.869036 Q 155.21422 51.73807 103.47614 155.21422 Q 103.47614 232.82133 77.60711 232.82133 L 77.60711 258.69037 L 77.60711 258.69037 L 103.47614 258.69037 L 103.47614 258.69037 L 103.47614 258.69037 L 129.34518 284.5594 L 155.21422 284.5594 L 155.21422 284.5594 Q 155.21422 310.42844 155.21422 310.42844 L 181.08325 310.42844 L 181.08325 413.90457 Q 181.08325 491.5117 155.21422 491.5117 Q 103.47614 465.64267 103.47614 465.64267 L 103.47614 465.64267 L 103.47614 413.90457 Q 103.47614 362.1665 77.60711 362.1665 L 77.60711 362.1665 L 77.60711 336.2975 Q 51.73807 336.2975 25.869036 310.42844 Q 0.0 310.42844 0.0 284.5594 L 0.0 258.69037 L 0.0 258.69037 Q 0.0 232.82133 0.0 206.95229 Q 0.0 206.95229 0.0 103.47614 z" svg:height="4.915117mm" draw:style-name="style-778" svg:viewBox="0.0 0.0 181.08325 491.5117" svg:width="1.8108325mm" svg:x="217.29991mm" svg:y="122.10185mm"/>
          <draw:path svg:d="M 25.869036 -1.8189894E-12 L 51.73807 -1.8189894E-12 L 51.73807 -1.8189894E-12 Q 51.73807 25.869036 77.60711 25.869036 L 77.60711 25.869036 L 77.60711 25.869036 L 77.60711 25.869036 L 103.47614 25.869036 L 103.47614 25.869036 L 181.08325 25.869036 Q 232.82133 25.869036 284.5594 25.869036 L 310.42844 25.869036 L 336.2975 25.869036 L 388.03555 25.869036 L 388.03555 51.73807 L 388.03555 51.73807 L 413.90457 51.73807 L 413.90457 77.60711 L 413.90457 77.60711 L 388.03555 77.60711 L 388.03555 77.60711 L 388.03555 77.60711 L 388.03555 103.47614 L 388.03555 103.47614 L 362.1665 155.21422 Q 362.1665 206.95229 310.42844 181.08325 L 258.69037 181.08325 L 258.69037 181.08325 Q 232.82133 181.08325 232.82133 181.08325 L 232.82133 181.08325 L 206.95229 206.95229 L 181.08325 206.95229 L 181.08325 181.08325 Q 181.08325 181.08325 129.34518 129.34518 L 77.60711 103.47614 L 77.60711 103.47614 Q 77.60711 77.60711 51.73807 103.47614 Q 25.869036 129.34518 25.869036 129.34518 L 0.0 103.47614 L 0.0 51.73807 Q 0.0 -1.8189894E-12 25.869036 -1.8189894E-12 z" svg:height="2.0695229mm" draw:style-name="style-779" svg:viewBox="0.0 0.0 413.90457 206.95229" svg:width="4.1390457mm" svg:x="102.70007mm" svg:y="140.46887mm"/>
          <draw:path svg:d="M 853.6782 51.73807 L 879.54724 51.73807 L 879.54724 51.73807 Q 879.54724 51.73807 905.41626 155.21422 Q 931.28534 232.82133 905.41626 232.82133 Q 879.54724 206.95229 853.6782 258.69037 L 801.9401 310.42844 L 698.464 310.42844 L 620.8569 310.42844 L 543.24976 310.42844 Q 491.5117 310.42844 284.5594 310.42844 L 51.73807 310.42844 L 51.73807 310.42844 L 25.869036 284.5594 L 25.869036 258.69037 L 25.869036 232.82133 L 77.60711 206.95229 Q 129.34518 206.95229 129.34518 181.08325 Q 129.34518 155.21422 103.47614 155.21422 L 77.60711 155.21422 L 77.60711 103.47614 Q 77.60711 77.60711 51.73807 77.60711 Q 51.73807 103.47614 25.869036 51.73807 L 0.0 0.0 L 25.869036 0.0 Q 51.73807 0.0 439.77362 0.0 Q 801.9401 51.73807 853.6782 51.73807 z" svg:height="3.1042843mm" draw:style-name="style-780" svg:viewBox="0.0 0.0 905.41626 310.42844" svg:width="9.054163mm" svg:x="264.64023mm" svg:y="69.8464mm"/>
          <draw:path svg:d="M 879.54724 0.0 L 905.41626 0.0 L 905.41626 0.0 L 905.41626 25.869036 L 957.15436 25.869036 L 983.0234 25.869036 L 983.0234 51.73807 L 1008.8924 51.73807 L 1008.8924 129.34518 Q 1060.6305 181.08325 1112.3685 232.82133 Q 1189.9757 284.5594 1215.8447 310.42844 Q 1267.5828 336.2975 1267.5828 388.03555 Q 1267.5828 413.90457 1241.7137 439.77362 L 1241.7137 465.64267 L 1215.8447 439.77362 Q 1164.1067 439.77362 1164.1067 465.64267 Q 1164.1067 491.5117 1086.4995 491.5117 Q 1008.8924 517.38074 1008.8924 543.24976 L 1008.8924 594.98785 L 1008.8924 646.7259 L 1008.8924 724.333 L 983.0234 724.333 L 983.0234 750.2021 L 983.0234 750.2021 L 957.15436 750.2021 L 957.15436 750.2021 L 957.15436 750.2021 L 957.15436 776.0711 L 957.15436 776.0711 L 931.28534 750.2021 L 905.41626 698.464 L 905.41626 698.464 L 905.41626 698.464 L 905.41626 698.464 Q 905.41626 672.595 827.80914 672.595 Q 776.0711 646.7259 698.464 646.7259 Q 646.7259 646.7259 620.8569 672.595 L 594.98785 698.464 L 569.1188 698.464 L 543.24976 698.464 L 543.24976 724.333 L 543.24976 724.333 L 517.38074 724.333 L 517.38074 750.2021 L 517.38074 750.2021 L 491.5117 750.2021 L 491.5117 698.464 Q 491.5117 672.595 543.24976 646.7259 Q 594.98785 620.8569 517.38074 569.1188 L 465.64267 543.24976 L 465.64267 517.38074 L 439.77362 517.38074 L 439.77362 517.38074 L 439.77362 491.5117 L 362.1665 491.5117 Q 284.5594 491.5117 258.69037 543.24976 Q 258.69037 594.98785 232.82133 594.98785 L 232.82133 594.98785 L 232.82133 594.98785 L 206.95229 594.98785 L 206.95229 594.98785 L 206.95229 569.1188 L 181.08325 569.1188 Q 181.08325 543.24976 181.08325 543.24976 L 155.21422 543.24976 L 129.34518 569.1188 L 103.47614 569.1188 L 103.47614 543.24976 Q 129.34518 517.38074 103.47614 491.5117 L 77.60711 491.5117 L 77.60711 439.77362 Q 77.60711 388.03555 77.60711 336.2975 L 51.73807 284.5594 L 51.73807 284.5594 Q 25.869036 258.69037 25.869036 232.82133 L 0.0 232.82133 L 25.869036 206.95229 Q 51.73807 206.95229 25.869036 181.08325 L 25.869036 129.34518 L 25.869036 129.34518 L 25.869036 129.34518 L 129.34518 77.60711 Q 232.82133 25.869036 543.24976 25.869036 Q 853.6782 -25.869036 879.54724 0.0 z M 801.9401 594.98785 Q 801.9401 594.98785 827.80914 594.98785 Q 827.80914 594.98785 801.9401 594.98785 Q 801.9401 594.98785 801.9401 594.98785 z" svg:height="7.7607107mm" draw:style-name="style-781" svg:viewBox="0.0 0.0 1267.5828 776.0711" svg:width="12.675828mm" svg:x="50.444622mm" svg:y="142.53839mm"/>
          <draw:path svg:d="M 258.69037 0.0 L 284.5594 0.0 L 310.42844 51.73807 Q 310.42844 103.47614 569.1188 103.47614 L 801.9401 103.47614 L 879.54724 103.47614 Q 931.28534 103.47614 1008.8924 129.34518 L 1086.4995 129.34518 L 1086.4995 129.34518 L 1086.4995 155.21422 L 1060.6305 155.21422 L 1034.7615 155.21422 L 1034.7615 181.08325 L 1034.7615 181.08325 L 1008.8924 181.08325 L 1008.8924 206.95229 L 1008.8924 206.95229 L 1008.8924 206.95229 L 931.28534 206.95229 Q 827.80914 206.95229 672.595 206.95229 L 543.24976 206.95229 L 517.38074 206.95229 L 465.64267 206.95229 L 465.64267 232.82133 L 465.64267 232.82133 L 439.77362 232.82133 L 439.77362 232.82133 L 258.69037 232.82133 L 77.60711 206.95229 L 51.73807 206.95229 L 0.0 206.95229 L 0.0 206.95229 L 0.0 206.95229 L 77.60711 181.08325 L 155.21422 155.21422 L 129.34518 155.21422 Q 103.47614 155.21422 103.47614 103.47614 L 77.60711 77.60711 L 103.47614 77.60711 L 155.21422 51.73807 L 155.21422 51.73807 L 155.21422 51.73807 L 181.08325 51.73807 L 181.08325 25.869036 L 206.95229 25.869036 Q 206.95229 0.0 258.69037 0.0 z" svg:height="2.3282132mm" draw:style-name="style-782" svg:viewBox="0.0 0.0 1086.4995 232.82133" svg:width="10.864995mm" svg:x="241.6168mm" svg:y="136.58852mm"/>
          <draw:path svg:d="M 439.77362 25.869036 L 439.77362 51.73807 L 388.03555 51.73807 L 362.1665 77.60711 L 362.1665 77.60711 L 336.2975 77.60711 L 336.2975 77.60711 L 336.2975 77.60711 L 336.2975 103.47614 L 336.2975 103.47614 L 362.1665 103.47614 L 362.1665 129.34518 L 362.1665 129.34518 L 388.03555 129.34518 L 362.1665 155.21422 Q 362.1665 181.08325 388.03555 206.95229 Q 439.77362 232.82133 439.77362 258.69037 L 439.77362 284.5594 L 413.90457 284.5594 Q 388.03555 284.5594 388.03555 310.42844 Q 388.03555 336.2975 310.42844 336.2975 L 232.82133 336.2975 L 232.82133 336.2975 Q 232.82133 310.42844 206.95229 310.42844 L 206.95229 310.42844 L 129.34518 310.42844 Q 77.60711 284.5594 51.73807 284.5594 L 25.869036 284.5594 L 25.869036 232.82133 L 25.869036 206.95229 L 25.869036 181.08325 L 25.869036 181.08325 L 25.869036 181.08325 L 25.869036 181.08325 L 25.869036 155.21422 L 25.869036 155.21422 L 0.0 155.21422 L 0.0 129.34518 L 0.0 129.34518 L 0.0 129.34518 L 0.0 129.34518 L 0.0 129.34518 L 25.869036 103.47614 L 51.73807 77.60711 L 77.60711 77.60711 L 103.47614 77.60711 L 103.47614 51.73807 L 103.47614 25.869036 L 206.95229 25.869036 Q 284.5594 51.73807 310.42844 25.869036 Q 310.42844 -1.8189894E-12 388.03555 -1.8189894E-12 Q 439.77362 -1.8189894E-12 439.77362 25.869036 z" svg:height="3.3629746mm" draw:style-name="style-783" svg:viewBox="0.0 0.0 439.77362 336.2975" svg:width="4.397736mm" svg:x="241.87549mm" svg:y="128.05173mm"/>
          <draw:path svg:d="M 206.95229 0.0 L 206.95229 0.0 L 232.82133 0.0 Q 232.82133 25.869036 258.69037 51.73807 L 258.69037 51.73807 L 258.69037 51.73807 Q 232.82133 51.73807 232.82133 103.47614 Q 232.82133 129.34518 155.21422 129.34518 L 77.60711 155.21422 L 51.73807 129.34518 L 25.869036 103.47614 L 25.869036 103.47614 L 25.869036 103.47614 L 0.0 51.73807 Q 0.0 25.869036 103.47614 25.869036 Q 206.95229 0.0 206.95229 0.0 z" svg:height="1.5521421mm" draw:style-name="style-784" svg:viewBox="0.0 0.0 258.69037 155.21422" svg:width="2.5869036mm" svg:x="216.00645mm" svg:y="155.7316mm"/>
          <draw:path svg:d="M 25.869036 25.869036 L 51.73807 0.0 L 77.60711 0.0 L 77.60711 0.0 L 77.60711 0.0 Q 77.60711 25.869036 77.60711 25.869036 L 103.47614 25.869036 L 129.34518 25.869036 Q 155.21422 25.869036 181.08325 25.869036 L 181.08325 25.869036 L 181.08325 25.869036 Q 181.08325 25.869036 206.95229 51.73807 Q 232.82133 51.73807 232.82133 77.60711 Q 232.82133 103.47614 129.34518 103.47614 Q 0.0 103.47614 0.0 77.60711 Q 0.0 25.869036 25.869036 25.869036 z" svg:height="1.0347614mm" draw:style-name="style-785" svg:viewBox="0.0 0.0 232.82133 103.47614" svg:width="2.3282132mm" svg:x="262.05334mm" svg:y="179.78981mm"/>
          <draw:path svg:d="M 0.0 51.73807 L 25.869036 0.0 L 77.60711 0.0 L 129.34518 0.0 L 181.08325 0.0 L 206.95229 0.0 L 206.95229 103.47614 Q 232.82133 181.08325 206.95229 181.08325 L 206.95229 181.08325 L 181.08325 181.08325 Q 181.08325 155.21422 77.60711 181.08325 Q 0.0 206.95229 0.0 155.21422 Q -25.869036 129.34518 0.0 51.73807 z" svg:height="1.8108325mm" draw:style-name="style-786" svg:viewBox="0.0 0.0 206.95229 181.08325" svg:width="2.0695229mm" svg:x="55.101048mm" svg:y="122.61923mm"/>
          <draw:path svg:d="M 129.34518 0.0 L 181.08325 0.0 L 181.08325 0.0 L 181.08325 0.0 L 206.95229 0.0 L 206.95229 0.0 L 336.2975 51.73807 Q 491.5117 103.47614 465.64267 103.47614 Q 439.77362 103.47614 439.77362 129.34518 L 439.77362 129.34518 L 439.77362 129.34518 Q 413.90457 155.21422 413.90457 155.21422 L 413.90457 155.21422 L 388.03555 155.21422 Q 388.03555 155.21422 388.03555 181.08325 L 388.03555 181.08325 L 336.2975 181.08325 Q 258.69037 155.21422 232.82133 155.21422 L 206.95229 155.21422 L 206.95229 181.08325 L 181.08325 181.08325 L 181.08325 181.08325 Q 181.08325 206.95229 129.34518 258.69037 L 51.73807 310.42844 L 25.869036 310.42844 L 0.0 310.42844 L 0.0 310.42844 L 0.0 310.42844 L 0.0 284.5594 L 25.869036 284.5594 L 25.869036 284.5594 L 25.869036 258.69037 L 25.869036 258.69037 L 25.869036 258.69037 L 51.73807 258.69037 L 51.73807 258.69037 L 77.60711 232.82133 L 103.47614 206.95229 L 103.47614 206.95229 Q 129.34518 206.95229 129.34518 206.95229 L 129.34518 181.08325 L 129.34518 155.21422 L 129.34518 155.21422 L 129.34518 155.21422 Q 129.34518 155.21422 103.47614 77.60711 Q 77.60711 0.0 129.34518 0.0 z" svg:height="3.1042843mm" draw:style-name="style-787" svg:viewBox="0.0 0.0 465.64267 310.42844" svg:width="4.6564264mm" svg:x="222.21503mm" svg:y="118.99757mm"/>
          <draw:path svg:d="M 543.24976 0.0 L 543.24976 0.0 L 543.24976 0.0 Q 543.24976 0.0 569.1188 0.0 L 569.1188 0.0 L 594.98785 51.73807 Q 594.98785 103.47614 750.2021 129.34518 Q 931.28534 155.21422 957.15436 155.21422 L 1008.8924 155.21422 L 1008.8924 155.21422 L 1008.8924 155.21422 L 1060.6305 181.08325 L 1138.2375 181.08325 L 1138.2375 206.95229 L 1138.2375 232.82133 L 1319.3208 258.69037 Q 1474.535 258.69037 1474.535 284.5594 L 1474.535 284.5594 L 1474.535 284.5594 Q 1474.535 310.42844 1474.535 310.42844 Q 1474.535 336.2975 1293.4518 336.2975 L 1086.4995 336.2975 L 1060.6305 336.2975 Q 1060.6305 310.42844 1060.6305 310.42844 L 1034.7615 310.42844 L 1008.8924 310.42844 L 957.15436 310.42844 L 957.15436 310.42844 Q 931.28534 310.42844 594.98785 232.82133 L 258.69037 181.08325 L 232.82133 181.08325 L 206.95229 206.95229 L 129.34518 206.95229 L 77.60711 206.95229 L 25.869036 206.95229 L 0.0 206.95229 L 0.0 206.95229 L 0.0 206.95229 L 0.0 206.95229 L 25.869036 206.95229 L 25.869036 206.95229 L 25.869036 181.08325 L 25.869036 181.08325 L 25.869036 181.08325 L 51.73807 181.08325 L 51.73807 155.21422 L 77.60711 155.21422 L 103.47614 155.21422 L 103.47614 129.34518 L 129.34518 129.34518 L 129.34518 129.34518 L 129.34518 103.47614 L 181.08325 103.47614 L 206.95229 103.47614 L 362.1665 103.47614 Q 517.38074 103.47614 517.38074 51.73807 Q 543.24976 25.869036 543.24976 0.0 z" svg:height="3.3629746mm" draw:style-name="style-788" svg:viewBox="0.0 0.0 1474.535 336.2975" svg:width="14.745351mm" svg:x="125.98221mm" svg:y="87.43734mm"/>
          <draw:path svg:d="M 776.0711 206.95229 L 776.0711 206.95229 L 776.0711 232.82133 Q 776.0711 258.69037 776.0711 336.2975 Q 750.2021 413.90457 750.2021 439.77362 L 750.2021 465.64267 L 724.333 517.38074 L 724.333 543.24976 L 594.98785 543.24976 L 465.64267 569.1188 L 491.5117 569.1188 L 517.38074 569.1188 L 517.38074 594.98785 L 517.38074 594.98785 L 491.5117 594.98785 Q 439.77362 594.98785 439.77362 543.24976 Q 439.77362 491.5117 336.2975 491.5117 L 258.69037 491.5117 L 232.82133 491.5117 Q 181.08325 465.64267 181.08325 439.77362 Q 181.08325 413.90457 155.21422 388.03555 Q 129.34518 362.1665 129.34518 388.03555 Q 129.34518 413.90457 103.47614 388.03555 Q 77.60711 362.1665 51.73807 362.1665 L 0.0 336.2975 L 0.0 310.42844 L 0.0 284.5594 L 25.869036 284.5594 Q 51.73807 258.69037 77.60711 258.69037 Q 77.60711 232.82133 77.60711 206.95229 L 51.73807 206.95229 L 51.73807 181.08325 L 51.73807 155.21422 L 77.60711 155.21422 Q 103.47614 155.21422 129.34518 155.21422 L 129.34518 155.21422 L 129.34518 155.21422 L 129.34518 155.21422 L 155.21422 155.21422 L 155.21422 155.21422 L 155.21422 129.34518 L 181.08325 129.34518 L 181.08325 129.34518 L 181.08325 103.47614 L 232.82133 103.47614 L 310.42844 103.47614 L 310.42844 51.73807 L 310.42844 25.869036 L 388.03555 0.0 Q 439.77362 0.0 413.90457 51.73807 Q 388.03555 103.47614 594.98785 155.21422 Q 776.0711 206.95229 776.0711 206.95229 z M 724.333 336.2975 Q 750.2021 336.2975 750.2021 362.1665 Q 750.2021 388.03555 724.333 388.03555 Q 698.464 388.03555 698.464 362.1665 Q 698.464 336.2975 724.333 336.2975 z" svg:height="5.949878mm" draw:style-name="style-789" svg:viewBox="0.0 0.0 776.0711 594.98785" svg:width="7.7607107mm" svg:x="34.40582mm" svg:y="84.85044mm"/>
          <draw:path svg:d="M 0.0 25.869036 L 51.73807 1.8189894E-12 L 51.73807 25.869036 L 51.73807 25.869036 L 103.47614 77.60711 Q 129.34518 129.34518 155.21422 129.34518 Q 181.08325 129.34518 206.95229 103.47614 L 232.82133 103.47614 L 232.82133 129.34518 Q 206.95229 181.08325 232.82133 232.82133 L 232.82133 258.69037 L 206.95229 258.69037 L 181.08325 258.69037 L 181.08325 284.5594 L 181.08325 310.42844 L 206.95229 310.42844 L 232.82133 336.2975 L 232.82133 336.2975 L 258.69037 336.2975 L 258.69037 362.1665 L 258.69037 388.03555 L 258.69037 413.90457 L 258.69037 439.77362 L 232.82133 439.77362 L 206.95229 439.77362 L 181.08325 439.77362 Q 155.21422 439.77362 129.34518 413.90457 Q 103.47614 388.03555 51.73807 362.1665 L 25.869036 336.2975 L 25.869036 284.5594 Q 0.0 232.82133 0.0 129.34518 Q -51.73807 51.73807 0.0 25.869036 z" svg:height="4.397736mm" draw:style-name="style-790" svg:viewBox="0.0 0.0 258.69037 439.77362" svg:width="2.5869036mm" svg:x="189.36134mm" svg:y="135.81244mm"/>
          <draw:path svg:d="M 310.42844 0.0 L 336.2975 0.0 L 388.03555 25.869036 L 465.64267 25.869036 L 491.5117 25.869036 L 517.38074 25.869036 L 517.38074 51.73807 L 491.5117 77.60711 L 491.5117 103.47614 L 491.5117 129.34518 L 491.5117 129.34518 Q 465.64267 155.21422 439.77362 155.21422 Q 413.90457 155.21422 413.90457 181.08325 Q 413.90457 206.95229 388.03555 206.95229 L 336.2975 232.82133 L 336.2975 232.82133 Q 310.42844 258.69037 284.5594 284.5594 L 258.69037 310.42844 L 232.82133 310.42844 Q 206.95229 310.42844 129.34518 362.1665 L 51.73807 413.90457 L 51.73807 413.90457 Q 25.869036 439.77362 25.869036 439.77362 L 25.869036 439.77362 L 25.869036 439.77362 L -3.6379788E-12 439.77362 L -3.6379788E-12 413.90457 Q -3.6379788E-12 388.03555 25.869036 362.1665 Q 77.60711 362.1665 51.73807 258.69037 L 25.869036 155.21422 L 129.34518 155.21422 Q 206.95229 129.34518 206.95229 103.47614 Q 206.95229 51.73807 232.82133 25.869036 Q 284.5594 0.0 310.42844 0.0 z" svg:height="4.397736mm" draw:style-name="style-791" svg:viewBox="0.0 0.0 517.38074 439.77362" svg:width="5.173807mm" svg:x="209.79788mm" svg:y="103.47614mm"/>
          <draw:path svg:d="M 206.95229 25.869036 L 206.95229 51.73807 L 206.95229 51.73807 Q 206.95229 77.60711 232.82133 77.60711 L 232.82133 77.60711 L 232.82133 129.34518 Q 232.82133 155.21422 206.95229 181.08325 L 181.08325 181.08325 L 155.21422 232.82133 L 129.34518 258.69037 L 129.34518 284.5594 L 129.34518 310.42844 L 129.34518 336.2975 Q 129.34518 336.2975 103.47614 362.1665 Q 103.47614 388.03555 51.73807 388.03555 L 1.8189894E-12 388.03555 L 1.8189894E-12 388.03555 Q 1.8189894E-12 388.03555 1.8189894E-12 362.1665 Q 25.869036 362.1665 25.869036 232.82133 L 25.869036 103.47614 L 25.869036 51.73807 Q 25.869036 0.0 51.73807 0.0 Q 77.60711 0.0 77.60711 25.869036 Q 77.60711 77.60711 103.47614 77.60711 Q 129.34518 51.73807 155.21422 25.869036 Q 181.08325 -25.869036 181.08325 0.0 Q 181.08325 25.869036 206.95229 25.869036 z" svg:height="3.8803554mm" draw:style-name="style-792" svg:viewBox="0.0 0.0 232.82133 388.03555" svg:width="2.3282132mm" svg:x="151.33386mm" svg:y="86.66127mm"/>
          <draw:path svg:d="M 0.0 25.869036 L 25.869036 0.0 L 25.869036 25.869036 Q 51.73807 77.60711 129.34518 77.60711 Q 232.82133 77.60711 232.82133 103.47614 Q 232.82133 129.34518 336.2975 155.21422 Q 413.90457 181.08325 413.90457 206.95229 L 413.90457 206.95229 L 413.90457 206.95229 Q 388.03555 206.95229 388.03555 258.69037 Q 362.1665 284.5594 336.2975 310.42844 Q 336.2975 336.2975 284.5594 336.2975 L 258.69037 336.2975 L 206.95229 362.1665 L 155.21422 362.1665 L 129.34518 362.1665 L 129.34518 362.1665 L 77.60711 362.1665 Q 51.73807 362.1665 51.73807 284.5594 Q 51.73807 232.82133 25.869036 232.82133 L 0.0 206.95229 L 0.0 155.21422 Q 25.869036 103.47614 0.0 77.60711 Q -25.869036 51.73807 0.0 25.869036 z M 155.21422 129.34518 Q 181.08325 103.47614 155.21422 155.21422 Q 129.34518 206.95229 129.34518 181.08325 Q 129.34518 155.21422 155.21422 129.34518 z" svg:height="3.621665mm" draw:style-name="style-793" svg:viewBox="0.0 0.0 413.90457 362.1665" svg:width="4.1390457mm" svg:x="181.34195mm" svg:y="117.18674mm"/>
          <draw:path svg:d="M 698.464 77.60711 L 698.464 77.60711 L 698.464 103.47614 Q 698.464 129.34518 646.7259 129.34518 Q 620.8569 129.34518 620.8569 155.21422 Q 620.8569 206.95229 594.98785 206.95229 L 543.24976 206.95229 L 517.38074 206.95229 Q 491.5117 206.95229 465.64267 155.21422 Q 439.77362 155.21422 439.77362 155.21422 Q 413.90457 181.08325 284.5594 206.95229 L 181.08325 206.95229 L 181.08325 232.82133 L 181.08325 232.82133 L 155.21422 232.82133 L 155.21422 258.69037 L 155.21422 258.69037 L 155.21422 258.69037 L 77.60711 258.69037 L 25.869036 258.69037 L 25.869036 232.82133 L 25.869036 206.95229 L 51.73807 206.95229 L 51.73807 206.95229 L 25.869036 181.08325 L -1.8189894E-12 181.08325 L -1.8189894E-12 155.21422 L -1.8189894E-12 155.21422 L 25.869036 155.21422 L 51.73807 155.21422 L 77.60711 129.34518 L 103.47614 103.47614 L 103.47614 103.47614 L 77.60711 103.47614 L 77.60711 77.60711 L 77.60711 51.73807 L 103.47614 51.73807 Q 129.34518 51.73807 129.34518 25.869036 L 129.34518 25.869036 L 258.69037 0.0 Q 388.03555 0.0 439.77362 25.869036 Q 491.5117 51.73807 517.38074 25.869036 Q 543.24976 0.0 569.1188 25.869036 Q 569.1188 51.73807 646.7259 51.73807 Q 698.464 51.73807 698.464 77.60711 z" svg:height="2.5869036mm" draw:style-name="style-794" svg:viewBox="0.0 0.0 698.464 258.69037" svg:width="6.9846396mm" svg:x="129.08649mm" svg:y="69.8464mm"/>
          <draw:path svg:d="M 413.90457 0.0 L 413.90457 0.0 L 439.77362 0.0 Q 465.64267 25.869036 465.64267 51.73807 L 465.64267 77.60711 L 517.38074 181.08325 Q 569.1188 284.5594 543.24976 284.5594 Q 517.38074 310.42844 543.24976 310.42844 Q 569.1188 310.42844 594.98785 336.2975 L 620.8569 336.2975 L 620.8569 362.1665 Q 620.8569 362.1665 569.1188 362.1665 Q 517.38074 388.03555 517.38074 413.90457 Q 517.38074 439.77362 491.5117 439.77362 Q 465.64267 413.90457 413.90457 465.64267 Q 388.03555 517.38074 362.1665 491.5117 L 310.42844 465.64267 L 310.42844 465.64267 L 310.42844 465.64267 L 284.5594 491.5117 L 258.69037 491.5117 L 258.69037 491.5117 L 232.82133 491.5117 L 206.95229 491.5117 Q 206.95229 465.64267 155.21422 439.77362 Q 103.47614 413.90457 103.47614 388.03555 L 77.60711 362.1665 L 77.60711 362.1665 L 51.73807 362.1665 L 51.73807 362.1665 L 51.73807 362.1665 L 51.73807 362.1665 L 51.73807 362.1665 L 51.73807 336.2975 L 51.73807 336.2975 L 51.73807 310.42844 L 51.73807 310.42844 L 51.73807 310.42844 L 51.73807 310.42844 L 51.73807 284.5594 L 51.73807 284.5594 L 51.73807 258.69037 L 51.73807 258.69037 L 51.73807 232.82133 L 51.73807 206.95229 L 25.869036 206.95229 L 25.869036 206.95229 L 25.869036 181.08325 L 0.0 181.08325 L 0.0 181.08325 L 0.0 155.21422 L 25.869036 155.21422 L 51.73807 155.21422 L 51.73807 129.34518 L 51.73807 129.34518 L 77.60711 103.47614 L 77.60711 103.47614 L 103.47614 103.47614 L 129.34518 103.47614 L 129.34518 77.60711 L 155.21422 51.73807 L 155.21422 51.73807 L 155.21422 51.73807 L 206.95229 51.73807 Q 232.82133 51.73807 310.42844 51.73807 L 362.1665 51.73807 L 362.1665 51.73807 Q 362.1665 51.73807 388.03555 51.73807 L 388.03555 25.869036 L 388.03555 25.869036 Q 413.90457 25.869036 413.90457 0.0 z" svg:height="4.915117mm" draw:style-name="style-795" svg:viewBox="0.0 0.0 620.8569 491.5117" svg:width="6.2085686mm" svg:x="187.29182mm" svg:y="109.167336mm"/>
          <draw:path svg:d="M 103.47614 0.0 L 103.47614 0.0 L 181.08325 0.0 Q 258.69037 0.0 258.69037 25.869036 Q 258.69037 51.73807 362.1665 51.73807 Q 491.5117 51.73807 594.98785 77.60711 Q 698.464 103.47614 698.464 129.34518 Q 724.333 155.21422 801.9401 181.08325 Q 905.41626 206.95229 957.15436 206.95229 Q 1008.8924 206.95229 1034.7615 181.08325 Q 1060.6305 181.08325 1060.6305 206.95229 Q 1060.6305 232.82133 1112.3685 258.69037 Q 1164.1067 258.69037 1164.1067 284.5594 L 1164.1067 310.42844 L 1138.2375 310.42844 L 1112.3685 310.42844 L 1086.4995 310.42844 L 1060.6305 310.42844 L 1060.6305 310.42844 L 1060.6305 310.42844 L 1034.7615 310.42844 L 1034.7615 310.42844 L 1034.7615 336.2975 L 1008.8924 336.2975 L 1008.8924 336.2975 L 1008.8924 310.42844 L 1008.8924 310.42844 L 1008.8924 310.42844 L 983.0234 310.42844 L 983.0234 310.42844 L 983.0234 284.5594 Q 957.15436 284.5594 957.15436 284.5594 Q 957.15436 310.42844 853.6782 310.42844 L 750.2021 310.42844 L 724.333 310.42844 Q 698.464 310.42844 543.24976 258.69037 L 362.1665 206.95229 L 362.1665 206.95229 Q 336.2975 181.08325 336.2975 181.08325 L 336.2975 181.08325 L 336.2975 181.08325 Q 310.42844 206.95229 284.5594 181.08325 Q 284.5594 155.21422 232.82133 155.21422 Q 181.08325 129.34518 181.08325 103.47614 L 181.08325 51.73807 L 181.08325 51.73807 Q 181.08325 51.73807 77.60711 25.869036 L 0.0 0.0 L 51.73807 0.0 Q 103.47614 0.0 103.47614 0.0 z" svg:height="3.3629746mm" draw:style-name="style-796" svg:viewBox="0.0 0.0 1164.1067 336.2975" svg:width="11.641067mm" svg:x="254.29263mm" svg:y="81.228775mm"/>
          <draw:path svg:d="M 439.77362 0.0 L 439.77362 0.0 L 439.77362 0.0 Q 439.77362 25.869036 413.90457 25.869036 L 413.90457 25.869036 L 413.90457 51.73807 Q 388.03555 51.73807 388.03555 51.73807 L 388.03555 51.73807 L 388.03555 77.60711 L 388.03555 103.47614 L 413.90457 103.47614 Q 439.77362 129.34518 388.03555 181.08325 Q 336.2975 232.82133 310.42844 258.69037 Q 310.42844 310.42844 388.03555 310.42844 Q 439.77362 310.42844 439.77362 336.2975 L 439.77362 336.2975 L 439.77362 362.1665 Q 413.90457 388.03555 439.77362 388.03555 Q 465.64267 413.90457 465.64267 413.90457 L 465.64267 413.90457 L 388.03555 413.90457 Q 336.2975 413.90457 336.2975 439.77362 Q 336.2975 465.64267 284.5594 465.64267 Q 258.69037 465.64267 258.69037 517.38074 Q 232.82133 543.24976 206.95229 543.24976 L 181.08325 517.38074 L 181.08325 543.24976 L 181.08325 543.24976 L 155.21422 543.24976 Q 129.34518 517.38074 77.60711 439.77362 L -1.8189894E-12 362.1665 L -1.8189894E-12 362.1665 Q 25.869036 362.1665 25.869036 310.42844 Q 25.869036 284.5594 51.73807 284.5594 Q 103.47614 284.5594 103.47614 206.95229 L 103.47614 155.21422 L 129.34518 206.95229 Q 181.08325 258.69037 181.08325 258.69037 Q 206.95229 258.69037 232.82133 258.69037 L 258.69037 258.69037 L 258.69037 232.82133 L 284.5594 232.82133 L 284.5594 181.08325 L 284.5594 129.34518 L 284.5594 129.34518 Q 284.5594 129.34518 310.42844 103.47614 L 310.42844 103.47614 L 336.2975 51.73807 Q 388.03555 0.0 413.90457 0.0 Q 439.77362 0.0 439.77362 0.0 z" svg:height="5.4324975mm" draw:style-name="style-797" svg:viewBox="0.0 0.0 465.64267 543.24976" svg:width="4.6564264mm" svg:x="163.23363mm" svg:y="131.4147mm"/>
          <draw:path svg:d="M 620.8569 0.0 L 646.7259 0.0 L 646.7259 25.869036 Q 646.7259 77.60711 672.595 103.47614 L 672.595 129.34518 L 672.595 232.82133 Q 698.464 310.42844 620.8569 336.2975 L 543.24976 336.2975 L 543.24976 362.1665 L 543.24976 362.1665 L 517.38074 362.1665 L 517.38074 388.03555 L 594.98785 388.03555 Q 698.464 388.03555 698.464 413.90457 L 698.464 413.90457 L 646.7259 413.90457 L 620.8569 413.90457 L 594.98785 413.90457 Q 569.1188 439.77362 439.77362 439.77362 L 284.5594 465.64267 L 284.5594 465.64267 Q 284.5594 439.77362 232.82133 439.77362 Q 206.95229 439.77362 103.47614 413.90457 L 0.0 388.03555 L 0.0 388.03555 Q 0.0 388.03555 25.869036 336.2975 Q 51.73807 336.2975 25.869036 258.69037 L 25.869036 206.95229 L 77.60711 206.95229 Q 129.34518 206.95229 129.34518 181.08325 Q 129.34518 129.34518 155.21422 129.34518 Q 181.08325 129.34518 181.08325 155.21422 Q 181.08325 181.08325 232.82133 181.08325 Q 310.42844 181.08325 336.2975 155.21422 Q 388.03555 103.47614 413.90457 103.47614 Q 439.77362 103.47614 439.77362 129.34518 Q 465.64267 129.34518 543.24976 77.60711 Q 594.98785 0.0 620.8569 0.0 z" svg:height="4.6564264mm" draw:style-name="style-798" svg:viewBox="0.0 0.0 698.464 465.64267" svg:width="6.9846396mm" svg:x="155.9903mm" svg:y="69.58771mm"/>
          <draw:path svg:d="M 181.08325 0.0 L 232.82133 0.0 L 258.69037 51.73807 Q 258.69037 103.47614 336.2975 129.34518 Q 413.90457 155.21422 413.90457 181.08325 L 413.90457 206.95229 L 413.90457 206.95229 L 413.90457 232.82133 L 258.69037 232.82133 L 129.34518 232.82133 L 103.47614 232.82133 Q 77.60711 206.95229 51.73807 181.08325 L 25.869036 155.21422 L 25.869036 155.21422 Q 0.0 129.34518 0.0 129.34518 L 0.0 129.34518 L 77.60711 103.47614 Q 155.21422 77.60711 129.34518 51.73807 Q 129.34518 0.0 181.08325 0.0 z" svg:height="2.3282132mm" draw:style-name="style-799" svg:viewBox="0.0 0.0 413.90457 232.82133" svg:width="4.1390457mm" svg:x="264.89893mm" svg:y="117.44543mm"/>
          <draw:path svg:d="M 1552.1422 103.47614 L 1552.1422 103.47614 L 1552.1422 155.21422 L 1552.1422 181.08325 L 1526.2732 181.08325 L 1500.4042 206.95229 L 1526.2732 206.95229 L 1552.1422 206.95229 L 1552.1422 232.82133 L 1552.1422 232.82133 L 1578.0112 232.82133 L 1578.0112 258.69037 L 1655.6183 258.69037 Q 1707.3564 258.69037 1707.3564 336.2975 Q 1733.2255 413.90457 1759.0945 465.64267 Q 1784.9635 465.64267 1862.5707 465.64267 Q 1914.3087 465.64267 1914.3087 491.5117 L 1914.3087 517.38074 L 1914.3087 517.38074 L 1914.3087 517.38074 L 1914.3087 543.24976 L 1940.1777 543.24976 L 1940.1777 543.24976 L 1940.1777 569.1188 L 1914.3087 569.1188 L 1888.4397 569.1188 L 1888.4397 594.98785 L 1862.5707 594.98785 L 1862.5707 594.98785 L 1862.5707 620.8569 L 1810.8325 620.8569 L 1784.9635 620.8569 L 1707.3564 620.8569 Q 1629.7493 620.8569 1526.2732 594.98785 Q 1422.797 569.1188 931.28534 594.98785 L 413.90457 620.8569 L 206.95229 620.8569 L 25.869036 620.8569 L 25.869036 594.98785 L 0.0 569.1188 L 0.0 543.24976 L 0.0 517.38074 L 0.0 517.38074 L 25.869036 517.38074 L 25.869036 491.5117 L 25.869036 491.5117 L 51.73807 491.5117 L 103.47614 517.38074 L 103.47614 517.38074 L 103.47614 517.38074 L 129.34518 543.24976 L 155.21422 569.1188 L 155.21422 569.1188 L 155.21422 569.1188 L 206.95229 543.24976 Q 258.69037 517.38074 362.1665 517.38074 Q 465.64267 517.38074 491.5117 491.5117 Q 517.38074 465.64267 750.2021 465.64267 Q 983.0234 465.64267 1034.7615 465.64267 Q 1060.6305 465.64267 1060.6305 439.77362 L 1060.6305 413.90457 L 1060.6305 413.90457 Q 1086.4995 413.90457 1138.2375 413.90457 Q 1215.8447 413.90457 1241.7137 362.1665 L 1293.4518 310.42844 L 1319.3208 310.42844 Q 1345.19 310.42844 1371.059 258.69037 Q 1396.928 232.82133 1371.059 206.95229 L 1345.19 155.21422 L 1345.19 129.34518 L 1345.19 103.47614 L 1345.19 103.47614 L 1345.19 103.47614 L 1371.059 103.47614 L 1371.059 103.47614 L 1396.928 129.34518 L 1422.797 129.34518 L 1422.797 103.47614 Q 1422.797 51.73807 1396.928 51.73807 Q 1396.928 25.869036 1422.797 0.0 Q 1448.666 0.0 1474.535 51.73807 Q 1500.4042 103.47614 1500.4042 103.47614 Q 1552.1422 103.47614 1552.1422 103.47614 z" svg:height="6.2085686mm" draw:style-name="style-800" svg:viewBox="0.0 0.0 1940.1777 620.8569" svg:width="19.401777mm" svg:x="39.838318mm" svg:y="127.79304mm"/>
          <draw:path svg:d="M 181.08325 0.0 L 206.95229 0.0 L 206.95229 0.0 L 206.95229 0.0 L 206.95229 25.869036 L 232.82133 25.869036 L 232.82133 25.869036 L 232.82133 51.73807 L 232.82133 51.73807 L 232.82133 51.73807 L 258.69037 51.73807 L 258.69037 51.73807 L 310.42844 77.60711 L 362.1665 77.60711 L 362.1665 129.34518 Q 362.1665 181.08325 413.90457 181.08325 L 465.64267 206.95229 L 465.64267 206.95229 L 491.5117 206.95229 L 491.5117 206.95229 L 491.5117 206.95229 L 569.1188 232.82133 Q 646.7259 258.69037 620.8569 310.42844 Q 594.98785 362.1665 594.98785 362.1665 L 594.98785 362.1665 L 543.24976 362.1665 Q 517.38074 362.1665 439.77362 336.2975 Q 388.03555 310.42844 258.69037 336.2975 L 129.34518 362.1665 L 129.34518 362.1665 Q 129.34518 336.2975 129.34518 310.42844 L 129.34518 258.69037 L 103.47614 258.69037 L 103.47614 258.69037 L 77.60711 232.82133 L 51.73807 206.95229 L 51.73807 206.95229 L 25.869036 206.95229 L 25.869036 206.95229 L 25.869036 206.95229 L 25.869036 181.08325 L 25.869036 181.08325 L 3.6379788E-12 181.08325 L 3.6379788E-12 155.21422 L 3.6379788E-12 155.21422 L 3.6379788E-12 155.21422 L 77.60711 77.60711 Q 155.21422 0.0 181.08325 0.0 z" svg:height="3.621665mm" draw:style-name="style-801" svg:viewBox="0.0 0.0 620.8569 362.1665" svg:width="6.2085686mm" svg:x="255.84477mm" svg:y="104.51091mm"/>
          <draw:path svg:d="M 25.869036 77.60711 L 0.0 0.0 L 77.60711 0.0 L 129.34518 0.0 L 129.34518 25.869036 L 129.34518 51.73807 L 155.21422 51.73807 L 181.08325 77.60711 L 181.08325 77.60711 L 181.08325 77.60711 L 206.95229 77.60711 L 206.95229 77.60711 L 232.82133 77.60711 Q 232.82133 77.60711 232.82133 77.60711 L 258.69037 77.60711 L 258.69037 77.60711 Q 284.5594 77.60711 284.5594 77.60711 L 284.5594 103.47614 L 284.5594 103.47614 Q 284.5594 103.47614 310.42844 129.34518 L 310.42844 129.34518 L 310.42844 129.34518 Q 284.5594 129.34518 232.82133 181.08325 L 181.08325 232.82133 L 155.21422 232.82133 Q 129.34518 232.82133 77.60711 181.08325 Q 51.73807 181.08325 25.869036 77.60711 z" svg:height="2.3282132mm" draw:style-name="style-802" svg:viewBox="0.0 0.0 310.42844 232.82133" svg:width="3.1042843mm" svg:x="261.0186mm" svg:y="95.45674mm"/>
          <draw:path svg:d="M 491.5117 1.8189894E-12 L 543.24976 1.8189894E-12 L 569.1188 1.8189894E-12 Q 594.98785 25.869036 594.98785 25.869036 L 620.8569 25.869036 L 646.7259 25.869036 L 672.595 25.869036 L 698.464 51.73807 Q 750.2021 51.73807 750.2021 103.47614 Q 750.2021 155.21422 801.9401 181.08325 Q 879.54724 181.08325 905.41626 155.21422 Q 905.41626 129.34518 1112.3685 181.08325 Q 1319.3208 232.82133 1267.5828 258.69037 Q 1215.8447 284.5594 1396.928 284.5594 Q 1552.1422 284.5594 1784.9635 284.5594 Q 2043.6539 232.82133 2095.3918 258.69037 Q 2121.261 258.69037 2121.261 232.82133 Q 2121.261 206.95229 2172.999 181.08325 Q 2198.8682 181.08325 2224.737 155.21422 Q 2250.6062 129.34518 2250.6062 129.34518 L 2250.6062 129.34518 L 2250.6062 129.34518 L 2250.6062 155.21422 L 2250.6062 155.21422 L 2276.475 155.21422 L 2276.475 181.08325 Q 2276.475 206.95229 2250.6062 206.95229 L 2224.737 232.82133 L 2250.6062 284.5594 Q 2302.3442 362.1665 2276.475 362.1665 Q 2276.475 336.2975 2250.6062 336.2975 L 2224.737 336.2975 L 2224.737 362.1665 L 2198.8682 362.1665 L 2198.8682 362.1665 L 2198.8682 388.03555 L 2198.8682 388.03555 L 2198.8682 388.03555 L 2198.8682 388.03555 L 2198.8682 413.90457 L 2198.8682 413.90457 L 2198.8682 439.77362 L 2198.8682 439.77362 L 2198.8682 439.77362 L 2172.999 439.77362 L 2172.999 439.77362 L 2198.8682 439.77362 L 2224.737 439.77362 L 2250.6062 491.5117 Q 2302.3442 491.5117 2405.8203 543.24976 Q 2483.4275 543.24976 2561.0347 569.1188 Q 2638.6416 594.98785 2638.6416 620.8569 Q 2638.6416 646.7259 2612.7727 646.7259 Q 2586.9036 646.7259 2612.7727 672.595 Q 2664.5107 698.464 2664.5107 724.333 Q 2664.5107 750.2021 2664.5107 750.2021 Q 2690.38 776.0711 2819.7249 776.0711 Q 2923.2012 801.9401 2949.07 801.9401 L 2974.9392 801.9401 L 2974.9392 827.80914 L 2974.9392 827.80914 L 3000.8083 827.80914 L 3000.8083 853.6782 L 3026.6772 853.6782 L 3078.4153 853.6782 L 3078.4153 879.54724 L 3078.4153 905.41626 L 3104.2844 905.41626 L 3104.2844 905.41626 L 3104.2844 931.28534 L 3130.1533 931.28534 L 3130.1533 957.15436 L 3130.1533 957.15436 L 3026.6772 957.15436 L 2949.07 957.15436 L 2923.2012 957.15436 Q 2897.332 957.15436 2871.4631 957.15436 L 2845.594 957.15436 L 2845.594 931.28534 L 2819.7249 931.28534 L 2819.7249 931.28534 L 2819.7249 957.15436 L 2819.7249 957.15436 L 2819.7249 957.15436 L 2793.856 957.15436 L 2793.856 957.15436 L 2767.9868 983.0234 L 2716.2488 1008.8924 L 2716.2488 1008.8924 L 2716.2488 1008.8924 L 2690.38 1034.7615 L 2664.5107 1060.6305 L 2664.5107 1060.6305 L 2664.5107 1060.6305 L 2561.0347 1086.4995 Q 2457.5583 1112.3685 2483.4275 1112.3685 Q 2509.2966 1112.3685 2561.0347 1138.2375 L 2586.9036 1164.1067 L 2457.5583 1164.1067 Q 2354.0823 1164.1067 2250.6062 1138.2375 Q 2121.261 1138.2375 2121.261 1164.1067 Q 2095.3918 1189.9757 2017.7848 1215.8447 Q 1940.1777 1215.8447 1940.1777 1241.7137 Q 1966.0468 1267.5828 1888.4397 1267.5828 Q 1836.7015 1319.3208 1603.8802 1267.5828 Q 1371.059 1215.8447 1241.7137 1215.8447 Q 1112.3685 1215.8447 1034.7615 1293.4518 L 957.15436 1371.059 L 1008.8924 1371.059 Q 1034.7615 1371.059 1034.7615 1396.928 L 1008.8924 1396.928 L 1008.8924 1396.928 L 1008.8924 1422.797 L 957.15436 1422.797 L 931.28534 1422.797 L 905.41626 1448.666 L 879.54724 1474.535 L 853.6782 1474.535 L 827.80914 1474.535 L 827.80914 1474.535 Q 801.9401 1474.535 801.9401 1448.666 Q 801.9401 1422.797 750.2021 1422.797 Q 698.464 1448.666 698.464 1474.535 L 698.464 1526.2732 L 672.595 1526.2732 L 646.7259 1526.2732 L 646.7259 1500.4042 L 646.7259 1474.535 L 620.8569 1474.535 L 620.8569 1474.535 L 620.8569 1422.797 L 620.8569 1371.059 L 594.98785 1371.059 Q 569.1188 1371.059 543.24976 1319.3208 Q 491.5117 1267.5828 517.38074 1267.5828 Q 543.24976 1241.7137 543.24976 1215.8447 Q 543.24976 1189.9757 569.1188 1189.9757 Q 594.98785 1189.9757 594.98785 1164.1067 L 594.98785 1138.2375 L 620.8569 1138.2375 L 620.8569 1112.3685 L 569.1188 1112.3685 Q 517.38074 1112.3685 517.38074 1086.4995 Q 517.38074 1060.6305 465.64267 1060.6305 Q 413.90457 1060.6305 388.03555 957.15436 Q 388.03555 853.6782 284.5594 853.6782 Q 155.21422 879.54724 155.21422 853.6782 Q 155.21422 827.80914 77.60711 827.80914 L 25.869036 827.80914 L 25.869036 801.9401 L 25.869036 801.9401 L 51.73807 801.9401 L 51.73807 801.9401 L 51.73807 776.0711 L 25.869036 776.0711 L 25.869036 776.0711 L 25.869036 750.2021 L 25.869036 750.2021 L 25.869036 750.2021 L 0.0 750.2021 L 0.0 750.2021 L 0.0 724.333 L 25.869036 724.333 L 25.869036 724.333 L 25.869036 698.464 L 25.869036 698.464 L 25.869036 698.464 L 0.0 698.464 L 0.0 698.464 L 25.869036 672.595 L 51.73807 646.7259 L 77.60711 646.7259 Q 129.34518 646.7259 181.08325 620.8569 Q 232.82133 620.8569 232.82133 594.98785 Q 232.82133 569.1188 181.08325 569.1188 Q 129.34518 543.24976 232.82133 543.24976 Q 310.42844 543.24976 336.2975 491.5117 Q 336.2975 465.64267 362.1665 439.77362 Q 388.03555 439.77362 362.1665 413.90457 Q 336.2975 388.03555 362.1665 388.03555 Q 388.03555 362.1665 362.1665 336.2975 Q 336.2975 336.2975 336.2975 284.5594 Q 336.2975 232.82133 388.03555 232.82133 Q 413.90457 232.82133 413.90457 206.95229 Q 413.90457 181.08325 362.1665 181.08325 Q 310.42844 181.08325 310.42844 155.21422 Q 310.42844 129.34518 336.2975 129.34518 Q 362.1665 129.34518 362.1665 77.60711 L 362.1665 51.73807 L 388.03555 51.73807 L 439.77362 51.73807 L 439.77362 25.869036 Q 439.77362 1.8189894E-12 491.5117 1.8189894E-12 z M 698.464 129.34518 Q 698.464 129.34518 724.333 129.34518 Q 724.333 129.34518 698.464 129.34518 Q 698.464 129.34518 698.464 129.34518 z M 388.03555 284.5594 Q 388.03555 284.5594 413.90457 284.5594 Q 413.90457 284.5594 388.03555 284.5594 Q 388.03555 284.5594 388.03555 284.5594 z" svg:height="15.262732mm" draw:style-name="style-803" svg:viewBox="0.0 0.0 3130.1533 1526.2732" svg:width="31.301535mm" svg:x="142.53839mm" svg:y="154.43814mm"/>
          <draw:path svg:d="M 129.34518 0.0 L 155.21422 0.0 L 155.21422 51.73807 Q 155.21422 103.47614 155.21422 155.21422 Q 181.08325 181.08325 258.69037 155.21422 Q 310.42844 129.34518 388.03555 51.73807 Q 465.64267 0.0 465.64267 0.0 L 465.64267 0.0 L 465.64267 0.0 Q 465.64267 25.869036 465.64267 51.73807 L 465.64267 77.60711 L 465.64267 103.47614 Q 491.5117 129.34518 465.64267 129.34518 Q 413.90457 129.34518 413.90457 181.08325 Q 388.03555 258.69037 388.03555 258.69037 L 388.03555 258.69037 L 362.1665 258.69037 Q 362.1665 258.69037 310.42844 284.5594 Q 258.69037 310.42844 258.69037 310.42844 Q 284.5594 310.42844 206.95229 336.2975 L 155.21422 336.2975 L 155.21422 310.42844 Q 155.21422 310.42844 103.47614 336.2975 L 77.60711 362.1665 L 77.60711 362.1665 L 51.73807 362.1665 L 51.73807 362.1665 L 51.73807 362.1665 L 25.869036 336.2975 L 0.0 336.2975 L 0.0 310.42844 L 0.0 258.69037 L 0.0 258.69037 L 0.0 258.69037 L 25.869036 206.95229 L 25.869036 155.21422 L 51.73807 155.21422 L 103.47614 155.21422 L 103.47614 129.34518 L 103.47614 129.34518 L 77.60711 129.34518 Q 77.60711 103.47614 51.73807 103.47614 Q 25.869036 103.47614 51.73807 51.73807 L 77.60711 25.869036 L 103.47614 25.869036 Q 103.47614 0.0 129.34518 0.0 z" svg:height="3.621665mm" draw:style-name="style-804" svg:viewBox="0.0 0.0 465.64267 362.1665" svg:width="4.6564264mm" svg:x="224.02585mm" svg:y="128.8278mm"/>
          <draw:path svg:d="M 336.2975 25.869036 L 336.2975 0.0 L 362.1665 0.0 L 362.1665 0.0 L 362.1665 0.0 L 362.1665 25.869036 L 362.1665 25.869036 L 362.1665 25.869036 L 362.1665 25.869036 L 362.1665 51.73807 L 362.1665 77.60711 L 362.1665 103.47614 L 388.03555 103.47614 L 413.90457 103.47614 L 413.90457 129.34518 Q 439.77362 181.08325 491.5117 155.21422 Q 543.24976 155.21422 543.24976 206.95229 Q 543.24976 232.82133 594.98785 258.69037 Q 646.7259 284.5594 646.7259 336.2975 Q 646.7259 362.1665 672.595 362.1665 Q 698.464 362.1665 698.464 388.03555 Q 672.595 413.90457 672.595 413.90457 L 672.595 413.90457 L 672.595 413.90457 Q 646.7259 439.77362 569.1188 465.64267 L 517.38074 491.5117 L 517.38074 517.38074 L 517.38074 517.38074 L 543.24976 517.38074 L 543.24976 543.24976 L 517.38074 543.24976 L 491.5117 543.24976 L 491.5117 569.1188 L 491.5117 569.1188 L 465.64267 569.1188 L 465.64267 569.1188 L 413.90457 569.1188 L 362.1665 569.1188 L 310.42844 569.1188 Q 232.82133 569.1188 232.82133 543.24976 Q 232.82133 491.5117 206.95229 491.5117 Q 181.08325 491.5117 181.08325 413.90457 Q 155.21422 336.2975 103.47614 310.42844 L 51.73807 284.5594 L 25.869036 258.69037 L 0.0 232.82133 L 51.73807 232.82133 L 103.47614 232.82133 L 155.21422 232.82133 Q 181.08325 232.82133 206.95229 129.34518 Q 232.82133 0.0 258.69037 0.0 Q 284.5594 0.0 284.5594 25.869036 Q 284.5594 51.73807 310.42844 51.73807 Q 336.2975 51.73807 336.2975 25.869036 z" svg:height="5.691188mm" draw:style-name="style-805" svg:viewBox="0.0 0.0 698.464 569.1188" svg:width="6.9846396mm" svg:x="186.25706mm" svg:y="114.08245mm"/>
          <draw:path svg:d="M 0.0 51.73807 L 0.0 0.0 L 258.69037 0.0 Q 491.5117 0.0 620.8569 25.869036 L 750.2021 51.73807 L 750.2021 51.73807 L 750.2021 51.73807 L 672.595 51.73807 Q 594.98785 51.73807 594.98785 77.60711 Q 594.98785 103.47614 569.1188 103.47614 Q 543.24976 103.47614 543.24976 129.34518 Q 543.24976 155.21422 413.90457 258.69037 Q 284.5594 362.1665 284.5594 388.03555 Q 258.69037 388.03555 258.69037 413.90457 L 258.69037 439.77362 L 232.82133 439.77362 L 232.82133 465.64267 L 206.95229 465.64267 L 181.08325 465.64267 L 181.08325 465.64267 L 181.08325 439.77362 L 206.95229 439.77362 Q 206.95229 413.90457 181.08325 413.90457 L 155.21422 413.90457 L 155.21422 413.90457 Q 155.21422 388.03555 129.34518 388.03555 L 103.47614 362.1665 L 103.47614 388.03555 L 103.47614 388.03555 L 77.60711 413.90457 L 51.73807 439.77362 L 51.73807 439.77362 L 51.73807 465.64267 L 25.869036 465.64267 L 0.0 465.64267 L 0.0 258.69037 L 0.0 77.60711 L 0.0 51.73807 z" svg:height="4.6564264mm" draw:style-name="style-806" svg:viewBox="0.0 0.0 750.2021 465.64267" svg:width="7.5020204mm" svg:x="26.903797mm" svg:y="99.3371mm"/>
          <draw:path svg:d="M 284.5594 25.869036 L 284.5594 51.73807 L 310.42844 51.73807 L 336.2975 51.73807 L 336.2975 103.47614 Q 336.2975 129.34518 362.1665 155.21422 Q 388.03555 181.08325 388.03555 181.08325 L 388.03555 206.95229 L 388.03555 206.95229 Q 362.1665 232.82133 232.82133 232.82133 Q 77.60711 232.82133 51.73807 206.95229 Q 25.869036 181.08325 25.869036 181.08325 Q 0.0 155.21422 0.0 129.34518 L 0.0 103.47614 L 25.869036 103.47614 Q 77.60711 103.47614 77.60711 51.73807 Q 103.47614 0.0 181.08325 0.0 Q 284.5594 0.0 284.5594 25.869036 z" svg:height="2.3282132mm" draw:style-name="style-807" svg:viewBox="0.0 0.0 388.03555 232.82133" svg:width="3.8803554mm" svg:x="208.24574mm" svg:y="86.66127mm"/>
          <draw:path svg:d="M 0.0 25.869036 L 0.0 1.8189894E-12 L 25.869036 1.8189894E-12 L 51.73807 25.869036 L 155.21422 25.869036 Q 258.69037 77.60711 258.69037 77.60711 Q 232.82133 77.60711 465.64267 103.47614 Q 698.464 129.34518 724.333 77.60711 Q 724.333 25.869036 776.0711 25.869036 Q 801.9401 25.869036 801.9401 51.73807 L 801.9401 51.73807 L 827.80914 77.60711 Q 827.80914 103.47614 776.0711 103.47614 Q 750.2021 129.34518 776.0711 129.34518 Q 801.9401 129.34518 801.9401 155.21422 L 827.80914 155.21422 L 827.80914 155.21422 L 827.80914 181.08325 L 776.0711 181.08325 L 750.2021 181.08325 L 750.2021 232.82133 L 724.333 284.5594 L 724.333 284.5594 L 724.333 284.5594 L 724.333 284.5594 Q 698.464 284.5594 620.8569 258.69037 Q 569.1188 258.69037 569.1188 284.5594 Q 569.1188 310.42844 491.5117 310.42844 Q 439.77362 284.5594 413.90457 336.2975 Q 413.90457 362.1665 362.1665 336.2975 L 284.5594 336.2975 L 284.5594 310.42844 L 258.69037 310.42844 L 284.5594 284.5594 Q 284.5594 232.82133 310.42844 232.82133 Q 362.1665 232.82133 362.1665 206.95229 L 362.1665 181.08325 L 310.42844 181.08325 L 258.69037 181.08325 L 232.82133 181.08325 Q 206.95229 181.08325 155.21422 206.95229 L 77.60711 232.82133 L 77.60711 232.82133 Q 51.73807 206.95229 51.73807 206.95229 L 51.73807 206.95229 L 25.869036 206.95229 L 0.0 181.08325 L 0.0 181.08325 L 0.0 181.08325 L 25.869036 181.08325 L 25.869036 181.08325 L 51.73807 155.21422 Q 103.47614 129.34518 51.73807 103.47614 L 0.0 77.60711 L 0.0 25.869036 z" svg:height="3.3629746mm" draw:style-name="style-808" svg:viewBox="0.0 0.0 827.80914 336.2975" svg:width="8.278091mm" svg:x="216.78253mm" svg:y="128.5691mm"/>
          <draw:path svg:d="M 232.82133 103.47614 L 232.82133 181.08325 L 232.82133 258.69037 L 232.82133 362.1665 L 206.95229 362.1665 L 181.08325 362.1665 L 181.08325 362.1665 Q 181.08325 336.2975 155.21422 336.2975 Q 155.21422 362.1665 103.47614 310.42844 L 51.73807 258.69037 L 51.73807 258.69037 Q 25.869036 258.69037 25.869036 206.95229 L 0.0 181.08325 L 0.0 181.08325 L 25.869036 181.08325 L 25.869036 155.21422 Q 25.869036 129.34518 77.60711 103.47614 Q 129.34518 103.47614 129.34518 51.73807 Q 129.34518 25.869036 181.08325 0.0 Q 258.69037 0.0 258.69037 25.869036 Q 232.82133 51.73807 232.82133 103.47614 z M 181.08325 77.60711 Q 181.08325 51.73807 181.08325 51.73807 Q 181.08325 51.73807 181.08325 51.73807 Q 181.08325 77.60711 181.08325 77.60711 z" svg:height="3.621665mm" draw:style-name="style-809" svg:viewBox="0.0 0.0 258.69037 362.1665" svg:width="2.5869036mm" svg:x="264.12286mm" svg:y="100.371864mm"/>
          <draw:path svg:d="M 543.24976 51.73807 L 543.24976 51.73807 L 543.24976 51.73807 L 543.24976 51.73807 L 543.24976 77.60711 L 569.1188 77.60711 L 569.1188 77.60711 L 594.98785 77.60711 L 594.98785 77.60711 L 594.98785 103.47614 L 594.98785 103.47614 L 594.98785 103.47614 L 620.8569 103.47614 L 620.8569 103.47614 L 620.8569 77.60711 L 646.7259 77.60711 L 646.7259 103.47614 Q 646.7259 155.21422 672.595 155.21422 Q 698.464 181.08325 724.333 206.95229 Q 724.333 258.69037 750.2021 258.69037 Q 776.0711 258.69037 776.0711 310.42844 Q 776.0711 336.2975 750.2021 336.2975 Q 698.464 362.1665 698.464 362.1665 L 698.464 362.1665 L 698.464 362.1665 L 698.464 362.1665 L 672.595 336.2975 L 672.595 310.42844 L 646.7259 310.42844 Q 594.98785 310.42844 569.1188 336.2975 Q 543.24976 362.1665 388.03555 362.1665 Q 206.95229 388.03555 206.95229 362.1665 Q 206.95229 336.2975 181.08325 336.2975 L 129.34518 336.2975 L 129.34518 336.2975 L 129.34518 310.42844 L 77.60711 310.42844 L 25.869036 310.42844 L 25.869036 284.5594 L 25.869036 284.5594 L 0.0 258.69037 L 0.0 232.82133 L 0.0 232.82133 L 25.869036 232.82133 L 25.869036 232.82133 L 25.869036 258.69037 L 77.60711 258.69037 L 129.34518 258.69037 L 129.34518 206.95229 L 129.34518 155.21422 L 284.5594 51.73807 Q 439.77362 -51.73807 491.5117 0.0 Q 543.24976 51.73807 543.24976 51.73807 z" svg:height="3.621665mm" draw:style-name="style-810" svg:viewBox="0.0 0.0 776.0711 362.1665" svg:width="7.7607107mm" svg:x="241.35811mm" svg:y="158.3185mm"/>
          <draw:path svg:d="M 465.64267 0.0 L 491.5117 0.0 L 491.5117 25.869036 Q 491.5117 51.73807 569.1188 77.60711 Q 672.595 103.47614 672.595 129.34518 Q 672.595 155.21422 724.333 155.21422 Q 750.2021 155.21422 724.333 206.95229 Q 672.595 206.95229 776.0711 258.69037 Q 879.54724 310.42844 879.54724 336.2975 Q 879.54724 362.1665 983.0234 413.90457 Q 1060.6305 465.64267 1086.4995 465.64267 Q 1086.4995 465.64267 1086.4995 491.5117 L 1112.3685 491.5117 L 1112.3685 491.5117 Q 1112.3685 517.38074 1138.2375 517.38074 L 1138.2375 517.38074 L 1138.2375 543.24976 Q 1138.2375 569.1188 1164.1067 569.1188 Q 1189.9757 569.1188 1189.9757 594.98785 Q 1189.9757 620.8569 1215.8447 620.8569 L 1215.8447 620.8569 L 1319.3208 698.464 Q 1396.928 776.0711 1422.797 801.9401 Q 1422.797 827.80914 1474.535 853.6782 Q 1526.2732 879.54724 1526.2732 905.41626 L 1552.1422 905.41626 L 1552.1422 905.41626 L 1552.1422 931.28534 L 1552.1422 931.28534 L 1552.1422 931.28534 L 1578.0112 931.28534 L 1578.0112 931.28534 L 1603.8802 957.15436 L 1655.6183 983.0234 L 1655.6183 983.0234 L 1681.4874 983.0234 L 1681.4874 983.0234 L 1681.4874 983.0234 L 1707.3564 1008.8924 L 1759.0945 1034.7615 L 1759.0945 1034.7615 L 1759.0945 1034.7615 L 1707.3564 1034.7615 L 1629.7493 1034.7615 L 1603.8802 1060.6305 Q 1552.1422 1086.4995 1500.4042 1138.2375 Q 1422.797 1189.9757 1319.3208 1241.7137 Q 1215.8447 1241.7137 1189.9757 1241.7137 Q 1138.2375 1241.7137 983.0234 1241.7137 L 801.9401 1267.5828 L 801.9401 1267.5828 L 801.9401 1241.7137 L 879.54724 1241.7137 Q 931.28534 1241.7137 931.28534 1215.8447 L 931.28534 1189.9757 L 879.54724 1189.9757 Q 853.6782 1189.9757 827.80914 1164.1067 Q 801.9401 1164.1067 801.9401 1138.2375 Q 776.0711 1112.3685 646.7259 983.0234 L 517.38074 827.80914 L 517.38074 801.9401 Q 517.38074 776.0711 284.5594 517.38074 L 77.60711 258.69037 L 77.60711 258.69037 L 51.73807 258.69037 L 51.73807 258.69037 L 51.73807 258.69037 L 51.73807 258.69037 L 51.73807 232.82133 L 25.869036 232.82133 L 25.869036 206.95229 L 25.869036 206.95229 L 0.0 206.95229 L 0.0 206.95229 L 0.0 206.95229 L 0.0 181.08325 L 0.0 181.08325 L 25.869036 181.08325 L 25.869036 155.21422 L 25.869036 155.21422 L 51.73807 155.21422 L 51.73807 155.21422 L 51.73807 155.21422 L 51.73807 129.34518 L 51.73807 129.34518 L 77.60711 129.34518 L 77.60711 103.47614 L 103.47614 103.47614 L 129.34518 103.47614 L 155.21422 77.60711 L 181.08325 51.73807 L 206.95229 51.73807 Q 258.69037 51.73807 258.69037 25.869036 L 284.5594 25.869036 L 362.1665 25.869036 Q 465.64267 0.0 465.64267 0.0 z" svg:height="12.675828mm" draw:style-name="style-811" svg:viewBox="0.0 0.0 1759.0945 1267.5828" svg:width="17.590944mm" svg:x="254.55132mm" svg:y="156.76636mm"/>
          <draw:path svg:d="M 517.38074 0.0 L 569.1188 0.0 L 569.1188 25.869036 L 569.1188 25.869036 L 569.1188 129.34518 L 569.1188 206.95229 L 543.24976 206.95229 L 517.38074 232.82133 L 517.38074 232.82133 L 517.38074 232.82133 L 491.5117 258.69037 L 491.5117 284.5594 L 439.77362 284.5594 Q 388.03555 284.5594 413.90457 310.42844 Q 439.77362 336.2975 439.77362 362.1665 Q 465.64267 413.90457 413.90457 413.90457 Q 362.1665 413.90457 284.5594 439.77362 Q 206.95229 439.77362 181.08325 439.77362 L 155.21422 439.77362 L 155.21422 413.90457 L 155.21422 413.90457 L 129.34518 413.90457 L 129.34518 439.77362 L 129.34518 439.77362 L 129.34518 439.77362 L 103.47614 439.77362 L 51.73807 439.77362 L 51.73807 413.90457 L 51.73807 413.90457 L 25.869036 413.90457 L 25.869036 388.03555 L 25.869036 388.03555 L 51.73807 388.03555 L 51.73807 362.1665 Q 51.73807 336.2975 77.60711 284.5594 Q 103.47614 258.69037 51.73807 258.69037 L 25.869036 232.82133 L 25.869036 232.82133 L 0.0 232.82133 L 0.0 232.82133 L 0.0 232.82133 L 25.869036 206.95229 Q 51.73807 206.95229 51.73807 181.08325 Q 51.73807 129.34518 77.60711 129.34518 Q 103.47614 103.47614 103.47614 51.73807 Q 129.34518 25.869036 155.21422 0.0 L 155.21422 0.0 L 310.42844 0.0 Q 439.77362 -25.869036 517.38074 0.0 z" svg:height="4.397736mm" draw:style-name="style-812" svg:viewBox="0.0 0.0 569.1188 439.77362" svg:width="5.691188mm" svg:x="188.84396mm" svg:y="91.83508mm"/>
          <draw:path svg:d="M 517.38074 25.869036 L 543.24976 25.869036 L 543.24976 103.47614 L 543.24976 155.21422 L 569.1188 181.08325 L 594.98785 206.95229 L 620.8569 258.69037 Q 646.7259 310.42844 646.7259 336.2975 L 672.595 336.2975 L 672.595 362.1665 L 698.464 388.03555 L 698.464 388.03555 L 698.464 413.90457 L 801.9401 413.90457 Q 879.54724 413.90457 905.41626 439.77362 L 905.41626 439.77362 L 905.41626 439.77362 Q 905.41626 439.77362 931.28534 413.90457 L 931.28534 413.90457 L 957.15436 413.90457 L 983.0234 413.90457 L 1008.8924 439.77362 L 1008.8924 439.77362 L 1008.8924 465.64267 Q 1008.8924 491.5117 957.15436 517.38074 L 931.28534 543.24976 L 931.28534 517.38074 Q 905.41626 517.38074 905.41626 517.38074 L 905.41626 517.38074 L 905.41626 517.38074 L 879.54724 517.38074 L 879.54724 517.38074 Q 853.6782 491.5117 853.6782 517.38074 L 853.6782 517.38074 L 853.6782 517.38074 L 827.80914 517.38074 L 827.80914 543.24976 L 827.80914 543.24976 L 801.9401 543.24976 Q 750.2021 543.24976 750.2021 517.38074 Q 750.2021 465.64267 672.595 439.77362 Q 594.98785 413.90457 543.24976 465.64267 Q 491.5117 465.64267 465.64267 491.5117 L 439.77362 517.38074 L 439.77362 517.38074 Q 413.90457 517.38074 413.90457 491.5117 L 413.90457 491.5117 L 413.90457 465.64267 L 413.90457 465.64267 L 413.90457 439.77362 Q 388.03555 413.90457 284.5594 388.03555 Q 181.08325 362.1665 181.08325 336.2975 Q 181.08325 310.42844 129.34518 310.42844 L 103.47614 310.42844 L 77.60711 310.42844 Q 77.60711 310.42844 77.60711 284.5594 L 51.73807 258.69037 L 25.869036 258.69037 L -3.6379788E-12 258.69037 L -3.6379788E-12 206.95229 L -3.6379788E-12 181.08325 L -3.6379788E-12 181.08325 L -3.6379788E-12 155.21422 L -3.6379788E-12 155.21422 L 25.869036 155.21422 L 25.869036 155.21422 L 25.869036 155.21422 L 51.73807 129.34518 L 77.60711 129.34518 L 77.60711 103.47614 L 77.60711 77.60711 L 51.73807 51.73807 L 51.73807 25.869036 L 103.47614 25.869036 Q 155.21422 0.0 181.08325 25.869036 L 206.95229 25.869036 L 232.82133 25.869036 Q 232.82133 0.0 232.82133 0.0 L 258.69037 0.0 L 336.2975 0.0 Q 439.77362 0.0 465.64267 0.0 Q 491.5117 0.0 517.38074 25.869036 z" svg:height="5.4324975mm" draw:style-name="style-813" svg:viewBox="0.0 0.0 1008.8924 543.24976" svg:width="10.088924mm" svg:x="191.17218mm" svg:y="85.36782mm"/>
          <draw:path svg:d="M 362.1665 51.73807 L 388.03555 51.73807 L 388.03555 51.73807 L 388.03555 25.869036 L 413.90457 25.869036 L 439.77362 25.869036 L 439.77362 51.73807 L 439.77362 77.60711 L 439.77362 129.34518 Q 413.90457 181.08325 388.03555 206.95229 Q 388.03555 232.82133 388.03555 232.82133 L 388.03555 232.82133 L 388.03555 232.82133 Q 388.03555 258.69037 362.1665 284.5594 Q 336.2975 284.5594 206.95229 258.69037 L 77.60711 232.82133 L 77.60711 232.82133 Q 77.60711 206.95229 51.73807 181.08325 Q 25.869036 129.34518 51.73807 129.34518 Q 77.60711 129.34518 77.60711 103.47614 L 77.60711 77.60711 L 25.869036 77.60711 L 0.0 77.60711 L 0.0 103.47614 Q -25.869036 103.47614 0.0 77.60711 L 25.869036 25.869036 L 25.869036 25.869036 L 51.73807 25.869036 L 51.73807 25.869036 Q 77.60711 25.869036 77.60711 25.869036 L 77.60711 -1.8189894E-12 L 129.34518 -1.8189894E-12 Q 181.08325 -1.8189894E-12 206.95229 51.73807 Q 232.82133 77.60711 284.5594 77.60711 Q 362.1665 77.60711 362.1665 51.73807 z" svg:height="2.845594mm" draw:style-name="style-814" svg:viewBox="0.0 0.0 439.77362 284.5594" svg:width="4.397736mm" svg:x="202.55455mm" svg:y="146.67743mm"/>
          <draw:path svg:d="M 1164.1067 0.0 L 1241.7137 0.0 L 1293.4518 0.0 L 1345.19 0.0 L 1345.19 0.0 L 1345.19 0.0 L 1422.797 0.0 Q 1500.4042 0.0 1578.0112 25.869036 L 1655.6183 25.869036 L 1681.4874 25.869036 L 1681.4874 25.869036 L 1681.4874 51.73807 Q 1681.4874 77.60711 1655.6183 77.60711 L 1629.7493 77.60711 L 1629.7493 103.47614 L 1629.7493 129.34518 L 1603.8802 129.34518 L 1603.8802 155.21422 L 1578.0112 155.21422 L 1552.1422 155.21422 L 1578.0112 181.08325 L 1603.8802 206.95229 L 1629.7493 206.95229 L 1629.7493 206.95229 L 1655.6183 181.08325 Q 1681.4874 181.08325 1681.4874 206.95229 Q 1681.4874 232.82133 1655.6183 232.82133 Q 1629.7493 258.69037 1681.4874 258.69037 Q 1707.3564 258.69037 1707.3564 284.5594 L 1707.3564 284.5594 L 1603.8802 284.5594 Q 1500.4042 284.5594 1500.4042 258.69037 Q 1500.4042 232.82133 1422.797 232.82133 Q 1371.059 232.82133 1319.3208 284.5594 Q 1293.4518 362.1665 1267.5828 388.03555 L 1215.8447 413.90457 L 1215.8447 413.90457 Q 1215.8447 413.90457 1189.9757 413.90457 Q 1164.1067 413.90457 1164.1067 439.77362 Q 1138.2375 465.64267 1060.6305 465.64267 L 957.15436 465.64267 L 957.15436 465.64267 L 957.15436 465.64267 L 750.2021 439.77362 L 517.38074 413.90457 L 543.24976 413.90457 Q 569.1188 413.90457 543.24976 362.1665 Q 491.5117 362.1665 543.24976 310.42844 L 569.1188 258.69037 L 569.1188 258.69037 Q 543.24976 258.69037 517.38074 232.82133 Q 491.5117 206.95229 336.2975 206.95229 L 181.08325 206.95229 L 77.60711 206.95229 L 0.0 206.95229 L 0.0 181.08325 L 0.0 181.08325 L 25.869036 181.08325 L 25.869036 155.21422 L 77.60711 155.21422 L 103.47614 155.21422 L 181.08325 129.34518 L 232.82133 103.47614 L 232.82133 103.47614 L 232.82133 103.47614 L 646.7259 51.73807 Q 1086.4995 0.0 1164.1067 0.0 z" svg:height="4.6564264mm" draw:style-name="style-815" svg:viewBox="0.0 0.0 1707.3564 465.64267" svg:width="17.073565mm" svg:x="29.749392mm" svg:y="110.719475mm"/>
          <draw:path svg:d="M 232.82133 51.73807 L 258.69037 0.0 L 258.69037 0.0 Q 258.69037 0.0 284.5594 25.869036 L 284.5594 25.869036 L 336.2975 51.73807 Q 362.1665 51.73807 362.1665 77.60711 L 388.03555 77.60711 L 388.03555 77.60711 L 388.03555 103.47614 L 439.77362 103.47614 L 465.64267 103.47614 L 491.5117 155.21422 Q 491.5117 206.95229 491.5117 258.69037 L 491.5117 310.42844 L 543.24976 336.2975 Q 594.98785 362.1665 594.98785 388.03555 L 620.8569 388.03555 L 620.8569 388.03555 Q 646.7259 388.03555 646.7259 413.90457 L 646.7259 413.90457 L 646.7259 465.64267 L 646.7259 491.5117 L 620.8569 491.5117 L 620.8569 491.5117 L 620.8569 465.64267 Q 620.8569 439.77362 569.1188 465.64267 Q 543.24976 491.5117 543.24976 543.24976 Q 543.24976 594.98785 517.38074 594.98785 L 491.5117 620.8569 L 491.5117 620.8569 L 491.5117 620.8569 L 465.64267 620.8569 Q 465.64267 620.8569 439.77362 646.7259 L 413.90457 646.7259 L 388.03555 646.7259 Q 362.1665 620.8569 336.2975 620.8569 Q 284.5594 594.98785 284.5594 620.8569 L 284.5594 672.595 L 310.42844 698.464 L 310.42844 724.333 L 284.5594 724.333 L 284.5594 724.333 L 284.5594 724.333 L 258.69037 724.333 L 258.69037 698.464 L 258.69037 698.464 L 258.69037 672.595 Q 232.82133 620.8569 258.69037 569.1188 Q 258.69037 543.24976 206.95229 517.38074 L 155.21422 517.38074 L 155.21422 517.38074 L 155.21422 517.38074 L 181.08325 491.5117 L 232.82133 465.64267 L 232.82133 465.64267 L 232.82133 465.64267 L 206.95229 465.64267 L 206.95229 465.64267 L 206.95229 439.77362 L 181.08325 439.77362 L 181.08325 413.90457 L 181.08325 388.03555 L 181.08325 362.1665 L 181.08325 310.42844 L 181.08325 310.42844 L 181.08325 310.42844 L 181.08325 284.5594 L 181.08325 284.5594 L 155.21422 284.5594 Q 155.21422 258.69037 129.34518 232.82133 Q 129.34518 206.95229 77.60711 206.95229 L 25.869036 206.95229 L 25.869036 181.08325 L 25.869036 181.08325 L 25.869036 181.08325 L 51.73807 155.21422 L 51.73807 155.21422 L 25.869036 155.21422 L 25.869036 129.34518 L 25.869036 103.47614 L 0.0 103.47614 L 0.0 103.47614 L 25.869036 103.47614 L 51.73807 103.47614 L 51.73807 103.47614 L 77.60711 103.47614 L 77.60711 103.47614 L 77.60711 103.47614 L 129.34518 129.34518 L 181.08325 155.21422 L 181.08325 155.21422 L 181.08325 155.21422 L 181.08325 129.34518 Q 181.08325 103.47614 232.82133 51.73807 z" svg:height="7.24333mm" draw:style-name="style-816" svg:viewBox="0.0 0.0 646.7259 724.333" svg:width="6.467259mm" svg:x="46.305576mm" svg:y="144.34923mm"/>
          <draw:path svg:d="M 181.08325 25.869036 L 181.08325 0.0 L 206.95229 0.0 Q 232.82133 0.0 310.42844 103.47614 Q 388.03555 206.95229 465.64267 258.69037 Q 543.24976 310.42844 543.24976 284.5594 L 543.24976 258.69037 L 569.1188 206.95229 L 569.1188 155.21422 L 569.1188 155.21422 L 594.98785 155.21422 L 594.98785 129.34518 L 594.98785 103.47614 L 594.98785 103.47614 Q 594.98785 103.47614 594.98785 103.47614 L 594.98785 77.60711 L 594.98785 77.60711 Q 569.1188 51.73807 569.1188 51.73807 L 569.1188 51.73807 L 569.1188 51.73807 L 569.1188 25.869036 L 594.98785 25.869036 Q 646.7259 25.869036 646.7259 51.73807 Q 646.7259 77.60711 672.595 51.73807 Q 698.464 51.73807 698.464 25.869036 Q 698.464 0.0 724.333 0.0 Q 750.2021 0.0 750.2021 77.60711 Q 776.0711 155.21422 853.6782 155.21422 Q 957.15436 155.21422 905.41626 181.08325 Q 905.41626 206.95229 905.41626 206.95229 Q 905.41626 206.95229 957.15436 206.95229 L 1008.8924 206.95229 L 1008.8924 206.95229 L 1034.7615 206.95229 L 1034.7615 206.95229 L 1034.7615 206.95229 L 1060.6305 232.82133 L 1060.6305 232.82133 L 1060.6305 258.69037 L 1060.6305 258.69037 L 1034.7615 310.42844 L 1008.8924 336.2975 L 1008.8924 336.2975 L 1008.8924 362.1665 L 1008.8924 362.1665 L 1008.8924 362.1665 L 983.0234 413.90457 L 983.0234 439.77362 L 931.28534 439.77362 L 879.54724 439.77362 L 879.54724 465.64267 L 879.54724 517.38074 L 853.6782 517.38074 Q 853.6782 517.38074 698.464 517.38074 Q 569.1188 517.38074 284.5594 491.5117 L 0.0 465.64267 L 0.0 465.64267 L 0.0 465.64267 L 0.0 439.77362 L 25.869036 439.77362 L 25.869036 439.77362 L 25.869036 413.90457 L 51.73807 413.90457 L 77.60711 413.90457 L 77.60711 388.03555 L 77.60711 388.03555 L 129.34518 388.03555 Q 181.08325 362.1665 232.82133 362.1665 L 258.69037 362.1665 L 258.69037 258.69037 Q 258.69037 181.08325 232.82133 181.08325 Q 181.08325 181.08325 181.08325 155.21422 Q 181.08325 103.47614 155.21422 103.47614 L 129.34518 77.60711 L 155.21422 51.73807 Q 181.08325 51.73807 181.08325 25.869036 z" svg:height="5.173807mm" draw:style-name="style-817" svg:viewBox="0.0 0.0 1060.6305 517.38074" svg:width="10.606305mm" svg:x="251.70572mm" svg:y="134.0016mm"/>
          <draw:path svg:d="M 25.869036 25.869036 L 25.869036 0.0 L 51.73807 0.0 L 77.60711 0.0 L 103.47614 0.0 L 155.21422 0.0 L 155.21422 51.73807 Q 155.21422 103.47614 103.47614 129.34518 L 25.869036 155.21422 L 25.869036 155.21422 L 25.869036 155.21422 L 0.0 155.21422 Q 0.0 155.21422 0.0 77.60711 L 0.0 25.869036 L 0.0 25.869036 Q 0.0 25.869036 25.869036 25.869036 z" svg:height="1.5521421mm" draw:style-name="style-818" svg:viewBox="0.0 0.0 155.21422 155.21422" svg:width="1.5521421mm" svg:x="206.95229mm" svg:y="111.236855mm"/>
          <draw:path svg:d="M 258.69037 284.5594 L 206.95229 284.5594 L 155.21422 284.5594 L 77.60711 284.5594 L 51.73807 284.5594 Q 0.0 258.69037 0.0 181.08325 Q 0.0 103.47614 0.0 77.60711 Q 0.0 51.73807 25.869036 51.73807 Q 51.73807 51.73807 103.47614 0.0 Q 129.34518 -25.869036 206.95229 77.60711 Q 258.69037 181.08325 284.5594 181.08325 Q 310.42844 206.95229 310.42844 232.82133 Q 310.42844 284.5594 258.69037 284.5594 z M 77.60711 232.82133 Q 103.47614 206.95229 103.47614 232.82133 Q 129.34518 232.82133 103.47614 258.69037 Q 77.60711 258.69037 77.60711 232.82133 z" svg:height="2.845594mm" draw:style-name="style-819" svg:viewBox="0.0 0.0 310.42844 284.5594" svg:width="3.1042843mm" svg:x="25.351656mm" svg:y="202.03717mm"/>
          <draw:path svg:d="M 77.60711 51.73807 L 103.47614 -1.8189894E-12 L 206.95229 -1.8189894E-12 L 310.42844 -1.8189894E-12 L 284.5594 25.869036 Q 232.82133 51.73807 232.82133 77.60711 Q 232.82133 103.47614 258.69037 103.47614 Q 284.5594 103.47614 284.5594 129.34518 Q 284.5594 181.08325 336.2975 206.95229 Q 388.03555 232.82133 388.03555 232.82133 L 413.90457 232.82133 L 413.90457 232.82133 L 413.90457 232.82133 L 517.38074 284.5594 Q 620.8569 336.2975 594.98785 336.2975 Q 569.1188 336.2975 569.1188 362.1665 Q 569.1188 388.03555 594.98785 388.03555 Q 646.7259 388.03555 646.7259 413.90457 L 646.7259 413.90457 L 491.5117 413.90457 L 310.42844 413.90457 L 258.69037 413.90457 Q 206.95229 388.03555 129.34518 388.03555 Q 77.60711 388.03555 51.73807 336.2975 L 25.869036 310.42844 L 0.0 284.5594 L 0.0 232.82133 L 51.73807 232.82133 Q 103.47614 232.82133 129.34518 206.95229 L 181.08325 206.95229 L 181.08325 181.08325 L 181.08325 155.21422 L 77.60711 155.21422 Q 0.0 155.21422 0.0 129.34518 Q 0.0 103.47614 25.869036 103.47614 Q 51.73807 103.47614 77.60711 51.73807 z" svg:height="4.1390457mm" draw:style-name="style-820" svg:viewBox="0.0 0.0 646.7259 413.90457" svg:width="6.467259mm" svg:x="227.9062mm" svg:y="133.22554mm"/>
          <draw:path svg:d="M 491.5117 0.0 L 491.5117 0.0 L 491.5117 25.869036 L 491.5117 51.73807 L 413.90457 129.34518 Q 362.1665 181.08325 362.1665 206.95229 L 388.03555 206.95229 L 388.03555 206.95229 Q 388.03555 232.82133 413.90457 232.82133 L 413.90457 232.82133 L 362.1665 284.5594 Q 310.42844 310.42844 336.2975 336.2975 L 336.2975 362.1665 L 310.42844 362.1665 Q 284.5594 362.1665 284.5594 336.2975 Q 284.5594 310.42844 155.21422 258.69037 L 25.869036 206.95229 L 0.0 206.95229 Q 0.0 181.08325 0.0 181.08325 L 0.0 181.08325 L 77.60711 155.21422 Q 155.21422 129.34518 155.21422 103.47614 L 155.21422 77.60711 L 155.21422 77.60711 Q 181.08325 77.60711 181.08325 51.73807 L 181.08325 51.73807 L 310.42844 51.73807 Q 439.77362 25.869036 465.64267 25.869036 Q 465.64267 0.0 491.5117 0.0 z" svg:height="3.621665mm" draw:style-name="style-821" svg:viewBox="0.0 0.0 491.5117 362.1665" svg:width="4.915117mm" svg:x="109.167336mm" svg:y="138.91673mm"/>
          <draw:path svg:d="M 77.60711 0.0 L 181.08325 0.0 L 336.2975 25.869036 Q 491.5117 25.869036 517.38074 51.73807 L 517.38074 77.60711 L 491.5117 77.60711 Q 491.5117 77.60711 491.5117 103.47614 L 491.5117 103.47614 L 491.5117 103.47614 Q 465.64267 129.34518 465.64267 129.34518 L 465.64267 129.34518 L 491.5117 155.21422 Q 543.24976 181.08325 491.5117 206.95229 Q 439.77362 232.82133 439.77362 232.82133 L 439.77362 232.82133 L 388.03555 206.95229 L 362.1665 181.08325 L 362.1665 181.08325 L 336.2975 181.08325 L 336.2975 181.08325 L 336.2975 181.08325 L 336.2975 206.95229 L 336.2975 206.95229 L 310.42844 206.95229 L 310.42844 206.95229 L 310.42844 181.08325 Q 284.5594 181.08325 284.5594 155.21422 Q 284.5594 129.34518 129.34518 77.60711 L 0.0 51.73807 L 0.0 25.869036 Q 0.0 0.0 77.60711 0.0 z" svg:height="2.3282132mm" draw:style-name="style-822" svg:viewBox="0.0 0.0 517.38074 232.82133" svg:width="5.173807mm" svg:x="106.83912mm" svg:y="89.24818mm"/>
          <draw:path svg:d="M 284.5594 0.0 L 362.1665 0.0 L 362.1665 0.0 L 362.1665 25.869036 L 362.1665 25.869036 L 388.03555 25.869036 L 388.03555 77.60711 L 388.03555 103.47614 L 413.90457 103.47614 L 413.90457 77.60711 L 413.90457 77.60711 L 439.77362 77.60711 L 439.77362 103.47614 L 439.77362 129.34518 L 465.64267 129.34518 L 491.5117 129.34518 L 491.5117 155.21422 L 491.5117 155.21422 L 517.38074 181.08325 Q 517.38074 206.95229 543.24976 206.95229 Q 569.1188 206.95229 569.1188 232.82133 L 569.1188 258.69037 L 543.24976 258.69037 L 543.24976 284.5594 L 543.24976 284.5594 L 543.24976 284.5594 L 491.5117 284.5594 Q 465.64267 284.5594 388.03555 258.69037 Q 284.5594 232.82133 232.82133 232.82133 Q 155.21422 232.82133 103.47614 181.08325 L 77.60711 155.21422 L 51.73807 181.08325 L 51.73807 232.82133 L 25.869036 232.82133 L 0.0 232.82133 L 0.0 181.08325 L 25.869036 129.34518 L 25.869036 103.47614 Q 25.869036 77.60711 0.0 77.60711 L 0.0 51.73807 L 0.0 51.73807 Q 25.869036 51.73807 25.869036 25.869036 L 25.869036 25.869036 L 103.47614 25.869036 Q 181.08325 25.869036 284.5594 0.0 z" svg:height="2.845594mm" draw:style-name="style-823" svg:viewBox="0.0 0.0 569.1188 284.5594" svg:width="5.691188mm" svg:x="94.93936mm" svg:y="71.13985mm"/>
          <draw:path svg:d="M 103.47614 51.73807 L 103.47614 0.0 L 103.47614 25.869036 Q 129.34518 51.73807 155.21422 51.73807 L 181.08325 51.73807 L 155.21422 77.60711 Q 155.21422 103.47614 181.08325 103.47614 Q 206.95229 129.34518 258.69037 206.95229 Q 310.42844 310.42844 310.42844 336.2975 L 310.42844 362.1665 L 284.5594 362.1665 Q 258.69037 362.1665 232.82133 310.42844 Q 206.95229 284.5594 206.95229 310.42844 Q 181.08325 310.42844 155.21422 284.5594 Q 103.47614 232.82133 77.60711 232.82133 Q 51.73807 258.69037 51.73807 258.69037 Q 77.60711 258.69037 51.73807 284.5594 Q 0.0 310.42844 0.0 206.95229 L 0.0 103.47614 L 0.0 103.47614 L 0.0 103.47614 L 25.869036 155.21422 L 51.73807 181.08325 L 51.73807 181.08325 L 51.73807 155.21422 L 51.73807 155.21422 L 51.73807 155.21422 L 77.60711 155.21422 L 77.60711 155.21422 L 77.60711 129.34518 L 103.47614 129.34518 L 103.47614 51.73807 z" svg:height="3.621665mm" draw:style-name="style-824" svg:viewBox="0.0 0.0 310.42844 362.1665" svg:width="3.1042843mm" svg:x="59.498783mm" svg:y="148.48827mm"/>
          <draw:path svg:d="M 0.0 25.869036 L 0.0 0.0 L 25.869036 0.0 L 51.73807 0.0 L 51.73807 25.869036 L 77.60711 25.869036 L 77.60711 25.869036 L 77.60711 51.73807 L 77.60711 51.73807 L 77.60711 51.73807 L 129.34518 51.73807 Q 155.21422 25.869036 181.08325 51.73807 Q 181.08325 103.47614 206.95229 103.47614 L 206.95229 129.34518 L 206.95229 129.34518 L 206.95229 155.21422 L 206.95229 155.21422 L 232.82133 155.21422 L 232.82133 155.21422 Q 232.82133 155.21422 232.82133 129.34518 L 258.69037 129.34518 L 284.5594 129.34518 L 284.5594 129.34518 L 284.5594 155.21422 L 284.5594 206.95229 L 310.42844 206.95229 L 310.42844 206.95229 L 310.42844 232.82133 L 336.2975 232.82133 L 336.2975 258.69037 L 336.2975 284.5594 L 362.1665 284.5594 L 362.1665 310.42844 L 362.1665 310.42844 L 388.03555 310.42844 L 388.03555 284.5594 Q 413.90457 258.69037 439.77362 310.42844 Q 491.5117 362.1665 491.5117 362.1665 L 491.5117 388.03555 L 465.64267 388.03555 Q 439.77362 362.1665 388.03555 362.1665 L 336.2975 362.1665 L 336.2975 388.03555 L 336.2975 413.90457 L 362.1665 439.77362 L 388.03555 465.64267 L 388.03555 517.38074 L 388.03555 594.98785 L 388.03555 594.98785 Q 362.1665 569.1188 336.2975 594.98785 L 310.42844 594.98785 L 310.42844 594.98785 Q 310.42844 569.1188 232.82133 543.24976 L 155.21422 517.38074 L 155.21422 543.24976 L 129.34518 569.1188 L 129.34518 569.1188 L 129.34518 569.1188 L 103.47614 569.1188 L 77.60711 569.1188 L 77.60711 569.1188 L 77.60711 569.1188 L 51.73807 569.1188 L 51.73807 569.1188 L 51.73807 543.24976 L 25.869036 543.24976 L 25.869036 543.24976 L 25.869036 517.38074 L 25.869036 517.38074 Q 25.869036 517.38074 0.0 517.38074 L 0.0 517.38074 L 25.869036 491.5117 Q 51.73807 465.64267 25.869036 465.64267 L 0.0 439.77362 L 0.0 362.1665 Q 0.0 258.69037 25.869036 258.69037 Q 51.73807 258.69037 51.73807 181.08325 L 25.869036 103.47614 L 25.869036 103.47614 Q 25.869036 103.47614 25.869036 77.60711 L 0.0 51.73807 L 0.0 25.869036 z" svg:height="5.949878mm" draw:style-name="style-825" svg:viewBox="0.0 0.0 491.5117 594.98785" svg:width="4.915117mm" svg:x="254.81001mm" svg:y="84.85044mm"/>
          <draw:path svg:d="M 413.90457 1.8189894E-12 L 439.77362 1.8189894E-12 L 439.77362 1.8189894E-12 L 439.77362 25.869036 L 465.64267 25.869036 Q 517.38074 25.869036 543.24976 103.47614 Q 569.1188 181.08325 594.98785 206.95229 L 594.98785 232.82133 L 594.98785 232.82133 Q 594.98785 232.82133 620.8569 258.69037 L 646.7259 258.69037 L 646.7259 284.5594 Q 620.8569 284.5594 620.8569 310.42844 Q 620.8569 336.2975 517.38074 362.1665 L 439.77362 388.03555 L 439.77362 413.90457 L 465.64267 439.77362 L 465.64267 439.77362 L 465.64267 439.77362 L 439.77362 465.64267 L 413.90457 465.64267 L 413.90457 491.5117 L 413.90457 517.38074 L 439.77362 517.38074 L 465.64267 517.38074 L 465.64267 517.38074 Q 465.64267 543.24976 413.90457 543.24976 Q 388.03555 543.24976 258.69037 439.77362 L 129.34518 388.03555 L 129.34518 362.1665 L 103.47614 362.1665 L 103.47614 362.1665 L 103.47614 336.2975 L 77.60711 336.2975 L 51.73807 336.2975 L 51.73807 310.42844 L 51.73807 310.42844 L 25.869036 310.42844 L 25.869036 310.42844 L 25.869036 284.5594 L 0.0 284.5594 L 0.0 284.5594 L 0.0 284.5594 L 0.0 284.5594 L 0.0 284.5594 L 0.0 258.69037 L 0.0 258.69037 L 25.869036 258.69037 L 25.869036 232.82133 L 51.73807 232.82133 L 77.60711 232.82133 L 129.34518 232.82133 Q 155.21422 232.82133 181.08325 206.95229 Q 181.08325 181.08325 206.95229 181.08325 Q 258.69037 181.08325 258.69037 129.34518 Q 258.69037 103.47614 284.5594 103.47614 Q 310.42844 77.60711 258.69037 77.60711 L 232.82133 77.60711 L 258.69037 25.869036 Q 258.69037 -25.869036 284.5594 25.869036 Q 284.5594 51.73807 362.1665 25.869036 Q 413.90457 25.869036 413.90457 1.8189894E-12 z" svg:height="5.4324975mm" draw:style-name="style-826" svg:viewBox="0.0 0.0 646.7259 543.24976" svg:width="6.467259mm" svg:x="167.63136mm" svg:y="135.81244mm"/>
          <draw:path svg:d="M 465.64267 0.0 L 517.38074 0.0 L 517.38074 0.0 L 517.38074 25.869036 L 491.5117 25.869036 L 491.5117 51.73807 L 491.5117 51.73807 L 465.64267 51.73807 L 465.64267 103.47614 L 465.64267 129.34518 L 517.38074 129.34518 L 569.1188 103.47614 L 569.1188 103.47614 L 569.1188 103.47614 L 594.98785 155.21422 L 594.98785 181.08325 L 672.595 181.08325 L 724.333 181.08325 L 724.333 181.08325 L 724.333 206.95229 L 750.2021 206.95229 L 776.0711 206.95229 L 776.0711 206.95229 L 776.0711 232.82133 L 776.0711 232.82133 Q 776.0711 258.69037 724.333 258.69037 Q 646.7259 258.69037 620.8569 284.5594 L 620.8569 310.42844 L 569.1188 310.42844 Q 543.24976 336.2975 543.24976 413.90457 Q 569.1188 465.64267 569.1188 465.64267 L 569.1188 491.5117 L 543.24976 491.5117 L 543.24976 517.38074 L 543.24976 517.38074 L 517.38074 517.38074 L 517.38074 517.38074 L 517.38074 517.38074 L 465.64267 491.5117 Q 413.90457 491.5117 413.90457 465.64267 Q 413.90457 439.77362 310.42844 413.90457 L 206.95229 388.03555 L 206.95229 388.03555 Q 206.95229 362.1665 155.21422 362.1665 Q 129.34518 362.1665 129.34518 336.2975 Q 129.34518 310.42844 77.60711 310.42844 L 25.869036 310.42844 L 25.869036 284.5594 L 0.0 284.5594 L 0.0 258.69037 L 0.0 232.82133 L 25.869036 232.82133 L 51.73807 206.95229 L 51.73807 206.95229 L 51.73807 206.95229 L 25.869036 206.95229 L 25.869036 206.95229 L 25.869036 181.08325 L 51.73807 181.08325 L 51.73807 155.21422 L 51.73807 155.21422 L 51.73807 155.21422 L 51.73807 155.21422 L 77.60711 155.21422 L 77.60711 155.21422 L 103.47614 129.34518 Q 155.21422 103.47614 155.21422 103.47614 L 155.21422 103.47614 L 206.95229 103.47614 Q 232.82133 77.60711 232.82133 51.73807 Q 232.82133 25.869036 310.42844 25.869036 Q 413.90457 0.0 465.64267 0.0 z" svg:height="5.173807mm" draw:style-name="style-827" svg:viewBox="0.0 0.0 776.0711 517.38074" svg:width="7.7607107mm" svg:x="113.82376mm" svg:y="67.77688mm"/>
          <draw:path svg:d="M 646.7259 0.0 L 750.2021 0.0 L 750.2021 0.0 L 750.2021 0.0 L 750.2021 25.869036 L 750.2021 25.869036 L 750.2021 51.73807 L 750.2021 103.47614 L 750.2021 103.47614 L 750.2021 103.47614 L 750.2021 129.34518 L 750.2021 129.34518 L 776.0711 129.34518 L 776.0711 155.21422 L 776.0711 155.21422 L 801.9401 155.21422 L 801.9401 181.08325 L 801.9401 206.95229 L 776.0711 206.95229 L 776.0711 232.82133 L 698.464 232.82133 Q 620.8569 258.69037 543.24976 258.69037 Q 491.5117 258.69037 465.64267 258.69037 Q 439.77362 284.5594 439.77362 284.5594 L 413.90457 284.5594 L 413.90457 258.69037 Q 388.03555 206.95229 336.2975 206.95229 Q 258.69037 206.95229 258.69037 258.69037 Q 258.69037 284.5594 232.82133 258.69037 Q 181.08325 258.69037 181.08325 206.95229 Q 181.08325 155.21422 155.21422 206.95229 L 129.34518 258.69037 L 103.47614 258.69037 L 77.60711 258.69037 L 77.60711 206.95229 L 77.60711 155.21422 L 77.60711 155.21422 L 103.47614 155.21422 L 103.47614 129.34518 L 129.34518 129.34518 L 129.34518 129.34518 L 129.34518 103.47614 L 129.34518 103.47614 L 129.34518 103.47614 L 103.47614 103.47614 L 103.47614 103.47614 L 51.73807 77.60711 L 0.0 51.73807 L 0.0 51.73807 L 0.0 51.73807 L 25.869036 51.73807 L 51.73807 51.73807 L 77.60711 51.73807 L 129.34518 51.73807 L 336.2975 25.869036 Q 569.1188 0.0 646.7259 0.0 z" svg:height="2.845594mm" draw:style-name="style-828" svg:viewBox="0.0 0.0 801.9401 284.5594" svg:width="8.019402mm" svg:x="41.649147mm" svg:y="104.51091mm"/>
          <draw:path svg:d="M 413.90457 0.0 L 465.64267 0.0 L 543.24976 25.869036 Q 620.8569 51.73807 646.7259 77.60711 L 672.595 77.60711 L 698.464 77.60711 L 724.333 103.47614 L 1267.5828 258.69037 Q 1784.9635 439.77362 1784.9635 543.24976 Q 1784.9635 646.7259 1759.0945 672.595 Q 1733.2255 724.333 1784.9635 750.2021 Q 1836.7015 776.0711 1784.9635 776.0711 Q 1759.0945 776.0711 1784.9635 801.9401 Q 1810.8325 801.9401 1862.5707 879.54724 Q 1914.3087 983.0234 1940.1777 983.0234 Q 1966.0468 983.0234 2095.3918 1008.8924 L 2250.6062 1034.7615 L 2250.6062 1034.7615 L 2276.475 1034.7615 L 2276.475 1034.7615 L 2276.475 1034.7615 L 2250.6062 1060.6305 L 2198.8682 1086.4995 L 2095.3918 1086.4995 Q 1966.0468 1086.4995 1888.4397 1112.3685 L 1836.7015 1112.3685 L 1836.7015 1112.3685 Q 1836.7015 1086.4995 1810.8325 1086.4995 Q 1784.9635 1086.4995 1733.2255 1086.4995 Q 1655.6183 1086.4995 1526.2732 1086.4995 Q 1422.797 1086.4995 1396.928 1086.4995 Q 1371.059 1086.4995 1267.5828 1086.4995 Q 1138.2375 1086.4995 1138.2375 1060.6305 Q 1138.2375 1008.8924 1086.4995 1008.8924 Q 1034.7615 1034.7615 905.41626 1034.7615 L 776.0711 1034.7615 L 776.0711 1034.7615 L 801.9401 1008.8924 L 801.9401 1008.8924 L 801.9401 983.0234 L 801.9401 983.0234 L 801.9401 983.0234 L 776.0711 983.0234 L 776.0711 983.0234 L 750.2021 957.15436 L 724.333 931.28534 L 724.333 931.28534 L 698.464 931.28534 L 698.464 905.41626 L 698.464 879.54724 L 672.595 879.54724 Q 672.595 879.54724 646.7259 879.54724 Q 646.7259 853.6782 439.77362 827.80914 Q 232.82133 776.0711 232.82133 724.333 Q 232.82133 698.464 155.21422 698.464 Q 77.60711 724.333 77.60711 672.595 Q 77.60711 672.595 77.60711 620.8569 L 77.60711 620.8569 L 25.869036 594.98785 L 0.0 569.1188 L 0.0 569.1188 L 25.869036 569.1188 L 25.869036 543.24976 L 25.869036 517.38074 L 51.73807 517.38074 L 51.73807 517.38074 L 51.73807 491.5117 L 77.60711 491.5117 L 77.60711 465.64267 Q 77.60711 439.77362 77.60711 413.90457 L 77.60711 362.1665 L 103.47614 362.1665 L 129.34518 362.1665 L 155.21422 362.1665 L 181.08325 362.1665 L 206.95229 388.03555 L 232.82133 413.90457 L 232.82133 413.90457 L 258.69037 413.90457 L 258.69037 388.03555 L 284.5594 388.03555 L 284.5594 388.03555 L 284.5594 362.1665 L 336.2975 362.1665 L 362.1665 362.1665 L 388.03555 336.2975 L 413.90457 336.2975 L 413.90457 310.42844 Q 388.03555 258.69037 388.03555 206.95229 Q 388.03555 181.08325 336.2975 155.21422 Q 284.5594 129.34518 310.42844 103.47614 Q 336.2975 103.47614 336.2975 25.869036 Q 336.2975 -25.869036 413.90457 0.0 z" svg:height="11.123686mm" draw:style-name="style-829" svg:viewBox="0.0 0.0 2276.475 1112.3685" svg:width="22.764751mm" svg:x="79.935326mm" svg:y="153.66208mm"/>
          <draw:path svg:d="M 543.24976 0.0 L 543.24976 0.0 L 491.5117 0.0 L 439.77362 25.869036 L 439.77362 25.869036 L 413.90457 25.869036 L 413.90457 25.869036 L 413.90457 25.869036 L 413.90457 51.73807 L 413.90457 51.73807 L 388.03555 51.73807 L 388.03555 77.60711 L 388.03555 77.60711 L 413.90457 77.60711 L 413.90457 77.60711 L 413.90457 77.60711 L 439.77362 103.47614 Q 465.64267 103.47614 465.64267 129.34518 L 465.64267 181.08325 L 439.77362 181.08325 L 439.77362 181.08325 L 439.77362 181.08325 Q 413.90457 155.21422 388.03555 155.21422 Q 362.1665 129.34518 336.2975 181.08325 Q 310.42844 232.82133 284.5594 284.5594 L 232.82133 336.2975 L 206.95229 336.2975 L 206.95229 336.2975 L 206.95229 310.42844 L 206.95229 310.42844 L 206.95229 310.42844 Q 181.08325 284.5594 103.47614 206.95229 L 0.0 129.34518 L 0.0 103.47614 L 0.0 103.47614 L 25.869036 103.47614 L 51.73807 77.60711 L 51.73807 77.60711 L 51.73807 77.60711 L 77.60711 77.60711 L 77.60711 77.60711 L 155.21422 51.73807 L 258.69037 51.73807 L 258.69037 51.73807 Q 258.69037 51.73807 284.5594 25.869036 L 284.5594 25.869036 L 284.5594 25.869036 Q 310.42844 25.869036 310.42844 25.869036 L 310.42844 0.0 L 413.90457 0.0 Q 543.24976 -25.869036 543.24976 0.0 z" svg:height="3.3629746mm" draw:style-name="style-830" svg:viewBox="0.0 0.0 543.24976 336.2975" svg:width="5.4324975mm" svg:x="276.2813mm" svg:y="116.66936mm"/>
          <draw:path svg:d="M 155.21422 0.0 L 181.08325 0.0 L 232.82133 51.73807 Q 310.42844 77.60711 336.2975 103.47614 Q 388.03555 103.47614 388.03555 77.60711 Q 388.03555 51.73807 465.64267 51.73807 Q 543.24976 25.869036 543.24976 51.73807 L 543.24976 51.73807 L 491.5117 51.73807 Q 465.64267 77.60711 465.64267 77.60711 L 491.5117 77.60711 L 491.5117 77.60711 L 491.5117 77.60711 L 543.24976 103.47614 L 594.98785 103.47614 L 594.98785 129.34518 L 594.98785 155.21422 L 569.1188 155.21422 L 569.1188 181.08325 L 646.7259 181.08325 Q 724.333 181.08325 724.333 206.95229 L 750.2021 232.82133 L 750.2021 232.82133 L 750.2021 258.69037 L 646.7259 258.69037 Q 569.1188 258.69037 569.1188 284.5594 L 569.1188 310.42844 L 491.5117 310.42844 Q 388.03555 284.5594 388.03555 258.69037 Q 362.1665 232.82133 284.5594 232.82133 L 206.95229 258.69037 L 206.95229 258.69037 Q 206.95229 284.5594 129.34518 284.5594 L 77.60711 284.5594 L 129.34518 232.82133 Q 181.08325 206.95229 206.95229 206.95229 L 206.95229 181.08325 L 181.08325 181.08325 L 155.21422 181.08325 L 77.60711 181.08325 L 0.0 181.08325 L 0.0 181.08325 L 0.0 181.08325 L 0.0 181.08325 L 0.0 181.08325 L 0.0 155.21422 L 25.869036 155.21422 L 51.73807 129.34518 Q 77.60711 103.47614 103.47614 77.60711 L 103.47614 77.60711 L 129.34518 51.73807 Q 129.34518 25.869036 155.21422 0.0 z" svg:height="3.1042843mm" draw:style-name="style-831" svg:viewBox="0.0 0.0 750.2021 310.42844" svg:width="7.5020204mm" svg:x="101.147934mm" svg:y="86.66127mm"/>
          <draw:path svg:d="M 25.869036 51.73807 L 51.73807 0.0 L 77.60711 0.0 L 103.47614 0.0 L 103.47614 0.0 L 103.47614 25.869036 L 77.60711 25.869036 L 77.60711 51.73807 L 206.95229 51.73807 Q 362.1665 51.73807 465.64267 51.73807 L 543.24976 51.73807 L 569.1188 77.60711 Q 569.1188 103.47614 569.1188 103.47614 L 569.1188 103.47614 L 594.98785 181.08325 Q 594.98785 258.69037 569.1188 258.69037 Q 543.24976 258.69037 543.24976 362.1665 L 543.24976 439.77362 L 465.64267 439.77362 Q 413.90457 465.64267 413.90457 465.64267 L 413.90457 465.64267 L 413.90457 465.64267 Q 388.03555 465.64267 362.1665 439.77362 Q 310.42844 388.03555 310.42844 439.77362 Q 310.42844 491.5117 258.69037 491.5117 Q 232.82133 465.64267 206.95229 439.77362 Q 181.08325 413.90457 129.34518 388.03555 Q 51.73807 362.1665 77.60711 310.42844 Q 77.60711 258.69037 51.73807 258.69037 L 0.0 284.5594 L 0.0 258.69037 L 0.0 258.69037 L 0.0 206.95229 Q 0.0 129.34518 25.869036 51.73807 z" svg:height="4.915117mm" draw:style-name="style-832" svg:viewBox="0.0 0.0 594.98785 491.5117" svg:width="5.949878mm" svg:x="249.37752mm" svg:y="84.85044mm"/>
          <draw:path svg:d="M 129.34518 0.0 L 129.34518 0.0 L 258.69037 0.0 Q 362.1665 25.869036 439.77362 51.73807 Q 491.5117 51.73807 543.24976 77.60711 L 594.98785 77.60711 L 646.7259 103.47614 Q 672.595 129.34518 672.595 155.21422 Q 646.7259 206.95229 620.8569 206.95229 Q 594.98785 206.95229 569.1188 206.95229 L 543.24976 206.95229 L 543.24976 206.95229 L 517.38074 206.95229 L 517.38074 206.95229 L 517.38074 206.95229 L 569.1188 232.82133 L 620.8569 232.82133 L 620.8569 258.69037 L 620.8569 284.5594 L 620.8569 284.5594 Q 620.8569 284.5594 439.77362 284.5594 L 284.5594 284.5594 L 258.69037 284.5594 Q 232.82133 258.69037 206.95229 258.69037 Q 206.95229 258.69037 155.21422 258.69037 Q 103.47614 284.5594 77.60711 206.95229 L 51.73807 155.21422 L 51.73807 129.34518 L 51.73807 103.47614 L 25.869036 103.47614 L 25.869036 103.47614 L 25.869036 77.60711 L 25.869036 77.60711 L 51.73807 77.60711 L 51.73807 51.73807 L 25.869036 51.73807 Q 0.0 51.73807 0.0 25.869036 L 25.869036 25.869036 L 103.47614 25.869036 Q 155.21422 0.0 155.21422 0.0 Q 155.21422 0.0 129.34518 0.0 z" svg:height="2.845594mm" draw:style-name="style-833" svg:viewBox="0.0 0.0 672.595 284.5594" svg:width="6.7259493mm" svg:x="87.43734mm" svg:y="95.19805mm"/>
          <draw:path svg:d="M 439.77362 25.869036 L 439.77362 1.8189894E-12 L 465.64267 1.8189894E-12 Q 491.5117 1.8189894E-12 491.5117 25.869036 L 491.5117 77.60711 L 465.64267 77.60711 L 439.77362 77.60711 L 439.77362 103.47614 L 465.64267 103.47614 L 465.64267 181.08325 L 465.64267 232.82133 L 465.64267 232.82133 Q 439.77362 232.82133 413.90457 232.82133 Q 388.03555 232.82133 362.1665 258.69037 Q 362.1665 284.5594 284.5594 284.5594 Q 206.95229 284.5594 206.95229 310.42844 Q 206.95229 336.2975 181.08325 310.42844 Q 181.08325 284.5594 155.21422 284.5594 L 103.47614 310.42844 L 103.47614 310.42844 Q 103.47614 284.5594 51.73807 284.5594 L 25.869036 258.69037 L 25.869036 232.82133 L 25.869036 206.95229 L 25.869036 181.08325 Q 0.0 181.08325 0.0 181.08325 L 0.0 181.08325 L 0.0 181.08325 Q 0.0 181.08325 25.869036 155.21422 Q 51.73807 155.21422 51.73807 103.47614 L 51.73807 51.73807 L 51.73807 51.73807 L 77.60711 51.73807 L 77.60711 103.47614 L 77.60711 155.21422 L 103.47614 155.21422 Q 155.21422 155.21422 155.21422 129.34518 Q 155.21422 103.47614 258.69037 129.34518 Q 362.1665 181.08325 388.03555 181.08325 L 413.90457 181.08325 L 413.90457 129.34518 Q 413.90457 51.73807 439.77362 25.869036 z" svg:height="3.1042843mm" draw:style-name="style-834" svg:viewBox="0.0 0.0 491.5117 310.42844" svg:width="4.915117mm" svg:x="113.82376mm" svg:y="136.8472mm"/>
          <draw:path svg:d="M 51.73807 25.869036 L 51.73807 0.0 L 51.73807 0.0 L 77.60711 0.0 L 77.60711 0.0 L 103.47614 0.0 L 103.47614 0.0 L 103.47614 25.869036 L 258.69037 51.73807 Q 439.77362 103.47614 465.64267 103.47614 L 465.64267 103.47614 L 465.64267 129.34518 L 465.64267 155.21422 L 439.77362 155.21422 L 439.77362 155.21422 L 413.90457 181.08325 L 388.03555 181.08325 L 388.03555 206.95229 L 388.03555 232.82133 L 413.90457 232.82133 L 465.64267 232.82133 L 465.64267 258.69037 L 465.64267 284.5594 L 413.90457 284.5594 Q 362.1665 284.5594 362.1665 310.42844 Q 362.1665 336.2975 336.2975 336.2975 L 310.42844 310.42844 L 284.5594 310.42844 L 258.69037 310.42844 L 258.69037 336.2975 L 258.69037 336.2975 L 206.95229 336.2975 Q 155.21422 310.42844 103.47614 310.42844 Q 77.60711 310.42844 77.60711 258.69037 Q 77.60711 232.82133 51.73807 232.82133 Q 25.869036 232.82133 25.869036 206.95229 L 51.73807 155.21422 L 51.73807 103.47614 Q 51.73807 77.60711 25.869036 51.73807 L 0.0 51.73807 L 25.869036 51.73807 Q 51.73807 51.73807 51.73807 25.869036 z" svg:height="3.3629746mm" draw:style-name="style-835" svg:viewBox="0.0 0.0 465.64267 336.2975" svg:width="4.6564264mm" svg:x="214.19562mm" svg:y="117.44543mm"/>
          <draw:path svg:d="M 620.8569 0.0 L 646.7259 0.0 L 646.7259 0.0 L 646.7259 0.0 L 646.7259 25.869036 L 672.595 25.869036 L 672.595 51.73807 L 672.595 77.60711 L 698.464 155.21422 L 724.333 206.95229 L 724.333 206.95229 L 724.333 206.95229 L 776.0711 206.95229 Q 853.6782 206.95229 853.6782 181.08325 Q 879.54724 181.08325 879.54724 206.95229 L 879.54724 206.95229 L 879.54724 232.82133 L 879.54724 258.69037 L 853.6782 258.69037 L 853.6782 258.69037 L 827.80914 284.5594 L 801.9401 284.5594 L 801.9401 310.42844 L 776.0711 362.1665 L 776.0711 362.1665 L 776.0711 362.1665 L 724.333 362.1665 Q 672.595 362.1665 672.595 336.2975 Q 672.595 310.42844 594.98785 258.69037 Q 517.38074 232.82133 517.38074 258.69037 Q 517.38074 310.42844 388.03555 336.2975 L 232.82133 362.1665 L 232.82133 362.1665 Q 206.95229 362.1665 206.95229 336.2975 Q 206.95229 310.42844 181.08325 310.42844 L 155.21422 336.2975 L 155.21422 310.42844 Q 155.21422 284.5594 129.34518 310.42844 L 129.34518 336.2975 L 103.47614 336.2975 L 51.73807 310.42844 L 51.73807 310.42844 L 51.73807 310.42844 L 25.869036 310.42844 L 25.869036 310.42844 L 25.869036 284.5594 L 0.0 284.5594 L 0.0 284.5594 L 0.0 258.69037 L 0.0 258.69037 L 0.0 258.69037 L 0.0 258.69037 L 0.0 232.82133 L 0.0 206.95229 L 0.0 181.08325 L 0.0 181.08325 L 0.0 155.21422 L 51.73807 155.21422 L 77.60711 155.21422 L 77.60711 103.47614 L 103.47614 77.60711 L 103.47614 77.60711 L 103.47614 77.60711 L 362.1665 51.73807 Q 594.98785 0.0 620.8569 0.0 z" svg:height="3.621665mm" draw:style-name="style-836" svg:viewBox="0.0 0.0 879.54724 362.1665" svg:width="8.795472mm" svg:x="109.167336mm" svg:y="106.06305mm"/>
          <draw:path svg:d="M 0.0 51.73807 L 25.869036 0.0 L 51.73807 0.0 L 51.73807 0.0 L 51.73807 0.0 L 77.60711 0.0 L 362.1665 0.0 L 672.595 0.0 L 672.595 51.73807 Q 672.595 77.60711 672.595 103.47614 L 672.595 129.34518 L 698.464 129.34518 Q 698.464 155.21422 698.464 155.21422 L 724.333 155.21422 L 724.333 155.21422 L 724.333 155.21422 L 646.7259 181.08325 Q 569.1188 206.95229 465.64267 206.95229 L 362.1665 232.82133 L 362.1665 206.95229 Q 362.1665 206.95229 336.2975 206.95229 L 310.42844 232.82133 L 310.42844 232.82133 L 284.5594 232.82133 L 284.5594 206.95229 Q 258.69037 181.08325 181.08325 129.34518 Q 77.60711 51.73807 25.869036 77.60711 Q 0.0 77.60711 0.0 51.73807 z" svg:height="2.3282132mm" draw:style-name="style-837" svg:viewBox="0.0 0.0 724.333 232.82133" svg:width="7.24333mm" svg:x="41.90784mm" svg:y="153.66208mm"/>
          <draw:path svg:d="M 439.77362 0.0 L 465.64267 0.0 L 491.5117 77.60711 Q 491.5117 155.21422 491.5117 155.21422 L 517.38074 155.21422 L 517.38074 155.21422 L 517.38074 155.21422 L 491.5117 155.21422 L 465.64267 155.21422 L 439.77362 155.21422 L 388.03555 155.21422 L 388.03555 206.95229 L 388.03555 232.82133 L 439.77362 232.82133 L 465.64267 232.82133 L 465.64267 258.69037 L 465.64267 310.42844 L 517.38074 310.42844 L 569.1188 310.42844 L 569.1188 310.42844 L 569.1188 336.2975 L 465.64267 336.2975 L 362.1665 336.2975 L 362.1665 310.42844 Q 336.2975 310.42844 310.42844 284.5594 Q 284.5594 258.69037 181.08325 310.42844 Q 77.60711 310.42844 25.869036 258.69037 L 3.6379788E-12 206.95229 L 51.73807 206.95229 Q 129.34518 181.08325 129.34518 155.21422 Q 129.34518 103.47614 103.47614 77.60711 L 103.47614 51.73807 L 129.34518 51.73807 Q 181.08325 51.73807 206.95229 25.869036 L 232.82133 25.869036 L 232.82133 51.73807 L 232.82133 51.73807 L 232.82133 51.73807 Q 232.82133 51.73807 258.69037 51.73807 L 258.69037 51.73807 L 336.2975 51.73807 Q 413.90457 51.73807 413.90457 25.869036 Q 413.90457 0.0 439.77362 0.0 z" svg:height="3.3629746mm" draw:style-name="style-838" svg:viewBox="0.0 0.0 569.1188 336.2975" svg:width="5.691188mm" svg:x="253.77525mm" svg:y="153.66208mm"/>
          <draw:path svg:d="M 439.77362 25.869036 L 439.77362 0.0 L 517.38074 25.869036 Q 569.1188 51.73807 620.8569 77.60711 Q 646.7259 77.60711 646.7259 25.869036 L 646.7259 0.0 L 672.595 0.0 Q 698.464 0.0 724.333 77.60711 Q 724.333 129.34518 776.0711 129.34518 Q 801.9401 129.34518 801.9401 103.47614 Q 801.9401 77.60711 827.80914 77.60711 L 853.6782 77.60711 L 853.6782 103.47614 L 853.6782 129.34518 L 853.6782 181.08325 L 879.54724 232.82133 L 879.54724 232.82133 L 879.54724 258.69037 L 879.54724 258.69037 Q 853.6782 284.5594 827.80914 310.42844 Q 827.80914 362.1665 801.9401 388.03555 Q 776.0711 388.03555 776.0711 439.77362 Q 776.0711 465.64267 750.2021 465.64267 L 724.333 491.5117 L 724.333 491.5117 L 724.333 491.5117 L 750.2021 491.5117 L 750.2021 491.5117 L 776.0711 517.38074 Q 827.80914 517.38074 801.9401 543.24976 Q 776.0711 594.98785 776.0711 620.8569 L 776.0711 646.7259 L 750.2021 646.7259 L 750.2021 646.7259 L 750.2021 672.595 L 776.0711 672.595 L 776.0711 672.595 L 776.0711 698.464 L 827.80914 698.464 L 853.6782 698.464 L 853.6782 724.333 L 827.80914 750.2021 L 827.80914 801.9401 L 827.80914 853.6782 L 827.80914 879.54724 L 827.80914 905.41626 L 827.80914 905.41626 L 827.80914 905.41626 L 827.80914 931.28534 L 827.80914 931.28534 L 853.6782 931.28534 Q 853.6782 957.15436 853.6782 957.15436 L 879.54724 957.15436 L 879.54724 957.15436 L 879.54724 957.15436 L 879.54724 983.0234 L 879.54724 983.0234 L 879.54724 1008.8924 L 879.54724 1008.8924 L 879.54724 1008.8924 L 879.54724 1008.8924 L 905.41626 1034.7615 L 931.28534 1034.7615 L 931.28534 1060.6305 L 931.28534 1086.4995 L 905.41626 1086.4995 L 879.54724 1086.4995 L 827.80914 1086.4995 L 801.9401 1086.4995 L 801.9401 1060.6305 L 801.9401 1034.7615 L 776.0711 1034.7615 L 750.2021 1008.8924 L 750.2021 1008.8924 L 724.333 1008.8924 L 724.333 983.0234 Q 724.333 957.15436 698.464 957.15436 Q 698.464 957.15436 646.7259 957.15436 Q 594.98785 983.0234 594.98785 957.15436 Q 594.98785 905.41626 569.1188 905.41626 L 517.38074 905.41626 L 517.38074 879.54724 Q 517.38074 853.6782 543.24976 827.80914 Q 543.24976 801.9401 491.5117 801.9401 Q 439.77362 801.9401 439.77362 776.0711 Q 465.64267 750.2021 413.90457 698.464 Q 413.90457 646.7259 413.90457 620.8569 L 465.64267 594.98785 L 465.64267 594.98785 L 465.64267 569.1188 L 439.77362 569.1188 L 439.77362 543.24976 L 439.77362 543.24976 L 413.90457 543.24976 L 413.90457 543.24976 L 413.90457 543.24976 L 413.90457 517.38074 L 413.90457 517.38074 L 388.03555 517.38074 Q 388.03555 543.24976 310.42844 543.24976 Q 232.82133 594.98785 206.95229 543.24976 Q 155.21422 491.5117 155.21422 491.5117 L 155.21422 517.38074 L 129.34518 517.38074 L 129.34518 491.5117 L 103.47614 491.5117 L 77.60711 491.5117 L 51.73807 517.38074 L 25.869036 517.38074 L 25.869036 491.5117 L 0.0 491.5117 L 0.0 491.5117 L 0.0 491.5117 L 0.0 439.77362 L 0.0 388.03555 L 25.869036 362.1665 L 25.869036 336.2975 L 51.73807 336.2975 L 77.60711 336.2975 L 155.21422 336.2975 Q 232.82133 362.1665 232.82133 336.2975 L 232.82133 310.42844 L 232.82133 310.42844 Q 258.69037 310.42844 258.69037 284.5594 L 258.69037 258.69037 L 284.5594 284.5594 Q 310.42844 284.5594 336.2975 181.08325 Q 362.1665 103.47614 362.1665 77.60711 L 362.1665 77.60711 L 388.03555 51.73807 Q 413.90457 25.869036 439.77362 25.869036 z" svg:height="10.864995mm" draw:style-name="style-839" svg:viewBox="0.0 0.0 931.28534 1086.4995" svg:width="9.312853mm" svg:x="181.60063mm" svg:y="89.24818mm"/>
          <draw:path svg:d="M 465.64267 0.0 L 465.64267 0.0 L 491.5117 25.869036 Q 543.24976 51.73807 543.24976 77.60711 L 543.24976 77.60711 L 517.38074 103.47614 L 517.38074 103.47614 L 491.5117 103.47614 L 491.5117 103.47614 L 465.64267 103.47614 L 439.77362 103.47614 L 439.77362 103.47614 L 439.77362 103.47614 L 413.90457 103.47614 L 413.90457 103.47614 L 439.77362 129.34518 L 491.5117 155.21422 L 543.24976 155.21422 L 620.8569 155.21422 L 594.98785 155.21422 Q 543.24976 181.08325 543.24976 206.95229 Q 543.24976 258.69037 569.1188 258.69037 Q 594.98785 258.69037 569.1188 284.5594 L 543.24976 310.42844 L 491.5117 310.42844 L 439.77362 310.42844 L 439.77362 362.1665 L 439.77362 388.03555 L 465.64267 388.03555 L 491.5117 413.90457 L 491.5117 413.90457 L 491.5117 413.90457 L 465.64267 413.90457 Q 439.77362 413.90457 388.03555 439.77362 Q 336.2975 465.64267 336.2975 491.5117 Q 336.2975 517.38074 310.42844 517.38074 Q 284.5594 517.38074 284.5594 543.24976 Q 284.5594 569.1188 181.08325 594.98785 Q 103.47614 620.8569 103.47614 594.98785 L 103.47614 569.1188 L 103.47614 569.1188 Q 103.47614 569.1188 129.34518 543.24976 L 181.08325 517.38074 L 181.08325 517.38074 L 181.08325 517.38074 L 155.21422 413.90457 Q 129.34518 336.2975 103.47614 310.42844 Q 77.60711 310.42844 25.869036 258.69037 Q 0.0 206.95229 25.869036 181.08325 L 77.60711 155.21422 L 51.73807 103.47614 L 51.73807 77.60711 L 25.869036 77.60711 L 0.0 51.73807 L 0.0 51.73807 L 25.869036 51.73807 L 25.869036 51.73807 L 25.869036 51.73807 L 77.60711 51.73807 L 103.47614 51.73807 L 284.5594 51.73807 Q 439.77362 51.73807 439.77362 25.869036 Q 465.64267 0.0 465.64267 0.0 z" svg:height="5.949878mm" draw:style-name="style-840" svg:viewBox="0.0 0.0 620.8569 594.98785" svg:width="6.2085686mm" svg:x="78.38318mm" svg:y="88.98949mm"/>
          <draw:path svg:d="M 258.69037 0.0 L 284.5594 0.0 L 284.5594 25.869036 Q 310.42844 51.73807 310.42844 51.73807 L 310.42844 77.60711 L 310.42844 77.60711 Q 310.42844 103.47614 206.95229 103.47614 L 77.60711 103.47614 L 51.73807 77.60711 Q 51.73807 51.73807 0.0 25.869036 Q -25.869036 25.869036 0.0 0.0 Q 0.0 0.0 129.34518 0.0 Q 258.69037 0.0 258.69037 0.0 z" svg:height="1.0347614mm" draw:style-name="style-841" svg:viewBox="0.0 0.0 310.42844 103.47614" svg:width="3.1042843mm" svg:x="100.889244mm" svg:y="131.93208mm"/>
          <draw:path svg:d="M 3.6379788E-12 25.869036 L 3.6379788E-12 0.0 L 77.60711 0.0 Q 129.34518 0.0 129.34518 25.869036 Q 129.34518 51.73807 155.21422 77.60711 L 155.21422 77.60711 L 129.34518 77.60711 Q 129.34518 77.60711 77.60711 103.47614 L 3.6379788E-12 129.34518 L 3.6379788E-12 103.47614 L 3.6379788E-12 77.60711 L 3.6379788E-12 25.869036 z" svg:height="1.2934518mm" draw:style-name="style-842" svg:viewBox="0.0 0.0 155.21422 129.34518" svg:width="1.5521421mm" svg:x="286.8876mm" svg:y="121.84316mm"/>
          <draw:path svg:d="M 310.42844 0.0 L 310.42844 0.0 L 362.1665 25.869036 Q 439.77362 51.73807 439.77362 77.60711 L 439.77362 77.60711 L 439.77362 77.60711 L 439.77362 77.60711 L 413.90457 77.60711 L 413.90457 77.60711 L 439.77362 103.47614 L 465.64267 103.47614 L 465.64267 129.34518 L 491.5117 181.08325 L 439.77362 206.95229 Q 413.90457 232.82133 439.77362 284.5594 Q 491.5117 336.2975 517.38074 336.2975 Q 543.24976 362.1665 569.1188 439.77362 L 594.98785 543.24976 L 594.98785 543.24976 L 594.98785 543.24976 L 594.98785 569.1188 Q 594.98785 569.1188 569.1188 594.98785 L 569.1188 594.98785 L 543.24976 594.98785 Q 543.24976 594.98785 543.24976 594.98785 L 517.38074 594.98785 L 517.38074 594.98785 Q 491.5117 594.98785 465.64267 646.7259 L 413.90457 672.595 L 413.90457 646.7259 Q 388.03555 646.7259 388.03555 594.98785 Q 362.1665 543.24976 336.2975 543.24976 Q 310.42844 543.24976 206.95229 517.38074 Q 103.47614 517.38074 103.47614 491.5117 Q 129.34518 465.64267 103.47614 388.03555 L 77.60711 336.2975 L 25.869036 336.2975 L 0.0 336.2975 L 0.0 310.42844 L 25.869036 284.5594 L 25.869036 284.5594 L 25.869036 284.5594 L 25.869036 258.69037 L 25.869036 258.69037 L 25.869036 258.69037 L 25.869036 258.69037 L 51.73807 232.82133 L 51.73807 181.08325 L 155.21422 129.34518 Q 284.5594 103.47614 284.5594 51.73807 Q 284.5594 0.0 310.42844 0.0 z" svg:height="6.7259493mm" draw:style-name="style-843" svg:viewBox="0.0 0.0 594.98785 672.595" svg:width="5.949878mm" svg:x="74.24413mm" svg:y="88.7308mm"/>
          <draw:path svg:d="M 25.869036 0.0 L 25.869036 0.0 L 51.73807 0.0 Q 103.47614 25.869036 103.47614 25.869036 L 103.47614 25.869036 L 103.47614 25.869036 L 103.47614 25.869036 L 77.60711 51.73807 L 51.73807 51.73807 L 51.73807 103.47614 L 51.73807 155.21422 L 77.60711 155.21422 L 103.47614 155.21422 L 103.47614 284.5594 Q 129.34518 388.03555 181.08325 388.03555 Q 258.69037 413.90457 232.82133 439.77362 Q 206.95229 439.77362 258.69037 491.5117 Q 310.42844 517.38074 284.5594 543.24976 Q 258.69037 569.1188 258.69037 594.98785 L 258.69037 646.7259 L 310.42844 646.7259 L 362.1665 646.7259 L 362.1665 620.8569 Q 362.1665 620.8569 388.03555 594.98785 Q 388.03555 569.1188 465.64267 543.24976 Q 517.38074 491.5117 620.8569 517.38074 L 698.464 517.38074 L 698.464 517.38074 L 698.464 543.24976 L 698.464 543.24976 L 672.595 543.24976 L 672.595 543.24976 L 672.595 543.24976 L 672.595 569.1188 L 672.595 569.1188 L 646.7259 569.1188 L 646.7259 594.98785 L 672.595 594.98785 L 724.333 594.98785 L 776.0711 620.8569 L 801.9401 646.7259 L 879.54724 646.7259 L 957.15436 646.7259 L 957.15436 672.595 L 931.28534 672.595 L 931.28534 672.595 L 931.28534 698.464 L 931.28534 698.464 L 931.28534 698.464 L 905.41626 698.464 L 905.41626 698.464 L 879.54724 724.333 L 879.54724 724.333 L 879.54724 724.333 L 879.54724 724.333 L 853.6782 724.333 L 853.6782 750.2021 L 853.6782 750.2021 L 827.80914 750.2021 L 827.80914 750.2021 L 827.80914 750.2021 L 698.464 801.9401 Q 569.1188 853.6782 594.98785 879.54724 Q 620.8569 905.41626 543.24976 957.15436 Q 465.64267 1008.8924 362.1665 1060.6305 Q 232.82133 1112.3685 206.95229 1138.2375 L 155.21422 1164.1067 L 129.34518 1164.1067 L 103.47614 1164.1067 L 103.47614 1189.9757 L 103.47614 1189.9757 L 77.60711 1189.9757 L 77.60711 1215.8447 L 51.73807 1215.8447 L 25.869036 1215.8447 L 25.869036 1189.9757 L 0.0 1164.1067 L 0.0 1164.1067 L 0.0 1164.1067 L 0.0 594.98785 L 0.0 25.869036 L 0.0 25.869036 Q 25.869036 25.869036 25.869036 0.0 z" svg:height="12.158447mm" draw:style-name="style-844" svg:viewBox="0.0 0.0 957.15436 1215.8447" svg:width="9.571544mm" svg:x="26.903797mm" svg:y="116.66936mm"/>
          <draw:path svg:d="M 543.24976 25.869036 L 569.1188 25.869036 L 569.1188 25.869036 Q 569.1188 25.869036 594.98785 51.73807 L 594.98785 51.73807 L 594.98785 51.73807 Q 594.98785 77.60711 491.5117 77.60711 L 413.90457 77.60711 L 388.03555 77.60711 Q 336.2975 77.60711 181.08325 77.60711 L 51.73807 77.60711 L 25.869036 77.60711 Q 0.0 77.60711 0.0 25.869036 Q 0.0 -3.6379788E-12 258.69037 -3.6379788E-12 Q 517.38074 25.869036 543.24976 25.869036 z" svg:height="0.7760711mm" draw:style-name="style-845" svg:viewBox="0.0 0.0 594.98785 77.60711" svg:width="5.949878mm" svg:x="101.147934mm" svg:y="187.03313mm"/>
          <draw:path svg:d="M 957.15436 25.869036 L 983.0234 51.73807 L 983.0234 51.73807 L 983.0234 77.60711 L 983.0234 77.60711 L 1008.8924 77.60711 L 1086.4995 77.60711 Q 1189.9757 77.60711 1241.7137 77.60711 L 1293.4518 77.60711 L 1293.4518 77.60711 L 1293.4518 51.73807 L 1319.3208 51.73807 L 1319.3208 51.73807 L 1319.3208 77.60711 Q 1345.19 103.47614 1319.3208 129.34518 L 1319.3208 181.08325 L 1500.4042 232.82133 Q 1707.3564 258.69037 1707.3564 284.5594 L 1707.3564 310.42844 L 1733.2255 284.5594 L 1733.2255 258.69037 L 1759.0945 258.69037 L 1784.9635 232.82133 L 1810.8325 232.82133 L 1836.7015 232.82133 L 1836.7015 232.82133 L 1836.7015 232.82133 L 1836.7015 258.69037 L 1810.8325 258.69037 L 1810.8325 258.69037 L 1810.8325 284.5594 L 1810.8325 284.5594 L 1810.8325 284.5594 L 1784.9635 336.2975 L 1784.9635 362.1665 L 1759.0945 362.1665 L 1707.3564 362.1665 L 1707.3564 362.1665 L 1707.3564 362.1665 L 1681.4874 362.1665 Q 1681.4874 388.03555 1603.8802 388.03555 Q 1552.1422 413.90457 1552.1422 439.77362 Q 1578.0112 439.77362 1500.4042 491.5117 Q 1396.928 517.38074 1422.797 543.24976 Q 1448.666 569.1188 1319.3208 569.1188 Q 1215.8447 594.98785 853.6782 491.5117 Q 491.5117 439.77362 465.64267 413.90457 Q 465.64267 388.03555 232.82133 336.2975 L 0.0 284.5594 L 51.73807 284.5594 L 77.60711 284.5594 L 77.60711 258.69037 L 51.73807 258.69037 L 51.73807 258.69037 L 51.73807 258.69037 L 51.73807 258.69037 L 51.73807 232.82133 L 103.47614 232.82133 Q 181.08325 232.82133 206.95229 206.95229 Q 258.69037 181.08325 232.82133 155.21422 Q 206.95229 129.34518 206.95229 129.34518 L 232.82133 103.47614 L 258.69037 103.47614 Q 258.69037 77.60711 258.69037 77.60711 L 258.69037 77.60711 L 362.1665 51.73807 Q 491.5117 25.869036 491.5117 25.869036 L 491.5117 25.869036 L 724.333 -1.8189894E-12 Q 957.15436 -25.869036 957.15436 25.869036 z" svg:height="5.691188mm" draw:style-name="style-846" svg:viewBox="0.0 0.0 1836.7015 569.1188" svg:width="18.367016mm" svg:x="88.98949mm" svg:y="149.78172mm"/>
          <draw:path svg:d="M 103.47614 25.869036 L 103.47614 0.0 L 206.95229 0.0 Q 310.42844 25.869036 413.90457 25.869036 L 491.5117 25.869036 L 491.5117 25.869036 L 491.5117 25.869036 L 594.98785 77.60711 Q 672.595 103.47614 724.333 129.34518 Q 776.0711 155.21422 776.0711 181.08325 Q 776.0711 181.08325 750.2021 181.08325 L 750.2021 181.08325 L 724.333 181.08325 Q 698.464 181.08325 698.464 206.95229 Q 698.464 232.82133 672.595 232.82133 L 646.7259 206.95229 L 620.8569 206.95229 L 594.98785 206.95229 L 594.98785 181.08325 Q 594.98785 155.21422 543.24976 155.21422 Q 491.5117 155.21422 491.5117 181.08325 Q 491.5117 206.95229 413.90457 181.08325 Q 336.2975 129.34518 206.95229 129.34518 L 77.60711 129.34518 L 51.73807 129.34518 L 51.73807 129.34518 L 51.73807 129.34518 Q 51.73807 129.34518 25.869036 103.47614 L 0.0 77.60711 L 51.73807 77.60711 Q 103.47614 51.73807 103.47614 25.869036 z" svg:height="2.3282132mm" draw:style-name="style-847" svg:viewBox="0.0 0.0 776.0711 232.82133" svg:width="7.7607107mm" svg:x="88.47211mm" svg:y="91.83508mm"/>
          <draw:path svg:d="M 388.03555 0.0 L 388.03555 0.0 L 439.77362 51.73807 Q 517.38074 103.47614 517.38074 155.21422 Q 569.1188 206.95229 569.1188 181.08325 Q 569.1188 155.21422 594.98785 155.21422 L 620.8569 155.21422 L 620.8569 155.21422 L 620.8569 155.21422 L 620.8569 181.08325 Q 620.8569 206.95229 620.8569 232.82133 L 646.7259 232.82133 L 646.7259 232.82133 Q 646.7259 258.69037 672.595 258.69037 L 672.595 258.69037 L 672.595 258.69037 Q 672.595 258.69037 672.595 284.5594 L 698.464 284.5594 L 698.464 284.5594 Q 698.464 310.42844 672.595 310.42844 L 646.7259 310.42844 L 569.1188 336.2975 L 491.5117 336.2975 L 491.5117 362.1665 L 491.5117 413.90457 L 491.5117 413.90457 Q 465.64267 413.90457 465.64267 413.90457 Q 465.64267 439.77362 465.64267 439.77362 Q 439.77362 465.64267 310.42844 388.03555 L 206.95229 310.42844 L 206.95229 310.42844 L 206.95229 310.42844 L 181.08325 310.42844 L 181.08325 310.42844 L 155.21422 284.5594 L 129.34518 258.69037 L 103.47614 258.69037 L 77.60711 258.69037 L 51.73807 232.82133 L 25.869036 206.95229 L 25.869036 206.95229 L 0.0 206.95229 L 0.0 206.95229 L 0.0 206.95229 L 0.0 206.95229 L 0.0 206.95229 L 51.73807 181.08325 L 129.34518 155.21422 L 129.34518 155.21422 L 129.34518 155.21422 L 155.21422 155.21422 L 155.21422 155.21422 L 155.21422 129.34518 L 155.21422 129.34518 L 155.21422 129.34518 L 155.21422 129.34518 L 181.08325 129.34518 L 181.08325 155.21422 L 232.82133 129.34518 Q 310.42844 103.47614 336.2975 51.73807 Q 362.1665 0.0 388.03555 0.0 z" svg:height="4.397736mm" draw:style-name="style-848" svg:viewBox="0.0 0.0 698.464 439.77362" svg:width="6.9846396mm" svg:x="99.3371mm" svg:y="113.82376mm"/>
          <draw:path svg:d="M 77.60711 51.73807 L 51.73807 0.0 L 77.60711 0.0 Q 129.34518 25.869036 155.21422 25.869036 L 181.08325 25.869036 L 388.03555 51.73807 Q 569.1188 77.60711 594.98785 77.60711 L 620.8569 77.60711 L 646.7259 129.34518 Q 698.464 206.95229 646.7259 206.95229 Q 620.8569 232.82133 569.1188 232.82133 L 517.38074 232.82133 L 491.5117 232.82133 L 491.5117 232.82133 L 491.5117 232.82133 Q 465.64267 232.82133 439.77362 206.95229 Q 388.03555 181.08325 232.82133 181.08325 L 77.60711 181.08325 L 77.60711 155.21422 L 77.60711 155.21422 L 51.73807 155.21422 L 51.73807 181.08325 L 25.869036 181.08325 L 0.0 181.08325 L 0.0 181.08325 L 25.869036 155.21422 L 25.869036 155.21422 L 25.869036 129.34518 L 77.60711 129.34518 L 103.47614 129.34518 L 103.47614 103.47614 Q 77.60711 103.47614 77.60711 51.73807 z" svg:height="2.3282132mm" draw:style-name="style-849" svg:viewBox="0.0 0.0 646.7259 232.82133" svg:width="6.467259mm" svg:x="53.031525mm" svg:y="64.93128mm"/>
          <draw:path svg:d="M 51.73807 0.0 L 51.73807 0.0 L 77.60711 0.0 L 77.60711 0.0 L 77.60711 25.869036 L 103.47614 25.869036 L 103.47614 25.869036 L 103.47614 51.73807 L 155.21422 51.73807 L 181.08325 51.73807 L 310.42844 25.869036 Q 439.77362 25.869036 439.77362 51.73807 L 439.77362 103.47614 L 465.64267 103.47614 Q 491.5117 103.47614 491.5117 129.34518 L 491.5117 129.34518 L 491.5117 129.34518 Q 465.64267 129.34518 465.64267 155.21422 Q 465.64267 155.21422 336.2975 155.21422 L 181.08325 155.21422 L 129.34518 181.08325 L 77.60711 181.08325 L 77.60711 155.21422 Q 51.73807 155.21422 25.869036 129.34518 Q 0.0 103.47614 0.0 103.47614 L 25.869036 77.60711 L 25.869036 51.73807 L 25.869036 25.869036 L 51.73807 25.869036 L 51.73807 0.0 L 51.73807 0.0 z" svg:height="1.8108325mm" draw:style-name="style-850" svg:viewBox="0.0 0.0 491.5117 181.08325" svg:width="4.915117mm" svg:x="84.85044mm" svg:y="135.55376mm"/>
          <draw:path svg:d="M 155.21422 25.869036 L 155.21422 0.0 L 181.08325 0.0 Q 206.95229 0.0 232.82133 25.869036 L 258.69037 51.73807 L 362.1665 77.60711 Q 439.77362 103.47614 465.64267 129.34518 L 465.64267 129.34518 L 465.64267 129.34518 L 491.5117 129.34518 L 517.38074 129.34518 Q 543.24976 155.21422 543.24976 155.21422 L 543.24976 155.21422 L 517.38074 155.21422 Q 491.5117 155.21422 465.64267 206.95229 Q 465.64267 232.82133 362.1665 258.69037 L 284.5594 310.42844 L 284.5594 310.42844 L 258.69037 310.42844 L 258.69037 310.42844 L 258.69037 310.42844 L 258.69037 336.2975 L 258.69037 336.2975 L 284.5594 336.2975 L 284.5594 362.1665 L 284.5594 362.1665 L 310.42844 362.1665 L 310.42844 362.1665 L 310.42844 362.1665 L 310.42844 388.03555 L 336.2975 388.03555 L 310.42844 413.90457 Q 310.42844 439.77362 310.42844 517.38074 L 310.42844 569.1188 L 310.42844 569.1188 L 310.42844 594.98785 L 258.69037 594.98785 L 232.82133 594.98785 L 232.82133 569.1188 L 232.82133 543.24976 L 155.21422 543.24976 L 103.47614 543.24976 L 103.47614 517.38074 L 103.47614 491.5117 L 129.34518 491.5117 L 155.21422 517.38074 L 155.21422 517.38074 L 155.21422 517.38074 L 181.08325 491.5117 Q 181.08325 465.64267 103.47614 465.64267 Q 25.869036 465.64267 0.0 413.90457 L 0.0 362.1665 L 25.869036 362.1665 Q 51.73807 362.1665 51.73807 336.2975 Q 51.73807 310.42844 103.47614 232.82133 Q 155.21422 155.21422 129.34518 103.47614 L 103.47614 77.60711 L 103.47614 77.60711 Q 103.47614 51.73807 129.34518 51.73807 Q 155.21422 51.73807 155.21422 25.869036 z M 413.90457 155.21422 Q 413.90457 155.21422 439.77362 155.21422 Q 439.77362 155.21422 413.90457 155.21422 Q 413.90457 155.21422 413.90457 155.21422 z" svg:height="5.949878mm" draw:style-name="style-851" svg:viewBox="0.0 0.0 543.24976 594.98785" svg:width="5.4324975mm" svg:x="104.51091mm" svg:y="134.0016mm"/>
          <draw:path svg:d="M 827.80914 0.0 L 879.54724 0.0 L 931.28534 77.60711 Q 1008.8924 129.34518 1034.7615 129.34518 Q 1086.4995 129.34518 1086.4995 129.34518 L 1086.4995 129.34518 L 1060.6305 129.34518 L 1060.6305 129.34518 L 1060.6305 155.21422 L 1060.6305 155.21422 L 1086.4995 155.21422 L 1086.4995 181.08325 L 1112.3685 181.08325 L 1138.2375 181.08325 L 1138.2375 206.95229 L 1164.1067 206.95229 L 1164.1067 206.95229 L 1164.1067 232.82133 L 1189.9757 232.82133 L 1215.8447 232.82133 L 1241.7137 258.69037 L 1267.5828 258.69037 L 1267.5828 284.5594 Q 1267.5828 284.5594 1086.4995 310.42844 Q 931.28534 336.2975 698.464 388.03555 Q 439.77362 439.77362 388.03555 439.77362 Q 310.42844 413.90457 310.42844 388.03555 Q 310.42844 336.2975 232.82133 284.5594 Q 129.34518 258.69037 155.21422 232.82133 Q 181.08325 206.95229 155.21422 181.08325 L 129.34518 181.08325 L 129.34518 155.21422 L 129.34518 129.34518 L 155.21422 129.34518 L 155.21422 129.34518 L 129.34518 103.47614 L 103.47614 77.60711 L 51.73807 77.60711 L -1.8189894E-12 77.60711 L -1.8189894E-12 51.73807 L -1.8189894E-12 51.73807 L 25.869036 51.73807 L 77.60711 51.73807 L 439.77362 51.73807 Q 776.0711 51.73807 776.0711 25.869036 Q 776.0711 0.0 827.80914 0.0 z" svg:height="4.397736mm" draw:style-name="style-852" svg:viewBox="0.0 0.0 1267.5828 439.77362" svg:width="12.675828mm" svg:x="162.19885mm" svg:y="73.20937mm"/>
          <draw:path svg:d="M 413.90457 0.0 L 439.77362 0.0 L 465.64267 0.0 Q 517.38074 25.869036 517.38074 103.47614 Q 543.24976 155.21422 569.1188 155.21422 Q 594.98785 155.21422 569.1188 181.08325 Q 517.38074 206.95229 569.1188 206.95229 Q 646.7259 206.95229 646.7259 232.82133 L 646.7259 232.82133 L 646.7259 232.82133 Q 646.7259 258.69037 362.1665 232.82133 L 51.73807 232.82133 L 51.73807 206.95229 Q 51.73807 206.95229 25.869036 206.95229 Q 0.0 181.08325 0.0 155.21422 Q 0.0 103.47614 77.60711 103.47614 L 129.34518 77.60711 L 181.08325 77.60711 Q 206.95229 77.60711 232.82133 77.60711 L 232.82133 103.47614 L 258.69037 103.47614 L 258.69037 103.47614 L 284.5594 77.60711 L 310.42844 51.73807 L 284.5594 51.73807 Q 258.69037 51.73807 310.42844 25.869036 Q 362.1665 0.0 413.90457 0.0 z" svg:height="2.3282132mm" draw:style-name="style-853" svg:viewBox="0.0 0.0 646.7259 232.82133" svg:width="6.467259mm" svg:x="101.924mm" svg:y="167.63136mm"/>
          <draw:path svg:d="M 155.21422 25.869036 L 155.21422 0.0 L 155.21422 0.0 L 155.21422 0.0 L 181.08325 0.0 L 181.08325 0.0 L 206.95229 25.869036 L 232.82133 51.73807 L 258.69037 51.73807 L 310.42844 51.73807 L 310.42844 77.60711 Q 310.42844 77.60711 336.2975 51.73807 L 336.2975 51.73807 L 362.1665 77.60711 Q 413.90457 103.47614 439.77362 129.34518 Q 465.64267 155.21422 491.5117 155.21422 L 517.38074 155.21422 L 517.38074 155.21422 L 517.38074 155.21422 L 543.24976 155.21422 Q 569.1188 155.21422 569.1188 155.21422 L 569.1188 155.21422 L 620.8569 181.08325 Q 646.7259 206.95229 672.595 232.82133 Q 724.333 258.69037 724.333 258.69037 L 724.333 258.69037 L 776.0711 284.5594 L 801.9401 284.5594 L 827.80914 310.42844 Q 853.6782 362.1665 879.54724 362.1665 L 905.41626 362.1665 L 905.41626 388.03555 L 931.28534 388.03555 L 931.28534 413.90457 L 931.28534 413.90457 L 879.54724 413.90457 L 853.6782 413.90457 L 827.80914 388.03555 L 776.0711 362.1665 L 724.333 362.1665 Q 698.464 362.1665 672.595 336.2975 Q 646.7259 310.42844 362.1665 258.69037 L 103.47614 155.21422 L 51.73807 181.08325 L 25.869036 181.08325 L 0.0 181.08325 L 0.0 181.08325 L 0.0 181.08325 L 0.0 155.21422 L 51.73807 155.21422 L 77.60711 155.21422 L 77.60711 129.34518 L 103.47614 129.34518 L 103.47614 103.47614 Q 103.47614 51.73807 129.34518 51.73807 Q 155.21422 51.73807 155.21422 25.869036 z" svg:height="4.1390457mm" draw:style-name="style-854" svg:viewBox="0.0 0.0 931.28534 413.90457" svg:width="9.312853mm" svg:x="186.25706mm" svg:y="138.65804mm"/>
          <draw:path svg:d="M 310.42844 25.869036 L 310.42844 25.869036 L 336.2975 25.869036 L 362.1665 51.73807 L 362.1665 51.73807 L 362.1665 51.73807 L 388.03555 51.73807 L 388.03555 51.73807 L 413.90457 77.60711 L 439.77362 103.47614 L 439.77362 103.47614 L 413.90457 103.47614 L 413.90457 103.47614 L 413.90457 103.47614 L 413.90457 103.47614 L 388.03555 103.47614 L 362.1665 103.47614 L 336.2975 103.47614 L 336.2975 129.34518 Q 336.2975 155.21422 413.90457 206.95229 Q 465.64267 232.82133 491.5117 258.69037 Q 517.38074 310.42844 569.1188 284.5594 Q 620.8569 284.5594 620.8569 232.82133 Q 646.7259 206.95229 698.464 206.95229 Q 776.0711 206.95229 724.333 206.95229 Q 698.464 232.82133 698.464 258.69037 Q 698.464 284.5594 776.0711 258.69037 Q 853.6782 258.69037 853.6782 206.95229 L 853.6782 129.34518 L 879.54724 129.34518 L 879.54724 129.34518 L 879.54724 129.34518 Q 879.54724 129.34518 905.41626 155.21422 L 905.41626 155.21422 L 931.28534 181.08325 Q 931.28534 206.95229 931.28534 232.82133 L 931.28534 232.82133 L 957.15436 258.69037 L 957.15436 258.69037 L 931.28534 258.69037 Q 931.28534 258.69037 931.28534 284.5594 L 931.28534 284.5594 L 905.41626 284.5594 L 905.41626 310.42844 L 905.41626 310.42844 L 879.54724 310.42844 L 879.54724 310.42844 L 879.54724 310.42844 L 879.54724 336.2975 L 879.54724 336.2975 L 853.6782 336.2975 L 853.6782 362.1665 L 827.80914 362.1665 L 827.80914 362.1665 L 517.38074 362.1665 L 232.82133 362.1665 L 206.95229 362.1665 L 206.95229 362.1665 L 206.95229 362.1665 L 181.08325 362.1665 L 181.08325 336.2975 Q 206.95229 310.42844 206.95229 310.42844 L 206.95229 310.42844 L 206.95229 310.42844 Q 206.95229 284.5594 206.95229 206.95229 Q 206.95229 129.34518 155.21422 129.34518 L 103.47614 155.21422 L 77.60711 155.21422 Q 51.73807 155.21422 25.869036 103.47614 L 0.0 77.60711 L 0.0 51.73807 Q 0.0 25.869036 129.34518 0.0 Q 258.69037 0.0 258.69037 25.869036 Q 258.69037 51.73807 284.5594 51.73807 Q 310.42844 51.73807 310.42844 25.869036 z M 776.0711 310.42844 Q 776.0711 310.42844 801.9401 310.42844 Q 801.9401 310.42844 776.0711 310.42844 Q 776.0711 310.42844 776.0711 310.42844 z" svg:height="3.621665mm" draw:style-name="style-855" svg:viewBox="0.0 0.0 957.15436 362.1665" svg:width="9.571544mm" svg:x="40.355698mm" svg:y="150.0404mm"/>
          <draw:path svg:d="M 594.98785 155.21422 L 646.7259 155.21422 L 646.7259 155.21422 Q 646.7259 155.21422 594.98785 181.08325 L 569.1188 206.95229 L 569.1188 206.95229 L 543.24976 206.95229 L 543.24976 206.95229 L 543.24976 206.95229 L 491.5117 206.95229 Q 465.64267 206.95229 388.03555 258.69037 L 310.42844 284.5594 L 310.42844 258.69037 L 310.42844 232.82133 L 336.2975 232.82133 L 362.1665 206.95229 L 284.5594 206.95229 L 232.82133 206.95229 L 181.08325 181.08325 L 129.34518 155.21422 L 103.47614 155.21422 Q 77.60711 155.21422 25.869036 103.47614 Q 0.0 51.73807 0.0 25.869036 L 0.0 0.0 L 25.869036 0.0 Q 77.60711 0.0 310.42844 51.73807 Q 569.1188 103.47614 543.24976 129.34518 Q 543.24976 155.21422 594.98785 155.21422 z" svg:height="2.845594mm" draw:style-name="style-856" svg:viewBox="0.0 0.0 646.7259 284.5594" svg:width="6.467259mm" svg:x="108.908646mm" svg:y="67.25949mm"/>
          <draw:path svg:d="M 258.69037 25.869036 L 284.5594 25.869036 L 310.42844 25.869036 Q 310.42844 51.73807 310.42844 25.869036 L 336.2975 25.869036 L 362.1665 25.869036 L 362.1665 25.869036 L 388.03555 51.73807 Q 413.90457 103.47614 439.77362 77.60711 L 465.64267 77.60711 L 517.38074 103.47614 Q 594.98785 103.47614 594.98785 155.21422 Q 594.98785 181.08325 620.8569 181.08325 Q 646.7259 181.08325 672.595 155.21422 Q 672.595 103.47614 698.464 103.47614 Q 724.333 103.47614 724.333 129.34518 L 750.2021 129.34518 L 750.2021 155.21422 Q 750.2021 181.08325 776.0711 181.08325 Q 801.9401 206.95229 724.333 206.95229 L 620.8569 232.82133 L 569.1188 232.82133 Q 543.24976 258.69037 491.5117 258.69037 Q 439.77362 258.69037 310.42844 310.42844 L 181.08325 362.1665 L 155.21422 362.1665 L 129.34518 362.1665 L 129.34518 388.03555 L 155.21422 413.90457 L 155.21422 413.90457 L 155.21422 439.77362 L 129.34518 439.77362 L 129.34518 465.64267 L 129.34518 465.64267 L 129.34518 465.64267 L 103.47614 465.64267 L 103.47614 465.64267 L 51.73807 465.64267 L 25.869036 465.64267 L 25.869036 439.77362 L -3.6379788E-12 439.77362 L -3.6379788E-12 413.90457 L -3.6379788E-12 388.03555 L 25.869036 388.03555 L 25.869036 362.1665 L 51.73807 362.1665 L 77.60711 362.1665 L 77.60711 336.2975 L 103.47614 310.42844 L 103.47614 310.42844 L 103.47614 310.42844 L 103.47614 284.5594 Q 103.47614 284.5594 129.34518 258.69037 L 129.34518 258.69037 L 155.21422 258.69037 Q 181.08325 258.69037 181.08325 232.82133 Q 181.08325 206.95229 155.21422 206.95229 Q 129.34518 206.95229 129.34518 129.34518 L 129.34518 51.73807 L 155.21422 51.73807 Q 181.08325 51.73807 206.95229 25.869036 Q 232.82133 0.0 258.69037 0.0 Q 258.69037 0.0 258.69037 25.869036 z" svg:height="4.6564264mm" draw:style-name="style-857" svg:viewBox="0.0 0.0 776.0711 465.64267" svg:width="7.7607107mm" svg:x="272.65964mm" svg:y="127.27566mm"/>
          <draw:path svg:d="M 258.69037 51.73807 L 284.5594 51.73807 L 284.5594 51.73807 L 310.42844 51.73807 L 310.42844 77.60711 L 310.42844 77.60711 L 284.5594 103.47614 Q 284.5594 129.34518 362.1665 129.34518 Q 413.90457 129.34518 413.90457 155.21422 Q 413.90457 181.08325 388.03555 181.08325 Q 362.1665 181.08325 362.1665 232.82133 Q 362.1665 258.69037 413.90457 258.69037 Q 439.77362 258.69037 439.77362 284.5594 L 439.77362 336.2975 L 439.77362 336.2975 Q 439.77362 336.2975 310.42844 388.03555 L 206.95229 439.77362 L 181.08325 439.77362 Q 181.08325 439.77362 181.08325 465.64267 L 181.08325 465.64267 L 181.08325 491.5117 Q 155.21422 517.38074 155.21422 491.5117 L 155.21422 491.5117 L 129.34518 465.64267 L 129.34518 439.77362 L 103.47614 439.77362 L 77.60711 439.77362 L 77.60711 439.77362 L 51.73807 413.90457 L 51.73807 336.2975 L 51.73807 284.5594 L 77.60711 284.5594 Q 103.47614 284.5594 103.47614 181.08325 Q 129.34518 77.60711 103.47614 77.60711 Q 51.73807 77.60711 25.869036 25.869036 L 0.0 0.0 L 129.34518 25.869036 Q 258.69037 25.869036 258.69037 51.73807 z" svg:height="4.915117mm" draw:style-name="style-858" svg:viewBox="0.0 0.0 439.77362 491.5117" svg:width="4.397736mm" svg:x="160.90541mm" svg:y="83.556984mm"/>
          <draw:path svg:d="M 439.77362 25.869036 L 439.77362 0.0 L 439.77362 0.0 L 465.64267 0.0 L 620.8569 129.34518 Q 750.2021 284.5594 801.9401 336.2975 Q 801.9401 388.03555 827.80914 388.03555 L 827.80914 413.90457 L 827.80914 413.90457 Q 801.9401 413.90457 750.2021 491.5117 Q 698.464 569.1188 517.38074 569.1188 Q 362.1665 543.24976 284.5594 491.5117 Q 181.08325 439.77362 181.08325 491.5117 Q 181.08325 517.38074 155.21422 517.38074 L 129.34518 491.5117 L 129.34518 491.5117 L 129.34518 491.5117 L 103.47614 491.5117 L 103.47614 491.5117 L 103.47614 491.5117 L 103.47614 465.64267 L 129.34518 465.64267 L 129.34518 439.77362 L 129.34518 439.77362 Q 129.34518 439.77362 103.47614 439.77362 L 103.47614 439.77362 L 77.60711 439.77362 L 77.60711 439.77362 L 77.60711 413.90457 Q 77.60711 388.03555 129.34518 388.03555 Q 181.08325 388.03555 129.34518 362.1665 Q 51.73807 362.1665 77.60711 336.2975 Q 77.60711 284.5594 77.60711 232.82133 L 51.73807 181.08325 L 25.869036 181.08325 L 0.0 181.08325 L 0.0 155.21422 L 25.869036 155.21422 L 25.869036 155.21422 L 25.869036 129.34518 L 232.82133 103.47614 Q 439.77362 77.60711 439.77362 77.60711 Q 439.77362 51.73807 439.77362 25.869036 z" svg:height="5.691188mm" draw:style-name="style-859" svg:viewBox="0.0 0.0 827.80914 569.1188" svg:width="8.278091mm" svg:x="50.962mm" svg:y="92.35246mm"/>
          <draw:path svg:d="M 25.869036 25.869036 L 25.869036 25.869036 L 51.73807 0.0 L 51.73807 0.0 L 284.5594 25.869036 Q 517.38074 77.60711 569.1188 77.60711 L 646.7259 77.60711 L 646.7259 77.60711 L 646.7259 77.60711 L 724.333 77.60711 Q 801.9401 77.60711 801.9401 77.60711 L 801.9401 77.60711 L 827.80914 77.60711 Q 853.6782 77.60711 853.6782 103.47614 Q 879.54724 129.34518 879.54724 129.34518 L 879.54724 129.34518 L 879.54724 129.34518 Q 879.54724 129.34518 905.41626 129.34518 L 905.41626 103.47614 L 957.15436 129.34518 Q 1034.7615 129.34518 1034.7615 129.34518 L 1034.7615 155.21422 L 1034.7615 181.08325 L 1034.7615 206.95229 L 1008.8924 206.95229 L 1008.8924 232.82133 L 983.0234 232.82133 L 957.15436 232.82133 L 957.15436 258.69037 L 957.15436 284.5594 L 983.0234 284.5594 L 1008.8924 284.5594 L 1008.8924 310.42844 L 1034.7615 310.42844 L 1034.7615 336.2975 L 1034.7615 362.1665 L 1008.8924 362.1665 L 1008.8924 388.03555 L 1008.8924 388.03555 L 1008.8924 388.03555 L 983.0234 388.03555 L 931.28534 388.03555 L 931.28534 388.03555 Q 931.28534 362.1665 905.41626 362.1665 Q 905.41626 336.2975 724.333 310.42844 Q 543.24976 284.5594 517.38074 284.5594 L 517.38074 310.42844 L 517.38074 310.42844 Q 517.38074 310.42844 517.38074 284.5594 Q 517.38074 258.69037 388.03555 258.69037 L 258.69037 258.69037 L 258.69037 232.82133 Q 258.69037 206.95229 284.5594 181.08325 Q 284.5594 155.21422 232.82133 129.34518 Q 181.08325 129.34518 181.08325 77.60711 L 181.08325 51.73807 L 103.47614 51.73807 Q 51.73807 77.60711 25.869036 51.73807 L 0.0 25.869036 L 0.0 25.869036 Q 0.0 25.869036 25.869036 25.869036 z" svg:height="3.8803554mm" draw:style-name="style-860" svg:viewBox="0.0 0.0 1034.7615 388.03555" svg:width="10.347614mm" svg:x="148.48827mm" svg:y="111.495544mm"/>
          <draw:path svg:d="M 77.60711 25.869036 L 77.60711 1.8189894E-12 L 103.47614 1.8189894E-12 Q 129.34518 1.8189894E-12 129.34518 25.869036 Q 129.34518 51.73807 206.95229 51.73807 Q 258.69037 25.869036 310.42844 25.869036 L 336.2975 25.869036 L 362.1665 25.869036 L 388.03555 25.869036 L 388.03555 77.60711 L 413.90457 155.21422 L 413.90457 155.21422 L 413.90457 155.21422 L 413.90457 181.08325 Q 388.03555 181.08325 413.90457 206.95229 Q 439.77362 232.82133 362.1665 258.69037 Q 284.5594 284.5594 284.5594 336.2975 L 284.5594 362.1665 L 284.5594 362.1665 Q 284.5594 388.03555 258.69037 388.03555 L 258.69037 388.03555 L 258.69037 388.03555 Q 258.69037 362.1665 232.82133 362.1665 L 232.82133 362.1665 L 206.95229 362.1665 L 181.08325 362.1665 L 155.21422 362.1665 L 155.21422 362.1665 L 129.34518 362.1665 Q 103.47614 388.03555 77.60711 388.03555 Q 51.73807 388.03555 51.73807 284.5594 L 51.73807 181.08325 L 51.73807 181.08325 L 51.73807 181.08325 L 51.73807 155.21422 Q 51.73807 155.21422 25.869036 155.21422 L 25.869036 155.21422 L 25.869036 129.34518 Q 0.0 129.34518 0.0 129.34518 L 0.0 129.34518 L 0.0 103.47614 Q 0.0 77.60711 51.73807 77.60711 Q 77.60711 51.73807 77.60711 25.869036 z" svg:height="3.8803554mm" draw:style-name="style-861" svg:viewBox="0.0 0.0 413.90457 388.03555" svg:width="4.1390457mm" svg:x="112.27162mm" svg:y="140.98625mm"/>
          <draw:path svg:d="M 206.95229 0.0 L 232.82133 0.0 L 258.69037 25.869036 Q 258.69037 77.60711 232.82133 77.60711 Q 206.95229 77.60711 206.95229 103.47614 Q 181.08325 129.34518 181.08325 155.21422 L 181.08325 155.21422 L 155.21422 155.21422 Q 129.34518 129.34518 51.73807 129.34518 L 0.0 103.47614 L 103.47614 51.73807 Q 206.95229 25.869036 206.95229 0.0 z" svg:height="1.5521421mm" draw:style-name="style-862" svg:viewBox="0.0 0.0 258.69037 155.21422" svg:width="2.5869036mm" svg:x="189.87872mm" svg:y="104.25222mm"/>
          <draw:path svg:d="M 465.64267 0.0 L 543.24976 0.0 L 569.1188 0.0 L 594.98785 25.869036 L 672.595 25.869036 L 724.333 25.869036 L 672.595 51.73807 L 646.7259 77.60711 L 672.595 77.60711 L 698.464 77.60711 L 776.0711 103.47614 Q 827.80914 129.34518 853.6782 129.34518 L 879.54724 129.34518 L 879.54724 129.34518 Q 879.54724 129.34518 827.80914 155.21422 Q 801.9401 181.08325 827.80914 206.95229 L 827.80914 232.82133 L 827.80914 232.82133 Q 801.9401 232.82133 543.24976 310.42844 L 284.5594 388.03555 L 232.82133 388.03555 L 181.08325 388.03555 L 181.08325 336.2975 Q 155.21422 284.5594 103.47614 232.82133 Q 51.73807 181.08325 25.869036 155.21422 L 0.0 129.34518 L 51.73807 129.34518 L 129.34518 129.34518 L 129.34518 103.47614 L 129.34518 103.47614 L 258.69037 51.73807 Q 413.90457 25.869036 465.64267 0.0 z" svg:height="3.8803554mm" draw:style-name="style-863" svg:viewBox="0.0 0.0 879.54724 388.03555" svg:width="8.795472mm" svg:x="158.83588mm" svg:y="55.618427mm"/>
          <draw:path svg:d="M 801.9401 51.73807 L 827.80914 0.0 L 827.80914 25.869036 L 827.80914 25.869036 L 853.6782 51.73807 Q 853.6782 77.60711 879.54724 77.60711 L 905.41626 77.60711 L 905.41626 103.47614 L 905.41626 103.47614 L 879.54724 103.47614 L 879.54724 129.34518 L 853.6782 129.34518 Q 827.80914 129.34518 827.80914 181.08325 Q 827.80914 206.95229 905.41626 181.08325 Q 1008.8924 181.08325 1060.6305 181.08325 Q 1138.2375 181.08325 1164.1067 155.21422 L 1189.9757 155.21422 L 1189.9757 181.08325 Q 1215.8447 206.95229 1215.8447 206.95229 L 1215.8447 206.95229 L 1189.9757 232.82133 Q 1164.1067 232.82133 1164.1067 284.5594 L 1164.1067 310.42844 L 1138.2375 310.42844 L 1138.2375 336.2975 L 1138.2375 336.2975 L 1112.3685 336.2975 L 1112.3685 336.2975 L 1112.3685 336.2975 L 1112.3685 362.1665 L 1086.4995 362.1665 L 1034.7615 491.5117 Q 983.0234 620.8569 957.15436 594.98785 Q 905.41626 594.98785 905.41626 594.98785 L 905.41626 594.98785 L 905.41626 594.98785 Q 879.54724 594.98785 698.464 569.1188 Q 517.38074 543.24976 543.24976 543.24976 Q 594.98785 491.5117 439.77362 465.64267 L 258.69037 439.77362 L 258.69037 439.77362 Q 258.69037 439.77362 129.34518 388.03555 L 25.869036 388.03555 L 25.869036 362.1665 L 25.869036 362.1665 L 0.0 362.1665 L 0.0 336.2975 L 0.0 336.2975 L 25.869036 336.2975 L 25.869036 336.2975 L 25.869036 336.2975 L 51.73807 336.2975 L 77.60711 336.2975 L 77.60711 336.2975 L 77.60711 336.2975 L 77.60711 284.5594 L 77.60711 258.69037 L 77.60711 206.95229 L 77.60711 155.21422 L 77.60711 129.34518 L 77.60711 129.34518 L 77.60711 129.34518 L 77.60711 129.34518 L 103.47614 129.34518 L 103.47614 129.34518 L 103.47614 155.21422 L 129.34518 155.21422 L 129.34518 181.08325 L 129.34518 232.82133 L 155.21422 258.69037 L 181.08325 284.5594 L 181.08325 310.42844 Q 181.08325 336.2975 232.82133 310.42844 Q 310.42844 284.5594 336.2975 284.5594 Q 388.03555 284.5594 413.90457 310.42844 Q 439.77362 310.42844 439.77362 232.82133 Q 491.5117 181.08325 569.1188 206.95229 Q 672.595 232.82133 698.464 206.95229 Q 750.2021 181.08325 750.2021 129.34518 L 750.2021 103.47614 L 750.2021 103.47614 Q 776.0711 77.60711 801.9401 51.73807 z" svg:height="5.949878mm" draw:style-name="style-864" svg:viewBox="0.0 0.0 1215.8447 594.98785" svg:width="12.158447mm" svg:x="87.69604mm" svg:y="99.59579mm"/>
          <draw:path svg:d="M 465.64267 0.0 L 594.98785 0.0 L 594.98785 77.60711 Q 569.1188 155.21422 594.98785 155.21422 L 646.7259 181.08325 L 646.7259 181.08325 L 646.7259 181.08325 L 672.595 181.08325 L 672.595 181.08325 L 724.333 155.21422 Q 750.2021 155.21422 776.0711 181.08325 L 776.0711 181.08325 L 776.0711 232.82133 Q 801.9401 258.69037 750.2021 284.5594 Q 724.333 284.5594 724.333 310.42844 Q 724.333 336.2975 750.2021 336.2975 Q 776.0711 336.2975 698.464 388.03555 Q 594.98785 388.03555 594.98785 439.77362 Q 569.1188 465.64267 594.98785 465.64267 Q 620.8569 491.5117 594.98785 491.5117 L 569.1188 491.5117 L 543.24976 491.5117 Q 543.24976 491.5117 336.2975 465.64267 L 129.34518 439.77362 L 129.34518 439.77362 L 129.34518 439.77362 L 181.08325 413.90457 Q 258.69037 388.03555 258.69037 336.2975 L 232.82133 310.42844 L 232.82133 310.42844 L 232.82133 336.2975 L 206.95229 336.2975 Q 181.08325 336.2975 181.08325 284.5594 Q 181.08325 258.69037 129.34518 258.69037 Q 51.73807 258.69037 51.73807 232.82133 L 51.73807 206.95229 L 51.73807 181.08325 L 25.869036 155.21422 L 25.869036 155.21422 L 25.869036 129.34518 L 25.869036 129.34518 L 25.869036 129.34518 L 0.0 103.47614 L 0.0 77.60711 L 25.869036 77.60711 L 77.60711 77.60711 L 77.60711 51.73807 L 77.60711 51.73807 L 103.47614 25.869036 L 103.47614 25.869036 L 232.82133 25.869036 Q 336.2975 25.869036 465.64267 0.0 z M 129.34518 129.34518 Q 129.34518 129.34518 129.34518 103.47614 Q 129.34518 103.47614 129.34518 129.34518 Q 129.34518 129.34518 129.34518 129.34518 z" svg:height="4.915117mm" draw:style-name="style-865" svg:viewBox="0.0 0.0 776.0711 491.5117" svg:width="7.7607107mm" svg:x="251.70572mm" svg:y="125.98221mm"/>
          <draw:path svg:d="M 465.64267 25.869036 L 465.64267 0.0 L 569.1188 25.869036 Q 646.7259 77.60711 646.7259 129.34518 Q 646.7259 181.08325 801.9401 206.95229 Q 957.15436 232.82133 957.15436 206.95229 L 957.15436 181.08325 L 983.0234 181.08325 L 1008.8924 181.08325 L 1008.8924 206.95229 L 1008.8924 232.82133 L 1034.7615 232.82133 L 1034.7615 258.69037 L 1034.7615 284.5594 L 1034.7615 336.2975 L 1008.8924 336.2975 L 957.15436 336.2975 L 1034.7615 362.1665 L 1112.3685 388.03555 L 1112.3685 388.03555 L 1112.3685 388.03555 L 1086.4995 388.03555 L 1086.4995 388.03555 L 1008.8924 388.03555 Q 905.41626 388.03555 801.9401 362.1665 L 698.464 362.1665 L 698.464 388.03555 Q 698.464 413.90457 646.7259 439.77362 L 594.98785 439.77362 L 594.98785 439.77362 Q 569.1188 439.77362 594.98785 413.90457 L 594.98785 388.03555 L 594.98785 388.03555 Q 620.8569 388.03555 620.8569 362.1665 Q 594.98785 362.1665 413.90457 284.5594 L 206.95229 232.82133 L 129.34518 232.82133 L 77.60711 232.82133 L 25.869036 206.95229 L 0.0 181.08325 L 0.0 181.08325 L 25.869036 181.08325 L 25.869036 181.08325 L 25.869036 181.08325 L 51.73807 181.08325 L 77.60711 181.08325 L 77.60711 181.08325 L 103.47614 181.08325 L 232.82133 181.08325 Q 362.1665 181.08325 388.03555 129.34518 Q 413.90457 77.60711 388.03555 77.60711 Q 362.1665 77.60711 388.03555 51.73807 Q 388.03555 25.869036 439.77362 51.73807 Q 465.64267 51.73807 465.64267 25.869036 z" svg:height="4.397736mm" draw:style-name="style-866" svg:viewBox="0.0 0.0 1112.3685 439.77362" svg:width="11.123686mm" svg:x="82.522224mm" svg:y="88.21342mm"/>
          <draw:path svg:d="M 336.2975 0.0 L 413.90457 0.0 L 413.90457 25.869036 L 439.77362 25.869036 L 439.77362 25.869036 L 439.77362 51.73807 L 569.1188 51.73807 Q 672.595 77.60711 672.595 103.47614 Q 672.595 129.34518 698.464 129.34518 L 724.333 129.34518 L 724.333 129.34518 L 724.333 155.21422 L 698.464 155.21422 L 672.595 155.21422 L 672.595 181.08325 L 672.595 181.08325 L 646.7259 181.08325 L 646.7259 206.95229 L 672.595 206.95229 Q 698.464 206.95229 724.333 181.08325 L 750.2021 181.08325 L 776.0711 232.82133 Q 776.0711 310.42844 801.9401 336.2975 Q 827.80914 362.1665 827.80914 362.1665 Q 827.80914 362.1665 853.6782 388.03555 L 879.54724 388.03555 L 879.54724 388.03555 Q 879.54724 413.90457 879.54724 413.90457 L 905.41626 413.90457 L 905.41626 413.90457 L 931.28534 413.90457 L 931.28534 413.90457 L 931.28534 413.90457 L 931.28534 439.77362 L 931.28534 439.77362 L 931.28534 465.64267 L 931.28534 465.64267 L 931.28534 465.64267 L 931.28534 465.64267 L 931.28534 465.64267 L 905.41626 465.64267 L 905.41626 491.5117 L 905.41626 491.5117 L 879.54724 491.5117 Q 853.6782 465.64267 801.9401 491.5117 Q 750.2021 517.38074 724.333 569.1188 L 724.333 646.7259 L 724.333 646.7259 L 724.333 672.595 L 698.464 672.595 L 672.595 672.595 L 672.595 698.464 L 672.595 724.333 L 672.595 724.333 L 646.7259 724.333 L 620.8569 724.333 L 569.1188 724.333 L 569.1188 724.333 L 569.1188 724.333 L 543.24976 724.333 Q 543.24976 724.333 491.5117 698.464 L 439.77362 698.464 L 439.77362 672.595 Q 413.90457 672.595 439.77362 620.8569 Q 465.64267 594.98785 336.2975 569.1188 L 232.82133 543.24976 L 232.82133 543.24976 Q 232.82133 517.38074 155.21422 517.38074 L 77.60711 465.64267 L 77.60711 491.5117 L 51.73807 491.5117 L 51.73807 491.5117 L 51.73807 517.38074 L 25.869036 517.38074 L 0.0 517.38074 L 0.0 491.5117 L 0.0 465.64267 L 25.869036 465.64267 L 25.869036 465.64267 L 25.869036 439.77362 L 51.73807 439.77362 L 51.73807 439.77362 Q 51.73807 413.90457 77.60711 413.90457 Q 103.47614 413.90457 103.47614 336.2975 L 77.60711 258.69037 L 103.47614 258.69037 L 155.21422 258.69037 L 155.21422 232.82133 L 155.21422 232.82133 L 129.34518 232.82133 L 129.34518 206.95229 L 103.47614 206.95229 Q 77.60711 206.95229 103.47614 181.08325 L 103.47614 155.21422 L 103.47614 155.21422 Q 103.47614 155.21422 103.47614 129.34518 L 129.34518 129.34518 L 206.95229 77.60711 Q 258.69037 0.0 336.2975 0.0 z" svg:height="7.24333mm" draw:style-name="style-867" svg:viewBox="0.0 0.0 931.28534 724.333" svg:width="9.312853mm" svg:x="173.32254mm" svg:y="104.51091mm"/>
          <draw:path svg:d="M 594.98785 129.34518 L 750.2021 129.34518 L 750.2021 129.34518 L 750.2021 155.21422 L 750.2021 155.21422 L 750.2021 155.21422 L 724.333 181.08325 Q 672.595 206.95229 698.464 206.95229 Q 724.333 206.95229 698.464 232.82133 Q 672.595 232.82133 672.595 258.69037 Q 672.595 284.5594 750.2021 310.42844 Q 827.80914 310.42844 801.9401 336.2975 Q 776.0711 362.1665 801.9401 362.1665 Q 827.80914 362.1665 879.54724 388.03555 L 931.28534 388.03555 L 931.28534 413.90457 L 931.28534 413.90457 L 750.2021 413.90457 L 594.98785 413.90457 L 517.38074 439.77362 Q 439.77362 465.64267 413.90457 465.64267 L 388.03555 465.64267 L 388.03555 439.77362 Q 388.03555 413.90457 413.90457 413.90457 Q 439.77362 413.90457 439.77362 388.03555 Q 439.77362 362.1665 232.82133 362.1665 L 51.73807 336.2975 L 51.73807 362.1665 L 51.73807 388.03555 L 25.869036 388.03555 L 25.869036 388.03555 L 25.869036 362.1665 L 25.869036 362.1665 L 0.0 362.1665 L 0.0 362.1665 L 0.0 336.2975 L 0.0 310.42844 L 25.869036 310.42844 L 51.73807 310.42844 L 77.60711 284.5594 L 103.47614 258.69037 L 103.47614 258.69037 L 129.34518 258.69037 L 129.34518 206.95229 Q 129.34518 155.21422 155.21422 181.08325 Q 181.08325 206.95229 181.08325 181.08325 Q 181.08325 155.21422 206.95229 155.21422 Q 232.82133 181.08325 258.69037 103.47614 Q 284.5594 51.73807 310.42844 51.73807 Q 336.2975 51.73807 336.2975 25.869036 L 336.2975 25.869036 L 362.1665 0.0 Q 388.03555 0.0 413.90457 51.73807 Q 439.77362 103.47614 594.98785 129.34518 z" svg:height="4.6564264mm" draw:style-name="style-868" svg:viewBox="0.0 0.0 931.28534 465.64267" svg:width="9.312853mm" svg:x="270.33142mm" svg:y="111.236855mm"/>
          <draw:path svg:d="M 543.24976 0.0 L 543.24976 0.0 L 594.98785 25.869036 Q 646.7259 51.73807 698.464 51.73807 L 750.2021 51.73807 L 750.2021 77.60711 L 750.2021 103.47614 L 776.0711 103.47614 L 776.0711 103.47614 L 776.0711 103.47614 L 776.0711 103.47614 L 776.0711 129.34518 L 801.9401 129.34518 L 801.9401 155.21422 L 801.9401 155.21422 L 801.9401 155.21422 Q 801.9401 181.08325 801.9401 206.95229 L 801.9401 206.95229 L 801.9401 206.95229 L 776.0711 206.95229 L 750.2021 206.95229 Q 750.2021 206.95229 698.464 232.82133 Q 672.595 258.69037 646.7259 284.5594 L 594.98785 336.2975 L 543.24976 336.2975 Q 491.5117 362.1665 439.77362 362.1665 Q 388.03555 362.1665 258.69037 388.03555 L 129.34518 439.77362 L 129.34518 439.77362 L 129.34518 413.90457 L 129.34518 413.90457 L 129.34518 413.90457 L 103.47614 413.90457 L 103.47614 413.90457 L 103.47614 439.77362 L 77.60711 439.77362 L 77.60711 439.77362 L 77.60711 465.64267 L 77.60711 465.64267 L 77.60711 465.64267 L 77.60711 465.64267 Q 51.73807 465.64267 25.869036 413.90457 L -3.6379788E-12 388.03555 L -3.6379788E-12 388.03555 Q 25.869036 388.03555 25.869036 362.1665 L 25.869036 362.1665 L 51.73807 362.1665 Q 77.60711 362.1665 51.73807 310.42844 L 25.869036 258.69037 L 51.73807 206.95229 L 77.60711 181.08325 L 258.69037 103.47614 Q 465.64267 51.73807 491.5117 25.869036 L 491.5117 25.869036 L 517.38074 25.869036 Q 543.24976 0.0 543.24976 0.0 z M 77.60711 284.5594 Q 77.60711 258.69037 77.60711 258.69037 Q 77.60711 258.69037 77.60711 258.69037 Q 77.60711 284.5594 77.60711 284.5594 z" svg:height="4.6564264mm" draw:style-name="style-869" svg:viewBox="0.0 0.0 801.9401 465.64267" svg:width="8.019402mm" svg:x="167.37267mm" svg:y="124.17137mm"/>
          <draw:path svg:d="M 181.08325 0.0 L 181.08325 0.0 L 206.95229 0.0 Q 258.69037 0.0 258.69037 25.869036 Q 284.5594 51.73807 310.42844 25.869036 Q 362.1665 0.0 362.1665 51.73807 Q 362.1665 77.60711 413.90457 103.47614 Q 491.5117 103.47614 491.5117 77.60711 Q 517.38074 51.73807 517.38074 51.73807 L 517.38074 51.73807 L 672.595 51.73807 Q 853.6782 51.73807 853.6782 25.869036 L 853.6782 25.869036 L 879.54724 51.73807 Q 879.54724 51.73807 931.28534 103.47614 Q 957.15436 155.21422 983.0234 181.08325 L 983.0234 181.08325 L 983.0234 181.08325 Q 983.0234 206.95229 879.54724 206.95229 L 801.9401 206.95229 L 724.333 206.95229 Q 672.595 206.95229 698.464 232.82133 L 724.333 258.69037 L 724.333 258.69037 Q 698.464 258.69037 646.7259 284.5594 L 594.98785 284.5594 L 569.1188 362.1665 Q 569.1188 439.77362 620.8569 439.77362 Q 646.7259 439.77362 646.7259 465.64267 L 672.595 491.5117 L 672.595 517.38074 L 672.595 569.1188 L 646.7259 569.1188 L 620.8569 569.1188 L 620.8569 569.1188 L 594.98785 569.1188 L 569.1188 543.24976 L 517.38074 517.38074 L 517.38074 517.38074 L 517.38074 517.38074 L 517.38074 491.5117 Q 517.38074 465.64267 517.38074 465.64267 Q 517.38074 439.77362 465.64267 413.90457 Q 413.90457 413.90457 413.90457 388.03555 Q 413.90457 362.1665 284.5594 362.1665 Q 155.21422 388.03555 155.21422 362.1665 L 155.21422 310.42844 L 129.34518 310.42844 L 129.34518 310.42844 L 103.47614 284.5594 L 51.73807 284.5594 L 25.869036 284.5594 L 0.0 284.5594 L 0.0 258.69037 L 0.0 232.82133 L 25.869036 232.82133 L 51.73807 206.95229 L 51.73807 206.95229 L 51.73807 206.95229 L 25.869036 181.08325 L 25.869036 155.21422 L 103.47614 129.34518 Q 206.95229 103.47614 181.08325 51.73807 Q 181.08325 0.0 181.08325 0.0 z" svg:height="5.691188mm" draw:style-name="style-870" svg:viewBox="0.0 0.0 983.0234 569.1188" svg:width="9.830234mm" svg:x="171.7704mm" svg:y="138.14066mm"/>
          <draw:path svg:d="M 77.60711 25.869036 L 77.60711 0.0 L 77.60711 0.0 L 103.47614 0.0 L 129.34518 0.0 L 155.21422 0.0 L 258.69037 25.869036 Q 336.2975 51.73807 336.2975 77.60711 Q 336.2975 103.47614 491.5117 103.47614 Q 620.8569 103.47614 646.7259 103.47614 L 646.7259 103.47614 L 646.7259 155.21422 L 646.7259 206.95229 L 672.595 206.95229 L 672.595 206.95229 L 750.2021 206.95229 Q 801.9401 206.95229 801.9401 232.82133 Q 801.9401 258.69037 750.2021 258.69037 Q 724.333 258.69037 724.333 258.69037 L 724.333 258.69037 L 543.24976 258.69037 Q 388.03555 258.69037 181.08325 206.95229 L 0.0 206.95229 L 0.0 181.08325 Q -25.869036 181.08325 0.0 129.34518 L 25.869036 77.60711 L 25.869036 77.60711 Q 25.869036 77.60711 51.73807 51.73807 L 51.73807 51.73807 L 51.73807 51.73807 Q 77.60711 51.73807 77.60711 25.869036 z" svg:height="2.5869036mm" draw:style-name="style-871" svg:viewBox="0.0 0.0 801.9401 258.69037" svg:width="8.019402mm" svg:x="127.53435mm" svg:y="77.08973mm"/>
          <draw:path svg:d="M 388.03555 51.73807 L 388.03555 77.60711 L 388.03555 103.47614 Q 362.1665 103.47614 362.1665 155.21422 L 362.1665 181.08325 L 336.2975 181.08325 L 310.42844 206.95229 L 310.42844 206.95229 L 310.42844 206.95229 L 310.42844 206.95229 Q 310.42844 232.82133 284.5594 258.69037 L 284.5594 258.69037 L 258.69037 258.69037 Q 232.82133 258.69037 155.21422 232.82133 L 51.73807 206.95229 L 51.73807 206.95229 Q 51.73807 206.95229 51.73807 232.82133 L 25.869036 232.82133 L 25.869036 258.69037 L 25.869036 258.69037 L 0.0 258.69037 L 0.0 258.69037 L 0.0 258.69037 L 0.0 232.82133 L 51.73807 155.21422 Q 103.47614 103.47614 155.21422 77.60711 Q 181.08325 77.60711 181.08325 51.73807 Q 181.08325 25.869036 258.69037 0.0 Q 336.2975 -25.869036 362.1665 0.0 Q 362.1665 51.73807 388.03555 51.73807 z" svg:height="2.5869036mm" draw:style-name="style-872" svg:viewBox="0.0 0.0 388.03555 258.69037" svg:width="3.8803554mm" svg:x="121.58447mm" svg:y="135.03638mm"/>
          <draw:path svg:d="M 672.595 0.0 L 698.464 0.0 L 698.464 0.0 Q 698.464 25.869036 724.333 25.869036 L 724.333 25.869036 L 724.333 206.95229 Q 724.333 388.03555 724.333 439.77362 Q 724.333 465.64267 672.595 491.5117 Q 646.7259 491.5117 672.595 543.24976 Q 672.595 569.1188 569.1188 569.1188 L 465.64267 569.1188 L 413.90457 569.1188 Q 388.03555 594.98785 310.42844 594.98785 Q 232.82133 594.98785 206.95229 594.98785 Q 181.08325 594.98785 129.34518 594.98785 Q 77.60711 543.24976 77.60711 517.38074 L 77.60711 491.5117 L 155.21422 465.64267 L 206.95229 439.77362 L 206.95229 439.77362 L 206.95229 439.77362 L 206.95229 413.90457 L 206.95229 388.03555 L 206.95229 388.03555 L 206.95229 388.03555 L 181.08325 362.1665 Q 155.21422 336.2975 77.60711 336.2975 L 0.0 336.2975 L 25.869036 310.42844 L 51.73807 310.42844 L 51.73807 284.5594 L 51.73807 232.82133 L 51.73807 206.95229 L 51.73807 181.08325 L 51.73807 155.21422 L 51.73807 129.34518 L 103.47614 129.34518 L 129.34518 129.34518 L 129.34518 155.21422 L 155.21422 155.21422 L 155.21422 155.21422 L 155.21422 129.34518 L 181.08325 129.34518 Q 206.95229 77.60711 336.2975 77.60711 Q 465.64267 51.73807 491.5117 51.73807 Q 517.38074 77.60711 569.1188 25.869036 Q 620.8569 25.869036 672.595 0.0 z" svg:height="5.949878mm" draw:style-name="style-873" svg:viewBox="0.0 0.0 724.333 594.98785" svg:width="7.24333mm" svg:x="286.62894mm" svg:y="57.17057mm"/>
          <draw:path svg:d="M 1164.1067 0.0 L 1293.4518 0.0 L 1293.4518 0.0 L 1293.4518 0.0 L 1371.059 25.869036 L 1474.535 25.869036 L 1500.4042 51.73807 Q 1526.2732 77.60711 1526.2732 103.47614 Q 1474.535 129.34518 1474.535 155.21422 L 1474.535 155.21422 L 1474.535 181.08325 L 1474.535 206.95229 L 1474.535 206.95229 L 1474.535 232.82133 L 1474.535 232.82133 L 1474.535 258.69037 L 1474.535 258.69037 L 1474.535 258.69037 L 1474.535 258.69037 L 1448.666 258.69037 L 1422.797 258.69037 L 1396.928 258.69037 L 1396.928 258.69037 L 1371.059 258.69037 L 1371.059 258.69037 L 1371.059 258.69037 L 1371.059 284.5594 L 1371.059 284.5594 L 1371.059 310.42844 Q 1371.059 310.42844 1371.059 336.2975 L 1371.059 362.1665 L 1345.19 362.1665 Q 1319.3208 362.1665 1319.3208 362.1665 Q 1293.4518 388.03555 1267.5828 413.90457 L 1215.8447 413.90457 L 1215.8447 413.90457 Q 1215.8447 388.03555 1189.9757 388.03555 L 1189.9757 388.03555 L 1189.9757 362.1665 Q 1164.1067 362.1665 1164.1067 336.2975 Q 1164.1067 310.42844 1138.2375 362.1665 Q 1112.3685 388.03555 1086.4995 413.90457 Q 1060.6305 413.90457 1060.6305 362.1665 Q 1060.6305 336.2975 1034.7615 336.2975 Q 1008.8924 336.2975 1008.8924 388.03555 L 1008.8924 439.77362 L 1008.8924 439.77362 Q 983.0234 413.90457 957.15436 388.03555 Q 957.15436 336.2975 931.28534 336.2975 Q 905.41626 362.1665 879.54724 388.03555 Q 853.6782 439.77362 776.0711 465.64267 L 672.595 465.64267 L 672.595 465.64267 L 646.7259 465.64267 L 646.7259 465.64267 L 646.7259 465.64267 L 646.7259 491.5117 Q 646.7259 491.5117 569.1188 517.38074 L 491.5117 569.1188 L 491.5117 569.1188 L 491.5117 569.1188 L 491.5117 569.1188 Q 465.64267 569.1188 439.77362 569.1188 Q 439.77362 569.1188 388.03555 569.1188 L 362.1665 569.1188 L 362.1665 517.38074 Q 362.1665 465.64267 284.5594 465.64267 L 206.95229 465.64267 L 181.08325 491.5117 L 129.34518 517.38074 L 77.60711 517.38074 L -1.8189894E-12 517.38074 L -1.8189894E-12 491.5117 L -1.8189894E-12 465.64267 L 25.869036 465.64267 L 51.73807 465.64267 L 77.60711 439.77362 L 129.34518 413.90457 L 155.21422 413.90457 L 181.08325 413.90457 L 336.2975 336.2975 Q 465.64267 258.69037 543.24976 232.82133 Q 646.7259 181.08325 646.7259 155.21422 L 646.7259 155.21422 L 646.7259 129.34518 Q 646.7259 103.47614 672.595 103.47614 L 672.595 103.47614 L 672.595 129.34518 L 672.595 155.21422 L 853.6782 77.60711 Q 1034.7615 0.0 1164.1067 0.0 z M 517.38074 517.38074 Q 517.38074 517.38074 517.38074 491.5117 Q 543.24976 491.5117 543.24976 517.38074 Q 543.24976 517.38074 517.38074 517.38074 z" svg:height="5.691188mm" draw:style-name="style-874" svg:viewBox="0.0 0.0 1526.2732 569.1188" svg:width="15.262732mm" svg:x="141.50363mm" svg:y="83.298294mm"/>
          <draw:path svg:d="M 853.6782 25.869036 L 879.54724 25.869036 L 853.6782 51.73807 Q 853.6782 51.73807 879.54724 77.60711 Q 905.41626 103.47614 931.28534 103.47614 L 931.28534 129.34518 L 905.41626 129.34518 L 879.54724 155.21422 L 853.6782 155.21422 L 853.6782 155.21422 L 801.9401 155.21422 Q 776.0711 155.21422 594.98785 155.21422 Q 439.77362 155.21422 413.90457 181.08325 Q 388.03555 206.95229 336.2975 310.42844 Q 310.42844 388.03555 232.82133 388.03555 L 155.21422 388.03555 L 129.34518 388.03555 Q 129.34518 362.1665 129.34518 336.2975 Q 129.34518 284.5594 77.60711 284.5594 Q 51.73807 284.5594 77.60711 258.69037 L 77.60711 206.95229 L 77.60711 206.95229 Q 77.60711 181.08325 51.73807 181.08325 L 51.73807 181.08325 L 25.869036 181.08325 Q 0.0 155.21422 0.0 155.21422 L 0.0 155.21422 L 25.869036 129.34518 Q 77.60711 103.47614 155.21422 51.73807 Q 232.82133 51.73807 232.82133 25.869036 L 232.82133 25.869036 L 232.82133 51.73807 Q 258.69037 77.60711 336.2975 77.60711 L 439.77362 51.73807 L 543.24976 51.73807 Q 672.595 51.73807 698.464 25.869036 L 724.333 25.869036 L 750.2021 25.869036 Q 801.9401 0.0 801.9401 0.0 Q 827.80914 0.0 853.6782 25.869036 z" svg:height="3.8803554mm" draw:style-name="style-875" svg:viewBox="0.0 0.0 931.28534 388.03555" svg:width="9.312853mm" svg:x="76.31366mm" svg:y="136.07114mm"/>
          <draw:path svg:d="M 388.03555 25.869036 L 413.90457 0.0 L 413.90457 0.0 L 413.90457 25.869036 L 413.90457 25.869036 L 439.77362 25.869036 L 439.77362 51.73807 L 439.77362 77.60711 L 465.64267 129.34518 Q 491.5117 206.95229 543.24976 181.08325 Q 594.98785 181.08325 594.98785 181.08325 Q 620.8569 181.08325 646.7259 206.95229 L 672.595 206.95229 L 646.7259 232.82133 Q 620.8569 232.82133 646.7259 258.69037 Q 698.464 284.5594 646.7259 284.5594 Q 620.8569 310.42844 594.98785 336.2975 Q 594.98785 388.03555 569.1188 362.1665 Q 543.24976 336.2975 543.24976 388.03555 L 543.24976 413.90457 L 543.24976 413.90457 L 543.24976 413.90457 L 517.38074 439.77362 L 491.5117 465.64267 L 491.5117 491.5117 L 491.5117 491.5117 L 491.5117 491.5117 L 491.5117 517.38074 L 465.64267 517.38074 Q 439.77362 491.5117 284.5594 517.38074 L 129.34518 543.24976 L 103.47614 543.24976 L 77.60711 543.24976 L 77.60711 569.1188 L 77.60711 569.1188 L 51.73807 569.1188 L 51.73807 594.98785 L 25.869036 594.98785 L 0.0 594.98785 L 0.0 594.98785 L 25.869036 569.1188 L 25.869036 569.1188 L 25.869036 543.24976 L 25.869036 543.24976 L 25.869036 543.24976 L 51.73807 491.5117 L 77.60711 465.64267 L 77.60711 465.64267 L 77.60711 439.77362 L 77.60711 439.77362 L 77.60711 439.77362 L 103.47614 439.77362 L 129.34518 439.77362 L 181.08325 465.64267 Q 206.95229 465.64267 206.95229 439.77362 Q 206.95229 413.90457 232.82133 413.90457 Q 284.5594 413.90457 284.5594 362.1665 Q 310.42844 310.42844 284.5594 284.5594 L 258.69037 284.5594 L 284.5594 284.5594 Q 284.5594 284.5594 284.5594 258.69037 Q 284.5594 258.69037 284.5594 232.82133 Q 310.42844 232.82133 310.42844 181.08325 Q 284.5594 103.47614 310.42844 77.60711 Q 336.2975 77.60711 336.2975 51.73807 Q 336.2975 25.869036 388.03555 25.869036 z" svg:height="5.949878mm" draw:style-name="style-876" svg:viewBox="0.0 0.0 672.595 594.98785" svg:width="6.7259493mm" svg:x="83.556984mm" svg:y="95.97413mm"/>
          <draw:path svg:d="M 517.38074 51.73807 L 491.5117 0.0 L 698.464 51.73807 Q 931.28534 77.60711 1086.4995 181.08325 Q 1241.7137 232.82133 1319.3208 258.69037 Q 1396.928 284.5594 1396.928 336.2975 Q 1396.928 362.1665 1448.666 362.1665 L 1500.4042 388.03555 L 1500.4042 388.03555 L 1526.2732 388.03555 L 1526.2732 388.03555 L 1526.2732 388.03555 L 1474.535 413.90457 L 1448.666 413.90457 L 1448.666 439.77362 L 1474.535 465.64267 L 1474.535 465.64267 L 1474.535 491.5117 L 1500.4042 491.5117 L 1526.2732 491.5117 L 1526.2732 517.38074 L 1526.2732 517.38074 L 1474.535 517.38074 L 1448.666 491.5117 L 1448.666 491.5117 L 1422.797 491.5117 L 1422.797 491.5117 L 1422.797 491.5117 L 1371.059 491.5117 Q 1345.19 491.5117 1293.4518 491.5117 Q 1241.7137 491.5117 1215.8447 491.5117 Q 1215.8447 465.64267 1060.6305 491.5117 L 879.54724 491.5117 L 853.6782 491.5117 Q 827.80914 491.5117 801.9401 491.5117 Q 801.9401 517.38074 698.464 543.24976 L 620.8569 569.1188 L 620.8569 543.24976 Q 620.8569 491.5117 646.7259 491.5117 Q 672.595 491.5117 594.98785 465.64267 Q 517.38074 439.77362 336.2975 439.77362 L 155.21422 439.77362 L 155.21422 439.77362 L 155.21422 439.77362 L 129.34518 439.77362 L 129.34518 439.77362 L 77.60711 413.90457 L 0.0 413.90457 L 0.0 413.90457 L 0.0 388.03555 L 51.73807 388.03555 L 103.47614 388.03555 L 206.95229 362.1665 Q 284.5594 336.2975 336.2975 258.69037 Q 336.2975 181.08325 362.1665 181.08325 L 362.1665 181.08325 L 388.03555 181.08325 Q 439.77362 181.08325 465.64267 181.08325 L 491.5117 181.08325 L 517.38074 181.08325 L 543.24976 181.08325 L 543.24976 129.34518 Q 543.24976 103.47614 517.38074 51.73807 z" svg:height="5.691188mm" draw:style-name="style-877" svg:viewBox="0.0 0.0 1526.2732 569.1188" svg:width="15.262732mm" svg:x="228.94098mm" svg:y="59.240093mm"/>
          <draw:path svg:d="M 258.69037 0.0 L 258.69037 0.0 L 465.64267 25.869036 Q 672.595 51.73807 698.464 258.69037 Q 698.464 439.77362 698.464 439.77362 L 698.464 439.77362 L 646.7259 439.77362 Q 594.98785 413.90457 594.98785 413.90457 Q 569.1188 413.90457 491.5117 388.03555 Q 413.90457 362.1665 388.03555 362.1665 Q 388.03555 388.03555 284.5594 362.1665 Q 181.08325 362.1665 181.08325 362.1665 Q 155.21422 388.03555 129.34518 388.03555 L 103.47614 413.90457 L 103.47614 413.90457 L 77.60711 413.90457 L 77.60711 413.90457 L 77.60711 413.90457 L 77.60711 439.77362 L 77.60711 439.77362 L 51.73807 439.77362 L 51.73807 439.77362 L 25.869036 439.77362 L 0.0 413.90457 L 0.0 413.90457 L 25.869036 413.90457 L 25.869036 413.90457 L 25.869036 413.90457 L 25.869036 388.03555 L 25.869036 388.03555 L 51.73807 362.1665 L 77.60711 336.2975 L 77.60711 336.2975 L 77.60711 310.42844 L 103.47614 310.42844 Q 129.34518 310.42844 129.34518 284.5594 Q 129.34518 258.69037 77.60711 232.82133 L 0.0 206.95229 L 77.60711 181.08325 Q 129.34518 155.21422 129.34518 103.47614 Q 129.34518 77.60711 155.21422 77.60711 Q 181.08325 77.60711 181.08325 51.73807 Q 181.08325 25.869036 232.82133 25.869036 Q 258.69037 0.0 258.69037 0.0 z" svg:height="4.397736mm" draw:style-name="style-878" svg:viewBox="0.0 0.0 698.464 439.77362" svg:width="6.9846396mm" svg:x="191.68956mm" svg:y="150.55779mm"/>
          <draw:path svg:d="M 1034.7615 51.73807 L 1034.7615 51.73807 L 1034.7615 51.73807 Q 1034.7615 51.73807 1060.6305 77.60711 L 1060.6305 77.60711 L 1112.3685 103.47614 Q 1164.1067 103.47614 1112.3685 129.34518 Q 1034.7615 155.21422 1034.7615 181.08325 Q 1034.7615 206.95229 1086.4995 258.69037 Q 1112.3685 284.5594 1112.3685 310.42844 Q 1112.3685 362.1665 1086.4995 362.1665 Q 1060.6305 362.1665 1060.6305 413.90457 Q 1086.4995 465.64267 1060.6305 491.5117 Q 1060.6305 517.38074 1034.7615 569.1188 Q 1034.7615 646.7259 1060.6305 646.7259 L 1086.4995 672.595 L 1086.4995 672.595 L 1112.3685 672.595 L 1112.3685 672.595 L 1112.3685 698.464 L 1112.3685 698.464 L 1086.4995 724.333 L 1086.4995 724.333 L 1086.4995 724.333 L 1060.6305 724.333 L 1008.8924 724.333 L 1008.8924 698.464 Q 1008.8924 698.464 957.15436 672.595 Q 905.41626 672.595 879.54724 698.464 L 853.6782 724.333 L 853.6782 724.333 Q 853.6782 698.464 750.2021 672.595 Q 672.595 672.595 646.7259 672.595 Q 646.7259 698.464 620.8569 698.464 Q 594.98785 672.595 543.24976 646.7259 L 465.64267 594.98785 L 465.64267 594.98785 Q 465.64267 569.1188 491.5117 569.1188 Q 491.5117 543.24976 310.42844 465.64267 L 103.47614 413.90457 L 103.47614 413.90457 Q 103.47614 413.90457 51.73807 388.03555 L 1.8189894E-12 362.1665 L 25.869036 362.1665 L 51.73807 362.1665 L 77.60711 336.2975 L 129.34518 310.42844 L 129.34518 310.42844 L 129.34518 310.42844 L 129.34518 258.69037 L 129.34518 232.82133 L 129.34518 232.82133 Q 129.34518 206.95229 129.34518 181.08325 L 155.21422 155.21422 L 155.21422 155.21422 Q 155.21422 155.21422 232.82133 77.60711 L 284.5594 0.0 L 310.42844 0.0 Q 336.2975 0.0 362.1665 51.73807 Q 362.1665 77.60711 388.03555 77.60711 Q 413.90457 77.60711 413.90457 51.73807 Q 413.90457 25.869036 439.77362 25.869036 Q 465.64267 25.869036 465.64267 77.60711 Q 465.64267 129.34518 491.5117 129.34518 Q 517.38074 129.34518 517.38074 155.21422 Q 543.24976 181.08325 594.98785 129.34518 Q 672.595 51.73807 750.2021 77.60711 Q 853.6782 77.60711 853.6782 51.73807 Q 853.6782 25.869036 931.28534 25.869036 Q 1008.8924 25.869036 1034.7615 51.73807 z M 206.95229 155.21422 Q 206.95229 155.21422 206.95229 129.34518 Q 232.82133 129.34518 232.82133 155.21422 Q 232.82133 155.21422 206.95229 155.21422 z" svg:height="7.24333mm" draw:style-name="style-879" svg:viewBox="0.0 0.0 1112.3685 724.333" svg:width="11.123686mm" svg:x="134.77768mm" svg:y="123.65399mm"/>
          <draw:path svg:d="M 413.90457 51.73807 L 439.77362 51.73807 L 465.64267 51.73807 Q 517.38074 51.73807 465.64267 206.95229 Q 413.90457 336.2975 413.90457 362.1665 Q 413.90457 413.90457 388.03555 413.90457 L 388.03555 413.90457 L 336.2975 413.90457 Q 284.5594 413.90457 284.5594 439.77362 L 284.5594 465.64267 L 232.82133 465.64267 L 181.08325 465.64267 L 181.08325 439.77362 L 155.21422 439.77362 L 155.21422 439.77362 Q 155.21422 413.90457 103.47614 413.90457 Q 51.73807 388.03555 51.73807 362.1665 Q 51.73807 336.2975 25.869036 336.2975 L 0.0 336.2975 L 0.0 336.2975 Q 0.0 310.42844 25.869036 258.69037 Q 51.73807 206.95229 129.34518 181.08325 Q 206.95229 155.21422 181.08325 155.21422 Q 155.21422 155.21422 155.21422 129.34518 Q 155.21422 103.47614 155.21422 103.47614 Q 129.34518 77.60711 129.34518 51.73807 L 129.34518 25.869036 L 206.95229 0.0 Q 258.69037 0.0 258.69037 25.869036 Q 232.82133 51.73807 258.69037 77.60711 Q 310.42844 77.60711 310.42844 51.73807 Q 310.42844 25.869036 362.1665 25.869036 Q 413.90457 25.869036 413.90457 25.869036 Q 413.90457 51.73807 413.90457 51.73807 z M 362.1665 77.60711 Q 362.1665 51.73807 362.1665 51.73807 Q 362.1665 51.73807 362.1665 51.73807 Q 362.1665 77.60711 362.1665 77.60711 z M 77.60711 284.5594 Q 77.60711 258.69037 77.60711 258.69037 Q 103.47614 258.69037 103.47614 258.69037 Q 103.47614 284.5594 77.60711 284.5594 z" svg:height="4.6564264mm" draw:style-name="style-880" svg:viewBox="0.0 0.0 465.64267 465.64267" svg:width="4.6564264mm" svg:x="206.95229mm" svg:y="117.96281mm"/>
          <draw:path svg:d="M 181.08325 51.73807 L 181.08325 77.60711 L 206.95229 181.08325 Q 206.95229 284.5594 181.08325 284.5594 Q 155.21422 258.69037 129.34518 258.69037 L 103.47614 258.69037 L 77.60711 258.69037 Q 51.73807 258.69037 25.869036 258.69037 L 0.0 258.69037 L 0.0 258.69037 L 0.0 258.69037 L 0.0 181.08325 Q 0.0 103.47614 25.869036 103.47614 Q 51.73807 103.47614 51.73807 51.73807 L 51.73807 25.869036 L 51.73807 0.0 Q 51.73807 -25.869036 103.47614 0.0 Q 155.21422 51.73807 181.08325 51.73807 z M 129.34518 129.34518 Q 129.34518 103.47614 129.34518 103.47614 Q 155.21422 103.47614 155.21422 103.47614 Q 155.21422 129.34518 129.34518 129.34518 z" svg:height="2.845594mm" draw:style-name="style-881" svg:viewBox="0.0 0.0 206.95229 284.5594" svg:width="2.0695229mm" svg:x="172.28778mm" svg:y="95.19805mm"/>
          <draw:path svg:d="M 413.90457 25.869036 L 439.77362 25.869036 L 569.1188 51.73807 Q 698.464 77.60711 724.333 103.47614 L 750.2021 103.47614 L 750.2021 155.21422 L 724.333 206.95229 L 724.333 232.82133 L 724.333 232.82133 L 724.333 232.82133 Q 724.333 232.82133 620.8569 232.82133 Q 543.24976 232.82133 517.38074 310.42844 L 491.5117 362.1665 L 465.64267 362.1665 L 413.90457 336.2975 L 413.90457 336.2975 L 413.90457 336.2975 L 388.03555 336.2975 L 388.03555 336.2975 L 388.03555 362.1665 L 362.1665 362.1665 L 362.1665 362.1665 L 362.1665 388.03555 L 362.1665 388.03555 L 336.2975 388.03555 L 310.42844 388.03555 Q 310.42844 388.03555 232.82133 388.03555 L 155.21422 388.03555 L 155.21422 388.03555 L 155.21422 388.03555 L 129.34518 388.03555 L 129.34518 388.03555 L 129.34518 362.1665 L 155.21422 362.1665 L 155.21422 362.1665 Q 155.21422 336.2975 129.34518 336.2975 L 103.47614 336.2975 L 77.60711 310.42844 L 51.73807 310.42844 L 51.73807 284.5594 L 51.73807 258.69037 L 25.869036 258.69037 L 25.869036 232.82133 L 25.869036 232.82133 L 0.0 232.82133 L 0.0 206.95229 L 0.0 181.08325 L 0.0 129.34518 Q -25.869036 77.60711 25.869036 77.60711 Q 51.73807 51.73807 77.60711 25.869036 Q 103.47614 -25.869036 232.82133 0.0 Q 362.1665 25.869036 413.90457 25.869036 z" svg:height="3.8803554mm" draw:style-name="style-882" svg:viewBox="0.0 0.0 750.2021 388.03555" svg:width="7.5020204mm" svg:x="46.564266mm" svg:y="84.07437mm"/>
          <draw:path svg:d="M 413.90457 0.0 L 439.77362 0.0 L 465.64267 0.0 Q 517.38074 25.869036 517.38074 51.73807 Q 543.24976 103.47614 569.1188 77.60711 L 569.1188 77.60711 L 620.8569 77.60711 Q 698.464 103.47614 724.333 77.60711 L 776.0711 77.60711 L 776.0711 77.60711 Q 776.0711 103.47614 776.0711 103.47614 L 801.9401 103.47614 L 801.9401 103.47614 Q 801.9401 103.47614 827.80914 129.34518 L 827.80914 129.34518 L 827.80914 129.34518 L 853.6782 129.34518 L 853.6782 155.21422 Q 827.80914 181.08325 776.0711 258.69037 L 724.333 310.42844 L 698.464 310.42844 L 698.464 310.42844 L 698.464 336.2975 L 672.595 336.2975 L 672.595 336.2975 L 672.595 362.1665 L 672.595 362.1665 L 672.595 362.1665 L 646.7259 362.1665 L 646.7259 362.1665 L 646.7259 388.03555 L 620.8569 388.03555 L 620.8569 388.03555 L 620.8569 413.90457 L 620.8569 413.90457 L 620.8569 413.90457 L 594.98785 439.77362 Q 594.98785 465.64267 620.8569 465.64267 Q 646.7259 465.64267 646.7259 491.5117 L 646.7259 491.5117 L 620.8569 491.5117 L 620.8569 491.5117 L 620.8569 491.5117 Q 594.98785 517.38074 543.24976 543.24976 L 491.5117 569.1188 L 491.5117 569.1188 Q 491.5117 569.1188 465.64267 543.24976 Q 413.90457 543.24976 413.90457 594.98785 Q 413.90457 646.7259 388.03555 672.595 L 362.1665 672.595 L 362.1665 672.595 Q 336.2975 672.595 336.2975 646.7259 Q 362.1665 620.8569 310.42844 620.8569 Q 258.69037 594.98785 258.69037 620.8569 L 232.82133 646.7259 L 232.82133 620.8569 Q 206.95229 569.1188 155.21422 569.1188 L 103.47614 543.24976 L 103.47614 517.38074 Q 103.47614 517.38074 77.60711 517.38074 L 77.60711 517.38074 L 77.60711 517.38074 Q 77.60711 517.38074 77.60711 491.5117 Q 103.47614 491.5117 129.34518 491.5117 Q 181.08325 465.64267 181.08325 465.64267 Q 206.95229 439.77362 129.34518 413.90457 Q 77.60711 413.90457 103.47614 362.1665 Q 103.47614 310.42844 51.73807 310.42844 Q 25.869036 310.42844 25.869036 258.69037 L 0.0 232.82133 L 25.869036 206.95229 L 25.869036 206.95229 L 25.869036 206.95229 L 25.869036 206.95229 L 77.60711 155.21422 Q 103.47614 129.34518 103.47614 103.47614 Q 103.47614 77.60711 206.95229 103.47614 Q 310.42844 103.47614 310.42844 51.73807 Q 310.42844 25.869036 336.2975 0.0 Q 362.1665 0.0 362.1665 0.0 Q 388.03555 0.0 413.90457 0.0 z" svg:height="6.7259493mm" draw:style-name="style-883" svg:viewBox="0.0 0.0 853.6782 672.595" svg:width="8.536782mm" svg:x="250.92966mm" svg:y="114.85852mm"/>
          <draw:path svg:d="M 491.5117 25.869036 L 491.5117 0.0 L 517.38074 0.0 L 543.24976 0.0 L 517.38074 51.73807 Q 491.5117 103.47614 491.5117 129.34518 L 491.5117 155.21422 L 543.24976 181.08325 Q 620.8569 232.82133 594.98785 232.82133 L 543.24976 232.82133 L 491.5117 232.82133 L 465.64267 232.82133 L 439.77362 232.82133 Q 439.77362 232.82133 388.03555 181.08325 Q 362.1665 129.34518 284.5594 129.34518 L 181.08325 103.47614 L 181.08325 103.47614 L 155.21422 129.34518 L 155.21422 129.34518 L 155.21422 129.34518 L 129.34518 129.34518 L 103.47614 129.34518 L 103.47614 103.47614 L 77.60711 103.47614 L 77.60711 103.47614 L 77.60711 77.60711 L 77.60711 77.60711 L 77.60711 77.60711 L 51.73807 77.60711 L 51.73807 77.60711 L 51.73807 77.60711 L 51.73807 77.60711 L 25.869036 51.73807 L 0.0 25.869036 L 77.60711 25.869036 L 181.08325 25.869036 L 232.82133 51.73807 L 310.42844 51.73807 L 310.42844 51.73807 L 336.2975 51.73807 L 336.2975 51.73807 L 336.2975 25.869036 L 388.03555 25.869036 L 465.64267 25.869036 L 465.64267 25.869036 Q 491.5117 25.869036 491.5117 25.869036 z" svg:height="2.3282132mm" draw:style-name="style-884" svg:viewBox="0.0 0.0 594.98785 232.82133" svg:width="5.949878mm" svg:x="107.87388mm" svg:y="98.56103mm"/>
          <draw:path svg:d="M 25.869036 77.60711 L 25.869036 0.0 L 388.03555 77.60711 Q 750.2021 155.21422 853.6782 155.21422 Q 957.15436 155.21422 1008.8924 181.08325 L 1086.4995 206.95229 L 1112.3685 206.95229 L 1112.3685 206.95229 L 1086.4995 258.69037 Q 1060.6305 284.5594 1060.6305 284.5594 L 1060.6305 310.42844 L 1060.6305 310.42844 Q 1060.6305 310.42844 1008.8924 310.42844 Q 957.15436 310.42844 776.0711 258.69037 L 594.98785 258.69037 L 543.24976 258.69037 L 517.38074 258.69037 L 517.38074 284.5594 L 517.38074 284.5594 L 491.5117 284.5594 Q 439.77362 258.69037 362.1665 258.69037 Q 284.5594 258.69037 284.5594 232.82133 Q 284.5594 206.95229 206.95229 206.95229 L 129.34518 206.95229 L 77.60711 206.95229 L 0.0 206.95229 L 0.0 181.08325 L 0.0 181.08325 L 25.869036 181.08325 Q 51.73807 155.21422 25.869036 77.60711 z M 77.60711 103.47614 Q 77.60711 103.47614 77.60711 77.60711 Q 77.60711 77.60711 77.60711 103.47614 Q 77.60711 103.47614 77.60711 103.47614 z" svg:height="3.1042843mm" draw:style-name="style-885" svg:viewBox="0.0 0.0 1112.3685 310.42844" svg:width="11.123686mm" svg:x="112.53031mm" svg:y="77.60711mm"/>
          <draw:path svg:d="M 3647.5342 232.82133 L 3725.1414 232.82133 L 3725.1414 232.82133 Q 3725.1414 258.69037 3647.5342 258.69037 L 3595.7961 258.69037 L 3544.058 284.5594 L 3466.451 284.5594 L 3466.451 310.42844 L 3466.451 336.2975 L 3388.8438 336.2975 Q 3337.1057 362.1665 3181.8916 388.03555 L 3052.5464 439.77362 L 2612.7727 439.77362 L 2147.1301 465.64267 L 2250.6062 517.38074 Q 2354.0823 569.1188 2379.9514 569.1188 L 2405.8203 569.1188 L 2405.8203 594.98785 L 2405.8203 594.98785 L 2379.9514 594.98785 L 2379.9514 620.8569 L 2405.8203 620.8569 L 2431.6895 620.8569 L 2405.8203 646.7259 L 2354.0823 672.595 L 2328.2134 672.595 L 2302.3442 672.595 L 2250.6062 698.464 L 2172.999 724.333 L 2172.999 724.333 L 2147.1301 724.333 L 2147.1301 724.333 L 2147.1301 724.333 L 2147.1301 750.2021 L 2147.1301 750.2021 L 2172.999 750.2021 L 2172.999 776.0711 L 2172.999 776.0711 L 2198.8682 776.0711 L 2198.8682 776.0711 L 2198.8682 801.9401 L 2198.8682 853.6782 L 2198.8682 905.41626 L 2172.999 905.41626 L 2172.999 905.41626 L 2147.1301 905.41626 L 2147.1301 879.54724 L 2147.1301 879.54724 L 2147.1301 879.54724 L 2147.1301 879.54724 L 2147.1301 879.54724 L 2121.261 853.6782 Q 2095.3918 827.80914 1862.5707 827.80914 Q 1603.8802 827.80914 1603.8802 801.9401 Q 1603.8802 776.0711 1293.4518 776.0711 Q 983.0234 776.0711 750.2021 776.0711 L 543.24976 750.2021 L 543.24976 750.2021 Q 543.24976 724.333 543.24976 724.333 Q 543.24976 724.333 517.38074 724.333 Q 491.5117 698.464 491.5117 672.595 Q 491.5117 646.7259 465.64267 620.8569 Q 439.77362 620.8569 439.77362 517.38074 Q 413.90457 413.90457 206.95229 413.90457 L 1.8189894E-12 413.90457 L 1.8189894E-12 413.90457 L 1.8189894E-12 413.90457 L 1.8189894E-12 388.03555 L 25.869036 388.03555 L 25.869036 362.1665 L 25.869036 336.2975 L 51.73807 336.2975 L 51.73807 310.42844 L 129.34518 310.42844 L 181.08325 310.42844 L 129.34518 284.5594 L 51.73807 258.69037 L 491.5117 258.69037 Q 905.41626 206.95229 1707.3564 206.95229 Q 2509.2966 155.21422 2535.1655 155.21422 Q 2561.0347 129.34518 2561.0347 129.34518 L 2561.0347 129.34518 L 2561.0347 129.34518 L 2561.0347 103.47614 L 2586.9036 103.47614 L 2612.7727 103.47614 L 2638.6416 77.60711 L 2664.5107 51.73807 L 2767.9868 25.869036 Q 2871.4631 0.0 3026.6772 0.0 Q 3181.8916 51.73807 3233.6296 103.47614 Q 3259.4985 155.21422 3388.8438 206.95229 Q 3544.058 206.95229 3647.5342 232.82133 z" svg:height="9.054163mm" draw:style-name="style-886" svg:viewBox="0.0 0.0 3725.1414 905.41626" svg:width="37.25141mm" svg:x="129.60387mm" svg:y="52.255455mm"/>
          <draw:path svg:d="M 258.69037 0.0 L 310.42844 0.0 L 310.42844 51.73807 Q 310.42844 103.47614 362.1665 129.34518 Q 413.90457 155.21422 413.90457 181.08325 L 439.77362 181.08325 L 439.77362 232.82133 Q 439.77362 258.69037 465.64267 284.5594 Q 465.64267 310.42844 465.64267 336.2975 Q 413.90457 362.1665 413.90457 362.1665 L 413.90457 362.1665 L 413.90457 388.03555 L 413.90457 388.03555 L 439.77362 388.03555 L 439.77362 413.90457 L 465.64267 413.90457 Q 491.5117 413.90457 465.64267 465.64267 Q 413.90457 517.38074 413.90457 517.38074 L 413.90457 517.38074 L 413.90457 517.38074 Q 388.03555 517.38074 362.1665 465.64267 Q 362.1665 439.77362 258.69037 465.64267 Q 181.08325 491.5117 181.08325 517.38074 L 181.08325 543.24976 L 181.08325 543.24976 L 155.21422 543.24976 L 155.21422 517.38074 Q 155.21422 465.64267 129.34518 465.64267 L 103.47614 465.64267 L 51.73807 439.77362 L 0.0 413.90457 L 0.0 413.90457 L 0.0 413.90457 L 0.0 388.03555 L 0.0 362.1665 L 0.0 336.2975 L 0.0 310.42844 L 51.73807 310.42844 Q 103.47614 284.5594 103.47614 258.69037 L 103.47614 232.82133 L 103.47614 206.95229 L 103.47614 181.08325 L 77.60711 129.34518 Q 77.60711 77.60711 129.34518 77.60711 Q 155.21422 77.60711 155.21422 51.73807 Q 155.21422 0.0 206.95229 0.0 Q 232.82133 0.0 258.69037 0.0 z" svg:height="5.4324975mm" draw:style-name="style-887" svg:viewBox="0.0 0.0 465.64267 543.24976" svg:width="4.6564264mm" svg:x="200.22635mm" svg:y="87.43734mm"/>
          <draw:path svg:d="M 0.0 51.73807 L 0.0 0.0 L 129.34518 25.869036 Q 284.5594 51.73807 232.82133 77.60711 Q 181.08325 103.47614 181.08325 103.47614 Q 181.08325 103.47614 284.5594 129.34518 L 388.03555 129.34518 L 388.03555 155.21422 L 388.03555 206.95229 L 284.5594 206.95229 L 155.21422 206.95229 L 129.34518 206.95229 Q 103.47614 206.95229 77.60711 206.95229 Q 77.60711 206.95229 51.73807 181.08325 L 25.869036 155.21422 L 25.869036 155.21422 Q 25.869036 155.21422 51.73807 129.34518 Q 77.60711 103.47614 25.869036 103.47614 Q 0.0 77.60711 0.0 51.73807 z" svg:height="2.0695229mm" draw:style-name="style-888" svg:viewBox="0.0 0.0 388.03555 206.95229" svg:width="3.8803554mm" svg:x="270.33142mm" svg:y="189.36134mm"/>
          <draw:path svg:d="M 620.8569 25.869036 L 620.8569 0.0 L 646.7259 25.869036 Q 698.464 51.73807 698.464 77.60711 L 698.464 77.60711 L 698.464 77.60711 L 698.464 77.60711 L 698.464 103.47614 L 698.464 103.47614 L 724.333 103.47614 L 724.333 129.34518 L 724.333 129.34518 L 750.2021 129.34518 L 750.2021 129.34518 L 750.2021 129.34518 L 750.2021 155.21422 L 750.2021 155.21422 L 776.0711 155.21422 L 776.0711 181.08325 L 801.9401 181.08325 L 801.9401 181.08325 L 801.9401 206.95229 L 801.9401 232.82133 L 801.9401 232.82133 L 776.0711 232.82133 L 750.2021 232.82133 Q 750.2021 232.82133 750.2021 258.69037 L 750.2021 258.69037 L 724.333 258.69037 Q 698.464 284.5594 698.464 310.42844 Q 698.464 336.2975 620.8569 336.2975 Q 543.24976 362.1665 543.24976 388.03555 Q 543.24976 413.90457 543.24976 491.5117 Q 594.98785 543.24976 543.24976 543.24976 Q 491.5117 569.1188 491.5117 594.98785 L 491.5117 620.8569 L 491.5117 620.8569 Q 465.64267 646.7259 439.77362 594.98785 Q 439.77362 569.1188 388.03555 543.24976 L 362.1665 543.24976 L 362.1665 543.24976 Q 362.1665 543.24976 388.03555 517.38074 Q 413.90457 491.5117 388.03555 491.5117 L 388.03555 465.64267 L 439.77362 465.64267 Q 465.64267 439.77362 310.42844 388.03555 Q 155.21422 336.2975 129.34518 362.1665 L 129.34518 388.03555 L 129.34518 336.2975 L 129.34518 258.69037 L 103.47614 258.69037 L 103.47614 232.82133 L 51.73807 232.82133 L 0.0 232.82133 L 0.0 232.82133 L 0.0 232.82133 L 25.869036 206.95229 L 51.73807 181.08325 L 77.60711 181.08325 L 103.47614 181.08325 L 155.21422 155.21422 L 206.95229 155.21422 L 232.82133 155.21422 L 232.82133 155.21422 L 284.5594 155.21422 Q 310.42844 155.21422 310.42844 129.34518 L 310.42844 77.60711 L 388.03555 103.47614 Q 439.77362 129.34518 491.5117 129.34518 Q 543.24976 129.34518 569.1188 77.60711 Q 594.98785 51.73807 594.98785 25.869036 L 594.98785 25.869036 L 594.98785 25.869036 Q 594.98785 25.869036 620.8569 25.869036 z M 155.21422 232.82133 Q 155.21422 232.82133 155.21422 206.95229 Q 181.08325 206.95229 181.08325 232.82133 Q 181.08325 232.82133 155.21422 232.82133 z" svg:height="6.2085686mm" draw:style-name="style-889" svg:viewBox="0.0 0.0 801.9401 620.8569" svg:width="8.019402mm" svg:x="251.70572mm" svg:y="109.426025mm"/>
          <draw:path svg:d="M 1448.666 181.08325 L 1448.666 181.08325 L 1448.666 181.08325 Q 1448.666 206.95229 1474.535 206.95229 L 1474.535 206.95229 L 1474.535 206.95229 Q 1474.535 206.95229 1474.535 232.82133 L 1500.4042 232.82133 L 1552.1422 284.5594 Q 1578.0112 336.2975 1578.0112 362.1665 Q 1552.1422 362.1665 1578.0112 388.03555 L 1578.0112 388.03555 L 1578.0112 388.03555 Q 1578.0112 413.90457 1371.059 413.90457 Q 1138.2375 439.77362 1138.2375 465.64267 L 1138.2375 491.5117 L 1086.4995 491.5117 L 1034.7615 517.38074 L 1060.6305 517.38074 L 1086.4995 517.38074 L 1112.3685 543.24976 L 1138.2375 569.1188 L 1112.3685 569.1188 L 1060.6305 569.1188 L 1060.6305 594.98785 L 1034.7615 594.98785 L 1008.8924 594.98785 Q 1008.8924 569.1188 905.41626 569.1188 Q 776.0711 569.1188 388.03555 569.1188 L 25.869036 594.98785 L 25.869036 543.24976 L 25.869036 491.5117 L 0.0 491.5117 L 0.0 491.5117 L 0.0 310.42844 L 25.869036 155.21422 L 25.869036 155.21422 L 25.869036 155.21422 L 181.08325 129.34518 Q 362.1665 103.47614 517.38074 103.47614 L 672.595 103.47614 L 931.28534 103.47614 Q 1189.9757 129.34518 1215.8447 77.60711 Q 1215.8447 0.0 1241.7137 0.0 Q 1267.5828 0.0 1267.5828 51.73807 Q 1241.7137 129.34518 1319.3208 129.34518 Q 1422.797 129.34518 1422.797 155.21422 Q 1422.797 181.08325 1448.666 181.08325 z" svg:height="5.949878mm" draw:style-name="style-890" svg:viewBox="0.0 0.0 1578.0112 594.98785" svg:width="15.780112mm" svg:x="27.162489mm" svg:y="154.69684mm"/>
          <draw:path svg:d="M 491.5117 0.0 L 569.1188 0.0 L 672.595 25.869036 Q 750.2021 51.73807 776.0711 51.73807 L 776.0711 51.73807 L 776.0711 103.47614 Q 750.2021 129.34518 776.0711 155.21422 Q 776.0711 155.21422 801.9401 232.82133 Q 827.80914 310.42844 801.9401 336.2975 Q 801.9401 362.1665 776.0711 362.1665 Q 724.333 388.03555 724.333 413.90457 L 724.333 439.77362 L 750.2021 465.64267 L 750.2021 491.5117 L 776.0711 491.5117 L 827.80914 491.5117 L 827.80914 517.38074 L 827.80914 543.24976 L 801.9401 569.1188 L 801.9401 569.1188 L 827.80914 646.7259 Q 827.80914 724.333 827.80914 724.333 L 827.80914 724.333 L 801.9401 750.2021 L 776.0711 750.2021 L 776.0711 724.333 L 776.0711 698.464 L 801.9401 698.464 L 801.9401 672.595 L 776.0711 672.595 L 750.2021 672.595 L 724.333 698.464 L 698.464 698.464 L 672.595 698.464 Q 646.7259 724.333 620.8569 724.333 L 594.98785 724.333 L 594.98785 724.333 Q 569.1188 724.333 569.1188 724.333 L 569.1188 750.2021 L 543.24976 750.2021 Q 517.38074 724.333 465.64267 724.333 Q 439.77362 724.333 413.90457 724.333 Q 413.90457 750.2021 310.42844 724.333 Q 206.95229 724.333 181.08325 724.333 L 155.21422 776.0711 L 155.21422 776.0711 L 155.21422 776.0711 L 129.34518 776.0711 L 129.34518 776.0711 L 103.47614 776.0711 L 103.47614 776.0711 L 77.60711 776.0711 L 51.73807 776.0711 L 51.73807 750.2021 L 51.73807 750.2021 L 25.869036 750.2021 L 25.869036 750.2021 L 25.869036 724.333 L 0.0 672.595 L 0.0 672.595 L 0.0 672.595 L 25.869036 646.7259 L 51.73807 620.8569 L 51.73807 620.8569 L 51.73807 620.8569 L 51.73807 620.8569 L 51.73807 620.8569 L 51.73807 594.98785 L 51.73807 569.1188 L 51.73807 569.1188 L 51.73807 569.1188 L 103.47614 569.1188 L 155.21422 569.1188 L 155.21422 569.1188 L 155.21422 569.1188 L 181.08325 491.5117 Q 206.95229 413.90457 206.95229 310.42844 Q 206.95229 181.08325 181.08325 181.08325 Q 155.21422 155.21422 155.21422 129.34518 L 181.08325 103.47614 L 206.95229 103.47614 Q 232.82133 103.47614 258.69037 77.60711 Q 310.42844 51.73807 336.2975 77.60711 Q 362.1665 103.47614 388.03555 51.73807 Q 413.90457 -25.869036 491.5117 0.0 z" svg:height="7.7607107mm" draw:style-name="style-891" svg:viewBox="0.0 0.0 827.80914 776.0711" svg:width="8.278091mm" svg:x="28.97332mm" svg:y="139.17542mm"/>
          <draw:path svg:d="M 284.5594 0.0 L 284.5594 0.0 L 310.42844 0.0 L 310.42844 0.0 L 310.42844 0.0 Q 336.2975 0.0 362.1665 25.869036 L 362.1665 25.869036 L 362.1665 51.73807 Q 336.2975 51.73807 439.77362 103.47614 Q 543.24976 155.21422 569.1188 129.34518 Q 594.98785 103.47614 620.8569 103.47614 L 672.595 103.47614 L 672.595 103.47614 Q 672.595 103.47614 672.595 77.60711 L 698.464 77.60711 L 724.333 77.60711 L 750.2021 77.60711 L 750.2021 77.60711 Q 776.0711 77.60711 776.0711 103.47614 Q 776.0711 103.47614 672.595 129.34518 Q 569.1188 155.21422 569.1188 181.08325 Q 569.1188 206.95229 517.38074 206.95229 Q 491.5117 206.95229 439.77362 258.69037 L 388.03555 310.42844 L 362.1665 310.42844 L 336.2975 310.42844 L 336.2975 310.42844 Q 336.2975 310.42844 336.2975 284.5594 Q 362.1665 284.5594 336.2975 258.69037 Q 310.42844 258.69037 310.42844 284.5594 L 310.42844 310.42844 L 310.42844 362.1665 Q 310.42844 388.03555 284.5594 388.03555 L 258.69037 388.03555 L 258.69037 362.1665 Q 258.69037 310.42844 206.95229 310.42844 Q 181.08325 336.2975 181.08325 362.1665 L 181.08325 388.03555 L 155.21422 388.03555 L 129.34518 388.03555 L 129.34518 362.1665 L 103.47614 310.42844 L 103.47614 310.42844 L 103.47614 310.42844 L 103.47614 284.5594 L 103.47614 284.5594 L 77.60711 284.5594 L 77.60711 310.42844 L 77.60711 310.42844 L 51.73807 310.42844 L 51.73807 258.69037 L 51.73807 232.82133 L 25.869036 232.82133 L 25.869036 258.69037 L 25.869036 258.69037 L 0.0 258.69037 L 0.0 258.69037 L 0.0 258.69037 L 0.0 232.82133 L 0.0 206.95229 L 25.869036 206.95229 L 25.869036 206.95229 L 25.869036 181.08325 L 51.73807 181.08325 L 51.73807 181.08325 L 51.73807 155.21422 L 103.47614 155.21422 Q 129.34518 155.21422 129.34518 129.34518 L 103.47614 129.34518 L 103.47614 103.47614 Q 103.47614 77.60711 155.21422 77.60711 L 232.82133 51.73807 L 232.82133 51.73807 L 258.69037 51.73807 L 258.69037 51.73807 L 258.69037 25.869036 L 258.69037 25.869036 Q 258.69037 25.869036 284.5594 0.0 z" svg:height="3.8803554mm" draw:style-name="style-892" svg:viewBox="0.0 0.0 776.0711 388.03555" svg:width="7.7607107mm" svg:x="125.20614mm" svg:y="73.98544mm"/>
          <draw:path svg:d="M 336.2975 0.0 L 336.2975 0.0 L 362.1665 25.869036 Q 388.03555 51.73807 439.77362 25.869036 L 517.38074 25.869036 L 517.38074 51.73807 Q 517.38074 103.47614 569.1188 103.47614 Q 620.8569 129.34518 620.8569 155.21422 Q 594.98785 181.08325 594.98785 206.95229 L 594.98785 232.82133 L 594.98785 232.82133 L 569.1188 232.82133 L 543.24976 232.82133 Q 517.38074 258.69037 517.38074 258.69037 L 517.38074 258.69037 L 491.5117 258.69037 Q 439.77362 258.69037 284.5594 310.42844 L 103.47614 310.42844 L 77.60711 310.42844 L 51.73807 310.42844 L 25.869036 284.5594 L 1.8189894E-12 284.5594 L 1.8189894E-12 258.69037 L 25.869036 206.95229 L 25.869036 181.08325 L 25.869036 155.21422 L 51.73807 155.21422 L 51.73807 129.34518 L 51.73807 103.47614 L 51.73807 103.47614 L 77.60711 51.73807 Q 103.47614 0.0 232.82133 0.0 Q 336.2975 0.0 336.2975 0.0 z" svg:height="3.1042843mm" draw:style-name="style-893" svg:viewBox="0.0 0.0 620.8569 310.42844" svg:width="6.2085686mm" svg:x="145.12529mm" svg:y="111.754234mm"/>
          <draw:path svg:d="M 25.869036 0.0 L 25.869036 0.0 L 129.34518 25.869036 Q 232.82133 51.73807 258.69037 25.869036 Q 284.5594 0.0 284.5594 0.0 L 284.5594 0.0 L 310.42844 25.869036 Q 336.2975 51.73807 284.5594 51.73807 Q 258.69037 77.60711 258.69037 129.34518 L 258.69037 181.08325 L 258.69037 181.08325 Q 258.69037 206.95229 181.08325 206.95229 L 129.34518 206.95229 L 103.47614 181.08325 Q 77.60711 155.21422 25.869036 155.21422 Q 0.0 155.21422 0.0 103.47614 L 0.0 51.73807 L 0.0 51.73807 L 0.0 25.869036 L 25.869036 25.869036 Q 25.869036 0.0 25.869036 0.0 z" svg:height="2.0695229mm" draw:style-name="style-894" svg:viewBox="0.0 0.0 310.42844 206.95229" svg:width="3.1042843mm" svg:x="121.84316mm" svg:y="137.1059mm"/>
          <draw:path svg:d="M 51.73807 25.869036 L 51.73807 1.8189894E-12 L 103.47614 1.8189894E-12 L 155.21422 1.8189894E-12 L 155.21422 51.73807 L 155.21422 103.47614 L 129.34518 129.34518 Q 103.47614 155.21422 77.60711 181.08325 L 25.869036 181.08325 L 25.869036 181.08325 Q 0.0 181.08325 0.0 155.21422 L 0.0 129.34518 L 0.0 129.34518 L 0.0 103.47614 L 0.0 103.47614 L 0.0 103.47614 L 25.869036 77.60711 L 25.869036 77.60711 L 25.869036 77.60711 L 25.869036 51.73807 L 25.869036 51.73807 Q 51.73807 51.73807 51.73807 25.869036 z" svg:height="1.8108325mm" draw:style-name="style-895" svg:viewBox="0.0 0.0 155.21422 181.08325" svg:width="1.5521421mm" svg:x="245.23846mm" svg:y="152.36862mm"/>
          <draw:path svg:d="M 258.69037 0.0 L 258.69037 25.869036 L 258.69037 25.869036 L 284.5594 25.869036 L 284.5594 51.73807 L 284.5594 77.60711 L 284.5594 103.47614 L 284.5594 129.34518 L 310.42844 155.21422 Q 310.42844 181.08325 336.2975 206.95229 Q 362.1665 206.95229 336.2975 258.69037 Q 336.2975 284.5594 310.42844 310.42844 Q 284.5594 310.42844 284.5594 284.5594 Q 284.5594 258.69037 258.69037 284.5594 L 232.82133 310.42844 L 232.82133 336.2975 L 232.82133 388.03555 L 232.82133 388.03555 L 232.82133 413.90457 L 232.82133 439.77362 L 232.82133 439.77362 L 206.95229 439.77362 Q 181.08325 439.77362 155.21422 413.90457 L 129.34518 388.03555 L 129.34518 388.03555 L 129.34518 362.1665 L 103.47614 362.1665 L 103.47614 336.2975 L 77.60711 336.2975 Q 51.73807 336.2975 25.869036 284.5594 L -3.6379788E-12 258.69037 L -3.6379788E-12 232.82133 Q 25.869036 206.95229 25.869036 181.08325 L 25.869036 181.08325 L 51.73807 155.21422 Q 77.60711 129.34518 77.60711 103.47614 Q 77.60711 77.60711 103.47614 77.60711 L 103.47614 77.60711 L 103.47614 77.60711 Q 129.34518 77.60711 129.34518 103.47614 L 129.34518 129.34518 L 181.08325 77.60711 Q 232.82133 0.0 258.69037 0.0 z" svg:height="4.397736mm" draw:style-name="style-896" svg:viewBox="0.0 0.0 336.2975 439.77362" svg:width="3.3629746mm" svg:x="194.27646mm" svg:y="138.91673mm"/>
          <draw:path svg:d="M 77.60711 0.0 L 103.47614 0.0 L 103.47614 25.869036 Q 77.60711 51.73807 77.60711 77.60711 L 103.47614 77.60711 L 103.47614 103.47614 L 103.47614 103.47614 L 77.60711 103.47614 L 77.60711 103.47614 L 129.34518 103.47614 L 181.08325 103.47614 L 258.69037 103.47614 Q 336.2975 103.47614 491.5117 77.60711 L 646.7259 77.60711 L 646.7259 103.47614 L 620.8569 103.47614 L 620.8569 103.47614 L 620.8569 103.47614 L 672.595 129.34518 L 698.464 155.21422 L 776.0711 155.21422 L 827.80914 155.21422 L 931.28534 206.95229 Q 1034.7615 206.95229 1086.4995 258.69037 Q 1138.2375 284.5594 1138.2375 310.42844 Q 1138.2375 362.1665 1164.1067 362.1665 L 1164.1067 388.03555 L 1138.2375 388.03555 Q 1112.3685 362.1665 1086.4995 362.1665 Q 1086.4995 362.1665 1034.7615 388.03555 Q 957.15436 413.90457 931.28534 465.64267 L 905.41626 543.24976 L 905.41626 543.24976 L 879.54724 543.24976 L 879.54724 517.38074 Q 879.54724 465.64267 853.6782 465.64267 L 853.6782 465.64267 L 853.6782 413.90457 Q 853.6782 388.03555 724.333 388.03555 Q 620.8569 388.03555 620.8569 413.90457 Q 620.8569 439.77362 594.98785 439.77362 Q 569.1188 413.90457 569.1188 388.03555 Q 543.24976 336.2975 258.69037 284.5594 L 0.0 206.95229 L 0.0 206.95229 L 0.0 206.95229 L 0.0 206.95229 L 0.0 181.08325 L 0.0 155.21422 Q 0.0 103.47614 25.869036 103.47614 Q 51.73807 103.47614 51.73807 51.73807 Q 51.73807 0.0 77.60711 0.0 z" svg:height="5.4324975mm" draw:style-name="style-897" svg:viewBox="0.0 0.0 1164.1067 543.24976" svg:width="11.641067mm" svg:x="215.74776mm" svg:y="134.0016mm"/>
          <draw:path svg:d="M 465.64267 0.0 L 491.5117 0.0 L 491.5117 25.869036 L 465.64267 51.73807 L 465.64267 51.73807 L 465.64267 77.60711 L 491.5117 77.60711 L 517.38074 77.60711 L 517.38074 77.60711 L 517.38074 103.47614 L 517.38074 103.47614 Q 491.5117 129.34518 491.5117 129.34518 L 491.5117 129.34518 L 491.5117 129.34518 Q 491.5117 129.34518 465.64267 155.21422 L 413.90457 155.21422 L 388.03555 181.08325 Q 362.1665 206.95229 388.03555 232.82133 Q 413.90457 258.69037 388.03555 310.42844 L 388.03555 362.1665 L 362.1665 362.1665 Q 362.1665 336.2975 362.1665 336.2975 Q 336.2975 336.2975 206.95229 310.42844 L 77.60711 284.5594 L 77.60711 310.42844 Q 51.73807 310.42844 51.73807 284.5594 Q 51.73807 258.69037 25.869036 258.69037 L 0.0 258.69037 L 0.0 258.69037 Q 0.0 232.82133 25.869036 232.82133 Q 51.73807 232.82133 51.73807 155.21422 L 51.73807 77.60711 L 77.60711 77.60711 L 77.60711 77.60711 L 77.60711 103.47614 L 103.47614 103.47614 L 103.47614 77.60711 L 103.47614 51.73807 L 129.34518 51.73807 L 155.21422 51.73807 L 155.21422 77.60711 L 155.21422 103.47614 L 181.08325 103.47614 L 181.08325 129.34518 L 206.95229 129.34518 L 232.82133 129.34518 L 310.42844 155.21422 L 362.1665 155.21422 L 362.1665 129.34518 L 362.1665 103.47614 L 388.03555 77.60711 L 413.90457 51.73807 L 413.90457 25.869036 L 413.90457 25.869036 L 439.77362 25.869036 Q 465.64267 25.869036 465.64267 0.0 z" svg:height="3.621665mm" draw:style-name="style-898" svg:viewBox="0.0 0.0 517.38074 362.1665" svg:width="5.173807mm" svg:x="177.4616mm" svg:y="115.63459mm"/>
          <draw:path svg:d="M 413.90457 0.0 L 413.90457 0.0 L 439.77362 25.869036 Q 465.64267 51.73807 465.64267 25.869036 Q 465.64267 25.869036 491.5117 51.73807 L 491.5117 77.60711 L 517.38074 77.60711 L 543.24976 51.73807 L 569.1188 51.73807 Q 594.98785 51.73807 620.8569 129.34518 Q 672.595 206.95229 698.464 232.82133 Q 724.333 258.69037 750.2021 258.69037 L 750.2021 284.5594 L 698.464 284.5594 Q 646.7259 310.42844 465.64267 310.42844 L 258.69037 362.1665 L 258.69037 362.1665 L 258.69037 362.1665 L 258.69037 388.03555 L 258.69037 413.90457 L 258.69037 413.90457 L 258.69037 413.90457 L 232.82133 439.77362 Q 206.95229 465.64267 206.95229 465.64267 L 206.95229 491.5117 L 206.95229 491.5117 Q 206.95229 517.38074 206.95229 517.38074 L 181.08325 517.38074 L 181.08325 517.38074 Q 181.08325 517.38074 155.21422 543.24976 L 155.21422 543.24976 L 155.21422 543.24976 Q 129.34518 517.38074 103.47614 491.5117 Q 103.47614 465.64267 77.60711 465.64267 L 51.73807 465.64267 L 51.73807 439.77362 L 51.73807 439.77362 L 25.869036 439.77362 L 25.869036 439.77362 L 25.869036 413.90457 L 0.0 388.03555 L 0.0 388.03555 L 0.0 362.1665 L 0.0 362.1665 L 0.0 362.1665 L 25.869036 362.1665 L 25.869036 362.1665 L 25.869036 336.2975 L 51.73807 336.2975 L 51.73807 336.2975 L 51.73807 310.42844 L 51.73807 310.42844 L 51.73807 310.42844 L 77.60711 258.69037 Q 103.47614 206.95229 103.47614 206.95229 Q 103.47614 206.95229 181.08325 206.95229 Q 258.69037 206.95229 258.69037 129.34518 L 258.69037 25.869036 L 258.69037 25.869036 Q 284.5594 0.0 284.5594 0.0 L 284.5594 0.0 L 310.42844 0.0 L 310.42844 0.0 L 310.42844 25.869036 Q 310.42844 51.73807 336.2975 25.869036 L 336.2975 0.0 L 362.1665 0.0 Q 413.90457 -25.869036 413.90457 0.0 z" svg:height="5.4324975mm" draw:style-name="style-899" svg:viewBox="0.0 0.0 750.2021 543.24976" svg:width="7.5020204mm" svg:x="73.98544mm" svg:y="127.27566mm"/>
          <draw:path svg:d="M 569.1188 0.0 L 594.98785 0.0 L 646.7259 51.73807 Q 672.595 129.34518 698.464 155.21422 L 698.464 181.08325 L 672.595 232.82133 Q 646.7259 284.5594 620.8569 284.5594 Q 594.98785 284.5594 594.98785 310.42844 Q 594.98785 336.2975 672.595 336.2975 L 776.0711 336.2975 L 776.0711 362.1665 L 776.0711 388.03555 L 724.333 388.03555 Q 698.464 413.90457 646.7259 413.90457 L 594.98785 413.90457 L 594.98785 465.64267 L 620.8569 491.5117 L 646.7259 517.38074 Q 672.595 569.1188 724.333 569.1188 Q 801.9401 569.1188 853.6782 594.98785 L 905.41626 594.98785 L 879.54724 620.8569 Q 853.6782 620.8569 853.6782 646.7259 Q 853.6782 672.595 879.54724 672.595 L 931.28534 672.595 L 931.28534 698.464 L 931.28534 698.464 L 879.54724 698.464 Q 827.80914 672.595 672.595 672.595 L 543.24976 646.7259 L 543.24976 620.8569 Q 517.38074 620.8569 517.38074 569.1188 Q 517.38074 543.24976 465.64267 517.38074 Q 413.90457 465.64267 310.42844 465.64267 L 206.95229 413.90457 L 155.21422 413.90457 L 77.60711 413.90457 L 51.73807 388.03555 L 0.0 362.1665 L 0.0 362.1665 L 0.0 362.1665 L 25.869036 362.1665 L 25.869036 336.2975 L 155.21422 336.2975 Q 310.42844 336.2975 310.42844 232.82133 Q 310.42844 129.34518 336.2975 103.47614 Q 362.1665 103.47614 362.1665 103.47614 L 362.1665 77.60711 L 413.90457 77.60711 Q 491.5117 51.73807 465.64267 51.73807 Q 465.64267 51.73807 517.38074 25.869036 Q 569.1188 0.0 569.1188 0.0 z" svg:height="6.9846396mm" draw:style-name="style-900" svg:viewBox="0.0 0.0 931.28534 698.464" svg:width="9.312853mm" svg:x="221.95633mm" svg:y="131.4147mm"/>
          <draw:path svg:d="M 232.82133 25.869036 L 284.5594 0.0 L 310.42844 0.0 L 310.42844 0.0 L 336.2975 0.0 L 362.1665 0.0 L 362.1665 0.0 L 362.1665 25.869036 L 362.1665 25.869036 L 362.1665 25.869036 L 388.03555 77.60711 L 388.03555 155.21422 L 362.1665 155.21422 L 336.2975 155.21422 L 336.2975 181.08325 L 362.1665 206.95229 L 362.1665 232.82133 L 362.1665 284.5594 L 439.77362 284.5594 Q 517.38074 310.42844 543.24976 336.2975 L 543.24976 336.2975 L 543.24976 336.2975 Q 517.38074 336.2975 517.38074 336.2975 L 517.38074 362.1665 L 413.90457 362.1665 Q 284.5594 336.2975 206.95229 336.2975 Q 103.47614 336.2975 155.21422 310.42844 Q 181.08325 284.5594 155.21422 284.5594 L 103.47614 258.69037 L 103.47614 258.69037 Q 77.60711 232.82133 103.47614 232.82133 Q 103.47614 206.95229 77.60711 155.21422 L 25.869036 103.47614 L 25.869036 77.60711 L 0.0 77.60711 L 0.0 77.60711 L 0.0 77.60711 L 0.0 77.60711 L 0.0 77.60711 L 25.869036 77.60711 L 51.73807 77.60711 L 51.73807 77.60711 L 51.73807 77.60711 L 77.60711 51.73807 Q 77.60711 25.869036 103.47614 25.869036 Q 155.21422 25.869036 155.21422 51.73807 L 155.21422 51.73807 L 181.08325 51.73807 Q 181.08325 77.60711 232.82133 25.869036 z" svg:height="3.621665mm" draw:style-name="style-901" svg:viewBox="0.0 0.0 543.24976 362.1665" svg:width="5.4324975mm" svg:x="41.90784mm" svg:y="155.9903mm"/>
          <draw:path svg:d="M 25.869036 0.0 L 51.73807 0.0 L 51.73807 0.0 Q 51.73807 25.869036 77.60711 103.47614 L 103.47614 155.21422 L 284.5594 336.2975 Q 465.64267 517.38074 465.64267 543.24976 L 465.64267 543.24976 L 543.24976 594.98785 Q 594.98785 620.8569 594.98785 646.7259 L 594.98785 646.7259 L 594.98785 672.595 L 594.98785 672.595 L 594.98785 672.595 L 594.98785 672.595 L 569.1188 672.595 Q 569.1188 672.595 543.24976 672.595 L 517.38074 672.595 L 517.38074 672.595 L 491.5117 672.595 L 491.5117 646.7259 L 465.64267 646.7259 L 465.64267 646.7259 L 465.64267 620.8569 L 439.77362 620.8569 L 413.90457 620.8569 L 413.90457 594.98785 L 413.90457 594.98785 L 388.03555 594.98785 L 388.03555 569.1188 L 388.03555 569.1188 Q 362.1665 569.1188 206.95229 413.90457 L 51.73807 232.82133 L 25.869036 232.82133 Q 25.869036 206.95229 25.869036 206.95229 Q 0.0 206.95229 0.0 103.47614 Q 0.0 25.869036 25.869036 0.0 z" svg:height="6.7259493mm" draw:style-name="style-902" svg:viewBox="0.0 0.0 594.98785 672.595" svg:width="5.949878mm" svg:x="62.60307mm" svg:y="142.2797mm"/>
          <draw:path svg:d="M 336.2975 51.73807 L 336.2975 51.73807 L 388.03555 51.73807 Q 413.90457 51.73807 413.90457 77.60711 L 413.90457 77.60711 L 413.90457 77.60711 L 413.90457 103.47614 L 413.90457 103.47614 L 439.77362 103.47614 L 439.77362 103.47614 L 439.77362 103.47614 L 439.77362 129.34518 L 439.77362 129.34518 L 465.64267 129.34518 L 465.64267 155.21422 L 491.5117 155.21422 L 517.38074 155.21422 L 517.38074 232.82133 Q 517.38074 310.42844 594.98785 310.42844 L 672.595 310.42844 L 672.595 310.42844 L 672.595 310.42844 L 646.7259 336.2975 Q 594.98785 362.1665 594.98785 388.03555 Q 594.98785 413.90457 620.8569 413.90457 L 646.7259 413.90457 L 646.7259 413.90457 L 646.7259 413.90457 L 620.8569 439.77362 Q 594.98785 439.77362 594.98785 465.64267 L 594.98785 491.5117 L 594.98785 517.38074 L 594.98785 517.38074 L 594.98785 517.38074 L 594.98785 517.38074 L 543.24976 517.38074 Q 517.38074 517.38074 491.5117 517.38074 L 439.77362 517.38074 L 439.77362 543.24976 Q 439.77362 543.24976 465.64267 569.1188 Q 465.64267 620.8569 439.77362 620.8569 Q 413.90457 620.8569 388.03555 594.98785 L 388.03555 569.1188 L 362.1665 569.1188 L 336.2975 569.1188 L 336.2975 569.1188 Q 310.42844 569.1188 284.5594 594.98785 L 232.82133 620.8569 L 232.82133 620.8569 Q 232.82133 620.8569 206.95229 569.1188 Q 181.08325 517.38074 155.21422 491.5117 Q 129.34518 465.64267 103.47614 388.03555 Q 77.60711 284.5594 25.869036 284.5594 L 0.0 284.5594 L 25.869036 232.82133 Q 25.869036 181.08325 51.73807 206.95229 Q 77.60711 206.95229 103.47614 155.21422 Q 129.34518 77.60711 103.47614 77.60711 L 103.47614 77.60711 L 103.47614 51.73807 Q 103.47614 25.869036 181.08325 0.0 Q 284.5594 -25.869036 284.5594 0.0 Q 310.42844 51.73807 336.2975 51.73807 z" svg:height="6.2085686mm" draw:style-name="style-903" svg:viewBox="0.0 0.0 672.595 620.8569" svg:width="6.7259493mm" svg:x="201.00241mm" svg:y="92.09377mm"/>
          <draw:path svg:d="M 155.21422 25.869036 L 155.21422 25.869036 L 155.21422 51.73807 Q 155.21422 77.60711 181.08325 51.73807 L 181.08325 51.73807 L 206.95229 51.73807 L 206.95229 51.73807 L 206.95229 77.60711 Q 206.95229 103.47614 155.21422 129.34518 L 77.60711 155.21422 L 51.73807 155.21422 L 0.0 155.21422 L 0.0 77.60711 L 0.0 0.0 L 51.73807 0.0 Q 129.34518 -25.869036 129.34518 0.0 Q 155.21422 25.869036 155.21422 25.869036 z" svg:height="1.5521421mm" draw:style-name="style-904" svg:viewBox="0.0 0.0 206.95229 155.21422" svg:width="2.0695229mm" svg:x="195.56992mm" svg:y="113.82376mm"/>
          <draw:path svg:d="M 310.42844 25.869036 L 310.42844 0.0 L 336.2975 0.0 Q 388.03555 0.0 439.77362 0.0 L 491.5117 0.0 L 491.5117 0.0 L 491.5117 0.0 L 517.38074 0.0 L 517.38074 0.0 L 543.24976 25.869036 L 569.1188 25.869036 L 569.1188 51.73807 L 594.98785 77.60711 L 594.98785 77.60711 L 594.98785 103.47614 L 672.595 103.47614 Q 750.2021 129.34518 750.2021 181.08325 Q 750.2021 206.95229 776.0711 232.82133 Q 801.9401 232.82133 801.9401 284.5594 Q 801.9401 336.2975 827.80914 336.2975 Q 853.6782 336.2975 853.6782 388.03555 Q 879.54724 439.77362 853.6782 439.77362 Q 827.80914 465.64267 827.80914 465.64267 L 827.80914 465.64267 L 698.464 465.64267 L 569.1188 465.64267 L 569.1188 491.5117 L 594.98785 491.5117 L 594.98785 517.38074 L 594.98785 517.38074 L 594.98785 517.38074 Q 594.98785 517.38074 465.64267 517.38074 Q 362.1665 517.38074 284.5594 517.38074 L 206.95229 517.38074 L 206.95229 517.38074 L 232.82133 491.5117 L 232.82133 491.5117 L 232.82133 465.64267 L 232.82133 465.64267 L 232.82133 465.64267 L 206.95229 465.64267 L 206.95229 465.64267 L 181.08325 439.77362 L 129.34518 413.90457 L 129.34518 413.90457 L 129.34518 413.90457 L 103.47614 413.90457 L 103.47614 413.90457 L 77.60711 388.03555 L 51.73807 388.03555 L 51.73807 388.03555 L 51.73807 362.1665 L 25.869036 362.1665 L 0.0 362.1665 L 129.34518 336.2975 L 258.69037 336.2975 L 258.69037 310.42844 L 284.5594 258.69037 L 284.5594 232.82133 Q 284.5594 206.95229 258.69037 206.95229 Q 232.82133 181.08325 284.5594 129.34518 Q 336.2975 103.47614 336.2975 77.60711 Q 310.42844 51.73807 310.42844 25.869036 z" svg:height="5.173807mm" draw:style-name="style-905" svg:viewBox="0.0 0.0 853.6782 517.38074" svg:width="8.536782mm" svg:x="39.062244mm" svg:y="86.91996mm"/>
          <draw:path svg:d="M 439.77362 0.0 L 465.64267 0.0 L 491.5117 25.869036 Q 517.38074 51.73807 543.24976 103.47614 L 543.24976 129.34518 L 569.1188 129.34518 L 594.98785 129.34518 L 594.98785 155.21422 L 594.98785 206.95229 L 620.8569 206.95229 L 646.7259 206.95229 L 698.464 206.95229 L 750.2021 206.95229 L 750.2021 206.95229 L 750.2021 206.95229 L 750.2021 206.95229 L 776.0711 206.95229 L 776.0711 206.95229 L 776.0711 206.95229 L 776.0711 232.82133 L 776.0711 232.82133 L 801.9401 206.95229 Q 827.80914 206.95229 827.80914 258.69037 Q 853.6782 310.42844 879.54724 310.42844 Q 931.28534 310.42844 957.15436 310.42844 L 983.0234 310.42844 L 1008.8924 362.1665 Q 1034.7615 388.03555 1034.7615 413.90457 L 1034.7615 413.90457 L 983.0234 413.90457 Q 957.15436 413.90457 931.28534 439.77362 Q 879.54724 465.64267 931.28534 517.38074 Q 957.15436 569.1188 879.54724 569.1188 L 776.0711 569.1188 L 776.0711 543.24976 L 776.0711 543.24976 L 750.2021 569.1188 Q 750.2021 594.98785 776.0711 620.8569 Q 827.80914 620.8569 827.80914 646.7259 L 827.80914 646.7259 L 853.6782 646.7259 L 853.6782 672.595 L 827.80914 672.595 L 776.0711 672.595 L 750.2021 646.7259 Q 724.333 646.7259 724.333 672.595 L 724.333 698.464 L 698.464 698.464 Q 672.595 672.595 517.38074 620.8569 Q 388.03555 569.1188 284.5594 465.64267 Q 206.95229 362.1665 129.34518 362.1665 L 77.60711 362.1665 L 77.60711 336.2975 L 51.73807 336.2975 L 51.73807 336.2975 L 51.73807 310.42844 L 25.869036 310.42844 L 0.0 310.42844 L 0.0 284.5594 L 0.0 258.69037 L 25.869036 258.69037 L 51.73807 258.69037 L 51.73807 232.82133 L 51.73807 232.82133 L 77.60711 232.82133 L 77.60711 258.69037 L 103.47614 258.69037 L 129.34518 258.69037 L 155.21422 232.82133 Q 155.21422 206.95229 206.95229 181.08325 Q 232.82133 155.21422 258.69037 129.34518 L 258.69037 129.34518 L 310.42844 129.34518 L 336.2975 129.34518 L 336.2975 155.21422 L 362.1665 181.08325 L 362.1665 155.21422 Q 362.1665 129.34518 413.90457 103.47614 Q 439.77362 103.47614 413.90457 51.73807 Q 413.90457 0.0 439.77362 0.0 z" svg:height="6.9846396mm" draw:style-name="style-906" svg:viewBox="0.0 0.0 1034.7615 698.464" svg:width="10.347614mm" svg:x="198.6742mm" svg:y="131.93208mm"/>
          <draw:path svg:d="M 672.595 -1.8189894E-12 L 698.464 -1.8189894E-12 L 672.595 25.869036 Q 672.595 25.869036 672.595 51.73807 L 672.595 51.73807 L 724.333 77.60711 Q 750.2021 77.60711 776.0711 77.60711 Q 801.9401 77.60711 801.9401 181.08325 Q 776.0711 258.69037 801.9401 284.5594 Q 827.80914 284.5594 879.54724 310.42844 L 931.28534 336.2975 L 905.41626 362.1665 Q 879.54724 413.90457 827.80914 413.90457 Q 801.9401 388.03555 801.9401 413.90457 L 776.0711 413.90457 L 776.0711 413.90457 L 776.0711 439.77362 L 853.6782 465.64267 Q 931.28534 491.5117 931.28534 517.38074 Q 931.28534 517.38074 957.15436 543.24976 L 957.15436 543.24976 L 931.28534 543.24976 Q 879.54724 543.24976 827.80914 569.1188 Q 776.0711 594.98785 801.9401 594.98785 L 827.80914 594.98785 L 801.9401 620.8569 L 776.0711 646.7259 L 776.0711 646.7259 L 750.2021 646.7259 L 750.2021 620.8569 Q 724.333 620.8569 698.464 620.8569 L 646.7259 620.8569 L 646.7259 620.8569 Q 646.7259 594.98785 672.595 594.98785 Q 698.464 594.98785 646.7259 569.1188 Q 594.98785 543.24976 491.5117 517.38074 L 388.03555 491.5117 L 336.2975 491.5117 L 284.5594 491.5117 L 258.69037 465.64267 Q 232.82133 439.77362 155.21422 439.77362 L 77.60711 439.77362 L 77.60711 388.03555 L 103.47614 362.1665 L 103.47614 362.1665 L 103.47614 336.2975 L 103.47614 336.2975 L 103.47614 336.2975 L 77.60711 336.2975 L 77.60711 336.2975 L 51.73807 310.42844 L 25.869036 284.5594 L 25.869036 284.5594 L 0.0 284.5594 L 0.0 284.5594 L 0.0 284.5594 L 77.60711 258.69037 L 155.21422 258.69037 L 206.95229 258.69037 Q 284.5594 232.82133 413.90457 232.82133 L 517.38074 232.82133 L 569.1188 206.95229 L 594.98785 181.08325 L 594.98785 181.08325 L 594.98785 181.08325 L 594.98785 129.34518 Q 569.1188 103.47614 569.1188 77.60711 Q 569.1188 51.73807 620.8569 51.73807 Q 646.7259 51.73807 646.7259 25.869036 Q 646.7259 -1.8189894E-12 672.595 -1.8189894E-12 z" svg:height="6.467259mm" draw:style-name="style-907" svg:viewBox="0.0 0.0 957.15436 646.7259" svg:width="9.571544mm" svg:x="96.7502mm" svg:y="162.19885mm"/>
          <draw:path svg:d="M 129.34518 77.60711 L 181.08325 77.60711 L 206.95229 77.60711 Q 232.82133 77.60711 206.95229 155.21422 Q 181.08325 206.95229 181.08325 206.95229 L 181.08325 206.95229 L 129.34518 232.82133 L 51.73807 232.82133 L 51.73807 206.95229 L 25.869036 206.95229 L 25.869036 206.95229 Q 25.869036 206.95229 25.869036 103.47614 L 0.0 0.0 L 77.60711 0.0 Q 129.34518 0.0 77.60711 25.869036 Q 51.73807 25.869036 51.73807 51.73807 Q 51.73807 77.60711 129.34518 77.60711 z" svg:height="2.3282132mm" draw:style-name="style-908" svg:viewBox="0.0 0.0 206.95229 232.82133" svg:width="2.0695229mm" svg:x="84.07437mm" svg:y="113.82376mm"/>
          <draw:path svg:d="M 672.595 -1.8189894E-12 L 672.595 -1.8189894E-12 L 672.595 -1.8189894E-12 L 672.595 -1.8189894E-12 L 698.464 -1.8189894E-12 L 698.464 25.869036 L 724.333 25.869036 L 724.333 25.869036 L 776.0711 51.73807 Q 827.80914 77.60711 776.0711 103.47614 L 750.2021 129.34518 L 750.2021 129.34518 L 724.333 129.34518 L 724.333 129.34518 L 724.333 129.34518 L 750.2021 155.21422 L 776.0711 155.21422 L 776.0711 155.21422 Q 776.0711 181.08325 776.0711 181.08325 L 801.9401 181.08325 L 776.0711 258.69037 Q 776.0711 336.2975 724.333 362.1665 Q 698.464 388.03555 698.464 413.90457 L 698.464 413.90457 L 620.8569 413.90457 Q 517.38074 413.90457 517.38074 439.77362 Q 517.38074 465.64267 388.03555 491.5117 L 284.5594 517.38074 L 258.69037 517.38074 Q 206.95229 517.38074 206.95229 491.5117 Q 206.95229 465.64267 129.34518 439.77362 Q 51.73807 439.77362 51.73807 413.90457 Q 51.73807 388.03555 0.0 388.03555 Q -77.60711 362.1665 0.0 284.5594 L 51.73807 181.08325 L 51.73807 181.08325 Q 51.73807 181.08325 77.60711 181.08325 L 77.60711 155.21422 L 103.47614 155.21422 Q 129.34518 155.21422 129.34518 206.95229 L 129.34518 258.69037 L 206.95229 284.5594 Q 310.42844 284.5594 362.1665 284.5594 L 413.90457 284.5594 L 413.90457 284.5594 L 413.90457 284.5594 L 439.77362 284.5594 L 439.77362 284.5594 L 465.64267 258.69037 Q 465.64267 232.82133 491.5117 232.82133 L 517.38074 232.82133 L 517.38074 181.08325 Q 517.38074 155.21422 491.5117 129.34518 Q 465.64267 77.60711 465.64267 77.60711 Q 465.64267 51.73807 517.38074 25.869036 L 543.24976 -1.8189894E-12 L 594.98785 -1.8189894E-12 Q 646.7259 -25.869036 672.595 -1.8189894E-12 z" svg:height="5.173807mm" draw:style-name="style-909" svg:viewBox="0.0 0.0 801.9401 517.38074" svg:width="8.019402mm" svg:x="209.5392mm" svg:y="129.08649mm"/>
          <draw:path svg:d="M 594.98785 0.0 L 594.98785 0.0 L 620.8569 0.0 L 646.7259 0.0 L 646.7259 0.0 L 646.7259 0.0 L 672.595 0.0 L 672.595 0.0 L 672.595 25.869036 L 646.7259 25.869036 L 646.7259 77.60711 Q 646.7259 129.34518 646.7259 155.21422 L 646.7259 155.21422 L 646.7259 155.21422 Q 646.7259 155.21422 620.8569 155.21422 L 620.8569 181.08325 L 620.8569 181.08325 Q 594.98785 181.08325 594.98785 206.95229 L 594.98785 206.95229 L 569.1188 206.95229 L 543.24976 206.95229 L 543.24976 258.69037 L 543.24976 284.5594 L 620.8569 284.5594 L 698.464 284.5594 L 698.464 284.5594 L 698.464 310.42844 L 698.464 310.42844 L 698.464 310.42844 L 724.333 310.42844 L 724.333 310.42844 L 750.2021 336.2975 L 776.0711 336.2975 L 776.0711 362.1665 L 801.9401 413.90457 L 801.9401 413.90457 L 801.9401 413.90457 L 801.9401 439.77362 L 801.9401 439.77362 L 776.0711 465.64267 L 776.0711 465.64267 L 750.2021 465.64267 L 724.333 465.64267 L 698.464 465.64267 Q 672.595 465.64267 646.7259 465.64267 Q 594.98785 465.64267 362.1665 517.38074 L 129.34518 569.1188 L 77.60711 569.1188 L 25.869036 569.1188 L 25.869036 543.24976 L 25.869036 517.38074 L 0.0 517.38074 L 0.0 517.38074 L 0.0 388.03555 L 0.0 258.69037 L 25.869036 258.69037 L 25.869036 258.69037 L 51.73807 232.82133 L 77.60711 206.95229 L 77.60711 206.95229 L 77.60711 206.95229 L 103.47614 206.95229 L 103.47614 206.95229 L 129.34518 181.08325 Q 181.08325 155.21422 336.2975 129.34518 Q 517.38074 77.60711 517.38074 51.73807 Q 517.38074 25.869036 543.24976 25.869036 L 569.1188 0.0 L 569.1188 0.0 L 594.98785 0.0 L 594.98785 0.0 z" svg:height="5.691188mm" draw:style-name="style-910" svg:viewBox="0.0 0.0 801.9401 569.1188" svg:width="8.019402mm" svg:x="27.162489mm" svg:y="132.96684mm"/>
          <draw:path svg:d="M 232.82133 0.0 L 258.69037 0.0 L 258.69037 25.869036 Q 258.69037 51.73807 258.69037 103.47614 L 258.69037 129.34518 L 388.03555 155.21422 Q 543.24976 155.21422 543.24976 181.08325 Q 543.24976 206.95229 569.1188 206.95229 Q 594.98785 206.95229 594.98785 232.82133 L 594.98785 258.69037 L 569.1188 258.69037 Q 543.24976 258.69037 491.5117 284.5594 Q 439.77362 310.42844 439.77362 284.5594 Q 439.77362 258.69037 284.5594 232.82133 Q 129.34518 206.95229 103.47614 284.5594 L 77.60711 336.2975 L 77.60711 336.2975 L 51.73807 336.2975 L 51.73807 310.42844 L 51.73807 258.69037 L 25.869036 258.69037 L 0.0 258.69037 L 0.0 232.82133 L 0.0 206.95229 L 25.869036 206.95229 L 51.73807 206.95229 L 51.73807 181.08325 L 51.73807 181.08325 L 51.73807 103.47614 Q 77.60711 51.73807 129.34518 25.869036 Q 181.08325 0.0 206.95229 0.0 Q 206.95229 0.0 232.82133 0.0 z" svg:height="3.3629746mm" draw:style-name="style-911" svg:viewBox="0.0 0.0 594.98785 336.2975" svg:width="5.949878mm" svg:x="180.0485mm" svg:y="109.167336mm"/>
          <draw:path svg:d="M 569.1188 25.869036 L 569.1188 0.0 L 594.98785 0.0 L 594.98785 25.869036 L 594.98785 25.869036 L 620.8569 25.869036 L 620.8569 25.869036 L 620.8569 25.869036 L 620.8569 0.0 Q 620.8569 0.0 646.7259 25.869036 L 672.595 51.73807 L 672.595 51.73807 L 672.595 25.869036 L 672.595 25.869036 L 698.464 25.869036 L 724.333 25.869036 Q 750.2021 25.869036 776.0711 103.47614 Q 776.0711 181.08325 801.9401 181.08325 Q 827.80914 181.08325 827.80914 155.21422 L 853.6782 155.21422 L 879.54724 181.08325 Q 905.41626 181.08325 905.41626 206.95229 Q 905.41626 232.82133 879.54724 232.82133 Q 853.6782 232.82133 853.6782 258.69037 Q 827.80914 284.5594 827.80914 284.5594 L 827.80914 284.5594 L 827.80914 310.42844 L 827.80914 310.42844 L 801.9401 336.2975 L 776.0711 388.03555 L 776.0711 388.03555 L 776.0711 388.03555 L 801.9401 413.90457 Q 827.80914 439.77362 879.54724 439.77362 L 905.41626 439.77362 L 905.41626 439.77362 Q 905.41626 439.77362 827.80914 439.77362 L 750.2021 439.77362 L 750.2021 439.77362 L 750.2021 439.77362 L 750.2021 439.77362 Q 724.333 413.90457 517.38074 336.2975 Q 310.42844 258.69037 310.42844 232.82133 Q 310.42844 181.08325 258.69037 181.08325 L 206.95229 155.21422 L 206.95229 181.08325 Q 206.95229 206.95229 232.82133 232.82133 Q 232.82133 258.69037 155.21422 284.5594 L 103.47614 284.5594 L 103.47614 310.42844 L 103.47614 336.2975 L 103.47614 336.2975 L 103.47614 336.2975 L 77.60711 310.42844 L 51.73807 284.5594 L 51.73807 284.5594 L 51.73807 284.5594 L 51.73807 258.69037 L 51.73807 232.82133 L 25.869036 232.82133 L 25.869036 232.82133 L 25.869036 232.82133 L 0.0 206.95229 L 0.0 206.95229 L 0.0 206.95229 L 0.0 181.08325 L 0.0 155.21422 L 25.869036 155.21422 L 51.73807 129.34518 L 51.73807 129.34518 L 51.73807 129.34518 L 77.60711 129.34518 L 77.60711 129.34518 L 129.34518 155.21422 Q 181.08325 155.21422 181.08325 129.34518 Q 206.95229 77.60711 181.08325 51.73807 L 181.08325 25.869036 L 206.95229 25.869036 Q 232.82133 25.869036 310.42844 51.73807 L 362.1665 51.73807 L 413.90457 51.73807 L 439.77362 77.60711 L 517.38074 77.60711 L 569.1188 77.60711 L 569.1188 25.869036 z" svg:height="4.397736mm" draw:style-name="style-912" svg:viewBox="0.0 0.0 905.41626 439.77362" svg:width="9.054163mm" svg:x="147.4535mm" svg:y="107.87388mm"/>
          <draw:path svg:d="M 77.60711 0.0 L 77.60711 0.0 L 103.47614 0.0 L 155.21422 25.869036 L 232.82133 25.869036 L 310.42844 25.869036 L 310.42844 51.73807 L 310.42844 77.60711 L 258.69037 77.60711 Q 232.82133 77.60711 103.47614 103.47614 L 0.0 129.34518 L 0.0 77.60711 Q 0.0 51.73807 25.869036 51.73807 Q 51.73807 51.73807 51.73807 25.869036 Q 51.73807 0.0 77.60711 0.0 z" svg:height="1.2934518mm" draw:style-name="style-913" svg:viewBox="0.0 0.0 310.42844 129.34518" svg:width="3.1042843mm" svg:x="249.8949mm" svg:y="70.62247mm"/>
          <draw:path svg:d="M 77.60711 25.869036 L 155.21422 0.0 L 439.77362 0.0 L 724.333 0.0 L 724.333 0.0 L 724.333 0.0 L 750.2021 25.869036 L 801.9401 51.73807 L 1552.1422 51.73807 L 2302.3442 51.73807 L 2276.475 103.47614 Q 2250.6062 155.21422 2276.475 155.21422 L 2276.475 181.08325 L 2276.475 181.08325 Q 2276.475 206.95229 2147.1301 155.21422 Q 2017.7848 155.21422 1940.1777 155.21422 Q 1888.4397 155.21422 1681.4874 181.08325 L 1448.666 206.95229 L 1371.059 206.95229 L 1267.5828 206.95229 L 1267.5828 206.95229 Q 1267.5828 181.08325 931.28534 155.21422 Q 594.98785 103.47614 491.5117 129.34518 L 413.90457 155.21422 L 258.69037 155.21422 L 103.47614 155.21422 L 103.47614 129.34518 L 77.60711 129.34518 L 77.60711 129.34518 L 77.60711 103.47614 L 77.60711 103.47614 L 77.60711 103.47614 L 51.73807 103.47614 L 51.73807 103.47614 L 51.73807 77.60711 L 25.869036 77.60711 L 25.869036 77.60711 Q 25.869036 103.47614 25.869036 77.60711 L 0.0 77.60711 L 25.869036 51.73807 Q 25.869036 51.73807 77.60711 25.869036 z" svg:height="2.0695229mm" draw:style-name="style-914" svg:viewBox="0.0 0.0 2302.3442 206.95229" svg:width="23.023443mm" svg:x="46.305576mm" svg:y="57.94664mm"/>
          <draw:path svg:d="M 284.5594 25.869036 L 310.42844 0.0 L 310.42844 0.0 L 310.42844 0.0 L 310.42844 0.0 L 336.2975 0.0 L 362.1665 103.47614 Q 362.1665 232.82133 413.90457 232.82133 Q 465.64267 258.69037 439.77362 284.5594 Q 439.77362 310.42844 465.64267 336.2975 Q 517.38074 336.2975 517.38074 388.03555 Q 517.38074 413.90457 517.38074 491.5117 L 517.38074 543.24976 L 517.38074 569.1188 Q 517.38074 594.98785 439.77362 594.98785 L 362.1665 594.98785 L 310.42844 594.98785 Q 258.69037 594.98785 206.95229 620.8569 L 129.34518 646.7259 L 129.34518 620.8569 Q 103.47614 620.8569 77.60711 594.98785 Q 51.73807 594.98785 51.73807 465.64267 Q 77.60711 336.2975 51.73807 336.2975 L 0.0 336.2975 L 0.0 336.2975 Q 0.0 336.2975 25.869036 310.42844 Q 51.73807 310.42844 51.73807 284.5594 Q 51.73807 232.82133 103.47614 232.82133 Q 129.34518 258.69037 129.34518 181.08325 L 103.47614 77.60711 L 103.47614 77.60711 L 103.47614 77.60711 L 129.34518 51.73807 L 155.21422 25.869036 L 155.21422 25.869036 L 155.21422 25.869036 L 181.08325 25.869036 L 206.95229 25.869036 L 206.95229 51.73807 L 206.95229 77.60711 L 258.69037 77.60711 L 284.5594 77.60711 L 284.5594 25.869036 z" svg:height="6.467259mm" draw:style-name="style-915" svg:viewBox="0.0 0.0 517.38074 646.7259" svg:width="5.173807mm" svg:x="178.49635mm" svg:y="94.42198mm"/>
          <draw:path svg:d="M 0.0 25.869036 L 0.0 0.0 L 0.0 0.0 L 25.869036 0.0 L 206.95229 0.0 Q 413.90457 25.869036 413.90457 0.0 L 413.90457 0.0 L 413.90457 25.869036 Q 413.90457 77.60711 439.77362 77.60711 Q 465.64267 77.60711 491.5117 155.21422 Q 517.38074 232.82133 491.5117 232.82133 Q 465.64267 232.82133 439.77362 206.95229 L 413.90457 206.95229 L 413.90457 181.08325 Q 413.90457 181.08325 388.03555 181.08325 L 388.03555 206.95229 L 362.1665 206.95229 Q 336.2975 232.82133 336.2975 232.82133 L 336.2975 232.82133 L 310.42844 232.82133 L 310.42844 232.82133 L 258.69037 232.82133 Q 232.82133 232.82133 129.34518 206.95229 L 25.869036 181.08325 L 25.869036 181.08325 Q 51.73807 155.21422 51.73807 103.47614 Q 51.73807 51.73807 25.869036 51.73807 Q 0.0 51.73807 0.0 25.869036 z" svg:height="2.3282132mm" draw:style-name="style-916" svg:viewBox="0.0 0.0 491.5117 232.82133" svg:width="4.915117mm" svg:x="122.10185mm" svg:y="121.84316mm"/>
          <draw:path svg:d="M 129.34518 51.73807 L 129.34518 0.0 L 232.82133 25.869036 Q 310.42844 25.869036 439.77362 77.60711 Q 569.1188 77.60711 594.98785 103.47614 Q 646.7259 129.34518 646.7259 129.34518 Q 672.595 129.34518 698.464 129.34518 L 724.333 129.34518 L 750.2021 129.34518 L 750.2021 129.34518 L 776.0711 129.34518 Q 801.9401 129.34518 801.9401 129.34518 L 801.9401 129.34518 L 801.9401 129.34518 L 827.80914 129.34518 L 827.80914 155.21422 Q 827.80914 181.08325 853.6782 181.08325 Q 905.41626 181.08325 905.41626 181.08325 L 905.41626 181.08325 L 983.0234 258.69037 Q 1034.7615 336.2975 1060.6305 310.42844 L 1060.6305 310.42844 L 1060.6305 310.42844 L 1060.6305 336.2975 L 1060.6305 336.2975 L 1086.4995 336.2975 L 1086.4995 336.2975 L 1086.4995 336.2975 L 1008.8924 362.1665 Q 931.28534 388.03555 853.6782 388.03555 L 750.2021 388.03555 L 724.333 413.90457 L 698.464 413.90457 L 698.464 439.77362 L 698.464 491.5117 L 724.333 491.5117 L 750.2021 491.5117 L 750.2021 465.64267 L 750.2021 465.64267 L 776.0711 491.5117 L 776.0711 491.5117 L 776.0711 517.38074 L 776.0711 543.24976 L 698.464 543.24976 Q 594.98785 543.24976 439.77362 543.24976 L 310.42844 543.24976 L 310.42844 517.38074 L 336.2975 517.38074 L 336.2975 491.5117 L 336.2975 491.5117 L 336.2975 491.5117 Q 336.2975 491.5117 362.1665 413.90457 Q 388.03555 336.2975 284.5594 310.42844 Q 206.95229 284.5594 232.82133 232.82133 Q 232.82133 206.95229 181.08325 206.95229 Q 129.34518 232.82133 103.47614 232.82133 L 77.60711 284.5594 L 77.60711 284.5594 L 77.60711 284.5594 L 51.73807 284.5594 L 51.73807 284.5594 L 51.73807 310.42844 L 25.869036 310.42844 L 25.869036 336.2975 L 25.869036 362.1665 L -3.6379788E-12 336.2975 L -3.6379788E-12 284.5594 L -3.6379788E-12 284.5594 L -3.6379788E-12 284.5594 L 25.869036 258.69037 L 25.869036 258.69037 L 25.869036 258.69037 L 25.869036 232.82133 L 25.869036 232.82133 L 25.869036 232.82133 L 51.73807 232.82133 L 51.73807 232.82133 L 77.60711 206.95229 L 103.47614 206.95229 L 103.47614 181.08325 Q 77.60711 155.21422 103.47614 129.34518 Q 129.34518 129.34518 129.34518 51.73807 z M 905.41626 284.5594 Q 905.41626 284.5594 905.41626 258.69037 Q 905.41626 258.69037 905.41626 284.5594 Q 905.41626 284.5594 905.41626 284.5594 z" svg:height="5.4324975mm" draw:style-name="style-917" svg:viewBox="0.0 0.0 1086.4995 543.24976" svg:width="10.864995mm" svg:x="247.0493mm" svg:y="79.935326mm"/>
          <draw:path svg:d="M 1500.4042 51.73807 L 1500.4042 51.73807 L 1474.535 51.73807 Q 1448.666 51.73807 1448.666 77.60711 Q 1448.666 103.47614 1422.797 103.47614 Q 1396.928 103.47614 1396.928 155.21422 L 1396.928 181.08325 L 1371.059 181.08325 L 1319.3208 206.95229 L 1293.4518 206.95229 L 1267.5828 206.95229 L 1267.5828 232.82133 L 1267.5828 258.69037 L 1241.7137 258.69037 L 1241.7137 258.69037 L 1241.7137 284.5594 L 1267.5828 284.5594 L 1267.5828 310.42844 L 1267.5828 336.2975 L 1241.7137 362.1665 L 1241.7137 388.03555 L 1215.8447 388.03555 L 1189.9757 413.90457 L 1189.9757 413.90457 L 1164.1067 413.90457 L 1164.1067 413.90457 Q 1164.1067 413.90457 1138.2375 439.77362 L 1112.3685 465.64267 L 1112.3685 465.64267 L 1112.3685 465.64267 L 1112.3685 491.5117 L 1112.3685 517.38074 L 1112.3685 517.38074 L 1112.3685 517.38074 L 1189.9757 569.1188 Q 1267.5828 594.98785 1267.5828 620.8569 L 1267.5828 672.595 L 1215.8447 646.7259 Q 1189.9757 620.8569 1189.9757 698.464 Q 1215.8447 750.2021 1189.9757 776.0711 Q 1164.1067 827.80914 1189.9757 827.80914 L 1189.9757 853.6782 L 1164.1067 853.6782 Q 1138.2375 853.6782 1138.2375 931.28534 L 1112.3685 1008.8924 L 1112.3685 1008.8924 L 1112.3685 1008.8924 L 1112.3685 983.0234 L 1112.3685 983.0234 L 1086.4995 931.28534 Q 1060.6305 879.54724 1060.6305 879.54724 Q 1060.6305 879.54724 1008.8924 879.54724 Q 983.0234 879.54724 957.15436 853.6782 Q 931.28534 827.80914 853.6782 801.9401 Q 801.9401 776.0711 698.464 750.2021 Q 594.98785 724.333 594.98785 776.0711 Q 569.1188 801.9401 491.5117 801.9401 L 413.90457 801.9401 L 388.03555 801.9401 Q 362.1665 776.0711 232.82133 750.2021 L 103.47614 724.333 L 103.47614 724.333 L 103.47614 724.333 L 129.34518 698.464 L 155.21422 672.595 L 155.21422 672.595 L 129.34518 672.595 L 129.34518 672.595 L 129.34518 672.595 L 77.60711 646.7259 L 51.73807 646.7259 L 51.73807 620.8569 Q 25.869036 594.98785 0.0 517.38074 Q -25.869036 465.64267 25.869036 465.64267 Q 51.73807 465.64267 77.60711 413.90457 L 77.60711 362.1665 L 77.60711 336.2975 L 77.60711 310.42844 L 103.47614 310.42844 Q 103.47614 310.42844 77.60711 284.5594 Q 25.869036 258.69037 25.869036 232.82133 L 51.73807 206.95229 L 51.73807 181.08325 L 77.60711 181.08325 L 77.60711 181.08325 L 77.60711 155.21422 L 129.34518 155.21422 Q 206.95229 103.47614 232.82133 155.21422 Q 232.82133 181.08325 310.42844 155.21422 Q 388.03555 129.34518 594.98785 129.34518 Q 801.9401 103.47614 853.6782 51.73807 Q 905.41626 0.0 1086.4995 0.0 Q 1267.5828 -25.869036 1371.059 0.0 Q 1474.535 25.869036 1500.4042 51.73807 z" svg:height="10.088924mm" draw:style-name="style-918" svg:viewBox="0.0 0.0 1500.4042 1008.8924" svg:width="15.004041mm" svg:x="49.92724mm" svg:y="77.08973mm"/>
          <draw:path svg:d="M 310.42844 103.47614 L 310.42844 129.34518 L 310.42844 155.21422 L 310.42844 155.21422 L 258.69037 155.21422 Q 181.08325 155.21422 155.21422 155.21422 L 103.47614 155.21422 L 103.47614 155.21422 L 103.47614 155.21422 L 77.60711 181.08325 L 77.60711 206.95229 L 51.73807 206.95229 L 25.869036 206.95229 L 25.869036 181.08325 Q 25.869036 155.21422 0.0 155.21422 Q -25.869036 155.21422 0.0 103.47614 L 0.0 51.73807 L 77.60711 25.869036 Q 155.21422 0.0 258.69037 0.0 Q 362.1665 25.869036 310.42844 51.73807 Q 310.42844 103.47614 310.42844 103.47614 z" svg:height="2.0695229mm" draw:style-name="style-919" svg:viewBox="0.0 0.0 310.42844 206.95229" svg:width="3.1042843mm" svg:x="187.8092mm" svg:y="108.132576mm"/>
          <draw:path svg:d="M 232.82133 0.0 L 232.82133 0.0 L 232.82133 0.0 L 232.82133 0.0 L 258.69037 25.869036 L 258.69037 51.73807 L 232.82133 51.73807 Q 232.82133 77.60711 232.82133 77.60711 L 258.69037 77.60711 L 258.69037 77.60711 L 258.69037 103.47614 L 206.95229 129.34518 Q 181.08325 155.21422 181.08325 181.08325 Q 181.08325 232.82133 232.82133 232.82133 Q 258.69037 232.82133 232.82133 336.2975 Q 206.95229 413.90457 258.69037 413.90457 Q 310.42844 439.77362 284.5594 439.77362 Q 258.69037 439.77362 258.69037 465.64267 Q 232.82133 491.5117 232.82133 491.5117 L 232.82133 491.5117 L 232.82133 491.5117 Q 206.95229 491.5117 129.34518 439.77362 Q 25.869036 413.90457 51.73807 388.03555 Q 77.60711 388.03555 77.60711 362.1665 Q 77.60711 336.2975 51.73807 336.2975 L 25.869036 310.42844 L 25.869036 284.5594 L 25.869036 284.5594 L 0.0 129.34518 Q -25.869036 0.0 77.60711 25.869036 Q 181.08325 25.869036 206.95229 25.869036 Q 206.95229 25.869036 232.82133 0.0 z" svg:height="4.915117mm" draw:style-name="style-920" svg:viewBox="0.0 0.0 284.5594 491.5117" svg:width="2.845594mm" svg:x="184.44623mm" svg:y="142.02101mm"/>
          <draw:path svg:d="M 232.82133 -1.8189894E-12 L 258.69037 -1.8189894E-12 L 258.69037 -1.8189894E-12 Q 258.69037 25.869036 284.5594 25.869036 L 284.5594 25.869036 L 310.42844 25.869036 Q 336.2975 51.73807 336.2975 77.60711 Q 336.2975 103.47614 388.03555 103.47614 L 413.90457 129.34518 L 465.64267 155.21422 Q 491.5117 181.08325 594.98785 232.82133 Q 672.595 284.5594 801.9401 310.42844 Q 905.41626 336.2975 905.41626 388.03555 Q 905.41626 439.77362 983.0234 439.77362 Q 1060.6305 491.5117 1060.6305 491.5117 L 1060.6305 491.5117 L 1034.7615 517.38074 L 1008.8924 543.24976 L 1008.8924 569.1188 L 1008.8924 594.98785 L 1034.7615 594.98785 L 1034.7615 620.8569 L 1008.8924 620.8569 L 1008.8924 646.7259 L 1008.8924 646.7259 L 1008.8924 646.7259 L 1008.8924 646.7259 L 1008.8924 672.595 L 983.0234 672.595 L 983.0234 698.464 L 905.41626 698.464 L 853.6782 698.464 L 853.6782 698.464 Q 853.6782 672.595 776.0711 646.7259 Q 724.333 620.8569 724.333 646.7259 L 724.333 672.595 L 517.38074 672.595 Q 310.42844 672.595 310.42844 646.7259 L 310.42844 594.98785 L 310.42844 594.98785 Q 284.5594 569.1188 310.42844 543.24976 Q 336.2975 491.5117 310.42844 491.5117 L 284.5594 465.64267 L 284.5594 439.77362 Q 284.5594 439.77362 258.69037 439.77362 L 258.69037 439.77362 L 258.69037 439.77362 Q 232.82133 413.90457 232.82133 336.2975 Q 232.82133 258.69037 155.21422 206.95229 L 77.60711 129.34518 L 77.60711 129.34518 L 77.60711 129.34518 L 51.73807 103.47614 L 51.73807 77.60711 L 25.869036 77.60711 L 0.0 77.60711 L 0.0 51.73807 L 0.0 51.73807 L 0.0 51.73807 L 25.869036 51.73807 L 25.869036 51.73807 L 25.869036 25.869036 L 25.869036 25.869036 L 25.869036 25.869036 L 51.73807 25.869036 L 51.73807 25.869036 L 51.73807 51.73807 L 77.60711 51.73807 L 77.60711 51.73807 L 77.60711 77.60711 L 77.60711 77.60711 L 77.60711 77.60711 L 103.47614 103.47614 Q 103.47614 129.34518 129.34518 129.34518 Q 181.08325 129.34518 181.08325 77.60711 Q 181.08325 25.869036 232.82133 -1.8189894E-12 z" svg:height="6.9846396mm" draw:style-name="style-921" svg:viewBox="0.0 0.0 1060.6305 698.464" svg:width="10.606305mm" svg:x="280.67905mm" svg:y="128.05173mm"/>
          <draw:path svg:d="M 77.60711 77.60711 L 77.60711 -1.8189894E-12 L 181.08325 25.869036 Q 258.69037 25.869036 284.5594 51.73807 L 336.2975 51.73807 L 336.2975 77.60711 Q 336.2975 129.34518 181.08325 206.95229 L 3.6379788E-12 284.5594 L 3.6379788E-12 284.5594 Q 3.6379788E-12 284.5594 3.6379788E-12 232.82133 L 3.6379788E-12 206.95229 L 3.6379788E-12 206.95229 Q 25.869036 206.95229 51.73807 181.08325 Q 77.60711 181.08325 77.60711 77.60711 z" svg:height="2.845594mm" draw:style-name="style-922" svg:viewBox="0.0 0.0 336.2975 284.5594" svg:width="3.3629746mm" svg:x="223.76717mm" svg:y="154.95554mm"/>
          <draw:path svg:d="M 232.82133 155.21422 L 284.5594 155.21422 L 310.42844 181.08325 Q 336.2975 181.08325 336.2975 258.69037 L 336.2975 336.2975 L 310.42844 388.03555 Q 310.42844 439.77362 284.5594 465.64267 L 284.5594 465.64267 L 258.69037 465.64267 Q 232.82133 439.77362 181.08325 439.77362 Q 155.21422 388.03555 155.21422 336.2975 Q 155.21422 284.5594 129.34518 284.5594 Q 103.47614 284.5594 103.47614 336.2975 Q 77.60711 362.1665 51.73807 388.03555 Q 25.869036 388.03555 25.869036 439.77362 Q 25.869036 465.64267 0.0 439.77362 Q -25.869036 439.77362 0.0 388.03555 Q 25.869036 336.2975 25.869036 258.69037 L 51.73807 206.95229 L 51.73807 206.95229 Q 51.73807 181.08325 25.869036 181.08325 L 0.0 181.08325 L 0.0 181.08325 L 25.869036 155.21422 L 25.869036 155.21422 Q 25.869036 129.34518 25.869036 129.34518 L 0.0 103.47614 L 0.0 77.60711 L 0.0 77.60711 L 25.869036 25.869036 Q 25.869036 1.8189894E-12 51.73807 1.8189894E-12 Q 77.60711 1.8189894E-12 77.60711 77.60711 Q 77.60711 155.21422 155.21422 155.21422 Q 206.95229 181.08325 232.82133 155.21422 z M 232.82133 258.69037 L 232.82133 232.82133 L 258.69037 232.82133 Q 284.5594 232.82133 284.5594 284.5594 Q 258.69037 336.2975 232.82133 336.2975 L 232.82133 336.2975 L 232.82133 310.42844 L 232.82133 310.42844 L 232.82133 284.5594 L 232.82133 258.69037 L 232.82133 258.69037 z" svg:height="4.6564264mm" draw:style-name="style-923" svg:viewBox="0.0 0.0 336.2975 465.64267" svg:width="3.3629746mm" svg:x="93.9046mm" svg:y="136.8472mm"/>
          <draw:path svg:d="M 336.2975 0.0 L 336.2975 0.0 L 413.90457 25.869036 Q 491.5117 51.73807 491.5117 51.73807 L 491.5117 77.60711 L 491.5117 77.60711 L 491.5117 103.47614 L 517.38074 103.47614 L 543.24976 103.47614 L 543.24976 77.60711 L 543.24976 77.60711 L 569.1188 77.60711 L 569.1188 103.47614 L 569.1188 103.47614 L 594.98785 103.47614 L 594.98785 103.47614 L 594.98785 103.47614 L 569.1188 129.34518 Q 543.24976 155.21422 569.1188 181.08325 L 569.1188 206.95229 L 543.24976 206.95229 Q 517.38074 206.95229 491.5117 258.69037 Q 439.77362 310.42844 388.03555 310.42844 L 310.42844 310.42844 L 310.42844 336.2975 L 284.5594 336.2975 L 284.5594 336.2975 L 284.5594 362.1665 L 258.69037 362.1665 L 232.82133 362.1665 L 232.82133 362.1665 Q 232.82133 362.1665 232.82133 336.2975 Q 232.82133 336.2975 181.08325 336.2975 Q 103.47614 336.2975 103.47614 362.1665 L 103.47614 388.03555 L 77.60711 388.03555 Q 77.60711 413.90457 51.73807 413.90457 Q 25.869036 413.90457 25.869036 388.03555 L 25.869036 362.1665 L 25.869036 310.42844 L 25.869036 284.5594 L 3.6379788E-12 284.5594 L 3.6379788E-12 258.69037 L 3.6379788E-12 258.69037 L 3.6379788E-12 258.69037 L 3.6379788E-12 258.69037 L 25.869036 258.69037 L 25.869036 232.82133 L 25.869036 206.95229 L 25.869036 206.95229 L 25.869036 181.08325 L 25.869036 155.21422 L 25.869036 129.34518 L 51.73807 129.34518 Q 77.60711 129.34518 77.60711 103.47614 L 77.60711 77.60711 L 103.47614 77.60711 L 103.47614 103.47614 L 181.08325 51.73807 Q 258.69037 51.73807 284.5594 25.869036 L 310.42844 25.869036 L 310.42844 51.73807 Q 336.2975 51.73807 336.2975 51.73807 L 336.2975 25.869036 L 336.2975 0.0 z" svg:height="4.1390457mm" draw:style-name="style-924" svg:viewBox="0.0 0.0 594.98785 413.90457" svg:width="5.949878mm" svg:x="203.07193mm" svg:y="124.68876mm"/>
          <draw:path svg:d="M 310.42844 25.869036 L 310.42844 25.869036 L 336.2975 0.0 L 336.2975 0.0 L 336.2975 0.0 L 362.1665 0.0 L 362.1665 0.0 L 388.03555 0.0 L 388.03555 0.0 L 388.03555 25.869036 L 517.38074 129.34518 Q 646.7259 258.69037 672.595 284.5594 L 672.595 310.42844 L 620.8569 310.42844 Q 594.98785 310.42844 594.98785 362.1665 Q 594.98785 413.90457 620.8569 413.90457 L 646.7259 439.77362 L 646.7259 439.77362 L 646.7259 439.77362 L 672.595 439.77362 L 672.595 439.77362 L 672.595 413.90457 L 698.464 413.90457 L 698.464 413.90457 L 698.464 388.03555 L 724.333 388.03555 L 750.2021 388.03555 L 750.2021 413.90457 L 750.2021 413.90457 L 776.0711 413.90457 L 776.0711 439.77362 L 801.9401 439.77362 L 827.80914 439.77362 L 827.80914 439.77362 L 827.80914 465.64267 L 801.9401 465.64267 L 776.0711 491.5117 L 776.0711 491.5117 L 776.0711 491.5117 L 698.464 491.5117 L 620.8569 491.5117 L 620.8569 465.64267 Q 594.98785 465.64267 465.64267 439.77362 L 336.2975 439.77362 L 310.42844 439.77362 L 284.5594 439.77362 L 258.69037 439.77362 L 232.82133 439.77362 L 232.82133 465.64267 L 232.82133 465.64267 L 232.82133 491.5117 Q 232.82133 491.5117 206.95229 491.5117 L 181.08325 517.38074 L 181.08325 543.24976 L 181.08325 569.1188 L 155.21422 569.1188 L 155.21422 594.98785 L 155.21422 594.98785 L 129.34518 594.98785 L 129.34518 543.24976 Q 129.34518 491.5117 155.21422 491.5117 L 181.08325 465.64267 L 181.08325 465.64267 Q 181.08325 465.64267 181.08325 439.77362 L 181.08325 439.77362 L 181.08325 413.90457 Q 181.08325 388.03555 103.47614 362.1665 Q 25.869036 336.2975 25.869036 284.5594 L 0.0 232.82133 L 0.0 232.82133 L 0.0 232.82133 L 25.869036 206.95229 Q 77.60711 206.95229 77.60711 181.08325 L 77.60711 155.21422 L 51.73807 129.34518 L 51.73807 103.47614 L 77.60711 103.47614 L 103.47614 77.60711 L 103.47614 77.60711 L 103.47614 77.60711 L 155.21422 77.60711 Q 232.82133 51.73807 232.82133 25.869036 L 232.82133 25.869036 L 232.82133 25.869036 Q 232.82133 25.869036 258.69037 51.73807 L 284.5594 77.60711 L 284.5594 51.73807 L 284.5594 25.869036 L 310.42844 25.869036 z" svg:height="5.949878mm" draw:style-name="style-925" svg:viewBox="0.0 0.0 827.80914 594.98785" svg:width="8.278091mm" svg:x="267.22714mm" svg:y="115.11721mm"/>
          <draw:path svg:d="M 1396.928 0.0 L 1500.4042 0.0 L 1500.4042 284.5594 L 1500.4042 594.98785 L 1500.4042 594.98785 Q 1474.535 594.98785 1422.797 517.38074 Q 1371.059 439.77362 1345.19 388.03555 Q 1345.19 310.42844 1241.7137 310.42844 Q 1164.1067 310.42844 1138.2375 388.03555 L 1112.3685 465.64267 L 1086.4995 465.64267 Q 1086.4995 439.77362 1008.8924 388.03555 L 931.28534 336.2975 L 983.0234 336.2975 Q 1060.6305 310.42844 1060.6305 284.5594 Q 1060.6305 258.69037 1034.7615 258.69037 L 1008.8924 232.82133 L 931.28534 232.82133 Q 827.80914 232.82133 776.0711 232.82133 Q 724.333 232.82133 672.595 258.69037 Q 646.7259 284.5594 465.64267 284.5594 L 284.5594 310.42844 L 284.5594 310.42844 Q 284.5594 284.5594 181.08325 310.42844 L 77.60711 336.2975 L 77.60711 336.2975 L 51.73807 336.2975 L 51.73807 336.2975 L 51.73807 336.2975 L 25.869036 362.1665 L 0.0 362.1665 L 0.0 336.2975 L 0.0 310.42844 L 25.869036 310.42844 L 25.869036 284.5594 L 25.869036 284.5594 L 51.73807 284.5594 L 51.73807 284.5594 L 51.73807 284.5594 L 77.60711 258.69037 L 103.47614 232.82133 L 129.34518 232.82133 L 155.21422 232.82133 L 155.21422 206.95229 L 155.21422 181.08325 L 103.47614 181.08325 L 77.60711 181.08325 L 77.60711 181.08325 L 77.60711 155.21422 L 155.21422 155.21422 L 232.82133 129.34518 L 258.69037 129.34518 L 284.5594 129.34518 L 284.5594 129.34518 L 284.5594 129.34518 L 594.98785 103.47614 Q 905.41626 77.60711 905.41626 51.73807 L 905.41626 51.73807 L 983.0234 51.73807 L 1060.6305 25.869036 L 1164.1067 25.869036 Q 1267.5828 25.869036 1396.928 0.0 z" svg:height="5.949878mm" draw:style-name="style-926" svg:viewBox="0.0 0.0 1500.4042 594.98785" svg:width="15.004041mm" svg:x="278.86823mm" svg:y="113.56507mm"/>
          <draw:path svg:d="M 51.73807 0.0 L 77.60711 0.0 L 129.34518 25.869036 Q 181.08325 51.73807 206.95229 77.60711 L 232.82133 103.47614 L 232.82133 103.47614 L 232.82133 103.47614 L 258.69037 103.47614 L 258.69037 103.47614 L 258.69037 129.34518 L 232.82133 129.34518 L 232.82133 129.34518 L 232.82133 155.21422 L 232.82133 155.21422 L 232.82133 155.21422 L 206.95229 155.21422 L 206.95229 155.21422 L 206.95229 181.08325 Q 181.08325 181.08325 129.34518 206.95229 L 77.60711 206.95229 L 77.60711 206.95229 L 51.73807 206.95229 L 51.73807 206.95229 Q 25.869036 181.08325 25.869036 103.47614 L 0.0 51.73807 L 0.0 51.73807 Q 25.869036 25.869036 51.73807 0.0 z" svg:height="2.0695229mm" draw:style-name="style-927" svg:viewBox="0.0 0.0 258.69037 206.95229" svg:width="2.5869036mm" svg:x="40.614388mm" svg:y="107.09781mm"/>
          <draw:path svg:d="M 284.5594 103.47614 L 284.5594 103.47614 L 258.69037 155.21422 Q 258.69037 206.95229 232.82133 206.95229 Q 206.95229 206.95229 206.95229 232.82133 L 181.08325 232.82133 L 103.47614 232.82133 Q 51.73807 206.95229 25.869036 206.95229 L 0.0 206.95229 L 0.0 155.21422 Q 0.0 103.47614 0.0 77.60711 L 0.0 51.73807 L 51.73807 51.73807 Q 77.60711 51.73807 103.47614 25.869036 Q 103.47614 0.0 155.21422 0.0 Q 206.95229 25.869036 232.82133 77.60711 Q 258.69037 103.47614 258.69037 103.47614 Q 258.69037 103.47614 284.5594 103.47614 z" svg:height="2.3282132mm" draw:style-name="style-928" svg:viewBox="0.0 0.0 284.5594 232.82133" svg:width="2.845594mm" svg:x="118.48019mm" svg:y="121.06709mm"/>
          <draw:path svg:d="M 672.595 25.869036 L 672.595 25.869036 L 672.595 51.73807 Q 672.595 103.47614 724.333 77.60711 Q 750.2021 51.73807 750.2021 51.73807 L 776.0711 51.73807 L 776.0711 51.73807 L 776.0711 51.73807 L 776.0711 77.60711 L 776.0711 77.60711 L 801.9401 129.34518 Q 827.80914 181.08325 827.80914 181.08325 L 827.80914 181.08325 L 827.80914 181.08325 Q 827.80914 206.95229 801.9401 206.95229 Q 776.0711 206.95229 750.2021 258.69037 Q 724.333 336.2975 698.464 310.42844 Q 672.595 310.42844 672.595 336.2975 Q 672.595 362.1665 646.7259 336.2975 Q 620.8569 310.42844 620.8569 362.1665 L 620.8569 413.90457 L 594.98785 413.90457 L 594.98785 413.90457 L 569.1188 439.77362 L 543.24976 465.64267 L 543.24976 465.64267 Q 517.38074 465.64267 517.38074 465.64267 L 517.38074 491.5117 L 517.38074 491.5117 Q 491.5117 517.38074 491.5117 517.38074 L 491.5117 517.38074 L 465.64267 517.38074 Q 413.90457 517.38074 413.90457 543.24976 L 413.90457 569.1188 L 413.90457 569.1188 Q 413.90457 594.98785 336.2975 620.8569 L 284.5594 620.8569 L 284.5594 594.98785 Q 258.69037 569.1188 258.69037 569.1188 L 258.69037 569.1188 L 258.69037 543.24976 L 258.69037 517.38074 L 232.82133 517.38074 L 232.82133 517.38074 L 155.21422 491.5117 L 77.60711 465.64267 L 77.60711 465.64267 L 51.73807 465.64267 L 51.73807 465.64267 L 51.73807 465.64267 L 51.73807 491.5117 L 51.73807 491.5117 L 25.869036 491.5117 L 25.869036 465.64267 L 25.869036 465.64267 L 3.6379788E-12 465.64267 L 3.6379788E-12 465.64267 L 3.6379788E-12 465.64267 L 3.6379788E-12 439.77362 L 3.6379788E-12 439.77362 L 3.6379788E-12 362.1665 L 3.6379788E-12 310.42844 L 3.6379788E-12 310.42844 L 3.6379788E-12 310.42844 L 3.6379788E-12 284.5594 L 3.6379788E-12 284.5594 L 25.869036 284.5594 L 25.869036 258.69037 L 25.869036 258.69037 L 51.73807 258.69037 L 51.73807 258.69037 L 51.73807 258.69037 L 103.47614 258.69037 Q 129.34518 258.69037 129.34518 232.82133 Q 155.21422 206.95229 155.21422 232.82133 Q 181.08325 258.69037 181.08325 284.5594 L 206.95229 284.5594 L 206.95229 284.5594 L 206.95229 258.69037 L 206.95229 258.69037 L 206.95229 258.69037 L 232.82133 155.21422 Q 232.82133 51.73807 310.42844 51.73807 Q 413.90457 77.60711 413.90457 51.73807 L 413.90457 51.73807 L 413.90457 25.869036 Q 413.90457 0.0 465.64267 0.0 Q 517.38074 25.869036 517.38074 51.73807 Q 517.38074 77.60711 569.1188 77.60711 Q 594.98785 77.60711 620.8569 51.73807 Q 620.8569 0.0 646.7259 0.0 Q 672.595 0.0 672.595 25.869036 z" svg:height="6.2085686mm" draw:style-name="style-929" svg:viewBox="0.0 0.0 827.80914 620.8569" svg:width="8.278091mm" svg:x="265.41632mm" svg:y="109.684715mm"/>
          <draw:path svg:d="M 129.34518 77.60711 L 129.34518 0.0 L 155.21422 0.0 L 181.08325 0.0 L 336.2975 77.60711 Q 491.5117 129.34518 491.5117 155.21422 Q 491.5117 181.08325 439.77362 206.95229 Q 362.1665 232.82133 362.1665 284.5594 Q 362.1665 336.2975 362.1665 336.2975 L 362.1665 336.2975 L 336.2975 336.2975 L 336.2975 336.2975 L 284.5594 336.2975 L 232.82133 336.2975 L 232.82133 362.1665 Q 258.69037 362.1665 258.69037 388.03555 Q 258.69037 388.03555 181.08325 388.03555 L 129.34518 413.90457 L 51.73807 413.90457 Q 0.0 413.90457 0.0 388.03555 L 0.0 362.1665 L 0.0 362.1665 Q 0.0 336.2975 25.869036 336.2975 Q 51.73807 336.2975 0.0 284.5594 Q -51.73807 258.69037 0.0 232.82133 Q 25.869036 232.82133 25.869036 181.08325 Q 25.869036 155.21422 77.60711 129.34518 Q 129.34518 129.34518 129.34518 77.60711 z" svg:height="4.1390457mm" draw:style-name="style-930" svg:viewBox="0.0 0.0 491.5117 413.90457" svg:width="4.915117mm" svg:x="124.17137mm" svg:y="91.83508mm"/>
          <draw:path svg:d="M 155.21422 0.0 L 181.08325 0.0 L 181.08325 0.0 Q 181.08325 25.869036 206.95229 0.0 L 206.95229 0.0 L 284.5594 25.869036 Q 336.2975 51.73807 336.2975 51.73807 L 362.1665 51.73807 L 362.1665 77.60711 L 388.03555 103.47614 L 388.03555 103.47614 L 388.03555 103.47614 L 388.03555 181.08325 Q 413.90457 258.69037 439.77362 258.69037 L 465.64267 258.69037 L 465.64267 284.5594 L 439.77362 310.42844 L 439.77362 310.42844 L 439.77362 310.42844 L 543.24976 388.03555 Q 646.7259 465.64267 646.7259 465.64267 L 672.595 465.64267 L 750.2021 517.38074 Q 853.6782 569.1188 1008.8924 569.1188 Q 1189.9757 569.1188 1215.8447 594.98785 L 1215.8447 594.98785 L 1215.8447 594.98785 Q 1215.8447 594.98785 1241.7137 620.8569 L 1241.7137 620.8569 L 1241.7137 620.8569 Q 1241.7137 620.8569 1138.2375 646.7259 Q 1034.7615 646.7259 1034.7615 672.595 L 1060.6305 724.333 L 1060.6305 724.333 L 1060.6305 724.333 L 1086.4995 750.2021 L 1112.3685 776.0711 L 1189.9757 750.2021 Q 1267.5828 750.2021 1267.5828 724.333 Q 1267.5828 672.595 1293.4518 672.595 L 1293.4518 672.595 L 1371.059 672.595 L 1422.797 672.595 L 1422.797 672.595 L 1422.797 698.464 L 1422.797 698.464 L 1422.797 698.464 L 1396.928 776.0711 Q 1371.059 827.80914 1345.19 853.6782 Q 1319.3208 879.54724 1345.19 905.41626 Q 1371.059 931.28534 1422.797 983.0234 Q 1474.535 1008.8924 1474.535 1034.7615 Q 1474.535 1060.6305 1448.666 1086.4995 L 1448.666 1112.3685 L 1474.535 1112.3685 L 1500.4042 1112.3685 L 1500.4042 1138.2375 L 1500.4042 1164.1067 L 1474.535 1164.1067 L 1448.666 1138.2375 L 1422.797 1138.2375 L 1396.928 1138.2375 L 1267.5828 1164.1067 Q 1112.3685 1189.9757 957.15436 1189.9757 L 801.9401 1215.8447 L 801.9401 1241.7137 L 801.9401 1293.4518 L 801.9401 1293.4518 L 801.9401 1319.3208 L 801.9401 1319.3208 L 801.9401 1345.19 L 801.9401 1345.19 L 801.9401 1345.19 L 801.9401 1345.19 Q 801.9401 1371.059 776.0711 1371.059 L 776.0711 1371.059 L 750.2021 1371.059 L 750.2021 1371.059 L 698.464 1371.059 Q 646.7259 1345.19 594.98785 1345.19 L 517.38074 1345.19 L 517.38074 1345.19 L 543.24976 1345.19 L 569.1188 1396.928 Q 620.8569 1422.797 620.8569 1448.666 L 620.8569 1474.535 L 543.24976 1474.535 Q 465.64267 1448.666 439.77362 1448.666 Q 413.90457 1448.666 388.03555 1500.4042 Q 388.03555 1552.1422 310.42844 1552.1422 L 232.82133 1552.1422 L 232.82133 1552.1422 L 206.95229 1552.1422 L 181.08325 1526.2732 L 155.21422 1500.4042 L 129.34518 1500.4042 L 103.47614 1500.4042 L 103.47614 1474.535 L 77.60711 1448.666 L 77.60711 1448.666 L 77.60711 1448.666 L 25.869036 1422.797 L 0.0 1396.928 L 0.0 1396.928 L 0.0 1396.928 L 77.60711 1396.928 Q 129.34518 1396.928 232.82133 1345.19 Q 336.2975 1319.3208 336.2975 1293.4518 Q 336.2975 1241.7137 362.1665 1241.7137 Q 388.03555 1241.7137 388.03555 1189.9757 Q 362.1665 1138.2375 362.1665 1112.3685 Q 362.1665 1060.6305 388.03555 1060.6305 Q 439.77362 1034.7615 388.03555 1034.7615 Q 310.42844 1008.8924 284.5594 931.28534 Q 284.5594 853.6782 258.69037 853.6782 Q 232.82133 827.80914 258.69037 827.80914 Q 284.5594 801.9401 181.08325 724.333 Q 129.34518 672.595 129.34518 569.1188 Q 129.34518 491.5117 103.47614 413.90457 Q 77.60711 336.2975 103.47614 336.2975 Q 129.34518 310.42844 181.08325 310.42844 L 232.82133 310.42844 L 232.82133 284.5594 L 232.82133 284.5594 L 206.95229 284.5594 Q 206.95229 258.69037 181.08325 232.82133 L 155.21422 206.95229 L 155.21422 181.08325 Q 129.34518 155.21422 129.34518 77.60711 Q 129.34518 0.0 155.21422 0.0 z" svg:height="15.521421mm" draw:style-name="style-931" svg:viewBox="0.0 0.0 1500.4042 1552.1422" svg:width="15.004041mm" svg:x="205.65884mm" svg:y="149.52303mm"/>
          <draw:path svg:d="M 672.595 0.0 L 750.2021 0.0 L 750.2021 0.0 Q 750.2021 0.0 776.0711 25.869036 L 776.0711 25.869036 L 776.0711 25.869036 Q 776.0711 51.73807 776.0711 51.73807 L 801.9401 51.73807 L 801.9401 51.73807 Q 827.80914 77.60711 827.80914 77.60711 L 827.80914 103.47614 L 853.6782 103.47614 L 879.54724 103.47614 L 853.6782 129.34518 L 827.80914 155.21422 L 750.2021 155.21422 Q 672.595 155.21422 620.8569 258.69037 Q 569.1188 362.1665 413.90457 362.1665 Q 258.69037 362.1665 232.82133 413.90457 Q 206.95229 465.64267 181.08325 465.64267 L 155.21422 465.64267 L 155.21422 439.77362 Q 155.21422 413.90457 155.21422 336.2975 L 103.47614 258.69037 L 129.34518 258.69037 L 129.34518 258.69037 L 103.47614 258.69037 L 51.73807 258.69037 L 51.73807 258.69037 L 51.73807 258.69037 L 25.869036 258.69037 L 25.869036 258.69037 L 25.869036 232.82133 L 0.0 232.82133 L 0.0 232.82133 L 0.0 232.82133 L 0.0 206.95229 L 0.0 206.95229 L 0.0 206.95229 L 0.0 206.95229 L 25.869036 206.95229 L 25.869036 181.08325 L 25.869036 181.08325 L 51.73807 181.08325 L 51.73807 155.21422 L 51.73807 155.21422 L 51.73807 155.21422 L 51.73807 155.21422 L 77.60711 155.21422 L 77.60711 129.34518 L 181.08325 155.21422 Q 284.5594 155.21422 336.2975 181.08325 Q 413.90457 181.08325 439.77362 103.47614 Q 465.64267 51.73807 543.24976 25.869036 Q 620.8569 0.0 672.595 0.0 z" svg:height="4.6564264mm" draw:style-name="style-932" svg:viewBox="0.0 0.0 879.54724 465.64267" svg:width="8.795472mm" svg:x="239.54727mm" svg:y="140.72755mm"/>
          <draw:path svg:d="M 3440.5818 0.0 L 3828.6174 0.0 L 3828.6174 0.0 L 3854.4863 0.0 L 3854.4863 0.0 L 3854.4863 0.0 L 3854.4863 25.869036 L 3854.4863 25.869036 L 3854.4863 129.34518 Q 3828.6174 206.95229 3776.8794 258.69037 Q 3725.1414 284.5594 3725.1414 310.42844 L 3751.0103 336.2975 L 3751.0103 336.2975 L 3751.0103 362.1665 L 3751.0103 362.1665 L 3751.0103 362.1665 L 3725.1414 362.1665 L 3725.1414 362.1665 L 3725.1414 388.03555 L 3751.0103 388.03555 L 3751.0103 413.90457 L 3751.0103 439.77362 L 3699.2722 491.5117 Q 3647.5342 569.1188 3621.665 569.1188 Q 3595.7961 569.1188 3569.927 672.595 Q 3544.058 801.9401 3544.058 827.80914 Q 3544.058 879.54724 3544.058 957.15436 Q 3569.927 1034.7615 3544.058 1060.6305 Q 3518.189 1060.6305 3544.058 1189.9757 Q 3595.7961 1345.19 3621.665 1319.3208 Q 3647.5342 1319.3208 3647.5342 1345.19 Q 3647.5342 1371.059 3621.665 1371.059 Q 3595.7961 1396.928 3621.665 1396.928 Q 3647.5342 1396.928 3621.665 1448.666 Q 3595.7961 1526.2732 3647.5342 1552.1422 Q 3699.2722 1603.8802 3673.403 1655.6183 Q 3647.5342 1681.4874 3621.665 1681.4874 L 3595.7961 1707.3564 L 3595.7961 1707.3564 L 3595.7961 1707.3564 L 3595.7961 1733.2255 L 3595.7961 1759.0945 L 3595.7961 1759.0945 L 3595.7961 1759.0945 L 3699.2722 1733.2255 L 3802.7483 1733.2255 L 3802.7483 1836.7015 Q 3802.7483 1940.1777 3802.7483 2017.7848 L 3802.7483 2069.523 L 3854.4863 2069.523 L 3880.3555 2069.523 L 3880.3555 2043.6539 L 3906.2246 2017.7848 L 3906.2246 2017.7848 L 3906.2246 2017.7848 L 3932.0935 1991.9158 Q 3957.9626 1966.0468 4035.5696 1940.1777 Q 4113.177 1914.3087 4035.5696 1888.4397 Q 3932.0935 1862.5707 3932.0935 1862.5707 Q 3906.2246 1836.7015 3932.0935 1810.8325 L 3932.0935 1759.0945 L 3932.0935 1733.2255 Q 3957.9626 1707.3564 3932.0935 1655.6183 Q 3906.2246 1603.8802 4035.5696 1603.8802 Q 4164.915 1603.8802 4216.653 1629.7493 Q 4268.391 1655.6183 4294.2603 1707.3564 Q 4320.129 1759.0945 4527.0815 1733.2255 Q 4708.1646 1707.3564 4734.0337 1733.2255 Q 4734.0337 1759.0945 4863.379 1759.0945 L 4992.724 1759.0945 L 5018.5933 1784.9635 L 5044.462 1784.9635 L 5070.331 1810.8325 Q 5096.2 1810.8325 5303.1523 1810.8325 L 5484.236 1810.8325 L 5484.236 1784.9635 Q 5484.236 1759.0945 5303.1523 1759.0945 L 5096.2 1733.2255 L 5096.2 1733.2255 L 5096.2 1707.3564 L 5044.462 1707.3564 L 5018.5933 1707.3564 L 4992.724 1707.3564 L 4992.724 1707.3564 L 4940.986 1707.3564 L 4863.379 1707.3564 L 4863.379 1681.4874 L 4837.51 1681.4874 L 4837.51 1681.4874 Q 4837.51 1707.3564 4811.6406 1707.3564 Q 4785.772 1707.3564 4785.772 1681.4874 L 4811.6406 1655.6183 L 4811.6406 1629.7493 L 4837.51 1629.7493 L 4837.51 1603.8802 L 4837.51 1578.0112 L 4889.248 1578.0112 L 4940.986 1552.1422 L 4940.986 1552.1422 L 4940.986 1552.1422 L 4966.855 1552.1422 L 4966.855 1552.1422 L 4966.855 1526.2732 L 4992.724 1526.2732 L 4992.724 1526.2732 L 4992.724 1552.1422 L 5147.9385 1552.1422 Q 5277.283 1552.1422 5277.283 1552.1422 L 5277.283 1552.1422 L 5406.6284 1552.1422 Q 5561.843 1552.1422 5613.581 1552.1422 L 5639.4497 1552.1422 L 5717.057 1552.1422 Q 5794.664 1552.1422 5794.664 1526.2732 L 5794.664 1500.4042 L 5872.2715 1500.4042 Q 5924.0093 1474.535 5949.8784 1474.535 L 5949.8784 1474.535 L 5949.8784 1474.535 Q 5949.8784 1500.4042 5975.7476 1500.4042 L 5975.7476 1500.4042 L 6105.093 1500.4042 Q 6234.438 1474.535 6234.438 1474.535 Q 6234.438 1500.4042 6337.914 1500.4042 L 6441.39 1500.4042 L 6441.39 1552.1422 Q 6441.39 1552.1422 6441.39 1578.0112 Q 6415.521 1603.8802 6467.2593 1603.8802 Q 6518.997 1655.6183 6467.2593 1655.6183 Q 6415.521 1655.6183 6467.2593 1707.3564 Q 6518.997 1707.3564 6493.128 1733.2255 Q 6467.2593 1733.2255 6467.2593 1759.0945 Q 6467.2593 1784.9635 6518.997 1810.8325 Q 6544.866 1810.8325 6648.3423 1836.7015 Q 6725.9497 1862.5707 6725.9497 1888.4397 Q 6725.9497 1914.3087 6751.8184 1914.3087 Q 6777.6875 1914.3087 6751.8184 2017.7848 Q 6751.8184 2095.3918 6751.8184 2121.261 Q 6751.8184 2147.1301 6777.6875 2147.1301 Q 6803.5566 2147.1301 6803.5566 2198.8682 L 6803.5566 2250.6062 L 6829.426 2224.737 L 6855.2944 2172.999 L 6855.2944 2172.999 L 6855.2944 2172.999 L 6855.2944 2172.999 L 6881.1636 2172.999 L 6932.902 2172.999 Q 6984.6396 2147.1301 6984.6396 2121.261 Q 6984.6396 2095.3918 7010.509 2069.523 Q 7062.247 2069.523 7062.247 2043.6539 Q 7062.247 2017.7848 7113.985 1991.9158 Q 7165.723 1966.0468 7320.9375 2121.261 Q 7476.1514 2276.475 7708.9727 2302.3442 Q 7941.794 2328.2134 7993.532 2276.475 Q 8045.2705 2224.737 8045.2705 2198.8682 Q 8071.139 2172.999 8122.8774 2198.8682 Q 8200.484 2198.8682 8174.6157 2224.737 Q 8174.6157 2250.6062 8226.354 2276.475 Q 8252.223 2328.2134 8278.092 2328.2134 L 8278.092 2328.2134 L 8303.961 2328.2134 L 8303.961 2328.2134 L 8303.961 2328.2134 L 8303.961 2328.2134 L 8329.83 2328.2134 Q 8329.83 2328.2134 8355.699 2328.2134 Q 8381.567 2328.2134 8381.567 2276.475 Q 8381.567 2276.475 8459.175 2224.737 Q 8536.782 2172.999 8562.651 2121.261 Q 8562.651 2095.3918 8614.389 2095.3918 L 8640.258 2069.523 L 8640.258 2069.523 L 8666.127 2069.523 L 8666.127 2069.523 L 8666.127 2069.523 L 8666.127 2043.6539 L 8666.127 2043.6539 L 8666.127 1966.0468 L 8666.127 1888.4397 L 8666.127 1914.3087 Q 8666.127 1940.1777 8562.651 1914.3087 L 8459.175 1862.5707 L 8459.175 1862.5707 L 8459.175 1862.5707 L 8485.044 1862.5707 L 8485.044 1862.5707 L 8485.044 1836.7015 L 8510.913 1836.7015 L 8510.913 1836.7015 Q 8510.913 1862.5707 8510.913 1784.9635 L 8536.782 1733.2255 L 8459.175 1733.2255 Q 8355.699 1707.3564 8407.437 1707.3564 Q 8459.175 1707.3564 8252.223 1707.3564 Q 8071.139 1733.2255 8045.2705 1681.4874 L 8019.4014 1655.6183 L 8019.4014 1629.7493 Q 8045.2705 1629.7493 8045.2705 1603.8802 L 8045.2705 1603.8802 L 8019.4014 1578.0112 L 7993.532 1552.1422 L 7993.532 1500.4042 L 7993.532 1474.535 L 7967.663 1422.797 L 7941.794 1371.059 L 7941.794 1371.059 L 7941.794 1345.19 L 7967.663 1345.19 L 7993.532 1345.19 L 7993.532 1396.928 L 7993.532 1422.797 L 8045.2705 1474.535 Q 8097.0083 1552.1422 8226.354 1526.2732 Q 8355.699 1500.4042 8407.437 1474.535 Q 8459.175 1422.797 8459.175 1448.666 Q 8459.175 1474.535 8510.913 1448.666 Q 8562.651 1448.666 8562.651 1422.797 Q 8536.782 1396.928 8536.782 1396.928 L 8562.651 1396.928 L 8562.651 1396.928 L 8562.651 1396.928 L 8562.651 1371.059 L 8562.651 1371.059 L 8588.5205 1371.059 L 8588.5205 1345.19 L 8588.5205 1345.19 L 8614.389 1345.19 L 8614.389 1319.3208 L 8614.389 1293.4518 L 8640.258 1293.4518 L 8640.258 1293.4518 L 8640.258 1267.5828 L 8666.127 1267.5828 L 8666.127 1267.5828 L 8666.127 1241.7137 L 8666.127 1241.7137 L 8666.127 1241.7137 L 8691.996 1241.7137 L 8691.996 1241.7137 L 8691.996 1267.5828 L 8666.127 1293.4518 L 8666.127 1345.19 L 8666.127 1371.059 L 8640.258 1396.928 L 8614.389 1448.666 L 8614.389 1474.535 L 8614.389 1500.4042 L 8588.5205 1552.1422 L 8588.5205 1578.0112 L 8614.389 1578.0112 L 8640.258 1578.0112 L 8666.127 1500.4042 Q 8666.127 1422.797 8769.604 1422.797 Q 8898.948 1422.797 8898.948 1448.666 Q 8924.817 1474.535 8924.817 1526.2732 L 8924.817 1578.0112 L 8976.556 1578.0112 L 9002.425 1578.0112 L 9002.425 1552.1422 L 8976.556 1526.2732 L 8976.556 1500.4042 L 8976.556 1448.666 L 8950.687 1396.928 Q 8924.817 1371.059 8898.948 1241.7137 L 8873.079 1138.2375 L 8847.211 1112.3685 L 8821.342 1086.4995 L 8821.342 1086.4995 L 8821.342 1086.4995 L 8821.342 1060.6305 L 8821.342 1060.6305 L 8795.473 1060.6305 L 8795.473 1060.6305 L 8795.473 1060.6305 L 8795.473 1034.7615 L 8821.342 1034.7615 L 8873.079 1034.7615 L 8898.948 1060.6305 L 8924.817 1086.4995 L 8924.817 1086.4995 L 8924.817 1086.4995 L 8950.687 1112.3685 Q 8950.687 1138.2375 9028.294 1112.3685 Q 9131.77 1086.4995 9157.639 1086.4995 Q 9183.508 1034.7615 9364.591 1060.6305 Q 9545.675 1086.4995 9623.281 1138.2375 Q 9700.889 1189.9757 9726.758 1164.1067 Q 9752.627 1138.2375 9804.365 1215.8447 Q 9856.103 1293.4518 9881.972 1319.3208 Q 9907.841 1345.19 10011.317 1345.19 L 10088.924 1345.19 L 10088.924 1371.059 L 10114.793 1371.059 L 10114.793 1371.059 L 10114.793 1396.928 L 10114.793 1396.928 L 10114.793 1396.928 L 10114.793 1448.666 L 10114.793 1526.2732 L 10114.793 1526.2732 L 10114.793 1552.1422 L 10088.924 1552.1422 L 10063.056 1552.1422 L 10011.317 1552.1422 Q 9933.71 1552.1422 9881.972 1552.1422 L 9830.233 1552.1422 L 9830.233 1526.2732 L 9804.365 1526.2732 L 9804.365 1526.2732 L 9804.365 1500.4042 L 9804.365 1500.4042 L 9804.365 1500.4042 L 9778.496 1500.4042 L 9778.496 1500.4042 L 9778.496 1474.535 L 9752.627 1474.535 L 9752.627 1552.1422 L 9752.627 1603.8802 L 9778.496 1629.7493 L 9804.365 1655.6183 L 9804.365 1655.6183 L 9804.365 1655.6183 L 9830.233 1681.4874 Q 9856.103 1707.3564 9856.103 1707.3564 Q 9856.103 1707.3564 9907.841 1733.2255 Q 10011.317 1759.0945 9959.579 1810.8325 Q 9933.71 1862.5707 9907.841 1862.5707 Q 9907.841 1888.4397 9959.579 1888.4397 Q 9985.448 1914.3087 9907.841 1966.0468 Q 9804.365 2043.6539 9804.365 2121.261 Q 9804.365 2172.999 9752.627 2172.999 Q 9726.758 2172.999 9752.627 2198.8682 Q 9752.627 2224.737 9597.412 2328.2134 Q 9468.067 2431.6895 9235.246 2431.6895 Q 9002.425 2431.6895 8821.342 2483.4275 Q 8640.258 2483.4275 8614.389 2535.1655 Q 8614.389 2561.0347 8485.044 2638.6416 Q 8355.699 2690.38 8097.0083 2664.5107 Q 7864.187 2638.6416 7760.711 2638.6416 Q 7657.235 2638.6416 7631.3657 2638.6416 Q 7631.3657 2664.5107 7527.8896 2664.5107 Q 7398.5444 2638.6416 7346.806 2586.9036 Q 7320.9375 2509.2966 7191.5923 2509.2966 Q 7062.247 2535.1655 7036.378 2612.7727 Q 7010.509 2690.38 6984.6396 2716.2488 Q 6932.902 2742.118 6907.0327 2767.9868 Q 6907.0327 2819.7249 6829.426 2845.594 L 6777.6875 2897.332 L 6725.9497 2897.332 L 6674.2114 2897.332 L 6622.473 2871.4631 Q 6570.7354 2845.594 6493.128 2690.38 L 6441.39 2509.2966 L 6389.652 2509.2966 L 6363.783 2483.4275 L 6363.783 2483.4275 L 6337.914 2483.4275 L 6337.914 2483.4275 L 6337.914 2483.4275 L 6286.176 2509.2966 L 6260.3066 2509.2966 L 6234.438 2586.9036 Q 6234.438 2690.38 6234.438 2690.38 Q 6234.438 2742.118 6208.569 2742.118 Q 6182.6997 2767.9868 6130.9614 2819.7249 Q 6105.093 2897.332 5975.7476 2897.332 Q 5820.533 2897.332 5691.188 2923.2012 L 5561.843 2949.07 L 5510.105 2949.07 L 5432.4976 2949.07 L 5458.3667 2974.9392 L 5484.236 3000.8083 L 6105.093 3000.8083 Q 6725.9497 3000.8083 6958.771 3078.4153 Q 7217.461 3156.0225 7476.1514 3156.0225 L 7734.842 3156.0225 L 7812.449 3156.0225 L 7890.056 3156.0225 L 7890.056 3181.8916 L 7890.056 3207.7605 L 7915.9253 3207.7605 L 7941.794 3207.7605 L 7890.056 3207.7605 L 7838.318 3207.7605 L 7683.104 3207.7605 Q 7553.759 3207.7605 6958.771 3233.6296 Q 6337.914 3259.4985 6389.652 3259.4985 Q 6415.521 3311.2366 6234.438 3259.4985 Q 6027.4854 3259.4985 4992.724 3259.4985 Q 3957.9626 3259.4985 3880.3555 3259.4985 Q 3802.7483 3233.6296 3802.7483 3259.4985 Q 3802.7483 3285.3677 2612.7727 3285.3677 Q 1422.797 3259.4985 1422.797 3285.3677 L 1448.666 3311.2366 L 1422.797 3311.2366 L 1396.928 3311.2366 L 1371.059 3311.2366 Q 1371.059 3311.2366 698.464 3285.3677 L 25.869036 3259.4985 L 51.73807 3259.4985 L 77.60711 3259.4985 L 77.60711 3233.6296 L 77.60711 3233.6296 L 103.47614 3233.6296 L 103.47614 3207.7605 L 51.73807 3207.7605 L 0.0 3207.7605 L 0.0 3181.8916 Q 25.869036 3156.0225 25.869036 3156.0225 Q 25.869036 3130.1533 77.60711 3078.4153 Q 129.34518 3026.6772 129.34518 2612.7727 Q 129.34518 2172.999 206.95229 2147.1301 L 284.5594 2121.261 L 284.5594 2095.3918 L 284.5594 2095.3918 L 698.464 2069.523 Q 1138.2375 2069.523 1319.3208 2069.523 Q 1500.4042 2069.523 1500.4042 2043.6539 Q 1526.2732 2043.6539 1526.2732 2043.6539 L 1526.2732 2043.6539 L 1526.2732 2043.6539 Q 1552.1422 2069.523 1552.1422 2043.6539 L 1552.1422 2043.6539 L 1603.8802 2069.523 Q 1655.6183 2069.523 1759.0945 2069.523 Q 1862.5707 2069.523 2069.523 2069.523 L 2276.475 2069.523 L 2276.475 2043.6539 L 2250.6062 2017.7848 L 2250.6062 2017.7848 L 2250.6062 2017.7848 L 2250.6062 1991.9158 L 2250.6062 1991.9158 L 2224.737 1991.9158 Q 2224.737 1966.0468 2224.737 1966.0468 Q 2250.6062 1966.0468 2198.8682 1914.3087 Q 2147.1301 1888.4397 2147.1301 1759.0945 Q 2147.1301 1603.8802 2147.1301 1526.2732 Q 2147.1301 1448.666 2121.261 1345.19 Q 2095.3918 1215.8447 2043.6539 983.0234 Q 1991.9158 750.2021 1991.9158 439.77362 Q 1991.9158 129.34518 2043.6539 103.47614 Q 2069.523 103.47614 2069.523 77.60711 Q 2095.3918 51.73807 2276.475 25.869036 Q 2483.4275 0.0 2664.5107 0.0 Q 2819.7249 0.0 2949.07 0.0 Q 3078.4153 0.0 3440.5818 0.0 z M 8122.8774 2224.737 Q 8148.7466 2224.737 8148.7466 2224.737 Q 8148.7466 2224.737 8148.7466 2224.737 Q 8122.8774 2224.737 8122.8774 2224.737 z" svg:height="33.112366mm" draw:style-name="style-933" svg:viewBox="0.0 0.0 10114.793 3311.2366" svg:width="101.147934mm" svg:x="48.89248mm" svg:y="172.28778mm"/>
          <draw:path svg:d="M 465.64267 51.73807 L 517.38074 51.73807 L 517.38074 129.34518 Q 517.38074 232.82133 517.38074 258.69037 L 517.38074 284.5594 L 517.38074 284.5594 Q 517.38074 284.5594 491.5117 284.5594 L 491.5117 310.42844 L 491.5117 310.42844 L 491.5117 336.2975 L 465.64267 336.2975 L 439.77362 336.2975 L 439.77362 362.1665 L 413.90457 362.1665 L 413.90457 388.03555 L 413.90457 413.90457 L 439.77362 413.90457 L 465.64267 388.03555 L 491.5117 388.03555 L 517.38074 388.03555 L 517.38074 439.77362 L 517.38074 465.64267 L 517.38074 465.64267 Q 517.38074 491.5117 465.64267 491.5117 Q 388.03555 517.38074 388.03555 543.24976 Q 362.1665 569.1188 362.1665 543.24976 L 336.2975 543.24976 L 336.2975 517.38074 L 310.42844 517.38074 L 310.42844 517.38074 L 310.42844 491.5117 L 258.69037 491.5117 L 232.82133 491.5117 L 232.82133 465.64267 L 206.95229 465.64267 L 206.95229 491.5117 L 206.95229 543.24976 L 181.08325 543.24976 L 155.21422 543.24976 L 155.21422 569.1188 L 155.21422 569.1188 L 155.21422 569.1188 Q 129.34518 543.24976 77.60711 569.1188 L 25.869036 569.1188 L 25.869036 543.24976 L 0.0 491.5117 L 0.0 491.5117 L 0.0 491.5117 L 0.0 465.64267 L 0.0 465.64267 L 0.0 439.77362 L 0.0 413.90457 L 77.60711 388.03555 Q 155.21422 388.03555 155.21422 362.1665 Q 155.21422 336.2975 155.21422 310.42844 L 155.21422 284.5594 L 181.08325 284.5594 Q 181.08325 284.5594 155.21422 258.69037 Q 129.34518 258.69037 129.34518 232.82133 Q 103.47614 206.95229 77.60711 181.08325 Q 25.869036 181.08325 51.73807 129.34518 L 103.47614 77.60711 L 129.34518 51.73807 Q 155.21422 25.869036 206.95229 0.0 Q 258.69037 0.0 258.69037 25.869036 Q 258.69037 51.73807 310.42844 51.73807 Q 388.03555 25.869036 465.64267 51.73807 z" svg:height="5.691188mm" draw:style-name="style-934" svg:viewBox="0.0 0.0 517.38074 569.1188" svg:width="5.173807mm" svg:x="74.50282mm" svg:y="78.90056mm"/>
          <draw:path svg:d="M 232.82133 77.60711 L 232.82133 77.60711 L 258.69037 77.60711 L 284.5594 77.60711 L 310.42844 103.47614 L 336.2975 129.34518 L 336.2975 129.34518 L 336.2975 129.34518 L 362.1665 129.34518 L 362.1665 129.34518 L 491.5117 181.08325 Q 594.98785 232.82133 620.8569 258.69037 L 646.7259 258.69037 L 646.7259 284.5594 Q 646.7259 336.2975 620.8569 336.2975 L 594.98785 336.2975 L 594.98785 336.2975 Q 594.98785 310.42844 543.24976 336.2975 L 517.38074 336.2975 L 491.5117 336.2975 L 491.5117 336.2975 L 491.5117 310.42844 Q 491.5117 284.5594 465.64267 310.42844 L 465.64267 336.2975 L 465.64267 336.2975 Q 439.77362 336.2975 439.77362 336.2975 L 439.77362 362.1665 L 388.03555 362.1665 Q 362.1665 336.2975 206.95229 284.5594 L 51.73807 181.08325 L 51.73807 181.08325 L 25.869036 181.08325 L 25.869036 181.08325 L 25.869036 181.08325 L 25.869036 155.21422 Q 25.869036 155.21422 25.869036 103.47614 L 0.0 51.73807 L 0.0 25.869036 Q 0.0 0.0 51.73807 0.0 Q 129.34518 0.0 103.47614 25.869036 Q 103.47614 51.73807 155.21422 51.73807 Q 206.95229 77.60711 232.82133 77.60711 z" svg:height="3.621665mm" draw:style-name="style-935" svg:viewBox="0.0 0.0 646.7259 362.1665" svg:width="6.467259mm" svg:x="72.174614mm" svg:y="123.91268mm"/>
          <draw:path svg:d="M 388.03555 0.0 L 388.03555 0.0 L 413.90457 0.0 L 439.77362 0.0 L 439.77362 25.869036 L 439.77362 25.869036 L 465.64267 51.73807 L 491.5117 77.60711 L 491.5117 103.47614 L 491.5117 155.21422 L 517.38074 155.21422 Q 543.24976 155.21422 543.24976 103.47614 Q 543.24976 77.60711 594.98785 77.60711 Q 620.8569 77.60711 594.98785 103.47614 Q 594.98785 155.21422 594.98785 155.21422 L 620.8569 155.21422 L 620.8569 181.08325 L 646.7259 206.95229 L 646.7259 206.95229 L 646.7259 232.82133 L 620.8569 232.82133 L 620.8569 258.69037 L 646.7259 258.69037 Q 698.464 258.69037 698.464 284.5594 L 698.464 310.42844 L 698.464 310.42844 Q 698.464 310.42844 620.8569 362.1665 Q 543.24976 413.90457 491.5117 388.03555 L 465.64267 362.1665 L 465.64267 362.1665 L 439.77362 362.1665 L 439.77362 362.1665 Q 439.77362 362.1665 439.77362 388.03555 L 413.90457 388.03555 L 388.03555 388.03555 Q 388.03555 362.1665 284.5594 284.5594 L 206.95229 206.95229 L 206.95229 181.08325 L 181.08325 181.08325 L 181.08325 181.08325 L 181.08325 155.21422 L 181.08325 155.21422 L 181.08325 155.21422 L 129.34518 206.95229 Q 77.60711 258.69037 129.34518 258.69037 L 155.21422 258.69037 L 155.21422 284.5594 L 155.21422 284.5594 L 77.60711 284.5594 L 3.6379788E-12 284.5594 L 3.6379788E-12 284.5594 L 3.6379788E-12 258.69037 L 3.6379788E-12 258.69037 L 25.869036 258.69037 L 25.869036 258.69037 L 25.869036 232.82133 L 25.869036 155.21422 L 25.869036 51.73807 L 25.869036 51.73807 L 25.869036 51.73807 L 25.869036 77.60711 L 25.869036 77.60711 L 51.73807 77.60711 L 51.73807 51.73807 L 77.60711 51.73807 L 103.47614 51.73807 L 103.47614 51.73807 L 103.47614 51.73807 L 232.82133 51.73807 Q 336.2975 51.73807 336.2975 25.869036 Q 362.1665 0.0 388.03555 0.0 z" svg:height="3.8803554mm" draw:style-name="style-936" svg:viewBox="0.0 0.0 698.464 388.03555" svg:width="6.9846396mm" svg:x="166.85529mm" svg:y="86.40258mm"/>
          <draw:path svg:d="M 336.2975 0.0 L 336.2975 0.0 L 362.1665 0.0 Q 388.03555 0.0 413.90457 25.869036 L 439.77362 51.73807 L 465.64267 51.73807 L 491.5117 51.73807 L 517.38074 51.73807 Q 517.38074 77.60711 517.38074 103.47614 Q 517.38074 129.34518 465.64267 155.21422 Q 413.90457 206.95229 388.03555 206.95229 L 362.1665 206.95229 L 336.2975 232.82133 L 310.42844 232.82133 L 310.42844 232.82133 Q 310.42844 232.82133 284.5594 258.69037 Q 284.5594 310.42844 206.95229 284.5594 Q 129.34518 258.69037 51.73807 258.69037 L 0.0 258.69037 L 0.0 258.69037 Q 0.0 232.82133 0.0 206.95229 Q 0.0 206.95229 0.0 155.21422 L 0.0 129.34518 L 51.73807 129.34518 Q 77.60711 129.34518 77.60711 103.47614 Q 103.47614 77.60711 103.47614 51.73807 L 103.47614 51.73807 L 232.82133 51.73807 Q 362.1665 51.73807 362.1665 25.869036 Q 336.2975 0.0 336.2975 0.0 z" svg:height="2.845594mm" draw:style-name="style-937" svg:viewBox="0.0 0.0 517.38074 284.5594" svg:width="5.173807mm" svg:x="112.27162mm" svg:y="102.44138mm"/>
          <draw:path svg:d="M 155.21422 0.0 L 181.08325 0.0 L 388.03555 51.73807 Q 569.1188 129.34518 594.98785 129.34518 Q 594.98785 155.21422 569.1188 155.21422 L 569.1188 155.21422 L 543.24976 155.21422 Q 517.38074 155.21422 465.64267 206.95229 Q 388.03555 258.69037 258.69037 258.69037 Q 129.34518 310.42844 103.47614 284.5594 Q 103.47614 258.69037 77.60711 258.69037 L 51.73807 258.69037 L 51.73807 258.69037 L 51.73807 258.69037 L 51.73807 258.69037 L 51.73807 258.69037 L 25.869036 232.82133 L 0.0 232.82133 L 0.0 206.95229 L 0.0 155.21422 L 51.73807 155.21422 L 103.47614 155.21422 L 129.34518 129.34518 Q 155.21422 103.47614 129.34518 103.47614 Q 103.47614 103.47614 103.47614 51.73807 Q 103.47614 25.869036 155.21422 0.0 z" svg:height="2.845594mm" draw:style-name="style-938" svg:viewBox="0.0 0.0 594.98785 284.5594" svg:width="5.949878mm" svg:x="82.780914mm" svg:y="90.541626mm"/>
          <draw:path svg:d="M 77.60711 51.73807 L 129.34518 1.8189894E-12 L 206.95229 1.8189894E-12 Q 284.5594 25.869036 310.42844 25.869036 L 310.42844 25.869036 L 310.42844 77.60711 Q 336.2975 129.34518 388.03555 181.08325 Q 439.77362 232.82133 491.5117 258.69037 Q 543.24976 284.5594 569.1188 284.5594 L 594.98785 284.5594 L 594.98785 284.5594 Q 594.98785 284.5594 620.8569 310.42844 L 620.8569 310.42844 L 620.8569 310.42844 Q 620.8569 336.2975 620.8569 336.2975 L 646.7259 336.2975 L 672.595 336.2975 L 672.595 336.2975 L 672.595 362.1665 Q 672.595 388.03555 646.7259 388.03555 Q 620.8569 388.03555 646.7259 413.90457 Q 672.595 439.77362 724.333 439.77362 L 750.2021 439.77362 L 750.2021 465.64267 L 724.333 491.5117 L 724.333 543.24976 Q 672.595 620.8569 698.464 646.7259 L 698.464 672.595 L 698.464 672.595 Q 698.464 698.464 517.38074 698.464 L 362.1665 698.464 L 362.1665 698.464 Q 362.1665 698.464 336.2975 672.595 L 336.2975 646.7259 L 388.03555 620.8569 Q 439.77362 594.98785 465.64267 594.98785 L 517.38074 594.98785 L 517.38074 569.1188 L 517.38074 569.1188 L 491.5117 569.1188 L 491.5117 543.24976 L 465.64267 543.24976 L 439.77362 543.24976 L 439.77362 517.38074 L 413.90457 517.38074 L 413.90457 517.38074 Q 413.90457 491.5117 388.03555 491.5117 Q 362.1665 465.64267 258.69037 413.90457 Q 155.21422 388.03555 129.34518 310.42844 Q 103.47614 232.82133 103.47614 232.82133 L 51.73807 232.82133 L 51.73807 232.82133 L 51.73807 232.82133 L 51.73807 232.82133 L 51.73807 232.82133 L 25.869036 206.95229 L 0.0 181.08325 L 0.0 181.08325 L 0.0 181.08325 L 0.0 155.21422 L 0.0 155.21422 L 25.869036 155.21422 L 25.869036 129.34518 L 51.73807 129.34518 Q 77.60711 129.34518 51.73807 103.47614 Q 25.869036 77.60711 77.60711 51.73807 z" svg:height="6.9846396mm" draw:style-name="style-939" svg:viewBox="0.0 0.0 750.2021 698.464" svg:width="7.5020204mm" svg:x="173.32254mm" svg:y="131.6734mm"/>
          <draw:path svg:d="M 103.47614 0.0 L 155.21422 0.0 L 155.21422 0.0 Q 155.21422 0.0 155.21422 25.869036 L 181.08325 25.869036 L 206.95229 51.73807 Q 206.95229 51.73807 206.95229 77.60711 L 232.82133 77.60711 L 310.42844 77.60711 L 362.1665 77.60711 L 388.03555 103.47614 Q 413.90457 155.21422 388.03555 155.21422 L 388.03555 155.21422 L 362.1665 155.21422 Q 336.2975 155.21422 284.5594 258.69037 Q 206.95229 336.2975 181.08325 336.2975 Q 129.34518 310.42844 103.47614 362.1665 Q 77.60711 388.03555 51.73807 388.03555 L 0.0 388.03555 L 0.0 362.1665 L 0.0 362.1665 L 25.869036 362.1665 L 25.869036 362.1665 L 25.869036 336.2975 L 51.73807 336.2975 L 51.73807 336.2975 L 51.73807 310.42844 L 51.73807 310.42844 L 51.73807 310.42844 L 77.60711 284.5594 L 77.60711 258.69037 L 77.60711 206.95229 Q 51.73807 155.21422 77.60711 51.73807 Q 77.60711 -25.869036 103.47614 0.0 z" svg:height="3.8803554mm" draw:style-name="style-940" svg:viewBox="0.0 0.0 388.03555 388.03555" svg:width="3.8803554mm" svg:x="127.27566mm" svg:y="126.75828mm"/>
          <draw:path svg:d="M 206.95229 0.0 L 206.95229 0.0 L 232.82133 0.0 L 232.82133 0.0 L 232.82133 0.0 L 258.69037 0.0 L 258.69037 51.73807 Q 232.82133 103.47614 232.82133 129.34518 L 232.82133 181.08325 L 258.69037 181.08325 L 284.5594 181.08325 L 388.03555 206.95229 Q 491.5117 232.82133 517.38074 232.82133 Q 543.24976 258.69037 543.24976 284.5594 L 543.24976 310.42844 L 517.38074 310.42844 Q 491.5117 284.5594 439.77362 284.5594 Q 413.90457 284.5594 388.03555 336.2975 Q 388.03555 362.1665 310.42844 388.03555 L 232.82133 439.77362 L 232.82133 439.77362 L 232.82133 439.77362 L 206.95229 439.77362 L 206.95229 439.77362 L 181.08325 413.90457 L 129.34518 413.90457 L 129.34518 413.90457 Q 129.34518 388.03555 77.60711 388.03555 Q 0.0 388.03555 0.0 336.2975 Q 25.869036 310.42844 77.60711 258.69037 Q 129.34518 206.95229 103.47614 181.08325 L 77.60711 181.08325 L 77.60711 155.21422 L 77.60711 129.34518 L 77.60711 129.34518 Q 77.60711 129.34518 77.60711 103.47614 L 103.47614 103.47614 L 103.47614 103.47614 Q 129.34518 103.47614 129.34518 77.60711 L 129.34518 77.60711 L 181.08325 51.73807 Q 206.95229 25.869036 206.95229 0.0 z" svg:height="4.397736mm" draw:style-name="style-941" svg:viewBox="0.0 0.0 543.24976 439.77362" svg:width="5.4324975mm" svg:x="166.3379mm" svg:y="130.63864mm"/>
          <draw:path svg:d="M 284.5594 0.0 L 284.5594 0.0 L 336.2975 25.869036 Q 413.90457 25.869036 491.5117 51.73807 L 543.24976 51.73807 L 543.24976 51.73807 L 543.24976 51.73807 L 569.1188 51.73807 L 569.1188 77.60711 L 672.595 77.60711 Q 750.2021 77.60711 776.0711 77.60711 Q 801.9401 103.47614 801.9401 129.34518 L 801.9401 129.34518 L 801.9401 129.34518 Q 801.9401 129.34518 750.2021 155.21422 L 724.333 181.08325 L 698.464 181.08325 L 646.7259 181.08325 L 646.7259 206.95229 L 646.7259 206.95229 L 620.8569 284.5594 Q 620.8569 336.2975 646.7259 336.2975 Q 672.595 336.2975 672.595 362.1665 L 672.595 362.1665 L 672.595 388.03555 L 646.7259 388.03555 L 646.7259 388.03555 L 646.7259 388.03555 L 646.7259 413.90457 L 646.7259 413.90457 L 646.7259 439.77362 L 646.7259 439.77362 L 646.7259 465.64267 L 646.7259 491.5117 L 672.595 491.5117 L 672.595 491.5117 L 672.595 517.38074 L 698.464 517.38074 L 698.464 517.38074 L 698.464 543.24976 L 672.595 543.24976 Q 646.7259 569.1188 672.595 646.7259 Q 698.464 698.464 724.333 698.464 Q 750.2021 698.464 776.0711 698.464 L 801.9401 698.464 L 801.9401 724.333 L 801.9401 750.2021 L 776.0711 750.2021 L 750.2021 750.2021 L 724.333 776.0711 L 698.464 801.9401 L 698.464 801.9401 L 698.464 801.9401 L 672.595 827.80914 L 672.595 853.6782 L 646.7259 853.6782 L 646.7259 853.6782 L 594.98785 853.6782 L 543.24976 853.6782 L 517.38074 853.6782 L 491.5117 853.6782 L 491.5117 827.80914 L 491.5117 827.80914 L 491.5117 827.80914 L 491.5117 827.80914 L 517.38074 827.80914 L 517.38074 801.9401 L 543.24976 801.9401 Q 569.1188 801.9401 594.98785 724.333 Q 620.8569 672.595 594.98785 646.7259 L 543.24976 646.7259 L 543.24976 646.7259 Q 543.24976 620.8569 517.38074 620.8569 L 517.38074 620.8569 L 517.38074 620.8569 Q 517.38074 594.98785 491.5117 594.98785 Q 491.5117 569.1188 388.03555 491.5117 L 310.42844 439.77362 L 310.42844 413.90457 Q 310.42844 388.03555 232.82133 388.03555 L 129.34518 362.1665 L 77.60711 362.1665 L -3.6379788E-12 362.1665 L -3.6379788E-12 336.2975 L 25.869036 310.42844 L 25.869036 310.42844 L 25.869036 284.5594 L 77.60711 284.5594 L 103.47614 284.5594 L 103.47614 258.69037 L 129.34518 232.82133 L 129.34518 206.95229 L 129.34518 181.08325 L 103.47614 181.08325 L 77.60711 181.08325 L 77.60711 155.21422 L 77.60711 155.21422 L 77.60711 155.21422 L 77.60711 129.34518 L 129.34518 129.34518 L 155.21422 129.34518 L 155.21422 103.47614 L 129.34518 103.47614 L 129.34518 103.47614 L 129.34518 77.60711 L 181.08325 51.73807 Q 258.69037 25.869036 284.5594 0.0 z" svg:height="8.536782mm" draw:style-name="style-942" svg:viewBox="0.0 0.0 801.9401 853.6782" svg:width="8.019402mm" svg:x="190.13742mm" svg:y="118.2215mm"/>
          <draw:path svg:d="M 413.90457 0.0 L 439.77362 0.0 L 491.5117 0.0 Q 543.24976 0.0 543.24976 51.73807 Q 543.24976 103.47614 517.38074 129.34518 Q 491.5117 129.34518 543.24976 129.34518 Q 594.98785 155.21422 594.98785 181.08325 L 594.98785 206.95229 L 594.98785 206.95229 Q 594.98785 206.95229 594.98785 258.69037 Q 594.98785 310.42844 465.64267 362.1665 L 310.42844 388.03555 L 232.82133 413.90457 L 181.08325 439.77362 L 181.08325 439.77362 L 181.08325 439.77362 L 155.21422 439.77362 Q 129.34518 439.77362 103.47614 388.03555 Q 77.60711 336.2975 25.869036 258.69037 L -3.6379788E-12 181.08325 L 129.34518 129.34518 Q 258.69037 77.60711 336.2975 25.869036 Q 388.03555 25.869036 413.90457 0.0 z M 517.38074 206.95229 Q 517.38074 181.08325 517.38074 181.08325 Q 543.24976 181.08325 543.24976 181.08325 Q 543.24976 206.95229 517.38074 206.95229 z M 543.24976 258.69037 Q 543.24976 232.82133 543.24976 232.82133 Q 543.24976 232.82133 543.24976 232.82133 Q 543.24976 258.69037 543.24976 258.69037 z" svg:height="4.397736mm" draw:style-name="style-943" svg:viewBox="0.0 0.0 594.98785 439.77362" svg:width="5.949878mm" svg:x="176.68552mm" svg:y="124.43007mm"/>
          <draw:path svg:d="M 284.5594 25.869036 L 284.5594 25.869036 L 310.42844 25.869036 L 310.42844 51.73807 L 336.2975 51.73807 L 362.1665 51.73807 L 362.1665 25.869036 L 388.03555 25.869036 L 388.03555 25.869036 L 388.03555 0.0 L 413.90457 0.0 Q 439.77362 0.0 439.77362 25.869036 L 465.64267 25.869036 L 465.64267 25.869036 Q 465.64267 51.73807 491.5117 51.73807 L 491.5117 51.73807 L 491.5117 51.73807 L 491.5117 51.73807 L 517.38074 51.73807 Q 543.24976 77.60711 543.24976 103.47614 L 543.24976 103.47614 L 543.24976 103.47614 Q 543.24976 103.47614 465.64267 103.47614 Q 413.90457 103.47614 388.03555 181.08325 Q 388.03555 232.82133 362.1665 206.95229 Q 336.2975 206.95229 258.69037 181.08325 Q 206.95229 155.21422 206.95229 206.95229 L 206.95229 258.69037 L 181.08325 258.69037 L 181.08325 258.69037 L 181.08325 232.82133 Q 181.08325 206.95229 103.47614 155.21422 L 25.869036 129.34518 L 0.0 129.34518 L 0.0 103.47614 L 25.869036 103.47614 L 77.60711 103.47614 L 51.73807 77.60711 Q 25.869036 51.73807 25.869036 51.73807 L 25.869036 51.73807 L 25.869036 51.73807 Q 25.869036 25.869036 51.73807 0.0 L 51.73807 0.0 L 155.21422 0.0 Q 232.82133 -25.869036 258.69037 0.0 Q 284.5594 0.0 284.5594 25.869036 z" svg:height="2.5869036mm" draw:style-name="style-944" svg:viewBox="0.0 0.0 543.24976 258.69037" svg:width="5.4324975mm" svg:x="130.63864mm" svg:y="143.31447mm"/>
          <draw:path svg:d="M 0.0 77.60711 L 0.0 0.0 L 77.60711 0.0 L 129.34518 0.0 L 129.34518 51.73807 L 129.34518 129.34518 L 129.34518 129.34518 Q 129.34518 155.21422 77.60711 155.21422 L 51.73807 155.21422 L 25.869036 155.21422 L 0.0 155.21422 L 0.0 77.60711 z" svg:height="1.5521421mm" draw:style-name="style-945" svg:viewBox="0.0 0.0 129.34518 155.21422" svg:width="1.2934518mm" svg:x="57.68795mm" svg:y="104.51091mm"/>
          <draw:path svg:d="M 672.595 103.47614 L 672.595 129.34518 L 672.595 155.21422 Q 698.464 181.08325 672.595 181.08325 Q 646.7259 155.21422 646.7259 155.21422 L 620.8569 155.21422 L 620.8569 181.08325 L 620.8569 206.95229 L 646.7259 206.95229 L 646.7259 206.95229 L 672.595 206.95229 L 672.595 206.95229 L 724.333 206.95229 L 750.2021 206.95229 L 750.2021 232.82133 L 776.0711 232.82133 L 776.0711 232.82133 L 776.0711 258.69037 L 776.0711 232.82133 Q 801.9401 206.95229 853.6782 206.95229 Q 905.41626 232.82133 905.41626 206.95229 Q 905.41626 181.08325 983.0234 181.08325 Q 1086.4995 181.08325 1086.4995 232.82133 Q 1086.4995 284.5594 1086.4995 310.42844 Q 1112.3685 310.42844 1138.2375 336.2975 L 1164.1067 362.1665 L 1164.1067 362.1665 L 1189.9757 362.1665 L 1189.9757 388.03555 L 1189.9757 413.90457 L 1189.9757 413.90457 L 1189.9757 413.90457 L 1189.9757 439.77362 L 1189.9757 465.64267 L 1189.9757 465.64267 L 1189.9757 465.64267 L 1189.9757 491.5117 L 1189.9757 491.5117 L 1215.8447 491.5117 L 1215.8447 517.38074 L 1215.8447 517.38074 L 1241.7137 517.38074 L 1241.7137 517.38074 L 1241.7137 517.38074 L 1034.7615 543.24976 L 827.80914 569.1188 L 827.80914 569.1188 L 827.80914 569.1188 L 801.9401 569.1188 L 801.9401 569.1188 L 827.80914 594.98785 L 879.54724 620.8569 L 827.80914 620.8569 L 801.9401 620.8569 L 801.9401 646.7259 L 801.9401 646.7259 L 801.9401 646.7259 L 801.9401 672.595 L 776.0711 672.595 L 724.333 672.595 L 620.8569 672.595 Q 543.24976 672.595 310.42844 698.464 L 103.47614 724.333 L 51.73807 724.333 L 25.869036 724.333 L 25.869036 724.333 L 0.0 698.464 L 0.0 698.464 L 0.0 672.595 L 51.73807 672.595 L 129.34518 672.595 L 129.34518 646.7259 L 155.21422 646.7259 L 155.21422 646.7259 L 155.21422 620.8569 L 103.47614 620.8569 L 25.869036 620.8569 L 51.73807 594.98785 Q 77.60711 569.1188 103.47614 569.1188 L 129.34518 569.1188 L 181.08325 543.24976 Q 232.82133 517.38074 258.69037 517.38074 Q 284.5594 517.38074 310.42844 517.38074 Q 362.1665 517.38074 362.1665 465.64267 L 362.1665 413.90457 L 362.1665 388.03555 L 362.1665 362.1665 L 362.1665 336.2975 L 362.1665 310.42844 L 413.90457 310.42844 L 439.77362 310.42844 L 439.77362 284.5594 L 439.77362 258.69037 L 413.90457 258.69037 Q 388.03555 258.69037 388.03555 232.82133 Q 362.1665 206.95229 310.42844 181.08325 L 232.82133 155.21422 L 206.95229 155.21422 L 155.21422 155.21422 L 155.21422 155.21422 L 129.34518 155.21422 L 129.34518 155.21422 L 103.47614 155.21422 L 103.47614 129.34518 L 103.47614 103.47614 L 129.34518 103.47614 L 155.21422 103.47614 L 258.69037 103.47614 Q 388.03555 103.47614 413.90457 51.73807 Q 413.90457 0.0 465.64267 0.0 Q 517.38074 25.869036 517.38074 0.0 Q 517.38074 0.0 569.1188 51.73807 Q 594.98785 103.47614 620.8569 77.60711 Q 672.595 77.60711 672.595 103.47614 z" svg:height="7.24333mm" draw:style-name="style-946" svg:viewBox="0.0 0.0 1241.7137 724.333" svg:width="12.417137mm" svg:x="41.90784mm" svg:y="97.78496mm"/>
          <draw:path svg:d="M 646.7259 -1.8189894E-12 L 672.595 -1.8189894E-12 L 646.7259 25.869036 Q 620.8569 77.60711 620.8569 129.34518 L 620.8569 181.08325 L 594.98785 206.95229 L 594.98785 232.82133 L 594.98785 232.82133 Q 569.1188 258.69037 569.1188 284.5594 L 569.1188 336.2975 L 543.24976 336.2975 L 543.24976 336.2975 L 517.38074 362.1665 L 491.5117 362.1665 L 491.5117 465.64267 L 491.5117 569.1188 L 491.5117 569.1188 Q 491.5117 594.98785 413.90457 594.98785 L 310.42844 594.98785 L 258.69037 620.8569 L 181.08325 646.7259 L 181.08325 646.7259 L 181.08325 646.7259 L 181.08325 646.7259 Q 155.21422 646.7259 155.21422 620.8569 Q 155.21422 594.98785 77.60711 594.98785 L 0.0 569.1188 L 25.869036 569.1188 Q 51.73807 569.1188 25.869036 465.64267 L 0.0 362.1665 L 0.0 284.5594 L 0.0 181.08325 L 25.869036 181.08325 L 51.73807 181.08325 L 51.73807 232.82133 L 51.73807 258.69037 L 284.5594 232.82133 Q 517.38074 206.95229 517.38074 155.21422 Q 491.5117 103.47614 517.38074 103.47614 Q 543.24976 77.60711 543.24976 77.60711 L 543.24976 77.60711 L 569.1188 77.60711 Q 594.98785 77.60711 620.8569 51.73807 Q 620.8569 25.869036 646.7259 -1.8189894E-12 z" svg:height="6.467259mm" draw:style-name="style-947" svg:viewBox="0.0 0.0 672.595 646.7259" svg:width="6.7259493mm" svg:x="261.79465mm" svg:y="146.67743mm"/>
          <draw:path svg:d="M 543.24976 0.0 L 543.24976 0.0 L 543.24976 25.869036 L 543.24976 51.73807 L 569.1188 51.73807 L 569.1188 51.73807 L 594.98785 77.60711 L 620.8569 77.60711 L 620.8569 103.47614 Q 646.7259 155.21422 620.8569 155.21422 L 620.8569 155.21422 L 646.7259 181.08325 Q 672.595 206.95229 698.464 206.95229 Q 750.2021 232.82133 750.2021 258.69037 Q 724.333 310.42844 750.2021 310.42844 Q 801.9401 310.42844 827.80914 362.1665 Q 853.6782 388.03555 853.6782 388.03555 L 853.6782 388.03555 L 853.6782 388.03555 Q 853.6782 413.90457 879.54724 413.90457 L 905.41626 413.90457 L 905.41626 465.64267 Q 905.41626 491.5117 931.28534 517.38074 L 931.28534 517.38074 L 931.28534 543.24976 Q 931.28534 569.1188 905.41626 569.1188 L 853.6782 569.1188 L 853.6782 620.8569 L 853.6782 672.595 L 853.6782 672.595 L 853.6782 698.464 L 853.6782 698.464 L 853.6782 698.464 L 827.80914 724.333 L 827.80914 776.0711 L 801.9401 776.0711 L 750.2021 776.0711 L 750.2021 750.2021 L 750.2021 724.333 L 750.2021 724.333 L 750.2021 724.333 L 724.333 724.333 Q 698.464 724.333 698.464 724.333 L 698.464 724.333 L 698.464 724.333 Q 698.464 724.333 672.595 672.595 Q 672.595 620.8569 594.98785 620.8569 Q 543.24976 594.98785 517.38074 543.24976 Q 491.5117 491.5117 388.03555 491.5117 Q 284.5594 465.64267 284.5594 439.77362 Q 284.5594 413.90457 258.69037 388.03555 Q 232.82133 362.1665 206.95229 336.2975 Q 181.08325 284.5594 155.21422 258.69037 Q 103.47614 258.69037 103.47614 232.82133 L 77.60711 206.95229 L 77.60711 206.95229 L 77.60711 206.95229 L 77.60711 181.08325 Q 77.60711 155.21422 25.869036 155.21422 L 3.6379788E-12 155.21422 L 3.6379788E-12 129.34518 L 25.869036 129.34518 L 25.869036 103.47614 L 25.869036 103.47614 L 3.6379788E-12 77.60711 L 3.6379788E-12 51.73807 L 3.6379788E-12 51.73807 L 25.869036 51.73807 L 25.869036 51.73807 L 25.869036 51.73807 L 51.73807 51.73807 L 77.60711 51.73807 L 77.60711 51.73807 L 77.60711 51.73807 L 103.47614 51.73807 L 103.47614 51.73807 L 103.47614 77.60711 L 129.34518 77.60711 L 129.34518 77.60711 L 129.34518 103.47614 L 181.08325 77.60711 Q 232.82133 77.60711 232.82133 51.73807 Q 232.82133 25.869036 388.03555 51.73807 Q 517.38074 51.73807 517.38074 25.869036 Q 543.24976 0.0 543.24976 0.0 z" svg:height="7.7607107mm" draw:style-name="style-948" svg:viewBox="0.0 0.0 931.28534 776.0711" svg:width="9.312853mm" svg:x="173.06386mm" svg:y="87.43734mm"/>
          <draw:path svg:d="M 232.82133 25.869036 L 232.82133 25.869036 L 284.5594 25.869036 L 336.2975 25.869036 L 336.2975 0.0 L 336.2975 0.0 L 362.1665 0.0 L 362.1665 25.869036 L 413.90457 25.869036 Q 491.5117 51.73807 491.5117 77.60711 Q 517.38074 129.34518 543.24976 103.47614 Q 543.24976 77.60711 569.1188 129.34518 Q 594.98785 181.08325 698.464 232.82133 Q 801.9401 310.42844 801.9401 336.2975 L 801.9401 362.1665 L 801.9401 362.1665 Q 801.9401 388.03555 750.2021 388.03555 Q 698.464 388.03555 646.7259 388.03555 L 594.98785 388.03555 L 594.98785 336.2975 Q 594.98785 284.5594 491.5117 258.69037 Q 388.03555 232.82133 258.69037 206.95229 L 129.34518 181.08325 L 103.47614 155.21422 L 77.60711 129.34518 L 77.60711 129.34518 L 77.60711 129.34518 L 51.73807 129.34518 L 51.73807 129.34518 L 25.869036 103.47614 L 0.0 77.60711 L 25.869036 77.60711 Q 77.60711 77.60711 77.60711 51.73807 L 77.60711 51.73807 L 103.47614 77.60711 Q 129.34518 77.60711 129.34518 25.869036 Q 129.34518 0.0 181.08325 0.0 Q 206.95229 25.869036 232.82133 25.869036 z" svg:height="3.8803554mm" draw:style-name="style-949" svg:viewBox="0.0 0.0 801.9401 388.03555" svg:width="8.019402mm" svg:x="62.34438mm" svg:y="84.07437mm"/>
          <draw:path svg:d="M 103.47614 77.60711 L 0.0 25.869036 L 465.64267 0.0 L 905.41626 0.0 L 905.41626 0.0 L 905.41626 25.869036 L 827.80914 25.869036 L 776.0711 25.869036 L 801.9401 51.73807 Q 827.80914 77.60711 879.54724 129.34518 Q 931.28534 181.08325 957.15436 232.82133 L 957.15436 284.5594 L 931.28534 284.5594 L 905.41626 284.5594 L 905.41626 310.42844 Q 931.28534 336.2975 931.28534 362.1665 L 931.28534 388.03555 L 879.54724 388.03555 Q 801.9401 388.03555 776.0711 362.1665 Q 724.333 362.1665 724.333 336.2975 Q 724.333 284.5594 672.595 284.5594 Q 646.7259 284.5594 646.7259 310.42844 Q 620.8569 336.2975 388.03555 362.1665 L 155.21422 388.03555 L 129.34518 413.90457 L 103.47614 413.90457 L 103.47614 388.03555 L 103.47614 362.1665 L 77.60711 362.1665 L 51.73807 362.1665 L 51.73807 336.2975 L 51.73807 336.2975 L 25.869036 336.2975 L 25.869036 336.2975 L 25.869036 310.42844 L 0.0 310.42844 L 0.0 310.42844 L 0.0 284.5594 L 0.0 284.5594 L 0.0 284.5594 L 25.869036 284.5594 L 25.869036 284.5594 L 103.47614 258.69037 L 155.21422 232.82133 L 181.08325 232.82133 L 206.95229 232.82133 L 258.69037 206.95229 L 284.5594 181.08325 L 258.69037 181.08325 L 232.82133 181.08325 L 232.82133 155.21422 L 258.69037 155.21422 L 258.69037 155.21422 L 258.69037 129.34518 L 232.82133 129.34518 Q 206.95229 129.34518 103.47614 77.60711 z" svg:height="4.1390457mm" draw:style-name="style-950" svg:viewBox="0.0 0.0 957.15436 413.90457" svg:width="9.571544mm" svg:x="151.07518mm" svg:y="56.65319mm"/>
          <draw:path svg:d="M 1345.19 51.73807 L 1345.19 0.0 L 1371.059 155.21422 Q 1422.797 310.42844 1396.928 310.42844 L 1396.928 336.2975 L 1396.928 336.2975 L 1371.059 336.2975 L 1371.059 362.1665 L 1371.059 388.03555 L 1396.928 439.77362 L 1396.928 465.64267 L 1396.928 491.5117 L 1422.797 517.38074 L 1422.797 517.38074 L 1422.797 543.24976 L 1474.535 543.24976 L 1526.2732 543.24976 L 1526.2732 569.1188 L 1526.2732 569.1188 L 1500.4042 569.1188 Q 1474.535 594.98785 1319.3208 594.98785 Q 1138.2375 594.98785 1008.8924 569.1188 Q 853.6782 543.24976 827.80914 569.1188 Q 801.9401 620.8569 776.0711 594.98785 L 750.2021 569.1188 L 750.2021 543.24976 Q 750.2021 543.24976 724.333 543.24976 L 724.333 543.24976 L 698.464 543.24976 Q 698.464 543.24976 672.595 491.5117 Q 646.7259 465.64267 517.38074 439.77362 Q 413.90457 388.03555 413.90457 413.90457 Q 413.90457 439.77362 388.03555 439.77362 Q 336.2975 439.77362 336.2975 465.64267 L 336.2975 491.5117 L 336.2975 491.5117 Q 336.2975 491.5117 310.42844 517.38074 Q 310.42844 543.24976 258.69037 543.24976 L 206.95229 543.24976 L 155.21422 543.24976 L 103.47614 543.24976 L 103.47614 517.38074 L 129.34518 491.5117 L 129.34518 491.5117 L 129.34518 491.5117 L 129.34518 465.64267 L 129.34518 465.64267 L 155.21422 439.77362 L 155.21422 413.90457 L 103.47614 413.90457 L 51.73807 388.03555 L 25.869036 388.03555 L -3.6379788E-12 388.03555 L -3.6379788E-12 362.1665 L -3.6379788E-12 362.1665 L -3.6379788E-12 362.1665 L 25.869036 362.1665 L 25.869036 336.2975 L 25.869036 336.2975 L 25.869036 310.42844 L 25.869036 284.5594 L 25.869036 258.69037 L 25.869036 232.82133 L 51.73807 258.69037 Q 51.73807 284.5594 129.34518 284.5594 L 206.95229 284.5594 L 206.95229 258.69037 L 232.82133 258.69037 L 232.82133 258.69037 L 232.82133 232.82133 L 232.82133 232.82133 L 232.82133 232.82133 L 258.69037 181.08325 L 258.69037 103.47614 L 181.08325 103.47614 L 103.47614 77.60711 L 103.47614 77.60711 L 103.47614 77.60711 L 129.34518 77.60711 L 155.21422 77.60711 L 750.2021 77.60711 Q 1345.19 103.47614 1345.19 51.73807 z" svg:height="5.949878mm" draw:style-name="style-951" svg:viewBox="0.0 0.0 1526.2732 594.98785" svg:width="15.262732mm" svg:x="227.38882mm" svg:y="155.9903mm"/>
          <draw:path svg:d="M 517.38074 0.0 L 646.7259 0.0 L 646.7259 0.0 L 672.595 0.0 L 672.595 25.869036 L 672.595 51.73807 L 672.595 155.21422 L 672.595 232.82133 L 672.595 258.69037 L 672.595 284.5594 L 646.7259 310.42844 L 646.7259 336.2975 L 413.90457 336.2975 Q 181.08325 310.42844 181.08325 310.42844 Q 155.21422 310.42844 77.60711 284.5594 L -3.6379788E-12 258.69037 L 103.47614 206.95229 Q 206.95229 181.08325 206.95229 155.21422 L 206.95229 129.34518 L 155.21422 129.34518 Q 103.47614 129.34518 103.47614 77.60711 L 77.60711 25.869036 L 181.08325 0.0 Q 284.5594 0.0 310.42844 0.0 Q 362.1665 0.0 517.38074 0.0 z" svg:height="3.3629746mm" draw:style-name="style-952" svg:viewBox="0.0 0.0 672.595 336.2975" svg:width="6.7259493mm" svg:x="287.1463mm" svg:y="71.398544mm"/>
          <draw:path svg:d="M 983.0234 51.73807 L 983.0234 0.0 L 1008.8924 25.869036 Q 1034.7615 51.73807 1034.7615 51.73807 L 1060.6305 51.73807 L 1060.6305 77.60711 L 1034.7615 103.47614 L 1034.7615 103.47614 L 1034.7615 103.47614 L 1034.7615 129.34518 L 1034.7615 129.34518 L 1008.8924 129.34518 L 1008.8924 155.21422 L 1008.8924 155.21422 L 983.0234 155.21422 L 983.0234 155.21422 L 983.0234 181.08325 L 957.15436 181.08325 L 931.28534 206.95229 L 931.28534 206.95229 L 931.28534 206.95229 L 931.28534 232.82133 L 931.28534 258.69037 L 931.28534 258.69037 Q 931.28534 284.5594 931.28534 310.42844 L 931.28534 362.1665 L 931.28534 413.90457 L 931.28534 439.77362 L 931.28534 465.64267 L 931.28534 491.5117 L 931.28534 491.5117 L 931.28534 517.38074 L 931.28534 517.38074 L 931.28534 517.38074 L 957.15436 517.38074 L 957.15436 517.38074 L 983.0234 543.24976 L 983.0234 543.24976 L 957.15436 569.1188 Q 931.28534 594.98785 905.41626 620.8569 L 905.41626 646.7259 L 905.41626 646.7259 Q 879.54724 646.7259 879.54724 672.595 Q 879.54724 698.464 827.80914 698.464 L 801.9401 698.464 L 801.9401 672.595 Q 776.0711 672.595 776.0711 620.8569 Q 750.2021 594.98785 672.595 620.8569 Q 594.98785 646.7259 594.98785 672.595 Q 594.98785 698.464 517.38074 724.333 Q 465.64267 776.0711 465.64267 801.9401 L 465.64267 827.80914 L 465.64267 827.80914 Q 465.64267 827.80914 465.64267 853.6782 L 439.77362 853.6782 L 413.90457 853.6782 L 413.90457 853.6782 L 413.90457 853.6782 Q 388.03555 879.54724 413.90457 879.54724 L 413.90457 879.54724 L 413.90457 905.41626 Q 413.90457 931.28534 310.42844 905.41626 L 206.95229 879.54724 L 181.08325 905.41626 Q 181.08325 931.28534 155.21422 931.28534 Q 129.34518 931.28534 129.34518 905.41626 L 129.34518 879.54724 L 129.34518 827.80914 Q 129.34518 801.9401 103.47614 801.9401 L 77.60711 801.9401 L 77.60711 776.0711 Q 51.73807 750.2021 25.869036 776.0711 L 0.0 776.0711 L 0.0 750.2021 L 0.0 724.333 L 25.869036 724.333 L 25.869036 724.333 L 25.869036 724.333 L 25.869036 698.464 L 0.0 698.464 L 0.0 672.595 L 0.0 672.595 L 0.0 672.595 L 0.0 646.7259 L 0.0 620.8569 L 0.0 569.1188 L 0.0 517.38074 L 25.869036 517.38074 L 51.73807 517.38074 L 51.73807 543.24976 Q 51.73807 569.1188 206.95229 543.24976 Q 388.03555 517.38074 362.1665 491.5117 Q 362.1665 465.64267 543.24976 388.03555 Q 724.333 310.42844 672.595 284.5594 Q 620.8569 258.69037 646.7259 258.69037 Q 646.7259 258.69037 646.7259 232.82133 L 646.7259 232.82133 L 672.595 206.95229 Q 724.333 206.95229 776.0711 155.21422 Q 853.6782 155.21422 853.6782 129.34518 L 853.6782 129.34518 L 853.6782 103.47614 L 827.80914 103.47614 L 827.80914 103.47614 L 827.80914 103.47614 L 853.6782 103.47614 L 879.54724 103.47614 L 879.54724 103.47614 L 905.41626 103.47614 L 931.28534 77.60711 L 983.0234 77.60711 L 983.0234 51.73807 z" svg:height="9.312853mm" draw:style-name="style-953" svg:viewBox="0.0 0.0 1060.6305 931.28534" svg:width="10.606305mm" svg:x="117.44543mm" svg:y="128.8278mm"/>
          <draw:path svg:d="M 155.21422 0.0 L 181.08325 0.0 L 206.95229 0.0 L 232.82133 0.0 L 206.95229 25.869036 L 206.95229 25.869036 L 206.95229 51.73807 L 206.95229 51.73807 L 388.03555 51.73807 Q 569.1188 51.73807 543.24976 103.47614 Q 517.38074 155.21422 594.98785 181.08325 Q 646.7259 206.95229 672.595 232.82133 L 698.464 232.82133 L 698.464 258.69037 L 672.595 284.5594 L 672.595 310.42844 L 672.595 310.42844 L 594.98785 310.42844 L 517.38074 310.42844 L 465.64267 310.42844 Q 413.90457 310.42844 206.95229 284.5594 L 25.869036 284.5594 L 25.869036 258.69037 L 51.73807 206.95229 L 51.73807 206.95229 L 51.73807 206.95229 L 25.869036 181.08325 L 0.0 155.21422 L 25.869036 155.21422 L 51.73807 155.21422 L 51.73807 129.34518 Q 51.73807 129.34518 129.34518 103.47614 Q 181.08325 51.73807 155.21422 25.869036 L 155.21422 0.0 L 155.21422 0.0 z" svg:height="3.1042843mm" draw:style-name="style-954" svg:viewBox="0.0 0.0 698.464 310.42844" svg:width="6.9846396mm" svg:x="75.53759mm" svg:y="110.719475mm"/>
          <draw:path svg:d="M 51.73807 0.0 L 77.60711 0.0 L 77.60711 0.0 L 103.47614 0.0 L 155.21422 25.869036 Q 206.95229 25.869036 206.95229 51.73807 L 206.95229 51.73807 L 232.82133 77.60711 L 258.69037 103.47614 L 258.69037 129.34518 L 258.69037 155.21422 L 232.82133 155.21422 L 232.82133 181.08325 L 206.95229 181.08325 L 155.21422 181.08325 L 103.47614 155.21422 L 25.869036 129.34518 L 25.869036 129.34518 L 0.0 129.34518 L 0.0 129.34518 L 0.0 129.34518 L 0.0 77.60711 Q 0.0 0.0 51.73807 0.0 z" svg:height="1.8108325mm" draw:style-name="style-955" svg:viewBox="0.0 0.0 258.69037 181.08325" svg:width="2.5869036mm" svg:x="58.981403mm" svg:y="113.56507mm"/>
          <draw:path svg:d="M 491.5117 0.0 L 543.24976 0.0 L 543.24976 25.869036 L 543.24976 25.869036 L 517.38074 25.869036 L 517.38074 25.869036 L 543.24976 51.73807 L 569.1188 51.73807 L 569.1188 77.60711 L 543.24976 103.47614 L 543.24976 103.47614 L 543.24976 129.34518 L 543.24976 129.34518 L 543.24976 129.34518 L 569.1188 129.34518 L 569.1188 129.34518 L 543.24976 155.21422 L 491.5117 181.08325 L 491.5117 181.08325 L 491.5117 181.08325 L 465.64267 181.08325 L 465.64267 181.08325 L 491.5117 206.95229 L 517.38074 232.82133 L 594.98785 232.82133 Q 698.464 284.5594 724.333 284.5594 L 750.2021 284.5594 L 750.2021 336.2975 Q 750.2021 362.1665 776.0711 388.03555 Q 776.0711 413.90457 801.9401 413.90457 Q 827.80914 413.90457 827.80914 439.77362 Q 827.80914 465.64267 698.464 465.64267 L 569.1188 491.5117 L 569.1188 491.5117 L 569.1188 491.5117 L 439.77362 491.5117 L 336.2975 491.5117 L 336.2975 491.5117 Q 336.2975 465.64267 258.69037 439.77362 L 181.08325 439.77362 L 181.08325 439.77362 L 181.08325 439.77362 L 155.21422 413.90457 L 129.34518 388.03555 L 103.47614 388.03555 Q 77.60711 388.03555 103.47614 336.2975 Q 129.34518 310.42844 129.34518 336.2975 Q 129.34518 336.2975 181.08325 284.5594 L 181.08325 232.82133 L 181.08325 232.82133 L 181.08325 232.82133 L 181.08325 258.69037 L 181.08325 258.69037 L 155.21422 258.69037 Q 155.21422 232.82133 155.21422 232.82133 L 129.34518 232.82133 L 129.34518 232.82133 L 129.34518 232.82133 L 129.34518 258.69037 L 129.34518 258.69037 L 103.47614 258.69037 L 103.47614 232.82133 L 103.47614 232.82133 L 77.60711 232.82133 L 77.60711 232.82133 L 77.60711 232.82133 L 51.73807 206.95229 L 25.869036 181.08325 L 25.869036 181.08325 L 25.869036 181.08325 L 0.0 181.08325 L 0.0 181.08325 L 77.60711 155.21422 Q 155.21422 129.34518 155.21422 129.34518 L 155.21422 129.34518 L 181.08325 129.34518 L 206.95229 129.34518 L 258.69037 155.21422 Q 310.42844 181.08325 388.03555 155.21422 Q 465.64267 129.34518 465.64267 77.60711 Q 465.64267 25.869036 491.5117 0.0 z" svg:height="4.915117mm" draw:style-name="style-956" svg:viewBox="0.0 0.0 827.80914 491.5117" svg:width="8.278091mm" svg:x="119.773636mm" svg:y="102.70007mm"/>
          <draw:path svg:d="M 1.8189894E-12 51.73807 L 1.8189894E-12 0.0 L 258.69037 77.60711 Q 517.38074 155.21422 569.1188 155.21422 L 620.8569 155.21422 L 620.8569 181.08325 L 620.8569 181.08325 L 620.8569 206.95229 Q 620.8569 232.82133 543.24976 232.82133 L 439.77362 232.82133 L 439.77362 232.82133 L 439.77362 206.95229 L 388.03555 206.95229 Q 310.42844 206.95229 232.82133 181.08325 L 129.34518 181.08325 L 77.60711 181.08325 Q 51.73807 155.21422 51.73807 155.21422 Q 77.60711 155.21422 25.869036 129.34518 Q 1.8189894E-12 103.47614 1.8189894E-12 51.73807 z" svg:height="2.3282132mm" draw:style-name="style-957" svg:viewBox="0.0 0.0 620.8569 232.82133" svg:width="6.2085686mm" svg:x="143.05577mm" svg:y="96.7502mm"/>
          <draw:path svg:d="M 284.5594 25.869036 L 310.42844 25.869036 L 336.2975 25.869036 Q 388.03555 51.73807 388.03555 77.60711 Q 388.03555 103.47614 439.77362 129.34518 Q 465.64267 129.34518 491.5117 155.21422 L 491.5117 155.21422 L 491.5117 155.21422 Q 491.5117 181.08325 491.5117 181.08325 L 517.38074 181.08325 L 543.24976 181.08325 L 543.24976 181.08325 L 543.24976 181.08325 Q 543.24976 181.08325 543.24976 206.95229 L 569.1188 206.95229 L 569.1188 232.82133 Q 543.24976 232.82133 543.24976 232.82133 Q 543.24976 232.82133 388.03555 258.69037 Q 258.69037 258.69037 258.69037 284.5594 Q 258.69037 310.42844 232.82133 310.42844 L 181.08325 310.42844 L 181.08325 310.42844 Q 181.08325 284.5594 181.08325 258.69037 Q 181.08325 232.82133 129.34518 232.82133 L 51.73807 232.82133 L 51.73807 232.82133 L 51.73807 232.82133 L 25.869036 232.82133 L 25.869036 232.82133 L 25.869036 258.69037 L 25.869036 258.69037 L 25.869036 258.69037 L -3.6379788E-12 258.69037 L -3.6379788E-12 206.95229 L 25.869036 155.21422 L 25.869036 103.47614 L 25.869036 51.73807 L 25.869036 51.73807 L 51.73807 51.73807 L 77.60711 51.73807 L 77.60711 51.73807 L 77.60711 51.73807 L 77.60711 25.869036 L 129.34518 51.73807 Q 181.08325 51.73807 206.95229 77.60711 Q 232.82133 77.60711 232.82133 25.869036 Q 232.82133 0.0 258.69037 0.0 Q 284.5594 25.869036 284.5594 25.869036 z" svg:height="3.1042843mm" draw:style-name="style-958" svg:viewBox="0.0 0.0 569.1188 310.42844" svg:width="5.691188mm" svg:x="240.84073mm" svg:y="90.800316mm"/>
          <draw:path svg:d="M 310.42844 103.47614 L 336.2975 103.47614 L 336.2975 103.47614 Q 336.2975 103.47614 362.1665 129.34518 L 388.03555 129.34518 L 388.03555 129.34518 Q 388.03555 155.21422 310.42844 155.21422 L 232.82133 181.08325 L 155.21422 155.21422 Q 77.60711 103.47614 25.869036 103.47614 Q -25.869036 103.47614 0.0 51.73807 Q 0.0 0.0 51.73807 0.0 Q 77.60711 0.0 77.60711 25.869036 Q 77.60711 51.73807 206.95229 77.60711 Q 310.42844 103.47614 310.42844 103.47614 z" svg:height="1.8108325mm" draw:style-name="style-959" svg:viewBox="0.0 0.0 388.03555 181.08325" svg:width="3.8803554mm" svg:x="77.60711mm" svg:y="75.53759mm"/>
          <draw:path svg:d="M 879.54724 25.869036 L 931.28534 0.0 L 983.0234 0.0 L 1008.8924 0.0 L 1008.8924 25.869036 L 983.0234 51.73807 L 983.0234 77.60711 L 983.0234 103.47614 L 957.15436 103.47614 Q 957.15436 103.47614 931.28534 181.08325 L 879.54724 232.82133 L 879.54724 232.82133 Q 853.6782 258.69037 853.6782 258.69037 L 853.6782 258.69037 L 827.80914 258.69037 Q 827.80914 258.69037 672.595 258.69037 Q 543.24976 258.69037 517.38074 258.69037 Q 517.38074 284.5594 439.77362 336.2975 Q 362.1665 362.1665 258.69037 388.03555 L 155.21422 413.90457 L 155.21422 388.03555 L 155.21422 388.03555 L 129.34518 388.03555 L 129.34518 362.1665 L 103.47614 362.1665 L 77.60711 362.1665 L 77.60711 388.03555 L 77.60711 388.03555 L 77.60711 388.03555 L 51.73807 388.03555 L 51.73807 362.1665 L 51.73807 336.2975 L 25.869036 336.2975 L 25.869036 362.1665 L 25.869036 362.1665 L 0.0 362.1665 L 0.0 362.1665 L 0.0 362.1665 L 0.0 336.2975 L 0.0 310.42844 L 25.869036 310.42844 L 25.869036 310.42844 L 155.21422 258.69037 Q 258.69037 206.95229 310.42844 155.21422 Q 388.03555 103.47614 465.64267 103.47614 Q 517.38074 103.47614 517.38074 77.60711 L 517.38074 77.60711 L 672.595 51.73807 Q 827.80914 51.73807 879.54724 25.869036 z" svg:height="4.1390457mm" draw:style-name="style-960" svg:viewBox="0.0 0.0 1008.8924 413.90457" svg:width="10.088924mm" svg:x="263.86417mm" svg:y="135.55376mm"/>
          <draw:path svg:d="M 439.77362 -1.8189894E-12 L 439.77362 -1.8189894E-12 L 439.77362 25.869036 L 439.77362 51.73807 L 439.77362 103.47614 Q 465.64267 129.34518 491.5117 155.21422 L 491.5117 155.21422 L 491.5117 155.21422 Q 491.5117 181.08325 439.77362 181.08325 Q 413.90457 181.08325 284.5594 181.08325 L 181.08325 232.82133 L 181.08325 206.95229 Q 181.08325 206.95229 155.21422 232.82133 L 155.21422 232.82133 L 77.60711 232.82133 Q 25.869036 232.82133 25.869036 206.95229 Q 25.869036 181.08325 25.869036 129.34518 L 0.0 77.60711 L 206.95229 25.869036 Q 439.77362 -1.8189894E-12 439.77362 -1.8189894E-12 z" svg:height="2.3282132mm" draw:style-name="style-961" svg:viewBox="0.0 0.0 491.5117 232.82133" svg:width="4.915117mm" svg:x="70.62247mm" svg:y="136.32982mm"/>
          <draw:path svg:d="M 750.2021 25.869036 L 801.9401 0.0 L 801.9401 0.0 L 801.9401 0.0 L 827.80914 25.869036 L 853.6782 51.73807 L 853.6782 51.73807 L 853.6782 77.60711 L 879.54724 77.60711 L 905.41626 77.60711 L 905.41626 103.47614 L 905.41626 103.47614 L 879.54724 103.47614 L 879.54724 129.34518 L 905.41626 129.34518 L 931.28534 129.34518 L 931.28534 181.08325 Q 957.15436 206.95229 957.15436 206.95229 L 957.15436 206.95229 L 957.15436 232.82133 L 957.15436 258.69037 L 1034.7615 284.5594 Q 1112.3685 284.5594 1060.6305 284.5594 Q 1060.6305 284.5594 1034.7615 336.2975 Q 1008.8924 388.03555 1086.4995 413.90457 Q 1138.2375 439.77362 1112.3685 491.5117 Q 1112.3685 543.24976 1112.3685 569.1188 Q 1112.3685 569.1188 1112.3685 594.98785 L 1112.3685 620.8569 L 1112.3685 620.8569 Q 1112.3685 646.7259 1112.3685 646.7259 L 1138.2375 646.7259 L 1138.2375 672.595 Q 1138.2375 698.464 1112.3685 698.464 Q 1086.4995 698.464 1060.6305 698.464 Q 1034.7615 698.464 801.9401 698.464 Q 594.98785 698.464 569.1188 724.333 Q 543.24976 750.2021 439.77362 750.2021 Q 336.2975 750.2021 284.5594 776.0711 L 232.82133 801.9401 L 232.82133 801.9401 L 232.82133 801.9401 L 206.95229 776.0711 L 181.08325 750.2021 L 181.08325 750.2021 L 181.08325 750.2021 L 129.34518 724.333 L 103.47614 724.333 L 103.47614 724.333 L 77.60711 724.333 L 77.60711 750.2021 L 77.60711 750.2021 L 77.60711 750.2021 L 77.60711 750.2021 L 51.73807 750.2021 L 51.73807 750.2021 L 25.869036 750.2021 L 25.869036 750.2021 L 25.869036 750.2021 L 25.869036 750.2021 L 0.0 750.2021 L 0.0 750.2021 L 0.0 750.2021 L 25.869036 724.333 L 25.869036 698.464 L 25.869036 672.595 L 51.73807 672.595 L 77.60711 672.595 L 77.60711 646.7259 L 77.60711 594.98785 L 103.47614 594.98785 L 103.47614 594.98785 L 129.34518 569.1188 Q 155.21422 543.24976 181.08325 543.24976 Q 206.95229 491.5117 206.95229 465.64267 L 206.95229 439.77362 L 284.5594 439.77362 L 362.1665 439.77362 L 388.03555 439.77362 L 439.77362 439.77362 L 465.64267 439.77362 L 491.5117 439.77362 L 491.5117 413.90457 L 491.5117 413.90457 L 517.38074 388.03555 L 517.38074 362.1665 L 491.5117 362.1665 L 439.77362 362.1665 L 439.77362 336.2975 L 439.77362 310.42844 L 336.2975 310.42844 L 232.82133 310.42844 L 232.82133 310.42844 L 232.82133 284.5594 L 181.08325 284.5594 L 129.34518 284.5594 L 129.34518 258.69037 L 129.34518 258.69037 L 155.21422 258.69037 L 155.21422 232.82133 L 181.08325 232.82133 L 206.95229 232.82133 L 206.95229 181.08325 L 181.08325 155.21422 L 181.08325 155.21422 L 181.08325 129.34518 L 181.08325 129.34518 L 181.08325 129.34518 L 206.95229 129.34518 L 232.82133 129.34518 L 232.82133 181.08325 L 232.82133 206.95229 L 258.69037 206.95229 L 258.69037 232.82133 L 284.5594 232.82133 L 336.2975 232.82133 L 491.5117 232.82133 L 646.7259 232.82133 L 698.464 206.95229 L 724.333 206.95229 L 724.333 155.21422 L 724.333 103.47614 L 724.333 77.60711 Q 698.464 77.60711 750.2021 25.869036 z" svg:height="8.019402mm" draw:style-name="style-962" svg:viewBox="0.0 0.0 1138.2375 801.9401" svg:width="11.382376mm" svg:x="39.062244mm" svg:y="125.46483mm"/>
          <draw:path svg:d="M 388.03555 0.0 L 388.03555 0.0 L 439.77362 0.0 L 465.64267 25.869036 L 491.5117 25.869036 L 517.38074 25.869036 L 879.54724 77.60711 Q 1267.5828 103.47614 1293.4518 129.34518 Q 1319.3208 129.34518 1319.3208 155.21422 L 1319.3208 181.08325 L 1293.4518 181.08325 Q 1267.5828 181.08325 1267.5828 181.08325 L 1241.7137 181.08325 L 1215.8447 181.08325 L 1189.9757 181.08325 L 1164.1067 181.08325 L 1138.2375 181.08325 L 1112.3685 181.08325 L 1086.4995 181.08325 L 1086.4995 232.82133 L 1086.4995 258.69037 L 1112.3685 258.69037 L 1164.1067 284.5594 L 1215.8447 284.5594 L 1267.5828 284.5594 L 1422.797 310.42844 Q 1603.8802 336.2975 1603.8802 388.03555 Q 1603.8802 413.90457 1836.7015 439.77362 Q 2043.6539 439.77362 2043.6539 465.64267 L 2043.6539 491.5117 L 2043.6539 491.5117 Q 2043.6539 491.5117 1966.0468 543.24976 L 1888.4397 594.98785 L 1862.5707 594.98785 L 1836.7015 594.98785 L 1784.9635 594.98785 Q 1733.2255 594.98785 1629.7493 620.8569 Q 1552.1422 620.8569 1552.1422 646.7259 Q 1552.1422 672.595 1526.2732 698.464 L 1474.535 698.464 L 1422.797 698.464 Q 1371.059 698.464 1371.059 672.595 Q 1396.928 646.7259 1138.2375 594.98785 Q 905.41626 543.24976 853.6782 543.24976 L 827.80914 543.24976 L 801.9401 543.24976 Q 801.9401 543.24976 801.9401 517.38074 Q 801.9401 517.38074 724.333 491.5117 L 646.7259 465.64267 L 672.595 465.64267 Q 698.464 465.64267 698.464 439.77362 Q 698.464 388.03555 594.98785 362.1665 Q 491.5117 336.2975 336.2975 310.42844 L 206.95229 284.5594 L 206.95229 284.5594 L 181.08325 284.5594 L 181.08325 284.5594 L 181.08325 284.5594 L 181.08325 284.5594 L 181.08325 284.5594 L 258.69037 258.69037 L 336.2975 232.82133 L 284.5594 232.82133 L 258.69037 232.82133 L 258.69037 206.95229 L 284.5594 206.95229 L 284.5594 206.95229 L 284.5594 181.08325 L 206.95229 181.08325 L 129.34518 181.08325 L 77.60711 155.21422 L 0.0 129.34518 L 77.60711 129.34518 L 181.08325 129.34518 L 258.69037 129.34518 Q 336.2975 103.47614 310.42844 77.60711 Q 310.42844 25.869036 336.2975 25.869036 Q 388.03555 25.869036 388.03555 0.0 z M 776.0711 388.03555 L 801.9401 388.03555 L 801.9401 413.90457 L 801.9401 413.90457 L 827.80914 413.90457 L 827.80914 439.77362 L 801.9401 439.77362 L 776.0711 439.77362 L 776.0711 413.90457 L 750.2021 413.90457 L 750.2021 413.90457 Q 750.2021 388.03555 776.0711 388.03555 z" svg:height="6.9846396mm" draw:style-name="style-963" svg:viewBox="0.0 0.0 2043.6539 698.464" svg:width="20.436539mm" svg:x="100.630554mm" svg:y="61.826996mm"/>
          <draw:path svg:d="M 1319.3208 25.869036 L 1345.19 25.869036 L 1345.19 0.0 L 1371.059 0.0 L 1371.059 103.47614 Q 1345.19 206.95229 1345.19 336.2975 Q 1345.19 439.77362 1267.5828 543.24976 Q 1189.9757 672.595 1112.3685 750.2021 Q 1034.7615 827.80914 1034.7615 801.9401 Q 1034.7615 750.2021 931.28534 776.0711 Q 853.6782 801.9401 879.54724 853.6782 Q 931.28534 853.6782 827.80914 853.6782 Q 750.2021 853.6782 724.333 827.80914 Q 724.333 801.9401 439.77362 801.9401 L 181.08325 827.80914 L 181.08325 801.9401 L 155.21422 801.9401 L 155.21422 776.0711 L 155.21422 750.2021 L 129.34518 750.2021 L 129.34518 750.2021 L 129.34518 724.333 L 103.47614 724.333 L 103.47614 724.333 L 103.47614 698.464 L 103.47614 698.464 L 103.47614 698.464 L 77.60711 672.595 L 51.73807 646.7259 L 51.73807 646.7259 L 51.73807 646.7259 L 51.73807 620.8569 L 51.73807 620.8569 L 77.60711 620.8569 L 77.60711 594.98785 L 51.73807 594.98785 L 3.6379788E-12 594.98785 L 3.6379788E-12 569.1188 L 3.6379788E-12 569.1188 L 25.869036 569.1188 L 25.869036 543.24976 L 51.73807 543.24976 L 51.73807 543.24976 L 51.73807 543.24976 L 51.73807 543.24976 L 77.60711 543.24976 L 77.60711 543.24976 L 310.42844 543.24976 Q 569.1188 543.24976 569.1188 569.1188 Q 594.98785 594.98785 724.333 543.24976 Q 827.80914 491.5117 827.80914 491.5117 Q 827.80914 491.5117 853.6782 465.64267 L 853.6782 439.77362 L 853.6782 439.77362 Q 879.54724 413.90457 879.54724 413.90457 L 879.54724 388.03555 L 879.54724 388.03555 L 879.54724 388.03555 L 905.41626 362.1665 L 931.28534 336.2975 L 931.28534 336.2975 L 931.28534 336.2975 L 931.28534 310.42844 L 931.28534 310.42844 L 957.15436 310.42844 L 957.15436 284.5594 L 957.15436 284.5594 L 983.0234 284.5594 L 983.0234 284.5594 L 983.0234 258.69037 L 983.0234 258.69037 Q 983.0234 258.69037 1008.8924 232.82133 L 1008.8924 232.82133 L 1034.7615 232.82133 Q 1034.7615 232.82133 1034.7615 206.95229 L 1034.7615 206.95229 L 1086.4995 181.08325 Q 1112.3685 181.08325 1164.1067 155.21422 Q 1215.8447 129.34518 1241.7137 129.34518 Q 1293.4518 103.47614 1293.4518 77.60711 Q 1293.4518 25.869036 1319.3208 25.869036 z M 1086.4995 698.464 Q 1138.2375 672.595 1138.2375 698.464 Q 1138.2375 724.333 1086.4995 724.333 Q 1060.6305 698.464 1086.4995 698.464 z" svg:height="8.536782mm" draw:style-name="style-964" svg:viewBox="0.0 0.0 1371.059 853.6782" svg:width="13.710589mm" svg:x="279.90298mm" svg:y="159.09457mm"/>
          <draw:path svg:d="M 931.28534 258.69037 L 983.0234 258.69037 L 983.0234 258.69037 Q 957.15436 284.5594 957.15436 284.5594 Q 931.28534 310.42844 931.28534 336.2975 Q 905.41626 388.03555 905.41626 413.90457 L 879.54724 413.90457 L 853.6782 439.77362 L 827.80914 439.77362 L 827.80914 465.64267 L 853.6782 491.5117 L 853.6782 491.5117 L 853.6782 517.38074 L 853.6782 517.38074 L 853.6782 517.38074 L 879.54724 517.38074 L 879.54724 517.38074 L 879.54724 543.24976 L 905.41626 543.24976 L 905.41626 569.1188 L 905.41626 594.98785 L 879.54724 594.98785 L 853.6782 569.1188 L 853.6782 569.1188 L 853.6782 569.1188 L 827.80914 569.1188 L 827.80914 569.1188 L 801.9401 543.24976 L 750.2021 543.24976 L 750.2021 543.24976 Q 750.2021 517.38074 698.464 517.38074 Q 620.8569 517.38074 620.8569 491.5117 Q 594.98785 465.64267 569.1188 491.5117 Q 543.24976 517.38074 491.5117 491.5117 Q 439.77362 465.64267 310.42844 465.64267 L 181.08325 491.5117 L 181.08325 491.5117 L 155.21422 465.64267 L 181.08325 465.64267 L 206.95229 465.64267 L 258.69037 388.03555 Q 284.5594 336.2975 310.42844 336.2975 L 310.42844 310.42844 L 284.5594 310.42844 Q 258.69037 310.42844 232.82133 258.69037 Q 232.82133 206.95229 181.08325 206.95229 Q 103.47614 206.95229 103.47614 181.08325 Q 103.47614 155.21422 77.60711 155.21422 L 25.869036 155.21422 L 25.869036 129.34518 Q 25.869036 129.34518 1.8189894E-12 103.47614 Q -25.869036 103.47614 1.8189894E-12 51.73807 L 25.869036 25.869036 L 155.21422 0.0 Q 284.5594 0.0 310.42844 25.869036 Q 310.42844 51.73807 362.1665 51.73807 Q 388.03555 51.73807 413.90457 77.60711 Q 413.90457 103.47614 439.77362 103.47614 Q 491.5117 103.47614 569.1188 103.47614 Q 646.7259 129.34518 646.7259 155.21422 Q 646.7259 181.08325 750.2021 181.08325 Q 853.6782 181.08325 853.6782 206.95229 Q 879.54724 258.69037 931.28534 258.69037 z" svg:height="5.949878mm" draw:style-name="style-965" svg:viewBox="0.0 0.0 983.0234 594.98785" svg:width="9.830234mm" svg:x="128.5691mm" svg:y="65.18997mm"/>
          <draw:path svg:d="M 310.42844 103.47614 L 362.1665 0.0 L 362.1665 77.60711 L 388.03555 129.34518 L 388.03555 129.34518 L 388.03555 129.34518 L 388.03555 155.21422 Q 388.03555 181.08325 388.03555 206.95229 L 388.03555 232.82133 L 491.5117 284.5594 Q 594.98785 310.42844 620.8569 336.2975 L 620.8569 336.2975 L 620.8569 336.2975 Q 620.8569 336.2975 491.5117 413.90457 Q 388.03555 465.64267 310.42844 439.77362 Q 258.69037 439.77362 232.82133 465.64267 Q 232.82133 491.5117 232.82133 491.5117 Q 206.95229 517.38074 181.08325 517.38074 L 155.21422 517.38074 L 155.21422 491.5117 L 155.21422 491.5117 L 155.21422 491.5117 L 155.21422 465.64267 L 155.21422 465.64267 Q 155.21422 439.77362 129.34518 439.77362 L 77.60711 413.90457 L 77.60711 413.90457 Q 77.60711 388.03555 155.21422 388.03555 Q 232.82133 336.2975 155.21422 336.2975 L 77.60711 284.5594 L 51.73807 284.5594 L 25.869036 284.5594 L 25.869036 258.69037 L 25.869036 258.69037 L 0.0 258.69037 L 0.0 232.82133 L 51.73807 232.82133 L 103.47614 232.82133 L 129.34518 232.82133 Q 181.08325 232.82133 181.08325 232.82133 L 181.08325 232.82133 L 181.08325 232.82133 L 206.95229 232.82133 L 232.82133 206.95229 Q 258.69037 181.08325 310.42844 103.47614 z" svg:height="5.173807mm" draw:style-name="style-966" svg:viewBox="0.0 0.0 620.8569 517.38074" svg:width="6.2085686mm" svg:x="94.93936mm" svg:y="103.21745mm"/>
          <draw:path svg:d="M 413.90457 0.0 L 413.90457 0.0 L 465.64267 25.869036 Q 491.5117 25.869036 517.38074 25.869036 Q 517.38074 0.0 543.24976 77.60711 Q 569.1188 155.21422 594.98785 155.21422 L 620.8569 155.21422 L 646.7259 155.21422 Q 672.595 181.08325 698.464 181.08325 Q 724.333 181.08325 672.595 284.5594 Q 620.8569 362.1665 517.38074 465.64267 Q 465.64267 569.1188 413.90457 594.98785 L 388.03555 594.98785 L 336.2975 620.8569 L 284.5594 620.8569 L 284.5594 620.8569 L 284.5594 594.98785 L 258.69037 594.98785 L 232.82133 594.98785 L 258.69037 569.1188 Q 284.5594 569.1188 284.5594 491.5117 L 284.5594 388.03555 L 232.82133 388.03555 Q 181.08325 388.03555 103.47614 362.1665 L 51.73807 362.1665 L 51.73807 362.1665 Q 51.73807 362.1665 77.60711 336.2975 L 77.60711 336.2975 L 103.47614 336.2975 L 103.47614 336.2975 L 103.47614 310.42844 L 103.47614 284.5594 L 103.47614 284.5594 L 77.60711 284.5594 L 77.60711 258.69037 L 51.73807 258.69037 L 51.73807 258.69037 L 51.73807 232.82133 L 51.73807 232.82133 L 51.73807 232.82133 L 25.869036 232.82133 L 25.869036 232.82133 L 25.869036 206.95229 L 0.0 206.95229 L 0.0 206.95229 L 0.0 181.08325 L 0.0 181.08325 L 0.0 181.08325 L 0.0 181.08325 L 0.0 181.08325 L 25.869036 181.08325 L 25.869036 181.08325 L 25.869036 155.21422 L 51.73807 155.21422 L 51.73807 155.21422 L 51.73807 181.08325 L 103.47614 155.21422 Q 155.21422 155.21422 129.34518 103.47614 Q 129.34518 77.60711 181.08325 77.60711 Q 258.69037 103.47614 258.69037 129.34518 Q 284.5594 129.34518 310.42844 103.47614 Q 310.42844 51.73807 336.2975 25.869036 L 336.2975 25.869036 L 362.1665 0.0 Q 388.03555 -25.869036 413.90457 0.0 z" svg:height="6.2085686mm" draw:style-name="style-967" svg:viewBox="0.0 0.0 698.464 620.8569" svg:width="6.9846396mm" svg:x="258.69037mm" svg:y="108.391266mm"/>
          <draw:path svg:d="M 181.08325 0.0 L 206.95229 0.0 L 206.95229 0.0 L 206.95229 25.869036 L 206.95229 25.869036 L 232.82133 25.869036 L 362.1665 25.869036 Q 491.5117 25.869036 543.24976 0.0 Q 594.98785 0.0 594.98785 51.73807 Q 594.98785 77.60711 724.333 77.60711 Q 827.80914 77.60711 853.6782 77.60711 Q 879.54724 77.60711 983.0234 77.60711 Q 1112.3685 77.60711 1189.9757 77.60711 Q 1241.7137 77.60711 1267.5828 77.60711 Q 1293.4518 77.60711 1293.4518 103.47614 L 1293.4518 103.47614 L 1215.8447 103.47614 L 1138.2375 129.34518 L 1138.2375 129.34518 L 1138.2375 129.34518 L 1164.1067 129.34518 L 1164.1067 129.34518 L 1189.9757 155.21422 L 1215.8447 181.08325 L 1215.8447 181.08325 L 1241.7137 181.08325 L 1241.7137 181.08325 L 1241.7137 181.08325 L 1241.7137 206.95229 L 1241.7137 206.95229 L 1215.8447 232.82133 L 1215.8447 284.5594 L 1293.4518 284.5594 Q 1371.059 284.5594 1396.928 310.42844 L 1422.797 336.2975 L 1474.535 336.2975 L 1526.2732 336.2975 L 1526.2732 336.2975 L 1526.2732 336.2975 L 1526.2732 362.1665 L 1552.1422 362.1665 L 1552.1422 362.1665 L 1552.1422 388.03555 L 1552.1422 388.03555 L 1552.1422 388.03555 L 1526.2732 388.03555 L 1526.2732 388.03555 L 1526.2732 413.90457 L 1552.1422 413.90457 L 1552.1422 439.77362 L 1552.1422 465.64267 L 1448.666 465.64267 Q 1371.059 439.77362 1345.19 439.77362 Q 1319.3208 439.77362 1319.3208 465.64267 Q 1293.4518 491.5117 1164.1067 517.38074 L 1034.7615 543.24976 L 1034.7615 543.24976 L 1034.7615 543.24976 L 1008.8924 543.24976 L 1008.8924 543.24976 L 983.0234 569.1188 L 931.28534 569.1188 L 931.28534 569.1188 Q 931.28534 569.1188 750.2021 543.24976 L 594.98785 543.24976 L 569.1188 543.24976 Q 517.38074 543.24976 465.64267 517.38074 Q 413.90457 491.5117 413.90457 465.64267 Q 465.64267 439.77362 413.90457 439.77362 Q 388.03555 413.90457 388.03555 388.03555 L 362.1665 362.1665 L 362.1665 362.1665 L 362.1665 336.2975 L 336.2975 336.2975 Q 310.42844 336.2975 310.42844 362.1665 Q 310.42844 388.03555 206.95229 388.03555 L 129.34518 413.90457 L 129.34518 388.03555 Q 155.21422 362.1665 155.21422 336.2975 Q 155.21422 336.2975 129.34518 284.5594 L 103.47614 232.82133 L 103.47614 206.95229 L 103.47614 206.95229 L 77.60711 206.95229 L 77.60711 181.08325 L 77.60711 181.08325 L 51.73807 181.08325 L 51.73807 181.08325 L 51.73807 181.08325 L 51.73807 181.08325 L 51.73807 181.08325 L 25.869036 155.21422 L 0.0 155.21422 L 0.0 155.21422 L 0.0 129.34518 L 51.73807 129.34518 Q 103.47614 129.34518 77.60711 77.60711 Q 51.73807 77.60711 103.47614 25.869036 L 181.08325 25.869036 L 181.08325 0.0 z" svg:height="5.691188mm" draw:style-name="style-968" svg:viewBox="0.0 0.0 1552.1422 569.1188" svg:width="15.521421mm" svg:x="85.36782mm" svg:y="163.751mm"/>
          <draw:path svg:d="M 232.82133 0.0 L 258.69037 0.0 L 258.69037 25.869036 L 258.69037 77.60711 L 284.5594 103.47614 L 284.5594 129.34518 L 284.5594 232.82133 Q 284.5594 336.2975 310.42844 336.2975 L 336.2975 336.2975 L 362.1665 362.1665 L 362.1665 362.1665 L 362.1665 388.03555 L 362.1665 439.77362 L 336.2975 439.77362 L 336.2975 439.77362 L 336.2975 465.64267 L 336.2975 465.64267 L 310.42844 465.64267 Q 284.5594 439.77362 258.69037 439.77362 Q 206.95229 413.90457 181.08325 413.90457 L 155.21422 413.90457 L 155.21422 413.90457 L 129.34518 413.90457 L 129.34518 413.90457 Q 129.34518 388.03555 155.21422 388.03555 Q 155.21422 362.1665 103.47614 336.2975 Q 51.73807 336.2975 77.60711 336.2975 Q 103.47614 310.42844 103.47614 258.69037 Q 103.47614 206.95229 51.73807 206.95229 L 0.0 206.95229 L 0.0 206.95229 L 0.0 181.08325 L 0.0 181.08325 L 0.0 181.08325 L 25.869036 129.34518 L 51.73807 103.47614 L 51.73807 103.47614 L 51.73807 77.60711 L 103.47614 77.60711 Q 155.21422 51.73807 129.34518 51.73807 L 129.34518 51.73807 L 155.21422 25.869036 Q 206.95229 25.869036 232.82133 0.0 z" svg:height="4.6564264mm" draw:style-name="style-969" svg:viewBox="0.0 0.0 362.1665 465.64267" svg:width="3.621665mm" svg:x="181.08325mm" svg:y="122.36054mm"/>
          <draw:path svg:d="M 77.60711 25.869036 L 77.60711 25.869036 L 103.47614 0.0 L 129.34518 0.0 L 129.34518 25.869036 L 129.34518 51.73807 L 155.21422 51.73807 L 181.08325 51.73807 L 181.08325 25.869036 L 181.08325 0.0 L 206.95229 0.0 Q 232.82133 0.0 232.82133 25.869036 Q 232.82133 51.73807 258.69037 51.73807 Q 310.42844 51.73807 310.42844 25.869036 Q 310.42844 0.0 439.77362 0.0 Q 569.1188 0.0 569.1188 25.869036 Q 594.98785 77.60711 620.8569 77.60711 L 620.8569 77.60711 L 620.8569 77.60711 Q 620.8569 103.47614 646.7259 129.34518 L 646.7259 129.34518 L 569.1188 129.34518 Q 517.38074 129.34518 258.69037 103.47614 L 0.0 77.60711 L 0.0 77.60711 L 0.0 77.60711 L 25.869036 77.60711 L 25.869036 77.60711 L 25.869036 51.73807 L 51.73807 51.73807 L 51.73807 51.73807 L 51.73807 25.869036 L 51.73807 25.869036 L 51.73807 25.869036 L 77.60711 25.869036 z" svg:height="1.2934518mm" draw:style-name="style-970" svg:viewBox="0.0 0.0 646.7259 129.34518" svg:width="6.467259mm" svg:x="69.32902mm" svg:y="64.4139mm"/>
          <draw:path svg:d="M 362.1665 25.869036 L 362.1665 0.0 L 543.24976 51.73807 Q 724.333 129.34518 750.2021 129.34518 L 776.0711 129.34518 L 776.0711 129.34518 Q 776.0711 129.34518 750.2021 155.21422 Q 724.333 155.21422 724.333 181.08325 Q 724.333 206.95229 672.595 206.95229 Q 646.7259 232.82133 620.8569 232.82133 Q 620.8569 258.69037 569.1188 258.69037 Q 543.24976 232.82133 517.38074 284.5594 Q 517.38074 310.42844 465.64267 310.42844 L 413.90457 284.5594 L 388.03555 310.42844 L 362.1665 310.42844 L 362.1665 310.42844 L 336.2975 310.42844 L 310.42844 310.42844 L 284.5594 310.42844 L 284.5594 284.5594 Q 258.69037 284.5594 258.69037 232.82133 Q 232.82133 206.95229 206.95229 232.82133 L 155.21422 232.82133 L 155.21422 232.82133 L 155.21422 232.82133 L 155.21422 206.95229 L 155.21422 206.95229 L 129.34518 206.95229 L 129.34518 181.08325 L 103.47614 181.08325 L 77.60711 181.08325 L 77.60711 181.08325 L 51.73807 155.21422 L 51.73807 155.21422 L 51.73807 181.08325 L 25.869036 181.08325 L 0.0 181.08325 L 0.0 129.34518 L 0.0 103.47614 L 25.869036 103.47614 L 51.73807 77.60711 L 206.95229 77.60711 Q 362.1665 51.73807 362.1665 25.869036 z" svg:height="3.1042843mm" draw:style-name="style-971" svg:viewBox="0.0 0.0 776.0711 310.42844" svg:width="7.7607107mm" svg:x="254.03394mm" svg:y="83.039604mm"/>
          <draw:path svg:d="M 439.77362 0.0 L 491.5117 25.869036 L 517.38074 77.60711 Q 543.24976 155.21422 543.24976 181.08325 L 543.24976 232.82133 L 646.7259 232.82133 Q 750.2021 232.82133 750.2021 258.69037 L 750.2021 284.5594 L 698.464 284.5594 L 646.7259 284.5594 L 646.7259 310.42844 L 646.7259 310.42844 L 672.595 336.2975 Q 698.464 336.2975 750.2021 336.2975 Q 776.0711 336.2975 776.0711 388.03555 L 776.0711 413.90457 L 750.2021 413.90457 Q 698.464 439.77362 698.464 465.64267 Q 672.595 491.5117 491.5117 594.98785 Q 336.2975 698.464 336.2975 620.8569 Q 336.2975 569.1188 284.5594 543.24976 L 232.82133 543.24976 L 206.95229 543.24976 L 206.95229 543.24976 L 155.21422 517.38074 L 103.47614 517.38074 L 103.47614 491.5117 L 129.34518 491.5117 L 129.34518 491.5117 L 129.34518 491.5117 L 129.34518 465.64267 L 129.34518 465.64267 L 181.08325 465.64267 Q 206.95229 439.77362 258.69037 439.77362 L 310.42844 439.77362 L 310.42844 413.90457 L 336.2975 413.90457 L 336.2975 413.90457 L 336.2975 388.03555 L 284.5594 388.03555 Q 232.82133 388.03555 232.82133 362.1665 Q 232.82133 336.2975 181.08325 336.2975 L 155.21422 310.42844 L 155.21422 310.42844 Q 155.21422 284.5594 129.34518 284.5594 Q 77.60711 284.5594 103.47614 258.69037 Q 129.34518 258.69037 129.34518 232.82133 Q 129.34518 206.95229 103.47614 206.95229 L 77.60711 232.82133 L 77.60711 232.82133 L 51.73807 232.82133 L 25.869036 206.95229 L 0.0 181.08325 L 25.869036 181.08325 L 51.73807 181.08325 L 51.73807 155.21422 L 77.60711 155.21422 L 77.60711 129.34518 L 77.60711 103.47614 L 103.47614 103.47614 L 129.34518 77.60711 L 129.34518 77.60711 L 129.34518 77.60711 L 103.47614 77.60711 L 103.47614 77.60711 L 103.47614 51.73807 L 103.47614 51.73807 L 103.47614 51.73807 L 103.47614 25.869036 L 129.34518 25.869036 L 155.21422 25.869036 L 155.21422 77.60711 L 155.21422 155.21422 L 181.08325 155.21422 L 232.82133 155.21422 L 232.82133 129.34518 Q 232.82133 103.47614 258.69037 77.60711 Q 284.5594 25.869036 336.2975 0.0 Q 388.03555 -25.869036 439.77362 0.0 z" svg:height="6.2085686mm" draw:style-name="style-972" svg:viewBox="0.0 0.0 776.0711 620.8569" svg:width="7.7607107mm" svg:x="45.270813mm" svg:y="110.460785mm"/>
          <draw:path svg:d="M 284.5594 0.0 L 310.42844 0.0 L 310.42844 0.0 Q 310.42844 0.0 336.2975 25.869036 L 362.1665 51.73807 L 310.42844 51.73807 L 284.5594 51.73807 L 284.5594 77.60711 L 310.42844 77.60711 L 388.03555 129.34518 Q 465.64267 181.08325 491.5117 206.95229 L 491.5117 206.95229 L 491.5117 206.95229 Q 491.5117 206.95229 439.77362 206.95229 Q 388.03555 206.95229 310.42844 232.82133 Q 258.69037 258.69037 258.69037 232.82133 Q 258.69037 206.95229 206.95229 206.95229 L 155.21422 232.82133 L 155.21422 258.69037 Q 155.21422 310.42844 129.34518 310.42844 L 129.34518 310.42844 L 103.47614 310.42844 Q 103.47614 310.42844 103.47614 284.5594 L 103.47614 284.5594 L 77.60711 284.5594 L 77.60711 258.69037 L 77.60711 258.69037 L 51.73807 258.69037 L 51.73807 258.69037 L 51.73807 258.69037 L 25.869036 258.69037 L 0.0 258.69037 L 0.0 258.69037 L 0.0 258.69037 L 25.869036 232.82133 L 51.73807 206.95229 L 51.73807 206.95229 L 51.73807 206.95229 L 77.60711 206.95229 L 103.47614 206.95229 L 103.47614 206.95229 L 103.47614 206.95229 L 103.47614 155.21422 Q 103.47614 129.34518 103.47614 103.47614 L 103.47614 77.60711 L 181.08325 51.73807 Q 258.69037 0.0 284.5594 0.0 z" svg:height="3.1042843mm" draw:style-name="style-973" svg:viewBox="0.0 0.0 491.5117 310.42844" svg:width="4.915117mm" svg:x="127.79304mm" svg:y="143.83185mm"/>
          <draw:path svg:d="M 1319.3208 0.0 L 1319.3208 0.0 L 1319.3208 0.0 L 1293.4518 25.869036 L 1293.4518 51.73807 L 1293.4518 103.47614 L 1345.19 77.60711 Q 1396.928 51.73807 1396.928 155.21422 Q 1422.797 232.82133 1396.928 232.82133 Q 1371.059 232.82133 1396.928 336.2975 Q 1422.797 413.90457 1448.666 439.77362 Q 1500.4042 465.64267 1474.535 517.38074 Q 1474.535 543.24976 1448.666 543.24976 Q 1422.797 543.24976 1448.666 569.1188 Q 1448.666 620.8569 1500.4042 646.7259 Q 1552.1422 672.595 1552.1422 672.595 L 1552.1422 698.464 L 1552.1422 698.464 L 1552.1422 724.333 L 1552.1422 724.333 L 1552.1422 724.333 L 1526.2732 724.333 Q 1526.2732 724.333 1526.2732 750.2021 L 1500.4042 750.2021 L 1500.4042 750.2021 L 1500.4042 776.0711 L 1500.4042 776.0711 L 1500.4042 776.0711 L 1474.535 776.0711 Q 1448.666 776.0711 1422.797 853.6782 Q 1396.928 931.28534 1345.19 931.28534 Q 1319.3208 931.28534 1319.3208 905.41626 Q 1319.3208 879.54724 1293.4518 879.54724 L 1241.7137 879.54724 L 1241.7137 879.54724 Q 1241.7137 879.54724 1138.2375 879.54724 Q 1008.8924 879.54724 983.0234 957.15436 L 931.28534 1034.7615 L 853.6782 1034.7615 Q 776.0711 1034.7615 646.7259 1060.6305 Q 517.38074 1060.6305 517.38074 1034.7615 Q 517.38074 983.0234 439.77362 983.0234 L 388.03555 983.0234 L 362.1665 983.0234 L 336.2975 983.0234 L 336.2975 983.0234 Q 310.42844 957.15436 310.42844 957.15436 L 310.42844 957.15436 L 310.42844 957.15436 L 284.5594 957.15436 L 284.5594 931.28534 L 258.69037 931.28534 L 258.69037 931.28534 L 258.69037 931.28534 L 258.69037 931.28534 L 258.69037 905.41626 L 232.82133 879.54724 L 206.95229 853.6782 L 206.95229 853.6782 L 206.95229 827.80914 L 206.95229 801.9401 Q 232.82133 776.0711 284.5594 750.2021 Q 336.2975 724.333 310.42844 698.464 Q 310.42844 672.595 336.2975 594.98785 Q 362.1665 517.38074 388.03555 491.5117 L 388.03555 465.64267 L 362.1665 465.64267 L 336.2975 465.64267 L 336.2975 439.77362 L 310.42844 439.77362 L 310.42844 439.77362 Q 310.42844 413.90457 258.69037 413.90457 Q 232.82133 362.1665 103.47614 362.1665 L 0.0 310.42844 L 0.0 310.42844 L 0.0 310.42844 L 77.60711 310.42844 L 155.21422 310.42844 L 181.08325 284.5594 L 206.95229 258.69037 L 206.95229 258.69037 L 206.95229 258.69037 L 258.69037 258.69037 Q 310.42844 258.69037 724.333 155.21422 Q 1138.2375 51.73807 1215.8447 0.0 Q 1293.4518 -25.869036 1319.3208 0.0 z M 543.24976 1008.8924 Q 543.24976 983.0234 543.24976 983.0234 Q 569.1188 983.0234 569.1188 983.0234 Q 569.1188 1008.8924 543.24976 1008.8924 z" svg:height="10.606305mm" draw:style-name="style-974" svg:viewBox="0.0 0.0 1552.1422 1060.6305" svg:width="15.521421mm" svg:x="272.14227mm" svg:y="50.703312mm"/>
          <draw:path svg:d="M 362.1665 1.8189894E-12 L 362.1665 1.8189894E-12 L 388.03555 25.869036 Q 413.90457 25.869036 413.90457 51.73807 Q 413.90457 77.60711 388.03555 77.60711 Q 362.1665 103.47614 465.64267 129.34518 Q 543.24976 181.08325 569.1188 181.08325 L 569.1188 181.08325 L 620.8569 232.82133 Q 672.595 284.5594 698.464 336.2975 Q 698.464 388.03555 698.464 413.90457 L 698.464 413.90457 L 620.8569 413.90457 L 517.38074 413.90457 L 517.38074 413.90457 L 491.5117 388.03555 L 413.90457 388.03555 Q 362.1665 388.03555 284.5594 336.2975 Q 206.95229 336.2975 103.47614 232.82133 L 25.869036 129.34518 L 25.869036 103.47614 L 0.0 103.47614 L 0.0 77.60711 L 0.0 51.73807 L 0.0 51.73807 L 0.0 51.73807 L 25.869036 51.73807 L 25.869036 25.869036 L 51.73807 25.869036 L 103.47614 25.869036 L 103.47614 51.73807 L 103.47614 51.73807 L 129.34518 51.73807 L 129.34518 77.60711 L 129.34518 77.60711 L 155.21422 77.60711 L 155.21422 77.60711 L 155.21422 77.60711 L 232.82133 77.60711 Q 310.42844 77.60711 336.2975 25.869036 Q 362.1665 1.8189894E-12 362.1665 1.8189894E-12 z" svg:height="4.1390457mm" draw:style-name="style-975" svg:viewBox="0.0 0.0 698.464 413.90457" svg:width="6.9846396mm" svg:x="181.08325mm" svg:y="145.12529mm"/>
          <draw:path svg:d="M 232.82133 25.869036 L 232.82133 -3.6379788E-12 L 336.2975 25.869036 Q 413.90457 25.869036 594.98785 51.73807 Q 750.2021 77.60711 776.0711 77.60711 Q 801.9401 77.60711 750.2021 129.34518 Q 724.333 129.34518 776.0711 155.21422 Q 801.9401 181.08325 827.80914 206.95229 L 827.80914 232.82133 L 801.9401 232.82133 L 801.9401 232.82133 L 750.2021 232.82133 Q 672.595 232.82133 620.8569 258.69037 Q 569.1188 284.5594 543.24976 336.2975 L 517.38074 388.03555 L 491.5117 388.03555 Q 491.5117 388.03555 491.5117 413.90457 L 491.5117 413.90457 L 491.5117 413.90457 Q 465.64267 388.03555 413.90457 413.90457 L 362.1665 413.90457 L 362.1665 388.03555 Q 388.03555 362.1665 388.03555 362.1665 L 388.03555 362.1665 L 439.77362 336.2975 Q 491.5117 336.2975 491.5117 336.2975 L 491.5117 310.42844 L 465.64267 310.42844 L 465.64267 284.5594 L 388.03555 284.5594 Q 310.42844 284.5594 284.5594 284.5594 Q 258.69037 284.5594 232.82133 310.42844 L 206.95229 336.2975 L 206.95229 336.2975 Q 181.08325 336.2975 181.08325 284.5594 Q 181.08325 258.69037 129.34518 232.82133 L 77.60711 232.82133 L 25.869036 206.95229 L 0.0 206.95229 L 0.0 181.08325 L 25.869036 129.34518 L 25.869036 129.34518 L 25.869036 103.47614 L 25.869036 77.60711 L 25.869036 25.869036 L 25.869036 25.869036 L 25.869036 25.869036 L 25.869036 51.73807 L 25.869036 51.73807 L 51.73807 51.73807 Q 51.73807 25.869036 129.34518 25.869036 L 181.08325 25.869036 L 181.08325 25.869036 L 181.08325 25.869036 L 181.08325 51.73807 Q 181.08325 51.73807 206.95229 25.869036 L 206.95229 25.869036 L 206.95229 25.869036 Q 232.82133 25.869036 232.82133 25.869036 z" svg:height="4.1390457mm" draw:style-name="style-976" svg:viewBox="0.0 0.0 827.80914 413.90457" svg:width="8.278091mm" svg:x="251.70572mm" svg:y="183.92885mm"/>
          <draw:path svg:d="M 362.1665 0.0 L 362.1665 0.0 L 362.1665 0.0 L 362.1665 0.0 L 388.03555 51.73807 L 413.90457 77.60711 L 413.90457 77.60711 L 413.90457 51.73807 L 439.77362 51.73807 L 465.64267 51.73807 L 465.64267 51.73807 Q 465.64267 51.73807 465.64267 77.60711 L 491.5117 77.60711 L 491.5117 103.47614 Q 517.38074 129.34518 517.38074 129.34518 L 517.38074 103.47614 L 569.1188 103.47614 L 594.98785 103.47614 L 672.595 129.34518 Q 724.333 155.21422 750.2021 181.08325 Q 750.2021 206.95229 776.0711 206.95229 L 801.9401 206.95229 L 801.9401 232.82133 L 801.9401 258.69037 L 776.0711 258.69037 L 724.333 258.69037 L 724.333 284.5594 L 724.333 310.42844 L 724.333 336.2975 L 724.333 362.1665 L 724.333 413.90457 Q 724.333 465.64267 672.595 465.64267 Q 646.7259 465.64267 620.8569 465.64267 Q 594.98785 465.64267 543.24976 491.5117 L 491.5117 517.38074 L 465.64267 517.38074 Q 439.77362 517.38074 413.90457 543.24976 L 388.03555 569.1188 L 465.64267 569.1188 L 517.38074 569.1188 L 517.38074 594.98785 L 517.38074 594.98785 L 491.5117 594.98785 L 491.5117 620.8569 L 413.90457 620.8569 L 362.1665 620.8569 L 362.1665 646.7259 L 362.1665 646.7259 L 388.03555 672.595 L 388.03555 672.595 L 362.1665 672.595 L 336.2975 672.595 L 206.95229 672.595 L 103.47614 672.595 L 51.73807 646.7259 L 25.869036 620.8569 L 25.869036 620.8569 L 0.0 620.8569 L 0.0 594.98785 L 0.0 569.1188 L 25.869036 569.1188 L 25.869036 569.1188 L 25.869036 543.24976 L 51.73807 543.24976 L 51.73807 543.24976 L 51.73807 517.38074 L 51.73807 517.38074 L 51.73807 517.38074 L 77.60711 517.38074 L 77.60711 517.38074 L 103.47614 491.5117 Q 129.34518 491.5117 155.21422 465.64267 Q 155.21422 413.90457 181.08325 310.42844 Q 206.95229 206.95229 232.82133 206.95229 Q 258.69037 206.95229 284.5594 155.21422 L 310.42844 103.47614 L 310.42844 77.60711 L 310.42844 51.73807 L 232.82133 51.73807 L 155.21422 51.73807 L 155.21422 51.73807 Q 155.21422 51.73807 258.69037 25.869036 L 362.1665 0.0 L 362.1665 0.0 z" svg:height="6.7259493mm" draw:style-name="style-977" svg:viewBox="0.0 0.0 801.9401 672.595" svg:width="8.019402mm" svg:x="38.286175mm" svg:y="98.30234mm"/>
          <draw:path svg:d="M 439.77362 0.0 L 439.77362 0.0 L 439.77362 25.869036 L 439.77362 51.73807 L 439.77362 51.73807 L 439.77362 77.60711 L 465.64267 103.47614 Q 465.64267 155.21422 491.5117 155.21422 Q 543.24976 155.21422 543.24976 181.08325 L 543.24976 206.95229 L 543.24976 206.95229 Q 517.38074 206.95229 517.38074 232.82133 L 517.38074 232.82133 L 517.38074 232.82133 Q 491.5117 232.82133 465.64267 284.5594 L 413.90457 310.42844 L 388.03555 362.1665 Q 388.03555 388.03555 388.03555 388.03555 Q 413.90457 413.90457 491.5117 362.1665 Q 543.24976 310.42844 569.1188 310.42844 L 594.98785 310.42844 L 594.98785 310.42844 L 594.98785 336.2975 L 569.1188 336.2975 L 569.1188 362.1665 L 594.98785 362.1665 Q 646.7259 362.1665 646.7259 388.03555 Q 646.7259 413.90457 620.8569 413.90457 Q 594.98785 439.77362 620.8569 465.64267 L 620.8569 517.38074 L 594.98785 517.38074 Q 594.98785 517.38074 543.24976 517.38074 Q 491.5117 569.1188 336.2975 569.1188 L 181.08325 569.1188 L 181.08325 569.1188 L 155.21422 569.1188 L 129.34518 543.24976 L 103.47614 543.24976 L 77.60711 543.24976 L 51.73807 517.38074 L 51.73807 517.38074 L 25.869036 517.38074 L 25.869036 517.38074 L 25.869036 517.38074 L 25.869036 491.5117 L 25.869036 491.5117 L 0.0 465.64267 L 0.0 413.90457 L 0.0 413.90457 L 25.869036 413.90457 L 25.869036 413.90457 L 25.869036 413.90457 L 25.869036 388.03555 L 25.869036 388.03555 L 51.73807 362.1665 Q 51.73807 336.2975 77.60711 310.42844 Q 129.34518 310.42844 129.34518 206.95229 L 129.34518 77.60711 L 181.08325 77.60711 Q 258.69037 51.73807 232.82133 51.73807 Q 206.95229 51.73807 284.5594 25.869036 Q 388.03555 0.0 413.90457 0.0 Q 439.77362 -25.869036 439.77362 0.0 z" svg:height="5.691188mm" draw:style-name="style-978" svg:viewBox="0.0 0.0 646.7259 569.1188" svg:width="6.467259mm" svg:x="163.751mm" svg:y="99.85448mm"/>
          <draw:path svg:d="M 439.77362 0.0 L 465.64267 0.0 L 465.64267 0.0 L 465.64267 0.0 L 491.5117 51.73807 Q 491.5117 77.60711 465.64267 77.60711 Q 439.77362 103.47614 439.77362 103.47614 L 439.77362 103.47614 L 439.77362 206.95229 Q 413.90457 284.5594 517.38074 258.69037 Q 646.7259 258.69037 646.7259 232.82133 L 646.7259 206.95229 L 646.7259 181.08325 Q 672.595 155.21422 698.464 181.08325 Q 698.464 206.95229 698.464 206.95229 L 698.464 206.95229 L 698.464 232.82133 L 698.464 232.82133 L 672.595 232.82133 L 672.595 258.69037 L 724.333 258.69037 Q 776.0711 258.69037 776.0711 181.08325 Q 776.0711 103.47614 801.9401 103.47614 L 827.80914 103.47614 L 827.80914 103.47614 Q 827.80914 103.47614 853.6782 129.34518 L 853.6782 129.34518 L 853.6782 129.34518 Q 853.6782 155.21422 853.6782 155.21422 L 879.54724 155.21422 L 879.54724 206.95229 L 879.54724 232.82133 L 853.6782 232.82133 Q 853.6782 258.69037 853.6782 258.69037 L 879.54724 258.69037 L 957.15436 258.69037 Q 1060.6305 284.5594 1060.6305 336.2975 Q 1086.4995 362.1665 1138.2375 413.90457 Q 1189.9757 413.90457 1215.8447 439.77362 L 1241.7137 439.77362 L 1267.5828 439.77362 L 1293.4518 465.64267 L 1319.3208 465.64267 L 1319.3208 465.64267 L 1319.3208 491.5117 Q 1319.3208 517.38074 1345.19 517.38074 Q 1371.059 517.38074 1371.059 543.24976 L 1371.059 543.24976 L 1371.059 543.24976 L 1345.19 543.24976 L 1267.5828 543.24976 Q 1215.8447 569.1188 1164.1067 569.1188 Q 1138.2375 569.1188 698.464 594.98785 Q 232.82133 620.8569 232.82133 672.595 Q 232.82133 698.464 206.95229 698.464 L 181.08325 698.464 L 181.08325 672.595 Q 181.08325 620.8569 103.47614 620.8569 L 25.869036 620.8569 L 25.869036 569.1188 L 25.869036 543.24976 L 0.0 517.38074 L 0.0 491.5117 L 25.869036 491.5117 L 51.73807 491.5117 L 51.73807 413.90457 L 25.869036 362.1665 L 25.869036 362.1665 L 25.869036 362.1665 L 25.869036 336.2975 L 25.869036 336.2975 L 129.34518 310.42844 Q 232.82133 310.42844 310.42844 284.5594 L 388.03555 258.69037 L 388.03555 258.69037 L 388.03555 258.69037 L 362.1665 258.69037 Q 362.1665 258.69037 362.1665 232.82133 L 336.2975 232.82133 L 336.2975 206.95229 Q 336.2975 181.08325 336.2975 155.21422 L 336.2975 103.47614 L 336.2975 103.47614 Q 310.42844 103.47614 310.42844 77.60711 Q 284.5594 77.60711 336.2975 77.60711 L 388.03555 51.73807 L 388.03555 51.73807 L 388.03555 51.73807 L 413.90457 51.73807 L 413.90457 51.73807 L 413.90457 25.869036 L 439.77362 25.869036 L 439.77362 25.869036 Q 439.77362 0.0 439.77362 0.0 z" svg:height="6.9846396mm" draw:style-name="style-979" svg:viewBox="0.0 0.0 1371.059 698.464" svg:width="13.710589mm" svg:x="45.270813mm" svg:y="152.62732mm"/>
          <draw:path svg:d="M 258.69037 25.869036 L 258.69037 0.0 L 310.42844 0.0 Q 336.2975 0.0 336.2975 51.73807 Q 336.2975 77.60711 388.03555 77.60711 Q 439.77362 51.73807 465.64267 51.73807 L 465.64267 51.73807 L 465.64267 206.95229 Q 465.64267 362.1665 465.64267 362.1665 L 465.64267 362.1665 L 465.64267 362.1665 Q 465.64267 336.2975 362.1665 336.2975 L 258.69037 310.42844 L 129.34518 336.2975 Q -3.6379788E-12 336.2975 -3.6379788E-12 310.42844 L 25.869036 258.69037 L 155.21422 206.95229 Q 258.69037 129.34518 258.69037 103.47614 Q 258.69037 51.73807 258.69037 51.73807 L 258.69037 51.73807 L 258.69037 25.869036 z" svg:height="3.621665mm" draw:style-name="style-980" svg:viewBox="0.0 0.0 465.64267 362.1665" svg:width="4.6564264mm" svg:x="289.21582mm" svg:y="101.924mm"/>
          <draw:path svg:d="M 284.5594 0.0 L 310.42844 0.0 L 310.42844 25.869036 L 336.2975 51.73807 L 336.2975 51.73807 L 336.2975 77.60711 L 336.2975 77.60711 L 336.2975 77.60711 L 362.1665 51.73807 L 362.1665 25.869036 L 388.03555 25.869036 L 413.90457 25.869036 L 439.77362 25.869036 L 465.64267 25.869036 L 491.5117 25.869036 L 491.5117 25.869036 L 491.5117 51.73807 L 491.5117 77.60711 L 517.38074 77.60711 L 517.38074 77.60711 L 491.5117 103.47614 L 465.64267 129.34518 L 465.64267 129.34518 L 465.64267 129.34518 L 439.77362 129.34518 L 439.77362 129.34518 L 439.77362 155.21422 L 439.77362 155.21422 L 439.77362 155.21422 L 439.77362 155.21422 L 413.90457 206.95229 Q 413.90457 258.69037 439.77362 258.69037 Q 465.64267 258.69037 491.5117 284.5594 Q 491.5117 336.2975 517.38074 336.2975 L 517.38074 362.1665 L 491.5117 362.1665 Q 465.64267 336.2975 413.90457 362.1665 L 362.1665 362.1665 L 362.1665 388.03555 L 388.03555 413.90457 L 388.03555 439.77362 L 388.03555 465.64267 L 362.1665 465.64267 L 336.2975 491.5117 L 336.2975 491.5117 L 336.2975 491.5117 L 310.42844 491.5117 L 310.42844 491.5117 L 310.42844 517.38074 L 310.42844 517.38074 L 284.5594 517.38074 Q 232.82133 491.5117 232.82133 465.64267 Q 206.95229 439.77362 129.34518 439.77362 Q 77.60711 439.77362 77.60711 439.77362 L 77.60711 413.90457 L 77.60711 388.03555 L 77.60711 388.03555 L 51.73807 388.03555 L 51.73807 388.03555 L 51.73807 388.03555 L 25.869036 362.1665 L 25.869036 362.1665 L 25.869036 336.2975 L 25.869036 336.2975 L 25.869036 336.2975 L 0.0 336.2975 L 0.0 336.2975 L 0.0 310.42844 L 0.0 310.42844 L 0.0 310.42844 L 25.869036 310.42844 L 25.869036 284.5594 L 25.869036 284.5594 L 0.0 284.5594 L 0.0 284.5594 L 25.869036 258.69037 Q 51.73807 258.69037 51.73807 181.08325 L 51.73807 103.47614 L 129.34518 103.47614 Q 181.08325 103.47614 232.82133 51.73807 Q 284.5594 25.869036 284.5594 0.0 z" svg:height="5.173807mm" draw:style-name="style-981" svg:viewBox="0.0 0.0 517.38074 517.38074" svg:width="5.173807mm" svg:x="188.0679mm" svg:y="82.004845mm"/>
          <draw:path svg:d="M 25.869036 103.47614 L 25.869036 0.0 L 51.73807 0.0 Q 77.60711 0.0 77.60711 25.869036 Q 103.47614 51.73807 155.21422 51.73807 Q 232.82133 51.73807 232.82133 77.60711 Q 232.82133 103.47614 258.69037 77.60711 Q 284.5594 51.73807 284.5594 77.60711 Q 310.42844 103.47614 336.2975 129.34518 Q 362.1665 181.08325 388.03555 181.08325 Q 413.90457 181.08325 413.90457 155.21422 Q 413.90457 129.34518 439.77362 129.34518 L 491.5117 129.34518 L 491.5117 155.21422 Q 491.5117 155.21422 465.64267 181.08325 L 439.77362 206.95229 L 439.77362 258.69037 Q 439.77362 284.5594 465.64267 284.5594 Q 491.5117 284.5594 491.5117 310.42844 L 491.5117 362.1665 L 439.77362 362.1665 Q 388.03555 388.03555 413.90457 465.64267 Q 439.77362 543.24976 439.77362 569.1188 L 439.77362 569.1188 L 439.77362 569.1188 Q 413.90457 569.1188 413.90457 594.98785 L 388.03555 594.98785 L 388.03555 569.1188 Q 388.03555 517.38074 336.2975 517.38074 L 310.42844 517.38074 L 310.42844 543.24976 L 284.5594 543.24976 L 284.5594 543.24976 L 284.5594 543.24976 L 284.5594 543.24976 L 258.69037 517.38074 L 258.69037 517.38074 L 232.82133 517.38074 L 232.82133 517.38074 L 232.82133 517.38074 L 232.82133 543.24976 L 232.82133 543.24976 L 206.95229 543.24976 L 206.95229 569.1188 L 155.21422 569.1188 L 103.47614 569.1188 L 103.47614 569.1188 L 77.60711 569.1188 L 77.60711 543.24976 L 77.60711 517.38074 L 103.47614 517.38074 L 129.34518 517.38074 L 181.08325 491.5117 Q 232.82133 465.64267 232.82133 413.90457 L 232.82133 362.1665 L 258.69037 336.2975 L 258.69037 310.42844 L 232.82133 310.42844 L 206.95229 310.42844 L 181.08325 336.2975 Q 155.21422 362.1665 129.34518 362.1665 Q 129.34518 362.1665 103.47614 336.2975 Q 77.60711 284.5594 25.869036 284.5594 L 0.0 284.5594 L 0.0 258.69037 L 0.0 232.82133 L 25.869036 232.82133 L 51.73807 232.82133 L 51.73807 206.95229 Q 25.869036 181.08325 25.869036 103.47614 z" svg:height="5.949878mm" draw:style-name="style-982" svg:viewBox="0.0 0.0 491.5117 594.98785" svg:width="4.915117mm" svg:x="229.45836mm" svg:y="91.576385mm"/>
          <draw:path svg:d="M 77.60711 0.0 L 103.47614 25.869036 L 129.34518 25.869036 L 155.21422 25.869036 L 155.21422 77.60711 Q 155.21422 77.60711 155.21422 103.47614 Q 181.08325 103.47614 181.08325 129.34518 L 181.08325 155.21422 L 155.21422 155.21422 L 129.34518 155.21422 L 103.47614 155.21422 Q 77.60711 129.34518 77.60711 129.34518 L 51.73807 129.34518 L 51.73807 129.34518 Q 25.869036 103.47614 25.869036 103.47614 L 25.869036 103.47614 L 25.869036 77.60711 Q 25.869036 77.60711 -3.6379788E-12 77.60711 L -3.6379788E-12 77.60711 L 25.869036 25.869036 Q 25.869036 0.0 77.60711 0.0 z" svg:height="1.5521421mm" draw:style-name="style-983" svg:viewBox="0.0 0.0 181.08325 155.21422" svg:width="1.8108325mm" svg:x="263.60547mm" svg:y="95.45674mm"/>
          <draw:path svg:d="M 362.1665 0.0 L 362.1665 0.0 L 388.03555 0.0 L 413.90457 0.0 L 413.90457 0.0 L 413.90457 25.869036 L 491.5117 25.869036 L 569.1188 25.869036 L 569.1188 51.73807 L 569.1188 51.73807 L 620.8569 51.73807 Q 646.7259 77.60711 646.7259 51.73807 L 646.7259 51.73807 L 646.7259 51.73807 L 672.595 51.73807 L 672.595 51.73807 L 672.595 77.60711 L 776.0711 77.60711 Q 853.6782 103.47614 853.6782 129.34518 Q 827.80914 155.21422 827.80914 181.08325 L 827.80914 206.95229 L 827.80914 206.95229 Q 801.9401 232.82133 801.9401 232.82133 L 801.9401 232.82133 L 776.0711 232.82133 Q 750.2021 232.82133 724.333 284.5594 Q 724.333 310.42844 672.595 310.42844 L 646.7259 310.42844 L 646.7259 336.2975 L 672.595 362.1665 L 672.595 362.1665 L 672.595 388.03555 L 646.7259 388.03555 L 620.8569 388.03555 L 646.7259 439.77362 Q 672.595 465.64267 672.595 491.5117 L 672.595 491.5117 L 620.8569 491.5117 Q 594.98785 491.5117 569.1188 465.64267 Q 517.38074 439.77362 517.38074 491.5117 L 491.5117 543.24976 L 465.64267 543.24976 L 465.64267 543.24976 L 439.77362 543.24976 L 413.90457 543.24976 L 413.90457 543.24976 L 413.90457 543.24976 L 388.03555 543.24976 L 388.03555 543.24976 L 362.1665 543.24976 L 362.1665 543.24976 L 362.1665 517.38074 L 362.1665 517.38074 L 362.1665 491.5117 L 362.1665 491.5117 L 362.1665 465.64267 L 362.1665 439.77362 L 388.03555 439.77362 Q 413.90457 439.77362 362.1665 388.03555 Q 284.5594 336.2975 310.42844 310.42844 Q 362.1665 284.5594 258.69037 258.69037 Q 155.21422 232.82133 155.21422 181.08325 L 155.21422 155.21422 L 129.34518 155.21422 L 129.34518 181.08325 L 129.34518 181.08325 L 103.47614 181.08325 L 103.47614 181.08325 L 103.47614 181.08325 L 103.47614 206.95229 L 103.47614 206.95229 L 77.60711 206.95229 L 77.60711 181.08325 L 77.60711 181.08325 L 51.73807 181.08325 L 51.73807 181.08325 L 51.73807 181.08325 L 51.73807 181.08325 L 51.73807 181.08325 L 25.869036 155.21422 L 0.0 129.34518 L 25.869036 129.34518 L 51.73807 129.34518 L 51.73807 103.47614 L 51.73807 77.60711 L 77.60711 77.60711 L 103.47614 77.60711 L 232.82133 77.60711 Q 362.1665 77.60711 362.1665 51.73807 Q 362.1665 25.869036 362.1665 0.0 z" svg:height="5.4324975mm" draw:style-name="style-984" svg:viewBox="0.0 0.0 853.6782 543.24976" svg:width="8.536782mm" svg:x="228.1649mm" svg:y="121.32578mm"/>
          <draw:path svg:d="M 1086.4995 77.60711 L 1112.3685 77.60711 L 1112.3685 77.60711 Q 1112.3685 103.47614 1112.3685 103.47614 L 1138.2375 103.47614 L 1138.2375 103.47614 L 1138.2375 103.47614 L 1189.9757 129.34518 L 1241.7137 129.34518 L 1215.8447 155.21422 Q 1215.8447 181.08325 1267.5828 206.95229 Q 1319.3208 206.95229 1319.3208 232.82133 L 1319.3208 258.69037 L 1215.8447 258.69037 Q 1138.2375 258.69037 1138.2375 284.5594 Q 1164.1067 284.5594 931.28534 310.42844 L 724.333 310.42844 L 698.464 310.42844 Q 672.595 310.42844 646.7259 310.42844 Q 594.98785 310.42844 284.5594 258.69037 L 0.0 232.82133 L 0.0 232.82133 L 0.0 206.95229 L 25.869036 206.95229 L 77.60711 206.95229 L 77.60711 181.08325 L 77.60711 155.21422 L 103.47614 155.21422 L 129.34518 155.21422 L 129.34518 129.34518 L 129.34518 129.34518 L 155.21422 129.34518 L 155.21422 103.47614 L 155.21422 103.47614 L 181.08325 103.47614 L 181.08325 103.47614 L 181.08325 103.47614 L 206.95229 77.60711 Q 232.82133 77.60711 232.82133 51.73807 Q 232.82133 25.869036 388.03555 0.0 Q 517.38074 0.0 801.9401 25.869036 Q 1060.6305 51.73807 1086.4995 77.60711 z" svg:height="3.1042843mm" draw:style-name="style-985" svg:viewBox="0.0 0.0 1319.3208 310.42844" svg:width="13.193209mm" svg:x="184.44623mm" svg:y="60.016163mm"/>
          <draw:path svg:d="M 310.42844 25.869036 L 336.2975 25.869036 L 388.03555 51.73807 L 413.90457 77.60711 L 439.77362 77.60711 L 439.77362 77.60711 L 698.464 103.47614 Q 931.28534 129.34518 931.28534 181.08325 L 931.28534 232.82133 L 905.41626 232.82133 Q 879.54724 232.82133 801.9401 232.82133 L 750.2021 232.82133 L 750.2021 232.82133 L 750.2021 232.82133 L 646.7259 232.82133 L 569.1188 232.82133 L 569.1188 232.82133 Q 569.1188 232.82133 465.64267 181.08325 L 362.1665 129.34518 L 310.42844 129.34518 Q 258.69037 129.34518 206.95229 103.47614 L 155.21422 77.60711 L 129.34518 77.60711 L 103.47614 77.60711 L 77.60711 77.60711 L 51.73807 77.60711 L 25.869036 51.73807 Q 0.0 25.869036 0.0 25.869036 L 0.0 25.869036 L 129.34518 0.0 Q 232.82133 -25.869036 258.69037 0.0 Q 284.5594 25.869036 310.42844 25.869036 z" svg:height="2.3282132mm" draw:style-name="style-986" svg:viewBox="0.0 0.0 931.28534 232.82133" svg:width="9.312853mm" svg:x="147.19482mm" svg:y="92.35246mm"/>
          <draw:path svg:d="M 206.95229 0.0 L 206.95229 0.0 L 232.82133 0.0 Q 284.5594 0.0 284.5594 25.869036 Q 284.5594 51.73807 388.03555 77.60711 Q 491.5117 103.47614 517.38074 129.34518 L 517.38074 155.21422 L 491.5117 155.21422 Q 491.5117 155.21422 491.5117 181.08325 L 517.38074 181.08325 L 517.38074 181.08325 Q 517.38074 206.95229 543.24976 206.95229 L 543.24976 206.95229 L 543.24976 206.95229 L 543.24976 232.82133 L 543.24976 232.82133 Q 517.38074 258.69037 517.38074 258.69037 Q 491.5117 258.69037 491.5117 310.42844 Q 491.5117 388.03555 465.64267 362.1665 L 439.77362 362.1665 L 439.77362 362.1665 Q 413.90457 362.1665 362.1665 336.2975 Q 310.42844 310.42844 181.08325 336.2975 L 25.869036 336.2975 L 25.869036 310.42844 L 25.869036 310.42844 L -3.6379788E-12 258.69037 L -3.6379788E-12 206.95229 L -3.6379788E-12 206.95229 Q 25.869036 206.95229 -3.6379788E-12 181.08325 L -3.6379788E-12 155.21422 L 25.869036 77.60711 Q 25.869036 0.0 77.60711 0.0 Q 103.47614 0.0 103.47614 25.869036 Q 103.47614 51.73807 155.21422 51.73807 Q 181.08325 25.869036 206.95229 0.0 z" svg:height="3.621665mm" draw:style-name="style-987" svg:viewBox="0.0 0.0 543.24976 362.1665" svg:width="5.4324975mm" svg:x="190.13742mm" svg:y="88.47211mm"/>
          <draw:path svg:d="M 206.95229 0.0 L 232.82133 0.0 L 232.82133 0.0 Q 232.82133 25.869036 258.69037 25.869036 L 258.69037 25.869036 L 258.69037 51.73807 L 258.69037 77.60711 L 284.5594 77.60711 L 284.5594 77.60711 L 284.5594 51.73807 L 310.42844 51.73807 L 310.42844 51.73807 L 310.42844 77.60711 L 310.42844 77.60711 L 310.42844 77.60711 L 336.2975 77.60711 L 336.2975 77.60711 L 362.1665 103.47614 Q 388.03555 103.47614 413.90457 181.08325 Q 439.77362 284.5594 465.64267 284.5594 Q 491.5117 284.5594 543.24976 310.42844 Q 594.98785 310.42844 594.98785 336.2975 Q 620.8569 362.1665 620.8569 388.03555 L 620.8569 388.03555 L 620.8569 388.03555 Q 620.8569 413.90457 569.1188 439.77362 Q 517.38074 465.64267 491.5117 491.5117 L 465.64267 491.5117 L 465.64267 491.5117 Q 439.77362 491.5117 413.90457 465.64267 Q 388.03555 439.77362 362.1665 439.77362 Q 362.1665 413.90457 206.95229 413.90457 Q 77.60711 413.90457 77.60711 439.77362 L 77.60711 465.64267 L 51.73807 465.64267 L 25.869036 439.77362 L 25.869036 439.77362 L 51.73807 439.77362 L 51.73807 388.03555 L 51.73807 362.1665 L 25.869036 336.2975 L 0.0 310.42844 L 0.0 310.42844 L 0.0 310.42844 L 0.0 284.5594 L 0.0 258.69037 L 25.869036 232.82133 L 51.73807 181.08325 L 51.73807 129.34518 Q 51.73807 103.47614 77.60711 77.60711 L 77.60711 51.73807 L 129.34518 51.73807 Q 181.08325 51.73807 181.08325 25.869036 Q 181.08325 0.0 206.95229 0.0 z" svg:height="4.915117mm" draw:style-name="style-988" svg:viewBox="0.0 0.0 620.8569 491.5117" svg:width="6.2085686mm" svg:x="152.62732mm" svg:y="86.66127mm"/>
          <draw:path svg:d="M 413.90457 0.0 L 413.90457 25.869036 L 439.77362 25.869036 L 465.64267 25.869036 L 439.77362 51.73807 Q 413.90457 51.73807 413.90457 77.60711 Q 439.77362 129.34518 413.90457 129.34518 Q 388.03555 129.34518 388.03555 181.08325 L 388.03555 206.95229 L 465.64267 206.95229 Q 517.38074 181.08325 543.24976 181.08325 L 569.1188 181.08325 L 569.1188 258.69037 L 569.1188 336.2975 L 569.1188 336.2975 L 543.24976 336.2975 L 543.24976 362.1665 L 569.1188 362.1665 L 569.1188 362.1665 L 569.1188 388.03555 L 646.7259 388.03555 Q 724.333 413.90457 724.333 413.90457 L 724.333 439.77362 L 698.464 439.77362 L 672.595 439.77362 L 672.595 465.64267 Q 672.595 465.64267 646.7259 543.24976 Q 646.7259 594.98785 620.8569 594.98785 L 569.1188 594.98785 L 543.24976 620.8569 L 517.38074 646.7259 L 543.24976 646.7259 L 569.1188 646.7259 L 569.1188 672.595 L 569.1188 672.595 L 517.38074 672.595 Q 439.77362 646.7259 362.1665 646.7259 L 310.42844 620.8569 L 258.69037 620.8569 Q 232.82133 620.8569 232.82133 594.98785 Q 232.82133 569.1188 258.69037 569.1188 Q 284.5594 569.1188 284.5594 543.24976 Q 284.5594 491.5117 232.82133 465.64267 Q 181.08325 439.77362 181.08325 413.90457 Q 181.08325 362.1665 129.34518 362.1665 Q 77.60711 388.03555 51.73807 336.2975 L 51.73807 310.42844 L 25.869036 310.42844 L 0.0 310.42844 L 0.0 284.5594 L 0.0 258.69037 L 0.0 232.82133 L 0.0 232.82133 L 0.0 232.82133 L 0.0 232.82133 L 0.0 206.95229 L 0.0 206.95229 L 25.869036 206.95229 L 51.73807 181.08325 L 51.73807 181.08325 L 51.73807 181.08325 L 103.47614 206.95229 Q 129.34518 232.82133 155.21422 181.08325 Q 206.95229 129.34518 284.5594 103.47614 Q 362.1665 77.60711 362.1665 77.60711 L 362.1665 51.73807 L 388.03555 25.869036 Q 413.90457 0.0 413.90457 0.0 z" svg:height="6.7259493mm" draw:style-name="style-989" svg:viewBox="0.0 0.0 724.333 672.595" svg:width="7.24333mm" svg:x="189.87872mm" svg:y="112.012924mm"/>
          <draw:path svg:d="M 594.98785 0.0 L 620.8569 0.0 L 620.8569 0.0 Q 620.8569 0.0 620.8569 51.73807 Q 646.7259 77.60711 569.1188 103.47614 L 491.5117 103.47614 L 465.64267 129.34518 L 439.77362 129.34518 L 336.2975 129.34518 Q 232.82133 155.21422 181.08325 155.21422 L 129.34518 155.21422 L 77.60711 155.21422 Q 0.0 155.21422 0.0 103.47614 L 0.0 51.73807 L 25.869036 51.73807 Q 77.60711 51.73807 77.60711 25.869036 L 77.60711 25.869036 L 336.2975 0.0 Q 594.98785 0.0 594.98785 0.0 z" svg:height="1.5521421mm" draw:style-name="style-990" svg:viewBox="0.0 0.0 620.8569 155.21422" svg:width="6.2085686mm" svg:x="105.80436mm" svg:y="118.48019mm"/>
          <draw:path svg:d="M 569.1188 0.0 L 594.98785 0.0 L 672.595 77.60711 Q 776.0711 129.34518 827.80914 155.21422 Q 879.54724 181.08325 879.54724 181.08325 L 905.41626 181.08325 L 931.28534 206.95229 Q 931.28534 232.82133 905.41626 232.82133 Q 879.54724 258.69037 905.41626 310.42844 Q 931.28534 362.1665 983.0234 362.1665 Q 1008.8924 388.03555 1008.8924 388.03555 L 1008.8924 388.03555 L 879.54724 388.03555 Q 776.0711 388.03555 776.0711 413.90457 Q 776.0711 439.77362 827.80914 465.64267 Q 905.41626 491.5117 879.54724 491.5117 Q 879.54724 517.38074 905.41626 543.24976 Q 931.28534 543.24976 931.28534 569.1188 L 931.28534 569.1188 L 879.54724 569.1188 L 801.9401 543.24976 L 801.9401 543.24976 L 776.0711 543.24976 L 776.0711 543.24976 L 776.0711 543.24976 L 776.0711 517.38074 L 776.0711 517.38074 L 750.2021 517.38074 Q 750.2021 543.24976 620.8569 543.24976 Q 465.64267 543.24976 465.64267 543.24976 Q 465.64267 517.38074 439.77362 517.38074 Q 388.03555 543.24976 284.5594 491.5117 Q 181.08325 491.5117 206.95229 465.64267 Q 232.82133 439.77362 103.47614 413.90457 L 0.0 388.03555 L 25.869036 362.1665 Q 51.73807 336.2975 51.73807 336.2975 Q 51.73807 336.2975 51.73807 310.42844 Q 77.60711 284.5594 51.73807 284.5594 L 25.869036 284.5594 L 25.869036 258.69037 L 0.0 258.69037 L 0.0 258.69037 L 0.0 232.82133 L 0.0 232.82133 L 0.0 232.82133 L 0.0 232.82133 L 0.0 206.95229 L 0.0 206.95229 L 0.0 206.95229 L 0.0 181.08325 L 0.0 181.08325 L 25.869036 181.08325 L 51.73807 181.08325 L 51.73807 206.95229 L 51.73807 206.95229 L 77.60711 206.95229 L 77.60711 181.08325 L 77.60711 181.08325 L 103.47614 181.08325 L 103.47614 129.34518 L 103.47614 77.60711 L 129.34518 77.60711 L 129.34518 77.60711 L 206.95229 103.47614 Q 310.42844 129.34518 413.90457 77.60711 Q 543.24976 25.869036 569.1188 0.0 z" svg:height="5.691188mm" draw:style-name="style-991" svg:viewBox="0.0 0.0 1008.8924 569.1188" svg:width="10.088924mm" svg:x="212.1261mm" svg:y="188.0679mm"/>
          <draw:path svg:d="M 413.90457 51.73807 L 413.90457 77.60711 L 413.90457 77.60711 L 413.90457 77.60711 L 439.77362 77.60711 L 439.77362 77.60711 L 465.64267 103.47614 L 465.64267 103.47614 L 465.64267 129.34518 L 465.64267 155.21422 L 465.64267 155.21422 Q 465.64267 155.21422 362.1665 181.08325 Q 284.5594 232.82133 258.69037 232.82133 L 258.69037 258.69037 L 258.69037 258.69037 Q 232.82133 232.82133 129.34518 258.69037 L 25.869036 284.5594 L 25.869036 284.5594 Q 0.0 258.69037 0.0 232.82133 L 0.0 232.82133 L 0.0 232.82133 Q 25.869036 232.82133 25.869036 206.95229 L 25.869036 206.95229 L 77.60711 181.08325 Q 103.47614 181.08325 129.34518 103.47614 Q 155.21422 25.869036 206.95229 25.869036 Q 258.69037 25.869036 284.5594 -1.8189894E-12 L 310.42844 -1.8189894E-12 L 362.1665 -1.8189894E-12 Q 413.90457 -1.8189894E-12 413.90457 25.869036 Q 413.90457 51.73807 413.90457 51.73807 z" svg:height="2.845594mm" draw:style-name="style-992" svg:viewBox="0.0 0.0 465.64267 284.5594" svg:width="4.6564264mm" svg:x="122.10185mm" svg:y="140.46887mm"/>
          <draw:path svg:d="M 25.869036 0.0 L 51.73807 0.0 L 51.73807 25.869036 Q 77.60711 51.73807 77.60711 51.73807 L 77.60711 51.73807 L 129.34518 51.73807 Q 155.21422 51.73807 155.21422 77.60711 L 129.34518 103.47614 L 129.34518 103.47614 L 129.34518 129.34518 L 129.34518 129.34518 Q 129.34518 155.21422 77.60711 155.21422 L 51.73807 155.21422 L 77.60711 181.08325 L 103.47614 206.95229 L 103.47614 206.95229 L 129.34518 206.95229 L 129.34518 206.95229 L 129.34518 206.95229 L 155.21422 232.82133 L 181.08325 258.69037 L 310.42844 284.5594 Q 439.77362 310.42844 543.24976 336.2975 Q 646.7259 362.1665 646.7259 413.90457 L 646.7259 465.64267 L 698.464 465.64267 Q 750.2021 465.64267 776.0711 465.64267 Q 801.9401 465.64267 801.9401 439.77362 L 801.9401 439.77362 L 827.80914 439.77362 Q 853.6782 465.64267 853.6782 439.77362 L 853.6782 439.77362 L 853.6782 439.77362 Q 879.54724 465.64267 905.41626 465.64267 L 905.41626 465.64267 L 905.41626 465.64267 L 905.41626 491.5117 L 905.41626 517.38074 L 905.41626 569.1188 L 905.41626 569.1188 L 905.41626 569.1188 L 879.54724 569.1188 L 879.54724 594.98785 L 853.6782 594.98785 L 801.9401 620.8569 L 801.9401 620.8569 L 801.9401 620.8569 L 776.0711 620.8569 L 776.0711 620.8569 L 750.2021 646.7259 Q 698.464 672.595 594.98785 750.2021 L 517.38074 827.80914 L 491.5117 827.80914 L 465.64267 827.80914 L 465.64267 776.0711 Q 465.64267 724.333 439.77362 724.333 Q 388.03555 724.333 362.1665 672.595 Q 336.2975 646.7259 258.69037 646.7259 Q 155.21422 620.8569 129.34518 620.8569 L 103.47614 594.98785 L 129.34518 594.98785 Q 155.21422 569.1188 129.34518 439.77362 Q 77.60711 310.42844 51.73807 258.69037 L 0.0 232.82133 L 0.0 206.95229 Q -25.869036 206.95229 0.0 181.08325 Q 25.869036 155.21422 0.0 103.47614 Q -25.869036 25.869036 25.869036 0.0 z" svg:height="8.278091mm" draw:style-name="style-993" svg:viewBox="0.0 0.0 905.41626 827.80914" svg:width="9.054163mm" svg:x="61.826996mm" svg:y="83.298294mm"/>
          <draw:path svg:d="M 413.90457 0.0 L 413.90457 0.0 L 439.77362 0.0 L 465.64267 0.0 L 465.64267 51.73807 L 465.64267 103.47614 L 491.5117 103.47614 L 491.5117 129.34518 L 517.38074 129.34518 L 543.24976 129.34518 L 569.1188 77.60711 Q 620.8569 77.60711 646.7259 103.47614 Q 672.595 129.34518 698.464 155.21422 L 724.333 155.21422 L 724.333 181.08325 L 724.333 206.95229 L 750.2021 206.95229 L 750.2021 181.08325 L 827.80914 181.08325 Q 879.54724 181.08325 931.28534 181.08325 Q 957.15436 181.08325 957.15436 206.95229 Q 983.0234 232.82133 983.0234 258.69037 L 983.0234 284.5594 L 983.0234 284.5594 L 983.0234 310.42844 L 983.0234 310.42844 L 983.0234 336.2975 L 983.0234 336.2975 L 983.0234 336.2975 L 983.0234 336.2975 Q 983.0234 362.1665 983.0234 362.1665 L 983.0234 388.03555 L 983.0234 388.03555 L 983.0234 388.03555 L 1008.8924 388.03555 L 1008.8924 388.03555 L 1034.7615 413.90457 L 1034.7615 413.90457 L 1034.7615 439.77362 L 1034.7615 439.77362 L 1008.8924 439.77362 L 1008.8924 439.77362 L 931.28534 465.64267 Q 879.54724 465.64267 879.54724 491.5117 L 879.54724 517.38074 L 905.41626 517.38074 Q 905.41626 543.24976 879.54724 543.24976 L 827.80914 543.24976 L 827.80914 569.1188 L 827.80914 569.1188 L 801.9401 569.1188 L 801.9401 594.98785 L 801.9401 594.98785 L 776.0711 594.98785 L 776.0711 620.8569 L 776.0711 646.7259 L 776.0711 646.7259 Q 776.0711 672.595 750.2021 672.595 Q 750.2021 698.464 724.333 672.595 Q 698.464 646.7259 672.595 672.595 Q 672.595 698.464 569.1188 724.333 Q 465.64267 750.2021 465.64267 776.0711 L 491.5117 801.9401 L 465.64267 801.9401 Q 439.77362 801.9401 258.69037 750.2021 L 51.73807 698.464 L 25.869036 698.464 L 0.0 698.464 L 0.0 698.464 L 0.0 698.464 L 0.0 672.595 L 0.0 672.595 L 25.869036 646.7259 L 51.73807 620.8569 L 51.73807 620.8569 L 51.73807 594.98785 L 77.60711 594.98785 Q 103.47614 594.98785 103.47614 543.24976 Q 103.47614 517.38074 77.60711 517.38074 Q 51.73807 491.5117 77.60711 491.5117 Q 103.47614 465.64267 129.34518 388.03555 Q 155.21422 310.42844 181.08325 336.2975 Q 206.95229 336.2975 232.82133 206.95229 L 258.69037 77.60711 L 258.69037 51.73807 Q 284.5594 25.869036 362.1665 25.869036 Q 413.90457 25.869036 413.90457 0.0 z" svg:height="8.019402mm" draw:style-name="style-994" svg:viewBox="0.0 0.0 1034.7615 801.9401" svg:width="10.347614mm" svg:x="117.44543mm" svg:y="70.10509mm"/>
          <draw:path svg:d="M 362.1665 25.869036 L 362.1665 0.0 L 362.1665 0.0 L 388.03555 0.0 L 388.03555 25.869036 L 413.90457 77.60711 L 413.90457 77.60711 L 413.90457 77.60711 L 465.64267 103.47614 L 491.5117 129.34518 L 491.5117 129.34518 L 491.5117 129.34518 L 465.64267 129.34518 Q 465.64267 129.34518 465.64267 155.21422 L 465.64267 155.21422 L 465.64267 155.21422 Q 439.77362 181.08325 439.77362 181.08325 L 439.77362 181.08325 L 388.03555 181.08325 Q 336.2975 181.08325 336.2975 206.95229 L 336.2975 206.95229 L 258.69037 206.95229 Q 181.08325 181.08325 103.47614 155.21422 L 0.0 129.34518 L 0.0 77.60711 L 0.0 51.73807 L 25.869036 51.73807 Q 51.73807 51.73807 77.60711 51.73807 Q 103.47614 77.60711 232.82133 51.73807 Q 362.1665 25.869036 362.1665 25.869036 z" svg:height="2.0695229mm" draw:style-name="style-995" svg:viewBox="0.0 0.0 491.5117 206.95229" svg:width="4.915117mm" svg:x="179.01373mm" svg:y="120.8084mm"/>
          <draw:path svg:d="M 388.03555 25.869036 L 388.03555 0.0 L 413.90457 0.0 L 439.77362 0.0 L 491.5117 103.47614 Q 543.24976 206.95229 569.1188 181.08325 Q 594.98785 155.21422 620.8569 232.82133 Q 646.7259 284.5594 724.333 284.5594 Q 776.0711 284.5594 801.9401 258.69037 Q 827.80914 258.69037 879.54724 232.82133 Q 957.15436 206.95229 957.15436 232.82133 Q 957.15436 258.69037 1034.7615 284.5594 Q 1112.3685 310.42844 1164.1067 258.69037 Q 1215.8447 258.69037 1241.7137 310.42844 Q 1293.4518 362.1665 1293.4518 362.1665 L 1293.4518 362.1665 L 1319.3208 336.2975 L 1345.19 310.42844 L 1345.19 310.42844 L 1345.19 310.42844 L 1345.19 310.42844 L 1345.19 310.42844 L 1345.19 336.2975 L 1345.19 362.1665 L 1345.19 362.1665 L 1345.19 362.1665 L 1345.19 388.03555 L 1345.19 388.03555 L 1319.3208 388.03555 L 1319.3208 413.90457 L 1345.19 413.90457 L 1371.059 413.90457 L 1396.928 439.77362 L 1396.928 439.77362 L 1396.928 465.64267 L 1396.928 517.38074 L 1345.19 517.38074 Q 1267.5828 517.38074 1241.7137 491.5117 Q 1189.9757 491.5117 1189.9757 543.24976 Q 1164.1067 569.1188 1138.2375 594.98785 Q 1112.3685 620.8569 1060.6305 594.98785 Q 1008.8924 569.1188 983.0234 543.24976 L 983.0234 491.5117 L 957.15436 517.38074 Q 931.28534 569.1188 931.28534 569.1188 L 931.28534 569.1188 L 905.41626 569.1188 L 879.54724 569.1188 L 879.54724 569.1188 L 879.54724 569.1188 L 879.54724 620.8569 Q 879.54724 698.464 853.6782 698.464 L 853.6782 698.464 L 853.6782 698.464 Q 853.6782 672.595 801.9401 672.595 Q 750.2021 620.8569 569.1188 620.8569 L 388.03555 620.8569 L 388.03555 569.1188 Q 362.1665 543.24976 362.1665 543.24976 Q 362.1665 517.38074 336.2975 465.64267 Q 310.42844 388.03555 206.95229 362.1665 L 103.47614 310.42844 L 77.60711 310.42844 L 77.60711 310.42844 L 51.73807 284.5594 L 25.869036 258.69037 L 25.869036 258.69037 L 0.0 258.69037 L 0.0 206.95229 L 0.0 181.08325 L 25.869036 181.08325 L 51.73807 181.08325 L 103.47614 181.08325 L 129.34518 155.21422 L 129.34518 155.21422 L 155.21422 155.21422 L 155.21422 155.21422 L 155.21422 155.21422 L 206.95229 103.47614 Q 258.69037 77.60711 284.5594 155.21422 L 310.42844 232.82133 L 310.42844 155.21422 Q 362.1665 103.47614 362.1665 51.73807 L 362.1665 25.869036 L 388.03555 25.869036 z" svg:height="6.9846396mm" draw:style-name="style-996" svg:viewBox="0.0 0.0 1396.928 698.464" svg:width="13.969279mm" svg:x="225.578mm" svg:y="76.57235mm"/>
          <draw:path svg:d="M 439.77362 0.0 L 439.77362 0.0 L 439.77362 25.869036 L 439.77362 25.869036 L 413.90457 103.47614 Q 388.03555 181.08325 413.90457 181.08325 Q 413.90457 181.08325 413.90457 206.95229 L 439.77362 206.95229 L 439.77362 232.82133 Q 439.77362 284.5594 491.5117 310.42844 Q 569.1188 336.2975 594.98785 413.90457 Q 594.98785 491.5117 620.8569 491.5117 L 646.7259 491.5117 L 646.7259 517.38074 Q 646.7259 543.24976 620.8569 543.24976 Q 594.98785 543.24976 594.98785 569.1188 Q 594.98785 594.98785 517.38074 620.8569 L 465.64267 646.7259 L 439.77362 646.7259 L 413.90457 646.7259 L 362.1665 620.8569 Q 310.42844 594.98785 336.2975 594.98785 Q 336.2975 569.1188 336.2975 569.1188 Q 284.5594 569.1188 232.82133 594.98785 Q 181.08325 594.98785 155.21422 569.1188 Q 129.34518 543.24976 103.47614 543.24976 L 77.60711 517.38074 L 77.60711 491.5117 L 77.60711 465.64267 L 51.73807 465.64267 L 51.73807 439.77362 L 51.73807 439.77362 L 25.869036 439.77362 L 25.869036 388.03555 L 25.869036 310.42844 L 0.0 310.42844 L 0.0 284.5594 L 0.0 284.5594 L 0.0 284.5594 L 77.60711 284.5594 L 129.34518 284.5594 L 129.34518 284.5594 Q 129.34518 284.5594 155.21422 310.42844 L 181.08325 310.42844 L 206.95229 336.2975 Q 232.82133 336.2975 232.82133 362.1665 L 232.82133 388.03555 L 284.5594 388.03555 L 310.42844 388.03555 L 310.42844 362.1665 L 336.2975 362.1665 L 336.2975 336.2975 Q 336.2975 284.5594 310.42844 284.5594 L 310.42844 258.69037 L 310.42844 258.69037 Q 310.42844 232.82133 284.5594 232.82133 Q 232.82133 232.82133 258.69037 206.95229 Q 284.5594 181.08325 336.2975 77.60711 L 362.1665 0.0 L 388.03555 0.0 Q 413.90457 -25.869036 439.77362 0.0 z" svg:height="6.467259mm" draw:style-name="style-997" svg:viewBox="0.0 0.0 646.7259 646.7259" svg:width="6.467259mm" svg:x="254.29263mm" svg:y="90.800316mm"/>
          <draw:path svg:d="M 155.21422 25.869036 L 232.82133 0.0 L 232.82133 0.0 L 258.69037 0.0 L 258.69037 0.0 L 258.69037 25.869036 L 258.69037 25.869036 L 258.69037 25.869036 L 284.5594 51.73807 Q 284.5594 77.60711 310.42844 77.60711 Q 362.1665 103.47614 362.1665 129.34518 L 362.1665 155.21422 L 388.03555 155.21422 L 388.03555 181.08325 L 388.03555 181.08325 L 413.90457 181.08325 L 413.90457 181.08325 L 413.90457 181.08325 L 362.1665 206.95229 L 336.2975 232.82133 L 258.69037 232.82133 Q 181.08325 232.82133 155.21422 232.82133 L 103.47614 232.82133 L 51.73807 232.82133 L 25.869036 232.82133 L 25.869036 206.95229 L 0.0 206.95229 L 0.0 206.95229 L 0.0 206.95229 L 0.0 181.08325 L 0.0 129.34518 L 0.0 129.34518 Q 0.0 129.34518 51.73807 103.47614 Q 103.47614 103.47614 77.60711 77.60711 Q 51.73807 25.869036 155.21422 25.869036 z" svg:height="2.3282132mm" draw:style-name="style-998" svg:viewBox="0.0 0.0 413.90457 232.82133" svg:width="4.1390457mm" svg:x="55.359737mm" svg:y="127.53435mm"/>
          <draw:path svg:d="M 0.0 25.869036 L 0.0 0.0 L 77.60711 25.869036 Q 129.34518 51.73807 155.21422 51.73807 Q 155.21422 51.73807 232.82133 77.60711 L 284.5594 103.47614 L 336.2975 103.47614 L 362.1665 103.47614 L 362.1665 103.47614 L 388.03555 103.47614 L 388.03555 103.47614 L 388.03555 103.47614 L 413.90457 129.34518 L 439.77362 155.21422 L 491.5117 155.21422 Q 543.24976 155.21422 594.98785 155.21422 Q 646.7259 155.21422 646.7259 181.08325 Q 646.7259 206.95229 672.595 206.95229 Q 698.464 232.82133 724.333 232.82133 L 724.333 258.69037 L 698.464 258.69037 L 672.595 258.69037 L 646.7259 258.69037 L 620.8569 258.69037 L 543.24976 258.69037 Q 465.64267 258.69037 388.03555 206.95229 Q 310.42844 155.21422 258.69037 155.21422 L 206.95229 155.21422 L 181.08325 155.21422 L 155.21422 155.21422 L 129.34518 129.34518 Q 103.47614 103.47614 77.60711 103.47614 L 51.73807 103.47614 L 25.869036 103.47614 Q 25.869036 103.47614 25.869036 77.60711 Q 0.0 51.73807 0.0 25.869036 z" svg:height="2.5869036mm" draw:style-name="style-999" svg:viewBox="0.0 0.0 724.333 258.69037" svg:width="7.24333mm" svg:x="115.11721mm" svg:y="101.406624mm"/>
          <draw:path svg:d="M 258.69037 0.0 L 413.90457 0.0 L 413.90457 25.869036 L 413.90457 25.869036 L 388.03555 103.47614 Q 362.1665 181.08325 362.1665 181.08325 L 362.1665 181.08325 L 362.1665 181.08325 Q 336.2975 181.08325 232.82133 181.08325 Q 129.34518 181.08325 103.47614 181.08325 Q 103.47614 155.21422 51.73807 129.34518 L 0.0 129.34518 L 0.0 129.34518 Q 0.0 129.34518 51.73807 103.47614 L 77.60711 103.47614 L 77.60711 103.47614 Q 77.60711 129.34518 103.47614 129.34518 L 103.47614 129.34518 L 103.47614 129.34518 L 129.34518 129.34518 L 129.34518 77.60711 Q 129.34518 0.0 258.69037 0.0 z" svg:height="1.8108325mm" draw:style-name="style-1000" svg:viewBox="0.0 0.0 413.90457 181.08325" svg:width="4.1390457mm" svg:x="214.713mm" svg:y="100.630554mm"/>
          <draw:path svg:d="M 25.869036 0.0 L 25.869036 0.0 L 155.21422 0.0 Q 284.5594 25.869036 284.5594 51.73807 L 284.5594 51.73807 L 336.2975 155.21422 Q 413.90457 232.82133 439.77362 258.69037 Q 439.77362 258.69037 465.64267 284.5594 Q 491.5117 310.42844 491.5117 336.2975 L 491.5117 362.1665 L 465.64267 362.1665 Q 439.77362 362.1665 413.90457 336.2975 L 388.03555 310.42844 L 388.03555 310.42844 L 362.1665 310.42844 L 310.42844 310.42844 L 258.69037 310.42844 L 258.69037 336.2975 L 258.69037 362.1665 L 232.82133 362.1665 Q 232.82133 362.1665 181.08325 336.2975 L 103.47614 336.2975 L 103.47614 310.42844 Q 77.60711 310.42844 77.60711 310.42844 L 77.60711 310.42844 L 51.73807 310.42844 L 25.869036 310.42844 L 25.869036 310.42844 L 25.869036 310.42844 L 0.0 232.82133 L 0.0 155.21422 L 0.0 103.47614 L 0.0 25.869036 L 25.869036 25.869036 Q 25.869036 0.0 25.869036 0.0 z" svg:height="3.621665mm" draw:style-name="style-1001" svg:viewBox="0.0 0.0 491.5117 362.1665" svg:width="4.915117mm" svg:x="105.28698mm" svg:y="108.132576mm"/>
          <draw:path svg:d="M 206.95229 25.869036 L 206.95229 0.0 L 206.95229 0.0 Q 232.82133 0.0 258.69037 25.869036 L 258.69037 25.869036 L 258.69037 25.869036 L 258.69037 51.73807 L 284.5594 51.73807 L 310.42844 51.73807 L 310.42844 77.60711 L 310.42844 103.47614 L 388.03555 103.47614 Q 465.64267 103.47614 517.38074 129.34518 L 569.1188 129.34518 L 569.1188 129.34518 Q 569.1188 155.21422 310.42844 155.21422 L 77.60711 155.21422 L 51.73807 155.21422 L 25.869036 155.21422 L 0.0 155.21422 L 0.0 155.21422 L 0.0 129.34518 L 0.0 129.34518 L 0.0 129.34518 L 0.0 103.47614 L 25.869036 103.47614 L 51.73807 103.47614 L 51.73807 77.60711 L 51.73807 51.73807 L 129.34518 51.73807 Q 206.95229 51.73807 206.95229 25.869036 z" svg:height="1.5521421mm" draw:style-name="style-1002" svg:viewBox="0.0 0.0 569.1188 155.21422" svg:width="5.691188mm" svg:x="261.79465mm" svg:y="190.91348mm"/>
          <draw:path svg:d="M 181.08325 0.0 L 206.95229 0.0 L 232.82133 0.0 Q 258.69037 0.0 284.5594 51.73807 Q 310.42844 129.34518 336.2975 77.60711 Q 388.03555 25.869036 413.90457 51.73807 Q 439.77362 51.73807 413.90457 77.60711 Q 362.1665 103.47614 362.1665 129.34518 Q 362.1665 155.21422 310.42844 206.95229 Q 232.82133 258.69037 232.82133 284.5594 Q 232.82133 336.2975 232.82133 388.03555 L 232.82133 439.77362 L 232.82133 439.77362 Q 232.82133 439.77362 206.95229 465.64267 L 181.08325 465.64267 L 181.08325 413.90457 Q 181.08325 362.1665 77.60711 362.1665 Q -25.869036 388.03555 0.0 336.2975 Q 25.869036 310.42844 51.73807 258.69037 L 51.73807 232.82133 L 51.73807 206.95229 L 51.73807 206.95229 L 51.73807 206.95229 L 51.73807 181.08325 L 77.60711 181.08325 L 103.47614 181.08325 L 129.34518 77.60711 Q 129.34518 0.0 181.08325 0.0 z" svg:height="4.6564264mm" draw:style-name="style-1003" svg:viewBox="0.0 0.0 413.90457 465.64267" svg:width="4.1390457mm" svg:x="238.77121mm" svg:y="124.43007mm"/>
          <draw:path svg:d="M 569.1188 1.8189894E-12 L 594.98785 1.8189894E-12 L 594.98785 25.869036 L 569.1188 51.73807 L 569.1188 129.34518 L 569.1188 181.08325 L 569.1188 181.08325 L 569.1188 206.95229 L 543.24976 206.95229 L 543.24976 206.95229 L 543.24976 284.5594 Q 543.24976 388.03555 517.38074 388.03555 L 491.5117 388.03555 L 491.5117 336.2975 Q 465.64267 284.5594 336.2975 310.42844 L 206.95229 336.2975 L 206.95229 336.2975 Q 206.95229 336.2975 181.08325 310.42844 Q 181.08325 284.5594 129.34518 284.5594 Q 77.60711 284.5594 77.60711 258.69037 Q 77.60711 232.82133 103.47614 232.82133 Q 155.21422 232.82133 129.34518 206.95229 Q 103.47614 181.08325 155.21422 155.21422 L 181.08325 129.34518 L 103.47614 103.47614 L -3.6379788E-12 103.47614 L -3.6379788E-12 103.47614 L -3.6379788E-12 77.60711 L 51.73807 77.60711 L 129.34518 77.60711 L 336.2975 25.869036 Q 543.24976 25.869036 569.1188 1.8189894E-12 z" svg:height="3.8803554mm" draw:style-name="style-1004" svg:viewBox="0.0 0.0 594.98785 388.03555" svg:width="5.949878mm" svg:x="266.45108mm" svg:y="152.36862mm"/>
          <draw:path svg:d="M 155.21422 0.0 L 155.21422 0.0 L 181.08325 0.0 Q 206.95229 0.0 206.95229 25.869036 Q 206.95229 51.73807 284.5594 25.869036 Q 336.2975 0.0 336.2975 25.869036 L 362.1665 25.869036 L 388.03555 25.869036 Q 439.77362 25.869036 439.77362 25.869036 Q 465.64267 51.73807 491.5117 25.869036 L 491.5117 25.869036 L 517.38074 103.47614 Q 543.24976 206.95229 491.5117 206.95229 Q 465.64267 206.95229 465.64267 232.82133 Q 465.64267 258.69037 388.03555 284.5594 Q 310.42844 310.42844 336.2975 336.2975 Q 388.03555 362.1665 362.1665 388.03555 Q 336.2975 388.03555 336.2975 413.90457 L 336.2975 465.64267 L 336.2975 465.64267 Q 336.2975 465.64267 310.42844 491.5117 L 310.42844 517.38074 L 284.5594 517.38074 L 258.69037 517.38074 L 258.69037 465.64267 L 232.82133 439.77362 L 232.82133 439.77362 L 232.82133 465.64267 L 232.82133 465.64267 L 232.82133 465.64267 L 206.95229 465.64267 L 206.95229 465.64267 L 181.08325 465.64267 L 155.21422 465.64267 L 155.21422 465.64267 L 155.21422 465.64267 L 155.21422 465.64267 L 181.08325 465.64267 L 181.08325 439.77362 Q 181.08325 413.90457 155.21422 413.90457 Q 129.34518 413.90457 129.34518 362.1665 Q 129.34518 310.42844 129.34518 310.42844 Q 103.47614 284.5594 103.47614 258.69037 Q 103.47614 232.82133 51.73807 232.82133 L -3.6379788E-12 232.82133 L -3.6379788E-12 206.95229 L 25.869036 181.08325 L 25.869036 181.08325 L 25.869036 155.21422 L 77.60711 155.21422 Q 103.47614 155.21422 129.34518 181.08325 Q 129.34518 206.95229 155.21422 155.21422 Q 181.08325 129.34518 155.21422 103.47614 L 155.21422 51.73807 L 155.21422 51.73807 L 155.21422 25.869036 L 155.21422 0.0 z" svg:height="5.173807mm" draw:style-name="style-1005" svg:viewBox="0.0 0.0 517.38074 517.38074" svg:width="5.173807mm" svg:x="240.84073mm" svg:y="115.3759mm"/>
          <draw:path svg:d="M 413.90457 0.0 L 439.77362 0.0 L 439.77362 0.0 Q 439.77362 25.869036 465.64267 25.869036 L 465.64267 25.869036 L 465.64267 25.869036 L 465.64267 25.869036 L 517.38074 25.869036 Q 543.24976 51.73807 543.24976 206.95229 Q 517.38074 362.1665 465.64267 388.03555 Q 413.90457 388.03555 413.90457 413.90457 Q 413.90457 413.90457 439.77362 439.77362 L 439.77362 465.64267 L 413.90457 465.64267 Q 388.03555 465.64267 388.03555 439.77362 Q 388.03555 388.03555 310.42844 388.03555 L 258.69037 388.03555 L 258.69037 362.1665 Q 258.69037 336.2975 129.34518 336.2975 L 25.869036 310.42844 L 25.869036 284.5594 L 0.0 258.69037 L 0.0 258.69037 L 0.0 232.82133 L 0.0 232.82133 L 0.0 232.82133 L 0.0 181.08325 L 0.0 129.34518 L 0.0 129.34518 L 0.0 129.34518 L 25.869036 103.47614 L 51.73807 103.47614 L 51.73807 77.60711 L 51.73807 25.869036 L 206.95229 25.869036 Q 388.03555 25.869036 413.90457 0.0 z" svg:height="4.6564264mm" draw:style-name="style-1006" svg:viewBox="0.0 0.0 543.24976 465.64267" svg:width="5.4324975mm" svg:x="60.533546mm" svg:y="117.18674mm"/>
          <draw:path svg:d="M 853.6782 103.47614 L 853.6782 103.47614 L 853.6782 155.21422 Q 853.6782 206.95229 750.2021 232.82133 Q 646.7259 284.5594 646.7259 310.42844 Q 620.8569 362.1665 543.24976 362.1665 Q 465.64267 362.1665 439.77362 388.03555 Q 388.03555 413.90457 336.2975 413.90457 L 310.42844 413.90457 L 232.82133 413.90457 L 129.34518 413.90457 L 129.34518 388.03555 Q 129.34518 388.03555 103.47614 362.1665 Q 51.73807 362.1665 25.869036 284.5594 L 0.0 206.95229 L 25.869036 206.95229 L 51.73807 206.95229 L 51.73807 232.82133 L 51.73807 258.69037 L 103.47614 258.69037 Q 129.34518 232.82133 181.08325 181.08325 Q 206.95229 103.47614 232.82133 129.34518 Q 284.5594 155.21422 284.5594 206.95229 Q 284.5594 232.82133 491.5117 103.47614 Q 698.464 0.0 750.2021 0.0 Q 801.9401 0.0 801.9401 51.73807 Q 853.6782 103.47614 853.6782 103.47614 z" svg:height="4.1390457mm" draw:style-name="style-1007" svg:viewBox="0.0 0.0 853.6782 413.90457" svg:width="8.536782mm" svg:x="31.818914mm" svg:y="106.58043mm"/>
          <draw:path svg:d="M 620.8569 25.869036 L 646.7259 25.869036 L 646.7259 77.60711 Q 672.595 129.34518 698.464 129.34518 L 698.464 129.34518 L 698.464 181.08325 Q 724.333 232.82133 750.2021 232.82133 Q 801.9401 232.82133 801.9401 258.69037 L 801.9401 258.69037 L 801.9401 258.69037 Q 776.0711 284.5594 776.0711 284.5594 L 776.0711 284.5594 L 750.2021 284.5594 Q 750.2021 284.5594 750.2021 310.42844 L 750.2021 310.42844 L 750.2021 310.42844 L 724.333 310.42844 L 698.464 310.42844 Q 672.595 284.5594 517.38074 232.82133 Q 362.1665 181.08325 336.2975 232.82133 Q 310.42844 284.5594 284.5594 284.5594 L 258.69037 284.5594 L 232.82133 284.5594 Q 232.82133 284.5594 181.08325 258.69037 L 155.21422 258.69037 L 155.21422 232.82133 Q 155.21422 206.95229 181.08325 206.95229 Q 206.95229 206.95229 206.95229 181.08325 Q 206.95229 155.21422 181.08325 155.21422 L 129.34518 129.34518 L 129.34518 129.34518 L 129.34518 129.34518 L 103.47614 129.34518 L 103.47614 129.34518 L 77.60711 155.21422 L 51.73807 155.21422 L 51.73807 129.34518 L 25.869036 129.34518 L 25.869036 129.34518 L 25.869036 129.34518 L 25.869036 129.34518 L 25.869036 103.47614 L -1.8189894E-12 77.60711 L -1.8189894E-12 51.73807 L 51.73807 51.73807 L 103.47614 77.60711 L 129.34518 51.73807 Q 181.08325 51.73807 181.08325 25.869036 Q 181.08325 0.0 232.82133 0.0 L 284.5594 0.0 L 336.2975 0.0 Q 388.03555 0.0 388.03555 25.869036 Q 413.90457 77.60711 491.5117 51.73807 Q 594.98785 25.869036 620.8569 25.869036 z" svg:height="3.1042843mm" draw:style-name="style-1008" svg:viewBox="0.0 0.0 801.9401 310.42844" svg:width="8.019402mm" svg:x="161.1641mm" svg:y="127.53435mm"/>
          <draw:path svg:d="M 543.24976 0.0 L 569.1188 0.0 L 569.1188 0.0 L 569.1188 0.0 L 569.1188 25.869036 Q 594.98785 25.869036 594.98785 0.0 L 594.98785 0.0 L 620.8569 0.0 Q 646.7259 0.0 646.7259 25.869036 L 646.7259 25.869036 L 646.7259 155.21422 L 646.7259 284.5594 L 620.8569 284.5594 L 620.8569 310.42844 L 620.8569 310.42844 L 646.7259 310.42844 L 646.7259 336.2975 L 646.7259 362.1665 L 672.595 388.03555 L 698.464 413.90457 L 698.464 413.90457 L 698.464 413.90457 L 698.464 439.77362 L 698.464 439.77362 L 724.333 439.77362 L 724.333 465.64267 L 750.2021 465.64267 L 776.0711 465.64267 L 776.0711 491.5117 Q 801.9401 517.38074 776.0711 517.38074 L 776.0711 517.38074 L 776.0711 543.24976 L 750.2021 543.24976 L 750.2021 543.24976 L 750.2021 569.1188 L 724.333 569.1188 L 698.464 569.1188 L 698.464 569.1188 Q 672.595 569.1188 594.98785 543.24976 L 517.38074 543.24976 L 517.38074 517.38074 Q 491.5117 491.5117 491.5117 491.5117 Q 491.5117 465.64267 336.2975 465.64267 L 181.08325 465.64267 L 129.34518 439.77362 L 103.47614 413.90457 L 51.73807 413.90457 L 0.0 413.90457 L 0.0 388.03555 L 0.0 388.03555 L 0.0 388.03555 L 25.869036 388.03555 L 25.869036 362.1665 L 25.869036 336.2975 L 51.73807 336.2975 L 51.73807 310.42844 L 77.60711 310.42844 L 129.34518 310.42844 L 155.21422 310.42844 Q 181.08325 310.42844 206.95229 336.2975 Q 206.95229 362.1665 258.69037 362.1665 Q 310.42844 362.1665 284.5594 310.42844 Q 284.5594 232.82133 336.2975 206.95229 Q 388.03555 181.08325 388.03555 155.21422 L 388.03555 129.34518 L 439.77362 77.60711 Q 465.64267 51.73807 491.5117 25.869036 Q 543.24976 0.0 543.24976 0.0 z" svg:height="5.691188mm" draw:style-name="style-1009" svg:viewBox="0.0 0.0 776.0711 569.1188" svg:width="7.7607107mm" svg:x="169.44218mm" svg:y="126.2409mm"/>
          <draw:path svg:d="M 1060.6305 0.0 L 1060.6305 0.0 L 1060.6305 0.0 L 1086.4995 0.0 L 1112.3685 51.73807 Q 1138.2375 129.34518 1189.9757 103.47614 Q 1241.7137 103.47614 1215.8447 129.34518 Q 1215.8447 155.21422 1267.5828 181.08325 Q 1319.3208 206.95229 1345.19 258.69037 Q 1345.19 284.5594 1371.059 284.5594 Q 1396.928 284.5594 1396.928 310.42844 Q 1396.928 362.1665 1448.666 362.1665 Q 1474.535 362.1665 1474.535 336.2975 Q 1474.535 310.42844 1526.2732 310.42844 Q 1603.8802 310.42844 1629.7493 336.2975 Q 1629.7493 362.1665 1681.4874 336.2975 Q 1707.3564 310.42844 1888.4397 439.77362 Q 2069.523 569.1188 2095.3918 594.98785 Q 2095.3918 646.7259 2147.1301 646.7259 Q 2172.999 646.7259 2172.999 672.595 Q 2172.999 724.333 2198.8682 724.333 Q 2250.6062 750.2021 2224.737 776.0711 Q 2198.8682 776.0711 2250.6062 801.9401 Q 2302.3442 827.80914 2276.475 879.54724 L 2276.475 905.41626 L 2276.475 931.28534 Q 2276.475 957.15436 2302.3442 957.15436 Q 2354.0823 957.15436 2354.0823 983.0234 Q 2354.0823 1034.7615 2302.3442 1060.6305 Q 2250.6062 1086.4995 2276.475 1112.3685 Q 2302.3442 1138.2375 2276.475 1164.1067 Q 2250.6062 1164.1067 2250.6062 1189.9757 Q 2250.6062 1215.8447 2224.737 1215.8447 Q 2198.8682 1241.7137 2224.737 1241.7137 L 2250.6062 1241.7137 L 2250.6062 1267.5828 L 2250.6062 1293.4518 L 2302.3442 1293.4518 L 2328.2134 1293.4518 L 2354.0823 1319.3208 L 2405.8203 1319.3208 L 2405.8203 1319.3208 L 2405.8203 1345.19 L 2354.0823 1345.19 L 2328.2134 1345.19 L 2250.6062 1371.059 Q 2147.1301 1396.928 2121.261 1422.797 Q 2095.3918 1448.666 2095.3918 1448.666 Q 2069.523 1448.666 1991.9158 1396.928 Q 1888.4397 1371.059 1888.4397 1396.928 Q 1888.4397 1422.797 1655.6183 1422.797 Q 1422.797 1422.797 1215.8447 1371.059 L 1034.7615 1319.3208 L 1034.7615 1319.3208 Q 1008.8924 1319.3208 1008.8924 1293.4518 Q 1008.8924 1267.5828 983.0234 1267.5828 Q 957.15436 1267.5828 957.15436 1215.8447 Q 983.0234 1164.1067 931.28534 1164.1067 Q 879.54724 1189.9757 853.6782 1138.2375 Q 853.6782 1112.3685 905.41626 1112.3685 Q 931.28534 1086.4995 879.54724 1086.4995 Q 827.80914 1086.4995 698.464 1060.6305 Q 569.1188 1060.6305 594.98785 1034.7615 Q 594.98785 983.0234 388.03555 957.15436 Q 155.21422 931.28534 155.21422 905.41626 Q 155.21422 879.54724 103.47614 879.54724 L 51.73807 879.54724 L 25.869036 905.41626 L -1.8189894E-12 905.41626 L -1.8189894E-12 879.54724 L -1.8189894E-12 853.6782 L 25.869036 853.6782 L 77.60711 827.80914 L 77.60711 827.80914 L 77.60711 827.80914 L 77.60711 801.9401 L 77.60711 776.0711 L 77.60711 776.0711 L 77.60711 776.0711 L 103.47614 750.2021 Q 129.34518 724.333 155.21422 620.8569 Q 155.21422 543.24976 232.82133 569.1188 Q 310.42844 569.1188 310.42844 543.24976 Q 310.42844 517.38074 362.1665 517.38074 L 413.90457 517.38074 L 413.90457 491.5117 L 439.77362 491.5117 L 439.77362 491.5117 L 439.77362 465.64267 L 388.03555 465.64267 Q 336.2975 465.64267 336.2975 413.90457 Q 336.2975 388.03555 310.42844 388.03555 Q 284.5594 388.03555 284.5594 310.42844 Q 284.5594 232.82133 258.69037 232.82133 Q 232.82133 232.82133 232.82133 206.95229 L 232.82133 181.08325 L 284.5594 181.08325 Q 310.42844 155.21422 284.5594 155.21422 L 232.82133 129.34518 L 232.82133 129.34518 L 232.82133 103.47614 L 232.82133 103.47614 L 232.82133 103.47614 L 258.69037 103.47614 L 258.69037 103.47614 L 284.5594 103.47614 Q 284.5594 103.47614 284.5594 103.47614 L 310.42844 103.47614 L 310.42844 103.47614 L 336.2975 103.47614 L 336.2975 103.47614 L 336.2975 103.47614 L 388.03555 77.60711 Q 413.90457 51.73807 439.77362 25.869036 Q 491.5117 0.0 698.464 0.0 Q 905.41626 51.73807 957.15436 0.0 Q 1008.8924 -25.869036 1008.8924 0.0 Q 1008.8924 25.869036 1034.7615 25.869036 Q 1060.6305 0.0 1060.6305 0.0 z M 2172.999 1164.1067 Q 2172.999 1138.2375 2172.999 1138.2375 Q 2198.8682 1138.2375 2198.8682 1138.2375 Q 2198.8682 1164.1067 2172.999 1164.1067 z" svg:height="14.48666mm" draw:style-name="style-1010" svg:viewBox="0.0 0.0 2405.8203 1448.666" svg:width="24.058205mm" svg:x="157.02505mm" svg:y="142.2797mm"/>
          <draw:path svg:d="M 336.2975 51.73807 L 336.2975 25.869036 L 336.2975 25.869036 L 362.1665 25.869036 L 362.1665 25.869036 L 362.1665 0.0 L 362.1665 0.0 L 362.1665 0.0 L 388.03555 25.869036 L 413.90457 51.73807 L 413.90457 51.73807 L 413.90457 51.73807 L 413.90457 77.60711 L 413.90457 77.60711 L 439.77362 77.60711 L 439.77362 51.73807 L 465.64267 77.60711 Q 465.64267 77.60711 465.64267 77.60711 L 465.64267 103.47614 L 465.64267 103.47614 L 491.5117 103.47614 L 517.38074 155.21422 Q 517.38074 206.95229 543.24976 206.95229 Q 569.1188 206.95229 517.38074 232.82133 Q 465.64267 258.69037 491.5117 310.42844 Q 491.5117 388.03555 465.64267 388.03555 Q 413.90457 413.90457 413.90457 413.90457 L 413.90457 413.90457 L 388.03555 413.90457 Q 362.1665 413.90457 362.1665 439.77362 L 362.1665 439.77362 L 336.2975 439.77362 Q 310.42844 413.90457 284.5594 413.90457 Q 258.69037 413.90457 258.69037 465.64267 Q 258.69037 491.5117 232.82133 491.5117 Q 181.08325 491.5117 181.08325 543.24976 L 206.95229 594.98785 L 206.95229 620.8569 L 206.95229 646.7259 L 206.95229 646.7259 L 181.08325 620.8569 L 181.08325 620.8569 L 155.21422 620.8569 L 155.21422 620.8569 L 155.21422 620.8569 L 129.34518 646.7259 L 103.47614 646.7259 L 103.47614 620.8569 L 103.47614 594.98785 L 51.73807 594.98785 L 25.869036 569.1188 L 25.869036 569.1188 L 0.0 569.1188 L 0.0 569.1188 L 0.0 569.1188 L 0.0 543.24976 L 0.0 543.24976 L 25.869036 517.38074 Q 51.73807 465.64267 51.73807 465.64267 Q 51.73807 439.77362 51.73807 413.90457 L 25.869036 413.90457 L 25.869036 388.03555 Q 0.0 362.1665 0.0 362.1665 L 0.0 336.2975 L 25.869036 336.2975 Q 51.73807 336.2975 51.73807 310.42844 Q 77.60711 310.42844 103.47614 258.69037 Q 155.21422 206.95229 155.21422 155.21422 Q 155.21422 103.47614 129.34518 77.60711 L 129.34518 51.73807 L 155.21422 51.73807 Q 181.08325 51.73807 181.08325 0.0 Q 181.08325 -25.869036 258.69037 25.869036 Q 310.42844 51.73807 310.42844 51.73807 Q 310.42844 51.73807 336.2975 51.73807 z" svg:height="6.467259mm" draw:style-name="style-1011" svg:viewBox="0.0 0.0 543.24976 646.7259" svg:width="5.4324975mm" svg:x="199.19157mm" svg:y="83.298294mm"/>
          <draw:path svg:d="M 206.95229 25.869036 L 206.95229 25.869036 L 206.95229 25.869036 L 206.95229 25.869036 L 232.82133 25.869036 L 232.82133 51.73807 L 258.69037 77.60711 Q 310.42844 129.34518 284.5594 155.21422 Q 284.5594 181.08325 336.2975 181.08325 L 388.03555 206.95229 L 388.03555 206.95229 L 413.90457 206.95229 L 413.90457 206.95229 L 413.90457 206.95229 L 413.90457 232.82133 L 413.90457 232.82133 L 388.03555 232.82133 L 388.03555 258.69037 L 362.1665 258.69037 Q 310.42844 258.69037 232.82133 284.5594 L 155.21422 310.42844 L 155.21422 310.42844 L 155.21422 310.42844 L 103.47614 310.42844 Q 77.60711 310.42844 51.73807 310.42844 L 0.0 310.42844 L 0.0 284.5594 Q 0.0 258.69037 25.869036 258.69037 Q 51.73807 258.69037 51.73807 206.95229 L 51.73807 129.34518 L 77.60711 129.34518 Q 77.60711 103.47614 51.73807 103.47614 L 25.869036 103.47614 L 25.869036 103.47614 Q 51.73807 77.60711 51.73807 77.60711 L 51.73807 77.60711 L 51.73807 51.73807 Q 51.73807 51.73807 77.60711 51.73807 L 77.60711 51.73807 L 129.34518 0.0 Q 181.08325 -25.869036 181.08325 0.0 Q 206.95229 25.869036 206.95229 25.869036 z" svg:height="3.1042843mm" draw:style-name="style-1012" svg:viewBox="0.0 0.0 413.90457 310.42844" svg:width="4.1390457mm" svg:x="117.96281mm" svg:y="149.00565mm"/>
          <draw:path svg:d="M 310.42844 103.47614 L 310.42844 181.08325 L 181.08325 181.08325 L 51.73807 155.21422 L 25.869036 155.21422 L 0.0 155.21422 L 0.0 129.34518 Q -25.869036 103.47614 51.73807 77.60711 Q 129.34518 51.73807 155.21422 51.73807 Q 181.08325 51.73807 206.95229 25.869036 L 258.69037 25.869036 L 258.69037 51.73807 Q 258.69037 51.73807 284.5594 51.73807 L 284.5594 25.869036 L 310.42844 0.0 Q 336.2975 0.0 336.2975 25.869036 Q 310.42844 51.73807 310.42844 103.47614 z" svg:height="1.8108325mm" draw:style-name="style-1013" svg:viewBox="0.0 0.0 336.2975 181.08325" svg:width="3.3629746mm" svg:x="232.30394mm" svg:y="152.10994mm"/>
          <draw:path svg:d="M 362.1665 103.47614 L 362.1665 103.47614 L 362.1665 103.47614 Q 388.03555 103.47614 388.03555 103.47614 L 388.03555 77.60711 L 413.90457 51.73807 Q 439.77362 51.73807 439.77362 77.60711 Q 439.77362 103.47614 465.64267 129.34518 L 465.64267 155.21422 L 439.77362 155.21422 Q 388.03555 155.21422 336.2975 206.95229 L 310.42844 206.95229 L 310.42844 232.82133 L 284.5594 232.82133 L 284.5594 258.69037 L 284.5594 284.5594 L 336.2975 284.5594 L 362.1665 310.42844 L 362.1665 310.42844 L 362.1665 310.42844 L 362.1665 310.42844 Q 336.2975 310.42844 336.2975 362.1665 Q 336.2975 388.03555 284.5594 362.1665 L 206.95229 336.2975 L 206.95229 310.42844 Q 181.08325 284.5594 181.08325 258.69037 L 155.21422 258.69037 L 155.21422 206.95229 Q 129.34518 181.08325 129.34518 155.21422 L 103.47614 155.21422 L 77.60711 129.34518 Q 51.73807 103.47614 25.869036 103.47614 L -3.6379788E-12 77.60711 L 51.73807 25.869036 Q 103.47614 0.0 206.95229 0.0 Q 336.2975 25.869036 336.2975 51.73807 Q 336.2975 103.47614 362.1665 103.47614 z" svg:height="3.621665mm" draw:style-name="style-1014" svg:viewBox="0.0 0.0 465.64267 362.1665" svg:width="4.6564264mm" svg:x="200.48503mm" svg:y="117.96281mm"/>
          <draw:path svg:d="M 543.24976 0.0 L 569.1188 0.0 L 569.1188 0.0 Q 569.1188 25.869036 594.98785 25.869036 L 594.98785 25.869036 L 620.8569 77.60711 Q 646.7259 129.34518 672.595 129.34518 Q 698.464 129.34518 698.464 129.34518 L 698.464 155.21422 L 698.464 181.08325 L 698.464 181.08325 L 672.595 181.08325 L 672.595 181.08325 L 672.595 181.08325 L 672.595 181.08325 L 698.464 206.95229 Q 750.2021 206.95229 750.2021 232.82133 Q 750.2021 258.69037 698.464 258.69037 L 672.595 284.5594 L 672.595 284.5594 L 698.464 284.5594 L 698.464 284.5594 L 698.464 284.5594 L 698.464 310.42844 L 698.464 310.42844 L 724.333 336.2975 Q 724.333 362.1665 698.464 362.1665 L 672.595 388.03555 L 672.595 388.03555 L 646.7259 388.03555 L 646.7259 388.03555 L 646.7259 388.03555 L 646.7259 413.90457 L 646.7259 413.90457 L 672.595 413.90457 L 672.595 439.77362 L 698.464 439.77362 L 698.464 439.77362 L 698.464 465.64267 Q 698.464 491.5117 491.5117 439.77362 L 284.5594 388.03555 L 258.69037 388.03555 Q 232.82133 388.03555 129.34518 336.2975 L 51.73807 336.2975 L 25.869036 310.42844 L 0.0 284.5594 L 0.0 284.5594 L 25.869036 284.5594 L 25.869036 284.5594 L 25.869036 284.5594 L 77.60711 258.69037 L 103.47614 232.82133 L 103.47614 232.82133 L 77.60711 232.82133 L 77.60711 232.82133 L 77.60711 232.82133 L 77.60711 206.95229 L 77.60711 206.95229 L 103.47614 181.08325 L 103.47614 155.21422 L 77.60711 155.21422 L 51.73807 129.34518 L 51.73807 129.34518 L 77.60711 129.34518 L 77.60711 129.34518 L 77.60711 103.47614 L 77.60711 103.47614 L 103.47614 103.47614 L 103.47614 103.47614 L 103.47614 129.34518 L 103.47614 129.34518 L 129.34518 129.34518 L 129.34518 129.34518 L 129.34518 129.34518 L 181.08325 129.34518 Q 232.82133 129.34518 232.82133 155.21422 Q 232.82133 181.08325 284.5594 181.08325 Q 336.2975 181.08325 388.03555 129.34518 Q 439.77362 77.60711 439.77362 51.73807 Q 439.77362 25.869036 491.5117 25.869036 Q 543.24976 25.869036 543.24976 25.869036 Q 543.24976 25.869036 543.24976 0.0 z" svg:height="4.6564264mm" draw:style-name="style-1015" svg:viewBox="0.0 0.0 750.2021 465.64267" svg:width="7.5020204mm" svg:x="124.43007mm" svg:y="101.66531mm"/>
          <draw:path svg:d="M 672.595 0.0 L 672.595 0.0 L 672.595 0.0 L 672.595 25.869036 L 672.595 25.869036 L 672.595 25.869036 L 672.595 25.869036 L 672.595 51.73807 L 672.595 51.73807 L 672.595 77.60711 L 672.595 103.47614 Q 646.7259 129.34518 672.595 129.34518 L 698.464 129.34518 L 724.333 155.21422 L 750.2021 181.08325 L 853.6782 181.08325 Q 957.15436 232.82133 1034.7615 232.82133 L 1112.3685 232.82133 L 1164.1067 258.69037 L 1215.8447 258.69037 L 1215.8447 284.5594 L 1189.9757 310.42844 L 1189.9757 310.42844 L 1189.9757 336.2975 L 1189.9757 336.2975 L 1189.9757 336.2975 L 1215.8447 336.2975 L 1215.8447 336.2975 L 1215.8447 362.1665 L 1241.7137 362.1665 L 1241.7137 362.1665 L 1241.7137 388.03555 L 1241.7137 388.03555 L 1241.7137 388.03555 L 1267.5828 388.03555 L 1267.5828 388.03555 L 1241.7137 413.90457 L 1215.8447 439.77362 L 1189.9757 439.77362 L 1164.1067 439.77362 L 1112.3685 465.64267 Q 1060.6305 491.5117 957.15436 517.38074 L 853.6782 543.24976 L 853.6782 569.1188 L 853.6782 569.1188 L 827.80914 569.1188 Q 827.80914 594.98785 776.0711 594.98785 Q 724.333 646.7259 413.90457 594.98785 L 77.60711 569.1188 L 77.60711 569.1188 Q 77.60711 543.24976 103.47614 491.5117 Q 103.47614 439.77362 77.60711 413.90457 L 51.73807 388.03555 L 51.73807 388.03555 L 51.73807 388.03555 L 25.869036 362.1665 L 25.869036 336.2975 L 25.869036 336.2975 L 0.0 310.42844 L 0.0 310.42844 L 0.0 284.5594 L 0.0 284.5594 L 0.0 284.5594 L 25.869036 284.5594 L 25.869036 284.5594 L 51.73807 258.69037 Q 51.73807 232.82133 77.60711 206.95229 Q 77.60711 181.08325 129.34518 181.08325 Q 206.95229 181.08325 232.82133 129.34518 Q 258.69037 103.47614 258.69037 77.60711 Q 232.82133 77.60711 258.69037 51.73807 L 284.5594 51.73807 L 465.64267 51.73807 Q 646.7259 51.73807 646.7259 25.869036 Q 672.595 0.0 672.595 0.0 z M 569.1188 103.47614 L 569.1188 77.60711 L 569.1188 77.60711 Q 569.1188 77.60711 569.1188 77.60711 L 569.1188 103.47614 L 569.1188 103.47614 z" svg:height="5.949878mm" draw:style-name="style-1016" svg:viewBox="0.0 0.0 1267.5828 594.98785" svg:width="12.675828mm" svg:x="146.41875mm" svg:y="75.79628mm"/>
          <draw:path svg:d="M 724.333 -1.8189894E-12 L 801.9401 -1.8189894E-12 L 827.80914 -1.8189894E-12 L 827.80914 -1.8189894E-12 L 801.9401 129.34518 Q 776.0711 232.82133 750.2021 284.5594 L 724.333 310.42844 L 724.333 336.2975 L 724.333 362.1665 L 698.464 362.1665 L 698.464 388.03555 L 698.464 388.03555 L 698.464 388.03555 L 672.595 388.03555 L 672.595 388.03555 L 620.8569 388.03555 Q 569.1188 388.03555 569.1188 388.03555 Q 569.1188 388.03555 569.1188 362.1665 Q 620.8569 336.2975 517.38074 336.2975 Q 439.77362 336.2975 413.90457 284.5594 Q 413.90457 232.82133 362.1665 232.82133 Q 310.42844 258.69037 310.42844 232.82133 Q 310.42844 206.95229 284.5594 258.69037 L 258.69037 310.42844 L 258.69037 310.42844 L 258.69037 336.2975 L 258.69037 336.2975 L 258.69037 336.2975 L 232.82133 336.2975 L 232.82133 336.2975 L 232.82133 284.5594 L 232.82133 232.82133 L 206.95229 232.82133 Q 206.95229 232.82133 206.95229 206.95229 L 232.82133 206.95229 L 232.82133 181.08325 L 206.95229 181.08325 L 206.95229 181.08325 L 206.95229 181.08325 L 155.21422 155.21422 L 77.60711 129.34518 L 51.73807 129.34518 L 0.0 129.34518 L 0.0 129.34518 L 0.0 129.34518 L 103.47614 129.34518 Q 232.82133 129.34518 232.82133 155.21422 Q 258.69037 155.21422 258.69037 129.34518 L 258.69037 103.47614 L 258.69037 103.47614 L 258.69037 103.47614 L 284.5594 77.60711 L 310.42844 51.73807 L 310.42844 51.73807 L 310.42844 77.60711 L 465.64267 25.869036 Q 620.8569 25.869036 724.333 -1.8189894E-12 z" svg:height="3.8803554mm" draw:style-name="style-1017" svg:viewBox="0.0 0.0 827.80914 388.03555" svg:width="8.278091mm" svg:x="255.0687mm" svg:y="132.19078mm"/>
          <draw:path svg:d="M 258.69037 0.0 L 284.5594 0.0 L 336.2975 0.0 Q 388.03555 0.0 388.03555 51.73807 Q 388.03555 77.60711 413.90457 77.60711 Q 439.77362 77.60711 465.64267 103.47614 Q 465.64267 155.21422 465.64267 129.34518 Q 465.64267 129.34518 491.5117 155.21422 L 491.5117 155.21422 L 491.5117 181.08325 Q 517.38074 206.95229 491.5117 258.69037 Q 491.5117 284.5594 439.77362 284.5594 L 388.03555 258.69037 L 388.03555 258.69037 L 362.1665 258.69037 L 362.1665 258.69037 L 362.1665 258.69037 L 336.2975 284.5594 L 310.42844 284.5594 L 310.42844 310.42844 L 310.42844 336.2975 L 310.42844 336.2975 Q 310.42844 362.1665 310.42844 362.1665 L 336.2975 362.1665 L 336.2975 362.1665 Q 336.2975 362.1665 258.69037 362.1665 L 181.08325 362.1665 L 155.21422 336.2975 Q 129.34518 310.42844 77.60711 310.42844 L 25.869036 284.5594 L 25.869036 258.69037 Q 0.0 232.82133 0.0 232.82133 L 0.0 232.82133 L 0.0 232.82133 L 0.0 206.95229 L 0.0 206.95229 L 0.0 206.95229 L 25.869036 155.21422 Q 51.73807 129.34518 51.73807 103.47614 L 51.73807 103.47614 L 103.47614 77.60711 Q 155.21422 51.73807 129.34518 25.869036 Q 103.47614 0.0 181.08325 0.0 Q 258.69037 0.0 258.69037 0.0 z" svg:height="3.621665mm" draw:style-name="style-1018" svg:viewBox="0.0 0.0 491.5117 362.1665" svg:width="4.915117mm" svg:x="144.34923mm" svg:y="106.58043mm"/>
          <draw:path svg:d="M 336.2975 181.08325 L 362.1665 181.08325 L 362.1665 181.08325 Q 362.1665 206.95229 388.03555 232.82133 Q 388.03555 258.69037 336.2975 258.69037 Q 258.69037 258.69037 155.21422 362.1665 L 77.60711 465.64267 L 51.73807 465.64267 L 51.73807 491.5117 L 51.73807 517.38074 L 51.73807 517.38074 L 25.869036 517.38074 Q 0.0 517.38074 0.0 491.5117 L 0.0 465.64267 L 0.0 465.64267 Q 0.0 465.64267 25.869036 439.77362 Q 51.73807 439.77362 51.73807 413.90457 L 77.60711 362.1665 L 77.60711 362.1665 L 77.60711 362.1665 L 77.60711 336.2975 L 77.60711 336.2975 L 77.60711 258.69037 Q 77.60711 206.95229 51.73807 155.21422 L 25.869036 129.34518 L 77.60711 77.60711 Q 103.47614 0.0 129.34518 0.0 Q 155.21422 0.0 181.08325 25.869036 Q 181.08325 51.73807 232.82133 77.60711 Q 284.5594 77.60711 310.42844 129.34518 Q 310.42844 181.08325 336.2975 181.08325 z" svg:height="5.173807mm" draw:style-name="style-1019" svg:viewBox="0.0 0.0 388.03555 517.38074" svg:width="3.8803554mm" svg:x="112.53031mm" svg:y="113.82376mm"/>
          <draw:path svg:d="M 77.60711 0.0 L 103.47614 0.0 L 103.47614 0.0 Q 103.47614 25.869036 103.47614 25.869036 L 129.34518 25.869036 L 413.90457 25.869036 Q 672.595 51.73807 672.595 77.60711 Q 672.595 103.47614 620.8569 129.34518 Q 594.98785 129.34518 827.80914 181.08325 Q 1060.6305 232.82133 1060.6305 258.69037 L 1060.6305 284.5594 L 931.28534 284.5594 Q 801.9401 284.5594 827.80914 310.42844 Q 827.80914 336.2975 827.80914 362.1665 L 801.9401 388.03555 L 801.9401 388.03555 Q 801.9401 388.03555 465.64267 413.90457 L 103.47614 413.90457 L 103.47614 388.03555 L 103.47614 336.2975 L 77.60711 232.82133 Q 51.73807 103.47614 25.869036 77.60711 L 0.0 51.73807 L 0.0 51.73807 L 0.0 25.869036 L 25.869036 25.869036 Q 51.73807 25.869036 77.60711 0.0 z" svg:height="4.1390457mm" draw:style-name="style-1020" svg:viewBox="0.0 0.0 1060.6305 413.90457" svg:width="10.606305mm" svg:x="233.8561mm" svg:y="172.0291mm"/>
          <draw:path svg:d="M 543.24976 51.73807 L 543.24976 51.73807 L 543.24976 77.60711 L 569.1188 129.34518 L 569.1188 129.34518 L 569.1188 155.21422 L 543.24976 155.21422 L 543.24976 181.08325 L 543.24976 181.08325 L 569.1188 181.08325 L 569.1188 206.95229 L 569.1188 232.82133 L 594.98785 232.82133 L 594.98785 232.82133 L 594.98785 258.69037 L 620.8569 258.69037 L 620.8569 284.5594 Q 646.7259 336.2975 750.2021 362.1665 Q 879.54724 388.03555 879.54724 388.03555 Q 879.54724 388.03555 879.54724 413.90457 L 905.41626 413.90457 L 905.41626 439.77362 Q 879.54724 491.5117 853.6782 543.24976 Q 827.80914 594.98785 853.6782 594.98785 Q 879.54724 594.98785 905.41626 569.1188 L 931.28534 569.1188 L 931.28534 594.98785 L 931.28534 646.7259 L 905.41626 646.7259 L 905.41626 646.7259 L 905.41626 620.8569 L 879.54724 620.8569 L 879.54724 620.8569 L 879.54724 646.7259 L 827.80914 646.7259 L 801.9401 646.7259 L 801.9401 672.595 L 801.9401 698.464 L 776.0711 698.464 Q 776.0711 698.464 724.333 750.2021 Q 672.595 750.2021 646.7259 750.2021 Q 620.8569 724.333 491.5117 672.595 Q 362.1665 594.98785 310.42844 569.1188 L 284.5594 543.24976 L 284.5594 491.5117 Q 258.69037 413.90457 258.69037 388.03555 Q 232.82133 388.03555 155.21422 362.1665 L 77.60711 336.2975 L 77.60711 336.2975 L 51.73807 336.2975 L 51.73807 310.42844 L 51.73807 284.5594 L 25.869036 284.5594 L 0.0 284.5594 L 0.0 258.69037 L 0.0 232.82133 L 25.869036 232.82133 L 51.73807 232.82133 L 77.60711 206.95229 L 103.47614 181.08325 L 155.21422 181.08325 Q 181.08325 181.08325 206.95229 181.08325 L 258.69037 181.08325 L 258.69037 181.08325 L 258.69037 181.08325 L 258.69037 181.08325 L 258.69037 155.21422 L 258.69037 129.34518 Q 258.69037 103.47614 284.5594 103.47614 L 310.42844 77.60711 L 310.42844 77.60711 L 310.42844 77.60711 L 362.1665 51.73807 Q 413.90457 25.869036 439.77362 77.60711 Q 465.64267 129.34518 465.64267 77.60711 Q 465.64267 25.869036 491.5117 0.0 Q 517.38074 -25.869036 517.38074 25.869036 Q 517.38074 51.73807 543.24976 51.73807 z" svg:height="7.5020204mm" draw:style-name="style-1021" svg:viewBox="0.0 0.0 931.28534 750.2021" svg:width="9.312853mm" svg:x="204.36539mm" svg:y="95.45674mm"/>
          <draw:path svg:d="M 103.47614 0.0 L 103.47614 0.0 L 129.34518 0.0 Q 155.21422 25.869036 181.08325 0.0 L 181.08325 0.0 L 362.1665 25.869036 Q 543.24976 51.73807 620.8569 77.60711 L 672.595 103.47614 L 672.595 103.47614 L 698.464 103.47614 L 698.464 103.47614 Q 698.464 103.47614 594.98785 155.21422 L 491.5117 155.21422 L 491.5117 181.08325 L 491.5117 181.08325 L 413.90457 181.08325 Q 362.1665 155.21422 310.42844 155.21422 L 232.82133 155.21422 L 232.82133 155.21422 Q 232.82133 155.21422 206.95229 129.34518 L 181.08325 129.34518 L 103.47614 129.34518 L 0.0 129.34518 L 0.0 129.34518 L 0.0 103.47614 L 51.73807 103.47614 Q 129.34518 103.47614 103.47614 51.73807 Q 103.47614 0.0 103.47614 0.0 z" svg:height="1.8108325mm" draw:style-name="style-1022" svg:viewBox="0.0 0.0 698.464 181.08325" svg:width="6.9846396mm" svg:x="248.34274mm" svg:y="100.889244mm"/>
          <draw:path svg:d="M 103.47614 0.0 L 155.21422 0.0 L 206.95229 0.0 L 232.82133 0.0 L 310.42844 25.869036 L 362.1665 51.73807 L 362.1665 51.73807 L 362.1665 51.73807 L 388.03555 51.73807 L 388.03555 77.60711 L 362.1665 77.60711 Q 362.1665 103.47614 362.1665 103.47614 L 388.03555 103.47614 L 388.03555 103.47614 Q 388.03555 103.47614 413.90457 129.34518 L 413.90457 129.34518 L 413.90457 155.21422 L 413.90457 155.21422 L 413.90457 155.21422 Q 413.90457 155.21422 388.03555 181.08325 L 388.03555 206.95229 L 388.03555 258.69037 L 362.1665 310.42844 L 362.1665 336.2975 Q 362.1665 362.1665 181.08325 206.95229 L 25.869036 77.60711 L 25.869036 51.73807 Q 0.0 51.73807 0.0 51.73807 L 0.0 51.73807 L 0.0 25.869036 Q 25.869036 0.0 103.47614 0.0 z" svg:height="3.3629746mm" draw:style-name="style-1023" svg:viewBox="0.0 0.0 413.90457 336.2975" svg:width="4.1390457mm" svg:x="253.51656mm" svg:y="133.48422mm"/>
          <draw:path svg:d="M 2819.7249 0.0 L 2897.332 0.0 L 2897.332 25.869036 L 2871.4631 25.869036 L 2871.4631 25.869036 L 2871.4631 25.869036 L 2871.4631 51.73807 L 2871.4631 51.73807 L 2845.594 77.60711 L 2845.594 129.34518 L 2949.07 129.34518 Q 3052.5464 129.34518 3130.1533 129.34518 Q 3233.6296 155.21422 3233.6296 181.08325 Q 3233.6296 232.82133 3259.4985 232.82133 L 3259.4985 232.82133 L 3259.4985 232.82133 Q 3259.4985 232.82133 3285.3677 258.69037 L 3285.3677 258.69037 L 3311.2366 284.5594 Q 3337.1057 336.2975 3337.1057 336.2975 Q 3337.1057 336.2975 3285.3677 362.1665 L 3259.4985 362.1665 L 3259.4985 413.90457 L 3259.4985 465.64267 L 3285.3677 465.64267 L 3311.2366 491.5117 L 3492.3198 491.5117 Q 3673.403 491.5117 3699.2722 491.5117 Q 3699.2722 491.5117 3699.2722 517.38074 L 3725.1414 517.38074 L 3725.1414 543.24976 L 3725.1414 569.1188 L 3776.8794 569.1188 L 3828.6174 594.98785 L 3828.6174 594.98785 L 3854.4863 594.98785 L 3854.4863 646.7259 L 3854.4863 672.595 L 3802.7483 672.595 L 3751.0103 646.7259 L 3699.2722 646.7259 Q 3647.5342 646.7259 3544.058 672.595 L 3466.451 698.464 L 3492.3198 698.464 L 3518.189 698.464 L 3595.7961 724.333 Q 3647.5342 724.333 3647.5342 750.2021 Q 3647.5342 776.0711 3621.665 776.0711 Q 3595.7961 750.2021 3595.7961 750.2021 L 3595.7961 750.2021 L 3569.927 750.2021 L 3569.927 750.2021 L 3569.927 776.0711 L 3544.058 776.0711 L 3544.058 801.9401 Q 3544.058 801.9401 3569.927 827.80914 L 3569.927 853.6782 L 3544.058 853.6782 Q 3518.189 853.6782 3388.8438 801.9401 Q 3285.3677 750.2021 3000.8083 750.2021 Q 2716.2488 750.2021 2716.2488 801.9401 Q 2716.2488 827.80914 2664.5107 827.80914 L 2612.7727 853.6782 L 2612.7727 853.6782 Q 2612.7727 853.6782 2638.6416 879.54724 Q 2638.6416 905.41626 2612.7727 905.41626 L 2561.0347 879.54724 L 2561.0347 879.54724 L 2561.0347 905.41626 L 2535.1655 905.41626 L 2509.2966 905.41626 L 2509.2966 931.28534 L 2509.2966 957.15436 L 2457.5583 957.15436 L 2431.6895 957.15436 L 2431.6895 983.0234 L 2431.6895 983.0234 L 2405.8203 983.0234 L 2405.8203 983.0234 L 2405.8203 957.15436 Q 2405.8203 957.15436 2405.8203 957.15436 Q 2405.8203 931.28534 2147.1301 905.41626 Q 1888.4397 853.6782 1552.1422 879.54724 L 1215.8447 905.41626 L 1164.1067 931.28534 L 1086.4995 931.28534 L 1086.4995 931.28534 L 1086.4995 905.41626 L 1060.6305 905.41626 L 1034.7615 905.41626 L 1034.7615 879.54724 L 1060.6305 879.54724 L 1060.6305 879.54724 L 1060.6305 853.6782 L 1164.1067 853.6782 L 1241.7137 853.6782 L 1241.7137 827.80914 L 1267.5828 827.80914 L 1267.5828 801.9401 L 1267.5828 776.0711 L 1241.7137 750.2021 L 1215.8447 698.464 L 1215.8447 698.464 L 1215.8447 698.464 L 1189.9757 698.464 L 1164.1067 698.464 L 1164.1067 698.464 L 1164.1067 698.464 L 1138.2375 698.464 L 1138.2375 698.464 L 1112.3685 698.464 L 1086.4995 698.464 L 1086.4995 698.464 L 1060.6305 698.464 L 1060.6305 698.464 Q 1060.6305 698.464 1008.8924 672.595 Q 983.0234 646.7259 905.41626 672.595 Q 853.6782 698.464 750.2021 698.464 L 646.7259 724.333 L 620.8569 724.333 Q 594.98785 698.464 543.24976 724.333 Q 465.64267 724.333 465.64267 750.2021 Q 465.64267 801.9401 232.82133 801.9401 L 25.869036 827.80914 L 25.869036 801.9401 L 25.869036 801.9401 L 25.869036 801.9401 L 25.869036 776.0711 L -1.8189894E-12 776.0711 L -1.8189894E-12 776.0711 L -1.8189894E-12 750.2021 L -1.8189894E-12 698.464 L 25.869036 698.464 L 51.73807 698.464 L 103.47614 698.464 L 155.21422 698.464 L 413.90457 620.8569 Q 672.595 543.24976 698.464 543.24976 L 698.464 543.24976 L 698.464 543.24976 Q 698.464 543.24976 724.333 543.24976 L 724.333 543.24976 L 801.9401 491.5117 Q 905.41626 491.5117 957.15436 465.64267 L 983.0234 439.77362 L 983.0234 439.77362 L 1008.8924 439.77362 L 1008.8924 439.77362 L 1008.8924 439.77362 L 1008.8924 413.90457 L 1008.8924 413.90457 L 1034.7615 413.90457 L 1034.7615 388.03555 L 1034.7615 388.03555 L 1060.6305 388.03555 L 1060.6305 388.03555 L 1060.6305 388.03555 L 1060.6305 362.1665 L 1060.6305 362.1665 L 1086.4995 362.1665 L 1086.4995 336.2975 L 1086.4995 336.2975 L 1112.3685 336.2975 L 1112.3685 310.42844 L 1112.3685 284.5594 L 1086.4995 284.5594 L 1086.4995 284.5594 L 1086.4995 258.69037 L 1060.6305 258.69037 L 1060.6305 258.69037 L 1060.6305 284.5594 L 1060.6305 284.5594 L 1060.6305 284.5594 L 1034.7615 284.5594 L 1034.7615 284.5594 L 1034.7615 310.42844 L 1008.8924 310.42844 L 1008.8924 310.42844 L 1008.8924 336.2975 L 957.15436 336.2975 Q 905.41626 336.2975 853.6782 388.03555 L 801.9401 439.77362 L 776.0711 439.77362 L 750.2021 439.77362 L 724.333 439.77362 Q 698.464 439.77362 646.7259 413.90457 L 569.1188 388.03555 L 543.24976 388.03555 L 517.38074 388.03555 L 543.24976 362.1665 L 594.98785 336.2975 L 543.24976 336.2975 L 465.64267 336.2975 L 439.77362 310.42844 L 413.90457 310.42844 L 413.90457 284.5594 L 413.90457 258.69037 L 491.5117 258.69037 L 543.24976 232.82133 L 594.98785 232.82133 Q 672.595 232.82133 672.595 206.95229 L 672.595 206.95229 L 853.6782 206.95229 Q 1060.6305 181.08325 1138.2375 181.08325 Q 1215.8447 181.08325 1267.5828 155.21422 L 1293.4518 129.34518 L 1293.4518 129.34518 L 1319.3208 129.34518 L 1319.3208 103.47614 L 1319.3208 77.60711 L 1345.19 77.60711 L 1371.059 77.60711 L 1371.059 103.47614 L 1371.059 129.34518 L 1345.19 129.34518 L 1345.19 129.34518 L 1345.19 155.21422 L 1319.3208 155.21422 L 1319.3208 155.21422 Q 1319.3208 181.08325 1267.5828 181.08325 L 1241.7137 206.95229 L 1241.7137 232.82133 L 1241.7137 284.5594 L 1267.5828 284.5594 L 1293.4518 284.5594 L 1474.535 232.82133 Q 1655.6183 232.82133 1655.6183 206.95229 L 1655.6183 206.95229 L 1991.9158 155.21422 Q 2328.2134 129.34518 2302.3442 103.47614 Q 2276.475 77.60711 2276.475 77.60711 L 2276.475 77.60711 L 2509.2966 51.73807 Q 2742.118 25.869036 2819.7249 0.0 z" svg:height="9.830234mm" draw:style-name="style-1024" svg:viewBox="0.0 0.0 3854.4863 983.0234" svg:width="38.544865mm" svg:x="160.12933mm" svg:y="52.514145mm"/>
          <draw:path svg:d="M 336.2975 25.869036 L 336.2975 0.0 L 362.1665 25.869036 Q 388.03555 25.869036 465.64267 51.73807 Q 543.24976 77.60711 569.1188 129.34518 Q 594.98785 232.82133 620.8569 232.82133 Q 646.7259 232.82133 646.7259 232.82133 L 672.595 232.82133 L 698.464 232.82133 L 724.333 232.82133 L 724.333 258.69037 L 724.333 284.5594 L 672.595 336.2975 Q 646.7259 362.1665 620.8569 388.03555 Q 620.8569 439.77362 672.595 439.77362 L 724.333 439.77362 L 724.333 465.64267 L 698.464 491.5117 L 698.464 517.38074 L 698.464 543.24976 L 646.7259 543.24976 L 594.98785 543.24976 L 543.24976 517.38074 L 517.38074 517.38074 L 465.64267 517.38074 Q 413.90457 543.24976 388.03555 543.24976 L 362.1665 543.24976 L 362.1665 543.24976 Q 336.2975 517.38074 336.2975 517.38074 L 336.2975 517.38074 L 310.42844 517.38074 L 284.5594 491.5117 L 284.5594 491.5117 L 284.5594 491.5117 L 258.69037 491.5117 L 258.69037 491.5117 L 258.69037 465.64267 Q 284.5594 465.64267 284.5594 388.03555 Q 336.2975 284.5594 258.69037 258.69037 L 206.95229 232.82133 L 181.08325 232.82133 Q 155.21422 232.82133 77.60711 206.95229 L 0.0 181.08325 L 0.0 181.08325 L 0.0 181.08325 L 77.60711 181.08325 L 129.34518 181.08325 L 129.34518 155.21422 L 129.34518 155.21422 L 129.34518 129.34518 L 129.34518 129.34518 L 129.34518 129.34518 L 129.34518 129.34518 L 129.34518 103.47614 L 129.34518 103.47614 L 129.34518 103.47614 L 129.34518 77.60711 L 155.21422 77.60711 L 181.08325 77.60711 L 206.95229 103.47614 Q 232.82133 103.47614 232.82133 77.60711 Q 232.82133 51.73807 284.5594 51.73807 L 336.2975 51.73807 L 336.2975 25.869036 z" svg:height="5.4324975mm" draw:style-name="style-1025" svg:viewBox="0.0 0.0 724.333 543.24976" svg:width="7.24333mm" svg:x="215.48907mm" svg:y="119.773636mm"/>
          <draw:path svg:d="M 439.77362 0.0 L 439.77362 25.869036 L 413.90457 25.869036 L 413.90457 51.73807 L 413.90457 51.73807 L 413.90457 51.73807 L 388.03555 51.73807 L 388.03555 51.73807 L 362.1665 77.60711 L 336.2975 103.47614 L 336.2975 103.47614 L 310.42844 103.47614 L 310.42844 129.34518 L 310.42844 155.21422 L 336.2975 155.21422 L 336.2975 155.21422 L 388.03555 181.08325 Q 439.77362 206.95229 465.64267 206.95229 L 465.64267 206.95229 L 465.64267 232.82133 Q 465.64267 258.69037 439.77362 284.5594 L 439.77362 310.42844 L 413.90457 310.42844 Q 413.90457 310.42844 413.90457 336.2975 L 413.90457 336.2975 L 362.1665 336.2975 Q 310.42844 310.42844 258.69037 310.42844 L 232.82133 310.42844 L 232.82133 310.42844 Q 206.95229 284.5594 206.95229 284.5594 L 206.95229 284.5594 L 206.95229 258.69037 Q 206.95229 258.69037 129.34518 232.82133 Q 77.60711 206.95229 51.73807 181.08325 L 0.0 129.34518 L 0.0 103.47614 Q 0.0 103.47614 25.869036 103.47614 L 25.869036 103.47614 L 103.47614 103.47614 Q 155.21422 103.47614 206.95229 51.73807 Q 284.5594 0.0 284.5594 0.0 L 284.5594 0.0 L 362.1665 0.0 Q 439.77362 -25.869036 439.77362 0.0 z" svg:height="3.3629746mm" draw:style-name="style-1026" svg:viewBox="0.0 0.0 465.64267 336.2975" svg:width="4.6564264mm" svg:x="234.89085mm" svg:y="105.54567mm"/>
          <draw:path svg:d="M 543.24976 51.73807 L 569.1188 51.73807 L 569.1188 51.73807 Q 569.1188 51.73807 620.8569 77.60711 Q 646.7259 77.60711 646.7259 103.47614 Q 620.8569 129.34518 543.24976 181.08325 L 465.64267 232.82133 L 465.64267 258.69037 L 465.64267 284.5594 L 465.64267 284.5594 Q 439.77362 310.42844 413.90457 310.42844 L 388.03555 336.2975 L 362.1665 336.2975 L 336.2975 336.2975 L 310.42844 336.2975 Q 310.42844 362.1665 310.42844 362.1665 L 310.42844 362.1665 L 258.69037 362.1665 Q 232.82133 362.1665 155.21422 413.90457 Q 103.47614 439.77362 103.47614 413.90457 Q 103.47614 362.1665 25.869036 336.2975 Q -25.869036 310.42844 0.0 310.42844 L 0.0 284.5594 L 129.34518 284.5594 L 258.69037 284.5594 L 258.69037 206.95229 Q 258.69037 129.34518 206.95229 103.47614 L 181.08325 103.47614 L 181.08325 103.47614 L 181.08325 103.47614 L 181.08325 77.60711 L 206.95229 77.60711 L 206.95229 77.60711 L 206.95229 51.73807 L 206.95229 51.73807 Q 206.95229 51.73807 232.82133 51.73807 L 232.82133 51.73807 L 336.2975 25.869036 Q 439.77362 25.869036 465.64267 0.0 Q 465.64267 0.0 491.5117 0.0 Q 517.38074 51.73807 543.24976 51.73807 z" svg:height="4.1390457mm" draw:style-name="style-1027" svg:viewBox="0.0 0.0 646.7259 413.90457" svg:width="6.467259mm" svg:x="128.8278mm" svg:y="71.398544mm"/>
          <draw:path svg:d="M 543.24976 25.869036 L 543.24976 0.0 L 620.8569 25.869036 Q 698.464 25.869036 698.464 77.60711 Q 698.464 129.34518 750.2021 129.34518 L 776.0711 129.34518 L 776.0711 155.21422 Q 776.0711 181.08325 698.464 181.08325 Q 646.7259 206.95229 620.8569 284.5594 Q 620.8569 336.2975 594.98785 336.2975 L 543.24976 362.1665 L 543.24976 362.1665 L 543.24976 388.03555 L 491.5117 388.03555 L 465.64267 388.03555 L 465.64267 413.90457 L 439.77362 413.90457 L 439.77362 413.90457 L 439.77362 439.77362 L 439.77362 439.77362 L 439.77362 439.77362 L 413.90457 439.77362 L 413.90457 439.77362 L 413.90457 439.77362 Q 388.03555 439.77362 388.03555 491.5117 Q 388.03555 543.24976 310.42844 569.1188 L 232.82133 594.98785 L 232.82133 620.8569 L 232.82133 620.8569 L 206.95229 620.8569 L 206.95229 646.7259 L 181.08325 646.7259 L 129.34518 646.7259 L 129.34518 672.595 L 129.34518 672.595 L 103.47614 672.595 L 103.47614 672.595 L 51.73807 672.595 L 0.0 646.7259 L 25.869036 646.7259 L 51.73807 646.7259 L 77.60711 620.8569 L 103.47614 594.98785 L 103.47614 594.98785 L 129.34518 594.98785 L 129.34518 594.98785 L 129.34518 594.98785 L 129.34518 569.1188 L 129.34518 569.1188 L 155.21422 569.1188 L 155.21422 543.24976 L 155.21422 543.24976 L 181.08325 543.24976 L 181.08325 543.24976 L 181.08325 543.24976 L 181.08325 517.38074 Q 181.08325 517.38074 206.95229 491.5117 L 206.95229 491.5117 L 206.95229 491.5117 Q 232.82133 491.5117 232.82133 491.5117 L 232.82133 465.64267 L 232.82133 465.64267 Q 232.82133 465.64267 258.69037 439.77362 L 258.69037 439.77362 L 284.5594 413.90457 Q 284.5594 388.03555 284.5594 388.03555 L 284.5594 388.03555 L 232.82133 362.1665 Q 206.95229 336.2975 336.2975 336.2975 Q 439.77362 284.5594 543.24976 181.08325 Q 620.8569 77.60711 594.98785 77.60711 Q 543.24976 77.60711 543.24976 25.869036 z" svg:height="6.7259493mm" draw:style-name="style-1028" svg:viewBox="0.0 0.0 776.0711 672.595" svg:width="7.7607107mm" svg:x="219.11073mm" svg:y="105.28698mm"/>
          <draw:path svg:d="M 362.1665 0.0 L 439.77362 0.0 L 491.5117 0.0 L 543.24976 0.0 L 801.9401 51.73807 Q 1060.6305 51.73807 1112.3685 77.60711 L 1164.1067 77.60711 L 1241.7137 77.60711 L 1293.4518 77.60711 L 1293.4518 103.47614 Q 1293.4518 129.34518 1267.5828 155.21422 L 1267.5828 181.08325 L 1267.5828 232.82133 Q 1267.5828 284.5594 672.595 258.69037 L 77.60711 258.69037 L 51.73807 258.69037 L 25.869036 258.69037 L 25.869036 258.69037 L 0.0 258.69037 L 0.0 155.21422 Q 0.0 51.73807 25.869036 51.73807 L 25.869036 51.73807 L 155.21422 25.869036 Q 284.5594 0.0 362.1665 0.0 z" svg:height="2.5869036mm" draw:style-name="style-1029" svg:viewBox="0.0 0.0 1293.4518 258.69037" svg:width="12.934518mm" svg:x="228.1649mm" svg:y="154.17946mm"/>
          <draw:path svg:d="M 543.24976 -1.8189894E-12 L 543.24976 -1.8189894E-12 L 543.24976 -1.8189894E-12 L 569.1188 -1.8189894E-12 L 569.1188 25.869036 L 569.1188 25.869036 L 594.98785 77.60711 Q 646.7259 129.34518 672.595 155.21422 L 698.464 181.08325 L 750.2021 181.08325 Q 827.80914 181.08325 827.80914 155.21422 L 827.80914 155.21422 L 853.6782 206.95229 Q 905.41626 258.69037 905.41626 232.82133 Q 905.41626 206.95229 931.28534 206.95229 Q 957.15436 206.95229 931.28534 232.82133 Q 905.41626 284.5594 905.41626 284.5594 L 905.41626 310.42844 L 879.54724 310.42844 Q 853.6782 336.2975 801.9401 336.2975 Q 750.2021 336.2975 724.333 413.90457 Q 698.464 491.5117 672.595 491.5117 L 620.8569 517.38074 L 620.8569 517.38074 Q 594.98785 517.38074 594.98785 543.24976 L 594.98785 543.24976 L 594.98785 543.24976 Q 569.1188 543.24976 543.24976 517.38074 L 543.24976 517.38074 L 543.24976 491.5117 Q 543.24976 491.5117 517.38074 439.77362 Q 491.5117 413.90457 336.2975 439.77362 L 181.08325 491.5117 L 155.21422 491.5117 L 155.21422 491.5117 L 77.60711 517.38074 L 25.869036 517.38074 L 25.869036 517.38074 L 25.869036 517.38074 L 0.0 439.77362 L 0.0 388.03555 L 0.0 388.03555 L 0.0 388.03555 L 103.47614 388.03555 Q 206.95229 388.03555 206.95229 336.2975 Q 206.95229 336.2975 232.82133 258.69037 Q 232.82133 181.08325 232.82133 181.08325 L 232.82133 181.08325 L 232.82133 155.21422 Q 232.82133 129.34518 206.95229 129.34518 L 206.95229 129.34518 L 206.95229 129.34518 Q 232.82133 103.47614 232.82133 77.60711 L 232.82133 51.73807 L 206.95229 51.73807 L 206.95229 25.869036 L 232.82133 25.869036 L 258.69037 25.869036 L 258.69037 51.73807 Q 258.69037 77.60711 284.5594 77.60711 Q 310.42844 77.60711 310.42844 51.73807 L 336.2975 25.869036 L 439.77362 25.869036 Q 543.24976 51.73807 543.24976 25.869036 Q 543.24976 -1.8189894E-12 543.24976 -1.8189894E-12 z" svg:height="5.4324975mm" draw:style-name="style-1030" svg:viewBox="0.0 0.0 931.28534 543.24976" svg:width="9.312853mm" svg:x="116.15197mm" svg:y="137.36458mm"/>
          <draw:path svg:d="M 103.47614 25.869036 L 103.47614 51.73807 L 103.47614 51.73807 Q 103.47614 51.73807 103.47614 77.60711 L 129.34518 77.60711 L 129.34518 77.60711 Q 129.34518 103.47614 155.21422 103.47614 L 155.21422 103.47614 L 181.08325 155.21422 Q 206.95229 232.82133 232.82133 232.82133 L 232.82133 258.69037 L 232.82133 258.69037 Q 206.95229 258.69037 129.34518 258.69037 L 51.73807 284.5594 L 25.869036 284.5594 L 0.0 284.5594 L 0.0 206.95229 Q 0.0 129.34518 25.869036 51.73807 Q 25.869036 0.0 51.73807 0.0 Q 77.60711 0.0 103.47614 25.869036 z" svg:height="2.845594mm" draw:style-name="style-1031" svg:viewBox="0.0 0.0 232.82133 284.5594" svg:width="2.3282132mm" svg:x="114.85852mm" svg:y="124.68876mm"/>
          <draw:path svg:d="M 103.47614 0.0 L 103.47614 0.0 L 181.08325 25.869036 Q 258.69037 51.73807 310.42844 51.73807 L 388.03555 51.73807 L 413.90457 51.73807 Q 413.90457 51.73807 491.5117 77.60711 L 569.1188 77.60711 L 569.1188 103.47614 Q 594.98785 155.21422 569.1188 155.21422 Q 543.24976 155.21422 569.1188 181.08325 Q 620.8569 181.08325 620.8569 206.95229 Q 646.7259 258.69037 620.8569 258.69037 L 594.98785 258.69037 L 594.98785 258.69037 Q 569.1188 232.82133 569.1188 258.69037 L 569.1188 258.69037 L 491.5117 258.69037 Q 413.90457 258.69037 388.03555 258.69037 Q 362.1665 232.82133 310.42844 206.95229 L 232.82133 206.95229 L 181.08325 206.95229 Q 129.34518 206.95229 103.47614 206.95229 Q 77.60711 206.95229 51.73807 232.82133 Q 51.73807 258.69037 25.869036 258.69037 Q 0.0 258.69037 0.0 206.95229 L 25.869036 155.21422 L 25.869036 155.21422 L 51.73807 155.21422 L 51.73807 155.21422 L 51.73807 129.34518 L 51.73807 103.47614 Q 51.73807 103.47614 25.869036 103.47614 L 25.869036 103.47614 L 51.73807 103.47614 Q 103.47614 77.60711 103.47614 51.73807 Q 77.60711 0.0 103.47614 0.0 z" svg:height="2.5869036mm" draw:style-name="style-1032" svg:viewBox="0.0 0.0 620.8569 258.69037" svg:width="6.2085686mm" svg:x="165.04445mm" svg:y="90.541626mm"/>
          <draw:path svg:d="M 388.03555 0.0 L 388.03555 0.0 L 413.90457 25.869036 Q 413.90457 25.869036 413.90457 25.869036 L 413.90457 25.869036 L 413.90457 51.73807 L 413.90457 51.73807 L 388.03555 51.73807 L 388.03555 77.60711 L 362.1665 77.60711 L 336.2975 77.60711 L 413.90457 103.47614 L 465.64267 129.34518 L 491.5117 129.34518 Q 517.38074 129.34518 517.38074 129.34518 Q 543.24976 129.34518 620.8569 103.47614 L 672.595 103.47614 L 672.595 103.47614 Q 672.595 103.47614 672.595 129.34518 L 672.595 181.08325 L 672.595 206.95229 L 672.595 232.82133 L 698.464 232.82133 L 724.333 232.82133 L 724.333 258.69037 L 724.333 258.69037 L 698.464 284.5594 L 672.595 336.2975 L 672.595 362.1665 L 672.595 388.03555 L 698.464 388.03555 L 698.464 413.90457 L 620.8569 413.90457 L 569.1188 388.03555 L 465.64267 388.03555 L 388.03555 388.03555 L 413.90457 413.90457 L 439.77362 439.77362 L 439.77362 439.77362 L 439.77362 439.77362 L 362.1665 439.77362 L 258.69037 439.77362 L 258.69037 439.77362 Q 232.82133 439.77362 232.82133 465.64267 L 232.82133 465.64267 L 181.08325 465.64267 L 129.34518 439.77362 L 51.73807 439.77362 L 0.0 439.77362 L 0.0 413.90457 L 0.0 413.90457 L 0.0 413.90457 L 0.0 413.90457 L 25.869036 413.90457 L 25.869036 388.03555 L 51.73807 388.03555 L 103.47614 388.03555 L 103.47614 362.1665 L 103.47614 362.1665 L 129.34518 336.2975 Q 155.21422 310.42844 129.34518 232.82133 Q 103.47614 155.21422 129.34518 129.34518 L 155.21422 129.34518 L 181.08325 103.47614 Q 206.95229 77.60711 258.69037 77.60711 Q 310.42844 77.60711 258.69037 51.73807 Q 232.82133 25.869036 310.42844 25.869036 Q 388.03555 25.869036 388.03555 0.0 z" svg:height="4.6564264mm" draw:style-name="style-1033" svg:viewBox="0.0 0.0 724.333 465.64267" svg:width="7.24333mm" svg:x="103.99353mm" svg:y="94.93936mm"/>
          <draw:path svg:d="M 594.98785 388.03555 L 620.8569 388.03555 L 620.8569 413.90457 L 620.8569 439.77362 L 620.8569 439.77362 Q 594.98785 439.77362 569.1188 413.90457 Q 543.24976 413.90457 543.24976 439.77362 Q 517.38074 491.5117 517.38074 439.77362 Q 491.5117 388.03555 465.64267 388.03555 Q 413.90457 388.03555 310.42844 388.03555 Q 206.95229 439.77362 181.08325 439.77362 L 155.21422 465.64267 L 155.21422 465.64267 L 155.21422 465.64267 L 155.21422 465.64267 Q 155.21422 465.64267 129.34518 439.77362 L 129.34518 388.03555 L 103.47614 388.03555 L 77.60711 388.03555 L 77.60711 362.1665 L 103.47614 362.1665 L 103.47614 362.1665 L 103.47614 336.2975 L 77.60711 336.2975 L 51.73807 336.2975 L 51.73807 310.42844 L 51.73807 310.42844 L 25.869036 284.5594 L 0.0 258.69037 L 0.0 258.69037 L 0.0 258.69037 L 0.0 232.82133 L 0.0 232.82133 L 25.869036 232.82133 L 25.869036 232.82133 L 51.73807 206.95229 L 77.60711 181.08325 L 77.60711 181.08325 Q 103.47614 181.08325 103.47614 181.08325 L 103.47614 155.21422 L 103.47614 155.21422 L 129.34518 155.21422 L 155.21422 155.21422 Q 155.21422 129.34518 155.21422 129.34518 L 155.21422 129.34518 L 155.21422 129.34518 Q 181.08325 129.34518 181.08325 103.47614 L 181.08325 103.47614 L 206.95229 103.47614 Q 206.95229 77.60711 206.95229 77.60711 L 206.95229 77.60711 L 206.95229 77.60711 Q 232.82133 77.60711 232.82133 51.73807 L 232.82133 51.73807 L 362.1665 0.0 Q 491.5117 -51.73807 465.64267 25.869036 Q 465.64267 77.60711 413.90457 103.47614 Q 388.03555 103.47614 388.03555 155.21422 Q 388.03555 206.95229 439.77362 206.95229 Q 491.5117 206.95229 517.38074 258.69037 Q 543.24976 284.5594 569.1188 310.42844 Q 620.8569 336.2975 594.98785 362.1665 Q 569.1188 388.03555 594.98785 388.03555 z" svg:height="4.6564264mm" draw:style-name="style-1034" svg:viewBox="0.0 0.0 620.8569 465.64267" svg:width="6.2085686mm" svg:x="47.081646mm" svg:y="122.87792mm"/>
          <draw:path svg:d="M 25.869036 51.73807 L 25.869036 0.0 L 51.73807 0.0 L 51.73807 0.0 L 103.47614 25.869036 Q 129.34518 25.869036 129.34518 77.60711 Q 129.34518 103.47614 155.21422 129.34518 Q 206.95229 129.34518 206.95229 103.47614 Q 206.95229 77.60711 310.42844 103.47614 Q 439.77362 129.34518 465.64267 77.60711 Q 517.38074 25.869036 543.24976 77.60711 Q 569.1188 77.60711 646.7259 103.47614 Q 724.333 129.34518 750.2021 129.34518 Q 776.0711 129.34518 776.0711 181.08325 L 776.0711 232.82133 L 801.9401 232.82133 L 801.9401 232.82133 L 801.9401 206.95229 L 827.80914 206.95229 L 827.80914 206.95229 L 827.80914 181.08325 L 827.80914 181.08325 L 827.80914 181.08325 L 853.6782 206.95229 L 853.6782 232.82133 L 879.54724 232.82133 L 905.41626 232.82133 L 905.41626 232.82133 L 931.28534 232.82133 L 931.28534 258.69037 L 931.28534 284.5594 L 853.6782 284.5594 L 776.0711 284.5594 L 750.2021 258.69037 Q 724.333 232.82133 672.595 232.82133 Q 646.7259 232.82133 646.7259 284.5594 Q 620.8569 310.42844 620.8569 284.5594 Q 569.1188 258.69037 569.1188 258.69037 L 517.38074 258.69037 L 517.38074 284.5594 L 517.38074 310.42844 L 465.64267 310.42844 L 413.90457 336.2975 L 362.1665 336.2975 L 336.2975 336.2975 L 336.2975 336.2975 Q 336.2975 336.2975 284.5594 336.2975 Q 258.69037 336.2975 181.08325 284.5594 L 129.34518 206.95229 L 129.34518 206.95229 L 155.21422 206.95229 L 155.21422 206.95229 L 155.21422 181.08325 L 103.47614 181.08325 L 51.73807 181.08325 L 25.869036 155.21422 Q 0.0 129.34518 0.0 129.34518 Q 0.0 129.34518 0.0 129.34518 Q 25.869036 103.47614 25.869036 51.73807 z" svg:height="3.3629746mm" draw:style-name="style-1035" svg:viewBox="0.0 0.0 931.28534 336.2975" svg:width="9.312853mm" svg:x="169.70088mm" svg:y="71.13985mm"/>
          <draw:path svg:d="M 543.24976 51.73807 L 594.98785 51.73807 L 594.98785 77.60711 Q 620.8569 103.47614 672.595 103.47614 Q 724.333 103.47614 724.333 77.60711 L 750.2021 77.60711 L 750.2021 155.21422 Q 776.0711 232.82133 879.54724 206.95229 Q 957.15436 206.95229 983.0234 181.08325 L 1008.8924 155.21422 L 1008.8924 155.21422 L 1008.8924 181.08325 L 1008.8924 206.95229 L 1008.8924 232.82133 L 983.0234 232.82133 L 983.0234 258.69037 L 1008.8924 258.69037 L 1034.7615 258.69037 L 1034.7615 284.5594 L 1034.7615 310.42844 L 1008.8924 310.42844 L 957.15436 310.42844 L 957.15436 336.2975 L 957.15436 336.2975 L 931.28534 336.2975 L 931.28534 362.1665 L 931.28534 362.1665 L 905.41626 362.1665 L 905.41626 413.90457 L 905.41626 465.64267 L 905.41626 465.64267 Q 879.54724 465.64267 776.0711 465.64267 Q 672.595 465.64267 672.595 439.77362 Q 672.595 413.90457 698.464 413.90457 Q 724.333 413.90457 672.595 388.03555 Q 620.8569 388.03555 594.98785 413.90457 L 594.98785 439.77362 L 594.98785 413.90457 Q 594.98785 413.90457 569.1188 413.90457 L 569.1188 439.77362 L 491.5117 439.77362 Q 388.03555 465.64267 232.82133 465.64267 L 77.60711 517.38074 L 77.60711 491.5117 L 77.60711 491.5117 L 51.73807 517.38074 L 25.869036 543.24976 L 25.869036 543.24976 L 25.869036 543.24976 L 25.869036 517.38074 L 25.869036 491.5117 L -3.6379788E-12 413.90457 L -3.6379788E-12 310.42844 L 25.869036 310.42844 Q 51.73807 310.42844 25.869036 284.5594 Q -3.6379788E-12 284.5594 25.869036 258.69037 Q 25.869036 206.95229 129.34518 206.95229 Q 206.95229 155.21422 181.08325 155.21422 Q 155.21422 155.21422 155.21422 129.34518 Q 155.21422 103.47614 181.08325 103.47614 Q 232.82133 77.60711 206.95229 51.73807 L 206.95229 0.0 L 336.2975 0.0 Q 491.5117 0.0 491.5117 25.869036 Q 517.38074 51.73807 543.24976 51.73807 z" svg:height="5.4324975mm" draw:style-name="style-1036" svg:viewBox="0.0 0.0 1034.7615 543.24976" svg:width="10.347614mm" svg:x="257.3969mm" svg:y="127.79304mm"/>
          <draw:path svg:d="M 776.0711 129.34518 L 801.9401 129.34518 L 801.9401 155.21422 Q 801.9401 206.95229 827.80914 206.95229 L 853.6782 206.95229 L 853.6782 232.82133 L 827.80914 258.69037 L 827.80914 258.69037 L 827.80914 258.69037 L 801.9401 284.5594 L 776.0711 310.42844 L 776.0711 310.42844 L 776.0711 310.42844 L 801.9401 310.42844 L 801.9401 310.42844 L 827.80914 336.2975 Q 853.6782 362.1665 853.6782 362.1665 L 853.6782 362.1665 L 827.80914 362.1665 L 827.80914 362.1665 L 801.9401 388.03555 L 776.0711 413.90457 L 801.9401 413.90457 L 827.80914 413.90457 L 827.80914 439.77362 L 827.80914 439.77362 L 801.9401 439.77362 L 801.9401 465.64267 L 801.9401 465.64267 L 801.9401 465.64267 L 776.0711 465.64267 Q 776.0711 465.64267 620.8569 543.24976 L 439.77362 620.8569 L 439.77362 620.8569 Q 413.90457 594.98785 413.90457 569.1188 Q 413.90457 543.24976 362.1665 569.1188 L 310.42844 569.1188 L 310.42844 517.38074 Q 310.42844 491.5117 258.69037 491.5117 L 181.08325 491.5117 L 181.08325 491.5117 L 181.08325 465.64267 L 258.69037 465.64267 Q 310.42844 465.64267 310.42844 439.77362 L 310.42844 413.90457 L 258.69037 413.90457 L 232.82133 413.90457 L 232.82133 388.03555 Q 206.95229 388.03555 206.95229 362.1665 Q 181.08325 310.42844 103.47614 310.42844 L 0.0 310.42844 L 0.0 284.5594 L 0.0 284.5594 L 0.0 258.69037 L 0.0 258.69037 L 0.0 206.95229 L 0.0 181.08325 L 25.869036 181.08325 L 25.869036 155.21422 L 51.73807 155.21422 L 77.60711 155.21422 L 77.60711 181.08325 L 103.47614 181.08325 L 103.47614 155.21422 L 103.47614 129.34518 L 155.21422 103.47614 Q 181.08325 103.47614 181.08325 77.60711 L 181.08325 77.60711 L 336.2975 77.60711 Q 465.64267 77.60711 465.64267 25.869036 Q 465.64267 -25.869036 491.5117 0.0 Q 517.38074 51.73807 594.98785 51.73807 Q 672.595 51.73807 724.333 77.60711 Q 750.2021 103.47614 776.0711 129.34518 z" svg:height="6.2085686mm" draw:style-name="style-1037" svg:viewBox="0.0 0.0 853.6782 620.8569" svg:width="8.536782mm" svg:x="115.89328mm" svg:y="85.8852mm"/>
          <draw:path svg:d="M 77.60711 0.0 L 77.60711 0.0 L 77.60711 0.0 L 77.60711 0.0 L 103.47614 0.0 L 103.47614 0.0 L 129.34518 25.869036 L 155.21422 51.73807 L 181.08325 51.73807 L 206.95229 51.73807 L 232.82133 77.60711 L 258.69037 103.47614 L 258.69037 103.47614 L 284.5594 103.47614 L 284.5594 103.47614 L 284.5594 103.47614 L 388.03555 181.08325 Q 517.38074 258.69037 543.24976 232.82133 Q 543.24976 232.82133 543.24976 206.95229 Q 543.24976 206.95229 569.1188 206.95229 L 569.1188 206.95229 L 569.1188 206.95229 L 594.98785 206.95229 L 594.98785 258.69037 L 594.98785 284.5594 L 698.464 284.5594 L 801.9401 284.5594 L 801.9401 284.5594 Q 801.9401 310.42844 750.2021 310.42844 L 724.333 310.42844 L 724.333 362.1665 Q 724.333 413.90457 801.9401 413.90457 L 853.6782 413.90457 L 853.6782 413.90457 L 853.6782 413.90457 L 879.54724 439.77362 L 905.41626 465.64267 L 905.41626 465.64267 L 905.41626 465.64267 L 905.41626 491.5117 L 905.41626 517.38074 L 905.41626 517.38074 L 905.41626 517.38074 L 905.41626 543.24976 L 905.41626 543.24976 L 879.54724 569.1188 L 853.6782 594.98785 L 853.6782 620.8569 L 853.6782 646.7259 L 827.80914 646.7259 L 801.9401 620.8569 L 750.2021 620.8569 Q 672.595 620.8569 646.7259 620.8569 Q 620.8569 620.8569 594.98785 569.1188 Q 543.24976 517.38074 543.24976 517.38074 L 543.24976 543.24976 L 543.24976 543.24976 L 517.38074 517.38074 L 517.38074 517.38074 L 491.5117 517.38074 L 491.5117 517.38074 L 491.5117 517.38074 L 491.5117 543.24976 L 491.5117 543.24976 L 465.64267 517.38074 L 439.77362 491.5117 L 439.77362 491.5117 L 439.77362 465.64267 L 388.03555 465.64267 Q 362.1665 465.64267 362.1665 439.77362 Q 362.1665 413.90457 388.03555 413.90457 Q 413.90457 413.90457 413.90457 388.03555 Q 413.90457 362.1665 258.69037 258.69037 L 129.34518 155.21422 L 103.47614 155.21422 L 103.47614 155.21422 L 103.47614 129.34518 L 77.60711 129.34518 L 77.60711 129.34518 L 77.60711 103.47614 L 25.869036 103.47614 Q 0.0 103.47614 0.0 77.60711 L 0.0 51.73807 L 25.869036 51.73807 Q 25.869036 77.60711 51.73807 51.73807 Q 77.60711 0.0 77.60711 0.0 z" svg:height="6.467259mm" draw:style-name="style-1038" svg:viewBox="0.0 0.0 905.41626 646.7259" svg:width="9.054163mm" svg:x="98.56103mm" svg:y="115.89328mm"/>
          <draw:path svg:d="M 776.0711 25.869036 L 776.0711 25.869036 L 776.0711 0.0 L 776.0711 0.0 L 801.9401 0.0 L 801.9401 25.869036 L 801.9401 25.869036 L 827.80914 25.869036 L 827.80914 51.73807 Q 827.80914 77.60711 853.6782 77.60711 L 853.6782 77.60711 L 853.6782 77.60711 Q 853.6782 77.60711 879.54724 103.47614 L 879.54724 103.47614 L 879.54724 129.34518 L 879.54724 155.21422 L 983.0234 284.5594 Q 1086.4995 439.77362 1060.6305 491.5117 Q 1034.7615 543.24976 1060.6305 543.24976 Q 1086.4995 569.1188 1086.4995 594.98785 L 1086.4995 594.98785 L 1086.4995 594.98785 Q 1086.4995 620.8569 983.0234 594.98785 Q 905.41626 594.98785 905.41626 698.464 L 879.54724 801.9401 L 879.54724 801.9401 L 879.54724 801.9401 L 879.54724 827.80914 L 879.54724 827.80914 L 853.6782 827.80914 Q 853.6782 801.9401 827.80914 776.0711 Q 827.80914 750.2021 801.9401 776.0711 Q 801.9401 801.9401 776.0711 801.9401 L 724.333 801.9401 L 724.333 801.9401 L 724.333 801.9401 L 698.464 801.9401 L 698.464 801.9401 L 698.464 827.80914 Q 724.333 827.80914 724.333 853.6782 Q 724.333 879.54724 698.464 853.6782 L 672.595 853.6782 L 672.595 905.41626 L 672.595 983.0234 L 672.595 983.0234 L 672.595 1008.8924 L 672.595 1008.8924 L 672.595 1008.8924 L 698.464 1008.8924 L 698.464 1008.8924 L 698.464 1034.7615 L 724.333 1034.7615 L 724.333 1034.7615 L 724.333 1008.8924 L 724.333 1008.8924 L 724.333 1008.8924 L 750.2021 1008.8924 L 750.2021 1008.8924 L 827.80914 1034.7615 L 905.41626 1060.6305 L 905.41626 1060.6305 L 931.28534 1060.6305 L 931.28534 1086.4995 L 931.28534 1112.3685 L 931.28534 1138.2375 L 931.28534 1164.1067 L 905.41626 1164.1067 L 905.41626 1164.1067 L 905.41626 1189.9757 L 905.41626 1189.9757 L 853.6782 1189.9757 L 801.9401 1215.8447 L 776.0711 1215.8447 Q 724.333 1215.8447 672.595 1215.8447 Q 646.7259 1215.8447 569.1188 1164.1067 Q 491.5117 1112.3685 362.1665 1189.9757 L 206.95229 1241.7137 L 206.95229 1241.7137 Q 181.08325 1267.5828 181.08325 1267.5828 L 181.08325 1267.5828 L 181.08325 1267.5828 Q 155.21422 1267.5828 155.21422 1293.4518 L 155.21422 1319.3208 L 129.34518 1319.3208 L 129.34518 1319.3208 L 129.34518 1293.4518 L 103.47614 1293.4518 L 103.47614 1241.7137 L 103.47614 1189.9757 L 77.60711 1189.9757 L 77.60711 1189.9757 L 51.73807 1189.9757 L 51.73807 1189.9757 L 51.73807 1164.1067 L 51.73807 1164.1067 L 25.869036 1164.1067 L 25.869036 1164.1067 L 25.869036 1164.1067 L 0.0 1138.2375 L 0.0 1138.2375 L 0.0 1138.2375 L 0.0 1112.3685 L 0.0 1112.3685 L 0.0 1086.4995 L 0.0 1060.6305 L 0.0 1060.6305 L 0.0 1060.6305 L 155.21422 1034.7615 L 284.5594 1034.7615 L 336.2975 1034.7615 L 388.03555 1008.8924 L 413.90457 1008.8924 Q 465.64267 983.0234 517.38074 879.54724 Q 620.8569 776.0711 672.595 698.464 Q 724.333 594.98785 698.464 594.98785 Q 672.595 594.98785 646.7259 569.1188 L 620.8569 569.1188 L 620.8569 543.24976 L 620.8569 543.24976 L 594.98785 517.38074 L 594.98785 491.5117 L 620.8569 491.5117 Q 672.595 491.5117 724.333 491.5117 L 801.9401 491.5117 L 801.9401 491.5117 L 827.80914 491.5117 L 827.80914 491.5117 L 827.80914 491.5117 L 827.80914 465.64267 L 827.80914 465.64267 L 827.80914 439.77362 L 827.80914 413.90457 L 827.80914 388.03555 Q 827.80914 362.1665 750.2021 232.82133 L 698.464 129.34518 L 698.464 77.60711 Q 724.333 51.73807 724.333 51.73807 L 724.333 51.73807 L 724.333 51.73807 L 724.333 51.73807 L 750.2021 51.73807 L 750.2021 25.869036 L 750.2021 25.869036 L 776.0711 25.869036 L 776.0711 25.869036 z" svg:height="13.193209mm" draw:style-name="style-1039" svg:viewBox="0.0 0.0 1086.4995 1319.3208" svg:width="10.864995mm" svg:x="258.69037mm" svg:y="104.25222mm"/>
          <draw:path svg:d="M 181.08325 0.0 L 181.08325 0.0 L 181.08325 0.0 L 181.08325 0.0 L 206.95229 25.869036 L 206.95229 51.73807 L 232.82133 51.73807 L 258.69037 51.73807 L 258.69037 51.73807 L 258.69037 51.73807 L 258.69037 77.60711 L 284.5594 77.60711 L 284.5594 77.60711 L 284.5594 103.47614 L 284.5594 103.47614 L 284.5594 103.47614 L 284.5594 103.47614 L 284.5594 129.34518 L 284.5594 155.21422 L 284.5594 206.95229 L 310.42844 206.95229 Q 336.2975 206.95229 388.03555 232.82133 L 465.64267 232.82133 L 465.64267 232.82133 Q 465.64267 258.69037 491.5117 258.69037 L 491.5117 258.69037 L 413.90457 310.42844 Q 336.2975 336.2975 362.1665 362.1665 Q 362.1665 413.90457 388.03555 413.90457 Q 413.90457 413.90457 413.90457 439.77362 L 413.90457 439.77362 L 284.5594 439.77362 L 129.34518 439.77362 L 129.34518 413.90457 Q 129.34518 388.03555 77.60711 362.1665 L 51.73807 336.2975 L 51.73807 336.2975 Q 51.73807 310.42844 77.60711 258.69037 L 77.60711 181.08325 L 51.73807 181.08325 L 25.869036 155.21422 L 25.869036 155.21422 L 25.869036 155.21422 L 3.6379788E-12 129.34518 L 3.6379788E-12 103.47614 L 3.6379788E-12 103.47614 L 25.869036 103.47614 L 77.60711 77.60711 Q 129.34518 51.73807 129.34518 25.869036 L 129.34518 25.869036 L 155.21422 25.869036 Q 181.08325 0.0 181.08325 0.0 z" svg:height="4.397736mm" draw:style-name="style-1040" svg:viewBox="0.0 0.0 491.5117 439.77362" svg:width="4.915117mm" svg:x="239.28859mm" svg:y="128.8278mm"/>
          <draw:path svg:d="M 1060.6305 25.869036 L 1060.6305 25.869036 L 1319.3208 51.73807 Q 1552.1422 51.73807 1578.0112 51.73807 Q 1578.0112 51.73807 1603.8802 77.60711 L 1629.7493 77.60711 L 1603.8802 103.47614 Q 1578.0112 155.21422 1603.8802 155.21422 L 1629.7493 155.21422 L 1629.7493 155.21422 L 1629.7493 181.08325 L 1603.8802 181.08325 L 1552.1422 155.21422 L 1526.2732 155.21422 L 1500.4042 155.21422 L 1448.666 155.21422 Q 1422.797 155.21422 1293.4518 155.21422 Q 1189.9757 155.21422 1189.9757 206.95229 Q 1164.1067 232.82133 983.0234 206.95229 Q 801.9401 206.95229 646.7259 206.95229 L 491.5117 206.95229 L 465.64267 206.95229 L 413.90457 206.95229 L 413.90457 206.95229 Q 413.90457 206.95229 310.42844 155.21422 L 206.95229 155.21422 L 103.47614 129.34518 L 25.869036 103.47614 L 25.869036 103.47614 L 0.0 103.47614 L 0.0 103.47614 L 0.0 103.47614 L 25.869036 77.60711 L 51.73807 51.73807 L 51.73807 51.73807 L 51.73807 51.73807 L 155.21422 51.73807 L 232.82133 51.73807 L 465.64267 25.869036 Q 672.595 0.0 724.333 0.0 Q 801.9401 0.0 931.28534 0.0 Q 1060.6305 51.73807 1060.6305 25.869036 z" svg:height="2.0695229mm" draw:style-name="style-1041" svg:viewBox="0.0 0.0 1629.7493 206.95229" svg:width="16.297493mm" svg:x="58.464024mm" svg:y="59.498783mm"/>
          <draw:path svg:d="M 776.0711 51.73807 L 801.9401 0.0 L 801.9401 0.0 L 801.9401 0.0 L 827.80914 0.0 L 827.80914 0.0 L 827.80914 25.869036 L 853.6782 25.869036 L 853.6782 25.869036 L 853.6782 51.73807 L 879.54724 51.73807 L 905.41626 51.73807 L 905.41626 51.73807 L 931.28534 51.73807 L 905.41626 77.60711 Q 905.41626 103.47614 905.41626 103.47614 L 905.41626 103.47614 L 931.28534 103.47614 L 931.28534 103.47614 L 905.41626 129.34518 L 879.54724 155.21422 L 853.6782 155.21422 L 827.80914 155.21422 L 827.80914 181.08325 L 801.9401 181.08325 L 801.9401 206.95229 L 801.9401 258.69037 L 827.80914 258.69037 L 827.80914 258.69037 L 931.28534 284.5594 Q 1034.7615 310.42844 1215.8447 310.42844 L 1396.928 310.42844 L 1629.7493 336.2975 Q 1836.7015 362.1665 1836.7015 362.1665 L 1862.5707 362.1665 L 1888.4397 362.1665 Q 1914.3087 362.1665 1940.1777 413.90457 Q 1940.1777 465.64267 2017.7848 465.64267 Q 2095.3918 491.5117 2095.3918 517.38074 L 2095.3918 569.1188 L 2095.3918 569.1188 L 2069.523 569.1188 L 2043.6539 569.1188 Q 2017.7848 569.1188 2017.7848 620.8569 L 2017.7848 646.7259 L 1991.9158 646.7259 Q 1966.0468 620.8569 1914.3087 646.7259 Q 1862.5707 672.595 1862.5707 594.98785 Q 1888.4397 543.24976 1836.7015 569.1188 Q 1810.8325 569.1188 1681.4874 672.595 L 1578.0112 776.0711 L 1578.0112 776.0711 Q 1578.0112 801.9401 1552.1422 827.80914 Q 1552.1422 879.54724 1396.928 879.54724 L 1241.7137 879.54724 L 1241.7137 879.54724 Q 1241.7137 879.54724 1215.8447 776.0711 Q 1189.9757 724.333 1164.1067 750.2021 Q 1112.3685 776.0711 1112.3685 750.2021 Q 1112.3685 724.333 1086.4995 750.2021 Q 1060.6305 776.0711 1034.7615 724.333 Q 1008.8924 698.464 931.28534 672.595 Q 853.6782 620.8569 853.6782 698.464 L 827.80914 750.2021 L 801.9401 750.2021 Q 776.0711 724.333 750.2021 698.464 Q 698.464 672.595 620.8569 672.595 Q 543.24976 672.595 517.38074 620.8569 Q 491.5117 594.98785 491.5117 646.7259 Q 491.5117 698.464 362.1665 698.464 L 206.95229 698.464 L 206.95229 672.595 Q 181.08325 672.595 155.21422 672.595 L 129.34518 672.595 L 103.47614 672.595 Q 103.47614 672.595 103.47614 646.7259 L 77.60711 646.7259 L 77.60711 646.7259 L 77.60711 620.8569 L 51.73807 620.8569 L 25.869036 620.8569 L 25.869036 594.98785 L 25.869036 594.98785 L 0.0 594.98785 L 0.0 569.1188 L 0.0 569.1188 L 25.869036 569.1188 L 25.869036 543.24976 L 25.869036 517.38074 L 0.0 517.38074 L 0.0 517.38074 L 0.0 491.5117 L 0.0 491.5117 L 0.0 413.90457 L 0.0 362.1665 L 25.869036 362.1665 Q 77.60711 362.1665 77.60711 336.2975 Q 77.60711 310.42844 181.08325 258.69037 Q 310.42844 206.95229 388.03555 206.95229 L 439.77362 206.95229 L 491.5117 181.08325 L 517.38074 155.21422 L 517.38074 155.21422 L 491.5117 155.21422 L 491.5117 155.21422 L 491.5117 155.21422 L 439.77362 155.21422 L 413.90457 155.21422 L 362.1665 155.21422 Q 310.42844 155.21422 310.42844 103.47614 L 310.42844 77.60711 L 258.69037 77.60711 L 206.95229 77.60711 L 206.95229 77.60711 L 206.95229 51.73807 L 232.82133 51.73807 L 284.5594 51.73807 L 465.64267 51.73807 Q 646.7259 103.47614 698.464 103.47614 Q 750.2021 103.47614 750.2021 103.47614 L 750.2021 103.47614 L 750.2021 77.60711 Q 750.2021 77.60711 776.0711 51.73807 z" svg:height="8.795472mm" draw:style-name="style-1042" svg:viewBox="0.0 0.0 2095.3918 879.54724" svg:width="20.95392mm" svg:x="115.63459mm" svg:y="79.676636mm"/>
          <draw:path svg:d="M 931.28534 1.8189894E-12 L 1060.6305 1.8189894E-12 L 1267.5828 1.8189894E-12 Q 1474.535 25.869036 1474.535 25.869036 Q 1448.666 25.869036 1448.666 25.869036 L 1448.666 51.73807 L 1371.059 51.73807 Q 1293.4518 77.60711 1189.9757 77.60711 Q 1086.4995 77.60711 931.28534 155.21422 L 750.2021 206.95229 L 698.464 206.95229 Q 646.7259 206.95229 646.7259 181.08325 Q 646.7259 155.21422 362.1665 181.08325 L 77.60711 181.08325 L 77.60711 181.08325 L 103.47614 155.21422 L 103.47614 155.21422 L 103.47614 129.34518 L 103.47614 129.34518 L 103.47614 129.34518 L 77.60711 77.60711 L 77.60711 51.73807 L 51.73807 51.73807 L 25.869036 25.869036 L 25.869036 25.869036 L 0.0 25.869036 L 0.0 25.869036 L 0.0 25.869036 L 0.0 1.8189894E-12 L 0.0 1.8189894E-12 L 25.869036 1.8189894E-12 L 51.73807 25.869036 L 439.77362 1.8189894E-12 Q 827.80914 -25.869036 931.28534 1.8189894E-12 z" svg:height="2.0695229mm" draw:style-name="style-1043" svg:viewBox="0.0 0.0 1474.535 206.95229" svg:width="14.745351mm" svg:x="34.14713mm" svg:y="135.81244mm"/>
          <draw:path svg:d="M 698.464 181.08325 L 724.333 232.82133 L 724.333 232.82133 L 724.333 258.69037 L 724.333 284.5594 Q 724.333 310.42844 750.2021 310.42844 Q 776.0711 310.42844 776.0711 336.2975 Q 776.0711 362.1665 801.9401 388.03555 L 801.9401 388.03555 L 801.9401 439.77362 L 801.9401 517.38074 L 776.0711 517.38074 L 750.2021 491.5117 L 750.2021 491.5117 L 776.0711 491.5117 L 776.0711 491.5117 L 776.0711 491.5117 L 776.0711 465.64267 L 776.0711 465.64267 L 750.2021 439.77362 L 724.333 413.90457 L 724.333 413.90457 L 724.333 388.03555 L 724.333 388.03555 L 724.333 388.03555 L 724.333 388.03555 L 724.333 388.03555 L 698.464 388.03555 Q 672.595 388.03555 646.7259 362.1665 Q 620.8569 336.2975 439.77362 336.2975 Q 258.69037 336.2975 206.95229 284.5594 Q 129.34518 232.82133 103.47614 181.08325 L 51.73807 129.34518 L 51.73807 181.08325 L 51.73807 258.69037 L 25.869036 232.82133 L 0.0 206.95229 L 0.0 206.95229 L 0.0 181.08325 L 0.0 181.08325 L 0.0 181.08325 L 0.0 181.08325 L 0.0 155.21422 L 25.869036 103.47614 L 25.869036 51.73807 L 103.47614 51.73807 Q 181.08325 51.73807 206.95229 25.869036 Q 206.95229 -25.869036 310.42844 0.0 Q 413.90457 25.869036 465.64267 51.73807 Q 543.24976 77.60711 569.1188 103.47614 Q 594.98785 129.34518 620.8569 129.34518 Q 672.595 129.34518 672.595 129.34518 Q 672.595 129.34518 698.464 181.08325 z" svg:height="5.173807mm" draw:style-name="style-1044" svg:viewBox="0.0 0.0 801.9401 517.38074" svg:width="8.019402mm" svg:x="53.807594mm" svg:y="84.59175mm"/>
          <draw:path svg:d="M 336.2975 0.0 L 362.1665 0.0 L 388.03555 0.0 Q 413.90457 0.0 413.90457 25.869036 Q 413.90457 51.73807 439.77362 51.73807 L 439.77362 25.869036 L 569.1188 51.73807 Q 698.464 77.60711 724.333 77.60711 Q 724.333 77.60711 724.333 103.47614 L 750.2021 103.47614 L 776.0711 129.34518 Q 801.9401 129.34518 776.0711 155.21422 Q 776.0711 181.08325 827.80914 206.95229 Q 853.6782 206.95229 853.6782 232.82133 Q 879.54724 258.69037 879.54724 258.69037 L 879.54724 258.69037 L 879.54724 284.5594 Q 879.54724 284.5594 750.2021 310.42844 Q 620.8569 336.2975 594.98785 310.42844 Q 569.1188 310.42844 543.24976 310.42844 L 517.38074 310.42844 L 517.38074 310.42844 Q 491.5117 336.2975 465.64267 336.2975 Q 439.77362 336.2975 439.77362 310.42844 Q 413.90457 284.5594 388.03555 258.69037 Q 336.2975 232.82133 362.1665 206.95229 Q 413.90457 206.95229 413.90457 181.08325 Q 413.90457 155.21422 336.2975 155.21422 L 258.69037 129.34518 L 258.69037 155.21422 Q 258.69037 155.21422 206.95229 155.21422 L 181.08325 181.08325 L 181.08325 155.21422 L 155.21422 155.21422 L 155.21422 155.21422 L 155.21422 155.21422 L 129.34518 155.21422 L 103.47614 129.34518 L 77.60711 129.34518 L 51.73807 129.34518 L 25.869036 103.47614 L 0.0 77.60711 L 25.869036 77.60711 L 51.73807 77.60711 L 51.73807 51.73807 L 51.73807 51.73807 L 77.60711 51.73807 L 103.47614 51.73807 L 129.34518 51.73807 L 155.21422 25.869036 L 206.95229 25.869036 Q 258.69037 25.869036 258.69037 51.73807 Q 258.69037 77.60711 284.5594 77.60711 Q 310.42844 77.60711 310.42844 25.869036 Q 310.42844 0.0 336.2975 0.0 z" svg:height="3.3629746mm" draw:style-name="style-1045" svg:viewBox="0.0 0.0 879.54724 336.2975" svg:width="8.795472mm" svg:x="173.83992mm" svg:y="118.2215mm"/>
          <draw:path svg:d="M 77.60711 25.869036 L 77.60711 0.0 L 129.34518 0.0 Q 206.95229 25.869036 206.95229 51.73807 Q 206.95229 77.60711 258.69037 77.60711 L 310.42844 77.60711 L 310.42844 103.47614 Q 284.5594 103.47614 284.5594 129.34518 L 258.69037 129.34518 L 258.69037 129.34518 L 258.69037 155.21422 L 284.5594 206.95229 Q 310.42844 258.69037 284.5594 284.5594 Q 258.69037 310.42844 258.69037 362.1665 L 258.69037 439.77362 L 258.69037 439.77362 Q 232.82133 413.90457 155.21422 413.90457 Q 51.73807 413.90457 51.73807 465.64267 L 51.73807 491.5117 L 51.73807 517.38074 L 51.73807 543.24976 L 51.73807 543.24976 L 51.73807 569.1188 L 51.73807 569.1188 L 51.73807 569.1188 L 25.869036 569.1188 L 25.869036 569.1188 L 0.0 594.98785 L 0.0 594.98785 L 0.0 310.42844 Q 0.0 51.73807 51.73807 51.73807 Q 77.60711 51.73807 77.60711 25.869036 z" svg:height="5.949878mm" draw:style-name="style-1046" svg:viewBox="0.0 0.0 310.42844 594.98785" svg:width="3.1042843mm" svg:x="26.903797mm" svg:y="89.50687mm"/>
          <draw:path svg:d="M 336.2975 0.0 L 336.2975 0.0 L 362.1665 0.0 Q 362.1665 25.869036 362.1665 51.73807 Q 362.1665 103.47614 362.1665 129.34518 L 362.1665 155.21422 L 413.90457 155.21422 L 439.77362 155.21422 L 439.77362 181.08325 L 465.64267 181.08325 L 465.64267 206.95229 L 465.64267 258.69037 L 517.38074 258.69037 L 543.24976 258.69037 L 569.1188 284.5594 L 569.1188 284.5594 L 569.1188 258.69037 L 569.1188 258.69037 L 594.98785 258.69037 L 594.98785 258.69037 L 620.8569 284.5594 Q 646.7259 310.42844 620.8569 362.1665 Q 569.1188 362.1665 569.1188 388.03555 L 543.24976 388.03555 L 543.24976 362.1665 Q 517.38074 362.1665 465.64267 362.1665 Q 388.03555 362.1665 362.1665 310.42844 Q 336.2975 284.5594 232.82133 258.69037 L 155.21422 232.82133 L 129.34518 232.82133 L 129.34518 206.95229 L 103.47614 206.95229 L 77.60711 206.95229 L 51.73807 181.08325 L 0.0 155.21422 L 0.0 155.21422 L 0.0 155.21422 L 0.0 155.21422 L 25.869036 155.21422 L 77.60711 129.34518 L 129.34518 129.34518 L 129.34518 103.47614 L 103.47614 77.60711 L 129.34518 51.73807 Q 129.34518 51.73807 232.82133 25.869036 Q 310.42844 0.0 336.2975 0.0 z" svg:height="3.8803554mm" draw:style-name="style-1047" svg:viewBox="0.0 0.0 620.8569 388.03555" svg:width="6.2085686mm" svg:x="85.8852mm" svg:y="128.31042mm"/>
          <draw:path svg:d="M 594.98785 77.60711 L 594.98785 77.60711 L 594.98785 103.47614 Q 594.98785 155.21422 620.8569 155.21422 Q 672.595 155.21422 646.7259 181.08325 Q 620.8569 181.08325 620.8569 258.69037 Q 620.8569 310.42844 620.8569 336.2975 L 620.8569 362.1665 L 594.98785 362.1665 L 569.1188 362.1665 L 569.1188 388.03555 L 569.1188 388.03555 L 569.1188 413.90457 L 569.1188 439.77362 L 569.1188 439.77362 Q 543.24976 413.90457 491.5117 413.90457 Q 439.77362 388.03555 439.77362 310.42844 Q 413.90457 258.69037 336.2975 310.42844 Q 258.69037 362.1665 258.69037 336.2975 Q 258.69037 310.42844 155.21422 284.5594 L 51.73807 258.69037 L 51.73807 206.95229 L 51.73807 181.08325 L 25.869036 181.08325 L 0.0 155.21422 L 0.0 155.21422 L 0.0 155.21422 L 51.73807 155.21422 L 77.60711 155.21422 L 77.60711 129.34518 L 51.73807 129.34518 L 51.73807 129.34518 L 51.73807 103.47614 L 51.73807 103.47614 L 51.73807 103.47614 L 51.73807 77.60711 Q 51.73807 51.73807 77.60711 51.73807 Q 103.47614 25.869036 129.34518 0.0 L 129.34518 0.0 L 310.42844 0.0 Q 491.5117 0.0 517.38074 0.0 Q 569.1188 -25.869036 569.1188 0.0 Q 543.24976 51.73807 569.1188 51.73807 Q 594.98785 51.73807 594.98785 77.60711 z" svg:height="4.397736mm" draw:style-name="style-1048" svg:viewBox="0.0 0.0 646.7259 439.77362" svg:width="6.467259mm" svg:x="228.1649mm" svg:y="82.780914mm"/>
          <draw:path svg:d="M 206.95229 0.0 L 232.82133 25.869036 L 232.82133 25.869036 L 232.82133 51.73807 L 336.2975 51.73807 Q 413.90457 51.73807 413.90457 103.47614 Q 413.90457 181.08325 465.64267 206.95229 Q 517.38074 206.95229 517.38074 232.82133 L 517.38074 258.69037 L 517.38074 258.69037 Q 543.24976 258.69037 543.24976 258.69037 L 543.24976 258.69037 L 569.1188 258.69037 Q 594.98785 258.69037 569.1188 284.5594 Q 569.1188 310.42844 517.38074 336.2975 L 491.5117 362.1665 L 388.03555 362.1665 Q 284.5594 362.1665 258.69037 336.2975 Q 258.69037 310.42844 232.82133 310.42844 L 206.95229 310.42844 L 206.95229 284.5594 Q 206.95229 258.69037 155.21422 258.69037 L 129.34518 258.69037 L 103.47614 258.69037 L 51.73807 258.69037 L 51.73807 258.69037 L 51.73807 258.69037 L 25.869036 310.42844 L 0.0 336.2975 L 0.0 336.2975 L 0.0 310.42844 L 0.0 310.42844 L 0.0 310.42844 L 0.0 258.69037 L 0.0 206.95229 L 51.73807 206.95229 L 129.34518 206.95229 L 129.34518 181.08325 Q 155.21422 181.08325 155.21422 155.21422 Q 155.21422 129.34518 129.34518 129.34518 Q 103.47614 129.34518 129.34518 51.73807 Q 155.21422 0.0 206.95229 0.0 z" svg:height="3.621665mm" draw:style-name="style-1049" svg:viewBox="0.0 0.0 569.1188 362.1665" svg:width="5.691188mm" svg:x="106.58043mm" svg:y="112.789mm"/>
          <draw:path svg:d="M 103.47614 25.869036 L 103.47614 77.60711 L 103.47614 77.60711 Q 77.60711 77.60711 103.47614 103.47614 L 103.47614 103.47614 L 155.21422 129.34518 Q 181.08325 129.34518 232.82133 155.21422 L 284.5594 181.08325 L 284.5594 181.08325 L 258.69037 181.08325 L 258.69037 181.08325 L 258.69037 181.08325 L 232.82133 258.69037 Q 206.95229 336.2975 181.08325 336.2975 L 155.21422 336.2975 L 129.34518 336.2975 Q 103.47614 336.2975 51.73807 310.42844 L 0.0 310.42844 L 0.0 284.5594 Q 0.0 232.82133 25.869036 232.82133 L 25.869036 232.82133 L 25.869036 206.95229 Q 51.73807 206.95229 51.73807 103.47614 Q 51.73807 1.8189894E-12 77.60711 1.8189894E-12 Q 103.47614 1.8189894E-12 103.47614 25.869036 z" svg:height="3.3629746mm" draw:style-name="style-1050" svg:viewBox="0.0 0.0 284.5594 336.2975" svg:width="2.845594mm" svg:x="100.371864mm" svg:y="135.81244mm"/>
          <draw:path svg:d="M 594.98785 0.0 L 620.8569 0.0 L 594.98785 77.60711 Q 594.98785 155.21422 569.1188 155.21422 L 569.1188 155.21422 L 491.5117 181.08325 Q 439.77362 206.95229 413.90457 181.08325 Q 413.90457 155.21422 388.03555 155.21422 Q 388.03555 181.08325 362.1665 206.95229 Q 362.1665 206.95229 284.5594 232.82133 Q 181.08325 258.69037 181.08325 310.42844 Q 181.08325 362.1665 129.34518 362.1665 L 77.60711 362.1665 L 77.60711 336.2975 L 77.60711 336.2975 L 51.73807 336.2975 L 51.73807 336.2975 L 51.73807 336.2975 L 51.73807 310.42844 L 25.869036 310.42844 L 0.0 310.42844 L 0.0 284.5594 L 25.869036 284.5594 L 25.869036 258.69037 L 25.869036 206.95229 L 25.869036 155.21422 L 25.869036 129.34518 L 25.869036 103.47614 L 25.869036 77.60711 L 0.0 51.73807 L 0.0 25.869036 L 25.869036 25.869036 L 51.73807 25.869036 L 51.73807 25.869036 L 77.60711 25.869036 L 77.60711 25.869036 L 77.60711 51.73807 L 181.08325 0.0 Q 310.42844 0.0 362.1665 0.0 Q 439.77362 25.869036 439.77362 0.0 Q 465.64267 0.0 517.38074 0.0 Q 569.1188 0.0 594.98785 0.0 z" svg:height="3.621665mm" draw:style-name="style-1051" svg:viewBox="0.0 0.0 620.8569 362.1665" svg:width="6.2085686mm" svg:x="28.71463mm" svg:y="146.41875mm"/>
          <draw:path svg:d="M 77.60711 25.869036 L 103.47614 0.0 L 206.95229 25.869036 Q 336.2975 25.869036 336.2975 51.73807 Q 336.2975 77.60711 439.77362 103.47614 Q 543.24976 103.47614 569.1188 129.34518 Q 594.98785 155.21422 594.98785 129.34518 Q 594.98785 103.47614 646.7259 129.34518 Q 672.595 155.21422 698.464 155.21422 L 698.464 155.21422 L 698.464 155.21422 L 698.464 155.21422 L 698.464 181.08325 L 698.464 181.08325 L 724.333 206.95229 L 724.333 232.82133 L 724.333 258.69037 L 724.333 258.69037 L 698.464 284.5594 Q 698.464 310.42844 672.595 310.42844 Q 646.7259 310.42844 646.7259 310.42844 Q 620.8569 310.42844 646.7259 336.2975 Q 698.464 362.1665 698.464 362.1665 L 698.464 362.1665 L 698.464 362.1665 Q 698.464 388.03555 698.464 413.90457 L 698.464 439.77362 L 672.595 439.77362 L 646.7259 413.90457 L 646.7259 413.90457 Q 646.7259 413.90457 594.98785 362.1665 Q 569.1188 284.5594 543.24976 284.5594 Q 491.5117 310.42844 491.5117 310.42844 Q 491.5117 336.2975 439.77362 336.2975 Q 388.03555 310.42844 336.2975 336.2975 L 310.42844 336.2975 L 310.42844 362.1665 L 310.42844 413.90457 L 284.5594 413.90457 Q 284.5594 413.90457 232.82133 413.90457 L 155.21422 413.90457 L 155.21422 388.03555 Q 129.34518 388.03555 129.34518 362.1665 Q 129.34518 362.1665 103.47614 336.2975 L 51.73807 310.42844 L 51.73807 284.5594 L 25.869036 284.5594 L 25.869036 284.5594 L 25.869036 284.5594 L 25.869036 258.69037 L 25.869036 258.69037 L 0.0 258.69037 L 0.0 258.69037 L 0.0 258.69037 L 0.0 258.69037 L 0.0 232.82133 L 25.869036 232.82133 L 25.869036 206.95229 L 25.869036 155.21422 L 0.0 155.21422 Q -25.869036 155.21422 0.0 129.34518 Q 25.869036 103.47614 25.869036 77.60711 L 51.73807 25.869036 L 77.60711 25.869036 z" svg:height="4.397736mm" draw:style-name="style-1052" svg:viewBox="0.0 0.0 724.333 439.77362" svg:width="7.24333mm" svg:x="238.77121mm" svg:y="96.7502mm"/>
          <draw:path svg:d="M 543.24976 155.21422 L 646.7259 155.21422 L 646.7259 181.08325 L 646.7259 206.95229 L 594.98785 206.95229 Q 569.1188 206.95229 543.24976 258.69037 Q 491.5117 310.42844 336.2975 336.2975 L 155.21422 362.1665 L 129.34518 388.03555 L 103.47614 388.03555 L 77.60711 388.03555 L 77.60711 413.90457 L 77.60711 413.90457 L 77.60711 413.90457 L 25.869036 413.90457 L 0.0 413.90457 L 0.0 388.03555 L 25.869036 388.03555 L 25.869036 388.03555 L 25.869036 362.1665 L 51.73807 362.1665 L 77.60711 362.1665 L 77.60711 336.2975 L 77.60711 336.2975 L 129.34518 336.2975 Q 181.08325 310.42844 181.08325 284.5594 Q 206.95229 258.69037 181.08325 258.69037 Q 155.21422 258.69037 129.34518 181.08325 L 103.47614 103.47614 L 103.47614 103.47614 L 103.47614 103.47614 L 103.47614 77.60711 L 103.47614 51.73807 L 155.21422 51.73807 Q 206.95229 51.73807 232.82133 25.869036 L 258.69037 25.869036 L 258.69037 25.869036 L 258.69037 51.73807 L 284.5594 51.73807 Q 310.42844 51.73807 310.42844 25.869036 Q 310.42844 0.0 388.03555 0.0 Q 439.77362 -25.869036 439.77362 0.0 Q 439.77362 25.869036 465.64267 51.73807 Q 491.5117 51.73807 465.64267 77.60711 Q 439.77362 103.47614 465.64267 129.34518 Q 465.64267 155.21422 543.24976 155.21422 z" svg:height="4.1390457mm" draw:style-name="style-1053" svg:viewBox="0.0 0.0 646.7259 413.90457" svg:width="6.467259mm" svg:x="179.78981mm" svg:y="102.44138mm"/>
          <draw:path svg:d="M 1112.3685 0.0 L 1112.3685 0.0 L 1112.3685 0.0 Q 1112.3685 25.869036 1008.8924 77.60711 Q 931.28534 103.47614 801.9401 181.08325 L 646.7259 258.69037 L 620.8569 258.69037 L 594.98785 258.69037 L 543.24976 284.5594 L 517.38074 310.42844 L 491.5117 310.42844 L 465.64267 310.42844 L 388.03555 310.42844 Q 336.2975 310.42844 258.69037 362.1665 L 181.08325 362.1665 L 77.60711 388.03555 L 1.8189894E-12 388.03555 L 1.8189894E-12 388.03555 L 1.8189894E-12 362.1665 L 1.8189894E-12 362.1665 L 25.869036 362.1665 L 25.869036 362.1665 L 25.869036 362.1665 L 77.60711 336.2975 L 103.47614 310.42844 L 103.47614 310.42844 L 103.47614 310.42844 L 129.34518 310.42844 L 155.21422 310.42844 L 232.82133 258.69037 Q 284.5594 258.69037 336.2975 232.82133 L 388.03555 232.82133 L 388.03555 232.82133 Q 388.03555 232.82133 413.90457 206.95229 L 413.90457 206.95229 L 439.77362 206.95229 L 465.64267 206.95229 L 465.64267 181.08325 L 491.5117 181.08325 L 491.5117 181.08325 L 491.5117 155.21422 L 594.98785 155.21422 Q 672.595 129.34518 698.464 103.47614 Q 698.464 51.73807 750.2021 77.60711 Q 776.0711 103.47614 776.0711 77.60711 L 776.0711 77.60711 L 879.54724 25.869036 Q 983.0234 0.0 1034.7615 0.0 Q 1086.4995 0.0 1112.3685 0.0 z" svg:height="3.8803554mm" draw:style-name="style-1054" svg:viewBox="0.0 0.0 1112.3685 388.03555" svg:width="11.123686mm" svg:x="136.8472mm" svg:y="84.85044mm"/>
          <draw:path svg:d="M 1164.1067 0.0 L 1215.8447 0.0 L 1215.8447 0.0 L 1215.8447 0.0 L 1293.4518 25.869036 L 1371.059 25.869036 L 1371.059 51.73807 L 1371.059 77.60711 L 1345.19 77.60711 L 1345.19 103.47614 L 1371.059 103.47614 L 1396.928 103.47614 L 1396.928 77.60711 L 1422.797 77.60711 L 1422.797 103.47614 L 1422.797 129.34518 L 1448.666 129.34518 L 1474.535 155.21422 L 1526.2732 155.21422 L 1552.1422 155.21422 L 1552.1422 155.21422 Q 1552.1422 155.21422 1526.2732 181.08325 Q 1474.535 181.08325 1474.535 206.95229 Q 1474.535 232.82133 1448.666 232.82133 Q 1422.797 232.82133 1422.797 258.69037 Q 1422.797 310.42844 1371.059 336.2975 L 1293.4518 362.1665 L 1371.059 388.03555 Q 1422.797 413.90457 1422.797 439.77362 Q 1422.797 465.64267 1396.928 465.64267 L 1371.059 465.64267 L 1371.059 491.5117 L 1371.059 491.5117 L 1345.19 517.38074 L 1319.3208 543.24976 L 1319.3208 543.24976 L 1319.3208 569.1188 L 1319.3208 569.1188 L 1319.3208 569.1188 L 1293.4518 569.1188 L 1293.4518 569.1188 L 1319.3208 594.98785 L 1345.19 594.98785 L 1345.19 646.7259 L 1319.3208 698.464 L 1319.3208 698.464 L 1319.3208 672.595 L 1215.8447 672.595 Q 1112.3685 672.595 1060.6305 672.595 Q 1034.7615 672.595 1060.6305 698.464 Q 1086.4995 750.2021 983.0234 724.333 Q 879.54724 724.333 801.9401 724.333 L 698.464 724.333 L 672.595 698.464 L 646.7259 698.464 L 569.1188 698.464 Q 491.5117 672.595 491.5117 672.595 Q 491.5117 672.595 362.1665 672.595 L 232.82133 646.7259 L 181.08325 646.7259 L 155.21422 620.8569 L 129.34518 620.8569 L 77.60711 620.8569 L 77.60711 594.98785 L 77.60711 569.1188 L 51.73807 569.1188 L 25.869036 569.1188 L 25.869036 543.24976 L 25.869036 517.38074 L 0.0 491.5117 L 0.0 465.64267 L 25.869036 465.64267 Q 51.73807 465.64267 77.60711 465.64267 Q 129.34518 465.64267 103.47614 439.77362 Q 77.60711 413.90457 129.34518 388.03555 Q 181.08325 362.1665 155.21422 336.2975 Q 129.34518 336.2975 129.34518 310.42844 Q 129.34518 284.5594 77.60711 310.42844 L 51.73807 310.42844 L 51.73807 284.5594 L 51.73807 258.69037 L 77.60711 258.69037 L 103.47614 258.69037 L 103.47614 232.82133 L 103.47614 232.82133 L 310.42844 206.95229 Q 517.38074 206.95229 517.38074 181.08325 Q 517.38074 155.21422 594.98785 155.21422 L 646.7259 155.21422 L 646.7259 129.34518 L 646.7259 129.34518 L 620.8569 129.34518 L 620.8569 103.47614 L 646.7259 103.47614 L 672.595 103.47614 L 672.595 77.60711 L 698.464 77.60711 L 698.464 77.60711 L 698.464 51.73807 L 724.333 51.73807 L 750.2021 51.73807 L 750.2021 25.869036 L 750.2021 25.869036 L 853.6782 25.869036 L 931.28534 25.869036 L 1034.7615 25.869036 Q 1138.2375 0.0 1164.1067 0.0 z M 1267.5828 646.7259 Q 1267.5828 620.8569 1267.5828 620.8569 Q 1267.5828 620.8569 1267.5828 620.8569 Q 1267.5828 646.7259 1267.5828 646.7259 z" svg:height="7.24333mm" draw:style-name="style-1055" svg:viewBox="0.0 0.0 1552.1422 724.333" svg:width="15.521421mm" svg:x="178.75504mm" svg:y="149.00565mm"/>
          <draw:path svg:d="M 13943.411 103.47614 L 13917.542 0.0 L 14460.791 0.0 L 15004.041 0.0 L 15004.041 310.42844 L 15004.041 620.8569 L 14978.172 620.8569 Q 14952.303 620.8569 14874.696 620.8569 Q 14822.958 620.8569 14797.089 620.8569 Q 14771.22 672.595 14771.22 594.98785 Q 14745.351 517.38074 14719.481 517.38074 Q 14693.612 517.38074 14693.612 569.1188 Q 14693.612 620.8569 14667.744 620.8569 Q 14641.875 620.8569 14641.875 1034.7615 Q 14616.006 1448.666 14590.137 1552.1422 Q 14564.268 1681.4874 14512.529 2147.1301 L 14512.529 2612.7727 L 14486.66 2612.7727 L 14486.66 2638.6416 L 14460.791 2638.6416 L 14434.922 2638.6416 L 14434.922 2612.7727 L 14409.054 2612.7727 L 14409.054 2612.7727 L 14409.054 2638.6416 L 14409.054 2638.6416 L 14409.054 2638.6416 L 14383.185 2586.9036 L 14357.315 2535.1655 L 14357.315 2483.4275 Q 14357.315 2457.5583 14305.577 2483.4275 Q 14227.97 2509.2966 14227.97 2483.4275 Q 14202.101 2457.5583 14098.625 2250.6062 Q 13995.148 2017.7848 13943.411 1966.0468 Q 13891.673 1914.3087 13917.542 1888.4397 Q 13943.411 1862.5707 13891.673 1759.0945 Q 13839.935 1629.7493 13762.327 1578.0112 Q 13710.589 1552.1422 13607.113 1371.059 Q 13477.768 1189.9757 13451.899 1164.1067 Q 13400.161 1138.2375 13322.554 1138.2375 Q 13270.815 1138.2375 13167.34 1189.9757 Q 13063.863 1189.9757 13037.994 1267.5828 Q 13012.125 1319.3208 12986.256 1319.3208 Q 12960.388 1319.3208 12960.388 1345.19 Q 12960.388 1396.928 12882.78 1422.797 Q 12805.173 1448.666 12753.435 1500.4042 Q 12701.697 1526.2732 12701.697 1784.9635 Q 12701.697 2043.6539 12649.959 2224.737 Q 12598.221 2379.9514 12649.959 2664.5107 Q 12649.959 2949.07 12701.697 3000.8083 Q 12753.435 3078.4153 12805.173 3207.7605 L 12805.173 3311.2366 L 12805.173 3388.8438 L 12805.173 3466.451 L 12805.173 3440.5818 L 12805.173 3414.713 L 12779.304 3414.713 L 12779.304 3414.713 L 12779.304 3388.8438 L 12753.435 3388.8438 L 12753.435 3362.9749 L 12753.435 3311.2366 L 12727.566 3259.4985 Q 12727.566 3181.8916 12649.959 3156.0225 Q 12572.352 3156.0225 12520.613 3078.4153 L 12494.744 3000.8083 L 12468.876 3000.8083 L 12468.876 3000.8083 L 12468.876 2974.9392 L 12443.007 2974.9392 L 12443.007 2974.9392 L 12443.007 2949.07 L 12417.138 2949.07 L 12391.269 2949.07 L 12391.269 2974.9392 Q 12391.269 3000.8083 12391.269 3052.5464 L 12391.269 3104.2844 L 12391.269 3078.4153 L 12391.269 3052.5464 L 12365.399 3000.8083 Q 12339.53 2974.9392 12261.923 2845.594 L 12184.316 2716.2488 L 12158.447 2716.2488 L 12158.447 2690.38 L 12158.447 2690.38 L 12132.578 2690.38 L 12132.578 2690.38 L 12132.578 2690.38 L 12132.578 2664.5107 L 12132.578 2664.5107 L 12106.709 2664.5107 L 12106.709 2638.6416 L 12029.102 2638.6416 L 11951.495 2638.6416 L 11951.495 2664.5107 L 11977.364 2664.5107 L 11977.364 2664.5107 L 11977.364 2690.38 L 11977.364 2690.38 L 11977.364 2690.38 L 12003.233 2690.38 L 12003.233 2690.38 L 12003.233 2664.5107 L 12029.102 2664.5107 L 12029.102 2664.5107 L 12029.102 2690.38 L 12029.102 2690.38 L 12029.102 2690.38 L 12054.971 2690.38 L 12054.971 2690.38 L 12054.971 2716.2488 L 12080.84 2716.2488 L 12080.84 2742.118 L 12080.84 2742.118 L 12080.84 2793.856 Q 12106.709 2845.594 12132.578 2845.594 L 12158.447 2845.594 L 12158.447 2897.332 L 12184.316 2949.07 L 12184.316 2974.9392 L 12184.316 3000.8083 L 12210.186 3052.5464 L 12210.186 3078.4153 L 12210.186 3078.4153 L 12184.316 3078.4153 L 12184.316 3052.5464 L 12184.316 3026.6772 L 12158.447 3000.8083 L 12132.578 2974.9392 L 12132.578 2949.07 L 12132.578 2923.2012 L 12106.709 2923.2012 L 12106.709 2897.332 L 12106.709 2897.332 L 12080.84 2897.332 L 12080.84 2897.332 Q 12080.84 2897.332 12029.102 2845.594 Q 12003.233 2793.856 11873.888 2690.38 Q 11770.411 2586.9036 11615.197 2586.9036 Q 11485.853 2535.1655 11149.555 2509.2966 Q 10787.389 2457.5583 10787.389 2431.6895 Q 10787.389 2405.8203 10813.257 2405.8203 Q 10839.126 2379.9514 10658.043 2379.9514 Q 10476.96 2354.0823 10476.96 2379.9514 Q 10476.96 2405.8203 10451.091 2379.9514 Q 10425.222 2354.0823 10373.483 2405.8203 Q 10321.745 2457.5583 10166.531 2457.5583 Q 9985.448 2483.4275 9907.841 2457.5583 Q 9804.365 2431.6895 9649.15 2457.5583 Q 9519.806 2457.5583 9493.937 2431.6895 Q 9493.937 2379.9514 9468.067 2431.6895 Q 9442.198 2431.6895 9416.329 2431.6895 Q 9390.46 2379.9514 8252.223 2354.0823 Q 7088.116 2328.2134 7088.116 2276.475 Q 7088.116 2250.6062 6907.0327 2250.6062 Q 6725.9497 2276.475 6725.9497 2302.3442 Q 6751.8184 2328.2134 6596.6045 2354.0823 Q 6467.2593 2379.9514 6441.39 2379.9514 Q 6441.39 2405.8203 6415.521 2379.9514 Q 6415.521 2354.0823 6286.176 2354.0823 Q 6156.8306 2328.2134 5354.8906 2354.0823 Q 4527.0815 2379.9514 4501.2124 2405.8203 Q 4475.3433 2431.6895 4190.7837 2431.6895 Q 3906.2246 2431.6895 3906.2246 2379.9514 Q 3906.2246 2354.0823 3595.7961 2354.0823 Q 3259.4985 2354.0823 3259.4985 2379.9514 Q 3233.6296 2405.8203 3207.7605 2405.8203 Q 3181.8916 2431.6895 3026.6772 2431.6895 Q 2845.594 2457.5583 2845.594 2431.6895 Q 2845.594 2405.8203 2793.856 2431.6895 Q 2742.118 2431.6895 2742.118 2405.8203 Q 2767.9868 2379.9514 2690.38 2379.9514 Q 2638.6416 2379.9514 2198.8682 2379.9514 Q 1784.9635 2379.9514 1759.0945 2405.8203 Q 1733.2255 2431.6895 1707.3564 2405.8203 Q 1681.4874 2379.9514 1655.6183 2379.9514 Q 1629.7493 2379.9514 1629.7493 2379.9514 Q 1603.8802 2405.8203 1578.0112 2405.8203 Q 1552.1422 2405.8203 1552.1422 2431.6895 Q 1526.2732 2457.5583 1112.3685 2431.6895 L 698.464 2431.6895 L 698.464 2431.6895 L 698.464 2405.8203 L 672.595 2405.8203 L 672.595 2379.9514 L 646.7259 2379.9514 L 620.8569 2379.9514 L 620.8569 2405.8203 L 594.98785 2405.8203 L 594.98785 2405.8203 Q 594.98785 2431.6895 594.98785 2431.6895 L 569.1188 2431.6895 L 543.24976 2431.6895 L 543.24976 2431.6895 L 517.38074 2431.6895 L 491.5117 2431.6895 L 491.5117 2405.8203 Q 491.5117 2379.9514 491.5117 2379.9514 L 491.5117 2354.0823 L 491.5117 2354.0823 Q 491.5117 2328.2134 388.03555 2328.2134 Q 310.42844 2328.2134 206.95229 2276.475 L 103.47614 2224.737 L 51.73807 2198.8682 L 3.6379788E-12 2172.999 L 77.60711 2172.999 L 129.34518 2172.999 L 129.34518 2147.1301 L 129.34518 2147.1301 L 103.47614 2147.1301 L 103.47614 2121.261 L 129.34518 2121.261 L 155.21422 2121.261 L 801.9401 2095.3918 Q 1448.666 2069.523 1526.2732 2069.523 Q 1629.7493 2017.7848 1655.6183 2043.6539 Q 1681.4874 2043.6539 1681.4874 2017.7848 Q 1681.4874 1991.9158 1784.9635 1991.9158 Q 1862.5707 2017.7848 2742.118 1966.0468 Q 3621.665 1966.0468 3595.7961 1940.1777 Q 3569.927 1940.1777 3569.927 1914.3087 Q 3569.927 1862.5707 3854.4863 1888.4397 Q 4113.177 1914.3087 4164.915 1914.3087 Q 4216.653 1914.3087 5044.462 1888.4397 Q 5872.2715 1862.5707 6027.4854 1810.8325 Q 6156.8306 1810.8325 6260.3066 1759.0945 Q 6337.914 1707.3564 6389.652 1603.8802 Q 6415.521 1500.4042 6493.128 1396.928 Q 6544.866 1293.4518 6544.866 1215.8447 Q 6493.128 1138.2375 6467.2593 1086.4995 Q 6441.39 1034.7615 6337.914 1008.8924 Q 6234.438 957.15436 6234.438 931.28534 Q 6234.438 905.41626 6208.569 879.54724 L 6182.6997 853.6782 L 6182.6997 827.80914 L 6182.6997 776.0711 L 6156.8306 776.0711 L 6156.8306 776.0711 L 6156.8306 750.2021 L 6130.9614 750.2021 L 6130.9614 750.2021 L 6130.9614 724.333 L 6130.9614 724.333 L 6130.9614 724.333 L 6156.8306 724.333 L 6156.8306 724.333 L 6182.6997 698.464 L 6208.569 672.595 L 6389.652 594.98785 Q 6544.866 517.38074 6648.3423 491.5117 Q 6751.8184 465.64267 6777.6875 439.77362 Q 6829.426 413.90457 8148.7466 413.90457 Q 9493.937 413.90457 10218.27 362.1665 Q 10942.603 310.42844 11046.078 310.42844 Q 11123.686 310.42844 11615.197 284.5594 Q 12106.709 258.69037 12106.709 284.5594 Q 12106.709 310.42844 12236.055 310.42844 Q 12391.269 310.42844 12391.269 336.2975 Q 12391.269 362.1665 12701.697 362.1665 Q 12986.256 362.1665 13063.863 336.2975 L 13115.602 310.42844 L 13167.34 310.42844 L 13193.209 310.42844 L 13141.471 284.5594 Q 13089.732 258.69037 13063.863 258.69037 L 13037.994 258.69037 L 13037.994 232.82133 L 13037.994 206.95229 L 13089.732 206.95229 L 13141.471 206.95229 L 13141.471 232.82133 L 13167.34 232.82133 L 13167.34 232.82133 L 13167.34 258.69037 L 13219.077 258.69037 Q 13244.946 258.69037 13555.375 310.42844 Q 13865.804 310.42844 13943.411 310.42844 L 14021.018 310.42844 L 13995.148 310.42844 L 13969.279 310.42844 L 13969.279 258.69037 Q 13943.411 232.82133 13969.279 206.95229 Q 13995.148 206.95229 13943.411 103.47614 z M 206.95229 2147.1301 Q 206.95229 2121.261 232.82133 2147.1301 Q 284.5594 2147.1301 232.82133 2147.1301 Q 232.82133 2147.1301 206.95229 2147.1301 z" svg:height="34.66451mm" draw:style-name="style-1056" svg:viewBox="0.0 0.0 15004.041 3466.451" svg:width="150.0404mm" svg:x="169.95956mm" svg:y="0.0mm"/>
          <draw:path svg:d="M 2147.1301 0.0 L 2147.1301 0.0 L 2172.999 0.0 L 2172.999 0.0 L 2224.737 0.0 L 2250.6062 25.869036 L 2250.6062 25.869036 L 2276.475 25.869036 L 2276.475 25.869036 L 2276.475 25.869036 L 2276.475 51.73807 L 2276.475 51.73807 L 2302.3442 51.73807 L 2302.3442 77.60711 L 2328.2134 77.60711 L 2379.9514 77.60711 L 2379.9514 103.47614 L 2379.9514 103.47614 L 2379.9514 103.47614 Q 2379.9514 129.34518 2379.9514 129.34518 L 2405.8203 129.34518 L 2405.8203 181.08325 L 2405.8203 258.69037 L 2379.9514 336.2975 Q 2328.2134 388.03555 2276.475 465.64267 Q 2224.737 517.38074 2250.6062 543.24976 Q 2276.475 543.24976 2276.475 569.1188 Q 2250.6062 594.98785 2250.6062 594.98785 L 2224.737 594.98785 L 2224.737 594.98785 L 2224.737 594.98785 L 2224.737 620.8569 L 2224.737 620.8569 L 2198.8682 620.8569 L 2198.8682 646.7259 L 2172.999 646.7259 L 2147.1301 646.7259 L 2147.1301 672.595 L 2147.1301 672.595 L 2069.523 698.464 Q 1991.9158 750.2021 1966.0468 776.0711 Q 1966.0468 801.9401 1862.5707 801.9401 Q 1733.2255 853.6782 1681.4874 853.6782 L 1629.7493 853.6782 L 1603.8802 879.54724 L 1578.0112 905.41626 L 1552.1422 905.41626 L 1500.4042 905.41626 L 1500.4042 905.41626 Q 1474.535 905.41626 1138.2375 931.28534 L 776.0711 957.15436 L 724.333 983.0234 L 698.464 983.0234 L 672.595 983.0234 Q 646.7259 1008.8924 491.5117 957.15436 Q 336.2975 957.15436 336.2975 905.41626 Q 336.2975 853.6782 258.69037 853.6782 L 181.08325 853.6782 L 181.08325 827.80914 Q 155.21422 801.9401 155.21422 801.9401 Q 129.34518 801.9401 103.47614 750.2021 Q 51.73807 724.333 25.869036 750.2021 L 0.0 750.2021 L 0.0 698.464 L 0.0 672.595 L 25.869036 672.595 L 51.73807 646.7259 L 25.869036 646.7259 L 0.0 646.7259 L 0.0 620.8569 L 0.0 620.8569 L 25.869036 594.98785 L 25.869036 543.24976 L 51.73807 543.24976 L 77.60711 543.24976 L 77.60711 569.1188 Q 77.60711 594.98785 129.34518 594.98785 Q 155.21422 569.1188 155.21422 543.24976 Q 129.34518 543.24976 439.77362 543.24976 Q 750.2021 543.24976 827.80914 517.38074 L 905.41626 491.5117 L 931.28534 491.5117 L 957.15436 491.5117 L 957.15436 465.64267 L 983.0234 465.64267 L 983.0234 413.90457 L 983.0234 362.1665 L 931.28534 362.1665 L 853.6782 388.03555 L 827.80914 388.03555 L 827.80914 388.03555 L 827.80914 362.1665 L 827.80914 362.1665 L 827.80914 336.2975 L 827.80914 336.2975 L 853.6782 336.2975 L 853.6782 336.2975 L 853.6782 310.42844 L 879.54724 310.42844 L 879.54724 310.42844 L 879.54724 284.5594 L 983.0234 258.69037 Q 1086.4995 232.82133 1086.4995 181.08325 Q 1086.4995 103.47614 1396.928 129.34518 Q 1707.3564 129.34518 1707.3564 103.47614 Q 1759.0945 77.60711 1759.0945 77.60711 L 1759.0945 77.60711 L 1810.8325 77.60711 Q 1862.5707 103.47614 1888.4397 103.47614 Q 1914.3087 77.60711 2017.7848 77.60711 Q 2121.261 77.60711 2147.1301 77.60711 Q 2172.999 77.60711 2172.999 51.73807 Q 2147.1301 25.869036 2147.1301 0.0 z" svg:height="9.830234mm" draw:style-name="style-1057" svg:viewBox="0.0 0.0 2405.8203 983.0234" svg:width="24.058205mm" svg:x="42.42522mm" svg:y="159.09457mm"/>
          <draw:path svg:d="M 491.5117 0.0 L 543.24976 0.0 L 543.24976 0.0 L 543.24976 0.0 L 569.1188 0.0 L 569.1188 0.0 L 594.98785 25.869036 L 646.7259 25.869036 L 724.333 25.869036 L 801.9401 25.869036 L 801.9401 25.869036 Q 801.9401 51.73807 750.2021 51.73807 Q 698.464 77.60711 672.595 103.47614 L 620.8569 155.21422 L 620.8569 155.21422 L 594.98785 155.21422 L 594.98785 155.21422 L 594.98785 155.21422 L 569.1188 181.08325 L 543.24976 206.95229 L 569.1188 206.95229 L 594.98785 206.95229 L 594.98785 232.82133 L 594.98785 258.69037 L 569.1188 258.69037 L 543.24976 258.69037 L 543.24976 258.69037 Q 517.38074 258.69037 491.5117 258.69037 Q 491.5117 258.69037 336.2975 284.5594 L 181.08325 310.42844 L 181.08325 310.42844 L 181.08325 310.42844 L 181.08325 284.5594 L 181.08325 284.5594 L 206.95229 284.5594 L 206.95229 258.69037 L 181.08325 258.69037 L 129.34518 258.69037 L 129.34518 206.95229 L 129.34518 181.08325 L 103.47614 181.08325 L 77.60711 155.21422 L 77.60711 155.21422 L 77.60711 155.21422 L 77.60711 103.47614 Q 77.60711 77.60711 25.869036 51.73807 Q 0.0 51.73807 0.0 25.869036 L 0.0 0.0 L 181.08325 0.0 Q 336.2975 -25.869036 336.2975 0.0 Q 362.1665 0.0 413.90457 0.0 Q 465.64267 0.0 491.5117 0.0 z" svg:height="3.1042843mm" draw:style-name="style-1058" svg:viewBox="0.0 0.0 801.9401 310.42844" svg:width="8.019402mm" svg:x="237.73645mm" svg:y="64.15521mm"/>
          <draw:path svg:d="M 672.595 0.0 L 698.464 0.0 L 750.2021 25.869036 Q 827.80914 25.869036 827.80914 25.869036 L 827.80914 25.869036 L 853.6782 25.869036 L 853.6782 25.869036 L 905.41626 51.73807 Q 931.28534 77.60711 957.15436 77.60711 L 957.15436 77.60711 L 931.28534 129.34518 Q 905.41626 181.08325 957.15436 181.08325 Q 1008.8924 181.08325 1008.8924 206.95229 L 1008.8924 206.95229 L 983.0234 206.95229 L 983.0234 232.82133 L 983.0234 232.82133 L 983.0234 232.82133 L 957.15436 258.69037 Q 905.41626 284.5594 931.28534 284.5594 Q 931.28534 284.5594 957.15436 310.42844 L 957.15436 310.42844 L 957.15436 310.42844 Q 957.15436 310.42844 983.0234 336.2975 L 983.0234 336.2975 L 983.0234 336.2975 Q 957.15436 362.1665 957.15436 362.1665 L 957.15436 362.1665 L 957.15436 388.03555 Q 931.28534 388.03555 957.15436 413.90457 Q 983.0234 439.77362 983.0234 439.77362 L 983.0234 439.77362 L 983.0234 439.77362 Q 957.15436 439.77362 957.15436 491.5117 Q 957.15436 569.1188 905.41626 569.1188 Q 827.80914 569.1188 827.80914 594.98785 Q 853.6782 646.7259 776.0711 646.7259 L 698.464 672.595 L 698.464 672.595 L 672.595 672.595 L 672.595 672.595 Q 672.595 646.7259 698.464 646.7259 Q 698.464 620.8569 517.38074 543.24976 Q 310.42844 491.5117 310.42844 465.64267 Q 310.42844 439.77362 181.08325 439.77362 L 77.60711 439.77362 L 77.60711 439.77362 L 77.60711 439.77362 L 77.60711 413.90457 L 77.60711 413.90457 L 77.60711 388.03555 L 77.60711 388.03555 L 77.60711 388.03555 L 77.60711 388.03555 L 77.60711 362.1665 L 77.60711 362.1665 L 51.73807 362.1665 L 51.73807 336.2975 L 25.869036 336.2975 L 0.0 336.2975 L 0.0 310.42844 L 0.0 284.5594 L 25.869036 284.5594 L 51.73807 284.5594 L 51.73807 310.42844 L 77.60711 310.42844 L 77.60711 310.42844 L 77.60711 284.5594 L 77.60711 284.5594 L 77.60711 284.5594 L 103.47614 284.5594 L 103.47614 284.5594 L 129.34518 284.5594 Q 181.08325 284.5594 181.08325 258.69037 Q 181.08325 232.82133 206.95229 232.82133 L 232.82133 232.82133 L 284.5594 206.95229 L 336.2975 181.08325 L 336.2975 181.08325 L 336.2975 181.08325 L 388.03555 181.08325 Q 439.77362 155.21422 465.64267 129.34518 Q 491.5117 77.60711 543.24976 103.47614 Q 594.98785 129.34518 620.8569 77.60711 Q 646.7259 25.869036 672.595 0.0 z M 672.595 155.21422 Q 672.595 129.34518 698.464 155.21422 Q 750.2021 181.08325 698.464 181.08325 Q 672.595 181.08325 672.595 155.21422 z" svg:height="6.7259493mm" draw:style-name="style-1059" svg:viewBox="0.0 0.0 1008.8924 672.595" svg:width="10.088924mm" svg:x="155.47292mm" svg:y="115.11721mm"/>
          <draw:path svg:d="M 517.38074 0.0 L 543.24976 0.0 L 594.98785 0.0 L 646.7259 0.0 L 620.8569 51.73807 Q 594.98785 103.47614 594.98785 129.34518 L 594.98785 129.34518 L 569.1188 129.34518 L 569.1188 155.21422 L 569.1188 155.21422 L 543.24976 155.21422 L 543.24976 155.21422 Q 543.24976 155.21422 517.38074 181.08325 Q 491.5117 181.08325 491.5117 155.21422 Q 491.5117 129.34518 439.77362 129.34518 Q 388.03555 129.34518 388.03555 206.95229 L 388.03555 258.69037 L 388.03555 284.5594 Q 388.03555 310.42844 388.03555 310.42844 L 388.03555 336.2975 L 388.03555 336.2975 Q 388.03555 336.2975 362.1665 362.1665 Q 362.1665 388.03555 284.5594 362.1665 L 232.82133 336.2975 L 232.82133 336.2975 L 206.95229 336.2975 L 206.95229 310.42844 Q 181.08325 310.42844 181.08325 310.42844 L 181.08325 310.42844 L 181.08325 310.42844 Q 155.21422 310.42844 103.47614 310.42844 L 51.73807 310.42844 L 51.73807 310.42844 L 51.73807 284.5594 L 25.869036 284.5594 L 25.869036 284.5594 L 25.869036 284.5594 Q 0.0 258.69037 0.0 258.69037 L 0.0 258.69037 L 0.0 258.69037 L 0.0 232.82133 L 25.869036 232.82133 L 51.73807 258.69037 L 77.60711 258.69037 L 103.47614 258.69037 L 103.47614 232.82133 L 129.34518 232.82133 L 129.34518 206.95229 L 129.34518 155.21422 L 155.21422 155.21422 Q 181.08325 155.21422 206.95229 181.08325 Q 232.82133 206.95229 284.5594 129.34518 Q 336.2975 51.73807 413.90457 25.869036 Q 491.5117 0.0 517.38074 0.0 z" svg:height="3.621665mm" draw:style-name="style-1060" svg:viewBox="0.0 0.0 646.7259 362.1665" svg:width="6.467259mm" svg:x="96.49151mm" svg:y="108.649956mm"/>
          <draw:path svg:d="M 77.60711 0.0 L 155.21422 0.0 L 232.82133 77.60711 Q 310.42844 155.21422 336.2975 155.21422 L 336.2975 181.08325 L 362.1665 181.08325 L 362.1665 181.08325 L 362.1665 181.08325 Q 388.03555 155.21422 413.90457 155.21422 L 439.77362 155.21422 L 439.77362 181.08325 Q 439.77362 206.95229 413.90457 206.95229 Q 388.03555 206.95229 413.90457 232.82133 Q 413.90457 258.69037 439.77362 232.82133 Q 465.64267 232.82133 465.64267 258.69037 Q 465.64267 284.5594 439.77362 284.5594 Q 413.90457 284.5594 388.03555 362.1665 Q 362.1665 439.77362 362.1665 465.64267 L 362.1665 491.5117 L 336.2975 517.38074 L 336.2975 517.38074 L 310.42844 517.38074 L 284.5594 517.38074 L 284.5594 543.24976 L 284.5594 569.1188 L 284.5594 569.1188 L 258.69037 569.1188 L 258.69037 569.1188 L 258.69037 594.98785 L 258.69037 594.98785 L 232.82133 569.1188 L 206.95229 569.1188 L 155.21422 569.1188 L 155.21422 517.38074 L 155.21422 491.5117 L 129.34518 491.5117 L 129.34518 465.64267 L 103.47614 465.64267 L 51.73807 465.64267 L 51.73807 439.77362 Q 51.73807 413.90457 51.73807 362.1665 Q 51.73807 336.2975 51.73807 310.42844 L 25.869036 310.42844 L 25.869036 310.42844 Q 25.869036 310.42844 51.73807 284.5594 L 77.60711 258.69037 L 77.60711 258.69037 L 103.47614 258.69037 L 103.47614 258.69037 L 103.47614 258.69037 L 103.47614 232.82133 L 103.47614 232.82133 L 129.34518 232.82133 L 129.34518 206.95229 L 129.34518 206.95229 Q 103.47614 206.95229 51.73807 206.95229 Q 0.0 206.95229 0.0 103.47614 Q 0.0 25.869036 77.60711 0.0 z" svg:height="5.949878mm" draw:style-name="style-1061" svg:viewBox="0.0 0.0 465.64267 594.98785" svg:width="4.6564264mm" svg:x="88.98949mm" svg:y="125.20614mm"/>
          <draw:path svg:d="M 388.03555 0.0 L 413.90457 0.0 L 439.77362 25.869036 Q 439.77362 51.73807 465.64267 103.47614 Q 491.5117 155.21422 491.5117 206.95229 Q 491.5117 258.69037 491.5117 310.42844 L 491.5117 362.1665 L 491.5117 362.1665 L 491.5117 362.1665 L 491.5117 362.1665 Q 491.5117 336.2975 465.64267 310.42844 Q 439.77362 284.5594 413.90457 284.5594 Q 388.03555 284.5594 336.2975 284.5594 L 284.5594 284.5594 L 258.69037 284.5594 Q 232.82133 258.69037 206.95229 258.69037 Q 181.08325 258.69037 77.60711 258.69037 L 3.6379788E-12 258.69037 L 3.6379788E-12 206.95229 L 25.869036 181.08325 L 25.869036 155.21422 L 25.869036 129.34518 L 51.73807 129.34518 L 77.60711 103.47614 L 232.82133 51.73807 Q 388.03555 0.0 388.03555 0.0 z" svg:height="3.621665mm" draw:style-name="style-1062" svg:viewBox="0.0 0.0 491.5117 362.1665" svg:width="4.915117mm" svg:x="193.75908mm" svg:y="82.780914mm"/>
          <draw:path svg:d="M 206.95229 0.0 L 232.82133 0.0 L 258.69037 51.73807 Q 258.69037 77.60711 284.5594 77.60711 L 284.5594 77.60711 L 284.5594 77.60711 Q 284.5594 103.47614 310.42844 103.47614 L 310.42844 103.47614 L 310.42844 103.47614 Q 310.42844 103.47614 310.42844 129.34518 L 336.2975 129.34518 L 362.1665 129.34518 L 388.03555 155.21422 L 413.90457 155.21422 L 439.77362 155.21422 L 620.8569 206.95229 Q 776.0711 258.69037 827.80914 258.69037 L 879.54724 258.69037 L 931.28534 258.69037 L 957.15436 258.69037 L 957.15436 284.5594 L 983.0234 284.5594 L 983.0234 284.5594 L 983.0234 310.42844 L 1008.8924 310.42844 L 1034.7615 310.42844 L 1086.4995 362.1665 Q 1164.1067 413.90457 1241.7137 413.90457 L 1293.4518 413.90457 L 1319.3208 439.77362 L 1345.19 465.64267 L 1345.19 465.64267 L 1345.19 465.64267 L 1371.059 465.64267 L 1371.059 465.64267 L 1371.059 491.5117 L 1396.928 491.5117 L 1396.928 491.5117 L 1396.928 517.38074 L 1396.928 517.38074 L 1396.928 517.38074 L 1422.797 543.24976 L 1422.797 569.1188 L 1345.19 569.1188 L 1293.4518 569.1188 L 1241.7137 594.98785 Q 1189.9757 620.8569 1086.4995 620.8569 L 1008.8924 620.8569 L 1008.8924 620.8569 Q 1008.8924 620.8569 569.1188 569.1188 L 103.47614 517.38074 L 51.73807 491.5117 L 0.0 491.5117 L 0.0 465.64267 L 0.0 465.64267 L 25.869036 465.64267 L 51.73807 465.64267 L 51.73807 439.77362 L 51.73807 413.90457 L 25.869036 413.90457 L 25.869036 413.90457 L 25.869036 388.03555 L 0.0 362.1665 L 0.0 362.1665 L 0.0 362.1665 L 103.47614 336.2975 Q 206.95229 310.42844 232.82133 310.42844 L 258.69037 310.42844 L 258.69037 284.5594 L 258.69037 284.5594 L 284.5594 232.82133 L 284.5594 181.08325 L 258.69037 181.08325 L 206.95229 181.08325 L 206.95229 103.47614 L 206.95229 25.869036 L 206.95229 25.869036 Q 206.95229 0.0 206.95229 0.0 z" svg:height="6.2085686mm" draw:style-name="style-1063" svg:viewBox="0.0 0.0 1422.797 620.8569" svg:width="14.22797mm" svg:x="206.95229mm" svg:y="75.53759mm"/>
          <draw:path svg:d="M 310.42844 129.34518 L 336.2975 129.34518 L 336.2975 129.34518 L 336.2975 155.21422 L 362.1665 155.21422 L 388.03555 155.21422 L 388.03555 129.34518 L 413.90457 129.34518 L 439.77362 51.73807 Q 465.64267 0.0 491.5117 0.0 Q 517.38074 0.0 517.38074 25.869036 Q 543.24976 51.73807 569.1188 77.60711 L 569.1188 77.60711 L 569.1188 77.60711 Q 569.1188 77.60711 594.98785 103.47614 L 594.98785 103.47614 L 543.24976 103.47614 Q 491.5117 103.47614 439.77362 155.21422 Q 388.03555 181.08325 388.03555 258.69037 L 413.90457 310.42844 L 413.90457 310.42844 L 413.90457 336.2975 L 388.03555 336.2975 L 388.03555 336.2975 L 362.1665 336.2975 Q 336.2975 362.1665 310.42844 336.2975 L 258.69037 336.2975 L 232.82133 336.2975 Q 206.95229 362.1665 155.21422 336.2975 L 77.60711 310.42844 L 77.60711 310.42844 L 51.73807 310.42844 L 51.73807 310.42844 L 51.73807 310.42844 L 51.73807 284.5594 L 51.73807 284.5594 L 25.869036 284.5594 L 25.869036 258.69037 L 25.869036 258.69037 L 3.6379788E-12 258.69037 L 3.6379788E-12 258.69037 L 3.6379788E-12 258.69037 L 3.6379788E-12 232.82133 L 3.6379788E-12 232.82133 L 25.869036 206.95229 L 25.869036 206.95229 L 25.869036 206.95229 L 51.73807 206.95229 L 51.73807 206.95229 L 51.73807 206.95229 L 77.60711 181.08325 Q 103.47614 181.08325 103.47614 155.21422 L 103.47614 129.34518 L 129.34518 129.34518 L 129.34518 103.47614 L 51.73807 103.47614 Q -25.869036 51.73807 25.869036 25.869036 Q 103.47614 0.0 103.47614 25.869036 Q 103.47614 51.73807 129.34518 51.73807 Q 155.21422 51.73807 155.21422 77.60711 Q 181.08325 103.47614 232.82133 103.47614 Q 284.5594 103.47614 310.42844 129.34518 z" svg:height="3.3629746mm" draw:style-name="style-1064" svg:viewBox="0.0 0.0 594.98785 336.2975" svg:width="5.949878mm" svg:x="259.20773mm" svg:y="117.96281mm"/>
          <draw:path svg:d="M 206.95229 25.869036 L 206.95229 0.0 L 232.82133 0.0 Q 258.69037 0.0 258.69037 51.73807 Q 258.69037 77.60711 362.1665 103.47614 Q 465.64267 129.34518 465.64267 155.21422 L 465.64267 155.21422 L 465.64267 181.08325 Q 439.77362 206.95229 413.90457 232.82133 Q 388.03555 232.82133 413.90457 258.69037 Q 413.90457 310.42844 388.03555 310.42844 L 362.1665 310.42844 L 362.1665 310.42844 L 336.2975 310.42844 L 310.42844 310.42844 Q 310.42844 310.42844 258.69037 284.5594 Q 232.82133 258.69037 232.82133 232.82133 Q 232.82133 206.95229 206.95229 206.95229 Q 155.21422 232.82133 155.21422 310.42844 Q 155.21422 388.03555 103.47614 413.90457 Q 25.869036 413.90457 0.0 388.03555 L 0.0 362.1665 L 0.0 336.2975 L 0.0 336.2975 L 0.0 310.42844 Q 0.0 258.69037 0.0 206.95229 Q 0.0 129.34518 77.60711 103.47614 L 155.21422 51.73807 L 155.21422 51.73807 Q 155.21422 51.73807 181.08325 51.73807 L 181.08325 25.869036 L 181.08325 25.869036 L 206.95229 25.869036 L 206.95229 25.869036 z" svg:height="4.1390457mm" draw:style-name="style-1065" svg:viewBox="0.0 0.0 465.64267 413.90457" svg:width="4.6564264mm" svg:x="132.96684mm" svg:y="122.10185mm"/>
          <draw:path svg:d="M 310.42844 0.0 L 336.2975 0.0 L 336.2975 25.869036 Q 336.2975 77.60711 362.1665 77.60711 Q 388.03555 77.60711 388.03555 129.34518 Q 388.03555 181.08325 517.38074 129.34518 Q 620.8569 77.60711 646.7259 103.47614 L 672.595 103.47614 L 672.595 103.47614 Q 672.595 129.34518 646.7259 129.34518 Q 620.8569 129.34518 620.8569 181.08325 Q 620.8569 206.95229 569.1188 206.95229 Q 543.24976 206.95229 517.38074 284.5594 L 465.64267 362.1665 L 465.64267 413.90457 L 465.64267 465.64267 L 439.77362 465.64267 L 439.77362 491.5117 L 439.77362 491.5117 L 413.90457 491.5117 L 413.90457 491.5117 L 413.90457 491.5117 L 413.90457 491.5117 Q 413.90457 491.5117 388.03555 439.77362 Q 362.1665 362.1665 232.82133 388.03555 L 103.47614 413.90457 L 103.47614 388.03555 Q 103.47614 362.1665 103.47614 336.2975 Q 103.47614 310.42844 103.47614 336.2975 L 103.47614 336.2975 L 77.60711 336.2975 L 77.60711 336.2975 L 77.60711 310.42844 L 51.73807 310.42844 L 51.73807 310.42844 L 51.73807 284.5594 L 103.47614 284.5594 Q 129.34518 284.5594 103.47614 258.69037 L 77.60711 232.82133 L 77.60711 232.82133 L 51.73807 232.82133 L 51.73807 232.82133 L 51.73807 232.82133 L 25.869036 206.95229 L 0.0 206.95229 L 0.0 181.08325 L 0.0 155.21422 L 77.60711 129.34518 Q 155.21422 129.34518 155.21422 77.60711 Q 155.21422 51.73807 206.95229 25.869036 Q 284.5594 25.869036 310.42844 0.0 z" svg:height="4.915117mm" draw:style-name="style-1066" svg:viewBox="0.0 0.0 672.595 491.5117" svg:width="6.7259493mm" svg:x="219.36943mm" svg:y="113.56507mm"/>
          <draw:path svg:d="M 439.77362 0.0 L 465.64267 0.0 L 465.64267 25.869036 Q 439.77362 51.73807 439.77362 77.60711 L 439.77362 103.47614 L 491.5117 103.47614 L 517.38074 129.34518 L 517.38074 129.34518 L 491.5117 129.34518 L 491.5117 129.34518 L 491.5117 129.34518 L 491.5117 155.21422 L 491.5117 155.21422 L 491.5117 284.5594 Q 491.5117 388.03555 439.77362 388.03555 Q 413.90457 413.90457 413.90457 439.77362 L 388.03555 465.64267 L 388.03555 465.64267 L 388.03555 491.5117 L 388.03555 491.5117 L 388.03555 491.5117 L 362.1665 491.5117 L 362.1665 491.5117 L 362.1665 439.77362 Q 362.1665 362.1665 232.82133 362.1665 L 129.34518 362.1665 L 129.34518 362.1665 L 129.34518 336.2975 L 77.60711 336.2975 L -1.8189894E-12 336.2975 L -1.8189894E-12 310.42844 L 25.869036 310.42844 L 25.869036 284.5594 L 25.869036 284.5594 L 51.73807 258.69037 Q 77.60711 232.82133 103.47614 181.08325 Q 103.47614 129.34518 129.34518 103.47614 Q 129.34518 77.60711 258.69037 51.73807 Q 388.03555 25.869036 388.03555 25.869036 L 413.90457 25.869036 L 413.90457 25.869036 Q 413.90457 25.869036 439.77362 0.0 z" svg:height="4.915117mm" draw:style-name="style-1067" svg:viewBox="0.0 0.0 517.38074 491.5117" svg:width="5.173807mm" svg:x="160.12933mm" svg:y="99.07841mm"/>
          <draw:path svg:d="M 0.0 25.869036 L 0.0 0.0 L 51.73807 25.869036 Q 129.34518 25.869036 129.34518 77.60711 L 129.34518 129.34518 L 129.34518 155.21422 Q 103.47614 181.08325 129.34518 181.08325 L 129.34518 181.08325 L 129.34518 206.95229 Q 129.34518 232.82133 103.47614 232.82133 L 51.73807 232.82133 L 51.73807 206.95229 L 51.73807 206.95229 L 25.869036 155.21422 Q 0.0 129.34518 0.0 77.60711 L 0.0 25.869036 L 0.0 25.869036 z" svg:height="2.3282132mm" draw:style-name="style-1068" svg:viewBox="0.0 0.0 129.34518 232.82133" svg:width="1.2934518mm" svg:x="97.26758mm" svg:y="135.03638mm"/>
          <draw:path svg:d="M 388.03555 103.47614 L 413.90457 103.47614 L 413.90457 129.34518 Q 388.03555 181.08325 362.1665 206.95229 Q 310.42844 232.82133 258.69037 258.69037 Q 232.82133 284.5594 232.82133 284.5594 Q 232.82133 284.5594 206.95229 310.42844 L 181.08325 336.2975 L 181.08325 336.2975 L 181.08325 336.2975 L 155.21422 336.2975 L 155.21422 336.2975 L 155.21422 362.1665 L 129.34518 362.1665 L 129.34518 388.03555 L 129.34518 388.03555 L 129.34518 388.03555 L 129.34518 413.90457 L 129.34518 413.90457 Q 103.47614 388.03555 51.73807 388.03555 L 0.0 388.03555 L 0.0 336.2975 Q -25.869036 310.42844 25.869036 258.69037 Q 77.60711 232.82133 25.869036 181.08325 Q 0.0 129.34518 77.60711 129.34518 Q 155.21422 129.34518 155.21422 103.47614 Q 155.21422 77.60711 129.34518 77.60711 Q 77.60711 77.60711 77.60711 25.869036 L 103.47614 -3.6379788E-12 L 232.82133 -3.6379788E-12 Q 336.2975 -3.6379788E-12 336.2975 51.73807 Q 362.1665 103.47614 388.03555 103.47614 z" svg:height="4.1390457mm" draw:style-name="style-1069" svg:viewBox="0.0 0.0 413.90457 413.90457" svg:width="4.1390457mm" svg:x="31.818914mm" svg:y="164.26839mm"/>
          <draw:path svg:d="M 310.42844 25.869036 L 310.42844 25.869036 L 310.42844 51.73807 Q 310.42844 77.60711 336.2975 77.60711 Q 362.1665 103.47614 336.2975 103.47614 Q 310.42844 103.47614 310.42844 181.08325 Q 310.42844 258.69037 284.5594 258.69037 L 258.69037 258.69037 L 258.69037 284.5594 L 232.82133 284.5594 L 232.82133 284.5594 L 232.82133 284.5594 L 232.82133 258.69037 Q 232.82133 258.69037 206.95229 258.69037 L 206.95229 284.5594 L 181.08325 284.5594 Q 181.08325 310.42844 77.60711 310.42844 L 1.8189894E-12 310.42844 L 1.8189894E-12 284.5594 L 1.8189894E-12 284.5594 L 77.60711 258.69037 Q 129.34518 232.82133 103.47614 206.95229 Q 51.73807 155.21422 103.47614 155.21422 Q 155.21422 155.21422 155.21422 129.34518 Q 155.21422 103.47614 206.95229 103.47614 Q 232.82133 77.60711 258.69037 51.73807 Q 258.69037 0.0 284.5594 0.0 Q 310.42844 0.0 310.42844 25.869036 z" svg:height="3.1042843mm" draw:style-name="style-1070" svg:viewBox="0.0 0.0 336.2975 310.42844" svg:width="3.3629746mm" svg:x="134.77768mm" svg:y="130.89732mm"/>
          <draw:path svg:d="M 413.90457 0.0 L 439.77362 0.0 L 413.90457 103.47614 Q 388.03555 206.95229 388.03555 206.95229 Q 388.03555 232.82133 413.90457 232.82133 L 413.90457 258.69037 L 439.77362 258.69037 Q 465.64267 258.69037 491.5117 284.5594 L 491.5117 284.5594 L 517.38074 310.42844 Q 543.24976 336.2975 543.24976 388.03555 Q 543.24976 413.90457 543.24976 439.77362 L 543.24976 439.77362 L 543.24976 517.38074 Q 543.24976 569.1188 543.24976 620.8569 L 543.24976 672.595 L 517.38074 672.595 Q 491.5117 672.595 439.77362 698.464 L 388.03555 724.333 L 336.2975 724.333 Q 310.42844 724.333 310.42844 776.0711 L 284.5594 827.80914 L 284.5594 776.0711 Q 284.5594 750.2021 258.69037 776.0711 Q 232.82133 801.9401 181.08325 801.9401 L 129.34518 801.9401 L 129.34518 776.0711 L 129.34518 724.333 L 103.47614 724.333 L 103.47614 724.333 L 103.47614 750.2021 L 103.47614 750.2021 L 103.47614 750.2021 L 77.60711 750.2021 L 77.60711 724.333 L 77.60711 698.464 L 51.73807 698.464 L 51.73807 672.595 L 51.73807 672.595 Q 77.60711 672.595 51.73807 646.7259 L 51.73807 620.8569 L 51.73807 620.8569 Q 51.73807 620.8569 25.869036 594.98785 L 3.6379788E-12 594.98785 L 3.6379788E-12 569.1188 Q 3.6379788E-12 543.24976 77.60711 543.24976 Q 129.34518 517.38074 129.34518 517.38074 L 129.34518 517.38074 L 129.34518 491.5117 L 129.34518 465.64267 L 129.34518 465.64267 L 129.34518 465.64267 L 103.47614 465.64267 Q 77.60711 465.64267 25.869036 465.64267 L 3.6379788E-12 439.77362 L 3.6379788E-12 413.90457 Q 25.869036 362.1665 3.6379788E-12 336.2975 L 3.6379788E-12 310.42844 L 25.869036 310.42844 Q 77.60711 310.42844 77.60711 258.69037 Q 77.60711 206.95229 103.47614 206.95229 Q 129.34518 206.95229 129.34518 181.08325 Q 155.21422 155.21422 181.08325 181.08325 Q 206.95229 181.08325 206.95229 155.21422 L 206.95229 103.47614 L 232.82133 103.47614 Q 284.5594 103.47614 284.5594 77.60711 L 310.42844 77.60711 L 310.42844 103.47614 Q 336.2975 103.47614 336.2975 103.47614 L 336.2975 77.60711 L 362.1665 51.73807 Q 388.03555 0.0 413.90457 0.0 z" svg:height="8.278091mm" draw:style-name="style-1071" svg:viewBox="0.0 0.0 543.24976 827.80914" svg:width="5.4324975mm" svg:x="199.96765mm" svg:y="98.30234mm"/>
          <draw:path svg:d="M 3.6379788E-12 25.869036 Q 3.6379788E-12 -25.869036 129.34518 0.0 Q 284.5594 25.869036 258.69037 51.73807 Q 258.69037 51.73807 129.34518 77.60711 Q 3.6379788E-12 77.60711 3.6379788E-12 25.869036 z" svg:height="0.7760711mm" draw:style-name="style-1072" svg:viewBox="0.0 0.0 258.69037 77.60711" svg:width="2.5869036mm" svg:x="219.62811mm" svg:y="186.77444mm"/>
          <draw:path svg:d="M 543.24976 51.73807 L 569.1188 51.73807 L 569.1188 51.73807 L 569.1188 51.73807 L 569.1188 103.47614 Q 569.1188 155.21422 620.8569 181.08325 Q 646.7259 206.95229 646.7259 206.95229 Q 646.7259 206.95229 620.8569 232.82133 L 594.98785 232.82133 L 569.1188 232.82133 Q 543.24976 258.69037 388.03555 258.69037 L 232.82133 258.69037 L 206.95229 284.5594 Q 181.08325 310.42844 181.08325 336.2975 L 181.08325 362.1665 L 155.21422 413.90457 Q 129.34518 465.64267 103.47614 465.64267 L 103.47614 465.64267 L 103.47614 413.90457 Q 77.60711 388.03555 77.60711 362.1665 L 77.60711 310.42844 L 51.73807 258.69037 L 25.869036 206.95229 L 25.869036 206.95229 L 25.869036 206.95229 L 25.869036 181.08325 L 25.869036 181.08325 L 51.73807 181.08325 L 51.73807 155.21422 L 25.869036 155.21422 L 0.0 155.21422 L 0.0 103.47614 L 0.0 25.869036 L 51.73807 25.869036 L 103.47614 51.73807 L 129.34518 51.73807 Q 181.08325 77.60711 181.08325 51.73807 L 181.08325 25.869036 L 232.82133 51.73807 Q 310.42844 51.73807 310.42844 25.869036 Q 310.42844 0.0 336.2975 0.0 Q 362.1665 0.0 388.03555 25.869036 Q 388.03555 51.73807 439.77362 51.73807 Q 491.5117 51.73807 543.24976 51.73807 z" svg:height="4.6564264mm" draw:style-name="style-1073" svg:viewBox="0.0 0.0 646.7259 465.64267" svg:width="6.467259mm" svg:x="63.89652mm" svg:y="100.889244mm"/>
          <draw:path svg:d="M 77.60711 25.869036 L 103.47614 25.869036 L 129.34518 -1.8189894E-12 L 155.21422 -1.8189894E-12 L 206.95229 77.60711 Q 258.69037 181.08325 491.5117 232.82133 Q 724.333 310.42844 724.333 336.2975 Q 724.333 362.1665 801.9401 336.2975 Q 879.54724 336.2975 905.41626 336.2975 Q 931.28534 388.03555 983.0234 388.03555 Q 1034.7615 388.03555 1034.7615 362.1665 L 1060.6305 362.1665 L 1060.6305 362.1665 Q 1060.6305 388.03555 1086.4995 388.03555 L 1086.4995 388.03555 L 1086.4995 388.03555 Q 1086.4995 388.03555 1086.4995 413.90457 L 1112.3685 413.90457 L 1112.3685 439.77362 L 1112.3685 439.77362 L 1112.3685 439.77362 Q 1112.3685 439.77362 1086.4995 465.64267 L 1060.6305 491.5117 L 1008.8924 491.5117 L 957.15436 491.5117 L 957.15436 465.64267 L 931.28534 465.64267 L 931.28534 439.77362 L 931.28534 413.90457 L 905.41626 413.90457 Q 879.54724 439.77362 776.0711 413.90457 L 672.595 388.03555 L 620.8569 388.03555 Q 594.98785 388.03555 543.24976 388.03555 Q 491.5117 336.2975 362.1665 336.2975 Q 258.69037 284.5594 232.82133 258.69037 Q 206.95229 206.95229 181.08325 206.95229 L 129.34518 181.08325 L 103.47614 181.08325 L 51.73807 181.08325 L 51.73807 155.21422 L 51.73807 155.21422 L 25.869036 155.21422 Q 25.869036 129.34518 0.0 129.34518 Q 0.0 129.34518 0.0 77.60711 L 0.0 51.73807 L 25.869036 51.73807 Q 51.73807 25.869036 77.60711 25.869036 z" svg:height="4.915117mm" draw:style-name="style-1074" svg:viewBox="0.0 0.0 1112.3685 491.5117" svg:width="11.123686mm" svg:x="187.8092mm" svg:y="141.50363mm"/>
          <draw:path svg:d="M 284.5594 0.0 L 284.5594 0.0 L 284.5594 0.0 L 284.5594 0.0 L 284.5594 25.869036 L 310.42844 25.869036 L 310.42844 51.73807 L 310.42844 77.60711 L 284.5594 77.60711 L 284.5594 103.47614 L 258.69037 129.34518 Q 258.69037 155.21422 310.42844 155.21422 Q 362.1665 155.21422 517.38074 129.34518 Q 672.595 103.47614 672.595 129.34518 Q 646.7259 155.21422 724.333 181.08325 Q 801.9401 181.08325 801.9401 206.95229 Q 827.80914 258.69037 827.80914 284.5594 L 827.80914 310.42844 L 827.80914 310.42844 Q 827.80914 310.42844 776.0711 362.1665 L 750.2021 439.77362 L 724.333 439.77362 Q 724.333 413.90457 672.595 413.90457 Q 646.7259 413.90457 620.8569 413.90457 Q 620.8569 439.77362 569.1188 439.77362 Q 543.24976 413.90457 465.64267 413.90457 L 362.1665 413.90457 L 362.1665 388.03555 L 362.1665 388.03555 L 336.2975 388.03555 L 336.2975 413.90457 L 336.2975 413.90457 L 310.42844 413.90457 L 310.42844 413.90457 L 310.42844 413.90457 L 258.69037 439.77362 L 181.08325 465.64267 L 181.08325 465.64267 L 206.95229 465.64267 L 206.95229 465.64267 L 206.95229 465.64267 L 206.95229 491.5117 L 232.82133 491.5117 L 232.82133 491.5117 Q 232.82133 517.38074 206.95229 491.5117 L 155.21422 491.5117 L 155.21422 491.5117 L 155.21422 465.64267 L 77.60711 465.64267 L 0.0 465.64267 L 0.0 439.77362 L 0.0 439.77362 L 51.73807 439.77362 L 103.47614 439.77362 L 103.47614 413.90457 Q 103.47614 362.1665 103.47614 310.42844 Q 77.60711 232.82133 103.47614 232.82133 Q 155.21422 232.82133 155.21422 181.08325 Q 181.08325 129.34518 155.21422 129.34518 L 129.34518 129.34518 L 129.34518 103.47614 Q 129.34518 77.60711 155.21422 77.60711 Q 206.95229 51.73807 206.95229 51.73807 L 232.82133 51.73807 L 232.82133 51.73807 Q 258.69037 51.73807 258.69037 51.73807 L 258.69037 25.869036 L 258.69037 25.869036 Q 232.82133 0.0 232.82133 0.0 L 232.82133 0.0 L 258.69037 0.0 Q 284.5594 0.0 284.5594 0.0 z" svg:height="4.915117mm" draw:style-name="style-1075" svg:viewBox="0.0 0.0 827.80914 491.5117" svg:width="8.278091mm" svg:x="232.30394mm" svg:y="116.92805mm"/>
          <draw:path svg:d="M 51.73807 103.47614 L 77.60711 0.0 L 103.47614 0.0 Q 155.21422 0.0 181.08325 51.73807 Q 206.95229 77.60711 206.95229 77.60711 Q 232.82133 77.60711 258.69037 51.73807 L 284.5594 25.869036 L 310.42844 25.869036 L 336.2975 25.869036 L 336.2975 51.73807 L 310.42844 77.60711 L 310.42844 129.34518 Q 310.42844 181.08325 258.69037 206.95229 L 206.95229 232.82133 L 181.08325 232.82133 L 155.21422 232.82133 L 155.21422 258.69037 L 155.21422 284.5594 L 181.08325 284.5594 L 181.08325 284.5594 L 181.08325 284.5594 L 181.08325 310.42844 L 155.21422 310.42844 Q 155.21422 336.2975 103.47614 336.2975 L 51.73807 388.03555 L 25.869036 388.03555 L 0.0 388.03555 L 0.0 362.1665 Q 0.0 336.2975 51.73807 336.2975 Q 103.47614 310.42844 103.47614 284.5594 L 103.47614 258.69037 L 77.60711 232.82133 Q 77.60711 206.95229 51.73807 206.95229 L 25.869036 206.95229 L 25.869036 206.95229 Q 25.869036 181.08325 51.73807 103.47614 z" svg:height="3.8803554mm" draw:style-name="style-1076" svg:viewBox="0.0 0.0 336.2975 388.03555" svg:width="3.3629746mm" svg:x="228.68228mm" svg:y="94.42198mm"/>
          <draw:path svg:d="M 1215.8447 0.0 L 1267.5828 0.0 L 1267.5828 25.869036 L 1267.5828 51.73807 L 1241.7137 51.73807 L 1241.7137 51.73807 L 1319.3208 77.60711 L 1396.928 103.47614 L 1422.797 103.47614 L 1448.666 103.47614 L 1448.666 103.47614 Q 1448.666 103.47614 1189.9757 155.21422 L 931.28534 206.95229 L 905.41626 206.95229 L 853.6782 206.95229 L 853.6782 206.95229 Q 827.80914 206.95229 801.9401 181.08325 Q 776.0711 155.21422 543.24976 181.08325 L 310.42844 206.95229 L 258.69037 206.95229 L 206.95229 206.95229 L 129.34518 181.08325 L 77.60711 155.21422 L 77.60711 155.21422 L 77.60711 155.21422 L 51.73807 155.21422 L 51.73807 155.21422 L 25.869036 129.34518 L 3.6379788E-12 103.47614 L 3.6379788E-12 103.47614 L 3.6379788E-12 103.47614 L 232.82133 103.47614 L 491.5117 103.47614 L 750.2021 77.60711 Q 1034.7615 51.73807 1060.6305 51.73807 L 1060.6305 51.73807 L 1112.3685 25.869036 Q 1164.1067 0.0 1215.8447 0.0 z" svg:height="2.0695229mm" draw:style-name="style-1077" svg:viewBox="0.0 0.0 1448.666 206.95229" svg:width="14.48666mm" svg:x="259.98383mm" svg:y="123.65399mm"/>
          <draw:path svg:d="M 413.90457 25.869036 L 413.90457 0.0 L 439.77362 0.0 Q 465.64267 25.869036 465.64267 25.869036 L 465.64267 25.869036 L 543.24976 77.60711 Q 620.8569 155.21422 620.8569 181.08325 Q 620.8569 206.95229 853.6782 206.95229 L 1086.4995 206.95229 L 1086.4995 206.95229 Q 1086.4995 232.82133 1138.2375 232.82133 Q 1164.1067 232.82133 931.28534 284.5594 L 698.464 284.5594 L 698.464 310.42844 L 698.464 310.42844 L 646.7259 336.2975 Q 620.8569 388.03555 594.98785 439.77362 Q 569.1188 465.64267 569.1188 543.24976 L 569.1188 594.98785 L 569.1188 853.6782 Q 569.1188 1086.4995 620.8569 1112.3685 Q 646.7259 1112.3685 672.595 1138.2375 L 724.333 1138.2375 L 724.333 1138.2375 L 724.333 1164.1067 L 776.0711 1164.1067 Q 801.9401 1215.8447 827.80914 1215.8447 L 853.6782 1215.8447 L 853.6782 1241.7137 L 827.80914 1241.7137 L 827.80914 1241.7137 L 827.80914 1267.5828 L 776.0711 1267.5828 Q 750.2021 1267.5828 672.595 1293.4518 L 620.8569 1293.4518 L 620.8569 1319.3208 L 620.8569 1345.19 L 594.98785 1345.19 Q 569.1188 1345.19 543.24976 1422.797 Q 517.38074 1500.4042 517.38074 1552.1422 L 517.38074 1603.8802 L 543.24976 1629.7493 L 543.24976 1655.6183 L 413.90457 1759.0945 Q 310.42844 1888.4397 310.42844 1888.4397 L 310.42844 1888.4397 L 284.5594 1888.4397 L 284.5594 1888.4397 L 284.5594 1914.3087 Q 258.69037 1914.3087 258.69037 1914.3087 L 258.69037 1940.1777 L 258.69037 1940.1777 L 232.82133 1940.1777 L 232.82133 1940.1777 L 232.82133 1940.1777 L 206.95229 1966.0468 L 206.95229 1966.0468 L 206.95229 1966.0468 L 206.95229 1991.9158 L 181.08325 1991.9158 L 155.21422 1991.9158 L 155.21422 1966.0468 L 155.21422 1940.1777 L 181.08325 1940.1777 L 181.08325 1940.1777 L 181.08325 1914.3087 L 206.95229 1914.3087 L 206.95229 1914.3087 L 206.95229 1888.4397 L 181.08325 1888.4397 L 155.21422 1888.4397 L 155.21422 1862.5707 L 155.21422 1862.5707 L 155.21422 1836.7015 Q 155.21422 1836.7015 206.95229 1784.9635 Q 206.95229 1759.0945 206.95229 1681.4874 Q 206.95229 1578.0112 206.95229 1603.8802 Q 181.08325 1629.7493 155.21422 1578.0112 Q 155.21422 1552.1422 103.47614 1552.1422 L 77.60711 1526.2732 L 77.60711 1526.2732 L 77.60711 1526.2732 L 77.60711 1500.4042 L 103.47614 1474.535 L 103.47614 1474.535 L 103.47614 1474.535 L 103.47614 1448.666 L 103.47614 1448.666 L 129.34518 1448.666 L 129.34518 1474.535 L 155.21422 1474.535 Q 155.21422 1500.4042 181.08325 1474.535 Q 181.08325 1448.666 258.69037 1448.666 L 310.42844 1448.666 L 310.42844 1422.797 Q 310.42844 1371.059 284.5594 1371.059 Q 258.69037 1371.059 258.69037 1345.19 Q 284.5594 1319.3208 310.42844 1267.5828 Q 310.42844 1215.8447 284.5594 1215.8447 Q 258.69037 1215.8447 258.69037 1189.9757 Q 284.5594 1164.1067 310.42844 1138.2375 Q 310.42844 1112.3685 258.69037 1112.3685 Q 232.82133 1112.3685 206.95229 1060.6305 L 181.08325 1034.7615 L 181.08325 1008.8924 Q 155.21422 1008.8924 155.21422 1008.8924 L 155.21422 1008.8924 L 155.21422 983.0234 Q 155.21422 957.15436 206.95229 957.15436 Q 258.69037 931.28534 284.5594 776.0711 Q 284.5594 620.8569 258.69037 594.98785 L 206.95229 594.98785 L 206.95229 594.98785 L 206.95229 594.98785 L 206.95229 594.98785 L 206.95229 569.1188 L 181.08325 569.1188 L 181.08325 569.1188 L 181.08325 543.24976 L 206.95229 543.24976 L 206.95229 543.24976 L 206.95229 543.24976 L 310.42844 543.24976 Q 413.90457 517.38074 413.90457 491.5117 L 413.90457 465.64267 L 439.77362 413.90457 L 465.64267 362.1665 L 465.64267 362.1665 L 465.64267 336.2975 L 465.64267 336.2975 L 465.64267 336.2975 L 439.77362 336.2975 L 439.77362 336.2975 L 362.1665 310.42844 Q 258.69037 284.5594 181.08325 284.5594 L 103.47614 232.82133 L 103.47614 232.82133 L 103.47614 232.82133 L 77.60711 232.82133 L 77.60711 232.82133 L 51.73807 232.82133 L 25.869036 232.82133 L 25.869036 232.82133 L 0.0 232.82133 L 0.0 206.95229 L 0.0 181.08325 L 25.869036 181.08325 L 25.869036 181.08325 L 25.869036 181.08325 L 25.869036 181.08325 L 51.73807 181.08325 L 51.73807 181.08325 L 103.47614 181.08325 L 155.21422 181.08325 L 284.5594 181.08325 Q 413.90457 181.08325 413.90457 129.34518 Q 439.77362 77.60711 439.77362 51.73807 L 439.77362 51.73807 L 413.90457 51.73807 L 413.90457 25.869036 L 413.90457 25.869036 L 413.90457 25.869036 L 413.90457 25.869036 z" svg:height="19.919159mm" draw:style-name="style-1078" svg:viewBox="0.0 0.0 1138.2375 1991.9158" svg:width="11.382376mm" svg:x="63.12045mm" svg:y="111.495544mm"/>
          <draw:path svg:d="M 258.69037 25.869036 L 310.42844 1.8189894E-12 L 310.42844 51.73807 Q 310.42844 103.47614 336.2975 51.73807 L 336.2975 1.8189894E-12 L 362.1665 1.8189894E-12 Q 388.03555 1.8189894E-12 362.1665 77.60711 Q 362.1665 129.34518 310.42844 155.21422 L 284.5594 181.08325 L 284.5594 181.08325 L 258.69037 181.08325 L 258.69037 181.08325 L 258.69037 181.08325 L 258.69037 206.95229 L 258.69037 206.95229 L 284.5594 206.95229 L 284.5594 232.82133 L 284.5594 232.82133 L 310.42844 232.82133 L 310.42844 232.82133 L 310.42844 232.82133 L 336.2975 258.69037 L 362.1665 284.5594 L 388.03555 284.5594 L 413.90457 284.5594 L 439.77362 310.42844 Q 465.64267 336.2975 465.64267 336.2975 L 491.5117 336.2975 L 491.5117 336.2975 Q 491.5117 336.2975 517.38074 362.1665 Q 543.24976 388.03555 543.24976 413.90457 Q 543.24976 439.77362 388.03555 388.03555 Q 232.82133 336.2975 129.34518 258.69037 L 25.869036 181.08325 L 25.869036 181.08325 Q 0.0 155.21422 0.0 103.47614 Q 0.0 51.73807 77.60711 25.869036 Q 129.34518 -25.869036 181.08325 25.869036 Q 232.82133 25.869036 258.69037 25.869036 z" svg:height="4.1390457mm" draw:style-name="style-1079" svg:viewBox="0.0 0.0 543.24976 413.90457" svg:width="5.4324975mm" svg:x="38.286175mm" svg:y="143.05577mm"/>
          <draw:path svg:d="M 25.869036 25.869036 L 25.869036 0.0 L 51.73807 0.0 L 77.60711 0.0 L 77.60711 25.869036 L 77.60711 25.869036 L 77.60711 51.73807 Q 77.60711 51.73807 103.47614 51.73807 L 103.47614 25.869036 L 129.34518 25.869036 L 181.08325 0.0 L 439.77362 103.47614 Q 724.333 155.21422 750.2021 181.08325 Q 776.0711 206.95229 801.9401 206.95229 L 853.6782 206.95229 L 905.41626 232.82133 L 931.28534 258.69037 L 957.15436 258.69037 L 1008.8924 258.69037 L 1034.7615 258.69037 Q 1060.6305 258.69037 1086.4995 258.69037 L 1112.3685 258.69037 L 1112.3685 258.69037 L 1112.3685 284.5594 L 1112.3685 310.42844 L 1112.3685 310.42844 L 1112.3685 310.42844 L 1112.3685 310.42844 L 1138.2375 310.42844 L 1138.2375 310.42844 L 1138.2375 336.2975 L 1164.1067 336.2975 L 1164.1067 336.2975 Q 1164.1067 310.42844 1164.1067 310.42844 L 1189.9757 310.42844 L 1215.8447 310.42844 L 1215.8447 310.42844 L 1215.8447 336.2975 Q 1215.8447 362.1665 1267.5828 362.1665 L 1319.3208 362.1665 L 1578.0112 491.5117 Q 1810.8325 620.8569 1784.9635 620.8569 Q 1784.9635 620.8569 1784.9635 646.7259 L 1784.9635 646.7259 L 1784.9635 646.7259 Q 1759.0945 672.595 1759.0945 672.595 L 1759.0945 672.595 L 1733.2255 672.595 L 1733.2255 672.595 L 1707.3564 672.595 Q 1681.4874 672.595 1681.4874 646.7259 L 1655.6183 646.7259 L 1655.6183 620.8569 Q 1629.7493 620.8569 1629.7493 620.8569 L 1629.7493 620.8569 L 1603.8802 620.8569 Q 1578.0112 620.8569 1526.2732 594.98785 Q 1500.4042 569.1188 1474.535 620.8569 Q 1422.797 672.595 1422.797 646.7259 L 1396.928 620.8569 L 1396.928 594.98785 Q 1371.059 569.1188 1371.059 569.1188 L 1371.059 569.1188 L 1371.059 569.1188 Q 1371.059 543.24976 1345.19 543.24976 L 1345.19 543.24976 L 1345.19 517.38074 Q 1319.3208 517.38074 1319.3208 517.38074 L 1319.3208 517.38074 L 1319.3208 517.38074 Q 1319.3208 491.5117 1293.4518 491.5117 L 1293.4518 491.5117 L 1267.5828 491.5117 Q 1267.5828 517.38074 1215.8447 517.38074 Q 1164.1067 517.38074 1138.2375 465.64267 Q 1112.3685 465.64267 1034.7615 465.64267 Q 957.15436 491.5117 957.15436 465.64267 Q 957.15436 439.77362 724.333 362.1665 Q 491.5117 310.42844 439.77362 206.95229 L 388.03555 129.34518 L 362.1665 129.34518 L 336.2975 155.21422 L 310.42844 155.21422 Q 284.5594 155.21422 258.69037 181.08325 L 232.82133 181.08325 L 206.95229 181.08325 Q 181.08325 181.08325 181.08325 206.95229 L 181.08325 258.69037 L 206.95229 284.5594 L 206.95229 310.42844 L 181.08325 310.42844 L 155.21422 310.42844 L 155.21422 284.5594 L 155.21422 284.5594 L 155.21422 258.69037 L 155.21422 258.69037 L 155.21422 258.69037 L 129.34518 258.69037 L 129.34518 232.82133 L 129.34518 206.95229 L 129.34518 206.95229 L 129.34518 181.08325 L 129.34518 181.08325 L 129.34518 181.08325 L 129.34518 181.08325 L 129.34518 155.21422 L 129.34518 155.21422 L 129.34518 155.21422 L 155.21422 155.21422 L 155.21422 155.21422 L 129.34518 129.34518 Q 103.47614 103.47614 51.73807 77.60711 L 0.0 51.73807 L 0.0 51.73807 Q 25.869036 51.73807 25.869036 25.869036 z" svg:height="6.7259493mm" draw:style-name="style-1080" svg:viewBox="0.0 0.0 1784.9635 672.595" svg:width="17.849636mm" svg:x="185.48099mm" svg:y="140.21017mm"/>
          <draw:path svg:d="M 388.03555 25.869036 L 413.90457 25.869036 L 465.64267 0.0 Q 517.38074 0.0 517.38074 25.869036 Q 517.38074 51.73807 491.5117 77.60711 L 491.5117 103.47614 L 491.5117 129.34518 L 491.5117 155.21422 L 465.64267 155.21422 L 439.77362 155.21422 L 439.77362 206.95229 L 439.77362 232.82133 L 413.90457 232.82133 Q 413.90457 258.69037 362.1665 258.69037 Q 284.5594 284.5594 284.5594 258.69037 Q 258.69037 206.95229 258.69037 258.69037 L 232.82133 310.42844 L 206.95229 310.42844 Q 181.08325 310.42844 155.21422 284.5594 Q 129.34518 284.5594 129.34518 258.69037 Q 103.47614 232.82133 77.60711 206.95229 L 25.869036 206.95229 L 25.869036 206.95229 Q 25.869036 206.95229 0.0 181.08325 Q -25.869036 181.08325 0.0 155.21422 L 0.0 129.34518 L 51.73807 129.34518 L 77.60711 155.21422 L 77.60711 155.21422 L 103.47614 155.21422 L 103.47614 155.21422 L 103.47614 155.21422 L 181.08325 103.47614 Q 258.69037 77.60711 258.69037 51.73807 Q 284.5594 0.0 310.42844 0.0 Q 362.1665 0.0 388.03555 25.869036 z" svg:height="3.1042843mm" draw:style-name="style-1081" svg:viewBox="0.0 0.0 517.38074 310.42844" svg:width="5.173807mm" svg:x="167.63136mm" svg:y="133.48422mm"/>
          <draw:path svg:d="M -3.6379788E-12 25.869036 L -3.6379788E-12 0.0 L 77.60711 25.869036 Q 155.21422 25.869036 181.08325 25.869036 Q 181.08325 25.869036 232.82133 51.73807 L 310.42844 51.73807 L 310.42844 51.73807 L 310.42844 77.60711 L 336.2975 77.60711 L 362.1665 77.60711 L 362.1665 155.21422 L 362.1665 232.82133 L 388.03555 232.82133 L 439.77362 232.82133 L 439.77362 258.69037 L 439.77362 258.69037 L 491.5117 258.69037 Q 543.24976 258.69037 543.24976 336.2975 L 543.24976 388.03555 L 543.24976 388.03555 Q 543.24976 388.03555 388.03555 388.03555 L 206.95229 388.03555 L 206.95229 413.90457 L 206.95229 413.90457 L 181.08325 413.90457 Q 181.08325 388.03555 181.08325 388.03555 L 155.21422 388.03555 L 155.21422 388.03555 Q 155.21422 388.03555 129.34518 362.1665 Q 77.60711 336.2975 129.34518 310.42844 Q 155.21422 284.5594 129.34518 284.5594 Q 77.60711 284.5594 77.60711 258.69037 Q 77.60711 232.82133 51.73807 232.82133 L 25.869036 232.82133 L 25.869036 206.95229 L 25.869036 206.95229 L -3.6379788E-12 181.08325 L -3.6379788E-12 155.21422 L 25.869036 155.21422 Q 51.73807 155.21422 51.73807 129.34518 Q 25.869036 77.60711 25.869036 51.73807 L -3.6379788E-12 25.869036 L -3.6379788E-12 25.869036 z" svg:height="4.1390457mm" draw:style-name="style-1082" svg:viewBox="0.0 0.0 543.24976 413.90457" svg:width="5.4324975mm" svg:x="250.15358mm" svg:y="102.18269mm"/>
          <draw:path svg:d="M 388.03555 0.0 L 388.03555 25.869036 L 388.03555 25.869036 Q 388.03555 51.73807 310.42844 51.73807 L 258.69037 51.73807 L 258.69037 77.60711 L 258.69037 77.60711 L 206.95229 77.60711 Q 181.08325 103.47614 155.21422 103.47614 L 129.34518 103.47614 L 155.21422 129.34518 Q 181.08325 155.21422 103.47614 155.21422 L 0.0 181.08325 L 0.0 155.21422 Q 0.0 129.34518 51.73807 129.34518 Q 77.60711 103.47614 77.60711 103.47614 L 77.60711 103.47614 L 103.47614 51.73807 Q 103.47614 0.0 232.82133 0.0 Q 362.1665 0.0 362.1665 0.0 Q 362.1665 0.0 388.03555 0.0 z" svg:height="1.8108325mm" draw:style-name="style-1083" svg:viewBox="0.0 0.0 388.03555 181.08325" svg:width="3.8803554mm" svg:x="133.48422mm" svg:y="96.23282mm"/>
          <draw:path svg:d="M 258.69037 0.0 L 258.69037 0.0 L 284.5594 0.0 L 284.5594 0.0 L 284.5594 25.869036 Q 284.5594 51.73807 284.5594 77.60711 L 284.5594 129.34518 L 284.5594 129.34518 L 284.5594 129.34518 L 336.2975 155.21422 Q 388.03555 181.08325 439.77362 155.21422 L 491.5117 155.21422 L 517.38074 206.95229 Q 543.24976 232.82133 517.38074 258.69037 Q 491.5117 284.5594 465.64267 310.42844 L 465.64267 336.2975 L 439.77362 336.2975 Q 413.90457 336.2975 388.03555 310.42844 Q 388.03555 284.5594 232.82133 284.5594 L 103.47614 284.5594 L 103.47614 284.5594 L 103.47614 284.5594 L 77.60711 258.69037 L 25.869036 232.82133 L 25.869036 232.82133 L 25.869036 232.82133 L 0.0 181.08325 L 0.0 155.21422 L 51.73807 155.21422 L 103.47614 129.34518 L 129.34518 129.34518 Q 181.08325 129.34518 181.08325 103.47614 Q 206.95229 77.60711 232.82133 51.73807 Q 232.82133 0.0 258.69037 0.0 z" svg:height="3.3629746mm" draw:style-name="style-1084" svg:viewBox="0.0 0.0 517.38074 336.2975" svg:width="5.173807mm" svg:x="182.89409mm" svg:y="119.256256mm"/>
          <draw:path svg:d="M 646.7259 25.869036 L 646.7259 25.869036 L 724.333 25.869036 Q 801.9401 51.73807 776.0711 25.869036 L 776.0711 -3.6379788E-12 L 879.54724 25.869036 Q 983.0234 77.60711 983.0234 51.73807 Q 983.0234 25.869036 1008.8924 25.869036 Q 1034.7615 25.869036 1086.4995 77.60711 Q 1138.2375 129.34518 1215.8447 155.21422 Q 1293.4518 181.08325 1267.5828 181.08325 L 1241.7137 181.08325 L 1241.7137 206.95229 L 1215.8447 206.95229 L 1215.8447 206.95229 L 1215.8447 232.82133 L 1267.5828 232.82133 L 1293.4518 232.82133 L 1293.4518 258.69037 L 1293.4518 258.69037 L 1112.3685 258.69037 Q 931.28534 284.5594 543.24976 232.82133 L 129.34518 232.82133 L 129.34518 232.82133 L 129.34518 232.82133 L 103.47614 232.82133 L 103.47614 232.82133 L 51.73807 206.95229 L 3.6379788E-12 181.08325 L 3.6379788E-12 181.08325 L 3.6379788E-12 181.08325 L 25.869036 181.08325 L 51.73807 181.08325 L 51.73807 155.21422 L 77.60711 155.21422 L 77.60711 155.21422 L 77.60711 129.34518 L 77.60711 129.34518 L 77.60711 129.34518 L 103.47614 155.21422 L 103.47614 181.08325 L 129.34518 181.08325 L 155.21422 181.08325 L 155.21422 155.21422 L 181.08325 155.21422 L 181.08325 155.21422 L 181.08325 129.34518 L 181.08325 103.47614 Q 206.95229 77.60711 439.77362 25.869036 Q 646.7259 25.869036 646.7259 25.869036 z" svg:height="2.5869036mm" draw:style-name="style-1085" svg:viewBox="0.0 0.0 1293.4518 258.69037" svg:width="12.934518mm" svg:x="196.86337mm" svg:y="167.37267mm"/>
          <draw:path svg:d="M 77.60711 25.869036 L 103.47614 0.0 L 310.42844 0.0 L 517.38074 0.0 L 517.38074 0.0 L 517.38074 0.0 L 543.24976 25.869036 L 569.1188 51.73807 L 569.1188 51.73807 L 594.98785 51.73807 L 594.98785 51.73807 L 594.98785 51.73807 L 594.98785 77.60711 L 594.98785 77.60711 L 620.8569 77.60711 L 620.8569 103.47614 L 672.595 103.47614 L 724.333 103.47614 L 750.2021 129.34518 Q 776.0711 155.21422 776.0711 155.21422 L 776.0711 155.21422 L 750.2021 155.21422 Q 698.464 155.21422 672.595 206.95229 Q 646.7259 258.69037 620.8569 258.69037 Q 594.98785 284.5594 646.7259 310.42844 Q 698.464 336.2975 698.464 362.1665 Q 698.464 413.90457 724.333 465.64267 L 724.333 491.5117 L 698.464 491.5117 L 672.595 517.38074 L 646.7259 517.38074 L 594.98785 517.38074 L 594.98785 543.24976 L 594.98785 543.24976 L 569.1188 543.24976 L 569.1188 569.1188 L 543.24976 569.1188 L 543.24976 569.1188 L 517.38074 543.24976 L 491.5117 517.38074 L 465.64267 517.38074 L 439.77362 517.38074 L 439.77362 517.38074 Q 439.77362 517.38074 388.03555 491.5117 Q 362.1665 465.64267 336.2975 439.77362 Q 336.2975 413.90457 258.69037 388.03555 Q 181.08325 362.1665 181.08325 336.2975 Q 181.08325 310.42844 129.34518 310.42844 Q 103.47614 310.42844 103.47614 284.5594 Q 103.47614 258.69037 77.60711 258.69037 L 25.869036 258.69037 L 25.869036 258.69037 L 25.869036 232.82133 L 0.0 232.82133 L 0.0 232.82133 L 0.0 181.08325 Q 25.869036 129.34518 51.73807 77.60711 L 77.60711 25.869036 L 77.60711 25.869036 z M 646.7259 129.34518 Q 646.7259 129.34518 672.595 129.34518 Q 672.595 155.21422 646.7259 155.21422 Q 646.7259 155.21422 646.7259 129.34518 z" svg:height="5.691188mm" draw:style-name="style-1086" svg:viewBox="0.0 0.0 776.0711 569.1188" svg:width="7.7607107mm" svg:x="76.83104mm" svg:y="152.10994mm"/>
          <draw:path svg:d="M 129.34518 -1.8189894E-12 L 232.82133 -1.8189894E-12 L 232.82133 25.869036 L 232.82133 51.73807 L 310.42844 77.60711 Q 388.03555 129.34518 388.03555 155.21422 Q 388.03555 181.08325 362.1665 181.08325 L 362.1665 181.08325 L 336.2975 181.08325 Q 310.42844 181.08325 232.82133 206.95229 Q 155.21422 232.82133 181.08325 258.69037 Q 181.08325 284.5594 129.34518 284.5594 Q 103.47614 284.5594 51.73807 206.95229 L 0.0 155.21422 L 0.0 155.21422 Q 25.869036 155.21422 25.869036 129.34518 Q 25.869036 77.60711 51.73807 77.60711 Q 77.60711 77.60711 51.73807 51.73807 Q 25.869036 51.73807 25.869036 25.869036 Q 25.869036 -1.8189894E-12 129.34518 -1.8189894E-12 z" svg:height="2.845594mm" draw:style-name="style-1087" svg:viewBox="0.0 0.0 388.03555 284.5594" svg:width="3.8803554mm" svg:x="38.027485mm" svg:y="138.39934mm"/>
          <draw:path svg:d="M 310.42844 51.73807 L 336.2975 51.73807 L 336.2975 51.73807 L 336.2975 51.73807 L 362.1665 51.73807 Q 388.03555 51.73807 388.03555 51.73807 L 413.90457 51.73807 L 413.90457 51.73807 Q 413.90457 51.73807 439.77362 77.60711 L 439.77362 77.60711 L 439.77362 77.60711 L 439.77362 77.60711 L 465.64267 77.60711 L 465.64267 103.47614 L 517.38074 129.34518 Q 543.24976 155.21422 543.24976 155.21422 Q 543.24976 181.08325 569.1188 181.08325 L 569.1188 206.95229 L 646.7259 206.95229 Q 698.464 206.95229 698.464 206.95229 L 724.333 206.95229 L 698.464 232.82133 Q 698.464 258.69037 724.333 258.69037 Q 750.2021 258.69037 750.2021 362.1665 Q 750.2021 491.5117 776.0711 517.38074 L 776.0711 543.24976 L 750.2021 543.24976 Q 750.2021 569.1188 750.2021 569.1188 L 750.2021 569.1188 L 750.2021 569.1188 L 776.0711 569.1188 L 776.0711 569.1188 L 776.0711 594.98785 L 776.0711 594.98785 L 776.0711 620.8569 L 698.464 620.8569 Q 594.98785 620.8569 594.98785 646.7259 Q 594.98785 672.595 543.24976 672.595 L 517.38074 698.464 L 517.38074 724.333 L 491.5117 750.2021 L 491.5117 750.2021 L 491.5117 724.333 L 491.5117 724.333 L 491.5117 724.333 L 465.64267 724.333 L 465.64267 724.333 L 465.64267 698.464 L 465.64267 698.464 L 465.64267 672.595 Q 465.64267 646.7259 388.03555 672.595 L 310.42844 672.595 L 310.42844 672.595 Q 284.5594 646.7259 310.42844 569.1188 Q 336.2975 491.5117 258.69037 465.64267 Q 206.95229 465.64267 181.08325 439.77362 Q 129.34518 413.90457 77.60711 388.03555 L 0.0 362.1665 L 0.0 362.1665 L 0.0 362.1665 L 0.0 336.2975 L 25.869036 336.2975 L 25.869036 336.2975 L 25.869036 310.42844 L 25.869036 310.42844 L 25.869036 310.42844 L 77.60711 258.69037 Q 129.34518 206.95229 103.47614 206.95229 L 103.47614 206.95229 L 129.34518 181.08325 Q 181.08325 181.08325 181.08325 129.34518 Q 181.08325 77.60711 206.95229 77.60711 Q 232.82133 77.60711 232.82133 51.73807 Q 206.95229 0.0 206.95229 0.0 L 206.95229 0.0 L 232.82133 0.0 Q 284.5594 -25.869036 284.5594 0.0 Q 310.42844 51.73807 310.42844 51.73807 z" svg:height="7.5020204mm" draw:style-name="style-1088" svg:viewBox="0.0 0.0 776.0711 750.2021" svg:width="7.7607107mm" svg:x="234.63216mm" svg:y="98.81972mm"/>
          <draw:path svg:d="M 258.69037 0.0 L 258.69037 0.0 L 258.69037 25.869036 L 258.69037 51.73807 L 284.5594 51.73807 L 284.5594 51.73807 L 284.5594 77.60711 L 310.42844 77.60711 L 310.42844 103.47614 L 310.42844 129.34518 L 336.2975 129.34518 L 362.1665 155.21422 L 388.03555 155.21422 Q 413.90457 155.21422 413.90457 181.08325 L 413.90457 181.08325 L 388.03555 181.08325 L 388.03555 206.95229 L 388.03555 206.95229 L 413.90457 206.95229 L 413.90457 206.95229 L 413.90457 206.95229 L 491.5117 206.95229 Q 569.1188 206.95229 569.1188 206.95229 L 594.98785 206.95229 L 594.98785 206.95229 L 594.98785 206.95229 L 594.98785 232.82133 L 620.8569 232.82133 L 620.8569 258.69037 L 620.8569 284.5594 L 646.7259 284.5594 L 646.7259 310.42844 L 776.0711 362.1665 Q 905.41626 413.90457 931.28534 439.77362 L 957.15436 465.64267 L 983.0234 465.64267 L 1008.8924 465.64267 L 1034.7615 491.5117 L 1060.6305 517.38074 L 1060.6305 517.38074 L 1086.4995 517.38074 L 1086.4995 543.24976 L 1086.4995 569.1188 L 1034.7615 569.1188 L 1008.8924 569.1188 L 1008.8924 569.1188 L 983.0234 543.24976 L 983.0234 543.24976 L 983.0234 543.24976 L 776.0711 543.24976 Q 543.24976 569.1188 439.77362 569.1188 L 336.2975 569.1188 L 336.2975 569.1188 Q 336.2975 569.1188 362.1665 543.24976 Q 388.03555 543.24976 362.1665 491.5117 Q 362.1665 439.77362 336.2975 439.77362 Q 310.42844 439.77362 310.42844 388.03555 Q 310.42844 336.2975 284.5594 336.2975 Q 258.69037 310.42844 258.69037 284.5594 Q 258.69037 232.82133 181.08325 206.95229 L 103.47614 206.95229 L 103.47614 181.08325 L 103.47614 181.08325 L 77.60711 155.21422 L 77.60711 129.34518 L 51.73807 129.34518 L 25.869036 103.47614 L 25.869036 103.47614 L 0.0 103.47614 L 0.0 103.47614 L 0.0 103.47614 L 0.0 77.60711 Q 25.869036 51.73807 129.34518 0.0 Q 232.82133 0.0 258.69037 0.0 z" svg:height="5.691188mm" draw:style-name="style-1089" svg:viewBox="0.0 0.0 1086.4995 569.1188" svg:width="10.864995mm" svg:x="43.977364mm" svg:y="85.8852mm"/>
          <draw:path svg:d="M 103.47614 0.0 L 103.47614 0.0 L 206.95229 25.869036 Q 284.5594 25.869036 284.5594 51.73807 L 284.5594 77.60711 L 284.5594 77.60711 Q 284.5594 77.60711 181.08325 129.34518 L 77.60711 155.21422 L 77.60711 129.34518 Q 51.73807 103.47614 25.869036 77.60711 L 0.0 77.60711 L 51.73807 51.73807 Q 103.47614 25.869036 103.47614 0.0 z" svg:height="1.5521421mm" draw:style-name="style-1090" svg:viewBox="0.0 0.0 284.5594 155.21422" svg:width="2.845594mm" svg:x="190.3961mm" svg:y="121.84316mm"/>
          <draw:path svg:d="M 284.5594 0.0 L 310.42844 0.0 L 310.42844 25.869036 Q 336.2975 77.60711 336.2975 129.34518 L 336.2975 155.21422 L 362.1665 129.34518 Q 362.1665 77.60711 388.03555 77.60711 L 413.90457 77.60711 L 413.90457 103.47614 Q 413.90457 129.34518 439.77362 129.34518 Q 491.5117 129.34518 491.5117 155.21422 Q 491.5117 181.08325 465.64267 206.95229 L 465.64267 232.82133 L 465.64267 258.69037 L 491.5117 284.5594 L 491.5117 284.5594 L 491.5117 284.5594 L 491.5117 310.42844 L 491.5117 310.42844 L 491.5117 336.2975 L 491.5117 336.2975 L 491.5117 336.2975 L 491.5117 336.2975 L 491.5117 362.1665 L 491.5117 362.1665 L 465.64267 362.1665 L 465.64267 362.1665 L 439.77362 362.1665 Q 388.03555 388.03555 310.42844 388.03555 Q 232.82133 388.03555 258.69037 388.03555 Q 284.5594 388.03555 232.82133 413.90457 Q 206.95229 413.90457 181.08325 388.03555 L 181.08325 336.2975 L 129.34518 336.2975 L 103.47614 336.2975 L 103.47614 310.42844 Q 103.47614 284.5594 51.73807 284.5594 L 25.869036 284.5594 L -3.6379788E-12 284.5594 L -3.6379788E-12 284.5594 L -3.6379788E-12 258.69037 L -3.6379788E-12 258.69037 L 25.869036 258.69037 L 77.60711 232.82133 L 181.08325 206.95229 Q 258.69037 155.21422 258.69037 129.34518 Q 232.82133 77.60711 232.82133 77.60711 L 232.82133 77.60711 L 232.82133 25.869036 Q 258.69037 0.0 284.5594 0.0 z" svg:height="4.1390457mm" draw:style-name="style-1091" svg:viewBox="0.0 0.0 491.5117 413.90457" svg:width="4.915117mm" svg:x="206.6936mm" svg:y="107.87388mm"/>
          <draw:path svg:d="M 569.1188 25.869036 L 569.1188 51.73807 L 569.1188 129.34518 Q 569.1188 206.95229 620.8569 181.08325 Q 620.8569 155.21422 646.7259 206.95229 Q 672.595 258.69037 672.595 310.42844 Q 698.464 362.1665 672.595 362.1665 Q 646.7259 362.1665 646.7259 388.03555 L 646.7259 388.03555 L 620.8569 388.03555 Q 594.98785 362.1665 517.38074 362.1665 Q 439.77362 362.1665 388.03555 413.90457 Q 310.42844 491.5117 284.5594 517.38074 L 232.82133 517.38074 L 232.82133 543.24976 L 232.82133 543.24976 L 155.21422 543.24976 L 77.60711 569.1188 L 77.60711 569.1188 L 77.60711 569.1188 L 51.73807 569.1188 L 25.869036 569.1188 L 25.869036 543.24976 L 0.0 543.24976 L 0.0 517.38074 L 0.0 491.5117 L 0.0 465.64267 L 0.0 439.77362 L 0.0 413.90457 L 0.0 388.03555 L 0.0 362.1665 L 0.0 362.1665 L 0.0 310.42844 L 0.0 284.5594 L 0.0 284.5594 L 0.0 310.42844 L 25.869036 284.5594 Q 51.73807 284.5594 51.73807 258.69037 Q 51.73807 258.69037 51.73807 206.95229 L 51.73807 155.21422 L 51.73807 155.21422 L 51.73807 155.21422 L 310.42844 77.60711 Q 543.24976 0.0 543.24976 0.0 Q 569.1188 0.0 569.1188 25.869036 z" svg:height="5.691188mm" draw:style-name="style-1092" svg:viewBox="0.0 0.0 672.595 569.1188" svg:width="6.7259493mm" svg:x="277.31607mm" svg:y="91.576385mm"/>
          <draw:path svg:d="M 801.9401 0.0 L 879.54724 0.0 L 905.41626 25.869036 Q 931.28534 25.869036 931.28534 51.73807 Q 931.28534 77.60711 853.6782 103.47614 L 801.9401 103.47614 L 750.2021 103.47614 Q 698.464 103.47614 698.464 155.21422 Q 698.464 181.08325 620.8569 206.95229 Q 569.1188 206.95229 569.1188 232.82133 Q 569.1188 258.69037 491.5117 258.69037 Q 388.03555 284.5594 388.03555 336.2975 Q 388.03555 388.03555 336.2975 388.03555 L 284.5594 388.03555 L 284.5594 388.03555 Q 284.5594 362.1665 258.69037 362.1665 L 232.82133 362.1665 L 232.82133 388.03555 L 232.82133 388.03555 L 232.82133 413.90457 Q 232.82133 413.90457 181.08325 413.90457 Q 155.21422 439.77362 155.21422 388.03555 L 155.21422 336.2975 L 129.34518 336.2975 L 103.47614 362.1665 L 103.47614 362.1665 L 77.60711 362.1665 L 77.60711 362.1665 L 77.60711 362.1665 L 77.60711 388.03555 L 77.60711 388.03555 L 51.73807 310.42844 L 51.73807 258.69037 L 51.73807 258.69037 L 77.60711 258.69037 L 77.60711 232.82133 L 77.60711 206.95229 L 51.73807 206.95229 L 51.73807 206.95229 L 51.73807 206.95229 L 25.869036 181.08325 L 25.869036 181.08325 L 25.869036 155.21422 L 25.869036 155.21422 L 25.869036 155.21422 L -3.6379788E-12 155.21422 L -3.6379788E-12 155.21422 L -3.6379788E-12 129.34518 L 25.869036 129.34518 L 25.869036 129.34518 L 25.869036 103.47614 L 25.869036 103.47614 L 25.869036 103.47614 L 51.73807 103.47614 L 51.73807 103.47614 L 103.47614 77.60711 L 155.21422 77.60711 L 336.2975 51.73807 Q 517.38074 51.73807 543.24976 25.869036 Q 594.98785 0.0 646.7259 0.0 Q 698.464 0.0 801.9401 0.0 z" svg:height="4.1390457mm" draw:style-name="style-1093" svg:viewBox="0.0 0.0 931.28534 413.90457" svg:width="9.312853mm" svg:x="280.16165mm" svg:y="115.89328mm"/>
          <draw:path svg:d="M 439.77362 0.0 L 439.77362 0.0 L 491.5117 25.869036 Q 569.1188 25.869036 594.98785 51.73807 Q 594.98785 77.60711 620.8569 51.73807 Q 646.7259 51.73807 646.7259 103.47614 L 646.7259 155.21422 L 646.7259 155.21422 Q 646.7259 155.21422 620.8569 181.08325 L 594.98785 206.95229 L 594.98785 206.95229 L 594.98785 232.82133 L 594.98785 232.82133 L 594.98785 232.82133 L 569.1188 232.82133 L 569.1188 232.82133 L 543.24976 258.69037 L 491.5117 258.69037 L 491.5117 336.2975 L 491.5117 388.03555 L 491.5117 388.03555 Q 465.64267 388.03555 336.2975 388.03555 Q 181.08325 388.03555 181.08325 362.1665 Q 181.08325 336.2975 103.47614 310.42844 L -1.8189894E-12 284.5594 L 51.73807 232.82133 Q 103.47614 181.08325 129.34518 181.08325 Q 181.08325 181.08325 181.08325 155.21422 Q 181.08325 129.34518 232.82133 129.34518 Q 284.5594 129.34518 284.5594 103.47614 L 284.5594 77.60711 L 284.5594 77.60711 Q 284.5594 77.60711 284.5594 51.73807 L 310.42844 51.73807 L 336.2975 77.60711 Q 362.1665 77.60711 362.1665 77.60711 Q 388.03555 51.73807 362.1665 51.73807 L 362.1665 51.73807 L 388.03555 25.869036 Q 413.90457 25.869036 439.77362 0.0 z" svg:height="3.8803554mm" draw:style-name="style-1094" svg:viewBox="0.0 0.0 646.7259 388.03555" svg:width="6.467259mm" svg:x="129.08649mm" svg:y="74.24413mm"/>
          <draw:path svg:d="M 724.333 25.869036 L 750.2021 0.0 L 750.2021 0.0 L 750.2021 0.0 L 827.80914 0.0 Q 931.28534 0.0 957.15436 25.869036 Q 983.0234 51.73807 931.28534 103.47614 Q 931.28534 155.21422 957.15436 181.08325 Q 983.0234 206.95229 1034.7615 181.08325 L 1060.6305 155.21422 L 1060.6305 155.21422 L 1086.4995 155.21422 L 1086.4995 155.21422 L 1086.4995 155.21422 L 1086.4995 181.08325 L 1086.4995 181.08325 L 1112.3685 232.82133 Q 1112.3685 284.5594 1138.2375 284.5594 L 1164.1067 284.5594 L 1215.8447 310.42844 Q 1241.7137 310.42844 1267.5828 362.1665 L 1267.5828 439.77362 L 1293.4518 439.77362 L 1319.3208 439.77362 L 1319.3208 413.90457 L 1319.3208 388.03555 L 1345.19 388.03555 L 1371.059 413.90457 L 1396.928 413.90457 L 1422.797 413.90457 L 1448.666 388.03555 L 1500.4042 388.03555 L 1500.4042 362.1665 L 1500.4042 310.42844 L 1526.2732 310.42844 L 1526.2732 310.42844 L 1526.2732 336.2975 L 1552.1422 362.1665 L 1552.1422 439.77362 L 1552.1422 517.38074 L 1578.0112 517.38074 L 1578.0112 517.38074 L 1578.0112 491.5117 L 1603.8802 491.5117 L 1603.8802 517.38074 L 1603.8802 543.24976 L 1629.7493 543.24976 L 1655.6183 543.24976 L 1655.6183 517.38074 Q 1655.6183 491.5117 1681.4874 491.5117 Q 1707.3564 517.38074 1733.2255 517.38074 L 1759.0945 517.38074 L 1759.0945 569.1188 Q 1759.0945 594.98785 1707.3564 620.8569 Q 1707.3564 646.7259 1681.4874 672.595 Q 1681.4874 724.333 1655.6183 724.333 Q 1603.8802 750.2021 1603.8802 750.2021 L 1603.8802 776.0711 L 1603.8802 776.0711 L 1603.8802 776.0711 L 1578.0112 776.0711 L 1578.0112 776.0711 L 1603.8802 801.9401 Q 1629.7493 801.9401 1629.7493 827.80914 L 1603.8802 853.6782 L 1603.8802 853.6782 L 1603.8802 853.6782 L 1603.8802 853.6782 Q 1578.0112 827.80914 1552.1422 827.80914 L 1500.4042 827.80914 L 1448.666 853.6782 L 1422.797 879.54724 L 1422.797 879.54724 L 1448.666 879.54724 L 1474.535 983.0234 Q 1500.4042 1086.4995 1552.1422 1086.4995 Q 1603.8802 1112.3685 1603.8802 1112.3685 L 1603.8802 1138.2375 L 1552.1422 1138.2375 L 1526.2732 1138.2375 L 1474.535 1189.9757 Q 1448.666 1241.7137 1448.666 1267.5828 Q 1448.666 1293.4518 1396.928 1293.4518 L 1371.059 1293.4518 L 1345.19 1319.3208 L 1319.3208 1345.19 L 1345.19 1345.19 L 1345.19 1345.19 L 1345.19 1371.059 Q 1345.19 1396.928 1189.9757 1371.059 Q 1034.7615 1345.19 1034.7615 1293.4518 Q 1034.7615 1241.7137 957.15436 1189.9757 L 853.6782 1164.1067 L 827.80914 1164.1067 Q 801.9401 1164.1067 801.9401 1138.2375 Q 776.0711 1112.3685 724.333 1086.4995 Q 672.595 1086.4995 672.595 1060.6305 Q 672.595 1034.7615 620.8569 1034.7615 Q 569.1188 1034.7615 569.1188 1008.8924 L 569.1188 983.0234 L 569.1188 983.0234 Q 569.1188 957.15436 543.24976 983.0234 L 543.24976 983.0234 L 543.24976 983.0234 Q 517.38074 983.0234 517.38074 931.28534 Q 517.38074 905.41626 569.1188 905.41626 L 620.8569 905.41626 L 620.8569 879.54724 L 620.8569 853.6782 L 594.98785 853.6782 Q 569.1188 853.6782 569.1188 827.80914 L 569.1188 801.9401 L 543.24976 801.9401 L 543.24976 776.0711 L 543.24976 776.0711 L 517.38074 776.0711 L 517.38074 801.9401 Q 517.38074 827.80914 465.64267 776.0711 Q 413.90457 750.2021 413.90457 776.0711 Q 413.90457 801.9401 388.03555 801.9401 Q 362.1665 801.9401 362.1665 776.0711 Q 336.2975 724.333 310.42844 750.2021 Q 258.69037 776.0711 258.69037 801.9401 Q 284.5594 827.80914 258.69037 827.80914 Q 232.82133 827.80914 206.95229 750.2021 Q 206.95229 672.595 155.21422 672.595 L 103.47614 698.464 L 103.47614 672.595 L 103.47614 620.8569 L 77.60711 620.8569 L 51.73807 620.8569 L 25.869036 646.7259 L 0.0 646.7259 L 0.0 620.8569 L 0.0 594.98785 L 25.869036 594.98785 L 25.869036 569.1188 L 51.73807 569.1188 L 77.60711 569.1188 L 77.60711 543.24976 L 77.60711 543.24976 L 103.47614 543.24976 L 103.47614 517.38074 L 103.47614 517.38074 L 103.47614 517.38074 L 103.47614 517.38074 L 129.34518 517.38074 L 129.34518 491.5117 L 155.21422 491.5117 L 155.21422 491.5117 L 155.21422 465.64267 L 181.08325 465.64267 L 206.95229 465.64267 L 206.95229 491.5117 L 206.95229 491.5117 L 232.82133 491.5117 Q 232.82133 517.38074 258.69037 517.38074 L 258.69037 517.38074 L 258.69037 517.38074 Q 258.69037 517.38074 258.69037 543.24976 L 284.5594 543.24976 L 284.5594 543.24976 Q 284.5594 569.1188 310.42844 569.1188 L 336.2975 569.1188 L 336.2975 543.24976 L 336.2975 543.24976 L 569.1188 569.1188 Q 801.9401 569.1188 801.9401 594.98785 L 827.80914 594.98785 L 827.80914 594.98785 L 827.80914 620.8569 L 879.54724 620.8569 L 905.41626 620.8569 L 905.41626 646.7259 L 931.28534 646.7259 L 931.28534 646.7259 L 931.28534 620.8569 L 931.28534 620.8569 L 931.28534 620.8569 L 931.28534 569.1188 L 931.28534 491.5117 L 931.28534 465.64267 L 931.28534 439.77362 L 905.41626 439.77362 L 905.41626 413.90457 L 905.41626 413.90457 L 879.54724 413.90457 L 879.54724 413.90457 Q 879.54724 413.90457 853.6782 362.1665 Q 827.80914 310.42844 776.0711 232.82133 Q 698.464 155.21422 672.595 181.08325 L 620.8569 181.08325 L 620.8569 181.08325 L 620.8569 181.08325 L 646.7259 181.08325 L 646.7259 155.21422 L 646.7259 155.21422 L 672.595 155.21422 L 672.595 155.21422 L 672.595 155.21422 L 646.7259 129.34518 Q 620.8569 103.47614 594.98785 51.73807 Q 569.1188 0.0 646.7259 25.869036 Q 724.333 51.73807 724.333 25.869036 z" svg:height="13.710589mm" draw:style-name="style-1095" svg:viewBox="0.0 0.0 1759.0945 1371.059" svg:width="17.590944mm" svg:x="78.64187mm" svg:y="76.57235mm"/>
          <draw:path svg:d="M 620.8569 25.869036 L 672.595 25.869036 L 698.464 1.8189894E-12 L 750.2021 1.8189894E-12 L 750.2021 25.869036 L 750.2021 51.73807 L 724.333 129.34518 Q 698.464 181.08325 672.595 232.82133 Q 646.7259 284.5594 646.7259 310.42844 L 646.7259 336.2975 L 620.8569 362.1665 L 594.98785 388.03555 L 594.98785 413.90457 L 594.98785 439.77362 L 569.1188 439.77362 L 569.1188 439.77362 L 569.1188 465.64267 L 569.1188 465.64267 L 569.1188 465.64267 Q 543.24976 465.64267 465.64267 543.24976 Q 388.03555 646.7259 284.5594 646.7259 L 181.08325 646.7259 L 129.34518 646.7259 Q 77.60711 646.7259 77.60711 620.8569 L 77.60711 620.8569 L 51.73807 620.8569 Q 51.73807 594.98785 129.34518 543.24976 L 232.82133 465.64267 L 232.82133 439.77362 L 232.82133 413.90457 L 206.95229 413.90457 L 206.95229 439.77362 L 206.95229 439.77362 L 181.08325 439.77362 L 181.08325 439.77362 L 181.08325 439.77362 L 155.21422 465.64267 Q 129.34518 491.5117 77.60711 491.5117 Q 51.73807 491.5117 51.73807 439.77362 L 25.869036 413.90457 L 25.869036 388.03555 L 25.869036 336.2975 L 25.869036 336.2975 L 25.869036 336.2975 L 25.869036 310.42844 L 25.869036 310.42844 L -1.8189894E-12 310.42844 L -1.8189894E-12 310.42844 L -1.8189894E-12 284.5594 L -1.8189894E-12 232.82133 L 25.869036 232.82133 L 77.60711 232.82133 L 129.34518 206.95229 Q 181.08325 181.08325 181.08325 155.21422 Q 181.08325 129.34518 284.5594 103.47614 Q 413.90457 77.60711 439.77362 77.60711 L 439.77362 77.60711 L 439.77362 77.60711 Q 439.77362 77.60711 465.64267 77.60711 L 465.64267 51.73807 L 517.38074 51.73807 Q 569.1188 25.869036 569.1188 25.869036 L 569.1188 25.869036 L 620.8569 25.869036 z" svg:height="6.467259mm" draw:style-name="style-1096" svg:viewBox="0.0 0.0 750.2021 646.7259" svg:width="7.5020204mm" svg:x="136.32982mm" svg:y="134.77768mm"/>
          <draw:path svg:d="M 413.90457 0.0 L 465.64267 0.0 L 465.64267 0.0 L 465.64267 0.0 L 491.5117 25.869036 Q 491.5117 51.73807 517.38074 51.73807 Q 517.38074 77.60711 517.38074 103.47614 Q 465.64267 155.21422 465.64267 155.21422 L 465.64267 181.08325 L 465.64267 181.08325 Q 465.64267 181.08325 439.77362 181.08325 Q 439.77362 206.95229 439.77362 206.95229 Q 439.77362 258.69037 232.82133 258.69037 L 25.869036 258.69037 L 25.869036 232.82133 L 0.0 232.82133 L 0.0 232.82133 L 0.0 206.95229 L 0.0 206.95229 L 0.0 206.95229 L 25.869036 181.08325 L 51.73807 155.21422 L 51.73807 155.21422 L 51.73807 155.21422 L 51.73807 129.34518 L 51.73807 129.34518 L 77.60711 129.34518 L 77.60711 103.47614 L 103.47614 103.47614 L 129.34518 103.47614 L 129.34518 77.60711 L 129.34518 77.60711 L 155.21422 77.60711 L 181.08325 51.73807 L 258.69037 25.869036 Q 336.2975 0.0 413.90457 0.0 z M 362.1665 232.82133 Q 362.1665 232.82133 388.03555 232.82133 Q 388.03555 258.69037 362.1665 258.69037 Q 362.1665 258.69037 362.1665 232.82133 z" svg:height="2.5869036mm" draw:style-name="style-1097" svg:viewBox="0.0 0.0 517.38074 258.69037" svg:width="5.173807mm" svg:x="107.09781mm" svg:y="127.79304mm"/>
          <draw:path svg:d="M 206.95229 51.73807 L 232.82133 0.0 L 232.82133 0.0 L 232.82133 25.869036 L 258.69037 25.869036 L 284.5594 25.869036 L 310.42844 25.869036 L 336.2975 25.869036 L 336.2975 25.869036 L 362.1665 25.869036 L 362.1665 25.869036 Q 362.1665 25.869036 362.1665 0.0 L 362.1665 0.0 L 388.03555 0.0 L 413.90457 0.0 L 413.90457 77.60711 Q 439.77362 129.34518 569.1188 129.34518 L 672.595 129.34518 L 672.595 103.47614 Q 672.595 77.60711 698.464 77.60711 L 698.464 77.60711 L 724.333 77.60711 Q 776.0711 77.60711 776.0711 77.60711 Q 801.9401 103.47614 879.54724 129.34518 Q 957.15436 129.34518 957.15436 155.21422 L 957.15436 155.21422 L 957.15436 155.21422 L 957.15436 181.08325 L 983.0234 206.95229 Q 983.0234 232.82133 983.0234 284.5594 Q 931.28534 362.1665 931.28534 388.03555 L 931.28534 388.03555 L 879.54724 388.03555 Q 827.80914 388.03555 801.9401 413.90457 Q 776.0711 439.77362 698.464 439.77362 L 620.8569 465.64267 L 620.8569 465.64267 Q 620.8569 465.64267 594.98785 491.5117 L 594.98785 491.5117 L 594.98785 491.5117 Q 569.1188 491.5117 388.03555 491.5117 L 181.08325 491.5117 L 103.47614 491.5117 L 0.0 491.5117 L 0.0 491.5117 L 0.0 491.5117 L 77.60711 465.64267 Q 155.21422 439.77362 206.95229 439.77362 L 232.82133 439.77362 L 232.82133 413.90457 L 258.69037 413.90457 L 258.69037 413.90457 L 258.69037 388.03555 L 258.69037 388.03555 L 258.69037 388.03555 L 232.82133 388.03555 L 232.82133 388.03555 L 181.08325 388.03555 Q 129.34518 388.03555 103.47614 388.03555 Q 77.60711 388.03555 77.60711 362.1665 Q 77.60711 336.2975 103.47614 336.2975 Q 155.21422 310.42844 103.47614 258.69037 L 77.60711 232.82133 L 77.60711 206.95229 L 51.73807 206.95229 L 51.73807 206.95229 L 51.73807 206.95229 L 51.73807 181.08325 L 51.73807 155.21422 L 77.60711 155.21422 L 77.60711 129.34518 L 77.60711 129.34518 Q 103.47614 129.34518 129.34518 129.34518 Q 155.21422 129.34518 206.95229 51.73807 z" svg:height="4.915117mm" draw:style-name="style-1098" svg:viewBox="0.0 0.0 983.0234 491.5117" svg:width="9.830234mm" svg:x="119.514946mm" svg:y="147.19482mm"/>
          <draw:path svg:d="M 491.5117 25.869036 L 491.5117 25.869036 L 465.64267 25.869036 L 439.77362 25.869036 L 439.77362 51.73807 L 413.90457 51.73807 L 413.90457 51.73807 L 413.90457 51.73807 L 413.90457 77.60711 Q 413.90457 103.47614 439.77362 103.47614 Q 465.64267 77.60711 491.5117 103.47614 Q 517.38074 155.21422 543.24976 155.21422 Q 569.1188 155.21422 569.1188 206.95229 L 569.1188 258.69037 L 569.1188 258.69037 Q 569.1188 258.69037 465.64267 310.42844 L 362.1665 362.1665 L 336.2975 362.1665 Q 310.42844 362.1665 310.42844 413.90457 Q 310.42844 439.77362 206.95229 439.77362 Q 77.60711 439.77362 77.60711 413.90457 Q 103.47614 388.03555 77.60711 362.1665 L 51.73807 362.1665 L 51.73807 362.1665 L 25.869036 362.1665 L 25.869036 362.1665 Q 0.0 336.2975 0.0 258.69037 L 0.0 206.95229 L 0.0 206.95229 L 0.0 181.08325 L 0.0 181.08325 L 0.0 155.21422 L 0.0 155.21422 L 0.0 155.21422 L 25.869036 155.21422 L 51.73807 155.21422 L 51.73807 129.34518 L 51.73807 129.34518 L 51.73807 103.47614 L 51.73807 77.60711 L 77.60711 77.60711 L 77.60711 51.73807 L 77.60711 51.73807 L 103.47614 51.73807 L 103.47614 103.47614 Q 103.47614 129.34518 155.21422 103.47614 Q 206.95229 103.47614 206.95229 77.60711 L 206.95229 51.73807 L 232.82133 51.73807 Q 258.69037 51.73807 258.69037 77.60711 Q 284.5594 103.47614 336.2975 103.47614 Q 362.1665 103.47614 388.03555 51.73807 Q 388.03555 0.0 439.77362 0.0 Q 491.5117 0.0 491.5117 25.869036 z" svg:height="4.397736mm" draw:style-name="style-1099" svg:viewBox="0.0 0.0 569.1188 439.77362" svg:width="5.691188mm" svg:x="233.8561mm" svg:y="91.576385mm"/>
          <draw:path svg:d="M 155.21422 25.869036 L 181.08325 0.0 L 206.95229 0.0 L 232.82133 0.0 L 232.82133 0.0 L 232.82133 0.0 L 258.69037 25.869036 Q 258.69037 51.73807 310.42844 129.34518 Q 362.1665 206.95229 388.03555 206.95229 Q 413.90457 206.95229 413.90457 232.82133 Q 413.90457 258.69037 388.03555 258.69037 L 388.03555 258.69037 L 388.03555 284.5594 L 362.1665 284.5594 L 362.1665 310.42844 L 362.1665 336.2975 L 388.03555 336.2975 L 388.03555 362.1665 L 362.1665 362.1665 L 336.2975 362.1665 L 336.2975 336.2975 Q 310.42844 336.2975 310.42844 336.2975 Q 310.42844 310.42844 232.82133 336.2975 L 155.21422 362.1665 L 155.21422 362.1665 L 155.21422 336.2975 L 129.34518 336.2975 L 129.34518 336.2975 L 77.60711 336.2975 Q 25.869036 310.42844 25.869036 310.42844 L 25.869036 310.42844 L 25.869036 310.42844 Q 0.0 284.5594 0.0 258.69037 Q 0.0 232.82133 51.73807 232.82133 Q 103.47614 232.82133 103.47614 206.95229 Q 103.47614 155.21422 51.73807 155.21422 Q 25.869036 155.21422 51.73807 103.47614 L 51.73807 77.60711 L 103.47614 51.73807 Q 129.34518 51.73807 155.21422 25.869036 z" svg:height="3.621665mm" draw:style-name="style-1100" svg:viewBox="0.0 0.0 413.90457 362.1665" svg:width="4.1390457mm" svg:x="80.711395mm" svg:y="124.17137mm"/>
          <draw:path svg:d="M 25.869036 0.0 L 51.73807 0.0 L 51.73807 0.0 L 51.73807 0.0 L 77.60711 51.73807 L 77.60711 103.47614 L 155.21422 103.47614 Q 232.82133 77.60711 232.82133 51.73807 Q 232.82133 25.869036 310.42844 25.869036 Q 362.1665 25.869036 388.03555 103.47614 Q 413.90457 155.21422 439.77362 155.21422 L 439.77362 181.08325 L 439.77362 181.08325 Q 439.77362 206.95229 413.90457 206.95229 Q 388.03555 206.95229 388.03555 258.69037 L 388.03555 310.42844 L 413.90457 310.42844 L 439.77362 310.42844 L 439.77362 336.2975 L 465.64267 336.2975 L 465.64267 362.1665 L 465.64267 388.03555 L 439.77362 388.03555 L 439.77362 413.90457 L 439.77362 413.90457 L 413.90457 413.90457 L 413.90457 413.90457 L 413.90457 413.90457 L 413.90457 439.77362 L 413.90457 439.77362 L 362.1665 439.77362 Q 336.2975 465.64267 310.42844 465.64267 L 310.42844 465.64267 L 310.42844 465.64267 Q 310.42844 439.77362 284.5594 439.77362 L 284.5594 439.77362 L 258.69037 439.77362 Q 258.69037 465.64267 258.69037 465.64267 L 258.69037 465.64267 L 258.69037 465.64267 Q 232.82133 465.64267 232.82133 491.5117 L 232.82133 491.5117 L 232.82133 491.5117 Q 206.95229 491.5117 206.95229 413.90457 Q 181.08325 310.42844 103.47614 284.5594 Q 51.73807 258.69037 51.73807 206.95229 L 51.73807 181.08325 L 25.869036 181.08325 Q 25.869036 155.21422 -3.6379788E-12 103.47614 Q -3.6379788E-12 25.869036 25.869036 0.0 z" svg:height="4.915117mm" draw:style-name="style-1101" svg:viewBox="0.0 0.0 465.64267 491.5117" svg:width="4.6564264mm" svg:x="258.17297mm" svg:y="91.059006mm"/>
          <draw:path svg:d="M 51.73807 25.869036 L 51.73807 25.869036 L 103.47614 51.73807 Q 155.21422 51.73807 181.08325 51.73807 Q 232.82133 25.869036 232.82133 51.73807 L 232.82133 51.73807 L 232.82133 77.60711 Q 258.69037 103.47614 284.5594 103.47614 Q 336.2975 103.47614 336.2975 129.34518 Q 336.2975 155.21422 413.90457 155.21422 Q 491.5117 155.21422 491.5117 155.21422 L 491.5117 181.08325 L 491.5117 206.95229 Q 491.5117 206.95229 517.38074 206.95229 L 517.38074 181.08325 L 543.24976 181.08325 L 543.24976 181.08325 L 543.24976 232.82133 Q 543.24976 284.5594 517.38074 284.5594 L 517.38074 284.5594 L 517.38074 284.5594 Q 517.38074 258.69037 491.5117 284.5594 L 465.64267 284.5594 L 465.64267 310.42844 L 439.77362 310.42844 L 439.77362 310.42844 L 439.77362 310.42844 L 439.77362 310.42844 Q 439.77362 310.42844 413.90457 336.2975 Q 388.03555 362.1665 336.2975 362.1665 L 258.69037 336.2975 L 258.69037 310.42844 Q 232.82133 310.42844 232.82133 310.42844 L 232.82133 310.42844 L 232.82133 310.42844 Q 206.95229 310.42844 206.95229 284.5594 Q 232.82133 284.5594 155.21422 258.69037 Q 77.60711 206.95229 51.73807 181.08325 L 25.869036 155.21422 L 25.869036 155.21422 L 25.869036 155.21422 L 25.869036 129.34518 L 25.869036 129.34518 L -3.6379788E-12 129.34518 L -3.6379788E-12 103.47614 L 51.73807 103.47614 Q 103.47614 103.47614 51.73807 77.60711 Q 25.869036 51.73807 -3.6379788E-12 25.869036 Q -3.6379788E-12 0.0 25.869036 0.0 Q 51.73807 0.0 51.73807 25.869036 z" svg:height="3.621665mm" draw:style-name="style-1102" svg:viewBox="0.0 0.0 543.24976 362.1665" svg:width="5.4324975mm" svg:x="233.5974mm" svg:y="88.98949mm"/>
          <draw:path svg:d="M 25.869036 0.0 L 51.73807 0.0 L 51.73807 25.869036 Q 51.73807 51.73807 77.60711 77.60711 Q 77.60711 77.60711 103.47614 103.47614 Q 129.34518 129.34518 284.5594 129.34518 Q 413.90457 129.34518 439.77362 103.47614 L 439.77362 103.47614 L 439.77362 103.47614 Q 439.77362 129.34518 439.77362 129.34518 Q 439.77362 129.34518 413.90457 181.08325 L 362.1665 206.95229 L 336.2975 206.95229 Q 284.5594 206.95229 284.5594 284.5594 L 284.5594 336.2975 L 284.5594 336.2975 Q 258.69037 336.2975 258.69037 362.1665 L 258.69037 362.1665 L 232.82133 362.1665 L 206.95229 362.1665 L 206.95229 336.2975 Q 181.08325 336.2975 206.95229 284.5594 Q 206.95229 206.95229 129.34518 206.95229 Q 77.60711 181.08325 25.869036 103.47614 L -3.6379788E-12 25.869036 L -3.6379788E-12 25.869036 Q -3.6379788E-12 25.869036 25.869036 0.0 z" svg:height="3.621665mm" draw:style-name="style-1103" svg:viewBox="0.0 0.0 439.77362 362.1665" svg:width="4.397736mm" svg:x="207.72836mm" svg:y="87.69604mm"/>
          <draw:path svg:d="M 801.9401 0.0 L 853.6782 0.0 L 879.54724 25.869036 Q 905.41626 77.60711 905.41626 129.34518 L 905.41626 206.95229 L 905.41626 206.95229 L 905.41626 232.82133 L 905.41626 232.82133 L 905.41626 232.82133 L 879.54724 284.5594 Q 879.54724 310.42844 853.6782 310.42844 Q 827.80914 336.2975 827.80914 336.2975 L 827.80914 336.2975 L 801.9401 336.2975 Q 801.9401 336.2975 801.9401 336.2975 L 776.0711 336.2975 L 750.2021 336.2975 Q 750.2021 336.2975 491.5117 336.2975 L 232.82133 362.1665 L 129.34518 362.1665 L 25.869036 362.1665 L 25.869036 336.2975 L 25.869036 284.5594 L 0.0 284.5594 L 0.0 284.5594 L 0.0 232.82133 L 0.0 206.95229 L 77.60711 206.95229 L 155.21422 181.08325 L 181.08325 181.08325 Q 206.95229 181.08325 206.95229 155.21422 L 206.95229 155.21422 L 232.82133 155.21422 L 284.5594 181.08325 L 362.1665 155.21422 Q 439.77362 155.21422 439.77362 129.34518 L 439.77362 77.60711 L 465.64267 77.60711 Q 491.5117 77.60711 491.5117 103.47614 Q 517.38074 129.34518 620.8569 129.34518 Q 724.333 129.34518 750.2021 77.60711 Q 750.2021 25.869036 750.2021 25.869036 L 750.2021 25.869036 L 750.2021 25.869036 Q 750.2021 25.869036 801.9401 0.0 z M 801.9401 25.869036 Q 801.9401 25.869036 801.9401 77.60711 Q 801.9401 103.47614 801.9401 77.60711 Q 801.9401 51.73807 801.9401 51.73807 Q 801.9401 25.869036 801.9401 25.869036 z" svg:height="3.621665mm" draw:style-name="style-1104" svg:viewBox="0.0 0.0 905.41626 362.1665" svg:width="9.054163mm" svg:x="104.25222mm" svg:y="115.11721mm"/>
          <draw:path svg:d="M 413.90457 25.869036 L 413.90457 51.73807 L 388.03555 51.73807 Q 388.03555 51.73807 362.1665 51.73807 Q 336.2975 77.60711 362.1665 181.08325 Q 388.03555 284.5594 310.42844 310.42844 Q 232.82133 310.42844 232.82133 362.1665 L 232.82133 388.03555 L 232.82133 413.90457 Q 232.82133 439.77362 258.69037 465.64267 L 258.69037 491.5117 L 232.82133 491.5117 Q 206.95229 465.64267 181.08325 413.90457 L 155.21422 362.1665 L 155.21422 336.2975 Q 129.34518 310.42844 77.60711 310.42844 L 25.869036 284.5594 L 25.869036 258.69037 L 25.869036 258.69037 L 25.869036 258.69037 Q 25.869036 258.69037 51.73807 206.95229 Q 77.60711 155.21422 51.73807 155.21422 L 25.869036 155.21422 L 25.869036 129.34518 L 25.869036 129.34518 L -3.6379788E-12 129.34518 L -3.6379788E-12 129.34518 L -3.6379788E-12 103.47614 L -3.6379788E-12 103.47614 L 77.60711 103.47614 Q 181.08325 103.47614 181.08325 51.73807 Q 181.08325 0.0 284.5594 0.0 Q 388.03555 0.0 413.90457 25.869036 z" svg:height="4.915117mm" draw:style-name="style-1105" svg:viewBox="0.0 0.0 413.90457 491.5117" svg:width="4.1390457mm" svg:x="207.72836mm" svg:y="71.915924mm"/>
          <draw:path svg:d="M 206.95229 0.0 L 232.82133 0.0 L 258.69037 25.869036 Q 310.42844 51.73807 439.77362 129.34518 Q 569.1188 181.08325 594.98785 206.95229 Q 620.8569 206.95229 672.595 206.95229 Q 724.333 155.21422 724.333 155.21422 L 750.2021 155.21422 L 827.80914 181.08325 Q 879.54724 206.95229 905.41626 206.95229 L 931.28534 206.95229 L 957.15436 232.82133 Q 983.0234 258.69037 983.0234 258.69037 Q 983.0234 258.69037 983.0234 284.5594 L 983.0234 284.5594 L 957.15436 284.5594 L 957.15436 284.5594 L 879.54724 284.5594 L 827.80914 258.69037 L 801.9401 258.69037 Q 776.0711 258.69037 724.333 284.5594 Q 698.464 310.42844 698.464 362.1665 Q 698.464 388.03555 620.8569 413.90457 L 517.38074 413.90457 L 465.64267 413.90457 Q 439.77362 413.90457 413.90457 413.90457 Q 362.1665 465.64267 310.42844 413.90457 Q 258.69037 388.03555 155.21422 413.90457 L 51.73807 413.90457 L 51.73807 362.1665 Q 51.73807 310.42844 51.73807 258.69037 L 51.73807 181.08325 L 51.73807 181.08325 Q 51.73807 155.21422 51.73807 129.34518 Q 51.73807 77.60711 25.869036 51.73807 L 0.0 25.869036 L 0.0 0.0 Q 25.869036 0.0 51.73807 0.0 Q 103.47614 0.0 129.34518 0.0 Q 181.08325 0.0 206.95229 0.0 z" svg:height="4.1390457mm" draw:style-name="style-1106" svg:viewBox="0.0 0.0 983.0234 413.90457" svg:width="9.830234mm" svg:x="204.88277mm" svg:y="100.889244mm"/>
          <draw:path svg:d="M 336.2975 25.869036 L 336.2975 1.8189894E-12 L 362.1665 1.8189894E-12 Q 362.1665 25.869036 362.1665 25.869036 L 388.03555 25.869036 L 388.03555 77.60711 Q 388.03555 129.34518 413.90457 155.21422 L 439.77362 155.21422 L 439.77362 206.95229 Q 439.77362 258.69037 413.90457 258.69037 Q 388.03555 232.82133 362.1665 258.69037 L 362.1665 284.5594 L 362.1665 284.5594 Q 336.2975 284.5594 336.2975 310.42844 L 336.2975 310.42844 L 310.42844 310.42844 Q 310.42844 336.2975 310.42844 336.2975 L 310.42844 336.2975 L 284.5594 336.2975 Q 258.69037 336.2975 206.95229 336.2975 L 181.08325 336.2975 L 181.08325 336.2975 Q 155.21422 310.42844 103.47614 258.69037 Q 51.73807 232.82133 25.869036 155.21422 L 3.6379788E-12 103.47614 L 77.60711 129.34518 Q 155.21422 181.08325 232.82133 129.34518 Q 310.42844 77.60711 310.42844 51.73807 L 336.2975 51.73807 L 336.2975 25.869036 z" svg:height="3.3629746mm" draw:style-name="style-1107" svg:viewBox="0.0 0.0 439.77362 336.2975" svg:width="4.397736mm" svg:x="269.55536mm" svg:y="161.68147mm"/>
          <draw:path svg:d="M 310.42844 25.869036 L 336.2975 25.869036 L 336.2975 25.869036 L 336.2975 25.869036 L 362.1665 103.47614 Q 388.03555 181.08325 413.90457 181.08325 Q 439.77362 181.08325 413.90457 206.95229 Q 413.90457 232.82133 362.1665 258.69037 L 310.42844 258.69037 L 284.5594 258.69037 Q 258.69037 258.69037 258.69037 232.82133 Q 258.69037 206.95229 155.21422 181.08325 L 25.869036 181.08325 L 25.869036 155.21422 L 25.869036 155.21422 L 25.869036 129.34518 Q 0.0 77.60711 0.0 25.869036 L 0.0 0.0 L 103.47614 0.0 Q 181.08325 25.869036 258.69037 25.869036 Q 310.42844 25.869036 310.42844 25.869036 z" svg:height="2.5869036mm" draw:style-name="style-1108" svg:viewBox="0.0 0.0 413.90457 258.69037" svg:width="4.1390457mm" svg:x="177.4616mm" svg:y="103.21745mm"/>
          <draw:path svg:d="M 129.34518 77.60711 L 129.34518 77.60711 L 103.47614 77.60711 Q 103.47614 77.60711 103.47614 103.47614 L 103.47614 103.47614 L 103.47614 103.47614 L 77.60711 103.47614 L 51.73807 103.47614 Q 51.73807 129.34518 25.869036 129.34518 Q 0.0 129.34518 0.0 103.47614 L 0.0 77.60711 L 25.869036 25.869036 Q 51.73807 -25.869036 103.47614 0.0 Q 155.21422 0.0 155.21422 25.869036 Q 129.34518 77.60711 129.34518 77.60711 z" svg:height="1.2934518mm" draw:style-name="style-1109" svg:viewBox="0.0 0.0 155.21422 129.34518" svg:width="1.5521421mm" svg:x="240.06465mm" svg:y="122.87792mm"/>
          <draw:path svg:d="M 388.03555 51.73807 L 388.03555 0.0 L 491.5117 25.869036 Q 569.1188 51.73807 594.98785 77.60711 Q 620.8569 103.47614 620.8569 129.34518 L 620.8569 129.34518 L 646.7259 155.21422 L 646.7259 155.21422 L 672.595 232.82133 Q 698.464 310.42844 724.333 336.2975 Q 776.0711 336.2975 776.0711 362.1665 Q 776.0711 388.03555 750.2021 413.90457 Q 724.333 413.90457 724.333 465.64267 Q 724.333 491.5117 724.333 491.5117 L 724.333 491.5117 L 724.333 491.5117 Q 724.333 517.38074 672.595 517.38074 L 646.7259 517.38074 L 646.7259 543.24976 L 620.8569 543.24976 L 620.8569 594.98785 Q 620.8569 646.7259 569.1188 646.7259 L 517.38074 672.595 L 517.38074 672.595 L 517.38074 672.595 L 517.38074 672.595 Q 491.5117 672.595 439.77362 646.7259 Q 388.03555 646.7259 388.03555 620.8569 Q 413.90457 594.98785 336.2975 594.98785 Q 284.5594 594.98785 284.5594 620.8569 L 284.5594 646.7259 L 258.69037 672.595 Q 206.95229 724.333 232.82133 750.2021 L 232.82133 776.0711 L 206.95229 776.0711 L 181.08325 776.0711 L 181.08325 750.2021 L 155.21422 750.2021 L 155.21422 750.2021 L 155.21422 724.333 L 129.34518 724.333 L 103.47614 724.333 L 77.60711 750.2021 L 51.73807 750.2021 L 25.869036 750.2021 L 0.0 750.2021 L 0.0 724.333 L 0.0 698.464 L 0.0 672.595 L 0.0 646.7259 L 51.73807 646.7259 Q 129.34518 620.8569 155.21422 620.8569 L 206.95229 620.8569 L 206.95229 594.98785 L 206.95229 594.98785 L 232.82133 594.98785 L 232.82133 569.1188 L 206.95229 569.1188 Q 181.08325 569.1188 155.21422 517.38074 L 103.47614 517.38074 L 103.47614 491.5117 L 103.47614 491.5117 L 103.47614 491.5117 L 103.47614 491.5117 L 129.34518 465.64267 L 129.34518 439.77362 L 181.08325 439.77362 Q 232.82133 439.77362 206.95229 465.64267 Q 206.95229 517.38074 232.82133 517.38074 L 258.69037 517.38074 L 258.69037 465.64267 L 258.69037 388.03555 L 284.5594 388.03555 L 310.42844 388.03555 L 310.42844 362.1665 Q 310.42844 310.42844 310.42844 284.5594 L 310.42844 258.69037 L 310.42844 258.69037 Q 310.42844 258.69037 206.95229 232.82133 L 103.47614 206.95229 L 103.47614 181.08325 L 103.47614 155.21422 L 181.08325 155.21422 L 258.69037 155.21422 L 258.69037 129.34518 L 258.69037 103.47614 L 284.5594 103.47614 L 310.42844 103.47614 L 362.1665 103.47614 Q 388.03555 103.47614 388.03555 51.73807 z" svg:height="7.7607107mm" draw:style-name="style-1110" svg:viewBox="0.0 0.0 776.0711 776.0711" svg:width="7.7607107mm" svg:x="69.32902mm" svg:y="117.96281mm"/>
          <draw:path svg:d="M 206.95229 0.0 L 232.82133 0.0 L 232.82133 0.0 Q 258.69037 25.869036 284.5594 25.869036 L 310.42844 25.869036 L 310.42844 77.60711 Q 310.42844 129.34518 336.2975 129.34518 Q 388.03555 129.34518 388.03555 155.21422 L 388.03555 155.21422 L 388.03555 181.08325 Q 388.03555 232.82133 362.1665 232.82133 Q 362.1665 232.82133 336.2975 258.69037 Q 284.5594 310.42844 232.82133 310.42844 Q 181.08325 336.2975 129.34518 362.1665 L 77.60711 388.03555 L 77.60711 388.03555 Q 77.60711 362.1665 25.869036 284.5594 L 25.869036 232.82133 L 0.0 232.82133 L 0.0 232.82133 L 0.0 206.95229 L 0.0 206.95229 L 0.0 206.95229 L 25.869036 206.95229 L 25.869036 206.95229 L 25.869036 181.08325 L 25.869036 181.08325 L 25.869036 181.08325 L 51.73807 181.08325 L 51.73807 181.08325 L 77.60711 155.21422 Q 103.47614 155.21422 103.47614 129.34518 Q 103.47614 103.47614 129.34518 77.60711 Q 181.08325 77.60711 181.08325 25.869036 Q 181.08325 0.0 206.95229 0.0 z" svg:height="3.8803554mm" draw:style-name="style-1111" svg:viewBox="0.0 0.0 388.03555 388.03555" svg:width="3.8803554mm" svg:x="103.73483mm" svg:y="100.630554mm"/>
          <draw:path svg:d="M 232.82133 0.0 L 232.82133 0.0 L 232.82133 0.0 Q 232.82133 25.869036 232.82133 25.869036 L 258.69037 25.869036 L 258.69037 77.60711 Q 284.5594 155.21422 258.69037 181.08325 L 258.69037 181.08325 L 232.82133 181.08325 Q 206.95229 181.08325 129.34518 232.82133 Q 51.73807 284.5594 0.0 258.69037 Q -25.869036 232.82133 0.0 181.08325 L 51.73807 155.21422 L 77.60711 155.21422 Q 77.60711 129.34518 103.47614 129.34518 Q 129.34518 129.34518 129.34518 77.60711 L 155.21422 25.869036 L 181.08325 0.0 Q 206.95229 -25.869036 232.82133 0.0 z" svg:height="2.5869036mm" draw:style-name="style-1112" svg:viewBox="0.0 0.0 258.69037 258.69037" svg:width="2.5869036mm" svg:x="119.773636mm" svg:y="121.84316mm"/>
          <draw:path svg:d="M 181.08325 0.0 L 181.08325 0.0 L 284.5594 0.0 Q 362.1665 25.869036 439.77362 25.869036 L 491.5117 25.869036 L 491.5117 51.73807 L 491.5117 51.73807 L 594.98785 51.73807 Q 672.595 51.73807 672.595 25.869036 L 672.595 0.0 L 672.595 0.0 Q 698.464 0.0 698.464 25.869036 L 698.464 51.73807 L 724.333 77.60711 L 724.333 77.60711 L 724.333 129.34518 L 724.333 155.21422 L 750.2021 155.21422 L 776.0711 181.08325 L 776.0711 181.08325 L 801.9401 181.08325 L 801.9401 181.08325 L 801.9401 181.08325 L 801.9401 206.95229 L 801.9401 206.95229 L 827.80914 232.82133 Q 853.6782 258.69037 853.6782 284.5594 L 853.6782 310.42844 L 853.6782 310.42844 Q 827.80914 284.5594 801.9401 284.5594 Q 776.0711 284.5594 750.2021 284.5594 Q 750.2021 310.42844 646.7259 284.5594 Q 543.24976 284.5594 439.77362 310.42844 Q 362.1665 336.2975 362.1665 362.1665 L 362.1665 388.03555 L 336.2975 388.03555 Q 310.42844 388.03555 284.5594 310.42844 Q 284.5594 258.69037 232.82133 258.69037 L 155.21422 258.69037 L 129.34518 258.69037 L 129.34518 258.69037 L 129.34518 258.69037 Q 129.34518 258.69037 103.47614 232.82133 Q 103.47614 206.95229 129.34518 206.95229 Q 155.21422 181.08325 155.21422 129.34518 L 129.34518 77.60711 L 129.34518 77.60711 L 129.34518 77.60711 L 129.34518 51.73807 L 129.34518 51.73807 L 103.47614 51.73807 L 103.47614 77.60711 L 77.60711 77.60711 L 51.73807 77.60711 L 25.869036 103.47614 L 0.0 103.47614 L 0.0 77.60711 Q 0.0 51.73807 77.60711 25.869036 Q 181.08325 25.869036 181.08325 0.0 z" svg:height="3.8803554mm" draw:style-name="style-1113" svg:viewBox="0.0 0.0 853.6782 388.03555" svg:width="8.536782mm" svg:x="142.53839mm" svg:y="98.56103mm"/>
          <draw:path svg:d="M 543.24976 0.0 L 569.1188 0.0 L 698.464 25.869036 Q 853.6782 51.73807 905.41626 77.60711 Q 931.28534 103.47614 1008.8924 129.34518 Q 1086.4995 155.21422 1112.3685 206.95229 Q 1138.2375 258.69037 1215.8447 310.42844 Q 1267.5828 336.2975 1293.4518 362.1665 Q 1293.4518 388.03555 1345.19 413.90457 Q 1396.928 413.90457 1396.928 439.77362 Q 1396.928 465.64267 1474.535 465.64267 L 1526.2732 465.64267 L 1526.2732 465.64267 L 1526.2732 465.64267 L 1526.2732 491.5117 L 1526.2732 491.5117 L 1500.4042 491.5117 L 1500.4042 517.38074 L 1474.535 517.38074 L 1474.535 517.38074 L 1448.666 517.38074 L 1422.797 517.38074 L 1422.797 543.24976 L 1422.797 569.1188 L 1396.928 569.1188 L 1371.059 569.1188 L 1345.19 543.24976 Q 1319.3208 543.24976 1319.3208 569.1188 Q 1319.3208 594.98785 1215.8447 569.1188 Q 1112.3685 569.1188 1112.3685 517.38074 Q 1112.3685 517.38074 1112.3685 491.5117 Q 1138.2375 465.64267 1008.8924 465.64267 Q 905.41626 465.64267 853.6782 439.77362 Q 776.0711 413.90457 698.464 413.90457 Q 620.8569 439.77362 620.8569 465.64267 L 620.8569 491.5117 L 569.1188 491.5117 Q 517.38074 517.38074 491.5117 569.1188 Q 491.5117 620.8569 413.90457 620.8569 Q 336.2975 620.8569 336.2975 672.595 Q 310.42844 724.333 284.5594 750.2021 L 258.69037 776.0711 L 232.82133 776.0711 L 181.08325 776.0711 L 155.21422 750.2021 L 129.34518 724.333 L 129.34518 724.333 L 129.34518 724.333 L 103.47614 724.333 L 103.47614 724.333 L 103.47614 698.464 L 77.60711 698.464 L 77.60711 672.595 L 77.60711 646.7259 L 51.73807 620.8569 L 51.73807 594.98785 L 25.869036 594.98785 L 0.0 569.1188 L 0.0 569.1188 L 25.869036 569.1188 L 25.869036 543.24976 L 25.869036 517.38074 L 51.73807 517.38074 Q 51.73807 517.38074 181.08325 388.03555 Q 284.5594 258.69037 284.5594 232.82133 Q 284.5594 181.08325 310.42844 155.21422 Q 336.2975 155.21422 336.2975 129.34518 L 310.42844 103.47614 L 388.03555 51.73807 Q 491.5117 0.0 543.24976 0.0 z M 310.42844 181.08325 Q 336.2975 181.08325 336.2975 181.08325 Q 336.2975 206.95229 336.2975 206.95229 Q 310.42844 206.95229 310.42844 181.08325 z" svg:height="7.7607107mm" draw:style-name="style-1114" svg:viewBox="0.0 0.0 1526.2732 776.0711" svg:width="15.262732mm" svg:x="34.9232mm" svg:y="62.60307mm"/>
          <draw:path svg:d="M 181.08325 25.869036 L 232.82133 25.869036 L 232.82133 25.869036 Q 232.82133 51.73807 232.82133 51.73807 L 258.69037 51.73807 L 310.42844 77.60711 Q 362.1665 103.47614 388.03555 103.47614 L 388.03555 103.47614 L 388.03555 103.47614 Q 388.03555 103.47614 413.90457 129.34518 L 439.77362 129.34518 L 491.5117 155.21422 Q 543.24976 206.95229 569.1188 206.95229 L 594.98785 206.95229 L 594.98785 206.95229 Q 594.98785 206.95229 594.98785 232.82133 L 620.8569 232.82133 L 750.2021 284.5594 Q 879.54724 362.1665 905.41626 362.1665 L 905.41626 362.1665 L 905.41626 362.1665 Q 905.41626 362.1665 905.41626 388.03555 L 931.28534 388.03555 L 931.28534 388.03555 Q 957.15436 388.03555 957.15436 388.03555 L 957.15436 413.90457 L 957.15436 413.90457 L 957.15436 413.90457 L 957.15436 517.38074 Q 957.15436 620.8569 983.0234 620.8569 Q 1008.8924 620.8569 1034.7615 594.98785 L 1060.6305 594.98785 L 1060.6305 594.98785 Q 1060.6305 620.8569 1060.6305 620.8569 L 1086.4995 620.8569 L 1086.4995 620.8569 Q 1112.3685 646.7259 1112.3685 672.595 L 1112.3685 672.595 L 1112.3685 672.595 Q 1112.3685 672.595 1086.4995 672.595 L 1086.4995 698.464 L 1060.6305 698.464 Q 1034.7615 698.464 1034.7615 724.333 Q 1008.8924 776.0711 1008.8924 776.0711 L 1008.8924 776.0711 L 957.15436 776.0711 L 931.28534 776.0711 L 879.54724 776.0711 L 827.80914 776.0711 L 801.9401 801.9401 L 776.0711 801.9401 L 776.0711 776.0711 L 801.9401 750.2021 L 801.9401 750.2021 Q 801.9401 724.333 801.9401 724.333 L 801.9401 724.333 L 801.9401 724.333 Q 801.9401 724.333 827.80914 672.595 Q 853.6782 594.98785 827.80914 594.98785 Q 801.9401 594.98785 801.9401 569.1188 Q 801.9401 517.38074 646.7259 465.64267 Q 517.38074 413.90457 388.03555 413.90457 L 284.5594 439.77362 L 284.5594 465.64267 L 284.5594 491.5117 L 310.42844 491.5117 L 310.42844 517.38074 L 284.5594 517.38074 L 258.69037 517.38074 L 258.69037 491.5117 L 258.69037 465.64267 L 232.82133 465.64267 L 206.95229 465.64267 L 206.95229 413.90457 L 206.95229 362.1665 L 258.69037 362.1665 Q 310.42844 336.2975 310.42844 310.42844 L 336.2975 284.5594 L 336.2975 284.5594 L 336.2975 258.69037 L 336.2975 258.69037 L 336.2975 258.69037 L 362.1665 258.69037 L 362.1665 258.69037 L 362.1665 232.82133 L 336.2975 232.82133 L 336.2975 232.82133 L 336.2975 206.95229 L 284.5594 206.95229 L 258.69037 206.95229 L 232.82133 206.95229 Q 181.08325 206.95229 129.34518 206.95229 L 51.73807 206.95229 L 51.73807 206.95229 L 25.869036 206.95229 L 25.869036 206.95229 L 25.869036 206.95229 L 25.869036 206.95229 Q 25.869036 181.08325 0.0 181.08325 L 0.0 181.08325 L 0.0 129.34518 L 0.0 77.60711 L 25.869036 25.869036 Q 25.869036 0.0 77.60711 0.0 Q 129.34518 0.0 181.08325 25.869036 z" svg:height="8.019402mm" draw:style-name="style-1115" svg:viewBox="0.0 0.0 1112.3685 801.9401" svg:width="11.123686mm" svg:x="103.21745mm" svg:y="138.65804mm"/>
          <draw:path svg:d="M 620.8569 25.869036 L 620.8569 25.869036 L 620.8569 0.0 L 646.7259 0.0 L 646.7259 25.869036 Q 646.7259 51.73807 672.595 51.73807 Q 698.464 51.73807 698.464 77.60711 Q 698.464 129.34518 724.333 181.08325 L 724.333 232.82133 L 724.333 284.5594 Q 724.333 336.2975 698.464 336.2975 Q 672.595 336.2975 646.7259 362.1665 L 646.7259 388.03555 L 646.7259 388.03555 Q 620.8569 388.03555 491.5117 362.1665 Q 362.1665 362.1665 362.1665 439.77362 L 362.1665 491.5117 L 336.2975 491.5117 L 336.2975 491.5117 L 336.2975 491.5117 Q 336.2975 465.64267 310.42844 465.64267 L 310.42844 465.64267 L 284.5594 465.64267 Q 232.82133 491.5117 232.82133 491.5117 L 232.82133 491.5117 L 232.82133 491.5117 Q 232.82133 491.5117 206.95229 543.24976 L 181.08325 594.98785 L 155.21422 594.98785 Q 129.34518 594.98785 77.60711 569.1188 L 0.0 543.24976 L 0.0 517.38074 L 0.0 491.5117 L 25.869036 491.5117 L 77.60711 491.5117 L 77.60711 465.64267 L 77.60711 439.77362 L 103.47614 439.77362 L 103.47614 439.77362 L 103.47614 439.77362 L 129.34518 439.77362 L 129.34518 439.77362 L 129.34518 413.90457 L 181.08325 362.1665 Q 206.95229 336.2975 284.5594 310.42844 Q 388.03555 284.5594 439.77362 232.82133 Q 465.64267 129.34518 517.38074 129.34518 Q 543.24976 103.47614 569.1188 77.60711 Q 594.98785 51.73807 594.98785 25.869036 L 594.98785 25.869036 L 594.98785 25.869036 L 594.98785 25.869036 L 620.8569 25.869036 z" svg:height="5.949878mm" draw:style-name="style-1116" svg:viewBox="0.0 0.0 724.333 594.98785" svg:width="7.24333mm" svg:x="212.3848mm" svg:y="97.00889mm"/>
          <draw:path svg:d="M 569.1188 77.60711 L 594.98785 77.60711 L 594.98785 77.60711 Q 594.98785 103.47614 569.1188 103.47614 Q 543.24976 103.47614 517.38074 155.21422 Q 517.38074 232.82133 491.5117 206.95229 L 465.64267 206.95229 L 465.64267 206.95229 Q 465.64267 206.95229 439.77362 181.08325 Q 413.90457 181.08325 413.90457 206.95229 L 388.03555 258.69037 L 362.1665 258.69037 Q 362.1665 258.69037 362.1665 284.5594 L 362.1665 284.5594 L 310.42844 284.5594 Q 284.5594 258.69037 258.69037 258.69037 Q 206.95229 232.82133 206.95229 258.69037 L 181.08325 284.5594 L 103.47614 284.5594 Q 51.73807 258.69037 51.73807 258.69037 L 25.869036 258.69037 L 25.869036 258.69037 L 0.0 232.82133 L 0.0 206.95229 L 0.0 155.21422 L 25.869036 155.21422 L 25.869036 155.21422 L 51.73807 129.34518 L 77.60711 103.47614 L 103.47614 103.47614 Q 155.21422 77.60711 129.34518 77.60711 Q 129.34518 51.73807 129.34518 51.73807 L 129.34518 51.73807 L 155.21422 51.73807 Q 181.08325 51.73807 206.95229 0.0 Q 232.82133 -51.73807 388.03555 0.0 Q 543.24976 51.73807 569.1188 77.60711 z" svg:height="2.845594mm" draw:style-name="style-1117" svg:viewBox="0.0 0.0 594.98785 284.5594" svg:width="5.949878mm" svg:x="162.45755mm" svg:y="129.86256mm"/>
          <draw:path svg:d="M 853.6782 1.8189894E-12 L 931.28534 1.8189894E-12 L 931.28534 1.8189894E-12 L 931.28534 25.869036 L 931.28534 25.869036 L 957.15436 25.869036 L 957.15436 25.869036 L 957.15436 51.73807 L 931.28534 51.73807 L 931.28534 77.60711 L 931.28534 77.60711 L 957.15436 77.60711 L 1034.7615 155.21422 Q 1138.2375 232.82133 1474.535 232.82133 Q 1836.7015 232.82133 1836.7015 258.69037 L 1862.5707 258.69037 L 1862.5707 284.5594 Q 1836.7015 336.2975 1888.4397 388.03555 Q 1888.4397 439.77362 1914.3087 465.64267 L 1940.1777 491.5117 L 1940.1777 491.5117 L 1940.1777 491.5117 L 1940.1777 491.5117 Q 1940.1777 491.5117 1940.1777 517.38074 L 1966.0468 517.38074 L 1966.0468 543.24976 Q 1991.9158 543.24976 1991.9158 543.24976 L 1991.9158 543.24976 L 1991.9158 569.1188 L 1991.9158 569.1188 L 2017.7848 569.1188 L 2017.7848 594.98785 L 2069.523 594.98785 Q 2147.1301 594.98785 2224.737 698.464 Q 2328.2134 801.9401 2457.5583 853.6782 Q 2586.9036 905.41626 2612.7727 905.41626 L 2638.6416 905.41626 L 2638.6416 905.41626 Q 2638.6416 905.41626 2664.5107 931.28534 L 2664.5107 931.28534 L 2767.9868 957.15436 Q 2845.594 983.0234 2845.594 1008.8924 L 2845.594 1060.6305 L 2845.594 1241.7137 L 2845.594 1422.797 L 2819.7249 1422.797 L 2793.856 1422.797 L 2767.9868 1396.928 Q 2716.2488 1371.059 2664.5107 1371.059 Q 2586.9036 1319.3208 2561.0347 1293.4518 Q 2561.0347 1267.5828 2483.4275 1267.5828 L 2405.8203 1267.5828 L 2405.8203 1267.5828 L 2405.8203 1267.5828 L 2379.9514 1267.5828 L 2379.9514 1267.5828 L 2354.0823 1293.4518 L 2328.2134 1319.3208 L 2302.3442 1319.3208 L 2250.6062 1319.3208 L 2250.6062 1345.19 L 2250.6062 1345.19 L 2172.999 1345.19 Q 2095.3918 1371.059 1991.9158 1371.059 L 1914.3087 1371.059 L 1888.4397 1371.059 L 1862.5707 1371.059 L 1862.5707 1371.059 L 1836.7015 1371.059 L 1836.7015 1371.059 L 1836.7015 1371.059 L 1836.7015 1371.059 L 1810.8325 1371.059 L 1784.9635 1371.059 L 1784.9635 1371.059 L 1759.0945 1345.19 L 1733.2255 1345.19 L 1733.2255 1319.3208 L 1733.2255 1319.3208 L 1733.2255 1267.5828 L 1733.2255 1241.7137 L 1759.0945 1215.8447 Q 1784.9635 1189.9757 1784.9635 1215.8447 Q 1784.9635 1241.7137 1810.8325 1241.7137 Q 1836.7015 1215.8447 1836.7015 1189.9757 Q 1862.5707 1138.2375 1836.7015 1138.2375 Q 1810.8325 1112.3685 1810.8325 1086.4995 L 1784.9635 1060.6305 L 1784.9635 1034.7615 L 1784.9635 1008.8924 L 1784.9635 983.0234 L 1784.9635 957.15436 L 1759.0945 957.15436 L 1759.0945 957.15436 L 1759.0945 931.28534 Q 1733.2255 931.28534 1681.4874 1008.8924 L 1629.7493 1060.6305 L 1629.7493 1060.6305 L 1629.7493 1060.6305 L 1629.7493 1034.7615 L 1629.7493 1034.7615 L 1603.8802 1034.7615 L 1603.8802 1034.7615 L 1603.8802 1008.8924 L 1603.8802 1008.8924 L 1603.8802 957.15436 Q 1578.0112 879.54724 1578.0112 827.80914 L 1578.0112 776.0711 L 1552.1422 776.0711 L 1552.1422 750.2021 L 1552.1422 750.2021 L 1526.2732 750.2021 L 1526.2732 750.2021 L 1526.2732 750.2021 L 1526.2732 724.333 L 1526.2732 724.333 L 1500.4042 724.333 Q 1500.4042 750.2021 1474.535 776.0711 Q 1422.797 827.80914 1396.928 827.80914 Q 1371.059 827.80914 1371.059 776.0711 Q 1371.059 724.333 1345.19 724.333 Q 1319.3208 724.333 1319.3208 698.464 L 1319.3208 646.7259 L 1293.4518 646.7259 Q 1267.5828 646.7259 1267.5828 698.464 L 1241.7137 724.333 L 1215.8447 724.333 Q 1215.8447 750.2021 1215.8447 750.2021 L 1215.8447 750.2021 L 1164.1067 750.2021 Q 1138.2375 750.2021 1112.3685 698.464 L 1060.6305 646.7259 L 1060.6305 646.7259 Q 1060.6305 646.7259 1060.6305 646.7259 L 1060.6305 620.8569 L 1060.6305 620.8569 Q 1060.6305 594.98785 957.15436 620.8569 L 827.80914 620.8569 L 827.80914 594.98785 L 827.80914 594.98785 L 827.80914 543.24976 Q 801.9401 517.38074 776.0711 517.38074 Q 724.333 491.5117 698.464 543.24976 Q 698.464 569.1188 646.7259 543.24976 L 594.98785 491.5117 L 594.98785 465.64267 L 594.98785 439.77362 L 594.98785 439.77362 L 594.98785 413.90457 L 594.98785 413.90457 L 594.98785 388.03555 L 594.98785 388.03555 L 594.98785 388.03555 L 569.1188 388.03555 L 569.1188 388.03555 L 569.1188 413.90457 L 543.24976 413.90457 L 543.24976 439.77362 L 543.24976 465.64267 L 569.1188 465.64267 L 569.1188 491.5117 L 543.24976 491.5117 L 517.38074 491.5117 L 517.38074 517.38074 L 491.5117 517.38074 L 491.5117 569.1188 Q 465.64267 620.8569 491.5117 646.7259 Q 543.24976 646.7259 543.24976 698.464 L 543.24976 750.2021 L 517.38074 750.2021 L 517.38074 750.2021 L 491.5117 750.2021 L 491.5117 750.2021 L 491.5117 724.333 L 491.5117 724.333 L 465.64267 724.333 L 465.64267 698.464 L 439.77362 698.464 Q 388.03555 698.464 232.82133 620.8569 L 77.60711 543.24976 L 77.60711 543.24976 L 51.73807 543.24976 L 51.73807 543.24976 L 25.869036 517.38074 L 25.869036 517.38074 L 25.869036 517.38074 L 25.869036 491.5117 L 25.869036 491.5117 L 0.0 491.5117 L 0.0 491.5117 L 0.0 491.5117 L 0.0 491.5117 L 0.0 465.64267 L 25.869036 465.64267 L 25.869036 439.77362 Q 25.869036 413.90457 103.47614 336.2975 Q 181.08325 232.82133 103.47614 232.82133 Q 51.73807 206.95229 51.73807 181.08325 L 51.73807 155.21422 L 51.73807 155.21422 Q 77.60711 155.21422 77.60711 103.47614 L 77.60711 51.73807 L 103.47614 51.73807 L 103.47614 77.60711 L 103.47614 77.60711 L 129.34518 77.60711 L 129.34518 77.60711 L 129.34518 77.60711 L 232.82133 51.73807 Q 362.1665 25.869036 388.03555 25.869036 L 413.90457 25.869036 L 594.98785 25.869036 Q 750.2021 25.869036 750.2021 25.869036 Q 750.2021 25.869036 853.6782 1.8189894E-12 z" svg:height="14.22797mm" draw:style-name="style-1118" svg:viewBox="0.0 0.0 2845.594 1422.797" svg:width="28.45594mm" svg:x="179.27242mm" svg:y="129.60387mm"/>
          <draw:path svg:d="M 103.47614 51.73807 L 103.47614 0.0 L 181.08325 0.0 Q 232.82133 25.869036 258.69037 51.73807 Q 284.5594 51.73807 362.1665 51.73807 L 439.77362 51.73807 L 439.77362 51.73807 L 465.64267 51.73807 L 491.5117 103.47614 Q 491.5117 155.21422 517.38074 155.21422 L 517.38074 181.08325 L 491.5117 181.08325 Q 465.64267 206.95229 439.77362 206.95229 Q 413.90457 206.95229 413.90457 258.69037 Q 413.90457 284.5594 336.2975 284.5594 L 258.69037 310.42844 L 232.82133 310.42844 L 181.08325 310.42844 L 155.21422 310.42844 L 129.34518 310.42844 L 129.34518 336.2975 L 129.34518 336.2975 L 103.47614 336.2975 L 103.47614 362.1665 L 77.60711 362.1665 L 51.73807 362.1665 L 51.73807 362.1665 L 25.869036 336.2975 L 25.869036 336.2975 L 25.869036 310.42844 L 25.869036 310.42844 L 25.869036 310.42844 L 25.869036 310.42844 L 25.869036 310.42844 L 25.869036 284.5594 L 25.869036 284.5594 L 25.869036 258.69037 L 25.869036 232.82133 L 25.869036 232.82133 L 25.869036 206.95229 L 25.869036 206.95229 L 25.869036 206.95229 L 0.0 206.95229 L 0.0 206.95229 L 0.0 181.08325 L 25.869036 181.08325 L 25.869036 181.08325 L 25.869036 155.21422 L 51.73807 155.21422 Q 77.60711 155.21422 77.60711 129.34518 Q 77.60711 129.34518 77.60711 103.47614 Q 103.47614 103.47614 103.47614 51.73807 z" svg:height="3.621665mm" draw:style-name="style-1119" svg:viewBox="0.0 0.0 517.38074 362.1665" svg:width="5.173807mm" svg:x="166.3379mm" svg:y="92.61115mm"/>
          <draw:path svg:d="M 77.60711 77.60711 L 77.60711 0.0 L 77.60711 0.0 L 103.47614 0.0 L 181.08325 0.0 Q 232.82133 0.0 232.82133 51.73807 Q 258.69037 129.34518 284.5594 129.34518 L 310.42844 129.34518 L 310.42844 181.08325 L 310.42844 206.95229 L 310.42844 232.82133 Q 310.42844 258.69037 155.21422 258.69037 L 1.8189894E-12 258.69037 L 1.8189894E-12 232.82133 L 1.8189894E-12 181.08325 L 1.8189894E-12 181.08325 Q 1.8189894E-12 181.08325 25.869036 155.21422 Q 51.73807 155.21422 77.60711 77.60711 z" svg:height="2.5869036mm" draw:style-name="style-1120" svg:viewBox="0.0 0.0 310.42844 258.69037" svg:width="3.1042843mm" svg:x="143.05577mm" svg:y="101.147934mm"/>
          <draw:path svg:d="M 181.08325 25.869036 L 181.08325 25.869036 L 181.08325 51.73807 L 206.95229 51.73807 L 258.69037 129.34518 Q 310.42844 232.82133 310.42844 284.5594 Q 310.42844 362.1665 284.5594 362.1665 L 284.5594 388.03555 L 284.5594 388.03555 L 310.42844 388.03555 L 310.42844 388.03555 L 310.42844 413.90457 L 310.42844 439.77362 L 310.42844 465.64267 L 284.5594 465.64267 Q 258.69037 439.77362 155.21422 439.77362 L 77.60711 388.03555 L 77.60711 388.03555 Q 51.73807 388.03555 25.869036 388.03555 Q 0.0 362.1665 0.0 336.2975 L 0.0 284.5594 L 25.869036 284.5594 Q 51.73807 284.5594 77.60711 310.42844 Q 103.47614 310.42844 103.47614 206.95229 L 77.60711 103.47614 L 103.47614 25.869036 Q 103.47614 -25.869036 155.21422 0.0 Q 155.21422 25.869036 181.08325 25.869036 z" svg:height="4.6564264mm" draw:style-name="style-1121" svg:viewBox="0.0 0.0 310.42844 465.64267" svg:width="3.1042843mm" svg:x="173.32254mm" svg:y="94.93936mm"/>
          <draw:path svg:d="M -3.6379788E-12 0.0 L -3.6379788E-12 0.0 L 284.5594 0.0 Q 543.24976 25.869036 543.24976 51.73807 L 543.24976 77.60711 L 517.38074 77.60711 Q 491.5117 51.73807 491.5117 103.47614 L 465.64267 129.34518 L 465.64267 129.34518 Q 465.64267 155.21422 465.64267 155.21422 Q 491.5117 155.21422 465.64267 181.08325 Q 439.77362 206.95229 439.77362 206.95229 Q 439.77362 232.82133 388.03555 258.69037 L 310.42844 284.5594 L 310.42844 284.5594 Q 310.42844 258.69037 284.5594 258.69037 Q 232.82133 258.69037 232.82133 206.95229 Q 232.82133 181.08325 181.08325 181.08325 Q 155.21422 206.95229 129.34518 206.95229 Q 129.34518 232.82133 103.47614 232.82133 L 77.60711 232.82133 L 77.60711 155.21422 Q 77.60711 103.47614 77.60711 51.73807 Q 77.60711 25.869036 25.869036 0.0 L -3.6379788E-12 0.0 L -3.6379788E-12 0.0 z" svg:height="2.845594mm" draw:style-name="style-1122" svg:viewBox="0.0 0.0 543.24976 284.5594" svg:width="5.4324975mm" svg:x="230.49312mm" svg:y="63.63783mm"/>
          <draw:path svg:d="M 155.21422 25.869036 L 155.21422 0.0 L 181.08325 0.0 Q 206.95229 0.0 206.95229 25.869036 Q 232.82133 51.73807 258.69037 51.73807 L 310.42844 51.73807 L 362.1665 51.73807 Q 388.03555 103.47614 413.90457 103.47614 L 413.90457 103.47614 L 413.90457 155.21422 Q 413.90457 206.95229 413.90457 232.82133 L 413.90457 232.82133 L 439.77362 258.69037 L 439.77362 284.5594 L 413.90457 284.5594 Q 388.03555 310.42844 439.77362 310.42844 Q 491.5117 362.1665 517.38074 336.2975 Q 517.38074 310.42844 517.38074 336.2975 Q 517.38074 362.1665 517.38074 388.03555 L 517.38074 388.03555 L 517.38074 388.03555 Q 517.38074 413.90457 336.2975 413.90457 L 155.21422 439.77362 L 155.21422 439.77362 L 129.34518 439.77362 L 103.47614 439.77362 L 103.47614 439.77362 L 103.47614 413.90457 Q 103.47614 388.03555 129.34518 388.03555 Q 155.21422 388.03555 155.21422 310.42844 Q 155.21422 232.82133 77.60711 206.95229 L 0.0 155.21422 L 25.869036 155.21422 Q 51.73807 155.21422 51.73807 129.34518 L 51.73807 129.34518 L 103.47614 103.47614 Q 155.21422 51.73807 155.21422 25.869036 z" svg:height="4.397736mm" draw:style-name="style-1123" svg:viewBox="0.0 0.0 517.38074 439.77362" svg:width="5.173807mm" svg:x="168.66612mm" svg:y="114.85852mm"/>
          <draw:path svg:d="M 51.73807 51.73807 L 129.34518 0.0 L 155.21422 0.0 L 206.95229 0.0 L 206.95229 25.869036 Q 232.82133 51.73807 388.03555 25.869036 Q 517.38074 25.869036 569.1188 103.47614 Q 569.1188 181.08325 594.98785 155.21422 L 594.98785 129.34518 L 620.8569 129.34518 Q 646.7259 155.21422 646.7259 155.21422 L 646.7259 155.21422 L 646.7259 155.21422 L 620.8569 155.21422 L 620.8569 155.21422 L 620.8569 155.21422 L 646.7259 181.08325 Q 672.595 206.95229 646.7259 206.95229 L 646.7259 206.95229 L 646.7259 232.82133 L 620.8569 232.82133 L 620.8569 232.82133 L 620.8569 258.69037 L 620.8569 258.69037 L 620.8569 258.69037 L 646.7259 284.5594 Q 672.595 310.42844 672.595 336.2975 L 672.595 362.1665 L 646.7259 362.1665 Q 620.8569 336.2975 594.98785 388.03555 L 569.1188 439.77362 L 569.1188 439.77362 Q 569.1188 413.90457 439.77362 413.90457 L 310.42844 413.90457 L 310.42844 439.77362 L 310.42844 439.77362 L 310.42844 439.77362 L 310.42844 439.77362 L 284.5594 439.77362 L 284.5594 465.64267 L 258.69037 465.64267 L 232.82133 465.64267 L 232.82133 439.77362 L 232.82133 413.90457 L 258.69037 413.90457 L 284.5594 413.90457 L 284.5594 388.03555 L 284.5594 362.1665 L 310.42844 336.2975 Q 310.42844 310.42844 362.1665 310.42844 L 388.03555 310.42844 L 388.03555 258.69037 L 388.03555 232.82133 L 310.42844 232.82133 Q 258.69037 206.95229 232.82133 181.08325 Q 206.95229 155.21422 155.21422 155.21422 L 103.47614 155.21422 L 77.60711 155.21422 L 51.73807 155.21422 L 51.73807 129.34518 L 51.73807 103.47614 L 25.869036 103.47614 Q 0.0 103.47614 0.0 77.60711 Q -25.869036 51.73807 51.73807 51.73807 z" svg:height="4.6564264mm" draw:style-name="style-1124" svg:viewBox="0.0 0.0 672.595 465.64267" svg:width="6.7259493mm" svg:x="69.8464mm" svg:y="142.79709mm"/>
          <draw:path svg:d="M 51.73807 25.869036 L 77.60711 0.0 L 103.47614 0.0 L 155.21422 25.869036 L 181.08325 77.60711 Q 206.95229 129.34518 232.82133 129.34518 Q 258.69037 129.34518 258.69037 155.21422 Q 232.82133 181.08325 232.82133 206.95229 L 232.82133 206.95229 L 206.95229 206.95229 Q 206.95229 232.82133 206.95229 284.5594 Q 232.82133 336.2975 155.21422 336.2975 L 51.73807 310.42844 L 51.73807 310.42844 L 25.869036 284.5594 L 25.869036 284.5594 L 0.0 284.5594 L 0.0 284.5594 L 0.0 284.5594 L 0.0 258.69037 L 0.0 258.69037 L 0.0 181.08325 Q 0.0 129.34518 25.869036 77.60711 Q 51.73807 25.869036 51.73807 25.869036 z" svg:height="3.3629746mm" draw:style-name="style-1125" svg:viewBox="0.0 0.0 258.69037 336.2975" svg:width="2.5869036mm" svg:x="206.4349mm" svg:y="113.04769mm"/>
          <draw:path svg:d="M 103.47614 25.869036 L 77.60711 0.0 L 181.08325 25.869036 Q 284.5594 25.869036 310.42844 25.869036 L 336.2975 25.869036 L 362.1665 25.869036 L 362.1665 25.869036 L 362.1665 25.869036 Q 362.1665 51.73807 336.2975 77.60711 Q 310.42844 129.34518 258.69037 155.21422 L 181.08325 181.08325 L 181.08325 206.95229 L 155.21422 206.95229 L 155.21422 232.82133 Q 129.34518 232.82133 181.08325 258.69037 Q 232.82133 258.69037 232.82133 284.5594 L 232.82133 310.42844 L 206.95229 310.42844 Q 206.95229 336.2975 206.95229 336.2975 L 206.95229 336.2975 L 206.95229 336.2975 Q 206.95229 336.2975 181.08325 310.42844 Q 181.08325 284.5594 155.21422 284.5594 L 129.34518 284.5594 L 103.47614 284.5594 Q 51.73807 284.5594 25.869036 258.69037 L 0.0 232.82133 L 0.0 232.82133 L 0.0 232.82133 L 25.869036 181.08325 L 51.73807 155.21422 L 51.73807 155.21422 L 51.73807 129.34518 L 51.73807 129.34518 Q 51.73807 129.34518 77.60711 103.47614 Q 77.60711 77.60711 103.47614 77.60711 Q 129.34518 77.60711 129.34518 51.73807 Q 129.34518 25.869036 103.47614 25.869036 z" svg:height="3.3629746mm" draw:style-name="style-1126" svg:viewBox="0.0 0.0 362.1665 336.2975" svg:width="3.621665mm" svg:x="155.21422mm" svg:y="109.426025mm"/>
          <draw:path svg:d="M 51.73807 25.869036 L 77.60711 0.0 L 77.60711 25.869036 L 77.60711 51.73807 L 155.21422 77.60711 Q 232.82133 103.47614 594.98785 77.60711 L 957.15436 77.60711 L 957.15436 77.60711 L 957.15436 103.47614 L 957.15436 103.47614 L 983.0234 103.47614 L 983.0234 103.47614 L 983.0234 103.47614 L 827.80914 129.34518 Q 698.464 155.21422 698.464 155.21422 Q 724.333 155.21422 672.595 181.08325 L 646.7259 206.95229 L 646.7259 258.69037 Q 646.7259 258.69037 646.7259 284.5594 L 646.7259 284.5594 L 620.8569 284.5594 Q 594.98785 310.42844 569.1188 336.2975 Q 569.1188 362.1665 569.1188 388.03555 Q 594.98785 413.90457 569.1188 413.90457 Q 543.24976 413.90457 517.38074 413.90457 Q 491.5117 362.1665 413.90457 362.1665 L 336.2975 362.1665 L 336.2975 362.1665 Q 336.2975 362.1665 310.42844 336.2975 Q 258.69037 310.42844 206.95229 336.2975 Q 181.08325 336.2975 181.08325 258.69037 Q 206.95229 206.95229 103.47614 206.95229 L 25.869036 181.08325 L 25.869036 155.21422 Q 0.0 155.21422 0.0 129.34518 Q 0.0 103.47614 25.869036 103.47614 Q 51.73807 103.47614 51.73807 77.60711 Q 51.73807 51.73807 51.73807 25.869036 z" svg:height="4.1390457mm" draw:style-name="style-1127" svg:viewBox="0.0 0.0 983.0234 413.90457" svg:width="9.830234mm" svg:x="192.98302mm" svg:y="73.98544mm"/>
          <draw:path svg:d="M 129.34518 25.869036 L 129.34518 0.0 L 181.08325 0.0 L 206.95229 0.0 L 206.95229 25.869036 Q 206.95229 51.73807 258.69037 51.73807 L 310.42844 51.73807 L 310.42844 25.869036 L 336.2975 25.869036 L 336.2975 51.73807 L 336.2975 77.60711 L 310.42844 77.60711 L 310.42844 103.47614 L 310.42844 103.47614 L 336.2975 103.47614 L 439.77362 155.21422 Q 543.24976 181.08325 517.38074 206.95229 Q 491.5117 206.95229 517.38074 232.82133 Q 543.24976 258.69037 569.1188 284.5594 L 569.1188 310.42844 L 569.1188 310.42844 L 569.1188 336.2975 L 543.24976 336.2975 Q 543.24976 310.42844 517.38074 310.42844 Q 491.5117 258.69037 465.64267 284.5594 Q 439.77362 310.42844 388.03555 362.1665 L 336.2975 439.77362 L 336.2975 439.77362 Q 310.42844 413.90457 258.69037 413.90457 Q 206.95229 388.03555 206.95229 362.1665 Q 232.82133 336.2975 103.47614 310.42844 L 1.8189894E-12 310.42844 L 1.8189894E-12 258.69037 L 1.8189894E-12 232.82133 L 1.8189894E-12 232.82133 L 25.869036 232.82133 L 25.869036 206.95229 L 25.869036 206.95229 L 1.8189894E-12 181.08325 Q 1.8189894E-12 155.21422 25.869036 155.21422 Q 51.73807 155.21422 77.60711 103.47614 L 77.60711 51.73807 L 77.60711 51.73807 L 77.60711 51.73807 L 103.47614 51.73807 L 103.47614 51.73807 L 103.47614 25.869036 L 129.34518 25.869036 L 129.34518 25.869036 z" svg:height="4.397736mm" draw:style-name="style-1128" svg:viewBox="0.0 0.0 569.1188 439.77362" svg:width="5.691188mm" svg:x="162.71623mm" svg:y="107.61519mm"/>
          <draw:path svg:d="M 77.60711 25.869036 L 103.47614 0.0 L 103.47614 0.0 L 103.47614 0.0 L 129.34518 0.0 L 129.34518 0.0 L 439.77362 51.73807 Q 750.2021 51.73807 853.6782 77.60711 L 957.15436 77.60711 L 983.0234 77.60711 L 983.0234 77.60711 L 983.0234 77.60711 L 983.0234 103.47614 L 1034.7615 103.47614 L 1060.6305 103.47614 L 1060.6305 129.34518 Q 1060.6305 155.21422 1086.4995 155.21422 Q 1138.2375 155.21422 1138.2375 181.08325 Q 1138.2375 206.95229 1164.1067 181.08325 Q 1189.9757 155.21422 1189.9757 181.08325 Q 1189.9757 206.95229 1552.1422 232.82133 Q 1940.1777 258.69037 1966.0468 258.69037 L 2017.7848 258.69037 L 2017.7848 284.5594 L 2017.7848 310.42844 L 1991.9158 310.42844 Q 1966.0468 310.42844 1966.0468 336.2975 L 1966.0468 336.2975 L 1966.0468 336.2975 Q 1940.1777 362.1665 1733.2255 413.90457 L 1552.1422 491.5117 L 1526.2732 517.38074 Q 1526.2732 569.1188 1552.1422 569.1188 Q 1578.0112 569.1188 1552.1422 620.8569 Q 1552.1422 672.595 1526.2732 672.595 L 1500.4042 672.595 L 1500.4042 672.595 Q 1474.535 672.595 1474.535 698.464 L 1474.535 698.464 L 1396.928 698.464 Q 1345.19 724.333 1293.4518 724.333 Q 1267.5828 724.333 1241.7137 672.595 Q 1241.7137 646.7259 1189.9757 646.7259 L 1138.2375 646.7259 L 1138.2375 620.8569 Q 1138.2375 620.8569 1086.4995 594.98785 Q 1086.4995 569.1188 957.15436 569.1188 Q 853.6782 594.98785 853.6782 569.1188 Q 827.80914 543.24976 750.2021 517.38074 Q 672.595 517.38074 672.595 491.5117 Q 672.595 465.64267 620.8569 491.5117 L 569.1188 517.38074 L 569.1188 517.38074 Q 543.24976 517.38074 517.38074 491.5117 L 491.5117 491.5117 L 491.5117 491.5117 Q 491.5117 465.64267 517.38074 439.77362 Q 569.1188 413.90457 465.64267 413.90457 Q 362.1665 413.90457 362.1665 362.1665 Q 362.1665 336.2975 362.1665 336.2975 Q 310.42844 336.2975 258.69037 362.1665 L 206.95229 362.1665 L 206.95229 310.42844 Q 206.95229 284.5594 103.47614 284.5594 L 25.869036 284.5594 L 25.869036 258.69037 L 51.73807 232.82133 L 51.73807 206.95229 L 51.73807 206.95229 L 25.869036 206.95229 L 25.869036 206.95229 L 25.869036 181.08325 Q 0.0 181.08325 0.0 155.21422 L 0.0 129.34518 L 0.0 129.34518 Q 0.0 129.34518 25.869036 103.47614 L 51.73807 51.73807 L 51.73807 51.73807 L 51.73807 51.73807 L 77.60711 25.869036 z M 1008.8924 206.95229 L 1008.8924 206.95229 L 1008.8924 181.08325 Q 1034.7615 181.08325 1034.7615 206.95229 Q 1034.7615 206.95229 1008.8924 206.95229 z M 1086.4995 206.95229 Q 1086.4995 206.95229 1086.4995 181.08325 Q 1086.4995 181.08325 1086.4995 206.95229 Q 1086.4995 206.95229 1086.4995 206.95229 z" svg:height="7.24333mm" draw:style-name="style-1129" svg:viewBox="0.0 0.0 2017.7848 724.333" svg:width="20.177849mm" svg:x="152.62732mm" svg:y="121.06709mm"/>
          <draw:path svg:d="M 155.21422 0.0 L 181.08325 0.0 L 258.69037 0.0 Q 310.42844 25.869036 310.42844 51.73807 L 310.42844 77.60711 L 336.2975 51.73807 Q 362.1665 51.73807 362.1665 77.60711 Q 388.03555 103.47614 413.90457 77.60711 L 465.64267 77.60711 L 465.64267 103.47614 Q 465.64267 129.34518 517.38074 155.21422 Q 569.1188 206.95229 543.24976 232.82133 Q 517.38074 258.69037 543.24976 310.42844 Q 569.1188 336.2975 620.8569 336.2975 Q 646.7259 362.1665 672.595 362.1665 L 698.464 362.1665 L 698.464 388.03555 L 724.333 388.03555 L 724.333 388.03555 L 724.333 413.90457 L 750.2021 413.90457 L 776.0711 413.90457 L 827.80914 388.03555 L 853.6782 388.03555 L 853.6782 413.90457 L 827.80914 413.90457 L 827.80914 413.90457 L 827.80914 413.90457 L 776.0711 439.77362 L 750.2021 439.77362 L 362.1665 439.77362 L 0.0 439.77362 L 0.0 439.77362 L 0.0 413.90457 L 25.869036 413.90457 L 51.73807 413.90457 L 51.73807 388.03555 L 51.73807 362.1665 L 25.869036 362.1665 L 0.0 362.1665 L 51.73807 362.1665 Q 129.34518 362.1665 155.21422 362.1665 Q 181.08325 362.1665 155.21422 310.42844 Q 155.21422 232.82133 155.21422 181.08325 Q 155.21422 129.34518 103.47614 103.47614 L 51.73807 103.47614 L 51.73807 103.47614 L 51.73807 77.60711 L 25.869036 77.60711 L 25.869036 51.73807 L 77.60711 51.73807 Q 129.34518 0.0 155.21422 0.0 z M 103.47614 413.90457 Q 103.47614 413.90457 103.47614 388.03555 Q 103.47614 388.03555 103.47614 413.90457 Q 103.47614 413.90457 103.47614 413.90457 z" svg:height="4.397736mm" draw:style-name="style-1130" svg:viewBox="0.0 0.0 853.6782 439.77362" svg:width="8.536782mm" svg:x="234.89085mm" svg:y="132.96684mm"/>
          <draw:path svg:d="M 181.08325 0.0 L 206.95229 0.0 L 258.69037 0.0 L 310.42844 25.869036 L 776.0711 77.60711 Q 1215.8447 129.34518 1215.8447 129.34518 L 1215.8447 129.34518 L 1189.9757 129.34518 L 1189.9757 129.34518 L 1267.5828 155.21422 L 1345.19 181.08325 L 1422.797 206.95229 Q 1500.4042 258.69037 1500.4042 284.5594 Q 1500.4042 310.42844 1552.1422 310.42844 Q 1629.7493 336.2975 1655.6183 336.2975 L 1681.4874 336.2975 L 1681.4874 362.1665 L 1707.3564 388.03555 L 1655.6183 439.77362 Q 1655.6183 517.38074 1629.7493 543.24976 L 1629.7493 569.1188 L 1603.8802 569.1188 L 1603.8802 569.1188 L 1603.8802 543.24976 Q 1603.8802 543.24976 1578.0112 543.24976 L 1578.0112 543.24976 L 1552.1422 543.24976 Q 1500.4042 543.24976 1474.535 569.1188 Q 1448.666 594.98785 1371.059 620.8569 L 1293.4518 646.7259 L 1267.5828 646.7259 L 1241.7137 646.7259 L 1241.7137 646.7259 L 1241.7137 620.8569 L 1241.7137 620.8569 Q 1241.7137 620.8569 1241.7137 594.98785 L 1241.7137 569.1188 L 1241.7137 543.24976 L 1241.7137 543.24976 L 1215.8447 543.24976 L 1215.8447 543.24976 L 1215.8447 491.5117 L 1189.9757 465.64267 L 1189.9757 465.64267 L 1189.9757 491.5117 L 1189.9757 491.5117 Q 1189.9757 491.5117 1164.1067 517.38074 Q 1138.2375 543.24976 1112.3685 491.5117 Q 1086.4995 491.5117 1034.7615 491.5117 Q 983.0234 517.38074 983.0234 491.5117 Q 983.0234 439.77362 931.28534 465.64267 Q 905.41626 491.5117 879.54724 465.64267 Q 827.80914 439.77362 776.0711 465.64267 L 724.333 491.5117 L 724.333 465.64267 Q 724.333 439.77362 698.464 439.77362 L 698.464 439.77362 L 698.464 413.90457 Q 698.464 388.03555 646.7259 388.03555 Q 594.98785 413.90457 594.98785 388.03555 Q 569.1188 336.2975 543.24976 336.2975 Q 491.5117 336.2975 491.5117 310.42844 Q 491.5117 284.5594 465.64267 284.5594 Q 439.77362 284.5594 362.1665 284.5594 L 284.5594 310.42844 L 258.69037 310.42844 Q 232.82133 336.2975 206.95229 336.2975 L 181.08325 336.2975 L 155.21422 336.2975 L 129.34518 336.2975 L 103.47614 336.2975 L 77.60711 336.2975 L 77.60711 310.42844 L 103.47614 284.5594 L 103.47614 258.69037 Q 129.34518 232.82133 155.21422 206.95229 L 206.95229 206.95229 L 206.95229 181.08325 L 206.95229 155.21422 L 181.08325 155.21422 L 181.08325 181.08325 L 129.34518 181.08325 L 77.60711 181.08325 L 77.60711 155.21422 L 51.73807 155.21422 L 51.73807 155.21422 L 51.73807 129.34518 L 25.869036 129.34518 Q 0.0 129.34518 0.0 103.47614 Q 0.0 77.60711 77.60711 51.73807 Q 155.21422 25.869036 181.08325 0.0 z" svg:height="6.467259mm" draw:style-name="style-1131" svg:viewBox="0.0 0.0 1707.3564 646.7259" svg:width="17.073565mm" svg:x="204.88277mm" svg:y="80.452705mm"/>
          <draw:path svg:d="M 51.73807 25.869036 L 103.47614 -1.8189894E-12 L 155.21422 -1.8189894E-12 L 206.95229 25.869036 L 336.2975 25.869036 L 465.64267 25.869036 L 672.595 51.73807 Q 879.54724 77.60711 879.54724 77.60711 L 905.41626 77.60711 L 905.41626 181.08325 L 931.28534 258.69037 L 931.28534 284.5594 L 931.28534 310.42844 L 931.28534 336.2975 Q 931.28534 362.1665 905.41626 362.1665 Q 905.41626 336.2975 776.0711 336.2975 L 672.595 336.2975 L 672.595 336.2975 L 672.595 336.2975 L 620.8569 336.2975 Q 543.24976 336.2975 517.38074 362.1665 L 517.38074 388.03555 L 517.38074 388.03555 Q 517.38074 388.03555 517.38074 413.90457 L 543.24976 413.90457 L 543.24976 439.77362 Q 543.24976 465.64267 517.38074 465.64267 L 465.64267 465.64267 L 413.90457 465.64267 Q 388.03555 439.77362 388.03555 439.77362 L 388.03555 439.77362 L 388.03555 439.77362 Q 388.03555 439.77362 413.90457 388.03555 Q 413.90457 362.1665 232.82133 362.1665 L 51.73807 336.2975 L 51.73807 362.1665 L 51.73807 362.1665 L 25.869036 362.1665 L 25.869036 362.1665 L 25.869036 362.1665 L 0.0 362.1665 L 0.0 232.82133 Q 0.0 77.60711 51.73807 25.869036 z" svg:height="4.6564264mm" draw:style-name="style-1132" svg:viewBox="0.0 0.0 931.28534 465.64267" svg:width="9.312853mm" svg:x="248.34274mm" svg:y="130.12125mm"/>
          <draw:path svg:d="M 388.03555 51.73807 L 388.03555 -1.8189894E-12 L 413.90457 -1.8189894E-12 Q 465.64267 25.869036 517.38074 -1.8189894E-12 L 543.24976 -1.8189894E-12 L 543.24976 25.869036 Q 543.24976 77.60711 569.1188 51.73807 Q 594.98785 25.869036 620.8569 25.869036 Q 646.7259 25.869036 646.7259 25.869036 L 672.595 25.869036 L 724.333 51.73807 Q 776.0711 77.60711 827.80914 77.60711 L 905.41626 77.60711 L 905.41626 103.47614 Q 905.41626 129.34518 879.54724 129.34518 L 827.80914 129.34518 L 879.54724 155.21422 L 931.28534 181.08325 L 905.41626 181.08325 L 879.54724 181.08325 L 853.6782 206.95229 L 827.80914 232.82133 L 827.80914 232.82133 L 827.80914 232.82133 L 853.6782 232.82133 L 853.6782 232.82133 L 879.54724 258.69037 L 879.54724 258.69037 L 879.54724 284.5594 Q 879.54724 336.2975 905.41626 336.2975 L 931.28534 336.2975 L 931.28534 362.1665 L 931.28534 362.1665 L 905.41626 388.03555 L 905.41626 439.77362 L 879.54724 439.77362 L 879.54724 439.77362 L 879.54724 439.77362 L 879.54724 439.77362 L 853.6782 388.03555 L 853.6782 362.1665 L 724.333 362.1665 Q 620.8569 336.2975 569.1188 362.1665 L 491.5117 362.1665 L 491.5117 362.1665 Q 491.5117 336.2975 465.64267 336.2975 L 439.77362 336.2975 L 439.77362 284.5594 Q 439.77362 258.69037 310.42844 258.69037 L 181.08325 284.5594 L 155.21422 284.5594 L 103.47614 284.5594 L 103.47614 258.69037 L 103.47614 258.69037 L 77.60711 258.69037 L 77.60711 232.82133 L 77.60711 232.82133 L 51.73807 232.82133 L 51.73807 232.82133 L 51.73807 232.82133 L 51.73807 258.69037 L 25.869036 258.69037 L 25.869036 258.69037 L 0.0 258.69037 L 0.0 232.82133 L 0.0 206.95229 L 51.73807 206.95229 L 77.60711 181.08325 L 77.60711 181.08325 L 103.47614 181.08325 L 103.47614 181.08325 L 103.47614 181.08325 L 129.34518 181.08325 L 155.21422 181.08325 L 181.08325 181.08325 Q 206.95229 181.08325 258.69037 181.08325 Q 310.42844 129.34518 310.42844 103.47614 Q 284.5594 77.60711 336.2975 103.47614 Q 388.03555 129.34518 388.03555 51.73807 z" svg:height="4.397736mm" draw:style-name="style-1133" svg:viewBox="0.0 0.0 931.28534 439.77362" svg:width="9.312853mm" svg:x="84.85044mm" svg:y="133.22554mm"/>
          <draw:path svg:d="M 103.47614 0.0 L 103.47614 0.0 L 103.47614 0.0 L 129.34518 0.0 L 129.34518 25.869036 L 129.34518 25.869036 L 206.95229 51.73807 Q 258.69037 77.60711 258.69037 51.73807 L 258.69037 25.869036 L 258.69037 25.869036 Q 258.69037 25.869036 284.5594 25.869036 L 284.5594 51.73807 L 310.42844 51.73807 L 310.42844 51.73807 L 310.42844 77.60711 Q 310.42844 103.47614 336.2975 103.47614 L 336.2975 129.34518 L 336.2975 129.34518 L 362.1665 129.34518 L 362.1665 129.34518 L 362.1665 129.34518 L 362.1665 155.21422 L 362.1665 155.21422 L 388.03555 155.21422 L 388.03555 181.08325 L 336.2975 181.08325 Q 284.5594 181.08325 258.69037 232.82133 Q 258.69037 258.69037 206.95229 258.69037 L 181.08325 258.69037 L 181.08325 232.82133 Q 155.21422 181.08325 129.34518 181.08325 L 103.47614 206.95229 L 103.47614 181.08325 Q 103.47614 155.21422 51.73807 155.21422 L 25.869036 155.21422 L 25.869036 155.21422 Q 0.0 155.21422 0.0 103.47614 Q 0.0 51.73807 0.0 25.869036 L 25.869036 25.869036 L 51.73807 25.869036 L 103.47614 25.869036 L 103.47614 0.0 z" svg:height="2.5869036mm" draw:style-name="style-1134" svg:viewBox="0.0 0.0 388.03555 258.69037" svg:width="3.8803554mm" svg:x="95.71543mm" svg:y="111.495544mm"/>
          <draw:path svg:d="M 465.64267 0.0 L 465.64267 0.0 L 569.1188 0.0 L 646.7259 0.0 L 827.80914 0.0 Q 1034.7615 25.869036 1086.4995 25.869036 L 1138.2375 25.869036 L 1138.2375 25.869036 Q 1138.2375 25.869036 1138.2375 51.73807 Q 1138.2375 51.73807 983.0234 77.60711 L 801.9401 77.60711 L 801.9401 103.47614 L 827.80914 103.47614 L 827.80914 103.47614 L 827.80914 129.34518 L 931.28534 129.34518 Q 1008.8924 129.34518 1008.8924 155.21422 L 1008.8924 155.21422 L 905.41626 181.08325 Q 801.9401 181.08325 827.80914 232.82133 Q 879.54724 284.5594 853.6782 284.5594 Q 827.80914 284.5594 827.80914 336.2975 Q 801.9401 388.03555 801.9401 439.77362 Q 801.9401 439.77362 750.2021 491.5117 Q 672.595 517.38074 672.595 543.24976 L 672.595 594.98785 L 646.7259 594.98785 L 646.7259 594.98785 L 646.7259 594.98785 L 620.8569 569.1188 L 620.8569 569.1188 Q 620.8569 543.24976 594.98785 517.38074 Q 569.1188 491.5117 491.5117 465.64267 L 388.03555 439.77362 L 388.03555 439.77362 Q 388.03555 439.77362 362.1665 413.90457 Q 310.42844 413.90457 310.42844 388.03555 Q 310.42844 336.2975 155.21422 336.2975 L 0.0 336.2975 L 25.869036 310.42844 L 51.73807 284.5594 L 51.73807 284.5594 L 51.73807 284.5594 L 77.60711 258.69037 L 103.47614 232.82133 L 103.47614 232.82133 L 103.47614 232.82133 L 103.47614 206.95229 L 103.47614 206.95229 L 129.34518 181.08325 L 155.21422 155.21422 L 155.21422 129.34518 L 155.21422 103.47614 L 103.47614 103.47614 L 77.60711 103.47614 L 77.60711 103.47614 L 77.60711 77.60711 L 310.42844 77.60711 Q 543.24976 25.869036 517.38074 25.869036 Q 465.64267 25.869036 465.64267 0.0 z" svg:height="5.949878mm" draw:style-name="style-1135" svg:viewBox="0.0 0.0 1138.2375 594.98785" svg:width="11.382376mm" svg:x="69.32902mm" svg:y="113.56507mm"/>
          <draw:path svg:d="M 181.08325 25.869036 L 206.95229 25.869036 L 258.69037 0.0 Q 310.42844 0.0 310.42844 25.869036 L 310.42844 51.73807 L 310.42844 51.73807 Q 284.5594 77.60711 155.21422 103.47614 L 0.0 155.21422 L 0.0 155.21422 Q 0.0 129.34518 0.0 129.34518 L 25.869036 103.47614 L 25.869036 103.47614 Q 51.73807 103.47614 51.73807 77.60711 L 51.73807 77.60711 L 103.47614 51.73807 Q 155.21422 25.869036 181.08325 25.869036 z" svg:height="1.5521421mm" draw:style-name="style-1136" svg:viewBox="0.0 0.0 310.42844 155.21422" svg:width="3.1042843mm" svg:x="103.47614mm" svg:y="91.83508mm"/>
          <draw:path svg:d="M 1138.2375 103.47614 L 1215.8447 103.47614 L 1215.8447 103.47614 Q 1215.8447 103.47614 1241.7137 129.34518 L 1241.7137 129.34518 L 1267.5828 129.34518 Q 1293.4518 155.21422 1345.19 155.21422 L 1371.059 155.21422 L 1371.059 181.08325 L 1396.928 181.08325 L 1396.928 181.08325 L 1396.928 206.95229 L 1396.928 206.95229 L 1396.928 206.95229 L 1371.059 206.95229 L 1371.059 206.95229 L 1345.19 232.82133 L 1319.3208 258.69037 L 1293.4518 258.69037 Q 1241.7137 258.69037 827.80914 491.5117 L 439.77362 724.333 L 413.90457 724.333 L 388.03555 724.333 L 388.03555 750.2021 L 362.1665 750.2021 L 362.1665 750.2021 L 362.1665 776.0711 L 336.2975 776.0711 L 310.42844 776.0711 L 310.42844 776.0711 Q 310.42844 750.2021 284.5594 750.2021 L 284.5594 750.2021 L 258.69037 750.2021 Q 258.69037 724.333 232.82133 724.333 Q 206.95229 724.333 206.95229 672.595 Q 206.95229 646.7259 129.34518 620.8569 L 51.73807 620.8569 L 25.869036 594.98785 L 0.0 569.1188 L 0.0 569.1188 L 0.0 569.1188 L 25.869036 569.1188 L 51.73807 569.1188 L 51.73807 543.24976 L 51.73807 543.24976 L 77.60711 543.24976 L 77.60711 517.38074 L 77.60711 517.38074 L 51.73807 517.38074 L 51.73807 517.38074 L 51.73807 517.38074 L 77.60711 491.5117 L 103.47614 465.64267 L 103.47614 465.64267 L 103.47614 465.64267 L 129.34518 465.64267 L 129.34518 465.64267 L 129.34518 439.77362 L 129.34518 439.77362 L 155.21422 439.77362 Q 155.21422 413.90457 155.21422 388.03555 Q 155.21422 336.2975 181.08325 336.2975 Q 206.95229 336.2975 206.95229 310.42844 L 206.95229 258.69037 L 310.42844 181.08325 Q 413.90457 103.47614 491.5117 103.47614 Q 569.1188 77.60711 569.1188 51.73807 L 569.1188 25.869036 L 594.98785 77.60711 Q 620.8569 129.34518 698.464 129.34518 L 776.0711 103.47614 L 853.6782 103.47614 L 931.28534 103.47614 L 931.28534 51.73807 L 931.28534 25.869036 L 931.28534 0.0 Q 931.28534 0.0 983.0234 51.73807 Q 1008.8924 103.47614 1034.7615 103.47614 Q 1060.6305 103.47614 1138.2375 103.47614 z" svg:height="7.7607107mm" draw:style-name="style-1137" svg:viewBox="0.0 0.0 1396.928 776.0711" svg:width="13.969279mm" svg:x="94.68067mm" svg:y="121.06709mm"/>
          <draw:path svg:d="M 25.869036 25.869036 L 103.47614 0.0 L 129.34518 0.0 L 155.21422 0.0 L 336.2975 25.869036 Q 517.38074 51.73807 594.98785 51.73807 L 698.464 51.73807 L 724.333 77.60711 Q 750.2021 103.47614 724.333 103.47614 Q 724.333 103.47614 776.0711 129.34518 L 827.80914 129.34518 L 827.80914 155.21422 L 827.80914 181.08325 L 801.9401 181.08325 Q 776.0711 206.95229 698.464 206.95229 L 646.7259 232.82133 L 620.8569 232.82133 L 620.8569 258.69037 L 620.8569 258.69037 L 620.8569 258.69037 L 620.8569 258.69037 Q 620.8569 258.69037 388.03555 284.5594 L 129.34518 284.5594 L 129.34518 258.69037 Q 129.34518 258.69037 77.60711 206.95229 L 77.60711 129.34518 L 51.73807 129.34518 L 51.73807 155.21422 L 25.869036 155.21422 L 0.0 155.21422 L 0.0 129.34518 L 0.0 129.34518 L 0.0 129.34518 L 0.0 103.47614 L 25.869036 103.47614 L 51.73807 103.47614 L 0.0 51.73807 Q -51.73807 51.73807 25.869036 25.869036 z" svg:height="2.845594mm" draw:style-name="style-1138" svg:viewBox="0.0 0.0 827.80914 284.5594" svg:width="8.278091mm" svg:x="142.53839mm" svg:y="72.433304mm"/>
          <draw:path svg:d="M 362.1665 77.60711 L 362.1665 77.60711 L 362.1665 77.60711 Q 362.1665 77.60711 388.03555 77.60711 L 388.03555 103.47614 L 362.1665 129.34518 Q 362.1665 155.21422 362.1665 155.21422 Q 388.03555 181.08325 388.03555 155.21422 L 388.03555 155.21422 L 413.90457 181.08325 Q 465.64267 181.08325 465.64267 206.95229 L 465.64267 206.95229 L 517.38074 258.69037 Q 569.1188 310.42844 543.24976 336.2975 L 543.24976 336.2975 L 517.38074 336.2975 Q 465.64267 336.2975 465.64267 362.1665 Q 465.64267 362.1665 388.03555 336.2975 L 310.42844 336.2975 L 310.42844 336.2975 Q 310.42844 310.42844 284.5594 310.42844 L 284.5594 310.42844 L 258.69037 310.42844 Q 258.69037 284.5594 284.5594 232.82133 Q 310.42844 181.08325 206.95229 155.21422 L 103.47614 129.34518 L 103.47614 155.21422 L 103.47614 181.08325 L 77.60711 181.08325 L 51.73807 181.08325 L 51.73807 129.34518 L 51.73807 103.47614 L 25.869036 103.47614 L 25.869036 77.60711 L 25.869036 77.60711 L 0.0 77.60711 L 0.0 77.60711 L 0.0 77.60711 L 0.0 77.60711 L 0.0 77.60711 L 51.73807 77.60711 L 77.60711 77.60711 L 155.21422 77.60711 Q 206.95229 77.60711 232.82133 51.73807 Q 258.69037 51.73807 258.69037 25.869036 Q 258.69037 1.8189894E-12 284.5594 1.8189894E-12 Q 310.42844 1.8189894E-12 310.42844 25.869036 Q 336.2975 77.60711 362.1665 77.60711 z" svg:height="3.621665mm" draw:style-name="style-1139" svg:viewBox="0.0 0.0 543.24976 362.1665" svg:width="5.4324975mm" svg:x="110.202095mm" svg:y="137.88196mm"/>
          <draw:path svg:d="M 620.8569 -1.8189894E-12 L 620.8569 -1.8189894E-12 L 672.595 25.869036 Q 724.333 77.60711 724.333 77.60711 L 724.333 103.47614 L 698.464 77.60711 Q 672.595 77.60711 646.7259 181.08325 Q 594.98785 310.42844 569.1188 336.2975 Q 517.38074 336.2975 517.38074 362.1665 Q 517.38074 388.03555 491.5117 388.03555 Q 465.64267 388.03555 465.64267 388.03555 L 439.77362 388.03555 L 439.77362 388.03555 L 413.90457 388.03555 L 413.90457 388.03555 L 413.90457 388.03555 L 413.90457 413.90457 L 413.90457 413.90457 L 388.03555 439.77362 L 388.03555 465.64267 L 388.03555 465.64267 Q 388.03555 491.5117 336.2975 491.5117 L 284.5594 491.5117 L 232.82133 517.38074 L 181.08325 543.24976 L 155.21422 543.24976 L 129.34518 543.24976 L 129.34518 543.24976 Q 103.47614 543.24976 77.60711 543.24976 L 25.869036 569.1188 L 0.0 569.1188 L 0.0 569.1188 L 0.0 543.24976 Q 0.0 517.38074 77.60711 491.5117 L 129.34518 491.5117 L 129.34518 465.64267 L 155.21422 465.64267 L 155.21422 465.64267 Q 155.21422 439.77362 206.95229 439.77362 Q 284.5594 413.90457 284.5594 388.03555 L 284.5594 362.1665 L 258.69037 362.1665 Q 232.82133 336.2975 258.69037 336.2975 Q 284.5594 336.2975 284.5594 284.5594 Q 310.42844 258.69037 232.82133 232.82133 L 181.08325 232.82133 L 181.08325 206.95229 L 155.21422 206.95229 L 155.21422 206.95229 L 155.21422 206.95229 L 155.21422 181.08325 L 155.21422 155.21422 L 155.21422 155.21422 L 181.08325 129.34518 L 181.08325 129.34518 L 206.95229 129.34518 L 206.95229 129.34518 L 206.95229 129.34518 L 206.95229 103.47614 L 206.95229 103.47614 L 362.1665 103.47614 Q 491.5117 77.60711 517.38074 51.73807 Q 543.24976 25.869036 543.24976 -1.8189894E-12 L 543.24976 -1.8189894E-12 L 569.1188 25.869036 Q 569.1188 25.869036 594.98785 -1.8189894E-12 Q 620.8569 -25.869036 620.8569 -1.8189894E-12 z" svg:height="5.691188mm" draw:style-name="style-1140" svg:viewBox="0.0 0.0 724.333 569.1188" svg:width="7.24333mm" svg:x="97.26758mm" svg:y="141.50363mm"/>
          <draw:path svg:d="M 439.77362 103.47614 L 439.77362 129.34518 L 439.77362 155.21422 L 413.90457 206.95229 L 413.90457 206.95229 L 413.90457 206.95229 L 362.1665 206.95229 Q 284.5594 206.95229 206.95229 232.82133 Q 103.47614 232.82133 103.47614 206.95229 Q 103.47614 155.21422 51.73807 181.08325 Q 0.0 206.95229 0.0 155.21422 L 25.869036 129.34518 L 51.73807 129.34518 Q 51.73807 103.47614 51.73807 103.47614 L 51.73807 103.47614 L 51.73807 103.47614 L 77.60711 103.47614 L 77.60711 77.60711 Q 51.73807 77.60711 51.73807 51.73807 L 25.869036 51.73807 L 25.869036 51.73807 L 25.869036 25.869036 L 51.73807 25.869036 L 77.60711 25.869036 L 77.60711 25.869036 Q 103.47614 25.869036 103.47614 51.73807 L 103.47614 51.73807 L 103.47614 51.73807 Q 129.34518 51.73807 129.34518 25.869036 L 129.34518 25.869036 L 206.95229 25.869036 Q 258.69037 0.0 284.5594 0.0 Q 310.42844 0.0 362.1665 0.0 Q 413.90457 0.0 439.77362 0.0 Q 465.64267 25.869036 465.64267 51.73807 Q 465.64267 77.60711 439.77362 103.47614 z" svg:height="2.3282132mm" draw:style-name="style-1141" svg:viewBox="0.0 0.0 465.64267 232.82133" svg:width="4.6564264mm" svg:x="113.82376mm" svg:y="144.34923mm"/>
          <draw:path svg:d="M 905.41626 25.869036 L 931.28534 25.869036 L 983.0234 77.60711 Q 1008.8924 155.21422 1034.7615 206.95229 Q 1034.7615 258.69037 1060.6305 258.69037 L 1086.4995 284.5594 L 1112.3685 284.5594 L 1138.2375 284.5594 L 1008.8924 310.42844 L 853.6782 336.2975 L 853.6782 336.2975 L 853.6782 336.2975 L 750.2021 336.2975 Q 620.8569 336.2975 336.2975 310.42844 L 77.60711 284.5594 L 77.60711 284.5594 L 77.60711 284.5594 L 25.869036 258.69037 L 0.0 232.82133 L 25.869036 232.82133 L 51.73807 232.82133 L 77.60711 206.95229 L 103.47614 181.08325 L 103.47614 181.08325 L 129.34518 181.08325 L 129.34518 103.47614 L 129.34518 25.869036 L 155.21422 25.869036 Q 181.08325 25.869036 181.08325 0.0 L 206.95229 0.0 L 543.24976 0.0 Q 853.6782 25.869036 905.41626 25.869036 z" svg:height="3.3629746mm" draw:style-name="style-1142" svg:viewBox="0.0 0.0 1138.2375 336.2975" svg:width="11.382376mm" svg:x="267.22714mm" svg:y="64.93128mm"/>
          <draw:path svg:d="M 413.90457 0.0 L 543.24976 0.0 L 594.98785 25.869036 Q 620.8569 25.869036 646.7259 25.869036 L 646.7259 25.869036 L 646.7259 25.869036 Q 646.7259 51.73807 672.595 51.73807 L 698.464 51.73807 L 672.595 103.47614 Q 646.7259 181.08325 594.98785 181.08325 Q 569.1188 181.08325 543.24976 206.95229 Q 543.24976 232.82133 594.98785 232.82133 Q 646.7259 232.82133 646.7259 258.69037 L 646.7259 310.42844 L 620.8569 310.42844 L 594.98785 310.42844 L 594.98785 284.5594 L 569.1188 284.5594 L 569.1188 284.5594 L 569.1188 258.69037 L 569.1188 258.69037 L 569.1188 258.69037 L 543.24976 258.69037 L 543.24976 284.5594 L 543.24976 284.5594 Q 517.38074 284.5594 517.38074 310.42844 L 517.38074 310.42844 L 517.38074 310.42844 Q 517.38074 310.42844 491.5117 284.5594 Q 491.5117 258.69037 439.77362 232.82133 Q 362.1665 206.95229 388.03555 155.21422 Q 413.90457 103.47614 232.82133 103.47614 L 51.73807 103.47614 L 51.73807 103.47614 L 51.73807 77.60711 L 51.73807 77.60711 L 77.60711 51.73807 L 51.73807 51.73807 L 25.869036 51.73807 L 0.0 51.73807 L 0.0 51.73807 L 0.0 51.73807 L 0.0 51.73807 L 129.34518 25.869036 Q 258.69037 0.0 413.90457 0.0 z" svg:height="3.1042843mm" draw:style-name="style-1143" svg:viewBox="0.0 0.0 698.464 310.42844" svg:width="6.9846396mm" svg:x="77.08973mm" svg:y="110.202095mm"/>
          <draw:path svg:d="M 698.464 0.0 L 724.333 0.0 L 750.2021 25.869036 Q 776.0711 25.869036 776.0711 129.34518 L 776.0711 206.95229 L 801.9401 232.82133 L 801.9401 258.69037 L 776.0711 258.69037 Q 776.0711 284.5594 724.333 310.42844 Q 672.595 362.1665 620.8569 362.1665 L 543.24976 362.1665 L 543.24976 439.77362 Q 543.24976 517.38074 517.38074 517.38074 L 491.5117 543.24976 L 491.5117 543.24976 L 517.38074 543.24976 L 517.38074 543.24976 L 517.38074 569.1188 L 491.5117 569.1188 L 491.5117 569.1188 L 439.77362 569.1188 Q 388.03555 594.98785 336.2975 594.98785 L 284.5594 594.98785 L 284.5594 594.98785 Q 284.5594 594.98785 284.5594 491.5117 Q 258.69037 413.90457 258.69037 465.64267 Q 232.82133 517.38074 206.95229 491.5117 Q 155.21422 491.5117 206.95229 413.90457 L 258.69037 336.2975 L 258.69037 336.2975 L 258.69037 336.2975 L 206.95229 310.42844 L 181.08325 284.5594 L 155.21422 284.5594 L 129.34518 284.5594 L 103.47614 258.69037 L 51.73807 258.69037 L 51.73807 310.42844 L 51.73807 362.1665 L 25.869036 362.1665 L 0.0 362.1665 L 0.0 310.42844 L 0.0 258.69037 L 0.0 258.69037 L 0.0 232.82133 L 51.73807 232.82133 L 103.47614 232.82133 L 103.47614 206.95229 L 103.47614 206.95229 L 129.34518 206.95229 Q 129.34518 181.08325 155.21422 181.08325 L 155.21422 181.08325 L 155.21422 181.08325 Q 155.21422 181.08325 181.08325 181.08325 L 181.08325 181.08325 L 258.69037 181.08325 Q 362.1665 181.08325 413.90457 155.21422 Q 491.5117 129.34518 491.5117 103.47614 L 491.5117 77.60711 L 517.38074 51.73807 Q 569.1188 25.869036 569.1188 51.73807 Q 569.1188 77.60711 620.8569 51.73807 Q 672.595 25.869036 698.464 0.0 z" svg:height="5.949878mm" draw:style-name="style-1144" svg:viewBox="0.0 0.0 801.9401 594.98785" svg:width="8.019402mm" svg:x="183.15277mm" svg:y="79.41794mm"/>
          <draw:path svg:d="M 801.9401 25.869036 L 801.9401 -1.8189894E-12 L 801.9401 -1.8189894E-12 L 801.9401 -1.8189894E-12 L 827.80914 -1.8189894E-12 L 827.80914 25.869036 L 957.15436 25.869036 Q 1086.4995 51.73807 1086.4995 77.60711 Q 1086.4995 103.47614 1060.6305 103.47614 Q 1034.7615 129.34518 1060.6305 129.34518 Q 1112.3685 129.34518 1112.3685 181.08325 Q 1086.4995 232.82133 1086.4995 232.82133 L 1086.4995 232.82133 L 1034.7615 232.82133 Q 983.0234 232.82133 957.15436 232.82133 Q 957.15436 258.69037 879.54724 258.69037 L 801.9401 258.69037 L 776.0711 258.69037 Q 750.2021 258.69037 750.2021 284.5594 Q 750.2021 336.2975 750.2021 388.03555 Q 724.333 439.77362 698.464 388.03555 Q 672.595 362.1665 646.7259 362.1665 Q 620.8569 362.1665 594.98785 413.90457 Q 543.24976 439.77362 543.24976 491.5117 Q 543.24976 543.24976 491.5117 543.24976 L 465.64267 543.24976 L 439.77362 569.1188 L 413.90457 569.1188 L 413.90457 594.98785 L 413.90457 620.8569 L 388.03555 620.8569 Q 388.03555 594.98785 310.42844 594.98785 Q 232.82133 569.1188 232.82133 620.8569 L 232.82133 672.595 L 232.82133 672.595 L 206.95229 672.595 L 206.95229 646.7259 L 181.08325 620.8569 L 181.08325 620.8569 L 181.08325 620.8569 L 181.08325 594.98785 L 181.08325 569.1188 L 155.21422 569.1188 L 155.21422 543.24976 L 129.34518 543.24976 L 103.47614 543.24976 L 77.60711 517.38074 L 25.869036 491.5117 L 25.869036 491.5117 L 25.869036 491.5117 L 0.0 491.5117 L 0.0 491.5117 L 0.0 491.5117 L 0.0 491.5117 L 0.0 465.64267 L 25.869036 465.64267 L 25.869036 465.64267 L 25.869036 439.77362 L 25.869036 439.77362 L 51.73807 439.77362 L 77.60711 439.77362 Q 129.34518 413.90457 129.34518 362.1665 Q 129.34518 310.42844 232.82133 284.5594 Q 336.2975 284.5594 413.90457 181.08325 Q 491.5117 129.34518 646.7259 129.34518 Q 776.0711 129.34518 776.0711 103.47614 Q 801.9401 77.60711 801.9401 25.869036 z" svg:height="6.7259493mm" draw:style-name="style-1145" svg:viewBox="0.0 0.0 1112.3685 672.595" svg:width="11.123686mm" svg:x="222.21503mm" svg:y="146.67743mm"/>
          <draw:path svg:d="M 155.21422 0.0 L 181.08325 0.0 L 206.95229 0.0 Q 258.69037 25.869036 258.69037 25.869036 L 284.5594 25.869036 L 413.90457 77.60711 Q 517.38074 103.47614 569.1188 129.34518 Q 620.8569 155.21422 594.98785 232.82133 Q 569.1188 310.42844 594.98785 336.2975 L 594.98785 336.2975 L 594.98785 336.2975 Q 594.98785 336.2975 517.38074 388.03555 Q 465.64267 439.77362 413.90457 439.77362 L 336.2975 439.77362 L 336.2975 439.77362 Q 310.42844 439.77362 310.42844 439.77362 L 310.42844 465.64267 L 258.69037 465.64267 Q 181.08325 439.77362 129.34518 465.64267 L 77.60711 465.64267 L 77.60711 465.64267 L 77.60711 439.77362 L 77.60711 439.77362 Q 103.47614 439.77362 103.47614 388.03555 Q 103.47614 362.1665 51.73807 336.2975 L 0.0 284.5594 L 0.0 284.5594 L 0.0 284.5594 L 0.0 284.5594 L 0.0 284.5594 L 25.869036 284.5594 L 25.869036 284.5594 L 25.869036 258.69037 L 51.73807 258.69037 L 51.73807 258.69037 L 51.73807 232.82133 L 103.47614 232.82133 Q 155.21422 232.82133 155.21422 206.95229 Q 129.34518 181.08325 155.21422 155.21422 Q 181.08325 155.21422 181.08325 181.08325 Q 181.08325 206.95229 206.95229 181.08325 Q 206.95229 181.08325 232.82133 181.08325 Q 258.69037 155.21422 258.69037 103.47614 Q 258.69037 51.73807 206.95229 25.869036 Q 155.21422 25.869036 155.21422 0.0 z" svg:height="4.6564264mm" draw:style-name="style-1146" svg:viewBox="0.0 0.0 594.98785 465.64267" svg:width="5.949878mm" svg:x="231.78656mm" svg:y="102.18269mm"/>
          <draw:path svg:d="M 336.2975 77.60711 L 336.2975 103.47614 L 336.2975 103.47614 Q 310.42844 103.47614 310.42844 129.34518 L 310.42844 155.21422 L 206.95229 155.21422 Q 77.60711 155.21422 77.60711 103.47614 Q 51.73807 77.60711 25.869036 51.73807 L 0.0 25.869036 L 51.73807 0.0 Q 129.34518 0.0 232.82133 25.869036 Q 336.2975 51.73807 336.2975 77.60711 z" svg:height="1.5521421mm" draw:style-name="style-1147" svg:viewBox="0.0 0.0 336.2975 155.21422" svg:width="3.3629746mm" svg:x="123.13661mm" svg:y="146.93613mm"/>
          <draw:path svg:d="M 181.08325 25.869036 L 181.08325 0.0 L 181.08325 0.0 L 181.08325 0.0 L 206.95229 51.73807 Q 206.95229 103.47614 258.69037 129.34518 Q 310.42844 155.21422 362.1665 129.34518 Q 439.77362 129.34518 439.77362 103.47614 Q 465.64267 51.73807 491.5117 51.73807 Q 517.38074 51.73807 543.24976 77.60711 L 543.24976 77.60711 L 543.24976 77.60711 Q 543.24976 103.47614 543.24976 103.47614 L 569.1188 103.47614 L 569.1188 103.47614 Q 569.1188 103.47614 569.1188 129.34518 Q 594.98785 129.34518 543.24976 206.95229 Q 491.5117 284.5594 465.64267 284.5594 Q 413.90457 284.5594 413.90457 310.42844 Q 439.77362 336.2975 362.1665 388.03555 Q 310.42844 413.90457 284.5594 388.03555 Q 284.5594 362.1665 232.82133 336.2975 L 181.08325 310.42844 L 181.08325 310.42844 L 181.08325 310.42844 L 155.21422 310.42844 L 155.21422 310.42844 L 155.21422 336.2975 L 129.34518 336.2975 L 129.34518 336.2975 L 129.34518 362.1665 L 129.34518 362.1665 L 129.34518 362.1665 L 103.47614 362.1665 L 103.47614 362.1665 L 103.47614 388.03555 L 77.60711 388.03555 L 77.60711 388.03555 L 77.60711 413.90457 L 77.60711 413.90457 L 77.60711 413.90457 L 103.47614 413.90457 Q 129.34518 439.77362 129.34518 465.64267 L 129.34518 491.5117 L 103.47614 491.5117 L 103.47614 465.64267 L 103.47614 465.64267 L 77.60711 465.64267 L 77.60711 465.64267 L 77.60711 465.64267 L 77.60711 465.64267 L 77.60711 439.77362 L 51.73807 439.77362 L 51.73807 413.90457 L 51.73807 413.90457 L 25.869036 413.90457 L 25.869036 362.1665 L 25.869036 336.2975 L 1.8189894E-12 310.42844 L 1.8189894E-12 284.5594 L 25.869036 284.5594 L 77.60711 258.69037 L 77.60711 258.69037 L 77.60711 258.69037 L 77.60711 206.95229 Q 77.60711 155.21422 129.34518 103.47614 L 129.34518 51.73807 L 155.21422 51.73807 L 155.21422 51.73807 L 155.21422 25.869036 L 181.08325 25.869036 L 181.08325 25.869036 z M 491.5117 155.21422 Q 517.38074 155.21422 517.38074 181.08325 Q 517.38074 206.95229 491.5117 206.95229 Q 465.64267 206.95229 465.64267 181.08325 Q 465.64267 155.21422 491.5117 155.21422 z" svg:height="4.915117mm" draw:style-name="style-1148" svg:viewBox="0.0 0.0 569.1188 491.5117" svg:width="5.691188mm" svg:x="143.05577mm" svg:y="137.1059mm"/>
          <draw:path svg:d="M 646.7259 0.0 L 672.595 0.0 L 672.595 25.869036 Q 698.464 25.869036 724.333 51.73807 L 776.0711 77.60711 L 776.0711 77.60711 L 776.0711 77.60711 L 801.9401 77.60711 L 801.9401 77.60711 L 801.9401 103.47614 L 827.80914 103.47614 L 827.80914 103.47614 L 827.80914 129.34518 L 1008.8924 232.82133 Q 1189.9757 336.2975 1345.19 388.03555 Q 1474.535 439.77362 1500.4042 465.64267 L 1526.2732 465.64267 L 1526.2732 465.64267 Q 1526.2732 491.5117 1552.1422 491.5117 L 1552.1422 491.5117 L 1552.1422 491.5117 Q 1552.1422 517.38074 1578.0112 517.38074 L 1578.0112 543.24976 L 1629.7493 569.1188 Q 1655.6183 620.8569 1655.6183 646.7259 Q 1655.6183 672.595 1733.2255 698.464 Q 1810.8325 750.2021 1810.8325 827.80914 Q 1836.7015 905.41626 1810.8325 905.41626 L 1784.9635 905.41626 L 1759.0945 905.41626 Q 1759.0945 905.41626 1655.6183 879.54724 Q 1526.2732 853.6782 1526.2732 827.80914 Q 1526.2732 801.9401 1500.4042 801.9401 Q 1448.666 801.9401 1448.666 853.6782 Q 1422.797 905.41626 1474.535 905.41626 Q 1526.2732 905.41626 1603.8802 957.15436 L 1681.4874 983.0234 L 1681.4874 1008.8924 L 1707.3564 1034.7615 L 1707.3564 1060.6305 L 1707.3564 1086.4995 L 1681.4874 1086.4995 L 1681.4874 1112.3685 L 1681.4874 1112.3685 L 1707.3564 1112.3685 L 1759.0945 1138.2375 Q 1810.8325 1164.1067 1810.8325 1215.8447 Q 1836.7015 1267.5828 1862.5707 1267.5828 L 1888.4397 1267.5828 L 1888.4397 1293.4518 L 1862.5707 1293.4518 L 1862.5707 1293.4518 L 1862.5707 1319.3208 L 1862.5707 1319.3208 Q 1862.5707 1319.3208 1836.7015 1319.3208 L 1836.7015 1319.3208 L 1836.7015 1345.19 L 1810.8325 1345.19 L 1810.8325 1371.059 L 1810.8325 1396.928 L 1836.7015 1396.928 L 1836.7015 1422.797 L 1836.7015 1422.797 L 1862.5707 1422.797 L 1862.5707 1422.797 L 1862.5707 1422.797 L 1862.5707 1448.666 L 1888.4397 1448.666 L 1888.4397 1448.666 L 1888.4397 1474.535 L 1862.5707 1474.535 L 1810.8325 1474.535 L 1810.8325 1448.666 L 1810.8325 1448.666 L 1784.9635 1422.797 L 1759.0945 1396.928 L 1759.0945 1396.928 L 1759.0945 1371.059 L 1733.2255 1371.059 L 1707.3564 1371.059 L 1707.3564 1396.928 L 1707.3564 1396.928 L 1681.4874 1422.797 L 1681.4874 1448.666 L 1655.6183 1448.666 L 1629.7493 1448.666 L 1629.7493 1422.797 Q 1655.6183 1396.928 1655.6183 1293.4518 L 1655.6183 1189.9757 L 1603.8802 1189.9757 Q 1526.2732 1164.1067 1448.666 1189.9757 Q 1396.928 1189.9757 1396.928 1164.1067 Q 1396.928 1138.2375 1345.19 1138.2375 Q 1293.4518 1164.1067 1267.5828 1189.9757 L 1241.7137 1215.8447 L 1189.9757 1215.8447 Q 1164.1067 1215.8447 1164.1067 1241.7137 L 1164.1067 1267.5828 L 1086.4995 1267.5828 L 1034.7615 1267.5828 L 1034.7615 1267.5828 L 1008.8924 1267.5828 L 1034.7615 1241.7137 L 1086.4995 1215.8447 L 1086.4995 1215.8447 L 1086.4995 1215.8447 L 1086.4995 1164.1067 Q 1086.4995 1138.2375 1086.4995 1112.3685 L 1112.3685 1060.6305 L 1112.3685 1034.7615 Q 1138.2375 1008.8924 1164.1067 983.0234 Q 1215.8447 957.15436 1189.9757 957.15436 Q 1138.2375 957.15436 1112.3685 853.6782 Q 1086.4995 750.2021 1060.6305 750.2021 Q 1034.7615 750.2021 1034.7615 724.333 Q 1008.8924 698.464 957.15436 698.464 Q 905.41626 672.595 879.54724 698.464 L 879.54724 724.333 L 879.54724 698.464 L 879.54724 698.464 L 879.54724 698.464 L 879.54724 672.595 L 853.6782 672.595 L 853.6782 672.595 L 853.6782 672.595 L 827.80914 672.595 L 827.80914 646.7259 L 827.80914 620.8569 L 801.9401 620.8569 L 801.9401 646.7259 L 801.9401 646.7259 L 776.0711 646.7259 L 776.0711 620.8569 L 776.0711 594.98785 L 724.333 594.98785 Q 698.464 594.98785 698.464 543.24976 Q 698.464 491.5117 672.595 491.5117 Q 646.7259 491.5117 620.8569 413.90457 Q 620.8569 362.1665 569.1188 362.1665 L 543.24976 362.1665 L 517.38074 362.1665 Q 465.64267 388.03555 413.90457 388.03555 Q 362.1665 388.03555 258.69037 336.2975 L 181.08325 284.5594 L 155.21422 258.69037 L 129.34518 258.69037 L 129.34518 232.82133 L 103.47614 206.95229 L 103.47614 206.95229 L 103.47614 181.08325 L 51.73807 181.08325 L 25.869036 181.08325 L 25.869036 155.21422 L 0.0 155.21422 L 0.0 155.21422 L 0.0 155.21422 L 0.0 155.21422 L 0.0 129.34518 L 25.869036 129.34518 L 51.73807 129.34518 L 103.47614 103.47614 L 129.34518 103.47614 L 258.69037 77.60711 Q 362.1665 77.60711 413.90457 25.869036 Q 439.77362 25.869036 439.77362 0.0 L 439.77362 0.0 L 491.5117 0.0 Q 517.38074 0.0 569.1188 0.0 Q 620.8569 -25.869036 646.7259 0.0 z M 983.0234 620.8569 Q 983.0234 620.8569 1008.8924 620.8569 Q 1008.8924 646.7259 983.0234 646.7259 Q 983.0234 646.7259 983.0234 620.8569 z" svg:height="14.745351mm" draw:style-name="style-1149" svg:viewBox="0.0 0.0 1888.4397 1474.535" svg:width="18.884398mm" svg:x="63.12045mm" svg:y="67.51819mm"/>
          <draw:path svg:d="M 310.42844 0.0 L 336.2975 0.0 L 362.1665 0.0 L 362.1665 0.0 L 362.1665 25.869036 Q 362.1665 51.73807 336.2975 51.73807 Q 310.42844 51.73807 310.42844 77.60711 L 310.42844 77.60711 L 310.42844 77.60711 L 284.5594 103.47614 L 284.5594 103.47614 L 258.69037 103.47614 L 258.69037 103.47614 L 258.69037 103.47614 L 258.69037 129.34518 L 258.69037 129.34518 L 232.82133 129.34518 L 232.82133 155.21422 L 206.95229 155.21422 L 181.08325 155.21422 L 181.08325 181.08325 L 206.95229 181.08325 L 206.95229 181.08325 L 206.95229 206.95229 L 206.95229 206.95229 L 232.82133 206.95229 L 232.82133 206.95229 Q 206.95229 232.82133 103.47614 258.69037 L 0.0 258.69037 L 103.47614 129.34518 Q 206.95229 0.0 258.69037 0.0 Q 310.42844 0.0 310.42844 0.0 z" svg:height="2.5869036mm" draw:style-name="style-1150" svg:viewBox="0.0 0.0 362.1665 258.69037" svg:width="3.621665mm" svg:x="100.371864mm" svg:y="92.61115mm"/>
          <draw:path svg:d="M 439.77362 0.0 L 439.77362 0.0 L 439.77362 0.0 L 439.77362 0.0 L 439.77362 25.869036 L 439.77362 25.869036 L 465.64267 51.73807 L 465.64267 51.73807 L 491.5117 77.60711 Q 491.5117 103.47614 491.5117 129.34518 L 517.38074 129.34518 L 517.38074 129.34518 Q 517.38074 155.21422 491.5117 181.08325 Q 439.77362 232.82133 362.1665 258.69037 L 284.5594 258.69037 L 284.5594 284.5594 L 284.5594 284.5594 L 258.69037 284.5594 L 258.69037 310.42844 L 258.69037 310.42844 L 284.5594 310.42844 L 284.5594 310.42844 L 284.5594 336.2975 L 258.69037 336.2975 L 258.69037 336.2975 L 232.82133 336.2975 Q 232.82133 362.1665 232.82133 362.1665 L 232.82133 362.1665 L 232.82133 362.1665 L 206.95229 362.1665 L 206.95229 362.1665 Q 181.08325 336.2975 181.08325 310.42844 Q 181.08325 284.5594 129.34518 258.69037 L 77.60711 206.95229 L 77.60711 206.95229 L 77.60711 206.95229 L 51.73807 206.95229 L 51.73807 206.95229 L 25.869036 206.95229 L -1.8189894E-12 206.95229 L -1.8189894E-12 181.08325 L -1.8189894E-12 181.08325 L -1.8189894E-12 155.21422 L 25.869036 129.34518 L 25.869036 129.34518 L 25.869036 103.47614 L 25.869036 103.47614 L 25.869036 103.47614 L 25.869036 103.47614 L 25.869036 77.60711 L 103.47614 77.60711 Q 181.08325 77.60711 181.08325 51.73807 Q 206.95229 0.0 310.42844 0.0 Q 413.90457 0.0 439.77362 0.0 z" svg:height="3.621665mm" draw:style-name="style-1151" svg:viewBox="0.0 0.0 517.38074 362.1665" svg:width="5.173807mm" svg:x="162.19885mm" svg:y="95.71543mm"/>
          <draw:path svg:d="M 206.95229 51.73807 L 206.95229 0.0 L 206.95229 51.73807 L 206.95229 103.47614 L 206.95229 155.21422 L 206.95229 181.08325 L 206.95229 181.08325 L 206.95229 206.95229 L 206.95229 206.95229 L 232.82133 206.95229 L 258.69037 232.82133 Q 258.69037 258.69037 232.82133 258.69037 Q 206.95229 258.69037 206.95229 284.5594 Q 206.95229 310.42844 232.82133 310.42844 L 232.82133 310.42844 L 517.38074 336.2975 Q 776.0711 362.1665 827.80914 388.03555 Q 853.6782 413.90457 931.28534 413.90457 Q 1008.8924 413.90457 1008.8924 439.77362 L 1008.8924 465.64267 L 1034.7615 465.64267 L 1060.6305 465.64267 L 1060.6305 491.5117 L 1060.6305 491.5117 L 1034.7615 491.5117 L 1008.8924 517.38074 L 983.0234 517.38074 L 957.15436 517.38074 L 957.15436 543.24976 L 931.28534 543.24976 L 931.28534 569.1188 L 931.28534 620.8569 L 905.41626 620.8569 L 905.41626 620.8569 L 905.41626 646.7259 L 879.54724 646.7259 L 879.54724 672.595 L 879.54724 698.464 L 879.54724 698.464 Q 853.6782 724.333 827.80914 724.333 L 827.80914 724.333 L 776.0711 724.333 L 698.464 724.333 L 620.8569 724.333 Q 543.24976 724.333 413.90457 724.333 Q 258.69037 724.333 232.82133 724.333 L 206.95229 750.2021 L 206.95229 750.2021 Q 181.08325 724.333 181.08325 724.333 L 181.08325 724.333 L 155.21422 724.333 L 103.47614 724.333 L 103.47614 750.2021 Q 103.47614 776.0711 129.34518 801.9401 L 129.34518 827.80914 L 103.47614 827.80914 L 77.60711 827.80914 L 51.73807 801.9401 L 25.869036 801.9401 L 25.869036 827.80914 L 25.869036 853.6782 L 25.869036 853.6782 L 0.0 853.6782 L 0.0 827.80914 L 0.0 776.0711 L 0.0 672.595 Q 0.0 594.98785 51.73807 465.64267 Q 51.73807 362.1665 51.73807 336.2975 Q 51.73807 310.42844 51.73807 155.21422 Q 77.60711 0.0 103.47614 51.73807 Q 129.34518 77.60711 155.21422 77.60711 Q 181.08325 77.60711 206.95229 51.73807 z" svg:height="8.536782mm" draw:style-name="style-1152" svg:viewBox="0.0 0.0 1060.6305 853.6782" svg:width="10.606305mm" svg:x="45.012123mm" svg:y="179.01373mm"/>
          <draw:path svg:d="M 724.333 0.0 L 750.2021 0.0 L 750.2021 0.0 L 750.2021 25.869036 L 750.2021 25.869036 L 776.0711 25.869036 L 776.0711 25.869036 L 776.0711 51.73807 L 750.2021 51.73807 L 750.2021 77.60711 L 750.2021 77.60711 L 750.2021 77.60711 L 698.464 103.47614 Q 672.595 129.34518 672.595 181.08325 Q 672.595 258.69037 698.464 284.5594 Q 724.333 284.5594 724.333 310.42844 L 724.333 336.2975 L 750.2021 336.2975 L 750.2021 336.2975 L 827.80914 388.03555 Q 905.41626 439.77362 905.41626 465.64267 L 905.41626 465.64267 L 905.41626 491.5117 L 905.41626 491.5117 L 879.54724 491.5117 Q 853.6782 491.5117 801.9401 491.5117 L 750.2021 491.5117 L 672.595 491.5117 Q 594.98785 491.5117 569.1188 491.5117 Q 517.38074 491.5117 439.77362 439.77362 Q 362.1665 388.03555 362.1665 439.77362 Q 362.1665 491.5117 258.69037 491.5117 L 155.21422 517.38074 L 155.21422 517.38074 Q 129.34518 491.5117 129.34518 491.5117 L 129.34518 491.5117 L 129.34518 491.5117 Q 103.47614 491.5117 103.47614 465.64267 L 103.47614 439.77362 L 77.60711 439.77362 L 77.60711 439.77362 L 77.60711 413.90457 L 51.73807 413.90457 L 51.73807 413.90457 L 51.73807 439.77362 L 51.73807 439.77362 L 51.73807 439.77362 L 25.869036 439.77362 L 25.869036 439.77362 L 25.869036 465.64267 L 0.0 465.64267 L 0.0 465.64267 L 0.0 465.64267 L 0.0 439.77362 L 0.0 388.03555 L 25.869036 388.03555 L 51.73807 388.03555 L 51.73807 284.5594 L 51.73807 206.95229 L 77.60711 232.82133 Q 103.47614 232.82133 103.47614 206.95229 Q 103.47614 181.08325 258.69037 103.47614 Q 413.90457 25.869036 413.90457 25.869036 L 413.90457 25.869036 L 413.90457 25.869036 L 439.77362 25.869036 L 569.1188 25.869036 Q 698.464 25.869036 724.333 0.0 z" svg:height="5.173807mm" draw:style-name="style-1153" svg:viewBox="0.0 0.0 905.41626 517.38074" svg:width="9.054163mm" svg:x="265.9337mm" svg:y="100.113174mm"/>
          <draw:path svg:d="M 181.08325 0.0 L 181.08325 0.0 L 232.82133 25.869036 Q 284.5594 51.73807 310.42844 51.73807 L 310.42844 51.73807 L 310.42844 77.60711 Q 310.42844 103.47614 362.1665 129.34518 Q 388.03555 155.21422 388.03555 155.21422 L 388.03555 155.21422 L 388.03555 155.21422 Q 362.1665 155.21422 362.1665 258.69037 Q 336.2975 336.2975 310.42844 336.2975 Q 284.5594 310.42844 258.69037 336.2975 L 206.95229 362.1665 L 155.21422 362.1665 L 77.60711 362.1665 L 77.60711 362.1665 Q 51.73807 336.2975 51.73807 310.42844 L 25.869036 310.42844 L 25.869036 310.42844 Q 0.0 284.5594 0.0 284.5594 L 0.0 284.5594 L 0.0 258.69037 Q 0.0 232.82133 25.869036 206.95229 Q 25.869036 155.21422 51.73807 155.21422 Q 77.60711 155.21422 77.60711 129.34518 L 77.60711 103.47614 L 129.34518 103.47614 Q 155.21422 103.47614 181.08325 51.73807 Q 181.08325 0.0 181.08325 0.0 z" svg:height="3.621665mm" draw:style-name="style-1154" svg:viewBox="0.0 0.0 388.03555 362.1665" svg:width="3.8803554mm" svg:x="217.81729mm" svg:y="152.62732mm"/>
          <draw:path svg:d="M 310.42844 51.73807 L 310.42844 0.0 L 336.2975 0.0 Q 388.03555 25.869036 388.03555 77.60711 L 388.03555 129.34518 L 388.03555 129.34518 L 362.1665 129.34518 L 336.2975 129.34518 L 336.2975 129.34518 L 336.2975 129.34518 Q 310.42844 155.21422 310.42844 155.21422 L 310.42844 155.21422 L 310.42844 206.95229 L 310.42844 258.69037 L 284.5594 258.69037 L 258.69037 258.69037 L 258.69037 258.69037 Q 232.82133 232.82133 232.82133 232.82133 L 232.82133 232.82133 L 232.82133 232.82133 L 206.95229 232.82133 L 206.95229 258.69037 Q 181.08325 258.69037 232.82133 284.5594 Q 258.69037 310.42844 181.08325 336.2975 Q 77.60711 362.1665 51.73807 310.42844 L 25.869036 284.5594 L 25.869036 258.69037 Q 25.869036 258.69037 3.6379788E-12 258.69037 L 3.6379788E-12 258.69037 L 25.869036 206.95229 Q 25.869036 155.21422 77.60711 181.08325 Q 103.47614 206.95229 181.08325 181.08325 Q 232.82133 155.21422 232.82133 129.34518 Q 232.82133 103.47614 258.69037 77.60711 L 284.5594 77.60711 L 284.5594 77.60711 Q 284.5594 77.60711 310.42844 51.73807 z" svg:height="3.3629746mm" draw:style-name="style-1155" svg:viewBox="0.0 0.0 388.03555 336.2975" svg:width="3.8803554mm" svg:x="219.62811mm" svg:y="89.50687mm"/>
          <draw:path svg:d="M 77.60711 51.73807 L 51.73807 0.0 L 103.47614 25.869036 Q 181.08325 51.73807 181.08325 77.60711 L 181.08325 103.47614 L 181.08325 103.47614 Q 206.95229 103.47614 206.95229 103.47614 L 206.95229 103.47614 L 284.5594 155.21422 Q 336.2975 206.95229 388.03555 232.82133 L 465.64267 232.82133 L 465.64267 258.69037 Q 439.77362 258.69037 439.77362 284.5594 L 439.77362 310.42844 L 388.03555 310.42844 Q 310.42844 310.42844 310.42844 336.2975 Q 284.5594 336.2975 232.82133 310.42844 L 155.21422 310.42844 L 155.21422 258.69037 Q 129.34518 232.82133 129.34518 206.95229 Q 129.34518 206.95229 51.73807 206.95229 L 0.0 206.95229 L 0.0 181.08325 Q 25.869036 181.08325 51.73807 129.34518 Q 77.60711 103.47614 77.60711 51.73807 z M 362.1665 284.5594 Q 362.1665 258.69037 362.1665 258.69037 Q 388.03555 258.69037 388.03555 258.69037 Q 388.03555 284.5594 362.1665 284.5594 z" svg:height="3.3629746mm" draw:style-name="style-1156" svg:viewBox="0.0 0.0 465.64267 336.2975" svg:width="4.6564264mm" svg:x="121.32578mm" svg:y="117.96281mm"/>
          <draw:path svg:d="M 362.1665 0.0 L 388.03555 0.0 L 465.64267 0.0 Q 517.38074 25.869036 517.38074 25.869036 L 517.38074 25.869036 L 517.38074 25.869036 Q 517.38074 25.869036 413.90457 129.34518 Q 284.5594 232.82133 310.42844 258.69037 L 310.42844 284.5594 L 284.5594 284.5594 Q 258.69037 284.5594 181.08325 258.69037 L 103.47614 258.69037 L 103.47614 258.69037 Q 103.47614 232.82133 51.73807 232.82133 Q -25.869036 232.82133 0.0 206.95229 Q 51.73807 181.08325 51.73807 129.34518 L 51.73807 103.47614 L 25.869036 103.47614 L 25.869036 77.60711 L 25.869036 77.60711 L 25.869036 77.60711 L 155.21422 77.60711 Q 310.42844 103.47614 310.42844 77.60711 Q 336.2975 25.869036 362.1665 25.869036 L 362.1665 25.869036 L 362.1665 25.869036 Q 362.1665 25.869036 362.1665 0.0 z" svg:height="2.845594mm" draw:style-name="style-1157" svg:viewBox="0.0 0.0 517.38074 284.5594" svg:width="5.173807mm" svg:x="141.76231mm" svg:y="81.487465mm"/>
          <draw:path svg:d="M 206.95229 0.0 L 206.95229 0.0 L 258.69037 25.869036 Q 310.42844 51.73807 336.2975 51.73807 Q 336.2975 51.73807 362.1665 77.60711 L 362.1665 77.60711 L 362.1665 77.60711 Q 362.1665 103.47614 362.1665 103.47614 L 388.03555 103.47614 L 388.03555 129.34518 Q 388.03555 155.21422 362.1665 181.08325 L 336.2975 206.95229 L 310.42844 206.95229 Q 258.69037 206.95229 258.69037 232.82133 L 258.69037 232.82133 L 258.69037 232.82133 Q 232.82133 258.69037 206.95229 258.69037 Q 155.21422 258.69037 103.47614 206.95229 L 51.73807 181.08325 L 51.73807 155.21422 L 51.73807 129.34518 L 25.869036 129.34518 L 0.0 129.34518 L 0.0 103.47614 Q 0.0 77.60711 77.60711 51.73807 Q 155.21422 0.0 155.21422 0.0 L 181.08325 0.0 L 181.08325 0.0 L 206.95229 0.0 L 206.95229 0.0 z" svg:height="2.5869036mm" draw:style-name="style-1158" svg:viewBox="0.0 0.0 388.03555 258.69037" svg:width="3.8803554mm" svg:x="227.13014mm" svg:y="167.11397mm"/>
          <draw:path svg:d="M 517.38074 181.08325 L 517.38074 181.08325 L 517.38074 181.08325 Q 517.38074 206.95229 517.38074 232.82133 Q 491.5117 258.69037 413.90457 258.69037 L 336.2975 258.69037 L 336.2975 284.5594 L 336.2975 284.5594 L 336.2975 284.5594 L 310.42844 284.5594 L 310.42844 310.42844 L 310.42844 310.42844 L 258.69037 310.42844 Q 206.95229 310.42844 103.47614 310.42844 L 25.869036 310.42844 L 25.869036 310.42844 L 51.73807 284.5594 L 51.73807 258.69037 L 51.73807 206.95229 L 51.73807 155.21422 Q 51.73807 129.34518 25.869036 103.47614 Q 0.0 103.47614 0.0 77.60711 L 0.0 51.73807 L 0.0 51.73807 L 25.869036 51.73807 L 25.869036 25.869036 L 51.73807 25.869036 L 51.73807 25.869036 L 51.73807 0.0 L 51.73807 0.0 L 51.73807 0.0 L 77.60711 0.0 L 77.60711 0.0 L 284.5594 0.0 Q 491.5117 0.0 491.5117 103.47614 Q 491.5117 155.21422 517.38074 181.08325 z" svg:height="3.1042843mm" draw:style-name="style-1159" svg:viewBox="0.0 0.0 517.38074 310.42844" svg:width="5.173807mm" svg:x="98.81972mm" svg:y="147.4535mm"/>
          <draw:path svg:d="M 1060.6305 206.95229 L 1060.6305 206.95229 L 1060.6305 413.90457 L 1060.6305 594.98785 L 1034.7615 646.7259 L 1034.7615 698.464 L 1008.8924 698.464 L 983.0234 698.464 L 905.41626 698.464 L 801.9401 724.333 L 776.0711 724.333 L 750.2021 724.333 L 750.2021 672.595 L 750.2021 620.8569 L 776.0711 594.98785 L 801.9401 569.1188 L 801.9401 569.1188 Q 801.9401 569.1188 724.333 517.38074 Q 646.7259 517.38074 646.7259 465.64267 Q 646.7259 413.90457 543.24976 388.03555 Q 413.90457 362.1665 388.03555 362.1665 Q 388.03555 336.2975 284.5594 310.42844 Q 206.95229 258.69037 181.08325 232.82133 L 181.08325 206.95229 L 155.21422 206.95229 L 155.21422 206.95229 L 77.60711 181.08325 L 25.869036 181.08325 L 25.869036 155.21422 L 25.869036 129.34518 L -3.6379788E-12 103.47614 L -3.6379788E-12 77.60711 L 129.34518 77.60711 Q 232.82133 51.73807 439.77362 51.73807 L 620.8569 51.73807 L 646.7259 51.73807 Q 698.464 25.869036 724.333 0.0 Q 776.0711 -25.869036 801.9401 0.0 Q 801.9401 51.73807 827.80914 25.869036 Q 827.80914 0.0 853.6782 0.0 Q 879.54724 0.0 905.41626 77.60711 Q 957.15436 155.21422 1008.8924 181.08325 Q 1034.7615 206.95229 1060.6305 206.95229 z" svg:height="7.24333mm" draw:style-name="style-1160" svg:viewBox="0.0 0.0 1060.6305 724.333" svg:width="10.606305mm" svg:x="283.26596mm" svg:y="127.27566mm"/>
          <draw:path svg:d="M 129.34518 3.6379788E-12 L 155.21422 3.6379788E-12 L 155.21422 25.869036 Q 155.21422 77.60711 206.95229 77.60711 L 258.69037 77.60711 L 258.69037 103.47614 Q 284.5594 129.34518 284.5594 103.47614 Q 284.5594 77.60711 310.42844 77.60711 L 310.42844 77.60711 L 336.2975 77.60711 L 336.2975 77.60711 L 362.1665 103.47614 Q 388.03555 129.34518 439.77362 129.34518 L 465.64267 129.34518 L 465.64267 129.34518 Q 491.5117 129.34518 491.5117 129.34518 L 491.5117 155.21422 L 491.5117 155.21422 L 491.5117 181.08325 L 491.5117 181.08325 L 517.38074 181.08325 L 517.38074 181.08325 L 517.38074 181.08325 L 491.5117 206.95229 L 439.77362 232.82133 L 413.90457 232.82133 L 388.03555 232.82133 L 284.5594 206.95229 L 155.21422 181.08325 L 77.60711 181.08325 L 3.6379788E-12 181.08325 L 3.6379788E-12 155.21422 L 3.6379788E-12 129.34518 L 51.73807 129.34518 Q 77.60711 155.21422 77.60711 103.47614 L 77.60711 51.73807 L 77.60711 51.73807 L 77.60711 25.869036 L 77.60711 25.869036 L 77.60711 25.869036 L 103.47614 25.869036 Q 129.34518 25.869036 129.34518 3.6379788E-12 z" svg:height="2.3282132mm" draw:style-name="style-1161" svg:viewBox="0.0 0.0 517.38074 232.82133" svg:width="5.173807mm" svg:x="256.87955mm" svg:y="190.6548mm"/>
          <draw:path svg:d="M 0.0 9416.329 L 0.0 0.0 L 15469.684 0.0 L 30913.498 0.0 L 30939.367 103.47614 Q 30991.105 206.95229 30965.236 206.95229 Q 30939.367 232.82133 30965.236 258.69037 L 30965.236 310.42844 L 30991.105 310.42844 L 31016.975 310.42844 L 30939.367 310.42844 Q 30861.76 310.42844 30551.332 310.42844 Q 30240.904 258.69037 30215.035 258.69037 L 30163.297 258.69037 L 30163.297 232.82133 L 30163.297 232.82133 L 30137.428 232.82133 L 30137.428 206.95229 L 30085.69 206.95229 L 30033.951 206.95229 L 30033.951 232.82133 L 30033.951 258.69037 L 30059.82 258.69037 Q 30085.69 258.69037 30137.428 284.5594 L 30189.166 310.42844 L 30163.297 310.42844 L 30111.559 310.42844 L 30059.82 336.2975 Q 29982.213 362.1665 29697.654 362.1665 Q 29387.225 362.1665 29387.225 336.2975 Q 29387.225 310.42844 29232.012 310.42844 Q 29102.666 310.42844 29102.666 284.5594 Q 29102.666 258.69037 28611.154 284.5594 Q 28119.643 310.42844 28042.035 310.42844 Q 27938.559 310.42844 27214.227 362.1665 Q 26489.893 413.90457 26541.63 439.77362 Q 26567.5 465.64267 25610.346 439.77362 Q 24679.06 439.77362 24601.453 465.64267 Q 24523.846 465.64267 24523.846 439.77362 Q 24523.846 413.90457 24161.68 413.90457 Q 23825.383 413.90457 23773.645 439.77362 Q 23747.775 465.64267 23644.299 491.5117 Q 23540.822 517.38074 23385.61 594.98785 L 23204.525 672.595 L 23178.656 698.464 L 23152.787 724.333 L 23152.787 724.333 L 23126.918 724.333 L 23126.918 724.333 L 23126.918 724.333 L 23126.918 750.2021 L 23126.918 750.2021 L 23152.787 750.2021 L 23152.787 776.0711 L 23152.787 776.0711 L 23178.656 776.0711 L 23178.656 827.80914 L 23178.656 853.6782 L 23204.525 879.54724 Q 23230.395 905.41626 23230.395 931.28534 Q 23230.395 957.15436 23333.871 1008.8924 Q 23437.348 1034.7615 23463.217 1086.4995 Q 23489.086 1138.2375 23540.822 1215.8447 Q 23540.822 1293.4518 23489.086 1396.928 Q 23411.479 1500.4042 23385.61 1603.8802 Q 23333.871 1707.3564 23256.264 1759.0945 Q 23152.787 1810.8325 23023.443 1810.8325 Q 22868.229 1862.5707 22040.42 1888.4397 Q 21212.61 1914.3087 21160.871 1914.3087 Q 21109.133 1914.3087 20850.443 1914.3087 Q 20617.621 1888.4397 20617.621 1914.3087 Q 20591.754 1966.0468 19738.074 1991.9158 Q 18858.527 2017.7848 18780.92 1991.9158 Q 18677.443 1991.9158 18677.443 2017.7848 Q 18677.443 2043.6539 18651.576 2043.6539 Q 18625.707 2017.7848 18522.23 2069.523 Q 18444.623 2069.523 17823.766 2095.3918 Q 17202.91 2121.261 17228.777 2121.261 Q 17280.516 2121.261 17280.516 2147.1301 Q 17254.646 2172.999 17202.91 2147.1301 L 17151.172 2121.261 L 17125.303 2121.261 L 17099.434 2121.261 L 17099.434 2147.1301 L 17125.303 2147.1301 L 17125.303 2147.1301 L 17125.303 2172.999 L 17073.564 2172.999 L 16995.957 2172.999 L 17047.695 2198.8682 L 17099.434 2224.737 L 17202.91 2276.475 Q 17306.385 2328.2134 17383.992 2328.2134 Q 17487.469 2328.2134 17487.469 2354.0823 L 17487.469 2354.0823 L 17513.338 2354.0823 L 17513.338 2379.9514 L 17539.207 2379.9514 L 17590.945 2379.9514 L 17590.945 2405.8203 L 17590.945 2405.8203 L 17616.814 2405.8203 L 17616.814 2379.9514 L 17642.684 2379.9514 L 17668.553 2379.9514 L 17668.553 2405.8203 L 17694.422 2405.8203 L 17694.422 2431.6895 L 17694.422 2431.6895 L 17642.684 2431.6895 L 17565.076 2431.6895 L 17539.207 2431.6895 L 17539.207 2431.6895 L 17539.207 2431.6895 L 17539.207 2431.6895 L 17513.338 2431.6895 L 17487.469 2431.6895 L 17487.469 2431.6895 L 17487.469 2431.6895 L 17487.469 2431.6895 L 17487.469 2431.6895 L 17461.6 2405.8203 Q 17461.6 2379.9514 17177.041 2354.0823 L 16892.48 2328.2134 L 16866.611 2302.3442 L 16840.742 2302.3442 L 16840.742 2276.475 L 16814.873 2250.6062 L 16814.873 2250.6062 L 16814.873 2224.737 L 16763.135 2224.737 L 16711.398 2224.737 L 16711.398 2198.8682 L 16711.398 2198.8682 L 16685.53 2198.8682 L 16685.53 2172.999 L 16711.398 2172.999 Q 16763.135 2172.999 16814.873 2172.999 L 16866.611 2172.999 L 16892.48 2172.999 L 16918.35 2172.999 L 16866.611 2147.1301 L 16840.742 2121.261 L 16814.873 2121.261 L 16789.004 2121.261 L 16763.135 2095.3918 Q 16711.398 2069.523 16711.398 2069.523 Q 16685.53 2069.523 16530.314 1966.0468 Q 16375.1 1914.3087 16038.803 1862.5707 Q 15702.505 1810.8325 15624.898 1836.7015 Q 15547.291 1888.4397 15547.291 1914.3087 Q 15521.422 1940.1777 15469.684 1966.0468 L 15417.945 2017.7848 L 15392.077 2017.7848 Q 15366.208 2017.7848 15366.208 2043.6539 L 15366.208 2069.523 L 15366.208 2069.523 Q 15340.339 2069.523 15314.47 2095.3918 L 15262.731 2121.261 L 15236.862 2121.261 Q 15210.993 2121.261 15159.255 2147.1301 Q 15133.387 2172.999 15185.124 2172.999 Q 15236.862 2172.999 15210.993 2198.8682 L 15210.993 2224.737 L 15107.518 2224.737 Q 15004.041 2224.737 14952.303 2250.6062 Q 14926.434 2276.475 14926.434 2276.475 Q 14952.303 2302.3442 14822.958 2328.2134 Q 14719.481 2328.2134 14227.97 2328.2134 Q 13736.458 2328.2134 13503.637 2328.2134 Q 13244.946 2328.2134 12727.566 2328.2134 Q 12184.316 2328.2134 12210.186 2379.9514 Q 12210.186 2431.6895 12132.578 2457.5583 Q 12054.971 2483.4275 11977.364 2509.2966 Q 11899.757 2535.1655 11744.543 2483.4275 Q 11589.328 2457.5583 11589.328 2431.6895 Q 11589.328 2405.8203 11641.066 2379.9514 Q 11692.805 2379.9514 11666.936 2354.0823 L 11641.066 2328.2134 L 11589.328 2328.2134 Q 11511.722 2328.2134 11071.947 2328.2134 Q 10658.043 2328.2134 10244.139 2431.6895 Q 9804.365 2535.1655 9571.544 2535.1655 Q 9312.854 2509.2966 9312.854 2483.4275 Q 9312.854 2457.5583 9261.115 2431.6895 Q 9209.377 2431.6895 9209.377 2379.9514 Q 9209.377 2328.2134 9157.639 2328.2134 Q 9080.032 2302.3442 9080.032 2276.475 Q 9080.032 2224.737 9002.425 2224.737 L 8924.817 2198.8682 L 8924.817 2224.737 Q 8950.687 2250.6062 8950.687 2276.475 Q 8950.687 2302.3442 8873.079 2302.3442 Q 8795.473 2302.3442 8795.473 2354.0823 Q 8795.473 2405.8203 8769.604 2431.6895 Q 8743.734 2431.6895 8743.734 2457.5583 Q 8743.734 2483.4275 8691.996 2483.4275 Q 8666.127 2483.4275 8666.127 2457.5583 Q 8666.127 2431.6895 8588.5205 2431.6895 Q 8485.044 2431.6895 8433.306 2379.9514 Q 8407.437 2328.2134 8329.83 2328.2134 Q 8278.092 2328.2134 8174.6157 2328.2134 Q 8071.139 2328.2134 7915.9253 2328.2134 Q 7760.711 2302.3442 7760.711 2276.475 Q 7760.711 2224.737 7708.9727 2224.737 Q 7657.235 2198.8682 7657.235 2172.999 Q 7657.235 2147.1301 7708.9727 2147.1301 Q 7760.711 2121.261 7657.235 2095.3918 Q 7527.8896 2069.523 7502.0205 2017.7848 Q 7502.0205 1991.9158 7424.4136 1966.0468 L 7346.806 1966.0468 L 7320.9375 1966.0468 Q 7295.0684 1966.0468 7243.33 1914.3087 Q 7165.723 1914.3087 7191.5923 1940.1777 Q 7191.5923 1966.0468 6932.902 1966.0468 Q 6700.0806 1966.0468 6674.2114 1940.1777 Q 6622.473 1914.3087 6544.866 1888.4397 L 6467.2593 1862.5707 L 6467.2593 1810.8325 L 6467.2593 1784.9635 L 6441.39 1784.9635 L 6441.39 1759.0945 L 6441.39 1759.0945 L 6467.2593 1759.0945 L 6467.2593 1733.2255 L 6467.2593 1707.3564 L 6467.2593 1655.6183 L 6467.2593 1629.7493 L 6493.128 1603.8802 Q 6518.997 1603.8802 6518.997 1578.0112 Q 6518.997 1552.1422 6725.9497 1422.797 Q 6932.902 1293.4518 6984.6396 1293.4518 Q 7036.378 1293.4518 7088.116 1241.7137 Q 7139.854 1189.9757 7191.5923 1164.1067 Q 7217.461 1164.1067 7217.461 1138.2375 Q 7217.461 1112.3685 7295.0684 1086.4995 Q 7398.5444 1034.7615 7476.1514 957.15436 Q 7553.759 879.54724 7579.6274 853.6782 Q 7605.4966 853.6782 7605.4966 827.80914 Q 7631.3657 776.0711 7683.104 776.0711 Q 7708.9727 750.2021 7734.842 750.2021 L 7734.842 724.333 L 7708.9727 724.333 Q 7683.104 724.333 7683.104 698.464 L 7708.9727 672.595 L 7708.9727 672.595 L 7708.9727 672.595 L 7708.9727 646.7259 L 7708.9727 646.7259 L 7734.842 620.8569 L 7760.711 594.98785 L 7760.711 569.1188 L 7760.711 543.24976 L 7734.842 543.24976 L 7708.9727 517.38074 L 7683.104 517.38074 L 7657.235 517.38074 L 7605.4966 491.5117 Q 7553.759 465.64267 7502.0205 491.5117 Q 7424.4136 517.38074 7191.5923 517.38074 Q 6958.771 517.38074 6881.1636 517.38074 Q 6777.6875 465.64267 6570.7354 465.64267 Q 6337.914 465.64267 6105.093 465.64267 Q 5872.2715 465.64267 5070.331 491.5117 L 4268.391 517.38074 L 4242.522 517.38074 L 4190.7837 517.38074 L 4164.915 543.24976 L 4139.046 569.1188 L 4139.046 569.1188 L 4139.046 569.1188 L 4113.177 569.1188 L 4113.177 569.1188 L 4113.177 594.98785 L 4139.046 594.98785 L 4139.046 594.98785 L 4139.046 620.8569 L 4190.7837 620.8569 L 4216.653 620.8569 L 4216.653 646.7259 Q 4216.653 672.595 4242.522 672.595 Q 4294.2603 672.595 4294.2603 724.333 Q 4294.2603 776.0711 4345.998 827.80914 Q 4397.7363 905.41626 4423.6055 1086.4995 Q 4449.474 1241.7137 4475.3433 1448.666 Q 4501.2124 1681.4874 4501.2124 1733.2255 Q 4475.3433 1784.9635 4423.6055 1810.8325 Q 4371.867 1862.5707 4294.2603 1862.5707 Q 4216.653 1862.5707 3983.8315 1836.7015 Q 3751.0103 1810.8325 3569.927 1836.7015 Q 3362.9749 1888.4397 3362.9749 1966.0468 Q 3388.8438 2043.6539 3362.9749 2017.7848 Q 3311.2366 2017.7848 3285.3677 2121.261 L 3259.4985 2198.8682 L 3233.6296 2198.8682 L 3233.6296 2224.737 L 3207.7605 2224.737 L 3156.0225 2224.737 L 3156.0225 2147.1301 L 3156.0225 2069.523 L 3104.2844 2198.8682 Q 3078.4153 2328.2134 2897.332 2483.4275 Q 2742.118 2664.5107 2638.6416 2845.594 Q 2561.0347 3052.5464 2483.4275 3052.5464 Q 2431.6895 3078.4153 2405.8203 3156.0225 Q 2379.9514 3233.6296 2379.9514 3233.6296 L 2379.9514 3259.4985 L 2379.9514 3259.4985 L 2379.9514 3259.4985 L 2379.9514 3285.3677 L 2379.9514 3311.2366 L 2379.9514 3362.9749 L 2379.9514 3414.713 L 2405.8203 3440.5818 L 2431.6895 3466.451 L 2431.6895 3466.451 L 2431.6895 3492.3198 L 2405.8203 5122.0693 Q 2379.9514 6751.8184 2379.9514 6932.902 Q 2431.6895 7088.116 2431.6895 7139.854 Q 2431.6895 7217.461 2431.6895 7476.1514 Q 2431.6895 7734.842 2483.4275 7812.449 Q 2561.0347 7864.187 2535.1655 8459.175 Q 2535.1655 9054.163 2509.2966 9364.591 Q 2483.4275 9675.02 2457.5583 9675.02 L 2431.6895 9675.02 L 2431.6895 9700.889 L 2431.6895 9726.758 L 2405.8203 9778.496 L 2405.8203 9830.233 L 2405.8203 9830.233 L 2379.9514 9830.233 L 2379.9514 9830.233 L 2379.9514 9830.233 L 2379.9514 9856.103 L 2379.9514 9856.103 L 2328.2134 9959.579 Q 2328.2134 10063.056 2302.3442 10088.924 Q 2276.475 10114.793 2250.6062 10399.353 Q 2224.737 10709.781 2198.8682 10709.781 Q 2172.999 10709.781 2172.999 10735.65 Q 2147.1301 10761.52 2017.7848 10916.733 Q 1888.4397 11071.947 1862.5707 11071.947 Q 1836.7015 11071.947 1784.9635 11175.424 Q 1707.3564 11304.769 1707.3564 11330.638 L 1707.3564 11382.376 L 1681.4874 11382.376 L 1681.4874 11382.376 L 1655.6183 11382.376 L 1603.8802 11382.376 L 1603.8802 11382.376 L 1603.8802 11382.376 L 1578.0112 11382.376 L 1578.0112 11382.376 L 1578.0112 11356.507 L 1552.1422 11356.507 L 1552.1422 11356.507 L 1552.1422 11330.638 L 1526.2732 11330.638 L 1500.4042 11330.638 L 1474.535 11304.769 L 1448.666 11304.769 L 1448.666 11175.424 Q 1448.666 11071.947 1345.19 10864.995 Q 1241.7137 10658.043 1241.7137 10451.091 Q 1241.7137 10244.139 1267.5828 10037.187 Q 1293.4518 9856.103 1138.2375 9778.496 L 983.0234 9700.889 L 983.0234 9700.889 L 983.0234 9675.02 L 983.0234 9675.02 Q 983.0234 9675.02 1112.3685 9416.329 Q 1241.7137 9131.77 1241.7137 8873.079 L 1241.7137 8614.389 L 1215.8447 8536.782 L 1215.8447 8459.175 L 1189.9757 8459.175 L 1164.1067 8485.044 L 1138.2375 8485.044 L 1112.3685 8485.044 L 1086.4995 8510.913 L 1060.6305 8536.782 L 1086.4995 8536.782 L 1112.3685 8536.782 L 1112.3685 8562.651 L 1138.2375 8588.5205 L 1138.2375 8588.5205 L 1138.2375 8588.5205 L 1164.1067 8614.389 Q 1189.9757 8640.258 1164.1067 8666.127 Q 1138.2375 8691.996 1189.9757 8795.473 Q 1241.7137 8898.948 1189.9757 9002.425 Q 1189.9757 9105.9 1164.1067 9131.77 L 1138.2375 9157.639 L 1138.2375 9209.377 L 1138.2375 9235.246 L 1112.3685 9235.246 L 1112.3685 9261.115 L 1112.3685 9261.115 L 1086.4995 9261.115 L 1086.4995 9209.377 Q 1086.4995 9157.639 1086.4995 9183.508 Q 1060.6305 9209.377 1008.8924 9209.377 Q 983.0234 9235.246 957.15436 9286.984 Q 931.28534 9338.722 931.28534 9364.591 L 931.28534 9416.329 L 905.41626 9416.329 L 905.41626 9416.329 L 879.54724 9442.198 L 853.6782 9442.198 L 853.6782 9493.937 L 827.80914 9545.675 L 827.80914 9545.675 L 827.80914 9519.806 L 827.80914 9519.806 L 827.80914 9519.806 L 801.9401 9416.329 Q 801.9401 9286.984 827.80914 9286.984 Q 879.54724 9286.984 879.54724 9080.032 Q 879.54724 8873.079 801.9401 8640.258 Q 724.333 8433.306 750.2021 8355.699 L 750.2021 8278.092 L 724.333 8278.092 L 698.464 8278.092 L 698.464 8252.223 L 724.333 8252.223 L 724.333 8226.354 L 724.333 8174.6157 L 698.464 8122.8774 L 672.595 8097.0083 L 672.595 8174.6157 L 672.595 8226.354 L 620.8569 8329.83 Q 594.98785 8433.306 594.98785 8433.306 L 620.8569 8433.306 L 620.8569 8485.044 L 620.8569 8510.913 L 620.8569 8536.782 L 620.8569 8562.651 L 620.8569 8562.651 L 620.8569 8588.5205 L 620.8569 8588.5205 L 594.98785 8588.5205 L 543.24976 8562.651 Q 517.38074 8562.651 517.38074 9157.639 Q 517.38074 9752.627 491.5117 9752.627 Q 465.64267 9752.627 465.64267 10399.353 Q 465.64267 11071.947 465.64267 11149.555 Q 439.77362 11227.162 465.64267 11511.722 Q 465.64267 11796.28 439.77362 12882.78 Q 413.90457 13943.411 362.1665 14952.303 Q 362.1665 15987.064 336.2975 16064.672 Q 310.42844 16142.278 310.42844 16194.017 L 310.42844 16245.755 L 284.5594 16271.624 L 258.69037 16297.493 L 258.69037 16245.755 Q 258.69037 16168.147 232.82133 16168.147 L 206.95229 16168.147 L 206.95229 16219.886 L 206.95229 16271.624 L 206.95229 16556.184 Q 206.95229 16814.873 206.95229 16763.135 Q 206.95229 16737.266 206.95229 16918.35 Q 206.95229 17099.434 206.95229 17073.564 Q 206.95229 17047.695 181.08325 17202.91 Q 155.21422 17358.123 206.95229 17797.896 Q 206.95229 18237.67 206.95229 18263.54 Q 206.95229 18315.277 232.82133 18315.277 Q 258.69037 18315.277 232.82133 18496.361 Q 206.95229 18677.443 206.95229 18651.576 Q 155.21422 18625.707 155.21422 18651.576 L 155.21422 18677.443 L 129.34518 18677.443 L 103.47614 18677.443 L 103.47614 18729.182 L 103.47614 18780.92 L 77.60711 18780.92 L 77.60711 18780.92 L 77.60711 18806.79 L 51.73807 18806.79 L 51.73807 18806.79 L 51.73807 18832.658 L 51.73807 18832.658 L 51.73807 18832.658 L 25.869036 18832.658 L 25.869036 18832.658 L 0.0 18858.527 L 0.0 18858.527 L 0.0 9416.329 z M 491.5117 5044.462 L 465.64267 2793.856 L 491.5117 2923.2012 Q 517.38074 3052.5464 569.1188 3052.5464 Q 646.7259 3052.5464 827.80914 3052.5464 Q 983.0234 3078.4153 1034.7615 3233.6296 Q 1060.6305 3362.9749 1086.4995 3388.8438 Q 1112.3685 3414.713 1138.2375 3414.713 Q 1138.2375 3440.5818 1189.9757 3414.713 Q 1215.8447 3362.9749 1241.7137 3414.713 Q 1267.5828 3466.451 1371.059 3466.451 Q 1448.666 3492.3198 1526.2732 3673.403 Q 1603.8802 3880.3555 1603.8802 4294.2603 Q 1603.8802 4708.1646 1578.0112 4915.1167 Q 1552.1422 5122.0693 1526.2732 5147.9385 Q 1500.4042 5173.807 1448.666 5380.76 Q 1396.928 5587.712 1371.059 5639.4497 L 1371.059 5665.319 L 1345.19 5665.319 L 1319.3208 5691.188 L 1293.4518 5691.188 L 1293.4518 5691.188 L 1293.4518 5665.319 L 1293.4518 5665.319 L 1267.5828 5639.4497 L 1241.7137 5613.581 L 1241.7137 5665.319 L 1241.7137 5717.057 L 1215.8447 5717.057 L 1189.9757 5717.057 L 1189.9757 5613.581 Q 1189.9757 5510.105 1215.8447 5510.105 Q 1241.7137 5510.105 1241.7137 5484.236 Q 1241.7137 5432.4976 1241.7137 5406.6284 Q 1241.7137 5380.76 1189.9757 5225.5454 L 1138.2375 5096.2 L 1138.2375 5018.5933 L 1138.2375 4966.855 L 1112.3685 4966.855 L 1112.3685 4966.855 L 1112.3685 4940.986 L 1086.4995 4940.986 L 1086.4995 4966.855 L 1086.4995 4992.724 L 1034.7615 5225.5454 Q 983.0234 5458.3667 931.28534 5665.319 Q 879.54724 5872.2715 827.80914 6079.2236 Q 827.80914 6286.176 827.80914 6493.128 Q 879.54724 6700.0806 905.41626 6881.1636 Q 931.28534 7088.116 905.41626 7191.5923 Q 853.6782 7295.0684 801.9401 7424.4136 Q 750.2021 7553.759 724.333 7553.759 Q 698.464 7553.759 698.464 7683.104 L 672.595 7812.449 L 672.595 7864.187 L 672.595 7941.794 L 646.7259 7941.794 L 646.7259 7967.663 L 620.8569 7967.663 L 620.8569 7967.663 L 594.98785 7967.663 L 569.1188 7967.663 L 543.24976 7967.663 L 517.38074 7967.663 L 517.38074 7631.3657 Q 517.38074 7295.0684 491.5117 5044.462 z" svg:height="188.58528mm" draw:style-name="style-1162" svg:viewBox="0.0 0.0 31016.975 18858.527" svg:width="310.16974mm" svg:x="0.0mm" svg:y="0.0mm"/>
          <draw:path svg:d="M 362.1665 129.34518 L 388.03555 129.34518 L 388.03555 129.34518 Q 388.03555 129.34518 413.90457 155.21422 L 413.90457 155.21422 L 413.90457 336.2975 Q 413.90457 543.24976 388.03555 543.24976 L 362.1665 543.24976 L 362.1665 543.24976 Q 362.1665 517.38074 336.2975 517.38074 L 336.2975 517.38074 L 310.42844 517.38074 Q 310.42844 491.5117 284.5594 491.5117 Q 258.69037 439.77362 206.95229 491.5117 Q 129.34518 491.5117 103.47614 413.90457 Q 103.47614 310.42844 51.73807 284.5594 Q 0.0 284.5594 25.869036 181.08325 Q 51.73807 103.47614 25.869036 77.60711 L 0.0 77.60711 L 0.0 51.73807 Q 0.0 25.869036 51.73807 25.869036 Q 77.60711 25.869036 77.60711 -1.8189894E-12 Q 77.60711 -25.869036 181.08325 25.869036 Q 310.42844 51.73807 336.2975 77.60711 Q 362.1665 129.34518 362.1665 129.34518 z" svg:height="5.4324975mm" draw:style-name="style-1163" svg:viewBox="0.0 0.0 413.90457 543.24976" svg:width="4.1390457mm" svg:x="230.7518mm" svg:y="160.12933mm"/>
          <draw:path svg:d="M 362.1665 0.0 L 388.03555 0.0 L 388.03555 0.0 Q 388.03555 0.0 413.90457 25.869036 L 465.64267 25.869036 L 491.5117 51.73807 Q 517.38074 51.73807 517.38074 103.47614 Q 517.38074 129.34518 569.1188 129.34518 Q 594.98785 129.34518 594.98785 206.95229 L 594.98785 310.42844 L 569.1188 310.42844 Q 517.38074 310.42844 465.64267 336.2975 L 413.90457 336.2975 L 336.2975 336.2975 Q 258.69037 310.42844 206.95229 310.42844 L 129.34518 310.42844 L 129.34518 310.42844 Q 129.34518 310.42844 155.21422 284.5594 Q 181.08325 258.69037 155.21422 258.69037 Q 129.34518 258.69037 103.47614 232.82133 Q 103.47614 206.95229 51.73807 206.95229 L 0.0 206.95229 L 0.0 181.08325 L 0.0 181.08325 L 0.0 155.21422 L 0.0 129.34518 L 0.0 129.34518 L 0.0 103.47614 L 0.0 103.47614 L 25.869036 103.47614 L 129.34518 103.47614 L 232.82133 103.47614 L 232.82133 51.73807 Q 232.82133 25.869036 310.42844 25.869036 Q 362.1665 0.0 362.1665 0.0 z" svg:height="3.3629746mm" draw:style-name="style-1164" svg:viewBox="0.0 0.0 594.98785 336.2975" svg:width="5.949878mm" svg:x="248.34274mm" svg:y="134.51898mm"/>
          <draw:path svg:d="M 1293.4518 25.869036 L 1293.4518 0.0 L 1293.4518 0.0 L 1293.4518 0.0 L 1319.3208 0.0 L 1319.3208 0.0 L 1319.3208 25.869036 L 1345.19 25.869036 L 1345.19 25.869036 L 1345.19 51.73807 L 1345.19 51.73807 L 1345.19 51.73807 L 1345.19 77.60711 Q 1345.19 103.47614 1319.3208 155.21422 L 1293.4518 232.82133 L 1319.3208 232.82133 L 1345.19 258.69037 L 1396.928 258.69037 L 1422.797 258.69037 L 1422.797 284.5594 L 1422.797 284.5594 L 1396.928 284.5594 L 1371.059 310.42844 L 1345.19 310.42844 L 1319.3208 310.42844 L 1319.3208 336.2975 L 1319.3208 336.2975 L 1241.7137 336.2975 Q 1138.2375 362.1665 879.54724 362.1665 L 620.8569 362.1665 L 594.98785 362.1665 Q 569.1188 362.1665 439.77362 362.1665 L 310.42844 362.1665 L 310.42844 362.1665 Q 310.42844 336.2975 284.5594 362.1665 L 284.5594 362.1665 L 258.69037 362.1665 Q 232.82133 362.1665 206.95229 336.2975 L 155.21422 310.42844 L 155.21422 310.42844 L 155.21422 310.42844 L 129.34518 310.42844 L 129.34518 310.42844 L 129.34518 310.42844 L 129.34518 310.42844 L 103.47614 284.5594 L 77.60711 258.69037 L 51.73807 258.69037 L 0.0 258.69037 L 0.0 232.82133 L 0.0 206.95229 L 25.869036 181.08325 L 51.73807 155.21422 L 51.73807 155.21422 L 51.73807 155.21422 L 51.73807 129.34518 L 51.73807 129.34518 L 77.60711 129.34518 L 77.60711 103.47614 L 232.82133 103.47614 Q 388.03555 103.47614 413.90457 77.60711 Q 465.64267 51.73807 517.38074 51.73807 Q 569.1188 51.73807 594.98785 77.60711 Q 594.98785 103.47614 672.595 77.60711 Q 750.2021 51.73807 1008.8924 77.60711 Q 1241.7137 77.60711 1267.5828 51.73807 L 1293.4518 25.869036 L 1293.4518 25.869036 z M 51.73807 232.82133 Q 51.73807 206.95229 51.73807 206.95229 Q 51.73807 206.95229 51.73807 206.95229 Q 51.73807 232.82133 51.73807 232.82133 z M 336.2975 336.2975 Q 336.2975 310.42844 336.2975 310.42844 Q 362.1665 310.42844 362.1665 310.42844 Q 362.1665 336.2975 336.2975 336.2975 z" svg:height="3.621665mm" draw:style-name="style-1165" svg:viewBox="0.0 0.0 1422.797 362.1665" svg:width="14.22797mm" svg:x="254.55132mm" svg:y="61.050926mm"/>
          <draw:path svg:d="M 310.42844 1.8189894E-12 L 310.42844 1.8189894E-12 L 310.42844 1.8189894E-12 L 310.42844 1.8189894E-12 L 362.1665 25.869036 Q 388.03555 77.60711 413.90457 103.47614 Q 439.77362 129.34518 517.38074 103.47614 Q 594.98785 77.60711 672.595 103.47614 Q 750.2021 129.34518 776.0711 129.34518 L 801.9401 129.34518 L 801.9401 129.34518 Q 776.0711 155.21422 776.0711 155.21422 L 776.0711 181.08325 L 776.0711 181.08325 L 776.0711 181.08325 L 750.2021 206.95229 L 750.2021 232.82133 L 724.333 232.82133 L 698.464 232.82133 L 698.464 258.69037 L 672.595 258.69037 L 672.595 284.5594 L 672.595 310.42844 L 698.464 310.42844 L 698.464 336.2975 L 724.333 336.2975 L 776.0711 336.2975 L 776.0711 336.2975 L 776.0711 362.1665 L 776.0711 362.1665 Q 776.0711 388.03555 776.0711 413.90457 Q 776.0711 465.64267 698.464 491.5117 Q 594.98785 491.5117 569.1188 491.5117 Q 543.24976 439.77362 439.77362 491.5117 Q 336.2975 491.5117 310.42844 517.38074 L 310.42844 543.24976 L 258.69037 543.24976 Q 206.95229 543.24976 206.95229 517.38074 L 206.95229 517.38074 L 181.08325 517.38074 L 181.08325 491.5117 L 181.08325 491.5117 L 206.95229 491.5117 L 206.95229 491.5117 L 206.95229 491.5117 L 155.21422 491.5117 L 103.47614 491.5117 L 51.73807 491.5117 L 0.0 491.5117 L 0.0 465.64267 L 0.0 439.77362 L 51.73807 439.77362 L 77.60711 439.77362 L 155.21422 413.90457 L 258.69037 413.90457 L 258.69037 388.03555 L 258.69037 362.1665 L 232.82133 362.1665 L 206.95229 388.03555 L 129.34518 388.03555 L 51.73807 388.03555 L 51.73807 336.2975 L 51.73807 284.5594 L 77.60711 284.5594 L 77.60711 284.5594 L 77.60711 258.69037 L 103.47614 258.69037 L 103.47614 258.69037 L 103.47614 232.82133 L 155.21422 232.82133 L 181.08325 232.82133 L 181.08325 206.95229 L 181.08325 181.08325 L 155.21422 181.08325 L 129.34518 181.08325 L 129.34518 155.21422 L 155.21422 155.21422 L 155.21422 129.34518 L 155.21422 103.47614 L 206.95229 103.47614 Q 232.82133 103.47614 232.82133 77.60711 Q 232.82133 25.869036 258.69037 25.869036 Q 310.42844 25.869036 310.42844 1.8189894E-12 z" svg:height="5.4324975mm" draw:style-name="style-1166" svg:viewBox="0.0 0.0 801.9401 543.24976" svg:width="8.019402mm" svg:x="265.9337mm" svg:y="128.5691mm"/>
          <draw:path svg:d="M 517.38074 0.0 L 543.24976 0.0 L 543.24976 51.73807 Q 543.24976 77.60711 594.98785 77.60711 L 646.7259 77.60711 L 646.7259 103.47614 L 646.7259 103.47614 L 698.464 103.47614 Q 724.333 103.47614 698.464 206.95229 Q 672.595 284.5594 698.464 284.5594 Q 724.333 310.42844 698.464 310.42844 Q 672.595 310.42844 672.595 336.2975 L 672.595 336.2975 L 646.7259 336.2975 Q 620.8569 362.1665 594.98785 362.1665 Q 543.24976 388.03555 517.38074 439.77362 L 491.5117 517.38074 L 491.5117 491.5117 L 491.5117 491.5117 L 465.64267 491.5117 L 465.64267 491.5117 L 465.64267 491.5117 Q 439.77362 491.5117 439.77362 465.64267 Q 439.77362 413.90457 413.90457 439.77362 Q 388.03555 465.64267 388.03555 517.38074 Q 388.03555 569.1188 362.1665 517.38074 Q 336.2975 465.64267 284.5594 491.5117 L 232.82133 517.38074 L 206.95229 517.38074 Q 181.08325 517.38074 181.08325 491.5117 Q 181.08325 465.64267 232.82133 439.77362 L 258.69037 413.90457 L 258.69037 413.90457 L 258.69037 413.90457 L 258.69037 413.90457 Q 284.5594 413.90457 284.5594 362.1665 L 284.5594 336.2975 L 258.69037 310.42844 L 258.69037 284.5594 L 232.82133 284.5594 Q 181.08325 258.69037 129.34518 258.69037 L 103.47614 258.69037 L 77.60711 258.69037 L 51.73807 258.69037 L 51.73807 232.82133 L 25.869036 232.82133 L 25.869036 232.82133 L 25.869036 206.95229 L 25.869036 206.95229 L 25.869036 206.95229 L 0.0 206.95229 L 0.0 206.95229 L 0.0 181.08325 L 0.0 181.08325 L 25.869036 181.08325 L 51.73807 155.21422 L 51.73807 155.21422 L 77.60711 155.21422 L 77.60711 155.21422 L 77.60711 155.21422 L 103.47614 155.21422 L 129.34518 155.21422 L 155.21422 155.21422 L 181.08325 155.21422 L 181.08325 129.34518 L 181.08325 129.34518 L 206.95229 103.47614 Q 232.82133 51.73807 284.5594 77.60711 Q 310.42844 103.47614 388.03555 51.73807 Q 465.64267 51.73807 465.64267 25.869036 L 465.64267 25.869036 L 491.5117 25.869036 Q 491.5117 0.0 517.38074 0.0 z" svg:height="5.173807mm" draw:style-name="style-1167" svg:viewBox="0.0 0.0 698.464 517.38074" svg:width="6.9846396mm" svg:x="205.14146mm" svg:y="91.059006mm"/>
          <draw:path svg:d="M 776.0711 51.73807 L 776.0711 77.60711 L 724.333 51.73807 Q 646.7259 25.869036 620.8569 77.60711 Q 594.98785 103.47614 517.38074 155.21422 Q 465.64267 155.21422 491.5117 206.95229 Q 517.38074 258.69037 543.24976 258.69037 Q 569.1188 284.5594 543.24976 310.42844 Q 517.38074 336.2975 491.5117 362.1665 Q 465.64267 362.1665 465.64267 388.03555 L 439.77362 388.03555 L 439.77362 362.1665 Q 465.64267 336.2975 465.64267 310.42844 Q 465.64267 284.5594 439.77362 258.69037 Q 413.90457 258.69037 362.1665 258.69037 Q 310.42844 258.69037 284.5594 258.69037 Q 258.69037 258.69037 206.95229 284.5594 L 129.34518 284.5594 L 129.34518 284.5594 L 103.47614 284.5594 L 103.47614 310.42844 L 103.47614 310.42844 L 103.47614 310.42844 L 103.47614 310.42844 L 103.47614 336.2975 L 103.47614 336.2975 L 77.60711 336.2975 L 77.60711 362.1665 L 51.73807 362.1665 L 51.73807 362.1665 L 51.73807 362.1665 L 51.73807 362.1665 L 25.869036 336.2975 L 0.0 336.2975 L 0.0 310.42844 L 0.0 284.5594 L 0.0 284.5594 L 25.869036 284.5594 L 51.73807 284.5594 L 77.60711 284.5594 L 77.60711 258.69037 L 77.60711 232.82133 L 103.47614 232.82133 L 129.34518 206.95229 L 155.21422 206.95229 Q 206.95229 206.95229 258.69037 155.21422 Q 284.5594 155.21422 258.69037 129.34518 Q 232.82133 103.47614 258.69037 103.47614 L 258.69037 77.60711 L 310.42844 77.60711 L 388.03555 51.73807 L 388.03555 51.73807 L 413.90457 51.73807 L 569.1188 0.0 Q 724.333 -25.869036 750.2021 0.0 Q 776.0711 51.73807 776.0711 51.73807 z" svg:height="3.8803554mm" draw:style-name="style-1168" svg:viewBox="0.0 0.0 776.0711 388.03555" svg:width="7.7607107mm" svg:x="113.82376mm" svg:y="141.76231mm"/>
          <draw:path svg:d="M 362.1665 0.0 L 362.1665 0.0 L 362.1665 0.0 L 362.1665 0.0 L 413.90457 25.869036 L 465.64267 51.73807 L 465.64267 51.73807 L 465.64267 51.73807 L 491.5117 51.73807 L 491.5117 51.73807 L 491.5117 77.60711 L 517.38074 77.60711 L 543.24976 77.60711 Q 569.1188 77.60711 569.1188 129.34518 Q 517.38074 181.08325 543.24976 181.08325 Q 569.1188 206.95229 620.8569 155.21422 Q 698.464 129.34518 724.333 155.21422 Q 724.333 206.95229 750.2021 181.08325 Q 776.0711 181.08325 776.0711 155.21422 Q 776.0711 103.47614 801.9401 103.47614 Q 827.80914 129.34518 827.80914 155.21422 L 827.80914 155.21422 L 827.80914 206.95229 L 827.80914 232.82133 L 853.6782 232.82133 L 879.54724 258.69037 L 879.54724 258.69037 L 879.54724 258.69037 L 905.41626 258.69037 L 905.41626 258.69037 L 905.41626 284.5594 L 931.28534 284.5594 L 931.28534 310.42844 L 931.28534 336.2975 L 905.41626 336.2975 L 905.41626 362.1665 L 905.41626 362.1665 L 879.54724 362.1665 L 879.54724 388.03555 L 879.54724 413.90457 L 879.54724 413.90457 L 853.6782 413.90457 L 827.80914 388.03555 L 776.0711 362.1665 L 750.2021 362.1665 Q 724.333 362.1665 698.464 336.2975 Q 672.595 310.42844 569.1188 336.2975 L 439.77362 362.1665 L 413.90457 362.1665 Q 388.03555 362.1665 310.42844 310.42844 L 232.82133 284.5594 L 206.95229 284.5594 Q 206.95229 258.69037 206.95229 258.69037 L 181.08325 258.69037 L 181.08325 232.82133 L 155.21422 232.82133 L 155.21422 206.95229 L 155.21422 181.08325 L 129.34518 181.08325 L 103.47614 155.21422 L 77.60711 155.21422 L 51.73807 155.21422 L 25.869036 129.34518 L 0.0 103.47614 L 0.0 103.47614 L 0.0 103.47614 L 0.0 103.47614 L 0.0 103.47614 L 25.869036 77.60711 L 51.73807 51.73807 L 103.47614 51.73807 L 129.34518 51.73807 L 129.34518 25.869036 L 155.21422 25.869036 L 155.21422 25.869036 L 155.21422 51.73807 L 206.95229 51.73807 Q 232.82133 51.73807 232.82133 25.869036 L 232.82133 0.0 L 258.69037 0.0 Q 310.42844 0.0 310.42844 0.0 Q 336.2975 0.0 362.1665 0.0 z" svg:height="4.1390457mm" draw:style-name="style-1169" svg:viewBox="0.0 0.0 931.28534 413.90457" svg:width="9.312853mm" svg:x="142.79709mm" svg:y="88.98949mm"/>
          <draw:path svg:d="M 594.98785 0.0 L 594.98785 0.0 L 594.98785 0.0 L 620.8569 0.0 L 646.7259 0.0 L 646.7259 0.0 L 646.7259 0.0 Q 646.7259 0.0 646.7259 25.869036 L 672.595 25.869036 L 672.595 51.73807 L 646.7259 103.47614 L 646.7259 103.47614 L 646.7259 103.47614 L 724.333 103.47614 Q 801.9401 103.47614 801.9401 155.21422 L 801.9401 232.82133 L 827.80914 232.82133 L 827.80914 232.82133 L 827.80914 232.82133 Q 853.6782 232.82133 827.80914 310.42844 Q 801.9401 362.1665 776.0711 362.1665 Q 750.2021 336.2975 750.2021 388.03555 L 724.333 439.77362 L 698.464 439.77362 Q 672.595 439.77362 646.7259 517.38074 Q 646.7259 594.98785 517.38074 620.8569 Q 413.90457 620.8569 362.1665 620.8569 L 310.42844 594.98785 L 310.42844 569.1188 L 310.42844 569.1188 L 310.42844 517.38074 Q 310.42844 439.77362 284.5594 439.77362 Q 232.82133 465.64267 206.95229 465.64267 Q 181.08325 465.64267 181.08325 439.77362 Q 155.21422 413.90457 77.60711 413.90457 L 3.6379788E-12 413.90457 L 3.6379788E-12 388.03555 L 25.869036 362.1665 L 25.869036 362.1665 L 25.869036 362.1665 L 51.73807 336.2975 L 77.60711 336.2975 L 77.60711 258.69037 L 77.60711 155.21422 L 77.60711 155.21422 L 77.60711 129.34518 L 77.60711 129.34518 L 77.60711 103.47614 L 77.60711 103.47614 L 77.60711 103.47614 L 103.47614 103.47614 L 103.47614 103.47614 L 129.34518 51.73807 Q 155.21422 51.73807 181.08325 25.869036 L 181.08325 25.869036 L 232.82133 25.869036 Q 258.69037 51.73807 336.2975 51.73807 L 413.90457 51.73807 L 439.77362 51.73807 L 491.5117 51.73807 L 543.24976 51.73807 Q 569.1188 51.73807 569.1188 25.869036 L 569.1188 25.869036 L 569.1188 25.869036 Q 594.98785 25.869036 594.98785 0.0 z" svg:height="6.2085686mm" draw:style-name="style-1170" svg:viewBox="0.0 0.0 827.80914 620.8569" svg:width="8.278091mm" svg:x="193.75908mm" svg:y="90.541626mm"/>
          <draw:path svg:d="M 543.24976 0.0 L 594.98785 0.0 L 594.98785 0.0 L 594.98785 25.869036 L 594.98785 25.869036 L 620.8569 25.869036 L 620.8569 25.869036 L 620.8569 25.869036 L 620.8569 51.73807 L 620.8569 51.73807 L 646.7259 77.60711 L 646.7259 77.60711 L 620.8569 77.60711 Q 620.8569 77.60711 543.24976 77.60711 Q 465.64267 77.60711 413.90457 155.21422 L 336.2975 232.82133 L 310.42844 232.82133 Q 310.42844 232.82133 258.69037 258.69037 L 232.82133 284.5594 L 206.95229 284.5594 Q 155.21422 284.5594 103.47614 310.42844 L 77.60711 310.42844 L 77.60711 310.42844 L 77.60711 284.5594 L 51.73807 284.5594 L 0.0 284.5594 L 103.47614 232.82133 Q 206.95229 155.21422 206.95229 155.21422 L 206.95229 129.34518 L 258.69037 77.60711 Q 336.2975 25.869036 362.1665 25.869036 L 388.03555 25.869036 L 439.77362 25.869036 Q 491.5117 25.869036 543.24976 0.0 z" svg:height="3.1042843mm" draw:style-name="style-1171" svg:viewBox="0.0 0.0 646.7259 310.42844" svg:width="6.467259mm" svg:x="182.11801mm" svg:y="85.10913mm"/>
          <draw:path svg:d="M 310.42844 51.73807 L 310.42844 51.73807 L 232.82133 77.60711 Q 129.34518 103.47614 129.34518 129.34518 Q 155.21422 155.21422 181.08325 155.21422 L 206.95229 155.21422 L 284.5594 206.95229 Q 388.03555 232.82133 388.03555 258.69037 Q 413.90457 258.69037 388.03555 284.5594 L 388.03555 284.5594 L 362.1665 284.5594 Q 336.2975 310.42844 284.5594 310.42844 Q 206.95229 310.42844 103.47614 258.69037 L 0.0 206.95229 L 0.0 206.95229 L 25.869036 206.95229 L 25.869036 181.08325 L 25.869036 155.21422 L 0.0 155.21422 Q 0.0 155.21422 0.0 129.34518 L 0.0 129.34518 L 0.0 103.47614 Q 25.869036 77.60711 51.73807 51.73807 L 77.60711 25.869036 L 129.34518 0.0 Q 181.08325 -25.869036 181.08325 0.0 Q 181.08325 51.73807 232.82133 51.73807 Q 310.42844 51.73807 310.42844 51.73807 z" svg:height="3.1042843mm" draw:style-name="style-1172" svg:viewBox="0.0 0.0 388.03555 310.42844" svg:width="3.8803554mm" svg:x="126.49959mm" svg:y="134.0016mm"/>
          <draw:path svg:d="M 362.1665 25.869036 L 362.1665 0.0 L 413.90457 25.869036 Q 439.77362 25.869036 465.64267 25.869036 Q 491.5117 25.869036 491.5117 51.73807 Q 491.5117 77.60711 465.64267 77.60711 Q 439.77362 77.60711 465.64267 103.47614 Q 517.38074 103.47614 517.38074 77.60711 Q 543.24976 25.869036 569.1188 51.73807 Q 594.98785 77.60711 646.7259 77.60711 L 698.464 77.60711 L 698.464 77.60711 L 698.464 77.60711 L 698.464 103.47614 L 724.333 103.47614 L 724.333 103.47614 L 724.333 129.34518 L 724.333 129.34518 L 724.333 129.34518 L 750.2021 129.34518 L 750.2021 129.34518 L 750.2021 155.21422 L 776.0711 155.21422 L 801.9401 129.34518 Q 853.6782 129.34518 905.41626 129.34518 Q 957.15436 181.08325 957.15436 155.21422 Q 983.0234 155.21422 983.0234 181.08325 L 983.0234 206.95229 L 983.0234 206.95229 Q 957.15436 232.82133 957.15436 232.82133 L 957.15436 232.82133 L 931.28534 232.82133 Q 931.28534 232.82133 905.41626 258.69037 L 879.54724 284.5594 L 879.54724 284.5594 L 879.54724 284.5594 L 879.54724 284.5594 L 879.54724 310.42844 L 879.54724 310.42844 L 879.54724 336.2975 L 879.54724 336.2975 L 879.54724 336.2975 L 853.6782 336.2975 L 853.6782 336.2975 L 853.6782 362.1665 L 853.6782 362.1665 L 827.80914 362.1665 Q 827.80914 336.2975 776.0711 336.2975 Q 698.464 336.2975 672.595 388.03555 Q 646.7259 439.77362 543.24976 439.77362 Q 439.77362 439.77362 413.90457 439.77362 Q 413.90457 465.64267 413.90457 491.5117 Q 413.90457 517.38074 336.2975 517.38074 L 258.69037 517.38074 L 258.69037 517.38074 Q 258.69037 491.5117 155.21422 465.64267 L 51.73807 439.77362 L 51.73807 439.77362 L 25.869036 439.77362 L 25.869036 413.90457 L 0.0 413.90457 L 0.0 413.90457 L 0.0 388.03555 L 0.0 388.03555 L 0.0 388.03555 L 25.869036 388.03555 L 25.869036 388.03555 L 51.73807 362.1665 Q 77.60711 362.1665 77.60711 336.2975 L 51.73807 310.42844 L 51.73807 310.42844 L 51.73807 284.5594 L 51.73807 284.5594 L 51.73807 284.5594 L 25.869036 284.5594 L 25.869036 284.5594 L 51.73807 258.69037 Q 103.47614 258.69037 103.47614 232.82133 Q 103.47614 206.95229 51.73807 206.95229 L 25.869036 181.08325 L 25.869036 181.08325 L 25.869036 181.08325 L 25.869036 181.08325 L 51.73807 181.08325 L 51.73807 181.08325 L 51.73807 155.21422 L 206.95229 129.34518 Q 336.2975 129.34518 310.42844 103.47614 Q 258.69037 77.60711 284.5594 51.73807 Q 310.42844 25.869036 310.42844 25.869036 L 336.2975 25.869036 L 336.2975 25.869036 Q 362.1665 25.869036 362.1665 25.869036 z" svg:height="5.173807mm" draw:style-name="style-1173" svg:viewBox="0.0 0.0 983.0234 517.38074" svg:width="9.830234mm" svg:x="130.89732mm" svg:y="101.66531mm"/>
          <draw:path svg:d="M 232.82133 0.0 L 258.69037 0.0 L 258.69037 25.869036 Q 284.5594 51.73807 258.69037 51.73807 Q 232.82133 51.73807 258.69037 77.60711 Q 258.69037 129.34518 258.69037 129.34518 L 284.5594 129.34518 L 284.5594 129.34518 L 284.5594 155.21422 L 258.69037 181.08325 Q 258.69037 181.08325 232.82133 232.82133 Q 206.95229 284.5594 206.95229 336.2975 L 206.95229 413.90457 L 181.08325 413.90457 Q 155.21422 439.77362 155.21422 439.77362 L 155.21422 439.77362 L 155.21422 439.77362 Q 129.34518 439.77362 51.73807 413.90457 Q 0.0 413.90457 0.0 284.5594 L 0.0 129.34518 L 0.0 103.47614 L 0.0 77.60711 L 25.869036 51.73807 Q 25.869036 25.869036 77.60711 25.869036 Q 129.34518 25.869036 155.21422 25.869036 Q 206.95229 25.869036 232.82133 0.0 z" svg:height="4.397736mm" draw:style-name="style-1174" svg:viewBox="0.0 0.0 284.5594 439.77362" svg:width="2.845594mm" svg:x="204.36539mm" svg:y="111.495544mm"/>
          <draw:path svg:d="M 258.69037 0.0 L 258.69037 0.0 L 284.5594 25.869036 Q 336.2975 77.60711 336.2975 103.47614 L 336.2975 129.34518 L 336.2975 129.34518 Q 336.2975 155.21422 310.42844 181.08325 Q 310.42844 206.95229 284.5594 206.95229 L 232.82133 206.95229 L 181.08325 206.95229 Q 103.47614 232.82133 51.73807 206.95229 Q 0.0 181.08325 0.0 155.21422 Q -25.869036 129.34518 25.869036 103.47614 L 77.60711 77.60711 L 181.08325 77.60711 Q 258.69037 103.47614 258.69037 51.73807 Q 232.82133 0.0 258.69037 0.0 z" svg:height="2.0695229mm" draw:style-name="style-1175" svg:viewBox="0.0 0.0 336.2975 206.95229" svg:width="3.3629746mm" svg:x="109.943405mm" svg:y="101.66531mm"/>
          <draw:path svg:d="M 0.0 51.73807 L 0.0 0.0 L 232.82133 51.73807 Q 439.77362 103.47614 439.77362 103.47614 L 465.64267 103.47614 L 465.64267 103.47614 L 491.5117 103.47614 L 491.5117 103.47614 L 491.5117 103.47614 L 543.24976 129.34518 L 569.1188 155.21422 L 594.98785 155.21422 L 620.8569 155.21422 L 620.8569 181.08325 L 646.7259 181.08325 L 646.7259 206.95229 L 646.7259 232.82133 L 620.8569 232.82133 Q 594.98785 206.95229 517.38074 206.95229 Q 439.77362 206.95229 439.77362 232.82133 Q 413.90457 258.69037 388.03555 258.69037 L 336.2975 258.69037 L 336.2975 258.69037 Q 310.42844 258.69037 258.69037 232.82133 L 206.95229 206.95229 L 181.08325 206.95229 Q 155.21422 206.95229 77.60711 155.21422 Q 0.0 103.47614 0.0 51.73807 z" svg:height="2.5869036mm" draw:style-name="style-1176" svg:viewBox="0.0 0.0 646.7259 258.69037" svg:width="6.467259mm" svg:x="217.5586mm" svg:y="150.55779mm"/>
          <draw:path svg:d="M 388.03555 0.0 L 388.03555 0.0 L 413.90457 25.869036 Q 439.77362 25.869036 439.77362 25.869036 L 439.77362 51.73807 L 439.77362 77.60711 L 439.77362 77.60711 L 413.90457 77.60711 L 413.90457 77.60711 L 413.90457 103.47614 L 439.77362 103.47614 L 439.77362 103.47614 L 439.77362 129.34518 L 491.5117 103.47614 Q 543.24976 103.47614 569.1188 155.21422 Q 594.98785 232.82133 646.7259 232.82133 Q 672.595 232.82133 698.464 206.95229 Q 698.464 181.08325 750.2021 206.95229 Q 801.9401 232.82133 801.9401 206.95229 Q 801.9401 181.08325 827.80914 181.08325 L 853.6782 181.08325 L 827.80914 284.5594 Q 801.9401 362.1665 801.9401 336.2975 Q 801.9401 336.2975 801.9401 388.03555 L 801.9401 439.77362 L 801.9401 439.77362 L 801.9401 465.64267 L 801.9401 465.64267 Q 801.9401 491.5117 776.0711 491.5117 Q 750.2021 491.5117 724.333 439.77362 Q 698.464 413.90457 698.464 439.77362 Q 698.464 465.64267 672.595 543.24976 L 646.7259 620.8569 L 646.7259 620.8569 L 646.7259 646.7259 L 646.7259 646.7259 L 646.7259 646.7259 L 620.8569 646.7259 L 620.8569 646.7259 L 594.98785 646.7259 L 569.1188 646.7259 L 569.1188 646.7259 L 543.24976 646.7259 L 543.24976 646.7259 L 543.24976 646.7259 L 543.24976 672.595 L 543.24976 672.595 L 517.38074 672.595 L 517.38074 672.595 L 517.38074 646.7259 Q 491.5117 646.7259 439.77362 594.98785 L 388.03555 517.38074 L 362.1665 517.38074 Q 336.2975 491.5117 284.5594 465.64267 Q 232.82133 439.77362 155.21422 439.77362 Q 77.60711 413.90457 77.60711 362.1665 L 77.60711 310.42844 L 77.60711 284.5594 L 77.60711 258.69037 L 51.73807 258.69037 L 51.73807 258.69037 L 25.869036 258.69037 L 25.869036 232.82133 L 25.869036 232.82133 L 25.869036 232.82133 L 0.0 232.82133 L 0.0 232.82133 L 0.0 206.95229 L 25.869036 206.95229 L 25.869036 206.95229 L 25.869036 181.08325 L 25.869036 181.08325 L 25.869036 181.08325 L 51.73807 129.34518 L 77.60711 103.47614 L 77.60711 103.47614 L 77.60711 77.60711 L 129.34518 77.60711 L 155.21422 77.60711 L 284.5594 25.869036 Q 388.03555 25.869036 388.03555 0.0 z" svg:height="6.7259493mm" draw:style-name="style-1177" svg:viewBox="0.0 0.0 853.6782 672.595" svg:width="8.536782mm" svg:x="241.35811mm" svg:y="83.039604mm"/>
          <draw:path svg:d="M 103.47614 25.869036 L 103.47614 0.0 L 232.82133 25.869036 Q 362.1665 25.869036 413.90457 25.869036 L 439.77362 25.869036 L 413.90457 51.73807 Q 413.90457 77.60711 413.90457 77.60711 L 388.03555 77.60711 L 362.1665 77.60711 Q 362.1665 103.47614 362.1665 155.21422 Q 362.1665 206.95229 388.03555 206.95229 L 388.03555 206.95229 L 388.03555 232.82133 Q 413.90457 258.69037 258.69037 258.69037 L 103.47614 284.5594 L 77.60711 284.5594 L 51.73807 284.5594 L 51.73807 258.69037 L 51.73807 258.69037 L 25.869036 258.69037 L 25.869036 284.5594 L 0.0 284.5594 L 0.0 284.5594 L 0.0 258.69037 L 0.0 232.82133 L 25.869036 232.82133 L 51.73807 232.82133 L 103.47614 206.95229 L 181.08325 206.95229 L 181.08325 181.08325 Q 155.21422 155.21422 129.34518 77.60711 L 103.47614 25.869036 L 103.47614 25.869036 z" svg:height="2.845594mm" draw:style-name="style-1178" svg:viewBox="0.0 0.0 439.77362 284.5594" svg:width="4.397736mm" svg:x="92.09377mm" svg:y="110.978165mm"/>
          <draw:path svg:d="M 776.0711 362.1665 L 776.0711 388.03555 L 776.0711 388.03555 Q 750.2021 388.03555 724.333 413.90457 Q 698.464 439.77362 491.5117 413.90457 L 310.42844 388.03555 L 310.42844 413.90457 L 310.42844 439.77362 L 206.95229 439.77362 Q 103.47614 439.77362 103.47614 465.64267 Q 103.47614 491.5117 77.60711 491.5117 L 51.73807 491.5117 L 51.73807 465.64267 Q 77.60711 439.77362 77.60711 388.03555 L 77.60711 336.2975 L 77.60711 336.2975 Q 103.47614 336.2975 103.47614 336.2975 L 103.47614 336.2975 L 103.47614 336.2975 Q 77.60711 310.42844 77.60711 310.42844 L 77.60711 310.42844 L 77.60711 284.5594 Q 77.60711 284.5594 25.869036 258.69037 L 0.0 232.82133 L 77.60711 232.82133 Q 155.21422 206.95229 181.08325 155.21422 Q 181.08325 129.34518 232.82133 103.47614 Q 284.5594 103.47614 310.42844 77.60711 Q 336.2975 77.60711 388.03555 77.60711 L 439.77362 77.60711 L 465.64267 103.47614 Q 491.5117 103.47614 491.5117 51.73807 L 517.38074 0.0 L 517.38074 0.0 L 543.24976 0.0 L 543.24976 25.869036 L 543.24976 25.869036 L 543.24976 25.869036 L 543.24976 51.73807 L 594.98785 0.0 Q 672.595 -51.73807 698.464 0.0 Q 698.464 77.60711 724.333 77.60711 Q 750.2021 77.60711 776.0711 181.08325 Q 801.9401 284.5594 853.6782 284.5594 Q 879.54724 284.5594 827.80914 310.42844 Q 801.9401 336.2975 776.0711 362.1665 z" svg:height="4.915117mm" draw:style-name="style-1179" svg:viewBox="0.0 0.0 853.6782 491.5117" svg:width="8.536782mm" svg:x="66.48342mm" svg:y="74.24413mm"/>
          <draw:path svg:d="M 103.47614 0.0 L 103.47614 0.0 L 103.47614 0.0 L 129.34518 0.0 L 155.21422 0.0 L 155.21422 0.0 L 155.21422 0.0 L 181.08325 0.0 L 181.08325 0.0 Q 181.08325 25.869036 206.95229 25.869036 L 206.95229 25.869036 L 206.95229 25.869036 Q 206.95229 25.869036 206.95229 51.73807 Q 206.95229 51.73807 103.47614 51.73807 Q 0.0 77.60711 0.0 51.73807 L 0.0 25.869036 L 51.73807 25.869036 Q 103.47614 25.869036 103.47614 0.0 z" svg:height="0.5173807mm" draw:style-name="style-1180" svg:viewBox="0.0 0.0 206.95229 51.73807" svg:width="2.0695229mm" svg:x="216.26515mm" svg:y="179.78981mm"/>
          <draw:path svg:d="M 129.34518 77.60711 L 129.34518 0.0 L 155.21422 0.0 Q 181.08325 0.0 206.95229 25.869036 Q 206.95229 51.73807 206.95229 25.869036 Q 232.82133 0.0 336.2975 0.0 L 439.77362 0.0 L 465.64267 0.0 L 465.64267 0.0 L 517.38074 25.869036 Q 543.24976 51.73807 517.38074 51.73807 L 491.5117 51.73807 L 491.5117 103.47614 L 517.38074 129.34518 L 517.38074 129.34518 L 517.38074 103.47614 L 517.38074 103.47614 L 517.38074 103.47614 L 543.24976 155.21422 L 543.24976 181.08325 L 569.1188 181.08325 Q 620.8569 181.08325 620.8569 206.95229 L 620.8569 232.82133 L 620.8569 232.82133 Q 620.8569 232.82133 594.98785 258.69037 Q 594.98785 284.5594 517.38074 258.69037 Q 465.64267 258.69037 465.64267 310.42844 Q 465.64267 336.2975 336.2975 336.2975 Q 206.95229 362.1665 206.95229 388.03555 Q 181.08325 413.90457 155.21422 413.90457 L 103.47614 413.90457 L 103.47614 439.77362 L 103.47614 439.77362 L 77.60711 439.77362 L 77.60711 439.77362 L 77.60711 413.90457 L 77.60711 413.90457 L 77.60711 413.90457 L 77.60711 413.90457 L 103.47614 388.03555 L 103.47614 388.03555 L 103.47614 362.1665 L 103.47614 362.1665 L 103.47614 336.2975 Q 103.47614 310.42844 103.47614 284.5594 L 103.47614 258.69037 L 51.73807 258.69037 L 0.0 258.69037 L 25.869036 232.82133 L 51.73807 232.82133 L 51.73807 206.95229 Q 51.73807 181.08325 103.47614 155.21422 Q 129.34518 155.21422 129.34518 77.60711 z" svg:height="4.397736mm" draw:style-name="style-1181" svg:viewBox="0.0 0.0 620.8569 439.77362" svg:width="6.2085686mm" svg:x="227.64752mm" svg:y="110.719475mm"/>
          <draw:path svg:d="M 491.5117 0.0 L 491.5117 0.0 L 569.1188 0.0 Q 646.7259 0.0 672.595 0.0 L 672.595 0.0 L 698.464 0.0 Q 724.333 25.869036 724.333 51.73807 Q 724.333 103.47614 750.2021 103.47614 L 750.2021 103.47614 L 750.2021 103.47614 L 750.2021 129.34518 L 750.2021 155.21422 L 750.2021 155.21422 L 750.2021 206.95229 Q 776.0711 232.82133 750.2021 258.69037 Q 724.333 310.42844 724.333 284.5594 Q 698.464 258.69037 672.595 258.69037 L 620.8569 258.69037 L 620.8569 284.5594 L 620.8569 284.5594 L 594.98785 310.42844 L 594.98785 336.2975 L 646.7259 336.2975 Q 698.464 336.2975 698.464 362.1665 Q 698.464 388.03555 724.333 413.90457 Q 724.333 413.90457 724.333 465.64267 Q 724.333 517.38074 750.2021 517.38074 Q 776.0711 517.38074 776.0711 543.24976 L 776.0711 569.1188 L 750.2021 569.1188 L 750.2021 569.1188 L 724.333 569.1188 Q 698.464 569.1188 646.7259 569.1188 Q 594.98785 569.1188 569.1188 569.1188 L 569.1188 569.1188 L 569.1188 543.24976 Q 569.1188 517.38074 543.24976 465.64267 Q 543.24976 439.77362 465.64267 439.77362 Q 388.03555 413.90457 413.90457 388.03555 Q 413.90457 362.1665 258.69037 388.03555 Q 103.47614 413.90457 51.73807 413.90457 Q 0.0 413.90457 0.0 388.03555 L 25.869036 362.1665 L 25.869036 336.2975 L 51.73807 336.2975 L 51.73807 310.42844 L 51.73807 284.5594 L 25.869036 284.5594 L 25.869036 258.69037 L 25.869036 258.69037 L 25.869036 258.69037 L 25.869036 232.82133 L 51.73807 206.95229 L 51.73807 206.95229 L 51.73807 181.08325 L 25.869036 181.08325 L 25.869036 155.21422 L 25.869036 155.21422 L 51.73807 155.21422 L 51.73807 155.21422 L 51.73807 155.21422 L 77.60711 129.34518 Q 103.47614 103.47614 103.47614 103.47614 L 103.47614 103.47614 L 77.60711 103.47614 L 77.60711 103.47614 L 77.60711 77.60711 L 103.47614 77.60711 L 103.47614 77.60711 Q 103.47614 51.73807 103.47614 51.73807 L 129.34518 51.73807 L 129.34518 51.73807 L 155.21422 51.73807 L 155.21422 51.73807 L 155.21422 51.73807 L 206.95229 51.73807 L 232.82133 51.73807 L 284.5594 51.73807 Q 310.42844 77.60711 362.1665 77.60711 Q 388.03555 103.47614 465.64267 103.47614 L 517.38074 103.47614 L 569.1188 103.47614 L 594.98785 103.47614 L 594.98785 103.47614 L 569.1188 103.47614 L 569.1188 103.47614 Q 569.1188 103.47614 569.1188 77.60711 Q 569.1188 51.73807 517.38074 25.869036 L 517.38074 0.0 L 491.5117 0.0 z" svg:height="5.691188mm" draw:style-name="style-1182" svg:viewBox="0.0 0.0 776.0711 569.1188" svg:width="7.7607107mm" svg:x="234.89085mm" svg:y="114.34114mm"/>
          <draw:path svg:d="M 181.08325 0.0 L 206.95229 0.0 L 206.95229 25.869036 Q 181.08325 51.73807 181.08325 103.47614 L 181.08325 129.34518 L 155.21422 129.34518 L 155.21422 155.21422 L 129.34518 155.21422 Q 103.47614 155.21422 77.60711 155.21422 Q 77.60711 155.21422 25.869036 103.47614 L -3.6379788E-12 51.73807 L -3.6379788E-12 51.73807 L -3.6379788E-12 25.869036 L 25.869036 0.0 Q 25.869036 -25.869036 77.60711 0.0 Q 155.21422 0.0 181.08325 0.0 z" svg:height="1.5521421mm" draw:style-name="style-1183" svg:viewBox="0.0 0.0 206.95229 155.21422" svg:width="2.0695229mm" svg:x="164.26839mm" svg:y="132.44946mm"/>
          <draw:path svg:d="M 0.0 51.73807 L 51.73807 0.0 L 51.73807 0.0 L 51.73807 0.0 L 51.73807 25.869036 L 51.73807 25.869036 L 77.60711 25.869036 L 77.60711 51.73807 L 155.21422 129.34518 Q 258.69037 206.95229 258.69037 232.82133 L 284.5594 232.82133 L 310.42844 310.42844 Q 336.2975 362.1665 310.42844 362.1665 Q 258.69037 336.2975 258.69037 336.2975 L 258.69037 336.2975 L 181.08325 336.2975 Q 103.47614 310.42844 103.47614 310.42844 L 77.60711 310.42844 L 77.60711 310.42844 Q 77.60711 310.42844 129.34518 284.5594 Q 155.21422 258.69037 129.34518 232.82133 Q 103.47614 206.95229 51.73807 181.08325 L 25.869036 129.34518 L 25.869036 129.34518 L 25.869036 103.47614 L 0.0 103.47614 Q -51.73807 103.47614 0.0 51.73807 z" svg:height="3.621665mm" draw:style-name="style-1184" svg:viewBox="0.0 0.0 310.42844 362.1665" svg:width="3.1042843mm" svg:x="168.14874mm" svg:y="87.95473mm"/>
          <draw:path svg:d="M 77.60711 0.0 L 155.21422 0.0 L 155.21422 51.73807 Q 181.08325 77.60711 206.95229 77.60711 Q 232.82133 103.47614 258.69037 103.47614 L 284.5594 103.47614 L 284.5594 129.34518 Q 284.5594 155.21422 310.42844 155.21422 L 362.1665 155.21422 L 362.1665 181.08325 L 362.1665 181.08325 L 388.03555 181.08325 L 388.03555 206.95229 L 388.03555 206.95229 L 413.90457 206.95229 L 543.24976 310.42844 Q 698.464 413.90457 698.464 439.77362 Q 698.464 465.64267 672.595 465.64267 Q 646.7259 465.64267 646.7259 491.5117 Q 646.7259 517.38074 672.595 517.38074 L 724.333 517.38074 L 724.333 543.24976 L 724.333 543.24976 L 750.2021 569.1188 L 776.0711 594.98785 L 776.0711 594.98785 L 776.0711 569.1188 L 776.0711 569.1188 L 776.0711 569.1188 L 801.9401 569.1188 L 801.9401 569.1188 L 827.80914 594.98785 L 827.80914 594.98785 L 827.80914 620.8569 L 827.80914 672.595 L 750.2021 672.595 L 672.595 672.595 L 594.98785 698.464 Q 517.38074 698.464 491.5117 646.7259 L 465.64267 594.98785 L 465.64267 569.1188 Q 465.64267 569.1188 439.77362 569.1188 Q 413.90457 543.24976 413.90457 465.64267 Q 413.90457 388.03555 336.2975 362.1665 L 258.69037 362.1665 L 258.69037 362.1665 Q 258.69037 362.1665 206.95229 336.2975 Q 155.21422 310.42844 155.21422 206.95229 Q 181.08325 103.47614 103.47614 77.60711 Q 0.0 51.73807 0.0 0.0 Q 0.0 -25.869036 77.60711 0.0 z" svg:height="6.9846396mm" draw:style-name="style-1185" svg:viewBox="0.0 0.0 827.80914 698.464" svg:width="8.278091mm" svg:x="95.71543mm" svg:y="115.3759mm"/>
          <draw:path svg:d="M 258.69037 25.869036 L 284.5594 0.0 L 310.42844 0.0 L 310.42844 0.0 L 310.42844 310.42844 L 310.42844 594.98785 L 258.69037 594.98785 Q 232.82133 620.8569 129.34518 620.8569 L 25.869036 620.8569 L 25.869036 620.8569 L 25.869036 620.8569 L 25.869036 594.98785 L 51.73807 594.98785 L 51.73807 569.1188 L 51.73807 569.1188 L 25.869036 517.38074 L 0.0 491.5117 L 0.0 491.5117 L 0.0 465.64267 L 0.0 465.64267 L 0.0 465.64267 L 0.0 439.77362 Q 0.0 413.90457 25.869036 362.1665 Q 25.869036 336.2975 51.73807 336.2975 Q 103.47614 336.2975 103.47614 310.42844 Q 103.47614 284.5594 129.34518 284.5594 Q 155.21422 284.5594 155.21422 258.69037 Q 155.21422 206.95229 206.95229 206.95229 Q 232.82133 206.95229 155.21422 181.08325 Q 103.47614 181.08325 103.47614 155.21422 L 103.47614 129.34518 L 103.47614 103.47614 Q 129.34518 51.73807 155.21422 51.73807 Q 206.95229 51.73807 258.69037 25.869036 z" svg:height="6.2085686mm" draw:style-name="style-1186" svg:viewBox="0.0 0.0 310.42844 620.8569" svg:width="3.1042843mm" svg:x="290.76797mm" svg:y="106.58043mm"/>
          <draw:path svg:d="M 206.95229 25.869036 L 206.95229 0.0 L 258.69037 0.0 L 284.5594 0.0 L 362.1665 25.869036 Q 465.64267 25.869036 439.77362 77.60711 Q 439.77362 155.21422 465.64267 155.21422 Q 491.5117 155.21422 491.5117 129.34518 Q 491.5117 103.47614 569.1188 103.47614 Q 620.8569 103.47614 620.8569 129.34518 Q 594.98785 181.08325 594.98785 181.08325 L 594.98785 181.08325 L 594.98785 206.95229 Q 594.98785 232.82133 543.24976 232.82133 Q 465.64267 258.69037 491.5117 310.42844 Q 517.38074 362.1665 465.64267 362.1665 Q 439.77362 362.1665 413.90457 388.03555 L 413.90457 439.77362 L 388.03555 439.77362 L 362.1665 439.77362 L 362.1665 465.64267 L 362.1665 491.5117 L 310.42844 491.5117 L 284.5594 491.5117 L 310.42844 517.38074 L 336.2975 543.24976 L 336.2975 543.24976 L 336.2975 543.24976 L 310.42844 543.24976 L 258.69037 543.24976 L 258.69037 594.98785 L 258.69037 646.7259 L 258.69037 646.7259 L 232.82133 646.7259 L 206.95229 646.7259 L 181.08325 646.7259 L 155.21422 646.7259 L 129.34518 646.7259 L 129.34518 672.595 L 103.47614 698.464 L 103.47614 698.464 L 103.47614 698.464 L 103.47614 672.595 L 103.47614 672.595 L 77.60711 646.7259 L 77.60711 620.8569 L 77.60711 594.98785 L 51.73807 569.1188 L 51.73807 491.5117 Q 51.73807 388.03555 25.869036 388.03555 L 0.0 362.1665 L 0.0 336.2975 Q 0.0 336.2975 0.0 258.69037 L 0.0 181.08325 L 51.73807 155.21422 Q 129.34518 129.34518 155.21422 155.21422 Q 155.21422 181.08325 206.95229 129.34518 Q 232.82133 77.60711 206.95229 51.73807 Q 206.95229 25.869036 206.95229 25.869036 z" svg:height="6.9846396mm" draw:style-name="style-1187" svg:viewBox="0.0 0.0 620.8569 698.464" svg:width="6.2085686mm" svg:x="190.3961mm" svg:y="75.79628mm"/>
          <draw:path svg:d="M 543.24976 103.47614 L 543.24976 103.47614 L 543.24976 181.08325 Q 543.24976 258.69037 569.1188 258.69037 Q 594.98785 258.69037 594.98785 284.5594 Q 594.98785 310.42844 569.1188 310.42844 L 543.24976 310.42844 L 517.38074 310.42844 Q 491.5117 310.42844 413.90457 284.5594 Q 336.2975 258.69037 258.69037 284.5594 Q 181.08325 310.42844 155.21422 284.5594 Q 129.34518 258.69037 103.47614 206.95229 L 51.73807 181.08325 L 51.73807 181.08325 L 51.73807 181.08325 L 51.73807 155.21422 L 51.73807 155.21422 L 25.869036 155.21422 L 25.869036 155.21422 L 25.869036 129.34518 L 0.0 129.34518 L 0.0 129.34518 L 0.0 103.47614 L 0.0 103.47614 L 0.0 103.47614 L 77.60711 103.47614 Q 155.21422 103.47614 155.21422 51.73807 Q 181.08325 0.0 206.95229 0.0 Q 206.95229 0.0 258.69037 25.869036 Q 284.5594 51.73807 413.90457 77.60711 Q 543.24976 103.47614 543.24976 103.47614 z" svg:height="3.1042843mm" draw:style-name="style-1188" svg:viewBox="0.0 0.0 594.98785 310.42844" svg:width="5.949878mm" svg:x="268.5206mm" svg:y="126.75828mm"/>
          <draw:path svg:d="M 388.03555 25.869036 L 388.03555 25.869036 L 388.03555 1.8189894E-12 L 413.90457 1.8189894E-12 L 413.90457 77.60711 Q 439.77362 129.34518 465.64267 129.34518 L 491.5117 129.34518 L 491.5117 181.08325 Q 465.64267 232.82133 465.64267 258.69037 Q 439.77362 284.5594 413.90457 310.42844 Q 362.1665 310.42844 362.1665 336.2975 L 362.1665 362.1665 L 439.77362 388.03555 Q 491.5117 413.90457 491.5117 439.77362 L 517.38074 465.64267 L 517.38074 491.5117 L 517.38074 491.5117 L 491.5117 491.5117 L 491.5117 491.5117 L 491.5117 517.38074 L 517.38074 517.38074 L 517.38074 543.24976 L 517.38074 543.24976 L 491.5117 543.24976 L 491.5117 543.24976 L 388.03555 569.1188 Q 284.5594 594.98785 181.08325 594.98785 L 77.60711 620.8569 L 77.60711 569.1188 L 51.73807 517.38074 L 51.73807 517.38074 L 51.73807 491.5117 L 51.73807 491.5117 L 51.73807 491.5117 L 25.869036 465.64267 L 0.0 439.77362 L 0.0 413.90457 L 0.0 388.03555 L 25.869036 388.03555 L 51.73807 388.03555 L 51.73807 362.1665 L 51.73807 336.2975 L 51.73807 336.2975 Q 77.60711 336.2975 77.60711 362.1665 L 103.47614 362.1665 L 77.60711 284.5594 Q 77.60711 232.82133 129.34518 232.82133 Q 155.21422 232.82133 181.08325 181.08325 Q 181.08325 155.21422 232.82133 155.21422 Q 310.42844 155.21422 284.5594 103.47614 Q 284.5594 51.73807 336.2975 25.869036 Q 362.1665 25.869036 388.03555 25.869036 z" svg:height="6.2085686mm" draw:style-name="style-1189" svg:viewBox="0.0 0.0 517.38074 620.8569" svg:width="5.173807mm" svg:x="284.5594mm" svg:y="143.05577mm"/>
          <draw:path svg:d="M 232.82133 0.0 L 258.69037 0.0 L 258.69037 0.0 L 258.69037 0.0 L 258.69037 25.869036 L 284.5594 25.869036 L 284.5594 51.73807 L 284.5594 51.73807 L 284.5594 51.73807 Q 258.69037 51.73807 232.82133 77.60711 Q 232.82133 103.47614 129.34518 103.47614 L 0.0 103.47614 L 0.0 103.47614 L 0.0 103.47614 L 0.0 51.73807 Q 0.0 0.0 129.34518 0.0 Q 232.82133 0.0 232.82133 0.0 z" svg:height="1.0347614mm" draw:style-name="style-1190" svg:viewBox="0.0 0.0 284.5594 103.47614" svg:width="2.845594mm" svg:x="167.89005mm" svg:y="85.8852mm"/>
          <draw:path svg:d="M 310.42844 51.73807 L 310.42844 51.73807 L 258.69037 77.60711 Q 232.82133 103.47614 206.95229 155.21422 Q 206.95229 181.08325 232.82133 181.08325 Q 258.69037 206.95229 258.69037 206.95229 L 258.69037 206.95229 L 258.69037 206.95229 L 258.69037 232.82133 L 232.82133 232.82133 Q 181.08325 232.82133 155.21422 310.42844 Q 129.34518 362.1665 103.47614 362.1665 L 51.73807 362.1665 L 77.60711 310.42844 Q 77.60711 284.5594 25.869036 284.5594 Q 1.8189894E-12 284.5594 1.8189894E-12 206.95229 Q 25.869036 155.21422 25.869036 103.47614 Q 51.73807 77.60711 103.47614 51.73807 Q 129.34518 51.73807 129.34518 0.0 Q 129.34518 -25.869036 206.95229 0.0 Q 284.5594 25.869036 310.42844 51.73807 z" svg:height="3.621665mm" draw:style-name="style-1191" svg:viewBox="0.0 0.0 310.42844 362.1665" svg:width="3.1042843mm" svg:x="143.05577mm" svg:y="110.719475mm"/>
          <draw:path svg:d="M 620.8569 0.0 L 672.595 0.0 L 646.7259 0.0 L 620.8569 0.0 L 620.8569 25.869036 L 594.98785 51.73807 L 594.98785 51.73807 Q 594.98785 51.73807 620.8569 77.60711 Q 646.7259 103.47614 594.98785 129.34518 L 517.38074 155.21422 L 517.38074 206.95229 L 517.38074 258.69037 L 517.38074 310.42844 Q 517.38074 362.1665 491.5117 388.03555 Q 465.64267 388.03555 465.64267 413.90457 L 465.64267 439.77362 L 439.77362 439.77362 Q 439.77362 465.64267 439.77362 465.64267 L 439.77362 465.64267 L 439.77362 465.64267 Q 413.90457 465.64267 388.03555 413.90457 Q 336.2975 388.03555 336.2975 362.1665 L 310.42844 362.1665 L 310.42844 362.1665 Q 310.42844 362.1665 284.5594 336.2975 Q 232.82133 310.42844 206.95229 284.5594 Q 181.08325 258.69037 181.08325 206.95229 L 155.21422 155.21422 L 77.60711 155.21422 L 0.0 155.21422 L 0.0 129.34518 L 0.0 103.47614 L 0.0 103.47614 L 0.0 77.60711 L 25.869036 77.60711 L 77.60711 51.73807 L 206.95229 51.73807 Q 336.2975 51.73807 362.1665 51.73807 Q 388.03555 0.0 388.03555 0.0 L 413.90457 0.0 L 413.90457 0.0 Q 439.77362 25.869036 439.77362 0.0 L 439.77362 0.0 L 491.5117 0.0 Q 569.1188 0.0 620.8569 0.0 z M 388.03555 413.90457 L 388.03555 413.90457 L 388.03555 388.03555 L 388.03555 388.03555 L 388.03555 413.90457 Q 388.03555 413.90457 388.03555 413.90457 z" svg:height="4.6564264mm" draw:style-name="style-1192" svg:viewBox="0.0 0.0 672.595 465.64267" svg:width="6.7259493mm" svg:x="120.8084mm" svg:y="96.7502mm"/>
          <draw:path svg:d="M 258.69037 51.73807 L 284.5594 51.73807 L 310.42844 77.60711 Q 310.42844 103.47614 310.42844 103.47614 L 310.42844 103.47614 L 336.2975 103.47614 L 336.2975 103.47614 L 310.42844 129.34518 L 284.5594 155.21422 L 284.5594 155.21422 L 258.69037 155.21422 L 258.69037 181.08325 L 258.69037 206.95229 L 284.5594 206.95229 L 284.5594 206.95229 L 284.5594 232.82133 L 310.42844 232.82133 L 310.42844 310.42844 L 310.42844 362.1665 L 310.42844 388.03555 L 310.42844 413.90457 L 310.42844 413.90457 Q 284.5594 413.90457 284.5594 439.77362 L 284.5594 439.77362 L 258.69037 439.77362 L 258.69037 439.77362 L 258.69037 413.90457 Q 258.69037 413.90457 181.08325 413.90457 Q 103.47614 413.90457 103.47614 388.03555 Q 103.47614 362.1665 51.73807 362.1665 Q 25.869036 362.1665 0.0 336.2975 L 0.0 310.42844 L 25.869036 310.42844 Q 51.73807 310.42844 51.73807 258.69037 L 25.869036 206.95229 L 51.73807 206.95229 Q 103.47614 206.95229 129.34518 206.95229 L 155.21422 206.95229 L 155.21422 181.08325 Q 155.21422 181.08325 181.08325 155.21422 Q 181.08325 103.47614 155.21422 103.47614 L 129.34518 77.60711 L 155.21422 51.73807 Q 206.95229 51.73807 206.95229 25.869036 Q 206.95229 0.0 232.82133 0.0 Q 258.69037 25.869036 258.69037 25.869036 Q 258.69037 51.73807 258.69037 51.73807 z" svg:height="4.397736mm" draw:style-name="style-1193" svg:viewBox="0.0 0.0 336.2975 439.77362" svg:width="3.3629746mm" svg:x="235.92561mm" svg:y="86.40258mm"/>
          <draw:path svg:d="M 206.95229 0.0 L 206.95229 0.0 L 206.95229 25.869036 Q 232.82133 25.869036 258.69037 51.73807 L 310.42844 77.60711 L 310.42844 77.60711 L 310.42844 77.60711 L 336.2975 103.47614 Q 362.1665 129.34518 362.1665 181.08325 L 362.1665 232.82133 L 284.5594 232.82133 Q 206.95229 232.82133 206.95229 206.95229 Q 206.95229 181.08325 103.47614 181.08325 Q 0.0 206.95229 0.0 155.21422 L 0.0 103.47614 L 0.0 103.47614 L 0.0 103.47614 L 0.0 77.60711 Q 25.869036 77.60711 103.47614 25.869036 Q 206.95229 0.0 206.95229 0.0 z" svg:height="2.3282132mm" draw:style-name="style-1194" svg:viewBox="0.0 0.0 362.1665 232.82133" svg:width="3.621665mm" svg:x="124.68876mm" svg:y="142.02101mm"/>
          <draw:path svg:d="M 51.73807 25.869036 L 77.60711 -1.8189894E-12 L 206.95229 -1.8189894E-12 L 310.42844 -1.8189894E-12 L 336.2975 25.869036 Q 362.1665 25.869036 362.1665 51.73807 L 362.1665 51.73807 L 362.1665 129.34518 Q 362.1665 181.08325 310.42844 181.08325 Q 258.69037 181.08325 258.69037 206.95229 Q 258.69037 232.82133 206.95229 232.82133 L 181.08325 232.82133 L 155.21422 232.82133 Q 155.21422 232.82133 103.47614 206.95229 Q 51.73807 181.08325 51.73807 129.34518 Q 51.73807 103.47614 25.869036 103.47614 Q 0.0 103.47614 0.0 77.60711 Q 0.0 51.73807 51.73807 25.869036 z" svg:height="2.3282132mm" draw:style-name="style-1195" svg:viewBox="0.0 0.0 362.1665 232.82133" svg:width="3.621665mm" svg:x="230.23442mm" svg:y="133.22554mm"/>
          <draw:path svg:d="M 181.08325 25.869036 L 181.08325 0.0 L 206.95229 25.869036 Q 232.82133 51.73807 284.5594 51.73807 Q 336.2975 51.73807 336.2975 77.60711 L 362.1665 77.60711 L 388.03555 103.47614 Q 439.77362 103.47614 465.64267 103.47614 L 491.5117 103.47614 L 491.5117 103.47614 L 491.5117 103.47614 L 491.5117 129.34518 L 491.5117 155.21422 L 491.5117 155.21422 Q 491.5117 155.21422 439.77362 181.08325 Q 362.1665 206.95229 388.03555 232.82133 L 413.90457 258.69037 L 362.1665 258.69037 Q 310.42844 258.69037 206.95229 284.5594 L 103.47614 310.42844 L 103.47614 310.42844 Q 77.60711 310.42844 77.60711 258.69037 Q 77.60711 232.82133 51.73807 206.95229 Q 0.0 206.95229 0.0 181.08325 L 25.869036 155.21422 L 25.869036 155.21422 L 25.869036 155.21422 L 77.60711 103.47614 Q 103.47614 51.73807 129.34518 51.73807 Q 181.08325 51.73807 181.08325 25.869036 z" svg:height="3.1042843mm" draw:style-name="style-1196" svg:viewBox="0.0 0.0 491.5117 310.42844" svg:width="4.915117mm" svg:x="196.346mm" svg:y="101.924mm"/>
          <draw:path svg:d="M 155.21422 129.34518 L -3.6379788E-12 25.869036 L 25.869036 0.0 L 51.73807 0.0 L 103.47614 25.869036 Q 181.08325 25.869036 206.95229 25.869036 Q 206.95229 25.869036 206.95229 0.0 L 232.82133 0.0 L 232.82133 0.0 Q 232.82133 25.869036 284.5594 25.869036 L 336.2975 25.869036 L 336.2975 25.869036 L 362.1665 25.869036 L 362.1665 25.869036 L 362.1665 25.869036 L 413.90457 51.73807 L 491.5117 77.60711 L 594.98785 77.60711 Q 672.595 103.47614 724.333 232.82133 Q 776.0711 336.2975 776.0711 336.2975 L 776.0711 362.1665 L 724.333 362.1665 L 698.464 362.1665 L 698.464 388.03555 L 672.595 413.90457 L 672.595 413.90457 L 672.595 439.77362 L 646.7259 439.77362 L 620.8569 439.77362 L 620.8569 465.64267 L 620.8569 465.64267 L 594.98785 465.64267 L 594.98785 465.64267 L 594.98785 465.64267 Q 569.1188 465.64267 569.1188 543.24976 Q 569.1188 594.98785 543.24976 594.98785 L 517.38074 569.1188 L 517.38074 569.1188 Q 517.38074 594.98785 517.38074 594.98785 L 491.5117 594.98785 L 491.5117 569.1188 Q 491.5117 543.24976 465.64267 543.24976 Q 439.77362 543.24976 413.90457 465.64267 Q 413.90457 388.03555 336.2975 336.2975 L 284.5594 310.42844 L 284.5594 284.5594 Q 310.42844 258.69037 155.21422 129.34518 z" svg:height="5.949878mm" draw:style-name="style-1197" svg:viewBox="0.0 0.0 776.0711 594.98785" svg:width="7.7607107mm" svg:x="276.79868mm" svg:y="105.28698mm"/>
          <draw:path svg:d="M 258.69037 -1.8189894E-12 L 336.2975 -1.8189894E-12 L 439.77362 -1.8189894E-12 Q 543.24976 -1.8189894E-12 543.24976 25.869036 L 517.38074 77.60711 L 517.38074 77.60711 Q 517.38074 77.60711 517.38074 103.47614 L 491.5117 103.47614 L 465.64267 103.47614 Q 439.77362 129.34518 310.42844 129.34518 L 206.95229 129.34518 L 103.47614 155.21422 Q 25.869036 155.21422 0.0 129.34518 L 0.0 103.47614 L 0.0 77.60711 Q 25.869036 25.869036 103.47614 25.869036 Q 155.21422 25.869036 258.69037 -1.8189894E-12 z" svg:height="1.5521421mm" draw:style-name="style-1198" svg:viewBox="0.0 0.0 543.24976 155.21422" svg:width="5.4324975mm" svg:x="78.64187mm" svg:y="135.29506mm"/>
          <draw:path svg:d="M 439.77362 25.869036 L 439.77362 0.0 L 465.64267 0.0 Q 491.5117 0.0 517.38074 51.73807 Q 517.38074 77.60711 569.1188 103.47614 Q 620.8569 103.47614 620.8569 129.34518 Q 620.8569 181.08325 672.595 181.08325 Q 724.333 181.08325 776.0711 206.95229 Q 801.9401 232.82133 827.80914 232.82133 Q 827.80914 206.95229 905.41626 181.08325 Q 957.15436 129.34518 957.15436 155.21422 Q 957.15436 181.08325 931.28534 181.08325 Q 905.41626 181.08325 931.28534 206.95229 Q 957.15436 232.82133 957.15436 232.82133 L 957.15436 232.82133 L 957.15436 284.5594 Q 957.15436 310.42844 931.28534 310.42844 Q 905.41626 284.5594 879.54724 310.42844 Q 879.54724 336.2975 853.6782 336.2975 Q 827.80914 336.2975 827.80914 388.03555 Q 827.80914 439.77362 776.0711 439.77362 L 750.2021 439.77362 L 750.2021 465.64267 Q 776.0711 491.5117 750.2021 543.24976 L 750.2021 569.1188 L 724.333 569.1188 Q 724.333 543.24976 672.595 543.24976 Q 620.8569 543.24976 594.98785 517.38074 L 569.1188 491.5117 L 569.1188 491.5117 Q 543.24976 491.5117 491.5117 491.5117 Q 439.77362 491.5117 388.03555 543.24976 Q 362.1665 594.98785 258.69037 594.98785 L 181.08325 594.98785 L 181.08325 594.98785 L 155.21422 594.98785 L 155.21422 594.98785 L 155.21422 594.98785 L 155.21422 569.1188 L 155.21422 569.1188 L 129.34518 569.1188 L 129.34518 543.24976 L 129.34518 543.24976 L 155.21422 543.24976 L 155.21422 491.5117 L 155.21422 465.64267 L 129.34518 465.64267 L 103.47614 465.64267 L 51.73807 465.64267 L 25.869036 439.77362 L 25.869036 439.77362 L 0.0 439.77362 L 0.0 439.77362 L 0.0 439.77362 L 0.0 413.90457 L 0.0 413.90457 L 0.0 413.90457 L 0.0 413.90457 L 25.869036 388.03555 L 25.869036 388.03555 L 77.60711 388.03555 Q 155.21422 362.1665 155.21422 336.2975 Q 155.21422 310.42844 206.95229 284.5594 Q 258.69037 284.5594 258.69037 258.69037 Q 258.69037 232.82133 284.5594 232.82133 Q 310.42844 206.95229 310.42844 129.34518 Q 336.2975 77.60711 388.03555 51.73807 Q 413.90457 25.869036 439.77362 25.869036 z" svg:height="5.949878mm" draw:style-name="style-1199" svg:viewBox="0.0 0.0 957.15436 594.98785" svg:width="9.571544mm" svg:x="192.46564mm" svg:y="97.00889mm"/>
          <draw:path svg:d="M 413.90457 0.0 L 517.38074 0.0 L 594.98785 0.0 Q 672.595 25.869036 672.595 51.73807 L 672.595 51.73807 L 620.8569 51.73807 Q 543.24976 51.73807 543.24976 77.60711 Q 543.24976 103.47614 594.98785 103.47614 Q 620.8569 129.34518 646.7259 155.21422 Q 672.595 155.21422 672.595 155.21422 L 672.595 155.21422 L 698.464 155.21422 L 698.464 155.21422 L 698.464 181.08325 L 724.333 181.08325 L 698.464 232.82133 Q 698.464 284.5594 724.333 310.42844 Q 776.0711 310.42844 776.0711 362.1665 Q 776.0711 388.03555 827.80914 388.03555 L 879.54724 388.03555 L 879.54724 413.90457 L 879.54724 439.77362 L 905.41626 465.64267 L 905.41626 491.5117 L 905.41626 517.38074 Q 879.54724 517.38074 827.80914 517.38074 L 724.333 517.38074 L 724.333 517.38074 L 724.333 517.38074 L 672.595 491.5117 L 646.7259 491.5117 L 620.8569 491.5117 Q 594.98785 465.64267 413.90457 413.90457 L 232.82133 362.1665 L 155.21422 362.1665 L 103.47614 362.1665 L 103.47614 388.03555 L 103.47614 388.03555 L 77.60711 388.03555 L 77.60711 362.1665 L 51.73807 362.1665 L 25.869036 362.1665 L 25.869036 336.2975 L 0.0 336.2975 L 0.0 310.42844 L 0.0 284.5594 L 25.869036 284.5594 L 25.869036 258.69037 L 51.73807 258.69037 L 51.73807 258.69037 L 51.73807 258.69037 L 51.73807 258.69037 L 77.60711 206.95229 L 77.60711 181.08325 L 103.47614 181.08325 L 129.34518 155.21422 L 129.34518 155.21422 L 155.21422 155.21422 L 155.21422 129.34518 L 155.21422 103.47614 L 258.69037 51.73807 Q 336.2975 0.0 413.90457 0.0 z M 77.60711 336.2975 Q 77.60711 310.42844 77.60711 310.42844 Q 103.47614 310.42844 103.47614 310.42844 Q 103.47614 336.2975 77.60711 336.2975 z" svg:height="5.173807mm" draw:style-name="style-1200" svg:viewBox="0.0 0.0 905.41626 517.38074" svg:width="9.054163mm" svg:x="116.41067mm" svg:y="107.09781mm"/>
          <draw:path svg:d="M 336.2975 51.73807 L 362.1665 51.73807 L 362.1665 77.60711 Q 336.2975 77.60711 336.2975 129.34518 L 336.2975 181.08325 L 310.42844 181.08325 Q 284.5594 181.08325 284.5594 206.95229 L 284.5594 206.95229 L 232.82133 206.95229 L 181.08325 181.08325 L 155.21422 181.08325 L 129.34518 181.08325 L 77.60711 155.21422 Q 51.73807 129.34518 25.869036 129.34518 L -1.8189894E-12 129.34518 L -1.8189894E-12 129.34518 Q -1.8189894E-12 129.34518 25.869036 51.73807 L 25.869036 1.8189894E-12 L 25.869036 25.869036 Q 25.869036 51.73807 51.73807 25.869036 L 51.73807 1.8189894E-12 L 77.60711 1.8189894E-12 Q 77.60711 1.8189894E-12 103.47614 25.869036 Q 103.47614 51.73807 181.08325 51.73807 Q 284.5594 25.869036 336.2975 51.73807 z" svg:height="2.0695229mm" draw:style-name="style-1201" svg:viewBox="0.0 0.0 362.1665 206.95229" svg:width="3.621665mm" svg:x="157.02505mm" svg:y="129.60387mm"/>
          <draw:path svg:d="M 51.73807 77.60711 L 77.60711 1.8189894E-12 L 129.34518 25.869036 Q 206.95229 25.869036 206.95229 51.73807 Q 206.95229 77.60711 258.69037 77.60711 L 310.42844 77.60711 L 310.42844 77.60711 L 310.42844 77.60711 L 336.2975 77.60711 L 336.2975 77.60711 L 362.1665 103.47614 L 388.03555 103.47614 L 388.03555 129.34518 L 388.03555 155.21422 L 388.03555 155.21422 Q 362.1665 155.21422 362.1665 181.08325 L 362.1665 181.08325 L 310.42844 232.82133 Q 258.69037 284.5594 258.69037 310.42844 L 232.82133 310.42844 L 206.95229 310.42844 Q 206.95229 284.5594 206.95229 284.5594 L 206.95229 284.5594 L 181.08325 284.5594 Q 155.21422 284.5594 103.47614 232.82133 L 51.73807 206.95229 L 51.73807 206.95229 L 51.73807 181.08325 L 25.869036 181.08325 L 0.0 181.08325 L 0.0 181.08325 Q 0.0 155.21422 51.73807 77.60711 z" svg:height="3.1042843mm" draw:style-name="style-1202" svg:viewBox="0.0 0.0 388.03555 310.42844" svg:width="3.8803554mm" svg:x="107.09781mm" svg:y="137.88196mm"/>
          <draw:path svg:d="M 25.869036 1.8189894E-12 L 25.869036 1.8189894E-12 L 25.869036 1.8189894E-12 L 51.73807 1.8189894E-12 L 491.5117 155.21422 Q 905.41626 310.42844 931.28534 336.2975 Q 957.15436 362.1665 957.15436 388.03555 L 957.15436 388.03555 L 957.15436 439.77362 Q 957.15436 491.5117 931.28534 465.64267 Q 905.41626 465.64267 879.54724 465.64267 L 879.54724 465.64267 L 879.54724 439.77362 Q 853.6782 439.77362 853.6782 439.77362 L 853.6782 439.77362 L 853.6782 439.77362 Q 827.80914 439.77362 801.9401 413.90457 Q 776.0711 388.03555 594.98785 336.2975 L 413.90457 284.5594 L 413.90457 284.5594 Q 413.90457 284.5594 388.03555 258.69037 L 362.1665 258.69037 L 336.2975 258.69037 L 336.2975 258.69037 L 336.2975 258.69037 Q 310.42844 232.82133 232.82133 206.95229 L 129.34518 181.08325 L 103.47614 155.21422 Q 77.60711 129.34518 51.73807 129.34518 L 25.869036 129.34518 L 25.869036 77.60711 Q 25.869036 51.73807 0.0 25.869036 L 0.0 25.869036 L 25.869036 25.869036 Q 25.869036 25.869036 25.869036 1.8189894E-12 z" svg:height="4.6564264mm" draw:style-name="style-1203" svg:viewBox="0.0 0.0 957.15436 465.64267" svg:width="9.571544mm" svg:x="105.80436mm" svg:y="132.70816mm"/>
          <draw:path svg:d="M 284.5594 0.0 L 336.2975 0.0 L 362.1665 0.0 Q 413.90457 25.869036 413.90457 51.73807 Q 413.90457 77.60711 439.77362 51.73807 Q 465.64267 51.73807 491.5117 103.47614 Q 517.38074 155.21422 543.24976 155.21422 L 569.1188 155.21422 L 569.1188 155.21422 L 569.1188 155.21422 L 569.1188 181.08325 L 594.98785 181.08325 L 594.98785 206.95229 L 620.8569 232.82133 L 620.8569 258.69037 L 620.8569 284.5594 L 594.98785 284.5594 L 594.98785 284.5594 L 543.24976 284.5594 Q 491.5117 310.42844 413.90457 310.42844 Q 362.1665 310.42844 310.42844 413.90457 L 232.82133 517.38074 L 206.95229 517.38074 Q 155.21422 517.38074 155.21422 543.24976 L 129.34518 543.24976 L 129.34518 517.38074 Q 103.47614 491.5117 103.47614 465.64267 L 103.47614 439.77362 L 103.47614 413.90457 L 103.47614 388.03555 L 51.73807 388.03555 L 0.0 362.1665 L 0.0 362.1665 L 0.0 362.1665 L 25.869036 362.1665 L 25.869036 362.1665 L 51.73807 362.1665 Q 77.60711 362.1665 103.47614 362.1665 Q 129.34518 362.1665 155.21422 310.42844 Q 155.21422 284.5594 129.34518 258.69037 L 77.60711 232.82133 L 155.21422 232.82133 L 206.95229 206.95229 L 206.95229 206.95229 Q 206.95229 206.95229 206.95229 103.47614 L 232.82133 25.869036 L 232.82133 25.869036 Q 232.82133 0.0 284.5594 0.0 z" svg:height="5.4324975mm" draw:style-name="style-1204" svg:viewBox="0.0 0.0 620.8569 543.24976" svg:width="6.2085686mm" svg:x="92.61115mm" svg:y="93.64591mm"/>
          <draw:path svg:d="M 465.64267 25.869036 L 439.77362 1.8189894E-12 L 491.5117 25.869036 Q 517.38074 51.73807 543.24976 77.60711 L 543.24976 129.34518 L 517.38074 155.21422 Q 517.38074 181.08325 491.5117 232.82133 L 465.64267 258.69037 L 465.64267 284.5594 Q 439.77362 284.5594 465.64267 310.42844 Q 491.5117 336.2975 491.5117 336.2975 L 491.5117 336.2975 L 413.90457 336.2975 L 336.2975 336.2975 L 232.82133 336.2975 Q 129.34518 336.2975 103.47614 284.5594 L 77.60711 258.69037 L 77.60711 232.82133 Q 51.73807 232.82133 51.73807 232.82133 L 51.73807 232.82133 L 51.73807 206.95229 Q 51.73807 181.08325 25.869036 181.08325 Q 0.0 181.08325 0.0 129.34518 Q -25.869036 103.47614 0.0 103.47614 Q 25.869036 77.60711 51.73807 51.73807 L 51.73807 25.869036 L 155.21422 51.73807 Q 258.69037 77.60711 284.5594 51.73807 L 310.42844 51.73807 L 310.42844 77.60711 L 310.42844 103.47614 L 336.2975 103.47614 L 336.2975 129.34518 L 388.03555 129.34518 L 439.77362 129.34518 L 465.64267 129.34518 Q 491.5117 129.34518 491.5117 103.47614 L 491.5117 77.60711 L 465.64267 77.60711 Q 465.64267 77.60711 465.64267 25.869036 z" svg:height="3.3629746mm" draw:style-name="style-1205" svg:viewBox="0.0 0.0 543.24976 336.2975" svg:width="5.4324975mm" svg:x="194.01778mm" svg:y="145.12529mm"/>
          <draw:path svg:d="M 232.82133 0.0 L 232.82133 0.0 L 206.95229 51.73807 Q 181.08325 129.34518 258.69037 129.34518 L 336.2975 129.34518 L 413.90457 181.08325 Q 465.64267 206.95229 465.64267 232.82133 Q 465.64267 258.69037 413.90457 284.5594 Q 362.1665 284.5594 362.1665 310.42844 Q 362.1665 336.2975 388.03555 362.1665 L 388.03555 388.03555 L 310.42844 388.03555 Q 232.82133 388.03555 258.69037 336.2975 Q 258.69037 284.5594 206.95229 284.5594 Q 155.21422 284.5594 155.21422 336.2975 Q 129.34518 362.1665 103.47614 362.1665 L 77.60711 362.1665 L 77.60711 336.2975 Q 103.47614 310.42844 51.73807 284.5594 Q 25.869036 284.5594 25.869036 232.82133 L 0.0 206.95229 L 0.0 181.08325 L 0.0 181.08325 L 0.0 155.21422 L 0.0 129.34518 L 103.47614 77.60711 Q 206.95229 51.73807 206.95229 25.869036 Q 206.95229 0.0 232.82133 0.0 z" svg:height="3.8803554mm" draw:style-name="style-1206" svg:viewBox="0.0 0.0 465.64267 388.03555" svg:width="4.6564264mm" svg:x="168.14874mm" svg:y="98.56103mm"/>
          <draw:path svg:d="M 51.73807 0.0 L 77.60711 0.0 L 232.82133 0.0 L 388.03555 0.0 L 491.5117 25.869036 L 594.98785 51.73807 L 594.98785 51.73807 L 620.8569 51.73807 L 620.8569 77.60711 L 620.8569 103.47614 L 594.98785 103.47614 L 594.98785 103.47614 L 543.24976 155.21422 Q 491.5117 155.21422 465.64267 181.08325 L 439.77362 181.08325 L 439.77362 206.95229 L 439.77362 232.82133 L 517.38074 232.82133 L 594.98785 232.82133 L 594.98785 232.82133 L 594.98785 258.69037 L 543.24976 258.69037 L 491.5117 258.69037 L 491.5117 284.5594 L 517.38074 284.5594 L 517.38074 310.42844 L 517.38074 336.2975 L 491.5117 336.2975 L 465.64267 336.2975 L 465.64267 362.1665 L 465.64267 388.03555 L 413.90457 388.03555 Q 336.2975 362.1665 336.2975 362.1665 Q 310.42844 362.1665 232.82133 336.2975 Q 129.34518 310.42844 103.47614 336.2975 L 51.73807 336.2975 L 51.73807 336.2975 Q 51.73807 310.42844 25.869036 310.42844 Q 0.0 310.42844 0.0 155.21422 L 0.0 25.869036 L 0.0 25.869036 Q 0.0 0.0 51.73807 0.0 z" svg:height="3.8803554mm" draw:style-name="style-1207" svg:viewBox="0.0 0.0 620.8569 388.03555" svg:width="6.2085686mm" svg:x="36.73403mm" svg:y="160.90541mm"/>
          <draw:path svg:d="M 206.95229 77.60711 L 181.08325 129.34518 L 181.08325 129.34518 L 181.08325 129.34518 L 181.08325 129.34518 L 155.21422 129.34518 L 129.34518 129.34518 L 103.47614 129.34518 L 51.73807 129.34518 Q 0.0 129.34518 0.0 77.60711 L 0.0 51.73807 L 25.869036 51.73807 Q 77.60711 25.869036 77.60711 51.73807 L 103.47614 51.73807 L 129.34518 51.73807 Q 181.08325 51.73807 181.08325 25.869036 Q 181.08325 -3.6379788E-12 206.95229 -3.6379788E-12 Q 232.82133 -3.6379788E-12 232.82133 25.869036 Q 232.82133 51.73807 206.95229 77.60711 z" svg:height="1.2934518mm" draw:style-name="style-1208" svg:viewBox="0.0 0.0 232.82133 129.34518" svg:width="2.3282132mm" svg:x="258.43167mm" svg:y="190.13742mm"/>
          <draw:path svg:d="M 724.333 0.0 L 750.2021 0.0 L 750.2021 0.0 L 750.2021 0.0 L 776.0711 0.0 Q 801.9401 0.0 801.9401 0.0 L 801.9401 0.0 L 827.80914 0.0 L 827.80914 0.0 L 827.80914 25.869036 L 853.6782 25.869036 L 853.6782 103.47614 Q 853.6782 155.21422 905.41626 155.21422 Q 957.15436 155.21422 957.15436 181.08325 L 957.15436 206.95229 L 957.15436 258.69037 L 957.15436 284.5594 L 957.15436 284.5594 L 957.15436 310.42844 L 983.0234 310.42844 L 1008.8924 310.42844 L 1008.8924 284.5594 L 1034.7615 284.5594 L 1034.7615 569.1188 Q 1060.6305 853.6782 1034.7615 1138.2375 L 1034.7615 1396.928 L 1008.8924 1396.928 Q 1008.8924 1396.928 957.15436 1371.059 Q 879.54724 1345.19 750.2021 1319.3208 L 620.8569 1319.3208 L 620.8569 1319.3208 Q 594.98785 1319.3208 569.1188 1267.5828 Q 543.24976 1241.7137 336.2975 1189.9757 L 129.34518 1138.2375 L 129.34518 1138.2375 L 103.47614 1138.2375 L 206.95229 1034.7615 Q 336.2975 931.28534 310.42844 931.28534 Q 310.42844 931.28534 310.42844 905.41626 L 310.42844 905.41626 L 336.2975 905.41626 Q 362.1665 879.54724 388.03555 879.54724 L 439.77362 879.54724 L 465.64267 853.6782 L 491.5117 827.80914 L 517.38074 827.80914 L 543.24976 827.80914 L 543.24976 801.9401 L 543.24976 776.0711 L 517.38074 776.0711 L 517.38074 776.0711 L 465.64267 750.2021 L 413.90457 724.333 L 284.5594 724.333 L 181.08325 724.333 L 129.34518 750.2021 L 51.73807 750.2021 L 51.73807 776.0711 L 25.869036 776.0711 L 25.869036 776.0711 L 25.869036 776.0711 L 25.869036 776.0711 L 25.869036 776.0711 L -3.6379788E-12 750.2021 L -3.6379788E-12 724.333 L 25.869036 724.333 L 51.73807 724.333 L 103.47614 698.464 L 155.21422 672.595 L 181.08325 672.595 L 206.95229 672.595 L 206.95229 646.7259 L 206.95229 646.7259 L 310.42844 620.8569 Q 413.90457 620.8569 517.38074 594.98785 L 620.8569 569.1188 L 620.8569 569.1188 L 646.7259 569.1188 L 646.7259 569.1188 L 646.7259 543.24976 L 620.8569 543.24976 L 620.8569 517.38074 L 620.8569 517.38074 L 646.7259 517.38074 L 646.7259 517.38074 L 646.7259 491.5117 L 620.8569 465.64267 Q 594.98785 439.77362 594.98785 465.64267 Q 594.98785 491.5117 569.1188 491.5117 Q 543.24976 491.5117 517.38074 439.77362 L 491.5117 388.03555 L 491.5117 362.1665 Q 491.5117 336.2975 543.24976 336.2975 Q 569.1188 310.42844 594.98785 284.5594 Q 594.98785 258.69037 620.8569 206.95229 L 620.8569 155.21422 L 672.595 77.60711 Q 724.333 0.0 724.333 0.0 z" svg:height="13.969279mm" draw:style-name="style-1209" svg:viewBox="0.0 0.0 1034.7615 1396.928" svg:width="10.347614mm" svg:x="283.26596mm" svg:y="142.79709mm"/>
          <draw:path svg:d="M 1138.2375 129.34518 L 1215.8447 129.34518 L 1293.4518 155.21422 L 1345.19 155.21422 L 1371.059 155.21422 Q 1396.928 181.08325 1396.928 181.08325 L 1396.928 181.08325 L 1448.666 206.95229 Q 1500.4042 232.82133 1474.535 258.69037 Q 1448.666 284.5594 1422.797 284.5594 L 1396.928 284.5594 L 1396.928 310.42844 L 1396.928 310.42844 L 1371.059 310.42844 L 1371.059 336.2975 L 1371.059 336.2975 L 1396.928 336.2975 L 1396.928 336.2975 L 1396.928 336.2975 L 1422.797 362.1665 L 1448.666 388.03555 L 1500.4042 388.03555 L 1552.1422 388.03555 L 1552.1422 413.90457 L 1552.1422 413.90457 L 1578.0112 413.90457 L 1578.0112 439.77362 L 1603.8802 439.77362 L 1655.6183 439.77362 L 1655.6183 465.64267 L 1655.6183 491.5117 L 1629.7493 491.5117 L 1629.7493 491.5117 L 1629.7493 517.38074 L 1629.7493 517.38074 L 1552.1422 517.38074 L 1500.4042 543.24976 L 1422.797 543.24976 Q 1345.19 543.24976 1293.4518 569.1188 Q 1267.5828 569.1188 1267.5828 594.98785 Q 1267.5828 620.8569 1164.1067 646.7259 Q 1060.6305 698.464 931.28534 698.464 Q 827.80914 698.464 620.8569 646.7259 Q 388.03555 594.98785 310.42844 439.77362 Q 258.69037 284.5594 129.34518 258.69037 L 0.0 232.82133 L 0.0 232.82133 L 0.0 232.82133 L 25.869036 206.95229 L 51.73807 206.95229 L 51.73807 181.08325 L 51.73807 155.21422 L 103.47614 155.21422 L 129.34518 129.34518 L 181.08325 103.47614 Q 258.69037 77.60711 258.69037 51.73807 Q 258.69037 25.869036 232.82133 25.869036 Q 206.95229 25.869036 206.95229 0.0 Q 206.95229 -25.869036 543.24976 0.0 Q 879.54724 25.869036 983.0234 77.60711 Q 1060.6305 129.34518 1138.2375 129.34518 z" svg:height="6.9846396mm" draw:style-name="style-1210" svg:viewBox="0.0 0.0 1655.6183 698.464" svg:width="16.556183mm" svg:x="239.02989mm" svg:y="49.92724mm"/>
          <draw:path svg:d="M 905.41626 51.73807 L 905.41626 0.0 L 905.41626 0.0 L 931.28534 0.0 L 957.15436 51.73807 Q 957.15436 129.34518 983.0234 129.34518 Q 1008.8924 155.21422 1008.8924 155.21422 L 1008.8924 155.21422 L 1008.8924 181.08325 Q 1008.8924 206.95229 1060.6305 258.69037 Q 1086.4995 258.69037 1112.3685 284.5594 L 1112.3685 284.5594 L 1112.3685 284.5594 L 1112.3685 310.42844 L 1164.1067 310.42844 L 1189.9757 310.42844 L 1189.9757 310.42844 L 1189.9757 310.42844 L 1138.2375 310.42844 L 1086.4995 310.42844 L 1008.8924 310.42844 Q 931.28534 310.42844 491.5117 362.1665 L 77.60711 413.90457 L 25.869036 413.90457 L 0.0 413.90457 L 0.0 388.03555 L 0.0 362.1665 L 77.60711 362.1665 L 155.21422 362.1665 L 258.69037 336.2975 Q 362.1665 310.42844 362.1665 310.42844 L 362.1665 310.42844 L 388.03555 310.42844 Q 439.77362 310.42844 491.5117 284.5594 Q 517.38074 258.69037 594.98785 258.69037 Q 672.595 258.69037 698.464 206.95229 Q 698.464 181.08325 801.9401 129.34518 Q 905.41626 103.47614 905.41626 51.73807 z" svg:height="4.1390457mm" draw:style-name="style-1211" svg:viewBox="0.0 0.0 1189.9757 413.90457" svg:width="11.899756mm" svg:x="31.301535mm" svg:y="107.61519mm"/>
          <draw:path svg:d="M 879.54724 25.869036 L 905.41626 25.869036 L 905.41626 25.869036 L 905.41626 25.869036 L 983.0234 51.73807 Q 1034.7615 77.60711 1034.7615 181.08325 Q 1034.7615 258.69037 1034.7615 284.5594 Q 983.0234 336.2975 983.0234 336.2975 L 983.0234 362.1665 L 724.333 517.38074 Q 491.5117 646.7259 465.64267 672.595 L 439.77362 672.595 L 413.90457 672.595 L 413.90457 646.7259 L 413.90457 646.7259 L 413.90457 646.7259 L 413.90457 620.8569 Q 413.90457 594.98785 362.1665 594.98785 Q 284.5594 594.98785 258.69037 594.98785 Q 232.82133 543.24976 206.95229 465.64267 Q 206.95229 388.03555 155.21422 388.03555 L 77.60711 388.03555 L 77.60711 362.1665 L 51.73807 362.1665 L 51.73807 362.1665 L 51.73807 336.2975 L 25.869036 336.2975 L 0.0 336.2975 L 25.869036 310.42844 L 51.73807 310.42844 L 51.73807 310.42844 L 51.73807 310.42844 L 77.60711 310.42844 L 77.60711 336.2975 L 103.47614 336.2975 L 155.21422 336.2975 L 206.95229 336.2975 Q 232.82133 336.2975 310.42844 336.2975 L 388.03555 336.2975 L 413.90457 310.42844 L 465.64267 284.5594 L 465.64267 284.5594 L 465.64267 284.5594 L 439.77362 284.5594 L 439.77362 284.5594 L 439.77362 258.69037 L 413.90457 258.69037 L 413.90457 232.82133 Q 413.90457 206.95229 362.1665 181.08325 Q 336.2975 181.08325 336.2975 155.21422 L 310.42844 129.34518 L 310.42844 129.34518 L 310.42844 129.34518 L 310.42844 103.47614 L 310.42844 103.47614 L 284.5594 103.47614 L 284.5594 103.47614 L 284.5594 77.60711 L 284.5594 51.73807 L 310.42844 51.73807 L 362.1665 51.73807 L 388.03555 51.73807 L 413.90457 77.60711 L 465.64267 77.60711 Q 517.38074 103.47614 517.38074 77.60711 Q 517.38074 25.869036 543.24976 25.869036 Q 569.1188 25.869036 569.1188 0.0 Q 594.98785 -25.869036 724.333 25.869036 Q 827.80914 25.869036 853.6782 25.869036 Q 879.54724 25.869036 879.54724 25.869036 z M 983.0234 103.47614 Q 983.0234 103.47614 1008.8924 103.47614 Q 1008.8924 129.34518 983.0234 129.34518 Q 983.0234 129.34518 983.0234 103.47614 z" svg:height="6.7259493mm" draw:style-name="style-1212" svg:viewBox="0.0 0.0 1034.7615 672.595" svg:width="10.347614mm" svg:x="54.842358mm" svg:y="126.49959mm"/>
          <draw:path svg:d="M 310.42844 0.0 L 336.2975 0.0 L 362.1665 77.60711 Q 413.90457 155.21422 465.64267 181.08325 Q 543.24976 181.08325 543.24976 258.69037 Q 517.38074 310.42844 543.24976 310.42844 L 543.24976 336.2975 L 543.24976 336.2975 Q 543.24976 362.1665 465.64267 362.1665 Q 388.03555 413.90457 362.1665 388.03555 Q 310.42844 362.1665 284.5594 413.90457 L 258.69037 439.77362 L 258.69037 439.77362 L 258.69037 465.64267 L 232.82133 465.64267 L 206.95229 465.64267 L 181.08325 465.64267 L 155.21422 465.64267 L 155.21422 465.64267 L 155.21422 465.64267 L 129.34518 465.64267 L 129.34518 465.64267 L 103.47614 491.5117 L 77.60711 491.5117 L 77.60711 491.5117 Q 77.60711 465.64267 51.73807 465.64267 L 0.0 465.64267 L 0.0 465.64267 Q 0.0 465.64267 51.73807 413.90457 Q 77.60711 362.1665 51.73807 362.1665 L 25.869036 362.1665 L 25.869036 336.2975 L 0.0 336.2975 L 0.0 336.2975 L 0.0 310.42844 L 0.0 310.42844 Q 0.0 310.42844 51.73807 284.5594 Q 51.73807 258.69037 51.73807 232.82133 Q 25.869036 206.95229 25.869036 181.08325 L 25.869036 129.34518 L 25.869036 129.34518 Q 25.869036 103.47614 25.869036 103.47614 L 51.73807 103.47614 L 25.869036 77.60711 Q 25.869036 51.73807 129.34518 51.73807 Q 232.82133 0.0 258.69037 0.0 Q 310.42844 0.0 310.42844 0.0 z" svg:height="4.915117mm" draw:style-name="style-1213" svg:viewBox="0.0 0.0 543.24976 491.5117" svg:width="5.4324975mm" svg:x="204.36539mm" svg:y="87.95473mm"/>
          <draw:path svg:d="M 1836.7015 0.0 L 2017.7848 0.0 L 2017.7848 0.0 L 2017.7848 0.0 L 2509.2966 51.73807 Q 2974.9392 103.47614 3052.5464 77.60711 L 3130.1533 77.60711 L 3337.1057 103.47614 Q 3569.927 103.47614 3880.3555 103.47614 Q 4190.7837 103.47614 4190.7837 129.34518 Q 4190.7837 155.21422 4449.474 155.21422 Q 4682.2954 155.21422 4708.1646 181.08325 L 4734.0337 206.95229 L 4734.0337 206.95229 L 4734.0337 206.95229 L 4734.0337 206.95229 L 4734.0337 206.95229 L 4734.0337 232.82133 L 4759.903 232.82133 L 5044.462 258.69037 Q 5354.8906 258.69037 5406.6284 284.5594 L 5432.4976 284.5594 L 5820.533 284.5594 Q 6234.438 310.42844 6182.6997 310.42844 Q 6130.9614 362.1665 6286.176 362.1665 L 6467.2593 362.1665 L 6493.128 362.1665 L 6518.997 362.1665 L 6544.866 362.1665 Q 6570.7354 362.1665 6596.6045 388.03555 L 6622.473 388.03555 L 6958.771 413.90457 Q 7295.0684 413.90457 7372.6753 413.90457 L 7450.2827 413.90457 L 7450.2827 413.90457 L 7450.2827 413.90457 L 7553.759 439.77362 Q 7657.235 465.64267 7657.235 465.64267 L 7657.235 465.64267 L 7631.3657 465.64267 Q 7631.3657 465.64267 7631.3657 491.5117 L 7631.3657 491.5117 L 7605.4966 517.38074 Q 7579.6274 543.24976 7631.3657 569.1188 Q 7631.3657 620.8569 7657.235 620.8569 L 7657.235 620.8569 L 7890.056 698.464 Q 8097.0083 776.0711 8122.8774 776.0711 Q 8122.8774 776.0711 8148.7466 801.9401 L 8148.7466 801.9401 L 8148.7466 827.80914 L 8148.7466 827.80914 L 8148.7466 879.54724 Q 8148.7466 905.41626 8097.0083 931.28534 L 8045.2705 931.28534 L 8019.4014 931.28534 L 8019.4014 931.28534 L 7993.532 957.15436 L 7967.663 957.15436 L 7967.663 983.0234 L 7967.663 1034.7615 L 8019.4014 1034.7615 L 8071.139 1034.7615 L 8252.223 1086.4995 Q 8407.437 1086.4995 8510.913 1086.4995 Q 8640.258 1086.4995 8614.389 1008.8924 Q 8562.651 931.28534 8510.913 905.41626 Q 8459.175 853.6782 8433.306 879.54724 Q 8407.437 931.28534 8355.699 905.41626 Q 8329.83 879.54724 8303.961 879.54724 L 8278.092 879.54724 L 8278.092 853.6782 L 8278.092 853.6782 L 8278.092 853.6782 L 8278.092 827.80914 L 8278.092 827.80914 L 8303.961 827.80914 L 8303.961 827.80914 L 8303.961 801.9401 L 8303.961 776.0711 L 8303.961 750.2021 L 8303.961 750.2021 L 8303.961 776.0711 L 8329.83 776.0711 L 8355.699 776.0711 L 8355.699 750.2021 L 8355.699 724.333 L 8381.567 724.333 L 8381.567 724.333 L 8459.175 724.333 Q 8510.913 724.333 8588.5205 724.333 L 8666.127 724.333 L 8666.127 698.464 Q 8640.258 672.595 8717.865 672.595 L 8795.473 672.595 L 9028.294 672.595 Q 9235.246 672.595 9519.806 672.595 L 9804.365 672.595 L 9856.103 672.595 L 9881.972 672.595 L 9907.841 672.595 L 9933.71 672.595 L 10114.793 672.595 Q 10321.745 672.595 10528.698 646.7259 L 10735.65 646.7259 L 10864.995 646.7259 Q 10994.341 672.595 11097.816 672.595 L 11227.162 672.595 L 11227.162 672.595 L 11227.162 672.595 L 11330.638 698.464 L 11434.114 724.333 L 11615.197 724.333 Q 11770.411 776.0711 11925.626 776.0711 L 12054.971 776.0711 L 12184.316 776.0711 L 12313.661 776.0711 L 12313.661 776.0711 L 12313.661 776.0711 L 12494.744 801.9401 L 12675.828 801.9401 L 12675.828 827.80914 L 12649.959 827.80914 L 12649.959 827.80914 L 12649.959 827.80914 L 12649.959 853.6782 L 12649.959 853.6782 L 12624.09 853.6782 L 12624.09 879.54724 L 12546.482 879.54724 L 12494.744 879.54724 L 12494.744 905.41626 L 12494.744 905.41626 L 12468.876 905.41626 L 12468.876 931.28534 L 12494.744 931.28534 L 12520.613 931.28534 L 12520.613 957.15436 L 12520.613 983.0234 L 12494.744 983.0234 L 12468.876 983.0234 L 12443.007 983.0234 Q 12443.007 983.0234 12417.138 957.15436 Q 12391.269 905.41626 12236.055 905.41626 Q 12106.709 931.28534 12003.233 931.28534 Q 11899.757 931.28534 11873.888 931.28534 Q 11822.149 931.28534 11770.411 931.28534 L 11692.805 931.28534 L 11666.936 931.28534 Q 11666.936 931.28534 11615.197 931.28534 Q 11589.328 931.28534 11304.769 931.28534 L 11046.078 931.28534 L 11046.078 931.28534 L 11020.21 931.28534 L 11020.21 957.15436 L 11020.21 957.15436 L 10968.472 957.15436 L 10916.733 931.28534 L 10916.733 931.28534 L 10890.864 931.28534 L 10890.864 931.28534 L 10890.864 931.28534 L 10890.864 957.15436 L 10890.864 957.15436 L 10864.995 957.15436 L 10864.995 983.0234 L 10864.995 983.0234 L 10839.126 983.0234 L 10839.126 1008.8924 L 10839.126 1034.7615 L 10864.995 1060.6305 L 10890.864 1086.4995 L 10890.864 1086.4995 L 10890.864 1086.4995 L 10890.864 1112.3685 L 10890.864 1112.3685 L 10916.733 1112.3685 L 10916.733 1138.2375 L 10942.603 1138.2375 L 10994.341 1138.2375 L 10994.341 1164.1067 L 10994.341 1164.1067 L 11020.21 1164.1067 L 11020.21 1138.2375 L 11201.293 1164.1067 Q 11382.376 1189.9757 11718.674 1189.9757 L 12054.971 1189.9757 L 12054.971 1189.9757 L 12054.971 1189.9757 L 12080.84 1215.8447 L 12106.709 1241.7137 L 12080.84 1241.7137 L 12054.971 1241.7137 L 12003.233 1241.7137 L 11951.495 1241.7137 L 11925.626 1241.7137 L 11873.888 1241.7137 L 11511.722 1267.5828 L 11123.686 1293.4518 L 11123.686 1293.4518 L 11097.816 1293.4518 L 11097.816 1293.4518 L 11097.816 1293.4518 L 11097.816 1319.3208 L 11097.816 1319.3208 L 11123.686 1345.19 L 11123.686 1396.928 L 11097.816 1396.928 L 11046.078 1396.928 L 11046.078 1422.797 L 11046.078 1422.797 L 11020.21 1422.797 L 11020.21 1448.666 L 11020.21 1448.666 L 11046.078 1448.666 L 11046.078 1448.666 Q 11046.078 1474.535 11071.947 1500.4042 L 11071.947 1526.2732 L 11046.078 1526.2732 L 11020.21 1526.2732 L 11020.21 1500.4042 L 10994.341 1474.535 L 10994.341 1474.535 Q 10994.341 1448.666 10994.341 1448.666 Q 10968.472 1448.666 10890.864 1396.928 L 10813.257 1345.19 L 10813.257 1319.3208 Q 10787.389 1293.4518 10683.912 1293.4518 Q 10580.436 1293.4518 10580.436 1345.19 Q 10580.436 1396.928 10476.96 1396.928 L 10399.353 1396.928 L 10399.353 1396.928 Q 10373.483 1396.928 10373.483 1293.4518 Q 10347.614 1215.8447 10166.531 1215.8447 Q 10011.317 1189.9757 9933.71 1293.4518 L 9856.103 1396.928 L 9856.103 1371.059 L 9856.103 1345.19 L 9856.103 1345.19 L 9856.103 1345.19 L 9830.233 1345.19 L 9804.365 1345.19 L 9804.365 1345.19 Q 9804.365 1345.19 9778.496 1345.19 L 9752.627 1319.3208 L 9752.627 1319.3208 Q 9752.627 1345.19 9752.627 1345.19 Q 9752.627 1345.19 9700.889 1345.19 Q 9649.15 1345.19 9649.15 1319.3208 Q 9623.281 1293.4518 9597.412 1293.4518 Q 9571.544 1293.4518 9545.675 1345.19 Q 9545.675 1396.928 9493.937 1371.059 Q 9442.198 1345.19 9416.329 1319.3208 Q 9390.46 1293.4518 9364.591 1293.4518 Q 9338.722 1293.4518 9235.246 1293.4518 Q 9157.639 1267.5828 9157.639 1293.4518 Q 9131.77 1345.19 9131.77 1293.4518 Q 9080.032 1267.5828 9054.163 1267.5828 Q 9002.425 1267.5828 9002.425 1241.7137 Q 8976.556 1215.8447 8950.687 1241.7137 L 8924.817 1241.7137 L 8924.817 1241.7137 Q 8924.817 1241.7137 8873.079 1241.7137 Q 8795.473 1241.7137 8769.604 1267.5828 Q 8769.604 1319.3208 8717.865 1345.19 Q 8691.996 1345.19 8691.996 1293.4518 Q 8666.127 1267.5828 8666.127 1293.4518 Q 8614.389 1345.19 8588.5205 1345.19 Q 8536.782 1345.19 8510.913 1345.19 Q 8485.044 1345.19 8433.306 1345.19 Q 8381.567 1319.3208 8355.699 1371.059 Q 8355.699 1396.928 8252.223 1396.928 Q 8122.8774 1371.059 8122.8774 1345.19 Q 8097.0083 1319.3208 8097.0083 1345.19 Q 8097.0083 1396.928 8045.2705 1396.928 Q 8019.4014 1422.797 8019.4014 1396.928 Q 8019.4014 1345.19 7993.532 1345.19 Q 7941.794 1345.19 7941.794 1371.059 Q 7915.9253 1396.928 7864.187 1396.928 Q 7812.449 1396.928 7812.449 1422.797 Q 7812.449 1448.666 7786.58 1448.666 L 7760.711 1448.666 L 7760.711 1448.666 L 7760.711 1422.797 L 7760.711 1396.928 Q 7734.842 1396.928 7734.842 1371.059 L 7734.842 1345.19 L 7708.9727 1371.059 L 7708.9727 1396.928 L 7683.104 1396.928 L 7657.235 1396.928 L 7657.235 1396.928 Q 7631.3657 1371.059 7579.6274 1371.059 Q 7527.8896 1345.19 7527.8896 1396.928 L 7502.0205 1448.666 L 7476.1514 1448.666 L 7450.2827 1448.666 L 7450.2827 1422.797 L 7424.4136 1396.928 L 7424.4136 1396.928 L 7424.4136 1396.928 L 7424.4136 1422.797 L 7424.4136 1422.797 L 7398.5444 1422.797 L 7398.5444 1448.666 L 7398.5444 1448.666 L 7372.6753 1448.666 L 7372.6753 1396.928 Q 7372.6753 1345.19 7346.806 1345.19 Q 7320.9375 1345.19 7243.33 1319.3208 Q 7165.723 1293.4518 7139.854 1293.4518 Q 7113.985 1241.7137 7062.247 1293.4518 Q 7036.378 1345.19 6907.0327 1319.3208 Q 6803.5566 1293.4518 6803.5566 1319.3208 Q 6803.5566 1345.19 6751.8184 1345.19 Q 6725.9497 1319.3208 6725.9497 1293.4518 Q 6725.9497 1241.7137 6700.0806 1241.7137 L 6648.3423 1215.8447 L 6648.3423 1189.9757 Q 6648.3423 1189.9757 6622.473 1189.9757 L 6622.473 1215.8447 L 6596.6045 1215.8447 Q 6596.6045 1241.7137 6544.866 1241.7137 Q 6518.997 1241.7137 6493.128 1215.8447 Q 6493.128 1189.9757 6441.39 1189.9757 Q 6389.652 1189.9757 6389.652 1215.8447 Q 6389.652 1241.7137 6286.176 1241.7137 Q 6156.8306 1241.7137 6156.8306 1189.9757 Q 6156.8306 1138.2375 6130.9614 1189.9757 Q 6105.093 1241.7137 6079.2236 1189.9757 Q 6053.3545 1138.2375 6027.4854 1138.2375 Q 5975.7476 1138.2375 5975.7476 1164.1067 Q 5975.7476 1215.8447 5924.0093 1189.9757 L 5898.14 1189.9757 L 5898.14 1164.1067 Q 5872.2715 1138.2375 5872.2715 1086.4995 L 5872.2715 1060.6305 L 5846.4023 1060.6305 Q 5820.533 1060.6305 5768.795 1138.2375 Q 5691.188 1189.9757 5665.319 1189.9757 Q 5665.319 1164.1067 5639.4497 1164.1067 Q 5613.581 1164.1067 5561.843 1215.8447 Q 5535.9736 1241.7137 5458.3667 1241.7137 Q 5406.6284 1241.7137 5406.6284 1215.8447 Q 5406.6284 1189.9757 5380.76 1189.9757 Q 5354.8906 1189.9757 5354.8906 1241.7137 Q 5354.8906 1267.5828 5303.1523 1267.5828 L 5251.4146 1267.5828 L 5251.4146 1267.5828 Q 5225.5454 1241.7137 5147.9385 1241.7137 Q 5096.2 1215.8447 5018.5933 1215.8447 Q 4940.986 1215.8447 4940.986 1189.9757 Q 4940.986 1164.1067 4837.51 1164.1067 Q 4734.0337 1189.9757 4708.1646 1138.2375 Q 4682.2954 1112.3685 4656.427 1138.2375 L 4630.5576 1138.2375 L 4630.5576 1138.2375 Q 4630.5576 1138.2375 4578.8193 1112.3685 Q 4501.2124 1086.4995 4216.653 1086.4995 L 3932.0935 1086.4995 L 3932.0935 1086.4995 Q 3906.2246 1060.6305 3906.2246 1060.6305 L 3906.2246 1060.6305 L 3906.2246 1060.6305 Q 3880.3555 1034.7615 3776.8794 1034.7615 Q 3673.403 983.0234 3595.7961 983.0234 Q 3544.058 931.28534 3544.058 905.41626 Q 3518.189 879.54724 3492.3198 879.54724 L 3466.451 879.54724 L 3414.713 879.54724 Q 3362.9749 879.54724 3337.1057 827.80914 Q 3337.1057 801.9401 3233.6296 801.9401 Q 3130.1533 801.9401 3130.1533 776.0711 Q 3130.1533 750.2021 3052.5464 724.333 Q 2974.9392 724.333 2923.2012 724.333 Q 2897.332 724.333 2897.332 698.464 Q 2871.4631 672.595 2845.594 672.595 Q 2793.856 672.595 2793.856 646.7259 Q 2767.9868 620.8569 2638.6416 620.8569 L 2509.2966 646.7259 L 2483.4275 646.7259 Q 2457.5583 672.595 2405.8203 646.7259 L 2328.2134 646.7259 L 2302.3442 646.7259 L 2250.6062 620.8569 L 2198.8682 620.8569 L 2172.999 620.8569 L 2147.1301 594.98785 Q 2095.3918 569.1188 2095.3918 569.1188 Q 2095.3918 569.1188 1991.9158 569.1188 Q 1888.4397 543.24976 1836.7015 543.24976 Q 1759.0945 517.38074 1655.6183 517.38074 L 1552.1422 465.64267 L 1552.1422 491.5117 L 1526.2732 491.5117 L 1526.2732 491.5117 L 1526.2732 465.64267 L 1526.2732 465.64267 L 1526.2732 465.64267 L 1500.4042 465.64267 L 1500.4042 465.64267 L 1500.4042 439.77362 L 1474.535 439.77362 L 1474.535 439.77362 L 1474.535 413.90457 L 1474.535 413.90457 L 1474.535 413.90457 L 1448.666 413.90457 L 1448.666 413.90457 L 1422.797 439.77362 L 1396.928 439.77362 L 1396.928 413.90457 L 1396.928 388.03555 L 1422.797 388.03555 L 1448.666 388.03555 L 1474.535 388.03555 L 1500.4042 362.1665 L 1500.4042 362.1665 L 1526.2732 362.1665 L 1526.2732 362.1665 L 1526.2732 362.1665 L 1526.2732 388.03555 L 1526.2732 388.03555 L 1552.1422 388.03555 L 1552.1422 413.90457 L 1603.8802 413.90457 Q 1655.6183 413.90457 1733.2255 413.90457 L 1810.8325 413.90457 L 1836.7015 413.90457 L 1862.5707 413.90457 L 1888.4397 439.77362 L 1914.3087 439.77362 L 1914.3087 413.90457 L 1888.4397 388.03555 L 1888.4397 388.03555 L 1888.4397 362.1665 L 1914.3087 362.1665 L 1940.1777 362.1665 L 1940.1777 336.2975 L 1940.1777 310.42844 L 1914.3087 310.42844 L 1914.3087 310.42844 L 1862.5707 284.5594 L 1810.8325 258.69037 L 1733.2255 258.69037 Q 1655.6183 258.69037 1526.2732 232.82133 L 1396.928 232.82133 L 1371.059 232.82133 Q 1371.059 206.95229 1293.4518 206.95229 L 1215.8447 206.95229 L 1215.8447 206.95229 L 1215.8447 206.95229 L 1034.7615 181.08325 Q 853.6782 155.21422 543.24976 103.47614 L 258.69037 51.73807 L 206.95229 51.73807 L 155.21422 51.73807 L 155.21422 51.73807 L 155.21422 51.73807 L 77.60711 25.869036 L 0.0 0.0 L 620.8569 0.0 Q 1241.7137 0.0 1474.535 0.0 Q 1681.4874 0.0 1836.7015 0.0 z" svg:height="15.262732mm" draw:style-name="style-1214" svg:viewBox="0.0 0.0 12675.828 1526.2732" svg:width="126.75828mm" svg:x="103.73483mm" svg:y="58.981403mm"/>
          <draw:path svg:d="M 181.08325 25.869036 L 206.95229 25.869036 L 206.95229 51.73807 L 206.95229 77.60711 L 232.82133 77.60711 L 258.69037 103.47614 L 284.5594 103.47614 L 310.42844 103.47614 L 310.42844 155.21422 L 310.42844 181.08325 L 336.2975 206.95229 Q 388.03555 206.95229 388.03555 206.95229 L 388.03555 232.82133 L 388.03555 232.82133 Q 388.03555 258.69037 336.2975 258.69037 L 284.5594 258.69037 L 232.82133 258.69037 Q 206.95229 258.69037 129.34518 258.69037 Q 51.73807 258.69037 51.73807 232.82133 L 25.869036 206.95229 L 25.869036 206.95229 Q 25.869036 206.95229 25.869036 181.08325 L 0.0 181.08325 L 0.0 155.21422 L 0.0 155.21422 L 0.0 155.21422 L 0.0 129.34518 L 0.0 129.34518 Q 25.869036 129.34518 25.869036 103.47614 L 25.869036 77.60711 L 51.73807 51.73807 Q 77.60711 0.0 129.34518 0.0 Q 155.21422 0.0 181.08325 25.869036 z" svg:height="2.5869036mm" draw:style-name="style-1215" svg:viewBox="0.0 0.0 388.03555 258.69037" svg:width="3.8803554mm" svg:x="242.39287mm" svg:y="102.95876mm"/>
          <draw:path svg:d="M 569.1188 25.869036 L 594.98785 0.0 L 620.8569 0.0 L 646.7259 0.0 L 646.7259 0.0 Q 646.7259 0.0 672.595 25.869036 L 698.464 25.869036 L 698.464 25.869036 L 698.464 51.73807 L 724.333 51.73807 L 724.333 51.73807 L 724.333 77.60711 Q 724.333 103.47614 750.2021 129.34518 Q 776.0711 129.34518 776.0711 181.08325 Q 776.0711 206.95229 776.0711 232.82133 L 801.9401 232.82133 L 801.9401 232.82133 Q 801.9401 258.69037 827.80914 258.69037 Q 827.80914 258.69037 724.333 310.42844 L 620.8569 310.42844 L 620.8569 336.2975 L 620.8569 336.2975 L 594.98785 336.2975 L 594.98785 362.1665 L 594.98785 362.1665 L 569.1188 362.1665 L 569.1188 413.90457 L 569.1188 439.77362 L 594.98785 439.77362 L 594.98785 465.64267 L 594.98785 465.64267 L 620.8569 465.64267 L 620.8569 491.5117 L 620.8569 517.38074 L 672.595 517.38074 L 750.2021 517.38074 L 724.333 543.24976 Q 724.333 569.1188 724.333 594.98785 Q 750.2021 620.8569 724.333 594.98785 Q 672.595 594.98785 672.595 620.8569 Q 672.595 672.595 646.7259 672.595 L 646.7259 672.595 L 646.7259 672.595 Q 646.7259 672.595 620.8569 646.7259 L 594.98785 646.7259 L 594.98785 672.595 Q 569.1188 698.464 569.1188 620.8569 Q 517.38074 543.24976 388.03555 543.24976 Q 232.82133 569.1188 206.95229 543.24976 L 206.95229 517.38074 L 206.95229 517.38074 Q 232.82133 517.38074 258.69037 491.5117 Q 258.69037 465.64267 155.21422 465.64267 L 51.73807 465.64267 L 51.73807 439.77362 L 51.73807 439.77362 L 51.73807 413.90457 L 51.73807 388.03555 L 51.73807 388.03555 L 51.73807 362.1665 L 25.869036 362.1665 L 0.0 362.1665 L 0.0 336.2975 L 0.0 310.42844 L 51.73807 310.42844 L 77.60711 310.42844 L 77.60711 284.5594 L 77.60711 258.69037 L 77.60711 258.69037 L 103.47614 258.69037 L 103.47614 258.69037 Q 103.47614 258.69037 103.47614 258.69037 L 129.34518 258.69037 L 129.34518 258.69037 L 155.21422 258.69037 L 155.21422 232.82133 L 155.21422 206.95229 L 181.08325 206.95229 L 181.08325 206.95229 L 181.08325 232.82133 L 206.95229 232.82133 L 206.95229 181.08325 L 206.95229 129.34518 L 232.82133 129.34518 L 232.82133 103.47614 L 232.82133 103.47614 L 232.82133 103.47614 L 232.82133 103.47614 Q 258.69037 77.60711 258.69037 77.60711 L 258.69037 103.47614 L 362.1665 51.73807 Q 465.64267 51.73807 491.5117 25.869036 L 517.38074 25.869036 L 543.24976 25.869036 Q 569.1188 51.73807 569.1188 25.869036 L 569.1188 25.869036 L 569.1188 25.869036 z" svg:height="6.7259493mm" draw:style-name="style-1216" svg:viewBox="0.0 0.0 827.80914 672.595" svg:width="8.278091mm" svg:x="69.8464mm" svg:y="137.62328mm"/>
          <draw:path svg:d="M 155.21422 25.869036 L 155.21422 0.0 L 206.95229 0.0 L 258.69037 0.0 L 258.69037 25.869036 L 258.69037 51.73807 L 284.5594 51.73807 L 336.2975 51.73807 L 491.5117 51.73807 Q 646.7259 51.73807 646.7259 51.73807 L 646.7259 51.73807 L 646.7259 77.60711 L 646.7259 77.60711 L 672.595 77.60711 L 672.595 103.47614 L 698.464 103.47614 L 724.333 103.47614 L 724.333 129.34518 L 724.333 155.21422 L 750.2021 155.21422 L 801.9401 155.21422 L 801.9401 103.47614 L 801.9401 51.73807 L 801.9401 51.73807 Q 801.9401 51.73807 827.80914 77.60711 L 853.6782 103.47614 L 853.6782 129.34518 L 853.6782 155.21422 L 827.80914 181.08325 L 827.80914 206.95229 L 827.80914 258.69037 Q 827.80914 310.42844 750.2021 336.2975 L 698.464 362.1665 L 698.464 362.1665 L 698.464 362.1665 L 724.333 413.90457 L 750.2021 439.77362 L 750.2021 439.77362 L 750.2021 465.64267 L 698.464 465.64267 L 672.595 465.64267 L 672.595 439.77362 Q 672.595 413.90457 620.8569 413.90457 Q 569.1188 413.90457 517.38074 413.90457 Q 465.64267 413.90457 336.2975 362.1665 L 181.08325 362.1665 L 181.08325 362.1665 L 181.08325 362.1665 L 155.21422 362.1665 L 155.21422 362.1665 L 155.21422 388.03555 L 129.34518 388.03555 L 129.34518 388.03555 L 129.34518 413.90457 L 129.34518 413.90457 L 129.34518 413.90457 L 103.47614 413.90457 L 103.47614 413.90457 L 103.47614 362.1665 L 103.47614 310.42844 L 181.08325 284.5594 Q 232.82133 258.69037 206.95229 232.82133 Q 181.08325 206.95229 181.08325 206.95229 L 181.08325 206.95229 L 206.95229 181.08325 L 206.95229 155.21422 L 232.82133 155.21422 L 258.69037 155.21422 L 206.95229 155.21422 Q 155.21422 155.21422 77.60711 155.21422 L 25.869036 155.21422 L 25.869036 155.21422 L 0.0 155.21422 L 0.0 155.21422 L 0.0 155.21422 L 25.869036 129.34518 Q 25.869036 103.47614 51.73807 103.47614 L 51.73807 77.60711 L 103.47614 51.73807 Q 181.08325 51.73807 181.08325 51.73807 Q 181.08325 25.869036 155.21422 25.869036 z" svg:height="4.6564264mm" draw:style-name="style-1217" svg:viewBox="0.0 0.0 853.6782 465.64267" svg:width="8.536782mm" svg:x="124.94745mm" svg:y="95.19805mm"/>
          <draw:path svg:d="M 750.2021 77.60711 L 750.2021 77.60711 L 750.2021 103.47614 L 776.0711 129.34518 L 776.0711 129.34518 L 776.0711 155.21422 L 776.0711 155.21422 L 776.0711 155.21422 L 750.2021 181.08325 L 750.2021 206.95229 L 776.0711 206.95229 L 801.9401 206.95229 L 827.80914 181.08325 L 853.6782 181.08325 L 853.6782 232.82133 L 853.6782 284.5594 L 931.28534 258.69037 Q 983.0234 258.69037 983.0234 258.69037 Q 983.0234 284.5594 983.0234 310.42844 L 983.0234 310.42844 L 983.0234 362.1665 Q 983.0234 439.77362 931.28534 413.90457 Q 879.54724 413.90457 853.6782 517.38074 Q 827.80914 620.8569 801.9401 620.8569 L 801.9401 620.8569 L 776.0711 646.7259 L 750.2021 672.595 L 750.2021 672.595 L 724.333 672.595 L 724.333 672.595 L 724.333 672.595 L 724.333 698.464 L 724.333 698.464 L 698.464 698.464 L 698.464 724.333 L 698.464 724.333 L 672.595 724.333 L 672.595 724.333 L 672.595 724.333 L 672.595 750.2021 L 646.7259 750.2021 L 620.8569 750.2021 L 594.98785 724.333 L 594.98785 724.333 L 620.8569 724.333 L 620.8569 724.333 Q 620.8569 724.333 569.1188 698.464 Q 517.38074 672.595 517.38074 646.7259 Q 491.5117 594.98785 465.64267 594.98785 Q 413.90457 569.1188 362.1665 517.38074 Q 336.2975 465.64267 310.42844 439.77362 L 258.69037 413.90457 L 258.69037 413.90457 L 258.69037 388.03555 L 232.82133 388.03555 L 232.82133 388.03555 L 206.95229 413.90457 Q 206.95229 439.77362 181.08325 465.64267 Q 181.08325 517.38074 155.21422 491.5117 Q 155.21422 491.5117 129.34518 491.5117 L 129.34518 517.38074 L 103.47614 517.38074 L 103.47614 517.38074 L 77.60711 491.5117 L 51.73807 465.64267 L 51.73807 465.64267 L 51.73807 465.64267 L 51.73807 439.77362 L 51.73807 413.90457 L 51.73807 413.90457 Q 51.73807 388.03555 25.869036 388.03555 L 25.869036 388.03555 L 25.869036 362.1665 L 0.0 310.42844 L 0.0 310.42844 L 0.0 310.42844 L 0.0 284.5594 L 0.0 284.5594 L 25.869036 284.5594 L 25.869036 258.69037 L 25.869036 258.69037 Q 51.73807 258.69037 25.869036 232.82133 L 0.0 206.95229 L 0.0 206.95229 L 0.0 206.95229 L 25.869036 206.95229 L 25.869036 206.95229 L 25.869036 206.95229 Q 51.73807 206.95229 51.73807 155.21422 Q 51.73807 129.34518 103.47614 129.34518 Q 129.34518 155.21422 103.47614 129.34518 Q 103.47614 103.47614 103.47614 77.60711 L 129.34518 51.73807 L 284.5594 25.869036 Q 439.77362 0.0 569.1188 0.0 Q 672.595 0.0 698.464 25.869036 Q 724.333 25.869036 724.333 51.73807 Q 724.333 77.60711 750.2021 77.60711 z" svg:height="7.5020204mm" draw:style-name="style-1218" svg:viewBox="0.0 0.0 983.0234 750.2021" svg:width="9.830234mm" svg:x="76.05497mm" svg:y="142.2797mm"/>
          <draw:path svg:d="M 931.28534 25.869036 L 1008.8924 25.869036 L 1008.8924 25.869036 Q 1008.8924 51.73807 983.0234 77.60711 Q 983.0234 103.47614 957.15436 103.47614 Q 931.28534 129.34518 957.15436 129.34518 L 983.0234 129.34518 L 983.0234 155.21422 Q 957.15436 181.08325 957.15436 181.08325 L 957.15436 206.95229 L 957.15436 232.82133 Q 957.15436 232.82133 905.41626 284.5594 L 879.54724 336.2975 L 672.595 336.2975 Q 465.64267 336.2975 232.82133 310.42844 L 0.0 310.42844 L 0.0 310.42844 L 0.0 284.5594 L 77.60711 284.5594 L 181.08325 284.5594 L 181.08325 258.69037 L 181.08325 258.69037 L 206.95229 232.82133 Q 206.95229 181.08325 232.82133 181.08325 Q 258.69037 181.08325 258.69037 155.21422 Q 258.69037 129.34518 284.5594 129.34518 Q 336.2975 129.34518 336.2975 103.47614 Q 336.2975 77.60711 362.1665 51.73807 Q 388.03555 25.869036 388.03555 25.869036 Q 388.03555 25.869036 388.03555 0.0 L 388.03555 0.0 L 543.24976 0.0 Q 698.464 -25.869036 776.0711 0.0 Q 853.6782 25.869036 931.28534 25.869036 z" svg:height="3.3629746mm" draw:style-name="style-1219" svg:viewBox="0.0 0.0 1008.8924 336.2975" svg:width="10.088924mm" svg:x="279.1269mm" svg:y="65.44866mm"/>
          <draw:path svg:d="M -3.6379788E-12 25.869036 L -3.6379788E-12 0.0 L 51.73807 0.0 L 77.60711 0.0 L 155.21422 0.0 L 258.69037 0.0 L 258.69037 77.60711 Q 284.5594 155.21422 336.2975 181.08325 Q 362.1665 181.08325 388.03555 206.95229 Q 388.03555 232.82133 362.1665 232.82133 Q 336.2975 258.69037 336.2975 258.69037 L 336.2975 258.69037 L 310.42844 258.69037 Q 310.42844 258.69037 310.42844 258.69037 L 284.5594 258.69037 L 258.69037 258.69037 Q 232.82133 258.69037 232.82133 232.82133 L 232.82133 232.82133 L 232.82133 206.95229 Q 206.95229 206.95229 206.95229 206.95229 L 206.95229 206.95229 L 206.95229 181.08325 L 206.95229 181.08325 L 206.95229 155.21422 Q 206.95229 129.34518 103.47614 129.34518 Q 25.869036 129.34518 -3.6379788E-12 103.47614 L -3.6379788E-12 51.73807 L -3.6379788E-12 25.869036 z" svg:height="2.5869036mm" draw:style-name="style-1220" svg:viewBox="0.0 0.0 388.03555 258.69037" svg:width="3.8803554mm" svg:x="260.2425mm" svg:y="186.25706mm"/>
          <draw:path svg:d="M 129.34518 51.73807 L 129.34518 0.0 L 155.21422 0.0 L 155.21422 0.0 L 206.95229 51.73807 Q 258.69037 103.47614 284.5594 103.47614 Q 310.42844 103.47614 336.2975 77.60711 L 362.1665 77.60711 L 388.03555 77.60711 L 413.90457 77.60711 L 413.90457 103.47614 L 413.90457 155.21422 L 491.5117 155.21422 Q 594.98785 155.21422 594.98785 181.08325 L 594.98785 181.08325 L 594.98785 206.95229 Q 594.98785 206.95229 569.1188 206.95229 L 569.1188 206.95229 L 569.1188 206.95229 Q 569.1188 206.95229 465.64267 206.95229 Q 362.1665 206.95229 284.5594 310.42844 L 206.95229 362.1665 L 206.95229 388.03555 L 181.08325 388.03555 L 181.08325 388.03555 L 181.08325 413.90457 L 181.08325 413.90457 Q 181.08325 413.90457 155.21422 439.77362 L 129.34518 465.64267 L 129.34518 465.64267 L 103.47614 465.64267 L 103.47614 439.77362 L 103.47614 439.77362 L 103.47614 439.77362 L 103.47614 413.90457 L 129.34518 413.90457 L 129.34518 413.90457 L 129.34518 413.90457 L 129.34518 388.03555 L 129.34518 362.1665 L 129.34518 336.2975 L 103.47614 336.2975 L 77.60711 336.2975 L 77.60711 336.2975 L 77.60711 310.42844 L 77.60711 310.42844 L 77.60711 310.42844 L 77.60711 310.42844 L 77.60711 284.5594 L 77.60711 284.5594 L 77.60711 258.69037 L 77.60711 258.69037 L 77.60711 258.69037 L 51.73807 258.69037 L 51.73807 258.69037 L 25.869036 232.82133 L -1.8189894E-12 232.82133 L -1.8189894E-12 206.95229 L -1.8189894E-12 155.21422 L 25.869036 155.21422 L 77.60711 155.21422 L 77.60711 129.34518 L 77.60711 129.34518 L 103.47614 129.34518 L 103.47614 103.47614 L 103.47614 103.47614 L 129.34518 103.47614 L 129.34518 51.73807 z" svg:height="4.6564264mm" draw:style-name="style-1221" svg:viewBox="0.0 0.0 594.98785 465.64267" svg:width="5.949878mm" svg:x="149.78172mm" svg:y="97.78496mm"/>
          <draw:path svg:d="M 439.77362 206.95229 L 439.77362 206.95229 L 413.90457 206.95229 L 362.1665 206.95229 L 362.1665 232.82133 L 362.1665 232.82133 L 336.2975 232.82133 L 336.2975 258.69037 L 310.42844 258.69037 L 284.5594 258.69037 L 284.5594 284.5594 L 258.69037 284.5594 L 258.69037 284.5594 L 258.69037 284.5594 L 258.69037 284.5594 Q 232.82133 310.42844 232.82133 310.42844 L 232.82133 310.42844 L 206.95229 310.42844 Q 206.95229 310.42844 155.21422 336.2975 Q 103.47614 362.1665 103.47614 336.2975 L 77.60711 310.42844 L 77.60711 310.42844 Q 77.60711 310.42844 51.73807 284.5594 L 25.869036 258.69037 L 25.869036 258.69037 L 0.0 258.69037 L 0.0 258.69037 L 0.0 258.69037 L 25.869036 232.82133 L 51.73807 206.95229 L 51.73807 206.95229 L 51.73807 206.95229 L 77.60711 181.08325 L 77.60711 155.21422 L 51.73807 155.21422 Q 25.869036 155.21422 25.869036 103.47614 L 25.869036 77.60711 L 51.73807 25.869036 Q 51.73807 -51.73807 129.34518 0.0 Q 206.95229 25.869036 232.82133 51.73807 Q 258.69037 103.47614 284.5594 77.60711 Q 310.42844 51.73807 310.42844 77.60711 Q 310.42844 103.47614 362.1665 77.60711 Q 388.03555 51.73807 413.90457 103.47614 Q 439.77362 206.95229 439.77362 206.95229 z" svg:height="3.3629746mm" draw:style-name="style-1222" svg:viewBox="0.0 0.0 439.77362 336.2975" svg:width="4.397736mm" svg:x="123.65399mm" svg:y="86.40258mm"/>
          <draw:path svg:d="M 1578.0112 25.869036 L 1578.0112 51.73807 L 1603.8802 51.73807 L 1655.6183 77.60711 L 1681.4874 77.60711 L 1707.3564 77.60711 L 1707.3564 51.73807 L 1707.3564 51.73807 L 1707.3564 51.73807 Q 1733.2255 25.869036 1733.2255 25.869036 L 1733.2255 25.869036 L 1914.3087 77.60711 Q 2095.3918 129.34518 2121.261 155.21422 Q 2121.261 181.08325 2147.1301 181.08325 L 2147.1301 181.08325 L 2147.1301 206.95229 L 2121.261 206.95229 L 2121.261 232.82133 L 2121.261 258.69037 L 2147.1301 258.69037 L 2147.1301 232.82133 L 2172.999 232.82133 L 2224.737 232.82133 L 2224.737 284.5594 Q 2250.6062 336.2975 2172.999 336.2975 Q 2121.261 336.2975 2147.1301 388.03555 Q 2172.999 465.64267 2198.8682 491.5117 L 2198.8682 517.38074 L 2224.737 517.38074 L 2276.475 543.24976 L 2276.475 543.24976 L 2276.475 543.24976 L 2302.3442 543.24976 L 2302.3442 543.24976 L 2276.475 569.1188 L 2250.6062 594.98785 L 2250.6062 594.98785 L 2250.6062 594.98785 L 2224.737 594.98785 Q 2172.999 594.98785 2043.6539 569.1188 Q 1914.3087 543.24976 1888.4397 594.98785 Q 1862.5707 620.8569 1836.7015 646.7259 Q 1784.9635 646.7259 1810.8325 698.464 L 1810.8325 750.2021 L 1810.8325 750.2021 Q 1784.9635 750.2021 1681.4874 750.2021 Q 1578.0112 801.9401 1552.1422 827.80914 L 1552.1422 853.6782 L 1500.4042 853.6782 Q 1448.666 853.6782 1396.928 853.6782 L 1371.059 853.6782 L 1371.059 853.6782 Q 1371.059 853.6782 1189.9757 801.9401 Q 1008.8924 750.2021 1008.8924 724.333 Q 983.0234 672.595 957.15436 672.595 L 905.41626 672.595 L 905.41626 646.7259 L 931.28534 620.8569 L 931.28534 594.98785 L 931.28534 569.1188 L 879.54724 569.1188 Q 827.80914 543.24976 776.0711 491.5117 Q 724.333 439.77362 698.464 413.90457 Q 646.7259 388.03555 620.8569 362.1665 Q 569.1188 310.42844 439.77362 284.5594 Q 284.5594 284.5594 284.5594 258.69037 Q 258.69037 232.82133 206.95229 232.82133 L 155.21422 232.82133 L 129.34518 232.82133 L 103.47614 232.82133 L 103.47614 206.95229 L 103.47614 206.95229 L 77.60711 206.95229 L 77.60711 206.95229 L 51.73807 206.95229 L 0.0 181.08325 L 25.869036 181.08325 L 51.73807 181.08325 L 129.34518 155.21422 L 206.95229 129.34518 L 206.95229 129.34518 L 206.95229 129.34518 L 232.82133 129.34518 L 232.82133 129.34518 L 258.69037 129.34518 Q 310.42844 129.34518 310.42844 155.21422 Q 336.2975 181.08325 362.1665 181.08325 Q 413.90457 181.08325 388.03555 155.21422 Q 388.03555 129.34518 724.333 77.60711 Q 1034.7615 25.869036 1060.6305 25.869036 Q 1086.4995 25.869036 1138.2375 25.869036 Q 1189.9757 77.60711 1241.7137 77.60711 Q 1319.3208 77.60711 1319.3208 103.47614 Q 1319.3208 129.34518 1345.19 129.34518 Q 1396.928 155.21422 1448.666 77.60711 Q 1500.4042 25.869036 1552.1422 0.0 Q 1578.0112 0.0 1578.0112 25.869036 z M 232.82133 155.21422 Q 258.69037 155.21422 258.69037 155.21422 Q 258.69037 181.08325 258.69037 181.08325 Q 232.82133 181.08325 232.82133 155.21422 z" svg:height="8.536782mm" draw:style-name="style-1223" svg:viewBox="0.0 0.0 2302.3442 853.6782" svg:width="23.023443mm" svg:x="28.45594mm" svg:y="78.38318mm"/>
          <draw:path svg:d="M 569.1188 25.869036 L 569.1188 51.73807 L 646.7259 77.60711 Q 724.333 77.60711 724.333 103.47614 Q 724.333 129.34518 750.2021 129.34518 L 750.2021 129.34518 L 750.2021 129.34518 L 750.2021 129.34518 L 750.2021 155.21422 L 776.0711 155.21422 L 776.0711 181.08325 L 776.0711 181.08325 L 750.2021 181.08325 Q 724.333 181.08325 698.464 232.82133 Q 672.595 232.82133 569.1188 206.95229 L 439.77362 181.08325 L 336.2975 181.08325 L 232.82133 181.08325 L 206.95229 181.08325 Q 206.95229 181.08325 206.95229 206.95229 L 206.95229 206.95229 L 206.95229 206.95229 Q 181.08325 232.82133 103.47614 232.82133 L 25.869036 232.82133 L 25.869036 232.82133 Q -3.6379788E-12 232.82133 -3.6379788E-12 232.82133 L -3.6379788E-12 232.82133 L -3.6379788E-12 232.82133 L -3.6379788E-12 206.95229 L -3.6379788E-12 181.08325 L -3.6379788E-12 181.08325 L -3.6379788E-12 181.08325 Q -3.6379788E-12 181.08325 25.869036 181.08325 L 25.869036 155.21422 L 103.47614 155.21422 L 181.08325 129.34518 L 336.2975 129.34518 Q 465.64267 103.47614 517.38074 51.73807 Q 543.24976 -25.869036 543.24976 -1.8189894E-12 Q 569.1188 -1.8189894E-12 569.1188 25.869036 z" svg:height="2.3282132mm" draw:style-name="style-1224" svg:viewBox="0.0 0.0 776.0711 232.82133" svg:width="7.7607107mm" svg:x="256.10345mm" svg:y="151.85124mm"/>
          <draw:path svg:d="M 0.0 25.869036 L 0.0 1.8189894E-12 L 0.0 1.8189894E-12 L 0.0 1.8189894E-12 L 25.869036 25.869036 L 51.73807 51.73807 L 155.21422 25.869036 Q 258.69037 1.8189894E-12 258.69037 51.73807 Q 258.69037 103.47614 284.5594 129.34518 L 310.42844 181.08325 L 310.42844 181.08325 L 310.42844 181.08325 L 310.42844 232.82133 Q 310.42844 258.69037 310.42844 258.69037 L 310.42844 258.69037 L 258.69037 258.69037 Q 232.82133 284.5594 155.21422 258.69037 L 77.60711 258.69037 L 77.60711 206.95229 Q 51.73807 155.21422 51.73807 181.08325 L 25.869036 206.95229 L 0.0 206.95229 Q 0.0 181.08325 0.0 181.08325 L 0.0 181.08325 L 0.0 181.08325 Q 0.0 155.21422 25.869036 129.34518 L 51.73807 103.47614 L 51.73807 103.47614 L 51.73807 77.60711 L 25.869036 77.60711 Q 0.0 77.60711 0.0 25.869036 z" svg:height="2.5869036mm" draw:style-name="style-1225" svg:viewBox="0.0 0.0 310.42844 258.69037" svg:width="3.1042843mm" svg:x="93.64591mm" svg:y="135.81244mm"/>
          <draw:path svg:d="M 155.21422 25.869036 L 155.21422 0.0 L 258.69037 25.869036 Q 336.2975 25.869036 362.1665 77.60711 Q 413.90457 129.34518 413.90457 129.34518 L 439.77362 129.34518 L 439.77362 155.21422 Q 413.90457 181.08325 439.77362 181.08325 L 439.77362 206.95229 L 439.77362 206.95229 Q 413.90457 206.95229 439.77362 258.69037 Q 439.77362 310.42844 362.1665 284.5594 L 258.69037 284.5594 L 232.82133 284.5594 Q 206.95229 284.5594 206.95229 258.69037 Q 206.95229 232.82133 129.34518 258.69037 L 51.73807 284.5594 L 51.73807 258.69037 Q 51.73807 232.82133 25.869036 232.82133 L 0.0 206.95229 L 0.0 181.08325 Q 0.0 155.21422 51.73807 155.21422 Q 77.60711 129.34518 103.47614 77.60711 L 129.34518 25.869036 L 129.34518 25.869036 Q 155.21422 25.869036 155.21422 25.869036 z" svg:height="2.845594mm" draw:style-name="style-1226" svg:viewBox="0.0 0.0 439.77362 284.5594" svg:width="4.397736mm" svg:x="108.132576mm" svg:y="99.59579mm"/>
          <draw:path svg:d="M 51.73807 77.60711 L 77.60711 1.8189894E-12 L 103.47614 1.8189894E-12 Q 129.34518 1.8189894E-12 129.34518 25.869036 Q 129.34518 51.73807 181.08325 51.73807 Q 206.95229 25.869036 232.82133 25.869036 L 232.82133 25.869036 L 232.82133 25.869036 L 232.82133 25.869036 L 258.69037 25.869036 Q 258.69037 25.869036 284.5594 1.8189894E-12 L 284.5594 1.8189894E-12 L 284.5594 1.8189894E-12 L 284.5594 1.8189894E-12 L 310.42844 25.869036 L 310.42844 25.869036 L 336.2975 77.60711 Q 388.03555 103.47614 336.2975 129.34518 Q 284.5594 181.08325 336.2975 181.08325 Q 362.1665 181.08325 362.1665 232.82133 Q 362.1665 284.5594 439.77362 310.42844 Q 543.24976 336.2975 543.24976 362.1665 L 543.24976 362.1665 L 439.77362 362.1665 L 310.42844 362.1665 L 206.95229 362.1665 L 103.47614 362.1665 L 103.47614 336.2975 Q 77.60711 310.42844 51.73807 232.82133 L 0.0 181.08325 L 0.0 181.08325 Q 0.0 181.08325 0.0 155.21422 Q 25.869036 129.34518 51.73807 77.60711 z" svg:height="3.621665mm" draw:style-name="style-1227" svg:viewBox="0.0 0.0 543.24976 362.1665" svg:width="5.4324975mm" svg:x="227.9062mm" svg:y="129.60387mm"/>
          <draw:path svg:d="M 724.333 1.8189894E-12 L 750.2021 1.8189894E-12 L 724.333 25.869036 Q 724.333 77.60711 724.333 77.60711 L 724.333 77.60711 L 750.2021 103.47614 L 750.2021 129.34518 L 931.28534 129.34518 L 1138.2375 129.34518 L 1138.2375 129.34518 L 1138.2375 129.34518 L 1189.9757 155.21422 L 1267.5828 181.08325 L 1267.5828 181.08325 L 1293.4518 181.08325 L 1293.4518 206.95229 L 1293.4518 232.82133 L 1267.5828 232.82133 L 1241.7137 232.82133 L 1215.8447 258.69037 L 1189.9757 284.5594 L 1189.9757 284.5594 L 1189.9757 284.5594 L 1215.8447 284.5594 L 1215.8447 310.42844 L 1086.4995 310.42844 Q 983.0234 284.5594 594.98785 310.42844 L 206.95229 336.2975 L 181.08325 310.42844 L 155.21422 310.42844 L 77.60711 310.42844 L 0.0 310.42844 L 0.0 284.5594 L 0.0 232.82133 L 25.869036 232.82133 L 51.73807 232.82133 L 51.73807 232.82133 L 77.60711 232.82133 L 77.60711 206.95229 L 77.60711 206.95229 L 103.47614 206.95229 L 103.47614 181.08325 L 103.47614 181.08325 L 103.47614 181.08325 L 155.21422 181.08325 Q 181.08325 181.08325 362.1665 129.34518 Q 569.1188 129.34518 620.8569 77.60711 L 646.7259 25.869036 L 646.7259 25.869036 L 672.595 25.869036 L 672.595 25.869036 L 672.595 25.869036 L 672.595 51.73807 Q 672.595 51.73807 698.464 25.869036 Q 698.464 1.8189894E-12 724.333 1.8189894E-12 z" svg:height="3.3629746mm" draw:style-name="style-1228" svg:viewBox="0.0 0.0 1293.4518 336.2975" svg:width="12.934518mm" svg:x="32.594986mm" svg:y="132.70816mm"/>
          <draw:path svg:d="M 620.8569 51.73807 L 620.8569 51.73807 L 569.1188 77.60711 Q 517.38074 103.47614 517.38074 129.34518 Q 517.38074 155.21422 543.24976 181.08325 L 569.1188 206.95229 L 569.1188 232.82133 L 569.1188 258.69037 L 594.98785 258.69037 L 594.98785 258.69037 L 620.8569 284.5594 L 646.7259 284.5594 L 646.7259 310.42844 L 646.7259 336.2975 L 620.8569 336.2975 L 569.1188 362.1665 L 543.24976 362.1665 L 517.38074 362.1665 L 517.38074 388.03555 L 517.38074 388.03555 L 491.5117 388.03555 Q 465.64267 362.1665 413.90457 362.1665 Q 388.03555 362.1665 284.5594 362.1665 L 181.08325 362.1665 L 181.08325 362.1665 L 155.21422 362.1665 L 155.21422 362.1665 L 155.21422 362.1665 L 129.34518 388.03555 L 103.47614 388.03555 L 103.47614 362.1665 L 103.47614 310.42844 L 77.60711 258.69037 L 77.60711 232.82133 L 51.73807 232.82133 L 0.0 206.95229 L 0.0 206.95229 L 0.0 206.95229 L 0.0 206.95229 L 25.869036 206.95229 L 77.60711 206.95229 Q 129.34518 206.95229 155.21422 181.08325 Q 206.95229 181.08325 155.21422 103.47614 L 129.34518 51.73807 L 310.42844 25.869036 Q 517.38074 0.0 569.1188 0.0 Q 620.8569 51.73807 620.8569 51.73807 z" svg:height="3.8803554mm" draw:style-name="style-1229" svg:viewBox="0.0 0.0 646.7259 388.03555" svg:width="6.467259mm" svg:x="57.94664mm" svg:y="65.18997mm"/>
          <draw:path svg:d="M 336.2975 0.0 L 336.2975 0.0 L 413.90457 0.0 Q 465.64267 25.869036 491.5117 0.0 L 517.38074 0.0 L 491.5117 25.869036 Q 465.64267 77.60711 491.5117 77.60711 Q 517.38074 103.47614 517.38074 103.47614 L 517.38074 129.34518 L 569.1188 129.34518 Q 594.98785 129.34518 594.98785 155.21422 Q 594.98785 181.08325 672.595 181.08325 Q 724.333 181.08325 724.333 232.82133 Q 750.2021 284.5594 776.0711 284.5594 L 801.9401 284.5594 L 801.9401 310.42844 Q 827.80914 310.42844 827.80914 336.2975 Q 827.80914 362.1665 801.9401 362.1665 Q 776.0711 336.2975 724.333 388.03555 L 698.464 439.77362 L 672.595 439.77362 L 646.7259 439.77362 L 672.595 465.64267 L 672.595 465.64267 L 672.595 465.64267 Q 672.595 491.5117 646.7259 491.5117 L 620.8569 491.5117 L 620.8569 517.38074 L 620.8569 543.24976 L 646.7259 543.24976 L 646.7259 543.24976 L 620.8569 569.1188 L 594.98785 594.98785 L 569.1188 594.98785 L 543.24976 594.98785 L 517.38074 594.98785 L 465.64267 594.98785 L 465.64267 569.1188 L 465.64267 569.1188 L 491.5117 569.1188 Q 491.5117 543.24976 517.38074 543.24976 Q 543.24976 543.24976 517.38074 517.38074 Q 517.38074 491.5117 413.90457 491.5117 Q 310.42844 491.5117 310.42844 465.64267 L 310.42844 439.77362 L 336.2975 439.77362 Q 362.1665 439.77362 362.1665 413.90457 Q 362.1665 388.03555 310.42844 388.03555 Q 258.69037 388.03555 258.69037 362.1665 Q 258.69037 336.2975 310.42844 336.2975 L 336.2975 336.2975 L 310.42844 310.42844 Q 258.69037 310.42844 258.69037 284.5594 Q 258.69037 258.69037 155.21422 258.69037 L 77.60711 232.82133 L 51.73807 232.82133 L 25.869036 232.82133 L 25.869036 232.82133 L 51.73807 232.82133 L 51.73807 206.95229 L 51.73807 181.08325 L 25.869036 181.08325 L 25.869036 181.08325 L 25.869036 155.21422 L 0.0 155.21422 L 0.0 155.21422 L 0.0 129.34518 L 25.869036 129.34518 L 51.73807 129.34518 L 51.73807 103.47614 L 51.73807 103.47614 L 103.47614 103.47614 L 181.08325 77.60711 L 181.08325 77.60711 L 206.95229 77.60711 L 206.95229 51.73807 L 206.95229 25.869036 L 232.82133 25.869036 L 258.69037 25.869036 L 258.69037 51.73807 L 258.69037 51.73807 L 284.5594 51.73807 L 284.5594 25.869036 L 310.42844 25.869036 L 336.2975 25.869036 L 336.2975 0.0 z M 258.69037 181.08325 Q 284.5594 129.34518 284.5594 155.21422 Q 310.42844 181.08325 258.69037 181.08325 Q 232.82133 181.08325 258.69037 181.08325 z" svg:height="5.949878mm" draw:style-name="style-1230" svg:viewBox="0.0 0.0 827.80914 594.98785" svg:width="8.278091mm" svg:x="123.65399mm" svg:y="65.44866mm"/>
          <draw:path svg:d="M 77.60711 0.0 L 103.47614 0.0 L 129.34518 0.0 L 155.21422 25.869036 L 155.21422 25.869036 L 181.08325 25.869036 L 258.69037 25.869036 Q 336.2975 51.73807 336.2975 77.60711 Q 362.1665 129.34518 465.64267 129.34518 Q 569.1188 129.34518 620.8569 181.08325 Q 672.595 232.82133 698.464 232.82133 L 724.333 232.82133 L 724.333 284.5594 Q 724.333 310.42844 698.464 310.42844 L 646.7259 310.42844 L 646.7259 310.42844 L 620.8569 310.42844 L 569.1188 310.42844 L 517.38074 336.2975 L 491.5117 336.2975 L 465.64267 336.2975 L 439.77362 362.1665 L 413.90457 388.03555 L 413.90457 388.03555 L 413.90457 388.03555 L 388.03555 388.03555 Q 362.1665 388.03555 362.1665 439.77362 Q 336.2975 465.64267 336.2975 439.77362 Q 336.2975 413.90457 310.42844 439.77362 Q 310.42844 465.64267 284.5594 439.77362 L 232.82133 439.77362 L 181.08325 439.77362 L 129.34518 439.77362 L 129.34518 413.90457 Q 129.34518 388.03555 77.60711 388.03555 L 51.73807 388.03555 L 51.73807 388.03555 L 51.73807 388.03555 L 77.60711 362.1665 Q 129.34518 336.2975 129.34518 336.2975 Q 129.34518 284.5594 103.47614 206.95229 Q 77.60711 129.34518 51.73807 77.60711 L 0.0 51.73807 L 25.869036 25.869036 Q 51.73807 25.869036 77.60711 0.0 z" svg:height="4.397736mm" draw:style-name="style-1231" svg:viewBox="0.0 0.0 724.333 439.77362" svg:width="7.24333mm" svg:x="247.56668mm" svg:y="107.87388mm"/>
          <draw:path svg:d="M 129.34518 25.869036 L 129.34518 0.0 L 258.69037 51.73807 Q 413.90457 103.47614 491.5117 51.73807 Q 569.1188 0.0 620.8569 0.0 L 646.7259 0.0 L 646.7259 0.0 Q 620.8569 25.869036 620.8569 51.73807 L 594.98785 51.73807 L 594.98785 77.60711 L 620.8569 77.60711 L 620.8569 77.60711 L 620.8569 103.47614 L 620.8569 103.47614 L 620.8569 103.47614 L 672.595 129.34518 Q 672.595 155.21422 672.595 232.82133 Q 672.595 310.42844 724.333 362.1665 Q 801.9401 388.03555 801.9401 413.90457 Q 801.9401 465.64267 776.0711 465.64267 L 750.2021 465.64267 L 750.2021 491.5117 L 776.0711 491.5117 L 776.0711 517.38074 L 776.0711 543.24976 L 776.0711 543.24976 Q 750.2021 569.1188 724.333 594.98785 Q 672.595 620.8569 672.595 646.7259 L 646.7259 672.595 L 620.8569 672.595 L 594.98785 672.595 L 594.98785 646.7259 L 569.1188 646.7259 L 569.1188 672.595 L 569.1188 698.464 L 543.24976 698.464 L 543.24976 698.464 L 543.24976 672.595 L 517.38074 672.595 L 517.38074 672.595 L 517.38074 672.595 L 517.38074 672.595 L 517.38074 672.595 L 491.5117 646.7259 Q 465.64267 620.8569 465.64267 569.1188 Q 413.90457 517.38074 439.77362 465.64267 L 439.77362 439.77362 L 439.77362 413.90457 Q 413.90457 388.03555 413.90457 362.1665 Q 413.90457 362.1665 232.82133 284.5594 L 51.73807 206.95229 L 51.73807 206.95229 L 51.73807 206.95229 L 25.869036 206.95229 L 25.869036 206.95229 L 25.869036 206.95229 L 0.0 181.08325 L 0.0 181.08325 L 0.0 181.08325 L 0.0 155.21422 L 0.0 103.47614 L 25.869036 103.47614 L 25.869036 103.47614 L 51.73807 103.47614 L 77.60711 103.47614 L 77.60711 103.47614 L 103.47614 103.47614 L 103.47614 103.47614 L 103.47614 103.47614 L 103.47614 77.60711 L 103.47614 77.60711 L 129.34518 77.60711 L 129.34518 103.47614 L 129.34518 103.47614 Q 155.21422 103.47614 155.21422 103.47614 Q 155.21422 103.47614 155.21422 77.60711 Q 181.08325 51.73807 155.21422 51.73807 Q 129.34518 51.73807 129.34518 25.869036 z" svg:height="6.9846396mm" draw:style-name="style-1232" svg:viewBox="0.0 0.0 801.9401 698.464" svg:width="8.019402mm" svg:x="193.5004mm" svg:y="127.79304mm"/>
          <draw:path svg:d="M 0.0 25.869036 L 25.869036 0.0 L 25.869036 0.0 L 51.73807 0.0 L 51.73807 0.0 L 51.73807 25.869036 L 181.08325 25.869036 Q 310.42844 51.73807 336.2975 77.60711 Q 336.2975 103.47614 413.90457 103.47614 Q 491.5117 77.60711 517.38074 77.60711 L 517.38074 77.60711 L 517.38074 77.60711 Q 517.38074 77.60711 543.24976 129.34518 Q 543.24976 155.21422 465.64267 206.95229 L 362.1665 232.82133 L 310.42844 258.69037 L 284.5594 258.69037 L 258.69037 258.69037 Q 232.82133 232.82133 206.95229 232.82133 Q 155.21422 232.82133 155.21422 181.08325 Q 155.21422 129.34518 103.47614 103.47614 L 77.60711 77.60711 L 77.60711 77.60711 Q 51.73807 51.73807 51.73807 51.73807 L 51.73807 51.73807 L 51.73807 51.73807 Q 51.73807 77.60711 25.869036 51.73807 L 0.0 51.73807 L 0.0 51.73807 Q 0.0 25.869036 0.0 25.869036 z" svg:height="2.5869036mm" draw:style-name="style-1233" svg:viewBox="0.0 0.0 543.24976 258.69037" svg:width="5.4324975mm" svg:x="203.848mm" svg:y="107.87388mm"/>
          <draw:path svg:d="M 620.8569 25.869036 L 620.8569 0.0 L 672.595 0.0 L 724.333 0.0 L 776.0711 0.0 Q 853.6782 0.0 827.80914 25.869036 Q 827.80914 51.73807 905.41626 77.60711 Q 983.0234 77.60711 983.0234 103.47614 L 983.0234 129.34518 L 957.15436 129.34518 L 957.15436 155.21422 L 983.0234 155.21422 L 1008.8924 155.21422 L 983.0234 181.08325 Q 957.15436 206.95229 983.0234 206.95229 Q 1034.7615 206.95229 1034.7615 232.82133 Q 1034.7615 258.69037 1008.8924 258.69037 Q 983.0234 258.69037 983.0234 232.82133 L 983.0234 232.82133 L 931.28534 232.82133 Q 905.41626 258.69037 879.54724 258.69037 Q 853.6782 258.69037 853.6782 258.69037 Q 827.80914 284.5594 827.80914 310.42844 Q 801.9401 310.42844 827.80914 336.2975 Q 879.54724 336.2975 879.54724 362.1665 Q 879.54724 388.03555 853.6782 388.03555 Q 827.80914 413.90457 827.80914 439.77362 Q 853.6782 465.64267 827.80914 465.64267 Q 776.0711 465.64267 776.0711 491.5117 Q 776.0711 517.38074 724.333 517.38074 Q 646.7259 543.24976 646.7259 569.1188 L 646.7259 620.8569 L 646.7259 620.8569 Q 620.8569 646.7259 620.8569 594.98785 Q 594.98785 543.24976 517.38074 569.1188 L 465.64267 569.1188 L 439.77362 569.1188 Q 413.90457 569.1188 362.1665 594.98785 L 284.5594 594.98785 L 284.5594 569.1188 Q 284.5594 517.38074 310.42844 517.38074 Q 336.2975 517.38074 310.42844 465.64267 Q 310.42844 439.77362 336.2975 439.77362 L 362.1665 413.90457 L 336.2975 413.90457 L 310.42844 413.90457 L 310.42844 388.03555 Q 310.42844 388.03555 284.5594 413.90457 L 258.69037 439.77362 L 232.82133 439.77362 Q 206.95229 413.90457 181.08325 413.90457 Q 155.21422 413.90457 181.08325 388.03555 Q 206.95229 388.03555 155.21422 284.5594 L 103.47614 181.08325 L 103.47614 155.21422 L 103.47614 129.34518 L 77.60711 129.34518 L 51.73807 155.21422 L 25.869036 155.21422 L 0.0 155.21422 L 0.0 155.21422 L 0.0 129.34518 L 0.0 129.34518 L 0.0 103.47614 L 0.0 103.47614 L 0.0 103.47614 L 25.869036 103.47614 L 25.869036 103.47614 L 103.47614 77.60711 L 155.21422 51.73807 L 181.08325 51.73807 Q 206.95229 51.73807 206.95229 25.869036 L 206.95229 25.869036 L 206.95229 25.869036 L 206.95229 25.869036 L 388.03555 25.869036 Q 543.24976 51.73807 569.1188 25.869036 L 594.98785 25.869036 L 594.98785 25.869036 L 620.8569 25.869036 L 620.8569 25.869036 z" svg:height="6.2085686mm" draw:style-name="style-1234" svg:viewBox="0.0 0.0 1034.7615 620.8569" svg:width="10.347614mm" svg:x="190.91348mm" svg:y="108.132576mm"/>
          <draw:path svg:d="M 569.1188 0.0 L 569.1188 0.0 L 569.1188 0.0 L 594.98785 0.0 L 594.98785 0.0 L 594.98785 0.0 L 594.98785 25.869036 L 594.98785 25.869036 L 620.8569 25.869036 L 620.8569 51.73807 L 620.8569 51.73807 L 646.7259 51.73807 L 646.7259 51.73807 L 646.7259 77.60711 L 620.8569 103.47614 L 620.8569 129.34518 L 594.98785 129.34518 Q 569.1188 155.21422 594.98785 155.21422 Q 594.98785 181.08325 569.1188 206.95229 Q 543.24976 258.69037 465.64267 258.69037 Q 413.90457 258.69037 413.90457 336.2975 Q 388.03555 388.03555 388.03555 413.90457 L 362.1665 413.90457 L 336.2975 413.90457 Q 336.2975 413.90457 310.42844 439.77362 Q 284.5594 439.77362 284.5594 388.03555 Q 284.5594 336.2975 232.82133 336.2975 L 155.21422 310.42844 L 155.21422 336.2975 L 181.08325 336.2975 L 181.08325 336.2975 Q 181.08325 362.1665 155.21422 362.1665 Q 129.34518 362.1665 129.34518 310.42844 Q 129.34518 258.69037 103.47614 258.69037 L 77.60711 258.69037 L 77.60711 258.69037 Q 51.73807 258.69037 25.869036 232.82133 L 25.869036 206.95229 L 25.869036 206.95229 L 25.869036 206.95229 L 1.8189894E-12 206.95229 L 1.8189894E-12 206.95229 L 25.869036 181.08325 L 51.73807 155.21422 L 77.60711 155.21422 Q 103.47614 155.21422 103.47614 129.34518 Q 129.34518 129.34518 51.73807 103.47614 L 1.8189894E-12 103.47614 L 1.8189894E-12 77.60711 L 25.869036 77.60711 L 25.869036 51.73807 L 25.869036 25.869036 L 51.73807 25.869036 L 77.60711 25.869036 L 336.2975 25.869036 Q 569.1188 0.0 569.1188 0.0 z" svg:height="4.397736mm" draw:style-name="style-1235" svg:viewBox="0.0 0.0 646.7259 439.77362" svg:width="6.467259mm" svg:x="143.05577mm" svg:y="75.0202mm"/>
          <draw:path svg:d="M 258.69037 0.0 L 258.69037 0.0 L 258.69037 25.869036 L 258.69037 51.73807 L 362.1665 77.60711 Q 491.5117 77.60711 517.38074 103.47614 L 517.38074 103.47614 L 517.38074 129.34518 Q 517.38074 129.34518 543.24976 181.08325 L 543.24976 206.95229 L 491.5117 206.95229 Q 439.77362 232.82133 362.1665 232.82133 Q 258.69037 258.69037 258.69037 336.2975 Q 258.69037 388.03555 206.95229 388.03555 Q 155.21422 388.03555 155.21422 413.90457 L 155.21422 439.77362 L 103.47614 439.77362 L 77.60711 439.77362 L 77.60711 413.90457 L 51.73807 388.03555 L 51.73807 362.1665 L 51.73807 336.2975 L 25.869036 336.2975 L 0.0 336.2975 L 0.0 310.42844 L 0.0 310.42844 L 0.0 310.42844 L 0.0 310.42844 L 25.869036 284.5594 L 25.869036 284.5594 L 103.47614 284.5594 Q 155.21422 258.69037 181.08325 181.08325 Q 206.95229 77.60711 181.08325 77.60711 L 181.08325 77.60711 L 206.95229 51.73807 Q 232.82133 25.869036 258.69037 0.0 z" svg:height="4.397736mm" draw:style-name="style-1236" svg:viewBox="0.0 0.0 543.24976 439.77362" svg:width="5.4324975mm" svg:x="210.57396mm" svg:y="105.80436mm"/>
          <draw:path svg:d="M 983.0234 0.0 L 983.0234 0.0 L 983.0234 25.869036 Q 983.0234 51.73807 983.0234 77.60711 L 957.15436 77.60711 L 957.15436 155.21422 Q 957.15436 206.95229 931.28534 206.95229 L 931.28534 232.82133 L 931.28534 232.82133 Q 905.41626 232.82133 905.41626 258.69037 L 905.41626 258.69037 L 879.54724 258.69037 Q 853.6782 258.69037 827.80914 284.5594 Q 801.9401 310.42844 594.98785 439.77362 L 388.03555 569.1188 L 388.03555 569.1188 L 388.03555 569.1188 L 388.03555 594.98785 L 388.03555 594.98785 L 362.1665 594.98785 L 362.1665 620.8569 L 362.1665 620.8569 L 336.2975 620.8569 L 336.2975 646.7259 L 336.2975 672.595 L 310.42844 672.595 L 310.42844 672.595 L 310.42844 698.464 L 284.5594 698.464 L 284.5594 724.333 L 284.5594 776.0711 L 284.5594 776.0711 L 284.5594 776.0711 L 258.69037 801.9401 L 258.69037 827.80914 L 258.69037 879.54724 L 258.69037 931.28534 L 258.69037 931.28534 L 258.69037 957.15436 L 284.5594 1138.2375 Q 336.2975 1345.19 362.1665 1474.535 Q 388.03555 1603.8802 413.90457 1655.6183 L 439.77362 1681.4874 L 439.77362 1707.3564 L 439.77362 1733.2255 L 465.64267 1759.0945 L 465.64267 1784.9635 L 439.77362 1810.8325 Q 439.77362 1810.8325 439.77362 1810.8325 Q 413.90457 1810.8325 413.90457 1836.7015 L 388.03555 1836.7015 L 388.03555 1836.7015 Q 388.03555 1862.5707 413.90457 1862.5707 L 439.77362 1862.5707 L 439.77362 1888.4397 L 439.77362 1914.3087 L 439.77362 1940.1777 L 439.77362 1966.0468 L 439.77362 1966.0468 L 439.77362 1991.9158 L 388.03555 1991.9158 L 336.2975 2017.7848 L 336.2975 2017.7848 L 310.42844 2017.7848 L 310.42844 1991.9158 L 284.5594 1991.9158 L 284.5594 1991.9158 L 284.5594 2017.7848 L 258.69037 2017.7848 L 232.82133 2017.7848 L 232.82133 2017.7848 L 232.82133 1991.9158 L 258.69037 1966.0468 Q 258.69037 1914.3087 232.82133 1914.3087 Q 206.95229 1914.3087 206.95229 1862.5707 Q 206.95229 1836.7015 181.08325 1836.7015 Q 129.34518 1836.7015 77.60711 1603.8802 Q 25.869036 1371.059 25.869036 1060.6305 L 0.0 750.2021 L 0.0 724.333 Q 25.869036 724.333 25.869036 672.595 Q 77.60711 594.98785 129.34518 517.38074 Q 181.08325 465.64267 465.64267 310.42844 L 724.333 155.21422 L 827.80914 103.47614 Q 905.41626 51.73807 931.28534 51.73807 L 931.28534 51.73807 L 957.15436 51.73807 Q 957.15436 51.73807 957.15436 25.869036 L 957.15436 25.869036 L 957.15436 0.0 Q 957.15436 0.0 983.0234 0.0 z" svg:height="20.177849mm" draw:style-name="style-1237" svg:viewBox="0.0 0.0 983.0234 2017.7848" svg:width="9.830234mm" svg:x="108.908646mm" svg:y="149.52303mm"/>
          <draw:path svg:d="M 957.15436 51.73807 L 957.15436 103.47614 L 957.15436 103.47614 Q 931.28534 103.47614 905.41626 155.21422 Q 905.41626 206.95229 879.54724 181.08325 L 853.6782 155.21422 L 853.6782 155.21422 L 853.6782 155.21422 L 827.80914 155.21422 L 827.80914 155.21422 L 827.80914 181.08325 L 801.9401 181.08325 L 801.9401 181.08325 L 801.9401 206.95229 L 801.9401 206.95229 L 801.9401 206.95229 L 776.0711 206.95229 L 776.0711 206.95229 L 776.0711 232.82133 L 750.2021 232.82133 L 750.2021 232.82133 L 750.2021 258.69037 L 698.464 258.69037 L 672.595 258.69037 L 646.7259 258.69037 Q 646.7259 258.69037 543.24976 258.69037 Q 413.90457 258.69037 413.90457 310.42844 L 413.90457 362.1665 L 388.03555 362.1665 L 362.1665 362.1665 L 362.1665 388.03555 L 336.2975 388.03555 L 336.2975 388.03555 L 336.2975 362.1665 L 336.2975 362.1665 L 336.2975 362.1665 L 336.2975 465.64267 L 336.2975 543.24976 L 336.2975 569.1188 L 336.2975 569.1188 L 310.42844 569.1188 L 310.42844 569.1188 L 310.42844 594.98785 L 310.42844 594.98785 L 284.5594 594.98785 L 284.5594 594.98785 L 232.82133 594.98785 Q 206.95229 569.1188 232.82133 569.1188 Q 258.69037 569.1188 258.69037 517.38074 Q 258.69037 491.5117 232.82133 491.5117 Q 206.95229 491.5117 206.95229 439.77362 Q 181.08325 388.03555 181.08325 362.1665 L 155.21422 362.1665 L 155.21422 310.42844 Q 155.21422 284.5594 129.34518 284.5594 Q 77.60711 284.5594 77.60711 258.69037 L 77.60711 232.82133 L 51.73807 232.82133 L 51.73807 206.95229 L 51.73807 206.95229 L 25.869036 206.95229 L 25.869036 181.08325 L 25.869036 155.21422 L 25.869036 129.34518 L 25.869036 103.47614 L 25.869036 103.47614 L 25.869036 77.60711 L 0.0 77.60711 L 0.0 77.60711 L 0.0 51.73807 L 25.869036 25.869036 L 25.869036 25.869036 L 25.869036 51.73807 L 25.869036 51.73807 L 51.73807 51.73807 L 51.73807 51.73807 L 51.73807 51.73807 L 51.73807 77.60711 L 77.60711 77.60711 L 77.60711 77.60711 L 77.60711 103.47614 L 129.34518 103.47614 L 155.21422 103.47614 L 388.03555 103.47614 Q 594.98785 103.47614 750.2021 51.73807 Q 905.41626 0.0 905.41626 0.0 Q 957.15436 0.0 957.15436 51.73807 z M 77.60711 181.08325 Q 77.60711 155.21422 103.47614 155.21422 Q 129.34518 155.21422 129.34518 181.08325 Q 103.47614 206.95229 77.60711 181.08325 z" svg:height="5.949878mm" draw:style-name="style-1238" svg:viewBox="0.0 0.0 957.15436 594.98785" svg:width="9.571544mm" svg:x="163.751mm" svg:y="83.298294mm"/>
          <draw:path svg:d="M 284.5594 0.0 L 310.42844 0.0 L 310.42844 0.0 L 310.42844 25.869036 L 310.42844 25.869036 L 310.42844 25.869036 L 336.2975 25.869036 L 336.2975 25.869036 L 362.1665 51.73807 L 362.1665 51.73807 L 362.1665 51.73807 L 362.1665 77.60711 L 336.2975 77.60711 L 310.42844 77.60711 L 310.42844 103.47614 L 310.42844 129.34518 L 284.5594 155.21422 L 284.5594 181.08325 L 310.42844 181.08325 L 336.2975 181.08325 L 336.2975 206.95229 L 362.1665 206.95229 L 362.1665 206.95229 L 362.1665 232.82133 L 362.1665 232.82133 L 362.1665 232.82133 L 388.03555 232.82133 L 388.03555 232.82133 L 388.03555 258.69037 L 413.90457 258.69037 L 413.90457 258.69037 L 413.90457 232.82133 L 465.64267 232.82133 Q 491.5117 232.82133 491.5117 258.69037 L 491.5117 258.69037 L 491.5117 284.5594 Q 491.5117 310.42844 517.38074 336.2975 Q 517.38074 336.2975 517.38074 362.1665 Q 517.38074 388.03555 543.24976 388.03555 Q 569.1188 388.03555 517.38074 413.90457 Q 465.64267 439.77362 465.64267 465.64267 Q 439.77362 491.5117 413.90457 543.24976 Q 362.1665 543.24976 362.1665 569.1188 L 362.1665 569.1188 L 310.42844 569.1188 Q 284.5594 569.1188 284.5594 543.24976 Q 258.69037 517.38074 258.69037 543.24976 L 232.82133 543.24976 L 206.95229 569.1188 L 181.08325 569.1188 L 155.21422 569.1188 L 155.21422 543.24976 L 129.34518 543.24976 L 103.47614 543.24976 L 103.47614 569.1188 L 103.47614 569.1188 L 77.60711 569.1188 L 77.60711 543.24976 L 77.60711 543.24976 L 77.60711 543.24976 L 77.60711 543.24976 L 77.60711 543.24976 L 51.73807 517.38074 L 0.0 517.38074 L 0.0 491.5117 L 0.0 465.64267 L 25.869036 465.64267 L 25.869036 439.77362 L 51.73807 439.77362 Q 103.47614 388.03555 155.21422 388.03555 L 181.08325 388.03555 L 181.08325 362.1665 Q 155.21422 336.2975 155.21422 310.42844 Q 155.21422 284.5594 129.34518 310.42844 Q 129.34518 336.2975 103.47614 336.2975 L 77.60711 336.2975 L 77.60711 310.42844 Q 103.47614 284.5594 103.47614 232.82133 Q 129.34518 206.95229 103.47614 206.95229 L 77.60711 206.95229 L 77.60711 181.08325 L 77.60711 155.21422 L 129.34518 181.08325 Q 181.08325 181.08325 206.95229 155.21422 Q 258.69037 129.34518 258.69037 77.60711 L 258.69037 25.869036 L 258.69037 25.869036 Q 258.69037 25.869036 284.5594 0.0 z" svg:height="5.691188mm" draw:style-name="style-1239" svg:viewBox="0.0 0.0 543.24976 569.1188" svg:width="5.4324975mm" svg:x="203.33063mm" svg:y="115.63459mm"/>
          <draw:path svg:d="M 905.41626 129.34518 L 983.0234 129.34518 L 983.0234 155.21422 L 983.0234 181.08325 L 957.15436 181.08325 L 957.15436 206.95229 L 801.9401 206.95229 Q 646.7259 206.95229 388.03555 258.69037 L 103.47614 310.42844 L 77.60711 310.42844 L 25.869036 310.42844 L 25.869036 336.2975 L 25.869036 336.2975 L -3.6379788E-12 336.2975 L -3.6379788E-12 336.2975 L -3.6379788E-12 232.82133 L -3.6379788E-12 129.34518 L 25.869036 129.34518 L 51.73807 103.47614 L 51.73807 103.47614 L 77.60711 103.47614 L 77.60711 51.73807 Q 77.60711 25.869036 103.47614 0.0 L 103.47614 0.0 L 129.34518 0.0 L 181.08325 0.0 L 181.08325 25.869036 L 181.08325 25.869036 L 232.82133 0.0 Q 232.82133 -25.869036 232.82133 0.0 Q 232.82133 51.73807 284.5594 51.73807 Q 336.2975 51.73807 413.90457 77.60711 Q 491.5117 77.60711 491.5117 103.47614 Q 491.5117 129.34518 672.595 129.34518 Q 853.6782 103.47614 905.41626 129.34518 z" svg:height="3.3629746mm" draw:style-name="style-1240" svg:viewBox="0.0 0.0 983.0234 336.2975" svg:width="9.830234mm" svg:x="266.70978mm" svg:y="149.00565mm"/>
          <draw:path svg:d="M 103.47614 25.869036 L 181.08325 1.8189894E-12 L 284.5594 1.8189894E-12 L 388.03555 1.8189894E-12 L 388.03555 25.869036 L 388.03555 51.73807 L 439.77362 51.73807 L 465.64267 51.73807 L 465.64267 77.60711 L 439.77362 103.47614 L 439.77362 103.47614 L 439.77362 129.34518 L 413.90457 129.34518 L 388.03555 129.34518 L 336.2975 129.34518 L 310.42844 129.34518 L 232.82133 129.34518 L 155.21422 129.34518 L 129.34518 129.34518 Q 103.47614 129.34518 51.73807 103.47614 Q 0.0 103.47614 0.0 77.60711 Q 25.869036 25.869036 103.47614 25.869036 z" svg:height="1.2934518mm" draw:style-name="style-1241" svg:viewBox="0.0 0.0 465.64267 129.34518" svg:width="4.6564264mm" svg:x="39.579624mm" svg:y="128.5691mm"/>
          <draw:path svg:d="M 1060.6305 25.869036 L 1060.6305 51.73807 L 1060.6305 51.73807 L 1086.4995 51.73807 L 1086.4995 51.73807 Q 1060.6305 77.60711 1060.6305 103.47614 Q 1060.6305 103.47614 1060.6305 129.34518 L 1034.7615 155.21422 L 1034.7615 155.21422 L 1008.8924 155.21422 L 1008.8924 206.95229 L 1008.8924 232.82133 L 1086.4995 232.82133 Q 1164.1067 232.82133 1189.9757 258.69037 Q 1189.9757 284.5594 1241.7137 310.42844 Q 1319.3208 310.42844 1293.4518 362.1665 Q 1293.4518 388.03555 1267.5828 388.03555 Q 1241.7137 388.03555 1267.5828 491.5117 Q 1319.3208 620.8569 1293.4518 620.8569 Q 1267.5828 620.8569 1267.5828 646.7259 L 1267.5828 646.7259 L 1267.5828 672.595 L 1267.5828 672.595 L 1241.7137 672.595 L 1241.7137 672.595 L 1215.8447 698.464 Q 1164.1067 724.333 1112.3685 724.333 Q 1060.6305 724.333 1008.8924 672.595 L 931.28534 646.7259 L 931.28534 646.7259 Q 931.28534 620.8569 853.6782 620.8569 Q 776.0711 620.8569 724.333 672.595 Q 672.595 672.595 594.98785 698.464 Q 517.38074 724.333 517.38074 698.464 Q 517.38074 672.595 491.5117 672.595 Q 465.64267 672.595 439.77362 750.2021 Q 388.03555 801.9401 258.69037 853.6782 L 129.34518 905.41626 L 129.34518 905.41626 L 129.34518 879.54724 L 103.47614 879.54724 L 77.60711 879.54724 L 77.60711 931.28534 L 77.60711 957.15436 L 51.73807 957.15436 L 51.73807 983.0234 L 25.869036 983.0234 L 3.6379788E-12 983.0234 L 3.6379788E-12 957.15436 L 25.869036 931.28534 L 25.869036 931.28534 L 25.869036 905.41626 L 3.6379788E-12 879.54724 L 3.6379788E-12 853.6782 L 3.6379788E-12 853.6782 L 3.6379788E-12 827.80914 L 3.6379788E-12 827.80914 L 25.869036 827.80914 L 25.869036 827.80914 L 25.869036 827.80914 L 25.869036 801.9401 L 25.869036 801.9401 L 51.73807 801.9401 L 51.73807 827.80914 L 77.60711 827.80914 Q 103.47614 827.80914 129.34518 776.0711 Q 181.08325 724.333 206.95229 724.333 Q 232.82133 724.333 310.42844 569.1188 Q 388.03555 413.90457 439.77362 388.03555 Q 465.64267 388.03555 491.5117 336.2975 Q 517.38074 258.69037 569.1188 232.82133 Q 620.8569 206.95229 646.7259 181.08325 Q 646.7259 181.08325 672.595 155.21422 L 672.595 155.21422 L 672.595 155.21422 Q 698.464 155.21422 698.464 155.21422 L 698.464 129.34518 L 853.6782 77.60711 Q 983.0234 0.0 1008.8924 0.0 Q 1060.6305 0.0 1060.6305 25.869036 z" svg:height="9.830234mm" draw:style-name="style-1242" svg:viewBox="0.0 0.0 1293.4518 983.0234" svg:width="12.934518mm" svg:x="269.29666mm" svg:y="137.62328mm"/>
          <draw:path svg:d="M 284.5594 25.869036 L 284.5594 51.73807 L 336.2975 51.73807 L 362.1665 51.73807 L 362.1665 51.73807 L 362.1665 51.73807 L 388.03555 25.869036 L 388.03555 25.869036 L 413.90457 51.73807 Q 439.77362 103.47614 543.24976 129.34518 Q 646.7259 155.21422 646.7259 181.08325 Q 646.7259 206.95229 672.595 206.95229 L 672.595 206.95229 L 672.595 206.95229 L 672.595 206.95229 L 698.464 232.82133 L 724.333 232.82133 L 724.333 258.69037 L 724.333 284.5594 L 698.464 284.5594 L 672.595 310.42844 L 672.595 310.42844 L 672.595 310.42844 L 672.595 310.42844 L 698.464 310.42844 L 698.464 310.42844 L 698.464 336.2975 L 698.464 336.2975 L 698.464 336.2975 L 724.333 336.2975 L 724.333 362.1665 L 698.464 362.1665 L 672.595 362.1665 L 646.7259 362.1665 Q 646.7259 362.1665 491.5117 362.1665 Q 336.2975 413.90457 310.42844 439.77362 Q 284.5594 465.64267 232.82133 465.64267 L 181.08325 491.5117 L 181.08325 465.64267 L 181.08325 439.77362 L 129.34518 439.77362 L 103.47614 465.64267 L 51.73807 465.64267 L 0.0 465.64267 L 0.0 465.64267 L 0.0 465.64267 L 0.0 439.77362 L 25.869036 439.77362 L 25.869036 413.90457 L 25.869036 413.90457 L 25.869036 362.1665 L 25.869036 336.2975 L 25.869036 336.2975 L 25.869036 310.42844 L 77.60711 284.5594 Q 129.34518 258.69037 129.34518 206.95229 Q 129.34518 155.21422 181.08325 155.21422 L 206.95229 155.21422 L 129.34518 129.34518 Q 77.60711 103.47614 103.47614 103.47614 L 129.34518 77.60711 L 129.34518 51.73807 L 129.34518 51.73807 L 155.21422 25.869036 Q 181.08325 0.0 232.82133 0.0 Q 284.5594 25.869036 284.5594 25.869036 z" svg:height="4.915117mm" draw:style-name="style-1243" svg:viewBox="0.0 0.0 724.333 491.5117" svg:width="7.24333mm" svg:x="142.02101mm" svg:y="130.37994mm"/>
          <draw:path svg:d="M 1138.2375 25.869036 L 1138.2375 25.869036 L 1138.2375 25.869036 L 1138.2375 25.869036 L 1164.1067 25.869036 L 1164.1067 51.73807 L 1189.9757 51.73807 L 1215.8447 51.73807 L 1241.7137 51.73807 L 1293.4518 51.73807 L 1500.4042 77.60711 Q 1707.3564 103.47614 1733.2255 129.34518 Q 1759.0945 155.21422 1707.3564 206.95229 Q 1681.4874 258.69037 1810.8325 258.69037 L 1914.3087 258.69037 L 1914.3087 310.42844 Q 1914.3087 362.1665 1888.4397 388.03555 L 1862.5707 413.90457 L 1862.5707 413.90457 L 1862.5707 413.90457 L 1862.5707 439.77362 L 1862.5707 439.77362 L 1862.5707 439.77362 Q 1836.7015 465.64267 1707.3564 465.64267 L 1578.0112 465.64267 L 1500.4042 465.64267 L 1396.928 465.64267 L 1396.928 491.5117 L 1396.928 491.5117 L 1422.797 491.5117 L 1422.797 517.38074 L 1500.4042 517.38074 L 1578.0112 517.38074 L 1552.1422 543.24976 L 1526.2732 543.24976 L 1500.4042 543.24976 Q 1474.535 569.1188 1448.666 569.1188 Q 1448.666 569.1188 1345.19 594.98785 L 1241.7137 594.98785 L 1241.7137 620.8569 L 1241.7137 672.595 L 1215.8447 724.333 Q 1215.8447 750.2021 1293.4518 776.0711 Q 1345.19 776.0711 1371.059 776.0711 L 1371.059 776.0711 L 1345.19 801.9401 Q 1319.3208 827.80914 1267.5828 827.80914 L 1241.7137 853.6782 L 1215.8447 879.54724 L 1215.8447 931.28534 L 1189.9757 957.15436 Q 1189.9757 983.0234 1138.2375 983.0234 Q 1086.4995 983.0234 1060.6305 983.0234 Q 1034.7615 1008.8924 1060.6305 1034.7615 Q 1086.4995 1034.7615 1112.3685 1060.6305 L 1138.2375 1086.4995 L 1138.2375 1086.4995 L 1138.2375 1086.4995 L 1112.3685 1086.4995 L 1112.3685 1086.4995 L 1112.3685 1112.3685 L 1086.4995 1112.3685 L 1086.4995 1112.3685 L 1086.4995 1112.3685 L 1086.4995 1112.3685 L 1060.6305 1086.4995 L 1060.6305 1086.4995 L 1034.7615 1086.4995 L 1034.7615 1086.4995 L 1034.7615 1086.4995 L 1034.7615 1112.3685 L 1034.7615 1112.3685 L 1008.8924 1112.3685 L 1008.8924 1086.4995 L 1008.8924 1086.4995 Q 983.0234 1086.4995 931.28534 1034.7615 Q 879.54724 957.15436 827.80914 957.15436 L 750.2021 957.15436 L 724.333 957.15436 Q 698.464 931.28534 698.464 931.28534 L 698.464 931.28534 L 724.333 931.28534 Q 750.2021 931.28534 724.333 853.6782 Q 724.333 776.0711 646.7259 724.333 Q 569.1188 698.464 569.1188 672.595 Q 569.1188 646.7259 543.24976 594.98785 L 491.5117 569.1188 L 465.64267 543.24976 L 439.77362 543.24976 L 439.77362 517.38074 L 439.77362 491.5117 L 465.64267 491.5117 L 491.5117 517.38074 L 569.1188 517.38074 L 672.595 517.38074 L 672.595 491.5117 L 672.595 491.5117 L 672.595 465.64267 L 672.595 465.64267 L 672.595 465.64267 L 672.595 465.64267 L 646.7259 439.77362 L 620.8569 413.90457 L 594.98785 413.90457 L 569.1188 413.90457 L 517.38074 388.03555 Q 491.5117 362.1665 310.42844 284.5594 L 103.47614 206.95229 L 103.47614 181.08325 L 103.47614 181.08325 L 77.60711 155.21422 L 51.73807 103.47614 L 51.73807 103.47614 L 51.73807 103.47614 L 25.869036 103.47614 L 0.0 103.47614 L 0.0 103.47614 L 0.0 103.47614 L 25.869036 77.60711 L 25.869036 51.73807 L 155.21422 25.869036 Q 310.42844 0.0 620.8569 0.0 Q 931.28534 0.0 1034.7615 0.0 Q 1112.3685 0.0 1138.2375 25.869036 z" svg:height="11.123686mm" draw:style-name="style-1244" svg:viewBox="0.0 0.0 1914.3087 1112.3685" svg:width="19.143087mm" svg:x="73.98544mm" svg:y="67.25949mm"/>
          <draw:path svg:d="M 1112.3685 0.0 L 1112.3685 0.0 L 1138.2375 0.0 L 1138.2375 0.0 L 1164.1067 0.0 L 1189.9757 0.0 L 1189.9757 0.0 L 1189.9757 25.869036 L 1164.1067 25.869036 L 1138.2375 25.869036 L 1164.1067 51.73807 L 1189.9757 77.60711 L 1215.8447 77.60711 L 1241.7137 77.60711 L 1267.5828 103.47614 L 1293.4518 103.47614 L 1293.4518 232.82133 Q 1267.5828 388.03555 1293.4518 388.03555 L 1319.3208 388.03555 L 1345.19 362.1665 Q 1345.19 336.2975 1396.928 336.2975 L 1422.797 336.2975 L 1422.797 336.2975 Q 1422.797 336.2975 1448.666 362.1665 L 1448.666 362.1665 L 1448.666 388.03555 Q 1448.666 413.90457 1345.19 439.77362 L 1241.7137 491.5117 L 1241.7137 517.38074 L 1241.7137 543.24976 L 1267.5828 543.24976 L 1293.4518 543.24976 L 1293.4518 569.1188 L 1293.4518 569.1188 L 1319.3208 594.98785 L 1319.3208 620.8569 L 1293.4518 620.8569 L 1267.5828 646.7259 L 1267.5828 646.7259 L 1267.5828 646.7259 L 1267.5828 646.7259 L 1241.7137 646.7259 L 1241.7137 620.8569 L 1241.7137 594.98785 L 1189.9757 594.98785 Q 1138.2375 594.98785 1060.6305 569.1188 L 983.0234 569.1188 L 983.0234 569.1188 Q 983.0234 543.24976 1008.8924 543.24976 Q 1034.7615 491.5117 620.8569 465.64267 Q 206.95229 439.77362 206.95229 413.90457 Q 206.95229 388.03555 181.08325 413.90457 Q 155.21422 439.77362 155.21422 413.90457 Q 155.21422 388.03555 129.34518 413.90457 L 129.34518 439.77362 L 77.60711 439.77362 L 25.869036 439.77362 L 51.73807 413.90457 L 77.60711 413.90457 L 77.60711 388.03555 L 77.60711 336.2975 L 51.73807 336.2975 L 0.0 336.2975 L 0.0 310.42844 L 0.0 310.42844 L 51.73807 310.42844 L 77.60711 310.42844 L 77.60711 284.5594 L 103.47614 258.69037 L 129.34518 232.82133 Q 181.08325 232.82133 206.95229 206.95229 Q 258.69037 206.95229 258.69037 129.34518 Q 258.69037 77.60711 284.5594 77.60711 L 284.5594 77.60711 L 388.03555 103.47614 Q 491.5117 129.34518 620.8569 129.34518 Q 750.2021 103.47614 750.2021 77.60711 L 750.2021 51.73807 L 750.2021 25.869036 L 750.2021 25.869036 L 827.80914 25.869036 Q 879.54724 51.73807 1008.8924 25.869036 Q 1112.3685 25.869036 1112.3685 0.0 z" svg:height="6.467259mm" draw:style-name="style-1245" svg:viewBox="0.0 0.0 1448.666 646.7259" svg:width="14.48666mm" svg:x="162.45755mm" svg:y="118.73888mm"/>
          <draw:path svg:d="M 362.1665 25.869036 L 388.03555 25.869036 L 388.03555 25.869036 L 388.03555 25.869036 L 413.90457 25.869036 L 439.77362 25.869036 L 439.77362 25.869036 L 465.64267 25.869036 L 465.64267 25.869036 L 465.64267 25.869036 L 465.64267 0.0 L 465.64267 0.0 L 491.5117 0.0 Q 491.5117 25.869036 517.38074 25.869036 L 569.1188 25.869036 L 594.98785 25.869036 Q 620.8569 51.73807 620.8569 103.47614 Q 620.8569 155.21422 646.7259 155.21422 Q 672.595 155.21422 672.595 206.95229 Q 672.595 258.69037 698.464 258.69037 L 724.333 284.5594 L 750.2021 284.5594 L 776.0711 284.5594 L 776.0711 310.42844 L 776.0711 310.42844 L 776.0711 336.2975 Q 776.0711 362.1665 724.333 362.1665 Q 672.595 362.1665 672.595 388.03555 Q 672.595 413.90457 620.8569 388.03555 L 620.8569 362.1665 L 594.98785 362.1665 L 594.98785 388.03555 L 569.1188 388.03555 L 543.24976 388.03555 L 543.24976 413.90457 L 517.38074 413.90457 L 517.38074 439.77362 L 517.38074 465.64267 L 517.38074 465.64267 Q 491.5117 439.77362 465.64267 439.77362 Q 413.90457 439.77362 388.03555 413.90457 Q 362.1665 388.03555 362.1665 413.90457 Q 336.2975 439.77362 310.42844 439.77362 L 258.69037 413.90457 L 258.69037 413.90457 Q 258.69037 388.03555 258.69037 388.03555 L 284.5594 388.03555 L 284.5594 388.03555 Q 284.5594 388.03555 310.42844 336.2975 Q 310.42844 310.42844 258.69037 310.42844 Q 206.95229 284.5594 181.08325 336.2975 L 155.21422 388.03555 L 155.21422 388.03555 L 129.34518 388.03555 L 77.60711 362.1665 L 25.869036 336.2975 L 25.869036 336.2975 L 0.0 336.2975 L 0.0 336.2975 L 0.0 336.2975 L 0.0 336.2975 L 0.0 336.2975 L 0.0 310.42844 L 0.0 310.42844 L 25.869036 310.42844 L 25.869036 284.5594 L 25.869036 284.5594 L 51.73807 284.5594 L 51.73807 284.5594 L 51.73807 284.5594 L 77.60711 258.69037 L 103.47614 232.82133 L 103.47614 232.82133 L 103.47614 232.82133 L 129.34518 181.08325 L 129.34518 155.21422 L 129.34518 129.34518 L 129.34518 129.34518 L 155.21422 77.60711 Q 206.95229 25.869036 206.95229 25.869036 L 206.95229 25.869036 L 206.95229 25.869036 Q 232.82133 25.869036 284.5594 25.869036 Q 336.2975 25.869036 362.1665 25.869036 z" svg:height="4.6564264mm" draw:style-name="style-1246" svg:viewBox="0.0 0.0 776.0711 465.64267" svg:width="7.7607107mm" svg:x="238.51251mm" svg:y="119.773636mm"/>
          <draw:path svg:d="M 827.80914 25.869036 L 853.6782 25.869036 L 853.6782 25.869036 L 879.54724 25.869036 L 879.54724 51.73807 L 879.54724 51.73807 L 853.6782 51.73807 L 853.6782 51.73807 L 853.6782 77.60711 L 853.6782 77.60711 L 827.80914 103.47614 Q 776.0711 155.21422 776.0711 206.95229 L 776.0711 232.82133 L 801.9401 232.82133 L 801.9401 258.69037 L 801.9401 258.69037 L 827.80914 258.69037 L 827.80914 258.69037 L 827.80914 284.5594 L 801.9401 284.5594 L 801.9401 284.5594 L 801.9401 310.42844 Q 776.0711 336.2975 801.9401 336.2975 L 801.9401 336.2975 L 801.9401 362.1665 L 801.9401 362.1665 L 724.333 362.1665 Q 672.595 362.1665 569.1188 413.90457 Q 439.77362 465.64267 388.03555 491.5117 L 336.2975 517.38074 L 310.42844 517.38074 L 258.69037 517.38074 L 232.82133 517.38074 L 206.95229 517.38074 L 206.95229 543.24976 L 206.95229 569.1188 L 206.95229 569.1188 Q 181.08325 569.1188 155.21422 594.98785 Q 103.47614 594.98785 103.47614 569.1188 L 103.47614 543.24976 L 77.60711 543.24976 Q 51.73807 543.24976 25.869036 491.5117 L 0.0 439.77362 L 0.0 439.77362 Q 0.0 413.90457 25.869036 413.90457 L 51.73807 388.03555 L 51.73807 362.1665 L 51.73807 310.42844 L 77.60711 284.5594 L 77.60711 258.69037 L 129.34518 258.69037 Q 181.08325 258.69037 284.5594 284.5594 L 388.03555 284.5594 L 388.03555 258.69037 L 388.03555 232.82133 L 336.2975 232.82133 L 284.5594 206.95229 L 284.5594 206.95229 L 258.69037 206.95229 L 258.69037 206.95229 L 258.69037 206.95229 L 258.69037 181.08325 L 258.69037 181.08325 L 336.2975 181.08325 Q 413.90457 181.08325 413.90457 155.21422 Q 413.90457 129.34518 517.38074 77.60711 Q 672.595 25.869036 672.595 0.0 Q 698.464 0.0 776.0711 0.0 Q 827.80914 0.0 827.80914 25.869036 z" svg:height="5.949878mm" draw:style-name="style-1247" svg:viewBox="0.0 0.0 879.54724 594.98785" svg:width="8.795472mm" svg:x="130.89732mm" svg:y="105.02829mm"/>
          <draw:path svg:d="M 232.82133 0.0 L 258.69037 0.0 L 258.69037 0.0 L 258.69037 0.0 L 284.5594 25.869036 L 310.42844 25.869036 L 310.42844 51.73807 L 310.42844 103.47614 L 413.90457 129.34518 Q 517.38074 155.21422 517.38074 181.08325 Q 517.38074 206.95229 594.98785 155.21422 Q 672.595 103.47614 698.464 155.21422 Q 698.464 181.08325 724.333 181.08325 Q 750.2021 181.08325 776.0711 206.95229 Q 776.0711 258.69037 801.9401 258.69037 Q 827.80914 258.69037 827.80914 232.82133 L 827.80914 232.82133 L 827.80914 232.82133 L 827.80914 232.82133 L 853.6782 258.69037 L 853.6782 284.5594 L 853.6782 284.5594 Q 853.6782 310.42844 776.0711 284.5594 L 672.595 284.5594 L 672.595 310.42844 L 672.595 336.2975 L 672.595 362.1665 L 672.595 413.90457 L 672.595 413.90457 L 672.595 413.90457 L 620.8569 439.77362 L 594.98785 439.77362 L 517.38074 439.77362 L 465.64267 465.64267 L 439.77362 465.64267 L 413.90457 465.64267 L 413.90457 517.38074 L 413.90457 543.24976 L 388.03555 543.24976 L 388.03555 569.1188 L 388.03555 569.1188 L 362.1665 569.1188 L 362.1665 569.1188 L 362.1665 569.1188 L 362.1665 569.1188 Q 362.1665 543.24976 336.2975 517.38074 Q 310.42844 491.5117 258.69037 491.5117 Q 181.08325 491.5117 181.08325 517.38074 Q 181.08325 543.24976 155.21422 543.24976 L 129.34518 543.24976 L 129.34518 517.38074 Q 129.34518 465.64267 103.47614 465.64267 L 77.60711 465.64267 L 77.60711 491.5117 L 103.47614 517.38074 L 103.47614 517.38074 L 103.47614 543.24976 L 77.60711 543.24976 L 51.73807 543.24976 L 51.73807 543.24976 L 25.869036 543.24976 L 25.869036 517.38074 L 0.0 517.38074 L 0.0 517.38074 L 0.0 517.38074 L 0.0 491.5117 L 0.0 491.5117 L 25.869036 465.64267 Q 51.73807 439.77362 77.60711 413.90457 Q 103.47614 413.90457 77.60711 388.03555 Q 51.73807 362.1665 77.60711 362.1665 Q 103.47614 336.2975 77.60711 232.82133 L 51.73807 129.34518 L 103.47614 129.34518 Q 155.21422 129.34518 181.08325 77.60711 Q 206.95229 0.0 232.82133 0.0 z" svg:height="5.691188mm" draw:style-name="style-1248" svg:viewBox="0.0 0.0 853.6782 569.1188" svg:width="8.536782mm" svg:x="225.578mm" svg:y="84.33306mm"/>
          <draw:path svg:d="M 129.34518 51.73807 L 129.34518 0.0 L 129.34518 51.73807 Q 155.21422 77.60711 181.08325 77.60711 Q 232.82133 51.73807 206.95229 51.73807 Q 181.08325 51.73807 258.69037 51.73807 Q 336.2975 51.73807 388.03555 25.869036 L 413.90457 25.869036 L 413.90457 25.869036 L 413.90457 51.73807 L 413.90457 51.73807 L 439.77362 51.73807 L 439.77362 51.73807 L 439.77362 51.73807 L 439.77362 77.60711 L 439.77362 77.60711 L 465.64267 77.60711 L 465.64267 51.73807 L 594.98785 51.73807 Q 750.2021 51.73807 750.2021 51.73807 L 750.2021 51.73807 L 750.2021 51.73807 Q 724.333 51.73807 646.7259 77.60711 Q 594.98785 103.47614 594.98785 103.47614 Q 594.98785 129.34518 569.1188 155.21422 Q 517.38074 155.21422 491.5117 206.95229 Q 439.77362 258.69037 465.64267 258.69037 Q 491.5117 284.5594 439.77362 388.03555 L 439.77362 491.5117 L 413.90457 491.5117 L 413.90457 491.5117 L 388.03555 491.5117 L 336.2975 517.38074 L 310.42844 517.38074 L 284.5594 517.38074 L 284.5594 491.5117 L 284.5594 491.5117 L 284.5594 465.64267 L 284.5594 439.77362 L 284.5594 439.77362 L 284.5594 413.90457 L 232.82133 413.90457 L 181.08325 413.90457 L 181.08325 388.03555 L 181.08325 388.03555 L 155.21422 388.03555 L 155.21422 388.03555 L 155.21422 362.1665 Q 129.34518 362.1665 103.47614 284.5594 L 77.60711 206.95229 L 25.869036 181.08325 L 3.6379788E-12 181.08325 L 3.6379788E-12 155.21422 L 3.6379788E-12 155.21422 L 3.6379788E-12 155.21422 L 3.6379788E-12 155.21422 L 77.60711 129.34518 Q 129.34518 103.47614 129.34518 51.73807 z M 388.03555 362.1665 Q 413.90457 362.1665 413.90457 388.03555 Q 413.90457 413.90457 388.03555 413.90457 Q 362.1665 413.90457 362.1665 388.03555 Q 362.1665 362.1665 388.03555 362.1665 z M 310.42844 465.64267 Q 310.42844 465.64267 310.42844 439.77362 Q 336.2975 439.77362 336.2975 465.64267 Q 336.2975 465.64267 310.42844 465.64267 z" svg:height="5.173807mm" draw:style-name="style-1249" svg:viewBox="0.0 0.0 750.2021 517.38074" svg:width="7.5020204mm" svg:x="207.21098mm" svg:y="111.236855mm"/>
          <draw:path svg:d="M 620.8569 0.0 L 646.7259 0.0 L 646.7259 0.0 L 646.7259 0.0 L 672.595 0.0 L 672.595 0.0 L 698.464 25.869036 L 724.333 51.73807 L 776.0711 51.73807 L 827.80914 51.73807 L 827.80914 77.60711 L 853.6782 103.47614 L 853.6782 129.34518 L 853.6782 155.21422 L 879.54724 155.21422 L 879.54724 155.21422 L 957.15436 129.34518 L 1008.8924 129.34518 L 1008.8924 155.21422 L 1008.8924 181.08325 L 1034.7615 181.08325 L 1034.7615 206.95229 L 1060.6305 206.95229 L 1086.4995 206.95229 L 1086.4995 206.95229 Q 1086.4995 206.95229 1034.7615 232.82133 L 983.0234 258.69037 L 957.15436 258.69037 Q 905.41626 258.69037 569.1188 258.69037 L 232.82133 232.82133 L 232.82133 232.82133 Q 206.95229 206.95229 206.95229 206.95229 L 181.08325 206.95229 L 181.08325 206.95229 L 181.08325 206.95229 L 129.34518 232.82133 L 103.47614 232.82133 L 77.60711 232.82133 L 51.73807 206.95229 L 25.869036 206.95229 L 0.0 206.95229 L 0.0 181.08325 L 0.0 181.08325 L 25.869036 181.08325 L 51.73807 155.21422 L 51.73807 155.21422 L 51.73807 155.21422 L 77.60711 155.21422 L 129.34518 155.21422 L 155.21422 103.47614 Q 181.08325 77.60711 206.95229 51.73807 L 206.95229 25.869036 L 232.82133 25.869036 L 232.82133 25.869036 L 284.5594 0.0 Q 310.42844 0.0 439.77362 0.0 Q 594.98785 0.0 620.8569 0.0 z" svg:height="2.5869036mm" draw:style-name="style-1250" svg:viewBox="0.0 0.0 1086.4995 258.69037" svg:width="10.864995mm" svg:x="267.22714mm" svg:y="95.19805mm"/>
          <draw:path svg:d="M 724.333 0.0 L 724.333 25.869036 L 724.333 25.869036 L 750.2021 25.869036 L 750.2021 25.869036 L 750.2021 25.869036 L 750.2021 51.73807 L 750.2021 51.73807 L 776.0711 51.73807 L 776.0711 25.869036 L 776.0711 25.869036 L 801.9401 25.869036 L 801.9401 25.869036 L 801.9401 25.869036 L 853.6782 0.0 L 879.54724 0.0 L 879.54724 0.0 Q 879.54724 25.869036 905.41626 25.869036 L 905.41626 25.869036 L 957.15436 51.73807 Q 1008.8924 77.60711 1060.6305 77.60711 Q 1138.2375 77.60711 1138.2375 103.47614 Q 1164.1067 103.47614 1164.1067 129.34518 L 1164.1067 129.34518 L 1164.1067 129.34518 L 1138.2375 129.34518 L 1112.3685 129.34518 Q 1086.4995 129.34518 1060.6305 103.47614 Q 1034.7615 103.47614 1034.7615 129.34518 Q 1060.6305 181.08325 1034.7615 206.95229 Q 1008.8924 232.82133 1008.8924 258.69037 Q 1008.8924 310.42844 879.54724 336.2975 Q 750.2021 336.2975 698.464 388.03555 Q 672.595 439.77362 646.7259 439.77362 Q 620.8569 439.77362 439.77362 465.64267 L 284.5594 465.64267 L 284.5594 439.77362 Q 284.5594 439.77362 232.82133 388.03555 Q 206.95229 336.2975 181.08325 362.1665 L 181.08325 388.03555 L 155.21422 388.03555 L 155.21422 388.03555 L 155.21422 362.1665 L 129.34518 362.1665 L 129.34518 336.2975 L 129.34518 310.42844 L 103.47614 310.42844 L 103.47614 284.5594 L 103.47614 284.5594 L 77.60711 284.5594 L 77.60711 284.5594 L 77.60711 284.5594 L 51.73807 258.69037 L 25.869036 232.82133 L 25.869036 232.82133 L 25.869036 232.82133 L 3.6379788E-12 232.82133 L 3.6379788E-12 232.82133 L 3.6379788E-12 206.95229 L 3.6379788E-12 206.95229 L 25.869036 206.95229 L 51.73807 206.95229 L 77.60711 206.95229 L 77.60711 206.95229 L 103.47614 206.95229 L 129.34518 181.08325 L 181.08325 206.95229 Q 232.82133 206.95229 232.82133 181.08325 Q 258.69037 129.34518 284.5594 155.21422 Q 336.2975 155.21422 336.2975 129.34518 Q 362.1665 129.34518 388.03555 103.47614 Q 439.77362 103.47614 439.77362 77.60711 Q 439.77362 51.73807 465.64267 51.73807 Q 491.5117 25.869036 491.5117 25.869036 L 491.5117 25.869036 L 594.98785 25.869036 Q 698.464 25.869036 698.464 0.0 Q 698.464 0.0 724.333 0.0 z" svg:height="4.6564264mm" draw:style-name="style-1251" svg:viewBox="0.0 0.0 1164.1067 465.64267" svg:width="11.641067mm" svg:x="256.87955mm" svg:y="84.07437mm"/>
          <draw:path svg:d="M 543.24976 103.47614 L 543.24976 103.47614 L 543.24976 103.47614 L 543.24976 103.47614 L 569.1188 129.34518 L 594.98785 155.21422 L 594.98785 155.21422 L 594.98785 155.21422 L 543.24976 155.21422 Q 491.5117 155.21422 517.38074 232.82133 Q 543.24976 310.42844 543.24976 310.42844 L 543.24976 310.42844 L 543.24976 310.42844 L 543.24976 336.2975 L 543.24976 362.1665 Q 543.24976 362.1665 517.38074 362.1665 L 517.38074 362.1665 L 491.5117 388.03555 L 465.64267 413.90457 L 465.64267 413.90457 L 439.77362 413.90457 L 439.77362 413.90457 L 439.77362 413.90457 L 439.77362 439.77362 L 439.77362 439.77362 L 413.90457 439.77362 L 413.90457 465.64267 L 413.90457 465.64267 L 413.90457 465.64267 L 388.03555 465.64267 Q 388.03555 465.64267 362.1665 465.64267 Q 336.2975 465.64267 310.42844 362.1665 Q 284.5594 310.42844 206.95229 284.5594 Q 129.34518 258.69037 103.47614 258.69037 L 77.60711 232.82133 L 25.869036 232.82133 L 0.0 232.82133 L 0.0 206.95229 L 0.0 181.08325 L 25.869036 181.08325 L 51.73807 155.21422 L 51.73807 155.21422 L 77.60711 155.21422 L 77.60711 129.34518 L 77.60711 103.47614 L 103.47614 103.47614 L 129.34518 103.47614 L 129.34518 77.60711 L 129.34518 77.60711 L 181.08325 51.73807 Q 206.95229 51.73807 232.82133 25.869036 L 232.82133 25.869036 L 362.1665 0.0 Q 491.5117 -25.869036 517.38074 51.73807 Q 543.24976 103.47614 543.24976 103.47614 z" svg:height="4.6564264mm" draw:style-name="style-1252" svg:viewBox="0.0 0.0 594.98785 465.64267" svg:width="5.949878mm" svg:x="218.07597mm" svg:y="117.44543mm"/>
          <draw:path svg:d="M 465.64267 0.0 L 543.24976 0.0 L 543.24976 25.869036 L 543.24976 51.73807 L 620.8569 51.73807 L 672.595 51.73807 L 724.333 25.869036 L 750.2021 0.0 L 827.80914 0.0 Q 905.41626 0.0 905.41626 51.73807 L 905.41626 103.47614 L 905.41626 129.34518 Q 905.41626 155.21422 879.54724 155.21422 L 827.80914 155.21422 L 827.80914 129.34518 L 827.80914 129.34518 L 801.9401 129.34518 L 801.9401 155.21422 L 776.0711 155.21422 L 724.333 155.21422 L 698.464 181.08325 L 672.595 206.95229 L 672.595 206.95229 L 672.595 206.95229 L 620.8569 206.95229 Q 594.98785 206.95229 569.1188 206.95229 Q 569.1188 181.08325 517.38074 206.95229 L 465.64267 232.82133 L 465.64267 232.82133 Q 465.64267 206.95229 310.42844 206.95229 L 129.34518 181.08325 L 129.34518 155.21422 L 129.34518 129.34518 L 51.73807 129.34518 L 0.0 103.47614 L 0.0 103.47614 L 0.0 103.47614 L 51.73807 103.47614 L 77.60711 103.47614 L 77.60711 77.60711 L 77.60711 77.60711 L 155.21422 77.60711 L 258.69037 51.73807 L 336.2975 51.73807 Q 413.90457 0.0 465.64267 0.0 z" svg:height="2.3282132mm" draw:style-name="style-1253" svg:viewBox="0.0 0.0 905.41626 232.82133" svg:width="9.054163mm" svg:x="136.07114mm" svg:y="87.95473mm"/>
          <draw:path svg:d="M 77.60711 0.0 L 103.47614 0.0 L 103.47614 25.869036 L 103.47614 51.73807 L 129.34518 51.73807 Q 181.08325 51.73807 181.08325 77.60711 L 181.08325 129.34518 L 206.95229 129.34518 L 206.95229 129.34518 L 206.95229 129.34518 Q 206.95229 129.34518 232.82133 181.08325 Q 232.82133 206.95229 181.08325 206.95229 L 129.34518 206.95229 L 129.34518 232.82133 L 129.34518 232.82133 L 129.34518 232.82133 Q 129.34518 232.82133 103.47614 258.69037 Q 77.60711 258.69037 77.60711 232.82133 Q 77.60711 206.95229 25.869036 181.08325 L 3.6379788E-12 155.21422 L 3.6379788E-12 155.21422 Q 25.869036 155.21422 25.869036 129.34518 L 25.869036 129.34518 L 25.869036 77.60711 Q 25.869036 0.0 77.60711 0.0 z" svg:height="2.5869036mm" draw:style-name="style-1254" svg:viewBox="0.0 0.0 232.82133 258.69037" svg:width="2.3282132mm" svg:x="210.31526mm" svg:y="89.76556mm"/>
          <draw:path svg:d="M 77.60711 25.869036 L 129.34518 0.0 L 129.34518 25.869036 Q 129.34518 51.73807 155.21422 77.60711 Q 181.08325 77.60711 181.08325 51.73807 Q 181.08325 25.869036 206.95229 25.869036 L 232.82133 25.869036 L 258.69037 25.869036 L 258.69037 25.869036 L 258.69037 51.73807 Q 258.69037 51.73807 284.5594 77.60711 L 284.5594 103.47614 L 284.5594 103.47614 Q 258.69037 103.47614 232.82133 155.21422 Q 206.95229 206.95229 129.34518 232.82133 L 77.60711 258.69037 L 77.60711 232.82133 L 51.73807 232.82133 L 51.73807 232.82133 L 51.73807 232.82133 L 51.73807 206.95229 Q 51.73807 206.95229 25.869036 232.82133 L 25.869036 258.69037 L 0.0 258.69037 Q -25.869036 258.69037 0.0 181.08325 L 0.0 103.47614 L 0.0 103.47614 Q 0.0 103.47614 0.0 77.60711 Q -51.73807 51.73807 0.0 51.73807 Q 25.869036 51.73807 77.60711 25.869036 z" svg:height="2.5869036mm" draw:style-name="style-1255" svg:viewBox="0.0 0.0 284.5594 258.69037" svg:width="2.845594mm" svg:x="100.371864mm" svg:y="112.789mm"/>
          <draw:path svg:d="M 51.73807 51.73807 Q 51.73807 25.869036 155.21422 25.869036 Q 258.69037 25.869036 310.42844 3.6379788E-12 Q 362.1665 3.6379788E-12 336.2975 77.60711 Q 310.42844 129.34518 258.69037 129.34518 Q 206.95229 129.34518 181.08325 103.47614 Q 181.08325 77.60711 129.34518 129.34518 Q 51.73807 155.21422 51.73807 129.34518 Q 51.73807 103.47614 25.869036 103.47614 Q 0.0 103.47614 0.0 77.60711 Q 0.0 51.73807 25.869036 77.60711 Q 51.73807 77.60711 51.73807 51.73807 z" svg:height="1.2934518mm" draw:style-name="style-1256" svg:viewBox="0.0 0.0 336.2975 129.34518" svg:width="3.3629746mm" svg:x="26.386417mm" svg:y="173.06386mm"/>
          <draw:path svg:d="M 801.9401 0.0 L 801.9401 0.0 L 801.9401 0.0 L 801.9401 0.0 L 801.9401 25.869036 L 801.9401 25.869036 L 776.0711 51.73807 L 776.0711 51.73807 L 750.2021 51.73807 Q 724.333 51.73807 698.464 77.60711 Q 646.7259 103.47614 439.77362 103.47614 L 258.69037 129.34518 L 181.08325 129.34518 L 77.60711 103.47614 L 25.869036 103.47614 L 0.0 103.47614 L 0.0 77.60711 L 0.0 77.60711 L 25.869036 77.60711 L 77.60711 51.73807 L 439.77362 25.869036 Q 776.0711 0.0 801.9401 0.0 z" svg:height="1.2934518mm" draw:style-name="style-1257" svg:viewBox="0.0 0.0 801.9401 129.34518" svg:width="8.019402mm" svg:x="49.40986mm" svg:y="168.14874mm"/>
          <draw:path svg:d="M 827.80914 0.0 L 879.54724 0.0 L 853.6782 129.34518 Q 827.80914 258.69037 801.9401 258.69037 Q 776.0711 232.82133 750.2021 310.42844 Q 724.333 388.03555 698.464 413.90457 Q 672.595 413.90457 698.464 439.77362 Q 724.333 439.77362 724.333 465.64267 Q 724.333 517.38074 698.464 517.38074 L 672.595 517.38074 L 672.595 543.24976 Q 672.595 543.24976 698.464 569.1188 Q 698.464 594.98785 672.595 594.98785 L 620.8569 620.8569 L 620.8569 620.8569 L 620.8569 620.8569 L 517.38074 620.8569 Q 388.03555 620.8569 388.03555 594.98785 Q 362.1665 569.1188 336.2975 569.1188 L 284.5594 543.24976 L 284.5594 543.24976 L 284.5594 517.38074 L 284.5594 517.38074 L 310.42844 517.38074 L 310.42844 517.38074 L 310.42844 517.38074 L 310.42844 491.5117 L 310.42844 491.5117 L 310.42844 465.64267 L 310.42844 465.64267 L 310.42844 465.64267 L 310.42844 465.64267 L 310.42844 439.77362 L 310.42844 439.77362 L 284.5594 439.77362 L 284.5594 465.64267 L 284.5594 465.64267 L 258.69037 465.64267 L 258.69037 465.64267 L 258.69037 465.64267 L 258.69037 491.5117 L 258.69037 491.5117 L 232.82133 491.5117 L 232.82133 465.64267 L 232.82133 465.64267 L 206.95229 465.64267 L 206.95229 465.64267 L 206.95229 465.64267 L 181.08325 439.77362 Q 155.21422 413.90457 129.34518 413.90457 Q 103.47614 413.90457 77.60711 388.03555 Q 51.73807 362.1665 25.869036 362.1665 L 0.0 362.1665 L 0.0 362.1665 L 0.0 362.1665 L 0.0 336.2975 L 0.0 336.2975 L 25.869036 336.2975 L 25.869036 310.42844 L 51.73807 310.42844 L 77.60711 310.42844 L 77.60711 284.5594 L 51.73807 258.69037 L 51.73807 258.69037 L 51.73807 258.69037 L 51.73807 232.82133 L 51.73807 232.82133 L 51.73807 206.95229 L 51.73807 181.08325 L 51.73807 181.08325 L 51.73807 155.21422 L 103.47614 181.08325 Q 155.21422 181.08325 181.08325 129.34518 Q 206.95229 51.73807 284.5594 51.73807 Q 362.1665 51.73807 413.90457 77.60711 L 465.64267 77.60711 L 594.98785 103.47614 Q 724.333 129.34518 724.333 155.21422 L 724.333 181.08325 L 750.2021 181.08325 L 776.0711 206.95229 L 776.0711 206.95229 L 776.0711 206.95229 L 801.9401 206.95229 L 801.9401 206.95229 L 801.9401 181.08325 L 827.80914 181.08325 L 827.80914 155.21422 Q 827.80914 155.21422 801.9401 103.47614 Q 801.9401 25.869036 827.80914 0.0 z" svg:height="6.2085686mm" draw:style-name="style-1258" svg:viewBox="0.0 0.0 879.54724 620.8569" svg:width="8.795472mm" svg:x="111.236855mm" svg:y="70.88116mm"/>
          <draw:path svg:d="M 103.47614 0.0 L 129.34518 0.0 L 129.34518 51.73807 Q 129.34518 77.60711 336.2975 77.60711 L 543.24976 77.60711 L 543.24976 51.73807 Q 543.24976 25.869036 594.98785 51.73807 Q 672.595 77.60711 672.595 103.47614 L 672.595 103.47614 L 672.595 103.47614 Q 672.595 103.47614 646.7259 129.34518 L 620.8569 155.21422 L 620.8569 155.21422 Q 594.98785 155.21422 594.98785 181.08325 L 594.98785 181.08325 L 594.98785 206.95229 Q 594.98785 232.82133 569.1188 232.82133 Q 543.24976 232.82133 517.38074 206.95229 Q 517.38074 155.21422 491.5117 206.95229 Q 465.64267 258.69037 439.77362 258.69037 Q 413.90457 232.82133 388.03555 206.95229 Q 336.2975 155.21422 310.42844 206.95229 Q 310.42844 258.69037 232.82133 258.69037 Q 155.21422 258.69037 155.21422 206.95229 Q 155.21422 181.08325 129.34518 181.08325 L 103.47614 155.21422 L 103.47614 181.08325 L 103.47614 181.08325 L 77.60711 206.95229 L 51.73807 258.69037 L 51.73807 258.69037 L 51.73807 258.69037 L 51.73807 232.82133 L 51.73807 232.82133 L 25.869036 206.95229 Q 0.0 181.08325 0.0 155.21422 L 0.0 155.21422 L 0.0 129.34518 L 0.0 103.47614 L 25.869036 51.73807 Q 51.73807 0.0 103.47614 0.0 z" svg:height="2.5869036mm" draw:style-name="style-1259" svg:viewBox="0.0 0.0 672.595 258.69037" svg:width="6.7259493mm" svg:x="282.48987mm" svg:y="134.0016mm"/>
          <draw:path svg:d="M 284.5594 0.0 L 284.5594 0.0 L 439.77362 25.869036 Q 594.98785 77.60711 594.98785 103.47614 L 594.98785 129.34518 L 594.98785 129.34518 L 594.98785 155.21422 L 594.98785 155.21422 Q 569.1188 155.21422 569.1188 181.08325 Q 569.1188 206.95229 465.64267 232.82133 L 362.1665 284.5594 L 362.1665 284.5594 Q 362.1665 258.69037 336.2975 284.5594 Q 310.42844 284.5594 206.95229 310.42844 Q 129.34518 336.2975 155.21422 336.2975 Q 181.08325 336.2975 103.47614 362.1665 L 51.73807 362.1665 L 51.73807 362.1665 L 51.73807 336.2975 L 51.73807 336.2975 L 51.73807 336.2975 L 77.60711 336.2975 L 77.60711 336.2975 L 51.73807 310.42844 L 0.0 310.42844 L 0.0 284.5594 L 0.0 232.82133 L 0.0 232.82133 L 0.0 232.82133 L 25.869036 232.82133 L 25.869036 206.95229 L 25.869036 206.95229 L 51.73807 206.95229 L 51.73807 181.08325 L 51.73807 181.08325 L 25.869036 181.08325 L 25.869036 181.08325 L 25.869036 155.21422 L 51.73807 155.21422 L 51.73807 155.21422 L 51.73807 129.34518 L 129.34518 129.34518 Q 206.95229 103.47614 258.69037 51.73807 Q 284.5594 25.869036 284.5594 0.0 z" svg:height="3.621665mm" draw:style-name="style-1260" svg:viewBox="0.0 0.0 594.98785 362.1665" svg:width="5.949878mm" svg:x="164.52707mm" svg:y="97.00889mm"/>
          <draw:path svg:d="M 129.34518 0.0 L 155.21422 0.0 L 284.5594 0.0 Q 413.90457 0.0 491.5117 51.73807 Q 569.1188 77.60711 569.1188 51.73807 Q 569.1188 25.869036 620.8569 25.869036 Q 672.595 25.869036 672.595 51.73807 L 672.595 77.60711 L 698.464 77.60711 L 724.333 77.60711 L 698.464 155.21422 Q 698.464 258.69037 698.464 258.69037 L 698.464 258.69037 L 646.7259 284.5594 L 569.1188 284.5594 L 517.38074 284.5594 Q 465.64267 258.69037 413.90457 258.69037 Q 336.2975 232.82133 232.82133 206.95229 L 103.47614 206.95229 L 103.47614 206.95229 Q 129.34518 206.95229 129.34518 206.95229 Q 129.34518 206.95229 77.60711 232.82133 L 0.0 232.82133 L 0.0 206.95229 Q 25.869036 181.08325 25.869036 155.21422 L 25.869036 129.34518 L 51.73807 129.34518 Q 77.60711 103.47614 103.47614 103.47614 Q 129.34518 103.47614 129.34518 51.73807 Q 129.34518 51.73807 129.34518 25.869036 L 129.34518 0.0 L 129.34518 0.0 z" svg:height="2.845594mm" draw:style-name="style-1261" svg:viewBox="0.0 0.0 724.333 284.5594" svg:width="7.24333mm" svg:x="87.69604mm" svg:y="93.12853mm"/>
          <draw:path svg:d="M 646.7259 77.60711 L 672.595 0.0 L 672.595 25.869036 Q 672.595 51.73807 827.80914 103.47614 Q 983.0234 103.47614 1008.8924 103.47614 Q 1034.7615 103.47614 1034.7615 77.60711 L 1060.6305 77.60711 L 1060.6305 103.47614 Q 1060.6305 155.21422 1060.6305 155.21422 L 1060.6305 155.21422 L 1060.6305 155.21422 Q 1034.7615 181.08325 1034.7615 181.08325 L 1034.7615 181.08325 L 1034.7615 181.08325 Q 1008.8924 206.95229 1008.8924 206.95229 L 1008.8924 206.95229 L 1008.8924 232.82133 Q 983.0234 258.69037 1008.8924 258.69037 L 1008.8924 258.69037 L 1008.8924 258.69037 Q 1008.8924 258.69037 1034.7615 284.5594 L 1034.7615 284.5594 L 1034.7615 284.5594 Q 1034.7615 310.42844 1034.7615 310.42844 L 1060.6305 310.42844 L 1086.4995 388.03555 Q 1138.2375 465.64267 1293.4518 569.1188 Q 1448.666 698.464 1500.4042 776.0711 Q 1526.2732 879.54724 1500.4042 879.54724 Q 1474.535 879.54724 1474.535 905.41626 L 1474.535 931.28534 L 1448.666 931.28534 Q 1448.666 931.28534 1448.666 957.15436 L 1448.666 957.15436 L 1448.666 957.15436 Q 1422.797 983.0234 1422.797 983.0234 L 1422.797 983.0234 L 1396.928 1008.8924 Q 1396.928 1034.7615 1371.059 1034.7615 Q 1345.19 1034.7615 1319.3208 1112.3685 Q 1293.4518 1189.9757 1267.5828 1189.9757 Q 1241.7137 1189.9757 1267.5828 1241.7137 Q 1293.4518 1293.4518 1293.4518 1293.4518 L 1293.4518 1293.4518 L 1241.7137 1319.3208 L 1215.8447 1345.19 L 1138.2375 1345.19 L 1086.4995 1345.19 L 1034.7615 1371.059 L 1008.8924 1371.059 L 1008.8924 1345.19 Q 983.0234 1345.19 983.0234 1319.3208 Q 931.28534 1293.4518 957.15436 1241.7137 Q 983.0234 1164.1067 827.80914 1138.2375 L 698.464 1086.4995 L 698.464 1034.7615 L 698.464 983.0234 L 672.595 983.0234 L 646.7259 983.0234 L 620.8569 957.15436 L 594.98785 957.15436 L 594.98785 931.28534 L 594.98785 879.54724 L 543.24976 879.54724 Q 491.5117 879.54724 413.90457 853.6782 Q 362.1665 827.80914 206.95229 776.0711 L 77.60711 724.333 L 51.73807 724.333 L 0.0 724.333 L 0.0 698.464 L 0.0 698.464 L 0.0 698.464 L 25.869036 698.464 L 51.73807 698.464 L 103.47614 672.595 L 77.60711 672.595 L 51.73807 672.595 L 51.73807 672.595 L 51.73807 672.595 L 51.73807 646.7259 L 51.73807 646.7259 L 51.73807 620.8569 L 51.73807 620.8569 L 51.73807 569.1188 L 51.73807 543.24976 L 206.95229 517.38074 Q 362.1665 517.38074 517.38074 491.5117 L 646.7259 465.64267 L 672.595 465.64267 L 698.464 465.64267 L 698.464 439.77362 L 672.595 413.90457 L 672.595 413.90457 L 672.595 413.90457 L 672.595 388.03555 Q 672.595 388.03555 646.7259 310.42844 Q 620.8569 258.69037 594.98785 232.82133 Q 569.1188 206.95229 594.98785 206.95229 Q 620.8569 155.21422 646.7259 77.60711 z" svg:height="13.710589mm" draw:style-name="style-1262" svg:viewBox="0.0 0.0 1500.4042 1371.059" svg:width="15.004041mm" svg:x="213.16086mm" svg:y="156.24898mm"/>
          <draw:path svg:d="M 181.08325 51.73807 L 181.08325 0.0 L 388.03555 51.73807 Q 594.98785 103.47614 594.98785 77.60711 L 594.98785 51.73807 L 698.464 77.60711 Q 801.9401 103.47614 801.9401 129.34518 L 801.9401 129.34518 L 801.9401 129.34518 L 801.9401 155.21422 L 801.9401 155.21422 L 801.9401 155.21422 L 827.80914 155.21422 L 827.80914 155.21422 L 879.54724 181.08325 L 931.28534 181.08325 L 931.28534 206.95229 L 931.28534 232.82133 L 827.80914 232.82133 Q 724.333 206.95229 672.595 206.95229 L 620.8569 206.95229 L 620.8569 232.82133 L 594.98785 258.69037 L 594.98785 310.42844 L 594.98785 336.2975 L 569.1188 362.1665 Q 543.24976 362.1665 543.24976 388.03555 L 543.24976 388.03555 L 543.24976 388.03555 Q 543.24976 388.03555 517.38074 413.90457 Q 517.38074 439.77362 491.5117 413.90457 Q 439.77362 388.03555 388.03555 413.90457 L 310.42844 439.77362 L 310.42844 413.90457 L 310.42844 362.1665 L 310.42844 362.1665 Q 336.2975 362.1665 336.2975 362.1665 L 336.2975 336.2975 L 336.2975 310.42844 Q 336.2975 284.5594 181.08325 258.69037 L 0.0 206.95229 L 0.0 206.95229 L 0.0 206.95229 L 0.0 206.95229 L 0.0 206.95229 L 103.47614 181.08325 Q 206.95229 181.08325 206.95229 129.34518 Q 181.08325 77.60711 181.08325 51.73807 z" svg:height="4.397736mm" draw:style-name="style-1263" svg:viewBox="0.0 0.0 931.28534 439.77362" svg:width="9.312853mm" svg:x="125.46483mm" svg:y="105.54567mm"/>
          <draw:path svg:d="M 439.77362 0.0 L 465.64267 0.0 L 491.5117 0.0 L 491.5117 0.0 L 491.5117 0.0 Q 491.5117 25.869036 517.38074 25.869036 L 517.38074 51.73807 L 569.1188 51.73807 Q 620.8569 77.60711 620.8569 155.21422 Q 594.98785 206.95229 594.98785 232.82133 L 594.98785 258.69037 L 594.98785 258.69037 Q 594.98785 258.69037 569.1188 284.5594 Q 543.24976 310.42844 439.77362 258.69037 Q 362.1665 206.95229 336.2975 232.82133 Q 310.42844 258.69037 232.82133 206.95229 L 181.08325 155.21422 L 155.21422 155.21422 L 129.34518 155.21422 L 77.60711 155.21422 L 51.73807 155.21422 L 25.869036 155.21422 L 3.6379788E-12 155.21422 L 3.6379788E-12 129.34518 L 3.6379788E-12 129.34518 L 3.6379788E-12 129.34518 L 25.869036 129.34518 L 25.869036 129.34518 L 25.869036 103.47614 L 51.73807 103.47614 L 77.60711 103.47614 L 77.60711 77.60711 L 77.60711 77.60711 L 103.47614 51.73807 L 103.47614 25.869036 L 129.34518 25.869036 L 181.08325 25.869036 L 258.69037 25.869036 Q 336.2975 25.869036 336.2975 0.0 Q 362.1665 0.0 388.03555 0.0 Q 413.90457 0.0 439.77362 0.0 z" svg:height="2.845594mm" draw:style-name="style-1264" svg:viewBox="0.0 0.0 620.8569 284.5594" svg:width="6.2085686mm" svg:x="282.74857mm" svg:y="108.649956mm"/>
          <draw:path svg:d="M 77.60711 0.0 L 103.47614 0.0 L 103.47614 25.869036 L 103.47614 51.73807 L 129.34518 51.73807 L 155.21422 51.73807 L 155.21422 51.73807 L 155.21422 77.60711 L 206.95229 77.60711 Q 258.69037 77.60711 258.69037 129.34518 Q 258.69037 155.21422 232.82133 155.21422 Q 206.95229 181.08325 206.95229 181.08325 L 206.95229 181.08325 L 181.08325 181.08325 L 181.08325 181.08325 L 284.5594 206.95229 L 388.03555 206.95229 L 388.03555 232.82133 L 388.03555 284.5594 L 413.90457 284.5594 L 465.64267 284.5594 L 413.90457 310.42844 Q 388.03555 336.2975 336.2975 336.2975 Q 284.5594 336.2975 258.69037 388.03555 L 232.82133 413.90457 L 206.95229 413.90457 Q 206.95229 388.03555 155.21422 413.90457 Q 129.34518 413.90457 129.34518 388.03555 Q 129.34518 336.2975 77.60711 336.2975 L 25.869036 310.42844 L 25.869036 284.5594 L 0.0 258.69037 L 0.0 206.95229 Q 0.0 155.21422 25.869036 77.60711 Q 51.73807 0.0 77.60711 0.0 z" svg:height="4.1390457mm" draw:style-name="style-1265" svg:viewBox="0.0 0.0 465.64267 413.90457" svg:width="4.6564264mm" svg:x="68.29426mm" svg:y="124.94745mm"/>
          <draw:path svg:d="M 51.73807 25.869036 L 51.73807 25.869036 L 181.08325 1.8189894E-12 L 310.42844 1.8189894E-12 L 310.42844 1.8189894E-12 L 310.42844 1.8189894E-12 L 336.2975 1.8189894E-12 L 336.2975 25.869036 L 310.42844 25.869036 L 258.69037 25.869036 L 491.5117 77.60711 Q 724.333 129.34518 724.333 155.21422 Q 750.2021 181.08325 1112.3685 232.82133 Q 1474.535 336.2975 1578.0112 310.42844 Q 1707.3564 310.42844 1681.4874 284.5594 Q 1655.6183 258.69037 1707.3564 232.82133 Q 1759.0945 232.82133 1810.8325 181.08325 Q 1836.7015 129.34518 1888.4397 129.34518 Q 1940.1777 129.34518 1940.1777 103.47614 L 1966.0468 103.47614 L 1966.0468 103.47614 L 1966.0468 103.47614 L 1966.0468 103.47614 L 1966.0468 129.34518 L 1966.0468 129.34518 L 1966.0468 129.34518 L 1991.9158 129.34518 L 1991.9158 129.34518 L 1991.9158 155.21422 L 1966.0468 155.21422 L 1966.0468 155.21422 L 1966.0468 181.08325 L 1966.0468 181.08325 L 1966.0468 181.08325 L 1940.1777 181.08325 L 1940.1777 181.08325 L 1940.1777 206.95229 L 1914.3087 206.95229 L 1914.3087 232.82133 Q 1888.4397 232.82133 1914.3087 284.5594 Q 1966.0468 310.42844 1914.3087 336.2975 Q 1888.4397 336.2975 1914.3087 362.1665 Q 1940.1777 388.03555 1914.3087 388.03555 Q 1862.5707 388.03555 1914.3087 439.77362 Q 1966.0468 465.64267 1966.0468 465.64267 Q 1966.0468 491.5117 1966.0468 491.5117 L 1966.0468 491.5117 L 1940.1777 491.5117 L 1940.1777 491.5117 L 1966.0468 517.38074 L 1991.9158 543.24976 L 1991.9158 543.24976 Q 1966.0468 543.24976 1966.0468 543.24976 L 1966.0468 569.1188 L 1966.0468 569.1188 Q 1940.1777 594.98785 1966.0468 594.98785 L 1966.0468 594.98785 L 1991.9158 594.98785 Q 2017.7848 620.8569 1966.0468 646.7259 Q 1914.3087 646.7259 1914.3087 698.464 Q 1914.3087 724.333 1966.0468 750.2021 Q 1991.9158 750.2021 1914.3087 827.80914 Q 1810.8325 879.54724 1836.7015 931.28534 Q 1836.7015 983.0234 1784.9635 983.0234 L 1733.2255 983.0234 L 1707.3564 983.0234 Q 1681.4874 983.0234 1681.4874 1008.8924 Q 1681.4874 1034.7615 1655.6183 1034.7615 Q 1603.8802 1034.7615 1603.8802 1060.6305 Q 1603.8802 1086.4995 1629.7493 1112.3685 L 1629.7493 1164.1067 L 1603.8802 1164.1067 L 1603.8802 1164.1067 L 1448.666 1138.2375 Q 1319.3208 1112.3685 1293.4518 1112.3685 Q 1267.5828 1112.3685 1215.8447 1008.8924 Q 1164.1067 931.28534 1138.2375 931.28534 Q 1112.3685 905.41626 1138.2375 905.41626 Q 1189.9757 905.41626 1138.2375 879.54724 Q 1086.4995 853.6782 1112.3685 801.9401 Q 1138.2375 776.0711 1138.2375 672.595 Q 1138.2375 569.1188 620.8569 388.03555 L 77.60711 232.82133 L 51.73807 206.95229 L 25.869036 206.95229 L 25.869036 181.08325 L 0.0 181.08325 L 0.0 155.21422 Q 0.0 129.34518 25.869036 129.34518 Q 51.73807 129.34518 51.73807 77.60711 Q 51.73807 77.60711 51.73807 25.869036 z M 1810.8325 181.08325 Q 1810.8325 181.08325 1836.7015 181.08325 Q 1836.7015 181.08325 1810.8325 181.08325 Q 1810.8325 181.08325 1810.8325 181.08325 z" svg:height="11.641067mm" draw:style-name="style-1266" svg:viewBox="0.0 0.0 1991.9158 1164.1067" svg:width="19.919159mm" svg:x="86.40258mm" svg:y="152.36862mm"/>
          <draw:path svg:d="M 0.0 51.73807 L 25.869036 0.0 L 155.21422 0.0 L 284.5594 0.0 L 1086.4995 0.0 Q 1888.4397 0.0 1914.3087 25.869036 L 1940.1777 25.869036 L 1991.9158 25.869036 L 2069.523 51.73807 L 2069.523 51.73807 L 2095.3918 51.73807 L 2069.523 77.60711 Q 2069.523 103.47614 2069.523 103.47614 L 2069.523 103.47614 L 2043.6539 103.47614 Q 2043.6539 103.47614 2043.6539 129.34518 L 2043.6539 129.34518 L 1991.9158 129.34518 Q 1914.3087 155.21422 1836.7015 155.21422 Q 1733.2255 155.21422 1164.1067 155.21422 Q 569.1188 129.34518 569.1188 155.21422 L 569.1188 181.08325 L 543.24976 181.08325 Q 517.38074 155.21422 517.38074 155.21422 Q 491.5117 155.21422 258.69037 155.21422 L 0.0 129.34518 L 0.0 103.47614 Q -25.869036 103.47614 0.0 51.73807 z" svg:height="1.8108325mm" draw:style-name="style-1267" svg:viewBox="0.0 0.0 2095.3918 181.08325" svg:width="20.95392mm" svg:x="69.07033mm" svg:y="58.464024mm"/>
          <draw:path svg:d="M 646.7259 77.60711 L 672.595 77.60711 L 672.595 129.34518 Q 672.595 181.08325 620.8569 206.95229 Q 594.98785 206.95229 594.98785 258.69037 Q 594.98785 336.2975 569.1188 336.2975 L 543.24976 336.2975 L 543.24976 336.2975 Q 517.38074 310.42844 517.38074 310.42844 Q 491.5117 284.5594 491.5117 258.69037 Q 465.64267 258.69037 491.5117 206.95229 Q 517.38074 155.21422 310.42844 155.21422 L 103.47614 155.21422 L 103.47614 155.21422 L 77.60711 155.21422 L 77.60711 155.21422 L 77.60711 155.21422 L 77.60711 181.08325 L 77.60711 181.08325 L 51.73807 181.08325 L 51.73807 206.95229 L 25.869036 206.95229 L 25.869036 206.95229 L 25.869036 155.21422 L 25.869036 129.34518 L 0.0 129.34518 L 0.0 103.47614 L 0.0 103.47614 L 0.0 103.47614 L 25.869036 103.47614 L 51.73807 103.47614 L 103.47614 77.60711 L 155.21422 51.73807 L 206.95229 51.73807 Q 258.69037 51.73807 258.69037 25.869036 L 258.69037 25.869036 L 336.2975 25.869036 L 388.03555 0.0 L 491.5117 0.0 Q 594.98785 -25.869036 594.98785 25.869036 Q 620.8569 77.60711 646.7259 77.60711 z" svg:height="3.3629746mm" draw:style-name="style-1268" svg:viewBox="0.0 0.0 672.595 336.2975" svg:width="6.7259493mm" svg:x="98.56103mm" svg:y="145.90137mm"/>
          <draw:path svg:d="M 491.5117 25.869036 L 569.1188 0.0 L 569.1188 0.0 L 569.1188 0.0 L 620.8569 25.869036 Q 672.595 25.869036 698.464 103.47614 Q 698.464 155.21422 672.595 155.21422 Q 646.7259 181.08325 750.2021 206.95229 Q 801.9401 232.82133 827.80914 258.69037 Q 853.6782 284.5594 827.80914 310.42844 Q 801.9401 362.1665 853.6782 362.1665 Q 905.41626 388.03555 931.28534 413.90457 L 957.15436 439.77362 L 957.15436 465.64267 L 957.15436 491.5117 L 1008.8924 491.5117 L 1034.7615 465.64267 L 1060.6305 465.64267 L 1086.4995 465.64267 L 1086.4995 465.64267 L 1086.4995 465.64267 L 1086.4995 491.5117 L 1112.3685 491.5117 L 1112.3685 491.5117 L 1112.3685 517.38074 L 1112.3685 517.38074 L 1112.3685 517.38074 L 1138.2375 517.38074 L 1138.2375 543.24976 L 1138.2375 569.1188 L 1138.2375 569.1188 L 1060.6305 569.1188 L 957.15436 569.1188 L 646.7259 594.98785 L 310.42844 594.98785 L 181.08325 594.98785 L 25.869036 594.98785 L 25.869036 569.1188 L 25.869036 543.24976 L 51.73807 543.24976 Q 77.60711 517.38074 77.60711 465.64267 Q 103.47614 413.90457 77.60711 413.90457 Q 51.73807 413.90457 51.73807 388.03555 Q 51.73807 362.1665 77.60711 362.1665 Q 103.47614 362.1665 103.47614 310.42844 Q 77.60711 284.5594 77.60711 284.5594 Q 51.73807 258.69037 25.869036 232.82133 L 0.0 206.95229 L 25.869036 206.95229 Q 51.73807 206.95229 51.73807 181.08325 L 51.73807 181.08325 L 51.73807 181.08325 L 77.60711 181.08325 L 77.60711 181.08325 L 77.60711 206.95229 L 129.34518 206.95229 Q 181.08325 206.95229 181.08325 155.21422 Q 181.08325 103.47614 284.5594 77.60711 Q 362.1665 51.73807 362.1665 51.73807 Q 388.03555 25.869036 388.03555 0.0 Q 413.90457 0.0 413.90457 25.869036 Q 439.77362 51.73807 491.5117 25.869036 z" svg:height="5.949878mm" draw:style-name="style-1269" svg:viewBox="0.0 0.0 1138.2375 594.98785" svg:width="11.382376mm" svg:x="28.71463mm" svg:y="147.97089mm"/>
          <draw:path svg:d="M 284.5594 0.0 L 310.42844 0.0 L 310.42844 0.0 Q 310.42844 25.869036 336.2975 51.73807 L 362.1665 77.60711 L 362.1665 77.60711 L 362.1665 103.47614 L 362.1665 103.47614 L 362.1665 103.47614 L 388.03555 51.73807 L 413.90457 25.869036 L 413.90457 25.869036 L 413.90457 0.0 L 439.77362 25.869036 Q 465.64267 25.869036 465.64267 51.73807 Q 465.64267 103.47614 543.24976 103.47614 Q 620.8569 103.47614 620.8569 51.73807 Q 646.7259 0.0 698.464 51.73807 Q 724.333 77.60711 750.2021 103.47614 Q 776.0711 103.47614 801.9401 51.73807 Q 827.80914 0.0 827.80914 51.73807 Q 853.6782 77.60711 879.54724 77.60711 Q 905.41626 77.60711 905.41626 51.73807 L 905.41626 25.869036 L 905.41626 25.869036 Q 931.28534 25.869036 931.28534 0.0 L 931.28534 0.0 L 957.15436 0.0 Q 983.0234 25.869036 983.0234 51.73807 L 983.0234 103.47614 L 1008.8924 51.73807 Q 1034.7615 0.0 1060.6305 0.0 Q 1086.4995 0.0 1112.3685 77.60711 Q 1138.2375 155.21422 1164.1067 181.08325 Q 1189.9757 181.08325 1215.8447 129.34518 Q 1241.7137 51.73807 1293.4518 103.47614 Q 1319.3208 155.21422 1345.19 155.21422 Q 1371.059 155.21422 1396.928 155.21422 L 1396.928 155.21422 L 1422.797 206.95229 Q 1448.666 258.69037 1448.666 413.90457 L 1448.666 569.1188 L 1448.666 776.0711 L 1448.666 983.0234 L 1422.797 983.0234 L 1422.797 983.0234 L 1422.797 1008.8924 L 1422.797 1008.8924 L 1396.928 1008.8924 L 1396.928 1034.7615 L 1371.059 1034.7615 L 1345.19 1034.7615 L 1345.19 1008.8924 L 1345.19 1008.8924 L 1345.19 983.0234 L 1345.19 931.28534 L 1345.19 905.41626 Q 1345.19 879.54724 1293.4518 879.54724 Q 1241.7137 879.54724 1241.7137 827.80914 L 1241.7137 750.2021 L 1215.8447 750.2021 L 1215.8447 724.333 L 1215.8447 724.333 L 1189.9757 724.333 L 1189.9757 724.333 Q 1189.9757 724.333 1164.1067 724.333 L 1138.2375 724.333 L 1138.2375 724.333 L 1138.2375 724.333 L 1112.3685 724.333 Q 1112.3685 724.333 1060.6305 801.9401 L 1008.8924 879.54724 L 983.0234 879.54724 Q 957.15436 879.54724 931.28534 827.80914 L 931.28534 750.2021 L 905.41626 750.2021 L 905.41626 776.0711 L 905.41626 776.0711 Q 879.54724 776.0711 853.6782 776.0711 Q 801.9401 801.9401 801.9401 853.6782 Q 827.80914 905.41626 750.2021 905.41626 Q 698.464 905.41626 698.464 931.28534 Q 672.595 983.0234 646.7259 983.0234 Q 594.98785 983.0234 594.98785 1034.7615 L 620.8569 1112.3685 L 594.98785 1112.3685 Q 594.98785 1086.4995 569.1188 1086.4995 L 569.1188 1086.4995 L 569.1188 1086.4995 Q 569.1188 1086.4995 543.24976 1034.7615 Q 517.38074 983.0234 491.5117 1008.8924 Q 439.77362 1034.7615 413.90457 1034.7615 L 362.1665 1060.6305 L 362.1665 1060.6305 L 362.1665 1086.4995 L 362.1665 1086.4995 L 362.1665 1086.4995 L 336.2975 1086.4995 L 336.2975 1086.4995 L 310.42844 1060.6305 L 258.69037 1060.6305 L 258.69037 1060.6305 L 258.69037 1034.7615 L 284.5594 1034.7615 L 310.42844 1034.7615 L 310.42844 1008.8924 Q 310.42844 983.0234 310.42844 931.28534 Q 310.42844 853.6782 284.5594 853.6782 L 258.69037 853.6782 L 258.69037 853.6782 Q 258.69037 827.80914 284.5594 827.80914 Q 310.42844 827.80914 258.69037 698.464 Q 232.82133 594.98785 258.69037 594.98785 Q 284.5594 594.98785 284.5594 569.1188 Q 310.42844 517.38074 232.82133 517.38074 Q 181.08325 491.5117 181.08325 465.64267 Q 155.21422 439.77362 77.60711 439.77362 L 0.0 439.77362 L 0.0 413.90457 L 0.0 362.1665 L 25.869036 362.1665 L 25.869036 362.1665 L 51.73807 336.2975 Q 77.60711 310.42844 51.73807 310.42844 L 25.869036 310.42844 L 25.869036 284.5594 L 25.869036 258.69037 L 51.73807 258.69037 L 51.73807 258.69037 L 51.73807 258.69037 L 77.60711 258.69037 L 103.47614 232.82133 Q 155.21422 206.95229 181.08325 181.08325 Q 206.95229 129.34518 232.82133 77.60711 Q 258.69037 0.0 284.5594 0.0 z" svg:height="11.123686mm" draw:style-name="style-1270" svg:viewBox="0.0 0.0 1448.666 1112.3685" svg:width="14.48666mm" svg:x="279.3856mm" svg:y="135.55376mm"/>
          <draw:path svg:d="M 258.69037 0.0 L 258.69037 0.0 L 258.69037 0.0 L 284.5594 0.0 L 310.42844 51.73807 Q 310.42844 103.47614 336.2975 103.47614 Q 362.1665 103.47614 439.77362 129.34518 L 517.38074 155.21422 L 517.38074 155.21422 L 517.38074 155.21422 L 543.24976 155.21422 L 543.24976 155.21422 L 517.38074 181.08325 Q 491.5117 206.95229 439.77362 206.95229 L 388.03555 258.69037 L 388.03555 258.69037 L 388.03555 258.69037 L 388.03555 258.69037 Q 362.1665 258.69037 362.1665 284.5594 L 362.1665 310.42844 L 362.1665 310.42844 Q 336.2975 310.42844 284.5594 310.42844 Q 232.82133 310.42844 129.34518 336.2975 L 25.869036 388.03555 L 0.0 388.03555 Q 0.0 362.1665 0.0 336.2975 Q 0.0 310.42844 51.73807 310.42844 Q 103.47614 310.42844 103.47614 284.5594 Q 103.47614 258.69037 77.60711 258.69037 L 51.73807 258.69037 L 51.73807 258.69037 Q 51.73807 232.82133 25.869036 232.82133 L 25.869036 232.82133 L 25.869036 206.95229 L 25.869036 181.08325 L 155.21422 103.47614 Q 258.69037 0.0 258.69037 0.0 z" svg:height="3.8803554mm" draw:style-name="style-1271" svg:viewBox="0.0 0.0 543.24976 388.03555" svg:width="5.4324975mm" svg:x="144.34923mm" svg:y="81.746155mm"/>
          <draw:path svg:d="M 776.0711 77.60711 L 776.0711 77.60711 L 724.333 77.60711 L 672.595 77.60711 L 672.595 103.47614 L 672.595 103.47614 L 646.7259 103.47614 L 646.7259 129.34518 L 646.7259 129.34518 L 672.595 129.34518 L 672.595 181.08325 L 672.595 206.95229 L 646.7259 206.95229 Q 620.8569 181.08325 594.98785 181.08325 Q 569.1188 181.08325 569.1188 336.2975 Q 569.1188 465.64267 336.2975 491.5117 L 103.47614 517.38074 L 103.47614 491.5117 Q 103.47614 465.64267 25.869036 336.2975 Q -51.73807 232.82133 0.0 232.82133 L 77.60711 232.82133 L 206.95229 206.95229 Q 336.2975 181.08325 413.90457 181.08325 L 491.5117 181.08325 L 491.5117 155.21422 L 491.5117 129.34518 L 413.90457 129.34518 Q 362.1665 103.47614 388.03555 25.869036 Q 413.90457 -51.73807 594.98785 -1.8189894E-12 Q 776.0711 77.60711 776.0711 77.60711 z" svg:height="5.173807mm" draw:style-name="style-1272" svg:viewBox="0.0 0.0 776.0711 517.38074" svg:width="7.7607107mm" svg:x="254.03394mm" svg:y="144.60791mm"/>
          <draw:path svg:d="M 129.34518 25.869036 L 181.08325 0.0 L 206.95229 0.0 Q 232.82133 25.869036 206.95229 77.60711 Q 206.95229 129.34518 155.21422 129.34518 Q 129.34518 129.34518 129.34518 155.21422 Q 129.34518 181.08325 103.47614 181.08325 L 51.73807 155.21422 L 25.869036 155.21422 L 0.0 155.21422 L 0.0 129.34518 Q 0.0 103.47614 0.0 51.73807 Q 0.0 25.869036 51.73807 25.869036 Q 77.60711 51.73807 129.34518 25.869036 z" svg:height="1.8108325mm" draw:style-name="style-1273" svg:viewBox="0.0 0.0 206.95229 181.08325" svg:width="2.0695229mm" svg:x="84.33306mm" svg:y="98.81972mm"/>
          <draw:path svg:d="M 258.69037 25.869036 L 258.69037 0.0 L 310.42844 0.0 Q 336.2975 25.869036 388.03555 0.0 L 439.77362 0.0 L 439.77362 0.0 L 439.77362 25.869036 L 413.90457 25.869036 L 388.03555 25.869036 L 388.03555 51.73807 L 388.03555 77.60711 L 413.90457 77.60711 L 465.64267 77.60711 L 465.64267 103.47614 L 465.64267 129.34518 L 491.5117 129.34518 L 517.38074 129.34518 L 517.38074 155.21422 L 517.38074 155.21422 L 543.24976 155.21422 L 543.24976 181.08325 L 698.464 232.82133 Q 853.6782 284.5594 879.54724 310.42844 L 905.41626 310.42844 L 905.41626 336.2975 Q 931.28534 362.1665 931.28534 388.03555 L 931.28534 388.03555 L 931.28534 388.03555 Q 905.41626 388.03555 905.41626 413.90457 L 905.41626 413.90457 L 879.54724 413.90457 L 853.6782 413.90457 L 853.6782 413.90457 Q 853.6782 388.03555 827.80914 388.03555 Q 776.0711 388.03555 776.0711 439.77362 Q 750.2021 491.5117 517.38074 465.64267 Q 284.5594 439.77362 310.42844 439.77362 Q 310.42844 439.77362 206.95229 388.03555 L 103.47614 388.03555 L 103.47614 362.1665 L 103.47614 362.1665 L 77.60711 362.1665 L 77.60711 388.03555 L 77.60711 388.03555 L 51.73807 388.03555 L 51.73807 413.90457 L 51.73807 439.77362 L 51.73807 439.77362 L 25.869036 439.77362 L 25.869036 413.90457 L 0.0 413.90457 L 0.0 413.90457 L 0.0 413.90457 L 0.0 413.90457 L 0.0 388.03555 L 0.0 388.03555 L 0.0 388.03555 L 25.869036 362.1665 L 25.869036 336.2975 L 51.73807 336.2975 L 77.60711 336.2975 L 77.60711 310.42844 L 103.47614 310.42844 L 103.47614 310.42844 L 103.47614 284.5594 L 155.21422 284.5594 Q 181.08325 284.5594 181.08325 232.82133 Q 181.08325 181.08325 206.95229 181.08325 L 206.95229 181.08325 L 206.95229 181.08325 Q 206.95229 181.08325 206.95229 181.08325 Q 232.82133 155.21422 258.69037 155.21422 Q 310.42844 155.21422 310.42844 103.47614 Q 310.42844 51.73807 284.5594 51.73807 Q 258.69037 51.73807 258.69037 25.869036 z" svg:height="4.6564264mm" draw:style-name="style-1274" svg:viewBox="0.0 0.0 931.28534 465.64267" svg:width="9.312853mm" svg:x="216.26515mm" svg:y="124.94745mm"/>
          <draw:path svg:d="M 1345.19 77.60711 L 1396.928 77.60711 L 1422.797 258.69037 Q 1448.666 439.77362 1500.4042 491.5117 Q 1552.1422 543.24976 1552.1422 594.98785 Q 1578.0112 672.595 1603.8802 672.595 L 1629.7493 672.595 L 1629.7493 698.464 L 1655.6183 724.333 L 1655.6183 750.2021 L 1655.6183 776.0711 L 1681.4874 776.0711 L 1681.4874 801.9401 L 1655.6183 801.9401 L 1629.7493 827.80914 L 1526.2732 827.80914 Q 1422.797 827.80914 1396.928 853.6782 Q 1396.928 879.54724 1293.4518 879.54724 Q 1164.1067 879.54724 1189.9757 931.28534 Q 1189.9757 957.15436 1086.4995 957.15436 Q 1008.8924 931.28534 1034.7615 983.0234 Q 1086.4995 983.0234 1060.6305 1008.8924 Q 1034.7615 1034.7615 879.54724 1008.8924 L 698.464 1008.8924 L 698.464 1008.8924 Q 698.464 983.0234 698.464 983.0234 Q 724.333 983.0234 620.8569 957.15436 Q 543.24976 931.28534 362.1665 905.41626 Q 181.08325 879.54724 181.08325 827.80914 Q 206.95229 801.9401 129.34518 776.0711 L 77.60711 776.0711 L 77.60711 724.333 Q 51.73807 698.464 77.60711 646.7259 Q 77.60711 594.98785 129.34518 569.1188 Q 181.08325 569.1188 155.21422 517.38074 Q 155.21422 491.5117 103.47614 439.77362 Q 51.73807 388.03555 103.47614 362.1665 Q 103.47614 336.2975 103.47614 310.42844 L 51.73807 284.5594 L 51.73807 284.5594 L 51.73807 258.69037 L 51.73807 258.69037 L 51.73807 258.69037 L 25.869036 258.69037 L 25.869036 258.69037 L 25.869036 232.82133 L 0.0 232.82133 L 0.0 232.82133 L 0.0 206.95229 L 25.869036 206.95229 L 51.73807 206.95229 L 51.73807 181.08325 L 51.73807 181.08325 L 77.60711 181.08325 L 103.47614 206.95229 L 206.95229 206.95229 Q 284.5594 206.95229 388.03555 206.95229 Q 491.5117 232.82133 465.64267 181.08325 Q 439.77362 155.21422 569.1188 129.34518 Q 672.595 129.34518 724.333 129.34518 Q 724.333 129.34518 750.2021 103.47614 L 750.2021 77.60711 L 750.2021 77.60711 L 776.0711 77.60711 L 776.0711 77.60711 L 776.0711 51.73807 L 776.0711 51.73807 L 776.0711 51.73807 L 801.9401 0.0 Q 801.9401 -25.869036 931.28534 0.0 Q 1086.4995 25.869036 1086.4995 0.0 Q 1112.3685 0.0 1189.9757 25.869036 Q 1267.5828 51.73807 1293.4518 51.73807 Q 1293.4518 51.73807 1345.19 77.60711 z M 103.47614 698.464 Q 103.47614 672.595 103.47614 672.595 Q 103.47614 672.595 103.47614 672.595 Q 103.47614 698.464 103.47614 698.464 z" svg:height="10.088924mm" draw:style-name="style-1275" svg:viewBox="0.0 0.0 1681.4874 1008.8924" svg:width="16.814873mm" svg:x="184.70493mm" svg:y="154.17946mm"/>
          <draw:path svg:d="M 310.42844 25.869036 L 310.42844 25.869036 L 310.42844 25.869036 Q 310.42844 51.73807 336.2975 51.73807 L 336.2975 51.73807 L 362.1665 77.60711 Q 388.03555 103.47614 388.03555 103.47614 Q 388.03555 103.47614 388.03555 129.34518 L 388.03555 129.34518 L 388.03555 129.34518 Q 388.03555 155.21422 181.08325 155.21422 L 0.0 155.21422 L 0.0 155.21422 L 0.0 129.34518 L 0.0 103.47614 Q -25.869036 103.47614 25.869036 77.60711 L 51.73807 51.73807 L 129.34518 51.73807 Q 181.08325 77.60711 232.82133 51.73807 Q 258.69037 51.73807 258.69037 25.869036 Q 258.69037 0.0 284.5594 0.0 Q 310.42844 0.0 310.42844 25.869036 z" svg:height="1.5521421mm" draw:style-name="style-1276" svg:viewBox="0.0 0.0 388.03555 155.21422" svg:width="3.8803554mm" svg:x="122.36054mm" svg:y="120.54971mm"/>
          <draw:path svg:d="M 776.0711 0.0 L 931.28534 0.0 L 931.28534 51.73807 L 931.28534 77.60711 L 905.41626 77.60711 L 879.54724 103.47614 L 879.54724 103.47614 L 879.54724 103.47614 L 879.54724 155.21422 L 879.54724 206.95229 L 879.54724 206.95229 L 879.54724 206.95229 L 879.54724 232.82133 L 879.54724 232.82133 L 905.41626 258.69037 L 905.41626 284.5594 L 827.80914 284.5594 Q 776.0711 258.69037 724.333 258.69037 L 646.7259 258.69037 L 569.1188 284.5594 Q 517.38074 310.42844 517.38074 362.1665 Q 543.24976 413.90457 569.1188 439.77362 L 594.98785 439.77362 L 620.8569 465.64267 Q 646.7259 465.64267 646.7259 491.5117 Q 646.7259 517.38074 620.8569 517.38074 Q 594.98785 517.38074 517.38074 517.38074 L 465.64267 517.38074 L 465.64267 517.38074 L 465.64267 517.38074 L 413.90457 517.38074 L 362.1665 517.38074 L 310.42844 517.38074 Q 284.5594 517.38074 258.69037 491.5117 L 232.82133 465.64267 L 232.82133 413.90457 Q 206.95229 388.03555 206.95229 362.1665 Q 206.95229 336.2975 103.47614 336.2975 L 25.869036 336.2975 L 25.869036 336.2975 L 0.0 336.2975 L 0.0 310.42844 L 0.0 258.69037 L 25.869036 258.69037 L 25.869036 258.69037 L 25.869036 232.82133 L 51.73807 232.82133 L 51.73807 232.82133 L 51.73807 206.95229 L 51.73807 206.95229 L 51.73807 206.95229 L 77.60711 206.95229 L 77.60711 206.95229 L 77.60711 181.08325 L 103.47614 181.08325 L 103.47614 181.08325 L 103.47614 155.21422 L 129.34518 155.21422 L 155.21422 155.21422 L 206.95229 103.47614 Q 284.5594 51.73807 336.2975 51.73807 Q 388.03555 51.73807 465.64267 25.869036 L 543.24976 25.869036 L 569.1188 25.869036 Q 620.8569 0.0 776.0711 0.0 z M 284.5594 439.77362 Q 310.42844 439.77362 310.42844 439.77362 Q 310.42844 465.64267 310.42844 465.64267 Q 284.5594 465.64267 284.5594 439.77362 z" svg:height="5.173807mm" draw:style-name="style-1277" svg:viewBox="0.0 0.0 931.28534 517.38074" svg:width="9.312853mm" svg:x="51.73807mm" svg:y="117.44543mm"/>
          <draw:path svg:d="M 1034.7615 51.73807 L 1034.7615 0.0 L 1060.6305 103.47614 Q 1086.4995 206.95229 1060.6305 206.95229 Q 1060.6305 232.82133 1008.8924 232.82133 L 957.15436 232.82133 L 957.15436 258.69037 L 983.0234 258.69037 L 983.0234 258.69037 L 983.0234 284.5594 L 983.0234 284.5594 L 983.0234 284.5594 L 1008.8924 336.2975 L 1008.8924 362.1665 L 983.0234 439.77362 Q 983.0234 543.24976 957.15436 569.1188 Q 931.28534 594.98785 931.28534 646.7259 L 931.28534 672.595 L 931.28534 672.595 Q 931.28534 672.595 905.41626 698.464 L 905.41626 698.464 L 905.41626 698.464 Q 879.54724 698.464 879.54724 698.464 L 879.54724 724.333 L 879.54724 724.333 L 853.6782 724.333 L 801.9401 724.333 Q 750.2021 724.333 724.333 646.7259 Q 724.333 569.1188 517.38074 569.1188 L 310.42844 569.1188 L 284.5594 569.1188 Q 258.69037 543.24976 181.08325 517.38074 Q 103.47614 491.5117 103.47614 465.64267 Q 103.47614 439.77362 103.47614 413.90457 L 77.60711 388.03555 L 77.60711 388.03555 L 51.73807 388.03555 L 51.73807 388.03555 L 51.73807 388.03555 L 51.73807 362.1665 L 51.73807 362.1665 L 77.60711 362.1665 L 77.60711 336.2975 L 77.60711 336.2975 L 51.73807 336.2975 L 51.73807 336.2975 L 51.73807 336.2975 L 25.869036 310.42844 L 0.0 284.5594 L 25.869036 284.5594 L 51.73807 284.5594 L 51.73807 258.69037 L 51.73807 232.82133 L 51.73807 232.82133 L 77.60711 232.82133 L 77.60711 206.95229 L 77.60711 206.95229 L 103.47614 206.95229 L 103.47614 206.95229 L 103.47614 206.95229 L 103.47614 232.82133 L 103.47614 232.82133 Q 129.34518 232.82133 129.34518 206.95229 L 129.34518 206.95229 L 258.69037 232.82133 Q 413.90457 232.82133 413.90457 232.82133 L 439.77362 232.82133 L 439.77362 232.82133 L 465.64267 232.82133 L 465.64267 232.82133 L 465.64267 232.82133 L 465.64267 206.95229 L 465.64267 206.95229 L 491.5117 206.95229 L 491.5117 232.82133 L 517.38074 232.82133 L 543.24976 232.82133 L 543.24976 206.95229 L 543.24976 181.08325 L 517.38074 181.08325 Q 465.64267 181.08325 465.64267 129.34518 L 465.64267 77.60711 L 491.5117 77.60711 L 491.5117 77.60711 L 491.5117 77.60711 L 491.5117 77.60711 L 517.38074 103.47614 L 543.24976 103.47614 L 698.464 103.47614 Q 853.6782 129.34518 879.54724 103.47614 L 905.41626 103.47614 L 957.15436 103.47614 Q 1008.8924 103.47614 1034.7615 51.73807 z" svg:height="7.24333mm" draw:style-name="style-1278" svg:viewBox="0.0 0.0 1060.6305 724.333" svg:width="10.606305mm" svg:x="52.772835mm" svg:y="105.28698mm"/>
          <draw:path svg:d="M 25.869036 25.869036 L 77.60711 0.0 L 129.34518 0.0 L 181.08325 0.0 L 181.08325 0.0 L 181.08325 25.869036 L 155.21422 25.869036 L 129.34518 51.73807 L 129.34518 51.73807 L 129.34518 51.73807 L 103.47614 77.60711 L 103.47614 103.47614 L 181.08325 103.47614 L 232.82133 103.47614 L 388.03555 51.73807 Q 517.38074 51.73807 646.7259 25.869036 L 750.2021 25.869036 L 776.0711 77.60711 Q 801.9401 129.34518 801.9401 155.21422 L 801.9401 206.95229 L 776.0711 206.95229 L 750.2021 206.95229 L 750.2021 232.82133 L 750.2021 232.82133 L 750.2021 258.69037 L 750.2021 258.69037 L 724.333 310.42844 L 724.333 336.2975 L 750.2021 336.2975 L 801.9401 362.1665 L 801.9401 362.1665 L 801.9401 362.1665 L 801.9401 362.1665 Q 776.0711 362.1665 750.2021 413.90457 L 698.464 439.77362 L 698.464 413.90457 Q 698.464 413.90457 672.595 413.90457 L 672.595 439.77362 L 646.7259 439.77362 L 646.7259 439.77362 L 646.7259 413.90457 Q 646.7259 388.03555 620.8569 388.03555 Q 594.98785 413.90457 594.98785 388.03555 Q 569.1188 362.1665 543.24976 362.1665 Q 517.38074 362.1665 491.5117 362.1665 Q 465.64267 362.1665 284.5594 336.2975 L 103.47614 310.42844 L 129.34518 310.42844 L 181.08325 310.42844 L 181.08325 284.5594 Q 181.08325 284.5594 129.34518 258.69037 Q 77.60711 258.69037 51.73807 155.21422 L 25.869036 51.73807 L 0.0 51.73807 L 0.0 51.73807 L 25.869036 25.869036 z" svg:height="4.397736mm" draw:style-name="style-1279" svg:viewBox="0.0 0.0 801.9401 439.77362" svg:width="8.019402mm" svg:x="92.86984mm" svg:y="84.85044mm"/>
          <draw:path svg:d="M 413.90457 181.08325 L 413.90457 206.95229 L 388.03555 206.95229 Q 362.1665 206.95229 310.42844 181.08325 Q 258.69037 181.08325 258.69037 155.21422 Q 258.69037 129.34518 232.82133 155.21422 L 206.95229 155.21422 L 206.95229 155.21422 L 206.95229 155.21422 L 206.95229 181.08325 L 206.95229 181.08325 L 206.95229 181.08325 L 181.08325 206.95229 L 181.08325 206.95229 Q 155.21422 206.95229 155.21422 181.08325 Q 155.21422 155.21422 103.47614 155.21422 Q 25.869036 155.21422 0.0 129.34518 L 0.0 103.47614 L 25.869036 103.47614 Q 51.73807 77.60711 51.73807 51.73807 L 51.73807 51.73807 L 77.60711 25.869036 Q 103.47614 0.0 206.95229 0.0 Q 284.5594 0.0 310.42844 77.60711 Q 362.1665 155.21422 388.03555 155.21422 Q 413.90457 155.21422 413.90457 181.08325 z" svg:height="2.0695229mm" draw:style-name="style-1280" svg:viewBox="0.0 0.0 413.90457 206.95229" svg:width="4.1390457mm" svg:x="219.88681mm" svg:y="178.49635mm"/>
          <draw:path svg:d="M 51.73807 103.47614 L 25.869036 1.8189894E-12 L 51.73807 1.8189894E-12 Q 77.60711 1.8189894E-12 103.47614 51.73807 Q 103.47614 77.60711 129.34518 77.60711 Q 155.21422 77.60711 181.08325 129.34518 Q 206.95229 181.08325 258.69037 206.95229 Q 284.5594 206.95229 310.42844 258.69037 Q 310.42844 284.5594 362.1665 310.42844 Q 413.90457 336.2975 413.90457 336.2975 L 413.90457 336.2975 L 388.03555 336.2975 L 388.03555 336.2975 L 413.90457 362.1665 L 439.77362 362.1665 L 439.77362 388.03555 L 439.77362 388.03555 L 439.77362 388.03555 Q 413.90457 388.03555 362.1665 413.90457 L 284.5594 439.77362 L 284.5594 413.90457 Q 310.42844 388.03555 310.42844 388.03555 Q 310.42844 388.03555 155.21422 362.1665 L 0.0 336.2975 L 0.0 336.2975 L 0.0 336.2975 L 0.0 284.5594 L 0.0 232.82133 L 25.869036 232.82133 L 25.869036 232.82133 L 51.73807 206.95229 Q 77.60711 206.95229 51.73807 103.47614 z" svg:height="4.397736mm" draw:style-name="style-1281" svg:viewBox="0.0 0.0 439.77362 439.77362" svg:width="4.397736mm" svg:x="78.12449mm" svg:y="146.16005mm"/>
          <draw:path svg:d="M 0.0 25.869036 L 0.0 25.869036 L 0.0 0.0 L 25.869036 0.0 L 155.21422 25.869036 Q 258.69037 25.869036 310.42844 51.73807 L 336.2975 51.73807 L 336.2975 51.73807 Q 336.2975 77.60711 362.1665 77.60711 L 362.1665 77.60711 L 413.90457 77.60711 L 439.77362 77.60711 L 827.80914 181.08325 Q 1189.9757 284.5594 1267.5828 284.5594 L 1345.19 284.5594 L 1345.19 258.69037 L 1371.059 258.69037 L 1422.797 284.5594 Q 1448.666 284.5594 1474.535 310.42844 Q 1474.535 336.2975 1603.8802 336.2975 L 1707.3564 336.2975 L 1733.2255 336.2975 L 1759.0945 336.2975 L 1966.0468 388.03555 Q 2147.1301 439.77362 2172.999 439.77362 L 2198.8682 439.77362 L 2224.737 439.77362 Q 2276.475 439.77362 2328.2134 465.64267 L 2379.9514 491.5117 L 2379.9514 491.5117 L 2379.9514 491.5117 L 2354.0823 517.38074 L 2354.0823 543.24976 L 2379.9514 543.24976 L 2405.8203 543.24976 L 2405.8203 569.1188 L 2431.6895 569.1188 L 2431.6895 594.98785 L 2431.6895 646.7259 L 2405.8203 646.7259 L 2379.9514 646.7259 L 2379.9514 620.8569 L 2379.9514 620.8569 L 2354.0823 620.8569 L 2354.0823 594.98785 L 2354.0823 594.98785 L 2328.2134 594.98785 L 2328.2134 594.98785 L 2328.2134 594.98785 L 2328.2134 594.98785 L 2302.3442 594.98785 L 2224.737 569.1188 Q 2172.999 543.24976 1733.2255 491.5117 L 1293.4518 413.90457 L 1293.4518 413.90457 Q 1293.4518 388.03555 1267.5828 388.03555 L 1241.7137 388.03555 L 1189.9757 388.03555 Q 1164.1067 388.03555 776.0711 258.69037 L 413.90457 155.21422 L 388.03555 155.21422 Q 362.1665 129.34518 181.08325 77.60711 L 0.0 25.869036 L 0.0 25.869036 z" svg:height="6.467259mm" draw:style-name="style-1282" svg:viewBox="0.0 0.0 2431.6895 646.7259" svg:width="24.316895mm" svg:x="100.371864mm" svg:y="73.72675mm"/>
          <draw:path svg:d="M 362.1665 0.0 L 388.03555 0.0 L 491.5117 25.869036 Q 569.1188 51.73807 620.8569 103.47614 Q 646.7259 155.21422 698.464 181.08325 Q 724.333 181.08325 750.2021 155.21422 Q 750.2021 129.34518 801.9401 129.34518 L 853.6782 129.34518 L 853.6782 129.34518 Q 853.6782 155.21422 827.80914 155.21422 L 776.0711 181.08325 L 776.0711 181.08325 Q 776.0711 206.95229 776.0711 206.95229 Q 776.0711 206.95229 672.595 206.95229 Q 594.98785 232.82133 594.98785 258.69037 L 594.98785 284.5594 L 620.8569 310.42844 Q 672.595 310.42844 620.8569 336.2975 Q 620.8569 362.1665 594.98785 413.90457 L 569.1188 491.5117 L 569.1188 491.5117 L 569.1188 491.5117 L 569.1188 491.5117 L 543.24976 491.5117 L 543.24976 465.64267 L 543.24976 439.77362 L 543.24976 388.03555 Q 543.24976 336.2975 465.64267 336.2975 L 413.90457 310.42844 L 413.90457 336.2975 L 413.90457 336.2975 L 413.90457 388.03555 Q 413.90457 439.77362 439.77362 465.64267 L 465.64267 517.38074 L 465.64267 517.38074 L 465.64267 543.24976 L 413.90457 543.24976 L 362.1665 569.1188 L 362.1665 569.1188 L 362.1665 569.1188 L 362.1665 569.1188 L 362.1665 569.1188 L 336.2975 517.38074 Q 310.42844 491.5117 310.42844 439.77362 Q 310.42844 388.03555 206.95229 413.90457 L 103.47614 439.77362 L 77.60711 413.90457 L 51.73807 388.03555 L 51.73807 388.03555 L 51.73807 388.03555 L 51.73807 388.03555 L 25.869036 362.1665 L 25.869036 362.1665 L 0.0 362.1665 L 0.0 362.1665 L 0.0 362.1665 L 25.869036 336.2975 L 51.73807 310.42844 L 77.60711 310.42844 L 103.47614 310.42844 L 51.73807 284.5594 L 0.0 258.69037 L 51.73807 258.69037 Q 77.60711 258.69037 77.60711 232.82133 L 77.60711 206.95229 L 77.60711 206.95229 L 103.47614 206.95229 L 129.34518 206.95229 Q 155.21422 232.82133 155.21422 258.69037 Q 155.21422 284.5594 206.95229 258.69037 Q 258.69037 232.82133 284.5594 129.34518 Q 310.42844 0.0 362.1665 0.0 z" svg:height="5.691188mm" draw:style-name="style-1283" svg:viewBox="0.0 0.0 853.6782 569.1188" svg:width="8.536782mm" svg:x="93.12853mm" svg:y="131.93208mm"/>
          <draw:path svg:d="M 284.5594 25.869036 L 284.5594 0.0 L 284.5594 0.0 L 310.42844 0.0 L 336.2975 0.0 L 336.2975 0.0 L 336.2975 0.0 Q 336.2975 25.869036 336.2975 25.869036 L 362.1665 25.869036 L 388.03555 25.869036 L 413.90457 25.869036 L 439.77362 25.869036 Q 491.5117 51.73807 465.64267 155.21422 Q 439.77362 258.69037 413.90457 258.69037 L 413.90457 258.69037 L 413.90457 258.69037 Q 388.03555 258.69037 388.03555 284.5594 L 388.03555 336.2975 L 336.2975 336.2975 Q 258.69037 336.2975 232.82133 388.03555 Q 232.82133 413.90457 129.34518 388.03555 L 0.0 388.03555 L 25.869036 336.2975 Q 25.869036 284.5594 25.869036 258.69037 Q 0.0 232.82133 25.869036 232.82133 Q 77.60711 181.08325 77.60711 181.08325 L 77.60711 181.08325 L 103.47614 155.21422 L 103.47614 129.34518 L 77.60711 129.34518 Q 25.869036 129.34518 25.869036 103.47614 L 25.869036 103.47614 L 25.869036 103.47614 Q 25.869036 103.47614 51.73807 77.60711 L 51.73807 77.60711 L 51.73807 77.60711 Q 77.60711 77.60711 77.60711 77.60711 L 77.60711 51.73807 L 77.60711 51.73807 Q 77.60711 25.869036 77.60711 25.869036 L 103.47614 25.869036 L 103.47614 25.869036 Q 103.47614 25.869036 129.34518 51.73807 L 129.34518 51.73807 L 155.21422 77.60711 Q 181.08325 129.34518 284.5594 103.47614 Q 362.1665 77.60711 336.2975 77.60711 Q 284.5594 51.73807 284.5594 25.869036 z" svg:height="3.8803554mm" draw:style-name="style-1284" svg:viewBox="0.0 0.0 465.64267 388.03555" svg:width="4.6564264mm" svg:x="218.59335mm" svg:y="91.83508mm"/>
          <draw:path svg:d="M 25.869036 25.869036 L 51.73807 0.0 L 258.69037 25.869036 Q 439.77362 25.869036 465.64267 51.73807 L 465.64267 51.73807 L 491.5117 77.60711 Q 517.38074 129.34518 491.5117 181.08325 Q 491.5117 258.69037 439.77362 258.69037 Q 413.90457 258.69037 413.90457 284.5594 Q 413.90457 336.2975 388.03555 336.2975 L 362.1665 336.2975 L 362.1665 388.03555 Q 388.03555 439.77362 465.64267 439.77362 Q 543.24976 439.77362 543.24976 465.64267 Q 543.24976 491.5117 517.38074 491.5117 L 491.5117 491.5117 L 491.5117 491.5117 Q 465.64267 465.64267 465.64267 465.64267 L 465.64267 465.64267 L 413.90457 465.64267 Q 362.1665 439.77362 310.42844 439.77362 Q 258.69037 439.77362 258.69037 465.64267 L 232.82133 517.38074 L 232.82133 517.38074 Q 206.95229 517.38074 155.21422 543.24976 L 77.60711 543.24976 L 77.60711 517.38074 Q 103.47614 491.5117 103.47614 491.5117 L 103.47614 491.5117 L 129.34518 491.5117 Q 155.21422 491.5117 181.08325 413.90457 L 206.95229 336.2975 L 206.95229 336.2975 L 206.95229 336.2975 L 232.82133 336.2975 L 232.82133 336.2975 L 181.08325 310.42844 Q 129.34518 284.5594 103.47614 284.5594 L 51.73807 258.69037 L 51.73807 232.82133 L 51.73807 232.82133 L 51.73807 232.82133 Q 51.73807 232.82133 77.60711 181.08325 Q 103.47614 155.21422 103.47614 129.34518 L 103.47614 77.60711 L 103.47614 77.60711 L 103.47614 77.60711 L 51.73807 77.60711 Q 25.869036 77.60711 0.0 51.73807 Q 0.0 51.73807 25.869036 25.869036 z" svg:height="5.4324975mm" draw:style-name="style-1285" svg:viewBox="0.0 0.0 543.24976 543.24976" svg:width="5.4324975mm" svg:x="100.889244mm" svg:y="134.2603mm"/>
          <draw:path svg:d="M 1448.666 0.0 L 1500.4042 0.0 L 1500.4042 0.0 L 1526.2732 0.0 L 1526.2732 0.0 L 1526.2732 25.869036 L 1526.2732 25.869036 L 1552.1422 25.869036 L 1552.1422 25.869036 L 1552.1422 25.869036 L 1552.1422 51.73807 L 1552.1422 51.73807 L 1578.0112 77.60711 L 1603.8802 103.47614 L 1603.8802 129.34518 L 1603.8802 129.34518 L 1603.8802 129.34518 L 1603.8802 129.34518 L 1552.1422 129.34518 L 1526.2732 129.34518 L 1422.797 129.34518 Q 1319.3208 129.34518 672.595 129.34518 L 25.869036 129.34518 L 0.0 129.34518 Q -25.869036 129.34518 0.0 77.60711 L 25.869036 51.73807 L 25.869036 25.869036 Q 25.869036 0.0 620.8569 25.869036 Q 1189.9757 25.869036 1293.4518 25.869036 Q 1371.059 25.869036 1448.666 0.0 z" svg:height="1.2934518mm" draw:style-name="style-1286" svg:viewBox="0.0 0.0 1603.8802 129.34518" svg:width="16.038803mm" svg:x="74.50282mm" svg:y="59.757473mm"/>
          <draw:path svg:d="M 310.42844 51.73807 L 439.77362 -1.8189894E-12 L 439.77362 129.34518 Q 439.77362 284.5594 465.64267 284.5594 Q 491.5117 284.5594 491.5117 310.42844 L 491.5117 310.42844 L 439.77362 336.2975 Q 388.03555 336.2975 388.03555 362.1665 Q 388.03555 388.03555 362.1665 388.03555 L 362.1665 413.90457 L 362.1665 439.77362 L 362.1665 439.77362 L 336.2975 439.77362 Q 336.2975 439.77362 310.42844 362.1665 Q 284.5594 310.42844 181.08325 310.42844 L 51.73807 310.42844 L 25.869036 310.42844 Q 0.0 284.5594 0.0 284.5594 Q -25.869036 284.5594 25.869036 232.82133 Q 51.73807 181.08325 77.60711 155.21422 L 129.34518 129.34518 L 129.34518 129.34518 L 129.34518 129.34518 L 155.21422 129.34518 L 155.21422 129.34518 L 155.21422 103.47614 Q 181.08325 103.47614 310.42844 51.73807 z" svg:height="4.397736mm" draw:style-name="style-1287" svg:viewBox="0.0 0.0 491.5117 439.77362" svg:width="4.915117mm" svg:x="32.336296mm" svg:y="161.1641mm"/>
          <draw:path svg:d="M 362.1665 0.0 L 388.03555 0.0 L 388.03555 0.0 Q 388.03555 25.869036 413.90457 25.869036 L 413.90457 25.869036 L 413.90457 103.47614 Q 439.77362 181.08325 465.64267 181.08325 Q 517.38074 232.82133 543.24976 232.82133 L 569.1188 232.82133 L 569.1188 232.82133 Q 569.1188 258.69037 569.1188 336.2975 L 569.1188 413.90457 L 543.24976 439.77362 L 543.24976 465.64267 L 543.24976 491.5117 Q 543.24976 517.38074 439.77362 491.5117 Q 336.2975 439.77362 336.2975 491.5117 Q 336.2975 543.24976 258.69037 543.24976 Q 181.08325 517.38074 181.08325 491.5117 Q 181.08325 465.64267 155.21422 491.5117 L 103.47614 491.5117 L 103.47614 491.5117 Q 103.47614 491.5117 51.73807 439.77362 L 3.6379788E-12 413.90457 L 3.6379788E-12 413.90457 L 3.6379788E-12 388.03555 L 51.73807 388.03555 L 77.60711 388.03555 L 77.60711 362.1665 L 51.73807 362.1665 L 51.73807 336.2975 L 51.73807 310.42844 L 77.60711 310.42844 L 77.60711 336.2975 L 77.60711 336.2975 L 103.47614 336.2975 L 103.47614 336.2975 L 103.47614 336.2975 L 103.47614 362.1665 L 103.47614 362.1665 L 129.34518 336.2975 L 155.21422 310.42844 L 155.21422 284.5594 L 155.21422 232.82133 L 181.08325 206.95229 L 181.08325 181.08325 L 232.82133 155.21422 Q 310.42844 129.34518 310.42844 103.47614 Q 310.42844 77.60711 336.2975 77.60711 L 336.2975 51.73807 L 336.2975 51.73807 Q 362.1665 51.73807 362.1665 25.869036 L 362.1665 25.869036 L 362.1665 25.869036 Q 362.1665 25.869036 362.1665 0.0 z" svg:height="5.4324975mm" draw:style-name="style-1288" svg:viewBox="0.0 0.0 569.1188 543.24976" svg:width="5.691188mm" svg:x="257.1382mm" svg:y="95.45674mm"/>
          <draw:path svg:d="M 181.08325 25.869036 L 181.08325 0.0 L 206.95229 0.0 Q 232.82133 0.0 232.82133 25.869036 Q 232.82133 51.73807 284.5594 51.73807 Q 336.2975 51.73807 362.1665 129.34518 Q 388.03555 206.95229 439.77362 155.21422 Q 465.64267 155.21422 517.38074 155.21422 Q 569.1188 155.21422 594.98785 155.21422 L 620.8569 155.21422 L 620.8569 155.21422 Q 620.8569 155.21422 646.7259 181.08325 L 646.7259 181.08325 L 594.98785 206.95229 Q 569.1188 206.95229 569.1188 258.69037 Q 543.24976 284.5594 543.24976 310.42844 L 543.24976 336.2975 L 543.24976 336.2975 Q 517.38074 310.42844 336.2975 310.42844 Q 181.08325 310.42844 77.60711 258.69037 L 0.0 206.95229 L 0.0 206.95229 Q 0.0 206.95229 25.869036 181.08325 Q 51.73807 155.21422 25.869036 155.21422 L 0.0 103.47614 L 77.60711 103.47614 Q 155.21422 103.47614 181.08325 77.60711 Q 181.08325 51.73807 181.08325 25.869036 z" svg:height="3.3629746mm" draw:style-name="style-1289" svg:viewBox="0.0 0.0 646.7259 336.2975" svg:width="6.467259mm" svg:x="212.3848mm" svg:y="152.10994mm"/>
          <draw:path svg:d="M 284.5594 25.869036 L 284.5594 25.869036 L 310.42844 0.0 L 336.2975 0.0 L 336.2975 0.0 Q 336.2975 0.0 362.1665 25.869036 L 362.1665 25.869036 L 336.2975 25.869036 Q 310.42844 51.73807 310.42844 77.60711 Q 336.2975 103.47614 336.2975 129.34518 L 336.2975 155.21422 L 336.2975 155.21422 Q 336.2975 155.21422 310.42844 181.08325 L 310.42844 181.08325 L 284.5594 284.5594 Q 284.5594 388.03555 232.82133 388.03555 L 155.21422 388.03555 L 155.21422 362.1665 L 129.34518 362.1665 L 129.34518 362.1665 L 129.34518 388.03555 L 103.47614 388.03555 Q 77.60711 388.03555 51.73807 388.03555 Q 25.869036 388.03555 25.869036 284.5594 L 25.869036 181.08325 L 25.869036 181.08325 L 25.869036 181.08325 L 0.0 181.08325 L 0.0 181.08325 L 0.0 155.21422 L 0.0 155.21422 L 0.0 129.34518 Q 0.0 77.60711 25.869036 77.60711 Q 51.73807 77.60711 51.73807 51.73807 Q 51.73807 25.869036 77.60711 25.869036 L 103.47614 25.869036 L 129.34518 25.869036 Q 181.08325 25.869036 206.95229 51.73807 L 232.82133 51.73807 L 232.82133 25.869036 Q 258.69037 25.869036 284.5594 25.869036 z" svg:height="3.8803554mm" draw:style-name="style-1290" svg:viewBox="0.0 0.0 362.1665 388.03555" svg:width="3.621665mm" svg:x="63.89652mm" svg:y="77.34842mm"/>
          <draw:path svg:d="M 310.42844 25.869036 L 362.1665 25.869036 L 362.1665 25.869036 L 388.03555 25.869036 L 388.03555 25.869036 L 388.03555 51.73807 L 388.03555 77.60711 L 388.03555 77.60711 L 465.64267 77.60711 Q 517.38074 51.73807 594.98785 103.47614 Q 646.7259 129.34518 801.9401 155.21422 Q 983.0234 155.21422 1034.7615 77.60711 Q 1086.4995 0.0 1112.3685 0.0 L 1112.3685 0.0 L 1086.4995 25.869036 Q 1086.4995 77.60711 1086.4995 155.21422 L 1086.4995 232.82133 L 1086.4995 232.82133 L 1086.4995 232.82133 L 1138.2375 206.95229 L 1215.8447 181.08325 L 1241.7137 181.08325 L 1293.4518 181.08325 L 1293.4518 232.82133 Q 1293.4518 258.69037 1267.5828 232.82133 Q 1241.7137 232.82133 1189.9757 284.5594 Q 1086.4995 336.2975 1034.7615 336.2975 L 983.0234 362.1665 L 957.15436 362.1665 L 957.15436 362.1665 L 957.15436 362.1665 Q 931.28534 362.1665 931.28534 388.03555 L 931.28534 388.03555 L 931.28534 388.03555 Q 931.28534 388.03555 905.41626 388.03555 L 905.41626 413.90457 L 879.54724 413.90457 Q 879.54724 388.03555 827.80914 388.03555 Q 776.0711 388.03555 724.333 439.77362 Q 672.595 491.5117 646.7259 491.5117 Q 620.8569 491.5117 620.8569 543.24976 L 620.8569 569.1188 L 594.98785 569.1188 L 569.1188 543.24976 L 569.1188 543.24976 L 569.1188 543.24976 L 569.1188 517.38074 L 569.1188 491.5117 L 543.24976 491.5117 L 543.24976 491.5117 L 517.38074 465.64267 Q 491.5117 439.77362 465.64267 439.77362 Q 465.64267 413.90457 465.64267 362.1665 Q 465.64267 310.42844 362.1665 310.42844 Q 284.5594 310.42844 284.5594 336.2975 Q 284.5594 362.1665 206.95229 362.1665 L 155.21422 388.03555 L 155.21422 362.1665 L 155.21422 362.1665 L 129.34518 362.1665 L 129.34518 336.2975 L 103.47614 336.2975 L 51.73807 336.2975 L 51.73807 336.2975 L 25.869036 336.2975 L 25.869036 336.2975 L 0.0 336.2975 L 0.0 310.42844 L 0.0 284.5594 L 25.869036 284.5594 L 25.869036 284.5594 L 25.869036 258.69037 L 51.73807 258.69037 L 51.73807 258.69037 L 51.73807 258.69037 L 77.60711 258.69037 L 103.47614 232.82133 L 103.47614 232.82133 L 103.47614 232.82133 L 129.34518 232.82133 L 129.34518 232.82133 L 129.34518 206.95229 L 155.21422 206.95229 L 155.21422 206.95229 Q 155.21422 181.08325 258.69037 181.08325 Q 362.1665 155.21422 362.1665 103.47614 Q 336.2975 51.73807 310.42844 51.73807 Q 284.5594 51.73807 284.5594 25.869036 Q 284.5594 0.0 310.42844 25.869036 z" svg:height="5.691188mm" draw:style-name="style-1291" svg:viewBox="0.0 0.0 1293.4518 569.1188" svg:width="12.934518mm" svg:x="48.11641mm" svg:y="96.49151mm"/>
          <draw:path svg:d="M 181.08325 0.0 L 206.95229 0.0 L 284.5594 51.73807 Q 362.1665 103.47614 388.03555 103.47614 Q 388.03555 103.47614 388.03555 129.34518 L 388.03555 129.34518 L 413.90457 129.34518 Q 413.90457 155.21422 439.77362 155.21422 L 439.77362 155.21422 L 439.77362 155.21422 Q 439.77362 155.21422 439.77362 181.08325 L 465.64267 181.08325 L 465.64267 181.08325 L 465.64267 206.95229 L 465.64267 206.95229 L 491.5117 206.95229 L 491.5117 232.82133 L 491.5117 258.69037 L 543.24976 258.69037 L 569.1188 258.69037 L 594.98785 258.69037 L 594.98785 258.69037 L 594.98785 310.42844 Q 594.98785 336.2975 620.8569 310.42844 Q 646.7259 310.42844 646.7259 336.2975 Q 646.7259 362.1665 646.7259 413.90457 L 646.7259 439.77362 L 620.8569 465.64267 L 620.8569 491.5117 L 646.7259 491.5117 L 672.595 517.38074 L 698.464 517.38074 L 724.333 517.38074 L 724.333 517.38074 L 724.333 517.38074 L 646.7259 543.24976 L 594.98785 569.1188 L 594.98785 569.1188 L 594.98785 569.1188 L 543.24976 569.1188 Q 491.5117 569.1188 336.2975 517.38074 L 155.21422 465.64267 L 129.34518 465.64267 L 103.47614 465.64267 L 77.60711 439.77362 L 51.73807 439.77362 L 51.73807 413.90457 L 25.869036 413.90457 L 25.869036 413.90457 L 25.869036 413.90457 L 25.869036 413.90457 L 25.869036 388.03555 L -3.6379788E-12 388.03555 L -3.6379788E-12 388.03555 L -3.6379788E-12 362.1665 L 25.869036 336.2975 L 25.869036 310.42844 Q 25.869036 258.69037 103.47614 258.69037 Q 181.08325 232.82133 155.21422 181.08325 Q 129.34518 103.47614 103.47614 103.47614 Q 77.60711 103.47614 77.60711 77.60711 Q 77.60711 51.73807 129.34518 25.869036 Q 181.08325 0.0 181.08325 0.0 z" svg:height="5.691188mm" draw:style-name="style-1292" svg:viewBox="0.0 0.0 724.333 569.1188" svg:width="7.24333mm" svg:x="209.79788mm" svg:y="72.433304mm"/>
          <draw:path svg:d="M 284.5594 25.869036 L 284.5594 25.869036 L 362.1665 25.869036 Q 465.64267 51.73807 465.64267 25.869036 Q 465.64267 1.8189894E-12 517.38074 1.8189894E-12 L 569.1188 25.869036 L 569.1188 25.869036 L 569.1188 25.869036 L 594.98785 25.869036 L 620.8569 25.869036 L 569.1188 51.73807 L 543.24976 51.73807 L 517.38074 51.73807 L 517.38074 51.73807 L 517.38074 51.73807 L 517.38074 77.60711 L 569.1188 77.60711 L 594.98785 77.60711 L 724.333 129.34518 Q 879.54724 181.08325 931.28534 206.95229 Q 1008.8924 232.82133 1060.6305 232.82133 L 1112.3685 232.82133 L 1112.3685 284.5594 L 1112.3685 310.42844 L 1138.2375 310.42844 L 1164.1067 336.2975 L 1189.9757 336.2975 L 1215.8447 336.2975 L 1215.8447 388.03555 L 1215.8447 439.77362 L 1189.9757 439.77362 L 1189.9757 439.77362 L 1189.9757 413.90457 L 1189.9757 413.90457 L 1164.1067 388.03555 L 1164.1067 362.1665 L 1112.3685 362.1665 Q 1060.6305 336.2975 931.28534 310.42844 Q 776.0711 284.5594 672.595 284.5594 Q 569.1188 284.5594 594.98785 310.42844 Q 620.8569 362.1665 465.64267 362.1665 L 336.2975 388.03555 L 310.42844 388.03555 L 284.5594 388.03555 L 284.5594 388.03555 Q 258.69037 362.1665 232.82133 388.03555 L 181.08325 388.03555 L 181.08325 362.1665 L 155.21422 336.2975 L 155.21422 336.2975 L 155.21422 336.2975 L 129.34518 310.42844 L 103.47614 284.5594 L 103.47614 284.5594 L 103.47614 284.5594 L 77.60711 284.5594 L 77.60711 284.5594 L 51.73807 258.69037 L 0.0 232.82133 L 0.0 232.82133 L 0.0 232.82133 L 77.60711 232.82133 Q 155.21422 232.82133 155.21422 181.08325 Q 181.08325 129.34518 206.95229 129.34518 Q 232.82133 129.34518 310.42844 155.21422 L 388.03555 155.21422 L 388.03555 129.34518 Q 388.03555 103.47614 336.2975 77.60711 L 310.42844 25.869036 L 284.5594 25.869036 z" svg:height="4.397736mm" draw:style-name="style-1293" svg:viewBox="0.0 0.0 1215.8447 439.77362" svg:width="12.158447mm" svg:x="207.98706mm" svg:y="162.71623mm"/>
          <draw:path svg:d="M 103.47614 25.869036 L 103.47614 0.0 L 155.21422 25.869036 Q 206.95229 25.869036 206.95229 77.60711 Q 206.95229 103.47614 413.90457 181.08325 Q 620.8569 258.69037 646.7259 284.5594 L 646.7259 284.5594 L 569.1188 284.5594 Q 517.38074 284.5594 284.5594 232.82133 L 51.73807 206.95229 L 51.73807 206.95229 L 51.73807 181.08325 L 25.869036 181.08325 L 0.0 181.08325 L 0.0 155.21422 L 0.0 129.34518 L 51.73807 129.34518 Q 129.34518 103.47614 129.34518 77.60711 Q 103.47614 51.73807 103.47614 25.869036 z" svg:height="2.845594mm" draw:style-name="style-1294" svg:viewBox="0.0 0.0 646.7259 284.5594" svg:width="6.467259mm" svg:x="148.48827mm" svg:y="109.426025mm"/>
          <draw:path svg:d="M 103.47614 25.869036 L 181.08325 0.0 L 206.95229 51.73807 Q 232.82133 77.60711 206.95229 103.47614 Q 181.08325 155.21422 155.21422 155.21422 L 129.34518 155.21422 L 129.34518 155.21422 Q 129.34518 155.21422 77.60711 129.34518 Q 0.0 129.34518 0.0 103.47614 Q 25.869036 51.73807 103.47614 25.869036 z" svg:height="1.5521421mm" draw:style-name="style-1295" svg:viewBox="0.0 0.0 206.95229 155.21422" svg:width="2.0695229mm" svg:x="51.47938mm" svg:y="129.34518mm"/>
          <draw:path svg:d="M 129.34518 0.0 L 129.34518 0.0 L 155.21422 0.0 L 155.21422 0.0 L 155.21422 25.869036 Q 155.21422 51.73807 206.95229 51.73807 Q 258.69037 51.73807 258.69037 77.60711 Q 258.69037 103.47614 310.42844 103.47614 Q 362.1665 129.34518 388.03555 155.21422 Q 388.03555 181.08325 413.90457 181.08325 L 439.77362 181.08325 L 439.77362 206.95229 Q 439.77362 232.82133 413.90457 232.82133 Q 362.1665 206.95229 362.1665 232.82133 Q 336.2975 258.69037 362.1665 258.69037 Q 388.03555 258.69037 362.1665 310.42844 Q 336.2975 362.1665 206.95229 362.1665 L 77.60711 362.1665 L 77.60711 362.1665 L 103.47614 336.2975 L 103.47614 336.2975 Q 103.47614 310.42844 51.73807 284.5594 L 25.869036 258.69037 L 25.869036 232.82133 Q 51.73807 206.95229 25.869036 155.21422 L 0.0 77.60711 L 0.0 51.73807 Q 0.0 0.0 51.73807 0.0 Q 103.47614 25.869036 129.34518 25.869036 Q 129.34518 0.0 129.34518 0.0 z" svg:height="3.621665mm" draw:style-name="style-1296" svg:viewBox="0.0 0.0 439.77362 362.1665" svg:width="4.397736mm" svg:x="82.780914mm" svg:y="86.40258mm"/>
          <draw:path svg:d="M 284.5594 51.73807 L 310.42844 1.8189894E-12 L 310.42844 1.8189894E-12 L 336.2975 1.8189894E-12 L 336.2975 1.8189894E-12 L 336.2975 25.869036 L 413.90457 25.869036 Q 491.5117 25.869036 491.5117 51.73807 L 491.5117 51.73807 L 517.38074 77.60711 Q 543.24976 77.60711 543.24976 103.47614 Q 517.38074 129.34518 569.1188 129.34518 Q 620.8569 129.34518 698.464 129.34518 Q 776.0711 129.34518 801.9401 129.34518 Q 801.9401 155.21422 853.6782 129.34518 Q 905.41626 129.34518 957.15436 129.34518 L 983.0234 129.34518 L 1008.8924 181.08325 Q 1060.6305 232.82133 1060.6305 206.95229 L 1060.6305 206.95229 L 1086.4995 206.95229 L 1086.4995 232.82133 L 1086.4995 232.82133 L 1112.3685 232.82133 L 1112.3685 232.82133 L 1112.3685 232.82133 L 1112.3685 258.69037 L 1138.2375 258.69037 L 1138.2375 258.69037 L 1138.2375 284.5594 L 1138.2375 284.5594 L 1112.3685 284.5594 L 1112.3685 284.5594 L 1112.3685 284.5594 L 1112.3685 310.42844 L 1112.3685 310.42844 L 1138.2375 310.42844 L 1138.2375 336.2975 L 1112.3685 336.2975 L 1086.4995 336.2975 L 1086.4995 362.1665 L 1086.4995 362.1665 L 1008.8924 362.1665 Q 905.41626 388.03555 853.6782 388.03555 Q 776.0711 388.03555 750.2021 439.77362 L 750.2021 465.64267 L 672.595 491.5117 Q 594.98785 543.24976 594.98785 543.24976 Q 594.98785 569.1188 594.98785 594.98785 L 594.98785 646.7259 L 594.98785 646.7259 L 569.1188 646.7259 L 569.1188 620.8569 L 569.1188 620.8569 L 543.24976 620.8569 Q 543.24976 594.98785 543.24976 594.98785 L 517.38074 594.98785 L 491.5117 594.98785 L 465.64267 594.98785 L 439.77362 620.8569 L 439.77362 620.8569 L 413.90457 620.8569 L 388.03555 620.8569 L 388.03555 569.1188 L 388.03555 517.38074 L 388.03555 517.38074 Q 388.03555 517.38074 388.03555 491.5117 L 388.03555 465.64267 L 388.03555 465.64267 Q 388.03555 439.77362 362.1665 439.77362 Q 336.2975 439.77362 336.2975 413.90457 Q 336.2975 388.03555 232.82133 388.03555 Q 103.47614 413.90457 103.47614 388.03555 Q 103.47614 336.2975 77.60711 336.2975 L 51.73807 336.2975 L 51.73807 310.42844 L 25.869036 310.42844 L 25.869036 310.42844 L 25.869036 284.5594 L 25.869036 284.5594 L 25.869036 284.5594 L 0.0 258.69037 L 0.0 232.82133 L 25.869036 232.82133 L 51.73807 232.82133 L 51.73807 258.69037 L 77.60711 284.5594 L 77.60711 284.5594 L 77.60711 284.5594 L 77.60711 258.69037 L 77.60711 258.69037 L 103.47614 232.82133 Q 129.34518 206.95229 129.34518 181.08325 Q 129.34518 129.34518 181.08325 129.34518 L 206.95229 103.47614 L 232.82133 103.47614 Q 232.82133 77.60711 284.5594 51.73807 z M 439.77362 77.60711 L 439.77362 77.60711 L 439.77362 77.60711 L 465.64267 77.60711 L 465.64267 103.47614 Q 465.64267 129.34518 465.64267 129.34518 Q 439.77362 129.34518 439.77362 129.34518 L 439.77362 129.34518 L 439.77362 103.47614 L 439.77362 103.47614 L 439.77362 103.47614 Q 413.90457 77.60711 439.77362 77.60711 z" svg:height="6.467259mm" draw:style-name="style-1297" svg:viewBox="0.0 0.0 1138.2375 646.7259" svg:width="11.382376mm" svg:x="71.13985mm" svg:y="131.6734mm"/>
          <draw:path svg:d="M 284.5594 0.0 L 362.1665 0.0 L 362.1665 0.0 L 388.03555 0.0 L 388.03555 0.0 L 388.03555 25.869036 L 413.90457 25.869036 Q 439.77362 25.869036 413.90457 77.60711 Q 388.03555 129.34518 388.03555 129.34518 L 388.03555 129.34518 L 388.03555 129.34518 Q 362.1665 129.34518 388.03555 155.21422 L 388.03555 155.21422 L 388.03555 155.21422 Q 388.03555 181.08325 284.5594 181.08325 L 155.21422 206.95229 L 129.34518 206.95229 Q 77.60711 181.08325 77.60711 181.08325 L 77.60711 181.08325 L 77.60711 181.08325 L 51.73807 181.08325 L 25.869036 181.08325 L 25.869036 181.08325 L 25.869036 181.08325 L 25.869036 155.21422 L 25.869036 129.34518 L 25.869036 129.34518 L 25.869036 129.34518 Q 25.869036 103.47614 0.0 103.47614 L 0.0 103.47614 L 77.60711 51.73807 Q 181.08325 25.869036 206.95229 25.869036 Q 232.82133 25.869036 284.5594 0.0 z" svg:height="2.0695229mm" draw:style-name="style-1298" svg:viewBox="0.0 0.0 413.90457 206.95229" svg:width="4.1390457mm" svg:x="204.1067mm" svg:y="73.20937mm"/>
          <draw:path svg:d="M 232.82133 25.869036 L 258.69037 25.869036 L 284.5594 25.869036 Q 336.2975 25.869036 336.2975 51.73807 Q 362.1665 77.60711 388.03555 103.47614 L 439.77362 103.47614 L 439.77362 51.73807 L 439.77362 0.0 L 465.64267 0.0 L 465.64267 25.869036 L 465.64267 25.869036 L 491.5117 25.869036 L 491.5117 25.869036 L 491.5117 25.869036 L 491.5117 51.73807 L 491.5117 51.73807 L 517.38074 51.73807 L 517.38074 77.60711 L 517.38074 77.60711 L 491.5117 77.60711 L 491.5117 77.60711 L 491.5117 77.60711 L 491.5117 103.47614 L 491.5117 103.47614 L 465.64267 103.47614 L 465.64267 129.34518 L 465.64267 129.34518 L 491.5117 129.34518 L 491.5117 155.21422 L 491.5117 181.08325 L 362.1665 181.08325 Q 232.82133 181.08325 232.82133 206.95229 L 206.95229 206.95229 L 181.08325 206.95229 L 181.08325 181.08325 L 129.34518 181.08325 Q 77.60711 181.08325 77.60711 129.34518 L 77.60711 77.60711 L 25.869036 77.60711 L 0.0 77.60711 L 51.73807 51.73807 L 103.47614 51.73807 L 103.47614 51.73807 L 103.47614 77.60711 L 155.21422 77.60711 Q 206.95229 77.60711 206.95229 51.73807 L 206.95229 25.869036 L 232.82133 25.869036 z" svg:height="2.0695229mm" draw:style-name="style-1299" svg:viewBox="0.0 0.0 517.38074 206.95229" svg:width="5.173807mm" svg:x="39.062244mm" svg:y="72.69199mm"/>
          <draw:path svg:d="M 0.0 77.60711 L 0.0 -3.6379788E-12 L 0.0 -3.6379788E-12 L 25.869036 -3.6379788E-12 L 25.869036 -3.6379788E-12 L 25.869036 25.869036 L 25.869036 25.869036 L 25.869036 25.869036 L 51.73807 25.869036 L 51.73807 25.869036 L 77.60711 25.869036 L 77.60711 25.869036 L 77.60711 25.869036 L 77.60711 25.869036 L 103.47614 25.869036 L 103.47614 25.869036 L 129.34518 51.73807 L 155.21422 51.73807 L 181.08325 51.73807 L 232.82133 51.73807 L 232.82133 51.73807 L 232.82133 77.60711 L 284.5594 77.60711 L 336.2975 77.60711 L 336.2975 103.47614 L 336.2975 103.47614 L 362.1665 103.47614 L 362.1665 129.34518 L 388.03555 129.34518 L 413.90457 129.34518 L 413.90457 103.47614 L 439.77362 103.47614 L 439.77362 103.47614 L 439.77362 129.34518 L 439.77362 129.34518 Q 439.77362 181.08325 439.77362 181.08325 L 413.90457 181.08325 L 362.1665 181.08325 L 310.42844 181.08325 L 232.82133 181.08325 L 181.08325 181.08325 L 77.60711 181.08325 Q 0.0 181.08325 0.0 77.60711 z" svg:height="1.8108325mm" draw:style-name="style-1300" svg:viewBox="0.0 0.0 439.77362 181.08325" svg:width="4.397736mm" svg:x="47.340336mm" svg:y="191.17218mm"/>
          <draw:path svg:d="M 77.60711 25.869036 L 77.60711 0.0 L 413.90457 25.869036 Q 750.2021 51.73807 853.6782 77.60711 Q 957.15436 103.47614 957.15436 129.34518 L 983.0234 129.34518 L 1008.8924 129.34518 Q 1008.8924 155.21422 1008.8924 129.34518 L 1008.8924 129.34518 L 1034.7615 129.34518 L 1034.7615 155.21422 L 1034.7615 155.21422 L 1060.6305 155.21422 L 1060.6305 155.21422 L 1060.6305 155.21422 L 1060.6305 181.08325 L 1060.6305 181.08325 L 1086.4995 181.08325 L 1086.4995 206.95229 L 1241.7137 206.95229 L 1396.928 206.95229 L 1396.928 206.95229 L 1422.797 206.95229 L 1422.797 206.95229 L 1422.797 206.95229 L 1474.535 232.82133 L 1500.4042 232.82133 L 1500.4042 258.69037 L 1500.4042 284.5594 L 1422.797 284.5594 L 1319.3208 310.42844 L 1164.1067 310.42844 L 1008.8924 310.42844 L 1008.8924 310.42844 Q 1008.8924 310.42844 879.54724 258.69037 L 750.2021 232.82133 L 750.2021 232.82133 L 724.333 232.82133 L 724.333 232.82133 Q 724.333 206.95229 698.464 206.95229 Q 672.595 206.95229 465.64267 155.21422 Q 258.69037 155.21422 129.34518 155.21422 L 0.0 155.21422 L 0.0 155.21422 L 0.0 155.21422 L 25.869036 129.34518 Q 51.73807 103.47614 25.869036 103.47614 Q 25.869036 77.60711 51.73807 51.73807 Q 103.47614 51.73807 77.60711 25.869036 z" svg:height="3.1042843mm" draw:style-name="style-1301" svg:viewBox="0.0 0.0 1500.4042 310.42844" svg:width="15.004041mm" svg:x="36.47534mm" svg:y="57.42926mm"/>
          <draw:path svg:d="M 181.08325 0.0 L 206.95229 0.0 L 258.69037 0.0 Q 310.42844 25.869036 362.1665 0.0 L 388.03555 0.0 L 388.03555 0.0 Q 388.03555 25.869036 413.90457 25.869036 L 413.90457 25.869036 L 439.77362 25.869036 Q 465.64267 25.869036 465.64267 51.73807 Q 465.64267 77.60711 413.90457 77.60711 Q 362.1665 77.60711 362.1665 103.47614 Q 362.1665 129.34518 362.1665 155.21422 L 388.03555 155.21422 L 388.03555 155.21422 Q 388.03555 181.08325 362.1665 155.21422 Q 310.42844 129.34518 310.42844 181.08325 Q 284.5594 206.95229 206.95229 232.82133 L 103.47614 232.82133 L 103.47614 258.69037 L 103.47614 258.69037 L 77.60711 258.69037 L 77.60711 284.5594 L 77.60711 284.5594 L 51.73807 284.5594 L 51.73807 284.5594 L 51.73807 284.5594 L 25.869036 310.42844 L 0.0 310.42844 L 0.0 284.5594 L 0.0 258.69037 L 25.869036 258.69037 L 25.869036 232.82133 L 25.869036 232.82133 L 51.73807 232.82133 L 51.73807 206.95229 L 51.73807 181.08325 L 25.869036 181.08325 L 25.869036 181.08325 L 77.60711 155.21422 Q 155.21422 129.34518 155.21422 77.60711 Q 155.21422 25.869036 181.08325 0.0 z M 155.21422 181.08325 Q 206.95229 155.21422 206.95229 181.08325 Q 206.95229 206.95229 155.21422 206.95229 Q 129.34518 181.08325 155.21422 181.08325 z" svg:height="3.1042843mm" draw:style-name="style-1302" svg:viewBox="0.0 0.0 465.64267 310.42844" svg:width="4.6564264mm" svg:x="140.72755mm" svg:y="84.07437mm"/>
          <draw:path svg:d="M 336.2975 0.0 L 336.2975 0.0 L 388.03555 25.869036 Q 439.77362 51.73807 543.24976 77.60711 L 620.8569 77.60711 L 620.8569 77.60711 Q 620.8569 103.47614 646.7259 103.47614 L 646.7259 103.47614 L 698.464 155.21422 Q 750.2021 181.08325 750.2021 206.95229 Q 750.2021 258.69037 801.9401 258.69037 Q 827.80914 258.69037 827.80914 284.5594 L 827.80914 310.42844 L 801.9401 310.42844 L 776.0711 310.42844 L 750.2021 310.42844 Q 750.2021 310.42844 750.2021 336.2975 L 776.0711 336.2975 L 776.0711 362.1665 Q 776.0711 413.90457 569.1188 439.77362 L 362.1665 465.64267 L 336.2975 465.64267 Q 336.2975 465.64267 232.82133 388.03555 L 129.34518 310.42844 L 129.34518 310.42844 L 129.34518 310.42844 L 103.47614 284.5594 L 77.60711 258.69037 L 51.73807 258.69037 L 25.869036 258.69037 L 25.869036 232.82133 L 25.869036 232.82133 L 0.0 206.95229 L 0.0 181.08325 L 25.869036 181.08325 L 25.869036 155.21422 L 25.869036 155.21422 L 25.869036 155.21422 L 51.73807 155.21422 L 51.73807 155.21422 L 51.73807 129.34518 L 77.60711 129.34518 L 77.60711 129.34518 L 77.60711 103.47614 L 103.47614 103.47614 L 129.34518 103.47614 L 129.34518 77.60711 Q 129.34518 51.73807 232.82133 25.869036 Q 310.42844 0.0 310.42844 0.0 Q 336.2975 0.0 336.2975 0.0 z M 77.60711 206.95229 Q 77.60711 206.95229 103.47614 206.95229 L 103.47614 206.95229 L 77.60711 206.95229 Q 77.60711 206.95229 77.60711 206.95229 z" svg:height="4.6564264mm" draw:style-name="style-1303" svg:viewBox="0.0 0.0 827.80914 465.64267" svg:width="8.278091mm" svg:x="68.03557mm" svg:y="95.71543mm"/>
          <draw:path svg:d="M 336.2975 0.0 L 336.2975 0.0 L 336.2975 0.0 L 362.1665 0.0 L 362.1665 0.0 L 362.1665 0.0 L 439.77362 0.0 L 517.38074 0.0 L 543.24976 0.0 Q 569.1188 0.0 569.1188 25.869036 L 569.1188 51.73807 L 569.1188 51.73807 L 569.1188 77.60711 L 594.98785 129.34518 Q 620.8569 155.21422 594.98785 206.95229 Q 543.24976 206.95229 594.98785 232.82133 L 620.8569 258.69037 L 620.8569 310.42844 Q 594.98785 362.1665 594.98785 362.1665 Q 594.98785 388.03555 620.8569 413.90457 L 620.8569 413.90457 L 620.8569 413.90457 L 620.8569 439.77362 L 543.24976 439.77362 Q 491.5117 413.90457 388.03555 543.24976 L 284.5594 672.595 L 232.82133 672.595 L 206.95229 672.595 L 181.08325 672.595 L 155.21422 672.595 L 155.21422 672.595 L 129.34518 672.595 L 129.34518 672.595 L 129.34518 672.595 L 129.34518 672.595 L 103.47614 672.595 L 103.47614 672.595 L 103.47614 698.464 L 77.60711 698.464 L 77.60711 672.595 L 77.60711 672.595 L 77.60711 672.595 L 77.60711 646.7259 L 77.60711 620.8569 L 103.47614 620.8569 L 129.34518 620.8569 L 129.34518 594.98785 L 129.34518 594.98785 L 155.21422 594.98785 Q 155.21422 569.1188 129.34518 517.38074 Q 129.34518 439.77362 77.60711 413.90457 Q 0.0 413.90457 0.0 388.03555 Q 0.0 362.1665 25.869036 362.1665 Q 51.73807 362.1665 77.60711 258.69037 Q 103.47614 181.08325 129.34518 155.21422 L 155.21422 155.21422 L 155.21422 155.21422 Q 181.08325 155.21422 181.08325 103.47614 L 206.95229 77.60711 L 232.82133 77.60711 L 232.82133 77.60711 L 284.5594 51.73807 Q 310.42844 0.0 336.2975 0.0 z" svg:height="6.9846396mm" draw:style-name="style-1304" svg:viewBox="0.0 0.0 620.8569 698.464" svg:width="6.2085686mm" svg:x="97.52627mm" svg:y="88.47211mm"/>
          <draw:path svg:d="M 232.82133 0.0 L 232.82133 0.0 L 232.82133 0.0 L 258.69037 0.0 L 258.69037 0.0 L 258.69037 25.869036 L 284.5594 25.869036 L 310.42844 25.869036 L 362.1665 25.869036 Q 413.90457 25.869036 439.77362 51.73807 Q 439.77362 77.60711 594.98785 77.60711 Q 724.333 103.47614 776.0711 155.21422 Q 801.9401 181.08325 853.6782 206.95229 Q 879.54724 232.82133 931.28534 284.5594 Q 983.0234 336.2975 1034.7615 362.1665 L 1086.4995 362.1665 L 1086.4995 388.03555 L 1086.4995 413.90457 L 1060.6305 439.77362 L 1060.6305 465.64267 L 1060.6305 491.5117 L 1060.6305 543.24976 L 983.0234 543.24976 L 931.28534 543.24976 L 931.28534 569.1188 L 931.28534 569.1188 L 905.41626 569.1188 L 905.41626 594.98785 L 905.41626 594.98785 L 879.54724 594.98785 L 879.54724 594.98785 L 879.54724 594.98785 L 853.6782 620.8569 L 827.80914 620.8569 L 827.80914 594.98785 Q 827.80914 594.98785 801.9401 594.98785 L 801.9401 594.98785 L 724.333 594.98785 Q 620.8569 594.98785 594.98785 620.8569 Q 569.1188 620.8569 569.1188 594.98785 Q 569.1188 569.1188 594.98785 543.24976 Q 620.8569 543.24976 465.64267 465.64267 Q 310.42844 388.03555 336.2975 362.1665 Q 362.1665 336.2975 310.42844 336.2975 Q 258.69037 310.42844 206.95229 310.42844 Q 206.95229 310.42844 129.34518 336.2975 Q 51.73807 362.1665 51.73807 388.03555 L 51.73807 413.90457 L 25.869036 413.90457 L 25.869036 439.77362 L 0.0 439.77362 L 0.0 439.77362 L 0.0 258.69037 L 0.0 77.60711 L 0.0 77.60711 L 25.869036 77.60711 L 25.869036 51.73807 L 51.73807 51.73807 L 51.73807 51.73807 L 51.73807 25.869036 L 155.21422 25.869036 Q 232.82133 25.869036 232.82133 0.0 z" svg:height="6.2085686mm" draw:style-name="style-1305" svg:viewBox="0.0 0.0 1086.4995 620.8569" svg:width="10.864995mm" svg:x="26.903797mm" svg:y="80.452705mm"/>
          <draw:path svg:d="M 258.69037 129.34518 L 284.5594 129.34518 L 284.5594 155.21422 L 284.5594 155.21422 L 284.5594 155.21422 Q 284.5594 155.21422 155.21422 181.08325 L 0.0 206.95229 L 0.0 181.08325 L 0.0 155.21422 L 25.869036 155.21422 Q 25.869036 155.21422 25.869036 129.34518 L 25.869036 129.34518 L 51.73807 129.34518 Q 77.60711 129.34518 77.60711 51.73807 Q 77.60711 -25.869036 155.21422 0.0 Q 206.95229 0.0 232.82133 51.73807 Q 258.69037 103.47614 258.69037 129.34518 z" svg:height="2.0695229mm" draw:style-name="style-1306" svg:viewBox="0.0 0.0 284.5594 206.95229" svg:width="2.845594mm" svg:x="105.54567mm" svg:y="145.38399mm"/>
          <draw:path svg:d="M 646.7259 0.0 L 646.7259 0.0 L 646.7259 25.869036 Q 646.7259 51.73807 672.595 51.73807 L 672.595 51.73807 L 672.595 51.73807 L 672.595 51.73807 L 672.595 77.60711 L 698.464 77.60711 L 698.464 103.47614 L 698.464 103.47614 L 672.595 103.47614 L 672.595 103.47614 L 724.333 129.34518 Q 750.2021 155.21422 776.0711 181.08325 Q 776.0711 206.95229 853.6782 206.95229 Q 905.41626 258.69037 931.28534 258.69037 L 957.15436 258.69037 L 983.0234 258.69037 L 1008.8924 258.69037 L 1060.6305 258.69037 L 1086.4995 258.69037 L 1112.3685 336.2975 Q 1112.3685 413.90457 1086.4995 413.90457 Q 1060.6305 413.90457 1060.6305 439.77362 L 1060.6305 465.64267 L 1060.6305 465.64267 Q 1034.7615 465.64267 1034.7615 491.5117 L 1034.7615 491.5117 L 1008.8924 491.5117 Q 1008.8924 517.38074 1008.8924 517.38074 L 1008.8924 517.38074 L 1008.8924 517.38074 L 983.0234 517.38074 L 957.15436 517.38074 Q 905.41626 517.38074 853.6782 517.38074 L 801.9401 517.38074 L 801.9401 517.38074 Q 801.9401 517.38074 776.0711 465.64267 Q 776.0711 439.77362 724.333 439.77362 Q 672.595 439.77362 646.7259 388.03555 Q 646.7259 336.2975 491.5117 336.2975 Q 362.1665 336.2975 362.1665 310.42844 Q 336.2975 284.5594 284.5594 284.5594 L 232.82133 258.69037 L 206.95229 284.5594 L 181.08325 310.42844 L 181.08325 310.42844 L 181.08325 310.42844 L 155.21422 310.42844 L 155.21422 310.42844 L 129.34518 310.42844 L 77.60711 310.42844 L 77.60711 336.2975 L 77.60711 336.2975 L 51.73807 336.2975 L 51.73807 362.1665 L 51.73807 362.1665 L 25.869036 362.1665 L 25.869036 362.1665 L 25.869036 362.1665 L 25.869036 362.1665 L -1.8189894E-12 362.1665 L -1.8189894E-12 336.2975 L 25.869036 336.2975 L 25.869036 336.2975 L 25.869036 310.42844 L 25.869036 310.42844 L 25.869036 310.42844 L 51.73807 310.42844 L 51.73807 310.42844 L 77.60711 284.5594 L 77.60711 284.5594 L 103.47614 284.5594 L 129.34518 258.69037 L 129.34518 258.69037 L 129.34518 258.69037 L 155.21422 258.69037 L 155.21422 258.69037 L 155.21422 232.82133 L 181.08325 232.82133 L 181.08325 232.82133 L 181.08325 206.95229 L 206.95229 206.95229 Q 232.82133 206.95229 206.95229 155.21422 Q 181.08325 129.34518 181.08325 103.47614 L 155.21422 103.47614 L 155.21422 77.60711 L 155.21422 77.60711 L 181.08325 77.60711 L 232.82133 51.73807 L 232.82133 51.73807 L 232.82133 51.73807 L 206.95229 51.73807 L 206.95229 51.73807 L 232.82133 25.869036 L 258.69037 25.869036 L 258.69037 51.73807 Q 258.69037 103.47614 388.03555 103.47614 Q 543.24976 103.47614 594.98785 51.73807 Q 620.8569 0.0 646.7259 0.0 z" svg:height="5.173807mm" draw:style-name="style-1307" svg:viewBox="0.0 0.0 1112.3685 517.38074" svg:width="11.123686mm" svg:x="163.23363mm" svg:y="104.51091mm"/>
          <draw:path svg:d="M 750.2021 0.0 L 776.0711 0.0 L 776.0711 25.869036 L 776.0711 25.869036 L 801.9401 51.73807 Q 801.9401 77.60711 827.80914 103.47614 Q 879.54724 103.47614 827.80914 129.34518 Q 827.80914 155.21422 879.54724 181.08325 Q 931.28534 206.95229 983.0234 206.95229 L 1008.8924 206.95229 L 1008.8924 206.95229 Q 1008.8924 206.95229 569.1188 206.95229 L 103.47614 206.95229 L 103.47614 206.95229 L 103.47614 206.95229 L 77.60711 206.95229 L 77.60711 206.95229 L 51.73807 232.82133 L 25.869036 232.82133 L 25.869036 206.95229 L 0.0 181.08325 L 0.0 181.08325 L 0.0 155.21422 L 0.0 155.21422 L 0.0 155.21422 L 25.869036 155.21422 L 51.73807 155.21422 L 77.60711 155.21422 L 103.47614 155.21422 L 129.34518 155.21422 L 155.21422 155.21422 L 336.2975 103.47614 Q 517.38074 77.60711 543.24976 77.60711 L 543.24976 77.60711 L 569.1188 77.60711 Q 569.1188 51.73807 569.1188 51.73807 L 569.1188 51.73807 L 646.7259 51.73807 Q 724.333 51.73807 724.333 25.869036 Q 724.333 0.0 750.2021 0.0 z" svg:height="2.3282132mm" draw:style-name="style-1308" svg:viewBox="0.0 0.0 1008.8924 232.82133" svg:width="10.088924mm" svg:x="81.228775mm" svg:y="167.11397mm"/>
          <draw:path svg:d="M 413.90457 129.34518 L 413.90457 155.21422 L 413.90457 181.08325 Q 439.77362 206.95229 439.77362 206.95229 L 439.77362 206.95229 L 439.77362 258.69037 Q 439.77362 336.2975 413.90457 310.42844 Q 388.03555 310.42844 388.03555 362.1665 L 388.03555 388.03555 L 362.1665 388.03555 L 336.2975 388.03555 L 336.2975 362.1665 Q 336.2975 336.2975 232.82133 336.2975 Q 155.21422 336.2975 129.34518 388.03555 Q 129.34518 439.77362 77.60711 439.77362 L 51.73807 439.77362 L 51.73807 439.77362 Q 51.73807 413.90457 25.869036 413.90457 Q -3.6379788E-12 413.90457 -3.6379788E-12 388.03555 L 25.869036 362.1665 L 25.869036 284.5594 Q 25.869036 206.95229 25.869036 155.21422 L 25.869036 129.34518 L 25.869036 103.47614 Q 25.869036 77.60711 -3.6379788E-12 51.73807 L -3.6379788E-12 25.869036 L 77.60711 0.0 Q 155.21422 0.0 181.08325 0.0 Q 206.95229 0.0 206.95229 25.869036 Q 206.95229 51.73807 258.69037 51.73807 Q 284.5594 51.73807 310.42844 103.47614 Q 310.42844 129.34518 362.1665 103.47614 Q 413.90457 103.47614 413.90457 129.34518 z" svg:height="4.397736mm" draw:style-name="style-1309" svg:viewBox="0.0 0.0 439.77362 439.77362" svg:width="4.397736mm" svg:x="207.72836mm" svg:y="83.298294mm"/>
          <draw:path svg:d="M 491.5117 103.47614 L 491.5117 103.47614 L 491.5117 181.08325 L 517.38074 258.69037 L 517.38074 258.69037 L 517.38074 258.69037 L 517.38074 258.69037 Q 517.38074 258.69037 517.38074 284.5594 Q 517.38074 284.5594 465.64267 310.42844 Q 413.90457 310.42844 413.90457 388.03555 Q 388.03555 439.77362 310.42844 439.77362 L 258.69037 439.77362 L 258.69037 413.90457 Q 258.69037 413.90457 232.82133 413.90457 L 232.82133 439.77362 L 206.95229 439.77362 Q 181.08325 439.77362 181.08325 465.64267 Q 181.08325 491.5117 155.21422 491.5117 Q 129.34518 465.64267 129.34518 439.77362 L 129.34518 413.90457 L 103.47614 413.90457 Q 103.47614 413.90457 51.73807 388.03555 Q 25.869036 388.03555 0.0 362.1665 L 0.0 336.2975 L 0.0 310.42844 Q 0.0 310.42844 0.0 284.5594 L 0.0 258.69037 L 0.0 206.95229 Q 0.0 129.34518 51.73807 129.34518 Q 103.47614 129.34518 103.47614 155.21422 Q 103.47614 181.08325 129.34518 181.08325 Q 155.21422 155.21422 155.21422 155.21422 L 155.21422 155.21422 L 181.08325 155.21422 L 181.08325 155.21422 L 181.08325 129.34518 L 206.95229 129.34518 L 206.95229 129.34518 Q 206.95229 103.47614 232.82133 77.60711 Q 258.69037 51.73807 206.95229 25.869036 L 155.21422 0.0 L 310.42844 0.0 Q 465.64267 0.0 465.64267 51.73807 Q 465.64267 103.47614 491.5117 103.47614 z" svg:height="4.915117mm" draw:style-name="style-1310" svg:viewBox="0.0 0.0 517.38074 491.5117" svg:width="5.173807mm" svg:x="100.371864mm" svg:y="108.649956mm"/>
          <draw:path svg:d="M 206.95229 25.869036 L 206.95229 0.0 L 206.95229 0.0 L 232.82133 0.0 L 232.82133 0.0 L 232.82133 25.869036 L 258.69037 25.869036 L 284.5594 25.869036 L 284.5594 77.60711 L 284.5594 103.47614 L 284.5594 155.21422 L 284.5594 206.95229 L 284.5594 206.95229 L 284.5594 206.95229 L 310.42844 206.95229 Q 336.2975 206.95229 336.2975 232.82133 L 336.2975 284.5594 L 336.2975 284.5594 Q 336.2975 284.5594 284.5594 310.42844 Q 258.69037 310.42844 258.69037 284.5594 Q 258.69037 258.69037 181.08325 258.69037 L 103.47614 258.69037 L 77.60711 258.69037 L 25.869036 232.82133 L 25.869036 232.82133 L 25.869036 232.82133 L 0.0 232.82133 Q 0.0 232.82133 25.869036 181.08325 L 25.869036 129.34518 L 25.869036 77.60711 L 25.869036 51.73807 L 129.34518 51.73807 Q 206.95229 51.73807 206.95229 25.869036 z" svg:height="3.1042843mm" draw:style-name="style-1311" svg:viewBox="0.0 0.0 336.2975 310.42844" svg:width="3.3629746mm" svg:x="84.07437mm" svg:y="105.28698mm"/>
          <draw:path svg:d="M 284.5594 0.0 L 284.5594 0.0 L 336.2975 0.0 Q 388.03555 0.0 439.77362 0.0 L 465.64267 0.0 L 465.64267 77.60711 Q 491.5117 155.21422 491.5117 181.08325 Q 491.5117 206.95229 439.77362 232.82133 Q 413.90457 258.69037 491.5117 232.82133 Q 569.1188 206.95229 569.1188 284.5594 Q 594.98785 362.1665 594.98785 388.03555 L 594.98785 413.90457 L 543.24976 413.90457 L 465.64267 413.90457 L 465.64267 439.77362 L 439.77362 439.77362 L 439.77362 465.64267 L 439.77362 517.38074 L 465.64267 517.38074 L 491.5117 517.38074 L 491.5117 543.24976 L 491.5117 569.1188 L 517.38074 569.1188 L 517.38074 569.1188 L 517.38074 594.98785 L 543.24976 594.98785 L 543.24976 620.8569 L 543.24976 620.8569 L 543.24976 620.8569 Q 543.24976 620.8569 491.5117 620.8569 L 439.77362 620.8569 L 439.77362 620.8569 Q 413.90457 620.8569 388.03555 569.1188 L 336.2975 569.1188 L 284.5594 569.1188 Q 258.69037 569.1188 232.82133 543.24976 Q 232.82133 517.38074 206.95229 517.38074 L 181.08325 517.38074 L 181.08325 517.38074 Q 155.21422 517.38074 129.34518 491.5117 Q 103.47614 491.5117 103.47614 465.64267 Q 103.47614 439.77362 155.21422 439.77362 Q 206.95229 413.90457 129.34518 413.90457 Q 77.60711 388.03555 77.60711 310.42844 Q 77.60711 258.69037 51.73807 206.95229 L 25.869036 155.21422 L 0.0 155.21422 L 0.0 155.21422 L 0.0 129.34518 L 0.0 129.34518 L 0.0 103.47614 L 0.0 103.47614 L 25.869036 103.47614 L 51.73807 103.47614 L 77.60711 129.34518 Q 103.47614 129.34518 103.47614 103.47614 Q 103.47614 51.73807 181.08325 25.869036 Q 284.5594 0.0 284.5594 0.0 z" svg:height="6.2085686mm" draw:style-name="style-1312" svg:viewBox="0.0 0.0 594.98785 620.8569" svg:width="5.949878mm" svg:x="168.40742mm" svg:y="109.684715mm"/>
          <draw:path svg:d="M 465.64267 77.60711 L 465.64267 77.60711 L 439.77362 77.60711 Q 388.03555 103.47614 388.03555 103.47614 L 388.03555 103.47614 L 388.03555 103.47614 Q 362.1665 103.47614 362.1665 129.34518 L 362.1665 129.34518 L 336.2975 155.21422 Q 284.5594 155.21422 310.42844 181.08325 Q 336.2975 181.08325 336.2975 206.95229 L 336.2975 232.82133 L 284.5594 232.82133 L 258.69037 258.69037 L 181.08325 258.69037 L 103.47614 258.69037 L 103.47614 258.69037 L 103.47614 258.69037 L 77.60711 232.82133 Q 25.869036 206.95229 25.869036 155.21422 L 3.6379788E-12 77.60711 L 25.869036 77.60711 Q 51.73807 77.60711 51.73807 51.73807 Q 77.60711 25.869036 77.60711 0.0 L 77.60711 0.0 L 232.82133 0.0 Q 362.1665 0.0 413.90457 51.73807 Q 465.64267 51.73807 465.64267 77.60711 z M 51.73807 181.08325 L 51.73807 155.21422 L 51.73807 155.21422 L 77.60711 155.21422 L 77.60711 155.21422 Q 77.60711 181.08325 51.73807 181.08325 z" svg:height="2.5869036mm" draw:style-name="style-1313" svg:viewBox="0.0 0.0 465.64267 258.69037" svg:width="4.6564264mm" svg:x="282.74857mm" svg:y="87.95473mm"/>
          <draw:path svg:d="M 362.1665 0.0 L 388.03555 0.0 L 388.03555 25.869036 L 388.03555 77.60711 L 413.90457 77.60711 L 413.90457 77.60711 L 465.64267 103.47614 Q 517.38074 129.34518 543.24976 181.08325 Q 569.1188 232.82133 646.7259 258.69037 Q 698.464 284.5594 750.2021 284.5594 Q 801.9401 336.2975 801.9401 336.2975 L 801.9401 336.2975 L 801.9401 336.2975 Q 801.9401 336.2975 776.0711 362.1665 Q 776.0711 388.03555 646.7259 388.03555 Q 491.5117 362.1665 491.5117 388.03555 Q 491.5117 413.90457 439.77362 413.90457 L 388.03555 439.77362 L 388.03555 413.90457 L 388.03555 413.90457 L 362.1665 413.90457 L 362.1665 388.03555 L 362.1665 388.03555 L 336.2975 388.03555 L 336.2975 388.03555 L 336.2975 388.03555 L 310.42844 388.03555 L 284.5594 388.03555 L 284.5594 388.03555 L 284.5594 388.03555 L 258.69037 388.03555 L 258.69037 388.03555 L 258.69037 388.03555 Q 232.82133 413.90457 232.82133 439.77362 Q 232.82133 465.64267 206.95229 439.77362 Q 206.95229 388.03555 181.08325 388.03555 L 129.34518 388.03555 L 129.34518 336.2975 L 129.34518 310.42844 L 103.47614 284.5594 L 77.60711 258.69037 L 77.60711 258.69037 L 77.60711 232.82133 L 51.73807 232.82133 L 25.869036 232.82133 L 25.869036 232.82133 L 25.869036 206.95229 L -3.6379788E-12 206.95229 L -3.6379788E-12 181.08325 L -3.6379788E-12 181.08325 L -3.6379788E-12 181.08325 L 25.869036 181.08325 L 77.60711 181.08325 L 77.60711 155.21422 L 77.60711 155.21422 L 103.47614 155.21422 L 103.47614 129.34518 L 103.47614 129.34518 L 129.34518 129.34518 L 129.34518 129.34518 L 129.34518 129.34518 L 129.34518 103.47614 L 129.34518 103.47614 L 155.21422 103.47614 L 155.21422 77.60711 L 155.21422 77.60711 L 181.08325 77.60711 L 181.08325 77.60711 L 181.08325 77.60711 L 206.95229 103.47614 Q 232.82133 129.34518 232.82133 77.60711 Q 258.69037 25.869036 284.5594 25.869036 L 284.5594 25.869036 L 310.42844 25.869036 Q 336.2975 25.869036 362.1665 0.0 z M 181.08325 336.2975 Q 181.08325 310.42844 232.82133 310.42844 Q 258.69037 310.42844 258.69037 336.2975 Q 258.69037 362.1665 232.82133 362.1665 Q 181.08325 362.1665 181.08325 336.2975 z" svg:height="4.397736mm" draw:style-name="style-1314" svg:viewBox="0.0 0.0 801.9401 439.77362" svg:width="8.019402mm" svg:x="170.47694mm" svg:y="84.07437mm"/>
          <draw:path svg:d="M 310.42844 0.0 L 362.1665 0.0 L 439.77362 0.0 Q 517.38074 25.869036 517.38074 103.47614 Q 517.38074 181.08325 543.24976 206.95229 Q 569.1188 206.95229 569.1188 206.95229 L 569.1188 232.82133 L 569.1188 258.69037 Q 569.1188 284.5594 491.5117 310.42844 Q 413.90457 310.42844 310.42844 388.03555 L 206.95229 465.64267 L 206.95229 465.64267 Q 206.95229 465.64267 155.21422 465.64267 Q 103.47614 465.64267 103.47614 439.77362 Q 103.47614 413.90457 25.869036 413.90457 Q -51.73807 413.90457 0.0 362.1665 Q 51.73807 284.5594 25.869036 232.82133 L 0.0 181.08325 L 77.60711 181.08325 Q 155.21422 181.08325 155.21422 181.08325 L 155.21422 181.08325 L 155.21422 206.95229 Q 155.21422 232.82133 206.95229 232.82133 L 284.5594 206.95229 L 310.42844 206.95229 L 336.2975 206.95229 L 336.2975 181.08325 Q 362.1665 181.08325 310.42844 129.34518 L 284.5594 77.60711 L 284.5594 51.73807 Q 284.5594 0.0 310.42844 0.0 z" svg:height="4.6564264mm" draw:style-name="style-1315" svg:viewBox="0.0 0.0 569.1188 465.64267" svg:width="5.691188mm" svg:x="94.68067mm" svg:y="118.99757mm"/>
          <draw:path svg:d="M 517.38074 25.869036 L 543.24976 25.869036 L 543.24976 51.73807 L 543.24976 77.60711 L 543.24976 77.60711 Q 543.24976 77.60711 491.5117 103.47614 Q 439.77362 129.34518 439.77362 155.21422 Q 465.64267 206.95229 439.77362 232.82133 Q 413.90457 232.82133 413.90457 232.82133 Q 388.03555 206.95229 310.42844 232.82133 Q 258.69037 232.82133 258.69037 310.42844 Q 258.69037 388.03555 258.69037 439.77362 L 232.82133 517.38074 L 232.82133 543.24976 Q 206.95229 543.24976 206.95229 543.24976 L 206.95229 543.24976 L 206.95229 543.24976 L 181.08325 543.24976 L 181.08325 517.38074 Q 206.95229 491.5117 206.95229 491.5117 L 206.95229 491.5117 L 206.95229 439.77362 Q 206.95229 413.90457 206.95229 388.03555 Q 206.95229 336.2975 181.08325 388.03555 L 181.08325 413.90457 L 155.21422 413.90457 Q 155.21422 439.77362 129.34518 439.77362 L 103.47614 439.77362 L 103.47614 388.03555 Q 103.47614 310.42844 129.34518 310.42844 Q 155.21422 310.42844 155.21422 284.5594 Q 155.21422 258.69037 103.47614 258.69037 L 77.60711 284.5594 L 77.60711 258.69037 L 51.73807 258.69037 L 51.73807 258.69037 L 51.73807 232.82133 L 51.73807 232.82133 L 51.73807 232.82133 L 25.869036 232.82133 L 25.869036 232.82133 L 25.869036 206.95229 L 0.0 206.95229 L 0.0 181.08325 Q 0.0 155.21422 25.869036 129.34518 L 25.869036 103.47614 L 51.73807 51.73807 Q 77.60711 -25.869036 232.82133 0.0 Q 388.03555 25.869036 388.03555 51.73807 Q 388.03555 77.60711 439.77362 51.73807 Q 491.5117 25.869036 517.38074 25.869036 z" svg:height="5.4324975mm" draw:style-name="style-1316" svg:viewBox="0.0 0.0 543.24976 543.24976" svg:width="5.4324975mm" svg:x="180.56587mm" svg:y="111.495544mm"/>
          <draw:path svg:d="M 413.90457 25.869036 L 413.90457 25.869036 L 517.38074 51.73807 Q 594.98785 77.60711 672.595 103.47614 L 750.2021 103.47614 L 750.2021 103.47614 Q 776.0711 103.47614 724.333 129.34518 L 672.595 129.34518 L 672.595 155.21422 L 672.595 155.21422 L 646.7259 181.08325 L 620.8569 232.82133 L 620.8569 232.82133 L 620.8569 232.82133 L 620.8569 258.69037 L 620.8569 258.69037 L 594.98785 258.69037 Q 569.1188 284.5594 517.38074 284.5594 Q 439.77362 336.2975 310.42844 388.03555 L 181.08325 439.77362 L 155.21422 439.77362 Q 129.34518 439.77362 103.47614 465.64267 L 103.47614 465.64267 L 103.47614 439.77362 Q 103.47614 439.77362 51.73807 439.77362 L 25.869036 439.77362 L 25.869036 439.77362 L 25.869036 439.77362 L 25.869036 413.90457 L 51.73807 388.03555 L 51.73807 388.03555 L 51.73807 362.1665 L 25.869036 362.1665 L 25.869036 336.2975 L 25.869036 336.2975 L 25.869036 336.2975 L 25.869036 336.2975 L 25.869036 336.2975 L 51.73807 310.42844 L 77.60711 310.42844 L 77.60711 284.5594 L 51.73807 258.69037 L 51.73807 258.69037 L 51.73807 232.82133 L 25.869036 232.82133 L 0.0 232.82133 L 0.0 206.95229 L 0.0 181.08325 L 103.47614 129.34518 Q 206.95229 103.47614 206.95229 77.60711 L 206.95229 51.73807 L 206.95229 25.869036 Q 206.95229 25.869036 181.08325 25.869036 L 181.08325 25.869036 L 206.95229 25.869036 Q 258.69037 0.0 258.69037 25.869036 Q 258.69037 77.60711 310.42844 77.60711 Q 336.2975 77.60711 336.2975 25.869036 Q 336.2975 0.0 362.1665 0.0 Q 388.03555 25.869036 413.90457 25.869036 z" svg:height="4.6564264mm" draw:style-name="style-1317" svg:viewBox="0.0 0.0 750.2021 465.64267" svg:width="7.5020204mm" svg:x="174.87468mm" svg:y="121.84316mm"/>
          <draw:path svg:d="M 310.42844 0.0 L 310.42844 0.0 L 336.2975 25.869036 Q 362.1665 77.60711 413.90457 51.73807 Q 465.64267 25.869036 491.5117 51.73807 L 491.5117 51.73807 L 491.5117 77.60711 L 491.5117 103.47614 L 465.64267 103.47614 L 465.64267 129.34518 L 465.64267 129.34518 L 439.77362 129.34518 L 439.77362 129.34518 L 439.77362 129.34518 L 491.5117 129.34518 L 543.24976 129.34518 L 594.98785 129.34518 L 620.8569 129.34518 L 646.7259 155.21422 Q 698.464 181.08325 698.464 181.08325 L 724.333 181.08325 L 724.333 181.08325 Q 724.333 181.08325 750.2021 232.82133 Q 776.0711 284.5594 698.464 258.69037 L 620.8569 232.82133 L 620.8569 258.69037 L 646.7259 284.5594 L 646.7259 284.5594 L 646.7259 284.5594 L 646.7259 310.42844 L 646.7259 310.42844 L 672.595 336.2975 L 672.595 362.1665 L 646.7259 362.1665 Q 620.8569 336.2975 594.98785 336.2975 Q 594.98785 336.2975 517.38074 284.5594 Q 439.77362 232.82133 413.90457 284.5594 L 388.03555 310.42844 L 388.03555 310.42844 Q 362.1665 284.5594 336.2975 284.5594 Q 310.42844 232.82133 258.69037 336.2975 L 181.08325 439.77362 L 181.08325 439.77362 L 181.08325 439.77362 L 155.21422 439.77362 L 129.34518 439.77362 L 129.34518 439.77362 L 129.34518 439.77362 L 129.34518 439.77362 L 129.34518 439.77362 L 129.34518 439.77362 L 129.34518 413.90457 L 129.34518 413.90457 L 129.34518 388.03555 L 129.34518 388.03555 L 129.34518 388.03555 L 103.47614 362.1665 L 103.47614 336.2975 L 77.60711 336.2975 L 51.73807 336.2975 L 25.869036 310.42844 L 0.0 284.5594 L 0.0 284.5594 L 0.0 284.5594 L 0.0 258.69037 L 25.869036 232.82133 L 25.869036 232.82133 L 25.869036 232.82133 L 25.869036 258.69037 L 25.869036 258.69037 L 51.73807 258.69037 L 51.73807 232.82133 L 77.60711 232.82133 Q 129.34518 232.82133 129.34518 181.08325 Q 129.34518 129.34518 181.08325 103.47614 Q 232.82133 77.60711 232.82133 25.869036 Q 232.82133 0.0 258.69037 25.869036 Q 284.5594 51.73807 284.5594 25.869036 Q 284.5594 0.0 310.42844 0.0 z" svg:height="4.397736mm" draw:style-name="style-1318" svg:viewBox="0.0 0.0 750.2021 439.77362" svg:width="7.5020204mm" svg:x="245.49716mm" svg:y="124.43007mm"/>
          <draw:path svg:d="M 2949.07 0.0 L 3000.8083 0.0 L 3000.8083 0.0 L 3000.8083 25.869036 L 3000.8083 25.869036 Q 3026.6772 25.869036 3026.6772 0.0 L 3026.6772 0.0 L 3052.5464 0.0 L 3078.4153 25.869036 L 3259.4985 77.60711 Q 3414.713 129.34518 3569.927 129.34518 Q 3699.2722 129.34518 3725.1414 155.21422 L 3751.0103 155.21422 L 3776.8794 155.21422 L 3802.7483 181.08325 L 3802.7483 181.08325 L 3828.6174 181.08325 L 3828.6174 181.08325 L 3828.6174 181.08325 L 3957.9626 206.95229 L 4087.3079 232.82133 L 3932.0935 232.82133 L 3802.7483 232.82133 L 4009.7007 258.69037 L 4216.653 284.5594 L 4242.522 284.5594 L 4294.2603 284.5594 L 4294.2603 310.42844 L 4294.2603 310.42844 L 4320.129 310.42844 L 4320.129 336.2975 L 4268.391 336.2975 L 4216.653 336.2975 L 4190.7837 336.2975 Q 4164.915 336.2975 4139.046 336.2975 L 4139.046 336.2975 L 4087.3079 362.1665 L 4035.5696 388.03555 L 4087.3079 388.03555 L 4139.046 388.03555 L 4190.7837 413.90457 L 4268.391 439.77362 L 4449.474 439.77362 Q 4604.6885 439.77362 4966.855 439.77362 Q 5354.8906 439.77362 5432.4976 569.1188 Q 5484.236 724.333 5484.236 827.80914 Q 5484.236 931.28534 5458.3667 1060.6305 Q 5458.3667 1189.9757 5329.0215 1241.7137 Q 5173.807 1267.5828 4708.1646 1293.4518 Q 4242.522 1293.4518 4242.522 1319.3208 Q 4242.522 1345.19 4216.653 1345.19 L 4190.7837 1319.3208 L 4190.7837 1319.3208 L 4190.7837 1319.3208 L 4164.915 1319.3208 L 4164.915 1319.3208 L 4164.915 1345.19 L 4139.046 1345.19 L 4139.046 1345.19 L 4139.046 1371.059 L 4087.3079 1371.059 L 4061.4387 1371.059 L 4061.4387 1396.928 L 4035.5696 1396.928 L 4035.5696 1396.928 L 4035.5696 1422.797 L 4035.5696 1422.797 L 4035.5696 1422.797 L 4009.7007 1448.666 L 4009.7007 1474.535 L 3983.8315 1526.2732 Q 3983.8315 1603.8802 3957.9626 1629.7493 L 3957.9626 1629.7493 L 3957.9626 1629.7493 L 3932.0935 1629.7493 L 3932.0935 1629.7493 L 3932.0935 1629.7493 L 3932.0935 1655.6183 L 3932.0935 1655.6183 L 3906.2246 1655.6183 L 3906.2246 1681.4874 L 3906.2246 1681.4874 L 3880.3555 1681.4874 L 3880.3555 1707.3564 L 3880.3555 1733.2255 L 3854.4863 1733.2255 L 3854.4863 1733.2255 L 3854.4863 1759.0945 L 3828.6174 1759.0945 L 3828.6174 1759.0945 L 3828.6174 1784.9635 L 3828.6174 1784.9635 L 3828.6174 1784.9635 L 3802.7483 1784.9635 Q 3802.7483 1784.9635 3828.6174 1810.8325 Q 3828.6174 1836.7015 3776.8794 1836.7015 Q 3725.1414 1862.5707 3725.1414 1836.7015 Q 3725.1414 1810.8325 3673.403 1862.5707 Q 3621.665 1888.4397 3492.3198 1914.3087 Q 3362.9749 1940.1777 3311.2366 1862.5707 L 3259.4985 1810.8325 L 3259.4985 1784.9635 L 3259.4985 1733.2255 L 3233.6296 1733.2255 L 3207.7605 1733.2255 L 3207.7605 1759.0945 L 3207.7605 1759.0945 L 3233.6296 1810.8325 L 3259.4985 1862.5707 L 3259.4985 1888.4397 L 3259.4985 1940.1777 L 3285.3677 1966.0468 L 3311.2366 1991.9158 L 3311.2366 1991.9158 Q 3311.2366 2017.7848 3285.3677 2017.7848 L 3285.3677 2043.6539 L 3362.9749 2069.523 Q 3440.5818 2095.3918 3518.189 2095.3918 Q 3621.665 2095.3918 3725.1414 2121.261 L 3854.4863 2121.261 L 3854.4863 2147.1301 L 3854.4863 2172.999 L 3828.6174 2172.999 Q 3776.8794 2198.8682 3776.8794 2224.737 Q 3776.8794 2250.6062 3776.8794 2250.6062 L 3776.8794 2224.737 L 3751.0103 2224.737 L 3751.0103 2250.6062 L 3751.0103 2250.6062 L 3725.1414 2250.6062 L 3725.1414 2250.6062 L 3725.1414 2250.6062 L 3828.6174 2302.3442 Q 3932.0935 2328.2134 3932.0935 2302.3442 L 3932.0935 2276.475 L 3932.0935 2354.0823 L 3932.0935 2431.6895 L 3932.0935 2431.6895 L 3932.0935 2457.5583 L 3932.0935 2457.5583 L 3932.0935 2457.5583 L 3906.2246 2457.5583 L 3906.2246 2457.5583 L 3880.3555 2483.4275 Q 3828.6174 2483.4275 3828.6174 2509.2966 Q 3802.7483 2561.0347 3725.1414 2612.7727 Q 3647.5342 2664.5107 3647.5342 2664.5107 Q 3647.5342 2716.2488 3621.665 2716.2488 Q 3595.7961 2716.2488 3595.7961 2716.2488 L 3569.927 2716.2488 L 3569.927 2716.2488 L 3569.927 2716.2488 L 3569.927 2716.2488 L 3544.058 2716.2488 L 3544.058 2716.2488 Q 3518.189 2716.2488 3492.3198 2664.5107 Q 3440.5818 2638.6416 3440.5818 2612.7727 Q 3466.451 2586.9036 3440.5818 2561.0347 Q 3414.713 2561.0347 3414.713 2612.7727 Q 3414.713 2638.6416 3362.9749 2612.7727 Q 3311.2366 2561.0347 3311.2366 2586.9036 Q 3311.2366 2612.7727 3259.4985 2664.5107 Q 3207.7605 2716.2488 2974.9392 2690.38 Q 2742.118 2664.5107 2586.9036 2509.2966 Q 2431.6895 2354.0823 2379.9514 2379.9514 Q 2328.2134 2405.8203 2328.2134 2431.6895 Q 2328.2134 2457.5583 2276.475 2457.5583 Q 2250.6062 2483.4275 2250.6062 2509.2966 Q 2250.6062 2535.1655 2198.8682 2561.0347 L 2147.1301 2561.0347 L 2121.261 2561.0347 L 2121.261 2561.0347 L 2121.261 2561.0347 L 2121.261 2561.0347 L 2095.3918 2612.7727 L 2069.523 2638.6416 L 2069.523 2586.9036 Q 2069.523 2535.1655 2043.6539 2535.1655 Q 2017.7848 2535.1655 2017.7848 2509.2966 Q 2017.7848 2483.4275 2017.7848 2405.8203 Q 2043.6539 2302.3442 2017.7848 2302.3442 Q 1991.9158 2302.3442 1991.9158 2276.475 Q 1991.9158 2250.6062 1914.3087 2224.737 Q 1810.8325 2198.8682 1784.9635 2198.8682 Q 1733.2255 2172.999 1733.2255 2147.1301 Q 1733.2255 2121.261 1759.0945 2121.261 Q 1784.9635 2095.3918 1733.2255 2095.3918 Q 1681.4874 2043.6539 1733.2255 2043.6539 Q 1784.9635 2043.6539 1733.2255 1991.9158 Q 1681.4874 1991.9158 1707.3564 1966.0468 Q 1707.3564 1940.1777 1707.3564 1940.1777 L 1707.3564 1888.4397 L 1603.8802 1888.4397 Q 1500.4042 1888.4397 1500.4042 1862.5707 Q 1500.4042 1862.5707 1371.059 1888.4397 L 1241.7137 1888.4397 L 1241.7137 1888.4397 Q 1241.7137 1862.5707 1215.8447 1862.5707 L 1215.8447 1862.5707 L 1215.8447 1836.7015 L 1189.9757 1810.8325 L 1189.9757 1810.8325 L 1189.9757 1784.9635 L 1189.9757 1784.9635 L 1189.9757 1784.9635 L 1164.1067 1784.9635 L 1164.1067 1784.9635 L 1164.1067 1759.0945 L 1189.9757 1759.0945 L 1189.9757 1759.0945 L 1189.9757 1733.2255 L 1189.9757 1733.2255 L 1189.9757 1733.2255 L 1164.1067 1733.2255 L 1164.1067 1733.2255 L 1164.1067 1707.3564 L 1189.9757 1707.3564 L 1189.9757 1707.3564 L 1189.9757 1681.4874 L 1189.9757 1681.4874 L 1189.9757 1681.4874 L 1164.1067 1681.4874 L 1164.1067 1681.4874 L 1086.4995 1681.4874 Q 1034.7615 1681.4874 983.0234 1681.4874 Q 931.28534 1681.4874 776.0711 1655.6183 L 620.8569 1629.7493 L 672.595 1629.7493 Q 750.2021 1578.0112 750.2021 1578.0112 L 724.333 1578.0112 L 724.333 1578.0112 L 724.333 1578.0112 L 672.595 1552.1422 Q 594.98785 1526.2732 543.24976 1526.2732 Q 491.5117 1526.2732 491.5117 1474.535 Q 491.5117 1422.797 362.1665 1422.797 Q 232.82133 1422.797 232.82133 1396.928 Q 232.82133 1371.059 206.95229 1371.059 Q 181.08325 1371.059 181.08325 1345.19 Q 155.21422 1319.3208 181.08325 1215.8447 Q 206.95229 1138.2375 129.34518 1112.3685 L 51.73807 1060.6305 L 51.73807 1060.6305 L 51.73807 1060.6305 L 25.869036 1060.6305 L 25.869036 1060.6305 L 25.869036 1034.7615 L 51.73807 1034.7615 L 51.73807 1034.7615 L 51.73807 1008.8924 L 25.869036 1008.8924 L 0.0 1008.8924 L 0.0 983.0234 L 0.0 957.15436 L 25.869036 957.15436 L 51.73807 957.15436 L 103.47614 983.0234 Q 155.21422 1008.8924 258.69037 957.15436 Q 388.03555 957.15436 413.90457 905.41626 Q 413.90457 853.6782 362.1665 853.6782 Q 336.2975 853.6782 388.03555 776.0711 Q 413.90457 724.333 388.03555 543.24976 Q 362.1665 336.2975 310.42844 310.42844 Q 284.5594 284.5594 310.42844 284.5594 Q 362.1665 284.5594 336.2975 258.69037 L 310.42844 232.82133 L 388.03555 206.95229 Q 465.64267 181.08325 465.64267 155.21422 L 465.64267 155.21422 L 543.24976 155.21422 L 620.8569 155.21422 L 931.28534 155.21422 Q 1215.8447 181.08325 1215.8447 155.21422 L 1215.8447 155.21422 L 1345.19 129.34518 Q 1500.4042 129.34518 1500.4042 129.34518 L 1500.4042 129.34518 L 1526.2732 129.34518 L 1552.1422 129.34518 L 1552.1422 103.47614 L 1552.1422 103.47614 L 1578.0112 103.47614 L 1578.0112 129.34518 L 1603.8802 129.34518 L 1603.8802 129.34518 L 1655.6183 103.47614 L 1707.3564 103.47614 L 1836.7015 129.34518 Q 1966.0468 129.34518 2017.7848 77.60711 Q 2069.523 25.869036 2198.8682 25.869036 Q 2328.2134 51.73807 2354.0823 103.47614 Q 2354.0823 129.34518 2638.6416 103.47614 Q 2923.2012 51.73807 2923.2012 25.869036 Q 2923.2012 0.0 2949.07 0.0 z" svg:height="27.162489mm" draw:style-name="style-1319" svg:viewBox="0.0 0.0 5484.236 2716.2488" svg:width="54.842358mm" svg:x="96.23282mm" svg:y="168.40742mm"/>
          <draw:path svg:d="M 310.42844 0.0 L 336.2975 0.0 L 362.1665 25.869036 Q 362.1665 51.73807 362.1665 25.869036 Q 362.1665 25.869036 388.03555 25.869036 L 388.03555 25.869036 L 388.03555 25.869036 L 413.90457 25.869036 L 413.90457 51.73807 Q 413.90457 77.60711 362.1665 77.60711 L 336.2975 103.47614 L 336.2975 103.47614 L 310.42844 103.47614 L 310.42844 103.47614 L 310.42844 103.47614 L 362.1665 129.34518 L 388.03555 155.21422 L 413.90457 155.21422 L 413.90457 155.21422 L 413.90457 129.34518 L 413.90457 129.34518 L 491.5117 129.34518 Q 569.1188 103.47614 698.464 155.21422 Q 827.80914 206.95229 801.9401 206.95229 Q 776.0711 232.82133 801.9401 258.69037 Q 801.9401 284.5594 853.6782 284.5594 Q 905.41626 310.42844 931.28534 310.42844 L 931.28534 310.42844 L 931.28534 336.2975 Q 931.28534 362.1665 931.28534 413.90457 L 931.28534 465.64267 L 905.41626 465.64267 Q 879.54724 465.64267 879.54724 491.5117 L 853.6782 491.5117 L 853.6782 491.5117 Q 853.6782 465.64267 776.0711 465.64267 Q 672.595 465.64267 620.8569 491.5117 L 543.24976 517.38074 L 543.24976 491.5117 Q 569.1188 465.64267 517.38074 413.90457 L 491.5117 388.03555 L 491.5117 362.1665 Q 517.38074 362.1665 517.38074 336.2975 L 517.38074 310.42844 L 465.64267 310.42844 Q 388.03555 310.42844 388.03555 362.1665 Q 388.03555 413.90457 362.1665 413.90457 Q 336.2975 413.90457 310.42844 362.1665 Q 310.42844 310.42844 258.69037 284.5594 L 206.95229 258.69037 L 155.21422 258.69037 L 77.60711 258.69037 L 51.73807 232.82133 L 0.0 206.95229 L 0.0 206.95229 L 0.0 206.95229 L 25.869036 181.08325 L 25.869036 155.21422 L 51.73807 155.21422 L 103.47614 155.21422 L 103.47614 129.34518 L 103.47614 129.34518 L 129.34518 129.34518 L 155.21422 103.47614 L 232.82133 103.47614 Q 310.42844 77.60711 284.5594 51.73807 Q 284.5594 0.0 284.5594 0.0 L 284.5594 0.0 L 310.42844 0.0 Q 310.42844 0.0 310.42844 0.0 z" svg:height="5.173807mm" draw:style-name="style-1320" svg:viewBox="0.0 0.0 931.28534 517.38074" svg:width="9.312853mm" svg:x="109.167336mm" svg:y="118.48019mm"/>
          <draw:path svg:d="M 465.64267 1.8189894E-12 L 543.24976 1.8189894E-12 L 543.24976 1.8189894E-12 L 569.1188 1.8189894E-12 L 569.1188 1.8189894E-12 L 569.1188 25.869036 L 569.1188 25.869036 L 569.1188 25.869036 L 569.1188 77.60711 L 569.1188 103.47614 L 594.98785 129.34518 Q 594.98785 181.08325 620.8569 181.08325 Q 672.595 181.08325 698.464 155.21422 L 724.333 129.34518 L 724.333 129.34518 L 724.333 129.34518 L 750.2021 129.34518 L 750.2021 129.34518 L 750.2021 103.47614 L 776.0711 103.47614 L 801.9401 77.60711 Q 827.80914 77.60711 827.80914 103.47614 Q 827.80914 129.34518 801.9401 129.34518 Q 776.0711 129.34518 776.0711 155.21422 L 776.0711 155.21422 L 672.595 232.82133 Q 594.98785 284.5594 594.98785 310.42844 L 620.8569 310.42844 L 620.8569 310.42844 Q 620.8569 336.2975 672.595 336.2975 L 724.333 336.2975 L 750.2021 336.2975 Q 776.0711 362.1665 776.0711 388.03555 Q 776.0711 413.90457 724.333 413.90457 L 672.595 413.90457 L 620.8569 413.90457 Q 543.24976 413.90457 543.24976 388.03555 Q 543.24976 336.2975 465.64267 388.03555 Q 362.1665 439.77362 362.1665 439.77362 Q 362.1665 491.5117 413.90457 491.5117 L 465.64267 491.5117 L 465.64267 491.5117 L 465.64267 491.5117 L 465.64267 517.38074 L 465.64267 517.38074 L 465.64267 543.24976 Q 465.64267 543.24976 465.64267 569.1188 L 465.64267 594.98785 L 439.77362 594.98785 Q 413.90457 594.98785 413.90457 569.1188 Q 413.90457 543.24976 388.03555 543.24976 L 362.1665 543.24976 L 362.1665 569.1188 L 362.1665 569.1188 L 336.2975 569.1188 L 336.2975 594.98785 L 310.42844 594.98785 L 284.5594 594.98785 L 284.5594 569.1188 L 258.69037 569.1188 L 258.69037 569.1188 Q 258.69037 543.24976 232.82133 543.24976 Q 206.95229 517.38074 129.34518 543.24976 L 25.869036 543.24976 L 25.869036 439.77362 L 51.73807 336.2975 L 51.73807 336.2975 L 51.73807 336.2975 L 51.73807 310.42844 L 51.73807 310.42844 L 25.869036 284.5594 L 0.0 258.69037 L 0.0 258.69037 L 0.0 232.82133 L 0.0 232.82133 L 0.0 232.82133 L 0.0 232.82133 L 0.0 232.82133 L 25.869036 232.82133 L 51.73807 232.82133 L 51.73807 232.82133 L 77.60711 232.82133 L 77.60711 206.95229 L 103.47614 206.95229 L 103.47614 129.34518 L 103.47614 77.60711 L 103.47614 77.60711 Q 103.47614 77.60711 129.34518 77.60711 L 129.34518 103.47614 L 181.08325 129.34518 Q 258.69037 129.34518 336.2975 103.47614 Q 413.90457 77.60711 413.90457 25.869036 Q 413.90457 1.8189894E-12 465.64267 1.8189894E-12 z" svg:height="5.949878mm" draw:style-name="style-1321" svg:viewBox="0.0 0.0 827.80914 594.98785" svg:width="8.278091mm" svg:x="130.89732mm" svg:y="137.88196mm"/>
          <draw:path svg:d="M 439.77362 51.73807 L 439.77362 0.0 L 491.5117 51.73807 Q 517.38074 103.47614 594.98785 155.21422 Q 646.7259 206.95229 827.80914 206.95229 Q 1008.8924 206.95229 1034.7615 232.82133 Q 1060.6305 258.69037 1086.4995 258.69037 L 1112.3685 258.69037 L 1112.3685 258.69037 L 1112.3685 258.69037 L 1060.6305 413.90457 Q 1034.7615 569.1188 983.0234 569.1188 Q 957.15436 569.1188 931.28534 620.8569 Q 905.41626 646.7259 957.15436 672.595 Q 957.15436 698.464 957.15436 724.333 L 957.15436 776.0711 L 957.15436 776.0711 L 957.15436 776.0711 L 957.15436 776.0711 L 957.15436 750.2021 L 931.28534 750.2021 L 931.28534 724.333 L 931.28534 724.333 L 905.41626 724.333 L 905.41626 724.333 L 905.41626 724.333 L 879.54724 698.464 Q 853.6782 672.595 827.80914 672.595 Q 801.9401 672.595 698.464 620.8569 L 569.1188 594.98785 L 569.1188 620.8569 L 569.1188 646.7259 L 543.24976 646.7259 L 543.24976 646.7259 L 543.24976 646.7259 Q 543.24976 620.8569 491.5117 620.8569 L 465.64267 620.8569 L 439.77362 594.98785 L 388.03555 594.98785 L 388.03555 569.1188 L 388.03555 543.24976 L 413.90457 543.24976 Q 439.77362 569.1188 465.64267 569.1188 L 491.5117 569.1188 L 491.5117 543.24976 L 491.5117 517.38074 L 465.64267 517.38074 L 465.64267 517.38074 L 439.77362 491.5117 L 413.90457 465.64267 L 388.03555 465.64267 L 362.1665 465.64267 L 336.2975 439.77362 Q 310.42844 413.90457 181.08325 362.1665 L 51.73807 310.42844 L 51.73807 284.5594 L 25.869036 284.5594 L 25.869036 258.69037 L 25.869036 232.82133 L 0.0 232.82133 L 0.0 206.95229 L 0.0 206.95229 L 0.0 206.95229 L 25.869036 206.95229 L 25.869036 206.95229 L 25.869036 181.08325 L 25.869036 181.08325 L 51.73807 181.08325 L 51.73807 155.21422 L 51.73807 155.21422 L 77.60711 155.21422 L 77.60711 155.21422 L 77.60711 155.21422 L 129.34518 181.08325 L 155.21422 181.08325 L 181.08325 129.34518 Q 206.95229 51.73807 284.5594 51.73807 Q 388.03555 51.73807 388.03555 51.73807 L 388.03555 51.73807 L 388.03555 51.73807 L 388.03555 51.73807 L 388.03555 77.60711 L 388.03555 77.60711 L 413.90457 103.47614 L 439.77362 129.34518 L 439.77362 51.73807 z" svg:height="7.7607107mm" draw:style-name="style-1322" svg:viewBox="0.0 0.0 1112.3685 776.0711" svg:width="11.123686mm" svg:x="49.92724mm" svg:y="85.8852mm"/>
          <draw:path svg:d="M 1474.535 103.47614 L 1500.4042 0.0 L 1500.4042 129.34518 Q 1500.4042 258.69037 1526.2732 258.69037 Q 1552.1422 284.5594 1552.1422 336.2975 Q 1552.1422 362.1665 1474.535 413.90457 Q 1396.928 465.64267 1396.928 465.64267 L 1396.928 465.64267 L 1396.928 491.5117 L 1396.928 491.5117 L 1371.059 491.5117 L 1371.059 517.38074 L 1371.059 517.38074 L 1345.19 517.38074 L 1345.19 517.38074 L 1345.19 517.38074 L 1371.059 543.24976 L 1396.928 569.1188 L 1448.666 569.1188 L 1474.535 569.1188 L 1500.4042 569.1188 L 1526.2732 569.1188 L 1526.2732 569.1188 L 1526.2732 569.1188 L 1552.1422 594.98785 L 1578.0112 594.98785 L 1578.0112 594.98785 Q 1603.8802 594.98785 1603.8802 594.98785 L 1603.8802 620.8569 L 1603.8802 620.8569 L 1603.8802 620.8569 L 1603.8802 620.8569 L 1603.8802 646.7259 L 1603.8802 646.7259 L 1603.8802 672.595 L 1603.8802 672.595 L 1603.8802 672.595 L 1578.0112 672.595 L 1578.0112 672.595 L 1526.2732 646.7259 Q 1474.535 620.8569 1396.928 620.8569 L 1345.19 620.8569 L 1345.19 620.8569 L 1345.19 620.8569 L 1319.3208 620.8569 L 1319.3208 620.8569 L 1319.3208 646.7259 L 1293.4518 646.7259 L 1293.4518 672.595 L 1293.4518 698.464 L 1293.4518 698.464 L 1267.5828 724.333 L 1267.5828 724.333 L 1267.5828 724.333 L 1241.7137 724.333 Q 1241.7137 724.333 1189.9757 698.464 L 1112.3685 672.595 L 1086.4995 672.595 L 1086.4995 672.595 L 1086.4995 672.595 Q 1086.4995 672.595 1034.7615 646.7259 L 983.0234 620.8569 L 983.0234 620.8569 Q 983.0234 620.8569 983.0234 594.98785 Q 1008.8924 569.1188 1034.7615 517.38074 L 1034.7615 465.64267 L 1034.7615 439.77362 L 1034.7615 413.90457 L 1008.8924 413.90457 L 983.0234 413.90457 L 983.0234 439.77362 L 983.0234 439.77362 L 957.15436 439.77362 Q 957.15436 465.64267 931.28534 465.64267 Q 879.54724 465.64267 879.54724 517.38074 L 853.6782 543.24976 L 827.80914 543.24976 Q 801.9401 517.38074 801.9401 517.38074 Q 776.0711 491.5117 776.0711 439.77362 Q 750.2021 362.1665 698.464 388.03555 L 646.7259 413.90457 L 646.7259 388.03555 Q 646.7259 362.1665 672.595 362.1665 Q 698.464 362.1665 465.64267 232.82133 L 206.95229 103.47614 L 129.34518 103.47614 L 51.73807 103.47614 L 51.73807 77.60711 L 51.73807 77.60711 L 25.869036 77.60711 L 25.869036 51.73807 L 25.869036 51.73807 L 0.0 51.73807 L 0.0 51.73807 L 0.0 51.73807 L 0.0 51.73807 L 0.0 25.869036 L 25.869036 25.869036 L 51.73807 51.73807 L 51.73807 51.73807 L 77.60711 51.73807 L 103.47614 51.73807 L 103.47614 51.73807 L 103.47614 51.73807 L 103.47614 51.73807 L 129.34518 51.73807 L 129.34518 51.73807 L 155.21422 51.73807 L 181.08325 51.73807 L 258.69037 51.73807 Q 362.1665 51.73807 439.77362 25.869036 L 517.38074 25.869036 L 517.38074 51.73807 L 517.38074 77.60711 L 543.24976 77.60711 L 569.1188 103.47614 L 698.464 103.47614 Q 827.80914 103.47614 983.0234 129.34518 Q 1138.2375 155.21422 1138.2375 103.47614 Q 1138.2375 77.60711 1164.1067 77.60711 L 1164.1067 77.60711 L 1164.1067 103.47614 L 1164.1067 129.34518 L 1189.9757 129.34518 L 1215.8447 155.21422 L 1241.7137 155.21422 L 1293.4518 155.21422 L 1345.19 181.08325 L 1371.059 206.95229 L 1396.928 206.95229 Q 1448.666 206.95229 1474.535 103.47614 z" svg:height="7.24333mm" draw:style-name="style-1323" svg:viewBox="0.0 0.0 1603.8802 724.333" svg:width="16.038803mm" svg:x="196.60468mm" svg:y="142.79709mm"/>
          <draw:path svg:d="M 51.73807 25.869036 L 51.73807 -1.8189894E-12 L 51.73807 -1.8189894E-12 L 77.60711 -1.8189894E-12 L 77.60711 -1.8189894E-12 L 77.60711 25.869036 L 129.34518 25.869036 L 181.08325 25.869036 L 206.95229 51.73807 L 258.69037 77.60711 L 413.90457 77.60711 Q 569.1188 77.60711 569.1188 103.47614 Q 569.1188 103.47614 594.98785 129.34518 L 594.98785 155.21422 L 543.24976 206.95229 Q 491.5117 232.82133 517.38074 258.69037 Q 543.24976 284.5594 517.38074 284.5594 L 491.5117 284.5594 L 491.5117 310.42844 L 465.64267 310.42844 L 465.64267 310.42844 L 465.64267 336.2975 L 491.5117 336.2975 Q 517.38074 336.2975 517.38074 362.1665 L 517.38074 362.1665 L 517.38074 362.1665 Q 491.5117 388.03555 517.38074 388.03555 L 517.38074 388.03555 L 517.38074 413.90457 Q 517.38074 439.77362 465.64267 439.77362 L 413.90457 439.77362 L 413.90457 439.77362 L 413.90457 439.77362 L 388.03555 439.77362 L 388.03555 439.77362 L 388.03555 413.90457 Q 413.90457 388.03555 413.90457 362.1665 Q 413.90457 336.2975 362.1665 336.2975 L 310.42844 362.1665 L 310.42844 336.2975 Q 310.42844 310.42844 284.5594 284.5594 Q 258.69037 284.5594 155.21422 258.69037 L 51.73807 232.82133 L 25.869036 232.82133 L 0.0 232.82133 L 0.0 181.08325 Q 0.0 155.21422 25.869036 103.47614 L 25.869036 51.73807 L 25.869036 25.869036 L 25.869036 25.869036 L 25.869036 25.869036 Q 51.73807 25.869036 51.73807 25.869036 z" svg:height="4.397736mm" draw:style-name="style-1324" svg:viewBox="0.0 0.0 594.98785 439.77362" svg:width="5.949878mm" svg:x="168.66612mm" svg:y="130.12125mm"/>
          <draw:path svg:d="M 129.34518 25.869036 L 206.95229 25.869036 L 206.95229 25.869036 L 206.95229 25.869036 L 206.95229 51.73807 L 232.82133 51.73807 L 258.69037 103.47614 Q 310.42844 129.34518 284.5594 181.08325 Q 232.82133 206.95229 258.69037 232.82133 Q 284.5594 232.82133 258.69037 258.69037 Q 232.82133 258.69037 232.82133 284.5594 Q 232.82133 336.2975 232.82133 388.03555 L 232.82133 413.90457 L 181.08325 413.90457 L 155.21422 388.03555 L 103.47614 388.03555 L 51.73807 388.03555 L 51.73807 284.5594 L 25.869036 206.95229 L 25.869036 206.95229 L 25.869036 206.95229 L 25.869036 155.21422 Q 25.869036 103.47614 0.0 77.60711 L 0.0 51.73807 L 25.869036 25.869036 Q 25.869036 -25.869036 51.73807 0.0 Q 77.60711 25.869036 129.34518 25.869036 z" svg:height="4.1390457mm" draw:style-name="style-1325" svg:viewBox="0.0 0.0 284.5594 413.90457" svg:width="2.845594mm" svg:x="284.30072mm" svg:y="99.59579mm"/>
          <draw:path svg:d="M 232.82133 129.34518 L 232.82133 129.34518 L 232.82133 129.34518 L 206.95229 155.21422 L 206.95229 155.21422 L 206.95229 181.08325 L 206.95229 181.08325 L 206.95229 181.08325 L 232.82133 181.08325 L 232.82133 181.08325 L 232.82133 206.95229 L 258.69037 206.95229 L 258.69037 206.95229 L 258.69037 232.82133 L 258.69037 232.82133 L 258.69037 232.82133 L 284.5594 232.82133 L 284.5594 232.82133 L 362.1665 258.69037 Q 413.90457 284.5594 439.77362 258.69037 L 465.64267 258.69037 L 465.64267 284.5594 Q 465.64267 284.5594 439.77362 310.42844 Q 413.90457 336.2975 388.03555 336.2975 Q 362.1665 336.2975 336.2975 362.1665 Q 310.42844 388.03555 258.69037 388.03555 L 181.08325 413.90457 L 155.21422 413.90457 Q 155.21422 439.77362 155.21422 465.64267 L 129.34518 491.5117 L 103.47614 491.5117 Q 77.60711 491.5117 51.73807 465.64267 Q 25.869036 465.64267 25.869036 336.2975 L 51.73807 181.08325 L 25.869036 155.21422 L 3.6379788E-12 129.34518 L 3.6379788E-12 129.34518 L 3.6379788E-12 129.34518 L 3.6379788E-12 103.47614 L 3.6379788E-12 103.47614 L 3.6379788E-12 103.47614 L 25.869036 103.47614 L 51.73807 103.47614 Q 103.47614 103.47614 103.47614 51.73807 Q 103.47614 0.0 129.34518 0.0 Q 155.21422 0.0 155.21422 25.869036 Q 129.34518 77.60711 181.08325 77.60711 Q 232.82133 129.34518 232.82133 129.34518 z" svg:height="4.915117mm" draw:style-name="style-1326" svg:viewBox="0.0 0.0 465.64267 491.5117" svg:width="4.6564264mm" svg:x="257.1382mm" svg:y="118.73888mm"/>
          <draw:path svg:d="M 465.64267 25.869036 L 491.5117 25.869036 L 491.5117 25.869036 Q 491.5117 51.73807 439.77362 129.34518 Q 413.90457 181.08325 388.03555 181.08325 L 362.1665 181.08325 L 336.2975 206.95229 L 284.5594 232.82133 L 284.5594 232.82133 L 284.5594 232.82133 L 258.69037 232.82133 L 258.69037 232.82133 L 258.69037 258.69037 L 284.5594 258.69037 L 284.5594 284.5594 L 284.5594 284.5594 L 258.69037 284.5594 L 258.69037 284.5594 L 258.69037 310.42844 L 258.69037 310.42844 L 155.21422 310.42844 Q 51.73807 284.5594 77.60711 232.82133 Q 77.60711 181.08325 51.73807 181.08325 L 3.6379788E-12 155.21422 L 3.6379788E-12 155.21422 L 3.6379788E-12 129.34518 L 3.6379788E-12 129.34518 L 25.869036 129.34518 L 25.869036 103.47614 L 25.869036 77.60711 L 51.73807 77.60711 L 51.73807 77.60711 L 77.60711 103.47614 Q 129.34518 103.47614 129.34518 77.60711 Q 129.34518 51.73807 155.21422 51.73807 Q 181.08325 25.869036 181.08325 25.869036 L 181.08325 25.869036 L 181.08325 25.869036 L 155.21422 25.869036 L 181.08325 0.0 Q 232.82133 -25.869036 232.82133 25.869036 Q 232.82133 51.73807 336.2975 51.73807 Q 439.77362 25.869036 465.64267 25.869036 z" svg:height="3.1042843mm" draw:style-name="style-1327" svg:viewBox="0.0 0.0 491.5117 310.42844" svg:width="4.915117mm" svg:x="255.84477mm" svg:y="64.4139mm"/>
          <draw:path svg:d="M 672.595 25.869036 L 724.333 25.869036 L 724.333 25.869036 Q 724.333 51.73807 724.333 51.73807 Q 724.333 51.73807 698.464 77.60711 Q 672.595 103.47614 672.595 129.34518 Q 672.595 155.21422 620.8569 155.21422 Q 594.98785 155.21422 594.98785 181.08325 Q 594.98785 206.95229 569.1188 206.95229 Q 543.24976 206.95229 543.24976 258.69037 L 517.38074 284.5594 L 517.38074 284.5594 L 517.38074 310.42844 L 413.90457 310.42844 L 336.2975 310.42844 L 336.2975 336.2975 L 336.2975 336.2975 L 258.69037 336.2975 L 181.08325 336.2975 L 155.21422 336.2975 L 103.47614 362.1665 L 51.73807 362.1665 L 25.869036 362.1665 L 25.869036 336.2975 L 3.6379788E-12 336.2975 L 3.6379788E-12 336.2975 L 3.6379788E-12 310.42844 L 3.6379788E-12 310.42844 L 3.6379788E-12 310.42844 L 3.6379788E-12 310.42844 L 3.6379788E-12 310.42844 L 155.21422 284.5594 L 284.5594 258.69037 L 258.69037 258.69037 L 232.82133 258.69037 L 206.95229 232.82133 Q 181.08325 232.82133 181.08325 181.08325 Q 155.21422 129.34518 129.34518 51.73807 L 77.60711 0.0 L 310.42844 0.0 Q 543.24976 0.0 543.24976 51.73807 Q 543.24976 77.60711 569.1188 51.73807 Q 569.1188 51.73807 569.1188 25.869036 Q 569.1188 0.0 594.98785 0.0 Q 620.8569 0.0 672.595 25.869036 z" svg:height="3.621665mm" draw:style-name="style-1328" svg:viewBox="0.0 0.0 724.333 362.1665" svg:width="7.24333mm" svg:x="275.76392mm" svg:y="65.18997mm"/>
          <draw:path svg:d="M 1164.1067 0.0 L 1189.9757 0.0 L 1215.8447 25.869036 Q 1215.8447 51.73807 1215.8447 51.73807 L 1241.7137 51.73807 L 1215.8447 51.73807 Q 1189.9757 77.60711 1189.9757 103.47614 Q 1215.8447 129.34518 1215.8447 129.34518 L 1215.8447 155.21422 L 1267.5828 155.21422 Q 1319.3208 155.21422 1319.3208 181.08325 L 1319.3208 181.08325 L 1241.7137 206.95229 Q 1164.1067 232.82133 983.0234 362.1665 Q 801.9401 465.64267 801.9401 517.38074 Q 801.9401 543.24976 827.80914 594.98785 Q 853.6782 646.7259 879.54724 672.595 L 905.41626 724.333 L 905.41626 724.333 L 905.41626 750.2021 L 879.54724 750.2021 Q 853.6782 776.0711 853.6782 801.9401 L 827.80914 827.80914 L 801.9401 827.80914 Q 801.9401 827.80914 801.9401 750.2021 L 776.0711 698.464 L 750.2021 698.464 L 724.333 698.464 L 724.333 750.2021 Q 724.333 776.0711 724.333 801.9401 L 698.464 801.9401 L 698.464 801.9401 L 698.464 827.80914 L 698.464 827.80914 L 698.464 827.80914 L 672.595 827.80914 L 672.595 827.80914 L 672.595 801.9401 L 646.7259 801.9401 L 646.7259 801.9401 L 646.7259 801.9401 L 646.7259 801.9401 L 646.7259 776.0711 L 672.595 776.0711 L 698.464 776.0711 L 698.464 724.333 Q 698.464 698.464 672.595 646.7259 L 646.7259 594.98785 L 543.24976 594.98785 Q 413.90457 620.8569 284.5594 620.8569 L 129.34518 672.595 L 77.60711 672.595 L 0.0 672.595 L 0.0 646.7259 L 25.869036 620.8569 L 25.869036 620.8569 L 25.869036 620.8569 L 51.73807 594.98785 L 77.60711 594.98785 L 77.60711 594.98785 L 77.60711 594.98785 L 77.60711 569.1188 L 77.60711 569.1188 L 77.60711 569.1188 L 77.60711 569.1188 L 77.60711 569.1188 L 77.60711 543.24976 L 51.73807 543.24976 L 51.73807 517.38074 L 51.73807 517.38074 L 77.60711 517.38074 L 77.60711 517.38074 L 77.60711 517.38074 L 77.60711 491.5117 Q 77.60711 491.5117 129.34518 465.64267 Q 155.21422 465.64267 155.21422 413.90457 Q 181.08325 388.03555 206.95229 336.2975 L 232.82133 284.5594 L 232.82133 284.5594 Q 232.82133 284.5594 232.82133 258.69037 L 232.82133 258.69037 L 258.69037 206.95229 Q 284.5594 155.21422 517.38074 155.21422 Q 750.2021 129.34518 801.9401 103.47614 Q 827.80914 103.47614 827.80914 51.73807 Q 827.80914 25.869036 853.6782 25.869036 Q 905.41626 25.869036 905.41626 51.73807 Q 905.41626 77.60711 931.28534 77.60711 Q 957.15436 77.60711 957.15436 51.73807 Q 957.15436 25.869036 1034.7615 25.869036 Q 1112.3685 0.0 1164.1067 0.0 z" svg:height="8.278091mm" draw:style-name="style-1329" svg:viewBox="0.0 0.0 1319.3208 827.80914" svg:width="13.193209mm" svg:x="93.9046mm" svg:y="79.15925mm"/>
          <draw:path svg:d="M 594.98785 0.0 L 594.98785 0.0 L 646.7259 25.869036 Q 724.333 77.60711 724.333 155.21422 Q 750.2021 232.82133 776.0711 232.82133 Q 801.9401 232.82133 801.9401 258.69037 L 801.9401 284.5594 L 801.9401 336.2975 Q 776.0711 362.1665 776.0711 362.1665 L 776.0711 362.1665 L 750.2021 362.1665 Q 724.333 336.2975 724.333 336.2975 L 698.464 336.2975 L 698.464 336.2975 Q 698.464 336.2975 724.333 310.42844 L 724.333 310.42844 L 724.333 310.42844 Q 724.333 310.42844 724.333 284.5594 L 724.333 284.5594 L 724.333 284.5594 Q 698.464 284.5594 517.38074 284.5594 Q 310.42844 284.5594 232.82133 284.5594 L 155.21422 284.5594 L 103.47614 258.69037 L 77.60711 258.69037 L 77.60711 232.82133 L 51.73807 181.08325 L 51.73807 181.08325 L 51.73807 181.08325 L 51.73807 155.21422 L 51.73807 155.21422 L 25.869036 155.21422 L 25.869036 129.34518 L 25.869036 129.34518 L 3.6379788E-12 129.34518 L 3.6379788E-12 129.34518 L 3.6379788E-12 129.34518 L 3.6379788E-12 129.34518 L 3.6379788E-12 129.34518 L 103.47614 129.34518 Q 232.82133 129.34518 284.5594 103.47614 L 336.2975 103.47614 L 336.2975 103.47614 L 336.2975 129.34518 L 336.2975 129.34518 L 362.1665 129.34518 L 362.1665 129.34518 L 362.1665 129.34518 L 491.5117 129.34518 Q 620.8569 129.34518 594.98785 77.60711 Q 569.1188 0.0 594.98785 0.0 z" svg:height="3.621665mm" draw:style-name="style-1330" svg:viewBox="0.0 0.0 801.9401 362.1665" svg:width="8.019402mm" svg:x="273.6944mm" svg:y="108.391266mm"/>
          <draw:path svg:d="M 77.60711 25.869036 L 103.47614 0.0 L 129.34518 25.869036 Q 155.21422 77.60711 181.08325 77.60711 L 206.95229 77.60711 L 258.69037 51.73807 Q 310.42844 51.73807 310.42844 129.34518 Q 310.42844 206.95229 310.42844 232.82133 L 310.42844 232.82133 L 258.69037 232.82133 Q 206.95229 232.82133 206.95229 206.95229 Q 206.95229 181.08325 181.08325 232.82133 Q 181.08325 258.69037 129.34518 258.69037 L 77.60711 258.69037 L 77.60711 232.82133 L 51.73807 232.82133 L 51.73807 232.82133 L 51.73807 232.82133 L 51.73807 206.95229 L 51.73807 206.95229 L 25.869036 206.95229 L 25.869036 181.08325 L 25.869036 181.08325 L 25.869036 181.08325 L 25.869036 155.21422 Q 25.869036 129.34518 0.0 129.34518 Q -51.73807 103.47614 0.0 77.60711 Q 25.869036 77.60711 25.869036 51.73807 Q 51.73807 25.869036 77.60711 25.869036 z" svg:height="2.5869036mm" draw:style-name="style-1331" svg:viewBox="0.0 0.0 310.42844 258.69037" svg:width="3.1042843mm" svg:x="39.320934mm" svg:y="150.81648mm"/>
          <draw:path svg:d="M 362.1665 0.0 L 388.03555 0.0 L 362.1665 51.73807 Q 336.2975 77.60711 388.03555 103.47614 Q 439.77362 129.34518 491.5117 129.34518 L 543.24976 129.34518 L 594.98785 155.21422 Q 646.7259 181.08325 646.7259 181.08325 L 646.7259 181.08325 L 620.8569 181.08325 L 594.98785 181.08325 L 594.98785 206.95229 L 594.98785 232.82133 L 569.1188 232.82133 L 543.24976 232.82133 L 569.1188 258.69037 L 594.98785 284.5594 L 594.98785 284.5594 L 594.98785 284.5594 L 569.1188 284.5594 Q 543.24976 284.5594 543.24976 310.42844 Q 543.24976 336.2975 362.1665 310.42844 L 181.08325 284.5594 L 181.08325 310.42844 L 181.08325 310.42844 L 129.34518 310.42844 Q 103.47614 284.5594 51.73807 258.69037 L 3.6379788E-12 232.82133 L 3.6379788E-12 206.95229 L 3.6379788E-12 181.08325 L 51.73807 129.34518 Q 77.60711 77.60711 77.60711 77.60711 Q 77.60711 77.60711 77.60711 51.73807 L 77.60711 51.73807 L 77.60711 25.869036 L 77.60711 25.869036 L 103.47614 25.869036 L 129.34518 25.869036 L 129.34518 51.73807 L 129.34518 51.73807 L 155.21422 51.73807 L 155.21422 25.869036 L 232.82133 25.869036 Q 336.2975 25.869036 362.1665 0.0 z" svg:height="3.1042843mm" draw:style-name="style-1332" svg:viewBox="0.0 0.0 646.7259 310.42844" svg:width="6.467259mm" svg:x="222.7324mm" svg:y="120.29102mm"/>
          <draw:path svg:d="M 129.34518 25.869036 L 206.95229 25.869036 L 206.95229 25.869036 L 232.82133 25.869036 L 232.82133 25.869036 L 232.82133 25.869036 L 284.5594 51.73807 L 310.42844 77.60711 L 336.2975 77.60711 L 362.1665 77.60711 L 362.1665 103.47614 L 362.1665 103.47614 L 362.1665 103.47614 Q 336.2975 103.47614 336.2975 129.34518 Q 336.2975 181.08325 310.42844 181.08325 L 258.69037 181.08325 L 258.69037 181.08325 Q 232.82133 181.08325 206.95229 155.21422 Q 181.08325 129.34518 155.21422 129.34518 Q 129.34518 155.21422 103.47614 129.34518 Q 77.60711 129.34518 25.869036 103.47614 L -3.6379788E-12 77.60711 L -3.6379788E-12 25.869036 Q -3.6379788E-12 0.0 25.869036 0.0 Q 77.60711 25.869036 129.34518 25.869036 z" svg:height="1.8108325mm" draw:style-name="style-1333" svg:viewBox="0.0 0.0 362.1665 181.08325" svg:width="3.621665mm" svg:x="213.93694mm" svg:y="90.800316mm"/>
          <draw:path svg:d="M 103.47614 0.0 L 155.21422 0.0 L 155.21422 0.0 L 155.21422 0.0 L 181.08325 0.0 L 181.08325 0.0 L 206.95229 0.0 L 206.95229 0.0 L 258.69037 0.0 L 284.5594 0.0 L 310.42844 25.869036 L 310.42844 25.869036 L 310.42844 51.73807 L 310.42844 77.60711 L 310.42844 77.60711 Q 310.42844 77.60711 284.5594 103.47614 L 284.5594 103.47614 L 258.69037 103.47614 Q 232.82133 129.34518 232.82133 155.21422 Q 206.95229 206.95229 206.95229 232.82133 L 206.95229 258.69037 L 232.82133 310.42844 L 258.69037 336.2975 L 258.69037 362.1665 Q 258.69037 362.1665 284.5594 310.42844 Q 310.42844 258.69037 310.42844 362.1665 Q 362.1665 439.77362 362.1665 465.64267 L 362.1665 491.5117 L 310.42844 465.64267 Q 258.69037 465.64267 258.69037 491.5117 Q 258.69037 517.38074 284.5594 517.38074 Q 310.42844 517.38074 310.42844 543.24976 L 310.42844 569.1188 L 284.5594 569.1188 Q 258.69037 569.1188 232.82133 594.98785 Q 206.95229 594.98785 206.95229 569.1188 Q 206.95229 543.24976 103.47614 517.38074 L 0.0 465.64267 L 0.0 465.64267 L 0.0 439.77362 L 0.0 413.90457 Q 0.0 362.1665 0.0 258.69037 Q 0.0 129.34518 0.0 51.73807 Q 51.73807 0.0 51.73807 0.0 Q 51.73807 25.869036 103.47614 0.0 z" svg:height="5.949878mm" draw:style-name="style-1334" svg:viewBox="0.0 0.0 362.1665 594.98785" svg:width="3.621665mm" svg:x="71.398544mm" svg:y="91.059006mm"/>
          <draw:path svg:d="M 232.82133 0.0 L 232.82133 0.0 L 232.82133 0.0 Q 232.82133 25.869036 206.95229 103.47614 Q 181.08325 206.95229 155.21422 206.95229 L 129.34518 181.08325 L 129.34518 206.95229 Q 129.34518 232.82133 103.47614 232.82133 L 103.47614 232.82133 L 51.73807 206.95229 Q 25.869036 181.08325 0.0 103.47614 Q 0.0 51.73807 51.73807 51.73807 Q 77.60711 51.73807 155.21422 25.869036 Q 232.82133 0.0 232.82133 0.0 z" svg:height="2.3282132mm" draw:style-name="style-1335" svg:viewBox="0.0 0.0 232.82133 232.82133" svg:width="2.3282132mm" svg:x="182.89409mm" svg:y="90.02425mm"/>
          <draw:path svg:d="M 853.6782 103.47614 L 879.54724 103.47614 L 879.54724 103.47614 L 879.54724 103.47614 L 879.54724 129.34518 L 905.41626 129.34518 L 905.41626 129.34518 L 905.41626 155.21422 L 905.41626 155.21422 L 905.41626 155.21422 L 905.41626 155.21422 L 905.41626 181.08325 L 905.41626 181.08325 L 905.41626 206.95229 L 879.54724 206.95229 L 853.6782 206.95229 L 853.6782 232.82133 L 853.6782 232.82133 L 879.54724 258.69037 L 879.54724 258.69037 L 853.6782 258.69037 Q 853.6782 258.69037 853.6782 284.5594 L 853.6782 284.5594 L 827.80914 284.5594 L 827.80914 310.42844 L 827.80914 310.42844 L 853.6782 310.42844 L 853.6782 310.42844 Q 853.6782 310.42844 827.80914 336.2975 L 801.9401 362.1665 L 801.9401 362.1665 L 801.9401 362.1665 L 776.0711 362.1665 L 776.0711 362.1665 L 776.0711 388.03555 L 801.9401 388.03555 L 801.9401 413.90457 L 801.9401 413.90457 L 776.0711 439.77362 L 776.0711 465.64267 L 776.0711 465.64267 Q 750.2021 491.5117 750.2021 491.5117 L 750.2021 491.5117 L 750.2021 517.38074 Q 750.2021 517.38074 724.333 517.38074 L 724.333 517.38074 L 698.464 517.38074 Q 698.464 517.38074 672.595 491.5117 Q 646.7259 491.5117 646.7259 465.64267 Q 620.8569 413.90457 594.98785 465.64267 Q 594.98785 491.5117 439.77362 465.64267 Q 310.42844 413.90457 310.42844 439.77362 Q 310.42844 465.64267 232.82133 413.90457 L 129.34518 362.1665 L 129.34518 388.03555 L 129.34518 388.03555 L 103.47614 388.03555 L 103.47614 413.90457 L 77.60711 413.90457 L 25.869036 413.90457 L 25.869036 413.90457 L -3.6379788E-12 413.90457 L -3.6379788E-12 388.03555 L 25.869036 388.03555 L 25.869036 362.1665 L 25.869036 362.1665 L 25.869036 362.1665 L 25.869036 362.1665 L 51.73807 362.1665 L 51.73807 336.2975 L 51.73807 336.2975 L 77.60711 336.2975 L 77.60711 310.42844 L 77.60711 310.42844 L 77.60711 310.42844 L 77.60711 310.42844 L 103.47614 310.42844 L 103.47614 284.5594 L 103.47614 284.5594 L 129.34518 284.5594 L 129.34518 284.5594 L 129.34518 258.69037 L 129.34518 258.69037 L 129.34518 258.69037 L 129.34518 258.69037 L 129.34518 232.82133 L 129.34518 232.82133 L 129.34518 232.82133 L 129.34518 206.95229 L 129.34518 206.95229 L 310.42844 206.95229 Q 491.5117 181.08325 491.5117 155.21422 Q 491.5117 103.47614 543.24976 103.47614 Q 620.8569 129.34518 620.8569 103.47614 Q 646.7259 77.60711 646.7259 77.60711 L 646.7259 77.60711 L 672.595 25.869036 Q 698.464 0.0 724.333 0.0 Q 750.2021 0.0 801.9401 51.73807 Q 853.6782 103.47614 853.6782 103.47614 z M 206.95229 336.2975 Q 206.95229 310.42844 206.95229 310.42844 Q 232.82133 310.42844 232.82133 310.42844 Q 232.82133 336.2975 206.95229 336.2975 z" svg:height="5.173807mm" draw:style-name="style-1336" svg:viewBox="0.0 0.0 905.41626 517.38074" svg:width="9.054163mm" svg:x="227.38882mm" svg:y="112.27162mm"/>
          <draw:path svg:d="M 181.08325 51.73807 L 181.08325 103.47614 L 103.47614 129.34518 Q 51.73807 129.34518 51.73807 155.21422 L 25.869036 155.21422 L 0.0 155.21422 L 0.0 155.21422 L 0.0 103.47614 Q 0.0 51.73807 25.869036 25.869036 L 51.73807 -1.8189894E-12 L 103.47614 -1.8189894E-12 Q 155.21422 -1.8189894E-12 181.08325 51.73807 z" svg:height="1.5521421mm" draw:style-name="style-1337" svg:viewBox="0.0 0.0 181.08325 155.21422" svg:width="1.8108325mm" svg:x="41.390457mm" svg:y="141.50363mm"/>
          <draw:path svg:d="M 465.64267 51.73807 L 517.38074 51.73807 L 517.38074 77.60711 Q 491.5117 103.47614 517.38074 103.47614 L 517.38074 103.47614 L 543.24976 129.34518 L 569.1188 129.34518 L 569.1188 129.34518 Q 569.1188 155.21422 569.1188 155.21422 Q 594.98785 155.21422 517.38074 155.21422 L 439.77362 181.08325 L 439.77362 206.95229 L 439.77362 232.82133 L 465.64267 258.69037 L 465.64267 284.5594 L 491.5117 284.5594 L 517.38074 310.42844 L 543.24976 362.1665 Q 594.98785 413.90457 698.464 388.03555 Q 801.9401 362.1665 801.9401 388.03555 Q 801.9401 413.90457 776.0711 413.90457 L 776.0711 413.90457 L 776.0711 413.90457 Q 776.0711 413.90457 594.98785 491.5117 Q 439.77362 569.1188 439.77362 594.98785 Q 439.77362 620.8569 413.90457 620.8569 L 388.03555 594.98785 L 388.03555 543.24976 Q 388.03555 491.5117 362.1665 491.5117 Q 336.2975 465.64267 362.1665 465.64267 Q 388.03555 439.77362 336.2975 439.77362 Q 284.5594 439.77362 284.5594 465.64267 Q 284.5594 517.38074 232.82133 517.38074 Q 181.08325 543.24976 181.08325 569.1188 L 181.08325 594.98785 L 155.21422 594.98785 L 155.21422 594.98785 L 155.21422 569.1188 L 129.34518 543.24976 L 129.34518 543.24976 L 129.34518 517.38074 L 103.47614 517.38074 L 77.60711 517.38074 L 77.60711 491.5117 L 77.60711 491.5117 L 51.73807 491.5117 L 51.73807 465.64267 L 51.73807 465.64267 L 25.869036 465.64267 L 25.869036 413.90457 L 25.869036 388.03555 L 0.0 388.03555 L 0.0 388.03555 L 0.0 362.1665 L 25.869036 336.2975 L 25.869036 258.69037 Q 25.869036 181.08325 25.869036 155.21422 L 25.869036 155.21422 L 77.60711 103.47614 Q 129.34518 77.60711 103.47614 51.73807 L 103.47614 25.869036 L 129.34518 25.869036 L 129.34518 25.869036 L 129.34518 25.869036 Q 129.34518 25.869036 155.21422 51.73807 L 155.21422 51.73807 L 181.08325 51.73807 Q 181.08325 51.73807 206.95229 77.60711 L 232.82133 77.60711 L 232.82133 77.60711 L 232.82133 103.47614 L 258.69037 103.47614 Q 284.5594 103.47614 284.5594 77.60711 L 284.5594 77.60711 L 336.2975 51.73807 Q 362.1665 0.0 388.03555 0.0 Q 388.03555 0.0 413.90457 25.869036 Q 413.90457 51.73807 465.64267 51.73807 z M 465.64267 362.1665 L 465.64267 362.1665 L 465.64267 336.2975 L 491.5117 336.2975 L 491.5117 362.1665 Q 491.5117 388.03555 465.64267 388.03555 L 439.77362 362.1665 L 439.77362 362.1665 L 439.77362 362.1665 L 465.64267 362.1665 z" svg:height="6.2085686mm" draw:style-name="style-1338" svg:viewBox="0.0 0.0 801.9401 620.8569" svg:width="8.019402mm" svg:x="262.5707mm" svg:y="96.23282mm"/>
          <draw:path svg:d="M 362.1665 155.21422 L 362.1665 181.08325 L 336.2975 181.08325 Q 310.42844 206.95229 155.21422 181.08325 L 0.0 181.08325 L 0.0 155.21422 L 0.0 155.21422 L 25.869036 155.21422 Q 77.60711 155.21422 77.60711 129.34518 L 77.60711 129.34518 L 103.47614 129.34518 Q 129.34518 129.34518 129.34518 51.73807 Q 129.34518 0.0 258.69037 0.0 Q 388.03555 25.869036 388.03555 51.73807 Q 388.03555 103.47614 362.1665 155.21422 z" svg:height="1.8108325mm" draw:style-name="style-1339" svg:viewBox="0.0 0.0 388.03555 181.08325" svg:width="3.8803554mm" svg:x="58.205334mm" svg:y="104.51091mm"/>
          <draw:path svg:d="M 0.0 25.869036 L 0.0 25.869036 L 181.08325 25.869036 Q 362.1665 25.869036 413.90457 51.73807 Q 491.5117 77.60711 543.24976 77.60711 L 594.98785 77.60711 L 594.98785 51.73807 Q 620.8569 25.869036 620.8569 25.869036 L 620.8569 -1.8189894E-12 L 672.595 25.869036 Q 724.333 51.73807 724.333 129.34518 Q 724.333 181.08325 750.2021 181.08325 Q 750.2021 181.08325 801.9401 206.95229 L 853.6782 206.95229 L 853.6782 206.95229 Q 853.6782 232.82133 776.0711 232.82133 Q 724.333 284.5594 672.595 284.5594 L 646.7259 310.42844 L 620.8569 310.42844 Q 569.1188 336.2975 517.38074 336.2975 Q 465.64267 336.2975 465.64267 362.1665 Q 465.64267 388.03555 310.42844 413.90457 L 155.21422 439.77362 L 155.21422 439.77362 L 155.21422 439.77362 L 129.34518 465.64267 L 103.47614 465.64267 L 103.47614 439.77362 L 103.47614 439.77362 L 77.60711 439.77362 L 77.60711 439.77362 L 77.60711 439.77362 L 51.73807 413.90457 L 51.73807 413.90457 L 51.73807 388.03555 L 51.73807 388.03555 L 51.73807 388.03555 L 77.60711 336.2975 Q 77.60711 284.5594 103.47614 284.5594 Q 129.34518 284.5594 103.47614 258.69037 Q 51.73807 258.69037 51.73807 232.82133 Q 51.73807 181.08325 103.47614 181.08325 Q 129.34518 181.08325 103.47614 129.34518 Q 51.73807 77.60711 51.73807 77.60711 L 25.869036 51.73807 L 25.869036 25.869036 Q 0.0 25.869036 0.0 25.869036 L 0.0 25.869036 L 0.0 25.869036 z M 129.34518 362.1665 Q 155.21422 362.1665 155.21422 362.1665 Q 155.21422 388.03555 155.21422 388.03555 Q 129.34518 388.03555 129.34518 362.1665 z" svg:height="4.6564264mm" draw:style-name="style-1340" svg:viewBox="0.0 0.0 853.6782 465.64267" svg:width="8.536782mm" svg:x="117.44543mm" svg:y="128.05173mm"/>
          <draw:path svg:d="M 77.60711 25.869036 L 77.60711 0.0 L 77.60711 0.0 L 103.47614 0.0 L 103.47614 0.0 L 103.47614 0.0 L 103.47614 25.869036 L 103.47614 25.869036 L 103.47614 51.73807 L 103.47614 51.73807 L 103.47614 77.60711 L 103.47614 103.47614 L 155.21422 155.21422 Q 206.95229 181.08325 206.95229 155.21422 Q 232.82133 103.47614 284.5594 129.34518 Q 310.42844 129.34518 336.2975 155.21422 L 336.2975 206.95229 L 310.42844 206.95229 Q 310.42844 206.95229 310.42844 232.82133 L 336.2975 232.82133 L 362.1665 310.42844 Q 362.1665 362.1665 336.2975 362.1665 Q 310.42844 362.1665 310.42844 336.2975 L 310.42844 336.2975 L 284.5594 413.90457 L 284.5594 491.5117 L 258.69037 491.5117 Q 232.82133 465.64267 129.34518 413.90457 L 25.869036 362.1665 L 25.869036 362.1665 L 51.73807 362.1665 L 51.73807 310.42844 Q 51.73807 258.69037 0.0 258.69037 Q -25.869036 232.82133 0.0 181.08325 L 0.0 129.34518 L 25.869036 129.34518 L 25.869036 103.47614 L 51.73807 103.47614 L 77.60711 103.47614 L 77.60711 77.60711 L 51.73807 77.60711 L 51.73807 51.73807 L 51.73807 25.869036 L 77.60711 25.869036 z" svg:height="4.915117mm" draw:style-name="style-1341" svg:viewBox="0.0 0.0 362.1665 491.5117" svg:width="3.621665mm" svg:x="184.18755mm" svg:y="133.48422mm"/>
          <draw:path svg:d="M 672.595 0.0 L 672.595 0.0 L 672.595 0.0 L 698.464 0.0 L 698.464 0.0 L 698.464 25.869036 L 750.2021 25.869036 L 776.0711 25.869036 L 776.0711 0.0 L 801.9401 0.0 L 801.9401 0.0 L 801.9401 25.869036 L 827.80914 25.869036 L 853.6782 25.869036 L 827.80914 77.60711 Q 801.9401 103.47614 801.9401 129.34518 L 801.9401 181.08325 L 827.80914 181.08325 L 827.80914 181.08325 L 827.80914 206.95229 L 853.6782 206.95229 L 853.6782 232.82133 L 853.6782 232.82133 L 853.6782 284.5594 Q 827.80914 336.2975 853.6782 362.1665 Q 853.6782 388.03555 827.80914 413.90457 Q 801.9401 439.77362 827.80914 439.77362 Q 853.6782 439.77362 905.41626 465.64267 L 931.28534 465.64267 L 931.28534 491.5117 Q 905.41626 491.5117 827.80914 517.38074 Q 724.333 543.24976 724.333 569.1188 Q 698.464 594.98785 672.595 594.98785 L 646.7259 594.98785 L 646.7259 594.98785 L 646.7259 594.98785 L 620.8569 646.7259 L 594.98785 672.595 L 594.98785 672.595 L 594.98785 698.464 L 594.98785 698.464 L 594.98785 698.464 L 569.1188 698.464 L 569.1188 724.333 L 569.1188 724.333 Q 543.24976 724.333 362.1665 724.333 L 181.08325 724.333 L 155.21422 724.333 L 155.21422 698.464 L 129.34518 698.464 L 103.47614 698.464 L 103.47614 672.595 Q 129.34518 646.7259 129.34518 543.24976 Q 155.21422 439.77362 129.34518 465.64267 L 77.60711 491.5117 L 77.60711 491.5117 Q 77.60711 465.64267 51.73807 439.77362 L 25.869036 439.77362 L 25.869036 439.77362 L 25.869036 439.77362 L 25.869036 439.77362 L 25.869036 413.90457 L -1.8189894E-12 413.90457 L -1.8189894E-12 413.90457 L -1.8189894E-12 388.03555 L 25.869036 362.1665 L 25.869036 362.1665 L 25.869036 336.2975 L 25.869036 336.2975 L 25.869036 336.2975 L 25.869036 336.2975 L 51.73807 336.2975 L 103.47614 336.2975 Q 181.08325 362.1665 206.95229 362.1665 Q 258.69037 336.2975 258.69037 336.2975 Q 232.82133 336.2975 232.82133 284.5594 L 232.82133 258.69037 L 284.5594 258.69037 Q 336.2975 258.69037 336.2975 232.82133 Q 336.2975 206.95229 310.42844 181.08325 L 284.5594 181.08325 L 388.03555 181.08325 Q 491.5117 181.08325 569.1188 77.60711 Q 646.7259 0.0 672.595 0.0 z" svg:height="7.24333mm" draw:style-name="style-1342" svg:viewBox="0.0 0.0 931.28534 724.333" svg:width="9.312853mm" svg:x="135.29506mm" svg:y="139.43411mm"/>
          <draw:path svg:d="M 698.464 0.0 L 724.333 0.0 L 724.333 0.0 L 724.333 0.0 L 724.333 25.869036 L 698.464 25.869036 L 698.464 25.869036 L 698.464 51.73807 L 698.464 51.73807 L 698.464 51.73807 L 672.595 77.60711 L 672.595 103.47614 L 698.464 103.47614 L 724.333 103.47614 L 724.333 129.34518 L 750.2021 129.34518 L 750.2021 155.21422 L 750.2021 155.21422 L 672.595 155.21422 Q 594.98785 129.34518 569.1188 206.95229 Q 543.24976 258.69037 517.38074 232.82133 Q 491.5117 206.95229 439.77362 232.82133 Q 413.90457 258.69037 388.03555 258.69037 L 362.1665 258.69037 L 336.2975 284.5594 Q 336.2975 310.42844 362.1665 336.2975 Q 388.03555 336.2975 388.03555 465.64267 Q 388.03555 569.1188 362.1665 646.7259 L 336.2975 724.333 L 336.2975 724.333 L 336.2975 724.333 L 284.5594 724.333 L 232.82133 724.333 L 232.82133 724.333 L 232.82133 724.333 L 232.82133 750.2021 L 232.82133 776.0711 L 232.82133 776.0711 L 232.82133 776.0711 L 206.95229 776.0711 L 181.08325 776.0711 L 181.08325 750.2021 L 181.08325 750.2021 L 155.21422 750.2021 L 155.21422 776.0711 L 129.34518 776.0711 L 103.47614 776.0711 L 103.47614 750.2021 L 129.34518 750.2021 L 129.34518 750.2021 L 129.34518 724.333 L 77.60711 724.333 L 25.869036 724.333 L 25.869036 698.464 Q 25.869036 698.464 0.0 698.464 L 0.0 698.464 L 0.0 672.595 Q 25.869036 672.595 0.0 362.1665 L 0.0 51.73807 L 0.0 51.73807 L 25.869036 51.73807 L 25.869036 77.60711 L 25.869036 103.47614 L 77.60711 103.47614 L 129.34518 103.47614 L 362.1665 51.73807 Q 594.98785 0.0 646.7259 0.0 Q 672.595 0.0 698.464 0.0 z" svg:height="7.7607107mm" draw:style-name="style-1343" svg:viewBox="0.0 0.0 750.2021 776.0711" svg:width="7.5020204mm" svg:x="27.162489mm" svg:y="137.62328mm"/>
          <draw:path svg:d="M 620.8569 25.869036 L 646.7259 0.0 L 672.595 0.0 L 698.464 0.0 L 698.464 25.869036 L 698.464 51.73807 L 672.595 77.60711 Q 620.8569 103.47614 646.7259 155.21422 Q 672.595 206.95229 672.595 206.95229 L 672.595 206.95229 L 646.7259 258.69037 L 620.8569 284.5594 L 620.8569 310.42844 L 620.8569 310.42844 L 569.1188 362.1665 Q 517.38074 388.03555 543.24976 413.90457 Q 569.1188 413.90457 517.38074 439.77362 Q 491.5117 439.77362 491.5117 465.64267 Q 491.5117 491.5117 362.1665 543.24976 Q 232.82133 594.98785 232.82133 620.8569 L 232.82133 672.595 L 206.95229 672.595 L 155.21422 672.595 L 155.21422 672.595 L 129.34518 672.595 L 103.47614 672.595 L 51.73807 672.595 L 51.73807 646.7259 L 51.73807 646.7259 L 25.869036 646.7259 L 25.869036 646.7259 L 25.869036 517.38074 Q 0.0 388.03555 0.0 336.2975 Q 0.0 284.5594 51.73807 258.69037 Q 51.73807 206.95229 51.73807 129.34518 L 25.869036 51.73807 L 51.73807 51.73807 L 77.60711 51.73807 L 77.60711 51.73807 L 77.60711 51.73807 L 103.47614 51.73807 Q 129.34518 51.73807 129.34518 51.73807 L 129.34518 51.73807 L 206.95229 51.73807 Q 284.5594 25.869036 284.5594 51.73807 Q 284.5594 77.60711 362.1665 51.73807 Q 465.64267 0.0 465.64267 25.869036 Q 465.64267 51.73807 517.38074 51.73807 Q 594.98785 51.73807 620.8569 25.869036 z" svg:height="6.7259493mm" draw:style-name="style-1344" svg:viewBox="0.0 0.0 698.464 672.595" svg:width="6.9846396mm" svg:x="26.903797mm" svg:y="64.15521mm"/>
          <draw:path svg:d="M 1241.7137 0.0 L 1241.7137 0.0 L 1241.7137 77.60711 L 1241.7137 181.08325 L 1319.3208 206.95229 Q 1371.059 232.82133 1371.059 258.69037 Q 1371.059 284.5594 1371.059 284.5594 Q 1422.797 284.5594 1422.797 258.69037 Q 1422.797 232.82133 1448.666 232.82133 Q 1474.535 232.82133 1474.535 258.69037 Q 1474.535 284.5594 1526.2732 284.5594 L 1552.1422 284.5594 L 1552.1422 284.5594 Q 1552.1422 284.5594 1500.4042 310.42844 L 1448.666 336.2975 L 1448.666 336.2975 L 1422.797 336.2975 L 1422.797 336.2975 L 1422.797 336.2975 L 1371.059 362.1665 L 1319.3208 362.1665 L 1293.4518 362.1665 Q 1267.5828 336.2975 957.15436 388.03555 Q 646.7259 388.03555 543.24976 439.77362 L 439.77362 491.5117 L 439.77362 491.5117 L 439.77362 491.5117 L 439.77362 543.24976 Q 465.64267 569.1188 439.77362 569.1188 L 413.90457 594.98785 L 439.77362 594.98785 Q 439.77362 620.8569 465.64267 646.7259 L 465.64267 646.7259 L 439.77362 646.7259 L 388.03555 646.7259 L 388.03555 620.8569 L 388.03555 620.8569 L 362.1665 620.8569 Q 362.1665 594.98785 336.2975 594.98785 L 284.5594 569.1188 L 284.5594 543.24976 Q 284.5594 543.24976 258.69037 543.24976 L 258.69037 543.24976 L 258.69037 543.24976 Q 232.82133 517.38074 206.95229 543.24976 Q 181.08325 543.24976 181.08325 491.5117 Q 181.08325 465.64267 129.34518 491.5117 L 77.60711 491.5117 L 51.73807 491.5117 L 25.869036 491.5117 L 25.869036 491.5117 L 25.869036 491.5117 L 0.0 491.5117 L 0.0 491.5117 L 0.0 465.64267 L 25.869036 465.64267 L 25.869036 465.64267 L 25.869036 439.77362 L 25.869036 439.77362 L 25.869036 439.77362 L 25.869036 413.90457 L 25.869036 388.03555 L 25.869036 388.03555 L 25.869036 388.03555 L 25.869036 362.1665 L 25.869036 362.1665 L 51.73807 362.1665 L 51.73807 336.2975 L 51.73807 336.2975 L 77.60711 336.2975 L 77.60711 336.2975 L 77.60711 336.2975 L 77.60711 310.42844 L 77.60711 310.42844 L 77.60711 310.42844 L 103.47614 284.5594 L 129.34518 284.5594 L 155.21422 284.5594 L 155.21422 310.42844 Q 155.21422 336.2975 181.08325 336.2975 Q 206.95229 336.2975 232.82133 310.42844 L 258.69037 310.42844 L 594.98785 258.69037 Q 905.41626 181.08325 931.28534 181.08325 Q 957.15436 155.21422 983.0234 155.21422 L 983.0234 155.21422 L 1008.8924 155.21422 Q 1034.7615 155.21422 1034.7615 129.34518 Q 1060.6305 77.60711 1086.4995 51.73807 L 1138.2375 25.869036 L 1164.1067 25.869036 L 1164.1067 25.869036 L 1215.8447 0.0 Q 1241.7137 -25.869036 1241.7137 0.0 z" svg:height="6.467259mm" draw:style-name="style-1345" svg:viewBox="0.0 0.0 1552.1422 646.7259" svg:width="15.521421mm" svg:x="46.305576mm" svg:y="138.91673mm"/>
          <draw:path svg:d="M 853.6782 0.0 L 879.54724 0.0 L 879.54724 0.0 L 879.54724 0.0 L 879.54724 25.869036 Q 879.54724 25.869036 905.41626 25.869036 L 905.41626 51.73807 L 879.54724 77.60711 Q 879.54724 77.60711 853.6782 103.47614 L 827.80914 103.47614 L 827.80914 129.34518 L 827.80914 155.21422 L 801.9401 155.21422 L 776.0711 155.21422 L 776.0711 206.95229 Q 776.0711 258.69037 801.9401 258.69037 L 827.80914 232.82133 L 853.6782 232.82133 L 879.54724 232.82133 L 983.0234 284.5594 Q 1112.3685 336.2975 1138.2375 310.42844 Q 1164.1067 284.5594 1293.4518 284.5594 L 1396.928 284.5594 L 1396.928 284.5594 L 1396.928 284.5594 L 1396.928 310.42844 L 1396.928 310.42844 L 1422.797 336.2975 L 1422.797 388.03555 L 1396.928 388.03555 L 1371.059 388.03555 L 1371.059 413.90457 L 1345.19 413.90457 L 1345.19 413.90457 L 1345.19 439.77362 L 1396.928 439.77362 L 1448.666 439.77362 L 1448.666 465.64267 L 1448.666 465.64267 L 1371.059 491.5117 Q 1293.4518 491.5117 1267.5828 543.24976 Q 1267.5828 569.1188 1319.3208 569.1188 Q 1371.059 594.98785 1396.928 594.98785 L 1422.797 594.98785 L 1422.797 620.8569 Q 1422.797 646.7259 1396.928 698.464 Q 1371.059 698.464 1345.19 724.333 L 1319.3208 750.2021 L 1319.3208 750.2021 L 1293.4518 750.2021 L 1293.4518 801.9401 L 1293.4518 827.80914 L 1267.5828 827.80914 L 1241.7137 827.80914 L 1241.7137 853.6782 L 1241.7137 879.54724 L 1215.8447 905.41626 L 1215.8447 905.41626 L 1189.9757 957.15436 Q 1138.2375 1008.8924 931.28534 1008.8924 Q 750.2021 1060.6305 724.333 1060.6305 L 698.464 1060.6305 L 698.464 1086.4995 L 672.595 1086.4995 L 672.595 1086.4995 L 672.595 1112.3685 L 646.7259 1112.3685 L 620.8569 1112.3685 L 620.8569 1086.4995 L 620.8569 1060.6305 L 646.7259 1008.8924 Q 672.595 983.0234 672.595 957.15436 L 672.595 931.28534 L 698.464 931.28534 L 698.464 905.41626 L 698.464 905.41626 L 672.595 905.41626 L 672.595 905.41626 L 672.595 905.41626 L 646.7259 905.41626 L 620.8569 905.41626 L 620.8569 905.41626 L 620.8569 905.41626 L 594.98785 905.41626 L 594.98785 905.41626 L 569.1188 931.28534 Q 543.24976 931.28534 543.24976 957.15436 Q 543.24976 983.0234 362.1665 1034.7615 Q 206.95229 1060.6305 155.21422 1086.4995 L 129.34518 1112.3685 L 129.34518 1112.3685 L 103.47614 1112.3685 L 103.47614 1112.3685 L 103.47614 1112.3685 L 77.60711 1138.2375 L 51.73807 1164.1067 L 51.73807 1164.1067 L 25.869036 1164.1067 L 25.869036 1086.4995 L 0.0 1008.8924 L 0.0 1008.8924 Q 0.0 1008.8924 0.0 724.333 L 0.0 439.77362 L 0.0 439.77362 L 0.0 439.77362 L 25.869036 465.64267 L 25.869036 491.5117 L 51.73807 491.5117 L 77.60711 491.5117 L 77.60711 465.64267 L 103.47614 465.64267 L 103.47614 465.64267 L 103.47614 439.77362 L 129.34518 439.77362 L 155.21422 439.77362 L 206.95229 413.90457 Q 232.82133 388.03555 362.1665 336.2975 Q 465.64267 284.5594 543.24976 232.82133 Q 620.8569 181.08325 594.98785 155.21422 Q 569.1188 129.34518 698.464 77.60711 L 827.80914 25.869036 L 827.80914 25.869036 L 827.80914 25.869036 L 853.6782 25.869036 L 853.6782 25.869036 L 853.6782 0.0 z" svg:height="11.641067mm" draw:style-name="style-1346" svg:viewBox="0.0 0.0 1448.666 1164.1067" svg:width="14.48666mm" svg:x="26.903797mm" svg:y="123.91268mm"/>
          <draw:path svg:d="M 129.34518 25.869036 L 129.34518 0.0 L 155.21422 0.0 Q 181.08325 25.869036 181.08325 25.869036 L 181.08325 25.869036 L 284.5594 51.73807 Q 388.03555 77.60711 413.90457 77.60711 L 413.90457 77.60711 L 413.90457 77.60711 L 413.90457 77.60711 L 465.64267 103.47614 L 543.24976 103.47614 L 543.24976 129.34518 Q 517.38074 129.34518 517.38074 155.21422 Q 517.38074 181.08325 465.64267 155.21422 L 439.77362 129.34518 L 413.90457 155.21422 L 362.1665 181.08325 L 362.1665 181.08325 L 362.1665 181.08325 L 362.1665 181.08325 Q 336.2975 181.08325 258.69037 232.82133 Q 155.21422 284.5594 155.21422 310.42844 L 181.08325 336.2975 L 155.21422 336.2975 Q 155.21422 336.2975 129.34518 362.1665 L 103.47614 388.03555 L 103.47614 336.2975 L 103.47614 310.42844 L 77.60711 310.42844 L 51.73807 310.42844 L 51.73807 284.5594 L 51.73807 258.69037 L 77.60711 232.82133 L 77.60711 206.95229 L 51.73807 206.95229 L 25.869036 206.95229 L 25.869036 206.95229 L 0.0 206.95229 L 0.0 181.08325 L 0.0 129.34518 L 25.869036 77.60711 Q 51.73807 25.869036 51.73807 25.869036 L 51.73807 25.869036 L 103.47614 25.869036 Q 129.34518 51.73807 129.34518 25.869036 z M 155.21422 103.47614 Q 155.21422 77.60711 155.21422 77.60711 Q 155.21422 77.60711 155.21422 77.60711 Q 155.21422 103.47614 155.21422 103.47614 z M 51.73807 181.08325 Q 51.73807 181.08325 51.73807 155.21422 Q 51.73807 155.21422 51.73807 181.08325 Q 51.73807 181.08325 51.73807 181.08325 z" svg:height="3.8803554mm" draw:style-name="style-1347" svg:viewBox="0.0 0.0 543.24976 388.03555" svg:width="5.4324975mm" svg:x="214.19562mm" svg:y="101.66531mm"/>
          <draw:path svg:d="M 51.73807 25.869036 L 103.47614 0.0 L 258.69037 77.60711 Q 413.90457 155.21422 439.77362 155.21422 L 439.77362 181.08325 L 439.77362 181.08325 Q 439.77362 206.95229 413.90457 206.95229 Q 362.1665 258.69037 258.69037 258.69037 L 129.34518 284.5594 L 129.34518 258.69037 L 129.34518 232.82133 L 103.47614 232.82133 L 77.60711 206.95229 L 77.60711 206.95229 L 51.73807 206.95229 L 51.73807 181.08325 L 51.73807 155.21422 L 25.869036 129.34518 Q 0.0 103.47614 0.0 77.60711 Q 0.0 51.73807 51.73807 25.869036 z" svg:height="2.845594mm" draw:style-name="style-1348" svg:viewBox="0.0 0.0 439.77362 284.5594" svg:width="4.397736mm" svg:x="63.12045mm" svg:y="65.70735mm"/>
          <draw:path svg:d="M 750.2021 206.95229 L 750.2021 232.82133 L 776.0711 232.82133 L 801.9401 232.82133 L 801.9401 258.69037 L 827.80914 258.69037 L 1008.8924 258.69037 Q 1189.9757 258.69037 1215.8447 258.69037 L 1215.8447 258.69037 L 1215.8447 258.69037 L 1215.8447 284.5594 L 1293.4518 284.5594 Q 1345.19 284.5594 1345.19 284.5594 L 1345.19 284.5594 L 1371.059 284.5594 L 1371.059 284.5594 L 1345.19 310.42844 L 1319.3208 336.2975 L 1293.4518 336.2975 Q 1241.7137 336.2975 1241.7137 362.1665 Q 1241.7137 362.1665 1241.7137 388.03555 Q 1215.8447 388.03555 1215.8447 439.77362 Q 1189.9757 465.64267 1164.1067 465.64267 L 1112.3685 491.5117 L 1112.3685 491.5117 L 1112.3685 491.5117 L 1060.6305 491.5117 Q 1008.8924 491.5117 983.0234 543.24976 Q 983.0234 569.1188 905.41626 569.1188 Q 827.80914 569.1188 827.80914 594.98785 Q 827.80914 620.8569 776.0711 594.98785 Q 724.333 594.98785 724.333 620.8569 Q 724.333 646.7259 594.98785 672.595 Q 465.64267 698.464 439.77362 724.333 Q 413.90457 776.0711 336.2975 776.0711 Q 258.69037 776.0711 206.95229 750.2021 L 129.34518 750.2021 L 103.47614 750.2021 L 77.60711 750.2021 L 77.60711 724.333 L 51.73807 724.333 L 51.73807 724.333 L 51.73807 698.464 L 25.869036 698.464 L 0.0 698.464 L 0.0 698.464 Q 0.0 672.595 51.73807 594.98785 Q 51.73807 543.24976 51.73807 517.38074 L 25.869036 491.5117 L 25.869036 465.64267 L 25.869036 465.64267 L 25.869036 439.77362 Q 51.73807 413.90457 51.73807 388.03555 Q 77.60711 336.2975 51.73807 336.2975 Q 25.869036 336.2975 25.869036 310.42844 L 25.869036 284.5594 L 25.869036 284.5594 Q 51.73807 284.5594 51.73807 232.82133 L 51.73807 206.95229 L 103.47614 181.08325 Q 155.21422 181.08325 155.21422 206.95229 Q 155.21422 232.82133 206.95229 206.95229 Q 284.5594 181.08325 310.42844 181.08325 Q 362.1665 181.08325 362.1665 181.08325 L 362.1665 181.08325 L 362.1665 181.08325 Q 388.03555 181.08325 388.03555 181.08325 L 388.03555 181.08325 L 388.03555 129.34518 Q 388.03555 77.60711 491.5117 77.60711 Q 569.1188 77.60711 594.98785 51.73807 Q 594.98785 25.869036 646.7259 25.869036 Q 724.333 25.869036 724.333 25.869036 L 724.333 25.869036 L 776.0711 1.8189894E-12 Q 801.9401 -25.869036 776.0711 77.60711 Q 776.0711 181.08325 750.2021 206.95229 z M 491.5117 129.34518 Q 517.38074 129.34518 517.38074 129.34518 Q 517.38074 129.34518 517.38074 129.34518 Q 491.5117 129.34518 491.5117 129.34518 z" svg:height="7.7607107mm" draw:style-name="style-1349" svg:viewBox="0.0 0.0 1371.059 776.0711" svg:width="13.710589mm" svg:x="128.8278mm" svg:y="144.09053mm"/>
          <draw:path svg:d="M 181.08325 -3.6379788E-12 L 181.08325 -3.6379788E-12 L 181.08325 25.869036 Q 181.08325 77.60711 206.95229 77.60711 Q 232.82133 77.60711 310.42844 103.47614 L 413.90457 103.47614 L 413.90457 103.47614 L 413.90457 129.34518 L 413.90457 129.34518 Q 413.90457 129.34518 439.77362 129.34518 L 439.77362 155.21422 L 413.90457 155.21422 Q 388.03555 181.08325 310.42844 181.08325 Q 232.82133 181.08325 232.82133 206.95229 Q 232.82133 232.82133 206.95229 232.82133 L 155.21422 232.82133 L 155.21422 258.69037 L 155.21422 284.5594 L 129.34518 284.5594 L 129.34518 284.5594 L 129.34518 310.42844 L 129.34518 310.42844 L 103.47614 310.42844 Q 103.47614 284.5594 77.60711 232.82133 L 51.73807 181.08325 L 51.73807 181.08325 L 51.73807 155.21422 L 25.869036 129.34518 L -3.6379788E-12 103.47614 L -3.6379788E-12 103.47614 L -3.6379788E-12 77.60711 L -3.6379788E-12 77.60711 L -3.6379788E-12 77.60711 L 77.60711 77.60711 Q 155.21422 51.73807 155.21422 25.869036 Q 155.21422 -3.6379788E-12 181.08325 -3.6379788E-12 z" svg:height="3.1042843mm" draw:style-name="style-1350" svg:viewBox="0.0 0.0 439.77362 310.42844" svg:width="4.397736mm" svg:x="258.17297mm" svg:y="187.03313mm"/>
          <draw:path svg:d="M 284.5594 77.60711 L 310.42844 -1.8189894E-12 L 388.03555 -1.8189894E-12 Q 439.77362 -1.8189894E-12 439.77362 51.73807 Q 465.64267 77.60711 491.5117 103.47614 Q 517.38074 103.47614 517.38074 77.60711 Q 517.38074 51.73807 569.1188 77.60711 Q 594.98785 129.34518 620.8569 103.47614 Q 620.8569 77.60711 646.7259 77.60711 Q 672.595 77.60711 672.595 103.47614 L 672.595 103.47614 L 672.595 129.34518 Q 698.464 155.21422 698.464 155.21422 L 698.464 155.21422 L 698.464 181.08325 Q 698.464 206.95229 672.595 206.95229 Q 672.595 232.82133 543.24976 258.69037 L 439.77362 284.5594 L 413.90457 284.5594 L 388.03555 284.5594 L 388.03555 284.5594 L 388.03555 284.5594 L 362.1665 284.5594 L 362.1665 284.5594 L 336.2975 310.42844 L 284.5594 310.42844 L 284.5594 336.2975 L 284.5594 362.1665 L 310.42844 362.1665 L 310.42844 362.1665 L 310.42844 388.03555 L 310.42844 413.90457 L 284.5594 413.90457 Q 258.69037 388.03555 232.82133 388.03555 Q 232.82133 388.03555 181.08325 413.90457 L 155.21422 413.90457 L 181.08325 413.90457 Q 181.08325 388.03555 181.08325 388.03555 L 181.08325 388.03555 L 206.95229 336.2975 Q 206.95229 310.42844 103.47614 310.42844 L 0.0 310.42844 L 0.0 310.42844 L 0.0 284.5594 L 25.869036 284.5594 L 51.73807 284.5594 L 51.73807 258.69037 L 25.869036 258.69037 L 25.869036 258.69037 L 25.869036 232.82133 L 25.869036 232.82133 L 25.869036 232.82133 L 51.73807 232.82133 L 51.73807 232.82133 L 51.73807 206.95229 L 51.73807 206.95229 L 51.73807 206.95229 L 51.73807 181.08325 L 77.60711 181.08325 L 103.47614 181.08325 L 129.34518 206.95229 Q 181.08325 232.82133 206.95229 232.82133 L 232.82133 232.82133 L 232.82133 206.95229 Q 232.82133 181.08325 258.69037 181.08325 Q 284.5594 155.21422 284.5594 77.60711 z M 569.1188 181.08325 Q 594.98785 181.08325 594.98785 181.08325 Q 594.98785 181.08325 594.98785 181.08325 Q 569.1188 181.08325 569.1188 181.08325 z" svg:height="4.1390457mm" draw:style-name="style-1351" svg:viewBox="0.0 0.0 698.464 413.90457" svg:width="6.9846396mm" svg:x="82.004845mm" svg:y="132.19078mm"/>
          <draw:path svg:d="M 957.15436 0.0 L 983.0234 0.0 L 983.0234 25.869036 Q 983.0234 51.73807 957.15436 51.73807 L 931.28534 51.73807 L 931.28534 77.60711 L 931.28534 77.60711 L 905.41626 77.60711 L 905.41626 103.47614 L 931.28534 103.47614 L 983.0234 103.47614 L 983.0234 129.34518 L 983.0234 129.34518 L 1034.7615 181.08325 Q 1086.4995 232.82133 1086.4995 310.42844 Q 1086.4995 413.90457 1138.2375 439.77362 Q 1189.9757 465.64267 1189.9757 517.38074 Q 1189.9757 543.24976 1215.8447 569.1188 L 1215.8447 569.1188 L 1215.8447 569.1188 Q 1215.8447 569.1188 983.0234 620.8569 L 750.2021 620.8569 L 698.464 646.7259 L 646.7259 646.7259 L 569.1188 646.7259 Q 465.64267 620.8569 413.90457 672.595 Q 336.2975 698.464 336.2975 724.333 Q 310.42844 750.2021 310.42844 750.2021 L 310.42844 776.0711 L 258.69037 776.0711 L 206.95229 776.0711 L 206.95229 724.333 Q 206.95229 698.464 232.82133 672.595 Q 258.69037 646.7259 206.95229 620.8569 Q 155.21422 569.1188 155.21422 543.24976 Q 129.34518 517.38074 103.47614 517.38074 Q 77.60711 517.38074 51.73807 413.90457 L 51.73807 284.5594 L 25.869036 284.5594 L 0.0 284.5594 L 0.0 232.82133 L 0.0 181.08325 L 25.869036 181.08325 L 51.73807 155.21422 L 51.73807 155.21422 L 51.73807 155.21422 L 491.5117 77.60711 Q 931.28534 0.0 957.15436 0.0 z M 181.08325 517.38074 Q 206.95229 517.38074 206.95229 517.38074 Q 206.95229 517.38074 206.95229 517.38074 Q 181.08325 517.38074 181.08325 517.38074 z" svg:height="7.7607107mm" draw:style-name="style-1352" svg:viewBox="0.0 0.0 1215.8447 776.0711" svg:width="12.158447mm" svg:x="27.421179mm" svg:y="115.3759mm"/>
          <draw:path svg:d="M 206.95229 25.869036 L 206.95229 25.869036 L 155.21422 25.869036 L 103.47614 25.869036 L 129.34518 51.73807 L 155.21422 77.60711 L 206.95229 103.47614 Q 258.69037 129.34518 284.5594 206.95229 Q 284.5594 284.5594 310.42844 284.5594 Q 336.2975 284.5594 336.2975 336.2975 Q 336.2975 362.1665 413.90457 362.1665 L 465.64267 362.1665 L 465.64267 362.1665 Q 465.64267 388.03555 413.90457 413.90457 Q 362.1665 439.77362 310.42844 439.77362 L 258.69037 465.64267 L 206.95229 465.64267 Q 155.21422 491.5117 103.47614 465.64267 L 51.73807 439.77362 L 51.73807 439.77362 L 51.73807 439.77362 L 51.73807 388.03555 Q 51.73807 362.1665 51.73807 336.2975 L 51.73807 310.42844 L 51.73807 310.42844 Q 51.73807 310.42844 77.60711 232.82133 Q 103.47614 181.08325 77.60711 181.08325 Q 51.73807 181.08325 51.73807 129.34518 Q 51.73807 103.47614 25.869036 103.47614 Q 0.0 103.47614 0.0 51.73807 L 0.0 0.0 L 51.73807 0.0 Q 129.34518 -25.869036 155.21422 0.0 Q 206.95229 25.869036 206.95229 25.869036 z" svg:height="4.6564264mm" draw:style-name="style-1353" svg:viewBox="0.0 0.0 465.64267 465.64267" svg:width="4.6564264mm" svg:x="185.2223mm" svg:y="116.15197mm"/>
          <draw:path svg:d="M 310.42844 0.0 L 336.2975 0.0 L 465.64267 51.73807 Q 569.1188 77.60711 569.1188 103.47614 Q 569.1188 129.34518 620.8569 77.60711 Q 698.464 51.73807 724.333 51.73807 L 750.2021 51.73807 L 776.0711 51.73807 Q 801.9401 51.73807 801.9401 77.60711 L 801.9401 77.60711 L 776.0711 103.47614 Q 776.0711 103.47614 776.0711 155.21422 Q 750.2021 206.95229 750.2021 206.95229 L 750.2021 206.95229 L 750.2021 206.95229 Q 750.2021 206.95229 724.333 232.82133 Q 698.464 258.69037 620.8569 258.69037 Q 517.38074 258.69037 517.38074 310.42844 Q 517.38074 362.1665 284.5594 413.90457 L 51.73807 439.77362 L 51.73807 413.90457 L 51.73807 362.1665 L 77.60711 362.1665 L 103.47614 362.1665 L 103.47614 336.2975 L 103.47614 336.2975 L 77.60711 336.2975 L 77.60711 336.2975 L 77.60711 310.42844 L 51.73807 284.5594 L 51.73807 284.5594 L 51.73807 310.42844 L 25.869036 310.42844 L 0.0 310.42844 L 0.0 284.5594 L 0.0 258.69037 L 25.869036 232.82133 L 25.869036 206.95229 L 103.47614 206.95229 Q 155.21422 206.95229 206.95229 155.21422 Q 232.82133 103.47614 258.69037 103.47614 L 284.5594 103.47614 L 310.42844 129.34518 L 362.1665 129.34518 L 362.1665 103.47614 L 362.1665 77.60711 L 362.1665 77.60711 Q 362.1665 51.73807 336.2975 51.73807 L 310.42844 51.73807 L 310.42844 51.73807 L 284.5594 51.73807 L 284.5594 25.869036 Q 284.5594 0.0 310.42844 0.0 z" svg:height="4.397736mm" draw:style-name="style-1354" svg:viewBox="0.0 0.0 801.9401 439.77362" svg:width="8.019402mm" svg:x="149.52303mm" svg:y="128.8278mm"/>
          <draw:path svg:d="M 258.69037 0.0 L 284.5594 0.0 L 336.2975 0.0 L 388.03555 0.0 L 388.03555 25.869036 Q 388.03555 51.73807 336.2975 51.73807 Q 310.42844 51.73807 310.42844 103.47614 L 284.5594 129.34518 L 310.42844 129.34518 L 310.42844 155.21422 L 336.2975 155.21422 Q 388.03555 181.08325 388.03555 155.21422 Q 388.03555 129.34518 439.77362 129.34518 Q 491.5117 129.34518 543.24976 129.34518 Q 594.98785 129.34518 594.98785 103.47614 Q 594.98785 77.60711 646.7259 77.60711 Q 724.333 103.47614 750.2021 103.47614 L 750.2021 103.47614 L 750.2021 155.21422 L 750.2021 181.08325 L 776.0711 181.08325 L 801.9401 206.95229 L 801.9401 206.95229 L 801.9401 206.95229 L 827.80914 206.95229 L 827.80914 206.95229 L 853.6782 181.08325 Q 905.41626 155.21422 905.41626 155.21422 L 905.41626 181.08325 L 905.41626 206.95229 Q 905.41626 206.95229 879.54724 206.95229 Q 853.6782 232.82133 853.6782 336.2975 Q 853.6782 439.77362 698.464 439.77362 L 569.1188 439.77362 L 413.90457 439.77362 Q 258.69037 465.64267 181.08325 465.64267 L 103.47614 465.64267 L 51.73807 465.64267 L 3.6379788E-12 465.64267 L 3.6379788E-12 465.64267 L 25.869036 465.64267 L 25.869036 465.64267 L 25.869036 439.77362 L 3.6379788E-12 413.90457 L 3.6379788E-12 388.03555 L 3.6379788E-12 388.03555 L 25.869036 388.03555 L 25.869036 362.1665 L 25.869036 362.1665 L 25.869036 362.1665 L 25.869036 362.1665 L 25.869036 336.2975 Q 25.869036 336.2975 51.73807 310.42844 Q 51.73807 284.5594 25.869036 284.5594 L 3.6379788E-12 284.5594 L 3.6379788E-12 284.5594 Q 3.6379788E-12 258.69037 51.73807 181.08325 Q 129.34518 103.47614 103.47614 103.47614 Q 77.60711 77.60711 77.60711 51.73807 L 77.60711 25.869036 L 129.34518 25.869036 Q 155.21422 51.73807 181.08325 0.0 Q 232.82133 0.0 258.69037 0.0 z" svg:height="4.6564264mm" draw:style-name="style-1355" svg:viewBox="0.0 0.0 905.41626 465.64267" svg:width="9.054163mm" svg:x="216.52383mm" svg:y="130.37994mm"/>
          <draw:path svg:d="M 362.1665 25.869036 L 362.1665 25.869036 L 362.1665 0.0 L 388.03555 0.0 L 388.03555 25.869036 L 388.03555 51.73807 L 413.90457 51.73807 L 413.90457 51.73807 L 388.03555 77.60711 Q 388.03555 129.34518 388.03555 388.03555 Q 388.03555 672.595 465.64267 750.2021 Q 543.24976 801.9401 569.1188 801.9401 L 569.1188 801.9401 L 594.98785 827.80914 Q 646.7259 853.6782 646.7259 853.6782 L 672.595 853.6782 L 672.595 853.6782 Q 672.595 853.6782 646.7259 879.54724 Q 620.8569 879.54724 646.7259 931.28534 Q 646.7259 983.0234 413.90457 1008.8924 L 181.08325 1034.7615 L 181.08325 1008.8924 L 181.08325 957.15436 L 181.08325 853.6782 Q 181.08325 776.0711 103.47614 776.0711 L 25.869036 776.0711 L 25.869036 750.2021 L 25.869036 698.464 L -3.6379788E-12 698.464 L -3.6379788E-12 698.464 L -3.6379788E-12 672.595 L 25.869036 672.595 L 25.869036 672.595 L 25.869036 646.7259 L 77.60711 646.7259 L 129.34518 646.7259 L 155.21422 646.7259 Q 181.08325 646.7259 232.82133 672.595 L 310.42844 672.595 L 310.42844 388.03555 Q 336.2975 129.34518 310.42844 77.60711 L 310.42844 51.73807 L 310.42844 51.73807 Q 336.2975 51.73807 336.2975 25.869036 L 336.2975 25.869036 L 336.2975 25.869036 L 336.2975 25.869036 L 362.1665 25.869036 z" svg:height="10.347614mm" draw:style-name="style-1356" svg:viewBox="0.0 0.0 672.595 1034.7615" svg:width="6.7259493mm" svg:x="260.5012mm" svg:y="138.91673mm"/>
          <draw:path svg:d="M 258.69037 0.0 L 310.42844 0.0 L 310.42844 0.0 L 310.42844 0.0 L 310.42844 25.869036 L 310.42844 25.869036 L 336.2975 51.73807 L 336.2975 77.60711 L 310.42844 77.60711 Q 258.69037 77.60711 258.69037 155.21422 L 258.69037 206.95229 L 258.69037 206.95229 L 258.69037 206.95229 L 258.69037 232.82133 L 258.69037 232.82133 L 232.82133 232.82133 L 232.82133 258.69037 L 232.82133 258.69037 L 206.95229 258.69037 L 206.95229 284.5594 L 206.95229 310.42844 L 491.5117 336.2975 Q 776.0711 362.1665 827.80914 388.03555 Q 879.54724 413.90457 879.54724 413.90457 L 879.54724 413.90457 L 879.54724 439.77362 L 879.54724 465.64267 L 853.6782 465.64267 Q 827.80914 465.64267 646.7259 465.64267 L 465.64267 465.64267 L 310.42844 465.64267 Q 155.21422 465.64267 103.47614 491.5117 L 77.60711 491.5117 L 77.60711 491.5117 Q 77.60711 465.64267 103.47614 465.64267 Q 129.34518 465.64267 51.73807 439.77362 Q 0.0 413.90457 0.0 362.1665 Q 0.0 336.2975 77.60711 310.42844 Q 129.34518 284.5594 103.47614 206.95229 Q 103.47614 129.34518 129.34518 129.34518 L 155.21422 129.34518 L 155.21422 103.47614 Q 155.21422 77.60711 181.08325 77.60711 Q 206.95229 77.60711 206.95229 51.73807 Q 206.95229 25.869036 258.69037 0.0 z" svg:height="4.915117mm" draw:style-name="style-1357" svg:viewBox="0.0 0.0 879.54724 491.5117" svg:width="8.795472mm" svg:x="56.3945mm" svg:y="112.789mm"/>
          <draw:path svg:d="M 206.95229 0.0 L 206.95229 0.0 L 232.82133 0.0 Q 258.69037 25.869036 258.69037 77.60711 L 258.69037 129.34518 L 232.82133 129.34518 L 232.82133 155.21422 L 232.82133 155.21422 L 232.82133 155.21422 L 129.34518 155.21422 L 25.869036 155.21422 L 0.0 129.34518 Q 0.0 103.47614 103.47614 51.73807 Q 181.08325 0.0 206.95229 0.0 z" svg:height="1.5521421mm" draw:style-name="style-1358" svg:viewBox="0.0 0.0 258.69037 155.21422" svg:width="2.5869036mm" svg:x="215.74776mm" svg:y="103.47614mm"/>
          <draw:path svg:d="M 853.6782 0.0 L 931.28534 0.0 L 957.15436 0.0 L 983.0234 0.0 L 1060.6305 51.73807 Q 1164.1067 77.60711 1189.9757 103.47614 Q 1215.8447 103.47614 1189.9757 181.08325 Q 1164.1067 258.69037 1215.8447 258.69037 Q 1241.7137 258.69037 1241.7137 310.42844 Q 1267.5828 362.1665 1241.7137 362.1665 L 1241.7137 362.1665 L 1215.8447 362.1665 Q 1215.8447 362.1665 1215.8447 336.2975 L 1189.9757 310.42844 L 1189.9757 310.42844 Q 1164.1067 310.42844 1164.1067 336.2975 Q 1164.1067 362.1665 1060.6305 362.1665 Q 957.15436 336.2975 957.15436 362.1665 Q 957.15436 388.03555 931.28534 388.03555 Q 905.41626 388.03555 905.41626 362.1665 Q 905.41626 336.2975 853.6782 336.2975 Q 827.80914 336.2975 827.80914 362.1665 Q 827.80914 413.90457 801.9401 413.90457 Q 750.2021 439.77362 517.38074 465.64267 Q 284.5594 465.64267 258.69037 517.38074 L 232.82133 569.1188 L 232.82133 569.1188 L 232.82133 594.98785 L 232.82133 594.98785 Q 206.95229 569.1188 181.08325 569.1188 Q 129.34518 543.24976 129.34518 569.1188 L 129.34518 594.98785 L 103.47614 594.98785 L 77.60711 594.98785 L 77.60711 569.1188 L 77.60711 543.24976 L 51.73807 543.24976 L 51.73807 569.1188 L 51.73807 569.1188 L 25.869036 569.1188 L 25.869036 491.5117 L 25.869036 413.90457 L 0.0 388.03555 L 0.0 362.1665 L 0.0 336.2975 L 0.0 310.42844 L 0.0 310.42844 L 0.0 310.42844 L 25.869036 284.5594 L 25.869036 284.5594 L 103.47614 310.42844 Q 181.08325 310.42844 181.08325 206.95229 Q 206.95229 77.60711 388.03555 25.869036 Q 569.1188 0.0 698.464 0.0 Q 801.9401 0.0 853.6782 0.0 z" svg:height="5.949878mm" draw:style-name="style-1359" svg:viewBox="0.0 0.0 1241.7137 594.98785" svg:width="12.417137mm" svg:x="93.9046mm" svg:y="76.05497mm"/>
          <draw:path svg:d="M 155.21422 0.0 L 155.21422 0.0 L 181.08325 25.869036 Q 206.95229 51.73807 232.82133 51.73807 L 232.82133 51.73807 L 232.82133 77.60711 L 258.69037 77.60711 L 258.69037 103.47614 L 258.69037 129.34518 L 206.95229 129.34518 Q 181.08325 155.21422 155.21422 181.08325 Q 155.21422 206.95229 103.47614 206.95229 L 51.73807 206.95229 L 0.0 155.21422 Q -51.73807 77.60711 25.869036 77.60711 Q 103.47614 77.60711 103.47614 51.73807 Q 129.34518 0.0 155.21422 0.0 z" svg:height="2.0695229mm" draw:style-name="style-1360" svg:viewBox="0.0 0.0 258.69037 206.95229" svg:width="2.5869036mm" svg:x="231.26918mm" svg:y="98.81972mm"/>
          <draw:path svg:d="M 388.03555 0.0 L 388.03555 0.0 L 439.77362 0.0 L 465.64267 0.0 L 491.5117 103.47614 Q 517.38074 181.08325 543.24976 181.08325 L 594.98785 206.95229 L 750.2021 206.95229 L 879.54724 206.95229 L 879.54724 206.95229 L 879.54724 206.95229 L 879.54724 232.82133 L 905.41626 232.82133 L 905.41626 258.69037 L 905.41626 258.69037 L 905.41626 258.69037 L 879.54724 258.69037 L 879.54724 284.5594 L 853.6782 284.5594 L 853.6782 284.5594 L 853.6782 310.42844 L 905.41626 310.42844 L 931.28534 310.42844 L 931.28534 336.2975 L 905.41626 336.2975 L 905.41626 336.2975 L 905.41626 362.1665 L 905.41626 362.1665 L 905.41626 362.1665 L 931.28534 388.03555 L 957.15436 413.90457 L 957.15436 413.90457 L 957.15436 413.90457 L 957.15436 439.77362 L 957.15436 439.77362 L 983.0234 439.77362 L 983.0234 465.64267 L 983.0234 465.64267 L 1008.8924 465.64267 L 1008.8924 491.5117 L 1008.8924 517.38074 L 1034.7615 517.38074 L 1034.7615 543.24976 L 931.28534 543.24976 Q 827.80914 569.1188 750.2021 569.1188 Q 698.464 569.1188 388.03555 543.24976 L 77.60711 517.38074 L 77.60711 517.38074 L 77.60711 517.38074 L 25.869036 491.5117 L 0.0 465.64267 L 0.0 465.64267 L 0.0 465.64267 L 25.869036 465.64267 Q 51.73807 465.64267 25.869036 413.90457 L 25.869036 362.1665 L 51.73807 362.1665 Q 77.60711 388.03555 103.47614 413.90457 Q 103.47614 439.77362 181.08325 465.64267 Q 232.82133 465.64267 258.69037 465.64267 L 258.69037 465.64267 L 258.69037 439.77362 L 284.5594 439.77362 L 284.5594 439.77362 L 284.5594 413.90457 L 284.5594 413.90457 L 284.5594 413.90457 L 284.5594 388.03555 L 284.5594 362.1665 L 284.5594 362.1665 L 284.5594 362.1665 L 284.5594 336.2975 Q 284.5594 336.2975 258.69037 336.2975 Q 258.69037 310.42844 181.08325 310.42844 L 129.34518 310.42844 L 129.34518 284.5594 L 129.34518 258.69037 L 155.21422 258.69037 L 155.21422 258.69037 L 181.08325 232.82133 Q 206.95229 206.95229 232.82133 232.82133 Q 258.69037 232.82133 258.69037 181.08325 L 258.69037 129.34518 L 284.5594 77.60711 Q 284.5594 51.73807 336.2975 25.869036 Q 388.03555 0.0 388.03555 0.0 z" svg:height="5.691188mm" draw:style-name="style-1361" svg:viewBox="0.0 0.0 1034.7615 569.1188" svg:width="10.347614mm" svg:x="271.36618mm" svg:y="161.94017mm"/>
          <draw:path svg:d="M 25.869036 25.869036 L 51.73807 0.0 L 77.60711 0.0 L 103.47614 0.0 L 155.21422 25.869036 Q 206.95229 51.73807 258.69037 51.73807 L 310.42844 51.73807 L 413.90457 103.47614 Q 517.38074 155.21422 517.38074 155.21422 L 517.38074 155.21422 L 465.64267 155.21422 Q 413.90457 155.21422 336.2975 155.21422 Q 232.82133 155.21422 181.08325 181.08325 L 103.47614 181.08325 L 77.60711 181.08325 Q 51.73807 155.21422 25.869036 155.21422 Q -1.8189894E-12 155.21422 -1.8189894E-12 103.47614 Q -25.869036 51.73807 -1.8189894E-12 51.73807 Q 25.869036 51.73807 25.869036 25.869036 z" svg:height="1.8108325mm" draw:style-name="style-1362" svg:viewBox="0.0 0.0 517.38074 181.08325" svg:width="5.173807mm" svg:x="147.7122mm" svg:y="93.12853mm"/>
          <draw:path svg:d="M 543.24976 25.869036 L 569.1188 25.869036 L 569.1188 0.0 L 594.98785 0.0 L 594.98785 0.0 L 594.98785 25.869036 L 594.98785 25.869036 L 594.98785 25.869036 L 620.8569 77.60711 Q 646.7259 129.34518 620.8569 181.08325 L 620.8569 206.95229 L 594.98785 206.95229 L 594.98785 206.95229 L 594.98785 284.5594 Q 569.1188 362.1665 543.24976 362.1665 Q 517.38074 388.03555 517.38074 388.03555 L 517.38074 388.03555 L 491.5117 388.03555 Q 491.5117 388.03555 439.77362 465.64267 Q 388.03555 517.38074 336.2975 491.5117 L 258.69037 491.5117 L 258.69037 491.5117 Q 284.5594 491.5117 284.5594 491.5117 L 284.5594 465.64267 L 284.5594 439.77362 Q 284.5594 413.90457 258.69037 413.90457 Q 258.69037 439.77362 206.95229 388.03555 Q 155.21422 388.03555 103.47614 388.03555 L 77.60711 413.90457 L 51.73807 413.90457 L 51.73807 388.03555 L 51.73807 388.03555 L 25.869036 388.03555 L 25.869036 388.03555 L 25.869036 388.03555 L 25.869036 362.1665 L 25.869036 362.1665 L 1.8189894E-12 362.1665 L 1.8189894E-12 336.2975 L 1.8189894E-12 336.2975 L 1.8189894E-12 336.2975 L 1.8189894E-12 310.42844 L 1.8189894E-12 284.5594 L 1.8189894E-12 284.5594 L 25.869036 284.5594 L 25.869036 284.5594 L 25.869036 284.5594 L 77.60711 310.42844 Q 129.34518 310.42844 129.34518 284.5594 Q 129.34518 258.69037 103.47614 232.82133 Q 77.60711 206.95229 103.47614 129.34518 L 129.34518 51.73807 L 155.21422 51.73807 L 155.21422 25.869036 L 181.08325 25.869036 L 181.08325 25.869036 L 232.82133 77.60711 Q 258.69037 129.34518 310.42844 103.47614 Q 388.03555 77.60711 388.03555 51.73807 Q 388.03555 25.869036 413.90457 25.869036 Q 439.77362 25.869036 439.77362 51.73807 L 465.64267 51.73807 L 465.64267 51.73807 Q 491.5117 51.73807 491.5117 25.869036 L 491.5117 25.869036 L 543.24976 25.869036 z" svg:height="4.915117mm" draw:style-name="style-1363" svg:viewBox="0.0 0.0 620.8569 491.5117" svg:width="6.2085686mm" svg:x="137.88196mm" svg:y="99.07841mm"/>
          <draw:path svg:d="M 0.0 51.73807 L 0.0 0.0 L 258.69037 0.0 Q 543.24976 25.869036 569.1188 77.60711 Q 569.1188 103.47614 620.8569 103.47614 Q 646.7259 103.47614 672.595 103.47614 L 724.333 103.47614 L 724.333 103.47614 Q 724.333 129.34518 672.595 155.21422 L 620.8569 181.08325 L 569.1188 181.08325 Q 491.5117 155.21422 413.90457 155.21422 Q 310.42844 155.21422 362.1665 206.95229 Q 413.90457 284.5594 413.90457 258.69037 L 465.64267 232.82133 L 465.64267 258.69037 L 465.64267 284.5594 L 439.77362 284.5594 L 439.77362 310.42844 L 413.90457 310.42844 L 388.03555 310.42844 L 388.03555 336.2975 L 362.1665 336.2975 L 362.1665 336.2975 L 362.1665 362.1665 L 336.2975 362.1665 Q 310.42844 362.1665 258.69037 413.90457 Q 206.95229 413.90457 181.08325 388.03555 L 155.21422 336.2975 L 129.34518 310.42844 L 103.47614 284.5594 L 103.47614 284.5594 L 103.47614 284.5594 L 103.47614 258.69037 L 103.47614 232.82133 L 77.60711 206.95229 Q 51.73807 181.08325 51.73807 155.21422 L 25.869036 103.47614 L 25.869036 103.47614 Q 0.0 77.60711 0.0 77.60711 L 0.0 77.60711 L 0.0 51.73807 z" svg:height="4.1390457mm" draw:style-name="style-1364" svg:viewBox="0.0 0.0 724.333 413.90457" svg:width="7.24333mm" svg:x="246.27322mm" svg:y="154.69684mm"/>
          <draw:path svg:d="M 310.42844 0.0 L 388.03555 0.0 L 413.90457 25.869036 Q 439.77362 77.60711 569.1188 77.60711 L 724.333 77.60711 L 750.2021 129.34518 Q 776.0711 181.08325 776.0711 206.95229 L 801.9401 206.95229 L 801.9401 232.82133 L 801.9401 258.69037 L 776.0711 258.69037 Q 776.0711 232.82133 724.333 258.69037 L 698.464 258.69037 L 672.595 258.69037 Q 672.595 284.5594 646.7259 284.5594 L 620.8569 284.5594 L 594.98785 284.5594 L 569.1188 284.5594 L 517.38074 310.42844 Q 465.64267 336.2975 413.90457 336.2975 Q 388.03555 336.2975 388.03555 310.42844 Q 362.1665 284.5594 284.5594 310.42844 Q 181.08325 336.2975 129.34518 310.42844 L 77.60711 310.42844 L 77.60711 284.5594 L 77.60711 258.69037 L 51.73807 258.69037 L 25.869036 232.82133 L 25.869036 232.82133 L 51.73807 232.82133 L 51.73807 232.82133 L 51.73807 232.82133 L 25.869036 206.95229 L 0.0 206.95229 L 0.0 155.21422 L 0.0 103.47614 L 0.0 77.60711 L 0.0 77.60711 L 0.0 51.73807 L 0.0 25.869036 L 0.0 25.869036 L 0.0 25.869036 L 25.869036 25.869036 L 25.869036 25.869036 L 155.21422 25.869036 Q 258.69037 25.869036 310.42844 0.0 z" svg:height="3.3629746mm" draw:style-name="style-1365" svg:viewBox="0.0 0.0 801.9401 336.2975" svg:width="8.019402mm" svg:x="251.44704mm" svg:y="188.0679mm"/>
          <draw:path svg:d="M 310.42844 25.869036 L 310.42844 0.0 L 388.03555 0.0 Q 491.5117 0.0 491.5117 51.73807 Q 491.5117 103.47614 543.24976 103.47614 L 569.1188 103.47614 L 594.98785 103.47614 L 620.8569 129.34518 L 620.8569 129.34518 L 646.7259 129.34518 L 646.7259 129.34518 L 646.7259 129.34518 L 698.464 155.21422 L 724.333 181.08325 L 724.333 181.08325 L 750.2021 181.08325 L 750.2021 181.08325 L 750.2021 181.08325 L 750.2021 206.95229 L 750.2021 206.95229 L 724.333 232.82133 L 724.333 232.82133 L 646.7259 284.5594 Q 594.98785 336.2975 569.1188 336.2975 L 543.24976 336.2975 L 543.24976 362.1665 L 543.24976 388.03555 L 517.38074 413.90457 L 491.5117 439.77362 L 491.5117 491.5117 L 491.5117 517.38074 L 465.64267 517.38074 L 465.64267 543.24976 L 465.64267 543.24976 L 439.77362 543.24976 L 439.77362 569.1188 L 439.77362 594.98785 L 491.5117 594.98785 L 517.38074 594.98785 L 517.38074 620.8569 L 543.24976 620.8569 L 543.24976 620.8569 L 543.24976 646.7259 L 646.7259 646.7259 Q 750.2021 672.595 750.2021 698.464 Q 776.0711 750.2021 801.9401 750.2021 Q 827.80914 750.2021 827.80914 724.333 L 853.6782 724.333 L 853.6782 724.333 L 853.6782 750.2021 L 905.41626 750.2021 L 931.28534 750.2021 L 931.28534 750.2021 L 931.28534 750.2021 L 879.54724 776.0711 L 827.80914 801.9401 L 827.80914 801.9401 L 801.9401 801.9401 L 801.9401 827.80914 L 801.9401 853.6782 L 801.9401 853.6782 L 801.9401 853.6782 L 698.464 879.54724 Q 594.98785 905.41626 594.98785 905.41626 L 594.98785 905.41626 L 491.5117 905.41626 Q 388.03555 905.41626 310.42844 879.54724 L 232.82133 879.54724 L 232.82133 879.54724 L 232.82133 853.6782 L 284.5594 853.6782 L 336.2975 853.6782 L 336.2975 827.80914 L 336.2975 827.80914 L 362.1665 827.80914 L 362.1665 801.9401 L 336.2975 801.9401 L 284.5594 801.9401 L 284.5594 776.0711 L 284.5594 750.2021 L 206.95229 750.2021 Q 129.34518 750.2021 103.47614 724.333 Q 77.60711 698.464 77.60711 672.595 Q 51.73807 646.7259 51.73807 594.98785 Q 77.60711 543.24976 25.869036 491.5117 L 0.0 439.77362 L 0.0 439.77362 Q 25.869036 439.77362 25.869036 439.77362 Q 25.869036 439.77362 77.60711 413.90457 Q 103.47614 362.1665 129.34518 362.1665 Q 181.08325 362.1665 181.08325 284.5594 Q 181.08325 206.95229 258.69037 129.34518 Q 310.42844 77.60711 310.42844 25.869036 z" svg:height="9.054163mm" draw:style-name="style-1366" svg:viewBox="0.0 0.0 931.28534 905.41626" svg:width="9.312853mm" svg:x="33.88844mm" svg:y="89.76556mm"/>
          <draw:path svg:d="M 413.90457 0.0 L 439.77362 0.0 L 517.38074 0.0 Q 594.98785 25.869036 594.98785 77.60711 Q 594.98785 129.34518 620.8569 129.34518 L 646.7259 129.34518 L 646.7259 129.34518 L 646.7259 155.21422 L 646.7259 155.21422 L 646.7259 155.21422 L 672.595 155.21422 Q 672.595 155.21422 672.595 181.08325 Q 698.464 181.08325 646.7259 206.95229 L 620.8569 206.95229 L 620.8569 232.82133 L 646.7259 232.82133 L 646.7259 232.82133 L 646.7259 258.69037 L 646.7259 258.69037 L 646.7259 258.69037 L 672.595 258.69037 L 672.595 284.5594 L 672.595 310.42844 Q 672.595 336.2975 491.5117 362.1665 Q 336.2975 362.1665 284.5594 362.1665 Q 232.82133 362.1665 232.82133 413.90457 L 206.95229 439.77362 L 181.08325 439.77362 Q 181.08325 465.64267 155.21422 465.64267 L 129.34518 491.5117 L 129.34518 465.64267 Q 129.34518 413.90457 155.21422 388.03555 Q 155.21422 362.1665 77.60711 362.1665 L 0.0 362.1665 L 25.869036 336.2975 L 51.73807 310.42844 L 51.73807 310.42844 L 51.73807 310.42844 L 51.73807 310.42844 L 51.73807 310.42844 L 51.73807 284.5594 L 77.60711 284.5594 L 77.60711 232.82133 Q 77.60711 181.08325 51.73807 155.21422 L 25.869036 155.21422 L 25.869036 155.21422 L 25.869036 155.21422 L 77.60711 129.34518 L 103.47614 103.47614 L 129.34518 129.34518 Q 181.08325 155.21422 181.08325 129.34518 Q 181.08325 103.47614 206.95229 103.47614 L 206.95229 77.60711 L 284.5594 51.73807 Q 388.03555 0.0 413.90457 0.0 z" svg:height="4.915117mm" draw:style-name="style-1367" svg:viewBox="0.0 0.0 672.595 491.5117" svg:width="6.7259493mm" svg:x="217.5586mm" svg:y="101.924mm"/>
          <draw:path svg:d="M 1784.9635 0.0 L 1784.9635 0.0 L 1862.5707 0.0 L 1940.1777 0.0 L 2017.7848 25.869036 Q 2121.261 51.73807 2121.261 206.95229 Q 2121.261 362.1665 2172.999 362.1665 Q 2198.8682 362.1665 2224.737 413.90457 Q 2224.737 465.64267 2198.8682 491.5117 Q 2172.999 517.38074 2172.999 569.1188 Q 2172.999 620.8569 2121.261 672.595 Q 2069.523 698.464 2095.3918 776.0711 Q 2095.3918 827.80914 2121.261 827.80914 Q 2147.1301 827.80914 2147.1301 853.6782 Q 2147.1301 879.54724 2224.737 931.28534 Q 2276.475 1008.8924 2328.2134 1138.2375 Q 2379.9514 1267.5828 2379.9514 1655.6183 Q 2379.9514 2043.6539 2354.0823 2069.523 Q 2328.2134 2121.261 2328.2134 2172.999 Q 2328.2134 2224.737 2328.2134 2276.475 L 2328.2134 2302.3442 L 2302.3442 2302.3442 L 2302.3442 2328.2134 L 2535.1655 2379.9514 Q 2793.856 2431.6895 2819.7249 2431.6895 Q 2845.594 2431.6895 2897.332 2457.5583 L 2974.9392 2457.5583 L 2974.9392 2457.5583 L 2974.9392 2483.4275 L 2974.9392 2483.4275 L 3000.8083 2483.4275 L 3000.8083 2483.4275 L 3000.8083 2483.4275 L 3000.8083 2509.2966 L 3000.8083 2509.2966 L 2974.9392 2509.2966 L 2974.9392 2535.1655 L 3000.8083 2535.1655 L 3052.5464 2535.1655 L 3052.5464 2535.1655 L 3052.5464 2535.1655 L 3026.6772 2561.0347 L 3000.8083 2586.9036 L 3000.8083 2586.9036 L 2974.9392 2586.9036 L 2690.38 2586.9036 L 2405.8203 2586.9036 L 2328.2134 2612.7727 Q 2276.475 2638.6416 2276.475 2638.6416 L 2250.6062 2664.5107 L 2224.737 2664.5107 Q 2224.737 2638.6416 2121.261 2612.7727 Q 2017.7848 2586.9036 1681.4874 2561.0347 L 1345.19 2535.1655 L 1189.9757 2535.1655 Q 1060.6305 2535.1655 724.333 2561.0347 L 388.03555 2586.9036 L 388.03555 2586.9036 L 362.1665 2586.9036 L 362.1665 2586.9036 L 362.1665 2586.9036 L 362.1665 2612.7727 L 362.1665 2612.7727 L 336.2975 2638.6416 L 310.42844 2664.5107 L 310.42844 2690.38 L 310.42844 2716.2488 L 336.2975 2845.594 L 336.2975 2949.07 L 336.2975 3052.5464 L 362.1665 3130.1533 L 362.1665 3130.1533 L 362.1665 3156.0225 L 413.90457 3156.0225 Q 465.64267 3156.0225 465.64267 3207.7605 Q 465.64267 3233.6296 439.77362 3259.4985 L 439.77362 3259.4985 L 413.90457 3259.4985 L 388.03555 3259.4985 L 362.1665 3259.4985 L 336.2975 3259.4985 L 362.1665 3337.1057 Q 362.1665 3414.713 362.1665 3466.451 Q 310.42844 3492.3198 310.42844 3544.058 Q 310.42844 3595.7961 336.2975 3725.1414 L 336.2975 3854.4863 L 336.2975 4294.2603 Q 310.42844 4759.903 310.42844 4837.51 L 310.42844 4915.1167 L 310.42844 5096.2 L 310.42844 5277.283 L 310.42844 5484.236 L 310.42844 5665.319 L 310.42844 5691.188 Q 310.42844 5742.9263 362.1665 5742.9263 L 388.03555 5742.9263 L 388.03555 5768.795 Q 388.03555 5794.664 362.1665 5794.664 Q 310.42844 5794.664 310.42844 6053.3545 L 310.42844 6337.914 L 310.42844 6363.783 L 310.42844 6363.783 L 284.5594 6441.39 Q 258.69037 6518.997 258.69037 6467.2593 L 258.69037 6415.521 L 232.82133 6441.39 L 206.95229 6467.2593 L 206.95229 6467.2593 L 206.95229 6467.2593 L 206.95229 6493.128 L 206.95229 6493.128 L 181.08325 6493.128 L 181.08325 6518.997 L 181.08325 6518.997 L 155.21422 6518.997 L 155.21422 6518.997 L 155.21422 6518.997 L 155.21422 6544.866 L 155.21422 6544.866 L 129.34518 6544.866 L 129.34518 6570.7354 L 129.34518 6570.7354 L 103.47614 6570.7354 L 103.47614 6570.7354 L 103.47614 6570.7354 L 103.47614 6596.6045 L 103.47614 6596.6045 L 77.60711 6622.473 L 77.60711 6648.3423 L 77.60711 6648.3423 L 51.73807 6648.3423 L 51.73807 6674.2114 L 51.73807 6700.0806 L 25.869036 6674.2114 L 25.869036 6622.473 L 25.869036 6570.7354 L 51.73807 6518.997 L 51.73807 6493.128 L 51.73807 6467.2593 L 77.60711 6467.2593 Q 103.47614 6467.2593 129.34518 6156.8306 Q 155.21422 5846.4023 155.21422 5251.4146 Q 181.08325 4656.427 103.47614 4604.6885 Q 51.73807 4552.95 25.869036 4242.522 Q 0.0 3957.9626 25.869036 3957.9626 Q 51.73807 3957.9626 51.73807 3932.0935 Q 51.73807 3880.3555 0.0 3725.1414 Q 0.0 3544.058 25.869036 1914.3087 L 51.73807 284.5594 L 77.60711 284.5594 L 103.47614 284.5594 L 103.47614 206.95229 Q 103.47614 129.34518 129.34518 129.34518 Q 155.21422 129.34518 155.21422 77.60711 L 155.21422 25.869036 L 181.08325 25.869036 L 181.08325 0.0 L 181.08325 0.0 L 206.95229 0.0 L 206.95229 0.0 L 206.95229 0.0 L 206.95229 25.869036 L 206.95229 25.869036 L 232.82133 25.869036 L 232.82133 51.73807 L 232.82133 51.73807 L 258.69037 51.73807 L 258.69037 51.73807 L 258.69037 51.73807 L 258.69037 77.60711 L 258.69037 77.60711 L 284.5594 77.60711 L 284.5594 103.47614 L 284.5594 103.47614 L 310.42844 103.47614 L 310.42844 129.34518 Q 336.2975 155.21422 362.1665 155.21422 Q 413.90457 155.21422 439.77362 155.21422 L 465.64267 155.21422 L 465.64267 206.95229 Q 465.64267 232.82133 413.90457 232.82133 Q 362.1665 232.82133 362.1665 284.5594 L 362.1665 336.2975 L 388.03555 336.2975 L 388.03555 362.1665 L 413.90457 362.1665 L 465.64267 362.1665 L 465.64267 336.2975 L 465.64267 310.42844 L 569.1188 284.5594 Q 646.7259 258.69037 827.80914 258.69037 Q 1008.8924 258.69037 1034.7615 336.2975 Q 1034.7615 413.90457 1138.2375 413.90457 Q 1215.8447 439.77362 1215.8447 465.64267 Q 1215.8447 491.5117 1241.7137 491.5117 L 1267.5828 517.38074 L 1293.4518 517.38074 L 1293.4518 517.38074 L 1371.059 465.64267 Q 1448.666 413.90457 1526.2732 258.69037 Q 1603.8802 77.60711 1681.4874 51.73807 Q 1759.0945 0.0 1784.9635 0.0 z" svg:height="67.0008mm" draw:style-name="style-1368" svg:viewBox="0.0 0.0 3052.5464 6700.0806" svg:width="30.525463mm" svg:x="23.799513mm" svg:y="32.077606mm"/>
          <draw:path svg:d="M 336.2975 25.869036 L 336.2975 25.869036 L 388.03555 0.0 Q 413.90457 0.0 413.90457 51.73807 Q 388.03555 103.47614 465.64267 129.34518 Q 517.38074 155.21422 543.24976 181.08325 Q 569.1188 206.95229 594.98785 232.82133 Q 646.7259 232.82133 646.7259 181.08325 Q 646.7259 129.34518 698.464 181.08325 Q 724.333 206.95229 750.2021 206.95229 L 750.2021 206.95229 L 750.2021 232.82133 Q 750.2021 258.69037 672.595 284.5594 Q 620.8569 310.42844 646.7259 310.42844 L 646.7259 310.42844 L 646.7259 336.2975 L 646.7259 336.2975 L 672.595 336.2975 L 672.595 362.1665 L 698.464 362.1665 L 724.333 362.1665 L 724.333 362.1665 L 724.333 362.1665 L 620.8569 362.1665 Q 517.38074 362.1665 491.5117 362.1665 L 439.77362 362.1665 L 388.03555 362.1665 Q 336.2975 362.1665 206.95229 388.03555 L 77.60711 413.90457 L 77.60711 362.1665 L 77.60711 336.2975 L 51.73807 336.2975 L 51.73807 310.42844 L 51.73807 310.42844 L 77.60711 310.42844 L 77.60711 284.5594 L 77.60711 258.69037 L 25.869036 258.69037 L 0.0 258.69037 L 25.869036 232.82133 L 51.73807 232.82133 L 51.73807 232.82133 L 77.60711 232.82133 L 77.60711 232.82133 L 77.60711 206.95229 L 77.60711 206.95229 L 77.60711 206.95229 L 103.47614 206.95229 L 103.47614 206.95229 L 129.34518 206.95229 L 155.21422 206.95229 L 155.21422 206.95229 L 181.08325 206.95229 L 181.08325 206.95229 L 181.08325 206.95229 L 181.08325 181.08325 L 181.08325 181.08325 L 206.95229 103.47614 Q 232.82133 25.869036 232.82133 0.0 Q 232.82133 -25.869036 258.69037 0.0 Q 284.5594 51.73807 310.42844 51.73807 Q 336.2975 51.73807 336.2975 25.869036 z" svg:height="4.1390457mm" draw:style-name="style-1369" svg:viewBox="0.0 0.0 750.2021 413.90457" svg:width="7.5020204mm" svg:x="246.01454mm" svg:y="87.43734mm"/>
          <draw:path svg:d="M 0.0 25.869036 L 0.0 0.0 L 25.869036 0.0 L 77.60711 0.0 L 129.34518 25.869036 Q 181.08325 51.73807 232.82133 51.73807 L 258.69037 51.73807 L 258.69037 77.60711 Q 258.69037 103.47614 284.5594 129.34518 Q 284.5594 155.21422 284.5594 155.21422 L 310.42844 155.21422 L 310.42844 155.21422 Q 310.42844 155.21422 336.2975 181.08325 Q 336.2975 206.95229 206.95229 206.95229 L 77.60711 206.95229 L 77.60711 181.08325 Q 77.60711 155.21422 25.869036 103.47614 L 0.0 77.60711 L 0.0 51.73807 Q -25.869036 51.73807 0.0 25.869036 z" svg:height="2.0695229mm" draw:style-name="style-1370" svg:viewBox="0.0 0.0 336.2975 206.95229" svg:width="3.3629746mm" svg:x="112.53031mm" svg:y="100.889244mm"/>
          <draw:path svg:d="M 362.1665 25.869036 L 362.1665 0.0 L 388.03555 0.0 L 439.77362 0.0 L 439.77362 25.869036 Q 439.77362 51.73807 439.77362 103.47614 Q 465.64267 155.21422 491.5117 155.21422 Q 517.38074 155.21422 543.24976 181.08325 Q 543.24976 206.95229 594.98785 206.95229 Q 646.7259 155.21422 646.7259 181.08325 Q 646.7259 181.08325 672.595 206.95229 L 672.595 206.95229 L 672.595 258.69037 L 672.595 336.2975 L 724.333 336.2975 L 776.0711 336.2975 L 776.0711 362.1665 L 776.0711 388.03555 L 827.80914 388.03555 L 879.54724 388.03555 L 879.54724 413.90457 L 879.54724 413.90457 L 776.0711 413.90457 Q 672.595 413.90457 646.7259 439.77362 Q 646.7259 465.64267 646.7259 439.77362 Q 620.8569 413.90457 594.98785 413.90457 L 569.1188 413.90457 L 543.24976 413.90457 Q 517.38074 413.90457 336.2975 388.03555 L 181.08325 362.1665 L 181.08325 388.03555 L 181.08325 388.03555 L 155.21422 388.03555 L 155.21422 413.90457 L 155.21422 413.90457 L 129.34518 413.90457 L 129.34518 413.90457 L 129.34518 413.90457 L 129.34518 413.90457 L 103.47614 413.90457 L 77.60711 388.03555 L 51.73807 388.03555 L 51.73807 362.1665 L 51.73807 336.2975 L 25.869036 336.2975 L -3.6379788E-12 310.42844 L -3.6379788E-12 310.42844 L -3.6379788E-12 310.42844 L -3.6379788E-12 310.42844 L 25.869036 310.42844 L 25.869036 310.42844 L 25.869036 310.42844 L 25.869036 284.5594 L 25.869036 284.5594 L 51.73807 284.5594 L 51.73807 258.69037 L 77.60711 258.69037 L 129.34518 258.69037 L 129.34518 232.82133 L 129.34518 232.82133 L 181.08325 206.95229 Q 206.95229 206.95229 206.95229 155.21422 Q 232.82133 77.60711 284.5594 51.73807 Q 362.1665 51.73807 362.1665 25.869036 z" svg:height="4.397736mm" draw:style-name="style-1371" svg:viewBox="0.0 0.0 879.54724 439.77362" svg:width="8.795472mm" svg:x="223.24979mm" svg:y="106.58043mm"/>
          <draw:path svg:d="M 569.1188 0.0 L 620.8569 0.0 L 646.7259 103.47614 Q 672.595 206.95229 646.7259 232.82133 L 646.7259 258.69037 L 646.7259 258.69037 Q 620.8569 284.5594 620.8569 284.5594 L 620.8569 284.5594 L 620.8569 284.5594 L 594.98785 284.5594 L 569.1188 284.5594 Q 569.1188 310.42844 569.1188 310.42844 L 569.1188 310.42844 L 569.1188 310.42844 Q 543.24976 310.42844 517.38074 336.2975 L 517.38074 362.1665 L 517.38074 362.1665 Q 491.5117 362.1665 413.90457 388.03555 Q 336.2975 388.03555 336.2975 362.1665 Q 310.42844 336.2975 181.08325 310.42844 L 51.73807 310.42844 L 51.73807 284.5594 L 51.73807 284.5594 L 25.869036 284.5594 L 25.869036 284.5594 L 25.869036 284.5594 L 0.0 284.5594 L 0.0 258.69037 L 0.0 232.82133 L 25.869036 232.82133 L 25.869036 206.95229 L 25.869036 206.95229 L 51.73807 206.95229 L 51.73807 155.21422 L 51.73807 77.60711 L 25.869036 77.60711 L 0.0 51.73807 L 0.0 51.73807 L 0.0 51.73807 L 0.0 25.869036 L 0.0 0.0 L 25.869036 0.0 L 51.73807 0.0 L 77.60711 0.0 Q 103.47614 0.0 129.34518 0.0 L 155.21422 0.0 L 258.69037 0.0 Q 362.1665 -25.869036 413.90457 0.0 Q 465.64267 51.73807 517.38074 0.0 Q 543.24976 0.0 569.1188 0.0 z" svg:height="3.8803554mm" draw:style-name="style-1372" svg:viewBox="0.0 0.0 646.7259 388.03555" svg:width="6.467259mm" svg:x="203.848mm" svg:y="105.02829mm"/>
          <draw:path svg:d="M 672.595 129.34518 L 672.595 129.34518 L 672.595 181.08325 Q 698.464 258.69037 672.595 258.69037 Q 646.7259 310.42844 646.7259 310.42844 L 646.7259 310.42844 L 620.8569 310.42844 Q 569.1188 310.42844 310.42844 284.5594 L 77.60711 258.69037 L 51.73807 232.82133 L 0.0 232.82133 L 0.0 206.95229 L 0.0 181.08325 L 51.73807 181.08325 L 129.34518 181.08325 L 129.34518 155.21422 Q 129.34518 103.47614 103.47614 103.47614 Q 77.60711 103.47614 51.73807 51.73807 L 51.73807 0.0 L 77.60711 0.0 Q 103.47614 -25.869036 129.34518 0.0 Q 155.21422 51.73807 258.69037 25.869036 Q 362.1665 25.869036 362.1665 51.73807 Q 362.1665 77.60711 439.77362 77.60711 Q 517.38074 77.60711 569.1188 103.47614 Q 646.7259 103.47614 672.595 129.34518 z" svg:height="3.1042843mm" draw:style-name="style-1373" svg:viewBox="0.0 0.0 672.595 310.42844" svg:width="6.7259493mm" svg:x="149.52303mm" svg:y="70.36378mm"/>
          <draw:path svg:d="M 413.90457 0.0 L 465.64267 0.0 L 543.24976 0.0 L 646.7259 0.0 L 646.7259 0.0 L 646.7259 0.0 L 646.7259 155.21422 Q 672.595 310.42844 646.7259 310.42844 Q 620.8569 310.42844 620.8569 362.1665 Q 594.98785 413.90457 594.98785 388.03555 Q 594.98785 362.1665 543.24976 362.1665 L 517.38074 362.1665 L 517.38074 388.03555 L 517.38074 388.03555 L 491.5117 388.03555 Q 465.64267 413.90457 439.77362 413.90457 Q 413.90457 413.90457 362.1665 362.1665 L 310.42844 310.42844 L 310.42844 310.42844 L 310.42844 310.42844 L 258.69037 284.5594 Q 206.95229 258.69037 181.08325 232.82133 Q 181.08325 181.08325 129.34518 181.08325 L 103.47614 206.95229 L 103.47614 206.95229 L 77.60711 206.95229 L 77.60711 206.95229 L 77.60711 206.95229 L 77.60711 181.08325 L 77.60711 181.08325 L 51.73807 155.21422 L 51.73807 129.34518 L 25.869036 129.34518 L 1.8189894E-12 129.34518 L 1.8189894E-12 103.47614 L 1.8189894E-12 77.60711 L 25.869036 77.60711 Q 51.73807 77.60711 51.73807 51.73807 L 51.73807 25.869036 L 129.34518 25.869036 Q 181.08325 0.0 284.5594 0.0 Q 362.1665 0.0 413.90457 0.0 z" svg:height="4.1390457mm" draw:style-name="style-1374" svg:viewBox="0.0 0.0 646.7259 413.90457" svg:width="6.467259mm" svg:x="148.22958mm" svg:y="94.68067mm"/>
          <draw:path svg:d="M 103.47614 25.869036 L 103.47614 0.0 L 181.08325 25.869036 Q 258.69037 25.869036 258.69037 51.73807 Q 258.69037 77.60711 206.95229 77.60711 Q 181.08325 103.47614 232.82133 129.34518 Q 258.69037 155.21422 284.5594 181.08325 Q 284.5594 206.95229 310.42844 206.95229 Q 336.2975 206.95229 362.1665 181.08325 L 362.1665 181.08325 L 362.1665 206.95229 L 362.1665 258.69037 L 362.1665 258.69037 Q 336.2975 258.69037 310.42844 232.82133 Q 284.5594 232.82133 284.5594 258.69037 Q 284.5594 310.42844 258.69037 310.42844 Q 206.95229 310.42844 206.95229 258.69037 Q 206.95229 232.82133 181.08325 232.82133 Q 155.21422 232.82133 155.21422 258.69037 L 155.21422 284.5594 L 129.34518 284.5594 Q 103.47614 258.69037 77.60711 258.69037 Q 51.73807 258.69037 51.73807 284.5594 L 25.869036 310.42844 L 0.0 310.42844 Q -25.869036 310.42844 0.0 155.21422 L 0.0 25.869036 L 0.0 25.869036 L 0.0 25.869036 L 25.869036 25.869036 L 25.869036 51.73807 L 51.73807 25.869036 Q 103.47614 25.869036 103.47614 25.869036 z" svg:height="3.1042843mm" draw:style-name="style-1375" svg:viewBox="0.0 0.0 362.1665 310.42844" svg:width="3.621665mm" svg:x="175.39207mm" svg:y="119.514946mm"/>
          <draw:path svg:d="M 155.21422 77.60711 L 181.08325 0.0 L 181.08325 0.0 L 206.95229 0.0 L 206.95229 25.869036 L 206.95229 51.73807 L 232.82133 51.73807 L 232.82133 51.73807 L 232.82133 25.869036 L 258.69037 25.869036 L 258.69037 25.869036 L 258.69037 0.0 L 362.1665 25.869036 Q 491.5117 25.869036 491.5117 51.73807 Q 491.5117 77.60711 569.1188 77.60711 Q 646.7259 51.73807 672.595 51.73807 L 672.595 51.73807 L 672.595 51.73807 Q 672.595 51.73807 672.595 77.60711 L 646.7259 103.47614 L 646.7259 103.47614 Q 620.8569 129.34518 620.8569 129.34518 L 620.8569 129.34518 L 620.8569 129.34518 Q 594.98785 155.21422 594.98785 155.21422 L 594.98785 155.21422 L 594.98785 155.21422 Q 569.1188 181.08325 569.1188 181.08325 L 569.1188 206.95229 L 569.1188 206.95229 L 569.1188 206.95229 L 543.24976 206.95229 L 543.24976 206.95229 L 543.24976 232.82133 L 517.38074 232.82133 L 517.38074 232.82133 L 517.38074 258.69037 L 517.38074 258.69037 L 517.38074 258.69037 L 491.5117 258.69037 L 491.5117 258.69037 L 465.64267 284.5594 L 439.77362 310.42844 L 413.90457 310.42844 L 388.03555 310.42844 L 439.77362 336.2975 L 491.5117 336.2975 L 491.5117 336.2975 Q 491.5117 362.1665 413.90457 362.1665 L 336.2975 413.90457 L 310.42844 413.90457 L 284.5594 413.90457 L 284.5594 465.64267 L 258.69037 517.38074 L 258.69037 517.38074 L 258.69037 517.38074 L 258.69037 543.24976 L 258.69037 543.24976 L 258.69037 543.24976 L 258.69037 543.24976 L 232.82133 517.38074 L 206.95229 491.5117 L 206.95229 491.5117 L 206.95229 465.64267 L 206.95229 465.64267 L 206.95229 465.64267 L 206.95229 465.64267 L 206.95229 439.77362 L 206.95229 413.90457 L 206.95229 413.90457 L 181.08325 413.90457 L 181.08325 413.90457 L 181.08325 439.77362 L 155.21422 439.77362 L 155.21422 439.77362 L 155.21422 439.77362 L 103.47614 439.77362 L 51.73807 413.90457 L 25.869036 413.90457 L 0.0 413.90457 L 0.0 388.03555 L 0.0 388.03555 L 0.0 388.03555 L 25.869036 388.03555 L 51.73807 388.03555 L 77.60711 388.03555 L 103.47614 388.03555 L 103.47614 388.03555 L 129.34518 388.03555 Q 155.21422 388.03555 181.08325 362.1665 Q 206.95229 310.42844 155.21422 284.5594 Q 103.47614 258.69037 103.47614 206.95229 Q 103.47614 181.08325 129.34518 155.21422 Q 155.21422 155.21422 155.21422 77.60711 z" svg:height="5.4324975mm" draw:style-name="style-1376" svg:viewBox="0.0 0.0 672.595 543.24976" svg:width="6.7259493mm" svg:x="215.23038mm" svg:y="108.649956mm"/>
          <draw:path svg:d="M 258.69037 25.869036 L 258.69037 0.0 L 310.42844 0.0 L 362.1665 0.0 L 362.1665 0.0 Q 362.1665 25.869036 362.1665 25.869036 L 388.03555 25.869036 L 388.03555 25.869036 Q 388.03555 25.869036 413.90457 51.73807 L 413.90457 51.73807 L 413.90457 51.73807 L 413.90457 51.73807 L 439.77362 51.73807 L 439.77362 77.60711 L 465.64267 77.60711 Q 517.38074 77.60711 517.38074 103.47614 Q 543.24976 129.34518 620.8569 129.34518 Q 672.595 129.34518 698.464 103.47614 Q 724.333 77.60711 853.6782 77.60711 L 983.0234 77.60711 L 983.0234 77.60711 L 983.0234 77.60711 L 1034.7615 103.47614 L 1086.4995 129.34518 L 1086.4995 129.34518 L 1086.4995 129.34518 L 1060.6305 155.21422 L 1060.6305 181.08325 L 1034.7615 181.08325 L 1008.8924 181.08325 L 931.28534 206.95229 Q 853.6782 232.82133 905.41626 232.82133 L 957.15436 284.5594 L 957.15436 284.5594 Q 931.28534 284.5594 931.28534 284.5594 L 931.28534 310.42844 L 931.28534 310.42844 L 905.41626 310.42844 L 879.54724 310.42844 Q 879.54724 336.2975 853.6782 336.2975 Q 827.80914 362.1665 724.333 413.90457 L 620.8569 439.77362 L 620.8569 465.64267 L 620.8569 465.64267 L 594.98785 465.64267 L 594.98785 491.5117 L 569.1188 491.5117 L 517.38074 491.5117 L 517.38074 517.38074 L 517.38074 543.24976 L 517.38074 543.24976 Q 491.5117 543.24976 413.90457 491.5117 Q 362.1665 439.77362 362.1665 491.5117 Q 336.2975 517.38074 258.69037 517.38074 L 206.95229 517.38074 L 206.95229 465.64267 Q 206.95229 413.90457 181.08325 413.90457 Q 155.21422 439.77362 155.21422 413.90457 Q 129.34518 388.03555 51.73807 388.03555 L 0.0 362.1665 L 0.0 336.2975 L 0.0 310.42844 L 77.60711 258.69037 Q 155.21422 206.95229 181.08325 181.08325 Q 181.08325 155.21422 155.21422 155.21422 Q 103.47614 129.34518 103.47614 129.34518 L 103.47614 129.34518 L 155.21422 129.34518 Q 181.08325 129.34518 181.08325 77.60711 Q 181.08325 51.73807 206.95229 51.73807 Q 258.69037 51.73807 258.69037 25.869036 z" svg:height="5.4324975mm" draw:style-name="style-1377" svg:viewBox="0.0 0.0 1086.4995 543.24976" svg:width="10.864995mm" svg:x="133.48422mm" svg:y="70.62247mm"/>
          <draw:path svg:d="M 594.98785 0.0 L 620.8569 0.0 L 620.8569 0.0 L 646.7259 0.0 L 646.7259 0.0 L 646.7259 0.0 L 698.464 25.869036 L 750.2021 51.73807 L 801.9401 51.73807 L 827.80914 51.73807 L 905.41626 51.73807 Q 1008.8924 51.73807 1008.8924 51.73807 L 1008.8924 51.73807 L 1008.8924 103.47614 Q 983.0234 129.34518 1060.6305 129.34518 L 1112.3685 129.34518 L 1112.3685 129.34518 Q 1112.3685 155.21422 879.54724 155.21422 Q 646.7259 155.21422 388.03555 155.21422 L 129.34518 129.34518 L 77.60711 129.34518 L 25.869036 103.47614 L 25.869036 103.47614 L 25.869036 103.47614 L 0.0 103.47614 L 0.0 103.47614 L 77.60711 77.60711 L 129.34518 51.73807 L 155.21422 51.73807 L 181.08325 51.73807 L 388.03555 51.73807 Q 569.1188 0.0 594.98785 0.0 z" svg:height="1.5521421mm" draw:style-name="style-1378" svg:viewBox="0.0 0.0 1112.3685 155.21422" svg:width="11.123686mm" svg:x="87.17865mm" svg:y="64.67259mm"/>
          <draw:path svg:d="M 569.1188 51.73807 L 594.98785 51.73807 L 594.98785 51.73807 L 620.8569 51.73807 L 620.8569 51.73807 L 620.8569 25.869036 L 646.7259 25.869036 Q 672.595 25.869036 672.595 103.47614 Q 672.595 155.21422 672.595 181.08325 L 672.595 206.95229 L 646.7259 206.95229 L 620.8569 206.95229 L 620.8569 232.82133 L 620.8569 232.82133 L 620.8569 232.82133 Q 594.98785 258.69037 569.1188 258.69037 Q 517.38074 310.42844 517.38074 362.1665 Q 517.38074 439.77362 517.38074 465.64267 L 491.5117 465.64267 L 491.5117 465.64267 Q 465.64267 439.77362 465.64267 439.77362 Q 465.64267 413.90457 439.77362 465.64267 Q 413.90457 491.5117 439.77362 491.5117 Q 465.64267 491.5117 465.64267 517.38074 L 439.77362 569.1188 L 413.90457 569.1188 L 362.1665 569.1188 L 362.1665 594.98785 Q 362.1665 594.98785 336.2975 543.24976 Q 310.42844 491.5117 258.69037 491.5117 L 206.95229 491.5117 L 206.95229 594.98785 L 206.95229 698.464 L 181.08325 698.464 L 155.21422 698.464 L 155.21422 672.595 L 155.21422 672.595 L 129.34518 672.595 L 129.34518 672.595 L 129.34518 698.464 L 129.34518 698.464 L 103.47614 698.464 L 77.60711 698.464 L 77.60711 672.595 L 77.60711 646.7259 L 103.47614 646.7259 L 129.34518 646.7259 L 129.34518 620.8569 L 129.34518 594.98785 L 103.47614 594.98785 L 51.73807 620.8569 L 51.73807 620.8569 L 51.73807 620.8569 L 25.869036 594.98785 Q 3.6379788E-12 569.1188 3.6379788E-12 517.38074 Q 3.6379788E-12 465.64267 51.73807 388.03555 Q 51.73807 310.42844 25.869036 284.5594 Q 3.6379788E-12 258.69037 25.869036 206.95229 Q 51.73807 155.21422 129.34518 129.34518 Q 181.08325 103.47614 181.08325 51.73807 Q 181.08325 25.869036 232.82133 25.869036 L 284.5594 25.869036 L 310.42844 0.0 Q 362.1665 0.0 388.03555 51.73807 Q 413.90457 103.47614 439.77362 77.60711 Q 491.5117 51.73807 517.38074 51.73807 Q 517.38074 51.73807 569.1188 51.73807 z" svg:height="6.9846396mm" draw:style-name="style-1379" svg:viewBox="0.0 0.0 672.595 698.464" svg:width="6.7259493mm" svg:x="275.76392mm" svg:y="143.83185mm"/>
          <draw:path svg:d="M 465.64267 51.73807 L 465.64267 51.73807 L 465.64267 129.34518 L 465.64267 206.95229 L 465.64267 232.82133 L 465.64267 258.69037 L 388.03555 284.5594 Q 310.42844 310.42844 284.5594 362.1665 Q 284.5594 388.03555 362.1665 388.03555 Q 413.90457 413.90457 413.90457 413.90457 L 413.90457 413.90457 L 362.1665 465.64267 Q 336.2975 517.38074 258.69037 517.38074 Q 206.95229 517.38074 181.08325 517.38074 L 181.08325 517.38074 L 155.21422 517.38074 Q 155.21422 517.38074 155.21422 491.5117 L 155.21422 491.5117 L 155.21422 465.64267 Q 155.21422 439.77362 155.21422 439.77362 Q 155.21422 413.90457 155.21422 362.1665 Q 181.08325 310.42844 129.34518 284.5594 Q 51.73807 258.69037 77.60711 206.95229 Q 103.47614 155.21422 103.47614 155.21422 Q 155.21422 155.21422 77.60711 155.21422 L 0.0 129.34518 L 0.0 103.47614 L 0.0 77.60711 L 0.0 77.60711 L 0.0 77.60711 L 25.869036 51.73807 Q 51.73807 51.73807 155.21422 0.0 Q 258.69037 0.0 310.42844 0.0 Q 336.2975 0.0 362.1665 51.73807 Q 362.1665 103.47614 388.03555 51.73807 Q 388.03555 25.869036 413.90457 25.869036 Q 439.77362 51.73807 465.64267 51.73807 z" svg:height="5.173807mm" draw:style-name="style-1380" svg:viewBox="0.0 0.0 465.64267 517.38074" svg:width="4.6564264mm" svg:x="48.63379mm" svg:y="126.75828mm"/>
          <draw:path svg:d="M 517.38074 0.0 L 517.38074 0.0 L 517.38074 0.0 L 517.38074 0.0 L 517.38074 25.869036 L 517.38074 25.869036 L 517.38074 51.73807 L 517.38074 77.60711 L 517.38074 77.60711 L 517.38074 103.47614 L 517.38074 103.47614 L 517.38074 103.47614 L 517.38074 103.47614 L 517.38074 103.47614 L 517.38074 129.34518 L 517.38074 129.34518 L 543.24976 129.34518 L 543.24976 155.21422 L 543.24976 155.21422 L 569.1188 155.21422 L 569.1188 155.21422 L 569.1188 181.08325 L 569.1188 181.08325 Q 569.1188 206.95229 517.38074 206.95229 Q 491.5117 206.95229 491.5117 258.69037 Q 491.5117 284.5594 465.64267 284.5594 L 413.90457 284.5594 L 413.90457 258.69037 L 413.90457 258.69037 L 388.03555 284.5594 Q 362.1665 310.42844 284.5594 310.42844 Q 181.08325 336.2975 155.21422 258.69037 L 155.21422 181.08325 L 129.34518 181.08325 Q 129.34518 206.95229 77.60711 206.95229 Q 25.869036 206.95229 3.6379788E-12 181.08325 L 3.6379788E-12 155.21422 L 3.6379788E-12 129.34518 L 3.6379788E-12 103.47614 L 51.73807 103.47614 L 77.60711 103.47614 L 77.60711 77.60711 L 103.47614 51.73807 L 103.47614 51.73807 L 103.47614 51.73807 L 206.95229 25.869036 Q 310.42844 25.869036 336.2975 0.0 Q 362.1665 -51.73807 388.03555 0.0 Q 413.90457 0.0 465.64267 0.0 Q 491.5117 0.0 517.38074 0.0 z" svg:height="3.1042843mm" draw:style-name="style-1381" svg:viewBox="0.0 0.0 569.1188 310.42844" svg:width="5.691188mm" svg:x="263.3468mm" svg:y="126.75828mm"/>
          <draw:path svg:d="M 517.38074 0.0 L 517.38074 0.0 L 517.38074 155.21422 Q 517.38074 284.5594 569.1188 284.5594 Q 646.7259 310.42844 672.595 310.42844 L 672.595 310.42844 L 646.7259 388.03555 Q 620.8569 465.64267 594.98785 465.64267 Q 569.1188 465.64267 543.24976 517.38074 Q 517.38074 543.24976 517.38074 569.1188 L 517.38074 594.98785 L 517.38074 594.98785 Q 491.5117 620.8569 491.5117 620.8569 L 491.5117 620.8569 L 491.5117 620.8569 Q 465.64267 620.8569 465.64267 569.1188 Q 465.64267 543.24976 336.2975 517.38074 Q 232.82133 517.38074 181.08325 543.24976 L 129.34518 594.98785 L 129.34518 594.98785 Q 129.34518 620.8569 103.47614 620.8569 L 77.60711 620.8569 L 77.60711 594.98785 L 103.47614 569.1188 L 103.47614 543.24976 L 103.47614 517.38074 L 51.73807 517.38074 L 25.869036 517.38074 L 25.869036 491.5117 L 0.0 491.5117 L 0.0 491.5117 L 0.0 465.64267 L 0.0 465.64267 L 0.0 465.64267 L 0.0 439.77362 L 0.0 413.90457 L 0.0 413.90457 L 0.0 413.90457 L 25.869036 388.03555 L 51.73807 388.03555 L 103.47614 388.03555 L 155.21422 413.90457 L 129.34518 413.90457 Q 103.47614 465.64267 155.21422 439.77362 Q 206.95229 413.90457 232.82133 336.2975 Q 232.82133 258.69037 310.42844 232.82133 Q 362.1665 206.95229 336.2975 181.08325 Q 310.42844 155.21422 336.2975 129.34518 L 336.2975 103.47614 L 362.1665 77.60711 Q 413.90457 51.73807 465.64267 25.869036 Q 491.5117 0.0 517.38074 0.0 z" svg:height="6.2085686mm" draw:style-name="style-1382" svg:viewBox="0.0 0.0 672.595 620.8569" svg:width="6.7259493mm" svg:x="199.19157mm" svg:y="112.78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4.6193mm" fo:page-width="312.872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