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f3f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rect svg:height="197.64374mm" draw:style-name="style-2" svg:width="272.5208mm" svg:x="-48.68333mm" svg:y="-35.189583mm"/>
            <draw:g draw:id="layer1">
              <draw:path svg:d="M 4609.8887 7162.5083 C 4505.9014 7117.4854 4194.2607 7035.7236 4126.6465 7035.7236 C 4053.8682 7035.7236 4049.4514 7000.9614 4119.979 6983.26 C 4258.209 6948.5664 4504.2734 7015.2983 4640.001 7124.288 C 4715.501 7184.914 4701.801 7202.3022 4609.8887 7162.5083 z M 4508.633 7005.1426 C 4458.463 6979.0303 4300.3745 6916.5054 4157.324 6866.196 C 4014.2751 6815.887 3859.3694 6748.1885 3813.0906 6715.7554 C 3642.98 6596.5376 3310.1902 6477.5874 3215.309 6502.0884 C 3192.888 6507.8784 3125.1174 6553.369 3064.7078 6603.178 C 3004.298 6652.988 2929.3672 6706.0933 2898.1934 6721.192 L 2841.5142 6748.6416 L 2967.8792 6794.402 C 3115.2893 6847.7837 3297.8806 6937.892 3355.2158 6985.5513 C 3395.366 7018.9263 3395.366 7018.9263 3355.2158 7004.709 C 3134.789 6926.6562 3037.765 6895.5874 2943.683 6872.926 C 2742.1904 6824.3945 2310.4888 6846.5483 1899.7955 6926.4956 C 1761.7815 6953.362 1630.7938 6974.85 1608.7114 6974.248 C 1564.0465 6973.028 1810.2908 6871.4795 1976.4866 6822.581 C 2035.2285 6805.2974 2140.6235 6751.9043 2210.6975 6703.93 C 2280.7715 6655.955 2407.3157 6587.8916 2491.907 6552.676 C 2631.8564 6494.4146 2722.8608 6430.486 2722.8608 6390.436 C 2722.8608 6381.967 2684.7327 6388.4893 2638.1301 6404.932 C 2542.6692 6438.612 2170.735 6481.7495 2125.4915 6464.3887 C 2107.5789 6457.515 2100.0876 6437.39 2106.4238 6413.1616 C 2120.1199 6360.7866 2105.2146 6362.7734 2012.6702 6425.659 C 1943.5239 6472.646 1930.3855 6475.2983 1885.5813 6451.32 C 1841.2594 6427.599 1814.8435 6431.8794 1651.8997 6489.1807 C 1541.2233 6528.101 1396.361 6561.297 1287.515 6572.679 C 1188.1453 6583.072 1052.6404 6598.1284 986.3936 6606.139 C 875.54205 6619.5435 868.1406 6618.044 893.49677 6587.3164 C 908.6501 6568.9536 933.15356 6553.9297 947.9492 6553.9297 C 1018.4508 6553.9297 1218.8386 6457.0312 1389.9563 6340.1973 C 1628.6166 6177.2456 1707.6796 6143.7417 1975.0292 6092.2646 C 2093.7468 6069.406 2270.7932 6031.984 2368.4648 6009.106 C 2531.1309 5971.004 2549.4648 5961.7227 2586.6846 5898.639 C 2609.0332 5860.761 2655.5903 5815.538 2690.1458 5798.144 C 2782.003 5751.905 2879.7773 5652.4043 2902.7861 5581.75 C 2913.832 5547.8306 2936.4001 5448.766 2952.9365 5361.6074 C 2986.7507 5183.395 3016.3022 5127.2114 3103.2366 5075.857 C 3243.8894 4992.7725 3264.3855 4689.6323 3133.3875 4629.946 C 3105.2988 4617.148 3044.0413 4606.677 2997.2588 4606.677 C 2920.9368 4606.677 2901.759 4595.8506 2810.5654 4501.2847 C 2684.6084 4370.669 2641.5828 4306.244 2584.6401 4162.99 C 2559.5579 4099.8877 2507.3977 4019.9033 2465.7844 3980.73 C 2375.756 3895.9814 2199.097 3783.611 2155.8909 3783.611 C 2138.5798 3783.611 2086.7222 3815.1047 2040.6514 3853.5955 C 1938.934 3938.5774 1747.807 4032.0198 1587.1716 4075.302 C 1520.2935 4093.3208 1345.112 4112.2183 1187.1412 4118.4536 C 953.9166 4127.658 867.3162 4122.387 678.1958 4087.4749 C 95.23845 3979.8613 -125.67465 3713.953 69.22138 3354.4675 C 165.8664 3176.206 515.5798 2896.3455 675.45496 2869.325 C 734.2809 2859.3826 722.994 2869.6274 604.97314 2933.3 C 435.1446 3024.923 171.08693 3278.275 113.77777 3404.581 C 62.271713 3518.0977 62.242645 3635.2488 113.70066 3719.6501 C 166.27577 3805.8835 353.6658 3894.2148 554.786 3927.5671 C 790.4996 3966.6555 1374.0504 3961.5686 1572.6519 3918.6934 C 1736.6583 3883.2869 1984.1016 3785.7007 2008.0249 3746.9927 C 2029.1727 3712.774 1903.7887 3698.3499 1800.5259 3723.1223 C 1717.1779 3743.1177 1674.3353 3740.2935 1505.3093 3703.6646 C 1329.2461 3665.511 1293.8418 3663.5505 1182.0701 3685.7585 C 1068.706 3708.283 1047.3206 3706.8862 961.2478 3671.3264 C 892.22626 3642.8115 855.0059 3611.6743 826.27545 3558.4146 C 773.3208 3460.2476 798.45575 3443.0642 884.4986 3518.611 C 1009.27014 3628.1616 1238.9331 3625.643 1417.7473 3512.7625 C 1516.3839 3450.4958 1523.0187 3476.703 1429.423 3558.8809 C 1363.8754 3616.4321 1362.6626 3619.8599 1404.3296 3629.7812 C 1654.02 3689.2363 1775.1338 3648.4014 1968.4742 3439.5757 C 2038.6234 3363.8083 2106.0696 3301.817 2118.3552 3301.817 C 2150.9167 3301.817 2145.6655 3394.5688 2109.1003 3465.2778 C 2091.7246 3498.879 2080.8826 3529.745 2085.0076 3533.8699 C 2103.5388 3552.4014 2325.609 3643.0884 2352.4556 3643.0884 C 2377.7585 3643.0884 2380.57 3612.7478 2370.5947 3447.3594 C 2360.3943 3278.2524 2362.5898 3256.275 2386.7405 3285.778 C 2433.6685 3343.111 2485.197 3591.8208 2462.5095 3651.4922 C 2444.074 3699.9841 2434.0728 3703.3867 2306.8066 3704.4688 L 2170.805 3705.625 L 2271.1792 3752.1384 C 2454.5134 3837.0945 2532.1086 3910.879 2664.2373 4125.889 C 2733.1277 4237.992 2835.245 4374.7505 2891.1655 4429.796 L 2992.8396 4529.8784 L 3103.7664 4516.133 C 3196.2856 4504.667 3275.5283 4479.178 3370.2722 4430.4087 C 3378.5532 4426.1455 3385.3276 4437.266 3385.3276 4455.1206 C 3385.3276 4472.9736 3353.7236 4506.2295 3315.0962 4529.0195 C 3276.468 4551.811 3249.9016 4578.607 3256.0576 4588.5674 C 3278.4077 4624.7305 3358.292 4605.3438 3426.236 4547.2686 C 3506.4783 4478.68 3525.8513 4473.27 3525.8513 4519.4487 C 3525.8513 4537.7197 3489.2021 4587.532 3444.4092 4630.143 C 3362.0242 4708.514 3352.888 4727.078 3296.345 4930.989 C 3268.5002 5031.4014 3254.4136 5050.6396 3174.387 5097.539 C 3045.0667 5173.325 3023.3748 5215.6353 3029.1504 5380.8223 C 3036.2866 5584.904 2967.393 5752.932 2838.2908 5846.323 C 2785.8457 5884.262 2742.9355 5923.032 2742.9355 5932.48 C 2742.9355 5941.9272 2686.475 5989.628 2617.4685 6038.4814 C 2494.7417 6125.3643 2487.8357 6127.529 2301.2903 6137.594 C 2024.3842 6152.537 1799.0148 6217.1753 1505.418 6365.8604 C 1256.8358 6491.749 1254.3129 6493.708 1340.506 6493.9277 C 1406.0365 6494.0947 1474.3943 6470.126 1612.4564 6398.5723 L 1796.8743 6302.9946 L 1856.7523 6338.303 C 1915.9893 6373.2334 1917.7131 6372.9385 2017.7756 6310.7363 C 2124.1753 6244.5947 2180.8423 6244.7617 2180.8423 6311.217 C 2180.8423 6332.994 2187.6174 6354.3877 2195.8982 6358.7573 C 2230.784 6377.1694 2642.098 6332.967 2717.8232 6302.6685 C 2810.283 6265.673 2933.6296 6123.4585 2954.1025 6030.2485 C 2970.161 5957.136 3023.982 5951.7593 3023.982 6023.2676 C 3023.982 6089.584 2994.2551 6146.3745 2916.6096 6228.3867 C 2882.2869 6264.64 2817.877 6353.6973 2773.4763 6426.2905 C 2695.969 6553.012 2686.8184 6560.5586 2544.0903 6615.429 C 2462.3286 6646.862 2387.3235 6680.688 2377.4128 6690.599 C 2351.258 6716.754 2707.2603 6702.5137 2797.946 6673.778 C 2845.6804 6658.652 2929.7507 6594.5166 3026.6804 6499.2803 L 3179.9382 6348.6997 L 3306.6116 6363.402 C 3498.0042 6385.615 3619.0442 6435.7075 3806.8984 6570.443 C 4002.6802 6710.8643 4147.747 6788.563 4248.543 6806.9897 C 4318.377 6819.7573 4317.8193 6818.811 4156.978 6651.7515 C 4067.974 6559.3047 3960.8667 6444.1836 3918.962 6395.926 L 3842.7725 6308.184 L 3852.1218 6094.8037 C 3860.3625 5906.7114 3870.1318 5860.6416 3934.5579 5706.0605 C 3978.7783 5599.96 4007.8875 5496.8843 4008.2563 5445.089 C 4008.7634 5373.906 4012.5261 5365.777 4030.5823 5396.8506 C 4051.0857 5432.1367 4047.0693 5525.6665 4015.5613 5746.616 C 3970.6965 6061.2354 4111.8467 6185.7026 4750.412 6394.613 C 4910.5083 6446.9893 5046.0127 6485.292 5051.533 6479.731 C 5068.8506 6462.2856 4919.8765 6345.551 4807.6772 6288.648 C 4748.5786 6258.6753 4646.0234 6218.8184 4579.777 6200.0767 C 4413.98 6153.1724 4225.8027 6066.456 4181.7334 6016.649 C 4152.5103 5983.622 4142.738 5928.5244 4133.756 5746.1416 C 4117.586 5417.812 4128.493 5372.509 4290.0083 5097.1147 C 4387.49 4930.9023 4426.7686 4845.325 4418.3623 4817.462 C 4411.7007 4795.38 4401.1943 4711.8013 4395.0156 4631.732 C 4382.393 4468.1553 4398.6855 4432.168 4572.8643 4238.8965 L 4660.0757 4142.1245 L 4843.8257 4125.212 C 4944.8877 4115.91 5046.326 4098.263 5069.2446 4085.9973 C 5092.163 4073.7322 5146.289 4011.606 5189.524 3947.939 C 5283.836 3809.0586 5288.891 3804.6814 5448.0103 3724.1138 C 5517.0166 3689.174 5573.4775 3655.644 5573.4775 3649.6028 C 5573.4775 3630.473 5426.4375 3664.7964 5332.5806 3705.834 C 5282.895 3727.5583 5199.663 3787.159 5147.619 3838.2783 C 5064.007 3920.4067 5051.317 3926.8533 5038.5825 3893.669 C 5024.049 3855.795 5063.267 3730.5952 5153.092 3528.1067 C 5199.8696 3422.6594 5194.9233 3369.5835 5143.3403 3423.4607 C 5128.113 3439.365 5086.926 3522.1663 5051.8145 3607.4631 C 5016.7026 3692.76 4968.079 3792.1304 4943.762 3828.2854 C 4903.541 3888.0886 4887.837 3895.1628 4769.7754 3906.6487 C 4698.3994 3913.5928 4600.4717 3933.9185 4552.1587 3951.8162 C 4503.846 3969.7148 4414.715 3984.3596 4354.089 3984.3596 C 4249.2617 3984.3596 4244.505 3982.1455 4257.0205 3939.1912 C 4291.781 3819.8855 4328.0723 3625.874 4327.4287 3562.7893 C 4326.6294 3484.338 4215.966 3312.632 4030.7534 3102.4666 C 3971.6946 3035.4514 3934.8494 2980.6208 3948.8738 2980.6208 C 3962.8975 2980.6208 3988.634 2993.231 4006.065 3008.6438 C 4058.5981 3055.0938 4311.4233 3175.651 4429.216 3210.4185 C 4489.942 3228.3425 4632.67 3251.9482 4746.3896 3262.8757 C 5002.992 3287.5332 5217.485 3263.3901 5403.5386 3188.908 L 5539.433 3134.5056 L 5461.1006 3073.7888 C 5358.778 2994.4785 5188.1377 2817.2502 5201.3643 2804.0242 C 5207.0493 2798.3386 5265.696 2836.1077 5331.69 2887.9553 C 5580.7275 3083.6104 5803.198 3133.6067 6060.745 3051.798 C 6124.4814 3031.5527 6181.608 3019.9668 6187.693 3026.0508 C 6213.834 3052.192 6128.084 3163.9893 6044.1787 3213.1606 C 5965.0815 3259.515 5939.4585 3264.7915 5850.6675 3253.0132 C 5794.3794 3245.5464 5712.642 3221.2327 5669.029 3198.9827 C 5598.441 3162.972 5586.083 3161.8145 5556.511 3188.4443 C 5538.2397 3204.8982 5484.0894 3240.5786 5436.1763 3267.7341 L 5349.062 3317.1082 L 5418.718 3370.2368 C 5537.3687 3460.7363 5727.05 3524.6372 5914.7485 3537.3418 L 6085.3843 3548.8923 L 6010.1035 3465.4463 C 5902.654 3346.3418 5908.9985 3290.4807 6018.104 3395.01 C 6058.113 3433.3406 6101.2695 3450.7244 6173.6934 3457.6843 C 6309.5264 3470.7358 6363.5254 3453.9292 6456.957 3369.5186 L 6536.4346 3297.7163 L 6596.139 3347.9546 C 6717.1284 3449.7605 6902.453 3436.251 7033.916 3316.0444 C 7107.241 3248.9988 7085.444 3314.1946 7008.9663 3390.6716 C 6888.3076 3511.3313 6632.5034 3540.3943 6553.1973 3442.4546 L 6517.5557 3398.44 L 6464.9214 3460.9924 C 6395.132 3543.9326 6347.9243 3567.5825 6215.87 3585.7622 C 5932.9 3624.719 5852.1797 3643.8489 5680.916 3712.535 C 5467.79 3798.0103 5276.243 3911.7605 5310.148 3932.7153 C 5354.7607 3960.287 5686.548 3968.6992 5864.6255 3946.773 C 6060.526 3922.6514 6275.525 3872.4275 6303.829 3844.1736 C 6314.0312 3833.9907 6291.6846 3814.038 6251.074 3797.0713 C 6150.3315 3754.9775 6130.3027 3714.4617 6218.0366 3730.239 C 6409.8887 3764.7378 6661.7944 3783.6208 6777.964 3772.2092 C 7046.6724 3745.8147 7354.652 3609.1655 7522.872 3441.696 C 7614.7617 3350.2178 7701.5347 3171.985 7701.2905 3075.223 C 7700.7036 2842.16 7491.5166 2682.2842 6920.758 2478.683 C 6752.4976 2418.6614 6184.1807 2278.0042 6109.9263 2278.0042 C 6101.9478 2278.0042 6095.4214 2268.759 6095.4214 2257.4595 C 6095.4214 2230.2048 6356.6265 2250.1582 6667.5522 2301.165 C 7110.0234 2373.751 7526.973 2547.13 7700.6304 2730.7463 C 7824.3516 2861.5635 7862.007 2944.32 7861.985 3085.3684 C 7861.917 3537.0354 7208.3105 3969.735 6625.4946 3903.9478 C 6503.014 3890.121 6476.364 3893.5762 6396.543 3933.6262 C 6079.778 4092.5596 5740.094 4141.044 5406.7686 4074.9014 L 5231.462 4040.1152 L 5191.2275 4091.2651 C 5144.9956 4150.0396 4987.143 4214.2593 4839.788 4234.2407 C 4714.135 4251.28 4718.2383 4248.5117 4590.8105 4402.2773 L 4485.701 4529.1113 L 4517.6836 4670.73 C 4570.0454 4902.598 4563.181 4946.908 4445.9404 5133.859 C 4260.1855 5430.0625 4238.474 5491.7964 4238.7324 5723.0317 C 4238.8955 5868.966 4247.0005 5935.676 4267.5835 5960.4766 C 4312.1196 6014.14 4463.0815 6083.3794 4749.293 6181.4136 C 5029.6045 6277.4277 5106.788 6321.7183 5312.506 6504.597 C 5459.9224 6635.6484 5479.518 6664.6367 5410.481 6649.5244 C 5163.4336 6595.45 4501.147 6415.5522 4349.311 6361.2793 C 4244.2036 6323.7085 4122.0723 6293.3345 4077.9075 6293.781 L 3997.6086 6294.5913 L 4148.3345 6439.317 C 4231.232 6518.9146 4329.54 6624.6924 4366.795 6674.3774 C 4404.049 6724.062 4489.073 6815.172 4555.737 6876.8413 C 4642.29 6956.9097 4673.278 6998.5215 4664.1206 7022.383 C 4647.435 7065.8677 4619.32 7062.7505 4508.633 7005.1426 z M 4624.9453 3851.257 C 4649.7876 3844.5999 4670.113 3832.3735 4670.113 3824.0867 C 4670.113 3807.5664 4509.1284 3696.2869 4500.477 3706.8271 C 4497.532 3710.4148 4489.8955 3747.226 4483.506 3788.6301 C 4472.5137 3859.871 4474.784 3863.896 4525.833 3863.636 C 4555.5024 3863.485 4600.1025 3857.9153 4624.9453 3851.257 z M 4939.3403 3648.1074 C 4971.324 3595.6616 5013.7246 3525.651 5033.5654 3492.5276 L 5069.6387 3432.3035 L 4799.614 3432.3035 L 4529.5894 3432.3035 L 4529.5894 3493.6013 C 4529.59 3548.6167 4545.536 3564.5022 4685.1694 3648.5886 C 4770.7383 3700.1182 4849.848 3742.5444 4860.97 3742.8706 C 4872.091 3743.1953 4907.3584 3700.5525 4939.3403 3648.1074 z M 5232.206 3680.918 C 5232.206 3673.9133 5257.05 3663.121 5287.412 3656.9368 C 5317.775 3650.7527 5378.313 3630.6748 5421.941 3612.3196 C 5494.0854 3581.9666 5497.7188 3577.0244 5462.0903 3557.7026 C 5440.5444 3546.0178 5388.6245 3509.676 5346.7104 3476.9414 C 5304.797 3444.208 5267.628 3420.7727 5264.1123 3424.864 C 5234.1787 3459.6963 5152.8125 3680.3633 5152.1245 3728.5757 C 5152.0054 3736.9504 5169.975 3732.5193 5192.0566 3718.728 C 5214.1396 3704.9377 5232.206 3687.9233 5232.206 3680.918 z M 6557.1406 6931.6543 C 6467.704 6893.8306 6268.8555 6856.478 6153.085 6855.7554 C 6075.3984 6855.271 6031.91 6845.1665 6013.849 6823.404 C 5994.8364 6800.4956 5968.842 6795.274 5919.701 6804.493 C 5800.558 6826.844 5588.7124 6732.75 5640.832 6680.6304 C 5647.482 6673.9805 5701.3965 6682.3296 5760.643 6699.184 C 5860.8105 6727.6787 5873.8613 6727.2363 5946.761 6692.873 L 6025.16 6655.9194 L 6075.3467 6713.132 C 6116.3486 6759.874 6147.5767 6772.714 6245.9824 6783.293 C 6368.289 6796.4424 6486.3994 6843.3975 6577.2153 6914.976 C 6633.5137 6959.348 6629.8403 6962.4004 6557.1406 6931.6543 z M 273.73932 6797.9126 C 273.73932 6787.5674 297.79874 6773.066 327.20465 6765.685 C 356.61017 6758.305 441.67682 6723.208 516.2411 6687.6924 C 648.7774 6624.564 652.8215 6623.934 696.8498 6659.586 C 755.6535 6707.2026 735.4581 6722.7163 564.8238 6761.003 C 351.778 6808.8076 273.73932 6818.7017 273.73932 6797.9126 z M 3787.6902 6458.5747 C 3693.6213 6344.87 3600.0176 5991.8364 3663.9397 5991.8364 C 3682.3218 5991.8364 3692.9858 6016.7217 3767.1624 6232.733 C 3791.8074 6304.4995 3834.2715 6401.612 3861.5293 6448.536 C 3926.515 6560.4136 3877.4602 6567.081 3787.6902 6458.5747 z M 3012.7537 5806.144 C 3027.533 5770.2607 3051.1492 5686.699 3065.2327 5620.453 C 3079.3176 5554.2056 3098.693 5489.668 3108.292 5477.0356 C 3137.4287 5438.691 3154.7805 5240.303 3127.5244 5257.1484 C 3114.7402 5265.0493 3104.2815 5289.801 3104.2815 5312.1514 C 3104.2815 5336.0273 3093.9316 5349.116 3079.1885 5343.884 C 3044.5168 5331.581 3057.8203 5246.5977 3101.222 5203.119 C 3188.7764 5115.412 3253.141 5241.333 3196.2212 5388.97 C 3176.9336 5438.9976 3143.4868 5542.0366 3121.8958 5617.9443 C 3077.8628 5772.76 3032.1453 5871.387 3004.4167 5871.387 C 2994.2227 5871.387 2997.974 5842.027 3012.7537 5806.144 z M 3968.9832 5240.8228 C 3922.0215 5184.238 3922.9797 5082.369 3971.3523 4989.1 C 4039.13 4858.4155 4069.3225 4864.963 4023.5898 5000.4277 C 3997.2454 5078.4644 3989.1887 5139.0073 3998.1165 5191.8535 C 4012.1516 5274.927 4005.9448 5285.36 3968.9832 5240.8228 z M 4091.9602 5124.6055 C 4058.8774 5091.523 4061.4016 5066.794 4109.3105 4954.6304 C 4156.336 4844.5347 4240.3877 4747.2007 4288.433 4747.2007 C 4334.43 4747.2007 4368.9917 4787.679 4368.9917 4841.5513 C 4368.9917 4899.377 4337.2695 4902.0425 4322.4727 4845.4585 C 4316.393 4822.214 4299.5312 4807.1064 4285.0 4811.8887 C 4251.8916 4822.7837 4169.017 4966.075 4168.5747 5013.1914 C 4168.0107 5073.09 4200.626 5052.0244 4238.5054 4968.023 C 4277.9 4880.661 4308.767 4863.6025 4308.767 4929.193 C 4308.767 4979.7686 4277.314 5043.304 4222.46 5103.5273 C 4176.917 5153.53 4128.6753 5161.322 4091.9602 5124.6055 z M 4048.2612 4554.1787 C 4048.0044 4530.8247 4065.8628 4488.749 4087.9448 4460.676 C 4134.6045 4401.3574 4141.621 4256.6055 4104.9043 4110.789 C 4085.5796 4034.0447 4087.7202 3994.916 4117.7466 3876.0586 C 4180.465 3627.795 4211.5186 3668.8765 4167.2705 3941.573 C 4150.7017 4043.684 4152.5547 4088.1404 4176.475 4162.3955 C 4244.2876 4372.902 4242.052 4393.986 4140.644 4500.2866 C 4063.6672 4580.9766 4048.6504 4589.737 4048.2612 4554.1787 z M 1829.992 4254.0693 C 1765.6628 4220.5254 1739.9918 4190.5815 1739.5049 4148.5186 C 1739.295 4130.3906 1755.976 4135.166 1792.0913 4163.575 C 1868.5789 4223.7393 1960.7087 4215.448 2122.8164 4133.8125 C 2200.7622 4094.5596 2272.5396 4065.201 2282.3218 4068.5696 C 2325.4636 4083.429 2242.0122 4179.675 2142.112 4230.275 C 2019.5112 4292.3735 1918.2552 4300.093 1829.992 4254.0693 z M 2948.4536 4142.72 C 2801.2275 4069.8452 2617.0608 3820.915 2537.3047 3586.9907 C 2493.0583 3457.2183 2464.0144 3187.9805 2496.422 3208.0095 C 2507.5762 3214.903 2521.687 3251.2625 2527.78 3288.808 C 2542.6226 3380.2766 2653.2544 3653.8257 2704.5215 3725.824 C 2741.2876 3777.4575 2757.3865 3783.611 2855.7104 3783.611 C 2990.804 3783.611 3071.9038 3745.3867 3168.0332 3636.4055 L 3241.823 3552.752 L 3304.362 3612.5027 C 3452.8608 3754.3801 3519.3394 3924.1467 3465.6685 4024.4321 C 3432.657 4086.1145 3329.644 4149.104 3284.969 4134.9243 C 3231.269 4117.88 3234.0708 4099.202 3305.029 4001.248 C 3338.152 3955.5225 3365.2532 3895.2654 3365.2532 3867.343 C 3365.2532 3811.8982 3323.773 3683.2378 3305.8962 3683.2378 C 3299.7693 3683.2378 3282.6807 3710.5164 3267.922 3743.8574 C 3253.1653 3777.1975 3208.7527 3829.1414 3169.2297 3859.287 C 3109.9602 3904.4937 3076.871 3914.0974 2980.3767 3914.0974 C 2916.0308 3914.0974 2863.3845 3916.9395 2863.3845 3920.4116 C 2863.3845 3939.7063 3003.867 4041.6033 3090.7593 4085.3352 C 3146.2622 4113.2686 3195.3474 4147.145 3199.8376 4160.6157 C 3213.5215 4201.6685 3043.0232 4189.5312 2948.4536 4142.72 z M 3415.4229 3549.6145 C 3318.4326 3475.5571 3317.101 3475.2195 3115.7852 3473.5989 C 2939.8948 3472.1826 2898.355 3464.8733 2796.683 3417.4492 C 2659.173 3353.3079 2658.6055 3309.2747 2795.8918 3356.0532 C 2983.429 3419.9531 3313.3167 3345.6978 3455.5398 3207.5715 C 3531.535 3133.7659 3626.752 2964.7239 3625.4028 2906.0076 C 3624.8762 2883.1248 3588.6406 2853.353 3524.9639 2823.4873 C 3452.9949 2789.7312 3411.439 2753.0288 3375.2266 2691.2373 C 3296.1536 2556.3105 3316.85 2500.2944 3398.9348 2627.0688 C 3449.2756 2704.816 3589.1743 2779.8733 3683.747 2779.8733 C 3719.4531 2779.8733 3776.1057 2765.6848 3809.6404 2748.3428 C 3866.08 2719.157 3870.1099 2719.3428 3863.849 2750.8447 C 3860.1284 2769.5618 3819.7036 2804.0764 3774.0144 2827.543 C 3699.703 2865.7104 3689.8901 2879.3684 3680.951 2957.0708 C 3672.8167 3027.7812 3682.9412 3066.9746 3735.4016 3167.8557 C 3770.8445 3236.0142 3806.5803 3314.364 3814.8137 3341.967 C 3828.844 3389.0046 3832.819 3385.5403 3878.1738 3286.7607 C 3934.7805 3163.473 3957.5078 3151.4219 3938.0767 3254.9958 C 3909.9282 3405.0417 3846.3452 3542.7146 3805.1946 3542.7146 C 3769.2593 3542.7146 3713.9722 3452.9915 3678.4033 3336.9482 C 3671.2542 3313.6265 3647.2634 3301.817 3607.0334 3301.817 L 3546.4321 3301.817 L 3551.1978 3455.3022 C 3554.1611 3550.7183 3547.808 3611.6658 3534.4045 3616.3955 C 3522.548 3620.5789 3469.0056 3590.528 3415.4229 3549.6145 z M 3494.4038 3414.0571 C 3483.6326 3371.1375 3475.654 3365.4644 3452.772 3384.4546 C 3428.6042 3404.5117 3429.4143 3413.4165 3458.3062 3445.342 C 3500.554 3492.0251 3511.5757 3482.4731 3494.4038 3414.0571 z M 2093.0408 3158.7954 C 1912.8252 3140.42 1723.5776 3062.157 1585.2278 2948.7898 C 1508.936 2886.2747 1494.0964 2881.098 1453.6027 2902.8784 C 1246.735 3014.1458 883.97253 2910.3142 795.03015 2714.3782 C 745.0502 2604.2747 744.71954 2458.2012 794.22955 2361.1528 C 845.9484 2259.7761 977.4617 2143.9438 1109.4525 2083.5168 C 1253.1034 2017.7509 1323.2477 2030.8116 1187.1412 2097.9822 C 978.5215 2200.9392 807.8092 2435.3953 847.1289 2564.9558 C 868.575 2635.6216 953.1721 2737.0847 1019.0495 2771.1511 C 1116.1293 2821.3528 1336.5571 2831.5847 1458.9023 2791.5679 C 1572.4039 2754.4436 1599.6891 2761.5676 1563.8418 2818.9685 C 1543.738 2851.1597 1550.6797 2862.811 1614.7887 2904.4812 C 1771.8834 3006.5913 1901.4786 3047.608 2096.349 3056.8936 C 2299.287 3066.5635 2421.8352 3037.1494 2671.945 2918.7395 C 2737.7915 2887.5662 2795.467 2865.8628 2800.1147 2870.5095 C 2826.2969 2896.6926 2744.587 3013.2637 2664.4126 3064.1084 C 2516.0447 3158.2012 2352.697 3185.2708 2093.0408 3158.7954 z M 5001.3467 2361.1023 C 4918.0796 2309.6682 4876.375 2258.3906 4860.296 2187.6677 L 4846.6025 2127.4434 L 4898.081 2200.4807 C 4976.026 2311.0693 5140.76 2351.7925 5252.281 2288.0415 C 5316.395 2251.3904 5332.5806 2251.0974 5332.5806 2286.584 C 5332.5806 2302.3447 5308.778 2333.9624 5279.6865 2356.846 C 5212.649 2409.5771 5083.033 2411.5596 5001.3467 2361.1023 z M 5493.1787 2298.5654 C 5348.9795 2271.0977 5262.604 2199.9712 5212.0845 2067.0952 C 5185.071 1996.0431 5214.4014 2005.5298 5265.429 2084.349 C 5380.2925 2261.7705 5610.95 2257.7397 5834.005 2074.4136 C 5902.7773 2017.8905 5954.898 2000.5615 5954.898 2034.2202 C 5954.898 2043.6738 5923.864 2092.0522 5885.933 2141.7283 C 5787.039 2271.2463 5645.8164 2327.6401 5493.1787 2298.5654 z M 6717.739 2246.0396 C 6717.739 2239.5005 6735.806 2211.181 6757.888 2183.1082 C 6811.437 2115.032 6812.9165 1901.1627 6760.6357 1786.0813 C 6711.982 1678.9844 6525.342 1511.4404 6370.9263 1436.2452 C 6219.955 1362.7274 5926.0093 1282.6229 5693.9263 1251.7535 C 5426.2603 1216.1509 5420.1323 1209.6659 5581.086 1132.3273 C 5798.718 1027.7544 5846.1143 901.4091 5718.663 765.5829 C 5656.881 699.741 5445.868 591.764 5378.933 591.73975 C 5333.832 591.7236 5299.6914 561.2587 5327.2344 545.6056 C 5335.695 540.79724 5399.3027 548.6852 5468.584 563.1344 C 5811.373 634.6259 5985.19 839.07605 5876.8335 1043.332 C 5852.732 1088.7637 5803.976 1143.5002 5768.488 1164.9694 L 5703.9634 1204.004 L 5774.225 1209.0708 C 6367.199 1251.8298 6817.5137 1470.7529 6961.2993 1786.1721 C 7054.3745 1990.3502 6947.853 2257.9292 6773.497 2257.9292 C 6742.83 2257.9292 6717.739 2252.579 6717.739 2246.0396 z M 7164.737 2199.6106 C 7238.0576 2112.474 7235.8296 2036.905 7157.304 1947.4692 C 7109.664 1893.2102 7102.812 1876.5087 7128.1895 1876.5087 C 7188.903 1876.5087 7278.7505 1936.6338 7310.8784 1998.7626 C 7369.9473 2112.9897 7311.433 2224.5083 7178.476 2251.0999 L 7109.866 2264.8218 L 7164.737 2199.6106 z M 1342.2985 1983.5212 C 1288.058 1961.698 1249.6753 1847.2577 1249.1759 1705.873 C 1248.406 1487.8712 1325.8892 1342.0989 1573.3208 1096.0476 C 1789.457 881.11725 1953.5753 781.64453 2251.1045 685.24176 C 2512.277 600.6192 2875.0618 568.4866 3034.02 615.8981 C 3113.3362 639.55493 3111.9844 640.0354 2923.6086 655.1455 C 2540.3875 685.8849 2371.3572 727.59705 2112.9402 855.1963 C 1824.5797 997.58014 1598.4476 1222.1199 1445.8031 1517.6353 C 1400.9783 1604.4141 1389.8363 1653.122 1388.9688 1766.0975 C 1388.3749 1843.3856 1395.2728 1926.9464 1404.2981 1951.7891 C 1420.9258 1997.5603 1401.6768 2007.4122 1342.2985 1983.5212 z M 3897.2344 1812.0039 C 3864.1116 1800.352 3826.2827 1782.3599 3813.1707 1772.0214 C 3800.0576 1761.6827 3748.9482 1759.2798 3699.5916 1766.6813 C 3650.2356 1774.0828 3581.2476 1773.8555 3546.2869 1766.1766 C 3436.2573 1742.0103 3284.9543 1579.8241 3284.9543 1486.048 C 3284.9543 1433.9375 3313.8867 1451.0635 3355.0825 1527.5587 C 3436.4116 1678.577 3579.754 1742.9642 3706.9448 1685.609 C 3780.893 1652.2628 3789.1274 1652.2047 3857.2878 1684.5493 C 3979.513 1742.5488 4055.6106 1745.5016 4157.461 1696.1967 C 4267.2104 1643.068 4315.638 1563.0664 4305.0786 1452.3376 C 4295.956 1356.6797 4321.389 1351.8988 4359.112 1442.1812 C 4399.454 1538.7341 4367.6055 1636.5613 4268.1 1721.7341 C 4147.9683 1824.5621 4020.8735 1855.4973 3897.2344 1812.0039 z M 3192.024 660.8444 C 3173.527 632.6142 3154.5352 567.11993 3149.8196 515.30225 C 3131.9744 319.19662 3297.6748 143.33447 3590.7705 47.307953 C 3720.1587 4.9167295 3772.9204 -0.4245138 4057.8328 0.024627049 C 4434.2197 0.6183004 4563.36 27.015469 4841.279 160.16666 C 5028.705 249.96292 5202.0386 394.85535 5262.955 512.6554 C 5289.427 563.845 5289.583 571.6489 5264.1416 571.6489 C 5207.669 571.6489 5137.617 534.26825 5002.6562 432.11688 C 4730.8486 226.38676 4521.6367 138.48738 4187.502 89.633575 C 4000.4622 62.28665 3697.0303 85.105225 3510.291 140.5609 C 3367.9167 182.8413 3250.2634 277.76263 3221.5845 373.48593 C 3200.4287 444.09613 3202.9043 465.6141 3242.7815 557.71 C 3267.6152 615.0615 3292.746 673.27747 3298.6292 687.07874 C 3319.2627 735.4866 3225.8738 712.50433 3192.024 660.8444 z" svg:height="71.839066mm" draw:style-name="style-3" svg:viewBox="0.0 0.0 7861.985 7183.9062" svg:width="78.61985mm" svg:x="45.280598mm" svg:y="31.3405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