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4244" draw:opacity="100.0%" draw:stroke="solid" svg:stroke-color="#b64244" draw:stroke-linejoin="miter" svg:stroke-opacity="100.0%" svg:stroke-width="0.25910932mm"/>
    </style:style>
    <style:style style:family="graphic" style:name="style-3">
      <style:graphic-properties draw:fill="solid" draw:fill-color="#9c977e" draw:opacity="100.0%" draw:stroke="solid" svg:stroke-color="#9c977e" draw:stroke-linejoin="miter" svg:stroke-opacity="100.0%" svg:stroke-width="0.25910932mm"/>
    </style:style>
    <style:style style:family="graphic" style:name="style-4">
      <style:graphic-properties draw:fill="solid" draw:fill-color="#acab99" draw:opacity="100.0%" draw:stroke="solid" svg:stroke-color="#acab99" draw:stroke-linejoin="miter" svg:stroke-opacity="100.0%" svg:stroke-width="0.25910932mm"/>
    </style:style>
    <style:style style:family="graphic" style:name="style-5">
      <style:graphic-properties draw:fill="solid" draw:fill-color="#b1ad9c" draw:opacity="100.0%" draw:stroke="solid" svg:stroke-color="#b1ad9c" draw:stroke-linejoin="miter" svg:stroke-opacity="100.0%" svg:stroke-width="0.25910932mm"/>
    </style:style>
    <style:style style:family="graphic" style:name="style-6">
      <style:graphic-properties draw:fill="solid" draw:fill-color="#979fb0" draw:opacity="100.0%" draw:stroke="solid" svg:stroke-color="#979fb0" draw:stroke-linejoin="miter" svg:stroke-opacity="100.0%" svg:stroke-width="0.25910932mm"/>
    </style:style>
    <style:style style:family="graphic" style:name="style-7">
      <style:graphic-properties draw:fill="solid" draw:fill-color="#aca494" draw:opacity="100.0%" draw:stroke="solid" svg:stroke-color="#aca494" draw:stroke-linejoin="miter" svg:stroke-opacity="100.0%" svg:stroke-width="0.25910932mm"/>
    </style:style>
    <style:style style:family="graphic" style:name="style-8">
      <style:graphic-properties draw:fill="solid" draw:fill-color="#b4b39d" draw:opacity="100.0%" draw:stroke="solid" svg:stroke-color="#b4b39d" draw:stroke-linejoin="miter" svg:stroke-opacity="100.0%" svg:stroke-width="0.25910932mm"/>
    </style:style>
    <style:style style:family="graphic" style:name="style-9">
      <style:graphic-properties draw:fill="solid" draw:fill-color="#565b60" draw:opacity="100.0%" draw:stroke="solid" svg:stroke-color="#565b60" draw:stroke-linejoin="miter" svg:stroke-opacity="100.0%" svg:stroke-width="0.25910932mm"/>
    </style:style>
    <style:style style:family="graphic" style:name="style-10">
      <style:graphic-properties draw:fill="solid" draw:fill-color="#31302f" draw:opacity="100.0%" draw:stroke="solid" svg:stroke-color="#31302f" draw:stroke-linejoin="miter" svg:stroke-opacity="100.0%" svg:stroke-width="0.25910932mm"/>
    </style:style>
    <style:style style:family="graphic" style:name="style-11">
      <style:graphic-properties draw:fill="solid" draw:fill-color="#e4d29b" draw:opacity="100.0%" draw:stroke="solid" svg:stroke-color="#e4d29b" draw:stroke-linejoin="miter" svg:stroke-opacity="100.0%" svg:stroke-width="0.25910932mm"/>
    </style:style>
    <style:style style:family="graphic" style:name="style-12">
      <style:graphic-properties draw:fill="solid" draw:fill-color="#2f3747" draw:opacity="100.0%" draw:stroke="solid" svg:stroke-color="#2f3747" draw:stroke-linejoin="miter" svg:stroke-opacity="100.0%" svg:stroke-width="0.25910932mm"/>
    </style:style>
    <style:style style:family="graphic" style:name="style-13">
      <style:graphic-properties draw:fill="solid" draw:fill-color="#7d786a" draw:opacity="100.0%" draw:stroke="solid" svg:stroke-color="#7d786a" draw:stroke-linejoin="miter" svg:stroke-opacity="100.0%" svg:stroke-width="0.25910932mm"/>
    </style:style>
    <style:style style:family="graphic" style:name="style-14">
      <style:graphic-properties draw:fill="solid" draw:fill-color="#b1ac97" draw:opacity="100.0%" draw:stroke="solid" svg:stroke-color="#b1ac97" draw:stroke-linejoin="miter" svg:stroke-opacity="100.0%" svg:stroke-width="0.25910932mm"/>
    </style:style>
    <style:style style:family="graphic" style:name="style-15">
      <style:graphic-properties draw:fill="solid" draw:fill-color="#373530" draw:opacity="100.0%" draw:stroke="solid" svg:stroke-color="#373530" draw:stroke-linejoin="miter" svg:stroke-opacity="100.0%" svg:stroke-width="0.25910932mm"/>
    </style:style>
    <style:style style:family="graphic" style:name="style-16">
      <style:graphic-properties draw:fill="solid" draw:fill-color="#b53e3c" draw:opacity="100.0%" draw:stroke="solid" svg:stroke-color="#b53e3c" draw:stroke-linejoin="miter" svg:stroke-opacity="100.0%" svg:stroke-width="0.25910932mm"/>
    </style:style>
    <style:style style:family="graphic" style:name="style-17">
      <style:graphic-properties draw:fill="solid" draw:fill-color="#97958d" draw:opacity="100.0%" draw:stroke="solid" svg:stroke-color="#97958d" draw:stroke-linejoin="miter" svg:stroke-opacity="100.0%" svg:stroke-width="0.25910932mm"/>
    </style:style>
    <style:style style:family="graphic" style:name="style-18">
      <style:graphic-properties draw:fill="solid" draw:fill-color="#666567" draw:opacity="100.0%" draw:stroke="solid" svg:stroke-color="#666567" draw:stroke-linejoin="miter" svg:stroke-opacity="100.0%" svg:stroke-width="0.25910932mm"/>
    </style:style>
    <style:style style:family="graphic" style:name="style-19">
      <style:graphic-properties draw:fill="solid" draw:fill-color="#cac6b0" draw:opacity="100.0%" draw:stroke="solid" svg:stroke-color="#cac6b0" draw:stroke-linejoin="miter" svg:stroke-opacity="100.0%" svg:stroke-width="0.25910932mm"/>
    </style:style>
    <style:style style:family="graphic" style:name="style-20">
      <style:graphic-properties draw:fill="solid" draw:fill-color="#857f6c" draw:opacity="100.0%" draw:stroke="solid" svg:stroke-color="#857f6c" draw:stroke-linejoin="miter" svg:stroke-opacity="100.0%" svg:stroke-width="0.25910932mm"/>
    </style:style>
    <style:style style:family="graphic" style:name="style-21">
      <style:graphic-properties draw:fill="solid" draw:fill-color="#c14144" draw:opacity="100.0%" draw:stroke="solid" svg:stroke-color="#c14144" draw:stroke-linejoin="miter" svg:stroke-opacity="100.0%" svg:stroke-width="0.25910932mm"/>
    </style:style>
    <style:style style:family="graphic" style:name="style-22">
      <style:graphic-properties draw:fill="solid" draw:fill-color="#1f1d22" draw:opacity="100.0%" draw:stroke="solid" svg:stroke-color="#1f1d22" draw:stroke-linejoin="miter" svg:stroke-opacity="100.0%" svg:stroke-width="0.25910932mm"/>
    </style:style>
    <style:style style:family="graphic" style:name="style-23">
      <style:graphic-properties draw:fill="solid" draw:fill-color="#3e4554" draw:opacity="100.0%" draw:stroke="solid" svg:stroke-color="#3e4554" draw:stroke-linejoin="miter" svg:stroke-opacity="100.0%" svg:stroke-width="0.25910932mm"/>
    </style:style>
    <style:style style:family="graphic" style:name="style-24">
      <style:graphic-properties draw:fill="solid" draw:fill-color="#9c9286" draw:opacity="100.0%" draw:stroke="solid" svg:stroke-color="#9c9286" draw:stroke-linejoin="miter" svg:stroke-opacity="100.0%" svg:stroke-width="0.25910932mm"/>
    </style:style>
    <style:style style:family="graphic" style:name="style-25">
      <style:graphic-properties draw:fill="solid" draw:fill-color="#c8c1a2" draw:opacity="100.0%" draw:stroke="solid" svg:stroke-color="#c8c1a2" draw:stroke-linejoin="miter" svg:stroke-opacity="100.0%" svg:stroke-width="0.25910932mm"/>
    </style:style>
    <style:style style:family="graphic" style:name="style-26">
      <style:graphic-properties draw:fill="solid" draw:fill-color="#3d3631" draw:opacity="100.0%" draw:stroke="solid" svg:stroke-color="#3d3631" draw:stroke-linejoin="miter" svg:stroke-opacity="100.0%" svg:stroke-width="0.25910932mm"/>
    </style:style>
    <style:style style:family="graphic" style:name="style-27">
      <style:graphic-properties draw:fill="solid" draw:fill-color="#655e4f" draw:opacity="100.0%" draw:stroke="solid" svg:stroke-color="#655e4f" draw:stroke-linejoin="miter" svg:stroke-opacity="100.0%" svg:stroke-width="0.25910932mm"/>
    </style:style>
    <style:style style:family="graphic" style:name="style-28">
      <style:graphic-properties draw:fill="solid" draw:fill-color="#c6bfa2" draw:opacity="100.0%" draw:stroke="solid" svg:stroke-color="#c6bfa2" draw:stroke-linejoin="miter" svg:stroke-opacity="100.0%" svg:stroke-width="0.25910932mm"/>
    </style:style>
    <style:style style:family="graphic" style:name="style-29">
      <style:graphic-properties draw:fill="solid" draw:fill-color="#c8c0a7" draw:opacity="100.0%" draw:stroke="solid" svg:stroke-color="#c8c0a7" draw:stroke-linejoin="miter" svg:stroke-opacity="100.0%" svg:stroke-width="0.25910932mm"/>
    </style:style>
    <style:style style:family="graphic" style:name="style-30">
      <style:graphic-properties draw:fill="solid" draw:fill-color="#50463a" draw:opacity="100.0%" draw:stroke="solid" svg:stroke-color="#50463a" draw:stroke-linejoin="miter" svg:stroke-opacity="100.0%" svg:stroke-width="0.25910932mm"/>
    </style:style>
    <style:style style:family="graphic" style:name="style-31">
      <style:graphic-properties draw:fill="solid" draw:fill-color="#cac5b0" draw:opacity="100.0%" draw:stroke="solid" svg:stroke-color="#cac5b0" draw:stroke-linejoin="miter" svg:stroke-opacity="100.0%" svg:stroke-width="0.25910932mm"/>
    </style:style>
    <style:style style:family="graphic" style:name="style-32">
      <style:graphic-properties draw:fill="solid" draw:fill-color="#ad9162" draw:opacity="100.0%" draw:stroke="solid" svg:stroke-color="#ad9162" draw:stroke-linejoin="miter" svg:stroke-opacity="100.0%" svg:stroke-width="0.25910932mm"/>
    </style:style>
    <style:style style:family="graphic" style:name="style-33">
      <style:graphic-properties draw:fill="solid" draw:fill-color="#a3a28b" draw:opacity="100.0%" draw:stroke="solid" svg:stroke-color="#a3a28b" draw:stroke-linejoin="miter" svg:stroke-opacity="100.0%" svg:stroke-width="0.25910932mm"/>
    </style:style>
    <style:style style:family="graphic" style:name="style-34">
      <style:graphic-properties draw:fill="solid" draw:fill-color="#b7b4a0" draw:opacity="100.0%" draw:stroke="solid" svg:stroke-color="#b7b4a0" draw:stroke-linejoin="miter" svg:stroke-opacity="100.0%" svg:stroke-width="0.25910932mm"/>
    </style:style>
    <style:style style:family="graphic" style:name="style-35">
      <style:graphic-properties draw:fill="solid" draw:fill-color="#7d878b" draw:opacity="100.0%" draw:stroke="solid" svg:stroke-color="#7d878b" draw:stroke-linejoin="miter" svg:stroke-opacity="100.0%" svg:stroke-width="0.25910932mm"/>
    </style:style>
    <style:style style:family="graphic" style:name="style-36">
      <style:graphic-properties draw:fill="solid" draw:fill-color="#a6a08a" draw:opacity="100.0%" draw:stroke="solid" svg:stroke-color="#a6a08a" draw:stroke-linejoin="miter" svg:stroke-opacity="100.0%" svg:stroke-width="0.25910932mm"/>
    </style:style>
    <style:style style:family="graphic" style:name="style-37">
      <style:graphic-properties draw:fill="solid" draw:fill-color="#5a5a5d" draw:opacity="100.0%" draw:stroke="solid" svg:stroke-color="#5a5a5d" draw:stroke-linejoin="miter" svg:stroke-opacity="100.0%" svg:stroke-width="0.25910932mm"/>
    </style:style>
    <style:style style:family="graphic" style:name="style-38">
      <style:graphic-properties draw:fill="solid" draw:fill-color="#4f4e40" draw:opacity="100.0%" draw:stroke="solid" svg:stroke-color="#4f4e40" draw:stroke-linejoin="miter" svg:stroke-opacity="100.0%" svg:stroke-width="0.25910932mm"/>
    </style:style>
    <style:style style:family="graphic" style:name="style-39">
      <style:graphic-properties draw:fill="solid" draw:fill-color="#58544c" draw:opacity="100.0%" draw:stroke="solid" svg:stroke-color="#58544c" draw:stroke-linejoin="miter" svg:stroke-opacity="100.0%" svg:stroke-width="0.25910932mm"/>
    </style:style>
    <style:style style:family="graphic" style:name="style-40">
      <style:graphic-properties draw:fill="solid" draw:fill-color="#2b2d31" draw:opacity="100.0%" draw:stroke="solid" svg:stroke-color="#2b2d31" draw:stroke-linejoin="miter" svg:stroke-opacity="100.0%" svg:stroke-width="0.25910932mm"/>
    </style:style>
    <style:style style:family="graphic" style:name="style-41">
      <style:graphic-properties draw:fill="solid" draw:fill-color="#625e4e" draw:opacity="100.0%" draw:stroke="solid" svg:stroke-color="#625e4e" draw:stroke-linejoin="miter" svg:stroke-opacity="100.0%" svg:stroke-width="0.25910932mm"/>
    </style:style>
    <style:style style:family="graphic" style:name="style-42">
      <style:graphic-properties draw:fill="solid" draw:fill-color="#5f5b4f" draw:opacity="100.0%" draw:stroke="solid" svg:stroke-color="#5f5b4f" draw:stroke-linejoin="miter" svg:stroke-opacity="100.0%" svg:stroke-width="0.25910932mm"/>
    </style:style>
    <style:style style:family="graphic" style:name="style-43">
      <style:graphic-properties draw:fill="solid" draw:fill-color="#555a66" draw:opacity="100.0%" draw:stroke="solid" svg:stroke-color="#555a66" draw:stroke-linejoin="miter" svg:stroke-opacity="100.0%" svg:stroke-width="0.25910932mm"/>
    </style:style>
    <style:style style:family="graphic" style:name="style-44">
      <style:graphic-properties draw:fill="solid" draw:fill-color="#a29a86" draw:opacity="100.0%" draw:stroke="solid" svg:stroke-color="#a29a86" draw:stroke-linejoin="miter" svg:stroke-opacity="100.0%" svg:stroke-width="0.25910932mm"/>
    </style:style>
    <style:style style:family="graphic" style:name="style-45">
      <style:graphic-properties draw:fill="solid" draw:fill-color="#7a5051" draw:opacity="100.0%" draw:stroke="solid" svg:stroke-color="#7a5051" draw:stroke-linejoin="miter" svg:stroke-opacity="100.0%" svg:stroke-width="0.25910932mm"/>
    </style:style>
    <style:style style:family="graphic" style:name="style-46">
      <style:graphic-properties draw:fill="solid" draw:fill-color="#93896f" draw:opacity="100.0%" draw:stroke="solid" svg:stroke-color="#93896f" draw:stroke-linejoin="miter" svg:stroke-opacity="100.0%" svg:stroke-width="0.25910932mm"/>
    </style:style>
    <style:style style:family="graphic" style:name="style-47">
      <style:graphic-properties draw:fill="solid" draw:fill-color="#626265" draw:opacity="100.0%" draw:stroke="solid" svg:stroke-color="#626265" draw:stroke-linejoin="miter" svg:stroke-opacity="100.0%" svg:stroke-width="0.25910932mm"/>
    </style:style>
    <style:style style:family="graphic" style:name="style-48">
      <style:graphic-properties draw:fill="solid" draw:fill-color="#0e192e" draw:opacity="100.0%" draw:stroke="solid" svg:stroke-color="#0e192e" draw:stroke-linejoin="miter" svg:stroke-opacity="100.0%" svg:stroke-width="0.25910932mm"/>
    </style:style>
    <style:style style:family="graphic" style:name="style-49">
      <style:graphic-properties draw:fill="solid" draw:fill-color="#7f7564" draw:opacity="100.0%" draw:stroke="solid" svg:stroke-color="#7f7564" draw:stroke-linejoin="miter" svg:stroke-opacity="100.0%" svg:stroke-width="0.25910932mm"/>
    </style:style>
    <style:style style:family="graphic" style:name="style-50">
      <style:graphic-properties draw:fill="solid" draw:fill-color="#bcc0be" draw:opacity="100.0%" draw:stroke="solid" svg:stroke-color="#bcc0be" draw:stroke-linejoin="miter" svg:stroke-opacity="100.0%" svg:stroke-width="0.25910932mm"/>
    </style:style>
    <style:style style:family="graphic" style:name="style-51">
      <style:graphic-properties draw:fill="solid" draw:fill-color="#888778" draw:opacity="100.0%" draw:stroke="solid" svg:stroke-color="#888778" draw:stroke-linejoin="miter" svg:stroke-opacity="100.0%" svg:stroke-width="0.25910932mm"/>
    </style:style>
    <style:style style:family="graphic" style:name="style-52">
      <style:graphic-properties draw:fill="solid" draw:fill-color="#423a33" draw:opacity="100.0%" draw:stroke="solid" svg:stroke-color="#423a33" draw:stroke-linejoin="miter" svg:stroke-opacity="100.0%" svg:stroke-width="0.25910932mm"/>
    </style:style>
    <style:style style:family="graphic" style:name="style-53">
      <style:graphic-properties draw:fill="solid" draw:fill-color="#bfbaa4" draw:opacity="100.0%" draw:stroke="solid" svg:stroke-color="#bfbaa4" draw:stroke-linejoin="miter" svg:stroke-opacity="100.0%" svg:stroke-width="0.25910932mm"/>
    </style:style>
    <style:style style:family="graphic" style:name="style-54">
      <style:graphic-properties draw:fill="solid" draw:fill-color="#625d51" draw:opacity="100.0%" draw:stroke="solid" svg:stroke-color="#625d51" draw:stroke-linejoin="miter" svg:stroke-opacity="100.0%" svg:stroke-width="0.25910932mm"/>
    </style:style>
    <style:style style:family="graphic" style:name="style-55">
      <style:graphic-properties draw:fill="solid" draw:fill-color="#2e3542" draw:opacity="100.0%" draw:stroke="solid" svg:stroke-color="#2e3542" draw:stroke-linejoin="miter" svg:stroke-opacity="100.0%" svg:stroke-width="0.25910932mm"/>
    </style:style>
    <style:style style:family="graphic" style:name="style-56">
      <style:graphic-properties draw:fill="solid" draw:fill-color="#a8a08e" draw:opacity="100.0%" draw:stroke="solid" svg:stroke-color="#a8a08e" draw:stroke-linejoin="miter" svg:stroke-opacity="100.0%" svg:stroke-width="0.25910932mm"/>
    </style:style>
    <style:style style:family="graphic" style:name="style-57">
      <style:graphic-properties draw:fill="solid" draw:fill-color="#4b4032" draw:opacity="100.0%" draw:stroke="solid" svg:stroke-color="#4b4032" draw:stroke-linejoin="miter" svg:stroke-opacity="100.0%" svg:stroke-width="0.25910932mm"/>
    </style:style>
    <style:style style:family="graphic" style:name="style-58">
      <style:graphic-properties draw:fill="solid" draw:fill-color="#383332" draw:opacity="100.0%" draw:stroke="solid" svg:stroke-color="#383332" draw:stroke-linejoin="miter" svg:stroke-opacity="100.0%" svg:stroke-width="0.25910932mm"/>
    </style:style>
    <style:style style:family="graphic" style:name="style-59">
      <style:graphic-properties draw:fill="solid" draw:fill-color="#66645b" draw:opacity="100.0%" draw:stroke="solid" svg:stroke-color="#66645b" draw:stroke-linejoin="miter" svg:stroke-opacity="100.0%" svg:stroke-width="0.25910932mm"/>
    </style:style>
    <style:style style:family="graphic" style:name="style-60">
      <style:graphic-properties draw:fill="solid" draw:fill-color="#c9c2aa" draw:opacity="100.0%" draw:stroke="solid" svg:stroke-color="#c9c2aa" draw:stroke-linejoin="miter" svg:stroke-opacity="100.0%" svg:stroke-width="0.25910932mm"/>
    </style:style>
    <style:style style:family="graphic" style:name="style-61">
      <style:graphic-properties draw:fill="solid" draw:fill-color="#dad6ca" draw:opacity="100.0%" draw:stroke="solid" svg:stroke-color="#dad6ca" draw:stroke-linejoin="miter" svg:stroke-opacity="100.0%" svg:stroke-width="0.25910932mm"/>
    </style:style>
    <style:style style:family="graphic" style:name="style-62">
      <style:graphic-properties draw:fill="solid" draw:fill-color="#82817d" draw:opacity="100.0%" draw:stroke="solid" svg:stroke-color="#82817d" draw:stroke-linejoin="miter" svg:stroke-opacity="100.0%" svg:stroke-width="0.25910932mm"/>
    </style:style>
    <style:style style:family="graphic" style:name="style-63">
      <style:graphic-properties draw:fill="solid" draw:fill-color="#7d7268" draw:opacity="100.0%" draw:stroke="solid" svg:stroke-color="#7d7268" draw:stroke-linejoin="miter" svg:stroke-opacity="100.0%" svg:stroke-width="0.25910932mm"/>
    </style:style>
    <style:style style:family="graphic" style:name="style-64">
      <style:graphic-properties draw:fill="solid" draw:fill-color="#818186" draw:opacity="100.0%" draw:stroke="solid" svg:stroke-color="#818186" draw:stroke-linejoin="miter" svg:stroke-opacity="100.0%" svg:stroke-width="0.25910932mm"/>
    </style:style>
    <style:style style:family="graphic" style:name="style-65">
      <style:graphic-properties draw:fill="solid" draw:fill-color="#9a9379" draw:opacity="100.0%" draw:stroke="solid" svg:stroke-color="#9a9379" draw:stroke-linejoin="miter" svg:stroke-opacity="100.0%" svg:stroke-width="0.25910932mm"/>
    </style:style>
    <style:style style:family="graphic" style:name="style-66">
      <style:graphic-properties draw:fill="solid" draw:fill-color="#7b7d68" draw:opacity="100.0%" draw:stroke="solid" svg:stroke-color="#7b7d68" draw:stroke-linejoin="miter" svg:stroke-opacity="100.0%" svg:stroke-width="0.25910932mm"/>
    </style:style>
    <style:style style:family="graphic" style:name="style-67">
      <style:graphic-properties draw:fill="solid" draw:fill-color="#a09c86" draw:opacity="100.0%" draw:stroke="solid" svg:stroke-color="#a09c86" draw:stroke-linejoin="miter" svg:stroke-opacity="100.0%" svg:stroke-width="0.25910932mm"/>
    </style:style>
    <style:style style:family="graphic" style:name="style-68">
      <style:graphic-properties draw:fill="solid" draw:fill-color="#565147" draw:opacity="100.0%" draw:stroke="solid" svg:stroke-color="#565147" draw:stroke-linejoin="miter" svg:stroke-opacity="100.0%" svg:stroke-width="0.25910932mm"/>
    </style:style>
    <style:style style:family="graphic" style:name="style-69">
      <style:graphic-properties draw:fill="solid" draw:fill-color="#2e3640" draw:opacity="100.0%" draw:stroke="solid" svg:stroke-color="#2e3640" draw:stroke-linejoin="miter" svg:stroke-opacity="100.0%" svg:stroke-width="0.25910932mm"/>
    </style:style>
    <style:style style:family="graphic" style:name="style-70">
      <style:graphic-properties draw:fill="solid" draw:fill-color="#2a231d" draw:opacity="100.0%" draw:stroke="solid" svg:stroke-color="#2a231d" draw:stroke-linejoin="miter" svg:stroke-opacity="100.0%" svg:stroke-width="0.25910932mm"/>
    </style:style>
    <style:style style:family="graphic" style:name="style-71">
      <style:graphic-properties draw:fill="solid" draw:fill-color="#252423" draw:opacity="100.0%" draw:stroke="solid" svg:stroke-color="#252423" draw:stroke-linejoin="miter" svg:stroke-opacity="100.0%" svg:stroke-width="0.25910932mm"/>
    </style:style>
    <style:style style:family="graphic" style:name="style-72">
      <style:graphic-properties draw:fill="solid" draw:fill-color="#4f504d" draw:opacity="100.0%" draw:stroke="solid" svg:stroke-color="#4f504d" draw:stroke-linejoin="miter" svg:stroke-opacity="100.0%" svg:stroke-width="0.25910932mm"/>
    </style:style>
    <style:style style:family="graphic" style:name="style-73">
      <style:graphic-properties draw:fill="solid" draw:fill-color="#504c41" draw:opacity="100.0%" draw:stroke="solid" svg:stroke-color="#504c41" draw:stroke-linejoin="miter" svg:stroke-opacity="100.0%" svg:stroke-width="0.25910932mm"/>
    </style:style>
    <style:style style:family="graphic" style:name="style-74">
      <style:graphic-properties draw:fill="solid" draw:fill-color="#29241d" draw:opacity="100.0%" draw:stroke="solid" svg:stroke-color="#29241d" draw:stroke-linejoin="miter" svg:stroke-opacity="100.0%" svg:stroke-width="0.25910932mm"/>
    </style:style>
    <style:style style:family="graphic" style:name="style-75">
      <style:graphic-properties draw:fill="solid" draw:fill-color="#5e5b53" draw:opacity="100.0%" draw:stroke="solid" svg:stroke-color="#5e5b53" draw:stroke-linejoin="miter" svg:stroke-opacity="100.0%" svg:stroke-width="0.25910932mm"/>
    </style:style>
    <style:style style:family="graphic" style:name="style-76">
      <style:graphic-properties draw:fill="solid" draw:fill-color="#928f7e" draw:opacity="100.0%" draw:stroke="solid" svg:stroke-color="#928f7e" draw:stroke-linejoin="miter" svg:stroke-opacity="100.0%" svg:stroke-width="0.25910932mm"/>
    </style:style>
    <style:style style:family="graphic" style:name="style-77">
      <style:graphic-properties draw:fill="solid" draw:fill-color="#545248" draw:opacity="100.0%" draw:stroke="solid" svg:stroke-color="#545248" draw:stroke-linejoin="miter" svg:stroke-opacity="100.0%" svg:stroke-width="0.25910932mm"/>
    </style:style>
    <style:style style:family="graphic" style:name="style-78">
      <style:graphic-properties draw:fill="solid" draw:fill-color="#a59981" draw:opacity="100.0%" draw:stroke="solid" svg:stroke-color="#a59981" draw:stroke-linejoin="miter" svg:stroke-opacity="100.0%" svg:stroke-width="0.25910932mm"/>
    </style:style>
    <style:style style:family="graphic" style:name="style-79">
      <style:graphic-properties draw:fill="solid" draw:fill-color="#6e784e" draw:opacity="100.0%" draw:stroke="solid" svg:stroke-color="#6e784e" draw:stroke-linejoin="miter" svg:stroke-opacity="100.0%" svg:stroke-width="0.25910932mm"/>
    </style:style>
    <style:style style:family="graphic" style:name="style-80">
      <style:graphic-properties draw:fill="solid" draw:fill-color="#b1a691" draw:opacity="100.0%" draw:stroke="solid" svg:stroke-color="#b1a691" draw:stroke-linejoin="miter" svg:stroke-opacity="100.0%" svg:stroke-width="0.25910932mm"/>
    </style:style>
    <style:style style:family="graphic" style:name="style-81">
      <style:graphic-properties draw:fill="solid" draw:fill-color="#b7b296" draw:opacity="100.0%" draw:stroke="solid" svg:stroke-color="#b7b296" draw:stroke-linejoin="miter" svg:stroke-opacity="100.0%" svg:stroke-width="0.25910932mm"/>
    </style:style>
    <style:style style:family="graphic" style:name="style-82">
      <style:graphic-properties draw:fill="solid" draw:fill-color="#60544c" draw:opacity="100.0%" draw:stroke="solid" svg:stroke-color="#60544c" draw:stroke-linejoin="miter" svg:stroke-opacity="100.0%" svg:stroke-width="0.25910932mm"/>
    </style:style>
    <style:style style:family="graphic" style:name="style-83">
      <style:graphic-properties draw:fill="solid" draw:fill-color="#394353" draw:opacity="100.0%" draw:stroke="solid" svg:stroke-color="#394353" draw:stroke-linejoin="miter" svg:stroke-opacity="100.0%" svg:stroke-width="0.25910932mm"/>
    </style:style>
    <style:style style:family="graphic" style:name="style-84">
      <style:graphic-properties draw:fill="solid" draw:fill-color="#5c564e" draw:opacity="100.0%" draw:stroke="solid" svg:stroke-color="#5c564e" draw:stroke-linejoin="miter" svg:stroke-opacity="100.0%" svg:stroke-width="0.25910932mm"/>
    </style:style>
    <style:style style:family="graphic" style:name="style-85">
      <style:graphic-properties draw:fill="solid" draw:fill-color="#aca794" draw:opacity="100.0%" draw:stroke="solid" svg:stroke-color="#aca794" draw:stroke-linejoin="miter" svg:stroke-opacity="100.0%" svg:stroke-width="0.25910932mm"/>
    </style:style>
    <style:style style:family="graphic" style:name="style-86">
      <style:graphic-properties draw:fill="solid" draw:fill-color="#a6a58f" draw:opacity="100.0%" draw:stroke="solid" svg:stroke-color="#a6a58f" draw:stroke-linejoin="miter" svg:stroke-opacity="100.0%" svg:stroke-width="0.25910932mm"/>
    </style:style>
    <style:style style:family="graphic" style:name="style-87">
      <style:graphic-properties draw:fill="solid" draw:fill-color="#564a40" draw:opacity="100.0%" draw:stroke="solid" svg:stroke-color="#564a40" draw:stroke-linejoin="miter" svg:stroke-opacity="100.0%" svg:stroke-width="0.25910932mm"/>
    </style:style>
    <style:style style:family="graphic" style:name="style-88">
      <style:graphic-properties draw:fill="solid" draw:fill-color="#9d988f" draw:opacity="100.0%" draw:stroke="solid" svg:stroke-color="#9d988f" draw:stroke-linejoin="miter" svg:stroke-opacity="100.0%" svg:stroke-width="0.25910932mm"/>
    </style:style>
    <style:style style:family="graphic" style:name="style-89">
      <style:graphic-properties draw:fill="solid" draw:fill-color="#bbb4a1" draw:opacity="100.0%" draw:stroke="solid" svg:stroke-color="#bbb4a1" draw:stroke-linejoin="miter" svg:stroke-opacity="100.0%" svg:stroke-width="0.25910932mm"/>
    </style:style>
    <style:style style:family="graphic" style:name="style-90">
      <style:graphic-properties draw:fill="solid" draw:fill-color="#aa9883" draw:opacity="100.0%" draw:stroke="solid" svg:stroke-color="#aa9883" draw:stroke-linejoin="miter" svg:stroke-opacity="100.0%" svg:stroke-width="0.25910932mm"/>
    </style:style>
    <style:style style:family="graphic" style:name="style-91">
      <style:graphic-properties draw:fill="solid" draw:fill-color="#7b786d" draw:opacity="100.0%" draw:stroke="solid" svg:stroke-color="#7b786d" draw:stroke-linejoin="miter" svg:stroke-opacity="100.0%" svg:stroke-width="0.25910932mm"/>
    </style:style>
    <style:style style:family="graphic" style:name="style-92">
      <style:graphic-properties draw:fill="solid" draw:fill-color="#b9b5a4" draw:opacity="100.0%" draw:stroke="solid" svg:stroke-color="#b9b5a4" draw:stroke-linejoin="miter" svg:stroke-opacity="100.0%" svg:stroke-width="0.25910932mm"/>
    </style:style>
    <style:style style:family="graphic" style:name="style-93">
      <style:graphic-properties draw:fill="solid" draw:fill-color="#635338" draw:opacity="100.0%" draw:stroke="solid" svg:stroke-color="#635338" draw:stroke-linejoin="miter" svg:stroke-opacity="100.0%" svg:stroke-width="0.25910932mm"/>
    </style:style>
    <style:style style:family="graphic" style:name="style-94">
      <style:graphic-properties draw:fill="solid" draw:fill-color="#848170" draw:opacity="100.0%" draw:stroke="solid" svg:stroke-color="#848170" draw:stroke-linejoin="miter" svg:stroke-opacity="100.0%" svg:stroke-width="0.25910932mm"/>
    </style:style>
    <style:style style:family="graphic" style:name="style-95">
      <style:graphic-properties draw:fill="solid" draw:fill-color="#c9c5b0" draw:opacity="100.0%" draw:stroke="solid" svg:stroke-color="#c9c5b0" draw:stroke-linejoin="miter" svg:stroke-opacity="100.0%" svg:stroke-width="0.25910932mm"/>
    </style:style>
    <style:style style:family="graphic" style:name="style-96">
      <style:graphic-properties draw:fill="solid" draw:fill-color="#4e4232" draw:opacity="100.0%" draw:stroke="solid" svg:stroke-color="#4e4232" draw:stroke-linejoin="miter" svg:stroke-opacity="100.0%" svg:stroke-width="0.25910932mm"/>
    </style:style>
    <style:style style:family="graphic" style:name="style-97">
      <style:graphic-properties draw:fill="solid" draw:fill-color="#6f7158" draw:opacity="100.0%" draw:stroke="solid" svg:stroke-color="#6f7158" draw:stroke-linejoin="miter" svg:stroke-opacity="100.0%" svg:stroke-width="0.25910932mm"/>
    </style:style>
    <style:style style:family="graphic" style:name="style-98">
      <style:graphic-properties draw:fill="solid" draw:fill-color="#aa4644" draw:opacity="100.0%" draw:stroke="solid" svg:stroke-color="#aa4644" draw:stroke-linejoin="miter" svg:stroke-opacity="100.0%" svg:stroke-width="0.25910932mm"/>
    </style:style>
    <style:style style:family="graphic" style:name="style-99">
      <style:graphic-properties draw:fill="solid" draw:fill-color="#bfbab1" draw:opacity="100.0%" draw:stroke="solid" svg:stroke-color="#bfbab1" draw:stroke-linejoin="miter" svg:stroke-opacity="100.0%" svg:stroke-width="0.25910932mm"/>
    </style:style>
    <style:style style:family="graphic" style:name="style-100">
      <style:graphic-properties draw:fill="solid" draw:fill-color="#909394" draw:opacity="100.0%" draw:stroke="solid" svg:stroke-color="#909394" draw:stroke-linejoin="miter" svg:stroke-opacity="100.0%" svg:stroke-width="0.25910932mm"/>
    </style:style>
    <style:style style:family="graphic" style:name="style-101">
      <style:graphic-properties draw:fill="solid" draw:fill-color="#ede8cc" draw:opacity="100.0%" draw:stroke="solid" svg:stroke-color="#ede8cc" draw:stroke-linejoin="miter" svg:stroke-opacity="100.0%" svg:stroke-width="0.25910932mm"/>
    </style:style>
    <style:style style:family="graphic" style:name="style-102">
      <style:graphic-properties draw:fill="solid" draw:fill-color="#1d232b" draw:opacity="100.0%" draw:stroke="solid" svg:stroke-color="#1d232b" draw:stroke-linejoin="miter" svg:stroke-opacity="100.0%" svg:stroke-width="0.25910932mm"/>
    </style:style>
    <style:style style:family="graphic" style:name="style-103">
      <style:graphic-properties draw:fill="solid" draw:fill-color="#a39d8e" draw:opacity="100.0%" draw:stroke="solid" svg:stroke-color="#a39d8e" draw:stroke-linejoin="miter" svg:stroke-opacity="100.0%" svg:stroke-width="0.25910932mm"/>
    </style:style>
    <style:style style:family="graphic" style:name="style-104">
      <style:graphic-properties draw:fill="solid" draw:fill-color="#605c51" draw:opacity="100.0%" draw:stroke="solid" svg:stroke-color="#605c51" draw:stroke-linejoin="miter" svg:stroke-opacity="100.0%" svg:stroke-width="0.25910932mm"/>
    </style:style>
    <style:style style:family="graphic" style:name="style-105">
      <style:graphic-properties draw:fill="solid" draw:fill-color="#7c7b6e" draw:opacity="100.0%" draw:stroke="solid" svg:stroke-color="#7c7b6e" draw:stroke-linejoin="miter" svg:stroke-opacity="100.0%" svg:stroke-width="0.25910932mm"/>
    </style:style>
    <style:style style:family="graphic" style:name="style-106">
      <style:graphic-properties draw:fill="solid" draw:fill-color="#a09b82" draw:opacity="100.0%" draw:stroke="solid" svg:stroke-color="#a09b82" draw:stroke-linejoin="miter" svg:stroke-opacity="100.0%" svg:stroke-width="0.25910932mm"/>
    </style:style>
    <style:style style:family="graphic" style:name="style-107">
      <style:graphic-properties draw:fill="solid" draw:fill-color="#9b927e" draw:opacity="100.0%" draw:stroke="solid" svg:stroke-color="#9b927e" draw:stroke-linejoin="miter" svg:stroke-opacity="100.0%" svg:stroke-width="0.25910932mm"/>
    </style:style>
    <style:style style:family="graphic" style:name="style-108">
      <style:graphic-properties draw:fill="solid" draw:fill-color="#746b5f" draw:opacity="100.0%" draw:stroke="solid" svg:stroke-color="#746b5f" draw:stroke-linejoin="miter" svg:stroke-opacity="100.0%" svg:stroke-width="0.25910932mm"/>
    </style:style>
    <style:style style:family="graphic" style:name="style-109">
      <style:graphic-properties draw:fill="solid" draw:fill-color="#646056" draw:opacity="100.0%" draw:stroke="solid" svg:stroke-color="#646056" draw:stroke-linejoin="miter" svg:stroke-opacity="100.0%" svg:stroke-width="0.25910932mm"/>
    </style:style>
    <style:style style:family="graphic" style:name="style-110">
      <style:graphic-properties draw:fill="solid" draw:fill-color="#594d3c" draw:opacity="100.0%" draw:stroke="solid" svg:stroke-color="#594d3c" draw:stroke-linejoin="miter" svg:stroke-opacity="100.0%" svg:stroke-width="0.25910932mm"/>
    </style:style>
    <style:style style:family="graphic" style:name="style-111">
      <style:graphic-properties draw:fill="solid" draw:fill-color="#614e35" draw:opacity="100.0%" draw:stroke="solid" svg:stroke-color="#614e35" draw:stroke-linejoin="miter" svg:stroke-opacity="100.0%" svg:stroke-width="0.25910932mm"/>
    </style:style>
    <style:style style:family="graphic" style:name="style-112">
      <style:graphic-properties draw:fill="solid" draw:fill-color="#444034" draw:opacity="100.0%" draw:stroke="solid" svg:stroke-color="#444034" draw:stroke-linejoin="miter" svg:stroke-opacity="100.0%" svg:stroke-width="0.25910932mm"/>
    </style:style>
    <style:style style:family="graphic" style:name="style-113">
      <style:graphic-properties draw:fill="solid" draw:fill-color="#3d3f43" draw:opacity="100.0%" draw:stroke="solid" svg:stroke-color="#3d3f43" draw:stroke-linejoin="miter" svg:stroke-opacity="100.0%" svg:stroke-width="0.25910932mm"/>
    </style:style>
    <style:style style:family="graphic" style:name="style-114">
      <style:graphic-properties draw:fill="solid" draw:fill-color="#bcb6a5" draw:opacity="100.0%" draw:stroke="solid" svg:stroke-color="#bcb6a5" draw:stroke-linejoin="miter" svg:stroke-opacity="100.0%" svg:stroke-width="0.25910932mm"/>
    </style:style>
    <style:style style:family="graphic" style:name="style-115">
      <style:graphic-properties draw:fill="solid" draw:fill-color="#231f1a" draw:opacity="100.0%" draw:stroke="solid" svg:stroke-color="#231f1a" draw:stroke-linejoin="miter" svg:stroke-opacity="100.0%" svg:stroke-width="0.25910932mm"/>
    </style:style>
    <style:style style:family="graphic" style:name="style-116">
      <style:graphic-properties draw:fill="solid" draw:fill-color="#d9d6bc" draw:opacity="100.0%" draw:stroke="solid" svg:stroke-color="#d9d6bc" draw:stroke-linejoin="miter" svg:stroke-opacity="100.0%" svg:stroke-width="0.25910932mm"/>
    </style:style>
    <style:style style:family="graphic" style:name="style-117">
      <style:graphic-properties draw:fill="solid" draw:fill-color="#9c9a94" draw:opacity="100.0%" draw:stroke="solid" svg:stroke-color="#9c9a94" draw:stroke-linejoin="miter" svg:stroke-opacity="100.0%" svg:stroke-width="0.25910932mm"/>
    </style:style>
    <style:style style:family="graphic" style:name="style-118">
      <style:graphic-properties draw:fill="solid" draw:fill-color="#646261" draw:opacity="100.0%" draw:stroke="solid" svg:stroke-color="#646261" draw:stroke-linejoin="miter" svg:stroke-opacity="100.0%" svg:stroke-width="0.25910932mm"/>
    </style:style>
    <style:style style:family="graphic" style:name="style-119">
      <style:graphic-properties draw:fill="solid" draw:fill-color="#9a8e7b" draw:opacity="100.0%" draw:stroke="solid" svg:stroke-color="#9a8e7b" draw:stroke-linejoin="miter" svg:stroke-opacity="100.0%" svg:stroke-width="0.25910932mm"/>
    </style:style>
    <style:style style:family="graphic" style:name="style-120">
      <style:graphic-properties draw:fill="solid" draw:fill-color="#5d5952" draw:opacity="100.0%" draw:stroke="solid" svg:stroke-color="#5d5952" draw:stroke-linejoin="miter" svg:stroke-opacity="100.0%" svg:stroke-width="0.25910932mm"/>
    </style:style>
    <style:style style:family="graphic" style:name="style-121">
      <style:graphic-properties draw:fill="solid" draw:fill-color="#272727" draw:opacity="100.0%" draw:stroke="solid" svg:stroke-color="#272727" draw:stroke-linejoin="miter" svg:stroke-opacity="100.0%" svg:stroke-width="0.25910932mm"/>
    </style:style>
    <style:style style:family="graphic" style:name="style-122">
      <style:graphic-properties draw:fill="solid" draw:fill-color="#38393c" draw:opacity="100.0%" draw:stroke="solid" svg:stroke-color="#38393c" draw:stroke-linejoin="miter" svg:stroke-opacity="100.0%" svg:stroke-width="0.25910932mm"/>
    </style:style>
    <style:style style:family="graphic" style:name="style-123">
      <style:graphic-properties draw:fill="solid" draw:fill-color="#5a544d" draw:opacity="100.0%" draw:stroke="solid" svg:stroke-color="#5a544d" draw:stroke-linejoin="miter" svg:stroke-opacity="100.0%" svg:stroke-width="0.25910932mm"/>
    </style:style>
    <style:style style:family="graphic" style:name="style-124">
      <style:graphic-properties draw:fill="solid" draw:fill-color="#d38b3f" draw:opacity="100.0%" draw:stroke="solid" svg:stroke-color="#d38b3f" draw:stroke-linejoin="miter" svg:stroke-opacity="100.0%" svg:stroke-width="0.25910932mm"/>
    </style:style>
    <style:style style:family="graphic" style:name="style-125">
      <style:graphic-properties draw:fill="solid" draw:fill-color="#958f80" draw:opacity="100.0%" draw:stroke="solid" svg:stroke-color="#958f80" draw:stroke-linejoin="miter" svg:stroke-opacity="100.0%" svg:stroke-width="0.25910932mm"/>
    </style:style>
    <style:style style:family="graphic" style:name="style-126">
      <style:graphic-properties draw:fill="solid" draw:fill-color="#504d47" draw:opacity="100.0%" draw:stroke="solid" svg:stroke-color="#504d47" draw:stroke-linejoin="miter" svg:stroke-opacity="100.0%" svg:stroke-width="0.25910932mm"/>
    </style:style>
    <style:style style:family="graphic" style:name="style-127">
      <style:graphic-properties draw:fill="solid" draw:fill-color="#453c2f" draw:opacity="100.0%" draw:stroke="solid" svg:stroke-color="#453c2f" draw:stroke-linejoin="miter" svg:stroke-opacity="100.0%" svg:stroke-width="0.25910932mm"/>
    </style:style>
    <style:style style:family="graphic" style:name="style-128">
      <style:graphic-properties draw:fill="solid" draw:fill-color="#696558" draw:opacity="100.0%" draw:stroke="solid" svg:stroke-color="#696558" draw:stroke-linejoin="miter" svg:stroke-opacity="100.0%" svg:stroke-width="0.25910932mm"/>
    </style:style>
    <style:style style:family="graphic" style:name="style-129">
      <style:graphic-properties draw:fill="solid" draw:fill-color="#3d3831" draw:opacity="100.0%" draw:stroke="solid" svg:stroke-color="#3d3831" draw:stroke-linejoin="miter" svg:stroke-opacity="100.0%" svg:stroke-width="0.25910932mm"/>
    </style:style>
    <style:style style:family="graphic" style:name="style-130">
      <style:graphic-properties draw:fill="solid" draw:fill-color="#31373d" draw:opacity="100.0%" draw:stroke="solid" svg:stroke-color="#31373d" draw:stroke-linejoin="miter" svg:stroke-opacity="100.0%" svg:stroke-width="0.25910932mm"/>
    </style:style>
    <style:style style:family="graphic" style:name="style-131">
      <style:graphic-properties draw:fill="solid" draw:fill-color="#42413e" draw:opacity="100.0%" draw:stroke="solid" svg:stroke-color="#42413e" draw:stroke-linejoin="miter" svg:stroke-opacity="100.0%" svg:stroke-width="0.25910932mm"/>
    </style:style>
    <style:style style:family="graphic" style:name="style-132">
      <style:graphic-properties draw:fill="solid" draw:fill-color="#8b8879" draw:opacity="100.0%" draw:stroke="solid" svg:stroke-color="#8b8879" draw:stroke-linejoin="miter" svg:stroke-opacity="100.0%" svg:stroke-width="0.25910932mm"/>
    </style:style>
    <style:style style:family="graphic" style:name="style-133">
      <style:graphic-properties draw:fill="solid" draw:fill-color="#4e4a3e" draw:opacity="100.0%" draw:stroke="solid" svg:stroke-color="#4e4a3e" draw:stroke-linejoin="miter" svg:stroke-opacity="100.0%" svg:stroke-width="0.25910932mm"/>
    </style:style>
    <style:style style:family="graphic" style:name="style-134">
      <style:graphic-properties draw:fill="solid" draw:fill-color="#80776c" draw:opacity="100.0%" draw:stroke="solid" svg:stroke-color="#80776c" draw:stroke-linejoin="miter" svg:stroke-opacity="100.0%" svg:stroke-width="0.25910932mm"/>
    </style:style>
    <style:style style:family="graphic" style:name="style-135">
      <style:graphic-properties draw:fill="solid" draw:fill-color="#615748" draw:opacity="100.0%" draw:stroke="solid" svg:stroke-color="#615748" draw:stroke-linejoin="miter" svg:stroke-opacity="100.0%" svg:stroke-width="0.25910932mm"/>
    </style:style>
    <style:style style:family="graphic" style:name="style-136">
      <style:graphic-properties draw:fill="solid" draw:fill-color="#303135" draw:opacity="100.0%" draw:stroke="solid" svg:stroke-color="#303135" draw:stroke-linejoin="miter" svg:stroke-opacity="100.0%" svg:stroke-width="0.25910932mm"/>
    </style:style>
    <style:style style:family="graphic" style:name="style-137">
      <style:graphic-properties draw:fill="solid" draw:fill-color="#423e33" draw:opacity="100.0%" draw:stroke="solid" svg:stroke-color="#423e33" draw:stroke-linejoin="miter" svg:stroke-opacity="100.0%" svg:stroke-width="0.25910932mm"/>
    </style:style>
    <style:style style:family="graphic" style:name="style-138">
      <style:graphic-properties draw:fill="solid" draw:fill-color="#ad9e88" draw:opacity="100.0%" draw:stroke="solid" svg:stroke-color="#ad9e88" draw:stroke-linejoin="miter" svg:stroke-opacity="100.0%" svg:stroke-width="0.25910932mm"/>
    </style:style>
    <style:style style:family="graphic" style:name="style-139">
      <style:graphic-properties draw:fill="solid" draw:fill-color="#3a3b3d" draw:opacity="100.0%" draw:stroke="solid" svg:stroke-color="#3a3b3d" draw:stroke-linejoin="miter" svg:stroke-opacity="100.0%" svg:stroke-width="0.25910932mm"/>
    </style:style>
    <style:style style:family="graphic" style:name="style-140">
      <style:graphic-properties draw:fill="solid" draw:fill-color="#313131" draw:opacity="100.0%" draw:stroke="solid" svg:stroke-color="#313131" draw:stroke-linejoin="miter" svg:stroke-opacity="100.0%" svg:stroke-width="0.25910932mm"/>
    </style:style>
    <style:style style:family="graphic" style:name="style-141">
      <style:graphic-properties draw:fill="solid" draw:fill-color="#848473" draw:opacity="100.0%" draw:stroke="solid" svg:stroke-color="#848473" draw:stroke-linejoin="miter" svg:stroke-opacity="100.0%" svg:stroke-width="0.25910932mm"/>
    </style:style>
    <style:style style:family="graphic" style:name="style-142">
      <style:graphic-properties draw:fill="solid" draw:fill-color="#949384" draw:opacity="100.0%" draw:stroke="solid" svg:stroke-color="#949384" draw:stroke-linejoin="miter" svg:stroke-opacity="100.0%" svg:stroke-width="0.25910932mm"/>
    </style:style>
    <style:style style:family="graphic" style:name="style-143">
      <style:graphic-properties draw:fill="solid" draw:fill-color="#6a573f" draw:opacity="100.0%" draw:stroke="solid" svg:stroke-color="#6a573f" draw:stroke-linejoin="miter" svg:stroke-opacity="100.0%" svg:stroke-width="0.25910932mm"/>
    </style:style>
    <style:style style:family="graphic" style:name="style-144">
      <style:graphic-properties draw:fill="solid" draw:fill-color="#f2f2e9" draw:opacity="100.0%" draw:stroke="solid" svg:stroke-color="#f2f2e9" draw:stroke-linejoin="miter" svg:stroke-opacity="100.0%" svg:stroke-width="0.25910932mm"/>
    </style:style>
    <style:style style:family="graphic" style:name="style-145">
      <style:graphic-properties draw:fill="solid" draw:fill-color="#1c1e23" draw:opacity="100.0%" draw:stroke="solid" svg:stroke-color="#1c1e23" draw:stroke-linejoin="miter" svg:stroke-opacity="100.0%" svg:stroke-width="0.25910932mm"/>
    </style:style>
    <style:style style:family="graphic" style:name="style-146">
      <style:graphic-properties draw:fill="solid" draw:fill-color="#979a91" draw:opacity="100.0%" draw:stroke="solid" svg:stroke-color="#979a91" draw:stroke-linejoin="miter" svg:stroke-opacity="100.0%" svg:stroke-width="0.25910932mm"/>
    </style:style>
    <style:style style:family="graphic" style:name="style-147">
      <style:graphic-properties draw:fill="solid" draw:fill-color="#b2b0a4" draw:opacity="100.0%" draw:stroke="solid" svg:stroke-color="#b2b0a4" draw:stroke-linejoin="miter" svg:stroke-opacity="100.0%" svg:stroke-width="0.25910932mm"/>
    </style:style>
    <style:style style:family="graphic" style:name="style-148">
      <style:graphic-properties draw:fill="solid" draw:fill-color="#8b6940" draw:opacity="100.0%" draw:stroke="solid" svg:stroke-color="#8b6940" draw:stroke-linejoin="miter" svg:stroke-opacity="100.0%" svg:stroke-width="0.25910932mm"/>
    </style:style>
    <style:style style:family="graphic" style:name="style-149">
      <style:graphic-properties draw:fill="solid" draw:fill-color="#9f947f" draw:opacity="100.0%" draw:stroke="solid" svg:stroke-color="#9f947f" draw:stroke-linejoin="miter" svg:stroke-opacity="100.0%" svg:stroke-width="0.25910932mm"/>
    </style:style>
    <style:style style:family="graphic" style:name="style-150">
      <style:graphic-properties draw:fill="solid" draw:fill-color="#3d3b33" draw:opacity="100.0%" draw:stroke="solid" svg:stroke-color="#3d3b33" draw:stroke-linejoin="miter" svg:stroke-opacity="100.0%" svg:stroke-width="0.25910932mm"/>
    </style:style>
    <style:style style:family="graphic" style:name="style-151">
      <style:graphic-properties draw:fill="solid" draw:fill-color="#b0a993" draw:opacity="100.0%" draw:stroke="solid" svg:stroke-color="#b0a993" draw:stroke-linejoin="miter" svg:stroke-opacity="100.0%" svg:stroke-width="0.25910932mm"/>
    </style:style>
    <style:style style:family="graphic" style:name="style-152">
      <style:graphic-properties draw:fill="solid" draw:fill-color="#c6c0a9" draw:opacity="100.0%" draw:stroke="solid" svg:stroke-color="#c6c0a9" draw:stroke-linejoin="miter" svg:stroke-opacity="100.0%" svg:stroke-width="0.25910932mm"/>
    </style:style>
    <style:style style:family="graphic" style:name="style-153">
      <style:graphic-properties draw:fill="solid" draw:fill-color="#e8e7d7" draw:opacity="100.0%" draw:stroke="solid" svg:stroke-color="#e8e7d7" draw:stroke-linejoin="miter" svg:stroke-opacity="100.0%" svg:stroke-width="0.25910932mm"/>
    </style:style>
    <style:style style:family="graphic" style:name="style-154">
      <style:graphic-properties draw:fill="solid" draw:fill-color="#dfdaca" draw:opacity="100.0%" draw:stroke="solid" svg:stroke-color="#dfdaca" draw:stroke-linejoin="miter" svg:stroke-opacity="100.0%" svg:stroke-width="0.25910932mm"/>
    </style:style>
    <style:style style:family="graphic" style:name="style-155">
      <style:graphic-properties draw:fill="solid" draw:fill-color="#7f504b" draw:opacity="100.0%" draw:stroke="solid" svg:stroke-color="#7f504b" draw:stroke-linejoin="miter" svg:stroke-opacity="100.0%" svg:stroke-width="0.25910932mm"/>
    </style:style>
    <style:style style:family="graphic" style:name="style-156">
      <style:graphic-properties draw:fill="solid" draw:fill-color="#aba38c" draw:opacity="100.0%" draw:stroke="solid" svg:stroke-color="#aba38c" draw:stroke-linejoin="miter" svg:stroke-opacity="100.0%" svg:stroke-width="0.25910932mm"/>
    </style:style>
    <style:style style:family="graphic" style:name="style-157">
      <style:graphic-properties draw:fill="solid" draw:fill-color="#7a5b3e" draw:opacity="100.0%" draw:stroke="solid" svg:stroke-color="#7a5b3e" draw:stroke-linejoin="miter" svg:stroke-opacity="100.0%" svg:stroke-width="0.25910932mm"/>
    </style:style>
    <style:style style:family="graphic" style:name="style-158">
      <style:graphic-properties draw:fill="solid" draw:fill-color="#72747a" draw:opacity="100.0%" draw:stroke="solid" svg:stroke-color="#72747a" draw:stroke-linejoin="miter" svg:stroke-opacity="100.0%" svg:stroke-width="0.25910932mm"/>
    </style:style>
    <style:style style:family="graphic" style:name="style-159">
      <style:graphic-properties draw:fill="solid" draw:fill-color="#c1c0b7" draw:opacity="100.0%" draw:stroke="solid" svg:stroke-color="#c1c0b7" draw:stroke-linejoin="miter" svg:stroke-opacity="100.0%" svg:stroke-width="0.25910932mm"/>
    </style:style>
    <style:style style:family="graphic" style:name="style-160">
      <style:graphic-properties draw:fill="solid" draw:fill-color="#c0bfab" draw:opacity="100.0%" draw:stroke="solid" svg:stroke-color="#c0bfab" draw:stroke-linejoin="miter" svg:stroke-opacity="100.0%" svg:stroke-width="0.25910932mm"/>
    </style:style>
    <style:style style:family="graphic" style:name="style-161">
      <style:graphic-properties draw:fill="solid" draw:fill-color="#867f70" draw:opacity="100.0%" draw:stroke="solid" svg:stroke-color="#867f70" draw:stroke-linejoin="miter" svg:stroke-opacity="100.0%" svg:stroke-width="0.25910932mm"/>
    </style:style>
    <style:style style:family="graphic" style:name="style-162">
      <style:graphic-properties draw:fill="solid" draw:fill-color="#3e3933" draw:opacity="100.0%" draw:stroke="solid" svg:stroke-color="#3e3933" draw:stroke-linejoin="miter" svg:stroke-opacity="100.0%" svg:stroke-width="0.25910932mm"/>
    </style:style>
    <style:style style:family="graphic" style:name="style-163">
      <style:graphic-properties draw:fill="solid" draw:fill-color="#5d5b58" draw:opacity="100.0%" draw:stroke="solid" svg:stroke-color="#5d5b58" draw:stroke-linejoin="miter" svg:stroke-opacity="100.0%" svg:stroke-width="0.25910932mm"/>
    </style:style>
    <style:style style:family="graphic" style:name="style-164">
      <style:graphic-properties draw:fill="solid" draw:fill-color="#95a2a5" draw:opacity="100.0%" draw:stroke="solid" svg:stroke-color="#95a2a5" draw:stroke-linejoin="miter" svg:stroke-opacity="100.0%" svg:stroke-width="0.25910932mm"/>
    </style:style>
    <style:style style:family="graphic" style:name="style-165">
      <style:graphic-properties draw:fill="solid" draw:fill-color="#847c6b" draw:opacity="100.0%" draw:stroke="solid" svg:stroke-color="#847c6b" draw:stroke-linejoin="miter" svg:stroke-opacity="100.0%" svg:stroke-width="0.25910932mm"/>
    </style:style>
    <style:style style:family="graphic" style:name="style-166">
      <style:graphic-properties draw:fill="solid" draw:fill-color="#7e6f5e" draw:opacity="100.0%" draw:stroke="solid" svg:stroke-color="#7e6f5e" draw:stroke-linejoin="miter" svg:stroke-opacity="100.0%" svg:stroke-width="0.25910932mm"/>
    </style:style>
    <style:style style:family="graphic" style:name="style-167">
      <style:graphic-properties draw:fill="solid" draw:fill-color="#c3c2ab" draw:opacity="100.0%" draw:stroke="solid" svg:stroke-color="#c3c2ab" draw:stroke-linejoin="miter" svg:stroke-opacity="100.0%" svg:stroke-width="0.25910932mm"/>
    </style:style>
    <style:style style:family="graphic" style:name="style-168">
      <style:graphic-properties draw:fill="solid" draw:fill-color="#44392e" draw:opacity="100.0%" draw:stroke="solid" svg:stroke-color="#44392e" draw:stroke-linejoin="miter" svg:stroke-opacity="100.0%" svg:stroke-width="0.25910932mm"/>
    </style:style>
    <style:style style:family="graphic" style:name="style-169">
      <style:graphic-properties draw:fill="solid" draw:fill-color="#c3b29c" draw:opacity="100.0%" draw:stroke="solid" svg:stroke-color="#c3b29c" draw:stroke-linejoin="miter" svg:stroke-opacity="100.0%" svg:stroke-width="0.25910932mm"/>
    </style:style>
    <style:style style:family="graphic" style:name="style-170">
      <style:graphic-properties draw:fill="solid" draw:fill-color="#919281" draw:opacity="100.0%" draw:stroke="solid" svg:stroke-color="#919281" draw:stroke-linejoin="miter" svg:stroke-opacity="100.0%" svg:stroke-width="0.25910932mm"/>
    </style:style>
    <style:style style:family="graphic" style:name="style-171">
      <style:graphic-properties draw:fill="solid" draw:fill-color="#c4bfa2" draw:opacity="100.0%" draw:stroke="solid" svg:stroke-color="#c4bfa2" draw:stroke-linejoin="miter" svg:stroke-opacity="100.0%" svg:stroke-width="0.25910932mm"/>
    </style:style>
    <style:style style:family="graphic" style:name="style-172">
      <style:graphic-properties draw:fill="solid" draw:fill-color="#3c3228" draw:opacity="100.0%" draw:stroke="solid" svg:stroke-color="#3c3228" draw:stroke-linejoin="miter" svg:stroke-opacity="100.0%" svg:stroke-width="0.25910932mm"/>
    </style:style>
    <style:style style:family="graphic" style:name="style-173">
      <style:graphic-properties draw:fill="solid" draw:fill-color="#2d3546" draw:opacity="100.0%" draw:stroke="solid" svg:stroke-color="#2d3546" draw:stroke-linejoin="miter" svg:stroke-opacity="100.0%" svg:stroke-width="0.25910932mm"/>
    </style:style>
    <style:style style:family="graphic" style:name="style-174">
      <style:graphic-properties draw:fill="solid" draw:fill-color="#58554b" draw:opacity="100.0%" draw:stroke="solid" svg:stroke-color="#58554b" draw:stroke-linejoin="miter" svg:stroke-opacity="100.0%" svg:stroke-width="0.25910932mm"/>
    </style:style>
    <style:style style:family="graphic" style:name="style-175">
      <style:graphic-properties draw:fill="solid" draw:fill-color="#6a6863" draw:opacity="100.0%" draw:stroke="solid" svg:stroke-color="#6a6863" draw:stroke-linejoin="miter" svg:stroke-opacity="100.0%" svg:stroke-width="0.25910932mm"/>
    </style:style>
    <style:style style:family="graphic" style:name="style-176">
      <style:graphic-properties draw:fill="solid" draw:fill-color="#b3b09a" draw:opacity="100.0%" draw:stroke="solid" svg:stroke-color="#b3b09a" draw:stroke-linejoin="miter" svg:stroke-opacity="100.0%" svg:stroke-width="0.25910932mm"/>
    </style:style>
    <style:style style:family="graphic" style:name="style-177">
      <style:graphic-properties draw:fill="solid" draw:fill-color="#909d90" draw:opacity="100.0%" draw:stroke="solid" svg:stroke-color="#909d90" draw:stroke-linejoin="miter" svg:stroke-opacity="100.0%" svg:stroke-width="0.25910932mm"/>
    </style:style>
    <style:style style:family="graphic" style:name="style-178">
      <style:graphic-properties draw:fill="solid" draw:fill-color="#514f4b" draw:opacity="100.0%" draw:stroke="solid" svg:stroke-color="#514f4b" draw:stroke-linejoin="miter" svg:stroke-opacity="100.0%" svg:stroke-width="0.25910932mm"/>
    </style:style>
    <style:style style:family="graphic" style:name="style-179">
      <style:graphic-properties draw:fill="solid" draw:fill-color="#4d4a48" draw:opacity="100.0%" draw:stroke="solid" svg:stroke-color="#4d4a48" draw:stroke-linejoin="miter" svg:stroke-opacity="100.0%" svg:stroke-width="0.25910932mm"/>
    </style:style>
    <style:style style:family="graphic" style:name="style-180">
      <style:graphic-properties draw:fill="solid" draw:fill-color="#e3deca" draw:opacity="100.0%" draw:stroke="solid" svg:stroke-color="#e3deca" draw:stroke-linejoin="miter" svg:stroke-opacity="100.0%" svg:stroke-width="0.25910932mm"/>
    </style:style>
    <style:style style:family="graphic" style:name="style-181">
      <style:graphic-properties draw:fill="solid" draw:fill-color="#e4dbb6" draw:opacity="100.0%" draw:stroke="solid" svg:stroke-color="#e4dbb6" draw:stroke-linejoin="miter" svg:stroke-opacity="100.0%" svg:stroke-width="0.25910932mm"/>
    </style:style>
    <style:style style:family="graphic" style:name="style-182">
      <style:graphic-properties draw:fill="solid" draw:fill-color="#c0b69e" draw:opacity="100.0%" draw:stroke="solid" svg:stroke-color="#c0b69e" draw:stroke-linejoin="miter" svg:stroke-opacity="100.0%" svg:stroke-width="0.25910932mm"/>
    </style:style>
    <style:style style:family="graphic" style:name="style-183">
      <style:graphic-properties draw:fill="solid" draw:fill-color="#4b483a" draw:opacity="100.0%" draw:stroke="solid" svg:stroke-color="#4b483a" draw:stroke-linejoin="miter" svg:stroke-opacity="100.0%" svg:stroke-width="0.25910932mm"/>
    </style:style>
    <style:style style:family="graphic" style:name="style-184">
      <style:graphic-properties draw:fill="solid" draw:fill-color="#d8d9cb" draw:opacity="100.0%" draw:stroke="solid" svg:stroke-color="#d8d9cb" draw:stroke-linejoin="miter" svg:stroke-opacity="100.0%" svg:stroke-width="0.25910932mm"/>
    </style:style>
    <style:style style:family="graphic" style:name="style-185">
      <style:graphic-properties draw:fill="solid" draw:fill-color="#524333" draw:opacity="100.0%" draw:stroke="solid" svg:stroke-color="#524333" draw:stroke-linejoin="miter" svg:stroke-opacity="100.0%" svg:stroke-width="0.25910932mm"/>
    </style:style>
    <style:style style:family="graphic" style:name="style-186">
      <style:graphic-properties draw:fill="solid" draw:fill-color="#31353b" draw:opacity="100.0%" draw:stroke="solid" svg:stroke-color="#31353b" draw:stroke-linejoin="miter" svg:stroke-opacity="100.0%" svg:stroke-width="0.25910932mm"/>
    </style:style>
    <style:style style:family="graphic" style:name="style-187">
      <style:graphic-properties draw:fill="solid" draw:fill-color="#615d51" draw:opacity="100.0%" draw:stroke="solid" svg:stroke-color="#615d51" draw:stroke-linejoin="miter" svg:stroke-opacity="100.0%" svg:stroke-width="0.25910932mm"/>
    </style:style>
    <style:style style:family="graphic" style:name="style-188">
      <style:graphic-properties draw:fill="solid" draw:fill-color="#847b6d" draw:opacity="100.0%" draw:stroke="solid" svg:stroke-color="#847b6d" draw:stroke-linejoin="miter" svg:stroke-opacity="100.0%" svg:stroke-width="0.25910932mm"/>
    </style:style>
    <style:style style:family="graphic" style:name="style-189">
      <style:graphic-properties draw:fill="solid" draw:fill-color="#85826b" draw:opacity="100.0%" draw:stroke="solid" svg:stroke-color="#85826b" draw:stroke-linejoin="miter" svg:stroke-opacity="100.0%" svg:stroke-width="0.25910932mm"/>
    </style:style>
    <style:style style:family="graphic" style:name="style-190">
      <style:graphic-properties draw:fill="solid" draw:fill-color="#89898a" draw:opacity="100.0%" draw:stroke="solid" svg:stroke-color="#89898a" draw:stroke-linejoin="miter" svg:stroke-opacity="100.0%" svg:stroke-width="0.25910932mm"/>
    </style:style>
    <style:style style:family="graphic" style:name="style-191">
      <style:graphic-properties draw:fill="solid" draw:fill-color="#606056" draw:opacity="100.0%" draw:stroke="solid" svg:stroke-color="#606056" draw:stroke-linejoin="miter" svg:stroke-opacity="100.0%" svg:stroke-width="0.25910932mm"/>
    </style:style>
    <style:style style:family="graphic" style:name="style-192">
      <style:graphic-properties draw:fill="solid" draw:fill-color="#514a3d" draw:opacity="100.0%" draw:stroke="solid" svg:stroke-color="#514a3d" draw:stroke-linejoin="miter" svg:stroke-opacity="100.0%" svg:stroke-width="0.25910932mm"/>
    </style:style>
    <style:style style:family="graphic" style:name="style-193">
      <style:graphic-properties draw:fill="solid" draw:fill-color="#a4a294" draw:opacity="100.0%" draw:stroke="solid" svg:stroke-color="#a4a294" draw:stroke-linejoin="miter" svg:stroke-opacity="100.0%" svg:stroke-width="0.25910932mm"/>
    </style:style>
    <style:style style:family="graphic" style:name="style-194">
      <style:graphic-properties draw:fill="solid" draw:fill-color="#3a342d" draw:opacity="100.0%" draw:stroke="solid" svg:stroke-color="#3a342d" draw:stroke-linejoin="miter" svg:stroke-opacity="100.0%" svg:stroke-width="0.25910932mm"/>
    </style:style>
    <style:style style:family="graphic" style:name="style-195">
      <style:graphic-properties draw:fill="solid" draw:fill-color="#7d776c" draw:opacity="100.0%" draw:stroke="solid" svg:stroke-color="#7d776c" draw:stroke-linejoin="miter" svg:stroke-opacity="100.0%" svg:stroke-width="0.25910932mm"/>
    </style:style>
    <style:style style:family="graphic" style:name="style-196">
      <style:graphic-properties draw:fill="solid" draw:fill-color="#524c3e" draw:opacity="100.0%" draw:stroke="solid" svg:stroke-color="#524c3e" draw:stroke-linejoin="miter" svg:stroke-opacity="100.0%" svg:stroke-width="0.25910932mm"/>
    </style:style>
    <style:style style:family="graphic" style:name="style-197">
      <style:graphic-properties draw:fill="solid" draw:fill-color="#4b5051" draw:opacity="100.0%" draw:stroke="solid" svg:stroke-color="#4b5051" draw:stroke-linejoin="miter" svg:stroke-opacity="100.0%" svg:stroke-width="0.25910932mm"/>
    </style:style>
    <style:style style:family="graphic" style:name="style-198">
      <style:graphic-properties draw:fill="solid" draw:fill-color="#87887c" draw:opacity="100.0%" draw:stroke="solid" svg:stroke-color="#87887c" draw:stroke-linejoin="miter" svg:stroke-opacity="100.0%" svg:stroke-width="0.25910932mm"/>
    </style:style>
    <style:style style:family="graphic" style:name="style-199">
      <style:graphic-properties draw:fill="solid" draw:fill-color="#a5a8aa" draw:opacity="100.0%" draw:stroke="solid" svg:stroke-color="#a5a8aa" draw:stroke-linejoin="miter" svg:stroke-opacity="100.0%" svg:stroke-width="0.25910932mm"/>
    </style:style>
    <style:style style:family="graphic" style:name="style-200">
      <style:graphic-properties draw:fill="solid" draw:fill-color="#4f5052" draw:opacity="100.0%" draw:stroke="solid" svg:stroke-color="#4f5052" draw:stroke-linejoin="miter" svg:stroke-opacity="100.0%" svg:stroke-width="0.25910932mm"/>
    </style:style>
    <style:style style:family="graphic" style:name="style-201">
      <style:graphic-properties draw:fill="solid" draw:fill-color="#856543" draw:opacity="100.0%" draw:stroke="solid" svg:stroke-color="#856543" draw:stroke-linejoin="miter" svg:stroke-opacity="100.0%" svg:stroke-width="0.25910932mm"/>
    </style:style>
    <style:style style:family="graphic" style:name="style-202">
      <style:graphic-properties draw:fill="solid" draw:fill-color="#a19b7f" draw:opacity="100.0%" draw:stroke="solid" svg:stroke-color="#a19b7f" draw:stroke-linejoin="miter" svg:stroke-opacity="100.0%" svg:stroke-width="0.25910932mm"/>
    </style:style>
    <style:style style:family="graphic" style:name="style-203">
      <style:graphic-properties draw:fill="solid" draw:fill-color="#9e9e97" draw:opacity="100.0%" draw:stroke="solid" svg:stroke-color="#9e9e97" draw:stroke-linejoin="miter" svg:stroke-opacity="100.0%" svg:stroke-width="0.25910932mm"/>
    </style:style>
    <style:style style:family="graphic" style:name="style-204">
      <style:graphic-properties draw:fill="solid" draw:fill-color="#a59e8a" draw:opacity="100.0%" draw:stroke="solid" svg:stroke-color="#a59e8a" draw:stroke-linejoin="miter" svg:stroke-opacity="100.0%" svg:stroke-width="0.25910932mm"/>
    </style:style>
    <style:style style:family="graphic" style:name="style-205">
      <style:graphic-properties draw:fill="solid" draw:fill-color="#bcb7a7" draw:opacity="100.0%" draw:stroke="solid" svg:stroke-color="#bcb7a7" draw:stroke-linejoin="miter" svg:stroke-opacity="100.0%" svg:stroke-width="0.25910932mm"/>
    </style:style>
    <style:style style:family="graphic" style:name="style-206">
      <style:graphic-properties draw:fill="solid" draw:fill-color="#a9b1bf" draw:opacity="100.0%" draw:stroke="solid" svg:stroke-color="#a9b1bf" draw:stroke-linejoin="miter" svg:stroke-opacity="100.0%" svg:stroke-width="0.25910932mm"/>
    </style:style>
    <style:style style:family="graphic" style:name="style-207">
      <style:graphic-properties draw:fill="solid" draw:fill-color="#e86766" draw:opacity="100.0%" draw:stroke="solid" svg:stroke-color="#e86766" draw:stroke-linejoin="miter" svg:stroke-opacity="100.0%" svg:stroke-width="0.25910932mm"/>
    </style:style>
    <style:style style:family="graphic" style:name="style-208">
      <style:graphic-properties draw:fill="solid" draw:fill-color="#f0ede5" draw:opacity="100.0%" draw:stroke="solid" svg:stroke-color="#f0ede5" draw:stroke-linejoin="miter" svg:stroke-opacity="100.0%" svg:stroke-width="0.25910932mm"/>
    </style:style>
    <style:style style:family="graphic" style:name="style-209">
      <style:graphic-properties draw:fill="solid" draw:fill-color="#d2d2c4" draw:opacity="100.0%" draw:stroke="solid" svg:stroke-color="#d2d2c4" draw:stroke-linejoin="miter" svg:stroke-opacity="100.0%" svg:stroke-width="0.25910932mm"/>
    </style:style>
    <style:style style:family="graphic" style:name="style-210">
      <style:graphic-properties draw:fill="solid" draw:fill-color="#77211d" draw:opacity="100.0%" draw:stroke="solid" svg:stroke-color="#77211d" draw:stroke-linejoin="miter" svg:stroke-opacity="100.0%" svg:stroke-width="0.25910932mm"/>
    </style:style>
    <style:style style:family="graphic" style:name="style-211">
      <style:graphic-properties draw:fill="solid" draw:fill-color="#806e4e" draw:opacity="100.0%" draw:stroke="solid" svg:stroke-color="#806e4e" draw:stroke-linejoin="miter" svg:stroke-opacity="100.0%" svg:stroke-width="0.25910932mm"/>
    </style:style>
    <style:style style:family="graphic" style:name="style-212">
      <style:graphic-properties draw:fill="solid" draw:fill-color="#aaa9a1" draw:opacity="100.0%" draw:stroke="solid" svg:stroke-color="#aaa9a1" draw:stroke-linejoin="miter" svg:stroke-opacity="100.0%" svg:stroke-width="0.25910932mm"/>
    </style:style>
    <style:style style:family="graphic" style:name="style-213">
      <style:graphic-properties draw:fill="solid" draw:fill-color="#55534c" draw:opacity="100.0%" draw:stroke="solid" svg:stroke-color="#55534c" draw:stroke-linejoin="miter" svg:stroke-opacity="100.0%" svg:stroke-width="0.25910932mm"/>
    </style:style>
    <style:style style:family="graphic" style:name="style-214">
      <style:graphic-properties draw:fill="solid" draw:fill-color="#c7c3ac" draw:opacity="100.0%" draw:stroke="solid" svg:stroke-color="#c7c3ac" draw:stroke-linejoin="miter" svg:stroke-opacity="100.0%" svg:stroke-width="0.25910932mm"/>
    </style:style>
    <style:style style:family="graphic" style:name="style-215">
      <style:graphic-properties draw:fill="solid" draw:fill-color="#e3ebea" draw:opacity="100.0%" draw:stroke="solid" svg:stroke-color="#e3ebea" draw:stroke-linejoin="miter" svg:stroke-opacity="100.0%" svg:stroke-width="0.25910932mm"/>
    </style:style>
    <style:style style:family="graphic" style:name="style-216">
      <style:graphic-properties draw:fill="solid" draw:fill-color="#645e4d" draw:opacity="100.0%" draw:stroke="solid" svg:stroke-color="#645e4d" draw:stroke-linejoin="miter" svg:stroke-opacity="100.0%" svg:stroke-width="0.25910932mm"/>
    </style:style>
    <style:style style:family="graphic" style:name="style-217">
      <style:graphic-properties draw:fill="solid" draw:fill-color="#4d5258" draw:opacity="100.0%" draw:stroke="solid" svg:stroke-color="#4d5258" draw:stroke-linejoin="miter" svg:stroke-opacity="100.0%" svg:stroke-width="0.25910932mm"/>
    </style:style>
    <style:style style:family="graphic" style:name="style-218">
      <style:graphic-properties draw:fill="solid" draw:fill-color="#443f2d" draw:opacity="100.0%" draw:stroke="solid" svg:stroke-color="#443f2d" draw:stroke-linejoin="miter" svg:stroke-opacity="100.0%" svg:stroke-width="0.25910932mm"/>
    </style:style>
    <style:style style:family="graphic" style:name="style-219">
      <style:graphic-properties draw:fill="solid" draw:fill-color="#c9c4ab" draw:opacity="100.0%" draw:stroke="solid" svg:stroke-color="#c9c4ab" draw:stroke-linejoin="miter" svg:stroke-opacity="100.0%" svg:stroke-width="0.25910932mm"/>
    </style:style>
    <style:style style:family="graphic" style:name="style-220">
      <style:graphic-properties draw:fill="solid" draw:fill-color="#7b736a" draw:opacity="100.0%" draw:stroke="solid" svg:stroke-color="#7b736a" draw:stroke-linejoin="miter" svg:stroke-opacity="100.0%" svg:stroke-width="0.25910932mm"/>
    </style:style>
    <style:style style:family="graphic" style:name="style-221">
      <style:graphic-properties draw:fill="solid" draw:fill-color="#e4e3da" draw:opacity="100.0%" draw:stroke="solid" svg:stroke-color="#e4e3da" draw:stroke-linejoin="miter" svg:stroke-opacity="100.0%" svg:stroke-width="0.25910932mm"/>
    </style:style>
    <style:style style:family="graphic" style:name="style-222">
      <style:graphic-properties draw:fill="solid" draw:fill-color="#353430" draw:opacity="100.0%" draw:stroke="solid" svg:stroke-color="#353430" draw:stroke-linejoin="miter" svg:stroke-opacity="100.0%" svg:stroke-width="0.25910932mm"/>
    </style:style>
    <style:style style:family="graphic" style:name="style-223">
      <style:graphic-properties draw:fill="solid" draw:fill-color="#4c4c49" draw:opacity="100.0%" draw:stroke="solid" svg:stroke-color="#4c4c49" draw:stroke-linejoin="miter" svg:stroke-opacity="100.0%" svg:stroke-width="0.25910932mm"/>
    </style:style>
    <style:style style:family="graphic" style:name="style-224">
      <style:graphic-properties draw:fill="solid" draw:fill-color="#5d5345" draw:opacity="100.0%" draw:stroke="solid" svg:stroke-color="#5d5345" draw:stroke-linejoin="miter" svg:stroke-opacity="100.0%" svg:stroke-width="0.25910932mm"/>
    </style:style>
    <style:style style:family="graphic" style:name="style-225">
      <style:graphic-properties draw:fill="solid" draw:fill-color="#b2b5af" draw:opacity="100.0%" draw:stroke="solid" svg:stroke-color="#b2b5af" draw:stroke-linejoin="miter" svg:stroke-opacity="100.0%" svg:stroke-width="0.25910932mm"/>
    </style:style>
    <style:style style:family="graphic" style:name="style-226">
      <style:graphic-properties draw:fill="solid" draw:fill-color="#1e1e23" draw:opacity="100.0%" draw:stroke="solid" svg:stroke-color="#1e1e23" draw:stroke-linejoin="miter" svg:stroke-opacity="100.0%" svg:stroke-width="0.25910932mm"/>
    </style:style>
    <style:style style:family="graphic" style:name="style-227">
      <style:graphic-properties draw:fill="solid" draw:fill-color="#8e8772" draw:opacity="100.0%" draw:stroke="solid" svg:stroke-color="#8e8772" draw:stroke-linejoin="miter" svg:stroke-opacity="100.0%" svg:stroke-width="0.25910932mm"/>
    </style:style>
    <style:style style:family="graphic" style:name="style-228">
      <style:graphic-properties draw:fill="solid" draw:fill-color="#b5ad95" draw:opacity="100.0%" draw:stroke="solid" svg:stroke-color="#b5ad95" draw:stroke-linejoin="miter" svg:stroke-opacity="100.0%" svg:stroke-width="0.25910932mm"/>
    </style:style>
    <style:style style:family="graphic" style:name="style-229">
      <style:graphic-properties draw:fill="solid" draw:fill-color="#76685c" draw:opacity="100.0%" draw:stroke="solid" svg:stroke-color="#76685c" draw:stroke-linejoin="miter" svg:stroke-opacity="100.0%" svg:stroke-width="0.25910932mm"/>
    </style:style>
    <style:style style:family="graphic" style:name="style-230">
      <style:graphic-properties draw:fill="solid" draw:fill-color="#625649" draw:opacity="100.0%" draw:stroke="solid" svg:stroke-color="#625649" draw:stroke-linejoin="miter" svg:stroke-opacity="100.0%" svg:stroke-width="0.25910932mm"/>
    </style:style>
    <style:style style:family="graphic" style:name="style-231">
      <style:graphic-properties draw:fill="solid" draw:fill-color="#bebba5" draw:opacity="100.0%" draw:stroke="solid" svg:stroke-color="#bebba5" draw:stroke-linejoin="miter" svg:stroke-opacity="100.0%" svg:stroke-width="0.25910932mm"/>
    </style:style>
    <style:style style:family="graphic" style:name="style-232">
      <style:graphic-properties draw:fill="solid" draw:fill-color="#84382d" draw:opacity="100.0%" draw:stroke="solid" svg:stroke-color="#84382d" draw:stroke-linejoin="miter" svg:stroke-opacity="100.0%" svg:stroke-width="0.25910932mm"/>
    </style:style>
    <style:style style:family="graphic" style:name="style-233">
      <style:graphic-properties draw:fill="solid" draw:fill-color="#39393c" draw:opacity="100.0%" draw:stroke="solid" svg:stroke-color="#39393c" draw:stroke-linejoin="miter" svg:stroke-opacity="100.0%" svg:stroke-width="0.25910932mm"/>
    </style:style>
    <style:style style:family="graphic" style:name="style-234">
      <style:graphic-properties draw:fill="solid" draw:fill-color="#7c7d82" draw:opacity="100.0%" draw:stroke="solid" svg:stroke-color="#7c7d82" draw:stroke-linejoin="miter" svg:stroke-opacity="100.0%" svg:stroke-width="0.25910932mm"/>
    </style:style>
    <style:style style:family="graphic" style:name="style-235">
      <style:graphic-properties draw:fill="solid" draw:fill-color="#c7bfaa" draw:opacity="100.0%" draw:stroke="solid" svg:stroke-color="#c7bfaa" draw:stroke-linejoin="miter" svg:stroke-opacity="100.0%" svg:stroke-width="0.25910932mm"/>
    </style:style>
    <style:style style:family="graphic" style:name="style-236">
      <style:graphic-properties draw:fill="solid" draw:fill-color="#4e4e46" draw:opacity="100.0%" draw:stroke="solid" svg:stroke-color="#4e4e46" draw:stroke-linejoin="miter" svg:stroke-opacity="100.0%" svg:stroke-width="0.25910932mm"/>
    </style:style>
    <style:style style:family="graphic" style:name="style-237">
      <style:graphic-properties draw:fill="solid" draw:fill-color="#babaa8" draw:opacity="100.0%" draw:stroke="solid" svg:stroke-color="#babaa8" draw:stroke-linejoin="miter" svg:stroke-opacity="100.0%" svg:stroke-width="0.25910932mm"/>
    </style:style>
    <style:style style:family="graphic" style:name="style-238">
      <style:graphic-properties draw:fill="solid" draw:fill-color="#3e1d10" draw:opacity="100.0%" draw:stroke="solid" svg:stroke-color="#3e1d10" draw:stroke-linejoin="miter" svg:stroke-opacity="100.0%" svg:stroke-width="0.25910932mm"/>
    </style:style>
    <style:style style:family="graphic" style:name="style-239">
      <style:graphic-properties draw:fill="solid" draw:fill-color="#4c4131" draw:opacity="100.0%" draw:stroke="solid" svg:stroke-color="#4c4131" draw:stroke-linejoin="miter" svg:stroke-opacity="100.0%" svg:stroke-width="0.25910932mm"/>
    </style:style>
    <style:style style:family="graphic" style:name="style-240">
      <style:graphic-properties draw:fill="solid" draw:fill-color="#353227" draw:opacity="100.0%" draw:stroke="solid" svg:stroke-color="#353227" draw:stroke-linejoin="miter" svg:stroke-opacity="100.0%" svg:stroke-width="0.25910932mm"/>
    </style:style>
    <style:style style:family="graphic" style:name="style-241">
      <style:graphic-properties draw:fill="solid" draw:fill-color="#b7b298" draw:opacity="100.0%" draw:stroke="solid" svg:stroke-color="#b7b298" draw:stroke-linejoin="miter" svg:stroke-opacity="100.0%" svg:stroke-width="0.25910932mm"/>
    </style:style>
    <style:style style:family="graphic" style:name="style-242">
      <style:graphic-properties draw:fill="solid" draw:fill-color="#3a3935" draw:opacity="100.0%" draw:stroke="solid" svg:stroke-color="#3a3935" draw:stroke-linejoin="miter" svg:stroke-opacity="100.0%" svg:stroke-width="0.25910932mm"/>
    </style:style>
    <style:style style:family="graphic" style:name="style-243">
      <style:graphic-properties draw:fill="solid" draw:fill-color="#c8c4ac" draw:opacity="100.0%" draw:stroke="solid" svg:stroke-color="#c8c4ac" draw:stroke-linejoin="miter" svg:stroke-opacity="100.0%" svg:stroke-width="0.25910932mm"/>
    </style:style>
    <style:style style:family="graphic" style:name="style-244">
      <style:graphic-properties draw:fill="solid" draw:fill-color="#737571" draw:opacity="100.0%" draw:stroke="solid" svg:stroke-color="#737571" draw:stroke-linejoin="miter" svg:stroke-opacity="100.0%" svg:stroke-width="0.25910932mm"/>
    </style:style>
    <style:style style:family="graphic" style:name="style-245">
      <style:graphic-properties draw:fill="solid" draw:fill-color="#898a83" draw:opacity="100.0%" draw:stroke="solid" svg:stroke-color="#898a83" draw:stroke-linejoin="miter" svg:stroke-opacity="100.0%" svg:stroke-width="0.25910932mm"/>
    </style:style>
    <style:style style:family="graphic" style:name="style-246">
      <style:graphic-properties draw:fill="solid" draw:fill-color="#766d5c" draw:opacity="100.0%" draw:stroke="solid" svg:stroke-color="#766d5c" draw:stroke-linejoin="miter" svg:stroke-opacity="100.0%" svg:stroke-width="0.25910932mm"/>
    </style:style>
    <style:style style:family="graphic" style:name="style-247">
      <style:graphic-properties draw:fill="solid" draw:fill-color="#252729" draw:opacity="100.0%" draw:stroke="solid" svg:stroke-color="#252729" draw:stroke-linejoin="miter" svg:stroke-opacity="100.0%" svg:stroke-width="0.25910932mm"/>
    </style:style>
    <style:style style:family="graphic" style:name="style-248">
      <style:graphic-properties draw:fill="solid" draw:fill-color="#9b998b" draw:opacity="100.0%" draw:stroke="solid" svg:stroke-color="#9b998b" draw:stroke-linejoin="miter" svg:stroke-opacity="100.0%" svg:stroke-width="0.25910932mm"/>
    </style:style>
    <style:style style:family="graphic" style:name="style-249">
      <style:graphic-properties draw:fill="solid" draw:fill-color="#72695b" draw:opacity="100.0%" draw:stroke="solid" svg:stroke-color="#72695b" draw:stroke-linejoin="miter" svg:stroke-opacity="100.0%" svg:stroke-width="0.25910932mm"/>
    </style:style>
    <style:style style:family="graphic" style:name="style-250">
      <style:graphic-properties draw:fill="solid" draw:fill-color="#8a806b" draw:opacity="100.0%" draw:stroke="solid" svg:stroke-color="#8a806b" draw:stroke-linejoin="miter" svg:stroke-opacity="100.0%" svg:stroke-width="0.25910932mm"/>
    </style:style>
    <style:style style:family="graphic" style:name="style-251">
      <style:graphic-properties draw:fill="solid" draw:fill-color="#4d453b" draw:opacity="100.0%" draw:stroke="solid" svg:stroke-color="#4d453b" draw:stroke-linejoin="miter" svg:stroke-opacity="100.0%" svg:stroke-width="0.25910932mm"/>
    </style:style>
    <style:style style:family="graphic" style:name="style-252">
      <style:graphic-properties draw:fill="solid" draw:fill-color="#e3c68a" draw:opacity="100.0%" draw:stroke="solid" svg:stroke-color="#e3c68a" draw:stroke-linejoin="miter" svg:stroke-opacity="100.0%" svg:stroke-width="0.25910932mm"/>
    </style:style>
    <style:style style:family="graphic" style:name="style-253">
      <style:graphic-properties draw:fill="solid" draw:fill-color="#b9b095" draw:opacity="100.0%" draw:stroke="solid" svg:stroke-color="#b9b095" draw:stroke-linejoin="miter" svg:stroke-opacity="100.0%" svg:stroke-width="0.25910932mm"/>
    </style:style>
    <style:style style:family="graphic" style:name="style-254">
      <style:graphic-properties draw:fill="solid" draw:fill-color="#aca69d" draw:opacity="100.0%" draw:stroke="solid" svg:stroke-color="#aca69d" draw:stroke-linejoin="miter" svg:stroke-opacity="100.0%" svg:stroke-width="0.25910932mm"/>
    </style:style>
    <style:style style:family="graphic" style:name="style-255">
      <style:graphic-properties draw:fill="solid" draw:fill-color="#c1baa2" draw:opacity="100.0%" draw:stroke="solid" svg:stroke-color="#c1baa2" draw:stroke-linejoin="miter" svg:stroke-opacity="100.0%" svg:stroke-width="0.25910932mm"/>
    </style:style>
    <style:style style:family="graphic" style:name="style-256">
      <style:graphic-properties draw:fill="solid" draw:fill-color="#453426" draw:opacity="100.0%" draw:stroke="solid" svg:stroke-color="#453426" draw:stroke-linejoin="miter" svg:stroke-opacity="100.0%" svg:stroke-width="0.25910932mm"/>
    </style:style>
    <style:style style:family="graphic" style:name="style-257">
      <style:graphic-properties draw:fill="solid" draw:fill-color="#8c724a" draw:opacity="100.0%" draw:stroke="solid" svg:stroke-color="#8c724a" draw:stroke-linejoin="miter" svg:stroke-opacity="100.0%" svg:stroke-width="0.25910932mm"/>
    </style:style>
    <style:style style:family="graphic" style:name="style-258">
      <style:graphic-properties draw:fill="solid" draw:fill-color="#807972" draw:opacity="100.0%" draw:stroke="solid" svg:stroke-color="#807972" draw:stroke-linejoin="miter" svg:stroke-opacity="100.0%" svg:stroke-width="0.25910932mm"/>
    </style:style>
    <style:style style:family="graphic" style:name="style-259">
      <style:graphic-properties draw:fill="solid" draw:fill-color="#353129" draw:opacity="100.0%" draw:stroke="solid" svg:stroke-color="#353129" draw:stroke-linejoin="miter" svg:stroke-opacity="100.0%" svg:stroke-width="0.25910932mm"/>
    </style:style>
    <style:style style:family="graphic" style:name="style-260">
      <style:graphic-properties draw:fill="solid" draw:fill-color="#0d1a2e" draw:opacity="100.0%" draw:stroke="solid" svg:stroke-color="#0d1a2e" draw:stroke-linejoin="miter" svg:stroke-opacity="100.0%" svg:stroke-width="0.25910932mm"/>
    </style:style>
    <style:style style:family="graphic" style:name="style-261">
      <style:graphic-properties draw:fill="solid" draw:fill-color="#8b8273" draw:opacity="100.0%" draw:stroke="solid" svg:stroke-color="#8b8273" draw:stroke-linejoin="miter" svg:stroke-opacity="100.0%" svg:stroke-width="0.25910932mm"/>
    </style:style>
    <style:style style:family="graphic" style:name="style-262">
      <style:graphic-properties draw:fill="solid" draw:fill-color="#414449" draw:opacity="100.0%" draw:stroke="solid" svg:stroke-color="#414449" draw:stroke-linejoin="miter" svg:stroke-opacity="100.0%" svg:stroke-width="0.25910932mm"/>
    </style:style>
    <style:style style:family="graphic" style:name="style-263">
      <style:graphic-properties draw:fill="solid" draw:fill-color="#626363" draw:opacity="100.0%" draw:stroke="solid" svg:stroke-color="#626363" draw:stroke-linejoin="miter" svg:stroke-opacity="100.0%" svg:stroke-width="0.25910932mm"/>
    </style:style>
    <style:style style:family="graphic" style:name="style-264">
      <style:graphic-properties draw:fill="solid" draw:fill-color="#c7c0a5" draw:opacity="100.0%" draw:stroke="solid" svg:stroke-color="#c7c0a5" draw:stroke-linejoin="miter" svg:stroke-opacity="100.0%" svg:stroke-width="0.25910932mm"/>
    </style:style>
    <style:style style:family="graphic" style:name="style-265">
      <style:graphic-properties draw:fill="solid" draw:fill-color="#8f8c83" draw:opacity="100.0%" draw:stroke="solid" svg:stroke-color="#8f8c83" draw:stroke-linejoin="miter" svg:stroke-opacity="100.0%" svg:stroke-width="0.25910932mm"/>
    </style:style>
    <style:style style:family="graphic" style:name="style-266">
      <style:graphic-properties draw:fill="solid" draw:fill-color="#747167" draw:opacity="100.0%" draw:stroke="solid" svg:stroke-color="#747167" draw:stroke-linejoin="miter" svg:stroke-opacity="100.0%" svg:stroke-width="0.25910932mm"/>
    </style:style>
    <style:style style:family="graphic" style:name="style-267">
      <style:graphic-properties draw:fill="solid" draw:fill-color="#bfb9a0" draw:opacity="100.0%" draw:stroke="solid" svg:stroke-color="#bfb9a0" draw:stroke-linejoin="miter" svg:stroke-opacity="100.0%" svg:stroke-width="0.25910932mm"/>
    </style:style>
    <style:style style:family="graphic" style:name="style-268">
      <style:graphic-properties draw:fill="solid" draw:fill-color="#636a7c" draw:opacity="100.0%" draw:stroke="solid" svg:stroke-color="#636a7c" draw:stroke-linejoin="miter" svg:stroke-opacity="100.0%" svg:stroke-width="0.25910932mm"/>
    </style:style>
    <style:style style:family="graphic" style:name="style-269">
      <style:graphic-properties draw:fill="solid" draw:fill-color="#babdaf" draw:opacity="100.0%" draw:stroke="solid" svg:stroke-color="#babdaf" draw:stroke-linejoin="miter" svg:stroke-opacity="100.0%" svg:stroke-width="0.25910932mm"/>
    </style:style>
    <style:style style:family="graphic" style:name="style-270">
      <style:graphic-properties draw:fill="solid" draw:fill-color="#37404f" draw:opacity="100.0%" draw:stroke="solid" svg:stroke-color="#37404f" draw:stroke-linejoin="miter" svg:stroke-opacity="100.0%" svg:stroke-width="0.25910932mm"/>
    </style:style>
    <style:style style:family="graphic" style:name="style-271">
      <style:graphic-properties draw:fill="solid" draw:fill-color="#444136" draw:opacity="100.0%" draw:stroke="solid" svg:stroke-color="#444136" draw:stroke-linejoin="miter" svg:stroke-opacity="100.0%" svg:stroke-width="0.25910932mm"/>
    </style:style>
    <style:style style:family="graphic" style:name="style-272">
      <style:graphic-properties draw:fill="solid" draw:fill-color="#7c6d58" draw:opacity="100.0%" draw:stroke="solid" svg:stroke-color="#7c6d58" draw:stroke-linejoin="miter" svg:stroke-opacity="100.0%" svg:stroke-width="0.25910932mm"/>
    </style:style>
    <style:style style:family="graphic" style:name="style-273">
      <style:graphic-properties draw:fill="solid" draw:fill-color="#949ba8" draw:opacity="100.0%" draw:stroke="solid" svg:stroke-color="#949ba8" draw:stroke-linejoin="miter" svg:stroke-opacity="100.0%" svg:stroke-width="0.25910932mm"/>
    </style:style>
    <style:style style:family="graphic" style:name="style-274">
      <style:graphic-properties draw:fill="solid" draw:fill-color="#322c26" draw:opacity="100.0%" draw:stroke="solid" svg:stroke-color="#322c26" draw:stroke-linejoin="miter" svg:stroke-opacity="100.0%" svg:stroke-width="0.25910932mm"/>
    </style:style>
    <style:style style:family="graphic" style:name="style-275">
      <style:graphic-properties draw:fill="solid" draw:fill-color="#525359" draw:opacity="100.0%" draw:stroke="solid" svg:stroke-color="#525359" draw:stroke-linejoin="miter" svg:stroke-opacity="100.0%" svg:stroke-width="0.25910932mm"/>
    </style:style>
    <style:style style:family="graphic" style:name="style-276">
      <style:graphic-properties draw:fill="solid" draw:fill-color="#c0baa6" draw:opacity="100.0%" draw:stroke="solid" svg:stroke-color="#c0baa6" draw:stroke-linejoin="miter" svg:stroke-opacity="100.0%" svg:stroke-width="0.25910932mm"/>
    </style:style>
    <style:style style:family="graphic" style:name="style-277">
      <style:graphic-properties draw:fill="solid" draw:fill-color="#737369" draw:opacity="100.0%" draw:stroke="solid" svg:stroke-color="#737369" draw:stroke-linejoin="miter" svg:stroke-opacity="100.0%" svg:stroke-width="0.25910932mm"/>
    </style:style>
    <style:style style:family="graphic" style:name="style-278">
      <style:graphic-properties draw:fill="solid" draw:fill-color="#7d7e7d" draw:opacity="100.0%" draw:stroke="solid" svg:stroke-color="#7d7e7d" draw:stroke-linejoin="miter" svg:stroke-opacity="100.0%" svg:stroke-width="0.25910932mm"/>
    </style:style>
    <style:style style:family="graphic" style:name="style-279">
      <style:graphic-properties draw:fill="solid" draw:fill-color="#1b1f28" draw:opacity="100.0%" draw:stroke="solid" svg:stroke-color="#1b1f28" draw:stroke-linejoin="miter" svg:stroke-opacity="100.0%" svg:stroke-width="0.25910932mm"/>
    </style:style>
    <style:style style:family="graphic" style:name="style-280">
      <style:graphic-properties draw:fill="solid" draw:fill-color="#a7a99f" draw:opacity="100.0%" draw:stroke="solid" svg:stroke-color="#a7a99f" draw:stroke-linejoin="miter" svg:stroke-opacity="100.0%" svg:stroke-width="0.25910932mm"/>
    </style:style>
    <style:style style:family="graphic" style:name="style-281">
      <style:graphic-properties draw:fill="solid" draw:fill-color="#443e38" draw:opacity="100.0%" draw:stroke="solid" svg:stroke-color="#443e38" draw:stroke-linejoin="miter" svg:stroke-opacity="100.0%" svg:stroke-width="0.25910932mm"/>
    </style:style>
    <style:style style:family="graphic" style:name="style-282">
      <style:graphic-properties draw:fill="solid" draw:fill-color="#c2baa7" draw:opacity="100.0%" draw:stroke="solid" svg:stroke-color="#c2baa7" draw:stroke-linejoin="miter" svg:stroke-opacity="100.0%" svg:stroke-width="0.25910932mm"/>
    </style:style>
    <style:style style:family="graphic" style:name="style-283">
      <style:graphic-properties draw:fill="solid" draw:fill-color="#706756" draw:opacity="100.0%" draw:stroke="solid" svg:stroke-color="#706756" draw:stroke-linejoin="miter" svg:stroke-opacity="100.0%" svg:stroke-width="0.25910932mm"/>
    </style:style>
    <style:style style:family="graphic" style:name="style-284">
      <style:graphic-properties draw:fill="solid" draw:fill-color="#353533" draw:opacity="100.0%" draw:stroke="solid" svg:stroke-color="#353533" draw:stroke-linejoin="miter" svg:stroke-opacity="100.0%" svg:stroke-width="0.25910932mm"/>
    </style:style>
    <style:style style:family="graphic" style:name="style-285">
      <style:graphic-properties draw:fill="solid" draw:fill-color="#b5b6b2" draw:opacity="100.0%" draw:stroke="solid" svg:stroke-color="#b5b6b2" draw:stroke-linejoin="miter" svg:stroke-opacity="100.0%" svg:stroke-width="0.25910932mm"/>
    </style:style>
    <style:style style:family="graphic" style:name="style-286">
      <style:graphic-properties draw:fill="solid" draw:fill-color="#555347" draw:opacity="100.0%" draw:stroke="solid" svg:stroke-color="#555347" draw:stroke-linejoin="miter" svg:stroke-opacity="100.0%" svg:stroke-width="0.25910932mm"/>
    </style:style>
    <style:style style:family="graphic" style:name="style-287">
      <style:graphic-properties draw:fill="solid" draw:fill-color="#bc753d" draw:opacity="100.0%" draw:stroke="solid" svg:stroke-color="#bc753d" draw:stroke-linejoin="miter" svg:stroke-opacity="100.0%" svg:stroke-width="0.25910932mm"/>
    </style:style>
    <style:style style:family="graphic" style:name="style-288">
      <style:graphic-properties draw:fill="solid" draw:fill-color="#9c9a95" draw:opacity="100.0%" draw:stroke="solid" svg:stroke-color="#9c9a95" draw:stroke-linejoin="miter" svg:stroke-opacity="100.0%" svg:stroke-width="0.25910932mm"/>
    </style:style>
    <style:style style:family="graphic" style:name="style-289">
      <style:graphic-properties draw:fill="solid" draw:fill-color="#cbc5b3" draw:opacity="100.0%" draw:stroke="solid" svg:stroke-color="#cbc5b3" draw:stroke-linejoin="miter" svg:stroke-opacity="100.0%" svg:stroke-width="0.25910932mm"/>
    </style:style>
    <style:style style:family="graphic" style:name="style-290">
      <style:graphic-properties draw:fill="solid" draw:fill-color="#9c9ea8" draw:opacity="100.0%" draw:stroke="solid" svg:stroke-color="#9c9ea8" draw:stroke-linejoin="miter" svg:stroke-opacity="100.0%" svg:stroke-width="0.25910932mm"/>
    </style:style>
    <style:style style:family="graphic" style:name="style-291">
      <style:graphic-properties draw:fill="solid" draw:fill-color="#6f6053" draw:opacity="100.0%" draw:stroke="solid" svg:stroke-color="#6f6053" draw:stroke-linejoin="miter" svg:stroke-opacity="100.0%" svg:stroke-width="0.25910932mm"/>
    </style:style>
    <style:style style:family="graphic" style:name="style-292">
      <style:graphic-properties draw:fill="solid" draw:fill-color="#363a3d" draw:opacity="100.0%" draw:stroke="solid" svg:stroke-color="#363a3d" draw:stroke-linejoin="miter" svg:stroke-opacity="100.0%" svg:stroke-width="0.25910932mm"/>
    </style:style>
    <style:style style:family="graphic" style:name="style-293">
      <style:graphic-properties draw:fill="solid" draw:fill-color="#494739" draw:opacity="100.0%" draw:stroke="solid" svg:stroke-color="#494739" draw:stroke-linejoin="miter" svg:stroke-opacity="100.0%" svg:stroke-width="0.25910932mm"/>
    </style:style>
    <style:style style:family="graphic" style:name="style-294">
      <style:graphic-properties draw:fill="solid" draw:fill-color="#787775" draw:opacity="100.0%" draw:stroke="solid" svg:stroke-color="#787775" draw:stroke-linejoin="miter" svg:stroke-opacity="100.0%" svg:stroke-width="0.25910932mm"/>
    </style:style>
    <style:style style:family="graphic" style:name="style-295">
      <style:graphic-properties draw:fill="solid" draw:fill-color="#7f7561" draw:opacity="100.0%" draw:stroke="solid" svg:stroke-color="#7f7561" draw:stroke-linejoin="miter" svg:stroke-opacity="100.0%" svg:stroke-width="0.25910932mm"/>
    </style:style>
    <style:style style:family="graphic" style:name="style-296">
      <style:graphic-properties draw:fill="solid" draw:fill-color="#b8b6a8" draw:opacity="100.0%" draw:stroke="solid" svg:stroke-color="#b8b6a8" draw:stroke-linejoin="miter" svg:stroke-opacity="100.0%" svg:stroke-width="0.25910932mm"/>
    </style:style>
    <style:style style:family="graphic" style:name="style-297">
      <style:graphic-properties draw:fill="solid" draw:fill-color="#827a67" draw:opacity="100.0%" draw:stroke="solid" svg:stroke-color="#827a67" draw:stroke-linejoin="miter" svg:stroke-opacity="100.0%" svg:stroke-width="0.25910932mm"/>
    </style:style>
    <style:style style:family="graphic" style:name="style-298">
      <style:graphic-properties draw:fill="solid" draw:fill-color="#2c2721" draw:opacity="100.0%" draw:stroke="solid" svg:stroke-color="#2c2721" draw:stroke-linejoin="miter" svg:stroke-opacity="100.0%" svg:stroke-width="0.25910932mm"/>
    </style:style>
    <style:style style:family="graphic" style:name="style-299">
      <style:graphic-properties draw:fill="solid" draw:fill-color="#8f8a79" draw:opacity="100.0%" draw:stroke="solid" svg:stroke-color="#8f8a79" draw:stroke-linejoin="miter" svg:stroke-opacity="100.0%" svg:stroke-width="0.25910932mm"/>
    </style:style>
    <style:style style:family="graphic" style:name="style-300">
      <style:graphic-properties draw:fill="solid" draw:fill-color="#a7a39e" draw:opacity="100.0%" draw:stroke="solid" svg:stroke-color="#a7a39e" draw:stroke-linejoin="miter" svg:stroke-opacity="100.0%" svg:stroke-width="0.25910932mm"/>
    </style:style>
    <style:style style:family="graphic" style:name="style-301">
      <style:graphic-properties draw:fill="solid" draw:fill-color="#7c6d59" draw:opacity="100.0%" draw:stroke="solid" svg:stroke-color="#7c6d59" draw:stroke-linejoin="miter" svg:stroke-opacity="100.0%" svg:stroke-width="0.25910932mm"/>
    </style:style>
    <style:style style:family="graphic" style:name="style-302">
      <style:graphic-properties draw:fill="solid" draw:fill-color="#827e6b" draw:opacity="100.0%" draw:stroke="solid" svg:stroke-color="#827e6b" draw:stroke-linejoin="miter" svg:stroke-opacity="100.0%" svg:stroke-width="0.25910932mm"/>
    </style:style>
    <style:style style:family="graphic" style:name="style-303">
      <style:graphic-properties draw:fill="solid" draw:fill-color="#c2c3b4" draw:opacity="100.0%" draw:stroke="solid" svg:stroke-color="#c2c3b4" draw:stroke-linejoin="miter" svg:stroke-opacity="100.0%" svg:stroke-width="0.25910932mm"/>
    </style:style>
    <style:style style:family="graphic" style:name="style-304">
      <style:graphic-properties draw:fill="solid" draw:fill-color="#ada38e" draw:opacity="100.0%" draw:stroke="solid" svg:stroke-color="#ada38e" draw:stroke-linejoin="miter" svg:stroke-opacity="100.0%" svg:stroke-width="0.25910932mm"/>
    </style:style>
    <style:style style:family="graphic" style:name="style-305">
      <style:graphic-properties draw:fill="solid" draw:fill-color="#c2b89d" draw:opacity="100.0%" draw:stroke="solid" svg:stroke-color="#c2b89d" draw:stroke-linejoin="miter" svg:stroke-opacity="100.0%" svg:stroke-width="0.25910932mm"/>
    </style:style>
    <style:style style:family="graphic" style:name="style-306">
      <style:graphic-properties draw:fill="solid" draw:fill-color="#918f7f" draw:opacity="100.0%" draw:stroke="solid" svg:stroke-color="#918f7f" draw:stroke-linejoin="miter" svg:stroke-opacity="100.0%" svg:stroke-width="0.25910932mm"/>
    </style:style>
    <style:style style:family="graphic" style:name="style-307">
      <style:graphic-properties draw:fill="solid" draw:fill-color="#aba48a" draw:opacity="100.0%" draw:stroke="solid" svg:stroke-color="#aba48a" draw:stroke-linejoin="miter" svg:stroke-opacity="100.0%" svg:stroke-width="0.25910932mm"/>
    </style:style>
    <style:style style:family="graphic" style:name="style-308">
      <style:graphic-properties draw:fill="solid" draw:fill-color="#cccbb6" draw:opacity="100.0%" draw:stroke="solid" svg:stroke-color="#cccbb6" draw:stroke-linejoin="miter" svg:stroke-opacity="100.0%" svg:stroke-width="0.25910932mm"/>
    </style:style>
    <style:style style:family="graphic" style:name="style-309">
      <style:graphic-properties draw:fill="solid" draw:fill-color="#201c20" draw:opacity="100.0%" draw:stroke="solid" svg:stroke-color="#201c20" draw:stroke-linejoin="miter" svg:stroke-opacity="100.0%" svg:stroke-width="0.25910932mm"/>
    </style:style>
    <style:style style:family="graphic" style:name="style-310">
      <style:graphic-properties draw:fill="solid" draw:fill-color="#44484e" draw:opacity="100.0%" draw:stroke="solid" svg:stroke-color="#44484e" draw:stroke-linejoin="miter" svg:stroke-opacity="100.0%" svg:stroke-width="0.25910932mm"/>
    </style:style>
    <style:style style:family="graphic" style:name="style-311">
      <style:graphic-properties draw:fill="solid" draw:fill-color="#757d88" draw:opacity="100.0%" draw:stroke="solid" svg:stroke-color="#757d88" draw:stroke-linejoin="miter" svg:stroke-opacity="100.0%" svg:stroke-width="0.25910932mm"/>
    </style:style>
    <style:style style:family="graphic" style:name="style-312">
      <style:graphic-properties draw:fill="solid" draw:fill-color="#8d8d7b" draw:opacity="100.0%" draw:stroke="solid" svg:stroke-color="#8d8d7b" draw:stroke-linejoin="miter" svg:stroke-opacity="100.0%" svg:stroke-width="0.25910932mm"/>
    </style:style>
    <style:style style:family="graphic" style:name="style-313">
      <style:graphic-properties draw:fill="solid" draw:fill-color="#a39883" draw:opacity="100.0%" draw:stroke="solid" svg:stroke-color="#a39883" draw:stroke-linejoin="miter" svg:stroke-opacity="100.0%" svg:stroke-width="0.25910932mm"/>
    </style:style>
    <style:style style:family="graphic" style:name="style-314">
      <style:graphic-properties draw:fill="solid" draw:fill-color="#dee0cf" draw:opacity="100.0%" draw:stroke="solid" svg:stroke-color="#dee0cf" draw:stroke-linejoin="miter" svg:stroke-opacity="100.0%" svg:stroke-width="0.25910932mm"/>
    </style:style>
    <style:style style:family="graphic" style:name="style-315">
      <style:graphic-properties draw:fill="solid" draw:fill-color="#99917d" draw:opacity="100.0%" draw:stroke="solid" svg:stroke-color="#99917d" draw:stroke-linejoin="miter" svg:stroke-opacity="100.0%" svg:stroke-width="0.25910932mm"/>
    </style:style>
    <style:style style:family="graphic" style:name="style-316">
      <style:graphic-properties draw:fill="solid" draw:fill-color="#464538" draw:opacity="100.0%" draw:stroke="solid" svg:stroke-color="#464538" draw:stroke-linejoin="miter" svg:stroke-opacity="100.0%" svg:stroke-width="0.25910932mm"/>
    </style:style>
    <style:style style:family="graphic" style:name="style-317">
      <style:graphic-properties draw:fill="solid" draw:fill-color="#504636" draw:opacity="100.0%" draw:stroke="solid" svg:stroke-color="#504636" draw:stroke-linejoin="miter" svg:stroke-opacity="100.0%" svg:stroke-width="0.25910932mm"/>
    </style:style>
    <style:style style:family="graphic" style:name="style-318">
      <style:graphic-properties draw:fill="solid" draw:fill-color="#4f402f" draw:opacity="100.0%" draw:stroke="solid" svg:stroke-color="#4f402f" draw:stroke-linejoin="miter" svg:stroke-opacity="100.0%" svg:stroke-width="0.25910932mm"/>
    </style:style>
    <style:style style:family="graphic" style:name="style-319">
      <style:graphic-properties draw:fill="solid" draw:fill-color="#cbcec4" draw:opacity="100.0%" draw:stroke="solid" svg:stroke-color="#cbcec4" draw:stroke-linejoin="miter" svg:stroke-opacity="100.0%" svg:stroke-width="0.25910932mm"/>
    </style:style>
    <style:style style:family="graphic" style:name="style-320">
      <style:graphic-properties draw:fill="solid" draw:fill-color="#666f76" draw:opacity="100.0%" draw:stroke="solid" svg:stroke-color="#666f76" draw:stroke-linejoin="miter" svg:stroke-opacity="100.0%" svg:stroke-width="0.25910932mm"/>
    </style:style>
    <style:style style:family="graphic" style:name="style-321">
      <style:graphic-properties draw:fill="solid" draw:fill-color="#857757" draw:opacity="100.0%" draw:stroke="solid" svg:stroke-color="#857757" draw:stroke-linejoin="miter" svg:stroke-opacity="100.0%" svg:stroke-width="0.25910932mm"/>
    </style:style>
    <style:style style:family="graphic" style:name="style-322">
      <style:graphic-properties draw:fill="solid" draw:fill-color="#e4e1d3" draw:opacity="100.0%" draw:stroke="solid" svg:stroke-color="#e4e1d3" draw:stroke-linejoin="miter" svg:stroke-opacity="100.0%" svg:stroke-width="0.25910932mm"/>
    </style:style>
    <style:style style:family="graphic" style:name="style-323">
      <style:graphic-properties draw:fill="solid" draw:fill-color="#b57743" draw:opacity="100.0%" draw:stroke="solid" svg:stroke-color="#b57743" draw:stroke-linejoin="miter" svg:stroke-opacity="100.0%" svg:stroke-width="0.25910932mm"/>
    </style:style>
    <style:style style:family="graphic" style:name="style-324">
      <style:graphic-properties draw:fill="solid" draw:fill-color="#7d847d" draw:opacity="100.0%" draw:stroke="solid" svg:stroke-color="#7d847d" draw:stroke-linejoin="miter" svg:stroke-opacity="100.0%" svg:stroke-width="0.25910932mm"/>
    </style:style>
    <style:style style:family="graphic" style:name="style-325">
      <style:graphic-properties draw:fill="solid" draw:fill-color="#575453" draw:opacity="100.0%" draw:stroke="solid" svg:stroke-color="#575453" draw:stroke-linejoin="miter" svg:stroke-opacity="100.0%" svg:stroke-width="0.25910932mm"/>
    </style:style>
    <style:style style:family="graphic" style:name="style-326">
      <style:graphic-properties draw:fill="solid" draw:fill-color="#b2aca2" draw:opacity="100.0%" draw:stroke="solid" svg:stroke-color="#b2aca2" draw:stroke-linejoin="miter" svg:stroke-opacity="100.0%" svg:stroke-width="0.25910932mm"/>
    </style:style>
    <style:style style:family="graphic" style:name="style-327">
      <style:graphic-properties draw:fill="solid" draw:fill-color="#a49e7f" draw:opacity="100.0%" draw:stroke="solid" svg:stroke-color="#a49e7f" draw:stroke-linejoin="miter" svg:stroke-opacity="100.0%" svg:stroke-width="0.25910932mm"/>
    </style:style>
    <style:style style:family="graphic" style:name="style-328">
      <style:graphic-properties draw:fill="solid" draw:fill-color="#7f7156" draw:opacity="100.0%" draw:stroke="solid" svg:stroke-color="#7f7156" draw:stroke-linejoin="miter" svg:stroke-opacity="100.0%" svg:stroke-width="0.25910932mm"/>
    </style:style>
    <style:style style:family="graphic" style:name="style-329">
      <style:graphic-properties draw:fill="solid" draw:fill-color="#5a4f40" draw:opacity="100.0%" draw:stroke="solid" svg:stroke-color="#5a4f40" draw:stroke-linejoin="miter" svg:stroke-opacity="100.0%" svg:stroke-width="0.25910932mm"/>
    </style:style>
    <style:style style:family="graphic" style:name="style-330">
      <style:graphic-properties draw:fill="solid" draw:fill-color="#e1bb7d" draw:opacity="100.0%" draw:stroke="solid" svg:stroke-color="#e1bb7d" draw:stroke-linejoin="miter" svg:stroke-opacity="100.0%" svg:stroke-width="0.25910932mm"/>
    </style:style>
    <style:style style:family="graphic" style:name="style-331">
      <style:graphic-properties draw:fill="solid" draw:fill-color="#767366" draw:opacity="100.0%" draw:stroke="solid" svg:stroke-color="#767366" draw:stroke-linejoin="miter" svg:stroke-opacity="100.0%" svg:stroke-width="0.25910932mm"/>
    </style:style>
    <style:style style:family="graphic" style:name="style-332">
      <style:graphic-properties draw:fill="solid" draw:fill-color="#e9e6da" draw:opacity="100.0%" draw:stroke="solid" svg:stroke-color="#e9e6da" draw:stroke-linejoin="miter" svg:stroke-opacity="100.0%" svg:stroke-width="0.25910932mm"/>
    </style:style>
    <style:style style:family="graphic" style:name="style-333">
      <style:graphic-properties draw:fill="solid" draw:fill-color="#9297a4" draw:opacity="100.0%" draw:stroke="solid" svg:stroke-color="#9297a4" draw:stroke-linejoin="miter" svg:stroke-opacity="100.0%" svg:stroke-width="0.25910932mm"/>
    </style:style>
    <style:style style:family="graphic" style:name="style-334">
      <style:graphic-properties draw:fill="solid" draw:fill-color="#585755" draw:opacity="100.0%" draw:stroke="solid" svg:stroke-color="#585755" draw:stroke-linejoin="miter" svg:stroke-opacity="100.0%" svg:stroke-width="0.25910932mm"/>
    </style:style>
    <style:style style:family="graphic" style:name="style-335">
      <style:graphic-properties draw:fill="solid" draw:fill-color="#706b5e" draw:opacity="100.0%" draw:stroke="solid" svg:stroke-color="#706b5e" draw:stroke-linejoin="miter" svg:stroke-opacity="100.0%" svg:stroke-width="0.25910932mm"/>
    </style:style>
    <style:style style:family="graphic" style:name="style-336">
      <style:graphic-properties draw:fill="solid" draw:fill-color="#edebe2" draw:opacity="100.0%" draw:stroke="solid" svg:stroke-color="#edebe2" draw:stroke-linejoin="miter" svg:stroke-opacity="100.0%" svg:stroke-width="0.25910932mm"/>
    </style:style>
    <style:style style:family="graphic" style:name="style-337">
      <style:graphic-properties draw:fill="solid" draw:fill-color="#d4d3be" draw:opacity="100.0%" draw:stroke="solid" svg:stroke-color="#d4d3be" draw:stroke-linejoin="miter" svg:stroke-opacity="100.0%" svg:stroke-width="0.25910932mm"/>
    </style:style>
    <style:style style:family="graphic" style:name="style-338">
      <style:graphic-properties draw:fill="solid" draw:fill-color="#696b63" draw:opacity="100.0%" draw:stroke="solid" svg:stroke-color="#696b63" draw:stroke-linejoin="miter" svg:stroke-opacity="100.0%" svg:stroke-width="0.25910932mm"/>
    </style:style>
    <style:style style:family="graphic" style:name="style-339">
      <style:graphic-properties draw:fill="solid" draw:fill-color="#8a8272" draw:opacity="100.0%" draw:stroke="solid" svg:stroke-color="#8a8272" draw:stroke-linejoin="miter" svg:stroke-opacity="100.0%" svg:stroke-width="0.25910932mm"/>
    </style:style>
    <style:style style:family="graphic" style:name="style-340">
      <style:graphic-properties draw:fill="solid" draw:fill-color="#1c1b1f" draw:opacity="100.0%" draw:stroke="solid" svg:stroke-color="#1c1b1f" draw:stroke-linejoin="miter" svg:stroke-opacity="100.0%" svg:stroke-width="0.25910932mm"/>
    </style:style>
    <style:style style:family="graphic" style:name="style-341">
      <style:graphic-properties draw:fill="solid" draw:fill-color="#6e5541" draw:opacity="100.0%" draw:stroke="solid" svg:stroke-color="#6e5541" draw:stroke-linejoin="miter" svg:stroke-opacity="100.0%" svg:stroke-width="0.25910932mm"/>
    </style:style>
    <style:style style:family="graphic" style:name="style-342">
      <style:graphic-properties draw:fill="solid" draw:fill-color="#525147" draw:opacity="100.0%" draw:stroke="solid" svg:stroke-color="#525147" draw:stroke-linejoin="miter" svg:stroke-opacity="100.0%" svg:stroke-width="0.25910932mm"/>
    </style:style>
    <style:style style:family="graphic" style:name="style-343">
      <style:graphic-properties draw:fill="solid" draw:fill-color="#807a6c" draw:opacity="100.0%" draw:stroke="solid" svg:stroke-color="#807a6c" draw:stroke-linejoin="miter" svg:stroke-opacity="100.0%" svg:stroke-width="0.25910932mm"/>
    </style:style>
    <style:style style:family="graphic" style:name="style-344">
      <style:graphic-properties draw:fill="solid" draw:fill-color="#999b91" draw:opacity="100.0%" draw:stroke="solid" svg:stroke-color="#999b91" draw:stroke-linejoin="miter" svg:stroke-opacity="100.0%" svg:stroke-width="0.25910932mm"/>
    </style:style>
    <style:style style:family="graphic" style:name="style-345">
      <style:graphic-properties draw:fill="solid" draw:fill-color="#8a826b" draw:opacity="100.0%" draw:stroke="solid" svg:stroke-color="#8a826b" draw:stroke-linejoin="miter" svg:stroke-opacity="100.0%" svg:stroke-width="0.25910932mm"/>
    </style:style>
    <style:style style:family="graphic" style:name="style-346">
      <style:graphic-properties draw:fill="solid" draw:fill-color="#626152" draw:opacity="100.0%" draw:stroke="solid" svg:stroke-color="#626152" draw:stroke-linejoin="miter" svg:stroke-opacity="100.0%" svg:stroke-width="0.25910932mm"/>
    </style:style>
    <style:style style:family="graphic" style:name="style-347">
      <style:graphic-properties draw:fill="solid" draw:fill-color="#857966" draw:opacity="100.0%" draw:stroke="solid" svg:stroke-color="#857966" draw:stroke-linejoin="miter" svg:stroke-opacity="100.0%" svg:stroke-width="0.25910932mm"/>
    </style:style>
    <style:style style:family="graphic" style:name="style-348">
      <style:graphic-properties draw:fill="solid" draw:fill-color="#3c3429" draw:opacity="100.0%" draw:stroke="solid" svg:stroke-color="#3c3429" draw:stroke-linejoin="miter" svg:stroke-opacity="100.0%" svg:stroke-width="0.25910932mm"/>
    </style:style>
    <style:style style:family="graphic" style:name="style-349">
      <style:graphic-properties draw:fill="solid" draw:fill-color="#c63b39" draw:opacity="100.0%" draw:stroke="solid" svg:stroke-color="#c63b39" draw:stroke-linejoin="miter" svg:stroke-opacity="100.0%" svg:stroke-width="0.25910932mm"/>
    </style:style>
    <style:style style:family="graphic" style:name="style-350">
      <style:graphic-properties draw:fill="solid" draw:fill-color="#9b9781" draw:opacity="100.0%" draw:stroke="solid" svg:stroke-color="#9b9781" draw:stroke-linejoin="miter" svg:stroke-opacity="100.0%" svg:stroke-width="0.25910932mm"/>
    </style:style>
    <style:style style:family="graphic" style:name="style-351">
      <style:graphic-properties draw:fill="solid" draw:fill-color="#3f4344" draw:opacity="100.0%" draw:stroke="solid" svg:stroke-color="#3f4344" draw:stroke-linejoin="miter" svg:stroke-opacity="100.0%" svg:stroke-width="0.25910932mm"/>
    </style:style>
    <style:style style:family="graphic" style:name="style-352">
      <style:graphic-properties draw:fill="solid" draw:fill-color="#615b4a" draw:opacity="100.0%" draw:stroke="solid" svg:stroke-color="#615b4a" draw:stroke-linejoin="miter" svg:stroke-opacity="100.0%" svg:stroke-width="0.25910932mm"/>
    </style:style>
    <style:style style:family="graphic" style:name="style-353">
      <style:graphic-properties draw:fill="solid" draw:fill-color="#6f6f67" draw:opacity="100.0%" draw:stroke="solid" svg:stroke-color="#6f6f67" draw:stroke-linejoin="miter" svg:stroke-opacity="100.0%" svg:stroke-width="0.25910932mm"/>
    </style:style>
    <style:style style:family="graphic" style:name="style-354">
      <style:graphic-properties draw:fill="solid" draw:fill-color="#56595a" draw:opacity="100.0%" draw:stroke="solid" svg:stroke-color="#56595a" draw:stroke-linejoin="miter" svg:stroke-opacity="100.0%" svg:stroke-width="0.25910932mm"/>
    </style:style>
    <style:style style:family="graphic" style:name="style-355">
      <style:graphic-properties draw:fill="solid" draw:fill-color="#4d4336" draw:opacity="100.0%" draw:stroke="solid" svg:stroke-color="#4d4336" draw:stroke-linejoin="miter" svg:stroke-opacity="100.0%" svg:stroke-width="0.25910932mm"/>
    </style:style>
    <style:style style:family="graphic" style:name="style-356">
      <style:graphic-properties draw:fill="solid" draw:fill-color="#b8c0af" draw:opacity="100.0%" draw:stroke="solid" svg:stroke-color="#b8c0af" draw:stroke-linejoin="miter" svg:stroke-opacity="100.0%" svg:stroke-width="0.25910932mm"/>
    </style:style>
    <style:style style:family="graphic" style:name="style-357">
      <style:graphic-properties draw:fill="solid" draw:fill-color="#b0ad9f" draw:opacity="100.0%" draw:stroke="solid" svg:stroke-color="#b0ad9f" draw:stroke-linejoin="miter" svg:stroke-opacity="100.0%" svg:stroke-width="0.25910932mm"/>
    </style:style>
    <style:style style:family="graphic" style:name="style-358">
      <style:graphic-properties draw:fill="solid" draw:fill-color="#38312c" draw:opacity="100.0%" draw:stroke="solid" svg:stroke-color="#38312c" draw:stroke-linejoin="miter" svg:stroke-opacity="100.0%" svg:stroke-width="0.25910932mm"/>
    </style:style>
    <style:style style:family="graphic" style:name="style-359">
      <style:graphic-properties draw:fill="solid" draw:fill-color="#dfd7c1" draw:opacity="100.0%" draw:stroke="solid" svg:stroke-color="#dfd7c1" draw:stroke-linejoin="miter" svg:stroke-opacity="100.0%" svg:stroke-width="0.25910932mm"/>
    </style:style>
    <style:style style:family="graphic" style:name="style-360">
      <style:graphic-properties draw:fill="solid" draw:fill-color="#817f78" draw:opacity="100.0%" draw:stroke="solid" svg:stroke-color="#817f78" draw:stroke-linejoin="miter" svg:stroke-opacity="100.0%" svg:stroke-width="0.25910932mm"/>
    </style:style>
    <style:style style:family="graphic" style:name="style-361">
      <style:graphic-properties draw:fill="solid" draw:fill-color="#676556" draw:opacity="100.0%" draw:stroke="solid" svg:stroke-color="#676556" draw:stroke-linejoin="miter" svg:stroke-opacity="100.0%" svg:stroke-width="0.25910932mm"/>
    </style:style>
    <style:style style:family="graphic" style:name="style-362">
      <style:graphic-properties draw:fill="solid" draw:fill-color="#a5a388" draw:opacity="100.0%" draw:stroke="solid" svg:stroke-color="#a5a388" draw:stroke-linejoin="miter" svg:stroke-opacity="100.0%" svg:stroke-width="0.25910932mm"/>
    </style:style>
    <style:style style:family="graphic" style:name="style-363">
      <style:graphic-properties draw:fill="solid" draw:fill-color="#707377" draw:opacity="100.0%" draw:stroke="solid" svg:stroke-color="#707377" draw:stroke-linejoin="miter" svg:stroke-opacity="100.0%" svg:stroke-width="0.25910932mm"/>
    </style:style>
    <style:style style:family="graphic" style:name="style-364">
      <style:graphic-properties draw:fill="solid" draw:fill-color="#3a382f" draw:opacity="100.0%" draw:stroke="solid" svg:stroke-color="#3a382f" draw:stroke-linejoin="miter" svg:stroke-opacity="100.0%" svg:stroke-width="0.25910932mm"/>
    </style:style>
    <style:style style:family="graphic" style:name="style-365">
      <style:graphic-properties draw:fill="solid" draw:fill-color="#514f43" draw:opacity="100.0%" draw:stroke="solid" svg:stroke-color="#514f43" draw:stroke-linejoin="miter" svg:stroke-opacity="100.0%" svg:stroke-width="0.25910932mm"/>
    </style:style>
    <style:style style:family="graphic" style:name="style-366">
      <style:graphic-properties draw:fill="solid" draw:fill-color="#35383c" draw:opacity="100.0%" draw:stroke="solid" svg:stroke-color="#35383c" draw:stroke-linejoin="miter" svg:stroke-opacity="100.0%" svg:stroke-width="0.25910932mm"/>
    </style:style>
    <style:style style:family="graphic" style:name="style-367">
      <style:graphic-properties draw:fill="solid" draw:fill-color="#46392b" draw:opacity="100.0%" draw:stroke="solid" svg:stroke-color="#46392b" draw:stroke-linejoin="miter" svg:stroke-opacity="100.0%" svg:stroke-width="0.25910932mm"/>
    </style:style>
    <style:style style:family="graphic" style:name="style-368">
      <style:graphic-properties draw:fill="solid" draw:fill-color="#aebdd6" draw:opacity="100.0%" draw:stroke="solid" svg:stroke-color="#aebdd6" draw:stroke-linejoin="miter" svg:stroke-opacity="100.0%" svg:stroke-width="0.25910932mm"/>
    </style:style>
    <style:style style:family="graphic" style:name="style-369">
      <style:graphic-properties draw:fill="solid" draw:fill-color="#1d1e1e" draw:opacity="100.0%" draw:stroke="solid" svg:stroke-color="#1d1e1e" draw:stroke-linejoin="miter" svg:stroke-opacity="100.0%" svg:stroke-width="0.25910932mm"/>
    </style:style>
    <style:style style:family="graphic" style:name="style-370">
      <style:graphic-properties draw:fill="solid" draw:fill-color="#767169" draw:opacity="100.0%" draw:stroke="solid" svg:stroke-color="#767169" draw:stroke-linejoin="miter" svg:stroke-opacity="100.0%" svg:stroke-width="0.25910932mm"/>
    </style:style>
    <style:style style:family="graphic" style:name="style-371">
      <style:graphic-properties draw:fill="solid" draw:fill-color="#1c1f24" draw:opacity="100.0%" draw:stroke="solid" svg:stroke-color="#1c1f24" draw:stroke-linejoin="miter" svg:stroke-opacity="100.0%" svg:stroke-width="0.25910932mm"/>
    </style:style>
    <style:style style:family="graphic" style:name="style-372">
      <style:graphic-properties draw:fill="solid" draw:fill-color="#dee4e1" draw:opacity="100.0%" draw:stroke="solid" svg:stroke-color="#dee4e1" draw:stroke-linejoin="miter" svg:stroke-opacity="100.0%" svg:stroke-width="0.25910932mm"/>
    </style:style>
    <style:style style:family="graphic" style:name="style-373">
      <style:graphic-properties draw:fill="solid" draw:fill-color="#c0b99e" draw:opacity="100.0%" draw:stroke="solid" svg:stroke-color="#c0b99e" draw:stroke-linejoin="miter" svg:stroke-opacity="100.0%" svg:stroke-width="0.25910932mm"/>
    </style:style>
    <style:style style:family="graphic" style:name="style-374">
      <style:graphic-properties draw:fill="solid" draw:fill-color="#888881" draw:opacity="100.0%" draw:stroke="solid" svg:stroke-color="#888881" draw:stroke-linejoin="miter" svg:stroke-opacity="100.0%" svg:stroke-width="0.25910932mm"/>
    </style:style>
    <style:style style:family="graphic" style:name="style-375">
      <style:graphic-properties draw:fill="solid" draw:fill-color="#beb7a4" draw:opacity="100.0%" draw:stroke="solid" svg:stroke-color="#beb7a4" draw:stroke-linejoin="miter" svg:stroke-opacity="100.0%" svg:stroke-width="0.25910932mm"/>
    </style:style>
    <style:style style:family="graphic" style:name="style-376">
      <style:graphic-properties draw:fill="solid" draw:fill-color="#78705c" draw:opacity="100.0%" draw:stroke="solid" svg:stroke-color="#78705c" draw:stroke-linejoin="miter" svg:stroke-opacity="100.0%" svg:stroke-width="0.25910932mm"/>
    </style:style>
    <style:style style:family="graphic" style:name="style-377">
      <style:graphic-properties draw:fill="solid" draw:fill-color="#5e5b4c" draw:opacity="100.0%" draw:stroke="solid" svg:stroke-color="#5e5b4c" draw:stroke-linejoin="miter" svg:stroke-opacity="100.0%" svg:stroke-width="0.25910932mm"/>
    </style:style>
    <style:style style:family="graphic" style:name="style-378">
      <style:graphic-properties draw:fill="solid" draw:fill-color="#8c8167" draw:opacity="100.0%" draw:stroke="solid" svg:stroke-color="#8c8167" draw:stroke-linejoin="miter" svg:stroke-opacity="100.0%" svg:stroke-width="0.25910932mm"/>
    </style:style>
    <style:style style:family="graphic" style:name="style-379">
      <style:graphic-properties draw:fill="solid" draw:fill-color="#4c4840" draw:opacity="100.0%" draw:stroke="solid" svg:stroke-color="#4c4840" draw:stroke-linejoin="miter" svg:stroke-opacity="100.0%" svg:stroke-width="0.25910932mm"/>
    </style:style>
    <style:style style:family="graphic" style:name="style-380">
      <style:graphic-properties draw:fill="solid" draw:fill-color="#93907b" draw:opacity="100.0%" draw:stroke="solid" svg:stroke-color="#93907b" draw:stroke-linejoin="miter" svg:stroke-opacity="100.0%" svg:stroke-width="0.25910932mm"/>
    </style:style>
    <style:style style:family="graphic" style:name="style-381">
      <style:graphic-properties draw:fill="solid" draw:fill-color="#5c5a4e" draw:opacity="100.0%" draw:stroke="solid" svg:stroke-color="#5c5a4e" draw:stroke-linejoin="miter" svg:stroke-opacity="100.0%" svg:stroke-width="0.25910932mm"/>
    </style:style>
    <style:style style:family="graphic" style:name="style-382">
      <style:graphic-properties draw:fill="solid" draw:fill-color="#b4ad9a" draw:opacity="100.0%" draw:stroke="solid" svg:stroke-color="#b4ad9a" draw:stroke-linejoin="miter" svg:stroke-opacity="100.0%" svg:stroke-width="0.25910932mm"/>
    </style:style>
    <style:style style:family="graphic" style:name="style-383">
      <style:graphic-properties draw:fill="solid" draw:fill-color="#bbb3a0" draw:opacity="100.0%" draw:stroke="solid" svg:stroke-color="#bbb3a0" draw:stroke-linejoin="miter" svg:stroke-opacity="100.0%" svg:stroke-width="0.25910932mm"/>
    </style:style>
    <style:style style:family="graphic" style:name="style-384">
      <style:graphic-properties draw:fill="solid" draw:fill-color="#585546" draw:opacity="100.0%" draw:stroke="solid" svg:stroke-color="#585546" draw:stroke-linejoin="miter" svg:stroke-opacity="100.0%" svg:stroke-width="0.25910932mm"/>
    </style:style>
    <style:style style:family="graphic" style:name="style-385">
      <style:graphic-properties draw:fill="solid" draw:fill-color="#a8a38c" draw:opacity="100.0%" draw:stroke="solid" svg:stroke-color="#a8a38c" draw:stroke-linejoin="miter" svg:stroke-opacity="100.0%" svg:stroke-width="0.25910932mm"/>
    </style:style>
    <style:style style:family="graphic" style:name="style-386">
      <style:graphic-properties draw:fill="solid" draw:fill-color="#3f3e3a" draw:opacity="100.0%" draw:stroke="solid" svg:stroke-color="#3f3e3a" draw:stroke-linejoin="miter" svg:stroke-opacity="100.0%" svg:stroke-width="0.25910932mm"/>
    </style:style>
    <style:style style:family="graphic" style:name="style-387">
      <style:graphic-properties draw:fill="solid" draw:fill-color="#b0ab97" draw:opacity="100.0%" draw:stroke="solid" svg:stroke-color="#b0ab97" draw:stroke-linejoin="miter" svg:stroke-opacity="100.0%" svg:stroke-width="0.25910932mm"/>
    </style:style>
    <style:style style:family="graphic" style:name="style-388">
      <style:graphic-properties draw:fill="solid" draw:fill-color="#b2a88c" draw:opacity="100.0%" draw:stroke="solid" svg:stroke-color="#b2a88c" draw:stroke-linejoin="miter" svg:stroke-opacity="100.0%" svg:stroke-width="0.25910932mm"/>
    </style:style>
    <style:style style:family="graphic" style:name="style-389">
      <style:graphic-properties draw:fill="solid" draw:fill-color="#bcb79c" draw:opacity="100.0%" draw:stroke="solid" svg:stroke-color="#bcb79c" draw:stroke-linejoin="miter" svg:stroke-opacity="100.0%" svg:stroke-width="0.25910932mm"/>
    </style:style>
    <style:style style:family="graphic" style:name="style-390">
      <style:graphic-properties draw:fill="solid" draw:fill-color="#e0dcc3" draw:opacity="100.0%" draw:stroke="solid" svg:stroke-color="#e0dcc3" draw:stroke-linejoin="miter" svg:stroke-opacity="100.0%" svg:stroke-width="0.25910932mm"/>
    </style:style>
    <style:style style:family="graphic" style:name="style-391">
      <style:graphic-properties draw:fill="solid" draw:fill-color="#525144" draw:opacity="100.0%" draw:stroke="solid" svg:stroke-color="#525144" draw:stroke-linejoin="miter" svg:stroke-opacity="100.0%" svg:stroke-width="0.25910932mm"/>
    </style:style>
    <style:style style:family="graphic" style:name="style-392">
      <style:graphic-properties draw:fill="solid" draw:fill-color="#a8a79a" draw:opacity="100.0%" draw:stroke="solid" svg:stroke-color="#a8a79a" draw:stroke-linejoin="miter" svg:stroke-opacity="100.0%" svg:stroke-width="0.25910932mm"/>
    </style:style>
    <style:style style:family="graphic" style:name="style-393">
      <style:graphic-properties draw:fill="solid" draw:fill-color="#7a7a71" draw:opacity="100.0%" draw:stroke="solid" svg:stroke-color="#7a7a71" draw:stroke-linejoin="miter" svg:stroke-opacity="100.0%" svg:stroke-width="0.25910932mm"/>
    </style:style>
    <style:style style:family="graphic" style:name="style-394">
      <style:graphic-properties draw:fill="solid" draw:fill-color="#b0a88c" draw:opacity="100.0%" draw:stroke="solid" svg:stroke-color="#b0a88c" draw:stroke-linejoin="miter" svg:stroke-opacity="100.0%" svg:stroke-width="0.25910932mm"/>
    </style:style>
    <style:style style:family="graphic" style:name="style-395">
      <style:graphic-properties draw:fill="solid" draw:fill-color="#8a8874" draw:opacity="100.0%" draw:stroke="solid" svg:stroke-color="#8a8874" draw:stroke-linejoin="miter" svg:stroke-opacity="100.0%" svg:stroke-width="0.25910932mm"/>
    </style:style>
    <style:style style:family="graphic" style:name="style-396">
      <style:graphic-properties draw:fill="solid" draw:fill-color="#8b816b" draw:opacity="100.0%" draw:stroke="solid" svg:stroke-color="#8b816b" draw:stroke-linejoin="miter" svg:stroke-opacity="100.0%" svg:stroke-width="0.25910932mm"/>
    </style:style>
    <style:style style:family="graphic" style:name="style-397">
      <style:graphic-properties draw:fill="solid" draw:fill-color="#464544" draw:opacity="100.0%" draw:stroke="solid" svg:stroke-color="#464544" draw:stroke-linejoin="miter" svg:stroke-opacity="100.0%" svg:stroke-width="0.25910932mm"/>
    </style:style>
    <style:style style:family="graphic" style:name="style-398">
      <style:graphic-properties draw:fill="solid" draw:fill-color="#f4f2ed" draw:opacity="100.0%" draw:stroke="solid" svg:stroke-color="#f4f2ed" draw:stroke-linejoin="miter" svg:stroke-opacity="100.0%" svg:stroke-width="0.25910932mm"/>
    </style:style>
    <style:style style:family="graphic" style:name="style-399">
      <style:graphic-properties draw:fill="solid" draw:fill-color="#6f6f6f" draw:opacity="100.0%" draw:stroke="solid" svg:stroke-color="#6f6f6f" draw:stroke-linejoin="miter" svg:stroke-opacity="100.0%" svg:stroke-width="0.25910932mm"/>
    </style:style>
    <style:style style:family="graphic" style:name="style-400">
      <style:graphic-properties draw:fill="solid" draw:fill-color="#948470" draw:opacity="100.0%" draw:stroke="solid" svg:stroke-color="#948470" draw:stroke-linejoin="miter" svg:stroke-opacity="100.0%" svg:stroke-width="0.25910932mm"/>
    </style:style>
    <style:style style:family="graphic" style:name="style-401">
      <style:graphic-properties draw:fill="solid" draw:fill-color="#6a7068" draw:opacity="100.0%" draw:stroke="solid" svg:stroke-color="#6a7068" draw:stroke-linejoin="miter" svg:stroke-opacity="100.0%" svg:stroke-width="0.25910932mm"/>
    </style:style>
    <style:style style:family="graphic" style:name="style-402">
      <style:graphic-properties draw:fill="solid" draw:fill-color="#6b695e" draw:opacity="100.0%" draw:stroke="solid" svg:stroke-color="#6b695e" draw:stroke-linejoin="miter" svg:stroke-opacity="100.0%" svg:stroke-width="0.25910932mm"/>
    </style:style>
    <style:style style:family="graphic" style:name="style-403">
      <style:graphic-properties draw:fill="solid" draw:fill-color="#2a292a" draw:opacity="100.0%" draw:stroke="solid" svg:stroke-color="#2a292a" draw:stroke-linejoin="miter" svg:stroke-opacity="100.0%" svg:stroke-width="0.25910932mm"/>
    </style:style>
    <style:style style:family="graphic" style:name="style-404">
      <style:graphic-properties draw:fill="solid" draw:fill-color="#b3c1d8" draw:opacity="100.0%" draw:stroke="solid" svg:stroke-color="#b3c1d8" draw:stroke-linejoin="miter" svg:stroke-opacity="100.0%" svg:stroke-width="0.25910932mm"/>
    </style:style>
    <style:style style:family="graphic" style:name="style-405">
      <style:graphic-properties draw:fill="solid" draw:fill-color="#bcb8a8" draw:opacity="100.0%" draw:stroke="solid" svg:stroke-color="#bcb8a8" draw:stroke-linejoin="miter" svg:stroke-opacity="100.0%" svg:stroke-width="0.25910932mm"/>
    </style:style>
    <style:style style:family="graphic" style:name="style-406">
      <style:graphic-properties draw:fill="solid" draw:fill-color="#3b3a3b" draw:opacity="100.0%" draw:stroke="solid" svg:stroke-color="#3b3a3b" draw:stroke-linejoin="miter" svg:stroke-opacity="100.0%" svg:stroke-width="0.25910932mm"/>
    </style:style>
    <style:style style:family="graphic" style:name="style-407">
      <style:graphic-properties draw:fill="solid" draw:fill-color="#d5d3cb" draw:opacity="100.0%" draw:stroke="solid" svg:stroke-color="#d5d3cb" draw:stroke-linejoin="miter" svg:stroke-opacity="100.0%" svg:stroke-width="0.25910932mm"/>
    </style:style>
    <style:style style:family="graphic" style:name="style-408">
      <style:graphic-properties draw:fill="solid" draw:fill-color="#c3bfaf" draw:opacity="100.0%" draw:stroke="solid" svg:stroke-color="#c3bfaf" draw:stroke-linejoin="miter" svg:stroke-opacity="100.0%" svg:stroke-width="0.25910932mm"/>
    </style:style>
    <style:style style:family="graphic" style:name="style-409">
      <style:graphic-properties draw:fill="solid" draw:fill-color="#595c5f" draw:opacity="100.0%" draw:stroke="solid" svg:stroke-color="#595c5f" draw:stroke-linejoin="miter" svg:stroke-opacity="100.0%" svg:stroke-width="0.25910932mm"/>
    </style:style>
    <style:style style:family="graphic" style:name="style-410">
      <style:graphic-properties draw:fill="solid" draw:fill-color="#353538" draw:opacity="100.0%" draw:stroke="solid" svg:stroke-color="#353538" draw:stroke-linejoin="miter" svg:stroke-opacity="100.0%" svg:stroke-width="0.25910932mm"/>
    </style:style>
    <style:style style:family="graphic" style:name="style-411">
      <style:graphic-properties draw:fill="solid" draw:fill-color="#c7bfaa" draw:opacity="100.0%" draw:stroke="solid" svg:stroke-color="#c7bfaa" draw:stroke-linejoin="miter" svg:stroke-opacity="100.0%" svg:stroke-width="0.25910932mm"/>
    </style:style>
    <style:style style:family="graphic" style:name="style-412">
      <style:graphic-properties draw:fill="solid" draw:fill-color="#e3e1ce" draw:opacity="100.0%" draw:stroke="solid" svg:stroke-color="#e3e1ce" draw:stroke-linejoin="miter" svg:stroke-opacity="100.0%" svg:stroke-width="0.25910932mm"/>
    </style:style>
    <style:style style:family="graphic" style:name="style-413">
      <style:graphic-properties draw:fill="solid" draw:fill-color="#a5a597" draw:opacity="100.0%" draw:stroke="solid" svg:stroke-color="#a5a597" draw:stroke-linejoin="miter" svg:stroke-opacity="100.0%" svg:stroke-width="0.25910932mm"/>
    </style:style>
    <style:style style:family="graphic" style:name="style-414">
      <style:graphic-properties draw:fill="solid" draw:fill-color="#262728" draw:opacity="100.0%" draw:stroke="solid" svg:stroke-color="#262728" draw:stroke-linejoin="miter" svg:stroke-opacity="100.0%" svg:stroke-width="0.25910932mm"/>
    </style:style>
    <style:style style:family="graphic" style:name="style-415">
      <style:graphic-properties draw:fill="solid" draw:fill-color="#5f5c4f" draw:opacity="100.0%" draw:stroke="solid" svg:stroke-color="#5f5c4f" draw:stroke-linejoin="miter" svg:stroke-opacity="100.0%" svg:stroke-width="0.25910932mm"/>
    </style:style>
    <style:style style:family="graphic" style:name="style-416">
      <style:graphic-properties draw:fill="solid" draw:fill-color="#e6e4dc" draw:opacity="100.0%" draw:stroke="solid" svg:stroke-color="#e6e4dc" draw:stroke-linejoin="miter" svg:stroke-opacity="100.0%" svg:stroke-width="0.25910932mm"/>
    </style:style>
    <style:style style:family="graphic" style:name="style-417">
      <style:graphic-properties draw:fill="solid" draw:fill-color="#595448" draw:opacity="100.0%" draw:stroke="solid" svg:stroke-color="#595448" draw:stroke-linejoin="miter" svg:stroke-opacity="100.0%" svg:stroke-width="0.25910932mm"/>
    </style:style>
    <style:style style:family="graphic" style:name="style-418">
      <style:graphic-properties draw:fill="solid" draw:fill-color="#0d182e" draw:opacity="100.0%" draw:stroke="solid" svg:stroke-color="#0d182e" draw:stroke-linejoin="miter" svg:stroke-opacity="100.0%" svg:stroke-width="0.25910932mm"/>
    </style:style>
    <style:style style:family="graphic" style:name="style-419">
      <style:graphic-properties draw:fill="solid" draw:fill-color="#8c8a7b" draw:opacity="100.0%" draw:stroke="solid" svg:stroke-color="#8c8a7b" draw:stroke-linejoin="miter" svg:stroke-opacity="100.0%" svg:stroke-width="0.25910932mm"/>
    </style:style>
    <style:style style:family="graphic" style:name="style-420">
      <style:graphic-properties draw:fill="solid" draw:fill-color="#44433e" draw:opacity="100.0%" draw:stroke="solid" svg:stroke-color="#44433e" draw:stroke-linejoin="miter" svg:stroke-opacity="100.0%" svg:stroke-width="0.25910932mm"/>
    </style:style>
    <style:style style:family="graphic" style:name="style-421">
      <style:graphic-properties draw:fill="solid" draw:fill-color="#4a4136" draw:opacity="100.0%" draw:stroke="solid" svg:stroke-color="#4a4136" draw:stroke-linejoin="miter" svg:stroke-opacity="100.0%" svg:stroke-width="0.25910932mm"/>
    </style:style>
    <style:style style:family="graphic" style:name="style-422">
      <style:graphic-properties draw:fill="solid" draw:fill-color="#4c4535" draw:opacity="100.0%" draw:stroke="solid" svg:stroke-color="#4c4535" draw:stroke-linejoin="miter" svg:stroke-opacity="100.0%" svg:stroke-width="0.25910932mm"/>
    </style:style>
    <style:style style:family="graphic" style:name="style-423">
      <style:graphic-properties draw:fill="solid" draw:fill-color="#7a6c5f" draw:opacity="100.0%" draw:stroke="solid" svg:stroke-color="#7a6c5f" draw:stroke-linejoin="miter" svg:stroke-opacity="100.0%" svg:stroke-width="0.25910932mm"/>
    </style:style>
    <style:style style:family="graphic" style:name="style-424">
      <style:graphic-properties draw:fill="solid" draw:fill-color="#5b513e" draw:opacity="100.0%" draw:stroke="solid" svg:stroke-color="#5b513e" draw:stroke-linejoin="miter" svg:stroke-opacity="100.0%" svg:stroke-width="0.25910932mm"/>
    </style:style>
    <style:style style:family="graphic" style:name="style-425">
      <style:graphic-properties draw:fill="solid" draw:fill-color="#97948b" draw:opacity="100.0%" draw:stroke="solid" svg:stroke-color="#97948b" draw:stroke-linejoin="miter" svg:stroke-opacity="100.0%" svg:stroke-width="0.25910932mm"/>
    </style:style>
    <style:style style:family="graphic" style:name="style-426">
      <style:graphic-properties draw:fill="solid" draw:fill-color="#554f46" draw:opacity="100.0%" draw:stroke="solid" svg:stroke-color="#554f46" draw:stroke-linejoin="miter" svg:stroke-opacity="100.0%" svg:stroke-width="0.25910932mm"/>
    </style:style>
    <style:style style:family="graphic" style:name="style-427">
      <style:graphic-properties draw:fill="solid" draw:fill-color="#cebe97" draw:opacity="100.0%" draw:stroke="solid" svg:stroke-color="#cebe97" draw:stroke-linejoin="miter" svg:stroke-opacity="100.0%" svg:stroke-width="0.25910932mm"/>
    </style:style>
    <style:style style:family="graphic" style:name="style-428">
      <style:graphic-properties draw:fill="solid" draw:fill-color="#b7b6b0" draw:opacity="100.0%" draw:stroke="solid" svg:stroke-color="#b7b6b0" draw:stroke-linejoin="miter" svg:stroke-opacity="100.0%" svg:stroke-width="0.25910932mm"/>
    </style:style>
    <style:style style:family="graphic" style:name="style-429">
      <style:graphic-properties draw:fill="solid" draw:fill-color="#a08056" draw:opacity="100.0%" draw:stroke="solid" svg:stroke-color="#a08056" draw:stroke-linejoin="miter" svg:stroke-opacity="100.0%" svg:stroke-width="0.25910932mm"/>
    </style:style>
    <style:style style:family="graphic" style:name="style-430">
      <style:graphic-properties draw:fill="solid" draw:fill-color="#7b7660" draw:opacity="100.0%" draw:stroke="solid" svg:stroke-color="#7b7660" draw:stroke-linejoin="miter" svg:stroke-opacity="100.0%" svg:stroke-width="0.25910932mm"/>
    </style:style>
    <style:style style:family="graphic" style:name="style-431">
      <style:graphic-properties draw:fill="solid" draw:fill-color="#494539" draw:opacity="100.0%" draw:stroke="solid" svg:stroke-color="#494539" draw:stroke-linejoin="miter" svg:stroke-opacity="100.0%" svg:stroke-width="0.25910932mm"/>
    </style:style>
    <style:style style:family="graphic" style:name="style-432">
      <style:graphic-properties draw:fill="solid" draw:fill-color="#5d6059" draw:opacity="100.0%" draw:stroke="solid" svg:stroke-color="#5d6059" draw:stroke-linejoin="miter" svg:stroke-opacity="100.0%" svg:stroke-width="0.25910932mm"/>
    </style:style>
    <style:style style:family="graphic" style:name="style-433">
      <style:graphic-properties draw:fill="solid" draw:fill-color="#13110f" draw:opacity="100.0%" draw:stroke="solid" svg:stroke-color="#13110f" draw:stroke-linejoin="miter" svg:stroke-opacity="100.0%" svg:stroke-width="0.25910932mm"/>
    </style:style>
    <style:style style:family="graphic" style:name="style-434">
      <style:graphic-properties draw:fill="solid" draw:fill-color="#96a0af" draw:opacity="100.0%" draw:stroke="solid" svg:stroke-color="#96a0af" draw:stroke-linejoin="miter" svg:stroke-opacity="100.0%" svg:stroke-width="0.25910932mm"/>
    </style:style>
    <style:style style:family="graphic" style:name="style-435">
      <style:graphic-properties draw:fill="solid" draw:fill-color="#ceccb7" draw:opacity="100.0%" draw:stroke="solid" svg:stroke-color="#ceccb7" draw:stroke-linejoin="miter" svg:stroke-opacity="100.0%" svg:stroke-width="0.25910932mm"/>
    </style:style>
    <style:style style:family="graphic" style:name="style-436">
      <style:graphic-properties draw:fill="solid" draw:fill-color="#b8aa97" draw:opacity="100.0%" draw:stroke="solid" svg:stroke-color="#b8aa97" draw:stroke-linejoin="miter" svg:stroke-opacity="100.0%" svg:stroke-width="0.25910932mm"/>
    </style:style>
    <style:style style:family="graphic" style:name="style-437">
      <style:graphic-properties draw:fill="solid" draw:fill-color="#87654e" draw:opacity="100.0%" draw:stroke="solid" svg:stroke-color="#87654e" draw:stroke-linejoin="miter" svg:stroke-opacity="100.0%" svg:stroke-width="0.25910932mm"/>
    </style:style>
    <style:style style:family="graphic" style:name="style-438">
      <style:graphic-properties draw:fill="solid" draw:fill-color="#393731" draw:opacity="100.0%" draw:stroke="solid" svg:stroke-color="#393731" draw:stroke-linejoin="miter" svg:stroke-opacity="100.0%" svg:stroke-width="0.25910932mm"/>
    </style:style>
    <style:style style:family="graphic" style:name="style-439">
      <style:graphic-properties draw:fill="solid" draw:fill-color="#41403b" draw:opacity="100.0%" draw:stroke="solid" svg:stroke-color="#41403b" draw:stroke-linejoin="miter" svg:stroke-opacity="100.0%" svg:stroke-width="0.25910932mm"/>
    </style:style>
    <style:style style:family="graphic" style:name="style-440">
      <style:graphic-properties draw:fill="solid" draw:fill-color="#dedcc9" draw:opacity="100.0%" draw:stroke="solid" svg:stroke-color="#dedcc9" draw:stroke-linejoin="miter" svg:stroke-opacity="100.0%" svg:stroke-width="0.25910932mm"/>
    </style:style>
    <style:style style:family="graphic" style:name="style-441">
      <style:graphic-properties draw:fill="solid" draw:fill-color="#8e7d5e" draw:opacity="100.0%" draw:stroke="solid" svg:stroke-color="#8e7d5e" draw:stroke-linejoin="miter" svg:stroke-opacity="100.0%" svg:stroke-width="0.25910932mm"/>
    </style:style>
    <style:style style:family="graphic" style:name="style-442">
      <style:graphic-properties draw:fill="solid" draw:fill-color="#aaa491" draw:opacity="100.0%" draw:stroke="solid" svg:stroke-color="#aaa491" draw:stroke-linejoin="miter" svg:stroke-opacity="100.0%" svg:stroke-width="0.25910932mm"/>
    </style:style>
    <style:style style:family="graphic" style:name="style-443">
      <style:graphic-properties draw:fill="solid" draw:fill-color="#eff0e6" draw:opacity="100.0%" draw:stroke="solid" svg:stroke-color="#eff0e6" draw:stroke-linejoin="miter" svg:stroke-opacity="100.0%" svg:stroke-width="0.25910932mm"/>
    </style:style>
    <style:style style:family="graphic" style:name="style-444">
      <style:graphic-properties draw:fill="solid" draw:fill-color="#a2aabc" draw:opacity="100.0%" draw:stroke="solid" svg:stroke-color="#a2aabc" draw:stroke-linejoin="miter" svg:stroke-opacity="100.0%" svg:stroke-width="0.25910932mm"/>
    </style:style>
    <style:style style:family="graphic" style:name="style-445">
      <style:graphic-properties draw:fill="solid" draw:fill-color="#424036" draw:opacity="100.0%" draw:stroke="solid" svg:stroke-color="#424036" draw:stroke-linejoin="miter" svg:stroke-opacity="100.0%" svg:stroke-width="0.25910932mm"/>
    </style:style>
    <style:style style:family="graphic" style:name="style-446">
      <style:graphic-properties draw:fill="solid" draw:fill-color="#abaa98" draw:opacity="100.0%" draw:stroke="solid" svg:stroke-color="#abaa98" draw:stroke-linejoin="miter" svg:stroke-opacity="100.0%" svg:stroke-width="0.25910932mm"/>
    </style:style>
    <style:style style:family="graphic" style:name="style-447">
      <style:graphic-properties draw:fill="solid" draw:fill-color="#7b7062" draw:opacity="100.0%" draw:stroke="solid" svg:stroke-color="#7b7062" draw:stroke-linejoin="miter" svg:stroke-opacity="100.0%" svg:stroke-width="0.25910932mm"/>
    </style:style>
    <style:style style:family="graphic" style:name="style-448">
      <style:graphic-properties draw:fill="solid" draw:fill-color="#98907a" draw:opacity="100.0%" draw:stroke="solid" svg:stroke-color="#98907a" draw:stroke-linejoin="miter" svg:stroke-opacity="100.0%" svg:stroke-width="0.25910932mm"/>
    </style:style>
    <style:style style:family="graphic" style:name="style-449">
      <style:graphic-properties draw:fill="solid" draw:fill-color="#382d1b" draw:opacity="100.0%" draw:stroke="solid" svg:stroke-color="#382d1b" draw:stroke-linejoin="miter" svg:stroke-opacity="100.0%" svg:stroke-width="0.25910932mm"/>
    </style:style>
    <style:style style:family="graphic" style:name="style-450">
      <style:graphic-properties draw:fill="solid" draw:fill-color="#d1b781" draw:opacity="100.0%" draw:stroke="solid" svg:stroke-color="#d1b781" draw:stroke-linejoin="miter" svg:stroke-opacity="100.0%" svg:stroke-width="0.25910932mm"/>
    </style:style>
    <style:style style:family="graphic" style:name="style-451">
      <style:graphic-properties draw:fill="solid" draw:fill-color="#c8c2af" draw:opacity="100.0%" draw:stroke="solid" svg:stroke-color="#c8c2af" draw:stroke-linejoin="miter" svg:stroke-opacity="100.0%" svg:stroke-width="0.25910932mm"/>
    </style:style>
    <style:style style:family="graphic" style:name="style-452">
      <style:graphic-properties draw:fill="solid" draw:fill-color="#635e59" draw:opacity="100.0%" draw:stroke="solid" svg:stroke-color="#635e59" draw:stroke-linejoin="miter" svg:stroke-opacity="100.0%" svg:stroke-width="0.25910932mm"/>
    </style:style>
    <style:style style:family="graphic" style:name="style-453">
      <style:graphic-properties draw:fill="solid" draw:fill-color="#7e8071" draw:opacity="100.0%" draw:stroke="solid" svg:stroke-color="#7e8071" draw:stroke-linejoin="miter" svg:stroke-opacity="100.0%" svg:stroke-width="0.25910932mm"/>
    </style:style>
    <style:style style:family="graphic" style:name="style-454">
      <style:graphic-properties draw:fill="solid" draw:fill-color="#e2e2c9" draw:opacity="100.0%" draw:stroke="solid" svg:stroke-color="#e2e2c9" draw:stroke-linejoin="miter" svg:stroke-opacity="100.0%" svg:stroke-width="0.25910932mm"/>
    </style:style>
    <style:style style:family="graphic" style:name="style-455">
      <style:graphic-properties draw:fill="solid" draw:fill-color="#494036" draw:opacity="100.0%" draw:stroke="solid" svg:stroke-color="#494036" draw:stroke-linejoin="miter" svg:stroke-opacity="100.0%" svg:stroke-width="0.25910932mm"/>
    </style:style>
    <style:style style:family="graphic" style:name="style-456">
      <style:graphic-properties draw:fill="solid" draw:fill-color="#e8e8de" draw:opacity="100.0%" draw:stroke="solid" svg:stroke-color="#e8e8de" draw:stroke-linejoin="miter" svg:stroke-opacity="100.0%" svg:stroke-width="0.25910932mm"/>
    </style:style>
    <style:style style:family="graphic" style:name="style-457">
      <style:graphic-properties draw:fill="solid" draw:fill-color="#756756" draw:opacity="100.0%" draw:stroke="solid" svg:stroke-color="#756756" draw:stroke-linejoin="miter" svg:stroke-opacity="100.0%" svg:stroke-width="0.25910932mm"/>
    </style:style>
    <style:style style:family="graphic" style:name="style-458">
      <style:graphic-properties draw:fill="solid" draw:fill-color="#7e7566" draw:opacity="100.0%" draw:stroke="solid" svg:stroke-color="#7e7566" draw:stroke-linejoin="miter" svg:stroke-opacity="100.0%" svg:stroke-width="0.25910932mm"/>
    </style:style>
    <style:style style:family="graphic" style:name="style-459">
      <style:graphic-properties draw:fill="solid" draw:fill-color="#c0c5bc" draw:opacity="100.0%" draw:stroke="solid" svg:stroke-color="#c0c5bc" draw:stroke-linejoin="miter" svg:stroke-opacity="100.0%" svg:stroke-width="0.25910932mm"/>
    </style:style>
    <style:style style:family="graphic" style:name="style-460">
      <style:graphic-properties draw:fill="solid" draw:fill-color="#8f8c8a" draw:opacity="100.0%" draw:stroke="solid" svg:stroke-color="#8f8c8a" draw:stroke-linejoin="miter" svg:stroke-opacity="100.0%" svg:stroke-width="0.25910932mm"/>
    </style:style>
    <style:style style:family="graphic" style:name="style-461">
      <style:graphic-properties draw:fill="solid" draw:fill-color="#736750" draw:opacity="100.0%" draw:stroke="solid" svg:stroke-color="#736750" draw:stroke-linejoin="miter" svg:stroke-opacity="100.0%" svg:stroke-width="0.25910932mm"/>
    </style:style>
    <style:style style:family="graphic" style:name="style-462">
      <style:graphic-properties draw:fill="solid" draw:fill-color="#67584b" draw:opacity="100.0%" draw:stroke="solid" svg:stroke-color="#67584b" draw:stroke-linejoin="miter" svg:stroke-opacity="100.0%" svg:stroke-width="0.25910932mm"/>
    </style:style>
    <style:style style:family="graphic" style:name="style-463">
      <style:graphic-properties draw:fill="solid" draw:fill-color="#9d9a8b" draw:opacity="100.0%" draw:stroke="solid" svg:stroke-color="#9d9a8b" draw:stroke-linejoin="miter" svg:stroke-opacity="100.0%" svg:stroke-width="0.25910932mm"/>
    </style:style>
    <style:style style:family="graphic" style:name="style-464">
      <style:graphic-properties draw:fill="solid" draw:fill-color="#c4c4b3" draw:opacity="100.0%" draw:stroke="solid" svg:stroke-color="#c4c4b3" draw:stroke-linejoin="miter" svg:stroke-opacity="100.0%" svg:stroke-width="0.25910932mm"/>
    </style:style>
    <style:style style:family="graphic" style:name="style-465">
      <style:graphic-properties draw:fill="solid" draw:fill-color="#aaaba0" draw:opacity="100.0%" draw:stroke="solid" svg:stroke-color="#aaaba0" draw:stroke-linejoin="miter" svg:stroke-opacity="100.0%" svg:stroke-width="0.25910932mm"/>
    </style:style>
    <style:style style:family="graphic" style:name="style-466">
      <style:graphic-properties draw:fill="solid" draw:fill-color="#504943" draw:opacity="100.0%" draw:stroke="solid" svg:stroke-color="#504943" draw:stroke-linejoin="miter" svg:stroke-opacity="100.0%" svg:stroke-width="0.25910932mm"/>
    </style:style>
    <style:style style:family="graphic" style:name="style-467">
      <style:graphic-properties draw:fill="solid" draw:fill-color="#7c8289" draw:opacity="100.0%" draw:stroke="solid" svg:stroke-color="#7c8289" draw:stroke-linejoin="miter" svg:stroke-opacity="100.0%" svg:stroke-width="0.25910932mm"/>
    </style:style>
    <style:style style:family="graphic" style:name="style-468">
      <style:graphic-properties draw:fill="solid" draw:fill-color="#dfdfc9" draw:opacity="100.0%" draw:stroke="solid" svg:stroke-color="#dfdfc9" draw:stroke-linejoin="miter" svg:stroke-opacity="100.0%" svg:stroke-width="0.25910932mm"/>
    </style:style>
    <style:style style:family="graphic" style:name="style-469">
      <style:graphic-properties draw:fill="solid" draw:fill-color="#111b2a" draw:opacity="100.0%" draw:stroke="solid" svg:stroke-color="#111b2a" draw:stroke-linejoin="miter" svg:stroke-opacity="100.0%" svg:stroke-width="0.25910932mm"/>
    </style:style>
    <style:style style:family="graphic" style:name="style-470">
      <style:graphic-properties draw:fill="solid" draw:fill-color="#737465" draw:opacity="100.0%" draw:stroke="solid" svg:stroke-color="#737465" draw:stroke-linejoin="miter" svg:stroke-opacity="100.0%" svg:stroke-width="0.25910932mm"/>
    </style:style>
    <style:style style:family="graphic" style:name="style-471">
      <style:graphic-properties draw:fill="solid" draw:fill-color="#bcbdb2" draw:opacity="100.0%" draw:stroke="solid" svg:stroke-color="#bcbdb2" draw:stroke-linejoin="miter" svg:stroke-opacity="100.0%" svg:stroke-width="0.25910932mm"/>
    </style:style>
    <style:style style:family="graphic" style:name="style-472">
      <style:graphic-properties draw:fill="solid" draw:fill-color="#413f3c" draw:opacity="100.0%" draw:stroke="solid" svg:stroke-color="#413f3c" draw:stroke-linejoin="miter" svg:stroke-opacity="100.0%" svg:stroke-width="0.25910932mm"/>
    </style:style>
    <style:style style:family="graphic" style:name="style-473">
      <style:graphic-properties draw:fill="solid" draw:fill-color="#7e7b6a" draw:opacity="100.0%" draw:stroke="solid" svg:stroke-color="#7e7b6a" draw:stroke-linejoin="miter" svg:stroke-opacity="100.0%" svg:stroke-width="0.25910932mm"/>
    </style:style>
    <style:style style:family="graphic" style:name="style-474">
      <style:graphic-properties draw:fill="solid" draw:fill-color="#9d8f7e" draw:opacity="100.0%" draw:stroke="solid" svg:stroke-color="#9d8f7e" draw:stroke-linejoin="miter" svg:stroke-opacity="100.0%" svg:stroke-width="0.25910932mm"/>
    </style:style>
    <style:style style:family="graphic" style:name="style-475">
      <style:graphic-properties draw:fill="solid" draw:fill-color="#828178" draw:opacity="100.0%" draw:stroke="solid" svg:stroke-color="#828178" draw:stroke-linejoin="miter" svg:stroke-opacity="100.0%" svg:stroke-width="0.25910932mm"/>
    </style:style>
    <style:style style:family="graphic" style:name="style-476">
      <style:graphic-properties draw:fill="solid" draw:fill-color="#9b998a" draw:opacity="100.0%" draw:stroke="solid" svg:stroke-color="#9b998a" draw:stroke-linejoin="miter" svg:stroke-opacity="100.0%" svg:stroke-width="0.25910932mm"/>
    </style:style>
    <style:style style:family="graphic" style:name="style-477">
      <style:graphic-properties draw:fill="solid" draw:fill-color="#5a1919" draw:opacity="100.0%" draw:stroke="solid" svg:stroke-color="#5a1919" draw:stroke-linejoin="miter" svg:stroke-opacity="100.0%" svg:stroke-width="0.25910932mm"/>
    </style:style>
    <style:style style:family="graphic" style:name="style-478">
      <style:graphic-properties draw:fill="solid" draw:fill-color="#625f56" draw:opacity="100.0%" draw:stroke="solid" svg:stroke-color="#625f56" draw:stroke-linejoin="miter" svg:stroke-opacity="100.0%" svg:stroke-width="0.25910932mm"/>
    </style:style>
    <style:style style:family="graphic" style:name="style-479">
      <style:graphic-properties draw:fill="solid" draw:fill-color="#a89f8b" draw:opacity="100.0%" draw:stroke="solid" svg:stroke-color="#a89f8b" draw:stroke-linejoin="miter" svg:stroke-opacity="100.0%" svg:stroke-width="0.25910932mm"/>
    </style:style>
    <style:style style:family="graphic" style:name="style-480">
      <style:graphic-properties draw:fill="solid" draw:fill-color="#974a3c" draw:opacity="100.0%" draw:stroke="solid" svg:stroke-color="#974a3c" draw:stroke-linejoin="miter" svg:stroke-opacity="100.0%" svg:stroke-width="0.25910932mm"/>
    </style:style>
    <style:style style:family="graphic" style:name="style-481">
      <style:graphic-properties draw:fill="solid" draw:fill-color="#d2ceb7" draw:opacity="100.0%" draw:stroke="solid" svg:stroke-color="#d2ceb7" draw:stroke-linejoin="miter" svg:stroke-opacity="100.0%" svg:stroke-width="0.25910932mm"/>
    </style:style>
    <style:style style:family="graphic" style:name="style-482">
      <style:graphic-properties draw:fill="solid" draw:fill-color="#95917f" draw:opacity="100.0%" draw:stroke="solid" svg:stroke-color="#95917f" draw:stroke-linejoin="miter" svg:stroke-opacity="100.0%" svg:stroke-width="0.25910932mm"/>
    </style:style>
    <style:style style:family="graphic" style:name="style-483">
      <style:graphic-properties draw:fill="solid" draw:fill-color="#c6be9b" draw:opacity="100.0%" draw:stroke="solid" svg:stroke-color="#c6be9b" draw:stroke-linejoin="miter" svg:stroke-opacity="100.0%" svg:stroke-width="0.25910932mm"/>
    </style:style>
    <style:style style:family="graphic" style:name="style-484">
      <style:graphic-properties draw:fill="solid" draw:fill-color="#5b5b56" draw:opacity="100.0%" draw:stroke="solid" svg:stroke-color="#5b5b56" draw:stroke-linejoin="miter" svg:stroke-opacity="100.0%" svg:stroke-width="0.25910932mm"/>
    </style:style>
    <style:style style:family="graphic" style:name="style-485">
      <style:graphic-properties draw:fill="solid" draw:fill-color="#443b37" draw:opacity="100.0%" draw:stroke="solid" svg:stroke-color="#443b37" draw:stroke-linejoin="miter" svg:stroke-opacity="100.0%" svg:stroke-width="0.25910932mm"/>
    </style:style>
    <style:style style:family="graphic" style:name="style-486">
      <style:graphic-properties draw:fill="solid" draw:fill-color="#dbdfd7" draw:opacity="100.0%" draw:stroke="solid" svg:stroke-color="#dbdfd7" draw:stroke-linejoin="miter" svg:stroke-opacity="100.0%" svg:stroke-width="0.25910932mm"/>
    </style:style>
    <style:style style:family="graphic" style:name="style-487">
      <style:graphic-properties draw:fill="solid" draw:fill-color="#7c7a72" draw:opacity="100.0%" draw:stroke="solid" svg:stroke-color="#7c7a72" draw:stroke-linejoin="miter" svg:stroke-opacity="100.0%" svg:stroke-width="0.25910932mm"/>
    </style:style>
    <style:style style:family="graphic" style:name="style-488">
      <style:graphic-properties draw:fill="solid" draw:fill-color="#424240" draw:opacity="100.0%" draw:stroke="solid" svg:stroke-color="#424240" draw:stroke-linejoin="miter" svg:stroke-opacity="100.0%" svg:stroke-width="0.25910932mm"/>
    </style:style>
    <style:style style:family="graphic" style:name="style-489">
      <style:graphic-properties draw:fill="solid" draw:fill-color="#9d9c92" draw:opacity="100.0%" draw:stroke="solid" svg:stroke-color="#9d9c92" draw:stroke-linejoin="miter" svg:stroke-opacity="100.0%" svg:stroke-width="0.25910932mm"/>
    </style:style>
    <style:style style:family="graphic" style:name="style-490">
      <style:graphic-properties draw:fill="solid" draw:fill-color="#938b77" draw:opacity="100.0%" draw:stroke="solid" svg:stroke-color="#938b77" draw:stroke-linejoin="miter" svg:stroke-opacity="100.0%" svg:stroke-width="0.25910932mm"/>
    </style:style>
    <style:style style:family="graphic" style:name="style-491">
      <style:graphic-properties draw:fill="solid" draw:fill-color="#a99275" draw:opacity="100.0%" draw:stroke="solid" svg:stroke-color="#a99275" draw:stroke-linejoin="miter" svg:stroke-opacity="100.0%" svg:stroke-width="0.25910932mm"/>
    </style:style>
    <style:style style:family="graphic" style:name="style-492">
      <style:graphic-properties draw:fill="solid" draw:fill-color="#8c8875" draw:opacity="100.0%" draw:stroke="solid" svg:stroke-color="#8c8875" draw:stroke-linejoin="miter" svg:stroke-opacity="100.0%" svg:stroke-width="0.25910932mm"/>
    </style:style>
    <style:style style:family="graphic" style:name="style-493">
      <style:graphic-properties draw:fill="solid" draw:fill-color="#5c5845" draw:opacity="100.0%" draw:stroke="solid" svg:stroke-color="#5c5845" draw:stroke-linejoin="miter" svg:stroke-opacity="100.0%" svg:stroke-width="0.25910932mm"/>
    </style:style>
    <style:style style:family="graphic" style:name="style-494">
      <style:graphic-properties draw:fill="solid" draw:fill-color="#60594a" draw:opacity="100.0%" draw:stroke="solid" svg:stroke-color="#60594a" draw:stroke-linejoin="miter" svg:stroke-opacity="100.0%" svg:stroke-width="0.25910932mm"/>
    </style:style>
    <style:style style:family="graphic" style:name="style-495">
      <style:graphic-properties draw:fill="solid" draw:fill-color="#767472" draw:opacity="100.0%" draw:stroke="solid" svg:stroke-color="#767472" draw:stroke-linejoin="miter" svg:stroke-opacity="100.0%" svg:stroke-width="0.25910932mm"/>
    </style:style>
    <style:style style:family="graphic" style:name="style-496">
      <style:graphic-properties draw:fill="solid" draw:fill-color="#484d54" draw:opacity="100.0%" draw:stroke="solid" svg:stroke-color="#484d54" draw:stroke-linejoin="miter" svg:stroke-opacity="100.0%" svg:stroke-width="0.25910932mm"/>
    </style:style>
    <style:style style:family="graphic" style:name="style-497">
      <style:graphic-properties draw:fill="solid" draw:fill-color="#c1bfa7" draw:opacity="100.0%" draw:stroke="solid" svg:stroke-color="#c1bfa7" draw:stroke-linejoin="miter" svg:stroke-opacity="100.0%" svg:stroke-width="0.25910932mm"/>
    </style:style>
    <style:style style:family="graphic" style:name="style-498">
      <style:graphic-properties draw:fill="solid" draw:fill-color="#2d2c2b" draw:opacity="100.0%" draw:stroke="solid" svg:stroke-color="#2d2c2b" draw:stroke-linejoin="miter" svg:stroke-opacity="100.0%" svg:stroke-width="0.25910932mm"/>
    </style:style>
    <style:style style:family="graphic" style:name="style-499">
      <style:graphic-properties draw:fill="solid" draw:fill-color="#6c4525" draw:opacity="100.0%" draw:stroke="solid" svg:stroke-color="#6c4525" draw:stroke-linejoin="miter" svg:stroke-opacity="100.0%" svg:stroke-width="0.25910932mm"/>
    </style:style>
    <style:style style:family="graphic" style:name="style-500">
      <style:graphic-properties draw:fill="solid" draw:fill-color="#9c937f" draw:opacity="100.0%" draw:stroke="solid" svg:stroke-color="#9c937f" draw:stroke-linejoin="miter" svg:stroke-opacity="100.0%" svg:stroke-width="0.25910932mm"/>
    </style:style>
    <style:style style:family="graphic" style:name="style-501">
      <style:graphic-properties draw:fill="solid" draw:fill-color="#d3cfbc" draw:opacity="100.0%" draw:stroke="solid" svg:stroke-color="#d3cfbc" draw:stroke-linejoin="miter" svg:stroke-opacity="100.0%" svg:stroke-width="0.25910932mm"/>
    </style:style>
    <style:style style:family="graphic" style:name="style-502">
      <style:graphic-properties draw:fill="solid" draw:fill-color="#b8b8aa" draw:opacity="100.0%" draw:stroke="solid" svg:stroke-color="#b8b8aa" draw:stroke-linejoin="miter" svg:stroke-opacity="100.0%" svg:stroke-width="0.25910932mm"/>
    </style:style>
    <style:style style:family="graphic" style:name="style-503">
      <style:graphic-properties draw:fill="solid" draw:fill-color="#2c2924" draw:opacity="100.0%" draw:stroke="solid" svg:stroke-color="#2c2924" draw:stroke-linejoin="miter" svg:stroke-opacity="100.0%" svg:stroke-width="0.25910932mm"/>
    </style:style>
    <style:style style:family="graphic" style:name="style-504">
      <style:graphic-properties draw:fill="solid" draw:fill-color="#f1f0e9" draw:opacity="100.0%" draw:stroke="solid" svg:stroke-color="#f1f0e9" draw:stroke-linejoin="miter" svg:stroke-opacity="100.0%" svg:stroke-width="0.25910932mm"/>
    </style:style>
    <style:style style:family="graphic" style:name="style-505">
      <style:graphic-properties draw:fill="solid" draw:fill-color="#a8a08c" draw:opacity="100.0%" draw:stroke="solid" svg:stroke-color="#a8a08c" draw:stroke-linejoin="miter" svg:stroke-opacity="100.0%" svg:stroke-width="0.25910932mm"/>
    </style:style>
    <style:style style:family="graphic" style:name="style-506">
      <style:graphic-properties draw:fill="solid" draw:fill-color="#6f6d61" draw:opacity="100.0%" draw:stroke="solid" svg:stroke-color="#6f6d61" draw:stroke-linejoin="miter" svg:stroke-opacity="100.0%" svg:stroke-width="0.25910932mm"/>
    </style:style>
    <style:style style:family="graphic" style:name="style-507">
      <style:graphic-properties draw:fill="solid" draw:fill-color="#c2bda5" draw:opacity="100.0%" draw:stroke="solid" svg:stroke-color="#c2bda5" draw:stroke-linejoin="miter" svg:stroke-opacity="100.0%" svg:stroke-width="0.25910932mm"/>
    </style:style>
    <style:style style:family="graphic" style:name="style-508">
      <style:graphic-properties draw:fill="solid" draw:fill-color="#c4bfa6" draw:opacity="100.0%" draw:stroke="solid" svg:stroke-color="#c4bfa6" draw:stroke-linejoin="miter" svg:stroke-opacity="100.0%" svg:stroke-width="0.25910932mm"/>
    </style:style>
    <style:style style:family="graphic" style:name="style-509">
      <style:graphic-properties draw:fill="solid" draw:fill-color="#d0cdb1" draw:opacity="100.0%" draw:stroke="solid" svg:stroke-color="#d0cdb1" draw:stroke-linejoin="miter" svg:stroke-opacity="100.0%" svg:stroke-width="0.25910932mm"/>
    </style:style>
    <style:style style:family="graphic" style:name="style-510">
      <style:graphic-properties draw:fill="solid" draw:fill-color="#93918d" draw:opacity="100.0%" draw:stroke="solid" svg:stroke-color="#93918d" draw:stroke-linejoin="miter" svg:stroke-opacity="100.0%" svg:stroke-width="0.25910932mm"/>
    </style:style>
    <style:style style:family="graphic" style:name="style-511">
      <style:graphic-properties draw:fill="solid" draw:fill-color="#a7a28b" draw:opacity="100.0%" draw:stroke="solid" svg:stroke-color="#a7a28b" draw:stroke-linejoin="miter" svg:stroke-opacity="100.0%" svg:stroke-width="0.25910932mm"/>
    </style:style>
    <style:style style:family="graphic" style:name="style-512">
      <style:graphic-properties draw:fill="solid" draw:fill-color="#aaa58d" draw:opacity="100.0%" draw:stroke="solid" svg:stroke-color="#aaa58d" draw:stroke-linejoin="miter" svg:stroke-opacity="100.0%" svg:stroke-width="0.25910932mm"/>
    </style:style>
    <style:style style:family="graphic" style:name="style-513">
      <style:graphic-properties draw:fill="solid" draw:fill-color="#5b5141" draw:opacity="100.0%" draw:stroke="solid" svg:stroke-color="#5b5141" draw:stroke-linejoin="miter" svg:stroke-opacity="100.0%" svg:stroke-width="0.25910932mm"/>
    </style:style>
    <style:style style:family="graphic" style:name="style-514">
      <style:graphic-properties draw:fill="solid" draw:fill-color="#a8a6a2" draw:opacity="100.0%" draw:stroke="solid" svg:stroke-color="#a8a6a2" draw:stroke-linejoin="miter" svg:stroke-opacity="100.0%" svg:stroke-width="0.25910932mm"/>
    </style:style>
    <style:style style:family="graphic" style:name="style-515">
      <style:graphic-properties draw:fill="solid" draw:fill-color="#b5b6ab" draw:opacity="100.0%" draw:stroke="solid" svg:stroke-color="#b5b6ab" draw:stroke-linejoin="miter" svg:stroke-opacity="100.0%" svg:stroke-width="0.25910932mm"/>
    </style:style>
    <style:style style:family="graphic" style:name="style-516">
      <style:graphic-properties draw:fill="solid" draw:fill-color="#9da3b4" draw:opacity="100.0%" draw:stroke="solid" svg:stroke-color="#9da3b4" draw:stroke-linejoin="miter" svg:stroke-opacity="100.0%" svg:stroke-width="0.25910932mm"/>
    </style:style>
    <style:style style:family="graphic" style:name="style-517">
      <style:graphic-properties draw:fill="solid" draw:fill-color="#bcb59b" draw:opacity="100.0%" draw:stroke="solid" svg:stroke-color="#bcb59b" draw:stroke-linejoin="miter" svg:stroke-opacity="100.0%" svg:stroke-width="0.25910932mm"/>
    </style:style>
    <style:style style:family="graphic" style:name="style-518">
      <style:graphic-properties draw:fill="solid" draw:fill-color="#9a948e" draw:opacity="100.0%" draw:stroke="solid" svg:stroke-color="#9a948e" draw:stroke-linejoin="miter" svg:stroke-opacity="100.0%" svg:stroke-width="0.25910932mm"/>
    </style:style>
    <style:style style:family="graphic" style:name="style-519">
      <style:graphic-properties draw:fill="solid" draw:fill-color="#c8c3ad" draw:opacity="100.0%" draw:stroke="solid" svg:stroke-color="#c8c3ad" draw:stroke-linejoin="miter" svg:stroke-opacity="100.0%" svg:stroke-width="0.25910932mm"/>
    </style:style>
    <style:style style:family="graphic" style:name="style-520">
      <style:graphic-properties draw:fill="solid" draw:fill-color="#898269" draw:opacity="100.0%" draw:stroke="solid" svg:stroke-color="#898269" draw:stroke-linejoin="miter" svg:stroke-opacity="100.0%" svg:stroke-width="0.25910932mm"/>
    </style:style>
    <style:style style:family="graphic" style:name="style-521">
      <style:graphic-properties draw:fill="solid" draw:fill-color="#827d69" draw:opacity="100.0%" draw:stroke="solid" svg:stroke-color="#827d69" draw:stroke-linejoin="miter" svg:stroke-opacity="100.0%" svg:stroke-width="0.25910932mm"/>
    </style:style>
    <style:style style:family="graphic" style:name="style-522">
      <style:graphic-properties draw:fill="solid" draw:fill-color="#aea991" draw:opacity="100.0%" draw:stroke="solid" svg:stroke-color="#aea991" draw:stroke-linejoin="miter" svg:stroke-opacity="100.0%" svg:stroke-width="0.25910932mm"/>
    </style:style>
    <style:style style:family="graphic" style:name="style-523">
      <style:graphic-properties draw:fill="solid" draw:fill-color="#706965" draw:opacity="100.0%" draw:stroke="solid" svg:stroke-color="#706965" draw:stroke-linejoin="miter" svg:stroke-opacity="100.0%" svg:stroke-width="0.25910932mm"/>
    </style:style>
    <style:style style:family="graphic" style:name="style-524">
      <style:graphic-properties draw:fill="solid" draw:fill-color="#84877f" draw:opacity="100.0%" draw:stroke="solid" svg:stroke-color="#84877f" draw:stroke-linejoin="miter" svg:stroke-opacity="100.0%" svg:stroke-width="0.25910932mm"/>
    </style:style>
    <style:style style:family="graphic" style:name="style-525">
      <style:graphic-properties draw:fill="solid" draw:fill-color="#979283" draw:opacity="100.0%" draw:stroke="solid" svg:stroke-color="#979283" draw:stroke-linejoin="miter" svg:stroke-opacity="100.0%" svg:stroke-width="0.25910932mm"/>
    </style:style>
    <style:style style:family="graphic" style:name="style-526">
      <style:graphic-properties draw:fill="solid" draw:fill-color="#cfcdb4" draw:opacity="100.0%" draw:stroke="solid" svg:stroke-color="#cfcdb4" draw:stroke-linejoin="miter" svg:stroke-opacity="100.0%" svg:stroke-width="0.25910932mm"/>
    </style:style>
    <style:style style:family="graphic" style:name="style-527">
      <style:graphic-properties draw:fill="solid" draw:fill-color="#615d59" draw:opacity="100.0%" draw:stroke="solid" svg:stroke-color="#615d59" draw:stroke-linejoin="miter" svg:stroke-opacity="100.0%" svg:stroke-width="0.25910932mm"/>
    </style:style>
    <style:style style:family="graphic" style:name="style-528">
      <style:graphic-properties draw:fill="solid" draw:fill-color="#97937d" draw:opacity="100.0%" draw:stroke="solid" svg:stroke-color="#97937d" draw:stroke-linejoin="miter" svg:stroke-opacity="100.0%" svg:stroke-width="0.25910932mm"/>
    </style:style>
    <style:style style:family="graphic" style:name="style-529">
      <style:graphic-properties draw:fill="solid" draw:fill-color="#878580" draw:opacity="100.0%" draw:stroke="solid" svg:stroke-color="#878580" draw:stroke-linejoin="miter" svg:stroke-opacity="100.0%" svg:stroke-width="0.25910932mm"/>
    </style:style>
    <style:style style:family="graphic" style:name="style-530">
      <style:graphic-properties draw:fill="solid" draw:fill-color="#88857c" draw:opacity="100.0%" draw:stroke="solid" svg:stroke-color="#88857c" draw:stroke-linejoin="miter" svg:stroke-opacity="100.0%" svg:stroke-width="0.25910932mm"/>
    </style:style>
    <style:style style:family="graphic" style:name="style-531">
      <style:graphic-properties draw:fill="solid" draw:fill-color="#6c6a5b" draw:opacity="100.0%" draw:stroke="solid" svg:stroke-color="#6c6a5b" draw:stroke-linejoin="miter" svg:stroke-opacity="100.0%" svg:stroke-width="0.25910932mm"/>
    </style:style>
    <style:style style:family="graphic" style:name="style-532">
      <style:graphic-properties draw:fill="solid" draw:fill-color="#dacdb9" draw:opacity="100.0%" draw:stroke="solid" svg:stroke-color="#dacdb9" draw:stroke-linejoin="miter" svg:stroke-opacity="100.0%" svg:stroke-width="0.25910932mm"/>
    </style:style>
    <style:style style:family="graphic" style:name="style-533">
      <style:graphic-properties draw:fill="solid" draw:fill-color="#7b87b0" draw:opacity="100.0%" draw:stroke="solid" svg:stroke-color="#7b87b0" draw:stroke-linejoin="miter" svg:stroke-opacity="100.0%" svg:stroke-width="0.25910932mm"/>
    </style:style>
    <style:style style:family="graphic" style:name="style-534">
      <style:graphic-properties draw:fill="solid" draw:fill-color="#676559" draw:opacity="100.0%" draw:stroke="solid" svg:stroke-color="#676559" draw:stroke-linejoin="miter" svg:stroke-opacity="100.0%" svg:stroke-width="0.25910932mm"/>
    </style:style>
    <style:style style:family="graphic" style:name="style-535">
      <style:graphic-properties draw:fill="solid" draw:fill-color="#a5a59c" draw:opacity="100.0%" draw:stroke="solid" svg:stroke-color="#a5a59c" draw:stroke-linejoin="miter" svg:stroke-opacity="100.0%" svg:stroke-width="0.25910932mm"/>
    </style:style>
    <style:style style:family="graphic" style:name="style-536">
      <style:graphic-properties draw:fill="solid" draw:fill-color="#6e6a66" draw:opacity="100.0%" draw:stroke="solid" svg:stroke-color="#6e6a66" draw:stroke-linejoin="miter" svg:stroke-opacity="100.0%" svg:stroke-width="0.25910932mm"/>
    </style:style>
    <style:style style:family="graphic" style:name="style-537">
      <style:graphic-properties draw:fill="solid" draw:fill-color="#938d7e" draw:opacity="100.0%" draw:stroke="solid" svg:stroke-color="#938d7e" draw:stroke-linejoin="miter" svg:stroke-opacity="100.0%" svg:stroke-width="0.25910932mm"/>
    </style:style>
    <style:style style:family="graphic" style:name="style-538">
      <style:graphic-properties draw:fill="solid" draw:fill-color="#514d44" draw:opacity="100.0%" draw:stroke="solid" svg:stroke-color="#514d44" draw:stroke-linejoin="miter" svg:stroke-opacity="100.0%" svg:stroke-width="0.25910932mm"/>
    </style:style>
    <style:style style:family="graphic" style:name="style-539">
      <style:graphic-properties draw:fill="solid" draw:fill-color="#4e453b" draw:opacity="100.0%" draw:stroke="solid" svg:stroke-color="#4e453b" draw:stroke-linejoin="miter" svg:stroke-opacity="100.0%" svg:stroke-width="0.25910932mm"/>
    </style:style>
    <style:style style:family="graphic" style:name="style-540">
      <style:graphic-properties draw:fill="solid" draw:fill-color="#a79884" draw:opacity="100.0%" draw:stroke="solid" svg:stroke-color="#a79884" draw:stroke-linejoin="miter" svg:stroke-opacity="100.0%" svg:stroke-width="0.25910932mm"/>
    </style:style>
    <style:style style:family="graphic" style:name="style-541">
      <style:graphic-properties draw:fill="solid" draw:fill-color="#626464" draw:opacity="100.0%" draw:stroke="solid" svg:stroke-color="#626464" draw:stroke-linejoin="miter" svg:stroke-opacity="100.0%" svg:stroke-width="0.25910932mm"/>
    </style:style>
    <style:style style:family="graphic" style:name="style-542">
      <style:graphic-properties draw:fill="solid" draw:fill-color="#554f3f" draw:opacity="100.0%" draw:stroke="solid" svg:stroke-color="#554f3f" draw:stroke-linejoin="miter" svg:stroke-opacity="100.0%" svg:stroke-width="0.25910932mm"/>
    </style:style>
    <style:style style:family="graphic" style:name="style-543">
      <style:graphic-properties draw:fill="solid" draw:fill-color="#47453d" draw:opacity="100.0%" draw:stroke="solid" svg:stroke-color="#47453d" draw:stroke-linejoin="miter" svg:stroke-opacity="100.0%" svg:stroke-width="0.25910932mm"/>
    </style:style>
    <style:style style:family="graphic" style:name="style-544">
      <style:graphic-properties draw:fill="solid" draw:fill-color="#999786" draw:opacity="100.0%" draw:stroke="solid" svg:stroke-color="#999786" draw:stroke-linejoin="miter" svg:stroke-opacity="100.0%" svg:stroke-width="0.25910932mm"/>
    </style:style>
    <style:style style:family="graphic" style:name="style-545">
      <style:graphic-properties draw:fill="solid" draw:fill-color="#645447" draw:opacity="100.0%" draw:stroke="solid" svg:stroke-color="#645447" draw:stroke-linejoin="miter" svg:stroke-opacity="100.0%" svg:stroke-width="0.25910932mm"/>
    </style:style>
    <style:style style:family="graphic" style:name="style-546">
      <style:graphic-properties draw:fill="solid" draw:fill-color="#5f5a4b" draw:opacity="100.0%" draw:stroke="solid" svg:stroke-color="#5f5a4b" draw:stroke-linejoin="miter" svg:stroke-opacity="100.0%" svg:stroke-width="0.25910932mm"/>
    </style:style>
    <style:style style:family="graphic" style:name="style-547">
      <style:graphic-properties draw:fill="solid" draw:fill-color="#ada58f" draw:opacity="100.0%" draw:stroke="solid" svg:stroke-color="#ada58f" draw:stroke-linejoin="miter" svg:stroke-opacity="100.0%" svg:stroke-width="0.25910932mm"/>
    </style:style>
    <style:style style:family="graphic" style:name="style-548">
      <style:graphic-properties draw:fill="solid" draw:fill-color="#929285" draw:opacity="100.0%" draw:stroke="solid" svg:stroke-color="#929285" draw:stroke-linejoin="miter" svg:stroke-opacity="100.0%" svg:stroke-width="0.25910932mm"/>
    </style:style>
    <style:style style:family="graphic" style:name="style-549">
      <style:graphic-properties draw:fill="solid" draw:fill-color="#c5c2aa" draw:opacity="100.0%" draw:stroke="solid" svg:stroke-color="#c5c2aa" draw:stroke-linejoin="miter" svg:stroke-opacity="100.0%" svg:stroke-width="0.25910932mm"/>
    </style:style>
    <style:style style:family="graphic" style:name="style-550">
      <style:graphic-properties draw:fill="solid" draw:fill-color="#d3d1b7" draw:opacity="100.0%" draw:stroke="solid" svg:stroke-color="#d3d1b7" draw:stroke-linejoin="miter" svg:stroke-opacity="100.0%" svg:stroke-width="0.25910932mm"/>
    </style:style>
    <style:style style:family="graphic" style:name="style-551">
      <style:graphic-properties draw:fill="solid" draw:fill-color="#7f7563" draw:opacity="100.0%" draw:stroke="solid" svg:stroke-color="#7f7563" draw:stroke-linejoin="miter" svg:stroke-opacity="100.0%" svg:stroke-width="0.25910932mm"/>
    </style:style>
    <style:style style:family="graphic" style:name="style-552">
      <style:graphic-properties draw:fill="solid" draw:fill-color="#abb5be" draw:opacity="100.0%" draw:stroke="solid" svg:stroke-color="#abb5be" draw:stroke-linejoin="miter" svg:stroke-opacity="100.0%" svg:stroke-width="0.25910932mm"/>
    </style:style>
    <style:style style:family="graphic" style:name="style-553">
      <style:graphic-properties draw:fill="solid" draw:fill-color="#b8b09d" draw:opacity="100.0%" draw:stroke="solid" svg:stroke-color="#b8b09d" draw:stroke-linejoin="miter" svg:stroke-opacity="100.0%" svg:stroke-width="0.25910932mm"/>
    </style:style>
    <style:style style:family="graphic" style:name="style-554">
      <style:graphic-properties draw:fill="solid" draw:fill-color="#5b574b" draw:opacity="100.0%" draw:stroke="solid" svg:stroke-color="#5b574b" draw:stroke-linejoin="miter" svg:stroke-opacity="100.0%" svg:stroke-width="0.25910932mm"/>
    </style:style>
    <style:style style:family="graphic" style:name="style-555">
      <style:graphic-properties draw:fill="solid" draw:fill-color="#2b2a25" draw:opacity="100.0%" draw:stroke="solid" svg:stroke-color="#2b2a25" draw:stroke-linejoin="miter" svg:stroke-opacity="100.0%" svg:stroke-width="0.25910932mm"/>
    </style:style>
    <style:style style:family="graphic" style:name="style-556">
      <style:graphic-properties draw:fill="solid" draw:fill-color="#a99e82" draw:opacity="100.0%" draw:stroke="solid" svg:stroke-color="#a99e82" draw:stroke-linejoin="miter" svg:stroke-opacity="100.0%" svg:stroke-width="0.25910932mm"/>
    </style:style>
    <style:style style:family="graphic" style:name="style-557">
      <style:graphic-properties draw:fill="solid" draw:fill-color="#9e9380" draw:opacity="100.0%" draw:stroke="solid" svg:stroke-color="#9e9380" draw:stroke-linejoin="miter" svg:stroke-opacity="100.0%" svg:stroke-width="0.25910932mm"/>
    </style:style>
    <style:style style:family="graphic" style:name="style-558">
      <style:graphic-properties draw:fill="solid" draw:fill-color="#c1bda8" draw:opacity="100.0%" draw:stroke="solid" svg:stroke-color="#c1bda8" draw:stroke-linejoin="miter" svg:stroke-opacity="100.0%" svg:stroke-width="0.25910932mm"/>
    </style:style>
    <style:style style:family="graphic" style:name="style-559">
      <style:graphic-properties draw:fill="solid" draw:fill-color="#c3bfa6" draw:opacity="100.0%" draw:stroke="solid" svg:stroke-color="#c3bfa6" draw:stroke-linejoin="miter" svg:stroke-opacity="100.0%" svg:stroke-width="0.25910932mm"/>
    </style:style>
    <style:style style:family="graphic" style:name="style-560">
      <style:graphic-properties draw:fill="solid" draw:fill-color="#d1d0c3" draw:opacity="100.0%" draw:stroke="solid" svg:stroke-color="#d1d0c3" draw:stroke-linejoin="miter" svg:stroke-opacity="100.0%" svg:stroke-width="0.25910932mm"/>
    </style:style>
    <style:style style:family="graphic" style:name="style-561">
      <style:graphic-properties draw:fill="solid" draw:fill-color="#7d674f" draw:opacity="100.0%" draw:stroke="solid" svg:stroke-color="#7d674f" draw:stroke-linejoin="miter" svg:stroke-opacity="100.0%" svg:stroke-width="0.25910932mm"/>
    </style:style>
    <style:style style:family="graphic" style:name="style-562">
      <style:graphic-properties draw:fill="solid" draw:fill-color="#3e3731" draw:opacity="100.0%" draw:stroke="solid" svg:stroke-color="#3e3731" draw:stroke-linejoin="miter" svg:stroke-opacity="100.0%" svg:stroke-width="0.25910932mm"/>
    </style:style>
    <style:style style:family="graphic" style:name="style-563">
      <style:graphic-properties draw:fill="solid" draw:fill-color="#a7a591" draw:opacity="100.0%" draw:stroke="solid" svg:stroke-color="#a7a591" draw:stroke-linejoin="miter" svg:stroke-opacity="100.0%" svg:stroke-width="0.25910932mm"/>
    </style:style>
    <style:style style:family="graphic" style:name="style-564">
      <style:graphic-properties draw:fill="solid" draw:fill-color="#c2b8a2" draw:opacity="100.0%" draw:stroke="solid" svg:stroke-color="#c2b8a2" draw:stroke-linejoin="miter" svg:stroke-opacity="100.0%" svg:stroke-width="0.25910932mm"/>
    </style:style>
    <style:style style:family="graphic" style:name="style-565">
      <style:graphic-properties draw:fill="solid" draw:fill-color="#c3bda8" draw:opacity="100.0%" draw:stroke="solid" svg:stroke-color="#c3bda8" draw:stroke-linejoin="miter" svg:stroke-opacity="100.0%" svg:stroke-width="0.25910932mm"/>
    </style:style>
    <style:style style:family="graphic" style:name="style-566">
      <style:graphic-properties draw:fill="solid" draw:fill-color="#5a5c62" draw:opacity="100.0%" draw:stroke="solid" svg:stroke-color="#5a5c62" draw:stroke-linejoin="miter" svg:stroke-opacity="100.0%" svg:stroke-width="0.25910932mm"/>
    </style:style>
    <style:style style:family="graphic" style:name="style-567">
      <style:graphic-properties draw:fill="solid" draw:fill-color="#898471" draw:opacity="100.0%" draw:stroke="solid" svg:stroke-color="#898471" draw:stroke-linejoin="miter" svg:stroke-opacity="100.0%" svg:stroke-width="0.25910932mm"/>
    </style:style>
    <style:style style:family="graphic" style:name="style-568">
      <style:graphic-properties draw:fill="solid" draw:fill-color="#837453" draw:opacity="100.0%" draw:stroke="solid" svg:stroke-color="#837453" draw:stroke-linejoin="miter" svg:stroke-opacity="100.0%" svg:stroke-width="0.25910932mm"/>
    </style:style>
    <style:style style:family="graphic" style:name="style-569">
      <style:graphic-properties draw:fill="solid" draw:fill-color="#34302f" draw:opacity="100.0%" draw:stroke="solid" svg:stroke-color="#34302f" draw:stroke-linejoin="miter" svg:stroke-opacity="100.0%" svg:stroke-width="0.25910932mm"/>
    </style:style>
    <style:style style:family="graphic" style:name="style-570">
      <style:graphic-properties draw:fill="solid" draw:fill-color="#898878" draw:opacity="100.0%" draw:stroke="solid" svg:stroke-color="#898878" draw:stroke-linejoin="miter" svg:stroke-opacity="100.0%" svg:stroke-width="0.25910932mm"/>
    </style:style>
    <style:style style:family="graphic" style:name="style-571">
      <style:graphic-properties draw:fill="solid" draw:fill-color="#444139" draw:opacity="100.0%" draw:stroke="solid" svg:stroke-color="#444139" draw:stroke-linejoin="miter" svg:stroke-opacity="100.0%" svg:stroke-width="0.25910932mm"/>
    </style:style>
    <style:style style:family="graphic" style:name="style-572">
      <style:graphic-properties draw:fill="solid" draw:fill-color="#1f2125" draw:opacity="100.0%" draw:stroke="solid" svg:stroke-color="#1f2125" draw:stroke-linejoin="miter" svg:stroke-opacity="100.0%" svg:stroke-width="0.25910932mm"/>
    </style:style>
    <style:style style:family="graphic" style:name="style-573">
      <style:graphic-properties draw:fill="solid" draw:fill-color="#747065" draw:opacity="100.0%" draw:stroke="solid" svg:stroke-color="#747065" draw:stroke-linejoin="miter" svg:stroke-opacity="100.0%" svg:stroke-width="0.25910932mm"/>
    </style:style>
    <style:style style:family="graphic" style:name="style-574">
      <style:graphic-properties draw:fill="solid" draw:fill-color="#434342" draw:opacity="100.0%" draw:stroke="solid" svg:stroke-color="#434342" draw:stroke-linejoin="miter" svg:stroke-opacity="100.0%" svg:stroke-width="0.25910932mm"/>
    </style:style>
    <style:style style:family="graphic" style:name="style-575">
      <style:graphic-properties draw:fill="solid" draw:fill-color="#928d7a" draw:opacity="100.0%" draw:stroke="solid" svg:stroke-color="#928d7a" draw:stroke-linejoin="miter" svg:stroke-opacity="100.0%" svg:stroke-width="0.25910932mm"/>
    </style:style>
    <style:style style:family="graphic" style:name="style-576">
      <style:graphic-properties draw:fill="solid" draw:fill-color="#e2dcd1" draw:opacity="100.0%" draw:stroke="solid" svg:stroke-color="#e2dcd1" draw:stroke-linejoin="miter" svg:stroke-opacity="100.0%" svg:stroke-width="0.25910932mm"/>
    </style:style>
    <style:style style:family="graphic" style:name="style-577">
      <style:graphic-properties draw:fill="solid" draw:fill-color="#7d7d7a" draw:opacity="100.0%" draw:stroke="solid" svg:stroke-color="#7d7d7a" draw:stroke-linejoin="miter" svg:stroke-opacity="100.0%" svg:stroke-width="0.25910932mm"/>
    </style:style>
    <style:style style:family="graphic" style:name="style-578">
      <style:graphic-properties draw:fill="solid" draw:fill-color="#edebe4" draw:opacity="100.0%" draw:stroke="solid" svg:stroke-color="#edebe4" draw:stroke-linejoin="miter" svg:stroke-opacity="100.0%" svg:stroke-width="0.25910932mm"/>
    </style:style>
    <style:style style:family="graphic" style:name="style-579">
      <style:graphic-properties draw:fill="solid" draw:fill-color="#cdc9b6" draw:opacity="100.0%" draw:stroke="solid" svg:stroke-color="#cdc9b6" draw:stroke-linejoin="miter" svg:stroke-opacity="100.0%" svg:stroke-width="0.25910932mm"/>
    </style:style>
    <style:style style:family="graphic" style:name="style-580">
      <style:graphic-properties draw:fill="solid" draw:fill-color="#acab97" draw:opacity="100.0%" draw:stroke="solid" svg:stroke-color="#acab97" draw:stroke-linejoin="miter" svg:stroke-opacity="100.0%" svg:stroke-width="0.25910932mm"/>
    </style:style>
    <style:style style:family="graphic" style:name="style-581">
      <style:graphic-properties draw:fill="solid" draw:fill-color="#686559" draw:opacity="100.0%" draw:stroke="solid" svg:stroke-color="#686559" draw:stroke-linejoin="miter" svg:stroke-opacity="100.0%" svg:stroke-width="0.25910932mm"/>
    </style:style>
    <style:style style:family="graphic" style:name="style-582">
      <style:graphic-properties draw:fill="solid" draw:fill-color="#403b2d" draw:opacity="100.0%" draw:stroke="solid" svg:stroke-color="#403b2d" draw:stroke-linejoin="miter" svg:stroke-opacity="100.0%" svg:stroke-width="0.25910932mm"/>
    </style:style>
    <style:style style:family="graphic" style:name="style-583">
      <style:graphic-properties draw:fill="solid" draw:fill-color="#514d43" draw:opacity="100.0%" draw:stroke="solid" svg:stroke-color="#514d43" draw:stroke-linejoin="miter" svg:stroke-opacity="100.0%" svg:stroke-width="0.25910932mm"/>
    </style:style>
    <style:style style:family="graphic" style:name="style-584">
      <style:graphic-properties draw:fill="solid" draw:fill-color="#cfcfbe" draw:opacity="100.0%" draw:stroke="solid" svg:stroke-color="#cfcfbe" draw:stroke-linejoin="miter" svg:stroke-opacity="100.0%" svg:stroke-width="0.25910932mm"/>
    </style:style>
    <style:style style:family="graphic" style:name="style-585">
      <style:graphic-properties draw:fill="solid" draw:fill-color="#eae6d0" draw:opacity="100.0%" draw:stroke="solid" svg:stroke-color="#eae6d0" draw:stroke-linejoin="miter" svg:stroke-opacity="100.0%" svg:stroke-width="0.25910932mm"/>
    </style:style>
    <style:style style:family="graphic" style:name="style-586">
      <style:graphic-properties draw:fill="solid" draw:fill-color="#847c61" draw:opacity="100.0%" draw:stroke="solid" svg:stroke-color="#847c61" draw:stroke-linejoin="miter" svg:stroke-opacity="100.0%" svg:stroke-width="0.25910932mm"/>
    </style:style>
    <style:style style:family="graphic" style:name="style-587">
      <style:graphic-properties draw:fill="solid" draw:fill-color="#776c57" draw:opacity="100.0%" draw:stroke="solid" svg:stroke-color="#776c57" draw:stroke-linejoin="miter" svg:stroke-opacity="100.0%" svg:stroke-width="0.25910932mm"/>
    </style:style>
    <style:style style:family="graphic" style:name="style-588">
      <style:graphic-properties draw:fill="solid" draw:fill-color="#f4f3ee" draw:opacity="100.0%" draw:stroke="solid" svg:stroke-color="#f4f3ee" draw:stroke-linejoin="miter" svg:stroke-opacity="100.0%" svg:stroke-width="0.25910932mm"/>
    </style:style>
    <style:style style:family="graphic" style:name="style-589">
      <style:graphic-properties draw:fill="solid" draw:fill-color="#7d7363" draw:opacity="100.0%" draw:stroke="solid" svg:stroke-color="#7d7363" draw:stroke-linejoin="miter" svg:stroke-opacity="100.0%" svg:stroke-width="0.25910932mm"/>
    </style:style>
    <style:style style:family="graphic" style:name="style-590">
      <style:graphic-properties draw:fill="solid" draw:fill-color="#6b665a" draw:opacity="100.0%" draw:stroke="solid" svg:stroke-color="#6b665a" draw:stroke-linejoin="miter" svg:stroke-opacity="100.0%" svg:stroke-width="0.25910932mm"/>
    </style:style>
    <style:style style:family="graphic" style:name="style-591">
      <style:graphic-properties draw:fill="solid" draw:fill-color="#514e47" draw:opacity="100.0%" draw:stroke="solid" svg:stroke-color="#514e47" draw:stroke-linejoin="miter" svg:stroke-opacity="100.0%" svg:stroke-width="0.25910932mm"/>
    </style:style>
    <style:style style:family="graphic" style:name="style-592">
      <style:graphic-properties draw:fill="solid" draw:fill-color="#dbbe85" draw:opacity="100.0%" draw:stroke="solid" svg:stroke-color="#dbbe85" draw:stroke-linejoin="miter" svg:stroke-opacity="100.0%" svg:stroke-width="0.25910932mm"/>
    </style:style>
    <style:style style:family="graphic" style:name="style-593">
      <style:graphic-properties draw:fill="solid" draw:fill-color="#6a6c6f" draw:opacity="100.0%" draw:stroke="solid" svg:stroke-color="#6a6c6f" draw:stroke-linejoin="miter" svg:stroke-opacity="100.0%" svg:stroke-width="0.25910932mm"/>
    </style:style>
    <style:style style:family="graphic" style:name="style-594">
      <style:graphic-properties draw:fill="solid" draw:fill-color="#302a23" draw:opacity="100.0%" draw:stroke="solid" svg:stroke-color="#302a23" draw:stroke-linejoin="miter" svg:stroke-opacity="100.0%" svg:stroke-width="0.25910932mm"/>
    </style:style>
    <style:style style:family="graphic" style:name="style-595">
      <style:graphic-properties draw:fill="solid" draw:fill-color="#473d36" draw:opacity="100.0%" draw:stroke="solid" svg:stroke-color="#473d36" draw:stroke-linejoin="miter" svg:stroke-opacity="100.0%" svg:stroke-width="0.25910932mm"/>
    </style:style>
    <style:style style:family="graphic" style:name="style-596">
      <style:graphic-properties draw:fill="solid" draw:fill-color="#131c2d" draw:opacity="100.0%" draw:stroke="solid" svg:stroke-color="#131c2d" draw:stroke-linejoin="miter" svg:stroke-opacity="100.0%" svg:stroke-width="0.25910932mm"/>
    </style:style>
    <style:style style:family="graphic" style:name="style-597">
      <style:graphic-properties draw:fill="solid" draw:fill-color="#8e7049" draw:opacity="100.0%" draw:stroke="solid" svg:stroke-color="#8e7049" draw:stroke-linejoin="miter" svg:stroke-opacity="100.0%" svg:stroke-width="0.25910932mm"/>
    </style:style>
    <style:style style:family="graphic" style:name="style-598">
      <style:graphic-properties draw:fill="solid" draw:fill-color="#504538" draw:opacity="100.0%" draw:stroke="solid" svg:stroke-color="#504538" draw:stroke-linejoin="miter" svg:stroke-opacity="100.0%" svg:stroke-width="0.25910932mm"/>
    </style:style>
    <style:style style:family="graphic" style:name="style-599">
      <style:graphic-properties draw:fill="solid" draw:fill-color="#565247" draw:opacity="100.0%" draw:stroke="solid" svg:stroke-color="#565247" draw:stroke-linejoin="miter" svg:stroke-opacity="100.0%" svg:stroke-width="0.25910932mm"/>
    </style:style>
    <style:style style:family="graphic" style:name="style-600">
      <style:graphic-properties draw:fill="solid" draw:fill-color="#8f836e" draw:opacity="100.0%" draw:stroke="solid" svg:stroke-color="#8f836e" draw:stroke-linejoin="miter" svg:stroke-opacity="100.0%" svg:stroke-width="0.25910932mm"/>
    </style:style>
    <style:style style:family="graphic" style:name="style-601">
      <style:graphic-properties draw:fill="solid" draw:fill-color="#b8c0a4" draw:opacity="100.0%" draw:stroke="solid" svg:stroke-color="#b8c0a4" draw:stroke-linejoin="miter" svg:stroke-opacity="100.0%" svg:stroke-width="0.25910932mm"/>
    </style:style>
    <style:style style:family="graphic" style:name="style-602">
      <style:graphic-properties draw:fill="solid" draw:fill-color="#868174" draw:opacity="100.0%" draw:stroke="solid" svg:stroke-color="#868174" draw:stroke-linejoin="miter" svg:stroke-opacity="100.0%" svg:stroke-width="0.25910932mm"/>
    </style:style>
    <style:style style:family="graphic" style:name="style-603">
      <style:graphic-properties draw:fill="solid" draw:fill-color="#c84e51" draw:opacity="100.0%" draw:stroke="solid" svg:stroke-color="#c84e51" draw:stroke-linejoin="miter" svg:stroke-opacity="100.0%" svg:stroke-width="0.25910932mm"/>
    </style:style>
    <style:style style:family="graphic" style:name="style-604">
      <style:graphic-properties draw:fill="solid" draw:fill-color="#998f73" draw:opacity="100.0%" draw:stroke="solid" svg:stroke-color="#998f73" draw:stroke-linejoin="miter" svg:stroke-opacity="100.0%" svg:stroke-width="0.25910932mm"/>
    </style:style>
    <style:style style:family="graphic" style:name="style-605">
      <style:graphic-properties draw:fill="solid" draw:fill-color="#c4beab" draw:opacity="100.0%" draw:stroke="solid" svg:stroke-color="#c4beab" draw:stroke-linejoin="miter" svg:stroke-opacity="100.0%" svg:stroke-width="0.25910932mm"/>
    </style:style>
    <style:style style:family="graphic" style:name="style-606">
      <style:graphic-properties draw:fill="solid" draw:fill-color="#b8b6af" draw:opacity="100.0%" draw:stroke="solid" svg:stroke-color="#b8b6af" draw:stroke-linejoin="miter" svg:stroke-opacity="100.0%" svg:stroke-width="0.25910932mm"/>
    </style:style>
    <style:style style:family="graphic" style:name="style-607">
      <style:graphic-properties draw:fill="solid" draw:fill-color="#434035" draw:opacity="100.0%" draw:stroke="solid" svg:stroke-color="#434035" draw:stroke-linejoin="miter" svg:stroke-opacity="100.0%" svg:stroke-width="0.25910932mm"/>
    </style:style>
    <style:style style:family="graphic" style:name="style-608">
      <style:graphic-properties draw:fill="solid" draw:fill-color="#4e4b48" draw:opacity="100.0%" draw:stroke="solid" svg:stroke-color="#4e4b48" draw:stroke-linejoin="miter" svg:stroke-opacity="100.0%" svg:stroke-width="0.25910932mm"/>
    </style:style>
    <style:style style:family="graphic" style:name="style-609">
      <style:graphic-properties draw:fill="solid" draw:fill-color="#de8d39" draw:opacity="100.0%" draw:stroke="solid" svg:stroke-color="#de8d39" draw:stroke-linejoin="miter" svg:stroke-opacity="100.0%" svg:stroke-width="0.25910932mm"/>
    </style:style>
    <style:style style:family="graphic" style:name="style-610">
      <style:graphic-properties draw:fill="solid" draw:fill-color="#706f6d" draw:opacity="100.0%" draw:stroke="solid" svg:stroke-color="#706f6d" draw:stroke-linejoin="miter" svg:stroke-opacity="100.0%" svg:stroke-width="0.25910932mm"/>
    </style:style>
    <style:style style:family="graphic" style:name="style-611">
      <style:graphic-properties draw:fill="solid" draw:fill-color="#5d5044" draw:opacity="100.0%" draw:stroke="solid" svg:stroke-color="#5d5044" draw:stroke-linejoin="miter" svg:stroke-opacity="100.0%" svg:stroke-width="0.25910932mm"/>
    </style:style>
    <style:style style:family="graphic" style:name="style-612">
      <style:graphic-properties draw:fill="solid" draw:fill-color="#686356" draw:opacity="100.0%" draw:stroke="solid" svg:stroke-color="#686356" draw:stroke-linejoin="miter" svg:stroke-opacity="100.0%" svg:stroke-width="0.25910932mm"/>
    </style:style>
    <style:style style:family="graphic" style:name="style-613">
      <style:graphic-properties draw:fill="solid" draw:fill-color="#52483d" draw:opacity="100.0%" draw:stroke="solid" svg:stroke-color="#52483d" draw:stroke-linejoin="miter" svg:stroke-opacity="100.0%" svg:stroke-width="0.25910932mm"/>
    </style:style>
    <style:style style:family="graphic" style:name="style-614">
      <style:graphic-properties draw:fill="solid" draw:fill-color="#867465" draw:opacity="100.0%" draw:stroke="solid" svg:stroke-color="#867465" draw:stroke-linejoin="miter" svg:stroke-opacity="100.0%" svg:stroke-width="0.25910932mm"/>
    </style:style>
    <style:style style:family="graphic" style:name="style-615">
      <style:graphic-properties draw:fill="solid" draw:fill-color="#715c56" draw:opacity="100.0%" draw:stroke="solid" svg:stroke-color="#715c56" draw:stroke-linejoin="miter" svg:stroke-opacity="100.0%" svg:stroke-width="0.25910932mm"/>
    </style:style>
    <style:style style:family="graphic" style:name="style-616">
      <style:graphic-properties draw:fill="solid" draw:fill-color="#68543e" draw:opacity="100.0%" draw:stroke="solid" svg:stroke-color="#68543e" draw:stroke-linejoin="miter" svg:stroke-opacity="100.0%" svg:stroke-width="0.25910932mm"/>
    </style:style>
    <style:style style:family="graphic" style:name="style-617">
      <style:graphic-properties draw:fill="solid" draw:fill-color="#7b7871" draw:opacity="100.0%" draw:stroke="solid" svg:stroke-color="#7b7871" draw:stroke-linejoin="miter" svg:stroke-opacity="100.0%" svg:stroke-width="0.25910932mm"/>
    </style:style>
    <style:style style:family="graphic" style:name="style-618">
      <style:graphic-properties draw:fill="solid" draw:fill-color="#8e8c7c" draw:opacity="100.0%" draw:stroke="solid" svg:stroke-color="#8e8c7c" draw:stroke-linejoin="miter" svg:stroke-opacity="100.0%" svg:stroke-width="0.25910932mm"/>
    </style:style>
    <style:style style:family="graphic" style:name="style-619">
      <style:graphic-properties draw:fill="solid" draw:fill-color="#a8a799" draw:opacity="100.0%" draw:stroke="solid" svg:stroke-color="#a8a799" draw:stroke-linejoin="miter" svg:stroke-opacity="100.0%" svg:stroke-width="0.25910932mm"/>
    </style:style>
    <style:style style:family="graphic" style:name="style-620">
      <style:graphic-properties draw:fill="solid" draw:fill-color="#2d2723" draw:opacity="100.0%" draw:stroke="solid" svg:stroke-color="#2d2723" draw:stroke-linejoin="miter" svg:stroke-opacity="100.0%" svg:stroke-width="0.25910932mm"/>
    </style:style>
    <style:style style:family="graphic" style:name="style-621">
      <style:graphic-properties draw:fill="solid" draw:fill-color="#c0bba2" draw:opacity="100.0%" draw:stroke="solid" svg:stroke-color="#c0bba2" draw:stroke-linejoin="miter" svg:stroke-opacity="100.0%" svg:stroke-width="0.25910932mm"/>
    </style:style>
    <style:style style:family="graphic" style:name="style-622">
      <style:graphic-properties draw:fill="solid" draw:fill-color="#4e4b3e" draw:opacity="100.0%" draw:stroke="solid" svg:stroke-color="#4e4b3e" draw:stroke-linejoin="miter" svg:stroke-opacity="100.0%" svg:stroke-width="0.25910932mm"/>
    </style:style>
    <style:style style:family="graphic" style:name="style-623">
      <style:graphic-properties draw:fill="solid" draw:fill-color="#556741" draw:opacity="100.0%" draw:stroke="solid" svg:stroke-color="#556741" draw:stroke-linejoin="miter" svg:stroke-opacity="100.0%" svg:stroke-width="0.25910932mm"/>
    </style:style>
    <style:style style:family="graphic" style:name="style-624">
      <style:graphic-properties draw:fill="solid" draw:fill-color="#2b2f36" draw:opacity="100.0%" draw:stroke="solid" svg:stroke-color="#2b2f36" draw:stroke-linejoin="miter" svg:stroke-opacity="100.0%" svg:stroke-width="0.25910932mm"/>
    </style:style>
    <style:style style:family="graphic" style:name="style-625">
      <style:graphic-properties draw:fill="solid" draw:fill-color="#aaa28f" draw:opacity="100.0%" draw:stroke="solid" svg:stroke-color="#aaa28f" draw:stroke-linejoin="miter" svg:stroke-opacity="100.0%" svg:stroke-width="0.25910932mm"/>
    </style:style>
    <style:style style:family="graphic" style:name="style-626">
      <style:graphic-properties draw:fill="solid" draw:fill-color="#c1c0a9" draw:opacity="100.0%" draw:stroke="solid" svg:stroke-color="#c1c0a9" draw:stroke-linejoin="miter" svg:stroke-opacity="100.0%" svg:stroke-width="0.25910932mm"/>
    </style:style>
    <style:style style:family="graphic" style:name="style-627">
      <style:graphic-properties draw:fill="solid" draw:fill-color="#99978d" draw:opacity="100.0%" draw:stroke="solid" svg:stroke-color="#99978d" draw:stroke-linejoin="miter" svg:stroke-opacity="100.0%" svg:stroke-width="0.25910932mm"/>
    </style:style>
    <style:style style:family="graphic" style:name="style-628">
      <style:graphic-properties draw:fill="solid" draw:fill-color="#62574b" draw:opacity="100.0%" draw:stroke="solid" svg:stroke-color="#62574b" draw:stroke-linejoin="miter" svg:stroke-opacity="100.0%" svg:stroke-width="0.25910932mm"/>
    </style:style>
    <style:style style:family="graphic" style:name="style-629">
      <style:graphic-properties draw:fill="solid" draw:fill-color="#cdcbb6" draw:opacity="100.0%" draw:stroke="solid" svg:stroke-color="#cdcbb6" draw:stroke-linejoin="miter" svg:stroke-opacity="100.0%" svg:stroke-width="0.25910932mm"/>
    </style:style>
    <style:style style:family="graphic" style:name="style-630">
      <style:graphic-properties draw:fill="solid" draw:fill-color="#9babab" draw:opacity="100.0%" draw:stroke="solid" svg:stroke-color="#9babab" draw:stroke-linejoin="miter" svg:stroke-opacity="100.0%" svg:stroke-width="0.25910932mm"/>
    </style:style>
    <style:style style:family="graphic" style:name="style-631">
      <style:graphic-properties draw:fill="solid" draw:fill-color="#aca794" draw:opacity="100.0%" draw:stroke="solid" svg:stroke-color="#aca794" draw:stroke-linejoin="miter" svg:stroke-opacity="100.0%" svg:stroke-width="0.25910932mm"/>
    </style:style>
    <style:style style:family="graphic" style:name="style-632">
      <style:graphic-properties draw:fill="solid" draw:fill-color="#8a7c63" draw:opacity="100.0%" draw:stroke="solid" svg:stroke-color="#8a7c63" draw:stroke-linejoin="miter" svg:stroke-opacity="100.0%" svg:stroke-width="0.25910932mm"/>
    </style:style>
    <style:style style:family="graphic" style:name="style-633">
      <style:graphic-properties draw:fill="solid" draw:fill-color="#a7aca7" draw:opacity="100.0%" draw:stroke="solid" svg:stroke-color="#a7aca7" draw:stroke-linejoin="miter" svg:stroke-opacity="100.0%" svg:stroke-width="0.25910932mm"/>
    </style:style>
    <style:style style:family="graphic" style:name="style-634">
      <style:graphic-properties draw:fill="solid" draw:fill-color="#5a5852" draw:opacity="100.0%" draw:stroke="solid" svg:stroke-color="#5a5852" draw:stroke-linejoin="miter" svg:stroke-opacity="100.0%" svg:stroke-width="0.25910932mm"/>
    </style:style>
    <style:style style:family="graphic" style:name="style-635">
      <style:graphic-properties draw:fill="solid" draw:fill-color="#67655c" draw:opacity="100.0%" draw:stroke="solid" svg:stroke-color="#67655c" draw:stroke-linejoin="miter" svg:stroke-opacity="100.0%" svg:stroke-width="0.25910932mm"/>
    </style:style>
    <style:style style:family="graphic" style:name="style-636">
      <style:graphic-properties draw:fill="solid" draw:fill-color="#d5cfbc" draw:opacity="100.0%" draw:stroke="solid" svg:stroke-color="#d5cfbc" draw:stroke-linejoin="miter" svg:stroke-opacity="100.0%" svg:stroke-width="0.25910932mm"/>
    </style:style>
    <style:style style:family="graphic" style:name="style-637">
      <style:graphic-properties draw:fill="solid" draw:fill-color="#bfb9a3" draw:opacity="100.0%" draw:stroke="solid" svg:stroke-color="#bfb9a3" draw:stroke-linejoin="miter" svg:stroke-opacity="100.0%" svg:stroke-width="0.25910932mm"/>
    </style:style>
    <style:style style:family="graphic" style:name="style-638">
      <style:graphic-properties draw:fill="solid" draw:fill-color="#87887c" draw:opacity="100.0%" draw:stroke="solid" svg:stroke-color="#87887c" draw:stroke-linejoin="miter" svg:stroke-opacity="100.0%" svg:stroke-width="0.25910932mm"/>
    </style:style>
    <style:style style:family="graphic" style:name="style-639">
      <style:graphic-properties draw:fill="solid" draw:fill-color="#372e25" draw:opacity="100.0%" draw:stroke="solid" svg:stroke-color="#372e25" draw:stroke-linejoin="miter" svg:stroke-opacity="100.0%" svg:stroke-width="0.25910932mm"/>
    </style:style>
    <style:style style:family="graphic" style:name="style-640">
      <style:graphic-properties draw:fill="solid" draw:fill-color="#9e9583" draw:opacity="100.0%" draw:stroke="solid" svg:stroke-color="#9e9583" draw:stroke-linejoin="miter" svg:stroke-opacity="100.0%" svg:stroke-width="0.25910932mm"/>
    </style:style>
    <style:style style:family="graphic" style:name="style-641">
      <style:graphic-properties draw:fill="solid" draw:fill-color="#2c2923" draw:opacity="100.0%" draw:stroke="solid" svg:stroke-color="#2c2923" draw:stroke-linejoin="miter" svg:stroke-opacity="100.0%" svg:stroke-width="0.25910932mm"/>
    </style:style>
    <style:style style:family="graphic" style:name="style-642">
      <style:graphic-properties draw:fill="solid" draw:fill-color="#62605e" draw:opacity="100.0%" draw:stroke="solid" svg:stroke-color="#62605e" draw:stroke-linejoin="miter" svg:stroke-opacity="100.0%" svg:stroke-width="0.25910932mm"/>
    </style:style>
    <style:style style:family="graphic" style:name="style-643">
      <style:graphic-properties draw:fill="solid" draw:fill-color="#e3dfcd" draw:opacity="100.0%" draw:stroke="solid" svg:stroke-color="#e3dfcd" draw:stroke-linejoin="miter" svg:stroke-opacity="100.0%" svg:stroke-width="0.25910932mm"/>
    </style:style>
    <style:style style:family="graphic" style:name="style-644">
      <style:graphic-properties draw:fill="solid" draw:fill-color="#c8baa7" draw:opacity="100.0%" draw:stroke="solid" svg:stroke-color="#c8baa7" draw:stroke-linejoin="miter" svg:stroke-opacity="100.0%" svg:stroke-width="0.25910932mm"/>
    </style:style>
    <style:style style:family="graphic" style:name="style-645">
      <style:graphic-properties draw:fill="solid" draw:fill-color="#565347" draw:opacity="100.0%" draw:stroke="solid" svg:stroke-color="#565347" draw:stroke-linejoin="miter" svg:stroke-opacity="100.0%" svg:stroke-width="0.25910932mm"/>
    </style:style>
    <style:style style:family="graphic" style:name="style-646">
      <style:graphic-properties draw:fill="solid" draw:fill-color="#70593b" draw:opacity="100.0%" draw:stroke="solid" svg:stroke-color="#70593b" draw:stroke-linejoin="miter" svg:stroke-opacity="100.0%" svg:stroke-width="0.25910932mm"/>
    </style:style>
    <style:style style:family="graphic" style:name="style-647">
      <style:graphic-properties draw:fill="solid" draw:fill-color="#a9a9a2" draw:opacity="100.0%" draw:stroke="solid" svg:stroke-color="#a9a9a2" draw:stroke-linejoin="miter" svg:stroke-opacity="100.0%" svg:stroke-width="0.25910932mm"/>
    </style:style>
    <style:style style:family="graphic" style:name="style-648">
      <style:graphic-properties draw:fill="solid" draw:fill-color="#32322f" draw:opacity="100.0%" draw:stroke="solid" svg:stroke-color="#32322f" draw:stroke-linejoin="miter" svg:stroke-opacity="100.0%" svg:stroke-width="0.25910932mm"/>
    </style:style>
    <style:style style:family="graphic" style:name="style-649">
      <style:graphic-properties draw:fill="solid" draw:fill-color="#514438" draw:opacity="100.0%" draw:stroke="solid" svg:stroke-color="#514438" draw:stroke-linejoin="miter" svg:stroke-opacity="100.0%" svg:stroke-width="0.25910932mm"/>
    </style:style>
    <style:style style:family="graphic" style:name="style-650">
      <style:graphic-properties draw:fill="solid" draw:fill-color="#b8b199" draw:opacity="100.0%" draw:stroke="solid" svg:stroke-color="#b8b199" draw:stroke-linejoin="miter" svg:stroke-opacity="100.0%" svg:stroke-width="0.25910932mm"/>
    </style:style>
    <style:style style:family="graphic" style:name="style-651">
      <style:graphic-properties draw:fill="solid" draw:fill-color="#535245" draw:opacity="100.0%" draw:stroke="solid" svg:stroke-color="#535245" draw:stroke-linejoin="miter" svg:stroke-opacity="100.0%" svg:stroke-width="0.25910932mm"/>
    </style:style>
    <style:style style:family="graphic" style:name="style-652">
      <style:graphic-properties draw:fill="solid" draw:fill-color="#383f4c" draw:opacity="100.0%" draw:stroke="solid" svg:stroke-color="#383f4c" draw:stroke-linejoin="miter" svg:stroke-opacity="100.0%" svg:stroke-width="0.25910932mm"/>
    </style:style>
    <style:style style:family="graphic" style:name="style-653">
      <style:graphic-properties draw:fill="solid" draw:fill-color="#aeac98" draw:opacity="100.0%" draw:stroke="solid" svg:stroke-color="#aeac98" draw:stroke-linejoin="miter" svg:stroke-opacity="100.0%" svg:stroke-width="0.25910932mm"/>
    </style:style>
    <style:style style:family="graphic" style:name="style-654">
      <style:graphic-properties draw:fill="solid" draw:fill-color="#413b32" draw:opacity="100.0%" draw:stroke="solid" svg:stroke-color="#413b32" draw:stroke-linejoin="miter" svg:stroke-opacity="100.0%" svg:stroke-width="0.25910932mm"/>
    </style:style>
    <style:style style:family="graphic" style:name="style-655">
      <style:graphic-properties draw:fill="solid" draw:fill-color="#e8e3d0" draw:opacity="100.0%" draw:stroke="solid" svg:stroke-color="#e8e3d0" draw:stroke-linejoin="miter" svg:stroke-opacity="100.0%" svg:stroke-width="0.25910932mm"/>
    </style:style>
    <style:style style:family="graphic" style:name="style-656">
      <style:graphic-properties draw:fill="solid" draw:fill-color="#8c836e" draw:opacity="100.0%" draw:stroke="solid" svg:stroke-color="#8c836e" draw:stroke-linejoin="miter" svg:stroke-opacity="100.0%" svg:stroke-width="0.25910932mm"/>
    </style:style>
    <style:style style:family="graphic" style:name="style-657">
      <style:graphic-properties draw:fill="solid" draw:fill-color="#68727c" draw:opacity="100.0%" draw:stroke="solid" svg:stroke-color="#68727c" draw:stroke-linejoin="miter" svg:stroke-opacity="100.0%" svg:stroke-width="0.25910932mm"/>
    </style:style>
    <style:style style:family="graphic" style:name="style-658">
      <style:graphic-properties draw:fill="solid" draw:fill-color="#8c806a" draw:opacity="100.0%" draw:stroke="solid" svg:stroke-color="#8c806a" draw:stroke-linejoin="miter" svg:stroke-opacity="100.0%" svg:stroke-width="0.25910932mm"/>
    </style:style>
    <style:style style:family="graphic" style:name="style-659">
      <style:graphic-properties draw:fill="solid" draw:fill-color="#444a56" draw:opacity="100.0%" draw:stroke="solid" svg:stroke-color="#444a56" draw:stroke-linejoin="miter" svg:stroke-opacity="100.0%" svg:stroke-width="0.25910932mm"/>
    </style:style>
    <style:style style:family="graphic" style:name="style-660">
      <style:graphic-properties draw:fill="solid" draw:fill-color="#857a6c" draw:opacity="100.0%" draw:stroke="solid" svg:stroke-color="#857a6c" draw:stroke-linejoin="miter" svg:stroke-opacity="100.0%" svg:stroke-width="0.25910932mm"/>
    </style:style>
    <style:style style:family="graphic" style:name="style-661">
      <style:graphic-properties draw:fill="solid" draw:fill-color="#71726a" draw:opacity="100.0%" draw:stroke="solid" svg:stroke-color="#71726a" draw:stroke-linejoin="miter" svg:stroke-opacity="100.0%" svg:stroke-width="0.25910932mm"/>
    </style:style>
    <style:style style:family="graphic" style:name="style-662">
      <style:graphic-properties draw:fill="solid" draw:fill-color="#d8d8d2" draw:opacity="100.0%" draw:stroke="solid" svg:stroke-color="#d8d8d2" draw:stroke-linejoin="miter" svg:stroke-opacity="100.0%" svg:stroke-width="0.25910932mm"/>
    </style:style>
    <style:style style:family="graphic" style:name="style-663">
      <style:graphic-properties draw:fill="solid" draw:fill-color="#534f45" draw:opacity="100.0%" draw:stroke="solid" svg:stroke-color="#534f45" draw:stroke-linejoin="miter" svg:stroke-opacity="100.0%" svg:stroke-width="0.25910932mm"/>
    </style:style>
    <style:style style:family="graphic" style:name="style-664">
      <style:graphic-properties draw:fill="solid" draw:fill-color="#aaa493" draw:opacity="100.0%" draw:stroke="solid" svg:stroke-color="#aaa493" draw:stroke-linejoin="miter" svg:stroke-opacity="100.0%" svg:stroke-width="0.25910932mm"/>
    </style:style>
    <style:style style:family="graphic" style:name="style-665">
      <style:graphic-properties draw:fill="solid" draw:fill-color="#a1a18e" draw:opacity="100.0%" draw:stroke="solid" svg:stroke-color="#a1a18e" draw:stroke-linejoin="miter" svg:stroke-opacity="100.0%" svg:stroke-width="0.25910932mm"/>
    </style:style>
    <style:style style:family="graphic" style:name="style-666">
      <style:graphic-properties draw:fill="solid" draw:fill-color="#ebebdb" draw:opacity="100.0%" draw:stroke="solid" svg:stroke-color="#ebebdb" draw:stroke-linejoin="miter" svg:stroke-opacity="100.0%" svg:stroke-width="0.25910932mm"/>
    </style:style>
    <style:style style:family="graphic" style:name="style-667">
      <style:graphic-properties draw:fill="solid" draw:fill-color="#c1b79d" draw:opacity="100.0%" draw:stroke="solid" svg:stroke-color="#c1b79d" draw:stroke-linejoin="miter" svg:stroke-opacity="100.0%" svg:stroke-width="0.25910932mm"/>
    </style:style>
    <style:style style:family="graphic" style:name="style-668">
      <style:graphic-properties draw:fill="solid" draw:fill-color="#807968" draw:opacity="100.0%" draw:stroke="solid" svg:stroke-color="#807968" draw:stroke-linejoin="miter" svg:stroke-opacity="100.0%" svg:stroke-width="0.25910932mm"/>
    </style:style>
    <style:style style:family="graphic" style:name="style-669">
      <style:graphic-properties draw:fill="solid" draw:fill-color="#c4c0a7" draw:opacity="100.0%" draw:stroke="solid" svg:stroke-color="#c4c0a7" draw:stroke-linejoin="miter" svg:stroke-opacity="100.0%" svg:stroke-width="0.25910932mm"/>
    </style:style>
    <style:style style:family="graphic" style:name="style-670">
      <style:graphic-properties draw:fill="solid" draw:fill-color="#c2bc99" draw:opacity="100.0%" draw:stroke="solid" svg:stroke-color="#c2bc99" draw:stroke-linejoin="miter" svg:stroke-opacity="100.0%" svg:stroke-width="0.25910932mm"/>
    </style:style>
    <style:style style:family="graphic" style:name="style-671">
      <style:graphic-properties draw:fill="solid" draw:fill-color="#7b7a6f" draw:opacity="100.0%" draw:stroke="solid" svg:stroke-color="#7b7a6f" draw:stroke-linejoin="miter" svg:stroke-opacity="100.0%" svg:stroke-width="0.25910932mm"/>
    </style:style>
    <style:style style:family="graphic" style:name="style-672">
      <style:graphic-properties draw:fill="solid" draw:fill-color="#41392d" draw:opacity="100.0%" draw:stroke="solid" svg:stroke-color="#41392d" draw:stroke-linejoin="miter" svg:stroke-opacity="100.0%" svg:stroke-width="0.25910932mm"/>
    </style:style>
    <style:style style:family="graphic" style:name="style-673">
      <style:graphic-properties draw:fill="solid" draw:fill-color="#999278" draw:opacity="100.0%" draw:stroke="solid" svg:stroke-color="#999278" draw:stroke-linejoin="miter" svg:stroke-opacity="100.0%" svg:stroke-width="0.25910932mm"/>
    </style:style>
    <style:style style:family="graphic" style:name="style-674">
      <style:graphic-properties draw:fill="solid" draw:fill-color="#aca897" draw:opacity="100.0%" draw:stroke="solid" svg:stroke-color="#aca897" draw:stroke-linejoin="miter" svg:stroke-opacity="100.0%" svg:stroke-width="0.25910932mm"/>
    </style:style>
    <style:style style:family="graphic" style:name="style-675">
      <style:graphic-properties draw:fill="solid" draw:fill-color="#766b53" draw:opacity="100.0%" draw:stroke="solid" svg:stroke-color="#766b53" draw:stroke-linejoin="miter" svg:stroke-opacity="100.0%" svg:stroke-width="0.25910932mm"/>
    </style:style>
    <style:style style:family="graphic" style:name="style-676">
      <style:graphic-properties draw:fill="solid" draw:fill-color="#b5b7ad" draw:opacity="100.0%" draw:stroke="solid" svg:stroke-color="#b5b7ad" draw:stroke-linejoin="miter" svg:stroke-opacity="100.0%" svg:stroke-width="0.25910932mm"/>
    </style:style>
    <style:style style:family="graphic" style:name="style-677">
      <style:graphic-properties draw:fill="solid" draw:fill-color="#b4a892" draw:opacity="100.0%" draw:stroke="solid" svg:stroke-color="#b4a892" draw:stroke-linejoin="miter" svg:stroke-opacity="100.0%" svg:stroke-width="0.25910932mm"/>
    </style:style>
    <style:style style:family="graphic" style:name="style-678">
      <style:graphic-properties draw:fill="solid" draw:fill-color="#6f6858" draw:opacity="100.0%" draw:stroke="solid" svg:stroke-color="#6f6858" draw:stroke-linejoin="miter" svg:stroke-opacity="100.0%" svg:stroke-width="0.25910932mm"/>
    </style:style>
    <style:style style:family="graphic" style:name="style-679">
      <style:graphic-properties draw:fill="solid" draw:fill-color="#8e8b82" draw:opacity="100.0%" draw:stroke="solid" svg:stroke-color="#8e8b82" draw:stroke-linejoin="miter" svg:stroke-opacity="100.0%" svg:stroke-width="0.25910932mm"/>
    </style:style>
    <style:style style:family="graphic" style:name="style-680">
      <style:graphic-properties draw:fill="solid" draw:fill-color="#d5c193" draw:opacity="100.0%" draw:stroke="solid" svg:stroke-color="#d5c193" draw:stroke-linejoin="miter" svg:stroke-opacity="100.0%" svg:stroke-width="0.25910932mm"/>
    </style:style>
    <style:style style:family="graphic" style:name="style-681">
      <style:graphic-properties draw:fill="solid" draw:fill-color="#abac9f" draw:opacity="100.0%" draw:stroke="solid" svg:stroke-color="#abac9f" draw:stroke-linejoin="miter" svg:stroke-opacity="100.0%" svg:stroke-width="0.25910932mm"/>
    </style:style>
    <style:style style:family="graphic" style:name="style-682">
      <style:graphic-properties draw:fill="solid" draw:fill-color="#636257" draw:opacity="100.0%" draw:stroke="solid" svg:stroke-color="#636257" draw:stroke-linejoin="miter" svg:stroke-opacity="100.0%" svg:stroke-width="0.25910932mm"/>
    </style:style>
    <style:style style:family="graphic" style:name="style-683">
      <style:graphic-properties draw:fill="solid" draw:fill-color="#171917" draw:opacity="100.0%" draw:stroke="solid" svg:stroke-color="#171917" draw:stroke-linejoin="miter" svg:stroke-opacity="100.0%" svg:stroke-width="0.25910932mm"/>
    </style:style>
    <style:style style:family="graphic" style:name="style-684">
      <style:graphic-properties draw:fill="solid" draw:fill-color="#6f6a65" draw:opacity="100.0%" draw:stroke="solid" svg:stroke-color="#6f6a65" draw:stroke-linejoin="miter" svg:stroke-opacity="100.0%" svg:stroke-width="0.25910932mm"/>
    </style:style>
    <style:style style:family="graphic" style:name="style-685">
      <style:graphic-properties draw:fill="solid" draw:fill-color="#474945" draw:opacity="100.0%" draw:stroke="solid" svg:stroke-color="#474945" draw:stroke-linejoin="miter" svg:stroke-opacity="100.0%" svg:stroke-width="0.25910932mm"/>
    </style:style>
    <style:style style:family="graphic" style:name="style-686">
      <style:graphic-properties draw:fill="solid" draw:fill-color="#9b9685" draw:opacity="100.0%" draw:stroke="solid" svg:stroke-color="#9b9685" draw:stroke-linejoin="miter" svg:stroke-opacity="100.0%" svg:stroke-width="0.25910932mm"/>
    </style:style>
    <style:style style:family="graphic" style:name="style-687">
      <style:graphic-properties draw:fill="solid" draw:fill-color="#3f352c" draw:opacity="100.0%" draw:stroke="solid" svg:stroke-color="#3f352c" draw:stroke-linejoin="miter" svg:stroke-opacity="100.0%" svg:stroke-width="0.25910932mm"/>
    </style:style>
    <style:style style:family="graphic" style:name="style-688">
      <style:graphic-properties draw:fill="solid" draw:fill-color="#7d725a" draw:opacity="100.0%" draw:stroke="solid" svg:stroke-color="#7d725a" draw:stroke-linejoin="miter" svg:stroke-opacity="100.0%" svg:stroke-width="0.25910932mm"/>
    </style:style>
    <style:style style:family="graphic" style:name="style-689">
      <style:graphic-properties draw:fill="solid" draw:fill-color="#565653" draw:opacity="100.0%" draw:stroke="solid" svg:stroke-color="#565653" draw:stroke-linejoin="miter" svg:stroke-opacity="100.0%" svg:stroke-width="0.25910932mm"/>
    </style:style>
    <style:style style:family="graphic" style:name="style-690">
      <style:graphic-properties draw:fill="solid" draw:fill-color="#9da5b1" draw:opacity="100.0%" draw:stroke="solid" svg:stroke-color="#9da5b1" draw:stroke-linejoin="miter" svg:stroke-opacity="100.0%" svg:stroke-width="0.25910932mm"/>
    </style:style>
    <style:style style:family="graphic" style:name="style-691">
      <style:graphic-properties draw:fill="solid" draw:fill-color="#5b594b" draw:opacity="100.0%" draw:stroke="solid" svg:stroke-color="#5b594b" draw:stroke-linejoin="miter" svg:stroke-opacity="100.0%" svg:stroke-width="0.25910932mm"/>
    </style:style>
    <style:style style:family="graphic" style:name="style-692">
      <style:graphic-properties draw:fill="solid" draw:fill-color="#786a5b" draw:opacity="100.0%" draw:stroke="solid" svg:stroke-color="#786a5b" draw:stroke-linejoin="miter" svg:stroke-opacity="100.0%" svg:stroke-width="0.25910932mm"/>
    </style:style>
    <style:style style:family="graphic" style:name="style-693">
      <style:graphic-properties draw:fill="solid" draw:fill-color="#cac5a9" draw:opacity="100.0%" draw:stroke="solid" svg:stroke-color="#cac5a9" draw:stroke-linejoin="miter" svg:stroke-opacity="100.0%" svg:stroke-width="0.25910932mm"/>
    </style:style>
    <style:style style:family="graphic" style:name="style-694">
      <style:graphic-properties draw:fill="solid" draw:fill-color="#b9b69d" draw:opacity="100.0%" draw:stroke="solid" svg:stroke-color="#b9b69d" draw:stroke-linejoin="miter" svg:stroke-opacity="100.0%" svg:stroke-width="0.25910932mm"/>
    </style:style>
    <style:style style:family="graphic" style:name="style-695">
      <style:graphic-properties draw:fill="solid" draw:fill-color="#3a372b" draw:opacity="100.0%" draw:stroke="solid" svg:stroke-color="#3a372b" draw:stroke-linejoin="miter" svg:stroke-opacity="100.0%" svg:stroke-width="0.25910932mm"/>
    </style:style>
    <style:style style:family="graphic" style:name="style-696">
      <style:graphic-properties draw:fill="solid" draw:fill-color="#a39885" draw:opacity="100.0%" draw:stroke="solid" svg:stroke-color="#a39885" draw:stroke-linejoin="miter" svg:stroke-opacity="100.0%" svg:stroke-width="0.25910932mm"/>
    </style:style>
    <style:style style:family="graphic" style:name="style-697">
      <style:graphic-properties draw:fill="solid" draw:fill-color="#90938b" draw:opacity="100.0%" draw:stroke="solid" svg:stroke-color="#90938b" draw:stroke-linejoin="miter" svg:stroke-opacity="100.0%" svg:stroke-width="0.25910932mm"/>
    </style:style>
    <style:style style:family="graphic" style:name="style-698">
      <style:graphic-properties draw:fill="solid" draw:fill-color="#444134" draw:opacity="100.0%" draw:stroke="solid" svg:stroke-color="#444134" draw:stroke-linejoin="miter" svg:stroke-opacity="100.0%" svg:stroke-width="0.25910932mm"/>
    </style:style>
    <style:style style:family="graphic" style:name="style-699">
      <style:graphic-properties draw:fill="solid" draw:fill-color="#e0ddc4" draw:opacity="100.0%" draw:stroke="solid" svg:stroke-color="#e0ddc4" draw:stroke-linejoin="miter" svg:stroke-opacity="100.0%" svg:stroke-width="0.25910932mm"/>
    </style:style>
    <style:style style:family="graphic" style:name="style-700">
      <style:graphic-properties draw:fill="solid" draw:fill-color="#2d2a2b" draw:opacity="100.0%" draw:stroke="solid" svg:stroke-color="#2d2a2b" draw:stroke-linejoin="miter" svg:stroke-opacity="100.0%" svg:stroke-width="0.25910932mm"/>
    </style:style>
    <style:style style:family="graphic" style:name="style-701">
      <style:graphic-properties draw:fill="solid" draw:fill-color="#8e816b" draw:opacity="100.0%" draw:stroke="solid" svg:stroke-color="#8e816b" draw:stroke-linejoin="miter" svg:stroke-opacity="100.0%" svg:stroke-width="0.25910932mm"/>
    </style:style>
    <style:style style:family="graphic" style:name="style-702">
      <style:graphic-properties draw:fill="solid" draw:fill-color="#2e2c2d" draw:opacity="100.0%" draw:stroke="solid" svg:stroke-color="#2e2c2d" draw:stroke-linejoin="miter" svg:stroke-opacity="100.0%" svg:stroke-width="0.25910932mm"/>
    </style:style>
    <style:style style:family="graphic" style:name="style-703">
      <style:graphic-properties draw:fill="solid" draw:fill-color="#4d2322" draw:opacity="100.0%" draw:stroke="solid" svg:stroke-color="#4d2322" draw:stroke-linejoin="miter" svg:stroke-opacity="100.0%" svg:stroke-width="0.25910932mm"/>
    </style:style>
    <style:style style:family="graphic" style:name="style-704">
      <style:graphic-properties draw:fill="solid" draw:fill-color="#b9b198" draw:opacity="100.0%" draw:stroke="solid" svg:stroke-color="#b9b198" draw:stroke-linejoin="miter" svg:stroke-opacity="100.0%" svg:stroke-width="0.25910932mm"/>
    </style:style>
    <style:style style:family="graphic" style:name="style-705">
      <style:graphic-properties draw:fill="solid" draw:fill-color="#e1dfc0" draw:opacity="100.0%" draw:stroke="solid" svg:stroke-color="#e1dfc0" draw:stroke-linejoin="miter" svg:stroke-opacity="100.0%" svg:stroke-width="0.25910932mm"/>
    </style:style>
    <style:style style:family="graphic" style:name="style-706">
      <style:graphic-properties draw:fill="solid" draw:fill-color="#777462" draw:opacity="100.0%" draw:stroke="solid" svg:stroke-color="#777462" draw:stroke-linejoin="miter" svg:stroke-opacity="100.0%" svg:stroke-width="0.25910932mm"/>
    </style:style>
    <style:style style:family="graphic" style:name="style-707">
      <style:graphic-properties draw:fill="solid" draw:fill-color="#bebab0" draw:opacity="100.0%" draw:stroke="solid" svg:stroke-color="#bebab0" draw:stroke-linejoin="miter" svg:stroke-opacity="100.0%" svg:stroke-width="0.25910932mm"/>
    </style:style>
    <style:style style:family="graphic" style:name="style-708">
      <style:graphic-properties draw:fill="solid" draw:fill-color="#786456" draw:opacity="100.0%" draw:stroke="solid" svg:stroke-color="#786456" draw:stroke-linejoin="miter" svg:stroke-opacity="100.0%" svg:stroke-width="0.25910932mm"/>
    </style:style>
    <style:style style:family="graphic" style:name="style-709">
      <style:graphic-properties draw:fill="solid" draw:fill-color="#988d77" draw:opacity="100.0%" draw:stroke="solid" svg:stroke-color="#988d77" draw:stroke-linejoin="miter" svg:stroke-opacity="100.0%" svg:stroke-width="0.25910932mm"/>
    </style:style>
    <style:style style:family="graphic" style:name="style-710">
      <style:graphic-properties draw:fill="solid" draw:fill-color="#a5a190" draw:opacity="100.0%" draw:stroke="solid" svg:stroke-color="#a5a190" draw:stroke-linejoin="miter" svg:stroke-opacity="100.0%" svg:stroke-width="0.25910932mm"/>
    </style:style>
    <style:style style:family="graphic" style:name="style-711">
      <style:graphic-properties draw:fill="solid" draw:fill-color="#28343e" draw:opacity="100.0%" draw:stroke="solid" svg:stroke-color="#28343e" draw:stroke-linejoin="miter" svg:stroke-opacity="100.0%" svg:stroke-width="0.25910932mm"/>
    </style:style>
    <style:style style:family="graphic" style:name="style-712">
      <style:graphic-properties draw:fill="solid" draw:fill-color="#9b9180" draw:opacity="100.0%" draw:stroke="solid" svg:stroke-color="#9b9180" draw:stroke-linejoin="miter" svg:stroke-opacity="100.0%" svg:stroke-width="0.25910932mm"/>
    </style:style>
    <style:style style:family="graphic" style:name="style-713">
      <style:graphic-properties draw:fill="solid" draw:fill-color="#d1cfc9" draw:opacity="100.0%" draw:stroke="solid" svg:stroke-color="#d1cfc9" draw:stroke-linejoin="miter" svg:stroke-opacity="100.0%" svg:stroke-width="0.25910932mm"/>
    </style:style>
    <style:style style:family="graphic" style:name="style-714">
      <style:graphic-properties draw:fill="solid" draw:fill-color="#4d443d" draw:opacity="100.0%" draw:stroke="solid" svg:stroke-color="#4d443d" draw:stroke-linejoin="miter" svg:stroke-opacity="100.0%" svg:stroke-width="0.25910932mm"/>
    </style:style>
    <style:style style:family="graphic" style:name="style-715">
      <style:graphic-properties draw:fill="solid" draw:fill-color="#1c1d23" draw:opacity="100.0%" draw:stroke="solid" svg:stroke-color="#1c1d23" draw:stroke-linejoin="miter" svg:stroke-opacity="100.0%" svg:stroke-width="0.25910932mm"/>
    </style:style>
    <style:style style:family="graphic" style:name="style-716">
      <style:graphic-properties draw:fill="solid" draw:fill-color="#635c51" draw:opacity="100.0%" draw:stroke="solid" svg:stroke-color="#635c51" draw:stroke-linejoin="miter" svg:stroke-opacity="100.0%" svg:stroke-width="0.25910932mm"/>
    </style:style>
    <style:style style:family="graphic" style:name="style-717">
      <style:graphic-properties draw:fill="solid" draw:fill-color="#6b6d65" draw:opacity="100.0%" draw:stroke="solid" svg:stroke-color="#6b6d65" draw:stroke-linejoin="miter" svg:stroke-opacity="100.0%" svg:stroke-width="0.25910932mm"/>
    </style:style>
    <style:style style:family="graphic" style:name="style-718">
      <style:graphic-properties draw:fill="solid" draw:fill-color="#524d44" draw:opacity="100.0%" draw:stroke="solid" svg:stroke-color="#524d44" draw:stroke-linejoin="miter" svg:stroke-opacity="100.0%" svg:stroke-width="0.25910932mm"/>
    </style:style>
    <style:style style:family="graphic" style:name="style-719">
      <style:graphic-properties draw:fill="solid" draw:fill-color="#928d71" draw:opacity="100.0%" draw:stroke="solid" svg:stroke-color="#928d71" draw:stroke-linejoin="miter" svg:stroke-opacity="100.0%" svg:stroke-width="0.25910932mm"/>
    </style:style>
    <style:style style:family="graphic" style:name="style-720">
      <style:graphic-properties draw:fill="solid" draw:fill-color="#6b6a60" draw:opacity="100.0%" draw:stroke="solid" svg:stroke-color="#6b6a60" draw:stroke-linejoin="miter" svg:stroke-opacity="100.0%" svg:stroke-width="0.25910932mm"/>
    </style:style>
    <style:style style:family="graphic" style:name="style-721">
      <style:graphic-properties draw:fill="solid" draw:fill-color="#b3b0a3" draw:opacity="100.0%" draw:stroke="solid" svg:stroke-color="#b3b0a3" draw:stroke-linejoin="miter" svg:stroke-opacity="100.0%" svg:stroke-width="0.25910932mm"/>
    </style:style>
    <style:style style:family="graphic" style:name="style-722">
      <style:graphic-properties draw:fill="solid" draw:fill-color="#4d493f" draw:opacity="100.0%" draw:stroke="solid" svg:stroke-color="#4d493f" draw:stroke-linejoin="miter" svg:stroke-opacity="100.0%" svg:stroke-width="0.25910932mm"/>
    </style:style>
    <style:style style:family="graphic" style:name="style-723">
      <style:graphic-properties draw:fill="solid" draw:fill-color="#474c4f" draw:opacity="100.0%" draw:stroke="solid" svg:stroke-color="#474c4f" draw:stroke-linejoin="miter" svg:stroke-opacity="100.0%" svg:stroke-width="0.25910932mm"/>
    </style:style>
    <style:style style:family="graphic" style:name="style-724">
      <style:graphic-properties draw:fill="solid" draw:fill-color="#c6bda2" draw:opacity="100.0%" draw:stroke="solid" svg:stroke-color="#c6bda2" draw:stroke-linejoin="miter" svg:stroke-opacity="100.0%" svg:stroke-width="0.25910932mm"/>
    </style:style>
    <style:style style:family="graphic" style:name="style-725">
      <style:graphic-properties draw:fill="solid" draw:fill-color="#25211b" draw:opacity="100.0%" draw:stroke="solid" svg:stroke-color="#25211b" draw:stroke-linejoin="miter" svg:stroke-opacity="100.0%" svg:stroke-width="0.25910932mm"/>
    </style:style>
    <style:style style:family="graphic" style:name="style-726">
      <style:graphic-properties draw:fill="solid" draw:fill-color="#c2b79f" draw:opacity="100.0%" draw:stroke="solid" svg:stroke-color="#c2b79f" draw:stroke-linejoin="miter" svg:stroke-opacity="100.0%" svg:stroke-width="0.25910932mm"/>
    </style:style>
    <style:style style:family="graphic" style:name="style-727">
      <style:graphic-properties draw:fill="solid" draw:fill-color="#cbc7b6" draw:opacity="100.0%" draw:stroke="solid" svg:stroke-color="#cbc7b6" draw:stroke-linejoin="miter" svg:stroke-opacity="100.0%" svg:stroke-width="0.25910932mm"/>
    </style:style>
    <style:style style:family="graphic" style:name="style-728">
      <style:graphic-properties draw:fill="solid" draw:fill-color="#83786a" draw:opacity="100.0%" draw:stroke="solid" svg:stroke-color="#83786a" draw:stroke-linejoin="miter" svg:stroke-opacity="100.0%" svg:stroke-width="0.25910932mm"/>
    </style:style>
    <style:style style:family="graphic" style:name="style-729">
      <style:graphic-properties draw:fill="solid" draw:fill-color="#352c22" draw:opacity="100.0%" draw:stroke="solid" svg:stroke-color="#352c22" draw:stroke-linejoin="miter" svg:stroke-opacity="100.0%" svg:stroke-width="0.25910932mm"/>
    </style:style>
    <style:style style:family="graphic" style:name="style-730">
      <style:graphic-properties draw:fill="solid" draw:fill-color="#8a7c63" draw:opacity="100.0%" draw:stroke="solid" svg:stroke-color="#8a7c63" draw:stroke-linejoin="miter" svg:stroke-opacity="100.0%" svg:stroke-width="0.25910932mm"/>
    </style:style>
    <style:style style:family="graphic" style:name="style-731">
      <style:graphic-properties draw:fill="solid" draw:fill-color="#2e2d26" draw:opacity="100.0%" draw:stroke="solid" svg:stroke-color="#2e2d26" draw:stroke-linejoin="miter" svg:stroke-opacity="100.0%" svg:stroke-width="0.25910932mm"/>
    </style:style>
    <style:style style:family="graphic" style:name="style-732">
      <style:graphic-properties draw:fill="solid" draw:fill-color="#505259" draw:opacity="100.0%" draw:stroke="solid" svg:stroke-color="#505259" draw:stroke-linejoin="miter" svg:stroke-opacity="100.0%" svg:stroke-width="0.25910932mm"/>
    </style:style>
    <style:style style:family="graphic" style:name="style-733">
      <style:graphic-properties draw:fill="solid" draw:fill-color="#80705b" draw:opacity="100.0%" draw:stroke="solid" svg:stroke-color="#80705b" draw:stroke-linejoin="miter" svg:stroke-opacity="100.0%" svg:stroke-width="0.25910932mm"/>
    </style:style>
    <style:style style:family="graphic" style:name="style-734">
      <style:graphic-properties draw:fill="solid" draw:fill-color="#79776b" draw:opacity="100.0%" draw:stroke="solid" svg:stroke-color="#79776b" draw:stroke-linejoin="miter" svg:stroke-opacity="100.0%" svg:stroke-width="0.25910932mm"/>
    </style:style>
    <style:style style:family="graphic" style:name="style-735">
      <style:graphic-properties draw:fill="solid" draw:fill-color="#d4cebe" draw:opacity="100.0%" draw:stroke="solid" svg:stroke-color="#d4cebe" draw:stroke-linejoin="miter" svg:stroke-opacity="100.0%" svg:stroke-width="0.25910932mm"/>
    </style:style>
    <style:style style:family="graphic" style:name="style-736">
      <style:graphic-properties draw:fill="solid" draw:fill-color="#6d7058" draw:opacity="100.0%" draw:stroke="solid" svg:stroke-color="#6d7058" draw:stroke-linejoin="miter" svg:stroke-opacity="100.0%" svg:stroke-width="0.25910932mm"/>
    </style:style>
    <style:style style:family="graphic" style:name="style-737">
      <style:graphic-properties draw:fill="solid" draw:fill-color="#cfc9b5" draw:opacity="100.0%" draw:stroke="solid" svg:stroke-color="#cfc9b5" draw:stroke-linejoin="miter" svg:stroke-opacity="100.0%" svg:stroke-width="0.25910932mm"/>
    </style:style>
    <style:style style:family="graphic" style:name="style-738">
      <style:graphic-properties draw:fill="solid" draw:fill-color="#8a7a67" draw:opacity="100.0%" draw:stroke="solid" svg:stroke-color="#8a7a67" draw:stroke-linejoin="miter" svg:stroke-opacity="100.0%" svg:stroke-width="0.25910932mm"/>
    </style:style>
    <style:style style:family="graphic" style:name="style-739">
      <style:graphic-properties draw:fill="solid" draw:fill-color="#9faec6" draw:opacity="100.0%" draw:stroke="solid" svg:stroke-color="#9faec6" draw:stroke-linejoin="miter" svg:stroke-opacity="100.0%" svg:stroke-width="0.25910932mm"/>
    </style:style>
    <style:style style:family="graphic" style:name="style-740">
      <style:graphic-properties draw:fill="solid" draw:fill-color="#57534e" draw:opacity="100.0%" draw:stroke="solid" svg:stroke-color="#57534e" draw:stroke-linejoin="miter" svg:stroke-opacity="100.0%" svg:stroke-width="0.25910932mm"/>
    </style:style>
    <style:style style:family="graphic" style:name="style-741">
      <style:graphic-properties draw:fill="solid" draw:fill-color="#edeae0" draw:opacity="100.0%" draw:stroke="solid" svg:stroke-color="#edeae0" draw:stroke-linejoin="miter" svg:stroke-opacity="100.0%" svg:stroke-width="0.25910932mm"/>
    </style:style>
    <style:style style:family="graphic" style:name="style-742">
      <style:graphic-properties draw:fill="solid" draw:fill-color="#9da1a9" draw:opacity="100.0%" draw:stroke="solid" svg:stroke-color="#9da1a9" draw:stroke-linejoin="miter" svg:stroke-opacity="100.0%" svg:stroke-width="0.25910932mm"/>
    </style:style>
    <style:style style:family="graphic" style:name="style-743">
      <style:graphic-properties draw:fill="solid" draw:fill-color="#bab39b" draw:opacity="100.0%" draw:stroke="solid" svg:stroke-color="#bab39b" draw:stroke-linejoin="miter" svg:stroke-opacity="100.0%" svg:stroke-width="0.25910932mm"/>
    </style:style>
    <style:style style:family="graphic" style:name="style-744">
      <style:graphic-properties draw:fill="solid" draw:fill-color="#b9b496" draw:opacity="100.0%" draw:stroke="solid" svg:stroke-color="#b9b496" draw:stroke-linejoin="miter" svg:stroke-opacity="100.0%" svg:stroke-width="0.25910932mm"/>
    </style:style>
    <style:style style:family="graphic" style:name="style-745">
      <style:graphic-properties draw:fill="solid" draw:fill-color="#925741" draw:opacity="100.0%" draw:stroke="solid" svg:stroke-color="#925741" draw:stroke-linejoin="miter" svg:stroke-opacity="100.0%" svg:stroke-width="0.25910932mm"/>
    </style:style>
    <style:style style:family="graphic" style:name="style-746">
      <style:graphic-properties draw:fill="solid" draw:fill-color="#a68a6c" draw:opacity="100.0%" draw:stroke="solid" svg:stroke-color="#a68a6c" draw:stroke-linejoin="miter" svg:stroke-opacity="100.0%" svg:stroke-width="0.25910932mm"/>
    </style:style>
    <style:style style:family="graphic" style:name="style-747">
      <style:graphic-properties draw:fill="solid" draw:fill-color="#cec8ad" draw:opacity="100.0%" draw:stroke="solid" svg:stroke-color="#cec8ad" draw:stroke-linejoin="miter" svg:stroke-opacity="100.0%" svg:stroke-width="0.25910932mm"/>
    </style:style>
    <style:style style:family="graphic" style:name="style-748">
      <style:graphic-properties draw:fill="solid" draw:fill-color="#958e78" draw:opacity="100.0%" draw:stroke="solid" svg:stroke-color="#958e78" draw:stroke-linejoin="miter" svg:stroke-opacity="100.0%" svg:stroke-width="0.25910932mm"/>
    </style:style>
    <style:style style:family="graphic" style:name="style-749">
      <style:graphic-properties draw:fill="solid" draw:fill-color="#a8a391" draw:opacity="100.0%" draw:stroke="solid" svg:stroke-color="#a8a391" draw:stroke-linejoin="miter" svg:stroke-opacity="100.0%" svg:stroke-width="0.25910932mm"/>
    </style:style>
    <style:style style:family="graphic" style:name="style-750">
      <style:graphic-properties draw:fill="solid" draw:fill-color="#9c9075" draw:opacity="100.0%" draw:stroke="solid" svg:stroke-color="#9c9075" draw:stroke-linejoin="miter" svg:stroke-opacity="100.0%" svg:stroke-width="0.25910932mm"/>
    </style:style>
    <style:style style:family="graphic" style:name="style-751">
      <style:graphic-properties draw:fill="solid" draw:fill-color="#adaaa0" draw:opacity="100.0%" draw:stroke="solid" svg:stroke-color="#adaaa0" draw:stroke-linejoin="miter" svg:stroke-opacity="100.0%" svg:stroke-width="0.25910932mm"/>
    </style:style>
    <style:style style:family="graphic" style:name="style-752">
      <style:graphic-properties draw:fill="solid" draw:fill-color="#403d39" draw:opacity="100.0%" draw:stroke="solid" svg:stroke-color="#403d39" draw:stroke-linejoin="miter" svg:stroke-opacity="100.0%" svg:stroke-width="0.25910932mm"/>
    </style:style>
    <style:style style:family="graphic" style:name="style-753">
      <style:graphic-properties draw:fill="solid" draw:fill-color="#9aabd0" draw:opacity="100.0%" draw:stroke="solid" svg:stroke-color="#9aabd0" draw:stroke-linejoin="miter" svg:stroke-opacity="100.0%" svg:stroke-width="0.25910932mm"/>
    </style:style>
    <style:style style:family="graphic" style:name="style-754">
      <style:graphic-properties draw:fill="solid" draw:fill-color="#4b483e" draw:opacity="100.0%" draw:stroke="solid" svg:stroke-color="#4b483e" draw:stroke-linejoin="miter" svg:stroke-opacity="100.0%" svg:stroke-width="0.25910932mm"/>
    </style:style>
    <style:style style:family="graphic" style:name="style-755">
      <style:graphic-properties draw:fill="solid" draw:fill-color="#a09881" draw:opacity="100.0%" draw:stroke="solid" svg:stroke-color="#a09881" draw:stroke-linejoin="miter" svg:stroke-opacity="100.0%" svg:stroke-width="0.25910932mm"/>
    </style:style>
    <style:style style:family="graphic" style:name="style-756">
      <style:graphic-properties draw:fill="solid" draw:fill-color="#151412" draw:opacity="100.0%" draw:stroke="solid" svg:stroke-color="#151412" draw:stroke-linejoin="miter" svg:stroke-opacity="100.0%" svg:stroke-width="0.25910932mm"/>
    </style:style>
    <style:style style:family="graphic" style:name="style-757">
      <style:graphic-properties draw:fill="solid" draw:fill-color="#d2ccb4" draw:opacity="100.0%" draw:stroke="solid" svg:stroke-color="#d2ccb4" draw:stroke-linejoin="miter" svg:stroke-opacity="100.0%" svg:stroke-width="0.25910932mm"/>
    </style:style>
    <style:style style:family="graphic" style:name="style-758">
      <style:graphic-properties draw:fill="solid" draw:fill-color="#656677" draw:opacity="100.0%" draw:stroke="solid" svg:stroke-color="#656677" draw:stroke-linejoin="miter" svg:stroke-opacity="100.0%" svg:stroke-width="0.25910932mm"/>
    </style:style>
    <style:style style:family="graphic" style:name="style-759">
      <style:graphic-properties draw:fill="solid" draw:fill-color="#dcd7cd" draw:opacity="100.0%" draw:stroke="solid" svg:stroke-color="#dcd7cd" draw:stroke-linejoin="miter" svg:stroke-opacity="100.0%" svg:stroke-width="0.25910932mm"/>
    </style:style>
    <style:style style:family="graphic" style:name="style-760">
      <style:graphic-properties draw:fill="solid" draw:fill-color="#4a473e" draw:opacity="100.0%" draw:stroke="solid" svg:stroke-color="#4a473e" draw:stroke-linejoin="miter" svg:stroke-opacity="100.0%" svg:stroke-width="0.25910932mm"/>
    </style:style>
    <style:style style:family="graphic" style:name="style-761">
      <style:graphic-properties draw:fill="solid" draw:fill-color="#a49f8b" draw:opacity="100.0%" draw:stroke="solid" svg:stroke-color="#a49f8b" draw:stroke-linejoin="miter" svg:stroke-opacity="100.0%" svg:stroke-width="0.25910932mm"/>
    </style:style>
    <style:style style:family="graphic" style:name="style-762">
      <style:graphic-properties draw:fill="solid" draw:fill-color="#a7a39c" draw:opacity="100.0%" draw:stroke="solid" svg:stroke-color="#a7a39c" draw:stroke-linejoin="miter" svg:stroke-opacity="100.0%" svg:stroke-width="0.25910932mm"/>
    </style:style>
    <style:style style:family="graphic" style:name="style-763">
      <style:graphic-properties draw:fill="solid" draw:fill-color="#7c7769" draw:opacity="100.0%" draw:stroke="solid" svg:stroke-color="#7c7769" draw:stroke-linejoin="miter" svg:stroke-opacity="100.0%" svg:stroke-width="0.25910932mm"/>
    </style:style>
    <style:style style:family="graphic" style:name="style-764">
      <style:graphic-properties draw:fill="solid" draw:fill-color="#726a5f" draw:opacity="100.0%" draw:stroke="solid" svg:stroke-color="#726a5f" draw:stroke-linejoin="miter" svg:stroke-opacity="100.0%" svg:stroke-width="0.25910932mm"/>
    </style:style>
    <style:style style:family="graphic" style:name="style-765">
      <style:graphic-properties draw:fill="solid" draw:fill-color="#29282b" draw:opacity="100.0%" draw:stroke="solid" svg:stroke-color="#29282b" draw:stroke-linejoin="miter" svg:stroke-opacity="100.0%" svg:stroke-width="0.25910932mm"/>
    </style:style>
    <style:style style:family="graphic" style:name="style-766">
      <style:graphic-properties draw:fill="solid" draw:fill-color="#988d7b" draw:opacity="100.0%" draw:stroke="solid" svg:stroke-color="#988d7b" draw:stroke-linejoin="miter" svg:stroke-opacity="100.0%" svg:stroke-width="0.25910932mm"/>
    </style:style>
    <style:style style:family="graphic" style:name="style-767">
      <style:graphic-properties draw:fill="solid" draw:fill-color="#ccc7ab" draw:opacity="100.0%" draw:stroke="solid" svg:stroke-color="#ccc7ab" draw:stroke-linejoin="miter" svg:stroke-opacity="100.0%" svg:stroke-width="0.25910932mm"/>
    </style:style>
    <style:style style:family="graphic" style:name="style-768">
      <style:graphic-properties draw:fill="solid" draw:fill-color="#837d6b" draw:opacity="100.0%" draw:stroke="solid" svg:stroke-color="#837d6b" draw:stroke-linejoin="miter" svg:stroke-opacity="100.0%" svg:stroke-width="0.25910932mm"/>
    </style:style>
    <style:style style:family="graphic" style:name="style-769">
      <style:graphic-properties draw:fill="solid" draw:fill-color="#a29c8b" draw:opacity="100.0%" draw:stroke="solid" svg:stroke-color="#a29c8b" draw:stroke-linejoin="miter" svg:stroke-opacity="100.0%" svg:stroke-width="0.25910932mm"/>
    </style:style>
    <style:style style:family="graphic" style:name="style-770">
      <style:graphic-properties draw:fill="solid" draw:fill-color="#a9a69e" draw:opacity="100.0%" draw:stroke="solid" svg:stroke-color="#a9a69e" draw:stroke-linejoin="miter" svg:stroke-opacity="100.0%" svg:stroke-width="0.25910932mm"/>
    </style:style>
    <style:style style:family="graphic" style:name="style-771">
      <style:graphic-properties draw:fill="solid" draw:fill-color="#686456" draw:opacity="100.0%" draw:stroke="solid" svg:stroke-color="#686456" draw:stroke-linejoin="miter" svg:stroke-opacity="100.0%" svg:stroke-width="0.25910932mm"/>
    </style:style>
    <style:style style:family="graphic" style:name="style-772">
      <style:graphic-properties draw:fill="solid" draw:fill-color="#88705a" draw:opacity="100.0%" draw:stroke="solid" svg:stroke-color="#88705a" draw:stroke-linejoin="miter" svg:stroke-opacity="100.0%" svg:stroke-width="0.25910932mm"/>
    </style:style>
    <style:style style:family="graphic" style:name="style-773">
      <style:graphic-properties draw:fill="solid" draw:fill-color="#877f72" draw:opacity="100.0%" draw:stroke="solid" svg:stroke-color="#877f72" draw:stroke-linejoin="miter" svg:stroke-opacity="100.0%" svg:stroke-width="0.25910932mm"/>
    </style:style>
    <style:style style:family="graphic" style:name="style-774">
      <style:graphic-properties draw:fill="solid" draw:fill-color="#68614f" draw:opacity="100.0%" draw:stroke="solid" svg:stroke-color="#68614f" draw:stroke-linejoin="miter" svg:stroke-opacity="100.0%" svg:stroke-width="0.25910932mm"/>
    </style:style>
    <style:style style:family="graphic" style:name="style-775">
      <style:graphic-properties draw:fill="solid" draw:fill-color="#9f9f91" draw:opacity="100.0%" draw:stroke="solid" svg:stroke-color="#9f9f91" draw:stroke-linejoin="miter" svg:stroke-opacity="100.0%" svg:stroke-width="0.25910932mm"/>
    </style:style>
    <style:style style:family="graphic" style:name="style-776">
      <style:graphic-properties draw:fill="solid" draw:fill-color="#dfd8bf" draw:opacity="100.0%" draw:stroke="solid" svg:stroke-color="#dfd8bf" draw:stroke-linejoin="miter" svg:stroke-opacity="100.0%" svg:stroke-width="0.25910932mm"/>
    </style:style>
    <style:style style:family="graphic" style:name="style-777">
      <style:graphic-properties draw:fill="solid" draw:fill-color="#dad8c5" draw:opacity="100.0%" draw:stroke="solid" svg:stroke-color="#dad8c5" draw:stroke-linejoin="miter" svg:stroke-opacity="100.0%" svg:stroke-width="0.25910932mm"/>
    </style:style>
    <style:style style:family="graphic" style:name="style-778">
      <style:graphic-properties draw:fill="solid" draw:fill-color="#dfe0d8" draw:opacity="100.0%" draw:stroke="solid" svg:stroke-color="#dfe0d8" draw:stroke-linejoin="miter" svg:stroke-opacity="100.0%" svg:stroke-width="0.25910932mm"/>
    </style:style>
    <style:style style:family="graphic" style:name="style-779">
      <style:graphic-properties draw:fill="solid" draw:fill-color="#e7e3da" draw:opacity="100.0%" draw:stroke="solid" svg:stroke-color="#e7e3da" draw:stroke-linejoin="miter" svg:stroke-opacity="100.0%" svg:stroke-width="0.25910932mm"/>
    </style:style>
    <style:style style:family="graphic" style:name="style-780">
      <style:graphic-properties draw:fill="solid" draw:fill-color="#978060" draw:opacity="100.0%" draw:stroke="solid" svg:stroke-color="#978060" draw:stroke-linejoin="miter" svg:stroke-opacity="100.0%" svg:stroke-width="0.25910932mm"/>
    </style:style>
    <style:style style:family="graphic" style:name="style-781">
      <style:graphic-properties draw:fill="solid" draw:fill-color="#7f6a51" draw:opacity="100.0%" draw:stroke="solid" svg:stroke-color="#7f6a51" draw:stroke-linejoin="miter" svg:stroke-opacity="100.0%" svg:stroke-width="0.25910932mm"/>
    </style:style>
    <style:style style:family="graphic" style:name="style-782">
      <style:graphic-properties draw:fill="solid" draw:fill-color="#403b36" draw:opacity="100.0%" draw:stroke="solid" svg:stroke-color="#403b36" draw:stroke-linejoin="miter" svg:stroke-opacity="100.0%" svg:stroke-width="0.25910932mm"/>
    </style:style>
    <style:style style:family="graphic" style:name="style-783">
      <style:graphic-properties draw:fill="solid" draw:fill-color="#938a79" draw:opacity="100.0%" draw:stroke="solid" svg:stroke-color="#938a79" draw:stroke-linejoin="miter" svg:stroke-opacity="100.0%" svg:stroke-width="0.25910932mm"/>
    </style:style>
    <style:style style:family="graphic" style:name="style-784">
      <style:graphic-properties draw:fill="solid" draw:fill-color="#3f3b37" draw:opacity="100.0%" draw:stroke="solid" svg:stroke-color="#3f3b37" draw:stroke-linejoin="miter" svg:stroke-opacity="100.0%" svg:stroke-width="0.25910932mm"/>
    </style:style>
    <style:style style:family="graphic" style:name="style-785">
      <style:graphic-properties draw:fill="solid" draw:fill-color="#1a1d22" draw:opacity="100.0%" draw:stroke="solid" svg:stroke-color="#1a1d22" draw:stroke-linejoin="miter" svg:stroke-opacity="100.0%" svg:stroke-width="0.25910932mm"/>
    </style:style>
    <style:style style:family="graphic" style:name="style-786">
      <style:graphic-properties draw:fill="solid" draw:fill-color="#d0cbb0" draw:opacity="100.0%" draw:stroke="solid" svg:stroke-color="#d0cbb0" draw:stroke-linejoin="miter" svg:stroke-opacity="100.0%" svg:stroke-width="0.25910932mm"/>
    </style:style>
    <style:style style:family="graphic" style:name="style-787">
      <style:graphic-properties draw:fill="solid" draw:fill-color="#615d51" draw:opacity="100.0%" draw:stroke="solid" svg:stroke-color="#615d51" draw:stroke-linejoin="miter" svg:stroke-opacity="100.0%" svg:stroke-width="0.25910932mm"/>
    </style:style>
    <style:style style:family="graphic" style:name="style-788">
      <style:graphic-properties draw:fill="solid" draw:fill-color="#74705e" draw:opacity="100.0%" draw:stroke="solid" svg:stroke-color="#74705e" draw:stroke-linejoin="miter" svg:stroke-opacity="100.0%" svg:stroke-width="0.25910932mm"/>
    </style:style>
    <style:style style:family="graphic" style:name="style-789">
      <style:graphic-properties draw:fill="solid" draw:fill-color="#413b2b" draw:opacity="100.0%" draw:stroke="solid" svg:stroke-color="#413b2b" draw:stroke-linejoin="miter" svg:stroke-opacity="100.0%" svg:stroke-width="0.25910932mm"/>
    </style:style>
    <style:style style:family="graphic" style:name="style-790">
      <style:graphic-properties draw:fill="solid" draw:fill-color="#9f9983" draw:opacity="100.0%" draw:stroke="solid" svg:stroke-color="#9f9983" draw:stroke-linejoin="miter" svg:stroke-opacity="100.0%" svg:stroke-width="0.25910932mm"/>
    </style:style>
    <style:style style:family="graphic" style:name="style-791">
      <style:graphic-properties draw:fill="solid" draw:fill-color="#9f9b8a" draw:opacity="100.0%" draw:stroke="solid" svg:stroke-color="#9f9b8a" draw:stroke-linejoin="miter" svg:stroke-opacity="100.0%" svg:stroke-width="0.25910932mm"/>
    </style:style>
    <style:style style:family="graphic" style:name="style-792">
      <style:graphic-properties draw:fill="solid" draw:fill-color="#2d2a23" draw:opacity="100.0%" draw:stroke="solid" svg:stroke-color="#2d2a23" draw:stroke-linejoin="miter" svg:stroke-opacity="100.0%" svg:stroke-width="0.25910932mm"/>
    </style:style>
    <style:style style:family="graphic" style:name="style-793">
      <style:graphic-properties draw:fill="solid" draw:fill-color="#38362e" draw:opacity="100.0%" draw:stroke="solid" svg:stroke-color="#38362e" draw:stroke-linejoin="miter" svg:stroke-opacity="100.0%" svg:stroke-width="0.25910932mm"/>
    </style:style>
    <style:style style:family="graphic" style:name="style-794">
      <style:graphic-properties draw:fill="solid" draw:fill-color="#c4bfa5" draw:opacity="100.0%" draw:stroke="solid" svg:stroke-color="#c4bfa5" draw:stroke-linejoin="miter" svg:stroke-opacity="100.0%" svg:stroke-width="0.25910932mm"/>
    </style:style>
    <style:style style:family="graphic" style:name="style-795">
      <style:graphic-properties draw:fill="solid" draw:fill-color="#bdb9b0" draw:opacity="100.0%" draw:stroke="solid" svg:stroke-color="#bdb9b0" draw:stroke-linejoin="miter" svg:stroke-opacity="100.0%" svg:stroke-width="0.25910932mm"/>
    </style:style>
    <style:style style:family="graphic" style:name="style-796">
      <style:graphic-properties draw:fill="solid" draw:fill-color="#847d6b" draw:opacity="100.0%" draw:stroke="solid" svg:stroke-color="#847d6b" draw:stroke-linejoin="miter" svg:stroke-opacity="100.0%" svg:stroke-width="0.25910932mm"/>
    </style:style>
    <style:style style:family="graphic" style:name="style-797">
      <style:graphic-properties draw:fill="solid" draw:fill-color="#7a725d" draw:opacity="100.0%" draw:stroke="solid" svg:stroke-color="#7a725d" draw:stroke-linejoin="miter" svg:stroke-opacity="100.0%" svg:stroke-width="0.25910932mm"/>
    </style:style>
    <style:style style:family="graphic" style:name="style-798">
      <style:graphic-properties draw:fill="solid" draw:fill-color="#5a626f" draw:opacity="100.0%" draw:stroke="solid" svg:stroke-color="#5a626f" draw:stroke-linejoin="miter" svg:stroke-opacity="100.0%" svg:stroke-width="0.25910932mm"/>
    </style:style>
    <style:style style:family="graphic" style:name="style-799">
      <style:graphic-properties draw:fill="solid" draw:fill-color="#4f4a40" draw:opacity="100.0%" draw:stroke="solid" svg:stroke-color="#4f4a40" draw:stroke-linejoin="miter" svg:stroke-opacity="100.0%" svg:stroke-width="0.25910932mm"/>
    </style:style>
    <style:style style:family="graphic" style:name="style-800">
      <style:graphic-properties draw:fill="solid" draw:fill-color="#7f7b72" draw:opacity="100.0%" draw:stroke="solid" svg:stroke-color="#7f7b72" draw:stroke-linejoin="miter" svg:stroke-opacity="100.0%" svg:stroke-width="0.25910932mm"/>
    </style:style>
    <style:style style:family="graphic" style:name="style-801">
      <style:graphic-properties draw:fill="solid" draw:fill-color="#d8d2bc" draw:opacity="100.0%" draw:stroke="solid" svg:stroke-color="#d8d2bc" draw:stroke-linejoin="miter" svg:stroke-opacity="100.0%" svg:stroke-width="0.25910932mm"/>
    </style:style>
    <style:style style:family="graphic" style:name="style-802">
      <style:graphic-properties draw:fill="solid" draw:fill-color="#4f4c44" draw:opacity="100.0%" draw:stroke="solid" svg:stroke-color="#4f4c44" draw:stroke-linejoin="miter" svg:stroke-opacity="100.0%" svg:stroke-width="0.25910932mm"/>
    </style:style>
    <style:style style:family="graphic" style:name="style-803">
      <style:graphic-properties draw:fill="solid" draw:fill-color="#80776a" draw:opacity="100.0%" draw:stroke="solid" svg:stroke-color="#80776a" draw:stroke-linejoin="miter" svg:stroke-opacity="100.0%" svg:stroke-width="0.25910932mm"/>
    </style:style>
    <style:style style:family="graphic" style:name="style-804">
      <style:graphic-properties draw:fill="solid" draw:fill-color="#42413d" draw:opacity="100.0%" draw:stroke="solid" svg:stroke-color="#42413d" draw:stroke-linejoin="miter" svg:stroke-opacity="100.0%" svg:stroke-width="0.25910932mm"/>
    </style:style>
    <style:style style:family="graphic" style:name="style-805">
      <style:graphic-properties draw:fill="solid" draw:fill-color="#b5b29d" draw:opacity="100.0%" draw:stroke="solid" svg:stroke-color="#b5b29d" draw:stroke-linejoin="miter" svg:stroke-opacity="100.0%" svg:stroke-width="0.25910932mm"/>
    </style:style>
    <style:style style:family="graphic" style:name="style-806">
      <style:graphic-properties draw:fill="solid" draw:fill-color="#383632" draw:opacity="100.0%" draw:stroke="solid" svg:stroke-color="#383632" draw:stroke-linejoin="miter" svg:stroke-opacity="100.0%" svg:stroke-width="0.25910932mm"/>
    </style:style>
    <style:style style:family="graphic" style:name="style-807">
      <style:graphic-properties draw:fill="solid" draw:fill-color="#9b957e" draw:opacity="100.0%" draw:stroke="solid" svg:stroke-color="#9b957e" draw:stroke-linejoin="miter" svg:stroke-opacity="100.0%" svg:stroke-width="0.25910932mm"/>
    </style:style>
    <style:style style:family="graphic" style:name="style-808">
      <style:graphic-properties draw:fill="solid" draw:fill-color="#b8b595" draw:opacity="100.0%" draw:stroke="solid" svg:stroke-color="#b8b595" draw:stroke-linejoin="miter" svg:stroke-opacity="100.0%" svg:stroke-width="0.25910932mm"/>
    </style:style>
    <style:style style:family="graphic" style:name="style-809">
      <style:graphic-properties draw:fill="solid" draw:fill-color="#d3d4c2" draw:opacity="100.0%" draw:stroke="solid" svg:stroke-color="#d3d4c2" draw:stroke-linejoin="miter" svg:stroke-opacity="100.0%" svg:stroke-width="0.25910932mm"/>
    </style:style>
    <style:style style:family="graphic" style:name="style-810">
      <style:graphic-properties draw:fill="solid" draw:fill-color="#a19a86" draw:opacity="100.0%" draw:stroke="solid" svg:stroke-color="#a19a86" draw:stroke-linejoin="miter" svg:stroke-opacity="100.0%" svg:stroke-width="0.25910932mm"/>
    </style:style>
    <style:style style:family="graphic" style:name="style-811">
      <style:graphic-properties draw:fill="solid" draw:fill-color="#9d9984" draw:opacity="100.0%" draw:stroke="solid" svg:stroke-color="#9d9984" draw:stroke-linejoin="miter" svg:stroke-opacity="100.0%" svg:stroke-width="0.25910932mm"/>
    </style:style>
    <style:style style:family="graphic" style:name="style-812">
      <style:graphic-properties draw:fill="solid" draw:fill-color="#4d5567" draw:opacity="100.0%" draw:stroke="solid" svg:stroke-color="#4d5567" draw:stroke-linejoin="miter" svg:stroke-opacity="100.0%" svg:stroke-width="0.25910932mm"/>
    </style:style>
    <style:style style:family="graphic" style:name="style-813">
      <style:graphic-properties draw:fill="solid" draw:fill-color="#a59e8a" draw:opacity="100.0%" draw:stroke="solid" svg:stroke-color="#a59e8a" draw:stroke-linejoin="miter" svg:stroke-opacity="100.0%" svg:stroke-width="0.25910932mm"/>
    </style:style>
    <style:style style:family="graphic" style:name="style-814">
      <style:graphic-properties draw:fill="solid" draw:fill-color="#908673" draw:opacity="100.0%" draw:stroke="solid" svg:stroke-color="#908673" draw:stroke-linejoin="miter" svg:stroke-opacity="100.0%" svg:stroke-width="0.25910932mm"/>
    </style:style>
    <style:style style:family="graphic" style:name="style-815">
      <style:graphic-properties draw:fill="solid" draw:fill-color="#f1f0eb" draw:opacity="100.0%" draw:stroke="solid" svg:stroke-color="#f1f0eb" draw:stroke-linejoin="miter" svg:stroke-opacity="100.0%" svg:stroke-width="0.25910932mm"/>
    </style:style>
    <style:style style:family="graphic" style:name="style-816">
      <style:graphic-properties draw:fill="solid" draw:fill-color="#0e1c33" draw:opacity="100.0%" draw:stroke="solid" svg:stroke-color="#0e1c33" draw:stroke-linejoin="miter" svg:stroke-opacity="100.0%" svg:stroke-width="0.25910932mm"/>
    </style:style>
    <style:style style:family="graphic" style:name="style-817">
      <style:graphic-properties draw:fill="solid" draw:fill-color="#5b5c53" draw:opacity="100.0%" draw:stroke="solid" svg:stroke-color="#5b5c53" draw:stroke-linejoin="miter" svg:stroke-opacity="100.0%" svg:stroke-width="0.25910932mm"/>
    </style:style>
    <style:style style:family="graphic" style:name="style-818">
      <style:graphic-properties draw:fill="solid" draw:fill-color="#b3af99" draw:opacity="100.0%" draw:stroke="solid" svg:stroke-color="#b3af99" draw:stroke-linejoin="miter" svg:stroke-opacity="100.0%" svg:stroke-width="0.25910932mm"/>
    </style:style>
    <style:style style:family="graphic" style:name="style-819">
      <style:graphic-properties draw:fill="solid" draw:fill-color="#37342c" draw:opacity="100.0%" draw:stroke="solid" svg:stroke-color="#37342c" draw:stroke-linejoin="miter" svg:stroke-opacity="100.0%" svg:stroke-width="0.25910932mm"/>
    </style:style>
    <style:style style:family="graphic" style:name="style-820">
      <style:graphic-properties draw:fill="solid" draw:fill-color="#867e71" draw:opacity="100.0%" draw:stroke="solid" svg:stroke-color="#867e71" draw:stroke-linejoin="miter" svg:stroke-opacity="100.0%" svg:stroke-width="0.25910932mm"/>
    </style:style>
    <style:style style:family="graphic" style:name="style-821">
      <style:graphic-properties draw:fill="solid" draw:fill-color="#c0baa3" draw:opacity="100.0%" draw:stroke="solid" svg:stroke-color="#c0baa3" draw:stroke-linejoin="miter" svg:stroke-opacity="100.0%" svg:stroke-width="0.25910932mm"/>
    </style:style>
    <style:style style:family="graphic" style:name="style-822">
      <style:graphic-properties draw:fill="solid" draw:fill-color="#ccc5ac" draw:opacity="100.0%" draw:stroke="solid" svg:stroke-color="#ccc5ac" draw:stroke-linejoin="miter" svg:stroke-opacity="100.0%" svg:stroke-width="0.25910932mm"/>
    </style:style>
    <style:style style:family="graphic" style:name="style-823">
      <style:graphic-properties draw:fill="solid" draw:fill-color="#be9366" draw:opacity="100.0%" draw:stroke="solid" svg:stroke-color="#be9366" draw:stroke-linejoin="miter" svg:stroke-opacity="100.0%" svg:stroke-width="0.25910932mm"/>
    </style:style>
    <style:style style:family="graphic" style:name="style-824">
      <style:graphic-properties draw:fill="solid" draw:fill-color="#4d473f" draw:opacity="100.0%" draw:stroke="solid" svg:stroke-color="#4d473f" draw:stroke-linejoin="miter" svg:stroke-opacity="100.0%" svg:stroke-width="0.25910932mm"/>
    </style:style>
    <style:style style:family="graphic" style:name="style-825">
      <style:graphic-properties draw:fill="solid" draw:fill-color="#1a1d24" draw:opacity="100.0%" draw:stroke="solid" svg:stroke-color="#1a1d24" draw:stroke-linejoin="miter" svg:stroke-opacity="100.0%" svg:stroke-width="0.25910932mm"/>
    </style:style>
    <style:style style:family="graphic" style:name="style-826">
      <style:graphic-properties draw:fill="solid" draw:fill-color="#3b3126" draw:opacity="100.0%" draw:stroke="solid" svg:stroke-color="#3b3126" draw:stroke-linejoin="miter" svg:stroke-opacity="100.0%" svg:stroke-width="0.25910932mm"/>
    </style:style>
    <style:style style:family="graphic" style:name="style-827">
      <style:graphic-properties draw:fill="solid" draw:fill-color="#393934" draw:opacity="100.0%" draw:stroke="solid" svg:stroke-color="#393934" draw:stroke-linejoin="miter" svg:stroke-opacity="100.0%" svg:stroke-width="0.25910932mm"/>
    </style:style>
    <style:style style:family="graphic" style:name="style-828">
      <style:graphic-properties draw:fill="solid" draw:fill-color="#ded09d" draw:opacity="100.0%" draw:stroke="solid" svg:stroke-color="#ded09d" draw:stroke-linejoin="miter" svg:stroke-opacity="100.0%" svg:stroke-width="0.25910932mm"/>
    </style:style>
    <style:style style:family="graphic" style:name="style-829">
      <style:graphic-properties draw:fill="solid" draw:fill-color="#807c74" draw:opacity="100.0%" draw:stroke="solid" svg:stroke-color="#807c74" draw:stroke-linejoin="miter" svg:stroke-opacity="100.0%" svg:stroke-width="0.25910932mm"/>
    </style:style>
    <style:style style:family="graphic" style:name="style-830">
      <style:graphic-properties draw:fill="solid" draw:fill-color="#51483e" draw:opacity="100.0%" draw:stroke="solid" svg:stroke-color="#51483e" draw:stroke-linejoin="miter" svg:stroke-opacity="100.0%" svg:stroke-width="0.25910932mm"/>
    </style:style>
    <style:style style:family="graphic" style:name="style-831">
      <style:graphic-properties draw:fill="solid" draw:fill-color="#969380" draw:opacity="100.0%" draw:stroke="solid" svg:stroke-color="#969380" draw:stroke-linejoin="miter" svg:stroke-opacity="100.0%" svg:stroke-width="0.25910932mm"/>
    </style:style>
    <style:style style:family="graphic" style:name="style-832">
      <style:graphic-properties draw:fill="solid" draw:fill-color="#69645b" draw:opacity="100.0%" draw:stroke="solid" svg:stroke-color="#69645b" draw:stroke-linejoin="miter" svg:stroke-opacity="100.0%" svg:stroke-width="0.25910932mm"/>
    </style:style>
    <style:style style:family="graphic" style:name="style-833">
      <style:graphic-properties draw:fill="solid" draw:fill-color="#4c4d4d" draw:opacity="100.0%" draw:stroke="solid" svg:stroke-color="#4c4d4d" draw:stroke-linejoin="miter" svg:stroke-opacity="100.0%" svg:stroke-width="0.25910932mm"/>
    </style:style>
    <style:style style:family="graphic" style:name="style-834">
      <style:graphic-properties draw:fill="solid" draw:fill-color="#a69f8f" draw:opacity="100.0%" draw:stroke="solid" svg:stroke-color="#a69f8f" draw:stroke-linejoin="miter" svg:stroke-opacity="100.0%" svg:stroke-width="0.25910932mm"/>
    </style:style>
    <style:style style:family="graphic" style:name="style-835">
      <style:graphic-properties draw:fill="solid" draw:fill-color="#9a7054" draw:opacity="100.0%" draw:stroke="solid" svg:stroke-color="#9a7054" draw:stroke-linejoin="miter" svg:stroke-opacity="100.0%" svg:stroke-width="0.25910932mm"/>
    </style:style>
    <style:style style:family="graphic" style:name="style-836">
      <style:graphic-properties draw:fill="solid" draw:fill-color="#493d2d" draw:opacity="100.0%" draw:stroke="solid" svg:stroke-color="#493d2d" draw:stroke-linejoin="miter" svg:stroke-opacity="100.0%" svg:stroke-width="0.25910932mm"/>
    </style:style>
    <style:style style:family="graphic" style:name="style-837">
      <style:graphic-properties draw:fill="solid" draw:fill-color="#6f6d60" draw:opacity="100.0%" draw:stroke="solid" svg:stroke-color="#6f6d60" draw:stroke-linejoin="miter" svg:stroke-opacity="100.0%" svg:stroke-width="0.25910932mm"/>
    </style:style>
    <style:style style:family="graphic" style:name="style-838">
      <style:graphic-properties draw:fill="solid" draw:fill-color="#5f594a" draw:opacity="100.0%" draw:stroke="solid" svg:stroke-color="#5f594a" draw:stroke-linejoin="miter" svg:stroke-opacity="100.0%" svg:stroke-width="0.25910932mm"/>
    </style:style>
    <style:style style:family="graphic" style:name="style-839">
      <style:graphic-properties draw:fill="solid" draw:fill-color="#625e53" draw:opacity="100.0%" draw:stroke="solid" svg:stroke-color="#625e53" draw:stroke-linejoin="miter" svg:stroke-opacity="100.0%" svg:stroke-width="0.25910932mm"/>
    </style:style>
    <style:style style:family="graphic" style:name="style-840">
      <style:graphic-properties draw:fill="solid" draw:fill-color="#a1a89c" draw:opacity="100.0%" draw:stroke="solid" svg:stroke-color="#a1a89c" draw:stroke-linejoin="miter" svg:stroke-opacity="100.0%" svg:stroke-width="0.25910932mm"/>
    </style:style>
    <style:style style:family="graphic" style:name="style-841">
      <style:graphic-properties draw:fill="solid" draw:fill-color="#464442" draw:opacity="100.0%" draw:stroke="solid" svg:stroke-color="#464442" draw:stroke-linejoin="miter" svg:stroke-opacity="100.0%" svg:stroke-width="0.25910932mm"/>
    </style:style>
    <style:style style:family="graphic" style:name="style-842">
      <style:graphic-properties draw:fill="solid" draw:fill-color="#b1a994" draw:opacity="100.0%" draw:stroke="solid" svg:stroke-color="#b1a994" draw:stroke-linejoin="miter" svg:stroke-opacity="100.0%" svg:stroke-width="0.25910932mm"/>
    </style:style>
    <style:style style:family="graphic" style:name="style-843">
      <style:graphic-properties draw:fill="solid" draw:fill-color="#5e646c" draw:opacity="100.0%" draw:stroke="solid" svg:stroke-color="#5e646c" draw:stroke-linejoin="miter" svg:stroke-opacity="100.0%" svg:stroke-width="0.25910932mm"/>
    </style:style>
    <style:style style:family="graphic" style:name="style-844">
      <style:graphic-properties draw:fill="solid" draw:fill-color="#b9bdba" draw:opacity="100.0%" draw:stroke="solid" svg:stroke-color="#b9bdba" draw:stroke-linejoin="miter" svg:stroke-opacity="100.0%" svg:stroke-width="0.25910932mm"/>
    </style:style>
    <style:style style:family="graphic" style:name="style-845">
      <style:graphic-properties draw:fill="solid" draw:fill-color="#9b9987" draw:opacity="100.0%" draw:stroke="solid" svg:stroke-color="#9b9987" draw:stroke-linejoin="miter" svg:stroke-opacity="100.0%" svg:stroke-width="0.25910932mm"/>
    </style:style>
    <style:style style:family="graphic" style:name="style-846">
      <style:graphic-properties draw:fill="solid" draw:fill-color="#b3b4a6" draw:opacity="100.0%" draw:stroke="solid" svg:stroke-color="#b3b4a6" draw:stroke-linejoin="miter" svg:stroke-opacity="100.0%" svg:stroke-width="0.25910932mm"/>
    </style:style>
    <style:style style:family="graphic" style:name="style-847">
      <style:graphic-properties draw:fill="solid" draw:fill-color="#3f3e39" draw:opacity="100.0%" draw:stroke="solid" svg:stroke-color="#3f3e39" draw:stroke-linejoin="miter" svg:stroke-opacity="100.0%" svg:stroke-width="0.25910932mm"/>
    </style:style>
    <style:style style:family="graphic" style:name="style-848">
      <style:graphic-properties draw:fill="solid" draw:fill-color="#b9b8a6" draw:opacity="100.0%" draw:stroke="solid" svg:stroke-color="#b9b8a6" draw:stroke-linejoin="miter" svg:stroke-opacity="100.0%" svg:stroke-width="0.25910932mm"/>
    </style:style>
    <style:style style:family="graphic" style:name="style-849">
      <style:graphic-properties draw:fill="solid" draw:fill-color="#6f6856" draw:opacity="100.0%" draw:stroke="solid" svg:stroke-color="#6f6856" draw:stroke-linejoin="miter" svg:stroke-opacity="100.0%" svg:stroke-width="0.25910932mm"/>
    </style:style>
    <style:style style:family="graphic" style:name="style-850">
      <style:graphic-properties draw:fill="solid" draw:fill-color="#eeede3" draw:opacity="100.0%" draw:stroke="solid" svg:stroke-color="#eeede3" draw:stroke-linejoin="miter" svg:stroke-opacity="100.0%" svg:stroke-width="0.25910932mm"/>
    </style:style>
    <style:style style:family="graphic" style:name="style-851">
      <style:graphic-properties draw:fill="solid" draw:fill-color="#b9cbce" draw:opacity="100.0%" draw:stroke="solid" svg:stroke-color="#b9cbce" draw:stroke-linejoin="miter" svg:stroke-opacity="100.0%" svg:stroke-width="0.25910932mm"/>
    </style:style>
    <style:style style:family="graphic" style:name="style-852">
      <style:graphic-properties draw:fill="solid" draw:fill-color="#4d5156" draw:opacity="100.0%" draw:stroke="solid" svg:stroke-color="#4d5156" draw:stroke-linejoin="miter" svg:stroke-opacity="100.0%" svg:stroke-width="0.25910932mm"/>
    </style:style>
    <style:style style:family="graphic" style:name="style-853">
      <style:graphic-properties draw:fill="solid" draw:fill-color="#524e42" draw:opacity="100.0%" draw:stroke="solid" svg:stroke-color="#524e42" draw:stroke-linejoin="miter" svg:stroke-opacity="100.0%" svg:stroke-width="0.25910932mm"/>
    </style:style>
    <style:style style:family="graphic" style:name="style-854">
      <style:graphic-properties draw:fill="solid" draw:fill-color="#6f6251" draw:opacity="100.0%" draw:stroke="solid" svg:stroke-color="#6f6251" draw:stroke-linejoin="miter" svg:stroke-opacity="100.0%" svg:stroke-width="0.25910932mm"/>
    </style:style>
    <style:style style:family="graphic" style:name="style-855">
      <style:graphic-properties draw:fill="solid" draw:fill-color="#eceae3" draw:opacity="100.0%" draw:stroke="solid" svg:stroke-color="#eceae3" draw:stroke-linejoin="miter" svg:stroke-opacity="100.0%" svg:stroke-width="0.25910932mm"/>
    </style:style>
    <style:style style:family="graphic" style:name="style-856">
      <style:graphic-properties draw:fill="solid" draw:fill-color="#bcb5a8" draw:opacity="100.0%" draw:stroke="solid" svg:stroke-color="#bcb5a8" draw:stroke-linejoin="miter" svg:stroke-opacity="100.0%" svg:stroke-width="0.25910932mm"/>
    </style:style>
    <style:style style:family="graphic" style:name="style-857">
      <style:graphic-properties draw:fill="solid" draw:fill-color="#dfc68d" draw:opacity="100.0%" draw:stroke="solid" svg:stroke-color="#dfc68d" draw:stroke-linejoin="miter" svg:stroke-opacity="100.0%" svg:stroke-width="0.25910932mm"/>
    </style:style>
    <style:style style:family="graphic" style:name="style-858">
      <style:graphic-properties draw:fill="solid" draw:fill-color="#4c4b47" draw:opacity="100.0%" draw:stroke="solid" svg:stroke-color="#4c4b47" draw:stroke-linejoin="miter" svg:stroke-opacity="100.0%" svg:stroke-width="0.25910932mm"/>
    </style:style>
    <style:style style:family="graphic" style:name="style-859">
      <style:graphic-properties draw:fill="solid" draw:fill-color="#62666c" draw:opacity="100.0%" draw:stroke="solid" svg:stroke-color="#62666c" draw:stroke-linejoin="miter" svg:stroke-opacity="100.0%" svg:stroke-width="0.25910932mm"/>
    </style:style>
    <style:style style:family="graphic" style:name="style-860">
      <style:graphic-properties draw:fill="solid" draw:fill-color="#777463" draw:opacity="100.0%" draw:stroke="solid" svg:stroke-color="#777463" draw:stroke-linejoin="miter" svg:stroke-opacity="100.0%" svg:stroke-width="0.25910932mm"/>
    </style:style>
    <style:style style:family="graphic" style:name="style-861">
      <style:graphic-properties draw:fill="solid" draw:fill-color="#c0bdb8" draw:opacity="100.0%" draw:stroke="solid" svg:stroke-color="#c0bdb8" draw:stroke-linejoin="miter" svg:stroke-opacity="100.0%" svg:stroke-width="0.25910932mm"/>
    </style:style>
    <style:style style:family="graphic" style:name="style-862">
      <style:graphic-properties draw:fill="solid" draw:fill-color="#baae99" draw:opacity="100.0%" draw:stroke="solid" svg:stroke-color="#baae99" draw:stroke-linejoin="miter" svg:stroke-opacity="100.0%" svg:stroke-width="0.25910932mm"/>
    </style:style>
    <style:style style:family="graphic" style:name="style-863">
      <style:graphic-properties draw:fill="solid" draw:fill-color="#a09480" draw:opacity="100.0%" draw:stroke="solid" svg:stroke-color="#a09480" draw:stroke-linejoin="miter" svg:stroke-opacity="100.0%" svg:stroke-width="0.25910932mm"/>
    </style:style>
    <style:style style:family="graphic" style:name="style-864">
      <style:graphic-properties draw:fill="solid" draw:fill-color="#656254" draw:opacity="100.0%" draw:stroke="solid" svg:stroke-color="#656254" draw:stroke-linejoin="miter" svg:stroke-opacity="100.0%" svg:stroke-width="0.25910932mm"/>
    </style:style>
    <style:style style:family="graphic" style:name="style-865">
      <style:graphic-properties draw:fill="solid" draw:fill-color="#938d7d" draw:opacity="100.0%" draw:stroke="solid" svg:stroke-color="#938d7d" draw:stroke-linejoin="miter" svg:stroke-opacity="100.0%" svg:stroke-width="0.25910932mm"/>
    </style:style>
    <style:style style:family="graphic" style:name="style-866">
      <style:graphic-properties draw:fill="solid" draw:fill-color="#5e5b4d" draw:opacity="100.0%" draw:stroke="solid" svg:stroke-color="#5e5b4d" draw:stroke-linejoin="miter" svg:stroke-opacity="100.0%" svg:stroke-width="0.25910932mm"/>
    </style:style>
    <style:style style:family="graphic" style:name="style-867">
      <style:graphic-properties draw:fill="solid" draw:fill-color="#98907e" draw:opacity="100.0%" draw:stroke="solid" svg:stroke-color="#98907e" draw:stroke-linejoin="miter" svg:stroke-opacity="100.0%" svg:stroke-width="0.25910932mm"/>
    </style:style>
    <style:style style:family="graphic" style:name="style-868">
      <style:graphic-properties draw:fill="solid" draw:fill-color="#7e796a" draw:opacity="100.0%" draw:stroke="solid" svg:stroke-color="#7e796a" draw:stroke-linejoin="miter" svg:stroke-opacity="100.0%" svg:stroke-width="0.25910932mm"/>
    </style:style>
    <style:style style:family="graphic" style:name="style-869">
      <style:graphic-properties draw:fill="solid" draw:fill-color="#706c64" draw:opacity="100.0%" draw:stroke="solid" svg:stroke-color="#706c64" draw:stroke-linejoin="miter" svg:stroke-opacity="100.0%" svg:stroke-width="0.25910932mm"/>
    </style:style>
    <style:style style:family="graphic" style:name="style-870">
      <style:graphic-properties draw:fill="solid" draw:fill-color="#595552" draw:opacity="100.0%" draw:stroke="solid" svg:stroke-color="#595552" draw:stroke-linejoin="miter" svg:stroke-opacity="100.0%" svg:stroke-width="0.25910932mm"/>
    </style:style>
    <style:style style:family="graphic" style:name="style-871">
      <style:graphic-properties draw:fill="solid" draw:fill-color="#a5ac9f" draw:opacity="100.0%" draw:stroke="solid" svg:stroke-color="#a5ac9f" draw:stroke-linejoin="miter" svg:stroke-opacity="100.0%" svg:stroke-width="0.25910932mm"/>
    </style:style>
    <style:style style:family="graphic" style:name="style-872">
      <style:graphic-properties draw:fill="solid" draw:fill-color="#90806b" draw:opacity="100.0%" draw:stroke="solid" svg:stroke-color="#90806b" draw:stroke-linejoin="miter" svg:stroke-opacity="100.0%" svg:stroke-width="0.25910932mm"/>
    </style:style>
    <style:style style:family="graphic" style:name="style-873">
      <style:graphic-properties draw:fill="solid" draw:fill-color="#383833" draw:opacity="100.0%" draw:stroke="solid" svg:stroke-color="#383833" draw:stroke-linejoin="miter" svg:stroke-opacity="100.0%" svg:stroke-width="0.25910932mm"/>
    </style:style>
    <style:style style:family="graphic" style:name="style-874">
      <style:graphic-properties draw:fill="solid" draw:fill-color="#57493a" draw:opacity="100.0%" draw:stroke="solid" svg:stroke-color="#57493a" draw:stroke-linejoin="miter" svg:stroke-opacity="100.0%" svg:stroke-width="0.25910932mm"/>
    </style:style>
    <style:style style:family="graphic" style:name="style-875">
      <style:graphic-properties draw:fill="solid" draw:fill-color="#514d43" draw:opacity="100.0%" draw:stroke="solid" svg:stroke-color="#514d43" draw:stroke-linejoin="miter" svg:stroke-opacity="100.0%" svg:stroke-width="0.25910932mm"/>
    </style:style>
    <style:style style:family="graphic" style:name="style-876">
      <style:graphic-properties draw:fill="solid" draw:fill-color="#735a47" draw:opacity="100.0%" draw:stroke="solid" svg:stroke-color="#735a47" draw:stroke-linejoin="miter" svg:stroke-opacity="100.0%" svg:stroke-width="0.25910932mm"/>
    </style:style>
    <style:style style:family="graphic" style:name="style-877">
      <style:graphic-properties draw:fill="solid" draw:fill-color="#e2dec7" draw:opacity="100.0%" draw:stroke="solid" svg:stroke-color="#e2dec7" draw:stroke-linejoin="miter" svg:stroke-opacity="100.0%" svg:stroke-width="0.25910932mm"/>
    </style:style>
    <style:style style:family="graphic" style:name="style-878">
      <style:graphic-properties draw:fill="solid" draw:fill-color="#a1744b" draw:opacity="100.0%" draw:stroke="solid" svg:stroke-color="#a1744b" draw:stroke-linejoin="miter" svg:stroke-opacity="100.0%" svg:stroke-width="0.25910932mm"/>
    </style:style>
    <style:style style:family="graphic" style:name="style-879">
      <style:graphic-properties draw:fill="solid" draw:fill-color="#a9a59b" draw:opacity="100.0%" draw:stroke="solid" svg:stroke-color="#a9a59b" draw:stroke-linejoin="miter" svg:stroke-opacity="100.0%" svg:stroke-width="0.25910932mm"/>
    </style:style>
    <style:style style:family="graphic" style:name="style-880">
      <style:graphic-properties draw:fill="solid" draw:fill-color="#b1a894" draw:opacity="100.0%" draw:stroke="solid" svg:stroke-color="#b1a894" draw:stroke-linejoin="miter" svg:stroke-opacity="100.0%" svg:stroke-width="0.25910932mm"/>
    </style:style>
    <style:style style:family="graphic" style:name="style-881">
      <style:graphic-properties draw:fill="solid" draw:fill-color="#75533e" draw:opacity="100.0%" draw:stroke="solid" svg:stroke-color="#75533e" draw:stroke-linejoin="miter" svg:stroke-opacity="100.0%" svg:stroke-width="0.25910932mm"/>
    </style:style>
    <style:style style:family="graphic" style:name="style-882">
      <style:graphic-properties draw:fill="solid" draw:fill-color="#90a0c8" draw:opacity="100.0%" draw:stroke="solid" svg:stroke-color="#90a0c8" draw:stroke-linejoin="miter" svg:stroke-opacity="100.0%" svg:stroke-width="0.25910932mm"/>
    </style:style>
    <style:style style:family="graphic" style:name="style-883">
      <style:graphic-properties draw:fill="solid" draw:fill-color="#827c70" draw:opacity="100.0%" draw:stroke="solid" svg:stroke-color="#827c70" draw:stroke-linejoin="miter" svg:stroke-opacity="100.0%" svg:stroke-width="0.25910932mm"/>
    </style:style>
    <style:style style:family="graphic" style:name="style-884">
      <style:graphic-properties draw:fill="solid" draw:fill-color="#9f9483" draw:opacity="100.0%" draw:stroke="solid" svg:stroke-color="#9f9483" draw:stroke-linejoin="miter" svg:stroke-opacity="100.0%" svg:stroke-width="0.25910932mm"/>
    </style:style>
    <style:style style:family="graphic" style:name="style-885">
      <style:graphic-properties draw:fill="solid" draw:fill-color="#615347" draw:opacity="100.0%" draw:stroke="solid" svg:stroke-color="#615347" draw:stroke-linejoin="miter" svg:stroke-opacity="100.0%" svg:stroke-width="0.25910932mm"/>
    </style:style>
    <style:style style:family="graphic" style:name="style-886">
      <style:graphic-properties draw:fill="solid" draw:fill-color="#2a2b30" draw:opacity="100.0%" draw:stroke="solid" svg:stroke-color="#2a2b30" draw:stroke-linejoin="miter" svg:stroke-opacity="100.0%" svg:stroke-width="0.25910932mm"/>
    </style:style>
    <style:style style:family="graphic" style:name="style-887">
      <style:graphic-properties draw:fill="solid" draw:fill-color="#5f482a" draw:opacity="100.0%" draw:stroke="solid" svg:stroke-color="#5f482a" draw:stroke-linejoin="miter" svg:stroke-opacity="100.0%" svg:stroke-width="0.25910932mm"/>
    </style:style>
    <style:style style:family="graphic" style:name="style-888">
      <style:graphic-properties draw:fill="solid" draw:fill-color="#958a78" draw:opacity="100.0%" draw:stroke="solid" svg:stroke-color="#958a78" draw:stroke-linejoin="miter" svg:stroke-opacity="100.0%" svg:stroke-width="0.25910932mm"/>
    </style:style>
    <style:style style:family="graphic" style:name="style-889">
      <style:graphic-properties draw:fill="solid" draw:fill-color="#311914" draw:opacity="100.0%" draw:stroke="solid" svg:stroke-color="#311914" draw:stroke-linejoin="miter" svg:stroke-opacity="100.0%" svg:stroke-width="0.25910932mm"/>
    </style:style>
    <style:style style:family="graphic" style:name="style-890">
      <style:graphic-properties draw:fill="solid" draw:fill-color="#efede8" draw:opacity="100.0%" draw:stroke="solid" svg:stroke-color="#efede8" draw:stroke-linejoin="miter" svg:stroke-opacity="100.0%" svg:stroke-width="0.25910932mm"/>
    </style:style>
    <style:style style:family="graphic" style:name="style-891">
      <style:graphic-properties draw:fill="solid" draw:fill-color="#7e624c" draw:opacity="100.0%" draw:stroke="solid" svg:stroke-color="#7e624c" draw:stroke-linejoin="miter" svg:stroke-opacity="100.0%" svg:stroke-width="0.25910932mm"/>
    </style:style>
    <style:style style:family="graphic" style:name="style-892">
      <style:graphic-properties draw:fill="solid" draw:fill-color="#192337" draw:opacity="100.0%" draw:stroke="solid" svg:stroke-color="#192337" draw:stroke-linejoin="miter" svg:stroke-opacity="100.0%" svg:stroke-width="0.25910932mm"/>
    </style:style>
    <style:style style:family="graphic" style:name="style-893">
      <style:graphic-properties draw:fill="solid" draw:fill-color="#23211e" draw:opacity="100.0%" draw:stroke="solid" svg:stroke-color="#23211e" draw:stroke-linejoin="miter" svg:stroke-opacity="100.0%" svg:stroke-width="0.25910932mm"/>
    </style:style>
    <style:style style:family="graphic" style:name="style-894">
      <style:graphic-properties draw:fill="solid" draw:fill-color="#4f5554" draw:opacity="100.0%" draw:stroke="solid" svg:stroke-color="#4f5554" draw:stroke-linejoin="miter" svg:stroke-opacity="100.0%" svg:stroke-width="0.25910932mm"/>
    </style:style>
    <style:style style:family="graphic" style:name="style-895">
      <style:graphic-properties draw:fill="solid" draw:fill-color="#bac0b3" draw:opacity="100.0%" draw:stroke="solid" svg:stroke-color="#bac0b3" draw:stroke-linejoin="miter" svg:stroke-opacity="100.0%" svg:stroke-width="0.25910932mm"/>
    </style:style>
    <style:style style:family="graphic" style:name="style-896">
      <style:graphic-properties draw:fill="solid" draw:fill-color="#686669" draw:opacity="100.0%" draw:stroke="solid" svg:stroke-color="#686669" draw:stroke-linejoin="miter" svg:stroke-opacity="100.0%" svg:stroke-width="0.25910932mm"/>
    </style:style>
    <style:style style:family="graphic" style:name="style-897">
      <style:graphic-properties draw:fill="solid" draw:fill-color="#66666a" draw:opacity="100.0%" draw:stroke="solid" svg:stroke-color="#66666a" draw:stroke-linejoin="miter" svg:stroke-opacity="100.0%" svg:stroke-width="0.25910932mm"/>
    </style:style>
    <style:style style:family="graphic" style:name="style-898">
      <style:graphic-properties draw:fill="solid" draw:fill-color="#999689" draw:opacity="100.0%" draw:stroke="solid" svg:stroke-color="#999689" draw:stroke-linejoin="miter" svg:stroke-opacity="100.0%" svg:stroke-width="0.25910932mm"/>
    </style:style>
    <style:style style:family="graphic" style:name="style-899">
      <style:graphic-properties draw:fill="solid" draw:fill-color="#878069" draw:opacity="100.0%" draw:stroke="solid" svg:stroke-color="#878069" draw:stroke-linejoin="miter" svg:stroke-opacity="100.0%" svg:stroke-width="0.25910932mm"/>
    </style:style>
    <style:style style:family="graphic" style:name="style-900">
      <style:graphic-properties draw:fill="solid" draw:fill-color="#cecaab" draw:opacity="100.0%" draw:stroke="solid" svg:stroke-color="#cecaab" draw:stroke-linejoin="miter" svg:stroke-opacity="100.0%" svg:stroke-width="0.25910932mm"/>
    </style:style>
    <style:style style:family="graphic" style:name="style-901">
      <style:graphic-properties draw:fill="solid" draw:fill-color="#9b967c" draw:opacity="100.0%" draw:stroke="solid" svg:stroke-color="#9b967c" draw:stroke-linejoin="miter" svg:stroke-opacity="100.0%" svg:stroke-width="0.25910932mm"/>
    </style:style>
    <style:style style:family="graphic" style:name="style-902">
      <style:graphic-properties draw:fill="solid" draw:fill-color="#6a6c66" draw:opacity="100.0%" draw:stroke="solid" svg:stroke-color="#6a6c66" draw:stroke-linejoin="miter" svg:stroke-opacity="100.0%" svg:stroke-width="0.25910932mm"/>
    </style:style>
    <style:style style:family="graphic" style:name="style-903">
      <style:graphic-properties draw:fill="solid" draw:fill-color="#dad0bc" draw:opacity="100.0%" draw:stroke="solid" svg:stroke-color="#dad0bc" draw:stroke-linejoin="miter" svg:stroke-opacity="100.0%" svg:stroke-width="0.25910932mm"/>
    </style:style>
    <style:style style:family="graphic" style:name="style-904">
      <style:graphic-properties draw:fill="solid" draw:fill-color="#525043" draw:opacity="100.0%" draw:stroke="solid" svg:stroke-color="#525043" draw:stroke-linejoin="miter" svg:stroke-opacity="100.0%" svg:stroke-width="0.25910932mm"/>
    </style:style>
    <style:style style:family="graphic" style:name="style-905">
      <style:graphic-properties draw:fill="solid" draw:fill-color="#b3ab94" draw:opacity="100.0%" draw:stroke="solid" svg:stroke-color="#b3ab94" draw:stroke-linejoin="miter" svg:stroke-opacity="100.0%" svg:stroke-width="0.25910932mm"/>
    </style:style>
    <style:style style:family="graphic" style:name="style-906">
      <style:graphic-properties draw:fill="solid" draw:fill-color="#7a766a" draw:opacity="100.0%" draw:stroke="solid" svg:stroke-color="#7a766a" draw:stroke-linejoin="miter" svg:stroke-opacity="100.0%" svg:stroke-width="0.25910932mm"/>
    </style:style>
    <style:style style:family="graphic" style:name="style-907">
      <style:graphic-properties draw:fill="solid" draw:fill-color="#6d6154" draw:opacity="100.0%" draw:stroke="solid" svg:stroke-color="#6d6154" draw:stroke-linejoin="miter" svg:stroke-opacity="100.0%" svg:stroke-width="0.25910932mm"/>
    </style:style>
    <style:style style:family="graphic" style:name="style-908">
      <style:graphic-properties draw:fill="solid" draw:fill-color="#8a8781" draw:opacity="100.0%" draw:stroke="solid" svg:stroke-color="#8a8781" draw:stroke-linejoin="miter" svg:stroke-opacity="100.0%" svg:stroke-width="0.25910932mm"/>
    </style:style>
    <style:style style:family="graphic" style:name="style-909">
      <style:graphic-properties draw:fill="solid" draw:fill-color="#a29781" draw:opacity="100.0%" draw:stroke="solid" svg:stroke-color="#a29781" draw:stroke-linejoin="miter" svg:stroke-opacity="100.0%" svg:stroke-width="0.25910932mm"/>
    </style:style>
    <style:style style:family="graphic" style:name="style-910">
      <style:graphic-properties draw:fill="solid" draw:fill-color="#b39664" draw:opacity="100.0%" draw:stroke="solid" svg:stroke-color="#b39664" draw:stroke-linejoin="miter" svg:stroke-opacity="100.0%" svg:stroke-width="0.25910932mm"/>
    </style:style>
    <style:style style:family="graphic" style:name="style-911">
      <style:graphic-properties draw:fill="solid" draw:fill-color="#776f64" draw:opacity="100.0%" draw:stroke="solid" svg:stroke-color="#776f64" draw:stroke-linejoin="miter" svg:stroke-opacity="100.0%" svg:stroke-width="0.25910932mm"/>
    </style:style>
    <style:style style:family="graphic" style:name="style-912">
      <style:graphic-properties draw:fill="solid" draw:fill-color="#525250" draw:opacity="100.0%" draw:stroke="solid" svg:stroke-color="#525250" draw:stroke-linejoin="miter" svg:stroke-opacity="100.0%" svg:stroke-width="0.25910932mm"/>
    </style:style>
    <style:style style:family="graphic" style:name="style-913">
      <style:graphic-properties draw:fill="solid" draw:fill-color="#4c4239" draw:opacity="100.0%" draw:stroke="solid" svg:stroke-color="#4c4239" draw:stroke-linejoin="miter" svg:stroke-opacity="100.0%" svg:stroke-width="0.25910932mm"/>
    </style:style>
    <style:style style:family="graphic" style:name="style-914">
      <style:graphic-properties draw:fill="solid" draw:fill-color="#8d8770" draw:opacity="100.0%" draw:stroke="solid" svg:stroke-color="#8d8770" draw:stroke-linejoin="miter" svg:stroke-opacity="100.0%" svg:stroke-width="0.25910932mm"/>
    </style:style>
    <style:style style:family="graphic" style:name="style-915">
      <style:graphic-properties draw:fill="solid" draw:fill-color="#786e5b" draw:opacity="100.0%" draw:stroke="solid" svg:stroke-color="#786e5b" draw:stroke-linejoin="miter" svg:stroke-opacity="100.0%" svg:stroke-width="0.25910932mm"/>
    </style:style>
    <style:style style:family="graphic" style:name="style-916">
      <style:graphic-properties draw:fill="solid" draw:fill-color="#aca990" draw:opacity="100.0%" draw:stroke="solid" svg:stroke-color="#aca990" draw:stroke-linejoin="miter" svg:stroke-opacity="100.0%" svg:stroke-width="0.25910932mm"/>
    </style:style>
    <style:style style:family="graphic" style:name="style-917">
      <style:graphic-properties draw:fill="solid" draw:fill-color="#170f0b" draw:opacity="100.0%" draw:stroke="solid" svg:stroke-color="#170f0b" draw:stroke-linejoin="miter" svg:stroke-opacity="100.0%" svg:stroke-width="0.25910932mm"/>
    </style:style>
    <style:style style:family="graphic" style:name="style-918">
      <style:graphic-properties draw:fill="solid" draw:fill-color="#574d48" draw:opacity="100.0%" draw:stroke="solid" svg:stroke-color="#574d48" draw:stroke-linejoin="miter" svg:stroke-opacity="100.0%" svg:stroke-width="0.25910932mm"/>
    </style:style>
    <style:style style:family="graphic" style:name="style-919">
      <style:graphic-properties draw:fill="solid" draw:fill-color="#abadae" draw:opacity="100.0%" draw:stroke="solid" svg:stroke-color="#abadae" draw:stroke-linejoin="miter" svg:stroke-opacity="100.0%" svg:stroke-width="0.25910932mm"/>
    </style:style>
    <style:style style:family="graphic" style:name="style-920">
      <style:graphic-properties draw:fill="solid" draw:fill-color="#8a816c" draw:opacity="100.0%" draw:stroke="solid" svg:stroke-color="#8a816c" draw:stroke-linejoin="miter" svg:stroke-opacity="100.0%" svg:stroke-width="0.25910932mm"/>
    </style:style>
    <style:style style:family="graphic" style:name="style-921">
      <style:graphic-properties draw:fill="solid" draw:fill-color="#999886" draw:opacity="100.0%" draw:stroke="solid" svg:stroke-color="#999886" draw:stroke-linejoin="miter" svg:stroke-opacity="100.0%" svg:stroke-width="0.25910932mm"/>
    </style:style>
    <style:style style:family="graphic" style:name="style-922">
      <style:graphic-properties draw:fill="solid" draw:fill-color="#999893" draw:opacity="100.0%" draw:stroke="solid" svg:stroke-color="#999893" draw:stroke-linejoin="miter" svg:stroke-opacity="100.0%" svg:stroke-width="0.25910932mm"/>
    </style:style>
    <style:style style:family="graphic" style:name="style-923">
      <style:graphic-properties draw:fill="solid" draw:fill-color="#c2bea0" draw:opacity="100.0%" draw:stroke="solid" svg:stroke-color="#c2bea0" draw:stroke-linejoin="miter" svg:stroke-opacity="100.0%" svg:stroke-width="0.25910932mm"/>
    </style:style>
    <style:style style:family="graphic" style:name="style-924">
      <style:graphic-properties draw:fill="solid" draw:fill-color="#ada890" draw:opacity="100.0%" draw:stroke="solid" svg:stroke-color="#ada890" draw:stroke-linejoin="miter" svg:stroke-opacity="100.0%" svg:stroke-width="0.25910932mm"/>
    </style:style>
    <style:style style:family="graphic" style:name="style-925">
      <style:graphic-properties draw:fill="solid" draw:fill-color="#484746" draw:opacity="100.0%" draw:stroke="solid" svg:stroke-color="#484746" draw:stroke-linejoin="miter" svg:stroke-opacity="100.0%" svg:stroke-width="0.25910932mm"/>
    </style:style>
    <style:style style:family="graphic" style:name="style-926">
      <style:graphic-properties draw:fill="solid" draw:fill-color="#cdc8b4" draw:opacity="100.0%" draw:stroke="solid" svg:stroke-color="#cdc8b4" draw:stroke-linejoin="miter" svg:stroke-opacity="100.0%" svg:stroke-width="0.25910932mm"/>
    </style:style>
    <style:style style:family="graphic" style:name="style-927">
      <style:graphic-properties draw:fill="solid" draw:fill-color="#d1cdb6" draw:opacity="100.0%" draw:stroke="solid" svg:stroke-color="#d1cdb6" draw:stroke-linejoin="miter" svg:stroke-opacity="100.0%" svg:stroke-width="0.25910932mm"/>
    </style:style>
    <style:style style:family="graphic" style:name="style-928">
      <style:graphic-properties draw:fill="solid" draw:fill-color="#7d7766" draw:opacity="100.0%" draw:stroke="solid" svg:stroke-color="#7d7766" draw:stroke-linejoin="miter" svg:stroke-opacity="100.0%" svg:stroke-width="0.25910932mm"/>
    </style:style>
    <style:style style:family="graphic" style:name="style-929">
      <style:graphic-properties draw:fill="solid" draw:fill-color="#212125" draw:opacity="100.0%" draw:stroke="solid" svg:stroke-color="#212125" draw:stroke-linejoin="miter" svg:stroke-opacity="100.0%" svg:stroke-width="0.25910932mm"/>
    </style:style>
    <style:style style:family="graphic" style:name="style-930">
      <style:graphic-properties draw:fill="solid" draw:fill-color="#7e7868" draw:opacity="100.0%" draw:stroke="solid" svg:stroke-color="#7e7868" draw:stroke-linejoin="miter" svg:stroke-opacity="100.0%" svg:stroke-width="0.25910932mm"/>
    </style:style>
    <style:style style:family="graphic" style:name="style-931">
      <style:graphic-properties draw:fill="solid" draw:fill-color="#e9e4db" draw:opacity="100.0%" draw:stroke="solid" svg:stroke-color="#e9e4db" draw:stroke-linejoin="miter" svg:stroke-opacity="100.0%" svg:stroke-width="0.25910932mm"/>
    </style:style>
    <style:style style:family="graphic" style:name="style-932">
      <style:graphic-properties draw:fill="solid" draw:fill-color="#3a372c" draw:opacity="100.0%" draw:stroke="solid" svg:stroke-color="#3a372c" draw:stroke-linejoin="miter" svg:stroke-opacity="100.0%" svg:stroke-width="0.25910932mm"/>
    </style:style>
    <style:style style:family="graphic" style:name="style-933">
      <style:graphic-properties draw:fill="solid" draw:fill-color="#67625f" draw:opacity="100.0%" draw:stroke="solid" svg:stroke-color="#67625f" draw:stroke-linejoin="miter" svg:stroke-opacity="100.0%" svg:stroke-width="0.25910932mm"/>
    </style:style>
    <style:style style:family="graphic" style:name="style-934">
      <style:graphic-properties draw:fill="solid" draw:fill-color="#ddddd4" draw:opacity="100.0%" draw:stroke="solid" svg:stroke-color="#ddddd4" draw:stroke-linejoin="miter" svg:stroke-opacity="100.0%" svg:stroke-width="0.25910932mm"/>
    </style:style>
    <style:style style:family="graphic" style:name="style-935">
      <style:graphic-properties draw:fill="solid" draw:fill-color="#615a4f" draw:opacity="100.0%" draw:stroke="solid" svg:stroke-color="#615a4f" draw:stroke-linejoin="miter" svg:stroke-opacity="100.0%" svg:stroke-width="0.25910932mm"/>
    </style:style>
    <style:style style:family="graphic" style:name="style-936">
      <style:graphic-properties draw:fill="solid" draw:fill-color="#5e5a4f" draw:opacity="100.0%" draw:stroke="solid" svg:stroke-color="#5e5a4f" draw:stroke-linejoin="miter" svg:stroke-opacity="100.0%" svg:stroke-width="0.25910932mm"/>
    </style:style>
    <style:style style:family="graphic" style:name="style-937">
      <style:graphic-properties draw:fill="solid" draw:fill-color="#8b9193" draw:opacity="100.0%" draw:stroke="solid" svg:stroke-color="#8b9193" draw:stroke-linejoin="miter" svg:stroke-opacity="100.0%" svg:stroke-width="0.25910932mm"/>
    </style:style>
    <style:style style:family="graphic" style:name="style-938">
      <style:graphic-properties draw:fill="solid" draw:fill-color="#aca68e" draw:opacity="100.0%" draw:stroke="solid" svg:stroke-color="#aca68e" draw:stroke-linejoin="miter" svg:stroke-opacity="100.0%" svg:stroke-width="0.25910932mm"/>
    </style:style>
    <style:style style:family="graphic" style:name="style-939">
      <style:graphic-properties draw:fill="solid" draw:fill-color="#8a8479" draw:opacity="100.0%" draw:stroke="solid" svg:stroke-color="#8a8479" draw:stroke-linejoin="miter" svg:stroke-opacity="100.0%" svg:stroke-width="0.25910932mm"/>
    </style:style>
    <style:style style:family="graphic" style:name="style-940">
      <style:graphic-properties draw:fill="solid" draw:fill-color="#a3a39a" draw:opacity="100.0%" draw:stroke="solid" svg:stroke-color="#a3a39a" draw:stroke-linejoin="miter" svg:stroke-opacity="100.0%" svg:stroke-width="0.25910932mm"/>
    </style:style>
    <style:style style:family="graphic" style:name="style-941">
      <style:graphic-properties draw:fill="solid" draw:fill-color="#4f4b3e" draw:opacity="100.0%" draw:stroke="solid" svg:stroke-color="#4f4b3e" draw:stroke-linejoin="miter" svg:stroke-opacity="100.0%" svg:stroke-width="0.25910932mm"/>
    </style:style>
    <style:style style:family="graphic" style:name="style-942">
      <style:graphic-properties draw:fill="solid" draw:fill-color="#9f977e" draw:opacity="100.0%" draw:stroke="solid" svg:stroke-color="#9f977e" draw:stroke-linejoin="miter" svg:stroke-opacity="100.0%" svg:stroke-width="0.25910932mm"/>
    </style:style>
    <style:style style:family="graphic" style:name="style-943">
      <style:graphic-properties draw:fill="solid" draw:fill-color="#dcd7c3" draw:opacity="100.0%" draw:stroke="solid" svg:stroke-color="#dcd7c3" draw:stroke-linejoin="miter" svg:stroke-opacity="100.0%" svg:stroke-width="0.25910932mm"/>
    </style:style>
    <style:style style:family="graphic" style:name="style-944">
      <style:graphic-properties draw:fill="solid" draw:fill-color="#a6a394" draw:opacity="100.0%" draw:stroke="solid" svg:stroke-color="#a6a394" draw:stroke-linejoin="miter" svg:stroke-opacity="100.0%" svg:stroke-width="0.25910932mm"/>
    </style:style>
    <style:style style:family="graphic" style:name="style-945">
      <style:graphic-properties draw:fill="solid" draw:fill-color="#838b95" draw:opacity="100.0%" draw:stroke="solid" svg:stroke-color="#838b95" draw:stroke-linejoin="miter" svg:stroke-opacity="100.0%" svg:stroke-width="0.25910932mm"/>
    </style:style>
    <style:style style:family="graphic" style:name="style-946">
      <style:graphic-properties draw:fill="solid" draw:fill-color="#363638" draw:opacity="100.0%" draw:stroke="solid" svg:stroke-color="#363638" draw:stroke-linejoin="miter" svg:stroke-opacity="100.0%" svg:stroke-width="0.25910932mm"/>
    </style:style>
    <style:style style:family="graphic" style:name="style-947">
      <style:graphic-properties draw:fill="solid" draw:fill-color="#b5af95" draw:opacity="100.0%" draw:stroke="solid" svg:stroke-color="#b5af95" draw:stroke-linejoin="miter" svg:stroke-opacity="100.0%" svg:stroke-width="0.25910932mm"/>
    </style:style>
    <style:style style:family="graphic" style:name="style-948">
      <style:graphic-properties draw:fill="solid" draw:fill-color="#cec9bc" draw:opacity="100.0%" draw:stroke="solid" svg:stroke-color="#cec9bc" draw:stroke-linejoin="miter" svg:stroke-opacity="100.0%" svg:stroke-width="0.25910932mm"/>
    </style:style>
    <style:style style:family="graphic" style:name="style-949">
      <style:graphic-properties draw:fill="solid" draw:fill-color="#5f5a49" draw:opacity="100.0%" draw:stroke="solid" svg:stroke-color="#5f5a49" draw:stroke-linejoin="miter" svg:stroke-opacity="100.0%" svg:stroke-width="0.25910932mm"/>
    </style:style>
    <style:style style:family="graphic" style:name="style-950">
      <style:graphic-properties draw:fill="solid" draw:fill-color="#e0e2db" draw:opacity="100.0%" draw:stroke="solid" svg:stroke-color="#e0e2db" draw:stroke-linejoin="miter" svg:stroke-opacity="100.0%" svg:stroke-width="0.25910932mm"/>
    </style:style>
    <style:style style:family="graphic" style:name="style-951">
      <style:graphic-properties draw:fill="solid" draw:fill-color="#3f3c35" draw:opacity="100.0%" draw:stroke="solid" svg:stroke-color="#3f3c35" draw:stroke-linejoin="miter" svg:stroke-opacity="100.0%" svg:stroke-width="0.25910932mm"/>
    </style:style>
    <style:style style:family="graphic" style:name="style-952">
      <style:graphic-properties draw:fill="solid" draw:fill-color="#949282" draw:opacity="100.0%" draw:stroke="solid" svg:stroke-color="#949282" draw:stroke-linejoin="miter" svg:stroke-opacity="100.0%" svg:stroke-width="0.25910932mm"/>
    </style:style>
    <style:style style:family="graphic" style:name="style-953">
      <style:graphic-properties draw:fill="solid" draw:fill-color="#d2d4c7" draw:opacity="100.0%" draw:stroke="solid" svg:stroke-color="#d2d4c7" draw:stroke-linejoin="miter" svg:stroke-opacity="100.0%" svg:stroke-width="0.25910932mm"/>
    </style:style>
    <style:style style:family="graphic" style:name="style-954">
      <style:graphic-properties draw:fill="solid" draw:fill-color="#e1e0cf" draw:opacity="100.0%" draw:stroke="solid" svg:stroke-color="#e1e0cf" draw:stroke-linejoin="miter" svg:stroke-opacity="100.0%" svg:stroke-width="0.25910932mm"/>
    </style:style>
    <style:style style:family="graphic" style:name="style-955">
      <style:graphic-properties draw:fill="solid" draw:fill-color="#554433" draw:opacity="100.0%" draw:stroke="solid" svg:stroke-color="#554433" draw:stroke-linejoin="miter" svg:stroke-opacity="100.0%" svg:stroke-width="0.25910932mm"/>
    </style:style>
    <style:style style:family="graphic" style:name="style-956">
      <style:graphic-properties draw:fill="solid" draw:fill-color="#9aa4b4" draw:opacity="100.0%" draw:stroke="solid" svg:stroke-color="#9aa4b4" draw:stroke-linejoin="miter" svg:stroke-opacity="100.0%" svg:stroke-width="0.25910932mm"/>
    </style:style>
    <style:style style:family="graphic" style:name="style-957">
      <style:graphic-properties draw:fill="solid" draw:fill-color="#a79f8c" draw:opacity="100.0%" draw:stroke="solid" svg:stroke-color="#a79f8c" draw:stroke-linejoin="miter" svg:stroke-opacity="100.0%" svg:stroke-width="0.25910932mm"/>
    </style:style>
    <style:style style:family="graphic" style:name="style-958">
      <style:graphic-properties draw:fill="solid" draw:fill-color="#202529" draw:opacity="100.0%" draw:stroke="solid" svg:stroke-color="#202529" draw:stroke-linejoin="miter" svg:stroke-opacity="100.0%" svg:stroke-width="0.25910932mm"/>
    </style:style>
    <style:style style:family="graphic" style:name="style-959">
      <style:graphic-properties draw:fill="solid" draw:fill-color="#605e54" draw:opacity="100.0%" draw:stroke="solid" svg:stroke-color="#605e54" draw:stroke-linejoin="miter" svg:stroke-opacity="100.0%" svg:stroke-width="0.25910932mm"/>
    </style:style>
    <style:style style:family="graphic" style:name="style-960">
      <style:graphic-properties draw:fill="solid" draw:fill-color="#33312b" draw:opacity="100.0%" draw:stroke="solid" svg:stroke-color="#33312b" draw:stroke-linejoin="miter" svg:stroke-opacity="100.0%" svg:stroke-width="0.25910932mm"/>
    </style:style>
    <style:style style:family="graphic" style:name="style-961">
      <style:graphic-properties draw:fill="solid" draw:fill-color="#615f5d" draw:opacity="100.0%" draw:stroke="solid" svg:stroke-color="#615f5d" draw:stroke-linejoin="miter" svg:stroke-opacity="100.0%" svg:stroke-width="0.25910932mm"/>
    </style:style>
    <style:style style:family="graphic" style:name="style-962">
      <style:graphic-properties draw:fill="solid" draw:fill-color="#c7c5ba" draw:opacity="100.0%" draw:stroke="solid" svg:stroke-color="#c7c5ba" draw:stroke-linejoin="miter" svg:stroke-opacity="100.0%" svg:stroke-width="0.25910932mm"/>
    </style:style>
    <style:style style:family="graphic" style:name="style-963">
      <style:graphic-properties draw:fill="solid" draw:fill-color="#555248" draw:opacity="100.0%" draw:stroke="solid" svg:stroke-color="#555248" draw:stroke-linejoin="miter" svg:stroke-opacity="100.0%" svg:stroke-width="0.25910932mm"/>
    </style:style>
    <style:style style:family="graphic" style:name="style-964">
      <style:graphic-properties draw:fill="solid" draw:fill-color="#29272c" draw:opacity="100.0%" draw:stroke="solid" svg:stroke-color="#29272c" draw:stroke-linejoin="miter" svg:stroke-opacity="100.0%" svg:stroke-width="0.25910932mm"/>
    </style:style>
    <style:style style:family="graphic" style:name="style-965">
      <style:graphic-properties draw:fill="solid" draw:fill-color="#bec1b8" draw:opacity="100.0%" draw:stroke="solid" svg:stroke-color="#bec1b8" draw:stroke-linejoin="miter" svg:stroke-opacity="100.0%" svg:stroke-width="0.25910932mm"/>
    </style:style>
    <style:style style:family="graphic" style:name="style-966">
      <style:graphic-properties draw:fill="solid" draw:fill-color="#837b6a" draw:opacity="100.0%" draw:stroke="solid" svg:stroke-color="#837b6a" draw:stroke-linejoin="miter" svg:stroke-opacity="100.0%" svg:stroke-width="0.25910932mm"/>
    </style:style>
    <style:style style:family="graphic" style:name="style-967">
      <style:graphic-properties draw:fill="solid" draw:fill-color="#b2a992" draw:opacity="100.0%" draw:stroke="solid" svg:stroke-color="#b2a992" draw:stroke-linejoin="miter" svg:stroke-opacity="100.0%" svg:stroke-width="0.25910932mm"/>
    </style:style>
    <style:style style:family="graphic" style:name="style-968">
      <style:graphic-properties draw:fill="solid" draw:fill-color="#9d8e65" draw:opacity="100.0%" draw:stroke="solid" svg:stroke-color="#9d8e65" draw:stroke-linejoin="miter" svg:stroke-opacity="100.0%" svg:stroke-width="0.25910932mm"/>
    </style:style>
    <style:style style:family="graphic" style:name="style-969">
      <style:graphic-properties draw:fill="solid" draw:fill-color="#9f9a82" draw:opacity="100.0%" draw:stroke="solid" svg:stroke-color="#9f9a82" draw:stroke-linejoin="miter" svg:stroke-opacity="100.0%" svg:stroke-width="0.25910932mm"/>
    </style:style>
    <style:style style:family="graphic" style:name="style-970">
      <style:graphic-properties draw:fill="solid" draw:fill-color="#858b92" draw:opacity="100.0%" draw:stroke="solid" svg:stroke-color="#858b92" draw:stroke-linejoin="miter" svg:stroke-opacity="100.0%" svg:stroke-width="0.25910932mm"/>
    </style:style>
    <style:style style:family="graphic" style:name="style-971">
      <style:graphic-properties draw:fill="solid" draw:fill-color="#302f2d" draw:opacity="100.0%" draw:stroke="solid" svg:stroke-color="#302f2d" draw:stroke-linejoin="miter" svg:stroke-opacity="100.0%" svg:stroke-width="0.25910932mm"/>
    </style:style>
    <style:style style:family="graphic" style:name="style-972">
      <style:graphic-properties draw:fill="solid" draw:fill-color="#605c56" draw:opacity="100.0%" draw:stroke="solid" svg:stroke-color="#605c56" draw:stroke-linejoin="miter" svg:stroke-opacity="100.0%" svg:stroke-width="0.25910932mm"/>
    </style:style>
    <style:style style:family="graphic" style:name="style-973">
      <style:graphic-properties draw:fill="solid" draw:fill-color="#a0885e" draw:opacity="100.0%" draw:stroke="solid" svg:stroke-color="#a0885e" draw:stroke-linejoin="miter" svg:stroke-opacity="100.0%" svg:stroke-width="0.25910932mm"/>
    </style:style>
    <style:style style:family="graphic" style:name="style-974">
      <style:graphic-properties draw:fill="solid" draw:fill-color="#d0cbb7" draw:opacity="100.0%" draw:stroke="solid" svg:stroke-color="#d0cbb7" draw:stroke-linejoin="miter" svg:stroke-opacity="100.0%" svg:stroke-width="0.25910932mm"/>
    </style:style>
    <style:style style:family="graphic" style:name="style-975">
      <style:graphic-properties draw:fill="solid" draw:fill-color="#847f6c" draw:opacity="100.0%" draw:stroke="solid" svg:stroke-color="#847f6c" draw:stroke-linejoin="miter" svg:stroke-opacity="100.0%" svg:stroke-width="0.25910932mm"/>
    </style:style>
    <style:style style:family="graphic" style:name="style-976">
      <style:graphic-properties draw:fill="solid" draw:fill-color="#696459" draw:opacity="100.0%" draw:stroke="solid" svg:stroke-color="#696459" draw:stroke-linejoin="miter" svg:stroke-opacity="100.0%" svg:stroke-width="0.25910932mm"/>
    </style:style>
    <style:style style:family="graphic" style:name="style-977">
      <style:graphic-properties draw:fill="solid" draw:fill-color="#b8b7a8" draw:opacity="100.0%" draw:stroke="solid" svg:stroke-color="#b8b7a8" draw:stroke-linejoin="miter" svg:stroke-opacity="100.0%" svg:stroke-width="0.25910932mm"/>
    </style:style>
    <style:style style:family="graphic" style:name="style-978">
      <style:graphic-properties draw:fill="solid" draw:fill-color="#92836f" draw:opacity="100.0%" draw:stroke="solid" svg:stroke-color="#92836f" draw:stroke-linejoin="miter" svg:stroke-opacity="100.0%" svg:stroke-width="0.25910932mm"/>
    </style:style>
    <style:style style:family="graphic" style:name="style-979">
      <style:graphic-properties draw:fill="solid" draw:fill-color="#535757" draw:opacity="100.0%" draw:stroke="solid" svg:stroke-color="#535757" draw:stroke-linejoin="miter" svg:stroke-opacity="100.0%" svg:stroke-width="0.25910932mm"/>
    </style:style>
    <style:style style:family="graphic" style:name="style-980">
      <style:graphic-properties draw:fill="solid" draw:fill-color="#898a81" draw:opacity="100.0%" draw:stroke="solid" svg:stroke-color="#898a81" draw:stroke-linejoin="miter" svg:stroke-opacity="100.0%" svg:stroke-width="0.25910932mm"/>
    </style:style>
    <style:style style:family="graphic" style:name="style-981">
      <style:graphic-properties draw:fill="solid" draw:fill-color="#353537" draw:opacity="100.0%" draw:stroke="solid" svg:stroke-color="#353537" draw:stroke-linejoin="miter" svg:stroke-opacity="100.0%" svg:stroke-width="0.25910932mm"/>
    </style:style>
    <style:style style:family="graphic" style:name="style-982">
      <style:graphic-properties draw:fill="solid" draw:fill-color="#726d60" draw:opacity="100.0%" draw:stroke="solid" svg:stroke-color="#726d60" draw:stroke-linejoin="miter" svg:stroke-opacity="100.0%" svg:stroke-width="0.25910932mm"/>
    </style:style>
    <style:style style:family="graphic" style:name="style-983">
      <style:graphic-properties draw:fill="solid" draw:fill-color="#564f43" draw:opacity="100.0%" draw:stroke="solid" svg:stroke-color="#564f43" draw:stroke-linejoin="miter" svg:stroke-opacity="100.0%" svg:stroke-width="0.25910932mm"/>
    </style:style>
    <style:style style:family="graphic" style:name="style-984">
      <style:graphic-properties draw:fill="solid" draw:fill-color="#a1a097" draw:opacity="100.0%" draw:stroke="solid" svg:stroke-color="#a1a097" draw:stroke-linejoin="miter" svg:stroke-opacity="100.0%" svg:stroke-width="0.25910932mm"/>
    </style:style>
    <style:style style:family="graphic" style:name="style-985">
      <style:graphic-properties draw:fill="solid" draw:fill-color="#6e6a5a" draw:opacity="100.0%" draw:stroke="solid" svg:stroke-color="#6e6a5a" draw:stroke-linejoin="miter" svg:stroke-opacity="100.0%" svg:stroke-width="0.25910932mm"/>
    </style:style>
    <style:style style:family="graphic" style:name="style-986">
      <style:graphic-properties draw:fill="solid" draw:fill-color="#1d1b16" draw:opacity="100.0%" draw:stroke="solid" svg:stroke-color="#1d1b16" draw:stroke-linejoin="miter" svg:stroke-opacity="100.0%" svg:stroke-width="0.25910932mm"/>
    </style:style>
    <style:style style:family="graphic" style:name="style-987">
      <style:graphic-properties draw:fill="solid" draw:fill-color="#948571" draw:opacity="100.0%" draw:stroke="solid" svg:stroke-color="#948571" draw:stroke-linejoin="miter" svg:stroke-opacity="100.0%" svg:stroke-width="0.25910932mm"/>
    </style:style>
    <style:style style:family="graphic" style:name="style-988">
      <style:graphic-properties draw:fill="solid" draw:fill-color="#afac9b" draw:opacity="100.0%" draw:stroke="solid" svg:stroke-color="#afac9b" draw:stroke-linejoin="miter" svg:stroke-opacity="100.0%" svg:stroke-width="0.25910932mm"/>
    </style:style>
    <style:style style:family="graphic" style:name="style-989">
      <style:graphic-properties draw:fill="solid" draw:fill-color="#4e5054" draw:opacity="100.0%" draw:stroke="solid" svg:stroke-color="#4e5054" draw:stroke-linejoin="miter" svg:stroke-opacity="100.0%" svg:stroke-width="0.25910932mm"/>
    </style:style>
    <style:style style:family="graphic" style:name="style-990">
      <style:graphic-properties draw:fill="solid" draw:fill-color="#a39c83" draw:opacity="100.0%" draw:stroke="solid" svg:stroke-color="#a39c83" draw:stroke-linejoin="miter" svg:stroke-opacity="100.0%" svg:stroke-width="0.25910932mm"/>
    </style:style>
    <style:style style:family="graphic" style:name="style-991">
      <style:graphic-properties draw:fill="solid" draw:fill-color="#b7af99" draw:opacity="100.0%" draw:stroke="solid" svg:stroke-color="#b7af99" draw:stroke-linejoin="miter" svg:stroke-opacity="100.0%" svg:stroke-width="0.25910932mm"/>
    </style:style>
    <style:style style:family="graphic" style:name="style-992">
      <style:graphic-properties draw:fill="solid" draw:fill-color="#4c4a43" draw:opacity="100.0%" draw:stroke="solid" svg:stroke-color="#4c4a43" draw:stroke-linejoin="miter" svg:stroke-opacity="100.0%" svg:stroke-width="0.25910932mm"/>
    </style:style>
    <style:style style:family="graphic" style:name="style-993">
      <style:graphic-properties draw:fill="solid" draw:fill-color="#bfba9f" draw:opacity="100.0%" draw:stroke="solid" svg:stroke-color="#bfba9f" draw:stroke-linejoin="miter" svg:stroke-opacity="100.0%" svg:stroke-width="0.25910932mm"/>
    </style:style>
    <style:style style:family="graphic" style:name="style-994">
      <style:graphic-properties draw:fill="solid" draw:fill-color="#585449" draw:opacity="100.0%" draw:stroke="solid" svg:stroke-color="#585449" draw:stroke-linejoin="miter" svg:stroke-opacity="100.0%" svg:stroke-width="0.25910932mm"/>
    </style:style>
    <style:style style:family="graphic" style:name="style-995">
      <style:graphic-properties draw:fill="solid" draw:fill-color="#bab2a3" draw:opacity="100.0%" draw:stroke="solid" svg:stroke-color="#bab2a3" draw:stroke-linejoin="miter" svg:stroke-opacity="100.0%" svg:stroke-width="0.25910932mm"/>
    </style:style>
    <style:style style:family="graphic" style:name="style-996">
      <style:graphic-properties draw:fill="solid" draw:fill-color="#8d8775" draw:opacity="100.0%" draw:stroke="solid" svg:stroke-color="#8d8775" draw:stroke-linejoin="miter" svg:stroke-opacity="100.0%" svg:stroke-width="0.25910932mm"/>
    </style:style>
    <style:style style:family="graphic" style:name="style-997">
      <style:graphic-properties draw:fill="solid" draw:fill-color="#88887f" draw:opacity="100.0%" draw:stroke="solid" svg:stroke-color="#88887f" draw:stroke-linejoin="miter" svg:stroke-opacity="100.0%" svg:stroke-width="0.25910932mm"/>
    </style:style>
    <style:style style:family="graphic" style:name="style-998">
      <style:graphic-properties draw:fill="solid" draw:fill-color="#1d1d20" draw:opacity="100.0%" draw:stroke="solid" svg:stroke-color="#1d1d20" draw:stroke-linejoin="miter" svg:stroke-opacity="100.0%" svg:stroke-width="0.25910932mm"/>
    </style:style>
    <style:style style:family="graphic" style:name="style-999">
      <style:graphic-properties draw:fill="solid" draw:fill-color="#7d7466" draw:opacity="100.0%" draw:stroke="solid" svg:stroke-color="#7d7466" draw:stroke-linejoin="miter" svg:stroke-opacity="100.0%" svg:stroke-width="0.25910932mm"/>
    </style:style>
    <style:style style:family="graphic" style:name="style-1000">
      <style:graphic-properties draw:fill="solid" draw:fill-color="#989790" draw:opacity="100.0%" draw:stroke="solid" svg:stroke-color="#989790" draw:stroke-linejoin="miter" svg:stroke-opacity="100.0%" svg:stroke-width="0.25910932mm"/>
    </style:style>
    <style:style style:family="graphic" style:name="style-1001">
      <style:graphic-properties draw:fill="solid" draw:fill-color="#4b423a" draw:opacity="100.0%" draw:stroke="solid" svg:stroke-color="#4b423a" draw:stroke-linejoin="miter" svg:stroke-opacity="100.0%" svg:stroke-width="0.25910932mm"/>
    </style:style>
    <style:style style:family="graphic" style:name="style-1002">
      <style:graphic-properties draw:fill="solid" draw:fill-color="#d4d1bc" draw:opacity="100.0%" draw:stroke="solid" svg:stroke-color="#d4d1bc" draw:stroke-linejoin="miter" svg:stroke-opacity="100.0%" svg:stroke-width="0.25910932mm"/>
    </style:style>
    <style:style style:family="graphic" style:name="style-1003">
      <style:graphic-properties draw:fill="solid" draw:fill-color="#4f4c46" draw:opacity="100.0%" draw:stroke="solid" svg:stroke-color="#4f4c46" draw:stroke-linejoin="miter" svg:stroke-opacity="100.0%" svg:stroke-width="0.25910932mm"/>
    </style:style>
    <style:style style:family="graphic" style:name="style-1004">
      <style:graphic-properties draw:fill="solid" draw:fill-color="#a19b84" draw:opacity="100.0%" draw:stroke="solid" svg:stroke-color="#a19b84" draw:stroke-linejoin="miter" svg:stroke-opacity="100.0%" svg:stroke-width="0.25910932mm"/>
    </style:style>
    <style:style style:family="graphic" style:name="style-1005">
      <style:graphic-properties draw:fill="solid" draw:fill-color="#59544d" draw:opacity="100.0%" draw:stroke="solid" svg:stroke-color="#59544d" draw:stroke-linejoin="miter" svg:stroke-opacity="100.0%" svg:stroke-width="0.25910932mm"/>
    </style:style>
    <style:style style:family="graphic" style:name="style-1006">
      <style:graphic-properties draw:fill="solid" draw:fill-color="#9e9c94" draw:opacity="100.0%" draw:stroke="solid" svg:stroke-color="#9e9c94" draw:stroke-linejoin="miter" svg:stroke-opacity="100.0%" svg:stroke-width="0.25910932mm"/>
    </style:style>
    <style:style style:family="graphic" style:name="style-1007">
      <style:graphic-properties draw:fill="solid" draw:fill-color="#929087" draw:opacity="100.0%" draw:stroke="solid" svg:stroke-color="#929087" draw:stroke-linejoin="miter" svg:stroke-opacity="100.0%" svg:stroke-width="0.25910932mm"/>
    </style:style>
    <style:style style:family="graphic" style:name="style-1008">
      <style:graphic-properties draw:fill="solid" draw:fill-color="#9a3f37" draw:opacity="100.0%" draw:stroke="solid" svg:stroke-color="#9a3f37" draw:stroke-linejoin="miter" svg:stroke-opacity="100.0%" svg:stroke-width="0.25910932mm"/>
    </style:style>
    <style:style style:family="graphic" style:name="style-1009">
      <style:graphic-properties draw:fill="solid" draw:fill-color="#b0a88f" draw:opacity="100.0%" draw:stroke="solid" svg:stroke-color="#b0a88f" draw:stroke-linejoin="miter" svg:stroke-opacity="100.0%" svg:stroke-width="0.25910932mm"/>
    </style:style>
    <style:style style:family="graphic" style:name="style-1010">
      <style:graphic-properties draw:fill="solid" draw:fill-color="#a8b8d6" draw:opacity="100.0%" draw:stroke="solid" svg:stroke-color="#a8b8d6" draw:stroke-linejoin="miter" svg:stroke-opacity="100.0%" svg:stroke-width="0.25910932mm"/>
    </style:style>
    <style:style style:family="graphic" style:name="style-1011">
      <style:graphic-properties draw:fill="solid" draw:fill-color="#120e0b" draw:opacity="100.0%" draw:stroke="solid" svg:stroke-color="#120e0b" draw:stroke-linejoin="miter" svg:stroke-opacity="100.0%" svg:stroke-width="0.25910932mm"/>
    </style:style>
    <style:style style:family="graphic" style:name="style-1012">
      <style:graphic-properties draw:fill="solid" draw:fill-color="#9b9484" draw:opacity="100.0%" draw:stroke="solid" svg:stroke-color="#9b9484" draw:stroke-linejoin="miter" svg:stroke-opacity="100.0%" svg:stroke-width="0.25910932mm"/>
    </style:style>
    <style:style style:family="graphic" style:name="style-1013">
      <style:graphic-properties draw:fill="solid" draw:fill-color="#a3977e" draw:opacity="100.0%" draw:stroke="solid" svg:stroke-color="#a3977e" draw:stroke-linejoin="miter" svg:stroke-opacity="100.0%" svg:stroke-width="0.25910932mm"/>
    </style:style>
    <style:style style:family="graphic" style:name="style-1014">
      <style:graphic-properties draw:fill="solid" draw:fill-color="#37373b" draw:opacity="100.0%" draw:stroke="solid" svg:stroke-color="#37373b" draw:stroke-linejoin="miter" svg:stroke-opacity="100.0%" svg:stroke-width="0.25910932mm"/>
    </style:style>
    <style:style style:family="graphic" style:name="style-1015">
      <style:graphic-properties draw:fill="solid" draw:fill-color="#956a53" draw:opacity="100.0%" draw:stroke="solid" svg:stroke-color="#956a53" draw:stroke-linejoin="miter" svg:stroke-opacity="100.0%" svg:stroke-width="0.25910932mm"/>
    </style:style>
    <style:style style:family="graphic" style:name="style-1016">
      <style:graphic-properties draw:fill="solid" draw:fill-color="#352f28" draw:opacity="100.0%" draw:stroke="solid" svg:stroke-color="#352f28" draw:stroke-linejoin="miter" svg:stroke-opacity="100.0%" svg:stroke-width="0.25910932mm"/>
    </style:style>
    <style:style style:family="graphic" style:name="style-1017">
      <style:graphic-properties draw:fill="solid" draw:fill-color="#a5987f" draw:opacity="100.0%" draw:stroke="solid" svg:stroke-color="#a5987f" draw:stroke-linejoin="miter" svg:stroke-opacity="100.0%" svg:stroke-width="0.25910932mm"/>
    </style:style>
    <style:style style:family="graphic" style:name="style-1018">
      <style:graphic-properties draw:fill="solid" draw:fill-color="#201c1b" draw:opacity="100.0%" draw:stroke="solid" svg:stroke-color="#201c1b" draw:stroke-linejoin="miter" svg:stroke-opacity="100.0%" svg:stroke-width="0.25910932mm"/>
    </style:style>
    <style:style style:family="graphic" style:name="style-1019">
      <style:graphic-properties draw:fill="solid" draw:fill-color="#b9b49b" draw:opacity="100.0%" draw:stroke="solid" svg:stroke-color="#b9b49b" draw:stroke-linejoin="miter" svg:stroke-opacity="100.0%" svg:stroke-width="0.25910932mm"/>
    </style:style>
    <style:style style:family="graphic" style:name="style-1020">
      <style:graphic-properties draw:fill="solid" draw:fill-color="#d1ccb3" draw:opacity="100.0%" draw:stroke="solid" svg:stroke-color="#d1ccb3" draw:stroke-linejoin="miter" svg:stroke-opacity="100.0%" svg:stroke-width="0.25910932mm"/>
    </style:style>
    <style:style style:family="graphic" style:name="style-1021">
      <style:graphic-properties draw:fill="solid" draw:fill-color="#4b4e55" draw:opacity="100.0%" draw:stroke="solid" svg:stroke-color="#4b4e55" draw:stroke-linejoin="miter" svg:stroke-opacity="100.0%" svg:stroke-width="0.25910932mm"/>
    </style:style>
    <style:style style:family="graphic" style:name="style-1022">
      <style:graphic-properties draw:fill="solid" draw:fill-color="#9e9b87" draw:opacity="100.0%" draw:stroke="solid" svg:stroke-color="#9e9b87" draw:stroke-linejoin="miter" svg:stroke-opacity="100.0%" svg:stroke-width="0.25910932mm"/>
    </style:style>
    <style:style style:family="graphic" style:name="style-1023">
      <style:graphic-properties draw:fill="solid" draw:fill-color="#3e352b" draw:opacity="100.0%" draw:stroke="solid" svg:stroke-color="#3e352b" draw:stroke-linejoin="miter" svg:stroke-opacity="100.0%" svg:stroke-width="0.25910932mm"/>
    </style:style>
    <style:style style:family="graphic" style:name="style-1024">
      <style:graphic-properties draw:fill="solid" draw:fill-color="#5a544a" draw:opacity="100.0%" draw:stroke="solid" svg:stroke-color="#5a544a" draw:stroke-linejoin="miter" svg:stroke-opacity="100.0%" svg:stroke-width="0.25910932mm"/>
    </style:style>
    <style:style style:family="graphic" style:name="style-1025">
      <style:graphic-properties draw:fill="solid" draw:fill-color="#2b292b" draw:opacity="100.0%" draw:stroke="solid" svg:stroke-color="#2b292b" draw:stroke-linejoin="miter" svg:stroke-opacity="100.0%" svg:stroke-width="0.25910932mm"/>
    </style:style>
    <style:style style:family="graphic" style:name="style-1026">
      <style:graphic-properties draw:fill="solid" draw:fill-color="#29241e" draw:opacity="100.0%" draw:stroke="solid" svg:stroke-color="#29241e" draw:stroke-linejoin="miter" svg:stroke-opacity="100.0%" svg:stroke-width="0.25910932mm"/>
    </style:style>
    <style:style style:family="graphic" style:name="style-1027">
      <style:graphic-properties draw:fill="solid" draw:fill-color="#b8b69e" draw:opacity="100.0%" draw:stroke="solid" svg:stroke-color="#b8b69e" draw:stroke-linejoin="miter" svg:stroke-opacity="100.0%" svg:stroke-width="0.25910932mm"/>
    </style:style>
    <style:style style:family="graphic" style:name="style-1028">
      <style:graphic-properties draw:fill="solid" draw:fill-color="#35312e" draw:opacity="100.0%" draw:stroke="solid" svg:stroke-color="#35312e" draw:stroke-linejoin="miter" svg:stroke-opacity="100.0%" svg:stroke-width="0.25910932mm"/>
    </style:style>
    <style:style style:family="graphic" style:name="style-1029">
      <style:graphic-properties draw:fill="solid" draw:fill-color="#8f7d61" draw:opacity="100.0%" draw:stroke="solid" svg:stroke-color="#8f7d61" draw:stroke-linejoin="miter" svg:stroke-opacity="100.0%" svg:stroke-width="0.25910932mm"/>
    </style:style>
    <style:style style:family="graphic" style:name="style-1030">
      <style:graphic-properties draw:fill="solid" draw:fill-color="#5d5f64" draw:opacity="100.0%" draw:stroke="solid" svg:stroke-color="#5d5f64" draw:stroke-linejoin="miter" svg:stroke-opacity="100.0%" svg:stroke-width="0.25910932mm"/>
    </style:style>
    <style:style style:family="graphic" style:name="style-1031">
      <style:graphic-properties draw:fill="solid" draw:fill-color="#d8d6c3" draw:opacity="100.0%" draw:stroke="solid" svg:stroke-color="#d8d6c3" draw:stroke-linejoin="miter" svg:stroke-opacity="100.0%" svg:stroke-width="0.25910932mm"/>
    </style:style>
    <style:style style:family="graphic" style:name="style-1032">
      <style:graphic-properties draw:fill="solid" draw:fill-color="#a9a48a" draw:opacity="100.0%" draw:stroke="solid" svg:stroke-color="#a9a48a" draw:stroke-linejoin="miter" svg:stroke-opacity="100.0%" svg:stroke-width="0.25910932mm"/>
    </style:style>
    <style:style style:family="graphic" style:name="style-1033">
      <style:graphic-properties draw:fill="solid" draw:fill-color="#bcb69f" draw:opacity="100.0%" draw:stroke="solid" svg:stroke-color="#bcb69f" draw:stroke-linejoin="miter" svg:stroke-opacity="100.0%" svg:stroke-width="0.25910932mm"/>
    </style:style>
    <style:style style:family="graphic" style:name="style-1034">
      <style:graphic-properties draw:fill="solid" draw:fill-color="#64666a" draw:opacity="100.0%" draw:stroke="solid" svg:stroke-color="#64666a" draw:stroke-linejoin="miter" svg:stroke-opacity="100.0%" svg:stroke-width="0.25910932mm"/>
    </style:style>
    <style:style style:family="graphic" style:name="style-1035">
      <style:graphic-properties draw:fill="solid" draw:fill-color="#7c796f" draw:opacity="100.0%" draw:stroke="solid" svg:stroke-color="#7c796f" draw:stroke-linejoin="miter" svg:stroke-opacity="100.0%" svg:stroke-width="0.25910932mm"/>
    </style:style>
    <style:style style:family="graphic" style:name="style-1036">
      <style:graphic-properties draw:fill="solid" draw:fill-color="#9a9488" draw:opacity="100.0%" draw:stroke="solid" svg:stroke-color="#9a9488" draw:stroke-linejoin="miter" svg:stroke-opacity="100.0%" svg:stroke-width="0.25910932mm"/>
    </style:style>
    <style:style style:family="graphic" style:name="style-1037">
      <style:graphic-properties draw:fill="solid" draw:fill-color="#ac9189" draw:opacity="100.0%" draw:stroke="solid" svg:stroke-color="#ac9189" draw:stroke-linejoin="miter" svg:stroke-opacity="100.0%" svg:stroke-width="0.25910932mm"/>
    </style:style>
    <style:style style:family="graphic" style:name="style-1038">
      <style:graphic-properties draw:fill="solid" draw:fill-color="#f8f7f3" draw:opacity="100.0%" draw:stroke="solid" svg:stroke-color="#f8f7f3" draw:stroke-linejoin="miter" svg:stroke-opacity="100.0%" svg:stroke-width="0.25910932mm"/>
    </style:style>
    <style:style style:family="graphic" style:name="style-1039">
      <style:graphic-properties draw:fill="solid" draw:fill-color="#e3dfcf" draw:opacity="100.0%" draw:stroke="solid" svg:stroke-color="#e3dfcf" draw:stroke-linejoin="miter" svg:stroke-opacity="100.0%" svg:stroke-width="0.25910932mm"/>
    </style:style>
    <style:style style:family="graphic" style:name="style-1040">
      <style:graphic-properties draw:fill="solid" draw:fill-color="#4b5367" draw:opacity="100.0%" draw:stroke="solid" svg:stroke-color="#4b5367" draw:stroke-linejoin="miter" svg:stroke-opacity="100.0%" svg:stroke-width="0.25910932mm"/>
    </style:style>
    <style:style style:family="graphic" style:name="style-1041">
      <style:graphic-properties draw:fill="solid" draw:fill-color="#b8b38d" draw:opacity="100.0%" draw:stroke="solid" svg:stroke-color="#b8b38d" draw:stroke-linejoin="miter" svg:stroke-opacity="100.0%" svg:stroke-width="0.25910932mm"/>
    </style:style>
    <style:style style:family="graphic" style:name="style-1042">
      <style:graphic-properties draw:fill="solid" draw:fill-color="#dbdbd2" draw:opacity="100.0%" draw:stroke="solid" svg:stroke-color="#dbdbd2" draw:stroke-linejoin="miter" svg:stroke-opacity="100.0%" svg:stroke-width="0.25910932mm"/>
    </style:style>
    <style:style style:family="graphic" style:name="style-1043">
      <style:graphic-properties draw:fill="solid" draw:fill-color="#cdcfc5" draw:opacity="100.0%" draw:stroke="solid" svg:stroke-color="#cdcfc5" draw:stroke-linejoin="miter" svg:stroke-opacity="100.0%" svg:stroke-width="0.25910932mm"/>
    </style:style>
    <style:style style:family="graphic" style:name="style-1044">
      <style:graphic-properties draw:fill="solid" draw:fill-color="#3a3a3b" draw:opacity="100.0%" draw:stroke="solid" svg:stroke-color="#3a3a3b" draw:stroke-linejoin="miter" svg:stroke-opacity="100.0%" svg:stroke-width="0.25910932mm"/>
    </style:style>
    <style:style style:family="graphic" style:name="style-1045">
      <style:graphic-properties draw:fill="solid" draw:fill-color="#7c7c70" draw:opacity="100.0%" draw:stroke="solid" svg:stroke-color="#7c7c70" draw:stroke-linejoin="miter" svg:stroke-opacity="100.0%" svg:stroke-width="0.25910932mm"/>
    </style:style>
    <style:style style:family="graphic" style:name="style-1046">
      <style:graphic-properties draw:fill="solid" draw:fill-color="#f2f1db" draw:opacity="100.0%" draw:stroke="solid" svg:stroke-color="#f2f1db" draw:stroke-linejoin="miter" svg:stroke-opacity="100.0%" svg:stroke-width="0.25910932mm"/>
    </style:style>
    <style:style style:family="graphic" style:name="style-1047">
      <style:graphic-properties draw:fill="solid" draw:fill-color="#393931" draw:opacity="100.0%" draw:stroke="solid" svg:stroke-color="#393931" draw:stroke-linejoin="miter" svg:stroke-opacity="100.0%" svg:stroke-width="0.25910932mm"/>
    </style:style>
    <style:style style:family="graphic" style:name="style-1048">
      <style:graphic-properties draw:fill="solid" draw:fill-color="#a7a692" draw:opacity="100.0%" draw:stroke="solid" svg:stroke-color="#a7a692" draw:stroke-linejoin="miter" svg:stroke-opacity="100.0%" svg:stroke-width="0.25910932mm"/>
    </style:style>
    <style:style style:family="graphic" style:name="style-1049">
      <style:graphic-properties draw:fill="solid" draw:fill-color="#2c3235" draw:opacity="100.0%" draw:stroke="solid" svg:stroke-color="#2c3235" draw:stroke-linejoin="miter" svg:stroke-opacity="100.0%" svg:stroke-width="0.25910932mm"/>
    </style:style>
    <style:style style:family="graphic" style:name="style-1050">
      <style:graphic-properties draw:fill="solid" draw:fill-color="#5d594f" draw:opacity="100.0%" draw:stroke="solid" svg:stroke-color="#5d594f" draw:stroke-linejoin="miter" svg:stroke-opacity="100.0%" svg:stroke-width="0.25910932mm"/>
    </style:style>
    <style:style style:family="graphic" style:name="style-1051">
      <style:graphic-properties draw:fill="solid" draw:fill-color="#312922" draw:opacity="100.0%" draw:stroke="solid" svg:stroke-color="#312922" draw:stroke-linejoin="miter" svg:stroke-opacity="100.0%" svg:stroke-width="0.25910932mm"/>
    </style:style>
    <style:style style:family="graphic" style:name="style-1052">
      <style:graphic-properties draw:fill="solid" draw:fill-color="#858075" draw:opacity="100.0%" draw:stroke="solid" svg:stroke-color="#858075" draw:stroke-linejoin="miter" svg:stroke-opacity="100.0%" svg:stroke-width="0.25910932mm"/>
    </style:style>
    <style:style style:family="graphic" style:name="style-1053">
      <style:graphic-properties draw:fill="solid" draw:fill-color="#6f6c69" draw:opacity="100.0%" draw:stroke="solid" svg:stroke-color="#6f6c69" draw:stroke-linejoin="miter" svg:stroke-opacity="100.0%" svg:stroke-width="0.25910932mm"/>
    </style:style>
    <style:style style:family="graphic" style:name="style-1054">
      <style:graphic-properties draw:fill="solid" draw:fill-color="#f2efe5" draw:opacity="100.0%" draw:stroke="solid" svg:stroke-color="#f2efe5" draw:stroke-linejoin="miter" svg:stroke-opacity="100.0%" svg:stroke-width="0.25910932mm"/>
    </style:style>
    <style:style style:family="graphic" style:name="style-1055">
      <style:graphic-properties draw:fill="solid" draw:fill-color="#7b7365" draw:opacity="100.0%" draw:stroke="solid" svg:stroke-color="#7b7365" draw:stroke-linejoin="miter" svg:stroke-opacity="100.0%" svg:stroke-width="0.25910932mm"/>
    </style:style>
    <style:style style:family="graphic" style:name="style-1056">
      <style:graphic-properties draw:fill="solid" draw:fill-color="#9f8c79" draw:opacity="100.0%" draw:stroke="solid" svg:stroke-color="#9f8c79" draw:stroke-linejoin="miter" svg:stroke-opacity="100.0%" svg:stroke-width="0.25910932mm"/>
    </style:style>
    <style:style style:family="graphic" style:name="style-1057">
      <style:graphic-properties draw:fill="solid" draw:fill-color="#a29988" draw:opacity="100.0%" draw:stroke="solid" svg:stroke-color="#a29988" draw:stroke-linejoin="miter" svg:stroke-opacity="100.0%" svg:stroke-width="0.25910932mm"/>
    </style:style>
    <style:style style:family="graphic" style:name="style-1058">
      <style:graphic-properties draw:fill="solid" draw:fill-color="#c7c5aa" draw:opacity="100.0%" draw:stroke="solid" svg:stroke-color="#c7c5aa" draw:stroke-linejoin="miter" svg:stroke-opacity="100.0%" svg:stroke-width="0.25910932mm"/>
    </style:style>
    <style:style style:family="graphic" style:name="style-1059">
      <style:graphic-properties draw:fill="solid" draw:fill-color="#57493a" draw:opacity="100.0%" draw:stroke="solid" svg:stroke-color="#57493a" draw:stroke-linejoin="miter" svg:stroke-opacity="100.0%" svg:stroke-width="0.25910932mm"/>
    </style:style>
    <style:style style:family="graphic" style:name="style-1060">
      <style:graphic-properties draw:fill="solid" draw:fill-color="#423f32" draw:opacity="100.0%" draw:stroke="solid" svg:stroke-color="#423f32" draw:stroke-linejoin="miter" svg:stroke-opacity="100.0%" svg:stroke-width="0.25910932mm"/>
    </style:style>
    <style:style style:family="graphic" style:name="style-1061">
      <style:graphic-properties draw:fill="solid" draw:fill-color="#5a5444" draw:opacity="100.0%" draw:stroke="solid" svg:stroke-color="#5a5444" draw:stroke-linejoin="miter" svg:stroke-opacity="100.0%" svg:stroke-width="0.25910932mm"/>
    </style:style>
    <style:style style:family="graphic" style:name="style-1062">
      <style:graphic-properties draw:fill="solid" draw:fill-color="#c1baac" draw:opacity="100.0%" draw:stroke="solid" svg:stroke-color="#c1baac" draw:stroke-linejoin="miter" svg:stroke-opacity="100.0%" svg:stroke-width="0.25910932mm"/>
    </style:style>
    <style:style style:family="graphic" style:name="style-1063">
      <style:graphic-properties draw:fill="solid" draw:fill-color="#6d6858" draw:opacity="100.0%" draw:stroke="solid" svg:stroke-color="#6d6858" draw:stroke-linejoin="miter" svg:stroke-opacity="100.0%" svg:stroke-width="0.25910932mm"/>
    </style:style>
    <style:style style:family="graphic" style:name="style-1064">
      <style:graphic-properties draw:fill="solid" draw:fill-color="#cecbb3" draw:opacity="100.0%" draw:stroke="solid" svg:stroke-color="#cecbb3" draw:stroke-linejoin="miter" svg:stroke-opacity="100.0%" svg:stroke-width="0.25910932mm"/>
    </style:style>
    <style:style style:family="graphic" style:name="style-1065">
      <style:graphic-properties draw:fill="solid" draw:fill-color="#433f38" draw:opacity="100.0%" draw:stroke="solid" svg:stroke-color="#433f38" draw:stroke-linejoin="miter" svg:stroke-opacity="100.0%" svg:stroke-width="0.25910932mm"/>
    </style:style>
    <style:style style:family="graphic" style:name="style-1066">
      <style:graphic-properties draw:fill="solid" draw:fill-color="#464c54" draw:opacity="100.0%" draw:stroke="solid" svg:stroke-color="#464c54" draw:stroke-linejoin="miter" svg:stroke-opacity="100.0%" svg:stroke-width="0.25910932mm"/>
    </style:style>
    <style:style style:family="graphic" style:name="style-1067">
      <style:graphic-properties draw:fill="solid" draw:fill-color="#7b6e5d" draw:opacity="100.0%" draw:stroke="solid" svg:stroke-color="#7b6e5d" draw:stroke-linejoin="miter" svg:stroke-opacity="100.0%" svg:stroke-width="0.25910932mm"/>
    </style:style>
    <style:style style:family="graphic" style:name="style-1068">
      <style:graphic-properties draw:fill="solid" draw:fill-color="#392f25" draw:opacity="100.0%" draw:stroke="solid" svg:stroke-color="#392f25" draw:stroke-linejoin="miter" svg:stroke-opacity="100.0%" svg:stroke-width="0.25910932mm"/>
    </style:style>
    <style:style style:family="graphic" style:name="style-1069">
      <style:graphic-properties draw:fill="solid" draw:fill-color="#78755c" draw:opacity="100.0%" draw:stroke="solid" svg:stroke-color="#78755c" draw:stroke-linejoin="miter" svg:stroke-opacity="100.0%" svg:stroke-width="0.25910932mm"/>
    </style:style>
    <style:style style:family="graphic" style:name="style-1070">
      <style:graphic-properties draw:fill="solid" draw:fill-color="#89877a" draw:opacity="100.0%" draw:stroke="solid" svg:stroke-color="#89877a" draw:stroke-linejoin="miter" svg:stroke-opacity="100.0%" svg:stroke-width="0.25910932mm"/>
    </style:style>
    <style:style style:family="graphic" style:name="style-1071">
      <style:graphic-properties draw:fill="solid" draw:fill-color="#d4cfbc" draw:opacity="100.0%" draw:stroke="solid" svg:stroke-color="#d4cfbc" draw:stroke-linejoin="miter" svg:stroke-opacity="100.0%" svg:stroke-width="0.25910932mm"/>
    </style:style>
    <style:style style:family="graphic" style:name="style-1072">
      <style:graphic-properties draw:fill="solid" draw:fill-color="#b8ab92" draw:opacity="100.0%" draw:stroke="solid" svg:stroke-color="#b8ab92" draw:stroke-linejoin="miter" svg:stroke-opacity="100.0%" svg:stroke-width="0.25910932mm"/>
    </style:style>
    <style:style style:family="graphic" style:name="style-1073">
      <style:graphic-properties draw:fill="solid" draw:fill-color="#adac9e" draw:opacity="100.0%" draw:stroke="solid" svg:stroke-color="#adac9e" draw:stroke-linejoin="miter" svg:stroke-opacity="100.0%" svg:stroke-width="0.25910932mm"/>
    </style:style>
    <style:style style:family="graphic" style:name="style-1074">
      <style:graphic-properties draw:fill="solid" draw:fill-color="#9da1ac" draw:opacity="100.0%" draw:stroke="solid" svg:stroke-color="#9da1ac" draw:stroke-linejoin="miter" svg:stroke-opacity="100.0%" svg:stroke-width="0.25910932mm"/>
    </style:style>
    <style:style style:family="graphic" style:name="style-1075">
      <style:graphic-properties draw:fill="solid" draw:fill-color="#af3b39" draw:opacity="100.0%" draw:stroke="solid" svg:stroke-color="#af3b39" draw:stroke-linejoin="miter" svg:stroke-opacity="100.0%" svg:stroke-width="0.25910932mm"/>
    </style:style>
    <style:style style:family="graphic" style:name="style-1076">
      <style:graphic-properties draw:fill="solid" draw:fill-color="#867f6f" draw:opacity="100.0%" draw:stroke="solid" svg:stroke-color="#867f6f" draw:stroke-linejoin="miter" svg:stroke-opacity="100.0%" svg:stroke-width="0.25910932mm"/>
    </style:style>
    <style:style style:family="graphic" style:name="style-1077">
      <style:graphic-properties draw:fill="solid" draw:fill-color="#a1afaf" draw:opacity="100.0%" draw:stroke="solid" svg:stroke-color="#a1afaf" draw:stroke-linejoin="miter" svg:stroke-opacity="100.0%" svg:stroke-width="0.25910932mm"/>
    </style:style>
    <style:style style:family="graphic" style:name="style-1078">
      <style:graphic-properties draw:fill="solid" draw:fill-color="#6e5b42" draw:opacity="100.0%" draw:stroke="solid" svg:stroke-color="#6e5b42" draw:stroke-linejoin="miter" svg:stroke-opacity="100.0%" svg:stroke-width="0.25910932mm"/>
    </style:style>
    <style:style style:family="graphic" style:name="style-1079">
      <style:graphic-properties draw:fill="solid" draw:fill-color="#8f8b85" draw:opacity="100.0%" draw:stroke="solid" svg:stroke-color="#8f8b85" draw:stroke-linejoin="miter" svg:stroke-opacity="100.0%" svg:stroke-width="0.25910932mm"/>
    </style:style>
    <style:style style:family="graphic" style:name="style-1080">
      <style:graphic-properties draw:fill="solid" draw:fill-color="#393c3f" draw:opacity="100.0%" draw:stroke="solid" svg:stroke-color="#393c3f" draw:stroke-linejoin="miter" svg:stroke-opacity="100.0%" svg:stroke-width="0.25910932mm"/>
    </style:style>
    <style:style style:family="graphic" style:name="style-1081">
      <style:graphic-properties draw:fill="solid" draw:fill-color="#605853" draw:opacity="100.0%" draw:stroke="solid" svg:stroke-color="#605853" draw:stroke-linejoin="miter" svg:stroke-opacity="100.0%" svg:stroke-width="0.25910932mm"/>
    </style:style>
    <style:style style:family="graphic" style:name="style-1082">
      <style:graphic-properties draw:fill="solid" draw:fill-color="#494f59" draw:opacity="100.0%" draw:stroke="solid" svg:stroke-color="#494f59" draw:stroke-linejoin="miter" svg:stroke-opacity="100.0%" svg:stroke-width="0.25910932mm"/>
    </style:style>
    <style:style style:family="graphic" style:name="style-1083">
      <style:graphic-properties draw:fill="solid" draw:fill-color="#888679" draw:opacity="100.0%" draw:stroke="solid" svg:stroke-color="#888679" draw:stroke-linejoin="miter" svg:stroke-opacity="100.0%" svg:stroke-width="0.25910932mm"/>
    </style:style>
    <style:style style:family="graphic" style:name="style-1084">
      <style:graphic-properties draw:fill="solid" draw:fill-color="#36342e" draw:opacity="100.0%" draw:stroke="solid" svg:stroke-color="#36342e" draw:stroke-linejoin="miter" svg:stroke-opacity="100.0%" svg:stroke-width="0.25910932mm"/>
    </style:style>
    <style:style style:family="graphic" style:name="style-1085">
      <style:graphic-properties draw:fill="solid" draw:fill-color="#c6cabb" draw:opacity="100.0%" draw:stroke="solid" svg:stroke-color="#c6cabb" draw:stroke-linejoin="miter" svg:stroke-opacity="100.0%" svg:stroke-width="0.25910932mm"/>
    </style:style>
    <style:style style:family="graphic" style:name="style-1086">
      <style:graphic-properties draw:fill="solid" draw:fill-color="#403b2e" draw:opacity="100.0%" draw:stroke="solid" svg:stroke-color="#403b2e" draw:stroke-linejoin="miter" svg:stroke-opacity="100.0%" svg:stroke-width="0.25910932mm"/>
    </style:style>
    <style:style style:family="graphic" style:name="style-1087">
      <style:graphic-properties draw:fill="solid" draw:fill-color="#afad97" draw:opacity="100.0%" draw:stroke="solid" svg:stroke-color="#afad97" draw:stroke-linejoin="miter" svg:stroke-opacity="100.0%" svg:stroke-width="0.25910932mm"/>
    </style:style>
    <style:style style:family="graphic" style:name="style-1088">
      <style:graphic-properties draw:fill="solid" draw:fill-color="#a0957a" draw:opacity="100.0%" draw:stroke="solid" svg:stroke-color="#a0957a" draw:stroke-linejoin="miter" svg:stroke-opacity="100.0%" svg:stroke-width="0.25910932mm"/>
    </style:style>
    <style:style style:family="graphic" style:name="style-1089">
      <style:graphic-properties draw:fill="solid" draw:fill-color="#b4b19d" draw:opacity="100.0%" draw:stroke="solid" svg:stroke-color="#b4b19d" draw:stroke-linejoin="miter" svg:stroke-opacity="100.0%" svg:stroke-width="0.25910932mm"/>
    </style:style>
    <style:style style:family="graphic" style:name="style-1090">
      <style:graphic-properties draw:fill="solid" draw:fill-color="#383430" draw:opacity="100.0%" draw:stroke="solid" svg:stroke-color="#383430" draw:stroke-linejoin="miter" svg:stroke-opacity="100.0%" svg:stroke-width="0.25910932mm"/>
    </style:style>
    <style:style style:family="graphic" style:name="style-1091">
      <style:graphic-properties draw:fill="solid" draw:fill-color="#4e5562" draw:opacity="100.0%" draw:stroke="solid" svg:stroke-color="#4e5562" draw:stroke-linejoin="miter" svg:stroke-opacity="100.0%" svg:stroke-width="0.25910932mm"/>
    </style:style>
    <style:style style:family="graphic" style:name="style-1092">
      <style:graphic-properties draw:fill="solid" draw:fill-color="#e8eae3" draw:opacity="100.0%" draw:stroke="solid" svg:stroke-color="#e8eae3" draw:stroke-linejoin="miter" svg:stroke-opacity="100.0%" svg:stroke-width="0.25910932mm"/>
    </style:style>
    <style:style style:family="graphic" style:name="style-1093">
      <style:graphic-properties draw:fill="solid" draw:fill-color="#c4c2a3" draw:opacity="100.0%" draw:stroke="solid" svg:stroke-color="#c4c2a3" draw:stroke-linejoin="miter" svg:stroke-opacity="100.0%" svg:stroke-width="0.25910932mm"/>
    </style:style>
    <style:style style:family="graphic" style:name="style-1094">
      <style:graphic-properties draw:fill="solid" draw:fill-color="#3e3c43" draw:opacity="100.0%" draw:stroke="solid" svg:stroke-color="#3e3c43" draw:stroke-linejoin="miter" svg:stroke-opacity="100.0%" svg:stroke-width="0.25910932mm"/>
    </style:style>
    <style:style style:family="graphic" style:name="style-1095">
      <style:graphic-properties draw:fill="solid" draw:fill-color="#a19981" draw:opacity="100.0%" draw:stroke="solid" svg:stroke-color="#a19981" draw:stroke-linejoin="miter" svg:stroke-opacity="100.0%" svg:stroke-width="0.25910932mm"/>
    </style:style>
    <style:style style:family="graphic" style:name="style-1096">
      <style:graphic-properties draw:fill="solid" draw:fill-color="#48453f" draw:opacity="100.0%" draw:stroke="solid" svg:stroke-color="#48453f" draw:stroke-linejoin="miter" svg:stroke-opacity="100.0%" svg:stroke-width="0.25910932mm"/>
    </style:style>
    <style:style style:family="graphic" style:name="style-1097">
      <style:graphic-properties draw:fill="solid" draw:fill-color="#878071" draw:opacity="100.0%" draw:stroke="solid" svg:stroke-color="#878071" draw:stroke-linejoin="miter" svg:stroke-opacity="100.0%" svg:stroke-width="0.25910932mm"/>
    </style:style>
    <style:style style:family="graphic" style:name="style-1098">
      <style:graphic-properties draw:fill="solid" draw:fill-color="#a19077" draw:opacity="100.0%" draw:stroke="solid" svg:stroke-color="#a19077" draw:stroke-linejoin="miter" svg:stroke-opacity="100.0%" svg:stroke-width="0.25910932mm"/>
    </style:style>
    <style:style style:family="graphic" style:name="style-1099">
      <style:graphic-properties draw:fill="solid" draw:fill-color="#8c7963" draw:opacity="100.0%" draw:stroke="solid" svg:stroke-color="#8c7963" draw:stroke-linejoin="miter" svg:stroke-opacity="100.0%" svg:stroke-width="0.25910932mm"/>
    </style:style>
    <style:style style:family="graphic" style:name="style-1100">
      <style:graphic-properties draw:fill="solid" draw:fill-color="#727268" draw:opacity="100.0%" draw:stroke="solid" svg:stroke-color="#727268" draw:stroke-linejoin="miter" svg:stroke-opacity="100.0%" svg:stroke-width="0.25910932mm"/>
    </style:style>
    <style:style style:family="graphic" style:name="style-1101">
      <style:graphic-properties draw:fill="solid" draw:fill-color="#1d1f22" draw:opacity="100.0%" draw:stroke="solid" svg:stroke-color="#1d1f22" draw:stroke-linejoin="miter" svg:stroke-opacity="100.0%" svg:stroke-width="0.25910932mm"/>
    </style:style>
    <style:style style:family="graphic" style:name="style-1102">
      <style:graphic-properties draw:fill="solid" draw:fill-color="#39332b" draw:opacity="100.0%" draw:stroke="solid" svg:stroke-color="#39332b" draw:stroke-linejoin="miter" svg:stroke-opacity="100.0%" svg:stroke-width="0.25910932mm"/>
    </style:style>
    <style:style style:family="graphic" style:name="style-1103">
      <style:graphic-properties draw:fill="solid" draw:fill-color="#827d72" draw:opacity="100.0%" draw:stroke="solid" svg:stroke-color="#827d72" draw:stroke-linejoin="miter" svg:stroke-opacity="100.0%" svg:stroke-width="0.25910932mm"/>
    </style:style>
    <style:style style:family="graphic" style:name="style-1104">
      <style:graphic-properties draw:fill="solid" draw:fill-color="#3e3933" draw:opacity="100.0%" draw:stroke="solid" svg:stroke-color="#3e3933" draw:stroke-linejoin="miter" svg:stroke-opacity="100.0%" svg:stroke-width="0.25910932mm"/>
    </style:style>
    <style:style style:family="graphic" style:name="style-1105">
      <style:graphic-properties draw:fill="solid" draw:fill-color="#c7bca5" draw:opacity="100.0%" draw:stroke="solid" svg:stroke-color="#c7bca5" draw:stroke-linejoin="miter" svg:stroke-opacity="100.0%" svg:stroke-width="0.25910932mm"/>
    </style:style>
    <style:style style:family="graphic" style:name="style-1106">
      <style:graphic-properties draw:fill="solid" draw:fill-color="#786a4e" draw:opacity="100.0%" draw:stroke="solid" svg:stroke-color="#786a4e" draw:stroke-linejoin="miter" svg:stroke-opacity="100.0%" svg:stroke-width="0.25910932mm"/>
    </style:style>
    <style:style style:family="graphic" style:name="style-1107">
      <style:graphic-properties draw:fill="solid" draw:fill-color="#90a0c4" draw:opacity="100.0%" draw:stroke="solid" svg:stroke-color="#90a0c4" draw:stroke-linejoin="miter" svg:stroke-opacity="100.0%" svg:stroke-width="0.25910932mm"/>
    </style:style>
    <style:style style:family="graphic" style:name="style-1108">
      <style:graphic-properties draw:fill="solid" draw:fill-color="#a4a299" draw:opacity="100.0%" draw:stroke="solid" svg:stroke-color="#a4a299" draw:stroke-linejoin="miter" svg:stroke-opacity="100.0%" svg:stroke-width="0.25910932mm"/>
    </style:style>
    <style:style style:family="graphic" style:name="style-1109">
      <style:graphic-properties draw:fill="solid" draw:fill-color="#817a68" draw:opacity="100.0%" draw:stroke="solid" svg:stroke-color="#817a68" draw:stroke-linejoin="miter" svg:stroke-opacity="100.0%" svg:stroke-width="0.25910932mm"/>
    </style:style>
    <style:style style:family="graphic" style:name="style-1110">
      <style:graphic-properties draw:fill="solid" draw:fill-color="#9ba1a1" draw:opacity="100.0%" draw:stroke="solid" svg:stroke-color="#9ba1a1" draw:stroke-linejoin="miter" svg:stroke-opacity="100.0%" svg:stroke-width="0.25910932mm"/>
    </style:style>
    <style:style style:family="graphic" style:name="style-1111">
      <style:graphic-properties draw:fill="solid" draw:fill-color="#797464" draw:opacity="100.0%" draw:stroke="solid" svg:stroke-color="#797464" draw:stroke-linejoin="miter" svg:stroke-opacity="100.0%" svg:stroke-width="0.25910932mm"/>
    </style:style>
    <style:style style:family="graphic" style:name="style-1112">
      <style:graphic-properties draw:fill="solid" draw:fill-color="#544e3e" draw:opacity="100.0%" draw:stroke="solid" svg:stroke-color="#544e3e" draw:stroke-linejoin="miter" svg:stroke-opacity="100.0%" svg:stroke-width="0.25910932mm"/>
    </style:style>
    <style:style style:family="graphic" style:name="style-1113">
      <style:graphic-properties draw:fill="solid" draw:fill-color="#66604f" draw:opacity="100.0%" draw:stroke="solid" svg:stroke-color="#66604f" draw:stroke-linejoin="miter" svg:stroke-opacity="100.0%" svg:stroke-width="0.25910932mm"/>
    </style:style>
    <style:style style:family="graphic" style:name="style-1114">
      <style:graphic-properties draw:fill="solid" draw:fill-color="#736f60" draw:opacity="100.0%" draw:stroke="solid" svg:stroke-color="#736f60" draw:stroke-linejoin="miter" svg:stroke-opacity="100.0%" svg:stroke-width="0.25910932mm"/>
    </style:style>
    <style:style style:family="graphic" style:name="style-1115">
      <style:graphic-properties draw:fill="solid" draw:fill-color="#c57d76" draw:opacity="100.0%" draw:stroke="solid" svg:stroke-color="#c57d76" draw:stroke-linejoin="miter" svg:stroke-opacity="100.0%" svg:stroke-width="0.25910932mm"/>
    </style:style>
    <style:style style:family="graphic" style:name="style-1116">
      <style:graphic-properties draw:fill="solid" draw:fill-color="#635e4c" draw:opacity="100.0%" draw:stroke="solid" svg:stroke-color="#635e4c" draw:stroke-linejoin="miter" svg:stroke-opacity="100.0%" svg:stroke-width="0.25910932mm"/>
    </style:style>
    <style:style style:family="graphic" style:name="style-1117">
      <style:graphic-properties draw:fill="solid" draw:fill-color="#d0cab7" draw:opacity="100.0%" draw:stroke="solid" svg:stroke-color="#d0cab7" draw:stroke-linejoin="miter" svg:stroke-opacity="100.0%" svg:stroke-width="0.25910932mm"/>
    </style:style>
    <style:style style:family="graphic" style:name="style-1118">
      <style:graphic-properties draw:fill="solid" draw:fill-color="#847e75" draw:opacity="100.0%" draw:stroke="solid" svg:stroke-color="#847e75" draw:stroke-linejoin="miter" svg:stroke-opacity="100.0%" svg:stroke-width="0.25910932mm"/>
    </style:style>
    <style:style style:family="graphic" style:name="style-1119">
      <style:graphic-properties draw:fill="solid" draw:fill-color="#b59a68" draw:opacity="100.0%" draw:stroke="solid" svg:stroke-color="#b59a68" draw:stroke-linejoin="miter" svg:stroke-opacity="100.0%" svg:stroke-width="0.25910932mm"/>
    </style:style>
    <style:style style:family="graphic" style:name="style-1120">
      <style:graphic-properties draw:fill="solid" draw:fill-color="#756248" draw:opacity="100.0%" draw:stroke="solid" svg:stroke-color="#756248" draw:stroke-linejoin="miter" svg:stroke-opacity="100.0%" svg:stroke-width="0.25910932mm"/>
    </style:style>
    <style:style style:family="graphic" style:name="style-1121">
      <style:graphic-properties draw:fill="solid" draw:fill-color="#353b48" draw:opacity="100.0%" draw:stroke="solid" svg:stroke-color="#353b48" draw:stroke-linejoin="miter" svg:stroke-opacity="100.0%" svg:stroke-width="0.25910932mm"/>
    </style:style>
    <style:style style:family="graphic" style:name="style-1122">
      <style:graphic-properties draw:fill="solid" draw:fill-color="#f1b76e" draw:opacity="100.0%" draw:stroke="solid" svg:stroke-color="#f1b76e" draw:stroke-linejoin="miter" svg:stroke-opacity="100.0%" svg:stroke-width="0.25910932mm"/>
    </style:style>
    <style:style style:family="graphic" style:name="style-1123">
      <style:graphic-properties draw:fill="solid" draw:fill-color="#837c6e" draw:opacity="100.0%" draw:stroke="solid" svg:stroke-color="#837c6e" draw:stroke-linejoin="miter" svg:stroke-opacity="100.0%" svg:stroke-width="0.25910932mm"/>
    </style:style>
    <style:style style:family="graphic" style:name="style-1124">
      <style:graphic-properties draw:fill="solid" draw:fill-color="#b2ab99" draw:opacity="100.0%" draw:stroke="solid" svg:stroke-color="#b2ab99" draw:stroke-linejoin="miter" svg:stroke-opacity="100.0%" svg:stroke-width="0.25910932mm"/>
    </style:style>
    <style:style style:family="graphic" style:name="style-1125">
      <style:graphic-properties draw:fill="solid" draw:fill-color="#726b61" draw:opacity="100.0%" draw:stroke="solid" svg:stroke-color="#726b61" draw:stroke-linejoin="miter" svg:stroke-opacity="100.0%" svg:stroke-width="0.25910932mm"/>
    </style:style>
    <style:style style:family="graphic" style:name="style-1126">
      <style:graphic-properties draw:fill="solid" draw:fill-color="#2a2928" draw:opacity="100.0%" draw:stroke="solid" svg:stroke-color="#2a2928" draw:stroke-linejoin="miter" svg:stroke-opacity="100.0%" svg:stroke-width="0.25910932mm"/>
    </style:style>
    <style:style style:family="graphic" style:name="style-1127">
      <style:graphic-properties draw:fill="solid" draw:fill-color="#482b1e" draw:opacity="100.0%" draw:stroke="solid" svg:stroke-color="#482b1e" draw:stroke-linejoin="miter" svg:stroke-opacity="100.0%" svg:stroke-width="0.25910932mm"/>
    </style:style>
    <style:style style:family="graphic" style:name="style-1128">
      <style:graphic-properties draw:fill="solid" draw:fill-color="#463d37" draw:opacity="100.0%" draw:stroke="solid" svg:stroke-color="#463d37" draw:stroke-linejoin="miter" svg:stroke-opacity="100.0%" svg:stroke-width="0.25910932mm"/>
    </style:style>
    <style:style style:family="graphic" style:name="style-1129">
      <style:graphic-properties draw:fill="solid" draw:fill-color="#7c7a6a" draw:opacity="100.0%" draw:stroke="solid" svg:stroke-color="#7c7a6a" draw:stroke-linejoin="miter" svg:stroke-opacity="100.0%" svg:stroke-width="0.25910932mm"/>
    </style:style>
    <style:style style:family="graphic" style:name="style-1130">
      <style:graphic-properties draw:fill="solid" draw:fill-color="#9ca1a1" draw:opacity="100.0%" draw:stroke="solid" svg:stroke-color="#9ca1a1" draw:stroke-linejoin="miter" svg:stroke-opacity="100.0%" svg:stroke-width="0.25910932mm"/>
    </style:style>
    <style:style style:family="graphic" style:name="style-1131">
      <style:graphic-properties draw:fill="solid" draw:fill-color="#812b2a" draw:opacity="100.0%" draw:stroke="solid" svg:stroke-color="#812b2a" draw:stroke-linejoin="miter" svg:stroke-opacity="100.0%" svg:stroke-width="0.25910932mm"/>
    </style:style>
    <style:style style:family="graphic" style:name="style-1132">
      <style:graphic-properties draw:fill="solid" draw:fill-color="#8f8e83" draw:opacity="100.0%" draw:stroke="solid" svg:stroke-color="#8f8e83" draw:stroke-linejoin="miter" svg:stroke-opacity="100.0%" svg:stroke-width="0.25910932mm"/>
    </style:style>
    <style:style style:family="graphic" style:name="style-1133">
      <style:graphic-properties draw:fill="solid" draw:fill-color="#72374c" draw:opacity="100.0%" draw:stroke="solid" svg:stroke-color="#72374c" draw:stroke-linejoin="miter" svg:stroke-opacity="100.0%" svg:stroke-width="0.25910932mm"/>
    </style:style>
    <style:style style:family="graphic" style:name="style-1134">
      <style:graphic-properties draw:fill="solid" draw:fill-color="#c1b9a5" draw:opacity="100.0%" draw:stroke="solid" svg:stroke-color="#c1b9a5" draw:stroke-linejoin="miter" svg:stroke-opacity="100.0%" svg:stroke-width="0.25910932mm"/>
    </style:style>
    <style:style style:family="graphic" style:name="style-1135">
      <style:graphic-properties draw:fill="solid" draw:fill-color="#69737c" draw:opacity="100.0%" draw:stroke="solid" svg:stroke-color="#69737c" draw:stroke-linejoin="miter" svg:stroke-opacity="100.0%" svg:stroke-width="0.25910932mm"/>
    </style:style>
    <style:style style:family="graphic" style:name="style-1136">
      <style:graphic-properties draw:fill="solid" draw:fill-color="#5d5a52" draw:opacity="100.0%" draw:stroke="solid" svg:stroke-color="#5d5a52" draw:stroke-linejoin="miter" svg:stroke-opacity="100.0%" svg:stroke-width="0.25910932mm"/>
    </style:style>
    <style:style style:family="graphic" style:name="style-1137">
      <style:graphic-properties draw:fill="solid" draw:fill-color="#cabe9d" draw:opacity="100.0%" draw:stroke="solid" svg:stroke-color="#cabe9d" draw:stroke-linejoin="miter" svg:stroke-opacity="100.0%" svg:stroke-width="0.25910932mm"/>
    </style:style>
    <style:style style:family="graphic" style:name="style-1138">
      <style:graphic-properties draw:fill="solid" draw:fill-color="#d0cbb6" draw:opacity="100.0%" draw:stroke="solid" svg:stroke-color="#d0cbb6" draw:stroke-linejoin="miter" svg:stroke-opacity="100.0%" svg:stroke-width="0.25910932mm"/>
    </style:style>
    <style:style style:family="graphic" style:name="style-1139">
      <style:graphic-properties draw:fill="solid" draw:fill-color="#605947" draw:opacity="100.0%" draw:stroke="solid" svg:stroke-color="#605947" draw:stroke-linejoin="miter" svg:stroke-opacity="100.0%" svg:stroke-width="0.25910932mm"/>
    </style:style>
    <style:style style:family="graphic" style:name="style-1140">
      <style:graphic-properties draw:fill="solid" draw:fill-color="#2b2a29" draw:opacity="100.0%" draw:stroke="solid" svg:stroke-color="#2b2a29" draw:stroke-linejoin="miter" svg:stroke-opacity="100.0%" svg:stroke-width="0.25910932mm"/>
    </style:style>
    <style:style style:family="graphic" style:name="style-1141">
      <style:graphic-properties draw:fill="solid" draw:fill-color="#958a73" draw:opacity="100.0%" draw:stroke="solid" svg:stroke-color="#958a73" draw:stroke-linejoin="miter" svg:stroke-opacity="100.0%" svg:stroke-width="0.25910932mm"/>
    </style:style>
    <style:style style:family="graphic" style:name="style-1142">
      <style:graphic-properties draw:fill="solid" draw:fill-color="#787166" draw:opacity="100.0%" draw:stroke="solid" svg:stroke-color="#787166" draw:stroke-linejoin="miter" svg:stroke-opacity="100.0%" svg:stroke-width="0.25910932mm"/>
    </style:style>
    <style:style style:family="graphic" style:name="style-1143">
      <style:graphic-properties draw:fill="solid" draw:fill-color="#551f1c" draw:opacity="100.0%" draw:stroke="solid" svg:stroke-color="#551f1c" draw:stroke-linejoin="miter" svg:stroke-opacity="100.0%" svg:stroke-width="0.25910932mm"/>
    </style:style>
    <style:style style:family="graphic" style:name="style-1144">
      <style:graphic-properties draw:fill="solid" draw:fill-color="#f4ce70" draw:opacity="100.0%" draw:stroke="solid" svg:stroke-color="#f4ce70" draw:stroke-linejoin="miter" svg:stroke-opacity="100.0%" svg:stroke-width="0.25910932mm"/>
    </style:style>
    <style:style style:family="graphic" style:name="style-1145">
      <style:graphic-properties draw:fill="solid" draw:fill-color="#98a293" draw:opacity="100.0%" draw:stroke="solid" svg:stroke-color="#98a293" draw:stroke-linejoin="miter" svg:stroke-opacity="100.0%" svg:stroke-width="0.25910932mm"/>
    </style:style>
    <style:style style:family="graphic" style:name="style-1146">
      <style:graphic-properties draw:fill="solid" draw:fill-color="#cfd2c5" draw:opacity="100.0%" draw:stroke="solid" svg:stroke-color="#cfd2c5" draw:stroke-linejoin="miter" svg:stroke-opacity="100.0%" svg:stroke-width="0.25910932mm"/>
    </style:style>
    <style:style style:family="graphic" style:name="style-1147">
      <style:graphic-properties draw:fill="solid" draw:fill-color="#d1e3e4" draw:opacity="100.0%" draw:stroke="solid" svg:stroke-color="#d1e3e4" draw:stroke-linejoin="miter" svg:stroke-opacity="100.0%" svg:stroke-width="0.25910932mm"/>
    </style:style>
    <style:style style:family="graphic" style:name="style-1148">
      <style:graphic-properties draw:fill="solid" draw:fill-color="#b6b5a5" draw:opacity="100.0%" draw:stroke="solid" svg:stroke-color="#b6b5a5" draw:stroke-linejoin="miter" svg:stroke-opacity="100.0%" svg:stroke-width="0.25910932mm"/>
    </style:style>
    <style:style style:family="graphic" style:name="style-1149">
      <style:graphic-properties draw:fill="solid" draw:fill-color="#aaa99d" draw:opacity="100.0%" draw:stroke="solid" svg:stroke-color="#aaa99d" draw:stroke-linejoin="miter" svg:stroke-opacity="100.0%" svg:stroke-width="0.25910932mm"/>
    </style:style>
    <style:style style:family="graphic" style:name="style-1150">
      <style:graphic-properties draw:fill="solid" draw:fill-color="#3f3931" draw:opacity="100.0%" draw:stroke="solid" svg:stroke-color="#3f3931" draw:stroke-linejoin="miter" svg:stroke-opacity="100.0%" svg:stroke-width="0.25910932mm"/>
    </style:style>
    <style:style style:family="graphic" style:name="style-1151">
      <style:graphic-properties draw:fill="solid" draw:fill-color="#a5a293" draw:opacity="100.0%" draw:stroke="solid" svg:stroke-color="#a5a293" draw:stroke-linejoin="miter" svg:stroke-opacity="100.0%" svg:stroke-width="0.25910932mm"/>
    </style:style>
    <style:style style:family="graphic" style:name="style-1152">
      <style:graphic-properties draw:fill="solid" draw:fill-color="#d0d4c6" draw:opacity="100.0%" draw:stroke="solid" svg:stroke-color="#d0d4c6" draw:stroke-linejoin="miter" svg:stroke-opacity="100.0%" svg:stroke-width="0.25910932mm"/>
    </style:style>
    <style:style style:family="graphic" style:name="style-1153">
      <style:graphic-properties draw:fill="solid" draw:fill-color="#838d94" draw:opacity="100.0%" draw:stroke="solid" svg:stroke-color="#838d94" draw:stroke-linejoin="miter" svg:stroke-opacity="100.0%" svg:stroke-width="0.25910932mm"/>
    </style:style>
    <style:style style:family="graphic" style:name="style-1154">
      <style:graphic-properties draw:fill="solid" draw:fill-color="#343126" draw:opacity="100.0%" draw:stroke="solid" svg:stroke-color="#343126" draw:stroke-linejoin="miter" svg:stroke-opacity="100.0%" svg:stroke-width="0.25910932mm"/>
    </style:style>
    <style:style style:family="graphic" style:name="style-1155">
      <style:graphic-properties draw:fill="solid" draw:fill-color="#544f47" draw:opacity="100.0%" draw:stroke="solid" svg:stroke-color="#544f47" draw:stroke-linejoin="miter" svg:stroke-opacity="100.0%" svg:stroke-width="0.25910932mm"/>
    </style:style>
    <style:style style:family="graphic" style:name="style-1156">
      <style:graphic-properties draw:fill="solid" draw:fill-color="#253019" draw:opacity="100.0%" draw:stroke="solid" svg:stroke-color="#253019" draw:stroke-linejoin="miter" svg:stroke-opacity="100.0%" svg:stroke-width="0.25910932mm"/>
    </style:style>
    <style:style style:family="graphic" style:name="style-1157">
      <style:graphic-properties draw:fill="solid" draw:fill-color="#aaa391" draw:opacity="100.0%" draw:stroke="solid" svg:stroke-color="#aaa391" draw:stroke-linejoin="miter" svg:stroke-opacity="100.0%" svg:stroke-width="0.25910932mm"/>
    </style:style>
    <style:style style:family="graphic" style:name="style-1158">
      <style:graphic-properties draw:fill="solid" draw:fill-color="#817463" draw:opacity="100.0%" draw:stroke="solid" svg:stroke-color="#817463" draw:stroke-linejoin="miter" svg:stroke-opacity="100.0%" svg:stroke-width="0.25910932mm"/>
    </style:style>
    <style:style style:family="graphic" style:name="style-1159">
      <style:graphic-properties draw:fill="solid" draw:fill-color="#a48a5b" draw:opacity="100.0%" draw:stroke="solid" svg:stroke-color="#a48a5b" draw:stroke-linejoin="miter" svg:stroke-opacity="100.0%" svg:stroke-width="0.25910932mm"/>
    </style:style>
    <style:style style:family="graphic" style:name="style-1160">
      <style:graphic-properties draw:fill="solid" draw:fill-color="#444340" draw:opacity="100.0%" draw:stroke="solid" svg:stroke-color="#444340" draw:stroke-linejoin="miter" svg:stroke-opacity="100.0%" svg:stroke-width="0.25910932mm"/>
    </style:style>
    <style:style style:family="graphic" style:name="style-1161">
      <style:graphic-properties draw:fill="solid" draw:fill-color="#545046" draw:opacity="100.0%" draw:stroke="solid" svg:stroke-color="#545046" draw:stroke-linejoin="miter" svg:stroke-opacity="100.0%" svg:stroke-width="0.25910932mm"/>
    </style:style>
    <style:style style:family="graphic" style:name="style-1162">
      <style:graphic-properties draw:fill="solid" draw:fill-color="#4b4842" draw:opacity="100.0%" draw:stroke="solid" svg:stroke-color="#4b4842" draw:stroke-linejoin="miter" svg:stroke-opacity="100.0%" svg:stroke-width="0.25910932mm"/>
    </style:style>
    <style:style style:family="graphic" style:name="style-1163">
      <style:graphic-properties draw:fill="solid" draw:fill-color="#a29692" draw:opacity="100.0%" draw:stroke="solid" svg:stroke-color="#a29692" draw:stroke-linejoin="miter" svg:stroke-opacity="100.0%" svg:stroke-width="0.25910932mm"/>
    </style:style>
    <style:style style:family="graphic" style:name="style-1164">
      <style:graphic-properties draw:fill="solid" draw:fill-color="#877a66" draw:opacity="100.0%" draw:stroke="solid" svg:stroke-color="#877a66" draw:stroke-linejoin="miter" svg:stroke-opacity="100.0%" svg:stroke-width="0.25910932mm"/>
    </style:style>
    <style:style style:family="graphic" style:name="style-1165">
      <style:graphic-properties draw:fill="solid" draw:fill-color="#a5b3cd" draw:opacity="100.0%" draw:stroke="solid" svg:stroke-color="#a5b3cd" draw:stroke-linejoin="miter" svg:stroke-opacity="100.0%" svg:stroke-width="0.25910932mm"/>
    </style:style>
    <style:style style:family="graphic" style:name="style-1166">
      <style:graphic-properties draw:fill="solid" draw:fill-color="#ac9b7a" draw:opacity="100.0%" draw:stroke="solid" svg:stroke-color="#ac9b7a" draw:stroke-linejoin="miter" svg:stroke-opacity="100.0%" svg:stroke-width="0.25910932mm"/>
    </style:style>
    <style:style style:family="graphic" style:name="style-1167">
      <style:graphic-properties draw:fill="solid" draw:fill-color="#894742" draw:opacity="100.0%" draw:stroke="solid" svg:stroke-color="#894742" draw:stroke-linejoin="miter" svg:stroke-opacity="100.0%" svg:stroke-width="0.25910932mm"/>
    </style:style>
    <style:style style:family="graphic" style:name="style-1168">
      <style:graphic-properties draw:fill="solid" draw:fill-color="#3e3b33" draw:opacity="100.0%" draw:stroke="solid" svg:stroke-color="#3e3b33" draw:stroke-linejoin="miter" svg:stroke-opacity="100.0%" svg:stroke-width="0.25910932mm"/>
    </style:style>
    <style:style style:family="graphic" style:name="style-1169">
      <style:graphic-properties draw:fill="solid" draw:fill-color="#656155" draw:opacity="100.0%" draw:stroke="solid" svg:stroke-color="#656155" draw:stroke-linejoin="miter" svg:stroke-opacity="100.0%" svg:stroke-width="0.25910932mm"/>
    </style:style>
    <style:style style:family="graphic" style:name="style-1170">
      <style:graphic-properties draw:fill="solid" draw:fill-color="#d1d2c0" draw:opacity="100.0%" draw:stroke="solid" svg:stroke-color="#d1d2c0" draw:stroke-linejoin="miter" svg:stroke-opacity="100.0%" svg:stroke-width="0.25910932mm"/>
    </style:style>
    <style:style style:family="graphic" style:name="style-1171">
      <style:graphic-properties draw:fill="solid" draw:fill-color="#aca692" draw:opacity="100.0%" draw:stroke="solid" svg:stroke-color="#aca692" draw:stroke-linejoin="miter" svg:stroke-opacity="100.0%" svg:stroke-width="0.25910932mm"/>
    </style:style>
    <style:style style:family="graphic" style:name="style-1172">
      <style:graphic-properties draw:fill="solid" draw:fill-color="#1e1a18" draw:opacity="100.0%" draw:stroke="solid" svg:stroke-color="#1e1a18" draw:stroke-linejoin="miter" svg:stroke-opacity="100.0%" svg:stroke-width="0.25910932mm"/>
    </style:style>
    <style:style style:family="graphic" style:name="style-1173">
      <style:graphic-properties draw:fill="solid" draw:fill-color="#bbb49d" draw:opacity="100.0%" draw:stroke="solid" svg:stroke-color="#bbb49d" draw:stroke-linejoin="miter" svg:stroke-opacity="100.0%" svg:stroke-width="0.25910932mm"/>
    </style:style>
    <style:style style:family="graphic" style:name="style-1174">
      <style:graphic-properties draw:fill="solid" draw:fill-color="#504738" draw:opacity="100.0%" draw:stroke="solid" svg:stroke-color="#504738" draw:stroke-linejoin="miter" svg:stroke-opacity="100.0%" svg:stroke-width="0.25910932mm"/>
    </style:style>
    <style:style style:family="graphic" style:name="style-1175">
      <style:graphic-properties draw:fill="solid" draw:fill-color="#484c57" draw:opacity="100.0%" draw:stroke="solid" svg:stroke-color="#484c57" draw:stroke-linejoin="miter" svg:stroke-opacity="100.0%" svg:stroke-width="0.25910932mm"/>
    </style:style>
    <style:style style:family="graphic" style:name="style-1176">
      <style:graphic-properties draw:fill="solid" draw:fill-color="#443836" draw:opacity="100.0%" draw:stroke="solid" svg:stroke-color="#443836" draw:stroke-linejoin="miter" svg:stroke-opacity="100.0%" svg:stroke-width="0.25910932mm"/>
    </style:style>
    <style:style style:family="graphic" style:name="style-1177">
      <style:graphic-properties draw:fill="solid" draw:fill-color="#92918b" draw:opacity="100.0%" draw:stroke="solid" svg:stroke-color="#92918b" draw:stroke-linejoin="miter" svg:stroke-opacity="100.0%" svg:stroke-width="0.25910932mm"/>
    </style:style>
    <style:style style:family="graphic" style:name="style-1178">
      <style:graphic-properties draw:fill="solid" draw:fill-color="#636056" draw:opacity="100.0%" draw:stroke="solid" svg:stroke-color="#636056" draw:stroke-linejoin="miter" svg:stroke-opacity="100.0%" svg:stroke-width="0.25910932mm"/>
    </style:style>
    <style:style style:family="graphic" style:name="style-1179">
      <style:graphic-properties draw:fill="solid" draw:fill-color="#91714e" draw:opacity="100.0%" draw:stroke="solid" svg:stroke-color="#91714e" draw:stroke-linejoin="miter" svg:stroke-opacity="100.0%" svg:stroke-width="0.25910932mm"/>
    </style:style>
    <style:style style:family="graphic" style:name="style-1180">
      <style:graphic-properties draw:fill="solid" draw:fill-color="#9fb0d4" draw:opacity="100.0%" draw:stroke="solid" svg:stroke-color="#9fb0d4" draw:stroke-linejoin="miter" svg:stroke-opacity="100.0%" svg:stroke-width="0.25910932mm"/>
    </style:style>
    <style:style style:family="graphic" style:name="style-1181">
      <style:graphic-properties draw:fill="solid" draw:fill-color="#b8b5a1" draw:opacity="100.0%" draw:stroke="solid" svg:stroke-color="#b8b5a1" draw:stroke-linejoin="miter" svg:stroke-opacity="100.0%" svg:stroke-width="0.25910932mm"/>
    </style:style>
    <style:style style:family="graphic" style:name="style-1182">
      <style:graphic-properties draw:fill="solid" draw:fill-color="#4f4a3b" draw:opacity="100.0%" draw:stroke="solid" svg:stroke-color="#4f4a3b" draw:stroke-linejoin="miter" svg:stroke-opacity="100.0%" svg:stroke-width="0.25910932mm"/>
    </style:style>
    <style:style style:family="graphic" style:name="style-1183">
      <style:graphic-properties draw:fill="solid" draw:fill-color="#625e5e" draw:opacity="100.0%" draw:stroke="solid" svg:stroke-color="#625e5e" draw:stroke-linejoin="miter" svg:stroke-opacity="100.0%" svg:stroke-width="0.25910932mm"/>
    </style:style>
    <style:style style:family="graphic" style:name="style-1184">
      <style:graphic-properties draw:fill="solid" draw:fill-color="#857b68" draw:opacity="100.0%" draw:stroke="solid" svg:stroke-color="#857b68" draw:stroke-linejoin="miter" svg:stroke-opacity="100.0%" svg:stroke-width="0.25910932mm"/>
    </style:style>
    <style:style style:family="graphic" style:name="style-1185">
      <style:graphic-properties draw:fill="solid" draw:fill-color="#5b5645" draw:opacity="100.0%" draw:stroke="solid" svg:stroke-color="#5b5645" draw:stroke-linejoin="miter" svg:stroke-opacity="100.0%" svg:stroke-width="0.25910932mm"/>
    </style:style>
    <style:style style:family="graphic" style:name="style-1186">
      <style:graphic-properties draw:fill="solid" draw:fill-color="#b1ac95" draw:opacity="100.0%" draw:stroke="solid" svg:stroke-color="#b1ac95" draw:stroke-linejoin="miter" svg:stroke-opacity="100.0%" svg:stroke-width="0.25910932mm"/>
    </style:style>
    <style:style style:family="graphic" style:name="style-1187">
      <style:graphic-properties draw:fill="solid" draw:fill-color="#152032" draw:opacity="100.0%" draw:stroke="solid" svg:stroke-color="#152032" draw:stroke-linejoin="miter" svg:stroke-opacity="100.0%" svg:stroke-width="0.25910932mm"/>
    </style:style>
    <style:style style:family="graphic" style:name="style-1188">
      <style:graphic-properties draw:fill="solid" draw:fill-color="#8d8778" draw:opacity="100.0%" draw:stroke="solid" svg:stroke-color="#8d8778" draw:stroke-linejoin="miter" svg:stroke-opacity="100.0%" svg:stroke-width="0.25910932mm"/>
    </style:style>
    <style:style style:family="graphic" style:name="style-1189">
      <style:graphic-properties draw:fill="solid" draw:fill-color="#4a4339" draw:opacity="100.0%" draw:stroke="solid" svg:stroke-color="#4a4339" draw:stroke-linejoin="miter" svg:stroke-opacity="100.0%" svg:stroke-width="0.25910932mm"/>
    </style:style>
    <style:style style:family="graphic" style:name="style-1190">
      <style:graphic-properties draw:fill="solid" draw:fill-color="#998971" draw:opacity="100.0%" draw:stroke="solid" svg:stroke-color="#998971" draw:stroke-linejoin="miter" svg:stroke-opacity="100.0%" svg:stroke-width="0.25910932mm"/>
    </style:style>
    <style:style style:family="graphic" style:name="style-1191">
      <style:graphic-properties draw:fill="solid" draw:fill-color="#aea689" draw:opacity="100.0%" draw:stroke="solid" svg:stroke-color="#aea689" draw:stroke-linejoin="miter" svg:stroke-opacity="100.0%" svg:stroke-width="0.25910932mm"/>
    </style:style>
    <style:style style:family="graphic" style:name="style-1192">
      <style:graphic-properties draw:fill="solid" draw:fill-color="#c2c0a4" draw:opacity="100.0%" draw:stroke="solid" svg:stroke-color="#c2c0a4" draw:stroke-linejoin="miter" svg:stroke-opacity="100.0%" svg:stroke-width="0.25910932mm"/>
    </style:style>
    <style:style style:family="graphic" style:name="style-1193">
      <style:graphic-properties draw:fill="solid" draw:fill-color="#b8b197" draw:opacity="100.0%" draw:stroke="solid" svg:stroke-color="#b8b197" draw:stroke-linejoin="miter" svg:stroke-opacity="100.0%" svg:stroke-width="0.25910932mm"/>
    </style:style>
    <style:style style:family="graphic" style:name="style-1194">
      <style:graphic-properties draw:fill="solid" draw:fill-color="#eeebe3" draw:opacity="100.0%" draw:stroke="solid" svg:stroke-color="#eeebe3" draw:stroke-linejoin="miter" svg:stroke-opacity="100.0%" svg:stroke-width="0.25910932mm"/>
    </style:style>
    <style:style style:family="graphic" style:name="style-1195">
      <style:graphic-properties draw:fill="solid" draw:fill-color="#d7d0c4" draw:opacity="100.0%" draw:stroke="solid" svg:stroke-color="#d7d0c4" draw:stroke-linejoin="miter" svg:stroke-opacity="100.0%" svg:stroke-width="0.25910932mm"/>
    </style:style>
    <style:style style:family="graphic" style:name="style-1196">
      <style:graphic-properties draw:fill="solid" draw:fill-color="#323025" draw:opacity="100.0%" draw:stroke="solid" svg:stroke-color="#323025" draw:stroke-linejoin="miter" svg:stroke-opacity="100.0%" svg:stroke-width="0.25910932mm"/>
    </style:style>
    <style:style style:family="graphic" style:name="style-1197">
      <style:graphic-properties draw:fill="solid" draw:fill-color="#817868" draw:opacity="100.0%" draw:stroke="solid" svg:stroke-color="#817868" draw:stroke-linejoin="miter" svg:stroke-opacity="100.0%" svg:stroke-width="0.25910932mm"/>
    </style:style>
    <style:style style:family="graphic" style:name="style-1198">
      <style:graphic-properties draw:fill="solid" draw:fill-color="#ae7360" draw:opacity="100.0%" draw:stroke="solid" svg:stroke-color="#ae7360" draw:stroke-linejoin="miter" svg:stroke-opacity="100.0%" svg:stroke-width="0.25910932mm"/>
    </style:style>
    <style:style style:family="graphic" style:name="style-1199">
      <style:graphic-properties draw:fill="solid" draw:fill-color="#d9dbc6" draw:opacity="100.0%" draw:stroke="solid" svg:stroke-color="#d9dbc6" draw:stroke-linejoin="miter" svg:stroke-opacity="100.0%" svg:stroke-width="0.25910932mm"/>
    </style:style>
    <style:style style:family="graphic" style:name="style-1200">
      <style:graphic-properties draw:fill="solid" draw:fill-color="#ab9480" draw:opacity="100.0%" draw:stroke="solid" svg:stroke-color="#ab9480" draw:stroke-linejoin="miter" svg:stroke-opacity="100.0%" svg:stroke-width="0.25910932mm"/>
    </style:style>
    <style:style style:family="graphic" style:name="style-1201">
      <style:graphic-properties draw:fill="solid" draw:fill-color="#767a71" draw:opacity="100.0%" draw:stroke="solid" svg:stroke-color="#767a71" draw:stroke-linejoin="miter" svg:stroke-opacity="100.0%" svg:stroke-width="0.25910932mm"/>
    </style:style>
    <style:style style:family="graphic" style:name="style-1202">
      <style:graphic-properties draw:fill="solid" draw:fill-color="#a09885" draw:opacity="100.0%" draw:stroke="solid" svg:stroke-color="#a09885" draw:stroke-linejoin="miter" svg:stroke-opacity="100.0%" svg:stroke-width="0.25910932mm"/>
    </style:style>
    <style:style style:family="graphic" style:name="style-1203">
      <style:graphic-properties draw:fill="solid" draw:fill-color="#929384" draw:opacity="100.0%" draw:stroke="solid" svg:stroke-color="#929384" draw:stroke-linejoin="miter" svg:stroke-opacity="100.0%" svg:stroke-width="0.25910932mm"/>
    </style:style>
    <style:style style:family="graphic" style:name="style-1204">
      <style:graphic-properties draw:fill="solid" draw:fill-color="#dddac3" draw:opacity="100.0%" draw:stroke="solid" svg:stroke-color="#dddac3" draw:stroke-linejoin="miter" svg:stroke-opacity="100.0%" svg:stroke-width="0.25910932mm"/>
    </style:style>
    <style:style style:family="graphic" style:name="style-1205">
      <style:graphic-properties draw:fill="solid" draw:fill-color="#2d2c27" draw:opacity="100.0%" draw:stroke="solid" svg:stroke-color="#2d2c27" draw:stroke-linejoin="miter" svg:stroke-opacity="100.0%" svg:stroke-width="0.25910932mm"/>
    </style:style>
    <style:style style:family="graphic" style:name="style-1206">
      <style:graphic-properties draw:fill="solid" draw:fill-color="#7d7369" draw:opacity="100.0%" draw:stroke="solid" svg:stroke-color="#7d7369" draw:stroke-linejoin="miter" svg:stroke-opacity="100.0%" svg:stroke-width="0.25910932mm"/>
    </style:style>
    <style:style style:family="graphic" style:name="style-1207">
      <style:graphic-properties draw:fill="solid" draw:fill-color="#aeb8b7" draw:opacity="100.0%" draw:stroke="solid" svg:stroke-color="#aeb8b7" draw:stroke-linejoin="miter" svg:stroke-opacity="100.0%" svg:stroke-width="0.25910932mm"/>
    </style:style>
    <style:style style:family="graphic" style:name="style-1208">
      <style:graphic-properties draw:fill="solid" draw:fill-color="#7d725f" draw:opacity="100.0%" draw:stroke="solid" svg:stroke-color="#7d725f" draw:stroke-linejoin="miter" svg:stroke-opacity="100.0%" svg:stroke-width="0.25910932mm"/>
    </style:style>
    <style:style style:family="graphic" style:name="style-1209">
      <style:graphic-properties draw:fill="solid" draw:fill-color="#e1ac69" draw:opacity="100.0%" draw:stroke="solid" svg:stroke-color="#e1ac69" draw:stroke-linejoin="miter" svg:stroke-opacity="100.0%" svg:stroke-width="0.25910932mm"/>
    </style:style>
    <style:style style:family="graphic" style:name="style-1210">
      <style:graphic-properties draw:fill="solid" draw:fill-color="#282829" draw:opacity="100.0%" draw:stroke="solid" svg:stroke-color="#282829" draw:stroke-linejoin="miter" svg:stroke-opacity="100.0%" svg:stroke-width="0.25910932mm"/>
    </style:style>
    <style:style style:family="graphic" style:name="style-1211">
      <style:graphic-properties draw:fill="solid" draw:fill-color="#86887d" draw:opacity="100.0%" draw:stroke="solid" svg:stroke-color="#86887d" draw:stroke-linejoin="miter" svg:stroke-opacity="100.0%" svg:stroke-width="0.25910932mm"/>
    </style:style>
    <style:style style:family="graphic" style:name="style-1212">
      <style:graphic-properties draw:fill="solid" draw:fill-color="#4b3326" draw:opacity="100.0%" draw:stroke="solid" svg:stroke-color="#4b3326" draw:stroke-linejoin="miter" svg:stroke-opacity="100.0%" svg:stroke-width="0.25910932mm"/>
    </style:style>
    <style:style style:family="graphic" style:name="style-1213">
      <style:graphic-properties draw:fill="solid" draw:fill-color="#726f61" draw:opacity="100.0%" draw:stroke="solid" svg:stroke-color="#726f61" draw:stroke-linejoin="miter" svg:stroke-opacity="100.0%" svg:stroke-width="0.25910932mm"/>
    </style:style>
    <style:style style:family="graphic" style:name="style-1214">
      <style:graphic-properties draw:fill="solid" draw:fill-color="#3a3933" draw:opacity="100.0%" draw:stroke="solid" svg:stroke-color="#3a3933" draw:stroke-linejoin="miter" svg:stroke-opacity="100.0%" svg:stroke-width="0.25910932mm"/>
    </style:style>
    <style:style style:family="graphic" style:name="style-1215">
      <style:graphic-properties draw:fill="solid" draw:fill-color="#958973" draw:opacity="100.0%" draw:stroke="solid" svg:stroke-color="#958973" draw:stroke-linejoin="miter" svg:stroke-opacity="100.0%" svg:stroke-width="0.25910932mm"/>
    </style:style>
    <style:style style:family="graphic" style:name="style-1216">
      <style:graphic-properties draw:fill="solid" draw:fill-color="#c9c5ad" draw:opacity="100.0%" draw:stroke="solid" svg:stroke-color="#c9c5ad" draw:stroke-linejoin="miter" svg:stroke-opacity="100.0%" svg:stroke-width="0.25910932mm"/>
    </style:style>
    <style:style style:family="graphic" style:name="style-1217">
      <style:graphic-properties draw:fill="solid" draw:fill-color="#dbd8cd" draw:opacity="100.0%" draw:stroke="solid" svg:stroke-color="#dbd8cd" draw:stroke-linejoin="miter" svg:stroke-opacity="100.0%" svg:stroke-width="0.25910932mm"/>
    </style:style>
    <style:style style:family="graphic" style:name="style-1218">
      <style:graphic-properties draw:fill="solid" draw:fill-color="#a19f8a" draw:opacity="100.0%" draw:stroke="solid" svg:stroke-color="#a19f8a" draw:stroke-linejoin="miter" svg:stroke-opacity="100.0%" svg:stroke-width="0.25910932mm"/>
    </style:style>
    <style:style style:family="graphic" style:name="style-1219">
      <style:graphic-properties draw:fill="solid" draw:fill-color="#4f555e" draw:opacity="100.0%" draw:stroke="solid" svg:stroke-color="#4f555e" draw:stroke-linejoin="miter" svg:stroke-opacity="100.0%" svg:stroke-width="0.25910932mm"/>
    </style:style>
    <style:style style:family="graphic" style:name="style-1220">
      <style:graphic-properties draw:fill="solid" draw:fill-color="#abb1a2" draw:opacity="100.0%" draw:stroke="solid" svg:stroke-color="#abb1a2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1.82186 77.73279 L 77.73279 -1.8189894E-12 L 181.37651 -1.8189894E-12 Q 285.02023 25.91093 310.93115 51.82186 Q 310.93115 51.82186 336.8421 51.82186 Q 362.75302 51.82186 362.75302 25.91093 L 388.66397 25.91093 L 388.66397 77.73279 Q 414.5749 129.55466 414.5749 129.55466 L 414.5749 129.55466 L 414.5749 155.46558 L 414.5749 181.37651 L 414.5749 207.28745 Q 414.5749 259.1093 233.19838 233.19838 L 51.82186 207.28745 L 25.91093 207.28745 L 0.0 207.28745 L 0.0 207.28745 Q -25.91093 207.28745 0.0 181.37651 L 0.0 155.46558 L 0.0 155.46558 Q 0.0 155.46558 51.82186 77.73279 z" svg:height="2.3319838mm" draw:style-name="style-2" svg:viewBox="0.0 0.0 414.5749 233.19838" svg:width="4.145749mm" svg:x="214.54251mm" svg:y="136.29149mm"/>
          <draw:path svg:d="M 103.64372 0.0 L 103.64372 0.0 L 155.46558 0.0 L 207.28745 0.0 L 259.1093 77.73279 Q 310.93115 155.46558 336.8421 207.28745 Q 362.75302 285.02023 362.75302 336.8421 Q 362.75302 362.75302 336.8421 388.66397 Q 310.93115 414.5749 310.93115 414.5749 L 310.93115 414.5749 L 259.1093 414.5749 Q 207.28745 414.5749 207.28745 388.66397 L 207.28745 388.66397 L 207.28745 336.8421 Q 207.28745 285.02023 233.19838 285.02023 Q 259.1093 310.93115 233.19838 207.28745 Q 207.28745 103.64372 155.46558 77.73279 L 103.64372 51.82186 L 103.64372 77.73279 Q 103.64372 77.73279 51.82186 77.73279 Q 25.91093 51.82186 3.6379788E-12 51.82186 L 3.6379788E-12 25.91093 L 51.82186 25.91093 Q 77.73279 0.0 103.64372 0.0 z" svg:height="4.145749mm" draw:style-name="style-3" svg:viewBox="0.0 0.0 362.75302 414.5749" svg:width="3.6275303mm" svg:x="299.53036mm" svg:y="175.15788mm"/>
          <draw:path svg:d="M 414.5749 9.094947E-13 L 414.5749 9.094947E-13 L 440.4858 77.73279 Q 466.39676 155.46558 570.04047 181.37651 Q 699.59515 233.19838 751.417 233.19838 L 803.23883 233.19838 L 777.32794 336.8421 Q 777.32794 466.39676 751.417 466.39676 L 751.417 466.39676 L 751.417 414.5749 Q 751.417 362.75302 725.50604 362.75302 Q 699.59515 388.66397 621.8623 362.75302 Q 570.04047 336.8421 310.93115 336.8421 L 77.73279 285.02023 L 51.82186 285.02023 L 0.0 285.02023 L 0.0 285.02023 L 0.0 285.02023 L 25.91093 259.1093 L 51.82186 233.19838 L 51.82186 233.19838 L 51.82186 233.19838 L 25.91093 233.19838 L 25.91093 233.19838 L 25.91093 207.28745 L 0.0 207.28745 L 0.0 181.37651 L 0.0 129.55466 L 25.91093 129.55466 L 51.82186 129.55466 L 51.82186 129.55466 L 51.82186 129.55466 L 77.73279 129.55466 L 77.73279 129.55466 L 103.64372 129.55466 L 129.55466 129.55466 L 207.28745 103.64372 Q 285.02023 77.73279 285.02023 51.82186 L 285.02023 51.82186 L 336.8421 51.82186 Q 388.66397 51.82186 388.66397 25.91093 Q 414.5749 9.094947E-13 414.5749 9.094947E-13 z" svg:height="4.6639676mm" draw:style-name="style-4" svg:viewBox="0.0 0.0 803.23883 466.39676" svg:width="8.032389mm" svg:x="191.22267mm" svg:y="72.809715mm"/>
          <draw:path svg:d="M 25.91093 0.0 L 25.91093 0.0 L 51.82186 0.0 Q 103.64372 0.0 103.64372 77.73279 Q 129.55466 155.46558 155.46558 129.55466 L 155.46558 129.55466 L 155.46558 155.46558 Q 129.55466 207.28745 129.55466 207.28745 L 155.46558 207.28745 L 155.46558 259.1093 L 155.46558 336.8421 L 129.55466 362.75302 L 129.55466 388.66397 L 77.73279 388.66397 L 25.91093 362.75302 L 25.91093 362.75302 L -1.8189894E-12 362.75302 L -1.8189894E-12 259.1093 L -1.8189894E-12 129.55466 L -1.8189894E-12 51.82186 Q -1.8189894E-12 0.0 25.91093 0.0 z" svg:height="3.8866396mm" draw:style-name="style-5" svg:viewBox="0.0 0.0 155.46558 388.66397" svg:width="1.5546558mm" svg:x="136.29149mm" svg:y="119.708496mm"/>
          <draw:path svg:d="M 207.28745 25.91093 L 233.19838 0.0 L 259.1093 0.0 Q 285.02023 0.0 310.93115 155.46558 Q 336.8421 336.8421 310.93115 336.8421 L 285.02023 336.8421 L 285.02023 310.93115 Q 259.1093 310.93115 259.1093 259.1093 Q 259.1093 207.28745 129.55466 233.19838 Q 25.91093 259.1093 0.0 233.19838 L 0.0 207.28745 L 25.91093 207.28745 Q 51.82186 207.28745 103.64372 129.55466 Q 129.55466 51.82186 155.46558 51.82186 Q 181.37651 51.82186 181.37651 25.91093 L 181.37651 25.91093 L 207.28745 25.91093 z" svg:height="3.368421mm" draw:style-name="style-6" svg:viewBox="0.0 0.0 310.93115 336.8421" svg:width="3.1093116mm" svg:x="154.42914mm" svg:y="54.412952mm"/>
          <draw:path svg:d="M 362.75302 0.0 L 440.4858 0.0 L 362.75302 25.91093 Q 310.93115 25.91093 336.8421 103.64372 Q 362.75302 181.37651 310.93115 207.28745 Q 285.02023 233.19838 259.1093 259.1093 L 259.1093 259.1093 L 259.1093 259.1093 Q 259.1093 233.19838 207.28745 233.19838 L 155.46558 233.19838 L 103.64372 233.19838 L 25.91093 233.19838 L 25.91093 233.19838 L 0.0 207.28745 L 0.0 129.55466 L 0.0 51.82186 L 129.55466 25.91093 Q 259.1093 25.91093 362.75302 0.0 z" svg:height="2.591093mm" draw:style-name="style-7" svg:viewBox="0.0 0.0 440.4858 259.1093" svg:width="4.404858mm" svg:x="66.331985mm" svg:y="151.57895mm"/>
          <draw:path svg:d="M 440.4858 0.0 L 440.4858 0.0 L 440.4858 0.0 Q 440.4858 25.91093 440.4858 25.91093 L 466.39676 25.91093 L 492.30768 25.91093 L 492.30768 25.91093 L 518.2186 51.82186 Q 544.1295 77.73279 544.1295 129.55466 L 544.1295 155.46558 L 544.1295 181.37651 L 544.1295 233.19838 L 492.30768 388.66397 Q 440.4858 518.2186 440.4858 595.9514 Q 440.4858 699.59515 492.30768 751.417 Q 492.30768 803.23883 518.2186 803.23883 L 518.2186 803.23883 L 518.2186 829.1498 Q 492.30768 855.0607 492.30768 855.0607 Q 492.30768 855.0607 388.66397 829.1498 Q 285.02023 803.23883 233.19838 777.32794 L 207.28745 777.32794 L 181.37651 777.32794 Q 129.55466 751.417 103.64372 751.417 L 77.73279 751.417 L 77.73279 725.50604 L 77.73279 725.50604 L 51.82186 699.59515 L 25.91093 673.6842 L 25.91093 673.6842 L 25.91093 647.77325 L 25.91093 647.77325 L 25.91093 647.77325 L 3.6379788E-12 647.77325 L 3.6379788E-12 647.77325 L 3.6379788E-12 621.8623 L 25.91093 621.8623 L 25.91093 544.1295 Q 51.82186 466.39676 103.64372 440.4858 Q 129.55466 440.4858 259.1093 233.19838 Q 362.75302 25.91093 388.66397 25.91093 Q 414.5749 25.91093 440.4858 0.0 z" svg:height="8.550607mm" draw:style-name="style-8" svg:viewBox="0.0 0.0 544.1295 855.0607" svg:width="5.4412956mm" svg:x="291.49796mm" svg:y="191.48178mm"/>
          <draw:path svg:d="M 103.64372 25.91093 L 129.55466 1.8189894E-12 L 233.19838 25.91093 Q 362.75302 51.82186 414.5749 51.82186 Q 466.39676 103.64372 492.30768 103.64372 L 518.2186 103.64372 L 388.66397 155.46558 Q 285.02023 207.28745 259.1093 259.1093 Q 233.19838 285.02023 233.19838 285.02023 L 233.19838 285.02023 L 233.19838 285.02023 L 207.28745 285.02023 L 181.37651 285.02023 Q 129.55466 310.93115 77.73279 310.93115 L 25.91093 310.93115 L 51.82186 310.93115 L 77.73279 310.93115 L 77.73279 285.02023 L 77.73279 285.02023 L 103.64372 285.02023 L 103.64372 259.1093 L 103.64372 259.1093 L 129.55466 259.1093 L 129.55466 259.1093 L 129.55466 259.1093 L 129.55466 233.19838 L 129.55466 233.19838 L 155.46558 233.19838 L 155.46558 207.28745 L 155.46558 207.28745 L 181.37651 207.28745 L 181.37651 207.28745 L 181.37651 207.28745 L 181.37651 181.37651 L 181.37651 181.37651 L 155.46558 181.37651 L 155.46558 155.46558 L 155.46558 155.46558 L 181.37651 155.46558 L 181.37651 129.55466 L 181.37651 103.64372 L 129.55466 103.64372 Q 77.73279 103.64372 25.91093 103.64372 L 0.0 103.64372 L 0.0 103.64372 L 25.91093 103.64372 L 25.91093 103.64372 L 25.91093 103.64372 L 25.91093 77.73279 L 25.91093 77.73279 L 51.82186 77.73279 L 51.82186 51.82186 L 51.82186 51.82186 L 77.73279 51.82186 L 77.73279 51.82186 L 77.73279 51.82186 L 103.64372 25.91093 z" svg:height="3.1093116mm" draw:style-name="style-9" svg:viewBox="0.0 0.0 518.2186 310.93115" svg:width="5.182186mm" svg:x="33.425102mm" svg:y="129.03644mm"/>
          <draw:path svg:d="M 25.91093 51.82186 L 25.91093 1.8189894E-12 L 440.4858 181.37651 Q 855.0607 362.75302 855.0607 388.66397 L 880.9716 388.66397 L 880.9716 414.5749 L 855.0607 466.39676 L 855.0607 466.39676 L 855.0607 466.39676 L 855.0607 492.30768 L 855.0607 492.30768 L 829.1498 492.30768 L 829.1498 518.2186 L 725.50604 518.2186 Q 621.8623 518.2186 388.66397 518.2186 Q 181.37651 544.1295 181.37651 570.04047 Q 181.37651 595.9514 103.64372 595.9514 L 25.91093 595.9514 L 25.91093 414.5749 Q 25.91093 233.19838 0.0 233.19838 L 0.0 233.19838 L 0.0 155.46558 Q 25.91093 103.64372 25.91093 51.82186 z" svg:height="5.959514mm" draw:style-name="style-10" svg:viewBox="0.0 0.0 880.9716 595.9514" svg:width="8.809716mm" svg:x="257.29553mm" svg:y="146.65587mm"/>
          <draw:path svg:d="M 25.91093 51.82186 L 0.0 0.0 L 77.73279 0.0 L 129.55466 0.0 L 285.02023 0.0 L 466.39676 0.0 L 492.30768 77.73279 Q 518.2186 181.37651 595.9514 181.37651 L 647.77325 181.37651 L 647.77325 181.37651 L 647.77325 181.37651 L 492.30768 207.28745 Q 310.93115 233.19838 181.37651 233.19838 L 51.82186 233.19838 L 51.82186 181.37651 Q 77.73279 155.46558 77.73279 129.55466 Q 77.73279 129.55466 77.73279 129.55466 Q 51.82186 103.64372 25.91093 51.82186 z" svg:height="2.3319838mm" draw:style-name="style-11" svg:viewBox="0.0 0.0 647.77325 233.19838" svg:width="6.4777327mm" svg:x="182.15384mm" svg:y="116.34008mm"/>
          <draw:path svg:d="M 1684.2104 -1.8189894E-12 L 1710.1215 -1.8189894E-12 L 1710.1215 -1.8189894E-12 L 1710.1215 -1.8189894E-12 L 1736.0323 25.91093 Q 1787.8542 25.91093 1839.676 155.46558 Q 1865.587 310.93115 1865.587 285.02023 Q 1891.4979 285.02023 1891.4979 414.5749 L 1891.4979 518.2186 L 1891.4979 518.2186 L 1891.4979 518.2186 L 1865.587 673.6842 L 1865.587 855.0607 L 1839.676 855.0607 Q 1813.7651 880.9716 1710.1215 906.88257 Q 1606.4777 932.7935 1425.1012 958.7044 L 1269.6356 984.61536 L 958.7044 984.61536 Q 621.8623 984.61536 440.4858 673.6842 Q 285.02023 388.66397 207.28745 362.75302 Q 155.46558 310.93115 181.37651 414.5749 L 233.19838 518.2186 L 233.19838 544.1295 L 233.19838 570.04047 L 259.1093 570.04047 L 259.1093 570.04047 L 259.1093 595.9514 L 233.19838 595.9514 L 233.19838 595.9514 L 233.19838 621.8623 L 233.19838 621.8623 L 207.28745 621.8623 L 207.28745 621.8623 L 181.37651 595.9514 L 181.37651 570.04047 L 181.37651 544.1295 L 155.46558 518.2186 L 129.55466 466.39676 L 129.55466 466.39676 L 129.55466 466.39676 L 129.55466 440.4858 L 129.55466 440.4858 L 103.64372 414.5749 Q 77.73279 388.66397 103.64372 336.8421 Q 129.55466 285.02023 77.73279 259.1093 L 51.82186 259.1093 L 51.82186 259.1093 L 51.82186 259.1093 L 25.91093 233.19838 L 0.0 233.19838 L 0.0 207.28745 L 25.91093 155.46558 L 25.91093 155.46558 L 25.91093 155.46558 L 25.91093 155.46558 L 51.82186 155.46558 L 51.82186 155.46558 L 51.82186 155.46558 L 181.37651 155.46558 L 285.02023 155.46558 L 440.4858 155.46558 Q 595.9514 155.46558 725.50604 129.55466 L 855.0607 129.55466 L 855.0607 129.55466 L 855.0607 155.46558 L 906.88257 155.46558 L 932.7935 155.46558 L 906.88257 181.37651 L 855.0607 207.28745 L 777.32794 207.28745 L 699.59515 207.28745 L 699.59515 233.19838 L 699.59515 233.19838 L 725.50604 233.19838 L 725.50604 259.1093 L 803.23883 259.1093 L 880.9716 259.1093 L 1010.5263 259.1093 Q 1140.0809 259.1093 1269.6356 233.19838 L 1399.1903 207.28745 L 1425.1012 207.28745 L 1451.0121 207.28745 L 1451.0121 181.37651 L 1476.9231 181.37651 L 1476.9231 181.37651 L 1476.9231 155.46558 L 1476.9231 155.46558 L 1476.9231 155.46558 L 1451.0121 155.46558 Q 1451.0121 155.46558 1399.1903 129.55466 L 1321.4574 103.64372 L 1321.4574 103.64372 L 1321.4574 103.64372 L 1321.4574 77.73279 L 1321.4574 77.73279 L 1347.3684 77.73279 L 1373.2793 51.82186 L 1528.7449 51.82186 Q 1658.2996 -1.8189894E-12 1684.2104 -1.8189894E-12 z" svg:height="9.846153mm" draw:style-name="style-12" svg:viewBox="0.0 0.0 1891.4979 984.61536" svg:width="18.91498mm" svg:x="43.78947mm" svg:y="134.73683mm"/>
          <draw:path svg:d="M 1736.0323 207.28745 L 1761.9432 0.0 L 1787.8542 0.0 L 1787.8542 0.0 L 1813.7651 155.46558 Q 1813.7651 285.02023 2124.6963 570.04047 Q 2435.6274 829.1498 2461.5383 855.0607 Q 2487.4492 855.0607 2487.4492 880.9716 Q 2487.4492 906.88257 2539.2712 932.7935 Q 2591.093 932.7935 2617.004 1036.4373 Q 2642.9148 1165.9918 2461.5383 1476.9231 Q 2280.1619 1787.8542 2280.1619 1813.7651 L 2280.1619 1839.676 L 2254.251 1865.587 L 2228.34 1891.4979 L 2228.34 1891.4979 L 2228.34 1917.4088 L 2228.34 1917.4088 L 2228.34 1917.4088 L 2202.4292 1969.2307 L 2176.518 1995.1416 L 2202.4292 2021.0526 Q 2202.4292 2021.0526 2228.34 2021.0526 L 2254.251 2021.0526 L 2254.251 2046.9635 L 2254.251 2072.8745 L 2228.34 2072.8745 L 2202.4292 2072.8745 L 2202.4292 2098.7854 L 2202.4292 2098.7854 L 2176.518 2098.7854 Q 2176.518 2072.8745 2150.6072 2072.8745 L 2124.6963 2046.9635 L 2124.6963 2046.9635 L 2124.6963 2021.0526 L 2072.8745 2021.0526 L 2046.9635 2021.0526 L 2046.9635 2046.9635 L 2072.8745 2046.9635 L 2072.8745 2046.9635 L 2072.8745 2072.8745 L 2072.8745 2072.8745 L 2072.8745 2072.8745 L 2098.7854 2072.8745 L 2098.7854 2072.8745 L 2124.6963 2098.7854 Q 2150.6072 2124.6963 2176.518 2124.6963 L 2176.518 2124.6963 L 2176.518 2124.6963 L 2176.518 2124.6963 L 2176.518 2150.6072 L 2202.4292 2150.6072 L 2202.4292 2176.518 L 2202.4292 2176.518 L 2176.518 2176.518 Q 2150.6072 2176.518 2124.6963 2150.6072 Q 2072.8745 2124.6963 1995.1416 2306.0728 Q 1917.4088 2487.4492 1917.4088 2513.3604 L 1943.3198 2539.2712 L 1943.3198 2565.1821 Q 1943.3198 2591.093 1917.4088 2591.093 L 1865.587 2591.093 L 1865.587 2591.093 L 1839.676 2591.093 L 1813.7651 2565.1821 L 1761.9432 2539.2712 L 1761.9432 2539.2712 L 1761.9432 2539.2712 L 1736.0323 2565.1821 L 1736.0323 2591.093 L 1761.9432 2591.093 L 1787.8542 2591.093 L 1787.8542 2617.004 L 1813.7651 2617.004 L 1813.7651 2617.004 L 1813.7651 2642.9148 L 1839.676 2642.9148 L 1865.587 2642.9148 L 1865.587 2642.9148 L 1865.587 2668.826 L 1813.7651 2668.826 Q 1787.8542 2668.826 1658.2996 2927.935 Q 1528.7449 3161.1335 1528.7449 3187.0444 L 1502.834 3187.0444 L 1502.834 3187.0444 L 1502.834 3212.9553 L 1502.834 3212.9553 L 1502.834 3212.9553 L 1476.9231 3212.9553 L 1476.9231 3212.9553 L 1476.9231 3238.8662 L 1451.0121 3238.8662 L 1476.9231 3264.7773 Q 1502.834 3316.599 1502.834 3342.51 L 1502.834 3368.421 L 1476.9231 3368.421 L 1451.0121 3368.421 L 1451.0121 3342.51 L 1451.0121 3316.599 L 1425.1012 3316.599 L 1425.1012 3316.599 L 1425.1012 3290.6882 L 1399.1903 3290.6882 L 1399.1903 3290.6882 L 1399.1903 3264.7773 L 1295.5465 3264.7773 L 1191.9028 3264.7773 L 1191.9028 3290.6882 L 1191.9028 3290.6882 L 1165.9918 3368.421 L 1165.9918 3420.243 L 1191.9028 3420.243 L 1217.8137 3420.243 L 1217.8137 3446.1538 L 1243.7246 3446.1538 L 1243.7246 3472.0647 L 1243.7246 3497.9756 L 1269.6356 3523.8865 L 1295.5465 3549.7974 L 1295.5465 3575.7085 L 1295.5465 3601.6194 L 1295.5465 3601.6194 L 1269.6356 3575.7085 L 1269.6356 3575.7085 L 1243.7246 3575.7085 L 1243.7246 3575.7085 L 1243.7246 3575.7085 L 1243.7246 3549.7974 Q 1243.7246 3549.7974 1191.9028 3523.8865 L 1140.0809 3523.8865 L 1140.0809 3523.8865 L 1140.0809 3523.8865 L 1114.17 3549.7974 L 1088.259 3575.7085 L 1088.259 3575.7085 L 1088.259 3575.7085 L 1088.259 3601.6194 L 1088.259 3601.6194 L 1062.3481 3601.6194 L 1062.3481 3627.5303 L 1140.0809 3627.5303 L 1191.9028 3627.5303 L 1140.0809 3731.174 Q 1114.17 3834.8176 1114.17 3860.7288 L 1114.17 3860.7288 L 1088.259 3860.7288 Q 1088.259 3886.6396 1088.259 3886.6396 L 1088.259 3886.6396 L 1088.259 3886.6396 Q 1062.3481 3886.6396 1062.3481 3912.5505 L 1062.3481 3912.5505 L 1036.4373 3912.5505 Q 1010.5263 3938.4614 958.7044 3964.3723 L 932.7935 3990.2832 L 906.88257 3990.2832 L 906.88257 3990.2832 L 906.88257 4016.1943 L 880.9716 4016.1943 L 880.9716 4016.1943 L 880.9716 4042.1052 L 829.1498 4042.1052 L 803.23883 4042.1052 L 803.23883 4068.016 L 829.1498 4068.016 L 829.1498 4093.927 L 829.1498 4093.927 L 414.5749 4093.927 L 0.0 4093.927 L 0.0 4093.927 L 0.0 4093.927 L 0.0 4068.016 L 0.0 4068.016 L 25.91093 4068.016 L 25.91093 4042.1052 L 25.91093 4042.1052 L 51.82186 4042.1052 L 51.82186 4042.1052 L 51.82186 4042.1052 L 51.82186 4016.1943 L 51.82186 4016.1943 L 77.73279 4016.1943 L 77.73279 3990.2832 L 77.73279 3990.2832 L 103.64372 3990.2832 L 103.64372 3990.2832 L 103.64372 3990.2832 L 103.64372 3964.3723 L 103.64372 3964.3723 L 129.55466 3938.4614 L 155.46558 3912.5505 L 233.19838 3834.8176 Q 310.93115 3731.174 362.75302 3731.174 Q 414.5749 3731.174 440.4858 3705.2632 L 466.39676 3679.352 L 492.30768 3679.352 L 518.2186 3679.352 L 492.30768 3653.4412 L 466.39676 3653.4412 L 466.39676 3627.5303 L 466.39676 3575.7085 L 440.4858 3575.7085 L 440.4858 3575.7085 L 440.4858 3549.7974 Q 414.5749 3549.7974 388.66397 3523.8865 L 362.75302 3472.0647 L 362.75302 3472.0647 L 362.75302 3472.0647 L 336.8421 3472.0647 L 336.8421 3472.0647 L 336.8421 3446.1538 L 336.8421 3446.1538 L 336.8421 3420.243 L 336.8421 3394.3318 L 362.75302 3394.3318 L 414.5749 3420.243 L 440.4858 3420.243 Q 466.39676 3420.243 544.1295 3212.9553 Q 621.8623 3031.5789 725.50604 2694.7368 L 829.1498 2331.9836 L 829.1498 2306.0728 L 829.1498 2280.1619 L 855.0607 2150.6072 Q 880.9716 2021.0526 855.0607 1865.587 L 855.0607 1684.2104 L 855.0607 1684.2104 L 880.9716 1684.2104 L 880.9716 1736.0323 Q 906.88257 1787.8542 932.7935 1787.8542 L 958.7044 1761.9432 L 958.7044 1761.9432 L 984.61536 1761.9432 L 984.61536 1658.2996 Q 984.61536 1580.5668 1347.3684 984.61536 Q 1710.1215 388.66397 1736.0323 207.28745 z" svg:height="40.93927mm" draw:style-name="style-13" svg:viewBox="0.0 0.0 2617.004 4093.927" svg:width="26.17004mm" svg:x="258.5911mm" svg:y="168.93927mm"/>
          <draw:path svg:d="M 466.39676 155.46558 L 518.2186 155.46558 L 518.2186 181.37651 L 518.2186 207.28745 L 518.2186 207.28745 L 518.2186 233.19838 L 518.2186 259.1093 L 518.2186 285.02023 L 518.2186 285.02023 Q 492.30768 310.93115 414.5749 259.1093 L 336.8421 233.19838 L 310.93115 233.19838 Q 310.93115 207.28745 233.19838 181.37651 Q 155.46558 155.46558 77.73279 77.73279 L 0.0 25.91093 L 0.0 3.6379788E-12 Q 0.0 -25.91093 207.28745 51.82186 Q 414.5749 155.46558 466.39676 155.46558 z" svg:height="2.8502023mm" draw:style-name="style-14" svg:viewBox="0.0 0.0 518.2186 285.02023" svg:width="5.182186mm" svg:x="299.01215mm" svg:y="200.5506mm"/>
          <draw:path svg:d="M 259.1093 1.8189894E-12 L 310.93115 1.8189894E-12 L 388.66397 1.8189894E-12 Q 466.39676 25.91093 466.39676 51.82186 Q 466.39676 103.64372 492.30768 155.46558 L 492.30768 233.19838 L 492.30768 259.1093 Q 492.30768 310.93115 466.39676 310.93115 Q 440.4858 310.93115 466.39676 362.75302 Q 466.39676 414.5749 492.30768 414.5749 L 492.30768 414.5749 L 492.30768 440.4858 Q 492.30768 466.39676 362.75302 466.39676 L 207.28745 466.39676 L 181.37651 440.4858 L 155.46558 414.5749 L 77.73279 414.5749 L 3.6379788E-12 414.5749 L 3.6379788E-12 414.5749 L 3.6379788E-12 414.5749 L 3.6379788E-12 388.66397 L 3.6379788E-12 388.66397 L 25.91093 362.75302 Q 51.82186 310.93115 51.82186 336.8421 Q 51.82186 362.75302 103.64372 362.75302 Q 155.46558 362.75302 129.55466 259.1093 Q 103.64372 181.37651 129.55466 103.64372 L 129.55466 25.91093 L 155.46558 25.91093 Q 207.28745 1.8189894E-12 259.1093 1.8189894E-12 z" svg:height="4.6639676mm" draw:style-name="style-15" svg:viewBox="0.0 0.0 492.30768 466.39676" svg:width="4.9230766mm" svg:x="253.4089mm" svg:y="102.607285mm"/>
          <draw:path svg:d="M 466.39676 0.0 L 492.30768 0.0 L 492.30768 25.91093 L 492.30768 51.82186 L 492.30768 103.64372 Q 466.39676 129.55466 492.30768 129.55466 L 492.30768 129.55466 L 492.30768 155.46558 Q 466.39676 155.46558 466.39676 207.28745 L 466.39676 285.02023 L 466.39676 310.93115 L 466.39676 310.93115 L 440.4858 466.39676 Q 414.5749 647.77325 440.4858 647.77325 Q 466.39676 673.6842 466.39676 673.6842 L 466.39676 673.6842 L 440.4858 673.6842 Q 414.5749 699.59515 414.5749 880.9716 Q 388.66397 1036.4373 414.5749 1062.3481 L 440.4858 1088.259 L 440.4858 1088.259 L 440.4858 1088.259 L 414.5749 1088.259 Q 388.66397 1088.259 362.75302 1114.17 L 362.75302 1140.0809 L 362.75302 1140.0809 Q 336.8421 1140.0809 259.1093 1165.9918 Q 207.28745 1165.9918 129.55466 1165.9918 L 77.73279 1165.9918 L 77.73279 1140.0809 Q 51.82186 1140.0809 51.82186 1140.0809 L 51.82186 1140.0809 L 51.82186 1114.17 Q 51.82186 1088.259 25.91093 1010.5263 L 0.0 932.7935 L 25.91093 958.7044 Q 51.82186 984.61536 103.64372 984.61536 Q 155.46558 984.61536 155.46558 984.61536 L 155.46558 984.61536 L 155.46558 958.7044 L 155.46558 958.7044 L 155.46558 880.9716 Q 155.46558 803.23883 103.64372 777.32794 L 51.82186 751.417 L 51.82186 725.50604 L 51.82186 725.50604 L 25.91093 725.50604 L 25.91093 725.50604 L 25.91093 699.59515 L 51.82186 699.59515 L 51.82186 699.59515 L 51.82186 673.6842 L 103.64372 699.59515 Q 155.46558 725.50604 155.46558 673.6842 Q 155.46558 621.8623 181.37651 621.8623 Q 207.28745 621.8623 207.28745 570.04047 L 207.28745 544.1295 L 233.19838 440.4858 L 233.19838 336.8421 L 233.19838 336.8421 L 233.19838 310.93115 L 233.19838 310.93115 L 259.1093 310.93115 L 259.1093 207.28745 Q 259.1093 77.73279 285.02023 51.82186 L 285.02023 0.0 L 310.93115 0.0 Q 362.75302 0.0 388.66397 25.91093 Q 440.4858 51.82186 466.39676 25.91093 Q 466.39676 0.0 466.39676 0.0 z" svg:height="11.659919mm" draw:style-name="style-16" svg:viewBox="0.0 0.0 492.30768 1165.9918" svg:width="4.9230766mm" svg:x="219.20647mm" svg:y="145.10121mm"/>
          <draw:path svg:d="M 233.19838 0.0 L 233.19838 0.0 L 285.02023 51.82186 Q 362.75302 77.73279 310.93115 103.64372 Q 285.02023 103.64372 285.02023 129.55466 Q 285.02023 155.46558 310.93115 155.46558 L 362.75302 155.46558 L 362.75302 207.28745 Q 388.66397 259.1093 362.75302 259.1093 Q 336.8421 259.1093 336.8421 285.02023 Q 336.8421 310.93115 310.93115 310.93115 Q 259.1093 310.93115 207.28745 336.8421 L 181.37651 362.75302 L 155.46558 362.75302 L 155.46558 362.75302 L 155.46558 362.75302 L 155.46558 336.8421 L 129.55466 336.8421 L 129.55466 310.93115 L 129.55466 310.93115 L 103.64372 310.93115 L 103.64372 310.93115 L 103.64372 310.93115 L 103.64372 285.02023 L 103.64372 285.02023 L 77.73279 285.02023 L 77.73279 259.1093 L 77.73279 259.1093 L 51.82186 259.1093 L 51.82186 259.1093 L 51.82186 259.1093 L 51.82186 233.19838 L 51.82186 233.19838 L 25.91093 233.19838 L 25.91093 207.28745 L 25.91093 207.28745 L 0.0 207.28745 L 0.0 207.28745 L 0.0 207.28745 L 0.0 207.28745 L 0.0 181.37651 L 25.91093 181.37651 L 25.91093 155.46558 L 51.82186 155.46558 Q 103.64372 155.46558 155.46558 103.64372 Q 233.19838 77.73279 233.19838 51.82186 L 233.19838 25.91093 L 233.19838 0.0 z" svg:height="3.6275303mm" draw:style-name="style-17" svg:viewBox="0.0 0.0 362.75302 362.75302" svg:width="3.6275303mm" svg:x="21.765182mm" svg:y="135.25505mm"/>
          <draw:path svg:d="M 155.46558 25.91093 L 155.46558 -1.8189894E-12 L 155.46558 -1.8189894E-12 Q 181.37651 -1.8189894E-12 181.37651 129.55466 L 181.37651 259.1093 L 207.28745 259.1093 L 207.28745 233.19838 L 233.19838 233.19838 L 259.1093 233.19838 L 336.8421 181.37651 Q 388.66397 129.55466 414.5749 129.55466 L 440.4858 129.55466 L 466.39676 285.02023 Q 492.30768 440.4858 388.66397 492.30768 Q 259.1093 544.1295 233.19838 544.1295 Q 207.28745 544.1295 181.37651 570.04047 L 181.37651 570.04047 L 181.37651 570.04047 Q 181.37651 570.04047 129.55466 492.30768 L 129.55466 440.4858 L 103.64372 518.2186 L 103.64372 595.9514 L 77.73279 595.9514 L 51.82186 595.9514 L 51.82186 570.04047 L 77.73279 544.1295 L 77.73279 492.30768 Q 77.73279 414.5749 25.91093 414.5749 L 0.0 414.5749 L 0.0 388.66397 Q 0.0 362.75302 25.91093 362.75302 Q 77.73279 336.8421 77.73279 207.28745 L 103.64372 77.73279 L 129.55466 77.73279 L 155.46558 77.73279 L 155.46558 25.91093 z" svg:height="5.959514mm" draw:style-name="style-18" svg:viewBox="0.0 0.0 466.39676 595.9514" svg:width="4.6639676mm" svg:x="71.25506mm" svg:y="142.76923mm"/>
          <draw:path svg:d="M 1062.3481 0.0 L 1165.9918 0.0 L 1165.9918 25.91093 L 1165.9918 51.82186 L 1217.8137 51.82186 L 1243.7246 51.82186 L 1321.4574 77.73279 L 1373.2793 103.64372 L 1347.3684 103.64372 L 1321.4574 103.64372 L 1347.3684 155.46558 Q 1373.2793 181.37651 1373.2793 207.28745 L 1373.2793 207.28745 L 1321.4574 207.28745 Q 1269.6356 207.28745 673.6842 259.1093 L 77.73279 259.1093 L 77.73279 285.02023 L 77.73279 285.02023 L 51.82186 285.02023 L 51.82186 310.93115 L 77.73279 310.93115 L 103.64372 310.93115 L 103.64372 336.8421 L 103.64372 336.8421 L 77.73279 336.8421 L 25.91093 310.93115 L 25.91093 310.93115 L 25.91093 310.93115 L 25.91093 259.1093 L 25.91093 233.19838 L 25.91093 155.46558 Q 25.91093 103.64372 0.0 51.82186 L 0.0 0.0 L 51.82186 0.0 Q 103.64372 0.0 362.75302 25.91093 Q 621.8623 51.82186 621.8623 25.91093 Q 621.8623 0.0 751.417 25.91093 Q 855.0607 51.82186 906.88257 25.91093 Q 932.7935 0.0 1062.3481 0.0 z" svg:height="3.368421mm" draw:style-name="style-19" svg:viewBox="0.0 0.0 1373.2793 336.8421" svg:width="13.732793mm" svg:x="122.04048mm" svg:y="78.769226mm"/>
          <draw:path svg:d="M 518.2186 0.0 L 570.04047 0.0 L 544.1295 25.91093 Q 492.30768 77.73279 518.2186 103.64372 Q 518.2186 129.55466 544.1295 129.55466 L 570.04047 129.55466 L 570.04047 129.55466 Q 570.04047 129.55466 518.2186 129.55466 L 466.39676 129.55466 L 466.39676 155.46558 Q 440.4858 155.46558 440.4858 181.37651 Q 440.4858 207.28745 414.5749 181.37651 Q 414.5749 155.46558 207.28745 155.46558 L 0.0 155.46558 L 155.46558 103.64372 Q 310.93115 77.73279 233.19838 51.82186 Q 181.37651 25.91093 181.37651 25.91093 L 181.37651 25.91093 L 285.02023 25.91093 Q 388.66397 51.82186 414.5749 25.91093 L 414.5749 25.91093 L 440.4858 25.91093 Q 466.39676 25.91093 518.2186 0.0 z" svg:height="1.8137652mm" draw:style-name="style-20" svg:viewBox="0.0 0.0 570.04047 181.37651" svg:width="5.7004046mm" svg:x="116.34008mm" svg:y="73.84615mm"/>
          <draw:path svg:d="M 466.39676 25.91093 L 466.39676 0.0 L 466.39676 0.0 L 466.39676 0.0 L 492.30768 0.0 L 492.30768 25.91093 L 595.9514 25.91093 Q 673.6842 51.82186 699.59515 77.73279 L 699.59515 77.73279 L 621.8623 129.55466 Q 518.2186 155.46558 544.1295 181.37651 Q 544.1295 233.19838 570.04047 233.19838 L 595.9514 233.19838 L 621.8623 259.1093 L 647.77325 259.1093 L 647.77325 259.1093 L 647.77325 285.02023 L 647.77325 310.93115 Q 647.77325 336.8421 673.6842 362.75302 L 673.6842 362.75302 L 673.6842 388.66397 Q 673.6842 440.4858 621.8623 440.4858 Q 570.04047 440.4858 544.1295 414.5749 Q 518.2186 388.66397 414.5749 388.66397 L 336.8421 388.66397 L 285.02023 388.66397 L 233.19838 388.66397 L 207.28745 388.66397 Q 207.28745 388.66397 155.46558 362.75302 L 103.64372 336.8421 L 103.64372 336.8421 L 103.64372 336.8421 L 103.64372 336.8421 L 103.64372 336.8421 L 77.73279 310.93115 L 51.82186 285.02023 L 51.82186 285.02023 L 51.82186 285.02023 L 25.91093 285.02023 L 25.91093 285.02023 L 25.91093 259.1093 L 0.0 259.1093 L 0.0 233.19838 L 0.0 181.37651 L 0.0 155.46558 L 0.0 129.55466 L 0.0 129.55466 L 0.0 129.55466 L 0.0 103.64372 L 0.0 103.64372 L 25.91093 103.64372 L 25.91093 77.73279 L 25.91093 77.73279 L 51.82186 77.73279 L 51.82186 51.82186 L 51.82186 25.91093 L 77.73279 25.91093 L 103.64372 25.91093 L 285.02023 51.82186 Q 466.39676 77.73279 466.39676 25.91093 z" svg:height="4.404858mm" draw:style-name="style-21" svg:viewBox="0.0 0.0 699.59515 440.4858" svg:width="6.995951mm" svg:x="214.02429mm" svg:y="138.10526mm"/>
          <draw:path svg:d="M 1736.0323 -3.6379788E-12 L 1736.0323 -3.6379788E-12 L 1736.0323 -3.6379788E-12 L 1736.0323 -3.6379788E-12 L 1761.9432 -3.6379788E-12 L 1761.9432 -3.6379788E-12 L 1761.9432 25.91093 L 1787.8542 25.91093 L 1891.4979 414.5749 Q 1995.1416 777.32794 1969.2307 958.7044 Q 1943.3198 1140.0809 1891.4979 1217.8137 Q 1813.7651 1295.5465 1813.7651 1295.5465 L 1787.8542 1295.5465 L 1787.8542 1295.5465 L 1787.8542 1295.5465 L 1787.8542 1321.4574 L 1787.8542 1321.4574 L 1761.9432 1321.4574 L 1761.9432 1347.3684 L 1761.9432 1347.3684 L 1736.0323 1347.3684 L 1736.0323 1347.3684 L 1736.0323 1347.3684 L 1736.0323 1373.2793 L 1736.0323 1373.2793 L 1710.1215 1399.1903 L 1710.1215 1399.1903 L 932.7935 1399.1903 L 155.46558 1399.1903 L 155.46558 1399.1903 L 129.55466 1373.2793 L 129.55466 1373.2793 L 129.55466 1347.3684 L 129.55466 1347.3684 L 129.55466 1347.3684 L 103.64372 1347.3684 L 103.64372 1347.3684 L 103.64372 1321.4574 L 77.73279 1321.4574 L 77.73279 1321.4574 L 77.73279 1295.5465 L 51.82186 1295.5465 L 25.91093 1295.5465 L 25.91093 1295.5465 L 25.91093 1269.6356 L 0.0 1243.7246 L 0.0 1191.9028 L 25.91093 1191.9028 L 51.82186 1191.9028 L 129.55466 1165.9918 Q 181.37651 1140.0809 310.93115 1010.5263 L 440.4858 855.0607 L 958.7044 466.39676 Q 1476.9231 103.64372 1554.6559 51.82186 Q 1632.3887 25.91093 1632.3887 -3.6379788E-12 Q 1632.3887 -25.91093 1684.2104 -3.6379788E-12 Q 1710.1215 -3.6379788E-12 1736.0323 -3.6379788E-12 z M 1632.3887 51.82186 Q 1632.3887 51.82186 1658.2996 51.82186 Q 1658.2996 51.82186 1632.3887 51.82186 Q 1632.3887 51.82186 1632.3887 51.82186 z" svg:height="13.991902mm" draw:style-name="style-22" svg:viewBox="0.0 0.0 1969.2307 1399.1903" svg:width="19.692307mm" svg:x="158.31578mm" svg:y="195.88663mm"/>
          <draw:path svg:d="M 880.9716 0.0 L 906.88257 0.0 L 958.7044 25.91093 Q 984.61536 25.91093 984.61536 233.19838 L 984.61536 440.4858 L 958.7044 570.04047 Q 958.7044 699.59515 906.88257 725.50604 Q 880.9716 725.50604 880.9716 751.417 L 880.9716 777.32794 L 621.8623 932.7935 Q 362.75302 1114.17 336.8421 1114.17 L 336.8421 1114.17 L 336.8421 1114.17 Q 336.8421 1088.259 233.19838 1114.17 Q 129.55466 1140.0809 129.55466 1062.3481 Q 129.55466 1010.5263 103.64372 1010.5263 L 77.73279 1036.4373 L 77.73279 1036.4373 Q 77.73279 1062.3481 77.73279 1062.3481 Q 51.82186 1062.3481 25.91093 984.61536 L 0.0 880.9716 L 0.0 880.9716 Q 25.91093 880.9716 0.0 647.77325 L 0.0 414.5749 L 0.0 233.19838 L 25.91093 77.73279 L 25.91093 77.73279 L 25.91093 77.73279 L 25.91093 129.55466 L 25.91093 155.46558 L 51.82186 233.19838 L 77.73279 285.02023 L 77.73279 285.02023 L 77.73279 285.02023 L 103.64372 285.02023 L 129.55466 285.02023 L 492.30768 155.46558 Q 855.0607 25.91093 880.9716 0.0 z" svg:height="11.1417mm" draw:style-name="style-23" svg:viewBox="0.0 0.0 984.61536 1114.17" svg:width="9.846153mm" svg:x="62.445343mm" svg:y="139.1417mm"/>
          <draw:path svg:d="M 855.0607 77.73279 L 880.9716 77.73279 L 880.9716 181.37651 Q 880.9716 285.02023 1114.17 336.8421 Q 1321.4574 362.75302 1321.4574 388.66397 Q 1321.4574 414.5749 1373.2793 414.5749 Q 1451.0121 440.4858 1451.0121 440.4858 L 1451.0121 440.4858 L 1321.4574 440.4858 L 1165.9918 440.4858 L 1088.259 466.39676 Q 1010.5263 492.30768 958.7044 906.88257 Q 906.88257 1321.4574 906.88257 1373.2793 L 906.88257 1425.1012 L 906.88257 1451.0121 L 906.88257 1476.9231 L 958.7044 1476.9231 L 1036.4373 1476.9231 L 1036.4373 1502.834 L 1036.4373 1502.834 L 1010.5263 1502.834 L 984.61536 1502.834 L 906.88257 1502.834 Q 855.0607 1528.7449 595.9514 1528.7449 Q 336.8421 1528.7449 285.02023 1632.3887 L 259.1093 1736.0323 L 181.37651 1761.9432 L 77.73279 1761.9432 L 77.73279 1580.5668 Q 77.73279 1373.2793 25.91093 1321.4574 Q 25.91093 1295.5465 -1.8189894E-12 1088.259 Q -25.91093 880.9716 51.82186 803.23883 L 129.55466 751.417 L 129.55466 751.417 L 129.55466 751.417 L 129.55466 725.50604 L 129.55466 725.50604 L 155.46558 725.50604 L 155.46558 699.59515 L 155.46558 699.59515 L 181.37651 699.59515 L 181.37651 673.6842 L 181.37651 647.77325 L 181.37651 647.77325 Q 181.37651 647.77325 233.19838 544.1295 Q 233.19838 466.39676 233.19838 440.4858 Q 207.28745 440.4858 207.28745 388.66397 Q 181.37651 362.75302 310.93115 336.8421 L 414.5749 310.93115 L 440.4858 310.93115 L 466.39676 285.02023 L 466.39676 285.02023 L 492.30768 285.02023 L 492.30768 285.02023 L 492.30768 285.02023 L 492.30768 259.1093 L 492.30768 259.1093 L 518.2186 259.1093 L 518.2186 233.19838 L 595.9514 207.28745 Q 699.59515 181.37651 699.59515 77.73279 Q 699.59515 0.0 751.417 0.0 Q 751.417 0.0 777.32794 25.91093 Q 803.23883 77.73279 855.0607 77.73279 z" svg:height="17.619432mm" draw:style-name="style-24" svg:viewBox="0.0 0.0 1451.0121 1761.9432" svg:width="14.510121mm" svg:x="137.06882mm" svg:y="169.7166mm"/>
          <draw:path svg:d="M 51.82186 25.91093 L 51.82186 0.0 L 103.64372 0.0 L 129.55466 0.0 L 129.55466 25.91093 L 155.46558 51.82186 L 155.46558 103.64372 Q 155.46558 181.37651 155.46558 207.28745 L 155.46558 207.28745 L 155.46558 207.28745 Q 129.55466 207.28745 51.82186 207.28745 L -1.8189894E-12 207.28745 L -1.8189894E-12 181.37651 Q -1.8189894E-12 155.46558 25.91093 155.46558 Q 51.82186 155.46558 51.82186 103.64372 L 51.82186 51.82186 L 25.91093 51.82186 L 25.91093 51.82186 L 25.91093 25.91093 L 51.82186 25.91093 L 51.82186 25.91093 z" svg:height="2.0728745mm" draw:style-name="style-25" svg:viewBox="0.0 0.0 155.46558 207.28745" svg:width="1.5546558mm" svg:x="132.14575mm" svg:y="108.307686mm"/>
          <draw:path svg:d="M 285.02023 77.73279 L 336.8421 0.0 L 440.4858 25.91093 Q 570.04047 51.82186 570.04047 181.37651 Q 544.1295 336.8421 544.1295 336.8421 L 544.1295 336.8421 L 544.1295 310.93115 Q 518.2186 310.93115 388.66397 440.4858 Q 233.19838 595.9514 233.19838 595.9514 L 233.19838 621.8623 L 233.19838 621.8623 L 233.19838 621.8623 L 207.28745 621.8623 L 207.28745 621.8623 L 207.28745 647.77325 L 181.37651 647.77325 L 181.37651 673.6842 L 181.37651 673.6842 L 129.55466 673.6842 L 103.64372 673.6842 L 51.82186 647.77325 L 1.8189894E-12 647.77325 L 1.8189894E-12 570.04047 L 25.91093 492.30768 L 25.91093 492.30768 L 25.91093 466.39676 L 25.91093 466.39676 L 25.91093 466.39676 L 51.82186 440.4858 Q 77.73279 414.5749 103.64372 362.75302 Q 129.55466 310.93115 155.46558 233.19838 L 181.37651 155.46558 L 207.28745 155.46558 Q 233.19838 155.46558 233.19838 155.46558 Q 259.1093 155.46558 285.02023 77.73279 z" svg:height="6.736842mm" draw:style-name="style-26" svg:viewBox="0.0 0.0 570.04047 673.6842" svg:width="5.7004046mm" svg:x="129.81377mm" svg:y="182.93117mm"/>
          <draw:path svg:d="M 51.82186 25.91093 L 103.64372 0.0 L 129.55466 25.91093 Q 155.46558 51.82186 181.37651 77.73279 L 207.28745 103.64372 L 207.28745 103.64372 L 207.28745 129.55466 L 207.28745 129.55466 L 207.28745 129.55466 L 544.1295 647.77325 Q 880.9716 1191.9028 880.9716 1243.7246 Q 880.9716 1295.5465 906.88257 1476.9231 L 906.88257 1658.2996 L 880.9716 1813.7651 Q 880.9716 1969.2307 855.0607 2046.9635 L 829.1498 2124.6963 L 829.1498 2202.4292 L 829.1498 2254.251 L 803.23883 2254.251 L 803.23883 2254.251 L 803.23883 2202.4292 L 803.23883 2176.518 L 777.32794 2176.518 L 751.417 2176.518 L 751.417 2124.6963 L 725.50604 2072.8745 L 725.50604 2072.8745 L 725.50604 2072.8745 L 725.50604 2072.8745 L 725.50604 2046.9635 L 725.50604 2046.9635 Q 725.50604 2046.9635 751.417 1995.1416 L 751.417 1943.3198 L 751.417 1943.3198 Q 725.50604 1917.4088 725.50604 1917.4088 L 725.50604 1917.4088 L 725.50604 1865.587 L 725.50604 1813.7651 L 699.59515 1787.8542 L 699.59515 1736.0323 L 699.59515 1736.0323 Q 673.6842 1710.1215 673.6842 1710.1215 L 673.6842 1710.1215 L 673.6842 1684.2104 Q 673.6842 1684.2104 647.77325 1684.2104 L 647.77325 1684.2104 L 647.77325 1658.2996 Q 621.8623 1632.3887 621.8623 1528.7449 L 595.9514 1425.1012 L 595.9514 1425.1012 Q 570.04047 1399.1903 518.2186 1321.4574 Q 440.4858 1269.6356 310.93115 1036.4373 L 181.37651 803.23883 L 181.37651 777.32794 Q 155.46558 751.417 155.46558 725.50604 Q 103.64372 699.59515 103.64372 595.9514 L 103.64372 518.2186 L 103.64372 492.30768 Q 103.64372 492.30768 77.73279 492.30768 L 77.73279 492.30768 L 77.73279 492.30768 Q 51.82186 466.39676 51.82186 466.39676 L 51.82186 466.39676 L 51.82186 440.4858 L 51.82186 440.4858 L 77.73279 440.4858 Q 103.64372 440.4858 103.64372 388.66397 Q 129.55466 362.75302 155.46558 362.75302 Q 181.37651 362.75302 181.37651 285.02023 L 181.37651 207.28745 L 155.46558 207.28745 Q 129.55466 207.28745 129.55466 181.37651 Q 103.64372 155.46558 77.73279 129.55466 L 51.82186 129.55466 L 51.82186 129.55466 Q 25.91093 129.55466 25.91093 155.46558 L 25.91093 155.46558 L 0.0 155.46558 L 0.0 155.46558 L 0.0 129.55466 Q 0.0 77.73279 51.82186 25.91093 z" svg:height="22.54251mm" draw:style-name="style-27" svg:viewBox="0.0 0.0 906.88257 2254.251" svg:width="9.068826mm" svg:x="236.8259mm" svg:y="170.75304mm"/>
          <draw:path svg:d="M 103.64372 0.0 L 103.64372 0.0 L 233.19838 233.19838 Q 362.75302 466.39676 440.4858 518.2186 Q 492.30768 595.9514 518.2186 621.8623 L 518.2186 621.8623 L 492.30768 647.77325 Q 440.4858 673.6842 440.4858 751.417 Q 440.4858 803.23883 492.30768 829.1498 Q 544.1295 880.9716 544.1295 880.9716 L 570.04047 880.9716 L 570.04047 880.9716 Q 570.04047 880.9716 595.9514 906.88257 L 595.9514 906.88257 L 595.9514 906.88257 Q 595.9514 932.7935 595.9514 932.7935 L 621.8623 932.7935 L 621.8623 984.61536 L 647.77325 1010.5263 L 647.77325 1036.4373 L 647.77325 1088.259 L 673.6842 1114.17 L 673.6842 1140.0809 L 647.77325 1140.0809 L 621.8623 1140.0809 L 621.8623 1114.17 L 595.9514 1088.259 L 595.9514 1088.259 L 595.9514 1088.259 L 544.1295 1062.3481 L 492.30768 1036.4373 L 440.4858 1036.4373 Q 414.5749 1036.4373 285.02023 958.7044 Q 129.55466 906.88257 155.46558 880.9716 Q 181.37651 880.9716 181.37651 829.1498 Q 181.37651 751.417 155.46558 725.50604 L 129.55466 725.50604 L 129.55466 725.50604 Q 103.64372 725.50604 77.73279 673.6842 Q 25.91093 673.6842 25.91093 414.5749 L 25.91093 155.46558 L 0.0 129.55466 L 0.0 103.64372 L 0.0 103.64372 Q 0.0 103.64372 25.91093 77.73279 L 25.91093 51.82186 L 51.82186 51.82186 L 51.82186 51.82186 L 51.82186 77.73279 L 77.73279 77.73279 L 77.73279 51.82186 L 77.73279 25.91093 L 103.64372 0.0 z" svg:height="11.400809mm" draw:style-name="style-28" svg:viewBox="0.0 0.0 673.6842 1140.0809" svg:width="6.736842mm" svg:x="237.60323mm" svg:y="178.78542mm"/>
          <draw:path svg:d="M 544.1295 0.0 L 570.04047 0.0 L 570.04047 103.64372 Q 570.04047 233.19838 518.2186 233.19838 Q 466.39676 207.28745 466.39676 233.19838 L 466.39676 233.19838 L 466.39676 233.19838 Q 440.4858 233.19838 440.4858 259.1093 Q 440.4858 285.02023 259.1093 285.02023 L 77.73279 285.02023 L 77.73279 285.02023 Q 77.73279 259.1093 25.91093 259.1093 Q 0.0 207.28745 0.0 181.37651 L 0.0 155.46558 L 25.91093 155.46558 L 51.82186 155.46558 L 77.73279 155.46558 Q 77.73279 155.46558 129.55466 129.55466 L 181.37651 129.55466 L 285.02023 103.64372 Q 414.5749 51.82186 414.5749 51.82186 L 414.5749 51.82186 L 466.39676 25.91093 Q 518.2186 0.0 544.1295 0.0 z M 518.2186 77.73279 Q 518.2186 51.82186 518.2186 51.82186 Q 544.1295 51.82186 544.1295 51.82186 Q 544.1295 77.73279 518.2186 77.73279 z" svg:height="2.8502023mm" draw:style-name="style-29" svg:viewBox="0.0 0.0 570.04047 285.02023" svg:width="5.7004046mm" svg:x="133.4413mm" svg:y="113.489876mm"/>
          <draw:path svg:d="M 103.64372 25.91093 L 103.64372 0.0 L 129.55466 0.0 Q 181.37651 0.0 233.19838 25.91093 L 259.1093 25.91093 L 336.8421 51.82186 Q 414.5749 51.82186 440.4858 77.73279 L 492.30768 77.73279 L 492.30768 103.64372 Q 518.2186 129.55466 595.9514 155.46558 Q 647.77325 155.46558 647.77325 207.28745 Q 621.8623 259.1093 595.9514 259.1093 Q 570.04047 259.1093 570.04047 233.19838 Q 570.04047 207.28745 544.1295 207.28745 L 492.30768 207.28745 L 492.30768 207.28745 Q 466.39676 207.28745 466.39676 233.19838 L 466.39676 233.19838 L 440.4858 233.19838 L 414.5749 233.19838 L 414.5749 233.19838 Q 414.5749 207.28745 233.19838 207.28745 L 51.82186 207.28745 L 51.82186 207.28745 L 25.91093 207.28745 L 25.91093 207.28745 L 25.91093 207.28745 L 25.91093 181.37651 Q 25.91093 155.46558 0.0 155.46558 L 0.0 129.55466 L 0.0 129.55466 Q 25.91093 129.55466 25.91093 103.64372 L 25.91093 103.64372 L 25.91093 103.64372 Q 25.91093 103.64372 51.82186 103.64372 L 51.82186 77.73279 L 51.82186 77.73279 Q 77.73279 77.73279 77.73279 51.82186 L 77.73279 51.82186 L 77.73279 51.82186 L 77.73279 51.82186 L 77.73279 25.91093 L 77.73279 25.91093 L 103.64372 25.91093 z" svg:height="2.591093mm" draw:style-name="style-30" svg:viewBox="0.0 0.0 647.77325 259.1093" svg:width="6.4777327mm" svg:x="156.76112mm" svg:y="148.72874mm"/>
          <draw:path svg:d="M 0.0 25.91093 L 25.91093 0.0 L 233.19838 0.0 Q 440.4858 0.0 466.39676 77.73279 Q 466.39676 155.46558 492.30768 155.46558 L 492.30768 181.37651 L 492.30768 181.37651 L 518.2186 181.37651 L 518.2186 181.37651 L 518.2186 207.28745 L 570.04047 259.1093 Q 595.9514 285.02023 673.6842 259.1093 Q 725.50604 233.19838 751.417 285.02023 Q 777.32794 310.93115 777.32794 310.93115 L 777.32794 310.93115 L 777.32794 492.30768 L 777.32794 699.59515 L 751.417 699.59515 L 725.50604 699.59515 L 699.59515 673.6842 Q 673.6842 647.77325 699.59515 673.6842 Q 699.59515 699.59515 725.50604 725.50604 Q 777.32794 751.417 803.23883 855.0607 Q 829.1498 984.61536 855.0607 1036.4373 L 855.0607 1088.259 L 829.1498 1088.259 L 803.23883 1114.17 L 803.23883 1114.17 L 777.32794 1114.17 L 777.32794 1114.17 L 777.32794 1114.17 L 777.32794 1140.0809 L 777.32794 1140.0809 L 777.32794 1217.8137 Q 777.32794 1295.5465 880.9716 1269.6356 Q 1010.5263 1243.7246 1010.5263 1321.4574 L 1010.5263 1425.1012 L 1010.5263 1476.9231 L 984.61536 1554.6559 L 984.61536 1580.5668 L 984.61536 1606.4777 L 958.7044 1606.4777 L 958.7044 1632.3887 L 932.7935 1632.3887 L 906.88257 1632.3887 L 906.88257 1606.4777 L 880.9716 1606.4777 L 880.9716 1606.4777 Q 880.9716 1580.5668 855.0607 1580.5668 L 829.1498 1554.6559 L 803.23883 1554.6559 L 803.23883 1528.7449 L 803.23883 1528.7449 L 777.32794 1528.7449 L 777.32794 1528.7449 L 777.32794 1528.7449 L 751.417 1528.7449 L 725.50604 1528.7449 L 725.50604 1528.7449 L 725.50604 1528.7449 L 751.417 1528.7449 L 751.417 1528.7449 L 751.417 1554.6559 L 777.32794 1554.6559 L 777.32794 1554.6559 L 777.32794 1580.5668 L 777.32794 1580.5668 L 777.32794 1580.5668 L 803.23883 1580.5668 L 803.23883 1580.5668 L 803.23883 1606.4777 L 829.1498 1606.4777 L 829.1498 1606.4777 L 829.1498 1632.3887 L 855.0607 1632.3887 Q 880.9716 1684.2104 880.9716 1684.2104 L 906.88257 1684.2104 L 906.88257 1684.2104 Q 906.88257 1684.2104 932.7935 1710.1215 L 932.7935 1710.1215 L 932.7935 1761.9432 Q 932.7935 1813.7651 932.7935 1891.4979 L 932.7935 1943.3198 L 984.61536 2046.9635 Q 1036.4373 2124.6963 1062.3481 2098.7854 Q 1088.259 2046.9635 1088.259 2046.9635 L 1114.17 2046.9635 L 1088.259 2098.7854 Q 1088.259 2150.6072 1114.17 2150.6072 Q 1140.0809 2150.6072 1140.0809 2124.6963 Q 1140.0809 2098.7854 1165.9918 2098.7854 Q 1191.9028 2098.7854 1191.9028 2150.6072 Q 1217.8137 2202.4292 1243.7246 2202.4292 Q 1295.5465 2202.4292 1295.5465 2254.251 Q 1321.4574 2306.0728 1347.3684 2357.8948 Q 1373.2793 2357.8948 1347.3684 2383.8057 Q 1321.4574 2409.7166 1347.3684 2409.7166 Q 1373.2793 2409.7166 1399.1903 2435.6274 Q 1399.1903 2461.5383 1476.9231 2513.3604 Q 1554.6559 2513.3604 1736.0323 2539.2712 Q 1917.4088 2565.1821 1917.4088 2565.1821 L 1943.3198 2565.1821 L 2021.0526 2539.2712 Q 2124.6963 2513.3604 2124.6963 2513.3604 Q 2150.6072 2513.3604 2176.518 2487.4492 L 2176.518 2487.4492 L 2176.518 2513.3604 L 2176.518 2539.2712 L 2228.34 2539.2712 L 2306.0728 2539.2712 L 2306.0728 2565.1821 L 2306.0728 2591.093 L 2254.251 2591.093 Q 2202.4292 2617.004 2228.34 2617.004 Q 2254.251 2617.004 2254.251 2642.9148 Q 2254.251 2668.826 2228.34 2668.826 L 2202.4292 2668.826 L 2202.4292 2694.7368 L 2202.4292 2720.6477 L 2357.8948 2772.4695 Q 2487.4492 2824.2915 2513.3604 2824.2915 L 2513.3604 2824.2915 L 2487.4492 2850.2024 L 2461.5383 2876.1133 L 2487.4492 2876.1133 L 2513.3604 2876.1133 L 2539.2712 2902.0242 L 2565.1821 2927.935 L 2565.1821 2927.935 L 2591.093 2927.935 L 2591.093 2953.8462 L 2591.093 2979.757 L 2565.1821 2979.757 L 2565.1821 2979.757 L 2565.1821 3005.668 L 2539.2712 3005.668 L 2539.2712 3005.668 L 2539.2712 3031.5789 L 2539.2712 3031.5789 L 2539.2712 3031.5789 L 1710.1215 3031.5789 L 855.0607 3031.5789 L 855.0607 3031.5789 L 855.0607 3031.5789 L 725.50604 3005.668 Q 621.8623 2979.757 492.30768 2953.8462 Q 362.75302 2927.935 362.75302 2902.0242 Q 362.75302 2876.1133 336.8421 2876.1133 Q 310.93115 2876.1133 310.93115 2746.5586 L 285.02023 2617.004 L 285.02023 2565.1821 Q 310.93115 2513.3604 362.75302 2357.8948 Q 466.39676 2228.34 388.66397 1891.4979 Q 310.93115 1580.5668 285.02023 1502.834 L 259.1093 1425.1012 L 259.1093 1321.4574 Q 259.1093 1217.8137 181.37651 958.7044 L 129.55466 725.50604 L 129.55466 699.59515 Q 103.64372 699.59515 51.82186 388.66397 Q 0.0 51.82186 0.0 25.91093 z M 570.04047 621.8623 L 570.04047 595.9514 L 595.9514 595.9514 Q 621.8623 595.9514 621.8623 621.8623 Q 621.8623 647.77325 595.9514 647.77325 L 570.04047 647.77325 L 570.04047 621.8623 z M 2124.6963 2668.826 L 2124.6963 2668.826 L 2124.6963 2642.9148 Q 2124.6963 2642.9148 2124.6963 2668.826 L 2124.6963 2668.826 L 2124.6963 2668.826 z" svg:height="30.315788mm" draw:style-name="style-31" svg:viewBox="0.0 0.0 2591.093 3031.5789" svg:width="25.91093mm" svg:x="221.27934mm" svg:y="179.56274mm"/>
          <draw:path svg:d="M 336.8421 155.46558 L 336.8421 155.46558 L 310.93115 181.37651 Q 310.93115 207.28745 336.8421 207.28745 Q 362.75302 207.28745 362.75302 259.1093 L 362.75302 285.02023 L 362.75302 285.02023 Q 336.8421 259.1093 310.93115 285.02023 Q 310.93115 310.93115 207.28745 310.93115 L 129.55466 336.8421 L 77.73279 336.8421 L 25.91093 336.8421 L 25.91093 285.02023 Q 0.0 233.19838 0.0 207.28745 L 0.0 207.28745 L 0.0 207.28745 L 0.0 181.37651 L 51.82186 181.37651 Q 77.73279 181.37651 77.73279 207.28745 Q 77.73279 233.19838 155.46558 207.28745 Q 259.1093 155.46558 233.19838 103.64372 Q 233.19838 51.82186 207.28745 51.82186 Q 181.37651 51.82186 181.37651 25.91093 L 181.37651 0.0 L 207.28745 0.0 Q 259.1093 25.91093 259.1093 0.0 Q 285.02023 0.0 310.93115 51.82186 Q 310.93115 129.55466 336.8421 155.46558 z" svg:height="3.368421mm" draw:style-name="style-32" svg:viewBox="0.0 0.0 362.75302 336.8421" svg:width="3.6275303mm" svg:x="185.52226mm" svg:y="122.81781mm"/>
          <draw:path svg:d="M 621.8623 0.0 L 880.9716 0.0 L 932.7935 25.91093 L 984.61536 25.91093 L 1010.5263 51.82186 Q 1036.4373 51.82186 1036.4373 77.73279 L 1036.4373 77.73279 L 829.1498 77.73279 L 621.8623 77.73279 L 492.30768 77.73279 L 362.75302 77.73279 L 207.28745 77.73279 Q 25.91093 51.82186 0.0 51.82186 Q -51.82186 51.82186 0.0 25.91093 L 25.91093 25.91093 L 181.37651 25.91093 Q 336.8421 0.0 621.8623 0.0 z" svg:height="0.7773279mm" draw:style-name="style-33" svg:viewBox="0.0 0.0 1036.4373 77.73279" svg:width="10.364372mm" svg:x="138.36436mm" svg:y="72.550606mm"/>
          <draw:path svg:d="M 233.19838 25.91093 L 233.19838 0.0 L 259.1093 0.0 L 259.1093 0.0 L 259.1093 25.91093 L 285.02023 25.91093 L 285.02023 51.82186 Q 285.02023 103.64372 310.93115 155.46558 L 310.93115 207.28745 L 285.02023 207.28745 Q 259.1093 207.28745 233.19838 725.50604 Q 233.19838 1243.7246 181.37651 1243.7246 Q 129.55466 1243.7246 129.55466 1243.7246 L 129.55466 1243.7246 L 129.55466 1243.7246 Q 129.55466 1217.8137 77.73279 1191.9028 L 51.82186 1191.9028 L 51.82186 1191.9028 Q 77.73279 1165.9918 103.64372 1114.17 Q 129.55466 1062.3481 129.55466 751.417 Q 103.64372 440.4858 51.82186 414.5749 L 0.0 388.66397 L 0.0 388.66397 Q 0.0 362.75302 77.73279 388.66397 Q 129.55466 414.5749 129.55466 310.93115 L 155.46558 207.28745 L 155.46558 207.28745 L 181.37651 207.28745 L 181.37651 155.46558 L 181.37651 103.64372 L 155.46558 103.64372 Q 129.55466 103.64372 103.64372 129.55466 Q 77.73279 129.55466 77.73279 155.46558 L 77.73279 181.37651 L 51.82186 181.37651 L 51.82186 181.37651 L 51.82186 129.55466 Q 77.73279 77.73279 77.73279 77.73279 L 77.73279 77.73279 L 129.55466 77.73279 Q 207.28745 51.82186 207.28745 51.82186 L 207.28745 51.82186 L 207.28745 51.82186 L 233.19838 51.82186 L 233.19838 25.91093 z" svg:height="12.437246mm" draw:style-name="style-34" svg:viewBox="0.0 0.0 310.93115 1243.7246" svg:width="3.1093116mm" svg:x="112.71255mm" svg:y="115.56275mm"/>
          <draw:path svg:d="M 880.9716 25.91093 L 906.88257 25.91093 L 906.88257 25.91093 Q 906.88257 25.91093 829.1498 51.82186 Q 751.417 77.73279 751.417 77.73279 L 725.50604 103.64372 L 673.6842 103.64372 Q 621.8623 129.55466 388.66397 129.55466 L 181.37651 155.46558 L 155.46558 155.46558 Q 129.55466 129.55466 77.73279 129.55466 L 0.0 103.64372 L 25.91093 103.64372 L 77.73279 77.73279 L 77.73279 77.73279 L 77.73279 77.73279 L 103.64372 77.73279 L 103.64372 77.73279 L 362.75302 25.91093 Q 621.8623 -25.91093 751.417 0.0 Q 855.0607 25.91093 880.9716 25.91093 z" svg:height="1.5546558mm" draw:style-name="style-35" svg:viewBox="0.0 0.0 906.88257 155.46558" svg:width="9.068826mm" svg:x="75.91903mm" svg:y="118.41295mm"/>
          <draw:path svg:d="M 388.66397 51.82186 L 440.4858 51.82186 L 440.4858 103.64372 Q 440.4858 129.55466 544.1295 129.55466 Q 647.77325 129.55466 647.77325 155.46558 L 647.77325 181.37651 L 673.6842 207.28745 L 699.59515 259.1093 L 699.59515 310.93115 L 699.59515 336.8421 L 673.6842 336.8421 L 673.6842 362.75302 L 621.8623 362.75302 L 570.04047 362.75302 L 544.1295 388.66397 L 518.2186 388.66397 L 518.2186 310.93115 Q 492.30768 233.19838 492.30768 233.19838 L 492.30768 233.19838 L 492.30768 233.19838 Q 492.30768 207.28745 440.4858 233.19838 L 414.5749 233.19838 L 414.5749 233.19838 Q 388.66397 233.19838 388.66397 310.93115 Q 362.75302 362.75302 310.93115 362.75302 L 259.1093 336.8421 L 259.1093 310.93115 Q 233.19838 310.93115 233.19838 310.93115 L 233.19838 310.93115 L 233.19838 310.93115 Q 233.19838 285.02023 207.28745 259.1093 Q 181.37651 233.19838 181.37651 207.28745 L 155.46558 207.28745 L 155.46558 181.37651 L 155.46558 155.46558 L 103.64372 155.46558 L 51.82186 155.46558 L 51.82186 155.46558 L 25.91093 181.37651 L 25.91093 181.37651 L 25.91093 181.37651 L 25.91093 181.37651 L 0.0 181.37651 L 0.0 155.46558 L 0.0 129.55466 L 103.64372 103.64372 Q 181.37651 103.64372 207.28745 51.82186 Q 207.28745 0.0 285.02023 0.0 Q 336.8421 0.0 336.8421 25.91093 Q 336.8421 51.82186 388.66397 51.82186 z" svg:height="3.8866396mm" draw:style-name="style-36" svg:viewBox="0.0 0.0 699.59515 388.66397" svg:width="6.995951mm" svg:x="308.08096mm" svg:y="87.06073mm"/>
          <draw:path svg:d="M 285.02023 0.0 L 310.93115 0.0 L 310.93115 0.0 L 310.93115 25.91093 L 310.93115 25.91093 L 336.8421 25.91093 L 336.8421 25.91093 L 336.8421 25.91093 L 388.66397 51.82186 L 414.5749 77.73279 L 414.5749 77.73279 L 388.66397 77.73279 L 388.66397 103.64372 L 388.66397 129.55466 L 414.5749 129.55466 L 440.4858 129.55466 L 440.4858 155.46558 Q 440.4858 181.37651 414.5749 181.37651 Q 388.66397 207.28745 414.5749 233.19838 Q 440.4858 233.19838 440.4858 233.19838 L 440.4858 259.1093 L 388.66397 259.1093 L 310.93115 285.02023 L 285.02023 285.02023 L 259.1093 285.02023 L 259.1093 310.93115 L 259.1093 336.8421 L 155.46558 336.8421 L 51.82186 336.8421 L 51.82186 310.93115 L 25.91093 310.93115 L 25.91093 310.93115 L 25.91093 310.93115 L 25.91093 259.1093 Q 25.91093 207.28745 0.0 129.55466 Q -25.91093 25.91093 25.91093 25.91093 L 77.73279 51.82186 L 77.73279 51.82186 Q 77.73279 51.82186 103.64372 25.91093 L 103.64372 25.91093 L 181.37651 25.91093 Q 259.1093 25.91093 285.02023 0.0 z" svg:height="3.368421mm" draw:style-name="style-37" svg:viewBox="0.0 0.0 440.4858 336.8421" svg:width="4.404858mm" svg:x="223.61133mm" svg:y="130.8502mm"/>
          <draw:path svg:d="M 51.82186 51.82186 L 0.0 0.0 L 155.46558 0.0 L 310.93115 0.0 L 336.8421 0.0 Q 362.75302 25.91093 362.75302 77.73279 Q 336.8421 103.64372 362.75302 129.55466 L 362.75302 129.55466 L 362.75302 129.55466 Q 362.75302 155.46558 259.1093 155.46558 L 181.37651 155.46558 L 155.46558 155.46558 Q 129.55466 155.46558 103.64372 129.55466 L 103.64372 129.55466 L 103.64372 103.64372 Q 103.64372 103.64372 51.82186 51.82186 z" svg:height="1.5546558mm" draw:style-name="style-38" svg:viewBox="0.0 0.0 362.75302 155.46558" svg:width="3.6275303mm" svg:x="290.72064mm" svg:y="80.32388mm"/>
          <draw:path svg:d="M 570.04047 0.0 L 570.04047 0.0 L 621.8623 0.0 L 673.6842 0.0 L 673.6842 25.91093 L 673.6842 51.82186 L 699.59515 51.82186 Q 699.59515 77.73279 751.417 103.64372 Q 777.32794 129.55466 777.32794 155.46558 L 777.32794 181.37651 L 751.417 181.37651 Q 725.50604 155.46558 699.59515 155.46558 L 699.59515 155.46558 L 699.59515 181.37651 L 699.59515 181.37651 L 699.59515 310.93115 Q 699.59515 440.4858 673.6842 466.39676 Q 647.77325 466.39676 699.59515 492.30768 Q 725.50604 492.30768 699.59515 570.04047 Q 647.77325 621.8623 673.6842 673.6842 Q 699.59515 725.50604 673.6842 725.50604 Q 647.77325 725.50604 621.8623 751.417 L 621.8623 777.32794 L 595.9514 777.32794 Q 595.9514 777.32794 595.9514 751.417 Q 570.04047 725.50604 544.1295 777.32794 L 492.30768 829.1498 L 492.30768 829.1498 Q 492.30768 829.1498 466.39676 803.23883 Q 466.39676 777.32794 362.75302 777.32794 Q 285.02023 777.32794 181.37651 777.32794 L 77.73279 751.417 L 77.73279 777.32794 Q 77.73279 803.23883 129.55466 829.1498 Q 155.46558 829.1498 129.55466 855.0607 L 77.73279 880.9716 L 77.73279 880.9716 L 77.73279 880.9716 L 51.82186 880.9716 L 51.82186 880.9716 L 51.82186 906.88257 L 51.82186 906.88257 L 25.91093 906.88257 L 3.6379788E-12 906.88257 L 3.6379788E-12 906.88257 L 3.6379788E-12 880.9716 L 3.6379788E-12 880.9716 L 25.91093 880.9716 L 25.91093 880.9716 L 25.91093 880.9716 L 25.91093 855.0607 L 25.91093 855.0607 L 25.91093 829.1498 L 25.91093 829.1498 L 25.91093 829.1498 L 25.91093 829.1498 L 25.91093 803.23883 L 25.91093 803.23883 L 25.91093 725.50604 Q 25.91093 673.6842 25.91093 673.6842 Q 25.91093 673.6842 3.6379788E-12 647.77325 Q -25.91093 595.9514 3.6379788E-12 466.39676 L 25.91093 362.75302 L 25.91093 362.75302 L 25.91093 362.75302 L 51.82186 362.75302 L 51.82186 362.75302 L 181.37651 336.8421 Q 285.02023 310.93115 310.93115 285.02023 Q 336.8421 285.02023 336.8421 233.19838 Q 362.75302 207.28745 388.66397 181.37651 Q 414.5749 181.37651 440.4858 129.55466 Q 440.4858 77.73279 466.39676 103.64372 Q 466.39676 129.55466 492.30768 103.64372 Q 544.1295 103.64372 544.1295 51.82186 L 544.1295 25.91093 L 544.1295 25.91093 L 544.1295 25.91093 L 570.04047 0.0 z M 466.39676 362.75302 Q 518.2186 336.8421 518.2186 388.66397 Q 518.2186 440.4858 466.39676 440.4858 Q 414.5749 414.5749 414.5749 388.66397 Q 388.66397 362.75302 466.39676 362.75302 z" svg:height="9.068826mm" draw:style-name="style-39" svg:viewBox="0.0 0.0 777.32794 906.88257" svg:width="7.773279mm" svg:x="302.89877mm" svg:y="88.61538mm"/>
          <draw:path svg:d="M 466.39676 0.0 L 492.30768 0.0 L 492.30768 0.0 L 492.30768 25.91093 L 518.2186 25.91093 L 518.2186 25.91093 L 518.2186 25.91093 Q 518.2186 25.91093 518.2186 51.82186 L 544.1295 51.82186 L 518.2186 77.73279 Q 492.30768 77.73279 570.04047 103.64372 Q 647.77325 129.55466 621.8623 336.8421 Q 621.8623 518.2186 595.9514 518.2186 L 595.9514 518.2186 L 570.04047 518.2186 Q 544.1295 492.30768 440.4858 466.39676 Q 362.75302 414.5749 207.28745 336.8421 Q 77.73279 285.02023 51.82186 233.19838 Q 51.82186 207.28745 103.64372 207.28745 Q 129.55466 207.28745 129.55466 181.37651 L 155.46558 129.55466 L 129.55466 129.55466 L 129.55466 129.55466 L 129.55466 103.64372 L 103.64372 103.64372 L 103.64372 103.64372 L 103.64372 129.55466 L 103.64372 129.55466 L 103.64372 129.55466 L 77.73279 103.64372 L 51.82186 77.73279 L 51.82186 77.73279 L 51.82186 77.73279 L 25.91093 103.64372 L 0.0 103.64372 L 0.0 77.73279 L 0.0 51.82186 L 25.91093 51.82186 L 51.82186 25.91093 L 77.73279 25.91093 L 103.64372 25.91093 L 233.19838 25.91093 Q 362.75302 25.91093 388.66397 25.91093 Q 414.5749 25.91093 466.39676 0.0 z" svg:height="5.182186mm" draw:style-name="style-40" svg:viewBox="0.0 0.0 621.8623 518.2186" svg:width="6.218623mm" svg:x="66.331985mm" svg:y="112.71255mm"/>
          <draw:path svg:d="M 414.5749 -1.8189894E-12 L 414.5749 -1.8189894E-12 L 388.66397 -1.8189894E-12 L 388.66397 25.91093 L 388.66397 25.91093 Q 388.66397 25.91093 336.8421 51.82186 L 285.02023 77.73279 L 336.8421 103.64372 L 362.75302 103.64372 L 362.75302 129.55466 Q 362.75302 181.37651 440.4858 181.37651 Q 492.30768 181.37651 466.39676 233.19838 Q 440.4858 259.1093 440.4858 259.1093 L 440.4858 259.1093 L 440.4858 233.19838 Q 440.4858 233.19838 414.5749 233.19838 L 414.5749 233.19838 L 414.5749 233.19838 Q 414.5749 233.19838 362.75302 207.28745 Q 310.93115 181.37651 310.93115 155.46558 Q 336.8421 129.55466 285.02023 129.55466 Q 259.1093 155.46558 259.1093 181.37651 Q 259.1093 233.19838 233.19838 233.19838 Q 207.28745 233.19838 181.37651 181.37651 L 181.37651 103.64372 L 155.46558 103.64372 L 155.46558 129.55466 L 103.64372 129.55466 L 51.82186 129.55466 L 51.82186 103.64372 Q 25.91093 77.73279 25.91093 51.82186 L 0.0 25.91093 L 103.64372 25.91093 Q 181.37651 -1.8189894E-12 259.1093 25.91093 Q 310.93115 51.82186 310.93115 25.91093 Q 310.93115 -1.8189894E-12 362.75302 -1.8189894E-12 Q 414.5749 -25.91093 414.5749 -1.8189894E-12 z" svg:height="2.591093mm" draw:style-name="style-41" svg:viewBox="0.0 0.0 466.39676 259.1093" svg:width="4.6639676mm" svg:x="264.03238mm" svg:y="99.23886mm"/>
          <draw:path svg:d="M 77.73279 25.91093 L 77.73279 -9.094947E-13 L 103.64372 -9.094947E-13 L 129.55466 -9.094947E-13 L 181.37651 -9.094947E-13 L 207.28745 -9.094947E-13 L 440.4858 51.82186 Q 699.59515 51.82186 751.417 77.73279 Q 829.1498 103.64372 855.0607 77.73279 Q 880.9716 77.73279 880.9716 129.55466 L 880.9716 181.37651 L 880.9716 207.28745 L 880.9716 233.19838 L 855.0607 233.19838 Q 855.0607 259.1093 751.417 233.19838 L 673.6842 207.28745 L 621.8623 207.28745 Q 570.04047 207.28745 492.30768 181.37651 L 414.5749 181.37651 L 388.66397 181.37651 Q 388.66397 155.46558 233.19838 155.46558 L 103.64372 155.46558 L 51.82186 129.55466 Q 0.0 103.64372 0.0 103.64372 L 0.0 103.64372 L 0.0 77.73279 Q 0.0 51.82186 25.91093 51.82186 Q 77.73279 51.82186 77.73279 25.91093 z" svg:height="2.3319838mm" draw:style-name="style-42" svg:viewBox="0.0 0.0 880.9716 233.19838" svg:width="8.809716mm" svg:x="189.92712mm" svg:y="75.65992mm"/>
          <draw:path svg:d="M 1036.4373 51.82186 L 1036.4373 0.0 L 1062.3481 129.55466 Q 1114.17 233.19838 1140.0809 259.1093 Q 1165.9918 285.02023 1140.0809 466.39676 Q 1140.0809 647.77325 1114.17 647.77325 Q 1114.17 673.6842 1140.0809 699.59515 Q 1165.9918 751.417 1191.9028 751.417 L 1191.9028 777.32794 L 1191.9028 803.23883 L 1191.9028 829.1498 L 1191.9028 855.0607 L 1191.9028 855.0607 L 1243.7246 932.7935 Q 1269.6356 1010.5263 1269.6356 1036.4373 Q 1243.7246 1062.3481 1243.7246 1062.3481 L 1269.6356 1062.3481 L 1269.6356 1114.17 L 1269.6356 1140.0809 L 1243.7246 1140.0809 L 1217.8137 1165.9918 L 1114.17 1165.9918 L 1036.4373 1165.9918 L 958.7044 1191.9028 L 906.88257 1217.8137 L 906.88257 1217.8137 L 906.88257 1217.8137 L 880.9716 1217.8137 L 855.0607 1217.8137 L 855.0607 1191.9028 L 855.0607 1165.9918 L 880.9716 1165.9918 L 880.9716 1165.9918 L 906.88257 1165.9918 L 958.7044 1165.9918 L 1010.5263 1140.0809 Q 1062.3481 1114.17 1062.3481 1114.17 L 1062.3481 1114.17 L 1062.3481 1114.17 L 1062.3481 1114.17 L 1062.3481 1062.3481 L 1062.3481 984.61536 L 1062.3481 958.7044 L 1062.3481 932.7935 L 1036.4373 932.7935 L 1036.4373 906.88257 L 1036.4373 906.88257 L 1010.5263 906.88257 L 1010.5263 906.88257 L 1010.5263 906.88257 L 1010.5263 880.9716 L 1010.5263 880.9716 L 984.61536 855.0607 L 984.61536 829.1498 L 880.9716 829.1498 Q 777.32794 855.0607 595.9514 855.0607 L 440.4858 855.0607 L 440.4858 855.0607 Q 414.5749 855.0607 285.02023 855.0607 L 181.37651 855.0607 L 181.37651 855.0607 Q 181.37651 829.1498 129.55466 803.23883 L 77.73279 803.23883 L 77.73279 803.23883 L 51.82186 803.23883 L 51.82186 829.1498 L 51.82186 829.1498 L 25.91093 829.1498 L 25.91093 803.23883 L 25.91093 803.23883 L 25.91093 803.23883 L 0.0 803.23883 L 0.0 803.23883 L 0.0 777.32794 L 0.0 777.32794 L 0.0 725.50604 Q 0.0 673.6842 51.82186 647.77325 Q 129.55466 595.9514 129.55466 414.5749 Q 129.55466 233.19838 285.02023 207.28745 Q 466.39676 181.37651 466.39676 181.37651 L 466.39676 181.37651 L 466.39676 181.37651 Q 492.30768 181.37651 492.30768 181.37651 L 492.30768 155.46558 L 492.30768 129.55466 Q 492.30768 103.64372 518.2186 129.55466 Q 544.1295 129.55466 544.1295 155.46558 Q 544.1295 181.37651 544.1295 181.37651 Q 570.04047 181.37651 647.77325 181.37651 L 751.417 181.37651 L 751.417 155.46558 L 751.417 155.46558 L 751.417 155.46558 L 751.417 155.46558 L 829.1498 181.37651 Q 906.88257 181.37651 906.88257 155.46558 Q 906.88257 129.55466 958.7044 129.55466 Q 1036.4373 103.64372 1036.4373 51.82186 z" svg:height="12.178138mm" draw:style-name="style-43" svg:viewBox="0.0 0.0 1269.6356 1217.8137" svg:width="12.696356mm" svg:x="198.73683mm" svg:y="108.048584mm"/>
          <draw:path svg:d="M 233.19838 25.91093 L 259.1093 25.91093 L 310.93115 51.82186 Q 362.75302 77.73279 362.75302 51.82186 L 388.66397 51.82186 L 466.39676 129.55466 Q 518.2186 181.37651 544.1295 155.46558 Q 544.1295 129.55466 595.9514 129.55466 Q 621.8623 129.55466 647.77325 155.46558 Q 647.77325 181.37651 621.8623 207.28745 Q 570.04047 233.19838 595.9514 285.02023 Q 595.9514 336.8421 621.8623 336.8421 L 647.77325 336.8421 L 647.77325 336.8421 L 647.77325 336.8421 L 777.32794 362.75302 L 880.9716 362.75302 L 880.9716 388.66397 L 880.9716 414.5749 L 829.1498 414.5749 L 751.417 440.4858 L 518.2186 440.4858 L 259.1093 440.4858 L 207.28745 440.4858 L 181.37651 440.4858 L 103.64372 414.5749 L 0.0 388.66397 L 0.0 388.66397 L 0.0 388.66397 L 25.91093 362.75302 L 51.82186 336.8421 L 51.82186 336.8421 L 51.82186 336.8421 L 77.73279 310.93115 Q 103.64372 310.93115 103.64372 285.02023 Q 103.64372 233.19838 155.46558 207.28745 Q 233.19838 181.37651 259.1093 155.46558 L 310.93115 129.55466 L 310.93115 129.55466 L 310.93115 129.55466 L 285.02023 129.55466 Q 285.02023 129.55466 207.28745 77.73279 L 155.46558 25.91093 L 155.46558 25.91093 Q 155.46558 -9.094947E-13 129.55466 -9.094947E-13 L 129.55466 -9.094947E-13 L 181.37651 -9.094947E-13 Q 233.19838 25.91093 233.19838 25.91093 z" svg:height="4.404858mm" draw:style-name="style-44" svg:viewBox="0.0 0.0 880.9716 440.4858" svg:width="8.809716mm" svg:x="278.8016mm" svg:y="76.43725mm"/>
          <draw:path svg:d="M 233.19838 0.0 L 259.1093 0.0 L 336.8421 25.91093 Q 440.4858 77.73279 440.4858 77.73279 L 440.4858 103.64372 L 414.5749 129.55466 Q 388.66397 129.55466 440.4858 155.46558 Q 440.4858 181.37651 466.39676 181.37651 L 466.39676 181.37651 L 466.39676 207.28745 Q 492.30768 207.28745 492.30768 233.19838 L 492.30768 259.1093 L 440.4858 285.02023 Q 362.75302 285.02023 388.66397 310.93115 Q 388.66397 336.8421 414.5749 388.66397 L 414.5749 414.5749 L 388.66397 414.5749 Q 388.66397 440.4858 362.75302 440.4858 Q 336.8421 440.4858 336.8421 440.4858 Q 310.93115 414.5749 207.28745 388.66397 L 103.64372 388.66397 L 103.64372 336.8421 Q 103.64372 310.93115 129.55466 310.93115 Q 155.46558 285.02023 155.46558 259.1093 Q 181.37651 233.19838 77.73279 207.28745 L 0.0 181.37651 L 0.0 181.37651 L 0.0 181.37651 L 0.0 181.37651 L 0.0 181.37651 L 0.0 155.46558 L 25.91093 155.46558 L 25.91093 155.46558 L 25.91093 129.55466 L 51.82186 129.55466 L 77.73279 129.55466 L 77.73279 77.73279 Q 77.73279 25.91093 129.55466 25.91093 L 155.46558 25.91093 L 181.37651 25.91093 Q 207.28745 25.91093 233.19838 0.0 z M 285.02023 51.82186 L 285.02023 51.82186 L 285.02023 51.82186 Q 285.02023 51.82186 285.02023 77.73279 Q 285.02023 77.73279 285.02023 77.73279 Q 285.02023 77.73279 285.02023 51.82186 z M 336.8421 103.64372 Q 336.8421 77.73279 336.8421 77.73279 Q 336.8421 77.73279 336.8421 77.73279 Q 336.8421 103.64372 336.8421 103.64372 z" svg:height="4.404858mm" draw:style-name="style-45" svg:viewBox="0.0 0.0 492.30768 440.4858" svg:width="4.9230766mm" svg:x="214.2834mm" svg:y="132.40486mm"/>
          <draw:path svg:d="M 259.1093 129.55466 L 259.1093 155.46558 L 155.46558 155.46558 L 51.82186 155.46558 L 51.82186 207.28745 L 51.82186 259.1093 L 25.91093 259.1093 L -1.8189894E-12 259.1093 L -1.8189894E-12 129.55466 L -1.8189894E-12 25.91093 L 51.82186 0.0 Q 77.73279 -25.91093 155.46558 25.91093 Q 233.19838 51.82186 233.19838 77.73279 Q 259.1093 129.55466 259.1093 129.55466 z" svg:height="2.591093mm" draw:style-name="style-46" svg:viewBox="0.0 0.0 259.1093 259.1093" svg:width="2.591093mm" svg:x="152.8745mm" svg:y="67.10931mm"/>
          <draw:path svg:d="M 207.28745 0.0 L 233.19838 0.0 L 233.19838 25.91093 L 233.19838 25.91093 L 233.19838 77.73279 Q 233.19838 103.64372 388.66397 103.64372 Q 544.1295 129.55466 570.04047 129.55466 L 570.04047 129.55466 L 673.6842 181.37651 Q 751.417 233.19838 751.417 233.19838 L 751.417 233.19838 L 725.50604 233.19838 Q 673.6842 233.19838 673.6842 285.02023 L 673.6842 336.8421 L 647.77325 336.8421 L 621.8623 336.8421 L 621.8623 362.75302 L 621.8623 362.75302 L 595.9514 362.75302 L 595.9514 388.66397 L 595.9514 388.66397 L 595.9514 388.66397 L 544.1295 388.66397 Q 492.30768 414.5749 492.30768 466.39676 Q 492.30768 518.2186 518.2186 518.2186 Q 544.1295 518.2186 544.1295 544.1295 L 544.1295 570.04047 L 492.30768 570.04047 Q 440.4858 595.9514 440.4858 595.9514 L 414.5749 595.9514 L 414.5749 595.9514 L 414.5749 595.9514 L 362.75302 595.9514 Q 310.93115 595.9514 259.1093 570.04047 L 207.28745 570.04047 L 207.28745 570.04047 L 207.28745 544.1295 L 181.37651 544.1295 L 155.46558 544.1295 L 155.46558 492.30768 Q 155.46558 440.4858 77.73279 414.5749 L 0.0 388.66397 L 0.0 388.66397 L 0.0 388.66397 L 51.82186 362.75302 Q 129.55466 336.8421 129.55466 310.93115 Q 103.64372 259.1093 129.55466 233.19838 Q 155.46558 233.19838 155.46558 155.46558 Q 155.46558 103.64372 129.55466 103.64372 Q 103.64372 103.64372 103.64372 77.73279 L 103.64372 51.82186 L 129.55466 77.73279 Q 155.46558 77.73279 181.37651 25.91093 Q 181.37651 0.0 207.28745 0.0 z" svg:height="5.959514mm" draw:style-name="style-47" svg:viewBox="0.0 0.0 751.417 595.9514" svg:width="7.5141697mm" svg:x="208.32388mm" svg:y="130.33199mm"/>
          <draw:path svg:d="M 1399.1903 25.91093 L 1399.1903 0.0 L 1451.0121 0.0 L 1528.7449 0.0 L 1528.7449 25.91093 L 1554.6559 25.91093 L 1554.6559 25.91093 L 1554.6559 51.82186 L 1554.6559 51.82186 L 1554.6559 51.82186 L 1528.7449 51.82186 L 1528.7449 51.82186 L 1502.834 77.73279 L 1476.9231 103.64372 L 1476.9231 103.64372 L 1451.0121 103.64372 L 1451.0121 103.64372 L 1451.0121 103.64372 L 1425.1012 181.37651 Q 1399.1903 233.19838 1373.2793 259.1093 L 1373.2793 310.93115 L 1347.3684 310.93115 L 1347.3684 310.93115 L 1347.3684 310.93115 Q 1321.4574 310.93115 1295.5465 310.93115 L 1269.6356 310.93115 L 1269.6356 310.93115 L 1269.6356 310.93115 L 1140.0809 362.75302 Q 1036.4373 414.5749 958.7044 544.1295 Q 880.9716 647.77325 829.1498 777.32794 Q 777.32794 880.9716 777.32794 958.7044 L 777.32794 1036.4373 L 777.32794 1062.3481 Q 777.32794 1088.259 751.417 1088.259 L 751.417 1114.17 L 725.50604 1088.259 Q 725.50604 1036.4373 466.39676 1217.8137 Q 233.19838 1399.1903 207.28745 1399.1903 L 155.46558 1399.1903 L 155.46558 1399.1903 L 155.46558 1399.1903 L 129.55466 1399.1903 L 129.55466 1399.1903 L 103.64372 1425.1012 L 51.82186 1451.0121 L 51.82186 1451.0121 L 25.91093 1451.0121 L 25.91093 1425.1012 L 0.0 1425.1012 L 0.0 1425.1012 L 0.0 1425.1012 L 0.0 829.1498 L 0.0 207.28745 L 25.91093 207.28745 L 51.82186 207.28745 L 77.73279 181.37651 L 103.64372 155.46558 L 77.73279 155.46558 L 51.82186 155.46558 L 51.82186 129.55466 L 51.82186 103.64372 L 155.46558 103.64372 Q 285.02023 103.64372 310.93115 129.55466 L 310.93115 129.55466 L 310.93115 129.55466 L 310.93115 155.46558 L 362.75302 155.46558 L 440.4858 155.46558 L 466.39676 129.55466 Q 492.30768 103.64372 621.8623 103.64372 Q 751.417 51.82186 855.0607 51.82186 Q 932.7935 51.82186 984.61536 51.82186 L 1036.4373 77.73279 L 1036.4373 77.73279 L 1036.4373 103.64372 L 1088.259 103.64372 L 1114.17 103.64372 L 1140.0809 77.73279 L 1191.9028 51.82186 L 1295.5465 51.82186 L 1373.2793 51.82186 L 1373.2793 25.91093 L 1399.1903 25.91093 L 1399.1903 25.91093 z" svg:height="14.510121mm" draw:style-name="style-48" svg:viewBox="0.0 0.0 1554.6559 1451.0121" svg:width="15.546558mm" svg:x="0.0mm" svg:y="176.71254mm"/>
          <draw:path svg:d="M 181.37651 0.0 L 181.37651 0.0 L 181.37651 0.0 L 181.37651 0.0 L 207.28745 0.0 L 207.28745 25.91093 L 207.28745 25.91093 L 233.19838 25.91093 L 233.19838 25.91093 L 233.19838 25.91093 L 233.19838 51.82186 L 233.19838 51.82186 L 259.1093 51.82186 L 259.1093 77.73279 L 285.02023 77.73279 L 285.02023 77.73279 L 285.02023 51.82186 L 285.02023 51.82186 L 310.93115 51.82186 L 310.93115 51.82186 L 336.8421 155.46558 Q 362.75302 233.19838 388.66397 336.8421 Q 388.66397 414.5749 414.5749 440.4858 Q 440.4858 440.4858 440.4858 492.30768 Q 440.4858 544.1295 492.30768 544.1295 L 518.2186 544.1295 L 518.2186 544.1295 Q 518.2186 544.1295 362.75302 544.1295 L 207.28745 544.1295 L 207.28745 518.2186 Q 207.28745 492.30768 129.55466 492.30768 L 25.91093 518.2186 L 25.91093 518.2186 L 0.0 518.2186 L 0.0 492.30768 L 0.0 492.30768 L 25.91093 492.30768 Q 25.91093 492.30768 77.73279 440.4858 Q 103.64372 388.66397 103.64372 362.75302 Q 103.64372 310.93115 129.55466 310.93115 Q 155.46558 285.02023 129.55466 285.02023 Q 77.73279 233.19838 77.73279 233.19838 Q 77.73279 181.37651 77.73279 129.55466 L 77.73279 77.73279 L 129.55466 77.73279 L 155.46558 77.73279 L 155.46558 25.91093 Q 181.37651 0.0 181.37651 0.0 z" svg:height="5.4412956mm" draw:style-name="style-49" svg:viewBox="0.0 0.0 518.2186 544.1295" svg:width="5.182186mm" svg:x="100.79352mm" svg:y="125.668015mm"/>
          <draw:path svg:d="M 129.55466 25.91093 L 155.46558 0.0 L 155.46558 0.0 Q 181.37651 0.0 181.37651 0.0 L 181.37651 25.91093 L 181.37651 207.28745 L 181.37651 388.66397 L 155.46558 388.66397 L 155.46558 388.66397 L 155.46558 388.66397 Q 129.55466 388.66397 129.55466 362.75302 Q 129.55466 336.8421 77.73279 336.8421 Q 51.82186 362.75302 25.91093 310.93115 L -1.8189894E-12 259.1093 L -1.8189894E-12 233.19838 L 25.91093 207.28745 L 25.91093 207.28745 L 25.91093 181.37651 L 25.91093 155.46558 L 25.91093 129.55466 L 25.91093 77.73279 Q 25.91093 25.91093 51.82186 25.91093 L 51.82186 25.91093 L 77.73279 25.91093 Q 103.64372 51.82186 129.55466 25.91093 z" svg:height="3.8866396mm" draw:style-name="style-50" svg:viewBox="0.0 0.0 181.37651 388.66397" svg:width="1.8137652mm" svg:x="152.09717mm" svg:y="31.611336mm"/>
          <draw:path svg:d="M 1036.4373 155.46558 L 1062.3481 103.64372 L 1062.3481 103.64372 L 1062.3481 129.55466 L 1062.3481 129.55466 L 1062.3481 129.55466 L 1088.259 285.02023 Q 1114.17 414.5749 1243.7246 492.30768 Q 1373.2793 595.9514 1347.3684 621.8623 Q 1321.4574 647.77325 1321.4574 647.77325 L 1321.4574 647.77325 L 1321.4574 647.77325 Q 1295.5465 647.77325 1217.8137 595.9514 L 1140.0809 570.04047 L 1140.0809 544.1295 Q 1114.17 544.1295 1114.17 544.1295 L 1114.17 544.1295 L 1114.17 544.1295 Q 1088.259 544.1295 751.417 492.30768 Q 440.4858 492.30768 336.8421 440.4858 Q 233.19838 388.66397 233.19838 362.75302 Q 233.19838 336.8421 181.37651 310.93115 L 103.64372 285.02023 L 103.64372 259.1093 L 77.73279 259.1093 L 77.73279 259.1093 L 77.73279 259.1093 L 77.73279 233.19838 L 77.73279 233.19838 L 51.82186 233.19838 L 51.82186 233.19838 L 51.82186 207.28745 L 25.91093 207.28745 L 25.91093 207.28745 L 25.91093 181.37651 L 25.91093 181.37651 L 25.91093 181.37651 L 0.0 181.37651 L 0.0 181.37651 L 0.0 181.37651 L 0.0 155.46558 L 25.91093 155.46558 L 77.73279 129.55466 L 77.73279 129.55466 L 77.73279 129.55466 L 103.64372 129.55466 L 103.64372 129.55466 L 103.64372 103.64372 L 129.55466 103.64372 L 129.55466 103.64372 L 129.55466 77.73279 L 129.55466 77.73279 L 129.55466 77.73279 L 155.46558 77.73279 L 155.46558 77.73279 L 233.19838 51.82186 Q 336.8421 25.91093 336.8421 0.0 Q 362.75302 -25.91093 388.66397 25.91093 Q 388.66397 51.82186 492.30768 51.82186 Q 621.8623 51.82186 621.8623 155.46558 Q 621.8623 259.1093 699.59515 259.1093 Q 803.23883 233.19838 906.88257 233.19838 Q 984.61536 233.19838 984.61536 259.1093 Q 1010.5263 285.02023 1010.5263 233.19838 Q 1010.5263 207.28745 1036.4373 155.46558 z" svg:height="6.4777327mm" draw:style-name="style-51" svg:viewBox="0.0 0.0 1347.3684 647.77325" svg:width="13.473684mm" svg:x="233.45749mm" svg:y="121.00404mm"/>
          <draw:path svg:d="M 362.75302 25.91093 L 362.75302 0.0 L 388.66397 0.0 Q 414.5749 0.0 440.4858 77.73279 Q 466.39676 181.37651 570.04047 181.37651 Q 673.6842 233.19838 647.77325 233.19838 Q 647.77325 233.19838 699.59515 207.28745 Q 751.417 181.37651 777.32794 181.37651 L 777.32794 181.37651 L 829.1498 181.37651 Q 880.9716 155.46558 880.9716 207.28745 Q 906.88257 259.1093 906.88257 285.02023 L 906.88257 285.02023 L 855.0607 362.75302 Q 829.1498 440.4858 803.23883 440.4858 Q 803.23883 440.4858 777.32794 440.4858 L 751.417 440.4858 L 751.417 440.4858 Q 751.417 440.4858 699.59515 440.4858 Q 673.6842 440.4858 647.77325 466.39676 Q 595.9514 492.30768 492.30768 544.1295 Q 388.66397 544.1295 285.02023 647.77325 L 181.37651 699.59515 L 181.37651 725.50604 L 181.37651 725.50604 L 155.46558 725.50604 L 155.46558 751.417 L 155.46558 751.417 L 129.55466 751.417 L 129.55466 751.417 L 129.55466 751.417 L 129.55466 777.32794 L 103.64372 777.32794 L 103.64372 751.417 L 77.73279 751.417 L 77.73279 751.417 L 77.73279 751.417 L 77.73279 725.50604 L 77.73279 725.50604 L 103.64372 725.50604 L 103.64372 699.59515 L 77.73279 699.59515 L 25.91093 699.59515 L 25.91093 699.59515 L 25.91093 673.6842 L 0.0 673.6842 L 0.0 647.77325 L 0.0 647.77325 L 0.0 647.77325 L 25.91093 647.77325 L 25.91093 647.77325 L 25.91093 621.8623 L 25.91093 621.8623 L 25.91093 621.8623 L 25.91093 621.8623 L 51.82186 621.8623 L 51.82186 647.77325 L 77.73279 647.77325 L 77.73279 647.77325 L 77.73279 621.8623 L 77.73279 621.8623 L 103.64372 595.9514 L 129.55466 570.04047 L 129.55466 570.04047 Q 129.55466 544.1295 259.1093 310.93115 Q 388.66397 77.73279 362.75302 25.91093 z" svg:height="7.773279mm" draw:style-name="style-52" svg:viewBox="0.0 0.0 906.88257 777.32794" svg:width="9.068826mm" svg:x="124.11336mm" svg:y="180.08096mm"/>
          <draw:path svg:d="M 1191.9028 0.0 L 1191.9028 0.0 L 1191.9028 25.91093 Q 1191.9028 51.82186 1165.9918 51.82186 Q 1140.0809 77.73279 1140.0809 285.02023 Q 1191.9028 492.30768 1165.9918 725.50604 L 1165.9918 984.61536 L 1140.0809 984.61536 L 1140.0809 984.61536 L 958.7044 958.7044 Q 777.32794 932.7935 414.5749 932.7935 L 25.91093 906.88257 L 25.91093 984.61536 L 25.91093 1062.3481 L 25.91093 1062.3481 Q 0.0 1062.3481 0.0 984.61536 Q 0.0 880.9716 155.46558 855.0607 Q 285.02023 829.1498 259.1093 803.23883 Q 233.19838 777.32794 259.1093 777.32794 Q 285.02023 777.32794 285.02023 725.50604 Q 259.1093 647.77325 285.02023 595.9514 Q 310.93115 544.1295 259.1093 518.2186 L 207.28745 466.39676 L 181.37651 466.39676 L 155.46558 466.39676 L 155.46558 440.4858 L 155.46558 414.5749 L 129.55466 414.5749 L 129.55466 414.5749 L 129.55466 388.66397 L 129.55466 388.66397 L 207.28745 388.66397 L 259.1093 414.5749 L 518.2186 414.5749 Q 751.417 440.4858 751.417 414.5749 Q 777.32794 388.66397 777.32794 362.75302 L 777.32794 362.75302 L 880.9716 362.75302 Q 958.7044 362.75302 932.7935 310.93115 Q 880.9716 310.93115 880.9716 285.02023 L 880.9716 285.02023 L 906.88257 259.1093 Q 932.7935 233.19838 932.7935 207.28745 L 932.7935 181.37651 L 932.7935 181.37651 L 932.7935 181.37651 L 958.7044 155.46558 Q 984.61536 155.46558 984.61536 207.28745 Q 1036.4373 233.19838 1062.3481 129.55466 Q 1088.259 25.91093 1140.0809 25.91093 Q 1165.9918 0.0 1191.9028 0.0 z" svg:height="10.623482mm" draw:style-name="style-53" svg:viewBox="0.0 0.0 1191.9028 1062.3481" svg:width="11.919028mm" svg:x="186.5587mm" svg:y="83.951416mm"/>
          <draw:path svg:d="M 647.77325 9.094947E-13 L 647.77325 9.094947E-13 L 777.32794 9.094947E-13 L 906.88257 9.094947E-13 L 906.88257 9.094947E-13 L 906.88257 25.91093 L 958.7044 25.91093 L 984.61536 25.91093 L 984.61536 51.82186 L 1010.5263 51.82186 L 1010.5263 51.82186 L 1010.5263 77.73279 L 958.7044 77.73279 L 880.9716 77.73279 L 880.9716 103.64372 L 880.9716 129.55466 L 440.4858 129.55466 L 25.91093 129.55466 L 25.91093 129.55466 L 25.91093 129.55466 L 77.73279 103.64372 L 103.64372 77.73279 L 51.82186 77.73279 L -1.8189894E-12 77.73279 L -1.8189894E-12 51.82186 L -1.8189894E-12 25.91093 L 336.8421 25.91093 L 647.77325 25.91093 L 647.77325 9.094947E-13 z" svg:height="1.2955465mm" draw:style-name="style-54" svg:viewBox="0.0 0.0 1010.5263 129.55466" svg:width="10.105263mm" svg:x="135.51416mm" svg:y="73.327934mm"/>
          <draw:path svg:d="M 1165.9918 1.8189894E-12 L 1191.9028 1.8189894E-12 L 1191.9028 25.91093 Q 1165.9918 51.82186 1165.9918 77.73279 L 1165.9918 129.55466 L 1191.9028 129.55466 L 1191.9028 129.55466 L 1217.8137 103.64372 L 1269.6356 77.73279 L 1321.4574 77.73279 L 1347.3684 77.73279 L 1425.1012 129.55466 Q 1528.7449 155.46558 1528.7449 129.55466 Q 1528.7449 103.64372 1580.5668 129.55466 Q 1632.3887 155.46558 1710.1215 181.37651 Q 1813.7651 181.37651 1891.4979 207.28745 L 1995.1416 207.28745 L 2046.9635 207.28745 Q 2098.7854 233.19838 2150.6072 233.19838 L 2202.4292 233.19838 L 2202.4292 285.02023 Q 2228.34 336.8421 2150.6072 336.8421 Q 2098.7854 362.75302 2202.4292 388.66397 Q 2306.0728 388.66397 2357.8948 414.5749 L 2409.7166 414.5749 L 2409.7166 414.5749 L 2409.7166 440.4858 L 2591.093 414.5749 Q 2772.4695 388.66397 2798.3806 388.66397 Q 2798.3806 388.66397 2824.2915 362.75302 L 2850.2024 362.75302 L 2824.2915 388.66397 Q 2824.2915 440.4858 2798.3806 440.4858 Q 2772.4695 440.4858 2772.4695 492.30768 Q 2772.4695 544.1295 2772.4695 570.04047 L 2772.4695 595.9514 L 2746.5586 595.9514 L 2746.5586 595.9514 L 2720.6477 595.9514 Q 2694.7368 595.9514 2617.004 595.9514 Q 2539.2712 595.9514 2539.2712 673.6842 Q 2539.2712 725.50604 2513.3604 725.50604 Q 2487.4492 699.59515 2461.5383 751.417 Q 2435.6274 803.23883 2357.8948 803.23883 Q 2306.0728 803.23883 2306.0728 777.32794 Q 2306.0728 751.417 2280.1619 751.417 L 2254.251 751.417 L 2254.251 803.23883 Q 2280.1619 855.0607 2306.0728 855.0607 Q 2306.0728 880.9716 2254.251 906.88257 Q 2202.4292 932.7935 2228.34 958.7044 Q 2228.34 958.7044 2254.251 984.61536 Q 2306.0728 1010.5263 2306.0728 1010.5263 L 2306.0728 1010.5263 L 2306.0728 1036.4373 L 2306.0728 1036.4373 L 2331.9836 1036.4373 L 2331.9836 1062.3481 L 2254.251 1062.3481 L 2176.518 1062.3481 L 2202.4292 1088.259 L 2228.34 1088.259 L 2228.34 1114.17 L 2228.34 1140.0809 L 2202.4292 1140.0809 L 2176.518 1114.17 L 2176.518 1114.17 L 2150.6072 1114.17 L 2150.6072 1114.17 Q 2150.6072 1114.17 1891.4979 984.61536 L 1606.4777 855.0607 L 1580.5668 855.0607 L 1528.7449 855.0607 L 1528.7449 855.0607 Q 1528.7449 855.0607 1399.1903 855.0607 L 1269.6356 855.0607 L 1243.7246 855.0607 L 1217.8137 855.0607 L 1165.9918 855.0607 Q 1114.17 855.0607 829.1498 803.23883 L 544.1295 751.417 L 544.1295 751.417 Q 544.1295 725.50604 518.2186 725.50604 L 518.2186 725.50604 L 518.2186 699.59515 Q 492.30768 673.6842 492.30768 647.77325 Q 492.30768 595.9514 388.66397 544.1295 Q 336.8421 492.30768 233.19838 440.4858 L 129.55466 362.75302 L 129.55466 336.8421 Q 129.55466 336.8421 103.64372 336.8421 Q 77.73279 310.93115 103.64372 285.02023 Q 129.55466 285.02023 129.55466 259.1093 L 129.55466 233.19838 L 103.64372 233.19838 L 77.73279 233.19838 L 77.73279 207.28745 L 77.73279 181.37651 L 103.64372 181.37651 L 103.64372 181.37651 L 77.73279 155.46558 L 25.91093 129.55466 L 25.91093 129.55466 L 25.91093 129.55466 L 0.0 129.55466 L 0.0 129.55466 L 0.0 103.64372 L 0.0 103.64372 L 155.46558 129.55466 Q 310.93115 129.55466 285.02023 181.37651 Q 259.1093 233.19838 362.75302 259.1093 Q 466.39676 259.1093 466.39676 233.19838 Q 466.39676 207.28745 595.9514 207.28745 Q 699.59515 207.28745 699.59515 181.37651 Q 699.59515 155.46558 803.23883 155.46558 Q 932.7935 129.55466 958.7044 129.55466 Q 984.61536 129.55466 984.61536 77.73279 Q 984.61536 51.82186 1010.5263 77.73279 Q 1062.3481 77.73279 1062.3481 103.64372 L 1088.259 103.64372 L 1114.17 103.64372 Q 1140.0809 103.64372 1140.0809 77.73279 L 1140.0809 25.91093 L 1140.0809 25.91093 Q 1140.0809 25.91093 1165.9918 1.8189894E-12 z" svg:height="11.400809mm" draw:style-name="style-55" svg:viewBox="0.0 0.0 2850.2024 1140.0809" svg:width="28.502024mm" svg:x="226.72064mm" svg:y="129.81377mm"/>
          <draw:path svg:d="M 51.82186 -1.8189894E-12 Q 77.73279 -25.91093 77.73279 51.82186 Q 77.73279 103.64372 51.82186 103.64372 Q 0.0 129.55466 0.0 51.82186 Q 25.91093 -1.8189894E-12 51.82186 -1.8189894E-12 z" svg:height="1.0364373mm" draw:style-name="style-56" svg:viewBox="0.0 0.0 77.73279 103.64372" svg:width="0.7773279mm" svg:x="175.41699mm" svg:y="143.02834mm"/>
          <draw:path svg:d="M 544.1295 0.0 L 544.1295 0.0 L 544.1295 25.91093 Q 544.1295 51.82186 595.9514 51.82186 Q 621.8623 51.82186 621.8623 77.73279 Q 647.77325 103.64372 647.77325 103.64372 L 647.77325 129.55466 L 621.8623 129.55466 L 595.9514 155.46558 L 544.1295 155.46558 L 492.30768 155.46558 L 492.30768 181.37651 L 492.30768 181.37651 L 518.2186 181.37651 L 518.2186 207.28745 L 544.1295 207.28745 Q 595.9514 207.28745 595.9514 233.19838 Q 595.9514 259.1093 621.8623 285.02023 L 621.8623 310.93115 L 570.04047 310.93115 L 518.2186 310.93115 L 492.30768 310.93115 Q 492.30768 310.93115 388.66397 336.8421 Q 285.02023 362.75302 285.02023 336.8421 Q 285.02023 310.93115 259.1093 362.75302 L 233.19838 388.66397 L 207.28745 388.66397 L 181.37651 388.66397 L 181.37651 362.75302 L 181.37651 336.8421 L 155.46558 310.93115 L 129.55466 285.02023 L 129.55466 285.02023 L 129.55466 259.1093 L 77.73279 259.1093 L 0.0 259.1093 L 0.0 207.28745 L 0.0 155.46558 L 77.73279 155.46558 L 155.46558 155.46558 L 181.37651 155.46558 L 181.37651 155.46558 L 181.37651 155.46558 L 181.37651 155.46558 L 207.28745 155.46558 L 207.28745 155.46558 L 233.19838 155.46558 Q 233.19838 155.46558 259.1093 129.55466 L 285.02023 103.64372 L 336.8421 103.64372 Q 362.75302 103.64372 362.75302 77.73279 L 362.75302 77.73279 L 388.66397 77.73279 Q 388.66397 51.82186 388.66397 51.82186 L 388.66397 51.82186 L 440.4858 51.82186 L 492.30768 51.82186 L 492.30768 25.91093 L 492.30768 25.91093 L 518.2186 25.91093 L 518.2186 0.0 L 518.2186 0.0 Q 544.1295 0.0 544.1295 0.0 z" svg:height="3.8866396mm" draw:style-name="style-57" svg:viewBox="0.0 0.0 647.77325 388.66397" svg:width="6.4777327mm" svg:x="102.866394mm" svg:y="195.36842mm"/>
          <draw:path svg:d="M 77.73279 0.0 L 103.64372 0.0 L 336.8421 103.64372 Q 595.9514 233.19838 621.8623 233.19838 L 647.77325 233.19838 L 647.77325 259.1093 Q 647.77325 285.02023 595.9514 336.8421 L 544.1295 388.66397 L 544.1295 414.5749 Q 544.1295 440.4858 466.39676 544.1295 L 388.66397 647.77325 L 388.66397 647.77325 Q 388.66397 647.77325 362.75302 621.8623 Q 336.8421 595.9514 310.93115 595.9514 Q 259.1093 595.9514 233.19838 595.9514 Q 233.19838 621.8623 129.55466 595.9514 L 0.0 595.9514 L 0.0 544.1295 L 0.0 492.30768 L 0.0 285.02023 Q 25.91093 103.64372 25.91093 77.73279 L 25.91093 25.91093 L 25.91093 25.91093 Q 25.91093 25.91093 77.73279 0.0 z" svg:height="6.4777327mm" draw:style-name="style-58" svg:viewBox="0.0 0.0 647.77325 647.77325" svg:width="6.4777327mm" svg:x="250.5587mm" svg:y="143.80566mm"/>
          <draw:path svg:d="M -3.6379788E-12 25.91093 L -3.6379788E-12 3.6379788E-12 L -3.6379788E-12 3.6379788E-12 Q -3.6379788E-12 3.6379788E-12 25.91093 25.91093 L 25.91093 25.91093 L 51.82186 51.82186 Q 103.64372 77.73279 103.64372 77.73279 L 103.64372 77.73279 L 129.55466 103.64372 L 155.46558 129.55466 L 155.46558 129.55466 L 155.46558 129.55466 L 181.37651 129.55466 L 181.37651 129.55466 L 181.37651 155.46558 L 207.28745 155.46558 L 207.28745 155.46558 L 207.28745 181.37651 L 259.1093 181.37651 L 285.02023 181.37651 L 285.02023 259.1093 L 285.02023 336.8421 L 259.1093 336.8421 L 233.19838 336.8421 L 207.28745 310.93115 L 181.37651 310.93115 L 181.37651 285.02023 L 155.46558 259.1093 L 155.46558 259.1093 Q 155.46558 233.19838 103.64372 233.19838 Q 77.73279 207.28745 51.82186 155.46558 L 25.91093 103.64372 L 25.91093 103.64372 L 51.82186 103.64372 L 51.82186 77.73279 L 51.82186 77.73279 L 25.91093 77.73279 Q 25.91093 77.73279 -3.6379788E-12 51.82186 Q -25.91093 51.82186 -3.6379788E-12 25.91093 z" svg:height="3.368421mm" draw:style-name="style-59" svg:viewBox="0.0 0.0 285.02023 336.8421" svg:width="2.8502023mm" svg:x="317.14978mm" svg:y="204.43724mm"/>
          <draw:path svg:d="M 1995.1416 129.55466 L 1995.1416 129.55466 L 1995.1416 155.46558 L 1995.1416 155.46558 L 1891.4979 362.75302 Q 1787.8542 544.1295 1787.8542 570.04047 L 1787.8542 595.9514 L 1736.0323 673.6842 Q 1684.2104 725.50604 1684.2104 751.417 L 1684.2104 751.417 L 1269.6356 1425.1012 Q 829.1498 2124.6963 829.1498 2124.6963 L 829.1498 2124.6963 L 829.1498 2124.6963 Q 803.23883 2150.6072 777.32794 2176.518 L 751.417 2202.4292 L 699.59515 2228.34 Q 647.77325 2280.1619 647.77325 2331.9836 L 647.77325 2357.8948 L 595.9514 2435.6274 Q 544.1295 2513.3604 570.04047 2539.2712 Q 570.04047 2591.093 595.9514 2591.093 Q 621.8623 2591.093 647.77325 2617.004 L 647.77325 2617.004 L 647.77325 2617.004 Q 647.77325 2642.9148 647.77325 2642.9148 L 673.6842 2642.9148 L 673.6842 2642.9148 Q 673.6842 2642.9148 699.59515 2668.826 L 699.59515 2668.826 L 699.59515 2668.826 Q 699.59515 2694.7368 699.59515 2694.7368 L 725.50604 2694.7368 L 725.50604 2694.7368 Q 725.50604 2694.7368 751.417 2720.6477 L 751.417 2720.6477 L 751.417 2798.3806 Q 751.417 2902.0242 803.23883 2927.935 Q 803.23883 2953.8462 829.1498 2979.757 L 829.1498 3005.668 L 829.1498 3005.668 L 803.23883 3031.5789 L 803.23883 3057.4897 L 803.23883 3083.4006 L 777.32794 3083.4006 L 777.32794 3057.4897 L 777.32794 3057.4897 L 751.417 3057.4897 L 751.417 3083.4006 Q 725.50604 3109.3118 725.50604 3109.3118 L 725.50604 3109.3118 L 725.50604 3109.3118 Q 699.59515 3109.3118 699.59515 3083.4006 Q 699.59515 3057.4897 647.77325 3057.4897 L 595.9514 3057.4897 L 595.9514 3057.4897 L 595.9514 3057.4897 L 570.04047 3212.9553 L 544.1295 3368.421 L 544.1295 3368.421 L 544.1295 3368.421 L 544.1295 3212.9553 Q 544.1295 3057.4897 310.93115 2591.093 L 77.73279 2098.7854 L 77.73279 2072.8745 L 77.73279 2046.9635 L 51.82186 2021.0526 L 25.91093 1995.1416 L 25.91093 1969.2307 L 25.91093 1943.3198 L 0.0 1943.3198 L 0.0 1917.4088 L 25.91093 1917.4088 L 77.73279 1917.4088 L 77.73279 1917.4088 L 77.73279 1917.4088 L 103.64372 1917.4088 L 103.64372 1917.4088 L 129.55466 1943.3198 L 155.46558 1969.2307 L 155.46558 1969.2307 L 181.37651 1969.2307 L 181.37651 1995.1416 L 181.37651 2021.0526 L 207.28745 2021.0526 L 207.28745 2046.9635 L 207.28745 2046.9635 Q 207.28745 2072.8745 233.19838 2072.8745 L 233.19838 2072.8745 L 233.19838 2072.8745 Q 233.19838 2072.8745 259.1093 2098.7854 L 285.02023 2098.7854 L 285.02023 2176.518 L 285.02023 2228.34 L 310.93115 2228.34 L 310.93115 2228.34 L 310.93115 2254.251 L 336.8421 2254.251 L 336.8421 2254.251 L 336.8421 2280.1619 L 336.8421 2280.1619 L 336.8421 2280.1619 L 362.75302 2280.1619 L 362.75302 2280.1619 L 388.66397 2280.1619 L 414.5749 2280.1619 L 414.5749 2280.1619 L 440.4858 2280.1619 L 440.4858 2254.251 L 440.4858 2228.34 L 466.39676 2228.34 L 466.39676 2228.34 L 466.39676 2202.4292 L 492.30768 2202.4292 L 492.30768 2176.518 Q 492.30768 2150.6072 673.6842 1865.587 Q 829.1498 1606.4777 803.23883 1606.4777 Q 751.417 1606.4777 751.417 1554.6559 L 751.417 1476.9231 L 725.50604 1476.9231 L 725.50604 1476.9231 L 725.50604 1451.0121 L 699.59515 1451.0121 L 699.59515 1451.0121 L 699.59515 1451.0121 L 751.417 1451.0121 Q 777.32794 1451.0121 803.23883 1451.0121 L 829.1498 1451.0121 L 829.1498 1451.0121 Q 855.0607 1451.0121 855.0607 1451.0121 L 855.0607 1425.1012 L 855.0607 1425.1012 Q 880.9716 1399.1903 906.88257 1399.1903 L 932.7935 1399.1903 L 932.7935 1425.1012 L 958.7044 1425.1012 L 958.7044 1425.1012 L 958.7044 1399.1903 L 958.7044 1399.1903 L 958.7044 1399.1903 L 984.61536 1399.1903 L 984.61536 1399.1903 L 984.61536 1373.2793 L 1010.5263 1373.2793 L 1010.5263 1347.3684 Q 1010.5263 1321.4574 1373.2793 725.50604 L 1736.0323 155.46558 L 1736.0323 155.46558 Q 1736.0323 155.46558 1761.9432 155.46558 L 1761.9432 129.55466 L 1813.7651 51.82186 Q 1865.587 0.0 1917.4088 0.0 Q 1943.3198 0.0 1969.2307 51.82186 Q 1995.1416 129.55466 1995.1416 129.55466 z" svg:height="33.684208mm" draw:style-name="style-60" svg:viewBox="0.0 0.0 1995.1416 3368.421" svg:width="19.951416mm" svg:x="230.34818mm" svg:y="148.72874mm"/>
          <draw:path svg:d="M 1.8189894E-12 25.91093 L 1.8189894E-12 0.0 L 181.37651 0.0 Q 362.75302 25.91093 414.5749 25.91093 L 466.39676 25.91093 L 673.6842 25.91093 Q 880.9716 25.91093 1062.3481 51.82186 L 1269.6356 77.73279 L 1269.6356 77.73279 L 1269.6356 77.73279 L 1243.7246 77.73279 L 1243.7246 77.73279 L 1217.8137 103.64372 L 1217.8137 103.64372 L 1217.8137 103.64372 L 1191.9028 77.73279 L 906.88257 77.73279 Q 647.77325 77.73279 647.77325 103.64372 Q 647.77325 129.55466 518.2186 155.46558 Q 414.5749 181.37651 414.5749 129.55466 Q 414.5749 77.73279 207.28745 77.73279 Q 1.8189894E-12 51.82186 1.8189894E-12 25.91093 z" svg:height="1.5546558mm" draw:style-name="style-61" svg:viewBox="0.0 0.0 1269.6356 155.46558" svg:width="12.696356mm" svg:x="103.90283mm" svg:y="159.87044mm"/>
          <draw:path svg:d="M 77.73279 1.8189894E-12 L 77.73279 1.8189894E-12 L 129.55466 1.8189894E-12 Q 181.37651 1.8189894E-12 207.28745 1.8189894E-12 L 259.1093 1.8189894E-12 L 310.93115 1.8189894E-12 L 336.8421 1.8189894E-12 L 336.8421 25.91093 L 310.93115 51.82186 L 336.8421 77.73279 Q 362.75302 103.64372 466.39676 103.64372 Q 544.1295 103.64372 621.8623 129.55466 L 725.50604 129.55466 L 725.50604 129.55466 Q 725.50604 155.46558 647.77325 181.37651 Q 570.04047 207.28745 570.04047 233.19838 L 570.04047 259.1093 L 518.2186 285.02023 Q 492.30768 310.93115 518.2186 310.93115 L 570.04047 310.93115 L 570.04047 310.93115 L 570.04047 336.8421 L 518.2186 336.8421 L 466.39676 336.8421 L 466.39676 362.75302 Q 466.39676 362.75302 440.4858 362.75302 L 440.4858 362.75302 L 440.4858 336.8421 Q 440.4858 310.93115 414.5749 310.93115 Q 388.66397 310.93115 259.1093 285.02023 L 129.55466 259.1093 L 103.64372 233.19838 L 77.73279 207.28745 L 77.73279 207.28745 L 51.82186 207.28745 L 51.82186 207.28745 L 51.82186 207.28745 L 51.82186 181.37651 L 51.82186 181.37651 L 25.91093 181.37651 L 25.91093 155.46558 L 25.91093 155.46558 Q 0.0 155.46558 0.0 155.46558 L 0.0 155.46558 L 0.0 155.46558 Q 0.0 155.46558 0.0 103.64372 L 0.0 77.73279 L 25.91093 51.82186 Q 51.82186 1.8189894E-12 77.73279 1.8189894E-12 z" svg:height="3.6275303mm" draw:style-name="style-62" svg:viewBox="0.0 0.0 725.50604 362.75302" svg:width="7.2550607mm" svg:x="210.39676mm" svg:y="123.85425mm"/>
          <draw:path svg:d="M 181.37651 0.0 L 233.19838 0.0 L 285.02023 25.91093 Q 362.75302 25.91093 388.66397 51.82186 L 440.4858 51.82186 L 414.5749 129.55466 Q 388.66397 181.37651 362.75302 233.19838 L 362.75302 259.1093 L 310.93115 388.66397 Q 285.02023 492.30768 259.1093 492.30768 L 259.1093 492.30768 L 259.1093 440.4858 Q 233.19838 414.5749 233.19838 362.75302 Q 181.37651 310.93115 103.64372 233.19838 Q 0.0 181.37651 0.0 155.46558 L 0.0 129.55466 L 25.91093 129.55466 Q 51.82186 129.55466 51.82186 77.73279 Q 51.82186 25.91093 77.73279 0.0 Q 129.55466 -25.91093 181.37651 0.0 z" svg:height="4.9230766mm" draw:style-name="style-63" svg:viewBox="0.0 0.0 440.4858 492.30768" svg:width="4.404858mm" svg:x="226.20242mm" svg:y="145.36032mm"/>
          <draw:path svg:d="M 1502.834 0.0 L 1502.834 0.0 L 1502.834 25.91093 Q 1528.7449 51.82186 1632.3887 77.73279 Q 1736.0323 77.73279 1736.0323 103.64372 L 1736.0323 103.64372 L 1658.2996 103.64372 L 1606.4777 103.64372 L 1606.4777 103.64372 Q 1606.4777 103.64372 1580.5668 129.55466 L 1580.5668 129.55466 L 1554.6559 129.55466 Q 1528.7449 129.55466 1528.7449 181.37651 Q 1528.7449 233.19838 1502.834 233.19838 Q 1476.9231 233.19838 1476.9231 259.1093 Q 1476.9231 285.02023 1295.5465 336.8421 Q 1140.0809 388.66397 932.7935 440.4858 L 725.50604 440.4858 L 725.50604 440.4858 L 725.50604 440.4858 L 751.417 440.4858 L 777.32794 440.4858 L 803.23883 414.5749 Q 829.1498 388.66397 855.0607 388.66397 L 880.9716 388.66397 L 880.9716 362.75302 L 880.9716 362.75302 L 906.88257 362.75302 L 906.88257 336.8421 L 803.23883 336.8421 Q 699.59515 336.8421 466.39676 362.75302 L 207.28745 388.66397 L 155.46558 388.66397 L 129.55466 388.66397 L 77.73279 362.75302 L 25.91093 362.75302 L 25.91093 336.8421 L 0.0 336.8421 L 0.0 336.8421 L 0.0 336.8421 L 51.82186 336.8421 L 77.73279 336.8421 L 103.64372 336.8421 L 129.55466 336.8421 L 129.55466 310.93115 L 155.46558 310.93115 L 155.46558 310.93115 L 155.46558 285.02023 L 181.37651 285.02023 L 207.28745 285.02023 L 259.1093 259.1093 Q 285.02023 233.19838 310.93115 207.28745 L 336.8421 181.37651 L 414.5749 155.46558 Q 466.39676 129.55466 466.39676 129.55466 L 466.39676 129.55466 L 466.39676 129.55466 Q 492.30768 129.55466 518.2186 129.55466 L 570.04047 129.55466 L 777.32794 129.55466 Q 984.61536 129.55466 1036.4373 77.73279 Q 1062.3481 77.73279 1062.3481 51.82186 L 1062.3481 51.82186 L 1088.259 51.82186 L 1088.259 51.82186 L 1269.6356 51.82186 Q 1451.0121 51.82186 1476.9231 25.91093 Q 1502.834 0.0 1502.834 0.0 z" svg:height="4.404858mm" draw:style-name="style-64" svg:viewBox="0.0 0.0 1736.0323 440.4858" svg:width="17.360323mm" svg:x="64.77733mm" svg:y="127.22267mm"/>
          <draw:path svg:d="M 336.8421 0.0 L 336.8421 0.0 L 336.8421 0.0 Q 336.8421 25.91093 362.75302 77.73279 L 362.75302 129.55466 L 336.8421 129.55466 L 336.8421 129.55466 L 336.8421 103.64372 Q 336.8421 77.73279 181.37651 77.73279 Q 25.91093 103.64372 25.91093 51.82186 L 0.0 25.91093 L 155.46558 25.91093 Q 310.93115 0.0 336.8421 0.0 z" svg:height="1.2955465mm" draw:style-name="style-65" svg:viewBox="0.0 0.0 362.75302 129.55466" svg:width="3.6275303mm" svg:x="176.45343mm" svg:y="107.271255mm"/>
          <draw:path svg:d="M 25.91093 51.82186 L 51.82186 0.0 L 77.73279 0.0 L 77.73279 0.0 L 77.73279 0.0 L 77.73279 25.91093 L 77.73279 77.73279 L 77.73279 129.55466 L 103.64372 155.46558 L 129.55466 181.37651 L 129.55466 181.37651 L 129.55466 207.28745 L 129.55466 207.28745 L 129.55466 207.28745 L 181.37651 285.02023 Q 233.19838 362.75302 207.28745 362.75302 L 207.28745 362.75302 L 207.28745 362.75302 L 207.28745 388.66397 L 207.28745 388.66397 Q 207.28745 414.5749 181.37651 414.5749 Q 155.46558 414.5749 129.55466 440.4858 Q 129.55466 492.30768 103.64372 466.39676 Q 103.64372 440.4858 51.82186 466.39676 L -3.6379788E-12 466.39676 L -3.6379788E-12 440.4858 Q 25.91093 414.5749 25.91093 336.8421 L 25.91093 259.1093 L 25.91093 155.46558 Q 25.91093 77.73279 25.91093 51.82186 z" svg:height="4.6639676mm" draw:style-name="style-66" svg:viewBox="0.0 0.0 207.28745 466.39676" svg:width="2.0728745mm" svg:x="267.6599mm" svg:y="102.089066mm"/>
          <draw:path svg:d="M 207.28745 25.91093 L 233.19838 25.91093 L 233.19838 25.91093 Q 233.19838 51.82186 233.19838 51.82186 L 259.1093 51.82186 L 259.1093 51.82186 Q 259.1093 51.82186 285.02023 77.73279 L 285.02023 77.73279 L 285.02023 77.73279 Q 285.02023 103.64372 285.02023 103.64372 L 310.93115 103.64372 L 310.93115 103.64372 Q 310.93115 103.64372 336.8421 129.55466 L 336.8421 129.55466 L 336.8421 129.55466 L 336.8421 129.55466 L 362.75302 129.55466 L 362.75302 155.46558 L 362.75302 155.46558 L 388.66397 155.46558 L 388.66397 155.46558 L 388.66397 155.46558 L 388.66397 181.37651 L 388.66397 181.37651 L 414.5749 181.37651 L 414.5749 207.28745 L 414.5749 207.28745 L 440.4858 207.28745 L 440.4858 207.28745 L 440.4858 207.28745 L 440.4858 233.19838 L 440.4858 233.19838 L 466.39676 233.19838 L 466.39676 259.1093 L 492.30768 259.1093 L 518.2186 259.1093 L 518.2186 310.93115 L 518.2186 362.75302 L 259.1093 362.75302 L 0.0 362.75302 L 0.0 336.8421 L 25.91093 310.93115 L 25.91093 259.1093 L 25.91093 233.19838 L 77.73279 103.64372 Q 129.55466 3.6379788E-12 155.46558 3.6379788E-12 Q 181.37651 3.6379788E-12 207.28745 25.91093 z" svg:height="3.6275303mm" draw:style-name="style-67" svg:viewBox="0.0 0.0 518.2186 362.75302" svg:width="5.182186mm" svg:x="314.8178mm" svg:y="206.251mm"/>
          <draw:path svg:d="M 77.73279 0.0 L 77.73279 0.0 L 103.64372 0.0 L 155.46558 0.0 L 518.2186 0.0 Q 855.0607 0.0 880.9716 0.0 L 906.88257 0.0 L 932.7935 0.0 Q 984.61536 0.0 984.61536 51.82186 L 984.61536 129.55466 L 958.7044 129.55466 L 958.7044 155.46558 L 958.7044 155.46558 L 932.7935 155.46558 L 932.7935 155.46558 L 932.7935 155.46558 L 906.88257 129.55466 L 880.9716 103.64372 L 777.32794 103.64372 L 699.59515 103.64372 L 570.04047 103.64372 Q 440.4858 103.64372 310.93115 103.64372 L 155.46558 103.64372 L 155.46558 103.64372 Q 129.55466 103.64372 129.55466 129.55466 L 129.55466 129.55466 L 103.64372 129.55466 Q 103.64372 155.46558 103.64372 155.46558 Q 77.73279 155.46558 0.0 155.46558 Q -51.82186 103.64372 0.0 51.82186 L 51.82186 0.0 L 51.82186 0.0 Q 51.82186 0.0 77.73279 0.0 z" svg:height="1.5546558mm" draw:style-name="style-68" svg:viewBox="0.0 0.0 984.61536 155.46558" svg:width="9.846153mm" svg:x="165.31174mm" svg:y="142.51012mm"/>
          <draw:path svg:d="M 25.91093 51.82186 L 25.91093 0.0 L 103.64372 0.0 Q 181.37651 25.91093 233.19838 25.91093 L 310.93115 25.91093 L 388.66397 25.91093 L 440.4858 25.91093 L 492.30768 25.91093 Q 544.1295 25.91093 544.1295 51.82186 L 544.1295 51.82186 L 544.1295 51.82186 Q 518.2186 77.73279 492.30768 77.73279 L 492.30768 77.73279 L 492.30768 77.73279 Q 492.30768 77.73279 466.39676 77.73279 L 466.39676 103.64372 L 466.39676 103.64372 Q 440.4858 103.64372 440.4858 129.55466 L 440.4858 129.55466 L 388.66397 155.46558 Q 336.8421 181.37651 259.1093 207.28745 Q 181.37651 207.28745 181.37651 285.02023 Q 155.46558 388.66397 129.55466 388.66397 L 77.73279 388.66397 L 77.73279 440.4858 L 77.73279 466.39676 L 77.73279 466.39676 L 51.82186 440.4858 L 25.91093 440.4858 L 0.0 440.4858 L 0.0 285.02023 L 0.0 103.64372 L 0.0 103.64372 L 25.91093 103.64372 L 25.91093 51.82186 z" svg:height="4.6639676mm" draw:style-name="style-69" svg:viewBox="0.0 0.0 544.1295 466.39676" svg:width="5.4412956mm" svg:x="63.48178mm" svg:y="153.65182mm"/>
          <draw:path svg:d="M 880.9716 0.0 L 880.9716 25.91093 L 880.9716 51.82186 L 880.9716 103.64372 L 855.0607 129.55466 L 855.0607 155.46558 L 984.61536 155.46558 L 1114.17 155.46558 L 1088.259 310.93115 Q 1062.3481 466.39676 1036.4373 492.30768 Q 1036.4373 518.2186 984.61536 518.2186 Q 958.7044 518.2186 906.88257 570.04047 Q 880.9716 647.77325 880.9716 855.0607 Q 880.9716 1062.3481 932.7935 1088.259 Q 1010.5263 1140.0809 958.7044 1140.0809 Q 906.88257 1140.0809 906.88257 1191.9028 L 906.88257 1217.8137 L 906.88257 1243.7246 Q 880.9716 1269.6356 880.9716 1321.4574 Q 880.9716 1373.2793 673.6842 1399.1903 L 492.30768 1399.1903 L 570.04047 1425.1012 L 621.8623 1425.1012 L 621.8623 1425.1012 L 621.8623 1451.0121 L 570.04047 1451.0121 L 492.30768 1451.0121 L 466.39676 1451.0121 L 466.39676 1451.0121 L 466.39676 1425.1012 Q 466.39676 1425.1012 388.66397 1399.1903 Q 336.8421 1399.1903 336.8421 1321.4574 Q 310.93115 1269.6356 207.28745 1243.7246 L 77.73279 1191.9028 L 77.73279 1191.9028 L 51.82186 1191.9028 L 51.82186 1191.9028 L 51.82186 1191.9028 L 51.82186 1191.9028 L 51.82186 1191.9028 L 25.91093 1165.9918 L 0.0 1140.0809 L 0.0 1140.0809 L 0.0 1140.0809 L 0.0 1140.0809 L 25.91093 1140.0809 L 51.82186 1140.0809 L 77.73279 1140.0809 L 155.46558 1088.259 Q 207.28745 1036.4373 233.19838 1010.5263 Q 259.1093 984.61536 310.93115 984.61536 L 336.8421 984.61536 L 336.8421 932.7935 Q 310.93115 906.88257 310.93115 855.0607 Q 285.02023 803.23883 259.1093 803.23883 Q 233.19838 803.23883 233.19838 751.417 L 207.28745 699.59515 L 207.28745 673.6842 L 207.28745 621.8623 L 233.19838 621.8623 L 259.1093 621.8623 L 259.1093 647.77325 L 285.02023 647.77325 L 285.02023 647.77325 Q 285.02023 673.6842 310.93115 673.6842 L 310.93115 673.6842 L 310.93115 673.6842 Q 310.93115 673.6842 310.93115 699.59515 L 336.8421 699.59515 L 362.75302 699.59515 Q 362.75302 725.50604 362.75302 699.59515 L 362.75302 699.59515 L 388.66397 699.59515 L 414.5749 699.59515 L 414.5749 673.6842 Q 414.5749 621.8623 466.39676 595.9514 Q 492.30768 570.04047 492.30768 518.2186 Q 466.39676 466.39676 492.30768 414.5749 L 518.2186 362.75302 L 518.2186 362.75302 L 518.2186 336.8421 L 544.1295 336.8421 L 544.1295 310.93115 L 544.1295 310.93115 L 570.04047 310.93115 L 570.04047 310.93115 L 570.04047 310.93115 L 570.04047 285.02023 Q 570.04047 285.02023 725.50604 129.55466 Q 855.0607 0.0 880.9716 0.0 z M 621.8623 414.5749 Q 647.77325 414.5749 621.8623 466.39676 Q 621.8623 492.30768 570.04047 492.30768 Q 544.1295 466.39676 570.04047 440.4858 Q 570.04047 414.5749 621.8623 414.5749 z" svg:height="14.510121mm" draw:style-name="style-70" svg:viewBox="0.0 0.0 1114.17 1451.0121" svg:width="11.1417mm" svg:x="126.44534mm" svg:y="186.04048mm"/>
          <draw:path svg:d="M 285.02023 0.0 L 362.75302 0.0 L 388.66397 25.91093 Q 440.4858 25.91093 440.4858 181.37651 L 440.4858 336.8421 L 466.39676 336.8421 L 466.39676 336.8421 L 466.39676 440.4858 Q 440.4858 518.2186 388.66397 518.2186 L 336.8421 544.1295 L 233.19838 518.2186 Q 103.64372 492.30768 77.73279 440.4858 Q 77.73279 362.75302 25.91093 336.8421 L 0.0 310.93115 L 0.0 310.93115 L 0.0 285.02023 L 25.91093 285.02023 Q 77.73279 285.02023 103.64372 155.46558 Q 129.55466 25.91093 181.37651 25.91093 Q 207.28745 25.91093 285.02023 0.0 z" svg:height="5.4412956mm" draw:style-name="style-71" svg:viewBox="0.0 0.0 466.39676 544.1295" svg:width="4.6639676mm" svg:x="221.02023mm" svg:y="107.530365mm"/>
          <draw:path svg:d="M 3627.5303 25.91093 L 3653.4412 1.8189894E-12 L 3705.2632 1.8189894E-12 L 3757.085 1.8189894E-12 L 3782.9958 1.8189894E-12 L 3782.9958 1.8189894E-12 L 3860.7288 1.8189894E-12 L 3938.4614 1.8189894E-12 L 3964.3723 25.91093 L 3990.2832 51.82186 L 4145.749 51.82186 Q 4275.3037 51.82186 4275.3037 25.91093 L 4275.3037 1.8189894E-12 L 4456.68 25.91093 Q 4663.9673 51.82186 4663.9673 25.91093 L 4663.9673 1.8189894E-12 L 4715.7896 1.8189894E-12 Q 4741.7 1.8189894E-12 4819.433 25.91093 L 4871.255 25.91093 L 4871.255 51.82186 Q 4871.255 77.73279 4974.8984 51.82186 Q 5078.5425 51.82186 5130.3643 25.91093 L 5208.097 25.91093 L 5208.097 25.91093 Q 5208.097 51.82186 5234.008 51.82186 L 5234.008 51.82186 L 5234.008 77.73279 Q 5234.008 103.64372 5234.008 155.46558 Q 5259.919 207.28745 5311.7407 233.19838 Q 5337.652 259.1093 5337.652 285.02023 Q 5337.652 310.93115 5337.652 310.93115 L 5337.652 336.8421 L 5311.7407 336.8421 L 5285.8296 336.8421 L 5285.8296 362.75302 Q 5285.8296 388.66397 5311.7407 414.5749 Q 5337.652 414.5749 5259.919 440.4858 L 5208.097 466.39676 L 5208.097 492.30768 L 5208.097 492.30768 L 5182.186 492.30768 Q 5182.186 518.2186 5182.186 518.2186 L 5182.186 518.2186 L 5156.2754 518.2186 Q 5130.3643 518.2186 4974.8984 492.30768 Q 4845.344 466.39676 4845.344 621.8623 L 4819.433 751.417 L 4845.344 751.417 L 4845.344 751.417 L 4845.344 777.32794 L 4819.433 803.23883 L 4819.433 829.1498 L 4819.433 880.9716 L 4819.433 880.9716 Q 4793.522 880.9716 4767.6113 855.0607 L 4767.6113 855.0607 L 4767.6113 829.1498 Q 4767.6113 777.32794 4741.7 751.417 Q 4715.7896 725.50604 4715.7896 751.417 Q 4715.7896 777.32794 4638.0566 777.32794 Q 4586.235 777.32794 4404.8584 777.32794 Q 4249.3926 777.32794 4249.3926 673.6842 Q 4249.3926 595.9514 4197.571 570.04047 L 4171.6597 570.04047 L 4145.749 570.04047 Q 4145.749 570.04047 4145.749 595.9514 L 4145.749 595.9514 L 4145.749 595.9514 Q 4119.838 570.04047 4042.1052 570.04047 Q 3938.4614 544.1295 3938.4614 673.6842 L 3912.5505 803.23883 L 4042.1052 803.23883 L 4171.6597 803.23883 L 4171.6597 803.23883 L 4171.6597 829.1498 L 4197.571 829.1498 Q 4249.3926 829.1498 4249.3926 855.0607 L 4249.3926 880.9716 L 4223.4814 880.9716 Q 4197.571 880.9716 4119.838 880.9716 Q 4042.1052 880.9716 3990.2832 880.9716 Q 3912.5505 932.7935 3990.2832 932.7935 L 4042.1052 958.7044 L 4042.1052 958.7044 Q 4042.1052 984.61536 3990.2832 984.61536 Q 3964.3723 984.61536 3964.3723 1036.4373 L 3964.3723 1088.259 L 3938.4614 1088.259 Q 3938.4614 1088.259 3782.9958 1062.3481 L 3601.6194 1036.4373 L 3627.5303 1088.259 Q 3679.352 1165.9918 3679.352 1217.8137 L 3679.352 1269.6356 L 3757.085 1269.6356 Q 3808.9067 1243.7246 3860.7288 1243.7246 Q 3912.5505 1243.7246 3938.4614 1217.8137 L 3964.3723 1217.8137 L 4093.927 1269.6356 Q 4197.571 1347.3684 4223.4814 1347.3684 L 4249.3926 1347.3684 L 4249.3926 1347.3684 L 4249.3926 1347.3684 L 4197.571 1347.3684 L 4171.6597 1347.3684 L 4068.016 1347.3684 L 3964.3723 1347.3684 L 3964.3723 1373.2793 L 3990.2832 1373.2793 L 3990.2832 1373.2793 L 3990.2832 1399.1903 L 3990.2832 1399.1903 L 3990.2832 1399.1903 L 4016.1943 1399.1903 L 4016.1943 1399.1903 L 4016.1943 1425.1012 L 4042.1052 1425.1012 L 4042.1052 1425.1012 L 4042.1052 1451.0121 L 4093.927 1451.0121 L 4145.749 1451.0121 L 4430.769 1528.7449 Q 4715.7896 1606.4777 4819.433 1554.6559 Q 4897.166 1528.7449 4923.0767 1554.6559 Q 4923.0767 1554.6559 4974.8984 1554.6559 Q 5026.7207 1554.6559 5000.8096 1606.4777 Q 5000.8096 1632.3887 5052.6313 1632.3887 L 5104.453 1658.2996 L 5104.453 1658.2996 L 5130.3643 1658.2996 L 5130.3643 1658.2996 L 5130.3643 1658.2996 L 5182.186 1684.2104 L 5234.008 1710.1215 L 5234.008 1710.1215 L 5234.008 1710.1215 L 5234.008 1710.1215 L 5234.008 1736.0323 L 5208.097 1736.0323 L 5182.186 1761.9432 L 5182.186 1761.9432 L 5182.186 1761.9432 L 5156.2754 1761.9432 L 5156.2754 1761.9432 L 5078.5425 1736.0323 Q 4974.8984 1736.0323 4923.0767 1839.676 Q 4897.166 1917.4088 4819.433 2046.9635 Q 4767.6113 2176.518 4689.8784 2202.4292 L 4612.1455 2228.34 L 4612.1455 2254.251 L 4612.1455 2254.251 L 4586.235 2254.251 L 4586.235 2280.1619 L 4586.235 2280.1619 L 4560.3237 2280.1619 L 4560.3237 2280.1619 L 4560.3237 2280.1619 L 4560.3237 2306.0728 L 4560.3237 2306.0728 L 4249.3926 2306.0728 L 3938.4614 2306.0728 L 3912.5505 2306.0728 Q 3886.6396 2280.1619 3886.6396 2280.1619 Q 3886.6396 2280.1619 3705.2632 2202.4292 Q 3549.7974 2124.6963 3472.0647 2124.6963 L 3368.421 2098.7854 L 3264.7773 2098.7854 Q 3135.2227 2072.8745 3109.3118 2072.8745 L 3109.3118 2072.8745 L 3109.3118 2072.8745 Q 3109.3118 2072.8745 3135.2227 2046.9635 Q 3161.1335 2021.0526 3031.5789 1917.4088 Q 2902.0242 1839.676 2876.1133 1710.1215 L 2850.2024 1554.6559 L 2850.2024 1554.6559 L 2850.2024 1554.6559 L 2850.2024 1528.7449 L 2850.2024 1528.7449 L 2824.2915 1580.5668 Q 2798.3806 1632.3887 2798.3806 1658.2996 Q 2798.3806 1710.1215 2772.4695 1684.2104 Q 2772.4695 1658.2996 2694.7368 1658.2996 Q 2591.093 1658.2996 2487.4492 1684.2104 Q 2409.7166 1684.2104 2409.7166 1580.5668 Q 2409.7166 1476.9231 2280.1619 1476.9231 Q 2176.518 1476.9231 2176.518 1451.0121 Q 2150.6072 1399.1903 2124.6963 1425.1012 Q 2124.6963 1451.0121 2021.0526 1476.9231 L 1943.3198 1502.834 L 1943.3198 1502.834 L 1917.4088 1502.834 L 1917.4088 1502.834 L 1917.4088 1502.834 L 1917.4088 1528.7449 L 1917.4088 1528.7449 L 1891.4979 1528.7449 L 1891.4979 1554.6559 L 1891.4979 1554.6559 L 1865.587 1554.6559 L 1865.587 1554.6559 L 1865.587 1554.6559 L 1813.7651 1580.5668 L 1787.8542 1580.5668 L 1761.9432 1580.5668 Q 1736.0323 1554.6559 1554.6559 1528.7449 Q 1347.3684 1502.834 1321.4574 1580.5668 Q 1295.5465 1658.2996 1243.7246 1684.2104 L 1191.9028 1710.1215 L 1191.9028 1710.1215 L 1191.9028 1710.1215 L 1165.9918 1710.1215 L 1165.9918 1710.1215 L 1140.0809 1736.0323 L 1114.17 1761.9432 L 1191.9028 1761.9432 L 1243.7246 1761.9432 L 1243.7246 1787.8542 L 1243.7246 1787.8542 L 1191.9028 1787.8542 L 1140.0809 1813.7651 L 1114.17 1813.7651 L 1088.259 1813.7651 L 1088.259 1787.8542 Q 1088.259 1761.9432 1036.4373 1761.9432 L 958.7044 1761.9432 L 958.7044 1710.1215 Q 958.7044 1684.2104 829.1498 1632.3887 Q 673.6842 1554.6559 466.39676 1528.7449 L 233.19838 1502.834 L 233.19838 1502.834 L 233.19838 1502.834 L 259.1093 1476.9231 Q 285.02023 1451.0121 310.93115 1451.0121 Q 362.75302 1399.1903 285.02023 1399.1903 Q 207.28745 1399.1903 207.28745 1373.2793 Q 207.28745 1347.3684 181.37651 1321.4574 Q 155.46558 1295.5465 155.46558 1217.8137 Q 155.46558 1140.0809 77.73279 1140.0809 L 0.0 1140.0809 L 0.0 1140.0809 L 0.0 1140.0809 L 0.0 1114.17 L 0.0 1114.17 L 25.91093 1114.17 L 25.91093 1088.259 L 51.82186 1088.259 L 77.73279 1088.259 L 103.64372 1062.3481 Q 129.55466 1036.4373 181.37651 1010.5263 Q 233.19838 984.61536 207.28745 932.7935 Q 207.28745 880.9716 259.1093 880.9716 Q 285.02023 880.9716 310.93115 751.417 L 310.93115 621.8623 L 362.75302 621.8623 Q 414.5749 595.9514 414.5749 570.04047 Q 414.5749 544.1295 414.5749 518.2186 L 414.5749 492.30768 L 414.5749 492.30768 L 414.5749 466.39676 L 440.4858 466.39676 Q 466.39676 466.39676 466.39676 440.4858 L 466.39676 440.4858 L 492.30768 440.4858 L 492.30768 414.5749 L 492.30768 414.5749 L 518.2186 414.5749 L 518.2186 414.5749 L 518.2186 414.5749 L 518.2186 388.66397 L 544.1295 388.66397 L 570.04047 388.66397 L 570.04047 388.66397 L 570.04047 388.66397 L 570.04047 414.5749 L 570.04047 414.5749 L 570.04047 414.5749 L 621.8623 492.30768 Q 647.77325 570.04047 777.32794 595.9514 L 880.9716 621.8623 L 932.7935 595.9514 Q 984.61536 595.9514 1010.5263 518.2186 L 1010.5263 414.5749 L 1010.5263 362.75302 L 1036.4373 336.8421 L 1036.4373 310.93115 L 1036.4373 285.02023 L 1062.3481 285.02023 L 1062.3481 310.93115 L 1114.17 310.93115 Q 1165.9918 362.75302 1243.7246 362.75302 Q 1347.3684 362.75302 1399.1903 285.02023 Q 1425.1012 207.28745 1606.4777 181.37651 Q 1761.9432 155.46558 1787.8542 155.46558 L 1787.8542 129.55466 L 1813.7651 129.55466 L 1813.7651 129.55466 L 1813.7651 129.55466 L 1813.7651 129.55466 L 1839.676 129.55466 L 1839.676 155.46558 L 1839.676 155.46558 Q 1865.587 155.46558 1865.587 155.46558 L 1865.587 155.46558 L 1917.4088 129.55466 L 1969.2307 129.55466 L 1969.2307 155.46558 L 1969.2307 181.37651 L 1943.3198 362.75302 Q 1943.3198 570.04047 2021.0526 570.04047 Q 2072.8745 595.9514 2072.8745 621.8623 Q 2072.8745 647.77325 2046.9635 673.6842 L 2046.9635 699.59515 L 2124.6963 699.59515 L 2228.34 725.50604 L 2228.34 725.50604 L 2254.251 725.50604 L 2306.0728 725.50604 Q 2357.8948 725.50604 2383.8057 725.50604 L 2435.6274 725.50604 L 2435.6274 751.417 L 2435.6274 751.417 L 2461.5383 751.417 L 2461.5383 725.50604 L 2487.4492 725.50604 L 2513.3604 725.50604 L 2513.3604 699.59515 Q 2487.4492 699.59515 2487.4492 673.6842 Q 2461.5383 673.6842 2513.3604 647.77325 Q 2565.1821 621.8623 2539.2712 570.04047 L 2513.3604 492.30768 L 2513.3604 492.30768 Q 2539.2712 492.30768 2539.2712 362.75302 L 2539.2712 207.28745 L 2539.2712 155.46558 L 2539.2712 129.55466 L 2642.9148 155.46558 Q 2772.4695 155.46558 3005.668 155.46558 Q 3212.9553 155.46558 3238.8662 181.37651 Q 3264.7773 207.28745 3264.7773 207.28745 L 3264.7773 207.28745 L 3264.7773 233.19838 L 3264.7773 233.19838 L 3290.6882 259.1093 L 3316.599 285.02023 L 3290.6882 207.28745 Q 3290.6882 103.64372 3394.3318 103.64372 Q 3497.9756 51.82186 3549.7974 51.82186 L 3601.6194 51.82186 L 3627.5303 25.91093 z" svg:height="23.060728mm" draw:style-name="style-72" svg:viewBox="0.0 0.0 5337.652 2306.0728" svg:width="53.37652mm" svg:x="215.57895mm" svg:y="106.75304mm"/>
          <draw:path svg:d="M 155.46558 25.91093 L 155.46558 0.0 L 285.02023 0.0 L 414.5749 0.0 L 570.04047 0.0 Q 751.417 0.0 984.61536 25.91093 L 1217.8137 25.91093 L 1269.6356 51.82186 Q 1347.3684 51.82186 1347.3684 103.64372 Q 1347.3684 155.46558 1373.2793 207.28745 L 1373.2793 259.1093 L 1373.2793 259.1093 Q 1347.3684 259.1093 1347.3684 285.02023 L 1347.3684 310.93115 L 1347.3684 310.93115 Q 1321.4574 310.93115 1295.5465 310.93115 L 1295.5465 310.93115 L 1191.9028 310.93115 Q 1088.259 310.93115 777.32794 285.02023 L 492.30768 285.02023 L 492.30768 310.93115 L 492.30768 362.75302 L 492.30768 466.39676 Q 492.30768 570.04047 570.04047 595.9514 Q 621.8623 621.8623 621.8623 621.8623 L 621.8623 621.8623 L 570.04047 621.8623 Q 492.30768 621.8623 414.5749 621.8623 L 362.75302 621.8623 L 362.75302 595.9514 Q 362.75302 570.04047 388.66397 492.30768 Q 388.66397 414.5749 259.1093 388.66397 L 155.46558 362.75302 L 155.46558 362.75302 Q 155.46558 362.75302 207.28745 336.8421 Q 259.1093 336.8421 259.1093 310.93115 Q 259.1093 285.02023 155.46558 259.1093 L 51.82186 259.1093 L 51.82186 259.1093 L 51.82186 233.19838 L 25.91093 207.28745 L 0.0 181.37651 L 77.73279 103.64372 Q 155.46558 25.91093 155.46558 25.91093 z" svg:height="6.218623mm" draw:style-name="style-73" svg:viewBox="0.0 0.0 1373.2793 621.8623" svg:width="13.732793mm" svg:x="146.13765mm" svg:y="78.25101mm"/>
          <draw:path svg:d="M 336.8421 25.91093 L 362.75302 25.91093 L 492.30768 25.91093 Q 595.9514 0.0 595.9514 0.0 L 595.9514 0.0 L 595.9514 0.0 L 595.9514 0.0 L 621.8623 0.0 L 621.8623 0.0 L 803.23883 0.0 Q 984.61536 0.0 984.61536 25.91093 L 984.61536 25.91093 L 984.61536 51.82186 Q 984.61536 77.73279 906.88257 51.82186 Q 829.1498 51.82186 803.23883 129.55466 Q 777.32794 207.28745 699.59515 207.28745 L 647.77325 207.28745 L 647.77325 207.28745 Q 647.77325 207.28745 621.8623 181.37651 Q 621.8623 155.46558 595.9514 155.46558 Q 570.04047 155.46558 285.02023 207.28745 L 25.91093 259.1093 L 25.91093 259.1093 L 25.91093 233.19838 L 0.0 233.19838 L 0.0 207.28745 L 0.0 207.28745 L 25.91093 207.28745 L 25.91093 207.28745 L 25.91093 207.28745 L 25.91093 181.37651 L 25.91093 181.37651 L 51.82186 181.37651 L 51.82186 155.46558 L 77.73279 155.46558 L 103.64372 155.46558 L 103.64372 129.55466 L 103.64372 129.55466 L 181.37651 129.55466 Q 259.1093 129.55466 259.1093 51.82186 Q 259.1093 0.0 285.02023 0.0 Q 336.8421 0.0 336.8421 25.91093 z" svg:height="2.591093mm" draw:style-name="style-74" svg:viewBox="0.0 0.0 984.61536 259.1093" svg:width="9.846153mm" svg:x="151.06073mm" svg:y="150.80162mm"/>
          <draw:path svg:d="M 440.4858 129.55466 L 440.4858 -1.8189894E-12 L 492.30768 25.91093 Q 570.04047 77.73279 570.04047 103.64372 Q 595.9514 129.55466 595.9514 129.55466 L 595.9514 155.46558 L 595.9514 544.1295 Q 595.9514 932.7935 699.59515 932.7935 L 829.1498 958.7044 L 829.1498 958.7044 L 829.1498 958.7044 L 595.9514 958.7044 Q 362.75302 958.7044 233.19838 984.61536 Q 103.64372 1010.5263 77.73279 984.61536 L 77.73279 958.7044 L 77.73279 751.417 Q 77.73279 544.1295 51.82186 518.2186 Q 25.91093 492.30768 25.91093 388.66397 L 0.0 285.02023 L 0.0 285.02023 Q 25.91093 285.02023 25.91093 336.8421 L 25.91093 388.66397 L 77.73279 388.66397 L 103.64372 388.66397 L 103.64372 440.4858 L 129.55466 492.30768 L 129.55466 492.30768 L 129.55466 492.30768 L 129.55466 466.39676 L 129.55466 466.39676 L 155.46558 388.66397 Q 181.37651 310.93115 181.37651 310.93115 L 181.37651 310.93115 L 181.37651 440.4858 L 181.37651 544.1295 L 207.28745 544.1295 L 207.28745 544.1295 L 259.1093 570.04047 L 310.93115 570.04047 L 310.93115 544.1295 L 336.8421 518.2186 L 336.8421 440.4858 L 336.8421 388.66397 L 310.93115 388.66397 Q 310.93115 388.66397 336.8421 336.8421 L 336.8421 310.93115 L 336.8421 285.02023 Q 336.8421 259.1093 388.66397 259.1093 Q 440.4858 233.19838 440.4858 129.55466 z M 388.66397 388.66397 L 388.66397 388.66397 L 440.4858 388.66397 Q 492.30768 388.66397 492.30768 466.39676 Q 518.2186 570.04047 440.4858 570.04047 Q 362.75302 570.04047 362.75302 492.30768 Q 388.66397 388.66397 388.66397 388.66397 z" svg:height="9.846153mm" draw:style-name="style-75" svg:viewBox="0.0 0.0 829.1498 984.61536" svg:width="8.291498mm" svg:x="134.47772mm" svg:y="117.89474mm"/>
          <draw:path svg:d="M 155.46558 103.64372 L 233.19838 0.0 L 259.1093 0.0 L 259.1093 0.0 L 259.1093 207.28745 L 259.1093 388.66397 L 259.1093 388.66397 Q 259.1093 388.66397 233.19838 362.75302 Q 207.28745 310.93115 155.46558 336.8421 Q 77.73279 362.75302 51.82186 336.8421 L 0.0 285.02023 L 0.0 285.02023 L 25.91093 285.02023 L 25.91093 310.93115 Q 51.82186 310.93115 51.82186 310.93115 L 51.82186 285.02023 L 51.82186 285.02023 Q 51.82186 285.02023 77.73279 259.1093 L 77.73279 259.1093 L 77.73279 259.1093 Q 103.64372 259.1093 103.64372 259.1093 L 103.64372 233.19838 L 103.64372 233.19838 Q 103.64372 207.28745 155.46558 103.64372 z" svg:height="3.8866396mm" draw:style-name="style-76" svg:viewBox="0.0 0.0 259.1093 388.66397" svg:width="2.591093mm" svg:x="226.46153mm" svg:y="178.78542mm"/>
          <draw:path svg:d="M 51.82186 25.91093 L 51.82186 0.0 L 103.64372 25.91093 Q 155.46558 25.91093 181.37651 77.73279 Q 181.37651 129.55466 207.28745 155.46558 Q 233.19838 155.46558 233.19838 129.55466 Q 233.19838 77.73279 259.1093 77.73279 Q 285.02023 103.64372 285.02023 181.37651 Q 285.02023 233.19838 285.02023 259.1093 L 285.02023 259.1093 L 233.19838 336.8421 Q 155.46558 414.5749 181.37651 414.5749 L 233.19838 440.4858 L 285.02023 440.4858 L 336.8421 440.4858 L 336.8421 440.4858 L 336.8421 440.4858 L 285.02023 466.39676 L 259.1093 492.30768 L 181.37651 492.30768 L 103.64372 492.30768 L 103.64372 518.2186 L 77.73279 518.2186 L 77.73279 595.9514 L 77.73279 647.77325 L 51.82186 647.77325 L 25.91093 647.77325 L 25.91093 595.9514 L 25.91093 570.04047 L 1.8189894E-12 570.04047 L 1.8189894E-12 570.04047 L 1.8189894E-12 492.30768 L 1.8189894E-12 414.5749 L 1.8189894E-12 414.5749 Q 1.8189894E-12 388.66397 25.91093 285.02023 L 25.91093 181.37651 L 25.91093 103.64372 L 25.91093 25.91093 L 25.91093 25.91093 Q 25.91093 25.91093 51.82186 25.91093 z" svg:height="6.4777327mm" draw:style-name="style-77" svg:viewBox="0.0 0.0 336.8421 647.77325" svg:width="3.368421mm" svg:x="154.68825mm" svg:y="45.862347mm"/>
          <draw:path svg:d="M 1036.4373 25.91093 L 1036.4373 0.0 L 1062.3481 0.0 Q 1062.3481 25.91093 1114.17 25.91093 L 1140.0809 25.91093 L 1140.0809 25.91093 Q 1165.9918 51.82186 1165.9918 77.73279 L 1165.9918 77.73279 L 1114.17 77.73279 Q 1036.4373 77.73279 1036.4373 129.55466 L 1036.4373 155.46558 L 777.32794 155.46558 L 518.2186 181.37651 L 492.30768 181.37651 L 440.4858 181.37651 L 647.77325 207.28745 Q 855.0607 233.19838 855.0607 233.19838 L 855.0607 233.19838 L 544.1295 233.19838 L 233.19838 233.19838 L 181.37651 233.19838 Q 129.55466 233.19838 129.55466 285.02023 Q 155.46558 336.8421 181.37651 336.8421 Q 233.19838 336.8421 233.19838 362.75302 L 233.19838 362.75302 L 181.37651 362.75302 Q 129.55466 336.8421 77.73279 362.75302 Q 25.91093 362.75302 25.91093 336.8421 L 0.0 310.93115 L 0.0 310.93115 Q 0.0 285.02023 51.82186 310.93115 Q 103.64372 310.93115 103.64372 233.19838 Q 103.64372 155.46558 77.73279 155.46558 Q 51.82186 155.46558 77.73279 129.55466 L 77.73279 103.64372 L 77.73279 103.64372 Q 77.73279 103.64372 103.64372 77.73279 L 103.64372 77.73279 L 233.19838 77.73279 Q 362.75302 77.73279 699.59515 77.73279 L 1010.5263 77.73279 L 1010.5263 51.82186 L 1010.5263 51.82186 L 1036.4373 25.91093 z" svg:height="3.6275303mm" draw:style-name="style-78" svg:viewBox="0.0 0.0 1165.9918 362.75302" svg:width="11.659919mm" svg:x="138.10526mm" svg:y="112.71255mm"/>
          <draw:path svg:d="M 181.37651 77.73279 L 207.28745 0.0 L 233.19838 25.91093 Q 285.02023 25.91093 285.02023 77.73279 Q 285.02023 103.64372 336.8421 77.73279 Q 388.66397 51.82186 388.66397 77.73279 Q 388.66397 103.64372 440.4858 77.73279 Q 492.30768 77.73279 518.2186 51.82186 L 518.2186 25.91093 L 544.1295 25.91093 Q 544.1295 25.91093 544.1295 0.0 L 544.1295 0.0 L 544.1295 0.0 Q 544.1295 0.0 570.04047 77.73279 L 570.04047 129.55466 L 595.9514 129.55466 L 621.8623 129.55466 L 751.417 155.46558 Q 855.0607 181.37651 880.9716 207.28745 L 880.9716 233.19838 L 880.9716 233.19838 Q 855.0607 233.19838 829.1498 259.1093 L 803.23883 285.02023 L 803.23883 285.02023 Q 803.23883 285.02023 699.59515 259.1093 L 570.04047 259.1093 L 336.8421 259.1093 L 103.64372 259.1093 L 103.64372 285.02023 L 103.64372 310.93115 L 77.73279 310.93115 L 77.73279 310.93115 L 77.73279 285.02023 L 77.73279 285.02023 L 51.82186 285.02023 L 51.82186 285.02023 L 51.82186 259.1093 L 25.91093 259.1093 L 25.91093 259.1093 L 25.91093 259.1093 L 25.91093 233.19838 L 25.91093 233.19838 L -1.8189894E-12 233.19838 L -1.8189894E-12 233.19838 L -1.8189894E-12 233.19838 L -1.8189894E-12 233.19838 L 51.82186 207.28745 L 103.64372 181.37651 L 129.55466 181.37651 Q 181.37651 181.37651 181.37651 77.73279 z" svg:height="3.1093116mm" draw:style-name="style-79" svg:viewBox="0.0 0.0 880.9716 310.93115" svg:width="8.809716mm" svg:x="117.89474mm" svg:y="125.149796mm"/>
          <draw:path svg:d="M 0.0 51.82186 L 0.0 1.8189894E-12 L 25.91093 25.91093 Q 25.91093 77.73279 77.73279 77.73279 Q 129.55466 77.73279 129.55466 25.91093 L 129.55466 1.8189894E-12 L 129.55466 1.8189894E-12 L 155.46558 1.8189894E-12 L 155.46558 25.91093 Q 181.37651 25.91093 181.37651 51.82186 L 181.37651 77.73279 L 181.37651 77.73279 Q 181.37651 77.73279 155.46558 77.73279 L 155.46558 103.64372 L 155.46558 103.64372 Q 129.55466 103.64372 103.64372 181.37651 Q 77.73279 285.02023 51.82186 181.37651 Q 25.91093 103.64372 0.0 51.82186 z" svg:height="1.8137652mm" draw:style-name="style-80" svg:viewBox="0.0 0.0 181.37651 181.37651" svg:width="1.8137652mm" svg:x="131.88664mm" svg:y="144.8421mm"/>
          <draw:path svg:d="M 673.6842 25.91093 L 673.6842 51.82186 L 673.6842 77.73279 Q 673.6842 103.64372 751.417 51.82186 Q 829.1498 0.0 855.0607 0.0 Q 880.9716 0.0 906.88257 77.73279 Q 932.7935 155.46558 932.7935 155.46558 L 958.7044 155.46558 L 880.9716 310.93115 Q 829.1498 492.30768 544.1295 906.88257 Q 259.1093 1321.4574 259.1093 1347.3684 L 259.1093 1373.2793 L 233.19838 1373.2793 L 233.19838 1399.1903 L 233.19838 1399.1903 L 207.28745 1399.1903 L 207.28745 1451.0121 L 207.28745 1502.834 L 181.37651 1502.834 L 181.37651 1502.834 L 181.37651 1528.7449 L 155.46558 1528.7449 L 155.46558 1528.7449 L 155.46558 1502.834 L 155.46558 1502.834 L 155.46558 1502.834 L 129.55466 1451.0121 L 103.64372 1425.1012 L 103.64372 1425.1012 L 103.64372 1425.1012 L 103.64372 1373.2793 L 103.64372 1321.4574 L 77.73279 1269.6356 L 77.73279 1217.8137 L 77.73279 1140.0809 L 51.82186 1062.3481 L 51.82186 1062.3481 Q 51.82186 1036.4373 51.82186 1036.4373 Q 25.91093 1036.4373 0.0 958.7044 Q 0.0 906.88257 285.02023 466.39676 Q 570.04047 51.82186 595.9514 51.82186 Q 621.8623 51.82186 621.8623 25.91093 Q 647.77325 0.0 673.6842 25.91093 z" svg:height="15.287449mm" draw:style-name="style-81" svg:viewBox="0.0 0.0 958.7044 1528.7449" svg:width="9.587045mm" svg:x="256.0mm" svg:y="159.09311mm"/>
          <draw:path svg:d="M 285.02023 51.82186 L 310.93115 51.82186 L 310.93115 103.64372 L 336.8421 129.55466 L 336.8421 181.37651 L 336.8421 233.19838 L 362.75302 259.1093 L 362.75302 285.02023 L 362.75302 336.8421 L 388.66397 388.66397 L 388.66397 388.66397 L 388.66397 414.5749 L 440.4858 414.5749 Q 492.30768 414.5749 492.30768 440.4858 L 492.30768 440.4858 L 414.5749 440.4858 Q 336.8421 466.39676 285.02023 518.2186 L 207.28745 570.04047 L 181.37651 570.04047 Q 181.37651 570.04047 181.37651 595.9514 L 155.46558 595.9514 L 155.46558 570.04047 Q 181.37651 544.1295 181.37651 518.2186 Q 181.37651 492.30768 129.55466 518.2186 L 77.73279 518.2186 L 25.91093 544.1295 L 0.0 544.1295 L 0.0 518.2186 L 25.91093 492.30768 L 25.91093 466.39676 L 25.91093 440.4858 L 129.55466 310.93115 Q 233.19838 155.46558 233.19838 51.82186 Q 233.19838 -51.82186 259.1093 0.0 Q 285.02023 51.82186 285.02023 51.82186 z" svg:height="5.959514mm" draw:style-name="style-82" svg:viewBox="0.0 0.0 492.30768 595.9514" svg:width="4.9230766mm" svg:x="245.37651mm" svg:y="163.23886mm"/>
          <draw:path svg:d="M 285.02023 1.8189894E-12 L 336.8421 1.8189894E-12 L 362.75302 1.8189894E-12 Q 388.66397 1.8189894E-12 466.39676 1.8189894E-12 L 544.1295 1.8189894E-12 L 544.1295 1.8189894E-12 L 544.1295 1.8189894E-12 L 518.2186 25.91093 L 492.30768 51.82186 L 492.30768 51.82186 L 518.2186 51.82186 L 518.2186 51.82186 L 518.2186 51.82186 L 544.1295 77.73279 L 570.04047 103.64372 L 570.04047 103.64372 L 570.04047 103.64372 L 544.1295 103.64372 L 544.1295 103.64372 L 570.04047 129.55466 L 621.8623 155.46558 L 621.8623 155.46558 L 647.77325 155.46558 L 647.77325 155.46558 Q 647.77325 155.46558 414.5749 181.37651 L 181.37651 207.28745 L 155.46558 207.28745 Q 103.64372 207.28745 77.73279 181.37651 Q 51.82186 181.37651 25.91093 129.55466 L 0.0 103.64372 L 0.0 77.73279 L 0.0 77.73279 L 103.64372 51.82186 Q 207.28745 1.8189894E-12 233.19838 1.8189894E-12 L 233.19838 1.8189894E-12 L 285.02023 1.8189894E-12 z" svg:height="2.0728745mm" draw:style-name="style-83" svg:viewBox="0.0 0.0 647.77325 207.28745" svg:width="6.4777327mm" svg:x="82.91498mm" svg:y="123.85425mm"/>
          <draw:path svg:d="M 25.91093 440.4858 L 25.91093 0.0 L 25.91093 0.0 Q 25.91093 0.0 51.82186 103.64372 L 51.82186 181.37651 L 77.73279 181.37651 L 103.64372 181.37651 L 103.64372 414.5749 L 129.55466 673.6842 L 129.55466 673.6842 L 129.55466 673.6842 L 129.55466 673.6842 L 155.46558 673.6842 L 233.19838 673.6842 L 285.02023 673.6842 L 285.02023 673.6842 L 285.02023 673.6842 L 388.66397 699.59515 L 492.30768 725.50604 L 518.2186 725.50604 Q 544.1295 777.32794 544.1295 777.32794 L 570.04047 777.32794 L 414.5749 984.61536 Q 259.1093 1191.9028 233.19838 1191.9028 L 233.19838 1191.9028 L 233.19838 1165.9918 Q 233.19838 1140.0809 285.02023 1088.259 L 285.02023 1036.4373 L 310.93115 1036.4373 L 310.93115 1036.4373 L 233.19838 1036.4373 Q 181.37651 1036.4373 77.73279 1036.4373 L -1.8189894E-12 1036.4373 L -1.8189894E-12 958.7044 Q 25.91093 880.9716 25.91093 440.4858 z" svg:height="11.919028mm" draw:style-name="style-84" svg:viewBox="0.0 0.0 570.04047 1191.9028" svg:width="5.7004046mm" svg:x="115.82186mm" svg:y="147.6923mm"/>
          <draw:path svg:d="M 51.82186 25.91093 L 0.0 1.8189894E-12 L 129.55466 25.91093 Q 259.1093 25.91093 259.1093 51.82186 L 285.02023 51.82186 L 259.1093 621.8623 Q 259.1093 1165.9918 259.1093 1191.9028 L 285.02023 1191.9028 L 285.02023 1217.8137 Q 285.02023 1243.7246 181.37651 1269.6356 L 77.73279 1269.6356 L 77.73279 1269.6356 L 103.64372 1243.7246 L 103.64372 1243.7246 L 103.64372 1217.8137 L 51.82186 1217.8137 Q 25.91093 1217.8137 51.82186 621.8623 Q 77.73279 51.82186 51.82186 25.91093 z" svg:height="12.696356mm" draw:style-name="style-85" svg:viewBox="0.0 0.0 285.02023 1269.6356" svg:width="2.8502023mm" svg:x="112.45344mm" svg:y="146.39676mm"/>
          <draw:path svg:d="M 440.4858 0.0 L 466.39676 0.0 L 466.39676 0.0 L 466.39676 0.0 L 466.39676 0.0 Q 466.39676 25.91093 414.5749 51.82186 Q 388.66397 51.82186 388.66397 103.64372 L 388.66397 155.46558 L 388.66397 155.46558 L 388.66397 181.37651 L 388.66397 181.37651 Q 362.75302 181.37651 362.75302 129.55466 Q 362.75302 77.73279 285.02023 51.82186 Q 207.28745 51.82186 207.28745 103.64372 Q 207.28745 155.46558 259.1093 207.28745 L 285.02023 233.19838 L 285.02023 259.1093 Q 259.1093 259.1093 259.1093 259.1093 L 233.19838 285.02023 L 207.28745 285.02023 L 207.28745 310.93115 L 207.28745 310.93115 L 207.28745 310.93115 L 181.37651 310.93115 L 181.37651 310.93115 L 181.37651 336.8421 L 155.46558 336.8421 L 155.46558 336.8421 L 155.46558 336.8421 L 155.46558 310.93115 L 155.46558 310.93115 L 155.46558 310.93115 L 155.46558 285.02023 L 155.46558 285.02023 Q 155.46558 285.02023 181.37651 259.1093 Q 207.28745 207.28745 155.46558 207.28745 Q 77.73279 207.28745 77.73279 155.46558 L 77.73279 129.55466 L 51.82186 129.55466 L 0.0 103.64372 L 25.91093 103.64372 L 51.82186 103.64372 L 51.82186 77.73279 L 51.82186 51.82186 L 77.73279 51.82186 L 103.64372 51.82186 L 103.64372 25.91093 L 129.55466 25.91093 L 207.28745 25.91093 L 310.93115 25.91093 L 362.75302 0.0 Q 414.5749 0.0 440.4858 0.0 z" svg:height="3.368421mm" draw:style-name="style-86" svg:viewBox="0.0 0.0 466.39676 336.8421" svg:width="4.6639676mm" svg:x="266.8826mm" svg:y="98.97975mm"/>
          <draw:path svg:d="M 207.28745 0.0 L 233.19838 0.0 L 259.1093 0.0 Q 285.02023 25.91093 259.1093 129.55466 Q 233.19838 207.28745 207.28745 233.19838 Q 181.37651 259.1093 181.37651 259.1093 L 181.37651 285.02023 L 77.73279 285.02023 Q 0.0 259.1093 0.0 259.1093 Q -25.91093 259.1093 25.91093 155.46558 L 77.73279 77.73279 L 77.73279 51.82186 Q 77.73279 25.91093 129.55466 0.0 Q 181.37651 0.0 207.28745 0.0 z" svg:height="2.8502023mm" draw:style-name="style-87" svg:viewBox="0.0 0.0 259.1093 285.02023" svg:width="2.591093mm" svg:x="132.40486mm" svg:y="172.04858mm"/>
          <draw:path svg:d="M 259.1093 25.91093 L 285.02023 25.91093 L 362.75302 0.0 L 414.5749 0.0 L 414.5749 25.91093 Q 414.5749 25.91093 388.66397 51.82186 L 388.66397 77.73279 L 336.8421 129.55466 Q 310.93115 181.37651 285.02023 233.19838 Q 285.02023 259.1093 388.66397 259.1093 Q 492.30768 259.1093 492.30768 285.02023 L 492.30768 310.93115 L 466.39676 310.93115 Q 414.5749 336.8421 414.5749 336.8421 L 414.5749 336.8421 L 310.93115 336.8421 L 207.28745 336.8421 L 207.28745 310.93115 L 207.28745 310.93115 L 207.28745 285.02023 Q 207.28745 285.02023 181.37651 285.02023 L 181.37651 285.02023 L 181.37651 285.02023 Q 155.46558 259.1093 155.46558 233.19838 L 155.46558 233.19838 L 155.46558 233.19838 Q 155.46558 207.28745 129.55466 181.37651 L 77.73279 129.55466 L 77.73279 129.55466 L 51.82186 129.55466 L 51.82186 129.55466 L 51.82186 129.55466 L 25.91093 103.64372 L 0.0 103.64372 L 0.0 77.73279 L 0.0 51.82186 L 0.0 51.82186 L 0.0 51.82186 L 25.91093 51.82186 L 25.91093 77.73279 L 129.55466 77.73279 L 233.19838 77.73279 L 233.19838 51.82186 L 233.19838 25.91093 L 259.1093 25.91093 z" svg:height="3.368421mm" draw:style-name="style-88" svg:viewBox="0.0 0.0 492.30768 336.8421" svg:width="4.9230766mm" svg:x="223.87044mm" svg:y="133.4413mm"/>
          <draw:path svg:d="M 181.37651 0.0 L 207.28745 0.0 L 207.28745 25.91093 Q 207.28745 51.82186 207.28745 103.64372 L 207.28745 129.55466 L 181.37651 129.55466 L 181.37651 129.55466 L 103.64372 129.55466 L 25.91093 129.55466 L 25.91093 103.64372 Q 3.6379788E-12 51.82186 3.6379788E-12 25.91093 L 3.6379788E-12 0.0 L 77.73279 0.0 Q 155.46558 0.0 181.37651 0.0 z" svg:height="1.2955465mm" draw:style-name="style-89" svg:viewBox="0.0 0.0 207.28745 129.55466" svg:width="2.0728745mm" svg:x="200.5506mm" svg:y="128.0mm"/>
          <draw:path svg:d="M 207.28745 207.28745 L 310.93115 0.0 L 336.8421 25.91093 Q 362.75302 51.82186 336.8421 155.46558 Q 310.93115 259.1093 207.28745 388.66397 Q 129.55466 518.2186 129.55466 544.1295 L 129.55466 544.1295 L 103.64372 544.1295 Q 103.64372 570.04047 103.64372 570.04047 L 103.64372 570.04047 L 77.73279 570.04047 Q 51.82186 570.04047 25.91093 595.9514 L 0.0 595.9514 L 0.0 595.9514 Q 0.0 570.04047 51.82186 518.2186 L 103.64372 440.4858 L 103.64372 414.5749 Q 103.64372 388.66397 207.28745 207.28745 z" svg:height="5.959514mm" draw:style-name="style-90" svg:viewBox="0.0 0.0 336.8421 595.9514" svg:width="3.368421mm" svg:x="247.19028mm" svg:y="150.2834mm"/>
          <draw:path svg:d="M 3.6379788E-12 77.73279 L 3.6379788E-12 0.0 L 25.91093 0.0 L 51.82186 0.0 L 129.55466 25.91093 Q 207.28745 25.91093 207.28745 77.73279 L 207.28745 129.55466 L 207.28745 129.55466 Q 181.37651 155.46558 103.64372 155.46558 Q 3.6379788E-12 129.55466 3.6379788E-12 77.73279 z" svg:height="1.5546558mm" draw:style-name="style-91" svg:viewBox="0.0 0.0 207.28745 155.46558" svg:width="2.0728745mm" svg:x="205.47368mm" svg:y="132.40486mm"/>
          <draw:path svg:d="M 129.55466 25.91093 L 181.37651 0.0 L 181.37651 0.0 L 181.37651 0.0 L 181.37651 25.91093 L 181.37651 25.91093 L 155.46558 77.73279 L 155.46558 129.55466 L 155.46558 207.28745 L 155.46558 285.02023 L 103.64372 285.02023 L 51.82186 310.93115 L 25.91093 310.93115 L 25.91093 310.93115 L 25.91093 285.02023 L 25.91093 285.02023 L 0.0 285.02023 L 0.0 285.02023 L 0.0 207.28745 Q 25.91093 129.55466 25.91093 103.64372 Q 51.82186 51.82186 129.55466 25.91093 z" svg:height="3.1093116mm" draw:style-name="style-92" svg:viewBox="0.0 0.0 181.37651 310.93115" svg:width="1.8137652mm" svg:x="15.287449mm" svg:y="186.5587mm"/>
          <draw:path svg:d="M 155.46558 51.82186 L 181.37651 51.82186 L 181.37651 129.55466 Q 155.46558 207.28745 181.37651 233.19838 L 181.37651 259.1093 L 155.46558 259.1093 Q 129.55466 259.1093 51.82186 207.28745 L 0.0 155.46558 L 0.0 129.55466 L 0.0 103.64372 L 0.0 51.82186 Q 25.91093 0.0 51.82186 0.0 Q 103.64372 25.91093 103.64372 51.82186 Q 103.64372 77.73279 129.55466 77.73279 Q 155.46558 51.82186 155.46558 51.82186 z" svg:height="2.591093mm" draw:style-name="style-93" svg:viewBox="0.0 0.0 181.37651 259.1093" svg:width="1.8137652mm" svg:x="120.226715mm" svg:y="119.708496mm"/>
          <draw:path svg:d="M 25.91093 25.91093 L 51.82186 0.0 L 77.73279 0.0 L 129.55466 25.91093 L 129.55466 25.91093 L 129.55466 25.91093 L 129.55466 77.73279 Q 129.55466 129.55466 77.73279 129.55466 Q 0.0 129.55466 0.0 77.73279 Q -25.91093 25.91093 25.91093 25.91093 z" svg:height="1.2955465mm" draw:style-name="style-94" svg:viewBox="0.0 0.0 129.55466 129.55466" svg:width="1.2955465mm" svg:x="165.57085mm" svg:y="71.25506mm"/>
          <draw:path svg:d="M 51.82186 25.91093 L 51.82186 0.0 L 103.64372 0.0 L 129.55466 0.0 L 129.55466 25.91093 L 155.46558 25.91093 L 155.46558 25.91093 L 155.46558 51.82186 L 155.46558 51.82186 L 155.46558 51.82186 L 181.37651 51.82186 L 181.37651 51.82186 L 155.46558 77.73279 L 129.55466 103.64372 L 155.46558 103.64372 L 181.37651 103.64372 L 181.37651 103.64372 Q 181.37651 103.64372 103.64372 129.55466 L 51.82186 129.55466 L 51.82186 129.55466 Q 51.82186 103.64372 25.91093 103.64372 L -1.8189894E-12 103.64372 L -1.8189894E-12 77.73279 L -1.8189894E-12 51.82186 L 25.91093 51.82186 L 25.91093 51.82186 L 25.91093 25.91093 L 51.82186 25.91093 L 51.82186 25.91093 z" svg:height="1.2955465mm" draw:style-name="style-95" svg:viewBox="0.0 0.0 181.37651 129.55466" svg:width="1.8137652mm" svg:x="112.97166mm" svg:y="115.04453mm"/>
          <draw:path svg:d="M 51.82186 25.91093 L 103.64372 9.094947E-13 L 129.55466 9.094947E-13 L 155.46558 9.094947E-13 L 155.46558 9.094947E-13 L 155.46558 25.91093 L 155.46558 25.91093 L 181.37651 25.91093 L 181.37651 25.91093 L 181.37651 51.82186 L 181.37651 77.73279 Q 181.37651 77.73279 103.64372 129.55466 L 25.91093 207.28745 L 25.91093 181.37651 Q 25.91093 181.37651 0.0 103.64372 Q 0.0 25.91093 51.82186 25.91093 z" svg:height="2.0728745mm" draw:style-name="style-96" svg:viewBox="0.0 0.0 181.37651 207.28745" svg:width="1.8137652mm" svg:x="150.02429mm" svg:y="66.591095mm"/>
          <draw:path svg:d="M 51.82186 0.0 Q 129.55466 0.0 129.55466 51.82186 Q 129.55466 103.64372 51.82186 129.55466 Q 0.0 155.46558 0.0 77.73279 Q 0.0 25.91093 51.82186 0.0 z" svg:height="1.2955465mm" draw:style-name="style-97" svg:viewBox="0.0 0.0 129.55466 129.55466" svg:width="1.2955465mm" svg:x="139.91902mm" svg:y="93.79757mm"/>
          <draw:path svg:d="M 207.28745 77.73279 L 233.19838 -1.8189894E-12 L 233.19838 -1.8189894E-12 L 233.19838 -1.8189894E-12 L 259.1093 -1.8189894E-12 Q 285.02023 25.91093 285.02023 51.82186 L 285.02023 51.82186 L 285.02023 181.37651 Q 259.1093 310.93115 336.8421 310.93115 Q 388.66397 310.93115 440.4858 336.8421 L 466.39676 362.75302 L 466.39676 362.75302 L 492.30768 362.75302 L 492.30768 362.75302 L 492.30768 362.75302 L 440.4858 414.5749 Q 388.66397 440.4858 388.66397 570.04047 Q 388.66397 699.59515 362.75302 777.32794 L 362.75302 829.1498 L 285.02023 829.1498 Q 207.28745 829.1498 181.37651 803.23883 L 129.55466 777.32794 L 129.55466 777.32794 Q 129.55466 777.32794 129.55466 673.6842 Q 129.55466 570.04047 77.73279 570.04047 L 25.91093 544.1295 L 25.91093 544.1295 Q 0.0 518.2186 0.0 492.30768 L 0.0 466.39676 L 0.0 440.4858 L 0.0 440.4858 L 129.55466 440.4858 L 259.1093 414.5749 L 259.1093 414.5749 L 233.19838 414.5749 L 233.19838 414.5749 L 233.19838 414.5749 L 181.37651 388.66397 Q 155.46558 388.66397 181.37651 310.93115 L 181.37651 259.1093 L 181.37651 207.28745 Q 181.37651 155.46558 207.28745 77.73279 z" svg:height="8.291498mm" draw:style-name="style-98" svg:viewBox="0.0 0.0 492.30768 829.1498" svg:width="4.9230766mm" svg:x="220.50201mm" svg:y="136.29149mm"/>
          <draw:path svg:d="M 155.46558 0.0 L 207.28745 0.0 L 285.02023 77.73279 Q 362.75302 181.37651 414.5749 181.37651 Q 466.39676 181.37651 492.30768 207.28745 L 518.2186 207.28745 L 518.2186 233.19838 L 518.2186 259.1093 L 388.66397 259.1093 Q 259.1093 285.02023 259.1093 285.02023 L 285.02023 310.93115 L 285.02023 310.93115 Q 285.02023 336.8421 310.93115 336.8421 L 310.93115 336.8421 L 310.93115 336.8421 L 310.93115 362.75302 L 259.1093 362.75302 Q 233.19838 336.8421 207.28745 336.8421 L 181.37651 336.8421 L 181.37651 336.8421 Q 181.37651 336.8421 103.64372 285.02023 L 0.0 233.19838 L 51.82186 233.19838 L 129.55466 233.19838 L 129.55466 207.28745 L 103.64372 181.37651 L 103.64372 181.37651 L 103.64372 181.37651 L 103.64372 155.46558 L 103.64372 155.46558 L 77.73279 155.46558 L 77.73279 129.55466 L 51.82186 129.55466 L 25.91093 129.55466 L 25.91093 103.64372 Q 0.0 103.64372 51.82186 77.73279 Q 103.64372 77.73279 103.64372 25.91093 L 77.73279 0.0 L 103.64372 0.0 Q 129.55466 -25.91093 155.46558 0.0 z" svg:height="3.6275303mm" draw:style-name="style-99" svg:viewBox="0.0 0.0 518.2186 362.75302" svg:width="5.182186mm" svg:x="214.02429mm" svg:y="129.29555mm"/>
          <draw:path svg:d="M 207.28745 25.91093 L 259.1093 9.094947E-13 L 259.1093 9.094947E-13 L 285.02023 9.094947E-13 L 285.02023 25.91093 L 310.93115 51.82186 L 310.93115 77.73279 L 310.93115 103.64372 L 310.93115 103.64372 Q 310.93115 129.55466 259.1093 155.46558 Q 259.1093 207.28745 181.37651 233.19838 L 103.64372 259.1093 L 77.73279 259.1093 L 51.82186 259.1093 L 51.82186 233.19838 L 51.82186 233.19838 L 25.91093 233.19838 L 25.91093 233.19838 L 25.91093 181.37651 Q 0.0 129.55466 0.0 103.64372 L 0.0 103.64372 L 103.64372 77.73279 Q 181.37651 51.82186 207.28745 25.91093 z" svg:height="2.591093mm" draw:style-name="style-100" svg:viewBox="0.0 0.0 310.93115 259.1093" svg:width="3.1093116mm" svg:x="283.46558mm" svg:y="74.10526mm"/>
          <draw:path svg:d="M 77.73279 51.82186 L 77.73279 0.0 L 181.37651 0.0 L 285.02023 0.0 L 440.4858 0.0 L 595.9514 0.0 L 595.9514 25.91093 L 595.9514 25.91093 L 595.9514 103.64372 L 595.9514 155.46558 L 595.9514 155.46558 L 595.9514 155.46558 L 595.9514 181.37651 L 595.9514 181.37651 L 492.30768 181.37651 L 414.5749 181.37651 L 388.66397 181.37651 Q 336.8421 207.28745 336.8421 155.46558 Q 310.93115 103.64372 285.02023 103.64372 Q 259.1093 103.64372 259.1093 129.55466 Q 233.19838 155.46558 155.46558 155.46558 Q 51.82186 155.46558 25.91093 181.37651 L 25.91093 207.28745 L 0.0 207.28745 L 0.0 207.28745 L 0.0 155.46558 L 25.91093 77.73279 L 25.91093 77.73279 L 25.91093 103.64372 L 51.82186 103.64372 L 77.73279 103.64372 L 77.73279 51.82186 z" svg:height="2.0728745mm" draw:style-name="style-101" svg:viewBox="0.0 0.0 595.9514 207.28745" svg:width="5.959514mm" svg:x="128.77733mm" svg:y="126.44534mm"/>
          <draw:path svg:d="M 725.50604 129.55466 L 725.50604 129.55466 L 725.50604 181.37651 Q 725.50604 259.1093 751.417 259.1093 Q 777.32794 259.1093 777.32794 285.02023 L 777.32794 310.93115 L 751.417 336.8421 L 751.417 362.75302 L 673.6842 362.75302 L 595.9514 388.66397 L 595.9514 388.66397 L 595.9514 388.66397 L 570.04047 388.66397 L 518.2186 388.66397 L 466.39676 388.66397 Q 414.5749 388.66397 207.28745 362.75302 L 25.91093 336.8421 L 25.91093 336.8421 L 51.82186 336.8421 L 51.82186 285.02023 L 51.82186 259.1093 L 25.91093 259.1093 L 0.0 233.19838 L 0.0 233.19838 L 0.0 233.19838 L 25.91093 233.19838 L 51.82186 233.19838 L 77.73279 207.28745 L 103.64372 181.37651 L 181.37651 155.46558 Q 259.1093 103.64372 310.93115 25.91093 Q 362.75302 -25.91093 518.2186 0.0 Q 647.77325 25.91093 673.6842 77.73279 Q 725.50604 129.55466 725.50604 129.55466 z" svg:height="3.8866396mm" draw:style-name="style-102" svg:viewBox="0.0 0.0 777.32794 388.66397" svg:width="7.773279mm" svg:x="63.22267mm" svg:y="120.485825mm"/>
          <draw:path svg:d="M 932.7935 -3.6379788E-12 L 932.7935 -3.6379788E-12 L 958.7044 -3.6379788E-12 Q 984.61536 25.91093 984.61536 51.82186 L 984.61536 77.73279 L 1010.5263 77.73279 L 1010.5263 51.82186 L 1010.5263 51.82186 Q 1036.4373 51.82186 1062.3481 51.82186 L 1088.259 25.91093 L 1088.259 51.82186 Q 1088.259 77.73279 1062.3481 77.73279 Q 1036.4373 77.73279 829.1498 336.8421 Q 621.8623 595.9514 621.8623 595.9514 L 621.8623 621.8623 L 621.8623 621.8623 L 621.8623 621.8623 L 595.9514 621.8623 L 595.9514 621.8623 L 595.9514 647.77325 L 570.04047 647.77325 L 570.04047 647.77325 L 570.04047 673.6842 L 570.04047 673.6842 L 570.04047 673.6842 L 544.1295 699.59515 L 518.2186 725.50604 L 518.2186 751.417 L 518.2186 777.32794 L 518.2186 777.32794 Q 518.2186 777.32794 492.30768 777.32794 L 492.30768 803.23883 L 492.30768 829.1498 L 466.39676 855.0607 L 466.39676 855.0607 L 466.39676 880.9716 L 466.39676 880.9716 L 466.39676 880.9716 L 518.2186 958.7044 Q 544.1295 1036.4373 570.04047 1036.4373 L 570.04047 1036.4373 L 621.8623 1191.9028 Q 673.6842 1373.2793 673.6842 1425.1012 L 673.6842 1476.9231 L 699.59515 1502.834 L 699.59515 1554.6559 L 699.59515 1554.6559 L 673.6842 1554.6559 L 673.6842 1554.6559 L 673.6842 1554.6559 L 647.77325 1580.5668 L 621.8623 1606.4777 L 595.9514 1606.4777 L 570.04047 1606.4777 L 570.04047 1632.3887 L 570.04047 1632.3887 L 544.1295 1632.3887 L 544.1295 1658.2996 L 544.1295 1658.2996 L 570.04047 1658.2996 L 570.04047 1658.2996 L 570.04047 1658.2996 L 518.2186 1658.2996 L 440.4858 1658.2996 L 440.4858 1658.2996 L 414.5749 1658.2996 L 414.5749 1658.2996 L 414.5749 1658.2996 L 414.5749 1632.3887 L 414.5749 1632.3887 L 388.66397 1632.3887 L 388.66397 1606.4777 L 388.66397 1606.4777 L 362.75302 1606.4777 L 362.75302 1606.4777 L 362.75302 1606.4777 L 362.75302 1580.5668 L 362.75302 1554.6559 L 336.8421 1528.7449 L 310.93115 1502.834 L 310.93115 1502.834 L 310.93115 1502.834 L 310.93115 1476.9231 L 310.93115 1476.9231 L 285.02023 1451.0121 Q 259.1093 1425.1012 129.55466 1191.9028 Q 0.0 984.61536 0.0 880.9716 Q 0.0 803.23883 440.4858 414.5749 L 880.9716 51.82186 L 880.9716 51.82186 Q 906.88257 51.82186 906.88257 25.91093 L 906.88257 25.91093 L 932.7935 25.91093 Q 932.7935 -3.6379788E-12 932.7935 -3.6379788E-12 z" svg:height="16.582996mm" draw:style-name="style-103" svg:viewBox="0.0 0.0 1088.259 1658.2996" svg:width="10.882591mm" svg:x="25.392712mm" svg:y="191.74089mm"/>
          <draw:path svg:d="M 207.28745 25.91093 L 207.28745 51.82186 L 207.28745 310.93115 L 233.19838 595.9514 L 233.19838 595.9514 L 233.19838 595.9514 L 233.19838 595.9514 Q 233.19838 621.8623 155.46558 621.8623 Q 77.73279 647.77325 77.73279 544.1295 L 77.73279 440.4858 L 77.73279 414.5749 Q 77.73279 414.5749 77.73279 414.5749 Q 77.73279 388.66397 51.82186 259.1093 L 25.91093 155.46558 L 25.91093 155.46558 L 25.91093 129.55466 L 0.0 129.55466 L 0.0 103.64372 L 25.91093 103.64372 Q 77.73279 103.64372 77.73279 77.73279 Q 77.73279 77.73279 51.82186 51.82186 L 25.91093 25.91093 L 129.55466 1.8189894E-12 Q 207.28745 1.8189894E-12 207.28745 25.91093 z" svg:height="6.218623mm" draw:style-name="style-104" svg:viewBox="0.0 0.0 233.19838 621.8623" svg:width="2.3319838mm" svg:x="100.79352mm" svg:y="130.5911mm"/>
          <draw:path svg:d="M 155.46558 -1.8189894E-12 L 181.37651 -1.8189894E-12 L 259.1093 -1.8189894E-12 Q 310.93115 -1.8189894E-12 362.75302 25.91093 L 414.5749 25.91093 L 414.5749 25.91093 L 414.5749 51.82186 L 362.75302 51.82186 Q 310.93115 51.82186 310.93115 77.73279 L 310.93115 103.64372 L 362.75302 103.64372 Q 388.66397 103.64372 388.66397 103.64372 L 388.66397 103.64372 L 466.39676 103.64372 Q 518.2186 103.64372 518.2186 129.55466 L 518.2186 129.55466 L 440.4858 155.46558 Q 362.75302 181.37651 388.66397 233.19838 Q 388.66397 285.02023 414.5749 310.93115 Q 466.39676 310.93115 466.39676 362.75302 Q 466.39676 414.5749 414.5749 414.5749 L 388.66397 414.5749 L 388.66397 414.5749 Q 388.66397 414.5749 414.5749 388.66397 Q 440.4858 362.75302 414.5749 336.8421 Q 362.75302 310.93115 285.02023 259.1093 L 181.37651 233.19838 L 181.37651 207.28745 Q 155.46558 207.28745 155.46558 207.28745 L 155.46558 207.28745 L 155.46558 207.28745 Q 155.46558 207.28745 129.55466 181.37651 L 103.64372 155.46558 L 103.64372 155.46558 L 103.64372 155.46558 L 129.55466 155.46558 L 129.55466 155.46558 L 103.64372 129.55466 Q 77.73279 103.64372 51.82186 77.73279 L 3.6379788E-12 51.82186 L 51.82186 25.91093 Q 103.64372 -1.8189894E-12 155.46558 -1.8189894E-12 z" svg:height="4.145749mm" draw:style-name="style-105" svg:viewBox="0.0 0.0 518.2186 414.5749" svg:width="5.182186mm" svg:x="291.23886mm" svg:y="136.29149mm"/>
          <draw:path svg:d="M 25.91093 103.64372 L 0.0 0.0 L 25.91093 0.0 L 25.91093 0.0 L 77.73279 51.82186 Q 129.55466 77.73279 207.28745 103.64372 L 285.02023 129.55466 L 259.1093 129.55466 L 233.19838 129.55466 L 233.19838 155.46558 L 233.19838 155.46558 L 155.46558 259.1093 Q 77.73279 336.8421 77.73279 362.75302 L 77.73279 362.75302 L 77.73279 362.75302 Q 77.73279 362.75302 77.73279 336.8421 L 77.73279 285.02023 L 77.73279 285.02023 Q 77.73279 285.02023 103.64372 259.1093 Q 129.55466 233.19838 77.73279 207.28745 Q 51.82186 181.37651 25.91093 103.64372 z" svg:height="3.6275303mm" draw:style-name="style-106" svg:viewBox="0.0 0.0 285.02023 362.75302" svg:width="2.8502023mm" svg:x="148.46964mm" svg:y="101.31174mm"/>
          <draw:path svg:d="M 207.28745 25.91093 L 207.28745 0.0 L 207.28745 0.0 Q 233.19838 0.0 233.19838 0.0 L 233.19838 25.91093 L 388.66397 25.91093 L 518.2186 25.91093 L 518.2186 25.91093 Q 518.2186 25.91093 544.1295 51.82186 L 544.1295 51.82186 L 544.1295 103.64372 L 544.1295 155.46558 L 544.1295 181.37651 Q 544.1295 207.28745 518.2186 181.37651 L 492.30768 181.37651 L 440.4858 181.37651 Q 388.66397 181.37651 336.8421 155.46558 Q 285.02023 129.55466 207.28745 207.28745 L 129.55466 259.1093 L 77.73279 259.1093 L 51.82186 259.1093 L 51.82186 233.19838 Q 25.91093 207.28745 25.91093 207.28745 L 25.91093 207.28745 L 25.91093 181.37651 L 25.91093 181.37651 L 0.0 181.37651 L 0.0 181.37651 L 0.0 181.37651 L 0.0 181.37651 L 0.0 155.46558 L 25.91093 155.46558 L 25.91093 155.46558 L 25.91093 129.55466 L 103.64372 103.64372 Q 181.37651 77.73279 207.28745 25.91093 z M 129.55466 155.46558 Q 155.46558 155.46558 155.46558 181.37651 L 155.46558 207.28745 L 129.55466 207.28745 Q 103.64372 207.28745 103.64372 181.37651 Q 103.64372 155.46558 129.55466 155.46558 z" svg:height="2.591093mm" draw:style-name="style-107" svg:viewBox="0.0 0.0 544.1295 259.1093" svg:width="5.4412956mm" svg:x="183.7085mm" svg:y="133.4413mm"/>
          <draw:path svg:d="M 3575.7085 25.91093 L 3575.7085 0.0 L 3601.6194 25.91093 Q 3601.6194 25.91093 3601.6194 51.82186 Q 3575.7085 51.82186 3679.352 77.73279 Q 3808.9067 77.73279 3834.8176 77.73279 Q 3860.7288 103.64372 3938.4614 103.64372 L 4016.1943 103.64372 L 4016.1943 103.64372 L 4016.1943 103.64372 L 3990.2832 129.55466 L 3964.3723 155.46558 L 3964.3723 259.1093 Q 3964.3723 362.75302 3938.4614 440.4858 Q 3912.5505 518.2186 3860.7288 595.9514 Q 3757.085 673.6842 3757.085 699.59515 Q 3757.085 725.50604 3782.9958 725.50604 Q 3808.9067 725.50604 3808.9067 751.417 Q 3808.9067 777.32794 3731.174 777.32794 Q 3653.4412 777.32794 3653.4412 803.23883 Q 3601.6194 829.1498 3601.6194 880.9716 L 3601.6194 906.88257 L 3653.4412 880.9716 Q 3705.2632 855.0607 3705.2632 906.88257 Q 3705.2632 984.61536 3731.174 1010.5263 Q 3757.085 1062.3481 3782.9958 1140.0809 Q 3834.8176 1191.9028 3964.3723 1191.9028 Q 4093.927 1191.9028 4119.838 1295.5465 Q 4119.838 1373.2793 4171.6597 1373.2793 L 4223.4814 1373.2793 L 4249.3926 1399.1903 Q 4275.3037 1399.1903 4275.3037 1425.1012 Q 4275.3037 1451.0121 4327.1255 1476.9231 Q 4378.9473 1502.834 4301.2144 1658.2996 Q 4223.4814 1813.7651 4171.6597 1813.7651 Q 4093.927 1813.7651 4068.016 1813.7651 L 4042.1052 1813.7651 L 4042.1052 1813.7651 L 4016.1943 1813.7651 L 4016.1943 1813.7651 L 4016.1943 1813.7651 L 4016.1943 1839.676 L 4016.1943 1839.676 L 3990.2832 1865.587 Q 3990.2832 1917.4088 4042.1052 1969.2307 Q 4068.016 1995.1416 4042.1052 2021.0526 Q 3990.2832 2021.0526 3990.2832 2072.8745 Q 3990.2832 2124.6963 4042.1052 2124.6963 Q 4093.927 2124.6963 4068.016 2150.6072 Q 4042.1052 2150.6072 4016.1943 2228.34 Q 4016.1943 2331.9836 3964.3723 2331.9836 Q 3912.5505 2306.0728 3912.5505 2331.9836 Q 3912.5505 2357.8948 3938.4614 2357.8948 Q 3964.3723 2383.8057 3834.8176 2435.6274 Q 3705.2632 2487.4492 3627.5303 2487.4492 Q 3549.7974 2487.4492 3549.7974 2461.5383 Q 3523.8865 2435.6274 3497.9756 2435.6274 Q 3472.0647 2487.4492 3446.1538 2487.4492 L 3394.3318 2487.4492 L 3368.421 2487.4492 L 3342.51 2487.4492 L 3342.51 2435.6274 Q 3342.51 2409.7166 3342.51 2383.8057 Q 3342.51 2331.9836 3368.421 2357.8948 Q 3394.3318 2383.8057 3394.3318 2331.9836 Q 3394.3318 2306.0728 3342.51 2280.1619 Q 3316.599 2280.1619 3290.6882 2150.6072 Q 3290.6882 2021.0526 3161.1335 2046.9635 Q 3057.4897 2072.8745 3057.4897 2098.7854 Q 3057.4897 2124.6963 2927.935 2176.518 Q 2824.2915 2202.4292 2772.4695 2254.251 Q 2746.5586 2331.9836 2668.826 2280.1619 Q 2591.093 2280.1619 2357.8948 2306.0728 Q 2150.6072 2357.8948 2150.6072 2435.6274 Q 2150.6072 2539.2712 2046.9635 2591.093 L 1969.2307 2642.9148 L 1995.1416 2668.826 Q 2046.9635 2694.7368 2021.0526 2746.5586 Q 2021.0526 2798.3806 2098.7854 2798.3806 Q 2150.6072 2798.3806 2150.6072 2824.2915 Q 2150.6072 2850.2024 2176.518 2902.0242 L 2176.518 2927.935 L 2150.6072 2927.935 Q 2098.7854 2927.935 2098.7854 2979.757 Q 2124.6963 3031.5789 2098.7854 3005.668 Q 2046.9635 3005.668 2046.9635 3057.4897 Q 2021.0526 3109.3118 1995.1416 3109.3118 Q 1943.3198 3109.3118 1891.4979 3135.2227 L 1865.587 3161.1335 L 1917.4088 3161.1335 Q 1969.2307 3161.1335 1969.2307 3212.9553 Q 1943.3198 3238.8662 1969.2307 3316.599 L 1969.2307 3368.421 L 1943.3198 3368.421 L 1917.4088 3368.421 L 1917.4088 3394.3318 L 1917.4088 3420.243 L 1891.4979 3420.243 L 1865.587 3420.243 L 1865.587 3394.3318 L 1891.4979 3394.3318 L 1891.4979 3394.3318 L 1891.4979 3368.421 L 1839.676 3316.599 Q 1813.7651 3264.7773 1684.2104 3316.599 Q 1580.5668 3368.421 1606.4777 3368.421 Q 1632.3887 3394.3318 1606.4777 3420.243 Q 1580.5668 3420.243 1554.6559 3472.0647 Q 1528.7449 3523.8865 1399.1903 3549.7974 Q 1269.6356 3575.7085 1269.6356 3549.7974 Q 1243.7246 3523.8865 1217.8137 3575.7085 Q 1165.9918 3627.5303 1165.9918 3679.352 Q 1165.9918 3757.085 1114.17 3782.9958 Q 1062.3481 3808.9067 1036.4373 3834.8176 Q 1036.4373 3860.7288 1010.5263 3860.7288 Q 984.61536 3860.7288 751.417 4145.749 Q 544.1295 4456.68 518.2186 4534.4126 Q 518.2186 4612.1455 492.30768 4612.1455 Q 440.4858 4638.0566 388.66397 4741.7 Q 336.8421 4845.344 285.02023 4923.0767 Q 233.19838 4974.8984 181.37651 5052.6313 Q 129.55466 5130.3643 129.55466 5130.3643 L 129.55466 5130.3643 L 103.64372 5130.3643 L 103.64372 5130.3643 L 103.64372 5156.2754 L 77.73279 5156.2754 L 77.73279 5182.186 L 77.73279 5208.097 L 51.82186 5234.008 L 51.82186 5285.8296 L 25.91093 5285.8296 L 4.5474735E-13 5285.8296 L 4.5474735E-13 5234.008 L 25.91093 5182.186 L 25.91093 5156.2754 L 25.91093 5130.3643 L 4.5474735E-13 5130.3643 L 4.5474735E-13 5130.3643 L 4.5474735E-13 5104.453 L 25.91093 5104.453 L 25.91093 5104.453 L 25.91093 5078.5425 L 25.91093 5078.5425 L 25.91093 5078.5425 L 25.91093 5052.6313 Q 25.91093 5026.7207 51.82186 4923.0767 Q 77.73279 4793.522 103.64372 4663.9673 L 103.64372 4534.4126 L 103.64372 4508.502 Q 129.55466 4482.591 647.77325 3782.9958 Q 1191.9028 3109.3118 1321.4574 2876.1133 Q 1476.9231 2668.826 1425.1012 2668.826 Q 1373.2793 2668.826 1399.1903 2591.093 L 1425.1012 2539.2712 L 1425.1012 2513.3604 L 1425.1012 2513.3604 L 1451.0121 2513.3604 L 1451.0121 2487.4492 L 1451.0121 2487.4492 L 1425.1012 2487.4492 L 1425.1012 2487.4492 L 1425.1012 2487.4492 L 1425.1012 2461.5383 L 1425.1012 2461.5383 L 1399.1903 2461.5383 L 1399.1903 2487.4492 L 1321.4574 2487.4492 Q 1217.8137 2487.4492 1217.8137 2435.6274 L 1217.8137 2409.7166 L 1165.9918 2435.6274 Q 1114.17 2435.6274 1114.17 2461.5383 Q 1114.17 2487.4492 1088.259 2487.4492 Q 1062.3481 2487.4492 906.88257 2642.9148 Q 751.417 2824.2915 751.417 2824.2915 L 751.417 2850.2024 L 751.417 2850.2024 L 751.417 2850.2024 L 725.50604 2850.2024 L 725.50604 2850.2024 L 725.50604 2876.1133 L 699.59515 2876.1133 L 699.59515 2876.1133 L 699.59515 2902.0242 L 699.59515 2902.0242 L 699.59515 2902.0242 L 673.6842 2902.0242 L 673.6842 2902.0242 L 647.77325 2927.935 L 647.77325 2927.935 L 647.77325 2927.935 L 647.77325 2927.935 L 621.8623 2927.935 L 621.8623 2953.8462 L 595.9514 2953.8462 L 570.04047 2953.8462 L 544.1295 2953.8462 L 544.1295 2953.8462 L 544.1295 2953.8462 L 544.1295 2953.8462 L 544.1295 2953.8462 L 544.1295 2927.935 L 570.04047 2927.935 L 570.04047 2902.0242 L 570.04047 2902.0242 L 595.9514 2902.0242 L 595.9514 2902.0242 L 595.9514 2902.0242 L 595.9514 2876.1133 L 595.9514 2876.1133 L 621.8623 2876.1133 L 621.8623 2850.2024 L 621.8623 2850.2024 L 647.77325 2850.2024 L 647.77325 2850.2024 L 647.77325 2850.2024 L 647.77325 2824.2915 L 647.77325 2824.2915 L 673.6842 2824.2915 L 673.6842 2798.3806 L 673.6842 2798.3806 L 699.59515 2798.3806 L 699.59515 2798.3806 L 699.59515 2798.3806 L 699.59515 2772.4695 Q 699.59515 2772.4695 855.0607 2591.093 L 1010.5263 2435.6274 L 1036.4373 2435.6274 L 1036.4373 2435.6274 L 1036.4373 2409.7166 L 1062.3481 2409.7166 L 1062.3481 2383.8057 L 1062.3481 2357.8948 L 1088.259 2357.8948 L 1088.259 2331.9836 L 1088.259 2331.9836 L 1114.17 2331.9836 L 1114.17 2306.0728 L 1114.17 2280.1619 L 1088.259 2254.251 L 1088.259 2228.34 L 1062.3481 2228.34 L 1010.5263 2228.34 L 958.7044 2228.34 L 932.7935 2228.34 L 932.7935 2228.34 L 906.88257 2228.34 L 880.9716 2280.1619 Q 829.1498 2331.9836 829.1498 2331.9836 L 803.23883 2331.9836 L 803.23883 2331.9836 L 803.23883 2331.9836 L 803.23883 2357.8948 L 803.23883 2357.8948 L 777.32794 2357.8948 L 777.32794 2383.8057 L 777.32794 2383.8057 L 751.417 2383.8057 L 751.417 2383.8057 L 751.417 2383.8057 L 751.417 2409.7166 L 725.50604 2409.7166 L 725.50604 2383.8057 L 751.417 2357.8948 L 751.417 2357.8948 L 751.417 2331.9836 L 751.417 2331.9836 L 751.417 2331.9836 L 777.32794 2331.9836 Q 777.32794 2331.9836 803.23883 2306.0728 L 803.23883 2280.1619 L 803.23883 2280.1619 L 803.23883 2280.1619 L 829.1498 2280.1619 L 829.1498 2280.1619 L 751.417 2254.251 Q 699.59515 2228.34 621.8623 2098.7854 L 544.1295 1943.3198 L 544.1295 1891.4979 L 544.1295 1839.676 L 544.1295 1813.7651 L 544.1295 1761.9432 L 544.1295 1787.8542 L 544.1295 1813.7651 L 595.9514 1865.587 Q 647.77325 1917.4088 647.77325 1917.4088 L 673.6842 1917.4088 L 673.6842 1891.4979 L 699.59515 1891.4979 L 699.59515 1865.587 Q 699.59515 1839.676 829.1498 1684.2104 Q 932.7935 1502.834 958.7044 1451.0121 Q 958.7044 1399.1903 932.7935 1347.3684 Q 906.88257 1295.5465 880.9716 1217.8137 L 855.0607 1114.17 L 880.9716 1088.259 L 880.9716 1062.3481 L 855.0607 1062.3481 L 803.23883 1062.3481 L 803.23883 1036.4373 L 803.23883 1010.5263 L 829.1498 984.61536 L 829.1498 958.7044 L 829.1498 958.7044 L 855.0607 958.7044 L 855.0607 984.61536 L 855.0607 1036.4373 L 880.9716 1036.4373 L 906.88257 1036.4373 L 906.88257 1062.3481 L 906.88257 1088.259 L 958.7044 1191.9028 Q 1010.5263 1269.6356 1036.4373 1269.6356 L 1036.4373 1295.5465 L 1036.4373 1295.5465 L 1062.3481 1295.5465 L 1062.3481 1295.5465 L 1062.3481 1295.5465 L 1062.3481 1321.4574 L 1062.3481 1321.4574 L 1088.259 1321.4574 L 1088.259 1347.3684 L 1165.9918 1347.3684 L 1269.6356 1347.3684 L 1269.6356 1321.4574 L 1269.6356 1321.4574 L 1243.7246 1295.5465 L 1243.7246 1269.6356 L 1269.6356 1269.6356 L 1295.5465 1269.6356 L 1295.5465 1243.7246 L 1269.6356 1217.8137 L 1269.6356 1191.9028 Q 1269.6356 1140.0809 1243.7246 1114.17 L 1217.8137 1088.259 L 1217.8137 1062.3481 L 1217.8137 1036.4373 L 1191.9028 1036.4373 L 1191.9028 1036.4373 L 1191.9028 1010.5263 L 1165.9918 1010.5263 L 1165.9918 984.61536 L 1165.9918 958.7044 L 1217.8137 958.7044 L 1243.7246 958.7044 L 1243.7246 1010.5263 L 1243.7246 1062.3481 L 1295.5465 1088.259 Q 1321.4574 1140.0809 1347.3684 1140.0809 L 1347.3684 1140.0809 L 1347.3684 1165.9918 L 1373.2793 1165.9918 L 1373.2793 1165.9918 L 1373.2793 1191.9028 L 1373.2793 1191.9028 L 1373.2793 1191.9028 L 1399.1903 1217.8137 L 1425.1012 1243.7246 L 1425.1012 1269.6356 L 1425.1012 1295.5465 L 1451.0121 1269.6356 L 1476.9231 1243.7246 L 1476.9231 1191.9028 L 1476.9231 1165.9918 L 1502.834 1165.9918 L 1502.834 1140.0809 L 1502.834 1140.0809 L 1528.7449 1140.0809 L 1528.7449 1114.17 L 1528.7449 1088.259 L 1554.6559 1062.3481 Q 1580.5668 1036.4373 1580.5668 932.7935 Q 1580.5668 855.0607 1528.7449 829.1498 L 1528.7449 777.32794 L 1528.7449 725.50604 L 1528.7449 673.6842 L 1528.7449 673.6842 L 1528.7449 673.6842 L 1528.7449 647.77325 L 1528.7449 647.77325 L 1554.6559 621.8623 L 1554.6559 595.9514 L 1554.6559 595.9514 L 1580.5668 595.9514 L 1580.5668 621.8623 L 1580.5668 673.6842 L 1632.3887 725.50604 Q 1632.3887 751.417 1658.2996 751.417 L 1658.2996 777.32794 L 1658.2996 777.32794 L 1684.2104 777.32794 L 1684.2104 777.32794 L 1684.2104 777.32794 L 1710.1215 803.23883 L 1736.0323 829.1498 L 1736.0323 829.1498 L 1736.0323 829.1498 L 1761.9432 829.1498 L 1761.9432 829.1498 L 1761.9432 855.0607 L 1787.8542 855.0607 L 1787.8542 880.9716 L 1787.8542 906.88257 L 1839.676 906.88257 L 1865.587 880.9716 L 1865.587 880.9716 L 1839.676 880.9716 L 1839.676 829.1498 L 1839.676 803.23883 L 1813.7651 777.32794 Q 1787.8542 725.50604 1787.8542 673.6842 L 1736.0323 647.77325 L 1736.0323 621.8623 L 1736.0323 595.9514 L 1736.0323 570.04047 L 1736.0323 544.1295 L 1736.0323 544.1295 L 1736.0323 570.04047 L 1736.0323 570.04047 L 1736.0323 570.04047 L 1761.9432 570.04047 L 1761.9432 570.04047 L 1761.9432 595.9514 L 1787.8542 595.9514 L 1787.8542 621.8623 L 1787.8542 647.77325 L 1813.7651 673.6842 L 1839.676 699.59515 L 1839.676 699.59515 L 1839.676 725.50604 L 1839.676 725.50604 L 1839.676 725.50604 L 1865.587 725.50604 L 1865.587 725.50604 L 1865.587 751.417 L 1891.4979 751.417 L 1891.4979 725.50604 L 1891.4979 673.6842 L 1865.587 673.6842 Q 1865.587 673.6842 1839.676 621.8623 L 1839.676 595.9514 L 1865.587 595.9514 L 1891.4979 595.9514 L 1891.4979 621.8623 L 1891.4979 647.77325 L 1917.4088 647.77325 Q 1943.3198 647.77325 1969.2307 673.6842 Q 1995.1416 725.50604 1995.1416 751.417 L 1995.1416 777.32794 L 2021.0526 777.32794 Q 2046.9635 777.32794 2072.8745 725.50604 Q 2098.7854 699.59515 2254.251 647.77325 L 2383.8057 621.8623 L 2409.7166 595.9514 L 2461.5383 595.9514 L 2461.5383 518.2186 L 2461.5383 440.4858 L 2487.4492 414.5749 L 2487.4492 388.66397 L 2487.4492 362.75302 L 2487.4492 310.93115 L 2539.2712 310.93115 L 2591.093 310.93115 L 2591.093 362.75302 L 2591.093 440.4858 L 2617.004 440.4858 L 2642.9148 414.5749 L 2668.826 414.5749 L 2720.6477 414.5749 L 2824.2915 414.5749 Q 2902.0242 414.5749 2979.757 362.75302 Q 3031.5789 310.93115 3135.2227 310.93115 Q 3212.9553 310.93115 3212.9553 336.8421 Q 3212.9553 362.75302 3290.6882 310.93115 Q 3342.51 285.02023 3420.243 233.19838 Q 3472.0647 155.46558 3472.0647 155.46558 L 3497.9756 155.46558 L 3497.9756 155.46558 L 3497.9756 155.46558 L 3497.9756 129.55466 L 3497.9756 129.55466 L 3497.9756 103.64372 Q 3497.9756 77.73279 3472.0647 103.64372 Q 3420.243 129.55466 3446.1538 103.64372 L 3446.1538 77.73279 L 3446.1538 77.73279 Q 3446.1538 51.82186 3497.9756 51.82186 L 3549.7974 51.82186 L 3549.7974 25.91093 L 3549.7974 25.91093 L 3575.7085 25.91093 z M 3886.6396 466.39676 Q 3912.5505 466.39676 3912.5505 466.39676 Q 3912.5505 466.39676 3912.5505 466.39676 Q 3886.6396 466.39676 3886.6396 466.39676 z" svg:height="52.8583mm" draw:style-name="style-108" svg:viewBox="0.0 0.0 4327.1255 5285.8296" svg:width="43.271255mm" svg:x="38.08907mm" svg:y="155.9838mm"/>
          <draw:path svg:d="M 336.8421 0.0 L 362.75302 0.0 L 388.66397 25.91093 Q 388.66397 51.82186 388.66397 77.73279 Q 388.66397 103.64372 440.4858 155.46558 Q 492.30768 207.28745 492.30768 207.28745 L 518.2186 207.28745 L 544.1295 233.19838 Q 544.1295 259.1093 570.04047 259.1093 L 570.04047 285.02023 L 570.04047 310.93115 Q 544.1295 362.75302 492.30768 466.39676 Q 440.4858 544.1295 310.93115 544.1295 L 207.28745 570.04047 L 207.28745 544.1295 L 181.37651 544.1295 L 181.37651 544.1295 L 181.37651 570.04047 L 155.46558 570.04047 L 129.55466 570.04047 L 129.55466 595.9514 L 129.55466 595.9514 L 103.64372 595.9514 L 103.64372 595.9514 L 77.73279 595.9514 L 77.73279 570.04047 L 77.73279 570.04047 L 77.73279 570.04047 L 77.73279 518.2186 L 77.73279 492.30768 L 77.73279 440.4858 Q 77.73279 388.66397 51.82186 362.75302 L 25.91093 362.75302 L 51.82186 362.75302 Q 77.73279 362.75302 77.73279 336.8421 Q 77.73279 310.93115 51.82186 310.93115 L 3.6379788E-12 285.02023 L 3.6379788E-12 285.02023 Q 3.6379788E-12 259.1093 77.73279 259.1093 Q 129.55466 259.1093 129.55466 207.28745 Q 129.55466 155.46558 77.73279 155.46558 L 25.91093 129.55466 L 77.73279 129.55466 L 103.64372 129.55466 L 103.64372 103.64372 L 129.55466 51.82186 L 129.55466 51.82186 Q 129.55466 51.82186 155.46558 25.91093 L 181.37651 25.91093 L 181.37651 51.82186 L 181.37651 103.64372 L 207.28745 103.64372 L 207.28745 103.64372 L 207.28745 77.73279 L 233.19838 77.73279 L 233.19838 51.82186 L 233.19838 25.91093 L 285.02023 25.91093 Q 336.8421 0.0 336.8421 0.0 z" svg:height="5.959514mm" draw:style-name="style-109" svg:viewBox="0.0 0.0 570.04047 595.9514" svg:width="5.7004046mm" svg:x="301.34412mm" svg:y="81.87854mm"/>
          <draw:path svg:d="M 181.37651 25.91093 L 181.37651 0.0 L 181.37651 0.0 L 181.37651 0.0 L 207.28745 0.0 L 207.28745 0.0 L 233.19838 25.91093 L 259.1093 25.91093 L 285.02023 103.64372 Q 285.02023 207.28745 310.93115 207.28745 L 336.8421 207.28745 L 336.8421 233.19838 Q 310.93115 259.1093 310.93115 285.02023 L 310.93115 285.02023 L 285.02023 285.02023 L 259.1093 310.93115 L 259.1093 310.93115 L 259.1093 310.93115 L 207.28745 310.93115 Q 181.37651 336.8421 181.37651 362.75302 Q 181.37651 388.66397 181.37651 388.66397 L 181.37651 414.5749 L 207.28745 414.5749 Q 233.19838 414.5749 233.19838 440.4858 L 233.19838 440.4858 L 181.37651 440.4858 Q 155.46558 414.5749 77.73279 414.5749 L -1.8189894E-12 388.66397 L 25.91093 388.66397 Q 51.82186 388.66397 51.82186 310.93115 Q 77.73279 233.19838 103.64372 155.46558 L 129.55466 77.73279 L 155.46558 51.82186 L 181.37651 25.91093 L 181.37651 25.91093 z" svg:height="4.404858mm" draw:style-name="style-110" svg:viewBox="0.0 0.0 336.8421 440.4858" svg:width="3.368421mm" svg:x="159.35222mm" svg:y="145.10121mm"/>
          <draw:path svg:d="M 77.73279 0.0 L 103.64372 0.0 L 103.64372 25.91093 L 103.64372 51.82186 L 181.37651 155.46558 Q 233.19838 259.1093 259.1093 259.1093 L 310.93115 259.1093 L 310.93115 285.02023 Q 310.93115 310.93115 259.1093 310.93115 L 207.28745 310.93115 L 181.37651 336.8421 Q 155.46558 362.75302 155.46558 362.75302 L 129.55466 362.75302 L 129.55466 336.8421 L 129.55466 310.93115 L 77.73279 310.93115 Q 25.91093 310.93115 25.91093 285.02023 L 0.0 285.02023 L 0.0 259.1093 Q 0.0 233.19838 51.82186 233.19838 Q 77.73279 207.28745 77.73279 181.37651 L 103.64372 129.55466 L 77.73279 129.55466 L 77.73279 103.64372 L 77.73279 103.64372 L 51.82186 103.64372 L 51.82186 51.82186 L 51.82186 25.91093 L 77.73279 25.91093 L 77.73279 0.0 L 77.73279 0.0 z" svg:height="3.6275303mm" draw:style-name="style-111" svg:viewBox="0.0 0.0 310.93115 362.75302" svg:width="3.1093116mm" svg:x="103.64372mm" svg:y="193.29555mm"/>
          <draw:path svg:d="M 259.1093 155.46558 L 259.1093 285.02023 L 233.19838 310.93115 Q 233.19838 336.8421 129.55466 310.93115 L 0.0 310.93115 L 25.91093 155.46558 Q 51.82186 -25.91093 155.46558 0.0 Q 259.1093 25.91093 259.1093 155.46558 z" svg:height="3.1093116mm" draw:style-name="style-112" svg:viewBox="0.0 0.0 259.1093 310.93115" svg:width="2.591093mm" svg:x="187.07692mm" svg:y="82.91498mm"/>
          <draw:path svg:d="M 25.91093 -1.8189894E-12 L 25.91093 -1.8189894E-12 L 25.91093 25.91093 Q 51.82186 77.73279 129.55466 77.73279 Q 181.37651 77.73279 181.37651 51.82186 Q 155.46558 25.91093 285.02023 25.91093 Q 388.66397 25.91093 388.66397 25.91093 L 414.5749 25.91093 L 414.5749 25.91093 Q 414.5749 25.91093 440.4858 51.82186 L 440.4858 51.82186 L 466.39676 103.64372 Q 492.30768 155.46558 440.4858 207.28745 Q 388.66397 259.1093 388.66397 388.66397 Q 388.66397 492.30768 362.75302 595.9514 L 362.75302 673.6842 L 259.1093 673.6842 L 155.46558 647.77325 L 77.73279 647.77325 L 0.0 647.77325 L 0.0 647.77325 L 0.0 647.77325 L 25.91093 621.8623 Q 51.82186 595.9514 51.82186 570.04047 L 25.91093 544.1295 L 51.82186 544.1295 Q 51.82186 544.1295 25.91093 310.93115 L 0.0 103.64372 L 0.0 51.82186 Q 25.91093 -1.8189894E-12 25.91093 -1.8189894E-12 z" svg:height="6.736842mm" draw:style-name="style-113" svg:viewBox="0.0 0.0 466.39676 673.6842" svg:width="4.6639676mm" svg:x="27.206476mm" svg:y="99.23886mm"/>
          <draw:path svg:d="M 25.91093 25.91093 L 25.91093 0.0 L 77.73279 25.91093 Q 129.55466 25.91093 129.55466 129.55466 Q 181.37651 259.1093 155.46558 259.1093 L 155.46558 259.1093 L 155.46558 233.19838 Q 129.55466 233.19838 129.55466 233.19838 L 129.55466 233.19838 L 129.55466 233.19838 Q 129.55466 207.28745 103.64372 207.28745 L 103.64372 207.28745 L 77.73279 207.28745 Q 77.73279 181.37651 25.91093 103.64372 L -3.6379788E-12 25.91093 L -3.6379788E-12 25.91093 Q 25.91093 25.91093 25.91093 25.91093 z" svg:height="2.591093mm" draw:style-name="style-114" svg:viewBox="0.0 0.0 155.46558 259.1093" svg:width="1.5546558mm" svg:x="230.8664mm" svg:y="183.7085mm"/>
          <draw:path svg:d="M 103.64372 0.0 L 155.46558 0.0 L 155.46558 0.0 Q 155.46558 0.0 181.37651 25.91093 L 181.37651 25.91093 L 181.37651 77.73279 L 181.37651 129.55466 L 207.28745 129.55466 L 207.28745 103.64372 L 207.28745 103.64372 L 233.19838 103.64372 L 259.1093 181.37651 Q 310.93115 259.1093 336.8421 285.02023 Q 362.75302 285.02023 362.75302 310.93115 L 362.75302 336.8421 L 362.75302 336.8421 Q 336.8421 336.8421 310.93115 362.75302 L 285.02023 362.75302 L 259.1093 362.75302 Q 233.19838 362.75302 233.19838 388.66397 L 233.19838 388.66397 L 233.19838 388.66397 Q 233.19838 388.66397 207.28745 414.5749 L 207.28745 414.5749 L 181.37651 414.5749 L 155.46558 414.5749 L 129.55466 414.5749 Q 129.55466 414.5749 129.55466 362.75302 Q 103.64372 310.93115 77.73279 310.93115 Q 51.82186 310.93115 51.82186 207.28745 L 51.82186 129.55466 L 51.82186 129.55466 Q 51.82186 103.64372 25.91093 103.64372 Q 0.0 103.64372 0.0 51.82186 Q 0.0 25.91093 25.91093 0.0 Q 77.73279 0.0 103.64372 0.0 z" svg:height="4.145749mm" draw:style-name="style-115" svg:viewBox="0.0 0.0 362.75302 414.5749" svg:width="3.6275303mm" svg:x="132.92308mm" svg:y="135.77327mm"/>
          <draw:path svg:d="M 285.02023 -1.8189894E-12 L 310.93115 -1.8189894E-12 L 310.93115 25.91093 L 285.02023 25.91093 L 285.02023 103.64372 Q 285.02023 181.37651 155.46558 181.37651 L 51.82186 207.28745 L 25.91093 207.28745 L 25.91093 233.19838 L 25.91093 233.19838 L 25.91093 233.19838 L -1.8189894E-12 181.37651 L -1.8189894E-12 155.46558 L -1.8189894E-12 77.73279 L -1.8189894E-12 25.91093 L 25.91093 25.91093 Q 25.91093 -1.8189894E-12 51.82186 25.91093 Q 51.82186 51.82186 77.73279 51.82186 Q 103.64372 51.82186 129.55466 77.73279 Q 129.55466 77.73279 181.37651 51.82186 Q 259.1093 25.91093 285.02023 -1.8189894E-12 z" svg:height="2.3319838mm" draw:style-name="style-116" svg:viewBox="0.0 0.0 310.93115 233.19838" svg:width="3.1093116mm" svg:x="156.2429mm" svg:y="98.72064mm"/>
          <draw:path svg:d="M 233.19838 25.91093 L 233.19838 25.91093 L 233.19838 25.91093 Q 233.19838 25.91093 259.1093 51.82186 L 285.02023 51.82186 L 336.8421 77.73279 Q 388.66397 77.73279 414.5749 103.64372 L 414.5749 129.55466 L 414.5749 129.55466 Q 388.66397 129.55466 388.66397 129.55466 L 388.66397 155.46558 L 388.66397 155.46558 Q 388.66397 181.37651 336.8421 181.37651 L 310.93115 207.28745 L 259.1093 207.28745 Q 207.28745 207.28745 207.28745 285.02023 L 207.28745 336.8421 L 181.37651 285.02023 Q 181.37651 233.19838 129.55466 336.8421 Q 129.55466 440.4858 103.64372 440.4858 L 103.64372 440.4858 L 103.64372 440.4858 L 103.64372 414.5749 L 103.64372 388.66397 Q 77.73279 336.8421 77.73279 285.02023 L 51.82186 259.1093 L 51.82186 233.19838 L 25.91093 207.28745 L 25.91093 207.28745 Q 25.91093 181.37651 25.91093 181.37651 L -1.8189894E-12 155.46558 L -1.8189894E-12 129.55466 Q 25.91093 103.64372 25.91093 77.73279 L 51.82186 25.91093 L 77.73279 0.0 Q 77.73279 -25.91093 103.64372 25.91093 Q 103.64372 51.82186 129.55466 51.82186 Q 181.37651 51.82186 181.37651 25.91093 Q 207.28745 25.91093 233.19838 25.91093 z" svg:height="4.404858mm" draw:style-name="style-117" svg:viewBox="0.0 0.0 414.5749 440.4858" svg:width="4.145749mm" svg:x="97.16599mm" svg:y="125.149796mm"/>
          <draw:path svg:d="M 570.04047 -1.8189894E-12 L 570.04047 -1.8189894E-12 L 570.04047 25.91093 Q 570.04047 51.82186 699.59515 77.73279 Q 855.0607 103.64372 906.88257 103.64372 L 932.7935 103.64372 L 932.7935 103.64372 L 932.7935 103.64372 L 880.9716 129.55466 L 829.1498 155.46558 L 829.1498 155.46558 L 803.23883 155.46558 L 803.23883 155.46558 L 803.23883 155.46558 L 803.23883 181.37651 L 803.23883 181.37651 L 777.32794 181.37651 L 777.32794 207.28745 L 829.1498 207.28745 L 880.9716 207.28745 L 880.9716 207.28745 Q 880.9716 207.28745 518.2186 233.19838 L 155.46558 259.1093 L 129.55466 259.1093 L 77.73279 259.1093 L 77.73279 259.1093 Q 77.73279 259.1093 25.91093 233.19838 L 4.5474735E-13 233.19838 L 4.5474735E-13 181.37651 L 25.91093 129.55466 L 25.91093 103.64372 L 25.91093 77.73279 L 51.82186 77.73279 L 77.73279 103.64372 L 181.37651 77.73279 Q 285.02023 77.73279 310.93115 103.64372 Q 336.8421 129.55466 336.8421 103.64372 Q 336.8421 77.73279 440.4858 51.82186 Q 544.1295 51.82186 544.1295 25.91093 Q 544.1295 -1.8189894E-12 570.04047 -1.8189894E-12 z" svg:height="2.591093mm" draw:style-name="style-118" svg:viewBox="0.0 0.0 932.7935 259.1093" svg:width="9.327935mm" svg:x="26.68826mm" svg:y="134.73683mm"/>
          <draw:path svg:d="M 958.7044 0.0 L 984.61536 0.0 L 984.61536 25.91093 Q 984.61536 51.82186 958.7044 51.82186 Q 932.7935 51.82186 932.7935 77.73279 L 906.88257 103.64372 L 906.88257 129.55466 L 906.88257 155.46558 L 906.88257 207.28745 L 906.88257 259.1093 L 906.88257 259.1093 L 906.88257 285.02023 L 932.7935 285.02023 L 958.7044 285.02023 L 958.7044 310.93115 L 958.7044 310.93115 L 984.61536 310.93115 L 984.61536 336.8421 L 1010.5263 336.8421 L 1062.3481 336.8421 L 1062.3481 310.93115 L 1062.3481 310.93115 L 1088.259 285.02023 L 1114.17 259.1093 L 1114.17 259.1093 L 1114.17 233.19838 L 1114.17 233.19838 L 1114.17 233.19838 L 1140.0809 207.28745 Q 1165.9918 181.37651 1165.9918 155.46558 L 1191.9028 129.55466 L 1191.9028 129.55466 Q 1217.8137 129.55466 1217.8137 129.55466 L 1217.8137 103.64372 L 1269.6356 103.64372 Q 1295.5465 129.55466 1321.4574 129.55466 L 1321.4574 129.55466 L 1165.9918 388.66397 Q 1010.5263 647.77325 984.61536 725.50604 L 984.61536 803.23883 L 958.7044 803.23883 Q 958.7044 803.23883 932.7935 751.417 Q 906.88257 699.59515 906.88257 803.23883 Q 906.88257 906.88257 803.23883 1062.3481 L 699.59515 1191.9028 L 699.59515 1217.8137 L 699.59515 1243.7246 L 673.6842 1269.6356 L 673.6842 1295.5465 L 699.59515 1295.5465 L 751.417 1269.6356 L 829.1498 1243.7246 Q 906.88257 1217.8137 906.88257 1243.7246 Q 906.88257 1269.6356 880.9716 1269.6356 Q 855.0607 1295.5465 829.1498 1321.4574 L 829.1498 1347.3684 L 751.417 1425.1012 Q 699.59515 1528.7449 699.59515 1554.6559 Q 699.59515 1580.5668 699.59515 1632.3887 L 699.59515 1710.1215 L 699.59515 1710.1215 L 673.6842 1736.0323 L 673.6842 1736.0323 L 673.6842 1736.0323 L 673.6842 1736.0323 L 673.6842 1761.9432 L 647.77325 1761.9432 L 647.77325 1787.8542 L 647.77325 1787.8542 L 647.77325 1787.8542 L 647.77325 1787.8542 L 621.8623 1787.8542 L 621.8623 1813.7651 L 595.9514 1813.7651 L 595.9514 1813.7651 L 595.9514 1839.676 L 570.04047 1839.676 L 544.1295 1839.676 L 544.1295 1839.676 L 544.1295 1813.7651 L 518.2186 1813.7651 L 518.2186 1813.7651 L 518.2186 1787.8542 Q 492.30768 1761.9432 492.30768 1710.1215 L 492.30768 1632.3887 L 492.30768 1632.3887 L 492.30768 1632.3887 L 466.39676 1632.3887 L 466.39676 1632.3887 L 466.39676 1606.4777 L 440.4858 1606.4777 L 440.4858 1606.4777 L 440.4858 1632.3887 L 440.4858 1632.3887 L 440.4858 1632.3887 L 414.5749 1658.2996 L 388.66397 1684.2104 L 362.75302 1684.2104 Q 336.8421 1710.1215 336.8421 1736.0323 L 336.8421 1787.8542 L 362.75302 1813.7651 L 362.75302 1839.676 L 336.8421 1839.676 L 310.93115 1839.676 L 310.93115 1787.8542 Q 285.02023 1736.0323 285.02023 1684.2104 Q 233.19838 1658.2996 129.55466 1528.7449 L 0.0 1425.1012 L 0.0 1425.1012 Q 0.0 1425.1012 440.4858 725.50604 L 855.0607 51.82186 L 906.88257 25.91093 Q 932.7935 25.91093 958.7044 0.0 z" svg:height="18.39676mm" draw:style-name="style-119" svg:viewBox="0.0 0.0 1321.4574 1839.676" svg:width="13.214575mm" svg:x="238.63966mm" svg:y="155.72469mm"/>
          <draw:path svg:d="M 1036.4373 3.6379788E-12 L 1036.4373 3.6379788E-12 L 1114.17 25.91093 Q 1191.9028 77.73279 1217.8137 51.82186 L 1217.8137 51.82186 L 1217.8137 51.82186 L 1243.7246 51.82186 L 1140.0809 259.1093 Q 1062.3481 466.39676 1036.4373 492.30768 L 1010.5263 544.1295 L 1010.5263 544.1295 L 1010.5263 544.1295 L 1010.5263 570.04047 L 1010.5263 570.04047 L 984.61536 647.77325 L 984.61536 699.59515 L 492.30768 699.59515 L 0.0 699.59515 L 0.0 647.77325 L 0.0 570.04047 L 25.91093 570.04047 L 51.82186 544.1295 L 51.82186 544.1295 L 77.73279 544.1295 L 77.73279 544.1295 L 77.73279 544.1295 L 77.73279 518.2186 L 77.73279 518.2186 L 103.64372 518.2186 L 103.64372 492.30768 L 129.55466 492.30768 L 155.46558 492.30768 L 518.2186 285.02023 Q 880.9716 129.55466 906.88257 103.64372 L 932.7935 77.73279 L 932.7935 77.73279 L 958.7044 77.73279 L 958.7044 77.73279 L 958.7044 77.73279 L 958.7044 51.82186 L 958.7044 51.82186 L 984.61536 51.82186 L 984.61536 25.91093 L 1010.5263 25.91093 Q 1036.4373 25.91093 1036.4373 3.6379788E-12 z" svg:height="6.995951mm" draw:style-name="style-120" svg:viewBox="0.0 0.0 1243.7246 699.59515" svg:width="12.437246mm" svg:x="292.01617mm" svg:y="202.88258mm"/>
          <draw:path svg:d="M 233.19838 0.0 L 233.19838 0.0 L 285.02023 0.0 L 336.8421 0.0 L 336.8421 0.0 L 336.8421 0.0 L 440.4858 25.91093 Q 570.04047 51.82186 570.04047 155.46558 Q 570.04047 285.02023 570.04047 336.8421 L 570.04047 388.66397 L 518.2186 388.66397 L 492.30768 414.5749 L 492.30768 414.5749 L 492.30768 414.5749 L 388.66397 414.5749 L 285.02023 414.5749 L 285.02023 440.4858 L 259.1093 440.4858 L 259.1093 440.4858 L 259.1093 440.4858 L 259.1093 440.4858 Q 233.19838 414.5749 233.19838 414.5749 L 233.19838 414.5749 L 233.19838 310.93115 Q 207.28745 233.19838 207.28745 207.28745 Q 181.37651 207.28745 155.46558 129.55466 Q 155.46558 77.73279 77.73279 77.73279 L 3.6379788E-12 51.82186 L 103.64372 51.82186 Q 233.19838 0.0 233.19838 0.0 z" svg:height="4.404858mm" draw:style-name="style-121" svg:viewBox="0.0 0.0 570.04047 440.4858" svg:width="5.7004046mm" svg:x="306.2672mm" svg:y="98.97975mm"/>
          <draw:path svg:d="M 181.37651 103.64372 L 181.37651 0.0 L 259.1093 0.0 L 336.8421 0.0 L 440.4858 25.91093 L 544.1295 25.91093 L 544.1295 25.91093 Q 544.1295 51.82186 518.2186 51.82186 L 492.30768 51.82186 L 518.2186 77.73279 Q 544.1295 77.73279 544.1295 103.64372 L 570.04047 155.46558 L 570.04047 155.46558 L 570.04047 155.46558 L 595.9514 181.37651 Q 621.8623 207.28745 673.6842 207.28745 L 725.50604 207.28745 L 751.417 259.1093 Q 777.32794 285.02023 803.23883 285.02023 L 803.23883 285.02023 L 803.23883 285.02023 Q 803.23883 310.93115 725.50604 285.02023 L 647.77325 259.1093 L 621.8623 259.1093 L 570.04047 259.1093 L 570.04047 285.02023 L 570.04047 285.02023 L 570.04047 336.8421 L 570.04047 388.66397 L 570.04047 388.66397 L 570.04047 414.5749 L 570.04047 414.5749 L 570.04047 414.5749 L 570.04047 466.39676 L 570.04047 492.30768 L 570.04047 492.30768 L 570.04047 466.39676 L 673.6842 492.30768 Q 777.32794 518.2186 855.0607 518.2186 Q 958.7044 492.30768 958.7044 518.2186 Q 958.7044 570.04047 1036.4373 570.04047 Q 1114.17 570.04047 1114.17 595.9514 L 1114.17 595.9514 L 1114.17 621.8623 Q 1088.259 621.8623 1114.17 673.6842 Q 1140.0809 699.59515 1140.0809 725.50604 Q 1140.0809 725.50604 1140.0809 725.50604 L 1140.0809 751.417 L 1036.4373 751.417 L 906.88257 751.417 L 829.1498 751.417 Q 725.50604 777.32794 673.6842 777.32794 Q 595.9514 777.32794 570.04047 751.417 L 570.04047 725.50604 L 544.1295 699.59515 L 518.2186 673.6842 L 518.2186 673.6842 L 518.2186 673.6842 L 492.30768 699.59515 L 466.39676 725.50604 L 466.39676 725.50604 L 466.39676 725.50604 L 440.4858 751.417 L 414.5749 777.32794 L 440.4858 829.1498 Q 440.4858 880.9716 492.30768 906.88257 Q 544.1295 906.88257 518.2186 958.7044 Q 518.2186 1036.4373 466.39676 1036.4373 L 414.5749 1036.4373 L 388.66397 1062.3481 L 362.75302 1062.3481 L 362.75302 1088.259 L 362.75302 1114.17 L 388.66397 1140.0809 L 388.66397 1165.9918 L 388.66397 1191.9028 L 388.66397 1217.8137 L 362.75302 1217.8137 L 362.75302 1191.9028 L 362.75302 1191.9028 L 362.75302 1191.9028 L 336.8421 1191.9028 L 336.8421 1191.9028 L 336.8421 1165.9918 L 310.93115 1165.9918 L 310.93115 1165.9918 L 310.93115 1140.0809 L 310.93115 1140.0809 L 310.93115 1140.0809 L 285.02023 1088.259 Q 285.02023 1062.3481 259.1093 1036.4373 L 207.28745 1036.4373 L 233.19838 1036.4373 Q 259.1093 1036.4373 181.37651 984.61536 Q 103.64372 984.61536 103.64372 932.7935 Q 103.64372 880.9716 51.82186 880.9716 L 0.0 855.0607 L 0.0 829.1498 L 0.0 803.23883 L 25.91093 803.23883 Q 51.82186 777.32794 103.64372 777.32794 L 129.55466 777.32794 L 129.55466 751.417 L 155.46558 751.417 L 155.46558 725.50604 Q 155.46558 673.6842 129.55466 647.77325 Q 77.73279 621.8623 51.82186 570.04047 Q 51.82186 518.2186 77.73279 518.2186 Q 103.64372 518.2186 181.37651 414.5749 Q 259.1093 310.93115 233.19838 259.1093 Q 181.37651 233.19838 181.37651 103.64372 z" svg:height="12.178138mm" draw:style-name="style-122" svg:viewBox="0.0 0.0 1140.0809 1217.8137" svg:width="11.400809mm" svg:x="25.392712mm" svg:y="105.7166mm"/>
          <draw:path svg:d="M 103.64372 -1.8189894E-12 L 129.55466 -1.8189894E-12 L 207.28745 129.55466 Q 285.02023 259.1093 310.93115 259.1093 Q 362.75302 259.1093 362.75302 336.8421 Q 362.75302 388.66397 414.5749 388.66397 Q 466.39676 388.66397 595.9514 388.66397 L 725.50604 388.66397 L 725.50604 388.66397 L 725.50604 388.66397 L 699.59515 414.5749 L 673.6842 440.4858 L 673.6842 440.4858 L 673.6842 440.4858 L 647.77325 440.4858 L 647.77325 440.4858 L 647.77325 466.39676 L 673.6842 466.39676 L 673.6842 466.39676 L 673.6842 492.30768 L 673.6842 492.30768 L 673.6842 492.30768 L 699.59515 492.30768 L 699.59515 492.30768 L 699.59515 518.2186 L 725.50604 518.2186 L 725.50604 544.1295 L 725.50604 570.04047 L 751.417 595.9514 L 777.32794 621.8623 L 777.32794 621.8623 L 777.32794 647.77325 L 777.32794 647.77325 L 777.32794 647.77325 L 803.23883 647.77325 L 803.23883 647.77325 L 803.23883 673.6842 L 829.1498 673.6842 L 829.1498 673.6842 L 829.1498 699.59515 L 855.0607 725.50604 Q 880.9716 751.417 880.9716 777.32794 L 906.88257 777.32794 L 906.88257 777.32794 Q 906.88257 803.23883 829.1498 803.23883 Q 751.417 803.23883 621.8623 647.77325 L 492.30768 492.30768 L 492.30768 466.39676 L 466.39676 466.39676 L 466.39676 466.39676 L 466.39676 440.4858 L 414.5749 440.4858 L 388.66397 440.4858 L 388.66397 492.30768 L 414.5749 544.1295 L 414.5749 595.9514 Q 466.39676 647.77325 466.39676 673.6842 L 466.39676 699.59515 L 466.39676 699.59515 L 440.4858 699.59515 L 440.4858 673.6842 L 414.5749 673.6842 L 414.5749 673.6842 L 414.5749 647.77325 L 414.5749 647.77325 L 414.5749 647.77325 L 388.66397 699.59515 L 362.75302 751.417 L 362.75302 751.417 L 362.75302 777.32794 L 362.75302 777.32794 L 362.75302 777.32794 L 336.8421 777.32794 L 336.8421 803.23883 L 310.93115 803.23883 L 310.93115 803.23883 L 310.93115 777.32794 L 310.93115 777.32794 L 285.02023 777.32794 L 285.02023 751.417 L 310.93115 751.417 L 336.8421 751.417 L 336.8421 699.59515 Q 310.93115 673.6842 285.02023 544.1295 L 259.1093 388.66397 L 233.19838 388.66397 Q 207.28745 388.66397 181.37651 414.5749 Q 155.46558 414.5749 155.46558 388.66397 L 181.37651 336.8421 L 155.46558 336.8421 L 103.64372 336.8421 L 103.64372 336.8421 Q 103.64372 336.8421 51.82186 310.93115 L 0.0 285.02023 L 0.0 233.19838 L 0.0 181.37651 L 25.91093 129.55466 Q 25.91093 103.64372 51.82186 103.64372 Q 77.73279 103.64372 51.82186 77.73279 L 51.82186 25.91093 L 51.82186 25.91093 Q 77.73279 25.91093 103.64372 -1.8189894E-12 z" svg:height="8.032389mm" draw:style-name="style-123" svg:viewBox="0.0 0.0 906.88257 803.23883" svg:width="9.068826mm" svg:x="44.5668mm" svg:y="141.21457mm"/>
          <draw:path svg:d="M 362.75302 25.91093 L 362.75302 0.0 L 362.75302 0.0 Q 388.66397 25.91093 414.5749 25.91093 L 414.5749 25.91093 L 414.5749 77.73279 Q 388.66397 103.64372 414.5749 103.64372 Q 466.39676 103.64372 492.30768 233.19838 Q 518.2186 388.66397 518.2186 414.5749 Q 544.1295 440.4858 544.1295 466.39676 Q 518.2186 466.39676 518.2186 544.1295 L 518.2186 595.9514 L 466.39676 595.9514 Q 440.4858 595.9514 388.66397 725.50604 Q 336.8421 855.0607 310.93115 855.0607 L 259.1093 855.0607 L 259.1093 855.0607 L 259.1093 829.1498 L 259.1093 803.23883 L 259.1093 751.417 L 259.1093 699.59515 Q 259.1093 621.8623 259.1093 544.1295 Q 259.1093 440.4858 207.28745 440.4858 Q 155.46558 466.39676 155.46558 440.4858 L 129.55466 388.66397 L 129.55466 388.66397 Q 129.55466 388.66397 103.64372 362.75302 L 51.82186 336.8421 L 25.91093 336.8421 L 0.0 336.8421 L 0.0 336.8421 L 0.0 336.8421 L 103.64372 285.02023 Q 207.28745 285.02023 233.19838 207.28745 Q 259.1093 129.55466 285.02023 129.55466 L 285.02023 103.64372 L 310.93115 77.73279 Q 362.75302 25.91093 362.75302 25.91093 z" svg:height="8.550607mm" draw:style-name="style-124" svg:viewBox="0.0 0.0 544.1295 855.0607" svg:width="5.4412956mm" svg:x="224.38866mm" svg:y="152.61539mm"/>
          <draw:path svg:d="M 129.55466 0.0 L 129.55466 0.0 L 155.46558 0.0 L 155.46558 0.0 L 155.46558 51.82186 Q 155.46558 103.64372 155.46558 155.46558 Q 155.46558 155.46558 181.37651 181.37651 Q 207.28745 207.28745 207.28745 259.1093 Q 181.37651 310.93115 155.46558 362.75302 Q 103.64372 414.5749 103.64372 414.5749 L 77.73279 414.5749 L 77.73279 414.5749 Q 51.82186 388.66397 25.91093 362.75302 Q 0.0 362.75302 51.82186 336.8421 Q 77.73279 310.93115 51.82186 310.93115 L 25.91093 310.93115 L 25.91093 285.02023 Q 0.0 285.02023 0.0 285.02023 L 0.0 285.02023 L 0.0 259.1093 Q 0.0 207.28745 25.91093 207.28745 Q 51.82186 207.28745 51.82186 155.46558 L 25.91093 77.73279 L 51.82186 51.82186 Q 103.64372 51.82186 103.64372 25.91093 L 103.64372 25.91093 L 103.64372 25.91093 Q 129.55466 0.0 129.55466 0.0 z" svg:height="4.145749mm" draw:style-name="style-125" svg:viewBox="0.0 0.0 207.28745 414.5749" svg:width="2.0728745mm" svg:x="100.01619mm" svg:y="126.44534mm"/>
          <draw:path svg:d="M 233.19838 51.82186 L 233.19838 0.0 L 259.1093 0.0 L 285.02023 0.0 L 285.02023 25.91093 L 310.93115 25.91093 L 388.66397 285.02023 Q 492.30768 570.04047 466.39676 570.04047 Q 414.5749 570.04047 414.5749 595.9514 L 414.5749 595.9514 L 414.5749 595.9514 Q 388.66397 621.8623 388.66397 621.8623 L 388.66397 621.8623 L 414.5749 699.59515 Q 466.39676 777.32794 466.39676 803.23883 L 492.30768 803.23883 L 492.30768 803.23883 Q 492.30768 829.1498 518.2186 829.1498 L 518.2186 829.1498 L 518.2186 829.1498 Q 518.2186 829.1498 518.2186 855.0607 L 544.1295 855.0607 L 595.9514 880.9716 Q 621.8623 880.9716 621.8623 932.7935 Q 621.8623 958.7044 621.8623 984.61536 L 621.8623 1036.4373 L 595.9514 1088.259 L 570.04047 1140.0809 L 570.04047 1140.0809 L 570.04047 1140.0809 L 570.04047 1165.9918 L 570.04047 1165.9918 L 544.1295 1088.259 Q 518.2186 1036.4373 518.2186 1036.4373 L 518.2186 1010.5263 L 492.30768 1010.5263 L 492.30768 1036.4373 L 492.30768 1036.4373 L 466.39676 1036.4373 L 466.39676 1062.3481 L 466.39676 1088.259 L 414.5749 1114.17 Q 414.5749 1140.0809 388.66397 1191.9028 L 362.75302 1217.8137 L 362.75302 1243.7246 L 362.75302 1269.6356 L 362.75302 1269.6356 L 336.8421 1295.5465 L 336.8421 1295.5465 L 336.8421 1295.5465 L 310.93115 1295.5465 L 310.93115 1295.5465 L 310.93115 1321.4574 L 310.93115 1321.4574 L 310.93115 1321.4574 L 285.02023 1347.3684 L 285.02023 1347.3684 L 285.02023 1347.3684 L 259.1093 1347.3684 L 259.1093 1347.3684 L 259.1093 1373.2793 L 259.1093 1373.2793 L 259.1093 1373.2793 L 259.1093 1373.2793 L 233.19838 1347.3684 L 207.28745 1321.4574 L 207.28745 1321.4574 L 207.28745 1321.4574 L 207.28745 1321.4574 L 207.28745 1295.5465 L 207.28745 1295.5465 L 207.28745 1295.5465 L 233.19838 1295.5465 L 233.19838 1295.5465 L 259.1093 1269.6356 L 285.02023 1269.6356 L 285.02023 1217.8137 Q 259.1093 1165.9918 233.19838 1036.4373 Q 207.28745 932.7935 155.46558 906.88257 L 103.64372 880.9716 L 77.73279 855.0607 L 51.82186 829.1498 L 25.91093 829.1498 L 0.0 829.1498 L 0.0 803.23883 L 0.0 777.32794 L 25.91093 777.32794 L 51.82186 777.32794 L 103.64372 829.1498 Q 155.46558 855.0607 155.46558 855.0607 L 155.46558 880.9716 L 181.37651 880.9716 L 207.28745 880.9716 L 207.28745 673.6842 L 207.28745 492.30768 L 207.28745 310.93115 Q 207.28745 129.55466 181.37651 103.64372 L 181.37651 103.64372 L 181.37651 103.64372 Q 181.37651 103.64372 207.28745 77.73279 Q 233.19838 77.73279 233.19838 51.82186 z" svg:height="13.732793mm" draw:style-name="style-126" svg:viewBox="0.0 0.0 621.8623 1373.2793" svg:width="6.218623mm" svg:x="226.97975mm" svg:y="177.74898mm"/>
          <draw:path svg:d="M 103.64372 0.0 L 155.46558 0.0 L 155.46558 51.82186 Q 155.46558 77.73279 155.46558 155.46558 Q 155.46558 207.28745 181.37651 259.1093 L 207.28745 285.02023 L 207.28745 285.02023 L 207.28745 285.02023 L 207.28745 310.93115 L 207.28745 336.8421 L 155.46558 336.8421 L 129.55466 362.75302 L 129.55466 362.75302 L 103.64372 362.75302 L 103.64372 259.1093 L 103.64372 155.46558 L 77.73279 155.46558 Q 51.82186 155.46558 25.91093 181.37651 L 0.0 181.37651 L 0.0 155.46558 Q 0.0 129.55466 25.91093 129.55466 Q 51.82186 103.64372 51.82186 51.82186 Q 77.73279 0.0 103.64372 0.0 z" svg:height="3.6275303mm" draw:style-name="style-127" svg:viewBox="0.0 0.0 207.28745 362.75302" svg:width="2.0728745mm" svg:x="150.2834mm" svg:y="197.9595mm"/>
          <draw:path svg:d="M 310.93115 0.0 L 492.30768 0.0 L 492.30768 25.91093 Q 518.2186 51.82186 518.2186 77.73279 L 518.2186 103.64372 L 466.39676 103.64372 L 440.4858 103.64372 L 414.5749 103.64372 Q 414.5749 103.64372 285.02023 129.55466 L 155.46558 155.46558 L 155.46558 155.46558 L 155.46558 155.46558 L 129.55466 155.46558 L 129.55466 155.46558 L 129.55466 181.37651 L 103.64372 181.37651 L 103.64372 181.37651 L 103.64372 207.28745 L 103.64372 207.28745 L 103.64372 207.28745 L 103.64372 207.28745 Q 77.73279 207.28745 51.82186 129.55466 L 1.8189894E-12 77.73279 L 1.8189894E-12 51.82186 L 1.8189894E-12 25.91093 L 77.73279 25.91093 Q 155.46558 0.0 310.93115 0.0 z" svg:height="2.0728745mm" draw:style-name="style-128" svg:viewBox="0.0 0.0 518.2186 207.28745" svg:width="5.182186mm" svg:x="106.75304mm" svg:y="74.62348mm"/>
          <draw:path svg:d="M 207.28745 0.0 L 259.1093 0.0 L 285.02023 77.73279 Q 310.93115 129.55466 259.1093 155.46558 Q 207.28745 181.37651 233.19838 181.37651 Q 233.19838 207.28745 259.1093 207.28745 L 259.1093 233.19838 L 233.19838 233.19838 L 207.28745 233.19838 L 207.28745 259.1093 L 181.37651 259.1093 L 181.37651 259.1093 L 181.37651 233.19838 L 129.55466 233.19838 Q 103.64372 233.19838 51.82186 233.19838 L -3.6379788E-12 233.19838 L -3.6379788E-12 233.19838 L -3.6379788E-12 233.19838 L 51.82186 207.28745 L 103.64372 207.28745 L 77.73279 129.55466 Q 51.82186 25.91093 103.64372 25.91093 Q 155.46558 25.91093 207.28745 0.0 z" svg:height="2.591093mm" draw:style-name="style-129" svg:viewBox="0.0 0.0 285.02023 259.1093" svg:width="2.8502023mm" svg:x="238.12144mm" svg:y="111.67611mm"/>
          <draw:path svg:d="M 25.91093 25.91093 L 51.82186 0.0 L 103.64372 0.0 L 129.55466 0.0 L 155.46558 0.0 L 207.28745 25.91093 L 466.39676 25.91093 Q 699.59515 77.73279 725.50604 51.82186 Q 751.417 51.82186 751.417 77.73279 Q 777.32794 103.64372 777.32794 77.73279 Q 803.23883 77.73279 829.1498 77.73279 Q 880.9716 129.55466 880.9716 129.55466 L 906.88257 129.55466 L 984.61536 129.55466 Q 1088.259 129.55466 1140.0809 155.46558 L 1217.8137 155.46558 L 1243.7246 155.46558 Q 1269.6356 181.37651 1295.5465 181.37651 L 1321.4574 181.37651 L 1347.3684 207.28745 Q 1347.3684 233.19838 1373.2793 259.1093 Q 1373.2793 285.02023 1399.1903 285.02023 L 1451.0121 285.02023 L 1451.0121 285.02023 L 1451.0121 285.02023 L 1425.1012 310.93115 L 1399.1903 310.93115 L 1399.1903 336.8421 L 1399.1903 362.75302 L 1451.0121 362.75302 L 1476.9231 388.66397 L 1502.834 388.66397 L 1528.7449 388.66397 L 1528.7449 414.5749 L 1554.6559 414.5749 L 1554.6559 414.5749 L 1554.6559 440.4858 L 1502.834 440.4858 L 1476.9231 440.4858 L 1451.0121 414.5749 L 1399.1903 414.5749 L 1347.3684 414.5749 L 1321.4574 414.5749 L 1321.4574 414.5749 Q 1321.4574 388.66397 1269.6356 388.66397 Q 1217.8137 388.66397 1217.8137 362.75302 Q 1217.8137 336.8421 1088.259 336.8421 Q 958.7044 336.8421 725.50604 259.1093 Q 492.30768 181.37651 492.30768 233.19838 Q 466.39676 310.93115 414.5749 310.93115 L 336.8421 285.02023 L 336.8421 285.02023 L 310.93115 285.02023 L 310.93115 285.02023 L 310.93115 285.02023 L 310.93115 285.02023 Q 310.93115 285.02023 285.02023 259.1093 Q 259.1093 233.19838 207.28745 207.28745 L 129.55466 181.37651 L 129.55466 181.37651 L 103.64372 181.37651 L 103.64372 181.37651 L 103.64372 181.37651 L 51.82186 155.46558 L 0.0 155.46558 L 0.0 155.46558 Q 0.0 129.55466 0.0 77.73279 Q 0.0 25.91093 25.91093 25.91093 z" svg:height="4.404858mm" draw:style-name="style-130" svg:viewBox="0.0 0.0 1554.6559 440.4858" svg:width="15.546558mm" svg:x="257.03644mm" svg:y="131.88664mm"/>
          <draw:path svg:d="M 440.4858 0.0 L 466.39676 0.0 L 466.39676 0.0 L 466.39676 25.91093 L 492.30768 25.91093 L 518.2186 25.91093 L 699.59515 0.0 L 906.88257 0.0 L 906.88257 0.0 L 932.7935 0.0 L 932.7935 51.82186 Q 932.7935 129.55466 906.88257 129.55466 Q 880.9716 129.55466 880.9716 181.37651 Q 880.9716 233.19838 880.9716 233.19838 L 880.9716 233.19838 L 880.9716 310.93115 Q 855.0607 388.66397 829.1498 388.66397 L 777.32794 388.66397 L 777.32794 388.66397 Q 777.32794 388.66397 751.417 362.75302 Q 725.50604 362.75302 725.50604 414.5749 Q 699.59515 466.39676 647.77325 466.39676 Q 595.9514 492.30768 595.9514 518.2186 L 570.04047 570.04047 L 544.1295 570.04047 Q 544.1295 595.9514 440.4858 595.9514 L 310.93115 595.9514 L 310.93115 595.9514 L 310.93115 570.04047 L 310.93115 544.1295 Q 285.02023 544.1295 285.02023 492.30768 Q 259.1093 440.4858 285.02023 440.4858 Q 310.93115 440.4858 259.1093 388.66397 Q 207.28745 388.66397 103.64372 362.75302 L -3.6379788E-12 362.75302 L -3.6379788E-12 362.75302 L -3.6379788E-12 336.8421 L -3.6379788E-12 336.8421 L 25.91093 336.8421 L 25.91093 336.8421 L 25.91093 336.8421 L 77.73279 310.93115 L 103.64372 285.02023 L 103.64372 285.02023 L 103.64372 285.02023 L 103.64372 233.19838 L 129.55466 155.46558 L 129.55466 155.46558 L 129.55466 129.55466 L 155.46558 129.55466 Q 181.37651 129.55466 181.37651 77.73279 Q 207.28745 25.91093 259.1093 25.91093 L 310.93115 25.91093 L 388.66397 25.91093 Q 440.4858 25.91093 440.4858 0.0 z" svg:height="5.959514mm" draw:style-name="style-131" svg:viewBox="0.0 0.0 932.7935 595.9514" svg:width="9.327935mm" svg:x="282.68826mm" svg:y="94.05668mm"/>
          <draw:path svg:d="M -3.6379788E-12 0.0 L -3.6379788E-12 0.0 L -3.6379788E-12 0.0 L -3.6379788E-12 0.0 L 25.91093 0.0 L 25.91093 0.0 L 51.82186 25.91093 Q 77.73279 25.91093 103.64372 77.73279 Q 155.46558 129.55466 155.46558 155.46558 Q 155.46558 207.28745 129.55466 233.19838 L 129.55466 259.1093 L 103.64372 259.1093 Q 103.64372 259.1093 51.82186 129.55466 L -3.6379788E-12 25.91093 L -3.6379788E-12 0.0 z" svg:height="2.591093mm" draw:style-name="style-132" svg:viewBox="0.0 0.0 155.46558 259.1093" svg:width="1.5546558mm" svg:x="277.24695mm" svg:y="195.36842mm"/>
          <draw:path svg:d="M 310.93115 25.91093 L 388.66397 25.91093 L 414.5749 25.91093 Q 414.5749 51.82186 466.39676 51.82186 L 492.30768 51.82186 L 570.04047 77.73279 L 647.77325 77.73279 L 647.77325 103.64372 L 647.77325 103.64372 L 647.77325 103.64372 Q 621.8623 103.64372 570.04047 129.55466 Q 518.2186 155.46558 492.30768 181.37651 Q 466.39676 233.19838 414.5749 155.46558 Q 388.66397 103.64372 285.02023 103.64372 Q 181.37651 103.64372 155.46558 103.64372 Q 155.46558 77.73279 103.64372 77.73279 L 77.73279 77.73279 L 77.73279 103.64372 L 77.73279 129.55466 L 51.82186 129.55466 L 25.91093 129.55466 L 25.91093 103.64372 Q 51.82186 103.64372 25.91093 77.73279 L 4.5474735E-13 51.82186 L 25.91093 25.91093 Q 51.82186 0.0 77.73279 25.91093 Q 103.64372 51.82186 103.64372 25.91093 Q 103.64372 0.0 155.46558 0.0 Q 233.19838 0.0 310.93115 25.91093 z" svg:height="1.8137652mm" draw:style-name="style-133" svg:viewBox="0.0 0.0 647.77325 181.37651" svg:width="6.4777327mm" svg:x="32.647774mm" svg:y="107.271255mm"/>
          <draw:path svg:d="M 77.73279 77.73279 L 0.0 0.0 L 25.91093 0.0 L 51.82186 0.0 L 51.82186 0.0 Q 77.73279 25.91093 103.64372 25.91093 L 103.64372 25.91093 L 103.64372 25.91093 Q 129.55466 25.91093 155.46558 51.82186 L 155.46558 51.82186 L 181.37651 51.82186 Q 207.28745 77.73279 207.28745 77.73279 L 233.19838 77.73279 L 233.19838 103.64372 Q 233.19838 129.55466 336.8421 207.28745 Q 466.39676 259.1093 466.39676 285.02023 L 466.39676 285.02023 L 414.5749 285.02023 Q 388.66397 285.02023 388.66397 336.8421 L 388.66397 362.75302 L 310.93115 362.75302 L 233.19838 362.75302 L 233.19838 285.02023 Q 207.28745 207.28745 207.28745 207.28745 L 207.28745 207.28745 L 207.28745 181.37651 Q 207.28745 155.46558 181.37651 155.46558 L 181.37651 129.55466 L 181.37651 129.55466 Q 155.46558 129.55466 77.73279 77.73279 z" svg:height="3.6275303mm" draw:style-name="style-134" svg:viewBox="0.0 0.0 466.39676 362.75302" svg:width="4.6639676mm" svg:x="217.13359mm" svg:y="132.92308mm"/>
          <draw:path svg:d="M 0.0 77.73279 L 25.91093 0.0 L 25.91093 25.91093 L 25.91093 77.73279 L 77.73279 103.64372 Q 103.64372 129.55466 103.64372 129.55466 L 103.64372 129.55466 L 129.55466 233.19838 Q 181.37651 362.75302 103.64372 336.8421 Q 51.82186 336.8421 51.82186 362.75302 L 51.82186 388.66397 L 51.82186 388.66397 Q 25.91093 388.66397 25.91093 285.02023 Q -25.91093 155.46558 0.0 77.73279 z" svg:height="3.8866396mm" draw:style-name="style-135" svg:viewBox="0.0 0.0 129.55466 388.66397" svg:width="1.2955465mm" svg:x="130.8502mm" svg:y="153.65182mm"/>
          <draw:path svg:d="M 880.9716 0.0 L 932.7935 0.0 L 1010.5263 0.0 L 1088.259 0.0 L 1088.259 25.91093 L 1114.17 51.82186 L 1114.17 51.82186 L 1114.17 51.82186 L 1269.6356 388.66397 Q 1425.1012 725.50604 1451.0121 725.50604 L 1451.0121 725.50604 L 1606.4777 1191.9028 Q 1787.8542 1658.2996 1787.8542 1710.1215 L 1787.8542 1736.0323 L 1813.7651 1761.9432 L 1813.7651 1787.8542 L 1813.7651 1839.676 L 1787.8542 1891.4979 L 1787.8542 1891.4979 L 1787.8542 1865.587 L 1787.8542 1865.587 L 1787.8542 1865.587 L 1761.9432 1839.676 L 1736.0323 1813.7651 L 1736.0323 1813.7651 L 1736.0323 1813.7651 L 1736.0323 1787.8542 L 1736.0323 1787.8542 L 1710.1215 1787.8542 L 1710.1215 1761.9432 L 1710.1215 1761.9432 L 1684.2104 1761.9432 L 1684.2104 1761.9432 L 1684.2104 1761.9432 L 1684.2104 1736.0323 L 1684.2104 1736.0323 L 1658.2996 1736.0323 Q 1658.2996 1710.1215 1580.5668 1658.2996 Q 1528.7449 1606.4777 1425.1012 1528.7449 Q 1347.3684 1425.1012 1321.4574 1425.1012 Q 1295.5465 1399.1903 1165.9918 1295.5465 Q 1010.5263 1191.9028 1010.5263 1217.8137 Q 984.61536 1243.7246 958.7044 1243.7246 Q 906.88257 1243.7246 906.88257 1191.9028 Q 906.88257 1165.9918 855.0607 1165.9918 Q 829.1498 1140.0809 777.32794 1088.259 Q 751.417 1036.4373 699.59515 1036.4373 L 673.6842 1036.4373 L 673.6842 1036.4373 Q 647.77325 1010.5263 647.77325 1010.5263 L 647.77325 1010.5263 L 647.77325 984.61536 Q 647.77325 984.61536 544.1295 777.32794 L 440.4858 595.9514 L 440.4858 570.04047 L 440.4858 544.1295 L 414.5749 518.2186 L 388.66397 492.30768 L 388.66397 466.39676 L 388.66397 440.4858 L 362.75302 440.4858 L 336.8421 466.39676 L 336.8421 466.39676 L 336.8421 466.39676 L 310.93115 466.39676 L 310.93115 466.39676 L 310.93115 492.30768 L 336.8421 492.30768 L 336.8421 518.2186 Q 336.8421 570.04047 362.75302 621.8623 L 388.66397 647.77325 L 388.66397 673.6842 L 388.66397 699.59515 L 362.75302 699.59515 L 362.75302 699.59515 L 362.75302 699.59515 L 336.8421 699.59515 L 336.8421 673.6842 L 336.8421 647.77325 L 310.93115 621.8623 L 285.02023 595.9514 L 285.02023 570.04047 L 285.02023 518.2186 L 259.1093 518.2186 L 259.1093 518.2186 L 259.1093 492.30768 Q 233.19838 492.30768 181.37651 362.75302 L 129.55466 207.28745 L 77.73279 207.28745 L -4.5474735E-13 207.28745 L -4.5474735E-13 207.28745 L -4.5474735E-13 207.28745 L 77.73279 181.37651 L 129.55466 155.46558 L 492.30768 103.64372 Q 829.1498 0.0 880.9716 0.0 z M 310.93115 362.75302 L 336.8421 362.75302 L 336.8421 362.75302 Q 336.8421 362.75302 336.8421 362.75302 Q 310.93115 362.75302 310.93115 362.75302 z" svg:height="18.91498mm" draw:style-name="style-136" svg:viewBox="0.0 0.0 1813.7651 1891.4979" svg:width="18.137651mm" svg:x="24.097166mm" svg:y="138.36436mm"/>
          <draw:path svg:d="M 25.91093 51.82186 L 25.91093 0.0 L 77.73279 0.0 Q 155.46558 0.0 207.28745 25.91093 L 259.1093 25.91093 L 259.1093 51.82186 Q 233.19838 77.73279 233.19838 207.28745 Q 207.28745 336.8421 129.55466 336.8421 L 25.91093 336.8421 L 25.91093 336.8421 L 0.0 336.8421 L 0.0 207.28745 Q 25.91093 103.64372 25.91093 51.82186 z" svg:height="3.368421mm" draw:style-name="style-137" svg:viewBox="0.0 0.0 259.1093 336.8421" svg:width="2.591093mm" svg:x="190.44534mm" svg:y="82.91498mm"/>
          <draw:path svg:d="M 388.66397 25.91093 L 388.66397 0.0 L 440.4858 25.91093 Q 492.30768 25.91093 492.30768 129.55466 Q 492.30768 233.19838 492.30768 233.19838 L 492.30768 233.19838 L 492.30768 233.19838 Q 492.30768 259.1093 518.2186 285.02023 L 518.2186 336.8421 L 518.2186 388.66397 Q 492.30768 414.5749 492.30768 544.1295 L 492.30768 647.77325 L 466.39676 647.77325 L 466.39676 647.77325 L 466.39676 673.6842 L 466.39676 673.6842 L 440.4858 673.6842 L 440.4858 673.6842 L 440.4858 621.8623 Q 440.4858 570.04047 285.02023 595.9514 Q 129.55466 621.8623 103.64372 544.1295 Q 77.73279 492.30768 51.82186 518.2186 L 25.91093 544.1295 L 25.91093 518.2186 Q 25.91093 492.30768 0.0 388.66397 L 0.0 259.1093 L 0.0 181.37651 L 0.0 77.73279 L 0.0 77.73279 L 25.91093 77.73279 L 25.91093 207.28745 L 25.91093 336.8421 L 51.82186 362.75302 L 51.82186 388.66397 L 77.73279 388.66397 L 129.55466 388.66397 L 129.55466 362.75302 L 129.55466 362.75302 L 129.55466 233.19838 Q 129.55466 129.55466 103.64372 77.73279 L 51.82186 25.91093 L 129.55466 25.91093 Q 233.19838 25.91093 259.1093 51.82186 Q 285.02023 77.73279 336.8421 77.73279 Q 388.66397 77.73279 388.66397 25.91093 z" svg:height="6.736842mm" draw:style-name="style-138" svg:viewBox="0.0 0.0 518.2186 673.6842" svg:width="5.182186mm" svg:x="216.87448mm" svg:y="141.73279mm"/>
          <draw:path svg:d="M 3549.7974 0.0 L 3834.8176 0.0 L 3886.6396 0.0 L 3938.4614 0.0 L 3938.4614 1787.8542 L 3938.4614 3575.7085 L 3860.7288 3575.7085 Q 3782.9958 3549.7974 3497.9756 3523.8865 L 3238.8662 3497.9756 L 3238.8662 3497.9756 L 3212.9553 3497.9756 L 3083.4006 3472.0647 Q 2953.8462 3446.1538 2876.1133 3446.1538 L 2798.3806 3446.1538 L 2798.3806 3446.1538 Q 2772.4695 3420.243 2720.6477 3394.3318 Q 2668.826 3368.421 2694.7368 3316.599 Q 2720.6477 3264.7773 2668.826 3238.8662 Q 2642.9148 3238.8662 2409.7166 3212.9553 L 2176.518 3187.0444 L 2150.6072 3212.9553 L 2124.6963 3212.9553 L 2124.6963 3135.2227 Q 2150.6072 3083.4006 2124.6963 3057.4897 Q 2124.6963 3031.5789 2098.7854 3057.4897 Q 2098.7854 3083.4006 2072.8745 3083.4006 Q 2046.9635 3057.4897 2098.7854 3031.5789 Q 2124.6963 2979.757 2124.6963 2927.935 Q 2150.6072 2850.2024 2098.7854 2824.2915 Q 2072.8745 2824.2915 2072.8745 2772.4695 Q 2098.7854 2746.5586 2072.8745 2668.826 Q 2046.9635 2591.093 2021.0526 2617.004 L 1995.1416 2617.004 L 1995.1416 2617.004 L 1995.1416 2617.004 L 1969.2307 2642.9148 L 1943.3198 2668.826 L 1943.3198 2668.826 L 1943.3198 2668.826 L 1943.3198 2642.9148 Q 1943.3198 2642.9148 1891.4979 2565.1821 Q 1839.676 2487.4492 1761.9432 2461.5383 Q 1710.1215 2461.5383 1658.2996 2409.7166 Q 1606.4777 2357.8948 1528.7449 2331.9836 Q 1425.1012 2306.0728 1425.1012 2331.9836 Q 1425.1012 2357.8948 1373.2793 2331.9836 Q 1321.4574 2306.0728 1269.6356 2280.1619 Q 1217.8137 2254.251 1114.17 2254.251 Q 984.61536 2254.251 984.61536 2202.4292 Q 958.7044 2150.6072 855.0607 2254.251 L 751.417 2357.8948 L 725.50604 2357.8948 L 699.59515 2357.8948 L 647.77325 2331.9836 L 621.8623 2331.9836 L 595.9514 2331.9836 L 595.9514 2331.9836 L 595.9514 2331.9836 L 595.9514 2331.9836 L 570.04047 2306.0728 L 544.1295 2280.1619 L 544.1295 2280.1619 L 544.1295 2254.251 L 544.1295 2254.251 L 544.1295 2254.251 L 570.04047 2254.251 L 570.04047 2254.251 L 570.04047 2228.34 L 595.9514 2228.34 L 595.9514 2202.4292 L 595.9514 2176.518 L 621.8623 2176.518 Q 647.77325 2150.6072 673.6842 2150.6072 Q 699.59515 2124.6963 699.59515 1787.8542 Q 699.59515 1476.9231 647.77325 1373.2793 L 595.9514 1269.6356 L 595.9514 1295.5465 Q 595.9514 1321.4574 570.04047 1295.5465 Q 544.1295 1269.6356 544.1295 1295.5465 Q 518.2186 1321.4574 466.39676 1347.3684 L 414.5749 1373.2793 L 414.5749 1373.2793 Q 388.66397 1373.2793 388.66397 1321.4574 Q 388.66397 1295.5465 310.93115 1321.4574 Q 233.19838 1321.4574 233.19838 1295.5465 L 233.19838 1269.6356 L 233.19838 1269.6356 L 233.19838 1269.6356 L 233.19838 1269.6356 Q 233.19838 1243.7246 207.28745 1217.8137 Q 155.46558 1217.8137 129.55466 1165.9918 Q 129.55466 1140.0809 181.37651 1140.0809 Q 207.28745 1140.0809 181.37651 1062.3481 L 155.46558 958.7044 L 155.46558 958.7044 L 129.55466 958.7044 L 129.55466 958.7044 L 129.55466 958.7044 L 103.64372 932.7935 L 77.73279 906.88257 L 77.73279 906.88257 L 77.73279 906.88257 L 51.82186 906.88257 L 51.82186 906.88257 L 25.91093 880.9716 L -3.6379788E-12 855.0607 L -3.6379788E-12 855.0607 L -3.6379788E-12 855.0607 L -3.6379788E-12 855.0607 L -3.6379788E-12 855.0607 L 25.91093 855.0607 L 51.82186 855.0607 L 51.82186 855.0607 L 77.73279 855.0607 L 77.73279 855.0607 L 77.73279 855.0607 L 103.64372 880.9716 L 129.55466 906.88257 L 181.37651 906.88257 Q 233.19838 932.7935 259.1093 932.7935 L 259.1093 958.7044 L 259.1093 958.7044 L 285.02023 958.7044 L 285.02023 958.7044 L 285.02023 958.7044 L 336.8421 984.61536 L 414.5749 984.61536 L 414.5749 932.7935 Q 440.4858 880.9716 440.4858 777.32794 L 440.4858 673.6842 L 440.4858 647.77325 L 440.4858 595.9514 L 466.39676 595.9514 L 492.30768 595.9514 L 570.04047 570.04047 Q 647.77325 544.1295 647.77325 492.30768 Q 647.77325 466.39676 699.59515 466.39676 L 725.50604 440.4858 L 725.50604 440.4858 L 751.417 440.4858 L 751.417 440.4858 L 751.417 440.4858 L 751.417 414.5749 L 751.417 414.5749 L 751.417 388.66397 L 751.417 388.66397 L 751.417 388.66397 Q 751.417 388.66397 673.6842 336.8421 Q 595.9514 285.02023 570.04047 233.19838 L 544.1295 207.28745 L 544.1295 181.37651 L 544.1295 129.55466 L 595.9514 129.55466 L 621.8623 129.55466 L 621.8623 103.64372 L 595.9514 103.64372 L 595.9514 103.64372 L 595.9514 103.64372 L 595.9514 103.64372 L 595.9514 77.73279 L 699.59515 77.73279 L 829.1498 77.73279 L 880.9716 77.73279 L 932.7935 77.73279 L 932.7935 77.73279 L 958.7044 77.73279 L 958.7044 103.64372 L 958.7044 129.55466 L 1140.0809 103.64372 Q 1321.4574 77.73279 1321.4574 77.73279 Q 1347.3684 77.73279 1476.9231 51.82186 L 1580.5668 51.82186 L 1684.2104 51.82186 L 1787.8542 25.91093 L 1891.4979 25.91093 L 1995.1416 25.91093 L 2150.6072 25.91093 Q 2280.1619 25.91093 2513.3604 25.91093 L 2772.4695 25.91093 L 3031.5789 25.91093 Q 3290.6882 25.91093 3549.7974 0.0 z M 595.9514 2280.1619 Q 595.9514 2254.251 595.9514 2254.251 Q 595.9514 2254.251 595.9514 2254.251 Q 595.9514 2280.1619 595.9514 2280.1619 z" svg:height="35.757084mm" draw:style-name="style-139" svg:viewBox="0.0 0.0 3938.4614 3575.7085" svg:width="39.384613mm" svg:x="280.6154mm" svg:y="105.45749mm"/>
          <draw:path svg:d="M 0.0 51.82186 L 0.0 1.8189894E-12 L 25.91093 1.8189894E-12 L 77.73279 1.8189894E-12 L 77.73279 25.91093 L 77.73279 25.91093 L 103.64372 25.91093 L 103.64372 51.82186 L 233.19838 207.28745 Q 362.75302 362.75302 440.4858 362.75302 Q 518.2186 362.75302 518.2186 336.8421 L 518.2186 336.8421 L 570.04047 336.8421 L 621.8623 336.8421 L 621.8623 336.8421 L 621.8623 362.75302 L 621.8623 362.75302 Q 595.9514 362.75302 595.9514 388.66397 L 595.9514 414.5749 L 621.8623 414.5749 L 621.8623 414.5749 L 621.8623 440.4858 L 647.77325 440.4858 L 699.59515 518.2186 Q 751.417 570.04047 777.32794 570.04047 L 777.32794 570.04047 L 777.32794 595.9514 L 803.23883 595.9514 L 803.23883 595.9514 L 803.23883 621.8623 L 803.23883 621.8623 L 803.23883 621.8623 L 829.1498 621.8623 L 829.1498 621.8623 L 829.1498 647.77325 L 855.0607 647.77325 L 855.0607 673.6842 L 855.0607 699.59515 L 880.9716 699.59515 L 880.9716 725.50604 L 880.9716 725.50604 L 906.88257 725.50604 L 906.88257 751.417 L 906.88257 777.32794 L 880.9716 777.32794 L 880.9716 803.23883 L 751.417 803.23883 L 621.8623 829.1498 L 595.9514 829.1498 L 544.1295 829.1498 L 544.1295 855.0607 L 570.04047 855.0607 L 570.04047 855.0607 L 570.04047 880.9716 L 544.1295 880.9716 L 492.30768 880.9716 L 492.30768 855.0607 L 492.30768 855.0607 L 466.39676 880.9716 L 466.39676 906.88257 L 466.39676 906.88257 L 440.4858 906.88257 L 440.4858 880.9716 Q 440.4858 855.0607 259.1093 570.04047 L 77.73279 259.1093 L 77.73279 233.19838 Q 77.73279 207.28745 25.91093 155.46558 L 25.91093 103.64372 L 0.0 51.82186 z" svg:height="9.068826mm" draw:style-name="style-140" svg:viewBox="0.0 0.0 906.88257 906.88257" svg:width="9.068826mm" svg:x="48.45344mm" svg:y="145.61943mm"/>
          <draw:path svg:d="M 77.73279 0.0 L 77.73279 0.0 L 155.46558 0.0 L 233.19838 0.0 L 233.19838 103.64372 Q 207.28745 207.28745 285.02023 233.19838 Q 336.8421 233.19838 310.93115 259.1093 Q 259.1093 310.93115 259.1093 336.8421 Q 285.02023 362.75302 285.02023 362.75302 L 285.02023 362.75302 L 285.02023 362.75302 L 285.02023 362.75302 L 336.8421 388.66397 L 414.5749 414.5749 L 388.66397 414.5749 L 336.8421 414.5749 L 336.8421 440.4858 L 336.8421 440.4858 L 362.75302 466.39676 L 362.75302 466.39676 L 336.8421 466.39676 Q 285.02023 466.39676 233.19838 388.66397 L 207.28745 310.93115 L 207.28745 310.93115 Q 181.37651 285.02023 103.64372 259.1093 L 25.91093 259.1093 L 25.91093 233.19838 L 25.91093 207.28745 L 0.0 181.37651 L 0.0 155.46558 L 0.0 103.64372 L 0.0 77.73279 L 25.91093 77.73279 L 51.82186 51.82186 L 77.73279 51.82186 L 129.55466 51.82186 L 103.64372 25.91093 Q 77.73279 0.0 77.73279 0.0 z" svg:height="4.6639676mm" draw:style-name="style-141" svg:viewBox="0.0 0.0 414.5749 466.39676" svg:width="4.145749mm" svg:x="286.3158mm" svg:y="72.550606mm"/>
          <draw:path svg:d="M 362.75302 207.28745 L 362.75302 233.19838 L 362.75302 259.1093 Q 362.75302 259.1093 362.75302 310.93115 Q 414.5749 388.66397 414.5749 414.5749 L 414.5749 440.4858 L 388.66397 440.4858 L 388.66397 440.4858 L 362.75302 440.4858 L 336.8421 466.39676 L 336.8421 466.39676 L 336.8421 466.39676 L 259.1093 466.39676 Q 181.37651 466.39676 103.64372 492.30768 L 51.82186 518.2186 L 25.91093 518.2186 L 3.6379788E-12 518.2186 L 3.6379788E-12 492.30768 Q 3.6379788E-12 466.39676 51.82186 466.39676 L 129.55466 466.39676 L 129.55466 388.66397 Q 103.64372 310.93115 103.64372 310.93115 Q 103.64372 285.02023 129.55466 155.46558 L 155.46558 25.91093 L 155.46558 25.91093 L 155.46558 25.91093 L 207.28745 0.0 Q 233.19838 0.0 233.19838 51.82186 Q 233.19838 103.64372 259.1093 103.64372 Q 285.02023 103.64372 310.93115 155.46558 Q 362.75302 207.28745 362.75302 207.28745 z" svg:height="5.182186mm" draw:style-name="style-142" svg:viewBox="0.0 0.0 414.5749 518.2186" svg:width="4.145749mm" svg:x="243.56274mm" svg:y="84.469635mm"/>
          <draw:path svg:d="M 440.4858 0.0 L 440.4858 0.0 L 492.30768 0.0 Q 570.04047 0.0 595.9514 25.91093 L 595.9514 25.91093 L 595.9514 25.91093 Q 595.9514 51.82186 595.9514 51.82186 L 621.8623 51.82186 L 621.8623 103.64372 L 621.8623 181.37651 L 595.9514 181.37651 L 595.9514 181.37651 L 595.9514 181.37651 Q 570.04047 155.46558 595.9514 129.55466 Q 595.9514 103.64372 362.75302 129.55466 L 129.55466 155.46558 L 77.73279 155.46558 L 51.82186 155.46558 L 25.91093 129.55466 L 0.0 129.55466 L 0.0 103.64372 L 0.0 77.73279 L 25.91093 77.73279 L 51.82186 77.73279 L 77.73279 77.73279 L 103.64372 77.73279 L 103.64372 51.82186 L 103.64372 25.91093 L 259.1093 0.0 Q 440.4858 0.0 440.4858 0.0 z" svg:height="1.8137652mm" draw:style-name="style-143" svg:viewBox="0.0 0.0 621.8623 181.37651" svg:width="6.218623mm" svg:x="146.91498mm" svg:y="183.9676mm"/>
          <draw:path svg:d="M 0.0 25.91093 L 0.0 1.8189894E-12 L 25.91093 1.8189894E-12 Q 51.82186 1.8189894E-12 77.73279 1.8189894E-12 L 103.64372 1.8189894E-12 L 181.37651 1.8189894E-12 L 233.19838 1.8189894E-12 L 336.8421 25.91093 Q 466.39676 51.82186 570.04047 103.64372 Q 673.6842 155.46558 673.6842 155.46558 Q 673.6842 207.28745 673.6842 207.28745 L 673.6842 207.28745 L 647.77325 207.28745 Q 647.77325 207.28745 647.77325 233.19838 L 647.77325 233.19838 L 647.77325 233.19838 Q 621.8623 259.1093 414.5749 207.28745 Q 207.28745 207.28745 181.37651 155.46558 Q 181.37651 129.55466 103.64372 129.55466 L 51.82186 103.64372 L 25.91093 129.55466 L 0.0 129.55466 L 0.0 103.64372 Q 0.0 77.73279 25.91093 77.73279 Q 51.82186 51.82186 25.91093 51.82186 Q 0.0 51.82186 0.0 25.91093 z" svg:height="2.3319838mm" draw:style-name="style-144" svg:viewBox="0.0 0.0 673.6842 233.19838" svg:width="6.736842mm" svg:x="188.89069mm" svg:y="106.75304mm"/>
          <draw:path svg:d="M 855.0607 25.91093 L 880.9716 25.91093 L 1036.4373 0.0 Q 1165.9918 0.0 1165.9918 25.91093 Q 1165.9918 51.82186 1347.3684 51.82186 L 1502.834 51.82186 L 1502.834 51.82186 L 1502.834 77.73279 L 1502.834 77.73279 L 1502.834 77.73279 L 1476.9231 103.64372 L 1476.9231 129.55466 L 1502.834 129.55466 L 1528.7449 129.55466 L 1606.4777 155.46558 Q 1658.2996 155.46558 1658.2996 181.37651 Q 1658.2996 207.28745 1632.3887 285.02023 L 1632.3887 336.8421 L 1580.5668 336.8421 Q 1528.7449 336.8421 1295.5465 388.66397 Q 1062.3481 388.66397 570.04047 388.66397 L 103.64372 388.66397 L 77.73279 388.66397 L 51.82186 388.66397 L 51.82186 362.75302 L 51.82186 336.8421 L 25.91093 336.8421 L 0.0 336.8421 L 25.91093 310.93115 L 51.82186 310.93115 L 51.82186 285.02023 L 51.82186 259.1093 L 77.73279 207.28745 L 77.73279 155.46558 L 103.64372 155.46558 L 129.55466 129.55466 L 259.1093 129.55466 Q 388.66397 129.55466 492.30768 103.64372 Q 595.9514 103.64372 595.9514 77.73279 Q 595.9514 51.82186 725.50604 25.91093 L 829.1498 25.91093 L 855.0607 25.91093 z" svg:height="3.8866396mm" draw:style-name="style-145" svg:viewBox="0.0 0.0 1658.2996 388.66397" svg:width="16.582996mm" svg:x="5.182186mm" svg:y="116.34008mm"/>
          <draw:path svg:d="M 336.8421 0.0 L 362.75302 0.0 L 362.75302 25.91093 L 362.75302 51.82186 L 362.75302 103.64372 L 362.75302 129.55466 L 362.75302 129.55466 Q 362.75302 155.46558 310.93115 233.19838 L 233.19838 336.8421 L 233.19838 336.8421 Q 233.19838 310.93115 129.55466 285.02023 Q 25.91093 259.1093 0.0 181.37651 L 0.0 103.64372 L 51.82186 51.82186 Q 129.55466 0.0 155.46558 0.0 L 155.46558 0.0 L 233.19838 0.0 Q 310.93115 0.0 336.8421 0.0 z" svg:height="3.368421mm" draw:style-name="style-146" svg:viewBox="0.0 0.0 362.75302 336.8421" svg:width="3.6275303mm" svg:x="191.22267mm" svg:y="64.77733mm"/>
          <draw:path svg:d="M 0.0 77.73279 L 0.0 0.0 L 129.55466 0.0 L 259.1093 0.0 L 259.1093 0.0 Q 259.1093 25.91093 259.1093 25.91093 Q 259.1093 25.91093 285.02023 77.73279 Q 285.02023 129.55466 155.46558 129.55466 L 0.0 129.55466 L 0.0 77.73279 z" svg:height="1.2955465mm" draw:style-name="style-147" svg:viewBox="0.0 0.0 285.02023 129.55466" svg:width="2.8502023mm" svg:x="301.60324mm" svg:y="103.38461mm"/>
          <draw:path svg:d="M 25.91093 25.91093 L 25.91093 0.0 L 77.73279 0.0 Q 103.64372 25.91093 129.55466 25.91093 L 129.55466 25.91093 L 155.46558 77.73279 Q 181.37651 155.46558 181.37651 181.37651 L 181.37651 233.19838 L 181.37651 233.19838 Q 181.37651 233.19838 155.46558 259.1093 L 155.46558 285.02023 L 129.55466 285.02023 Q 103.64372 285.02023 103.64372 233.19838 Q 77.73279 181.37651 77.73279 233.19838 L 77.73279 259.1093 L 51.82186 259.1093 Q 51.82186 285.02023 25.91093 285.02023 Q -3.6379788E-12 285.02023 -3.6379788E-12 155.46558 L -3.6379788E-12 25.91093 L -3.6379788E-12 25.91093 Q 25.91093 25.91093 25.91093 25.91093 z" svg:height="2.8502023mm" draw:style-name="style-148" svg:viewBox="0.0 0.0 181.37651 285.02023" svg:width="1.8137652mm" svg:x="235.01215mm" svg:y="157.27934mm"/>
          <draw:path svg:d="M 25.91093 0.0 L 25.91093 0.0 L 77.73279 77.73279 Q 103.64372 155.46558 155.46558 155.46558 Q 207.28745 155.46558 233.19838 155.46558 L 259.1093 155.46558 L 233.19838 207.28745 Q 233.19838 285.02023 207.28745 310.93115 L 207.28745 362.75302 L 181.37651 362.75302 Q 181.37651 362.75302 129.55466 285.02023 L 103.64372 207.28745 L 77.73279 181.37651 Q 51.82186 155.46558 51.82186 155.46558 L 51.82186 155.46558 L 51.82186 155.46558 Q 25.91093 155.46558 25.91093 103.64372 L 0.0 25.91093 L 0.0 25.91093 Q 0.0 0.0 25.91093 0.0 z" svg:height="3.6275303mm" draw:style-name="style-149" svg:viewBox="0.0 0.0 259.1093 362.75302" svg:width="2.591093mm" svg:x="161.4251mm" svg:y="150.80162mm"/>
          <draw:path svg:d="M 673.6842 103.64372 L 673.6842 129.55466 L 673.6842 129.55466 Q 647.77325 129.55466 647.77325 207.28745 Q 647.77325 285.02023 595.9514 207.28745 Q 544.1295 155.46558 544.1295 207.28745 Q 518.2186 285.02023 466.39676 259.1093 L 440.4858 207.28745 L 414.5749 233.19838 L 388.66397 259.1093 L 388.66397 259.1093 L 388.66397 259.1093 L 362.75302 285.02023 L 336.8421 310.93115 L 336.8421 310.93115 L 336.8421 310.93115 L 310.93115 310.93115 L 285.02023 310.93115 L 285.02023 310.93115 Q 259.1093 310.93115 233.19838 285.02023 Q 233.19838 259.1093 181.37651 259.1093 L 129.55466 259.1093 L 129.55466 285.02023 L 129.55466 310.93115 L 103.64372 310.93115 L 103.64372 310.93115 L 103.64372 285.02023 L 77.73279 285.02023 L 77.73279 285.02023 L 77.73279 259.1093 L 25.91093 259.1093 L -3.6379788E-12 259.1093 L 25.91093 233.19838 L 51.82186 233.19838 L 51.82186 207.28745 L 25.91093 181.37651 L 25.91093 181.37651 L 25.91093 155.46558 L 25.91093 155.46558 L 25.91093 155.46558 L 51.82186 155.46558 L 77.73279 155.46558 L 103.64372 129.55466 L 129.55466 103.64372 L 129.55466 103.64372 L 129.55466 103.64372 L 155.46558 103.64372 Q 155.46558 103.64372 129.55466 77.73279 L 103.64372 51.82186 L 129.55466 51.82186 Q 129.55466 51.82186 181.37651 25.91093 L 259.1093 25.91093 L 440.4858 0.0 Q 647.77325 0.0 647.77325 51.82186 Q 647.77325 103.64372 673.6842 103.64372 z" svg:height="3.1093116mm" draw:style-name="style-150" svg:viewBox="0.0 0.0 673.6842 310.93115" svg:width="6.736842mm" svg:x="235.01215mm" svg:y="103.64372mm"/>
          <draw:path svg:d="M 51.82186 336.8421 L 77.73279 1.8189894E-12 L 103.64372 25.91093 Q 129.55466 25.91093 181.37651 595.9514 Q 207.28745 1140.0809 233.19838 1165.9918 Q 233.19838 1165.9918 207.28745 1191.9028 Q 181.37651 1217.8137 155.46558 1243.7246 L 129.55466 1243.7246 L 77.73279 1243.7246 L 51.82186 1243.7246 L 51.82186 1243.7246 L 51.82186 1217.8137 L 51.82186 1217.8137 L 77.73279 1217.8137 L 77.73279 1191.9028 L 77.73279 1165.9918 L 25.91093 1165.9918 Q 0.0 1165.9918 0.0 906.88257 Q 25.91093 647.77325 51.82186 336.8421 z" svg:height="12.437246mm" draw:style-name="style-151" svg:viewBox="0.0 0.0 233.19838 1243.7246" svg:width="2.3319838mm" svg:x="175.41699mm" svg:y="147.4332mm"/>
          <draw:path svg:d="M 310.93115 0.0 L 310.93115 0.0 L 336.8421 0.0 Q 388.66397 0.0 492.30768 25.91093 L 570.04047 25.91093 L 570.04047 103.64372 Q 544.1295 155.46558 544.1295 155.46558 L 544.1295 155.46558 L 544.1295 155.46558 Q 544.1295 155.46558 466.39676 129.55466 L 388.66397 129.55466 L 362.75302 129.55466 Q 336.8421 155.46558 233.19838 155.46558 Q 155.46558 155.46558 129.55466 155.46558 L 103.64372 129.55466 L 103.64372 129.55466 Q 129.55466 129.55466 129.55466 103.64372 Q 129.55466 77.73279 77.73279 77.73279 L 0.0 51.82186 L 25.91093 51.82186 L 51.82186 51.82186 L 51.82186 25.91093 L 51.82186 25.91093 L 181.37651 25.91093 Q 310.93115 0.0 310.93115 0.0 z" svg:height="1.5546558mm" draw:style-name="style-152" svg:viewBox="0.0 0.0 570.04047 155.46558" svg:width="5.7004046mm" svg:x="165.57085mm" svg:y="115.56275mm"/>
          <draw:path svg:d="M 103.64372 0.0 L 103.64372 0.0 L 155.46558 0.0 Q 207.28745 0.0 207.28745 25.91093 Q 207.28745 51.82186 233.19838 51.82186 L 233.19838 51.82186 L 233.19838 77.73279 L 259.1093 103.64372 L 259.1093 362.75302 Q 259.1093 621.8623 310.93115 621.8623 Q 336.8421 673.6842 362.75302 673.6842 L 362.75302 673.6842 L 362.75302 725.50604 Q 362.75302 751.417 310.93115 725.50604 Q 259.1093 725.50604 207.28745 829.1498 L 155.46558 932.7935 L 129.55466 958.7044 L 129.55466 984.61536 L 103.64372 984.61536 L 77.73279 984.61536 L 77.73279 958.7044 L 51.82186 958.7044 L 51.82186 958.7044 L 51.82186 984.61536 L 25.91093 984.61536 L 0.0 984.61536 L 0.0 880.9716 L 0.0 803.23883 L 0.0 725.50604 Q 0.0 647.77325 25.91093 466.39676 L 51.82186 310.93115 L 51.82186 310.93115 L 51.82186 310.93115 L 77.73279 155.46558 L 103.64372 0.0 L 103.64372 0.0 z" svg:height="9.846153mm" draw:style-name="style-153" svg:viewBox="0.0 0.0 362.75302 984.61536" svg:width="3.6275303mm" svg:x="235.27126mm" svg:y="179.30363mm"/>
          <draw:path svg:d="M 77.73279 25.91093 L 129.55466 0.0 L 155.46558 0.0 L 181.37651 0.0 L 181.37651 77.73279 L 181.37651 155.46558 L 207.28745 155.46558 L 207.28745 155.46558 L 207.28745 233.19838 Q 181.37651 310.93115 181.37651 362.75302 L 181.37651 414.5749 L 155.46558 414.5749 L 155.46558 414.5749 L 129.55466 414.5749 L 129.55466 414.5749 L 77.73279 414.5749 L 25.91093 414.5749 L 25.91093 362.75302 Q 25.91093 336.8421 2.2737368E-13 259.1093 L 2.2737368E-13 181.37651 L 2.2737368E-13 103.64372 L 2.2737368E-13 51.82186 L 25.91093 51.82186 L 51.82186 51.82186 L 77.73279 25.91093 z" svg:height="4.145749mm" draw:style-name="style-154" svg:viewBox="0.0 0.0 207.28745 414.5749" svg:width="2.0728745mm" svg:x="19.433197mm" svg:y="182.41295mm"/>
          <draw:path svg:d="M 285.02023 51.82186 L 285.02023 -1.8189894E-12 L 310.93115 51.82186 Q 336.8421 77.73279 336.8421 51.82186 Q 336.8421 25.91093 362.75302 25.91093 L 388.66397 25.91093 L 336.8421 103.64372 Q 285.02023 155.46558 285.02023 207.28745 Q 285.02023 285.02023 388.66397 310.93115 Q 466.39676 362.75302 466.39676 336.8421 Q 492.30768 310.93115 492.30768 310.93115 L 492.30768 310.93115 L 492.30768 362.75302 Q 492.30768 440.4858 518.2186 466.39676 L 518.2186 492.30768 L 492.30768 492.30768 L 492.30768 492.30768 L 492.30768 492.30768 L 466.39676 492.30768 L 466.39676 492.30768 Q 466.39676 466.39676 414.5749 466.39676 Q 336.8421 440.4858 233.19838 440.4858 L 103.64372 440.4858 L 103.64372 414.5749 Q 77.73279 414.5749 77.73279 414.5749 L 77.73279 388.66397 L 77.73279 388.66397 Q 77.73279 388.66397 129.55466 362.75302 Q 129.55466 336.8421 129.55466 285.02023 L 77.73279 233.19838 L 77.73279 233.19838 L 77.73279 207.28745 L 77.73279 207.28745 L 77.73279 207.28745 L 51.82186 207.28745 L 51.82186 207.28745 L 51.82186 181.37651 L 25.91093 181.37651 L 25.91093 181.37651 L 25.91093 155.46558 L 25.91093 155.46558 L 25.91093 155.46558 L 0.0 155.46558 L 0.0 155.46558 L 0.0 129.55466 L 0.0 129.55466 L 0.0 77.73279 L 25.91093 25.91093 L 25.91093 25.91093 L 25.91093 51.82186 L 77.73279 51.82186 L 103.64372 51.82186 L 181.37651 77.73279 Q 259.1093 103.64372 259.1093 77.73279 Q 285.02023 77.73279 285.02023 51.82186 z" svg:height="4.9230766mm" draw:style-name="style-155" svg:viewBox="0.0 0.0 518.2186 492.30768" svg:width="5.182186mm" svg:x="240.19432mm" svg:y="141.9919mm"/>
          <draw:path svg:d="M 233.19838 0.0 L 233.19838 0.0 L 259.1093 0.0 L 285.02023 0.0 L 285.02023 0.0 Q 285.02023 25.91093 310.93115 25.91093 L 336.8421 25.91093 L 336.8421 51.82186 Q 336.8421 77.73279 362.75302 129.55466 L 362.75302 155.46558 L 336.8421 155.46558 Q 285.02023 155.46558 285.02023 181.37651 L 285.02023 233.19838 L 259.1093 233.19838 Q 233.19838 233.19838 207.28745 259.1093 L 181.37651 259.1093 L 181.37651 233.19838 Q 181.37651 181.37651 129.55466 155.46558 Q 77.73279 129.55466 25.91093 129.55466 L 0.0 103.64372 L 0.0 103.64372 Q 0.0 77.73279 25.91093 77.73279 L 25.91093 77.73279 L 25.91093 77.73279 Q 25.91093 77.73279 25.91093 51.82186 L 51.82186 25.91093 L 129.55466 25.91093 Q 207.28745 25.91093 233.19838 0.0 z" svg:height="2.591093mm" draw:style-name="style-156" svg:viewBox="0.0 0.0 362.75302 259.1093" svg:width="3.6275303mm" svg:x="197.18217mm" svg:y="127.74089mm"/>
          <draw:path svg:d="M 25.91093 77.73279 L 25.91093 1.8189894E-12 L 25.91093 1.8189894E-12 L 51.82186 1.8189894E-12 L 77.73279 25.91093 Q 77.73279 77.73279 233.19838 51.82186 L 414.5749 51.82186 L 440.4858 77.73279 Q 492.30768 129.55466 492.30768 207.28745 Q 518.2186 285.02023 544.1295 310.93115 L 570.04047 310.93115 L 570.04047 336.8421 Q 570.04047 362.75302 595.9514 362.75302 Q 647.77325 362.75302 647.77325 388.66397 L 647.77325 414.5749 L 336.8421 414.5749 L 25.91093 388.66397 L 25.91093 388.66397 L 25.91093 388.66397 L 0.0 388.66397 L 0.0 388.66397 L 0.0 362.75302 L 0.0 362.75302 L 0.0 336.8421 L 25.91093 285.02023 L 25.91093 259.1093 L 25.91093 233.19838 L 25.91093 181.37651 Q 25.91093 129.55466 25.91093 77.73279 z" svg:height="4.145749mm" draw:style-name="style-157" svg:viewBox="0.0 0.0 647.77325 414.5749" svg:width="6.4777327mm" svg:x="118.41295mm" svg:y="128.25911mm"/>
          <draw:path svg:d="M 466.39676 0.0 L 466.39676 0.0 L 595.9514 25.91093 Q 725.50604 51.82186 777.32794 51.82186 Q 829.1498 51.82186 777.32794 77.73279 Q 751.417 103.64372 751.417 155.46558 Q 777.32794 207.28745 751.417 207.28745 L 725.50604 207.28745 L 673.6842 207.28745 Q 621.8623 207.28745 595.9514 233.19838 Q 595.9514 259.1093 518.2186 310.93115 L 466.39676 336.8421 L 466.39676 310.93115 Q 440.4858 310.93115 440.4858 310.93115 L 440.4858 310.93115 L 440.4858 310.93115 Q 440.4858 285.02023 414.5749 259.1093 Q 414.5749 233.19838 233.19838 207.28745 L 51.82186 207.28745 L 51.82186 207.28745 L 77.73279 181.37651 L 77.73279 155.46558 L 77.73279 129.55466 L 51.82186 129.55466 L 51.82186 103.64372 L 51.82186 103.64372 L 25.91093 103.64372 L 25.91093 103.64372 L 25.91093 103.64372 L 25.91093 77.73279 L 25.91093 77.73279 L 0.0 77.73279 L 0.0 51.82186 L 0.0 51.82186 L 0.0 51.82186 L 233.19838 25.91093 Q 466.39676 0.0 466.39676 0.0 z" svg:height="3.368421mm" draw:style-name="style-158" svg:viewBox="0.0 0.0 777.32794 336.8421" svg:width="7.773279mm" svg:x="84.728745mm" svg:y="125.408905mm"/>
          <draw:path svg:d="M 181.37651 25.91093 L 259.1093 -1.8189894E-12 L 259.1093 25.91093 Q 259.1093 51.82186 181.37651 77.73279 Q 129.55466 129.55466 77.73279 129.55466 L 51.82186 129.55466 L 51.82186 155.46558 L 25.91093 155.46558 L 25.91093 181.37651 L 25.91093 181.37651 L 25.91093 181.37651 L 0.0 181.37651 L 0.0 155.46558 L 0.0 129.55466 L 0.0 129.55466 L 0.0 103.64372 L 25.91093 103.64372 Q 51.82186 77.73279 77.73279 77.73279 Q 129.55466 51.82186 181.37651 25.91093 z" svg:height="1.8137652mm" draw:style-name="style-159" svg:viewBox="0.0 0.0 259.1093 181.37651" svg:width="2.591093mm" svg:x="21.506073mm" svg:y="135.51416mm"/>
          <draw:path svg:d="M 25.91093 0.0 L 25.91093 0.0 L 103.64372 0.0 Q 181.37651 25.91093 181.37651 51.82186 Q 207.28745 103.64372 414.5749 129.55466 Q 621.8623 155.46558 621.8623 129.55466 Q 621.8623 103.64372 647.77325 103.64372 L 673.6842 103.64372 L 647.77325 155.46558 Q 647.77325 181.37651 647.77325 259.1093 L 647.77325 310.93115 L 647.77325 310.93115 L 647.77325 310.93115 L 647.77325 310.93115 L 647.77325 336.8421 L 647.77325 336.8421 Q 647.77325 336.8421 621.8623 362.75302 Q 621.8623 388.66397 466.39676 388.66397 L 310.93115 388.66397 L 285.02023 388.66397 L 285.02023 388.66397 L 285.02023 362.75302 Q 285.02023 362.75302 259.1093 362.75302 L 259.1093 362.75302 L 259.1093 362.75302 Q 233.19838 362.75302 233.19838 259.1093 Q 181.37651 181.37651 129.55466 155.46558 L 51.82186 155.46558 L 51.82186 155.46558 Q 25.91093 129.55466 25.91093 103.64372 Q 25.91093 103.64372 0.0 51.82186 L 0.0 25.91093 L 0.0 25.91093 Q 25.91093 25.91093 25.91093 0.0 z" svg:height="3.8866396mm" draw:style-name="style-160" svg:viewBox="0.0 0.0 673.6842 388.66397" svg:width="6.736842mm" svg:x="188.89069mm" svg:y="107.789474mm"/>
          <draw:path svg:d="M 233.19838 -1.8189894E-12 L 259.1093 -1.8189894E-12 L 259.1093 -1.8189894E-12 Q 259.1093 25.91093 285.02023 51.82186 L 285.02023 51.82186 L 259.1093 51.82186 Q 259.1093 51.82186 259.1093 103.64372 Q 233.19838 129.55466 207.28745 129.55466 L 181.37651 129.55466 L 155.46558 129.55466 Q 103.64372 103.64372 51.82186 103.64372 L 0.0 103.64372 L 0.0 77.73279 L 0.0 77.73279 L 25.91093 77.73279 L 25.91093 51.82186 L 103.64372 51.82186 Q 207.28745 -1.8189894E-12 233.19838 -1.8189894E-12 z" svg:height="1.2955465mm" draw:style-name="style-161" svg:viewBox="0.0 0.0 285.02023 129.55466" svg:width="2.8502023mm" svg:x="228.01619mm" svg:y="143.02834mm"/>
          <draw:path svg:d="M 181.37651 0.0 L 181.37651 0.0 L 233.19838 0.0 L 259.1093 0.0 L 285.02023 25.91093 Q 285.02023 51.82186 310.93115 25.91093 L 310.93115 0.0 L 388.66397 0.0 Q 492.30768 25.91093 518.2186 0.0 L 544.1295 0.0 L 544.1295 0.0 L 544.1295 25.91093 L 621.8623 25.91093 L 699.59515 25.91093 L 699.59515 77.73279 Q 699.59515 129.55466 725.50604 129.55466 Q 751.417 129.55466 751.417 181.37651 Q 751.417 233.19838 777.32794 233.19838 L 777.32794 233.19838 L 777.32794 492.30768 Q 803.23883 725.50604 777.32794 829.1498 L 777.32794 932.7935 L 777.32794 932.7935 Q 751.417 932.7935 751.417 1062.3481 L 751.417 1191.9028 L 699.59515 1191.9028 L 673.6842 1217.8137 L 647.77325 1217.8137 L 621.8623 1217.8137 L 621.8623 1217.8137 L 621.8623 1217.8137 L 466.39676 1191.9028 L 310.93115 1191.9028 L 310.93115 906.88257 Q 285.02023 647.77325 259.1093 647.77325 Q 233.19838 621.8623 233.19838 466.39676 L 233.19838 310.93115 L 233.19838 233.19838 L 233.19838 181.37651 L 207.28745 181.37651 L 207.28745 181.37651 L 129.55466 155.46558 L 77.73279 155.46558 L 77.73279 181.37651 Q 77.73279 233.19838 77.73279 259.1093 L 77.73279 285.02023 L 51.82186 285.02023 L 25.91093 285.02023 L 25.91093 233.19838 L 25.91093 207.28745 L 0.0 181.37651 L 0.0 155.46558 L 25.91093 155.46558 L 51.82186 129.55466 L 51.82186 129.55466 L 77.73279 129.55466 L 77.73279 129.55466 L 77.73279 129.55466 L 155.46558 77.73279 Q 233.19838 51.82186 207.28745 25.91093 Q 181.37651 25.91093 181.37651 0.0 z" svg:height="12.178138mm" draw:style-name="style-162" svg:viewBox="0.0 0.0 777.32794 1217.8137" svg:width="7.773279mm" svg:x="164.01619mm" svg:y="116.8583mm"/>
          <draw:path svg:d="M 77.73279 0.0 L 77.73279 0.0 L 129.55466 0.0 Q 181.37651 25.91093 181.37651 25.91093 L 181.37651 51.82186 L 181.37651 51.82186 L 181.37651 51.82186 L 207.28745 51.82186 L 207.28745 51.82186 L 233.19838 77.73279 L 233.19838 77.73279 L 362.75302 310.93115 Q 492.30768 544.1295 518.2186 570.04047 L 518.2186 570.04047 L 336.8421 570.04047 L 181.37651 570.04047 L 181.37651 570.04047 L 155.46558 570.04047 L 103.64372 544.1295 L 51.82186 544.1295 L 51.82186 518.2186 L 77.73279 492.30768 L 77.73279 466.39676 Q 77.73279 414.5749 25.91093 414.5749 L -3.6379788E-12 388.66397 L -3.6379788E-12 388.66397 Q 25.91093 388.66397 25.91093 362.75302 L 25.91093 362.75302 L 25.91093 362.75302 Q 25.91093 362.75302 51.82186 362.75302 L 51.82186 336.8421 L 51.82186 336.8421 Q 51.82186 310.93115 77.73279 207.28745 L 129.55466 103.64372 L 77.73279 103.64372 L -3.6379788E-12 103.64372 L -3.6379788E-12 77.73279 L 25.91093 77.73279 L 25.91093 77.73279 L 25.91093 51.82186 L 25.91093 51.82186 L 25.91093 51.82186 L 51.82186 25.91093 L 77.73279 0.0 L 77.73279 0.0 z" svg:height="5.7004046mm" draw:style-name="style-163" svg:viewBox="0.0 0.0 518.2186 570.04047" svg:width="5.182186mm" svg:x="269.21457mm" svg:y="204.17813mm"/>
          <draw:path svg:d="M 233.19838 0.0 L 259.1093 0.0 L 259.1093 25.91093 Q 259.1093 51.82186 259.1093 77.73279 Q 285.02023 103.64372 259.1093 129.55466 L 259.1093 155.46558 L 233.19838 155.46558 Q 207.28745 155.46558 181.37651 181.37651 Q 181.37651 207.28745 77.73279 207.28745 L 0.0 207.28745 L 25.91093 207.28745 Q 77.73279 207.28745 77.73279 181.37651 L 77.73279 181.37651 L 77.73279 155.46558 Q 77.73279 129.55466 129.55466 103.64372 Q 181.37651 51.82186 181.37651 25.91093 Q 207.28745 0.0 233.19838 0.0 z" svg:height="2.0728745mm" draw:style-name="style-164" svg:viewBox="0.0 0.0 259.1093 207.28745" svg:width="2.591093mm" svg:x="94.05668mm" svg:y="118.15385mm"/>
          <draw:path svg:d="M 207.28745 0.0 L 285.02023 0.0 L 285.02023 0.0 L 310.93115 0.0 L 310.93115 0.0 L 310.93115 0.0 L 310.93115 25.91093 L 310.93115 25.91093 L 336.8421 25.91093 L 336.8421 51.82186 L 388.66397 51.82186 L 440.4858 51.82186 L 440.4858 77.73279 L 414.5749 77.73279 L 414.5749 77.73279 L 414.5749 103.64372 L 414.5749 103.64372 L 414.5749 103.64372 L 310.93115 103.64372 L 233.19838 103.64372 L 233.19838 129.55466 Q 207.28745 129.55466 207.28745 129.55466 L 207.28745 129.55466 L 207.28745 129.55466 Q 207.28745 103.64372 155.46558 103.64372 Q 103.64372 103.64372 51.82186 155.46558 L 25.91093 207.28745 L 25.91093 207.28745 L 25.91093 207.28745 L 25.91093 207.28745 Q 3.6379788E-12 207.28745 3.6379788E-12 155.46558 L 3.6379788E-12 129.55466 L 25.91093 51.82186 Q 51.82186 0.0 103.64372 0.0 Q 155.46558 0.0 207.28745 0.0 z" svg:height="2.0728745mm" draw:style-name="style-165" svg:viewBox="0.0 0.0 440.4858 207.28745" svg:width="4.404858mm" svg:x="166.34818mm" svg:y="129.55466mm"/>
          <draw:path svg:d="M 103.64372 0.0 L 129.55466 0.0 L 129.55466 25.91093 Q 129.55466 51.82186 103.64372 51.82186 Q 77.73279 51.82186 103.64372 155.46558 Q 129.55466 285.02023 129.55466 310.93115 L 129.55466 310.93115 L 155.46558 310.93115 Q 181.37651 336.8421 181.37651 362.75302 L 181.37651 388.66397 L 155.46558 388.66397 Q 129.55466 362.75302 77.73279 310.93115 Q 51.82186 259.1093 25.91093 259.1093 Q 0.0 259.1093 0.0 207.28745 Q -25.91093 181.37651 25.91093 103.64372 L 77.73279 25.91093 L 77.73279 25.91093 Q 77.73279 0.0 103.64372 0.0 z" svg:height="3.8866396mm" draw:style-name="style-166" svg:viewBox="0.0 0.0 181.37651 388.66397" svg:width="1.8137652mm" svg:x="236.04858mm" svg:y="172.04858mm"/>
          <draw:path svg:d="M 751.417 285.02023 L 751.417 310.93115 L 751.417 388.66397 Q 751.417 466.39676 777.32794 466.39676 L 777.32794 492.30768 L 595.9514 492.30768 L 388.66397 492.30768 L 388.66397 492.30768 L 388.66397 466.39676 L 233.19838 466.39676 L 103.64372 466.39676 L 77.73279 440.4858 L 25.91093 414.5749 L 25.91093 414.5749 L 25.91093 414.5749 L 3.6379788E-12 362.75302 L 3.6379788E-12 310.93115 L 3.6379788E-12 310.93115 L 25.91093 310.93115 L 25.91093 310.93115 L 25.91093 310.93115 L 25.91093 285.02023 L 25.91093 285.02023 L 51.82186 259.1093 L 77.73279 207.28745 L 77.73279 207.28745 L 77.73279 207.28745 L 103.64372 181.37651 Q 129.55466 181.37651 181.37651 77.73279 Q 207.28745 0.0 440.4858 0.0 Q 647.77325 0.0 725.50604 51.82186 Q 803.23883 103.64372 803.23883 181.37651 Q 803.23883 259.1093 777.32794 259.1093 Q 751.417 259.1093 751.417 285.02023 z" svg:height="4.9230766mm" draw:style-name="style-167" svg:viewBox="0.0 0.0 803.23883 492.30768" svg:width="8.032389mm" svg:x="167.1255mm" svg:y="68.404854mm"/>
          <draw:path svg:d="M 25.91093 25.91093 L 0.0 -1.8189894E-12 L 51.82186 -1.8189894E-12 L 103.64372 -1.8189894E-12 L 155.46558 51.82186 Q 181.37651 103.64372 181.37651 207.28745 L 181.37651 336.8421 L 181.37651 336.8421 L 181.37651 362.75302 L 129.55466 362.75302 L 103.64372 362.75302 L 103.64372 336.8421 L 77.73279 310.93115 L 77.73279 181.37651 L 77.73279 51.82186 L 51.82186 51.82186 L 51.82186 51.82186 L 51.82186 51.82186 Q 51.82186 51.82186 25.91093 25.91093 z" svg:height="3.6275303mm" draw:style-name="style-168" svg:viewBox="0.0 0.0 181.37651 362.75302" svg:width="1.8137652mm" svg:x="216.35626mm" svg:y="141.9919mm"/>
          <draw:path svg:d="M 0.0 155.46558 L 25.91093 1.8189894E-12 L 25.91093 77.73279 Q 25.91093 155.46558 77.73279 155.46558 Q 129.55466 155.46558 129.55466 207.28745 Q 129.55466 285.02023 181.37651 310.93115 Q 207.28745 310.93115 285.02023 388.66397 Q 336.8421 466.39676 388.66397 440.4858 Q 414.5749 414.5749 440.4858 414.5749 L 440.4858 414.5749 L 440.4858 414.5749 L 440.4858 440.4858 L 440.4858 466.39676 Q 440.4858 466.39676 388.66397 518.2186 L 362.75302 544.1295 L 310.93115 544.1295 L 259.1093 518.2186 L 259.1093 518.2186 L 233.19838 518.2186 L 233.19838 518.2186 L 233.19838 518.2186 L 233.19838 492.30768 L 233.19838 492.30768 L 207.28745 492.30768 L 207.28745 466.39676 L 207.28745 466.39676 Q 181.37651 466.39676 103.64372 414.5749 L 25.91093 362.75302 L 25.91093 362.75302 Q 25.91093 362.75302 0.0 336.8421 Q -25.91093 336.8421 0.0 155.46558 z" svg:height="5.4412956mm" draw:style-name="style-169" svg:viewBox="0.0 0.0 440.4858 544.1295" svg:width="4.404858mm" svg:x="223.61133mm" svg:y="148.21053mm"/>
          <draw:path svg:d="M 259.1093 0.0 L 285.02023 0.0 L 285.02023 25.91093 Q 285.02023 51.82186 259.1093 77.73279 Q 233.19838 103.64372 207.28745 155.46558 L 181.37651 233.19838 L 155.46558 233.19838 L 129.55466 233.19838 L 129.55466 259.1093 L 129.55466 285.02023 L 155.46558 310.93115 Q 181.37651 310.93115 181.37651 362.75302 L 181.37651 388.66397 L 181.37651 388.66397 Q 155.46558 362.75302 77.73279 259.1093 L 0.0 129.55466 L 0.0 129.55466 Q 25.91093 129.55466 25.91093 103.64372 L 25.91093 103.64372 L 25.91093 103.64372 Q 25.91093 103.64372 51.82186 103.64372 L 51.82186 77.73279 L 129.55466 51.82186 Q 233.19838 25.91093 233.19838 25.91093 Q 233.19838 0.0 259.1093 0.0 z" svg:height="3.8866396mm" draw:style-name="style-170" svg:viewBox="0.0 0.0 285.02023 388.66397" svg:width="2.8502023mm" svg:x="288.90686mm" svg:y="84.987854mm"/>
          <draw:path svg:d="M 103.64372 25.91093 L 129.55466 77.73279 L 129.55466 129.55466 L 129.55466 207.28745 L 155.46558 207.28745 L 155.46558 181.37651 L 155.46558 181.37651 L 181.37651 181.37651 L 181.37651 155.46558 L 181.37651 129.55466 L 207.28745 103.64372 L 233.19838 77.73279 L 233.19838 25.91093 Q 233.19838 0.0 259.1093 0.0 L 259.1093 0.0 L 259.1093 25.91093 Q 285.02023 51.82186 285.02023 129.55466 L 285.02023 181.37651 L 259.1093 207.28745 L 233.19838 233.19838 L 233.19838 233.19838 L 233.19838 233.19838 L 233.19838 259.1093 L 233.19838 259.1093 L 233.19838 259.1093 Q 207.28745 285.02023 181.37651 285.02023 Q 181.37651 285.02023 77.73279 310.93115 L -3.6379788E-12 336.8421 L -3.6379788E-12 285.02023 L 25.91093 259.1093 L 25.91093 207.28745 Q 25.91093 155.46558 77.73279 77.73279 Q 77.73279 -25.91093 103.64372 25.91093 z" svg:height="3.368421mm" draw:style-name="style-171" svg:viewBox="0.0 0.0 285.02023 336.8421" svg:width="2.8502023mm" svg:x="240.71254mm" svg:y="201.84615mm"/>
          <draw:path svg:d="M 259.1093 25.91093 L 259.1093 0.0 L 285.02023 25.91093 L 310.93115 51.82186 L 310.93115 77.73279 L 310.93115 103.64372 L 285.02023 103.64372 L 285.02023 129.55466 L 285.02023 129.55466 L 259.1093 129.55466 L 259.1093 129.55466 L 259.1093 129.55466 L 285.02023 155.46558 L 310.93115 155.46558 L 336.8421 233.19838 Q 362.75302 336.8421 362.75302 362.75302 Q 362.75302 388.66397 336.8421 414.5749 L 336.8421 440.4858 L 310.93115 440.4858 L 285.02023 440.4858 L 259.1093 466.39676 Q 233.19838 466.39676 233.19838 440.4858 Q 207.28745 414.5749 207.28745 440.4858 Q 207.28745 466.39676 155.46558 466.39676 Q 103.64372 466.39676 103.64372 440.4858 L 103.64372 414.5749 L 103.64372 388.66397 Q 103.64372 388.66397 77.73279 362.75302 Q 77.73279 336.8421 51.82186 336.8421 Q 0.0 336.8421 0.0 310.93115 L 0.0 285.02023 L 0.0 285.02023 Q 0.0 259.1093 51.82186 207.28745 L 51.82186 155.46558 L 77.73279 129.55466 Q 103.64372 103.64372 103.64372 77.73279 L 129.55466 51.82186 L 155.46558 51.82186 Q 155.46558 25.91093 155.46558 25.91093 L 155.46558 25.91093 L 181.37651 25.91093 Q 207.28745 51.82186 207.28745 51.82186 L 207.28745 77.73279 L 207.28745 77.73279 L 233.19838 77.73279 L 233.19838 51.82186 L 259.1093 51.82186 L 259.1093 25.91093 z" svg:height="4.6639676mm" draw:style-name="style-172" svg:viewBox="0.0 0.0 362.75302 466.39676" svg:width="3.6275303mm" svg:x="108.307686mm" svg:y="192.51822mm"/>
          <draw:path svg:d="M 829.1498 25.91093 L 829.1498 25.91093 L 855.0607 129.55466 Q 880.9716 207.28745 906.88257 207.28745 Q 906.88257 207.28745 906.88257 181.37651 L 906.88257 181.37651 L 906.88257 233.19838 Q 906.88257 285.02023 906.88257 310.93115 Q 906.88257 310.93115 906.88257 310.93115 L 906.88257 336.8421 L 880.9716 362.75302 Q 855.0607 362.75302 829.1498 388.66397 Q 829.1498 414.5749 699.59515 466.39676 Q 595.9514 544.1295 492.30768 570.04047 Q 414.5749 570.04047 362.75302 595.9514 L 310.93115 595.9514 L 310.93115 570.04047 L 336.8421 570.04047 L 336.8421 544.1295 L 336.8421 518.2186 L 310.93115 518.2186 L 310.93115 518.2186 L 310.93115 492.30768 L 285.02023 492.30768 L 285.02023 466.39676 L 285.02023 440.4858 L 259.1093 440.4858 L 259.1093 414.5749 L 259.1093 414.5749 L 233.19838 414.5749 L 233.19838 414.5749 L 233.19838 414.5749 L 233.19838 388.66397 L 233.19838 388.66397 L 207.28745 388.66397 L 207.28745 362.75302 L 207.28745 362.75302 Q 181.37651 362.75302 129.55466 310.93115 L 77.73279 233.19838 L 51.82186 233.19838 L 51.82186 207.28745 L 51.82186 207.28745 L 25.91093 207.28745 L 25.91093 207.28745 L 25.91093 207.28745 L 25.91093 181.37651 L 25.91093 181.37651 L 0.0 181.37651 L 0.0 155.46558 L 0.0 155.46558 L 0.0 155.46558 L 25.91093 155.46558 L 51.82186 155.46558 L 51.82186 129.55466 L 51.82186 129.55466 L 77.73279 129.55466 L 129.55466 129.55466 L 129.55466 103.64372 L 129.55466 51.82186 L 285.02023 25.91093 Q 466.39676 0.0 544.1295 0.0 Q 621.8623 0.0 595.9514 0.0 Q 595.9514 0.0 699.59515 0.0 Q 829.1498 0.0 829.1498 25.91093 z" svg:height="5.959514mm" draw:style-name="style-173" svg:viewBox="0.0 0.0 906.88257 595.9514" svg:width="9.068826mm" svg:x="54.153843mm" svg:y="147.6923mm"/>
          <draw:path svg:d="M 0.0 51.82186 L 0.0 -1.8189894E-12 L 51.82186 -1.8189894E-12 L 103.64372 -1.8189894E-12 L 155.46558 -1.8189894E-12 L 181.37651 -1.8189894E-12 L 181.37651 25.91093 Q 207.28745 51.82186 207.28745 51.82186 Q 207.28745 51.82186 103.64372 77.73279 L 25.91093 77.73279 L 25.91093 77.73279 Q 0.0 77.73279 0.0 51.82186 z" svg:height="0.7773279mm" draw:style-name="style-174" svg:viewBox="0.0 0.0 207.28745 77.73279" svg:width="2.0728745mm" svg:x="98.97975mm" svg:y="136.29149mm"/>
          <draw:path svg:d="M 388.66397 129.55466 L 570.04047 0.0 L 414.5749 233.19838 Q 233.19838 440.4858 207.28745 492.30768 Q 207.28745 518.2186 181.37651 518.2186 Q 155.46558 518.2186 129.55466 544.1295 Q 103.64372 595.9514 103.64372 621.8623 L 103.64372 647.77325 L 103.64372 647.77325 Q 77.73279 647.77325 51.82186 570.04047 L 0.0 492.30768 L 0.0 492.30768 L 0.0 492.30768 L 0.0 466.39676 L 0.0 466.39676 L 25.91093 440.4858 L 25.91093 414.5749 L 51.82186 414.5749 L 51.82186 388.66397 L 51.82186 388.66397 L 51.82186 388.66397 L 51.82186 388.66397 Q 77.73279 388.66397 77.73279 362.75302 L 103.64372 362.75302 L 103.64372 362.75302 L 103.64372 336.8421 L 103.64372 336.8421 L 103.64372 336.8421 L 129.55466 336.8421 L 129.55466 336.8421 L 155.46558 310.93115 L 181.37651 285.02023 L 181.37651 285.02023 L 207.28745 285.02023 L 207.28745 285.02023 L 207.28745 285.02023 L 207.28745 259.1093 Q 207.28745 259.1093 388.66397 129.55466 z" svg:height="6.4777327mm" draw:style-name="style-175" svg:viewBox="0.0 0.0 570.04047 647.77325" svg:width="5.7004046mm" svg:x="30.056679mm" svg:y="195.62752mm"/>
          <draw:path svg:d="M 103.64372 0.0 L 103.64372 0.0 L 129.55466 25.91093 Q 155.46558 51.82186 233.19838 77.73279 Q 310.93115 77.73279 362.75302 155.46558 Q 362.75302 259.1093 388.66397 285.02023 L 388.66397 310.93115 L 362.75302 310.93115 Q 362.75302 310.93115 362.75302 336.8421 L 362.75302 336.8421 L 362.75302 336.8421 Q 336.8421 310.93115 259.1093 310.93115 L 207.28745 285.02023 L 207.28745 259.1093 Q 207.28745 259.1093 181.37651 259.1093 L 155.46558 233.19838 L 155.46558 233.19838 L 129.55466 207.28745 L 103.64372 207.28745 Q 77.73279 207.28745 51.82186 181.37651 Q 51.82186 155.46558 25.91093 103.64372 L 3.6379788E-12 51.82186 L 51.82186 25.91093 Q 77.73279 0.0 103.64372 0.0 z" svg:height="3.368421mm" draw:style-name="style-176" svg:viewBox="0.0 0.0 388.66397 336.8421" svg:width="3.8866396mm" svg:x="299.53036mm" svg:y="182.41295mm"/>
          <draw:path svg:d="M 129.55466 1.8189894E-12 L 181.37651 1.8189894E-12 L 181.37651 25.91093 Q 155.46558 51.82186 207.28745 51.82186 L 259.1093 51.82186 L 259.1093 77.73279 L 285.02023 77.73279 L 285.02023 77.73279 L 285.02023 103.64372 L 310.93115 103.64372 L 336.8421 103.64372 L 336.8421 129.55466 L 336.8421 129.55466 L 466.39676 181.37651 Q 570.04047 259.1093 570.04047 259.1093 L 570.04047 259.1093 L 440.4858 259.1093 Q 310.93115 259.1093 155.46558 181.37651 L 0.0 103.64372 L 25.91093 103.64372 Q 25.91093 77.73279 51.82186 51.82186 Q 77.73279 25.91093 51.82186 25.91093 Q 51.82186 1.8189894E-12 129.55466 1.8189894E-12 z" svg:height="2.591093mm" draw:style-name="style-177" svg:viewBox="0.0 0.0 570.04047 259.1093" svg:width="5.7004046mm" svg:x="228.2753mm" svg:y="123.85425mm"/>
          <draw:path svg:d="M 25.91093 129.55466 L 25.91093 1.8189894E-12 L 25.91093 1.8189894E-12 Q 51.82186 1.8189894E-12 51.82186 181.37651 L 51.82186 362.75302 L 129.55466 362.75302 Q 207.28745 362.75302 207.28745 336.8421 Q 207.28745 310.93115 414.5749 285.02023 Q 647.77325 285.02023 751.417 285.02023 L 855.0607 285.02023 L 855.0607 259.1093 L 880.9716 259.1093 L 880.9716 259.1093 L 880.9716 233.19838 L 880.9716 233.19838 L 880.9716 233.19838 L 906.88257 181.37651 L 906.88257 155.46558 L 958.7044 181.37651 Q 984.61536 207.28745 1010.5263 233.19838 L 1010.5263 233.19838 L 984.61536 233.19838 Q 958.7044 233.19838 958.7044 259.1093 L 958.7044 259.1093 L 932.7935 259.1093 Q 906.88257 285.02023 751.417 518.2186 L 595.9514 777.32794 L 570.04047 777.32794 Q 570.04047 803.23883 544.1295 829.1498 L 518.2186 880.9716 L 466.39676 880.9716 L 440.4858 855.0607 L 440.4858 855.0607 Q 414.5749 855.0607 259.1093 725.50604 Q 77.73279 595.9514 51.82186 518.2186 L 0.0 440.4858 L 0.0 362.75302 L 0.0 285.02023 L 0.0 259.1093 L 0.0 233.19838 L 25.91093 129.55466 z" svg:height="8.809716mm" draw:style-name="style-178" svg:viewBox="0.0 0.0 1010.5263 880.9716" svg:width="10.105263mm" svg:x="257.03644mm" svg:y="148.98785mm"/>
          <draw:path svg:d="M 362.75302 0.0 L 414.5749 0.0 L 414.5749 0.0 Q 414.5749 25.91093 440.4858 25.91093 L 466.39676 25.91093 L 492.30768 129.55466 Q 518.2186 207.28745 518.2186 207.28745 Q 518.2186 233.19838 518.2186 233.19838 L 544.1295 233.19838 L 544.1295 285.02023 Q 544.1295 310.93115 466.39676 285.02023 Q 388.66397 233.19838 285.02023 466.39676 Q 155.46558 673.6842 129.55466 699.59515 L 77.73279 751.417 L 77.73279 725.50604 L 51.82186 699.59515 L 51.82186 699.59515 L 51.82186 699.59515 L 51.82186 699.59515 Q 51.82186 673.6842 25.91093 673.6842 L 25.91093 673.6842 L 25.91093 647.77325 Q 0.0 621.8623 0.0 595.9514 L 0.0 570.04047 L 25.91093 570.04047 L 25.91093 544.1295 L 25.91093 544.1295 L 51.82186 544.1295 L 51.82186 544.1295 L 51.82186 544.1295 L 51.82186 518.2186 L 51.82186 518.2186 L 77.73279 518.2186 Q 77.73279 492.30768 207.28745 259.1093 Q 336.8421 0.0 362.75302 0.0 z" svg:height="7.5141697mm" draw:style-name="style-179" svg:viewBox="0.0 0.0 544.1295 751.417" svg:width="5.4412956mm" svg:x="273.1012mm" svg:y="195.62752mm"/>
          <draw:path svg:d="M 414.5749 51.82186 L 440.4858 51.82186 L 466.39676 51.82186 L 518.2186 51.82186 L 492.30768 77.73279 Q 466.39676 129.55466 466.39676 129.55466 L 466.39676 155.46558 L 259.1093 155.46558 L 51.82186 155.46558 L 51.82186 155.46558 Q 51.82186 129.55466 0.0 129.55466 Q -25.91093 129.55466 0.0 103.64372 L 0.0 77.73279 L 0.0 77.73279 Q 0.0 77.73279 25.91093 77.73279 L 25.91093 51.82186 L 77.73279 25.91093 Q 129.55466 -25.91093 207.28745 -1.8189894E-12 Q 285.02023 25.91093 310.93115 51.82186 Q 310.93115 77.73279 362.75302 77.73279 Q 414.5749 77.73279 414.5749 51.82186 z" svg:height="1.5546558mm" draw:style-name="style-180" svg:viewBox="0.0 0.0 518.2186 155.46558" svg:width="5.182186mm" svg:x="179.82185mm" svg:y="135.51416mm"/>
          <draw:path svg:d="M 259.1093 25.91093 L 259.1093 51.82186 L 259.1093 77.73279 L 259.1093 77.73279 L 259.1093 77.73279 L 233.19838 77.73279 L 207.28745 77.73279 Q 207.28745 77.73279 207.28745 77.73279 L 207.28745 103.64372 L 207.28745 129.55466 Q 207.28745 181.37651 129.55466 181.37651 Q 77.73279 181.37651 51.82186 181.37651 L 51.82186 155.46558 L 25.91093 155.46558 Q 25.91093 129.55466 25.91093 129.55466 L 25.91093 129.55466 L 25.91093 129.55466 L 0.0 103.64372 L 0.0 77.73279 Q -25.91093 77.73279 0.0 51.82186 L 51.82186 51.82186 L 51.82186 51.82186 L 51.82186 51.82186 L 77.73279 51.82186 L 77.73279 25.91093 L 103.64372 25.91093 L 129.55466 25.91093 L 155.46558 0.0 Q 181.37651 -25.91093 207.28745 0.0 Q 259.1093 25.91093 259.1093 25.91093 z" svg:height="1.8137652mm" draw:style-name="style-181" svg:viewBox="0.0 0.0 259.1093 181.37651" svg:width="2.591093mm" svg:x="234.75304mm" svg:y="100.79352mm"/>
          <draw:path svg:d="M 25.91093 25.91093 L 0.0 0.0 L 51.82186 0.0 Q 103.64372 0.0 285.02023 25.91093 L 440.4858 25.91093 L 440.4858 51.82186 L 440.4858 51.82186 L 362.75302 103.64372 Q 285.02023 181.37651 285.02023 310.93115 L 285.02023 414.5749 L 259.1093 414.5749 L 259.1093 414.5749 L 259.1093 259.1093 Q 259.1093 129.55466 129.55466 129.55466 L 25.91093 129.55466 L 25.91093 129.55466 Q 25.91093 103.64372 51.82186 103.64372 L 77.73279 103.64372 L 77.73279 77.73279 Q 77.73279 51.82186 25.91093 25.91093 z" svg:height="4.145749mm" draw:style-name="style-182" svg:viewBox="0.0 0.0 440.4858 414.5749" svg:width="4.404858mm" svg:x="157.27934mm" svg:y="136.80971mm"/>
          <draw:path svg:d="M 0.0 25.91093 L 0.0 0.0 L 155.46558 0.0 L 310.93115 0.0 L 310.93115 129.55466 L 310.93115 233.19838 L 181.37651 233.19838 L 51.82186 233.19838 L 51.82186 207.28745 Q 25.91093 207.28745 25.91093 129.55466 L 25.91093 51.82186 L 25.91093 25.91093 Q 25.91093 25.91093 0.0 25.91093 L 0.0 25.91093 L 0.0 25.91093 z" svg:height="2.3319838mm" draw:style-name="style-183" svg:viewBox="0.0 0.0 310.93115 233.19838" svg:width="3.1093116mm" svg:x="130.33199mm" svg:y="82.13765mm"/>
          <draw:path svg:d="M 25.91093 0.0 L 25.91093 0.0 L 77.73279 0.0 Q 129.55466 25.91093 129.55466 51.82186 L 129.55466 51.82186 L 155.46558 103.64372 Q 181.37651 155.46558 181.37651 155.46558 L 181.37651 155.46558 L 181.37651 181.37651 L 181.37651 181.37651 L 207.28745 181.37651 L 207.28745 207.28745 L 207.28745 207.28745 L 233.19838 207.28745 L 259.1093 233.19838 Q 310.93115 259.1093 336.8421 233.19838 L 336.8421 233.19838 L 310.93115 259.1093 Q 285.02023 310.93115 285.02023 336.8421 L 285.02023 362.75302 L 259.1093 362.75302 L 259.1093 362.75302 L 207.28745 388.66397 L 155.46558 388.66397 L 155.46558 388.66397 Q 155.46558 362.75302 155.46558 362.75302 Q 181.37651 362.75302 129.55466 336.8421 Q 77.73279 310.93115 51.82186 285.02023 L 25.91093 259.1093 L 25.91093 259.1093 Q 25.91093 233.19838 0.0 233.19838 L 0.0 233.19838 L 0.0 207.28745 Q -25.91093 207.28745 0.0 155.46558 L 0.0 103.64372 L 0.0 103.64372 Q 25.91093 103.64372 0.0 51.82186 L 0.0 25.91093 L 0.0 25.91093 Q 25.91093 25.91093 25.91093 0.0 z" svg:height="3.8866396mm" draw:style-name="style-184" svg:viewBox="0.0 0.0 336.8421 388.66397" svg:width="3.368421mm" svg:x="199.25505mm" svg:y="116.08097mm"/>
          <draw:path svg:d="M 362.75302 0.0 L 388.66397 0.0 L 544.1295 0.0 Q 699.59515 25.91093 699.59515 51.82186 Q 699.59515 77.73279 803.23883 77.73279 Q 906.88257 103.64372 1062.3481 103.64372 L 1243.7246 103.64372 L 1347.3684 103.64372 L 1451.0121 103.64372 L 1451.0121 155.46558 L 1476.9231 207.28745 L 1476.9231 207.28745 L 1476.9231 233.19838 L 1476.9231 233.19838 L 1476.9231 259.1093 L 1476.9231 259.1093 L 1451.0121 259.1093 L 1425.1012 233.19838 Q 1373.2793 207.28745 1217.8137 570.04047 Q 1062.3481 932.7935 1062.3481 958.7044 L 1062.3481 984.61536 L 1062.3481 984.61536 Q 1062.3481 984.61536 1036.4373 984.61536 L 1036.4373 1010.5263 L 1010.5263 1010.5263 Q 984.61536 1010.5263 984.61536 958.7044 Q 984.61536 906.88257 958.7044 906.88257 Q 906.88257 880.9716 803.23883 906.88257 Q 725.50604 932.7935 725.50604 958.7044 Q 699.59515 984.61536 699.59515 958.7044 Q 699.59515 932.7935 647.77325 880.9716 Q 595.9514 803.23883 570.04047 829.1498 Q 544.1295 855.0607 544.1295 829.1498 Q 544.1295 803.23883 414.5749 829.1498 L 310.93115 829.1498 L 259.1093 906.88257 Q 233.19838 958.7044 207.28745 958.7044 L 207.28745 984.61536 L 207.28745 984.61536 L 181.37651 984.61536 L 181.37651 984.61536 L 181.37651 1010.5263 L 155.46558 1010.5263 L 129.55466 984.61536 L 129.55466 984.61536 L 129.55466 984.61536 L 155.46558 984.61536 L 155.46558 984.61536 L 155.46558 958.7044 L 181.37651 958.7044 L 181.37651 932.7935 L 181.37651 906.88257 L 155.46558 880.9716 L 129.55466 855.0607 L 129.55466 880.9716 L 129.55466 906.88257 L 103.64372 906.88257 L 103.64372 932.7935 L 77.73279 932.7935 L 77.73279 932.7935 L 25.91093 906.88257 L 0.0 906.88257 L 0.0 880.9716 L 25.91093 855.0607 L 25.91093 855.0607 L 25.91093 829.1498 L 25.91093 829.1498 L 25.91093 829.1498 L 51.82186 803.23883 Q 77.73279 777.32794 155.46558 621.8623 Q 233.19838 466.39676 259.1093 362.75302 Q 285.02023 285.02023 233.19838 207.28745 Q 207.28745 155.46558 181.37651 155.46558 L 129.55466 155.46558 L 129.55466 103.64372 L 129.55466 77.73279 L 155.46558 77.73279 L 155.46558 77.73279 L 233.19838 77.73279 Q 285.02023 77.73279 285.02023 25.91093 Q 285.02023 0.0 310.93115 0.0 Q 336.8421 0.0 362.75302 0.0 z" svg:height="10.105263mm" draw:style-name="style-185" svg:viewBox="0.0 0.0 1476.9231 1010.5263" svg:width="14.769231mm" svg:x="109.60323mm" svg:y="183.9676mm"/>
          <draw:path svg:d="M 906.88257 0.0 L 958.7044 0.0 L 958.7044 0.0 L 958.7044 0.0 L 984.61536 25.91093 L 1010.5263 25.91093 L 1010.5263 51.82186 L 1010.5263 103.64372 L 984.61536 103.64372 L 984.61536 103.64372 L 1165.9918 129.55466 Q 1373.2793 155.46558 1425.1012 155.46558 L 1476.9231 155.46558 L 1476.9231 155.46558 Q 1476.9231 155.46558 1269.6356 207.28745 Q 1036.4373 233.19838 1036.4373 259.1093 Q 1036.4373 285.02023 1010.5263 285.02023 L 958.7044 310.93115 L 958.7044 310.93115 L 958.7044 310.93115 L 932.7935 310.93115 L 932.7935 310.93115 L 932.7935 336.8421 L 906.88257 336.8421 L 906.88257 336.8421 L 906.88257 362.75302 L 880.9716 362.75302 L 855.0607 362.75302 L 855.0607 388.66397 L 855.0607 388.66397 L 880.9716 388.66397 L 880.9716 414.5749 L 880.9716 414.5749 L 855.0607 414.5749 L 855.0607 414.5749 L 855.0607 414.5749 L 855.0607 440.4858 L 829.1498 440.4858 L 751.417 440.4858 Q 647.77325 466.39676 414.5749 492.30768 L 181.37651 518.2186 L 129.55466 544.1295 L 51.82186 544.1295 L 51.82186 544.1295 L 51.82186 518.2186 L 25.91093 518.2186 L 0.0 518.2186 L 0.0 492.30768 L 0.0 492.30768 L 51.82186 492.30768 L 103.64372 466.39676 L 129.55466 466.39676 L 181.37651 466.39676 L 181.37651 440.4858 L 181.37651 440.4858 L 233.19838 414.5749 Q 259.1093 362.75302 336.8421 362.75302 L 414.5749 362.75302 L 440.4858 336.8421 L 466.39676 310.93115 L 492.30768 310.93115 L 518.2186 310.93115 L 518.2186 285.02023 L 544.1295 285.02023 L 544.1295 285.02023 L 544.1295 259.1093 L 518.2186 259.1093 Q 492.30768 259.1093 440.4858 285.02023 L 362.75302 285.02023 L 362.75302 259.1093 L 388.66397 259.1093 L 388.66397 259.1093 L 388.66397 259.1093 L 414.5749 233.19838 L 440.4858 207.28745 L 440.4858 207.28745 L 440.4858 207.28745 L 466.39676 207.28745 L 466.39676 207.28745 L 595.9514 155.46558 Q 699.59515 103.64372 777.32794 51.82186 Q 855.0607 0.0 906.88257 0.0 z" svg:height="5.4412956mm" draw:style-name="style-186" svg:viewBox="0.0 0.0 1476.9231 544.1295" svg:width="14.769231mm" svg:x="53.635628mm" svg:y="122.81781mm"/>
          <draw:path svg:d="M 155.46558 9.094947E-13 L 155.46558 9.094947E-13 L 544.1295 9.094947E-13 L 932.7935 9.094947E-13 L 932.7935 25.91093 L 932.7935 51.82186 L 984.61536 51.82186 L 1036.4373 51.82186 L 1010.5263 77.73279 L 958.7044 103.64372 L 958.7044 103.64372 L 958.7044 103.64372 L 803.23883 103.64372 Q 621.8623 103.64372 440.4858 129.55466 L 233.19838 129.55466 L 233.19838 103.64372 Q 233.19838 77.73279 129.55466 77.73279 Q 0.0 77.73279 0.0 51.82186 L 0.0 25.91093 L 77.73279 25.91093 Q 155.46558 9.094947E-13 155.46558 9.094947E-13 z" svg:height="1.2955465mm" draw:style-name="style-187" svg:viewBox="0.0 0.0 1036.4373 129.55466" svg:width="10.364372mm" svg:x="126.18623mm" svg:y="73.58704mm"/>
          <draw:path svg:d="M 285.02023 25.91093 L 285.02023 0.0 L 310.93115 25.91093 Q 362.75302 25.91093 310.93115 181.37651 Q 259.1093 310.93115 207.28745 336.8421 Q 207.28745 388.66397 181.37651 388.66397 L 181.37651 388.66397 L 181.37651 362.75302 Q 155.46558 336.8421 129.55466 336.8421 L 77.73279 336.8421 L 77.73279 285.02023 Q 51.82186 207.28745 25.91093 181.37651 L 0.0 181.37651 L 103.64372 129.55466 Q 233.19838 103.64372 259.1093 77.73279 Q 259.1093 25.91093 285.02023 25.91093 z" svg:height="3.8866396mm" draw:style-name="style-188" svg:viewBox="0.0 0.0 310.93115 388.66397" svg:width="3.1093116mm" svg:x="139.91902mm" svg:y="133.4413mm"/>
          <draw:path svg:d="M 181.37651 0.0 L 207.28745 0.0 L 233.19838 51.82186 Q 259.1093 103.64372 285.02023 103.64372 Q 336.8421 129.55466 310.93115 155.46558 Q 310.93115 207.28745 336.8421 233.19838 Q 388.66397 259.1093 362.75302 310.93115 Q 336.8421 362.75302 336.8421 362.75302 L 336.8421 362.75302 L 285.02023 362.75302 L 233.19838 362.75302 L 233.19838 388.66397 L 233.19838 388.66397 L 207.28745 388.66397 L 207.28745 414.5749 L 233.19838 414.5749 L 285.02023 414.5749 L 285.02023 440.4858 L 285.02023 440.4858 L 207.28745 440.4858 L 129.55466 440.4858 L 129.55466 414.5749 Q 129.55466 414.5749 129.55466 388.66397 Q 129.55466 362.75302 103.64372 336.8421 Q 51.82186 310.93115 25.91093 259.1093 Q 25.91093 207.28745 25.91093 181.37651 L 25.91093 155.46558 L 25.91093 155.46558 Q 25.91093 129.55466 -3.6379788E-12 129.55466 L -3.6379788E-12 129.55466 L -3.6379788E-12 103.64372 L -3.6379788E-12 103.64372 L -3.6379788E-12 103.64372 L 25.91093 103.64372 L 25.91093 103.64372 L 25.91093 77.73279 L 77.73279 77.73279 Q 103.64372 77.73279 103.64372 103.64372 Q 129.55466 129.55466 129.55466 77.73279 Q 129.55466 25.91093 155.46558 25.91093 Q 181.37651 0.0 181.37651 0.0 z" svg:height="4.404858mm" draw:style-name="style-189" svg:viewBox="0.0 0.0 362.75302 440.4858" svg:width="3.6275303mm" svg:x="267.6599mm" svg:y="105.7166mm"/>
          <draw:path svg:d="M 77.73279 0.0 L 77.73279 0.0 L 77.73279 0.0 L 103.64372 0.0 L 129.55466 0.0 L 155.46558 0.0 L 181.37651 0.0 L 207.28745 0.0 L 207.28745 0.0 Q 207.28745 0.0 233.19838 25.91093 L 233.19838 25.91093 L 233.19838 25.91093 Q 233.19838 51.82186 233.19838 51.82186 L 259.1093 51.82186 L 233.19838 77.73279 Q 233.19838 103.64372 285.02023 129.55466 Q 310.93115 129.55466 310.93115 155.46558 L 310.93115 181.37651 L 310.93115 233.19838 Q 310.93115 285.02023 233.19838 310.93115 Q 181.37651 310.93115 181.37651 336.8421 Q 181.37651 362.75302 103.64372 362.75302 L 25.91093 336.8421 L 25.91093 336.8421 L 25.91093 336.8421 L 25.91093 336.8421 L 25.91093 336.8421 L 0.0 310.93115 Q 0.0 285.02023 25.91093 285.02023 Q 51.82186 310.93115 77.73279 310.93115 L 103.64372 310.93115 L 103.64372 285.02023 L 129.55466 285.02023 L 129.55466 259.1093 L 129.55466 233.19838 L 103.64372 233.19838 L 103.64372 207.28745 L 103.64372 207.28745 L 129.55466 207.28745 L 129.55466 207.28745 L 129.55466 181.37651 L 103.64372 181.37651 L 103.64372 155.46558 L 103.64372 155.46558 L 77.73279 155.46558 L 77.73279 129.55466 L 77.73279 103.64372 L 103.64372 103.64372 L 103.64372 103.64372 L 103.64372 77.73279 L 129.55466 77.73279 L 129.55466 51.82186 L 129.55466 25.91093 L 103.64372 25.91093 L 77.73279 0.0 L 77.73279 0.0 z" svg:height="3.6275303mm" draw:style-name="style-190" svg:viewBox="0.0 0.0 310.93115 362.75302" svg:width="3.1093116mm" svg:x="205.9919mm" svg:y="106.23482mm"/>
          <draw:path svg:d="M 259.1093 0.0 L 285.02023 0.0 L 259.1093 51.82186 Q 259.1093 103.64372 310.93115 181.37651 Q 362.75302 233.19838 362.75302 259.1093 L 388.66397 259.1093 L 388.66397 285.02023 Q 414.5749 310.93115 414.5749 310.93115 L 414.5749 310.93115 L 414.5749 336.8421 Q 414.5749 362.75302 440.4858 388.66397 L 440.4858 388.66397 L 414.5749 388.66397 Q 414.5749 388.66397 414.5749 414.5749 L 414.5749 414.5749 L 440.4858 595.9514 Q 466.39676 803.23883 492.30768 803.23883 L 518.2186 803.23883 L 518.2186 803.23883 L 518.2186 829.1498 L 310.93115 829.1498 L 129.55466 855.0607 L 103.64372 855.0607 L 77.73279 855.0607 L 77.73279 829.1498 L 77.73279 829.1498 L 77.73279 751.417 Q 103.64372 699.59515 103.64372 699.59515 L 103.64372 673.6842 L 103.64372 647.77325 Q 103.64372 647.77325 77.73279 647.77325 L 77.73279 647.77325 L 77.73279 595.9514 L 103.64372 570.04047 L 103.64372 544.1295 Q 103.64372 544.1295 77.73279 466.39676 Q 51.82186 388.66397 0.0 388.66397 Q -25.91093 388.66397 51.82186 285.02023 L 103.64372 181.37651 L 129.55466 181.37651 L 129.55466 181.37651 L 155.46558 129.55466 Q 207.28745 77.73279 207.28745 77.73279 L 207.28745 51.82186 L 207.28745 25.91093 Q 233.19838 25.91093 259.1093 0.0 z" svg:height="8.550607mm" draw:style-name="style-191" svg:viewBox="0.0 0.0 518.2186 855.0607" svg:width="5.182186mm" svg:x="286.5749mm" svg:y="85.76518mm"/>
          <draw:path svg:d="M 233.19838 0.0 L 259.1093 0.0 L 362.75302 0.0 Q 466.39676 25.91093 518.2186 25.91093 Q 570.04047 77.73279 544.1295 77.73279 Q 518.2186 77.73279 544.1295 129.55466 Q 544.1295 181.37651 570.04047 181.37651 L 570.04047 207.28745 L 544.1295 207.28745 Q 544.1295 233.19838 544.1295 233.19838 L 570.04047 233.19838 L 570.04047 233.19838 Q 570.04047 233.19838 544.1295 259.1093 Q 518.2186 259.1093 518.2186 285.02023 L 518.2186 336.8421 L 440.4858 336.8421 L 388.66397 336.8421 L 336.8421 362.75302 L 310.93115 388.66397 L 310.93115 388.66397 L 285.02023 388.66397 L 285.02023 414.5749 Q 285.02023 440.4858 310.93115 466.39676 L 310.93115 492.30768 L 285.02023 492.30768 L 259.1093 492.30768 L 207.28745 492.30768 L 155.46558 492.30768 L 155.46558 466.39676 L 129.55466 466.39676 L 129.55466 440.4858 L 129.55466 388.66397 L 103.64372 388.66397 L 77.73279 388.66397 L 77.73279 388.66397 L 77.73279 388.66397 L 51.82186 362.75302 L 51.82186 336.8421 L 25.91093 336.8421 L 0.0 336.8421 L 0.0 336.8421 L 0.0 310.93115 L 103.64372 310.93115 L 207.28745 310.93115 L 207.28745 285.02023 L 207.28745 259.1093 L 129.55466 259.1093 Q 51.82186 259.1093 51.82186 181.37651 L 25.91093 103.64372 L 25.91093 77.73279 L 25.91093 51.82186 L 51.82186 51.82186 L 77.73279 51.82186 L 103.64372 77.73279 Q 129.55466 129.55466 129.55466 77.73279 Q 129.55466 51.82186 181.37651 25.91093 Q 207.28745 25.91093 233.19838 0.0 z" svg:height="4.9230766mm" draw:style-name="style-192" svg:viewBox="0.0 0.0 570.04047 492.30768" svg:width="5.7004046mm" svg:x="280.09717mm" svg:y="97.68421mm"/>
          <draw:path svg:d="M 233.19838 25.91093 L 285.02023 25.91093 L 310.93115 77.73279 Q 336.8421 103.64372 336.8421 129.55466 L 362.75302 129.55466 L 414.5749 155.46558 Q 440.4858 181.37651 466.39676 207.28745 Q 466.39676 259.1093 544.1295 259.1093 Q 595.9514 259.1093 595.9514 285.02023 L 595.9514 285.02023 L 518.2186 285.02023 Q 440.4858 259.1093 285.02023 233.19838 L 129.55466 207.28745 L 77.73279 207.28745 L 25.91093 207.28745 L 25.91093 181.37651 L 25.91093 181.37651 L 51.82186 181.37651 L 51.82186 155.46558 L 25.91093 155.46558 L -3.6379788E-12 155.46558 L -3.6379788E-12 129.55466 L -3.6379788E-12 129.55466 L -3.6379788E-12 129.55466 Q 25.91093 129.55466 25.91093 103.64372 L 25.91093 103.64372 L 77.73279 103.64372 Q 129.55466 103.64372 129.55466 51.82186 Q 155.46558 0.0 181.37651 0.0 Q 207.28745 0.0 233.19838 25.91093 z" svg:height="2.8502023mm" draw:style-name="style-193" svg:viewBox="0.0 0.0 595.9514 285.02023" svg:width="5.959514mm" svg:x="287.35223mm" svg:y="137.32793mm"/>
          <draw:path svg:d="M 336.8421 25.91093 L 336.8421 0.0 L 362.75302 0.0 L 388.66397 0.0 L 414.5749 51.82186 Q 414.5749 103.64372 440.4858 103.64372 L 440.4858 103.64372 L 440.4858 129.55466 L 440.4858 129.55466 L 440.4858 155.46558 Q 440.4858 181.37651 259.1093 233.19838 L 51.82186 285.02023 L 51.82186 285.02023 Q 51.82186 285.02023 25.91093 310.93115 Q 0.0 310.93115 0.0 259.1093 L 0.0 207.28745 L 0.0 181.37651 L 0.0 181.37651 L 51.82186 181.37651 Q 129.55466 181.37651 155.46558 103.64372 Q 181.37651 25.91093 259.1093 25.91093 Q 336.8421 51.82186 336.8421 25.91093 z" svg:height="3.1093116mm" draw:style-name="style-194" svg:viewBox="0.0 0.0 440.4858 310.93115" svg:width="4.404858mm" svg:x="157.53845mm" svg:y="151.06073mm"/>
          <draw:path svg:d="M 259.1093 -1.8189894E-12 L 285.02023 -1.8189894E-12 L 285.02023 -1.8189894E-12 Q 285.02023 25.91093 310.93115 25.91093 L 336.8421 25.91093 L 362.75302 25.91093 Q 414.5749 51.82186 388.66397 103.64372 Q 362.75302 155.46558 388.66397 181.37651 L 414.5749 207.28745 L 414.5749 207.28745 L 414.5749 233.19838 L 414.5749 233.19838 L 414.5749 233.19838 L 440.4858 285.02023 L 466.39676 310.93115 L 466.39676 336.8421 L 466.39676 362.75302 L 492.30768 388.66397 L 492.30768 388.66397 L 492.30768 388.66397 L 492.30768 414.5749 L 466.39676 414.5749 Q 440.4858 440.4858 414.5749 440.4858 L 414.5749 440.4858 L 414.5749 440.4858 Q 414.5749 414.5749 362.75302 285.02023 Q 310.93115 129.55466 155.46558 129.55466 L 25.91093 129.55466 L 25.91093 129.55466 L 0.0 129.55466 L 0.0 103.64372 L 0.0 77.73279 L 103.64372 51.82186 Q 233.19838 25.91093 259.1093 -1.8189894E-12 z" svg:height="4.404858mm" draw:style-name="style-195" svg:viewBox="0.0 0.0 492.30768 440.4858" svg:width="4.9230766mm" svg:x="40.93927mm" svg:y="137.06882mm"/>
          <draw:path svg:d="M 673.6842 0.0 L 725.50604 0.0 L 777.32794 25.91093 Q 855.0607 51.82186 880.9716 51.82186 L 906.88257 51.82186 L 880.9716 77.73279 Q 880.9716 103.64372 880.9716 129.55466 L 880.9716 129.55466 L 829.1498 129.55466 Q 777.32794 155.46558 621.8623 155.46558 L 492.30768 155.46558 L 466.39676 155.46558 L 414.5749 155.46558 L 414.5749 155.46558 Q 414.5749 155.46558 207.28745 129.55466 L 0.0 103.64372 L 51.82186 103.64372 L 77.73279 103.64372 L 336.8421 77.73279 L 595.9514 77.73279 L 595.9514 51.82186 Q 595.9514 0.0 673.6842 0.0 z" svg:height="1.5546558mm" draw:style-name="style-196" svg:viewBox="0.0 0.0 906.88257 155.46558" svg:width="9.068826mm" svg:x="142.51012mm" svg:y="113.489876mm"/>
          <draw:path svg:d="M 233.19838 25.91093 L 362.75302 25.91093 L 440.4858 25.91093 Q 492.30768 25.91093 492.30768 51.82186 L 492.30768 77.73279 L 518.2186 77.73279 L 544.1295 77.73279 L 595.9514 51.82186 L 647.77325 51.82186 L 647.77325 51.82186 Q 647.77325 77.73279 647.77325 77.73279 L 673.6842 77.73279 L 829.1498 155.46558 Q 984.61536 233.19838 1114.17 233.19838 L 1243.7246 233.19838 L 1295.5465 233.19838 L 1347.3684 233.19838 L 1347.3684 233.19838 Q 1347.3684 233.19838 1373.2793 285.02023 Q 1399.1903 336.8421 1217.8137 336.8421 L 1010.5263 336.8421 L 1010.5263 362.75302 L 1010.5263 362.75302 L 880.9716 362.75302 Q 751.417 388.66397 751.417 388.66397 Q 751.417 388.66397 492.30768 388.66397 L 233.19838 388.66397 L 181.37651 388.66397 L 129.55466 388.66397 L 103.64372 362.75302 L 77.73279 336.8421 L 51.82186 336.8421 L 25.91093 336.8421 L 25.91093 336.8421 L 25.91093 310.93115 L 0.0 310.93115 L 0.0 310.93115 L 0.0 285.02023 L 25.91093 259.1093 L 25.91093 259.1093 L 25.91093 285.02023 L 77.73279 285.02023 Q 103.64372 285.02023 103.64372 259.1093 Q 103.64372 233.19838 129.55466 233.19838 L 155.46558 233.19838 L 155.46558 207.28745 L 129.55466 207.28745 L 129.55466 181.37651 Q 129.55466 129.55466 103.64372 129.55466 L 77.73279 129.55466 L 51.82186 129.55466 Q 25.91093 129.55466 0.0 77.73279 Q -25.91093 0.0 25.91093 0.0 Q 77.73279 25.91093 233.19838 25.91093 z" svg:height="3.8866396mm" draw:style-name="style-197" svg:viewBox="0.0 0.0 1373.2793 388.66397" svg:width="13.732793mm" svg:x="221.53845mm" svg:y="124.11336mm"/>
          <draw:path svg:d="M 103.64372 25.91093 L 129.55466 25.91093 L 129.55466 25.91093 Q 129.55466 51.82186 155.46558 51.82186 L 155.46558 51.82186 L 155.46558 207.28745 Q 155.46558 362.75302 181.37651 466.39676 Q 181.37651 544.1295 207.28745 570.04047 Q 259.1093 595.9514 207.28745 595.9514 Q 207.28745 595.9514 181.37651 647.77325 Q 155.46558 673.6842 155.46558 699.59515 L 155.46558 699.59515 L 155.46558 699.59515 Q 155.46558 699.59515 129.55466 647.77325 Q 129.55466 595.9514 103.64372 570.04047 L 51.82186 570.04047 L 51.82186 414.5749 Q 51.82186 233.19838 25.91093 233.19838 L 25.91093 207.28745 L 0.0 181.37651 Q 0.0 129.55466 25.91093 77.73279 Q 51.82186 0.0 77.73279 0.0 Q 103.64372 0.0 103.64372 25.91093 z" svg:height="6.995951mm" draw:style-name="style-198" svg:viewBox="0.0 0.0 207.28745 699.59515" svg:width="2.0728745mm" svg:x="273.1012mm" svg:y="87.57894mm"/>
          <draw:path svg:d="M 570.04047 25.91093 L 595.9514 25.91093 L 595.9514 181.37651 L 595.9514 336.8421 L 621.8623 336.8421 Q 673.6842 336.8421 673.6842 362.75302 Q 673.6842 388.66397 647.77325 388.66397 L 647.77325 388.66397 L 621.8623 388.66397 Q 595.9514 388.66397 544.1295 414.5749 Q 518.2186 440.4858 518.2186 466.39676 L 518.2186 492.30768 L 518.2186 492.30768 L 518.2186 518.2186 L 518.2186 518.2186 L 518.2186 544.1295 L 518.2186 544.1295 L 518.2186 544.1295 L 492.30768 544.1295 L 492.30768 544.1295 L 466.39676 544.1295 L 440.4858 544.1295 L 440.4858 544.1295 L 414.5749 544.1295 L 414.5749 570.04047 L 414.5749 595.9514 L 414.5749 595.9514 L 414.5749 595.9514 L 414.5749 544.1295 Q 414.5749 466.39676 414.5749 440.4858 L 414.5749 414.5749 L 414.5749 414.5749 Q 414.5749 414.5749 440.4858 388.66397 L 440.4858 388.66397 L 440.4858 388.66397 Q 440.4858 388.66397 440.4858 336.8421 Q 440.4858 336.8421 336.8421 285.02023 Q 233.19838 233.19838 103.64372 207.28745 L 0.0 181.37651 L 25.91093 103.64372 Q 51.82186 25.91093 103.64372 0.0 Q 155.46558 0.0 155.46558 25.91093 Q 181.37651 77.73279 285.02023 51.82186 Q 414.5749 51.82186 414.5749 25.91093 Q 414.5749 0.0 466.39676 0.0 Q 544.1295 0.0 570.04047 25.91093 Q 570.04047 25.91093 570.04047 25.91093 z" svg:height="5.959514mm" draw:style-name="style-199" svg:viewBox="0.0 0.0 673.6842 595.9514" svg:width="6.736842mm" svg:x="191.22267mm" svg:y="104.93927mm"/>
          <draw:path svg:d="M 259.1093 0.0 L 414.5749 0.0 L 466.39676 0.0 Q 492.30768 0.0 570.04047 25.91093 L 673.6842 25.91093 L 647.77325 51.82186 Q 621.8623 51.82186 621.8623 103.64372 Q 621.8623 155.46558 621.8623 181.37651 L 621.8623 181.37651 L 518.2186 181.37651 L 440.4858 181.37651 L 414.5749 181.37651 Q 414.5749 207.28745 414.5749 207.28745 L 414.5749 207.28745 L 414.5749 207.28745 Q 388.66397 207.28745 388.66397 233.19838 L 388.66397 233.19838 L 310.93115 233.19838 Q 207.28745 259.1093 103.64372 259.1093 L 0.0 259.1093 L 0.0 233.19838 L 0.0 233.19838 L 25.91093 233.19838 L 51.82186 207.28745 L 25.91093 207.28745 L 0.0 207.28745 L 0.0 181.37651 L 0.0 181.37651 L 25.91093 181.37651 L 25.91093 155.46558 L 103.64372 129.55466 Q 155.46558 103.64372 129.55466 77.73279 Q 103.64372 51.82186 103.64372 25.91093 L 103.64372 25.91093 L 103.64372 25.91093 Q 129.55466 0.0 259.1093 0.0 z" svg:height="2.591093mm" draw:style-name="style-200" svg:viewBox="0.0 0.0 673.6842 259.1093" svg:width="6.736842mm" svg:x="250.81781mm" svg:y="131.62753mm"/>
          <draw:path svg:d="M 155.46558 0.0 L 181.37651 0.0 L 155.46558 77.73279 Q 103.64372 181.37651 103.64372 181.37651 L 103.64372 181.37651 L 103.64372 181.37651 Q 77.73279 181.37651 51.82186 155.46558 Q -3.6379788E-12 155.46558 -3.6379788E-12 103.64372 Q 25.91093 51.82186 51.82186 51.82186 Q 77.73279 77.73279 103.64372 25.91093 Q 129.55466 0.0 155.46558 0.0 z" svg:height="1.8137652mm" draw:style-name="style-201" svg:viewBox="0.0 0.0 181.37651 181.37651" svg:width="1.8137652mm" svg:x="225.94331mm" svg:y="169.19838mm"/>
          <draw:path svg:d="M 259.1093 0.0 L 259.1093 25.91093 L 259.1093 51.82186 Q 259.1093 103.64372 285.02023 103.64372 L 310.93115 103.64372 L 310.93115 103.64372 L 310.93115 129.55466 L 310.93115 129.55466 Q 285.02023 155.46558 207.28745 207.28745 L 155.46558 259.1093 L 155.46558 259.1093 L 129.55466 259.1093 L 129.55466 259.1093 Q 103.64372 233.19838 103.64372 233.19838 L 103.64372 233.19838 L 51.82186 233.19838 L 25.91093 233.19838 L 0.0 233.19838 L 0.0 233.19838 L 0.0 233.19838 Q 0.0 207.28745 0.0 207.28745 Q 0.0 207.28745 0.0 155.46558 Q 0.0 129.55466 25.91093 51.82186 L 51.82186 0.0 L 103.64372 51.82186 Q 155.46558 103.64372 181.37651 51.82186 Q 207.28745 25.91093 207.28745 0.0 L 207.28745 0.0 L 233.19838 0.0 Q 259.1093 0.0 259.1093 0.0 z" svg:height="2.591093mm" draw:style-name="style-202" svg:viewBox="0.0 0.0 310.93115 259.1093" svg:width="3.1093116mm" svg:x="153.39272mm" svg:y="104.16194mm"/>
          <draw:path svg:d="M 544.1295 1.8189894E-12 L 544.1295 1.8189894E-12 L 544.1295 25.91093 L 544.1295 77.73279 L 518.2186 77.73279 L 466.39676 77.73279 L 414.5749 103.64372 L 362.75302 129.55466 L 414.5749 129.55466 L 466.39676 129.55466 L 466.39676 155.46558 L 466.39676 155.46558 L 492.30768 181.37651 L 492.30768 181.37651 L 492.30768 207.28745 Q 492.30768 233.19838 414.5749 259.1093 Q 362.75302 285.02023 310.93115 285.02023 L 259.1093 285.02023 L 233.19838 310.93115 L 207.28745 336.8421 L 155.46558 336.8421 L 77.73279 336.8421 L 51.82186 336.8421 Q 51.82186 336.8421 0.0 285.02023 Q -25.91093 285.02023 51.82186 233.19838 Q 103.64372 233.19838 129.55466 181.37651 L 155.46558 129.55466 L 155.46558 129.55466 Q 155.46558 129.55466 181.37651 103.64372 L 181.37651 77.73279 L 310.93115 51.82186 Q 414.5749 25.91093 466.39676 1.8189894E-12 Q 518.2186 1.8189894E-12 544.1295 1.8189894E-12 z" svg:height="3.368421mm" draw:style-name="style-203" svg:viewBox="0.0 0.0 544.1295 336.8421" svg:width="5.4412956mm" svg:x="47.676113mm" svg:y="128.25911mm"/>
          <draw:path svg:d="M 388.66397 1.8189894E-12 L 388.66397 1.8189894E-12 L 388.66397 51.82186 Q 388.66397 77.73279 362.75302 259.1093 L 362.75302 466.39676 L 362.75302 466.39676 Q 336.8421 466.39676 336.8421 518.2186 L 336.8421 595.9514 L 336.8421 595.9514 Q 336.8421 595.9514 310.93115 518.2186 Q 285.02023 466.39676 259.1093 466.39676 Q 207.28745 466.39676 181.37651 544.1295 Q 129.55466 621.8623 103.64372 621.8623 L 77.73279 621.8623 L 77.73279 621.8623 Q 77.73279 621.8623 51.82186 595.9514 L 25.91093 570.04047 L 25.91093 570.04047 Q 25.91093 570.04047 51.82186 570.04047 L 51.82186 544.1295 L 51.82186 544.1295 Q 51.82186 518.2186 51.82186 518.2186 Q 77.73279 518.2186 25.91093 440.4858 L 3.6379788E-12 362.75302 L 3.6379788E-12 336.8421 L 3.6379788E-12 310.93115 L 25.91093 310.93115 L 51.82186 310.93115 L 103.64372 310.93115 Q 129.55466 310.93115 259.1093 155.46558 Q 362.75302 1.8189894E-12 388.66397 1.8189894E-12 z M 77.73279 570.04047 Q 77.73279 570.04047 77.73279 544.1295 Q 77.73279 544.1295 77.73279 570.04047 Q 77.73279 570.04047 77.73279 570.04047 z" svg:height="6.218623mm" draw:style-name="style-204" svg:viewBox="0.0 0.0 388.66397 621.8623" svg:width="3.8866396mm" svg:x="246.93117mm" svg:y="144.06477mm"/>
          <draw:path svg:d="M 77.73279 0.0 L 77.73279 0.0 L 207.28745 103.64372 Q 310.93115 233.19838 362.75302 310.93115 Q 414.5749 388.66397 414.5749 388.66397 L 414.5749 388.66397 L 414.5749 388.66397 Q 414.5749 414.5749 414.5749 414.5749 L 440.4858 414.5749 L 440.4858 414.5749 L 440.4858 440.4858 L 440.4858 440.4858 Q 440.4858 466.39676 466.39676 466.39676 L 466.39676 466.39676 L 492.30768 492.30768 Q 518.2186 518.2186 518.2186 544.1295 L 518.2186 570.04047 L 544.1295 595.9514 L 570.04047 621.8623 L 570.04047 621.8623 L 570.04047 621.8623 L 570.04047 647.77325 L 570.04047 647.77325 L 621.8623 673.6842 Q 621.8623 725.50604 647.77325 725.50604 L 647.77325 751.417 L 803.23883 984.61536 Q 932.7935 1217.8137 958.7044 1217.8137 L 958.7044 1243.7246 L 958.7044 1243.7246 L 984.61536 1243.7246 L 984.61536 1295.5465 L 984.61536 1347.3684 L 1010.5263 1373.2793 L 1036.4373 1399.1903 L 1036.4373 1425.1012 L 1036.4373 1451.0121 L 1010.5263 1451.0121 L 984.61536 1451.0121 L 984.61536 1425.1012 Q 984.61536 1399.1903 958.7044 1373.2793 Q 958.7044 1347.3684 932.7935 1347.3684 L 906.88257 1347.3684 L 906.88257 1321.4574 L 880.9716 1321.4574 L 880.9716 1321.4574 L 880.9716 1295.5465 L 880.9716 1295.5465 L 880.9716 1295.5465 L 855.0607 1321.4574 L 829.1498 1347.3684 L 829.1498 1554.6559 L 829.1498 1736.0323 L 803.23883 1736.0323 L 803.23883 1736.0323 L 803.23883 1554.6559 Q 777.32794 1373.2793 777.32794 1321.4574 Q 777.32794 1269.6356 440.4858 725.50604 L 103.64372 207.28745 L 103.64372 207.28745 L 103.64372 207.28745 L 103.64372 181.37651 L 103.64372 181.37651 L 77.73279 155.46558 Q 51.82186 129.55466 25.91093 103.64372 L 0.0 77.73279 L 25.91093 51.82186 Q 51.82186 25.91093 77.73279 0.0 z" svg:height="17.360323mm" draw:style-name="style-205" svg:viewBox="0.0 0.0 1036.4373 1736.0323" svg:width="10.364372mm" svg:x="237.86234mm" svg:y="169.97571mm"/>
          <draw:path svg:d="M 699.59515 129.55466 L 699.59515 181.37651 L 673.6842 181.37651 L 673.6842 181.37651 L 673.6842 181.37651 Q 647.77325 181.37651 621.8623 259.1093 Q 570.04047 336.8421 570.04047 285.02023 Q 544.1295 207.28745 336.8421 181.37651 L 129.55466 181.37651 L 129.55466 181.37651 Q 129.55466 181.37651 155.46558 155.46558 Q 155.46558 129.55466 129.55466 103.64372 L 77.73279 77.73279 L 51.82186 77.73279 Q 0.0 77.73279 0.0 51.82186 L 0.0 51.82186 L 77.73279 25.91093 Q 155.46558 -25.91093 414.5749 0.0 Q 647.77325 0.0 673.6842 51.82186 Q 673.6842 103.64372 699.59515 129.55466 z" svg:height="2.8502023mm" draw:style-name="style-206" svg:viewBox="0.0 0.0 699.59515 285.02023" svg:width="6.995951mm" svg:x="167.38461mm" svg:y="48.45344mm"/>
          <draw:path svg:d="M 77.73279 51.82186 L 155.46558 0.0 L 181.37651 25.91093 Q 233.19838 51.82186 233.19838 25.91093 Q 259.1093 0.0 285.02023 0.0 L 285.02023 0.0 L 285.02023 51.82186 Q 259.1093 129.55466 285.02023 129.55466 L 336.8421 155.46558 L 336.8421 155.46558 L 336.8421 155.46558 L 362.75302 155.46558 L 362.75302 155.46558 L 233.19838 181.37651 L 103.64372 181.37651 L 77.73279 181.37651 L 51.82186 155.46558 L 25.91093 155.46558 Q 0.0 155.46558 0.0 103.64372 Q -25.91093 77.73279 77.73279 51.82186 z" svg:height="1.8137652mm" draw:style-name="style-207" svg:viewBox="0.0 0.0 362.75302 181.37651" svg:width="3.6275303mm" svg:x="219.46558mm" svg:y="138.88258mm"/>
          <draw:path svg:d="M 51.82186 0.0 L 103.64372 0.0 L 207.28745 0.0 Q 336.8421 0.0 336.8421 129.55466 L 336.8421 285.02023 L 336.8421 285.02023 Q 336.8421 285.02023 181.37651 310.93115 L 25.91093 310.93115 L 25.91093 285.02023 Q 0.0 259.1093 0.0 207.28745 Q 0.0 155.46558 0.0 77.73279 Q 0.0 0.0 51.82186 0.0 z M 155.46558 129.55466 Q 285.02023 129.55466 285.02023 181.37651 Q 285.02023 233.19838 155.46558 233.19838 Q 25.91093 233.19838 25.91093 181.37651 Q 51.82186 155.46558 155.46558 129.55466 z" svg:height="3.1093116mm" draw:style-name="style-208" svg:viewBox="0.0 0.0 336.8421 310.93115" svg:width="3.368421mm" svg:x="156.50201mm" svg:y="138.10526mm"/>
          <draw:path svg:d="M 77.73279 25.91093 L 77.73279 0.0 L 155.46558 0.0 Q 233.19838 25.91093 259.1093 25.91093 L 310.93115 25.91093 L 362.75302 51.82186 Q 388.66397 77.73279 362.75302 77.73279 Q 310.93115 77.73279 310.93115 103.64372 L 310.93115 103.64372 L 259.1093 103.64372 Q 233.19838 77.73279 207.28745 77.73279 Q 181.37651 77.73279 155.46558 129.55466 Q 155.46558 181.37651 103.64372 181.37651 L 51.82186 181.37651 L 51.82186 181.37651 Q 25.91093 181.37651 -3.6379788E-12 155.46558 Q -25.91093 129.55466 -3.6379788E-12 129.55466 Q 25.91093 129.55466 51.82186 77.73279 L 51.82186 25.91093 L 51.82186 25.91093 Q 51.82186 25.91093 77.73279 25.91093 z" svg:height="1.8137652mm" draw:style-name="style-209" svg:viewBox="0.0 0.0 362.75302 181.37651" svg:width="3.6275303mm" svg:x="287.0931mm" svg:y="136.5506mm"/>
          <draw:path svg:d="M 51.82186 -1.8189894E-12 L 103.64372 -1.8189894E-12 L 207.28745 25.91093 Q 285.02023 51.82186 362.75302 77.73279 L 414.5749 77.73279 L 414.5749 77.73279 Q 414.5749 103.64372 414.5749 103.64372 L 440.4858 103.64372 L 595.9514 155.46558 Q 751.417 207.28745 829.1498 207.28745 L 906.88257 207.28745 L 984.61536 259.1093 Q 1062.3481 310.93115 1088.259 310.93115 Q 1114.17 310.93115 1140.0809 336.8421 L 1140.0809 336.8421 L 1114.17 362.75302 Q 1088.259 414.5749 1088.259 440.4858 L 1088.259 466.39676 L 1088.259 466.39676 L 1062.3481 466.39676 L 1062.3481 466.39676 Q 1036.4373 466.39676 1036.4373 414.5749 L 1036.4373 336.8421 L 1010.5263 336.8421 L 1010.5263 362.75302 L 1010.5263 362.75302 Q 984.61536 362.75302 595.9514 233.19838 L 181.37651 103.64372 L 103.64372 103.64372 Q 51.82186 103.64372 25.91093 77.73279 L -3.6379788E-12 51.82186 L -3.6379788E-12 25.91093 Q -3.6379788E-12 -1.8189894E-12 51.82186 -1.8189894E-12 z" svg:height="4.6639676mm" draw:style-name="style-210" svg:viewBox="0.0 0.0 1140.0809 466.39676" svg:width="11.400809mm" svg:x="225.94331mm" svg:y="161.16599mm"/>
          <draw:path svg:d="M 25.91093 77.73279 L 51.82186 0.0 L 103.64372 51.82186 Q 129.55466 77.73279 155.46558 77.73279 Q 181.37651 77.73279 181.37651 155.46558 Q 155.46558 233.19838 181.37651 259.1093 L 181.37651 285.02023 L 155.46558 285.02023 Q 129.55466 285.02023 129.55466 259.1093 L 129.55466 233.19838 L 51.82186 233.19838 L -1.8189894E-12 233.19838 L -1.8189894E-12 207.28745 Q -1.8189894E-12 181.37651 25.91093 77.73279 z" svg:height="2.8502023mm" draw:style-name="style-211" svg:viewBox="0.0 0.0 181.37651 285.02023" svg:width="1.8137652mm" svg:x="151.31984mm" svg:y="181.63562mm"/>
          <draw:path svg:d="M 155.46558 0.0 L 155.46558 0.0 L 207.28745 0.0 L 233.19838 0.0 L 233.19838 0.0 Q 233.19838 25.91093 259.1093 25.91093 L 310.93115 25.91093 L 310.93115 25.91093 L 310.93115 51.82186 L 259.1093 51.82186 Q 233.19838 77.73279 129.55466 103.64372 Q 25.91093 129.55466 51.82186 181.37651 L 51.82186 207.28745 L 51.82186 207.28745 L 25.91093 207.28745 L 0.0 207.28745 L 0.0 207.28745 L 0.0 181.37651 L 0.0 181.37651 L 0.0 155.46558 L 0.0 129.55466 L 0.0 103.64372 Q 0.0 77.73279 77.73279 51.82186 Q 155.46558 25.91093 155.46558 0.0 z" svg:height="2.0728745mm" draw:style-name="style-212" svg:viewBox="0.0 0.0 310.93115 207.28745" svg:width="3.1093116mm" svg:x="216.09717mm" svg:y="125.149796mm"/>
          <draw:path svg:d="M 621.8623 25.91093 L 673.6842 25.91093 L 673.6842 25.91093 Q 699.59515 25.91093 751.417 51.82186 L 803.23883 77.73279 L 777.32794 77.73279 L 725.50604 77.73279 L 699.59515 103.64372 Q 673.6842 129.55466 673.6842 155.46558 Q 647.77325 181.37651 621.8623 181.37651 Q 595.9514 181.37651 595.9514 207.28745 Q 595.9514 233.19838 570.04047 233.19838 L 518.2186 233.19838 L 518.2186 285.02023 L 518.2186 310.93115 L 492.30768 310.93115 L 492.30768 336.8421 L 492.30768 336.8421 L 518.2186 336.8421 L 518.2186 336.8421 L 518.2186 336.8421 L 518.2186 362.75302 L 544.1295 362.75302 L 544.1295 362.75302 Q 544.1295 388.66397 570.04047 388.66397 L 570.04047 388.66397 L 570.04047 414.5749 L 570.04047 440.4858 L 518.2186 440.4858 Q 492.30768 440.4858 492.30768 414.5749 Q 492.30768 388.66397 414.5749 388.66397 Q 362.75302 388.66397 233.19838 388.66397 L 103.64372 388.66397 L 77.73279 362.75302 L 51.82186 362.75302 L 51.82186 336.8421 L 51.82186 336.8421 L 25.91093 285.02023 L 25.91093 259.1093 L 25.91093 233.19838 L 0.0 233.19838 L 0.0 233.19838 L 0.0 233.19838 L 0.0 207.28745 L 0.0 207.28745 L 25.91093 207.28745 L 25.91093 181.37651 L 51.82186 181.37651 L 103.64372 181.37651 L 103.64372 207.28745 L 103.64372 207.28745 L 129.55466 207.28745 L 129.55466 233.19838 L 129.55466 233.19838 L 155.46558 233.19838 L 155.46558 155.46558 Q 181.37651 77.73279 259.1093 77.73279 Q 336.8421 77.73279 336.8421 51.82186 L 336.8421 51.82186 L 336.8421 51.82186 Q 362.75302 51.82186 362.75302 25.91093 L 362.75302 25.91093 L 362.75302 25.91093 L 362.75302 25.91093 L 492.30768 0.0 Q 595.9514 -25.91093 595.9514 0.0 Q 595.9514 25.91093 621.8623 25.91093 z M 570.04047 155.46558 Q 570.04047 129.55466 570.04047 129.55466 Q 570.04047 129.55466 570.04047 129.55466 Q 570.04047 155.46558 570.04047 155.46558 z" svg:height="4.404858mm" draw:style-name="style-213" svg:viewBox="0.0 0.0 803.23883 440.4858" svg:width="8.032389mm" svg:x="274.65585mm" svg:y="58.817814mm"/>
          <draw:path svg:d="M 699.59515 25.91093 L 699.59515 0.0 L 725.50604 0.0 L 777.32794 0.0 L 803.23883 103.64372 Q 829.1498 233.19838 880.9716 233.19838 L 906.88257 233.19838 L 984.61536 259.1093 L 1088.259 259.1093 L 1088.259 181.37651 Q 1088.259 103.64372 1088.259 77.73279 Q 1088.259 51.82186 1114.17 25.91093 L 1140.0809 25.91093 L 1140.0809 25.91093 Q 1140.0809 25.91093 1140.0809 51.82186 L 1165.9918 51.82186 L 1165.9918 181.37651 Q 1165.9918 285.02023 1295.5465 285.02023 L 1399.1903 285.02023 L 1399.1903 285.02023 L 1399.1903 285.02023 L 1451.0121 310.93115 L 1502.834 336.8421 L 1606.4777 336.8421 L 1736.0323 336.8421 L 1736.0323 336.8421 Q 1736.0323 336.8421 1606.4777 388.66397 L 1502.834 388.66397 L 1373.2793 414.5749 Q 1243.7246 440.4858 621.8623 440.4858 L -1.8189894E-12 466.39676 L -1.8189894E-12 440.4858 L -1.8189894E-12 414.5749 L 25.91093 388.66397 Q 51.82186 388.66397 51.82186 388.66397 L 51.82186 362.75302 L 155.46558 310.93115 Q 259.1093 285.02023 259.1093 285.02023 L 285.02023 285.02023 L 285.02023 285.02023 Q 285.02023 285.02023 310.93115 310.93115 L 310.93115 310.93115 L 362.75302 285.02023 Q 414.5749 233.19838 440.4858 181.37651 Q 440.4858 155.46558 518.2186 181.37651 Q 570.04047 181.37651 595.9514 207.28745 Q 621.8623 233.19838 621.8623 233.19838 L 621.8623 233.19838 L 647.77325 259.1093 L 673.6842 259.1093 L 673.6842 155.46558 Q 673.6842 51.82186 699.59515 25.91093 z" svg:height="4.6639676mm" draw:style-name="style-214" svg:viewBox="0.0 0.0 1736.0323 466.39676" svg:width="17.360323mm" svg:x="118.67206mm" svg:y="82.13765mm"/>
          <draw:path svg:d="M 1736.0323 -1.8189894E-12 L 1736.0323 -1.8189894E-12 L 1736.0323 -1.8189894E-12 Q 1736.0323 25.91093 1736.0323 25.91093 L 1761.9432 25.91093 L 1761.9432 25.91093 Q 1761.9432 25.91093 1787.8542 51.82186 L 1787.8542 51.82186 L 1787.8542 77.73279 Q 1787.8542 77.73279 1813.7651 77.73279 L 1813.7651 77.73279 L 1891.4979 103.64372 Q 1943.3198 129.55466 1917.4088 129.55466 Q 1891.4979 129.55466 1891.4979 155.46558 Q 1891.4979 181.37651 1917.4088 181.37651 Q 1943.3198 155.46558 1969.2307 181.37651 Q 1995.1416 207.28745 1995.1416 233.19838 L 1995.1416 233.19838 L 1995.1416 233.19838 Q 1995.1416 233.19838 1969.2307 233.19838 L 1969.2307 259.1093 L 1943.3198 259.1093 Q 1891.4979 285.02023 1787.8542 285.02023 L 1658.2996 285.02023 L 1580.5668 310.93115 L 1502.834 310.93115 L 1321.4574 310.93115 Q 1165.9918 336.8421 1088.259 336.8421 Q 1010.5263 388.66397 829.1498 388.66397 L 647.77325 388.66397 L 595.9514 388.66397 L 570.04047 388.66397 L 518.2186 388.66397 L 466.39676 388.66397 L 466.39676 414.5749 L 466.39676 414.5749 L 440.4858 414.5749 Q 388.66397 440.4858 181.37651 440.4858 L 0.0 440.4858 L 0.0 414.5749 L 0.0 388.66397 L 0.0 388.66397 L 25.91093 362.75302 L 25.91093 362.75302 L 25.91093 336.8421 L 25.91093 336.8421 L 25.91093 336.8421 L 51.82186 336.8421 L 77.73279 336.8421 L 77.73279 310.93115 L 77.73279 310.93115 L 103.64372 310.93115 L 103.64372 285.02023 L 103.64372 285.02023 L 129.55466 285.02023 L 129.55466 285.02023 L 129.55466 285.02023 L 285.02023 285.02023 Q 440.4858 285.02023 544.1295 233.19838 Q 647.77325 233.19838 647.77325 207.28745 L 647.77325 207.28745 L 855.0607 181.37651 Q 1088.259 181.37651 1140.0809 155.46558 L 1191.9028 155.46558 L 1399.1903 155.46558 Q 1606.4777 155.46558 1606.4777 129.55466 Q 1606.4777 103.64372 1580.5668 103.64372 Q 1554.6559 77.73279 1606.4777 77.73279 Q 1658.2996 25.91093 1658.2996 25.91093 L 1658.2996 25.91093 L 1684.2104 25.91093 Q 1736.0323 -1.8189894E-12 1736.0323 -1.8189894E-12 z" svg:height="4.404858mm" draw:style-name="style-215" svg:viewBox="0.0 0.0 1995.1416 440.4858" svg:width="19.951416mm" svg:x="71.25506mm" svg:y="117.89474mm"/>
          <draw:path svg:d="M 233.19838 0.0 L 285.02023 0.0 L 285.02023 51.82186 Q 285.02023 103.64372 233.19838 103.64372 Q 181.37651 129.55466 181.37651 233.19838 Q 155.46558 336.8421 181.37651 336.8421 Q 207.28745 336.8421 181.37651 388.66397 Q 181.37651 414.5749 181.37651 440.4858 L 181.37651 440.4858 L 129.55466 440.4858 L 103.64372 440.4858 L 77.73279 440.4858 Q 51.82186 414.5749 25.91093 336.8421 L 0.0 233.19838 L 0.0 233.19838 Q 25.91093 233.19838 0.0 207.28745 L 0.0 181.37651 L 25.91093 155.46558 Q 25.91093 129.55466 51.82186 103.64372 L 51.82186 103.64372 L 77.73279 77.73279 Q 77.73279 51.82186 129.55466 51.82186 Q 207.28745 0.0 233.19838 0.0 z" svg:height="4.404858mm" draw:style-name="style-216" svg:viewBox="0.0 0.0 285.02023 440.4858" svg:width="2.8502023mm" svg:x="284.76114mm" svg:y="66.331985mm"/>
          <draw:path svg:d="M 285.02023 129.55466 L 310.93115 129.55466 L 310.93115 129.55466 Q 310.93115 129.55466 310.93115 155.46558 L 336.8421 155.46558 L 336.8421 285.02023 Q 310.93115 388.66397 336.8421 440.4858 L 336.8421 492.30768 L 336.8421 492.30768 L 310.93115 492.30768 L 310.93115 440.4858 Q 310.93115 414.5749 207.28745 440.4858 L 103.64372 440.4858 L 77.73279 466.39676 Q 51.82186 466.39676 51.82186 388.66397 L 25.91093 310.93115 L 25.91093 233.19838 Q 0.0 129.55466 0.0 129.55466 L 0.0 129.55466 L 25.91093 129.55466 Q 51.82186 103.64372 51.82186 51.82186 Q 25.91093 0.0 51.82186 0.0 Q 77.73279 0.0 77.73279 25.91093 Q 77.73279 51.82186 155.46558 77.73279 Q 259.1093 129.55466 285.02023 129.55466 z" svg:height="4.9230766mm" draw:style-name="style-217" svg:viewBox="0.0 0.0 336.8421 492.30768" svg:width="3.368421mm" svg:x="82.91498mm" svg:y="129.29555mm"/>
          <draw:path svg:d="M 207.28745 0.0 L 233.19838 0.0 L 233.19838 0.0 Q 207.28745 25.91093 207.28745 51.82186 L 207.28745 77.73279 L 310.93115 103.64372 Q 440.4858 103.64372 440.4858 129.55466 Q 440.4858 155.46558 414.5749 155.46558 Q 388.66397 155.46558 388.66397 207.28745 L 388.66397 233.19838 L 388.66397 259.1093 Q 388.66397 285.02023 310.93115 285.02023 L 233.19838 310.93115 L 233.19838 310.93115 L 207.28745 310.93115 L 207.28745 336.8421 L 207.28745 362.75302 L 181.37651 362.75302 L 181.37651 362.75302 L 207.28745 388.66397 Q 207.28745 414.5749 259.1093 414.5749 L 285.02023 414.5749 L 285.02023 414.5749 Q 285.02023 414.5749 207.28745 414.5749 L 129.55466 388.66397 L 103.64372 388.66397 Q 103.64372 362.75302 51.82186 310.93115 L 0.0 259.1093 L 0.0 155.46558 L 0.0 51.82186 L 0.0 51.82186 L 0.0 51.82186 L 51.82186 51.82186 Q 129.55466 51.82186 155.46558 25.91093 Q 181.37651 25.91093 181.37651 0.0 Q 181.37651 -25.91093 207.28745 0.0 z" svg:height="4.145749mm" draw:style-name="style-218" svg:viewBox="0.0 0.0 440.4858 414.5749" svg:width="4.404858mm" svg:x="4.6639676mm" svg:y="109.86234mm"/>
          <draw:path svg:d="M 803.23883 0.0 L 803.23883 0.0 L 880.9716 51.82186 Q 958.7044 103.64372 958.7044 103.64372 L 958.7044 103.64372 L 932.7935 103.64372 Q 906.88257 103.64372 880.9716 129.55466 Q 855.0607 129.55466 855.0607 155.46558 L 855.0607 181.37651 L 855.0607 207.28745 Q 855.0607 207.28745 855.0607 207.28745 L 855.0607 233.19838 L 803.23883 233.19838 Q 777.32794 207.28745 388.66397 207.28745 L -1.8189894E-12 207.28745 L -1.8189894E-12 207.28745 L -1.8189894E-12 207.28745 L -1.8189894E-12 181.37651 L 25.91093 181.37651 L 25.91093 155.46558 L 25.91093 103.64372 L 25.91093 103.64372 L 25.91093 77.73279 L 25.91093 77.73279 L 25.91093 77.73279 L 51.82186 77.73279 L 51.82186 51.82186 L 310.93115 51.82186 L 570.04047 51.82186 L 595.9514 51.82186 L 647.77325 51.82186 L 673.6842 51.82186 Q 699.59515 51.82186 699.59515 25.91093 L 725.50604 25.91093 L 751.417 25.91093 L 777.32794 0.0 L 777.32794 0.0 L 803.23883 0.0 L 803.23883 0.0 z" svg:height="2.3319838mm" draw:style-name="style-219" svg:viewBox="0.0 0.0 958.7044 233.19838" svg:width="9.587045mm" svg:x="159.35222mm" svg:y="84.987854mm"/>
          <draw:path svg:d="M 336.8421 51.82186 L 336.8421 51.82186 L 362.75302 103.64372 Q 388.66397 155.46558 414.5749 155.46558 Q 440.4858 155.46558 440.4858 181.37651 Q 440.4858 233.19838 466.39676 207.28745 Q 466.39676 181.37651 492.30768 181.37651 Q 544.1295 181.37651 544.1295 207.28745 L 570.04047 207.28745 L 544.1295 233.19838 Q 544.1295 259.1093 595.9514 595.9514 Q 647.77325 906.88257 673.6842 906.88257 L 673.6842 932.7935 L 647.77325 1036.4373 Q 595.9514 1165.9918 595.9514 1165.9918 L 595.9514 1165.9918 L 647.77325 1528.7449 Q 699.59515 1917.4088 699.59515 1917.4088 L 699.59515 1917.4088 L 725.50604 2098.7854 Q 751.417 2254.251 777.32794 2306.0728 L 803.23883 2383.8057 L 803.23883 2409.7166 L 803.23883 2435.6274 L 803.23883 2435.6274 L 803.23883 2435.6274 L 777.32794 2461.5383 L 777.32794 2487.4492 L 751.417 2487.4492 L 725.50604 2461.5383 L 725.50604 2461.5383 L 699.59515 2461.5383 L 699.59515 2435.6274 L 699.59515 2409.7166 L 673.6842 2357.8948 Q 647.77325 2280.1619 647.77325 2280.1619 Q 647.77325 2254.251 621.8623 2280.1619 Q 595.9514 2306.0728 595.9514 2228.34 Q 570.04047 2176.518 544.1295 2176.518 Q 518.2186 2176.518 466.39676 2072.8745 Q 440.4858 1969.2307 362.75302 1891.4979 Q 285.02023 1839.676 285.02023 1865.587 Q 259.1093 1891.4979 181.37651 1839.676 Q 103.64372 1736.0323 51.82186 1114.17 L 0.0 492.30768 L 0.0 492.30768 L 25.91093 492.30768 L 25.91093 492.30768 L 25.91093 492.30768 L 25.91093 466.39676 L 25.91093 466.39676 L 51.82186 414.5749 L 77.73279 362.75302 L 77.73279 259.1093 Q 103.64372 181.37651 129.55466 155.46558 Q 181.37651 129.55466 207.28745 155.46558 Q 233.19838 155.46558 233.19838 51.82186 Q 233.19838 -51.82186 285.02023 0.0 Q 310.93115 25.91093 336.8421 51.82186 z" svg:height="24.874493mm" draw:style-name="style-220" svg:viewBox="0.0 0.0 803.23883 2487.4492" svg:width="8.032389mm" svg:x="215.83806mm" svg:y="177.48987mm"/>
          <draw:path svg:d="M 0.0 25.91093 L 0.0 0.0 L 25.91093 0.0 L 51.82186 0.0 L 77.73279 25.91093 L 103.64372 51.82186 L 129.55466 51.82186 L 155.46558 51.82186 L 181.37651 77.73279 L 207.28745 103.64372 L 414.5749 181.37651 Q 621.8623 259.1093 647.77325 285.02023 L 673.6842 310.93115 L 673.6842 310.93115 L 673.6842 310.93115 L 699.59515 310.93115 L 699.59515 310.93115 L 725.50604 336.8421 L 751.417 336.8421 L 751.417 362.75302 L 751.417 388.66397 L 725.50604 388.66397 Q 725.50604 414.5749 673.6842 414.5749 Q 595.9514 414.5749 544.1295 362.75302 Q 466.39676 310.93115 414.5749 310.93115 L 362.75302 285.02023 L 362.75302 259.1093 Q 362.75302 259.1093 285.02023 207.28745 L 207.28745 155.46558 L 181.37651 129.55466 L 155.46558 103.64372 L 129.55466 103.64372 L 103.64372 103.64372 L 103.64372 77.73279 L 103.64372 77.73279 L 77.73279 77.73279 L 77.73279 51.82186 L 51.82186 51.82186 L 25.91093 51.82186 L 25.91093 25.91093 L 0.0 25.91093 L 0.0 25.91093 z" svg:height="4.145749mm" draw:style-name="style-221" svg:viewBox="0.0 0.0 751.417 414.5749" svg:width="7.5141697mm" svg:x="232.16194mm" svg:y="95.35223mm"/>
          <draw:path svg:d="M 181.37651 25.91093 L 259.1093 25.91093 L 259.1093 129.55466 Q 233.19838 233.19838 259.1093 233.19838 L 259.1093 259.1093 L 129.55466 259.1093 L 0.0 259.1093 L 25.91093 129.55466 Q 25.91093 0.0 77.73279 0.0 Q 103.64372 25.91093 181.37651 25.91093 z" svg:height="2.591093mm" draw:style-name="style-222" svg:viewBox="0.0 0.0 259.1093 259.1093" svg:width="2.591093mm" svg:x="254.70445mm" svg:y="112.19433mm"/>
          <draw:path svg:d="M 233.19838 103.64372 L 233.19838 0.0 L 259.1093 0.0 L 285.02023 0.0 L 285.02023 25.91093 L 310.93115 51.82186 L 310.93115 103.64372 L 310.93115 129.55466 L 362.75302 129.55466 Q 414.5749 129.55466 414.5749 103.64372 Q 440.4858 51.82186 414.5749 51.82186 Q 362.75302 51.82186 362.75302 25.91093 Q 362.75302 0.0 466.39676 0.0 L 570.04047 0.0 L 932.7935 25.91093 Q 1269.6356 51.82186 1321.4574 51.82186 L 1373.2793 51.82186 L 1373.2793 51.82186 Q 1399.1903 51.82186 1399.1903 103.64372 L 1399.1903 129.55466 L 1399.1903 155.46558 Q 1399.1903 155.46558 1347.3684 207.28745 L 1321.4574 259.1093 L 1321.4574 259.1093 L 1295.5465 259.1093 L 1243.7246 362.75302 Q 1165.9918 466.39676 1191.9028 466.39676 Q 1243.7246 466.39676 1269.6356 544.1295 Q 1295.5465 621.8623 1295.5465 621.8623 L 1295.5465 647.77325 L 1295.5465 673.6842 L 1295.5465 699.59515 L 1295.5465 725.50604 L 1295.5465 751.417 L 1269.6356 751.417 L 1243.7246 751.417 L 1243.7246 725.50604 Q 1243.7246 699.59515 1140.0809 699.59515 Q 1062.3481 699.59515 1062.3481 725.50604 Q 1036.4373 751.417 1010.5263 725.50604 L 984.61536 725.50604 L 984.61536 725.50604 Q 984.61536 725.50604 958.7044 803.23883 Q 958.7044 880.9716 906.88257 880.9716 L 855.0607 880.9716 L 855.0607 984.61536 Q 880.9716 1114.17 855.0607 1114.17 L 855.0607 1140.0809 L 880.9716 1165.9918 Q 880.9716 1191.9028 906.88257 1191.9028 L 906.88257 1191.9028 L 906.88257 1191.9028 L 906.88257 1191.9028 L 880.9716 1217.8137 L 829.1498 1243.7246 L 829.1498 1243.7246 L 829.1498 1243.7246 L 803.23883 1243.7246 L 803.23883 1243.7246 L 803.23883 1269.6356 L 803.23883 1269.6356 L 777.32794 1269.6356 Q 751.417 1295.5465 725.50604 1295.5465 Q 673.6842 1321.4574 673.6842 1347.3684 Q 673.6842 1399.1903 621.8623 1373.2793 L 595.9514 1347.3684 L 595.9514 1347.3684 Q 570.04047 1321.4574 570.04047 1321.4574 L 570.04047 1321.4574 L 570.04047 1321.4574 Q 544.1295 1295.5465 466.39676 1295.5465 L 388.66397 1269.6356 L 362.75302 1269.6356 Q 362.75302 1295.5465 362.75302 1295.5465 L 362.75302 1295.5465 L 362.75302 1295.5465 Q 336.8421 1295.5465 336.8421 1321.4574 L 336.8421 1321.4574 L 310.93115 1321.4574 Q 310.93115 1347.3684 233.19838 1347.3684 L 155.46558 1347.3684 L 129.55466 1347.3684 L 103.64372 1347.3684 L 77.73279 1373.2793 L 51.82186 1373.2793 L 51.82186 1347.3684 L 51.82186 1295.5465 L 25.91093 1295.5465 L 25.91093 1295.5465 L 25.91093 1269.6356 L 0.0 1269.6356 L 0.0 1217.8137 Q 0.0 1165.9918 25.91093 1165.9918 Q 25.91093 1140.0809 0.0 1062.3481 L 0.0 958.7044 L 0.0 958.7044 Q 0.0 932.7935 25.91093 906.88257 Q 51.82186 855.0607 51.82186 855.0607 Q 103.64372 855.0607 51.82186 829.1498 Q 25.91093 803.23883 25.91093 725.50604 Q 0.0 621.8623 0.0 466.39676 L 0.0 310.93115 L 0.0 310.93115 L 0.0 310.93115 L 25.91093 362.75302 L 51.82186 388.66397 L 51.82186 414.5749 L 51.82186 440.4858 L 77.73279 440.4858 L 77.73279 414.5749 L 103.64372 414.5749 L 155.46558 414.5749 L 181.37651 388.66397 L 207.28745 362.75302 L 207.28745 362.75302 L 207.28745 362.75302 L 207.28745 362.75302 L 207.28745 336.8421 L 207.28745 310.93115 L 207.28745 285.02023 L 233.19838 285.02023 L 233.19838 259.1093 L 233.19838 259.1093 L 259.1093 259.1093 L 259.1093 233.19838 Q 259.1093 207.28745 233.19838 103.64372 z" svg:height="13.732793mm" draw:style-name="style-223" svg:viewBox="0.0 0.0 1399.1903 1373.2793" svg:width="13.991902mm" svg:x="274.65585mm" svg:y="84.987854mm"/>
          <draw:path svg:d="M 155.46558 25.91093 L 181.37651 25.91093 L 285.02023 103.64372 Q 388.66397 207.28745 440.4858 207.28745 Q 492.30768 207.28745 492.30768 233.19838 L 492.30768 233.19838 L 362.75302 233.19838 L 259.1093 233.19838 L 259.1093 233.19838 Q 233.19838 207.28745 155.46558 207.28745 L 51.82186 207.28745 L 51.82186 207.28745 Q 51.82186 181.37651 0.0 155.46558 Q -25.91093 155.46558 0.0 103.64372 L 0.0 51.82186 L 0.0 25.91093 Q 25.91093 0.0 51.82186 0.0 Q 103.64372 0.0 155.46558 25.91093 z" svg:height="2.3319838mm" draw:style-name="style-224" svg:viewBox="0.0 0.0 492.30768 233.19838" svg:width="4.9230766mm" svg:x="166.8664mm" svg:y="134.21861mm"/>
          <draw:path svg:d="M 751.417 129.55466 L 751.417 129.55466 L 725.50604 129.55466 Q 725.50604 129.55466 673.6842 155.46558 L 647.77325 181.37651 L 673.6842 181.37651 Q 699.59515 181.37651 621.8623 233.19838 L 544.1295 259.1093 L 544.1295 259.1093 Q 544.1295 285.02023 518.2186 285.02023 L 492.30768 285.02023 L 310.93115 285.02023 Q 155.46558 285.02023 77.73279 310.93115 L 1.8189894E-12 310.93115 L 1.8189894E-12 336.8421 L 1.8189894E-12 362.75302 L 1.8189894E-12 362.75302 L 1.8189894E-12 362.75302 L 1.8189894E-12 336.8421 L 1.8189894E-12 285.02023 L 1.8189894E-12 233.19838 L 1.8189894E-12 181.37651 L 25.91093 181.37651 L 51.82186 181.37651 L 51.82186 155.46558 L 51.82186 155.46558 L 51.82186 129.55466 L 51.82186 129.55466 L 51.82186 77.73279 L 51.82186 51.82186 L 77.73279 51.82186 L 77.73279 25.91093 L 129.55466 25.91093 Q 207.28745 25.91093 207.28745 -9.094947E-13 Q 207.28745 -25.91093 259.1093 25.91093 Q 310.93115 51.82186 336.8421 77.73279 Q 336.8421 103.64372 544.1295 103.64372 Q 751.417 129.55466 751.417 129.55466 z" svg:height="3.6275303mm" draw:style-name="style-225" svg:viewBox="0.0 0.0 751.417 362.75302" svg:width="7.5141697mm" svg:x="106.75304mm" svg:y="71.77328mm"/>
          <draw:path svg:d="M 51.82186 25.91093 L 0.0 0.0 L 51.82186 0.0 L 129.55466 0.0 L 207.28745 0.0 L 310.93115 0.0 L 388.66397 25.91093 Q 466.39676 25.91093 440.4858 77.73279 Q 414.5749 103.64372 414.5749 181.37651 Q 414.5749 285.02023 518.2186 336.8421 Q 647.77325 362.75302 647.77325 388.66397 L 647.77325 414.5749 L 595.9514 414.5749 L 544.1295 440.4858 L 492.30768 440.4858 L 440.4858 440.4858 L 414.5749 440.4858 L 388.66397 440.4858 L 362.75302 440.4858 L 310.93115 440.4858 L 259.1093 466.39676 L 233.19838 492.30768 L 207.28745 492.30768 L 155.46558 492.30768 L 155.46558 466.39676 L 155.46558 466.39676 L 129.55466 285.02023 L 103.64372 77.73279 L 103.64372 77.73279 L 103.64372 77.73279 L 103.64372 103.64372 L 77.73279 103.64372 L 77.73279 77.73279 Q 77.73279 25.91093 51.82186 25.91093 z M 336.8421 103.64372 Q 362.75302 103.64372 362.75302 103.64372 Q 362.75302 129.55466 362.75302 129.55466 Q 336.8421 129.55466 336.8421 103.64372 z" svg:height="4.9230766mm" draw:style-name="style-226" svg:viewBox="0.0 0.0 647.77325 492.30768" svg:width="6.4777327mm" svg:x="49.230766mm" svg:y="112.71255mm"/>
          <draw:path svg:d="M 259.1093 0.0 L 259.1093 25.91093 L 233.19838 25.91093 L 207.28745 51.82186 L 207.28745 51.82186 L 207.28745 51.82186 L 207.28745 51.82186 L 207.28745 77.73279 L 207.28745 103.64372 Q 207.28745 129.55466 207.28745 155.46558 Q 207.28745 181.37651 155.46558 207.28745 L 103.64372 207.28745 L 77.73279 233.19838 L 51.82186 233.19838 L 51.82186 233.19838 L 25.91093 233.19838 L 25.91093 233.19838 L 25.91093 207.28745 L 51.82186 207.28745 L 77.73279 207.28745 L 77.73279 181.37651 L 51.82186 181.37651 L 51.82186 181.37651 L 51.82186 155.46558 L 51.82186 155.46558 L 51.82186 155.46558 L 25.91093 129.55466 L 0.0 103.64372 L 0.0 51.82186 Q 0.0 25.91093 25.91093 25.91093 L 51.82186 25.91093 L 155.46558 0.0 Q 233.19838 0.0 233.19838 0.0 Q 259.1093 0.0 259.1093 0.0 z" svg:height="2.3319838mm" draw:style-name="style-227" svg:viewBox="0.0 0.0 259.1093 233.19838" svg:width="2.591093mm" svg:x="260.66397mm" svg:y="87.57894mm"/>
          <draw:path svg:d="M 233.19838 25.91093 L 233.19838 0.0 L 285.02023 0.0 Q 310.93115 25.91093 595.9514 25.91093 L 855.0607 25.91093 L 855.0607 25.91093 L 880.9716 25.91093 L 880.9716 25.91093 Q 880.9716 25.91093 725.50604 77.73279 L 570.04047 77.73279 L 647.77325 103.64372 Q 699.59515 129.55466 725.50604 129.55466 L 725.50604 155.46558 L 699.59515 155.46558 L 673.6842 155.46558 L 647.77325 155.46558 L 595.9514 155.46558 L 285.02023 155.46558 L 0.0 155.46558 L 0.0 129.55466 L 0.0 103.64372 L 77.73279 103.64372 L 129.55466 129.55466 L 207.28745 103.64372 Q 285.02023 103.64372 259.1093 77.73279 Q 233.19838 51.82186 233.19838 25.91093 z" svg:height="1.5546558mm" draw:style-name="style-228" svg:viewBox="0.0 0.0 880.9716 155.46558" svg:width="8.809716mm" svg:x="159.87044mm" svg:y="115.30364mm"/>
          <draw:path svg:d="M 259.1093 103.64372 L 259.1093 103.64372 L 259.1093 103.64372 Q 233.19838 103.64372 207.28745 103.64372 Q 181.37651 103.64372 129.55466 103.64372 L 77.73279 129.55466 L 77.73279 207.28745 Q 51.82186 259.1093 51.82186 259.1093 L 51.82186 259.1093 L 51.82186 285.02023 L 51.82186 285.02023 L 51.82186 310.93115 L 51.82186 336.8421 L 51.82186 362.75302 L 51.82186 388.66397 L 25.91093 388.66397 L 0.0 388.66397 L 0.0 285.02023 L 0.0 181.37651 L 0.0 103.64372 L 0.0 51.82186 L 0.0 51.82186 L 0.0 51.82186 L 51.82186 25.91093 Q 103.64372 25.91093 103.64372 0.0 Q 103.64372 -25.91093 181.37651 25.91093 Q 259.1093 77.73279 259.1093 103.64372 z" svg:height="3.8866396mm" draw:style-name="style-229" svg:viewBox="0.0 0.0 259.1093 388.66397" svg:width="2.591093mm" svg:x="281.91092mm" svg:y="198.99594mm"/>
          <draw:path svg:d="M 181.37651 77.73279 L 181.37651 77.73279 L 181.37651 77.73279 Q 181.37651 103.64372 207.28745 103.64372 L 207.28745 103.64372 L 207.28745 129.55466 Q 207.28745 155.46558 155.46558 155.46558 Q 103.64372 155.46558 51.82186 129.55466 L 0.0 103.64372 L 0.0 77.73279 L 0.0 77.73279 L 0.0 25.91093 Q 0.0 -25.91093 77.73279 0.0 Q 155.46558 25.91093 155.46558 51.82186 Q 155.46558 77.73279 181.37651 77.73279 z" svg:height="1.5546558mm" draw:style-name="style-230" svg:viewBox="0.0 0.0 207.28745 155.46558" svg:width="2.0728745mm" svg:x="131.10931mm" svg:y="167.90283mm"/>
          <draw:path svg:d="M 855.0607 0.0 L 855.0607 0.0 L 855.0607 77.73279 L 880.9716 181.37651 L 880.9716 207.28745 L 880.9716 233.19838 L 984.61536 233.19838 L 1088.259 233.19838 L 1088.259 233.19838 Q 1088.259 259.1093 1114.17 233.19838 L 1114.17 233.19838 L 1140.0809 285.02023 Q 1140.0809 310.93115 1165.9918 310.93115 L 1191.9028 310.93115 L 1191.9028 336.8421 Q 1191.9028 336.8421 1165.9918 336.8421 L 1140.0809 362.75302 L 1140.0809 388.66397 L 1140.0809 414.5749 L 932.7935 414.5749 Q 699.59515 440.4858 544.1295 440.4858 Q 388.66397 440.4858 362.75302 414.5749 Q 310.93115 388.66397 259.1093 388.66397 Q 181.37651 388.66397 103.64372 440.4858 L 51.82186 492.30768 L 51.82186 492.30768 L 51.82186 492.30768 L 25.91093 544.1295 L 0.0 570.04047 L 0.0 570.04047 L 0.0 570.04047 L 0.0 414.5749 L 0.0 259.1093 L 25.91093 259.1093 L 25.91093 259.1093 L 25.91093 285.02023 Q 25.91093 336.8421 51.82186 336.8421 Q 77.73279 336.8421 103.64372 285.02023 Q 103.64372 233.19838 129.55466 233.19838 Q 155.46558 233.19838 207.28745 207.28745 L 233.19838 207.28745 L 259.1093 207.28745 Q 285.02023 233.19838 285.02023 207.28745 L 285.02023 207.28745 L 362.75302 233.19838 Q 466.39676 233.19838 466.39676 181.37651 L 466.39676 155.46558 L 492.30768 155.46558 L 518.2186 129.55466 L 518.2186 129.55466 L 544.1295 129.55466 L 544.1295 155.46558 L 570.04047 181.37651 L 570.04047 207.28745 Q 570.04047 233.19838 673.6842 233.19838 Q 777.32794 207.28745 777.32794 181.37651 Q 777.32794 129.55466 777.32794 129.55466 L 777.32794 129.55466 L 803.23883 129.55466 L 829.1498 129.55466 L 829.1498 77.73279 Q 829.1498 0.0 855.0607 0.0 z" svg:height="5.7004046mm" draw:style-name="style-231" svg:viewBox="0.0 0.0 1191.9028 570.04047" svg:width="11.919028mm" svg:x="107.271255mm" svg:y="82.65587mm"/>
          <draw:path svg:d="M 492.30768 0.0 L 518.2186 0.0 L 440.4858 181.37651 Q 388.66397 336.8421 362.75302 362.75302 L 336.8421 388.66397 L 336.8421 414.5749 L 336.8421 440.4858 L 310.93115 466.39676 L 285.02023 492.30768 L 285.02023 544.1295 L 285.02023 570.04047 L 310.93115 570.04047 L 310.93115 595.9514 L 336.8421 595.9514 L 388.66397 595.9514 L 388.66397 595.9514 L 388.66397 621.8623 L 388.66397 647.77325 Q 388.66397 647.77325 362.75302 647.77325 L 362.75302 647.77325 L 336.8421 647.77325 Q 310.93115 647.77325 285.02023 647.77325 L 233.19838 647.77325 L 233.19838 647.77325 L 233.19838 647.77325 L 259.1093 647.77325 L 259.1093 673.6842 L 259.1093 699.59515 Q 233.19838 699.59515 233.19838 751.417 L 233.19838 777.32794 L 233.19838 777.32794 Q 207.28745 751.417 181.37651 751.417 Q 155.46558 751.417 77.73279 699.59515 L -3.6379788E-12 647.77325 L 25.91093 647.77325 L 77.73279 647.77325 L 77.73279 621.8623 L 77.73279 595.9514 L 103.64372 570.04047 L 129.55466 544.1295 L 129.55466 492.30768 L 129.55466 466.39676 L 155.46558 440.4858 L 181.37651 414.5749 L 181.37651 388.66397 L 181.37651 336.8421 L 155.46558 336.8421 L 155.46558 336.8421 L 155.46558 310.93115 Q 181.37651 285.02023 181.37651 285.02023 L 181.37651 285.02023 L 181.37651 285.02023 Q 181.37651 285.02023 233.19838 285.02023 Q 259.1093 285.02023 285.02023 233.19838 Q 336.8421 155.46558 310.93115 155.46558 Q 285.02023 155.46558 285.02023 129.55466 L 285.02023 103.64372 L 336.8421 103.64372 Q 388.66397 129.55466 388.66397 103.64372 L 388.66397 103.64372 L 388.66397 103.64372 Q 388.66397 103.64372 414.5749 77.73279 L 414.5749 77.73279 L 414.5749 77.73279 Q 440.4858 77.73279 440.4858 77.73279 L 440.4858 51.82186 L 440.4858 51.82186 Q 440.4858 51.82186 466.39676 25.91093 L 466.39676 25.91093 L 492.30768 25.91093 Q 492.30768 25.91093 492.30768 0.0 z" svg:height="7.773279mm" draw:style-name="style-232" svg:viewBox="0.0 0.0 518.2186 777.32794" svg:width="5.182186mm" svg:x="235.01215mm" svg:y="156.76112mm"/>
          <draw:path svg:d="M 1425.1012 103.64372 L 1373.2793 0.0 L 1425.1012 25.91093 Q 1476.9231 51.82186 1528.7449 103.64372 Q 1554.6559 129.55466 1580.5668 155.46558 Q 1632.3887 155.46558 1632.3887 181.37651 Q 1632.3887 233.19838 1684.2104 233.19838 Q 1710.1215 233.19838 1736.0323 207.28745 Q 1736.0323 181.37651 1891.4979 285.02023 Q 2021.0526 388.66397 2046.9635 414.5749 Q 2072.8745 414.5749 2150.6072 518.2186 Q 2254.251 595.9514 2306.0728 647.77325 Q 2383.8057 699.59515 2383.8057 725.50604 L 2409.7166 725.50604 L 2409.7166 725.50604 L 2409.7166 751.417 L 2409.7166 751.417 L 2409.7166 751.417 L 2435.6274 751.417 L 2435.6274 751.417 L 2435.6274 777.32794 L 2461.5383 777.32794 L 2461.5383 777.32794 L 2461.5383 803.23883 L 2461.5383 803.23883 L 2461.5383 803.23883 L 2487.4492 829.1498 L 2513.3604 855.0607 L 2513.3604 855.0607 L 2513.3604 855.0607 L 2513.3604 880.9716 L 2513.3604 880.9716 L 2539.2712 829.1498 L 2539.2712 777.32794 L 2720.6477 1217.8137 Q 2927.935 1632.3887 2927.935 1658.2996 Q 2927.935 1684.2104 2953.8462 1684.2104 L 2953.8462 1710.1215 L 2953.8462 1736.0323 L 2927.935 1761.9432 L 2927.935 1787.8542 L 2927.935 1813.7651 L 2979.757 1813.7651 L 3005.668 1813.7651 L 3005.668 1839.676 L 2979.757 1865.587 L 3005.668 1969.2307 Q 3031.5789 2046.9635 3057.4897 2098.7854 Q 3083.4006 2150.6072 3083.4006 2202.4292 Q 3057.4897 2254.251 2953.8462 2435.6274 Q 2824.2915 2591.093 2824.2915 2617.004 L 2824.2915 2642.9148 L 2798.3806 2642.9148 L 2798.3806 2668.826 L 2772.4695 2668.826 Q 2772.4695 2668.826 2720.6477 2617.004 L 2668.826 2565.1821 L 2668.826 2539.2712 L 2668.826 2513.3604 L 2668.826 2565.1821 L 2668.826 2591.093 L 2668.826 2642.9148 L 2668.826 2694.7368 L 2746.5586 2850.2024 Q 2824.2915 2979.757 2876.1133 3005.668 L 2953.8462 3031.5789 L 2953.8462 3031.5789 L 2927.935 3031.5789 L 2927.935 3031.5789 L 2927.935 3031.5789 L 2927.935 3057.4897 Q 2902.0242 3083.4006 2902.0242 3083.4006 L 2876.1133 3083.4006 L 2876.1133 3083.4006 L 2876.1133 3083.4006 L 2876.1133 3109.3118 L 2876.1133 3109.3118 L 2850.2024 3135.2227 L 2850.2024 3161.1335 L 2461.5383 3601.6194 Q 2098.7854 4016.1943 2021.0526 4093.927 Q 1969.2307 4171.6597 1917.4088 4197.571 Q 1891.4979 4223.4814 1865.587 4223.4814 L 1865.587 4223.4814 L 1865.587 4249.3926 L 1839.676 4249.3926 L 1839.676 4249.3926 L 1839.676 4275.3037 L 1839.676 4275.3037 L 1839.676 4275.3037 L 1813.7651 4275.3037 L 1813.7651 4275.3037 L 1813.7651 4301.2144 Q 1787.8542 4301.2144 1787.8542 4327.1255 L 1787.8542 4327.1255 L 1787.8542 4327.1255 Q 1787.8542 4327.1255 1761.9432 4327.1255 L 1761.9432 4353.036 L 1761.9432 4353.036 Q 1736.0323 4353.036 1736.0323 4378.9473 L 1736.0323 4378.9473 L 1295.5465 4741.7 Q 855.0607 5130.3643 855.0607 5208.097 Q 855.0607 5311.7407 984.61536 5519.0283 Q 1114.17 5752.2266 1140.0809 5778.1377 L 1165.9918 5804.0483 L 1165.9918 5804.0483 L 1165.9918 5829.9595 L 1165.9918 5829.9595 L 1165.9918 5829.9595 L 1191.9028 5855.87 L 1217.8137 5881.7812 L 1217.8137 5907.6924 L 1217.8137 5933.603 L 1217.8137 5933.603 L 1217.8137 5959.514 L 1217.8137 5959.514 L 1191.9028 5933.603 L 1010.5263 5959.514 Q 855.0607 5959.514 855.0607 5985.425 Q 855.0607 6037.2466 803.23883 6037.2466 Q 751.417 6037.2466 751.417 6063.1577 L 751.417 6089.069 L 725.50604 6089.069 L 699.59515 6089.069 L 699.59515 6063.1577 L 699.59515 6037.2466 L 699.59515 6011.336 L 699.59515 5985.425 L 699.59515 5985.425 L 699.59515 5985.425 L 699.59515 5959.514 L 699.59515 5959.514 L 673.6842 5959.514 L 673.6842 5933.603 L 673.6842 5933.603 Q 647.77325 5933.603 492.30768 5674.4937 Q 336.8421 5389.4736 388.66397 5285.8296 Q 440.4858 5182.186 414.5749 5104.453 L 414.5749 5026.7207 L 414.5749 5000.8096 L 388.66397 4948.988 L 388.66397 4845.344 Q 388.66397 4741.7 362.75302 4689.8784 Q 336.8421 4612.1455 181.37651 4275.3037 L -2.2737368E-13 3938.4614 L -2.2737368E-13 3886.6396 L 25.91093 3834.8176 L 25.91093 3834.8176 L 25.91093 3808.9067 L 25.91093 3808.9067 L 25.91093 3808.9067 L 25.91093 3808.9067 L 25.91093 3808.9067 L 51.82186 3834.8176 L 77.73279 3860.7288 L 77.73279 3860.7288 L 77.73279 3860.7288 L 103.64372 3860.7288 L 129.55466 3860.7288 L 129.55466 3860.7288 L 129.55466 3860.7288 L 155.46558 3834.8176 L 181.37651 3808.9067 L 181.37651 3808.9067 L 181.37651 3808.9067 L 181.37651 3782.9958 L 181.37651 3782.9958 L 207.28745 3782.9958 L 207.28745 3757.085 L 207.28745 3757.085 L 233.19838 3757.085 L 233.19838 3757.085 L 233.19838 3757.085 L 259.1093 4016.1943 Q 285.02023 4249.3926 388.66397 4404.8584 Q 440.4858 4560.3237 466.39676 4586.235 L 492.30768 4612.1455 L 492.30768 4638.0566 L 492.30768 4663.9673 L 518.2186 4689.8784 L 544.1295 4715.7896 L 544.1295 4715.7896 L 544.1295 4741.7 L 544.1295 4741.7 L 544.1295 4741.7 L 570.04047 4767.6113 L 595.9514 4793.522 L 595.9514 4793.522 L 595.9514 4793.522 L 595.9514 4819.433 L 595.9514 4819.433 L 595.9514 4741.7 L 595.9514 4638.0566 L 595.9514 4534.4126 Q 595.9514 4430.769 544.1295 3938.4614 L 492.30768 3446.1538 L 492.30768 3394.3318 Q 492.30768 3342.51 544.1295 3161.1335 Q 595.9514 2979.757 829.1498 2772.4695 L 1062.3481 2565.1821 L 1088.259 2565.1821 L 1114.17 2565.1821 L 1114.17 2539.2712 L 1114.17 2539.2712 L 1140.0809 2539.2712 L 1140.0809 2513.3604 L 1140.0809 2513.3604 L 1165.9918 2513.3604 L 1165.9918 2513.3604 L 1165.9918 2513.3604 L 1191.9028 2487.4492 L 1217.8137 2461.5383 L 1217.8137 2461.5383 Q 1217.8137 2461.5383 1684.2104 2124.6963 L 2150.6072 1787.8542 L 2150.6072 1787.8542 Q 2176.518 1787.8542 2176.518 1761.9432 L 2176.518 1761.9432 L 2202.4292 1761.9432 L 2228.34 1736.0323 L 2228.34 1736.0323 L 2254.251 1736.0323 L 2254.251 1736.0323 L 2254.251 1736.0323 L 2254.251 1710.1215 L 2254.251 1710.1215 L 2228.34 1684.2104 L 2202.4292 1658.2996 L 2202.4292 1632.3887 Q 2202.4292 1580.5668 1969.2307 1165.9918 Q 1736.0323 751.417 1684.2104 699.59515 L 1606.4777 673.6842 L 1606.4777 647.77325 Q 1632.3887 647.77325 1658.2996 595.9514 Q 1684.2104 570.04047 1606.4777 466.39676 Q 1528.7449 362.75302 1528.7449 310.93115 L 1554.6559 259.1093 L 1580.5668 259.1093 Q 1580.5668 233.19838 1528.7449 233.19838 L 1476.9231 233.19838 L 1476.9231 233.19838 Q 1476.9231 207.28745 1425.1012 103.64372 z M 2487.4492 3083.4006 L 2513.3604 3109.3118 L 2513.3604 3187.0444 Q 2513.3604 3290.6882 2487.4492 3290.6882 Q 2461.5383 3290.6882 2383.8057 3187.0444 Q 2306.0728 3083.4006 2280.1619 2876.1133 Q 2254.251 2668.826 2280.1619 2617.004 Q 2306.0728 2591.093 2331.9836 2591.093 Q 2357.8948 2617.004 2409.7166 2824.2915 Q 2461.5383 3031.5789 2487.4492 3083.4006 z" svg:height="60.890686mm" draw:style-name="style-233" svg:viewBox="0.0 0.0 3083.4006 6089.069" svg:width="30.834007mm" svg:x="16.842104mm" svg:y="148.46964mm"/>
          <draw:path svg:d="M 595.9514 103.64372 L 621.8623 103.64372 L 621.8623 103.64372 L 621.8623 129.55466 L 621.8623 129.55466 Q 621.8623 155.46558 570.04047 155.46558 Q 518.2186 207.28745 310.93115 207.28745 L 103.64372 207.28745 L 51.82186 207.28745 Q 25.91093 207.28745 0.0 207.28745 L 0.0 207.28745 L 0.0 155.46558 Q 0.0 129.55466 51.82186 103.64372 L 129.55466 103.64372 L 259.1093 51.82186 Q 362.75302 0.0 362.75302 0.0 L 362.75302 0.0 L 388.66397 0.0 Q 414.5749 25.91093 414.5749 51.82186 Q 414.5749 51.82186 466.39676 51.82186 Q 518.2186 25.91093 570.04047 0.0 Q 570.04047 -25.91093 570.04047 51.82186 Q 570.04047 103.64372 595.9514 103.64372 z" svg:height="2.0728745mm" draw:style-name="style-234" svg:viewBox="0.0 0.0 621.8623 207.28745" svg:width="6.218623mm" svg:x="69.44129mm" svg:y="126.44534mm"/>
          <draw:path svg:d="M 388.66397 259.1093 L 388.66397 259.1093 L 388.66397 259.1093 Q 362.75302 285.02023 362.75302 285.02023 L 362.75302 285.02023 L 362.75302 285.02023 Q 336.8421 259.1093 336.8421 259.1093 L 336.8421 259.1093 L 207.28745 259.1093 L 51.82186 259.1093 L 51.82186 233.19838 Q 51.82186 233.19838 25.91093 233.19838 L 25.91093 233.19838 L 0.0 233.19838 Q -25.91093 207.28745 0.0 207.28745 Q 25.91093 207.28745 51.82186 181.37651 Q 51.82186 155.46558 103.64372 155.46558 L 181.37651 155.46558 L 207.28745 181.37651 Q 207.28745 207.28745 259.1093 181.37651 Q 310.93115 155.46558 310.93115 77.73279 Q 310.93115 0.0 336.8421 0.0 Q 362.75302 0.0 362.75302 103.64372 Q 362.75302 233.19838 388.66397 259.1093 z" svg:height="2.8502023mm" draw:style-name="style-235" svg:viewBox="0.0 0.0 388.66397 285.02023" svg:width="3.8866396mm" svg:x="185.52226mm" svg:y="131.10931mm"/>
          <draw:path svg:d="M 362.75302 25.91093 L 362.75302 0.0 L 414.5749 103.64372 Q 466.39676 207.28745 466.39676 518.2186 Q 466.39676 855.0607 440.4858 880.9716 Q 414.5749 880.9716 388.66397 906.88257 L 362.75302 906.88257 L 362.75302 932.7935 Q 362.75302 984.61536 388.66397 1036.4373 L 388.66397 1062.3481 L 388.66397 1088.259 Q 362.75302 1088.259 336.8421 1088.259 Q 285.02023 1114.17 259.1093 1165.9918 Q 259.1093 1217.8137 207.28745 1217.8137 Q 181.37651 1243.7246 155.46558 1295.5465 L 155.46558 1347.3684 L 155.46558 1347.3684 L 129.55466 1347.3684 L 129.55466 1321.4574 L 103.64372 1321.4574 L 103.64372 1321.4574 L 103.64372 1295.5465 L 77.73279 1295.5465 L 51.82186 1295.5465 L 51.82186 1269.6356 L 51.82186 1243.7246 L 25.91093 1243.7246 L 25.91093 1243.7246 L 25.91093 1217.8137 L 0.0 1217.8137 L 0.0 1217.8137 L 0.0 1191.9028 L 0.0 1191.9028 L 0.0 1191.9028 L 25.91093 1191.9028 L 51.82186 1191.9028 L 77.73279 1165.9918 L 103.64372 1140.0809 L 103.64372 1140.0809 L 103.64372 1140.0809 L 129.55466 1036.4373 Q 155.46558 932.7935 155.46558 880.9716 L 181.37651 829.1498 L 181.37651 621.8623 Q 155.46558 414.5749 181.37651 259.1093 L 181.37651 103.64372 L 233.19838 77.73279 Q 285.02023 51.82186 310.93115 25.91093 Q 310.93115 0.0 336.8421 25.91093 Q 362.75302 51.82186 362.75302 25.91093 z" svg:height="13.473684mm" draw:style-name="style-236" svg:viewBox="0.0 0.0 466.39676 1347.3684" svg:width="4.6639676mm" svg:x="282.94736mm" svg:y="118.15385mm"/>
          <draw:path svg:d="M 0.0 51.82186 L 0.0 0.0 L 0.0 0.0 L 25.91093 0.0 L 51.82186 25.91093 Q 51.82186 77.73279 129.55466 51.82186 Q 207.28745 25.91093 207.28745 77.73279 Q 207.28745 103.64372 259.1093 103.64372 Q 310.93115 103.64372 362.75302 77.73279 Q 440.4858 25.91093 466.39676 25.91093 L 466.39676 25.91093 L 466.39676 77.73279 L 466.39676 103.64372 L 466.39676 233.19838 Q 440.4858 336.8421 570.04047 362.75302 L 673.6842 362.75302 L 673.6842 388.66397 L 673.6842 388.66397 L 621.8623 388.66397 L 570.04047 388.66397 L 544.1295 388.66397 L 518.2186 388.66397 L 310.93115 388.66397 Q 129.55466 388.66397 103.64372 414.5749 L 51.82186 414.5749 L 51.82186 388.66397 L 51.82186 388.66397 L 25.91093 388.66397 L 25.91093 388.66397 L 25.91093 362.75302 L 0.0 362.75302 L 0.0 362.75302 L 0.0 336.8421 L 0.0 336.8421 L 0.0 336.8421 L 25.91093 285.02023 L 25.91093 207.28745 L 25.91093 155.46558 Q 0.0 103.64372 0.0 51.82186 z" svg:height="4.145749mm" draw:style-name="style-237" svg:viewBox="0.0 0.0 673.6842 414.5749" svg:width="6.736842mm" svg:x="108.307686mm" svg:y="108.048584mm"/>
          <draw:path svg:d="M 77.73279 0.0 L 103.64372 0.0 L 129.55466 25.91093 L 155.46558 25.91093 L 155.46558 25.91093 Q 155.46558 51.82186 155.46558 51.82186 L 181.37651 51.82186 L 181.37651 51.82186 Q 181.37651 51.82186 181.37651 77.73279 Q 207.28745 77.73279 181.37651 129.55466 Q 155.46558 207.28745 103.64372 207.28745 L 51.82186 207.28745 L 51.82186 155.46558 Q 51.82186 129.55466 25.91093 51.82186 L 0.0 0.0 L 25.91093 0.0 Q 51.82186 0.0 77.73279 0.0 z" svg:height="2.0728745mm" draw:style-name="style-238" svg:viewBox="0.0 0.0 181.37651 207.28745" svg:width="1.8137652mm" svg:x="236.3077mm" svg:y="157.53845mm"/>
          <draw:path svg:d="M -3.6379788E-12 129.55466 L -3.6379788E-12 1.8189894E-12 L 25.91093 25.91093 Q 25.91093 77.73279 77.73279 77.73279 Q 103.64372 77.73279 77.73279 129.55466 Q 77.73279 207.28745 207.28745 233.19838 Q 336.8421 285.02023 336.8421 285.02023 L 336.8421 285.02023 L 336.8421 285.02023 Q 310.93115 285.02023 285.02023 362.75302 L 285.02023 414.5749 L 259.1093 414.5749 Q 233.19838 388.66397 181.37651 414.5749 L 103.64372 414.5749 L 77.73279 414.5749 Q 77.73279 388.66397 51.82186 336.8421 L 25.91093 285.02023 L 25.91093 259.1093 L 25.91093 233.19838 L -3.6379788E-12 129.55466 z" svg:height="4.145749mm" draw:style-name="style-239" svg:viewBox="0.0 0.0 336.8421 414.5749" svg:width="3.368421mm" svg:x="275.95142mm" svg:y="103.90283mm"/>
          <draw:path svg:d="M 129.55466 0.0 L 259.1093 0.0 L 259.1093 25.91093 L 259.1093 25.91093 L 259.1093 129.55466 Q 259.1093 207.28745 181.37651 207.28745 L 129.55466 207.28745 L 77.73279 181.37651 Q 25.91093 181.37651 0.0 77.73279 Q 0.0 0.0 129.55466 0.0 z" svg:height="2.0728745mm" draw:style-name="style-240" svg:viewBox="0.0 0.0 259.1093 207.28745" svg:width="2.591093mm" svg:x="159.87044mm" svg:y="82.65587mm"/>
          <draw:path svg:d="M 1.8189894E-12 77.73279 L 1.8189894E-12 25.91093 L 155.46558 0.0 L 285.02023 0.0 L 336.8421 25.91093 Q 362.75302 77.73279 362.75302 129.55466 Q 362.75302 155.46558 362.75302 155.46558 L 362.75302 129.55466 L 336.8421 129.55466 Q 310.93115 129.55466 336.8421 233.19838 Q 362.75302 285.02023 362.75302 310.93115 L 388.66397 310.93115 L 388.66397 310.93115 Q 388.66397 336.8421 414.5749 336.8421 L 414.5749 336.8421 L 414.5749 336.8421 Q 414.5749 336.8421 310.93115 362.75302 L 233.19838 388.66397 L 207.28745 388.66397 Q 181.37651 388.66397 103.64372 285.02023 L 51.82186 207.28745 L 51.82186 207.28745 Q 51.82186 207.28745 77.73279 155.46558 Q 77.73279 103.64372 51.82186 129.55466 Q 1.8189894E-12 129.55466 1.8189894E-12 77.73279 z" svg:height="3.8866396mm" draw:style-name="style-241" svg:viewBox="0.0 0.0 414.5749 388.66397" svg:width="4.145749mm" svg:x="149.76518mm" svg:y="107.012146mm"/>
          <draw:path svg:d="M 25.91093 51.82186 L 0.0 0.0 L 25.91093 0.0 Q 77.73279 25.91093 77.73279 51.82186 Q 77.73279 103.64372 103.64372 103.64372 L 129.55466 103.64372 L 181.37651 129.55466 Q 207.28745 155.46558 207.28745 103.64372 Q 207.28745 51.82186 259.1093 77.73279 Q 336.8421 103.64372 414.5749 233.19838 Q 492.30768 362.75302 518.2186 362.75302 Q 544.1295 362.75302 570.04047 336.8421 Q 595.9514 310.93115 621.8623 362.75302 Q 647.77325 362.75302 673.6842 414.5749 Q 699.59515 440.4858 725.50604 440.4858 Q 751.417 440.4858 751.417 492.30768 Q 777.32794 544.1295 855.0607 570.04047 Q 932.7935 570.04047 906.88257 621.8623 Q 906.88257 673.6842 984.61536 673.6842 L 1062.3481 673.6842 L 1062.3481 803.23883 Q 1036.4373 932.7935 1010.5263 932.7935 Q 958.7044 932.7935 958.7044 984.61536 Q 984.61536 1036.4373 932.7935 1062.3481 Q 880.9716 1088.259 855.0607 1114.17 L 829.1498 1140.0809 L 803.23883 1140.0809 L 777.32794 1140.0809 L 777.32794 1165.9918 L 751.417 1165.9918 L 751.417 1165.9918 L 751.417 1191.9028 L 751.417 1191.9028 L 751.417 1191.9028 L 751.417 1191.9028 Q 725.50604 1191.9028 699.59515 1217.8137 Q 673.6842 1217.8137 673.6842 1243.7246 Q 647.77325 1269.6356 492.30768 1140.0809 Q 336.8421 1036.4373 310.93115 1036.4373 L 259.1093 1036.4373 L 259.1093 1036.4373 L 259.1093 1010.5263 L 259.1093 1010.5263 Q 259.1093 984.61536 259.1093 984.61536 L 259.1093 958.7044 L 259.1093 932.7935 Q 233.19838 932.7935 181.37651 855.0607 Q 129.55466 777.32794 155.46558 777.32794 Q 181.37651 777.32794 181.37651 803.23883 Q 181.37651 829.1498 207.28745 647.77325 Q 233.19838 466.39676 207.28745 440.4858 Q 181.37651 414.5749 129.55466 310.93115 L 103.64372 181.37651 L 103.64372 155.46558 Q 103.64372 129.55466 77.73279 129.55466 Q 25.91093 103.64372 25.91093 51.82186 z" svg:height="12.437246mm" draw:style-name="style-242" svg:viewBox="0.0 0.0 1062.3481 1243.7246" svg:width="10.623482mm" svg:x="208.06477mm" svg:y="106.23482mm"/>
          <draw:path svg:d="M 310.93115 -1.8189894E-12 L 310.93115 -1.8189894E-12 L 310.93115 77.73279 Q 336.8421 155.46558 336.8421 181.37651 Q 336.8421 207.28745 233.19838 233.19838 L 129.55466 233.19838 L 77.73279 233.19838 Q 51.82186 233.19838 25.91093 207.28745 Q 0.0 207.28745 0.0 129.55466 L 0.0 77.73279 L 0.0 77.73279 Q 25.91093 77.73279 25.91093 103.64372 L 25.91093 129.55466 L 77.73279 129.55466 L 129.55466 129.55466 L 207.28745 77.73279 Q 285.02023 51.82186 285.02023 25.91093 Q 285.02023 -1.8189894E-12 310.93115 -1.8189894E-12 z" svg:height="2.3319838mm" draw:style-name="style-243" svg:viewBox="0.0 0.0 336.8421 233.19838" svg:width="3.368421mm" svg:x="143.80566mm" svg:y="98.72064mm"/>
          <draw:path svg:d="M 984.61536 0.0 L 1062.3481 0.0 L 1062.3481 0.0 L 1062.3481 25.91093 L 1114.17 25.91093 L 1165.9918 25.91093 L 1269.6356 25.91093 Q 1373.2793 25.91093 1373.2793 51.82186 Q 1373.2793 77.73279 1347.3684 77.73279 Q 1295.5465 103.64372 1295.5465 129.55466 L 1295.5465 129.55466 L 1140.0809 129.55466 Q 1010.5263 129.55466 1036.4373 181.37651 Q 1062.3481 181.37651 829.1498 233.19838 L 595.9514 285.02023 L 570.04047 310.93115 L 518.2186 310.93115 L 466.39676 310.93115 Q 414.5749 285.02023 259.1093 285.02023 L 129.55466 285.02023 L 129.55466 285.02023 L 103.64372 259.1093 L 103.64372 259.1093 L 103.64372 233.19838 L 51.82186 233.19838 L 9.094947E-13 233.19838 L 51.82186 207.28745 L 103.64372 181.37651 L 155.46558 181.37651 L 181.37651 181.37651 L 181.37651 129.55466 L 181.37651 103.64372 L 233.19838 103.64372 L 285.02023 103.64372 L 362.75302 103.64372 L 414.5749 77.73279 L 647.77325 51.82186 Q 880.9716 25.91093 984.61536 0.0 z" svg:height="3.1093116mm" draw:style-name="style-244" svg:viewBox="0.0 0.0 1373.2793 310.93115" svg:width="13.732793mm" svg:x="51.303642mm" svg:y="127.22267mm"/>
          <draw:path svg:d="M 751.417 1.8189894E-12 L 751.417 1.8189894E-12 L 751.417 51.82186 Q 751.417 77.73279 725.50604 77.73279 Q 699.59515 77.73279 673.6842 103.64372 Q 673.6842 155.46558 621.8623 155.46558 Q 544.1295 207.28745 570.04047 207.28745 Q 621.8623 259.1093 621.8623 259.1093 L 647.77325 259.1093 L 647.77325 259.1093 L 647.77325 285.02023 L 621.8623 310.93115 Q 621.8623 310.93115 621.8623 362.75302 Q 621.8623 388.66397 595.9514 388.66397 Q 570.04047 414.5749 466.39676 414.5749 L 362.75302 414.5749 L 362.75302 414.5749 Q 362.75302 388.66397 362.75302 362.75302 Q 362.75302 362.75302 233.19838 336.8421 Q 103.64372 310.93115 129.55466 259.1093 L 129.55466 207.28745 L 129.55466 207.28745 L 103.64372 207.28745 L 103.64372 207.28745 L 103.64372 207.28745 L 77.73279 181.37651 L 51.82186 181.37651 L 51.82186 207.28745 L 51.82186 233.19838 L 25.91093 207.28745 L 25.91093 181.37651 L 25.91093 155.46558 L 0.0 155.46558 L 0.0 129.55466 L 0.0 103.64372 L 25.91093 103.64372 L 25.91093 103.64372 L 25.91093 77.73279 L 25.91093 77.73279 L 362.75302 77.73279 Q 673.6842 51.82186 699.59515 25.91093 Q 725.50604 1.8189894E-12 751.417 1.8189894E-12 z" svg:height="4.145749mm" draw:style-name="style-245" svg:viewBox="0.0 0.0 751.417 414.5749" svg:width="7.5141697mm" svg:x="41.975708mm" svg:y="129.03644mm"/>
          <draw:path svg:d="M 25.91093 1.8189894E-12 L 77.73279 1.8189894E-12 L 129.55466 1.8189894E-12 L 181.37651 25.91093 L 233.19838 25.91093 L 259.1093 25.91093 L 310.93115 25.91093 Q 362.75302 51.82186 362.75302 77.73279 L 362.75302 129.55466 L 336.8421 129.55466 L 310.93115 129.55466 L 259.1093 129.55466 Q 207.28745 129.55466 103.64372 77.73279 Q 0.0 51.82186 0.0 25.91093 Q 0.0 1.8189894E-12 25.91093 1.8189894E-12 z" svg:height="1.2955465mm" draw:style-name="style-246" svg:viewBox="0.0 0.0 362.75302 129.55466" svg:width="3.6275303mm" svg:x="207.54655mm" svg:y="148.98785mm"/>
          <draw:path svg:d="M 129.55466 25.91093 L 155.46558 0.0 L 310.93115 25.91093 Q 466.39676 77.73279 466.39676 77.73279 L 466.39676 77.73279 L 466.39676 77.73279 L 466.39676 77.73279 L 466.39676 181.37651 L 466.39676 285.02023 L 518.2186 336.8421 Q 570.04047 388.66397 570.04047 414.5749 L 595.9514 414.5749 L 570.04047 440.4858 Q 544.1295 440.4858 518.2186 518.2186 Q 518.2186 595.9514 492.30768 595.9514 Q 466.39676 570.04047 440.4858 595.9514 L 414.5749 621.8623 L 414.5749 621.8623 L 414.5749 647.77325 L 388.66397 647.77325 L 362.75302 647.77325 L 336.8421 621.8623 Q 310.93115 595.9514 285.02023 647.77325 Q 259.1093 647.77325 207.28745 673.6842 L 181.37651 699.59515 L 155.46558 699.59515 L 129.55466 699.59515 L 129.55466 595.9514 L 103.64372 518.2186 L 103.64372 492.30768 L 103.64372 466.39676 L 51.82186 466.39676 L 0.0 466.39676 L 0.0 285.02023 L 0.0 77.73279 L 51.82186 77.73279 L 77.73279 77.73279 L 77.73279 51.82186 L 103.64372 51.82186 L 103.64372 51.82186 L 103.64372 25.91093 L 103.64372 25.91093 Q 103.64372 25.91093 129.55466 25.91093 z" svg:height="6.995951mm" draw:style-name="style-247" svg:viewBox="0.0 0.0 595.9514 699.59515" svg:width="5.959514mm" svg:x="0.0mm" svg:y="109.60323mm"/>
          <draw:path svg:d="M 51.82186 51.82186 L -3.6379788E-12 9.094947E-13 L 77.73279 25.91093 Q 181.37651 51.82186 181.37651 25.91093 L 207.28745 25.91093 L 181.37651 233.19838 Q 181.37651 440.4858 155.46558 440.4858 L 155.46558 440.4858 L 155.46558 414.5749 Q 129.55466 414.5749 129.55466 259.1093 Q 77.73279 103.64372 51.82186 51.82186 z" svg:height="4.404858mm" draw:style-name="style-248" svg:viewBox="0.0 0.0 207.28745 440.4858" svg:width="2.0728745mm" svg:x="196.66396mm" svg:y="77.73279mm"/>
          <draw:path svg:d="M 25.91093 25.91093 L 25.91093 -1.8189894E-12 L 51.82186 -1.8189894E-12 Q 103.64372 25.91093 103.64372 233.19838 Q 155.46558 440.4858 155.46558 440.4858 L 155.46558 440.4858 L 155.46558 699.59515 Q 155.46558 958.7044 181.37651 958.7044 L 207.28745 984.61536 L 207.28745 984.61536 L 207.28745 984.61536 L 181.37651 984.61536 Q 181.37651 984.61536 103.64372 1010.5263 L 25.91093 1010.5263 L 25.91093 984.61536 Q 0.0 984.61536 0.0 984.61536 L 0.0 984.61536 L 0.0 803.23883 Q 0.0 621.8623 25.91093 336.8421 Q 51.82186 51.82186 25.91093 25.91093 z" svg:height="10.105263mm" draw:style-name="style-249" svg:viewBox="0.0 0.0 207.28745 1010.5263" svg:width="2.0728745mm" svg:x="119.708496mm" svg:y="143.54655mm"/>
          <draw:path svg:d="M 699.59515 51.82186 L 699.59515 0.0 L 751.417 0.0 Q 803.23883 0.0 803.23883 51.82186 L 803.23883 103.64372 L 803.23883 181.37651 Q 803.23883 259.1093 803.23883 285.02023 L 803.23883 310.93115 L 699.59515 310.93115 Q 570.04047 310.93115 570.04047 336.8421 L 570.04047 336.8421 L 544.1295 336.8421 Q 544.1295 310.93115 362.75302 310.93115 L 181.37651 285.02023 L 103.64372 285.02023 L 25.91093 285.02023 L 25.91093 259.1093 Q 25.91093 259.1093 51.82186 233.19838 Q 103.64372 207.28745 77.73279 181.37651 L 25.91093 155.46558 L 25.91093 155.46558 L 25.91093 155.46558 L -1.8189894E-12 155.46558 L -1.8189894E-12 155.46558 L 77.73279 129.55466 Q 129.55466 103.64372 129.55466 103.64372 L 129.55466 103.64372 L 414.5749 103.64372 Q 699.59515 129.55466 699.59515 103.64372 L 699.59515 77.73279 L 699.59515 51.82186 z" svg:height="3.368421mm" draw:style-name="style-250" svg:viewBox="0.0 0.0 803.23883 336.8421" svg:width="8.032389mm" svg:x="160.38866mm" svg:y="112.45344mm"/>
          <draw:path svg:d="M 181.37651 0.0 L 207.28745 0.0 L 207.28745 0.0 L 233.19838 0.0 L 233.19838 25.91093 Q 207.28745 51.82186 207.28745 103.64372 L 207.28745 155.46558 L 233.19838 155.46558 L 233.19838 129.55466 L 259.1093 129.55466 L 285.02023 129.55466 L 388.66397 155.46558 Q 466.39676 181.37651 492.30768 233.19838 Q 492.30768 259.1093 518.2186 233.19838 Q 570.04047 233.19838 570.04047 233.19838 L 570.04047 259.1093 L 570.04047 285.02023 Q 544.1295 285.02023 544.1295 310.93115 L 544.1295 310.93115 L 544.1295 336.8421 Q 518.2186 336.8421 518.2186 388.66397 Q 492.30768 414.5749 362.75302 440.4858 L 259.1093 492.30768 L 155.46558 492.30768 L 51.82186 492.30768 L 25.91093 492.30768 L 0.0 492.30768 L 0.0 466.39676 L 0.0 466.39676 L 0.0 466.39676 L 0.0 466.39676 L 25.91093 440.4858 L 25.91093 440.4858 L 51.82186 440.4858 L 103.64372 440.4858 L 103.64372 414.5749 L 103.64372 414.5749 L 103.64372 285.02023 Q 103.64372 181.37651 103.64372 181.37651 L 103.64372 155.46558 L 103.64372 129.55466 Q 103.64372 77.73279 129.55466 25.91093 Q 155.46558 0.0 181.37651 0.0 z" svg:height="4.9230766mm" draw:style-name="style-251" svg:viewBox="0.0 0.0 570.04047 492.30768" svg:width="5.7004046mm" svg:x="137.32793mm" svg:y="130.33199mm"/>
          <draw:path svg:d="M 103.64372 25.91093 L 77.73279 1.8189894E-12 L 103.64372 1.8189894E-12 Q 129.55466 25.91093 181.37651 25.91093 L 233.19838 25.91093 L 233.19838 25.91093 Q 233.19838 25.91093 259.1093 51.82186 L 259.1093 51.82186 L 259.1093 51.82186 Q 259.1093 77.73279 285.02023 129.55466 Q 310.93115 181.37651 207.28745 233.19838 Q 129.55466 259.1093 129.55466 233.19838 Q 129.55466 207.28745 103.64372 233.19838 L 51.82186 233.19838 L 51.82186 233.19838 L 25.91093 233.19838 L 25.91093 207.28745 Q 51.82186 181.37651 25.91093 181.37651 Q 0.0 155.46558 0.0 103.64372 Q 0.0 51.82186 51.82186 51.82186 Q 103.64372 25.91093 103.64372 25.91093 z" svg:height="2.3319838mm" draw:style-name="style-252" svg:viewBox="0.0 0.0 285.02023 233.19838" svg:width="2.8502023mm" svg:x="185.00404mm" svg:y="122.5587mm"/>
          <draw:path svg:d="M 0.0 77.73279 L 0.0 0.0 L 51.82186 51.82186 Q 77.73279 77.73279 103.64372 103.64372 Q 155.46558 103.64372 155.46558 77.73279 Q 155.46558 25.91093 181.37651 25.91093 L 181.37651 25.91093 L 207.28745 336.8421 Q 259.1093 621.8623 259.1093 699.59515 Q 259.1093 751.417 285.02023 751.417 Q 310.93115 751.417 259.1093 777.32794 Q 233.19838 803.23883 310.93115 803.23883 L 362.75302 803.23883 L 362.75302 855.0607 L 362.75302 880.9716 L 362.75302 906.88257 L 362.75302 932.7935 L 362.75302 932.7935 L 362.75302 958.7044 L 362.75302 958.7044 L 362.75302 958.7044 L 259.1093 958.7044 L 155.46558 958.7044 L 155.46558 1010.5263 L 155.46558 1062.3481 L 129.55466 1062.3481 L 103.64372 1062.3481 L 103.64372 1036.4373 L 103.64372 1036.4373 L 77.73279 1114.17 L 77.73279 1165.9918 L 77.73279 1165.9918 L 51.82186 1165.9918 L 51.82186 1010.5263 Q 51.82186 829.1498 25.91093 803.23883 L 25.91093 803.23883 L 25.91093 751.417 Q 0.0 725.50604 0.0 725.50604 L 0.0 725.50604 L 0.0 647.77325 L 0.0 544.1295 L 0.0 544.1295 Q 0.0 544.1295 0.0 518.2186 L 0.0 518.2186 L 0.0 336.8421 Q 0.0 181.37651 0.0 77.73279 z" svg:height="11.659919mm" draw:style-name="style-253" svg:viewBox="0.0 0.0 362.75302 1165.9918" svg:width="3.6275303mm" svg:x="128.0mm" svg:y="116.8583mm"/>
          <draw:path svg:d="M 77.73279 25.91093 L 77.73279 0.0 L 103.64372 103.64372 Q 129.55466 233.19838 155.46558 181.37651 Q 207.28745 129.55466 233.19838 129.55466 L 259.1093 129.55466 L 233.19838 181.37651 Q 207.28745 233.19838 181.37651 233.19838 Q 155.46558 233.19838 155.46558 285.02023 Q 181.37651 336.8421 207.28745 310.93115 L 259.1093 310.93115 L 207.28745 362.75302 Q 155.46558 414.5749 129.55466 414.5749 L 129.55466 440.4858 L 129.55466 440.4858 L 103.64372 440.4858 L 103.64372 440.4858 L 103.64372 440.4858 L 103.64372 466.39676 L 103.64372 466.39676 L 77.73279 466.39676 L 77.73279 492.30768 L 51.82186 492.30768 L 25.91093 492.30768 L 25.91093 466.39676 L 0.0 466.39676 L 0.0 388.66397 L 0.0 336.8421 L 0.0 336.8421 L 25.91093 336.8421 L 25.91093 310.93115 L 25.91093 310.93115 L 25.91093 310.93115 L 51.82186 310.93115 L 51.82186 181.37651 Q 51.82186 25.91093 77.73279 25.91093 z" svg:height="4.9230766mm" draw:style-name="style-254" svg:viewBox="0.0 0.0 259.1093 492.30768" svg:width="2.591093mm" svg:x="85.50607mm" svg:y="138.10526mm"/>
          <draw:path svg:d="M 25.91093 25.91093 L 25.91093 0.0 L 51.82186 0.0 Q 77.73279 0.0 103.64372 25.91093 Q 103.64372 77.73279 155.46558 103.64372 Q 207.28745 129.55466 181.37651 129.55466 Q 181.37651 129.55466 181.37651 155.46558 L 181.37651 155.46558 L 207.28745 181.37651 Q 207.28745 233.19838 233.19838 259.1093 L 233.19838 285.02023 L 207.28745 285.02023 L 207.28745 285.02023 L 207.28745 285.02023 L 181.37651 285.02023 L 181.37651 285.02023 L 181.37651 259.1093 L 155.46558 259.1093 Q 155.46558 233.19838 155.46558 233.19838 L 155.46558 233.19838 L 129.55466 233.19838 Q 103.64372 207.28745 103.64372 362.75302 L 103.64372 518.2186 L 77.73279 518.2186 L 77.73279 492.30768 L 77.73279 492.30768 L 51.82186 492.30768 L 51.82186 492.30768 L 51.82186 492.30768 L 51.82186 440.4858 L 51.82186 414.5749 L 25.91093 414.5749 L 25.91093 388.66397 L 25.91093 388.66397 L 0.0 388.66397 L 0.0 388.66397 L 0.0 388.66397 L 0.0 362.75302 L 0.0 362.75302 L 25.91093 336.8421 L 51.82186 310.93115 L 51.82186 181.37651 Q 51.82186 51.82186 25.91093 25.91093 z" svg:height="5.182186mm" draw:style-name="style-255" svg:viewBox="0.0 0.0 233.19838 518.2186" svg:width="2.3319838mm" svg:x="198.99594mm" svg:y="118.41295mm"/>
          <draw:path svg:d="M 207.28745 25.91093 L 207.28745 0.0 L 233.19838 0.0 Q 259.1093 0.0 259.1093 25.91093 Q 285.02023 25.91093 310.93115 25.91093 Q 336.8421 25.91093 414.5749 25.91093 Q 518.2186 25.91093 544.1295 0.0 Q 570.04047 0.0 570.04047 25.91093 Q 595.9514 25.91093 621.8623 25.91093 Q 621.8623 25.91093 621.8623 0.0 L 647.77325 0.0 L 647.77325 0.0 Q 647.77325 25.91093 699.59515 25.91093 L 751.417 25.91093 L 829.1498 25.91093 L 906.88257 25.91093 L 906.88257 103.64372 L 906.88257 181.37651 L 880.9716 181.37651 L 829.1498 181.37651 L 829.1498 207.28745 L 829.1498 207.28745 L 777.32794 207.28745 Q 725.50604 233.19838 725.50604 233.19838 Q 725.50604 233.19838 492.30768 233.19838 L 259.1093 259.1093 L 259.1093 233.19838 L 259.1093 233.19838 L 259.1093 233.19838 Q 259.1093 233.19838 285.02023 233.19838 L 285.02023 207.28745 L 285.02023 207.28745 Q 310.93115 207.28745 310.93115 181.37651 Q 310.93115 181.37651 207.28745 155.46558 L 129.55466 129.55466 L 103.64372 103.64372 L 77.73279 77.73279 L 51.82186 77.73279 L 0.0 77.73279 L 51.82186 51.82186 Q 129.55466 25.91093 155.46558 25.91093 L 181.37651 25.91093 L 181.37651 25.91093 Q 207.28745 25.91093 207.28745 25.91093 z" svg:height="2.591093mm" draw:style-name="style-256" svg:viewBox="0.0 0.0 906.88257 259.1093" svg:width="9.068826mm" svg:x="179.30363mm" svg:y="126.18623mm"/>
          <draw:path svg:d="M 233.19838 0.0 L 233.19838 0.0 L 207.28745 103.64372 Q 181.37651 207.28745 155.46558 233.19838 Q 129.55466 259.1093 103.64372 233.19838 Q 77.73279 233.19838 77.73279 259.1093 Q 51.82186 259.1093 25.91093 259.1093 L 0.0 259.1093 L 0.0 181.37651 L 25.91093 103.64372 L 25.91093 103.64372 Q 25.91093 103.64372 25.91093 77.73279 L 51.82186 77.73279 L 103.64372 51.82186 Q 155.46558 0.0 181.37651 0.0 Q 207.28745 0.0 233.19838 0.0 z" svg:height="2.591093mm" draw:style-name="style-257" svg:viewBox="0.0 0.0 233.19838 259.1093" svg:width="2.3319838mm" svg:x="124.11336mm" svg:y="118.15385mm"/>
          <draw:path svg:d="M 1710.1215 103.64372 L 1761.9432 0.0 L 1761.9432 414.5749 Q 1736.0323 829.1498 1865.587 880.9716 Q 1969.2307 880.9716 2021.0526 906.88257 L 2072.8745 906.88257 L 2072.8745 906.88257 L 2072.8745 932.7935 L 2072.8745 932.7935 L 2072.8745 932.7935 L 2098.7854 932.7935 L 2098.7854 932.7935 L 2021.0526 958.7044 L 1943.3198 984.61536 L 1943.3198 984.61536 L 1943.3198 984.61536 L 1891.4979 984.61536 Q 1839.676 984.61536 1658.2996 958.7044 L 1476.9231 958.7044 L 1476.9231 984.61536 Q 1476.9231 1010.5263 1684.2104 1036.4373 Q 1891.4979 1036.4373 1891.4979 1088.259 Q 1891.4979 1140.0809 1995.1416 1114.17 Q 2124.6963 1088.259 2124.6963 1062.3481 Q 2124.6963 1036.4373 2383.8057 1036.4373 L 2668.826 1036.4373 L 2694.7368 1062.3481 L 2694.7368 1062.3481 L 2746.5586 1062.3481 Q 2798.3806 1062.3481 2824.2915 1062.3481 L 2824.2915 1062.3481 L 2824.2915 1088.259 L 2798.3806 1114.17 L 2798.3806 1243.7246 Q 2746.5586 1347.3684 2746.5586 1347.3684 Q 2746.5586 1347.3684 2720.6477 1373.2793 L 2694.7368 1399.1903 L 2694.7368 1399.1903 L 2694.7368 1399.1903 L 2668.826 1399.1903 L 2668.826 1399.1903 L 2642.9148 1425.1012 L 2617.004 1451.0121 L 2617.004 1451.0121 L 2591.093 1451.0121 L 2591.093 1451.0121 L 2591.093 1476.9231 L 2565.1821 1476.9231 Q 2539.2712 1502.834 2435.6274 1502.834 Q 2306.0728 1554.6559 2021.0526 1528.7449 Q 1736.0323 1502.834 1761.9432 1580.5668 L 1761.9432 1658.2996 L 1787.8542 1658.2996 Q 1813.7651 1658.2996 1865.587 1684.2104 L 1891.4979 1710.1215 L 1891.4979 1710.1215 L 1891.4979 1710.1215 L 1813.7651 1710.1215 L 1761.9432 1710.1215 L 1761.9432 1787.8542 L 1761.9432 1865.587 L 1761.9432 1891.4979 L 1761.9432 1917.4088 L 1736.0323 1917.4088 L 1736.0323 1917.4088 L 1736.0323 1917.4088 L 1710.1215 1891.4979 L 1710.1215 1865.587 Q 1710.1215 1839.676 1684.2104 1839.676 Q 1684.2104 1813.7651 1658.2996 1865.587 Q 1658.2996 1891.4979 1632.3887 1865.587 Q 1606.4777 1813.7651 1554.6559 1813.7651 Q 1528.7449 1813.7651 1502.834 1839.676 Q 1476.9231 1865.587 1451.0121 1865.587 Q 1425.1012 1865.587 1425.1012 1813.7651 Q 1425.1012 1787.8542 1399.1903 1787.8542 Q 1373.2793 1813.7651 1191.9028 1813.7651 Q 984.61536 1813.7651 932.7935 1839.676 Q 880.9716 1865.587 880.9716 1891.4979 Q 880.9716 1917.4088 829.1498 1917.4088 L 777.32794 1917.4088 L 777.32794 1891.4979 Q 777.32794 1891.4979 725.50604 1865.587 L 699.59515 1813.7651 L 673.6842 1813.7651 Q 647.77325 1813.7651 673.6842 1787.8542 Q 699.59515 1787.8542 699.59515 1761.9432 Q 699.59515 1736.0323 673.6842 1736.0323 Q 647.77325 1736.0323 647.77325 1710.1215 Q 647.77325 1658.2996 673.6842 1658.2996 L 699.59515 1658.2996 L 570.04047 1632.3887 Q 466.39676 1606.4777 259.1093 1606.4777 L 77.73279 1580.5668 L 77.73279 1580.5668 L 77.73279 1554.6559 L 51.82186 1554.6559 L 25.91093 1554.6559 L 25.91093 1528.7449 L 0.0 1502.834 L 0.0 1502.834 L 0.0 1502.834 L 0.0 1476.9231 L 0.0 1476.9231 L 25.91093 1476.9231 L 25.91093 1451.0121 L 25.91093 1451.0121 L 51.82186 1451.0121 L 51.82186 1451.0121 L 51.82186 1451.0121 L 51.82186 1425.1012 L 51.82186 1425.1012 L 77.73279 1425.1012 L 77.73279 1399.1903 L 77.73279 1399.1903 L 103.64372 1399.1903 L 103.64372 1399.1903 L 103.64372 1399.1903 L 103.64372 1373.2793 L 103.64372 1373.2793 L 129.55466 1373.2793 Q 129.55466 1347.3684 155.46558 1347.3684 Q 155.46558 1347.3684 259.1093 1243.7246 Q 336.8421 1140.0809 362.75302 1140.0809 Q 414.5749 1140.0809 621.8623 984.61536 Q 829.1498 829.1498 1010.5263 725.50604 Q 1191.9028 621.8623 1243.7246 570.04047 Q 1269.6356 518.2186 1347.3684 492.30768 Q 1399.1903 466.39676 1399.1903 414.5749 L 1399.1903 362.75302 L 1399.1903 362.75302 Q 1425.1012 362.75302 1425.1012 336.8421 L 1425.1012 336.8421 L 1502.834 336.8421 L 1554.6559 310.93115 L 1554.6559 310.93115 Q 1554.6559 310.93115 1580.5668 310.93115 Q 1580.5668 310.93115 1606.4777 207.28745 L 1658.2996 129.55466 L 1658.2996 155.46558 Q 1658.2996 181.37651 1710.1215 103.64372 z M 1451.0121 1347.3684 Q 1321.4574 1295.5465 1451.0121 1295.5465 Q 1554.6559 1295.5465 1554.6559 1347.3684 Q 1554.6559 1373.2793 1451.0121 1347.3684 z M 1606.4777 1451.0121 L 1606.4777 1451.0121 L 1632.3887 1451.0121 L 1658.2996 1451.0121 L 1658.2996 1451.0121 Q 1684.2104 1451.0121 1658.2996 1451.0121 L 1632.3887 1451.0121 L 1632.3887 1451.0121 L 1606.4777 1451.0121 L 1606.4777 1451.0121 z" svg:height="19.17409mm" draw:style-name="style-258" svg:viewBox="0.0 0.0 2824.2915 1917.4088" svg:width="28.242914mm" svg:x="89.1336mm" svg:y="150.2834mm"/>
          <draw:path svg:d="M 51.82186 129.55466 L 0.0 1.8189894E-12 L 362.75302 1.8189894E-12 L 699.59515 1.8189894E-12 L 699.59515 25.91093 L 699.59515 25.91093 L 621.8623 25.91093 Q 518.2186 25.91093 518.2186 51.82186 Q 518.2186 77.73279 362.75302 77.73279 L 233.19838 77.73279 L 233.19838 103.64372 L 207.28745 129.55466 L 207.28745 207.28745 L 207.28745 285.02023 L 181.37651 285.02023 L 155.46558 285.02023 L 155.46558 285.02023 Q 129.55466 285.02023 103.64372 259.1093 Q 77.73279 259.1093 51.82186 129.55466 z" svg:height="2.8502023mm" draw:style-name="style-259" svg:viewBox="0.0 0.0 699.59515 285.02023" svg:width="6.995951mm" svg:x="186.04048mm" svg:y="103.90283mm"/>
          <draw:path svg:d="M 1243.7246 207.28745 L 1321.4574 207.28745 L 1347.3684 207.28745 L 1347.3684 207.28745 L 1243.7246 570.04047 Q 1140.0809 906.88257 1088.259 1088.259 Q 984.61536 1295.5465 1010.5263 1295.5465 L 1010.5263 1295.5465 L 1010.5263 1321.4574 L 1036.4373 1321.4574 L 1036.4373 1347.3684 L 1036.4373 1373.2793 L 1010.5263 1373.2793 L 1010.5263 1347.3684 L 984.61536 1347.3684 L 958.7044 1347.3684 L 958.7044 1321.4574 L 932.7935 1295.5465 L 932.7935 1295.5465 L 932.7935 1295.5465 L 880.9716 1269.6356 L 855.0607 1269.6356 L 855.0607 1295.5465 L 855.0607 1321.4574 L 855.0607 1321.4574 L 829.1498 1321.4574 L 829.1498 1295.5465 Q 829.1498 1243.7246 751.417 1191.9028 L 673.6842 1140.0809 L 725.50604 1140.0809 Q 751.417 1140.0809 751.417 1088.259 Q 725.50604 1062.3481 673.6842 1010.5263 L 621.8623 984.61536 L 621.8623 984.61536 Q 621.8623 984.61536 595.9514 1010.5263 L 595.9514 1036.4373 L 595.9514 1036.4373 Q 570.04047 1036.4373 570.04047 984.61536 Q 570.04047 906.88257 492.30768 855.0607 Q 414.5749 803.23883 414.5749 777.32794 L 388.66397 725.50604 L 388.66397 725.50604 L 388.66397 725.50604 L 388.66397 699.59515 Q 414.5749 699.59515 362.75302 621.8623 Q 362.75302 570.04047 207.28745 440.4858 L 77.73279 310.93115 L 77.73279 285.02023 L 51.82186 259.1093 L 51.82186 259.1093 L 51.82186 259.1093 L 51.82186 233.19838 L 51.82186 233.19838 L 51.82186 207.28745 L 51.82186 207.28745 L 25.91093 207.28745 L 25.91093 207.28745 L 25.91093 207.28745 L 25.91093 207.28745 L 25.91093 181.37651 L 51.82186 181.37651 L 51.82186 155.46558 L 51.82186 129.55466 L 25.91093 129.55466 L 3.6379788E-12 103.64372 L 3.6379788E-12 103.64372 L 3.6379788E-12 103.64372 L 25.91093 103.64372 L 25.91093 103.64372 L 51.82186 103.64372 L 77.73279 103.64372 L 77.73279 103.64372 L 103.64372 103.64372 L 103.64372 103.64372 L 103.64372 103.64372 L 181.37651 103.64372 Q 259.1093 103.64372 259.1093 51.82186 Q 233.19838 -3.6379788E-12 388.66397 -3.6379788E-12 Q 544.1295 -3.6379788E-12 725.50604 77.73279 Q 932.7935 155.46558 1036.4373 181.37651 Q 1165.9918 207.28745 1243.7246 207.28745 z" svg:height="13.732793mm" draw:style-name="style-260" svg:viewBox="0.0 0.0 1347.3684 1373.2793" svg:width="13.473684mm" svg:x="253.4089mm" svg:y="190.18623mm"/>
          <draw:path svg:d="M 25.91093 77.73279 L 25.91093 0.0 L 25.91093 0.0 L 51.82186 0.0 L 51.82186 103.64372 Q 77.73279 207.28745 77.73279 233.19838 L 77.73279 233.19838 L 77.73279 233.19838 Q 77.73279 233.19838 77.73279 259.1093 L 103.64372 259.1093 L 77.73279 285.02023 Q 51.82186 285.02023 51.82186 466.39676 Q 77.73279 647.77325 77.73279 751.417 L 77.73279 829.1498 L 103.64372 829.1498 L 103.64372 855.0607 L 103.64372 855.0607 L 129.55466 855.0607 L 129.55466 855.0607 L 129.55466 880.9716 L 129.55466 880.9716 Q 129.55466 906.88257 129.55466 906.88257 L 155.46558 906.88257 L 155.46558 906.88257 Q 155.46558 906.88257 181.37651 932.7935 L 181.37651 932.7935 L 181.37651 932.7935 Q 181.37651 958.7044 181.37651 958.7044 L 207.28745 958.7044 L 233.19838 984.61536 Q 233.19838 1010.5263 259.1093 1062.3481 L 259.1093 1140.0809 L 233.19838 1140.0809 L 207.28745 1140.0809 L 207.28745 1140.0809 L 207.28745 1114.17 L 181.37651 1114.17 L 129.55466 1114.17 L 129.55466 1088.259 L 129.55466 1088.259 L 129.55466 1062.3481 L 129.55466 1036.4373 L 129.55466 1010.5263 L 129.55466 984.61536 L 103.64372 958.7044 Q 77.73279 932.7935 51.82186 855.0607 L 0.0 751.417 L 0.0 466.39676 Q 25.91093 181.37651 25.91093 77.73279 z" svg:height="11.400809mm" draw:style-name="style-261" svg:viewBox="0.0 0.0 259.1093 1140.0809" svg:width="2.591093mm" svg:x="213.24696mm" svg:y="141.73279mm"/>
          <draw:path svg:d="M 1373.2793 25.91093 L 1399.1903 0.0 L 1425.1012 0.0 L 1451.0121 25.91093 L 1451.0121 25.91093 L 1476.9231 25.91093 L 1476.9231 25.91093 L 1476.9231 25.91093 L 1502.834 25.91093 L 1528.7449 25.91093 L 1528.7449 25.91093 L 1528.7449 25.91093 L 1554.6559 25.91093 L 1554.6559 25.91093 L 1580.5668 25.91093 Q 1632.3887 25.91093 1606.4777 51.82186 Q 1580.5668 77.73279 1632.3887 77.73279 Q 1710.1215 77.73279 1710.1215 103.64372 Q 1710.1215 129.55466 1736.0323 129.55466 Q 1761.9432 129.55466 1736.0323 181.37651 Q 1684.2104 233.19838 1684.2104 233.19838 L 1710.1215 233.19838 L 1710.1215 259.1093 L 1710.1215 285.02023 L 1632.3887 285.02023 L 1554.6559 285.02023 L 1554.6559 285.02023 Q 1580.5668 259.1093 1580.5668 233.19838 Q 1580.5668 207.28745 1476.9231 207.28745 Q 1373.2793 233.19838 1269.6356 285.02023 L 1165.9918 336.8421 L 1114.17 362.75302 L 1088.259 388.66397 L 1062.3481 388.66397 L 1010.5263 388.66397 L 1010.5263 414.5749 L 1010.5263 414.5749 L 984.61536 440.4858 L 984.61536 440.4858 L 958.7044 440.4858 L 958.7044 440.4858 L 958.7044 440.4858 Q 958.7044 440.4858 906.88257 414.5749 L 880.9716 414.5749 L 855.0607 414.5749 Q 855.0607 388.66397 751.417 388.66397 Q 621.8623 388.66397 440.4858 440.4858 L 233.19838 492.30768 L 181.37651 492.30768 L 103.64372 492.30768 L 51.82186 492.30768 L -4.5474735E-13 492.30768 L -4.5474735E-13 466.39676 L 25.91093 466.39676 L 25.91093 466.39676 L 25.91093 440.4858 L 25.91093 440.4858 L 25.91093 440.4858 L 51.82186 440.4858 L 51.82186 440.4858 L 103.64372 414.5749 L 155.46558 388.66397 L 155.46558 388.66397 L 155.46558 388.66397 L 259.1093 388.66397 L 362.75302 388.66397 L 362.75302 362.75302 Q 388.66397 362.75302 388.66397 336.8421 L 388.66397 336.8421 L 518.2186 336.8421 Q 647.77325 336.8421 725.50604 285.02023 Q 803.23883 285.02023 855.0607 207.28745 L 880.9716 129.55466 L 1010.5263 129.55466 L 1114.17 129.55466 L 1217.8137 129.55466 Q 1321.4574 129.55466 1347.3684 103.64372 Q 1373.2793 103.64372 1373.2793 77.73279 Q 1373.2793 25.91093 1373.2793 25.91093 z" svg:height="4.9230766mm" draw:style-name="style-262" svg:viewBox="0.0 0.0 1736.0323 492.30768" svg:width="17.360323mm" svg:x="34.461536mm" svg:y="131.88664mm"/>
          <draw:path svg:d="M 285.02023 0.0 L 310.93115 0.0 L 310.93115 155.46558 Q 285.02023 310.93115 285.02023 336.8421 L 285.02023 362.75302 L 285.02023 362.75302 L 285.02023 362.75302 L 233.19838 518.2186 Q 207.28745 673.6842 181.37651 673.6842 L 181.37651 673.6842 L 181.37651 673.6842 Q 181.37651 673.6842 155.46558 673.6842 L 155.46558 699.59515 L 155.46558 699.59515 Q 129.55466 699.59515 129.55466 725.50604 L 129.55466 725.50604 L 129.55466 725.50604 Q 129.55466 725.50604 103.64372 725.50604 L 103.64372 751.417 L 77.73279 751.417 Q 51.82186 777.32794 25.91093 647.77325 L 0.0 544.1295 L 0.0 518.2186 Q 25.91093 492.30768 0.0 414.5749 L 0.0 310.93115 L 0.0 310.93115 L 25.91093 310.93115 L 25.91093 285.02023 L 25.91093 259.1093 L 51.82186 259.1093 L 51.82186 259.1093 L 51.82186 336.8421 Q 77.73279 414.5749 155.46558 362.75302 Q 233.19838 310.93115 259.1093 181.37651 Q 285.02023 25.91093 285.02023 0.0 z" svg:height="7.5141697mm" draw:style-name="style-263" svg:viewBox="0.0 0.0 310.93115 751.417" svg:width="3.1093116mm" svg:x="86.2834mm" svg:y="132.66397mm"/>
          <draw:path svg:d="M 362.75302 25.91093 L 362.75302 0.0 L 388.66397 25.91093 Q 388.66397 51.82186 440.4858 51.82186 Q 466.39676 25.91093 492.30768 25.91093 L 492.30768 25.91093 L 544.1295 25.91093 Q 570.04047 25.91093 595.9514 155.46558 Q 595.9514 285.02023 673.6842 285.02023 Q 751.417 285.02023 751.417 336.8421 Q 751.417 362.75302 803.23883 362.75302 Q 880.9716 388.66397 880.9716 388.66397 L 880.9716 388.66397 L 880.9716 388.66397 Q 880.9716 388.66397 751.417 440.4858 L 647.77325 466.39676 L 647.77325 466.39676 Q 647.77325 440.4858 647.77325 414.5749 Q 673.6842 362.75302 621.8623 336.8421 Q 544.1295 336.8421 492.30768 388.66397 Q 440.4858 466.39676 492.30768 492.30768 L 518.2186 492.30768 L 492.30768 492.30768 L 466.39676 492.30768 L 388.66397 492.30768 Q 310.93115 492.30768 259.1093 518.2186 Q 207.28745 518.2186 207.28745 595.9514 Q 207.28745 647.77325 181.37651 647.77325 L 155.46558 647.77325 L 155.46558 621.8623 L 129.55466 621.8623 L 129.55466 647.77325 L 129.55466 699.59515 L 103.64372 699.59515 L 103.64372 699.59515 L 103.64372 647.77325 L 77.73279 570.04047 L 77.73279 544.1295 L 77.73279 492.30768 L 51.82186 492.30768 L 25.91093 492.30768 L 25.91093 466.39676 L 25.91093 466.39676 L 0.0 466.39676 Q 0.0 440.4858 0.0 440.4858 L 0.0 440.4858 L 0.0 440.4858 Q 25.91093 440.4858 25.91093 440.4858 L 25.91093 414.5749 L 25.91093 388.66397 Q 25.91093 362.75302 77.73279 388.66397 Q 103.64372 388.66397 103.64372 336.8421 Q 103.64372 310.93115 129.55466 310.93115 Q 155.46558 310.93115 181.37651 181.37651 Q 233.19838 25.91093 285.02023 25.91093 L 336.8421 25.91093 L 336.8421 25.91093 Q 336.8421 25.91093 362.75302 25.91093 z" svg:height="6.995951mm" draw:style-name="style-264" svg:viewBox="0.0 0.0 880.9716 699.59515" svg:width="8.809716mm" svg:x="128.77733mm" svg:y="110.12145mm"/>
          <draw:path svg:d="M 518.2186 51.82186 L 544.1295 51.82186 L 544.1295 77.73279 Q 544.1295 103.64372 362.75302 129.55466 Q 181.37651 129.55466 181.37651 310.93115 Q 181.37651 492.30768 103.64372 544.1295 Q 51.82186 570.04047 51.82186 621.8623 L 51.82186 673.6842 L 51.82186 673.6842 Q 25.91093 673.6842 25.91093 595.9514 L 25.91093 518.2186 L -3.6379788E-12 518.2186 L -3.6379788E-12 492.30768 L -3.6379788E-12 492.30768 L -3.6379788E-12 492.30768 L -3.6379788E-12 285.02023 Q 25.91093 103.64372 -3.6379788E-12 51.82186 L -3.6379788E-12 0.0 L 129.55466 0.0 Q 285.02023 0.0 285.02023 25.91093 Q 285.02023 51.82186 388.66397 51.82186 Q 492.30768 77.73279 518.2186 51.82186 z" svg:height="6.736842mm" draw:style-name="style-265" svg:viewBox="0.0 0.0 544.1295 673.6842" svg:width="5.4412956mm" svg:x="198.21861mm" svg:y="109.085014mm"/>
          <draw:path svg:d="M 155.46558 25.91093 L 233.19838 25.91093 L 233.19838 51.82186 L 233.19838 51.82186 L 233.19838 51.82186 L 207.28745 51.82186 L 207.28745 129.55466 Q 207.28745 207.28745 103.64372 181.37651 L 25.91093 155.46558 L 3.6379788E-12 77.73279 Q 3.6379788E-12 0.0 25.91093 0.0 Q 51.82186 0.0 155.46558 25.91093 z" svg:height="1.8137652mm" draw:style-name="style-266" svg:viewBox="0.0 0.0 233.19838 181.37651" svg:width="2.3319838mm" svg:x="205.21457mm" svg:y="134.21861mm"/>
          <draw:path svg:d="M 51.82186 25.91093 L 77.73279 0.0 L 129.55466 77.73279 Q 207.28745 181.37651 233.19838 181.37651 L 259.1093 181.37651 L 259.1093 207.28745 Q 259.1093 233.19838 233.19838 233.19838 Q 207.28745 233.19838 259.1093 259.1093 Q 285.02023 285.02023 336.8421 362.75302 Q 388.66397 440.4858 336.8421 466.39676 Q 310.93115 492.30768 259.1093 492.30768 L 207.28745 492.30768 L 181.37651 492.30768 Q 181.37651 492.30768 181.37651 518.2186 L 181.37651 518.2186 L 155.46558 518.2186 Q 129.55466 492.30768 77.73279 466.39676 L 25.91093 440.4858 L 25.91093 440.4858 Q 25.91093 414.5749 0.0 388.66397 L 0.0 388.66397 L 0.0 388.66397 Q 25.91093 388.66397 51.82186 336.8421 Q 77.73279 259.1093 51.82186 181.37651 L 25.91093 103.64372 L 25.91093 77.73279 Q 25.91093 25.91093 51.82186 25.91093 z" svg:height="5.182186mm" draw:style-name="style-267" svg:viewBox="0.0 0.0 336.8421 518.2186" svg:width="3.368421mm" svg:x="149.50607mm" svg:y="109.085014mm"/>
          <draw:path svg:d="M 285.02023 25.91093 L 0.0 0.0 L 1502.834 0.0 Q 3005.668 0.0 3005.668 25.91093 L 3005.668 25.91093 L 2953.8462 25.91093 Q 2876.1133 51.82186 2383.8057 51.82186 Q 1917.4088 103.64372 1917.4088 129.55466 Q 1891.4979 155.46558 1865.587 155.46558 Q 1839.676 155.46558 1839.676 129.55466 Q 1839.676 103.64372 1761.9432 103.64372 Q 1658.2996 103.64372 1425.1012 155.46558 Q 1191.9028 207.28745 1191.9028 207.28745 Q 1217.8137 207.28745 1114.17 233.19838 L 1010.5263 259.1093 L 1010.5263 233.19838 Q 1010.5263 207.28745 855.0607 155.46558 L 699.59515 129.55466 L 699.59515 103.64372 Q 699.59515 77.73279 647.77325 51.82186 L 595.9514 51.82186 L 570.04047 51.82186 Q 570.04047 51.82186 285.02023 25.91093 z" svg:height="2.591093mm" draw:style-name="style-268" svg:viewBox="0.0 0.0 3005.668 259.1093" svg:width="30.056679mm" svg:x="62.704453mm" svg:y="109.344124mm"/>
          <draw:path svg:d="M 51.82186 77.73279 L 103.64372 0.0 L 129.55466 25.91093 Q 155.46558 25.91093 310.93115 51.82186 L 466.39676 51.82186 L 466.39676 77.73279 L 466.39676 103.64372 L 440.4858 103.64372 Q 414.5749 103.64372 414.5749 129.55466 L 440.4858 181.37651 L 310.93115 181.37651 L 155.46558 181.37651 L 103.64372 181.37651 L 51.82186 181.37651 L 0.0 155.46558 Q -25.91093 155.46558 51.82186 77.73279 z" svg:height="1.8137652mm" draw:style-name="style-269" svg:viewBox="0.0 0.0 466.39676 181.37651" svg:width="4.6639676mm" svg:x="156.50201mm" svg:y="48.45344mm"/>
          <draw:path svg:d="M 855.0607 0.0 L 855.0607 0.0 L 855.0607 0.0 L 855.0607 0.0 L 855.0607 25.91093 L 855.0607 25.91093 L 880.9716 25.91093 L 880.9716 51.82186 L 880.9716 51.82186 L 855.0607 51.82186 L 855.0607 77.73279 L 855.0607 103.64372 L 880.9716 103.64372 L 880.9716 103.64372 L 855.0607 129.55466 L 829.1498 155.46558 L 803.23883 155.46558 L 777.32794 155.46558 L 958.7044 155.46558 Q 1165.9918 155.46558 1165.9918 207.28745 L 1165.9918 233.19838 L 1165.9918 414.5749 Q 1140.0809 621.8623 1114.17 621.8623 Q 1088.259 621.8623 1062.3481 647.77325 L 1062.3481 647.77325 L 1036.4373 647.77325 Q 1010.5263 673.6842 647.77325 803.23883 L 285.02023 932.7935 L 259.1093 932.7935 L 233.19838 932.7935 L 233.19838 932.7935 L 233.19838 932.7935 L 207.28745 880.9716 L 181.37651 803.23883 L 181.37651 777.32794 L 181.37651 725.50604 L 181.37651 621.8623 Q 181.37651 492.30768 155.46558 492.30768 Q 155.46558 518.2186 129.55466 362.75302 Q 77.73279 233.19838 25.91093 233.19838 L 9.094947E-13 207.28745 L 9.094947E-13 207.28745 L 9.094947E-13 207.28745 L 25.91093 207.28745 L 51.82186 207.28745 L 129.55466 155.46558 Q 207.28745 155.46558 207.28745 129.55466 L 207.28745 129.55466 L 518.2186 51.82186 Q 855.0607 0.0 855.0607 0.0 z" svg:height="9.327935mm" draw:style-name="style-270" svg:viewBox="0.0 0.0 1165.9918 932.7935" svg:width="11.659919mm" svg:x="60.890686mm" svg:y="132.66397mm"/>
          <draw:path svg:d="M 259.1093 51.82186 L 259.1093 51.82186 L 259.1093 51.82186 Q 259.1093 77.73279 285.02023 77.73279 L 285.02023 77.73279 L 310.93115 103.64372 Q 336.8421 129.55466 336.8421 155.46558 Q 336.8421 181.37651 440.4858 181.37651 Q 518.2186 181.37651 518.2186 207.28745 L 518.2186 207.28745 L 518.2186 233.19838 Q 492.30768 233.19838 492.30768 233.19838 L 492.30768 233.19838 L 492.30768 233.19838 Q 466.39676 233.19838 466.39676 259.1093 L 466.39676 259.1093 L 466.39676 285.02023 Q 440.4858 285.02023 440.4858 336.8421 L 388.66397 414.5749 L 388.66397 440.4858 Q 388.66397 492.30768 362.75302 492.30768 Q 336.8421 492.30768 336.8421 492.30768 L 310.93115 466.39676 L 310.93115 362.75302 Q 285.02023 259.1093 285.02023 207.28745 Q 285.02023 155.46558 181.37651 207.28745 L 103.64372 259.1093 L 77.73279 259.1093 Q 51.82186 259.1093 51.82186 233.19838 L 25.91093 207.28745 L 25.91093 207.28745 L 25.91093 181.37651 L 25.91093 181.37651 L 25.91093 181.37651 L 0.0 181.37651 L 0.0 181.37651 L 0.0 155.46558 L 0.0 155.46558 L 0.0 155.46558 L 0.0 129.55466 L 103.64372 103.64372 Q 181.37651 51.82186 207.28745 25.91093 L 207.28745 0.0 L 233.19838 0.0 Q 233.19838 0.0 233.19838 25.91093 Q 233.19838 51.82186 259.1093 51.82186 z" svg:height="4.9230766mm" draw:style-name="style-271" svg:viewBox="0.0 0.0 518.2186 492.30768" svg:width="5.182186mm" svg:x="151.06073mm" svg:y="27.206476mm"/>
          <draw:path svg:d="M 570.04047 0.0 L 570.04047 0.0 L 570.04047 0.0 Q 595.9514 0.0 595.9514 25.91093 L 595.9514 25.91093 L 595.9514 25.91093 L 595.9514 25.91093 L 595.9514 51.82186 L 595.9514 51.82186 L 570.04047 51.82186 L 570.04047 77.73279 L 570.04047 77.73279 L 544.1295 77.73279 L 544.1295 77.73279 L 544.1295 77.73279 L 544.1295 103.64372 L 544.1295 103.64372 L 518.2186 103.64372 L 518.2186 129.55466 L 518.2186 129.55466 L 544.1295 129.55466 L 544.1295 129.55466 L 544.1295 129.55466 L 544.1295 155.46558 L 544.1295 155.46558 L 570.04047 155.46558 L 570.04047 181.37651 L 544.1295 181.37651 L 518.2186 181.37651 L 518.2186 207.28745 L 544.1295 233.19838 L 544.1295 233.19838 L 544.1295 233.19838 L 570.04047 285.02023 Q 595.9514 285.02023 621.8623 310.93115 Q 647.77325 310.93115 673.6842 362.75302 Q 699.59515 414.5749 699.59515 388.66397 Q 725.50604 388.66397 777.32794 414.5749 Q 803.23883 466.39676 803.23883 492.30768 Q 803.23883 518.2186 829.1498 518.2186 L 855.0607 544.1295 L 880.9716 544.1295 L 906.88257 544.1295 L 906.88257 570.04047 L 906.88257 570.04047 L 932.7935 570.04047 L 932.7935 595.9514 L 880.9716 621.8623 Q 803.23883 647.77325 803.23883 647.77325 L 803.23883 647.77325 L 906.88257 673.6842 L 1010.5263 699.59515 L 1010.5263 699.59515 L 1010.5263 699.59515 L 1036.4373 699.59515 L 1036.4373 699.59515 L 1036.4373 725.50604 L 1010.5263 725.50604 L 984.61536 906.88257 Q 958.7044 1062.3481 829.1498 1321.4574 Q 699.59515 1580.5668 699.59515 1658.2996 Q 673.6842 1710.1215 492.30768 1736.0323 Q 310.93115 1736.0323 310.93115 1787.8542 L 285.02023 1813.7651 L 285.02023 1813.7651 L 285.02023 1839.676 L 233.19838 1839.676 L 207.28745 1839.676 L 207.28745 1865.587 L 181.37651 1865.587 L 181.37651 1891.4979 L 181.37651 1917.4088 L 155.46558 1917.4088 L 129.55466 1917.4088 L 129.55466 1839.676 L 129.55466 1787.8542 L 103.64372 1787.8542 L 103.64372 1813.7651 L 103.64372 1813.7651 L 77.73279 1813.7651 L 77.73279 1787.8542 L 77.73279 1761.9432 L 77.73279 1684.2104 Q 77.73279 1606.4777 77.73279 1528.7449 L 77.73279 1476.9231 L 77.73279 1451.0121 Q 77.73279 1425.1012 77.73279 1269.6356 Q 51.82186 1140.0809 77.73279 1140.0809 Q 103.64372 1114.17 77.73279 1114.17 Q 77.73279 1088.259 77.73279 1010.5263 Q 77.73279 958.7044 77.73279 984.61536 Q 51.82186 1010.5263 25.91093 984.61536 Q 25.91093 958.7044 -9.094947E-13 958.7044 Q -25.91093 958.7044 -9.094947E-13 906.88257 Q 25.91093 829.1498 -9.094947E-13 829.1498 Q -25.91093 803.23883 -9.094947E-13 777.32794 Q 25.91093 751.417 25.91093 751.417 Q -9.094947E-13 725.50604 25.91093 673.6842 L 25.91093 621.8623 L 25.91093 595.9514 Q 25.91093 595.9514 25.91093 544.1295 Q 25.91093 492.30768 51.82186 492.30768 Q 77.73279 492.30768 77.73279 414.5749 Q 77.73279 362.75302 129.55466 285.02023 Q 181.37651 233.19838 207.28745 259.1093 Q 207.28745 285.02023 285.02023 233.19838 Q 336.8421 155.46558 440.4858 77.73279 L 544.1295 25.91093 L 544.1295 25.91093 Q 570.04047 25.91093 570.04047 0.0 z M 103.64372 414.5749 Q 129.55466 414.5749 129.55466 414.5749 Q 129.55466 440.4858 129.55466 440.4858 Q 103.64372 440.4858 103.64372 414.5749 z M 155.46558 1243.7246 Q 181.37651 1243.7246 181.37651 1269.6356 L 181.37651 1295.5465 L 155.46558 1295.5465 Q 129.55466 1295.5465 129.55466 1269.6356 Q 129.55466 1243.7246 155.46558 1243.7246 z M 207.28745 1710.1215 L 181.37651 1684.2104 L 233.19838 1684.2104 L 259.1093 1684.2104 L 259.1093 1710.1215 L 285.02023 1710.1215 L 285.02023 1710.1215 Q 285.02023 1736.0323 285.02023 1736.0323 Q 259.1093 1736.0323 233.19838 1736.0323 Q 233.19838 1710.1215 207.28745 1710.1215 z" svg:height="19.17409mm" draw:style-name="style-272" svg:viewBox="0.0 0.0 1036.4373 1917.4088" svg:width="10.364372mm" svg:x="66.072876mm" svg:y="180.59918mm"/>
          <draw:path svg:d="M 25.91093 103.64372 L -3.6379788E-12 0.0 L -3.6379788E-12 25.91093 Q 25.91093 51.82186 155.46558 51.82186 Q 310.93115 51.82186 362.75302 51.82186 L 414.5749 51.82186 L 414.5749 51.82186 Q 414.5749 77.73279 440.4858 129.55466 L 440.4858 181.37651 L 440.4858 181.37651 L 440.4858 207.28745 L 414.5749 207.28745 Q 388.66397 207.28745 362.75302 233.19838 L 336.8421 233.19838 L 310.93115 233.19838 Q 310.93115 259.1093 259.1093 233.19838 L 207.28745 207.28745 L 181.37651 207.28745 Q 181.37651 207.28745 155.46558 181.37651 Q 129.55466 155.46558 103.64372 181.37651 L 103.64372 207.28745 L 77.73279 207.28745 Q 51.82186 207.28745 25.91093 103.64372 z" svg:height="2.3319838mm" draw:style-name="style-273" svg:viewBox="0.0 0.0 440.4858 233.19838" svg:width="4.404858mm" svg:x="279.31982mm" svg:y="74.62348mm"/>
          <draw:path svg:d="M 362.75302 1.8189894E-12 L 440.4858 1.8189894E-12 L 492.30768 25.91093 Q 518.2186 51.82186 544.1295 77.73279 Q 544.1295 103.64372 570.04047 103.64372 L 621.8623 103.64372 L 673.6842 155.46558 Q 699.59515 233.19838 621.8623 259.1093 Q 570.04047 259.1093 570.04047 285.02023 L 570.04047 285.02023 L 518.2186 285.02023 Q 492.30768 310.93115 492.30768 310.93115 Q 466.39676 310.93115 414.5749 310.93115 L 336.8421 336.8421 L 336.8421 336.8421 Q 336.8421 310.93115 285.02023 310.93115 Q 233.19838 310.93115 129.55466 207.28745 L 25.91093 129.55466 L 25.91093 103.64372 L 0.0 103.64372 L 0.0 51.82186 L 0.0 25.91093 L 25.91093 25.91093 L 25.91093 25.91093 L 51.82186 25.91093 L 77.73279 51.82186 L 181.37651 51.82186 Q 259.1093 77.73279 285.02023 51.82186 Q 285.02023 1.8189894E-12 362.75302 1.8189894E-12 z" svg:height="3.368421mm" draw:style-name="style-274" svg:viewBox="0.0 0.0 673.6842 336.8421" svg:width="6.736842mm" svg:x="168.42105mm" svg:y="133.18219mm"/>
          <draw:path svg:d="M 414.5749 25.91093 L 414.5749 0.0 L 544.1295 0.0 Q 699.59515 0.0 751.417 25.91093 L 803.23883 25.91093 L 803.23883 25.91093 L 803.23883 51.82186 L 751.417 51.82186 L 699.59515 51.82186 L 803.23883 77.73279 L 880.9716 103.64372 L 906.88257 103.64372 L 932.7935 103.64372 L 958.7044 77.73279 L 1010.5263 77.73279 L 984.61536 103.64372 Q 958.7044 129.55466 932.7935 129.55466 L 932.7935 155.46558 L 932.7935 155.46558 L 906.88257 155.46558 L 906.88257 181.37651 L 906.88257 207.28745 L 855.0607 207.28745 L 803.23883 207.28745 L 751.417 233.19838 L 725.50604 259.1093 L 803.23883 259.1093 L 880.9716 259.1093 L 958.7044 285.02023 L 1036.4373 285.02023 L 1036.4373 285.02023 Q 1036.4373 310.93115 958.7044 310.93115 Q 906.88257 310.93115 699.59515 362.75302 Q 492.30768 362.75302 388.66397 388.66397 L 310.93115 414.5749 L 285.02023 414.5749 Q 285.02023 414.5749 336.8421 362.75302 Q 362.75302 310.93115 336.8421 310.93115 Q 310.93115 310.93115 310.93115 285.02023 Q 310.93115 259.1093 233.19838 259.1093 Q 181.37651 259.1093 207.28745 233.19838 Q 233.19838 207.28745 181.37651 207.28745 L 155.46558 207.28745 L 155.46558 207.28745 L 129.55466 207.28745 L 129.55466 207.28745 L 129.55466 207.28745 L 103.64372 207.28745 L 77.73279 207.28745 L 77.73279 207.28745 L 77.73279 207.28745 L 51.82186 207.28745 L 51.82186 207.28745 L 25.91093 181.37651 L 0.0 181.37651 L 0.0 155.46558 L 0.0 155.46558 L 77.73279 155.46558 L 129.55466 155.46558 L 155.46558 129.55466 L 181.37651 103.64372 L 233.19838 103.64372 Q 285.02023 103.64372 336.8421 77.73279 Q 414.5749 51.82186 414.5749 25.91093 z" svg:height="4.145749mm" draw:style-name="style-275" svg:viewBox="0.0 0.0 1036.4373 414.5749" svg:width="10.364372mm" svg:x="48.45344mm" svg:y="130.07288mm"/>
          <draw:path svg:d="M 0.0 77.73279 L 25.91093 25.91093 L 51.82186 0.0 L 103.64372 0.0 L 259.1093 0.0 Q 440.4858 25.91093 466.39676 25.91093 L 466.39676 25.91093 L 544.1295 25.91093 Q 621.8623 51.82186 621.8623 129.55466 Q 621.8623 233.19838 595.9514 233.19838 L 595.9514 233.19838 L 595.9514 259.1093 L 595.9514 259.1093 L 570.04047 259.1093 Q 570.04047 285.02023 544.1295 310.93115 L 518.2186 336.8421 L 466.39676 336.8421 Q 440.4858 336.8421 440.4858 310.93115 Q 414.5749 285.02023 388.66397 259.1093 L 336.8421 233.19838 L 336.8421 233.19838 Q 336.8421 233.19838 207.28745 181.37651 L 103.64372 181.37651 L 51.82186 155.46558 Q 0.0 155.46558 0.0 77.73279 z M 233.19838 77.73279 Q 233.19838 51.82186 259.1093 77.73279 Q 259.1093 77.73279 259.1093 77.73279 Q 259.1093 103.64372 233.19838 77.73279 z" svg:height="3.368421mm" draw:style-name="style-276" svg:viewBox="0.0 0.0 621.8623 336.8421" svg:width="6.218623mm" svg:x="169.45749mm" svg:y="130.8502mm"/>
          <draw:path svg:d="M 388.66397 103.64372 L 388.66397 103.64372 L 414.5749 129.55466 Q 440.4858 129.55466 440.4858 155.46558 Q 440.4858 181.37651 414.5749 181.37651 Q 388.66397 207.28745 440.4858 207.28745 L 466.39676 207.28745 L 466.39676 233.19838 L 466.39676 259.1093 L 440.4858 259.1093 L 388.66397 259.1093 L 336.8421 259.1093 L 285.02023 259.1093 L 155.46558 233.19838 L 25.91093 233.19838 L 25.91093 233.19838 Q 25.91093 207.28745 0.0 207.28745 Q -25.91093 207.28745 25.91093 181.37651 Q 51.82186 155.46558 25.91093 77.73279 L 0.0 0.0 L 51.82186 0.0 Q 77.73279 0.0 129.55466 25.91093 Q 155.46558 51.82186 259.1093 51.82186 Q 336.8421 51.82186 362.75302 77.73279 Q 388.66397 103.64372 388.66397 103.64372 z" svg:height="2.591093mm" draw:style-name="style-277" svg:viewBox="0.0 0.0 466.39676 259.1093" svg:width="4.6639676mm" svg:x="315.33603mm" svg:y="141.47368mm"/>
          <draw:path svg:d="M 440.4858 1.8189894E-12 L 466.39676 1.8189894E-12 L 647.77325 1.8189894E-12 Q 829.1498 25.91093 829.1498 51.82186 Q 855.0607 77.73279 855.0607 103.64372 L 855.0607 103.64372 L 855.0607 129.55466 L 855.0607 155.46558 L 855.0607 155.46558 Q 855.0607 155.46558 777.32794 155.46558 Q 725.50604 129.55466 699.59515 181.37651 Q 673.6842 207.28745 647.77325 155.46558 Q 595.9514 103.64372 595.9514 181.37651 Q 544.1295 259.1093 570.04047 310.93115 L 570.04047 336.8421 L 544.1295 336.8421 Q 518.2186 310.93115 388.66397 285.02023 Q 285.02023 233.19838 285.02023 259.1093 Q 285.02023 285.02023 259.1093 310.93115 L 233.19838 310.93115 L 207.28745 310.93115 L 181.37651 310.93115 L 181.37651 285.02023 L 181.37651 285.02023 L 155.46558 285.02023 L 155.46558 259.1093 L 155.46558 259.1093 L 129.55466 259.1093 L 129.55466 259.1093 L 129.55466 259.1093 L 129.55466 233.19838 L 129.55466 233.19838 L 103.64372 207.28745 L 77.73279 181.37651 L 77.73279 181.37651 L 77.73279 155.46558 L 77.73279 155.46558 L 77.73279 155.46558 L 51.82186 155.46558 L 51.82186 155.46558 L 25.91093 155.46558 L 25.91093 155.46558 L 25.91093 129.55466 L 25.91093 129.55466 L -9.094947E-13 129.55466 L -9.094947E-13 103.64372 L -9.094947E-13 103.64372 L -9.094947E-13 103.64372 L 25.91093 103.64372 L 25.91093 103.64372 L 25.91093 77.73279 L 25.91093 77.73279 L 77.73279 77.73279 L 155.46558 77.73279 L 285.02023 51.82186 Q 388.66397 1.8189894E-12 440.4858 1.8189894E-12 z" svg:height="3.368421mm" draw:style-name="style-278" svg:viewBox="0.0 0.0 855.0607 336.8421" svg:width="8.550607mm" svg:x="80.58299mm" svg:y="127.48178mm"/>
          <draw:path svg:d="M 336.8421 25.91093 L 388.66397 0.0 L 388.66397 25.91093 L 414.5749 25.91093 L 414.5749 25.91093 L 414.5749 51.82186 L 440.4858 77.73279 Q 466.39676 129.55466 492.30768 155.46558 Q 518.2186 155.46558 492.30768 155.46558 Q 466.39676 181.37651 466.39676 207.28745 L 466.39676 207.28745 L 388.66397 233.19838 Q 310.93115 259.1093 310.93115 310.93115 Q 310.93115 336.8421 336.8421 362.75302 L 362.75302 388.66397 L 518.2186 725.50604 Q 673.6842 1062.3481 673.6842 1088.259 L 673.6842 1114.17 L 699.59515 1114.17 L 699.59515 1140.0809 L 699.59515 1140.0809 L 725.50604 1140.0809 L 725.50604 1140.0809 L 725.50604 1140.0809 L 725.50604 1165.9918 L 725.50604 1165.9918 L 751.417 1191.9028 Q 751.417 1217.8137 777.32794 1217.8137 Q 803.23883 1191.9028 829.1498 1191.9028 L 880.9716 1191.9028 L 906.88257 1191.9028 L 932.7935 1191.9028 L 906.88257 1295.5465 Q 880.9716 1399.1903 855.0607 1476.9231 L 829.1498 1554.6559 L 829.1498 1580.5668 L 829.1498 1606.4777 L 855.0607 1606.4777 L 880.9716 1606.4777 L 932.7935 1580.5668 Q 984.61536 1554.6559 1010.5263 1554.6559 L 1036.4373 1554.6559 L 1036.4373 1580.5668 Q 1036.4373 1606.4777 1010.5263 1606.4777 Q 984.61536 1606.4777 984.61536 1632.3887 L 984.61536 1658.2996 L 1010.5263 1658.2996 L 1010.5263 1658.2996 L 1010.5263 1684.2104 L 984.61536 1684.2104 L 984.61536 1684.2104 L 984.61536 1710.1215 L 1036.4373 1710.1215 L 1062.3481 1710.1215 L 1088.259 1736.0323 L 1140.0809 1761.9432 L 1140.0809 1761.9432 L 1140.0809 1761.9432 L 1036.4373 1787.8542 Q 932.7935 1813.7651 829.1498 1865.587 Q 699.59515 1917.4088 725.50604 1943.3198 Q 777.32794 1969.2307 699.59515 1995.1416 Q 621.8623 2021.0526 647.77325 2046.9635 Q 673.6842 2046.9635 673.6842 2072.8745 Q 647.77325 2124.6963 570.04047 2124.6963 Q 466.39676 2124.6963 466.39676 2150.6072 Q 466.39676 2176.518 440.4858 2176.518 Q 414.5749 2176.518 362.75302 2202.4292 L 285.02023 2228.34 L 285.02023 2228.34 L 259.1093 2228.34 L 259.1093 2254.251 L 259.1093 2280.1619 L 285.02023 2280.1619 L 310.93115 2280.1619 L 310.93115 2306.0728 L 310.93115 2306.0728 L 336.8421 2306.0728 L 336.8421 2331.9836 L 336.8421 2331.9836 L 310.93115 2331.9836 L 310.93115 2331.9836 L 310.93115 2357.8948 L 310.93115 2357.8948 Q 285.02023 2331.9836 155.46558 2331.9836 L 51.82186 2331.9836 L 51.82186 2357.8948 L 51.82186 2383.8057 L 77.73279 2383.8057 L 103.64372 2383.8057 L 77.73279 2409.7166 L 51.82186 2435.6274 L 25.91093 2435.6274 L 0.0 2435.6274 L 0.0 1295.5465 L 0.0 155.46558 L 0.0 155.46558 L 0.0 155.46558 L 25.91093 181.37651 L 51.82186 207.28745 L 51.82186 207.28745 L 51.82186 207.28745 L 51.82186 181.37651 L 51.82186 181.37651 L 77.73279 181.37651 L 77.73279 181.37651 L 103.64372 181.37651 Q 103.64372 155.46558 103.64372 155.46558 L 103.64372 155.46558 L 103.64372 155.46558 Q 129.55466 155.46558 129.55466 129.55466 L 129.55466 129.55466 L 155.46558 129.55466 L 181.37651 103.64372 L 207.28745 103.64372 Q 233.19838 103.64372 259.1093 77.73279 Q 259.1093 51.82186 336.8421 25.91093 z" svg:height="24.356276mm" draw:style-name="style-279" svg:viewBox="0.0 0.0 1140.0809 2435.6274" svg:width="11.400809mm" svg:x="0.0mm" svg:y="154.42914mm"/>
          <draw:path svg:d="M 207.28745 51.82186 L 129.55466 1.8189894E-12 L 155.46558 1.8189894E-12 L 181.37651 1.8189894E-12 L 414.5749 25.91093 Q 621.8623 51.82186 777.32794 129.55466 Q 906.88257 181.37651 906.88257 207.28745 L 906.88257 259.1093 L 777.32794 259.1093 Q 621.8623 259.1093 570.04047 233.19838 Q 518.2186 233.19838 544.1295 310.93115 Q 570.04047 362.75302 595.9514 362.75302 L 621.8623 362.75302 L 621.8623 362.75302 Q 621.8623 388.66397 595.9514 388.66397 Q 595.9514 414.5749 570.04047 362.75302 Q 518.2186 310.93115 414.5749 336.8421 L 310.93115 362.75302 L 259.1093 362.75302 Q 233.19838 362.75302 233.19838 336.8421 L 233.19838 336.8421 L 233.19838 336.8421 Q 259.1093 336.8421 259.1093 310.93115 Q 259.1093 285.02023 233.19838 233.19838 L 207.28745 155.46558 L 155.46558 155.46558 L 77.73279 155.46558 L 51.82186 129.55466 L 0.0 129.55466 L 0.0 103.64372 L 0.0 77.73279 L 25.91093 77.73279 L 51.82186 103.64372 L 155.46558 103.64372 L 233.19838 103.64372 L 233.19838 129.55466 L 259.1093 129.55466 L 259.1093 129.55466 Q 259.1093 103.64372 259.1093 103.64372 Q 259.1093 77.73279 207.28745 51.82186 z" svg:height="3.8866396mm" draw:style-name="style-280" svg:viewBox="0.0 0.0 906.88257 388.66397" svg:width="9.068826mm" svg:x="216.09717mm" svg:y="121.78137mm"/>
          <draw:path svg:d="M 207.28745 51.82186 L 207.28745 -1.8189894E-12 L 207.28745 -1.8189894E-12 L 233.19838 -1.8189894E-12 L 259.1093 51.82186 Q 259.1093 103.64372 310.93115 103.64372 Q 388.66397 103.64372 388.66397 129.55466 L 388.66397 129.55466 L 414.5749 155.46558 Q 414.5749 181.37651 440.4858 207.28745 L 440.4858 233.19838 L 388.66397 207.28745 Q 362.75302 181.37651 310.93115 285.02023 Q 310.93115 388.66397 310.93115 440.4858 L 310.93115 492.30768 L 310.93115 492.30768 L 310.93115 518.2186 L 310.93115 518.2186 L 310.93115 518.2186 L 285.02023 570.04047 L 285.02023 595.9514 L 285.02023 595.9514 Q 259.1093 595.9514 259.1093 570.04047 Q 259.1093 544.1295 181.37651 518.2186 Q 103.64372 492.30768 103.64372 544.1295 L 103.64372 595.9514 L 77.73279 595.9514 L 51.82186 595.9514 L 51.82186 621.8623 L 51.82186 647.77325 L 51.82186 647.77325 L 51.82186 647.77325 L 25.91093 621.8623 L 0.0 570.04047 L 0.0 440.4858 Q 0.0 310.93115 25.91093 285.02023 Q 51.82186 259.1093 103.64372 207.28745 Q 181.37651 129.55466 207.28745 51.82186 z" svg:height="6.4777327mm" draw:style-name="style-281" svg:viewBox="0.0 0.0 440.4858 647.77325" svg:width="4.404858mm" svg:x="130.07288mm" svg:y="162.72064mm"/>
          <draw:path svg:d="M 77.73279 0.0 L 77.73279 0.0 L 129.55466 0.0 Q 207.28745 0.0 233.19838 25.91093 L 259.1093 25.91093 L 259.1093 25.91093 Q 259.1093 51.82186 285.02023 51.82186 L 285.02023 51.82186 L 285.02023 103.64372 Q 285.02023 129.55466 285.02023 207.28745 L 285.02023 285.02023 L 259.1093 285.02023 L 259.1093 310.93115 L 181.37651 310.93115 L 77.73279 310.93115 L 77.73279 310.93115 Q 77.73279 285.02023 51.82186 285.02023 L 51.82186 285.02023 L 51.82186 207.28745 Q 25.91093 155.46558 25.91093 103.64372 L 1.8189894E-12 77.73279 L 1.8189894E-12 77.73279 Q 25.91093 77.73279 25.91093 51.82186 L 25.91093 51.82186 L 25.91093 51.82186 Q 25.91093 51.82186 51.82186 51.82186 L 51.82186 25.91093 L 51.82186 25.91093 Q 77.73279 25.91093 77.73279 0.0 z" svg:height="3.1093116mm" draw:style-name="style-282" svg:viewBox="0.0 0.0 285.02023 310.93115" svg:width="2.8502023mm" svg:x="146.39676mm" svg:y="129.55466mm"/>
          <draw:path svg:d="M 51.82186 0.0 L 77.73279 0.0 L 103.64372 129.55466 Q 103.64372 233.19838 129.55466 233.19838 L 129.55466 259.1093 L 103.64372 259.1093 L 77.73279 259.1093 L 77.73279 233.19838 Q 51.82186 233.19838 51.82186 233.19838 L 51.82186 233.19838 L 51.82186 233.19838 L 25.91093 233.19838 L 25.91093 233.19838 Q 0.0 207.28745 0.0 181.37651 L 0.0 129.55466 L 0.0 103.64372 L 0.0 77.73279 L 0.0 25.91093 Q 0.0 0.0 51.82186 0.0 z" svg:height="2.591093mm" draw:style-name="style-283" svg:viewBox="0.0 0.0 129.55466 259.1093" svg:width="1.2955465mm" svg:x="200.03238mm" svg:y="129.29555mm"/>
          <draw:path svg:d="M 492.30768 25.91093 L 673.6842 25.91093 L 699.59515 25.91093 Q 751.417 25.91093 751.417 51.82186 Q 751.417 77.73279 777.32794 103.64372 Q 803.23883 103.64372 829.1498 103.64372 L 829.1498 103.64372 L 855.0607 77.73279 L 855.0607 77.73279 L 880.9716 77.73279 Q 906.88257 51.82186 906.88257 77.73279 L 906.88257 77.73279 L 906.88257 77.73279 Q 906.88257 103.64372 880.9716 103.64372 Q 855.0607 103.64372 699.59515 129.55466 Q 518.2186 155.46558 492.30768 233.19838 Q 440.4858 310.93115 336.8421 310.93115 Q 259.1093 310.93115 207.28745 259.1093 L 155.46558 259.1093 L 155.46558 233.19838 L 129.55466 233.19838 L 129.55466 259.1093 L 129.55466 285.02023 L 103.64372 310.93115 L 103.64372 362.75302 L 103.64372 362.75302 L 77.73279 362.75302 L 77.73279 207.28745 Q 77.73279 51.82186 25.91093 51.82186 L 0.0 25.91093 L 0.0 0.0 L 0.0 0.0 L 129.55466 0.0 Q 285.02023 -25.91093 285.02023 0.0 Q 285.02023 25.91093 492.30768 25.91093 z" svg:height="3.6275303mm" draw:style-name="style-284" svg:viewBox="0.0 0.0 906.88257 362.75302" svg:width="9.068826mm" svg:x="224.64777mm" svg:y="107.271255mm"/>
          <draw:path svg:d="M 77.73279 51.82186 L 129.55466 0.0 L 233.19838 0.0 Q 362.75302 0.0 362.75302 25.91093 L 362.75302 51.82186 L 362.75302 51.82186 Q 336.8421 51.82186 336.8421 51.82186 L 336.8421 77.73279 L 259.1093 129.55466 Q 181.37651 207.28745 129.55466 207.28745 L 103.64372 207.28745 L 51.82186 207.28745 L 0.0 207.28745 L 0.0 155.46558 Q 0.0 103.64372 77.73279 51.82186 z" svg:height="2.0728745mm" draw:style-name="style-285" svg:viewBox="0.0 0.0 362.75302 207.28745" svg:width="3.6275303mm" svg:x="2.3319838mm" svg:y="100.53441mm"/>
          <draw:path svg:d="M 259.1093 25.91093 L 259.1093 25.91093 L 259.1093 51.82186 L 259.1093 77.73279 L 285.02023 77.73279 L 285.02023 103.64372 L 285.02023 103.64372 L 310.93115 103.64372 L 310.93115 103.64372 L 310.93115 103.64372 L 362.75302 129.55466 Q 440.4858 155.46558 440.4858 155.46558 L 440.4858 155.46558 L 310.93115 181.37651 Q 207.28745 207.28745 207.28745 233.19838 Q 233.19838 285.02023 310.93115 285.02023 L 414.5749 285.02023 L 414.5749 285.02023 Q 414.5749 310.93115 414.5749 310.93115 L 440.4858 310.93115 L 440.4858 310.93115 L 440.4858 310.93115 L 440.4858 336.8421 Q 466.39676 336.8421 466.39676 362.75302 L 466.39676 362.75302 L 362.75302 362.75302 L 259.1093 362.75302 L 155.46558 388.66397 L 51.82186 388.66397 L 51.82186 362.75302 Q 51.82186 362.75302 51.82186 336.8421 L 51.82186 310.93115 L 51.82186 310.93115 Q 51.82186 310.93115 77.73279 259.1093 Q 103.64372 207.28745 51.82186 207.28745 L 25.91093 181.37651 L 25.91093 155.46558 L 25.91093 155.46558 L 25.91093 155.46558 Q 0.0 155.46558 0.0 103.64372 Q 0.0 77.73279 25.91093 103.64372 Q 51.82186 103.64372 51.82186 51.82186 L 51.82186 25.91093 L 155.46558 0.0 Q 233.19838 -25.91093 233.19838 0.0 Q 259.1093 25.91093 259.1093 25.91093 z" svg:height="3.8866396mm" draw:style-name="style-286" svg:viewBox="0.0 0.0 466.39676 388.66397" svg:width="4.6639676mm" svg:x="295.90283mm" svg:y="102.089066mm"/>
          <draw:path svg:d="M 207.28745 -1.8189894E-12 L 259.1093 -1.8189894E-12 L 259.1093 155.46558 Q 259.1093 310.93115 310.93115 310.93115 Q 336.8421 310.93115 336.8421 336.8421 L 336.8421 362.75302 L 310.93115 362.75302 Q 285.02023 362.75302 155.46558 310.93115 L 0.0 259.1093 L 51.82186 259.1093 Q 77.73279 259.1093 129.55466 129.55466 Q 181.37651 -1.8189894E-12 207.28745 -1.8189894E-12 z" svg:height="3.6275303mm" draw:style-name="style-287" svg:viewBox="0.0 0.0 336.8421 362.75302" svg:width="3.368421mm" svg:x="226.97975mm" svg:y="158.57489mm"/>
          <draw:path svg:d="M 2176.518 -1.8189894E-12 L 2202.4292 -1.8189894E-12 L 2202.4292 25.91093 Q 2202.4292 51.82186 2176.518 51.82186 L 2176.518 51.82186 L 2124.6963 51.82186 Q 2072.8745 77.73279 1761.9432 129.55466 L 1451.0121 233.19838 L 1425.1012 233.19838 L 1399.1903 233.19838 L 1399.1903 233.19838 Q 1373.2793 233.19838 1373.2793 233.19838 L 1373.2793 259.1093 L 1269.6356 259.1093 Q 1191.9028 285.02023 1191.9028 285.02023 L 1191.9028 285.02023 L 1140.0809 285.02023 Q 1088.259 285.02023 751.417 388.66397 L 388.66397 440.4858 L 336.8421 466.39676 L 259.1093 492.30768 L 259.1093 492.30768 L 259.1093 492.30768 L 207.28745 492.30768 L 155.46558 492.30768 L 77.73279 492.30768 L 0.0 492.30768 L 0.0 466.39676 L 25.91093 440.4858 L 25.91093 440.4858 L 25.91093 440.4858 L 51.82186 414.5749 L 77.73279 388.66397 L 77.73279 388.66397 L 77.73279 388.66397 L 103.64372 388.66397 L 103.64372 388.66397 L 129.55466 362.75302 L 155.46558 336.8421 L 155.46558 336.8421 Q 181.37651 336.8421 181.37651 336.8421 L 181.37651 336.8421 L 181.37651 336.8421 L 207.28745 336.8421 L 233.19838 310.93115 Q 285.02023 285.02023 336.8421 285.02023 Q 362.75302 285.02023 362.75302 259.1093 Q 362.75302 233.19838 388.66397 233.19838 Q 414.5749 233.19838 388.66397 181.37651 L 388.66397 129.55466 L 388.66397 129.55466 L 388.66397 129.55466 L 440.4858 129.55466 L 466.39676 129.55466 L 492.30768 129.55466 Q 492.30768 129.55466 492.30768 155.46558 L 518.2186 155.46558 L 518.2186 155.46558 Q 518.2186 181.37651 544.1295 181.37651 L 595.9514 181.37651 L 647.77325 181.37651 L 673.6842 181.37651 L 1036.4373 155.46558 Q 1399.1903 129.55466 1399.1903 129.55466 L 1399.1903 129.55466 L 1476.9231 129.55466 L 1528.7449 129.55466 L 1839.676 77.73279 Q 2150.6072 25.91093 2176.518 -1.8189894E-12 z" svg:height="4.9230766mm" draw:style-name="style-288" svg:viewBox="0.0 0.0 2202.4292 492.30768" svg:width="22.02429mm" svg:x="21.506073mm" svg:y="135.51416mm"/>
          <draw:path svg:d="M 259.1093 51.82186 L 259.1093 0.0 L 362.75302 25.91093 Q 440.4858 51.82186 518.2186 77.73279 Q 621.8623 103.64372 621.8623 207.28745 Q 621.8623 285.02023 699.59515 362.75302 Q 751.417 466.39676 777.32794 466.39676 L 803.23883 466.39676 L 803.23883 492.30768 L 829.1498 492.30768 L 829.1498 492.30768 L 829.1498 518.2186 L 829.1498 518.2186 L 829.1498 518.2186 L 855.0607 518.2186 L 855.0607 518.2186 L 984.61536 518.2186 Q 1088.259 518.2186 1088.259 492.30768 L 1088.259 492.30768 L 1088.259 492.30768 L 1114.17 492.30768 L 1295.5465 492.30768 Q 1476.9231 466.39676 1528.7449 492.30768 L 1580.5668 492.30768 L 1658.2996 518.2186 Q 1761.9432 518.2186 1813.7651 544.1295 L 1865.587 544.1295 L 1865.587 544.1295 L 1865.587 570.04047 L 1969.2307 570.04047 Q 2046.9635 570.04047 2098.7854 595.9514 L 2150.6072 595.9514 L 2150.6072 621.8623 L 2124.6963 673.6842 L 1969.2307 1140.0809 Q 1787.8542 1606.4777 1787.8542 1606.4777 Q 1761.9432 1606.4777 1761.9432 1658.2996 L 1761.9432 1684.2104 L 1736.0323 1710.1215 L 1736.0323 1710.1215 L 1554.6559 1710.1215 Q 1399.1903 1710.1215 1295.5465 1684.2104 Q 1191.9028 1684.2104 1191.9028 1658.2996 Q 1191.9028 1632.3887 1036.4373 1606.4777 L 880.9716 1606.4777 L 880.9716 1606.4777 Q 880.9716 1580.5668 855.0607 1476.9231 L 829.1498 1373.2793 L 777.32794 1373.2793 L 751.417 1373.2793 L 725.50604 1425.1012 Q 725.50604 1502.834 673.6842 1476.9231 Q 647.77325 1451.0121 647.77325 1476.9231 L 621.8623 1476.9231 L 647.77325 1554.6559 Q 647.77325 1606.4777 621.8623 1632.3887 L 570.04047 1632.3887 L 518.2186 1632.3887 Q 466.39676 1606.4777 233.19838 1554.6559 Q 0.0 1502.834 0.0 1088.259 L 0.0 699.59515 L 0.0 673.6842 L 0.0 647.77325 L 25.91093 647.77325 L 25.91093 647.77325 L 25.91093 699.59515 L 51.82186 751.417 L 51.82186 751.417 L 51.82186 777.32794 L 103.64372 777.32794 Q 155.46558 829.1498 362.75302 829.1498 Q 544.1295 880.9716 570.04047 880.9716 L 595.9514 880.9716 L 673.6842 855.0607 L 725.50604 829.1498 L 725.50604 829.1498 L 725.50604 829.1498 L 699.59515 829.1498 L 699.59515 829.1498 L 699.59515 803.23883 L 673.6842 803.23883 L 673.6842 803.23883 L 673.6842 777.32794 L 673.6842 777.32794 L 673.6842 777.32794 L 647.77325 777.32794 L 647.77325 777.32794 L 647.77325 751.417 L 621.8623 751.417 L 621.8623 725.50604 L 621.8623 699.59515 L 647.77325 699.59515 L 647.77325 673.6842 L 647.77325 673.6842 L 673.6842 673.6842 L 673.6842 673.6842 L 673.6842 673.6842 L 673.6842 647.77325 L 673.6842 647.77325 L 699.59515 647.77325 L 699.59515 621.8623 L 699.59515 621.8623 L 673.6842 621.8623 L 673.6842 621.8623 L 673.6842 621.8623 L 673.6842 595.9514 L 673.6842 595.9514 L 647.77325 595.9514 L 647.77325 570.04047 L 647.77325 570.04047 L 621.8623 570.04047 L 621.8623 544.1295 Q 621.8623 518.2186 595.9514 518.2186 Q 595.9514 518.2186 388.66397 518.2186 L 181.37651 518.2186 L 155.46558 518.2186 L 129.55466 518.2186 L 129.55466 518.2186 L 155.46558 492.30768 L 155.46558 466.39676 L 155.46558 440.4858 L 181.37651 336.8421 Q 207.28745 233.19838 181.37651 207.28745 L 181.37651 155.46558 L 181.37651 155.46558 L 207.28745 155.46558 L 207.28745 129.55466 L 207.28745 103.64372 L 207.28745 103.64372 Q 233.19838 103.64372 259.1093 51.82186 z" svg:height="17.101213mm" draw:style-name="style-289" svg:viewBox="0.0 0.0 2150.6072 1710.1215" svg:width="21.506073mm" svg:x="104.68016mm" svg:y="167.90283mm"/>
          <draw:path svg:d="M 155.46558 9.094947E-13 L 155.46558 9.094947E-13 L 155.46558 77.73279 Q 129.55466 155.46558 207.28745 181.37651 Q 310.93115 181.37651 336.8421 285.02023 Q 362.75302 388.66397 388.66397 414.5749 Q 414.5749 414.5749 362.75302 518.2186 Q 310.93115 595.9514 310.93115 621.8623 L 310.93115 621.8623 L 310.93115 621.8623 L 285.02023 621.8623 L 285.02023 544.1295 Q 285.02023 466.39676 155.46558 466.39676 Q 51.82186 466.39676 51.82186 362.75302 Q 51.82186 259.1093 25.91093 259.1093 L -1.8189894E-12 259.1093 L -1.8189894E-12 207.28745 L -1.8189894E-12 155.46558 L -1.8189894E-12 155.46558 L -1.8189894E-12 155.46558 L 25.91093 155.46558 L 25.91093 181.37651 L 25.91093 181.37651 L 51.82186 181.37651 L 51.82186 103.64372 Q 51.82186 25.91093 103.64372 25.91093 Q 129.55466 25.91093 155.46558 9.094947E-13 z" svg:height="6.218623mm" draw:style-name="style-290" svg:viewBox="0.0 0.0 388.66397 621.8623" svg:width="3.8866396mm" svg:x="157.02023mm" svg:y="61.927124mm"/>
          <draw:path svg:d="M 207.28745 0.0 L 207.28745 0.0 L 207.28745 0.0 Q 207.28745 0.0 155.46558 51.82186 Q 129.55466 103.64372 77.73279 129.55466 L 0.0 129.55466 L 0.0 129.55466 L 0.0 129.55466 L 0.0 103.64372 L 0.0 103.64372 L 0.0 103.64372 Q 25.91093 103.64372 25.91093 77.73279 L 25.91093 77.73279 L 51.82186 77.73279 Q 51.82186 51.82186 51.82186 51.82186 L 51.82186 51.82186 L 51.82186 51.82186 Q 77.73279 51.82186 77.73279 25.91093 L 77.73279 25.91093 L 155.46558 0.0 Q 207.28745 0.0 207.28745 0.0 z" svg:height="1.2955465mm" draw:style-name="style-291" svg:viewBox="0.0 0.0 207.28745 129.55466" svg:width="2.0728745mm" svg:x="134.21861mm" svg:y="165.82996mm"/>
          <draw:path svg:d="M 984.61536 51.82186 L 1010.5263 51.82186 L 1036.4373 181.37651 Q 1036.4373 285.02023 1062.3481 388.66397 L 1062.3481 492.30768 L 1114.17 492.30768 L 1165.9918 492.30768 L 1217.8137 492.30768 L 1269.6356 492.30768 L 1269.6356 492.30768 L 1295.5465 492.30768 L 1295.5465 492.30768 L 1295.5465 492.30768 L 1295.5465 466.39676 L 1295.5465 466.39676 L 1321.4574 285.02023 L 1347.3684 129.55466 L 1347.3684 129.55466 L 1347.3684 129.55466 L 1373.2793 155.46558 L 1399.1903 181.37651 L 1399.1903 181.37651 L 1399.1903 181.37651 L 1425.1012 336.8421 L 1425.1012 518.2186 L 1451.0121 518.2186 L 1476.9231 544.1295 L 1554.6559 544.1295 Q 1606.4777 544.1295 1606.4777 492.30768 L 1632.3887 414.5749 L 1658.2996 621.8623 Q 1684.2104 855.0607 1684.2104 855.0607 L 1658.2996 855.0607 L 1684.2104 880.9716 Q 1684.2104 906.88257 1658.2996 932.7935 L 1632.3887 958.7044 L 1632.3887 958.7044 L 1632.3887 958.7044 L 1606.4777 958.7044 Q 1606.4777 958.7044 1088.259 829.1498 L 544.1295 725.50604 L 544.1295 647.77325 Q 544.1295 595.9514 414.5749 595.9514 L 310.93115 621.8623 L 310.93115 595.9514 Q 310.93115 595.9514 285.02023 595.9514 L 285.02023 595.9514 L 285.02023 595.9514 Q 285.02023 595.9514 207.28745 570.04047 L 155.46558 544.1295 L 155.46558 544.1295 L 155.46558 544.1295 L 129.55466 544.1295 L 129.55466 544.1295 L 129.55466 518.2186 L 103.64372 518.2186 L 103.64372 518.2186 L 103.64372 492.30768 L 103.64372 492.30768 L 103.64372 492.30768 L 77.73279 492.30768 L 77.73279 492.30768 L 77.73279 466.39676 L 51.82186 466.39676 L 51.82186 466.39676 L 51.82186 440.4858 L 51.82186 440.4858 L 51.82186 440.4858 L 25.91093 440.4858 L 25.91093 440.4858 L 25.91093 414.5749 L 0.0 414.5749 L 0.0 388.66397 L 0.0 362.75302 L 51.82186 362.75302 L 77.73279 362.75302 L 207.28745 362.75302 Q 362.75302 336.8421 440.4858 336.8421 L 518.2186 336.8421 L 570.04047 310.93115 L 595.9514 310.93115 L 621.8623 310.93115 Q 673.6842 310.93115 725.50604 181.37651 L 751.417 25.91093 L 803.23883 0.0 Q 855.0607 -25.91093 880.9716 25.91093 Q 880.9716 77.73279 932.7935 77.73279 Q 958.7044 77.73279 984.61536 51.82186 z" svg:height="9.587045mm" draw:style-name="style-292" svg:viewBox="0.0 0.0 1684.2104 958.7044" svg:width="16.842104mm" svg:x="10.882591mm" svg:y="96.129555mm"/>
          <draw:path svg:d="M -1.8189894E-12 51.82186 L -1.8189894E-12 0.0 L 77.73279 0.0 Q 129.55466 0.0 129.55466 25.91093 L 129.55466 25.91093 L 129.55466 51.82186 Q 129.55466 77.73279 155.46558 155.46558 Q 181.37651 207.28745 103.64372 181.37651 L 25.91093 155.46558 L 25.91093 155.46558 Q 25.91093 129.55466 -1.8189894E-12 129.55466 L -1.8189894E-12 129.55466 L -1.8189894E-12 51.82186 z" svg:height="1.8137652mm" draw:style-name="style-293" svg:viewBox="0.0 0.0 155.46558 181.37651" svg:width="1.5546558mm" svg:x="119.967606mm" svg:y="78.25101mm"/>
          <draw:path svg:d="M 103.64372 181.37651 L 103.64372 0.0 L 129.55466 51.82186 Q 155.46558 103.64372 155.46558 207.28745 L 155.46558 310.93115 L 207.28745 310.93115 L 259.1093 285.02023 L 310.93115 285.02023 Q 336.8421 233.19838 362.75302 233.19838 L 388.66397 233.19838 L 388.66397 259.1093 L 388.66397 285.02023 L 388.66397 285.02023 L 388.66397 285.02023 L 388.66397 310.93115 L 362.75302 310.93115 L 362.75302 388.66397 L 362.75302 466.39676 L 388.66397 518.2186 L 388.66397 570.04047 L 362.75302 570.04047 Q 336.8421 570.04047 310.93115 544.1295 Q 310.93115 544.1295 233.19838 570.04047 Q 155.46558 621.8623 155.46558 699.59515 L 155.46558 751.417 L 129.55466 751.417 L 129.55466 777.32794 L 129.55466 803.23883 L 129.55466 855.0607 L 103.64372 855.0607 L 77.73279 855.0607 L 77.73279 647.77325 Q 77.73279 440.4858 51.82186 440.4858 L -9.094947E-13 414.5749 L -9.094947E-13 414.5749 Q 25.91093 388.66397 51.82186 388.66397 Q 77.73279 388.66397 103.64372 181.37651 z" svg:height="8.550607mm" draw:style-name="style-294" svg:viewBox="0.0 0.0 388.66397 855.0607" svg:width="3.8866396mm" svg:x="71.51417mm" svg:y="134.99594mm"/>
          <draw:path svg:d="M 129.55466 0.0 L 155.46558 0.0 L 155.46558 25.91093 Q 155.46558 51.82186 207.28745 51.82186 Q 259.1093 77.73279 285.02023 77.73279 L 285.02023 77.73279 L 285.02023 103.64372 L 285.02023 129.55466 L 285.02023 129.55466 Q 259.1093 129.55466 259.1093 155.46558 L 259.1093 155.46558 L 233.19838 155.46558 Q 233.19838 181.37651 233.19838 181.37651 L 233.19838 181.37651 L 233.19838 233.19838 Q 233.19838 259.1093 207.28745 285.02023 L 207.28745 310.93115 L 181.37651 310.93115 Q 181.37651 336.8421 181.37651 336.8421 L 181.37651 336.8421 L 181.37651 362.75302 Q 155.46558 388.66397 181.37651 388.66397 Q 233.19838 388.66397 233.19838 414.5749 L 233.19838 414.5749 L 181.37651 414.5749 Q 155.46558 440.4858 155.46558 440.4858 L 129.55466 440.4858 L 129.55466 440.4858 L 129.55466 440.4858 L 129.55466 466.39676 L 129.55466 466.39676 L 103.64372 466.39676 L 103.64372 492.30768 L 103.64372 492.30768 L 77.73279 492.30768 L 77.73279 492.30768 L 77.73279 492.30768 L 25.91093 518.2186 L 0.0 518.2186 L 0.0 518.2186 L 0.0 492.30768 L 25.91093 492.30768 L 51.82186 492.30768 L 51.82186 466.39676 L 77.73279 440.4858 L 77.73279 336.8421 Q 77.73279 233.19838 77.73279 155.46558 L 103.64372 77.73279 L 103.64372 25.91093 Q 103.64372 0.0 129.55466 0.0 z" svg:height="5.182186mm" draw:style-name="style-295" svg:viewBox="0.0 0.0 285.02023 518.2186" svg:width="2.8502023mm" svg:x="178.00809mm" svg:y="132.92308mm"/>
          <draw:path svg:d="M 155.46558 25.91093 L 233.19838 0.0 L 233.19838 25.91093 L 259.1093 25.91093 L 259.1093 25.91093 L 259.1093 51.82186 L 259.1093 51.82186 L 259.1093 51.82186 L 233.19838 77.73279 L 207.28745 103.64372 L 207.28745 103.64372 L 207.28745 103.64372 L 129.55466 207.28745 Q 51.82186 259.1093 25.91093 285.02023 L 0.0 285.02023 L 0.0 181.37651 L 0.0 77.73279 L 0.0 77.73279 L 25.91093 51.82186 L 51.82186 51.82186 Q 77.73279 51.82186 155.46558 25.91093 z" svg:height="2.8502023mm" draw:style-name="style-296" svg:viewBox="0.0 0.0 259.1093 285.02023" svg:width="2.591093mm" svg:x="0.0mm" svg:y="151.83806mm"/>
          <draw:path svg:d="M 336.8421 25.91093 L 388.66397 25.91093 L 388.66397 25.91093 Q 388.66397 51.82186 336.8421 51.82186 Q 259.1093 103.64372 233.19838 181.37651 Q 181.37651 259.1093 207.28745 259.1093 Q 233.19838 259.1093 233.19838 285.02023 Q 233.19838 310.93115 181.37651 310.93115 L 129.55466 310.93115 L 129.55466 310.93115 L 129.55466 285.02023 L 103.64372 259.1093 L 77.73279 233.19838 L 77.73279 233.19838 L 77.73279 207.28745 L 77.73279 207.28745 L 77.73279 207.28745 L 51.82186 207.28745 L 51.82186 207.28745 L 25.91093 181.37651 L 0.0 155.46558 L 0.0 155.46558 L 0.0 155.46558 L 51.82186 155.46558 Q 103.64372 129.55466 129.55466 77.73279 Q 155.46558 0.0 207.28745 0.0 Q 259.1093 0.0 336.8421 25.91093 z" svg:height="3.1093116mm" draw:style-name="style-297" svg:viewBox="0.0 0.0 388.66397 310.93115" svg:width="3.8866396mm" svg:x="293.57083mm" svg:y="88.09716mm"/>
          <draw:path svg:d="M 77.73279 0.0 L 103.64372 0.0 L 103.64372 0.0 Q 103.64372 25.91093 129.55466 25.91093 L 129.55466 25.91093 L 129.55466 25.91093 Q 129.55466 25.91093 129.55466 51.82186 L 155.46558 51.82186 L 181.37651 77.73279 Q 181.37651 77.73279 207.28745 129.55466 L 207.28745 155.46558 L 207.28745 155.46558 Q 181.37651 155.46558 181.37651 181.37651 L 181.37651 181.37651 L 181.37651 181.37651 Q 181.37651 181.37651 155.46558 181.37651 L 155.46558 207.28745 L 155.46558 207.28745 Q 129.55466 207.28745 129.55466 233.19838 L 129.55466 233.19838 L 129.55466 233.19838 L 129.55466 259.1093 L 129.55466 310.93115 Q 155.46558 362.75302 129.55466 388.66397 Q 77.73279 388.66397 77.73279 414.5749 Q 77.73279 440.4858 51.82186 440.4858 L 25.91093 440.4858 L 25.91093 440.4858 Q 0.0 440.4858 0.0 414.5749 L 0.0 414.5749 L 0.0 388.66397 L 25.91093 336.8421 L 25.91093 336.8421 L 25.91093 336.8421 L 25.91093 310.93115 L 25.91093 310.93115 L 25.91093 259.1093 Q 25.91093 207.28745 25.91093 103.64372 Q 51.82186 0.0 77.73279 0.0 z" svg:height="4.404858mm" draw:style-name="style-298" svg:viewBox="0.0 0.0 207.28745 440.4858" svg:width="2.0728745mm" svg:x="132.92308mm" svg:y="164.53441mm"/>
          <draw:path svg:d="M 103.64372 0.0 L 103.64372 0.0 L 155.46558 25.91093 Q 181.37651 25.91093 181.37651 51.82186 Q 181.37651 77.73279 155.46558 77.73279 L 129.55466 77.73279 L 129.55466 77.73279 Q 129.55466 77.73279 77.73279 181.37651 Q 51.82186 259.1093 25.91093 259.1093 L 0.0 259.1093 L 0.0 181.37651 L 0.0 77.73279 L 0.0 77.73279 Q 25.91093 77.73279 25.91093 77.73279 L 25.91093 51.82186 L 51.82186 51.82186 Q 77.73279 51.82186 77.73279 25.91093 Q 77.73279 0.0 103.64372 0.0 z" svg:height="2.591093mm" draw:style-name="style-299" svg:viewBox="0.0 0.0 181.37651 259.1093" svg:width="1.8137652mm" svg:x="300.30768mm" svg:y="84.728745mm"/>
          <draw:path svg:d="M 77.73279 25.91093 L 77.73279 0.0 L 103.64372 0.0 Q 129.55466 0.0 129.55466 25.91093 L 129.55466 25.91093 L 129.55466 25.91093 Q 129.55466 51.82186 155.46558 51.82186 L 155.46558 51.82186 L 207.28745 77.73279 Q 233.19838 103.64372 233.19838 129.55466 L 207.28745 129.55466 L 207.28745 129.55466 L 207.28745 155.46558 L 207.28745 155.46558 L 207.28745 155.46558 L 233.19838 155.46558 L 233.19838 155.46558 L 233.19838 181.37651 Q 207.28745 181.37651 207.28745 207.28745 L 207.28745 207.28745 L 207.28745 207.28745 Q 207.28745 207.28745 181.37651 207.28745 L 181.37651 233.19838 L 181.37651 259.1093 L 181.37651 259.1093 L 181.37651 259.1093 Q 155.46558 259.1093 155.46558 310.93115 L 155.46558 388.66397 L 129.55466 285.02023 Q 103.64372 181.37651 51.82186 155.46558 L 0.0 103.64372 L 0.0 103.64372 Q 0.0 77.73279 51.82186 51.82186 Q 77.73279 51.82186 77.73279 25.91093 z" svg:height="3.8866396mm" draw:style-name="style-300" svg:viewBox="0.0 0.0 233.19838 388.66397" svg:width="2.3319838mm" svg:x="90.17004mm" svg:y="130.07288mm"/>
          <draw:path svg:d="M 2772.4695 25.91093 L 2850.2024 0.0 L 2850.2024 129.55466 Q 2850.2024 259.1093 2824.2915 285.02023 Q 2798.3806 336.8421 2824.2915 336.8421 Q 2850.2024 336.8421 2850.2024 362.75302 Q 2876.1133 388.66397 2902.0242 362.75302 Q 2902.0242 336.8421 2902.0242 388.66397 Q 2902.0242 466.39676 2902.0242 492.30768 Q 2927.935 492.30768 2902.0242 518.2186 Q 2876.1133 518.2186 2902.0242 595.9514 Q 2902.0242 647.77325 2953.8462 647.77325 Q 3005.668 621.8623 3005.668 647.77325 L 3005.668 673.6842 L 2979.757 699.59515 Q 2953.8462 699.59515 2927.935 751.417 Q 2902.0242 803.23883 2902.0242 829.1498 L 2902.0242 855.0607 L 2902.0242 880.9716 Q 2876.1133 906.88257 2798.3806 906.88257 Q 2746.5586 906.88257 2668.826 1010.5263 Q 2591.093 1114.17 2591.093 1165.9918 Q 2591.093 1217.8137 2642.9148 1217.8137 Q 2720.6477 1243.7246 2720.6477 1269.6356 L 2720.6477 1321.4574 L 2694.7368 1347.3684 Q 2694.7368 1373.2793 2694.7368 1373.2793 L 2694.7368 1373.2793 L 2668.826 1425.1012 Q 2642.9148 1476.9231 2668.826 1502.834 Q 2694.7368 1528.7449 2694.7368 1554.6559 Q 2694.7368 1580.5668 2668.826 1580.5668 Q 2642.9148 1580.5668 2591.093 1813.7651 Q 2513.3604 2046.9635 2539.2712 2046.9635 Q 2565.1821 2046.9635 2565.1821 2072.8745 Q 2565.1821 2098.7854 2513.3604 2098.7854 Q 2461.5383 2124.6963 2435.6274 2150.6072 Q 2435.6274 2202.4292 2409.7166 2254.251 L 2409.7166 2280.1619 L 2357.8948 2280.1619 L 2306.0728 2306.0728 L 2306.0728 2306.0728 L 2306.0728 2306.0728 L 1165.9918 2306.0728 L 25.91093 2306.0728 L 25.91093 2306.0728 L 51.82186 2280.1619 L 51.82186 2280.1619 L 51.82186 2254.251 L 25.91093 2254.251 L -4.5474735E-13 2254.251 L -4.5474735E-13 2228.34 L -4.5474735E-13 2228.34 L 25.91093 2228.34 L 25.91093 2202.4292 L 25.91093 2202.4292 L 25.91093 2202.4292 L 51.82186 2202.4292 L 77.73279 2202.4292 L 77.73279 2150.6072 L 103.64372 2124.6963 L 103.64372 2098.7854 L 103.64372 2072.8745 L 129.55466 2072.8745 L 129.55466 2046.9635 L 129.55466 2046.9635 L 155.46558 2046.9635 L 155.46558 2046.9635 Q 155.46558 2046.9635 207.28745 1969.2307 Q 259.1093 1891.4979 310.93115 1839.676 Q 362.75302 1761.9432 414.5749 1658.2996 Q 466.39676 1554.6559 518.2186 1528.7449 Q 544.1295 1528.7449 544.1295 1451.0121 Q 570.04047 1373.2793 777.32794 1062.3481 Q 1010.5263 777.32794 1036.4373 777.32794 Q 1062.3481 777.32794 1062.3481 751.417 Q 1088.259 725.50604 1140.0809 699.59515 Q 1191.9028 673.6842 1191.9028 595.9514 Q 1191.9028 544.1295 1243.7246 492.30768 Q 1269.6356 440.4858 1295.5465 466.39676 Q 1295.5465 492.30768 1425.1012 466.39676 Q 1554.6559 440.4858 1580.5668 388.66397 Q 1606.4777 336.8421 1632.3887 336.8421 Q 1658.2996 310.93115 1632.3887 285.02023 Q 1606.4777 285.02023 1710.1215 233.19838 Q 1839.676 181.37651 1865.587 233.19838 L 1917.4088 285.02023 L 1917.4088 310.93115 L 1917.4088 310.93115 L 1891.4979 310.93115 L 1891.4979 336.8421 L 1917.4088 336.8421 L 1943.3198 336.8421 L 1943.3198 336.8421 L 1969.2307 336.8421 L 1969.2307 336.8421 L 1969.2307 336.8421 L 2021.0526 362.75302 L 2072.8745 362.75302 L 2072.8745 336.8421 Q 2072.8745 285.02023 2098.7854 285.02023 L 2124.6963 310.93115 L 2124.6963 285.02023 Q 2124.6963 233.19838 2228.34 207.28745 Q 2306.0728 181.37651 2331.9836 103.64372 Q 2331.9836 51.82186 2383.8057 77.73279 Q 2383.8057 129.55466 2409.7166 77.73279 Q 2409.7166 51.82186 2487.4492 25.91093 Q 2565.1821 25.91093 2539.2712 77.73279 Q 2539.2712 129.55466 2591.093 129.55466 Q 2668.826 103.64372 2668.826 77.73279 Q 2694.7368 25.91093 2694.7368 51.82186 Q 2694.7368 77.73279 2772.4695 25.91093 z M 2798.3806 181.37651 Q 2798.3806 181.37651 2824.2915 181.37651 Q 2824.2915 181.37651 2798.3806 181.37651 Q 2798.3806 181.37651 2798.3806 181.37651 z M 2565.1821 1606.4777 Q 2591.093 1606.4777 2591.093 1606.4777 Q 2591.093 1632.3887 2591.093 1632.3887 Q 2565.1821 1632.3887 2565.1821 1606.4777 z M 2254.251 2098.7854 Q 2254.251 2046.9635 2331.9836 2046.9635 Q 2383.8057 2072.8745 2383.8057 2124.6963 Q 2383.8057 2176.518 2331.9836 2150.6072 Q 2280.1619 2150.6072 2254.251 2098.7854 z" svg:height="23.060728mm" draw:style-name="style-301" svg:viewBox="0.0 0.0 3005.668 2306.0728" svg:width="30.056679mm" svg:x="37.82996mm" svg:y="186.81781mm"/>
          <draw:path svg:d="M 285.02023 -9.094947E-13 L 310.93115 -9.094947E-13 L 336.8421 77.73279 Q 388.66397 155.46558 440.4858 155.46558 L 466.39676 155.46558 L 492.30768 155.46558 L 518.2186 155.46558 L 544.1295 181.37651 Q 570.04047 181.37651 570.04047 207.28745 L 570.04047 233.19838 L 544.1295 233.19838 Q 544.1295 259.1093 544.1295 259.1093 Q 518.2186 259.1093 492.30768 362.75302 L 492.30768 466.39676 L 414.5749 466.39676 Q 336.8421 466.39676 285.02023 492.30768 L 233.19838 492.30768 L 233.19838 466.39676 L 233.19838 440.4858 L 129.55466 440.4858 L 0.0 414.5749 L 0.0 414.5749 L 0.0 414.5749 L 103.64372 388.66397 Q 181.37651 362.75302 207.28745 310.93115 Q 207.28745 233.19838 259.1093 233.19838 Q 310.93115 233.19838 285.02023 155.46558 Q 233.19838 51.82186 259.1093 25.91093 Q 285.02023 -9.094947E-13 285.02023 -9.094947E-13 z" svg:height="4.9230766mm" draw:style-name="style-302" svg:viewBox="0.0 0.0 570.04047 492.30768" svg:width="5.7004046mm" svg:x="285.27936mm" svg:y="75.65992mm"/>
          <draw:path svg:d="M 25.91093 25.91093 L 51.82186 0.0 L 103.64372 0.0 L 129.55466 0.0 L 233.19838 0.0 L 336.8421 0.0 L 362.75302 0.0 L 362.75302 0.0 L 362.75302 25.91093 Q 362.75302 51.82186 336.8421 77.73279 L 336.8421 103.64372 L 310.93115 259.1093 Q 259.1093 388.66397 207.28745 388.66397 L 181.37651 388.66397 L 181.37651 362.75302 L 155.46558 362.75302 L 155.46558 362.75302 L 155.46558 362.75302 L 155.46558 336.8421 L 155.46558 336.8421 L 129.55466 285.02023 Q 103.64372 233.19838 103.64372 259.1093 Q 103.64372 285.02023 51.82186 285.02023 L 0.0 310.93115 L 0.0 285.02023 L 0.0 285.02023 L 0.0 155.46558 Q 0.0 51.82186 25.91093 25.91093 z" svg:height="3.8866396mm" draw:style-name="style-303" svg:viewBox="0.0 0.0 362.75302 388.66397" svg:width="3.6275303mm" svg:x="15.028339mm" svg:y="95.35223mm"/>
          <draw:path svg:d="M 155.46558 77.73279 L 181.37651 -1.8189894E-12 L 181.37651 -1.8189894E-12 Q 207.28745 -1.8189894E-12 207.28745 51.82186 L 207.28745 103.64372 L 310.93115 129.55466 Q 414.5749 155.46558 440.4858 155.46558 L 466.39676 155.46558 L 466.39676 207.28745 Q 466.39676 233.19838 440.4858 233.19838 Q 440.4858 259.1093 362.75302 233.19838 L 285.02023 207.28745 L 259.1093 207.28745 L 207.28745 207.28745 L 207.28745 181.37651 L 207.28745 181.37651 L 181.37651 233.19838 L 181.37651 285.02023 L 155.46558 285.02023 Q 155.46558 259.1093 129.55466 310.93115 Q 103.64372 336.8421 51.82186 336.8421 L 25.91093 336.8421 L 25.91093 336.8421 Q 0.0 336.8421 0.0 310.93115 L 0.0 285.02023 L 25.91093 285.02023 L 51.82186 285.02023 L 51.82186 259.1093 L 51.82186 233.19838 L 77.73279 233.19838 L 77.73279 207.28745 L 77.73279 207.28745 L 103.64372 207.28745 L 103.64372 155.46558 Q 103.64372 129.55466 129.55466 129.55466 Q 129.55466 155.46558 155.46558 77.73279 z" svg:height="3.368421mm" draw:style-name="style-304" svg:viewBox="0.0 0.0 466.39676 336.8421" svg:width="4.6639676mm" svg:x="238.38055mm" svg:y="140.43724mm"/>
          <draw:path svg:d="M 336.8421 77.73279 L 336.8421 0.0 L 336.8421 0.0 L 336.8421 0.0 L 362.75302 25.91093 L 362.75302 77.73279 L 362.75302 181.37651 L 362.75302 310.93115 L 388.66397 310.93115 Q 414.5749 310.93115 414.5749 336.8421 L 414.5749 362.75302 L 388.66397 362.75302 L 362.75302 362.75302 L 362.75302 388.66397 L 362.75302 414.5749 L 336.8421 492.30768 Q 336.8421 570.04047 310.93115 595.9514 L 285.02023 621.8623 L 285.02023 570.04047 Q 285.02023 518.2186 233.19838 518.2186 L 207.28745 518.2186 L 181.37651 518.2186 Q 181.37651 492.30768 129.55466 492.30768 L 51.82186 440.4858 L 25.91093 440.4858 L -3.6379788E-12 440.4858 L -3.6379788E-12 414.5749 L -3.6379788E-12 414.5749 L -3.6379788E-12 414.5749 L 25.91093 414.5749 L 25.91093 388.66397 L 25.91093 362.75302 L -3.6379788E-12 336.8421 L -3.6379788E-12 310.93115 L 25.91093 310.93115 Q 77.73279 285.02023 77.73279 285.02023 L 77.73279 285.02023 L 77.73279 285.02023 L 77.73279 285.02023 L 103.64372 285.02023 L 103.64372 285.02023 L 103.64372 259.1093 L 129.55466 259.1093 L 129.55466 259.1093 L 129.55466 233.19838 L 233.19838 233.19838 L 310.93115 233.19838 L 310.93115 181.37651 L 336.8421 129.55466 L 336.8421 77.73279 z" svg:height="6.218623mm" draw:style-name="style-305" svg:viewBox="0.0 0.0 414.5749 621.8623" svg:width="4.145749mm" svg:x="193.55466mm" svg:y="134.99594mm"/>
          <draw:path svg:d="M 1243.7246 25.91093 L 1243.7246 0.0 L 1269.6356 0.0 L 1295.5465 0.0 L 1295.5465 25.91093 L 1321.4574 51.82186 L 1321.4574 129.55466 Q 1373.2793 207.28745 1373.2793 285.02023 L 1373.2793 362.75302 L 1321.4574 518.2186 Q 1269.6356 647.77325 1243.7246 725.50604 L 1243.7246 777.32794 L 1191.9028 1036.4373 Q 1165.9918 1295.5465 1140.0809 1295.5465 L 1140.0809 1295.5465 L 1140.0809 1295.5465 Q 1114.17 1269.6356 1088.259 1217.8137 Q 1036.4373 1140.0809 958.7044 1243.7246 Q 906.88257 1321.4574 855.0607 1321.4574 Q 855.0607 1321.4574 595.9514 1787.8542 Q 336.8421 2254.251 259.1093 2228.34 L 181.37651 2176.518 L 155.46558 2176.518 L 129.55466 2176.518 L 129.55466 2228.34 L 129.55466 2254.251 L 103.64372 2254.251 L 77.73279 2254.251 L 25.91093 2254.251 L -3.6379788E-12 2254.251 L -3.6379788E-12 2254.251 L -3.6379788E-12 2228.34 L -3.6379788E-12 2228.34 L 25.91093 2228.34 L 25.91093 2228.34 L 25.91093 2202.4292 L 25.91093 2202.4292 L 25.91093 2202.4292 L 51.82186 2176.518 L 51.82186 2176.518 L 51.82186 2176.518 L 51.82186 2176.518 L 51.82186 2150.6072 L 77.73279 2150.6072 L 77.73279 2150.6072 L 77.73279 2124.6963 L 77.73279 2124.6963 L 77.73279 2124.6963 L 103.64372 2124.6963 L 103.64372 2124.6963 L 103.64372 2098.7854 L 129.55466 2098.7854 L 129.55466 2072.8745 L 129.55466 2046.9635 L 155.46558 2021.0526 Q 181.37651 1995.1416 647.77325 1088.259 L 1165.9918 155.46558 L 1165.9918 155.46558 L 1165.9918 155.46558 L 1165.9918 129.55466 L 1165.9918 129.55466 L 1191.9028 103.64372 L 1217.8137 77.73279 L 1217.8137 51.82186 L 1217.8137 25.91093 L 1243.7246 25.91093 z" svg:height="22.54251mm" draw:style-name="style-306" svg:viewBox="0.0 0.0 1373.2793 2254.251" svg:width="13.732793mm" svg:x="280.6154mm" svg:y="167.38461mm"/>
          <draw:path svg:d="M 285.02023 0.0 L 440.4858 0.0 L 440.4858 25.91093 Q 440.4858 25.91093 388.66397 51.82186 Q 336.8421 77.73279 336.8421 103.64372 L 362.75302 103.64372 L 362.75302 103.64372 Q 362.75302 129.55466 310.93115 129.55466 Q 259.1093 129.55466 285.02023 155.46558 L 310.93115 155.46558 L 310.93115 155.46558 Q 310.93115 181.37651 259.1093 181.37651 L 207.28745 181.37651 L 207.28745 129.55466 Q 207.28745 77.73279 129.55466 103.64372 Q 51.82186 129.55466 51.82186 181.37651 L 51.82186 207.28745 L 25.91093 207.28745 Q 0.0 207.28745 0.0 181.37651 L 0.0 155.46558 L 77.73279 77.73279 Q 155.46558 25.91093 285.02023 0.0 z" svg:height="2.0728745mm" draw:style-name="style-307" svg:viewBox="0.0 0.0 440.4858 207.28745" svg:width="4.404858mm" svg:x="168.68016mm" svg:y="107.530365mm"/>
          <draw:path svg:d="M 51.82186 25.91093 L 51.82186 0.0 L 129.55466 25.91093 Q 207.28745 25.91093 233.19838 51.82186 L 233.19838 51.82186 L 233.19838 51.82186 Q 233.19838 77.73279 233.19838 77.73279 L 259.1093 77.73279 L 259.1093 181.37651 Q 259.1093 259.1093 336.8421 259.1093 L 414.5749 259.1093 L 414.5749 285.02023 L 414.5749 310.93115 L 310.93115 310.93115 L 207.28745 310.93115 L 129.55466 310.93115 Q 51.82186 285.02023 25.91093 181.37651 L 0.0 51.82186 L 0.0 51.82186 Q 25.91093 51.82186 25.91093 25.91093 L 25.91093 25.91093 L 25.91093 25.91093 Q 25.91093 25.91093 51.82186 25.91093 z" svg:height="3.1093116mm" draw:style-name="style-308" svg:viewBox="0.0 0.0 414.5749 310.93115" svg:width="4.145749mm" svg:x="278.0243mm" svg:y="97.68421mm"/>
          <draw:path svg:d="M 725.50604 0.0 L 751.417 0.0 L 803.23883 0.0 Q 829.1498 25.91093 829.1498 51.82186 L 855.0607 103.64372 L 855.0607 103.64372 L 855.0607 103.64372 L 855.0607 129.55466 L 855.0607 129.55466 L 880.9716 129.55466 L 880.9716 155.46558 L 880.9716 155.46558 L 906.88257 155.46558 L 906.88257 155.46558 L 906.88257 155.46558 L 906.88257 181.37651 L 932.7935 181.37651 L 906.88257 207.28745 Q 906.88257 207.28745 880.9716 233.19838 Q 855.0607 259.1093 855.0607 285.02023 L 855.0607 310.93115 L 829.1498 310.93115 L 829.1498 310.93115 L 699.59515 336.8421 Q 595.9514 362.75302 388.66397 362.75302 L 155.46558 362.75302 L 155.46558 310.93115 Q 181.37651 233.19838 181.37651 207.28745 Q 181.37651 181.37651 129.55466 181.37651 L 51.82186 155.46558 L 25.91093 155.46558 L -2.2737368E-13 155.46558 L -2.2737368E-13 129.55466 L 25.91093 103.64372 L 25.91093 103.64372 L 25.91093 103.64372 L 25.91093 77.73279 L 25.91093 77.73279 L 77.73279 77.73279 L 155.46558 51.82186 L 440.4858 51.82186 Q 699.59515 0.0 725.50604 0.0 z" svg:height="3.6275303mm" draw:style-name="style-309" svg:viewBox="0.0 0.0 932.7935 362.75302" svg:width="9.327935mm" svg:x="19.951416mm" svg:y="116.08097mm"/>
          <draw:path svg:d="M 1010.5263 181.37651 L 1010.5263 181.37651 L 932.7935 181.37651 Q 880.9716 207.28745 906.88257 259.1093 Q 932.7935 310.93115 777.32794 285.02023 Q 621.8623 259.1093 336.8421 207.28745 L 77.73279 155.46558 L 77.73279 155.46558 L 51.82186 155.46558 L 51.82186 155.46558 L 51.82186 155.46558 L 51.82186 129.55466 L 51.82186 129.55466 L 25.91093 129.55466 L 25.91093 103.64372 L 25.91093 103.64372 L 0.0 103.64372 L 0.0 77.73279 L 0.0 51.82186 L 0.0 51.82186 L 0.0 51.82186 L 25.91093 51.82186 L 25.91093 51.82186 L 103.64372 77.73279 Q 155.46558 77.73279 181.37651 0.0 Q 181.37651 -51.82186 414.5749 25.91093 Q 647.77325 103.64372 777.32794 103.64372 Q 906.88257 103.64372 906.88257 129.55466 Q 906.88257 155.46558 958.7044 155.46558 Q 1010.5263 155.46558 1010.5263 181.37651 z" svg:height="2.8502023mm" draw:style-name="style-310" svg:viewBox="0.0 0.0 1010.5263 285.02023" svg:width="10.105263mm" svg:x="260.14575mm" svg:y="134.21861mm"/>
          <draw:path svg:d="M 570.04047 1.8189894E-12 L 595.9514 25.91093 L 621.8623 25.91093 L 647.77325 25.91093 L 673.6842 25.91093 L 699.59515 25.91093 L 699.59515 25.91093 L 673.6842 25.91093 L 673.6842 25.91093 L 673.6842 25.91093 L 621.8623 51.82186 L 544.1295 77.73279 L 544.1295 77.73279 L 544.1295 77.73279 L 518.2186 77.73279 Q 492.30768 77.73279 466.39676 77.73279 L 414.5749 77.73279 L 362.75302 77.73279 L 336.8421 77.73279 L 259.1093 77.73279 Q 181.37651 77.73279 155.46558 77.73279 L 129.55466 77.73279 L 77.73279 77.73279 L 25.91093 77.73279 L 0.0 51.82186 Q 0.0 25.91093 103.64372 25.91093 L 181.37651 25.91093 L 285.02023 1.8189894E-12 L 388.66397 1.8189894E-12 L 466.39676 1.8189894E-12 Q 544.1295 -25.91093 570.04047 1.8189894E-12 z" svg:height="0.7773279mm" draw:style-name="style-311" svg:viewBox="0.0 0.0 699.59515 77.73279" svg:width="6.995951mm" svg:x="84.987854mm" svg:y="123.07692mm"/>
          <draw:path svg:d="M 207.28745 0.0 L 233.19838 0.0 L 233.19838 25.91093 Q 233.19838 51.82186 207.28745 51.82186 Q 181.37651 51.82186 181.37651 103.64372 Q 207.28745 129.55466 207.28745 155.46558 L 207.28745 155.46558 L 207.28745 155.46558 Q 207.28745 181.37651 207.28745 207.28745 L 207.28745 207.28745 L 207.28745 207.28745 L 207.28745 233.19838 L 181.37651 233.19838 Q 155.46558 207.28745 103.64372 233.19838 L 51.82186 233.19838 L 51.82186 233.19838 Q 25.91093 207.28745 25.91093 207.28745 L -3.6379788E-12 181.37651 L 25.91093 155.46558 Q 51.82186 103.64372 51.82186 77.73279 L 51.82186 51.82186 L 103.64372 25.91093 Q 181.37651 0.0 207.28745 0.0 z" svg:height="2.3319838mm" draw:style-name="style-312" svg:viewBox="0.0 0.0 233.19838 233.19838" svg:width="2.3319838mm" svg:x="282.42914mm" svg:y="62.704453mm"/>
          <draw:path svg:d="M 155.46558 25.91093 L 259.1093 25.91093 L 440.4858 0.0 L 621.8623 0.0 L 595.9514 25.91093 Q 570.04047 51.82186 570.04047 77.73279 Q 570.04047 103.64372 570.04047 129.55466 L 570.04047 155.46558 L 544.1295 155.46558 Q 518.2186 129.55466 466.39676 129.55466 L 388.66397 103.64372 L 259.1093 103.64372 Q 155.46558 77.73279 77.73279 77.73279 L 0.0 25.91093 L 51.82186 25.91093 L 77.73279 25.91093 L 155.46558 25.91093 z" svg:height="1.5546558mm" draw:style-name="style-313" svg:viewBox="0.0 0.0 621.8623 155.46558" svg:width="6.218623mm" svg:x="165.82996mm" svg:y="164.01619mm"/>
          <draw:path svg:d="M 51.82186 25.91093 L 77.73279 0.0 L 207.28745 0.0 Q 362.75302 0.0 414.5749 0.0 L 440.4858 0.0 L 466.39676 0.0 L 466.39676 0.0 L 466.39676 0.0 Q 466.39676 25.91093 440.4858 25.91093 Q 414.5749 51.82186 388.66397 77.73279 Q 362.75302 129.55466 259.1093 155.46558 L 155.46558 207.28745 L 155.46558 207.28745 L 129.55466 207.28745 L 129.55466 181.37651 L 103.64372 181.37651 L 103.64372 181.37651 L 103.64372 155.46558 L 77.73279 155.46558 L 51.82186 155.46558 L 51.82186 129.55466 L 51.82186 129.55466 L 25.91093 129.55466 L 25.91093 103.64372 L 25.91093 103.64372 L 0.0 103.64372 L 0.0 77.73279 L 0.0 51.82186 L 25.91093 51.82186 L 25.91093 51.82186 L 51.82186 25.91093 z" svg:height="2.0728745mm" draw:style-name="style-314" svg:viewBox="0.0 0.0 466.39676 207.28745" svg:width="4.6639676mm" svg:x="237.86234mm" svg:y="92.76113mm"/>
          <draw:path svg:d="M 25.91093 51.82186 L 51.82186 0.0 L 51.82186 0.0 L 51.82186 0.0 L 51.82186 25.91093 L 51.82186 25.91093 L 77.73279 25.91093 L 77.73279 51.82186 L 103.64372 51.82186 L 103.64372 51.82186 L 285.02023 362.75302 Q 466.39676 647.77325 466.39676 673.6842 L 466.39676 699.59515 L 492.30768 699.59515 L 492.30768 699.59515 L 492.30768 699.59515 Q 492.30768 725.50604 518.2186 725.50604 L 518.2186 725.50604 L 544.1295 829.1498 Q 570.04047 958.7044 699.59515 1191.9028 Q 829.1498 1399.1903 829.1498 1399.1903 L 829.1498 1425.1012 L 829.1498 1425.1012 Q 829.1498 1451.0121 829.1498 1451.0121 L 855.0607 1451.0121 L 855.0607 1476.9231 L 880.9716 1502.834 L 880.9716 1554.6559 L 880.9716 1580.5668 L 855.0607 1580.5668 L 855.0607 1554.6559 L 855.0607 1554.6559 L 829.1498 1554.6559 L 829.1498 1554.6559 L 829.1498 1554.6559 L 829.1498 1528.7449 L 829.1498 1528.7449 L 803.23883 1502.834 L 777.32794 1476.9231 L 777.32794 1451.0121 L 777.32794 1425.1012 L 751.417 1425.1012 L 751.417 1399.1903 L 751.417 1399.1903 L 725.50604 1399.1903 L 725.50604 1399.1903 L 725.50604 1399.1903 L 725.50604 1373.2793 L 725.50604 1373.2793 L 725.50604 1399.1903 L 725.50604 1425.1012 L 725.50604 1451.0121 L 725.50604 1476.9231 L 777.32794 1502.834 Q 777.32794 1554.6559 803.23883 1606.4777 L 829.1498 1632.3887 L 829.1498 1658.2996 L 829.1498 1710.1215 L 855.0607 1710.1215 L 855.0607 1710.1215 L 829.1498 1736.0323 L 777.32794 1736.0323 L 777.32794 1710.1215 L 777.32794 1684.2104 L 751.417 1684.2104 L 751.417 1658.2996 L 751.417 1658.2996 L 725.50604 1658.2996 L 725.50604 1658.2996 L 725.50604 1658.2996 L 699.59515 1632.3887 L 673.6842 1606.4777 L 673.6842 1606.4777 L 673.6842 1606.4777 L 647.77325 1606.4777 L 647.77325 1606.4777 L 647.77325 1580.5668 Q 621.8623 1580.5668 621.8623 1554.6559 L 570.04047 1502.834 L 570.04047 1451.0121 L 570.04047 1425.1012 L 544.1295 1425.1012 L 544.1295 1425.1012 L 544.1295 1425.1012 Q 544.1295 1399.1903 518.2186 1399.1903 Q 492.30768 1399.1903 466.39676 1295.5465 Q 414.5749 1217.8137 414.5749 1140.0809 Q 414.5749 1088.259 362.75302 1062.3481 Q 336.8421 1036.4373 285.02023 932.7935 Q 233.19838 829.1498 181.37651 829.1498 Q 129.55466 829.1498 155.46558 803.23883 Q 155.46558 777.32794 129.55466 673.6842 Q 103.64372 544.1295 129.55466 544.1295 Q 155.46558 544.1295 129.55466 466.39676 Q 103.64372 414.5749 51.82186 259.1093 L -9.094947E-13 129.55466 L -9.094947E-13 103.64372 L -9.094947E-13 103.64372 L 25.91093 51.82186 z" svg:height="17.360323mm" draw:style-name="style-315" svg:viewBox="0.0 0.0 880.9716 1736.0323" svg:width="8.809716mm" svg:x="48.194332mm" svg:y="147.6923mm"/>
          <draw:path svg:d="M 181.37651 0.0 L 181.37651 0.0 L 362.75302 0.0 Q 570.04047 25.91093 621.8623 0.0 L 647.77325 0.0 L 699.59515 25.91093 Q 751.417 25.91093 751.417 51.82186 L 725.50604 77.73279 L 725.50604 77.73279 L 725.50604 77.73279 L 725.50604 103.64372 L 725.50604 103.64372 L 699.59515 103.64372 L 699.59515 129.55466 L 647.77325 129.55466 Q 595.9514 129.55466 362.75302 155.46558 L 129.55466 181.37651 L 103.64372 181.37651 Q 77.73279 181.37651 51.82186 155.46558 L 51.82186 155.46558 L 51.82186 155.46558 Q 25.91093 129.55466 51.82186 103.64372 Q 51.82186 51.82186 25.91093 25.91093 L 0.0 25.91093 L 103.64372 25.91093 Q 181.37651 25.91093 181.37651 0.0 z" svg:height="1.8137652mm" draw:style-name="style-316" svg:viewBox="0.0 0.0 751.417 181.37651" svg:width="7.5141697mm" svg:x="293.82996mm" svg:y="80.06477mm"/>
          <draw:path svg:d="M 310.93115 0.0 L 310.93115 0.0 L 595.9514 25.91093 Q 855.0607 51.82186 958.7044 25.91093 Q 1062.3481 25.91093 1088.259 51.82186 L 1088.259 51.82186 L 1088.259 285.02023 Q 1088.259 518.2186 1062.3481 518.2186 L 1036.4373 518.2186 L 1036.4373 518.2186 Q 1010.5263 492.30768 1010.5263 414.5749 Q 984.61536 362.75302 958.7044 362.75302 Q 958.7044 388.66397 932.7935 388.66397 L 906.88257 388.66397 L 906.88257 362.75302 Q 906.88257 362.75302 880.9716 362.75302 L 880.9716 362.75302 L 829.1498 362.75302 Q 777.32794 362.75302 751.417 336.8421 L 725.50604 336.8421 L 699.59515 336.8421 Q 699.59515 310.93115 544.1295 310.93115 Q 362.75302 310.93115 362.75302 336.8421 Q 362.75302 362.75302 285.02023 362.75302 L 181.37651 362.75302 L 155.46558 362.75302 L 129.55466 362.75302 L 129.55466 362.75302 L 129.55466 362.75302 L 103.64372 336.8421 L 77.73279 310.93115 L 25.91093 310.93115 L 0.0 310.93115 L 0.0 285.02023 L 0.0 259.1093 L 0.0 259.1093 L 0.0 259.1093 L 25.91093 233.19838 L 51.82186 207.28745 L 51.82186 207.28745 L 77.73279 207.28745 L 77.73279 155.46558 L 77.73279 103.64372 L 103.64372 103.64372 L 103.64372 103.64372 L 129.55466 103.64372 Q 181.37651 103.64372 181.37651 51.82186 Q 233.19838 25.91093 233.19838 51.82186 Q 233.19838 103.64372 259.1093 103.64372 Q 285.02023 103.64372 285.02023 77.73279 L 285.02023 51.82186 L 285.02023 51.82186 Q 285.02023 51.82186 310.93115 51.82186 L 310.93115 25.91093 L 310.93115 0.0 z" svg:height="5.182186mm" draw:style-name="style-317" svg:viewBox="0.0 0.0 1088.259 518.2186" svg:width="10.882591mm" svg:x="178.5263mm" svg:y="119.19028mm"/>
          <draw:path svg:d="M 1088.259 0.0 L 1165.9918 0.0 L 1165.9918 25.91093 L 1165.9918 51.82186 L 1191.9028 51.82186 L 1217.8137 77.73279 L 1243.7246 77.73279 L 1295.5465 77.73279 L 1528.7449 51.82186 Q 1761.9432 25.91093 1761.9432 51.82186 Q 1736.0323 77.73279 1761.9432 103.64372 L 1761.9432 103.64372 L 1761.9432 129.55466 Q 1761.9432 181.37651 1684.2104 181.37651 L 1606.4777 207.28745 L 1554.6559 207.28745 L 1502.834 207.28745 L 1502.834 492.30768 Q 1502.834 751.417 1528.7449 855.0607 L 1528.7449 958.7044 L 1528.7449 1010.5263 Q 1502.834 1062.3481 1502.834 1114.17 L 1502.834 1140.0809 L 1528.7449 1165.9918 L 1528.7449 1217.8137 L 1554.6559 1217.8137 L 1580.5668 1217.8137 L 1710.1215 1243.7246 L 1813.7651 1243.7246 L 1813.7651 1269.6356 L 1813.7651 1321.4574 L 1813.7651 1321.4574 L 1813.7651 1321.4574 L 1787.8542 1321.4574 L 1787.8542 1347.3684 L 1787.8542 1347.3684 L 1787.8542 1373.2793 L 1787.8542 1373.2793 L 1761.9432 1373.2793 L 1761.9432 1373.2793 L 1761.9432 1373.2793 L 1736.0323 1399.1903 L 1710.1215 1399.1903 L 1710.1215 1373.2793 L 1710.1215 1347.3684 L 1736.0323 1347.3684 L 1736.0323 1321.4574 L 1710.1215 1321.4574 L 1658.2996 1321.4574 L 1658.2996 1321.4574 Q 1658.2996 1321.4574 1632.3887 1321.4574 L 1632.3887 1347.3684 L 1606.4777 1321.4574 Q 1606.4777 1321.4574 1554.6559 1373.2793 Q 1554.6559 1451.0121 1528.7449 1476.9231 L 1528.7449 1476.9231 L 1528.7449 1476.9231 Q 1502.834 1476.9231 1502.834 1476.9231 L 1502.834 1502.834 L 1502.834 1502.834 L 1502.834 1502.834 L 1476.9231 1451.0121 Q 1476.9231 1399.1903 1399.1903 1373.2793 Q 1321.4574 1373.2793 1243.7246 1373.2793 Q 1165.9918 1373.2793 1088.259 1373.2793 Q 984.61536 1373.2793 777.32794 1373.2793 Q 570.04047 1373.2793 492.30768 1321.4574 Q 414.5749 1295.5465 414.5749 1321.4574 Q 414.5749 1347.3684 207.28745 1347.3684 L 25.91093 1347.3684 L 25.91093 1321.4574 Q 51.82186 1269.6356 51.82186 1243.7246 Q 51.82186 1217.8137 25.91093 1217.8137 Q 0.0 1191.9028 0.0 984.61536 Q 0.0 777.32794 25.91093 699.59515 Q 77.73279 647.77325 103.64372 647.77325 Q 155.46558 647.77325 155.46558 621.8623 Q 181.37651 595.9514 207.28745 440.4858 L 233.19838 285.02023 L 259.1093 285.02023 L 259.1093 285.02023 L 259.1093 259.1093 L 259.1093 259.1093 L 362.75302 259.1093 L 440.4858 233.19838 L 466.39676 129.55466 Q 518.2186 25.91093 777.32794 25.91093 Q 1036.4373 25.91093 1088.259 0.0 z M 103.64372 1243.7246 Q 103.64372 1243.7246 129.55466 1243.7246 Q 129.55466 1269.6356 103.64372 1269.6356 Q 103.64372 1269.6356 103.64372 1243.7246 z" svg:height="15.028339mm" draw:style-name="style-318" svg:viewBox="0.0 0.0 1813.7651 1502.834" svg:width="18.137651mm" svg:x="135.25505mm" svg:y="184.74493mm"/>
          <draw:path svg:d="M 155.46558 0.0 L 181.37651 0.0 L 181.37651 0.0 L 207.28745 0.0 L 207.28745 0.0 L 207.28745 0.0 L 233.19838 25.91093 L 259.1093 51.82186 L 259.1093 51.82186 L 259.1093 51.82186 L 233.19838 51.82186 Q 233.19838 51.82186 207.28745 103.64372 L 181.37651 129.55466 L 155.46558 129.55466 L 129.55466 155.46558 L 129.55466 155.46558 L 129.55466 155.46558 L 77.73279 155.46558 L 25.91093 155.46558 L 25.91093 155.46558 L 3.6379788E-12 129.55466 L 3.6379788E-12 129.55466 Q 3.6379788E-12 103.64372 3.6379788E-12 77.73279 L 3.6379788E-12 25.91093 L 25.91093 25.91093 Q 51.82186 0.0 51.82186 0.0 L 51.82186 0.0 L 77.73279 0.0 Q 103.64372 0.0 155.46558 0.0 z" svg:height="1.5546558mm" draw:style-name="style-319" svg:viewBox="0.0 0.0 259.1093 155.46558" svg:width="2.591093mm" svg:x="288.12955mm" svg:y="70.47773mm"/>
          <draw:path svg:d="M 855.0607 0.0 L 1036.4373 0.0 L 1036.4373 0.0 L 1036.4373 25.91093 L 1062.3481 25.91093 L 1114.17 25.91093 L 1140.0809 51.82186 L 1165.9918 77.73279 L 1269.6356 103.64372 Q 1373.2793 129.55466 1347.3684 155.46558 Q 1321.4574 181.37651 1295.5465 181.37651 L 1295.5465 207.28745 L 1191.9028 207.28745 L 1088.259 233.19838 L 1010.5263 233.19838 Q 906.88257 233.19838 906.88257 259.1093 L 932.7935 285.02023 L 932.7935 285.02023 Q 906.88257 285.02023 803.23883 336.8421 L 699.59515 362.75302 L 647.77325 362.75302 Q 621.8623 388.66397 595.9514 388.66397 Q 544.1295 388.66397 492.30768 414.5749 L 414.5749 440.4858 L 388.66397 440.4858 L 388.66397 440.4858 L 388.66397 414.5749 Q 388.66397 388.66397 388.66397 388.66397 Q 414.5749 362.75302 414.5749 336.8421 Q 440.4858 285.02023 259.1093 233.19838 L 77.73279 207.28745 L 77.73279 181.37651 L 77.73279 181.37651 L 51.82186 181.37651 L 51.82186 181.37651 L 51.82186 155.46558 L 25.91093 155.46558 L 25.91093 155.46558 L 25.91093 129.55466 L 25.91093 129.55466 L 25.91093 129.55466 L 51.82186 129.55466 L 51.82186 129.55466 L 25.91093 103.64372 L 0.0 103.64372 L 0.0 103.64372 L 0.0 77.73279 L 51.82186 77.73279 L 103.64372 77.73279 L 129.55466 77.73279 L 181.37651 77.73279 L 362.75302 77.73279 Q 544.1295 77.73279 621.8623 25.91093 Q 699.59515 25.91093 855.0607 0.0 z" svg:height="4.404858mm" draw:style-name="style-320" svg:viewBox="0.0 0.0 1347.3684 440.4858" svg:width="13.473684mm" svg:x="75.91903mm" svg:y="121.00404mm"/>
          <draw:path svg:d="M 492.30768 0.0 L 492.30768 0.0 L 492.30768 0.0 Q 518.2186 25.91093 544.1295 25.91093 L 544.1295 25.91093 L 647.77325 25.91093 Q 751.417 25.91093 751.417 51.82186 L 751.417 51.82186 L 777.32794 51.82186 L 777.32794 25.91093 L 803.23883 25.91093 L 829.1498 25.91093 L 855.0607 51.82186 L 906.88257 51.82186 L 906.88257 77.73279 L 906.88257 103.64372 L 880.9716 103.64372 L 880.9716 129.55466 L 855.0607 129.55466 L 803.23883 129.55466 L 647.77325 129.55466 Q 518.2186 129.55466 388.66397 129.55466 L 233.19838 129.55466 L 129.55466 129.55466 L 0.0 129.55466 L 0.0 103.64372 L 0.0 77.73279 L 25.91093 77.73279 L 51.82186 77.73279 L 77.73279 51.82186 L 103.64372 25.91093 L 285.02023 25.91093 Q 466.39676 25.91093 492.30768 0.0 z" svg:height="1.2955465mm" draw:style-name="style-321" svg:viewBox="0.0 0.0 906.88257 129.55466" svg:width="9.068826mm" svg:x="258.33197mm" svg:y="115.30364mm"/>
          <draw:path svg:d="M 51.82186 25.91093 L 51.82186 25.91093 L 51.82186 0.0 L 51.82186 0.0 L 103.64372 25.91093 Q 129.55466 25.91093 155.46558 51.82186 L 155.46558 51.82186 L 155.46558 51.82186 Q 155.46558 77.73279 155.46558 77.73279 L 181.37651 77.73279 L 181.37651 77.73279 Q 181.37651 77.73279 207.28745 103.64372 L 207.28745 103.64372 L 207.28745 181.37651 L 207.28745 233.19838 L 207.28745 233.19838 Q 181.37651 233.19838 155.46558 259.1093 L 103.64372 259.1093 L 103.64372 233.19838 Q 103.64372 181.37651 77.73279 207.28745 L 51.82186 233.19838 L 51.82186 233.19838 L 25.91093 233.19838 L 25.91093 233.19838 Q 0.0 207.28745 0.0 129.55466 L 0.0 51.82186 L 25.91093 51.82186 L 25.91093 25.91093 L 25.91093 25.91093 L 51.82186 25.91093 L 51.82186 25.91093 z" svg:height="2.591093mm" draw:style-name="style-322" svg:viewBox="0.0 0.0 207.28745 259.1093" svg:width="2.0728745mm" svg:x="242.00809mm" svg:y="90.429146mm"/>
          <draw:path svg:d="M 103.64372 77.73279 L 129.55466 0.0 L 310.93115 25.91093 Q 518.2186 77.73279 518.2186 103.64372 L 518.2186 129.55466 L 492.30768 129.55466 Q 466.39676 129.55466 466.39676 181.37651 L 440.4858 233.19838 L 414.5749 233.19838 Q 414.5749 233.19838 362.75302 233.19838 Q 310.93115 233.19838 259.1093 259.1093 Q 181.37651 285.02023 155.46558 336.8421 Q 155.46558 388.66397 129.55466 388.66397 L 103.64372 388.66397 L 103.64372 414.5749 L 103.64372 440.4858 L 77.73279 440.4858 L 51.82186 440.4858 L 51.82186 414.5749 L 51.82186 388.66397 L 25.91093 388.66397 L 25.91093 388.66397 L 25.91093 414.5749 L 0.0 414.5749 L 0.0 414.5749 L 0.0 414.5749 L 0.0 388.66397 L 0.0 336.8421 L 25.91093 336.8421 L 25.91093 336.8421 L 25.91093 310.93115 L 51.82186 310.93115 L 51.82186 233.19838 Q 51.82186 181.37651 103.64372 77.73279 z" svg:height="4.404858mm" draw:style-name="style-323" svg:viewBox="0.0 0.0 518.2186 440.4858" svg:width="5.182186mm" svg:x="225.4251mm" svg:y="164.01619mm"/>
          <draw:path svg:d="M 77.73279 0.0 L 129.55466 0.0 L 259.1093 0.0 Q 388.66397 0.0 570.04047 25.91093 L 751.417 25.91093 L 751.417 51.82186 Q 751.417 77.73279 803.23883 77.73279 Q 855.0607 77.73279 855.0607 103.64372 Q 855.0607 129.55466 673.6842 129.55466 L 492.30768 129.55466 L 466.39676 129.55466 Q 466.39676 155.46558 466.39676 155.46558 L 466.39676 155.46558 L 466.39676 155.46558 Q 466.39676 181.37651 440.4858 207.28745 Q 440.4858 233.19838 414.5749 233.19838 L 388.66397 233.19838 L 388.66397 233.19838 Q 388.66397 207.28745 388.66397 181.37651 Q 414.5749 129.55466 233.19838 103.64372 L 51.82186 103.64372 L 25.91093 77.73279 L 0.0 77.73279 L 0.0 51.82186 Q -25.91093 51.82186 0.0 25.91093 Q 25.91093 0.0 77.73279 0.0 z" svg:height="2.3319838mm" draw:style-name="style-324" svg:viewBox="0.0 0.0 855.0607 233.19838" svg:width="8.550607mm" svg:x="233.7166mm" svg:y="128.51822mm"/>
          <draw:path svg:d="M 362.75302 51.82186 L 440.4858 0.0 L 388.66397 51.82186 Q 362.75302 103.64372 466.39676 103.64372 L 570.04047 103.64372 L 570.04047 103.64372 L 570.04047 103.64372 L 570.04047 129.55466 L 544.1295 129.55466 L 544.1295 155.46558 L 544.1295 181.37651 L 621.8623 181.37651 Q 699.59515 181.37651 699.59515 207.28745 L 699.59515 233.19838 L 725.50604 233.19838 L 725.50604 207.28745 L 751.417 207.28745 Q 777.32794 207.28745 803.23883 181.37651 Q 855.0607 155.46558 855.0607 129.55466 Q 855.0607 103.64372 906.88257 103.64372 L 932.7935 77.73279 L 906.88257 129.55466 Q 880.9716 155.46558 880.9716 181.37651 L 855.0607 181.37651 L 855.0607 207.28745 L 855.0607 233.19838 L 855.0607 233.19838 L 880.9716 233.19838 L 906.88257 233.19838 Q 932.7935 233.19838 932.7935 259.1093 L 906.88257 285.02023 L 906.88257 285.02023 L 906.88257 310.93115 L 906.88257 310.93115 L 906.88257 310.93115 L 880.9716 310.93115 Q 880.9716 310.93115 829.1498 388.66397 Q 751.417 440.4858 699.59515 466.39676 Q 621.8623 518.2186 621.8623 492.30768 Q 621.8623 466.39676 544.1295 466.39676 Q 440.4858 466.39676 388.66397 518.2186 Q 310.93115 570.04047 233.19838 570.04047 L 129.55466 570.04047 L 77.73279 570.04047 L 51.82186 570.04047 L 25.91093 595.9514 L 0.0 595.9514 L 0.0 518.2186 L 0.0 466.39676 L 0.0 466.39676 L 25.91093 440.4858 L 25.91093 414.5749 L 25.91093 388.66397 L 25.91093 362.75302 L 25.91093 310.93115 L 77.73279 310.93115 Q 103.64372 310.93115 129.55466 207.28745 Q 129.55466 129.55466 207.28745 129.55466 Q 285.02023 103.64372 362.75302 51.82186 z" svg:height="5.959514mm" draw:style-name="style-325" svg:viewBox="0.0 0.0 932.7935 595.9514" svg:width="9.327935mm" svg:x="64.0mm" svg:y="154.42914mm"/>
          <draw:path svg:d="M 414.5749 25.91093 L 440.4858 -1.8189894E-12 L 440.4858 51.82186 L 440.4858 129.55466 L 492.30768 129.55466 L 518.2186 129.55466 L 518.2186 103.64372 L 518.2186 77.73279 L 570.04047 51.82186 Q 595.9514 51.82186 621.8623 103.64372 L 621.8623 181.37651 L 621.8623 181.37651 Q 595.9514 181.37651 595.9514 207.28745 L 595.9514 207.28745 L 336.8421 414.5749 Q 103.64372 621.8623 77.73279 647.77325 L 77.73279 647.77325 L 25.91093 647.77325 Q 0.0 673.6842 0.0 595.9514 L 0.0 544.1295 L 25.91093 544.1295 Q 25.91093 518.2186 25.91093 518.2186 L 25.91093 518.2186 L 25.91093 518.2186 Q 51.82186 518.2186 51.82186 492.30768 L 51.82186 492.30768 L 77.73279 492.30768 L 77.73279 466.39676 L 77.73279 466.39676 L 77.73279 466.39676 L 77.73279 466.39676 Q 103.64372 466.39676 129.55466 310.93115 L 181.37651 155.46558 L 181.37651 155.46558 L 181.37651 155.46558 L 181.37651 181.37651 L 181.37651 207.28745 L 207.28745 259.1093 L 233.19838 336.8421 L 233.19838 336.8421 L 233.19838 310.93115 L 259.1093 310.93115 L 285.02023 310.93115 L 285.02023 285.02023 L 285.02023 285.02023 L 310.93115 285.02023 L 310.93115 259.1093 L 310.93115 259.1093 L 336.8421 259.1093 L 336.8421 259.1093 L 336.8421 259.1093 L 336.8421 233.19838 L 336.8421 233.19838 L 362.75302 233.19838 L 362.75302 207.28745 L 362.75302 207.28745 Q 336.8421 207.28745 336.8421 207.28745 Q 310.93115 207.28745 285.02023 181.37651 Q 285.02023 155.46558 336.8421 155.46558 Q 362.75302 155.46558 362.75302 103.64372 Q 388.66397 51.82186 414.5749 25.91093 z" svg:height="6.4777327mm" draw:style-name="style-326" svg:viewBox="0.0 0.0 621.8623 647.77325" svg:width="6.218623mm" svg:x="87.31984mm" svg:y="134.73683mm"/>
          <draw:path svg:d="M 829.1498 103.64372 L 855.0607 103.64372 L 855.0607 103.64372 Q 855.0607 129.55466 777.32794 129.55466 L 699.59515 129.55466 L 544.1295 129.55466 Q 388.66397 129.55466 233.19838 129.55466 L 77.73279 129.55466 L 77.73279 129.55466 L 77.73279 129.55466 L 51.82186 129.55466 L 25.91093 129.55466 L 25.91093 103.64372 L 0.0 77.73279 L 0.0 77.73279 L 0.0 77.73279 L 0.0 77.73279 L 0.0 77.73279 L 51.82186 51.82186 L 103.64372 25.91093 L 103.64372 25.91093 L 103.64372 25.91093 L 129.55466 25.91093 L 129.55466 25.91093 L 207.28745 25.91093 Q 310.93115 25.91093 310.93115 0.0 Q 310.93115 -25.91093 414.5749 0.0 Q 518.2186 25.91093 570.04047 0.0 Q 595.9514 0.0 595.9514 25.91093 Q 595.9514 51.82186 699.59515 25.91093 Q 803.23883 0.0 803.23883 51.82186 Q 803.23883 77.73279 829.1498 103.64372 z" svg:height="1.2955465mm" draw:style-name="style-327" svg:viewBox="0.0 0.0 855.0607 129.55466" svg:width="8.550607mm" svg:x="206.76923mm" svg:y="104.93927mm"/>
          <draw:path svg:d="M 0.0 51.82186 L 0.0 0.0 L 25.91093 0.0 Q 51.82186 25.91093 77.73279 25.91093 L 103.64372 25.91093 L 103.64372 25.91093 Q 103.64372 51.82186 129.55466 77.73279 L 129.55466 129.55466 L 207.28745 129.55466 Q 285.02023 155.46558 285.02023 181.37651 Q 310.93115 207.28745 310.93115 207.28745 L 310.93115 207.28745 L 310.93115 207.28745 L 336.8421 207.28745 L 336.8421 233.19838 Q 310.93115 259.1093 285.02023 285.02023 Q 259.1093 285.02023 259.1093 233.19838 Q 259.1093 207.28745 207.28745 233.19838 Q 207.28745 285.02023 155.46558 285.02023 L 129.55466 285.02023 L 129.55466 285.02023 L 103.64372 285.02023 L 103.64372 336.8421 L 103.64372 388.66397 L 77.73279 388.66397 L 77.73279 388.66397 L 51.82186 414.5749 L 25.91093 440.4858 L 25.91093 440.4858 L 25.91093 440.4858 L 25.91093 440.4858 L 0.0 440.4858 L 0.0 336.8421 L 0.0 233.19838 L 0.0 181.37651 Q 0.0 103.64372 0.0 51.82186 z" svg:height="4.404858mm" draw:style-name="style-328" svg:viewBox="0.0 0.0 336.8421 440.4858" svg:width="3.368421mm" svg:x="178.2672mm" svg:y="117.37652mm"/>
          <draw:path svg:d="M 310.93115 0.0 L 362.75302 0.0 L 336.8421 51.82186 Q 310.93115 77.73279 310.93115 103.64372 L 310.93115 129.55466 L 310.93115 129.55466 L 310.93115 155.46558 L 310.93115 155.46558 L 310.93115 155.46558 L 336.8421 155.46558 L 336.8421 155.46558 L 336.8421 181.37651 L 362.75302 181.37651 L 336.8421 207.28745 Q 310.93115 259.1093 310.93115 259.1093 L 310.93115 285.02023 L 310.93115 310.93115 Q 310.93115 362.75302 336.8421 362.75302 L 336.8421 362.75302 L 336.8421 414.5749 L 336.8421 440.4858 L 310.93115 440.4858 Q 310.93115 414.5749 310.93115 414.5749 L 285.02023 414.5749 L 259.1093 466.39676 Q 259.1093 492.30768 233.19838 518.2186 Q 207.28745 518.2186 181.37651 518.2186 L 181.37651 518.2186 L 155.46558 544.1295 L 129.55466 544.1295 L 129.55466 518.2186 L 103.64372 518.2186 L 103.64372 518.2186 L 103.64372 518.2186 L 103.64372 518.2186 L 103.64372 492.30768 L 103.64372 414.5749 Q 103.64372 362.75302 155.46558 362.75302 Q 207.28745 336.8421 207.28745 310.93115 L 181.37651 259.1093 L 181.37651 259.1093 Q 181.37651 259.1093 155.46558 233.19838 Q 129.55466 233.19838 155.46558 181.37651 Q 155.46558 129.55466 77.73279 129.55466 L -1.8189894E-12 103.64372 L -1.8189894E-12 103.64372 L -1.8189894E-12 103.64372 L 103.64372 77.73279 Q 233.19838 51.82186 233.19838 51.82186 L 233.19838 51.82186 L 259.1093 25.91093 Q 285.02023 0.0 310.93115 0.0 z" svg:height="5.4412956mm" draw:style-name="style-329" svg:viewBox="0.0 0.0 362.75302 544.1295" svg:width="3.6275303mm" svg:x="132.14575mm" svg:y="139.4008mm"/>
          <draw:path svg:d="M 181.37651 1.8189894E-12 L 181.37651 1.8189894E-12 L 207.28745 1.8189894E-12 Q 233.19838 1.8189894E-12 259.1093 25.91093 L 259.1093 25.91093 L 285.02023 103.64372 Q 310.93115 155.46558 310.93115 155.46558 L 310.93115 181.37651 L 310.93115 181.37651 Q 310.93115 207.28745 259.1093 207.28745 Q 207.28745 207.28745 207.28745 233.19838 L 207.28745 259.1093 L 207.28745 259.1093 Q 181.37651 259.1093 155.46558 233.19838 Q 103.64372 207.28745 103.64372 207.28745 L 51.82186 207.28745 L 51.82186 207.28745 L 51.82186 207.28745 L 51.82186 181.37651 Q 51.82186 155.46558 25.91093 155.46558 Q 0.0 155.46558 0.0 103.64372 L 0.0 51.82186 L 51.82186 51.82186 Q 103.64372 51.82186 103.64372 51.82186 Q 155.46558 51.82186 155.46558 25.91093 Q 155.46558 1.8189894E-12 181.37651 1.8189894E-12 z" svg:height="2.591093mm" draw:style-name="style-330" svg:viewBox="0.0 0.0 310.93115 259.1093" svg:width="3.1093116mm" svg:x="235.27126mm" svg:y="145.61943mm"/>
          <draw:path svg:d="M 181.37651 0.0 L 207.28745 0.0 L 207.28745 51.82186 L 207.28745 103.64372 L 181.37651 103.64372 L 181.37651 103.64372 L 155.46558 207.28745 Q 155.46558 310.93115 129.55466 310.93115 Q 103.64372 310.93115 77.73279 285.02023 L 51.82186 285.02023 L 51.82186 259.1093 Q 51.82186 259.1093 25.91093 259.1093 L 25.91093 285.02023 L 25.91093 285.02023 Q 0.0 285.02023 0.0 259.1093 L 0.0 207.28745 L 0.0 155.46558 Q 0.0 129.55466 51.82186 103.64372 L 77.73279 77.73279 L 77.73279 77.73279 L 103.64372 77.73279 L 103.64372 51.82186 Q 103.64372 25.91093 129.55466 25.91093 Q 155.46558 0.0 181.37651 0.0 z" svg:height="3.1093116mm" draw:style-name="style-331" svg:viewBox="0.0 0.0 207.28745 310.93115" svg:width="2.0728745mm" svg:x="112.45344mm" svg:y="116.59919mm"/>
          <draw:path svg:d="M 25.91093 1.8189894E-12 L 25.91093 1.8189894E-12 L 77.73279 1.8189894E-12 Q 103.64372 25.91093 129.55466 25.91093 L 129.55466 25.91093 L 129.55466 77.73279 L 129.55466 129.55466 L 129.55466 129.55466 Q 103.64372 129.55466 103.64372 155.46558 L 103.64372 155.46558 L 77.73279 155.46558 Q 25.91093 129.55466 25.91093 129.55466 L 0.0 103.64372 L 0.0 51.82186 Q 25.91093 1.8189894E-12 25.91093 1.8189894E-12 z" svg:height="1.5546558mm" draw:style-name="style-332" svg:viewBox="0.0 0.0 129.55466 155.46558" svg:width="1.2955465mm" svg:x="202.36436mm" svg:y="129.81377mm"/>
          <draw:path svg:d="M 880.9716 25.91093 L 984.61536 0.0 L 1088.259 0.0 L 1165.9918 0.0 L 1165.9918 25.91093 L 1165.9918 25.91093 L 1140.0809 25.91093 L 1088.259 25.91093 L 1088.259 51.82186 L 1088.259 77.73279 L 1114.17 77.73279 L 1114.17 103.64372 L 1114.17 103.64372 L 1140.0809 103.64372 L 1140.0809 103.64372 L 1140.0809 103.64372 L 1140.0809 129.55466 L 1140.0809 129.55466 L 1165.9918 129.55466 L 1165.9918 155.46558 L 1165.9918 155.46558 L 1191.9028 155.46558 L 1191.9028 155.46558 L 1191.9028 155.46558 L 1191.9028 181.37651 L 1191.9028 181.37651 L 1217.8137 181.37651 L 1217.8137 207.28745 L 1217.8137 207.28745 L 1243.7246 207.28745 L 1243.7246 207.28745 L 1243.7246 207.28745 L 1321.4574 233.19838 Q 1399.1903 233.19838 1399.1903 259.1093 L 1399.1903 285.02023 L 1347.3684 259.1093 Q 1295.5465 259.1093 1295.5465 285.02023 Q 1295.5465 310.93115 1243.7246 336.8421 Q 1165.9918 362.75302 1165.9918 362.75302 Q 1191.9028 388.66397 1140.0809 466.39676 Q 1140.0809 570.04047 1114.17 621.8623 L 1088.259 647.77325 L 1088.259 647.77325 L 1088.259 647.77325 L 1088.259 570.04047 Q 1088.259 492.30768 1036.4373 466.39676 L 1010.5263 466.39676 L 1010.5263 440.4858 L 984.61536 440.4858 L 984.61536 440.4858 L 984.61536 466.39676 L 932.7935 466.39676 L 906.88257 466.39676 L 932.7935 544.1295 Q 958.7044 621.8623 958.7044 647.77325 Q 984.61536 647.77325 984.61536 647.77325 L 984.61536 673.6842 L 984.61536 673.6842 L 984.61536 673.6842 L 1010.5263 673.6842 L 1010.5263 699.59515 L 1010.5263 699.59515 L 1010.5263 725.50604 L 1010.5263 725.50604 L 984.61536 725.50604 L 984.61536 725.50604 L 984.61536 725.50604 L 984.61536 751.417 L 984.61536 751.417 L 958.7044 751.417 L 958.7044 777.32794 L 932.7935 777.32794 L 932.7935 777.32794 L 932.7935 751.417 L 932.7935 751.417 L 906.88257 725.50604 Q 880.9716 699.59515 880.9716 699.59515 L 880.9716 699.59515 L 880.9716 699.59515 Q 880.9716 673.6842 621.8623 673.6842 L 388.66397 673.6842 L 362.75302 699.59515 L 310.93115 699.59515 L 310.93115 699.59515 Q 310.93115 673.6842 207.28745 673.6842 L 129.55466 621.8623 L 51.82186 621.8623 L 0.0 621.8623 L 0.0 518.2186 L 0.0 440.4858 L 0.0 440.4858 L 0.0 440.4858 L 25.91093 466.39676 L 51.82186 492.30768 L 51.82186 492.30768 L 51.82186 466.39676 L 77.73279 466.39676 L 103.64372 466.39676 L 155.46558 440.4858 L 181.37651 414.5749 L 233.19838 414.5749 Q 285.02023 414.5749 310.93115 362.75302 L 336.8421 310.93115 L 362.75302 310.93115 Q 414.5749 310.93115 492.30768 233.19838 L 570.04047 181.37651 L 570.04047 181.37651 Q 595.9514 155.46558 595.9514 155.46558 L 595.9514 155.46558 L 621.8623 155.46558 Q 621.8623 155.46558 647.77325 155.46558 Q 673.6842 181.37651 699.59515 155.46558 Q 725.50604 155.46558 777.32794 103.64372 Q 803.23883 51.82186 880.9716 25.91093 z" svg:height="7.773279mm" draw:style-name="style-333" svg:viewBox="0.0 0.0 1399.1903 777.32794" svg:width="13.991902mm" svg:x="0.0mm" svg:y="99.49797mm"/>
          <draw:path svg:d="M 51.82186 103.64372 L 77.73279 0.0 L 103.64372 77.73279 Q 103.64372 155.46558 129.55466 155.46558 L 155.46558 129.55466 L 259.1093 129.55466 Q 362.75302 103.64372 362.75302 129.55466 L 362.75302 181.37651 L 388.66397 181.37651 L 388.66397 181.37651 L 388.66397 259.1093 L 388.66397 336.8421 L 388.66397 440.4858 Q 414.5749 518.2186 388.66397 544.1295 L 388.66397 570.04047 L 362.75302 751.417 Q 362.75302 906.88257 336.8421 906.88257 L 310.93115 906.88257 L 310.93115 880.9716 Q 310.93115 855.0607 285.02023 855.0607 L 285.02023 855.0607 L 285.02023 803.23883 Q 259.1093 751.417 259.1093 725.50604 L 233.19838 699.59515 L 155.46558 699.59515 L 103.64372 699.59515 L 77.73279 699.59515 L 51.82186 699.59515 L 51.82186 803.23883 L 51.82186 906.88257 L 51.82186 906.88257 L 51.82186 906.88257 L 25.91093 855.0607 L 0.0 829.1498 L 0.0 751.417 L 0.0 699.59515 L 0.0 621.8623 Q 0.0 544.1295 0.0 440.4858 L 0.0 310.93115 L 0.0 310.93115 Q 0.0 310.93115 0.0 259.1093 L 0.0 207.28745 L 0.0 207.28745 Q 25.91093 181.37651 51.82186 103.64372 z" svg:height="9.068826mm" draw:style-name="style-334" svg:viewBox="0.0 0.0 388.66397 906.88257" svg:width="3.8866396mm" svg:x="82.39676mm" svg:y="132.40486mm"/>
          <draw:path svg:d="M 207.28745 155.46558 L 207.28745 259.1093 L 181.37651 259.1093 L 181.37651 259.1093 L 181.37651 233.19838 Q 181.37651 233.19838 155.46558 233.19838 L 155.46558 233.19838 L 129.55466 259.1093 Q 103.64372 285.02023 77.73279 259.1093 L 51.82186 259.1093 L 51.82186 181.37651 L 51.82186 103.64372 L 25.91093 103.64372 Q -1.8189894E-12 103.64372 -1.8189894E-12 77.73279 L -1.8189894E-12 51.82186 L 77.73279 -4.5474735E-13 Q 181.37651 -51.82186 181.37651 -4.5474735E-13 Q 181.37651 51.82186 207.28745 155.46558 z" svg:height="2.591093mm" draw:style-name="style-335" svg:viewBox="0.0 0.0 207.28745 259.1093" svg:width="2.0728745mm" svg:x="152.09717mm" svg:y="29.279352mm"/>
          <draw:path svg:d="M 25.91093 -1.8189894E-12 L 77.73279 -1.8189894E-12 L 129.55466 -1.8189894E-12 Q 181.37651 -1.8189894E-12 181.37651 51.82186 L 181.37651 103.64372 L 207.28745 129.55466 L 207.28745 155.46558 L 129.55466 155.46558 L 25.91093 155.46558 L 25.91093 129.55466 Q 25.91093 129.55466 0.0 129.55466 L 0.0 129.55466 L 0.0 129.55466 Q 0.0 129.55466 0.0 77.73279 L 0.0 25.91093 L 0.0 25.91093 Q 0.0 25.91093 25.91093 -1.8189894E-12 z" svg:height="1.5546558mm" draw:style-name="style-336" svg:viewBox="0.0 0.0 207.28745 155.46558" svg:width="2.0728745mm" svg:x="176.45343mm" svg:y="138.62347mm"/>
          <draw:path svg:d="M 647.77325 51.82186 L 673.6842 51.82186 L 673.6842 51.82186 Q 673.6842 51.82186 932.7935 77.73279 L 1191.9028 77.73279 L 1191.9028 129.55466 L 1191.9028 181.37651 L 1191.9028 285.02023 Q 1191.9028 388.66397 1165.9918 388.66397 L 1140.0809 388.66397 L 1088.259 388.66397 L 1036.4373 362.75302 L 777.32794 362.75302 Q 492.30768 362.75302 336.8421 388.66397 L 181.37651 388.66397 L 181.37651 388.66397 Q 181.37651 362.75302 103.64372 362.75302 L 0.0 362.75302 L 0.0 362.75302 Q 0.0 362.75302 25.91093 336.8421 L 51.82186 310.93115 L 51.82186 310.93115 L 51.82186 310.93115 L 51.82186 310.93115 L 51.82186 285.02023 L 51.82186 285.02023 L 51.82186 259.1093 L 51.82186 259.1093 L 51.82186 259.1093 L 25.91093 259.1093 L 25.91093 259.1093 L 25.91093 233.19838 L 25.91093 233.19838 L 25.91093 233.19838 L 51.82186 233.19838 L 51.82186 207.28745 L 51.82186 155.46558 L 77.73279 155.46558 L 77.73279 155.46558 L 103.64372 129.55466 L 129.55466 129.55466 L 155.46558 129.55466 Q 181.37651 129.55466 181.37651 155.46558 L 207.28745 207.28745 L 207.28745 207.28745 L 207.28745 207.28745 L 207.28745 233.19838 L 207.28745 233.19838 L 233.19838 233.19838 L 233.19838 259.1093 L 285.02023 259.1093 L 336.8421 259.1093 L 336.8421 233.19838 L 362.75302 233.19838 L 362.75302 207.28745 Q 414.5749 181.37651 414.5749 129.55466 Q 414.5749 77.73279 466.39676 25.91093 Q 518.2186 -9.094947E-13 570.04047 -9.094947E-13 Q 621.8623 -9.094947E-13 621.8623 25.91093 Q 621.8623 51.82186 647.77325 51.82186 z" svg:height="3.8866396mm" draw:style-name="style-337" svg:viewBox="0.0 0.0 1191.9028 388.66397" svg:width="11.919028mm" svg:x="136.80971mm" svg:y="68.92307mm"/>
          <draw:path svg:d="M 25.91093 25.91093 L 51.82186 0.0 L 285.02023 25.91093 Q 518.2186 51.82186 544.1295 51.82186 Q 595.9514 77.73279 570.04047 129.55466 Q 544.1295 181.37651 595.9514 207.28745 Q 647.77325 233.19838 673.6842 259.1093 L 673.6842 259.1093 L 595.9514 259.1093 Q 492.30768 259.1093 336.8421 233.19838 L 155.46558 233.19838 L 129.55466 233.19838 Q 77.73279 233.19838 77.73279 207.28745 Q 77.73279 181.37651 103.64372 181.37651 Q 129.55466 155.46558 77.73279 155.46558 L 25.91093 129.55466 L 25.91093 103.64372 L 25.91093 77.73279 L 77.73279 77.73279 Q 103.64372 51.82186 51.82186 51.82186 L 0.0 51.82186 L 0.0 51.82186 L 0.0 25.91093 L 25.91093 25.91093 z" svg:height="2.591093mm" draw:style-name="style-338" svg:viewBox="0.0 0.0 673.6842 259.1093" svg:width="6.736842mm" svg:x="301.86234mm" svg:y="137.32793mm"/>
          <draw:path svg:d="M 103.64372 0.0 L 129.55466 0.0 L 259.1093 0.0 Q 362.75302 0.0 362.75302 25.91093 L 362.75302 51.82186 L 310.93115 51.82186 Q 259.1093 77.73279 259.1093 77.73279 L 259.1093 103.64372 L 259.1093 103.64372 L 233.19838 77.73279 L 155.46558 77.73279 Q 77.73279 77.73279 51.82186 103.64372 Q 25.91093 103.64372 0.0 51.82186 L 0.0 0.0 L 25.91093 0.0 Q 51.82186 -25.91093 103.64372 0.0 z" svg:height="1.0364373mm" draw:style-name="style-339" svg:viewBox="0.0 0.0 362.75302 103.64372" svg:width="3.6275303mm" svg:x="104.16194mm" svg:y="125.668015mm"/>
          <draw:path svg:d="M 155.46558 0.0 L 155.46558 0.0 L 181.37651 25.91093 L 207.28745 51.82186 L 207.28745 77.73279 Q 233.19838 103.64372 310.93115 103.64372 Q 362.75302 103.64372 466.39676 77.73279 L 544.1295 77.73279 L 544.1295 77.73279 L 544.1295 103.64372 L 518.2186 103.64372 L 466.39676 103.64372 L 466.39676 155.46558 L 466.39676 181.37651 L 466.39676 310.93115 Q 466.39676 414.5749 440.4858 518.2186 L 414.5749 621.8623 L 414.5749 621.8623 L 414.5749 621.8623 L 414.5749 621.8623 L 388.66397 621.8623 L 362.75302 621.8623 L 336.8421 621.8623 L 310.93115 621.8623 L 285.02023 621.8623 L 285.02023 621.8623 L 259.1093 621.8623 L 259.1093 570.04047 Q 259.1093 544.1295 207.28745 544.1295 Q 207.28745 544.1295 155.46558 544.1295 Q 129.55466 518.2186 103.64372 570.04047 Q 103.64372 621.8623 77.73279 570.04047 Q 77.73279 492.30768 51.82186 492.30768 L 25.91093 492.30768 L 25.91093 466.39676 L 0.0 440.4858 L 0.0 414.5749 L 0.0 388.66397 L 25.91093 388.66397 L 51.82186 362.75302 L 103.64372 362.75302 Q 155.46558 362.75302 155.46558 285.02023 Q 181.37651 233.19838 129.55466 233.19838 Q 77.73279 207.28745 77.73279 155.46558 L 51.82186 103.64372 L 77.73279 77.73279 L 103.64372 51.82186 L 103.64372 51.82186 L 103.64372 51.82186 L 129.55466 25.91093 L 155.46558 0.0 L 155.46558 0.0 z" svg:height="6.218623mm" draw:style-name="style-340" svg:viewBox="0.0 0.0 544.1295 621.8623" svg:width="5.4412956mm" svg:x="29.020243mm" svg:y="112.45344mm"/>
          <draw:path svg:d="M 0.0 25.91093 L 0.0 0.0 L 129.55466 0.0 L 259.1093 0.0 L 259.1093 25.91093 Q 285.02023 51.82186 285.02023 51.82186 L 285.02023 51.82186 L 285.02023 77.73279 Q 285.02023 77.73279 155.46558 77.73279 L 51.82186 103.64372 L 25.91093 103.64372 Q 25.91093 77.73279 25.91093 77.73279 L 0.0 51.82186 L 0.0 25.91093 z" svg:height="1.0364373mm" draw:style-name="style-341" svg:viewBox="0.0 0.0 285.02023 103.64372" svg:width="2.8502023mm" svg:x="182.15384mm" svg:y="112.71255mm"/>
          <draw:path svg:d="M 207.28745 25.91093 L 259.1093 25.91093 L 362.75302 0.0 L 466.39676 0.0 L 621.8623 0.0 Q 751.417 0.0 751.417 25.91093 Q 777.32794 51.82186 777.32794 77.73279 L 777.32794 103.64372 L 751.417 103.64372 Q 725.50604 129.55466 595.9514 129.55466 L 466.39676 155.46558 L 466.39676 233.19838 Q 466.39676 310.93115 518.2186 310.93115 L 544.1295 310.93115 L 544.1295 310.93115 Q 544.1295 336.8421 466.39676 362.75302 L 362.75302 388.66397 L 259.1093 388.66397 Q 155.46558 388.66397 155.46558 414.5749 Q 155.46558 440.4858 207.28745 440.4858 Q 233.19838 440.4858 207.28745 492.30768 Q 207.28745 518.2186 155.46558 518.2186 L 103.64372 518.2186 L 103.64372 492.30768 L 103.64372 440.4858 L 77.73279 414.5749 L 77.73279 388.66397 L 51.82186 388.66397 L 25.91093 388.66397 L 25.91093 336.8421 Q 51.82186 285.02023 51.82186 233.19838 L 51.82186 155.46558 L 25.91093 155.46558 L 25.91093 129.55466 L 25.91093 129.55466 L 0.0 129.55466 L 0.0 129.55466 L 0.0 129.55466 L 0.0 103.64372 L 0.0 77.73279 L 77.73279 51.82186 Q 155.46558 25.91093 155.46558 25.91093 L 155.46558 25.91093 L 207.28745 25.91093 z" svg:height="5.182186mm" draw:style-name="style-342" svg:viewBox="0.0 0.0 777.32794 518.2186" svg:width="7.773279mm" svg:x="276.72873mm" svg:y="81.10121mm"/>
          <draw:path svg:d="M 285.02023 51.82186 L 285.02023 1.8189894E-12 L 285.02023 25.91093 Q 310.93115 51.82186 440.4858 25.91093 Q 570.04047 1.8189894E-12 803.23883 1.8189894E-12 L 1036.4373 1.8189894E-12 L 1088.259 1.8189894E-12 Q 1140.0809 1.8189894E-12 1191.9028 25.91093 L 1243.7246 25.91093 L 1243.7246 25.91093 Q 1243.7246 51.82186 1269.6356 51.82186 L 1269.6356 51.82186 L 1269.6356 51.82186 Q 1269.6356 51.82186 1269.6356 77.73279 Q 1269.6356 103.64372 984.61536 129.55466 L 699.59515 155.46558 L 699.59515 207.28745 L 699.59515 285.02023 L 699.59515 310.93115 L 699.59515 310.93115 L 673.6842 310.93115 Q 647.77325 285.02023 621.8623 310.93115 Q 595.9514 362.75302 595.9514 414.5749 L 595.9514 440.4858 L 595.9514 440.4858 Q 595.9514 440.4858 570.04047 414.5749 Q 570.04047 362.75302 492.30768 362.75302 L 440.4858 336.8421 L 388.66397 336.8421 Q 336.8421 310.93115 233.19838 310.93115 L 129.55466 310.93115 L 103.64372 310.93115 L 77.73279 310.93115 L 77.73279 285.02023 L 77.73279 285.02023 L 51.82186 259.1093 L 25.91093 233.19838 L 25.91093 207.28745 L 25.91093 181.37651 L 25.91093 155.46558 L 25.91093 155.46558 L 25.91093 155.46558 L 25.91093 155.46558 L 25.91093 129.55466 L 25.91093 129.55466 L 0.0 129.55466 L 0.0 103.64372 L 25.91093 103.64372 L 51.82186 103.64372 L 51.82186 77.73279 L 51.82186 77.73279 L 129.55466 77.73279 L 233.19838 77.73279 L 259.1093 77.73279 L 285.02023 77.73279 L 285.02023 51.82186 z" svg:height="4.404858mm" draw:style-name="style-343" svg:viewBox="0.0 0.0 1269.6356 440.4858" svg:width="12.696356mm" svg:x="132.40486mm" svg:y="127.48178mm"/>
          <draw:path svg:d="M 259.1093 1.8189894E-12 L 285.02023 1.8189894E-12 L 285.02023 1.8189894E-12 L 310.93115 1.8189894E-12 L 310.93115 51.82186 Q 362.75302 77.73279 362.75302 103.64372 Q 362.75302 129.55466 388.66397 155.46558 L 388.66397 207.28745 L 388.66397 207.28745 Q 362.75302 207.28745 362.75302 181.37651 Q 362.75302 155.46558 285.02023 155.46558 L 207.28745 155.46558 L 155.46558 155.46558 Q 103.64372 155.46558 51.82186 129.55466 L 3.6379788E-12 129.55466 L 3.6379788E-12 103.64372 L 3.6379788E-12 77.73279 L 25.91093 77.73279 L 25.91093 51.82186 L 155.46558 51.82186 Q 259.1093 1.8189894E-12 259.1093 1.8189894E-12 z" svg:height="2.0728745mm" draw:style-name="style-344" svg:viewBox="0.0 0.0 388.66397 207.28745" svg:width="3.8866396mm" svg:x="246.67206mm" svg:y="130.5911mm"/>
          <draw:path svg:d="M 181.37651 51.82186 L 181.37651 103.64372 L 155.46558 103.64372 Q 129.55466 103.64372 103.64372 129.55466 Q 77.73279 155.46558 51.82186 129.55466 L 25.91093 129.55466 L 25.91093 103.64372 Q 0.0 103.64372 0.0 103.64372 L 0.0 103.64372 L 51.82186 51.82186 Q 103.64372 0.0 155.46558 0.0 Q 181.37651 0.0 181.37651 51.82186 z" svg:height="1.2955465mm" draw:style-name="style-345" svg:viewBox="0.0 0.0 181.37651 129.55466" svg:width="1.8137652mm" svg:x="168.93927mm" svg:y="108.307686mm"/>
          <draw:path svg:d="M 0.0 25.91093 L 0.0 0.0 L 129.55466 0.0 L 259.1093 25.91093 L 259.1093 25.91093 L 259.1093 25.91093 L 233.19838 25.91093 L 233.19838 25.91093 L 233.19838 51.82186 L 207.28745 51.82186 L 259.1093 129.55466 Q 259.1093 207.28745 285.02023 285.02023 L 285.02023 336.8421 L 259.1093 336.8421 L 259.1093 336.8421 L 155.46558 336.8421 L 51.82186 336.8421 L 51.82186 310.93115 L 51.82186 285.02023 L 25.91093 181.37651 L 25.91093 103.64372 L 25.91093 77.73279 Q 0.0 51.82186 0.0 25.91093 z" svg:height="3.368421mm" draw:style-name="style-346" svg:viewBox="0.0 0.0 285.02023 336.8421" svg:width="2.8502023mm" svg:x="115.56275mm" svg:y="81.61943mm"/>
          <draw:path svg:d="M 2124.6963 0.0 L 2150.6072 0.0 L 2150.6072 155.46558 Q 2176.518 336.8421 2150.6072 673.6842 L 2150.6072 1036.4373 L 2202.4292 1036.4373 L 2254.251 1036.4373 L 2306.0728 1036.4373 Q 2383.8057 1036.4373 2357.8948 1010.5263 L 2357.8948 984.61536 L 2383.8057 984.61536 Q 2409.7166 984.61536 2409.7166 1010.5263 L 2435.6274 1036.4373 L 2435.6274 1036.4373 L 2435.6274 1062.3481 L 2435.6274 1140.0809 Q 2435.6274 1191.9028 2435.6274 1243.7246 L 2435.6274 1295.5465 L 2435.6274 1321.4574 L 2435.6274 1347.3684 L 2409.7166 1399.1903 L 2409.7166 1425.1012 L 2331.9836 1502.834 Q 2280.1619 1580.5668 2487.4492 1580.5668 Q 2694.7368 1606.4777 2953.8462 1606.4777 L 3187.0444 1606.4777 L 3212.9553 1580.5668 L 3238.8662 1580.5668 L 3238.8662 1554.6559 Q 3238.8662 1502.834 3187.0444 1502.834 Q 3135.2227 1502.834 3109.3118 1476.9231 L 3109.3118 1451.0121 L 3109.3118 1451.0121 Q 3109.3118 1425.1012 3083.4006 1425.1012 L 3083.4006 1425.1012 L 3083.4006 1243.7246 Q 3083.4006 1088.259 3109.3118 1088.259 Q 3161.1335 1088.259 3161.1335 1062.3481 L 3161.1335 1036.4373 L 3187.0444 1010.5263 Q 3212.9553 984.61536 3238.8662 984.61536 L 3238.8662 984.61536 L 3238.8662 984.61536 Q 3238.8662 984.61536 3264.7773 984.61536 Q 3264.7773 984.61536 3316.599 855.0607 L 3394.3318 725.50604 L 3394.3318 725.50604 Q 3420.243 751.417 3420.243 932.7935 L 3420.243 1088.259 L 3446.1538 1088.259 L 3446.1538 1088.259 L 3446.1538 1088.259 L 3472.0647 1088.259 L 3472.0647 1062.3481 Q 3497.9756 1036.4373 3601.6194 1036.4373 Q 3679.352 1036.4373 3705.2632 1010.5263 Q 3705.2632 984.61536 3731.174 984.61536 Q 3757.085 984.61536 3782.9958 1036.4373 Q 3782.9958 1088.259 3834.8176 1062.3481 L 3860.7288 1062.3481 L 3860.7288 1062.3481 L 3860.7288 1088.259 L 3834.8176 1088.259 L 3808.9067 1088.259 L 3808.9067 1114.17 L 3834.8176 1114.17 L 3834.8176 1114.17 L 3834.8176 1140.0809 L 3834.8176 1140.0809 L 3834.8176 1140.0809 L 3834.8176 1140.0809 L 3834.8176 1165.9918 L 3834.8176 1191.9028 L 3834.8176 1217.8137 L 3860.7288 1243.7246 L 3886.6396 1269.6356 L 3886.6396 1269.6356 L 3886.6396 1295.5465 L 3912.5505 1295.5465 L 3938.4614 1295.5465 L 3938.4614 1295.5465 Q 3938.4614 1295.5465 3886.6396 1321.4574 Q 3860.7288 1321.4574 3860.7288 1347.3684 Q 3860.7288 1399.1903 3834.8176 1399.1903 L 3782.9958 1399.1903 L 3782.9958 1606.4777 L 3782.9958 1787.8542 L 3886.6396 1761.9432 Q 3990.2832 1761.9432 3990.2832 1761.9432 Q 3990.2832 1787.8542 4016.1943 1813.7651 L 4016.1943 1813.7651 L 3964.3723 1813.7651 Q 3938.4614 1813.7651 3886.6396 1813.7651 Q 3860.7288 1839.676 3860.7288 1865.587 Q 3860.7288 1917.4088 3886.6396 1917.4088 Q 3912.5505 1917.4088 3912.5505 1943.3198 L 3912.5505 1943.3198 L 3886.6396 1969.2307 Q 3886.6396 2021.0526 3860.7288 2021.0526 Q 3834.8176 2021.0526 3808.9067 2072.8745 Q 3782.9958 2150.6072 3782.9958 2228.34 Q 3782.9958 2280.1619 3782.9958 2280.1619 L 3782.9958 2280.1619 L 3782.9958 2280.1619 L 3782.9958 2280.1619 L 3860.7288 2306.0728 Q 3938.4614 2306.0728 3938.4614 2357.8948 Q 3912.5505 2409.7166 3938.4614 2409.7166 Q 3964.3723 2435.6274 3964.3723 2435.6274 L 3964.3723 2435.6274 L 3886.6396 2435.6274 Q 3808.9067 2435.6274 3782.9958 2539.2712 Q 3782.9958 2642.9148 3757.085 2694.7368 L 3757.085 2720.6477 L 3757.085 2746.5586 Q 3731.174 2772.4695 3757.085 2772.4695 L 3757.085 2772.4695 L 3782.9958 2876.1133 Q 3834.8176 3005.668 3860.7288 2902.0242 Q 3886.6396 2798.3806 3912.5505 2798.3806 L 3938.4614 2798.3806 L 3938.4614 2824.2915 Q 3938.4614 2850.2024 3912.5505 2902.0242 L 3912.5505 2953.8462 L 3912.5505 2979.757 Q 3886.6396 3005.668 3886.6396 3031.5789 L 3886.6396 3057.4897 L 3912.5505 3083.4006 L 3938.4614 3109.3118 L 3938.4614 3109.3118 L 3938.4614 3109.3118 L 3938.4614 3135.2227 L 3938.4614 3135.2227 L 3964.3723 3187.0444 L 3964.3723 3238.8662 L 3990.2832 3238.8662 L 4016.1943 3238.8662 L 4016.1943 3238.8662 Q 4016.1943 3264.7773 4042.1052 3264.7773 L 4068.016 3264.7773 L 4042.1052 3290.6882 L 4042.1052 3290.6882 L 4016.1943 3290.6882 Q 3990.2832 3316.599 3886.6396 3368.421 Q 3808.9067 3420.243 3731.174 3497.9756 L 3679.352 3601.6194 L 3653.4412 3679.352 Q 3627.5303 3757.085 3679.352 3886.6396 Q 3679.352 3990.2832 3705.2632 3990.2832 L 3705.2632 3990.2832 L 3705.2632 4016.1943 Q 3731.174 4042.1052 3731.174 4145.749 L 3731.174 4223.4814 L 3731.174 4249.3926 L 3731.174 4249.3926 L 3705.2632 4275.3037 Q 3679.352 4301.2144 3653.4412 4275.3037 Q 3627.5303 4275.3037 3549.7974 4482.591 Q 3472.0647 4689.8784 3420.243 4793.522 Q 3368.421 4897.166 3368.421 4923.0767 L 3368.421 4974.8984 L 3342.51 5000.8096 L 3316.599 5026.7207 L 3316.599 5026.7207 L 3316.599 5026.7207 L 3316.599 4974.8984 Q 3316.599 4923.0767 3290.6882 4923.0767 Q 3264.7773 4923.0767 3264.7773 4897.166 Q 3264.7773 4871.255 3135.2227 4871.255 Q 3005.668 4871.255 3005.668 4871.255 Q 2979.757 4897.166 2850.2024 4871.255 L 2694.7368 4819.433 L 2694.7368 4819.433 L 2694.7368 4819.433 L 2720.6477 4767.6113 L 2746.5586 4741.7 L 2746.5586 4741.7 Q 2746.5586 4715.7896 2746.5586 4715.7896 L 2746.5586 4715.7896 L 2746.5586 4663.9673 Q 2746.5586 4638.0566 2746.5586 4612.1455 Q 2746.5586 4560.3237 2850.2024 4404.8584 Q 2953.8462 4249.3926 2979.757 4093.927 L 3005.668 3938.4614 L 3005.668 3912.5505 Q 3005.668 3886.6396 3031.5789 3886.6396 Q 3031.5789 3886.6396 3031.5789 3808.9067 Q 3031.5789 3731.174 3109.3118 3731.174 L 3212.9553 3731.174 L 3212.9553 3705.2632 L 3212.9553 3705.2632 L 3238.8662 3679.352 L 3238.8662 3653.4412 L 3212.9553 3653.4412 L 3161.1335 3627.5303 L 3109.3118 3627.5303 L 3031.5789 3627.5303 L 3031.5789 3601.6194 L 3005.668 3601.6194 L 3005.668 3601.6194 L 3005.668 3575.7085 L 2979.757 3575.7085 Q 2953.8462 3575.7085 2850.2024 3679.352 L 2720.6477 3782.9958 L 2694.7368 3782.9958 Q 2694.7368 3782.9958 2668.826 3731.174 L 2642.9148 3731.174 L 2539.2712 3705.2632 L 2435.6274 3679.352 L 2435.6274 3679.352 L 2435.6274 3679.352 L 2487.4492 3679.352 L 2539.2712 3679.352 L 2539.2712 3653.4412 L 2539.2712 3653.4412 L 2565.1821 3653.4412 L 2565.1821 3627.5303 L 2565.1821 3627.5303 L 2539.2712 3627.5303 L 2539.2712 3601.6194 L 2539.2712 3575.7085 L 2642.9148 3575.7085 Q 2720.6477 3575.7085 2720.6477 3575.7085 L 2746.5586 3575.7085 L 2746.5586 3575.7085 L 2746.5586 3575.7085 L 2720.6477 3549.7974 Q 2694.7368 3549.7974 2694.7368 3290.6882 L 2694.7368 3031.5789 L 2694.7368 2850.2024 Q 2694.7368 2668.826 2720.6477 2565.1821 Q 2746.5586 2461.5383 2772.4695 2435.6274 L 2798.3806 2435.6274 L 2694.7368 2409.7166 L 2617.004 2409.7166 L 2617.004 2409.7166 Q 2617.004 2383.8057 2642.9148 2383.8057 Q 2694.7368 2383.8057 2642.9148 2357.8948 Q 2617.004 2331.9836 2331.9836 2331.9836 L 2021.0526 2331.9836 L 1969.2307 2331.9836 L 1891.4979 2331.9836 L 1865.587 2357.8948 L 1839.676 2383.8057 L 1917.4088 2383.8057 L 1995.1416 2383.8057 L 1995.1416 2409.7166 L 2021.0526 2409.7166 L 2021.0526 2435.6274 L 2021.0526 2435.6274 L 1917.4088 2435.6274 L 1839.676 2435.6274 L 1839.676 2409.7166 L 1813.7651 2409.7166 L 1813.7651 2435.6274 L 1813.7651 2487.4492 L 1917.4088 2487.4492 L 2021.0526 2487.4492 L 2021.0526 2513.3604 L 2021.0526 2513.3604 L 1865.587 2513.3604 Q 1684.2104 2539.2712 1606.4777 2539.2712 Q 1528.7449 2539.2712 1425.1012 2539.2712 Q 1321.4574 2565.1821 1321.4574 2539.2712 Q 1321.4574 2513.3604 1269.6356 2513.3604 L 1217.8137 2513.3604 L 1217.8137 2539.2712 L 1191.9028 2591.093 L 1191.9028 2591.093 L 1191.9028 2591.093 L 1191.9028 2617.004 L 1191.9028 2617.004 L 1191.9028 2642.9148 L 1191.9028 2668.826 L 1191.9028 2668.826 L 1191.9028 2694.7368 L 1191.9028 2694.7368 L 1191.9028 2694.7368 L 1217.8137 2694.7368 L 1217.8137 2694.7368 L 1243.7246 2720.6477 L 1269.6356 2720.6477 L 1243.7246 2772.4695 Q 1243.7246 2824.2915 1347.3684 2824.2915 L 1451.0121 2850.2024 L 1451.0121 2850.2024 L 1451.0121 2850.2024 L 1347.3684 2876.1133 Q 1243.7246 2902.0242 1243.7246 3083.4006 L 1243.7246 3264.7773 L 1191.9028 3368.421 Q 1140.0809 3446.1538 1140.0809 3420.243 L 1140.0809 3394.3318 L 1088.259 3472.0647 Q 1062.3481 3575.7085 1062.3481 3575.7085 Q 1036.4373 3575.7085 1036.4373 3575.7085 L 1036.4373 3575.7085 L 984.61536 3601.6194 L 932.7935 3627.5303 L 906.88257 3627.5303 L 880.9716 3627.5303 L 880.9716 3601.6194 L 880.9716 3575.7085 L 906.88257 3575.7085 L 906.88257 3575.7085 L 880.9716 3549.7974 L 855.0607 3523.8865 L 829.1498 3523.8865 L 803.23883 3523.8865 L 803.23883 3497.9756 L 829.1498 3497.9756 L 829.1498 3497.9756 L 829.1498 3472.0647 L 829.1498 3472.0647 L 829.1498 3472.0647 L 803.23883 3472.0647 L 803.23883 3472.0647 L 777.32794 3446.1538 L 751.417 3446.1538 L 751.417 3394.3318 Q 777.32794 3342.51 777.32794 3264.7773 Q 777.32794 3187.0444 829.1498 3161.1335 Q 880.9716 3109.3118 958.7044 3109.3118 Q 1010.5263 3109.3118 1036.4373 2953.8462 Q 1036.4373 2798.3806 1010.5263 2798.3806 Q 984.61536 2798.3806 984.61536 2772.4695 Q 984.61536 2746.5586 984.61536 2642.9148 Q 1036.4373 2513.3604 958.7044 2487.4492 Q 880.9716 2487.4492 880.9716 2461.5383 Q 880.9716 2435.6274 725.50604 2409.7166 Q 595.9514 2383.8057 518.2186 2383.8057 Q 466.39676 2383.8057 492.30768 2357.8948 Q 518.2186 2331.9836 466.39676 2306.0728 Q 440.4858 2280.1619 440.4858 2306.0728 Q 414.5749 2331.9836 388.66397 2331.9836 Q 362.75302 2331.9836 362.75302 2331.9836 Q 362.75302 2383.8057 259.1093 2383.8057 L 129.55466 2383.8057 L 129.55466 2357.8948 L 103.64372 2357.8948 L 103.64372 2357.8948 L 103.64372 2383.8057 L 51.82186 2383.8057 L 0.0 2383.8057 L 0.0 2357.8948 L 0.0 2331.9836 L 25.91093 2280.1619 L 25.91093 2254.251 L 25.91093 2228.34 L 51.82186 2228.34 L 51.82186 2228.34 L 51.82186 2228.34 L 25.91093 2202.4292 L 0.0 2202.4292 L 0.0 2176.518 L 0.0 2150.6072 L 103.64372 2150.6072 Q 181.37651 2124.6963 310.93115 2124.6963 Q 414.5749 2124.6963 466.39676 2150.6072 L 492.30768 2150.6072 L 518.2186 2124.6963 Q 544.1295 2124.6963 673.6842 2098.7854 Q 777.32794 2098.7854 777.32794 2124.6963 Q 803.23883 2176.518 880.9716 2176.518 L 932.7935 2176.518 L 932.7935 2150.6072 L 932.7935 2150.6072 L 906.88257 2150.6072 Q 906.88257 2124.6963 932.7935 2124.6963 L 932.7935 2098.7854 L 958.7044 2098.7854 L 958.7044 2072.8745 L 958.7044 2072.8745 L 984.61536 2072.8745 L 984.61536 2072.8745 L 984.61536 2072.8745 L 1036.4373 2046.9635 L 1062.3481 2021.0526 L 1036.4373 2021.0526 Q 1010.5263 2021.0526 984.61536 1943.3198 Q 958.7044 1891.4979 932.7935 1891.4979 L 906.88257 1891.4979 L 906.88257 1865.587 L 932.7935 1865.587 L 932.7935 1865.587 L 932.7935 1865.587 L 932.7935 1839.676 L 932.7935 1839.676 L 958.7044 1839.676 L 958.7044 1813.7651 L 1140.0809 1761.9432 Q 1347.3684 1710.1215 1399.1903 1684.2104 L 1451.0121 1684.2104 L 1476.9231 1684.2104 Q 1502.834 1710.1215 1528.7449 1684.2104 L 1554.6559 1684.2104 L 1606.4777 1658.2996 Q 1658.2996 1658.2996 1658.2996 1632.3887 L 1658.2996 1632.3887 L 1658.2996 1632.3887 Q 1684.2104 1606.4777 1710.1215 1606.4777 L 1736.0323 1606.4777 L 1736.0323 1451.0121 L 1736.0323 1295.5465 L 1761.9432 1295.5465 Q 1787.8542 1295.5465 1787.8542 1243.7246 Q 1787.8542 1217.8137 1813.7651 1217.8137 Q 1839.676 1191.9028 1865.587 1165.9918 Q 1865.587 1114.17 1917.4088 1088.259 Q 1943.3198 1088.259 1969.2307 1062.3481 L 1969.2307 1036.4373 L 1969.2307 1036.4373 Q 1969.2307 1036.4373 2021.0526 1036.4373 Q 2072.8745 1036.4373 2072.8745 518.2186 Q 2098.7854 0.0 2124.6963 0.0 z" svg:height="50.267204mm" draw:style-name="style-347" svg:viewBox="0.0 0.0 4068.016 5026.7207" svg:width="40.68016mm" svg:x="94.31579mm" svg:y="117.63563mm"/>
          <draw:path svg:d="M 129.55466 25.91093 L 129.55466 25.91093 L 129.55466 25.91093 Q 129.55466 51.82186 129.55466 51.82186 L 155.46558 51.82186 L 155.46558 51.82186 Q 181.37651 77.73279 181.37651 103.64372 L 181.37651 129.55466 L 155.46558 129.55466 Q 129.55466 155.46558 77.73279 129.55466 L 0.0 103.64372 L 0.0 51.82186 Q 25.91093 25.91093 51.82186 0.0 Q 77.73279 0.0 77.73279 0.0 Q 103.64372 0.0 129.55466 25.91093 z" svg:height="1.2955465mm" draw:style-name="style-348" svg:viewBox="0.0 0.0 181.37651 129.55466" svg:width="1.8137652mm" svg:x="136.5506mm" svg:y="135.77327mm"/>
          <draw:path svg:d="M -3.6379788E-12 77.73279 L -3.6379788E-12 0.0 L 25.91093 25.91093 Q 51.82186 51.82186 103.64372 51.82186 L 181.37651 51.82186 L 595.9514 181.37651 Q 984.61536 310.93115 1010.5263 310.93115 L 1010.5263 310.93115 L 1010.5263 285.02023 L 1036.4373 285.02023 L 1036.4373 362.75302 Q 1036.4373 414.5749 1062.3481 414.5749 L 1062.3481 414.5749 L 1062.3481 414.5749 L 1062.3481 440.4858 L 1036.4373 440.4858 Q 1036.4373 466.39676 1036.4373 466.39676 Q 1010.5263 466.39676 777.32794 414.5749 Q 544.1295 362.75302 518.2186 362.75302 L 466.39676 362.75302 L 466.39676 336.8421 Q 466.39676 310.93115 259.1093 259.1093 L 77.73279 233.19838 L 77.73279 207.28745 L 51.82186 207.28745 L 51.82186 181.37651 L 51.82186 155.46558 L -3.6379788E-12 155.46558 Q -25.91093 155.46558 -3.6379788E-12 77.73279 z" svg:height="4.6639676mm" draw:style-name="style-349" svg:viewBox="0.0 0.0 1062.3481 466.39676" svg:width="10.623482mm" svg:x="225.94331mm" svg:y="161.6842mm"/>
          <draw:path svg:d="M 51.82186 103.64372 L 51.82186 0.0 L 77.73279 0.0 L 103.64372 0.0 L 103.64372 77.73279 L 103.64372 181.37651 L 207.28745 181.37651 Q 336.8421 181.37651 595.9514 207.28745 L 855.0607 207.28745 L 855.0607 233.19838 Q 855.0607 259.1093 466.39676 259.1093 L 51.82186 259.1093 L 51.82186 259.1093 Q 51.82186 233.19838 25.91093 233.19838 L 1.8189894E-12 207.28745 L 25.91093 207.28745 Q 51.82186 207.28745 51.82186 103.64372 z" svg:height="2.591093mm" draw:style-name="style-350" svg:viewBox="0.0 0.0 855.0607 259.1093" svg:width="8.550607mm" svg:x="148.21053mm" svg:y="70.73684mm"/>
          <draw:path svg:d="M 0.0 103.64372 L 0.0 0.0 L 51.82186 0.0 L 129.55466 0.0 L 207.28745 51.82186 Q 310.93115 51.82186 310.93115 77.73279 L 310.93115 77.73279 L 310.93115 77.73279 Q 310.93115 77.73279 285.02023 103.64372 L 285.02023 103.64372 L 207.28745 103.64372 Q 129.55466 103.64372 129.55466 129.55466 Q 103.64372 155.46558 103.64372 155.46558 L 103.64372 155.46558 L 51.82186 181.37651 Q 25.91093 207.28745 0.0 207.28745 L 0.0 207.28745 L 0.0 103.64372 z" svg:height="2.0728745mm" draw:style-name="style-351" svg:viewBox="0.0 0.0 310.93115 207.28745" svg:width="3.1093116mm" svg:x="0.0mm" svg:y="105.7166mm"/>
          <draw:path svg:d="M 51.82186 25.91093 L 51.82186 0.0 L 51.82186 0.0 Q 77.73279 25.91093 103.64372 25.91093 L 155.46558 25.91093 L 181.37651 103.64372 Q 207.28745 181.37651 207.28745 207.28745 L 207.28745 207.28745 L 207.28745 207.28745 Q 207.28745 207.28745 181.37651 233.19838 Q 181.37651 259.1093 155.46558 259.1093 L 103.64372 233.19838 L 103.64372 233.19838 Q 103.64372 233.19838 77.73279 207.28745 L 77.73279 181.37651 L 77.73279 129.55466 Q 77.73279 103.64372 51.82186 103.64372 Q 25.91093 77.73279 0.0 51.82186 L 0.0 25.91093 L 25.91093 25.91093 Q 51.82186 51.82186 51.82186 25.91093 z" svg:height="2.591093mm" draw:style-name="style-352" svg:viewBox="0.0 0.0 207.28745 259.1093" svg:width="2.0728745mm" svg:x="188.63158mm" svg:y="134.99594mm"/>
          <draw:path svg:d="M 803.23883 518.2186 L 803.23883 595.9514 L 803.23883 621.8623 L 803.23883 621.8623 L 777.32794 621.8623 L 777.32794 621.8623 L 777.32794 595.9514 L 777.32794 595.9514 L 751.417 595.9514 Q 751.417 621.8623 725.50604 621.8623 Q 725.50604 621.8623 570.04047 621.8623 L 414.5749 621.8623 L 414.5749 621.8623 L 414.5749 621.8623 L 388.66397 621.8623 L 388.66397 621.8623 L 388.66397 621.8623 Q 388.66397 621.8623 310.93115 595.9514 L 259.1093 595.9514 L 259.1093 595.9514 Q 259.1093 570.04047 207.28745 570.04047 L 129.55466 570.04047 L 103.64372 570.04047 L 51.82186 570.04047 L 25.91093 570.04047 L 0.0 570.04047 L 0.0 544.1295 L 0.0 518.2186 L 77.73279 518.2186 L 155.46558 518.2186 L 155.46558 492.30768 L 155.46558 492.30768 L 259.1093 492.30768 Q 362.75302 492.30768 414.5749 440.4858 Q 466.39676 388.66397 466.39676 388.66397 L 466.39676 362.75302 L 414.5749 362.75302 L 362.75302 362.75302 L 414.5749 362.75302 Q 440.4858 336.8421 492.30768 259.1093 Q 518.2186 155.46558 570.04047 155.46558 Q 621.8623 129.55466 647.77325 129.55466 L 647.77325 155.46558 L 647.77325 155.46558 L 673.6842 155.46558 L 673.6842 77.73279 L 673.6842 0.0 L 699.59515 0.0 Q 725.50604 -25.91093 751.417 51.82186 Q 777.32794 129.55466 751.417 155.46558 Q 751.417 207.28745 777.32794 207.28745 Q 829.1498 233.19838 803.23883 310.93115 Q 803.23883 362.75302 777.32794 414.5749 Q 725.50604 440.4858 751.417 466.39676 Q 777.32794 466.39676 777.32794 440.4858 Q 803.23883 414.5749 803.23883 440.4858 Q 829.1498 466.39676 803.23883 518.2186 z" svg:height="6.218623mm" draw:style-name="style-353" svg:viewBox="0.0 0.0 803.23883 621.8623" svg:width="8.032389mm" svg:x="293.82996mm" svg:y="131.62753mm"/>
          <draw:path svg:d="M 647.77325 0.0 L 647.77325 0.0 L 699.59515 0.0 L 725.50604 0.0 L 725.50604 0.0 L 751.417 0.0 L 751.417 25.91093 L 751.417 51.82186 L 751.417 77.73279 Q 751.417 103.64372 855.0607 103.64372 L 958.7044 103.64372 L 1036.4373 129.55466 Q 1114.17 155.46558 1114.17 181.37651 Q 1114.17 207.28745 1114.17 207.28745 L 1114.17 207.28745 L 1114.17 207.28745 Q 1114.17 207.28745 1010.5263 259.1093 L 880.9716 310.93115 L 803.23883 310.93115 Q 751.417 336.8421 751.417 362.75302 L 751.417 414.5749 L 751.417 414.5749 Q 751.417 414.5749 699.59515 440.4858 L 621.8623 466.39676 L 621.8623 466.39676 Q 621.8623 466.39676 544.1295 440.4858 Q 492.30768 414.5749 362.75302 414.5749 L 233.19838 414.5749 L 233.19838 414.5749 Q 233.19838 388.66397 285.02023 362.75302 Q 310.93115 362.75302 310.93115 336.8421 Q 310.93115 310.93115 207.28745 310.93115 L 103.64372 310.93115 L 51.82186 310.93115 L 9.094947E-13 310.93115 L 9.094947E-13 285.02023 L 9.094947E-13 285.02023 L 25.91093 285.02023 L 25.91093 259.1093 L 25.91093 259.1093 L 25.91093 259.1093 L 51.82186 259.1093 L 51.82186 259.1093 L 51.82186 233.19838 L 25.91093 233.19838 L 25.91093 233.19838 L 25.91093 207.28745 L 51.82186 207.28745 L 77.73279 207.28745 L 77.73279 181.37651 L 77.73279 181.37651 L 103.64372 181.37651 L 103.64372 155.46558 L 103.64372 155.46558 L 129.55466 155.46558 L 129.55466 155.46558 L 129.55466 155.46558 L 181.37651 129.55466 Q 207.28745 129.55466 207.28745 103.64372 Q 207.28745 77.73279 440.4858 51.82186 Q 647.77325 0.0 647.77325 0.0 z" svg:height="4.6639676mm" draw:style-name="style-354" svg:viewBox="0.0 0.0 1114.17 466.39676" svg:width="11.1417mm" svg:x="61.927124mm" svg:y="124.37247mm"/>
          <draw:path svg:d="M 25.91093 0.0 L 25.91093 0.0 L 77.73279 25.91093 Q 129.55466 77.73279 155.46558 103.64372 Q 155.46558 155.46558 129.55466 155.46558 L 77.73279 155.46558 L 77.73279 155.46558 Q 51.82186 155.46558 25.91093 103.64372 L 0.0 51.82186 L 0.0 25.91093 Q 25.91093 0.0 25.91093 0.0 z" svg:height="1.5546558mm" draw:style-name="style-355" svg:viewBox="0.0 0.0 155.46558 155.46558" svg:width="1.5546558mm" svg:x="259.3684mm" svg:y="200.03238mm"/>
          <draw:path svg:d="M 440.4858 25.91093 L 440.4858 0.0 L 544.1295 51.82186 Q 621.8623 103.64372 647.77325 103.64372 L 647.77325 103.64372 L 647.77325 103.64372 Q 673.6842 103.64372 803.23883 129.55466 L 906.88257 129.55466 L 906.88257 129.55466 L 906.88257 155.46558 L 958.7044 155.46558 L 1010.5263 155.46558 L 1010.5263 181.37651 L 1010.5263 181.37651 L 984.61536 181.37651 L 984.61536 207.28745 L 855.0607 207.28745 Q 699.59515 207.28745 544.1295 207.28745 L 362.75302 207.28745 L 362.75302 207.28745 L 336.8421 207.28745 L 336.8421 207.28745 L 336.8421 207.28745 L 310.93115 207.28745 Q 285.02023 207.28745 233.19838 181.37651 L 207.28745 155.46558 L 129.55466 155.46558 L 77.73279 155.46558 L 25.91093 129.55466 L 0.0 129.55466 L 0.0 129.55466 L 0.0 103.64372 L 259.1093 103.64372 L 518.2186 103.64372 L 518.2186 77.73279 L 492.30768 77.73279 L 492.30768 77.73279 L 492.30768 51.82186 L 466.39676 51.82186 Q 440.4858 51.82186 440.4858 25.91093 z" svg:height="2.0728745mm" draw:style-name="style-356" svg:viewBox="0.0 0.0 1010.5263 207.28745" svg:width="10.105263mm" svg:x="240.19432mm" svg:y="126.44534mm"/>
          <draw:path svg:d="M 25.91093 25.91093 L 0.0 0.0 L 77.73279 0.0 L 155.46558 0.0 L 207.28745 0.0 L 233.19838 0.0 L 518.2186 129.55466 Q 777.32794 259.1093 803.23883 259.1093 L 829.1498 259.1093 L 829.1498 259.1093 Q 829.1498 259.1093 829.1498 285.02023 L 855.0607 285.02023 L 855.0607 285.02023 L 880.9716 285.02023 L 880.9716 285.02023 L 880.9716 310.93115 L 2072.8745 829.1498 Q 3264.7773 1347.3684 4145.749 1761.9432 Q 5052.6313 2176.518 5285.8296 2306.0728 Q 5519.0283 2435.6274 5544.939 2435.6274 L 5570.85 2435.6274 L 5596.761 2461.5383 L 5622.672 2487.4492 L 5648.583 2487.4492 L 5700.405 2487.4492 L 5700.405 2513.3604 L 5700.405 2513.3604 L 5726.3154 2539.2712 L 5726.3154 2539.2712 L 5700.405 2539.2712 L 5648.583 2539.2712 L 5648.583 2565.1821 L 5648.583 2591.093 L 5622.672 2591.093 L 5622.672 2591.093 L 5570.85 2591.093 Q 5519.0283 2591.093 5493.117 2617.004 L 5493.117 2642.9148 L 5493.117 2668.826 L 5493.117 2694.7368 L 5493.117 2694.7368 L 5493.117 2694.7368 L 5493.117 2720.6477 L 5493.117 2720.6477 L 5519.0283 2720.6477 L 5519.0283 2746.5586 L 5519.0283 2746.5586 L 5544.939 2746.5586 L 5544.939 2746.5586 L 5544.939 2772.4695 L 5519.0283 2772.4695 L 5519.0283 2798.3806 L 5519.0283 2798.3806 L 5519.0283 2798.3806 L 5493.117 2798.3806 L 5493.117 2798.3806 L 5493.117 2772.4695 L 5493.117 2772.4695 L 5467.2065 2746.5586 L 5467.2065 2720.6477 L 5441.2954 2720.6477 Q 5415.3843 2694.7368 5389.4736 2694.7368 Q 5363.5625 2694.7368 5104.453 2591.093 L 4845.344 2461.5383 L 4845.344 2435.6274 Q 4819.433 2435.6274 4819.433 2435.6274 L 4819.433 2435.6274 L 4819.433 2435.6274 Q 4819.433 2409.7166 4793.522 2409.7166 L 4793.522 2409.7166 L 4767.6113 2409.7166 Q 4767.6113 2383.8057 4301.2144 2150.6072 L 3834.8176 1891.4979 L 3834.8176 1865.587 Q 3834.8176 1865.587 3705.2632 1813.7651 L 3601.6194 1761.9432 L 3601.6194 1761.9432 Q 3575.7085 1736.0323 3575.7085 1736.0323 L 3575.7085 1736.0323 L 3549.7974 1736.0323 Q 3523.8865 1710.1215 3109.3118 1502.834 L 2668.826 1295.5465 L 2668.826 1295.5465 Q 2642.9148 1269.6356 2617.004 1243.7246 L 2565.1821 1217.8137 L 2539.2712 1217.8137 Q 2539.2712 1191.9028 2124.6963 1010.5263 L 1710.1215 829.1498 L 1710.1215 829.1498 Q 1710.1215 803.23883 1684.2104 777.32794 L 1658.2996 777.32794 L 1632.3887 777.32794 Q 1606.4777 777.32794 1347.3684 647.77325 L 1114.17 544.1295 L 1114.17 544.1295 Q 1114.17 518.2186 829.1498 414.5749 L 518.2186 285.02023 L 518.2186 285.02023 Q 518.2186 259.1093 362.75302 207.28745 L 207.28745 103.64372 L 155.46558 103.64372 Q 129.55466 103.64372 103.64372 77.73279 L 51.82186 51.82186 L 51.82186 51.82186 Q 51.82186 51.82186 25.91093 25.91093 z" svg:height="27.983805mm" draw:style-name="style-357" svg:viewBox="0.0 0.0 5726.3154 2798.3806" svg:width="57.263157mm" svg:x="240.45343mm" svg:y="138.36436mm"/>
          <draw:path svg:d="M 129.55466 414.5749 L 207.28745 0.0 L 259.1093 0.0 L 285.02023 0.0 L 285.02023 25.91093 L 259.1093 25.91093 L 259.1093 25.91093 L 259.1093 51.82186 L 259.1093 51.82186 L 259.1093 51.82186 L 285.02023 51.82186 L 285.02023 77.73279 L 285.02023 259.1093 Q 259.1093 440.4858 310.93115 466.39676 Q 362.75302 518.2186 310.93115 570.04047 Q 259.1093 647.77325 285.02023 725.50604 Q 310.93115 777.32794 310.93115 803.23883 Q 336.8421 829.1498 336.8421 829.1498 L 362.75302 829.1498 L 362.75302 880.9716 L 362.75302 932.7935 L 388.66397 984.61536 L 388.66397 1010.5263 L 388.66397 1010.5263 L 362.75302 1010.5263 L 362.75302 984.61536 L 362.75302 958.7044 L 336.8421 932.7935 L 336.8421 906.88257 L 310.93115 906.88257 Q 285.02023 906.88257 259.1093 880.9716 Q 259.1093 829.1498 155.46558 880.9716 Q 77.73279 906.88257 77.73279 932.7935 L 51.82186 984.61536 L 51.82186 984.61536 L 51.82186 984.61536 L 25.91093 984.61536 L 0.0 984.61536 L 0.0 958.7044 L 0.0 958.7044 L 25.91093 958.7044 L 51.82186 958.7044 L 51.82186 880.9716 Q 51.82186 803.23883 129.55466 414.5749 z" svg:height="10.105263mm" draw:style-name="style-358" svg:viewBox="0.0 0.0 388.66397 1010.5263" svg:width="3.8866396mm" svg:x="122.29959mm" svg:y="187.07692mm"/>
          <draw:path svg:d="M 25.91093 25.91093 L 25.91093 0.0 L 77.73279 25.91093 Q 155.46558 51.82186 259.1093 155.46558 Q 362.75302 233.19838 362.75302 233.19838 L 362.75302 259.1093 L 362.75302 259.1093 L 362.75302 259.1093 L 388.66397 259.1093 L 388.66397 259.1093 L 388.66397 285.02023 L 414.5749 285.02023 L 414.5749 362.75302 L 414.5749 414.5749 L 414.5749 440.4858 L 414.5749 466.39676 L 414.5749 466.39676 Q 388.66397 466.39676 362.75302 492.30768 Q 310.93115 518.2186 259.1093 440.4858 Q 181.37651 362.75302 155.46558 362.75302 Q 103.64372 336.8421 103.64372 259.1093 Q 103.64372 207.28745 51.82186 207.28745 Q 0.0 207.28745 0.0 129.55466 L 0.0 51.82186 L 0.0 51.82186 L 0.0 25.91093 L 0.0 25.91093 L 0.0 25.91093 L 25.91093 25.91093 z" svg:height="4.9230766mm" draw:style-name="style-359" svg:viewBox="0.0 0.0 414.5749 492.30768" svg:width="4.145749mm" svg:x="223.87044mm" svg:y="147.6923mm"/>
          <draw:path svg:d="M 233.19838 51.82186 L 310.93115 51.82186 L 336.8421 77.73279 Q 336.8421 103.64372 310.93115 103.64372 Q 285.02023 103.64372 285.02023 129.55466 L 285.02023 129.55466 L 285.02023 129.55466 Q 285.02023 155.46558 285.02023 155.46558 L 310.93115 155.46558 L 285.02023 155.46558 Q 259.1093 181.37651 285.02023 233.19838 Q 285.02023 259.1093 310.93115 285.02023 Q 336.8421 310.93115 336.8421 310.93115 L 336.8421 310.93115 L 285.02023 310.93115 Q 233.19838 310.93115 233.19838 285.02023 L 207.28745 259.1093 L 181.37651 259.1093 L 129.55466 259.1093 L 129.55466 259.1093 L 129.55466 259.1093 L 77.73279 259.1093 Q 51.82186 259.1093 51.82186 233.19838 Q 51.82186 207.28745 77.73279 207.28745 Q 129.55466 181.37651 51.82186 155.46558 L -4.5474735E-13 103.64372 L -4.5474735E-13 103.64372 Q -25.91093 77.73279 51.82186 51.82186 L 103.64372 51.82186 L 129.55466 51.82186 Q 129.55466 51.82186 129.55466 25.91093 L 103.64372 25.91093 L 129.55466 0.0 Q 181.37651 -25.91093 181.37651 0.0 Q 181.37651 51.82186 233.19838 51.82186 z" svg:height="3.1093116mm" draw:style-name="style-360" svg:viewBox="0.0 0.0 336.8421 310.93115" svg:width="3.368421mm" svg:x="24.097166mm" svg:y="134.21861mm"/>
          <draw:path svg:d="M 1.8189894E-12 25.91093 L 1.8189894E-12 0.0 L 25.91093 0.0 Q 51.82186 0.0 77.73279 77.73279 Q 129.55466 129.55466 259.1093 129.55466 Q 388.66397 129.55466 388.66397 129.55466 Q 388.66397 129.55466 414.5749 77.73279 L 414.5749 0.0 L 440.4858 129.55466 Q 466.39676 233.19838 492.30768 259.1093 Q 544.1295 285.02023 544.1295 285.02023 L 544.1295 310.93115 L 544.1295 310.93115 Q 518.2186 336.8421 492.30768 336.8421 Q 440.4858 336.8421 440.4858 414.5749 L 440.4858 492.30768 L 414.5749 492.30768 L 414.5749 492.30768 L 414.5749 466.39676 L 388.66397 466.39676 L 388.66397 466.39676 L 388.66397 466.39676 L 388.66397 414.5749 Q 388.66397 362.75302 388.66397 336.8421 Q 388.66397 285.02023 233.19838 285.02023 L 103.64372 310.93115 L 103.64372 285.02023 Q 77.73279 259.1093 77.73279 233.19838 L 51.82186 181.37651 L 51.82186 129.55466 Q 25.91093 103.64372 25.91093 77.73279 L 1.8189894E-12 77.73279 L 1.8189894E-12 77.73279 L 1.8189894E-12 51.82186 L 1.8189894E-12 25.91093 z" svg:height="4.9230766mm" draw:style-name="style-361" svg:viewBox="0.0 0.0 544.1295 492.30768" svg:width="5.4412956mm" svg:x="153.1336mm" svg:y="58.817814mm"/>
          <draw:path svg:d="M 310.93115 25.91093 L 310.93115 25.91093 L 310.93115 51.82186 Q 310.93115 77.73279 310.93115 155.46558 L 310.93115 207.28745 L 310.93115 207.28745 L 310.93115 207.28745 L 285.02023 207.28745 Q 259.1093 207.28745 155.46558 233.19838 L 51.82186 259.1093 L 51.82186 233.19838 L 51.82186 207.28745 L 77.73279 207.28745 L 77.73279 207.28745 L 51.82186 181.37651 L 0.0 181.37651 L 0.0 103.64372 L 0.0 51.82186 L 77.73279 51.82186 Q 155.46558 51.82186 155.46558 25.91093 Q 181.37651 0.0 207.28745 0.0 Q 259.1093 0.0 259.1093 25.91093 Q 285.02023 51.82186 310.93115 25.91093 z" svg:height="2.591093mm" draw:style-name="style-362" svg:viewBox="0.0 0.0 310.93115 259.1093" svg:width="3.1093116mm" svg:x="150.80162mm" svg:y="40.93927mm"/>
          <draw:path svg:d="M 0.0 25.91093 L 0.0 0.0 L 285.02023 0.0 L 570.04047 0.0 L 595.9514 0.0 L 621.8623 0.0 L 647.77325 25.91093 Q 673.6842 25.91093 673.6842 51.82186 Q 673.6842 77.73279 647.77325 103.64372 L 647.77325 103.64372 L 647.77325 129.55466 Q 647.77325 155.46558 647.77325 181.37651 Q 621.8623 233.19838 621.8623 259.1093 L 621.8623 259.1093 L 621.8623 259.1093 Q 621.8623 259.1093 595.9514 259.1093 L 595.9514 285.02023 L 595.9514 285.02023 Q 570.04047 285.02023 570.04047 207.28745 Q 570.04047 129.55466 570.04047 155.46558 Q 518.2186 181.37651 466.39676 207.28745 Q 414.5749 207.28745 414.5749 207.28745 Q 414.5749 181.37651 388.66397 155.46558 L 362.75302 155.46558 L 362.75302 155.46558 Q 362.75302 155.46558 362.75302 129.55466 Q 362.75302 103.64372 285.02023 77.73279 L 207.28745 51.82186 L 103.64372 51.82186 Q 0.0 51.82186 0.0 25.91093 z" svg:height="2.8502023mm" draw:style-name="style-363" svg:viewBox="0.0 0.0 673.6842 285.02023" svg:width="6.736842mm" svg:x="69.44129mm" svg:y="124.890686mm"/>
          <draw:path svg:d="M 233.19838 0.0 L 233.19838 0.0 L 233.19838 51.82186 L 233.19838 103.64372 L 233.19838 103.64372 Q 207.28745 129.55466 103.64372 129.55466 L -3.6379788E-12 155.46558 L -3.6379788E-12 129.55466 Q -3.6379788E-12 77.73279 51.82186 77.73279 Q 129.55466 51.82186 103.64372 25.91093 Q 77.73279 25.91093 129.55466 0.0 Q 207.28745 -25.91093 233.19838 0.0 z" svg:height="1.5546558mm" draw:style-name="style-364" svg:viewBox="0.0 0.0 233.19838 155.46558" svg:width="2.3319838mm" svg:x="280.6154mm" svg:y="65.55466mm"/>
          <draw:path svg:d="M 25.91093 103.64372 L 0.0 0.0 L 207.28745 0.0 L 388.66397 0.0 L 388.66397 0.0 Q 414.5749 0.0 414.5749 25.91093 L 414.5749 51.82186 L 414.5749 51.82186 L 388.66397 51.82186 L 362.75302 51.82186 Q 362.75302 25.91093 362.75302 25.91093 L 362.75302 25.91093 L 336.8421 25.91093 Q 310.93115 51.82186 310.93115 77.73279 Q 310.93115 103.64372 310.93115 181.37651 L 310.93115 259.1093 L 207.28745 259.1093 L 129.55466 233.19838 L 103.64372 233.19838 Q 51.82186 233.19838 25.91093 103.64372 z" svg:height="2.591093mm" draw:style-name="style-365" svg:viewBox="0.0 0.0 414.5749 259.1093" svg:width="4.145749mm" svg:x="126.44534mm" svg:y="82.13765mm"/>
          <draw:path svg:d="M 6089.069 51.82186 L 6089.069 0.0 L 6140.8906 0.0 L 6192.7124 0.0 L 6374.089 25.91093 Q 6555.4653 51.82186 6529.5547 77.73279 Q 6529.5547 129.55466 6581.3765 129.55466 L 6633.198 129.55466 L 6633.198 129.55466 Q 6659.1094 103.64372 6659.1094 103.64372 L 6659.1094 103.64372 L 6685.02 103.64372 Q 6710.931 103.64372 6710.931 129.55466 L 6736.842 155.46558 L 6736.842 155.46558 L 6736.842 155.46558 L 6736.842 129.55466 L 6736.842 129.55466 L 6762.753 129.55466 L 6762.753 155.46558 L 6762.753 155.46558 L 6788.6636 155.46558 L 6762.753 207.28745 Q 6762.753 233.19838 6736.842 233.19838 Q 6685.02 233.19838 6685.02 259.1093 Q 6710.931 310.93115 6840.486 362.75302 Q 6995.951 440.4858 7073.684 492.30768 Q 7177.3276 518.2186 7203.239 544.1295 L 7229.1494 544.1295 L 7229.1494 595.9514 Q 7229.1494 621.8623 7229.1494 647.77325 L 7203.239 647.77325 L 7203.239 673.6842 L 7203.239 699.59515 L 7177.3276 751.417 L 7177.3276 803.23883 L 7177.3276 829.1498 Q 7151.417 855.0607 7151.417 880.9716 L 7151.417 880.9716 L 7151.417 880.9716 L 7151.417 880.9716 L 7151.417 906.88257 L 7151.417 906.88257 L 7125.506 932.7935 L 7125.506 932.7935 L 7099.5947 932.7935 L 7047.773 932.7935 L 7047.773 932.7935 Q 7047.773 932.7935 6995.951 880.9716 Q 6970.0405 829.1498 6840.486 803.23883 Q 6685.02 777.32794 6633.198 829.1498 Q 6581.3765 906.88257 6503.6436 958.7044 L 6425.9106 984.61536 L 6400.0 1010.5263 L 6374.089 1036.4373 L 6348.1777 1036.4373 L 6322.267 1036.4373 L 6270.4453 1036.4373 Q 6218.6235 1036.4373 6140.8906 1088.259 Q 6063.1577 1140.0809 5959.514 1191.9028 L 5829.9595 1243.7246 L 5829.9595 1243.7246 L 5804.0483 1243.7246 L 5804.0483 1243.7246 L 5804.0483 1243.7246 L 5778.1377 1269.6356 L 5752.2266 1295.5465 L 5752.2266 1295.5465 L 5752.2266 1295.5465 L 5726.3154 1295.5465 L 5726.3154 1321.4574 L 5700.405 1321.4574 Q 5648.583 1321.4574 5648.583 1295.5465 Q 5648.583 1269.6356 5622.672 1269.6356 Q 5596.761 1269.6356 5596.761 1295.5465 Q 5570.85 1347.3684 5467.2065 1347.3684 L 5363.5625 1399.1903 L 5363.5625 1399.1903 L 5337.652 1399.1903 L 5337.652 1399.1903 L 5337.652 1399.1903 L 5285.8296 1425.1012 L 5208.097 1425.1012 L 5208.097 1451.0121 L 5208.097 1476.9231 L 5234.008 1476.9231 L 5259.919 1502.834 L 5285.8296 1502.834 L 5337.652 1502.834 L 5337.652 1528.7449 L 5363.5625 1528.7449 L 5363.5625 1528.7449 L 5363.5625 1554.6559 L 5389.4736 1554.6559 L 5415.3843 1554.6559 L 5415.3843 1580.5668 L 5415.3843 1580.5668 L 5363.5625 1580.5668 L 5311.7407 1580.5668 L 5311.7407 1580.5668 Q 5285.8296 1580.5668 5234.008 1580.5668 Q 5182.186 1606.4777 5078.5425 1632.3887 L 4948.988 1658.2996 L 4948.988 1658.2996 Q 4923.0767 1658.2996 4923.0767 1684.2104 L 4923.0767 1710.1215 L 4897.166 1710.1215 Q 4871.255 1710.1215 4560.3237 1736.0323 L 4223.4814 1736.0323 L 4145.749 1736.0323 L 4093.927 1736.0323 L 4093.927 1736.0323 L 4093.927 1710.1215 L 4223.4814 1710.1215 Q 4353.036 1710.1215 4404.8584 1658.2996 Q 4456.68 1606.4777 4404.8584 1606.4777 Q 4378.9473 1606.4777 4197.571 1632.3887 L 3990.2832 1658.2996 L 3938.4614 1684.2104 L 3860.7288 1684.2104 L 3860.7288 1710.1215 L 3860.7288 1736.0323 L 3938.4614 1736.0323 L 4042.1052 1736.0323 L 4042.1052 1736.0323 L 4042.1052 1761.9432 L 3938.4614 1761.9432 L 3860.7288 1761.9432 L 3834.8176 1761.9432 Q 3808.9067 1761.9432 3757.085 1710.1215 Q 3705.2632 1710.1215 3575.7085 1684.2104 L 3472.0647 1658.2996 L 3446.1538 1684.2104 L 3420.243 1710.1215 L 3420.243 1710.1215 L 3420.243 1710.1215 L 3394.3318 1710.1215 L 3394.3318 1710.1215 L 3394.3318 1736.0323 L 3368.421 1736.0323 L 3368.421 1736.0323 L 3368.421 1761.9432 L 3368.421 1761.9432 L 3368.421 1761.9432 L 3342.51 1761.9432 L 3342.51 1761.9432 L 3368.421 1761.9432 Q 3420.243 1761.9432 3472.0647 1761.9432 L 3523.8865 1761.9432 L 3523.8865 1787.8542 L 3523.8865 1813.7651 L 3497.9756 1813.7651 L 3497.9756 1813.7651 L 3497.9756 1839.676 L 3523.8865 1839.676 L 3523.8865 1839.676 L 3523.8865 1865.587 L 3523.8865 1865.587 L 3523.8865 1865.587 L 3497.9756 1865.587 L 3497.9756 1865.587 L 3497.9756 1891.4979 L 3472.0647 1891.4979 L 3472.0647 1891.4979 L 3472.0647 1917.4088 L 3472.0647 1917.4088 L 3472.0647 1917.4088 L 3446.1538 1917.4088 L 3446.1538 1917.4088 L 3446.1538 1943.3198 L 3420.243 1943.3198 L 3420.243 1943.3198 L 3420.243 1969.2307 L 3394.3318 1969.2307 L 3368.421 1969.2307 L 3290.6882 1969.2307 L 3212.9553 1969.2307 L 3212.9553 1995.1416 L 3212.9553 2021.0526 L 3187.0444 2021.0526 L 3161.1335 2021.0526 L 3135.2227 1995.1416 L 3109.3118 1995.1416 L 3057.4897 1995.1416 L 3005.668 1995.1416 L 3005.668 1995.1416 L 3005.668 1969.2307 L 3057.4897 1969.2307 Q 3109.3118 1969.2307 3135.2227 1917.4088 L 3161.1335 1891.4979 L 3187.0444 1891.4979 L 3187.0444 1865.587 L 3187.0444 1865.587 L 3212.9553 1865.587 L 3212.9553 1865.587 L 3212.9553 1865.587 L 3212.9553 1839.676 L 3212.9553 1839.676 L 3238.8662 1839.676 L 3238.8662 1813.7651 L 3212.9553 1813.7651 L 3187.0444 1813.7651 L 3161.1335 1813.7651 L 3161.1335 1813.7651 L 3161.1335 1813.7651 L 3161.1335 1813.7651 L 3135.2227 1813.7651 L 3135.2227 1813.7651 L 2798.3806 1891.4979 Q 2461.5383 1969.2307 2487.4492 1969.2307 Q 2539.2712 1969.2307 2539.2712 1995.1416 L 2539.2712 1995.1416 L 2435.6274 2021.0526 Q 2331.9836 2021.0526 2280.1619 2046.9635 L 2228.34 2072.8745 L 2202.4292 2072.8745 L 2176.518 2072.8745 L 2124.6963 2072.8745 L 2098.7854 2072.8745 L 2098.7854 2072.8745 Q 2098.7854 2072.8745 1969.2307 2046.9635 Q 1865.587 2021.0526 1606.4777 2072.8745 L 1347.3684 2124.6963 L 1295.5465 2150.6072 L 1243.7246 2176.518 L 1243.7246 2176.518 L 1243.7246 2176.518 L 1217.8137 2176.518 L 1217.8137 2176.518 L 1217.8137 2202.4292 L 1191.9028 2202.4292 L 1191.9028 2228.34 L 1191.9028 2280.1619 L 1217.8137 2280.1619 L 1217.8137 2280.1619 L 1217.8137 2306.0728 L 1243.7246 2306.0728 L 1243.7246 2331.9836 L 1243.7246 2331.9836 L 1191.9028 2331.9836 L 1140.0809 2331.9836 L 1114.17 2357.8948 L 1088.259 2357.8948 L 855.0607 2383.8057 Q 621.8623 2435.6274 621.8623 2435.6274 Q 595.9514 2435.6274 570.04047 2461.5383 L 570.04047 2461.5383 L 362.75302 2487.4492 Q 181.37651 2539.2712 129.55466 2539.2712 L 77.73279 2539.2712 L 51.82186 2565.1821 L 0.0 2565.1821 L 0.0 1373.2793 L 0.0 181.37651 L 51.82186 181.37651 L 103.64372 181.37651 L 103.64372 207.28745 L 103.64372 233.19838 L 129.55466 310.93115 L 129.55466 414.5749 L 155.46558 414.5749 L 181.37651 414.5749 L 207.28745 388.66397 Q 259.1093 362.75302 285.02023 362.75302 Q 310.93115 310.93115 336.8421 336.8421 L 362.75302 362.75302 L 388.66397 362.75302 L 414.5749 362.75302 L 414.5749 336.8421 L 414.5749 336.8421 L 440.4858 310.93115 Q 466.39676 285.02023 492.30768 310.93115 Q 518.2186 310.93115 518.2186 233.19838 Q 544.1295 155.46558 570.04047 155.46558 L 595.9514 129.55466 L 673.6842 155.46558 Q 751.417 155.46558 751.417 155.46558 L 751.417 155.46558 L 777.32794 155.46558 Q 803.23883 155.46558 829.1498 103.64372 L 829.1498 51.82186 L 829.1498 51.82186 L 829.1498 51.82186 L 855.0607 51.82186 L 855.0607 51.82186 L 880.9716 77.73279 L 880.9716 77.73279 L 906.88257 103.64372 Q 932.7935 155.46558 932.7935 233.19838 L 932.7935 310.93115 L 984.61536 310.93115 L 1010.5263 310.93115 L 1010.5263 285.02023 L 1036.4373 285.02023 L 1036.4373 285.02023 L 1036.4373 310.93115 L 1088.259 310.93115 L 1165.9918 310.93115 L 1165.9918 285.02023 L 1191.9028 285.02023 L 1191.9028 285.02023 L 1191.9028 259.1093 L 1191.9028 259.1093 L 1191.9028 259.1093 L 1191.9028 259.1093 Q 1191.9028 259.1093 1243.7246 259.1093 L 1295.5465 259.1093 L 1295.5465 259.1093 L 1295.5465 259.1093 L 1321.4574 310.93115 L 1321.4574 336.8421 L 1295.5465 336.8421 L 1243.7246 362.75302 L 1295.5465 362.75302 L 1347.3684 362.75302 L 1347.3684 388.66397 L 1347.3684 414.5749 L 1243.7246 414.5749 Q 1114.17 440.4858 1114.17 466.39676 Q 1114.17 492.30768 1010.5263 492.30768 Q 906.88257 518.2186 777.32794 518.2186 L 647.77325 518.2186 L 621.8623 544.1295 L 595.9514 544.1295 L 595.9514 595.9514 L 570.04047 647.77325 L 570.04047 673.6842 L 570.04047 699.59515 L 544.1295 699.59515 L 518.2186 725.50604 L 544.1295 725.50604 L 570.04047 725.50604 L 570.04047 751.417 L 570.04047 777.32794 L 595.9514 777.32794 L 621.8623 777.32794 L 1088.259 777.32794 Q 1580.5668 777.32794 1813.7651 777.32794 Q 2046.9635 725.50604 2098.7854 725.50604 L 2150.6072 725.50604 L 2383.8057 725.50604 Q 2591.093 725.50604 2694.7368 699.59515 L 2824.2915 673.6842 L 2824.2915 673.6842 L 2850.2024 673.6842 L 2850.2024 647.77325 Q 2850.2024 621.8623 2876.1133 595.9514 Q 2902.0242 570.04047 2902.0242 570.04047 L 2927.935 544.1295 L 2927.935 518.2186 L 2927.935 492.30768 L 2953.8462 492.30768 Q 2979.757 492.30768 2979.757 570.04047 Q 3005.668 621.8623 3005.668 570.04047 Q 3031.5789 518.2186 3057.4897 544.1295 Q 3109.3118 544.1295 3109.3118 544.1295 Q 3161.1335 544.1295 3161.1335 570.04047 L 3161.1335 621.8623 L 3187.0444 621.8623 L 3187.0444 621.8623 L 3212.9553 621.8623 L 3238.8662 621.8623 L 3264.7773 621.8623 L 3290.6882 621.8623 L 3316.599 621.8623 L 3316.599 621.8623 L 3316.599 621.8623 L 3316.599 621.8623 L 3342.51 518.2186 Q 3368.421 414.5749 3368.421 310.93115 L 3368.421 181.37651 L 3368.421 181.37651 L 3394.3318 155.46558 L 3420.243 155.46558 L 3446.1538 155.46558 L 3472.0647 362.75302 Q 3472.0647 544.1295 3472.0647 570.04047 Q 3472.0647 570.04047 3472.0647 595.9514 L 3472.0647 621.8623 L 3627.5303 621.8623 Q 3808.9067 621.8623 4249.3926 570.04047 Q 4689.8784 518.2186 4767.6113 492.30768 Q 4819.433 492.30768 4845.344 414.5749 Q 4871.255 362.75302 4897.166 414.5749 Q 4897.166 466.39676 4923.0767 466.39676 Q 4974.8984 440.4858 4974.8984 440.4858 L 4974.8984 414.5749 L 4974.8984 414.5749 L 4974.8984 414.5749 L 5000.8096 259.1093 L 5000.8096 129.55466 L 5026.7207 129.55466 L 5026.7207 103.64372 L 5026.7207 103.64372 L 5026.7207 103.64372 L 5052.6313 310.93115 L 5078.5425 492.30768 L 5078.5425 492.30768 L 5078.5425 518.2186 L 5130.3643 518.2186 L 5156.2754 518.2186 L 5182.186 492.30768 L 5234.008 466.39676 L 5285.8296 466.39676 L 5311.7407 466.39676 L 5337.652 466.39676 L 5363.5625 466.39676 L 5415.3843 466.39676 L 5467.2065 466.39676 L 5519.0283 440.4858 L 5570.85 440.4858 L 5596.761 440.4858 Q 5596.761 414.5749 5648.583 414.5749 Q 5726.3154 414.5749 5778.1377 310.93115 Q 5829.9595 233.19838 5855.87 233.19838 Q 5881.7812 207.28745 5907.6924 181.37651 Q 5907.6924 155.46558 5881.7812 155.46558 Q 5855.87 155.46558 5959.514 103.64372 L 6063.1577 103.64372 L 6063.1577 77.73279 L 6063.1577 77.73279 L 6089.069 51.82186 z M 4663.9673 1476.9231 Q 4689.8784 1451.0121 4741.7 1451.0121 Q 4767.6113 1451.0121 4793.522 1502.834 Q 4793.522 1554.6559 4663.9673 1580.5668 Q 4560.3237 1606.4777 4586.235 1554.6559 Q 4612.1455 1502.834 4638.0566 1502.834 Q 4663.9673 1502.834 4663.9673 1476.9231 z" svg:height="25.651821mm" draw:style-name="style-366" svg:viewBox="0.0 0.0 7229.1494 2565.1821" svg:width="72.2915mm" svg:x="0.0mm" svg:y="112.45344mm"/>
          <draw:path svg:d="M 1865.587 129.55466 L 1891.4979 181.37651 L 1891.4979 181.37651 L 1891.4979 181.37651 L 1891.4979 621.8623 L 1891.4979 1088.259 L 1891.4979 1088.259 L 1891.4979 1088.259 L 1865.587 1036.4373 L 1839.676 1010.5263 L 1839.676 984.61536 Q 1839.676 958.7044 1813.7651 958.7044 L 1813.7651 932.7935 L 1787.8542 932.7935 Q 1761.9432 932.7935 1528.7449 906.88257 Q 1321.4574 906.88257 1321.4574 880.9716 Q 1321.4574 855.0607 1269.6356 855.0607 Q 1191.9028 829.1498 1217.8137 829.1498 Q 1269.6356 829.1498 1165.9918 803.23883 Q 1088.259 803.23883 1088.259 777.32794 Q 1114.17 751.417 984.61536 725.50604 Q 880.9716 725.50604 880.9716 699.59515 Q 855.0607 673.6842 803.23883 647.77325 Q 725.50604 621.8623 751.417 621.8623 Q 777.32794 621.8623 621.8623 570.04047 Q 466.39676 570.04047 492.30768 544.1295 Q 544.1295 518.2186 492.30768 518.2186 Q 440.4858 518.2186 440.4858 466.39676 Q 440.4858 440.4858 388.66397 440.4858 Q 362.75302 414.5749 362.75302 388.66397 Q 388.66397 362.75302 285.02023 362.75302 L 181.37651 388.66397 L 181.37651 362.75302 L 181.37651 336.8421 L 233.19838 336.8421 Q 259.1093 310.93115 233.19838 310.93115 Q 207.28745 310.93115 233.19838 285.02023 L 259.1093 259.1093 L 259.1093 259.1093 L 233.19838 259.1093 L 233.19838 259.1093 L 233.19838 259.1093 L 181.37651 233.19838 L 129.55466 233.19838 L 77.73279 233.19838 L -1.8189894E-12 207.28745 L 181.37651 207.28745 Q 388.66397 181.37651 388.66397 129.55466 Q 388.66397 77.73279 414.5749 51.82186 L 414.5749 25.91093 L 595.9514 25.91093 Q 803.23883 25.91093 803.23883 0.0 Q 803.23883 -25.91093 880.9716 0.0 Q 958.7044 51.82186 1165.9918 51.82186 Q 1373.2793 51.82186 1476.9231 51.82186 Q 1554.6559 51.82186 1632.3887 51.82186 Q 1710.1215 51.82186 1787.8542 51.82186 Q 1865.587 77.73279 1865.587 129.55466 z" svg:height="10.882591mm" draw:style-name="style-367" svg:viewBox="0.0 0.0 1891.4979 1088.259" svg:width="18.91498mm" svg:x="131.36842mm" svg:y="197.9595mm"/>
          <draw:path svg:d="M 5700.405 336.8421 L 5700.405 336.8421 L 5700.405 336.8421 L 5700.405 362.75302 L 5778.1377 362.75302 L 5855.87 362.75302 L 5855.87 388.66397 L 5855.87 388.66397 L 5881.7812 414.5749 L 5907.6924 440.4858 L 5907.6924 440.4858 L 5907.6924 466.39676 L 6037.2466 466.39676 Q 6166.8013 518.2186 6166.8013 518.2186 L 6166.8013 518.2186 L 6166.8013 518.2186 L 6166.8013 544.1295 L 6166.8013 570.04047 L 6166.8013 595.9514 L 6166.8013 595.9514 Q 6166.8013 621.8623 6166.8013 621.8623 Q 6166.8013 621.8623 6089.069 621.8623 L 6011.336 647.77325 L 6011.336 673.6842 L 6011.336 699.59515 L 6037.2466 699.59515 L 6037.2466 725.50604 L 6089.069 725.50604 Q 6140.8906 777.32794 6166.8013 777.32794 L 6192.7124 777.32794 L 6192.7124 803.23883 L 6218.6235 803.23883 L 6218.6235 829.1498 L 6218.6235 829.1498 L 6192.7124 829.1498 L 6192.7124 829.1498 L 6166.8013 855.0607 L 6140.8906 880.9716 L 6089.069 880.9716 Q 6037.2466 880.9716 6011.336 906.88257 Q 6011.336 932.7935 6011.336 958.7044 Q 6011.336 1010.5263 5959.514 1010.5263 L 5907.6924 1036.4373 L 5907.6924 1036.4373 L 5907.6924 1036.4373 L 5881.7812 1088.259 L 5881.7812 1140.0809 L 5881.7812 1165.9918 Q 5881.7812 1191.9028 5933.603 1191.9028 Q 5959.514 1217.8137 5959.514 1243.7246 L 5959.514 1269.6356 L 5959.514 1269.6356 Q 5959.514 1295.5465 5907.6924 1295.5465 L 5829.9595 1347.3684 L 5778.1377 1347.3684 L 5726.3154 1347.3684 L 5726.3154 1373.2793 L 5726.3154 1373.2793 L 5726.3154 1373.2793 Q 5700.405 1373.2793 5700.405 1451.0121 Q 5700.405 1554.6559 5596.761 1606.4777 L 5519.0283 1658.2996 L 5519.0283 1658.2996 L 5493.117 1658.2996 L 5493.117 1684.2104 L 5493.117 1710.1215 L 5493.117 1761.9432 L 5493.117 1839.676 L 5493.117 1839.676 L 5493.117 1865.587 L 5596.761 1865.587 Q 5700.405 1917.4088 5726.3154 1917.4088 Q 5752.2266 1969.2307 5752.2266 1969.2307 L 5778.1377 1969.2307 L 5778.1377 2021.0526 L 5778.1377 2046.9635 L 5752.2266 2046.9635 Q 5726.3154 2072.8745 5726.3154 2072.8745 L 5726.3154 2072.8745 L 5700.405 2072.8745 Q 5700.405 2072.8745 5700.405 2098.7854 L 5700.405 2098.7854 L 5648.583 2098.7854 Q 5596.761 2124.6963 5544.939 2124.6963 L 5493.117 2124.6963 L 5493.117 2150.6072 L 5493.117 2150.6072 L 5467.2065 2150.6072 L 5467.2065 2150.6072 L 5467.2065 2150.6072 Q 5467.2065 2124.6963 5441.2954 2124.6963 Q 5389.4736 2124.6963 5389.4736 2176.518 Q 5389.4736 2254.251 5363.5625 2254.251 Q 5337.652 2254.251 5337.652 2228.34 Q 5337.652 2202.4292 5311.7407 2228.34 Q 5285.8296 2228.34 5311.7407 2280.1619 L 5337.652 2306.0728 L 5311.7407 2435.6274 Q 5285.8296 2565.1821 5285.8296 2591.093 Q 5285.8296 2591.093 5311.7407 2668.826 L 5311.7407 2746.5586 L 5259.919 2746.5586 Q 5208.097 2746.5586 5208.097 2772.4695 L 5208.097 2772.4695 L 5182.186 2772.4695 Q 5182.186 2798.3806 5182.186 2798.3806 L 5182.186 2798.3806 L 5182.186 2850.2024 Q 5208.097 2902.0242 5208.097 2927.935 L 5234.008 2927.935 L 5234.008 2953.8462 L 5234.008 2979.757 L 5208.097 2979.757 L 5182.186 2953.8462 L 5182.186 2953.8462 Q 5182.186 2953.8462 5156.2754 2927.935 Q 5156.2754 2902.0242 5130.3643 2902.0242 L 5078.5425 2876.1133 L 5078.5425 2876.1133 L 5078.5425 2902.0242 L 5078.5425 2902.0242 L 5078.5425 2902.0242 L 5052.6313 2902.0242 L 5052.6313 2902.0242 L 5052.6313 2927.935 L 5026.7207 2927.935 L 5026.7207 3005.668 Q 5026.7207 3083.4006 5052.6313 3109.3118 L 5052.6313 3109.3118 L 5026.7207 3109.3118 Q 4974.8984 3109.3118 4819.433 3109.3118 L 4689.8784 3109.3118 L 4663.9673 3135.2227 L 4638.0566 3161.1335 L 4638.0566 3161.1335 L 4612.1455 3161.1335 L 4612.1455 3187.0444 L 4612.1455 3212.9553 L 4638.0566 3212.9553 L 4638.0566 3212.9553 L 4638.0566 3238.8662 L 4663.9673 3238.8662 L 4663.9673 3238.8662 L 4663.9673 3264.7773 L 4689.8784 3264.7773 L 4715.7896 3264.7773 L 4715.7896 3290.6882 L 4715.7896 3290.6882 L 4741.7 3290.6882 L 4741.7 3316.599 L 4767.6113 3316.599 L 4767.6113 3316.599 L 4767.6113 3316.599 L 4767.6113 3316.599 L 4663.9673 3342.51 L 4586.235 3368.421 L 4586.235 3368.421 L 4612.1455 3368.421 L 4612.1455 3368.421 L 4612.1455 3368.421 L 4767.6113 3394.3318 L 4897.166 3394.3318 L 4897.166 3420.243 L 4897.166 3446.1538 L 4845.344 3446.1538 L 4793.522 3472.0647 L 4767.6113 3472.0647 L 4715.7896 3472.0647 L 4715.7896 3523.8865 L 4715.7896 3549.7974 L 4741.7 3575.7085 Q 4767.6113 3627.5303 4819.433 3627.5303 L 4845.344 3627.5303 L 4871.255 3653.4412 L 4897.166 3679.352 L 4897.166 3679.352 L 4923.0767 3679.352 L 4923.0767 3679.352 L 4923.0767 3679.352 L 4897.166 3705.2632 L 4871.255 3731.174 L 4871.255 3731.174 L 4871.255 3731.174 L 4845.344 3731.174 L 4845.344 3731.174 L 4845.344 3757.085 L 4819.433 3757.085 L 4819.433 3757.085 L 4819.433 3757.085 L 4819.433 3757.085 L 4793.522 3757.085 L 4793.522 3731.174 L 4793.522 3705.2632 L 4767.6113 3705.2632 L 4741.7 3679.352 L 4741.7 3679.352 L 4715.7896 3679.352 L 4715.7896 3679.352 L 4715.7896 3679.352 L 4689.8784 3653.4412 Q 4663.9673 3627.5303 4456.68 3549.7974 L 4249.3926 3472.0647 L 4223.4814 3446.1538 L 4197.571 3420.243 L 4171.6597 3420.243 L 4145.749 3420.243 L 4119.838 3394.3318 L 4093.927 3368.421 L 4068.016 3368.421 L 4042.1052 3368.421 L 4042.1052 3394.3318 L 4042.1052 3394.3318 L 4068.016 3394.3318 L 4068.016 3420.243 L 4093.927 3420.243 L 4119.838 3420.243 L 4119.838 3446.1538 L 4145.749 3446.1538 L 4145.749 3446.1538 L 4145.749 3472.0647 L 4171.6597 3472.0647 L 4197.571 3472.0647 L 4223.4814 3497.9756 L 4249.3926 3523.8865 L 4327.1255 3575.7085 Q 4404.8584 3627.5303 4404.8584 3627.5303 L 4404.8584 3653.4412 L 4378.9473 3679.352 Q 4353.036 3679.352 4353.036 3782.9958 L 4353.036 3886.6396 L 4327.1255 3886.6396 L 4327.1255 3886.6396 L 4327.1255 3912.5505 L 4353.036 3912.5505 L 4353.036 3938.4614 L 4353.036 3964.3723 L 4301.2144 3964.3723 Q 4275.3037 3990.2832 4301.2144 3990.2832 L 4301.2144 4016.1943 L 4327.1255 4042.1052 L 4327.1255 4042.1052 L 4301.2144 4042.1052 L 4301.2144 4042.1052 L 4301.2144 4068.016 L 4301.2144 4068.016 L 4275.3037 4068.016 L 4275.3037 4093.927 L 4275.3037 4093.927 Q 4249.3926 4093.927 4223.4814 4093.927 Q 4197.571 4119.838 4197.571 4068.016 Q 4171.6597 3990.2832 4145.749 4042.1052 L 4093.927 4093.927 L 4068.016 4093.927 Q 4042.1052 4093.927 4042.1052 4068.016 Q 4016.1943 4042.1052 3886.6396 4093.927 Q 3757.085 4093.927 3731.174 4145.749 Q 3705.2632 4197.571 3679.352 4197.571 L 3627.5303 4223.4814 L 3523.8865 4223.4814 Q 3394.3318 4197.571 3212.9553 4223.4814 L 3005.668 4249.3926 L 2953.8462 4249.3926 L 2902.0242 4249.3926 L 2798.3806 4249.3926 Q 2720.6477 4249.3926 2642.9148 4275.3037 Q 2539.2712 4275.3037 2539.2712 4301.2144 Q 2539.2712 4327.1255 2565.1821 4327.1255 Q 2591.093 4327.1255 2591.093 4353.036 Q 2591.093 4378.9473 2565.1821 4353.036 L 2539.2712 4353.036 L 2487.4492 4353.036 Q 2435.6274 4353.036 2435.6274 4404.8584 Q 2435.6274 4430.769 2383.8057 4430.769 L 2357.8948 4430.769 L 2331.9836 4430.769 Q 2306.0728 4404.8584 2306.0728 4378.9473 Q 2306.0728 4327.1255 2202.4292 4353.036 Q 2098.7854 4378.9473 2098.7854 4353.036 Q 2098.7854 4327.1255 2072.8745 4327.1255 Q 2021.0526 4353.036 1917.4088 4327.1255 Q 1813.7651 4301.2144 1813.7651 4327.1255 Q 1813.7651 4353.036 1710.1215 4353.036 L 1632.3887 4353.036 L 1632.3887 4353.036 L 1606.4777 4353.036 L 1606.4777 4353.036 L 1606.4777 4353.036 L 1554.6559 4378.9473 L 1502.834 4404.8584 L 1502.834 4404.8584 L 1502.834 4404.8584 L 1476.9231 4404.8584 Q 1451.0121 4404.8584 1451.0121 4378.9473 Q 1451.0121 4353.036 1269.6356 4353.036 L 1088.259 4353.036 L 1010.5263 4353.036 L 932.7935 4353.036 L 932.7935 4378.9473 L 932.7935 4378.9473 L 906.88257 4378.9473 L 906.88257 4404.8584 L 906.88257 4404.8584 L 932.7935 4404.8584 L 932.7935 4404.8584 L 932.7935 4404.8584 L 932.7935 4430.769 L 932.7935 4430.769 L 958.7044 4430.769 L 958.7044 4456.68 L 1243.7246 4456.68 L 1502.834 4456.68 L 1502.834 4456.68 L 1502.834 4456.68 L 1528.7449 4482.591 L 1554.6559 4482.591 L 1554.6559 4508.502 L 1554.6559 4534.4126 L 1528.7449 4534.4126 L 1528.7449 4560.3237 L 1528.7449 4560.3237 L 1502.834 4560.3237 L 1502.834 4586.235 L 1502.834 4612.1455 L 1528.7449 4612.1455 L 1528.7449 4612.1455 L 1528.7449 4638.0566 L 1554.6559 4638.0566 L 1554.6559 4663.9673 L 1554.6559 4663.9673 L 1528.7449 4663.9673 L 1528.7449 4663.9673 L 1528.7449 4689.8784 L 1554.6559 4689.8784 L 1554.6559 4715.7896 L 1554.6559 4741.7 L 1528.7449 4741.7 L 1528.7449 4767.6113 L 1502.834 4767.6113 L 1476.9231 4767.6113 L 1476.9231 4793.522 L 1451.0121 4793.522 L 1451.0121 4793.522 L 1451.0121 4793.522 L 1451.0121 4793.522 L 1451.0121 4819.433 L 1347.3684 4819.433 Q 1269.6356 4819.433 1243.7246 4819.433 Q 1243.7246 4819.433 1243.7246 4793.522 Q 1243.7246 4767.6113 1217.8137 4767.6113 Q 1191.9028 4741.7 1191.9028 4767.6113 L 1191.9028 4793.522 L 1191.9028 4793.522 Q 1165.9918 4819.433 1165.9918 4819.433 L 1165.9918 4819.433 L 1140.0809 4819.433 Q 1114.17 4819.433 1036.4373 4793.522 Q 932.7935 4793.522 932.7935 4767.6113 Q 932.7935 4741.7 777.32794 4741.7 L 647.77325 4741.7 L 621.8623 4741.7 Q 595.9514 4715.7896 595.9514 4715.7896 L 595.9514 4715.7896 L 595.9514 4715.7896 Q 621.8623 4715.7896 621.8623 4689.8784 Q 621.8623 4663.9673 570.04047 4663.9673 L 544.1295 4663.9673 L 544.1295 4508.502 L 544.1295 4353.036 L 621.8623 4327.1255 Q 673.6842 4301.2144 673.6842 4327.1255 Q 699.59515 4353.036 699.59515 4353.036 L 725.50604 4353.036 L 725.50604 4301.2144 Q 725.50604 4249.3926 673.6842 4249.3926 Q 647.77325 4223.4814 647.77325 3938.4614 L 621.8623 3679.352 L 621.8623 3679.352 L 621.8623 3679.352 L 621.8623 3653.4412 Q 621.8623 3653.4412 595.9514 3653.4412 Q 595.9514 3679.352 570.04047 3575.7085 L 570.04047 3497.9756 L 570.04047 3497.9756 Q 570.04047 3472.0647 595.9514 3472.0647 Q 621.8623 3472.0647 621.8623 3420.243 Q 621.8623 3394.3318 595.9514 3394.3318 Q 570.04047 3394.3318 570.04047 3368.421 Q 570.04047 3316.599 595.9514 3316.599 Q 621.8623 3316.599 621.8623 3264.7773 L 647.77325 3212.9553 L 647.77325 2953.8462 Q 673.6842 2720.6477 621.8623 2487.4492 L 595.9514 2280.1619 L 621.8623 2280.1619 Q 673.6842 2280.1619 673.6842 2254.251 L 673.6842 2228.34 L 673.6842 2176.518 Q 673.6842 2098.7854 647.77325 2072.8745 L 647.77325 2046.9635 L 647.77325 2046.9635 Q 673.6842 2046.9635 673.6842 1839.676 L 699.59515 1632.3887 L 699.59515 1606.4777 L 699.59515 1580.5668 L 699.59515 1580.5668 Q 725.50604 1580.5668 725.50604 1451.0121 L 751.417 1347.3684 L 699.59515 1347.3684 Q 647.77325 1347.3684 518.2186 1295.5465 Q 414.5749 1269.6356 388.66397 1191.9028 L 362.75302 1114.17 L 362.75302 1088.259 Q 362.75302 1088.259 362.75302 932.7935 Q 362.75302 803.23883 285.02023 803.23883 L 233.19838 803.23883 L 233.19838 777.32794 Q 233.19838 751.417 207.28745 751.417 L 155.46558 751.417 L 155.46558 725.50604 L 155.46558 699.59515 L 181.37651 673.6842 L 181.37651 647.77325 L 259.1093 544.1295 Q 310.93115 466.39676 310.93115 440.4858 L 310.93115 440.4858 L 310.93115 414.5749 L 310.93115 362.75302 L 310.93115 336.8421 L 310.93115 310.93115 L 285.02023 310.93115 Q 259.1093 310.93115 181.37651 310.93115 L 103.64372 310.93115 L 103.64372 310.93115 Q 103.64372 310.93115 51.82186 285.02023 Q 25.91093 259.1093 51.82186 207.28745 Q 103.64372 129.55466 51.82186 129.55466 L -3.6379788E-12 129.55466 L -3.6379788E-12 103.64372 L -3.6379788E-12 77.73279 L -3.6379788E-12 77.73279 L -3.6379788E-12 77.73279 L 25.91093 103.64372 Q 51.82186 103.64372 51.82186 77.73279 Q 51.82186 51.82186 25.91093 51.82186 Q -3.6379788E-12 51.82186 51.82186 9.094947E-13 Q 103.64372 9.094947E-13 932.7935 9.094947E-13 Q 1736.0323 9.094947E-13 2021.0526 25.91093 Q 2331.9836 51.82186 3161.1335 77.73279 Q 4016.1943 103.64372 4197.571 155.46558 Q 4404.8584 155.46558 4715.7896 155.46558 Q 5000.8096 155.46558 5311.7407 233.19838 Q 5622.672 310.93115 5648.583 285.02023 Q 5648.583 259.1093 5674.4937 310.93115 Q 5700.405 336.8421 5700.405 336.8421 z" svg:height="48.194332mm" draw:style-name="style-368" svg:viewBox="0.0 0.0 6218.6235 4819.433" svg:width="62.186234mm" svg:x="191.74089mm" svg:y="61.668015mm"/>
          <draw:path svg:d="M 233.19838 25.91093 L 233.19838 0.0 L 259.1093 0.0 Q 310.93115 0.0 310.93115 25.91093 Q 336.8421 25.91093 440.4858 25.91093 Q 544.1295 25.91093 570.04047 77.73279 Q 621.8623 155.46558 647.77325 103.64372 Q 673.6842 77.73279 725.50604 51.82186 Q 777.32794 25.91093 803.23883 25.91093 L 803.23883 25.91093 L 855.0607 25.91093 L 906.88257 25.91093 L 932.7935 51.82186 L 958.7044 51.82186 L 958.7044 77.73279 Q 958.7044 129.55466 1036.4373 103.64372 Q 1140.0809 77.73279 1217.8137 103.64372 L 1295.5465 103.64372 L 1295.5465 103.64372 L 1295.5465 129.55466 L 1399.1903 129.55466 L 1476.9231 129.55466 L 1554.6559 155.46558 L 1658.2996 181.37651 L 1658.2996 181.37651 L 1684.2104 181.37651 L 1684.2104 181.37651 L 1684.2104 181.37651 L 1425.1012 207.28745 Q 1165.9918 233.19838 906.88257 233.19838 Q 647.77325 233.19838 647.77325 259.1093 Q 673.6842 285.02023 647.77325 285.02023 L 621.8623 285.02023 L 595.9514 285.02023 Q 570.04047 285.02023 570.04047 336.8421 Q 570.04047 362.75302 544.1295 362.75302 L 544.1295 362.75302 L 544.1295 362.75302 Q 544.1295 336.8421 466.39676 336.8421 Q 388.66397 336.8421 388.66397 285.02023 Q 388.66397 259.1093 285.02023 285.02023 Q 207.28745 285.02023 103.64372 259.1093 L 0.0 233.19838 L 0.0 259.1093 L 0.0 259.1093 L 0.0 233.19838 L 0.0 181.37651 L 0.0 181.37651 L 0.0 181.37651 L 0.0 155.46558 L 0.0 155.46558 L 0.0 103.64372 L 0.0 51.82186 L 0.0 51.82186 L 0.0 25.91093 L 51.82186 25.91093 L 77.73279 25.91093 L 129.55466 51.82186 L 181.37651 51.82186 L 207.28745 51.82186 Q 233.19838 77.73279 233.19838 51.82186 L 233.19838 51.82186 L 233.19838 25.91093 z" svg:height="3.6275303mm" draw:style-name="style-369" svg:viewBox="0.0 0.0 1684.2104 362.75302" svg:width="16.842104mm" svg:x="31.093117mm" svg:y="108.048584mm"/>
          <draw:path svg:d="M 51.82186 0.0 L 51.82186 0.0 L 77.73279 0.0 L 77.73279 0.0 L 155.46558 25.91093 Q 233.19838 51.82186 233.19838 103.64372 L 233.19838 155.46558 L 259.1093 155.46558 L 285.02023 155.46558 L 285.02023 181.37651 L 285.02023 181.37651 L 233.19838 181.37651 Q 207.28745 181.37651 207.28745 310.93115 L 207.28745 414.5749 L 207.28745 414.5749 Q 181.37651 414.5749 181.37651 466.39676 Q 181.37651 492.30768 129.55466 492.30768 L 103.64372 492.30768 L 103.64372 518.2186 L 77.73279 544.1295 L 77.73279 544.1295 L 77.73279 544.1295 L 77.73279 518.2186 Q 77.73279 518.2186 51.82186 518.2186 Q 25.91093 492.30768 25.91093 388.66397 L 0.0 285.02023 L 0.0 155.46558 L 0.0 51.82186 L 0.0 51.82186 L 0.0 25.91093 L 25.91093 25.91093 Q 51.82186 0.0 51.82186 0.0 z" svg:height="5.4412956mm" draw:style-name="style-370" svg:viewBox="0.0 0.0 285.02023 544.1295" svg:width="2.8502023mm" svg:x="207.54655mm" svg:y="134.21861mm"/>
          <draw:path svg:d="M 207.28745 492.30768 L 233.19838 518.2186 L 233.19838 595.9514 Q 233.19838 699.59515 207.28745 699.59515 Q 181.37651 699.59515 103.64372 595.9514 Q 25.91093 492.30768 -4.5474735E-13 285.02023 Q -25.91093 77.73279 -4.5474735E-13 25.91093 Q 25.91093 0.0 51.82186 0.0 Q 77.73279 25.91093 129.55466 233.19838 Q 181.37651 440.4858 207.28745 492.30768 z" svg:height="6.995951mm" draw:style-name="style-371" svg:viewBox="0.0 0.0 233.19838 699.59515" svg:width="2.3319838mm" svg:x="39.643723mm" svg:y="174.38057mm"/>
          <draw:path svg:d="M 466.39676 0.0 L 699.59515 0.0 L 777.32794 25.91093 Q 855.0607 51.82186 855.0607 103.64372 L 855.0607 155.46558 L 803.23883 155.46558 Q 725.50604 155.46558 699.59515 181.37651 L 673.6842 207.28745 L 673.6842 207.28745 L 647.77325 207.28745 L 647.77325 233.19838 L 647.77325 259.1093 L 673.6842 259.1093 L 699.59515 259.1093 L 699.59515 285.02023 L 699.59515 310.93115 L 673.6842 310.93115 L 647.77325 310.93115 L 647.77325 310.93115 Q 621.8623 310.93115 544.1295 310.93115 Q 440.4858 259.1093 440.4858 285.02023 Q 414.5749 310.93115 285.02023 336.8421 L 129.55466 362.75302 L 77.73279 362.75302 L 51.82186 362.75302 L 51.82186 362.75302 L 25.91093 336.8421 L 25.91093 336.8421 L 25.91093 336.8421 L 25.91093 310.93115 L 25.91093 310.93115 L 0.0 310.93115 L 0.0 310.93115 L 0.0 259.1093 L 0.0 233.19838 L 51.82186 233.19838 L 103.64372 207.28745 L 103.64372 207.28745 L 129.55466 207.28745 L 129.55466 181.37651 Q 129.55466 155.46558 155.46558 103.64372 L 181.37651 77.73279 L 233.19838 77.73279 Q 285.02023 77.73279 259.1093 51.82186 Q 233.19838 0.0 466.39676 0.0 z" svg:height="3.6275303mm" draw:style-name="style-372" svg:viewBox="0.0 0.0 855.0607 362.75302" svg:width="8.550607mm" svg:x="200.80971mm" svg:y="117.63563mm"/>
          <draw:path svg:d="M 285.02023 0.0 L 362.75302 0.0 L 362.75302 25.91093 Q 362.75302 51.82186 388.66397 103.64372 Q 440.4858 103.64372 440.4858 129.55466 L 440.4858 129.55466 L 388.66397 129.55466 L 362.75302 129.55466 L 362.75302 181.37651 L 388.66397 233.19838 L 414.5749 362.75302 Q 440.4858 466.39676 466.39676 518.2186 L 466.39676 570.04047 L 492.30768 673.6842 Q 492.30768 777.32794 518.2186 803.23883 Q 544.1295 829.1498 544.1295 1036.4373 L 544.1295 1243.7246 L 544.1295 1295.5465 L 544.1295 1321.4574 L 518.2186 1321.4574 L 492.30768 1321.4574 L 492.30768 1321.4574 L 492.30768 1295.5465 L 492.30768 1295.5465 L 492.30768 1295.5465 L 492.30768 1243.7246 L 492.30768 1165.9918 L 492.30768 1165.9918 L 492.30768 1140.0809 L 336.8421 1140.0809 L 181.37651 1140.0809 L 181.37651 1140.0809 L 181.37651 1140.0809 L 181.37651 1114.17 L 181.37651 1114.17 L 181.37651 1088.259 L 181.37651 1062.3481 L 181.37651 1036.4373 L 181.37651 984.61536 L 129.55466 984.61536 Q 51.82186 984.61536 77.73279 958.7044 Q 129.55466 932.7935 103.64372 932.7935 Q 77.73279 932.7935 77.73279 880.9716 Q 77.73279 803.23883 25.91093 518.2186 L 1.8189894E-12 207.28745 L 1.8189894E-12 207.28745 L 25.91093 207.28745 L 25.91093 155.46558 L 25.91093 129.55466 L 51.82186 129.55466 L 51.82186 155.46558 L 77.73279 155.46558 Q 103.64372 155.46558 103.64372 103.64372 Q 103.64372 25.91093 155.46558 25.91093 Q 207.28745 0.0 285.02023 0.0 z" svg:height="13.214575mm" draw:style-name="style-373" svg:viewBox="0.0 0.0 544.1295 1321.4574" svg:width="5.4412956mm" svg:x="129.81377mm" svg:y="115.04453mm"/>
          <draw:path svg:d="M 259.1093 25.91093 L 336.8421 1.8189894E-12 L 440.4858 25.91093 Q 570.04047 25.91093 544.1295 51.82186 L 544.1295 77.73279 L 544.1295 77.73279 Q 518.2186 77.73279 518.2186 103.64372 Q 518.2186 129.55466 414.5749 129.55466 Q 310.93115 155.46558 310.93115 181.37651 Q 310.93115 207.28745 285.02023 181.37651 Q 259.1093 155.46558 155.46558 181.37651 L 25.91093 181.37651 L 25.91093 181.37651 Q 0.0 155.46558 0.0 155.46558 L 0.0 155.46558 L 0.0 155.46558 Q 0.0 129.55466 25.91093 129.55466 Q 51.82186 129.55466 51.82186 103.64372 L 25.91093 77.73279 L 103.64372 77.73279 Q 207.28745 77.73279 207.28745 51.82186 Q 207.28745 25.91093 259.1093 25.91093 z" svg:height="1.8137652mm" draw:style-name="style-374" svg:viewBox="0.0 0.0 544.1295 181.37651" svg:width="5.4412956mm" svg:x="26.947369mm" svg:y="133.9595mm"/>
          <draw:path svg:d="M 77.73279 181.37651 L 51.82186 181.37651 L 51.82186 181.37651 Q 25.91093 155.46558 25.91093 155.46558 L 25.91093 155.46558 L 0.0 77.73279 Q -25.91093 0.0 0.0 0.0 Q 51.82186 25.91093 77.73279 103.64372 Q 103.64372 181.37651 77.73279 181.37651 z" svg:height="1.8137652mm" draw:style-name="style-375" svg:viewBox="0.0 0.0 77.73279 181.37651" svg:width="0.7773279mm" svg:x="228.2753mm" svg:y="175.41699mm"/>
          <draw:path svg:d="M 103.64372 440.4858 L 207.28745 0.0 L 207.28745 0.0 L 207.28745 0.0 L 233.19838 51.82186 L 233.19838 103.64372 L 259.1093 103.64372 L 285.02023 103.64372 L 285.02023 129.55466 L 285.02023 181.37651 L 207.28745 544.1295 Q 155.46558 906.88257 129.55466 958.7044 L 129.55466 1036.4373 L 129.55466 1036.4373 Q 103.64372 1036.4373 103.64372 1062.3481 L 103.64372 1114.17 L 77.73279 1140.0809 L 51.82186 1165.9918 L 51.82186 1191.9028 L 51.82186 1217.8137 L 25.91093 1217.8137 L 25.91093 1217.8137 L 25.91093 1243.7246 L 0.0 1243.7246 L 0.0 1165.9918 L 0.0 1114.17 L 0.0 1010.5263 Q 0.0 906.88257 103.64372 440.4858 z" svg:height="12.437246mm" draw:style-name="style-376" svg:viewBox="0.0 0.0 285.02023 1243.7246" svg:width="2.8502023mm" svg:x="242.00809mm" svg:y="191.48178mm"/>
          <draw:path svg:d="M 25.91093 25.91093 L 51.82186 0.0 L 181.37651 0.0 L 285.02023 0.0 L 310.93115 25.91093 Q 336.8421 51.82186 310.93115 51.82186 Q 285.02023 51.82186 285.02023 129.55466 Q 259.1093 207.28745 233.19838 207.28745 Q 233.19838 207.28745 207.28745 233.19838 L 207.28745 259.1093 L 129.55466 259.1093 L 77.73279 259.1093 L 51.82186 259.1093 Q 25.91093 259.1093 0.0 155.46558 Q -25.91093 51.82186 25.91093 25.91093 z" svg:height="2.591093mm" draw:style-name="style-377" svg:viewBox="0.0 0.0 310.93115 259.1093" svg:width="3.1093116mm" svg:x="134.47772mm" svg:y="81.87854mm"/>
          <draw:path svg:d="M 285.02023 0.0 L 336.8421 0.0 L 336.8421 25.91093 Q 336.8421 51.82186 336.8421 103.64372 Q 388.66397 155.46558 388.66397 155.46558 L 388.66397 181.37651 L 388.66397 181.37651 Q 388.66397 207.28745 362.75302 181.37651 Q 336.8421 181.37651 259.1093 181.37651 Q 181.37651 181.37651 181.37651 155.46558 Q 181.37651 129.55466 77.73279 129.55466 L 0.0 103.64372 L 0.0 103.64372 L 0.0 103.64372 L 77.73279 103.64372 Q 155.46558 103.64372 155.46558 77.73279 L 155.46558 77.73279 L 181.37651 77.73279 Q 233.19838 77.73279 233.19838 51.82186 Q 233.19838 0.0 285.02023 0.0 z" svg:height="1.8137652mm" draw:style-name="style-378" svg:viewBox="0.0 0.0 388.66397 181.37651" svg:width="3.8866396mm" svg:x="213.76518mm" svg:y="105.19838mm"/>
          <draw:path svg:d="M 414.5749 129.55466 L 621.8623 1.8189894E-12 L 725.50604 1.8189894E-12 L 803.23883 1.8189894E-12 L 803.23883 1.8189894E-12 L 829.1498 1.8189894E-12 L 829.1498 25.91093 L 829.1498 51.82186 L 699.59515 103.64372 Q 570.04047 129.55466 466.39676 207.28745 Q 336.8421 310.93115 285.02023 362.75302 Q 233.19838 414.5749 207.28745 440.4858 L 181.37651 440.4858 L 181.37651 466.39676 L 181.37651 492.30768 L 155.46558 492.30768 L 129.55466 492.30768 L 129.55466 466.39676 L 155.46558 440.4858 L 155.46558 440.4858 L 155.46558 414.5749 L 155.46558 414.5749 L 155.46558 414.5749 L 129.55466 414.5749 L 129.55466 414.5749 L 103.64372 414.5749 L 77.73279 414.5749 L 51.82186 414.5749 L 9.094947E-13 414.5749 L 9.094947E-13 388.66397 L 9.094947E-13 362.75302 L 25.91093 336.8421 L 25.91093 310.93115 L 77.73279 310.93115 Q 129.55466 310.93115 181.37651 285.02023 Q 233.19838 259.1093 414.5749 129.55466 z" svg:height="4.9230766mm" draw:style-name="style-379" svg:viewBox="0.0 0.0 829.1498 492.30768" svg:width="8.291498mm" svg:x="74.10526mm" svg:y="148.21053mm"/>
          <draw:path svg:d="M 155.46558 0.0 L 155.46558 0.0 L 155.46558 25.91093 L 155.46558 51.82186 L 155.46558 51.82186 L 155.46558 77.73279 L 155.46558 103.64372 L 155.46558 155.46558 L 155.46558 181.37651 Q 155.46558 207.28745 103.64372 233.19838 L 51.82186 259.1093 L 51.82186 233.19838 L 51.82186 233.19838 L 25.91093 181.37651 L 25.91093 129.55466 L 25.91093 103.64372 Q 0.0 103.64372 0.0 103.64372 L 0.0 77.73279 L 51.82186 51.82186 Q 129.55466 0.0 155.46558 0.0 z" svg:height="2.591093mm" draw:style-name="style-380" svg:viewBox="0.0 0.0 155.46558 259.1093" svg:width="1.5546558mm" svg:x="282.94736mm" svg:y="64.25911mm"/>
          <draw:path svg:d="M 440.4858 0.0 L 440.4858 0.0 L 621.8623 0.0 L 803.23883 0.0 L 803.23883 0.0 L 803.23883 25.91093 L 777.32794 25.91093 L 777.32794 51.82186 L 777.32794 51.82186 L 803.23883 51.82186 L 803.23883 103.64372 Q 803.23883 129.55466 829.1498 129.55466 Q 855.0607 155.46558 855.0607 155.46558 L 855.0607 155.46558 L 803.23883 155.46558 L 777.32794 155.46558 L 777.32794 181.37651 Q 751.417 181.37651 544.1295 155.46558 L 336.8421 155.46558 L 336.8421 155.46558 Q 310.93115 155.46558 310.93115 181.37651 L 310.93115 181.37651 L 285.02023 181.37651 Q 285.02023 207.28745 285.02023 207.28745 L 285.02023 207.28745 L 285.02023 207.28745 Q 259.1093 207.28745 259.1093 233.19838 L 259.1093 233.19838 L 181.37651 233.19838 L 103.64372 233.19838 L 77.73279 233.19838 Q 77.73279 259.1093 77.73279 259.1093 L 77.73279 259.1093 L 77.73279 259.1093 Q 51.82186 259.1093 51.82186 285.02023 L 51.82186 285.02023 L 25.91093 285.02023 L 25.91093 285.02023 L 25.91093 259.1093 Q 25.91093 207.28745 3.6379788E-12 207.28745 L 3.6379788E-12 207.28745 L 3.6379788E-12 181.37651 Q 3.6379788E-12 155.46558 25.91093 155.46558 L 77.73279 155.46558 L 77.73279 103.64372 L 77.73279 77.73279 L 77.73279 77.73279 L 77.73279 77.73279 L 103.64372 77.73279 L 103.64372 51.82186 L 285.02023 51.82186 Q 440.4858 0.0 440.4858 0.0 z" svg:height="2.8502023mm" draw:style-name="style-381" svg:viewBox="0.0 0.0 855.0607 285.02023" svg:width="8.550607mm" svg:x="288.38864mm" svg:y="83.4332mm"/>
          <draw:path svg:d="M 51.82186 25.91093 L 77.73279 1.8189894E-12 L 77.73279 25.91093 Q 103.64372 25.91093 103.64372 233.19838 L 103.64372 466.39676 L 77.73279 466.39676 Q 51.82186 492.30768 25.91093 466.39676 L 0.0 466.39676 L 0.0 233.19838 Q 0.0 25.91093 51.82186 25.91093 z" svg:height="4.6639676mm" draw:style-name="style-382" svg:viewBox="0.0 0.0 103.64372 466.39676" svg:width="1.0364373mm" svg:x="108.825905mm" svg:y="129.81377mm"/>
          <draw:path svg:d="M 25.91093 51.82186 L 51.82186 0.0 L 77.73279 25.91093 Q 103.64372 25.91093 103.64372 77.73279 L 103.64372 129.55466 L 103.64372 181.37651 Q 103.64372 207.28745 51.82186 207.28745 L 25.91093 207.28745 L 25.91093 181.37651 Q 0.0 129.55466 0.0 129.55466 L 0.0 129.55466 L 0.0 129.55466 Q 0.0 129.55466 25.91093 51.82186 z" svg:height="2.0728745mm" draw:style-name="style-383" svg:viewBox="0.0 0.0 103.64372 207.28745" svg:width="1.0364373mm" svg:x="189.66801mm" svg:y="130.8502mm"/>
          <draw:path svg:d="M 803.23883 0.0 L 880.9716 0.0 L 906.88257 0.0 L 932.7935 0.0 L 984.61536 51.82186 Q 1036.4373 103.64372 1036.4373 103.64372 L 1036.4373 129.55466 L 1036.4373 129.55466 Q 1010.5263 155.46558 803.23883 155.46558 L 595.9514 207.28745 L 570.04047 207.28745 L 518.2186 207.28745 L 518.2186 207.28745 L 518.2186 207.28745 L 414.5749 207.28745 Q 310.93115 207.28745 310.93115 181.37651 L 310.93115 181.37651 L 310.93115 155.46558 Q 310.93115 129.55466 285.02023 103.64372 Q 285.02023 77.73279 155.46558 77.73279 L 0.0 77.73279 L 0.0 51.82186 L 0.0 51.82186 L 259.1093 51.82186 L 492.30768 51.82186 L 570.04047 25.91093 L 621.8623 25.91093 L 673.6842 25.91093 Q 725.50604 0.0 803.23883 0.0 z" svg:height="2.0728745mm" draw:style-name="style-384" svg:viewBox="0.0 0.0 1036.4373 207.28745" svg:width="10.364372mm" svg:x="281.3927mm" svg:y="80.32388mm"/>
          <draw:path svg:d="M 51.82186 25.91093 L 77.73279 0.0 L 77.73279 0.0 L 103.64372 0.0 L 129.55466 51.82186 Q 129.55466 77.73279 155.46558 155.46558 L 155.46558 259.1093 L 285.02023 259.1093 Q 414.5749 259.1093 414.5749 155.46558 Q 388.66397 25.91093 388.66397 25.91093 Q 388.66397 0.0 388.66397 0.0 L 388.66397 0.0 L 492.30768 0.0 Q 570.04047 0.0 647.77325 25.91093 L 699.59515 25.91093 L 699.59515 25.91093 Q 699.59515 51.82186 621.8623 51.82186 Q 544.1295 51.82186 544.1295 155.46558 L 544.1295 233.19838 L 570.04047 259.1093 Q 570.04047 259.1093 647.77325 285.02023 L 699.59515 285.02023 L 699.59515 310.93115 Q 699.59515 336.8421 725.50604 336.8421 L 751.417 362.75302 L 751.417 362.75302 L 751.417 362.75302 L 492.30768 362.75302 L 233.19838 362.75302 L 233.19838 362.75302 Q 233.19838 362.75302 155.46558 310.93115 L 77.73279 259.1093 L 77.73279 259.1093 L 77.73279 259.1093 L 51.82186 259.1093 L 51.82186 259.1093 L 25.91093 285.02023 L 0.0 285.02023 L 0.0 259.1093 L 0.0 259.1093 L 0.0 259.1093 L 25.91093 259.1093 L 25.91093 207.28745 L 25.91093 181.37651 L 25.91093 103.64372 Q 25.91093 51.82186 51.82186 25.91093 z" svg:height="3.6275303mm" draw:style-name="style-385" svg:viewBox="0.0 0.0 751.417 362.75302" svg:width="7.5141697mm" svg:x="166.60728mm" svg:y="82.39676mm"/>
          <draw:path svg:d="M 77.73279 25.91093 L 77.73279 0.0 L 77.73279 0.0 L 77.73279 0.0 L 103.64372 0.0 L 103.64372 0.0 L 181.37651 25.91093 Q 285.02023 25.91093 285.02023 51.82186 Q 310.93115 103.64372 336.8421 77.73279 L 362.75302 77.73279 L 362.75302 103.64372 L 336.8421 103.64372 L 336.8421 129.55466 L 336.8421 155.46558 L 310.93115 155.46558 L 285.02023 155.46558 L 336.8421 181.37651 L 388.66397 207.28745 L 388.66397 207.28745 L 388.66397 207.28745 L 336.8421 207.28745 Q 285.02023 233.19838 414.5749 310.93115 Q 544.1295 414.5749 570.04047 414.5749 L 595.9514 414.5749 L 647.77325 466.39676 Q 699.59515 492.30768 699.59515 621.8623 Q 699.59515 725.50604 699.59515 725.50604 L 699.59515 751.417 L 699.59515 751.417 Q 673.6842 777.32794 673.6842 777.32794 L 673.6842 777.32794 L 673.6842 777.32794 Q 647.77325 803.23883 570.04047 829.1498 Q 492.30768 829.1498 492.30768 932.7935 L 466.39676 1010.5263 L 440.4858 1010.5263 L 414.5749 1036.4373 L 362.75302 1036.4373 L 310.93115 1036.4373 L 310.93115 1010.5263 L 336.8421 984.61536 L 336.8421 984.61536 L 336.8421 958.7044 L 336.8421 932.7935 L 336.8421 906.88257 L 336.8421 880.9716 L 336.8421 880.9716 L 310.93115 880.9716 L 310.93115 880.9716 L 310.93115 855.0607 L 310.93115 855.0607 L 310.93115 829.1498 L 310.93115 829.1498 L 336.8421 829.1498 Q 362.75302 829.1498 362.75302 803.23883 L 362.75302 803.23883 L 362.75302 803.23883 Q 388.66397 803.23883 388.66397 699.59515 Q 388.66397 595.9514 414.5749 570.04047 Q 440.4858 570.04047 466.39676 518.2186 Q 492.30768 440.4858 414.5749 414.5749 L 362.75302 362.75302 L 362.75302 362.75302 Q 336.8421 336.8421 336.8421 336.8421 L 336.8421 336.8421 L 336.8421 310.93115 Q 336.8421 310.93115 310.93115 310.93115 L 310.93115 310.93115 L 285.02023 310.93115 Q 285.02023 310.93115 181.37651 259.1093 L 77.73279 207.28745 L 25.91093 181.37651 L 3.6379788E-12 181.37651 L 3.6379788E-12 129.55466 L 25.91093 77.73279 L 25.91093 77.73279 L 25.91093 51.82186 L 25.91093 51.82186 L 25.91093 51.82186 L 51.82186 51.82186 L 51.82186 51.82186 L 51.82186 25.91093 L 77.73279 25.91093 L 77.73279 25.91093 z" svg:height="10.364372mm" draw:style-name="style-386" svg:viewBox="0.0 0.0 699.59515 1036.4373" svg:width="6.995951mm" svg:x="264.5506mm" svg:y="78.25101mm"/>
          <draw:path svg:d="M 362.75302 0.0 L 388.66397 0.0 L 388.66397 0.0 Q 388.66397 0.0 414.5749 25.91093 L 414.5749 25.91093 L 466.39676 103.64372 Q 492.30768 155.46558 492.30768 181.37651 L 518.2186 181.37651 L 518.2186 207.28745 L 518.2186 233.19838 L 388.66397 233.19838 L 259.1093 259.1093 L 259.1093 259.1093 L 259.1093 259.1093 L 233.19838 285.02023 L 233.19838 310.93115 L 207.28745 310.93115 Q 207.28745 310.93115 103.64372 310.93115 L 25.91093 310.93115 L 25.91093 310.93115 L 0.0 285.02023 L 0.0 259.1093 L 0.0 233.19838 L 25.91093 233.19838 L 51.82186 207.28745 L 103.64372 207.28745 L 129.55466 207.28745 L 129.55466 181.37651 L 129.55466 181.37651 L 155.46558 181.37651 L 207.28745 155.46558 L 181.37651 103.64372 Q 155.46558 51.82186 181.37651 25.91093 Q 181.37651 0.0 259.1093 0.0 Q 362.75302 0.0 362.75302 0.0 z" svg:height="3.1093116mm" draw:style-name="style-387" svg:viewBox="0.0 0.0 518.2186 310.93115" svg:width="5.182186mm" svg:x="310.41293mm" svg:y="194.8502mm"/>
          <draw:path svg:d="M 25.91093 77.73279 L -3.6379788E-12 0.0 L 77.73279 77.73279 Q 155.46558 155.46558 259.1093 155.46558 Q 388.66397 155.46558 388.66397 129.55466 L 414.5749 129.55466 L 414.5749 103.64372 L 414.5749 77.73279 L 414.5749 129.55466 Q 414.5749 181.37651 388.66397 207.28745 Q 362.75302 207.28745 362.75302 233.19838 L 362.75302 259.1093 L 388.66397 259.1093 L 414.5749 259.1093 L 414.5749 259.1093 Q 414.5749 259.1093 362.75302 285.02023 L 336.8421 285.02023 L 336.8421 310.93115 L 362.75302 336.8421 L 362.75302 362.75302 L 362.75302 388.66397 L 336.8421 388.66397 L 336.8421 388.66397 L 336.8421 362.75302 Q 310.93115 362.75302 259.1093 362.75302 Q 207.28745 362.75302 207.28745 336.8421 Q 207.28745 310.93115 155.46558 285.02023 L 77.73279 259.1093 L 77.73279 259.1093 L 51.82186 259.1093 L 51.82186 207.28745 L 51.82186 181.37651 L 51.82186 181.37651 Q 51.82186 155.46558 25.91093 77.73279 z" svg:height="3.8866396mm" draw:style-name="style-388" svg:viewBox="0.0 0.0 414.5749 388.66397" svg:width="4.145749mm" svg:x="190.18623mm" svg:y="135.25505mm"/>
          <draw:path svg:d="M 751.417 25.91093 L 777.32794 25.91093 L 777.32794 25.91093 Q 777.32794 51.82186 751.417 51.82186 L 725.50604 77.73279 L 492.30768 77.73279 Q 233.19838 51.82186 155.46558 51.82186 L 77.73279 51.82186 L 51.82186 51.82186 Q 25.91093 51.82186 25.91093 51.82186 L 0.0 51.82186 L 0.0 51.82186 L 0.0 25.91093 L 310.93115 0.0 Q 621.8623 0.0 699.59515 0.0 Q 751.417 0.0 751.417 25.91093 z" svg:height="0.7773279mm" draw:style-name="style-389" svg:viewBox="0.0 0.0 777.32794 77.73279" svg:width="7.773279mm" svg:x="130.33199mm" svg:y="98.46153mm"/>
          <draw:path svg:d="M 233.19838 0.0 L 285.02023 0.0 L 285.02023 51.82186 Q 310.93115 77.73279 285.02023 77.73279 Q 259.1093 77.73279 285.02023 129.55466 Q 285.02023 181.37651 310.93115 155.46558 Q 310.93115 129.55466 362.75302 155.46558 Q 414.5749 155.46558 595.9514 181.37651 L 803.23883 181.37651 L 1088.259 181.37651 Q 1373.2793 155.46558 1425.1012 181.37651 L 1451.0121 181.37651 L 1451.0121 181.37651 Q 1476.9231 181.37651 1476.9231 155.46558 L 1476.9231 155.46558 L 1476.9231 155.46558 L 1502.834 155.46558 L 1502.834 155.46558 L 1528.7449 155.46558 L 1528.7449 155.46558 L 1528.7449 155.46558 L 1891.4979 155.46558 Q 2254.251 155.46558 2254.251 155.46558 L 2280.1619 155.46558 L 2306.0728 155.46558 Q 2306.0728 155.46558 2331.9836 155.46558 L 2357.8948 155.46558 L 2435.6274 155.46558 Q 2513.3604 155.46558 2772.4695 181.37651 L 3005.668 181.37651 L 3083.4006 181.37651 Q 3135.2227 181.37651 3135.2227 207.28745 L 3135.2227 259.1093 L 3161.1335 362.75302 Q 3161.1335 440.4858 3187.0444 440.4858 L 3212.9553 440.4858 L 3212.9553 595.9514 Q 3212.9553 725.50604 3238.8662 751.417 L 3238.8662 751.417 L 3238.8662 777.32794 L 3238.8662 777.32794 L 3212.9553 777.32794 Q 3187.0444 777.32794 3187.0444 829.1498 L 3187.0444 880.9716 L 3238.8662 906.88257 Q 3264.7773 932.7935 3679.352 932.7935 L 4093.927 932.7935 L 4093.927 932.7935 L 4119.838 932.7935 L 4093.927 984.61536 Q 4068.016 1062.3481 4068.016 1140.0809 L 4068.016 1243.7246 L 4068.016 1243.7246 Q 4068.016 1243.7246 4068.016 1269.6356 L 4093.927 1269.6356 L 4093.927 1347.3684 Q 4068.016 1399.1903 4093.927 1451.0121 L 4093.927 1528.7449 L 4093.927 1554.6559 L 4068.016 1580.5668 L 4068.016 1580.5668 L 4068.016 1606.4777 L 3757.085 1606.4777 Q 3420.243 1606.4777 3290.6882 1606.4777 L 3161.1335 1606.4777 L 3135.2227 1606.4777 Q 3135.2227 1606.4777 3135.2227 1632.3887 L 3135.2227 1632.3887 L 3083.4006 1632.3887 Q 3057.4897 1658.2996 3031.5789 1658.2996 L 3005.668 1658.2996 L 3005.668 1658.2996 Q 3005.668 1658.2996 2927.935 1632.3887 Q 2876.1133 1632.3887 2876.1133 1606.4777 Q 2876.1133 1554.6559 2798.3806 1554.6559 Q 2720.6477 1554.6559 2720.6477 1425.1012 Q 2694.7368 1295.5465 2668.826 1295.5465 L 2617.004 1295.5465 L 2617.004 1295.5465 Q 2617.004 1269.6356 2617.004 1191.9028 L 2617.004 1140.0809 L 2591.093 1114.17 L 2591.093 1088.259 L 2565.1821 1088.259 L 2513.3604 1088.259 L 2513.3604 1114.17 L 2513.3604 1114.17 L 2487.4492 1114.17 L 2487.4492 1140.0809 L 2487.4492 1140.0809 L 2513.3604 1140.0809 L 2487.4492 1191.9028 Q 2487.4492 1243.7246 2487.4492 1269.6356 L 2487.4492 1269.6356 L 2461.5383 1269.6356 Q 2461.5383 1295.5465 2461.5383 1295.5465 L 2461.5383 1295.5465 L 2409.7166 1295.5465 Q 2357.8948 1295.5465 2306.0728 1451.0121 Q 2280.1619 1580.5668 2254.251 1580.5668 Q 2228.34 1580.5668 2228.34 1606.4777 Q 2228.34 1658.2996 2202.4292 1658.2996 Q 2150.6072 1632.3887 2150.6072 1658.2996 L 2150.6072 1684.2104 L 2150.6072 1684.2104 Q 2124.6963 1710.1215 2124.6963 1710.1215 L 2124.6963 1710.1215 L 1787.8542 1710.1215 L 1451.0121 1710.1215 L 1451.0121 1710.1215 Q 1425.1012 1684.2104 1425.1012 1684.2104 L 1425.1012 1684.2104 L 1425.1012 1684.2104 Q 1425.1012 1684.2104 1399.1903 1658.2996 Q 1373.2793 1632.3887 1295.5465 1606.4777 Q 1217.8137 1606.4777 1217.8137 1580.5668 Q 1217.8137 1554.6559 1165.9918 1580.5668 Q 1114.17 1606.4777 1114.17 1554.6559 Q 1114.17 1502.834 1114.17 1502.834 L 1088.259 1502.834 L 1062.3481 1502.834 L 1036.4373 1502.834 L 1036.4373 1502.834 L 1036.4373 1502.834 L 1036.4373 1476.9231 L 1062.3481 1476.9231 L 1062.3481 1476.9231 L 1062.3481 1451.0121 L 1062.3481 1451.0121 L 1062.3481 1451.0121 L 1088.259 1399.1903 L 1088.259 1373.2793 L 1114.17 1373.2793 L 1140.0809 1373.2793 L 1140.0809 1295.5465 L 1140.0809 1217.8137 L 1191.9028 1217.8137 Q 1217.8137 1217.8137 1243.7246 1217.8137 Q 1269.6356 1191.9028 1295.5465 1191.9028 L 1321.4574 1191.9028 L 1321.4574 1191.9028 L 1321.4574 1191.9028 L 1321.4574 1140.0809 Q 1321.4574 1114.17 1269.6356 1088.259 Q 1217.8137 1036.4373 1217.8137 777.32794 L 1217.8137 518.2186 L 1165.9918 518.2186 L 1088.259 518.2186 L 1088.259 544.1295 L 1088.259 544.1295 L 595.9514 544.1295 L 77.73279 544.1295 L 77.73279 544.1295 Q 77.73279 518.2186 51.82186 518.2186 L 25.91093 518.2186 L 25.91093 492.30768 L 25.91093 492.30768 L 0.0 492.30768 L 0.0 492.30768 L 0.0 362.75302 L 25.91093 259.1093 L 25.91093 155.46558 Q 51.82186 51.82186 129.55466 25.91093 Q 181.37651 0.0 233.19838 0.0 z M 3212.9553 1451.0121 L 3212.9553 1528.7449 L 3187.0444 1528.7449 L 3161.1335 1528.7449 L 3161.1335 1295.5465 Q 3161.1335 1062.3481 3238.8662 1088.259 Q 3290.6882 1088.259 3264.7773 1140.0809 Q 3238.8662 1191.9028 3264.7773 1269.6356 Q 3290.6882 1347.3684 3238.8662 1347.3684 Q 3212.9553 1347.3684 3212.9553 1451.0121 z" svg:height="17.101213mm" draw:style-name="style-390" svg:viewBox="0.0 0.0 4119.838 1710.1215" svg:width="41.19838mm" svg:x="107.530365mm" svg:y="97.4251mm"/>
          <draw:path svg:d="M 181.37651 0.0 L 181.37651 0.0 L 440.4858 0.0 L 699.59515 0.0 L 777.32794 0.0 L 880.9716 0.0 L 880.9716 25.91093 L 880.9716 77.73279 L 829.1498 77.73279 Q 803.23883 77.73279 803.23883 103.64372 L 803.23883 129.55466 L 751.417 129.55466 Q 699.59515 129.55466 362.75302 103.64372 L 0.0 77.73279 L 103.64372 51.82186 Q 181.37651 25.91093 181.37651 0.0 z" svg:height="1.2955465mm" draw:style-name="style-391" svg:viewBox="0.0 0.0 880.9716 129.55466" svg:width="8.809716mm" svg:x="280.35626mm" svg:y="84.210526mm"/>
          <draw:path svg:d="M 829.1498 0.0 L 829.1498 0.0 L 829.1498 0.0 L 855.0607 0.0 L 855.0607 25.91093 Q 855.0607 51.82186 829.1498 51.82186 Q 803.23883 51.82186 803.23883 77.73279 Q 803.23883 129.55466 777.32794 129.55466 Q 751.417 129.55466 777.32794 155.46558 Q 803.23883 181.37651 829.1498 181.37651 L 829.1498 181.37651 L 829.1498 181.37651 Q 829.1498 207.28745 803.23883 207.28745 L 803.23883 207.28745 L 777.32794 207.28745 Q 751.417 207.28745 777.32794 233.19838 Q 777.32794 285.02023 466.39676 233.19838 L 155.46558 181.37651 L 129.55466 181.37651 L 103.64372 181.37651 L 103.64372 181.37651 Q 103.64372 155.46558 77.73279 155.46558 L 77.73279 155.46558 L 51.82186 155.46558 Q 51.82186 129.55466 -3.6379788E-12 129.55466 Q -51.82186 103.64372 25.91093 77.73279 L 77.73279 77.73279 L 77.73279 77.73279 Q 77.73279 77.73279 103.64372 103.64372 L 129.55466 103.64372 L 129.55466 103.64372 Q 155.46558 103.64372 155.46558 103.64372 L 155.46558 129.55466 L 155.46558 129.55466 L 181.37651 129.55466 L 362.75302 155.46558 Q 518.2186 181.37651 518.2186 129.55466 Q 518.2186 77.73279 621.8623 77.73279 Q 751.417 77.73279 751.417 51.82186 Q 751.417 25.91093 777.32794 25.91093 Q 803.23883 25.91093 829.1498 0.0 z" svg:height="2.3319838mm" draw:style-name="style-392" svg:viewBox="0.0 0.0 855.0607 233.19838" svg:width="8.550607mm" svg:x="279.31982mm" svg:y="136.5506mm"/>
          <draw:path svg:d="M 414.5749 0.0 L 518.2186 0.0 L 518.2186 25.91093 L 518.2186 51.82186 L 621.8623 51.82186 L 699.59515 51.82186 L 699.59515 51.82186 L 699.59515 51.82186 L 699.59515 77.73279 L 673.6842 77.73279 L 673.6842 103.64372 L 673.6842 103.64372 L 570.04047 129.55466 Q 492.30768 155.46558 466.39676 207.28745 Q 414.5749 259.1093 388.66397 259.1093 Q 362.75302 285.02023 336.8421 259.1093 Q 310.93115 233.19838 310.93115 259.1093 Q 310.93115 285.02023 285.02023 285.02023 L 259.1093 285.02023 L 259.1093 259.1093 Q 259.1093 233.19838 155.46558 207.28745 L 51.82186 207.28745 L 25.91093 207.28745 L 0.0 207.28745 L 0.0 181.37651 L 0.0 181.37651 L 0.0 181.37651 L 25.91093 155.46558 L 51.82186 155.46558 L 77.73279 155.46558 L 103.64372 129.55466 L 129.55466 103.64372 L 129.55466 103.64372 L 155.46558 103.64372 L 155.46558 103.64372 Q 155.46558 103.64372 259.1093 51.82186 Q 336.8421 0.0 414.5749 0.0 z" svg:height="2.8502023mm" draw:style-name="style-393" svg:viewBox="0.0 0.0 699.59515 285.02023" svg:width="6.995951mm" svg:x="3.1093116mm" svg:y="98.46153mm"/>
          <draw:path svg:d="M 285.02023 25.91093 L 285.02023 0.0 L 285.02023 0.0 L 310.93115 0.0 L 310.93115 0.0 L 310.93115 0.0 L 336.8421 25.91093 Q 362.75302 51.82186 362.75302 51.82186 L 362.75302 51.82186 L 362.75302 155.46558 L 362.75302 285.02023 L 362.75302 310.93115 L 362.75302 310.93115 L 336.8421 310.93115 Q 310.93115 310.93115 155.46558 285.02023 L 0.0 285.02023 L 0.0 233.19838 Q 0.0 181.37651 51.82186 181.37651 L 103.64372 181.37651 L 181.37651 103.64372 Q 259.1093 51.82186 259.1093 51.82186 L 259.1093 25.91093 L 259.1093 25.91093 L 259.1093 25.91093 L 285.02023 25.91093 z" svg:height="3.1093116mm" draw:style-name="style-394" svg:viewBox="0.0 0.0 362.75302 310.93115" svg:width="3.6275303mm" svg:x="149.24696mm" svg:y="66.850204mm"/>
          <draw:path svg:d="M -3.6379788E-12 155.46558 L -3.6379788E-12 0.0 L 25.91093 25.91093 Q 25.91093 51.82186 51.82186 51.82186 Q 77.73279 51.82186 77.73279 77.73279 Q 103.64372 103.64372 181.37651 129.55466 Q 259.1093 155.46558 259.1093 155.46558 L 285.02023 155.46558 L 285.02023 155.46558 L 285.02023 155.46558 L 310.93115 181.37651 L 336.8421 207.28745 L 336.8421 207.28745 L 336.8421 207.28745 L 336.8421 233.19838 L 336.8421 259.1093 L 336.8421 259.1093 L 336.8421 259.1093 L 336.8421 285.02023 Q 336.8421 285.02023 259.1093 310.93115 L 181.37651 310.93115 L 181.37651 336.8421 L 181.37651 336.8421 L 103.64372 336.8421 Q 25.91093 310.93115 25.91093 310.93115 Q 25.91093 310.93115 -3.6379788E-12 155.46558 z" svg:height="3.368421mm" draw:style-name="style-395" svg:viewBox="0.0 0.0 336.8421 336.8421" svg:width="3.368421mm" svg:x="257.81375mm" svg:y="82.91498mm"/>
          <draw:path svg:d="M 310.93115 1.8189894E-12 L 310.93115 1.8189894E-12 L 336.8421 1.8189894E-12 L 362.75302 1.8189894E-12 L 388.66397 1.8189894E-12 Q 440.4858 25.91093 440.4858 51.82186 L 440.4858 51.82186 L 440.4858 77.73279 Q 414.5749 103.64372 388.66397 103.64372 Q 336.8421 129.55466 336.8421 181.37651 Q 310.93115 207.28745 285.02023 233.19838 Q 259.1093 233.19838 259.1093 259.1093 Q 259.1093 310.93115 233.19838 310.93115 L 207.28745 310.93115 L 181.37651 310.93115 Q 129.55466 285.02023 129.55466 466.39676 Q 129.55466 621.8623 129.55466 621.8623 L 129.55466 647.77325 L 129.55466 647.77325 Q 129.55466 673.6842 77.73279 673.6842 L 25.91093 699.59515 L 25.91093 466.39676 Q 25.91093 259.1093 0.0 259.1093 L 0.0 233.19838 L 25.91093 233.19838 Q 51.82186 233.19838 51.82186 155.46558 L 51.82186 51.82186 L 51.82186 51.82186 L 77.73279 51.82186 L 77.73279 51.82186 L 77.73279 51.82186 L 181.37651 25.91093 L 310.93115 1.8189894E-12 L 310.93115 1.8189894E-12 z" svg:height="6.995951mm" draw:style-name="style-396" svg:viewBox="0.0 0.0 440.4858 699.59515" svg:width="4.404858mm" svg:x="109.60323mm" svg:y="127.48178mm"/>
          <draw:path svg:d="M 932.7935 25.91093 L 984.61536 25.91093 L 984.61536 51.82186 L 984.61536 77.73279 L 1036.4373 51.82186 Q 1088.259 25.91093 1114.17 0.0 L 1114.17 0.0 L 1010.5263 207.28745 Q 906.88257 414.5749 880.9716 440.4858 L 880.9716 466.39676 L 855.0607 466.39676 L 855.0607 492.30768 L 855.0607 492.30768 L 855.0607 492.30768 L 829.1498 518.2186 L 803.23883 544.1295 L 803.23883 570.04047 L 803.23883 595.9514 L 777.32794 621.8623 Q 751.417 647.77325 699.59515 751.417 L 621.8623 855.0607 L 621.8623 880.9716 L 595.9514 880.9716 L 595.9514 880.9716 L 595.9514 906.88257 L 595.9514 906.88257 L 595.9514 906.88257 L 570.04047 906.88257 L 570.04047 906.88257 L 570.04047 932.7935 L 544.1295 932.7935 L 544.1295 932.7935 L 544.1295 906.88257 L 518.2186 906.88257 L 492.30768 906.88257 L 492.30768 880.9716 L 492.30768 880.9716 L 466.39676 880.9716 Q 466.39676 855.0607 233.19838 621.8623 L 0.0 388.66397 L 0.0 336.8421 L 25.91093 259.1093 L 25.91093 207.28745 L 25.91093 155.46558 L 51.82186 103.64372 L 51.82186 51.82186 L 51.82186 51.82186 L 77.73279 51.82186 L 77.73279 129.55466 L 77.73279 233.19838 L 103.64372 233.19838 L 129.55466 233.19838 L 129.55466 207.28745 L 129.55466 207.28745 L 155.46558 207.28745 L 155.46558 233.19838 L 155.46558 233.19838 L 181.37651 233.19838 L 181.37651 233.19838 L 181.37651 233.19838 L 492.30768 129.55466 Q 777.32794 25.91093 829.1498 25.91093 Q 880.9716 25.91093 932.7935 25.91093 z" svg:height="9.327935mm" draw:style-name="style-397" svg:viewBox="0.0 0.0 1114.17 932.7935" svg:width="11.1417mm" svg:x="265.58704mm" svg:y="156.76112mm"/>
          <draw:path svg:d="M 233.19838 0.0 L 233.19838 0.0 L 259.1093 0.0 L 285.02023 0.0 L 285.02023 0.0 L 285.02023 0.0 L 310.93115 103.64372 L 310.93115 181.37651 L 336.8421 181.37651 L 388.66397 181.37651 L 414.5749 181.37651 L 440.4858 181.37651 L 466.39676 207.28745 Q 492.30768 259.1093 518.2186 285.02023 L 518.2186 310.93115 L 518.2186 310.93115 L 518.2186 336.8421 L 492.30768 336.8421 L 492.30768 336.8421 L 492.30768 336.8421 Q 466.39676 362.75302 466.39676 362.75302 L 466.39676 362.75302 L 388.66397 362.75302 Q 285.02023 362.75302 259.1093 362.75302 L 233.19838 362.75302 L 181.37651 362.75302 L 103.64372 362.75302 L 77.73279 362.75302 Q 77.73279 362.75302 51.82186 336.8421 L 25.91093 336.8421 L 25.91093 310.93115 Q 25.91093 310.93115 0.0 310.93115 L 0.0 310.93115 L 0.0 259.1093 Q 25.91093 233.19838 51.82186 207.28745 L 77.73279 181.37651 L 129.55466 181.37651 Q 207.28745 181.37651 207.28745 103.64372 L 233.19838 0.0 L 233.19838 0.0 z" svg:height="3.6275303mm" draw:style-name="style-398" svg:viewBox="0.0 0.0 518.2186 362.75302" svg:width="5.182186mm" svg:x="171.27126mm" svg:y="162.20242mm"/>
          <draw:path svg:d="M 310.93115 1.8189894E-12 L 310.93115 1.8189894E-12 L 362.75302 1.8189894E-12 Q 388.66397 1.8189894E-12 414.5749 25.91093 L 414.5749 25.91093 L 414.5749 51.82186 Q 388.66397 103.64372 414.5749 103.64372 Q 440.4858 103.64372 440.4858 129.55466 L 440.4858 155.46558 L 414.5749 207.28745 Q 414.5749 233.19838 388.66397 259.1093 L 388.66397 285.02023 L 388.66397 285.02023 Q 362.75302 285.02023 362.75302 259.1093 Q 362.75302 233.19838 336.8421 285.02023 Q 336.8421 336.8421 259.1093 336.8421 Q 207.28745 336.8421 155.46558 414.5749 L 129.55466 466.39676 L 129.55466 466.39676 Q 103.64372 466.39676 103.64372 466.39676 L 103.64372 492.30768 L 77.73279 492.30768 Q 51.82186 492.30768 51.82186 414.5749 L 51.82186 310.93115 L 25.91093 310.93115 L 25.91093 310.93115 L 25.91093 259.1093 L 0.0 233.19838 L 0.0 207.28745 L 0.0 181.37651 L 25.91093 181.37651 L 51.82186 155.46558 L 155.46558 129.55466 Q 233.19838 103.64372 259.1093 51.82186 Q 310.93115 1.8189894E-12 310.93115 1.8189894E-12 z" svg:height="4.9230766mm" draw:style-name="style-399" svg:viewBox="0.0 0.0 440.4858 492.30768" svg:width="4.404858mm" svg:x="93.27935mm" svg:y="123.85425mm"/>
          <draw:path svg:d="M 181.37651 0.0 L 207.28745 0.0 L 207.28745 0.0 L 207.28745 25.91093 L 207.28745 25.91093 L 207.28745 25.91093 L 233.19838 25.91093 L 233.19838 25.91093 L 233.19838 51.82186 L 259.1093 51.82186 L 259.1093 51.82186 L 259.1093 77.73279 L 259.1093 77.73279 L 259.1093 77.73279 L 259.1093 103.64372 L 259.1093 129.55466 L 259.1093 129.55466 L 259.1093 129.55466 L 259.1093 129.55466 Q 233.19838 129.55466 207.28745 103.64372 L 207.28745 103.64372 L 207.28745 103.64372 Q 207.28745 77.73279 155.46558 103.64372 L 129.55466 129.55466 L 103.64372 129.55466 Q 77.73279 129.55466 51.82186 103.64372 L 25.91093 77.73279 L 25.91093 77.73279 Q 0.0 77.73279 0.0 25.91093 L 0.0 0.0 L 77.73279 0.0 Q 155.46558 -25.91093 181.37651 0.0 z" svg:height="1.2955465mm" draw:style-name="style-400" svg:viewBox="0.0 0.0 259.1093 129.55466" svg:width="2.591093mm" svg:x="135.25505mm" svg:y="142.251mm"/>
          <draw:path svg:d="M 440.4858 0.0 L 440.4858 0.0 L 621.8623 51.82186 Q 777.32794 103.64372 880.9716 129.55466 L 958.7044 129.55466 L 984.61536 129.55466 L 1036.4373 155.46558 L 1088.259 155.46558 L 1165.9918 155.46558 L 1191.9028 181.37651 Q 1243.7246 207.28745 1269.6356 207.28745 L 1295.5465 207.28745 L 1295.5465 207.28745 L 1295.5465 207.28745 L 1243.7246 233.19838 L 1217.8137 233.19838 L 1140.0809 233.19838 L 1062.3481 233.19838 L 880.9716 233.19838 Q 699.59515 207.28745 570.04047 207.28745 L 440.4858 207.28745 L 388.66397 207.28745 Q 336.8421 207.28745 310.93115 233.19838 Q 285.02023 259.1093 310.93115 259.1093 L 310.93115 285.02023 L 285.02023 285.02023 Q 259.1093 259.1093 207.28745 259.1093 L 129.55466 259.1093 L 103.64372 233.19838 L 51.82186 207.28745 L 25.91093 207.28745 L 0.0 207.28745 L 0.0 181.37651 L 0.0 181.37651 L 25.91093 181.37651 L 25.91093 155.46558 L 51.82186 155.46558 L 103.64372 155.46558 L 103.64372 129.55466 L 103.64372 129.55466 L 103.64372 129.55466 L 103.64372 103.64372 L 310.93115 103.64372 Q 492.30768 103.64372 466.39676 51.82186 Q 440.4858 0.0 440.4858 0.0 z" svg:height="2.8502023mm" draw:style-name="style-401" svg:viewBox="0.0 0.0 1295.5465 285.02023" svg:width="12.955465mm" svg:x="230.60728mm" svg:y="126.44534mm"/>
          <draw:path svg:d="M 129.55466 -1.8189894E-12 L 129.55466 -1.8189894E-12 L 155.46558 51.82186 Q 181.37651 129.55466 181.37651 155.46558 L 181.37651 181.37651 L 233.19838 181.37651 L 259.1093 207.28745 L 259.1093 207.28745 L 259.1093 207.28745 L 207.28745 207.28745 Q 155.46558 207.28745 129.55466 259.1093 Q 129.55466 310.93115 103.64372 310.93115 L 77.73279 310.93115 L 77.73279 336.8421 L 77.73279 336.8421 L 51.82186 414.5749 L 51.82186 466.39676 L 51.82186 466.39676 Q 25.91093 466.39676 25.91093 440.4858 L 0.0 414.5749 L 0.0 388.66397 Q 25.91093 388.66397 0.0 259.1093 L 0.0 155.46558 L 51.82186 155.46558 Q 103.64372 155.46558 103.64372 77.73279 Q 129.55466 -1.8189894E-12 129.55466 -1.8189894E-12 z" svg:height="4.6639676mm" draw:style-name="style-402" svg:viewBox="0.0 0.0 259.1093 466.39676" svg:width="2.591093mm" svg:x="283.20648mm" svg:y="92.24291mm"/>
          <draw:path svg:d="M 958.7044 207.28745 L 958.7044 285.02023 L 984.61536 362.75302 L 984.61536 414.5749 L 1010.5263 414.5749 L 1036.4373 414.5749 L 1062.3481 414.5749 L 1088.259 414.5749 L 1114.17 440.4858 L 1114.17 440.4858 L 1114.17 466.39676 L 1114.17 492.30768 L 1088.259 518.2186 L 1088.259 518.2186 L 1036.4373 518.2186 L 984.61536 518.2186 L 984.61536 570.04047 L 984.61536 595.9514 L 984.61536 595.9514 L 958.7044 595.9514 L 958.7044 595.9514 L 958.7044 621.8623 L 958.7044 621.8623 L 958.7044 621.8623 L 932.7935 621.8623 L 932.7935 621.8623 L 855.0607 647.77325 Q 777.32794 647.77325 777.32794 621.8623 Q 751.417 570.04047 570.04047 414.5749 Q 388.66397 285.02023 388.66397 310.93115 Q 388.66397 336.8421 285.02023 285.02023 Q 181.37651 233.19838 181.37651 207.28745 Q 181.37651 181.37651 129.55466 181.37651 L 103.64372 155.46558 L 103.64372 155.46558 L 77.73279 155.46558 L 77.73279 155.46558 L 77.73279 155.46558 L 77.73279 129.55466 L 77.73279 129.55466 L 51.82186 129.55466 L 51.82186 103.64372 L 51.82186 103.64372 L 25.91093 103.64372 L 25.91093 103.64372 L 25.91093 103.64372 L 25.91093 103.64372 L 25.91093 77.73279 L 0.0 77.73279 L 0.0 77.73279 L 0.0 51.82186 L 25.91093 25.91093 L 25.91093 25.91093 L 25.91093 51.82186 L 77.73279 51.82186 L 103.64372 51.82186 L 103.64372 25.91093 L 103.64372 25.91093 L 388.66397 1.8189894E-12 Q 647.77325 1.8189894E-12 673.6842 25.91093 Q 673.6842 51.82186 803.23883 129.55466 Q 932.7935 207.28745 932.7935 155.46558 Q 958.7044 129.55466 958.7044 207.28745 z" svg:height="6.4777327mm" draw:style-name="style-403" svg:viewBox="0.0 0.0 1114.17 647.77325" svg:width="11.1417mm" svg:x="53.11741mm" svg:y="153.91093mm"/>
          <draw:path svg:d="M 4404.8584 181.37651 L 4404.8584 233.19838 L 4430.769 233.19838 L 4430.769 259.1093 L 4430.769 259.1093 L 4456.68 259.1093 L 4456.68 259.1093 L 4456.68 259.1093 L 4456.68 233.19838 L 4456.68 233.19838 L 4482.591 207.28745 L 4508.502 181.37651 L 4508.502 181.37651 L 4508.502 155.46558 L 4508.502 155.46558 L 4534.4126 155.46558 L 4534.4126 285.02023 Q 4560.3237 414.5749 4560.3237 466.39676 L 4560.3237 544.1295 L 4560.3237 673.6842 Q 4560.3237 803.23883 4534.4126 829.1498 L 4534.4126 855.0607 L 4534.4126 855.0607 L 4508.502 855.0607 L 4508.502 1010.5263 L 4508.502 1165.9918 L 4508.502 1347.3684 L 4508.502 1502.834 L 4534.4126 1502.834 L 4534.4126 1502.834 L 4560.3237 1528.7449 Q 4586.235 1554.6559 4586.235 1554.6559 L 4586.235 1554.6559 L 4560.3237 1554.6559 L 4508.502 1554.6559 L 4508.502 1606.4777 L 4508.502 1632.3887 L 4534.4126 1632.3887 L 4534.4126 1658.2996 L 4560.3237 1658.2996 Q 4586.235 1658.2996 4586.235 1710.1215 Q 4586.235 1761.9432 4560.3237 1761.9432 L 4534.4126 1761.9432 L 4534.4126 1813.7651 L 4534.4126 1839.676 L 4560.3237 1839.676 L 4612.1455 1865.587 L 4663.9673 1839.676 Q 4715.7896 1839.676 4689.8784 1787.8542 Q 4689.8784 1736.0323 5078.5425 1736.0323 Q 5441.2954 1761.9432 5544.939 1736.0323 L 5622.672 1710.1215 L 5622.672 1710.1215 L 5648.583 1710.1215 L 5648.583 1658.2996 L 5648.583 1606.4777 L 5648.583 1606.4777 L 5648.583 1606.4777 L 5648.583 1736.0323 L 5648.583 1865.587 L 5648.583 1917.4088 L 5648.583 1995.1416 L 5622.672 1995.1416 Q 5596.761 2021.0526 5596.761 2046.9635 L 5570.85 2072.8745 L 5544.939 2072.8745 Q 5544.939 2072.8745 5493.117 2021.0526 Q 5441.2954 1969.2307 5441.2954 2046.9635 L 5441.2954 2098.7854 L 5441.2954 2098.7854 Q 5415.3843 2072.8745 5389.4736 2072.8745 L 5363.5625 2072.8745 L 5078.5425 2072.8745 L 4819.433 2072.8745 L 4819.433 2072.8745 L 4819.433 2072.8745 L 4767.6113 2072.8745 Q 4715.7896 2072.8745 4663.9673 2098.7854 Q 4586.235 2124.6963 4560.3237 2228.34 L 4560.3237 2331.9836 L 4534.4126 2435.6274 L 4534.4126 2565.1821 L 4534.4126 2565.1821 L 4508.502 2565.1821 L 4508.502 2539.2712 L 4508.502 2513.3604 L 4482.591 2461.5383 Q 4456.68 2409.7166 4456.68 2383.8057 Q 4456.68 2357.8948 4378.9473 2331.9836 Q 4301.2144 2331.9836 4197.571 2306.0728 Q 4068.016 2280.1619 3342.51 2228.34 Q 2617.004 2176.518 2124.6963 2046.9635 Q 1606.4777 1943.3198 1399.1903 1865.587 Q 1191.9028 1813.7651 1114.17 1761.9432 Q 1036.4373 1710.1215 932.7935 1632.3887 Q 855.0607 1528.7449 777.32794 1476.9231 Q 699.59515 1399.1903 466.39676 1399.1903 L 233.19838 1347.3684 L 233.19838 1347.3684 L 259.1093 1347.3684 L 259.1093 1347.3684 L 259.1093 1347.3684 L 259.1093 1321.4574 Q 285.02023 1295.5465 336.8421 1295.5465 L 388.66397 1295.5465 L 362.75302 1269.6356 L 310.93115 1243.7246 L 207.28745 1243.7246 L 77.73279 1243.7246 L 77.73279 1243.7246 Q 51.82186 1217.8137 51.82186 1217.8137 L 51.82186 1217.8137 L 51.82186 1217.8137 L 25.91093 1191.9028 L 25.91093 1191.9028 L 0.0 1191.9028 L 0.0 1191.9028 L 0.0 1191.9028 L 0.0 1165.9918 L 0.0 1165.9918 L 0.0 1140.0809 L 0.0 1088.259 L 0.0 1088.259 L 0.0 1088.259 L 0.0 1062.3481 L 0.0 1062.3481 L 25.91093 1062.3481 L 25.91093 1036.4373 L 25.91093 1036.4373 L 25.91093 1036.4373 L 51.82186 1036.4373 L 103.64372 1036.4373 L 103.64372 984.61536 Q 103.64372 984.61536 155.46558 958.7044 Q 181.37651 958.7044 207.28745 906.88257 Q 233.19838 880.9716 285.02023 855.0607 Q 336.8421 829.1498 362.75302 855.0607 Q 362.75302 880.9716 362.75302 829.1498 Q 362.75302 777.32794 518.2186 777.32794 Q 647.77325 777.32794 673.6842 777.32794 L 699.59515 777.32794 L 725.50604 777.32794 L 751.417 777.32794 L 699.59515 751.417 Q 647.77325 751.417 673.6842 699.59515 Q 725.50604 673.6842 803.23883 595.9514 Q 880.9716 518.2186 1010.5263 466.39676 Q 1140.0809 414.5749 1399.1903 362.75302 Q 1684.2104 310.93115 1943.3198 285.02023 Q 2202.4292 259.1093 2513.3604 181.37651 Q 2824.2915 103.64372 3316.599 51.82186 Q 3808.9067 0.0 4042.1052 0.0 Q 4249.3926 0.0 4249.3926 25.91093 Q 4249.3926 51.82186 4327.1255 103.64372 Q 4404.8584 129.55466 4404.8584 181.37651 z" svg:height="25.651821mm" draw:style-name="style-404" svg:viewBox="0.0 0.0 5648.583 2565.1821" svg:width="56.48583mm" svg:x="62.186234mm" svg:y="76.69636mm"/>
          <draw:path svg:d="M 259.1093 -9.094947E-13 L 259.1093 -9.094947E-13 L 285.02023 -9.094947E-13 L 310.93115 -9.094947E-13 L 310.93115 25.91093 L 310.93115 25.91093 L 336.8421 77.73279 L 336.8421 129.55466 L 414.5749 129.55466 Q 518.2186 129.55466 518.2186 181.37651 L 518.2186 233.19838 L 259.1093 233.19838 Q -1.8189894E-12 207.28745 -1.8189894E-12 207.28745 L -1.8189894E-12 207.28745 L -1.8189894E-12 181.37651 Q 25.91093 155.46558 -1.8189894E-12 155.46558 Q -25.91093 155.46558 103.64372 103.64372 Q 207.28745 77.73279 233.19838 51.82186 Q 259.1093 25.91093 259.1093 -9.094947E-13 z" svg:height="2.3319838mm" draw:style-name="style-405" svg:viewBox="0.0 0.0 518.2186 233.19838" svg:width="5.182186mm" svg:x="143.54655mm" svg:y="67.368416mm"/>
          <draw:path svg:d="M 51.82186 25.91093 L 51.82186 51.82186 L 77.73279 51.82186 L 77.73279 51.82186 L 77.73279 77.73279 Q 77.73279 103.64372 103.64372 103.64372 Q 129.55466 103.64372 129.55466 77.73279 Q 129.55466 51.82186 155.46558 51.82186 Q 207.28745 51.82186 207.28745 77.73279 L 233.19838 77.73279 L 233.19838 77.73279 Q 233.19838 103.64372 259.1093 103.64372 L 259.1093 103.64372 L 259.1093 103.64372 Q 259.1093 103.64372 259.1093 129.55466 L 285.02023 129.55466 L 310.93115 129.55466 Q 310.93115 155.46558 310.93115 155.46558 L 310.93115 155.46558 L 336.8421 155.46558 L 336.8421 155.46558 L 621.8623 388.66397 Q 880.9716 621.8623 880.9716 621.8623 L 906.88257 621.8623 L 984.61536 699.59515 Q 1088.259 777.32794 1140.0809 880.9716 Q 1191.9028 1010.5263 1217.8137 1036.4373 Q 1217.8137 1088.259 1243.7246 1088.259 Q 1269.6356 1088.259 1269.6356 1036.4373 L 1295.5465 1010.5263 L 1295.5465 1010.5263 L 1295.5465 1010.5263 L 1347.3684 1036.4373 Q 1399.1903 1036.4373 1399.1903 1062.3481 L 1399.1903 1062.3481 L 1425.1012 1088.259 L 1425.1012 1114.17 L 1658.2996 1295.5465 Q 1865.587 1502.834 1891.4979 1502.834 L 1917.4088 1502.834 L 1917.4088 1528.7449 L 1917.4088 1528.7449 L 1943.3198 1528.7449 L 1943.3198 1554.6559 L 1943.3198 1554.6559 L 1969.2307 1554.6559 L 1969.2307 1554.6559 L 1969.2307 1554.6559 L 1969.2307 1580.5668 L 1969.2307 1580.5668 L 1995.1416 1580.5668 L 1995.1416 1606.4777 L 1995.1416 1606.4777 L 2021.0526 1606.4777 L 2021.0526 1606.4777 L 2021.0526 1606.4777 L 2021.0526 1632.3887 L 2046.9635 1632.3887 L 2072.8745 1684.2104 Q 2098.7854 1736.0323 2124.6963 1761.9432 Q 2176.518 1761.9432 2176.518 1787.8542 L 2176.518 1787.8542 L 2202.4292 1813.7651 L 2202.4292 1839.676 L 2228.34 1839.676 L 2254.251 1865.587 L 2280.1619 1865.587 L 2306.0728 1865.587 L 2306.0728 1917.4088 L 2306.0728 1969.2307 L 2280.1619 1969.2307 L 2254.251 1969.2307 L 2254.251 1943.3198 L 2228.34 1943.3198 L 2228.34 1943.3198 L 2228.34 1917.4088 L 2228.34 1917.4088 L 2228.34 1917.4088 L 2202.4292 1917.4088 L 2202.4292 1917.4088 L 2202.4292 1891.4979 L 2176.518 1891.4979 L 2176.518 1891.4979 L 2176.518 1865.587 L 2176.518 1865.587 L 2176.518 1865.587 L 2150.6072 1865.587 L 2150.6072 1865.587 L 2150.6072 1839.676 L 2124.6963 1839.676 L 2124.6963 1839.676 L 2124.6963 1839.676 L 2124.6963 1813.7651 Q 2124.6963 1813.7651 2098.7854 1813.7651 L 2098.7854 1813.7651 L 2098.7854 1813.7651 Q 2072.8745 1787.8542 2072.8745 1787.8542 L 2072.8745 1787.8542 L 2072.8745 1761.9432 Q 2072.8745 1761.9432 2046.9635 1761.9432 L 2046.9635 1761.9432 L 2046.9635 1761.9432 Q 2021.0526 1736.0323 2021.0526 1736.0323 L 2021.0526 1736.0323 L 2021.0526 1710.1215 Q 2021.0526 1710.1215 1865.587 1606.4777 L 1710.1215 1476.9231 L 1710.1215 1476.9231 L 1710.1215 1451.0121 L 1710.1215 1451.0121 L 1710.1215 1451.0121 L 1684.2104 1451.0121 L 1684.2104 1451.0121 L 1684.2104 1425.1012 L 1658.2996 1425.1012 L 1658.2996 1425.1012 L 1658.2996 1399.1903 L 1632.3887 1399.1903 L 1606.4777 1399.1903 L 1580.5668 1399.1903 L 1554.6559 1399.1903 L 1554.6559 1399.1903 L 1554.6559 1399.1903 L 1528.7449 1399.1903 L 1528.7449 1399.1903 L 1528.7449 1425.1012 L 1502.834 1425.1012 L 1502.834 1476.9231 L 1502.834 1528.7449 L 1528.7449 1554.6559 L 1554.6559 1580.5668 L 1606.4777 1710.1215 Q 1658.2996 1839.676 1684.2104 1865.587 L 1710.1215 1891.4979 L 1710.1215 1891.4979 L 1710.1215 1917.4088 L 1710.1215 1917.4088 L 1710.1215 1917.4088 L 1736.0323 1943.3198 L 1761.9432 1969.2307 L 1761.9432 2021.0526 L 1761.9432 2072.8745 L 1140.0809 2072.8745 L 492.30768 2072.8745 L 492.30768 2021.0526 L 518.2186 1943.3198 L 518.2186 1943.3198 L 518.2186 1917.4088 L 518.2186 1917.4088 L 518.2186 1917.4088 L 544.1295 1865.587 Q 570.04047 1839.676 647.77325 1632.3887 L 751.417 1425.1012 L 751.417 1425.1012 L 777.32794 1425.1012 L 777.32794 1399.1903 L 777.32794 1347.3684 L 803.23883 1295.5465 L 829.1498 1217.8137 L 829.1498 1191.9028 L 829.1498 1191.9028 L 803.23883 1165.9918 Q 803.23883 1140.0809 777.32794 1140.0809 Q 751.417 1140.0809 492.30768 855.0607 Q 207.28745 570.04047 155.46558 544.1295 Q 103.64372 518.2186 51.82186 544.1295 L 25.91093 570.04047 L 25.91093 595.9514 L 0.0 595.9514 L 0.0 518.2186 L 0.0 466.39676 L 0.0 414.5749 L 0.0 388.66397 L 0.0 388.66397 Q 0.0 388.66397 25.91093 336.8421 Q 51.82186 285.02023 25.91093 155.46558 L 0.0 25.91093 L 25.91093 0.0 Q 51.82186 0.0 51.82186 25.91093 z" svg:height="20.728745mm" draw:style-name="style-406" svg:viewBox="0.0 0.0 2306.0728 2072.8745" svg:width="23.060728mm" svg:x="296.93927mm" svg:y="189.1498mm"/>
          <draw:path svg:d="M 129.55466 -1.8189894E-12 L 155.46558 -1.8189894E-12 L 207.28745 25.91093 Q 285.02023 25.91093 285.02023 25.91093 L 285.02023 25.91093 L 285.02023 77.73279 Q 310.93115 103.64372 440.4858 103.64372 L 570.04047 103.64372 L 595.9514 103.64372 L 621.8623 103.64372 L 621.8623 103.64372 Q 621.8623 129.55466 647.77325 155.46558 Q 647.77325 181.37651 544.1295 207.28745 L 414.5749 233.19838 L 362.75302 233.19838 Q 310.93115 233.19838 285.02023 233.19838 Q 233.19838 233.19838 181.37651 207.28745 Q 103.64372 181.37651 51.82186 103.64372 L 0.0 51.82186 L 51.82186 25.91093 Q 103.64372 25.91093 129.55466 -1.8189894E-12 z" svg:height="2.3319838mm" draw:style-name="style-407" svg:viewBox="0.0 0.0 647.77325 233.19838" svg:width="6.4777327mm" svg:x="273.36032mm" svg:y="138.62347mm"/>
          <draw:path svg:d="M 466.39676 0.0 L 466.39676 0.0 L 466.39676 0.0 Q 466.39676 0.0 466.39676 25.91093 L 492.30768 25.91093 L 492.30768 51.82186 L 492.30768 51.82186 L 492.30768 129.55466 Q 492.30768 207.28745 595.9514 414.5749 Q 647.77325 621.8623 673.6842 673.6842 L 699.59515 699.59515 L 699.59515 751.417 L 699.59515 803.23883 L 699.59515 803.23883 L 699.59515 803.23883 L 673.6842 829.1498 L 673.6842 829.1498 L 595.9514 829.1498 L 492.30768 829.1498 L 492.30768 803.23883 Q 492.30768 777.32794 414.5749 595.9514 Q 336.8421 414.5749 310.93115 362.75302 Q 259.1093 310.93115 155.46558 362.75302 L 51.82186 388.66397 L 51.82186 362.75302 L 25.91093 362.75302 L 25.91093 310.93115 L 25.91093 259.1093 L 0.0 207.28745 L 0.0 129.55466 L 0.0 129.55466 L 25.91093 129.55466 L 25.91093 129.55466 L 25.91093 155.46558 L 25.91093 155.46558 L 25.91093 155.46558 L 51.82186 155.46558 L 51.82186 155.46558 L 181.37651 155.46558 Q 310.93115 155.46558 362.75302 103.64372 Q 440.4858 51.82186 440.4858 25.91093 Q 440.4858 0.0 466.39676 0.0 z" svg:height="8.291498mm" draw:style-name="style-408" svg:viewBox="0.0 0.0 699.59515 829.1498" svg:width="6.995951mm" svg:x="75.40081mm" svg:y="139.91902mm"/>
          <draw:path svg:d="M 906.88257 25.91093 L 906.88257 25.91093 L 725.50604 77.73279 Q 518.2186 103.64372 570.04047 129.55466 Q 595.9514 129.55466 570.04047 155.46558 Q 570.04047 181.37651 518.2186 207.28745 Q 492.30768 233.19838 466.39676 233.19838 L 414.5749 233.19838 L 362.75302 233.19838 Q 310.93115 233.19838 207.28745 259.1093 L 103.64372 285.02023 L 77.73279 285.02023 L 51.82186 285.02023 L 51.82186 285.02023 L 51.82186 259.1093 L 25.91093 259.1093 L 25.91093 233.19838 L 25.91093 233.19838 L 0.0 233.19838 L 0.0 181.37651 L 0.0 155.46558 L 25.91093 155.46558 L 25.91093 129.55466 L 25.91093 129.55466 L 51.82186 129.55466 L 51.82186 129.55466 L 51.82186 129.55466 L 103.64372 103.64372 L 155.46558 77.73279 L 414.5749 25.91093 Q 673.6842 -25.91093 777.32794 0.0 Q 906.88257 25.91093 906.88257 25.91093 z" svg:height="2.8502023mm" draw:style-name="style-409" svg:viewBox="0.0 0.0 906.88257 285.02023" svg:width="9.068826mm" svg:x="11.919028mm" svg:y="132.92308mm"/>
          <draw:path svg:d="M 1865.587 25.91093 L 1917.4088 0.0 L 1917.4088 25.91093 Q 1917.4088 77.73279 2021.0526 77.73279 L 2098.7854 77.73279 L 2098.7854 51.82186 L 2124.6963 51.82186 L 2124.6963 51.82186 L 2124.6963 77.73279 L 2124.6963 77.73279 L 2124.6963 77.73279 L 2150.6072 77.73279 L 2150.6072 77.73279 L 2150.6072 103.64372 L 2124.6963 103.64372 L 2124.6963 103.64372 L 2124.6963 129.55466 L 2098.7854 181.37651 Q 2072.8745 259.1093 2124.6963 259.1093 Q 2176.518 259.1093 2021.0526 466.39676 Q 1891.4979 699.59515 1347.3684 1373.2793 Q 829.1498 2072.8745 803.23883 2098.7854 L 803.23883 2124.6963 L 570.04047 2383.8057 Q 362.75302 2617.004 336.8421 2642.9148 Q 310.93115 2668.826 310.93115 2668.826 L 310.93115 2668.826 L 310.93115 2694.7368 L 310.93115 2694.7368 L 285.02023 2694.7368 L 285.02023 2720.6477 L 285.02023 2720.6477 L 259.1093 2720.6477 L 259.1093 2720.6477 L 259.1093 2720.6477 L 259.1093 2746.5586 L 259.1093 2746.5586 L 233.19838 2746.5586 L 233.19838 2772.4695 L 233.19838 2772.4695 L 207.28745 2772.4695 L 207.28745 2772.4695 L 207.28745 2772.4695 L 207.28745 2772.4695 L 181.37651 2772.4695 L 155.46558 2772.4695 L 129.55466 2772.4695 L 129.55466 2746.5586 L 129.55466 2720.6477 L 129.55466 2668.826 L 103.64372 2642.9148 L 103.64372 2591.093 Q 103.64372 2539.2712 51.82186 2357.8948 L 0.0 2202.4292 L 0.0 2176.518 Q 0.0 2150.6072 25.91093 2098.7854 Q 51.82186 2072.8745 77.73279 2072.8745 Q 103.64372 2072.8745 103.64372 2046.9635 Q 129.55466 1995.1416 310.93115 1787.8542 L 466.39676 1554.6559 L 466.39676 1528.7449 Q 466.39676 1528.7449 621.8623 1373.2793 Q 777.32794 1217.8137 855.0607 1114.17 Q 958.7044 1036.4373 1140.0809 777.32794 L 1347.3684 518.2186 L 1347.3684 518.2186 L 1373.2793 492.30768 L 1373.2793 492.30768 L 1399.1903 492.30768 L 1399.1903 492.30768 L 1399.1903 492.30768 L 1399.1903 466.39676 L 1399.1903 466.39676 L 1425.1012 466.39676 L 1425.1012 440.4858 L 1425.1012 440.4858 L 1451.0121 440.4858 L 1451.0121 440.4858 L 1451.0121 440.4858 L 1451.0121 414.5749 Q 1451.0121 414.5749 1606.4777 233.19838 Q 1761.9432 77.73279 1787.8542 77.73279 Q 1813.7651 77.73279 1813.7651 51.82186 Q 1813.7651 25.91093 1865.587 25.91093 z" svg:height="27.724695mm" draw:style-name="style-410" svg:viewBox="0.0 0.0 2150.6072 2772.4695" svg:width="21.506073mm" svg:x="31.093117mm" svg:y="180.08096mm"/>
          <draw:path svg:d="M 0.0 51.82186 L 25.91093 0.0 L 51.82186 0.0 L 51.82186 0.0 L 51.82186 0.0 Q 51.82186 0.0 51.82186 25.91093 L 77.73279 25.91093 L 77.73279 25.91093 Q 77.73279 51.82186 103.64372 77.73279 Q 103.64372 103.64372 51.82186 103.64372 Q -25.91093 103.64372 0.0 51.82186 z" svg:height="1.0364373mm" draw:style-name="style-411" svg:viewBox="0.0 0.0 103.64372 103.64372" svg:width="1.0364373mm" svg:x="200.03238mm" svg:y="131.62753mm"/>
          <draw:path svg:d="M -1.8189894E-12 155.46558 L -1.8189894E-12 1.8189894E-12 L 25.91093 1.8189894E-12 L 51.82186 1.8189894E-12 L 181.37651 1.8189894E-12 L 310.93115 1.8189894E-12 L 285.02023 129.55466 Q 285.02023 259.1093 207.28745 259.1093 L 129.55466 285.02023 L 77.73279 285.02023 L 25.91093 285.02023 L 25.91093 310.93115 L 25.91093 310.93115 L 25.91093 310.93115 Q -1.8189894E-12 285.02023 -1.8189894E-12 155.46558 z" svg:height="3.1093116mm" draw:style-name="style-412" svg:viewBox="0.0 0.0 310.93115 310.93115" svg:width="3.1093116mm" svg:x="139.65991mm" svg:y="101.829956mm"/>
          <draw:path svg:d="M 285.02023 25.91093 L 310.93115 0.0 L 362.75302 0.0 L 414.5749 0.0 L 414.5749 0.0 L 414.5749 25.91093 L 414.5749 77.73279 Q 414.5749 103.64372 414.5749 129.55466 L 414.5749 129.55466 L 440.4858 155.46558 L 440.4858 155.46558 L 440.4858 155.46558 Q 440.4858 155.46558 362.75302 181.37651 L 310.93115 207.28745 L 310.93115 207.28745 Q 285.02023 207.28745 181.37651 181.37651 L 77.73279 181.37651 L 51.82186 155.46558 Q -3.6379788E-12 129.55466 -3.6379788E-12 103.64372 Q -3.6379788E-12 77.73279 103.64372 51.82186 Q 181.37651 51.82186 181.37651 25.91093 L 181.37651 25.91093 L 207.28745 25.91093 L 259.1093 25.91093 L 285.02023 25.91093 z" svg:height="2.0728745mm" draw:style-name="style-413" svg:viewBox="0.0 0.0 440.4858 207.28745" svg:width="4.404858mm" svg:x="283.9838mm" svg:y="70.47773mm"/>
          <draw:path svg:d="M 570.04047 51.82186 L 673.6842 0.0 L 673.6842 0.0 L 673.6842 25.91093 L 673.6842 25.91093 L 699.59515 25.91093 L 699.59515 25.91093 L 699.59515 25.91093 L 777.32794 25.91093 Q 855.0607 25.91093 880.9716 25.91093 Q 906.88257 25.91093 880.9716 77.73279 Q 855.0607 155.46558 855.0607 207.28745 L 855.0607 259.1093 L 829.1498 259.1093 L 829.1498 285.02023 L 829.1498 285.02023 L 855.0607 285.02023 L 855.0607 310.93115 L 855.0607 336.8421 L 880.9716 388.66397 L 906.88257 440.4858 L 906.88257 440.4858 L 906.88257 440.4858 L 906.88257 466.39676 L 932.7935 466.39676 L 932.7935 492.30768 L 932.7935 492.30768 L 932.7935 544.1295 L 932.7935 621.8623 L 932.7935 621.8623 L 906.88257 621.8623 L 906.88257 699.59515 L 906.88257 803.23883 L 906.88257 803.23883 L 906.88257 803.23883 L 880.9716 803.23883 L 880.9716 803.23883 L 880.9716 829.1498 L 855.0607 829.1498 L 855.0607 829.1498 L 855.0607 855.0607 L 855.0607 855.0607 L 855.0607 855.0607 L 829.1498 880.9716 L 803.23883 906.88257 L 803.23883 906.88257 L 803.23883 906.88257 L 777.32794 906.88257 L 751.417 906.88257 L 751.417 906.88257 L 751.417 906.88257 L 725.50604 880.9716 L 699.59515 855.0607 L 699.59515 855.0607 L 699.59515 855.0607 L 647.77325 880.9716 Q 570.04047 906.88257 544.1295 958.7044 Q 544.1295 984.61536 518.2186 1062.3481 L 518.2186 1140.0809 L 621.8623 1554.6559 Q 751.417 1969.2307 751.417 1995.1416 L 751.417 2046.9635 L 777.32794 2098.7854 L 777.32794 2124.6963 L 699.59515 2228.34 Q 595.9514 2306.0728 492.30768 2409.7166 Q 388.66397 2513.3604 336.8421 2513.3604 L 310.93115 2513.3604 L 285.02023 2539.2712 L 259.1093 2565.1821 L 233.19838 2565.1821 L 207.28745 2565.1821 L 207.28745 2539.2712 L 181.37651 2539.2712 L 181.37651 2513.3604 L 181.37651 2487.4492 L 155.46558 2409.7166 Q 129.55466 2306.0728 77.73279 1684.2104 L 0.0 1036.4373 L 0.0 1010.5263 Q 25.91093 984.61536 25.91093 803.23883 Q 77.73279 621.8623 155.46558 440.4858 L 259.1093 233.19838 L 285.02023 233.19838 Q 285.02023 233.19838 285.02023 207.28745 L 285.02023 207.28745 L 285.02023 207.28745 Q 310.93115 181.37651 310.93115 181.37651 L 336.8421 181.37651 L 336.8421 181.37651 L 336.8421 181.37651 L 336.8421 181.37651 L 362.75302 181.37651 L 388.66397 181.37651 L 388.66397 181.37651 L 388.66397 155.46558 L 388.66397 155.46558 L 414.5749 155.46558 L 414.5749 129.55466 L 440.4858 129.55466 Q 466.39676 129.55466 570.04047 51.82186 z" svg:height="25.651821mm" draw:style-name="style-414" svg:viewBox="0.0 0.0 932.7935 2565.1821" svg:width="9.327935mm" svg:x="10.105263mm" svg:y="178.00809mm"/>
          <draw:path svg:d="M 77.73279 25.91093 L 155.46558 9.094947E-13 L 259.1093 9.094947E-13 L 388.66397 9.094947E-13 L 388.66397 9.094947E-13 L 388.66397 25.91093 L 725.50604 25.91093 Q 1088.259 77.73279 1088.259 77.73279 L 1114.17 77.73279 L 1114.17 77.73279 Q 1114.17 77.73279 1088.259 103.64372 Q 1036.4373 129.55466 1036.4373 155.46558 L 1036.4373 181.37651 L 829.1498 181.37651 Q 595.9514 181.37651 414.5749 181.37651 Q 233.19838 181.37651 233.19838 155.46558 Q 207.28745 129.55466 207.28745 129.55466 L 207.28745 155.46558 L 181.37651 155.46558 L 155.46558 155.46558 L 155.46558 155.46558 Q 155.46558 129.55466 129.55466 129.55466 L 103.64372 129.55466 L 51.82186 103.64372 Q 25.91093 77.73279 -1.8189894E-12 77.73279 Q -1.8189894E-12 77.73279 77.73279 25.91093 z" svg:height="1.8137652mm" draw:style-name="style-415" svg:viewBox="0.0 0.0 1114.17 181.37651" svg:width="11.1417mm" svg:x="157.02023mm" svg:y="73.327934mm"/>
          <draw:path svg:d="M 414.5749 0.0 L 699.59515 25.91093 L 699.59515 25.91093 L 725.50604 25.91093 L 725.50604 51.82186 L 725.50604 77.73279 L 699.59515 77.73279 L 699.59515 77.73279 L 518.2186 103.64372 L 310.93115 103.64372 L 310.93115 77.73279 Q 310.93115 77.73279 285.02023 77.73279 L 285.02023 77.73279 L 181.37651 77.73279 Q 77.73279 77.73279 51.82186 51.82186 L 0.0 51.82186 L 0.0 25.91093 Q -25.91093 25.91093 51.82186 0.0 Q 155.46558 -25.91093 414.5749 0.0 z" svg:height="1.0364373mm" draw:style-name="style-416" svg:viewBox="0.0 0.0 725.50604 103.64372" svg:width="7.2550607mm" svg:x="176.19432mm" svg:y="82.13765mm"/>
          <draw:path svg:d="M 1.8189894E-12 25.91093 L 1.8189894E-12 0.0 L 77.73279 0.0 Q 155.46558 0.0 259.1093 25.91093 Q 362.75302 51.82186 388.66397 51.82186 L 440.4858 51.82186 L 440.4858 155.46558 Q 440.4858 233.19838 440.4858 310.93115 L 440.4858 414.5749 L 440.4858 414.5749 L 440.4858 414.5749 L 440.4858 414.5749 Q 440.4858 414.5749 414.5749 414.5749 Q 388.66397 440.4858 388.66397 336.8421 Q 388.66397 233.19838 362.75302 207.28745 L 336.8421 207.28745 L 336.8421 207.28745 Q 336.8421 181.37651 310.93115 181.37651 L 310.93115 181.37651 L 285.02023 181.37651 Q 259.1093 155.46558 207.28745 155.46558 Q 155.46558 155.46558 103.64372 207.28745 L 51.82186 233.19838 L 51.82186 207.28745 L 51.82186 207.28745 L 51.82186 207.28745 Q 51.82186 207.28745 77.73279 181.37651 L 77.73279 181.37651 L 77.73279 181.37651 Q 77.73279 155.46558 77.73279 155.46558 L 103.64372 155.46558 L 129.55466 129.55466 L 155.46558 103.64372 L 155.46558 103.64372 L 181.37651 103.64372 L 181.37651 103.64372 L 181.37651 103.64372 L 129.55466 77.73279 Q 51.82186 51.82186 25.91093 51.82186 Q 1.8189894E-12 51.82186 1.8189894E-12 25.91093 z" svg:height="4.145749mm" draw:style-name="style-417" svg:viewBox="0.0 0.0 440.4858 414.5749" svg:width="4.404858mm" svg:x="145.87854mm" svg:y="128.0mm"/>
          <draw:path svg:d="M 725.50604 0.0 L 751.417 25.91093 L 751.417 155.46558 L 751.417 285.02023 L 803.23883 699.59515 Q 829.1498 1114.17 855.0607 1269.6356 L 855.0607 1425.1012 L 829.1498 1502.834 Q 803.23883 1606.4777 544.1295 1839.676 Q 259.1093 2072.8745 259.1093 2072.8745 L 259.1093 2072.8745 L 259.1093 2098.7854 L 259.1093 2098.7854 L 233.19838 2098.7854 L 233.19838 2124.6963 L 233.19838 2124.6963 L 207.28745 2124.6963 L 207.28745 2124.6963 L 207.28745 2124.6963 L 207.28745 2150.6072 L 207.28745 2150.6072 L 181.37651 2150.6072 L 181.37651 2176.518 L 155.46558 2176.518 L 129.55466 2176.518 L 129.55466 2202.4292 L 103.64372 2202.4292 L 103.64372 2228.34 L 103.64372 2228.34 L 51.82186 2228.34 L 0.0 2228.34 L 0.0 1295.5465 L 0.0 336.8421 L 0.0 336.8421 L 0.0 336.8421 L 25.91093 336.8421 L 25.91093 362.75302 L 51.82186 362.75302 L 51.82186 362.75302 L 103.64372 336.8421 L 129.55466 310.93115 L 129.55466 310.93115 L 155.46558 310.93115 L 155.46558 310.93115 L 155.46558 310.93115 L 207.28745 310.93115 Q 233.19838 310.93115 466.39676 129.55466 Q 725.50604 -51.82186 725.50604 0.0 z" svg:height="22.2834mm" draw:style-name="style-418" svg:viewBox="0.0 0.0 855.0607 2228.34" svg:width="8.550607mm" svg:x="0.0mm" svg:y="187.59514mm"/>
          <draw:path svg:d="M 181.37651 25.91093 L 181.37651 0.0 L 310.93115 77.73279 Q 440.4858 129.55466 440.4858 129.55466 L 440.4858 155.46558 L 414.5749 155.46558 Q 388.66397 181.37651 336.8421 285.02023 L 285.02023 414.5749 L 285.02023 492.30768 Q 285.02023 595.9514 259.1093 595.9514 L 259.1093 595.9514 L 259.1093 544.1295 Q 259.1093 466.39676 207.28745 466.39676 Q 155.46558 492.30768 129.55466 544.1295 L 77.73279 595.9514 L 77.73279 595.9514 Q 51.82186 595.9514 51.82186 621.8623 L 51.82186 621.8623 L 25.91093 621.8623 L 25.91093 595.9514 L 25.91093 595.9514 Q 25.91093 595.9514 -3.6379788E-12 595.9514 L -3.6379788E-12 595.9514 L -3.6379788E-12 570.04047 L -3.6379788E-12 570.04047 L -3.6379788E-12 544.1295 Q 25.91093 518.2186 129.55466 310.93115 L 233.19838 103.64372 L 233.19838 77.73279 Q 233.19838 51.82186 207.28745 51.82186 Q 181.37651 51.82186 181.37651 25.91093 z" svg:height="6.218623mm" draw:style-name="style-419" svg:viewBox="0.0 0.0 440.4858 621.8623" svg:width="4.404858mm" svg:x="274.39676mm" svg:y="155.72469mm"/>
          <draw:path svg:d="M 77.73279 1.8189894E-12 L 77.73279 1.8189894E-12 L 129.55466 51.82186 Q 155.46558 129.55466 233.19838 129.55466 L 310.93115 129.55466 L 310.93115 155.46558 L 336.8421 207.28745 L 336.8421 259.1093 L 336.8421 285.02023 L 388.66397 285.02023 L 414.5749 285.02023 L 414.5749 285.02023 Q 440.4858 285.02023 440.4858 310.93115 L 440.4858 336.8421 L 336.8421 336.8421 Q 233.19838 362.75302 155.46558 336.8421 Q 77.73279 310.93115 77.73279 259.1093 Q 77.73279 181.37651 51.82186 155.46558 L 0.0 155.46558 L 0.0 129.55466 Q 25.91093 103.64372 25.91093 51.82186 L 25.91093 25.91093 L 25.91093 25.91093 Q 51.82186 1.8189894E-12 77.73279 1.8189894E-12 z" svg:height="3.368421mm" draw:style-name="style-420" svg:viewBox="0.0 0.0 440.4858 336.8421" svg:width="4.404858mm" svg:x="247.44939mm" svg:y="103.1255mm"/>
          <draw:path svg:d="M 51.82186 51.82186 L 51.82186 0.0 L 129.55466 0.0 L 181.37651 0.0 L 181.37651 25.91093 L 181.37651 25.91093 L 285.02023 103.64372 Q 336.8421 155.46558 362.75302 259.1093 Q 362.75302 388.66397 388.66397 388.66397 Q 414.5749 414.5749 414.5749 414.5749 L 414.5749 414.5749 L 414.5749 414.5749 Q 388.66397 414.5749 336.8421 440.4858 Q 285.02023 466.39676 285.02023 466.39676 Q 310.93115 466.39676 207.28745 414.5749 Q 103.64372 414.5749 77.73279 336.8421 L 25.91093 259.1093 L 25.91093 259.1093 Q 25.91093 233.19838 0.0 233.19838 L 0.0 233.19838 L 0.0 207.28745 L 0.0 181.37651 L 0.0 155.46558 Q 0.0 103.64372 25.91093 103.64372 Q 51.82186 103.64372 51.82186 51.82186 z" svg:height="4.6639676mm" draw:style-name="style-421" svg:viewBox="0.0 0.0 414.5749 466.39676" svg:width="4.145749mm" svg:x="127.74089mm" svg:y="177.74898mm"/>
          <draw:path svg:d="M 51.82186 0.0 L 103.64372 0.0 L 181.37651 0.0 Q 259.1093 0.0 259.1093 129.55466 Q 259.1093 233.19838 233.19838 233.19838 L 207.28745 233.19838 L 103.64372 233.19838 Q 0.0 233.19838 0.0 129.55466 Q 0.0 0.0 51.82186 0.0 z" svg:height="2.3319838mm" draw:style-name="style-422" svg:viewBox="0.0 0.0 259.1093 233.19838" svg:width="2.591093mm" svg:x="138.88258mm" svg:y="82.13765mm"/>
          <draw:path svg:d="M 0.0 0.0 L 25.91093 0.0 L 51.82186 0.0 L 51.82186 0.0 L 51.82186 0.0 L 51.82186 0.0 L 155.46558 25.91093 Q 285.02023 51.82186 285.02023 51.82186 L 285.02023 51.82186 L 285.02023 103.64372 Q 259.1093 155.46558 285.02023 181.37651 L 310.93115 207.28745 L 310.93115 233.19838 Q 310.93115 259.1093 336.8421 259.1093 L 336.8421 285.02023 L 336.8421 362.75302 Q 310.93115 414.5749 310.93115 466.39676 L 310.93115 518.2186 L 285.02023 544.1295 L 285.02023 570.04047 L 259.1093 570.04047 Q 259.1093 570.04047 103.64372 285.02023 Q -51.82186 0.0 0.0 0.0 z" svg:height="5.7004046mm" draw:style-name="style-423" svg:viewBox="0.0 0.0 336.8421 570.04047" svg:width="3.368421mm" svg:x="216.09717mm" svg:y="156.50201mm"/>
          <draw:path svg:d="M 285.02023 0.0 L 440.4858 0.0 L 440.4858 0.0 L 440.4858 25.91093 L 362.75302 25.91093 Q 310.93115 51.82186 310.93115 51.82186 L 285.02023 51.82186 L 310.93115 77.73279 Q 336.8421 103.64372 336.8421 103.64372 L 310.93115 103.64372 L 310.93115 103.64372 L 310.93115 103.64372 L 285.02023 129.55466 L 259.1093 155.46558 L 233.19838 155.46558 L 207.28745 155.46558 L 155.46558 155.46558 Q 77.73279 155.46558 51.82186 181.37651 L 25.91093 207.28745 L 0.0 207.28745 Q 0.0 207.28745 0.0 181.37651 L 0.0 181.37651 L 0.0 129.55466 Q 0.0 77.73279 25.91093 77.73279 Q 51.82186 51.82186 51.82186 51.82186 L 77.73279 51.82186 L 77.73279 51.82186 Q 103.64372 51.82186 103.64372 51.82186 L 103.64372 25.91093 L 103.64372 25.91093 Q 129.55466 0.0 285.02023 0.0 z" svg:height="2.0728745mm" draw:style-name="style-424" svg:viewBox="0.0 0.0 440.4858 207.28745" svg:width="4.404858mm" svg:x="233.19838mm" svg:y="103.64372mm"/>
          <draw:path svg:d="M 1321.4574 0.0 L 1321.4574 0.0 L 1347.3684 0.0 L 1399.1903 0.0 L 1451.0121 0.0 L 1476.9231 0.0 L 1476.9231 25.91093 L 1502.834 51.82186 L 1502.834 77.73279 L 1502.834 103.64372 L 1476.9231 103.64372 L 1476.9231 103.64372 L 1476.9231 129.55466 L 1451.0121 129.55466 L 1451.0121 155.46558 L 1451.0121 181.37651 L 1425.1012 181.37651 L 1425.1012 207.28745 L 1425.1012 207.28745 L 1399.1903 207.28745 L 1243.7246 362.75302 Q 1088.259 544.1295 1088.259 544.1295 L 1088.259 570.04047 L 1088.259 570.04047 L 1088.259 570.04047 L 1062.3481 570.04047 L 1062.3481 570.04047 L 1062.3481 595.9514 L 1036.4373 595.9514 L 1036.4373 595.9514 L 1036.4373 621.8623 L 1036.4373 621.8623 L 1036.4373 621.8623 L 1010.5263 621.8623 L 1010.5263 621.8623 L 1010.5263 647.77325 L 984.61536 647.77325 L 984.61536 647.77325 L 984.61536 673.6842 L 984.61536 673.6842 L 984.61536 673.6842 L 958.7044 673.6842 L 958.7044 673.6842 L 958.7044 699.59515 L 932.7935 699.59515 L 932.7935 725.50604 L 932.7935 725.50604 L 880.9716 751.417 Q 855.0607 777.32794 855.0607 803.23883 L 829.1498 803.23883 L 544.1295 1088.259 Q 259.1093 1347.3684 233.19838 1347.3684 L 233.19838 1347.3684 L 207.28745 1373.2793 L 207.28745 1373.2793 L 207.28745 1373.2793 L 207.28745 1373.2793 L 181.37651 1399.1903 L 181.37651 1399.1903 L 155.46558 1399.1903 L 129.55466 1399.1903 L 129.55466 1425.1012 L 103.64372 1425.1012 L 103.64372 1399.1903 L 103.64372 1373.2793 L 77.73279 1373.2793 L 51.82186 1399.1903 L 25.91093 1399.1903 L 0.0 1399.1903 L 0.0 1373.2793 L 0.0 1347.3684 L 25.91093 1347.3684 L 25.91093 1347.3684 L 51.82186 1321.4574 L 77.73279 1295.5465 L 77.73279 1295.5465 L 103.64372 1295.5465 L 103.64372 1295.5465 L 103.64372 1295.5465 L 103.64372 1269.6356 L 103.64372 1269.6356 L 129.55466 1269.6356 L 129.55466 1243.7246 L 129.55466 1243.7246 Q 155.46558 1243.7246 181.37651 1217.8137 Q 233.19838 1191.9028 285.02023 1114.17 Q 362.75302 1036.4373 725.50604 621.8623 L 1114.17 181.37651 L 1140.0809 181.37651 L 1140.0809 155.46558 L 1140.0809 155.46558 L 1140.0809 155.46558 L 1165.9918 155.46558 L 1165.9918 155.46558 L 1165.9918 129.55466 L 1191.9028 129.55466 L 1191.9028 129.55466 L 1191.9028 103.64372 L 1191.9028 103.64372 L 1191.9028 103.64372 L 1217.8137 103.64372 Q 1217.8137 103.64372 1269.6356 51.82186 L 1295.5465 0.0 L 1321.4574 0.0 z" svg:height="14.251012mm" draw:style-name="style-425" svg:viewBox="0.0 0.0 1502.834 1425.1012" svg:width="15.028339mm" svg:x="34.202427mm" svg:y="178.2672mm"/>
          <draw:path svg:d="M 440.4858 0.0 L 440.4858 25.91093 L 440.4858 25.91093 Q 440.4858 51.82186 466.39676 51.82186 L 466.39676 51.82186 L 518.2186 103.64372 Q 544.1295 155.46558 570.04047 181.37651 L 595.9514 207.28745 L 621.8623 207.28745 Q 673.6842 259.1093 803.23883 259.1093 Q 932.7935 310.93115 984.61536 285.02023 Q 1036.4373 259.1093 1036.4373 285.02023 Q 1036.4373 310.93115 1062.3481 310.93115 L 1062.3481 310.93115 L 1088.259 310.93115 L 1114.17 310.93115 L 1140.0809 336.8421 Q 1165.9918 362.75302 1165.9918 362.75302 L 1165.9918 362.75302 L 1114.17 362.75302 L 1062.3481 362.75302 L 932.7935 362.75302 Q 829.1498 362.75302 518.2186 388.66397 L 207.28745 388.66397 L 103.64372 388.66397 L 25.91093 388.66397 L 25.91093 362.75302 L 51.82186 362.75302 L 51.82186 336.8421 L 51.82186 310.93115 L 51.82186 285.02023 L 51.82186 259.1093 L 51.82186 259.1093 L 51.82186 259.1093 L 51.82186 233.19838 L 51.82186 233.19838 L 77.73279 233.19838 L 77.73279 207.28745 L 77.73279 207.28745 L 51.82186 207.28745 L 51.82186 207.28745 L 51.82186 207.28745 L 51.82186 181.37651 L 51.82186 181.37651 L 77.73279 181.37651 L 77.73279 155.46558 L 51.82186 155.46558 L 25.91093 155.46558 L 25.91093 129.55466 L 0.0 129.55466 L 0.0 129.55466 L 0.0 103.64372 L 0.0 103.64372 L 0.0 103.64372 L 51.82186 103.64372 Q 103.64372 103.64372 103.64372 77.73279 L 103.64372 51.82186 L 129.55466 51.82186 L 155.46558 51.82186 L 207.28745 51.82186 Q 259.1093 51.82186 285.02023 25.91093 L 285.02023 0.0 L 362.75302 0.0 Q 414.5749 -25.91093 440.4858 0.0 z" svg:height="3.8866396mm" draw:style-name="style-426" svg:viewBox="0.0 0.0 1165.9918 388.66397" svg:width="11.659919mm" svg:x="50.267204mm" svg:y="108.825905mm"/>
          <draw:path svg:d="M 699.59515 0.0 L 725.50604 0.0 L 725.50604 25.91093 Q 725.50604 77.73279 751.417 77.73279 L 777.32794 77.73279 L 777.32794 129.55466 L 777.32794 155.46558 L 803.23883 233.19838 L 803.23883 285.02023 L 803.23883 285.02023 Q 777.32794 285.02023 777.32794 336.8421 Q 777.32794 362.75302 725.50604 362.75302 Q 699.59515 336.8421 673.6842 310.93115 L 621.8623 259.1093 L 621.8623 259.1093 Q 621.8623 233.19838 595.9514 233.19838 Q 570.04047 233.19838 570.04047 285.02023 Q 570.04047 362.75302 544.1295 362.75302 Q 518.2186 362.75302 518.2186 285.02023 Q 518.2186 181.37651 492.30768 285.02023 L 466.39676 388.66397 L 466.39676 388.66397 Q 440.4858 388.66397 414.5749 388.66397 Q 388.66397 388.66397 336.8421 440.4858 L 285.02023 466.39676 L 285.02023 440.4858 Q 259.1093 414.5749 233.19838 388.66397 Q 181.37651 388.66397 181.37651 336.8421 Q 155.46558 285.02023 155.46558 285.02023 L 129.55466 259.1093 L 129.55466 233.19838 Q 155.46558 181.37651 155.46558 129.55466 L 155.46558 77.73279 L 129.55466 77.73279 L 103.64372 77.73279 L 51.82186 51.82186 L 1.8189894E-12 25.91093 L 1.8189894E-12 25.91093 L 1.8189894E-12 25.91093 L 1.8189894E-12 25.91093 L 25.91093 25.91093 L 362.75302 25.91093 Q 673.6842 25.91093 699.59515 0.0 z" svg:height="4.6639676mm" draw:style-name="style-427" svg:viewBox="0.0 0.0 803.23883 466.39676" svg:width="8.032389mm" svg:x="121.78137mm" svg:y="114.267204mm"/>
          <draw:path svg:d="M 570.04047 77.73279 L 570.04047 77.73279 L 570.04047 77.73279 L 544.1295 77.73279 L 544.1295 77.73279 L 544.1295 77.73279 L 544.1295 103.64372 L 544.1295 103.64372 L 518.2186 103.64372 L 518.2186 129.55466 L 855.0607 129.55466 L 1217.8137 129.55466 L 1217.8137 155.46558 L 1217.8137 155.46558 L 1165.9918 155.46558 L 1140.0809 181.37651 L 1010.5263 181.37651 Q 880.9716 181.37651 855.0607 207.28745 L 803.23883 207.28745 L 673.6842 207.28745 Q 544.1295 233.19838 388.66397 233.19838 L 233.19838 233.19838 L 129.55466 233.19838 L 0.0 233.19838 L 0.0 233.19838 L 0.0 233.19838 L 0.0 233.19838 L 25.91093 207.28745 L 25.91093 207.28745 L 25.91093 181.37651 L 77.73279 181.37651 L 103.64372 181.37651 L 129.55466 155.46558 L 181.37651 129.55466 L 285.02023 77.73279 Q 388.66397 25.91093 492.30768 1.8189894E-12 Q 595.9514 1.8189894E-12 595.9514 25.91093 Q 595.9514 51.82186 570.04047 77.73279 z" svg:height="2.3319838mm" draw:style-name="style-428" svg:viewBox="0.0 0.0 1217.8137 233.19838" svg:width="12.178138mm" svg:x="44.30769mm" svg:y="133.9595mm"/>
          <draw:path svg:d="M 388.66397 0.0 L 414.5749 0.0 L 414.5749 25.91093 L 414.5749 51.82186 L 388.66397 77.73279 Q 362.75302 103.64372 362.75302 129.55466 L 362.75302 129.55466 L 362.75302 129.55466 Q 336.8421 155.46558 336.8421 155.46558 L 336.8421 155.46558 L 310.93115 155.46558 Q 285.02023 155.46558 207.28745 181.37651 L 155.46558 207.28745 L 103.64372 207.28745 Q 51.82186 207.28745 25.91093 181.37651 L 0.0 181.37651 L 0.0 155.46558 Q 0.0 129.55466 25.91093 129.55466 L 51.82186 129.55466 L 51.82186 103.64372 L 51.82186 51.82186 L 77.73279 51.82186 L 77.73279 51.82186 L 129.55466 25.91093 L 181.37651 25.91093 L 233.19838 25.91093 Q 285.02023 51.82186 310.93115 25.91093 Q 362.75302 0.0 388.66397 0.0 z" svg:height="2.0728745mm" draw:style-name="style-429" svg:viewBox="0.0 0.0 414.5749 207.28745" svg:width="4.145749mm" svg:x="177.74898mm" svg:y="124.890686mm"/>
          <draw:path svg:d="M 103.64372 0.0 L 103.64372 0.0 L 129.55466 0.0 L 181.37651 0.0 L 181.37651 25.91093 L 181.37651 25.91093 L 181.37651 77.73279 Q 181.37651 129.55466 207.28745 233.19838 L 207.28745 362.75302 L 181.37651 362.75302 L 181.37651 388.66397 L 181.37651 388.66397 L 181.37651 388.66397 L 155.46558 388.66397 L 129.55466 388.66397 L 129.55466 388.66397 Q 129.55466 362.75302 103.64372 362.75302 L 103.64372 362.75302 L 77.73279 362.75302 Q 77.73279 336.8421 51.82186 285.02023 Q 25.91093 181.37651 51.82186 181.37651 L 77.73279 181.37651 L 77.73279 207.28745 Q 77.73279 207.28745 77.73279 181.37651 Q 77.73279 129.55466 51.82186 77.73279 L 0.0 51.82186 L 51.82186 25.91093 Q 103.64372 25.91093 103.64372 0.0 z" svg:height="3.8866396mm" draw:style-name="style-430" svg:viewBox="0.0 0.0 207.28745 388.66397" svg:width="2.0728745mm" svg:x="152.61539mm" svg:y="106.49393mm"/>
          <draw:path svg:d="M 25.91093 25.91093 L 51.82186 0.0 L 155.46558 0.0 L 233.19838 0.0 L 233.19838 77.73279 L 233.19838 155.46558 L 233.19838 155.46558 Q 233.19838 181.37651 181.37651 181.37651 L 129.55466 181.37651 L 77.73279 181.37651 Q 25.91093 181.37651 1.8189894E-12 103.64372 Q 1.8189894E-12 25.91093 25.91093 25.91093 z" svg:height="1.8137652mm" draw:style-name="style-431" svg:viewBox="0.0 0.0 233.19838 181.37651" svg:width="2.3319838mm" svg:x="152.35628mm" svg:y="50.008095mm"/>
          <draw:path svg:d="M 129.55466 25.91093 L 155.46558 25.91093 L 310.93115 -4.5474735E-13 L 466.39676 -4.5474735E-13 L 466.39676 25.91093 L 466.39676 51.82186 L 414.5749 51.82186 L 362.75302 77.73279 L 285.02023 77.73279 Q 233.19838 77.73279 233.19838 129.55466 Q 207.28745 155.46558 129.55466 181.37651 L 77.73279 181.37651 L 25.91093 181.37651 Q 0.0 181.37651 0.0 129.55466 Q 25.91093 51.82186 51.82186 25.91093 L 103.64372 25.91093 L 129.55466 25.91093 z" svg:height="1.8137652mm" draw:style-name="style-432" svg:viewBox="0.0 0.0 466.39676 181.37651" svg:width="4.6639676mm" svg:x="155.20647mm" svg:y="40.68016mm"/>
          <draw:path svg:d="M 51.82186 25.91093 L 51.82186 0.0 L 388.66397 0.0 Q 725.50604 0.0 725.50604 25.91093 L 725.50604 25.91093 L 725.50604 25.91093 Q 699.59515 51.82186 699.59515 51.82186 L 699.59515 51.82186 L 673.6842 51.82186 Q 673.6842 51.82186 621.8623 103.64372 L 570.04047 129.55466 L 595.9514 129.55466 L 595.9514 155.46558 L 570.04047 155.46558 Q 544.1295 155.46558 518.2186 181.37651 Q 492.30768 207.28745 466.39676 259.1093 Q 440.4858 336.8421 414.5749 336.8421 L 362.75302 336.8421 L 362.75302 310.93115 Q 362.75302 310.93115 310.93115 310.93115 Q 285.02023 336.8421 285.02023 310.93115 Q 259.1093 259.1093 181.37651 233.19838 L 77.73279 207.28745 L 51.82186 207.28745 L 25.91093 207.28745 L 25.91093 233.19838 L 0.0 233.19838 L 0.0 155.46558 L 0.0 103.64372 L 0.0 103.64372 Q 0.0 103.64372 25.91093 103.64372 L 25.91093 77.73279 L 25.91093 51.82186 L 51.82186 25.91093 L 51.82186 25.91093 z" svg:height="3.368421mm" draw:style-name="style-433" svg:viewBox="0.0 0.0 725.50604 336.8421" svg:width="7.2550607mm" svg:x="139.4008mm" svg:y="129.55466mm"/>
          <draw:path svg:d="M 25.91093 77.73279 L 25.91093 0.0 L 51.82186 25.91093 L 77.73279 77.73279 L 77.73279 181.37651 Q 77.73279 259.1093 103.64372 285.02023 Q 129.55466 285.02023 155.46558 362.75302 Q 155.46558 440.4858 181.37651 440.4858 Q 233.19838 414.5749 233.19838 440.4858 Q 233.19838 466.39676 285.02023 440.4858 Q 310.93115 440.4858 336.8421 414.5749 L 362.75302 414.5749 L 362.75302 647.77325 Q 336.8421 880.9716 362.75302 1088.259 L 362.75302 1295.5465 L 362.75302 1295.5465 Q 336.8421 1295.5465 336.8421 1373.2793 L 336.8421 1425.1012 L 310.93115 1425.1012 L 285.02023 1425.1012 L 233.19838 1425.1012 L 181.37651 1425.1012 L 181.37651 1425.1012 L 155.46558 1425.1012 L 77.73279 1399.1903 L 25.91093 1399.1903 L 25.91093 1373.2793 L 25.91093 1347.3684 L 25.91093 1321.4574 Q 25.91093 1295.5465 25.91093 1191.9028 L 25.91093 1088.259 L 0.0 958.7044 L 0.0 829.1498 L 0.0 803.23883 L 0.0 777.32794 L 0.0 440.4858 L 25.91093 129.55466 L 25.91093 77.73279 z" svg:height="14.251012mm" draw:style-name="style-434" svg:viewBox="0.0 0.0 362.75302 1425.1012" svg:width="3.6275303mm" svg:x="22.02429mm" svg:y="81.10121mm"/>
          <draw:path svg:d="M 77.73279 25.91093 L 77.73279 -9.094947E-13 L 103.64372 -9.094947E-13 Q 129.55466 -9.094947E-13 129.55466 25.91093 Q 155.46558 77.73279 207.28745 77.73279 Q 259.1093 77.73279 259.1093 129.55466 Q 259.1093 207.28745 181.37651 233.19838 Q 129.55466 233.19838 77.73279 259.1093 L 51.82186 259.1093 L 25.91093 259.1093 Q 0.0 259.1093 0.0 207.28745 L 0.0 155.46558 L 25.91093 155.46558 Q 77.73279 129.55466 77.73279 129.55466 L 77.73279 129.55466 L 77.73279 103.64372 Q 77.73279 77.73279 77.73279 77.73279 L 77.73279 77.73279 L 77.73279 25.91093 z" svg:height="2.591093mm" draw:style-name="style-435" svg:viewBox="0.0 0.0 259.1093 259.1093" svg:width="2.591093mm" svg:x="131.88664mm" svg:y="68.145744mm"/>
          <draw:path svg:d="M 751.417 25.91093 L 751.417 25.91093 L 777.32794 0.0 L 777.32794 0.0 L 777.32794 51.82186 L 777.32794 103.64372 L 751.417 103.64372 L 751.417 129.55466 L 751.417 129.55466 L 725.50604 129.55466 L 725.50604 129.55466 L 725.50604 129.55466 L 699.59515 129.55466 Q 673.6842 129.55466 621.8623 155.46558 L 544.1295 181.37651 L 466.39676 181.37651 Q 362.75302 181.37651 259.1093 233.19838 L 181.37651 285.02023 L 181.37651 259.1093 Q 155.46558 233.19838 155.46558 233.19838 L 155.46558 233.19838 L 155.46558 207.28745 Q 155.46558 181.37651 77.73279 129.55466 L 0.0 77.73279 L 51.82186 77.73279 L 103.64372 77.73279 L 129.55466 103.64372 L 155.46558 129.55466 L 181.37651 103.64372 Q 207.28745 103.64372 466.39676 77.73279 Q 725.50604 25.91093 751.417 25.91093 z" svg:height="2.8502023mm" draw:style-name="style-436" svg:viewBox="0.0 0.0 777.32794 285.02023" svg:width="7.773279mm" svg:x="148.72874mm" svg:y="148.46964mm"/>
          <draw:path svg:d="M 285.02023 25.91093 L 285.02023 0.0 L 336.8421 77.73279 Q 414.5749 129.55466 414.5749 129.55466 L 414.5749 129.55466 L 440.4858 181.37651 Q 466.39676 259.1093 466.39676 285.02023 L 466.39676 285.02023 L 440.4858 285.02023 L 414.5749 285.02023 L 362.75302 285.02023 Q 336.8421 285.02023 310.93115 259.1093 Q 285.02023 259.1093 285.02023 285.02023 Q 259.1093 310.93115 233.19838 310.93115 L 207.28745 310.93115 L 207.28745 285.02023 Q 207.28745 259.1093 103.64372 285.02023 L 25.91093 285.02023 L 25.91093 285.02023 Q 0.0 259.1093 0.0 233.19838 L 0.0 233.19838 L 129.55466 181.37651 Q 259.1093 129.55466 259.1093 77.73279 Q 259.1093 51.82186 285.02023 25.91093 z" svg:height="3.1093116mm" draw:style-name="style-437" svg:viewBox="0.0 0.0 466.39676 310.93115" svg:width="4.6639676mm" svg:x="230.60728mm" svg:y="140.69635mm"/>
          <draw:path svg:d="M 51.82186 0.0 L 77.73279 0.0 L 129.55466 25.91093 Q 155.46558 51.82186 181.37651 51.82186 L 233.19838 51.82186 L 388.66397 155.46558 Q 544.1295 207.28745 544.1295 233.19838 L 544.1295 233.19838 L 518.2186 233.19838 L 492.30768 233.19838 L 466.39676 233.19838 Q 440.4858 259.1093 414.5749 285.02023 L 388.66397 336.8421 L 388.66397 336.8421 Q 362.75302 362.75302 362.75302 362.75302 L 362.75302 362.75302 L 336.8421 362.75302 Q 336.8421 362.75302 310.93115 336.8421 L 285.02023 310.93115 L 259.1093 310.93115 Q 233.19838 310.93115 129.55466 285.02023 L 25.91093 259.1093 L 25.91093 207.28745 Q 25.91093 155.46558 0.0 155.46558 L 0.0 155.46558 L 0.0 103.64372 Q 25.91093 77.73279 25.91093 51.82186 Q 25.91093 0.0 51.82186 0.0 z" svg:height="3.6275303mm" draw:style-name="style-438" svg:viewBox="0.0 0.0 544.1295 362.75302" svg:width="5.4412956mm" svg:x="240.19432mm" svg:y="138.88258mm"/>
          <draw:path svg:d="M 518.2186 0.0 L 570.04047 0.0 L 570.04047 0.0 Q 570.04047 0.0 544.1295 25.91093 L 518.2186 51.82186 L 518.2186 51.82186 L 518.2186 51.82186 L 518.2186 77.73279 L 518.2186 103.64372 L 518.2186 155.46558 L 518.2186 181.37651 L 570.04047 181.37651 L 621.8623 207.28745 L 725.50604 181.37651 Q 829.1498 181.37651 803.23883 155.46558 Q 803.23883 155.46558 829.1498 129.55466 Q 880.9716 129.55466 880.9716 103.64372 Q 880.9716 77.73279 932.7935 77.73279 Q 984.61536 77.73279 958.7044 51.82186 Q 958.7044 0.0 958.7044 0.0 L 958.7044 0.0 L 1010.5263 0.0 Q 1036.4373 25.91093 1036.4373 103.64372 Q 1036.4373 155.46558 1114.17 181.37651 Q 1191.9028 207.28745 1295.5465 181.37651 L 1399.1903 181.37651 L 1451.0121 181.37651 L 1528.7449 207.28745 L 1528.7449 207.28745 L 1528.7449 207.28745 L 1476.9231 207.28745 L 1425.1012 207.28745 L 1399.1903 233.19838 L 1373.2793 259.1093 L 1321.4574 259.1093 Q 1269.6356 259.1093 1165.9918 310.93115 Q 1062.3481 310.93115 1062.3481 414.5749 L 1088.259 492.30768 L 1062.3481 466.39676 L 1036.4373 440.4858 L 1036.4373 440.4858 L 1036.4373 414.5749 L 1036.4373 414.5749 Q 1036.4373 414.5749 1010.5263 388.66397 Q 984.61536 362.75302 777.32794 362.75302 Q 544.1295 362.75302 414.5749 362.75302 L 310.93115 336.8421 L 310.93115 362.75302 L 310.93115 414.5749 L 310.93115 414.5749 L 310.93115 414.5749 L 285.02023 362.75302 Q 259.1093 336.8421 259.1093 336.8421 Q 259.1093 310.93115 155.46558 310.93115 L 51.82186 310.93115 L 25.91093 310.93115 L 0.0 310.93115 L 0.0 285.02023 L 0.0 259.1093 L 0.0 259.1093 L 0.0 233.19838 L 0.0 233.19838 L 0.0 207.28745 L 0.0 207.28745 L 0.0 207.28745 L 25.91093 207.28745 L 51.82186 207.28745 L 51.82186 207.28745 L 51.82186 207.28745 L 77.73279 181.37651 L 103.64372 155.46558 L 103.64372 155.46558 L 103.64372 155.46558 L 129.55466 129.55466 L 155.46558 103.64372 L 181.37651 155.46558 Q 233.19838 181.37651 259.1093 103.64372 Q 259.1093 51.82186 310.93115 103.64372 Q 362.75302 181.37651 362.75302 103.64372 Q 362.75302 25.91093 388.66397 25.91093 L 388.66397 25.91093 L 414.5749 25.91093 Q 466.39676 0.0 518.2186 0.0 z" svg:height="4.9230766mm" draw:style-name="style-439" svg:viewBox="0.0 0.0 1528.7449 492.30768" svg:width="15.287449mm" svg:x="237.86234mm" svg:y="104.68016mm"/>
          <draw:path svg:d="M 129.55466 0.0 L 233.19838 0.0 L 285.02023 0.0 L 336.8421 0.0 L 336.8421 103.64372 Q 310.93115 233.19838 336.8421 259.1093 L 336.8421 285.02023 L 207.28745 285.02023 L 51.82186 310.93115 L 51.82186 310.93115 L 51.82186 310.93115 L 25.91093 310.93115 Q 0.0 310.93115 0.0 259.1093 L 0.0 233.19838 L 0.0 103.64372 Q 25.91093 0.0 129.55466 0.0 z" svg:height="3.1093116mm" draw:style-name="style-440" svg:viewBox="0.0 0.0 336.8421 310.93115" svg:width="3.368421mm" svg:x="155.9838mm" svg:y="102.089066mm"/>
          <draw:path svg:d="M 155.46558 51.82186 L 181.37651 0.0 L 207.28745 0.0 L 259.1093 0.0 L 285.02023 103.64372 Q 310.93115 207.28745 310.93115 233.19838 L 310.93115 233.19838 L 285.02023 233.19838 Q 259.1093 233.19838 233.19838 233.19838 Q 207.28745 233.19838 207.28745 259.1093 Q 207.28745 310.93115 155.46558 310.93115 L 77.73279 310.93115 L 77.73279 310.93115 Q 77.73279 285.02023 51.82186 285.02023 L 0.0 259.1093 L 51.82186 259.1093 Q 77.73279 233.19838 77.73279 181.37651 L 51.82186 103.64372 L 77.73279 103.64372 Q 77.73279 77.73279 103.64372 103.64372 Q 155.46558 129.55466 155.46558 51.82186 z" svg:height="3.1093116mm" draw:style-name="style-441" svg:viewBox="0.0 0.0 310.93115 310.93115" svg:width="3.1093116mm" svg:x="110.38056mm" svg:y="181.63562mm"/>
          <draw:path svg:d="M 1.8189894E-12 77.73279 L 1.8189894E-12 0.0 L 51.82186 0.0 L 129.55466 0.0 L 362.75302 25.91093 Q 595.9514 51.82186 621.8623 77.73279 L 647.77325 77.73279 L 673.6842 103.64372 Q 673.6842 129.55466 725.50604 310.93115 Q 777.32794 492.30768 803.23883 518.2186 Q 855.0607 518.2186 880.9716 544.1295 L 880.9716 544.1295 L 880.9716 544.1295 Q 880.9716 570.04047 777.32794 570.04047 L 647.77325 570.04047 L 647.77325 570.04047 L 621.8623 570.04047 L 621.8623 570.04047 L 621.8623 570.04047 L 621.8623 544.1295 L 621.8623 544.1295 L 595.9514 544.1295 L 595.9514 518.2186 L 570.04047 518.2186 Q 544.1295 518.2186 492.30768 414.5749 Q 414.5749 336.8421 414.5749 259.1093 Q 414.5749 155.46558 310.93115 129.55466 Q 233.19838 103.64372 155.46558 77.73279 L 51.82186 51.82186 L 51.82186 103.64372 Q 25.91093 155.46558 1.8189894E-12 155.46558 L 1.8189894E-12 155.46558 L 1.8189894E-12 77.73279 z" svg:height="5.7004046mm" draw:style-name="style-442" svg:viewBox="0.0 0.0 880.9716 570.04047" svg:width="8.809716mm" svg:x="106.75304mm" svg:y="167.38461mm"/>
          <draw:path svg:d="M 285.02023 0.0 L 285.02023 0.0 L 388.66397 0.0 Q 492.30768 0.0 492.30768 0.0 L 492.30768 0.0 L 466.39676 103.64372 Q 440.4858 181.37651 440.4858 181.37651 L 440.4858 207.28745 L 440.4858 207.28745 L 440.4858 207.28745 L 440.4858 207.28745 Q 414.5749 207.28745 336.8421 259.1093 Q 285.02023 285.02023 233.19838 285.02023 Q 181.37651 285.02023 181.37651 259.1093 Q 181.37651 207.28745 103.64372 233.19838 Q 25.91093 259.1093 25.91093 207.28745 L 0.0 181.37651 L 0.0 103.64372 L 0.0 51.82186 L 129.55466 25.91093 Q 285.02023 0.0 285.02023 0.0 z" svg:height="2.8502023mm" draw:style-name="style-443" svg:viewBox="0.0 0.0 492.30768 285.02023" svg:width="4.9230766mm" svg:x="108.566795mm" svg:y="106.23482mm"/>
          <draw:path svg:d="M 0.0 544.1295 L 0.0 0.0 L 129.55466 25.91093 Q 259.1093 77.73279 310.93115 181.37651 Q 336.8421 285.02023 362.75302 310.93115 Q 388.66397 310.93115 388.66397 336.8421 Q 414.5749 362.75302 414.5749 310.93115 Q 440.4858 285.02023 518.2186 336.8421 Q 570.04047 414.5749 595.9514 440.4858 Q 621.8623 466.39676 621.8623 440.4858 Q 647.77325 440.4858 777.32794 518.2186 Q 932.7935 595.9514 984.61536 647.77325 Q 1062.3481 647.77325 1217.8137 673.6842 Q 1373.2793 699.59515 1451.0121 725.50604 Q 1528.7449 751.417 1658.2996 777.32794 Q 1813.7651 803.23883 1917.4088 751.417 Q 2021.0526 725.50604 2046.9635 725.50604 L 2046.9635 699.59515 L 2046.9635 699.59515 L 2072.8745 699.59515 L 2072.8745 699.59515 L 2072.8745 699.59515 L 2124.6963 673.6842 L 2150.6072 647.77325 L 2150.6072 647.77325 L 2176.518 647.77325 L 2176.518 647.77325 L 2176.518 647.77325 L 2176.518 621.8623 L 2176.518 621.8623 L 2202.4292 621.8623 L 2202.4292 621.8623 L 2202.4292 647.77325 L 2202.4292 673.6842 L 2202.4292 673.6842 L 2176.518 673.6842 L 2176.518 673.6842 L 2176.518 699.59515 L 2176.518 699.59515 L 2176.518 699.59515 L 2150.6072 725.50604 L 2124.6963 751.417 L 2124.6963 751.417 L 2124.6963 751.417 L 2124.6963 777.32794 L 2124.6963 777.32794 L 2072.8745 880.9716 Q 2046.9635 958.7044 1865.587 1062.3481 Q 1658.2996 1165.9918 1658.2996 1191.9028 Q 1658.2996 1217.8137 1632.3887 1243.7246 L 1632.3887 1269.6356 L 1606.4777 1269.6356 L 1554.6559 1269.6356 L 1528.7449 1295.5465 Q 1502.834 1321.4574 1502.834 1425.1012 L 1502.834 1554.6559 L 1502.834 1554.6559 L 1502.834 1580.5668 L 1554.6559 1554.6559 Q 1606.4777 1554.6559 1606.4777 1528.7449 Q 1606.4777 1502.834 1632.3887 1554.6559 L 1658.2996 1606.4777 L 1658.2996 1606.4777 L 1658.2996 1632.3887 L 1658.2996 1632.3887 L 1658.2996 1632.3887 L 1684.2104 1632.3887 L 1684.2104 1658.2996 L 1658.2996 1658.2996 L 1606.4777 1684.2104 L 1528.7449 1684.2104 Q 1451.0121 1684.2104 1295.5465 1710.1215 L 1165.9918 1710.1215 L 1165.9918 1710.1215 L 1165.9918 1684.2104 L 1088.259 1684.2104 L 984.61536 1684.2104 L 984.61536 1684.2104 L 984.61536 1658.2996 L 1010.5263 1658.2996 L 1010.5263 1632.3887 L 1010.5263 1632.3887 L 1010.5263 1632.3887 L 1140.0809 1632.3887 Q 1243.7246 1632.3887 1243.7246 1606.4777 L 1243.7246 1580.5668 L 1269.6356 1580.5668 L 1269.6356 1580.5668 L 1269.6356 1554.6559 L 1243.7246 1554.6559 L 1243.7246 1476.9231 L 1243.7246 1399.1903 L 1269.6356 1399.1903 L 1269.6356 1373.2793 L 1269.6356 1373.2793 L 1295.5465 1373.2793 L 1295.5465 1347.3684 L 1295.5465 1321.4574 L 1269.6356 1321.4574 L 1269.6356 1321.4574 L 1243.7246 1347.3684 L 1217.8137 1373.2793 L 1140.0809 1399.1903 Q 1088.259 1425.1012 984.61536 1451.0121 Q 906.88257 1476.9231 880.9716 1476.9231 L 855.0607 1476.9231 L 829.1498 1476.9231 Q 803.23883 1476.9231 803.23883 1399.1903 Q 777.32794 1321.4574 751.417 1295.5465 Q 699.59515 1269.6356 673.6842 1269.6356 Q 673.6842 1243.7246 725.50604 1243.7246 Q 751.417 1217.8137 362.75302 1165.9918 L 0.0 1114.17 L 0.0 544.1295 z" svg:height="17.101213mm" draw:style-name="style-444" svg:viewBox="0.0 0.0 2202.4292 1710.1215" svg:width="22.02429mm" svg:x="0.0mm" svg:y="82.65587mm"/>
          <draw:path svg:d="M 440.4858 0.0 L 440.4858 0.0 L 440.4858 0.0 L 466.39676 0.0 L 466.39676 0.0 L 466.39676 0.0 L 518.2186 0.0 L 595.9514 0.0 L 673.6842 0.0 Q 725.50604 0.0 725.50604 25.91093 Q 725.50604 51.82186 751.417 51.82186 L 751.417 51.82186 L 777.32794 77.73279 Q 777.32794 103.64372 803.23883 129.55466 L 803.23883 155.46558 L 855.0607 155.46558 L 906.88257 155.46558 L 906.88257 129.55466 L 932.7935 129.55466 L 932.7935 207.28745 Q 958.7044 259.1093 984.61536 259.1093 Q 1010.5263 259.1093 1010.5263 207.28745 Q 1010.5263 181.37651 1036.4373 155.46558 Q 1088.259 155.46558 1062.3481 181.37651 Q 1062.3481 207.28745 1114.17 233.19838 Q 1165.9918 259.1093 1165.9918 259.1093 L 1165.9918 259.1093 L 1165.9918 259.1093 Q 1191.9028 259.1093 1191.9028 259.1093 L 1191.9028 285.02023 L 1191.9028 310.93115 L 1191.9028 310.93115 L 1191.9028 310.93115 L 1165.9918 310.93115 L 1140.0809 310.93115 Q 1140.0809 310.93115 984.61536 310.93115 L 855.0607 310.93115 L 829.1498 336.8421 L 803.23883 336.8421 L 777.32794 336.8421 Q 777.32794 362.75302 673.6842 336.8421 Q 595.9514 336.8421 595.9514 414.5749 L 570.04047 492.30768 L 570.04047 492.30768 L 570.04047 492.30768 L 570.04047 414.5749 Q 570.04047 362.75302 492.30768 362.75302 L 414.5749 362.75302 L 414.5749 388.66397 Q 414.5749 414.5749 388.66397 466.39676 Q 362.75302 492.30768 310.93115 518.2186 L 259.1093 570.04047 L 259.1093 570.04047 L 259.1093 570.04047 L 259.1093 570.04047 L 259.1093 595.9514 L 259.1093 595.9514 L 259.1093 621.8623 L 259.1093 621.8623 L 259.1093 621.8623 L 233.19838 621.8623 L 233.19838 621.8623 L 207.28745 595.9514 L 181.37651 595.9514 L 181.37651 518.2186 Q 155.46558 466.39676 155.46558 414.5749 Q 155.46558 388.66397 77.73279 362.75302 L 3.6379788E-12 362.75302 L 3.6379788E-12 362.75302 L 3.6379788E-12 362.75302 L 3.6379788E-12 336.8421 L 3.6379788E-12 336.8421 L 25.91093 336.8421 Q 25.91093 310.93115 25.91093 259.1093 L 51.82186 207.28745 L 51.82186 129.55466 L 51.82186 51.82186 L 51.82186 51.82186 L 77.73279 51.82186 L 155.46558 51.82186 L 233.19838 51.82186 L 233.19838 77.73279 L 259.1093 77.73279 L 259.1093 77.73279 L 259.1093 103.64372 L 285.02023 103.64372 L 310.93115 103.64372 L 362.75302 51.82186 Q 414.5749 0.0 414.5749 0.0 Q 414.5749 25.91093 440.4858 0.0 z" svg:height="6.218623mm" draw:style-name="style-445" svg:viewBox="0.0 0.0 1191.9028 621.8623" svg:width="11.919028mm" svg:x="256.51822mm" svg:y="98.97975mm"/>
          <draw:path svg:d="M 570.04047 9.094947E-13 L 621.8623 9.094947E-13 L 621.8623 25.91093 L 621.8623 51.82186 L 725.50604 51.82186 L 855.0607 51.82186 L 855.0607 77.73279 L 829.1498 77.73279 L 855.0607 103.64372 Q 855.0607 129.55466 880.9716 129.55466 Q 932.7935 129.55466 932.7935 129.55466 L 932.7935 129.55466 L 906.88257 129.55466 L 880.9716 129.55466 L 880.9716 181.37651 L 880.9716 207.28745 L 906.88257 207.28745 L 906.88257 233.19838 L 906.88257 233.19838 L 932.7935 233.19838 L 932.7935 233.19838 L 932.7935 233.19838 L 906.88257 259.1093 L 880.9716 285.02023 L 880.9716 285.02023 L 880.9716 285.02023 L 855.0607 285.02023 L 829.1498 285.02023 L 829.1498 285.02023 Q 803.23883 285.02023 414.5749 233.19838 L 0.0 207.28745 L 0.0 207.28745 L 0.0 181.37651 L 51.82186 181.37651 L 103.64372 181.37651 L 103.64372 155.46558 Q 103.64372 129.55466 77.73279 129.55466 Q 51.82186 129.55466 51.82186 77.73279 L 77.73279 25.91093 L 103.64372 9.094947E-13 Q 103.64372 -25.91093 207.28745 9.094947E-13 Q 310.93115 25.91093 440.4858 25.91093 Q 544.1295 25.91093 570.04047 9.094947E-13 z" svg:height="2.8502023mm" draw:style-name="style-446" svg:viewBox="0.0 0.0 932.7935 285.02023" svg:width="9.327935mm" svg:x="182.41295mm" svg:y="72.809715mm"/>
          <draw:path svg:d="M 0.0 25.91093 L 0.0 0.0 L 25.91093 0.0 Q 51.82186 0.0 77.73279 25.91093 L 103.64372 51.82186 L 103.64372 51.82186 L 129.55466 51.82186 L 129.55466 51.82186 L 129.55466 51.82186 L 155.46558 25.91093 L 181.37651 25.91093 L 336.8421 77.73279 Q 492.30768 155.46558 492.30768 155.46558 L 518.2186 155.46558 L 492.30768 181.37651 Q 492.30768 207.28745 466.39676 259.1093 L 440.4858 336.8421 L 440.4858 388.66397 L 440.4858 440.4858 L 466.39676 440.4858 L 492.30768 466.39676 L 492.30768 466.39676 L 492.30768 466.39676 L 492.30768 466.39676 L 492.30768 466.39676 L 466.39676 492.30768 L 440.4858 492.30768 L 440.4858 518.2186 L 440.4858 544.1295 L 414.5749 570.04047 L 414.5749 595.9514 L 440.4858 595.9514 L 466.39676 621.8623 L 518.2186 621.8623 L 570.04047 621.8623 L 647.77325 647.77325 Q 725.50604 673.6842 751.417 673.6842 L 777.32794 673.6842 L 803.23883 699.59515 Q 855.0607 725.50604 880.9716 725.50604 Q 906.88257 751.417 932.7935 621.8623 Q 984.61536 518.2186 958.7044 518.2186 Q 932.7935 518.2186 906.88257 466.39676 L 906.88257 414.5749 L 906.88257 414.5749 Q 906.88257 414.5749 932.7935 336.8421 L 958.7044 259.1093 L 958.7044 259.1093 Q 958.7044 259.1093 984.61536 259.1093 L 984.61536 233.19838 L 1036.4373 259.1093 Q 1088.259 259.1093 1114.17 233.19838 Q 1114.17 181.37651 1140.0809 155.46558 L 1140.0809 129.55466 L 1140.0809 129.55466 Q 1165.9918 129.55466 1165.9918 103.64372 L 1165.9918 103.64372 L 1243.7246 103.64372 Q 1321.4574 103.64372 1321.4574 103.64372 L 1321.4574 103.64372 L 1269.6356 103.64372 L 1243.7246 103.64372 L 1243.7246 129.55466 L 1269.6356 129.55466 L 1269.6356 155.46558 L 1269.6356 181.37651 L 1295.5465 207.28745 L 1321.4574 233.19838 L 1321.4574 259.1093 L 1321.4574 285.02023 L 1554.6559 777.32794 Q 1787.8542 1243.7246 1787.8542 1399.1903 L 1787.8542 1554.6559 L 1761.9432 1710.1215 Q 1736.0323 1891.4979 1736.0323 1969.2307 L 1736.0323 2046.9635 L 1736.0323 2046.9635 L 1736.0323 2046.9635 L 1710.1215 2124.6963 L 1710.1215 2176.518 L 1606.4777 2565.1821 Q 1528.7449 2953.8462 1502.834 2979.757 L 1502.834 3005.668 L 1476.9231 3005.668 Q 1476.9231 3005.668 1425.1012 3057.4897 Q 1373.2793 3057.4897 1347.3684 3031.5789 Q 1321.4574 2979.757 1295.5465 2979.757 L 1269.6356 2979.757 L 1269.6356 2953.8462 Q 1269.6356 2953.8462 1243.7246 2953.8462 L 1243.7246 2953.8462 L 1217.8137 2953.8462 Q 1217.8137 2953.8462 1191.9028 2902.0242 L 1165.9918 2902.0242 L 1165.9918 2876.1133 L 1165.9918 2876.1133 L 1140.0809 2876.1133 L 1140.0809 2850.2024 L 1140.0809 2850.2024 L 1114.17 2850.2024 L 1114.17 2850.2024 L 1114.17 2850.2024 L 1114.17 2824.2915 L 1114.17 2824.2915 L 1088.259 2824.2915 L 1088.259 2798.3806 L 1088.259 2798.3806 L 1062.3481 2798.3806 L 1062.3481 2798.3806 L 1062.3481 2798.3806 L 1062.3481 2772.4695 Q 1062.3481 2772.4695 1036.4373 2746.5586 Q 1036.4373 2720.6477 1062.3481 2720.6477 L 1088.259 2720.6477 L 1088.259 2746.5586 L 1114.17 2772.4695 L 1114.17 2772.4695 L 1114.17 2798.3806 L 1114.17 2798.3806 L 1114.17 2798.3806 L 1140.0809 2798.3806 L 1140.0809 2798.3806 L 1140.0809 2824.2915 L 1165.9918 2824.2915 L 1191.9028 2850.2024 Q 1217.8137 2850.2024 1217.8137 2876.1133 L 1217.8137 2876.1133 L 1243.7246 2876.1133 L 1243.7246 2902.0242 L 1269.6356 2902.0242 L 1295.5465 2902.0242 L 1295.5465 2876.1133 L 1321.4574 2876.1133 L 1321.4574 2850.2024 L 1321.4574 2824.2915 L 1347.3684 2746.5586 L 1347.3684 2694.7368 L 1347.3684 2694.7368 L 1373.2793 2694.7368 L 1373.2793 2642.9148 Q 1373.2793 2565.1821 1399.1903 2513.3604 L 1425.1012 2461.5383 L 1425.1012 2383.8057 L 1425.1012 2280.1619 L 1399.1903 2280.1619 L 1373.2793 2280.1619 L 1373.2793 2306.0728 L 1373.2793 2306.0728 L 1347.3684 2306.0728 L 1347.3684 2331.9836 L 1347.3684 2331.9836 Q 1321.4574 2331.9836 1295.5465 2357.8948 L 1269.6356 2383.8057 L 1269.6356 2409.7166 L 1269.6356 2409.7166 L 1243.7246 2409.7166 L 1243.7246 2435.6274 L 1243.7246 2435.6274 L 1217.8137 2435.6274 L 1217.8137 2435.6274 L 1217.8137 2435.6274 L 1191.9028 2461.5383 L 1165.9918 2461.5383 L 1165.9918 2435.6274 L 1165.9918 2409.7166 L 1191.9028 2409.7166 L 1191.9028 2383.8057 L 1191.9028 2383.8057 L 1217.8137 2383.8057 L 1217.8137 2383.8057 L 1217.8137 2383.8057 L 1217.8137 2357.8948 L 1217.8137 2357.8948 L 1243.7246 2357.8948 L 1243.7246 2331.9836 L 1243.7246 2331.9836 L 1269.6356 2331.9836 L 1269.6356 2331.9836 L 1269.6356 2331.9836 L 1269.6356 2306.0728 L 1269.6356 2306.0728 L 1295.5465 2280.1619 Q 1321.4574 2228.34 1321.4574 2202.4292 L 1373.2793 2176.518 L 1373.2793 2150.6072 L 1373.2793 2124.6963 L 1399.1903 2124.6963 L 1399.1903 2124.6963 L 1399.1903 2098.7854 L 1425.1012 2098.7854 L 1425.1012 2124.6963 Q 1425.1012 2124.6963 1451.0121 2176.518 L 1476.9231 2254.251 L 1476.9231 2254.251 L 1476.9231 2228.34 L 1476.9231 2228.34 L 1476.9231 2228.34 L 1502.834 2176.518 L 1528.7449 2124.6963 L 1528.7449 2072.8745 Q 1528.7449 2046.9635 1528.7449 2021.0526 Q 1528.7449 1969.2307 1476.9231 1969.2307 Q 1425.1012 1969.2307 1425.1012 1917.4088 L 1399.1903 1891.4979 L 1425.1012 1891.4979 Q 1451.0121 1917.4088 1425.1012 1813.7651 Q 1425.1012 1710.1215 1347.3684 1710.1215 L 1295.5465 1710.1215 L 1295.5465 1684.2104 Q 1295.5465 1658.2996 1347.3684 1658.2996 Q 1399.1903 1658.2996 1295.5465 1373.2793 L 1217.8137 1114.17 L 1191.9028 1114.17 L 1191.9028 1088.259 L 1165.9918 1088.259 L 1140.0809 1088.259 L 1114.17 1088.259 L 1114.17 1088.259 L 1088.259 1062.3481 L 1062.3481 1036.4373 L 1062.3481 1036.4373 L 1062.3481 1036.4373 L 1036.4373 1036.4373 L 1036.4373 1036.4373 L 1036.4373 1062.3481 L 1010.5263 1062.3481 L 1010.5263 1088.259 L 1010.5263 1114.17 L 984.61536 1114.17 L 984.61536 1140.0809 L 984.61536 1140.0809 L 958.7044 1140.0809 L 958.7044 1140.0809 L 958.7044 1140.0809 L 958.7044 1165.9918 L 958.7044 1165.9918 L 932.7935 1165.9918 L 932.7935 1191.9028 L 932.7935 1191.9028 Q 906.88257 1191.9028 906.88257 1217.8137 L 906.88257 1243.7246 L 906.88257 1347.3684 L 906.88257 1451.0121 L 906.88257 1451.0121 L 906.88257 1451.0121 L 932.7935 1425.1012 L 958.7044 1425.1012 L 958.7044 1451.0121 L 958.7044 1476.9231 L 932.7935 1476.9231 L 906.88257 1476.9231 L 906.88257 1476.9231 L 906.88257 1502.834 L 880.9716 1502.834 L 855.0607 1502.834 L 855.0607 1476.9231 L 855.0607 1476.9231 L 855.0607 1451.0121 L 855.0607 1451.0121 L 829.1498 1451.0121 L 829.1498 1451.0121 L 829.1498 1425.1012 Q 803.23883 1425.1012 803.23883 1347.3684 Q 777.32794 1269.6356 570.04047 1269.6356 L 362.75302 1269.6356 L 336.8421 1269.6356 Q 336.8421 1243.7246 285.02023 1243.7246 Q 259.1093 1243.7246 259.1093 1269.6356 Q 233.19838 1295.5465 233.19838 1243.7246 Q 233.19838 1217.8137 207.28745 1217.8137 Q 181.37651 1217.8137 155.46558 1165.9918 L 129.55466 1114.17 L 129.55466 1036.4373 Q 129.55466 958.7044 77.73279 751.417 Q 25.91093 544.1295 25.91093 570.04047 Q 25.91093 595.9514 0.0 544.1295 Q 0.0 492.30768 25.91093 492.30768 Q 51.82186 492.30768 51.82186 285.02023 Q 77.73279 77.73279 25.91093 51.82186 Q 0.0 51.82186 0.0 25.91093 z M 1114.17 958.7044 L 1114.17 1036.4373 L 1062.3481 958.7044 Q 1010.5263 906.88257 1010.5263 880.9716 Q 1010.5263 829.1498 1062.3481 855.0607 Q 1114.17 880.9716 1114.17 958.7044 z" svg:height="30.574898mm" draw:style-name="style-447" svg:viewBox="0.0 0.0 1787.8542 3057.4897" svg:width="17.878542mm" svg:x="217.91092mm" svg:y="166.8664mm"/>
          <draw:path svg:d="M 25.91093 25.91093 L 25.91093 25.91093 L 51.82186 25.91093 L 77.73279 25.91093 L 77.73279 25.91093 L 103.64372 25.91093 L 103.64372 25.91093 L 103.64372 25.91093 L 103.64372 51.82186 L 103.64372 51.82186 L 129.55466 25.91093 Q 129.55466 0.0 155.46558 0.0 Q 207.28745 25.91093 207.28745 25.91093 L 207.28745 25.91093 L 207.28745 51.82186 Q 207.28745 77.73279 207.28745 103.64372 L 207.28745 129.55466 L 207.28745 129.55466 L 207.28745 129.55466 L 181.37651 129.55466 Q 155.46558 129.55466 77.73279 129.55466 Q -3.6379788E-12 129.55466 -3.6379788E-12 77.73279 L -3.6379788E-12 25.91093 L -3.6379788E-12 25.91093 L -3.6379788E-12 25.91093 L 25.91093 25.91093 z" svg:height="1.2955465mm" draw:style-name="style-448" svg:viewBox="0.0 0.0 207.28745 129.55466" svg:width="2.0728745mm" svg:x="239.93521mm" svg:y="101.31174mm"/>
          <draw:path svg:d="M 155.46558 0.0 L 155.46558 0.0 L 285.02023 0.0 Q 388.66397 25.91093 388.66397 25.91093 L 388.66397 25.91093 L 388.66397 51.82186 Q 388.66397 77.73279 336.8421 77.73279 Q 310.93115 77.73279 310.93115 233.19838 L 310.93115 414.5749 L 310.93115 414.5749 Q 310.93115 440.4858 336.8421 440.4858 L 336.8421 440.4858 L 336.8421 440.4858 Q 336.8421 440.4858 310.93115 466.39676 L 285.02023 466.39676 L 285.02023 440.4858 Q 285.02023 414.5749 233.19838 414.5749 Q 207.28745 414.5749 207.28745 388.66397 L 207.28745 362.75302 L 181.37651 362.75302 Q 155.46558 336.8421 129.55466 259.1093 Q 129.55466 181.37651 77.73279 129.55466 L 51.82186 103.64372 L 51.82186 77.73279 Q 25.91093 77.73279 25.91093 51.82186 L 0.0 25.91093 L 77.73279 25.91093 Q 155.46558 25.91093 155.46558 0.0 z" svg:height="4.6639676mm" draw:style-name="style-449" svg:viewBox="0.0 0.0 388.66397 466.39676" svg:width="3.8866396mm" svg:x="122.04048mm" svg:y="127.74089mm"/>
          <draw:path svg:d="M 25.91093 155.46558 L 25.91093 -1.8189894E-12 L 51.82186 25.91093 Q 77.73279 51.82186 129.55466 77.73279 L 181.37651 77.73279 L 181.37651 77.73279 Q 181.37651 103.64372 181.37651 103.64372 L 207.28745 103.64372 L 285.02023 103.64372 Q 388.66397 103.64372 440.4858 129.55466 L 466.39676 129.55466 L 440.4858 207.28745 Q 440.4858 259.1093 440.4858 285.02023 Q 466.39676 310.93115 440.4858 310.93115 Q 414.5749 310.93115 414.5749 336.8421 L 414.5749 336.8421 L 388.66397 336.8421 L 362.75302 362.75302 L 362.75302 362.75302 Q 336.8421 362.75302 336.8421 362.75302 L 336.8421 388.66397 L 336.8421 388.66397 Q 336.8421 388.66397 310.93115 414.5749 L 310.93115 414.5749 L 310.93115 440.4858 Q 285.02023 466.39676 233.19838 466.39676 Q 181.37651 492.30768 181.37651 466.39676 Q 181.37651 440.4858 129.55466 466.39676 Q 77.73279 492.30768 77.73279 466.39676 Q 77.73279 414.5749 25.91093 414.5749 L -1.8189894E-12 388.66397 L -1.8189894E-12 362.75302 Q 25.91093 310.93115 25.91093 155.46558 z" svg:height="4.6639676mm" draw:style-name="style-450" svg:viewBox="0.0 0.0 466.39676 466.39676" svg:width="4.6639676mm" svg:x="119.967606mm" svg:y="121.26315mm"/>
          <draw:path svg:d="M 414.5749 -1.8189894E-12 L 414.5749 25.91093 L 362.75302 25.91093 L 310.93115 51.82186 L 310.93115 51.82186 L 310.93115 51.82186 L 285.02023 51.82186 L 285.02023 51.82186 L 285.02023 77.73279 L 310.93115 77.73279 L 310.93115 77.73279 L 310.93115 103.64372 L 336.8421 103.64372 Q 362.75302 103.64372 362.75302 129.55466 L 362.75302 129.55466 L 310.93115 129.55466 Q 259.1093 155.46558 233.19838 181.37651 L 207.28745 233.19838 L 155.46558 233.19838 Q 129.55466 207.28745 51.82186 207.28745 L 0.0 181.37651 L 0.0 181.37651 L 0.0 155.46558 L 0.0 155.46558 L 0.0 155.46558 L 25.91093 155.46558 L 25.91093 155.46558 L 77.73279 129.55466 L 129.55466 129.55466 L 129.55466 103.64372 L 129.55466 77.73279 L 155.46558 77.73279 Q 181.37651 77.73279 207.28745 51.82186 Q 207.28745 -1.8189894E-12 207.28745 -1.8189894E-12 L 233.19838 -1.8189894E-12 L 310.93115 -1.8189894E-12 Q 414.5749 -25.91093 414.5749 -1.8189894E-12 z" svg:height="2.3319838mm" draw:style-name="style-451" svg:viewBox="0.0 0.0 414.5749 233.19838" svg:width="4.145749mm" svg:x="228.53441mm" svg:y="143.54655mm"/>
          <draw:path svg:d="M 77.73279 25.91093 L 155.46558 0.0 L 233.19838 103.64372 Q 310.93115 207.28745 414.5749 414.5749 Q 518.2186 621.8623 570.04047 777.32794 Q 621.8623 932.7935 595.9514 932.7935 Q 570.04047 958.7044 570.04047 984.61536 L 570.04047 984.61536 L 518.2186 984.61536 Q 492.30768 984.61536 466.39676 1010.5263 Q 440.4858 1010.5263 440.4858 984.61536 L 414.5749 958.7044 L 414.5749 958.7044 L 414.5749 932.7935 L 414.5749 932.7935 L 414.5749 932.7935 L 388.66397 932.7935 L 388.66397 932.7935 L 388.66397 906.88257 L 362.75302 906.88257 L 362.75302 880.9716 Q 362.75302 855.0607 207.28745 518.2186 L 51.82186 181.37651 L 25.91093 155.46558 Q 0.0 129.55466 0.0 103.64372 Q 0.0 51.82186 77.73279 25.91093 z" svg:height="10.105263mm" draw:style-name="style-452" svg:viewBox="0.0 0.0 595.9514 1010.5263" svg:width="5.959514mm" svg:x="3.1093116mm" svg:y="156.50201mm"/>
          <draw:path svg:d="M 77.73279 25.91093 L 77.73279 0.0 L 103.64372 0.0 L 103.64372 0.0 L 414.5749 51.82186 Q 725.50604 103.64372 777.32794 103.64372 L 855.0607 103.64372 L 829.1498 129.55466 Q 777.32794 155.46558 880.9716 181.37651 Q 958.7044 207.28745 958.7044 207.28745 L 958.7044 207.28745 L 932.7935 207.28745 Q 880.9716 207.28745 829.1498 233.19838 L 777.32794 259.1093 L 725.50604 259.1093 L 673.6842 259.1093 L 621.8623 259.1093 Q 595.9514 259.1093 518.2186 233.19838 L 440.4858 233.19838 L 414.5749 233.19838 L 414.5749 233.19838 L 362.75302 233.19838 Q 285.02023 207.28745 181.37651 181.37651 L 77.73279 155.46558 L 51.82186 155.46558 Q 51.82186 155.46558 25.91093 129.55466 L 0.0 129.55466 L 0.0 77.73279 Q -25.91093 51.82186 25.91093 25.91093 Q 51.82186 25.91093 77.73279 25.91093 z" svg:height="2.591093mm" draw:style-name="style-453" svg:viewBox="0.0 0.0 958.7044 259.1093" svg:width="9.587045mm" svg:x="283.46558mm" svg:y="134.21861mm"/>
          <draw:path svg:d="M 0.0 25.91093 L 0.0 25.91093 L 285.02023 0.0 L 570.04047 0.0 L 595.9514 25.91093 Q 647.77325 25.91093 647.77325 77.73279 Q 673.6842 129.55466 725.50604 129.55466 Q 777.32794 129.55466 777.32794 155.46558 L 777.32794 181.37651 L 751.417 181.37651 L 699.59515 181.37651 L 647.77325 207.28745 L 595.9514 207.28745 L 595.9514 285.02023 L 595.9514 388.66397 L 544.1295 388.66397 Q 492.30768 388.66397 492.30768 362.75302 Q 492.30768 336.8421 440.4858 336.8421 Q 362.75302 336.8421 362.75302 388.66397 Q 336.8421 440.4858 259.1093 466.39676 L 181.37651 492.30768 L 181.37651 492.30768 L 181.37651 492.30768 L 181.37651 492.30768 L 155.46558 492.30768 L 155.46558 518.2186 L 155.46558 518.2186 L 155.46558 544.1295 L 129.55466 544.1295 L 129.55466 544.1295 L 129.55466 544.1295 L 129.55466 518.2186 L 129.55466 518.2186 L 103.64372 518.2186 L 103.64372 492.30768 L 103.64372 492.30768 L 77.73279 492.30768 L 77.73279 388.66397 Q 77.73279 310.93115 129.55466 233.19838 Q 181.37651 155.46558 103.64372 129.55466 L 51.82186 103.64372 L 51.82186 77.73279 Q 25.91093 77.73279 25.91093 51.82186 L 0.0 25.91093 L 0.0 25.91093 z" svg:height="5.4412956mm" draw:style-name="style-454" svg:viewBox="0.0 0.0 777.32794 544.1295" svg:width="7.773279mm" svg:x="306.5263mm" svg:y="83.69231mm"/>
          <draw:path svg:d="M 595.9514 51.82186 L 595.9514 77.73279 L 544.1295 77.73279 L 518.2186 77.73279 L 518.2186 103.64372 L 544.1295 129.55466 L 544.1295 155.46558 L 544.1295 181.37651 L 570.04047 181.37651 L 570.04047 207.28745 L 570.04047 207.28745 L 595.9514 207.28745 L 595.9514 207.28745 L 595.9514 233.19838 L 544.1295 336.8421 Q 492.30768 440.4858 466.39676 414.5749 Q 440.4858 414.5749 414.5749 414.5749 L 414.5749 414.5749 L 414.5749 492.30768 Q 388.66397 570.04047 388.66397 595.9514 L 388.66397 621.8623 L 388.66397 621.8623 Q 388.66397 621.8623 362.75302 647.77325 Q 336.8421 673.6842 259.1093 673.6842 L 155.46558 673.6842 L 155.46558 699.59515 L 129.55466 699.59515 L 129.55466 699.59515 L 129.55466 725.50604 L 129.55466 725.50604 L 129.55466 725.50604 L 103.64372 777.32794 L 103.64372 829.1498 L 77.73279 829.1498 L 77.73279 829.1498 L 77.73279 725.50604 Q 77.73279 621.8623 51.82186 595.9514 L 25.91093 570.04047 L 25.91093 570.04047 L 25.91093 544.1295 L 25.91093 466.39676 Q 25.91093 362.75302 -1.8189894E-12 336.8421 L -1.8189894E-12 310.93115 L -1.8189894E-12 285.02023 Q -1.8189894E-12 259.1093 51.82186 259.1093 Q 129.55466 285.02023 77.73279 155.46558 L 51.82186 51.82186 L 77.73279 51.82186 L 77.73279 51.82186 L 77.73279 51.82186 L 77.73279 51.82186 L 77.73279 51.82186 L 103.64372 51.82186 L 103.64372 51.82186 L 129.55466 51.82186 L 129.55466 103.64372 L 129.55466 129.55466 L 155.46558 129.55466 L 155.46558 155.46558 L 181.37651 155.46558 L 181.37651 155.46558 L 233.19838 129.55466 L 259.1093 129.55466 L 285.02023 77.73279 Q 310.93115 0.0 362.75302 0.0 Q 414.5749 0.0 388.66397 25.91093 Q 388.66397 51.82186 440.4858 77.73279 Q 466.39676 77.73279 492.30768 51.82186 Q 492.30768 0.0 544.1295 25.91093 Q 595.9514 25.91093 595.9514 51.82186 z" svg:height="8.291498mm" draw:style-name="style-455" svg:viewBox="0.0 0.0 595.9514 829.1498" svg:width="5.959514mm" svg:x="131.36842mm" svg:y="154.42914mm"/>
          <draw:path svg:d="M 621.8623 0.0 L 647.77325 0.0 L 647.77325 103.64372 L 647.77325 233.19838 L 647.77325 362.75302 L 647.77325 492.30768 L 647.77325 492.30768 Q 621.8623 518.2186 595.9514 492.30768 Q 595.9514 466.39676 544.1295 466.39676 Q 518.2186 466.39676 492.30768 492.30768 Q 492.30768 518.2186 414.5749 518.2186 L 336.8421 518.2186 L 336.8421 518.2186 Q 310.93115 518.2186 155.46558 544.1295 L 1.8189894E-12 544.1295 L 1.8189894E-12 492.30768 L 25.91093 440.4858 L 25.91093 440.4858 L 25.91093 414.5749 L 285.02023 388.66397 Q 570.04047 362.75302 595.9514 181.37651 Q 595.9514 0.0 621.8623 0.0 z" svg:height="5.4412956mm" draw:style-name="style-456" svg:viewBox="0.0 0.0 647.77325 544.1295" svg:width="6.4777327mm" svg:x="147.4332mm" svg:y="36.275303mm"/>
          <draw:path svg:d="M 2487.4492 25.91093 L 2487.4492 0.0 L 2513.3604 0.0 L 2539.2712 0.0 L 2539.2712 25.91093 L 2513.3604 51.82186 L 2513.3604 51.82186 Q 2513.3604 77.73279 2513.3604 129.55466 L 2513.3604 181.37651 L 2513.3604 181.37651 L 2513.3604 207.28745 L 2513.3604 207.28745 L 2513.3604 207.28745 L 2539.2712 155.46558 L 2539.2712 129.55466 L 2565.1821 129.55466 Q 2591.093 103.64372 2617.004 51.82186 L 2668.826 0.0 L 2668.826 51.82186 Q 2694.7368 103.64372 2798.3806 129.55466 L 2902.0242 129.55466 L 3083.4006 155.46558 Q 3290.6882 155.46558 3394.3318 181.37651 L 3523.8865 207.28745 L 3497.9756 207.28745 Q 3472.0647 207.28745 3472.0647 259.1093 Q 3472.0647 285.02023 3497.9756 285.02023 Q 3523.8865 285.02023 3523.8865 310.93115 Q 3523.8865 336.8421 3497.9756 336.8421 Q 3472.0647 362.75302 3497.9756 362.75302 L 3523.8865 362.75302 L 3549.7974 414.5749 Q 3601.6194 440.4858 3601.6194 440.4858 L 3601.6194 466.39676 L 3653.4412 466.39676 Q 3705.2632 466.39676 3705.2632 440.4858 Q 3705.2632 414.5749 3757.085 388.66397 Q 3808.9067 362.75302 4016.1943 362.75302 Q 4197.571 362.75302 4223.4814 336.8421 Q 4249.3926 336.8421 4249.3926 362.75302 Q 4249.3926 414.5749 4275.3037 414.5749 Q 4301.2144 414.5749 4327.1255 388.66397 Q 4353.036 362.75302 4378.9473 362.75302 Q 4430.769 362.75302 4456.68 414.5749 Q 4482.591 440.4858 4482.591 414.5749 Q 4508.502 362.75302 4508.502 388.66397 Q 4534.4126 388.66397 4534.4126 414.5749 L 4534.4126 440.4858 L 4560.3237 466.39676 L 4560.3237 466.39676 L 4560.3237 518.2186 Q 4586.235 544.1295 4560.3237 647.77325 L 4534.4126 751.417 L 4534.4126 777.32794 L 4534.4126 803.23883 L 4508.502 829.1498 L 4508.502 829.1498 L 4456.68 880.9716 Q 4430.769 932.7935 4404.8584 932.7935 L 4404.8584 958.7044 L 4404.8584 958.7044 L 4378.9473 958.7044 L 4378.9473 984.61536 L 4378.9473 1010.5263 L 4378.9473 1399.1903 Q 4378.9473 1813.7651 4612.1455 1865.587 Q 4845.344 1917.4088 4897.166 1943.3198 L 4948.988 1943.3198 L 5000.8096 1969.2307 Q 5026.7207 1969.2307 5026.7207 1995.1416 L 5026.7207 1995.1416 L 5026.7207 1995.1416 L 5000.8096 1995.1416 L 5000.8096 2021.0526 L 5000.8096 2072.8745 L 5052.6313 2072.8745 Q 5078.5425 2072.8745 5104.453 2124.6963 Q 5156.2754 2202.4292 5130.3643 2280.1619 Q 5104.453 2383.8057 5026.7207 2539.2712 Q 4948.988 2694.7368 4923.0767 2720.6477 L 4897.166 2746.5586 L 4897.166 2772.4695 L 4897.166 2798.3806 L 4897.166 2798.3806 Q 4897.166 2798.3806 4871.255 2798.3806 L 4871.255 2824.2915 L 4845.344 2850.2024 Q 4845.344 2876.1133 4819.433 2902.0242 L 4793.522 2927.935 L 4793.522 2979.757 Q 4741.7 3031.5789 4741.7 3057.4897 L 4741.7 3057.4897 L 4741.7 3057.4897 Q 4741.7 3057.4897 4715.7896 3057.4897 L 4715.7896 3057.4897 L 4715.7896 3083.4006 L 4689.8784 3083.4006 L 4689.8784 3083.4006 L 4689.8784 3109.3118 L 4638.0566 3109.3118 L 4586.235 3109.3118 L 4586.235 3109.3118 L 4586.235 3109.3118 L 4560.3237 3109.3118 L 4560.3237 3135.2227 L 4534.4126 3135.2227 L 4534.4126 3109.3118 L 4534.4126 3109.3118 Q 4534.4126 3109.3118 4456.68 3005.668 L 4378.9473 2902.0242 L 4378.9473 2876.1133 L 4378.9473 2850.2024 L 4353.036 2850.2024 L 4353.036 2850.2024 L 4353.036 2876.1133 L 4327.1255 2876.1133 L 4327.1255 2902.0242 L 4327.1255 2953.8462 L 4353.036 2953.8462 L 4353.036 2953.8462 L 4353.036 2979.757 L 4378.9473 2979.757 L 4353.036 3031.5789 Q 4353.036 3057.4897 4327.1255 3083.4006 Q 4275.3037 3083.4006 4275.3037 3109.3118 L 4275.3037 3135.2227 L 4301.2144 3135.2227 Q 4301.2144 3161.1335 4353.036 3161.1335 L 4404.8584 3161.1335 L 4404.8584 3187.0444 L 4404.8584 3212.9553 L 4404.8584 3212.9553 L 4378.9473 3212.9553 L 4378.9473 3212.9553 L 4378.9473 3212.9553 L 4378.9473 3212.9553 L 4353.036 3212.9553 L 4275.3037 3212.9553 L 4197.571 3212.9553 L 4197.571 3264.7773 L 4197.571 3316.599 L 4275.3037 3316.599 L 4327.1255 3316.599 L 4327.1255 3342.51 L 4327.1255 3342.51 L 4353.036 3368.421 L 4378.9473 3394.3318 L 4378.9473 3394.3318 Q 4378.9473 3420.243 4378.9473 3420.243 L 4404.8584 3420.243 L 4404.8584 3420.243 Q 4404.8584 3420.243 4430.769 3446.1538 L 4430.769 3446.1538 L 4404.8584 3523.8865 Q 4378.9473 3627.5303 4223.4814 3912.5505 Q 4068.016 4197.571 4016.1943 4275.3037 Q 3964.3723 4327.1255 3964.3723 4353.036 L 3964.3723 4378.9473 L 3938.4614 4378.9473 L 3938.4614 4404.8584 L 3938.4614 4404.8584 L 3912.5505 4404.8584 L 3912.5505 4456.68 L 3912.5505 4508.502 L 1943.3198 4508.502 L 9.094947E-13 4508.502 L 9.094947E-13 4508.502 L 9.094947E-13 4508.502 L 51.82186 4482.591 L 103.64372 4482.591 L 103.64372 4456.68 Q 129.55466 4404.8584 129.55466 4353.036 Q 155.46558 4327.1255 207.28745 4301.2144 Q 259.1093 4301.2144 259.1093 4275.3037 Q 259.1093 4249.3926 233.19838 4249.3926 Q 207.28745 4249.3926 233.19838 4197.571 Q 233.19838 4171.6597 259.1093 3990.2832 Q 285.02023 3808.9067 310.93115 3834.8176 Q 336.8421 3834.8176 336.8421 3808.9067 Q 336.8421 3782.9958 362.75302 3782.9958 Q 388.66397 3782.9958 388.66397 3757.085 Q 388.66397 3731.174 362.75302 3705.2632 Q 336.8421 3679.352 362.75302 3627.5303 L 388.66397 3575.7085 L 388.66397 3575.7085 Q 388.66397 3575.7085 388.66397 3549.7974 L 414.5749 3523.8865 L 414.5749 3523.8865 Q 440.4858 3523.8865 440.4858 3575.7085 Q 440.4858 3601.6194 466.39676 3601.6194 Q 492.30768 3575.7085 544.1295 3497.9756 L 621.8623 3394.3318 L 621.8623 3368.421 L 647.77325 3368.421 L 647.77325 3420.243 L 647.77325 3497.9756 L 673.6842 3497.9756 L 699.59515 3497.9756 L 699.59515 3472.0647 L 699.59515 3446.1538 L 725.50604 3446.1538 L 725.50604 3420.243 L 751.417 3420.243 L 803.23883 3420.243 L 803.23883 3394.3318 L 803.23883 3394.3318 L 829.1498 3394.3318 L 829.1498 3368.421 L 803.23883 3368.421 Q 777.32794 3368.421 751.417 3316.599 Q 751.417 3290.6882 725.50604 3290.6882 L 699.59515 3264.7773 L 751.417 3264.7773 L 777.32794 3264.7773 L 777.32794 3290.6882 L 803.23883 3290.6882 L 803.23883 3290.6882 Q 803.23883 3316.599 1010.5263 3290.6882 Q 1191.9028 3290.6882 1217.8137 3238.8662 Q 1217.8137 3161.1335 1347.3684 2902.0242 Q 1476.9231 2642.9148 1502.834 2487.4492 L 1528.7449 2306.0728 L 1554.6559 2306.0728 L 1554.6559 2280.1619 L 1554.6559 2280.1619 L 1528.7449 2280.1619 L 1528.7449 2280.1619 L 1528.7449 2280.1619 L 1399.1903 2254.251 L 1269.6356 2254.251 L 1269.6356 2228.34 L 1269.6356 2202.4292 L 1321.4574 2202.4292 Q 1399.1903 2176.518 1425.1012 2176.518 L 1451.0121 2176.518 L 1451.0121 2150.6072 L 1425.1012 2150.6072 L 1425.1012 2150.6072 L 1425.1012 2124.6963 L 1399.1903 2124.6963 L 1373.2793 2124.6963 L 1347.3684 2098.7854 Q 1321.4574 2098.7854 1321.4574 2072.8745 Q 1321.4574 2046.9635 1295.5465 1995.1416 Q 1243.7246 1969.2307 1217.8137 1969.2307 Q 1217.8137 1995.1416 1191.9028 1943.3198 Q 1165.9918 1891.4979 1140.0809 1891.4979 Q 1114.17 1865.587 1088.259 1865.587 L 1062.3481 1813.7651 L 1062.3481 1813.7651 L 1062.3481 1813.7651 L 1036.4373 1787.8542 L 1036.4373 1761.9432 L 1062.3481 1761.9432 L 1088.259 1761.9432 L 1088.259 1736.0323 L 1062.3481 1736.0323 L 1062.3481 1736.0323 L 1062.3481 1710.1215 L 1062.3481 1710.1215 L 1062.3481 1710.1215 L 1036.4373 1710.1215 L 1036.4373 1710.1215 L 1036.4373 1684.2104 L 1062.3481 1684.2104 L 1062.3481 1684.2104 L 1062.3481 1658.2996 L 1062.3481 1658.2996 L 1062.3481 1658.2996 L 1088.259 1658.2996 L 1088.259 1658.2996 L 1088.259 1632.3887 L 1114.17 1632.3887 L 1114.17 1632.3887 L 1114.17 1606.4777 L 1114.17 1606.4777 L 1114.17 1606.4777 L 1165.9918 1606.4777 Q 1191.9028 1606.4777 1217.8137 1554.6559 Q 1243.7246 1554.6559 1269.6356 1580.5668 Q 1269.6356 1606.4777 1347.3684 1606.4777 Q 1425.1012 1606.4777 1554.6559 1554.6559 Q 1684.2104 1502.834 1658.2996 1476.9231 Q 1632.3887 1476.9231 1632.3887 1451.0121 Q 1632.3887 1425.1012 1684.2104 1451.0121 Q 1736.0323 1451.0121 1736.0323 1347.3684 Q 1761.9432 1269.6356 1787.8542 1269.6356 Q 1813.7651 1243.7246 1761.9432 1243.7246 Q 1710.1215 1243.7246 1710.1215 1191.9028 Q 1710.1215 1140.0809 1761.9432 1140.0809 Q 1787.8542 1114.17 1761.9432 1088.259 Q 1710.1215 1036.4373 1710.1215 984.61536 L 1736.0323 958.7044 L 1736.0323 958.7044 L 1736.0323 932.7935 L 1736.0323 932.7935 L 1736.0323 932.7935 L 1761.9432 932.7935 L 1761.9432 932.7935 L 1787.8542 932.7935 Q 1813.7651 932.7935 1891.4979 932.7935 Q 1943.3198 932.7935 2021.0526 777.32794 Q 2098.7854 621.8623 2046.9635 595.9514 Q 1995.1416 570.04047 1995.1416 544.1295 Q 1995.1416 518.2186 1969.2307 518.2186 L 1943.3198 492.30768 L 1943.3198 492.30768 L 1943.3198 466.39676 L 1969.2307 466.39676 Q 1995.1416 466.39676 2021.0526 440.4858 Q 2046.9635 440.4858 2072.8745 414.5749 Q 2098.7854 362.75302 2098.7854 310.93115 Q 2098.7854 233.19838 2150.6072 259.1093 Q 2228.34 259.1093 2280.1619 207.28745 Q 2331.9836 155.46558 2383.8057 129.55466 L 2461.5383 103.64372 L 2461.5383 77.73279 L 2461.5383 51.82186 L 2487.4492 25.91093 z" svg:height="45.08502mm" draw:style-name="style-457" svg:viewBox="0.0 0.0 5130.3643 4508.502" svg:width="51.303642mm" svg:x="60.890686mm" svg:y="164.79352mm"/>
          <draw:path svg:d="M 181.37651 25.91093 L 233.19838 51.82186 L 233.19838 77.73279 L 233.19838 77.73279 L 207.28745 103.64372 Q 207.28745 129.55466 233.19838 129.55466 L 259.1093 129.55466 L 414.5749 181.37651 Q 570.04047 181.37651 595.9514 155.46558 Q 621.8623 129.55466 621.8623 77.73279 Q 621.8623 51.82186 673.6842 25.91093 Q 725.50604 25.91093 725.50604 1.8189894E-12 L 751.417 1.8189894E-12 L 725.50604 51.82186 Q 725.50604 77.73279 725.50604 103.64372 L 725.50604 103.64372 L 751.417 103.64372 L 751.417 129.55466 L 777.32794 129.55466 L 803.23883 129.55466 L 803.23883 103.64372 L 829.1498 103.64372 L 829.1498 103.64372 L 829.1498 77.73279 L 880.9716 103.64372 Q 932.7935 103.64372 932.7935 129.55466 Q 932.7935 155.46558 984.61536 155.46558 Q 1036.4373 155.46558 1062.3481 129.55466 Q 1088.259 77.73279 1140.0809 77.73279 L 1191.9028 77.73279 L 1295.5465 103.64372 L 1425.1012 103.64372 L 1425.1012 103.64372 L 1425.1012 129.55466 L 1399.1903 129.55466 L 1347.3684 129.55466 L 1321.4574 155.46558 L 1295.5465 181.37651 L 1269.6356 181.37651 Q 1243.7246 181.37651 1217.8137 207.28745 L 1191.9028 233.19838 L 1191.9028 233.19838 L 1191.9028 233.19838 L 1165.9918 259.1093 L 1165.9918 285.02023 L 1191.9028 285.02023 L 1217.8137 285.02023 L 1243.7246 310.93115 Q 1295.5465 336.8421 1295.5465 362.75302 L 1295.5465 388.66397 L 1269.6356 388.66397 Q 1243.7246 388.66397 1243.7246 414.5749 L 1243.7246 414.5749 L 1191.9028 414.5749 Q 1140.0809 414.5749 1140.0809 492.30768 Q 1140.0809 570.04047 1140.0809 621.8623 Q 1140.0809 673.6842 1165.9918 699.59515 L 1165.9918 725.50604 L 1165.9918 777.32794 L 1140.0809 829.1498 L 1140.0809 829.1498 L 1140.0809 803.23883 L 1140.0809 803.23883 Q 1140.0809 803.23883 1114.17 803.23883 L 1114.17 803.23883 L 1114.17 803.23883 Q 1088.259 803.23883 1088.259 829.1498 L 1088.259 855.0607 L 984.61536 855.0607 Q 906.88257 855.0607 544.1295 829.1498 Q 155.46558 803.23883 181.37651 777.32794 Q 207.28745 751.417 155.46558 751.417 Q 103.64372 751.417 103.64372 803.23883 L 77.73279 829.1498 L 51.82186 829.1498 L 0.0 829.1498 L 0.0 829.1498 L 0.0 803.23883 L 0.0 803.23883 L 0.0 803.23883 L 25.91093 803.23883 L 25.91093 803.23883 L 25.91093 777.32794 L 51.82186 777.32794 L 51.82186 751.417 L 51.82186 751.417 L 51.82186 751.417 L 51.82186 751.417 L 77.73279 751.417 L 77.73279 725.50604 L 77.73279 699.59515 L 51.82186 699.59515 L 51.82186 673.6842 L 51.82186 647.77325 L 77.73279 647.77325 L 77.73279 647.77325 L 77.73279 621.8623 L 103.64372 621.8623 L 103.64372 595.9514 Q 103.64372 595.9514 103.64372 285.02023 Q 129.55466 1.8189894E-12 181.37651 25.91093 z" svg:height="8.550607mm" draw:style-name="style-458" svg:viewBox="0.0 0.0 1425.1012 855.0607" svg:width="14.251012mm" svg:x="145.10121mm" svg:y="133.9595mm"/>
          <draw:path svg:d="M 207.28745 51.82186 L 362.75302 51.82186 L 362.75302 51.82186 Q 362.75302 77.73279 414.5749 77.73279 L 440.4858 77.73279 L 492.30768 103.64372 Q 518.2186 129.55466 518.2186 155.46558 Q 492.30768 181.37651 492.30768 181.37651 L 492.30768 181.37651 L 466.39676 181.37651 Q 414.5749 181.37651 207.28745 181.37651 L 25.91093 181.37651 L 25.91093 181.37651 Q 25.91093 181.37651 25.91093 103.64372 L 25.91093 51.82186 L 0.0 25.91093 Q 0.0 0.0 25.91093 0.0 Q 51.82186 0.0 51.82186 25.91093 Q 51.82186 51.82186 207.28745 51.82186 z" svg:height="1.8137652mm" draw:style-name="style-459" svg:viewBox="0.0 0.0 518.2186 181.37651" svg:width="5.182186mm" svg:x="163.75708mm" svg:y="48.45344mm"/>
          <draw:path svg:d="M 362.75302 25.91093 L 492.30768 25.91093 L 518.2186 -1.8189894E-12 L 570.04047 -1.8189894E-12 L 595.9514 -1.8189894E-12 L 621.8623 -1.8189894E-12 L 621.8623 -1.8189894E-12 L 621.8623 25.91093 L 621.8623 25.91093 L 621.8623 25.91093 L 699.59515 51.82186 Q 751.417 77.73279 751.417 77.73279 L 777.32794 77.73279 L 777.32794 77.73279 L 777.32794 77.73279 L 777.32794 103.64372 L 777.32794 103.64372 L 751.417 103.64372 L 751.417 129.55466 L 725.50604 129.55466 L 699.59515 129.55466 L 570.04047 155.46558 Q 440.4858 181.37651 310.93115 181.37651 L 181.37651 181.37651 L 103.64372 181.37651 L 25.91093 181.37651 L 25.91093 155.46558 L 0.0 155.46558 L 0.0 155.46558 L 0.0 129.55466 L 77.73279 129.55466 L 155.46558 129.55466 L 207.28745 103.64372 L 233.19838 77.73279 L 207.28745 77.73279 L 155.46558 77.73279 L 155.46558 51.82186 L 155.46558 51.82186 L 207.28745 51.82186 Q 233.19838 25.91093 362.75302 25.91093 z" svg:height="1.8137652mm" draw:style-name="style-460" svg:viewBox="0.0 0.0 777.32794 181.37651" svg:width="7.773279mm" svg:x="50.785423mm" svg:y="135.51416mm"/>
          <draw:path svg:d="M 0.0 51.82186 L 25.91093 -1.8189894E-12 L 207.28745 25.91093 Q 362.75302 51.82186 362.75302 51.82186 L 388.66397 51.82186 L 388.66397 103.64372 L 388.66397 181.37651 L 362.75302 181.37651 Q 336.8421 207.28745 285.02023 207.28745 Q 233.19838 207.28745 181.37651 233.19838 L 103.64372 233.19838 L 103.64372 181.37651 Q 103.64372 129.55466 51.82186 103.64372 Q 0.0 103.64372 0.0 51.82186 z" svg:height="2.3319838mm" draw:style-name="style-461" svg:viewBox="0.0 0.0 388.66397 233.19838" svg:width="3.8866396mm" svg:x="251.33603mm" svg:y="117.11741mm"/>
          <draw:path svg:d="M 310.93115 0.0 L 336.8421 0.0 L 310.93115 51.82186 Q 285.02023 77.73279 285.02023 103.64372 L 285.02023 155.46558 L 285.02023 155.46558 Q 285.02023 155.46558 181.37651 181.37651 L 51.82186 181.37651 L 51.82186 181.37651 Q 77.73279 181.37651 77.73279 155.46558 L 77.73279 129.55466 L 51.82186 129.55466 Q 51.82186 103.64372 25.91093 103.64372 L 0.0 103.64372 L 77.73279 77.73279 Q 129.55466 51.82186 155.46558 51.82186 L 181.37651 51.82186 L 181.37651 51.82186 L 181.37651 51.82186 L 233.19838 51.82186 Q 285.02023 0.0 310.93115 0.0 z" svg:height="1.8137652mm" draw:style-name="style-462" svg:viewBox="0.0 0.0 336.8421 181.37651" svg:width="3.368421mm" svg:x="154.17004mm" svg:y="149.24696mm"/>
          <draw:path svg:d="M -3.6379788E-12 51.82186 L -3.6379788E-12 0.0 L 77.73279 0.0 Q 155.46558 25.91093 181.37651 0.0 L 207.28745 0.0 L 388.66397 181.37651 Q 595.9514 336.8421 855.0607 544.1295 Q 1088.259 699.59515 1140.0809 725.50604 L 1191.9028 751.417 L 1191.9028 751.417 L 1217.8137 751.417 L 1217.8137 751.417 L 1217.8137 751.417 L 1217.8137 777.32794 L 1243.7246 777.32794 L 1243.7246 777.32794 L 1243.7246 803.23883 L 1217.8137 803.23883 L 1165.9918 803.23883 L 1140.0809 829.1498 L 1114.17 829.1498 L 1114.17 855.0607 L 1114.17 880.9716 L 1140.0809 906.88257 L 1140.0809 906.88257 L 1140.0809 932.7935 L 1114.17 958.7044 L 1114.17 958.7044 L 1114.17 958.7044 L 1114.17 984.61536 L 1114.17 984.61536 L 1088.259 984.61536 L 1062.3481 958.7044 L 1036.4373 958.7044 L 1010.5263 958.7044 L 1010.5263 906.88257 Q 1010.5263 880.9716 932.7935 803.23883 Q 855.0607 751.417 777.32794 699.59515 L 673.6842 647.77325 L 647.77325 647.77325 Q 647.77325 647.77325 388.66397 414.5749 L 103.64372 181.37651 L 103.64372 181.37651 L 77.73279 181.37651 L 77.73279 181.37651 Q 77.73279 181.37651 77.73279 155.46558 L 51.82186 155.46558 L 51.82186 129.55466 Q 25.91093 129.55466 25.91093 129.55466 L 25.91093 129.55466 L 25.91093 129.55466 Q 25.91093 103.64372 -3.6379788E-12 103.64372 L -3.6379788E-12 103.64372 L -3.6379788E-12 103.64372 Q -3.6379788E-12 77.73279 -3.6379788E-12 51.82186 z" svg:height="9.846153mm" draw:style-name="style-463" svg:viewBox="0.0 0.0 1243.7246 984.61536" svg:width="12.437246mm" svg:x="299.27124mm" svg:y="188.89069mm"/>
          <draw:path svg:d="M 51.82186 25.91093 L 0.0 0.0 L 51.82186 0.0 L 103.64372 0.0 L 155.46558 25.91093 Q 181.37651 51.82186 207.28745 77.73279 L 233.19838 103.64372 L 233.19838 103.64372 L 207.28745 103.64372 L 207.28745 103.64372 L 207.28745 103.64372 L 259.1093 129.55466 Q 285.02023 129.55466 285.02023 155.46558 L 285.02023 181.37651 L 259.1093 181.37651 Q 233.19838 155.46558 155.46558 181.37651 L 77.73279 181.37651 L 51.82186 181.37651 Q 51.82186 155.46558 25.91093 129.55466 L 0.0 77.73279 L 0.0 77.73279 Q 0.0 51.82186 51.82186 51.82186 Q 77.73279 51.82186 51.82186 25.91093 z" svg:height="1.8137652mm" draw:style-name="style-464" svg:viewBox="0.0 0.0 285.02023 181.37651" svg:width="2.8502023mm" svg:x="290.20242mm" svg:y="136.80971mm"/>
          <draw:path svg:d="M 155.46558 -9.094947E-13 L 181.37651 -9.094947E-13 L 233.19838 77.73279 Q 310.93115 155.46558 440.4858 155.46558 Q 570.04047 155.46558 595.9514 181.37651 L 647.77325 181.37651 L 647.77325 207.28745 L 647.77325 233.19838 L 621.8623 233.19838 L 621.8623 259.1093 L 595.9514 259.1093 L 544.1295 259.1093 L 544.1295 285.02023 L 544.1295 310.93115 L 466.39676 310.93115 Q 388.66397 310.93115 181.37651 285.02023 L 0.0 259.1093 L 0.0 259.1093 L 0.0 259.1093 L 77.73279 259.1093 L 155.46558 259.1093 L 155.46558 233.19838 L 129.55466 233.19838 L 129.55466 233.19838 L 129.55466 207.28745 L 181.37651 207.28745 L 207.28745 207.28745 L 207.28745 181.37651 L 207.28745 181.37651 L 207.28745 155.46558 Q 181.37651 155.46558 155.46558 51.82186 Q 129.55466 -25.91093 155.46558 -9.094947E-13 z" svg:height="3.1093116mm" draw:style-name="style-465" svg:viewBox="0.0 0.0 647.77325 310.93115" svg:width="6.4777327mm" svg:x="172.82591mm" svg:y="71.51417mm"/>
          <draw:path svg:d="M 1321.4574 25.91093 L 1321.4574 1.8189894E-12 L 1347.3684 25.91093 Q 1373.2793 51.82186 1373.2793 77.73279 L 1373.2793 77.73279 L 1373.2793 103.64372 Q 1373.2793 129.55466 1347.3684 129.55466 Q 1347.3684 129.55466 1114.17 233.19838 Q 906.88257 310.93115 906.88257 362.75302 Q 906.88257 414.5749 803.23883 440.4858 Q 699.59515 440.4858 699.59515 466.39676 Q 699.59515 492.30768 492.30768 544.1295 Q 285.02023 595.9514 129.55466 595.9514 L 0.0 621.8623 L 0.0 595.9514 L 25.91093 595.9514 L 25.91093 570.04047 L 25.91093 544.1295 L 25.91093 518.2186 L 25.91093 492.30768 L 25.91093 492.30768 L 25.91093 492.30768 L 25.91093 466.39676 L 25.91093 466.39676 L 77.73279 466.39676 L 129.55466 466.39676 L 129.55466 440.4858 L 129.55466 414.5749 L 155.46558 414.5749 L 155.46558 414.5749 L 155.46558 414.5749 L 155.46558 440.4858 L 155.46558 440.4858 L 181.37651 440.4858 L 181.37651 440.4858 L 181.37651 440.4858 L 310.93115 440.4858 Q 440.4858 414.5749 440.4858 388.66397 Q 440.4858 388.66397 621.8623 336.8421 Q 803.23883 285.02023 880.9716 233.19838 Q 984.61536 181.37651 1140.0809 103.64372 Q 1321.4574 25.91093 1321.4574 25.91093 z" svg:height="6.218623mm" draw:style-name="style-466" svg:viewBox="0.0 0.0 1373.2793 621.8623" svg:width="13.732793mm" svg:x="144.32388mm" svg:y="153.1336mm"/>
          <draw:path svg:d="M 0.0 51.82186 L 25.91093 0.0 L 207.28745 25.91093 Q 414.5749 51.82186 570.04047 51.82186 L 725.50604 51.82186 L 725.50604 51.82186 L 725.50604 77.73279 L 725.50604 77.73279 Q 725.50604 103.64372 414.5749 103.64372 Q 129.55466 103.64372 51.82186 103.64372 Q 0.0 77.73279 0.0 51.82186 z" svg:height="1.0364373mm" draw:style-name="style-467" svg:viewBox="0.0 0.0 725.50604 103.64372" svg:width="7.2550607mm" svg:x="265.32794mm" svg:y="60.113358mm"/>
          <draw:path svg:d="M 181.37651 103.64372 L 181.37651 103.64372 L 181.37651 103.64372 Q 207.28745 103.64372 207.28745 129.55466 Q 207.28745 155.46558 181.37651 155.46558 Q 155.46558 181.37651 103.64372 181.37651 L 77.73279 181.37651 L 51.82186 155.46558 Q 0.0 103.64372 0.0 51.82186 Q 0.0 0.0 77.73279 0.0 Q 155.46558 25.91093 155.46558 51.82186 Q 155.46558 103.64372 181.37651 103.64372 z" svg:height="1.8137652mm" draw:style-name="style-468" svg:viewBox="0.0 0.0 207.28745 181.37651" svg:width="2.0728745mm" svg:x="268.95544mm" svg:y="99.49797mm"/>
          <draw:path svg:d="M 673.6842 25.91093 L 673.6842 0.0 L 751.417 0.0 L 855.0607 0.0 L 906.88257 0.0 L 958.7044 25.91093 L 958.7044 25.91093 L 958.7044 25.91093 L 984.61536 25.91093 L 984.61536 25.91093 L 1062.3481 51.82186 Q 1114.17 77.73279 1140.0809 103.64372 Q 1165.9918 129.55466 1165.9918 129.55466 L 1165.9918 129.55466 L 1165.9918 155.46558 L 1165.9918 181.37651 L 1191.9028 181.37651 L 1191.9028 181.37651 L 1191.9028 207.28745 L 1217.8137 207.28745 L 1217.8137 207.28745 L 1217.8137 233.19838 L 1217.8137 233.19838 L 1217.8137 233.19838 L 1243.7246 233.19838 L 1243.7246 233.19838 L 1502.834 285.02023 Q 1787.8542 336.8421 1943.3198 362.75302 Q 2098.7854 388.66397 2072.8745 336.8421 Q 2046.9635 285.02023 2098.7854 259.1093 L 2176.518 259.1093 L 2202.4292 259.1093 L 2254.251 259.1093 L 2306.0728 336.8421 Q 2357.8948 388.66397 2357.8948 440.4858 Q 2357.8948 492.30768 2357.8948 492.30768 L 2357.8948 492.30768 L 2331.9836 544.1295 L 2306.0728 570.04047 L 2306.0728 570.04047 L 2306.0728 595.9514 L 2331.9836 595.9514 L 2357.8948 595.9514 L 2357.8948 570.04047 L 2357.8948 570.04047 L 2383.8057 570.04047 L 2383.8057 544.1295 L 2383.8057 544.1295 Q 2409.7166 544.1295 2409.7166 544.1295 L 2409.7166 544.1295 L 2461.5383 570.04047 L 2487.4492 570.04047 L 2539.2712 621.8623 Q 2591.093 699.59515 2668.826 725.50604 Q 2720.6477 751.417 2772.4695 751.417 Q 2798.3806 751.417 2850.2024 751.417 L 2902.0242 751.417 L 3031.5789 725.50604 Q 3135.2227 699.59515 3135.2227 673.6842 Q 3109.3118 647.77325 3109.3118 621.8623 L 3109.3118 621.8623 L 3161.1335 621.8623 Q 3212.9553 621.8623 3212.9553 595.9514 Q 3238.8662 570.04047 3187.0444 544.1295 Q 3161.1335 518.2186 3161.1335 492.30768 L 3161.1335 466.39676 L 3187.0444 466.39676 L 3212.9553 492.30768 L 3212.9553 492.30768 L 3238.8662 492.30768 L 3238.8662 492.30768 L 3238.8662 492.30768 L 3549.7974 544.1295 Q 3860.7288 595.9514 3860.7288 544.1295 Q 3834.8176 518.2186 3860.7288 518.2186 L 3886.6396 518.2186 L 3886.6396 518.2186 L 3886.6396 544.1295 L 3912.5505 544.1295 L 3938.4614 544.1295 L 3938.4614 570.04047 L 3912.5505 570.04047 L 3912.5505 570.04047 L 3912.5505 595.9514 L 3964.3723 595.9514 L 4016.1943 595.9514 L 4016.1943 595.9514 L 4016.1943 621.8623 L 3990.2832 621.8623 Q 3990.2832 647.77325 3964.3723 647.77325 Q 3964.3723 673.6842 3912.5505 699.59515 L 3860.7288 751.417 L 3860.7288 751.417 L 3860.7288 751.417 L 3886.6396 751.417 L 3886.6396 751.417 L 4068.016 803.23883 Q 4249.3926 803.23883 4223.4814 829.1498 Q 4223.4814 855.0607 4482.591 906.88257 Q 4741.7 932.7935 4741.7 958.7044 Q 4767.6113 958.7044 5104.453 958.7044 Q 5467.2065 958.7044 5570.85 932.7935 Q 5674.4937 906.88257 5778.1377 880.9716 Q 5881.7812 855.0607 5985.425 880.9716 L 6114.9795 906.88257 L 6114.9795 906.88257 L 6114.9795 906.88257 L 6114.9795 906.88257 L 6114.9795 906.88257 L 6140.8906 932.7935 L 6166.8013 958.7044 L 6218.6235 958.7044 L 6270.4453 958.7044 L 6270.4453 984.61536 L 6270.4453 1010.5263 L 6192.7124 1010.5263 L 6089.069 1010.5263 L 6063.1577 1036.4373 L 6037.2466 1062.3481 L 6037.2466 1062.3481 L 6037.2466 1062.3481 L 6063.1577 1062.3481 L 6063.1577 1062.3481 L 6063.1577 1088.259 L 6089.069 1088.259 L 6089.069 1088.259 L 6089.069 1114.17 L 6114.9795 1114.17 L 6140.8906 1114.17 L 6296.356 1165.9918 Q 6425.9106 1217.8137 6503.6436 1217.8137 L 6555.4653 1217.8137 L 6762.753 1243.7246 Q 6970.0405 1269.6356 7073.684 1269.6356 L 7151.417 1269.6356 L 7151.417 2720.6477 L 7151.417 4171.6597 L 7125.506 4171.6597 L 7099.5947 4171.6597 L 7073.684 4145.749 L 7021.8623 4119.838 L 6995.951 4119.838 Q 6970.0405 4119.838 6451.822 3834.8176 Q 5933.603 3549.7974 5415.3843 3290.6882 L 4923.0767 3031.5789 L 4923.0767 3031.5789 L 4897.166 3005.668 L 4897.166 3005.668 L 4897.166 2979.757 L 4845.344 2979.757 L 4819.433 2979.757 L 4793.522 2953.8462 L 4767.6113 2927.935 L 4741.7 2927.935 Q 4715.7896 2927.935 4482.591 2798.3806 Q 4249.3926 2668.826 3342.51 2254.251 Q 2461.5383 1839.676 1269.6356 1321.4574 L 77.73279 803.23883 L 77.73279 777.32794 L 77.73279 777.32794 L 51.82186 777.32794 L 51.82186 777.32794 L 51.82186 751.417 L 25.91093 751.417 L 25.91093 751.417 L 25.91093 751.417 L 25.91093 751.417 L 25.91093 725.50604 L 3.6379788E-12 725.50604 L 3.6379788E-12 699.59515 L 77.73279 699.59515 L 155.46558 699.59515 L 155.46558 673.6842 L 129.55466 673.6842 L 129.55466 673.6842 L 129.55466 647.77325 L 129.55466 647.77325 Q 129.55466 647.77325 77.73279 621.8623 Q 51.82186 595.9514 51.82186 595.9514 Q 25.91093 570.04047 77.73279 544.1295 Q 129.55466 518.2186 129.55466 492.30768 Q 103.64372 492.30768 77.73279 440.4858 L 77.73279 388.66397 L 103.64372 388.66397 Q 129.55466 388.66397 129.55466 414.5749 Q 129.55466 440.4858 181.37651 440.4858 Q 259.1093 440.4858 285.02023 388.66397 Q 310.93115 336.8421 336.8421 362.75302 Q 362.75302 362.75302 362.75302 310.93115 Q 362.75302 233.19838 440.4858 233.19838 Q 518.2186 233.19838 544.1295 233.19838 L 570.04047 233.19838 L 570.04047 233.19838 L 595.9514 233.19838 L 595.9514 207.28745 Q 595.9514 181.37651 595.9514 129.55466 L 621.8623 51.82186 L 621.8623 51.82186 Q 647.77325 51.82186 647.77325 25.91093 L 647.77325 25.91093 L 647.77325 25.91093 Q 647.77325 25.91093 673.6842 25.91093 z" svg:height="41.7166mm" draw:style-name="style-469" svg:viewBox="0.0 0.0 7151.417 4171.6597" svg:width="71.51417mm" svg:x="248.48582mm" svg:y="133.4413mm"/>
          <draw:path svg:d="M 129.55466 0.0 L 155.46558 25.91093 L 155.46558 25.91093 L 155.46558 25.91093 L 181.37651 129.55466 Q 207.28745 207.28745 207.28745 388.66397 L 207.28745 544.1295 L 181.37651 544.1295 L 155.46558 544.1295 L 103.64372 544.1295 L 51.82186 544.1295 L 25.91093 570.04047 L 0.0 570.04047 L 0.0 570.04047 Q 0.0 544.1295 0.0 518.2186 Q 25.91093 466.39676 0.0 466.39676 Q -25.91093 466.39676 0.0 362.75302 Q 0.0 259.1093 51.82186 233.19838 Q 103.64372 233.19838 103.64372 181.37651 L 103.64372 129.55466 L 103.64372 51.82186 Q 103.64372 -25.91093 129.55466 0.0 z" svg:height="5.7004046mm" draw:style-name="style-470" svg:viewBox="0.0 0.0 207.28745 570.04047" svg:width="2.0728745mm" svg:x="286.5749mm" svg:y="65.03644mm"/>
          <draw:path svg:d="M 440.4858 0.0 L 466.39676 0.0 L 466.39676 25.91093 Q 466.39676 51.82186 440.4858 77.73279 Q 414.5749 103.64372 414.5749 233.19838 Q 414.5749 336.8421 414.5749 336.8421 L 414.5749 336.8421 L 414.5749 310.93115 L 414.5749 285.02023 L 388.66397 233.19838 Q 362.75302 207.28745 362.75302 207.28745 Q 362.75302 181.37651 207.28745 233.19838 L 25.91093 285.02023 L 0.0 285.02023 Q 0.0 285.02023 0.0 259.1093 L 0.0 259.1093 L 0.0 259.1093 Q 25.91093 233.19838 25.91093 233.19838 L 25.91093 233.19838 L 25.91093 181.37651 Q 51.82186 129.55466 77.73279 103.64372 L 129.55466 77.73279 L 259.1093 51.82186 Q 414.5749 25.91093 440.4858 0.0 z" svg:height="3.368421mm" draw:style-name="style-471" svg:viewBox="0.0 0.0 466.39676 336.8421" svg:width="4.6639676mm" svg:x="75.1417mm" svg:y="134.99594mm"/>
          <draw:path svg:d="M 103.64372 259.1093 L 155.46558 0.0 L 181.37651 155.46558 Q 233.19838 285.02023 233.19838 388.66397 L 233.19838 492.30768 L 259.1093 492.30768 L 285.02023 466.39676 L 285.02023 466.39676 L 285.02023 466.39676 L 310.93115 466.39676 L 310.93115 466.39676 L 310.93115 440.4858 L 336.8421 440.4858 L 336.8421 440.4858 L 336.8421 414.5749 L 336.8421 414.5749 L 336.8421 414.5749 L 388.66397 362.75302 Q 440.4858 336.8421 440.4858 362.75302 Q 440.4858 414.5749 518.2186 388.66397 Q 595.9514 362.75302 621.8623 310.93115 Q 647.77325 233.19838 673.6842 207.28745 L 673.6842 207.28745 L 673.6842 207.28745 Q 699.59515 207.28745 699.59515 233.19838 L 699.59515 259.1093 L 725.50604 310.93115 L 751.417 388.66397 L 751.417 388.66397 L 751.417 414.5749 L 855.0607 414.5749 L 958.7044 414.5749 L 1010.5263 440.4858 L 1036.4373 466.39676 L 1036.4373 466.39676 L 1036.4373 466.39676 L 1010.5263 466.39676 L 1010.5263 466.39676 L 932.7935 492.30768 L 855.0607 492.30768 L 855.0607 544.1295 L 855.0607 595.9514 L 880.9716 595.9514 L 906.88257 621.8623 L 906.88257 621.8623 L 906.88257 621.8623 L 932.7935 621.8623 L 932.7935 621.8623 L 958.7044 647.77325 L 984.61536 647.77325 L 984.61536 673.6842 L 984.61536 725.50604 L 958.7044 725.50604 L 906.88257 725.50604 L 906.88257 725.50604 Q 880.9716 725.50604 855.0607 751.417 L 803.23883 777.32794 L 829.1498 829.1498 Q 855.0607 880.9716 855.0607 906.88257 Q 880.9716 932.7935 906.88257 932.7935 L 932.7935 932.7935 L 958.7044 958.7044 L 958.7044 958.7044 L 958.7044 958.7044 L 958.7044 984.61536 L 932.7935 984.61536 L 906.88257 984.61536 L 855.0607 984.61536 Q 777.32794 984.61536 751.417 984.61536 L 699.59515 1010.5263 L 673.6842 1088.259 Q 647.77325 1191.9028 621.8623 1191.9028 L 595.9514 1191.9028 L 595.9514 1217.8137 L 595.9514 1217.8137 L 570.04047 1243.7246 L 544.1295 1295.5465 L 595.9514 1347.3684 Q 595.9514 1373.2793 621.8623 1399.1903 L 621.8623 1451.0121 L 621.8623 1451.0121 L 595.9514 1451.0121 L 595.9514 1425.1012 Q 595.9514 1399.1903 570.04047 1399.1903 L 544.1295 1425.1012 L 544.1295 1399.1903 Q 544.1295 1399.1903 518.2186 1399.1903 Q 518.2186 1399.1903 466.39676 1425.1012 L 414.5749 1476.9231 L 388.66397 1476.9231 Q 388.66397 1502.834 388.66397 1502.834 L 388.66397 1502.834 L 388.66397 1502.834 Q 388.66397 1502.834 362.75302 1554.6559 L 362.75302 1606.4777 L 336.8421 1606.4777 L 310.93115 1606.4777 L 310.93115 1580.5668 Q 285.02023 1554.6559 181.37651 1451.0121 Q 25.91093 1321.4574 25.91093 1140.0809 L 3.6379788E-12 984.61536 L 3.6379788E-12 932.7935 Q 25.91093 906.88257 25.91093 725.50604 L 51.82186 518.2186 L 51.82186 518.2186 Q 77.73279 518.2186 103.64372 259.1093 z" svg:height="16.064777mm" draw:style-name="style-472" svg:viewBox="0.0 0.0 1036.4373 1606.4777" svg:width="10.364372mm" svg:x="291.49796mm" svg:y="175.15788mm"/>
          <draw:path svg:d="M 25.91093 0.0 L 25.91093 0.0 L 51.82186 0.0 Q 103.64372 0.0 129.55466 0.0 L 155.46558 0.0 L 155.46558 25.91093 Q 155.46558 51.82186 129.55466 51.82186 Q 103.64372 77.73279 129.55466 77.73279 L 129.55466 103.64372 L 207.28745 103.64372 L 259.1093 103.64372 L 259.1093 103.64372 Q 259.1093 129.55466 207.28745 181.37651 Q 155.46558 233.19838 129.55466 259.1093 L 77.73279 310.93115 L 77.73279 310.93115 Q 51.82186 285.02023 51.82186 285.02023 L 51.82186 285.02023 L 51.82186 259.1093 Q 51.82186 259.1093 25.91093 259.1093 L 25.91093 259.1093 L 25.91093 259.1093 L 25.91093 233.19838 L 25.91093 233.19838 L 51.82186 233.19838 L 51.82186 207.28745 Q 51.82186 181.37651 0.0 103.64372 Q 0.0 51.82186 0.0 51.82186 L 0.0 25.91093 L 0.0 25.91093 Q 0.0 25.91093 25.91093 0.0 z" svg:height="3.1093116mm" draw:style-name="style-473" svg:viewBox="0.0 0.0 259.1093 310.93115" svg:width="2.591093mm" svg:x="247.19028mm" svg:y="86.54251mm"/>
          <draw:path svg:d="M 181.37651 -1.8189894E-12 L 207.28745 -1.8189894E-12 L 207.28745 181.37651 L 207.28745 388.66397 L 207.28745 388.66397 Q 207.28745 388.66397 181.37651 414.5749 Q 181.37651 440.4858 103.64372 388.66397 Q -3.6379788E-12 362.75302 -3.6379788E-12 285.02023 Q -3.6379788E-12 233.19838 51.82186 181.37651 L 77.73279 129.55466 L 77.73279 129.55466 Q 103.64372 129.55466 103.64372 129.55466 L 103.64372 103.64372 L 129.55466 51.82186 Q 155.46558 25.91093 181.37651 -1.8189894E-12 z" svg:height="4.145749mm" draw:style-name="style-474" svg:viewBox="0.0 0.0 207.28745 414.5749" svg:width="2.0728745mm" svg:x="243.04453mm" svg:y="141.21457mm"/>
          <draw:path svg:d="M 51.82186 25.91093 L 51.82186 0.0 L 51.82186 0.0 Q 77.73279 0.0 77.73279 0.0 L 77.73279 25.91093 L 233.19838 25.91093 Q 414.5749 77.73279 492.30768 77.73279 L 544.1295 77.73279 L 544.1295 129.55466 Q 544.1295 181.37651 595.9514 181.37651 L 621.8623 181.37651 L 621.8623 181.37651 Q 621.8623 181.37651 440.4858 233.19838 L 285.02023 233.19838 L 259.1093 233.19838 L 233.19838 233.19838 L 181.37651 233.19838 Q 155.46558 233.19838 155.46558 207.28745 Q 129.55466 181.37651 129.55466 155.46558 L 103.64372 129.55466 L 77.73279 129.55466 Q 51.82186 129.55466 25.91093 103.64372 L -3.6379788E-12 103.64372 L -3.6379788E-12 77.73279 Q -3.6379788E-12 51.82186 25.91093 51.82186 Q 51.82186 51.82186 51.82186 25.91093 z" svg:height="2.3319838mm" draw:style-name="style-475" svg:viewBox="0.0 0.0 621.8623 233.19838" svg:width="6.218623mm" svg:x="269.21457mm" svg:y="132.40486mm"/>
          <draw:path svg:d="M 207.28745 0.0 L 207.28745 0.0 L 259.1093 0.0 Q 310.93115 25.91093 310.93115 155.46558 Q 310.93115 310.93115 310.93115 310.93115 L 310.93115 336.8421 L 310.93115 336.8421 Q 310.93115 336.8421 285.02023 362.75302 Q 285.02023 388.66397 233.19838 388.66397 L 181.37651 388.66397 L 181.37651 388.66397 Q 181.37651 362.75302 129.55466 362.75302 Q 77.73279 362.75302 51.82186 259.1093 L 0.0 181.37651 L 51.82186 155.46558 Q 77.73279 103.64372 103.64372 103.64372 L 129.55466 103.64372 L 129.55466 51.82186 L 129.55466 25.91093 L 155.46558 25.91093 L 181.37651 25.91093 L 181.37651 25.91093 Q 207.28745 25.91093 207.28745 0.0 z" svg:height="3.8866396mm" draw:style-name="style-476" svg:viewBox="0.0 0.0 310.93115 388.66397" svg:width="3.1093116mm" svg:x="192.25911mm" svg:y="69.44129mm"/>
          <draw:path svg:d="M 621.8623 1.8189894E-12 L 647.77325 1.8189894E-12 L 647.77325 25.91093 Q 621.8623 51.82186 621.8623 51.82186 L 621.8623 51.82186 L 621.8623 77.73279 L 621.8623 77.73279 L 621.8623 77.73279 Q 621.8623 77.73279 595.9514 129.55466 Q 570.04047 207.28745 570.04047 181.37651 Q 544.1295 181.37651 310.93115 155.46558 L 51.82186 129.55466 L 51.82186 103.64372 Q 51.82186 77.73279 25.91093 77.73279 L 0.0 51.82186 L 310.93115 25.91093 Q 595.9514 25.91093 621.8623 1.8189894E-12 z" svg:height="1.8137652mm" draw:style-name="style-477" svg:viewBox="0.0 0.0 647.77325 181.37651" svg:width="6.4777327mm" svg:x="175.6761mm" svg:y="128.25911mm"/>
          <draw:path svg:d="M 595.9514 0.0 L 595.9514 0.0 L 595.9514 0.0 L 621.8623 0.0 L 621.8623 25.91093 Q 647.77325 25.91093 647.77325 25.91093 L 647.77325 25.91093 L 699.59515 51.82186 Q 751.417 51.82186 751.417 77.73279 Q 751.417 129.55466 777.32794 129.55466 Q 803.23883 129.55466 803.23883 103.64372 Q 803.23883 77.73279 906.88257 51.82186 Q 984.61536 25.91093 1010.5263 0.0 L 1036.4373 0.0 L 1036.4373 0.0 L 1036.4373 25.91093 L 1036.4373 25.91093 L 1062.3481 25.91093 L 1062.3481 25.91093 L 1062.3481 0.0 L 1088.259 0.0 L 1114.17 0.0 L 1114.17 51.82186 L 1114.17 103.64372 L 1088.259 103.64372 L 1088.259 129.55466 L 1088.259 129.55466 L 1062.3481 129.55466 L 1062.3481 129.55466 L 1062.3481 129.55466 L 1062.3481 155.46558 L 1062.3481 155.46558 L 1088.259 155.46558 L 1088.259 181.37651 L 1088.259 181.37651 Q 1114.17 181.37651 1114.17 259.1093 L 1114.17 336.8421 L 1140.0809 336.8421 L 1140.0809 336.8421 L 1140.0809 362.75302 L 1165.9918 362.75302 L 1165.9918 388.66397 L 1165.9918 388.66397 L 1140.0809 492.30768 Q 1114.17 621.8623 1140.0809 673.6842 Q 1165.9918 699.59515 1165.9918 699.59515 Q 1165.9918 699.59515 1165.9918 751.417 L 1165.9918 829.1498 L 1165.9918 829.1498 L 1165.9918 855.0607 L 1165.9918 855.0607 L 1165.9918 855.0607 L 1165.9918 855.0607 L 1165.9918 880.9716 L 1165.9918 880.9716 L 1165.9918 906.88257 L 1165.9918 906.88257 L 1165.9918 906.88257 L 1140.0809 906.88257 L 1140.0809 906.88257 L 1140.0809 932.7935 L 1140.0809 932.7935 L 1114.17 932.7935 Q 1062.3481 906.88257 1036.4373 984.61536 Q 1010.5263 1062.3481 932.7935 1036.4373 Q 829.1498 1010.5263 803.23883 1010.5263 Q 777.32794 1062.3481 595.9514 1088.259 L 414.5749 1114.17 L 388.66397 1114.17 L 362.75302 1114.17 L 362.75302 1114.17 Q 362.75302 1114.17 336.8421 1088.259 Q 285.02023 1062.3481 285.02023 1036.4373 Q 285.02023 1010.5263 259.1093 1010.5263 Q 207.28745 984.61536 207.28745 958.7044 Q 207.28745 906.88257 181.37651 906.88257 Q 155.46558 906.88257 155.46558 932.7935 Q 155.46558 958.7044 129.55466 958.7044 Q 103.64372 958.7044 129.55466 906.88257 Q 129.55466 829.1498 77.73279 803.23883 L 3.6379788E-12 803.23883 L 3.6379788E-12 803.23883 Q 3.6379788E-12 803.23883 3.6379788E-12 751.417 Q 3.6379788E-12 699.59515 25.91093 699.59515 Q 51.82186 699.59515 77.73279 647.77325 Q 77.73279 595.9514 51.82186 595.9514 L 25.91093 570.04047 L 25.91093 544.1295 L 25.91093 544.1295 L 51.82186 544.1295 Q 77.73279 570.04047 103.64372 518.2186 Q 103.64372 466.39676 233.19838 466.39676 Q 336.8421 466.39676 336.8421 414.5749 Q 336.8421 362.75302 336.8421 336.8421 L 336.8421 285.02023 L 388.66397 285.02023 Q 440.4858 285.02023 440.4858 259.1093 Q 440.4858 233.19838 414.5749 233.19838 Q 388.66397 233.19838 440.4858 155.46558 Q 466.39676 77.73279 544.1295 25.91093 Q 595.9514 25.91093 595.9514 0.0 z" svg:height="11.1417mm" draw:style-name="style-478" svg:viewBox="0.0 0.0 1165.9918 1114.17" svg:width="11.659919mm" svg:x="291.49796mm" svg:y="88.35627mm"/>
          <draw:path svg:d="M 77.73279 77.73279 L 77.73279 0.0 L 129.55466 0.0 Q 181.37651 0.0 181.37651 51.82186 Q 207.28745 77.73279 207.28745 51.82186 Q 233.19838 51.82186 259.1093 51.82186 L 259.1093 51.82186 L 259.1093 207.28745 Q 285.02023 362.75302 310.93115 362.75302 Q 362.75302 362.75302 362.75302 414.5749 Q 362.75302 440.4858 310.93115 466.39676 Q 259.1093 466.39676 285.02023 544.1295 Q 285.02023 621.8623 310.93115 595.9514 Q 310.93115 595.9514 310.93115 621.8623 Q 310.93115 673.6842 310.93115 647.77325 Q 310.93115 647.77325 285.02023 699.59515 L 285.02023 751.417 L 259.1093 751.417 Q 207.28745 725.50604 181.37651 751.417 L 155.46558 751.417 L 155.46558 725.50604 Q 155.46558 699.59515 129.55466 699.59515 Q 103.64372 699.59515 103.64372 725.50604 Q 103.64372 751.417 129.55466 777.32794 L 129.55466 803.23883 L 129.55466 803.23883 L 103.64372 803.23883 L 103.64372 803.23883 L 103.64372 829.1498 L 103.64372 829.1498 L 77.73279 829.1498 L 77.73279 803.23883 L 51.82186 803.23883 L 51.82186 803.23883 L 51.82186 777.32794 L 51.82186 777.32794 L 51.82186 777.32794 L 25.91093 777.32794 L 25.91093 777.32794 L 25.91093 751.417 L 1.8189894E-12 751.417 L 1.8189894E-12 751.417 L 1.8189894E-12 751.417 L 1.8189894E-12 725.50604 L 1.8189894E-12 699.59515 L 1.8189894E-12 699.59515 L 1.8189894E-12 699.59515 L 25.91093 621.8623 L 25.91093 570.04047 L 25.91093 570.04047 L 51.82186 570.04047 L 51.82186 440.4858 Q 51.82186 310.93115 103.64372 233.19838 Q 155.46558 155.46558 103.64372 155.46558 Q 77.73279 155.46558 77.73279 77.73279 z" svg:height="8.291498mm" draw:style-name="style-479" svg:viewBox="0.0 0.0 362.75302 829.1498" svg:width="3.6275303mm" svg:x="102.607285mm" svg:y="118.15385mm"/>
          <draw:path svg:d="M 181.37651 1.8189894E-12 L 233.19838 1.8189894E-12 L 259.1093 103.64372 Q 285.02023 207.28745 259.1093 207.28745 Q 233.19838 207.28745 155.46558 336.8421 Q 77.73279 466.39676 77.73279 466.39676 L 77.73279 466.39676 L 77.73279 414.5749 Q 77.73279 362.75302 25.91093 336.8421 L 0.0 310.93115 L 0.0 285.02023 Q 25.91093 233.19838 51.82186 181.37651 L 77.73279 103.64372 L 103.64372 51.82186 Q 129.55466 25.91093 181.37651 1.8189894E-12 z" svg:height="4.6639676mm" draw:style-name="style-480" svg:viewBox="0.0 0.0 259.1093 466.39676" svg:width="2.591093mm" svg:x="229.82996mm" svg:y="144.8421mm"/>
          <draw:path svg:d="M 3679.352 25.91093 L 3679.352 0.0 L 3679.352 0.0 L 3679.352 0.0 L 3705.2632 103.64372 Q 3705.2632 233.19838 3731.174 233.19838 Q 3757.085 259.1093 3782.9958 259.1093 L 3808.9067 259.1093 L 3808.9067 181.37651 Q 3834.8176 103.64372 3834.8176 51.82186 L 3834.8176 0.0 L 3860.7288 0.0 Q 3886.6396 25.91093 3938.4614 155.46558 Q 3938.4614 259.1093 3964.3723 129.55466 Q 3990.2832 0.0 4068.016 25.91093 Q 4145.749 51.82186 4145.749 77.73279 Q 4171.6597 103.64372 4197.571 129.55466 Q 4249.3926 155.46558 4249.3926 155.46558 L 4249.3926 155.46558 L 4275.3037 362.75302 Q 4301.2144 544.1295 4301.2144 673.6842 Q 4301.2144 777.32794 4301.2144 803.23883 L 4301.2144 829.1498 L 4249.3926 829.1498 Q 4223.4814 829.1498 4042.1052 855.0607 L 3860.7288 855.0607 L 3523.8865 855.0607 L 3161.1335 855.0607 L 3135.2227 984.61536 Q 3109.3118 1114.17 3083.4006 1114.17 Q 3057.4897 1114.17 3057.4897 1191.9028 Q 3057.4897 1243.7246 3083.4006 1243.7246 L 3083.4006 1269.6356 L 3083.4006 1295.5465 Q 3109.3118 1347.3684 3109.3118 1347.3684 Q 3109.3118 1373.2793 3031.5789 1373.2793 L 2979.757 1373.2793 L 2902.0242 1373.2793 L 2850.2024 1373.2793 L 2850.2024 1347.3684 Q 2850.2024 1347.3684 2798.3806 1191.9028 Q 2798.3806 1062.3481 2720.6477 1088.259 Q 2642.9148 1088.259 2617.004 1140.0809 Q 2591.093 1191.9028 2565.1821 1191.9028 L 2539.2712 1191.9028 L 2539.2712 1191.9028 Q 2513.3604 1191.9028 2357.8948 1217.8137 L 2202.4292 1217.8137 L 2021.0526 1217.8137 L 1865.587 1217.8137 L 1710.1215 1217.8137 Q 1580.5668 1243.7246 1502.834 1295.5465 L 1425.1012 1373.2793 L 1399.1903 1399.1903 Q 1399.1903 1399.1903 1373.2793 1528.7449 Q 1347.3684 1658.2996 1321.4574 1658.2996 L 1295.5465 1658.2996 L 1295.5465 1684.2104 L 1295.5465 1684.2104 L 1295.5465 1736.0323 L 1295.5465 1787.8542 L 1295.5465 1787.8542 L 1295.5465 1787.8542 L 1295.5465 1813.7651 Q 1295.5465 1839.676 1010.5263 1813.7651 L 725.50604 1813.7651 L 362.75302 1813.7651 L 25.91093 1813.7651 L 25.91093 1787.8542 L 0.0 1787.8542 L 0.0 1787.8542 L 0.0 1761.9432 L 0.0 1761.9432 L 0.0 1761.9432 L 0.0 1710.1215 Q 0.0 1632.3887 0.0 1554.6559 L 0.0 1502.834 L 0.0 1502.834 Q 0.0 1502.834 25.91093 1502.834 L 25.91093 1476.9231 L 25.91093 1347.3684 Q 0.0 1243.7246 0.0 1191.9028 L 0.0 1140.0809 L 0.0 1140.0809 L 25.91093 1140.0809 L 51.82186 1140.0809 L 51.82186 1140.0809 L 492.30768 1114.17 Q 932.7935 1088.259 932.7935 1088.259 L 932.7935 1088.259 L 932.7935 1088.259 Q 932.7935 1088.259 958.7044 906.88257 L 958.7044 725.50604 L 958.7044 647.77325 Q 984.61536 570.04047 984.61536 492.30768 Q 984.61536 414.5749 1036.4373 388.66397 L 1062.3481 362.75302 L 1140.0809 388.66397 Q 1191.9028 414.5749 1451.0121 414.5749 Q 1710.1215 414.5749 2072.8745 414.5749 L 2461.5383 414.5749 L 2461.5383 414.5749 L 2461.5383 414.5749 L 2798.3806 466.39676 Q 3109.3118 466.39676 3316.599 466.39676 L 3523.8865 466.39676 L 3523.8865 440.4858 L 3523.8865 440.4858 L 3497.9756 388.66397 Q 3472.0647 336.8421 3472.0647 259.1093 L 3446.1538 207.28745 L 3472.0647 207.28745 Q 3497.9756 207.28745 3472.0647 181.37651 L 3420.243 155.46558 L 3420.243 155.46558 L 3420.243 155.46558 L 3394.3318 155.46558 L 3394.3318 155.46558 L 3394.3318 129.55466 L 3420.243 129.55466 L 3420.243 103.64372 L 3420.243 51.82186 L 3446.1538 51.82186 L 3446.1538 51.82186 L 3472.0647 51.82186 L 3523.8865 51.82186 L 3523.8865 51.82186 L 3523.8865 51.82186 L 3549.7974 51.82186 L 3549.7974 51.82186 L 3549.7974 25.91093 L 3575.7085 25.91093 L 3575.7085 129.55466 L 3575.7085 233.19838 L 3627.5303 233.19838 L 3653.4412 233.19838 L 3653.4412 129.55466 Q 3679.352 25.91093 3679.352 25.91093 z" svg:height="18.137651mm" draw:style-name="style-481" svg:viewBox="0.0 0.0 4301.2144 1813.7651" svg:width="43.012146mm" svg:x="154.42914mm" svg:y="95.35223mm"/>
          <draw:path svg:d="M 388.66397 0.0 L 414.5749 0.0 L 388.66397 51.82186 Q 388.66397 103.64372 388.66397 207.28745 Q 414.5749 285.02023 492.30768 310.93115 L 570.04047 310.93115 L 570.04047 336.8421 L 570.04047 336.8421 L 414.5749 336.8421 Q 259.1093 336.8421 181.37651 310.93115 L 129.55466 285.02023 L 129.55466 310.93115 Q 129.55466 336.8421 77.73279 336.8421 L 51.82186 336.8421 L 51.82186 336.8421 Q 51.82186 336.8421 25.91093 310.93115 L -3.6379788E-12 285.02023 L 25.91093 285.02023 Q 51.82186 285.02023 51.82186 207.28745 L 51.82186 129.55466 L 51.82186 129.55466 L 77.73279 129.55466 L 77.73279 129.55466 L 77.73279 103.64372 L 103.64372 103.64372 L 129.55466 77.73279 L 155.46558 77.73279 L 181.37651 77.73279 L 259.1093 77.73279 Q 336.8421 77.73279 336.8421 51.82186 Q 362.75302 25.91093 388.66397 0.0 z" svg:height="3.368421mm" draw:style-name="style-482" svg:viewBox="0.0 0.0 570.04047 336.8421" svg:width="5.7004046mm" svg:x="274.39676mm" svg:y="97.68421mm"/>
          <draw:path svg:d="M 77.73279 25.91093 L 103.64372 25.91093 L 103.64372 -1.8189894E-12 L 129.55466 -1.8189894E-12 L 129.55466 -1.8189894E-12 L 129.55466 25.91093 L 129.55466 25.91093 L 129.55466 25.91093 L 129.55466 129.55466 Q 129.55466 207.28745 129.55466 207.28745 L 129.55466 207.28745 L 129.55466 207.28745 L 103.64372 207.28745 L 103.64372 155.46558 Q 77.73279 103.64372 51.82186 77.73279 L 1.8189894E-12 77.73279 L 1.8189894E-12 77.73279 Q 1.8189894E-12 77.73279 25.91093 51.82186 L 51.82186 25.91093 L 77.73279 25.91093 z" svg:height="2.0728745mm" draw:style-name="style-483" svg:viewBox="0.0 0.0 129.55466 207.28745" svg:width="1.2955465mm" svg:x="147.4332mm" svg:y="97.16599mm"/>
          <draw:path svg:d="M 336.8421 25.91093 L 336.8421 -1.8189894E-12 L 544.1295 155.46558 Q 725.50604 310.93115 751.417 285.02023 Q 751.417 259.1093 777.32794 259.1093 Q 803.23883 233.19838 829.1498 233.19838 L 829.1498 233.19838 L 906.88257 233.19838 Q 984.61536 233.19838 984.61536 310.93115 Q 984.61536 388.66397 1010.5263 414.5749 Q 1036.4373 440.4858 1036.4373 466.39676 Q 1036.4373 492.30768 1114.17 492.30768 Q 1191.9028 492.30768 1140.0809 544.1295 Q 1114.17 544.1295 1088.259 570.04047 L 1062.3481 595.9514 L 1062.3481 595.9514 L 1062.3481 595.9514 L 1036.4373 595.9514 L 1010.5263 595.9514 L 984.61536 595.9514 Q 984.61536 595.9514 932.7935 544.1295 Q 880.9716 544.1295 673.6842 492.30768 Q 440.4858 492.30768 414.5749 518.2186 L 362.75302 570.04047 L 285.02023 570.04047 L 207.28745 544.1295 L 155.46558 544.1295 L 129.55466 544.1295 L 129.55466 518.2186 L 103.64372 518.2186 L 103.64372 518.2186 L 103.64372 492.30768 L 103.64372 492.30768 L 103.64372 492.30768 L 77.73279 492.30768 L 77.73279 492.30768 L 51.82186 492.30768 L 0.0 492.30768 L 0.0 492.30768 L 0.0 492.30768 L 25.91093 492.30768 L 51.82186 492.30768 L 51.82186 466.39676 L 51.82186 440.4858 L 51.82186 440.4858 L 51.82186 440.4858 L 103.64372 414.5749 L 181.37651 388.66397 L 259.1093 388.66397 L 362.75302 388.66397 L 388.66397 362.75302 L 414.5749 362.75302 L 414.5749 336.8421 L 414.5749 285.02023 L 388.66397 285.02023 Q 388.66397 285.02023 414.5749 259.1093 Q 414.5749 233.19838 388.66397 155.46558 L 336.8421 77.73279 L 336.8421 77.73279 L 336.8421 51.82186 L 336.8421 25.91093 z" svg:height="5.959514mm" draw:style-name="style-484" svg:viewBox="0.0 0.0 1140.0809 595.9514" svg:width="11.400809mm" svg:x="207.28745mm" svg:y="115.82186mm"/>
          <draw:path svg:d="M 233.19838 25.91093 L 233.19838 0.0 L 259.1093 0.0 L 285.02023 0.0 L 336.8421 0.0 Q 362.75302 0.0 388.66397 77.73279 Q 414.5749 155.46558 440.4858 181.37651 L 440.4858 181.37651 L 440.4858 259.1093 Q 440.4858 362.75302 388.66397 362.75302 Q 336.8421 336.8421 336.8421 414.5749 Q 285.02023 466.39676 310.93115 518.2186 Q 336.8421 595.9514 310.93115 595.9514 L 310.93115 595.9514 L 310.93115 570.04047 Q 285.02023 544.1295 259.1093 492.30768 Q 207.28745 466.39676 129.55466 466.39676 Q 77.73279 466.39676 77.73279 440.4858 L 77.73279 414.5749 L 77.73279 362.75302 L 77.73279 336.8421 L 77.73279 310.93115 L 77.73279 310.93115 L 51.82186 310.93115 L 51.82186 310.93115 L 51.82186 285.02023 L 25.91093 285.02023 L 25.91093 259.1093 L 25.91093 233.19838 L 0.0 207.28745 L 0.0 181.37651 L 25.91093 181.37651 L 77.73279 181.37651 L 77.73279 181.37651 Q 77.73279 181.37651 103.64372 207.28745 L 129.55466 233.19838 L 129.55466 233.19838 L 129.55466 259.1093 L 129.55466 259.1093 L 129.55466 259.1093 L 155.46558 207.28745 Q 181.37651 181.37651 181.37651 103.64372 L 207.28745 51.82186 L 207.28745 25.91093 L 233.19838 25.91093 L 233.19838 25.91093 z" svg:height="5.959514mm" draw:style-name="style-485" svg:viewBox="0.0 0.0 440.4858 595.9514" svg:width="4.404858mm" svg:x="136.5506mm" svg:y="153.39272mm"/>
          <draw:path svg:d="M 621.8623 103.64372 L 647.77325 103.64372 L 725.50604 155.46558 Q 777.32794 181.37651 777.32794 207.28745 Q 777.32794 207.28745 777.32794 233.19838 L 777.32794 233.19838 L 751.417 233.19838 L 751.417 207.28745 L 647.77325 207.28745 L 544.1295 207.28745 L 544.1295 207.28745 Q 518.2186 181.37651 518.2186 181.37651 L 518.2186 181.37651 L 466.39676 181.37651 Q 414.5749 155.46558 336.8421 155.46558 L 259.1093 129.55466 L 259.1093 129.55466 Q 233.19838 103.64372 103.64372 103.64372 L 0.0 77.73279 L 51.82186 25.91093 Q 77.73279 -1.8189894E-12 310.93115 -1.8189894E-12 Q 518.2186 51.82186 570.04047 51.82186 Q 621.8623 103.64372 621.8623 103.64372 z" svg:height="2.3319838mm" draw:style-name="style-486" svg:viewBox="0.0 0.0 777.32794 233.19838" svg:width="7.773279mm" svg:x="210.91498mm" svg:y="120.744934mm"/>
          <draw:path svg:d="M 1399.1903 -3.6379788E-12 L 1425.1012 -3.6379788E-12 L 1425.1012 -3.6379788E-12 L 1425.1012 -3.6379788E-12 L 1217.8137 259.1093 Q 1036.4373 518.2186 932.7935 595.9514 Q 855.0607 699.59515 699.59515 855.0607 Q 544.1295 1010.5263 544.1295 1010.5263 L 544.1295 1036.4373 L 362.75302 1165.9918 Q 181.37651 1295.5465 181.37651 1295.5465 L 181.37651 1321.4574 L 181.37651 1321.4574 L 181.37651 1321.4574 L 155.46558 1321.4574 L 155.46558 1321.4574 L 129.55466 1347.3684 L 103.64372 1373.2793 L 103.64372 1373.2793 L 77.73279 1373.2793 L 77.73279 1373.2793 L 77.73279 1373.2793 L 77.73279 1399.1903 L 77.73279 1399.1903 L 51.82186 1425.1012 L 51.82186 1451.0121 L 25.91093 1451.0121 L -4.5474735E-13 1451.0121 L -4.5474735E-13 1425.1012 L 25.91093 1399.1903 L 25.91093 1399.1903 L 25.91093 1373.2793 L 25.91093 1373.2793 L 25.91093 1373.2793 L 51.82186 1347.3684 L 77.73279 1321.4574 L 77.73279 1321.4574 L 77.73279 1321.4574 L 77.73279 1295.5465 L 77.73279 1295.5465 L 103.64372 1295.5465 L 103.64372 1269.6356 L 103.64372 1269.6356 L 129.55466 1269.6356 L 129.55466 1269.6356 L 129.55466 1269.6356 L 129.55466 1243.7246 Q 129.55466 1243.7246 362.75302 958.7044 L 570.04047 699.59515 L 595.9514 699.59515 Q 595.9514 699.59515 595.9514 673.6842 L 595.9514 673.6842 L 595.9514 673.6842 L 621.8623 647.77325 L 621.8623 647.77325 Q 647.77325 647.77325 932.7935 388.66397 L 1217.8137 103.64372 L 1243.7246 103.64372 Q 1243.7246 77.73279 1269.6356 51.82186 L 1321.4574 25.91093 L 1321.4574 25.91093 L 1321.4574 25.91093 L 1321.4574 25.91093 L 1347.3684 25.91093 L 1373.2793 25.91093 L 1399.1903 25.91093 L 1399.1903 -3.6379788E-12 z" svg:height="14.510121mm" draw:style-name="style-487" svg:viewBox="0.0 0.0 1425.1012 1451.0121" svg:width="14.251012mm" svg:x="30.315788mm" svg:y="185.26315mm"/>
          <draw:path svg:d="M 77.73279 25.91093 L 77.73279 0.0 L 103.64372 0.0 L 129.55466 0.0 L 207.28745 0.0 L 285.02023 0.0 L 440.4858 25.91093 Q 621.8623 25.91093 673.6842 51.82186 Q 725.50604 77.73279 751.417 77.73279 L 777.32794 77.73279 L 958.7044 207.28745 Q 1165.9918 336.8421 1165.9918 336.8421 L 1191.9028 336.8421 L 1217.8137 362.75302 Q 1243.7246 388.66397 1269.6356 388.66397 L 1295.5465 388.66397 L 1295.5465 388.66397 L 1295.5465 388.66397 L 1321.4574 414.5749 L 1347.3684 440.4858 L 1347.3684 440.4858 L 1373.2793 440.4858 L 1373.2793 440.4858 L 1373.2793 440.4858 L 1399.1903 466.39676 L 1425.1012 492.30768 L 1425.1012 492.30768 L 1425.1012 492.30768 L 1451.0121 492.30768 L 1451.0121 492.30768 L 1476.9231 518.2186 Q 1476.9231 544.1295 1528.7449 544.1295 L 1554.6559 544.1295 L 1554.6559 570.04047 L 1554.6559 595.9514 L 1528.7449 595.9514 Q 1502.834 595.9514 1502.834 647.77325 Q 1502.834 673.6842 1476.9231 673.6842 Q 1425.1012 673.6842 1425.1012 699.59515 Q 1451.0121 751.417 1502.834 751.417 Q 1528.7449 777.32794 1528.7449 803.23883 L 1528.7449 803.23883 L 1528.7449 803.23883 L 1528.7449 803.23883 L 1502.834 803.23883 Q 1476.9231 803.23883 1476.9231 855.0607 L 1476.9231 880.9716 L 1399.1903 880.9716 Q 1321.4574 906.88257 1321.4574 906.88257 Q 1321.4574 906.88257 1347.3684 1010.5263 Q 1373.2793 1114.17 1321.4574 1114.17 L 1295.5465 1140.0809 L 1269.6356 1114.17 Q 1269.6356 1088.259 1217.8137 1243.7246 Q 1217.8137 1399.1903 1217.8137 1528.7449 Q 1217.8137 1658.2996 1295.5465 1684.2104 Q 1373.2793 1736.0323 1373.2793 1761.9432 Q 1399.1903 1787.8542 1476.9231 1761.9432 L 1528.7449 1761.9432 L 1528.7449 1787.8542 Q 1528.7449 1839.676 1554.6559 1839.676 Q 1580.5668 1839.676 1580.5668 1865.587 L 1580.5668 1891.4979 L 1554.6559 1891.4979 L 1554.6559 1891.4979 L 1528.7449 1917.4088 L 1502.834 1917.4088 L 1502.834 1943.3198 L 1528.7449 1969.2307 L 1528.7449 1995.1416 L 1528.7449 1995.1416 L 1528.7449 1995.1416 L 1528.7449 1995.1416 L 1528.7449 2021.0526 L 1528.7449 2021.0526 L 1554.6559 2021.0526 L 1554.6559 2046.9635 L 1554.6559 2046.9635 L 1580.5668 2046.9635 L 1580.5668 2072.8745 L 1580.5668 2098.7854 L 1606.4777 2098.7854 L 1632.3887 2098.7854 L 1632.3887 2124.6963 L 1632.3887 2124.6963 L 1658.2996 2124.6963 L 1658.2996 2150.6072 L 1684.2104 2150.6072 L 1684.2104 2150.6072 L 1684.2104 2176.518 L 1684.2104 2202.4292 L 1658.2996 2202.4292 L 1658.2996 2202.4292 L 1658.2996 2228.34 L 1632.3887 2228.34 L 1632.3887 2254.251 L 1632.3887 2280.1619 L 1580.5668 2280.1619 L 1554.6559 2306.0728 L 1528.7449 2306.0728 L 1476.9231 2306.0728 L 1476.9231 2331.9836 L 1476.9231 2331.9836 L 1451.0121 2331.9836 L 1451.0121 2331.9836 L 1425.1012 2331.9836 Q 1425.1012 2306.0728 1321.4574 2306.0728 Q 1243.7246 2306.0728 1243.7246 2254.251 Q 1269.6356 2228.34 1062.3481 2228.34 Q 880.9716 2254.251 751.417 2202.4292 L 595.9514 2150.6072 L 595.9514 2150.6072 Q 595.9514 2124.6963 570.04047 2124.6963 L 570.04047 2124.6963 L 544.1295 2124.6963 L 544.1295 2124.6963 L 544.1295 2098.7854 Q 544.1295 2098.7854 518.2186 2046.9635 Q 492.30768 1995.1416 440.4858 1995.1416 Q 388.66397 1969.2307 388.66397 1943.3198 Q 388.66397 1917.4088 362.75302 1917.4088 Q 336.8421 1891.4979 336.8421 1865.587 Q 310.93115 1839.676 285.02023 1839.676 Q 259.1093 1839.676 233.19838 1787.8542 Q 233.19838 1761.9432 207.28745 1761.9432 Q 181.37651 1787.8542 129.55466 1761.9432 Q 103.64372 1736.0323 103.64372 1632.3887 Q 77.73279 1502.834 51.82186 1451.0121 L 25.91093 1399.1903 L 25.91093 1373.2793 L 25.91093 1373.2793 L 51.82186 1373.2793 Q 77.73279 1373.2793 103.64372 1399.1903 Q 129.55466 1425.1012 181.37651 1347.3684 Q 207.28745 1269.6356 233.19838 1269.6356 Q 259.1093 1269.6356 259.1093 958.7044 Q 285.02023 621.8623 285.02023 544.1295 Q 285.02023 492.30768 259.1093 466.39676 Q 233.19838 440.4858 233.19838 388.66397 Q 233.19838 336.8421 285.02023 336.8421 Q 310.93115 336.8421 310.93115 310.93115 Q 285.02023 285.02023 233.19838 259.1093 Q 181.37651 233.19838 155.46558 207.28745 Q 129.55466 155.46558 77.73279 155.46558 L -3.6379788E-12 155.46558 L -3.6379788E-12 155.46558 L -3.6379788E-12 129.55466 L 51.82186 103.64372 Q 129.55466 77.73279 103.64372 77.73279 Q 77.73279 51.82186 77.73279 25.91093 z" svg:height="23.319838mm" draw:style-name="style-488" svg:viewBox="0.0 0.0 1684.2104 2331.9836" svg:width="16.842104mm" svg:x="267.6599mm" svg:y="110.12145mm"/>
          <draw:path svg:d="M 570.04047 0.0 L 621.8623 0.0 L 621.8623 51.82186 L 621.8623 77.73279 L 595.9514 103.64372 L 595.9514 129.55466 L 647.77325 129.55466 L 699.59515 155.46558 L 699.59515 155.46558 L 673.6842 155.46558 L 673.6842 155.46558 L 673.6842 155.46558 L 673.6842 181.37651 L 673.6842 181.37651 L 647.77325 181.37651 L 647.77325 207.28745 L 647.77325 207.28745 L 673.6842 207.28745 L 673.6842 207.28745 L 673.6842 233.19838 L 544.1295 233.19838 Q 414.5749 233.19838 440.4858 259.1093 L 440.4858 259.1093 L 440.4858 259.1093 Q 414.5749 259.1093 310.93115 259.1093 Q 155.46558 259.1093 181.37651 259.1093 Q 207.28745 233.19838 207.28745 207.28745 Q 207.28745 181.37651 155.46558 181.37651 L 77.73279 207.28745 L 51.82186 181.37651 L 0.0 181.37651 L 0.0 155.46558 L 0.0 155.46558 L 25.91093 155.46558 L 25.91093 155.46558 L 25.91093 129.55466 L 51.82186 129.55466 L 51.82186 129.55466 L 51.82186 103.64372 L 77.73279 103.64372 L 103.64372 103.64372 L 103.64372 77.73279 L 103.64372 77.73279 L 129.55466 77.73279 L 155.46558 51.82186 L 207.28745 51.82186 L 259.1093 51.82186 L 285.02023 51.82186 L 310.93115 51.82186 L 414.5749 25.91093 Q 518.2186 0.0 570.04047 0.0 z" svg:height="2.591093mm" draw:style-name="style-489" svg:viewBox="0.0 0.0 699.59515 259.1093" svg:width="6.995951mm" svg:x="9.846153mm" svg:y="135.25505mm"/>
          <draw:path svg:d="M 181.37651 25.91093 L 181.37651 0.0 L 207.28745 0.0 Q 233.19838 0.0 233.19838 51.82186 L 233.19838 103.64372 L 233.19838 129.55466 Q 259.1093 155.46558 233.19838 155.46558 L 233.19838 155.46558 L 207.28745 155.46558 L 207.28745 155.46558 L 207.28745 155.46558 Q 181.37651 155.46558 181.37651 181.37651 L 181.37651 181.37651 L 181.37651 207.28745 Q 181.37651 233.19838 103.64372 259.1093 L 51.82186 259.1093 L 25.91093 259.1093 L 0.0 259.1093 L 0.0 207.28745 L 0.0 129.55466 L 25.91093 103.64372 Q 51.82186 103.64372 103.64372 77.73279 Q 181.37651 51.82186 181.37651 25.91093 z" svg:height="2.591093mm" draw:style-name="style-490" svg:viewBox="0.0 0.0 233.19838 259.1093" svg:width="2.3319838mm" svg:x="195.36842mm" svg:y="126.96356mm"/>
          <draw:path svg:d="M 207.28745 1.8189894E-12 L 259.1093 1.8189894E-12 L 285.02023 25.91093 Q 310.93115 77.73279 310.93115 103.64372 L 310.93115 129.55466 L 336.8421 155.46558 Q 336.8421 181.37651 362.75302 181.37651 L 388.66397 181.37651 L 440.4858 285.02023 Q 466.39676 362.75302 492.30768 388.66397 L 518.2186 414.5749 L 518.2186 440.4858 L 518.2186 466.39676 L 518.2186 492.30768 L 518.2186 518.2186 L 518.2186 518.2186 L 518.2186 544.1295 L 570.04047 544.1295 L 595.9514 544.1295 L 595.9514 570.04047 L 595.9514 570.04047 L 570.04047 570.04047 Q 518.2186 570.04047 544.1295 699.59515 Q 570.04047 829.1498 595.9514 829.1498 Q 621.8623 829.1498 621.8623 855.0607 L 621.8623 880.9716 L 570.04047 880.9716 Q 518.2186 906.88257 466.39676 906.88257 Q 440.4858 906.88257 440.4858 958.7044 L 466.39676 984.61536 L 466.39676 1010.5263 L 466.39676 1036.4373 L 440.4858 1036.4373 L 414.5749 1036.4373 L 414.5749 1010.5263 Q 414.5749 984.61536 310.93115 1010.5263 Q 233.19838 1010.5263 207.28745 984.61536 Q 207.28745 958.7044 181.37651 958.7044 Q 155.46558 958.7044 155.46558 906.88257 Q 155.46558 880.9716 103.64372 855.0607 Q 51.82186 829.1498 51.82186 803.23883 Q 25.91093 751.417 0.0 570.04047 Q -51.82186 388.66397 51.82186 388.66397 Q 129.55466 362.75302 129.55466 336.8421 L 129.55466 285.02023 L 155.46558 285.02023 L 181.37651 285.02023 L 181.37651 233.19838 Q 181.37651 207.28745 129.55466 181.37651 L 77.73279 181.37651 L 103.64372 181.37651 Q 155.46558 181.37651 129.55466 103.64372 L 103.64372 25.91093 L 155.46558 25.91093 Q 181.37651 25.91093 207.28745 1.8189894E-12 z" svg:height="10.364372mm" draw:style-name="style-491" svg:viewBox="0.0 0.0 621.8623 1036.4373" svg:width="6.218623mm" svg:x="209.36032mm" svg:y="147.4332mm"/>
          <draw:path svg:d="M 233.19838 25.91093 L 259.1093 0.0 L 259.1093 51.82186 L 233.19838 103.64372 L 233.19838 155.46558 L 233.19838 207.28745 L 259.1093 207.28745 L 285.02023 233.19838 L 310.93115 233.19838 L 336.8421 233.19838 L 336.8421 207.28745 L 336.8421 207.28745 L 362.75302 129.55466 L 388.66397 51.82186 L 388.66397 51.82186 L 388.66397 25.91093 L 440.4858 25.91093 L 466.39676 25.91093 L 466.39676 51.82186 L 440.4858 77.73279 L 440.4858 129.55466 Q 440.4858 181.37651 466.39676 181.37651 Q 492.30768 181.37651 492.30768 207.28745 Q 518.2186 233.19838 544.1295 259.1093 Q 595.9514 259.1093 595.9514 285.02023 Q 595.9514 310.93115 621.8623 336.8421 L 621.8623 362.75302 L 621.8623 362.75302 Q 595.9514 362.75302 570.04047 388.66397 Q 518.2186 414.5749 518.2186 388.66397 Q 518.2186 336.8421 414.5749 336.8421 L 310.93115 336.8421 L 285.02023 362.75302 L 259.1093 362.75302 L 259.1093 388.66397 L 259.1093 414.5749 L 233.19838 414.5749 L 207.28745 440.4858 L 207.28745 440.4858 L 181.37651 440.4858 L 181.37651 466.39676 L 181.37651 492.30768 L 129.55466 492.30768 L 77.73279 492.30768 L 129.55466 466.39676 L 155.46558 466.39676 L 155.46558 440.4858 L 129.55466 388.66397 L 129.55466 388.66397 L 129.55466 388.66397 L 77.73279 388.66397 Q 25.91093 388.66397 25.91093 388.66397 L 25.91093 388.66397 L 25.91093 388.66397 Q 0.0 388.66397 0.0 362.75302 Q -25.91093 362.75302 25.91093 336.8421 Q 25.91093 285.02023 25.91093 181.37651 L 0.0 103.64372 L 25.91093 103.64372 L 25.91093 77.73279 L 25.91093 77.73279 L 25.91093 77.73279 L 51.82186 77.73279 L 77.73279 77.73279 L 77.73279 103.64372 L 77.73279 103.64372 L 103.64372 129.55466 L 103.64372 155.46558 L 129.55466 155.46558 Q 181.37651 155.46558 181.37651 103.64372 Q 181.37651 51.82186 233.19838 25.91093 z" svg:height="4.9230766mm" draw:style-name="style-492" svg:viewBox="0.0 0.0 621.8623 492.30768" svg:width="6.218623mm" svg:x="11.659919mm" svg:y="111.15789mm"/>
          <draw:path svg:d="M 336.8421 0.0 L 362.75302 0.0 L 362.75302 0.0 L 362.75302 0.0 L 388.66397 25.91093 L 414.5749 51.82186 L 466.39676 51.82186 L 518.2186 51.82186 L 518.2186 103.64372 Q 518.2186 129.55466 544.1295 129.55466 L 544.1295 129.55466 L 544.1295 207.28745 Q 518.2186 259.1093 518.2186 259.1093 L 492.30768 285.02023 L 492.30768 310.93115 Q 466.39676 310.93115 466.39676 310.93115 L 466.39676 310.93115 L 466.39676 259.1093 Q 466.39676 233.19838 492.30768 207.28745 Q 492.30768 155.46558 414.5749 155.46558 Q 336.8421 155.46558 259.1093 181.37651 Q 181.37651 207.28745 207.28745 233.19838 L 207.28745 259.1093 L 207.28745 259.1093 L 181.37651 259.1093 L 155.46558 259.1093 Q 155.46558 259.1093 155.46558 233.19838 L 155.46558 233.19838 L 155.46558 207.28745 Q 155.46558 207.28745 129.55466 207.28745 L 129.55466 207.28745 L 129.55466 207.28745 L 129.55466 207.28745 L 129.55466 181.37651 L 155.46558 181.37651 L 155.46558 181.37651 L 155.46558 155.46558 L 103.64372 155.46558 L 77.73279 155.46558 L 77.73279 181.37651 L 51.82186 181.37651 L 51.82186 181.37651 L 51.82186 181.37651 L 51.82186 155.46558 L 51.82186 155.46558 L 25.91093 155.46558 L 25.91093 155.46558 L 25.91093 129.55466 L 0.0 129.55466 L 0.0 103.64372 L 0.0 77.73279 L 25.91093 77.73279 L 25.91093 51.82186 L 51.82186 51.82186 L 103.64372 51.82186 L 207.28745 25.91093 Q 310.93115 0.0 336.8421 0.0 z" svg:height="3.1093116mm" draw:style-name="style-493" svg:viewBox="0.0 0.0 544.1295 310.93115" svg:width="5.4412956mm" svg:x="150.2834mm" svg:y="43.012146mm"/>
          <draw:path svg:d="M 0.0 -1.8189894E-12 L 0.0 -1.8189894E-12 L 25.91093 -1.8189894E-12 L 25.91093 -1.8189894E-12 L 25.91093 -1.8189894E-12 L 25.91093 -1.8189894E-12 L 51.82186 -1.8189894E-12 L 51.82186 25.91093 L 77.73279 25.91093 L 103.64372 25.91093 L 103.64372 51.82186 L 103.64372 77.73279 L 129.55466 77.73279 L 155.46558 103.64372 L 155.46558 103.64372 L 181.37651 103.64372 L 181.37651 103.64372 L 181.37651 103.64372 L 181.37651 77.73279 L 181.37651 77.73279 L 207.28745 77.73279 L 207.28745 103.64372 L 285.02023 51.82186 Q 362.75302 -1.8189894E-12 388.66397 -1.8189894E-12 L 388.66397 -1.8189894E-12 L 388.66397 51.82186 Q 362.75302 103.64372 388.66397 103.64372 Q 440.4858 129.55466 440.4858 155.46558 L 440.4858 155.46558 L 388.66397 155.46558 Q 362.75302 155.46558 207.28745 181.37651 Q 51.82186 207.28745 25.91093 103.64372 L 0.0 25.91093 L 0.0 -1.8189894E-12 z" svg:height="1.8137652mm" draw:style-name="style-494" svg:viewBox="0.0 0.0 440.4858 181.37651" svg:width="4.404858mm" svg:x="162.97975mm" svg:y="134.73683mm"/>
          <draw:path svg:d="M 25.91093 25.91093 L 25.91093 0.0 L 77.73279 0.0 L 129.55466 0.0 L 129.55466 0.0 L 155.46558 0.0 L 181.37651 0.0 L 181.37651 0.0 L 207.28745 0.0 L 233.19838 25.91093 L 285.02023 25.91093 L 362.75302 25.91093 L 310.93115 51.82186 Q 233.19838 77.73279 233.19838 129.55466 Q 233.19838 155.46558 310.93115 155.46558 L 388.66397 181.37651 L 388.66397 181.37651 L 388.66397 181.37651 L 388.66397 181.37651 L 388.66397 207.28745 L 388.66397 207.28745 L 388.66397 233.19838 L 440.4858 233.19838 Q 466.39676 233.19838 492.30768 207.28745 L 518.2186 207.28745 L 492.30768 285.02023 Q 492.30768 388.66397 492.30768 518.2186 Q 518.2186 647.77325 492.30768 647.77325 L 466.39676 647.77325 L 440.4858 647.77325 Q 440.4858 647.77325 414.5749 621.8623 L 388.66397 621.8623 L 388.66397 621.8623 Q 388.66397 595.9514 362.75302 595.9514 L 336.8421 595.9514 L 336.8421 595.9514 Q 336.8421 595.9514 310.93115 570.04047 L 285.02023 570.04047 L 285.02023 570.04047 Q 285.02023 544.1295 259.1093 544.1295 L 233.19838 544.1295 L 233.19838 544.1295 Q 233.19838 518.2186 207.28745 518.2186 L 207.28745 518.2186 L 181.37651 492.30768 Q 181.37651 492.30768 310.93115 466.39676 L 440.4858 466.39676 L 440.4858 440.4858 L 440.4858 414.5749 L 414.5749 414.5749 Q 388.66397 388.66397 336.8421 388.66397 Q 285.02023 388.66397 207.28745 285.02023 L 129.55466 207.28745 L 129.55466 181.37651 Q 129.55466 181.37651 103.64372 181.37651 L 103.64372 181.37651 L 103.64372 155.46558 L 77.73279 155.46558 L 77.73279 129.55466 Q 77.73279 103.64372 51.82186 129.55466 Q 25.91093 129.55466 25.91093 77.73279 L 0.0 25.91093 L 0.0 25.91093 Q 25.91093 25.91093 25.91093 25.91093 z" svg:height="6.4777327mm" draw:style-name="style-495" svg:viewBox="0.0 0.0 518.2186 647.77325" svg:width="5.182186mm" svg:x="214.80162mm" svg:y="127.22267mm"/>
          <draw:path svg:d="M 129.55466 0.0 L 207.28745 0.0 L 207.28745 0.0 Q 233.19838 0.0 259.1093 25.91093 L 285.02023 25.91093 L 285.02023 51.82186 Q 259.1093 77.73279 285.02023 103.64372 L 285.02023 155.46558 L 259.1093 155.46558 Q 259.1093 181.37651 233.19838 336.8421 Q 207.28745 466.39676 129.55466 518.2186 Q 51.82186 570.04047 25.91093 492.30768 L 25.91093 414.5749 L 25.91093 310.93115 Q 0.0 207.28745 0.0 181.37651 Q 0.0 155.46558 25.91093 155.46558 Q 51.82186 155.46558 51.82186 77.73279 Q 51.82186 25.91093 129.55466 0.0 z" svg:height="5.182186mm" draw:style-name="style-496" svg:viewBox="0.0 0.0 285.02023 518.2186" svg:width="2.8502023mm" svg:x="86.54251mm" svg:y="131.10931mm"/>
          <draw:path svg:d="M 958.7044 0.0 L 958.7044 0.0 L 958.7044 25.91093 Q 958.7044 51.82186 1036.4373 77.73279 Q 1140.0809 129.55466 1140.0809 181.37651 Q 1191.9028 207.28745 1191.9028 233.19838 L 1191.9028 259.1093 L 1165.9918 259.1093 Q 1140.0809 285.02023 1140.0809 285.02023 L 1140.0809 285.02023 L 1114.17 336.8421 L 1114.17 362.75302 L 1088.259 362.75302 L 1036.4373 362.75302 L 984.61536 362.75302 Q 932.7935 388.66397 725.50604 388.66397 L 518.2186 388.66397 L 336.8421 388.66397 L 155.46558 388.66397 L 103.64372 388.66397 L 25.91093 388.66397 L 25.91093 362.75302 L 3.6379788E-12 362.75302 L 3.6379788E-12 362.75302 L 3.6379788E-12 336.8421 L 3.6379788E-12 336.8421 L 3.6379788E-12 336.8421 L 25.91093 310.93115 L 51.82186 285.02023 L 51.82186 285.02023 L 51.82186 285.02023 L 103.64372 259.1093 Q 129.55466 233.19838 129.55466 233.19838 L 129.55466 233.19838 L 207.28745 233.19838 Q 310.93115 233.19838 310.93115 207.28745 L 310.93115 207.28745 L 310.93115 207.28745 Q 336.8421 233.19838 362.75302 233.19838 L 388.66397 233.19838 L 621.8623 207.28745 Q 855.0607 181.37651 906.88257 181.37651 L 958.7044 181.37651 L 958.7044 155.46558 L 984.61536 155.46558 L 984.61536 155.46558 L 984.61536 129.55466 L 984.61536 129.55466 L 984.61536 129.55466 L 1010.5263 103.64372 Q 1010.5263 77.73279 958.7044 77.73279 L 906.88257 51.82186 L 932.7935 25.91093 Q 932.7935 0.0 958.7044 0.0 z" svg:height="3.8866396mm" draw:style-name="style-497" svg:viewBox="0.0 0.0 1191.9028 388.66397" svg:width="11.919028mm" svg:x="291.23886mm" svg:y="79.546555mm"/>
          <draw:path svg:d="M 518.2186 25.91093 L 570.04047 25.91093 L 621.8623 51.82186 Q 699.59515 77.73279 647.77325 103.64372 Q 595.9514 155.46558 699.59515 155.46558 L 803.23883 155.46558 L 803.23883 155.46558 Q 803.23883 155.46558 829.1498 181.37651 Q 855.0607 207.28745 855.0607 285.02023 Q 829.1498 362.75302 699.59515 362.75302 Q 595.9514 388.66397 595.9514 414.5749 Q 595.9514 440.4858 647.77325 440.4858 L 673.6842 440.4858 L 673.6842 440.4858 Q 673.6842 466.39676 647.77325 466.39676 L 621.8623 492.30768 L 492.30768 492.30768 Q 362.75302 518.2186 336.8421 518.2186 L 336.8421 544.1295 L 336.8421 544.1295 L 336.8421 544.1295 L 310.93115 570.04047 L 285.02023 595.9514 L 285.02023 595.9514 L 285.02023 570.04047 L 285.02023 570.04047 L 285.02023 570.04047 L 259.1093 570.04047 L 259.1093 570.04047 L 259.1093 544.1295 L 233.19838 544.1295 L 233.19838 544.1295 L 233.19838 544.1295 L 233.19838 518.2186 L 233.19838 518.2186 L 207.28745 518.2186 L 207.28745 518.2186 L 181.37651 518.2186 L 155.46558 518.2186 L 155.46558 518.2186 L 155.46558 518.2186 L 181.37651 492.30768 L 233.19838 492.30768 L 233.19838 440.4858 Q 233.19838 388.66397 233.19838 259.1093 Q 233.19838 155.46558 103.64372 129.55466 L 0.0 103.64372 L 0.0 103.64372 L 0.0 103.64372 L 0.0 103.64372 L 0.0 103.64372 L 51.82186 77.73279 L 103.64372 77.73279 L 103.64372 77.73279 L 129.55466 77.73279 L 129.55466 77.73279 L 129.55466 51.82186 L 259.1093 25.91093 Q 388.66397 -1.8189894E-12 440.4858 -1.8189894E-12 Q 518.2186 -1.8189894E-12 492.30768 -1.8189894E-12 Q 466.39676 -1.8189894E-12 518.2186 25.91093 z" svg:height="5.959514mm" draw:style-name="style-498" svg:viewBox="0.0 0.0 855.0607 595.9514" svg:width="8.550607mm" svg:x="309.63562mm" svg:y="97.94331mm"/>
          <draw:path svg:d="M 129.55466 129.55466 L 181.37651 0.0 L 233.19838 25.91093 Q 259.1093 77.73279 285.02023 77.73279 L 285.02023 103.64372 L 285.02023 103.64372 Q 259.1093 103.64372 259.1093 129.55466 L 259.1093 155.46558 L 259.1093 181.37651 L 259.1093 181.37651 L 233.19838 181.37651 L 233.19838 181.37651 L 233.19838 207.28745 L 233.19838 207.28745 L 233.19838 207.28745 L 207.28745 207.28745 L 207.28745 233.19838 L 207.28745 259.1093 L 181.37651 285.02023 Q 181.37651 310.93115 155.46558 310.93115 L 129.55466 310.93115 L 129.55466 336.8421 L 103.64372 362.75302 L 103.64372 388.66397 L 103.64372 414.5749 L 77.73279 440.4858 Q 51.82186 440.4858 51.82186 466.39676 L 51.82186 492.30768 L 51.82186 492.30768 Q 25.91093 492.30768 0.0 466.39676 L 0.0 466.39676 L 0.0 440.4858 L 0.0 440.4858 L 0.0 414.5749 L 0.0 388.66397 L 0.0 388.66397 Q 0.0 388.66397 51.82186 310.93115 L 77.73279 233.19838 L 77.73279 233.19838 Q 103.64372 233.19838 129.55466 129.55466 z" svg:height="4.9230766mm" draw:style-name="style-499" svg:viewBox="0.0 0.0 285.02023 492.30768" svg:width="2.8502023mm" svg:x="228.01619mm" svg:y="147.95142mm"/>
          <draw:path svg:d="M 181.37651 25.91093 L 181.37651 25.91093 L 181.37651 51.82186 Q 181.37651 77.73279 181.37651 155.46558 L 181.37651 207.28745 L 181.37651 207.28745 L 155.46558 207.28745 L 129.55466 207.28745 Q 77.73279 207.28745 51.82186 207.28745 L 25.91093 207.28745 L 25.91093 181.37651 Q 25.91093 181.37651 0.0 155.46558 L 0.0 103.64372 L 0.0 103.64372 L 0.0 103.64372 L 25.91093 51.82186 Q 77.73279 1.8189894E-12 129.55466 1.8189894E-12 Q 181.37651 1.8189894E-12 181.37651 25.91093 z" svg:height="2.0728745mm" draw:style-name="style-500" svg:viewBox="0.0 0.0 181.37651 207.28745" svg:width="1.8137652mm" svg:x="166.60728mm" svg:y="130.5911mm"/>
          <draw:path svg:d="M 0.0 207.28745 L 0.0 1.8189894E-12 L 77.73279 51.82186 Q 155.46558 129.55466 207.28745 181.37651 Q 259.1093 233.19838 259.1093 129.55466 Q 259.1093 25.91093 285.02023 25.91093 L 285.02023 25.91093 L 285.02023 155.46558 Q 310.93115 259.1093 310.93115 285.02023 L 310.93115 310.93115 L 259.1093 310.93115 Q 233.19838 336.8421 233.19838 414.5749 L 233.19838 518.2186 L 207.28745 621.8623 Q 207.28745 699.59515 181.37651 699.59515 L 181.37651 725.50604 L 155.46558 725.50604 L 129.55466 725.50604 L 129.55466 725.50604 Q 103.64372 699.59515 103.64372 699.59515 L 103.64372 699.59515 L 103.64372 673.6842 Q 103.64372 673.6842 77.73279 673.6842 L 77.73279 673.6842 L 77.73279 673.6842 Q 51.82186 647.77325 51.82186 647.77325 L 51.82186 647.77325 L 51.82186 621.8623 L 51.82186 621.8623 L 25.91093 621.8623 L 25.91093 621.8623 L 25.91093 595.9514 L 0.0 595.9514 L 0.0 518.2186 Q 0.0 414.5749 0.0 207.28745 z" svg:height="7.2550607mm" draw:style-name="style-501" svg:viewBox="0.0 0.0 310.93115 725.50604" svg:width="3.1093116mm" svg:x="214.02429mm" svg:y="144.06477mm"/>
          <draw:path svg:d="M 362.75302 51.82186 L 492.30768 0.0 L 492.30768 0.0 Q 518.2186 0.0 518.2186 0.0 L 518.2186 25.91093 L 518.2186 25.91093 Q 518.2186 25.91093 492.30768 51.82186 L 492.30768 51.82186 L 388.66397 259.1093 Q 310.93115 440.4858 259.1093 621.8623 Q 259.1093 803.23883 233.19838 829.1498 L 233.19838 855.0607 L 207.28745 855.0607 L 207.28745 855.0607 L 207.28745 855.0607 Q 207.28745 855.0607 155.46558 751.417 Q 155.46558 647.77325 129.55466 673.6842 Q 103.64372 725.50604 103.64372 699.59515 Q 103.64372 673.6842 51.82186 699.59515 L 0.0 725.50604 L 0.0 647.77325 Q 0.0 570.04047 51.82186 466.39676 Q 103.64372 336.8421 181.37651 233.19838 Q 259.1093 103.64372 362.75302 51.82186 z" svg:height="8.550607mm" draw:style-name="style-502" svg:viewBox="0.0 0.0 518.2186 855.0607" svg:width="5.182186mm" svg:x="7.773279mm" svg:y="179.82185mm"/>
          <draw:path svg:d="M 103.64372 25.91093 L 103.64372 0.0 L 155.46558 25.91093 Q 233.19838 51.82186 388.66397 51.82186 L 544.1295 51.82186 L 570.04047 51.82186 L 595.9514 51.82186 L 595.9514 77.73279 L 621.8623 103.64372 L 621.8623 103.64372 L 621.8623 103.64372 L 621.8623 207.28745 Q 621.8623 336.8421 595.9514 414.5749 Q 570.04047 492.30768 570.04047 492.30768 L 570.04047 518.2186 L 544.1295 518.2186 L 518.2186 518.2186 L 518.2186 544.1295 L 518.2186 570.04047 L 518.2186 570.04047 Q 518.2186 595.9514 492.30768 621.8623 L 466.39676 621.8623 L 466.39676 621.8623 Q 466.39676 621.8623 336.8421 570.04047 Q 207.28745 544.1295 207.28745 466.39676 Q 233.19838 414.5749 207.28745 414.5749 Q 155.46558 414.5749 155.46558 362.75302 L 129.55466 336.8421 L 129.55466 310.93115 Q 103.64372 259.1093 103.64372 259.1093 L 103.64372 259.1093 L 103.64372 233.19838 Q 103.64372 207.28745 77.73279 181.37651 L 51.82186 155.46558 L 51.82186 155.46558 L 51.82186 155.46558 L 25.91093 155.46558 L 25.91093 155.46558 L 25.91093 155.46558 Q 0.0 129.55466 0.0 129.55466 L 0.0 129.55466 L 0.0 103.64372 Q 0.0 77.73279 25.91093 51.82186 L 25.91093 51.82186 L 51.82186 51.82186 Q 103.64372 51.82186 103.64372 25.91093 z" svg:height="6.218623mm" draw:style-name="style-503" svg:viewBox="0.0 0.0 621.8623 621.8623" svg:width="6.218623mm" svg:x="274.65585mm" svg:y="100.53441mm"/>
          <draw:path svg:d="M 388.66397 25.91093 L 414.5749 77.73279 L 414.5749 103.64372 L 414.5749 129.55466 L 440.4858 129.55466 Q 466.39676 155.46558 466.39676 181.37651 Q 466.39676 233.19838 492.30768 259.1093 L 492.30768 285.02023 L 492.30768 285.02023 Q 466.39676 285.02023 466.39676 310.93115 Q 466.39676 336.8421 388.66397 388.66397 Q 336.8421 440.4858 207.28745 440.4858 L 77.73279 440.4858 L 77.73279 440.4858 L 51.82186 440.4858 L 51.82186 440.4858 L 51.82186 440.4858 L 51.82186 414.5749 L 51.82186 414.5749 L 25.91093 414.5749 L 25.91093 414.5749 L 25.91093 388.66397 L 25.91093 362.75302 L 25.91093 310.93115 L 0.0 259.1093 L 0.0 181.37651 L 0.0 103.64372 L 25.91093 103.64372 L 25.91093 77.73279 L 25.91093 77.73279 L 25.91093 77.73279 L 207.28745 25.91093 Q 362.75302 -25.91093 362.75302 -1.8189894E-12 Q 362.75302 -1.8189894E-12 388.66397 25.91093 z" svg:height="4.404858mm" draw:style-name="style-504" svg:viewBox="0.0 0.0 492.30768 440.4858" svg:width="4.9230766mm" svg:x="75.1417mm" svg:y="137.06882mm"/>
          <draw:path svg:d="M 0.0 25.91093 L 25.91093 0.0 L 544.1295 1010.5263 Q 1114.17 1995.1416 1114.17 1995.1416 L 1114.17 2021.0526 L 1114.17 2046.9635 L 1114.17 2072.8745 L 1140.0809 2072.8745 L 1140.0809 2098.7854 L 1140.0809 2098.7854 L 1165.9918 2098.7854 L 1165.9918 2124.6963 L 1165.9918 2150.6072 L 1191.9028 2176.518 Q 1217.8137 2202.4292 1217.8137 2254.251 L 1217.8137 2280.1619 L 1243.7246 2306.0728 L 1243.7246 2331.9836 L 1217.8137 2331.9836 L 1191.9028 2331.9836 L 1191.9028 2357.8948 L 1217.8137 2383.8057 L 1217.8137 2383.8057 L 1217.8137 2409.7166 L 1114.17 2409.7166 L 1036.4373 2409.7166 L 1036.4373 2383.8057 L 1010.5263 2383.8057 L 1010.5263 2383.8057 L 1010.5263 2357.8948 L 1010.5263 2357.8948 L 1010.5263 2357.8948 L 984.61536 2357.8948 L 984.61536 2357.8948 L 984.61536 2331.9836 Q 958.7044 2331.9836 906.88257 2254.251 L 855.0607 2150.6072 L 855.0607 2124.6963 L 855.0607 2098.7854 L 829.1498 2098.7854 L 803.23883 2098.7854 L 803.23883 2046.9635 L 803.23883 2021.0526 L 777.32794 2021.0526 L 777.32794 2021.0526 L 777.32794 1995.1416 Q 751.417 1995.1416 751.417 1969.2307 Q 751.417 1943.3198 544.1295 1528.7449 L 362.75302 1088.259 L 362.75302 1062.3481 L 336.8421 1036.4373 L 336.8421 1010.5263 Q 336.8421 958.7044 155.46558 492.30768 L 0.0 25.91093 L 0.0 25.91093 z" svg:height="24.097166mm" draw:style-name="style-505" svg:viewBox="0.0 0.0 1243.7246 2409.7166" svg:width="12.437246mm" svg:x="38.607285mm" svg:y="145.36032mm"/>
          <draw:path svg:d="M 259.1093 25.91093 L 285.02023 25.91093 L 285.02023 25.91093 Q 285.02023 25.91093 310.93115 51.82186 L 310.93115 51.82186 L 310.93115 77.73279 Q 310.93115 77.73279 285.02023 129.55466 L 285.02023 207.28745 L 259.1093 207.28745 Q 259.1093 233.19838 207.28745 233.19838 L 129.55466 233.19838 L 129.55466 233.19838 L 129.55466 233.19838 L 103.64372 207.28745 L 51.82186 207.28745 L 51.82186 181.37651 Q 51.82186 155.46558 25.91093 77.73279 L 0.0 25.91093 L 25.91093 25.91093 Q 51.82186 51.82186 77.73279 25.91093 Q 77.73279 0.0 155.46558 0.0 Q 259.1093 25.91093 259.1093 25.91093 z" svg:height="2.3319838mm" draw:style-name="style-506" svg:viewBox="0.0 0.0 310.93115 233.19838" svg:width="3.1093116mm" svg:x="284.502mm" svg:y="91.9838mm"/>
          <draw:path svg:d="M 25.91093 25.91093 L 25.91093 0.0 L 285.02023 25.91093 Q 544.1295 51.82186 544.1295 77.73279 L 544.1295 103.64372 L 544.1295 129.55466 L 544.1295 129.55466 L 388.66397 129.55466 L 233.19838 129.55466 L 129.55466 155.46558 L 25.91093 155.46558 L 25.91093 129.55466 Q 25.91093 129.55466 0.0 129.55466 L 0.0 129.55466 L 0.0 77.73279 Q 25.91093 51.82186 25.91093 25.91093 z" svg:height="1.5546558mm" draw:style-name="style-507" svg:viewBox="0.0 0.0 544.1295 155.46558" svg:width="5.4412956mm" svg:x="179.56274mm" svg:y="86.2834mm"/>
          <draw:path svg:d="M 673.6842 -1.8189894E-12 L 777.32794 -1.8189894E-12 L 777.32794 25.91093 L 777.32794 25.91093 L 751.417 25.91093 Q 751.417 25.91093 388.66397 25.91093 L 25.91093 25.91093 L 25.91093 25.91093 L 25.91093 25.91093 L 1.8189894E-12 25.91093 L 1.8189894E-12 25.91093 L 1.8189894E-12 25.91093 L 1.8189894E-12 25.91093 L 285.02023 -1.8189894E-12 Q 570.04047 -25.91093 673.6842 -1.8189894E-12 z" svg:height="0.25910932mm" draw:style-name="style-508" svg:viewBox="0.0 0.0 777.32794 25.91093" svg:width="7.773279mm" svg:x="122.5587mm" svg:y="98.72064mm"/>
          <draw:path svg:d="M 285.02023 0.0 L 310.93115 0.0 L 310.93115 0.0 Q 310.93115 25.91093 414.5749 25.91093 L 518.2186 25.91093 L 518.2186 25.91093 L 518.2186 25.91093 L 544.1295 51.82186 L 570.04047 51.82186 L 570.04047 77.73279 L 570.04047 129.55466 L 595.9514 129.55466 L 595.9514 129.55466 L 595.9514 155.46558 L 621.8623 155.46558 L 595.9514 181.37651 Q 595.9514 181.37651 595.9514 207.28745 L 595.9514 207.28745 L 336.8421 207.28745 L 77.73279 207.28745 L 51.82186 207.28745 Q 0.0 207.28745 0.0 129.55466 L 0.0 51.82186 L 129.55466 25.91093 Q 259.1093 25.91093 285.02023 0.0 z" svg:height="2.0728745mm" draw:style-name="style-509" svg:viewBox="0.0 0.0 621.8623 207.28745" svg:width="6.218623mm" svg:x="281.3927mm" svg:y="82.13765mm"/>
          <draw:path svg:d="M 103.64372 9.094947E-13 L 155.46558 9.094947E-13 L 155.46558 25.91093 L 155.46558 51.82186 L 207.28745 51.82186 Q 285.02023 51.82186 285.02023 129.55466 Q 285.02023 181.37651 336.8421 181.37651 L 388.66397 181.37651 L 388.66397 181.37651 L 388.66397 207.28745 L 310.93115 207.28745 Q 233.19838 233.19838 207.28745 233.19838 Q 155.46558 233.19838 155.46558 285.02023 L 155.46558 310.93115 L 155.46558 362.75302 Q 181.37651 440.4858 155.46558 440.4858 L 129.55466 440.4858 L 103.64372 440.4858 Q 51.82186 440.4858 25.91093 336.8421 L 0.0 233.19838 L 0.0 233.19838 L 0.0 233.19838 L 0.0 155.46558 L 0.0 77.73279 L 0.0 51.82186 L 0.0 25.91093 L 0.0 25.91093 Q 25.91093 25.91093 103.64372 9.094947E-13 z" svg:height="4.404858mm" draw:style-name="style-510" svg:viewBox="0.0 0.0 388.66397 440.4858" svg:width="3.8866396mm" svg:x="148.72874mm" svg:y="61.927124mm"/>
          <draw:path svg:d="M 259.1093 0.0 L 310.93115 0.0 L 362.75302 25.91093 Q 414.5749 77.73279 414.5749 259.1093 Q 414.5749 440.4858 388.66397 544.1295 Q 362.75302 621.8623 336.8421 621.8623 L 310.93115 621.8623 L 310.93115 595.9514 Q 310.93115 570.04047 310.93115 466.39676 Q 259.1093 362.75302 181.37651 362.75302 Q 103.64372 336.8421 77.73279 310.93115 L 51.82186 285.02023 L 103.64372 285.02023 L 129.55466 285.02023 L 129.55466 233.19838 L 129.55466 207.28745 L 103.64372 207.28745 L 77.73279 181.37651 L 77.73279 181.37651 L 51.82186 181.37651 L 51.82186 181.37651 L 51.82186 181.37651 L 25.91093 155.46558 L 0.0 155.46558 L 0.0 103.64372 L 0.0 51.82186 L 77.73279 51.82186 L 155.46558 25.91093 L 155.46558 25.91093 L 181.37651 25.91093 L 207.28745 25.91093 Q 207.28745 25.91093 259.1093 0.0 z" svg:height="6.218623mm" draw:style-name="style-511" svg:viewBox="0.0 0.0 414.5749 621.8623" svg:width="4.145749mm" svg:x="300.04858mm" svg:y="179.56274mm"/>
          <draw:path svg:d="M 285.02023 103.64372 L 285.02023 0.0 L 310.93115 0.0 Q 310.93115 0.0 336.8421 25.91093 L 362.75302 25.91093 L 362.75302 25.91093 Q 362.75302 51.82186 362.75302 51.82186 L 388.66397 51.82186 L 388.66397 181.37651 L 388.66397 310.93115 L 518.2186 310.93115 L 621.8623 310.93115 L 621.8623 336.8421 L 621.8623 336.8421 L 518.2186 336.8421 Q 388.66397 362.75302 388.66397 362.75302 Q 362.75302 362.75302 181.37651 362.75302 L 0.0 336.8421 L 0.0 310.93115 L 0.0 310.93115 L 0.0 310.93115 L 0.0 310.93115 L 155.46558 285.02023 L 285.02023 285.02023 L 285.02023 259.1093 Q 259.1093 233.19838 285.02023 103.64372 z" svg:height="3.6275303mm" draw:style-name="style-512" svg:viewBox="0.0 0.0 621.8623 362.75302" svg:width="6.218623mm" svg:x="156.50201mm" svg:y="102.089066mm"/>
          <draw:path svg:d="M 388.66397 51.82186 L 388.66397 51.82186 L 362.75302 51.82186 L 362.75302 51.82186 L 207.28745 51.82186 L 77.73279 51.82186 L 51.82186 77.73279 L 25.91093 77.73279 L 25.91093 51.82186 Q 0.0 51.82186 0.0 25.91093 L 0.0 0.0 L 0.0 0.0 L 25.91093 0.0 L 25.91093 0.0 Q 51.82186 0.0 51.82186 0.0 L 51.82186 25.91093 L 207.28745 0.0 Q 362.75302 -25.91093 362.75302 0.0 Q 362.75302 25.91093 388.66397 51.82186 z" svg:height="0.7773279mm" draw:style-name="style-513" svg:viewBox="0.0 0.0 388.66397 77.73279" svg:width="3.8866396mm" svg:x="159.09311mm" svg:y="134.21861mm"/>
          <draw:path svg:d="M 310.93115 1.8189894E-12 L 310.93115 1.8189894E-12 L 310.93115 25.91093 Q 310.93115 51.82186 259.1093 51.82186 Q 233.19838 51.82186 259.1093 77.73279 L 310.93115 77.73279 L 285.02023 129.55466 Q 259.1093 181.37651 259.1093 207.28745 L 259.1093 207.28745 L 181.37651 207.28745 Q 103.64372 233.19838 103.64372 285.02023 Q 103.64372 362.75302 77.73279 362.75302 Q 51.82186 362.75302 51.82186 388.66397 Q 51.82186 414.5749 77.73279 518.2186 L 77.73279 621.8623 L 77.73279 621.8623 L 51.82186 621.8623 L 51.82186 647.77325 L 51.82186 673.6842 L 25.91093 673.6842 L 25.91093 673.6842 L 25.91093 595.9514 L 25.91093 518.2186 L 25.91093 466.39676 Q 0.0 414.5749 25.91093 310.93115 L 25.91093 181.37651 L 25.91093 155.46558 Q 0.0 155.46558 0.0 155.46558 L 0.0 155.46558 L 25.91093 51.82186 Q 51.82186 -51.82186 103.64372 1.8189894E-12 Q 129.55466 51.82186 155.46558 25.91093 Q 181.37651 -25.91093 233.19838 1.8189894E-12 Q 310.93115 1.8189894E-12 310.93115 1.8189894E-12 z" svg:height="6.736842mm" draw:style-name="style-514" svg:viewBox="0.0 0.0 310.93115 673.6842" svg:width="3.1093116mm" svg:x="86.02429mm" svg:y="129.03644mm"/>
          <draw:path svg:d="M 155.46558 0.0 L 233.19838 0.0 L 725.50604 259.1093 Q 1243.7246 518.2186 1761.9432 803.23883 Q 2280.1619 1088.259 2306.0728 1088.259 L 2331.9836 1088.259 L 2383.8057 1114.17 L 2409.7166 1140.0809 L 2435.6274 1140.0809 L 2461.5383 1140.0809 L 2461.5383 1451.0121 L 2461.5383 1761.9432 L 2435.6274 1761.9432 L 2409.7166 1761.9432 L 2383.8057 1736.0323 L 2357.8948 1710.1215 L 2357.8948 1710.1215 L 2331.9836 1710.1215 L 2331.9836 1710.1215 L 2331.9836 1710.1215 L 2331.9836 1684.2104 L 2331.9836 1684.2104 L 2306.0728 1684.2104 L 2306.0728 1658.2996 L 2280.1619 1658.2996 Q 2254.251 1658.2996 1969.2307 1476.9231 Q 1710.1215 1295.5465 1217.8137 1036.4373 L 751.417 751.417 L 751.417 725.50604 Q 725.50604 725.50604 725.50604 725.50604 L 725.50604 725.50604 L 725.50604 725.50604 Q 725.50604 699.59515 699.59515 699.59515 L 699.59515 699.59515 L 673.6842 699.59515 Q 673.6842 673.6842 466.39676 570.04047 L 285.02023 466.39676 L 285.02023 466.39676 L 285.02023 466.39676 L 259.1093 440.4858 L 233.19838 414.5749 L 233.19838 414.5749 L 207.28745 414.5749 L 207.28745 414.5749 L 207.28745 414.5749 L 181.37651 388.66397 Q 155.46558 362.75302 103.64372 310.93115 L 25.91093 259.1093 L 25.91093 259.1093 L 25.91093 259.1093 L 25.91093 233.19838 L 51.82186 233.19838 L 51.82186 207.28745 L 51.82186 207.28745 L 25.91093 207.28745 L 25.91093 207.28745 L 25.91093 181.37651 L 0.0 181.37651 L 0.0 181.37651 L 0.0 155.46558 L 0.0 155.46558 L 0.0 155.46558 L 0.0 129.55466 L 0.0 103.64372 L 0.0 77.73279 Q 25.91093 51.82186 77.73279 51.82186 L 129.55466 51.82186 L 103.64372 25.91093 Q 103.64372 0.0 155.46558 0.0 z" svg:height="17.619432mm" draw:style-name="style-515" svg:viewBox="0.0 0.0 2461.5383 1761.9432" svg:width="24.615383mm" svg:x="295.3846mm" svg:y="163.75708mm"/>
          <draw:path svg:d="M 155.46558 0.0 L 181.37651 0.0 L 310.93115 0.0 Q 414.5749 25.91093 570.04047 25.91093 L 699.59515 25.91093 L 699.59515 25.91093 L 725.50604 25.91093 L 725.50604 25.91093 L 725.50604 25.91093 L 855.0607 51.82186 Q 984.61536 77.73279 984.61536 129.55466 L 984.61536 181.37651 L 984.61536 285.02023 L 984.61536 414.5749 L 1010.5263 492.30768 Q 1010.5263 595.9514 1088.259 570.04047 Q 1165.9918 544.1295 1191.9028 570.04047 Q 1191.9028 595.9514 1217.8137 595.9514 L 1217.8137 621.8623 L 1217.8137 647.77325 Q 1191.9028 699.59515 1191.9028 725.50604 Q 1140.0809 751.417 1140.0809 803.23883 L 1114.17 829.1498 L 1088.259 829.1498 Q 1088.259 803.23883 1062.3481 777.32794 Q 1036.4373 751.417 984.61536 699.59515 Q 906.88257 647.77325 829.1498 673.6842 Q 725.50604 699.59515 725.50604 829.1498 L 699.59515 958.7044 L 699.59515 958.7044 Q 673.6842 958.7044 673.6842 1088.259 L 673.6842 1217.8137 L 673.6842 1243.7246 L 673.6842 1269.6356 L 673.6842 1269.6356 L 647.77325 1269.6356 L 647.77325 1243.7246 L 621.8623 1243.7246 L 621.8623 1243.7246 L 621.8623 1217.8137 L 621.8623 1217.8137 L 621.8623 1217.8137 L 595.9514 1191.9028 L 570.04047 1165.9918 L 570.04047 1165.9918 L 570.04047 1165.9918 L 570.04047 1140.0809 L 570.04047 1140.0809 L 544.1295 1062.3481 Q 518.2186 1010.5263 518.2186 1010.5263 L 518.2186 984.61536 L 518.2186 958.7044 Q 518.2186 958.7044 492.30768 958.7044 L 492.30768 958.7044 L 466.39676 958.7044 L 466.39676 958.7044 L 466.39676 932.7935 Q 466.39676 906.88257 492.30768 906.88257 L 492.30768 906.88257 L 466.39676 880.9716 L 440.4858 855.0607 L 414.5749 855.0607 Q 388.66397 855.0607 414.5749 777.32794 Q 414.5749 699.59515 466.39676 673.6842 Q 492.30768 647.77325 466.39676 647.77325 Q 466.39676 621.8623 466.39676 595.9514 Q 492.30768 595.9514 492.30768 544.1295 Q 518.2186 492.30768 440.4858 492.30768 Q 362.75302 466.39676 362.75302 388.66397 Q 362.75302 336.8421 207.28745 362.75302 L 51.82186 388.66397 L 25.91093 362.75302 L -1.8189894E-12 362.75302 L -1.8189894E-12 336.8421 L -1.8189894E-12 310.93115 L 25.91093 310.93115 L 25.91093 336.8421 L 25.91093 336.8421 L 51.82186 336.8421 L 51.82186 336.8421 L 51.82186 336.8421 L 51.82186 310.93115 L 51.82186 310.93115 L 77.73279 310.93115 L 77.73279 285.02023 L 77.73279 285.02023 L 103.64372 285.02023 L 103.64372 285.02023 L 103.64372 285.02023 L 103.64372 259.1093 L 103.64372 259.1093 L 103.64372 233.19838 L 103.64372 181.37651 L 103.64372 181.37651 L 103.64372 181.37651 L 103.64372 155.46558 L 103.64372 155.46558 L 77.73279 129.55466 Q 51.82186 77.73279 103.64372 51.82186 Q 155.46558 25.91093 155.46558 25.91093 Q 155.46558 25.91093 155.46558 0.0 z" svg:height="12.696356mm" draw:style-name="style-516" svg:viewBox="0.0 0.0 1217.8137 1269.6356" svg:width="12.178138mm" svg:x="141.9919mm" svg:y="50.008095mm"/>
          <draw:path svg:d="M 103.64372 25.91093 L 103.64372 1.8189894E-12 L 181.37651 1.8189894E-12 L 233.19838 1.8189894E-12 L 233.19838 259.1093 Q 233.19838 518.2186 285.02023 570.04047 Q 336.8421 595.9514 336.8421 621.8623 L 336.8421 673.6842 L 336.8421 673.6842 L 336.8421 673.6842 L 310.93115 673.6842 Q 285.02023 673.6842 259.1093 699.59515 Q 233.19838 699.59515 207.28745 699.59515 L 155.46558 699.59515 L 155.46558 777.32794 L 155.46558 855.0607 L 129.55466 855.0607 L 103.64372 855.0607 L 103.64372 751.417 Q 77.73279 647.77325 77.73279 518.2186 Q 77.73279 388.66397 51.82186 362.75302 L 25.91093 336.8421 L 25.91093 310.93115 L 25.91093 310.93115 L 0.0 259.1093 L 0.0 233.19838 L 0.0 233.19838 Q 25.91093 233.19838 25.91093 207.28745 Q 77.73279 155.46558 77.73279 181.37651 Q 103.64372 207.28745 129.55466 129.55466 Q 181.37651 51.82186 129.55466 51.82186 L 103.64372 25.91093 L 103.64372 25.91093 z" svg:height="8.550607mm" draw:style-name="style-517" svg:viewBox="0.0 0.0 336.8421 855.0607" svg:width="3.368421mm" svg:x="117.37652mm" svg:y="102.607285mm"/>
          <draw:path svg:d="M 25.91093 25.91093 L 25.91093 0.0 L 129.55466 77.73279 Q 233.19838 129.55466 285.02023 181.37651 Q 388.66397 233.19838 388.66397 285.02023 Q 440.4858 336.8421 440.4858 362.75302 L 440.4858 388.66397 L 414.5749 388.66397 L 388.66397 388.66397 L 388.66397 362.75302 L 388.66397 336.8421 L 362.75302 285.02023 Q 362.75302 259.1093 285.02023 259.1093 L 207.28745 259.1093 L 181.37651 259.1093 Q 155.46558 233.19838 129.55466 233.19838 Q 103.64372 233.19838 103.64372 181.37651 Q 77.73279 129.55466 51.82186 103.64372 L 0.0 77.73279 L 0.0 51.82186 Q 25.91093 25.91093 25.91093 25.91093 z" svg:height="3.8866396mm" draw:style-name="style-518" svg:viewBox="0.0 0.0 440.4858 388.66397" svg:width="4.404858mm" svg:x="227.75708mm" svg:y="133.4413mm"/>
          <draw:path svg:d="M 25.91093 51.82186 L -1.8189894E-12 0.0 L 310.93115 0.0 L 621.8623 0.0 L 673.6842 0.0 L 699.59515 0.0 L 725.50604 25.91093 Q 725.50604 51.82186 699.59515 51.82186 L 673.6842 51.82186 L 673.6842 77.73279 L 673.6842 77.73279 L 647.77325 77.73279 L 647.77325 103.64372 L 570.04047 103.64372 L 492.30768 103.64372 L 492.30768 129.55466 L 492.30768 129.55466 L 414.5749 129.55466 L 310.93115 129.55466 L 285.02023 129.55466 Q 259.1093 155.46558 207.28745 129.55466 L 129.55466 103.64372 L 103.64372 103.64372 Q 51.82186 103.64372 25.91093 51.82186 z" svg:height="1.2955465mm" draw:style-name="style-519" svg:viewBox="0.0 0.0 725.50604 129.55466" svg:width="7.2550607mm" svg:x="140.43724mm" svg:y="115.04453mm"/>
          <draw:path svg:d="M 25.91093 25.91093 L 25.91093 0.0 L 129.55466 0.0 Q 207.28745 25.91093 233.19838 25.91093 L 259.1093 25.91093 L 259.1093 25.91093 L 259.1093 51.82186 L 336.8421 129.55466 Q 440.4858 207.28745 440.4858 259.1093 Q 466.39676 336.8421 440.4858 336.8421 L 414.5749 336.8421 L 388.66397 336.8421 Q 388.66397 336.8421 181.37651 207.28745 L 0.0 77.73279 L 0.0 77.73279 Q 0.0 77.73279 25.91093 25.91093 z M 77.73279 51.82186 L 77.73279 25.91093 L 181.37651 51.82186 Q 259.1093 77.73279 285.02023 129.55466 Q 310.93115 181.37651 259.1093 155.46558 Q 207.28745 129.55466 181.37651 129.55466 L 155.46558 129.55466 L 155.46558 103.64372 L 129.55466 103.64372 L 129.55466 103.64372 L 129.55466 77.73279 L 129.55466 77.73279 L 129.55466 77.73279 L 103.64372 77.73279 L 103.64372 77.73279 L 103.64372 51.82186 L 77.73279 51.82186 L 77.73279 51.82186 z" svg:height="3.368421mm" draw:style-name="style-520" svg:viewBox="0.0 0.0 440.4858 336.8421" svg:width="4.404858mm" svg:x="275.4332mm" svg:y="110.12145mm"/>
          <draw:path svg:d="M 0.0 51.82186 L 0.0 0.0 L 0.0 0.0 L 25.91093 0.0 L 25.91093 51.82186 L 51.82186 103.64372 L 51.82186 103.64372 L 51.82186 129.55466 L 103.64372 103.64372 Q 155.46558 77.73279 155.46558 51.82186 L 155.46558 25.91093 L 181.37651 103.64372 Q 207.28745 181.37651 233.19838 181.37651 L 233.19838 181.37651 L 233.19838 181.37651 Q 207.28745 207.28745 207.28745 259.1093 L 181.37651 310.93115 L 181.37651 285.02023 Q 155.46558 285.02023 155.46558 259.1093 Q 129.55466 233.19838 51.82186 259.1093 L 0.0 285.02023 L 0.0 259.1093 Q 0.0 233.19838 25.91093 233.19838 Q 51.82186 207.28745 25.91093 155.46558 L 0.0 103.64372 L 0.0 51.82186 z" svg:height="3.1093116mm" draw:style-name="style-521" svg:viewBox="0.0 0.0 233.19838 310.93115" svg:width="2.3319838mm" svg:x="282.94736mm" svg:y="65.55466mm"/>
          <draw:path svg:d="M 259.1093 129.55466 L 285.02023 1.8189894E-12 L 310.93115 25.91093 Q 310.93115 51.82186 336.8421 51.82186 L 362.75302 51.82186 L 362.75302 25.91093 L 362.75302 1.8189894E-12 L 388.66397 1.8189894E-12 L 388.66397 1.8189894E-12 L 388.66397 77.73279 Q 362.75302 181.37651 362.75302 207.28745 L 362.75302 233.19838 L 362.75302 285.02023 L 362.75302 310.93115 L 518.2186 310.93115 Q 673.6842 336.8421 673.6842 336.8421 L 673.6842 336.8421 L 544.1295 336.8421 Q 414.5749 336.8421 388.66397 362.75302 Q 362.75302 388.66397 181.37651 362.75302 L 0.0 336.8421 L 0.0 336.8421 L 0.0 310.93115 L 0.0 310.93115 L 0.0 285.02023 L 51.82186 285.02023 L 103.64372 285.02023 L 181.37651 259.1093 Q 259.1093 259.1093 259.1093 129.55466 z" svg:height="3.6275303mm" draw:style-name="style-522" svg:viewBox="0.0 0.0 673.6842 362.75302" svg:width="6.736842mm" svg:x="139.91902mm" svg:y="101.829956mm"/>
          <draw:path svg:d="M 51.82186 233.19838 L 25.91093 -9.094947E-13 L 51.82186 -9.094947E-13 Q 103.64372 25.91093 103.64372 51.82186 Q 103.64372 77.73279 155.46558 103.64372 Q 207.28745 129.55466 181.37651 207.28745 Q 155.46558 259.1093 129.55466 259.1093 Q 103.64372 285.02023 103.64372 414.5749 Q 103.64372 518.2186 77.73279 518.2186 L 51.82186 518.2186 L 51.82186 544.1295 Q 51.82186 544.1295 25.91093 544.1295 L 25.91093 544.1295 L 0.0 544.1295 L 0.0 544.1295 L 0.0 518.2186 Q 0.0 492.30768 25.91093 492.30768 Q 51.82186 466.39676 51.82186 233.19838 z" svg:height="5.4412956mm" draw:style-name="style-523" svg:viewBox="0.0 0.0 181.37651 544.1295" svg:width="1.8137652mm" svg:x="267.40082mm" svg:y="81.36032mm"/>
          <draw:path svg:d="M 259.1093 25.91093 L 285.02023 0.0 L 336.8421 0.0 L 414.5749 0.0 L 414.5749 0.0 L 414.5749 0.0 L 414.5749 25.91093 L 388.66397 25.91093 L 388.66397 25.91093 L 388.66397 51.82186 L 388.66397 51.82186 L 388.66397 51.82186 L 388.66397 103.64372 L 388.66397 129.55466 L 388.66397 129.55466 L 388.66397 155.46558 L 388.66397 155.46558 L 388.66397 155.46558 L 414.5749 155.46558 L 414.5749 155.46558 L 440.4858 181.37651 L 440.4858 181.37651 L 440.4858 181.37651 Q 440.4858 207.28745 440.4858 207.28745 L 466.39676 207.28745 L 492.30768 259.1093 Q 492.30768 285.02023 492.30768 310.93115 L 492.30768 336.8421 L 492.30768 336.8421 L 492.30768 362.75302 L 466.39676 362.75302 L 440.4858 362.75302 L 388.66397 388.66397 L 336.8421 414.5749 L 181.37651 414.5749 L 0.0 414.5749 L 0.0 388.66397 Q 0.0 362.75302 77.73279 336.8421 Q 181.37651 310.93115 129.55466 259.1093 Q 129.55466 233.19838 129.55466 207.28745 Q 155.46558 207.28745 207.28745 207.28745 Q 259.1093 207.28745 285.02023 207.28745 L 336.8421 207.28745 L 336.8421 155.46558 Q 336.8421 129.55466 285.02023 103.64372 Q 233.19838 51.82186 259.1093 25.91093 z M 414.5749 259.1093 Q 440.4858 259.1093 440.4858 259.1093 Q 440.4858 259.1093 440.4858 259.1093 Q 414.5749 259.1093 414.5749 259.1093 z" svg:height="4.145749mm" draw:style-name="style-524" svg:viewBox="0.0 0.0 492.30768 414.5749" svg:width="4.9230766mm" svg:x="58.299595mm" svg:y="87.06073mm"/>
          <draw:path svg:d="M -1.8189894E-12 77.73279 Q -1.8189894E-12 0.0 77.73279 0.0 Q 155.46558 0.0 155.46558 77.73279 Q 155.46558 129.55466 77.73279 129.55466 Q -1.8189894E-12 129.55466 -1.8189894E-12 77.73279 z" svg:height="1.2955465mm" draw:style-name="style-525" svg:viewBox="0.0 0.0 155.46558 129.55466" svg:width="1.5546558mm" svg:x="162.72064mm" svg:y="121.00404mm"/>
          <draw:path svg:d="M 285.02023 0.0 L 310.93115 0.0 L 310.93115 103.64372 Q 336.8421 181.37651 336.8421 207.28745 Q 336.8421 207.28745 181.37651 207.28745 L 25.91093 233.19838 L 25.91093 233.19838 Q 25.91093 233.19838 -1.8189894E-12 155.46558 L -1.8189894E-12 77.73279 L 25.91093 103.64372 Q 77.73279 155.46558 155.46558 103.64372 Q 233.19838 77.73279 259.1093 51.82186 Q 285.02023 0.0 285.02023 0.0 z" svg:height="2.3319838mm" draw:style-name="style-526" svg:viewBox="0.0 0.0 336.8421 233.19838" svg:width="3.368421mm" svg:x="139.65991mm" svg:y="98.46153mm"/>
          <draw:path svg:d="M 285.02023 0.0 L 310.93115 0.0 L 285.02023 25.91093 Q 285.02023 77.73279 310.93115 77.73279 Q 336.8421 77.73279 336.8421 129.55466 L 336.8421 155.46558 L 310.93115 181.37651 L 310.93115 207.28745 L 388.66397 181.37651 Q 466.39676 181.37651 466.39676 207.28745 Q 440.4858 233.19838 440.4858 233.19838 L 440.4858 233.19838 L 233.19838 233.19838 L 25.91093 233.19838 L 25.91093 233.19838 L 25.91093 207.28745 L 0.0 207.28745 L 0.0 181.37651 L 25.91093 181.37651 L 77.73279 181.37651 L 77.73279 155.46558 L 77.73279 155.46558 L 103.64372 155.46558 L 103.64372 129.55466 L 103.64372 129.55466 L 129.55466 129.55466 L 181.37651 77.73279 Q 259.1093 25.91093 285.02023 0.0 z" svg:height="2.3319838mm" draw:style-name="style-527" svg:viewBox="0.0 0.0 466.39676 233.19838" svg:width="4.6639676mm" svg:x="266.62347mm" svg:y="207.54655mm"/>
          <draw:path svg:d="M 285.02023 25.91093 L 259.1093 0.0 L 285.02023 0.0 Q 310.93115 0.0 310.93115 25.91093 L 310.93115 25.91093 L 310.93115 25.91093 Q 336.8421 25.91093 336.8421 51.82186 L 336.8421 51.82186 L 362.75302 51.82186 Q 388.66397 51.82186 388.66397 77.73279 Q 388.66397 103.64372 362.75302 103.64372 L 362.75302 103.64372 L 362.75302 129.55466 Q 336.8421 129.55466 336.8421 181.37651 L 336.8421 233.19838 L 336.8421 362.75302 L 336.8421 466.39676 L 362.75302 466.39676 Q 362.75302 466.39676 388.66397 492.30768 L 388.66397 492.30768 L 362.75302 518.2186 Q 336.8421 518.2186 336.8421 595.9514 Q 362.75302 673.6842 414.5749 673.6842 L 466.39676 673.6842 L 518.2186 673.6842 Q 570.04047 673.6842 570.04047 647.77325 L 570.04047 647.77325 L 570.04047 647.77325 L 595.9514 647.77325 L 595.9514 673.6842 L 595.9514 725.50604 L 466.39676 725.50604 Q 336.8421 725.50604 310.93115 699.59515 L 285.02023 673.6842 L 285.02023 621.8623 Q 285.02023 570.04047 155.46558 544.1295 L 25.91093 518.2186 L 25.91093 518.2186 L 25.91093 518.2186 L 1.8189894E-12 518.2186 L 1.8189894E-12 518.2186 L 1.8189894E-12 518.2186 L 1.8189894E-12 518.2186 L 25.91093 492.30768 L 51.82186 466.39676 L 103.64372 466.39676 Q 155.46558 466.39676 129.55466 414.5749 Q 129.55466 388.66397 103.64372 388.66397 L 103.64372 388.66397 L 103.64372 362.75302 L 103.64372 362.75302 L 181.37651 362.75302 Q 285.02023 362.75302 259.1093 233.19838 Q 233.19838 103.64372 233.19838 103.64372 L 233.19838 103.64372 L 233.19838 103.64372 Q 233.19838 103.64372 259.1093 77.73279 Q 285.02023 51.82186 285.02023 25.91093 z" svg:height="7.2550607mm" draw:style-name="style-528" svg:viewBox="0.0 0.0 595.9514 725.50604" svg:width="5.959514mm" svg:x="148.98785mm" svg:y="45.08502mm"/>
          <draw:path svg:d="M 0.0 181.37651 L 0.0 1.8189894E-12 L 0.0 1.8189894E-12 L 0.0 1.8189894E-12 L 25.91093 1.8189894E-12 L 25.91093 25.91093 L 25.91093 25.91093 L 51.82186 25.91093 L 51.82186 51.82186 L 51.82186 77.73279 L 77.73279 77.73279 L 103.64372 77.73279 L 155.46558 51.82186 Q 181.37651 25.91093 259.1093 25.91093 L 310.93115 1.8189894E-12 L 310.93115 1.8189894E-12 L 310.93115 25.91093 L 336.8421 25.91093 L 362.75302 25.91093 L 310.93115 77.73279 Q 233.19838 129.55466 233.19838 181.37651 L 233.19838 233.19838 L 285.02023 233.19838 L 336.8421 233.19838 L 310.93115 285.02023 Q 285.02023 336.8421 233.19838 336.8421 L 181.37651 336.8421 L 155.46558 362.75302 L 103.64372 388.66397 L 77.73279 388.66397 L 51.82186 388.66397 L 51.82186 414.5749 L 51.82186 414.5749 L 25.91093 388.66397 L 0.0 362.75302 L 0.0 362.75302 L 0.0 362.75302 L 0.0 181.37651 z" svg:height="4.145749mm" draw:style-name="style-529" svg:viewBox="0.0 0.0 362.75302 414.5749" svg:width="3.6275303mm" svg:x="0.0mm" svg:y="100.2753mm"/>
          <draw:path svg:d="M 77.73279 0.0 L 103.64372 51.82186 L 129.55466 103.64372 Q 129.55466 155.46558 155.46558 155.46558 Q 181.37651 155.46558 181.37651 129.55466 L 181.37651 129.55466 L 181.37651 129.55466 Q 181.37651 129.55466 207.28745 129.55466 L 207.28745 155.46558 L 233.19838 155.46558 Q 259.1093 155.46558 233.19838 181.37651 Q 181.37651 207.28745 207.28745 207.28745 Q 233.19838 233.19838 259.1093 259.1093 L 259.1093 259.1093 L 259.1093 259.1093 L 259.1093 285.02023 L 181.37651 285.02023 Q 77.73279 259.1093 51.82186 285.02023 L 25.91093 285.02023 L 25.91093 259.1093 L 25.91093 233.19838 L 25.91093 207.28745 L 25.91093 181.37651 L 0.0 181.37651 L 0.0 155.46558 L 0.0 155.46558 L 0.0 155.46558 L 0.0 155.46558 Q 25.91093 155.46558 25.91093 51.82186 Q 77.73279 -51.82186 77.73279 0.0 z" svg:height="2.8502023mm" draw:style-name="style-530" svg:viewBox="0.0 0.0 259.1093 285.02023" svg:width="2.591093mm" svg:x="98.20242mm" svg:y="128.0mm"/>
          <draw:path svg:d="M 1243.7246 25.91093 L 1243.7246 25.91093 L 1243.7246 77.73279 L 1243.7246 129.55466 L 1217.8137 129.55466 Q 1217.8137 155.46558 1217.8137 595.9514 Q 1217.8137 1036.4373 1243.7246 1114.17 L 1243.7246 1165.9918 L 1243.7246 1165.9918 Q 1243.7246 1165.9918 1269.6356 1191.9028 L 1269.6356 1191.9028 L 1269.6356 1528.7449 Q 1269.6356 1865.587 1295.5465 1943.3198 L 1295.5465 2021.0526 L 1347.3684 2021.0526 L 1399.1903 2021.0526 L 1399.1903 2046.9635 L 1399.1903 2046.9635 L 1373.2793 2046.9635 L 1373.2793 2046.9635 L 1373.2793 2046.9635 Q 1347.3684 2046.9635 1114.17 2072.8745 L 880.9716 2098.7854 L 803.23883 2098.7854 Q 751.417 2098.7854 751.417 2072.8745 Q 751.417 2072.8745 751.417 2046.9635 Q 751.417 2021.0526 673.6842 2046.9635 Q 595.9514 2046.9635 595.9514 2098.7854 L 570.04047 2124.6963 L 570.04047 2124.6963 Q 570.04047 2098.7854 518.2186 2098.7854 Q 466.39676 2098.7854 466.39676 2072.8745 Q 466.39676 2046.9635 285.02023 2046.9635 L 129.55466 2021.0526 L 103.64372 1995.1416 L 103.64372 1969.2307 L 77.73279 1969.2307 L 25.91093 1969.2307 L 25.91093 1969.2307 L 25.91093 1969.2307 L 0.0 1943.3198 L 0.0 1917.4088 L 25.91093 1917.4088 L 25.91093 1917.4088 L 25.91093 1917.4088 L 25.91093 1943.3198 L 77.73279 1943.3198 L 129.55466 1943.3198 L 181.37651 1917.4088 L 207.28745 1891.4979 L 207.28745 1891.4979 L 233.19838 1891.4979 L 233.19838 1891.4979 Q 233.19838 1891.4979 259.1093 1865.587 Q 285.02023 1865.587 285.02023 1839.676 Q 259.1093 1787.8542 233.19838 1736.0323 Q 233.19838 1684.2104 259.1093 1684.2104 Q 310.93115 1684.2104 414.5749 1632.3887 Q 518.2186 1632.3887 492.30768 1606.4777 Q 440.4858 1580.5668 466.39676 1554.6559 Q 492.30768 1528.7449 544.1295 1502.834 Q 595.9514 1476.9231 544.1295 1476.9231 Q 518.2186 1476.9231 518.2186 1399.1903 Q 518.2186 1347.3684 544.1295 1347.3684 Q 570.04047 1347.3684 570.04047 1321.4574 Q 570.04047 1295.5465 544.1295 1295.5465 Q 492.30768 1269.6356 492.30768 1191.9028 Q 492.30768 1088.259 466.39676 1088.259 L 440.4858 1062.3481 L 440.4858 1062.3481 L 440.4858 1062.3481 L 414.5749 1062.3481 L 414.5749 1062.3481 L 414.5749 1036.4373 L 388.66397 1036.4373 L 388.66397 1036.4373 L 388.66397 1010.5263 L 388.66397 1010.5263 L 388.66397 1010.5263 L 362.75302 1010.5263 L 362.75302 1010.5263 L 362.75302 1010.5263 L 362.75302 1010.5263 L 388.66397 984.61536 L 414.5749 984.61536 L 414.5749 984.61536 L 440.4858 984.61536 L 440.4858 984.61536 L 440.4858 1010.5263 L 492.30768 1010.5263 Q 518.2186 1062.3481 570.04047 958.7044 Q 647.77325 880.9716 647.77325 855.0607 L 647.77325 855.0607 L 647.77325 751.417 Q 647.77325 673.6842 699.59515 673.6842 L 725.50604 673.6842 L 751.417 673.6842 Q 777.32794 647.77325 803.23883 621.8623 Q 803.23883 570.04047 777.32794 570.04047 Q 751.417 570.04047 751.417 544.1295 Q 751.417 492.30768 725.50604 492.30768 L 699.59515 492.30768 L 751.417 492.30768 Q 777.32794 466.39676 777.32794 440.4858 L 777.32794 388.66397 L 751.417 388.66397 Q 725.50604 388.66397 725.50604 362.75302 Q 699.59515 336.8421 621.8623 336.8421 L 544.1295 362.75302 L 544.1295 336.8421 L 544.1295 310.93115 L 595.9514 310.93115 L 621.8623 310.93115 L 621.8623 285.02023 L 621.8623 233.19838 L 621.8623 207.28745 L 595.9514 181.37651 L 595.9514 181.37651 L 595.9514 181.37651 L 595.9514 155.46558 L 595.9514 155.46558 L 595.9514 129.55466 L 595.9514 103.64372 L 699.59515 103.64372 Q 803.23883 103.64372 803.23883 77.73279 Q 829.1498 25.91093 855.0607 77.73279 Q 906.88257 129.55466 1036.4373 103.64372 Q 1165.9918 51.82186 1191.9028 25.91093 Q 1191.9028 0.0 1217.8137 0.0 Q 1243.7246 25.91093 1243.7246 25.91093 z" svg:height="21.246964mm" draw:style-name="style-531" svg:viewBox="0.0 0.0 1399.1903 2124.6963" svg:width="13.991902mm" svg:x="243.30363mm" svg:y="79.028336mm"/>
          <draw:path svg:d="M 259.1093 0.0 L 310.93115 0.0 L 362.75302 0.0 Q 414.5749 25.91093 414.5749 51.82186 L 414.5749 51.82186 L 414.5749 51.82186 L 414.5749 51.82186 L 388.66397 129.55466 Q 362.75302 207.28745 362.75302 259.1093 L 362.75302 310.93115 L 362.75302 310.93115 Q 336.8421 310.93115 310.93115 336.8421 Q 310.93115 362.75302 259.1093 336.8421 L 233.19838 310.93115 L 233.19838 310.93115 Q 207.28745 285.02023 129.55466 259.1093 L 25.91093 259.1093 L 25.91093 233.19838 L 0.0 233.19838 L 0.0 233.19838 L 0.0 233.19838 L 0.0 207.28745 L 0.0 181.37651 L 0.0 155.46558 L 0.0 103.64372 L 103.64372 103.64372 Q 233.19838 103.64372 233.19838 77.73279 L 233.19838 77.73279 L 233.19838 51.82186 Q 233.19838 0.0 259.1093 0.0 z" svg:height="3.368421mm" draw:style-name="style-532" svg:viewBox="0.0 0.0 414.5749 336.8421" svg:width="4.145749mm" svg:x="218.68825mm" svg:y="135.77327mm"/>
          <draw:path svg:d="M 0.0 2046.9635 L 0.0 0.0 L 16012.955 0.0 L 32000.0 0.0 L 32000.0 2150.6072 L 32000.0 4301.2144 L 31922.266 4301.2144 Q 31818.623 4301.2144 31792.71 4275.3037 Q 31766.8 4249.3926 31455.87 4197.571 Q 31119.027 4145.749 30782.186 4119.838 Q 30445.344 4093.927 29849.393 4042.1052 Q 29279.352 3990.2832 28761.133 3938.4614 Q 28268.824 3886.6396 28061.537 3860.7288 Q 27854.25 3834.8176 27646.963 3834.8176 Q 27439.676 3834.8176 27128.744 3808.9067 Q 26817.812 3782.9958 26636.438 3782.9958 Q 26480.97 3782.9958 25600.0 3757.085 Q 24693.117 3731.174 24563.562 3731.174 Q 24459.918 3731.174 23656.68 3679.352 Q 22853.441 3627.5303 22542.51 3627.5303 Q 22205.668 3627.5303 21817.004 3575.7085 Q 21402.428 3575.7085 20469.635 3549.7974 Q 19562.752 3549.7974 19562.752 3523.8865 Q 19536.842 3497.9756 19303.643 3523.8865 Q 19070.445 3575.7085 18344.94 3549.7974 Q 17619.434 3523.8865 17567.611 3575.7085 Q 17489.879 3575.7085 17360.324 3575.7085 Q 17204.857 3575.7085 16453.441 3549.7974 Q 15702.023 3523.8865 15702.023 3575.7085 Q 15702.023 3601.6194 15676.113 3575.7085 Q 15650.202 3523.8865 15598.38 3523.8865 Q 15546.559 3523.8865 15546.559 3549.7974 Q 15546.559 3575.7085 15520.647 3575.7085 Q 15494.736 3575.7085 15494.736 3601.6194 L 15494.736 3627.5303 L 15468.825 3627.5303 L 15442.915 3627.5303 L 15442.915 3653.4412 L 15442.915 3653.4412 L 15417.004 3653.4412 L 15417.004 3627.5303 L 15417.004 3627.5303 L 15391.093 3627.5303 L 15391.093 3627.5303 L 15391.093 3627.5303 L 15391.093 3627.5303 L 15391.093 3627.5303 L 15365.182 3601.6194 L 15339.2705 3575.7085 L 15339.2705 3575.7085 L 15339.2705 3575.7085 L 15365.182 3575.7085 L 15365.182 3549.7974 L 15365.182 3549.7974 L 15391.093 3549.7974 L 15391.093 3368.421 L 15391.093 3187.0444 L 15391.093 3187.0444 L 15417.004 3187.0444 L 15442.915 3212.9553 Q 15442.915 3212.9553 15468.825 3212.9553 Q 15494.736 3212.9553 15494.736 3161.1335 L 15494.736 3135.2227 L 15546.559 3057.4897 Q 15546.559 3005.668 15572.469 3005.668 L 15572.469 2979.757 L 15572.469 2979.757 Q 15598.38 2979.757 15598.38 2953.8462 L 15598.38 2953.8462 L 15598.38 2953.8462 Q 15598.38 2953.8462 15624.291 2953.8462 L 15624.291 2927.935 L 15624.291 2927.935 Q 15650.202 2927.935 15624.291 2850.2024 L 15598.38 2798.3806 L 15598.38 2720.6477 Q 15598.38 2642.9148 15572.469 2591.093 Q 15546.559 2565.1821 15546.559 2539.2712 Q 15520.647 2539.2712 15520.647 2513.3604 L 15520.647 2487.4492 L 15546.559 2487.4492 Q 15598.38 2487.4492 15676.113 2461.5383 Q 15753.846 2409.7166 15779.757 2409.7166 L 15779.757 2383.8057 L 15779.757 2383.8057 L 15805.668 2383.8057 L 15805.668 2383.8057 L 15805.668 2383.8057 L 15805.668 2357.8948 L 15805.668 2357.8948 L 15805.668 2280.1619 L 15805.668 2202.4292 L 15805.668 2202.4292 L 15805.668 2176.518 L 15805.668 2176.518 L 15805.668 2176.518 L 15779.757 2176.518 L 15779.757 2176.518 L 15702.023 2176.518 Q 15624.291 2176.518 15287.449 2228.34 L 14976.518 2280.1619 L 14950.606 2280.1619 L 14924.696 2280.1619 L 14924.696 2306.0728 L 14924.696 2306.0728 L 14924.696 2383.8057 L 14924.696 2487.4492 L 14924.696 2487.4492 L 14924.696 2487.4492 L 15028.34 2513.3604 L 15106.072 2513.3604 L 15106.072 2668.826 L 15080.161 2824.2915 L 15080.161 2850.2024 L 15080.161 2876.1133 L 15106.072 2876.1133 L 15106.072 2876.1133 L 15106.072 2876.1133 L 15106.072 2902.0242 L 15106.072 2902.0242 L 15131.983 2902.0242 L 15131.983 2902.0242 L 15131.983 2902.0242 L 15131.983 2927.935 L 15131.983 2927.935 L 15157.895 2953.8462 Q 15157.895 2979.757 15183.806 2979.757 L 15209.716 2979.757 L 15209.716 3005.668 Q 15209.716 3031.5789 15235.627 3031.5789 L 15261.538 3031.5789 L 15261.538 3109.3118 L 15261.538 3187.0444 L 15261.538 3187.0444 Q 15235.627 3187.0444 15235.627 3238.8662 L 15235.627 3290.6882 L 15235.627 3316.599 L 15235.627 3342.51 L 15235.627 3368.421 L 15235.627 3368.421 L 15209.716 3394.3318 L 15209.716 3420.243 L 15183.806 3420.243 Q 15157.895 3420.243 15131.983 3420.243 Q 15131.983 3446.1538 15080.161 3420.243 Q 15028.34 3420.243 15002.429 3394.3318 Q 14976.518 3368.421 14639.676 3368.421 Q 14276.923 3368.421 13059.109 3394.3318 Q 11867.206 3420.243 11089.878 3420.243 Q 10338.461 3420.243 9897.976 3420.243 Q 9483.4 3420.243 8498.785 3497.9756 Q 7488.259 3575.7085 6607.287 3601.6194 Q 5726.3154 3627.5303 5441.2954 3679.352 Q 5130.3643 3679.352 4923.0767 3731.174 Q 4741.7 3782.9958 4197.571 3782.9958 Q 3653.4412 3782.9958 3161.1335 3834.8176 Q 2694.7368 3886.6396 2176.518 3938.4614 Q 1632.3887 4042.1052 1347.3684 4042.1052 Q 1088.259 4042.1052 673.6842 4093.927 Q 285.02023 4145.749 155.46558 4119.838 L 0.0 4093.927 L 0.0 2046.9635 z M 15339.2705 1891.4979 Q 15339.2705 1839.676 15391.093 1865.587 Q 15442.915 1865.587 15417.004 1917.4088 Q 15417.004 1969.2307 15391.093 1969.2307 Q 15365.182 1969.2307 15339.2705 1891.4979 z" svg:height="43.012146mm" draw:style-name="style-533" svg:viewBox="0.0 0.0 32000.0 4301.2144" svg:width="320.0mm" svg:x="0.0mm" svg:y="0.0mm"/>
          <draw:path svg:d="M 77.73279 1.8189894E-12 L 77.73279 1.8189894E-12 L 103.64372 1.8189894E-12 L 103.64372 25.91093 L 129.55466 25.91093 Q 181.37651 51.82186 181.37651 129.55466 L 181.37651 207.28745 L 181.37651 233.19838 L 181.37651 259.1093 L 181.37651 259.1093 Q 181.37651 259.1093 155.46558 285.02023 L 155.46558 285.02023 L 129.55466 285.02023 Q 129.55466 285.02023 129.55466 259.1093 L 103.64372 259.1093 L 103.64372 233.19838 L 77.73279 233.19838 L 77.73279 233.19838 L 77.73279 233.19838 L 77.73279 207.28745 Q 77.73279 207.28745 51.82186 207.28745 Q 51.82186 181.37651 25.91093 103.64372 L 0.0 25.91093 L 25.91093 25.91093 L 77.73279 25.91093 L 77.73279 1.8189894E-12 z" svg:height="2.8502023mm" draw:style-name="style-534" svg:viewBox="0.0 0.0 181.37651 285.02023" svg:width="1.8137652mm" svg:x="9.068826mm" svg:y="103.90283mm"/>
          <draw:path svg:d="M 259.1093 25.91093 L 362.75302 0.0 L 466.39676 0.0 Q 570.04047 25.91093 699.59515 0.0 L 829.1498 0.0 L 880.9716 0.0 L 932.7935 0.0 L 932.7935 0.0 L 932.7935 25.91093 L 932.7935 25.91093 L 932.7935 25.91093 L 906.88257 25.91093 L 906.88257 25.91093 L 906.88257 51.82186 L 880.9716 51.82186 L 880.9716 77.73279 L 880.9716 103.64372 L 855.0607 103.64372 L 829.1498 103.64372 L 829.1498 129.55466 L 829.1498 155.46558 L 855.0607 155.46558 L 855.0607 155.46558 L 777.32794 181.37651 Q 725.50604 181.37651 725.50604 207.28745 Q 725.50604 233.19838 621.8623 233.19838 L 544.1295 233.19838 L 466.39676 233.19838 Q 414.5749 233.19838 414.5749 181.37651 Q 414.5749 155.46558 362.75302 181.37651 L 336.8421 233.19838 L 336.8421 233.19838 Q 310.93115 233.19838 310.93115 207.28745 Q 310.93115 181.37651 259.1093 181.37651 Q 233.19838 181.37651 259.1093 155.46558 Q 285.02023 129.55466 233.19838 129.55466 L 181.37651 129.55466 L 103.64372 103.64372 L 0.0 103.64372 L 0.0 77.73279 L 0.0 77.73279 L 25.91093 77.73279 L 51.82186 77.73279 L 103.64372 51.82186 Q 155.46558 25.91093 259.1093 25.91093 z" svg:height="2.3319838mm" draw:style-name="style-535" svg:viewBox="0.0 0.0 932.7935 233.19838" svg:width="9.327935mm" svg:x="21.765182mm" svg:y="132.40486mm"/>
          <draw:path svg:d="M 0.0 77.73279 L 0.0 1.8189894E-12 L 0.0 1.8189894E-12 L 0.0 25.91093 L 0.0 25.91093 L 0.0 25.91093 L 25.91093 51.82186 L 51.82186 77.73279 L 51.82186 103.64372 L 51.82186 129.55466 L 77.73279 155.46558 L 103.64372 181.37651 L 362.75302 699.59515 Q 621.8623 1191.9028 621.8623 1217.8137 L 621.8623 1243.7246 L 647.77325 1243.7246 L 647.77325 1269.6356 L 647.77325 1269.6356 L 673.6842 1269.6356 L 673.6842 1295.5465 L 673.6842 1321.4574 L 699.59515 1321.4574 L 699.59515 1321.4574 L 699.59515 1347.3684 L 673.6842 1347.3684 L 673.6842 1373.2793 L 673.6842 1399.1903 L 647.77325 1399.1903 L 621.8623 1425.1012 L 621.8623 1425.1012 L 621.8623 1425.1012 L 595.9514 1425.1012 L 595.9514 1425.1012 L 595.9514 1451.0121 L 570.04047 1451.0121 L 570.04047 1451.0121 L 570.04047 1476.9231 L 570.04047 1476.9231 L 544.1295 1476.9231 L 544.1295 1451.0121 L 518.2186 1451.0121 L 518.2186 1451.0121 L 518.2186 1451.0121 L 518.2186 1425.1012 L 518.2186 1399.1903 L 492.30768 1373.2793 L 466.39676 1321.4574 L 466.39676 1295.5465 Q 466.39676 1269.6356 362.75302 1114.17 Q 310.93115 984.61536 181.37651 699.59515 L 77.73279 440.4858 L 77.73279 440.4858 Q 51.82186 414.5749 51.82186 414.5749 L 51.82186 414.5749 L 51.82186 362.75302 L 51.82186 310.93115 L 25.91093 285.02023 L 0.0 233.19838 L 0.0 181.37651 L 0.0 129.55466 L 0.0 77.73279 z" svg:height="14.769231mm" draw:style-name="style-536" svg:viewBox="0.0 0.0 699.59515 1476.9231" svg:width="6.995951mm" svg:x="16.582996mm" svg:y="145.87854mm"/>
          <draw:path svg:d="M 77.73279 77.73279 L 103.64372 0.0 L 129.55466 77.73279 Q 155.46558 155.46558 233.19838 466.39676 Q 310.93115 803.23883 207.28745 932.7935 Q 155.46558 1088.259 129.55466 1140.0809 L 129.55466 1191.9028 L 129.55466 1191.9028 L 103.64372 1191.9028 L 103.64372 1243.7246 L 103.64372 1269.6356 L 77.73279 1269.6356 L 77.73279 1269.6356 L 77.73279 1191.9028 L 51.82186 1140.0809 L 51.82186 1088.259 L 51.82186 1036.4373 L 77.73279 984.61536 Q 103.64372 932.7935 103.64372 880.9716 L 103.64372 803.23883 L 103.64372 777.32794 L 103.64372 751.417 L 77.73279 673.6842 Q 51.82186 621.8623 25.91093 466.39676 L 0.0 285.02023 L 0.0 259.1093 L 0.0 233.19838 L 25.91093 207.28745 Q 51.82186 155.46558 77.73279 77.73279 z" svg:height="12.696356mm" draw:style-name="style-537" svg:viewBox="0.0 0.0 233.19838 1269.6356" svg:width="2.3319838mm" svg:x="222.834mm" svg:y="193.81377mm"/>
          <draw:path svg:d="M 492.30768 25.91093 L 518.2186 25.91093 L 518.2186 103.64372 Q 518.2186 155.46558 595.9514 155.46558 L 673.6842 155.46558 L 725.50604 155.46558 Q 777.32794 129.55466 803.23883 103.64372 L 803.23883 77.73279 L 803.23883 77.73279 Q 829.1498 77.73279 829.1498 77.73279 L 829.1498 103.64372 L 829.1498 103.64372 L 829.1498 103.64372 L 829.1498 155.46558 L 829.1498 207.28745 L 829.1498 233.19838 L 829.1498 259.1093 L 570.04047 259.1093 Q 336.8421 259.1093 207.28745 259.1093 L 51.82186 259.1093 L 51.82186 259.1093 Q 51.82186 259.1093 25.91093 233.19838 Q 0.0 233.19838 0.0 207.28745 L 0.0 181.37651 L 25.91093 181.37651 Q 51.82186 207.28745 51.82186 207.28745 L 77.73279 207.28745 L 77.73279 207.28745 L 103.64372 207.28745 L 103.64372 207.28745 L 103.64372 207.28745 L 103.64372 181.37651 L 103.64372 181.37651 L 129.55466 181.37651 L 129.55466 155.46558 L 155.46558 155.46558 L 155.46558 155.46558 L 310.93115 155.46558 Q 440.4858 155.46558 440.4858 103.64372 Q 414.5749 51.82186 414.5749 51.82186 Q 414.5749 51.82186 414.5749 25.91093 L 414.5749 25.91093 L 440.4858 1.8189894E-12 Q 466.39676 -51.82186 466.39676 1.8189894E-12 Q 466.39676 25.91093 492.30768 25.91093 z" svg:height="2.591093mm" draw:style-name="style-538" svg:viewBox="0.0 0.0 829.1498 259.1093" svg:width="8.291498mm" svg:x="300.04858mm" svg:y="103.1255mm"/>
          <draw:path svg:d="M 336.8421 1.8189894E-12 L 362.75302 1.8189894E-12 L 285.02023 129.55466 Q 207.28745 259.1093 181.37651 285.02023 Q 155.46558 285.02023 155.46558 310.93115 L 155.46558 310.93115 L 129.55466 336.8421 L 103.64372 362.75302 L 103.64372 388.66397 L 103.64372 440.4858 L 103.64372 440.4858 L 77.73279 440.4858 L 77.73279 440.4858 Q 77.73279 440.4858 51.82186 414.5749 L 0.0 388.66397 L 0.0 336.8421 L 0.0 310.93115 L 51.82186 207.28745 Q 129.55466 129.55466 207.28745 77.73279 Q 310.93115 25.91093 336.8421 1.8189894E-12 z" svg:height="4.404858mm" draw:style-name="style-539" svg:viewBox="0.0 0.0 362.75302 440.4858" svg:width="3.6275303mm" svg:x="131.10931mm" svg:y="150.54251mm"/>
          <draw:path svg:d="M 103.64372 25.91093 L 103.64372 0.0 L 129.55466 0.0 Q 155.46558 0.0 155.46558 51.82186 L 155.46558 103.64372 L 181.37651 103.64372 L 207.28745 77.73279 L 233.19838 77.73279 Q 285.02023 77.73279 310.93115 77.73279 L 336.8421 77.73279 L 336.8421 77.73279 Q 336.8421 77.73279 336.8421 103.64372 L 310.93115 103.64372 L 259.1093 155.46558 Q 233.19838 207.28745 207.28745 259.1093 Q 181.37651 336.8421 155.46558 336.8421 L 129.55466 336.8421 L 103.64372 310.93115 L 77.73279 285.02023 L 51.82186 285.02023 L 25.91093 285.02023 L 25.91093 259.1093 L 25.91093 259.1093 L 1.8189894E-12 233.19838 L 1.8189894E-12 207.28745 L 25.91093 207.28745 L 51.82186 181.37651 L 51.82186 181.37651 Q 77.73279 181.37651 77.73279 181.37651 L 77.73279 155.46558 L 77.73279 155.46558 Q 103.64372 129.55466 129.55466 129.55466 L 129.55466 103.64372 L 129.55466 77.73279 Q 129.55466 51.82186 103.64372 25.91093 z" svg:height="3.368421mm" draw:style-name="style-540" svg:viewBox="0.0 0.0 336.8421 336.8421" svg:width="3.368421mm" svg:x="144.8421mm" svg:y="148.46964mm"/>
          <draw:path svg:d="M 803.23883 0.0 L 932.7935 0.0 L 932.7935 0.0 L 932.7935 25.91093 L 880.9716 25.91093 L 855.0607 25.91093 L 855.0607 51.82186 L 829.1498 51.82186 L 829.1498 51.82186 L 829.1498 77.73279 L 855.0607 77.73279 L 880.9716 77.73279 L 932.7935 103.64372 L 958.7044 129.55466 L 1036.4373 129.55466 Q 1088.259 129.55466 1114.17 155.46558 L 1140.0809 155.46558 L 1165.9918 155.46558 L 1191.9028 181.37651 L 1399.1903 181.37651 Q 1580.5668 233.19838 1580.5668 233.19838 L 1580.5668 233.19838 L 1580.5668 233.19838 Q 1554.6559 233.19838 1554.6559 285.02023 L 1528.7449 310.93115 L 1502.834 310.93115 Q 1502.834 285.02023 1451.0121 285.02023 Q 1425.1012 259.1093 1425.1012 285.02023 Q 1425.1012 336.8421 1399.1903 336.8421 Q 1373.2793 336.8421 1243.7246 362.75302 Q 1140.0809 362.75302 1140.0809 388.66397 Q 1140.0809 414.5749 1036.4373 414.5749 Q 906.88257 414.5749 906.88257 440.4858 Q 906.88257 466.39676 803.23883 466.39676 Q 699.59515 440.4858 725.50604 388.66397 Q 751.417 336.8421 595.9514 336.8421 L 440.4858 310.93115 L 414.5749 310.93115 Q 388.66397 336.8421 310.93115 336.8421 L 207.28745 362.75302 L 207.28745 336.8421 Q 207.28745 285.02023 155.46558 285.02023 L 103.64372 285.02023 L 103.64372 310.93115 L 103.64372 310.93115 L 77.73279 310.93115 L 77.73279 285.02023 L 77.73279 285.02023 L 51.82186 285.02023 L 51.82186 285.02023 L 51.82186 285.02023 L 51.82186 259.1093 L 51.82186 259.1093 L 25.91093 259.1093 L 25.91093 233.19838 L 25.91093 233.19838 L 0.0 233.19838 L 0.0 233.19838 L 0.0 233.19838 L 0.0 207.28745 L 0.0 207.28745 L 25.91093 207.28745 L 51.82186 233.19838 L 51.82186 233.19838 L 51.82186 233.19838 L 77.73279 233.19838 Q 103.64372 233.19838 129.55466 233.19838 L 155.46558 233.19838 L 155.46558 207.28745 L 155.46558 207.28745 L 181.37651 207.28745 L 181.37651 181.37651 L 181.37651 181.37651 L 207.28745 181.37651 L 207.28745 155.46558 L 207.28745 129.55466 L 181.37651 129.55466 L 181.37651 129.55466 L 103.64372 103.64372 L 0.0 77.73279 L 0.0 77.73279 L 0.0 77.73279 L 77.73279 77.73279 L 155.46558 77.73279 L 155.46558 51.82186 L 155.46558 25.91093 L 414.5749 25.91093 Q 673.6842 25.91093 673.6842 25.91093 Q 673.6842 25.91093 803.23883 0.0 z" svg:height="4.6639676mm" draw:style-name="style-541" svg:viewBox="0.0 0.0 1580.5668 466.39676" svg:width="15.805668mm" svg:x="222.31578mm" svg:y="127.74089mm"/>
          <draw:path svg:d="M 207.28745 0.0 L 207.28745 0.0 L 388.66397 25.91093 Q 570.04047 25.91093 595.9514 25.91093 Q 595.9514 25.91093 725.50604 0.0 L 829.1498 0.0 L 880.9716 25.91093 Q 932.7935 25.91093 932.7935 51.82186 L 932.7935 77.73279 L 932.7935 77.73279 Q 932.7935 77.73279 492.30768 103.64372 L 51.82186 129.55466 L 51.82186 129.55466 L 25.91093 129.55466 L 0.0 129.55466 L 0.0 129.55466 L 0.0 129.55466 L 0.0 103.64372 L 51.82186 77.73279 Q 103.64372 77.73279 155.46558 51.82186 Q 181.37651 25.91093 207.28745 0.0 z" svg:height="1.2955465mm" draw:style-name="style-542" svg:viewBox="0.0 0.0 932.7935 129.55466" svg:width="9.327935mm" svg:x="154.42914mm" svg:y="105.45749mm"/>
          <draw:path svg:d="M 544.1295 129.55466 L 544.1295 129.55466 L 544.1295 129.55466 Q 570.04047 129.55466 570.04047 129.55466 L 570.04047 103.64372 L 595.9514 51.82186 Q 621.8623 25.91093 699.59515 25.91093 Q 777.32794 25.91093 751.417 77.73279 Q 751.417 103.64372 880.9716 77.73279 Q 1036.4373 25.91093 1062.3481 25.91093 L 1088.259 25.91093 L 1140.0809 25.91093 L 1191.9028 25.91093 L 1217.8137 25.91093 L 1243.7246 25.91093 L 1269.6356 25.91093 Q 1295.5465 25.91093 1347.3684 0.0 L 1373.2793 0.0 L 1476.9231 0.0 Q 1580.5668 25.91093 1606.4777 25.91093 L 1606.4777 25.91093 L 1606.4777 25.91093 Q 1606.4777 25.91093 1632.3887 51.82186 L 1658.2996 77.73279 L 1606.4777 77.73279 L 1580.5668 77.73279 L 1554.6559 103.64372 L 1528.7449 103.64372 L 1528.7449 129.55466 L 1528.7449 181.37651 L 1502.834 181.37651 L 1502.834 181.37651 L 1451.0121 207.28745 Q 1425.1012 233.19838 1347.3684 259.1093 L 1243.7246 285.02023 L 1191.9028 285.02023 Q 1140.0809 285.02023 984.61536 285.02023 Q 855.0607 285.02023 829.1498 259.1093 L 829.1498 233.19838 L 829.1498 233.19838 Q 829.1498 233.19838 673.6842 233.19838 L 544.1295 233.19838 L 544.1295 259.1093 L 570.04047 285.02023 L 570.04047 285.02023 L 570.04047 310.93115 L 570.04047 336.8421 Q 570.04047 388.66397 570.04047 492.30768 L 570.04047 570.04047 L 570.04047 570.04047 L 570.04047 570.04047 L 544.1295 647.77325 L 544.1295 699.59515 L 518.2186 699.59515 L 466.39676 699.59515 L 466.39676 673.6842 L 466.39676 673.6842 L 440.4858 673.6842 L 440.4858 647.77325 L 440.4858 647.77325 Q 414.5749 647.77325 414.5749 570.04047 L 388.66397 492.30768 L 388.66397 492.30768 L 362.75302 492.30768 L 362.75302 544.1295 Q 362.75302 595.9514 259.1093 595.9514 L 181.37651 595.9514 L 103.64372 621.8623 L -3.6379788E-12 621.8623 L -3.6379788E-12 492.30768 L -3.6379788E-12 388.66397 L 25.91093 388.66397 L 25.91093 388.66397 L 51.82186 362.75302 L 77.73279 336.8421 L 155.46558 336.8421 Q 207.28745 310.93115 207.28745 259.1093 Q 233.19838 233.19838 362.75302 181.37651 Q 492.30768 129.55466 492.30768 77.73279 Q 518.2186 0.0 518.2186 77.73279 Q 518.2186 129.55466 544.1295 129.55466 z" svg:height="6.995951mm" draw:style-name="style-543" svg:viewBox="0.0 0.0 1658.2996 699.59515" svg:width="16.582996mm" svg:x="271.02832mm" svg:y="72.2915mm"/>
          <draw:path svg:d="M 0.0 103.64372 L 0.0 -1.8189894E-12 L 25.91093 -1.8189894E-12 L 51.82186 -1.8189894E-12 L 77.73279 103.64372 Q 103.64372 233.19838 103.64372 259.1093 Q 103.64372 259.1093 103.64372 259.1093 L 103.64372 285.02023 L 103.64372 336.8421 Q 77.73279 388.66397 51.82186 388.66397 L 0.0 388.66397 L 0.0 285.02023 Q 0.0 181.37651 0.0 103.64372 z" svg:height="3.8866396mm" draw:style-name="style-544" svg:viewBox="0.0 0.0 103.64372 388.66397" svg:width="1.0364373mm" svg:x="100.53441mm" svg:y="132.14575mm"/>
          <draw:path svg:d="M 310.93115 0.0 L 388.66397 0.0 L 414.5749 0.0 Q 440.4858 0.0 440.4858 25.91093 L 466.39676 25.91093 L 466.39676 51.82186 Q 466.39676 77.73279 440.4858 77.73279 L 440.4858 77.73279 L 414.5749 77.73279 Q 414.5749 51.82186 362.75302 51.82186 Q 336.8421 51.82186 336.8421 103.64372 Q 336.8421 181.37651 259.1093 181.37651 L 181.37651 181.37651 L 181.37651 181.37651 L 181.37651 155.46558 L 103.64372 155.46558 Q 51.82186 155.46558 25.91093 129.55466 Q 0.0 129.55466 0.0 103.64372 L 0.0 51.82186 L 51.82186 77.73279 Q 103.64372 103.64372 155.46558 51.82186 Q 207.28745 0.0 310.93115 0.0 z" svg:height="1.8137652mm" draw:style-name="style-545" svg:viewBox="0.0 0.0 466.39676 181.37651" svg:width="4.6639676mm" svg:x="150.2834mm" svg:y="150.2834mm"/>
          <draw:path svg:d="M 1.8189894E-12 0.0 L 1.8189894E-12 0.0 L 51.82186 0.0 L 129.55466 0.0 L 310.93115 25.91093 L 518.2186 25.91093 L 518.2186 25.91093 L 544.1295 25.91093 L 544.1295 25.91093 Q 544.1295 51.82186 492.30768 51.82186 L 440.4858 77.73279 L 310.93115 77.73279 L 155.46558 103.64372 L 155.46558 155.46558 Q 155.46558 207.28745 207.28745 207.28745 Q 233.19838 181.37651 233.19838 233.19838 Q 207.28745 285.02023 207.28745 285.02023 L 207.28745 285.02023 L 181.37651 310.93115 Q 155.46558 310.93115 155.46558 362.75302 L 155.46558 388.66397 L 103.64372 388.66397 L 25.91093 388.66397 L 25.91093 362.75302 L 1.8189894E-12 362.75302 L 1.8189894E-12 362.75302 L 1.8189894E-12 362.75302 L 1.8189894E-12 259.1093 Q 1.8189894E-12 181.37651 25.91093 103.64372 L 51.82186 51.82186 L 25.91093 51.82186 L 25.91093 51.82186 L 25.91093 51.82186 Q 1.8189894E-12 25.91093 1.8189894E-12 0.0 z" svg:height="3.8866396mm" draw:style-name="style-546" svg:viewBox="0.0 0.0 544.1295 388.66397" svg:width="5.4412956mm" svg:x="148.21053mm" svg:y="106.23482mm"/>
          <draw:path svg:d="M 25.91093 25.91093 L 25.91093 0.0 L 25.91093 0.0 L 51.82186 0.0 L 51.82186 77.73279 L 51.82186 155.46558 L 77.73279 129.55466 L 103.64372 103.64372 L 103.64372 103.64372 L 103.64372 103.64372 L 103.64372 77.73279 L 103.64372 77.73279 L 129.55466 51.82186 Q 129.55466 25.91093 155.46558 25.91093 Q 181.37651 25.91093 181.37651 51.82186 Q 207.28745 103.64372 207.28745 103.64372 Q 233.19838 103.64372 259.1093 51.82186 Q 259.1093 0.0 285.02023 0.0 L 310.93115 0.0 L 310.93115 103.64372 Q 310.93115 181.37651 310.93115 233.19838 Q 259.1093 285.02023 285.02023 285.02023 Q 285.02023 310.93115 310.93115 310.93115 L 310.93115 310.93115 L 310.93115 310.93115 L 310.93115 310.93115 L 310.93115 336.8421 L 310.93115 336.8421 L 285.02023 336.8421 L 285.02023 362.75302 L 207.28745 362.75302 L 155.46558 362.75302 L 155.46558 336.8421 L 155.46558 336.8421 L 129.55466 336.8421 L 129.55466 362.75302 L 103.64372 362.75302 L 51.82186 362.75302 L 51.82186 285.02023 Q 51.82186 207.28745 25.91093 155.46558 L 0.0 129.55466 L 0.0 103.64372 Q 0.0 51.82186 25.91093 25.91093 z" svg:height="3.6275303mm" draw:style-name="style-547" svg:viewBox="0.0 0.0 310.93115 362.75302" svg:width="3.1093116mm" svg:x="8.809716mm" svg:y="111.93522mm"/>
          <draw:path svg:d="M 440.4858 25.91093 L 518.2186 25.91093 L 595.9514 25.91093 Q 673.6842 25.91093 803.23883 51.82186 L 932.7935 77.73279 L 958.7044 77.73279 L 958.7044 77.73279 L 958.7044 77.73279 L 958.7044 77.73279 L 906.88257 103.64372 L 829.1498 103.64372 L 725.50604 103.64372 Q 621.8623 129.55466 388.66397 129.55466 L 181.37651 129.55466 L 181.37651 103.64372 L 181.37651 103.64372 L 155.46558 103.64372 L 155.46558 77.73279 L 155.46558 77.73279 L 129.55466 77.73279 L 129.55466 77.73279 Q 129.55466 77.73279 77.73279 51.82186 L 25.91093 51.82186 L 25.91093 25.91093 Q 25.91093 25.91093 0.0 25.91093 L 0.0 -1.8189894E-12 L 181.37651 -1.8189894E-12 Q 336.8421 25.91093 440.4858 25.91093 z" svg:height="1.2955465mm" draw:style-name="style-548" svg:viewBox="0.0 0.0 958.7044 129.55466" svg:width="9.587045mm" svg:x="303.417mm" svg:y="139.65991mm"/>
          <draw:path svg:d="M 336.8421 25.91093 L 336.8421 0.0 L 362.75302 25.91093 Q 362.75302 51.82186 388.66397 51.82186 L 388.66397 51.82186 L 388.66397 233.19838 Q 362.75302 414.5749 362.75302 414.5749 L 362.75302 414.5749 L 362.75302 388.66397 Q 362.75302 362.75302 310.93115 362.75302 L 259.1093 336.8421 L 259.1093 336.8421 L 259.1093 310.93115 L 155.46558 310.93115 L 25.91093 310.93115 L 25.91093 207.28745 L 0.0 77.73279 L 0.0 51.82186 L 0.0 25.91093 L 25.91093 25.91093 Q 51.82186 25.91093 51.82186 77.73279 Q 51.82186 129.55466 129.55466 155.46558 Q 207.28745 155.46558 259.1093 103.64372 Q 310.93115 51.82186 336.8421 25.91093 z" svg:height="4.145749mm" draw:style-name="style-549" svg:viewBox="0.0 0.0 388.66397 414.5749" svg:width="3.8866396mm" svg:x="160.12955mm" svg:y="102.089066mm"/>
          <draw:path svg:d="M 0.0 51.82186 L 0.0 0.0 L 155.46558 0.0 Q 310.93115 25.91093 336.8421 25.91093 L 362.75302 25.91093 L 570.04047 25.91093 Q 751.417 25.91093 751.417 51.82186 L 751.417 77.73279 L 751.417 129.55466 L 751.417 207.28745 L 751.417 259.1093 L 751.417 310.93115 L 492.30768 310.93115 Q 233.19838 285.02023 103.64372 285.02023 L 0.0 285.02023 L 0.0 181.37651 L 0.0 103.64372 L 0.0 51.82186 z" svg:height="3.1093116mm" draw:style-name="style-550" svg:viewBox="0.0 0.0 751.417 310.93115" svg:width="7.5141697mm" svg:x="149.24696mm" svg:y="69.7004mm"/>
          <draw:path svg:d="M 51.82186 25.91093 L 51.82186 1.8189894E-12 L 129.55466 1.8189894E-12 L 233.19838 1.8189894E-12 L 233.19838 1.8189894E-12 L 233.19838 25.91093 L 181.37651 25.91093 L 155.46558 51.82186 L 129.55466 103.64372 Q 129.55466 181.37651 181.37651 181.37651 L 233.19838 207.28745 L 336.8421 207.28745 Q 466.39676 259.1093 466.39676 259.1093 L 466.39676 259.1093 L 388.66397 259.1093 Q 310.93115 259.1093 310.93115 310.93115 Q 285.02023 336.8421 207.28745 310.93115 L 103.64372 310.93115 L 77.73279 285.02023 L 51.82186 285.02023 L 51.82186 259.1093 Q 51.82186 233.19838 25.91093 233.19838 L 0.0 207.28745 L 0.0 207.28745 L 0.0 207.28745 L 0.0 207.28745 Q 0.0 207.28745 25.91093 103.64372 L 25.91093 25.91093 L 25.91093 25.91093 Q 25.91093 25.91093 51.82186 25.91093 z" svg:height="3.1093116mm" draw:style-name="style-551" svg:viewBox="0.0 0.0 466.39676 310.93115" svg:width="4.6639676mm" svg:x="168.16194mm" svg:y="130.5911mm"/>
          <draw:path svg:d="M 880.9716 103.64372 L 984.61536 103.64372 L 958.7044 129.55466 Q 932.7935 155.46558 984.61536 207.28745 Q 1036.4373 233.19838 1036.4373 259.1093 L 1036.4373 310.93115 L 984.61536 310.93115 Q 958.7044 310.93115 906.88257 310.93115 Q 855.0607 310.93115 829.1498 310.93115 Q 829.1498 336.8421 829.1498 362.75302 Q 880.9716 414.5749 777.32794 440.4858 Q 699.59515 466.39676 699.59515 492.30768 L 699.59515 518.2186 L 673.6842 518.2186 L 647.77325 518.2186 L 621.8623 518.2186 Q 595.9514 518.2186 595.9514 518.2186 L 595.9514 518.2186 L 621.8623 518.2186 L 621.8623 518.2186 L 595.9514 492.30768 L 570.04047 492.30768 L 570.04047 466.39676 L 570.04047 440.4858 L 518.2186 440.4858 L 492.30768 414.5749 L 492.30768 414.5749 L 518.2186 414.5749 L 518.2186 414.5749 L 518.2186 414.5749 L 518.2186 388.66397 L 518.2186 388.66397 L 492.30768 388.66397 L 492.30768 362.75302 L 492.30768 362.75302 L 466.39676 362.75302 L 466.39676 362.75302 Q 466.39676 362.75302 440.4858 362.75302 Q 414.5749 362.75302 414.5749 362.75302 Q 440.4858 362.75302 336.8421 310.93115 Q 259.1093 285.02023 207.28745 207.28745 L 155.46558 155.46558 L 155.46558 129.55466 L 155.46558 129.55466 L 129.55466 129.55466 L 129.55466 103.64372 L 103.64372 103.64372 L 77.73279 103.64372 L 77.73279 77.73279 L 51.82186 51.82186 L 51.82186 51.82186 L 51.82186 51.82186 L 25.91093 25.91093 L 9.094947E-13 25.91093 L 9.094947E-13 25.91093 L 9.094947E-13 0.0 L 155.46558 0.0 Q 285.02023 0.0 544.1295 51.82186 Q 803.23883 103.64372 880.9716 103.64372 z" svg:height="5.182186mm" draw:style-name="style-552" svg:viewBox="0.0 0.0 1036.4373 518.2186" svg:width="10.364372mm" svg:x="51.303642mm" svg:y="86.02429mm"/>
          <draw:path svg:d="M 51.82186 1.8189894E-12 L 77.73279 1.8189894E-12 L 77.73279 155.46558 L 77.73279 310.93115 L 51.82186 310.93115 Q 25.91093 310.93115 0.0 336.8421 L 0.0 336.8421 L 0.0 310.93115 Q 0.0 310.93115 0.0 155.46558 Q 0.0 -25.91093 51.82186 1.8189894E-12 z" svg:height="3.368421mm" draw:style-name="style-553" svg:viewBox="0.0 0.0 77.73279 336.8421" svg:width="0.7773279mm" svg:x="110.89878mm" svg:y="130.5911mm"/>
          <draw:path svg:d="M 233.19838 181.37651 L 233.19838 310.93115 L 233.19838 310.93115 Q 207.28745 336.8421 207.28745 336.8421 L 207.28745 336.8421 L 103.64372 336.8421 Q -25.91093 310.93115 -1.8189894E-12 207.28745 L -1.8189894E-12 77.73279 L 25.91093 51.82186 Q 51.82186 0.0 103.64372 0.0 Q 181.37651 0.0 181.37651 25.91093 Q 181.37651 51.82186 207.28745 51.82186 Q 233.19838 51.82186 233.19838 181.37651 z" svg:height="3.368421mm" draw:style-name="style-554" svg:viewBox="0.0 0.0 233.19838 336.8421" svg:width="2.3319838mm" svg:x="112.97166mm" svg:y="108.307686mm"/>
          <draw:path svg:d="M 310.93115 25.91093 L 362.75302 25.91093 L 466.39676 0.0 Q 570.04047 0.0 570.04047 25.91093 Q 570.04047 77.73279 673.6842 103.64372 Q 751.417 129.55466 751.417 129.55466 Q 777.32794 129.55466 777.32794 129.55466 L 777.32794 155.46558 L 777.32794 155.46558 Q 751.417 181.37651 725.50604 181.37651 Q 673.6842 207.28745 621.8623 233.19838 Q 570.04047 233.19838 544.1295 207.28745 L 518.2186 181.37651 L 518.2186 207.28745 L 518.2186 233.19838 L 518.2186 233.19838 Q 492.30768 233.19838 440.4858 233.19838 Q 414.5749 233.19838 362.75302 233.19838 L 336.8421 233.19838 L 310.93115 233.19838 Q 285.02023 233.19838 259.1093 207.28745 Q 259.1093 181.37651 207.28745 207.28745 L 155.46558 233.19838 L 103.64372 207.28745 L 25.91093 181.37651 L 25.91093 181.37651 L 25.91093 181.37651 L 25.91093 181.37651 L 0.0 155.46558 L 0.0 155.46558 L 0.0 155.46558 L 0.0 129.55466 L 0.0 77.73279 L 25.91093 77.73279 L 25.91093 77.73279 L 51.82186 51.82186 L 103.64372 25.91093 L 155.46558 25.91093 L 233.19838 25.91093 L 259.1093 25.91093 Q 285.02023 25.91093 310.93115 25.91093 z" svg:height="2.3319838mm" draw:style-name="style-555" svg:viewBox="0.0 0.0 777.32794 233.19838" svg:width="7.773279mm" svg:x="282.94736mm" svg:y="100.79352mm"/>
          <draw:path svg:d="M 259.1093 25.91093 L 259.1093 0.0 L 285.02023 25.91093 Q 336.8421 77.73279 362.75302 25.91093 Q 388.66397 0.0 388.66397 0.0 L 388.66397 0.0 L 388.66397 207.28745 Q 388.66397 414.5749 388.66397 440.4858 L 388.66397 466.39676 L 492.30768 492.30768 Q 595.9514 492.30768 621.8623 492.30768 Q 647.77325 466.39676 647.77325 440.4858 L 647.77325 388.66397 L 647.77325 388.66397 Q 647.77325 388.66397 673.6842 440.4858 L 673.6842 466.39676 L 673.6842 492.30768 Q 647.77325 518.2186 647.77325 544.1295 L 647.77325 570.04047 L 803.23883 570.04047 L 958.7044 570.04047 L 958.7044 595.9514 L 958.7044 621.8623 L 932.7935 621.8623 L 906.88257 595.9514 L 647.77325 595.9514 Q 388.66397 595.9514 285.02023 595.9514 L 207.28745 595.9514 L 129.55466 595.9514 L 77.73279 595.9514 L 25.91093 595.9514 L 0.0 595.9514 L 0.0 595.9514 L 0.0 570.04047 L 103.64372 544.1295 Q 233.19838 544.1295 233.19838 544.1295 L 233.19838 518.2186 L 233.19838 492.30768 Q 233.19838 466.39676 207.28745 466.39676 L 207.28745 466.39676 L 207.28745 440.4858 Q 233.19838 388.66397 207.28745 336.8421 L 207.28745 259.1093 L 207.28745 259.1093 Q 233.19838 259.1093 207.28745 233.19838 L 207.28745 233.19838 L 207.28745 207.28745 Q 181.37651 181.37651 181.37651 129.55466 L 155.46558 103.64372 L 207.28745 103.64372 Q 285.02023 103.64372 285.02023 77.73279 Q 285.02023 77.73279 259.1093 25.91093 z" svg:height="6.218623mm" draw:style-name="style-556" svg:viewBox="0.0 0.0 958.7044 621.8623" svg:width="9.587045mm" svg:x="182.67206mm" svg:y="108.048584mm"/>
          <draw:path svg:d="M 51.82186 25.91093 L 103.64372 -1.8189894E-12 L 129.55466 51.82186 Q 155.46558 103.64372 207.28745 103.64372 Q 233.19838 103.64372 310.93115 129.55466 L 388.66397 129.55466 L 595.9514 129.55466 Q 803.23883 155.46558 906.88257 129.55466 L 1010.5263 129.55466 L 1036.4373 129.55466 L 1088.259 129.55466 L 1088.259 155.46558 L 1088.259 155.46558 L 1062.3481 155.46558 L 1062.3481 155.46558 L 1140.0809 181.37651 L 1191.9028 207.28745 L 1191.9028 207.28745 L 1191.9028 207.28745 L 1191.9028 207.28745 L 1165.9918 207.28745 L 1140.0809 259.1093 Q 1114.17 259.1093 1114.17 285.02023 L 1114.17 285.02023 L 621.8623 285.02023 Q 103.64372 259.1093 51.82186 259.1093 Q 25.91093 259.1093 0.0 233.19838 L 0.0 181.37651 L 0.0 181.37651 L 0.0 181.37651 L 0.0 155.46558 Q 0.0 103.64372 0.0 77.73279 Q 0.0 51.82186 51.82186 25.91093 z" svg:height="2.8502023mm" draw:style-name="style-557" svg:viewBox="0.0 0.0 1191.9028 285.02023" svg:width="11.919028mm" svg:x="165.82996mm" svg:y="158.57489mm"/>
          <draw:path svg:d="M 336.8421 -9.094947E-13 L 362.75302 -9.094947E-13 L 362.75302 -9.094947E-13 L 362.75302 -9.094947E-13 L 388.66397 25.91093 L 440.4858 51.82186 L 440.4858 51.82186 L 440.4858 51.82186 L 466.39676 181.37651 Q 466.39676 310.93115 492.30768 310.93115 Q 518.2186 310.93115 518.2186 362.75302 Q 518.2186 388.66397 855.0607 362.75302 Q 1165.9918 310.93115 1191.9028 310.93115 Q 1217.8137 259.1093 1217.8137 259.1093 L 1243.7246 259.1093 L 1243.7246 310.93115 L 1243.7246 388.66397 L 1243.7246 388.66397 Q 1243.7246 414.5749 1269.6356 414.5749 L 1269.6356 414.5749 L 1347.3684 673.6842 Q 1425.1012 906.88257 1425.1012 932.7935 L 1425.1012 958.7044 L 1399.1903 958.7044 Q 1373.2793 958.7044 1373.2793 932.7935 Q 1373.2793 906.88257 1269.6356 958.7044 L 1165.9918 1010.5263 L 1140.0809 1010.5263 Q 1114.17 1010.5263 1114.17 984.61536 Q 1114.17 958.7044 1088.259 932.7935 L 1062.3481 932.7935 L 1062.3481 932.7935 Q 1062.3481 932.7935 1062.3481 906.88257 Q 1062.3481 906.88257 1062.3481 777.32794 L 1010.5263 647.77325 L 1036.4373 647.77325 L 1036.4373 621.8623 L 1036.4373 621.8623 L 1062.3481 621.8623 L 1062.3481 621.8623 L 1062.3481 621.8623 L 932.7935 595.9514 L 803.23883 595.9514 L 803.23883 621.8623 Q 803.23883 647.77325 829.1498 673.6842 L 829.1498 699.59515 L 829.1498 699.59515 Q 803.23883 699.59515 803.23883 777.32794 L 803.23883 829.1498 L 777.32794 829.1498 L 751.417 829.1498 L 751.417 725.50604 Q 751.417 621.8623 621.8623 621.8623 L 492.30768 621.8623 L 492.30768 647.77325 Q 492.30768 647.77325 518.2186 725.50604 L 518.2186 829.1498 L 492.30768 829.1498 L 492.30768 829.1498 L 466.39676 855.0607 L 440.4858 855.0607 L 440.4858 751.417 Q 440.4858 647.77325 310.93115 621.8623 L 207.28745 621.8623 L 181.37651 621.8623 Q 181.37651 621.8623 181.37651 647.77325 L 181.37651 647.77325 L 103.64372 647.77325 L 25.91093 647.77325 L 25.91093 570.04047 Q 25.91093 518.2186 0.0 388.66397 L 0.0 259.1093 L 0.0 207.28745 Q 25.91093 155.46558 25.91093 129.55466 L 25.91093 103.64372 L 25.91093 103.64372 L 25.91093 103.64372 L 25.91093 77.73279 L 25.91093 77.73279 L 51.82186 77.73279 L 51.82186 51.82186 L 51.82186 51.82186 L 77.73279 51.82186 L 77.73279 51.82186 L 77.73279 51.82186 L 207.28745 25.91093 Q 336.8421 -9.094947E-13 336.8421 -9.094947E-13 z" svg:height="10.105263mm" draw:style-name="style-558" svg:viewBox="0.0 0.0 1425.1012 1010.5263" svg:width="14.251012mm" svg:x="107.530365mm" svg:y="75.65992mm"/>
          <draw:path svg:d="M 492.30768 25.91093 L 466.39676 0.0 L 595.9514 0.0 L 725.50604 0.0 L 725.50604 0.0 L 725.50604 25.91093 L 673.6842 25.91093 Q 621.8623 25.91093 621.8623 155.46558 Q 621.8623 259.1093 725.50604 259.1093 L 829.1498 259.1093 L 855.0607 285.02023 Q 880.9716 310.93115 984.61536 310.93115 L 1088.259 310.93115 L 1088.259 310.93115 L 1088.259 310.93115 L 1088.259 336.8421 L 1088.259 336.8421 L 1114.17 362.75302 L 1114.17 362.75302 L 1036.4373 362.75302 Q 984.61536 362.75302 777.32794 388.66397 Q 570.04047 414.5749 570.04047 440.4858 Q 570.04047 466.39676 518.2186 466.39676 Q 440.4858 466.39676 440.4858 440.4858 Q 440.4858 414.5749 466.39676 414.5749 Q 492.30768 414.5749 414.5749 388.66397 L 336.8421 362.75302 L 207.28745 362.75302 L 103.64372 362.75302 L 51.82186 336.8421 L 0.0 310.93115 L 0.0 310.93115 L 0.0 310.93115 L 103.64372 310.93115 L 207.28745 310.93115 L 233.19838 285.02023 Q 259.1093 259.1093 259.1093 259.1093 L 259.1093 259.1093 L 310.93115 259.1093 L 388.66397 259.1093 L 388.66397 233.19838 Q 414.5749 207.28745 414.5749 207.28745 Q 440.4858 207.28745 466.39676 129.55466 Q 466.39676 51.82186 492.30768 51.82186 Q 518.2186 51.82186 492.30768 25.91093 z" svg:height="4.6639676mm" draw:style-name="style-559" svg:viewBox="0.0 0.0 1114.17 466.39676" svg:width="11.1417mm" svg:x="132.66397mm" svg:y="81.87854mm"/>
          <draw:path svg:d="M 77.73279 0.0 L 181.37651 0.0 L 181.37651 0.0 Q 181.37651 0.0 181.37651 25.91093 L 207.28745 25.91093 L 285.02023 51.82186 Q 388.66397 103.64372 414.5749 103.64372 L 440.4858 103.64372 L 440.4858 103.64372 L 440.4858 103.64372 L 440.4858 129.55466 L 466.39676 129.55466 L 466.39676 155.46558 Q 466.39676 181.37651 440.4858 207.28745 L 414.5749 207.28745 L 388.66397 207.28745 L 362.75302 207.28745 L 336.8421 207.28745 L 310.93115 207.28745 L 285.02023 181.37651 L 233.19838 181.37651 L 233.19838 181.37651 Q 233.19838 155.46558 181.37651 155.46558 Q 103.64372 155.46558 103.64372 103.64372 Q 77.73279 77.73279 51.82186 51.82186 L 0.0 25.91093 L 0.0 25.91093 Q 0.0 0.0 77.73279 0.0 z" svg:height="2.0728745mm" draw:style-name="style-560" svg:viewBox="0.0 0.0 466.39676 207.28745" svg:width="4.6639676mm" svg:x="290.97974mm" svg:y="138.36436mm"/>
          <draw:path svg:d="M 207.28745 0.0 L 207.28745 0.0 L 207.28745 25.91093 Q 233.19838 51.82186 233.19838 51.82186 L 233.19838 51.82186 L 233.19838 181.37651 L 233.19838 310.93115 L 233.19838 310.93115 Q 207.28745 336.8421 129.55466 310.93115 L 77.73279 310.93115 L 77.73279 310.93115 L 77.73279 285.02023 L 129.55466 285.02023 L 155.46558 285.02023 L 155.46558 207.28745 L 155.46558 129.55466 L 77.73279 129.55466 L 0.0 129.55466 L 0.0 129.55466 L 0.0 103.64372 L 77.73279 77.73279 Q 181.37651 77.73279 181.37651 25.91093 Q 181.37651 0.0 207.28745 0.0 z" svg:height="3.1093116mm" draw:style-name="style-561" svg:viewBox="0.0 0.0 233.19838 310.93115" svg:width="2.3319838mm" svg:x="186.81781mm" svg:y="125.149796mm"/>
          <draw:path svg:d="M 285.02023 0.0 L 285.02023 0.0 L 310.93115 51.82186 Q 336.8421 103.64372 336.8421 103.64372 L 336.8421 103.64372 L 336.8421 207.28745 Q 310.93115 310.93115 233.19838 336.8421 Q 181.37651 336.8421 155.46558 336.8421 L 155.46558 336.8421 L 155.46558 336.8421 Q 155.46558 310.93115 77.73279 310.93115 Q 25.91093 310.93115 25.91093 259.1093 L 0.0 207.28745 L 0.0 155.46558 L 25.91093 103.64372 L 25.91093 103.64372 L 25.91093 103.64372 L 25.91093 77.73279 L 25.91093 77.73279 L 51.82186 77.73279 L 51.82186 51.82186 L 155.46558 51.82186 Q 233.19838 51.82186 259.1093 25.91093 Q 285.02023 0.0 285.02023 0.0 z" svg:height="3.368421mm" draw:style-name="style-562" svg:viewBox="0.0 0.0 336.8421 336.8421" svg:width="3.368421mm" svg:x="132.40486mm" svg:y="160.64777mm"/>
          <draw:path svg:d="M 207.28745 25.91093 L 233.19838 0.0 L 233.19838 0.0 L 233.19838 0.0 L 259.1093 0.0 L 259.1093 0.0 L 285.02023 25.91093 L 310.93115 51.82186 L 310.93115 51.82186 L 336.8421 51.82186 L 336.8421 51.82186 L 336.8421 51.82186 L 336.8421 77.73279 L 362.75302 77.73279 L 362.75302 259.1093 Q 336.8421 466.39676 336.8421 570.04047 Q 285.02023 699.59515 285.02023 803.23883 L 285.02023 906.88257 L 259.1093 932.7935 L 259.1093 958.7044 L 259.1093 1036.4373 L 259.1093 1088.259 L 129.55466 1088.259 L 3.6379788E-12 1088.259 L 3.6379788E-12 880.9716 Q 25.91093 673.6842 77.73279 388.66397 L 129.55466 103.64372 L 155.46558 103.64372 L 181.37651 103.64372 L 181.37651 51.82186 L 181.37651 25.91093 L 207.28745 25.91093 z" svg:height="10.882591mm" draw:style-name="style-563" svg:viewBox="0.0 0.0 362.75302 1088.259" svg:width="3.6275303mm" svg:x="289.42508mm" svg:y="198.99594mm"/>
          <draw:path svg:d="M 0.0 129.55466 L 0.0 0.0 L 51.82186 25.91093 Q 77.73279 51.82186 77.73279 51.82186 L 77.73279 51.82186 L 51.82186 51.82186 Q 25.91093 51.82186 25.91093 103.64372 Q 25.91093 155.46558 103.64372 155.46558 L 207.28745 155.46558 L 595.9514 233.19838 Q 984.61536 310.93115 1010.5263 285.02023 Q 1036.4373 259.1093 984.61536 233.19838 Q 984.61536 207.28745 958.7044 181.37651 L 958.7044 155.46558 L 984.61536 155.46558 L 984.61536 155.46558 L 1036.4373 233.19838 Q 1088.259 310.93115 1062.3481 310.93115 Q 1036.4373 336.8421 1010.5263 362.75302 L 1010.5263 388.66397 L 1010.5263 414.5749 Q 984.61536 440.4858 984.61536 466.39676 Q 984.61536 518.2186 855.0607 570.04047 L 725.50604 621.8623 L 699.59515 621.8623 Q 673.6842 621.8623 570.04047 673.6842 L 492.30768 673.6842 L 492.30768 699.59515 L 466.39676 699.59515 L 466.39676 699.59515 L 466.39676 725.50604 L 518.2186 725.50604 Q 570.04047 725.50604 621.8623 751.417 L 647.77325 751.417 L 647.77325 777.32794 L 647.77325 803.23883 L 595.9514 803.23883 L 544.1295 829.1498 L 544.1295 829.1498 L 518.2186 829.1498 L 518.2186 829.1498 L 518.2186 829.1498 L 518.2186 855.0607 L 518.2186 855.0607 L 466.39676 855.0607 Q 414.5749 829.1498 362.75302 855.0607 Q 336.8421 880.9716 336.8421 932.7935 Q 336.8421 984.61536 310.93115 984.61536 L 285.02023 984.61536 L 207.28745 984.61536 L 103.64372 984.61536 L 103.64372 958.7044 L 103.64372 958.7044 L 77.73279 958.7044 L 77.73279 958.7044 L 77.73279 932.7935 L 77.73279 880.9716 L 77.73279 855.0607 L 77.73279 829.1498 L 77.73279 803.23883 L 77.73279 777.32794 L 77.73279 725.50604 Q 103.64372 647.77325 103.64372 518.2186 Q 103.64372 388.66397 155.46558 362.75302 L 207.28745 310.93115 L 207.28745 310.93115 L 207.28745 310.93115 L 181.37651 310.93115 L 181.37651 310.93115 L 155.46558 285.02023 Q 103.64372 259.1093 51.82186 259.1093 Q -25.91093 259.1093 0.0 129.55466 z" svg:height="9.846153mm" draw:style-name="style-564" svg:viewBox="0.0 0.0 1062.3481 984.61536" svg:width="10.623482mm" svg:x="223.35222mm" svg:y="136.80971mm"/>
          <draw:path svg:d="M 0.0 77.73279 L 0.0 0.0 L 25.91093 0.0 L 51.82186 25.91093 L 51.82186 25.91093 L 51.82186 25.91093 L 77.73279 25.91093 L 77.73279 25.91093 L 103.64372 25.91093 L 129.55466 25.91093 L 362.75302 25.91093 Q 621.8623 0.0 621.8623 25.91093 Q 621.8623 77.73279 647.77325 77.73279 Q 673.6842 51.82186 699.59515 25.91093 L 699.59515 25.91093 L 725.50604 25.91093 Q 751.417 25.91093 777.32794 103.64372 Q 803.23883 181.37651 803.23883 181.37651 Q 803.23883 233.19838 803.23883 233.19838 L 803.23883 233.19838 L 777.32794 233.19838 Q 777.32794 233.19838 777.32794 259.1093 L 777.32794 259.1093 L 725.50604 259.1093 Q 699.59515 233.19838 466.39676 233.19838 Q 233.19838 233.19838 233.19838 207.28745 Q 207.28745 181.37651 155.46558 181.37651 L 103.64372 181.37651 L 51.82186 181.37651 Q 25.91093 181.37651 0.0 155.46558 L 0.0 155.46558 L 0.0 129.55466 Q 0.0 129.55466 0.0 77.73279 z" svg:height="2.591093mm" draw:style-name="style-565" svg:viewBox="0.0 0.0 803.23883 259.1093" svg:width="8.032389mm" svg:x="167.38461mm" svg:y="139.1417mm"/>
          <draw:path svg:d="M 647.77325 25.91093 L 647.77325 25.91093 L 647.77325 25.91093 L 647.77325 25.91093 L 699.59515 25.91093 L 725.50604 25.91093 L 725.50604 25.91093 L 751.417 25.91093 L 751.417 25.91093 L 751.417 25.91093 L 751.417 51.82186 L 751.417 51.82186 L 777.32794 51.82186 L 777.32794 77.73279 L 803.23883 77.73279 L 855.0607 77.73279 L 932.7935 103.64372 L 1010.5263 103.64372 L 1114.17 129.55466 Q 1243.7246 129.55466 1269.6356 155.46558 L 1269.6356 155.46558 L 1269.6356 181.37651 Q 1269.6356 207.28745 1217.8137 233.19838 Q 1165.9918 233.19838 1191.9028 259.1093 Q 1217.8137 285.02023 1217.8137 310.93115 L 1217.8137 336.8421 L 1165.9918 336.8421 Q 1140.0809 336.8421 1088.259 336.8421 L 1036.4373 336.8421 L 1036.4373 336.8421 Q 1010.5263 336.8421 984.61536 388.66397 L 958.7044 414.5749 L 906.88257 414.5749 L 855.0607 440.4858 L 855.0607 440.4858 L 855.0607 440.4858 L 855.0607 440.4858 Q 829.1498 440.4858 647.77325 492.30768 L 492.30768 518.2186 L 440.4858 518.2186 L 362.75302 518.2186 L 362.75302 492.30768 Q 388.66397 466.39676 388.66397 388.66397 L 388.66397 310.93115 L 388.66397 310.93115 L 388.66397 285.02023 L 388.66397 285.02023 L 388.66397 285.02023 L 362.75302 285.02023 L 362.75302 285.02023 L 285.02023 310.93115 L 181.37651 310.93115 L 155.46558 310.93115 Q 129.55466 310.93115 129.55466 259.1093 L 103.64372 207.28745 L 77.73279 207.28745 L 51.82186 207.28745 L 51.82186 181.37651 L 25.91093 129.55466 L 25.91093 129.55466 L 25.91093 129.55466 L 25.91093 103.64372 L 25.91093 103.64372 L 0.0 103.64372 L 0.0 77.73279 L 0.0 77.73279 L 0.0 77.73279 L 25.91093 77.73279 L 25.91093 77.73279 L 25.91093 77.73279 L 51.82186 77.73279 L 77.73279 77.73279 L 129.55466 77.73279 L 285.02023 51.82186 Q 414.5749 25.91093 440.4858 0.0 Q 440.4858 -25.91093 544.1295 25.91093 Q 621.8623 25.91093 647.77325 25.91093 z" svg:height="5.182186mm" draw:style-name="style-566" svg:viewBox="0.0 0.0 1269.6356 518.2186" svg:width="12.696356mm" svg:x="200.80971mm" svg:y="120.485825mm"/>
          <draw:path svg:d="M 103.64372 9.094947E-13 L 155.46558 9.094947E-13 L 207.28745 25.91093 L 233.19838 51.82186 L 259.1093 51.82186 L 285.02023 51.82186 L 310.93115 155.46558 Q 336.8421 259.1093 285.02023 259.1093 L 233.19838 259.1093 L 233.19838 285.02023 L 233.19838 285.02023 L 155.46558 285.02023 Q 103.64372 285.02023 129.55466 233.19838 L 155.46558 207.28745 L 77.73279 181.37651 L 0.0 181.37651 L 0.0 129.55466 Q 0.0 77.73279 25.91093 51.82186 Q 51.82186 51.82186 77.73279 25.91093 Q 77.73279 9.094947E-13 103.64372 9.094947E-13 z" svg:height="2.8502023mm" draw:style-name="style-567" svg:viewBox="0.0 0.0 310.93115 285.02023" svg:width="3.1093116mm" svg:x="300.5668mm" svg:y="76.17814mm"/>
          <draw:path svg:d="M 362.75302 0.0 L 388.66397 0.0 L 388.66397 0.0 Q 388.66397 0.0 414.5749 25.91093 L 414.5749 25.91093 L 440.4858 77.73279 Q 466.39676 129.55466 466.39676 155.46558 L 466.39676 181.37651 L 466.39676 181.37651 L 466.39676 207.28745 L 466.39676 207.28745 L 466.39676 207.28745 L 440.4858 207.28745 L 440.4858 207.28745 L 440.4858 155.46558 Q 440.4858 129.55466 207.28745 129.55466 L 0.0 129.55466 L 0.0 129.55466 L 0.0 103.64372 L 77.73279 103.64372 L 155.46558 103.64372 L 207.28745 77.73279 Q 233.19838 77.73279 233.19838 51.82186 L 233.19838 25.91093 L 285.02023 25.91093 Q 336.8421 0.0 362.75302 0.0 z" svg:height="2.0728745mm" draw:style-name="style-568" svg:viewBox="0.0 0.0 466.39676 207.28745" svg:width="4.6639676mm" svg:x="274.65585mm" svg:y="107.789474mm"/>
          <draw:path svg:d="M 362.75302 25.91093 L 388.66397 0.0 L 388.66397 0.0 L 414.5749 0.0 L 414.5749 25.91093 L 414.5749 77.73279 L 440.4858 77.73279 L 466.39676 77.73279 L 466.39676 103.64372 Q 466.39676 129.55466 466.39676 129.55466 L 466.39676 129.55466 L 492.30768 155.46558 L 518.2186 181.37651 L 518.2186 181.37651 L 518.2186 181.37651 L 544.1295 181.37651 L 544.1295 181.37651 L 570.04047 207.28745 Q 595.9514 207.28745 595.9514 233.19838 Q 621.8623 259.1093 621.8623 259.1093 L 621.8623 259.1093 L 570.04047 336.8421 Q 518.2186 440.4858 544.1295 440.4858 Q 544.1295 440.4858 621.8623 466.39676 L 725.50604 466.39676 L 777.32794 492.30768 Q 829.1498 492.30768 829.1498 544.1295 Q 829.1498 570.04047 803.23883 570.04047 L 803.23883 595.9514 L 803.23883 595.9514 L 829.1498 595.9514 L 829.1498 595.9514 L 829.1498 595.9514 L 829.1498 595.9514 L 855.0607 595.9514 L 880.9716 595.9514 Q 932.7935 595.9514 932.7935 621.8623 L 932.7935 647.77325 L 958.7044 647.77325 Q 984.61536 647.77325 984.61536 621.8623 Q 984.61536 595.9514 1010.5263 621.8623 L 1036.4373 647.77325 L 1036.4373 647.77325 L 1036.4373 647.77325 L 1036.4373 647.77325 L 1062.3481 647.77325 L 1062.3481 647.77325 L 1088.259 647.77325 L 1088.259 647.77325 L 1088.259 647.77325 L 1088.259 621.8623 L 1088.259 621.8623 L 1114.17 621.8623 L 1114.17 595.9514 L 1140.0809 595.9514 L 1165.9918 595.9514 L 1165.9918 570.04047 L 1191.9028 570.04047 L 1191.9028 595.9514 L 1191.9028 595.9514 L 1191.9028 621.8623 L 1191.9028 647.77325 L 1165.9918 647.77325 L 1165.9918 647.77325 L 1165.9918 673.6842 L 1140.0809 673.6842 L 1140.0809 673.6842 L 1140.0809 699.59515 L 1140.0809 699.59515 L 1140.0809 699.59515 L 1062.3481 751.417 Q 984.61536 829.1498 1010.5263 1036.4373 Q 1036.4373 1243.7246 1036.4373 1269.6356 Q 1088.259 1321.4574 1088.259 1528.7449 L 1088.259 1710.1215 L 1088.259 1710.1215 L 1088.259 1736.0323 L 1088.259 1736.0323 L 1062.3481 1736.0323 L 932.7935 1736.0323 L 803.23883 1736.0323 L 803.23883 1710.1215 L 829.1498 1684.2104 L 829.1498 1632.3887 L 829.1498 1606.4777 L 829.1498 1606.4777 Q 829.1498 1606.4777 855.0607 1451.0121 Q 855.0607 1321.4574 725.50604 1295.5465 L 621.8623 1269.6356 L 621.8623 1269.6356 Q 621.8623 1243.7246 595.9514 1191.9028 Q 595.9514 1140.0809 544.1295 1165.9918 L 492.30768 1165.9918 L 492.30768 1165.9918 Q 492.30768 1165.9918 466.39676 1140.0809 Q 440.4858 1140.0809 440.4858 1010.5263 Q 414.5749 906.88257 362.75302 855.0607 L 259.1093 777.32794 L 259.1093 777.32794 L 259.1093 751.417 L 207.28745 751.417 L 129.55466 751.417 L 129.55466 803.23883 Q 129.55466 855.0607 103.64372 855.0607 Q 77.73279 855.0607 77.73279 906.88257 L 77.73279 932.7935 L 77.73279 932.7935 L 51.82186 932.7935 L 51.82186 906.88257 L 51.82186 880.9716 L 25.91093 855.0607 L 0.0 803.23883 L 0.0 647.77325 Q 0.0 492.30768 77.73279 310.93115 Q 155.46558 129.55466 259.1093 103.64372 Q 362.75302 77.73279 362.75302 25.91093 z" svg:height="17.360323mm" draw:style-name="style-569" svg:viewBox="0.0 0.0 1191.9028 1736.0323" svg:width="11.919028mm" svg:x="126.96356mm" svg:y="170.23482mm"/>
          <draw:path svg:d="M 1.8189894E-12 129.55466 L 1.8189894E-12 0.0 L 25.91093 0.0 Q 51.82186 0.0 51.82186 51.82186 Q 77.73279 77.73279 155.46558 103.64372 Q 207.28745 129.55466 207.28745 181.37651 Q 207.28745 207.28745 233.19838 233.19838 L 233.19838 233.19838 L 181.37651 233.19838 Q 155.46558 259.1093 129.55466 336.8421 Q 129.55466 388.66397 155.46558 388.66397 L 207.28745 388.66397 L 207.28745 388.66397 Q 207.28745 414.5749 181.37651 492.30768 L 181.37651 570.04047 L 181.37651 570.04047 Q 155.46558 570.04047 155.46558 544.1295 L 155.46558 492.30768 L 103.64372 492.30768 L 51.82186 492.30768 L 25.91093 466.39676 L 1.8189894E-12 440.4858 L 1.8189894E-12 440.4858 L 1.8189894E-12 440.4858 L 1.8189894E-12 440.4858 L 1.8189894E-12 440.4858 L 1.8189894E-12 388.66397 Q 1.8189894E-12 310.93115 1.8189894E-12 285.02023 L 1.8189894E-12 259.1093 L 1.8189894E-12 129.55466 z" svg:height="5.7004046mm" draw:style-name="style-570" svg:viewBox="0.0 0.0 233.19838 570.04047" svg:width="2.3319838mm" svg:x="153.91093mm" svg:y="38.607285mm"/>
          <draw:path svg:d="M 414.5749 0.0 L 492.30768 0.0 L 725.50604 0.0 Q 984.61536 0.0 932.7935 51.82186 Q 906.88257 103.64372 906.88257 103.64372 L 906.88257 103.64372 L 880.9716 103.64372 Q 880.9716 103.64372 880.9716 103.64372 Q 855.0607 77.73279 777.32794 77.73279 Q 725.50604 77.73279 725.50604 103.64372 Q 725.50604 129.55466 595.9514 129.55466 Q 492.30768 155.46558 466.39676 103.64372 Q 466.39676 77.73279 414.5749 77.73279 Q 362.75302 103.64372 336.8421 181.37651 L 310.93115 259.1093 L 259.1093 259.1093 L 181.37651 259.1093 L 155.46558 285.02023 L 103.64372 285.02023 L 103.64372 259.1093 L 103.64372 259.1093 L 77.73279 259.1093 L 77.73279 259.1093 L 51.82186 259.1093 L 0.0 259.1093 L 0.0 181.37651 L 0.0 103.64372 L 25.91093 77.73279 L 25.91093 51.82186 L 155.46558 51.82186 Q 310.93115 51.82186 310.93115 25.91093 Q 310.93115 0.0 414.5749 0.0 z" svg:height="2.8502023mm" draw:style-name="style-571" svg:viewBox="0.0 0.0 932.7935 285.02023" svg:width="9.327935mm" svg:x="188.11336mm" svg:y="104.16194mm"/>
          <draw:path svg:d="M 647.77325 1.8189894E-12 L 673.6842 1.8189894E-12 L 673.6842 1.8189894E-12 L 673.6842 1.8189894E-12 L 673.6842 1.8189894E-12 L 699.59515 1.8189894E-12 L 725.50604 1.8189894E-12 L 751.417 1.8189894E-12 L 751.417 25.91093 L 725.50604 25.91093 L 725.50604 25.91093 L 725.50604 51.82186 L 725.50604 51.82186 L 725.50604 51.82186 L 699.59515 51.82186 L 699.59515 51.82186 L 699.59515 77.73279 L 673.6842 77.73279 L 647.77325 103.64372 Q 621.8623 155.46558 570.04047 155.46558 L 518.2186 155.46558 L 518.2186 181.37651 L 518.2186 181.37651 L 388.66397 181.37651 Q 259.1093 207.28745 155.46558 181.37651 L 51.82186 181.37651 L 51.82186 181.37651 Q 51.82186 155.46558 0.0 155.46558 Q -25.91093 155.46558 310.93115 77.73279 L 647.77325 1.8189894E-12 L 647.77325 1.8189894E-12 z" svg:height="1.8137652mm" draw:style-name="style-572" svg:viewBox="0.0 0.0 751.417 181.37651" svg:width="7.5141697mm" svg:x="24.874493mm" svg:y="130.5911mm"/>
          <draw:path svg:d="M 77.73279 0.0 L 77.73279 0.0 L 129.55466 25.91093 Q 155.46558 51.82186 181.37651 51.82186 L 181.37651 77.73279 L 181.37651 77.73279 L 207.28745 77.73279 L 362.75302 233.19838 Q 518.2186 362.75302 544.1295 388.66397 Q 544.1295 414.5749 647.77325 492.30768 Q 751.417 544.1295 751.417 570.04047 L 751.417 595.9514 L 751.417 621.8623 Q 751.417 647.77325 751.417 647.77325 L 777.32794 647.77325 L 777.32794 647.77325 L 777.32794 673.6842 L 751.417 673.6842 L 751.417 673.6842 L 725.50604 673.6842 L 725.50604 647.77325 L 725.50604 647.77325 L 725.50604 647.77325 L 699.59515 647.77325 L 699.59515 647.77325 L 699.59515 621.8623 L 673.6842 621.8623 L 673.6842 621.8623 L 673.6842 595.9514 L 673.6842 595.9514 L 673.6842 595.9514 L 647.77325 595.9514 L 647.77325 595.9514 L 647.77325 570.04047 L 621.8623 570.04047 L 621.8623 570.04047 L 621.8623 544.1295 L 595.9514 544.1295 Q 570.04047 544.1295 362.75302 336.8421 L 129.55466 155.46558 L 129.55466 129.55466 L 103.64372 103.64372 L 103.64372 103.64372 Q 103.64372 77.73279 51.82186 77.73279 L 0.0 51.82186 L 51.82186 25.91093 Q 77.73279 25.91093 77.73279 0.0 z" svg:height="6.736842mm" draw:style-name="style-573" svg:viewBox="0.0 0.0 777.32794 673.6842" svg:width="7.773279mm" svg:x="309.8947mm" svg:y="198.73683mm"/>
          <draw:path svg:d="M 77.73279 77.73279 L 77.73279 0.0 L 181.37651 259.1093 Q 259.1093 492.30768 259.1093 518.2186 Q 285.02023 518.2186 285.02023 544.1295 L 285.02023 595.9514 L 310.93115 595.9514 L 310.93115 595.9514 L 310.93115 570.04047 L 336.8421 570.04047 L 362.75302 544.1295 Q 414.5749 544.1295 414.5749 518.2186 Q 414.5749 492.30768 621.8623 440.4858 Q 829.1498 388.66397 906.88257 388.66397 Q 984.61536 388.66397 1062.3481 414.5749 L 1140.0809 440.4858 L 1217.8137 440.4858 L 1269.6356 440.4858 L 1269.6356 466.39676 L 1269.6356 466.39676 L 1269.6356 440.4858 L 1269.6356 414.5749 L 1269.6356 414.5749 L 1269.6356 388.66397 L 1269.6356 388.66397 L 1269.6356 388.66397 L 1243.7246 388.66397 L 1243.7246 388.66397 L 1243.7246 362.75302 L 1217.8137 362.75302 L 1217.8137 336.8421 Q 1217.8137 310.93115 1191.9028 285.02023 L 1191.9028 259.1093 L 1476.9231 414.5749 Q 1761.9432 544.1295 1787.8542 544.1295 Q 1813.7651 544.1295 1839.676 570.04047 L 1865.587 570.04047 L 1865.587 595.9514 L 1891.4979 621.8623 L 1891.4979 621.8623 L 1891.4979 647.77325 L 1891.4979 647.77325 L 1917.4088 647.77325 L 1995.1416 699.59515 Q 2046.9635 751.417 2072.8745 777.32794 L 2098.7854 803.23883 L 2098.7854 803.23883 L 2098.7854 803.23883 L 2124.6963 803.23883 L 2124.6963 803.23883 L 2150.6072 829.1498 L 2176.518 855.0607 L 2176.518 855.0607 L 2176.518 855.0607 L 2124.6963 855.0607 L 2072.8745 855.0607 L 2046.9635 829.1498 Q 2021.0526 803.23883 1995.1416 803.23883 Q 1943.3198 803.23883 1891.4979 906.88257 L 1839.676 984.61536 L 1839.676 1010.5263 L 1839.676 1062.3481 L 1813.7651 1088.259 L 1787.8542 1114.17 L 1787.8542 1114.17 L 1787.8542 1114.17 L 1787.8542 1036.4373 Q 1787.8542 958.7044 1736.0323 880.9716 L 1736.0323 803.23883 L 1710.1215 777.32794 L 1710.1215 751.417 L 1684.2104 751.417 L 1658.2996 751.417 L 1658.2996 777.32794 L 1632.3887 777.32794 L 1632.3887 803.23883 L 1632.3887 829.1498 L 1606.4777 855.0607 L 1580.5668 880.9716 L 1580.5668 880.9716 L 1580.5668 906.88257 L 1580.5668 906.88257 L 1580.5668 906.88257 L 1062.3481 1839.676 Q 595.9514 2746.5586 570.04047 2772.4695 L 544.1295 2798.3806 L 544.1295 2824.2915 L 544.1295 2850.2024 L 518.2186 2850.2024 L 518.2186 2876.1133 L 518.2186 2876.1133 L 492.30768 2876.1133 L 492.30768 2876.1133 L 492.30768 2876.1133 L 492.30768 2902.0242 L 492.30768 2902.0242 L 466.39676 2902.0242 L 466.39676 2927.935 L 466.39676 2927.935 L 466.39676 2927.935 L 440.4858 2927.935 L 440.4858 2927.935 L 440.4858 2953.8462 L 440.4858 2953.8462 L 414.5749 2953.8462 L 388.66397 2953.8462 L 388.66397 2927.935 L 388.66397 2902.0242 L 414.5749 2876.1133 L 440.4858 2824.2915 L 440.4858 2824.2915 L 440.4858 2824.2915 L 440.4858 2798.3806 L 440.4858 2798.3806 L 466.39676 2772.4695 L 492.30768 2746.5586 L 492.30768 2720.6477 Q 492.30768 2694.7368 673.6842 2383.8057 Q 855.0607 2072.8745 829.1498 1943.3198 Q 803.23883 1839.676 751.417 1839.676 Q 699.59515 1813.7651 699.59515 1787.8542 Q 699.59515 1761.9432 673.6842 1761.9432 Q 647.77325 1736.0323 336.8421 1476.9231 Q 25.91093 1191.9028 25.91093 1062.3481 L 0.0 906.88257 L 0.0 829.1498 Q 25.91093 751.417 25.91093 466.39676 L 51.82186 181.37651 L 51.82186 181.37651 Q 77.73279 181.37651 77.73279 77.73279 z" svg:height="29.538462mm" draw:style-name="style-574" svg:viewBox="0.0 0.0 2176.518 2953.8462" svg:width="21.765182mm" svg:x="276.46964mm" svg:y="159.87044mm"/>
          <draw:path svg:d="M 129.55466 77.73279 L 103.64372 -9.094947E-13 L 129.55466 51.82186 Q 181.37651 103.64372 310.93115 103.64372 Q 440.4858 103.64372 440.4858 155.46558 Q 440.4858 181.37651 440.4858 233.19838 L 440.4858 285.02023 L 440.4858 336.8421 L 440.4858 388.66397 L 440.4858 414.5749 Q 440.4858 440.4858 388.66397 414.5749 L 310.93115 414.5749 L 310.93115 414.5749 Q 310.93115 414.5749 233.19838 362.75302 L 181.37651 362.75302 L 77.73279 336.8421 L 0.0 336.8421 L 0.0 310.93115 L 0.0 310.93115 L 0.0 310.93115 L 25.91093 310.93115 L 25.91093 310.93115 L 25.91093 310.93115 L 77.73279 285.02023 Q 155.46558 259.1093 181.37651 207.28745 Q 181.37651 155.46558 155.46558 155.46558 Q 129.55466 155.46558 129.55466 77.73279 z" svg:height="4.145749mm" draw:style-name="style-575" svg:viewBox="0.0 0.0 440.4858 414.5749" svg:width="4.404858mm" svg:x="152.61539mm" svg:y="60.631577mm"/>
          <draw:path svg:d="M -1.8189894E-12 51.82186 L -1.8189894E-12 0.0 L 103.64372 0.0 L 207.28745 0.0 L 233.19838 0.0 Q 259.1093 25.91093 285.02023 103.64372 L 285.02023 155.46558 L 285.02023 207.28745 Q 259.1093 233.19838 155.46558 259.1093 L 51.82186 259.1093 L 51.82186 233.19838 L 51.82186 207.28745 L 51.82186 207.28745 Q 51.82186 207.28745 77.73279 207.28745 L 77.73279 181.37651 L 77.73279 181.37651 Q 77.73279 155.46558 155.46558 155.46558 Q 207.28745 155.46558 207.28745 129.55466 Q 207.28745 103.64372 103.64372 103.64372 L 25.91093 103.64372 L 25.91093 103.64372 Q -1.8189894E-12 77.73279 -1.8189894E-12 77.73279 L -1.8189894E-12 77.73279 L -1.8189894E-12 51.82186 z" svg:height="2.591093mm" draw:style-name="style-576" svg:viewBox="0.0 0.0 285.02023 259.1093" svg:width="2.8502023mm" svg:x="137.84615mm" svg:y="135.25505mm"/>
          <draw:path svg:d="M 207.28745 1.8189894E-12 L 259.1093 1.8189894E-12 L 259.1093 103.64372 Q 259.1093 181.37651 285.02023 181.37651 L 310.93115 181.37651 L 285.02023 207.28745 Q 285.02023 259.1093 259.1093 285.02023 Q 259.1093 310.93115 233.19838 310.93115 L 233.19838 310.93115 L 233.19838 310.93115 Q 233.19838 285.02023 207.28745 285.02023 L 207.28745 285.02023 L 207.28745 285.02023 Q 207.28745 259.1093 181.37651 259.1093 L 155.46558 259.1093 L 129.55466 259.1093 Q 77.73279 259.1093 51.82186 233.19838 Q 25.91093 207.28745 25.91093 181.37651 L 0.0 129.55466 L 51.82186 103.64372 Q 129.55466 51.82186 129.55466 25.91093 Q 155.46558 1.8189894E-12 207.28745 1.8189894E-12 z" svg:height="3.1093116mm" draw:style-name="style-577" svg:viewBox="0.0 0.0 310.93115 310.93115" svg:width="3.1093116mm" svg:x="89.39271mm" svg:y="127.48178mm"/>
          <draw:path svg:d="M 1269.6356 0.0 L 1321.4574 0.0 L 1658.2996 0.0 Q 1995.1416 0.0 2202.4292 0.0 L 2409.7166 0.0 L 2513.3604 0.0 Q 2617.004 25.91093 2617.004 51.82186 Q 2617.004 77.73279 2565.1821 77.73279 Q 2513.3604 103.64372 2513.3604 103.64372 L 2513.3604 103.64372 L 2513.3604 103.64372 L 2487.4492 103.64372 L 2357.8948 103.64372 L 2228.34 103.64372 L 2176.518 103.64372 L 2124.6963 103.64372 L 2046.9635 103.64372 Q 1995.1416 103.64372 1865.587 103.64372 L 1736.0323 103.64372 L 1606.4777 103.64372 L 1476.9231 103.64372 L 1373.2793 103.64372 L 1243.7246 103.64372 L 1165.9918 103.64372 Q 1114.17 103.64372 1114.17 129.55466 L 1088.259 129.55466 L 932.7935 129.55466 L 777.32794 129.55466 L 595.9514 129.55466 L 388.66397 129.55466 L 336.8421 129.55466 L 310.93115 129.55466 L 181.37651 129.55466 L 51.82186 129.55466 L 51.82186 129.55466 L 51.82186 103.64372 L 25.91093 103.64372 L 1.8189894E-12 103.64372 L 1.8189894E-12 77.73279 L 25.91093 77.73279 L 25.91093 77.73279 L 25.91093 51.82186 L 621.8623 51.82186 Q 1217.8137 0.0 1269.6356 0.0 z" svg:height="1.2955465mm" draw:style-name="style-578" svg:viewBox="0.0 0.0 2617.004 129.55466" svg:width="26.17004mm" svg:x="122.5587mm" svg:y="80.8421mm"/>
          <draw:path svg:d="M 155.46558 1.8189894E-12 L 155.46558 1.8189894E-12 L 259.1093 1.8189894E-12 Q 362.75302 1.8189894E-12 414.5749 25.91093 L 466.39676 25.91093 L 492.30768 51.82186 Q 518.2186 77.73279 492.30768 259.1093 Q 466.39676 414.5749 466.39676 414.5749 Q 466.39676 440.4858 440.4858 466.39676 L 440.4858 492.30768 L 440.4858 518.2186 Q 414.5749 518.2186 336.8421 518.2186 L 259.1093 544.1295 L 259.1093 518.2186 Q 259.1093 518.2186 233.19838 518.2186 L 233.19838 518.2186 L 233.19838 518.2186 Q 207.28745 492.30768 207.28745 466.39676 Q 207.28745 466.39676 103.64372 466.39676 L -1.8189894E-12 492.30768 L -1.8189894E-12 310.93115 L -1.8189894E-12 103.64372 L 51.82186 103.64372 Q 77.73279 103.64372 77.73279 51.82186 Q 77.73279 25.91093 103.64372 25.91093 Q 155.46558 1.8189894E-12 155.46558 1.8189894E-12 z" svg:height="5.4412956mm" draw:style-name="style-579" svg:viewBox="0.0 0.0 492.30768 544.1295" svg:width="4.9230766mm" svg:x="132.14575mm" svg:y="130.5911mm"/>
          <draw:path svg:d="M 440.4858 -9.094947E-13 L 466.39676 -9.094947E-13 L 492.30768 -9.094947E-13 L 518.2186 -9.094947E-13 L 518.2186 25.91093 L 518.2186 25.91093 L 492.30768 51.82186 Q 440.4858 51.82186 466.39676 103.64372 Q 466.39676 155.46558 544.1295 155.46558 Q 595.9514 155.46558 595.9514 103.64372 L 595.9514 51.82186 L 595.9514 51.82186 L 621.8623 51.82186 L 621.8623 103.64372 L 647.77325 155.46558 L 647.77325 155.46558 L 647.77325 155.46558 L 699.59515 181.37651 L 725.50604 207.28745 L 855.0607 207.28745 L 1010.5263 207.28745 L 1010.5263 233.19838 L 1010.5263 233.19838 L 1010.5263 233.19838 L 1010.5263 259.1093 L 984.61536 259.1093 L 958.7044 259.1093 L 855.0607 285.02023 L 751.417 310.93115 L 751.417 310.93115 L 751.417 310.93115 L 751.417 310.93115 L 725.50604 310.93115 L 699.59515 310.93115 Q 699.59515 310.93115 336.8421 259.1093 L 0.0 259.1093 L 0.0 233.19838 L 0.0 233.19838 L 77.73279 233.19838 L 155.46558 207.28745 L 285.02023 207.28745 Q 388.66397 155.46558 388.66397 77.73279 Q 414.5749 -9.094947E-13 440.4858 -9.094947E-13 z" svg:height="3.1093116mm" draw:style-name="style-580" svg:viewBox="0.0 0.0 1010.5263 310.93115" svg:width="10.105263mm" svg:x="160.90688mm" svg:y="70.99595mm"/>
          <draw:path svg:d="M 51.82186 0.0 L 51.82186 0.0 L 77.73279 0.0 L 103.64372 0.0 L 129.55466 0.0 L 155.46558 0.0 L 155.46558 25.91093 L 155.46558 25.91093 L 181.37651 25.91093 L 181.37651 51.82186 L 181.37651 51.82186 L 207.28745 51.82186 L 207.28745 51.82186 L 207.28745 51.82186 L 207.28745 77.73279 L 207.28745 77.73279 L 362.75302 181.37651 Q 492.30768 310.93115 544.1295 336.8421 Q 621.8623 388.66397 621.8623 414.5749 L 621.8623 440.4858 L 595.9514 440.4858 Q 570.04047 414.5749 492.30768 362.75302 Q 414.5749 310.93115 362.75302 414.5749 L 310.93115 544.1295 L 310.93115 570.04047 L 310.93115 621.8623 L 285.02023 647.77325 L 285.02023 673.6842 L 259.1093 673.6842 L 259.1093 673.6842 L 259.1093 621.8623 L 259.1093 570.04047 L 233.19838 544.1295 L 207.28745 518.2186 L 207.28745 518.2186 L 207.28745 518.2186 L 207.28745 492.30768 L 207.28745 492.30768 L 181.37651 466.39676 Q 155.46558 440.4858 103.64372 310.93115 L 51.82186 181.37651 L 25.91093 155.46558 L 0.0 129.55466 L 0.0 77.73279 L 0.0 25.91093 L 25.91093 25.91093 L 25.91093 0.0 L 25.91093 0.0 L 51.82186 0.0 L 51.82186 0.0 z" svg:height="6.736842mm" draw:style-name="style-581" svg:viewBox="0.0 0.0 621.8623 673.6842" svg:width="6.218623mm" svg:x="311.9676mm" svg:y="203.1417mm"/>
          <draw:path svg:d="M 181.37651 -9.094947E-13 L 181.37651 -9.094947E-13 L 207.28745 -9.094947E-13 L 233.19838 -9.094947E-13 L 233.19838 129.55466 Q 233.19838 259.1093 129.55466 259.1093 L 51.82186 259.1093 L 25.91093 259.1093 L 25.91093 259.1093 L 25.91093 233.19838 L 25.91093 233.19838 L 0.0 207.28745 L 0.0 155.46558 L 25.91093 103.64372 Q 25.91093 51.82186 51.82186 51.82186 L 77.73279 51.82186 L 103.64372 77.73279 Q 129.55466 103.64372 155.46558 51.82186 Q 181.37651 -9.094947E-13 181.37651 -9.094947E-13 z" svg:height="2.591093mm" draw:style-name="style-582" svg:viewBox="0.0 0.0 233.19838 259.1093" svg:width="2.3319838mm" svg:x="149.50607mm" svg:y="46.121456mm"/>
          <draw:path svg:d="M 103.64372 0.0 L 181.37651 0.0 L 233.19838 103.64372 Q 259.1093 233.19838 285.02023 310.93115 Q 285.02023 388.66397 233.19838 388.66397 Q 181.37651 414.5749 181.37651 440.4858 L 181.37651 466.39676 L 181.37651 466.39676 Q 181.37651 466.39676 155.46558 492.30768 Q 155.46558 518.2186 77.73279 518.2186 L 25.91093 492.30768 L 51.82186 492.30768 Q 77.73279 492.30768 25.91093 388.66397 L -3.6379788E-12 259.1093 L 25.91093 233.19838 Q 77.73279 233.19838 51.82186 129.55466 Q 25.91093 25.91093 25.91093 25.91093 Q 25.91093 25.91093 103.64372 0.0 z" svg:height="5.182186mm" draw:style-name="style-583" svg:viewBox="0.0 0.0 285.02023 518.2186" svg:width="2.8502023mm" svg:x="280.6154mm" svg:y="118.93117mm"/>
          <draw:path svg:d="M 51.82186 51.82186 L -1.8189894E-12 -9.094947E-13 L 362.75302 -9.094947E-13 L 699.59515 -9.094947E-13 L 699.59515 -9.094947E-13 Q 725.50604 -9.094947E-13 725.50604 25.91093 Q 751.417 77.73279 699.59515 77.73279 L 647.77325 77.73279 L 621.8623 103.64372 L 595.9514 129.55466 L 595.9514 129.55466 L 595.9514 129.55466 L 466.39676 129.55466 Q 310.93115 129.55466 207.28745 103.64372 L 77.73279 103.64372 L 77.73279 103.64372 Q 77.73279 77.73279 51.82186 51.82186 z" svg:height="1.2955465mm" draw:style-name="style-584" svg:viewBox="0.0 0.0 725.50604 129.55466" svg:width="7.2550607mm" svg:x="143.02834mm" svg:y="48.971657mm"/>
          <draw:path svg:d="M 25.91093 0.0 L 51.82186 0.0 L 77.73279 0.0 L 129.55466 0.0 L 129.55466 0.0 L 129.55466 0.0 L 466.39676 51.82186 Q 803.23883 103.64372 855.0607 103.64372 L 932.7935 103.64372 L 932.7935 103.64372 Q 932.7935 103.64372 958.7044 129.55466 L 958.7044 129.55466 L 958.7044 129.55466 Q 958.7044 155.46558 958.7044 155.46558 L 984.61536 155.46558 L 984.61536 155.46558 Q 984.61536 155.46558 1010.5263 181.37651 L 1010.5263 181.37651 L 1010.5263 207.28745 Q 984.61536 259.1093 984.61536 259.1093 L 984.61536 259.1093 L 906.88257 259.1093 Q 855.0607 259.1093 518.2186 181.37651 L 181.37651 103.64372 L 77.73279 103.64372 Q 0.0 103.64372 0.0 51.82186 Q 0.0 0.0 25.91093 0.0 z" svg:height="2.591093mm" draw:style-name="style-585" svg:viewBox="0.0 0.0 1010.5263 259.1093" svg:width="10.105263mm" svg:x="223.61133mm" svg:y="137.32793mm"/>
          <draw:path svg:d="M 207.28745 25.91093 L 207.28745 25.91093 L 207.28745 51.82186 Q 233.19838 77.73279 233.19838 103.64372 L 233.19838 129.55466 L 362.75302 181.37651 Q 492.30768 233.19838 492.30768 233.19838 L 492.30768 233.19838 L 492.30768 233.19838 Q 492.30768 259.1093 466.39676 285.02023 L 466.39676 285.02023 L 440.4858 285.02023 Q 388.66397 285.02023 181.37651 233.19838 L 3.6379788E-12 233.19838 L 3.6379788E-12 207.28745 L 3.6379788E-12 207.28745 L 25.91093 155.46558 Q 25.91093 129.55466 77.73279 103.64372 Q 129.55466 103.64372 155.46558 51.82186 Q 155.46558 0.0 181.37651 0.0 Q 207.28745 25.91093 207.28745 25.91093 z" svg:height="2.8502023mm" draw:style-name="style-586" svg:viewBox="0.0 0.0 492.30768 285.02023" svg:width="4.9230766mm" svg:x="288.38864mm" svg:y="97.68421mm"/>
          <draw:path svg:d="M 181.37651 1.8189894E-12 L 207.28745 1.8189894E-12 L 207.28745 25.91093 L 207.28745 25.91093 L 207.28745 77.73279 Q 233.19838 103.64372 233.19838 181.37651 L 233.19838 259.1093 L 207.28745 259.1093 L 207.28745 285.02023 L 129.55466 285.02023 Q 25.91093 285.02023 25.91093 259.1093 L 0.0 233.19838 L 51.82186 207.28745 Q 77.73279 181.37651 129.55466 77.73279 Q 155.46558 1.8189894E-12 181.37651 1.8189894E-12 z" svg:height="2.8502023mm" draw:style-name="style-587" svg:viewBox="0.0 0.0 233.19838 285.02023" svg:width="2.3319838mm" svg:x="164.01619mm" svg:y="144.8421mm"/>
          <draw:path svg:d="M 51.82186 25.91093 L 51.82186 0.0 L 103.64372 0.0 L 129.55466 0.0 L 155.46558 25.91093 L 207.28745 25.91093 L 233.19838 51.82186 Q 259.1093 77.73279 259.1093 207.28745 Q 259.1093 336.8421 285.02023 440.4858 L 285.02023 544.1295 L 285.02023 570.04047 L 259.1093 621.8623 L 259.1093 621.8623 L 259.1093 621.8623 L 259.1093 647.77325 L 259.1093 647.77325 L 233.19838 647.77325 L 233.19838 673.6842 L 233.19838 673.6842 L 233.19838 673.6842 L 155.46558 673.6842 Q 51.82186 673.6842 51.82186 647.77325 L 25.91093 647.77325 L 25.91093 621.8623 Q 0.0 621.8623 0.0 595.9514 L 0.0 570.04047 L 0.0 518.2186 L 0.0 492.30768 L 0.0 466.39676 Q 0.0 440.4858 25.91093 259.1093 L 25.91093 51.82186 L 25.91093 51.82186 L 25.91093 51.82186 L 25.91093 25.91093 L 51.82186 25.91093 L 51.82186 25.91093 z" svg:height="6.736842mm" draw:style-name="style-588" svg:viewBox="0.0 0.0 285.02023 673.6842" svg:width="2.8502023mm" svg:x="115.56275mm" svg:y="105.7166mm"/>
          <draw:path svg:d="M 51.82186 336.8421 L 0.0 1.8189894E-12 L 0.0 1.8189894E-12 L 25.91093 1.8189894E-12 L 77.73279 155.46558 Q 155.46558 310.93115 155.46558 362.75302 L 155.46558 440.4858 L 181.37651 440.4858 L 181.37651 466.39676 L 181.37651 466.39676 L 207.28745 466.39676 L 207.28745 466.39676 L 207.28745 492.30768 L 207.28745 544.1295 Q 233.19838 570.04047 259.1093 570.04047 Q 310.93115 570.04047 829.1498 595.9514 L 1321.4574 595.9514 L 1373.2793 595.9514 L 1425.1012 595.9514 L 1425.1012 595.9514 Q 1425.1012 621.8623 1347.3684 647.77325 L 1243.7246 673.6842 L 1269.6356 673.6842 L 1269.6356 673.6842 L 1191.9028 699.59515 L 1140.0809 725.50604 L 1140.0809 725.50604 L 1140.0809 725.50604 L 1165.9918 751.417 L 1191.9028 777.32794 L 1191.9028 777.32794 L 1191.9028 777.32794 L 1165.9918 803.23883 L 1140.0809 803.23883 L 1140.0809 829.1498 L 1140.0809 855.0607 L 1088.259 855.0607 L 1062.3481 855.0607 L 1062.3481 777.32794 L 1036.4373 673.6842 L 1036.4373 673.6842 L 1036.4373 673.6842 L 1010.5263 673.6842 L 984.61536 673.6842 L 984.61536 673.6842 L 984.61536 673.6842 L 958.7044 777.32794 Q 958.7044 855.0607 880.9716 855.0607 L 829.1498 855.0607 L 647.77325 855.0607 L 466.39676 880.9716 L 362.75302 880.9716 L 285.02023 880.9716 L 285.02023 880.9716 Q 285.02023 880.9716 207.28745 855.0607 Q 155.46558 829.1498 155.46558 803.23883 Q 129.55466 777.32794 103.64372 777.32794 Q 77.73279 777.32794 51.82186 725.50604 Q 51.82186 699.59515 77.73279 699.59515 Q 103.64372 673.6842 51.82186 336.8421 z" svg:height="8.809716mm" draw:style-name="style-589" svg:viewBox="0.0 0.0 1425.1012 880.9716" svg:width="14.251012mm" svg:x="163.75708mm" svg:y="155.46558mm"/>
          <draw:path svg:d="M 51.82186 -1.8189894E-12 Q 103.64372 -25.91093 103.64372 25.91093 Q 103.64372 77.73279 51.82186 77.73279 Q 0.0 51.82186 0.0 25.91093 Q -25.91093 -1.8189894E-12 51.82186 -1.8189894E-12 z" svg:height="0.7773279mm" draw:style-name="style-590" svg:viewBox="0.0 0.0 103.64372 77.73279" svg:width="1.0364373mm" svg:x="307.04453mm" svg:y="92.24291mm"/>
          <draw:path svg:d="M 1.8189894E-12 51.82186 L 25.91093 1.8189894E-12 L 25.91093 1.8189894E-12 L 51.82186 1.8189894E-12 L 51.82186 1.8189894E-12 L 51.82186 25.91093 L 570.04047 25.91093 Q 1062.3481 25.91093 1062.3481 25.91093 L 1062.3481 25.91093 L 1062.3481 25.91093 Q 1036.4373 25.91093 1036.4373 25.91093 L 1036.4373 51.82186 L 1036.4373 207.28745 L 1036.4373 362.75302 L 1010.5263 414.5749 L 1010.5263 466.39676 L 984.61536 466.39676 L 958.7044 466.39676 L 958.7044 388.66397 Q 932.7935 285.02023 932.7935 285.02023 L 932.7935 285.02023 L 932.7935 285.02023 Q 932.7935 259.1093 906.88257 233.19838 Q 906.88257 207.28745 880.9716 207.28745 L 855.0607 207.28745 L 829.1498 207.28745 Q 829.1498 181.37651 699.59515 181.37651 L 570.04047 155.46558 L 518.2186 155.46558 Q 466.39676 129.55466 336.8421 129.55466 L 207.28745 129.55466 L 207.28745 129.55466 L 207.28745 129.55466 L 103.64372 103.64372 Q 1.8189894E-12 103.64372 1.8189894E-12 51.82186 z" svg:height="4.6639676mm" draw:style-name="style-591" svg:viewBox="0.0 0.0 1062.3481 466.39676" svg:width="10.623482mm" svg:x="106.75304mm" svg:y="144.8421mm"/>
          <draw:path svg:d="M 595.9514 25.91093 L 621.8623 25.91093 L 647.77325 51.82186 Q 647.77325 51.82186 595.9514 77.73279 Q 544.1295 77.73279 544.1295 129.55466 Q 544.1295 181.37651 570.04047 181.37651 Q 595.9514 181.37651 595.9514 207.28745 L 595.9514 233.19838 L 595.9514 233.19838 Q 570.04047 259.1093 570.04047 259.1093 L 570.04047 259.1093 L 544.1295 259.1093 Q 492.30768 259.1093 362.75302 259.1093 L 233.19838 259.1093 L 207.28745 259.1093 Q 181.37651 259.1093 129.55466 285.02023 Q 103.64372 310.93115 51.82186 285.02023 L 0.0 285.02023 L 0.0 285.02023 Q 0.0 259.1093 25.91093 207.28745 L 25.91093 129.55466 L 25.91093 103.64372 L 25.91093 103.64372 L 25.91093 103.64372 L 25.91093 103.64372 L 25.91093 77.73279 L 25.91093 77.73279 L 0.0 77.73279 L 0.0 51.82186 L 25.91093 51.82186 L 25.91093 51.82186 L 51.82186 51.82186 L 77.73279 51.82186 L 181.37651 51.82186 Q 259.1093 51.82186 259.1093 25.91093 Q 259.1093 0.0 440.4858 0.0 Q 595.9514 0.0 595.9514 25.91093 z" svg:height="2.8502023mm" draw:style-name="style-592" svg:viewBox="0.0 0.0 647.77325 285.02023" svg:width="6.4777327mm" svg:x="179.56274mm" svg:y="122.29959mm"/>
          <draw:path svg:d="M 77.73279 25.91093 L 103.64372 1.8189894E-12 L 103.64372 1.8189894E-12 L 129.55466 1.8189894E-12 L 129.55466 1.8189894E-12 L 129.55466 1.8189894E-12 L 129.55466 25.91093 L 129.55466 25.91093 L 155.46558 51.82186 L 181.37651 77.73279 L 181.37651 77.73279 L 181.37651 103.64372 L 181.37651 103.64372 L 181.37651 103.64372 L 207.28745 103.64372 L 207.28745 103.64372 L 207.28745 129.55466 L 233.19838 129.55466 L 233.19838 129.55466 L 233.19838 155.46558 L 259.1093 155.46558 L 285.02023 155.46558 L 285.02023 155.46558 Q 285.02023 155.46558 310.93115 259.1093 L 310.93115 336.8421 L 285.02023 440.4858 Q 259.1093 518.2186 233.19838 544.1295 L 233.19838 544.1295 L 233.19838 544.1295 L 233.19838 544.1295 L 207.28745 544.1295 L 207.28745 570.04047 L 181.37651 570.04047 L 155.46558 570.04047 L 129.55466 595.9514 L 77.73279 621.8623 L 51.82186 621.8623 L 25.91093 621.8623 L 25.91093 414.5749 Q 25.91093 207.28745 0.0 181.37651 L 0.0 155.46558 L 0.0 155.46558 Q -25.91093 129.55466 25.91093 103.64372 Q 77.73279 51.82186 77.73279 25.91093 z" svg:height="6.218623mm" draw:style-name="style-593" svg:viewBox="0.0 0.0 310.93115 621.8623" svg:width="3.1093116mm" svg:x="80.06477mm" svg:y="129.03644mm"/>
          <draw:path svg:d="M 77.73279 0.0 L 77.73279 0.0 L 103.64372 0.0 L 129.55466 0.0 L 207.28745 51.82186 Q 285.02023 103.64372 285.02023 129.55466 L 285.02023 155.46558 L 285.02023 181.37651 Q 285.02023 207.28745 310.93115 207.28745 L 310.93115 207.28745 L 336.8421 233.19838 Q 336.8421 259.1093 388.66397 259.1093 L 466.39676 259.1093 L 466.39676 285.02023 L 466.39676 285.02023 L 466.39676 285.02023 L 466.39676 310.93115 L 440.4858 310.93115 L 414.5749 310.93115 L 414.5749 336.8421 L 388.66397 336.8421 L 388.66397 336.8421 L 388.66397 362.75302 L 388.66397 362.75302 L 388.66397 362.75302 L 362.75302 362.75302 L 362.75302 362.75302 L 362.75302 388.66397 L 388.66397 388.66397 L 388.66397 414.5749 L 388.66397 414.5749 L 362.75302 414.5749 Q 336.8421 414.5749 310.93115 492.30768 Q 285.02023 570.04047 207.28745 570.04047 L 155.46558 570.04047 L 129.55466 570.04047 L 77.73279 570.04047 L 77.73279 544.1295 L 77.73279 544.1295 L 51.82186 544.1295 L 51.82186 518.2186 L 51.82186 518.2186 L 25.91093 518.2186 L 25.91093 518.2186 L 25.91093 518.2186 L 25.91093 492.30768 L 25.91093 492.30768 L 25.91093 466.39676 L 25.91093 466.39676 L 1.8189894E-12 466.39676 L 1.8189894E-12 466.39676 L 1.8189894E-12 466.39676 L 25.91093 440.4858 L 25.91093 414.5749 Q 25.91093 388.66397 25.91093 310.93115 Q 25.91093 259.1093 51.82186 155.46558 L 51.82186 25.91093 L 77.73279 25.91093 Q 77.73279 0.0 77.73279 0.0 z" svg:height="5.7004046mm" draw:style-name="style-594" svg:viewBox="0.0 0.0 466.39676 570.04047" svg:width="4.6639676mm" svg:x="147.4332mm" svg:y="149.24696mm"/>
          <draw:path svg:d="M 310.93115 51.82186 L 310.93115 51.82186 L 310.93115 103.64372 L 285.02023 155.46558 L 285.02023 207.28745 L 285.02023 259.1093 L 285.02023 310.93115 L 285.02023 362.75302 L 310.93115 362.75302 L 310.93115 388.66397 L 336.8421 414.5749 Q 388.66397 466.39676 388.66397 492.30768 L 388.66397 492.30768 L 388.66397 544.1295 Q 388.66397 570.04047 414.5749 595.9514 L 414.5749 621.8623 L 388.66397 621.8623 Q 362.75302 621.8623 362.75302 595.9514 Q 336.8421 544.1295 285.02023 518.2186 Q 233.19838 492.30768 129.55466 310.93115 L 0.0 129.55466 L 0.0 129.55466 L 0.0 129.55466 L 25.91093 129.55466 L 25.91093 129.55466 L 77.73279 103.64372 Q 103.64372 103.64372 181.37651 25.91093 Q 233.19838 -25.91093 259.1093 0.0 Q 285.02023 51.82186 310.93115 51.82186 z" svg:height="6.218623mm" draw:style-name="style-595" svg:viewBox="0.0 0.0 414.5749 621.8623" svg:width="4.145749mm" svg:x="141.73279mm" svg:y="142.251mm"/>
          <draw:path svg:d="M 207.28745 25.91093 L 207.28745 0.0 L 233.19838 25.91093 Q 233.19838 51.82186 259.1093 51.82186 L 285.02023 77.73279 L 362.75302 181.37651 Q 414.5749 310.93115 440.4858 310.93115 Q 466.39676 310.93115 544.1295 440.4858 Q 621.8623 595.9514 621.8623 595.9514 Q 647.77325 595.9514 647.77325 621.8623 L 673.6842 621.8623 L 673.6842 621.8623 Q 673.6842 647.77325 673.6842 647.77325 L 699.59515 647.77325 L 699.59515 647.77325 Q 699.59515 647.77325 725.50604 673.6842 L 725.50604 673.6842 L 725.50604 673.6842 L 725.50604 699.59515 L 725.50604 699.59515 L 725.50604 699.59515 L 751.417 725.50604 L 751.417 751.417 L 699.59515 751.417 Q 673.6842 725.50604 673.6842 803.23883 Q 699.59515 880.9716 725.50604 880.9716 L 777.32794 906.88257 L 777.32794 958.7044 Q 751.417 1036.4373 803.23883 1062.3481 Q 829.1498 1062.3481 855.0607 1062.3481 L 855.0607 1062.3481 L 880.9716 1088.259 Q 906.88257 1088.259 906.88257 1114.17 Q 906.88257 1165.9918 984.61536 1165.9918 L 1062.3481 1165.9918 L 1088.259 1217.8137 Q 1088.259 1243.7246 1165.9918 1295.5465 Q 1243.7246 1347.3684 1243.7246 1425.1012 Q 1243.7246 1476.9231 1269.6356 1476.9231 L 1269.6356 1476.9231 L 1295.5465 1528.7449 Q 1321.4574 1580.5668 1347.3684 1580.5668 L 1347.3684 1580.5668 L 1425.1012 1632.3887 Q 1502.834 1684.2104 1502.834 1736.0323 L 1502.834 1761.9432 L 1528.7449 1761.9432 L 1528.7449 1761.9432 L 1528.7449 1761.9432 L 1528.7449 1787.8542 L 1528.7449 1787.8542 L 1554.6559 1787.8542 L 1554.6559 1787.8542 L 1554.6559 1787.8542 L 1580.5668 1839.676 Q 1606.4777 1865.587 1632.3887 1865.587 L 1632.3887 1891.4979 L 1632.3887 1891.4979 L 1658.2996 1891.4979 L 1658.2996 1943.3198 L 1658.2996 1969.2307 L 1684.2104 1969.2307 L 1710.1215 1995.1416 L 1684.2104 1995.1416 L 1658.2996 1995.1416 L 1632.3887 2021.0526 Q 1606.4777 2046.9635 1554.6559 2046.9635 Q 1502.834 2046.9635 1425.1012 2150.6072 L 1347.3684 2228.34 L 1321.4574 2254.251 L 1295.5465 2280.1619 L 1295.5465 2280.1619 L 1295.5465 2306.0728 L 1295.5465 2306.0728 L 1295.5465 2306.0728 L 1269.6356 2306.0728 L 1269.6356 2306.0728 L 1269.6356 2331.9836 L 1243.7246 2331.9836 L 1243.7246 2331.9836 L 1243.7246 2357.8948 L 1243.7246 2357.8948 L 1243.7246 2357.8948 L 1217.8137 2357.8948 L 1217.8137 2357.8948 L 1217.8137 2383.8057 L 1191.9028 2383.8057 L 1191.9028 2383.8057 L 1191.9028 2409.7166 L 1191.9028 2409.7166 L 1191.9028 2409.7166 L 829.1498 2409.7166 L 492.30768 2409.7166 L 492.30768 2409.7166 L 466.39676 2383.8057 L 466.39676 2357.8948 L 466.39676 2331.9836 L 440.4858 2306.0728 L 414.5749 2254.251 L 414.5749 2228.34 Q 414.5749 2202.4292 207.28745 1787.8542 Q 3.6379788E-12 1399.1903 3.6379788E-12 1321.4574 L 3.6379788E-12 1217.8137 L 3.6379788E-12 1165.9918 Q 3.6379788E-12 1114.17 51.82186 958.7044 Q 103.64372 803.23883 129.55466 466.39676 L 155.46558 129.55466 L 155.46558 129.55466 L 155.46558 129.55466 L 181.37651 103.64372 Q 207.28745 77.73279 207.28745 25.91093 z" svg:height="24.097166mm" draw:style-name="style-596" svg:viewBox="0.0 0.0 1710.1215 2409.7166" svg:width="17.101213mm" svg:x="246.67206mm" svg:y="185.78137mm"/>
          <draw:path svg:d="M 388.66397 0.0 L 414.5749 0.0 L 440.4858 0.0 L 440.4858 0.0 L 466.39676 51.82186 Q 492.30768 103.64372 544.1295 129.55466 L 570.04047 129.55466 L 570.04047 155.46558 L 570.04047 155.46558 L 492.30768 155.46558 Q 414.5749 155.46558 388.66397 155.46558 Q 388.66397 129.55466 362.75302 129.55466 Q 336.8421 155.46558 233.19838 155.46558 Q 155.46558 155.46558 129.55466 155.46558 Q 103.64372 155.46558 77.73279 155.46558 L 77.73279 129.55466 L 51.82186 129.55466 L 51.82186 155.46558 L 25.91093 155.46558 L 0.0 155.46558 L 0.0 129.55466 L 0.0 103.64372 L 25.91093 103.64372 L 51.82186 103.64372 L 51.82186 77.73279 L 77.73279 51.82186 L 77.73279 25.91093 L 77.73279 0.0 L 207.28745 0.0 Q 336.8421 0.0 388.66397 0.0 z" svg:height="1.5546558mm" draw:style-name="style-597" svg:viewBox="0.0 0.0 570.04047 155.46558" svg:width="5.7004046mm" svg:x="181.1174mm" svg:y="124.890686mm"/>
          <draw:path svg:d="M 103.64372 1.8189894E-12 L 155.46558 1.8189894E-12 L 155.46558 25.91093 L 155.46558 51.82186 L 207.28745 51.82186 Q 233.19838 51.82186 259.1093 77.73279 Q 259.1093 103.64372 259.1093 77.73279 L 259.1093 77.73279 L 259.1093 77.73279 L 259.1093 77.73279 L 259.1093 103.64372 L 259.1093 129.55466 L 259.1093 129.55466 L 259.1093 129.55466 L 259.1093 155.46558 L 259.1093 155.46558 L 233.19838 155.46558 Q 207.28745 155.46558 207.28745 181.37651 Q 207.28745 207.28745 233.19838 207.28745 Q 259.1093 207.28745 259.1093 181.37651 L 259.1093 181.37651 L 259.1093 181.37651 L 259.1093 181.37651 L 285.02023 207.28745 L 285.02023 207.28745 L 285.02023 233.19838 L 285.02023 259.1093 L 285.02023 310.93115 Q 285.02023 336.8421 259.1093 336.8421 Q 233.19838 362.75302 207.28745 362.75302 L 181.37651 362.75302 L 181.37651 388.66397 L 155.46558 388.66397 L 155.46558 388.66397 L 155.46558 414.5749 L 155.46558 414.5749 L 155.46558 414.5749 L 181.37651 414.5749 L 181.37651 414.5749 L 155.46558 440.4858 L 129.55466 440.4858 L 103.64372 440.4858 L 77.73279 440.4858 L 77.73279 388.66397 L 51.82186 336.8421 L 51.82186 336.8421 L 51.82186 310.93115 L 51.82186 310.93115 L 51.82186 310.93115 L 25.91093 285.02023 L 1.8189894E-12 259.1093 L 1.8189894E-12 233.19838 Q 1.8189894E-12 207.28745 25.91093 181.37651 L 25.91093 155.46558 L 25.91093 155.46558 Q 51.82186 155.46558 51.82186 77.73279 Q 77.73279 1.8189894E-12 103.64372 1.8189894E-12 z" svg:height="4.404858mm" draw:style-name="style-598" svg:viewBox="0.0 0.0 285.02023 440.4858" svg:width="2.8502023mm" svg:x="133.18219mm" svg:y="145.61943mm"/>
          <draw:path svg:d="M 129.55466 25.91093 L 129.55466 0.0 L 207.28745 0.0 Q 285.02023 25.91093 362.75302 0.0 L 466.39676 0.0 L 466.39676 25.91093 Q 466.39676 77.73279 440.4858 103.64372 L 440.4858 129.55466 L 440.4858 129.55466 Q 440.4858 129.55466 440.4858 181.37651 Q 466.39676 207.28745 414.5749 207.28745 Q 362.75302 207.28745 362.75302 233.19838 Q 362.75302 259.1093 310.93115 259.1093 Q 285.02023 285.02023 285.02023 285.02023 Q 310.93115 310.93115 207.28745 310.93115 L 103.64372 336.8421 L 51.82186 310.93115 L -3.6379788E-12 310.93115 L -3.6379788E-12 285.02023 L -3.6379788E-12 233.19838 L -3.6379788E-12 207.28745 L -3.6379788E-12 181.37651 L -3.6379788E-12 181.37651 L -3.6379788E-12 181.37651 L 25.91093 155.46558 Q 51.82186 129.55466 51.82186 129.55466 L 51.82186 129.55466 L 51.82186 129.55466 L 51.82186 103.64372 L 51.82186 103.64372 Q 51.82186 103.64372 77.73279 77.73279 L 77.73279 77.73279 L 77.73279 77.73279 Q 103.64372 77.73279 103.64372 77.73279 L 103.64372 51.82186 L 103.64372 51.82186 Q 103.64372 51.82186 129.55466 25.91093 z" svg:height="3.368421mm" draw:style-name="style-599" svg:viewBox="0.0 0.0 466.39676 336.8421" svg:width="4.6639676mm" svg:x="243.04453mm" svg:y="103.38461mm"/>
          <draw:path svg:d="M 673.6842 51.82186 L 673.6842 -1.8189894E-12 L 673.6842 -1.8189894E-12 L 699.59515 -1.8189894E-12 L 725.50604 -1.8189894E-12 L 725.50604 -1.8189894E-12 L 725.50604 -1.8189894E-12 L 725.50604 25.91093 L 725.50604 103.64372 Q 751.417 207.28745 906.88257 181.37651 Q 1062.3481 155.46558 1088.259 155.46558 L 1140.0809 155.46558 L 1243.7246 155.46558 Q 1321.4574 155.46558 1347.3684 181.37651 L 1347.3684 181.37651 L 1347.3684 181.37651 Q 1347.3684 207.28745 1321.4574 207.28745 Q 1295.5465 233.19838 1243.7246 259.1093 L 1217.8137 259.1093 L 1217.8137 285.02023 L 1243.7246 285.02023 L 1243.7246 310.93115 Q 1243.7246 362.75302 1191.9028 336.8421 L 1165.9918 310.93115 L 1140.0809 336.8421 L 1088.259 362.75302 L 1088.259 362.75302 L 1088.259 362.75302 L 1114.17 388.66397 L 1140.0809 414.5749 L 1140.0809 414.5749 L 1140.0809 440.4858 L 1140.0809 518.2186 Q 1140.0809 570.04047 1140.0809 570.04047 L 1140.0809 595.9514 L 1088.259 595.9514 Q 1062.3481 621.8623 1010.5263 647.77325 Q 958.7044 699.59515 984.61536 725.50604 L 984.61536 777.32794 L 932.7935 829.1498 Q 880.9716 880.9716 932.7935 932.7935 Q 1010.5263 932.7935 1036.4373 906.88257 Q 1036.4373 880.9716 1062.3481 880.9716 L 1088.259 880.9716 L 1088.259 906.88257 Q 1088.259 932.7935 1062.3481 932.7935 L 1062.3481 932.7935 L 1062.3481 958.7044 L 1036.4373 958.7044 L 1036.4373 984.61536 L 1036.4373 1010.5263 L 1010.5263 1010.5263 L 1010.5263 1010.5263 L 984.61536 1010.5263 Q 958.7044 1010.5263 932.7935 1088.259 Q 880.9716 1191.9028 855.0607 1217.8137 L 803.23883 1243.7246 L 803.23883 1217.8137 Q 777.32794 1191.9028 699.59515 1191.9028 L 621.8623 1191.9028 L 621.8623 1191.9028 L 621.8623 1191.9028 L 647.77325 1191.9028 L 647.77325 1191.9028 L 647.77325 1217.8137 L 673.6842 1217.8137 L 673.6842 1243.7246 L 673.6842 1243.7246 L 647.77325 1243.7246 Q 621.8623 1243.7246 621.8623 1140.0809 L 595.9514 1062.3481 L 570.04047 1062.3481 L 544.1295 1036.4373 L 544.1295 1036.4373 L 518.2186 1036.4373 L 518.2186 1036.4373 L 518.2186 1036.4373 L 518.2186 1062.3481 L 518.2186 1062.3481 L 492.30768 1088.259 L 466.39676 1114.17 L 440.4858 1191.9028 Q 414.5749 1269.6356 388.66397 1347.3684 Q 388.66397 1425.1012 362.75302 1425.1012 L 336.8421 1425.1012 L 310.93115 1425.1012 Q 259.1093 1399.1903 207.28745 1399.1903 L 181.37651 1399.1903 L 181.37651 1425.1012 L 155.46558 1425.1012 L 155.46558 1425.1012 L 155.46558 1451.0121 L 155.46558 1451.0121 L 155.46558 1451.0121 L 155.46558 1451.0121 L 129.55466 1451.0121 L 129.55466 1476.9231 L 129.55466 1476.9231 L 103.64372 1476.9231 L 103.64372 1502.834 L 103.64372 1502.834 L 103.64372 1502.834 L 103.64372 1502.834 L 77.73279 1502.834 L 77.73279 1528.7449 L 77.73279 1528.7449 L 51.82186 1528.7449 L 0.0 1502.834 L 0.0 1502.834 L 0.0 1502.834 L 0.0 1502.834 L 0.0 1502.834 L 25.91093 1502.834 L 25.91093 1502.834 L 25.91093 1476.9231 L 51.82186 1476.9231 L 51.82186 1425.1012 L 51.82186 1373.2793 L 51.82186 1295.5465 L 51.82186 1243.7246 L 51.82186 1114.17 L 51.82186 984.61536 L 51.82186 880.9716 Q 51.82186 777.32794 25.91093 751.417 L 25.91093 725.50604 L 25.91093 725.50604 Q 51.82186 725.50604 51.82186 725.50604 L 51.82186 725.50604 L 51.82186 751.417 L 51.82186 751.417 L 77.73279 699.59515 L 77.73279 647.77325 L 233.19838 647.77325 Q 388.66397 621.8623 388.66397 621.8623 L 388.66397 621.8623 L 388.66397 621.8623 L 414.5749 621.8623 L 414.5749 518.2186 Q 414.5749 388.66397 492.30768 310.93115 L 570.04047 259.1093 L 570.04047 259.1093 L 570.04047 233.19838 L 621.8623 233.19838 L 673.6842 207.28745 L 647.77325 207.28745 L 621.8623 207.28745 L 570.04047 181.37651 Q 544.1295 181.37651 544.1295 155.46558 Q 544.1295 129.55466 621.8623 129.55466 Q 673.6842 103.64372 673.6842 51.82186 z" svg:height="15.287449mm" draw:style-name="style-600" svg:viewBox="0.0 0.0 1347.3684 1528.7449" svg:width="13.473684mm" svg:x="155.9838mm" svg:y="134.73683mm"/>
          <draw:path svg:d="M 25.91093 0.0 Q 51.82186 -25.91093 103.64372 0.0 Q 129.55466 25.91093 129.55466 77.73279 Q 129.55466 129.55466 77.73279 155.46558 Q 0.0 155.46558 0.0 77.73279 Q 0.0 25.91093 25.91093 0.0 z" svg:height="1.5546558mm" draw:style-name="style-601" svg:viewBox="0.0 0.0 129.55466 155.46558" svg:width="1.2955465mm" svg:x="177.74898mm" svg:y="94.5749mm"/>
          <draw:path svg:d="M 207.28745 0.0 L 233.19838 0.0 L 233.19838 0.0 Q 233.19838 0.0 259.1093 25.91093 L 285.02023 25.91093 L 285.02023 77.73279 Q 310.93115 129.55466 285.02023 310.93115 L 285.02023 518.2186 L 259.1093 518.2186 L 233.19838 518.2186 L 233.19838 518.2186 L 233.19838 492.30768 L 233.19838 492.30768 Q 259.1093 492.30768 233.19838 362.75302 Q 233.19838 233.19838 103.64372 233.19838 L 0.0 233.19838 L 0.0 207.28745 L 0.0 207.28745 L 0.0 181.37651 L 0.0 155.46558 L 25.91093 155.46558 L 25.91093 155.46558 L 51.82186 155.46558 L 77.73279 155.46558 L 77.73279 155.46558 L 103.64372 155.46558 L 103.64372 155.46558 L 103.64372 155.46558 L 103.64372 129.55466 L 103.64372 129.55466 L 103.64372 103.64372 L 103.64372 103.64372 L 103.64372 77.73279 Q 103.64372 51.82186 129.55466 25.91093 Q 181.37651 0.0 207.28745 0.0 z" svg:height="5.182186mm" draw:style-name="style-602" svg:viewBox="0.0 0.0 285.02023 518.2186" svg:width="2.8502023mm" svg:x="195.36842mm" svg:y="108.825905mm"/>
          <draw:path svg:d="M 285.02023 25.91093 L 285.02023 1.8189894E-12 L 310.93115 1.8189894E-12 Q 336.8421 25.91093 388.66397 25.91093 L 440.4858 25.91093 L 492.30768 25.91093 L 518.2186 25.91093 L 544.1295 51.82186 L 570.04047 77.73279 L 647.77325 103.64372 Q 751.417 129.55466 751.417 129.55466 Q 751.417 155.46558 725.50604 155.46558 L 725.50604 155.46558 L 699.59515 155.46558 Q 699.59515 181.37651 699.59515 181.37651 L 699.59515 181.37651 L 388.66397 181.37651 Q 77.73279 181.37651 77.73279 207.28745 L 77.73279 207.28745 L 77.73279 207.28745 L 51.82186 207.28745 L 25.91093 181.37651 Q 0.0 181.37651 0.0 155.46558 Q 0.0 129.55466 129.55466 77.73279 Q 285.02023 51.82186 285.02023 25.91093 z" svg:height="2.0728745mm" draw:style-name="style-603" svg:viewBox="0.0 0.0 751.417 207.28745" svg:width="7.5141697mm" svg:x="174.89879mm" svg:y="126.70445mm"/>
          <draw:path svg:d="M 155.46558 129.55466 L 155.46558 129.55466 L 103.64372 129.55466 Q 51.82186 155.46558 51.82186 155.46558 L 25.91093 155.46558 L 0.0 155.46558 Q -51.82186 129.55466 0.0 51.82186 Q 51.82186 0.0 129.55466 0.0 Q 181.37651 25.91093 155.46558 77.73279 Q 155.46558 103.64372 155.46558 129.55466 z" svg:height="1.5546558mm" draw:style-name="style-604" svg:viewBox="0.0 0.0 155.46558 155.46558" svg:width="1.5546558mm" svg:x="133.70041mm" svg:y="113.489876mm"/>
          <draw:path svg:d="M 51.82186 25.91093 L 51.82186 51.82186 L 51.82186 103.64372 Q 77.73279 155.46558 103.64372 155.46558 Q 129.55466 129.55466 207.28745 129.55466 L 285.02023 129.55466 L 310.93115 155.46558 L 310.93115 155.46558 L 310.93115 310.93115 Q 285.02023 492.30768 259.1093 492.30768 Q 259.1093 518.2186 259.1093 544.1295 Q 285.02023 595.9514 259.1093 595.9514 L 233.19838 595.9514 L 207.28745 595.9514 Q 155.46558 595.9514 155.46558 544.1295 Q 155.46558 492.30768 129.55466 492.30768 Q 103.64372 466.39676 103.64372 388.66397 Q 77.73279 285.02023 51.82186 207.28745 L 25.91093 103.64372 L 25.91093 77.73279 Q 0.0 51.82186 0.0 25.91093 Q 0.0 0.0 25.91093 0.0 Q 51.82186 0.0 51.82186 25.91093 z" svg:height="5.959514mm" draw:style-name="style-605" svg:viewBox="0.0 0.0 310.93115 595.9514" svg:width="3.1093116mm" svg:x="103.64372mm" svg:y="125.149796mm"/>
          <draw:path svg:d="M 466.39676 25.91093 L 570.04047 0.0 L 595.9514 25.91093 Q 647.77325 51.82186 595.9514 129.55466 Q 570.04047 181.37651 647.77325 155.46558 Q 725.50604 129.55466 699.59515 155.46558 Q 699.59515 181.37651 699.59515 207.28745 L 725.50604 207.28745 L 803.23883 207.28745 L 906.88257 207.28745 L 906.88257 233.19838 L 906.88257 259.1093 L 699.59515 285.02023 Q 518.2186 285.02023 466.39676 310.93115 Q 388.66397 336.8421 388.66397 336.8421 L 388.66397 336.8421 L 336.8421 336.8421 Q 285.02023 336.8421 285.02023 336.8421 L 259.1093 336.8421 L 233.19838 336.8421 L 207.28745 336.8421 L 155.46558 362.75302 L 103.64372 388.66397 L 77.73279 388.66397 L 51.82186 388.66397 L 51.82186 388.66397 L 51.82186 388.66397 L 25.91093 362.75302 L 0.0 336.8421 L 0.0 336.8421 L 25.91093 336.8421 L 25.91093 336.8421 L 25.91093 336.8421 L 129.55466 310.93115 L 207.28745 285.02023 L 207.28745 285.02023 Q 233.19838 285.02023 233.19838 259.1093 Q 259.1093 233.19838 259.1093 207.28745 Q 259.1093 155.46558 310.93115 129.55466 Q 362.75302 129.55466 362.75302 103.64372 Q 388.66397 77.73279 466.39676 25.91093 z" svg:height="3.8866396mm" draw:style-name="style-606" svg:viewBox="0.0 0.0 906.88257 388.66397" svg:width="9.068826mm" svg:x="0.25910932mm" svg:y="138.10526mm"/>
          <draw:path svg:d="M 0.0 155.46558 L 0.0 1.8189894E-12 L 103.64372 25.91093 Q 233.19838 25.91093 233.19838 77.73279 Q 207.28745 155.46558 207.28745 207.28745 L 207.28745 259.1093 L 207.28745 285.02023 Q 207.28745 310.93115 181.37651 336.8421 L 155.46558 362.75302 L 103.64372 362.75302 Q 77.73279 336.8421 25.91093 336.8421 Q -25.91093 310.93115 0.0 155.46558 z" svg:height="3.6275303mm" draw:style-name="style-607" svg:viewBox="0.0 0.0 233.19838 362.75302" svg:width="2.3319838mm" svg:x="193.81377mm" svg:y="83.17409mm"/>
          <draw:path svg:d="M 958.7044 25.91093 L 1010.5263 25.91093 L 1010.5263 -3.6379788E-12 L 1036.4373 -3.6379788E-12 L 1036.4373 -3.6379788E-12 L 1036.4373 25.91093 L 1062.3481 25.91093 L 1088.259 25.91093 L 1088.259 51.82186 L 1088.259 51.82186 L 1062.3481 51.82186 L 1062.3481 77.73279 L 1036.4373 77.73279 Q 1036.4373 77.73279 1036.4373 103.64372 L 1036.4373 103.64372 L 1036.4373 103.64372 Q 1036.4373 103.64372 1010.5263 129.55466 L 984.61536 155.46558 L 984.61536 155.46558 L 984.61536 181.37651 L 984.61536 181.37651 L 984.61536 181.37651 L 932.7935 466.39676 Q 880.9716 751.417 855.0607 958.7044 L 855.0607 1165.9918 L 414.5749 1165.9918 L -3.6379788E-12 1165.9918 L -3.6379788E-12 1165.9918 Q -3.6379788E-12 1140.0809 25.91093 1062.3481 L 77.73279 958.7044 L 77.73279 958.7044 Q 103.64372 958.7044 103.64372 932.7935 Q 129.55466 906.88257 181.37651 803.23883 Q 259.1093 699.59515 207.28745 647.77325 L 181.37651 570.04047 L 181.37651 544.1295 Q 155.46558 492.30768 155.46558 492.30768 L 155.46558 466.39676 L 155.46558 440.4858 Q 155.46558 440.4858 129.55466 440.4858 L 129.55466 440.4858 L 129.55466 388.66397 L 155.46558 362.75302 L 155.46558 362.75302 L 155.46558 336.8421 L 155.46558 336.8421 Q 155.46558 336.8421 181.37651 285.02023 L 181.37651 207.28745 L 233.19838 181.37651 Q 285.02023 181.37651 310.93115 181.37651 Q 336.8421 181.37651 362.75302 181.37651 L 362.75302 181.37651 L 362.75302 181.37651 L 388.66397 181.37651 L 388.66397 181.37651 L 388.66397 181.37651 L 466.39676 181.37651 L 518.2186 181.37651 L 544.1295 181.37651 L 570.04047 181.37651 L 570.04047 155.46558 L 570.04047 155.46558 L 595.9514 155.46558 L 595.9514 129.55466 L 751.417 77.73279 Q 906.88257 25.91093 958.7044 25.91093 z" svg:height="11.659919mm" draw:style-name="style-608" svg:viewBox="0.0 0.0 1088.259 1165.9918" svg:width="10.882591mm" svg:x="280.87448mm" svg:y="198.21861mm"/>
          <draw:path svg:d="M 285.02023 155.46558 L 336.8421 0.0 L 362.75302 51.82186 Q 362.75302 77.73279 414.5749 51.82186 Q 466.39676 51.82186 466.39676 155.46558 Q 466.39676 233.19838 466.39676 310.93115 L 466.39676 362.75302 L 466.39676 414.5749 L 466.39676 440.4858 L 466.39676 466.39676 L 466.39676 466.39676 L 414.5749 466.39676 Q 362.75302 466.39676 362.75302 492.30768 L 362.75302 518.2186 L 362.75302 595.9514 Q 336.8421 673.6842 362.75302 673.6842 L 414.5749 673.6842 L 414.5749 699.59515 L 414.5749 725.50604 L 440.4858 725.50604 L 440.4858 751.417 L 414.5749 829.1498 Q 362.75302 932.7935 362.75302 984.61536 L 362.75302 1062.3481 L 336.8421 1062.3481 L 336.8421 1088.259 L 336.8421 1088.259 L 310.93115 1088.259 L 310.93115 1140.0809 L 310.93115 1165.9918 L 310.93115 1191.9028 Q 285.02023 1243.7246 259.1093 1243.7246 Q 207.28745 1243.7246 181.37651 1295.5465 Q 155.46558 1321.4574 155.46558 1399.1903 L 155.46558 1502.834 L 103.64372 1502.834 L 51.82186 1502.834 L 51.82186 1502.834 L 51.82186 1502.834 L 25.91093 1476.9231 L 0.0 1476.9231 L 0.0 1425.1012 L 0.0 1373.2793 L 25.91093 1295.5465 Q 51.82186 1243.7246 51.82186 1217.8137 L 77.73279 1191.9028 L 77.73279 1140.0809 Q 51.82186 1114.17 51.82186 1036.4373 Q 51.82186 984.61536 103.64372 880.9716 Q 155.46558 751.417 103.64372 725.50604 Q 77.73279 673.6842 77.73279 621.8623 Q 103.64372 544.1295 103.64372 466.39676 L 103.64372 388.66397 L 103.64372 388.66397 Q 103.64372 388.66397 129.55466 362.75302 L 129.55466 362.75302 L 155.46558 336.8421 Q 207.28745 310.93115 207.28745 310.93115 L 207.28745 285.02023 L 207.28745 285.02023 Q 207.28745 285.02023 285.02023 155.46558 z" svg:height="15.028339mm" draw:style-name="style-609" svg:viewBox="0.0 0.0 466.39676 1502.834" svg:width="4.6639676mm" svg:x="222.31578mm" svg:y="156.50201mm"/>
          <draw:path svg:d="M 336.8421 0.0 L 362.75302 0.0 L 362.75302 0.0 Q 362.75302 25.91093 388.66397 51.82186 Q 414.5749 77.73279 362.75302 103.64372 L 285.02023 129.55466 L 285.02023 155.46558 L 259.1093 155.46558 L 259.1093 155.46558 L 259.1093 181.37651 L 285.02023 181.37651 L 310.93115 181.37651 L 285.02023 207.28745 L 259.1093 207.28745 L 207.28745 207.28745 Q 155.46558 181.37651 51.82186 181.37651 Q -51.82186 155.46558 0.0 129.55466 Q 77.73279 129.55466 51.82186 77.73279 L 51.82186 25.91093 L 129.55466 25.91093 Q 207.28745 25.91093 207.28745 51.82186 Q 207.28745 77.73279 233.19838 77.73279 L 233.19838 77.73279 L 259.1093 77.73279 Q 310.93115 77.73279 310.93115 25.91093 Q 310.93115 0.0 336.8421 0.0 z" svg:height="2.0728745mm" draw:style-name="style-610" svg:viewBox="0.0 0.0 388.66397 207.28745" svg:width="3.8866396mm" svg:x="248.22672mm" svg:y="131.88664mm"/>
          <draw:path svg:d="M 181.37651 0.0 L 207.28745 0.0 L 181.37651 129.55466 Q 155.46558 259.1093 103.64372 336.8421 Q 51.82186 414.5749 25.91093 414.5749 L 0.0 414.5749 L 0.0 388.66397 Q 25.91093 362.75302 25.91093 285.02023 Q 25.91093 207.28745 77.73279 103.64372 L 155.46558 25.91093 L 181.37651 25.91093 Q 181.37651 0.0 181.37651 0.0 z" svg:height="4.145749mm" draw:style-name="style-611" svg:viewBox="0.0 0.0 207.28745 414.5749" svg:width="2.0728745mm" svg:x="245.37651mm" svg:y="168.93927mm"/>
          <draw:path svg:d="M 362.75302 -1.8189894E-12 L 362.75302 -1.8189894E-12 L 362.75302 181.37651 Q 362.75302 336.8421 362.75302 362.75302 L 362.75302 388.66397 L 336.8421 388.66397 L 310.93115 388.66397 L 310.93115 414.5749 L 310.93115 414.5749 L 285.02023 492.30768 Q 285.02023 544.1295 310.93115 544.1295 L 362.75302 544.1295 L 414.5749 544.1295 L 440.4858 544.1295 L 466.39676 570.04047 Q 492.30768 595.9514 492.30768 595.9514 L 492.30768 595.9514 L 492.30768 621.8623 Q 466.39676 647.77325 492.30768 673.6842 L 492.30768 699.59515 L 466.39676 699.59515 L 466.39676 699.59515 L 466.39676 699.59515 Q 440.4858 699.59515 440.4858 673.6842 L 440.4858 673.6842 L 440.4858 647.77325 Q 414.5749 647.77325 414.5749 647.77325 L 414.5749 647.77325 L 414.5749 647.77325 Q 414.5749 621.8623 388.66397 621.8623 L 388.66397 621.8623 L 362.75302 621.8623 Q 362.75302 595.9514 310.93115 595.9514 Q 233.19838 570.04047 233.19838 492.30768 Q 233.19838 388.66397 207.28745 388.66397 L 155.46558 388.66397 L 155.46558 388.66397 Q 155.46558 362.75302 129.55466 388.66397 L 129.55466 388.66397 L 103.64372 388.66397 Q 103.64372 388.66397 103.64372 414.5749 L 103.64372 414.5749 L 51.82186 414.5749 L 0.0 414.5749 L 0.0 388.66397 Q 0.0 388.66397 0.0 336.8421 Q 51.82186 310.93115 51.82186 259.1093 Q 103.64372 207.28745 103.64372 181.37651 Q 155.46558 129.55466 129.55466 103.64372 L 103.64372 77.73279 L 103.64372 77.73279 L 103.64372 77.73279 L 129.55466 77.73279 L 129.55466 77.73279 L 155.46558 77.73279 L 207.28745 77.73279 L 233.19838 77.73279 Q 259.1093 77.73279 259.1093 51.82186 Q 259.1093 25.91093 285.02023 25.91093 Q 310.93115 51.82186 336.8421 25.91093 Q 362.75302 -1.8189894E-12 362.75302 -1.8189894E-12 z" svg:height="6.995951mm" draw:style-name="style-612" svg:viewBox="0.0 0.0 492.30768 699.59515" svg:width="4.9230766mm" svg:x="269.99188mm" svg:y="95.09312mm"/>
          <draw:path svg:d="M 285.02023 -1.8189894E-12 L 310.93115 -1.8189894E-12 L 310.93115 25.91093 Q 336.8421 51.82186 336.8421 51.82186 L 336.8421 51.82186 L 336.8421 103.64372 L 336.8421 129.55466 L 336.8421 129.55466 Q 310.93115 103.64372 285.02023 103.64372 Q 285.02023 103.64372 259.1093 103.64372 Q 233.19838 129.55466 207.28745 155.46558 L 207.28745 207.28745 L 207.28745 207.28745 L 207.28745 207.28745 L 207.28745 233.19838 L 181.37651 233.19838 L 181.37651 233.19838 L 181.37651 259.1093 L 207.28745 285.02023 Q 233.19838 310.93115 259.1093 362.75302 Q 259.1093 440.4858 233.19838 440.4858 L 207.28745 440.4858 L 207.28745 414.5749 Q 207.28745 388.66397 181.37651 388.66397 Q 155.46558 362.75302 103.64372 285.02023 L 77.73279 207.28745 L 51.82186 207.28745 L 51.82186 207.28745 L 51.82186 233.19838 L 25.91093 233.19838 L 25.91093 207.28745 L 25.91093 155.46558 L 0.0 129.55466 L 0.0 103.64372 L 103.64372 103.64372 Q 181.37651 103.64372 207.28745 103.64372 L 207.28745 77.73279 L 233.19838 51.82186 Q 259.1093 -1.8189894E-12 285.02023 -1.8189894E-12 z" svg:height="4.404858mm" draw:style-name="style-613" svg:viewBox="0.0 0.0 336.8421 440.4858" svg:width="3.368421mm" svg:x="134.47772mm" svg:y="134.73683mm"/>
          <draw:path svg:d="M 77.73279 129.55466 L 103.64372 0.0 L 129.55466 77.73279 Q 181.37651 129.55466 103.64372 233.19838 Q 51.82186 336.8421 25.91093 362.75302 Q 25.91093 388.66397 0.0 388.66397 L 0.0 388.66397 L 0.0 336.8421 Q 25.91093 310.93115 25.91093 285.02023 Q 25.91093 259.1093 77.73279 129.55466 z" svg:height="3.8866396mm" draw:style-name="style-614" svg:viewBox="0.0 0.0 129.55466 388.66397" svg:width="1.2955465mm" svg:x="281.65182mm" svg:y="203.91902mm"/>
          <draw:path svg:d="M 3.6379788E-12 129.55466 L 3.6379788E-12 -1.8189894E-12 L 3.6379788E-12 -1.8189894E-12 Q 3.6379788E-12 -1.8189894E-12 3.6379788E-12 25.91093 L 25.91093 25.91093 L 25.91093 51.82186 L 25.91093 51.82186 L 25.91093 51.82186 L 25.91093 51.82186 L 25.91093 77.73279 L 51.82186 77.73279 L 51.82186 77.73279 L 51.82186 103.64372 L 51.82186 103.64372 L 51.82186 103.64372 L 77.73279 155.46558 L 77.73279 181.37651 L 103.64372 181.37651 L 129.55466 181.37651 L 155.46558 233.19838 Q 155.46558 285.02023 181.37651 285.02023 L 207.28745 285.02023 L 207.28745 310.93115 Q 207.28745 310.93115 207.28745 336.8421 L 207.28745 362.75302 L 207.28745 414.5749 L 207.28745 440.4858 L 181.37651 440.4858 L 155.46558 440.4858 L 155.46558 440.4858 Q 155.46558 414.5749 103.64372 414.5749 Q 77.73279 414.5749 51.82186 336.8421 Q 25.91093 259.1093 3.6379788E-12 259.1093 Q -25.91093 259.1093 3.6379788E-12 129.55466 z" svg:height="4.404858mm" draw:style-name="style-615" svg:viewBox="0.0 0.0 207.28745 440.4858" svg:width="2.0728745mm" svg:x="200.5506mm" svg:y="120.744934mm"/>
          <draw:path svg:d="M 51.82186 25.91093 L 51.82186 -1.8189894E-12 L 77.73279 25.91093 Q 129.55466 51.82186 181.37651 25.91093 Q 233.19838 -1.8189894E-12 233.19838 25.91093 L 233.19838 25.91093 L 181.37651 103.64372 Q 103.64372 207.28745 77.73279 207.28745 L 77.73279 207.28745 L 77.73279 155.46558 L 77.73279 103.64372 L 51.82186 103.64372 Q 25.91093 103.64372 25.91093 77.73279 L 0.0 51.82186 L 25.91093 51.82186 Q 51.82186 51.82186 51.82186 25.91093 z" svg:height="2.0728745mm" draw:style-name="style-616" svg:viewBox="0.0 0.0 233.19838 207.28745" svg:width="2.3319838mm" svg:x="134.99594mm" svg:y="143.02834mm"/>
          <draw:path svg:d="M 362.75302 77.73279 L 388.66397 103.64372 L 388.66397 103.64372 L 388.66397 103.64372 L 414.5749 103.64372 L 414.5749 129.55466 L 285.02023 129.55466 Q 155.46558 129.55466 129.55466 103.64372 L 129.55466 51.82186 L 129.55466 51.82186 Q 129.55466 51.82186 51.82186 51.82186 L 0.0 25.91093 L 77.73279 0.0 Q 181.37651 -51.82186 259.1093 0.0 Q 336.8421 51.82186 362.75302 77.73279 z" svg:height="1.2955465mm" draw:style-name="style-617" svg:viewBox="0.0 0.0 414.5749 129.55466" svg:width="4.145749mm" svg:x="274.91498mm" svg:y="138.36436mm"/>
          <draw:path svg:d="M 310.93115 25.91093 L 310.93115 -3.6379788E-12 L 362.75302 25.91093 Q 414.5749 51.82186 414.5749 77.73279 Q 414.5749 103.64372 440.4858 103.64372 Q 466.39676 103.64372 466.39676 77.73279 L 466.39676 77.73279 L 492.30768 51.82186 Q 518.2186 25.91093 466.39676 129.55466 Q 440.4858 207.28745 310.93115 414.5749 Q 207.28745 570.04047 207.28745 595.9514 L 207.28745 595.9514 L 181.37651 570.04047 Q 155.46558 544.1295 77.73279 518.2186 L -3.6379788E-12 466.39676 L -3.6379788E-12 466.39676 L -3.6379788E-12 466.39676 L 25.91093 466.39676 L 51.82186 466.39676 L 51.82186 440.4858 L 51.82186 440.4858 L 51.82186 440.4858 L 51.82186 440.4858 L 77.73279 414.5749 L 77.73279 414.5749 L 77.73279 414.5749 L 77.73279 414.5749 L 77.73279 388.66397 L 103.64372 388.66397 L 155.46558 285.02023 Q 207.28745 207.28745 285.02023 155.46558 Q 362.75302 103.64372 362.75302 77.73279 Q 336.8421 51.82186 336.8421 51.82186 L 336.8421 51.82186 L 336.8421 51.82186 Q 310.93115 51.82186 310.93115 25.91093 z" svg:height="5.959514mm" draw:style-name="style-618" svg:viewBox="0.0 0.0 492.30768 595.9514" svg:width="4.9230766mm" svg:x="277.24695mm" svg:y="190.18623mm"/>
          <draw:path svg:d="M 259.1093 0.0 L 285.02023 0.0 L 285.02023 207.28745 Q 259.1093 388.66397 259.1093 414.5749 L 259.1093 440.4858 L 259.1093 466.39676 L 259.1093 518.2186 L 259.1093 518.2186 L 233.19838 518.2186 L 233.19838 388.66397 Q 233.19838 259.1093 207.28745 259.1093 Q 181.37651 259.1093 181.37651 233.19838 Q 181.37651 207.28745 103.64372 207.28745 Q 51.82186 207.28745 25.91093 259.1093 L -1.8189894E-12 285.02023 L -1.8189894E-12 259.1093 L -1.8189894E-12 207.28745 L -1.8189894E-12 207.28745 L -1.8189894E-12 207.28745 L -1.8189894E-12 181.37651 Q -1.8189894E-12 181.37651 25.91093 103.64372 L 51.82186 0.0 L 155.46558 0.0 Q 233.19838 0.0 259.1093 0.0 z" svg:height="5.182186mm" draw:style-name="style-619" svg:viewBox="0.0 0.0 285.02023 518.2186" svg:width="2.8502023mm" svg:x="112.97166mm" svg:y="106.23482mm"/>
          <draw:path svg:d="M 0.0 51.82186 L 51.82186 0.0 L 181.37651 51.82186 Q 310.93115 77.73279 310.93115 103.64372 L 310.93115 103.64372 L 336.8421 103.64372 L 336.8421 129.55466 L 310.93115 129.55466 L 285.02023 129.55466 L 310.93115 155.46558 L 336.8421 155.46558 L 336.8421 181.37651 Q 310.93115 233.19838 310.93115 259.1093 Q 310.93115 285.02023 259.1093 285.02023 L 181.37651 285.02023 L 155.46558 285.02023 L 155.46558 285.02023 L 129.55466 259.1093 Q 103.64372 233.19838 77.73279 233.19838 Q 51.82186 233.19838 51.82186 207.28745 Q 51.82186 181.37651 51.82186 155.46558 Q 51.82186 129.55466 0.0 103.64372 Q -25.91093 77.73279 0.0 51.82186 z" svg:height="2.8502023mm" draw:style-name="style-620" svg:viewBox="0.0 0.0 336.8421 285.02023" svg:width="3.368421mm" svg:x="157.53845mm" svg:y="130.8502mm"/>
          <draw:path svg:d="M 207.28745 0.0 L 155.46558 0.0 L 285.02023 0.0 L 414.5749 0.0 L 414.5749 103.64372 Q 388.66397 233.19838 414.5749 233.19838 L 414.5749 259.1093 L 440.4858 259.1093 Q 492.30768 259.1093 570.04047 259.1093 L 647.77325 259.1093 L 647.77325 259.1093 Q 647.77325 259.1093 673.6842 259.1093 L 673.6842 233.19838 L 751.417 233.19838 L 803.23883 233.19838 L 803.23883 233.19838 Q 803.23883 259.1093 855.0607 259.1093 L 906.88257 259.1093 L 906.88257 259.1093 L 932.7935 259.1093 L 932.7935 259.1093 Q 932.7935 259.1093 906.88257 285.02023 Q 855.0607 310.93115 777.32794 362.75302 L 673.6842 414.5749 L 544.1295 414.5749 L 440.4858 414.5749 L 440.4858 440.4858 L 440.4858 440.4858 L 414.5749 440.4858 Q 388.66397 414.5749 336.8421 414.5749 Q 285.02023 414.5749 181.37651 388.66397 L 51.82186 362.75302 L 51.82186 362.75302 L 25.91093 336.8421 L 25.91093 336.8421 L 25.91093 310.93115 L 25.91093 310.93115 L 25.91093 310.93115 L 25.91093 310.93115 L 25.91093 285.02023 L 0.0 285.02023 L 0.0 259.1093 L 0.0 259.1093 L 0.0 259.1093 L 129.55466 259.1093 L 259.1093 259.1093 L 259.1093 181.37651 Q 233.19838 103.64372 259.1093 51.82186 Q 259.1093 25.91093 207.28745 0.0 z" svg:height="4.404858mm" draw:style-name="style-621" svg:viewBox="0.0 0.0 932.7935 440.4858" svg:width="9.327935mm" svg:x="143.28745mm" svg:y="81.87854mm"/>
          <draw:path svg:d="M 181.37651 1.8189894E-12 L 181.37651 1.8189894E-12 L 181.37651 25.91093 L 181.37651 51.82186 L 207.28745 51.82186 L 207.28745 51.82186 L 207.28745 77.73279 L 233.19838 77.73279 L 233.19838 103.64372 L 233.19838 129.55466 L 207.28745 181.37651 L 207.28745 233.19838 L 155.46558 233.19838 Q 103.64372 233.19838 77.73279 155.46558 Q 77.73279 51.82186 25.91093 25.91093 L 0.0 1.8189894E-12 L 25.91093 1.8189894E-12 Q 77.73279 1.8189894E-12 103.64372 1.8189894E-12 Q 155.46558 1.8189894E-12 181.37651 1.8189894E-12 z" svg:height="2.3319838mm" draw:style-name="style-622" svg:viewBox="0.0 0.0 233.19838 233.19838" svg:width="2.3319838mm" svg:x="286.3158mm" svg:y="103.1255mm"/>
          <draw:path svg:d="M 0.0 77.73279 L 77.73279 0.0 L 77.73279 0.0 L 77.73279 25.91093 L 77.73279 25.91093 L 103.64372 25.91093 L 103.64372 25.91093 L 103.64372 25.91093 L 414.5749 51.82186 L 725.50604 51.82186 L 725.50604 51.82186 Q 725.50604 51.82186 751.417 25.91093 L 751.417 0.0 L 777.32794 0.0 Q 803.23883 0.0 803.23883 25.91093 Q 803.23883 77.73279 855.0607 77.73279 Q 906.88257 77.73279 906.88257 129.55466 L 906.88257 155.46558 L 880.9716 155.46558 L 855.0607 181.37651 L 621.8623 181.37651 Q 362.75302 181.37651 155.46558 155.46558 Q -51.82186 155.46558 0.0 77.73279 z" svg:height="1.8137652mm" draw:style-name="style-623" svg:viewBox="0.0 0.0 906.88257 181.37651" svg:width="9.068826mm" svg:x="117.63563mm" svg:y="131.88664mm"/>
          <draw:path svg:d="M 1502.834 51.82186 L 1632.3887 0.0 L 1658.2996 0.0 L 1710.1215 0.0 L 1736.0323 25.91093 L 1761.9432 51.82186 L 1761.9432 51.82186 L 1787.8542 51.82186 L 1865.587 25.91093 L 1917.4088 25.91093 L 1969.2307 51.82186 Q 2021.0526 51.82186 1969.2307 103.64372 Q 1943.3198 103.64372 1943.3198 129.55466 L 1943.3198 129.55466 L 1710.1215 155.46558 Q 1502.834 207.28745 855.0607 362.75302 Q 233.19838 518.2186 155.46558 544.1295 L 77.73279 570.04047 L 51.82186 570.04047 L 0.0 570.04047 L 0.0 414.5749 L 0.0 259.1093 L 51.82186 259.1093 L 77.73279 259.1093 L 103.64372 259.1093 L 129.55466 259.1093 L 181.37651 233.19838 L 233.19838 207.28745 L 259.1093 207.28745 L 285.02023 207.28745 L 285.02023 207.28745 Q 285.02023 207.28745 310.93115 233.19838 Q 336.8421 259.1093 310.93115 259.1093 Q 259.1093 285.02023 595.9514 259.1093 Q 932.7935 207.28745 1010.5263 181.37651 L 1088.259 129.55466 L 1140.0809 129.55466 Q 1191.9028 103.64372 1269.6356 103.64372 Q 1347.3684 103.64372 1502.834 51.82186 z" svg:height="5.7004046mm" draw:style-name="style-624" svg:viewBox="0.0 0.0 1969.2307 570.04047" svg:width="19.692307mm" svg:x="0.0mm" svg:y="139.4008mm"/>
          <draw:path svg:d="M 103.64372 181.37651 L 103.64372 0.0 L 103.64372 0.0 Q 129.55466 0.0 129.55466 25.91093 L 129.55466 77.73279 L 155.46558 77.73279 L 155.46558 77.73279 L 181.37651 181.37651 Q 181.37651 285.02023 181.37651 285.02023 L 207.28745 285.02023 L 285.02023 285.02023 Q 336.8421 285.02023 388.66397 259.1093 L 466.39676 259.1093 L 466.39676 259.1093 Q 466.39676 285.02023 388.66397 285.02023 Q 285.02023 336.8421 233.19838 388.66397 Q 207.28745 466.39676 181.37651 466.39676 Q 155.46558 466.39676 155.46558 492.30768 L 155.46558 518.2186 L 129.55466 518.2186 Q 129.55466 492.30768 103.64372 492.30768 Q 77.73279 492.30768 51.82186 544.1295 L 25.91093 570.04047 L 25.91093 544.1295 Q 25.91093 544.1295 0.0 544.1295 L 0.0 544.1295 L 0.0 518.2186 L 25.91093 492.30768 L 25.91093 492.30768 L 25.91093 492.30768 L 25.91093 466.39676 L 25.91093 466.39676 L 51.82186 466.39676 L 51.82186 440.4858 L 77.73279 440.4858 L 103.64372 440.4858 L 103.64372 414.5749 Q 77.73279 388.66397 103.64372 181.37651 z" svg:height="5.7004046mm" draw:style-name="style-625" svg:viewBox="0.0 0.0 466.39676 570.04047" svg:width="4.6639676mm" svg:x="103.38461mm" svg:y="110.12145mm"/>
          <draw:path svg:d="M 103.64372 0.0 L 103.64372 0.0 L 103.64372 51.82186 Q 103.64372 103.64372 129.55466 103.64372 L 155.46558 103.64372 L 155.46558 129.55466 Q 155.46558 155.46558 259.1093 155.46558 L 362.75302 155.46558 L 362.75302 207.28745 L 362.75302 259.1093 L 466.39676 233.19838 Q 570.04047 233.19838 570.04047 181.37651 Q 570.04047 155.46558 595.9514 155.46558 L 621.8623 155.46558 L 621.8623 155.46558 L 621.8623 181.37651 L 621.8623 181.37651 L 647.77325 181.37651 L 647.77325 181.37651 L 647.77325 181.37651 L 647.77325 207.28745 L 647.77325 207.28745 L 647.77325 233.19838 L 647.77325 233.19838 L 647.77325 233.19838 L 647.77325 233.19838 L 621.8623 259.1093 Q 595.9514 285.02023 595.9514 285.02023 L 595.9514 285.02023 L 466.39676 285.02023 Q 336.8421 285.02023 181.37651 310.93115 L 0.0 310.93115 L 0.0 285.02023 L 0.0 259.1093 L 25.91093 259.1093 L 51.82186 233.19838 L 51.82186 233.19838 L 51.82186 233.19838 L 51.82186 233.19838 L 77.73279 233.19838 L 77.73279 233.19838 L 77.73279 207.28745 L 77.73279 129.55466 L 77.73279 51.82186 L 77.73279 25.91093 Q 77.73279 0.0 103.64372 0.0 z" svg:height="3.1093116mm" draw:style-name="style-626" svg:viewBox="0.0 0.0 647.77325 310.93115" svg:width="6.4777327mm" svg:x="130.8502mm" svg:y="69.7004mm"/>
          <draw:path svg:d="M 51.82186 25.91093 L 103.64372 0.0 L 207.28745 0.0 L 285.02023 25.91093 L 336.8421 25.91093 Q 388.66397 25.91093 362.75302 51.82186 Q 336.8421 77.73279 362.75302 77.73279 Q 414.5749 77.73279 414.5749 103.64372 L 440.4858 103.64372 L 440.4858 129.55466 L 440.4858 129.55466 L 388.66397 129.55466 Q 310.93115 155.46558 336.8421 181.37651 L 336.8421 181.37651 L 336.8421 181.37651 L 336.8421 207.28745 L 259.1093 233.19838 Q 207.28745 259.1093 155.46558 285.02023 Q 103.64372 336.8421 103.64372 336.8421 L 77.73279 336.8421 L 51.82186 336.8421 L 51.82186 336.8421 L 51.82186 310.93115 Q 51.82186 285.02023 77.73279 285.02023 Q 103.64372 285.02023 77.73279 233.19838 L 51.82186 207.28745 L 51.82186 207.28745 Q 51.82186 181.37651 51.82186 181.37651 Q 51.82186 181.37651 51.82186 155.46558 Q 77.73279 129.55466 51.82186 103.64372 Q 0.0 77.73279 0.0 77.73279 Q -25.91093 51.82186 51.82186 25.91093 z" svg:height="3.368421mm" draw:style-name="style-627" svg:viewBox="0.0 0.0 440.4858 336.8421" svg:width="4.404858mm" svg:x="20.728745mm" svg:y="133.4413mm"/>
          <draw:path svg:d="M 155.46558 25.91093 L 207.28745 0.0 L 207.28745 0.0 Q 233.19838 25.91093 259.1093 25.91093 L 259.1093 25.91093 L 259.1093 77.73279 Q 285.02023 129.55466 285.02023 129.55466 L 285.02023 129.55466 L 181.37651 129.55466 Q 77.73279 129.55466 103.64372 155.46558 L 155.46558 181.37651 L 155.46558 181.37651 L 155.46558 207.28745 L 129.55466 207.28745 L 103.64372 207.28745 L 103.64372 207.28745 L 77.73279 181.37651 L 77.73279 181.37651 L 77.73279 181.37651 L 51.82186 181.37651 Q 51.82186 181.37651 0.0 129.55466 Q -25.91093 77.73279 51.82186 77.73279 Q 103.64372 77.73279 155.46558 25.91093 z" svg:height="2.0728745mm" draw:style-name="style-628" svg:viewBox="0.0 0.0 285.02023 207.28745" svg:width="2.8502023mm" svg:x="206.76923mm" svg:y="159.87044mm"/>
          <draw:path svg:d="M 751.417 51.82186 L 751.417 77.73279 L 751.417 77.73279 L 777.32794 77.73279 L 777.32794 77.73279 L 803.23883 77.73279 L 803.23883 103.64372 L 803.23883 129.55466 L 777.32794 129.55466 L 777.32794 129.55466 L 803.23883 155.46558 L 829.1498 155.46558 L 829.1498 181.37651 L 829.1498 233.19838 L 803.23883 233.19838 Q 777.32794 233.19838 751.417 310.93115 Q 751.417 388.66397 647.77325 440.4858 L 518.2186 440.4858 L 440.4858 466.39676 L 362.75302 466.39676 L 233.19838 466.39676 L 129.55466 466.39676 L 103.64372 466.39676 L 77.73279 440.4858 L 25.91093 440.4858 L 0.0 440.4858 L 0.0 388.66397 L 0.0 336.8421 L 0.0 336.8421 L 25.91093 336.8421 L 25.91093 233.19838 L 25.91093 129.55466 L 51.82186 129.55466 L 77.73279 129.55466 L 103.64372 155.46558 Q 129.55466 181.37651 310.93115 155.46558 Q 492.30768 129.55466 492.30768 103.64372 Q 492.30768 77.73279 518.2186 77.73279 Q 544.1295 51.82186 518.2186 51.82186 Q 518.2186 25.91093 518.2186 25.91093 L 518.2186 25.91093 L 621.8623 0.0 Q 725.50604 -25.91093 725.50604 25.91093 Q 751.417 51.82186 751.417 51.82186 z" svg:height="4.6639676mm" draw:style-name="style-629" svg:viewBox="0.0 0.0 829.1498 466.39676" svg:width="8.291498mm" svg:x="157.27934mm" svg:y="68.66396mm"/>
          <draw:path svg:d="M 388.66397 0.0 L 466.39676 0.0 L 466.39676 0.0 Q 466.39676 0.0 414.5749 51.82186 Q 362.75302 51.82186 388.66397 77.73279 Q 414.5749 77.73279 414.5749 103.64372 Q 414.5749 129.55466 207.28745 129.55466 L 1.8189894E-12 129.55466 L 25.91093 103.64372 Q 25.91093 103.64372 103.64372 77.73279 Q 181.37651 51.82186 181.37651 51.82186 L 181.37651 51.82186 L 233.19838 25.91093 Q 310.93115 0.0 388.66397 0.0 z" svg:height="1.2955465mm" draw:style-name="style-630" svg:viewBox="0.0 0.0 466.39676 129.55466" svg:width="4.6639676mm" svg:x="83.17409mm" svg:y="118.15385mm"/>
          <draw:path svg:d="M 336.8421 103.64372 L 362.75302 0.0 L 362.75302 0.0 L 388.66397 0.0 L 466.39676 647.77325 Q 518.2186 1269.6356 544.1295 1373.2793 L 570.04047 1451.0121 L 570.04047 1476.9231 L 570.04047 1502.834 L 595.9514 1502.834 L 595.9514 1528.7449 L 621.8623 1528.7449 L 647.77325 1528.7449 L 673.6842 1502.834 L 699.59515 1476.9231 L 725.50604 1476.9231 Q 777.32794 1476.9231 880.9716 1373.2793 Q 984.61536 1269.6356 1088.259 1191.9028 L 1165.9918 1088.259 L 1217.8137 1088.259 L 1269.6356 1062.3481 L 1295.5465 1062.3481 L 1321.4574 1062.3481 L 1399.1903 1036.4373 L 1476.9231 1036.4373 L 1476.9231 1114.17 Q 1502.834 1191.9028 1451.0121 1295.5465 Q 1399.1903 1399.1903 1554.6559 1684.2104 Q 1710.1215 1943.3198 1736.0323 1943.3198 L 1736.0323 1943.3198 L 1736.0323 1969.2307 L 1761.9432 1969.2307 L 1761.9432 1969.2307 L 1761.9432 1995.1416 L 1761.9432 1995.1416 L 1761.9432 1995.1416 L 1787.8542 2046.9635 L 1787.8542 2072.8745 L 1787.8542 2072.8745 L 1761.9432 2072.8745 L 1761.9432 2098.7854 L 1761.9432 2098.7854 L 1736.0323 2098.7854 L 1710.1215 2098.7854 L 1710.1215 2124.6963 L 1710.1215 2124.6963 L 1684.2104 2150.6072 L 1684.2104 2150.6072 L 1295.5465 2150.6072 L 906.88257 2150.6072 L 906.88257 2098.7854 Q 932.7935 2072.8745 932.7935 2046.9635 Q 932.7935 2021.0526 673.6842 2072.8745 Q 414.5749 2098.7854 414.5749 2124.6963 L 440.4858 2150.6072 L 259.1093 2150.6072 L 77.73279 2150.6072 L 77.73279 2150.6072 L 103.64372 2124.6963 L 103.64372 2098.7854 L 103.64372 2072.8745 L 77.73279 2046.9635 L 51.82186 1995.1416 L 51.82186 1995.1416 L 51.82186 1995.1416 L 51.82186 1969.2307 L 51.82186 1969.2307 L 25.91093 1943.3198 Q 0.0 1917.4088 0.0 1865.587 Q 0.0 1813.7651 103.64372 1710.1215 Q 207.28745 1606.4777 233.19838 1476.9231 L 233.19838 1347.3684 L 233.19838 1191.9028 Q 207.28745 1036.4373 181.37651 621.8623 L 129.55466 207.28745 L 129.55466 207.28745 L 155.46558 207.28745 L 155.46558 207.28745 L 155.46558 233.19838 L 155.46558 233.19838 L 155.46558 233.19838 L 181.37651 233.19838 L 181.37651 233.19838 L 207.28745 233.19838 Q 233.19838 233.19838 259.1093 233.19838 Q 310.93115 181.37651 336.8421 103.64372 z" svg:height="21.506073mm" draw:style-name="style-631" svg:viewBox="0.0 0.0 1787.8542 2150.6072" svg:width="17.878542mm" svg:x="6.218623mm" svg:y="188.37247mm"/>
          <draw:path svg:d="M 207.28745 51.82186 L 207.28745 0.0 L 207.28745 0.0 Q 207.28745 0.0 233.19838 25.91093 L 259.1093 51.82186 L 259.1093 51.82186 L 259.1093 77.73279 L 259.1093 77.73279 L 285.02023 77.73279 L 285.02023 51.82186 L 310.93115 51.82186 L 310.93115 51.82186 L 310.93115 25.91093 L 310.93115 25.91093 L 310.93115 25.91093 L 336.8421 25.91093 L 336.8421 25.91093 L 336.8421 0.0 L 336.8421 0.0 L 362.75302 0.0 L 414.5749 0.0 L 336.8421 259.1093 Q 259.1093 518.2186 233.19838 544.1295 L 233.19838 544.1295 L 207.28745 544.1295 Q 207.28745 544.1295 207.28745 570.04047 L 181.37651 570.04047 L 181.37651 492.30768 Q 181.37651 414.5749 103.64372 414.5749 L 0.0 414.5749 L 0.0 388.66397 L 0.0 336.8421 L 0.0 336.8421 L 25.91093 336.8421 L 51.82186 336.8421 Q 77.73279 336.8421 77.73279 285.02023 L 77.73279 233.19838 L 77.73279 233.19838 Q 103.64372 233.19838 77.73279 207.28745 L 77.73279 181.37651 L 77.73279 155.46558 Q 77.73279 129.55466 129.55466 129.55466 Q 181.37651 129.55466 207.28745 51.82186 z" svg:height="5.7004046mm" draw:style-name="style-632" svg:viewBox="0.0 0.0 414.5749 570.04047" svg:width="4.145749mm" svg:x="6.736842mm" svg:y="106.49393mm"/>
          <draw:path svg:d="M 155.46558 0.0 L 207.28745 0.0 L 233.19838 0.0 L 259.1093 25.91093 L 259.1093 25.91093 L 259.1093 25.91093 L 285.02023 51.82186 L 285.02023 77.73279 L 310.93115 77.73279 L 336.8421 77.73279 L 336.8421 103.64372 L 362.75302 103.64372 L 362.75302 103.64372 L 362.75302 129.55466 L 414.5749 181.37651 Q 466.39676 259.1093 544.1295 285.02023 Q 647.77325 336.8421 621.8623 336.8421 Q 621.8623 336.8421 647.77325 336.8421 Q 673.6842 336.8421 673.6842 336.8421 L 673.6842 336.8421 L 699.59515 336.8421 L 699.59515 336.8421 L 699.59515 362.75302 L 725.50604 362.75302 L 725.50604 362.75302 L 725.50604 388.66397 L 725.50604 388.66397 L 725.50604 388.66397 L 699.59515 388.66397 L 699.59515 388.66397 L 725.50604 414.5749 L 777.32794 414.5749 L 777.32794 440.4858 L 777.32794 466.39676 L 803.23883 466.39676 L 829.1498 492.30768 L 829.1498 492.30768 L 803.23883 492.30768 L 725.50604 492.30768 Q 621.8623 492.30768 570.04047 466.39676 Q 544.1295 466.39676 544.1295 492.30768 Q 544.1295 518.2186 466.39676 518.2186 Q 362.75302 544.1295 362.75302 570.04047 Q 336.8421 621.8623 310.93115 621.8623 Q 285.02023 595.9514 259.1093 570.04047 Q 259.1093 518.2186 129.55466 414.5749 L 0.0 310.93115 L 0.0 233.19838 L 0.0 155.46558 L 0.0 129.55466 L 0.0 103.64372 L 25.91093 77.73279 L 25.91093 25.91093 L 51.82186 25.91093 Q 103.64372 25.91093 155.46558 0.0 z" svg:height="6.218623mm" draw:style-name="style-633" svg:viewBox="0.0 0.0 829.1498 621.8623" svg:width="8.291498mm" svg:x="49.230766mm" svg:y="86.2834mm"/>
          <draw:path svg:d="M 595.9514 0.0 L 621.8623 0.0 L 621.8623 25.91093 Q 621.8623 51.82186 673.6842 51.82186 Q 725.50604 25.91093 751.417 25.91093 L 777.32794 25.91093 L 777.32794 51.82186 Q 777.32794 77.73279 673.6842 77.73279 Q 595.9514 77.73279 570.04047 155.46558 L 570.04047 233.19838 L 544.1295 233.19838 L 544.1295 233.19838 L 544.1295 207.28745 L 518.2186 207.28745 L 518.2186 207.28745 L 518.2186 181.37651 L 466.39676 181.37651 L 440.4858 181.37651 L 440.4858 207.28745 L 414.5749 207.28745 L 414.5749 207.28745 L 414.5749 233.19838 L 414.5749 233.19838 L 414.5749 233.19838 L 440.4858 233.19838 L 440.4858 259.1093 L 414.5749 259.1093 Q 388.66397 233.19838 310.93115 233.19838 L 259.1093 181.37651 L 259.1093 181.37651 Q 259.1093 181.37651 233.19838 181.37651 L 207.28745 207.28745 L 207.28745 181.37651 L 207.28745 181.37651 L 233.19838 155.46558 Q 259.1093 129.55466 285.02023 103.64372 L 285.02023 77.73279 L 155.46558 77.73279 L 25.91093 77.73279 L 25.91093 51.82186 L 0.0 51.82186 L 0.0 51.82186 L 0.0 51.82186 L 0.0 25.91093 L 0.0 25.91093 L 77.73279 25.91093 L 155.46558 25.91093 L 259.1093 25.91093 Q 336.8421 25.91093 362.75302 25.91093 L 388.66397 25.91093 L 466.39676 25.91093 Q 570.04047 25.91093 595.9514 0.0 z" svg:height="2.591093mm" draw:style-name="style-634" svg:viewBox="0.0 0.0 777.32794 259.1093" svg:width="7.773279mm" svg:x="270.5101mm" svg:y="58.817814mm"/>
          <draw:path svg:d="M 285.02023 0.0 L 362.75302 0.0 L 388.66397 0.0 L 414.5749 0.0 L 414.5749 0.0 Q 414.5749 0.0 440.4858 25.91093 L 440.4858 25.91093 L 440.4858 25.91093 Q 440.4858 51.82186 440.4858 51.82186 L 466.39676 51.82186 L 492.30768 155.46558 Q 492.30768 259.1093 544.1295 259.1093 Q 570.04047 285.02023 570.04047 310.93115 Q 570.04047 336.8421 544.1295 336.8421 Q 518.2186 336.8421 518.2186 388.66397 Q 518.2186 466.39676 544.1295 466.39676 Q 595.9514 466.39676 544.1295 492.30768 Q 492.30768 518.2186 466.39676 544.1295 Q 440.4858 570.04047 492.30768 595.9514 Q 518.2186 621.8623 414.5749 621.8623 Q 310.93115 673.6842 259.1093 673.6842 Q 233.19838 673.6842 233.19838 725.50604 Q 259.1093 777.32794 285.02023 829.1498 Q 285.02023 855.0607 259.1093 855.0607 Q 233.19838 880.9716 233.19838 880.9716 L 233.19838 880.9716 L 207.28745 880.9716 L 207.28745 880.9716 L 181.37651 906.88257 L 129.55466 932.7935 L 77.73279 932.7935 L 0.0 932.7935 L 0.0 906.88257 L 0.0 906.88257 L 0.0 906.88257 L 0.0 880.9716 L 25.91093 880.9716 L 51.82186 880.9716 L 77.73279 906.88257 L 103.64372 906.88257 L 103.64372 777.32794 Q 77.73279 673.6842 77.73279 673.6842 L 77.73279 647.77325 L 77.73279 647.77325 Q 77.73279 647.77325 103.64372 621.8623 Q 129.55466 621.8623 77.73279 621.8623 Q 77.73279 621.8623 25.91093 544.1295 Q 25.91093 466.39676 51.82186 466.39676 Q 77.73279 440.4858 77.73279 414.5749 L 77.73279 362.75302 L 77.73279 310.93115 L 77.73279 233.19838 L 77.73279 207.28745 Q 77.73279 207.28745 51.82186 207.28745 L 51.82186 207.28745 L 51.82186 207.28745 Q 25.91093 181.37651 25.91093 181.37651 L 25.91093 181.37651 L 25.91093 155.46558 Q 25.91093 103.64372 25.91093 77.73279 L 25.91093 51.82186 L 25.91093 51.82186 Q 25.91093 51.82186 51.82186 51.82186 L 51.82186 25.91093 L 129.55466 25.91093 Q 207.28745 0.0 285.02023 0.0 z" svg:height="9.327935mm" draw:style-name="style-635" svg:viewBox="0.0 0.0 570.04047 932.7935" svg:width="5.7004046mm" svg:x="243.30363mm" svg:y="89.1336mm"/>
          <draw:path svg:d="M 25.91093 0.0 L 25.91093 0.0 L 51.82186 0.0 L 77.73279 0.0 L 207.28745 25.91093 Q 310.93115 51.82186 336.8421 103.64372 Q 362.75302 155.46558 440.4858 181.37651 Q 518.2186 207.28745 518.2186 207.28745 L 518.2186 233.19838 L 518.2186 259.1093 L 518.2186 285.02023 L 492.30768 285.02023 Q 492.30768 310.93115 362.75302 310.93115 Q 259.1093 310.93115 181.37651 233.19838 L 103.64372 155.46558 L 51.82186 155.46558 Q 25.91093 155.46558 0.0 129.55466 L 0.0 129.55466 L 0.0 77.73279 L 0.0 25.91093 L 0.0 25.91093 Q 0.0 25.91093 25.91093 0.0 z" svg:height="3.1093116mm" draw:style-name="style-636" svg:viewBox="0.0 0.0 518.2186 310.93115" svg:width="5.182186mm" svg:x="189.1498mm" svg:y="133.70041mm"/>
          <draw:path svg:d="M 544.1295 0.0 L 595.9514 0.0 L 621.8623 0.0 L 647.77325 0.0 L 647.77325 0.0 L 647.77325 25.91093 L 803.23883 25.91093 Q 932.7935 25.91093 1217.8137 51.82186 L 1528.7449 51.82186 L 1606.4777 51.82186 L 1684.2104 51.82186 L 1684.2104 77.73279 Q 1684.2104 103.64372 1710.1215 129.55466 Q 1736.0323 155.46558 1658.2996 155.46558 L 1580.5668 181.37651 L 1528.7449 181.37651 Q 1476.9231 181.37651 1476.9231 181.37651 L 1476.9231 181.37651 L 1476.9231 181.37651 Q 1451.0121 181.37651 1451.0121 207.28745 L 1451.0121 207.28745 L 1295.5465 207.28745 Q 1140.0809 181.37651 855.0607 181.37651 L 544.1295 181.37651 L 440.4858 181.37651 L 362.75302 181.37651 L 310.93115 181.37651 Q 259.1093 181.37651 129.55466 155.46558 L 0.0 155.46558 L 0.0 155.46558 L 0.0 129.55466 L 77.73279 129.55466 L 155.46558 129.55466 L 155.46558 103.64372 L 181.37651 103.64372 L 181.37651 103.64372 L 181.37651 77.73279 L 207.28745 77.73279 Q 233.19838 77.73279 233.19838 51.82186 L 207.28745 25.91093 L 336.8421 25.91093 Q 492.30768 25.91093 544.1295 0.0 z" svg:height="2.0728745mm" draw:style-name="style-637" svg:viewBox="0.0 0.0 1710.1215 207.28745" svg:width="17.101213mm" svg:x="145.36032mm" svg:y="114.78542mm"/>
          <draw:path svg:d="M 129.55466 -1.8189894E-12 L 129.55466 -1.8189894E-12 L 388.66397 25.91093 Q 673.6842 51.82186 751.417 77.73279 L 829.1498 77.73279 L 829.1498 207.28745 L 829.1498 310.93115 L 803.23883 310.93115 Q 751.417 310.93115 777.32794 285.02023 Q 803.23883 285.02023 803.23883 259.1093 Q 803.23883 233.19838 777.32794 233.19838 L 751.417 207.28745 L 751.417 207.28745 Q 751.417 207.28745 725.50604 181.37651 Q 699.59515 155.46558 621.8623 155.46558 Q 518.2186 155.46558 492.30768 129.55466 Q 440.4858 103.64372 414.5749 103.64372 L 362.75302 103.64372 L 336.8421 103.64372 Q 310.93115 103.64372 285.02023 77.73279 L 285.02023 77.73279 L 285.02023 51.82186 Q 285.02023 51.82186 259.1093 51.82186 L 259.1093 51.82186 L 129.55466 51.82186 Q 0.0 51.82186 0.0 25.91093 L 0.0 25.91093 L 77.73279 25.91093 L 129.55466 -1.8189894E-12 L 129.55466 -1.8189894E-12 z" svg:height="3.1093116mm" draw:style-name="style-638" svg:viewBox="0.0 0.0 829.1498 310.93115" svg:width="8.291498mm" svg:x="311.7085mm" svg:y="140.43724mm"/>
          <draw:path svg:d="M 103.64372 1.8189894E-12 L 129.55466 1.8189894E-12 L 129.55466 25.91093 Q 129.55466 51.82186 181.37651 51.82186 Q 207.28745 51.82186 207.28745 77.73279 L 233.19838 129.55466 L 233.19838 155.46558 L 233.19838 181.37651 L 259.1093 155.46558 L 285.02023 129.55466 L 285.02023 129.55466 L 285.02023 129.55466 L 285.02023 181.37651 L 285.02023 207.28745 L 310.93115 207.28745 L 310.93115 233.19838 L 336.8421 207.28745 Q 336.8421 207.28745 362.75302 233.19838 Q 388.66397 285.02023 388.66397 285.02023 L 388.66397 285.02023 L 388.66397 336.8421 L 388.66397 414.5749 L 362.75302 414.5749 L 362.75302 414.5749 L 362.75302 414.5749 L 336.8421 414.5749 L 336.8421 440.4858 L 336.8421 466.39676 L 285.02023 466.39676 L 233.19838 466.39676 L 181.37651 466.39676 L 103.64372 440.4858 L 77.73279 440.4858 Q 51.82186 440.4858 51.82186 414.5749 Q 77.73279 414.5749 25.91093 310.93115 L 25.91093 207.28745 L 0.0 181.37651 L 0.0 155.46558 L 25.91093 155.46558 Q 25.91093 129.55466 25.91093 129.55466 Q 25.91093 129.55466 25.91093 129.55466 Q 51.82186 103.64372 77.73279 51.82186 L 103.64372 25.91093 L 103.64372 1.8189894E-12 z" svg:height="4.6639676mm" draw:style-name="style-639" svg:viewBox="0.0 0.0 388.66397 466.39676" svg:width="3.8866396mm" svg:x="142.251mm" svg:y="153.1336mm"/>
          <draw:path svg:d="M 0.0 51.82186 Q -129.55466 0.0 0.0 0.0 Q 103.64372 0.0 103.64372 51.82186 Q 103.64372 77.73279 0.0 51.82186 z" svg:height="0.51821864mm" draw:style-name="style-640" svg:viewBox="0.0 0.0 103.64372 51.82186" svg:width="1.0364373mm" svg:x="103.64372mm" svg:y="163.23886mm"/>
          <draw:path svg:d="M 0.0 25.91093 L 0.0 25.91093 L 155.46558 25.91093 Q 310.93115 25.91093 466.39676 25.91093 L 621.8623 25.91093 L 621.8623 25.91093 L 621.8623 25.91093 L 699.59515 51.82186 Q 803.23883 51.82186 803.23883 77.73279 Q 803.23883 103.64372 855.0607 103.64372 Q 906.88257 77.73279 932.7935 77.73279 L 958.7044 77.73279 L 958.7044 77.73279 Q 958.7044 77.73279 958.7044 103.64372 L 984.61536 103.64372 L 984.61536 129.55466 Q 1010.5263 129.55466 1010.5263 129.55466 L 1010.5263 103.64372 L 1010.5263 77.73279 Q 1036.4373 51.82186 1062.3481 51.82186 Q 1088.259 51.82186 1088.259 25.91093 Q 1088.259 1.8189894E-12 1165.9918 1.8189894E-12 L 1217.8137 1.8189894E-12 L 1243.7246 1.8189894E-12 Q 1269.6356 25.91093 1321.4574 25.91093 L 1373.2793 25.91093 L 1425.1012 51.82186 Q 1502.834 77.73279 1502.834 51.82186 Q 1502.834 25.91093 1528.7449 25.91093 L 1554.6559 25.91093 L 1554.6559 25.91093 L 1554.6559 25.91093 L 1554.6559 51.82186 L 1580.5668 51.82186 L 1580.5668 51.82186 Q 1580.5668 77.73279 1606.4777 77.73279 L 1632.3887 77.73279 L 1632.3887 103.64372 L 1632.3887 103.64372 L 1658.2996 103.64372 L 1658.2996 129.55466 L 1684.2104 129.55466 L 1710.1215 129.55466 L 1710.1215 129.55466 L 1710.1215 155.46558 L 1632.3887 155.46558 Q 1554.6559 181.37651 1528.7449 181.37651 Q 1476.9231 181.37651 1476.9231 233.19838 Q 1476.9231 259.1093 1425.1012 362.75302 L 1373.2793 466.39676 L 1373.2793 440.4858 Q 1373.2793 440.4858 1347.3684 440.4858 L 1347.3684 440.4858 L 1347.3684 466.39676 L 1347.3684 466.39676 L 1321.4574 466.39676 L 1321.4574 492.30768 L 1321.4574 492.30768 L 1321.4574 492.30768 L 1295.5465 492.30768 L 1295.5465 492.30768 L 1295.5465 518.2186 L 1269.6356 518.2186 L 1269.6356 518.2186 Q 1269.6356 544.1295 1243.7246 544.1295 L 1217.8137 544.1295 L 1217.8137 570.04047 L 1217.8137 570.04047 L 1217.8137 595.9514 Q 1217.8137 621.8623 1217.8137 647.77325 Q 1217.8137 673.6842 1165.9918 699.59515 L 1114.17 699.59515 L 1036.4373 699.59515 Q 958.7044 699.59515 958.7044 647.77325 Q 984.61536 595.9514 906.88257 595.9514 Q 829.1498 570.04047 803.23883 518.2186 Q 803.23883 466.39676 777.32794 466.39676 Q 751.417 466.39676 725.50604 440.4858 Q 699.59515 388.66397 673.6842 388.66397 Q 647.77325 336.8421 621.8623 362.75302 Q 595.9514 388.66397 570.04047 388.66397 Q 544.1295 388.66397 466.39676 259.1093 Q 388.66397 129.55466 310.93115 103.64372 Q 259.1093 77.73279 259.1093 129.55466 Q 259.1093 181.37651 233.19838 155.46558 L 181.37651 129.55466 L 155.46558 129.55466 Q 129.55466 129.55466 129.55466 103.64372 L 103.64372 77.73279 L 103.64372 77.73279 Q 77.73279 51.82186 77.73279 51.82186 L 77.73279 51.82186 L 77.73279 25.91093 Q 77.73279 25.91093 51.82186 25.91093 L 51.82186 25.91093 L 25.91093 25.91093 L 0.0 25.91093 L 0.0 25.91093 z" svg:height="6.995951mm" draw:style-name="style-641" svg:viewBox="0.0 0.0 1710.1215 699.59515" svg:width="17.101213mm" svg:x="207.54655mm" svg:y="105.97571mm"/>
          <draw:path svg:d="M 25.91093 51.82186 L 25.91093 -1.8189894E-12 L 25.91093 51.82186 Q 77.73279 77.73279 77.73279 103.64372 L 77.73279 129.55466 L 103.64372 155.46558 L 129.55466 181.37651 L 129.55466 207.28745 L 129.55466 233.19838 L 233.19838 414.5749 Q 336.8421 621.8623 336.8421 621.8623 L 336.8421 647.77325 L 336.8421 647.77325 Q 336.8421 673.6842 336.8421 673.6842 L 362.75302 673.6842 L 388.66397 777.32794 Q 414.5749 855.0607 440.4858 855.0607 L 466.39676 880.9716 L 492.30768 880.9716 Q 544.1295 880.9716 544.1295 906.88257 L 518.2186 906.88257 L 466.39676 906.88257 Q 414.5749 880.9716 388.66397 880.9716 L 362.75302 880.9716 L 362.75302 906.88257 L 336.8421 906.88257 L 336.8421 932.7935 L 336.8421 958.7044 L 336.8421 958.7044 L 336.8421 958.7044 L 310.93115 932.7935 L 285.02023 906.88257 L 285.02023 880.9716 L 285.02023 855.0607 L 259.1093 829.1498 Q 233.19838 803.23883 207.28745 777.32794 L 181.37651 725.50604 L 181.37651 673.6842 Q 181.37651 647.77325 103.64372 492.30768 L 51.82186 336.8421 L 77.73279 336.8421 Q 77.73279 310.93115 77.73279 310.93115 L 51.82186 310.93115 L 51.82186 259.1093 Q 25.91093 207.28745 25.91093 155.46558 L 25.91093 129.55466 L 0.0 129.55466 L 0.0 103.64372 L 0.0 103.64372 L 25.91093 103.64372 L 25.91093 103.64372 L 25.91093 103.64372 L 25.91093 77.73279 Q 25.91093 77.73279 25.91093 51.82186 z" svg:height="9.587045mm" draw:style-name="style-642" svg:viewBox="0.0 0.0 544.1295 958.7044" svg:width="5.4412956mm" svg:x="27.206476mm" svg:y="141.9919mm"/>
          <draw:path svg:d="M 103.64372 0.0 L 129.55466 0.0 L 129.55466 77.73279 Q 129.55466 155.46558 103.64372 155.46558 L 77.73279 155.46558 L 51.82186 155.46558 L 0.0 155.46558 L 0.0 103.64372 Q 0.0 77.73279 0.0 51.82186 L 0.0 0.0 L 51.82186 0.0 Q 103.64372 0.0 103.64372 0.0 z" svg:height="1.5546558mm" draw:style-name="style-643" svg:viewBox="0.0 0.0 129.55466 155.46558" svg:width="1.2955465mm" svg:x="273.61942mm" svg:y="98.97975mm"/>
          <draw:path svg:d="M 362.75302 0.0 L 388.66397 0.0 L 388.66397 25.91093 L 388.66397 25.91093 L 388.66397 25.91093 Q 388.66397 25.91093 259.1093 77.73279 Q 129.55466 129.55466 129.55466 77.73279 Q 103.64372 51.82186 51.82186 25.91093 L 0.0 25.91093 L 77.73279 25.91093 L 129.55466 25.91093 L 233.19838 25.91093 Q 336.8421 25.91093 362.75302 0.0 z" svg:height="0.7773279mm" draw:style-name="style-644" svg:viewBox="0.0 0.0 388.66397 77.73279" svg:width="3.8866396mm" svg:x="172.3077mm" svg:y="165.57085mm"/>
          <draw:path svg:d="M 492.30768 1.8189894E-12 L 544.1295 1.8189894E-12 L 595.9514 25.91093 Q 647.77325 25.91093 647.77325 77.73279 Q 647.77325 129.55466 595.9514 129.55466 Q 518.2186 129.55466 518.2186 155.46558 L 518.2186 155.46558 L 518.2186 155.46558 Q 492.30768 155.46558 492.30768 181.37651 Q 492.30768 207.28745 466.39676 207.28745 L 440.4858 207.28745 L 440.4858 207.28745 Q 414.5749 233.19838 414.5749 233.19838 L 414.5749 233.19838 L 388.66397 233.19838 Q 388.66397 233.19838 388.66397 207.28745 L 362.75302 207.28745 L 362.75302 181.37651 Q 336.8421 181.37651 207.28745 181.37651 L 77.73279 181.37651 L 77.73279 181.37651 Q 77.73279 181.37651 51.82186 155.46558 Q 25.91093 155.46558 25.91093 129.55466 L 25.91093 77.73279 L 3.6379788E-12 77.73279 L 3.6379788E-12 77.73279 L 3.6379788E-12 51.82186 L 25.91093 51.82186 L 25.91093 25.91093 L 25.91093 25.91093 L 233.19838 25.91093 Q 440.4858 25.91093 492.30768 1.8189894E-12 z" svg:height="2.3319838mm" draw:style-name="style-645" svg:viewBox="0.0 0.0 647.77325 233.19838" svg:width="6.4777327mm" svg:x="296.16193mm" svg:y="83.17409mm"/>
          <draw:path svg:d="M 25.91093 1.8189894E-12 L 51.82186 1.8189894E-12 L 129.55466 51.82186 Q 181.37651 103.64372 207.28745 103.64372 L 207.28745 129.55466 L 233.19838 129.55466 L 233.19838 129.55466 L 259.1093 129.55466 L 285.02023 129.55466 L 285.02023 155.46558 Q 259.1093 155.46558 233.19838 181.37651 L 233.19838 181.37651 L 181.37651 181.37651 Q 129.55466 181.37651 129.55466 207.28745 L 103.64372 259.1093 L 77.73279 259.1093 Q 77.73279 259.1093 77.73279 233.19838 L 77.73279 233.19838 L 77.73279 233.19838 Q 51.82186 207.28745 25.91093 129.55466 L 0.0 51.82186 L 0.0 25.91093 Q 0.0 1.8189894E-12 25.91093 1.8189894E-12 z" svg:height="2.591093mm" draw:style-name="style-646" svg:viewBox="0.0 0.0 285.02023 259.1093" svg:width="2.8502023mm" svg:x="143.28745mm" svg:y="148.21053mm"/>
          <draw:path svg:d="M 518.2186 0.0 L 544.1295 0.0 L 570.04047 0.0 L 570.04047 0.0 L 570.04047 25.91093 Q 595.9514 25.91093 673.6842 25.91093 Q 725.50604 25.91093 725.50604 51.82186 L 751.417 51.82186 L 751.417 51.82186 L 751.417 77.73279 L 751.417 77.73279 L 777.32794 77.73279 L 777.32794 103.64372 L 777.32794 129.55466 L 803.23883 129.55466 L 829.1498 129.55466 L 829.1498 155.46558 L 829.1498 181.37651 L 803.23883 181.37651 L 803.23883 181.37651 L 803.23883 207.28745 L 777.32794 207.28745 L 777.32794 207.28745 L 777.32794 233.19838 L 803.23883 233.19838 L 829.1498 233.19838 L 829.1498 259.1093 L 829.1498 259.1093 L 777.32794 285.02023 Q 751.417 285.02023 777.32794 310.93115 Q 829.1498 336.8421 829.1498 336.8421 L 829.1498 336.8421 L 829.1498 336.8421 Q 829.1498 362.75302 803.23883 362.75302 L 803.23883 388.66397 L 699.59515 388.66397 L 595.9514 388.66397 L 570.04047 388.66397 Q 518.2186 388.66397 362.75302 362.75302 Q 233.19838 336.8421 233.19838 310.93115 L 233.19838 285.02023 L 233.19838 259.1093 Q 259.1093 233.19838 129.55466 233.19838 L 25.91093 207.28745 L 25.91093 207.28745 L 0.0 207.28745 L 0.0 181.37651 L 0.0 155.46558 L 25.91093 155.46558 L 51.82186 155.46558 L 51.82186 129.55466 L 51.82186 103.64372 L 77.73279 103.64372 L 77.73279 77.73279 L 77.73279 77.73279 L 103.64372 77.73279 L 103.64372 77.73279 L 103.64372 77.73279 L 103.64372 51.82186 L 103.64372 51.82186 L 129.55466 51.82186 L 155.46558 77.73279 L 181.37651 77.73279 L 207.28745 77.73279 L 207.28745 51.82186 L 207.28745 25.91093 L 285.02023 25.91093 L 362.75302 25.91093 L 414.5749 25.91093 Q 466.39676 25.91093 518.2186 0.0 z" svg:height="3.8866396mm" draw:style-name="style-647" svg:viewBox="0.0 0.0 829.1498 388.66397" svg:width="8.291498mm" svg:x="30.056679mm" svg:y="131.88664mm"/>
          <draw:path svg:d="M 25.91093 25.91093 L 77.73279 25.91093 L 77.73279 0.0 L 103.64372 0.0 L 233.19838 0.0 L 362.75302 0.0 L 362.75302 77.73279 Q 336.8421 155.46558 362.75302 233.19838 Q 388.66397 336.8421 336.8421 336.8421 Q 285.02023 336.8421 285.02023 310.93115 Q 285.02023 285.02023 259.1093 336.8421 L 233.19838 362.75302 L 233.19838 362.75302 L 233.19838 388.66397 L 233.19838 388.66397 L 233.19838 388.66397 L 233.19838 388.66397 L 207.28745 388.66397 L 207.28745 388.66397 L 207.28745 388.66397 L 129.55466 362.75302 L 77.73279 362.75302 L 77.73279 336.8421 Q 77.73279 310.93115 51.82186 310.93115 L 51.82186 310.93115 L 51.82186 233.19838 Q 25.91093 181.37651 25.91093 181.37651 Q 25.91093 181.37651 0.0 129.55466 Q -25.91093 51.82186 25.91093 25.91093 z" svg:height="3.8866396mm" draw:style-name="style-648" svg:viewBox="0.0 0.0 362.75302 388.66397" svg:width="3.6275303mm" svg:x="251.07692mm" svg:y="102.866394mm"/>
          <draw:path svg:d="M 129.55466 0.0 L 129.55466 0.0 L 155.46558 0.0 L 155.46558 0.0 L 155.46558 25.91093 L 155.46558 51.82186 L 155.46558 77.73279 Q 155.46558 77.73279 129.55466 77.73279 L 129.55466 77.73279 L 103.64372 103.64372 L 77.73279 103.64372 L 77.73279 129.55466 L 103.64372 155.46558 L 103.64372 155.46558 L 103.64372 181.37651 L 129.55466 181.37651 L 155.46558 181.37651 L 181.37651 207.28745 L 207.28745 233.19838 L 233.19838 233.19838 Q 259.1093 233.19838 285.02023 155.46558 Q 310.93115 103.64372 336.8421 51.82186 L 388.66397 0.0 L 388.66397 129.55466 Q 362.75302 233.19838 362.75302 285.02023 Q 362.75302 362.75302 362.75302 414.5749 L 362.75302 466.39676 L 336.8421 466.39676 Q 310.93115 440.4858 285.02023 466.39676 L 259.1093 492.30768 L 259.1093 518.2186 L 259.1093 544.1295 L 233.19838 570.04047 L 207.28745 595.9514 L 207.28745 621.8623 L 207.28745 647.77325 L 207.28745 647.77325 Q 207.28745 647.77325 181.37651 595.9514 Q 155.46558 570.04047 155.46558 595.9514 Q 155.46558 647.77325 129.55466 647.77325 L 103.64372 647.77325 L 103.64372 621.8623 L 103.64372 595.9514 L 129.55466 595.9514 L 129.55466 595.9514 L 129.55466 570.04047 L 103.64372 570.04047 L 103.64372 544.1295 L 103.64372 492.30768 L 103.64372 492.30768 L 103.64372 466.39676 L 103.64372 440.4858 L 103.64372 414.5749 L 103.64372 388.66397 Q 103.64372 362.75302 77.73279 362.75302 Q 51.82186 362.75302 51.82186 285.02023 Q 51.82186 181.37651 25.91093 181.37651 L 1.8189894E-12 155.46558 L 1.8189894E-12 129.55466 L 1.8189894E-12 103.64372 L 51.82186 77.73279 Q 103.64372 51.82186 103.64372 25.91093 Q 103.64372 0.0 129.55466 0.0 z" svg:height="6.4777327mm" draw:style-name="style-649" svg:viewBox="0.0 0.0 388.66397 647.77325" svg:width="3.8866396mm" svg:x="144.06477mm" svg:y="149.50607mm"/>
          <draw:path svg:d="M 77.73279 155.46558 L 77.73279 285.02023 L 77.73279 285.02023 Q 77.73279 310.93115 77.73279 310.93115 L 103.64372 310.93115 L 103.64372 336.8421 Q 103.64372 362.75302 103.64372 388.66397 Q 129.55466 388.66397 129.55466 414.5749 L 129.55466 414.5749 L 77.73279 414.5749 Q 51.82186 414.5749 25.91093 388.66397 L 25.91093 388.66397 L 25.91093 336.8421 L 25.91093 285.02023 L 0.0 285.02023 Q -25.91093 285.02023 0.0 155.46558 L 25.91093 25.91093 L 51.82186 1.8189894E-12 Q 77.73279 1.8189894E-12 77.73279 155.46558 z" svg:height="4.145749mm" draw:style-name="style-650" svg:viewBox="0.0 0.0 129.55466 414.5749" svg:width="1.2955465mm" svg:x="199.25505mm" svg:y="123.85425mm"/>
          <draw:path svg:d="M 77.73279 25.91093 L 103.64372 0.0 L 336.8421 0.0 Q 595.9514 0.0 595.9514 25.91093 L 595.9514 25.91093 L 595.9514 77.73279 Q 570.04047 155.46558 518.2186 155.46558 Q 492.30768 181.37651 492.30768 207.28745 Q 492.30768 259.1093 466.39676 259.1093 L 466.39676 259.1093 L 466.39676 259.1093 Q 440.4858 233.19838 388.66397 181.37651 Q 310.93115 129.55466 310.93115 103.64372 Q 285.02023 51.82186 233.19838 51.82186 L 155.46558 25.91093 L 155.46558 51.82186 L 155.46558 77.73279 L 129.55466 77.73279 Q 103.64372 51.82186 51.82186 51.82186 L 0.0 51.82186 L 0.0 51.82186 Q 25.91093 25.91093 25.91093 25.91093 L 25.91093 25.91093 L 77.73279 25.91093 z" svg:height="2.591093mm" draw:style-name="style-651" svg:viewBox="0.0 0.0 595.9514 259.1093" svg:width="5.959514mm" svg:x="2.8502023mm" svg:y="106.23482mm"/>
          <draw:path svg:d="M 233.19838 25.91093 L 259.1093 25.91093 L 259.1093 51.82186 L 259.1093 77.73279 L 259.1093 155.46558 L 285.02023 207.28745 L 285.02023 259.1093 L 285.02023 310.93115 L 310.93115 310.93115 L 310.93115 336.8421 L 310.93115 336.8421 Q 285.02023 336.8421 285.02023 362.75302 L 285.02023 362.75302 L 259.1093 362.75302 Q 233.19838 362.75302 181.37651 414.5749 L 103.64372 466.39676 L 77.73279 466.39676 L 51.82186 466.39676 L 51.82186 492.30768 L 25.91093 492.30768 L 25.91093 362.75302 Q 25.91093 233.19838 9.094947E-13 233.19838 L 9.094947E-13 233.19838 L 9.094947E-13 207.28745 L 25.91093 207.28745 L 25.91093 155.46558 Q 25.91093 77.73279 103.64372 25.91093 Q 181.37651 -1.8189894E-12 181.37651 -1.8189894E-12 Q 207.28745 25.91093 233.19838 25.91093 z" svg:height="4.9230766mm" draw:style-name="style-652" svg:viewBox="0.0 0.0 310.93115 492.30768" svg:width="3.1093116mm" svg:x="72.809715mm" svg:y="140.43724mm"/>
          <draw:path svg:d="M 207.28745 51.82186 L 233.19838 51.82186 L 233.19838 51.82186 L 233.19838 51.82186 L 233.19838 77.73279 L 259.1093 77.73279 L 259.1093 103.64372 L 259.1093 129.55466 L 285.02023 129.55466 L 285.02023 155.46558 L 285.02023 155.46558 L 310.93115 155.46558 L 310.93115 155.46558 L 310.93115 155.46558 L 492.30768 181.37651 L 673.6842 207.28745 L 673.6842 207.28745 L 673.6842 207.28745 L 673.6842 207.28745 Q 647.77325 207.28745 647.77325 233.19838 L 647.77325 233.19838 L 621.8623 233.19838 Q 570.04047 207.28745 285.02023 233.19838 L 0.0 233.19838 L 0.0 207.28745 L 0.0 181.37651 L 51.82186 181.37651 L 103.64372 181.37651 L 103.64372 129.55466 L 103.64372 77.73279 L 103.64372 25.91093 Q 103.64372 -51.82186 155.46558 0.0 Q 207.28745 51.82186 207.28745 51.82186 z" svg:height="2.3319838mm" draw:style-name="style-653" svg:viewBox="0.0 0.0 673.6842 233.19838" svg:width="6.736842mm" svg:x="115.56275mm" svg:y="96.90688mm"/>
          <draw:path svg:d="M 725.50604 155.46558 L 725.50604 181.37651 L 725.50604 181.37651 Q 725.50604 181.37651 725.50604 207.28745 L 751.417 207.28745 L 777.32794 207.28745 L 777.32794 207.28745 L 777.32794 181.37651 L 777.32794 181.37651 L 777.32794 155.46558 Q 777.32794 129.55466 829.1498 129.55466 Q 880.9716 129.55466 906.88257 129.55466 L 906.88257 129.55466 L 906.88257 155.46558 Q 880.9716 181.37651 855.0607 207.28745 Q 829.1498 233.19838 725.50604 233.19838 L 621.8623 233.19838 L 621.8623 233.19838 Q 595.9514 233.19838 570.04047 207.28745 Q 544.1295 181.37651 466.39676 207.28745 L 388.66397 233.19838 L 362.75302 233.19838 L 362.75302 233.19838 L 259.1093 207.28745 L 181.37651 181.37651 L 103.64372 181.37651 L 0.0 181.37651 L 0.0 155.46558 L 0.0 155.46558 L 25.91093 155.46558 L 51.82186 129.55466 L 25.91093 129.55466 L 0.0 129.55466 L 0.0 77.73279 L 0.0 51.82186 L 25.91093 51.82186 L 25.91093 25.91093 L 25.91093 25.91093 L 51.82186 25.91093 L 51.82186 25.91093 Q 51.82186 25.91093 51.82186 51.82186 L 77.73279 51.82186 L 103.64372 51.82186 Q 103.64372 77.73279 103.64372 51.82186 L 103.64372 51.82186 L 155.46558 51.82186 Q 181.37651 51.82186 155.46558 25.91093 Q 155.46558 -25.91093 414.5749 0.0 Q 647.77325 25.91093 673.6842 77.73279 Q 673.6842 129.55466 699.59515 129.55466 Q 725.50604 129.55466 725.50604 155.46558 z" svg:height="2.3319838mm" draw:style-name="style-654" svg:viewBox="0.0 0.0 906.88257 233.19838" svg:width="9.068826mm" svg:x="44.04858mm" svg:y="107.530365mm"/>
          <draw:path svg:d="M 103.64372 336.8421 L 25.91093 336.8421 L 0.0 336.8421 L 0.0 336.8421 L 0.0 285.02023 Q 0.0 259.1093 25.91093 129.55466 L 25.91093 25.91093 L 51.82186 1.8189894E-12 Q 77.73279 -25.91093 129.55466 25.91093 Q 155.46558 77.73279 155.46558 207.28745 Q 155.46558 336.8421 103.64372 336.8421 z" svg:height="3.368421mm" draw:style-name="style-655" svg:viewBox="0.0 0.0 155.46558 336.8421" svg:width="1.5546558mm" svg:x="216.61537mm" svg:y="148.98785mm"/>
          <draw:path svg:d="M 77.73279 129.55466 L 103.64372 1.8189894E-12 L 155.46558 129.55466 Q 181.37651 259.1093 207.28745 259.1093 Q 233.19838 285.02023 259.1093 285.02023 L 259.1093 285.02023 L 259.1093 285.02023 Q 259.1093 285.02023 207.28745 362.75302 L 155.46558 414.5749 L 155.46558 414.5749 Q 155.46558 414.5749 129.55466 440.4858 Q 103.64372 492.30768 51.82186 440.4858 L 25.91093 414.5749 L 25.91093 388.66397 Q 0.0 388.66397 0.0 336.8421 Q 0.0 259.1093 25.91093 259.1093 Q 51.82186 259.1093 77.73279 129.55466 z" svg:height="4.404858mm" draw:style-name="style-656" svg:viewBox="0.0 0.0 259.1093 440.4858" svg:width="2.591093mm" svg:x="185.00404mm" svg:y="103.90283mm"/>
          <draw:path svg:d="M 77.73279 51.82186 L 51.82186 0.0 L 440.4858 51.82186 Q 829.1498 103.64372 855.0607 103.64372 L 855.0607 129.55466 L 829.1498 129.55466 Q 777.32794 155.46558 673.6842 155.46558 L 595.9514 155.46558 L 595.9514 155.46558 Q 570.04047 155.46558 570.04047 155.46558 L 570.04047 181.37651 L 492.30768 181.37651 Q 414.5749 207.28745 259.1093 207.28745 L 129.55466 207.28745 L 103.64372 233.19838 L 51.82186 233.19838 L 51.82186 207.28745 L 51.82186 207.28745 L 25.91093 207.28745 L 25.91093 207.28745 L 0.0 207.28745 Q 0.0 207.28745 0.0 181.37651 L 0.0 181.37651 L 0.0 155.46558 Q 0.0 129.55466 51.82186 103.64372 Q 103.64372 77.73279 77.73279 51.82186 z" svg:height="2.3319838mm" draw:style-name="style-657" svg:viewBox="0.0 0.0 855.0607 233.19838" svg:width="8.550607mm" svg:x="88.61538mm" svg:y="116.08097mm"/>
          <draw:path svg:d="M 0.0 25.91093 Q 0.0 -25.91093 51.82186 0.0 Q 103.64372 0.0 77.73279 51.82186 Q 77.73279 103.64372 51.82186 103.64372 Q 25.91093 103.64372 0.0 25.91093 z" svg:height="1.0364373mm" draw:style-name="style-658" svg:viewBox="0.0 0.0 77.73279 103.64372" svg:width="0.7773279mm" svg:x="153.39272mm" svg:y="18.65587mm"/>
          <draw:path svg:d="M 1114.17 0.0 L 1140.0809 0.0 L 1114.17 25.91093 Q 1114.17 25.91093 1140.0809 51.82186 Q 1165.9918 51.82186 1165.9918 259.1093 Q 1165.9918 466.39676 1140.0809 466.39676 L 1140.0809 466.39676 L 1140.0809 466.39676 Q 1140.0809 440.4858 1010.5263 440.4858 Q 906.88257 440.4858 906.88257 440.4858 Q 932.7935 440.4858 855.0607 440.4858 Q 777.32794 440.4858 595.9514 466.39676 L 440.4858 492.30768 L 440.4858 544.1295 L 440.4858 570.04047 L 388.66397 570.04047 L 362.75302 570.04047 L 336.8421 570.04047 Q 310.93115 595.9514 310.93115 595.9514 L 310.93115 595.9514 L 285.02023 595.9514 Q 285.02023 595.9514 285.02023 570.04047 L 259.1093 570.04047 L 233.19838 570.04047 Q 233.19838 544.1295 207.28745 518.2186 L 181.37651 492.30768 L 181.37651 466.39676 L 181.37651 466.39676 L 155.46558 466.39676 L 155.46558 440.4858 L 155.46558 440.4858 L 129.55466 440.4858 L 129.55466 440.4858 L 129.55466 440.4858 L 129.55466 414.5749 L 129.55466 414.5749 L 103.64372 388.66397 L 77.73279 362.75302 L 77.73279 336.8421 L 77.73279 310.93115 L 51.82186 310.93115 L 51.82186 285.02023 L 51.82186 285.02023 L 25.91093 285.02023 L 25.91093 285.02023 L 25.91093 285.02023 L 25.91093 259.1093 L 25.91093 259.1093 L 0.0 259.1093 L 0.0 233.19838 L 0.0 233.19838 L 25.91093 233.19838 L 25.91093 233.19838 L 25.91093 233.19838 L 51.82186 207.28745 L 77.73279 181.37651 L 77.73279 181.37651 L 77.73279 181.37651 L 233.19838 181.37651 L 388.66397 181.37651 L 492.30768 155.46558 L 595.9514 129.55466 L 570.04047 129.55466 L 544.1295 129.55466 L 699.59515 103.64372 Q 880.9716 77.73279 984.61536 51.82186 Q 1088.259 25.91093 1114.17 0.0 z" svg:height="5.959514mm" draw:style-name="style-659" svg:viewBox="0.0 0.0 1165.9918 595.9514" svg:width="11.659919mm" svg:x="51.044533mm" svg:y="143.28745mm"/>
          <draw:path svg:d="M 285.02023 -1.8189894E-12 L 310.93115 -1.8189894E-12 L 310.93115 -1.8189894E-12 L 310.93115 -1.8189894E-12 L 310.93115 -1.8189894E-12 L 310.93115 25.91093 L 362.75302 25.91093 Q 414.5749 25.91093 414.5749 77.73279 Q 388.66397 129.55466 414.5749 129.55466 Q 466.39676 129.55466 466.39676 155.46558 Q 466.39676 181.37651 414.5749 207.28745 Q 362.75302 233.19838 362.75302 259.1093 Q 362.75302 285.02023 388.66397 285.02023 Q 414.5749 259.1093 440.4858 285.02023 Q 440.4858 310.93115 466.39676 310.93115 Q 492.30768 310.93115 466.39676 336.8421 Q 466.39676 388.66397 492.30768 362.75302 Q 518.2186 362.75302 544.1295 492.30768 Q 570.04047 647.77325 544.1295 855.0607 L 518.2186 1062.3481 L 518.2186 1062.3481 L 518.2186 1062.3481 L 518.2186 1088.259 L 518.2186 1088.259 L 544.1295 1114.17 L 544.1295 1114.17 L 518.2186 1114.17 Q 466.39676 1114.17 440.4858 1062.3481 Q 414.5749 1036.4373 414.5749 1036.4373 Q 362.75302 1036.4373 362.75302 1114.17 Q 362.75302 1217.8137 259.1093 1243.7246 L 181.37651 1269.6356 L 181.37651 1295.5465 L 155.46558 1295.5465 L 155.46558 1295.5465 L 155.46558 1321.4574 L 155.46558 1321.4574 L 155.46558 1321.4574 L 129.55466 1321.4574 L 129.55466 1321.4574 L 103.64372 1347.3684 L 77.73279 1347.3684 L 77.73279 1321.4574 L 103.64372 1321.4574 L 103.64372 1217.8137 Q 103.64372 1140.0809 51.82186 1114.17 Q -1.8189894E-12 1062.3481 -1.8189894E-12 1010.5263 Q -1.8189894E-12 932.7935 77.73279 855.0607 L 155.46558 777.32794 L 155.46558 751.417 Q 155.46558 699.59515 155.46558 673.6842 Q 155.46558 647.77325 103.64372 647.77325 Q 25.91093 621.8623 25.91093 544.1295 Q 25.91093 466.39676 103.64372 414.5749 L 207.28745 388.66397 L 207.28745 362.75302 L 207.28745 362.75302 L 207.28745 310.93115 Q 207.28745 259.1093 155.46558 233.19838 Q 77.73279 207.28745 77.73279 155.46558 L 77.73279 103.64372 L 181.37651 51.82186 Q 285.02023 25.91093 285.02023 -1.8189894E-12 z" svg:height="13.473684mm" draw:style-name="style-660" svg:viewBox="0.0 0.0 544.1295 1347.3684" svg:width="5.4412956mm" svg:x="140.43724mm" svg:y="159.35222mm"/>
          <draw:path svg:d="M 414.5749 77.73279 L 414.5749 77.73279 L 414.5749 129.55466 Q 414.5749 181.37651 310.93115 181.37651 Q 233.19838 181.37651 233.19838 155.46558 Q 259.1093 129.55466 207.28745 129.55466 Q 181.37651 103.64372 155.46558 155.46558 Q 155.46558 181.37651 129.55466 181.37651 Q 103.64372 181.37651 103.64372 155.46558 L 103.64372 103.64372 L 103.64372 103.64372 Q 77.73279 103.64372 51.82186 77.73279 L 0.0 51.82186 L 0.0 25.91093 Q 25.91093 0.0 207.28745 0.0 Q 362.75302 0.0 362.75302 25.91093 Q 388.66397 51.82186 414.5749 77.73279 z M 129.55466 51.82186 Q 129.55466 51.82186 129.55466 25.91093 Q 155.46558 25.91093 155.46558 51.82186 Q 155.46558 51.82186 129.55466 51.82186 z" svg:height="1.8137652mm" draw:style-name="style-661" svg:viewBox="0.0 0.0 414.5749 181.37651" svg:width="4.145749mm" svg:x="276.2105mm" svg:y="54.93117mm"/>
          <draw:path svg:d="M 233.19838 0.0 L 285.02023 0.0 L 285.02023 0.0 L 285.02023 25.91093 L 285.02023 25.91093 L 285.02023 25.91093 L 310.93115 51.82186 L 336.8421 77.73279 L 336.8421 77.73279 L 336.8421 77.73279 L 388.66397 129.55466 Q 440.4858 129.55466 492.30768 155.46558 L 518.2186 155.46558 L 518.2186 155.46558 Q 518.2186 181.37651 544.1295 181.37651 L 544.1295 181.37651 L 570.04047 181.37651 L 595.9514 181.37651 L 621.8623 207.28745 L 647.77325 233.19838 L 699.59515 233.19838 L 751.417 233.19838 L 751.417 259.1093 L 751.417 285.02023 L 673.6842 285.02023 L 595.9514 285.02023 L 544.1295 285.02023 Q 492.30768 285.02023 336.8421 233.19838 L 207.28745 181.37651 L 129.55466 181.37651 L 77.73279 181.37651 L 51.82186 155.46558 L 25.91093 155.46558 L 25.91093 129.55466 L 25.91093 129.55466 L 0.0 129.55466 L 0.0 129.55466 L 0.0 103.64372 Q 0.0 77.73279 103.64372 51.82186 Q 181.37651 25.91093 207.28745 25.91093 Q 207.28745 25.91093 233.19838 0.0 z" svg:height="2.8502023mm" draw:style-name="style-662" svg:viewBox="0.0 0.0 751.417 285.02023" svg:width="7.5141697mm" svg:x="216.35626mm" svg:y="125.668015mm"/>
          <draw:path svg:d="M 440.4858 0.0 L 518.2186 0.0 L 518.2186 25.91093 Q 518.2186 25.91093 544.1295 129.55466 L 544.1295 259.1093 L 518.2186 259.1093 L 466.39676 259.1093 L 466.39676 233.19838 Q 466.39676 233.19838 440.4858 233.19838 L 440.4858 233.19838 L 440.4858 259.1093 L 440.4858 259.1093 L 440.4858 285.02023 L 466.39676 310.93115 L 466.39676 310.93115 L 466.39676 310.93115 L 492.30768 336.8421 Q 518.2186 336.8421 518.2186 388.66397 Q 518.2186 414.5749 492.30768 440.4858 Q 466.39676 440.4858 466.39676 492.30768 Q 466.39676 570.04047 440.4858 570.04047 Q 440.4858 595.9514 440.4858 595.9514 L 440.4858 595.9514 L 414.5749 595.9514 Q 414.5749 595.9514 362.75302 595.9514 L 310.93115 595.9514 L 310.93115 595.9514 Q 310.93115 595.9514 259.1093 570.04047 Q 233.19838 570.04047 233.19838 595.9514 L 207.28745 621.8623 L 207.28745 621.8623 L 207.28745 595.9514 L 207.28745 595.9514 L 207.28745 595.9514 L 181.37651 595.9514 L 181.37651 595.9514 L 155.46558 595.9514 L 129.55466 595.9514 L 129.55466 595.9514 L 103.64372 595.9514 L 103.64372 595.9514 L 103.64372 595.9514 L 103.64372 570.04047 L 103.64372 544.1295 L 51.82186 544.1295 L -3.6379788E-12 544.1295 L -3.6379788E-12 544.1295 L -3.6379788E-12 544.1295 L 51.82186 518.2186 Q 77.73279 518.2186 77.73279 440.4858 Q 103.64372 388.66397 103.64372 388.66397 L 103.64372 362.75302 L 103.64372 362.75302 L 103.64372 362.75302 L 129.55466 362.75302 L 129.55466 336.8421 L 129.55466 336.8421 L 155.46558 336.8421 L 155.46558 336.8421 L 155.46558 336.8421 L 181.37651 310.93115 L 207.28745 285.02023 L 207.28745 285.02023 L 207.28745 285.02023 L 181.37651 285.02023 L 181.37651 285.02023 L 155.46558 259.1093 L 129.55466 233.19838 L 103.64372 233.19838 Q 51.82186 233.19838 25.91093 181.37651 L -3.6379788E-12 155.46558 L -3.6379788E-12 129.55466 L -3.6379788E-12 77.73279 L 51.82186 77.73279 L 77.73279 77.73279 L 129.55466 51.82186 L 181.37651 51.82186 L 259.1093 25.91093 Q 362.75302 25.91093 440.4858 0.0 z" svg:height="6.218623mm" draw:style-name="style-663" svg:viewBox="0.0 0.0 544.1295 621.8623" svg:width="5.4412956mm" svg:x="238.89877mm" svg:y="95.611336mm"/>
          <draw:path svg:d="M 77.73279 103.64372 L 103.64372 103.64372 L 181.37651 129.55466 Q 285.02023 155.46558 285.02023 77.73279 L 285.02023 -1.8189894E-12 L 310.93115 -1.8189894E-12 L 310.93115 -1.8189894E-12 L 310.93115 103.64372 L 310.93115 233.19838 L 285.02023 233.19838 Q 285.02023 259.1093 285.02023 259.1093 Q 259.1093 259.1093 233.19838 259.1093 Q 207.28745 259.1093 181.37651 285.02023 L 155.46558 310.93115 L 155.46558 310.93115 L 155.46558 310.93115 L 129.55466 285.02023 L 103.64372 259.1093 L 103.64372 259.1093 L 77.73279 259.1093 L 77.73279 233.19838 L 77.73279 207.28745 L 51.82186 207.28745 L 51.82186 207.28745 L 51.82186 181.37651 L 25.91093 181.37651 L 25.91093 181.37651 Q 25.91093 155.46558 25.91093 129.55466 L 3.6379788E-12 77.73279 L 3.6379788E-12 51.82186 Q 3.6379788E-12 -1.8189894E-12 25.91093 -1.8189894E-12 Q 51.82186 -1.8189894E-12 51.82186 51.82186 Q 51.82186 103.64372 77.73279 103.64372 z" svg:height="3.1093116mm" draw:style-name="style-664" svg:viewBox="0.0 0.0 310.93115 310.93115" svg:width="3.1093116mm" svg:x="204.43724mm" svg:y="134.73683mm"/>
          <draw:path svg:d="M 129.55466 9.094947E-13 L 129.55466 9.094947E-13 L 181.37651 9.094947E-13 L 233.19838 9.094947E-13 L 233.19838 25.91093 L 259.1093 51.82186 L 259.1093 51.82186 L 259.1093 51.82186 L 259.1093 77.73279 L 259.1093 77.73279 L 285.02023 103.64372 L 285.02023 129.55466 L 336.8421 129.55466 Q 388.66397 129.55466 362.75302 181.37651 Q 362.75302 259.1093 362.75302 259.1093 L 362.75302 259.1093 L 362.75302 259.1093 Q 362.75302 259.1093 362.75302 310.93115 Q 362.75302 336.8421 285.02023 362.75302 L 233.19838 414.5749 L 233.19838 414.5749 L 207.28745 414.5749 L 207.28745 414.5749 L 207.28745 414.5749 L 207.28745 414.5749 Q 207.28745 414.5749 181.37651 388.66397 Q 181.37651 362.75302 233.19838 310.93115 Q 259.1093 285.02023 207.28745 285.02023 Q 129.55466 259.1093 155.46558 155.46558 L 155.46558 51.82186 L 77.73279 51.82186 L -3.6379788E-12 51.82186 L 51.82186 25.91093 Q 129.55466 9.094947E-13 129.55466 9.094947E-13 z" svg:height="4.145749mm" draw:style-name="style-665" svg:viewBox="0.0 0.0 362.75302 414.5749" svg:width="3.6275303mm" svg:x="287.0931mm" svg:y="72.03239mm"/>
          <draw:path svg:d="M 0.0 25.91093 L 0.0 0.0 L 103.64372 0.0 L 233.19838 0.0 L 285.02023 0.0 L 336.8421 0.0 L 336.8421 25.91093 Q 310.93115 51.82186 259.1093 103.64372 Q 207.28745 155.46558 129.55466 155.46558 Q 51.82186 129.55466 51.82186 103.64372 L 25.91093 51.82186 L 25.91093 51.82186 Q 0.0 25.91093 0.0 25.91093 L 0.0 25.91093 L 0.0 25.91093 z" svg:height="1.5546558mm" draw:style-name="style-666" svg:viewBox="0.0 0.0 336.8421 155.46558" svg:width="3.368421mm" svg:x="160.12955mm" svg:y="102.089066mm"/>
          <draw:path svg:d="M 466.39676 259.1093 L 466.39676 285.02023 L 414.5749 285.02023 Q 388.66397 285.02023 414.5749 362.75302 Q 414.5749 414.5749 440.4858 440.4858 L 440.4858 466.39676 L 414.5749 466.39676 Q 362.75302 466.39676 362.75302 570.04047 L 362.75302 699.59515 L 388.66397 699.59515 L 388.66397 699.59515 L 414.5749 725.50604 Q 414.5749 725.50604 414.5749 751.417 L 440.4858 751.417 L 440.4858 777.32794 L 440.4858 777.32794 L 414.5749 777.32794 Q 388.66397 777.32794 310.93115 725.50604 L 207.28745 699.59515 L 207.28745 673.6842 Q 207.28745 647.77325 207.28745 621.8623 Q 207.28745 621.8623 181.37651 544.1295 Q 155.46558 492.30768 155.46558 466.39676 Q 129.55466 466.39676 129.55466 440.4858 Q 155.46558 414.5749 77.73279 388.66397 L 0.0 362.75302 L 25.91093 362.75302 Q 51.82186 336.8421 51.82186 336.8421 L 51.82186 310.93115 L 51.82186 310.93115 L 51.82186 310.93115 L 25.91093 310.93115 Q 25.91093 310.93115 25.91093 285.02023 L 25.91093 285.02023 L 103.64372 259.1093 Q 181.37651 259.1093 181.37651 233.19838 L 181.37651 233.19838 L 181.37651 181.37651 Q 155.46558 129.55466 155.46558 103.64372 L 155.46558 103.64372 L 181.37651 103.64372 Q 207.28745 103.64372 233.19838 51.82186 Q 259.1093 0.0 336.8421 0.0 Q 414.5749 -25.91093 414.5749 103.64372 Q 466.39676 259.1093 466.39676 259.1093 z" svg:height="7.773279mm" draw:style-name="style-667" svg:viewBox="0.0 0.0 466.39676 777.32794" svg:width="4.6639676mm" svg:x="178.2672mm" svg:y="106.23482mm"/>
          <draw:path svg:d="M 647.77325 207.28745 L 673.6842 0.0 L 699.59515 155.46558 Q 699.59515 336.8421 855.0607 466.39676 Q 958.7044 570.04047 984.61536 595.9514 L 984.61536 621.8623 L 1010.5263 621.8623 L 1036.4373 621.8623 L 1036.4373 570.04047 Q 1036.4373 492.30768 1062.3481 492.30768 L 1088.259 492.30768 L 1088.259 544.1295 Q 1088.259 570.04047 1114.17 595.9514 Q 1165.9918 621.8623 1165.9918 647.77325 L 1165.9918 673.6842 L 1165.9918 673.6842 L 1140.0809 673.6842 L 1114.17 673.6842 Q 1114.17 673.6842 1114.17 647.77325 L 1114.17 647.77325 L 1114.17 647.77325 Q 1088.259 673.6842 1062.3481 673.6842 Q 1036.4373 673.6842 932.7935 880.9716 Q 803.23883 1088.259 777.32794 1088.259 Q 725.50604 1114.17 699.59515 1191.9028 L 699.59515 1269.6356 L 673.6842 1269.6356 L 673.6842 1295.5465 L 673.6842 1295.5465 L 699.59515 1295.5465 L 699.59515 1295.5465 L 699.59515 1295.5465 L 699.59515 1321.4574 L 699.59515 1321.4574 L 725.50604 1347.3684 L 751.417 1373.2793 L 751.417 1373.2793 L 751.417 1399.1903 L 777.32794 1399.1903 Q 803.23883 1399.1903 855.0607 1425.1012 L 880.9716 1425.1012 L 880.9716 1425.1012 L 880.9716 1451.0121 L 855.0607 1451.0121 L 829.1498 1451.0121 L 829.1498 1476.9231 L 829.1498 1476.9231 L 803.23883 1476.9231 L 803.23883 1451.0121 L 803.23883 1451.0121 L 803.23883 1451.0121 L 777.32794 1451.0121 L 777.32794 1451.0121 L 751.417 1425.1012 L 725.50604 1399.1903 L 725.50604 1399.1903 L 699.59515 1399.1903 L 699.59515 1399.1903 L 699.59515 1399.1903 L 699.59515 1425.1012 L 699.59515 1425.1012 L 673.6842 1425.1012 L 673.6842 1451.0121 L 673.6842 1451.0121 L 647.77325 1451.0121 L 647.77325 1476.9231 L 647.77325 1502.834 L 621.8623 1502.834 L 595.9514 1502.834 L 595.9514 1502.834 L 595.9514 1502.834 L 595.9514 1476.9231 L 595.9514 1476.9231 L 621.8623 1451.0121 Q 621.8623 1399.1903 647.77325 1399.1903 L 673.6842 1399.1903 L 673.6842 1373.2793 L 699.59515 1373.2793 L 699.59515 1373.2793 L 699.59515 1347.3684 L 673.6842 1347.3684 L 647.77325 1347.3684 L 647.77325 1321.4574 L 647.77325 1321.4574 L 621.8623 1321.4574 L 621.8623 1347.3684 L 570.04047 1347.3684 Q 518.2186 1347.3684 362.75302 1399.1903 L 207.28745 1451.0121 L 207.28745 1476.9231 L 181.37651 1476.9231 L 181.37651 1476.9231 L 181.37651 1502.834 L 155.46558 1502.834 L 129.55466 1502.834 L 77.73279 1502.834 L 0.0 1502.834 L 0.0 1502.834 L 0.0 1502.834 L 0.0 1502.834 L 25.91093 1502.834 L 25.91093 1502.834 L 25.91093 1502.834 L 25.91093 1476.9231 L 25.91093 1476.9231 L 51.82186 1476.9231 L 51.82186 1451.0121 L 51.82186 1451.0121 L 77.73279 1451.0121 L 77.73279 1425.1012 L 77.73279 1399.1903 L 103.64372 1399.1903 L 103.64372 1399.1903 L 103.64372 1373.2793 L 129.55466 1373.2793 L 129.55466 1347.3684 Q 129.55466 1321.4574 388.66397 880.9716 Q 595.9514 414.5749 647.77325 207.28745 z" svg:height="15.028339mm" draw:style-name="style-668" svg:viewBox="0.0 0.0 1165.9918 1502.834" svg:width="11.659919mm" svg:x="284.76114mm" svg:y="185.00404mm"/>
          <draw:path svg:d="M 1062.3481 0.0 L 1088.259 0.0 L 1114.17 0.0 L 1140.0809 25.91093 L 1140.0809 25.91093 L 1140.0809 25.91093 L 1165.9918 25.91093 L 1165.9918 25.91093 L 1191.9028 51.82186 L 1191.9028 51.82186 L 1191.9028 103.64372 Q 1191.9028 155.46558 1191.9028 181.37651 L 1191.9028 207.28745 L 1165.9918 207.28745 Q 1140.0809 181.37651 570.04047 181.37651 L 0.0 155.46558 L 0.0 129.55466 Q 0.0 129.55466 0.0 129.55466 L 0.0 103.64372 L 0.0 77.73279 Q 0.0 51.82186 25.91093 51.82186 Q 51.82186 25.91093 77.73279 25.91093 L 103.64372 25.91093 L 362.75302 25.91093 L 621.8623 25.91093 L 829.1498 25.91093 Q 1036.4373 25.91093 1062.3481 0.0 z" svg:height="2.0728745mm" draw:style-name="style-669" svg:viewBox="0.0 0.0 1191.9028 207.28745" svg:width="11.919028mm" svg:x="167.90283mm" svg:y="85.76518mm"/>
          <draw:path svg:d="M 155.46558 77.73279 L 155.46558 77.73279 L 155.46558 129.55466 L 155.46558 207.28745 L 129.55466 207.28745 Q 129.55466 181.37651 103.64372 207.28745 L 77.73279 207.28745 L 77.73279 181.37651 Q 77.73279 129.55466 25.91093 103.64372 L 1.8189894E-12 77.73279 L 1.8189894E-12 25.91093 Q 1.8189894E-12 0.0 77.73279 0.0 Q 129.55466 0.0 129.55466 25.91093 Q 129.55466 77.73279 155.46558 77.73279 z" svg:height="2.0728745mm" draw:style-name="style-670" svg:viewBox="0.0 0.0 155.46558 207.28745" svg:width="1.5546558mm" svg:x="154.68825mm" svg:y="98.20242mm"/>
          <draw:path svg:d="M 414.5749 0.0 L 414.5749 0.0 L 518.2186 25.91093 Q 621.8623 51.82186 699.59515 77.73279 L 751.417 77.73279 L 751.417 103.64372 L 751.417 103.64372 L 699.59515 103.64372 Q 673.6842 103.64372 673.6842 129.55466 Q 673.6842 155.46558 544.1295 155.46558 Q 440.4858 155.46558 440.4858 207.28745 Q 440.4858 259.1093 285.02023 233.19838 L 103.64372 207.28745 L 103.64372 181.37651 Q 77.73279 155.46558 77.73279 155.46558 L 51.82186 181.37651 L 25.91093 181.37651 Q 0.0 155.46558 0.0 155.46558 L 0.0 155.46558 L 25.91093 155.46558 Q 77.73279 129.55466 77.73279 103.64372 Q 77.73279 77.73279 233.19838 51.82186 Q 414.5749 0.0 414.5749 0.0 z" svg:height="2.3319838mm" draw:style-name="style-671" svg:viewBox="0.0 0.0 751.417 233.19838" svg:width="7.5141697mm" svg:x="280.09717mm" svg:y="135.77327mm"/>
          <draw:path svg:d="M 103.64372 25.91093 L 129.55466 -1.8189894E-12 L 129.55466 77.73279 Q 129.55466 181.37651 155.46558 181.37651 Q 181.37651 181.37651 207.28745 233.19838 Q 207.28745 285.02023 207.28745 285.02023 L 233.19838 285.02023 L 233.19838 285.02023 Q 233.19838 285.02023 103.64372 310.93115 L -1.8189894E-12 336.8421 L -1.8189894E-12 336.8421 Q -1.8189894E-12 336.8421 -1.8189894E-12 285.02023 Q -1.8189894E-12 207.28745 25.91093 129.55466 Q 51.82186 77.73279 77.73279 77.73279 Q 103.64372 77.73279 103.64372 25.91093 z" svg:height="3.368421mm" draw:style-name="style-672" svg:viewBox="0.0 0.0 233.19838 336.8421" svg:width="2.3319838mm" svg:x="132.14575mm" svg:y="137.06882mm"/>
          <draw:path svg:d="M 207.28745 25.91093 L 233.19838 -1.8189894E-12 L 285.02023 25.91093 Q 336.8421 51.82186 362.75302 51.82186 L 362.75302 51.82186 L 362.75302 77.73279 L 362.75302 103.64372 L 362.75302 103.64372 Q 336.8421 103.64372 336.8421 129.55466 L 336.8421 129.55466 L 336.8421 129.55466 Q 310.93115 129.55466 310.93115 207.28745 L 310.93115 259.1093 L 285.02023 259.1093 Q 259.1093 259.1093 259.1093 466.39676 Q 259.1093 673.6842 259.1093 673.6842 L 259.1093 699.59515 L 259.1093 699.59515 Q 233.19838 725.50604 207.28745 725.50604 L 207.28745 725.50604 L 207.28745 621.8623 Q 207.28745 544.1295 207.28745 466.39676 Q 207.28745 388.66397 155.46558 388.66397 L 77.73279 388.66397 L 77.73279 388.66397 Q 77.73279 362.75302 51.82186 362.75302 L 25.91093 362.75302 L 25.91093 336.8421 L 0.0 336.8421 L 0.0 336.8421 L 0.0 310.93115 L 0.0 310.93115 L 0.0 310.93115 L 103.64372 310.93115 Q 207.28745 285.02023 207.28745 259.1093 Q 207.28745 233.19838 181.37651 155.46558 L 181.37651 77.73279 L 181.37651 77.73279 Q 181.37651 51.82186 207.28745 25.91093 z" svg:height="7.2550607mm" draw:style-name="style-673" svg:viewBox="0.0 0.0 362.75302 725.50604" svg:width="3.6275303mm" svg:x="145.10121mm" svg:y="97.94331mm"/>
          <draw:path svg:d="M 233.19838 51.82186 L 259.1093 0.0 L 259.1093 0.0 L 259.1093 0.0 L 310.93115 492.30768 Q 362.75302 984.61536 362.75302 1088.259 L 362.75302 1191.9028 L 362.75302 1295.5465 L 362.75302 1373.2793 L 362.75302 1373.2793 L 362.75302 1347.3684 L 362.75302 1347.3684 L 362.75302 1347.3684 L 336.8421 1321.4574 L 310.93115 1295.5465 L 310.93115 1295.5465 L 310.93115 1295.5465 L 310.93115 1269.6356 L 310.93115 1269.6356 L 285.02023 1243.7246 L 259.1093 1217.8137 L 259.1093 1191.9028 L 259.1093 1165.9918 L 233.19838 1140.0809 Q 207.28745 1114.17 155.46558 958.7044 Q 51.82186 803.23883 25.91093 570.04047 L 0.0 310.93115 L 0.0 207.28745 L 0.0 129.55466 L 25.91093 129.55466 L 25.91093 129.55466 L 25.91093 207.28745 Q 51.82186 285.02023 51.82186 310.93115 L 51.82186 362.75302 L 103.64372 362.75302 L 155.46558 362.75302 L 155.46558 362.75302 L 181.37651 362.75302 L 181.37651 362.75302 L 207.28745 362.75302 L 207.28745 310.93115 Q 207.28745 259.1093 233.19838 181.37651 L 233.19838 103.64372 L 233.19838 51.82186 z" svg:height="13.732793mm" draw:style-name="style-674" svg:viewBox="0.0 0.0 362.75302 1373.2793" svg:width="3.6275303mm" svg:x="19.17409mm" svg:y="182.93117mm"/>
          <draw:path svg:d="M 103.64372 77.73279 L 103.64372 -1.8189894E-12 L 181.37651 -1.8189894E-12 Q 233.19838 25.91093 233.19838 103.64372 Q 207.28745 155.46558 233.19838 155.46558 Q 259.1093 155.46558 259.1093 129.55466 Q 259.1093 103.64372 285.02023 103.64372 Q 310.93115 103.64372 310.93115 155.46558 Q 310.93115 181.37651 362.75302 207.28745 Q 388.66397 207.28745 388.66397 233.19838 Q 388.66397 259.1093 440.4858 285.02023 Q 466.39676 310.93115 466.39676 310.93115 L 466.39676 310.93115 L 440.4858 310.93115 Q 440.4858 310.93115 362.75302 336.8421 L 285.02023 362.75302 L 285.02023 362.75302 Q 285.02023 362.75302 155.46558 310.93115 L 25.91093 259.1093 L 25.91093 233.19838 Q 25.91093 207.28745 0.0 181.37651 L 0.0 155.46558 L 51.82186 155.46558 Q 77.73279 155.46558 103.64372 77.73279 z" svg:height="3.6275303mm" draw:style-name="style-675" svg:viewBox="0.0 0.0 466.39676 362.75302" svg:width="4.6639676mm" svg:x="290.46152mm" svg:y="96.388664mm"/>
          <draw:path svg:d="M 25.91093 25.91093 L 77.73279 25.91093 L 207.28745 -1.8189894E-12 L 362.75302 -1.8189894E-12 L 362.75302 -1.8189894E-12 L 388.66397 -1.8189894E-12 L 388.66397 -1.8189894E-12 Q 388.66397 25.91093 414.5749 25.91093 L 414.5749 25.91093 L 414.5749 51.82186 Q 414.5749 77.73279 362.75302 77.73279 Q 310.93115 103.64372 414.5749 129.55466 Q 492.30768 129.55466 518.2186 155.46558 L 570.04047 181.37651 L 544.1295 181.37651 L 518.2186 181.37651 L 466.39676 181.37651 Q 388.66397 181.37651 207.28745 129.55466 L 51.82186 129.55466 L 51.82186 103.64372 Q 51.82186 103.64372 25.91093 103.64372 L 25.91093 103.64372 L -3.6379788E-12 77.73279 Q -25.91093 25.91093 25.91093 25.91093 z" svg:height="1.8137652mm" draw:style-name="style-676" svg:viewBox="0.0 0.0 570.04047 181.37651" svg:width="5.7004046mm" svg:x="269.47366mm" svg:y="131.36842mm"/>
          <draw:path svg:d="M 25.91093 1.8189894E-12 L 77.73279 1.8189894E-12 L 181.37651 155.46558 Q 285.02023 310.93115 362.75302 310.93115 Q 440.4858 285.02023 440.4858 259.1093 Q 440.4858 259.1093 440.4858 207.28745 L 440.4858 155.46558 L 466.39676 155.46558 Q 492.30768 181.37651 492.30768 155.46558 L 492.30768 129.55466 L 492.30768 129.55466 L 518.2186 129.55466 L 518.2186 233.19838 L 492.30768 336.8421 L 492.30768 362.75302 Q 492.30768 414.5749 466.39676 414.5749 Q 440.4858 414.5749 440.4858 466.39676 Q 440.4858 518.2186 388.66397 492.30768 L 336.8421 466.39676 L 336.8421 492.30768 L 336.8421 492.30768 L 310.93115 492.30768 L 310.93115 518.2186 L 310.93115 518.2186 L 336.8421 518.2186 L 336.8421 518.2186 L 336.8421 544.1295 L 336.8421 544.1295 Q 336.8421 570.04047 285.02023 570.04047 L 207.28745 570.04047 L 181.37651 595.9514 L 155.46558 595.9514 L 155.46558 570.04047 L 155.46558 544.1295 L 103.64372 544.1295 L 51.82186 518.2186 L 51.82186 518.2186 L 51.82186 518.2186 L 129.55466 518.2186 Q 181.37651 518.2186 181.37651 388.66397 Q 181.37651 259.1093 155.46558 207.28745 Q 103.64372 155.46558 77.73279 181.37651 L 51.82186 207.28745 L 51.82186 207.28745 L 25.91093 181.37651 L 25.91093 181.37651 L 25.91093 207.28745 L 25.91093 207.28745 L 25.91093 207.28745 L 0.0 207.28745 L 0.0 207.28745 L 0.0 103.64372 Q 0.0 25.91093 25.91093 1.8189894E-12 z" svg:height="5.959514mm" draw:style-name="style-677" svg:viewBox="0.0 0.0 518.2186 595.9514" svg:width="5.182186mm" svg:x="216.35626mm" svg:y="147.17409mm"/>
          <draw:path svg:d="M 1243.7246 51.82186 L 1243.7246 -9.094947E-13 L 1269.6356 -9.094947E-13 L 1295.5465 25.91093 L 1295.5465 25.91093 L 1295.5465 25.91093 L 1295.5465 77.73279 L 1295.5465 129.55466 L 1321.4574 129.55466 L 1373.2793 129.55466 L 1399.1903 155.46558 L 1425.1012 155.46558 L 1347.3684 181.37651 Q 1269.6356 233.19838 1269.6356 233.19838 Q 1295.5465 233.19838 1321.4574 259.1093 L 1373.2793 285.02023 L 1399.1903 285.02023 Q 1425.1012 285.02023 1425.1012 310.93115 L 1425.1012 310.93115 L 1373.2793 310.93115 L 1295.5465 310.93115 L 1295.5465 388.66397 Q 1295.5465 440.4858 1269.6356 440.4858 Q 1243.7246 440.4858 1243.7246 388.66397 Q 1217.8137 310.93115 855.0607 310.93115 L 492.30768 310.93115 L 492.30768 336.8421 L 492.30768 362.75302 L 518.2186 388.66397 L 544.1295 440.4858 L 544.1295 492.30768 L 544.1295 544.1295 L 518.2186 544.1295 L 492.30768 544.1295 L 492.30768 544.1295 Q 466.39676 544.1295 440.4858 492.30768 Q 440.4858 466.39676 466.39676 466.39676 Q 492.30768 440.4858 466.39676 362.75302 L 440.4858 285.02023 L 233.19838 285.02023 L 0.0 285.02023 L 0.0 259.1093 L 0.0 233.19838 L 77.73279 233.19838 L 129.55466 233.19838 L 129.55466 207.28745 L 129.55466 207.28745 L 103.64372 207.28745 L 103.64372 181.37651 L 77.73279 181.37651 L 25.91093 181.37651 L 25.91093 155.46558 L 25.91093 155.46558 L 233.19838 155.46558 L 440.4858 155.46558 L 855.0607 155.46558 Q 1243.7246 155.46558 1243.7246 129.55466 L 1243.7246 103.64372 L 1243.7246 51.82186 z" svg:height="5.4412956mm" draw:style-name="style-678" svg:viewBox="0.0 0.0 1425.1012 544.1295" svg:width="14.251012mm" svg:x="144.32388mm" svg:y="71.77328mm"/>
          <draw:path svg:d="M 362.75302 25.91093 L 362.75302 25.91093 L 362.75302 103.64372 Q 388.66397 181.37651 440.4858 181.37651 Q 492.30768 181.37651 466.39676 207.28745 Q 466.39676 233.19838 466.39676 259.1093 L 492.30768 259.1093 L 362.75302 362.75302 Q 233.19838 492.30768 233.19838 492.30768 L 233.19838 492.30768 L 233.19838 492.30768 Q 207.28745 492.30768 207.28745 492.30768 L 207.28745 518.2186 L 207.28745 518.2186 Q 207.28745 544.1295 181.37651 544.1295 L 155.46558 544.1295 L 155.46558 518.2186 Q 155.46558 492.30768 155.46558 440.4858 Q 155.46558 388.66397 129.55466 388.66397 L 77.73279 414.5749 L 77.73279 440.4858 L 77.73279 466.39676 L 51.82186 466.39676 L 0.0 466.39676 L 0.0 388.66397 L 0.0 336.8421 L 51.82186 336.8421 Q 77.73279 336.8421 77.73279 310.93115 Q 51.82186 310.93115 77.73279 259.1093 Q 103.64372 207.28745 77.73279 181.37651 Q 51.82186 181.37651 51.82186 155.46558 L 51.82186 129.55466 L 25.91093 129.55466 L 25.91093 129.55466 L 25.91093 129.55466 L 25.91093 103.64372 L 51.82186 103.64372 L 51.82186 77.73279 L 51.82186 77.73279 L 51.82186 77.73279 L 103.64372 77.73279 Q 155.46558 103.64372 155.46558 129.55466 Q 181.37651 129.55466 207.28745 103.64372 Q 207.28745 77.73279 207.28745 25.91093 Q 207.28745 -1.8189894E-12 259.1093 -1.8189894E-12 Q 336.8421 25.91093 362.75302 25.91093 z" svg:height="5.4412956mm" draw:style-name="style-679" svg:viewBox="0.0 0.0 492.30768 544.1295" svg:width="4.9230766mm" svg:x="91.72469mm" svg:y="131.36842mm"/>
          <draw:path svg:d="M 77.73279 25.91093 L 181.37651 0.0 L 181.37651 0.0 Q 181.37651 0.0 207.28745 25.91093 L 207.28745 25.91093 L 207.28745 25.91093 Q 207.28745 25.91093 233.19838 51.82186 L 285.02023 77.73279 L 310.93115 77.73279 L 336.8421 77.73279 L 336.8421 129.55466 Q 336.8421 181.37651 310.93115 233.19838 L 310.93115 259.1093 L 285.02023 285.02023 Q 285.02023 336.8421 259.1093 310.93115 Q 233.19838 285.02023 233.19838 336.8421 Q 233.19838 388.66397 207.28745 414.5749 L 207.28745 440.4858 L 181.37651 440.4858 Q 155.46558 440.4858 129.55466 414.5749 Q 129.55466 388.66397 77.73279 414.5749 L -1.8189894E-12 440.4858 L -1.8189894E-12 388.66397 Q 25.91093 362.75302 77.73279 233.19838 Q 129.55466 77.73279 51.82186 51.82186 Q -1.8189894E-12 25.91093 77.73279 25.91093 z" svg:height="4.404858mm" draw:style-name="style-680" svg:viewBox="0.0 0.0 336.8421 440.4858" svg:width="3.368421mm" svg:x="119.967606mm" svg:y="114.267204mm"/>
          <draw:path svg:d="M 25.91093 25.91093 L 25.91093 1.8189894E-12 L 129.55466 1.8189894E-12 L 233.19838 1.8189894E-12 L 259.1093 1.8189894E-12 L 285.02023 1.8189894E-12 L 285.02023 1.8189894E-12 Q 285.02023 1.8189894E-12 310.93115 25.91093 L 310.93115 25.91093 L 310.93115 51.82186 Q 310.93115 77.73279 285.02023 103.64372 Q 285.02023 155.46558 155.46558 155.46558 Q 25.91093 155.46558 0.0 77.73279 L 0.0 25.91093 L 0.0 25.91093 L 0.0 25.91093 L 25.91093 25.91093 z" svg:height="1.5546558mm" draw:style-name="style-681" svg:viewBox="0.0 0.0 310.93115 155.46558" svg:width="3.1093116mm" svg:x="308.85828mm" svg:y="103.1255mm"/>
          <draw:path svg:d="M 440.4858 -1.8189894E-12 L 466.39676 -1.8189894E-12 L 466.39676 25.91093 L 466.39676 51.82186 L 440.4858 51.82186 L 440.4858 51.82186 L 440.4858 77.73279 L 414.5749 77.73279 L 414.5749 155.46558 L 414.5749 233.19838 L 440.4858 233.19838 L 440.4858 259.1093 L 440.4858 259.1093 L 414.5749 259.1093 L 414.5749 285.02023 Q 414.5749 310.93115 310.93115 310.93115 L 181.37651 310.93115 L 103.64372 310.93115 L 0.0 310.93115 L 0.0 285.02023 L 0.0 259.1093 L 0.0 207.28745 L 0.0 181.37651 L 25.91093 181.37651 L 25.91093 155.46558 L 25.91093 155.46558 L 25.91093 155.46558 L 51.82186 155.46558 Q 77.73279 155.46558 155.46558 129.55466 Q 259.1093 103.64372 310.93115 77.73279 L 388.66397 51.82186 L 414.5749 25.91093 L 440.4858 -1.8189894E-12 L 440.4858 -1.8189894E-12 z" svg:height="3.1093116mm" draw:style-name="style-682" svg:viewBox="0.0 0.0 466.39676 310.93115" svg:width="4.6639676mm" svg:x="8.291498mm" svg:y="95.870445mm"/>
          <draw:path svg:d="M 207.28745 25.91093 L 285.02023 25.91093 L 336.8421 25.91093 Q 388.66397 25.91093 414.5749 51.82186 L 440.4858 51.82186 L 440.4858 25.91093 L 440.4858 0.0 L 518.2186 25.91093 Q 570.04047 25.91093 595.9514 77.73279 Q 595.9514 103.64372 647.77325 129.55466 Q 699.59515 181.37651 725.50604 181.37651 L 751.417 181.37651 L 751.417 207.28745 L 751.417 233.19838 L 751.417 285.02023 Q 751.417 336.8421 725.50604 336.8421 L 699.59515 336.8421 L 699.59515 336.8421 Q 673.6842 310.93115 673.6842 336.8421 L 673.6842 336.8421 L 621.8623 362.75302 Q 595.9514 388.66397 518.2186 388.66397 L 466.39676 388.66397 L 466.39676 388.66397 Q 466.39676 388.66397 310.93115 336.8421 L 155.46558 310.93115 L 129.55466 336.8421 Q 103.64372 336.8421 103.64372 336.8421 L 103.64372 336.8421 L 103.64372 362.75302 L 103.64372 362.75302 L 77.73279 362.75302 L 77.73279 388.66397 L 51.82186 388.66397 L 0.0 388.66397 L 0.0 259.1093 L 0.0 129.55466 L 0.0 129.55466 Q 25.91093 129.55466 51.82186 103.64372 L 103.64372 77.73279 L 103.64372 77.73279 Q 103.64372 77.73279 129.55466 51.82186 Q 129.55466 25.91093 207.28745 25.91093 z" svg:height="3.8866396mm" draw:style-name="style-683" svg:viewBox="0.0 0.0 751.417 388.66397" svg:width="7.5141697mm" svg:x="0.0mm" svg:y="106.49393mm"/>
          <draw:path svg:d="M 0.0 51.82186 L 0.0 0.0 L 0.0 25.91093 Q 25.91093 51.82186 103.64372 77.73279 Q 207.28745 77.73279 207.28745 103.64372 Q 207.28745 155.46558 310.93115 181.37651 Q 414.5749 233.19838 414.5749 259.1093 L 414.5749 285.02023 L 388.66397 285.02023 Q 362.75302 285.02023 362.75302 259.1093 Q 362.75302 233.19838 259.1093 233.19838 Q 129.55466 259.1093 155.46558 285.02023 Q 155.46558 310.93115 103.64372 310.93115 Q 25.91093 310.93115 0.0 259.1093 L 0.0 233.19838 L 0.0 233.19838 L 0.0 207.28745 L 25.91093 207.28745 L 51.82186 207.28745 L 51.82186 181.37651 Q 51.82186 181.37651 51.82186 155.46558 Q 51.82186 129.55466 25.91093 103.64372 Q 0.0 103.64372 0.0 51.82186 z" svg:height="3.1093116mm" draw:style-name="style-684" svg:viewBox="0.0 0.0 414.5749 310.93115" svg:width="4.145749mm" svg:x="27.465586mm" svg:y="96.90688mm"/>
          <draw:path svg:d="M 310.93115 25.91093 L 336.8421 25.91093 L 362.75302 51.82186 Q 362.75302 51.82186 388.66397 77.73279 L 388.66397 103.64372 L 336.8421 103.64372 Q 285.02023 103.64372 259.1093 129.55466 Q 233.19838 129.55466 207.28745 207.28745 L 155.46558 310.93115 L 155.46558 362.75302 Q 155.46558 388.66397 129.55466 414.5749 Q 103.64372 414.5749 103.64372 362.75302 Q 103.64372 310.93115 51.82186 259.1093 L 0.0 233.19838 L 51.82186 155.46558 Q 103.64372 51.82186 103.64372 25.91093 L 103.64372 9.094947E-13 L 207.28745 9.094947E-13 Q 285.02023 -25.91093 285.02023 9.094947E-13 Q 285.02023 25.91093 310.93115 25.91093 z" svg:height="4.145749mm" draw:style-name="style-685" svg:viewBox="0.0 0.0 388.66397 414.5749" svg:width="3.8866396mm" svg:x="253.92712mm" svg:y="73.58704mm"/>
          <draw:path svg:d="M 259.1093 25.91093 L 259.1093 0.0 L 285.02023 0.0 L 310.93115 0.0 L 310.93115 103.64372 L 310.93115 181.37651 L 285.02023 233.19838 Q 259.1093 285.02023 259.1093 362.75302 L 259.1093 414.5749 L 233.19838 414.5749 L 233.19838 414.5749 L 233.19838 310.93115 Q 233.19838 233.19838 103.64372 259.1093 Q 0.0 285.02023 0.0 207.28745 L 0.0 129.55466 L 0.0 129.55466 L 0.0 129.55466 L 25.91093 155.46558 L 51.82186 181.37651 L 51.82186 181.37651 L 51.82186 181.37651 L 51.82186 181.37651 L 51.82186 181.37651 L 77.73279 155.46558 L 77.73279 155.46558 L 77.73279 155.46558 L 103.64372 155.46558 L 103.64372 155.46558 L 103.64372 129.55466 L 103.64372 129.55466 Q 103.64372 129.55466 129.55466 103.64372 L 129.55466 103.64372 L 129.55466 103.64372 Q 155.46558 103.64372 155.46558 103.64372 L 155.46558 77.73279 L 181.37651 51.82186 Q 207.28745 51.82186 233.19838 51.82186 L 233.19838 51.82186 L 233.19838 25.91093 L 259.1093 25.91093 L 259.1093 25.91093 z" svg:height="4.145749mm" draw:style-name="style-686" svg:viewBox="0.0 0.0 310.93115 414.5749" svg:width="3.1093116mm" svg:x="229.05263mm" svg:y="189.66801mm"/>
          <draw:path svg:d="M 25.91093 0.0 L 77.73279 0.0 L 207.28745 129.55466 Q 362.75302 259.1093 362.75302 310.93115 Q 414.5749 388.66397 388.66397 388.66397 L 388.66397 414.5749 L 388.66397 414.5749 L 388.66397 414.5749 L 310.93115 414.5749 Q 233.19838 414.5749 233.19838 362.75302 Q 233.19838 336.8421 207.28745 336.8421 L 181.37651 310.93115 L 181.37651 310.93115 Q 155.46558 310.93115 129.55466 310.93115 Q 77.73279 285.02023 103.64372 207.28745 L 103.64372 155.46558 L 51.82186 129.55466 Q 25.91093 129.55466 3.6379788E-12 51.82186 Q 3.6379788E-12 -25.91093 25.91093 0.0 z" svg:height="4.145749mm" draw:style-name="style-687" svg:viewBox="0.0 0.0 388.66397 414.5749" svg:width="3.8866396mm" svg:x="253.4089mm" svg:y="193.29555mm"/>
          <draw:path svg:d="M 155.46558 0.0 L 233.19838 0.0 L 233.19838 0.0 Q 233.19838 25.91093 259.1093 25.91093 L 259.1093 25.91093 L 259.1093 25.91093 Q 259.1093 25.91093 207.28745 77.73279 L 155.46558 103.64372 L 103.64372 103.64372 L 51.82186 103.64372 L 0.0 77.73279 Q -77.73279 77.73279 0.0 25.91093 Q 51.82186 25.91093 155.46558 0.0 z" svg:height="1.0364373mm" draw:style-name="style-688" svg:viewBox="0.0 0.0 259.1093 103.64372" svg:width="2.591093mm" svg:x="255.48178mm" svg:y="115.30364mm"/>
          <draw:path svg:d="M 725.50604 25.91093 L 751.417 25.91093 L 751.417 77.73279 Q 751.417 129.55466 803.23883 129.55466 Q 855.0607 181.37651 880.9716 155.46558 Q 880.9716 129.55466 984.61536 129.55466 L 1088.259 129.55466 L 1088.259 155.46558 L 1088.259 155.46558 L 1114.17 155.46558 L 1114.17 181.37651 L 1088.259 181.37651 L 1062.3481 181.37651 L 1036.4373 207.28745 L 1010.5263 233.19838 L 984.61536 233.19838 L 958.7044 233.19838 L 958.7044 259.1093 L 932.7935 259.1093 L 932.7935 259.1093 L 932.7935 285.02023 L 906.88257 285.02023 Q 880.9716 285.02023 829.1498 310.93115 L 751.417 336.8421 L 751.417 362.75302 L 751.417 388.66397 L 751.417 388.66397 Q 725.50604 388.66397 725.50604 414.5749 Q 725.50604 440.4858 595.9514 440.4858 L 466.39676 440.4858 L 466.39676 440.4858 Q 466.39676 440.4858 336.8421 388.66397 L 207.28745 388.66397 L 207.28745 362.75302 L 207.28745 362.75302 L 181.37651 336.8421 L 155.46558 310.93115 L 155.46558 310.93115 L 155.46558 285.02023 L 77.73279 285.02023 L 0.0 285.02023 L 0.0 259.1093 L 0.0 259.1093 L 0.0 259.1093 L 0.0 233.19838 L 155.46558 207.28745 Q 310.93115 181.37651 285.02023 129.55466 Q 285.02023 103.64372 414.5749 51.82186 Q 518.2186 -25.91093 621.8623 0.0 Q 699.59515 25.91093 725.50604 25.91093 z" svg:height="4.404858mm" draw:style-name="style-689" svg:viewBox="0.0 0.0 1114.17 440.4858" svg:width="11.1417mm" svg:x="248.74493mm" svg:y="62.445343mm"/>
          <draw:path svg:d="M 51.82186 0.0 L 103.64372 0.0 L 129.55466 0.0 Q 155.46558 0.0 155.46558 51.82186 Q 155.46558 77.73279 181.37651 77.73279 Q 207.28745 77.73279 207.28745 129.55466 Q 181.37651 155.46558 155.46558 181.37651 L 129.55466 181.37651 L 129.55466 181.37651 Q 129.55466 155.46558 51.82186 155.46558 Q 3.6379788E-12 155.46558 3.6379788E-12 103.64372 L 3.6379788E-12 51.82186 L 3.6379788E-12 25.91093 Q 3.6379788E-12 0.0 51.82186 0.0 z" svg:height="1.8137652mm" draw:style-name="style-690" svg:viewBox="0.0 0.0 207.28745 181.37651" svg:width="2.0728745mm" svg:x="249.26315mm" svg:y="83.951416mm"/>
          <draw:path svg:d="M 0.0 25.91093 L 0.0 0.0 L 129.55466 0.0 Q 259.1093 0.0 259.1093 103.64372 L 259.1093 207.28745 L 259.1093 207.28745 Q 259.1093 207.28745 259.1093 259.1093 Q 259.1093 285.02023 155.46558 310.93115 Q 51.82186 310.93115 51.82186 285.02023 L 51.82186 259.1093 L 25.91093 233.19838 L 25.91093 207.28745 L 25.91093 103.64372 Q 0.0 25.91093 0.0 25.91093 z" svg:height="3.1093116mm" draw:style-name="style-691" svg:viewBox="0.0 0.0 259.1093 310.93115" svg:width="2.591093mm" svg:x="112.45344mm" svg:y="81.87854mm"/>
          <draw:path svg:d="M 2953.8462 25.91093 L 2979.757 0.0 L 2979.757 0.0 L 3005.668 0.0 L 3005.668 0.0 L 3005.668 0.0 L 3161.1335 51.82186 Q 3316.599 103.64372 3342.51 129.55466 Q 3368.421 155.46558 3523.8865 259.1093 Q 3679.352 362.75302 3679.352 362.75302 L 3679.352 362.75302 L 3679.352 388.66397 L 3679.352 388.66397 L 3705.2632 388.66397 L 3705.2632 414.5749 L 3757.085 414.5749 L 3808.9067 414.5749 L 3834.8176 414.5749 L 3886.6396 414.5749 L 3886.6396 414.5749 L 3886.6396 414.5749 L 3964.3723 414.5749 Q 4042.1052 414.5749 4093.927 544.1295 Q 4145.749 673.6842 4249.3926 699.59515 Q 4353.036 725.50604 4353.036 725.50604 L 4378.9473 725.50604 L 4378.9473 725.50604 L 4378.9473 725.50604 L 4378.9473 751.417 L 4404.8584 751.417 L 4404.8584 777.32794 L 4404.8584 777.32794 L 4378.9473 777.32794 L 4378.9473 777.32794 L 4378.9473 803.23883 L 4353.036 803.23883 L 4353.036 803.23883 L 4353.036 829.1498 L 4353.036 829.1498 L 4353.036 829.1498 L 4327.1255 880.9716 L 4327.1255 932.7935 L 4404.8584 932.7935 Q 4482.591 932.7935 4560.3237 984.61536 Q 4663.9673 1036.4373 4689.8784 1062.3481 Q 4715.7896 1088.259 4715.7896 1191.9028 Q 4715.7896 1269.6356 4767.6113 1347.3684 Q 4793.522 1425.1012 4871.255 1502.834 Q 4923.0767 1554.6559 4974.8984 1632.3887 Q 5026.7207 1710.1215 5052.6313 1761.9432 Q 5052.6313 1839.676 5078.5425 1839.676 Q 5104.453 1839.676 5130.3643 1917.4088 Q 5130.3643 1995.1416 5078.5425 1995.1416 Q 5052.6313 1995.1416 5078.5425 2072.8745 Q 5104.453 2124.6963 5234.008 2280.1619 Q 5363.5625 2435.6274 5389.4736 2461.5383 Q 5441.2954 2461.5383 5441.2954 2487.4492 Q 5441.2954 2513.3604 5467.2065 2539.2712 Q 5493.117 2539.2712 5493.117 2617.004 Q 5493.117 2694.7368 5441.2954 2746.5586 Q 5389.4736 2798.3806 5389.4736 2850.2024 Q 5415.3843 2902.0242 5389.4736 2927.935 Q 5337.652 2953.8462 5337.652 2953.8462 Q 5311.7407 2979.757 5389.4736 3161.1335 Q 5467.2065 3368.421 5519.0283 3368.421 Q 5570.85 3368.421 5544.939 3420.243 Q 5544.939 3497.9756 5570.85 3472.0647 Q 5596.761 3472.0647 5648.583 3549.7974 Q 5674.4937 3627.5303 5752.2266 3679.352 Q 5804.0483 3731.174 5907.6924 3808.9067 Q 5985.425 3886.6396 6011.336 3912.5505 Q 6037.2466 3912.5505 6063.1577 3886.6396 Q 6063.1577 3886.6396 6063.1577 3912.5505 Q 6089.069 3938.4614 6063.1577 3938.4614 Q 6037.2466 3938.4614 6063.1577 3990.2832 Q 6063.1577 4042.1052 6089.069 4042.1052 Q 6089.069 4042.1052 6089.069 4016.1943 L 6114.9795 4016.1943 L 6114.9795 4016.1943 L 6114.9795 4042.1052 L 6114.9795 4042.1052 L 6114.9795 4042.1052 L 6114.9795 4042.1052 L 6114.9795 4068.016 L 6114.9795 4068.016 L 6114.9795 4093.927 L 6114.9795 4093.927 L 6114.9795 4093.927 L 6140.8906 4093.927 L 6140.8906 4093.927 L 6140.8906 4119.838 L 6166.8013 4119.838 L 6166.8013 4119.838 L 6166.8013 4145.749 L 6166.8013 4145.749 L 6166.8013 4145.749 L 6192.7124 4145.749 L 6192.7124 4145.749 L 6192.7124 4171.6597 L 6218.6235 4171.6597 L 6218.6235 4197.571 L 6218.6235 4197.571 L 4145.749 4197.571 L 2098.7854 4197.571 L 2098.7854 4197.571 L 2124.6963 4171.6597 L 2124.6963 4171.6597 L 2124.6963 4145.749 L 2124.6963 4145.749 L 2124.6963 4145.749 L 2150.6072 4145.749 L 2150.6072 4145.749 L 2150.6072 4119.838 L 2176.518 4119.838 L 2176.518 4119.838 L 2176.518 4093.927 L 2176.518 4093.927 L 2176.518 4093.927 L 2202.4292 4093.927 Q 2202.4292 4093.927 2280.1619 4016.1943 Q 2331.9836 3938.4614 2357.8948 3757.085 Q 2383.8057 3575.7085 2280.1619 3212.9553 L 2176.518 2824.2915 L 2150.6072 2824.2915 L 2150.6072 2798.3806 L 2150.6072 2798.3806 L 2124.6963 2798.3806 L 2124.6963 2798.3806 L 2124.6963 2798.3806 L 2098.7854 2824.2915 L 2072.8745 2824.2915 L 2072.8745 2850.2024 Q 2072.8745 2876.1133 1969.2307 2876.1133 Q 1865.587 2902.0242 1347.3684 3264.7773 L 829.1498 3653.4412 L 777.32794 3653.4412 Q 699.59515 3679.352 621.8623 3705.2632 Q 544.1295 3731.174 544.1295 3757.085 Q 518.2186 3782.9958 414.5749 3834.8176 L 285.02023 3886.6396 L 285.02023 3912.5505 L 285.02023 3938.4614 L 259.1093 3938.4614 L 259.1093 3938.4614 L 155.46558 3912.5505 L 77.73279 3912.5505 L 51.82186 3912.5505 L 51.82186 3886.6396 L 51.82186 3886.6396 L 51.82186 3886.6396 L 25.91093 3886.6396 L 25.91093 3886.6396 L 25.91093 3860.7288 L 0.0 3860.7288 L 0.0 3782.9958 L 0.0 3731.174 L 25.91093 3705.2632 L 51.82186 3679.352 L 51.82186 3679.352 L 51.82186 3679.352 L 51.82186 3653.4412 Q 51.82186 3653.4412 259.1093 3472.0647 Q 466.39676 3316.599 544.1295 3161.1335 Q 621.8623 3005.668 595.9514 2383.8057 L 570.04047 1761.9432 L 570.04047 1761.9432 L 570.04047 1761.9432 L 595.9514 1606.4777 L 621.8623 1425.1012 L 621.8623 1399.1903 L 621.8623 1373.2793 L 647.77325 1425.1012 L 673.6842 1476.9231 L 673.6842 1399.1903 L 673.6842 1347.3684 L 699.59515 1347.3684 L 725.50604 1347.3684 L 725.50604 1373.2793 L 725.50604 1373.2793 L 751.417 1373.2793 L 751.417 1399.1903 L 751.417 1399.1903 L 725.50604 1399.1903 L 725.50604 1399.1903 L 725.50604 1399.1903 L 725.50604 1425.1012 L 725.50604 1425.1012 L 751.417 1451.0121 Q 751.417 1502.834 777.32794 1502.834 Q 803.23883 1502.834 829.1498 1554.6559 Q 829.1498 1632.3887 906.88257 1580.5668 Q 958.7044 1528.7449 984.61536 1580.5668 Q 1010.5263 1606.4777 1088.259 1632.3887 Q 1140.0809 1632.3887 1140.0809 1658.2996 Q 1140.0809 1710.1215 1165.9918 1710.1215 Q 1191.9028 1710.1215 1191.9028 1736.0323 Q 1191.9028 1761.9432 1425.1012 1761.9432 Q 1658.2996 1761.9432 1710.1215 1736.0323 Q 1787.8542 1710.1215 1813.7651 1710.1215 Q 1865.587 1684.2104 1891.4979 1632.3887 Q 1917.4088 1580.5668 1943.3198 1606.4777 Q 1969.2307 1606.4777 1969.2307 1580.5668 Q 1969.2307 1554.6559 2072.8745 1528.7449 Q 2176.518 1502.834 2202.4292 1451.0121 Q 2202.4292 1399.1903 2228.34 1399.1903 Q 2280.1619 1399.1903 2357.8948 1373.2793 L 2435.6274 1373.2793 L 2435.6274 1347.3684 L 2435.6274 1295.5465 L 2409.7166 1295.5465 L 2383.8057 1295.5465 L 2357.8948 1269.6356 Q 2331.9836 1243.7246 2280.1619 1140.0809 Q 2202.4292 1010.5263 2124.6963 984.61536 Q 2072.8745 958.7044 2072.8745 932.7935 Q 2072.8745 906.88257 1995.1416 880.9716 Q 1917.4088 855.0607 1917.4088 803.23883 Q 1917.4088 751.417 1839.676 699.59515 Q 1761.9432 621.8623 1761.9432 595.9514 Q 1761.9432 570.04047 1710.1215 570.04047 Q 1658.2996 544.1295 1658.2996 492.30768 Q 1632.3887 440.4858 1606.4777 440.4858 Q 1580.5668 414.5749 1554.6559 336.8421 L 1554.6559 259.1093 L 1528.7449 207.28745 L 1528.7449 181.37651 L 1528.7449 181.37651 L 1528.7449 155.46558 L 1528.7449 155.46558 L 1554.6559 155.46558 L 1554.6559 155.46558 L 1554.6559 155.46558 L 1554.6559 129.55466 L 1554.6559 129.55466 L 1580.5668 129.55466 L 1580.5668 103.64372 L 1606.4777 103.64372 L 1632.3887 103.64372 L 1658.2996 103.64372 L 1684.2104 103.64372 L 1684.2104 103.64372 L 1658.2996 103.64372 L 1658.2996 103.64372 L 1658.2996 103.64372 L 1658.2996 77.73279 L 1658.2996 77.73279 L 1684.2104 77.73279 L 1684.2104 51.82186 L 1710.1215 51.82186 L 1736.0323 51.82186 L 1839.676 51.82186 Q 1969.2307 77.73279 1943.3198 129.55466 Q 1943.3198 207.28745 2072.8745 259.1093 Q 2202.4292 310.93115 2228.34 336.8421 L 2254.251 362.75302 L 2331.9836 362.75302 L 2383.8057 362.75302 L 2383.8057 362.75302 Q 2383.8057 362.75302 2435.6274 388.66397 L 2461.5383 388.66397 L 2435.6274 414.5749 Q 2435.6274 466.39676 2539.2712 492.30768 Q 2642.9148 544.1295 2668.826 570.04047 Q 2694.7368 570.04047 2720.6477 570.04047 L 2746.5586 570.04047 L 2746.5586 570.04047 L 2746.5586 570.04047 L 2772.4695 570.04047 L 2772.4695 570.04047 L 2772.4695 595.9514 L 2798.3806 595.9514 L 2798.3806 595.9514 L 2798.3806 621.8623 L 2850.2024 621.8623 L 2876.1133 621.8623 L 2876.1133 570.04047 L 2876.1133 544.1295 L 2902.0242 544.1295 L 2953.8462 544.1295 L 2953.8462 518.2186 Q 2953.8462 466.39676 2927.935 362.75302 Q 2902.0242 285.02023 2902.0242 207.28745 L 2850.2024 129.55466 L 2876.1133 129.55466 L 2876.1133 103.64372 L 2876.1133 103.64372 L 2902.0242 103.64372 L 2902.0242 103.64372 L 2902.0242 103.64372 L 2902.0242 77.73279 L 2902.0242 77.73279 L 2927.935 51.82186 L 2927.935 25.91093 L 2953.8462 25.91093 z M 1891.4979 103.64372 Q 1891.4979 103.64372 1891.4979 77.73279 Q 1917.4088 77.73279 1917.4088 103.64372 Q 1917.4088 103.64372 1891.4979 103.64372 z M 2046.9635 2772.4695 Q 2072.8745 2772.4695 2072.8745 2772.4695 Q 2072.8745 2798.3806 2072.8745 2798.3806 Q 2046.9635 2798.3806 2046.9635 2772.4695 z M 5337.652 2876.1133 Q 5337.652 2850.2024 5337.652 2850.2024 Q 5337.652 2850.2024 5337.652 2850.2024 Q 5337.652 2876.1133 5337.652 2876.1133 z" svg:height="41.975708mm" draw:style-name="style-692" svg:viewBox="0.0 0.0 6218.6235 4197.571" svg:width="62.186234mm" svg:x="154.42914mm" svg:y="167.90283mm"/>
          <draw:path svg:d="M 803.23883 77.73279 L 803.23883 9.094947E-13 L 880.9716 9.094947E-13 L 932.7935 9.094947E-13 L 958.7044 9.094947E-13 L 984.61536 9.094947E-13 L 984.61536 155.46558 Q 984.61536 310.93115 932.7935 336.8421 Q 906.88257 336.8421 906.88257 362.75302 L 906.88257 362.75302 L 673.6842 362.75302 Q 440.4858 336.8421 259.1093 336.8421 L 103.64372 336.8421 L 103.64372 336.8421 Q 103.64372 336.8421 77.73279 310.93115 L 51.82186 310.93115 L 51.82186 285.02023 Q 51.82186 259.1093 25.91093 233.19838 L 0.0 233.19838 L 25.91093 233.19838 L 51.82186 233.19838 L 51.82186 181.37651 L 51.82186 129.55466 L 25.91093 77.73279 L 0.0 51.82186 L 0.0 25.91093 L 0.0 9.094947E-13 L 362.75302 9.094947E-13 Q 725.50604 9.094947E-13 751.417 77.73279 Q 751.417 129.55466 777.32794 129.55466 Q 803.23883 129.55466 803.23883 77.73279 z" svg:height="3.6275303mm" draw:style-name="style-693" svg:viewBox="0.0 0.0 984.61536 362.75302" svg:width="9.846153mm" svg:x="149.24696mm" svg:y="74.88259mm"/>
          <draw:path svg:d="M 2176.518 77.73279 L 2176.518 77.73279 L 2150.6072 285.02023 Q 2150.6072 466.39676 2124.6963 492.30768 L 2124.6963 544.1295 L 2098.7854 751.417 Q 2046.9635 958.7044 1839.676 1425.1012 Q 1580.5668 1865.587 1580.5668 1891.4979 L 1580.5668 1917.4088 L 1554.6559 1917.4088 L 1554.6559 1943.3198 L 1554.6559 1943.3198 L 1528.7449 1943.3198 L 1528.7449 1969.2307 L 1528.7449 1995.1416 L 1502.834 1995.1416 L 1502.834 1995.1416 L 1502.834 2021.0526 L 1476.9231 2021.0526 L 1476.9231 2021.0526 L 1476.9231 2046.9635 L 1476.9231 2046.9635 L 1476.9231 2046.9635 L 1451.0121 2046.9635 L 1451.0121 2046.9635 L 1425.1012 2046.9635 L 1425.1012 2046.9635 L 1425.1012 2046.9635 Q 1425.1012 2021.0526 1347.3684 1969.2307 Q 1269.6356 1917.4088 1269.6356 1943.3198 Q 1269.6356 1969.2307 1217.8137 1969.2307 L 1165.9918 1995.1416 L 1165.9918 1995.1416 L 1165.9918 1995.1416 L 1165.9918 2046.9635 L 1165.9918 2124.6963 L 1165.9918 2202.4292 Q 1165.9918 2306.0728 1191.9028 2306.0728 L 1191.9028 2306.0728 L 1191.9028 2306.0728 Q 1191.9028 2306.0728 1217.8137 2331.9836 L 1217.8137 2331.9836 L 1217.8137 2357.8948 Q 1217.8137 2357.8948 1243.7246 2409.7166 L 1243.7246 2435.6274 L 1217.8137 2565.1821 Q 1165.9918 2694.7368 1165.9918 2720.6477 Q 1165.9918 2746.5586 1140.0809 2772.4695 L 1140.0809 2824.2915 L 1088.259 2927.935 Q 1062.3481 3005.668 1062.3481 3031.5789 L 1062.3481 3031.5789 L 751.417 3031.5789 L 414.5749 3031.5789 L 414.5749 3031.5789 Q 388.66397 3005.668 259.1093 2772.4695 L 129.55466 2539.2712 L 129.55466 2513.3604 L 129.55466 2487.4492 L 103.64372 2461.5383 L 77.73279 2435.6274 L 77.73279 2409.7166 L 77.73279 2383.8057 L 51.82186 2383.8057 L 51.82186 2357.8948 L 25.91093 2357.8948 L 0.0 2357.8948 L 0.0 2306.0728 L 25.91093 2228.34 L 25.91093 2228.34 L 25.91093 2202.4292 L 129.55466 2202.4292 L 233.19838 2202.4292 L 233.19838 2228.34 L 233.19838 2228.34 L 259.1093 2228.34 L 259.1093 2254.251 L 259.1093 2254.251 L 285.02023 2254.251 L 285.02023 2254.251 Q 285.02023 2254.251 285.02023 2280.1619 L 310.93115 2280.1619 L 310.93115 2280.1619 Q 310.93115 2306.0728 336.8421 2306.0728 L 336.8421 2306.0728 L 336.8421 2331.9836 Q 336.8421 2357.8948 362.75302 2357.8948 L 362.75302 2357.8948 L 388.66397 2435.6274 Q 440.4858 2513.3604 440.4858 2539.2712 L 440.4858 2565.1821 L 466.39676 2565.1821 L 466.39676 2565.1821 L 466.39676 2591.093 L 492.30768 2591.093 L 492.30768 2591.093 L 492.30768 2617.004 L 518.2186 2617.004 L 544.1295 2617.004 L 544.1295 2591.093 L 544.1295 2591.093 L 570.04047 2565.1821 L 595.9514 2539.2712 L 595.9514 2539.2712 L 595.9514 2513.3604 L 595.9514 2513.3604 L 595.9514 2513.3604 L 621.8623 2487.4492 Q 647.77325 2461.5383 751.417 2228.34 Q 855.0607 1995.1416 855.0607 1917.4088 L 829.1498 1839.676 L 829.1498 1813.7651 Q 855.0607 1787.8542 855.0607 1736.0323 Q 855.0607 1710.1215 803.23883 1684.2104 L 751.417 1632.3887 L 751.417 1632.3887 Q 751.417 1606.4777 725.50604 1606.4777 L 725.50604 1580.5668 L 725.50604 1580.5668 L 699.59515 1580.5668 L 699.59515 1580.5668 L 699.59515 1580.5668 L 673.6842 1580.5668 L 647.77325 1580.5668 L 647.77325 1554.6559 L 647.77325 1554.6559 L 621.8623 1554.6559 L 621.8623 1528.7449 L 595.9514 1528.7449 L 570.04047 1528.7449 L 570.04047 1502.834 L 595.9514 1476.9231 L 595.9514 1476.9231 L 595.9514 1476.9231 L 647.77325 1502.834 L 673.6842 1528.7449 L 699.59515 1528.7449 L 699.59515 1528.7449 L 699.59515 1528.7449 L 699.59515 1528.7449 L 777.32794 1580.5668 Q 855.0607 1606.4777 880.9716 1632.3887 L 906.88257 1658.2996 L 906.88257 1658.2996 Q 906.88257 1632.3887 1036.4373 1451.0121 Q 1165.9918 1269.6356 1165.9918 1217.8137 L 1165.9918 1140.0809 L 1165.9918 1114.17 Q 1165.9918 1062.3481 1140.0809 1062.3481 L 1114.17 1036.4373 L 1140.0809 1036.4373 L 1165.9918 1036.4373 L 1165.9918 1010.5263 L 1165.9918 958.7044 L 1191.9028 958.7044 L 1217.8137 958.7044 L 1295.5465 1010.5263 Q 1373.2793 1036.4373 1632.3887 570.04047 Q 1891.4979 103.64372 1891.4979 103.64372 Q 1943.3198 103.64372 1995.1416 25.91093 Q 2072.8745 -77.73279 2124.6963 0.0 Q 2150.6072 51.82186 2176.518 77.73279 z M 1191.9028 1114.17 Q 1191.9028 1114.17 1191.9028 1088.259 Q 1217.8137 1088.259 1217.8137 1114.17 Q 1217.8137 1114.17 1191.9028 1114.17 z" svg:height="30.315788mm" draw:style-name="style-694" svg:viewBox="0.0 0.0 2176.518 3031.5789" svg:width="21.765182mm" svg:x="270.251mm" svg:y="179.56274mm"/>
          <draw:path svg:d="M 155.46558 0.0 L 155.46558 0.0 L 181.37651 0.0 L 207.28745 0.0 L 259.1093 25.91093 Q 285.02023 51.82186 285.02023 129.55466 L 259.1093 233.19838 L 259.1093 233.19838 Q 259.1093 233.19838 207.28745 259.1093 L 155.46558 259.1093 L 103.64372 259.1093 Q 25.91093 233.19838 25.91093 233.19838 L 0.0 207.28745 L 0.0 129.55466 Q 0.0 25.91093 77.73279 25.91093 Q 155.46558 25.91093 155.46558 0.0 z" svg:height="2.591093mm" draw:style-name="style-695" svg:viewBox="0.0 0.0 285.02023 259.1093" svg:width="2.8502023mm" svg:x="172.04858mm" svg:y="82.65587mm"/>
          <draw:path svg:d="M 362.75302 0.0 L 388.66397 0.0 L 518.2186 0.0 Q 647.77325 0.0 647.77325 0.0 L 647.77325 0.0 L 570.04047 0.0 L 492.30768 0.0 L 518.2186 25.91093 Q 544.1295 51.82186 544.1295 51.82186 L 544.1295 51.82186 L 518.2186 51.82186 Q 492.30768 51.82186 492.30768 103.64372 Q 492.30768 129.55466 466.39676 155.46558 L 466.39676 207.28745 L 440.4858 285.02023 Q 414.5749 362.75302 414.5749 336.8421 Q 388.66397 336.8421 388.66397 362.75302 L 388.66397 414.5749 L 362.75302 414.5749 L 362.75302 414.5749 L 362.75302 440.4858 L 336.8421 440.4858 L 336.8421 466.39676 Q 310.93115 518.2186 310.93115 518.2186 L 310.93115 518.2186 L 285.02023 518.2186 Q 285.02023 518.2186 285.02023 544.1295 L 310.93115 544.1295 L 336.8421 570.04047 Q 362.75302 570.04047 362.75302 595.9514 L 362.75302 621.8623 L 336.8421 621.8623 Q 310.93115 621.8623 181.37651 518.2186 L 51.82186 414.5749 L 51.82186 414.5749 Q 25.91093 388.66397 25.91093 388.66397 L 25.91093 388.66397 L 25.91093 362.75302 Q 25.91093 362.75302 0.0 362.75302 L 0.0 362.75302 L 77.73279 336.8421 Q 129.55466 310.93115 181.37651 259.1093 Q 233.19838 207.28745 259.1093 207.28745 Q 285.02023 207.28745 336.8421 207.28745 L 362.75302 207.28745 L 362.75302 181.37651 L 388.66397 181.37651 L 388.66397 155.46558 L 388.66397 103.64372 L 362.75302 103.64372 Q 362.75302 103.64372 285.02023 77.73279 L 233.19838 51.82186 L 233.19838 51.82186 L 233.19838 51.82186 L 310.93115 51.82186 Q 388.66397 51.82186 362.75302 25.91093 Q 336.8421 0.0 336.8421 0.0 L 336.8421 0.0 L 362.75302 0.0 z" svg:height="6.218623mm" draw:style-name="style-696" svg:viewBox="0.0 0.0 647.77325 621.8623" svg:width="6.4777327mm" svg:x="235.53036mm" svg:y="138.36436mm"/>
          <draw:path svg:d="M 388.66397 51.82186 L 388.66397 0.0 L 414.5749 129.55466 Q 440.4858 233.19838 466.39676 259.1093 Q 492.30768 285.02023 492.30768 310.93115 L 492.30768 336.8421 L 440.4858 336.8421 Q 414.5749 336.8421 414.5749 310.93115 Q 414.5749 285.02023 310.93115 310.93115 L 181.37651 336.8421 L 181.37651 336.8421 L 181.37651 336.8421 L 181.37651 336.8421 Q 155.46558 336.8421 155.46558 362.75302 L 155.46558 362.75302 L 77.73279 362.75302 Q 25.91093 362.75302 25.91093 336.8421 L 25.91093 310.93115 L 25.91093 285.02023 Q 25.91093 285.02023 0.0 233.19838 Q -25.91093 181.37651 25.91093 103.64372 L 77.73279 25.91093 L 155.46558 25.91093 Q 233.19838 51.82186 207.28745 77.73279 Q 207.28745 103.64372 285.02023 103.64372 Q 388.66397 103.64372 388.66397 51.82186 z" svg:height="3.6275303mm" draw:style-name="style-697" svg:viewBox="0.0 0.0 492.30768 362.75302" svg:width="4.9230766mm" svg:x="276.46964mm" svg:y="55.7085mm"/>
          <draw:path svg:d="M 25.91093 1.8189894E-12 L 51.82186 1.8189894E-12 L 77.73279 1.8189894E-12 Q 103.64372 1.8189894E-12 129.55466 25.91093 Q 129.55466 51.82186 129.55466 77.73279 Q 129.55466 103.64372 129.55466 103.64372 L 129.55466 103.64372 L 129.55466 129.55466 Q 129.55466 129.55466 103.64372 129.55466 L 103.64372 129.55466 L 77.73279 129.55466 Q 51.82186 103.64372 25.91093 103.64372 Q 0.0 103.64372 0.0 51.82186 Q 0.0 1.8189894E-12 25.91093 1.8189894E-12 z" svg:height="1.2955465mm" draw:style-name="style-698" svg:viewBox="0.0 0.0 129.55466 129.55466" svg:width="1.2955465mm" svg:x="251.07692mm" svg:y="101.05263mm"/>
          <draw:path svg:d="M 2876.1133 0.0 L 2876.1133 0.0 L 2953.8462 25.91093 Q 3031.5789 51.82186 3005.668 51.82186 Q 2979.757 51.82186 2979.757 77.73279 Q 2979.757 103.64372 3057.4897 103.64372 Q 3109.3118 103.64372 3109.3118 77.73279 Q 3109.3118 51.82186 3316.599 25.91093 Q 3523.8865 0.0 3575.7085 0.0 L 3653.4412 0.0 L 3782.9958 25.91093 Q 3886.6396 51.82186 3938.4614 51.82186 Q 3990.2832 51.82186 4016.1943 77.73279 L 4042.1052 77.73279 L 4534.4126 103.64372 Q 5026.7207 155.46558 5130.3643 155.46558 L 5208.097 155.46558 L 5596.761 155.46558 Q 5985.425 155.46558 6011.336 181.37651 L 6063.1577 181.37651 L 6477.7324 181.37651 Q 6892.3076 207.28745 7047.773 207.28745 L 7229.1494 207.28745 L 7229.1494 207.28745 Q 7229.1494 207.28745 7255.0605 233.19838 L 7255.0605 233.19838 L 7358.704 233.19838 L 7462.348 207.28745 L 7617.8135 207.28745 L 7773.2793 207.28745 L 7799.19 207.28745 Q 7825.101 207.28745 7928.7446 233.19838 L 8058.2993 233.19838 L 8058.2993 233.19838 L 8058.2993 259.1093 L 8058.2993 259.1093 L 8084.2104 259.1093 L 8084.2104 285.02023 L 8084.2104 310.93115 L 8110.121 310.93115 L 8136.032 310.93115 L 8187.854 362.75302 Q 8239.676 388.66397 8213.765 440.4858 Q 8187.854 492.30768 8213.765 570.04047 Q 8213.765 621.8623 8187.854 621.8623 Q 8161.943 621.8623 8187.854 647.77325 Q 8213.765 673.6842 8084.2104 699.59515 Q 7928.7446 725.50604 7928.7446 829.1498 Q 7928.7446 906.88257 7954.656 906.88257 L 7954.656 906.88257 L 7954.656 1036.4373 L 7928.7446 1140.0809 L 7928.7446 1165.9918 L 7928.7446 1191.9028 L 7954.656 1191.9028 L 7954.656 1191.9028 L 8032.3887 1217.8137 L 8084.2104 1217.8137 L 8084.2104 1243.7246 L 8084.2104 1295.5465 L 8058.2993 1295.5465 L 8032.3887 1295.5465 L 8032.3887 1321.4574 L 8032.3887 1321.4574 L 8006.4775 1321.4574 L 8006.4775 1347.3684 L 8006.4775 1347.3684 L 8032.3887 1347.3684 L 8032.3887 1347.3684 L 8032.3887 1347.3684 L 7799.19 1373.2793 Q 7565.9917 1399.1903 7358.704 1399.1903 L 7177.3276 1399.1903 L 6788.6636 1399.1903 Q 6425.9106 1399.1903 6166.8013 1399.1903 Q 5907.6924 1399.1903 5855.87 1373.2793 L 5778.1377 1347.3684 L 5726.3154 1347.3684 Q 5674.4937 1347.3684 5674.4937 1295.5465 Q 5648.583 1269.6356 5648.583 1295.5465 L 5622.672 1347.3684 L 5596.761 1347.3684 Q 5570.85 1347.3684 5493.117 1399.1903 L 5441.2954 1451.0121 L 5441.2954 1476.9231 L 5441.2954 1476.9231 L 5415.3843 1476.9231 L 5415.3843 1451.0121 L 5415.3843 1451.0121 Q 5389.4736 1451.0121 5389.4736 1451.0121 L 5389.4736 1451.0121 L 5389.4736 1476.9231 L 5389.4736 1476.9231 L 5363.5625 1476.9231 L 5363.5625 1451.0121 L 5363.5625 1451.0121 Q 5337.652 1451.0121 5337.652 1425.1012 L 5311.7407 1399.1903 L 5311.7407 1347.3684 Q 5285.8296 1321.4574 5285.8296 1295.5465 L 5285.8296 1243.7246 L 5259.919 1243.7246 L 5259.919 1243.7246 L 5259.919 1269.6356 L 5234.008 1269.6356 L 5234.008 1269.6356 L 5234.008 1295.5465 L 5234.008 1295.5465 Q 5234.008 1295.5465 5208.097 1295.5465 L 5208.097 1321.4574 L 5182.186 1321.4574 Q 5156.2754 1347.3684 5078.5425 1373.2793 Q 5026.7207 1399.1903 5026.7207 1399.1903 Q 5000.8096 1373.2793 4974.8984 1373.2793 Q 4948.988 1373.2793 4948.988 1347.3684 Q 4923.0767 1321.4574 4923.0767 1347.3684 L 4897.166 1347.3684 L 4897.166 1347.3684 Q 4871.255 1347.3684 4871.255 1295.5465 Q 4871.255 1269.6356 4819.433 1269.6356 Q 4741.7 1269.6356 4741.7 1295.5465 L 4741.7 1347.3684 L 4715.7896 1347.3684 Q 4715.7896 1347.3684 4715.7896 1321.4574 Q 4715.7896 1321.4574 4456.68 1321.4574 L 4223.4814 1295.5465 L 4223.4814 1321.4574 Q 4197.571 1321.4574 4197.571 1347.3684 L 4197.571 1373.2793 L 4171.6597 1373.2793 L 4145.749 1373.2793 L 4145.749 1347.3684 L 4145.749 1347.3684 L 4145.749 1347.3684 Q 4145.749 1347.3684 4145.749 1321.4574 L 4145.749 1295.5465 L 4145.749 1295.5465 Q 4145.749 1295.5465 4145.749 1243.7246 L 4145.749 1191.9028 L 4145.749 1191.9028 L 4145.749 1191.9028 L 4145.749 1165.9918 L 4145.749 1165.9918 L 4119.838 1165.9918 L 4119.838 1191.9028 L 4093.927 1191.9028 L 4068.016 1191.9028 L 4042.1052 1217.8137 Q 4016.1943 1243.7246 4016.1943 1243.7246 L 4016.1943 1243.7246 L 3990.2832 1269.6356 Q 3964.3723 1295.5465 3964.3723 1321.4574 L 3964.3723 1321.4574 L 3964.3723 1321.4574 Q 3938.4614 1321.4574 3938.4614 1347.3684 Q 3938.4614 1373.2793 3860.7288 1399.1903 L 3782.9958 1451.0121 L 3731.174 1451.0121 L 3679.352 1451.0121 L 3679.352 1425.1012 Q 3679.352 1399.1903 3653.4412 1399.1903 L 3653.4412 1399.1903 L 3653.4412 1321.4574 L 3627.5303 1243.7246 L 3627.5303 1243.7246 L 3627.5303 1243.7246 L 3627.5303 1217.8137 L 3627.5303 1217.8137 L 3601.6194 1217.8137 L 3601.6194 1243.7246 L 3601.6194 1243.7246 L 3575.7085 1243.7246 L 3575.7085 1269.6356 Q 3575.7085 1295.5465 3549.7974 1295.5465 L 3549.7974 1295.5465 L 3523.8865 1295.5465 Q 3523.8865 1295.5465 3497.9756 1347.3684 Q 3472.0647 1373.2793 3394.3318 1399.1903 Q 3316.599 1451.0121 3264.7773 1399.1903 L 3238.8662 1373.2793 L 3238.8662 1347.3684 Q 3212.9553 1295.5465 3212.9553 1295.5465 Q 3212.9553 1295.5465 3212.9553 1295.5465 Q 3187.0444 1321.4574 3135.2227 1321.4574 L 3083.4006 1321.4574 L 3057.4897 1321.4574 Q 3057.4897 1295.5465 3005.668 1295.5465 Q 2927.935 1295.5465 2617.004 1295.5465 L 2306.0728 1321.4574 L 2202.4292 1321.4574 Q 2098.7854 1295.5465 1813.7651 1321.4574 L 1528.7449 1347.3684 L 1528.7449 1347.3684 L 1528.7449 1347.3684 L 1528.7449 1347.3684 Q 1528.7449 1347.3684 1502.834 1373.2793 L 1476.9231 1373.2793 L 1476.9231 1347.3684 Q 1476.9231 1321.4574 1295.5465 1321.4574 L 1140.0809 1295.5465 L 1140.0809 1295.5465 L 1140.0809 1295.5465 L 1114.17 1295.5465 L 1114.17 1295.5465 L 1114.17 1269.6356 L 1088.259 1269.6356 L 1088.259 1243.7246 L 1088.259 1217.8137 L 1062.3481 1217.8137 L 1062.3481 1191.9028 L 1062.3481 1191.9028 L 1062.3481 1191.9028 L 1088.259 1165.9918 Q 1088.259 1140.0809 1114.17 1114.17 L 1140.0809 1114.17 L 1140.0809 1036.4373 L 1140.0809 984.61536 L 1140.0809 855.0607 L 1140.0809 725.50604 L 1140.0809 725.50604 L 1140.0809 725.50604 L 1140.0809 673.6842 L 1140.0809 647.77325 L 880.9716 647.77325 Q 595.9514 673.6842 336.8421 673.6842 L 77.73279 673.6842 L 77.73279 673.6842 Q 77.73279 673.6842 51.82186 647.77325 L 25.91093 621.8623 L 25.91093 621.8623 L 0.0 621.8623 L 0.0 466.39676 L 0.0 285.02023 L 0.0 285.02023 L 0.0 285.02023 L 25.91093 259.1093 L 51.82186 207.28745 L 51.82186 207.28745 L 51.82186 207.28745 L 103.64372 155.46558 Q 181.37651 103.64372 259.1093 103.64372 Q 310.93115 103.64372 362.75302 129.55466 Q 388.66397 155.46558 544.1295 155.46558 Q 699.59515 155.46558 932.7935 129.55466 L 1140.0809 129.55466 L 1736.0323 103.64372 Q 2331.9836 103.64372 2331.9836 77.73279 Q 2331.9836 51.82186 2357.8948 51.82186 Q 2383.8057 51.82186 2513.3604 51.82186 L 2642.9148 51.82186 L 2746.5586 51.82186 Q 2876.1133 0.0 2876.1133 0.0 z M 1969.2307 855.0607 Q 2021.0526 829.1498 2021.0526 906.88257 Q 2021.0526 958.7044 1995.1416 984.61536 Q 1969.2307 984.61536 1943.3198 984.61536 Q 1917.4088 984.61536 1917.4088 932.7935 Q 1917.4088 855.0607 1969.2307 855.0607 z M 3316.599 829.1498 Q 3394.3318 829.1498 3394.3318 880.9716 Q 3394.3318 932.7935 3316.599 958.7044 Q 3264.7773 984.61536 3264.7773 906.88257 Q 3264.7773 855.0607 3316.599 829.1498 z M 7073.684 906.88257 Q 7099.5947 880.9716 7151.417 906.88257 Q 7177.3276 932.7935 7177.3276 984.61536 Q 7177.3276 1036.4373 7125.506 1062.3481 Q 7047.773 1062.3481 7047.773 984.61536 Q 7047.773 932.7935 7073.684 906.88257 z" svg:height="14.769231mm" draw:style-name="style-699" svg:viewBox="0.0 0.0 8213.765 1476.9231" svg:width="82.13765mm" svg:x="107.271255mm" svg:y="85.50607mm"/>
          <draw:path svg:d="M 699.59515 25.91093 L 725.50604 0.0 L 751.417 0.0 Q 777.32794 0.0 777.32794 25.91093 L 803.23883 25.91093 L 803.23883 51.82186 L 829.1498 77.73279 L 829.1498 181.37651 Q 880.9716 285.02023 855.0607 285.02023 Q 855.0607 310.93115 880.9716 310.93115 L 906.88257 310.93115 L 984.61536 336.8421 L 1036.4373 336.8421 L 1036.4373 336.8421 L 1036.4373 362.75302 L 1036.4373 362.75302 L 1036.4373 362.75302 L 1036.4373 388.66397 L 1036.4373 414.5749 L 1036.4373 440.4858 L 1036.4373 466.39676 L 1010.5263 466.39676 L 1010.5263 492.30768 L 984.61536 492.30768 L 932.7935 492.30768 L 932.7935 492.30768 L 932.7935 492.30768 L 906.88257 492.30768 Q 906.88257 518.2186 803.23883 544.1295 L 699.59515 595.9514 L 699.59515 647.77325 Q 699.59515 699.59515 777.32794 725.50604 Q 829.1498 751.417 829.1498 803.23883 L 829.1498 855.0607 L 829.1498 855.0607 L 829.1498 880.9716 L 725.50604 906.88257 Q 647.77325 958.7044 647.77325 1036.4373 Q 647.77325 1114.17 725.50604 1140.0809 Q 777.32794 1140.0809 777.32794 1165.9918 Q 777.32794 1191.9028 777.32794 1243.7246 L 777.32794 1269.6356 L 699.59515 1347.3684 Q 621.8623 1425.1012 621.8623 1502.834 Q 621.8623 1554.6559 673.6842 1606.4777 Q 725.50604 1632.3887 725.50604 1710.1215 L 725.50604 1813.7651 L 699.59515 1813.7651 L 699.59515 1839.676 L 595.9514 1865.587 Q 466.39676 1891.4979 492.30768 1917.4088 Q 492.30768 1969.2307 518.2186 1969.2307 Q 518.2186 1995.1416 518.2186 2072.8745 Q 466.39676 2176.518 466.39676 2176.518 L 466.39676 2176.518 L 466.39676 2176.518 L 466.39676 2150.6072 L 440.4858 2150.6072 L 440.4858 2176.518 L 414.5749 2176.518 L 388.66397 2176.518 L 388.66397 2202.4292 L 362.75302 2202.4292 L 362.75302 2202.4292 L 362.75302 2228.34 L 362.75302 2228.34 L 362.75302 2228.34 L 336.8421 2228.34 L 336.8421 2228.34 L 310.93115 2228.34 L 310.93115 2228.34 L 310.93115 2228.34 L 310.93115 2228.34 L 285.02023 2202.4292 Q 259.1093 2176.518 259.1093 2202.4292 Q 259.1093 2228.34 233.19838 2228.34 L 207.28745 2228.34 L 207.28745 2202.4292 Q 207.28745 2176.518 155.46558 2176.518 L 129.55466 2176.518 L 103.64372 2176.518 L 103.64372 2176.518 L 103.64372 2176.518 L 103.64372 2176.518 L 77.73279 2176.518 L 77.73279 2176.518 L 77.73279 2150.6072 Q 103.64372 2150.6072 103.64372 2124.6963 Q 103.64372 2072.8745 51.82186 2072.8745 L 0.0 2046.9635 L 0.0 2021.0526 Q 0.0 2021.0526 25.91093 1995.1416 Q 51.82186 1969.2307 77.73279 1891.4979 Q 103.64372 1787.8542 77.73279 1761.9432 L 51.82186 1761.9432 L 51.82186 1710.1215 Q 51.82186 1684.2104 129.55466 1606.4777 Q 207.28745 1554.6559 259.1093 1528.7449 Q 310.93115 1502.834 336.8421 1502.834 L 362.75302 1476.9231 L 362.75302 1451.0121 Q 362.75302 1399.1903 285.02023 1347.3684 Q 207.28745 1295.5465 233.19838 1243.7246 L 259.1093 1165.9918 L 259.1093 1114.17 Q 259.1093 1062.3481 207.28745 1062.3481 Q 181.37651 1036.4373 207.28745 1010.5263 Q 233.19838 958.7044 336.8421 932.7935 L 466.39676 906.88257 L 466.39676 855.0607 Q 466.39676 803.23883 414.5749 777.32794 Q 414.5749 751.417 388.66397 673.6842 L 362.75302 570.04047 L 414.5749 544.1295 Q 440.4858 518.2186 492.30768 492.30768 L 544.1295 492.30768 L 544.1295 492.30768 Q 570.04047 492.30768 544.1295 466.39676 L 544.1295 414.5749 L 544.1295 414.5749 Q 518.2186 388.66397 518.2186 388.66397 L 518.2186 388.66397 L 518.2186 362.75302 Q 518.2186 336.8421 570.04047 285.02023 Q 570.04047 233.19838 621.8623 259.1093 Q 673.6842 259.1093 673.6842 155.46558 L 673.6842 77.73279 L 673.6842 51.82186 Q 673.6842 51.82186 699.59515 25.91093 z" svg:height="22.2834mm" draw:style-name="style-700" svg:viewBox="0.0 0.0 1036.4373 2228.34" svg:width="10.364372mm" svg:x="134.21861mm" svg:y="154.42914mm"/>
          <draw:path svg:d="M 103.64372 51.82186 L 155.46558 0.0 L 181.37651 0.0 L 181.37651 0.0 L 181.37651 0.0 L 181.37651 0.0 L 181.37651 25.91093 L 181.37651 25.91093 L 207.28745 25.91093 L 207.28745 51.82186 L 207.28745 51.82186 L 233.19838 51.82186 L 233.19838 51.82186 L 233.19838 51.82186 L 362.75302 103.64372 Q 492.30768 103.64372 518.2186 77.73279 Q 544.1295 51.82186 544.1295 103.64372 Q 544.1295 129.55466 570.04047 129.55466 Q 595.9514 103.64372 595.9514 103.64372 L 595.9514 103.64372 L 621.8623 103.64372 L 647.77325 103.64372 L 621.8623 259.1093 Q 595.9514 440.4858 647.77325 466.39676 Q 699.59515 466.39676 725.50604 492.30768 Q 751.417 492.30768 751.417 570.04047 L 751.417 647.77325 L 751.417 725.50604 L 751.417 777.32794 L 725.50604 829.1498 L 725.50604 880.9716 L 647.77325 880.9716 L 544.1295 880.9716 L 544.1295 906.88257 L 544.1295 906.88257 L 518.2186 906.88257 L 518.2186 932.7935 L 518.2186 932.7935 L 492.30768 932.7935 L 492.30768 932.7935 L 492.30768 932.7935 L 466.39676 932.7935 L 440.4858 932.7935 L 440.4858 906.88257 Q 440.4858 880.9716 466.39676 880.9716 Q 492.30768 855.0607 492.30768 803.23883 L 492.30768 751.417 L 492.30768 725.50604 Q 492.30768 725.50604 414.5749 699.59515 Q 336.8421 673.6842 310.93115 621.8623 Q 285.02023 570.04047 181.37651 544.1295 L 51.82186 518.2186 L 25.91093 518.2186 L -3.6379788E-12 518.2186 L -3.6379788E-12 492.30768 L 25.91093 466.39676 L 25.91093 414.5749 L 25.91093 362.75302 L 77.73279 414.5749 Q 129.55466 440.4858 129.55466 414.5749 L 129.55466 362.75302 L 129.55466 310.93115 Q 129.55466 259.1093 103.64372 259.1093 L 77.73279 233.19838 L 77.73279 207.28745 Q 77.73279 181.37651 77.73279 155.46558 Q 77.73279 103.64372 103.64372 51.82186 z" svg:height="9.327935mm" draw:style-name="style-701" svg:viewBox="0.0 0.0 751.417 932.7935" svg:width="7.5141697mm" svg:x="189.4089mm" svg:y="128.51822mm"/>
          <draw:path svg:d="M 310.93115 0.0 L 310.93115 0.0 L 336.8421 0.0 L 388.66397 0.0 L 388.66397 25.91093 Q 388.66397 77.73279 388.66397 155.46558 Q 440.4858 233.19838 673.6842 207.28745 Q 932.7935 181.37651 1010.5263 155.46558 L 1088.259 155.46558 L 1088.259 388.66397 L 1088.259 595.9514 L 1010.5263 595.9514 Q 932.7935 595.9514 932.7935 544.1295 Q 932.7935 518.2186 906.88257 518.2186 Q 880.9716 544.1295 880.9716 621.8623 Q 906.88257 725.50604 880.9716 751.417 Q 855.0607 751.417 855.0607 777.32794 Q 829.1498 803.23883 803.23883 803.23883 Q 751.417 803.23883 699.59515 855.0607 L 621.8623 880.9716 L 570.04047 880.9716 Q 518.2186 855.0607 544.1295 855.0607 Q 570.04047 855.0607 492.30768 855.0607 Q 440.4858 855.0607 310.93115 880.9716 L 181.37651 906.88257 L 181.37651 932.7935 L 181.37651 932.7935 L 155.46558 932.7935 L 155.46558 932.7935 L 155.46558 906.88257 Q 129.55466 906.88257 129.55466 855.0607 Q 103.64372 803.23883 77.73279 803.23883 L 51.82186 803.23883 L 51.82186 751.417 Q 25.91093 725.50604 25.91093 699.59515 L -3.6379788E-12 699.59515 L -3.6379788E-12 673.6842 Q 25.91093 647.77325 51.82186 647.77325 Q 77.73279 647.77325 51.82186 595.9514 Q 25.91093 544.1295 77.73279 492.30768 Q 103.64372 414.5749 77.73279 414.5749 Q 25.91093 388.66397 51.82186 388.66397 Q 77.73279 362.75302 77.73279 233.19838 L 77.73279 103.64372 L 77.73279 103.64372 L 77.73279 77.73279 L 103.64372 77.73279 L 129.55466 77.73279 L 129.55466 77.73279 L 129.55466 77.73279 L 129.55466 103.64372 L 155.46558 103.64372 L 207.28745 129.55466 Q 259.1093 129.55466 285.02023 77.73279 Q 285.02023 0.0 310.93115 0.0 z" svg:height="9.327935mm" draw:style-name="style-702" svg:viewBox="0.0 0.0 1088.259 932.7935" svg:width="10.882591mm" svg:x="309.1174mm" svg:y="89.39271mm"/>
          <draw:path svg:d="M 388.66397 0.0 L 388.66397 0.0 L 388.66397 25.91093 Q 362.75302 51.82186 414.5749 77.73279 Q 440.4858 103.64372 440.4858 155.46558 Q 440.4858 233.19838 492.30768 259.1093 Q 544.1295 259.1093 544.1295 285.02023 L 544.1295 285.02023 L 544.1295 310.93115 Q 544.1295 310.93115 492.30768 336.8421 L 466.39676 362.75302 L 440.4858 362.75302 Q 440.4858 362.75302 440.4858 388.66397 L 440.4858 388.66397 L 388.66397 388.66397 Q 362.75302 414.5749 310.93115 414.5749 L 233.19838 440.4858 L 233.19838 440.4858 L 233.19838 466.39676 L 233.19838 466.39676 L 233.19838 466.39676 L 233.19838 466.39676 Q 207.28745 466.39676 155.46558 362.75302 Q 103.64372 285.02023 77.73279 285.02023 L 51.82186 285.02023 L 51.82186 259.1093 Q 25.91093 259.1093 25.91093 233.19838 L 25.91093 207.28745 L 0.0 181.37651 Q -25.91093 155.46558 0.0 103.64372 L 0.0 51.82186 L 25.91093 51.82186 Q 77.73279 51.82186 77.73279 25.91093 L 77.73279 25.91093 L 77.73279 25.91093 L 103.64372 25.91093 L 155.46558 25.91093 Q 233.19838 25.91093 285.02023 25.91093 Q 362.75302 0.0 388.66397 0.0 z" svg:height="4.6639676mm" draw:style-name="style-703" svg:viewBox="0.0 0.0 544.1295 466.39676" svg:width="5.4412956mm" svg:x="218.94736mm" svg:y="156.50201mm"/>
          <draw:path svg:d="M 1295.5465 -1.8189894E-12 L 1321.4574 -1.8189894E-12 L 1347.3684 103.64372 Q 1347.3684 207.28745 1373.2793 233.19838 Q 1399.1903 233.19838 1399.1903 233.19838 L 1399.1903 259.1093 L 1399.1903 336.8421 L 1399.1903 414.5749 L 1425.1012 414.5749 L 1425.1012 414.5749 L 1425.1012 440.4858 Q 1451.0121 492.30768 1451.0121 518.2186 L 1451.0121 544.1295 L 1451.0121 544.1295 Q 1425.1012 544.1295 1399.1903 544.1295 L 1399.1903 544.1295 L 1399.1903 544.1295 Q 1373.2793 544.1295 1347.3684 544.1295 Q 1347.3684 544.1295 1321.4574 570.04047 Q 1295.5465 595.9514 1165.9918 595.9514 Q 1036.4373 595.9514 777.32794 570.04047 L 492.30768 518.2186 L 492.30768 518.2186 Q 492.30768 492.30768 388.66397 492.30768 Q 285.02023 440.4858 259.1093 466.39676 Q 233.19838 492.30768 155.46558 466.39676 L 103.64372 440.4858 L 103.64372 466.39676 L 103.64372 492.30768 L 77.73279 492.30768 L 77.73279 492.30768 L 77.73279 466.39676 L 51.82186 440.4858 L 51.82186 440.4858 L 51.82186 440.4858 L 51.82186 440.4858 L 51.82186 414.5749 L 25.91093 414.5749 L 25.91093 388.66397 L 25.91093 388.66397 L -3.6379788E-12 388.66397 L -3.6379788E-12 388.66397 L -3.6379788E-12 388.66397 L 51.82186 362.75302 L 103.64372 336.8421 L 103.64372 336.8421 L 103.64372 336.8421 L 129.55466 336.8421 L 129.55466 310.93115 L 155.46558 310.93115 Q 207.28745 310.93115 207.28745 362.75302 L 207.28745 414.5749 L 233.19838 388.66397 Q 259.1093 362.75302 259.1093 285.02023 L 285.02023 207.28745 L 285.02023 207.28745 L 285.02023 233.19838 L 310.93115 233.19838 L 362.75302 233.19838 L 362.75302 181.37651 Q 388.66397 129.55466 518.2186 129.55466 Q 673.6842 129.55466 803.23883 155.46558 Q 932.7935 181.37651 1010.5263 181.37651 L 1088.259 181.37651 L 1140.0809 155.46558 L 1165.9918 155.46558 L 1165.9918 129.55466 L 1165.9918 77.73279 L 1191.9028 51.82186 Q 1217.8137 25.91093 1243.7246 25.91093 Q 1269.6356 25.91093 1295.5465 25.91093 Q 1295.5465 25.91093 1295.5465 -1.8189894E-12 z" svg:height="5.959514mm" draw:style-name="style-704" svg:viewBox="0.0 0.0 1451.0121 595.9514" svg:width="14.510121mm" svg:x="194.33199mm" svg:y="137.06882mm"/>
          <draw:path svg:d="M 207.28745 0.0 L 207.28745 0.0 L 233.19838 0.0 L 233.19838 0.0 L 285.02023 0.0 Q 310.93115 0.0 310.93115 103.64372 Q 310.93115 181.37651 388.66397 207.28745 Q 440.4858 207.28745 440.4858 233.19838 L 466.39676 233.19838 L 466.39676 233.19838 Q 466.39676 259.1093 492.30768 259.1093 L 492.30768 259.1093 L 492.30768 259.1093 Q 492.30768 259.1093 492.30768 285.02023 L 518.2186 285.02023 L 518.2186 285.02023 Q 518.2186 310.93115 544.1295 310.93115 L 544.1295 310.93115 L 544.1295 362.75302 Q 544.1295 414.5749 544.1295 414.5749 L 544.1295 414.5749 L 544.1295 440.4858 L 544.1295 440.4858 L 518.2186 440.4858 L 518.2186 466.39676 L 518.2186 466.39676 Q 492.30768 466.39676 492.30768 466.39676 L 492.30768 466.39676 L 440.4858 492.30768 L 388.66397 518.2186 L 388.66397 518.2186 L 388.66397 518.2186 L 362.75302 518.2186 L 362.75302 518.2186 L 336.8421 518.2186 L 310.93115 518.2186 L 233.19838 518.2186 Q 155.46558 518.2186 103.64372 466.39676 L 51.82186 414.5749 L 51.82186 388.66397 L 25.91093 388.66397 L 25.91093 388.66397 L 25.91093 362.75302 L 25.91093 362.75302 L 25.91093 362.75302 L -3.6379788E-12 310.93115 L -3.6379788E-12 285.02023 L 25.91093 259.1093 Q 25.91093 259.1093 51.82186 259.1093 L 51.82186 233.19838 L 77.73279 233.19838 Q 129.55466 233.19838 129.55466 207.28745 Q 129.55466 207.28745 155.46558 207.28745 L 155.46558 181.37651 L 155.46558 181.37651 Q 181.37651 181.37651 155.46558 155.46558 L 155.46558 155.46558 L 155.46558 103.64372 Q 181.37651 51.82186 181.37651 51.82186 L 181.37651 25.91093 L 181.37651 25.91093 Q 181.37651 25.91093 207.28745 0.0 z" svg:height="5.182186mm" draw:style-name="style-705" svg:viewBox="0.0 0.0 544.1295 518.2186" svg:width="5.4412956mm" svg:x="269.21457mm" svg:y="98.97975mm"/>
          <draw:path svg:d="M 362.75302 51.82186 L 362.75302 0.0 L 388.66397 0.0 L 388.66397 0.0 L 414.5749 77.73279 Q 414.5749 155.46558 440.4858 155.46558 L 440.4858 155.46558 L 440.4858 181.37651 L 466.39676 181.37651 L 466.39676 181.37651 L 466.39676 207.28745 L 518.2186 207.28745 L 544.1295 207.28745 L 544.1295 155.46558 L 570.04047 77.73279 L 570.04047 77.73279 L 570.04047 77.73279 L 570.04047 207.28745 Q 570.04047 310.93115 544.1295 336.8421 L 518.2186 336.8421 L 518.2186 362.75302 L 518.2186 388.66397 L 570.04047 388.66397 L 621.8623 414.5749 L 673.6842 414.5749 L 725.50604 414.5749 L 725.50604 414.5749 Q 725.50604 414.5749 647.77325 440.4858 L 570.04047 466.39676 L 570.04047 492.30768 L 570.04047 518.2186 L 518.2186 518.2186 Q 466.39676 518.2186 466.39676 570.04047 Q 466.39676 570.04047 440.4858 570.04047 L 414.5749 544.1295 L 414.5749 518.2186 Q 414.5749 492.30768 362.75302 414.5749 Q 362.75302 336.8421 310.93115 259.1093 Q 259.1093 155.46558 181.37651 181.37651 L 103.64372 207.28745 L 77.73279 207.28745 L 51.82186 207.28745 L 51.82186 207.28745 L 51.82186 207.28745 L 51.82186 181.37651 L 51.82186 181.37651 L 77.73279 181.37651 L 77.73279 155.46558 L 51.82186 155.46558 L -3.6379788E-12 155.46558 L -3.6379788E-12 129.55466 L -3.6379788E-12 129.55466 L 103.64372 129.55466 L 181.37651 103.64372 L 259.1093 103.64372 Q 362.75302 103.64372 362.75302 51.82186 z" svg:height="5.7004046mm" draw:style-name="style-706" svg:viewBox="0.0 0.0 725.50604 570.04047" svg:width="7.2550607mm" svg:x="271.02832mm" svg:y="77.21457mm"/>
          <draw:path svg:d="M 51.82186 51.82186 L 103.64372 0.0 L 155.46558 25.91093 Q 181.37651 51.82186 207.28745 103.64372 Q 207.28745 155.46558 233.19838 155.46558 Q 259.1093 155.46558 285.02023 181.37651 L 310.93115 181.37651 L 310.93115 181.37651 Q 310.93115 207.28745 285.02023 207.28745 Q 233.19838 207.28745 233.19838 259.1093 Q 233.19838 285.02023 181.37651 259.1093 L 129.55466 259.1093 L 129.55466 259.1093 Q 129.55466 259.1093 181.37651 233.19838 L 207.28745 233.19838 L 207.28745 207.28745 Q 207.28745 181.37651 103.64372 181.37651 Q 0.0 181.37651 0.0 155.46558 Q 25.91093 103.64372 51.82186 51.82186 z" svg:height="2.591093mm" draw:style-name="style-707" svg:viewBox="0.0 0.0 310.93115 259.1093" svg:width="3.1093116mm" svg:x="226.72064mm" svg:y="134.21861mm"/>
          <draw:path svg:d="M 259.1093 103.64372 L 259.1093 0.0 L 259.1093 0.0 L 259.1093 0.0 L 285.02023 103.64372 Q 310.93115 207.28745 362.75302 207.28745 L 388.66397 207.28745 L 388.66397 207.28745 Q 388.66397 207.28745 440.4858 233.19838 L 492.30768 233.19838 L 440.4858 259.1093 Q 388.66397 259.1093 388.66397 336.8421 Q 414.5749 414.5749 414.5749 414.5749 L 414.5749 440.4858 L 362.75302 440.4858 Q 310.93115 440.4858 310.93115 492.30768 L 310.93115 544.1295 L 310.93115 595.9514 L 310.93115 647.77325 L 285.02023 647.77325 L 259.1093 647.77325 L 259.1093 595.9514 L 259.1093 544.1295 L 259.1093 492.30768 Q 259.1093 440.4858 155.46558 440.4858 L 77.73279 440.4858 L 77.73279 388.66397 L 51.82186 336.8421 L 51.82186 336.8421 L 51.82186 310.93115 L 25.91093 310.93115 L 0.0 310.93115 L 0.0 259.1093 L 0.0 233.19838 L 25.91093 233.19838 L 25.91093 207.28745 L 129.55466 207.28745 Q 259.1093 181.37651 259.1093 103.64372 z" svg:height="6.4777327mm" draw:style-name="style-708" svg:viewBox="0.0 0.0 492.30768 647.77325" svg:width="4.9230766mm" svg:x="146.13765mm" svg:y="64.25911mm"/>
          <draw:path svg:d="M 25.91093 103.64372 L 25.91093 0.0 L 51.82186 51.82186 Q 77.73279 103.64372 77.73279 129.55466 Q 77.73279 155.46558 233.19838 155.46558 Q 362.75302 155.46558 388.66397 155.46558 Q 440.4858 155.46558 466.39676 155.46558 L 492.30768 155.46558 L 544.1295 155.46558 L 595.9514 155.46558 L 595.9514 181.37651 L 595.9514 181.37651 L 621.8623 181.37651 L 621.8623 207.28745 L 647.77325 207.28745 Q 699.59515 207.28745 699.59515 181.37651 L 725.50604 181.37651 L 751.417 233.19838 Q 751.417 259.1093 751.417 285.02023 L 751.417 285.02023 L 777.32794 285.02023 L 777.32794 310.93115 L 777.32794 310.93115 L 803.23883 310.93115 L 803.23883 336.8421 L 803.23883 362.75302 L 829.1498 362.75302 L 829.1498 362.75302 L 855.0607 388.66397 L 880.9716 414.5749 L 880.9716 414.5749 L 880.9716 414.5749 L 880.9716 466.39676 L 880.9716 492.30768 L 855.0607 492.30768 L 803.23883 518.2186 L 725.50604 518.2186 Q 647.77325 518.2186 518.2186 492.30768 Q 388.66397 466.39676 233.19838 466.39676 Q 103.64372 466.39676 77.73279 518.2186 L 77.73279 570.04047 L 25.91093 570.04047 L 0.0 570.04047 L 0.0 544.1295 L 0.0 544.1295 L 0.0 518.2186 L 0.0 492.30768 L 25.91093 492.30768 L 51.82186 492.30768 L 51.82186 466.39676 Q 51.82186 440.4858 25.91093 440.4858 L 0.0 440.4858 L 0.0 310.93115 L 0.0 207.28745 L 0.0 207.28745 L 25.91093 207.28745 L 25.91093 103.64372 z" svg:height="5.7004046mm" draw:style-name="style-709" svg:viewBox="0.0 0.0 880.9716 570.04047" svg:width="8.809716mm" svg:x="197.18217mm" svg:y="133.70041mm"/>
          <draw:path svg:d="M 25.91093 25.91093 L 25.91093 0.0 L 103.64372 0.0 Q 207.28745 0.0 207.28745 0.0 L 233.19838 0.0 L 310.93115 51.82186 Q 414.5749 129.55466 518.2186 233.19838 Q 595.9514 310.93115 673.6842 362.75302 Q 777.32794 414.5749 803.23883 310.93115 Q 829.1498 233.19838 855.0607 207.28745 L 880.9716 155.46558 L 880.9716 155.46558 L 880.9716 155.46558 L 880.9716 129.55466 L 880.9716 129.55466 L 906.88257 103.64372 L 906.88257 77.73279 L 932.7935 77.73279 L 958.7044 77.73279 L 958.7044 466.39676 L 958.7044 829.1498 L 932.7935 829.1498 L 880.9716 829.1498 L 880.9716 803.23883 L 880.9716 803.23883 L 855.0607 803.23883 L 855.0607 777.32794 L 855.0607 777.32794 L 829.1498 777.32794 L 829.1498 777.32794 L 829.1498 777.32794 L 803.23883 751.417 L 777.32794 725.50604 L 777.32794 725.50604 Q 777.32794 725.50604 725.50604 699.59515 L 699.59515 673.6842 L 699.59515 673.6842 Q 673.6842 647.77325 673.6842 647.77325 L 673.6842 647.77325 L 673.6842 621.8623 Q 673.6842 621.8623 570.04047 570.04047 Q 492.30768 492.30768 492.30768 466.39676 Q 466.39676 440.4858 310.93115 310.93115 L 155.46558 155.46558 L 129.55466 155.46558 L 129.55466 155.46558 L 129.55466 129.55466 Q 103.64372 129.55466 77.73279 103.64372 L 25.91093 77.73279 L 0.0 77.73279 L 0.0 77.73279 L 0.0 77.73279 L 0.0 51.82186 L 0.0 51.82186 L 0.0 51.82186 L 25.91093 25.91093 z" svg:height="8.291498mm" draw:style-name="style-710" svg:viewBox="0.0 0.0 958.7044 829.1498" svg:width="9.587045mm" svg:x="310.41293mm" svg:y="197.9595mm"/>
          <draw:path svg:d="M 51.82186 0.0 Q 103.64372 0.0 103.64372 51.82186 Q 103.64372 129.55466 51.82186 129.55466 Q 0.0 155.46558 0.0 77.73279 Q 0.0 0.0 51.82186 0.0 z" svg:height="1.2955465mm" draw:style-name="style-711" svg:viewBox="0.0 0.0 103.64372 129.55466" svg:width="1.0364373mm" svg:x="166.8664mm" svg:y="57.522266mm"/>
          <draw:path svg:d="M 25.91093 51.82186 L 51.82186 0.0 L 77.73279 0.0 L 77.73279 0.0 L 233.19838 0.0 L 362.75302 0.0 L 362.75302 51.82186 L 362.75302 77.73279 L 233.19838 77.73279 L 103.64372 77.73279 L 51.82186 77.73279 L 0.0 77.73279 L 0.0 77.73279 Q 0.0 51.82186 25.91093 51.82186 z" svg:height="0.7773279mm" draw:style-name="style-712" svg:viewBox="0.0 0.0 362.75302 77.73279" svg:width="3.6275303mm" svg:x="176.97165mm" svg:y="160.64777mm"/>
          <draw:path svg:d="M 362.75302 25.91093 L 466.39676 0.0 L 466.39676 0.0 L 492.30768 0.0 L 492.30768 25.91093 L 492.30768 51.82186 L 388.66397 155.46558 Q 310.93115 233.19838 285.02023 233.19838 Q 285.02023 259.1093 259.1093 259.1093 L 259.1093 259.1093 L 259.1093 259.1093 Q 233.19838 259.1093 103.64372 233.19838 L 0.0 207.28745 L 0.0 181.37651 L 0.0 155.46558 L 25.91093 155.46558 Q 51.82186 155.46558 51.82186 103.64372 L 51.82186 77.73279 L 103.64372 77.73279 L 181.37651 51.82186 L 207.28745 51.82186 Q 233.19838 51.82186 362.75302 25.91093 z" svg:height="2.591093mm" draw:style-name="style-713" svg:viewBox="0.0 0.0 492.30768 259.1093" svg:width="4.9230766mm" svg:x="16.582996mm" svg:y="136.80971mm"/>
          <draw:path svg:d="M 388.66397 0.0 L 388.66397 0.0 L 414.5749 103.64372 Q 440.4858 181.37651 440.4858 207.28745 Q 492.30768 233.19838 492.30768 285.02023 L 492.30768 336.8421 L 362.75302 362.75302 Q 259.1093 388.66397 233.19838 440.4858 Q 207.28745 466.39676 233.19838 492.30768 Q 285.02023 492.30768 285.02023 544.1295 L 285.02023 595.9514 L 285.02023 595.9514 Q 259.1093 570.04047 233.19838 570.04047 L 233.19838 570.04047 L 233.19838 570.04047 Q 233.19838 570.04047 181.37651 570.04047 Q 129.55466 570.04047 129.55466 595.9514 Q 129.55466 621.8623 77.73279 647.77325 L 25.91093 673.6842 L 25.91093 647.77325 Q 25.91093 621.8623 77.73279 595.9514 Q 77.73279 570.04047 77.73279 518.2186 L 51.82186 492.30768 L 51.82186 466.39676 Q 25.91093 466.39676 25.91093 466.39676 L 25.91093 466.39676 L 25.91093 466.39676 L 25.91093 440.4858 L 1.8189894E-12 440.4858 L 1.8189894E-12 440.4858 L 1.8189894E-12 414.5749 L 1.8189894E-12 388.66397 L 1.8189894E-12 388.66397 Q 25.91093 388.66397 77.73279 388.66397 Q 155.46558 362.75302 181.37651 259.1093 L 181.37651 155.46558 L 233.19838 103.64372 Q 285.02023 51.82186 336.8421 25.91093 Q 388.66397 0.0 388.66397 0.0 z" svg:height="6.736842mm" draw:style-name="style-714" svg:viewBox="0.0 0.0 492.30768 673.6842" svg:width="4.9230766mm" svg:x="133.9595mm" svg:y="160.12955mm"/>
          <draw:path svg:d="M 699.59515 25.91093 L 751.417 -1.8189894E-12 L 803.23883 -1.8189894E-12 L 855.0607 -1.8189894E-12 L 932.7935 -1.8189894E-12 L 984.61536 -1.8189894E-12 L 1036.4373 155.46558 Q 1088.259 285.02023 1114.17 285.02023 L 1114.17 310.93115 L 1114.17 310.93115 L 1140.0809 310.93115 L 1140.0809 362.75302 L 1140.0809 388.66397 L 1165.9918 414.5749 L 1191.9028 440.4858 L 1191.9028 440.4858 Q 1191.9028 466.39676 1191.9028 466.39676 L 1217.8137 466.39676 L 1217.8137 466.39676 L 1217.8137 492.30768 L 1269.6356 647.77325 Q 1347.3684 803.23883 1347.3684 829.1498 L 1347.3684 880.9716 L 1347.3684 932.7935 Q 1347.3684 958.7044 1321.4574 1010.5263 L 1321.4574 1062.3481 L 1295.5465 1062.3481 L 1269.6356 1088.259 L 1269.6356 1088.259 L 1243.7246 1088.259 L 1243.7246 1114.17 L 1243.7246 1140.0809 L 1269.6356 1140.0809 L 1269.6356 1140.0809 L 1295.5465 1140.0809 L 1321.4574 1140.0809 L 1321.4574 1140.0809 L 1295.5465 1140.0809 L 1295.5465 1191.9028 L 1295.5465 1243.7246 L 1269.6356 1243.7246 L 1269.6356 1243.7246 L 1269.6356 1217.8137 L 1243.7246 1217.8137 L 1243.7246 1217.8137 L 1243.7246 1191.9028 L 1243.7246 1191.9028 L 1243.7246 1191.9028 L 1217.8137 1165.9918 L 1191.9028 1140.0809 L 1191.9028 1114.17 Q 1191.9028 1088.259 1140.0809 1010.5263 Q 1088.259 932.7935 1036.4373 880.9716 Q 984.61536 829.1498 906.88257 699.59515 Q 829.1498 570.04047 725.50604 466.39676 Q 647.77325 362.75302 595.9514 362.75302 Q 544.1295 362.75302 544.1295 336.8421 Q 544.1295 310.93115 259.1093 310.93115 L 0.0 310.93115 L 0.0 310.93115 L 0.0 310.93115 L 0.0 285.02023 L 0.0 259.1093 L 0.0 259.1093 L 0.0 259.1093 L 0.0 233.19838 L 0.0 233.19838 L 25.91093 207.28745 L 25.91093 181.37651 L 51.82186 181.37651 L 103.64372 155.46558 L 155.46558 155.46558 Q 207.28745 155.46558 362.75302 103.64372 L 518.2186 51.82186 L 570.04047 51.82186 Q 647.77325 51.82186 699.59515 25.91093 z M 1217.8137 1010.5263 Q 1243.7246 1010.5263 1243.7246 1010.5263 Q 1243.7246 1036.4373 1243.7246 1036.4373 Q 1217.8137 1036.4373 1217.8137 1010.5263 z" svg:height="12.437246mm" draw:style-name="style-715" svg:viewBox="0.0 0.0 1347.3684 1243.7246" svg:width="13.473684mm" svg:x="15.546558mm" svg:y="140.43724mm"/>
          <draw:path svg:d="M 388.66397 0.0 L 388.66397 0.0 L 466.39676 0.0 Q 544.1295 25.91093 570.04047 51.82186 L 570.04047 51.82186 L 544.1295 51.82186 Q 544.1295 51.82186 518.2186 77.73279 Q 492.30768 103.64372 544.1295 207.28745 Q 570.04047 285.02023 518.2186 285.02023 Q 466.39676 285.02023 466.39676 362.75302 Q 440.4858 414.5749 362.75302 440.4858 L 259.1093 466.39676 L 233.19838 466.39676 Q 207.28745 466.39676 207.28745 414.5749 Q 181.37651 362.75302 233.19838 336.8421 Q 259.1093 310.93115 259.1093 285.02023 Q 233.19838 259.1093 207.28745 259.1093 Q 155.46558 259.1093 155.46558 285.02023 Q 129.55466 310.93115 77.73279 259.1093 L -3.6379788E-12 181.37651 L 25.91093 181.37651 Q 51.82186 155.46558 77.73279 155.46558 L 103.64372 155.46558 L 103.64372 129.55466 L 103.64372 129.55466 L 103.64372 129.55466 L 129.55466 129.55466 L 129.55466 129.55466 L 129.55466 155.46558 L 155.46558 155.46558 L 181.37651 155.46558 L 259.1093 129.55466 Q 336.8421 103.64372 336.8421 51.82186 Q 388.66397 25.91093 388.66397 0.0 z" svg:height="4.6639676mm" draw:style-name="style-716" svg:viewBox="0.0 0.0 570.04047 466.39676" svg:width="5.7004046mm" svg:x="282.68826mm" svg:y="75.1417mm"/>
          <draw:path svg:d="M 25.91093 25.91093 L 51.82186 0.0 L 129.55466 25.91093 Q 181.37651 77.73279 414.5749 492.30768 Q 647.77325 906.88257 647.77325 958.7044 L 647.77325 984.61536 L 673.6842 1010.5263 L 699.59515 1036.4373 L 699.59515 1036.4373 L 699.59515 1062.3481 L 699.59515 1062.3481 L 699.59515 1062.3481 L 673.6842 1062.3481 L 673.6842 1062.3481 L 673.6842 1088.259 L 647.77325 1088.259 L 647.77325 1088.259 L 647.77325 1114.17 L 621.8623 1114.17 L 595.9514 1114.17 L 595.9514 1062.3481 L 595.9514 1010.5263 L 570.04047 1010.5263 L 570.04047 1010.5263 L 570.04047 984.61536 L 544.1295 984.61536 L 544.1295 958.7044 Q 544.1295 906.88257 310.93115 492.30768 L 77.73279 103.64372 L 77.73279 103.64372 L 77.73279 77.73279 L 51.82186 77.73279 Q 25.91093 77.73279 25.91093 103.64372 L 25.91093 129.55466 L 25.91093 129.55466 Q 25.91093 129.55466 0.0 77.73279 L 0.0 51.82186 L 0.0 25.91093 Q 25.91093 25.91093 25.91093 25.91093 z" svg:height="11.1417mm" draw:style-name="style-717" svg:viewBox="0.0 0.0 699.59515 1114.17" svg:width="6.995951mm" svg:x="32.388664mm" svg:y="155.20647mm"/>
          <draw:path svg:d="M 0.0 25.91093 L 0.0 0.0 L 25.91093 0.0 L 25.91093 25.91093 L 103.64372 25.91093 L 207.28745 25.91093 L 466.39676 25.91093 Q 725.50604 25.91093 777.32794 0.0 L 803.23883 0.0 L 880.9716 0.0 L 984.61536 25.91093 L 958.7044 25.91093 Q 932.7935 51.82186 906.88257 155.46558 Q 880.9716 259.1093 880.9716 440.4858 L 880.9716 621.8623 L 880.9716 621.8623 Q 880.9716 621.8623 829.1498 414.5749 Q 829.1498 207.28745 777.32794 181.37651 L 751.417 181.37651 L 725.50604 181.37651 Q 725.50604 181.37651 518.2186 129.55466 L 285.02023 103.64372 L 259.1093 103.64372 L 207.28745 103.64372 L 207.28745 103.64372 L 207.28745 77.73279 L 103.64372 77.73279 L 0.0 77.73279 L 0.0 25.91093 z" svg:height="6.218623mm" draw:style-name="style-718" svg:viewBox="0.0 0.0 984.61536 621.8623" svg:width="9.846153mm" svg:x="112.45344mm" svg:y="141.73279mm"/>
          <draw:path svg:d="M 25.91093 51.82186 L 0.0 0.0 L 103.64372 0.0 Q 207.28745 0.0 207.28745 25.91093 L 207.28745 77.73279 L 181.37651 103.64372 Q 155.46558 129.55466 181.37651 129.55466 L 207.28745 129.55466 L 207.28745 129.55466 Q 207.28745 155.46558 181.37651 181.37651 Q 155.46558 233.19838 103.64372 181.37651 L 51.82186 129.55466 L 51.82186 129.55466 Q 51.82186 103.64372 25.91093 51.82186 z" svg:height="1.8137652mm" draw:style-name="style-719" svg:viewBox="0.0 0.0 207.28745 181.37651" svg:width="2.0728745mm" svg:x="153.39272mm" svg:y="102.866394mm"/>
          <draw:path svg:d="M 51.82186 103.64372 L 3.6379788E-12 0.0 L 51.82186 0.0 L 77.73279 0.0 L 77.73279 25.91093 Q 77.73279 51.82186 103.64372 51.82186 Q 155.46558 51.82186 181.37651 25.91093 L 207.28745 25.91093 L 259.1093 25.91093 Q 336.8421 51.82186 336.8421 51.82186 L 336.8421 51.82186 L 310.93115 51.82186 L 259.1093 51.82186 L 285.02023 77.73279 L 310.93115 103.64372 L 336.8421 103.64372 L 362.75302 103.64372 L 362.75302 129.55466 L 362.75302 155.46558 L 336.8421 155.46558 L 310.93115 155.46558 L 310.93115 181.37651 L 310.93115 207.28745 L 336.8421 233.19838 L 336.8421 259.1093 L 414.5749 285.02023 Q 492.30768 310.93115 518.2186 336.8421 L 570.04047 362.75302 L 570.04047 362.75302 L 570.04047 362.75302 L 310.93115 362.75302 L 77.73279 362.75302 L 51.82186 336.8421 L 25.91093 310.93115 L 25.91093 310.93115 L 25.91093 310.93115 L 51.82186 310.93115 L 77.73279 310.93115 L 103.64372 310.93115 Q 155.46558 310.93115 155.46558 259.1093 Q 155.46558 233.19838 129.55466 233.19838 L 129.55466 233.19838 L 129.55466 207.28745 Q 103.64372 207.28745 103.64372 207.28745 L 103.64372 207.28745 L 103.64372 207.28745 Q 103.64372 181.37651 51.82186 103.64372 z" svg:height="3.6275303mm" draw:style-name="style-720" svg:viewBox="0.0 0.0 570.04047 362.75302" svg:width="5.7004046mm" svg:x="294.34818mm" svg:y="137.32793mm"/>
          <draw:path svg:d="M 777.32794 25.91093 L 829.1498 0.0 L 803.23883 51.82186 Q 777.32794 103.64372 803.23883 103.64372 L 803.23883 103.64372 L 570.04047 310.93115 Q 336.8421 518.2186 285.02023 699.59515 Q 233.19838 880.9716 233.19838 932.7935 L 233.19838 984.61536 L 233.19838 984.61536 L 233.19838 984.61536 L 207.28745 1036.4373 L 207.28745 1088.259 L 207.28745 1088.259 L 181.37651 1088.259 L 181.37651 1010.5263 L 181.37651 932.7935 L 155.46558 932.7935 L 129.55466 932.7935 L 77.73279 958.7044 L 51.82186 984.61536 L 25.91093 984.61536 L 2.2737368E-13 984.61536 L 2.2737368E-13 984.61536 L 2.2737368E-13 958.7044 L 2.2737368E-13 906.88257 L 25.91093 855.0607 L 25.91093 829.1498 L 25.91093 777.32794 L 51.82186 725.50604 Q 77.73279 673.6842 103.64372 595.9514 Q 129.55466 518.2186 388.66397 310.93115 L 647.77325 129.55466 L 673.6842 129.55466 Q 673.6842 103.64372 699.59515 103.64372 Q 725.50604 103.64372 725.50604 77.73279 Q 751.417 51.82186 777.32794 25.91093 z" svg:height="10.882591mm" draw:style-name="style-721" svg:viewBox="0.0 0.0 829.1498 1088.259" svg:width="8.291498mm" svg:x="19.433197mm" svg:y="173.08502mm"/>
          <draw:path svg:d="M 362.75302 51.82186 L 440.4858 51.82186 L 440.4858 77.73279 Q 414.5749 103.64372 414.5749 103.64372 Q 414.5749 103.64372 414.5749 129.55466 L 388.66397 155.46558 L 362.75302 155.46558 Q 336.8421 155.46558 336.8421 207.28745 Q 336.8421 259.1093 362.75302 259.1093 Q 388.66397 259.1093 414.5749 285.02023 L 440.4858 285.02023 L 440.4858 310.93115 L 440.4858 336.8421 L 414.5749 336.8421 L 414.5749 362.75302 L 362.75302 362.75302 Q 310.93115 388.66397 336.8421 466.39676 Q 362.75302 518.2186 362.75302 518.2186 Q 362.75302 518.2186 388.66397 570.04047 L 388.66397 647.77325 L 362.75302 647.77325 L 310.93115 647.77325 L 310.93115 621.8623 L 310.93115 570.04047 L 285.02023 518.2186 L 285.02023 492.30768 L 207.28745 492.30768 Q 129.55466 492.30768 103.64372 414.5749 L 51.82186 362.75302 L 51.82186 362.75302 L 51.82186 336.8421 L 25.91093 336.8421 L 25.91093 310.93115 L 3.6379788E-12 285.02023 Q 3.6379788E-12 259.1093 51.82186 259.1093 Q 129.55466 259.1093 129.55466 155.46558 Q 129.55466 103.64372 129.55466 77.73279 L 129.55466 77.73279 L 155.46558 51.82186 Q 155.46558 0.0 233.19838 0.0 Q 310.93115 -25.91093 310.93115 0.0 Q 310.93115 25.91093 310.93115 25.91093 Q 310.93115 51.82186 362.75302 51.82186 z" svg:height="6.4777327mm" draw:style-name="style-722" svg:viewBox="0.0 0.0 440.4858 647.77325" svg:width="4.404858mm" svg:x="247.7085mm" svg:y="99.49797mm"/>
          <draw:path svg:d="M 77.73279 25.91093 L 129.55466 1.8189894E-12 L 259.1093 51.82186 Q 414.5749 103.64372 466.39676 103.64372 L 518.2186 103.64372 L 518.2186 103.64372 L 518.2186 103.64372 L 621.8623 129.55466 L 699.59515 155.46558 L 699.59515 155.46558 L 725.50604 155.46558 L 725.50604 181.37651 L 725.50604 207.28745 L 699.59515 207.28745 L 699.59515 207.28745 L 699.59515 233.19838 L 673.6842 233.19838 L 673.6842 233.19838 L 673.6842 259.1093 L 647.77325 259.1093 Q 621.8623 259.1093 595.9514 259.1093 L 570.04047 259.1093 L 570.04047 259.1093 L 570.04047 259.1093 L 544.1295 233.19838 L 518.2186 233.19838 L 466.39676 233.19838 Q 440.4858 207.28745 362.75302 207.28745 L 285.02023 181.37651 L 259.1093 181.37651 Q 259.1093 207.28745 259.1093 207.28745 L 259.1093 207.28745 L 207.28745 207.28745 L 155.46558 207.28745 L 155.46558 181.37651 L 155.46558 181.37651 L 155.46558 155.46558 L 155.46558 155.46558 L 155.46558 155.46558 L 155.46558 155.46558 L 77.73279 129.55466 Q 0.0 129.55466 0.0 103.64372 Q 0.0 51.82186 77.73279 25.91093 z" svg:height="2.591093mm" draw:style-name="style-723" svg:viewBox="0.0 0.0 725.50604 259.1093" svg:width="7.2550607mm" svg:x="217.13359mm" svg:y="127.48178mm"/>
          <draw:path svg:d="M 129.55466 0.0 Q 259.1093 0.0 259.1093 51.82186 Q 259.1093 103.64372 129.55466 103.64372 Q 0.0 103.64372 0.0 51.82186 Q 25.91093 25.91093 129.55466 0.0 z" svg:height="1.0364373mm" draw:style-name="style-724" svg:viewBox="0.0 0.0 259.1093 103.64372" svg:width="2.591093mm" svg:x="156.76112mm" svg:y="139.4008mm"/>
          <draw:path svg:d="M 77.73279 0.0 L 181.37651 0.0 L 492.30768 0.0 Q 777.32794 0.0 932.7935 25.91093 L 1088.259 25.91093 L 1088.259 25.91093 Q 1114.17 25.91093 1114.17 0.0 L 1114.17 0.0 L 1114.17 0.0 Q 1140.0809 0.0 1425.1012 25.91093 L 1684.2104 25.91093 L 1684.2104 25.91093 Q 1684.2104 51.82186 1710.1215 51.82186 Q 1736.0323 77.73279 1658.2996 103.64372 L 1580.5668 155.46558 L 1580.5668 155.46558 L 1580.5668 155.46558 L 1554.6559 155.46558 L 1554.6559 155.46558 L 1528.7449 181.37651 L 1502.834 181.37651 L 1502.834 207.28745 L 1528.7449 233.19838 L 1528.7449 259.1093 Q 1528.7449 285.02023 1554.6559 285.02023 L 1554.6559 285.02023 L 1554.6559 285.02023 Q 1554.6559 310.93115 1580.5668 310.93115 L 1580.5668 310.93115 L 1580.5668 310.93115 Q 1580.5668 336.8421 1606.4777 362.75302 L 1606.4777 362.75302 L 1606.4777 362.75302 Q 1580.5668 388.66397 1451.0121 414.5749 Q 1321.4574 414.5749 1295.5465 440.4858 L 1269.6356 466.39676 L 1269.6356 466.39676 L 1269.6356 466.39676 L 1269.6356 492.30768 Q 1269.6356 518.2186 1269.6356 777.32794 L 1269.6356 1062.3481 L 1243.7246 1062.3481 L 1243.7246 1088.259 L 1165.9918 1088.259 L 1114.17 1088.259 L 1088.259 1088.259 L 1062.3481 1088.259 L 1062.3481 1088.259 L 1062.3481 1062.3481 L 1036.4373 1036.4373 L 1036.4373 984.61536 L 1062.3481 984.61536 L 1088.259 984.61536 L 1088.259 958.7044 L 1114.17 958.7044 L 1114.17 725.50604 Q 1114.17 466.39676 1165.9918 466.39676 Q 1191.9028 466.39676 1217.8137 362.75302 L 1217.8137 259.1093 L 1191.9028 259.1093 Q 1165.9918 259.1093 1165.9918 207.28745 L 1165.9918 181.37651 L 1140.0809 207.28745 Q 1140.0809 233.19838 1088.259 259.1093 Q 1036.4373 259.1093 1062.3481 207.28745 Q 1062.3481 155.46558 621.8623 129.55466 L 181.37651 103.64372 L 181.37651 103.64372 L 181.37651 103.64372 L 155.46558 77.73279 L 155.46558 51.82186 L 77.73279 51.82186 Q 25.91093 51.82186 25.91093 25.91093 L 1.8189894E-12 0.0 L 77.73279 0.0 z" svg:height="10.882591mm" draw:style-name="style-725" svg:viewBox="0.0 0.0 1710.1215 1088.259" svg:width="17.101213mm" svg:x="148.98785mm" svg:y="116.59919mm"/>
          <draw:path svg:d="M 207.28745 25.91093 L 207.28745 25.91093 L 207.28745 1.8189894E-12 L 207.28745 1.8189894E-12 L 233.19838 25.91093 L 233.19838 25.91093 L 233.19838 129.55466 Q 207.28745 259.1093 207.28745 285.02023 L 207.28745 336.8421 L 207.28745 466.39676 Q 207.28745 595.9514 259.1093 673.6842 Q 310.93115 751.417 259.1093 751.417 L 207.28745 751.417 L 207.28745 751.417 L 181.37651 751.417 L 181.37651 751.417 Q 181.37651 751.417 155.46558 725.50604 L 103.64372 725.50604 L 103.64372 699.59515 Q 103.64372 699.59515 77.73279 699.59515 L 77.73279 699.59515 L 77.73279 699.59515 Q 51.82186 673.6842 25.91093 544.1295 Q 0.0 414.5749 51.82186 414.5749 L 77.73279 414.5749 L 103.64372 414.5749 L 129.55466 414.5749 L 129.55466 336.8421 Q 103.64372 285.02023 77.73279 259.1093 L 51.82186 233.19838 L 25.91093 233.19838 L 25.91093 233.19838 L 25.91093 207.28745 L 0.0 207.28745 L 0.0 181.37651 L 0.0 155.46558 L 51.82186 181.37651 Q 103.64372 233.19838 129.55466 233.19838 L 129.55466 233.19838 L 129.55466 207.28745 Q 155.46558 207.28745 155.46558 129.55466 L 181.37651 25.91093 L 181.37651 25.91093 L 207.28745 25.91093 L 207.28745 25.91093 z" svg:height="7.5141697mm" draw:style-name="style-726" svg:viewBox="0.0 0.0 259.1093 751.417" svg:width="2.591093mm" svg:x="214.54251mm" svg:y="148.98785mm"/>
          <draw:path svg:d="M 310.93115 0.0 L 310.93115 0.0 L 310.93115 25.91093 L 310.93115 25.91093 L 310.93115 25.91093 L 310.93115 25.91093 L 310.93115 51.82186 L 336.8421 51.82186 L 336.8421 77.73279 L 336.8421 103.64372 L 336.8421 129.55466 Q 310.93115 181.37651 285.02023 181.37651 Q 259.1093 181.37651 259.1093 233.19838 Q 259.1093 259.1093 388.66397 259.1093 Q 492.30768 285.02023 518.2186 285.02023 L 544.1295 285.02023 L 544.1295 388.66397 Q 544.1295 466.39676 544.1295 570.04047 L 544.1295 673.6842 L 518.2186 673.6842 L 492.30768 699.59515 L 492.30768 699.59515 L 492.30768 699.59515 L 440.4858 699.59515 L 388.66397 699.59515 L 388.66397 699.59515 Q 388.66397 699.59515 362.75302 751.417 Q 362.75302 777.32794 336.8421 777.32794 Q 285.02023 751.417 285.02023 595.9514 Q 259.1093 414.5749 207.28745 440.4858 L 155.46558 466.39676 L 129.55466 466.39676 Q 129.55466 440.4858 129.55466 414.5749 Q 155.46558 388.66397 103.64372 388.66397 Q 51.82186 388.66397 25.91093 310.93115 L 25.91093 233.19838 L 25.91093 233.19838 L 25.91093 233.19838 L 25.91093 207.28745 L 25.91093 181.37651 L 25.91093 181.37651 L 25.91093 181.37651 L 25.91093 155.46558 L 25.91093 155.46558 L -1.8189894E-12 155.46558 L -1.8189894E-12 129.55466 L -1.8189894E-12 129.55466 L -1.8189894E-12 129.55466 L -1.8189894E-12 129.55466 L -1.8189894E-12 129.55466 L 25.91093 103.64372 L 51.82186 103.64372 L 51.82186 129.55466 L 77.73279 155.46558 L 77.73279 155.46558 L 77.73279 129.55466 L 77.73279 129.55466 L 77.73279 129.55466 L 103.64372 129.55466 L 103.64372 129.55466 L 129.55466 103.64372 Q 181.37651 103.64372 181.37651 77.73279 Q 181.37651 51.82186 233.19838 77.73279 Q 285.02023 77.73279 285.02023 25.91093 Q 285.02023 0.0 310.93115 0.0 z" svg:height="7.773279mm" draw:style-name="style-727" svg:viewBox="0.0 0.0 544.1295 777.32794" svg:width="5.4412956mm" svg:x="95.09312mm" svg:y="129.29555mm"/>
          <draw:path svg:d="M 103.64372 25.91093 L 129.55466 1.8189894E-12 L 155.46558 1.8189894E-12 Q 207.28745 1.8189894E-12 207.28745 25.91093 Q 233.19838 25.91093 233.19838 25.91093 Q 259.1093 25.91093 259.1093 129.55466 L 259.1093 207.28745 L 259.1093 233.19838 L 259.1093 259.1093 L 259.1093 259.1093 Q 259.1093 259.1093 233.19838 285.02023 L 233.19838 336.8421 L 207.28745 336.8421 L 155.46558 336.8421 L 155.46558 336.8421 Q 155.46558 336.8421 129.55466 362.75302 L 103.64372 362.75302 L 103.64372 336.8421 Q 103.64372 310.93115 129.55466 310.93115 Q 129.55466 285.02023 51.82186 285.02023 L 0.0 259.1093 L 0.0 233.19838 L 0.0 233.19838 L 0.0 181.37651 L 0.0 155.46558 L 25.91093 155.46558 L 25.91093 129.55466 L 25.91093 129.55466 Q 51.82186 129.55466 51.82186 129.55466 Q 103.64372 129.55466 77.73279 129.55466 Q 51.82186 103.64372 51.82186 77.73279 Q 51.82186 25.91093 103.64372 25.91093 z" svg:height="3.6275303mm" draw:style-name="style-728" svg:viewBox="0.0 0.0 259.1093 362.75302" svg:width="2.591093mm" svg:x="100.01619mm" svg:y="123.07692mm"/>
          <draw:path svg:d="M 155.46558 0.0 L 155.46558 0.0 L 155.46558 0.0 Q 181.37651 25.91093 207.28745 25.91093 L 207.28745 25.91093 L 207.28745 25.91093 L 207.28745 25.91093 L 207.28745 51.82186 L 207.28745 51.82186 L 233.19838 51.82186 L 233.19838 77.73279 L 259.1093 77.73279 L 259.1093 77.73279 L 310.93115 51.82186 Q 336.8421 25.91093 466.39676 25.91093 L 595.9514 25.91093 L 595.9514 25.91093 L 595.9514 25.91093 L 725.50604 207.28745 Q 829.1498 388.66397 880.9716 414.5749 Q 932.7935 440.4858 958.7044 466.39676 Q 984.61536 492.30768 984.61536 492.30768 L 984.61536 492.30768 L 984.61536 492.30768 Q 984.61536 492.30768 984.61536 518.2186 L 1010.5263 518.2186 L 1010.5263 518.2186 Q 1010.5263 544.1295 1036.4373 544.1295 L 1036.4373 544.1295 L 1036.4373 595.9514 L 1036.4373 621.8623 L 1010.5263 621.8623 L 984.61536 621.8623 L 984.61536 621.8623 L 958.7044 621.8623 L 958.7044 595.9514 Q 932.7935 595.9514 880.9716 544.1295 L 803.23883 492.30768 L 803.23883 492.30768 Q 777.32794 466.39676 777.32794 466.39676 Q 777.32794 440.4858 621.8623 388.66397 L 492.30768 336.8421 L 492.30768 336.8421 L 466.39676 336.8421 L 466.39676 440.4858 L 466.39676 518.2186 L 440.4858 544.1295 L 440.4858 544.1295 L 440.4858 544.1295 L 414.5749 544.1295 L 414.5749 544.1295 L 414.5749 544.1295 L 414.5749 544.1295 L 388.66397 544.1295 L 388.66397 544.1295 L 362.75302 544.1295 L 362.75302 544.1295 L 362.75302 544.1295 L 362.75302 518.2186 L 362.75302 518.2186 L 362.75302 518.2186 L 388.66397 492.30768 L 388.66397 492.30768 L 388.66397 492.30768 L 388.66397 466.39676 Q 414.5749 440.4858 388.66397 388.66397 L 362.75302 362.75302 L 362.75302 362.75302 L 362.75302 336.8421 L 336.8421 336.8421 L 310.93115 336.8421 L 259.1093 336.8421 Q 207.28745 336.8421 207.28745 388.66397 Q 181.37651 440.4858 129.55466 388.66397 Q 103.64372 362.75302 77.73279 388.66397 L 51.82186 388.66397 L 51.82186 414.5749 L 51.82186 440.4858 L 25.91093 440.4858 L 25.91093 440.4858 L 25.91093 440.4858 L 0.0 414.5749 L 0.0 414.5749 L 0.0 414.5749 L 0.0 388.66397 L 0.0 388.66397 L 0.0 388.66397 L 0.0 362.75302 L 0.0 362.75302 L 0.0 362.75302 L 0.0 336.8421 L 0.0 310.93115 L 0.0 310.93115 L 0.0 310.93115 L 0.0 233.19838 L 0.0 181.37651 L 0.0 181.37651 Q 25.91093 181.37651 51.82186 103.64372 L 77.73279 25.91093 L 103.64372 25.91093 Q 155.46558 0.0 155.46558 0.0 z" svg:height="6.218623mm" draw:style-name="style-729" svg:viewBox="0.0 0.0 1036.4373 621.8623" svg:width="10.364372mm" svg:x="135.77327mm" svg:y="143.28745mm"/>
          <draw:path svg:d="M 544.1295 25.91093 L 570.04047 25.91093 L 570.04047 25.91093 L 570.04047 51.82186 L 544.1295 51.82186 Q 518.2186 77.73279 544.1295 103.64372 Q 570.04047 129.55466 362.75302 155.46558 L 155.46558 181.37651 L 155.46558 207.28745 L 155.46558 207.28745 L 181.37651 233.19838 L 181.37651 233.19838 L 103.64372 233.19838 L 0.0 233.19838 L 51.82186 207.28745 Q 103.64372 181.37651 103.64372 181.37651 L 103.64372 155.46558 L 155.46558 129.55466 Q 181.37651 129.55466 207.28745 77.73279 Q 233.19838 25.91093 362.75302 25.91093 Q 492.30768 -25.91093 518.2186 0.0 Q 518.2186 25.91093 544.1295 25.91093 z" svg:height="2.3319838mm" draw:style-name="style-730" svg:viewBox="0.0 0.0 570.04047 233.19838" svg:width="5.7004046mm" svg:x="226.97975mm" svg:y="102.348175mm"/>
          <draw:path svg:d="M 855.0607 207.28745 L 880.9716 233.19838 L 880.9716 233.19838 L 880.9716 233.19838 L 880.9716 336.8421 Q 880.9716 440.4858 855.0607 492.30768 L 855.0607 544.1295 L 777.32794 544.1295 L 725.50604 518.2186 L 725.50604 518.2186 L 725.50604 518.2186 L 699.59515 518.2186 L 699.59515 518.2186 L 699.59515 492.30768 Q 673.6842 492.30768 621.8623 466.39676 L 570.04047 466.39676 L 544.1295 440.4858 L 518.2186 414.5749 L 518.2186 414.5749 L 518.2186 414.5749 L 492.30768 414.5749 L 492.30768 414.5749 L 466.39676 414.5749 L 440.4858 414.5749 L 440.4858 414.5749 L 440.4858 414.5749 L 414.5749 414.5749 Q 388.66397 414.5749 362.75302 388.66397 L 336.8421 362.75302 L 362.75302 362.75302 Q 388.66397 362.75302 362.75302 285.02023 Q 362.75302 233.19838 207.28745 181.37651 L 77.73279 155.46558 L 77.73279 129.55466 L 51.82186 129.55466 L 51.82186 129.55466 L 51.82186 103.64372 L 51.82186 103.64372 L 51.82186 103.64372 L 25.91093 103.64372 L 25.91093 103.64372 L 25.91093 77.73279 L 0.0 77.73279 L 0.0 77.73279 L 0.0 51.82186 L 51.82186 51.82186 L 103.64372 51.82186 L 103.64372 51.82186 L 103.64372 51.82186 L 129.55466 77.73279 L 155.46558 77.73279 L 155.46558 77.73279 L 155.46558 103.64372 L 155.46558 103.64372 L 155.46558 103.64372 L 181.37651 103.64372 L 181.37651 103.64372 L 181.37651 129.55466 L 207.28745 129.55466 L 207.28745 103.64372 Q 207.28745 77.73279 181.37651 77.73279 L 181.37651 77.73279 L 181.37651 51.82186 L 181.37651 51.82186 L 181.37651 51.82186 L 207.28745 51.82186 L 207.28745 51.82186 L 207.28745 51.82186 L 466.39676 0.0 Q 725.50604 0.0 725.50604 25.91093 Q 751.417 51.82186 803.23883 77.73279 Q 829.1498 77.73279 829.1498 129.55466 Q 829.1498 181.37651 855.0607 207.28745 z" svg:height="5.4412956mm" draw:style-name="style-731" svg:viewBox="0.0 0.0 880.9716 544.1295" svg:width="8.809716mm" svg:x="276.2105mm" svg:y="109.86234mm"/>
          <draw:path svg:d="M 25.91093 1.8189894E-12 L 25.91093 1.8189894E-12 L 77.73279 1.8189894E-12 Q 129.55466 1.8189894E-12 155.46558 25.91093 L 155.46558 25.91093 L 155.46558 25.91093 Q 155.46558 51.82186 155.46558 51.82186 L 181.37651 51.82186 L 207.28745 129.55466 Q 207.28745 207.28745 181.37651 207.28745 Q 155.46558 233.19838 181.37651 285.02023 Q 181.37651 310.93115 103.64372 336.8421 L 51.82186 362.75302 L 51.82186 362.75302 L 51.82186 362.75302 L 51.82186 362.75302 L 25.91093 362.75302 L 25.91093 362.75302 Q 3.6379788E-12 362.75302 3.6379788E-12 336.8421 L 3.6379788E-12 310.93115 L 3.6379788E-12 155.46558 L 3.6379788E-12 25.91093 L 3.6379788E-12 25.91093 Q 3.6379788E-12 25.91093 25.91093 1.8189894E-12 z" svg:height="3.6275303mm" draw:style-name="style-732" svg:viewBox="0.0 0.0 207.28745 362.75302" svg:width="2.0728745mm" svg:x="207.80566mm" svg:y="130.5911mm"/>
          <draw:path svg:d="M 310.93115 25.91093 L 310.93115 0.0 L 310.93115 51.82186 Q 310.93115 129.55466 310.93115 207.28745 L 310.93115 285.02023 L 310.93115 310.93115 L 310.93115 336.8421 L 336.8421 336.8421 L 336.8421 336.8421 L 259.1093 440.4858 Q 207.28745 518.2186 181.37651 544.1295 Q 155.46558 544.1295 155.46558 518.2186 Q 155.46558 466.39676 129.55466 466.39676 L 129.55466 466.39676 L 129.55466 414.5749 Q 129.55466 388.66397 51.82186 362.75302 Q 9.094947E-13 362.75302 9.094947E-13 310.93115 Q 9.094947E-13 259.1093 77.73279 155.46558 Q 155.46558 51.82186 207.28745 51.82186 Q 285.02023 51.82186 310.93115 25.91093 z" svg:height="5.4412956mm" draw:style-name="style-733" svg:viewBox="0.0 0.0 336.8421 544.1295" svg:width="3.368421mm" svg:x="63.74089mm" svg:y="195.36842mm"/>
          <draw:path svg:d="M 77.73279 77.73279 L 3.6379788E-12 0.0 L 103.64372 51.82186 Q 181.37651 103.64372 259.1093 155.46558 Q 336.8421 233.19838 336.8421 259.1093 L 336.8421 310.93115 L 362.75302 310.93115 L 388.66397 310.93115 L 414.5749 336.8421 L 440.4858 336.8421 L 440.4858 336.8421 L 466.39676 336.8421 L 466.39676 336.8421 Q 466.39676 362.75302 440.4858 362.75302 L 388.66397 388.66397 L 388.66397 388.66397 L 388.66397 388.66397 L 362.75302 414.5749 Q 362.75302 466.39676 336.8421 466.39676 Q 310.93115 466.39676 310.93115 414.5749 Q 285.02023 388.66397 233.19838 259.1093 Q 181.37651 155.46558 77.73279 77.73279 z" svg:height="4.6639676mm" draw:style-name="style-734" svg:viewBox="0.0 0.0 466.39676 466.39676" svg:width="4.6639676mm" svg:x="306.0081mm" svg:y="195.36842mm"/>
          <draw:path svg:d="M 181.37651 25.91093 L 259.1093 0.0 L 414.5749 0.0 L 544.1295 0.0 L 570.04047 0.0 L 570.04047 0.0 L 595.9514 181.37651 Q 621.8623 362.75302 621.8623 466.39676 Q 621.8623 544.1295 647.77325 621.8623 Q 647.77325 725.50604 621.8623 725.50604 Q 570.04047 725.50604 570.04047 751.417 L 570.04047 751.417 L 544.1295 829.1498 Q 518.2186 932.7935 518.2186 958.7044 L 518.2186 984.61536 L 518.2186 984.61536 Q 518.2186 984.61536 336.8421 984.61536 L 181.37651 1010.5263 L 181.37651 1036.4373 L 181.37651 1062.3481 L 155.46558 1062.3481 L 129.55466 1062.3481 L 129.55466 1062.3481 L 129.55466 1036.4373 L 51.82186 1036.4373 L 0.0 1036.4373 L 0.0 1010.5263 L 0.0 984.61536 L 0.0 932.7935 Q 0.0 880.9716 51.82186 466.39676 Q 103.64372 51.82186 181.37651 25.91093 z" svg:height="10.623482mm" draw:style-name="style-735" svg:viewBox="0.0 0.0 647.77325 1062.3481" svg:width="6.4777327mm" svg:x="146.13765mm" svg:y="174.12146mm"/>
          <draw:path svg:d="M 51.82186 0.0 Q 103.64372 -25.91093 103.64372 51.82186 Q 103.64372 103.64372 77.73279 129.55466 Q 51.82186 129.55466 25.91093 129.55466 Q 0.0 129.55466 0.0 77.73279 Q 0.0 0.0 51.82186 0.0 z" svg:height="1.2955465mm" draw:style-name="style-736" svg:viewBox="0.0 0.0 103.64372 129.55466" svg:width="1.0364373mm" svg:x="126.44534mm" svg:y="94.05668mm"/>
          <draw:path svg:d="M 77.73279 25.91093 L 129.55466 25.91093 L 129.55466 25.91093 L 129.55466 25.91093 L 181.37651 51.82186 Q 233.19838 77.73279 233.19838 77.73279 L 259.1093 77.73279 L 285.02023 103.64372 Q 310.93115 129.55466 310.93115 129.55466 L 310.93115 129.55466 L 310.93115 233.19838 L 310.93115 310.93115 L 310.93115 310.93115 Q 285.02023 310.93115 285.02023 414.5749 Q 285.02023 518.2186 233.19838 466.39676 Q 181.37651 414.5749 103.64372 362.75302 L 51.82186 310.93115 L 51.82186 285.02023 Q 25.91093 285.02023 25.91093 285.02023 L 25.91093 285.02023 L 25.91093 285.02023 Q 25.91093 259.1093 0.0 155.46558 L 0.0 51.82186 L 0.0 25.91093 Q 0.0 -1.8189894E-12 25.91093 -1.8189894E-12 Q 51.82186 25.91093 77.73279 25.91093 z" svg:height="4.6639676mm" draw:style-name="style-737" svg:viewBox="0.0 0.0 310.93115 466.39676" svg:width="3.1093116mm" svg:x="213.76518mm" svg:y="141.21457mm"/>
          <draw:path svg:d="M 103.64372 51.82186 L 77.73279 0.0 L 129.55466 0.0 Q 181.37651 25.91093 207.28745 25.91093 L 233.19838 25.91093 L 233.19838 25.91093 Q 233.19838 25.91093 259.1093 51.82186 L 259.1093 51.82186 L 285.02023 51.82186 Q 310.93115 77.73279 310.93115 77.73279 L 336.8421 77.73279 L 388.66397 77.73279 Q 440.4858 103.64372 466.39676 129.55466 Q 466.39676 181.37651 570.04047 129.55466 Q 699.59515 77.73279 699.59515 77.73279 L 699.59515 77.73279 L 699.59515 77.73279 Q 699.59515 77.73279 725.50604 51.82186 L 725.50604 51.82186 L 725.50604 51.82186 Q 725.50604 25.91093 725.50604 25.91093 L 751.417 25.91093 L 777.32794 25.91093 L 777.32794 25.91093 L 751.417 77.73279 Q 725.50604 129.55466 725.50604 129.55466 L 725.50604 129.55466 L 725.50604 129.55466 L 725.50604 155.46558 L 725.50604 155.46558 L 725.50604 181.37651 L 777.32794 181.37651 Q 829.1498 207.28745 829.1498 233.19838 Q 829.1498 285.02023 880.9716 259.1093 Q 932.7935 259.1093 932.7935 362.75302 Q 906.88257 440.4858 880.9716 466.39676 Q 855.0607 466.39676 855.0607 492.30768 Q 855.0607 544.1295 880.9716 544.1295 L 906.88257 544.1295 L 906.88257 570.04047 L 932.7935 595.9514 L 932.7935 595.9514 L 932.7935 595.9514 L 932.7935 621.8623 L 932.7935 621.8623 L 958.7044 621.8623 L 958.7044 647.77325 L 984.61536 647.77325 L 1010.5263 647.77325 L 1010.5263 673.6842 L 1010.5263 673.6842 L 958.7044 673.6842 L 906.88257 647.77325 L 855.0607 647.77325 L 803.23883 647.77325 L 777.32794 621.8623 Q 751.417 595.9514 621.8623 544.1295 Q 492.30768 492.30768 492.30768 414.5749 Q 518.2186 362.75302 466.39676 362.75302 Q 466.39676 362.75302 414.5749 388.66397 Q 388.66397 388.66397 388.66397 362.75302 Q 362.75302 336.8421 336.8421 336.8421 L 285.02023 336.8421 L 259.1093 336.8421 L 233.19838 336.8421 L 233.19838 362.75302 L 207.28745 362.75302 L 207.28745 362.75302 L 207.28745 388.66397 L 207.28745 388.66397 L 207.28745 388.66397 L 233.19838 388.66397 L 233.19838 388.66397 L 207.28745 388.66397 L 181.37651 388.66397 L 155.46558 388.66397 L 129.55466 388.66397 L 129.55466 414.5749 L 103.64372 414.5749 L 103.64372 414.5749 L 103.64372 440.4858 L 103.64372 440.4858 L 103.64372 440.4858 L 77.73279 440.4858 L 77.73279 440.4858 L 77.73279 466.39676 L 77.73279 466.39676 L 77.73279 466.39676 L 77.73279 492.30768 L 51.82186 492.30768 L 25.91093 492.30768 L 25.91093 466.39676 L 51.82186 440.4858 L 51.82186 388.66397 L 51.82186 336.8421 L 77.73279 336.8421 Q 77.73279 336.8421 51.82186 233.19838 L 25.91093 181.37651 L 25.91093 155.46558 L 0.0 155.46558 L 0.0 155.46558 L 0.0 129.55466 L 0.0 129.55466 L 0.0 129.55466 L 25.91093 129.55466 Q 25.91093 129.55466 77.73279 103.64372 Q 129.55466 77.73279 103.64372 51.82186 z" svg:height="6.736842mm" draw:style-name="style-738" svg:viewBox="0.0 0.0 1010.5263 673.6842" svg:width="10.105263mm" svg:x="168.93927mm" svg:y="165.05263mm"/>
          <draw:path svg:d="M 1995.1416 388.66397 L 1995.1416 440.4858 L 1969.2307 440.4858 Q 1969.2307 440.4858 1969.2307 466.39676 L 1969.2307 466.39676 L 1943.3198 466.39676 Q 1917.4088 492.30768 1917.4088 492.30768 L 1891.4979 518.2186 L 1839.676 518.2186 Q 1787.8542 544.1295 1658.2996 544.1295 L 1528.7449 544.1295 L 1528.7449 570.04047 L 1502.834 570.04047 L 1502.834 621.8623 Q 1502.834 699.59515 1502.834 699.59515 L 1502.834 699.59515 L 1502.834 699.59515 Q 1476.9231 699.59515 1502.834 725.50604 L 1502.834 725.50604 L 1502.834 725.50604 L 1502.834 725.50604 L 1528.7449 725.50604 L 1528.7449 751.417 L 1658.2996 751.417 L 1787.8542 751.417 L 1787.8542 777.32794 Q 1761.9432 803.23883 1736.0323 829.1498 L 1710.1215 855.0607 L 1554.6559 855.0607 Q 1399.1903 855.0607 1191.9028 829.1498 L 1010.5263 803.23883 L 984.61536 855.0607 Q 984.61536 880.9716 1036.4373 906.88257 Q 1114.17 906.88257 1399.1903 906.88257 Q 1710.1215 906.88257 1710.1215 880.9716 L 1710.1215 880.9716 L 1736.0323 855.0607 Q 1761.9432 855.0607 1761.9432 855.0607 L 1761.9432 855.0607 L 1813.7651 906.88257 Q 1891.4979 906.88257 1917.4088 932.7935 L 1943.3198 932.7935 L 1943.3198 958.7044 L 1969.2307 1010.5263 L 1969.2307 1010.5263 L 1969.2307 1036.4373 L 1969.2307 1036.4373 Q 1969.2307 1062.3481 1969.2307 1062.3481 L 1969.2307 1062.3481 L 1995.1416 1088.259 L 2021.0526 1114.17 L 2021.0526 1114.17 L 2021.0526 1114.17 L 2021.0526 1140.0809 L 2021.0526 1140.0809 L 2046.9635 1140.0809 L 2046.9635 1165.9918 L 2046.9635 1165.9918 L 2072.8745 1165.9918 L 2072.8745 1191.9028 Q 2072.8745 1217.8137 2098.7854 1373.2793 L 2098.7854 1502.834 L 2098.7854 1684.2104 Q 2124.6963 1839.676 2124.6963 1995.1416 L 2124.6963 2124.6963 L 2124.6963 2124.6963 L 2098.7854 2150.6072 L 2098.7854 2150.6072 L 2098.7854 2150.6072 L 2098.7854 2150.6072 Q 2072.8745 2150.6072 2072.8745 2098.7854 Q 2072.8745 2021.0526 2046.9635 2098.7854 Q 2046.9635 2150.6072 1917.4088 2202.4292 Q 1787.8542 2254.251 1761.9432 2280.1619 Q 1761.9432 2331.9836 1710.1215 2357.8948 L 1632.3887 2357.8948 L 1606.4777 2383.8057 L 1580.5668 2409.7166 L 1580.5668 2409.7166 L 1554.6559 2409.7166 L 1554.6559 2513.3604 L 1554.6559 2642.9148 L 1554.6559 2642.9148 L 1554.6559 2668.826 L 1606.4777 2668.826 L 1632.3887 2668.826 L 1632.3887 2694.7368 L 1606.4777 2694.7368 L 1606.4777 2694.7368 L 1606.4777 2720.6477 L 1606.4777 2720.6477 L 1606.4777 2720.6477 L 1554.6559 2720.6477 L 1502.834 2720.6477 L 1451.0121 2720.6477 Q 1425.1012 2720.6477 1399.1903 2720.6477 L 1373.2793 2720.6477 L 1321.4574 2694.7368 L 1269.6356 2694.7368 L 1243.7246 2694.7368 Q 1217.8137 2720.6477 1191.9028 2668.826 Q 1191.9028 2642.9148 1088.259 2642.9148 L 1010.5263 2617.004 L 1010.5263 2617.004 L 984.61536 2617.004 L 984.61536 2617.004 L 984.61536 2617.004 L 984.61536 2642.9148 L 984.61536 2642.9148 L 958.7044 2642.9148 L 958.7044 2668.826 L 958.7044 2668.826 L 932.7935 2668.826 L 932.7935 2668.826 L 932.7935 2668.826 L 932.7935 2694.7368 L 932.7935 2694.7368 L 906.88257 2746.5586 L 906.88257 2798.3806 L 932.7935 2798.3806 L 984.61536 2824.2915 L 1088.259 2876.1133 Q 1191.9028 2927.935 1191.9028 2927.935 L 1217.8137 2927.935 L 1217.8137 2927.935 Q 1217.8137 2927.935 1243.7246 2953.8462 L 1243.7246 2953.8462 L 1243.7246 2953.8462 Q 1243.7246 2979.757 1243.7246 2979.757 L 1269.6356 2979.757 L 1243.7246 3031.5789 Q 1243.7246 3083.4006 1243.7246 3212.9553 Q 1243.7246 3342.51 1269.6356 3394.3318 L 1269.6356 3420.243 L 1243.7246 3420.243 Q 1217.8137 3446.1538 1217.8137 3446.1538 L 1217.8137 3446.1538 L 1191.9028 3446.1538 Q 1191.9028 3446.1538 1191.9028 3472.0647 L 1191.9028 3472.0647 L 1191.9028 3472.0647 L 1165.9918 3497.9756 L 1165.9918 3497.9756 L 1140.0809 3497.9756 L 1140.0809 3497.9756 L 1140.0809 3497.9756 L 1114.17 3523.8865 Q 1088.259 3523.8865 1088.259 3601.6194 L 1062.3481 3679.352 L 1036.4373 3679.352 Q 984.61536 3705.2632 984.61536 3705.2632 Q 958.7044 3705.2632 880.9716 3705.2632 Q 829.1498 3731.174 803.23883 3653.4412 L 777.32794 3575.7085 L 777.32794 3549.7974 Q 777.32794 3549.7974 751.417 3549.7974 Q 751.417 3549.7974 673.6842 3549.7974 L 570.04047 3575.7085 L 570.04047 3549.7974 Q 570.04047 3523.8865 492.30768 3497.9756 L 440.4858 3497.9756 L 440.4858 3472.0647 L 414.5749 3446.1538 L 414.5749 3446.1538 L 414.5749 3446.1538 L 414.5749 3420.243 L 414.5749 3420.243 L 414.5749 3420.243 L 414.5749 3394.3318 L 492.30768 3394.3318 Q 570.04047 3368.421 570.04047 3368.421 L 570.04047 3342.51 L 570.04047 3342.51 L 570.04047 3342.51 L 570.04047 3316.599 L 570.04047 3290.6882 L 570.04047 3290.6882 L 570.04047 3290.6882 L 544.1295 3264.7773 L 518.2186 3238.8662 L 518.2186 3238.8662 L 518.2186 3238.8662 L 492.30768 3238.8662 Q 492.30768 3238.8662 414.5749 3212.9553 Q 336.8421 3187.0444 310.93115 3161.1335 Q 310.93115 3135.2227 285.02023 3135.2227 Q 259.1093 3135.2227 259.1093 3109.3118 L 233.19838 3083.4006 L 233.19838 3057.4897 Q 207.28745 3031.5789 207.28745 2927.935 Q 155.46558 2850.2024 103.64372 2824.2915 L 25.91093 2824.2915 L 25.91093 2772.4695 L 25.91093 2720.6477 L 25.91093 2720.6477 Q 51.82186 2720.6477 25.91093 2591.093 L 0.0 2461.5383 L 51.82186 2357.8948 Q 77.73279 2280.1619 103.64372 2280.1619 Q 129.55466 2254.251 181.37651 2254.251 L 233.19838 2254.251 L 233.19838 2228.34 Q 207.28745 2202.4292 207.28745 2202.4292 L 181.37651 2176.518 L 181.37651 2150.6072 Q 155.46558 2150.6072 155.46558 2098.7854 Q 103.64372 2046.9635 103.64372 1839.676 Q 103.64372 1658.2996 155.46558 1632.3887 Q 181.37651 1632.3887 155.46558 1554.6559 Q 155.46558 1502.834 103.64372 1502.834 Q 77.73279 1502.834 77.73279 1476.9231 L 77.73279 1425.1012 L 77.73279 1399.1903 L 77.73279 1373.2793 L 155.46558 1347.3684 Q 207.28745 1321.4574 233.19838 1321.4574 L 259.1093 1321.4574 L 259.1093 1295.5465 L 259.1093 1295.5465 L 285.02023 1295.5465 L 285.02023 1269.6356 L 310.93115 1269.6356 L 336.8421 1269.6356 L 362.75302 1243.7246 L 388.66397 1217.8137 L 414.5749 1217.8137 L 440.4858 1217.8137 L 440.4858 1191.9028 L 414.5749 1191.9028 L 414.5749 1191.9028 L 414.5749 1165.9918 L 310.93115 1165.9918 Q 207.28745 1165.9918 207.28745 1191.9028 Q 181.37651 1217.8137 129.55466 1165.9918 Q 77.73279 1165.9918 77.73279 1114.17 L 77.73279 1062.3481 L 77.73279 958.7044 Q 51.82186 880.9716 51.82186 725.50604 Q 25.91093 570.04047 51.82186 570.04047 Q 77.73279 570.04047 77.73279 544.1295 Q 77.73279 518.2186 51.82186 518.2186 L 25.91093 518.2186 L 25.91093 466.39676 L 51.82186 414.5749 L 51.82186 336.8421 Q 77.73279 285.02023 51.82186 285.02023 Q 25.91093 285.02023 25.91093 233.19838 Q 25.91093 155.46558 77.73279 129.55466 Q 155.46558 103.64372 155.46558 77.73279 Q 155.46558 51.82186 181.37651 51.82186 Q 207.28745 51.82186 207.28745 25.91093 Q 207.28745 -25.91093 233.19838 0.0 Q 233.19838 25.91093 285.02023 25.91093 Q 362.75302 25.91093 362.75302 0.0 Q 362.75302 -25.91093 725.50604 0.0 Q 1114.17 25.91093 1295.5465 77.73279 Q 1451.0121 103.64372 1451.0121 129.55466 Q 1451.0121 155.46558 1580.5668 181.37651 Q 1710.1215 181.37651 1761.9432 207.28745 Q 1813.7651 233.19838 1813.7651 259.1093 Q 1813.7651 285.02023 1891.4979 285.02023 Q 1969.2307 259.1093 1969.2307 285.02023 Q 1969.2307 310.93115 1995.1416 388.66397 z M 1243.7246 1062.3481 Q 1295.5465 1062.3481 1269.6356 1140.0809 Q 1243.7246 1243.7246 1217.8137 1269.6356 Q 1165.9918 1269.6356 1191.9028 1165.9918 Q 1191.9028 1062.3481 1243.7246 1062.3481 z M 1710.1215 1088.259 Q 1787.8542 1062.3481 1787.8542 1114.17 Q 1761.9432 1165.9918 1710.1215 1217.8137 Q 1606.4777 1295.5465 1632.3887 1191.9028 Q 1658.2996 1114.17 1710.1215 1088.259 z" svg:height="37.05263mm" draw:style-name="style-739" svg:viewBox="0.0 0.0 2124.6963 3705.2632" svg:width="21.246964mm" svg:x="255.48178mm" svg:y="52.08097mm"/>
          <draw:path svg:d="M 285.02023 103.64372 L 285.02023 103.64372 L 285.02023 103.64372 L 285.02023 103.64372 L 259.1093 155.46558 Q 233.19838 207.28745 362.75302 207.28745 Q 518.2186 207.28745 673.6842 207.28745 L 829.1498 207.28745 L 829.1498 207.28745 L 855.0607 207.28745 L 855.0607 207.28745 L 855.0607 233.19838 L 803.23883 233.19838 L 777.32794 233.19838 L 699.59515 233.19838 Q 595.9514 259.1093 466.39676 259.1093 L 336.8421 285.02023 L 336.8421 362.75302 L 336.8421 440.4858 L 362.75302 466.39676 L 362.75302 466.39676 L 285.02023 466.39676 Q 233.19838 466.39676 155.46558 440.4858 L 77.73279 440.4858 L 77.73279 492.30768 L 77.73279 544.1295 L 51.82186 544.1295 L 51.82186 544.1295 L 51.82186 518.2186 L 25.91093 492.30768 L 25.91093 466.39676 Q 25.91093 414.5749 0.0 362.75302 Q -25.91093 310.93115 0.0 285.02023 Q 25.91093 259.1093 25.91093 207.28745 L 25.91093 181.37651 L 25.91093 155.46558 Q 25.91093 155.46558 25.91093 155.46558 Q 25.91093 129.55466 25.91093 77.73279 L 25.91093 25.91093 L 51.82186 0.0 Q 77.73279 0.0 77.73279 51.82186 Q 77.73279 129.55466 181.37651 103.64372 Q 285.02023 77.73279 285.02023 103.64372 z" svg:height="5.4412956mm" draw:style-name="style-740" svg:viewBox="0.0 0.0 855.0607 544.1295" svg:width="8.550607mm" svg:x="62.963562mm" svg:y="149.24696mm"/>
          <draw:path svg:d="M 181.37651 25.91093 L 207.28745 25.91093 L 207.28745 25.91093 L 207.28745 25.91093 L 233.19838 51.82186 L 233.19838 77.73279 L 233.19838 129.55466 Q 233.19838 155.46558 259.1093 181.37651 Q 310.93115 207.28745 181.37651 207.28745 L 51.82186 233.19838 L 25.91093 207.28745 L -3.6379788E-12 207.28745 L -3.6379788E-12 181.37651 Q -3.6379788E-12 155.46558 25.91093 77.73279 L 51.82186 25.91093 L 51.82186 -1.8189894E-12 Q 51.82186 -25.91093 103.64372 -1.8189894E-12 Q 155.46558 25.91093 181.37651 25.91093 z" svg:height="2.3319838mm" draw:style-name="style-741" svg:viewBox="0.0 0.0 259.1093 233.19838" svg:width="2.591093mm" svg:x="192.77733mm" svg:y="141.21457mm"/>
          <draw:path svg:d="M 3.6379788E-12 0.0 L 51.82186 0.0 L 155.46558 0.0 Q 233.19838 0.0 259.1093 103.64372 Q 310.93115 207.28745 285.02023 207.28745 L 259.1093 207.28745 L 233.19838 207.28745 Q 207.28745 207.28745 77.73279 103.64372 Q -51.82186 25.91093 3.6379788E-12 0.0 z" svg:height="2.0728745mm" draw:style-name="style-742" svg:viewBox="0.0 0.0 285.02023 207.28745" svg:width="2.8502023mm" svg:x="267.919mm" svg:y="80.32388mm"/>
          <draw:path svg:d="M 181.37651 0.0 L 181.37651 0.0 L 181.37651 0.0 L 207.28745 0.0 L 207.28745 25.91093 Q 207.28745 51.82186 285.02023 77.73279 Q 336.8421 103.64372 336.8421 155.46558 L 336.8421 181.37651 L 362.75302 181.37651 Q 388.66397 155.46558 414.5749 155.46558 L 440.4858 155.46558 L 440.4858 181.37651 L 440.4858 207.28745 L 440.4858 207.28745 Q 414.5749 207.28745 362.75302 233.19838 Q 310.93115 233.19838 310.93115 285.02023 Q 310.93115 336.8421 285.02023 336.8421 L 233.19838 362.75302 L 233.19838 388.66397 Q 233.19838 440.4858 207.28745 466.39676 Q 181.37651 466.39676 181.37651 492.30768 Q 181.37651 518.2186 181.37651 518.2186 L 181.37651 518.2186 L 181.37651 621.8623 L 181.37651 725.50604 L 155.46558 725.50604 L 155.46558 725.50604 L 155.46558 673.6842 L 129.55466 647.77325 L 129.55466 647.77325 L 129.55466 647.77325 L 129.55466 570.04047 Q 129.55466 492.30768 103.64372 492.30768 Q 77.73279 466.39676 25.91093 466.39676 Q -25.91093 440.4858 0.0 259.1093 L 25.91093 103.64372 L 77.73279 103.64372 Q 155.46558 77.73279 155.46558 51.82186 L 155.46558 25.91093 L 155.46558 25.91093 Q 181.37651 25.91093 181.37651 0.0 z" svg:height="7.2550607mm" draw:style-name="style-743" svg:viewBox="0.0 0.0 440.4858 725.50604" svg:width="4.404858mm" svg:x="195.62752mm" svg:y="128.51822mm"/>
          <draw:path svg:d="M 259.1093 1.8189894E-12 L 285.02023 1.8189894E-12 L 285.02023 25.91093 L 310.93115 77.73279 L 310.93115 77.73279 L 310.93115 77.73279 L 310.93115 51.82186 L 336.8421 51.82186 L 336.8421 77.73279 L 362.75302 129.55466 L 362.75302 129.55466 L 362.75302 129.55466 L 414.5749 155.46558 Q 492.30768 181.37651 492.30768 181.37651 L 492.30768 181.37651 L 388.66397 181.37651 Q 285.02023 181.37651 259.1093 285.02023 L 259.1093 414.5749 L 259.1093 388.66397 Q 259.1093 388.66397 233.19838 388.66397 L 207.28745 388.66397 L 181.37651 388.66397 Q 155.46558 388.66397 181.37651 362.75302 L 207.28745 336.8421 L 207.28745 285.02023 Q 207.28745 259.1093 103.64372 259.1093 L 0.0 259.1093 L 0.0 259.1093 Q 0.0 233.19838 25.91093 233.19838 Q 51.82186 233.19838 51.82186 181.37651 L 51.82186 129.55466 L 77.73279 129.55466 L 103.64372 129.55466 L 155.46558 129.55466 Q 181.37651 129.55466 181.37651 103.64372 Q 207.28745 77.73279 207.28745 25.91093 L 207.28745 1.8189894E-12 L 233.19838 1.8189894E-12 Q 259.1093 -25.91093 259.1093 1.8189894E-12 z" svg:height="4.145749mm" draw:style-name="style-744" svg:viewBox="0.0 0.0 492.30768 414.5749" svg:width="4.9230766mm" svg:x="153.39272mm" svg:y="100.2753mm"/>
          <draw:path svg:d="M 51.82186 0.0 L 77.73279 0.0 L 103.64372 0.0 L 155.46558 0.0 L 181.37651 0.0 L 207.28745 0.0 L 259.1093 25.91093 Q 285.02023 51.82186 285.02023 51.82186 L 285.02023 51.82186 L 233.19838 207.28745 Q 155.46558 336.8421 155.46558 336.8421 L 155.46558 336.8421 L 155.46558 336.8421 Q 155.46558 310.93115 103.64372 310.93115 Q 51.82186 285.02023 51.82186 207.28745 Q 51.82186 155.46558 25.91093 129.55466 Q -25.91093 103.64372 0.0 77.73279 L 0.0 51.82186 L 0.0 25.91093 Q 25.91093 0.0 51.82186 0.0 z" svg:height="3.368421mm" draw:style-name="style-745" svg:viewBox="0.0 0.0 285.02023 336.8421" svg:width="2.8502023mm" svg:x="222.834mm" svg:y="155.9838mm"/>
          <draw:path svg:d="M 25.91093 25.91093 L 0.0 -1.8189894E-12 L 25.91093 -1.8189894E-12 L 51.82186 -1.8189894E-12 L 77.73279 -1.8189894E-12 Q 103.64372 25.91093 103.64372 25.91093 L 103.64372 51.82186 L 155.46558 103.64372 Q 207.28745 155.46558 207.28745 155.46558 Q 207.28745 181.37651 233.19838 207.28745 L 233.19838 207.28745 L 233.19838 207.28745 Q 207.28745 207.28745 207.28745 233.19838 Q 207.28745 259.1093 155.46558 259.1093 Q 155.46558 259.1093 103.64372 259.1093 L 51.82186 259.1093 L 25.91093 259.1093 Q 0.0 259.1093 0.0 233.19838 Q 0.0 233.19838 0.0 155.46558 Q 51.82186 51.82186 25.91093 25.91093 z" svg:height="2.591093mm" draw:style-name="style-746" svg:viewBox="0.0 0.0 233.19838 259.1093" svg:width="2.3319838mm" svg:x="234.75304mm" svg:y="143.54655mm"/>
          <draw:path svg:d="M 673.6842 0.0 L 699.59515 0.0 L 699.59515 0.0 Q 699.59515 25.91093 699.59515 25.91093 L 725.50604 25.91093 L 725.50604 25.91093 L 725.50604 25.91093 L 725.50604 51.82186 Q 725.50604 51.82186 699.59515 77.73279 L 673.6842 77.73279 L 751.417 103.64372 Q 829.1498 129.55466 803.23883 155.46558 Q 803.23883 181.37651 829.1498 181.37651 Q 829.1498 207.28745 855.0607 259.1093 Q 880.9716 336.8421 880.9716 336.8421 Q 880.9716 362.75302 880.9716 388.66397 L 880.9716 414.5749 L 984.61536 440.4858 Q 1062.3481 492.30768 1088.259 492.30768 L 1114.17 492.30768 L 1140.0809 492.30768 L 1191.9028 492.30768 L 1191.9028 492.30768 L 1191.9028 518.2186 L 1165.9918 518.2186 L 1165.9918 544.1295 L 1165.9918 544.1295 L 1140.0809 544.1295 L 1140.0809 544.1295 L 1140.0809 544.1295 L 1165.9918 570.04047 L 1191.9028 595.9514 L 1191.9028 595.9514 L 1191.9028 595.9514 L 1191.9028 647.77325 L 1191.9028 673.6842 L 1191.9028 699.59515 L 1191.9028 725.50604 L 1140.0809 725.50604 L 1062.3481 725.50604 L 1036.4373 725.50604 Q 1036.4373 751.417 932.7935 777.32794 Q 829.1498 803.23883 803.23883 829.1498 L 777.32794 855.0607 L 751.417 855.0607 Q 725.50604 855.0607 699.59515 829.1498 L 673.6842 829.1498 L 673.6842 880.9716 Q 673.6842 932.7935 673.6842 1010.5263 L 673.6842 1062.3481 L 673.6842 1165.9918 L 673.6842 1269.6356 L 699.59515 1269.6356 L 699.59515 1269.6356 L 699.59515 1295.5465 L 699.59515 1321.4574 L 725.50604 1321.4574 L 777.32794 1321.4574 L 803.23883 1347.3684 L 829.1498 1373.2793 L 829.1498 1373.2793 L 829.1498 1373.2793 L 829.1498 1373.2793 L 803.23883 1373.2793 L 803.23883 1399.1903 L 829.1498 1399.1903 L 829.1498 1399.1903 L 829.1498 1425.1012 L 829.1498 1425.1012 L 829.1498 1425.1012 L 829.1498 1425.1012 L 829.1498 1451.0121 L 829.1498 1528.7449 Q 803.23883 1580.5668 803.23883 1606.4777 L 803.23883 1606.4777 L 751.417 1606.4777 L 699.59515 1632.3887 L 699.59515 1632.3887 L 673.6842 1632.3887 L 673.6842 1684.2104 L 673.6842 1710.1215 L 647.77325 1710.1215 Q 621.8623 1710.1215 621.8623 1736.0323 L 621.8623 1761.9432 L 621.8623 1787.8542 Q 621.8623 1813.7651 466.39676 1839.676 Q 336.8421 1891.4979 336.8421 1917.4088 Q 336.8421 1943.3198 362.75302 1943.3198 L 388.66397 1969.2307 L 388.66397 2021.0526 L 388.66397 2072.8745 L 362.75302 2072.8745 L 336.8421 2046.9635 L 310.93115 2046.9635 L 285.02023 2046.9635 L 233.19838 2021.0526 L 181.37651 1995.1416 L 181.37651 1995.1416 L 155.46558 1995.1416 L 155.46558 1995.1416 L 155.46558 1995.1416 L 155.46558 1969.2307 L 155.46558 1969.2307 L 129.55466 1969.2307 L 129.55466 1943.3198 L 129.55466 1943.3198 L 103.64372 1943.3198 L 103.64372 1943.3198 Q 103.64372 1943.3198 103.64372 1917.4088 Q 103.64372 1917.4088 103.64372 1891.4979 Q 77.73279 1891.4979 51.82186 1787.8542 L 25.91093 1710.1215 L 25.91093 1606.4777 Q 51.82186 1502.834 25.91093 1269.6356 L 25.91093 1010.5263 L 25.91093 751.417 L 25.91093 492.30768 L 25.91093 492.30768 Q 0.0 466.39676 0.0 466.39676 L 0.0 466.39676 L 0.0 388.66397 Q 0.0 336.8421 25.91093 233.19838 Q 51.82186 129.55466 103.64372 77.73279 L 155.46558 25.91093 L 336.8421 25.91093 Q 518.2186 25.91093 570.04047 25.91093 Q 647.77325 25.91093 673.6842 0.0 z M 77.73279 1088.259 L 77.73279 1062.3481 L 155.46558 1088.259 Q 233.19838 1114.17 233.19838 1165.9918 Q 233.19838 1217.8137 155.46558 1217.8137 Q 51.82186 1217.8137 51.82186 1165.9918 Q 51.82186 1088.259 77.73279 1088.259 z" svg:height="20.728745mm" draw:style-name="style-747" svg:viewBox="0.0 0.0 1191.9028 2072.8745" svg:width="11.919028mm" svg:x="171.53036mm" svg:y="109.085014mm"/>
          <draw:path svg:d="M 77.73279 0.0 L 77.73279 0.0 L 466.39676 0.0 L 829.1498 0.0 L 829.1498 0.0 L 855.0607 0.0 L 855.0607 0.0 Q 855.0607 25.91093 777.32794 25.91093 L 699.59515 51.82186 L 673.6842 51.82186 Q 647.77325 77.73279 570.04047 77.73279 Q 518.2186 77.73279 336.8421 77.73279 L 155.46558 77.73279 L 155.46558 77.73279 Q 155.46558 77.73279 103.64372 51.82186 L 25.91093 51.82186 L 0.0 51.82186 Q -25.91093 25.91093 25.91093 25.91093 Q 77.73279 25.91093 77.73279 0.0 z" svg:height="0.7773279mm" draw:style-name="style-748" svg:viewBox="0.0 0.0 855.0607 77.73279" svg:width="8.550607mm" svg:x="171.53036mm" svg:y="108.566795mm"/>
          <draw:path svg:d="M 77.73279 25.91093 L 77.73279 0.0 L 129.55466 0.0 Q 207.28745 0.0 233.19838 25.91093 L 233.19838 25.91093 L 233.19838 155.46558 Q 233.19838 259.1093 181.37651 285.02023 Q 129.55466 285.02023 129.55466 310.93115 L 129.55466 336.8421 L 129.55466 336.8421 Q 103.64372 362.75302 77.73279 285.02023 Q 77.73279 207.28745 25.91093 207.28745 L 0.0 207.28745 L 0.0 207.28745 Q 0.0 207.28745 25.91093 181.37651 Q 51.82186 181.37651 51.82186 103.64372 L 77.73279 25.91093 L 77.73279 25.91093 z" svg:height="3.368421mm" draw:style-name="style-749" svg:viewBox="0.0 0.0 233.19838 336.8421" svg:width="2.3319838mm" svg:x="136.5506mm" svg:y="117.63563mm"/>
          <draw:path svg:d="M 51.82186 25.91093 L 77.73279 0.0 L 103.64372 103.64372 Q 129.55466 207.28745 155.46558 233.19838 Q 155.46558 259.1093 181.37651 285.02023 L 181.37651 310.93115 L 155.46558 310.93115 Q 129.55466 310.93115 103.64372 259.1093 Q 103.64372 233.19838 51.82186 207.28745 Q 0.0 181.37651 0.0 129.55466 Q 0.0 51.82186 51.82186 25.91093 z" svg:height="3.1093116mm" draw:style-name="style-750" svg:viewBox="0.0 0.0 181.37651 310.93115" svg:width="1.8137652mm" svg:x="242.00809mm" svg:y="185.00404mm"/>
          <draw:path svg:d="M 155.46558 1.8189894E-12 L 233.19838 1.8189894E-12 L 259.1093 25.91093 Q 259.1093 51.82186 285.02023 51.82186 L 285.02023 77.73279 L 285.02023 103.64372 Q 259.1093 129.55466 207.28745 155.46558 L 155.46558 155.46558 L 77.73279 155.46558 Q 0.0 155.46558 0.0 103.64372 L 0.0 25.91093 L 51.82186 1.8189894E-12 Q 77.73279 1.8189894E-12 155.46558 1.8189894E-12 z" svg:height="1.5546558mm" draw:style-name="style-751" svg:viewBox="0.0 0.0 285.02023 155.46558" svg:width="2.8502023mm" svg:x="305.23077mm" svg:y="103.1255mm"/>
          <draw:path svg:d="M 25.91093 77.73279 L 25.91093 0.0 L 414.5749 25.91093 Q 777.32794 25.91093 958.7044 51.82186 L 1140.0809 77.73279 L 1140.0809 77.73279 L 1165.9918 77.73279 L 1140.0809 129.55466 Q 1140.0809 181.37651 1114.17 181.37651 Q 1088.259 181.37651 1088.259 233.19838 Q 1088.259 259.1093 1114.17 259.1093 Q 1140.0809 259.1093 1140.0809 285.02023 Q 1140.0809 336.8421 1114.17 336.8421 Q 1088.259 336.8421 1088.259 362.75302 L 1088.259 362.75302 L 1088.259 362.75302 Q 1062.3481 388.66397 1036.4373 388.66397 L 1036.4373 388.66397 L 1036.4373 388.66397 Q 1036.4373 388.66397 984.61536 362.75302 Q 958.7044 336.8421 932.7935 310.93115 Q 932.7935 285.02023 855.0607 259.1093 Q 777.32794 233.19838 751.417 362.75302 Q 725.50604 492.30768 725.50604 388.66397 Q 673.6842 259.1093 647.77325 233.19838 L 621.8623 233.19838 L 621.8623 285.02023 Q 621.8623 336.8421 595.9514 414.5749 L 595.9514 492.30768 L 570.04047 492.30768 Q 544.1295 492.30768 518.2186 466.39676 Q 492.30768 466.39676 492.30768 336.8421 L 466.39676 233.19838 L 466.39676 233.19838 L 466.39676 233.19838 L 466.39676 259.1093 Q 466.39676 259.1093 440.4858 362.75302 L 440.4858 466.39676 L 414.5749 466.39676 L 362.75302 466.39676 L 362.75302 362.75302 L 362.75302 259.1093 L 336.8421 259.1093 L 336.8421 285.02023 L 336.8421 285.02023 L 310.93115 285.02023 L 310.93115 285.02023 L 310.93115 285.02023 L 259.1093 285.02023 L 233.19838 285.02023 L 233.19838 285.02023 L 207.28745 285.02023 L 207.28745 336.8421 L 207.28745 362.75302 L 181.37651 362.75302 L 181.37651 388.66397 L 181.37651 388.66397 L 207.28745 388.66397 L 207.28745 388.66397 L 207.28745 388.66397 L 259.1093 414.5749 Q 285.02023 440.4858 259.1093 440.4858 L 233.19838 440.4858 L 233.19838 440.4858 Q 207.28745 440.4858 207.28745 466.39676 L 207.28745 492.30768 L 181.37651 492.30768 L 181.37651 492.30768 L 181.37651 466.39676 L 155.46558 466.39676 L 155.46558 466.39676 L 155.46558 466.39676 L 103.64372 466.39676 L 25.91093 440.4858 L 25.91093 440.4858 L 0.0 440.4858 L 0.0 414.5749 L 0.0 388.66397 L 25.91093 285.02023 L 25.91093 155.46558 L 25.91093 77.73279 z" svg:height="4.9230766mm" draw:style-name="style-752" svg:viewBox="0.0 0.0 1165.9918 492.30768" svg:width="11.659919mm" svg:x="186.5587mm" svg:y="93.02024mm"/>
          <draw:path svg:d="M 1865.587 0.0 L 1865.587 0.0 L 1865.587 0.0 Q 1865.587 25.91093 1891.4979 0.0 L 1891.4979 0.0 L 1943.3198 51.82186 Q 1995.1416 103.64372 2072.8745 103.64372 Q 2150.6072 103.64372 2150.6072 51.82186 Q 2150.6072 25.91093 2902.0242 51.82186 Q 3653.4412 103.64372 4223.4814 103.64372 Q 4793.522 103.64372 4871.255 103.64372 Q 4948.988 103.64372 5959.514 103.64372 Q 6944.1294 103.64372 7229.1494 103.64372 Q 7514.17 155.46558 7825.101 155.46558 Q 8161.943 207.28745 8783.806 259.1093 Q 9431.579 336.8421 9612.955 362.75302 Q 9794.332 362.75302 9794.332 388.66397 Q 9794.332 414.5749 9820.242 414.5749 Q 9846.153 414.5749 9846.153 466.39676 Q 9846.153 544.1295 9872.064 544.1295 Q 9897.976 544.1295 9897.976 570.04047 L 9897.976 595.9514 L 9923.887 595.9514 L 9949.797 621.8623 L 9949.797 621.8623 L 9949.797 621.8623 L 9975.708 647.77325 L 10001.619 673.6842 L 10001.619 673.6842 L 10001.619 673.6842 L 10001.619 699.59515 L 10027.53 699.59515 L 10053.441 699.59515 Q 10079.352 699.59515 10079.352 751.417 Q 10079.352 803.23883 10053.441 803.23883 Q 10027.53 803.23883 10053.441 932.7935 Q 10053.441 1062.3481 10079.352 1140.0809 L 10079.352 1243.7246 L 10053.441 1243.7246 Q 10027.53 1243.7246 9949.797 1217.8137 Q 9846.153 1191.9028 9742.51 1269.6356 Q 9612.955 1321.4574 9612.955 1347.3684 Q 9638.866 1399.1903 9483.4 1425.1012 L 9327.935 1451.0121 L 9327.935 1476.9231 L 9327.935 1476.9231 L 9327.935 1476.9231 Q 9327.935 1476.9231 9302.024 1451.0121 Q 9276.113 1399.1903 9276.113 1425.1012 Q 9250.202 1451.0121 8939.271 1373.2793 Q 8628.34 1295.5465 8343.319 1295.5465 Q 8032.3887 1295.5465 7825.101 1295.5465 Q 7643.7246 1243.7246 6788.6636 1217.8137 Q 5959.514 1191.9028 5648.583 1165.9918 Q 5363.5625 1140.0809 4560.3237 1140.0809 Q 3731.174 1140.0809 3679.352 1140.0809 Q 3627.5303 1191.9028 3653.4412 1191.9028 Q 3679.352 1191.9028 3679.352 1217.8137 Q 3679.352 1243.7246 3653.4412 1243.7246 L 3627.5303 1217.8137 L 3627.5303 1217.8137 L 3627.5303 1217.8137 L 3368.421 1217.8137 Q 3083.4006 1243.7246 2979.757 1243.7246 Q 2876.1133 1243.7246 2876.1133 1269.6356 Q 2850.2024 1295.5465 2850.2024 1269.6356 Q 2850.2024 1243.7246 2694.7368 1243.7246 Q 2539.2712 1269.6356 2539.2712 1295.5465 Q 2539.2712 1321.4574 2409.7166 1321.4574 Q 2280.1619 1321.4574 2280.1619 1347.3684 Q 2280.1619 1399.1903 2202.4292 1347.3684 Q 2150.6072 1321.4574 2124.6963 1373.2793 Q 2124.6963 1425.1012 2072.8745 1451.0121 Q 2046.9635 1451.0121 1865.587 1476.9231 Q 1658.2996 1502.834 1554.6559 1502.834 Q 1451.0121 1554.6559 1476.9231 1554.6559 Q 1502.834 1554.6559 1502.834 1606.4777 Q 1502.834 1606.4777 1425.1012 1606.4777 Q 1347.3684 1606.4777 1295.5465 1606.4777 Q 1269.6356 1658.2996 1140.0809 1658.2996 Q 1010.5263 1658.2996 984.61536 1684.2104 L 984.61536 1710.1215 L 958.7044 1813.7651 L 958.7044 1917.4088 L 932.7935 1917.4088 L 932.7935 1917.4088 L 932.7935 1891.4979 Q 932.7935 1891.4979 906.88257 1865.587 Q 906.88257 1813.7651 803.23883 1839.676 L 699.59515 1865.587 L 595.9514 1865.587 L 492.30768 1865.587 L 492.30768 1839.676 L 466.39676 1813.7651 L 466.39676 1813.7651 L 466.39676 1813.7651 L 466.39676 1787.8542 L 466.39676 1787.8542 L 466.39676 1787.8542 Q 466.39676 1761.9432 518.2186 1684.2104 Q 570.04047 1580.5668 544.1295 1580.5668 Q 518.2186 1554.6559 492.30768 1451.0121 Q 466.39676 1347.3684 362.75302 1347.3684 Q 285.02023 1321.4574 310.93115 1243.7246 L 310.93115 1165.9918 L 310.93115 1140.0809 Q 310.93115 1140.0809 259.1093 1114.17 Q 233.19838 1088.259 207.28745 984.61536 L 181.37651 855.0607 L 181.37651 803.23883 L 181.37651 751.417 L 207.28745 751.417 Q 233.19838 751.417 207.28745 570.04047 Q 181.37651 414.5749 155.46558 414.5749 L 129.55466 414.5749 L 103.64372 440.4858 L 77.73279 440.4858 L 77.73279 440.4858 Q 77.73279 414.5749 51.82186 414.5749 Q 1.8189894E-12 414.5749 1.8189894E-12 310.93115 L 1.8189894E-12 207.28745 L 1.8189894E-12 155.46558 L 1.8189894E-12 77.73279 L 25.91093 77.73279 L 25.91093 51.82186 L 103.64372 51.82186 L 181.37651 51.82186 L 207.28745 25.91093 L 259.1093 0.0 L 259.1093 0.0 L 259.1093 0.0 L 414.5749 0.0 L 544.1295 0.0 L 621.8623 0.0 Q 673.6842 0.0 699.59515 0.0 L 725.50604 0.0 L 777.32794 0.0 L 855.0607 0.0 L 1036.4373 0.0 Q 1243.7246 0.0 1295.5465 0.0 L 1321.4574 0.0 L 1528.7449 0.0 Q 1736.0323 25.91093 1761.9432 103.64372 Q 1761.9432 155.46558 1813.7651 77.73279 Q 1839.676 0.0 1865.587 0.0 z M 1191.9028 725.50604 Q 1243.7246 725.50604 1243.7246 777.32794 Q 1243.7246 855.0607 1191.9028 855.0607 Q 1140.0809 880.9716 1140.0809 803.23883 Q 1140.0809 725.50604 1191.9028 725.50604 z" svg:height="19.17409mm" draw:style-name="style-753" svg:viewBox="0.0 0.0 10079.352 1917.4088" svg:width="100.79352mm" svg:x="155.46558mm" svg:y="50.267204mm"/>
          <draw:path svg:d="M 77.73279 0.0 L 77.73279 0.0 L 129.55466 0.0 L 181.37651 0.0 L 233.19838 0.0 Q 259.1093 25.91093 285.02023 25.91093 L 310.93115 25.91093 L 440.4858 25.91093 L 544.1295 25.91093 L 544.1295 51.82186 Q 544.1295 77.73279 492.30768 103.64372 Q 440.4858 129.55466 440.4858 233.19838 Q 440.4858 362.75302 466.39676 362.75302 L 466.39676 388.66397 L 388.66397 388.66397 L 285.02023 388.66397 L 259.1093 388.66397 Q 233.19838 388.66397 129.55466 310.93115 L 0.0 259.1093 L 0.0 181.37651 L 0.0 129.55466 L 0.0 77.73279 Q 0.0 25.91093 25.91093 25.91093 Q 77.73279 25.91093 77.73279 0.0 z" svg:height="3.8866396mm" draw:style-name="style-754" svg:viewBox="0.0 0.0 544.1295 388.66397" svg:width="5.4412956mm" svg:x="255.22267mm" svg:y="116.34008mm"/>
          <draw:path svg:d="M 336.8421 25.91093 L 336.8421 25.91093 L 336.8421 51.82186 L 336.8421 77.73279 L 310.93115 207.28745 Q 285.02023 336.8421 310.93115 336.8421 L 336.8421 336.8421 L 336.8421 388.66397 L 336.8421 440.4858 L 336.8421 440.4858 Q 310.93115 466.39676 233.19838 466.39676 L 155.46558 466.39676 L 155.46558 414.5749 Q 129.55466 388.66397 129.55466 388.66397 L 129.55466 388.66397 L 129.55466 362.75302 Q 129.55466 362.75302 103.64372 362.75302 L 103.64372 362.75302 L 51.82186 362.75302 L 0.0 362.75302 L 77.73279 336.8421 Q 129.55466 310.93115 155.46558 310.93115 L 155.46558 310.93115 L 155.46558 336.8421 L 181.37651 336.8421 L 181.37651 285.02023 Q 181.37651 233.19838 155.46558 233.19838 Q 155.46558 259.1093 129.55466 181.37651 L 129.55466 129.55466 L 181.37651 129.55466 Q 233.19838 129.55466 233.19838 77.73279 Q 259.1093 1.8189894E-12 285.02023 1.8189894E-12 Q 310.93115 1.8189894E-12 336.8421 25.91093 z" svg:height="4.6639676mm" draw:style-name="style-755" svg:viewBox="0.0 0.0 336.8421 466.39676" svg:width="3.368421mm" svg:x="196.14574mm" svg:y="123.33603mm"/>
          <draw:path svg:d="M 310.93115 25.91093 L 310.93115 0.0 L 414.5749 0.0 L 492.30768 0.0 L 621.8623 0.0 Q 751.417 25.91093 803.23883 25.91093 L 855.0607 25.91093 L 880.9716 51.82186 Q 880.9716 77.73279 932.7935 77.73279 L 1010.5263 77.73279 L 1010.5263 103.64372 L 1036.4373 129.55466 L 1036.4373 129.55466 L 1036.4373 129.55466 L 1476.9231 155.46558 Q 1917.4088 181.37651 1917.4088 207.28745 Q 1943.3198 233.19838 1969.2307 259.1093 Q 1995.1416 259.1093 1995.1416 233.19838 L 2021.0526 207.28745 L 2021.0526 207.28745 L 2021.0526 233.19838 L 2046.9635 233.19838 L 2072.8745 233.19838 L 2072.8745 362.75302 Q 2046.9635 492.30768 2021.0526 492.30768 Q 1969.2307 492.30768 1969.2307 751.417 L 1969.2307 984.61536 L 1943.3198 984.61536 L 1943.3198 1010.5263 L 1917.4088 1010.5263 L 1891.4979 1010.5263 L 1891.4979 1062.3481 L 1917.4088 1088.259 L 1917.4088 1114.17 L 1917.4088 1114.17 L 1813.7651 1114.17 Q 1710.1215 1114.17 1451.0121 1165.9918 L 1191.9028 1217.8137 L 1191.9028 1269.6356 L 1191.9028 1347.3684 L 1191.9028 1347.3684 Q 1165.9918 1373.2793 1165.9918 1373.2793 L 1165.9918 1373.2793 L 1165.9918 1399.1903 Q 1191.9028 1425.1012 1191.9028 1476.9231 L 1191.9028 1502.834 L 1191.9028 1502.834 L 1191.9028 1502.834 L 1165.9918 1528.7449 L 1165.9918 1554.6559 L 1088.259 1554.6559 L 984.61536 1580.5668 L 984.61536 1580.5668 L 984.61536 1580.5668 L 984.61536 1580.5668 L 984.61536 1580.5668 L 984.61536 1476.9231 Q 984.61536 1399.1903 984.61536 1321.4574 L 984.61536 1217.8137 L 932.7935 1217.8137 Q 906.88257 1217.8137 803.23883 1191.9028 Q 699.59515 1165.9918 621.8623 1191.9028 L 570.04047 1191.9028 L 570.04047 1165.9918 Q 570.04047 1165.9918 544.1295 1165.9918 L 544.1295 1165.9918 L 518.2186 1165.9918 L 466.39676 1165.9918 L 466.39676 1165.9918 Q 466.39676 1140.0809 440.4858 1140.0809 L 440.4858 1140.0809 L 388.66397 1140.0809 Q 336.8421 1114.17 285.02023 1114.17 L 233.19838 1114.17 L 233.19838 1114.17 L 233.19838 1114.17 L 103.64372 1088.259 Q -1.8189894E-12 1088.259 -1.8189894E-12 699.59515 L -1.8189894E-12 310.93115 L 51.82186 233.19838 Q 77.73279 129.55466 103.64372 129.55466 Q 129.55466 129.55466 155.46558 103.64372 Q 155.46558 77.73279 207.28745 51.82186 Q 285.02023 25.91093 285.02023 25.91093 Q 310.93115 25.91093 310.93115 25.91093 z" svg:height="15.805668mm" draw:style-name="style-756" svg:viewBox="0.0 0.0 2072.8745 1580.5668" svg:width="20.728745mm" svg:x="140.43724mm" svg:y="116.34008mm"/>
          <draw:path svg:d="M 77.73279 0.0 L 77.73279 0.0 L 129.55466 207.28745 Q 181.37651 388.66397 207.28745 414.5749 L 233.19838 440.4858 L 233.19838 466.39676 L 233.19838 518.2186 L 259.1093 595.9514 Q 285.02023 673.6842 233.19838 673.6842 L 207.28745 673.6842 L 181.37651 673.6842 L 129.55466 673.6842 L 77.73279 647.77325 L 25.91093 647.77325 L 25.91093 621.8623 L 25.91093 621.8623 L 0.0 440.4858 Q -25.91093 259.1093 0.0 129.55466 L 25.91093 0.0 L 25.91093 0.0 Q 51.82186 0.0 77.73279 0.0 z" svg:height="6.736842mm" draw:style-name="style-757" svg:viewBox="0.0 0.0 259.1093 673.6842" svg:width="2.591093mm" svg:x="208.06477mm" svg:y="142.51012mm"/>
          <draw:path svg:d="M 77.73279 0.0 Q 155.46558 -25.91093 155.46558 25.91093 Q 129.55466 77.73279 77.73279 129.55466 Q -25.91093 207.28745 0.0 103.64372 Q 25.91093 25.91093 77.73279 0.0 z" svg:height="1.2955465mm" draw:style-name="style-758" svg:viewBox="0.0 0.0 155.46558 129.55466" svg:width="1.5546558mm" svg:x="271.80566mm" svg:y="62.963562mm"/>
          <draw:path svg:d="M 25.91093 0.0 L 25.91093 0.0 L 51.82186 0.0 L 103.64372 0.0 L 129.55466 51.82186 Q 155.46558 77.73279 155.46558 103.64372 L 155.46558 103.64372 L 155.46558 103.64372 L 155.46558 129.55466 L 103.64372 129.55466 Q 25.91093 103.64372 3.6379788E-12 103.64372 L 3.6379788E-12 103.64372 L 3.6379788E-12 51.82186 Q 3.6379788E-12 25.91093 25.91093 0.0 z" svg:height="1.2955465mm" draw:style-name="style-759" svg:viewBox="0.0 0.0 155.46558 129.55466" svg:width="1.5546558mm" svg:x="206.251mm" svg:y="129.55466mm"/>
          <draw:path svg:d="M 259.1093 9.094947E-13 L 259.1093 9.094947E-13 L 285.02023 51.82186 Q 310.93115 103.64372 285.02023 129.55466 Q 259.1093 129.55466 259.1093 155.46558 L 259.1093 181.37651 L 259.1093 310.93115 Q 259.1093 440.4858 233.19838 440.4858 L 207.28745 440.4858 L 207.28745 440.4858 Q 207.28745 440.4858 129.55466 414.5749 L 51.82186 388.66397 L 51.82186 388.66397 Q 51.82186 362.75302 25.91093 233.19838 L 0.0 103.64372 L 25.91093 103.64372 L 51.82186 77.73279 L 51.82186 77.73279 L 51.82186 77.73279 L 25.91093 77.73279 Q 25.91093 77.73279 25.91093 51.82186 L 25.91093 51.82186 L 129.55466 25.91093 Q 233.19838 25.91093 259.1093 9.094947E-13 z" svg:height="4.404858mm" draw:style-name="style-760" svg:viewBox="0.0 0.0 285.02023 440.4858" svg:width="2.8502023mm" svg:x="280.35626mm" svg:y="66.591095mm"/>
          <draw:path svg:d="M 414.5749 0.0 L 440.4858 0.0 L 440.4858 129.55466 Q 414.5749 259.1093 414.5749 336.8421 Q 414.5749 414.5749 388.66397 492.30768 L 388.66397 570.04047 L 388.66397 621.8623 L 362.75302 673.6842 L 362.75302 725.50604 L 362.75302 777.32794 L 336.8421 855.0607 L 336.8421 906.88257 L 310.93115 906.88257 Q 310.93115 906.88257 285.02023 829.1498 Q 259.1093 751.417 233.19838 751.417 Q 207.28745 751.417 129.55466 829.1498 L 51.82186 906.88257 L 51.82186 932.7935 L 51.82186 932.7935 L 25.91093 932.7935 L 25.91093 958.7044 L 25.91093 958.7044 L 0.0 958.7044 L 0.0 906.88257 L 0.0 880.9716 L 25.91093 880.9716 L 25.91093 855.0607 L 25.91093 855.0607 L 51.82186 855.0607 L 51.82186 829.1498 L 51.82186 803.23883 L 51.82186 803.23883 L 51.82186 803.23883 L 77.73279 751.417 L 103.64372 725.50604 L 103.64372 647.77325 L 103.64372 595.9514 L 129.55466 595.9514 Q 155.46558 595.9514 155.46558 544.1295 Q 129.55466 518.2186 103.64372 518.2186 L 77.73279 518.2186 L 233.19838 259.1093 Q 388.66397 25.91093 414.5749 0.0 z" svg:height="9.587045mm" draw:style-name="style-761" svg:viewBox="0.0 0.0 440.4858 958.7044" svg:width="4.404858mm" svg:x="262.21863mm" svg:y="151.57895mm"/>
          <draw:path svg:d="M 181.37651 103.64372 L 207.28745 0.0 L 207.28745 0.0 L 233.19838 0.0 L 233.19838 77.73279 Q 259.1093 155.46558 285.02023 155.46558 L 310.93115 155.46558 L 310.93115 181.37651 Q 285.02023 207.28745 285.02023 207.28745 L 285.02023 233.19838 L 259.1093 259.1093 Q 233.19838 310.93115 285.02023 336.8421 Q 310.93115 362.75302 336.8421 362.75302 L 362.75302 362.75302 L 388.66397 362.75302 L 388.66397 362.75302 L 388.66397 388.66397 L 388.66397 414.5749 L 388.66397 440.4858 L 388.66397 466.39676 L 388.66397 466.39676 L 388.66397 466.39676 L 388.66397 466.39676 Q 362.75302 466.39676 285.02023 440.4858 Q 233.19838 440.4858 233.19838 466.39676 Q 233.19838 518.2186 233.19838 544.1295 Q 207.28745 570.04047 181.37651 570.04047 Q 181.37651 544.1295 103.64372 544.1295 L 51.82186 544.1295 L 51.82186 518.2186 L 51.82186 492.30768 L 77.73279 492.30768 L 103.64372 466.39676 L 103.64372 466.39676 L 77.73279 466.39676 L 77.73279 466.39676 L 77.73279 466.39676 L 77.73279 440.4858 L 77.73279 440.4858 L 103.64372 440.4858 Q 103.64372 414.5749 51.82186 414.5749 Q 0.0 388.66397 0.0 362.75302 L 0.0 336.8421 L 25.91093 336.8421 Q 77.73279 310.93115 77.73279 310.93115 Q 77.73279 310.93115 77.73279 259.1093 L 103.64372 233.19838 L 129.55466 233.19838 Q 155.46558 207.28745 155.46558 207.28745 Q 181.37651 207.28745 181.37651 103.64372 z" svg:height="5.7004046mm" draw:style-name="style-762" svg:viewBox="0.0 0.0 388.66397 570.04047" svg:width="3.8866396mm" svg:x="91.46558mm" svg:y="126.96356mm"/>
          <draw:path svg:d="M 0.0 570.04047 L 25.91093 0.0 L 51.82186 0.0 Q 77.73279 0.0 77.73279 25.91093 Q 103.64372 51.82186 103.64372 77.73279 L 103.64372 77.73279 L 103.64372 518.2186 Q 103.64372 958.7044 77.73279 1036.4373 L 77.73279 1114.17 L 77.73279 1114.17 Q 51.82186 1114.17 51.82186 1114.17 L 25.91093 1140.0809 L 0.0 1140.0809 Q 0.0 1114.17 0.0 570.04047 z" svg:height="11.400809mm" draw:style-name="style-763" svg:viewBox="0.0 0.0 103.64372 1140.0809" svg:width="1.0364373mm" svg:x="115.04453mm" svg:y="146.91498mm"/>
          <draw:path svg:d="M 25.91093 25.91093 L 0.0 0.0 L 77.73279 25.91093 Q 129.55466 77.73279 181.37651 155.46558 Q 181.37651 233.19838 207.28745 181.37651 Q 233.19838 129.55466 233.19838 129.55466 L 233.19838 129.55466 L 233.19838 233.19838 Q 233.19838 362.75302 285.02023 362.75302 Q 310.93115 388.66397 362.75302 388.66397 L 414.5749 388.66397 L 388.66397 414.5749 Q 336.8421 440.4858 285.02023 440.4858 L 259.1093 440.4858 L 259.1093 466.39676 L 259.1093 466.39676 L 233.19838 466.39676 L 233.19838 466.39676 L 233.19838 466.39676 Q 207.28745 440.4858 155.46558 440.4858 Q 129.55466 414.5749 77.73279 233.19838 Q 25.91093 51.82186 25.91093 25.91093 z" svg:height="4.6639676mm" draw:style-name="style-764" svg:viewBox="0.0 0.0 414.5749 466.39676" svg:width="4.145749mm" svg:x="113.23077mm" svg:y="168.16194mm"/>
          <draw:path svg:d="M 777.32794 0.0 L 829.1498 0.0 L 855.0607 0.0 Q 906.88257 25.91093 906.88257 25.91093 L 906.88257 25.91093 L 906.88257 25.91093 L 906.88257 25.91093 L 906.88257 77.73279 Q 906.88257 103.64372 932.7935 129.55466 L 932.7935 129.55466 L 906.88257 129.55466 Q 855.0607 129.55466 725.50604 155.46558 L 595.9514 181.37651 L 595.9514 207.28745 L 595.9514 233.19838 L 621.8623 233.19838 L 621.8623 233.19838 L 751.417 233.19838 Q 906.88257 233.19838 958.7044 388.66397 Q 1010.5263 518.2186 1010.5263 544.1295 L 1010.5263 544.1295 L 1010.5263 595.9514 Q 1036.4373 621.8623 1010.5263 621.8623 Q 984.61536 621.8623 984.61536 647.77325 L 958.7044 699.59515 L 958.7044 751.417 L 958.7044 803.23883 L 1010.5263 829.1498 Q 1062.3481 855.0607 1062.3481 855.0607 L 1062.3481 855.0607 L 1036.4373 906.88257 Q 1010.5263 932.7935 1010.5263 958.7044 L 1010.5263 984.61536 L 1036.4373 984.61536 L 1036.4373 1010.5263 L 958.7044 1010.5263 L 855.0607 1010.5263 L 855.0607 984.61536 L 855.0607 984.61536 L 829.1498 958.7044 Q 829.1498 906.88257 803.23883 906.88257 Q 751.417 906.88257 725.50604 855.0607 Q 699.59515 777.32794 570.04047 595.9514 Q 440.4858 388.66397 336.8421 388.66397 Q 207.28745 388.66397 155.46558 336.8421 L 129.55466 285.02023 L 103.64372 285.02023 L 103.64372 285.02023 L 103.64372 259.1093 L 77.73279 259.1093 L 77.73279 259.1093 L 77.73279 233.19838 L 77.73279 233.19838 L 77.73279 233.19838 L 51.82186 233.19838 L 51.82186 233.19838 L 51.82186 259.1093 L 25.91093 259.1093 L 25.91093 285.02023 L 25.91093 285.02023 L 25.91093 285.02023 L 25.91093 285.02023 L 0.0 259.1093 L 0.0 233.19838 L 0.0 233.19838 L 25.91093 207.28745 L 25.91093 207.28745 L 25.91093 207.28745 L 25.91093 207.28745 L 51.82186 181.37651 L 51.82186 181.37651 L 51.82186 181.37651 L 77.73279 181.37651 L 103.64372 181.37651 L 414.5749 77.73279 Q 725.50604 25.91093 777.32794 0.0 z" svg:height="10.105263mm" draw:style-name="style-765" svg:viewBox="0.0 0.0 1062.3481 1010.5263" svg:width="10.623482mm" svg:x="34.979755mm" svg:y="136.03238mm"/>
          <draw:path svg:d="M 77.73279 0.0 L 77.73279 0.0 L 103.64372 0.0 L 129.55466 0.0 L 129.55466 0.0 L 129.55466 0.0 L 155.46558 0.0 L 155.46558 0.0 L 181.37651 25.91093 L 181.37651 25.91093 L 181.37651 25.91093 Q 181.37651 25.91093 207.28745 51.82186 L 207.28745 51.82186 L 207.28745 51.82186 L 207.28745 77.73279 L 129.55466 51.82186 Q 77.73279 51.82186 77.73279 155.46558 Q 103.64372 259.1093 129.55466 259.1093 L 181.37651 259.1093 L 207.28745 233.19838 L 233.19838 233.19838 L 233.19838 259.1093 Q 233.19838 285.02023 155.46558 310.93115 L 77.73279 362.75302 L 77.73279 362.75302 Q 77.73279 362.75302 25.91093 336.8421 L -1.8189894E-12 336.8421 L -1.8189894E-12 285.02023 L -1.8189894E-12 233.19838 L -1.8189894E-12 233.19838 Q 25.91093 233.19838 25.91093 207.28745 L 25.91093 181.37651 L 25.91093 155.46558 Q 25.91093 103.64372 -1.8189894E-12 77.73279 L -1.8189894E-12 51.82186 L -1.8189894E-12 51.82186 Q 25.91093 51.82186 25.91093 51.82186 L 25.91093 25.91093 L 25.91093 25.91093 Q 51.82186 0.0 51.82186 0.0 L 77.73279 0.0 L 77.73279 0.0 z" svg:height="3.6275303mm" draw:style-name="style-766" svg:viewBox="0.0 0.0 233.19838 362.75302" svg:width="2.3319838mm" svg:x="152.09717mm" svg:y="129.55466mm"/>
          <draw:path svg:d="M 855.0607 103.64372 L 855.0607 103.64372 L 855.0607 181.37651 L 855.0607 259.1093 L 803.23883 414.5749 Q 751.417 595.9514 466.39676 1010.5263 Q 207.28745 1451.0121 207.28745 1451.0121 L 181.37651 1451.0121 L 181.37651 1476.9231 L 181.37651 1502.834 L 155.46558 1502.834 L 155.46558 1502.834 L 155.46558 1528.7449 L 129.55466 1528.7449 L 129.55466 1554.6559 L 129.55466 1580.5668 L 103.64372 1580.5668 L 103.64372 1606.4777 L 103.64372 1606.4777 L 77.73279 1606.4777 L 77.73279 1554.6559 L 77.73279 1528.7449 L 51.82186 1528.7449 L 51.82186 1528.7449 L 51.82186 1502.834 L 25.91093 1476.9231 L 25.91093 1425.1012 L 25.91093 1373.2793 L 3.6379788E-12 1347.3684 L 3.6379788E-12 1295.5465 L 3.6379788E-12 1217.8137 Q 25.91093 1140.0809 181.37651 880.9716 L 336.8421 621.8623 L 544.1295 336.8421 Q 725.50604 51.82186 751.417 51.82186 Q 803.23883 25.91093 803.23883 0.0 Q 803.23883 -51.82186 829.1498 25.91093 Q 855.0607 103.64372 855.0607 103.64372 z" svg:height="16.064777mm" draw:style-name="style-767" svg:viewBox="0.0 0.0 855.0607 1606.4777" svg:width="8.550607mm" svg:x="248.48582mm" svg:y="150.80162mm"/>
          <draw:path svg:d="M 414.5749 0.0 L 440.4858 0.0 L 440.4858 0.0 L 440.4858 25.91093 L 414.5749 25.91093 Q 388.66397 51.82186 362.75302 129.55466 Q 362.75302 233.19838 207.28745 259.1093 L 77.73279 285.02023 L 51.82186 285.02023 Q -3.6379788E-12 285.02023 -3.6379788E-12 259.1093 Q -3.6379788E-12 233.19838 103.64372 207.28745 Q 233.19838 207.28745 259.1093 129.55466 Q 259.1093 51.82186 233.19838 25.91093 Q 207.28745 0.0 207.28745 0.0 L 207.28745 0.0 L 259.1093 0.0 L 336.8421 0.0 L 362.75302 0.0 Q 414.5749 0.0 414.5749 0.0 z" svg:height="2.8502023mm" draw:style-name="style-768" svg:viewBox="0.0 0.0 440.4858 285.02023" svg:width="4.404858mm" svg:x="315.59512mm" svg:y="99.49797mm"/>
          <draw:path svg:d="M 51.82186 25.91093 L 25.91093 0.0 L 77.73279 25.91093 Q 155.46558 25.91093 155.46558 77.73279 Q 181.37651 103.64372 181.37651 103.64372 L 181.37651 103.64372 L 181.37651 129.55466 Q 181.37651 129.55466 181.37651 233.19838 L 181.37651 362.75302 L 181.37651 362.75302 L 181.37651 388.66397 L 129.55466 388.66397 L 103.64372 388.66397 L 77.73279 388.66397 Q 77.73279 388.66397 77.73279 414.5749 L 77.73279 414.5749 L 77.73279 414.5749 Q 51.82186 440.4858 25.91093 440.4858 L 0.0 466.39676 L 0.0 440.4858 Q 25.91093 414.5749 25.91093 388.66397 Q 25.91093 388.66397 51.82186 233.19838 Q 77.73279 51.82186 51.82186 25.91093 z" svg:height="4.6639676mm" draw:style-name="style-769" svg:viewBox="0.0 0.0 181.37651 466.39676" svg:width="1.8137652mm" svg:x="136.5506mm" svg:y="130.8502mm"/>
          <draw:path svg:d="M 181.37651 0.0 L 310.93115 0.0 L 336.8421 0.0 L 362.75302 0.0 L 362.75302 25.91093 Q 362.75302 77.73279 336.8421 77.73279 L 310.93115 77.73279 L 310.93115 103.64372 L 310.93115 129.55466 L 414.5749 155.46558 Q 544.1295 181.37651 570.04047 181.37651 L 570.04047 181.37651 L 570.04047 181.37651 L 570.04047 207.28745 L 518.2186 207.28745 L 440.4858 233.19838 L 414.5749 233.19838 L 414.5749 233.19838 L 388.66397 207.28745 L 362.75302 181.37651 L 310.93115 181.37651 L 285.02023 181.37651 L 155.46558 181.37651 L 0.0 181.37651 L 0.0 129.55466 Q 0.0 103.64372 51.82186 103.64372 Q 77.73279 77.73279 77.73279 51.82186 L 77.73279 25.91093 L 77.73279 25.91093 Q 51.82186 0.0 181.37651 0.0 z" svg:height="2.3319838mm" draw:style-name="style-770" svg:viewBox="0.0 0.0 570.04047 233.19838" svg:width="5.7004046mm" svg:x="13.473684mm" svg:y="137.58704mm"/>
          <draw:path svg:d="M 77.73279 0.0 L 77.73279 0.0 L 285.02023 0.0 L 492.30768 0.0 L 492.30768 25.91093 Q 492.30768 51.82186 621.8623 51.82186 Q 725.50604 51.82186 725.50604 77.73279 L 725.50604 103.64372 L 570.04047 103.64372 Q 440.4858 129.55466 259.1093 129.55466 L 77.73279 129.55466 L 51.82186 129.55466 Q 25.91093 129.55466 -1.8189894E-12 77.73279 L -1.8189894E-12 25.91093 L 51.82186 25.91093 Q 77.73279 25.91093 77.73279 0.0 z" svg:height="1.2955465mm" draw:style-name="style-771" svg:viewBox="0.0 0.0 725.50604 129.55466" svg:width="7.2550607mm" svg:x="121.26315mm" svg:y="73.84615mm"/>
          <draw:path svg:d="M 103.64372 129.55466 L 207.28745 0.0 L 207.28745 0.0 L 233.19838 0.0 L 259.1093 77.73279 Q 310.93115 155.46558 285.02023 155.46558 Q 285.02023 155.46558 285.02023 181.37651 L 285.02023 181.37651 L 259.1093 181.37651 Q 259.1093 207.28745 259.1093 207.28745 L 259.1093 207.28745 L 259.1093 207.28745 Q 233.19838 207.28745 103.64372 388.66397 L 0.0 544.1295 L 0.0 518.2186 Q 0.0 492.30768 0.0 466.39676 Q 0.0 414.5749 0.0 336.8421 Q 0.0 259.1093 103.64372 129.55466 z" svg:height="5.4412956mm" draw:style-name="style-772" svg:viewBox="0.0 0.0 285.02023 544.1295" svg:width="2.8502023mm" svg:x="244.59918mm" svg:y="147.6923mm"/>
          <draw:path svg:d="M 103.64372 0.0 L 181.37651 0.0 L 362.75302 0.0 Q 544.1295 0.0 544.1295 25.91093 Q 544.1295 51.82186 570.04047 51.82186 L 595.9514 51.82186 L 595.9514 51.82186 L 595.9514 51.82186 L 621.8623 77.73279 L 621.8623 103.64372 L 595.9514 103.64372 L 595.9514 103.64372 L 336.8421 103.64372 L 51.82186 103.64372 L 51.82186 77.73279 L 25.91093 77.73279 L 25.91093 77.73279 L 25.91093 51.82186 L 25.91093 51.82186 L 25.91093 51.82186 L 0.0 51.82186 L 0.0 51.82186 L 0.0 25.91093 L 25.91093 25.91093 L 25.91093 25.91093 L 25.91093 0.0 L 103.64372 0.0 z" svg:height="1.0364373mm" draw:style-name="style-773" svg:viewBox="0.0 0.0 621.8623 103.64372" svg:width="6.218623mm" svg:x="200.80971mm" svg:y="105.19838mm"/>
          <draw:path svg:d="M 25.91093 0.0 L 25.91093 0.0 L 129.55466 0.0 Q 259.1093 25.91093 259.1093 129.55466 L 259.1093 233.19838 L 259.1093 259.1093 Q 259.1093 310.93115 155.46558 310.93115 L 77.73279 285.02023 L 51.82186 285.02023 L 25.91093 285.02023 L 25.91093 259.1093 Q 0.0 207.28745 0.0 103.64372 L 0.0 25.91093 L 0.0 25.91093 Q 0.0 25.91093 25.91093 0.0 z" svg:height="3.1093116mm" draw:style-name="style-774" svg:viewBox="0.0 0.0 259.1093 310.93115" svg:width="2.591093mm" svg:x="109.344124mm" svg:y="81.87854mm"/>
          <draw:path svg:d="M 855.0607 0.0 L 880.9716 0.0 L 880.9716 51.82186 L 880.9716 129.55466 L 855.0607 129.55466 Q 803.23883 103.64372 751.417 103.64372 L 699.59515 103.64372 L 336.8421 103.64372 L 0.0 103.64372 L 0.0 51.82186 L 0.0 25.91093 L 285.02023 25.91093 Q 595.9514 51.82186 699.59515 51.82186 L 803.23883 51.82186 L 829.1498 25.91093 Q 855.0607 0.0 855.0607 0.0 z" svg:height="1.2955465mm" draw:style-name="style-775" svg:viewBox="0.0 0.0 880.9716 129.55466" svg:width="8.809716mm" svg:x="151.06073mm" svg:y="80.8421mm"/>
          <draw:path svg:d="M 414.5749 103.64372 L 414.5749 155.46558 L 414.5749 181.37651 Q 414.5749 207.28745 388.66397 181.37651 L 362.75302 181.37651 L 362.75302 233.19838 Q 362.75302 285.02023 362.75302 285.02023 Q 362.75302 310.93115 285.02023 336.8421 Q 207.28745 336.8421 103.64372 181.37651 L 0.0 25.91093 L 25.91093 0.0 Q 51.82186 -25.91093 77.73279 25.91093 Q 103.64372 103.64372 259.1093 77.73279 Q 414.5749 51.82186 414.5749 103.64372 z" svg:height="3.368421mm" draw:style-name="style-776" svg:viewBox="0.0 0.0 414.5749 336.8421" svg:width="4.145749mm" svg:x="217.13359mm" svg:y="146.91498mm"/>
          <draw:path svg:d="M 336.8421 25.91093 L 362.75302 0.0 L 362.75302 0.0 L 362.75302 0.0 L 362.75302 25.91093 L 362.75302 25.91093 L 388.66397 25.91093 L 388.66397 51.82186 L 414.5749 51.82186 Q 440.4858 51.82186 466.39676 77.73279 Q 466.39676 103.64372 466.39676 129.55466 L 492.30768 129.55466 L 492.30768 129.55466 Q 492.30768 155.46558 518.2186 155.46558 L 518.2186 155.46558 L 518.2186 285.02023 L 518.2186 414.5749 L 492.30768 751.417 Q 466.39676 1088.259 414.5749 1243.7246 Q 362.75302 1399.1903 362.75302 1451.0121 L 362.75302 1502.834 L 310.93115 1606.4777 Q 259.1093 1684.2104 233.19838 1865.587 Q 181.37651 2021.0526 155.46558 2021.0526 Q 129.55466 2021.0526 129.55466 2046.9635 L 103.64372 2046.9635 L 103.64372 2124.6963 L 103.64372 2176.518 L 129.55466 2176.518 L 129.55466 2202.4292 L 103.64372 2202.4292 L 103.64372 2228.34 L 103.64372 2228.34 L 103.64372 2228.34 L 103.64372 2228.34 L 77.73279 2228.34 L 51.82186 2202.4292 L -3.6379788E-12 2202.4292 L -3.6379788E-12 2176.518 L -3.6379788E-12 2150.6072 L -3.6379788E-12 2150.6072 L -3.6379788E-12 2124.6963 L -3.6379788E-12 2124.6963 L -3.6379788E-12 2124.6963 L 25.91093 2098.7854 L 51.82186 2072.8745 L 51.82186 2021.0526 Q 51.82186 1943.3198 25.91093 1917.4088 L 25.91093 1891.4979 L 25.91093 1813.7651 Q 51.82186 1761.9432 103.64372 1399.1903 L 181.37651 1036.4373 L 181.37651 1036.4373 L 207.28745 1036.4373 L 207.28745 984.61536 L 207.28745 906.88257 L 233.19838 829.1498 Q 259.1093 751.417 259.1093 595.9514 L 285.02023 440.4858 L 285.02023 440.4858 L 310.93115 440.4858 L 310.93115 259.1093 L 310.93115 51.82186 L 336.8421 25.91093 z" svg:height="22.2834mm" draw:style-name="style-777" svg:viewBox="0.0 0.0 518.2186 2228.34" svg:width="5.182186mm" svg:x="243.04453mm" svg:y="182.93117mm"/>
          <draw:path svg:d="M 103.64372 25.91093 L 103.64372 0.0 L 103.64372 0.0 Q 129.55466 0.0 129.55466 25.91093 L 129.55466 25.91093 L 129.55466 51.82186 Q 155.46558 77.73279 259.1093 51.82186 Q 388.66397 25.91093 388.66397 77.73279 Q 388.66397 129.55466 414.5749 129.55466 L 414.5749 155.46558 L 414.5749 207.28745 L 414.5749 259.1093 L 414.5749 336.8421 Q 388.66397 388.66397 388.66397 388.66397 Q 388.66397 388.66397 259.1093 388.66397 Q 129.55466 388.66397 77.73279 336.8421 Q 51.82186 259.1093 25.91093 259.1093 L 1.8189894E-12 259.1093 L 1.8189894E-12 233.19838 L 1.8189894E-12 207.28745 L 25.91093 181.37651 Q 25.91093 129.55466 77.73279 103.64372 Q 77.73279 77.73279 103.64372 25.91093 z" svg:height="3.8866396mm" draw:style-name="style-778" svg:viewBox="0.0 0.0 414.5749 388.66397" svg:width="4.145749mm" svg:x="153.1336mm" svg:y="56.22672mm"/>
          <draw:path svg:d="M 129.55466 0.0 L 129.55466 0.0 L 207.28745 0.0 Q 285.02023 0.0 285.02023 233.19838 L 285.02023 440.4858 L 259.1093 440.4858 Q 233.19838 440.4858 155.46558 440.4858 L 103.64372 440.4858 L 103.64372 440.4858 Q 103.64372 414.5749 77.73279 414.5749 L 77.73279 414.5749 L 77.73279 388.66397 Q 103.64372 362.75302 77.73279 336.8421 L 51.82186 285.02023 L 103.64372 285.02023 Q 129.55466 285.02023 129.55466 310.93115 Q 129.55466 336.8421 155.46558 336.8421 Q 181.37651 336.8421 207.28745 285.02023 Q 207.28745 233.19838 155.46558 233.19838 Q 77.73279 207.28745 51.82186 181.37651 L 51.82186 155.46558 L 51.82186 155.46558 Q 51.82186 129.55466 25.91093 129.55466 L -1.8189894E-12 129.55466 L -1.8189894E-12 103.64372 Q -1.8189894E-12 103.64372 -1.8189894E-12 77.73279 Q -1.8189894E-12 51.82186 25.91093 25.91093 L 77.73279 25.91093 L 103.64372 25.91093 Q 129.55466 25.91093 129.55466 0.0 z" svg:height="4.404858mm" draw:style-name="style-779" svg:viewBox="0.0 0.0 285.02023 440.4858" svg:width="2.8502023mm" svg:x="161.16599mm" svg:y="147.95142mm"/>
          <draw:path svg:d="M 595.9514 77.73279 L 621.8623 77.73279 L 621.8623 103.64372 Q 595.9514 129.55466 621.8623 129.55466 L 621.8623 129.55466 L 621.8623 155.46558 L 621.8623 181.37651 L 595.9514 181.37651 L 595.9514 181.37651 L 595.9514 207.28745 L 570.04047 207.28745 L 570.04047 207.28745 L 570.04047 233.19838 L 570.04047 233.19838 L 570.04047 233.19838 L 570.04047 259.1093 L 570.04047 285.02023 L 570.04047 336.8421 L 570.04047 362.75302 L 595.9514 362.75302 L 595.9514 388.66397 L 595.9514 388.66397 L 621.8623 388.66397 L 621.8623 388.66397 L 621.8623 388.66397 L 647.77325 414.5749 L 673.6842 440.4858 L 673.6842 440.4858 L 673.6842 440.4858 L 621.8623 440.4858 Q 595.9514 440.4858 570.04047 414.5749 Q 544.1295 414.5749 544.1295 440.4858 L 544.1295 466.39676 L 518.2186 466.39676 L 518.2186 466.39676 L 518.2186 466.39676 Q 492.30768 440.4858 466.39676 440.4858 Q 466.39676 440.4858 285.02023 388.66397 Q 103.64372 362.75302 103.64372 388.66397 L 103.64372 440.4858 L 103.64372 440.4858 L 77.73279 440.4858 L 77.73279 414.5749 L 51.82186 414.5749 L 51.82186 414.5749 L 51.82186 388.66397 L 51.82186 388.66397 L 51.82186 388.66397 L 25.91093 388.66397 L 25.91093 388.66397 L 25.91093 414.5749 L 25.91093 414.5749 L 25.91093 414.5749 L 0.0 414.5749 L 0.0 336.8421 L 0.0 259.1093 L 0.0 259.1093 L 0.0 259.1093 L 25.91093 233.19838 L 25.91093 207.28745 L 51.82186 207.28745 Q 103.64372 207.28745 103.64372 181.37651 Q 103.64372 129.55466 129.55466 129.55466 L 129.55466 129.55466 L 129.55466 181.37651 Q 129.55466 207.28745 207.28745 181.37651 Q 310.93115 155.46558 310.93115 129.55466 Q 310.93115 103.64372 388.66397 103.64372 Q 466.39676 103.64372 466.39676 51.82186 L 466.39676 -1.8189894E-12 L 492.30768 -1.8189894E-12 Q 518.2186 -1.8189894E-12 544.1295 25.91093 Q 570.04047 77.73279 595.9514 77.73279 z" svg:height="4.6639676mm" draw:style-name="style-780" svg:viewBox="0.0 0.0 673.6842 466.39676" svg:width="6.736842mm" svg:x="208.32388mm" svg:y="137.06882mm"/>
          <draw:path svg:d="M 155.46558 51.82186 L 181.37651 -1.8189894E-12 L 207.28745 25.91093 Q 207.28745 51.82186 207.28745 51.82186 Q 233.19838 51.82186 233.19838 25.91093 L 233.19838 25.91093 L 233.19838 25.91093 Q 259.1093 25.91093 259.1093 103.64372 L 259.1093 155.46558 L 259.1093 207.28745 L 259.1093 285.02023 L 259.1093 310.93115 L 259.1093 336.8421 L 259.1093 362.75302 L 259.1093 362.75302 L 259.1093 362.75302 L 259.1093 388.66397 L 259.1093 388.66397 Q 259.1093 414.5749 233.19838 414.5749 Q 207.28745 414.5749 207.28745 336.8421 Q 233.19838 259.1093 207.28745 259.1093 L 155.46558 259.1093 L 155.46558 233.19838 L 155.46558 207.28745 L 103.64372 207.28745 Q 77.73279 207.28745 51.82186 285.02023 Q 51.82186 362.75302 25.91093 362.75302 L 25.91093 362.75302 L 25.91093 310.93115 L 25.91093 233.19838 L 51.82186 233.19838 Q 51.82186 207.28745 51.82186 207.28745 L 51.82186 207.28745 L 51.82186 181.37651 Q 51.82186 155.46558 25.91093 155.46558 L 1.8189894E-12 129.55466 L 1.8189894E-12 103.64372 L 1.8189894E-12 103.64372 L 25.91093 103.64372 Q 51.82186 103.64372 51.82186 103.64372 L 77.73279 103.64372 L 77.73279 103.64372 Q 103.64372 103.64372 129.55466 103.64372 Q 155.46558 77.73279 155.46558 51.82186 z" svg:height="4.145749mm" draw:style-name="style-781" svg:viewBox="0.0 0.0 259.1093 414.5749" svg:width="2.591093mm" svg:x="133.18219mm" svg:y="143.54655mm"/>
          <draw:path svg:d="M 492.30768 1.8189894E-12 L 518.2186 1.8189894E-12 L 518.2186 25.91093 L 518.2186 25.91093 L 518.2186 25.91093 Q 518.2186 51.82186 492.30768 51.82186 L 492.30768 51.82186 L 518.2186 77.73279 Q 518.2186 129.55466 544.1295 181.37651 L 544.1295 259.1093 L 544.1295 259.1093 Q 544.1295 285.02023 570.04047 285.02023 L 570.04047 285.02023 L 595.9514 336.8421 Q 621.8623 388.66397 621.8623 414.5749 Q 595.9514 440.4858 595.9514 466.39676 L 595.9514 466.39676 L 544.1295 440.4858 Q 492.30768 414.5749 466.39676 699.59515 Q 466.39676 1010.5263 466.39676 1010.5263 L 466.39676 1036.4373 L 440.4858 1036.4373 L 440.4858 1062.3481 L 440.4858 1062.3481 L 414.5749 1062.3481 L 414.5749 1088.259 L 414.5749 1114.17 L 440.4858 1114.17 L 440.4858 1140.0809 L 414.5749 1140.0809 L 414.5749 1165.9918 L 414.5749 1165.9918 L 414.5749 1165.9918 L 388.66397 1165.9918 L 362.75302 1165.9918 L 362.75302 1191.9028 L 362.75302 1191.9028 L 336.8421 1191.9028 L 336.8421 1165.9918 L 336.8421 1165.9918 L 310.93115 1165.9918 L 310.93115 1140.0809 Q 310.93115 1114.17 233.19838 1088.259 Q 181.37651 1062.3481 181.37651 984.61536 Q 181.37651 932.7935 129.55466 958.7044 Q 77.73279 958.7044 77.73279 984.61536 Q 51.82186 1010.5263 51.82186 984.61536 L 25.91093 958.7044 L 25.91093 958.7044 L 51.82186 958.7044 L 51.82186 932.7935 Q 51.82186 906.88257 25.91093 855.0607 L 0.0 829.1498 L 0.0 803.23883 Q 0.0 777.32794 25.91093 751.417 L 25.91093 751.417 L 25.91093 751.417 Q 51.82186 751.417 51.82186 699.59515 Q 103.64372 673.6842 155.46558 544.1295 Q 207.28745 388.66397 155.46558 388.66397 L 129.55466 362.75302 L 129.55466 362.75302 Q 129.55466 336.8421 155.46558 336.8421 L 155.46558 310.93115 L 207.28745 310.93115 Q 233.19838 310.93115 259.1093 233.19838 Q 285.02023 181.37651 310.93115 155.46558 Q 336.8421 129.55466 362.75302 129.55466 L 388.66397 129.55466 L 388.66397 103.64372 L 362.75302 103.64372 L 414.5749 77.73279 Q 466.39676 51.82186 466.39676 25.91093 Q 466.39676 1.8189894E-12 492.30768 1.8189894E-12 z" svg:height="11.919028mm" draw:style-name="style-782" svg:viewBox="0.0 0.0 621.8623 1191.9028" svg:width="6.218623mm" svg:x="141.47368mm" svg:y="129.81377mm"/>
          <draw:path svg:d="M 129.55466 0.0 L 181.37651 0.0 L 492.30768 0.0 Q 777.32794 0.0 803.23883 25.91093 Q 855.0607 51.82186 803.23883 51.82186 Q 777.32794 51.82186 777.32794 77.73279 L 777.32794 77.73279 L 751.417 77.73279 Q 699.59515 103.64372 440.4858 103.64372 L 181.37651 103.64372 L 181.37651 103.64372 L 181.37651 77.73279 L 155.46558 77.73279 L 155.46558 51.82186 L 77.73279 51.82186 L 0.0 51.82186 L 25.91093 25.91093 L 51.82186 0.0 L 129.55466 0.0 z" svg:height="1.0364373mm" draw:style-name="style-783" svg:viewBox="0.0 0.0 803.23883 103.64372" svg:width="8.032389mm" svg:x="112.71255mm" svg:y="140.95546mm"/>
          <draw:path svg:d="M 103.64372 25.91093 L 103.64372 25.91093 L 103.64372 25.91093 Q 103.64372 25.91093 129.55466 51.82186 L 129.55466 51.82186 L 129.55466 103.64372 Q 155.46558 181.37651 285.02023 181.37651 Q 414.5749 181.37651 414.5749 129.55466 Q 440.4858 77.73279 414.5749 51.82186 L 414.5749 25.91093 L 440.4858 25.91093 Q 466.39676 25.91093 466.39676 51.82186 L 492.30768 77.73279 L 492.30768 77.73279 L 492.30768 77.73279 L 492.30768 103.64372 L 492.30768 103.64372 L 518.2186 77.73279 L 544.1295 51.82186 L 544.1295 51.82186 L 544.1295 51.82186 L 544.1295 103.64372 Q 570.04047 181.37651 699.59515 181.37651 Q 803.23883 181.37651 803.23883 155.46558 L 829.1498 155.46558 L 855.0607 129.55466 Q 906.88257 129.55466 906.88257 155.46558 Q 932.7935 181.37651 1010.5263 207.28745 L 1114.17 233.19838 L 1114.17 233.19838 L 1114.17 233.19838 L 1140.0809 233.19838 L 1140.0809 259.1093 L 855.0607 259.1093 Q 595.9514 285.02023 336.8421 285.02023 L 77.73279 285.02023 L 77.73279 259.1093 L 77.73279 233.19838 L 77.73279 181.37651 L 77.73279 129.55466 L 77.73279 129.55466 L 77.73279 129.55466 L 77.73279 103.64372 Q 77.73279 103.64372 51.82186 103.64372 L 51.82186 103.64372 L 51.82186 77.73279 Q 25.91093 77.73279 25.91093 51.82186 L -3.6379788E-12 25.91093 L 25.91093 25.91093 Q 51.82186 25.91093 51.82186 0.0 Q 77.73279 -25.91093 77.73279 0.0 Q 77.73279 25.91093 103.64372 25.91093 z" svg:height="2.8502023mm" draw:style-name="style-784" svg:viewBox="0.0 0.0 1140.0809 285.02023" svg:width="11.400809mm" svg:x="307.56274mm" svg:y="102.866394mm"/>
          <draw:path svg:d="M 362.75302 103.64372 L 233.19838 103.64372 L 233.19838 129.55466 L 233.19838 129.55466 L 207.28745 129.55466 L 181.37651 129.55466 L 77.73279 129.55466 L 0.0 129.55466 L 0.0 103.64372 L 0.0 77.73279 L 77.73279 77.73279 L 129.55466 51.82186 L 336.8421 25.91093 Q 518.2186 0.0 544.1295 0.0 Q 595.9514 0.0 544.1295 51.82186 Q 492.30768 103.64372 362.75302 103.64372 z" svg:height="1.2955465mm" draw:style-name="style-785" svg:viewBox="0.0 0.0 544.1295 129.55466" svg:width="5.4412956mm" svg:x="38.607285mm" svg:y="128.51822mm"/>
          <draw:path svg:d="M 181.37651 388.66397 L 285.02023 0.0 L 285.02023 103.64372 L 310.93115 181.37651 L 310.93115 233.19838 L 310.93115 285.02023 L 336.8421 285.02023 L 336.8421 259.1093 L 336.8421 259.1093 L 362.75302 259.1093 L 362.75302 259.1093 L 362.75302 259.1093 L 362.75302 233.19838 L 362.75302 233.19838 L 414.5749 155.46558 Q 466.39676 103.64372 647.77325 155.46558 Q 829.1498 259.1093 906.88257 259.1093 Q 984.61536 259.1093 1088.259 285.02023 L 1191.9028 285.02023 L 1088.259 725.50604 Q 984.61536 1191.9028 984.61536 1295.5465 L 984.61536 1399.1903 L 958.7044 1347.3684 Q 932.7935 1295.5465 932.7935 1399.1903 Q 880.9716 1476.9231 880.9716 1528.7449 L 880.9716 1580.5668 L 855.0607 1606.4777 L 855.0607 1658.2996 L 829.1498 1658.2996 Q 829.1498 1658.2996 647.77325 1632.3887 Q 466.39676 1606.4777 388.66397 1606.4777 Q 310.93115 1554.6559 310.93115 1528.7449 Q 285.02023 1502.834 259.1093 1502.834 Q 233.19838 1502.834 259.1093 1476.9231 Q 285.02023 1451.0121 259.1093 1451.0121 Q 233.19838 1399.1903 207.28745 1347.3684 Q 207.28745 1295.5465 103.64372 1269.6356 Q 0.0 1243.7246 0.0 1191.9028 L 25.91093 1140.0809 L 25.91093 1088.259 Q 51.82186 1036.4373 51.82186 932.7935 L 77.73279 829.1498 L 77.73279 803.23883 Q 103.64372 777.32794 181.37651 388.66397 z" svg:height="16.582996mm" draw:style-name="style-786" svg:viewBox="0.0 0.0 1191.9028 1658.2996" svg:width="11.919028mm" svg:x="232.16194mm" svg:y="188.63158mm"/>
          <draw:path svg:d="M 77.73279 77.73279 L 77.73279 0.0 L 181.37651 25.91093 Q 285.02023 25.91093 362.75302 25.91093 Q 466.39676 25.91093 466.39676 51.82186 Q 492.30768 77.73279 492.30768 77.73279 L 492.30768 77.73279 L 518.2186 181.37651 Q 544.1295 259.1093 570.04047 233.19838 Q 621.8623 233.19838 647.77325 233.19838 Q 647.77325 233.19838 621.8623 259.1093 Q 595.9514 285.02023 570.04047 285.02023 L 570.04047 285.02023 L 492.30768 285.02023 Q 388.66397 285.02023 259.1093 310.93115 L 129.55466 310.93115 L 77.73279 310.93115 Q 3.6379788E-12 285.02023 25.91093 285.02023 Q 25.91093 259.1093 25.91093 233.19838 L 3.6379788E-12 233.19838 L 25.91093 207.28745 Q 25.91093 181.37651 51.82186 181.37651 L 51.82186 155.46558 L 51.82186 155.46558 L 51.82186 129.55466 L 51.82186 129.55466 L 77.73279 129.55466 L 77.73279 77.73279 z M 129.55466 103.64372 Q 129.55466 77.73279 129.55466 77.73279 Q 129.55466 77.73279 129.55466 77.73279 Q 129.55466 103.64372 129.55466 103.64372 z" svg:height="3.1093116mm" draw:style-name="style-787" svg:viewBox="0.0 0.0 647.77325 310.93115" svg:width="6.4777327mm" svg:x="302.89877mm" svg:y="96.129555mm"/>
          <draw:path svg:d="M 259.1093 0.0 L 259.1093 0.0 L 310.93115 25.91093 Q 388.66397 25.91093 414.5749 51.82186 L 414.5749 51.82186 L 414.5749 51.82186 L 414.5749 77.73279 L 414.5749 77.73279 Q 414.5749 77.73279 440.4858 77.73279 L 440.4858 51.82186 L 466.39676 51.82186 Q 466.39676 25.91093 518.2186 25.91093 L 595.9514 25.91093 L 595.9514 129.55466 L 595.9514 233.19838 L 570.04047 233.19838 L 570.04047 233.19838 L 570.04047 233.19838 Q 544.1295 233.19838 466.39676 233.19838 Q 414.5749 233.19838 336.8421 259.1093 L 259.1093 285.02023 L 259.1093 310.93115 L 259.1093 336.8421 L 233.19838 336.8421 L 233.19838 336.8421 L 207.28745 362.75302 L 181.37651 388.66397 L 181.37651 388.66397 L 181.37651 388.66397 L 129.55466 388.66397 L 77.73279 388.66397 L 77.73279 388.66397 L 51.82186 362.75302 L 51.82186 336.8421 L 51.82186 310.93115 L 25.91093 310.93115 L 25.91093 310.93115 L 25.91093 259.1093 L 51.82186 207.28745 L 51.82186 181.37651 L 51.82186 155.46558 L 25.91093 155.46558 L 25.91093 129.55466 L 25.91093 129.55466 L 3.6379788E-12 129.55466 L 3.6379788E-12 103.64372 L 3.6379788E-12 77.73279 L 3.6379788E-12 51.82186 L 3.6379788E-12 25.91093 L 25.91093 51.82186 Q 51.82186 77.73279 103.64372 77.73279 Q 155.46558 51.82186 207.28745 25.91093 Q 233.19838 25.91093 259.1093 0.0 z" svg:height="3.8866396mm" draw:style-name="style-788" svg:viewBox="0.0 0.0 595.9514 388.66397" svg:width="5.959514mm" svg:x="288.12955mm" svg:y="102.348175mm"/>
          <draw:path svg:d="M 155.46558 0.0 L 233.19838 0.0 L 310.93115 0.0 L 414.5749 25.91093 L 466.39676 25.91093 Q 544.1295 77.73279 544.1295 77.73279 L 544.1295 77.73279 L 544.1295 77.73279 Q 544.1295 77.73279 414.5749 103.64372 L 259.1093 129.55466 L 259.1093 129.55466 L 259.1093 129.55466 L 259.1093 129.55466 Q 259.1093 129.55466 155.46558 103.64372 Q 77.73279 103.64372 77.73279 129.55466 Q 51.82186 155.46558 25.91093 129.55466 L 0.0 103.64372 L 0.0 77.73279 Q 0.0 25.91093 51.82186 25.91093 Q 77.73279 25.91093 155.46558 0.0 z" svg:height="1.2955465mm" draw:style-name="style-789" svg:viewBox="0.0 0.0 544.1295 129.55466" svg:width="5.4412956mm" svg:x="150.2834mm" svg:y="64.0mm"/>
          <draw:path svg:d="M 155.46558 77.73279 L 155.46558 0.0 L 336.8421 336.8421 Q 492.30768 673.6842 518.2186 751.417 Q 544.1295 803.23883 544.1295 906.88257 L 544.1295 1010.5263 L 570.04047 1062.3481 L 570.04047 1088.259 L 492.30768 1088.259 L 414.5749 1114.17 L 388.66397 1114.17 L 362.75302 1114.17 L 310.93115 1140.0809 L 259.1093 1140.0809 L 259.1093 1114.17 L 233.19838 1062.3481 L 233.19838 1010.5263 Q 233.19838 984.61536 103.64372 570.04047 L 0.0 155.46558 L 0.0 155.46558 L 25.91093 155.46558 L 25.91093 155.46558 L 25.91093 181.37651 L 25.91093 181.37651 L 51.82186 181.37651 L 103.64372 155.46558 L 155.46558 155.46558 L 155.46558 77.73279 z" svg:height="11.400809mm" draw:style-name="style-790" svg:viewBox="0.0 0.0 570.04047 1140.0809" svg:width="5.7004046mm" svg:x="15.287449mm" svg:y="187.85425mm"/>
          <draw:path svg:d="M 233.19838 0.0 L 233.19838 0.0 L 233.19838 0.0 Q 233.19838 0.0 259.1093 25.91093 L 259.1093 25.91093 L 285.02023 103.64372 Q 310.93115 155.46558 310.93115 233.19838 L 310.93115 310.93115 L 207.28745 310.93115 L 103.64372 310.93115 L 103.64372 310.93115 Q 103.64372 285.02023 77.73279 285.02023 L 77.73279 285.02023 L 77.73279 285.02023 Q 51.82186 285.02023 51.82186 259.1093 Q 51.82186 233.19838 51.82186 233.19838 L 25.91093 233.19838 L 25.91093 233.19838 Q -1.8189894E-12 233.19838 -1.8189894E-12 155.46558 Q -1.8189894E-12 103.64372 25.91093 103.64372 L 51.82186 77.73279 L 51.82186 103.64372 Q 51.82186 103.64372 103.64372 51.82186 Q 103.64372 25.91093 129.55466 51.82186 Q 129.55466 77.73279 155.46558 51.82186 Q 207.28745 51.82186 207.28745 0.0 Q 207.28745 -25.91093 233.19838 0.0 z" svg:height="3.1093116mm" draw:style-name="style-791" svg:viewBox="0.0 0.0 310.93115 310.93115" svg:width="3.1093116mm" svg:x="152.8745mm" svg:y="24.874493mm"/>
          <draw:path svg:d="M 181.37651 0.0 L 181.37651 0.0 L 207.28745 0.0 L 233.19838 0.0 L 233.19838 25.91093 L 233.19838 51.82186 L 310.93115 51.82186 L 388.66397 51.82186 L 492.30768 25.91093 L 570.04047 25.91093 L 699.59515 25.91093 L 855.0607 25.91093 L 855.0607 25.91093 L 855.0607 25.91093 L 880.9716 25.91093 L 880.9716 51.82186 L 855.0607 51.82186 L 803.23883 51.82186 L 803.23883 103.64372 L 803.23883 129.55466 L 829.1498 155.46558 Q 855.0607 207.28745 932.7935 259.1093 Q 1010.5263 310.93115 1010.5263 310.93115 L 1010.5263 310.93115 L 1010.5263 310.93115 L 1010.5263 336.8421 L 1010.5263 336.8421 L 1010.5263 362.75302 L 1010.5263 362.75302 L 1010.5263 362.75302 L 984.61536 362.75302 L 984.61536 362.75302 L 958.7044 388.66397 Q 906.88257 388.66397 906.88257 414.5749 Q 906.88257 466.39676 829.1498 492.30768 L 751.417 518.2186 L 725.50604 518.2186 L 699.59515 518.2186 L 699.59515 570.04047 L 699.59515 595.9514 L 699.59515 595.9514 L 699.59515 595.9514 L 673.6842 570.04047 Q 647.77325 544.1295 647.77325 492.30768 Q 647.77325 440.4858 621.8623 440.4858 Q 570.04047 414.5749 544.1295 388.66397 Q 544.1295 362.75302 285.02023 362.75302 L 25.91093 414.5749 L 25.91093 414.5749 L 25.91093 414.5749 L 0.0 414.5749 L 0.0 414.5749 L 0.0 388.66397 L 0.0 362.75302 L 51.82186 362.75302 L 103.64372 362.75302 L 103.64372 362.75302 L 129.55466 362.75302 L 129.55466 362.75302 L 129.55466 362.75302 L 129.55466 336.8421 L 129.55466 336.8421 L 129.55466 310.93115 Q 129.55466 285.02023 103.64372 233.19838 L 77.73279 181.37651 L 77.73279 155.46558 Q 77.73279 155.46558 51.82186 155.46558 L 51.82186 155.46558 L 77.73279 103.64372 Q 103.64372 51.82186 129.55466 51.82186 L 129.55466 51.82186 L 155.46558 51.82186 Q 181.37651 25.91093 181.37651 0.0 z" svg:height="5.959514mm" draw:style-name="style-792" svg:viewBox="0.0 0.0 1010.5263 595.9514" svg:width="10.105263mm" svg:x="278.0243mm" svg:y="106.23482mm"/>
          <draw:path svg:d="M 51.82186 1.8189894E-12 L 51.82186 1.8189894E-12 L 181.37651 1.8189894E-12 Q 285.02023 25.91093 285.02023 1.8189894E-12 L 310.93115 1.8189894E-12 L 310.93115 1.8189894E-12 L 310.93115 25.91093 L 492.30768 25.91093 Q 699.59515 77.73279 751.417 77.73279 L 777.32794 77.73279 L 803.23883 103.64372 Q 855.0607 129.55466 855.0607 181.37651 Q 855.0607 233.19838 803.23883 233.19838 Q 751.417 233.19838 751.417 259.1093 L 751.417 259.1093 L 725.50604 285.02023 L 725.50604 310.93115 L 699.59515 310.93115 L 699.59515 310.93115 L 699.59515 310.93115 Q 673.6842 285.02023 595.9514 285.02023 L 544.1295 259.1093 L 544.1295 233.19838 Q 544.1295 233.19838 518.2186 233.19838 Q 518.2186 233.19838 440.4858 207.28745 Q 336.8421 181.37651 336.8421 129.55466 Q 336.8421 103.64372 233.19838 103.64372 L 129.55466 129.55466 L 77.73279 129.55466 Q 51.82186 129.55466 25.91093 129.55466 L 0.0 129.55466 L 25.91093 77.73279 Q 25.91093 1.8189894E-12 51.82186 1.8189894E-12 z" svg:height="3.1093116mm" draw:style-name="style-793" svg:viewBox="0.0 0.0 855.0607 310.93115" svg:width="8.550607mm" svg:x="285.27936mm" svg:y="99.75708mm"/>
          <draw:path svg:d="M 492.30768 0.0 L 492.30768 0.0 L 621.8623 0.0 Q 777.32794 0.0 880.9716 25.91093 L 958.7044 25.91093 L 1036.4373 25.91093 L 1114.17 51.82186 L 1140.0809 103.64372 Q 1140.0809 155.46558 1165.9918 155.46558 L 1191.9028 155.46558 L 1191.9028 207.28745 L 1191.9028 233.19838 L 1165.9918 233.19838 L 1165.9918 259.1093 L 1165.9918 259.1093 L 1165.9918 259.1093 L 1088.259 259.1093 Q 984.61536 259.1093 492.30768 207.28745 L 0.0 181.37651 L 0.0 181.37651 L 0.0 155.46558 L 103.64372 155.46558 L 233.19838 155.46558 L 336.8421 103.64372 Q 414.5749 51.82186 466.39676 25.91093 Q 492.30768 0.0 492.30768 0.0 z" svg:height="2.591093mm" draw:style-name="style-794" svg:viewBox="0.0 0.0 1191.9028 259.1093" svg:width="11.919028mm" svg:x="147.6923mm" svg:y="84.469635mm"/>
          <draw:path svg:d="M 0.0 25.91093 L 0.0 25.91093 L 51.82186 1.8189894E-12 L 103.64372 1.8189894E-12 L 103.64372 1.8189894E-12 Q 103.64372 1.8189894E-12 129.55466 51.82186 L 155.46558 103.64372 L 155.46558 103.64372 L 155.46558 129.55466 L 155.46558 129.55466 L 155.46558 129.55466 L 181.37651 129.55466 L 181.37651 129.55466 L 207.28745 155.46558 L 233.19838 181.37651 L 362.75302 207.28745 Q 492.30768 233.19838 570.04047 233.19838 Q 647.77325 181.37651 673.6842 181.37651 L 673.6842 181.37651 L 673.6842 181.37651 Q 673.6842 207.28745 699.59515 233.19838 L 699.59515 233.19838 L 699.59515 233.19838 L 699.59515 259.1093 L 673.6842 259.1093 L 673.6842 259.1093 L 673.6842 259.1093 Q 647.77325 233.19838 621.8623 259.1093 L 570.04047 259.1093 L 570.04047 259.1093 Q 544.1295 285.02023 544.1295 285.02023 L 544.1295 285.02023 L 570.04047 336.8421 Q 570.04047 388.66397 595.9514 388.66397 Q 621.8623 362.75302 621.8623 388.66397 L 621.8623 414.5749 L 647.77325 414.5749 L 647.77325 440.4858 L 647.77325 440.4858 Q 673.6842 440.4858 673.6842 440.4858 L 673.6842 466.39676 L 621.8623 466.39676 Q 595.9514 440.4858 570.04047 466.39676 L 544.1295 466.39676 L 518.2186 466.39676 Q 492.30768 440.4858 466.39676 440.4858 L 466.39676 440.4858 L 440.4858 414.5749 Q 414.5749 388.66397 336.8421 388.66397 Q 259.1093 388.66397 181.37651 336.8421 Q 103.64372 285.02023 129.55466 207.28745 L 155.46558 155.46558 L 129.55466 155.46558 Q 129.55466 129.55466 103.64372 77.73279 Q 77.73279 25.91093 51.82186 25.91093 L 0.0 25.91093 L 0.0 25.91093 z" svg:height="4.6639676mm" draw:style-name="style-795" svg:viewBox="0.0 0.0 699.59515 466.39676" svg:width="6.995951mm" svg:x="209.36032mm" svg:y="124.63158mm"/>
          <draw:path svg:d="M 673.6842 0.0 L 725.50604 0.0 L 855.0607 51.82186 Q 984.61536 103.64372 984.61536 155.46558 Q 1010.5263 181.37651 1036.4373 207.28745 L 1062.3481 207.28745 L 1062.3481 233.19838 L 1036.4373 233.19838 L 1036.4373 233.19838 L 1036.4373 233.19838 L 1036.4373 259.1093 L 1036.4373 259.1093 L 984.61536 259.1093 Q 958.7044 285.02023 958.7044 285.02023 L 958.7044 285.02023 L 932.7935 285.02023 Q 932.7935 285.02023 906.88257 285.02023 Q 880.9716 285.02023 829.1498 310.93115 L 751.417 336.8421 L 751.417 336.8421 Q 725.50604 362.75302 699.59515 388.66397 Q 673.6842 388.66397 673.6842 336.8421 Q 673.6842 310.93115 414.5749 336.8421 L 181.37651 336.8421 L 155.46558 336.8421 L 129.55466 336.8421 L 129.55466 336.8421 L 103.64372 336.8421 L 103.64372 336.8421 L 103.64372 336.8421 L 77.73279 310.93115 L 51.82186 310.93115 L 51.82186 285.02023 L 51.82186 285.02023 L 25.91093 259.1093 L 0.0 233.19838 L 0.0 233.19838 L 0.0 233.19838 L 51.82186 207.28745 L 77.73279 181.37651 L 103.64372 181.37651 L 155.46558 181.37651 L 155.46558 155.46558 L 155.46558 155.46558 L 129.55466 155.46558 L 129.55466 129.55466 L 155.46558 129.55466 Q 207.28745 103.64372 233.19838 77.73279 Q 259.1093 77.73279 259.1093 51.82186 L 259.1093 51.82186 L 362.75302 51.82186 L 492.30768 51.82186 L 570.04047 25.91093 Q 621.8623 25.91093 647.77325 25.91093 Q 647.77325 25.91093 673.6842 0.0 z" svg:height="3.8866396mm" draw:style-name="style-796" svg:viewBox="0.0 0.0 1062.3481 388.66397" svg:width="10.623482mm" svg:x="166.8664mm" svg:y="136.03238mm"/>
          <draw:path svg:d="M 103.64372 25.91093 L 103.64372 0.0 L 259.1093 0.0 L 440.4858 0.0 L 466.39676 25.91093 Q 466.39676 77.73279 621.8623 51.82186 Q 777.32794 51.82186 777.32794 77.73279 L 777.32794 103.64372 L 414.5749 103.64372 L 25.91093 103.64372 L 0.0 103.64372 Q 0.0 77.73279 51.82186 51.82186 Q 103.64372 25.91093 103.64372 25.91093 z" svg:height="1.0364373mm" draw:style-name="style-797" svg:viewBox="0.0 0.0 777.32794 103.64372" svg:width="7.773279mm" svg:x="172.04858mm" svg:y="107.530365mm"/>
          <draw:path svg:d="M 414.5749 -1.8189894E-12 L 466.39676 -1.8189894E-12 L 673.6842 25.91093 Q 880.9716 51.82186 880.9716 129.55466 L 880.9716 181.37651 L 829.1498 259.1093 Q 803.23883 336.8421 777.32794 336.8421 Q 751.417 336.8421 751.417 362.75302 L 777.32794 388.66397 L 777.32794 414.5749 Q 777.32794 440.4858 751.417 492.30768 L 751.417 518.2186 L 725.50604 544.1295 Q 673.6842 544.1295 673.6842 595.9514 Q 673.6842 621.8623 699.59515 647.77325 Q 725.50604 647.77325 673.6842 647.77325 Q 673.6842 647.77325 647.77325 647.77325 L 647.77325 647.77325 L 647.77325 673.6842 L 621.8623 673.6842 L 621.8623 699.59515 L 621.8623 751.417 L 595.9514 751.417 L 570.04047 751.417 L 570.04047 699.59515 Q 570.04047 647.77325 544.1295 621.8623 Q 544.1295 595.9514 492.30768 595.9514 L 440.4858 595.9514 L 414.5749 621.8623 L 362.75302 621.8623 L 362.75302 621.8623 Q 336.8421 595.9514 310.93115 595.9514 L 259.1093 595.9514 L 259.1093 544.1295 Q 259.1093 518.2186 181.37651 492.30768 L 103.64372 492.30768 L 51.82186 492.30768 L 25.91093 492.30768 L 25.91093 466.39676 L 0.0 466.39676 L 0.0 466.39676 L 0.0 466.39676 L 0.0 440.4858 L 0.0 414.5749 L 51.82186 414.5749 L 103.64372 388.66397 L 103.64372 388.66397 Q 103.64372 388.66397 129.55466 362.75302 Q 155.46558 336.8421 181.37651 388.66397 Q 207.28745 414.5749 233.19838 414.5749 Q 259.1093 414.5749 259.1093 285.02023 L 285.02023 181.37651 L 285.02023 155.46558 Q 310.93115 129.55466 285.02023 103.64372 Q 285.02023 77.73279 285.02023 51.82186 L 285.02023 25.91093 L 310.93115 25.91093 Q 336.8421 25.91093 414.5749 -1.8189894E-12 z" svg:height="7.5141697mm" draw:style-name="style-798" svg:viewBox="0.0 0.0 880.9716 751.417" svg:width="8.809716mm" svg:x="93.79757mm" svg:y="117.89474mm"/>
          <draw:path svg:d="M 0.0 25.91093 L 0.0 0.0 L 0.0 0.0 L 0.0 0.0 L 51.82186 25.91093 Q 103.64372 77.73279 155.46558 77.73279 Q 207.28745 77.73279 285.02023 77.73279 Q 336.8421 103.64372 336.8421 77.73279 Q 362.75302 51.82186 362.75302 51.82186 L 362.75302 51.82186 L 362.75302 51.82186 Q 362.75302 77.73279 362.75302 77.73279 L 388.66397 77.73279 L 388.66397 155.46558 L 362.75302 233.19838 L 362.75302 285.02023 L 362.75302 310.93115 L 362.75302 310.93115 L 336.8421 336.8421 L 336.8421 336.8421 Q 310.93115 336.8421 285.02023 336.8421 Q 259.1093 310.93115 259.1093 285.02023 Q 259.1093 259.1093 207.28745 259.1093 L 181.37651 259.1093 L 181.37651 259.1093 Q 181.37651 233.19838 103.64372 233.19838 L 51.82186 233.19838 L 51.82186 207.28745 Q 51.82186 181.37651 25.91093 181.37651 Q 0.0 181.37651 0.0 103.64372 Q 0.0 25.91093 0.0 25.91093 z" svg:height="3.368421mm" draw:style-name="style-799" svg:viewBox="0.0 0.0 388.66397 336.8421" svg:width="3.8866396mm" svg:x="229.57085mm" svg:y="104.93927mm"/>
          <draw:path svg:d="M 777.32794 621.8623 L 1088.259 621.8623 L 1114.17 621.8623 L 1140.0809 621.8623 L 1036.4373 647.77325 L 932.7935 673.6842 L 777.32794 673.6842 L 621.8623 673.6842 L 492.30768 673.6842 Q 362.75302 673.6842 310.93115 673.6842 Q 259.1093 673.6842 259.1093 621.8623 Q 259.1093 544.1295 207.28745 544.1295 Q 181.37651 544.1295 103.64372 414.5749 L 25.91093 285.02023 L 25.91093 259.1093 L 25.91093 259.1093 L 51.82186 259.1093 L 51.82186 259.1093 L 51.82186 233.19838 L 51.82186 233.19838 L 77.73279 233.19838 L 77.73279 207.28745 L 77.73279 207.28745 L 51.82186 207.28745 L 51.82186 181.37651 L 51.82186 155.46558 L 0.0 51.82186 Q -25.91093 -51.82186 25.91093 0.0 Q 103.64372 25.91093 259.1093 310.93115 Q 440.4858 621.8623 777.32794 621.8623 z" svg:height="6.736842mm" draw:style-name="style-800" svg:viewBox="0.0 0.0 1140.0809 673.6842" svg:width="11.400809mm" svg:x="45.603237mm" svg:y="138.36436mm"/>
          <draw:path svg:d="M 414.5749 77.73279 L 414.5749 77.73279 L 414.5749 155.46558 Q 414.5749 259.1093 388.66397 544.1295 L 388.66397 829.1498 L 362.75302 829.1498 Q 336.8421 829.1498 336.8421 803.23883 L 310.93115 777.32794 L 310.93115 751.417 Q 310.93115 725.50604 285.02023 673.6842 L 259.1093 647.77325 L 259.1093 621.8623 Q 259.1093 595.9514 129.55466 310.93115 L 0.0 51.82186 L 0.0 0.0 Q 0.0 -25.91093 181.37651 0.0 Q 362.75302 51.82186 362.75302 51.82186 Q 388.66397 51.82186 414.5749 77.73279 z" svg:height="8.291498mm" draw:style-name="style-801" svg:viewBox="0.0 0.0 414.5749 829.1498" svg:width="4.145749mm" svg:x="209.36032mm" svg:y="140.95546mm"/>
          <draw:path svg:d="M 285.02023 103.64372 L 310.93115 103.64372 L 310.93115 103.64372 L 310.93115 103.64372 L 310.93115 129.55466 L 310.93115 129.55466 L 336.8421 129.55466 L 336.8421 155.46558 L 336.8421 155.46558 L 362.75302 155.46558 L 362.75302 155.46558 L 362.75302 155.46558 L 362.75302 181.37651 L 362.75302 181.37651 L 388.66397 207.28745 L 414.5749 233.19838 L 414.5749 310.93115 L 414.5749 388.66397 L 362.75302 388.66397 L 310.93115 388.66397 L 310.93115 362.75302 Q 310.93115 336.8421 259.1093 310.93115 L 233.19838 310.93115 L 233.19838 310.93115 Q 207.28745 285.02023 207.28745 285.02023 L 207.28745 285.02023 L 207.28745 259.1093 Q 207.28745 259.1093 181.37651 259.1093 L 181.37651 259.1093 L 181.37651 259.1093 Q 155.46558 233.19838 155.46558 233.19838 L 155.46558 207.28745 L 129.55466 207.28745 L 103.64372 207.28745 L 103.64372 207.28745 Q 77.73279 207.28745 51.82186 181.37651 L 25.91093 181.37651 L 25.91093 155.46558 Q 1.8189894E-12 129.55466 1.8189894E-12 103.64372 L 1.8189894E-12 77.73279 L 1.8189894E-12 0.0 Q 1.8189894E-12 -51.82186 155.46558 25.91093 Q 285.02023 103.64372 285.02023 103.64372 z" svg:height="3.8866396mm" draw:style-name="style-802" svg:viewBox="0.0 0.0 414.5749 388.66397" svg:width="4.145749mm" svg:x="155.46558mm" svg:y="173.08502mm"/>
          <draw:path svg:d="M 1839.676 25.91093 L 1839.676 1.8189894E-12 L 1865.587 1.8189894E-12 L 1865.587 1.8189894E-12 L 1865.587 1.8189894E-12 Q 1865.587 25.91093 1891.4979 25.91093 L 1891.4979 51.82186 L 1917.4088 129.55466 Q 1969.2307 207.28745 1969.2307 207.28745 L 1995.1416 207.28745 L 1995.1416 259.1093 Q 1995.1416 285.02023 2021.0526 285.02023 Q 2046.9635 310.93115 2046.9635 310.93115 L 2046.9635 310.93115 L 2046.9635 466.39676 Q 2072.8745 595.9514 2098.7854 803.23883 Q 2124.6963 984.61536 2098.7854 1010.5263 Q 2072.8745 1010.5263 2072.8745 1036.4373 Q 2098.7854 1088.259 2124.6963 1088.259 Q 2150.6072 1088.259 2176.518 1114.17 Q 2176.518 1140.0809 2228.34 1165.9918 Q 2306.0728 1191.9028 2306.0728 1191.9028 L 2306.0728 1191.9028 L 2280.1619 1191.9028 L 2228.34 1191.9028 L 2306.0728 1243.7246 Q 2383.8057 1243.7246 2487.4492 1269.6356 L 2617.004 1269.6356 L 2642.9148 1321.4574 Q 2668.826 1347.3684 2617.004 1373.2793 Q 2565.1821 1399.1903 2565.1821 1399.1903 L 2539.2712 1399.1903 L 2539.2712 1399.1903 L 2539.2712 1399.1903 L 2539.2712 1425.1012 L 2539.2712 1425.1012 L 2565.1821 1425.1012 L 2565.1821 1451.0121 L 2591.093 1502.834 Q 2617.004 1606.4777 2617.004 1606.4777 L 2591.093 1606.4777 L 2591.093 1658.2996 Q 2591.093 1710.1215 2617.004 1710.1215 L 2617.004 1736.0323 L 2617.004 1761.9432 L 2642.9148 1813.7651 L 2642.9148 1891.4979 Q 2668.826 1969.2307 2694.7368 1995.1416 Q 2720.6477 1995.1416 2746.5586 2046.9635 Q 2746.5586 2098.7854 2798.3806 2124.6963 Q 2850.2024 2124.6963 2850.2024 2150.6072 Q 2850.2024 2176.518 2927.935 2254.251 Q 3005.668 2306.0728 3005.668 2357.8948 Q 3005.668 2409.7166 3083.4006 2435.6274 Q 3161.1335 2461.5383 3161.1335 2487.4492 Q 3161.1335 2513.3604 3212.9553 2539.2712 Q 3290.6882 2565.1821 3368.421 2694.7368 Q 3420.243 2798.3806 3446.1538 2824.2915 L 3472.0647 2850.2024 L 3497.9756 2850.2024 L 3523.8865 2850.2024 L 3523.8865 2902.0242 L 3523.8865 2927.935 L 3446.1538 2927.935 Q 3368.421 2953.8462 3316.599 2953.8462 Q 3290.6882 2953.8462 3290.6882 3005.668 Q 3264.7773 3057.4897 3161.1335 3083.4006 Q 3057.4897 3109.3118 3057.4897 3135.2227 Q 3057.4897 3161.1335 3031.5789 3161.1335 Q 3005.668 3135.2227 2979.757 3187.0444 Q 2953.8462 3238.8662 2902.0242 3264.7773 Q 2876.1133 3264.7773 2798.3806 3290.6882 Q 2746.5586 3316.599 2513.3604 3316.599 Q 2280.1619 3316.599 2280.1619 3290.6882 Q 2280.1619 3264.7773 2254.251 3264.7773 Q 2228.34 3264.7773 2228.34 3212.9553 Q 2228.34 3187.0444 2176.518 3187.0444 Q 2098.7854 3161.1335 2072.8745 3135.2227 Q 2046.9635 3083.4006 1995.1416 3135.2227 Q 1917.4088 3187.0444 1917.4088 3109.3118 Q 1891.4979 3057.4897 1865.587 3057.4897 Q 1839.676 3057.4897 1839.676 3005.668 L 1813.7651 2979.757 L 1813.7651 2979.757 L 1813.7651 2953.8462 L 1813.7651 2953.8462 L 1813.7651 2953.8462 L 1839.676 2953.8462 L 1839.676 2953.8462 L 1839.676 2927.935 L 1813.7651 2927.935 L 1813.7651 2927.935 L 1813.7651 2902.0242 L 1787.8542 2902.0242 L 1761.9432 2902.0242 L 1761.9432 2953.8462 L 1761.9432 3031.5789 L 1736.0323 2979.757 L 1710.1215 2927.935 L 1710.1215 2953.8462 L 1710.1215 2979.757 L 1684.2104 3161.1335 L 1658.2996 3316.599 L 1658.2996 3316.599 L 1658.2996 3316.599 L 1658.2996 3187.0444 Q 1658.2996 3057.4897 1632.3887 2798.3806 Q 1606.4777 2539.2712 1554.6559 2513.3604 Q 1502.834 2487.4492 1476.9231 2461.5383 L 1451.0121 2435.6274 L 1451.0121 2435.6274 L 1451.0121 2435.6274 L 1425.1012 2409.7166 L 1399.1903 2383.8057 L 1399.1903 2383.8057 L 1399.1903 2383.8057 L 1373.2793 2383.8057 L 1373.2793 2383.8057 L 1373.2793 2357.8948 L 1347.3684 2357.8948 L 1347.3684 2357.8948 L 1347.3684 2331.9836 L 1347.3684 2331.9836 L 1347.3684 2331.9836 L 1321.4574 2331.9836 L 1321.4574 2331.9836 L 1321.4574 2306.0728 L 1295.5465 2306.0728 L 1295.5465 2306.0728 L 1295.5465 2280.1619 L 1295.5465 2280.1619 L 1295.5465 2280.1619 L 1321.4574 2280.1619 L 1347.3684 2280.1619 L 1373.2793 2306.0728 L 1399.1903 2331.9836 L 1399.1903 2331.9836 L 1399.1903 2331.9836 L 1425.1012 2331.9836 L 1425.1012 2331.9836 L 1451.0121 2383.8057 Q 1502.834 2409.7166 1502.834 2435.6274 L 1502.834 2461.5383 L 1554.6559 2461.5383 L 1606.4777 2461.5383 L 1606.4777 2383.8057 L 1606.4777 2306.0728 L 1580.5668 2280.1619 L 1554.6559 2254.251 L 1554.6559 2254.251 L 1554.6559 2228.34 L 1554.6559 2228.34 L 1554.6559 2228.34 L 1528.7449 2228.34 L 1528.7449 2228.34 L 1528.7449 2202.4292 L 1502.834 2202.4292 L 1502.834 2202.4292 L 1502.834 2176.518 L 1502.834 2176.518 L 1502.834 2176.518 L 1476.9231 2176.518 Q 1476.9231 2176.518 1347.3684 2098.7854 Q 1191.9028 2021.0526 1191.9028 2072.8745 L 1191.9028 2150.6072 L 1191.9028 2150.6072 L 1191.9028 2150.6072 L 1165.9918 2098.7854 Q 1140.0809 2046.9635 1165.9918 1995.1416 L 1165.9918 1943.3198 L 1088.259 1943.3198 Q 984.61536 1969.2307 958.7044 1969.2307 Q 932.7935 1969.2307 880.9716 2072.8745 L 829.1498 2176.518 L 829.1498 2176.518 L 829.1498 2176.518 L 829.1498 2176.518 L 803.23883 2176.518 L 803.23883 2176.518 Q 803.23883 2176.518 725.50604 2150.6072 Q 673.6842 2150.6072 673.6842 2124.6963 Q 673.6842 2098.7854 466.39676 2072.8745 Q 233.19838 2021.0526 233.19838 1917.4088 L 233.19838 1813.7651 L 233.19838 1813.7651 L 207.28745 1787.8542 L 207.28745 1787.8542 L 207.28745 1761.9432 L 207.28745 1761.9432 L 207.28745 1761.9432 L 233.19838 1554.6559 Q 259.1093 1347.3684 233.19838 1191.9028 Q 207.28745 1062.3481 181.37651 1062.3481 Q 155.46558 1088.259 155.46558 1036.4373 Q 181.37651 1010.5263 155.46558 1010.5263 Q 129.55466 1010.5263 129.55466 984.61536 Q 103.64372 958.7044 77.73279 984.61536 Q 51.82186 984.61536 51.82186 958.7044 Q 51.82186 932.7935 103.64372 906.88257 Q 155.46558 880.9716 155.46558 855.0607 Q 155.46558 829.1498 103.64372 829.1498 Q 77.73279 829.1498 103.64372 777.32794 Q 103.64372 725.50604 51.82186 725.50604 L -1.8189894E-12 725.50604 L -1.8189894E-12 699.59515 L -1.8189894E-12 699.59515 L 51.82186 699.59515 L 77.73279 699.59515 L 207.28745 673.6842 Q 362.75302 673.6842 570.04047 621.8623 Q 777.32794 570.04047 777.32794 544.1295 Q 777.32794 518.2186 880.9716 518.2186 Q 984.61536 492.30768 984.61536 440.4858 Q 984.61536 388.66397 1191.9028 310.93115 Q 1425.1012 207.28745 1425.1012 207.28745 Q 1451.0121 207.28745 1451.0121 181.37651 L 1451.0121 155.46558 L 1658.2996 103.64372 Q 1839.676 51.82186 1839.676 25.91093 z" svg:height="33.165993mm" draw:style-name="style-803" svg:viewBox="0.0 0.0 3523.8865 3316.599" svg:width="35.238865mm" svg:x="143.54655mm" svg:y="152.35628mm"/>
          <draw:path svg:d="M 466.39676 51.82186 L 492.30768 51.82186 L 492.30768 103.64372 Q 492.30768 129.55466 466.39676 155.46558 L 414.5749 155.46558 L 362.75302 155.46558 Q 310.93115 155.46558 310.93115 181.37651 L 310.93115 207.28745 L 285.02023 207.28745 Q 259.1093 233.19838 259.1093 310.93115 L 259.1093 414.5749 L 259.1093 414.5749 Q 233.19838 414.5749 233.19838 440.4858 L 233.19838 440.4858 L 207.28745 440.4858 Q 155.46558 414.5749 155.46558 414.5749 L 129.55466 414.5749 L 129.55466 414.5749 Q 129.55466 414.5749 129.55466 388.66397 Q 155.46558 388.66397 155.46558 259.1093 Q 155.46558 155.46558 77.73279 129.55466 Q -25.91093 103.64372 3.6379788E-12 103.64372 L 25.91093 77.73279 L 25.91093 77.73279 L 51.82186 77.73279 L 51.82186 77.73279 L 51.82186 51.82186 L 103.64372 51.82186 Q 155.46558 51.82186 207.28745 25.91093 L 259.1093 25.91093 L 259.1093 25.91093 Q 259.1093 25.91093 285.02023 0.0 L 285.02023 0.0 L 362.75302 0.0 Q 414.5749 0.0 440.4858 25.91093 Q 440.4858 51.82186 466.39676 51.82186 z" svg:height="4.404858mm" draw:style-name="style-804" svg:viewBox="0.0 0.0 492.30768 440.4858" svg:width="4.9230766mm" svg:x="246.15384mm" svg:y="82.39676mm"/>
          <draw:path svg:d="M 155.46558 25.91093 L 207.28745 25.91093 L 233.19838 25.91093 L 259.1093 25.91093 L 259.1093 0.0 L 259.1093 0.0 L 285.02023 25.91093 Q 310.93115 25.91093 310.93115 25.91093 L 310.93115 51.82186 L 310.93115 51.82186 L 310.93115 77.73279 L 310.93115 77.73279 L 310.93115 77.73279 L 362.75302 129.55466 Q 362.75302 181.37651 336.8421 259.1093 Q 310.93115 336.8421 285.02023 362.75302 Q 259.1093 388.66397 285.02023 388.66397 L 285.02023 414.5749 L 259.1093 414.5749 Q 233.19838 440.4858 155.46558 414.5749 L 77.73279 414.5749 L 51.82186 414.5749 Q 0.0 414.5749 0.0 388.66397 Q 25.91093 336.8421 0.0 207.28745 L 0.0 51.82186 L 51.82186 25.91093 Q 77.73279 25.91093 155.46558 25.91093 z" svg:height="4.145749mm" draw:style-name="style-805" svg:viewBox="0.0 0.0 362.75302 414.5749" svg:width="3.6275303mm" svg:x="298.49393mm" svg:y="184.74493mm"/>
          <draw:path svg:d="M 207.28745 0.0 L 233.19838 0.0 L 207.28745 25.91093 Q 207.28745 77.73279 207.28745 103.64372 Q 181.37651 129.55466 207.28745 129.55466 Q 233.19838 129.55466 259.1093 285.02023 Q 259.1093 440.4858 233.19838 440.4858 L 207.28745 440.4858 L 207.28745 466.39676 L 207.28745 466.39676 L 207.28745 466.39676 Q 181.37651 492.30768 181.37651 492.30768 L 181.37651 492.30768 L 155.46558 492.30768 Q 155.46558 492.30768 77.73279 466.39676 L 0.0 440.4858 L 0.0 440.4858 L 0.0 440.4858 L 0.0 414.5749 L 0.0 388.66397 L 0.0 285.02023 L 0.0 155.46558 L 0.0 155.46558 L 0.0 155.46558 L 25.91093 77.73279 Q 25.91093 0.0 103.64372 0.0 Q 207.28745 25.91093 207.28745 0.0 z" svg:height="4.9230766mm" draw:style-name="style-806" svg:viewBox="0.0 0.0 259.1093 492.30768" svg:width="2.591093mm" svg:x="262.21863mm" svg:y="102.348175mm"/>
          <draw:path svg:d="M 544.1295 25.91093 L 544.1295 51.82186 L 595.9514 51.82186 Q 621.8623 25.91093 647.77325 25.91093 L 647.77325 25.91093 L 647.77325 77.73279 Q 647.77325 103.64372 621.8623 129.55466 Q 595.9514 129.55466 595.9514 207.28745 Q 647.77325 285.02023 647.77325 285.02023 Q 699.59515 285.02023 673.6842 285.02023 Q 647.77325 310.93115 647.77325 310.93115 L 647.77325 310.93115 L 570.04047 310.93115 Q 492.30768 336.8421 388.66397 336.8421 L 310.93115 362.75302 L 310.93115 336.8421 L 310.93115 310.93115 L 181.37651 310.93115 L 25.91093 285.02023 L 25.91093 285.02023 L 25.91093 285.02023 L 0.0 285.02023 L 0.0 285.02023 L 77.73279 259.1093 L 181.37651 233.19838 L 181.37651 233.19838 L 181.37651 233.19838 L 285.02023 181.37651 Q 388.66397 155.46558 414.5749 103.64372 Q 440.4858 77.73279 466.39676 51.82186 Q 492.30768 51.82186 492.30768 25.91093 L 492.30768 25.91093 L 518.2186 0.0 Q 544.1295 -25.91093 544.1295 25.91093 z" svg:height="3.6275303mm" draw:style-name="style-807" svg:viewBox="0.0 0.0 673.6842 362.75302" svg:width="6.736842mm" svg:x="237.60323mm" svg:y="92.50202mm"/>
          <draw:path svg:d="M 310.93115 51.82186 L 336.8421 51.82186 L 336.8421 51.82186 Q 336.8421 51.82186 310.93115 77.73279 Q 285.02023 77.73279 285.02023 103.64372 L 285.02023 155.46558 L 285.02023 362.75302 Q 336.8421 544.1295 336.8421 725.50604 L 336.8421 932.7935 L 310.93115 932.7935 L 310.93115 932.7935 L 233.19838 958.7044 L 155.46558 958.7044 L 103.64372 958.7044 L 51.82186 958.7044 L 51.82186 880.9716 Q 25.91093 803.23883 25.91093 466.39676 L 0.0 103.64372 L 25.91093 103.64372 Q 51.82186 103.64372 51.82186 129.55466 L 77.73279 155.46558 L 77.73279 155.46558 L 77.73279 155.46558 L 155.46558 129.55466 Q 233.19838 129.55466 233.19838 51.82186 Q 207.28745 -25.91093 233.19838 0.0 Q 285.02023 0.0 285.02023 25.91093 Q 285.02023 51.82186 310.93115 51.82186 z" svg:height="9.587045mm" draw:style-name="style-808" svg:viewBox="0.0 0.0 336.8421 958.7044" svg:width="3.368421mm" svg:x="255.74089mm" svg:y="89.65182mm"/>
          <draw:path svg:d="M 492.30768 51.82186 L 492.30768 103.64372 L 259.1093 103.64372 L 25.91093 103.64372 L 0.0 77.73279 Q 0.0 51.82186 259.1093 25.91093 Q 518.2186 -25.91093 518.2186 0.0 Q 518.2186 25.91093 492.30768 51.82186 z" svg:height="1.0364373mm" draw:style-name="style-809" svg:viewBox="0.0 0.0 518.2186 103.64372" svg:width="5.182186mm" svg:x="10.364372mm" svg:y="208.8421mm"/>
          <draw:path svg:d="M 647.77325 25.91093 L 647.77325 0.0 L 673.6842 0.0 Q 699.59515 25.91093 699.59515 51.82186 L 699.59515 51.82186 L 699.59515 103.64372 Q 699.59515 155.46558 673.6842 207.28745 L 673.6842 285.02023 L 673.6842 414.5749 L 647.77325 518.2186 L 647.77325 544.1295 L 647.77325 570.04047 L 647.77325 570.04047 Q 647.77325 570.04047 621.8623 492.30768 Q 595.9514 414.5749 595.9514 466.39676 Q 595.9514 492.30768 544.1295 518.2186 Q 518.2186 518.2186 336.8421 803.23883 L 129.55466 1088.259 L 129.55466 1088.259 Q 103.64372 1088.259 77.73279 1088.259 L 51.82186 1088.259 L 25.91093 1088.259 L 0.0 1088.259 L 0.0 1062.3481 L 0.0 1036.4373 L 25.91093 1036.4373 L 51.82186 1036.4373 L 51.82186 1010.5263 L 77.73279 984.61536 L 77.73279 958.7044 L 77.73279 932.7935 L 103.64372 932.7935 L 103.64372 932.7935 L 103.64372 906.88257 Q 129.55466 906.88257 259.1093 673.6842 L 388.66397 414.5749 L 466.39676 310.93115 Q 544.1295 207.28745 544.1295 181.37651 L 544.1295 155.46558 L 595.9514 103.64372 Q 647.77325 51.82186 647.77325 25.91093 z" svg:height="10.882591mm" draw:style-name="style-810" svg:viewBox="0.0 0.0 699.59515 1088.259" svg:width="6.995951mm" svg:x="250.5587mm" svg:y="146.13765mm"/>
          <draw:path svg:d="M 855.0607 0.0 L 880.9716 0.0 L 906.88257 0.0 Q 906.88257 0.0 932.7935 25.91093 L 932.7935 51.82186 L 932.7935 77.73279 Q 906.88257 77.73279 906.88257 77.73279 L 906.88257 77.73279 L 544.1295 647.77325 Q 181.37651 1243.7246 181.37651 1269.6356 L 181.37651 1295.5465 L 155.46558 1295.5465 L 155.46558 1321.4574 L 155.46558 1321.4574 L 129.55466 1321.4574 L 129.55466 1321.4574 L 129.55466 1321.4574 L 129.55466 1347.3684 L 129.55466 1347.3684 L 103.64372 1347.3684 L 103.64372 1321.4574 L 77.73279 1321.4574 L 51.82186 1321.4574 L 51.82186 1347.3684 L 51.82186 1373.2793 L 25.91093 1373.2793 L 0.0 1373.2793 L 0.0 1373.2793 L 0.0 1347.3684 L 0.0 1347.3684 L 0.0 1321.4574 L 25.91093 1321.4574 L 25.91093 1321.4574 L 25.91093 1321.4574 L 25.91093 1321.4574 L 25.91093 1295.5465 L 25.91093 1295.5465 L 51.82186 1269.6356 L 77.73279 1243.7246 L 77.73279 1243.7246 L 77.73279 1217.8137 L 77.73279 1217.8137 L 77.73279 1217.8137 L 103.64372 1191.9028 Q 129.55466 1165.9918 336.8421 803.23883 L 544.1295 440.4858 L 570.04047 440.4858 Q 595.9514 414.5749 595.9514 388.66397 L 595.9514 362.75302 L 699.59515 207.28745 Q 803.23883 51.82186 829.1498 25.91093 Q 829.1498 0.0 855.0607 0.0 z" svg:height="13.732793mm" draw:style-name="style-811" svg:viewBox="0.0 0.0 932.7935 1373.2793" svg:width="9.327935mm" svg:x="238.63966mm" svg:y="149.50607mm"/>
          <draw:path svg:d="M -9.094947E-13 25.91093 L -9.094947E-13 -1.8189894E-12 L 25.91093 -1.8189894E-12 Q 51.82186 -1.8189894E-12 51.82186 25.91093 Q 51.82186 51.82186 880.9716 181.37651 Q 1684.2104 310.93115 1710.1215 310.93115 L 1761.9432 310.93115 L 1787.8542 362.75302 Q 1813.7651 388.66397 1761.9432 414.5749 Q 1710.1215 440.4858 1710.1215 466.39676 L 1710.1215 492.30768 L 1710.1215 492.30768 Q 1710.1215 492.30768 1658.2996 518.2186 L 1632.3887 518.2186 L 1554.6559 518.2186 Q 1476.9231 518.2186 1399.1903 544.1295 L 1347.3684 570.04047 L 1321.4574 570.04047 Q 1295.5465 570.04047 1191.9028 544.1295 Q 1062.3481 518.2186 803.23883 570.04047 L 544.1295 621.8623 L 544.1295 621.8623 L 518.2186 621.8623 L 518.2186 621.8623 L 518.2186 621.8623 L 466.39676 647.77325 L 440.4858 647.77325 L 362.75302 647.77325 Q 259.1093 621.8623 181.37651 621.8623 L 103.64372 621.8623 L 103.64372 621.8623 L 103.64372 621.8623 L 77.73279 673.6842 L 51.82186 725.50604 L 51.82186 725.50604 L 51.82186 725.50604 L 51.82186 751.417 L 25.91093 751.417 L 25.91093 699.59515 L 51.82186 647.77325 L 51.82186 621.8623 L 51.82186 595.9514 L 77.73279 595.9514 Q 77.73279 570.04047 77.73279 544.1295 L 77.73279 492.30768 L 77.73279 492.30768 Q 103.64372 492.30768 103.64372 310.93115 Q 129.55466 103.64372 51.82186 77.73279 Q -25.91093 51.82186 -9.094947E-13 25.91093 z" svg:height="7.5141697mm" draw:style-name="style-812" svg:viewBox="0.0 0.0 1787.8542 751.417" svg:width="17.878542mm" svg:x="71.51417mm" svg:y="112.97166mm"/>
          <draw:path svg:d="M 51.82186 362.75302 L 77.73279 1.8189894E-12 L 103.64372 1.8189894E-12 L 129.55466 1.8189894E-12 L 155.46558 77.73279 Q 181.37651 155.46558 259.1093 129.55466 L 336.8421 129.55466 L 285.02023 181.37651 Q 259.1093 233.19838 233.19838 310.93115 Q 207.28745 388.66397 233.19838 595.9514 L 233.19838 803.23883 L 233.19838 829.1498 Q 207.28745 829.1498 207.28745 932.7935 L 207.28745 1036.4373 L 181.37651 1036.4373 Q 155.46558 1062.3481 155.46558 1088.259 L 155.46558 1114.17 L 155.46558 1114.17 Q 155.46558 1114.17 155.46558 1062.3481 Q 155.46558 1010.5263 129.55466 984.61536 Q 103.64372 984.61536 103.64372 958.7044 L 77.73279 932.7935 L 51.82186 932.7935 L 25.91093 932.7935 L 25.91093 906.88257 Q 3.6379788E-12 906.88257 3.6379788E-12 880.9716 Q 3.6379788E-12 880.9716 3.6379788E-12 777.32794 Q 51.82186 699.59515 51.82186 362.75302 z" svg:height="11.1417mm" draw:style-name="style-813" svg:viewBox="0.0 0.0 336.8421 1114.17" svg:width="3.368421mm" svg:x="166.34818mm" svg:y="145.61943mm"/>
          <draw:path svg:d="M 414.5749 51.82186 L 414.5749 0.0 L 440.4858 0.0 Q 466.39676 0.0 492.30768 25.91093 L 492.30768 25.91093 L 492.30768 25.91093 Q 492.30768 51.82186 492.30768 51.82186 L 518.2186 51.82186 L 492.30768 414.5749 Q 492.30768 751.417 440.4858 829.1498 Q 440.4858 932.7935 440.4858 932.7935 Q 440.4858 958.7044 466.39676 958.7044 L 466.39676 984.61536 L 492.30768 984.61536 L 518.2186 984.61536 L 544.1295 1010.5263 Q 544.1295 1036.4373 570.04047 1036.4373 Q 595.9514 1062.3481 595.9514 1114.17 Q 595.9514 1165.9918 595.9514 1165.9918 L 595.9514 1165.9918 L 595.9514 1243.7246 Q 595.9514 1295.5465 544.1295 1321.4574 Q 492.30768 1347.3684 492.30768 1347.3684 L 492.30768 1347.3684 L 440.4858 1373.2793 Q 388.66397 1399.1903 388.66397 1425.1012 Q 388.66397 1451.0121 388.66397 1502.834 L 388.66397 1528.7449 L 388.66397 1528.7449 L 388.66397 1528.7449 L 388.66397 1502.834 L 388.66397 1502.834 L 362.75302 1502.834 L 362.75302 1502.834 L 362.75302 1476.9231 L 336.8421 1476.9231 L 336.8421 1399.1903 Q 336.8421 1347.3684 259.1093 1191.9028 L 207.28745 1036.4373 L 207.28745 1036.4373 Q 181.37651 1010.5263 181.37651 1036.4373 L 181.37651 1036.4373 L 181.37651 1036.4373 Q 181.37651 1036.4373 155.46558 984.61536 L 155.46558 932.7935 L 155.46558 880.9716 Q 181.37651 855.0607 181.37651 777.32794 L 207.28745 725.50604 L 207.28745 518.2186 Q 207.28745 285.02023 103.64372 310.93115 L -1.8189894E-12 310.93115 L -1.8189894E-12 310.93115 L -1.8189894E-12 310.93115 L -1.8189894E-12 285.02023 L 25.91093 285.02023 L 25.91093 285.02023 L 25.91093 259.1093 L 51.82186 259.1093 L 77.73279 259.1093 L 77.73279 233.19838 L 77.73279 207.28745 L 77.73279 207.28745 L 77.73279 181.37651 L 51.82186 181.37651 L 51.82186 155.46558 L 51.82186 155.46558 L 25.91093 155.46558 L 25.91093 155.46558 L 25.91093 155.46558 L 103.64372 155.46558 Q 181.37651 155.46558 207.28745 181.37651 L 207.28745 207.28745 L 233.19838 233.19838 Q 233.19838 259.1093 336.8421 259.1093 L 414.5749 259.1093 L 414.5749 233.19838 L 440.4858 233.19838 L 440.4858 155.46558 Q 440.4858 77.73279 414.5749 51.82186 z" svg:height="15.287449mm" draw:style-name="style-814" svg:viewBox="0.0 0.0 595.9514 1528.7449" svg:width="5.959514mm" svg:x="161.94331mm" svg:y="145.10121mm"/>
          <draw:path svg:d="M 466.39676 0.0 L 466.39676 0.0 L 518.2186 0.0 Q 544.1295 0.0 544.1295 25.91093 Q 570.04047 51.82186 570.04047 51.82186 L 570.04047 51.82186 L 570.04047 77.73279 Q 595.9514 103.64372 595.9514 129.55466 L 621.8623 129.55466 L 595.9514 181.37651 Q 570.04047 259.1093 647.77325 310.93115 Q 725.50604 362.75302 803.23883 362.75302 Q 880.9716 362.75302 906.88257 388.66397 L 932.7935 414.5749 L 932.7935 414.5749 Q 958.7044 414.5749 984.61536 440.4858 L 1010.5263 440.4858 L 1036.4373 466.39676 Q 1036.4373 518.2186 984.61536 518.2186 Q 932.7935 544.1295 958.7044 544.1295 L 958.7044 570.04047 L 984.61536 570.04047 L 1010.5263 570.04047 L 1010.5263 595.9514 L 1036.4373 595.9514 L 1036.4373 595.9514 L 1036.4373 621.8623 L 1036.4373 621.8623 L 1036.4373 621.8623 L 1062.3481 647.77325 L 1062.3481 673.6842 L 984.61536 673.6842 L 932.7935 673.6842 L 932.7935 673.6842 Q 906.88257 673.6842 751.417 647.77325 Q 595.9514 647.77325 595.9514 621.8623 L 595.9514 570.04047 L 595.9514 570.04047 Q 621.8623 570.04047 595.9514 570.04047 L 595.9514 544.1295 L 595.9514 518.2186 Q 570.04047 518.2186 544.1295 492.30768 L 492.30768 466.39676 L 362.75302 466.39676 L 259.1093 466.39676 L 207.28745 466.39676 L 181.37651 466.39676 L 181.37651 466.39676 Q 155.46558 466.39676 155.46558 362.75302 L 155.46558 285.02023 L 129.55466 285.02023 L 129.55466 259.1093 L 103.64372 259.1093 L 77.73279 259.1093 L 77.73279 259.1093 L 51.82186 233.19838 L 51.82186 233.19838 L 51.82186 207.28745 L 51.82186 207.28745 L 51.82186 207.28745 L 25.91093 207.28745 L 25.91093 207.28745 L 25.91093 181.37651 L 0.0 181.37651 L 0.0 181.37651 L 0.0 155.46558 L 25.91093 155.46558 L 51.82186 155.46558 L 51.82186 129.55466 L 51.82186 129.55466 L 77.73279 103.64372 L 77.73279 103.64372 L 77.73279 103.64372 L 103.64372 103.64372 L 103.64372 103.64372 L 103.64372 77.73279 L 259.1093 51.82186 Q 440.4858 0.0 466.39676 0.0 z" svg:height="6.736842mm" draw:style-name="style-815" svg:viewBox="0.0 0.0 1062.3481 673.6842" svg:width="10.623482mm" svg:x="204.69635mm" svg:y="124.890686mm"/>
          <draw:path svg:d="M 1036.4373 25.91093 L 1114.17 0.0 L 1140.0809 0.0 L 1165.9918 0.0 L 1165.9918 51.82186 L 1191.9028 129.55466 L 1191.9028 129.55466 L 1191.9028 155.46558 L 1191.9028 155.46558 L 1191.9028 155.46558 L 1165.9918 155.46558 L 1165.9918 155.46558 L 1165.9918 181.37651 L 1140.0809 181.37651 L 1140.0809 233.19838 Q 1140.0809 285.02023 1062.3481 362.75302 Q 984.61536 414.5749 984.61536 466.39676 Q 984.61536 492.30768 958.7044 492.30768 L 958.7044 518.2186 L 958.7044 518.2186 L 932.7935 518.2186 L 932.7935 518.2186 L 932.7935 518.2186 L 880.9716 544.1295 L 855.0607 570.04047 L 829.1498 570.04047 L 803.23883 570.04047 L 777.32794 595.9514 L 777.32794 595.9514 L 725.50604 570.04047 Q 673.6842 570.04047 595.9514 570.04047 Q 492.30768 570.04047 362.75302 621.8623 Q 233.19838 621.8623 207.28745 647.77325 L 181.37651 673.6842 L 103.64372 673.6842 L 51.82186 673.6842 L 51.82186 647.77325 L 51.82186 647.77325 L 51.82186 621.8623 L 51.82186 621.8623 L 77.73279 621.8623 L 77.73279 621.8623 L 77.73279 595.9514 L 51.82186 595.9514 L 51.82186 595.9514 L 51.82186 570.04047 L 25.91093 570.04047 L 0.0 570.04047 L 0.0 544.1295 L 0.0 518.2186 L 25.91093 518.2186 L 25.91093 518.2186 L 103.64372 492.30768 Q 155.46558 466.39676 181.37651 466.39676 Q 207.28745 466.39676 207.28745 440.4858 Q 207.28745 414.5749 310.93115 414.5749 Q 388.66397 414.5749 414.5749 362.75302 Q 414.5749 336.8421 388.66397 336.8421 Q 362.75302 310.93115 440.4858 285.02023 Q 518.2186 259.1093 466.39676 233.19838 Q 440.4858 207.28745 570.04047 155.46558 Q 673.6842 103.64372 777.32794 77.73279 L 880.9716 51.82186 L 906.88257 51.82186 Q 932.7935 51.82186 1036.4373 25.91093 z" svg:height="6.736842mm" draw:style-name="style-816" svg:viewBox="0.0 0.0 1191.9028 673.6842" svg:width="11.919028mm" svg:x="2.591093mm" svg:y="171.53036mm"/>
          <draw:path svg:d="M 1787.8542 440.4858 L 1787.8542 466.39676 L 1787.8542 466.39676 L 1787.8542 466.39676 L 1813.7651 440.4858 L 1839.676 414.5749 L 1839.676 414.5749 L 1839.676 414.5749 L 1839.676 492.30768 L 1839.676 570.04047 L 1813.7651 570.04047 L 1813.7651 570.04047 L 1813.7651 544.1295 Q 1787.8542 544.1295 1736.0323 570.04047 Q 1684.2104 570.04047 1658.2996 673.6842 Q 1606.4777 751.417 1580.5668 777.32794 L 1528.7449 777.32794 L 1321.4574 777.32794 Q 1114.17 777.32794 1062.3481 777.32794 L 984.61536 777.32794 L 906.88257 777.32794 Q 855.0607 777.32794 544.1295 725.50604 L 233.19838 673.6842 L 233.19838 673.6842 Q 233.19838 673.6842 155.46558 647.77325 L 77.73279 621.8623 L 25.91093 621.8623 L -3.6379788E-12 621.8623 L -3.6379788E-12 595.9514 L -3.6379788E-12 595.9514 L -3.6379788E-12 595.9514 L 25.91093 595.9514 L 25.91093 595.9514 L 25.91093 570.04047 L 77.73279 570.04047 L 103.64372 570.04047 L 129.55466 544.1295 L 181.37651 544.1295 L 181.37651 518.2186 L 181.37651 492.30768 L 207.28745 492.30768 L 207.28745 466.39676 L 207.28745 466.39676 L 233.19838 466.39676 L 233.19838 440.4858 L 233.19838 414.5749 L 233.19838 362.75302 Q 259.1093 310.93115 285.02023 285.02023 Q 336.8421 285.02023 336.8421 233.19838 Q 362.75302 181.37651 388.66397 181.37651 Q 440.4858 181.37651 440.4858 155.46558 L 440.4858 129.55466 L 440.4858 129.55466 L 466.39676 129.55466 L 492.30768 129.55466 L 544.1295 155.46558 L 570.04047 155.46558 L 595.9514 155.46558 L 699.59515 51.82186 Q 803.23883 -51.82186 829.1498 1.8189894E-12 Q 829.1498 51.82186 958.7044 51.82186 Q 1062.3481 51.82186 1114.17 77.73279 Q 1165.9918 103.64372 1217.8137 129.55466 Q 1269.6356 155.46558 1269.6356 129.55466 Q 1269.6356 103.64372 1373.2793 129.55466 Q 1451.0121 155.46558 1502.834 207.28745 Q 1554.6559 259.1093 1606.4777 259.1093 Q 1684.2104 285.02023 1736.0323 362.75302 Q 1787.8542 440.4858 1787.8542 440.4858 z" svg:height="7.773279mm" draw:style-name="style-817" svg:viewBox="0.0 0.0 1839.676 777.32794" svg:width="18.39676mm" svg:x="282.17004mm" svg:y="127.48178mm"/>
          <draw:path svg:d="M 2979.757 129.55466 L 2979.757 129.55466 L 2953.8462 129.55466 L 2953.8462 129.55466 L 2927.935 155.46558 L 2902.0242 181.37651 L 3005.668 207.28745 Q 3109.3118 233.19838 3109.3118 259.1093 Q 3109.3118 285.02023 3135.2227 310.93115 L 3135.2227 336.8421 L 3109.3118 336.8421 Q 3109.3118 336.8421 3109.3118 362.75302 L 3083.4006 362.75302 L 3031.5789 362.75302 Q 2979.757 336.8421 2902.0242 336.8421 L 2850.2024 336.8421 L 2850.2024 492.30768 Q 2850.2024 647.77325 2850.2024 647.77325 L 2850.2024 673.6842 L 2850.2024 673.6842 Q 2850.2024 699.59515 2824.2915 699.59515 Q 2798.3806 699.59515 2798.3806 673.6842 Q 2798.3806 647.77325 2772.4695 647.77325 Q 2746.5586 673.6842 2772.4695 699.59515 L 2798.3806 725.50604 L 2798.3806 751.417 L 2798.3806 751.417 L 2694.7368 751.417 Q 2565.1821 751.417 2435.6274 751.417 L 2306.0728 751.417 L 2306.0728 777.32794 Q 2280.1619 777.32794 2280.1619 777.32794 L 2280.1619 777.32794 L 2280.1619 751.417 Q 2280.1619 725.50604 2021.0526 699.59515 L 1761.9432 673.6842 L 1761.9432 673.6842 L 1736.0323 647.77325 L 1736.0323 647.77325 L 1710.1215 647.77325 L 1710.1215 647.77325 L 1710.1215 647.77325 L 1684.2104 621.8623 L 1658.2996 621.8623 L 1658.2996 621.8623 L 1658.2996 595.9514 L 1658.2996 595.9514 L 1658.2996 595.9514 L 1684.2104 466.39676 L 1684.2104 336.8421 L 1710.1215 336.8421 L 1736.0323 336.8421 L 1917.4088 336.8421 L 2098.7854 336.8421 L 2098.7854 336.8421 L 2124.6963 336.8421 L 2124.6963 310.93115 L 2124.6963 285.02023 L 2098.7854 285.02023 L 2098.7854 285.02023 L 1813.7651 259.1093 Q 1554.6559 233.19838 1451.0121 259.1093 Q 1373.2793 285.02023 1399.1903 285.02023 L 1399.1903 310.93115 L 1295.5465 310.93115 L 1191.9028 310.93115 L 1165.9918 310.93115 L 1140.0809 310.93115 L 1088.259 310.93115 Q 1010.5263 285.02023 932.7935 285.02023 L 829.1498 285.02023 L 673.6842 285.02023 L 544.1295 285.02023 L 518.2186 285.02023 L 518.2186 285.02023 L 466.39676 285.02023 L 388.66397 285.02023 L 388.66397 285.02023 Q 388.66397 285.02023 207.28745 259.1093 L 0.0 259.1093 L 0.0 259.1093 L 0.0 233.19838 L 259.1093 233.19838 L 518.2186 233.19838 L 518.2186 207.28745 L 518.2186 207.28745 L 492.30768 207.28745 L 492.30768 181.37651 L 466.39676 181.37651 L 440.4858 181.37651 L 440.4858 155.46558 L 414.5749 155.46558 L 414.5749 155.46558 L 414.5749 129.55466 L 414.5749 129.55466 L 414.5749 129.55466 L 388.66397 129.55466 L 388.66397 129.55466 L 362.75302 103.64372 Q 310.93115 77.73279 259.1093 77.73279 L 233.19838 77.73279 L 155.46558 51.82186 L 77.73279 25.91093 L 466.39676 0.0 Q 855.0607 -25.91093 1813.7651 25.91093 Q 2746.5586 77.73279 2850.2024 103.64372 Q 2979.757 129.55466 2979.757 129.55466 z M 2746.5586 492.30768 L 2746.5586 621.8623 L 2720.6477 647.77325 Q 2720.6477 673.6842 2617.004 647.77325 L 2487.4492 647.77325 L 2513.3604 492.30768 Q 2539.2712 310.93115 2642.9148 336.8421 Q 2746.5586 362.75302 2746.5586 492.30768 z" svg:height="7.773279mm" draw:style-name="style-818" svg:viewBox="0.0 0.0 3135.2227 777.32794" svg:width="31.352226mm" svg:x="162.20242mm" svg:y="79.546555mm"/>
          <draw:path svg:d="M 25.91093 25.91093 L 25.91093 25.91093 L 77.73279 0.0 L 129.55466 0.0 L 647.77325 0.0 L 1140.0809 0.0 L 1165.9918 25.91093 Q 1217.8137 25.91093 1165.9918 103.64372 Q 1140.0809 181.37651 1114.17 155.46558 Q 1114.17 129.55466 1062.3481 181.37651 Q 1062.3481 207.28745 1036.4373 207.28745 L 1036.4373 207.28745 L 1036.4373 181.37651 L 1010.5263 155.46558 L 1010.5263 155.46558 L 1010.5263 129.55466 L 855.0607 129.55466 Q 725.50604 129.55466 440.4858 129.55466 L 155.46558 129.55466 L 129.55466 129.55466 L 103.64372 129.55466 L 103.64372 103.64372 L 77.73279 103.64372 L 77.73279 77.73279 L 77.73279 51.82186 L 25.91093 51.82186 L 0.0 25.91093 L 0.0 25.91093 Q 25.91093 25.91093 25.91093 25.91093 z" svg:height="2.0728745mm" draw:style-name="style-819" svg:viewBox="0.0 0.0 1165.9918 207.28745" svg:width="11.659919mm" svg:x="107.012146mm" svg:y="102.866394mm"/>
          <draw:path svg:d="M 25.91093 25.91093 L 25.91093 -1.8189894E-12 L 77.73279 -1.8189894E-12 Q 129.55466 -1.8189894E-12 129.55466 25.91093 Q 129.55466 51.82186 233.19838 25.91093 Q 336.8421 25.91093 414.5749 25.91093 Q 492.30768 25.91093 673.6842 -1.8189894E-12 L 829.1498 -1.8189894E-12 L 880.9716 -1.8189894E-12 L 906.88257 -1.8189894E-12 L 906.88257 -1.8189894E-12 Q 906.88257 25.91093 777.32794 25.91093 L 647.77325 25.91093 L 647.77325 51.82186 L 673.6842 51.82186 L 673.6842 51.82186 L 673.6842 77.73279 L 777.32794 77.73279 Q 906.88257 77.73279 1010.5263 103.64372 L 1114.17 129.55466 L 1114.17 129.55466 L 1140.0809 129.55466 L 1140.0809 129.55466 L 1140.0809 129.55466 L 1165.9918 155.46558 L 1191.9028 155.46558 L 1191.9028 181.37651 L 1191.9028 207.28745 L 1165.9918 207.28745 Q 1140.0809 207.28745 1140.0809 233.19838 Q 1140.0809 259.1093 1114.17 259.1093 L 1088.259 259.1093 L 1088.259 233.19838 Q 1088.259 207.28745 1036.4373 207.28745 Q 958.7044 233.19838 518.2186 233.19838 L 103.64372 233.19838 L 103.64372 207.28745 L 103.64372 207.28745 L 77.73279 207.28745 L 77.73279 207.28745 L 51.82186 207.28745 L 25.91093 181.37651 L 25.91093 181.37651 L 0.0 181.37651 L 0.0 181.37651 L 0.0 181.37651 L 0.0 155.46558 L 0.0 155.46558 L 0.0 129.55466 L 0.0 103.64372 L 0.0 103.64372 L 0.0 77.73279 L 0.0 77.73279 L 0.0 77.73279 L 25.91093 25.91093 z" svg:height="2.591093mm" draw:style-name="style-820" svg:viewBox="0.0 0.0 1191.9028 259.1093" svg:width="11.919028mm" svg:x="106.23482mm" svg:y="142.76923mm"/>
          <draw:path svg:d="M 362.75302 103.64372 L 414.5749 0.0 L 414.5749 103.64372 Q 414.5749 181.37651 621.8623 570.04047 Q 829.1498 984.61536 829.1498 1010.5263 L 829.1498 1036.4373 L 855.0607 1088.259 L 880.9716 1114.17 L 880.9716 1140.0809 L 880.9716 1165.9918 L 906.88257 1191.9028 L 906.88257 1191.9028 L 673.6842 1191.9028 L 414.5749 1191.9028 L 414.5749 1191.9028 L 414.5749 1191.9028 L 414.5749 1165.9918 L 414.5749 1165.9918 L 440.4858 1165.9918 L 440.4858 1140.0809 L 440.4858 1140.0809 L 466.39676 1140.0809 L 466.39676 1114.17 L 466.39676 1088.259 L 440.4858 1088.259 L 440.4858 1088.259 L 414.5749 1062.3481 L 388.66397 1036.4373 L 362.75302 1036.4373 L 336.8421 1036.4373 L 362.75302 1010.5263 L 388.66397 984.61536 L 388.66397 984.61536 Q 362.75302 984.61536 233.19838 932.7935 L 77.73279 880.9716 L 51.82186 855.0607 L 25.91093 829.1498 L 25.91093 829.1498 L -3.6379788E-12 829.1498 L -3.6379788E-12 829.1498 L -3.6379788E-12 829.1498 L 51.82186 803.23883 Q 77.73279 803.23883 77.73279 777.32794 Q 77.73279 751.417 103.64372 751.417 Q 155.46558 725.50604 155.46558 725.50604 L 155.46558 725.50604 L 155.46558 725.50604 Q 155.46558 725.50604 181.37651 725.50604 L 181.37651 699.59515 L 181.37651 673.6842 L 155.46558 673.6842 L 155.46558 621.8623 L 155.46558 544.1295 L 181.37651 544.1295 Q 181.37651 518.2186 207.28745 518.2186 Q 233.19838 518.2186 285.02023 362.75302 Q 310.93115 181.37651 362.75302 103.64372 z" svg:height="11.919028mm" draw:style-name="style-821" svg:viewBox="0.0 0.0 906.88257 1191.9028" svg:width="9.068826mm" svg:x="242.5263mm" svg:y="197.9595mm"/>
          <draw:path svg:d="M 51.82186 25.91093 L 51.82186 0.0 L 129.55466 25.91093 Q 207.28745 25.91093 233.19838 51.82186 L 285.02023 51.82186 L 285.02023 51.82186 L 285.02023 77.73279 L 285.02023 77.73279 L 285.02023 77.73279 L 310.93115 77.73279 L 310.93115 77.73279 L 310.93115 103.64372 L 336.8421 103.64372 L 336.8421 103.64372 L 336.8421 129.55466 L 336.8421 129.55466 L 336.8421 129.55466 L 362.75302 129.55466 L 362.75302 129.55466 L 362.75302 155.46558 L 388.66397 155.46558 L 388.66397 155.46558 L 388.66397 129.55466 L 440.4858 155.46558 Q 492.30768 155.46558 518.2186 181.37651 L 518.2186 181.37651 L 492.30768 181.37651 Q 492.30768 181.37651 492.30768 207.28745 L 492.30768 207.28745 L 440.4858 181.37651 Q 388.66397 181.37651 414.5749 285.02023 Q 440.4858 362.75302 440.4858 414.5749 L 440.4858 466.39676 L 440.4858 492.30768 L 440.4858 518.2186 L 466.39676 518.2186 L 492.30768 544.1295 L 492.30768 544.1295 L 492.30768 544.1295 L 518.2186 544.1295 L 518.2186 544.1295 L 570.04047 595.9514 Q 595.9514 621.8623 595.9514 647.77325 L 595.9514 647.77325 L 595.9514 647.77325 Q 595.9514 647.77325 621.8623 673.6842 L 647.77325 673.6842 L 647.77325 699.59515 L 647.77325 725.50604 L 621.8623 725.50604 L 595.9514 699.59515 L 544.1295 699.59515 L 518.2186 699.59515 L 518.2186 725.50604 L 544.1295 725.50604 L 544.1295 725.50604 L 544.1295 751.417 L 544.1295 751.417 L 544.1295 751.417 L 544.1295 777.32794 L 544.1295 803.23883 L 544.1295 803.23883 L 544.1295 803.23883 L 492.30768 803.23883 L 466.39676 803.23883 L 466.39676 803.23883 Q 466.39676 803.23883 440.4858 777.32794 L 388.66397 751.417 L 388.66397 751.417 Q 388.66397 725.50604 362.75302 699.59515 L 336.8421 699.59515 L 336.8421 699.59515 Q 336.8421 673.6842 285.02023 647.77325 L 233.19838 647.77325 L 233.19838 647.77325 Q 233.19838 621.8623 103.64372 570.04047 Q 0.0 492.30768 0.0 466.39676 L 0.0 440.4858 L 25.91093 440.4858 Q 51.82186 440.4858 25.91093 233.19838 L 25.91093 25.91093 L 25.91093 25.91093 Q 25.91093 25.91093 51.82186 25.91093 z" svg:height="8.032389mm" draw:style-name="style-822" svg:viewBox="0.0 0.0 647.77325 803.23883" svg:width="6.4777327mm" svg:x="219.46558mm" svg:y="129.29555mm"/>
          <draw:path svg:d="M 129.55466 0.0 L 155.46558 0.0 L 155.46558 0.0 Q 155.46558 0.0 181.37651 25.91093 L 181.37651 25.91093 L 233.19838 25.91093 Q 259.1093 51.82186 259.1093 51.82186 L 259.1093 51.82186 L 233.19838 51.82186 Q 181.37651 51.82186 336.8421 336.8421 Q 492.30768 621.8623 492.30768 621.8623 L 518.2186 621.8623 L 544.1295 673.6842 Q 544.1295 725.50604 570.04047 725.50604 L 570.04047 751.417 L 570.04047 751.417 Q 570.04047 777.32794 595.9514 777.32794 L 595.9514 777.32794 L 595.9514 777.32794 Q 595.9514 777.32794 621.8623 777.32794 L 621.8623 803.23883 L 621.8623 829.1498 Q 595.9514 829.1498 595.9514 829.1498 L 595.9514 829.1498 L 595.9514 829.1498 Q 570.04047 829.1498 544.1295 829.1498 L 492.30768 829.1498 L 492.30768 803.23883 L 492.30768 803.23883 L 466.39676 777.32794 L 466.39676 751.417 L 440.4858 751.417 L 414.5749 725.50604 L 414.5749 725.50604 Q 388.66397 725.50604 285.02023 621.8623 L 181.37651 492.30768 L 181.37651 466.39676 Q 181.37651 466.39676 129.55466 414.5749 L 103.64372 362.75302 L 103.64372 362.75302 L 77.73279 336.8421 L 77.73279 336.8421 L 77.73279 310.93115 L 77.73279 310.93115 L 77.73279 310.93115 L 51.82186 259.1093 L 25.91093 207.28745 L 25.91093 207.28745 L 25.91093 207.28745 L 25.91093 181.37651 L 25.91093 181.37651 L 25.91093 155.46558 L 25.91093 155.46558 L 0.0 155.46558 L 0.0 155.46558 L 0.0 103.64372 Q 0.0 51.82186 77.73279 25.91093 Q 129.55466 0.0 129.55466 0.0 z" svg:height="8.291498mm" draw:style-name="style-823" svg:viewBox="0.0 0.0 621.8623 829.1498" svg:width="6.218623mm" svg:x="213.76518mm" svg:y="155.9838mm"/>
          <draw:path svg:d="M 1165.9918 0.0 L 1191.9028 0.0 L 1191.9028 25.91093 L 1191.9028 51.82186 L 1165.9918 51.82186 L 1165.9918 51.82186 L 1165.9918 77.73279 L 1140.0809 77.73279 L 1140.0809 77.73279 L 1140.0809 103.64372 L 1088.259 129.55466 Q 1036.4373 155.46558 1036.4373 285.02023 L 1036.4373 414.5749 L 1036.4373 466.39676 L 1036.4373 518.2186 L 1036.4373 518.2186 Q 1036.4373 518.2186 1010.5263 570.04047 Q 984.61536 621.8623 984.61536 544.1295 Q 932.7935 466.39676 880.9716 414.5749 L 803.23883 388.66397 L 777.32794 388.66397 Q 751.417 362.75302 518.2186 336.8421 L 285.02023 310.93115 L 285.02023 310.93115 L 285.02023 310.93115 L 259.1093 285.02023 Q 207.28745 259.1093 181.37651 259.1093 L 155.46558 259.1093 L 155.46558 233.19838 Q 155.46558 207.28745 129.55466 155.46558 Q 129.55466 129.55466 77.73279 103.64372 L 51.82186 77.73279 L 25.91093 77.73279 L 25.91093 51.82186 L 25.91093 51.82186 L 0.0 51.82186 L 0.0 51.82186 L 0.0 51.82186 L 25.91093 51.82186 L 51.82186 51.82186 L 77.73279 51.82186 L 103.64372 51.82186 L 103.64372 77.73279 L 103.64372 77.73279 L 129.55466 77.73279 L 129.55466 103.64372 L 259.1093 103.64372 Q 388.66397 155.46558 621.8623 129.55466 Q 829.1498 103.64372 880.9716 103.64372 Q 932.7935 103.64372 958.7044 77.73279 L 984.61536 77.73279 L 1010.5263 77.73279 L 1036.4373 51.82186 L 1062.3481 51.82186 Q 1088.259 51.82186 1140.0809 25.91093 L 1165.9918 0.0 L 1165.9918 0.0 z" svg:height="5.7004046mm" draw:style-name="style-824" svg:viewBox="0.0 0.0 1191.9028 570.04047" svg:width="11.919028mm" svg:x="105.19838mm" svg:y="164.2753mm"/>
          <draw:path svg:d="M 492.30768 51.82186 L 518.2186 51.82186 L 595.9514 51.82186 Q 647.77325 25.91093 673.6842 25.91093 L 699.59515 25.91093 L 699.59515 51.82186 L 699.59515 51.82186 L 673.6842 51.82186 L 673.6842 77.73279 L 647.77325 77.73279 L 621.8623 77.73279 L 595.9514 103.64372 L 570.04047 129.55466 L 492.30768 129.55466 Q 414.5749 129.55466 388.66397 181.37651 L 336.8421 207.28745 L 336.8421 207.28745 L 336.8421 233.19838 L 285.02023 233.19838 L 259.1093 233.19838 L 207.28745 259.1093 L 155.46558 259.1093 L 129.55466 259.1093 L 129.55466 233.19838 L 77.73279 233.19838 L 51.82186 233.19838 L 25.91093 207.28745 L 0.0 207.28745 L 0.0 181.37651 L 0.0 155.46558 L 77.73279 155.46558 L 129.55466 129.55466 L 129.55466 129.55466 L 129.55466 129.55466 L 155.46558 129.55466 L 155.46558 129.55466 L 259.1093 77.73279 Q 362.75302 77.73279 388.66397 25.91093 Q 388.66397 0.0 414.5749 0.0 Q 440.4858 0.0 440.4858 25.91093 Q 440.4858 51.82186 492.30768 51.82186 z" svg:height="2.591093mm" draw:style-name="style-825" svg:viewBox="0.0 0.0 699.59515 259.1093" svg:width="6.995951mm" svg:x="52.08097mm" svg:y="125.149796mm"/>
          <draw:path svg:d="M 906.88257 3.6379788E-12 L 906.88257 3.6379788E-12 L 958.7044 3.6379788E-12 L 1010.5263 25.91093 L 1010.5263 25.91093 L 1010.5263 25.91093 L 1036.4373 25.91093 L 1036.4373 25.91093 L 1010.5263 51.82186 Q 984.61536 77.73279 1010.5263 77.73279 Q 1036.4373 77.73279 1010.5263 103.64372 L 958.7044 103.64372 L 958.7044 129.55466 L 958.7044 155.46558 L 1062.3481 129.55466 Q 1165.9918 129.55466 1140.0809 155.46558 Q 1140.0809 181.37651 1165.9918 207.28745 Q 1217.8137 207.28745 1217.8137 233.19838 Q 1217.8137 285.02023 1269.6356 285.02023 Q 1321.4574 285.02023 1269.6356 310.93115 Q 1243.7246 336.8421 1399.1903 336.8421 Q 1554.6559 388.66397 1528.7449 388.66397 Q 1502.834 388.66397 1580.5668 414.5749 Q 1632.3887 440.4858 1658.2996 466.39676 Q 1658.2996 492.30768 1761.9432 492.30768 Q 1891.4979 518.2186 1865.587 544.1295 Q 1865.587 570.04047 1943.3198 570.04047 Q 2046.9635 595.9514 1995.1416 595.9514 Q 1969.2307 595.9514 2046.9635 621.8623 Q 2098.7854 621.8623 2098.7854 647.77325 Q 2098.7854 673.6842 2306.0728 673.6842 Q 2539.2712 699.59515 2565.1821 699.59515 L 2591.093 699.59515 L 2591.093 725.50604 Q 2617.004 725.50604 2617.004 751.417 L 2617.004 777.32794 L 2642.9148 803.23883 L 2668.826 855.0607 L 2668.826 855.0607 L 2668.826 855.0607 L 2668.826 906.88257 L 2668.826 958.7044 L 1347.3684 958.7044 L 25.91093 958.7044 L 25.91093 958.7044 L 25.91093 932.7935 L 51.82186 906.88257 L 77.73279 880.9716 L 77.73279 855.0607 L 77.73279 829.1498 L 103.64372 829.1498 L 103.64372 803.23883 L 103.64372 803.23883 L 77.73279 803.23883 L 77.73279 803.23883 L 77.73279 803.23883 L 129.55466 777.32794 Q 155.46558 751.417 103.64372 751.417 L 51.82186 699.59515 L 25.91093 699.59515 L 0.0 699.59515 L 129.55466 673.6842 Q 233.19838 647.77325 285.02023 647.77325 Q 362.75302 647.77325 362.75302 621.8623 Q 336.8421 595.9514 336.8421 570.04047 Q 310.93115 544.1295 388.66397 544.1295 Q 440.4858 518.2186 440.4858 466.39676 Q 440.4858 414.5749 466.39676 414.5749 Q 492.30768 388.66397 518.2186 336.8421 Q 544.1295 285.02023 570.04047 285.02023 Q 595.9514 285.02023 595.9514 259.1093 Q 595.9514 233.19838 647.77325 207.28745 L 725.50604 181.37651 L 751.417 181.37651 L 803.23883 181.37651 L 803.23883 155.46558 L 803.23883 155.46558 L 829.1498 155.46558 L 829.1498 129.55466 L 725.50604 129.55466 L 621.8623 129.55466 L 699.59515 103.64372 L 777.32794 77.73279 L 777.32794 77.73279 L 803.23883 77.73279 L 803.23883 77.73279 L 803.23883 77.73279 L 803.23883 51.82186 L 803.23883 51.82186 L 777.32794 51.82186 L 777.32794 25.91093 L 777.32794 25.91093 L 777.32794 25.91093 L 855.0607 25.91093 L 906.88257 25.91093 L 906.88257 3.6379788E-12 z" svg:height="9.587045mm" draw:style-name="style-826" svg:viewBox="0.0 0.0 2668.826 958.7044" svg:width="26.68826mm" svg:x="123.59514mm" svg:y="200.29149mm"/>
          <draw:path svg:d="M 388.66397 0.0 L 414.5749 0.0 L 414.5749 0.0 Q 440.4858 0.0 440.4858 0.0 L 440.4858 25.91093 L 440.4858 51.82186 L 440.4858 51.82186 L 440.4858 51.82186 L 414.5749 51.82186 L 388.66397 103.64372 Q 388.66397 129.55466 388.66397 207.28745 L 388.66397 310.93115 L 388.66397 414.5749 L 388.66397 492.30768 L 388.66397 492.30768 Q 362.75302 518.2186 362.75302 518.2186 L 362.75302 518.2186 L 362.75302 518.2186 L 388.66397 518.2186 L 388.66397 544.1295 L 388.66397 570.04047 L 362.75302 570.04047 Q 336.8421 570.04047 181.37651 570.04047 L 0.0 570.04047 L 0.0 570.04047 Q 25.91093 570.04047 25.91093 570.04047 L 25.91093 544.1295 L 25.91093 544.1295 L 25.91093 518.2186 L 51.82186 518.2186 Q 77.73279 518.2186 77.73279 362.75302 Q 51.82186 207.28745 25.91093 207.28745 Q 0.0 207.28745 25.91093 181.37651 Q 25.91093 155.46558 25.91093 103.64372 L 51.82186 77.73279 L 77.73279 77.73279 L 103.64372 51.82186 L 233.19838 51.82186 Q 388.66397 0.0 388.66397 0.0 z" svg:height="5.7004046mm" draw:style-name="style-827" svg:viewBox="0.0 0.0 440.4858 570.04047" svg:width="4.404858mm" svg:x="264.03238mm" svg:y="101.57085mm"/>
          <draw:path svg:d="M 259.1093 0.0 L 285.02023 0.0 L 310.93115 51.82186 Q 336.8421 103.64372 362.75302 129.55466 Q 362.75302 129.55466 362.75302 129.55466 Q 362.75302 155.46558 336.8421 181.37651 L 336.8421 233.19838 L 336.8421 233.19838 L 336.8421 233.19838 L 285.02023 259.1093 Q 233.19838 285.02023 233.19838 285.02023 L 233.19838 285.02023 L 207.28745 285.02023 Q 207.28745 285.02023 207.28745 310.93115 L 207.28745 310.93115 L 207.28745 336.8421 L 207.28745 336.8421 L 207.28745 336.8421 Q 207.28745 336.8421 181.37651 285.02023 Q 181.37651 259.1093 103.64372 233.19838 L 25.91093 233.19838 L 25.91093 181.37651 Q 0.0 155.46558 0.0 129.55466 L 0.0 129.55466 L 25.91093 103.64372 Q 51.82186 77.73279 155.46558 51.82186 Q 259.1093 25.91093 259.1093 0.0 z" svg:height="3.368421mm" draw:style-name="style-828" svg:viewBox="0.0 0.0 362.75302 336.8421" svg:width="3.6275303mm" svg:x="179.30363mm" svg:y="116.34008mm"/>
          <draw:path svg:d="M 129.55466 25.91093 L 129.55466 0.0 L 155.46558 0.0 Q 181.37651 0.0 181.37651 51.82186 Q 181.37651 77.73279 207.28745 77.73279 L 207.28745 77.73279 L 233.19838 207.28745 Q 233.19838 310.93115 259.1093 362.75302 L 259.1093 388.66397 L 285.02023 388.66397 Q 336.8421 414.5749 388.66397 414.5749 L 440.4858 414.5749 L 518.2186 440.4858 Q 595.9514 466.39676 595.9514 466.39676 L 595.9514 466.39676 L 595.9514 518.2186 L 595.9514 570.04047 L 570.04047 570.04047 L 544.1295 570.04047 L 544.1295 595.9514 L 544.1295 621.8623 L 518.2186 621.8623 Q 492.30768 621.8623 336.8421 673.6842 Q 207.28745 699.59515 207.28745 673.6842 Q 233.19838 621.8623 155.46558 621.8623 Q 77.73279 621.8623 77.73279 673.6842 L 51.82186 725.50604 L 25.91093 725.50604 L 0.0 725.50604 L 0.0 699.59515 L 25.91093 673.6842 L 25.91093 544.1295 Q 25.91093 414.5749 0.0 259.1093 L 0.0 77.73279 L 0.0 77.73279 L 25.91093 77.73279 L 25.91093 77.73279 L 25.91093 103.64372 L 25.91093 103.64372 L 25.91093 103.64372 L 51.82186 103.64372 L 51.82186 103.64372 L 51.82186 77.73279 L 77.73279 77.73279 L 77.73279 77.73279 L 77.73279 51.82186 L 77.73279 51.82186 L 77.73279 51.82186 L 103.64372 51.82186 Q 129.55466 25.91093 129.55466 25.91093 z" svg:height="7.2550607mm" draw:style-name="style-829" svg:viewBox="0.0 0.0 595.9514 725.50604" svg:width="5.959514mm" svg:x="276.46964mm" svg:y="66.331985mm"/>
          <draw:path svg:d="M 414.5749 25.91093 L 414.5749 0.0 L 440.4858 25.91093 Q 466.39676 77.73279 466.39676 103.64372 L 466.39676 129.55466 L 440.4858 129.55466 L 440.4858 129.55466 L 466.39676 155.46558 Q 466.39676 181.37651 492.30768 155.46558 Q 492.30768 129.55466 544.1295 129.55466 Q 595.9514 103.64372 595.9514 155.46558 Q 595.9514 233.19838 647.77325 259.1093 Q 725.50604 285.02023 725.50604 310.93115 L 725.50604 336.8421 L 751.417 336.8421 L 751.417 336.8421 L 751.417 362.75302 L 777.32794 362.75302 L 777.32794 362.75302 L 777.32794 336.8421 L 777.32794 336.8421 Q 803.23883 336.8421 829.1498 310.93115 L 855.0607 310.93115 L 829.1498 336.8421 Q 829.1498 388.66397 829.1498 388.66397 L 829.1498 388.66397 L 803.23883 388.66397 L 777.32794 388.66397 L 777.32794 414.5749 L 777.32794 414.5749 L 777.32794 414.5749 Q 777.32794 414.5749 751.417 440.4858 L 751.417 466.39676 L 751.417 466.39676 Q 725.50604 466.39676 699.59515 414.5749 Q 673.6842 388.66397 621.8623 440.4858 Q 544.1295 518.2186 518.2186 518.2186 L 466.39676 544.1295 L 466.39676 544.1295 L 440.4858 544.1295 L 310.93115 544.1295 Q 181.37651 544.1295 155.46558 570.04047 L 103.64372 595.9514 L 103.64372 595.9514 L 77.73279 595.9514 L 77.73279 570.04047 L 51.82186 570.04047 L 51.82186 570.04047 L 51.82186 544.1295 L 51.82186 544.1295 L 51.82186 544.1295 L 51.82186 544.1295 L 51.82186 544.1295 L 51.82186 518.2186 L 51.82186 492.30768 L 51.82186 492.30768 L 51.82186 492.30768 L 51.82186 466.39676 L 51.82186 466.39676 L 25.91093 466.39676 L 25.91093 440.4858 L 25.91093 440.4858 L 0.0 440.4858 L 0.0 440.4858 L 0.0 440.4858 L 0.0 414.5749 L 0.0 414.5749 L 0.0 388.66397 L 0.0 362.75302 L 25.91093 362.75302 L 25.91093 336.8421 L 25.91093 336.8421 L 51.82186 336.8421 L 51.82186 310.93115 L 51.82186 285.02023 L 25.91093 233.19838 L 25.91093 207.28745 L 51.82186 207.28745 L 77.73279 207.28745 L 77.73279 259.1093 Q 103.64372 310.93115 103.64372 336.8421 L 103.64372 388.66397 L 129.55466 362.75302 L 155.46558 336.8421 L 155.46558 336.8421 L 155.46558 336.8421 L 155.46558 310.93115 L 155.46558 310.93115 L 181.37651 310.93115 L 181.37651 285.02023 L 207.28745 285.02023 Q 233.19838 285.02023 259.1093 207.28745 L 259.1093 129.55466 L 259.1093 129.55466 Q 259.1093 129.55466 285.02023 129.55466 L 285.02023 103.64372 L 285.02023 103.64372 Q 310.93115 103.64372 310.93115 77.73279 L 310.93115 77.73279 L 362.75302 51.82186 Q 414.5749 25.91093 414.5749 25.91093 z" svg:height="5.959514mm" draw:style-name="style-830" svg:viewBox="0.0 0.0 855.0607 595.9514" svg:width="8.550607mm" svg:x="137.32793mm" svg:y="138.10526mm"/>
          <draw:path svg:d="M 129.55466 0.0 L 155.46558 0.0 L 207.28745 77.73279 Q 233.19838 181.37651 285.02023 181.37651 Q 336.8421 181.37651 336.8421 207.28745 L 336.8421 207.28745 L 336.8421 207.28745 Q 336.8421 233.19838 259.1093 259.1093 L 181.37651 285.02023 L 155.46558 285.02023 L 129.55466 285.02023 L 129.55466 285.02023 L 103.64372 285.02023 L 103.64372 285.02023 L 103.64372 285.02023 L 103.64372 285.02023 Q 103.64372 285.02023 51.82186 285.02023 Q 25.91093 285.02023 25.91093 259.1093 L 0.0 233.19838 L 25.91093 233.19838 L 25.91093 207.28745 L 51.82186 207.28745 Q 103.64372 207.28745 103.64372 129.55466 Q 103.64372 77.73279 103.64372 51.82186 L 103.64372 25.91093 L 103.64372 25.91093 Q 103.64372 25.91093 129.55466 0.0 z" svg:height="2.8502023mm" draw:style-name="style-831" svg:viewBox="0.0 0.0 336.8421 285.02023" svg:width="3.368421mm" svg:x="190.70445mm" svg:y="71.25506mm"/>
          <draw:path svg:d="M 466.39676 51.82186 L 466.39676 25.91093 L 544.1295 103.64372 Q 595.9514 181.37651 647.77325 181.37651 Q 699.59515 207.28745 699.59515 181.37651 L 699.59515 155.46558 L 777.32794 207.28745 Q 855.0607 285.02023 932.7935 310.93115 Q 1010.5263 336.8421 1010.5263 362.75302 L 1036.4373 362.75302 L 1036.4373 362.75302 Q 1036.4373 388.66397 1010.5263 388.66397 L 984.61536 388.66397 L 984.61536 414.5749 L 958.7044 414.5749 L 958.7044 414.5749 L 958.7044 440.4858 L 958.7044 440.4858 L 958.7044 440.4858 L 932.7935 440.4858 L 932.7935 440.4858 L 906.88257 466.39676 Q 880.9716 492.30768 518.2186 647.77325 L 155.46558 855.0607 L 129.55466 855.0607 L 103.64372 855.0607 L 103.64372 880.9716 L 77.73279 880.9716 L 77.73279 880.9716 L 77.73279 906.88257 L 77.73279 906.88257 L 77.73279 906.88257 L 51.82186 906.88257 L 51.82186 906.88257 L 25.91093 932.7935 L 0.0 932.7935 L 0.0 906.88257 L 25.91093 880.9716 L 25.91093 777.32794 Q 25.91093 673.6842 77.73279 544.1295 Q 77.73279 440.4858 103.64372 233.19838 L 103.64372 51.82186 L 103.64372 51.82186 L 103.64372 25.91093 L 129.55466 25.91093 L 155.46558 25.91093 L 155.46558 0.0 L 155.46558 0.0 L 181.37651 0.0 Q 233.19838 25.91093 336.8421 51.82186 Q 440.4858 77.73279 440.4858 77.73279 Q 440.4858 77.73279 466.39676 51.82186 z" svg:height="9.327935mm" draw:style-name="style-832" svg:viewBox="0.0 0.0 1036.4373 932.7935" svg:width="10.364372mm" svg:x="292.01617mm" svg:y="199.25505mm"/>
          <draw:path svg:d="M 570.04047 0.0 L 570.04047 0.0 L 570.04047 51.82186 Q 570.04047 77.73279 595.9514 77.73279 Q 647.77325 77.73279 647.77325 129.55466 Q 673.6842 207.28745 647.77325 207.28745 Q 595.9514 233.19838 595.9514 414.5749 Q 595.9514 621.8623 647.77325 673.6842 Q 647.77325 725.50604 673.6842 725.50604 L 673.6842 751.417 L 647.77325 751.417 Q 621.8623 751.417 621.8623 725.50604 Q 621.8623 699.59515 544.1295 725.50604 L 440.4858 725.50604 L 388.66397 725.50604 Q 362.75302 725.50604 362.75302 751.417 Q 362.75302 777.32794 336.8421 777.32794 Q 285.02023 777.32794 285.02023 699.59515 Q 259.1093 621.8623 181.37651 621.8623 Q 129.55466 621.8623 129.55466 647.77325 Q 129.55466 673.6842 77.73279 621.8623 L 77.73279 595.9514 L 51.82186 595.9514 L 51.82186 621.8623 L 51.82186 621.8623 L 25.91093 621.8623 L 25.91093 647.77325 L 25.91093 673.6842 L 0.0 673.6842 L 0.0 673.6842 L 0.0 621.8623 L 25.91093 570.04047 L 25.91093 570.04047 L 25.91093 570.04047 L 77.73279 544.1295 Q 129.55466 544.1295 129.55466 492.30768 Q 129.55466 466.39676 129.55466 440.4858 Q 155.46558 414.5749 207.28745 414.5749 L 259.1093 414.5749 L 285.02023 388.66397 L 310.93115 362.75302 L 310.93115 362.75302 L 336.8421 362.75302 L 336.8421 362.75302 L 336.8421 336.8421 L 310.93115 336.8421 L 310.93115 310.93115 L 285.02023 310.93115 Q 259.1093 310.93115 207.28745 259.1093 L 155.46558 259.1093 L 155.46558 233.19838 L 129.55466 233.19838 L 129.55466 207.28745 L 129.55466 181.37651 L 207.28745 155.46558 Q 285.02023 155.46558 285.02023 155.46558 Q 285.02023 155.46558 285.02023 129.55466 L 285.02023 129.55466 L 285.02023 103.64372 L 285.02023 77.73279 L 285.02023 51.82186 L 285.02023 51.82186 L 414.5749 51.82186 Q 544.1295 51.82186 544.1295 25.91093 Q 544.1295 0.0 570.04047 0.0 z" svg:height="7.773279mm" draw:style-name="style-833" svg:viewBox="0.0 0.0 673.6842 777.32794" svg:width="6.736842mm" svg:x="250.5587mm" svg:y="66.331985mm"/>
          <draw:path svg:d="M 129.55466 25.91093 L 155.46558 25.91093 L 181.37651 51.82186 Q 181.37651 103.64372 181.37651 233.19838 L 181.37651 362.75302 L 181.37651 362.75302 Q 155.46558 362.75302 129.55466 362.75302 Q 129.55466 388.66397 103.64372 362.75302 Q 103.64372 310.93115 51.82186 310.93115 L 0.0 310.93115 L 0.0 259.1093 Q 25.91093 233.19838 25.91093 155.46558 L 25.91093 77.73279 L 51.82186 51.82186 Q 77.73279 0.0 103.64372 0.0 Q 129.55466 0.0 129.55466 25.91093 z" svg:height="3.6275303mm" draw:style-name="style-834" svg:viewBox="0.0 0.0 181.37651 362.75302" svg:width="1.8137652mm" svg:x="103.38461mm" svg:y="115.04453mm"/>
          <draw:path svg:d="M 25.91093 77.73279 L 0.0 1.8189894E-12 L 25.91093 1.8189894E-12 Q 51.82186 25.91093 77.73279 25.91093 L 103.64372 25.91093 L 103.64372 51.82186 L 103.64372 51.82186 L 129.55466 51.82186 L 129.55466 77.73279 L 233.19838 77.73279 L 336.8421 77.73279 L 336.8421 77.73279 L 336.8421 103.64372 L 259.1093 103.64372 Q 181.37651 103.64372 181.37651 129.55466 Q 181.37651 181.37651 103.64372 181.37651 L 51.82186 155.46558 L 51.82186 129.55466 Q 51.82186 129.55466 25.91093 77.73279 z" svg:height="1.8137652mm" draw:style-name="style-835" svg:viewBox="0.0 0.0 336.8421 181.37651" svg:width="3.368421mm" svg:x="237.86234mm" svg:y="145.87854mm"/>
          <draw:path svg:d="M 388.66397 25.91093 L 388.66397 25.91093 L 388.66397 103.64372 Q 388.66397 207.28745 388.66397 362.75302 L 388.66397 544.1295 L 388.66397 544.1295 Q 388.66397 570.04047 388.66397 570.04047 L 388.66397 570.04047 L 233.19838 570.04047 Q 103.64372 570.04047 77.73279 570.04047 L 51.82186 570.04047 L 25.91093 570.04047 Q 0.0 570.04047 0.0 518.2186 L 0.0 440.4858 L 0.0 414.5749 L 0.0 414.5749 L 25.91093 414.5749 Q 51.82186 414.5749 77.73279 414.5749 Q 77.73279 388.66397 103.64372 388.66397 Q 129.55466 414.5749 155.46558 388.66397 Q 181.37651 362.75302 207.28745 259.1093 L 233.19838 155.46558 L 259.1093 51.82186 Q 285.02023 -51.82186 285.02023 51.82186 Q 285.02023 129.55466 310.93115 129.55466 Q 336.8421 129.55466 336.8421 51.82186 Q 336.8421 0.0 362.75302 0.0 Q 388.66397 0.0 388.66397 25.91093 z" svg:height="5.7004046mm" draw:style-name="style-836" svg:viewBox="0.0 0.0 388.66397 570.04047" svg:width="3.8866396mm" svg:x="124.11336mm" svg:y="116.59919mm"/>
          <draw:path svg:d="M 310.93115 51.82186 L 310.93115 51.82186 L 259.1093 129.55466 Q 207.28745 207.28745 233.19838 259.1093 Q 259.1093 310.93115 259.1093 310.93115 L 259.1093 336.8421 L 233.19838 336.8421 Q 207.28745 362.75302 103.64372 362.75302 L 25.91093 362.75302 L 25.91093 362.75302 Q -3.6379788E-12 336.8421 -3.6379788E-12 259.1093 L -3.6379788E-12 207.28745 L 25.91093 207.28745 L 25.91093 181.37651 L 51.82186 155.46558 Q 51.82186 155.46558 77.73279 129.55466 L 103.64372 129.55466 L 103.64372 129.55466 Q 103.64372 129.55466 129.55466 103.64372 L 129.55466 103.64372 L 129.55466 103.64372 Q 155.46558 103.64372 155.46558 51.82186 L 155.46558 25.91093 L 181.37651 25.91093 Q 207.28745 0.0 207.28745 0.0 L 207.28745 0.0 L 285.02023 0.0 Q 362.75302 -25.91093 336.8421 0.0 Q 310.93115 51.82186 310.93115 51.82186 z" svg:height="3.6275303mm" draw:style-name="style-837" svg:viewBox="0.0 0.0 336.8421 362.75302" svg:width="3.368421mm" svg:x="274.13763mm" svg:y="55.44939mm"/>
          <draw:path svg:d="M 51.82186 1.8189894E-12 L 51.82186 1.8189894E-12 L 103.64372 1.8189894E-12 L 155.46558 1.8189894E-12 L 207.28745 1.8189894E-12 L 259.1093 1.8189894E-12 L 259.1093 25.91093 L 259.1093 51.82186 L 259.1093 103.64372 Q 259.1093 155.46558 336.8421 155.46558 Q 414.5749 155.46558 440.4858 155.46558 L 466.39676 155.46558 L 466.39676 155.46558 L 466.39676 155.46558 L 466.39676 129.55466 Q 466.39676 103.64372 466.39676 77.73279 L 466.39676 51.82186 L 518.2186 51.82186 Q 570.04047 51.82186 570.04047 51.82186 L 595.9514 51.82186 L 621.8623 51.82186 Q 673.6842 51.82186 673.6842 103.64372 Q 647.77325 155.46558 673.6842 155.46558 Q 725.50604 155.46558 699.59515 181.37651 Q 673.6842 181.37651 673.6842 233.19838 L 673.6842 285.02023 L 673.6842 285.02023 Q 647.77325 310.93115 647.77325 310.93115 L 647.77325 310.93115 L 621.8623 310.93115 Q 621.8623 310.93115 621.8623 336.8421 L 621.8623 336.8421 L 621.8623 362.75302 L 621.8623 362.75302 L 570.04047 362.75302 Q 518.2186 362.75302 466.39676 388.66397 L 440.4858 388.66397 L 440.4858 362.75302 Q 414.5749 362.75302 414.5749 310.93115 Q 414.5749 259.1093 207.28745 259.1093 L 25.91093 285.02023 L 25.91093 259.1093 L 25.91093 259.1093 L 51.82186 259.1093 L 103.64372 259.1093 L 103.64372 233.19838 L 103.64372 207.28745 L 77.73279 207.28745 L 77.73279 207.28745 L 51.82186 181.37651 Q 25.91093 181.37651 -3.6379788E-12 103.64372 L -3.6379788E-12 51.82186 L -3.6379788E-12 51.82186 Q -3.6379788E-12 51.82186 25.91093 51.82186 L 25.91093 25.91093 L 25.91093 25.91093 Q 51.82186 25.91093 51.82186 1.8189894E-12 z" svg:height="3.8866396mm" draw:style-name="style-838" svg:viewBox="0.0 0.0 699.59515 388.66397" svg:width="6.995951mm" svg:x="237.34412mm" svg:y="101.05263mm"/>
          <draw:path svg:d="M 362.75302 9.094947E-13 L 362.75302 9.094947E-13 L 440.4858 9.094947E-13 L 492.30768 9.094947E-13 L 906.88257 25.91093 Q 1295.5465 77.73279 1321.4574 77.73279 L 1321.4574 77.73279 L 1321.4574 103.64372 Q 1321.4574 129.55466 1269.6356 129.55466 Q 1243.7246 129.55466 1243.7246 155.46558 L 1243.7246 181.37651 L 1062.3481 181.37651 Q 880.9716 181.37651 440.4858 129.55466 L 25.91093 77.73279 L 25.91093 77.73279 L 25.91093 77.73279 L 0.0 77.73279 L 0.0 77.73279 L 0.0 77.73279 L 0.0 77.73279 L 103.64372 51.82186 Q 207.28745 25.91093 285.02023 25.91093 L 362.75302 25.91093 L 362.75302 9.094947E-13 z" svg:height="1.8137652mm" draw:style-name="style-839" svg:viewBox="0.0 0.0 1321.4574 181.37651" svg:width="13.214575mm" svg:x="177.48987mm" svg:y="74.88259mm"/>
          <draw:path svg:d="M 285.02023 25.91093 L 285.02023 0.0 L 362.75302 0.0 L 440.4858 0.0 L 440.4858 0.0 L 440.4858 25.91093 L 544.1295 25.91093 L 647.77325 25.91093 L 984.61536 77.73279 Q 1295.5465 129.55466 1321.4574 129.55466 L 1347.3684 129.55466 L 1347.3684 129.55466 Q 1347.3684 129.55466 1243.7246 155.46558 L 1114.17 181.37651 L 1114.17 181.37651 L 1114.17 181.37651 L 1088.259 181.37651 Q 1088.259 181.37651 984.61536 233.19838 L 855.0607 233.19838 L 855.0607 259.1093 L 829.1498 259.1093 L 829.1498 285.02023 L 829.1498 310.93115 L 725.50604 310.93115 Q 647.77325 285.02023 544.1295 285.02023 Q 466.39676 259.1093 362.75302 259.1093 Q 259.1093 233.19838 207.28745 233.19838 L 181.37651 181.37651 L 155.46558 181.37651 L 103.64372 181.37651 L 51.82186 207.28745 L 25.91093 233.19838 L 25.91093 233.19838 L 0.0 233.19838 L 0.0 181.37651 L 0.0 129.55466 L 0.0 129.55466 L 0.0 129.55466 L 25.91093 129.55466 L 25.91093 103.64372 L 207.28745 103.64372 Q 388.66397 103.64372 388.66397 77.73279 Q 388.66397 51.82186 336.8421 51.82186 Q 285.02023 51.82186 285.02023 25.91093 z" svg:height="3.1093116mm" draw:style-name="style-840" svg:viewBox="0.0 0.0 1347.3684 310.93115" svg:width="13.473684mm" svg:x="238.38055mm" svg:y="128.77733mm"/>
          <draw:path svg:d="M 1373.2793 25.91093 L 1373.2793 25.91093 L 1373.2793 25.91093 L 1373.2793 25.91093 L 1373.2793 51.82186 L 1373.2793 51.82186 L 1399.1903 51.82186 L 1399.1903 77.73279 L 1425.1012 77.73279 L 1451.0121 77.73279 L 1451.0121 103.64372 L 1425.1012 103.64372 L 1425.1012 103.64372 L 1425.1012 129.55466 L 1425.1012 129.55466 L 1425.1012 129.55466 L 1451.0121 181.37651 Q 1476.9231 207.28745 1451.0121 233.19838 Q 1425.1012 233.19838 1425.1012 259.1093 L 1425.1012 285.02023 L 1399.1903 285.02023 L 1399.1903 310.93115 L 1321.4574 310.93115 L 1269.6356 310.93115 L 1165.9918 310.93115 Q 1088.259 336.8421 544.1295 336.8421 L 25.91093 362.75302 L 25.91093 336.8421 Q 25.91093 336.8421 25.91093 336.8421 Q 25.91093 310.93115 0.0 285.02023 Q -25.91093 233.19838 0.0 233.19838 L 0.0 207.28745 L 0.0 207.28745 Q 25.91093 207.28745 25.91093 181.37651 Q 25.91093 129.55466 51.82186 129.55466 L 77.73279 129.55466 L 103.64372 129.55466 Q 129.55466 129.55466 103.64372 103.64372 Q 103.64372 77.73279 362.75302 77.73279 Q 621.8623 77.73279 880.9716 51.82186 L 1140.0809 25.91093 L 1140.0809 25.91093 L 1140.0809 25.91093 L 1217.8137 0.0 Q 1295.5465 -25.91093 1321.4574 0.0 Q 1347.3684 25.91093 1373.2793 25.91093 z" svg:height="3.6275303mm" draw:style-name="style-841" svg:viewBox="0.0 0.0 1451.0121 362.75302" svg:width="14.510121mm" svg:x="36.534412mm" svg:y="109.60323mm"/>
          <draw:path svg:d="M 181.37651 25.91093 L 181.37651 0.0 L 207.28745 181.37651 Q 207.28745 388.66397 207.28745 492.30768 Q 207.28745 570.04047 233.19838 595.9514 Q 259.1093 595.9514 285.02023 595.9514 L 285.02023 621.8623 L 207.28745 621.8623 Q 129.55466 595.9514 103.64372 595.9514 Q 51.82186 595.9514 25.91093 544.1295 L 0.0 492.30768 L 0.0 492.30768 Q 0.0 492.30768 51.82186 466.39676 Q 103.64372 440.4858 103.64372 388.66397 L 103.64372 310.93115 L 103.64372 285.02023 Q 103.64372 259.1093 129.55466 233.19838 L 155.46558 233.19838 L 155.46558 129.55466 Q 155.46558 25.91093 181.37651 25.91093 z" svg:height="6.218623mm" draw:style-name="style-842" svg:viewBox="0.0 0.0 285.02023 621.8623" svg:width="2.8502023mm" svg:x="166.8664mm" svg:y="153.65182mm"/>
          <draw:path svg:d="M 155.46558 25.91093 L 155.46558 1.8189894E-12 L 336.8421 25.91093 Q 518.2186 77.73279 492.30768 129.55466 Q 492.30768 155.46558 466.39676 181.37651 Q 466.39676 181.37651 466.39676 207.28745 L 466.39676 233.19838 L 466.39676 233.19838 Q 466.39676 233.19838 310.93115 259.1093 L 129.55466 285.02023 L 103.64372 285.02023 L 77.73279 285.02023 L 77.73279 285.02023 Q 103.64372 259.1093 103.64372 233.19838 Q 103.64372 207.28745 77.73279 207.28745 L 51.82186 181.37651 L 25.91093 181.37651 L 0.0 181.37651 L 0.0 181.37651 Q 0.0 155.46558 51.82186 129.55466 Q 103.64372 103.64372 103.64372 77.73279 Q 129.55466 77.73279 155.46558 25.91093 z" svg:height="2.8502023mm" draw:style-name="style-843" svg:viewBox="0.0 0.0 492.30768 285.02023" svg:width="4.9230766mm" svg:x="75.1417mm" svg:y="123.07692mm"/>
          <draw:path svg:d="M 1036.4373 25.91093 L 1036.4373 25.91093 L 1036.4373 25.91093 Q 1036.4373 25.91093 932.7935 51.82186 L 803.23883 51.82186 L 803.23883 77.73279 L 803.23883 129.55466 L 803.23883 129.55466 Q 803.23883 129.55466 725.50604 155.46558 L 647.77325 155.46558 L 440.4858 155.46558 L 233.19838 155.46558 L 207.28745 155.46558 Q 155.46558 181.37651 155.46558 181.37651 L 155.46558 181.37651 L 103.64372 181.37651 L 77.73279 181.37651 L 77.73279 181.37651 Q 77.73279 181.37651 51.82186 155.46558 L 0.0 155.46558 L 0.0 129.55466 L 0.0 103.64372 L 0.0 77.73279 L 0.0 51.82186 L 0.0 25.91093 L 0.0 0.0 L 518.2186 0.0 Q 1036.4373 25.91093 1036.4373 25.91093 z" svg:height="1.8137652mm" draw:style-name="style-844" svg:viewBox="0.0 0.0 1036.4373 181.37651" svg:width="10.364372mm" svg:x="119.708496mm" svg:y="72.2915mm"/>
          <draw:path svg:d="M 77.73279 103.64372 L 77.73279 0.0 L 129.55466 0.0 Q 155.46558 25.91093 155.46558 77.73279 Q 181.37651 129.55466 181.37651 129.55466 L 181.37651 129.55466 L 181.37651 233.19838 Q 207.28745 310.93115 207.28745 336.8421 Q 181.37651 336.8421 181.37651 388.66397 L 181.37651 440.4858 L 207.28745 440.4858 L 207.28745 466.39676 L 207.28745 466.39676 L 233.19838 466.39676 L 233.19838 518.2186 L 233.19838 544.1295 L 233.19838 570.04047 L 233.19838 570.04047 L 207.28745 570.04047 L 207.28745 570.04047 L 181.37651 570.04047 Q 181.37651 570.04047 129.55466 544.1295 Q 103.64372 544.1295 77.73279 570.04047 Q 77.73279 621.8623 77.73279 673.6842 L 77.73279 725.50604 L 25.91093 725.50604 Q 3.6379788E-12 725.50604 3.6379788E-12 673.6842 L 25.91093 595.9514 L 25.91093 595.9514 L 25.91093 570.04047 L 25.91093 570.04047 L 25.91093 570.04047 L 51.82186 570.04047 L 51.82186 570.04047 L 51.82186 544.1295 L 77.73279 544.1295 L 77.73279 544.1295 Q 77.73279 518.2186 77.73279 362.75302 L 77.73279 181.37651 L 77.73279 103.64372 z" svg:height="7.2550607mm" draw:style-name="style-845" svg:viewBox="0.0 0.0 233.19838 725.50604" svg:width="2.3319838mm" svg:x="272.8421mm" svg:y="93.27935mm"/>
          <draw:path svg:d="M 699.59515 0.0 L 751.417 0.0 L 751.417 25.91093 L 751.417 51.82186 L 751.417 77.73279 L 751.417 103.64372 L 751.417 129.55466 L 751.417 155.46558 L 803.23883 155.46558 Q 829.1498 181.37651 829.1498 181.37651 L 829.1498 181.37651 L 829.1498 181.37651 Q 803.23883 207.28745 699.59515 181.37651 L 595.9514 181.37651 L 595.9514 181.37651 Q 570.04047 181.37651 285.02023 207.28745 L 0.0 207.28745 L 77.73279 181.37651 Q 155.46558 129.55466 129.55466 129.55466 L 103.64372 129.55466 L 129.55466 103.64372 Q 181.37651 77.73279 181.37651 77.73279 L 207.28745 77.73279 L 388.66397 77.73279 Q 570.04047 51.82186 570.04047 25.91093 Q 570.04047 0.0 621.8623 0.0 Q 673.6842 -25.91093 699.59515 0.0 z" svg:height="2.0728745mm" draw:style-name="style-846" svg:viewBox="0.0 0.0 829.1498 207.28745" svg:width="8.291498mm" svg:x="112.19433mm" svg:y="72.2915mm"/>
          <draw:path svg:d="M 777.32794 336.8421 L 777.32794 362.75302 L 803.23883 388.66397 Q 829.1498 388.66397 829.1498 388.66397 Q 829.1498 336.8421 880.9716 336.8421 L 932.7935 336.8421 L 932.7935 336.8421 L 932.7935 336.8421 L 958.7044 336.8421 L 958.7044 336.8421 L 958.7044 362.75302 L 984.61536 362.75302 L 984.61536 440.4858 Q 984.61536 492.30768 958.7044 544.1295 L 958.7044 595.9514 L 958.7044 699.59515 Q 984.61536 803.23883 984.61536 829.1498 L 984.61536 855.0607 L 958.7044 855.0607 L 958.7044 855.0607 L 958.7044 880.9716 L 932.7935 880.9716 L 932.7935 906.88257 L 932.7935 932.7935 L 932.7935 958.7044 L 932.7935 958.7044 L 932.7935 958.7044 L 932.7935 958.7044 L 906.88257 984.61536 L 880.9716 1010.5263 L 829.1498 1010.5263 L 803.23883 1010.5263 L 803.23883 1036.4373 L 777.32794 1036.4373 L 777.32794 1010.5263 L 777.32794 984.61536 L 751.417 958.7044 L 725.50604 906.88257 L 725.50604 906.88257 L 725.50604 906.88257 L 725.50604 906.88257 Q 725.50604 880.9716 699.59515 880.9716 L 699.59515 880.9716 L 699.59515 855.0607 Q 699.59515 829.1498 621.8623 829.1498 Q 570.04047 829.1498 544.1295 751.417 Q 518.2186 647.77325 492.30768 647.77325 Q 440.4858 621.8623 440.4858 647.77325 Q 440.4858 699.59515 414.5749 699.59515 L 388.66397 699.59515 L 388.66397 647.77325 Q 414.5749 621.8623 414.5749 518.2186 Q 414.5749 414.5749 362.75302 388.66397 L 310.93115 336.8421 L 336.8421 336.8421 Q 362.75302 336.8421 310.93115 233.19838 Q 285.02023 129.55466 207.28745 129.55466 L 103.64372 129.55466 L 103.64372 129.55466 L 103.64372 129.55466 L 51.82186 103.64372 L 0.0 77.73279 L 25.91093 77.73279 L 51.82186 77.73279 L 51.82186 51.82186 L 51.82186 25.91093 L 77.73279 25.91093 L 77.73279 0.0 L 129.55466 0.0 L 181.37651 25.91093 L 207.28745 25.91093 Q 233.19838 25.91093 259.1093 25.91093 L 310.93115 25.91093 L 362.75302 25.91093 L 414.5749 25.91093 L 440.4858 25.91093 L 466.39676 25.91093 L 544.1295 0.0 Q 621.8623 -25.91093 673.6842 77.73279 Q 725.50604 155.46558 725.50604 233.19838 Q 777.32794 310.93115 777.32794 336.8421 z" svg:height="10.364372mm" draw:style-name="style-847" svg:viewBox="0.0 0.0 984.61536 1036.4373" svg:width="9.846153mm" svg:x="267.40082mm" svg:y="79.028336mm"/>
          <draw:path svg:d="M 310.93115 0.0 L 310.93115 0.0 L 336.8421 77.73279 Q 362.75302 155.46558 362.75302 181.37651 L 388.66397 181.37651 L 388.66397 181.37651 Q 388.66397 207.28745 414.5749 207.28745 L 414.5749 207.28745 L 466.39676 259.1093 Q 544.1295 310.93115 544.1295 310.93115 L 570.04047 310.93115 L 570.04047 310.93115 L 570.04047 310.93115 L 518.2186 336.8421 Q 492.30768 362.75302 414.5749 388.66397 Q 362.75302 414.5749 362.75302 466.39676 Q 362.75302 492.30768 336.8421 492.30768 L 310.93115 518.2186 L 310.93115 518.2186 L 310.93115 518.2186 L 285.02023 544.1295 L 259.1093 570.04047 L 259.1093 570.04047 L 259.1093 570.04047 L 362.75302 595.9514 L 440.4858 621.8623 L 466.39676 621.8623 L 518.2186 621.8623 L 518.2186 621.8623 L 518.2186 647.77325 L 414.5749 647.77325 L 310.93115 673.6842 L 259.1093 673.6842 L 207.28745 673.6842 L 155.46558 673.6842 L 103.64372 673.6842 L 51.82186 647.77325 L 0.0 647.77325 L 0.0 621.8623 L 0.0 595.9514 L 25.91093 595.9514 Q 51.82186 570.04047 51.82186 466.39676 L 51.82186 336.8421 L 51.82186 259.1093 Q 51.82186 155.46558 51.82186 103.64372 L 51.82186 77.73279 L 51.82186 51.82186 L 51.82186 51.82186 L 25.91093 25.91093 L 25.91093 0.0 L 155.46558 0.0 Q 310.93115 0.0 310.93115 0.0 z" svg:height="6.736842mm" draw:style-name="style-848" svg:viewBox="0.0 0.0 570.04047 673.6842" svg:width="5.7004046mm" svg:x="276.2105mm" svg:y="74.62348mm"/>
          <draw:path svg:d="M 103.64372 0.0 L 103.64372 0.0 L 103.64372 0.0 L 103.64372 25.91093 L 103.64372 25.91093 Q 103.64372 25.91093 129.55466 25.91093 L 129.55466 0.0 L 155.46558 0.0 L 207.28745 25.91093 L 233.19838 25.91093 L 259.1093 25.91093 L 310.93115 77.73279 Q 388.66397 103.64372 388.66397 77.73279 Q 388.66397 51.82186 440.4858 51.82186 Q 518.2186 51.82186 518.2186 77.73279 L 518.2186 77.73279 L 518.2186 77.73279 L 518.2186 77.73279 L 466.39676 103.64372 L 440.4858 129.55466 L 388.66397 129.55466 L 336.8421 129.55466 L 310.93115 129.55466 Q 285.02023 129.55466 285.02023 155.46558 Q 285.02023 181.37651 207.28745 155.46558 L 155.46558 129.55466 L 103.64372 129.55466 Q 51.82186 129.55466 25.91093 103.64372 L 0.0 103.64372 L 0.0 77.73279 Q 0.0 25.91093 51.82186 25.91093 Q 77.73279 25.91093 103.64372 0.0 z" svg:height="1.5546558mm" draw:style-name="style-849" svg:viewBox="0.0 0.0 518.2186 155.46558" svg:width="5.182186mm" svg:x="219.72469mm" svg:y="104.93927mm"/>
          <draw:path svg:d="M 103.64372 1.8189894E-12 L 103.64372 1.8189894E-12 L 129.55466 1.8189894E-12 L 155.46558 1.8189894E-12 L 207.28745 1.8189894E-12 L 233.19838 1.8189894E-12 L 233.19838 1.8189894E-12 Q 233.19838 1.8189894E-12 259.1093 25.91093 L 259.1093 25.91093 L 259.1093 51.82186 Q 259.1093 103.64372 259.1093 103.64372 L 259.1093 103.64372 L 259.1093 103.64372 Q 233.19838 103.64372 233.19838 129.55466 L 233.19838 129.55466 L 233.19838 155.46558 Q 259.1093 207.28745 259.1093 207.28745 Q 259.1093 233.19838 285.02023 259.1093 L 285.02023 259.1093 L 285.02023 336.8421 Q 259.1093 414.5749 259.1093 466.39676 L 259.1093 518.2186 L 259.1093 570.04047 L 259.1093 621.8623 L 233.19838 621.8623 Q 207.28745 621.8623 103.64372 621.8623 L 0.0 595.9514 L 0.0 570.04047 Q 0.0 544.1295 0.0 336.8421 L 0.0 129.55466 L 51.82186 77.73279 Q 103.64372 1.8189894E-12 103.64372 1.8189894E-12 z" svg:height="6.218623mm" draw:style-name="style-850" svg:viewBox="0.0 0.0 285.02023 621.8623" svg:width="2.8502023mm" svg:x="186.5587mm" svg:y="106.75304mm"/>
          <draw:path svg:d="M 336.8421 0.0 L 362.75302 0.0 L 440.4858 0.0 L 492.30768 0.0 L 492.30768 25.91093 L 492.30768 51.82186 L 440.4858 51.82186 Q 362.75302 77.73279 336.8421 77.73279 L 310.93115 77.73279 L 285.02023 77.73279 Q 259.1093 77.73279 233.19838 103.64372 Q 233.19838 129.55466 181.37651 181.37651 Q 129.55466 207.28745 129.55466 233.19838 L 129.55466 259.1093 L 129.55466 259.1093 Q 129.55466 285.02023 77.73279 285.02023 L 51.82186 285.02023 L 25.91093 285.02023 L 0.0 285.02023 L 25.91093 259.1093 Q 25.91093 233.19838 77.73279 233.19838 L 103.64372 233.19838 L 103.64372 207.28745 L 77.73279 207.28745 L 77.73279 181.37651 L 77.73279 155.46558 L 77.73279 129.55466 L 77.73279 103.64372 L 77.73279 77.73279 L 77.73279 51.82186 L 77.73279 51.82186 Q 103.64372 25.91093 103.64372 25.91093 L 103.64372 25.91093 L 181.37651 25.91093 Q 285.02023 25.91093 336.8421 0.0 z" svg:height="2.8502023mm" draw:style-name="style-851" svg:viewBox="0.0 0.0 492.30768 285.02023" svg:width="4.9230766mm" svg:x="93.53846mm" svg:y="117.37652mm"/>
          <draw:path svg:d="M 1269.6356 51.82186 L 1269.6356 51.82186 L 1243.7246 77.73279 Q 1217.8137 103.64372 1191.9028 129.55466 L 1140.0809 155.46558 L 1114.17 155.46558 L 1088.259 155.46558 L 1088.259 181.37651 L 1088.259 181.37651 L 1062.3481 181.37651 L 1062.3481 207.28745 L 1036.4373 207.28745 L 1010.5263 207.28745 L 984.61536 207.28745 L 932.7935 207.28745 L 932.7935 207.28745 L 932.7935 207.28745 L 958.7044 207.28745 L 958.7044 233.19838 L 880.9716 233.19838 Q 829.1498 207.28745 803.23883 207.28745 Q 777.32794 207.28745 544.1295 207.28745 L 310.93115 233.19838 L 259.1093 233.19838 L 233.19838 259.1093 L 207.28745 259.1093 L 181.37651 259.1093 L 103.64372 233.19838 L 0.0 207.28745 L 51.82186 207.28745 L 103.64372 207.28745 L 103.64372 181.37651 L 103.64372 181.37651 L 155.46558 181.37651 L 181.37651 155.46558 L 414.5749 103.64372 Q 647.77325 51.82186 621.8623 51.82186 Q 595.9514 0.0 725.50604 0.0 L 880.9716 0.0 L 1010.5263 0.0 Q 1140.0809 0.0 1191.9028 25.91093 Q 1269.6356 51.82186 1269.6356 51.82186 z" svg:height="2.591093mm" draw:style-name="style-852" svg:viewBox="0.0 0.0 1269.6356 259.1093" svg:width="12.696356mm" svg:x="55.44939mm" svg:y="128.51822mm"/>
          <draw:path svg:d="M 259.1093 0.0 L 285.02023 0.0 L 310.93115 0.0 L 336.8421 0.0 L 336.8421 0.0 L 310.93115 25.91093 L 310.93115 25.91093 L 310.93115 51.82186 L 310.93115 51.82186 L 310.93115 51.82186 L 285.02023 51.82186 L 285.02023 51.82186 L 259.1093 77.73279 Q 259.1093 103.64372 310.93115 181.37651 Q 414.5749 259.1093 414.5749 259.1093 L 414.5749 285.02023 L 414.5749 362.75302 Q 414.5749 414.5749 388.66397 414.5749 L 388.66397 414.5749 L 388.66397 414.5749 L 388.66397 440.4858 L 414.5749 466.39676 Q 466.39676 466.39676 440.4858 518.2186 Q 414.5749 570.04047 414.5749 570.04047 L 414.5749 570.04047 L 414.5749 570.04047 Q 414.5749 570.04047 362.75302 544.1295 L 310.93115 518.2186 L 285.02023 518.2186 L 259.1093 518.2186 L 259.1093 492.30768 Q 259.1093 492.30768 233.19838 492.30768 Q 233.19838 518.2186 207.28745 518.2186 L 155.46558 518.2186 L 155.46558 518.2186 Q 155.46558 518.2186 155.46558 414.5749 L 181.37651 310.93115 L 103.64372 310.93115 L 51.82186 310.93115 L 51.82186 336.8421 L 51.82186 362.75302 L 25.91093 362.75302 L 0.0 362.75302 L 0.0 336.8421 L 0.0 336.8421 L 0.0 336.8421 L 0.0 310.93115 L 0.0 310.93115 L 0.0 310.93115 L 25.91093 310.93115 L 25.91093 310.93115 L 25.91093 285.02023 L 51.82186 285.02023 L 51.82186 285.02023 Q 51.82186 259.1093 103.64372 259.1093 Q 155.46558 259.1093 155.46558 207.28745 Q 155.46558 155.46558 103.64372 129.55466 L 77.73279 103.64372 L 77.73279 103.64372 Q 103.64372 77.73279 103.64372 51.82186 L 103.64372 51.82186 L 181.37651 25.91093 Q 259.1093 0.0 259.1093 0.0 z M 362.75302 362.75302 Q 362.75302 362.75302 362.75302 336.8421 Q 362.75302 336.8421 362.75302 362.75302 Q 362.75302 362.75302 362.75302 362.75302 z M 310.93115 466.39676 Q 310.93115 466.39676 310.93115 440.4858 Q 310.93115 440.4858 310.93115 466.39676 Q 310.93115 466.39676 310.93115 466.39676 z" svg:height="5.7004046mm" draw:style-name="style-853" svg:viewBox="0.0 0.0 440.4858 570.04047" svg:width="4.404858mm" svg:x="292.2753mm" svg:y="99.49797mm"/>
          <draw:path svg:d="M 544.1295 25.91093 L 544.1295 9.094947E-13 L 570.04047 9.094947E-13 Q 595.9514 9.094947E-13 595.9514 103.64372 Q 595.9514 207.28745 699.59515 207.28745 Q 829.1498 207.28745 829.1498 285.02023 L 829.1498 362.75302 L 829.1498 388.66397 Q 803.23883 414.5749 699.59515 440.4858 L 570.04047 440.4858 L 570.04047 492.30768 L 544.1295 518.2186 L 544.1295 518.2186 L 544.1295 518.2186 L 544.1295 492.30768 Q 544.1295 440.4858 466.39676 440.4858 L 388.66397 414.5749 L 388.66397 388.66397 Q 388.66397 388.66397 362.75302 336.8421 Q 362.75302 310.93115 285.02023 285.02023 Q 207.28745 233.19838 181.37651 259.1093 L 129.55466 285.02023 L 129.55466 285.02023 Q 129.55466 285.02023 103.64372 259.1093 L 77.73279 233.19838 L 77.73279 233.19838 L 77.73279 233.19838 L 51.82186 233.19838 L 51.82186 233.19838 L 51.82186 259.1093 L 25.91093 259.1093 L 25.91093 259.1093 L 25.91093 259.1093 L 25.91093 233.19838 L 25.91093 233.19838 L 0.0 233.19838 L 0.0 233.19838 L 0.0 207.28745 L 0.0 207.28745 L 51.82186 207.28745 L 103.64372 181.37651 L 103.64372 181.37651 L 129.55466 181.37651 L 129.55466 129.55466 L 129.55466 77.73279 L 129.55466 77.73279 L 129.55466 77.73279 L 285.02023 51.82186 Q 414.5749 25.91093 414.5749 25.91093 L 414.5749 25.91093 L 492.30768 25.91093 Q 544.1295 51.82186 544.1295 25.91093 z" svg:height="5.182186mm" draw:style-name="style-854" svg:viewBox="0.0 0.0 829.1498 518.2186" svg:width="8.291498mm" svg:x="151.57895mm" svg:y="64.51822mm"/>
          <draw:path svg:d="M 336.8421 25.91093 L 362.75302 25.91093 L 388.66397 51.82186 Q 388.66397 103.64372 414.5749 155.46558 L 414.5749 181.37651 L 414.5749 181.37651 Q 388.66397 181.37651 388.66397 207.28745 Q 388.66397 259.1093 336.8421 259.1093 Q 285.02023 233.19838 285.02023 259.1093 Q 285.02023 285.02023 233.19838 285.02023 L 207.28745 310.93115 L 207.28745 310.93115 L 181.37651 310.93115 L 181.37651 310.93115 L 181.37651 310.93115 L 181.37651 310.93115 Q 155.46558 310.93115 129.55466 310.93115 L 129.55466 310.93115 L 129.55466 310.93115 Q 129.55466 285.02023 103.64372 310.93115 L 103.64372 310.93115 L 77.73279 310.93115 Q 51.82186 310.93115 25.91093 285.02023 Q -25.91093 259.1093 0.0 207.28745 L 25.91093 181.37651 L 51.82186 155.46558 Q 77.73279 155.46558 103.64372 129.55466 L 129.55466 103.64372 L 207.28745 103.64372 Q 285.02023 51.82186 285.02023 25.91093 Q 259.1093 1.8189894E-12 285.02023 1.8189894E-12 Q 336.8421 1.8189894E-12 336.8421 25.91093 z" svg:height="3.1093116mm" draw:style-name="style-855" svg:viewBox="0.0 0.0 414.5749 310.93115" svg:width="4.145749mm" svg:x="94.05668mm" svg:y="127.48178mm"/>
          <draw:path svg:d="M 440.4858 51.82186 L 466.39676 1.8189894E-12 L 466.39676 51.82186 Q 518.2186 129.55466 518.2186 129.55466 L 518.2186 129.55466 L 518.2186 181.37651 L 518.2186 233.19838 L 544.1295 259.1093 Q 570.04047 259.1093 570.04047 259.1093 L 570.04047 285.02023 L 518.2186 310.93115 Q 492.30768 310.93115 492.30768 388.66397 Q 492.30768 466.39676 518.2186 466.39676 Q 544.1295 466.39676 544.1295 544.1295 Q 544.1295 621.8623 518.2186 647.77325 Q 466.39676 673.6842 466.39676 699.59515 Q 466.39676 725.50604 388.66397 751.417 Q 310.93115 777.32794 259.1093 803.23883 L 233.19838 829.1498 L 207.28745 829.1498 L 181.37651 829.1498 L 77.73279 829.1498 Q -25.91093 829.1498 0.0 803.23883 L 0.0 777.32794 L 0.0 777.32794 Q 25.91093 777.32794 25.91093 751.417 L 25.91093 751.417 L 51.82186 751.417 Q 51.82186 725.50604 51.82186 725.50604 L 51.82186 725.50604 L 51.82186 725.50604 Q 77.73279 725.50604 103.64372 699.59515 L 103.64372 699.59515 L 103.64372 699.59515 Q 129.55466 673.6842 155.46558 647.77325 Q 207.28745 621.8623 181.37651 544.1295 Q 155.46558 466.39676 207.28745 466.39676 L 285.02023 440.4858 L 310.93115 440.4858 L 362.75302 440.4858 L 388.66397 440.4858 L 414.5749 440.4858 L 414.5749 310.93115 Q 414.5749 207.28745 362.75302 181.37651 L 310.93115 155.46558 L 310.93115 129.55466 L 310.93115 129.55466 L 285.02023 129.55466 L 285.02023 103.64372 L 310.93115 103.64372 L 336.8421 103.64372 L 362.75302 129.55466 Q 388.66397 155.46558 388.66397 155.46558 L 388.66397 155.46558 L 414.5749 155.46558 Q 414.5749 155.46558 414.5749 129.55466 L 414.5749 129.55466 L 414.5749 129.55466 Q 414.5749 129.55466 440.4858 51.82186 z" svg:height="8.291498mm" draw:style-name="style-856" svg:viewBox="0.0 0.0 570.04047 829.1498" svg:width="5.7004046mm" svg:x="67.886635mm" svg:y="147.17409mm"/>
          <draw:path svg:d="M 233.19838 0.0 L 388.66397 0.0 L 388.66397 103.64372 L 388.66397 181.37651 L 388.66397 207.28745 Q 388.66397 233.19838 362.75302 259.1093 Q 336.8421 310.93115 310.93115 310.93115 Q 285.02023 310.93115 233.19838 310.93115 Q 181.37651 285.02023 77.73279 310.93115 Q 0.0 310.93115 0.0 259.1093 L 0.0 233.19838 L 0.0 233.19838 Q 0.0 207.28745 25.91093 207.28745 Q 51.82186 207.28745 25.91093 181.37651 Q 25.91093 155.46558 25.91093 103.64372 L 25.91093 51.82186 L 25.91093 51.82186 Q 25.91093 51.82186 51.82186 51.82186 L 51.82186 25.91093 L 51.82186 0.0 L 51.82186 0.0 L 77.73279 0.0 Q 103.64372 0.0 233.19838 0.0 z" svg:height="3.1093116mm" draw:style-name="style-857" svg:viewBox="0.0 0.0 388.66397 310.93115" svg:width="3.8866396mm" svg:x="124.11336mm" svg:y="122.29959mm"/>
          <draw:path svg:d="M 1191.9028 -1.8189894E-12 L 1191.9028 -1.8189894E-12 L 1191.9028 51.82186 Q 1165.9918 77.73279 1140.0809 103.64372 Q 1088.259 129.55466 1010.5263 233.19838 Q 906.88257 310.93115 777.32794 440.4858 Q 647.77325 544.1295 621.8623 570.04047 Q 595.9514 621.8623 595.9514 621.8623 L 595.9514 621.8623 L 570.04047 647.77325 L 544.1295 647.77325 L 544.1295 673.6842 L 544.1295 699.59515 L 518.2186 699.59515 L 518.2186 725.50604 L 518.2186 725.50604 Q 492.30768 725.50604 492.30768 725.50604 L 492.30768 751.417 L 492.30768 751.417 Q 492.30768 751.417 466.39676 777.32794 L 466.39676 777.32794 L 440.4858 803.23883 Q 388.66397 829.1498 440.4858 958.7044 Q 440.4858 1088.259 388.66397 1165.9918 Q 336.8421 1243.7246 336.8421 1243.7246 L 336.8421 1243.7246 L 336.8421 1269.6356 L 336.8421 1269.6356 L 310.93115 1269.6356 L 310.93115 1295.5465 L 310.93115 1295.5465 L 285.02023 1295.5465 L 285.02023 1295.5465 L 285.02023 1295.5465 L 285.02023 1321.4574 L 285.02023 1321.4574 L 259.1093 1321.4574 L 259.1093 1347.3684 L 259.1093 1347.3684 L 233.19838 1347.3684 L 233.19838 1347.3684 L 233.19838 1347.3684 L 233.19838 1373.2793 L 233.19838 1373.2793 L 207.28745 1373.2793 L 207.28745 1399.1903 L 207.28745 1399.1903 L 181.37651 1399.1903 L 181.37651 1373.2793 L 181.37651 1347.3684 L 207.28745 1321.4574 Q 233.19838 1295.5465 233.19838 1269.6356 L 259.1093 1243.7246 L 259.1093 1243.7246 L 285.02023 1243.7246 L 285.02023 1243.7246 L 285.02023 1243.7246 L 207.28745 1243.7246 L 129.55466 1243.7246 L 129.55466 1243.7246 L 129.55466 1243.7246 L 103.64372 1243.7246 L 103.64372 1243.7246 L 103.64372 1269.6356 L 77.73279 1269.6356 L 77.73279 1269.6356 L 77.73279 1295.5465 L 51.82186 1295.5465 L 25.91093 1295.5465 L 25.91093 1269.6356 L 25.91093 1243.7246 L 25.91093 1217.8137 L 25.91093 1191.9028 L 0.0 1191.9028 L 0.0 1191.9028 L 0.0 1191.9028 L 25.91093 1165.9918 L 25.91093 1165.9918 L 25.91093 1165.9918 L 25.91093 1165.9918 L 51.82186 1140.0809 L 129.55466 1140.0809 L 181.37651 1140.0809 L 181.37651 1062.3481 L 181.37651 984.61536 L 155.46558 932.7935 Q 129.55466 855.0607 129.55466 725.50604 L 77.73279 595.9514 L 77.73279 570.04047 L 77.73279 518.2186 L 77.73279 518.2186 L 77.73279 518.2186 L 103.64372 518.2186 L 103.64372 518.2186 L 181.37651 518.2186 L 233.19838 518.2186 L 259.1093 518.2186 L 285.02023 518.2186 L 285.02023 492.30768 L 285.02023 492.30768 L 310.93115 492.30768 L 310.93115 466.39676 L 310.93115 466.39676 L 310.93115 466.39676 L 336.8421 466.39676 Q 362.75302 466.39676 362.75302 492.30768 L 362.75302 492.30768 L 362.75302 492.30768 Q 336.8421 492.30768 336.8421 518.2186 L 336.8421 518.2186 L 336.8421 570.04047 L 336.8421 647.77325 L 362.75302 647.77325 L 362.75302 673.6842 L 388.66397 673.6842 L 414.5749 673.6842 L 414.5749 647.77325 L 440.4858 647.77325 L 440.4858 647.77325 L 440.4858 621.8623 L 440.4858 621.8623 L 440.4858 621.8623 L 466.39676 621.8623 L 466.39676 621.8623 L 466.39676 595.9514 Q 492.30768 595.9514 544.1295 544.1295 L 595.9514 492.30768 L 595.9514 492.30768 Q 621.8623 466.39676 855.0607 259.1093 L 1114.17 51.82186 L 1114.17 51.82186 Q 1140.0809 51.82186 1140.0809 25.91093 L 1140.0809 25.91093 L 1165.9918 25.91093 L 1165.9918 25.91093 L 1165.9918 -1.8189894E-12 Q 1165.9918 -1.8189894E-12 1191.9028 -1.8189894E-12 z" svg:height="13.991902mm" draw:style-name="style-858" svg:viewBox="0.0 0.0 1191.9028 1399.1903" svg:width="11.919028mm" svg:x="82.13765mm" svg:y="136.29149mm"/>
          <draw:path svg:d="M 414.5749 0.0 L 414.5749 0.0 L 414.5749 0.0 L 440.4858 0.0 L 466.39676 51.82186 Q 466.39676 103.64372 466.39676 129.55466 Q 414.5749 155.46558 414.5749 155.46558 L 414.5749 181.37651 L 414.5749 207.28745 L 414.5749 207.28745 L 414.5749 207.28745 Q 414.5749 207.28745 207.28745 207.28745 L -9.094947E-13 233.19838 L -9.094947E-13 207.28745 L -9.094947E-13 207.28745 L -9.094947E-13 207.28745 Q -9.094947E-13 181.37651 25.91093 129.55466 Q 25.91093 103.64372 25.91093 77.73279 L 25.91093 51.82186 L 51.82186 51.82186 L 77.73279 51.82186 L 259.1093 25.91093 Q 414.5749 0.0 414.5749 0.0 z" svg:height="2.3319838mm" draw:style-name="style-859" svg:viewBox="0.0 0.0 466.39676 233.19838" svg:width="4.6639676mm" svg:x="75.65992mm" svg:y="125.408905mm"/>
          <draw:path svg:d="M 103.64372 25.91093 L 51.82186 0.0 L 155.46558 0.0 L 259.1093 0.0 L 310.93115 0.0 Q 336.8421 25.91093 440.4858 25.91093 L 544.1295 25.91093 L 544.1295 25.91093 Q 544.1295 25.91093 570.04047 51.82186 L 570.04047 51.82186 L 570.04047 77.73279 Q 570.04047 77.73279 544.1295 181.37651 L 518.2186 285.02023 L 518.2186 285.02023 L 518.2186 285.02023 L 518.2186 310.93115 L 518.2186 310.93115 L 492.30768 310.93115 Q 466.39676 336.8421 259.1093 336.8421 L 51.82186 336.8421 L 51.82186 336.8421 L 51.82186 336.8421 L 25.91093 310.93115 Q 0.0 310.93115 0.0 285.02023 L 0.0 259.1093 L 51.82186 259.1093 Q 103.64372 233.19838 103.64372 233.19838 L 103.64372 233.19838 L 129.55466 129.55466 Q 129.55466 51.82186 103.64372 25.91093 z" svg:height="3.368421mm" draw:style-name="style-860" svg:viewBox="0.0 0.0 570.04047 336.8421" svg:width="5.7004046mm" svg:x="173.60324mm" svg:y="82.65587mm"/>
          <draw:path svg:d="M 51.82186 25.91093 L 51.82186 0.0 L 51.82186 0.0 Q 51.82186 0.0 77.73279 0.0 L 77.73279 25.91093 L 103.64372 77.73279 Q 103.64372 103.64372 129.55466 129.55466 Q 155.46558 155.46558 207.28745 155.46558 L 233.19838 155.46558 L 233.19838 181.37651 Q 233.19838 207.28745 207.28745 207.28745 Q 155.46558 233.19838 155.46558 259.1093 L 155.46558 259.1093 L 129.55466 259.1093 Q 103.64372 259.1093 103.64372 285.02023 L 77.73279 285.02023 L 51.82186 285.02023 Q 25.91093 259.1093 0.0 259.1093 L 0.0 259.1093 L 0.0 259.1093 Q 0.0 233.19838 25.91093 181.37651 L 51.82186 129.55466 L 0.0 129.55466 Q -25.91093 103.64372 0.0 103.64372 Q 51.82186 103.64372 51.82186 77.73279 L 51.82186 51.82186 L 51.82186 25.91093 z" svg:height="2.8502023mm" draw:style-name="style-861" svg:viewBox="0.0 0.0 233.19838 285.02023" svg:width="2.3319838mm" svg:x="88.61538mm" svg:y="128.51822mm"/>
          <draw:path svg:d="M 181.37651 0.0 L 181.37651 0.0 L 233.19838 25.91093 Q 285.02023 51.82186 285.02023 129.55466 L 285.02023 207.28745 L 285.02023 207.28745 L 285.02023 233.19838 L 285.02023 233.19838 Q 285.02023 233.19838 233.19838 233.19838 Q 181.37651 233.19838 155.46558 207.28745 L 129.55466 181.37651 L 155.46558 259.1093 Q 181.37651 336.8421 181.37651 362.75302 L 181.37651 388.66397 L 181.37651 388.66397 L 181.37651 414.5749 L 155.46558 414.5749 Q 129.55466 414.5749 77.73279 310.93115 Q 25.91093 207.28745 0.0 129.55466 L 0.0 51.82186 L 25.91093 51.82186 L 51.82186 25.91093 L 129.55466 25.91093 Q 181.37651 25.91093 181.37651 0.0 z" svg:height="4.145749mm" draw:style-name="style-862" svg:viewBox="0.0 0.0 285.02023 414.5749" svg:width="2.8502023mm" svg:x="217.91092mm" svg:y="152.61539mm"/>
          <draw:path svg:d="M 25.91093 25.91093 L 0.0 0.0 L 259.1093 0.0 L 492.30768 25.91093 L 492.30768 25.91093 L 518.2186 25.91093 L 518.2186 25.91093 L 518.2186 51.82186 L 492.30768 51.82186 L 492.30768 77.73279 L 310.93115 77.73279 L 129.55466 77.73279 L 129.55466 103.64372 L 103.64372 103.64372 L 103.64372 103.64372 L 103.64372 129.55466 L 103.64372 129.55466 L 103.64372 129.55466 L 103.64372 129.55466 L 77.73279 129.55466 L 77.73279 103.64372 Q 51.82186 77.73279 25.91093 25.91093 z" svg:height="1.2955465mm" draw:style-name="style-863" svg:viewBox="0.0 0.0 518.2186 129.55466" svg:width="5.182186mm" svg:x="175.6761mm" svg:y="164.01619mm"/>
          <draw:path svg:d="M 51.82186 25.91093 L 25.91093 -1.8189894E-12 L 77.73279 -1.8189894E-12 L 103.64372 -1.8189894E-12 L 103.64372 25.91093 L 129.55466 51.82186 L 285.02023 77.73279 Q 466.39676 77.73279 466.39676 103.64372 Q 466.39676 129.55466 518.2186 129.55466 Q 570.04047 129.55466 570.04047 155.46558 L 570.04047 155.46558 L 570.04047 155.46558 Q 570.04047 181.37651 570.04047 233.19838 Q 595.9514 310.93115 518.2186 362.75302 L 466.39676 388.66397 L 466.39676 414.5749 L 492.30768 414.5749 L 492.30768 440.4858 L 492.30768 440.4858 L 492.30768 440.4858 Q 466.39676 440.4858 440.4858 466.39676 L 440.4858 466.39676 L 336.8421 466.39676 Q 259.1093 492.30768 181.37651 466.39676 L 103.64372 466.39676 L 103.64372 492.30768 L 77.73279 544.1295 L 77.73279 544.1295 L 77.73279 544.1295 L 51.82186 570.04047 L 25.91093 570.04047 L 25.91093 544.1295 L 25.91093 518.2186 L 51.82186 518.2186 L 51.82186 492.30768 L 51.82186 492.30768 L 77.73279 492.30768 L 77.73279 440.4858 Q 77.73279 414.5749 103.64372 414.5749 Q 129.55466 388.66397 77.73279 388.66397 Q 51.82186 388.66397 77.73279 336.8421 Q 77.73279 285.02023 25.91093 285.02023 L 0.0 285.02023 L 0.0 285.02023 Q 0.0 285.02023 0.0 259.1093 Q 25.91093 259.1093 25.91093 181.37651 Q 25.91093 129.55466 51.82186 129.55466 Q 77.73279 103.64372 77.73279 77.73279 Q 77.73279 25.91093 51.82186 25.91093 z" svg:height="5.7004046mm" draw:style-name="style-864" svg:viewBox="0.0 0.0 570.04047 570.04047" svg:width="5.7004046mm" svg:x="243.30363mm" svg:y="98.72064mm"/>
          <draw:path svg:d="M 51.82186 103.64372 L 77.73279 0.0 L 129.55466 233.19838 Q 207.28745 492.30768 207.28745 595.9514 L 207.28745 699.59515 L 181.37651 777.32794 Q 155.46558 855.0607 129.55466 906.88257 L 103.64372 932.7935 L 103.64372 958.7044 L 103.64372 984.61536 L 103.64372 984.61536 Q 103.64372 984.61536 51.82186 595.9514 L 0.0 233.19838 L 0.0 233.19838 Q 0.0 233.19838 51.82186 103.64372 z" svg:height="9.846153mm" draw:style-name="style-865" svg:viewBox="0.0 0.0 207.28745 984.61536" svg:width="2.0728745mm" svg:x="221.79756mm" svg:y="186.81781mm"/>
          <draw:path svg:d="M 414.5749 0.0 L 440.4858 0.0 L 440.4858 25.91093 L 440.4858 51.82186 L 440.4858 77.73279 L 440.4858 77.73279 L 414.5749 77.73279 L 414.5749 77.73279 L 414.5749 181.37651 Q 388.66397 285.02023 388.66397 285.02023 L 362.75302 285.02023 L 362.75302 310.93115 Q 362.75302 336.8421 259.1093 336.8421 L 155.46558 310.93115 L 103.64372 310.93115 Q 25.91093 336.8421 0.0 336.8421 L 0.0 336.8421 L 0.0 207.28745 Q 0.0 77.73279 25.91093 77.73279 L 25.91093 77.73279 L 51.82186 103.64372 Q 103.64372 129.55466 207.28745 129.55466 L 285.02023 129.55466 L 362.75302 77.73279 Q 414.5749 25.91093 414.5749 0.0 z" svg:height="3.368421mm" draw:style-name="style-866" svg:viewBox="0.0 0.0 440.4858 336.8421" svg:width="4.404858mm" svg:x="148.72874mm" svg:y="58.817814mm"/>
          <draw:path svg:d="M 751.417 155.46558 L 803.23883 0.0 L 855.0607 77.73279 Q 880.9716 155.46558 1062.3481 285.02023 Q 1217.8137 414.5749 1243.7246 414.5749 L 1243.7246 414.5749 L 1269.6356 440.4858 L 1321.4574 440.4858 L 1347.3684 388.66397 Q 1373.2793 362.75302 1373.2793 336.8421 L 1399.1903 336.8421 L 1425.1012 336.8421 Q 1451.0121 336.8421 1476.9231 362.75302 Q 1476.9231 414.5749 1451.0121 414.5749 L 1425.1012 414.5749 L 1425.1012 466.39676 L 1425.1012 544.1295 L 1399.1903 570.04047 L 1373.2793 621.8623 L 1373.2793 621.8623 L 1373.2793 621.8623 L 1373.2793 595.9514 Q 1347.3684 570.04047 1321.4574 595.9514 Q 1321.4574 621.8623 1295.5465 621.8623 Q 1269.6356 621.8623 984.61536 1036.4373 Q 699.59515 1476.9231 699.59515 1528.7449 Q 725.50604 1606.4777 751.417 1606.4777 Q 751.417 1606.4777 751.417 1632.3887 L 751.417 1632.3887 L 777.32794 1710.1215 L 777.32794 1787.8542 L 777.32794 1787.8542 L 751.417 1787.8542 L 751.417 1761.9432 L 751.417 1710.1215 L 725.50604 1684.2104 L 699.59515 1658.2996 L 699.59515 1658.2996 L 699.59515 1658.2996 L 699.59515 1632.3887 L 699.59515 1632.3887 L 673.6842 1632.3887 L 673.6842 1606.4777 L 673.6842 1606.4777 L 647.77325 1606.4777 L 647.77325 1710.1215 L 647.77325 1839.676 L 621.8623 1839.676 L 621.8623 1865.587 L 595.9514 1865.587 L 570.04047 1865.587 L 570.04047 1839.676 L 544.1295 1839.676 L 544.1295 1839.676 L 544.1295 1813.7651 L 518.2186 1813.7651 L 492.30768 1813.7651 L 492.30768 1787.8542 Q 492.30768 1787.8542 310.93115 1606.4777 L 129.55466 1425.1012 L 129.55466 1425.1012 Q 129.55466 1399.1903 77.73279 1399.1903 L 25.91093 1399.1903 L 25.91093 1373.2793 L 25.91093 1373.2793 L 0.0 1321.4574 L 0.0 1269.6356 L 0.0 1269.6356 L 25.91093 1269.6356 L 25.91093 1295.5465 L 25.91093 1347.3684 L 51.82186 1347.3684 L 51.82186 1347.3684 L 51.82186 1321.4574 L 77.73279 1321.4574 L 77.73279 1295.5465 L 77.73279 1269.6356 L 103.64372 1269.6356 L 103.64372 1243.7246 L 103.64372 1243.7246 L 129.55466 1243.7246 L 129.55466 1217.8137 L 129.55466 1191.9028 L 155.46558 1191.9028 Q 155.46558 1191.9028 414.5749 751.417 Q 699.59515 336.8421 751.417 155.46558 z" svg:height="18.65587mm" draw:style-name="style-867" svg:viewBox="0.0 0.0 1476.9231 1865.587" svg:width="14.769231mm" svg:x="249.00404mm" svg:y="153.39272mm"/>
          <draw:path svg:d="M 0.0 25.91093 L 0.0 0.0 L 25.91093 0.0 Q 51.82186 25.91093 129.55466 25.91093 L 233.19838 25.91093 L 259.1093 103.64372 Q 285.02023 181.37651 259.1093 181.37651 Q 259.1093 181.37651 233.19838 207.28745 L 207.28745 207.28745 L 207.28745 181.37651 Q 207.28745 155.46558 129.55466 129.55466 Q 77.73279 129.55466 77.73279 103.64372 Q 77.73279 77.73279 51.82186 77.73279 Q 0.0 51.82186 0.0 25.91093 z" svg:height="2.0728745mm" draw:style-name="style-868" svg:viewBox="0.0 0.0 259.1093 207.28745" svg:width="2.591093mm" svg:x="153.65182mm" svg:y="27.724695mm"/>
          <draw:path svg:d="M 51.82186 0.0 L 103.64372 0.0 L 129.55466 77.73279 Q 129.55466 129.55466 103.64372 129.55466 Q 77.73279 129.55466 77.73279 181.37651 L 77.73279 207.28745 L 77.73279 207.28745 Q 77.73279 233.19838 51.82186 233.19838 Q 25.91093 233.19838 25.91093 181.37651 L -1.8189894E-12 129.55466 L -1.8189894E-12 77.73279 Q -1.8189894E-12 0.0 51.82186 0.0 z" svg:height="2.3319838mm" draw:style-name="style-869" svg:viewBox="0.0 0.0 129.55466 233.19838" svg:width="1.2955465mm" svg:x="99.23886mm" svg:y="127.22267mm"/>
          <draw:path svg:d="M 777.32794 259.1093 L 1010.5263 3.6379788E-12 L 1010.5263 129.55466 Q 984.61536 259.1093 958.7044 388.66397 Q 932.7935 492.30768 932.7935 518.2186 L 932.7935 544.1295 L 932.7935 544.1295 L 932.7935 544.1295 L 932.7935 570.04047 L 932.7935 570.04047 L 906.88257 570.04047 L 906.88257 595.9514 L 906.88257 595.9514 L 932.7935 595.9514 L 932.7935 621.8623 L 932.7935 647.77325 L 906.88257 699.59515 L 906.88257 751.417 L 906.88257 751.417 L 906.88257 751.417 L 906.88257 777.32794 L 880.9716 777.32794 L 880.9716 777.32794 L 880.9716 803.23883 L 906.88257 803.23883 L 932.7935 803.23883 L 932.7935 829.1498 L 932.7935 829.1498 L 906.88257 855.0607 L 906.88257 855.0607 L 466.39676 855.0607 L 0.0 855.0607 L 0.0 855.0607 L 0.0 829.1498 L 0.0 751.417 L 0.0 699.59515 L 0.0 699.59515 L 0.0 699.59515 L 0.0 673.6842 L 0.0 673.6842 L 0.0 647.77325 L 0.0 647.77325 L 0.0 647.77325 L 0.0 647.77325 L 25.91093 647.77325 L 25.91093 647.77325 L 25.91093 673.6842 L 51.82186 673.6842 L 51.82186 673.6842 L 51.82186 699.59515 L 51.82186 699.59515 L 51.82186 699.59515 L 77.73279 699.59515 L 77.73279 699.59515 L 155.46558 699.59515 L 207.28745 699.59515 L 207.28745 699.59515 L 207.28745 699.59515 L 181.37651 699.59515 L 181.37651 699.59515 L 181.37651 673.6842 L 207.28745 673.6842 L 207.28745 673.6842 L 207.28745 647.77325 L 233.19838 647.77325 L 259.1093 647.77325 L 285.02023 621.8623 L 310.93115 595.9514 L 310.93115 595.9514 L 310.93115 595.9514 L 336.8421 595.9514 L 336.8421 595.9514 L 336.8421 621.8623 L 336.8421 647.77325 L 362.75302 647.77325 L 388.66397 647.77325 L 414.5749 647.77325 L 414.5749 647.77325 L 414.5749 647.77325 L 414.5749 647.77325 L 440.4858 647.77325 L 440.4858 647.77325 L 440.4858 621.8623 L 466.39676 621.8623 L 466.39676 621.8623 L 466.39676 595.9514 L 466.39676 595.9514 L 466.39676 595.9514 L 492.30768 595.9514 L 492.30768 595.9514 L 492.30768 570.04047 L 518.2186 570.04047 L 518.2186 570.04047 L 518.2186 544.1295 L 518.2186 544.1295 Q 518.2186 544.1295 544.1295 518.2186 Q 570.04047 492.30768 777.32794 259.1093 z" svg:height="8.550607mm" draw:style-name="style-870" svg:viewBox="0.0 0.0 1010.5263 855.0607" svg:width="10.105263mm" svg:x="29.020243mm" svg:y="201.32793mm"/>
          <draw:path svg:d="M 855.0607 25.91093 L 880.9716 0.0 L 984.61536 0.0 L 1062.3481 0.0 L 1036.4373 25.91093 L 1010.5263 51.82186 L 906.88257 51.82186 L 803.23883 51.82186 L 803.23883 77.73279 L 803.23883 77.73279 L 777.32794 77.73279 Q 751.417 103.64372 725.50604 103.64372 Q 725.50604 129.55466 751.417 155.46558 Q 777.32794 181.37651 725.50604 181.37651 L 647.77325 207.28745 L 595.9514 181.37651 L 544.1295 181.37651 L 544.1295 207.28745 L 544.1295 233.19838 L 518.2186 233.19838 L 466.39676 233.19838 L 362.75302 233.19838 Q 285.02023 207.28745 259.1093 207.28745 L 207.28745 207.28745 L 207.28745 207.28745 L 207.28745 207.28745 L 155.46558 181.37651 L 103.64372 181.37651 L 103.64372 155.46558 L 103.64372 129.55466 L 51.82186 129.55466 L 0.0 103.64372 L 0.0 103.64372 L 0.0 103.64372 L 25.91093 103.64372 L 25.91093 77.73279 L 103.64372 77.73279 L 155.46558 51.82186 L 181.37651 51.82186 L 207.28745 51.82186 L 207.28745 25.91093 L 207.28745 25.91093 L 518.2186 25.91093 L 829.1498 25.91093 L 855.0607 25.91093 z" svg:height="2.3319838mm" draw:style-name="style-871" svg:viewBox="0.0 0.0 1062.3481 233.19838" svg:width="10.623482mm" svg:x="252.89069mm" svg:y="129.55466mm"/>
          <draw:path svg:d="M 932.7935 0.0 L 958.7044 0.0 L 958.7044 51.82186 Q 958.7044 103.64372 958.7044 103.64372 L 958.7044 103.64372 L 958.7044 103.64372 Q 958.7044 103.64372 984.61536 129.55466 L 984.61536 129.55466 L 984.61536 129.55466 Q 984.61536 155.46558 1036.4373 155.46558 L 1088.259 155.46558 L 1114.17 155.46558 L 1140.0809 155.46558 L 1165.9918 155.46558 Q 1191.9028 155.46558 1191.9028 233.19838 Q 1191.9028 310.93115 1243.7246 310.93115 Q 1295.5465 285.02023 1321.4574 259.1093 Q 1347.3684 233.19838 1347.3684 233.19838 L 1347.3684 233.19838 L 1347.3684 233.19838 L 1347.3684 233.19838 L 1373.2793 233.19838 L 1373.2793 207.28745 L 1606.4777 207.28745 Q 1813.7651 207.28745 1969.2307 207.28745 L 2098.7854 207.28745 L 2124.6963 233.19838 Q 2176.518 259.1093 2176.518 285.02023 L 2176.518 310.93115 L 2202.4292 310.93115 L 2202.4292 310.93115 L 2228.34 310.93115 L 2254.251 310.93115 L 2280.1619 259.1093 Q 2306.0728 181.37651 2409.7166 155.46558 Q 2513.3604 155.46558 2539.2712 155.46558 Q 2565.1821 155.46558 2591.093 207.28745 Q 2617.004 259.1093 2642.9148 259.1093 L 2642.9148 259.1093 L 2617.004 310.93115 Q 2591.093 388.66397 2591.093 414.5749 L 2591.093 440.4858 L 2617.004 440.4858 L 2642.9148 466.39676 L 2772.4695 440.4858 Q 2902.0242 440.4858 2850.2024 414.5749 Q 2824.2915 388.66397 2824.2915 362.75302 L 2824.2915 310.93115 L 2824.2915 310.93115 L 2850.2024 310.93115 L 2850.2024 285.02023 L 2850.2024 259.1093 L 2902.0242 285.02023 Q 2979.757 310.93115 3005.668 285.02023 Q 3031.5789 259.1093 3135.2227 310.93115 Q 3238.8662 310.93115 3238.8662 336.8421 L 3238.8662 336.8421 L 3161.1335 362.75302 Q 3109.3118 362.75302 3187.0444 414.5749 Q 3264.7773 466.39676 3290.6882 492.30768 Q 3290.6882 518.2186 3316.599 518.2186 L 3342.51 518.2186 L 3316.599 544.1295 Q 3264.7773 570.04047 3290.6882 570.04047 Q 3316.599 570.04047 3264.7773 621.8623 L 3212.9553 621.8623 L 3212.9553 647.77325 L 3212.9553 647.77325 L 3316.599 699.59515 Q 3420.243 751.417 3394.3318 777.32794 Q 3368.421 777.32794 3420.243 803.23883 Q 3472.0647 829.1498 3472.0647 880.9716 Q 3472.0647 932.7935 3523.8865 932.7935 L 3575.7085 932.7935 L 3472.0647 958.7044 L 3394.3318 984.61536 L 3446.1538 984.61536 Q 3523.8865 1010.5263 3523.8865 1114.17 Q 3575.7085 1217.8137 3601.6194 1217.8137 Q 3627.5303 1217.8137 3653.4412 1243.7246 Q 3679.352 1295.5465 3653.4412 1295.5465 Q 3627.5303 1321.4574 3653.4412 1347.3684 Q 3679.352 1399.1903 3731.174 1399.1903 Q 3757.085 1399.1903 3808.9067 1321.4574 Q 3834.8176 1243.7246 3834.8176 1295.5465 L 3834.8176 1347.3684 L 3912.5505 1554.6559 Q 3990.2832 1761.9432 4042.1052 1813.7651 Q 4093.927 1839.676 4093.927 1865.587 L 4093.927 1865.587 L 4068.016 1865.587 L 4068.016 1865.587 L 4093.927 1891.4979 L 4119.838 1891.4979 L 4119.838 1917.4088 L 4119.838 1943.3198 L 4093.927 1943.3198 L 4068.016 1917.4088 L 4068.016 1917.4088 L 4042.1052 1917.4088 L 4042.1052 1917.4088 Q 4042.1052 1917.4088 4016.1943 1891.4979 Q 3990.2832 1891.4979 3990.2832 1943.3198 Q 3990.2832 1995.1416 3782.9958 2021.0526 Q 3575.7085 2072.8745 3575.7085 2072.8745 Q 3549.7974 2098.7854 3523.8865 2098.7854 Q 3497.9756 2124.6963 3523.8865 2150.6072 Q 3523.8865 2176.518 3446.1538 2176.518 Q 3368.421 2176.518 3368.421 2202.4292 Q 3368.421 2228.34 3290.6882 2176.518 Q 3238.8662 2124.6963 3212.9553 2124.6963 L 3212.9553 2098.7854 L 3161.1335 2124.6963 Q 3109.3118 2124.6963 3135.2227 2124.6963 Q 3161.1335 2150.6072 3161.1335 2176.518 L 3161.1335 2202.4292 L 3109.3118 2202.4292 Q 3083.4006 2176.518 3057.4897 2176.518 Q 3005.668 2150.6072 3005.668 2124.6963 Q 3005.668 2098.7854 2927.935 2124.6963 L 2850.2024 2150.6072 L 2824.2915 2150.6072 L 2824.2915 2176.518 L 2824.2915 2176.518 L 2798.3806 2176.518 L 2798.3806 2202.4292 Q 2798.3806 2228.34 2746.5586 2228.34 L 2720.6477 2228.34 L 2720.6477 2280.1619 Q 2746.5586 2306.0728 2720.6477 2306.0728 L 2720.6477 2331.9836 L 2772.4695 2409.7166 Q 2850.2024 2487.4492 2850.2024 2513.3604 Q 2850.2024 2539.2712 2824.2915 2539.2712 Q 2798.3806 2565.1821 2798.3806 2591.093 Q 2824.2915 2642.9148 2850.2024 2642.9148 Q 2876.1133 2642.9148 2927.935 2642.9148 L 2979.757 2642.9148 L 2979.757 2642.9148 L 2953.8462 2642.9148 L 2953.8462 2642.9148 L 2953.8462 2642.9148 L 2953.8462 2668.826 L 2953.8462 2668.826 L 2927.935 2694.7368 L 2927.935 2720.6477 L 2902.0242 2720.6477 Q 2876.1133 2694.7368 2824.2915 2694.7368 L 2772.4695 2694.7368 L 2798.3806 2720.6477 Q 2798.3806 2746.5586 2798.3806 2824.2915 Q 2824.2915 2902.0242 2746.5586 2953.8462 Q 2642.9148 3005.668 2617.004 3005.668 Q 2591.093 3005.668 2565.1821 3135.2227 Q 2565.1821 3264.7773 2565.1821 3290.6882 L 2591.093 3290.6882 L 2591.093 3290.6882 L 2591.093 3316.599 L 2617.004 3316.599 L 2642.9148 3316.599 L 2642.9148 3316.599 L 2642.9148 3316.599 L 2591.093 3316.599 L 2565.1821 3316.599 L 2513.3604 3316.599 L 2461.5383 3316.599 L 2461.5383 3290.6882 L 2435.6274 3290.6882 L 2435.6274 3290.6882 L 2435.6274 3264.7773 L 2435.6274 3264.7773 Q 2435.6274 3264.7773 2280.1619 3161.1335 Q 2124.6963 3057.4897 2098.7854 3031.5789 Q 2072.8745 3005.668 1917.4088 2953.8462 L 1761.9432 2902.0242 L 1761.9432 2902.0242 L 1761.9432 2902.0242 L 1736.0323 2902.0242 L 1736.0323 2902.0242 L 1710.1215 2927.935 L 1684.2104 2927.935 L 1684.2104 2953.8462 L 1658.2996 2979.757 L 1658.2996 2979.757 L 1658.2996 3005.668 L 1658.2996 3005.668 L 1658.2996 3005.668 L 1632.3887 3005.668 L 1632.3887 3005.668 L 1632.3887 3031.5789 L 1606.4777 3031.5789 L 1658.2996 3109.3118 Q 1658.2996 3187.0444 1684.2104 3264.7773 Q 1710.1215 3368.421 1710.1215 3420.243 L 1710.1215 3446.1538 L 1658.2996 3446.1538 L 1632.3887 3446.1538 L 1632.3887 3472.0647 L 1632.3887 3523.8865 L 1606.4777 3523.8865 L 1554.6559 3523.8865 L 1554.6559 3497.9756 L 1554.6559 3497.9756 L 1528.7449 3497.9756 L 1528.7449 3472.0647 L 1528.7449 3472.0647 L 1502.834 3472.0647 L 1502.834 3472.0647 L 1502.834 3472.0647 L 1476.9231 3472.0647 Q 1451.0121 3472.0647 1425.1012 3472.0647 Q 1399.1903 3446.1538 1295.5465 3394.3318 Q 1191.9028 3368.421 1191.9028 3316.599 L 1217.8137 3290.6882 L 1217.8137 3290.6882 L 1217.8137 3264.7773 L 1191.9028 3264.7773 L 1140.0809 3264.7773 L 1140.0809 3238.8662 L 1140.0809 3212.9553 L 1114.17 3187.0444 L 1114.17 3161.1335 L 1088.259 3161.1335 Q 1062.3481 3161.1335 1062.3481 3109.3118 Q 1062.3481 3083.4006 1088.259 3083.4006 Q 1114.17 3057.4897 1140.0809 3005.668 Q 1140.0809 2953.8462 1114.17 2953.8462 Q 1088.259 2953.8462 1088.259 2927.935 Q 1088.259 2902.0242 1062.3481 2902.0242 Q 1036.4373 2902.0242 1036.4373 2850.2024 Q 1036.4373 2824.2915 984.61536 2798.3806 L 932.7935 2798.3806 L 932.7935 2772.4695 L 932.7935 2772.4695 L 932.7935 2746.5586 L 932.7935 2746.5586 L 932.7935 2720.6477 L 932.7935 2694.7368 L 932.7935 2694.7368 L 932.7935 2694.7368 L 958.7044 2694.7368 L 958.7044 2668.826 L 958.7044 2668.826 L 984.61536 2668.826 L 984.61536 2642.9148 L 984.61536 2642.9148 L 984.61536 2642.9148 L 984.61536 2642.9148 L 984.61536 2617.004 L 984.61536 2617.004 L 1010.5263 2617.004 L 1010.5263 2591.093 L 1191.9028 2591.093 L 1373.2793 2591.093 L 1373.2793 2565.1821 L 1399.1903 2565.1821 L 1399.1903 2539.2712 L 1399.1903 2539.2712 L 1373.2793 2539.2712 L 1373.2793 2539.2712 L 1140.0809 2513.3604 L 880.9716 2513.3604 L 855.0607 2513.3604 L 829.1498 2513.3604 L 829.1498 2487.4492 L 829.1498 2461.5383 L 855.0607 2461.5383 L 880.9716 2435.6274 L 880.9716 2435.6274 L 880.9716 2435.6274 L 855.0607 2409.7166 L 829.1498 2383.8057 L 829.1498 2383.8057 L 829.1498 2383.8057 L 880.9716 2357.8948 L 958.7044 2331.9836 L 958.7044 2331.9836 L 932.7935 2331.9836 L 1036.4373 2306.0728 Q 1114.17 2280.1619 1114.17 2254.251 L 1114.17 2254.251 L 1243.7246 2254.251 L 1373.2793 2254.251 L 1373.2793 2228.34 L 1373.2793 2176.518 L 1243.7246 2176.518 L 1088.259 2176.518 L 1088.259 2176.518 L 1088.259 2176.518 L 1036.4373 2150.6072 L 958.7044 2124.6963 L 958.7044 2124.6963 L 984.61536 2124.6963 L 984.61536 2124.6963 L 984.61536 2098.7854 L 1010.5263 2098.7854 Q 1036.4373 2072.8745 1062.3481 2046.9635 Q 1088.259 2021.0526 1088.259 2021.0526 Q 1062.3481 1995.1416 1036.4373 1451.0121 Q 984.61536 880.9716 958.7044 880.9716 L 932.7935 855.0607 L 932.7935 855.0607 L 932.7935 829.1498 L 880.9716 829.1498 L 829.1498 829.1498 L 829.1498 803.23883 L 829.1498 803.23883 L 932.7935 803.23883 L 1036.4373 829.1498 L 1062.3481 829.1498 L 1088.259 829.1498 L 1088.259 803.23883 L 1088.259 803.23883 L 1114.17 725.50604 L 1114.17 673.6842 L 1088.259 673.6842 L 1036.4373 673.6842 L 699.59515 673.6842 Q 362.75302 673.6842 259.1093 673.6842 L 181.37651 673.6842 L 129.55466 647.77325 L 77.73279 647.77325 L 77.73279 647.77325 L 77.73279 621.8623 L 51.82186 621.8623 L 0.0 621.8623 L 0.0 621.8623 L 0.0 621.8623 L 51.82186 595.9514 L 103.64372 570.04047 L 129.55466 570.04047 L 155.46558 570.04047 L 388.66397 518.2186 Q 621.8623 518.2186 570.04047 492.30768 Q 544.1295 466.39676 544.1295 466.39676 L 544.1295 466.39676 L 621.8623 466.39676 L 725.50604 466.39676 L 751.417 492.30768 L 777.32794 518.2186 L 777.32794 518.2186 L 777.32794 518.2186 L 803.23883 518.2186 L 803.23883 518.2186 L 803.23883 492.30768 L 829.1498 492.30768 L 829.1498 414.5749 Q 829.1498 362.75302 777.32794 362.75302 L 751.417 362.75302 L 777.32794 336.8421 Q 829.1498 310.93115 829.1498 285.02023 L 829.1498 285.02023 L 829.1498 285.02023 Q 829.1498 285.02023 855.0607 259.1093 L 855.0607 259.1093 L 855.0607 259.1093 Q 855.0607 259.1093 855.0607 207.28745 Q 855.0607 207.28745 829.1498 129.55466 Q 803.23883 51.82186 777.32794 51.82186 L 751.417 51.82186 L 829.1498 25.91093 Q 880.9716 0.0 906.88257 0.0 Q 932.7935 0.0 932.7935 0.0 z M 906.88257 414.5749 Q 932.7935 388.66397 932.7935 466.39676 Q 932.7935 518.2186 906.88257 518.2186 Q 855.0607 544.1295 855.0607 466.39676 Q 880.9716 414.5749 906.88257 414.5749 z" svg:height="35.238865mm" draw:style-name="style-872" svg:viewBox="0.0 0.0 4119.838 3523.8865" svg:width="41.19838mm" svg:x="166.8664mm" svg:y="138.88258mm"/>
          <draw:path svg:d="M 1243.7246 25.91093 L 1243.7246 0.0 L 1321.4574 0.0 Q 1373.2793 0.0 1399.1903 51.82186 Q 1425.1012 77.73279 1476.9231 103.64372 Q 1528.7449 129.55466 1554.6559 155.46558 Q 1554.6559 181.37651 1528.7449 181.37651 Q 1476.9231 181.37651 1476.9231 233.19838 Q 1476.9231 285.02023 1502.834 310.93115 Q 1528.7449 336.8421 1528.7449 388.66397 Q 1528.7449 466.39676 1502.834 803.23883 Q 1502.834 1114.17 1476.9231 1114.17 Q 1451.0121 1114.17 1425.1012 1191.9028 Q 1373.2793 1269.6356 1347.3684 1243.7246 Q 1321.4574 1217.8137 1295.5465 1217.8137 L 1269.6356 1217.8137 L 1269.6356 1217.8137 L 1269.6356 1217.8137 L 1217.8137 1191.9028 L 1165.9918 1165.9918 L 1165.9918 1165.9918 L 1165.9918 1165.9918 L 1140.0809 1165.9918 L 1140.0809 1165.9918 L 1088.259 1140.0809 Q 1036.4373 1140.0809 1036.4373 1114.17 Q 1062.3481 1062.3481 906.88257 1088.259 Q 751.417 1114.17 466.39676 1036.4373 L 181.37651 958.7044 L 129.55466 958.7044 L 77.73279 958.7044 L 77.73279 932.7935 L 77.73279 932.7935 L 51.82186 932.7935 L 51.82186 906.88257 L 51.82186 906.88257 L 25.91093 906.88257 L 25.91093 906.88257 L 25.91093 906.88257 L 25.91093 880.9716 L 25.91093 880.9716 L 0.0 880.9716 L 0.0 855.0607 L 103.64372 855.0607 L 207.28745 855.0607 L 233.19838 855.0607 L 285.02023 855.0607 L 285.02023 855.0607 L 285.02023 855.0607 L 388.66397 855.0607 L 466.39676 855.0607 L 466.39676 829.1498 Q 440.4858 829.1498 440.4858 699.59515 Q 440.4858 595.9514 492.30768 570.04047 Q 544.1295 544.1295 544.1295 518.2186 L 544.1295 492.30768 L 699.59515 492.30768 Q 829.1498 492.30768 958.7044 492.30768 L 1114.17 492.30768 L 1165.9918 492.30768 L 1191.9028 492.30768 L 1191.9028 466.39676 L 1217.8137 466.39676 L 1217.8137 440.4858 L 1217.8137 414.5749 L 1165.9918 414.5749 L 1140.0809 388.66397 L 1114.17 388.66397 L 1088.259 388.66397 L 1088.259 414.5749 L 1062.3481 414.5749 L 1062.3481 414.5749 Q 1062.3481 388.66397 958.7044 388.66397 L 855.0607 388.66397 L 855.0607 336.8421 L 855.0607 310.93115 L 880.9716 285.02023 L 880.9716 259.1093 L 880.9716 181.37651 L 906.88257 103.64372 L 932.7935 207.28745 Q 984.61536 285.02023 1010.5263 310.93115 L 1036.4373 336.8421 L 1036.4373 336.8421 L 1062.3481 336.8421 L 1062.3481 336.8421 L 1062.3481 336.8421 L 1114.17 310.93115 L 1140.0809 285.02023 L 1140.0809 285.02023 L 1165.9918 285.02023 L 1165.9918 285.02023 Q 1165.9918 259.1093 1140.0809 155.46558 Q 1140.0809 51.82186 1165.9918 25.91093 L 1217.8137 25.91093 L 1217.8137 25.91093 Q 1217.8137 25.91093 1243.7246 25.91093 z" svg:height="12.437246mm" draw:style-name="style-873" svg:viewBox="0.0 0.0 1554.6559 1243.7246" svg:width="15.546558mm" svg:x="255.22267mm" svg:y="111.67611mm"/>
          <draw:path svg:d="M 103.64372 25.91093 L 103.64372 25.91093 L 103.64372 0.0 L 103.64372 0.0 L 129.55466 0.0 L 129.55466 25.91093 L 129.55466 25.91093 L 155.46558 25.91093 L 155.46558 25.91093 L 155.46558 25.91093 L 155.46558 103.64372 Q 155.46558 155.46558 181.37651 181.37651 L 181.37651 207.28745 L 181.37651 207.28745 Q 181.37651 233.19838 207.28745 233.19838 L 207.28745 233.19838 L 207.28745 233.19838 Q 207.28745 233.19838 129.55466 259.1093 L 51.82186 285.02023 L 51.82186 285.02023 Q 51.82186 259.1093 25.91093 259.1093 L 25.91093 259.1093 L 25.91093 233.19838 L 25.91093 233.19838 L 25.91093 233.19838 Q 0.0 207.28745 0.0 207.28745 L 0.0 207.28745 L 0.0 155.46558 Q 0.0 103.64372 25.91093 77.73279 L 51.82186 77.73279 L 77.73279 51.82186 L 103.64372 25.91093 L 103.64372 25.91093 z" svg:height="2.8502023mm" draw:style-name="style-874" svg:viewBox="0.0 0.0 207.28745 285.02023" svg:width="2.0728745mm" svg:x="242.00809mm" svg:y="171.78947mm"/>
          <draw:path svg:d="M 336.8421 0.0 L 336.8421 0.0 L 440.4858 0.0 Q 570.04047 0.0 570.04047 129.55466 Q 595.9514 285.02023 570.04047 285.02023 L 570.04047 285.02023 L 518.2186 285.02023 Q 466.39676 285.02023 466.39676 259.1093 L 466.39676 259.1093 L 492.30768 259.1093 Q 544.1295 233.19838 544.1295 233.19838 Q 544.1295 207.28745 285.02023 155.46558 L 25.91093 129.55466 L 25.91093 103.64372 L 25.91093 103.64372 L 0.0 77.73279 L 0.0 51.82186 L 155.46558 51.82186 Q 310.93115 51.82186 310.93115 25.91093 Q 336.8421 0.0 336.8421 0.0 z" svg:height="2.8502023mm" draw:style-name="style-875" svg:viewBox="0.0 0.0 570.04047 285.02023" svg:width="5.7004046mm" svg:x="192.0mm" svg:y="111.15789mm"/>
          <draw:path svg:d="M 25.91093 0.0 L 51.82186 0.0 L 129.55466 51.82186 Q 207.28745 103.64372 233.19838 103.64372 L 233.19838 103.64372 L 233.19838 129.55466 L 259.1093 129.55466 L 259.1093 129.55466 L 259.1093 155.46558 L 259.1093 155.46558 L 259.1093 155.46558 L 285.02023 155.46558 L 285.02023 155.46558 L 336.8421 181.37651 L 388.66397 181.37651 L 388.66397 207.28745 Q 362.75302 207.28745 336.8421 285.02023 Q 310.93115 362.75302 207.28745 362.75302 L 103.64372 414.5749 L 103.64372 414.5749 L 103.64372 414.5749 L 51.82186 414.5749 L 25.91093 414.5749 L 25.91093 414.5749 L 25.91093 414.5749 L 0.0 388.66397 Q -25.91093 362.75302 0.0 207.28745 Q 0.0 25.91093 25.91093 0.0 z" svg:height="4.145749mm" draw:style-name="style-876" svg:viewBox="0.0 0.0 388.66397 414.5749" svg:width="3.8866396mm" svg:x="223.35222mm" svg:y="151.83806mm"/>
          <draw:path svg:d="M 388.66397 51.82186 L 388.66397 0.0 L 440.4858 103.64372 Q 492.30768 207.28745 595.9514 259.1093 Q 673.6842 310.93115 699.59515 310.93115 L 751.417 310.93115 L 803.23883 336.8421 L 855.0607 362.75302 L 855.0607 362.75302 L 855.0607 362.75302 L 880.9716 362.75302 Q 880.9716 362.75302 906.88257 388.66397 L 906.88257 388.66397 L 906.88257 388.66397 Q 906.88257 414.5749 906.88257 414.5749 L 932.7935 414.5749 L 932.7935 466.39676 Q 906.88257 518.2186 906.88257 518.2186 L 906.88257 518.2186 L 906.88257 544.1295 L 906.88257 544.1295 L 803.23883 544.1295 Q 699.59515 518.2186 621.8623 518.2186 Q 544.1295 518.2186 362.75302 414.5749 Q 181.37651 362.75302 129.55466 414.5749 L 77.73279 492.30768 L 77.73279 492.30768 L 77.73279 518.2186 L 77.73279 518.2186 L 77.73279 518.2186 L 51.82186 518.2186 L 51.82186 518.2186 L 51.82186 544.1295 L 25.91093 544.1295 L 25.91093 492.30768 L 25.91093 440.4858 L -3.6379788E-12 362.75302 L -3.6379788E-12 259.1093 L -3.6379788E-12 207.28745 L 25.91093 129.55466 L 25.91093 129.55466 L 25.91093 129.55466 L 25.91093 207.28745 L 25.91093 310.93115 L 51.82186 310.93115 L 77.73279 310.93115 L 77.73279 285.02023 L 77.73279 285.02023 L 103.64372 285.02023 L 103.64372 310.93115 L 129.55466 310.93115 L 155.46558 310.93115 L 155.46558 285.02023 L 181.37651 259.1093 L 233.19838 155.46558 Q 285.02023 51.82186 336.8421 51.82186 Q 388.66397 77.73279 388.66397 51.82186 z M 388.66397 181.37651 Q 388.66397 155.46558 388.66397 155.46558 Q 388.66397 155.46558 388.66397 155.46558 Q 388.66397 181.37651 388.66397 181.37651 z" svg:height="5.4412956mm" draw:style-name="style-877" svg:viewBox="0.0 0.0 932.7935 544.1295" svg:width="9.327935mm" svg:x="235.01215mm" svg:y="186.04048mm"/>
          <draw:path svg:d="M 103.64372 0.0 L 129.55466 25.91093 L 129.55466 51.82186 Q 129.55466 77.73279 129.55466 155.46558 L 129.55466 207.28745 L 129.55466 207.28745 L 129.55466 207.28745 L 207.28745 259.1093 Q 285.02023 285.02023 310.93115 310.93115 Q 336.8421 310.93115 362.75302 336.8421 L 388.66397 336.8421 L 388.66397 336.8421 Q 388.66397 362.75302 336.8421 362.75302 L 310.93115 362.75302 L 310.93115 362.75302 Q 285.02023 336.8421 285.02023 336.8421 L 285.02023 336.8421 L 259.1093 336.8421 L 233.19838 310.93115 L 207.28745 310.93115 Q 181.37651 310.93115 155.46558 310.93115 L 129.55466 310.93115 L 129.55466 310.93115 Q 103.64372 310.93115 51.82186 310.93115 L -3.6379788E-12 310.93115 L -3.6379788E-12 285.02023 L 25.91093 259.1093 L 25.91093 207.28745 Q 25.91093 181.37651 77.73279 103.64372 Q 77.73279 0.0 103.64372 0.0 z" svg:height="3.6275303mm" draw:style-name="style-878" svg:viewBox="0.0 0.0 388.66397 362.75302" svg:width="3.8866396mm" svg:x="235.01215mm" svg:y="154.42914mm"/>
          <draw:path svg:d="M 518.2186 1.8189894E-12 L 518.2186 1.8189894E-12 L 570.04047 1.8189894E-12 L 595.9514 1.8189894E-12 L 595.9514 103.64372 L 595.9514 207.28745 L 518.2186 207.28745 Q 414.5749 207.28745 207.28745 181.37651 L -3.6379788E-12 155.46558 L -3.6379788E-12 129.55466 Q 25.91093 103.64372 129.55466 103.64372 Q 259.1093 77.73279 414.5749 51.82186 Q 570.04047 51.82186 544.1295 25.91093 L 518.2186 1.8189894E-12 L 518.2186 1.8189894E-12 z" svg:height="2.0728745mm" draw:style-name="style-879" svg:viewBox="0.0 0.0 595.9514 207.28745" svg:width="5.959514mm" svg:x="314.04047mm" svg:y="144.06477mm"/>
          <draw:path svg:d="M 1036.4373 77.73279 L 1140.0809 77.73279 L 1140.0809 51.82186 Q 1140.0809 25.91093 1165.9918 25.91093 L 1165.9918 25.91093 L 1165.9918 51.82186 Q 1191.9028 77.73279 1191.9028 181.37651 L 1191.9028 285.02023 L 1191.9028 285.02023 Q 1165.9918 285.02023 1140.0809 259.1093 Q 1114.17 233.19838 880.9716 233.19838 Q 621.8623 233.19838 310.93115 233.19838 L 25.91093 259.1093 L 25.91093 285.02023 L 0.0 310.93115 L 0.0 310.93115 L 0.0 310.93115 L 0.0 259.1093 L 0.0 207.28745 L 25.91093 155.46558 L 25.91093 103.64372 L 25.91093 77.73279 Q 51.82186 51.82186 51.82186 51.82186 L 51.82186 51.82186 L 77.73279 51.82186 Q 103.64372 25.91093 103.64372 25.91093 L 103.64372 25.91093 L 181.37651 0.0 Q 259.1093 -25.91093 233.19838 0.0 Q 207.28745 25.91093 595.9514 51.82186 Q 958.7044 77.73279 1036.4373 77.73279 z" svg:height="3.1093116mm" draw:style-name="style-880" svg:viewBox="0.0 0.0 1191.9028 310.93115" svg:width="11.919028mm" svg:x="144.583mm" svg:y="141.73279mm"/>
          <draw:path svg:d="M 155.46558 77.73279 L 155.46558 0.0 L 181.37651 25.91093 Q 207.28745 25.91093 207.28745 51.82186 L 207.28745 77.73279 L 466.39676 103.64372 Q 699.59515 129.55466 725.50604 129.55466 Q 725.50604 155.46558 751.417 77.73279 Q 777.32794 25.91093 777.32794 25.91093 L 777.32794 25.91093 L 777.32794 181.37651 L 777.32794 336.8421 L 725.50604 336.8421 Q 699.59515 336.8421 699.59515 362.75302 L 699.59515 362.75302 L 699.59515 362.75302 Q 673.6842 362.75302 673.6842 388.66397 Q 673.6842 414.5749 621.8623 414.5749 L 544.1295 414.5749 L 518.2186 414.5749 Q 492.30768 414.5749 492.30768 440.4858 L 492.30768 492.30768 L 466.39676 492.30768 Q 466.39676 492.30768 414.5749 466.39676 Q 362.75302 466.39676 362.75302 518.2186 Q 362.75302 570.04047 310.93115 595.9514 L 285.02023 595.9514 L 285.02023 544.1295 Q 285.02023 492.30768 207.28745 492.30768 L 129.55466 466.39676 L 129.55466 466.39676 L 129.55466 440.4858 L 129.55466 440.4858 Q 155.46558 440.4858 155.46558 336.8421 Q 155.46558 259.1093 77.73279 233.19838 L 0.0 233.19838 L 0.0 233.19838 L 0.0 233.19838 L 0.0 207.28745 L 0.0 207.28745 L 25.91093 207.28745 L 25.91093 181.37651 L 103.64372 181.37651 Q 181.37651 181.37651 155.46558 77.73279 z" svg:height="5.959514mm" draw:style-name="style-881" svg:viewBox="0.0 0.0 777.32794 595.9514" svg:width="7.773279mm" svg:x="174.12146mm" svg:y="128.77733mm"/>
          <draw:path svg:d="M 15183.806 51.82186 L 15209.716 51.82186 L 15235.627 103.64372 Q 15261.538 155.46558 15287.449 129.55466 Q 15339.2705 129.55466 15339.2705 155.46558 Q 15339.2705 181.37651 15365.182 181.37651 L 15365.182 181.37651 L 15365.182 207.28745 L 15339.2705 207.28745 L 15339.2705 207.28745 L 15339.2705 207.28745 L 15365.182 233.19838 L 15391.093 259.1093 L 15391.093 259.1093 L 15391.093 259.1093 L 15365.182 259.1093 Q 15339.2705 259.1093 15339.2705 440.4858 Q 15313.36 621.8623 15028.34 647.77325 L 14769.23 673.6842 L 14769.23 699.59515 L 14769.23 699.59515 L 14743.319 751.417 L 14743.319 803.23883 L 14898.785 803.23883 Q 15054.251 777.32794 15080.161 777.32794 L 15080.161 777.32794 L 15080.161 829.1498 L 15080.161 906.88257 L 15131.983 906.88257 L 15157.895 932.7935 L 15157.895 932.7935 L 15131.983 932.7935 L 15131.983 958.7044 L 15131.983 984.61536 L 15080.161 984.61536 L 15054.251 984.61536 L 15054.251 1010.5263 L 15028.34 1010.5263 L 15028.34 1036.4373 L 15028.34 1062.3481 L 15054.251 1062.3481 L 15054.251 1088.259 L 15054.251 1088.259 L 15080.161 1088.259 L 15080.161 1088.259 L 15080.161 1114.17 L 15054.251 1114.17 Q 15028.34 1088.259 15028.34 1114.17 Q 15002.429 1140.0809 14976.518 1140.0809 Q 14950.606 1140.0809 14924.696 1243.7246 L 14872.874 1347.3684 L 14872.874 1399.1903 L 14872.874 1425.1012 L 14898.785 1425.1012 L 14924.696 1399.1903 L 14924.696 1399.1903 L 14950.606 1399.1903 L 14950.606 1451.0121 L 14976.518 1476.9231 L 14976.518 1476.9231 L 14976.518 1502.834 L 14976.518 1502.834 L 15002.429 1502.834 L 15002.429 1502.834 L 15002.429 1528.7449 L 14665.587 1528.7449 L 14302.834 1528.7449 L 14354.655 1580.5668 Q 14380.566 1606.4777 14380.566 1632.3887 L 14380.566 1632.3887 L 14354.655 1632.3887 Q 14354.655 1658.2996 14354.655 1658.2996 Q 14354.655 1658.2996 14302.834 1684.2104 Q 14251.012 1710.1215 14276.923 1761.9432 L 14302.834 1787.8542 L 14302.834 1787.8542 L 14302.834 1813.7651 L 14302.834 1813.7651 L 14302.834 1813.7651 L 14302.834 1865.587 L 14302.834 1891.4979 L 14302.834 1891.4979 L 14302.834 1917.4088 L 14302.834 1917.4088 L 14302.834 1917.4088 L 14276.923 1917.4088 L 14276.923 1917.4088 L 14276.923 1943.3198 L 14251.012 1943.3198 L 14251.012 1943.3198 L 14251.012 1969.2307 L 14251.012 1969.2307 L 14251.012 1969.2307 L 14225.101 1969.2307 L 14225.101 1969.2307 L 14225.101 1943.3198 L 14199.189 1943.3198 L 14199.189 1969.2307 L 14199.189 1995.1416 L 14225.101 1995.1416 L 14251.012 2021.0526 L 14406.478 1995.1416 Q 14561.943 1969.2307 14561.943 2021.0526 Q 14561.943 2098.7854 14639.676 2124.6963 Q 14717.408 2124.6963 14691.498 2176.518 Q 14691.498 2228.34 14665.587 2228.34 Q 14665.587 2254.251 14665.587 2280.1619 Q 14691.498 2280.1619 14665.587 2306.0728 Q 14613.765 2331.9836 14613.765 2409.7166 Q 14587.854 2487.4492 14613.765 2487.4492 L 14639.676 2487.4492 L 14665.587 2513.3604 L 14691.498 2539.2712 L 14691.498 2539.2712 L 14717.408 2539.2712 L 14717.408 2591.093 L 14717.408 2617.004 L 14717.408 2617.004 L 14691.498 2591.093 L 14691.498 2591.093 L 14691.498 2591.093 L 14665.587 2591.093 L 14665.587 2591.093 L 14665.587 2591.093 L 14665.587 2591.093 L 14639.676 2565.1821 L 14613.765 2539.2712 L 14613.765 2539.2712 L 14613.765 2539.2712 L 14613.765 2565.1821 L 14613.765 2565.1821 L 14587.854 2539.2712 Q 14561.943 2513.3604 14561.943 2487.4492 Q 14536.032 2487.4492 14354.655 2487.4492 Q 14147.368 2487.4492 13836.437 2461.5383 Q 13551.417 2435.6274 13551.417 2409.7166 Q 13551.417 2383.8057 13214.574 2383.8057 Q 12903.644 2383.8057 12800.0 2383.8057 Q 12722.267 2383.8057 12540.891 2383.8057 Q 12385.425 2383.8057 12048.583 2383.8057 Q 11711.74 2383.8057 11348.987 2435.6274 Q 11012.1455 2487.4492 10468.016 2487.4492 Q 9897.976 2487.4492 9535.223 2539.2712 Q 9198.38 2539.2712 9068.825 2591.093 Q 8965.182 2591.093 8706.072 2617.004 Q 8472.874 2642.9148 7980.5664 2642.9148 L 7488.259 2694.7368 L 7462.348 2694.7368 L 7436.437 2694.7368 L 7436.437 2720.6477 L 7410.5264 2720.6477 L 7410.5264 2720.6477 L 7410.5264 2694.7368 L 7384.615 2694.7368 L 7358.704 2694.7368 L 7306.8823 2694.7368 Q 7280.9717 2694.7368 6840.486 2694.7368 Q 6400.0 2746.5586 5726.3154 2798.3806 Q 5052.6313 2850.2024 4715.7896 2902.0242 Q 4378.9473 2902.0242 3990.2832 2953.8462 Q 3627.5303 3005.668 2617.004 3316.599 Q 1606.4777 3601.6194 1425.1012 3653.4412 Q 1243.7246 3679.352 1243.7246 3731.174 Q 1217.8137 3757.085 1165.9918 3757.085 Q 1114.17 3782.9958 984.61536 3808.9067 Q 880.9716 3834.8176 699.59515 3912.5505 Q 518.2186 3990.2832 518.2186 4016.1943 Q 518.2186 4042.1052 414.5749 4093.927 Q 336.8421 4119.838 310.93115 4223.4814 Q 259.1093 4327.1255 285.02023 4353.036 Q 285.02023 4404.8584 259.1093 4404.8584 Q 233.19838 4404.8584 285.02023 4508.502 L 310.93115 4586.235 L 336.8421 4586.235 L 336.8421 4612.1455 L 310.93115 4612.1455 L 285.02023 4612.1455 L 259.1093 4638.0566 L 207.28745 4663.9673 L 155.46558 4663.9673 L 103.64372 4663.9673 L 103.64372 4689.8784 L 103.64372 4689.8784 L 77.73279 4689.8784 L 77.73279 4715.7896 L 51.82186 4715.7896 L 0.0 4715.7896 L 0.0 2720.6477 L 0.0 725.50604 L 155.46558 751.417 Q 285.02023 777.32794 673.6842 725.50604 Q 1088.259 673.6842 1347.3684 673.6842 Q 1632.3887 673.6842 2176.518 570.04047 Q 2694.7368 518.2186 3161.1335 466.39676 Q 3653.4412 414.5749 4197.571 414.5749 Q 4741.7 414.5749 4923.0767 362.75302 Q 5130.3643 310.93115 5441.2954 310.93115 Q 5726.3154 259.1093 6607.287 233.19838 Q 7488.259 207.28745 8498.785 129.55466 Q 9483.4 51.82186 9897.976 51.82186 Q 10338.461 51.82186 11089.878 51.82186 Q 11867.206 51.82186 13059.109 25.91093 Q 14276.923 -4.5474735E-13 14639.676 -4.5474735E-13 Q 14976.518 -4.5474735E-13 15002.429 25.91093 Q 15028.34 51.82186 15080.161 51.82186 Q 15131.983 77.73279 15131.983 51.82186 Q 15157.895 51.82186 15183.806 51.82186 z M 14173.279 1528.7449 Q 14251.012 1528.7449 14251.012 1580.5668 Q 14276.923 1632.3887 14199.189 1632.3887 Q 14095.546 1606.4777 14095.546 1580.5668 Q 14095.546 1528.7449 14173.279 1528.7449 z" svg:height="47.157894mm" draw:style-name="style-882" svg:viewBox="0.0 0.0 15391.093 4715.7896" svg:width="153.91093mm" svg:x="0.0mm" svg:y="33.684208mm"/>
          <draw:path svg:d="M 25.91093 25.91093 L 25.91093 0.0 L 77.73279 0.0 L 155.46558 25.91093 L 155.46558 25.91093 L 181.37651 25.91093 L 181.37651 77.73279 L 181.37651 155.46558 L 181.37651 155.46558 Q 181.37651 155.46558 155.46558 181.37651 Q 129.55466 207.28745 103.64372 233.19838 Q 51.82186 285.02023 51.82186 233.19838 L 77.73279 181.37651 L 51.82186 181.37651 L 51.82186 181.37651 L 51.82186 181.37651 Q 25.91093 155.46558 25.91093 129.55466 L 25.91093 129.55466 L 25.91093 129.55466 Q 25.91093 103.64372 0.0 103.64372 L 0.0 103.64372 L 0.0 77.73279 Q 25.91093 51.82186 25.91093 25.91093 z" svg:height="2.3319838mm" draw:style-name="style-883" svg:viewBox="0.0 0.0 181.37651 233.19838" svg:width="1.8137652mm" svg:x="164.53441mm" svg:y="118.41295mm"/>
          <draw:path svg:d="M 77.73279 77.73279 L 129.55466 0.0 L 129.55466 77.73279 Q 129.55466 155.46558 129.55466 181.37651 L 129.55466 207.28745 L 155.46558 310.93115 L 155.46558 414.5749 L 155.46558 466.39676 L 129.55466 544.1295 L 129.55466 544.1295 L 129.55466 544.1295 L 129.55466 466.39676 Q 129.55466 362.75302 103.64372 362.75302 Q 103.64372 362.75302 77.73279 362.75302 Q 77.73279 336.8421 25.91093 336.8421 L 0.0 336.8421 L 0.0 310.93115 Q 25.91093 259.1093 25.91093 233.19838 L 25.91093 207.28745 L 0.0 181.37651 Q 0.0 155.46558 25.91093 155.46558 Q 51.82186 155.46558 77.73279 77.73279 z" svg:height="5.4412956mm" draw:style-name="style-884" svg:viewBox="0.0 0.0 155.46558 544.1295" svg:width="1.5546558mm" svg:x="101.31174mm" svg:y="119.708496mm"/>
          <draw:path svg:d="M 285.02023 0.0 L 310.93115 0.0 L 259.1093 103.64372 Q 233.19838 207.28745 233.19838 310.93115 Q 233.19838 414.5749 207.28745 414.5749 L 207.28745 414.5749 L 207.28745 388.66397 Q 181.37651 388.66397 181.37651 336.8421 L 129.55466 310.93115 L 129.55466 310.93115 L 129.55466 285.02023 L 129.55466 285.02023 L 129.55466 285.02023 L 103.64372 259.1093 L 77.73279 233.19838 L 77.73279 207.28745 Q 77.73279 181.37651 25.91093 181.37651 Q -3.6379788E-12 155.46558 -3.6379788E-12 129.55466 L -3.6379788E-12 103.64372 L 25.91093 103.64372 Q 51.82186 129.55466 51.82186 129.55466 L 77.73279 129.55466 L 103.64372 129.55466 Q 155.46558 103.64372 155.46558 77.73279 L 155.46558 51.82186 L 181.37651 77.73279 Q 233.19838 77.73279 233.19838 77.73279 L 233.19838 77.73279 L 233.19838 51.82186 L 233.19838 51.82186 L 259.1093 25.91093 Q 259.1093 0.0 285.02023 0.0 z" svg:height="4.145749mm" draw:style-name="style-885" svg:viewBox="0.0 0.0 310.93115 414.5749" svg:width="3.1093116mm" svg:x="242.2672mm" svg:y="173.34413mm"/>
          <draw:path svg:d="M 725.50604 103.64372 L 1165.9918 -1.8189894E-12 L 1269.6356 -1.8189894E-12 Q 1373.2793 -1.8189894E-12 1425.1012 129.55466 Q 1476.9231 259.1093 1528.7449 362.75302 Q 1606.4777 466.39676 1606.4777 492.30768 L 1606.4777 518.2186 L 1632.3887 518.2186 L 1632.3887 518.2186 L 1632.3887 544.1295 L 1658.2996 544.1295 L 1658.2996 570.04047 L 1658.2996 595.9514 L 1684.2104 621.8623 Q 1710.1215 647.77325 1710.1215 647.77325 L 1710.1215 647.77325 L 1710.1215 647.77325 Q 1710.1215 673.6842 1710.1215 673.6842 L 1736.0323 673.6842 L 1839.676 932.7935 Q 1969.2307 1217.8137 2021.0526 1347.3684 Q 2124.6963 1502.834 2124.6963 1528.7449 L 2124.6963 1554.6559 L 2150.6072 1606.4777 L 2176.518 1632.3887 L 2176.518 1658.2996 L 2176.518 1684.2104 L 2150.6072 1891.4979 Q 2124.6963 2098.7854 2072.8745 2124.6963 Q 2021.0526 2124.6963 1995.1416 2150.6072 L 1969.2307 2176.518 L 1969.2307 2176.518 L 1969.2307 2176.518 L 1710.1215 2280.1619 Q 1451.0121 2383.8057 1295.5465 2487.4492 Q 1114.17 2591.093 1088.259 2617.004 L 1062.3481 2642.9148 L 1036.4373 2642.9148 L 1036.4373 2642.9148 L 1036.4373 2642.9148 L 1036.4373 2642.9148 L 1010.5263 2642.9148 L 1010.5263 2668.826 L 932.7935 2668.826 L 880.9716 2694.7368 L 855.0607 2694.7368 L 829.1498 2694.7368 L 829.1498 2668.826 L 829.1498 2642.9148 L 855.0607 2565.1821 Q 880.9716 2487.4492 906.88257 2383.8057 L 932.7935 2280.1619 L 906.88257 2280.1619 L 880.9716 2280.1619 L 880.9716 2280.1619 Q 880.9716 2254.251 906.88257 2228.34 Q 932.7935 2228.34 880.9716 2072.8745 Q 829.1498 1917.4088 725.50604 1710.1215 Q 621.8623 1502.834 544.1295 1399.1903 L 466.39676 1295.5465 L 466.39676 1295.5465 Q 466.39676 1269.6356 492.30768 1243.7246 Q 518.2186 1243.7246 492.30768 1243.7246 Q 466.39676 1217.8137 440.4858 1165.9918 L 414.5749 1140.0809 L 414.5749 1114.17 L 414.5749 1114.17 L 388.66397 1114.17 L 388.66397 1088.259 L 336.8421 1114.17 Q 259.1093 1140.0809 259.1093 1165.9918 Q 233.19838 1191.9028 207.28745 1191.9028 L 181.37651 1191.9028 L 181.37651 1217.8137 L 155.46558 1217.8137 L 155.46558 1217.8137 L 155.46558 1243.7246 L 155.46558 1243.7246 L 155.46558 1243.7246 L 129.55466 1243.7246 L 129.55466 1243.7246 L 103.64372 1269.6356 L 77.73279 1269.6356 L 77.73279 1243.7246 L 103.64372 1217.8137 L 103.64372 1217.8137 L 103.64372 1191.9028 L 129.55466 1191.9028 L 155.46558 1191.9028 L 155.46558 1165.9918 L 155.46558 1165.9918 L 181.37651 1165.9918 L 181.37651 1140.0809 L 207.28745 1140.0809 L 233.19838 1140.0809 L 233.19838 1114.17 L 259.1093 1088.259 L 259.1093 1088.259 L 259.1093 1088.259 L 259.1093 1062.3481 L 259.1093 1062.3481 L 285.02023 1062.3481 Q 285.02023 1036.4373 336.8421 1036.4373 L 388.66397 984.61536 L 388.66397 1010.5263 L 414.5749 1010.5263 L 466.39676 1088.259 Q 518.2186 1165.9918 544.1295 1191.9028 L 570.04047 1217.8137 L 570.04047 1217.8137 L 570.04047 1191.9028 L 570.04047 1191.9028 L 570.04047 1191.9028 L 595.9514 1191.9028 L 595.9514 1191.9028 L 595.9514 1165.9918 L 621.8623 1165.9918 L 621.8623 1140.0809 L 621.8623 1114.17 L 647.77325 1088.259 L 673.6842 1062.3481 L 673.6842 984.61536 L 673.6842 880.9716 L 647.77325 829.1498 Q 621.8623 803.23883 570.04047 725.50604 Q 492.30768 673.6842 310.93115 647.77325 L 103.64372 621.8623 L 51.82186 647.77325 L 25.91093 673.6842 L 0.0 673.6842 L 0.0 673.6842 L 0.0 466.39676 L 0.0 285.02023 L 25.91093 285.02023 L 51.82186 259.1093 L 103.64372 259.1093 L 181.37651 259.1093 L 207.28745 233.19838 Q 259.1093 207.28745 725.50604 103.64372 z" svg:height="26.947369mm" draw:style-name="style-886" svg:viewBox="0.0 0.0 2176.518 2694.7368" svg:width="21.765182mm" svg:x="0.0mm" svg:y="143.54655mm"/>
          <draw:path svg:d="M 77.73279 51.82186 L 77.73279 51.82186 L 103.64372 77.73279 Q 103.64372 103.64372 129.55466 77.73279 Q 155.46558 51.82186 155.46558 103.64372 Q 181.37651 129.55466 207.28745 129.55466 L 233.19838 129.55466 L 233.19838 207.28745 Q 233.19838 259.1093 259.1093 259.1093 L 285.02023 259.1093 L 285.02023 259.1093 L 285.02023 285.02023 L 259.1093 285.02023 Q 259.1093 310.93115 259.1093 310.93115 L 259.1093 310.93115 L 259.1093 310.93115 Q 233.19838 310.93115 129.55466 285.02023 L 25.91093 259.1093 L 25.91093 259.1093 L 1.8189894E-12 233.19838 L 1.8189894E-12 233.19838 L 1.8189894E-12 233.19838 L 1.8189894E-12 181.37651 Q 1.8189894E-12 129.55466 25.91093 103.64372 L 25.91093 51.82186 L 25.91093 0.0 Q 51.82186 -25.91093 51.82186 0.0 Q 51.82186 51.82186 77.73279 51.82186 z" svg:height="3.1093116mm" draw:style-name="style-887" svg:viewBox="0.0 0.0 285.02023 310.93115" svg:width="2.8502023mm" svg:x="121.78137mm" svg:y="119.708496mm"/>
          <draw:path svg:d="M -3.6379788E-12 25.91093 L 77.73279 0.0 L 362.75302 51.82186 Q 621.8623 77.73279 751.417 77.73279 Q 880.9716 77.73279 906.88257 51.82186 Q 932.7935 25.91093 932.7935 25.91093 Q 958.7044 25.91093 984.61536 25.91093 L 984.61536 25.91093 L 958.7044 155.46558 Q 932.7935 285.02023 958.7044 466.39676 L 984.61536 647.77325 L 984.61536 647.77325 L 984.61536 673.6842 L 932.7935 673.6842 Q 906.88257 673.6842 906.88257 699.59515 Q 906.88257 725.50604 1010.5263 751.417 Q 1114.17 803.23883 1165.9918 803.23883 L 1217.8137 803.23883 L 1217.8137 855.0607 Q 1217.8137 880.9716 1140.0809 906.88257 Q 1036.4373 906.88257 1088.259 1088.259 Q 1114.17 1269.6356 1140.0809 1321.4574 Q 1140.0809 1347.3684 1191.9028 1373.2793 Q 1243.7246 1399.1903 1243.7246 1425.1012 Q 1243.7246 1476.9231 1269.6356 1476.9231 Q 1295.5465 1476.9231 1295.5465 1502.834 Q 1321.4574 1528.7449 1399.1903 1528.7449 Q 1502.834 1502.834 1502.834 1502.834 L 1502.834 1528.7449 L 1502.834 1528.7449 L 1528.7449 1528.7449 L 1528.7449 1528.7449 L 1528.7449 1528.7449 L 1554.6559 1554.6559 L 1554.6559 1554.6559 L 1554.6559 1554.6559 L 1554.6559 1580.5668 L 1554.6559 1580.5668 L 1554.6559 1580.5668 L 1580.5668 1632.3887 L 1606.4777 1684.2104 L 1606.4777 1684.2104 L 1606.4777 1684.2104 L 1606.4777 1710.1215 L 1606.4777 1710.1215 L 1632.3887 1736.0323 L 1632.3887 1736.0323 L 1502.834 1736.0323 Q 1373.2793 1736.0323 1347.3684 1761.9432 Q 1321.4574 1761.9432 1321.4574 1787.8542 Q 1321.4574 1813.7651 1191.9028 1787.8542 L 1088.259 1787.8542 L 1088.259 1787.8542 Q 1062.3481 1787.8542 1036.4373 1761.9432 L 1036.4373 1761.9432 L 1036.4373 1736.0323 Q 1036.4373 1736.0323 984.61536 1684.2104 L 958.7044 1606.4777 L 958.7044 1580.5668 Q 932.7935 1580.5668 932.7935 1580.5668 L 932.7935 1580.5668 L 932.7935 1580.5668 Q 932.7935 1554.6559 906.88257 1554.6559 L 906.88257 1528.7449 L 906.88257 1528.7449 L 932.7935 1528.7449 L 932.7935 1528.7449 Q 932.7935 1502.834 880.9716 1476.9231 Q 829.1498 1425.1012 751.417 1217.8137 Q 647.77325 1010.5263 621.8623 1036.4373 Q 595.9514 1062.3481 570.04047 1062.3481 Q 518.2186 1062.3481 492.30768 1010.5263 Q 466.39676 984.61536 492.30768 958.7044 Q 518.2186 958.7044 492.30768 906.88257 Q 466.39676 880.9716 440.4858 880.9716 Q 414.5749 880.9716 362.75302 777.32794 Q 362.75302 673.6842 285.02023 647.77325 L 233.19838 647.77325 L 310.93115 621.8623 L 414.5749 595.9514 L 362.75302 595.9514 Q 310.93115 595.9514 310.93115 544.1295 Q 310.93115 492.30768 259.1093 466.39676 Q 207.28745 440.4858 233.19838 440.4858 Q 259.1093 414.5749 155.46558 362.75302 L 51.82186 310.93115 L 51.82186 310.93115 L 51.82186 285.02023 L 103.64372 285.02023 Q 155.46558 233.19838 129.55466 233.19838 Q 103.64372 233.19838 155.46558 207.28745 L 181.37651 181.37651 L 155.46558 181.37651 Q 129.55466 181.37651 129.55466 155.46558 Q 103.64372 129.55466 25.91093 77.73279 Q -51.82186 25.91093 -3.6379788E-12 25.91093 z" svg:height="17.878542mm" draw:style-name="style-888" svg:viewBox="0.0 0.0 1632.3887 1787.8542" svg:width="16.323887mm" svg:x="198.47772mm" svg:y="142.251mm"/>
          <draw:path svg:d="M 621.8623 51.82186 L 621.8623 51.82186 L 414.5749 414.5749 Q 207.28745 777.32794 181.37651 803.23883 L 155.46558 829.1498 L 155.46558 829.1498 L 155.46558 829.1498 L 155.46558 855.0607 L 155.46558 855.0607 L 129.55466 880.9716 L 103.64372 906.88257 L 103.64372 906.88257 L 103.64372 932.7935 L 103.64372 932.7935 L 103.64372 932.7935 L 103.64372 932.7935 L 77.73279 932.7935 L 77.73279 958.7044 L 77.73279 958.7044 L 51.82186 958.7044 L 51.82186 932.7935 L 51.82186 932.7935 L 51.82186 932.7935 L 25.91093 932.7935 L 25.91093 932.7935 L 25.91093 906.88257 L 0.0 906.88257 L 0.0 880.9716 L 0.0 829.1498 L 25.91093 803.23883 L 51.82186 777.32794 L 51.82186 751.417 L 51.82186 725.50604 L 77.73279 699.59515 Q 103.64372 673.6842 155.46558 518.2186 L 233.19838 336.8421 L 233.19838 336.8421 L 259.1093 336.8421 L 259.1093 310.93115 L 259.1093 285.02023 L 285.02023 285.02023 L 285.02023 259.1093 L 362.75302 129.55466 Q 466.39676 0.0 544.1295 0.0 Q 621.8623 51.82186 621.8623 51.82186 z" svg:height="9.587045mm" draw:style-name="style-889" svg:viewBox="0.0 0.0 621.8623 958.7044" svg:width="6.218623mm" svg:x="237.86234mm" svg:y="153.39272mm"/>
          <draw:path svg:d="M 285.02023 25.91093 L 310.93115 -1.8189894E-12 L 440.4858 -1.8189894E-12 L 595.9514 -1.8189894E-12 L 595.9514 -1.8189894E-12 Q 595.9514 -1.8189894E-12 595.9514 25.91093 L 621.8623 25.91093 L 595.9514 77.73279 Q 595.9514 103.64372 544.1295 129.55466 Q 466.39676 129.55466 466.39676 155.46558 Q 466.39676 181.37651 492.30768 181.37651 L 544.1295 207.28745 L 570.04047 207.28745 L 595.9514 207.28745 L 544.1295 233.19838 L 492.30768 233.19838 L 336.8421 233.19838 Q 155.46558 207.28745 103.64372 207.28745 L 51.82186 207.28745 L 25.91093 207.28745 L 0.0 207.28745 L 0.0 181.37651 L 25.91093 155.46558 L 25.91093 155.46558 L 25.91093 155.46558 L 51.82186 129.55466 Q 77.73279 103.64372 103.64372 103.64372 L 129.55466 103.64372 L 155.46558 77.73279 L 181.37651 51.82186 L 233.19838 51.82186 L 259.1093 51.82186 L 259.1093 25.91093 L 259.1093 25.91093 L 285.02023 25.91093 z" svg:height="2.3319838mm" draw:style-name="style-890" svg:viewBox="0.0 0.0 621.8623 233.19838" svg:width="6.218623mm" svg:x="156.76112mm" svg:y="134.73683mm"/>
          <draw:path svg:d="M 388.66397 0.0 L 414.5749 0.0 L 388.66397 103.64372 Q 388.66397 181.37651 362.75302 259.1093 Q 362.75302 310.93115 388.66397 362.75302 Q 440.4858 388.66397 388.66397 518.2186 Q 336.8421 621.8623 336.8421 673.6842 Q 336.8421 751.417 362.75302 777.32794 L 362.75302 829.1498 L 336.8421 829.1498 Q 336.8421 829.1498 181.37651 751.417 L 25.91093 699.59515 L 51.82186 699.59515 L 77.73279 673.6842 L 77.73279 673.6842 L 77.73279 673.6842 L 103.64372 673.6842 L 103.64372 673.6842 L 103.64372 647.77325 L 129.55466 647.77325 L 129.55466 647.77325 L 129.55466 621.8623 L 77.73279 621.8623 L 51.82186 621.8623 L 51.82186 595.9514 L 77.73279 570.04047 L 77.73279 570.04047 L 77.73279 544.1295 L 51.82186 518.2186 L 51.82186 492.30768 L 25.91093 492.30768 Q 0.0 492.30768 25.91093 466.39676 L 25.91093 414.5749 L 25.91093 414.5749 L 25.91093 388.66397 L 25.91093 388.66397 L 25.91093 388.66397 L 0.0 362.75302 L 0.0 336.8421 L 77.73279 362.75302 Q 155.46558 362.75302 181.37651 285.02023 Q 181.37651 181.37651 181.37651 155.46558 L 181.37651 103.64372 L 181.37651 103.64372 L 181.37651 103.64372 L 181.37651 77.73279 L 181.37651 77.73279 L 285.02023 51.82186 Q 362.75302 0.0 388.66397 0.0 z" svg:height="8.291498mm" draw:style-name="style-891" svg:viewBox="0.0 0.0 414.5749 829.1498" svg:width="4.145749mm" svg:x="219.46558mm" svg:y="160.12955mm"/>
          <draw:path svg:d="M 725.50604 103.64372 L 984.61536 0.0 L 1062.3481 51.82186 Q 1140.0809 77.73279 1165.9918 129.55466 Q 1217.8137 207.28745 1321.4574 259.1093 Q 1399.1903 336.8421 1451.0121 388.66397 Q 1502.834 440.4858 1502.834 466.39676 L 1502.834 492.30768 L 1502.834 518.2186 L 1502.834 544.1295 L 1502.834 544.1295 L 1502.834 570.04047 L 1399.1903 647.77325 Q 1295.5465 751.417 1269.6356 777.32794 Q 1269.6356 803.23883 1191.9028 829.1498 Q 1140.0809 880.9716 1114.17 932.7935 Q 1114.17 958.7044 1062.3481 984.61536 Q 1036.4373 984.61536 906.88257 1088.259 Q 803.23883 1191.9028 777.32794 1191.9028 L 751.417 1191.9028 L 751.417 1217.8137 L 725.50604 1217.8137 L 725.50604 1217.8137 L 725.50604 1243.7246 L 725.50604 1243.7246 L 725.50604 1243.7246 L 699.59515 1243.7246 L 699.59515 1269.6356 L 595.9514 1321.4574 Q 492.30768 1399.1903 466.39676 1399.1903 L 440.4858 1399.1903 L 440.4858 1425.1012 L 414.5749 1425.1012 L 414.5749 1425.1012 L 414.5749 1451.0121 L 414.5749 1451.0121 L 388.66397 1451.0121 L 362.75302 1451.0121 L 362.75302 1451.0121 L 362.75302 1451.0121 L 362.75302 1451.0121 L 336.8421 1476.9231 L 336.8421 1502.834 L 310.93115 1502.834 L 285.02023 1502.834 L 285.02023 1476.9231 L 285.02023 1451.0121 L 285.02023 1451.0121 L 285.02023 1451.0121 L 310.93115 1425.1012 L 336.8421 1399.1903 L 362.75302 1399.1903 L 388.66397 1399.1903 L 388.66397 1373.2793 Q 414.5749 1373.2793 440.4858 1321.4574 L 466.39676 1243.7246 L 466.39676 1243.7246 L 466.39676 1243.7246 L 492.30768 1243.7246 L 492.30768 1243.7246 L 518.2186 1217.8137 L 544.1295 1191.9028 L 544.1295 1191.9028 L 570.04047 1191.9028 L 570.04047 1191.9028 L 570.04047 1191.9028 L 570.04047 1165.9918 L 570.04047 1165.9918 L 544.1295 1165.9918 L 544.1295 1140.0809 L 466.39676 1140.0809 L 414.5749 1140.0809 L 414.5749 1165.9918 L 414.5749 1165.9918 L 388.66397 1165.9918 L 388.66397 1191.9028 L 310.93115 1191.9028 L 207.28745 1191.9028 L 155.46558 1217.8137 L 129.55466 1243.7246 L 103.64372 1243.7246 L 51.82186 1243.7246 L 51.82186 1217.8137 L 51.82186 1217.8137 L 51.82186 1217.8137 L 77.73279 1191.9028 L 103.64372 1191.9028 L 129.55466 1191.9028 L 155.46558 1165.9918 L 207.28745 1140.0809 L 207.28745 1140.0809 L 207.28745 1140.0809 L 233.19838 1140.0809 L 233.19838 1140.0809 L 233.19838 1114.17 Q 259.1093 1114.17 259.1093 1088.259 Q 259.1093 1036.4373 336.8421 984.61536 Q 414.5749 906.88257 414.5749 855.0607 L 414.5749 803.23883 L 440.4858 803.23883 L 440.4858 777.32794 L 440.4858 777.32794 L 466.39676 777.32794 L 466.39676 777.32794 L 466.39676 777.32794 L 466.39676 751.417 L 466.39676 751.417 L 440.4858 673.6842 L 440.4858 621.8623 L 414.5749 621.8623 L 388.66397 621.8623 L 310.93115 647.77325 Q 207.28745 673.6842 181.37651 673.6842 L 155.46558 673.6842 L 155.46558 673.6842 L 155.46558 673.6842 L 103.64372 647.77325 L 77.73279 621.8623 L 51.82186 621.8623 L 0.0 621.8623 L 0.0 595.9514 L 0.0 595.9514 L 25.91093 595.9514 L 25.91093 570.04047 L 25.91093 570.04047 L 0.0 570.04047 L 0.0 544.1295 L 0.0 518.2186 L 25.91093 518.2186 L 25.91093 518.2186 L 25.91093 492.30768 L 25.91093 492.30768 L 51.82186 492.30768 L 51.82186 466.39676 L 51.82186 466.39676 L 51.82186 466.39676 L 51.82186 466.39676 L 77.73279 466.39676 L 103.64372 440.4858 Q 129.55466 414.5749 310.93115 310.93115 Q 466.39676 207.28745 725.50604 103.64372 z" svg:height="15.028339mm" draw:style-name="style-892" svg:viewBox="0.0 0.0 1502.834 1502.834" svg:width="15.028339mm" svg:x="9.846153mm" svg:y="165.31174mm"/>
          <draw:path svg:d="M 25.91093 0.0 L 51.82186 0.0 L 51.82186 25.91093 Q 51.82186 51.82186 129.55466 51.82186 Q 207.28745 25.91093 207.28745 51.82186 Q 207.28745 103.64372 233.19838 103.64372 L 233.19838 103.64372 L 233.19838 259.1093 Q 207.28745 414.5749 233.19838 621.8623 L 233.19838 829.1498 L 155.46558 829.1498 Q 103.64372 829.1498 51.82186 803.23883 Q -3.6379788E-12 777.32794 -3.6379788E-12 673.6842 L -3.6379788E-12 544.1295 L -3.6379788E-12 518.2186 Q -3.6379788E-12 492.30768 51.82186 466.39676 Q 103.64372 466.39676 103.64372 388.66397 Q 77.73279 310.93115 51.82186 181.37651 L -3.6379788E-12 77.73279 L -3.6379788E-12 51.82186 Q -3.6379788E-12 0.0 25.91093 0.0 z" svg:height="8.291498mm" draw:style-name="style-893" svg:viewBox="0.0 0.0 233.19838 829.1498" svg:width="2.3319838mm" svg:x="282.42914mm" svg:y="118.15385mm"/>
          <draw:path svg:d="M 233.19838 0.0 L 259.1093 0.0 L 466.39676 0.0 L 673.6842 25.91093 L 673.6842 25.91093 L 699.59515 25.91093 L 699.59515 51.82186 Q 699.59515 77.73279 621.8623 103.64372 L 570.04047 129.55466 L 699.59515 155.46558 Q 829.1498 181.37651 829.1498 207.28745 Q 829.1498 233.19838 803.23883 233.19838 Q 777.32794 233.19838 777.32794 259.1093 L 777.32794 285.02023 L 751.417 285.02023 Q 751.417 285.02023 699.59515 233.19838 Q 673.6842 233.19838 647.77325 233.19838 Q 647.77325 259.1093 621.8623 233.19838 Q 621.8623 207.28745 595.9514 207.28745 Q 570.04047 233.19838 336.8421 181.37651 L 77.73279 181.37651 L 25.91093 155.46558 L 0.0 155.46558 L 0.0 129.55466 L 0.0 103.64372 L 51.82186 103.64372 L 103.64372 129.55466 L 181.37651 103.64372 Q 233.19838 103.64372 207.28745 77.73279 Q 181.37651 51.82186 181.37651 25.91093 Q 207.28745 25.91093 233.19838 0.0 z" svg:height="2.8502023mm" draw:style-name="style-894" svg:viewBox="0.0 0.0 829.1498 285.02023" svg:width="8.291498mm" svg:x="258.33197mm" svg:y="130.33199mm"/>
          <draw:path svg:d="M 233.19838 0.0 L 233.19838 0.0 L 259.1093 0.0 Q 285.02023 0.0 336.8421 25.91093 L 362.75302 25.91093 L 362.75302 51.82186 L 336.8421 51.82186 L 336.8421 51.82186 L 336.8421 51.82186 L 388.66397 77.73279 L 440.4858 77.73279 L 440.4858 103.64372 L 440.4858 129.55466 L 492.30768 129.55466 L 544.1295 155.46558 L 544.1295 155.46558 L 544.1295 155.46558 L 388.66397 155.46558 Q 259.1093 155.46558 233.19838 181.37651 L 233.19838 181.37651 L 207.28745 181.37651 Q 181.37651 181.37651 181.37651 207.28745 Q 181.37651 259.1093 129.55466 259.1093 L 103.64372 259.1093 L 103.64372 207.28745 Q 77.73279 181.37651 77.73279 155.46558 Q 77.73279 129.55466 25.91093 103.64372 L 25.91093 51.82186 L 0.0 51.82186 L 0.0 51.82186 L 0.0 51.82186 L 0.0 51.82186 L 129.55466 25.91093 Q 233.19838 0.0 233.19838 0.0 z" svg:height="2.591093mm" draw:style-name="style-895" svg:viewBox="0.0 0.0 544.1295 259.1093" svg:width="5.4412956mm" svg:x="249.52226mm" svg:y="130.07288mm"/>
          <draw:path svg:d="M 0.0 25.91093 L 0.0 0.0 L 336.8421 25.91093 Q 647.77325 25.91093 673.6842 25.91093 L 699.59515 25.91093 L 699.59515 51.82186 L 699.59515 77.73279 L 647.77325 77.73279 Q 621.8623 77.73279 621.8623 129.55466 L 647.77325 207.28745 L 647.77325 233.19838 L 647.77325 259.1093 L 621.8623 285.02023 L 621.8623 285.02023 L 595.9514 285.02023 Q 544.1295 285.02023 388.66397 233.19838 Q 233.19838 233.19838 181.37651 181.37651 L 155.46558 181.37651 L 129.55466 155.46558 Q 103.64372 129.55466 51.82186 103.64372 Q 0.0 51.82186 0.0 25.91093 z" svg:height="2.8502023mm" draw:style-name="style-896" svg:viewBox="0.0 0.0 699.59515 285.02023" svg:width="6.995951mm" svg:x="54.672062mm" svg:y="109.085014mm"/>
          <draw:path svg:d="M 362.75302 25.91093 L 570.04047 -1.8189894E-12 L 570.04047 25.91093 Q 595.9514 25.91093 570.04047 51.82186 Q 544.1295 77.73279 570.04047 77.73279 L 621.8623 77.73279 L 621.8623 77.73279 Q 621.8623 77.73279 621.8623 103.64372 L 595.9514 103.64372 L 492.30768 129.55466 Q 414.5749 181.37651 388.66397 207.28745 Q 388.66397 233.19838 336.8421 233.19838 Q 285.02023 259.1093 285.02023 310.93115 Q 285.02023 336.8421 259.1093 362.75302 Q 259.1093 388.66397 233.19838 388.66397 L 233.19838 388.66397 L 155.46558 414.5749 L 51.82186 440.4858 L 51.82186 440.4858 L 51.82186 440.4858 L 25.91093 440.4858 L 25.91093 440.4858 L 51.82186 466.39676 L 77.73279 492.30768 L 77.73279 492.30768 L 77.73279 492.30768 L 51.82186 492.30768 L 0.0 492.30768 L 0.0 285.02023 L 0.0 103.64372 L 51.82186 103.64372 L 77.73279 77.73279 L 129.55466 77.73279 Q 181.37651 77.73279 362.75302 25.91093 z" svg:height="4.9230766mm" draw:style-name="style-897" svg:viewBox="0.0 0.0 621.8623 492.30768" svg:width="6.218623mm" svg:x="0.0mm" svg:y="137.06882mm"/>
          <draw:path svg:d="M 440.4858 0.0 L 440.4858 0.0 L 440.4858 77.73279 Q 466.39676 181.37651 466.39676 155.46558 Q 492.30768 155.46558 492.30768 155.46558 L 492.30768 181.37651 L 492.30768 181.37651 L 492.30768 181.37651 L 518.2186 440.4858 Q 518.2186 725.50604 544.1295 751.417 Q 595.9514 751.417 595.9514 803.23883 L 595.9514 855.0607 L 570.04047 855.0607 Q 570.04047 855.0607 544.1295 829.1498 Q 544.1295 803.23883 492.30768 829.1498 L 414.5749 855.0607 L 414.5749 855.0607 Q 414.5749 855.0607 440.4858 803.23883 Q 492.30768 751.417 233.19838 751.417 L 0.0 751.417 L 0.0 751.417 L 0.0 725.50604 L 181.37651 725.50604 Q 362.75302 699.59515 388.66397 699.59515 L 440.4858 699.59515 L 440.4858 673.6842 Q 440.4858 647.77325 440.4858 544.1295 Q 440.4858 414.5749 414.5749 233.19838 L 388.66397 25.91093 L 388.66397 25.91093 Q 414.5749 25.91093 440.4858 0.0 z" svg:height="8.550607mm" draw:style-name="style-898" svg:viewBox="0.0 0.0 595.9514 855.0607" svg:width="5.959514mm" svg:x="193.03644mm" svg:y="96.64777mm"/>
          <draw:path svg:d="M 25.91093 51.82186 L 77.73279 0.0 L 155.46558 51.82186 Q 259.1093 103.64372 259.1093 129.55466 L 259.1093 181.37651 L 285.02023 207.28745 L 310.93115 233.19838 L 310.93115 233.19838 L 310.93115 233.19838 L 207.28745 259.1093 L 129.55466 259.1093 L 103.64372 259.1093 Q 51.82186 285.02023 0.0 181.37651 Q -51.82186 103.64372 25.91093 51.82186 z" svg:height="2.591093mm" draw:style-name="style-899" svg:viewBox="0.0 0.0 310.93115 259.1093" svg:width="3.1093116mm" svg:x="281.91092mm" svg:y="102.866394mm"/>
          <draw:path svg:d="M 259.1093 103.64372 L 259.1093 0.0 L 259.1093 0.0 L 285.02023 0.0 L 310.93115 0.0 Q 310.93115 25.91093 336.8421 51.82186 L 336.8421 103.64372 L 362.75302 155.46558 Q 362.75302 207.28745 362.75302 233.19838 L 388.66397 233.19838 L 388.66397 233.19838 Q 388.66397 259.1093 388.66397 310.93115 Q 414.5749 362.75302 336.8421 388.66397 L 259.1093 414.5749 L 259.1093 414.5749 L 259.1093 414.5749 L 233.19838 414.5749 L 233.19838 414.5749 L 181.37651 414.5749 Q 129.55466 414.5749 129.55466 362.75302 Q 129.55466 285.02023 51.82186 285.02023 L 0.0 285.02023 L 0.0 259.1093 L 0.0 233.19838 L 103.64372 259.1093 Q 207.28745 259.1093 207.28745 233.19838 L 207.28745 207.28745 L 233.19838 207.28745 Q 233.19838 207.28745 259.1093 103.64372 z" svg:height="4.145749mm" draw:style-name="style-900" svg:viewBox="0.0 0.0 388.66397 414.5749" svg:width="3.8866396mm" svg:x="150.2834mm" svg:y="59.59514mm"/>
          <draw:path svg:d="M 336.8421 25.91093 L 336.8421 25.91093 L 336.8421 0.0 L 362.75302 0.0 L 362.75302 0.0 L 362.75302 25.91093 L 362.75302 25.91093 L 362.75302 25.91093 L 388.66397 103.64372 L 388.66397 181.37651 L 388.66397 233.19838 Q 388.66397 310.93115 414.5749 310.93115 Q 440.4858 336.8421 466.39676 336.8421 L 518.2186 336.8421 L 518.2186 336.8421 L 518.2186 336.8421 L 518.2186 362.75302 L 518.2186 362.75302 L 544.1295 362.75302 L 544.1295 388.66397 L 570.04047 388.66397 Q 595.9514 388.66397 595.9514 414.5749 L 595.9514 414.5749 L 492.30768 414.5749 L 388.66397 414.5749 L 388.66397 414.5749 L 362.75302 414.5749 L 362.75302 440.4858 L 362.75302 466.39676 L 336.8421 466.39676 Q 310.93115 466.39676 310.93115 440.4858 L 285.02023 414.5749 L 155.46558 414.5749 L 25.91093 414.5749 L 25.91093 414.5749 Q 25.91093 388.66397 0.0 388.66397 Q -25.91093 388.66397 0.0 336.8421 L 0.0 310.93115 L 155.46558 285.02023 Q 310.93115 285.02023 310.93115 285.02023 Q 310.93115 259.1093 285.02023 181.37651 L 285.02023 77.73279 L 285.02023 77.73279 Q 310.93115 77.73279 310.93115 51.82186 L 310.93115 25.91093 L 336.8421 25.91093 z" svg:height="4.6639676mm" draw:style-name="style-901" svg:viewBox="0.0 0.0 595.9514 466.39676" svg:width="5.959514mm" svg:x="139.91902mm" svg:y="97.68421mm"/>
          <draw:path svg:d="M 544.1295 0.0 L 621.8623 25.91093 L 621.8623 25.91093 L 647.77325 25.91093 L 647.77325 25.91093 L 647.77325 25.91093 L 673.6842 0.0 L 699.59515 0.0 L 725.50604 51.82186 Q 751.417 103.64372 777.32794 233.19838 Q 777.32794 336.8421 803.23883 362.75302 Q 855.0607 388.66397 880.9716 362.75302 Q 906.88257 362.75302 906.88257 388.66397 Q 932.7935 440.4858 958.7044 440.4858 Q 984.61536 440.4858 1010.5263 466.39676 Q 1010.5263 492.30768 1036.4373 518.2186 Q 1062.3481 518.2186 1062.3481 544.1295 Q 1062.3481 570.04047 1114.17 595.9514 Q 1165.9918 595.9514 1191.9028 647.77325 Q 1217.8137 699.59515 1217.8137 699.59515 L 1217.8137 725.50604 L 1062.3481 725.50604 L 932.7935 751.417 L 880.9716 751.417 Q 829.1498 751.417 855.0607 803.23883 L 880.9716 829.1498 L 880.9716 855.0607 Q 880.9716 880.9716 855.0607 880.9716 Q 829.1498 880.9716 829.1498 906.88257 L 829.1498 932.7935 L 751.417 932.7935 Q 699.59515 906.88257 595.9514 906.88257 L 518.2186 906.88257 L 518.2186 880.9716 Q 518.2186 855.0607 544.1295 855.0607 Q 570.04047 855.0607 570.04047 829.1498 Q 570.04047 803.23883 440.4858 777.32794 L 310.93115 751.417 L 362.75302 725.50604 Q 440.4858 699.59515 440.4858 673.6842 L 440.4858 647.77325 L 414.5749 647.77325 L 414.5749 647.77325 L 207.28745 621.8623 L 0.0 621.8623 L 0.0 621.8623 L 0.0 595.9514 L 103.64372 595.9514 L 207.28745 595.9514 L 233.19838 570.04047 L 259.1093 544.1295 L 181.37651 544.1295 L 77.73279 544.1295 L 51.82186 570.04047 L 25.91093 570.04047 L 25.91093 570.04047 L 25.91093 544.1295 L 25.91093 544.1295 L 25.91093 544.1295 L 51.82186 544.1295 L 51.82186 544.1295 L 51.82186 518.2186 L 77.73279 518.2186 L 77.73279 518.2186 L 77.73279 492.30768 L 155.46558 466.39676 Q 233.19838 440.4858 285.02023 310.93115 Q 362.75302 181.37651 388.66397 103.64372 Q 440.4858 0.0 544.1295 0.0 z" svg:height="9.327935mm" draw:style-name="style-902" svg:viewBox="0.0 0.0 1217.8137 932.7935" svg:width="12.178138mm" svg:x="260.92307mm" svg:y="124.11336mm"/>
          <draw:path svg:d="M 1.8189894E-12 51.82186 L 1.8189894E-12 1.8189894E-12 L 25.91093 51.82186 Q 51.82186 77.73279 103.64372 51.82186 Q 181.37651 51.82186 570.04047 51.82186 Q 984.61536 51.82186 984.61536 51.82186 L 984.61536 51.82186 L 1036.4373 25.91093 Q 1062.3481 1.8189894E-12 1088.259 1.8189894E-12 L 1088.259 1.8189894E-12 L 1088.259 51.82186 L 1088.259 129.55466 L 1088.259 129.55466 L 1062.3481 155.46558 L 1062.3481 155.46558 Q 1036.4373 155.46558 777.32794 207.28745 Q 518.2186 233.19838 492.30768 233.19838 L 466.39676 259.1093 L 440.4858 233.19838 L 414.5749 207.28745 L 362.75302 207.28745 L 310.93115 207.28745 L 285.02023 207.28745 L 259.1093 207.28745 L 233.19838 207.28745 Q 207.28745 207.28745 155.46558 207.28745 L 129.55466 207.28745 L 103.64372 233.19838 L 77.73279 233.19838 L 77.73279 207.28745 Q 51.82186 155.46558 51.82186 155.46558 L 51.82186 155.46558 L 51.82186 155.46558 Q 51.82186 129.55466 25.91093 129.55466 L 25.91093 129.55466 L 25.91093 103.64372 Q 1.8189894E-12 103.64372 1.8189894E-12 103.64372 L 1.8189894E-12 103.64372 L 1.8189894E-12 51.82186 z" svg:height="2.591093mm" draw:style-name="style-903" svg:viewBox="0.0 0.0 1088.259 259.1093" svg:width="10.882591mm" svg:x="145.61943mm" svg:y="147.17409mm"/>
          <draw:path svg:d="M 25.91093 25.91093 L 77.73279 0.0 L 129.55466 0.0 L 181.37651 0.0 L 233.19838 0.0 Q 285.02023 25.91093 285.02023 51.82186 Q 259.1093 103.64372 285.02023 181.37651 L 285.02023 259.1093 L 155.46558 259.1093 L 25.91093 259.1093 L 25.91093 259.1093 L -1.8189894E-12 259.1093 L -1.8189894E-12 155.46558 Q -1.8189894E-12 51.82186 25.91093 25.91093 z" svg:height="2.591093mm" draw:style-name="style-904" svg:viewBox="0.0 0.0 285.02023 259.1093" svg:width="2.8502023mm" svg:x="143.02834mm" svg:y="81.87854mm"/>
          <draw:path svg:d="M 51.82186 0.0 L 103.64372 0.0 L 129.55466 51.82186 Q 155.46558 103.64372 207.28745 103.64372 L 233.19838 103.64372 L 233.19838 103.64372 Q 233.19838 103.64372 155.46558 129.55466 L 103.64372 129.55466 L 103.64372 129.55466 Q 103.64372 103.64372 51.82186 103.64372 Q 25.91093 103.64372 0.0 51.82186 Q 0.0 0.0 51.82186 0.0 z" svg:height="1.2955465mm" draw:style-name="style-905" svg:viewBox="0.0 0.0 233.19838 129.55466" svg:width="2.3319838mm" svg:x="139.4008mm" svg:y="115.04453mm"/>
          <draw:path svg:d="M 647.77325 129.55466 L 725.50604 -3.6379788E-12 L 725.50604 673.6842 L 725.50604 1347.3684 L 699.59515 1347.3684 L 673.6842 1347.3684 L 673.6842 1373.2793 L 647.77325 1399.1903 L 647.77325 1399.1903 L 647.77325 1425.1012 L 647.77325 1425.1012 L 647.77325 1425.1012 L 621.8623 1476.9231 Q 595.9514 1502.834 570.04047 1580.5668 Q 544.1295 1684.2104 440.4858 1632.3887 Q 362.75302 1580.5668 285.02023 1502.834 Q 181.37651 1399.1903 77.73279 1321.4574 L 3.6379788E-12 1269.6356 L 3.6379788E-12 1243.7246 L 25.91093 1217.8137 L 25.91093 1217.8137 L 25.91093 1217.8137 L 155.46558 1191.9028 L 285.02023 1191.9028 L 285.02023 1165.9918 L 285.02023 1140.0809 L 259.1093 1140.0809 Q 259.1093 1114.17 207.28745 1036.4373 L 155.46558 958.7044 L 181.37651 958.7044 Q 207.28745 958.7044 207.28745 984.61536 Q 233.19838 1010.5263 388.66397 647.77325 Q 544.1295 285.02023 647.77325 129.55466 z" svg:height="16.323887mm" draw:style-name="style-906" svg:viewBox="0.0 0.0 725.50604 1632.3887" svg:width="7.2550607mm" svg:x="312.74493mm" svg:y="185.26315mm"/>
          <draw:path svg:d="M 0.0 77.73279 L 25.91093 -1.8189894E-12 L 25.91093 -1.8189894E-12 Q 51.82186 25.91093 51.82186 -1.8189894E-12 L 51.82186 -1.8189894E-12 L 181.37651 25.91093 Q 336.8421 25.91093 388.66397 51.82186 Q 440.4858 77.73279 440.4858 129.55466 L 440.4858 155.46558 L 414.5749 155.46558 L 414.5749 181.37651 L 414.5749 181.37651 L 388.66397 181.37651 L 388.66397 181.37651 L 388.66397 181.37651 L 233.19838 181.37651 Q 103.64372 181.37651 103.64372 181.37651 L 103.64372 181.37651 L 103.64372 181.37651 Q 77.73279 155.46558 77.73279 155.46558 L 77.73279 155.46558 L 77.73279 155.46558 Q 77.73279 129.55466 25.91093 129.55466 Q -25.91093 129.55466 0.0 77.73279 z" svg:height="1.8137652mm" draw:style-name="style-907" svg:viewBox="0.0 0.0 440.4858 181.37651" svg:width="4.404858mm" svg:x="54.672062mm" svg:y="98.72064mm"/>
          <draw:path svg:d="M 129.55466 103.64372 L 233.19838 0.0 L 259.1093 0.0 L 259.1093 0.0 L 259.1093 0.0 L 259.1093 0.0 L 285.02023 0.0 L 285.02023 0.0 L 285.02023 25.91093 L 310.93115 25.91093 L 310.93115 25.91093 L 310.93115 51.82186 L 310.93115 51.82186 L 310.93115 51.82186 L 336.8421 51.82186 L 336.8421 51.82186 L 336.8421 77.73279 L 362.75302 77.73279 L 362.75302 77.73279 L 362.75302 103.64372 L 362.75302 103.64372 L 362.75302 103.64372 L 388.66397 103.64372 L 388.66397 103.64372 L 388.66397 129.55466 L 414.5749 129.55466 L 414.5749 155.46558 L 414.5749 155.46558 L 414.5749 155.46558 Q 414.5749 155.46558 388.66397 155.46558 L 388.66397 155.46558 L 362.75302 181.37651 L 336.8421 207.28745 L 336.8421 207.28745 L 310.93115 207.28745 L 310.93115 207.28745 L 310.93115 207.28745 L 285.02023 233.19838 L 259.1093 259.1093 L 259.1093 259.1093 L 259.1093 259.1093 L 233.19838 285.02023 L 233.19838 310.93115 L 310.93115 310.93115 L 388.66397 310.93115 L 336.8421 336.8421 Q 285.02023 362.75302 207.28745 362.75302 L 155.46558 362.75302 L 155.46558 362.75302 Q 129.55466 362.75302 77.73279 336.8421 L 25.91093 336.8421 L 25.91093 336.8421 Q 25.91093 310.93115 51.82186 310.93115 Q 103.64372 259.1093 51.82186 259.1093 L 0.0 233.19838 L 0.0 207.28745 L 0.0 207.28745 L 0.0 207.28745 Q 25.91093 207.28745 25.91093 181.37651 Q 51.82186 181.37651 129.55466 103.64372 z" svg:height="3.6275303mm" draw:style-name="style-908" svg:viewBox="0.0 0.0 414.5749 362.75302" svg:width="4.145749mm" svg:x="19.17409mm" svg:y="137.32793mm"/>
          <draw:path svg:d="M 233.19838 51.82186 L 233.19838 0.0 L 285.02023 0.0 Q 310.93115 0.0 336.8421 25.91093 L 336.8421 51.82186 L 336.8421 51.82186 Q 310.93115 77.73279 310.93115 103.64372 L 310.93115 129.55466 L 310.93115 155.46558 Q 310.93115 155.46558 259.1093 181.37651 L 207.28745 207.28745 L 207.28745 207.28745 Q 181.37651 207.28745 181.37651 233.19838 L 181.37651 233.19838 L 155.46558 233.19838 Q 155.46558 259.1093 155.46558 259.1093 L 155.46558 259.1093 L 155.46558 259.1093 Q 129.55466 259.1093 51.82186 285.02023 Q 0.0 310.93115 0.0 207.28745 L 0.0 129.55466 L 0.0 77.73279 Q 0.0 25.91093 0.0 25.91093 L 0.0 25.91093 L 0.0 25.91093 L 25.91093 25.91093 L 25.91093 51.82186 Q 25.91093 103.64372 129.55466 103.64372 Q 207.28745 77.73279 233.19838 51.82186 z" svg:height="2.8502023mm" draw:style-name="style-909" svg:viewBox="0.0 0.0 336.8421 285.02023" svg:width="3.368421mm" svg:x="138.36436mm" svg:y="136.80971mm"/>
          <draw:path svg:d="M 77.73279 25.91093 L 103.64372 0.0 L 129.55466 25.91093 Q 129.55466 25.91093 155.46558 77.73279 Q 155.46558 129.55466 207.28745 129.55466 Q 233.19838 155.46558 259.1093 181.37651 L 259.1093 207.28745 L 233.19838 207.28745 Q 233.19838 233.19838 233.19838 233.19838 L 233.19838 233.19838 L 207.28745 310.93115 L 207.28745 388.66397 L 207.28745 388.66397 L 207.28745 414.5749 L 181.37651 414.5749 Q 155.46558 414.5749 129.55466 388.66397 Q 129.55466 336.8421 103.64372 362.75302 Q 77.73279 388.66397 77.73279 362.75302 L 51.82186 336.8421 L 51.82186 285.02023 Q 25.91093 233.19838 25.91093 207.28745 L 0.0 181.37651 L 0.0 155.46558 Q 25.91093 129.55466 25.91093 77.73279 Q 25.91093 25.91093 51.82186 51.82186 Q 77.73279 77.73279 77.73279 25.91093 z" svg:height="4.145749mm" draw:style-name="style-910" svg:viewBox="0.0 0.0 259.1093 414.5749" svg:width="2.591093mm" svg:x="122.04048mm" svg:y="116.8583mm"/>
          <draw:path svg:d="M 0.0 129.55466 L 0.0 1.8189894E-12 L 0.0 1.8189894E-12 L 25.91093 1.8189894E-12 L 25.91093 1.8189894E-12 L 25.91093 1.8189894E-12 L 77.73279 25.91093 L 129.55466 25.91093 L 129.55466 51.82186 L 129.55466 77.73279 L 129.55466 155.46558 Q 155.46558 233.19838 207.28745 336.8421 Q 285.02023 414.5749 310.93115 414.5749 L 310.93115 414.5749 L 310.93115 414.5749 Q 310.93115 414.5749 336.8421 414.5749 L 336.8421 440.4858 L 336.8421 440.4858 Q 336.8421 466.39676 285.02023 466.39676 L 233.19838 466.39676 L 233.19838 466.39676 Q 233.19838 466.39676 103.64372 440.4858 L 0.0 414.5749 L 0.0 414.5749 L 0.0 414.5749 L 51.82186 414.5749 Q 103.64372 414.5749 51.82186 336.8421 Q 0.0 259.1093 0.0 129.55466 z" svg:height="4.6639676mm" draw:style-name="style-911" svg:viewBox="0.0 0.0 336.8421 466.39676" svg:width="3.368421mm" svg:x="216.61537mm" svg:y="152.35628mm"/>
          <draw:path svg:d="M 1399.1903 233.19838 L 1399.1903 259.1093 L 1373.2793 259.1093 Q 1347.3684 259.1093 1347.3684 233.19838 Q 1347.3684 207.28745 1321.4574 207.28745 Q 1295.5465 207.28745 1269.6356 285.02023 Q 1243.7246 336.8421 1243.7246 388.66397 L 1269.6356 414.5749 L 1269.6356 440.4858 Q 1295.5465 440.4858 1295.5465 621.8623 L 1295.5465 777.32794 L 1295.5465 880.9716 L 1295.5465 958.7044 L 1295.5465 958.7044 Q 1295.5465 958.7044 1269.6356 984.61536 Q 1243.7246 1010.5263 1217.8137 984.61536 Q 1191.9028 984.61536 1191.9028 1010.5263 Q 1191.9028 1036.4373 1165.9918 1036.4373 L 1140.0809 1036.4373 L 1088.259 1036.4373 L 1062.3481 1036.4373 L 1062.3481 1036.4373 L 1036.4373 1036.4373 L 1036.4373 1036.4373 L 1036.4373 1036.4373 L 1062.3481 1062.3481 Q 1088.259 1088.259 1036.4373 1140.0809 Q 1036.4373 1165.9918 984.61536 1217.8137 Q 984.61536 1269.6356 932.7935 1295.5465 Q 932.7935 1347.3684 932.7935 1347.3684 L 932.7935 1373.2793 L 829.1498 1373.2793 L 751.417 1373.2793 L 751.417 1373.2793 Q 751.417 1347.3684 725.50604 1373.2793 L 673.6842 1399.1903 L 673.6842 1399.1903 Q 647.77325 1399.1903 595.9514 1399.1903 Q 518.2186 1373.2793 440.4858 1399.1903 L 336.8421 1399.1903 L 336.8421 1399.1903 Q 310.93115 1399.1903 310.93115 1373.2793 Q 310.93115 1347.3684 259.1093 1347.3684 L 181.37651 1347.3684 L 103.64372 1347.3684 L 51.82186 1347.3684 L 51.82186 1347.3684 L 51.82186 1347.3684 L 25.91093 1347.3684 L 25.91093 1347.3684 L 25.91093 1347.3684 L 25.91093 1347.3684 L 51.82186 1321.4574 L 77.73279 1295.5465 L 129.55466 1295.5465 Q 181.37651 1295.5465 233.19838 1217.8137 Q 259.1093 1165.9918 285.02023 932.7935 L 285.02023 725.50604 L 155.46558 725.50604 L 25.91093 725.50604 L 25.91093 673.6842 L 0.0 647.77325 L 0.0 570.04047 L 0.0 492.30768 L 25.91093 492.30768 L 25.91093 466.39676 L 25.91093 466.39676 L 51.82186 466.39676 L 51.82186 466.39676 L 51.82186 440.4858 L 77.73279 440.4858 L 103.64372 414.5749 L 155.46558 414.5749 Q 207.28745 388.66397 207.28745 362.75302 Q 207.28745 336.8421 207.28745 310.93115 L 207.28745 285.02023 L 207.28745 259.1093 L 207.28745 259.1093 L 207.28745 259.1093 L 207.28745 259.1093 L 233.19838 233.19838 L 259.1093 233.19838 L 285.02023 310.93115 Q 310.93115 388.66397 362.75302 362.75302 Q 440.4858 362.75302 466.39676 362.75302 Q 466.39676 362.75302 518.2186 336.8421 L 544.1295 336.8421 L 570.04047 259.1093 Q 570.04047 181.37651 595.9514 181.37651 L 621.8623 155.46558 L 621.8623 155.46558 L 621.8623 155.46558 L 647.77325 155.46558 L 647.77325 155.46558 L 673.6842 129.55466 L 673.6842 129.55466 L 673.6842 129.55466 L 699.59515 129.55466 L 699.59515 129.55466 L 699.59515 155.46558 L 699.59515 155.46558 L 725.50604 155.46558 L 725.50604 155.46558 L 725.50604 181.37651 L 725.50604 207.28745 L 725.50604 233.19838 L 725.50604 259.1093 L 725.50604 259.1093 L 699.59515 285.02023 L 699.59515 310.93115 L 751.417 310.93115 L 803.23883 310.93115 L 829.1498 285.02023 L 855.0607 285.02023 L 880.9716 207.28745 Q 880.9716 103.64372 958.7044 103.64372 Q 1036.4373 77.73279 1062.3481 51.82186 L 1062.3481 51.82186 L 1062.3481 51.82186 Q 1088.259 51.82186 1088.259 51.82186 L 1088.259 25.91093 L 1088.259 0.0 Q 1114.17 -25.91093 1165.9918 0.0 Q 1191.9028 0.0 1217.8137 103.64372 Q 1243.7246 181.37651 1321.4574 207.28745 Q 1399.1903 207.28745 1399.1903 233.19838 z" svg:height="13.991902mm" draw:style-name="style-912" svg:viewBox="0.0 0.0 1399.1903 1399.1903" svg:width="13.991902mm" svg:x="260.66397mm" svg:y="85.50607mm"/>
          <draw:path svg:d="M 233.19838 1.8189894E-12 L 285.02023 1.8189894E-12 L 310.93115 1.8189894E-12 L 336.8421 1.8189894E-12 L 336.8421 25.91093 L 336.8421 25.91093 L 362.75302 51.82186 Q 388.66397 103.64372 362.75302 129.55466 L 362.75302 155.46558 L 362.75302 155.46558 Q 336.8421 155.46558 336.8421 155.46558 L 336.8421 181.37651 L 310.93115 181.37651 Q 285.02023 181.37651 285.02023 233.19838 Q 285.02023 285.02023 181.37651 310.93115 Q 51.82186 336.8421 51.82186 259.1093 Q 77.73279 181.37651 25.91093 155.46558 L 0.0 155.46558 L 0.0 129.55466 L 0.0 103.64372 L 0.0 103.64372 L 25.91093 103.64372 L 25.91093 77.73279 L 25.91093 51.82186 L 51.82186 51.82186 Q 77.73279 25.91093 103.64372 51.82186 Q 155.46558 103.64372 181.37651 51.82186 Q 181.37651 1.8189894E-12 233.19838 1.8189894E-12 z" svg:height="3.1093116mm" draw:style-name="style-913" svg:viewBox="0.0 0.0 362.75302 310.93115" svg:width="3.6275303mm" svg:x="136.03238mm" svg:y="146.65587mm"/>
          <draw:path svg:d="M 233.19838 25.91093 L 233.19838 0.0 L 285.02023 0.0 L 336.8421 0.0 L 336.8421 77.73279 Q 310.93115 155.46558 310.93115 233.19838 L 310.93115 285.02023 L 310.93115 285.02023 Q 310.93115 285.02023 310.93115 310.93115 Q 310.93115 336.8421 207.28745 388.66397 L 103.64372 414.5749 L 103.64372 440.4858 L 103.64372 466.39676 L 77.73279 466.39676 L 51.82186 466.39676 L 25.91093 466.39676 L -1.8189894E-12 466.39676 L -1.8189894E-12 440.4858 L -1.8189894E-12 414.5749 L -1.8189894E-12 414.5749 Q -1.8189894E-12 414.5749 25.91093 388.66397 L 25.91093 388.66397 L 77.73279 388.66397 Q 129.55466 388.66397 155.46558 362.75302 Q 207.28745 336.8421 155.46558 259.1093 Q 103.64372 181.37651 77.73279 155.46558 Q 25.91093 129.55466 51.82186 129.55466 Q 77.73279 129.55466 77.73279 103.64372 L 77.73279 77.73279 L 155.46558 77.73279 Q 233.19838 51.82186 233.19838 25.91093 z" svg:height="4.6639676mm" draw:style-name="style-914" svg:viewBox="0.0 0.0 336.8421 466.39676" svg:width="3.368421mm" svg:x="151.31984mm" svg:y="110.12145mm"/>
          <draw:path svg:d="M 233.19838 51.82186 L 207.28745 1.8189894E-12 L 233.19838 1.8189894E-12 Q 259.1093 1.8189894E-12 285.02023 129.55466 Q 285.02023 259.1093 310.93115 233.19838 Q 336.8421 233.19838 336.8421 233.19838 L 336.8421 233.19838 L 336.8421 233.19838 L 336.8421 233.19838 L 440.4858 181.37651 Q 518.2186 181.37651 544.1295 155.46558 L 544.1295 155.46558 L 544.1295 181.37651 Q 544.1295 233.19838 518.2186 285.02023 L 518.2186 310.93115 L 544.1295 310.93115 Q 595.9514 336.8421 595.9514 336.8421 L 595.9514 336.8421 L 595.9514 336.8421 Q 595.9514 336.8421 570.04047 362.75302 L 570.04047 388.66397 L 544.1295 388.66397 Q 518.2186 388.66397 388.66397 388.66397 Q 285.02023 388.66397 181.37651 440.4858 L 51.82186 492.30768 L 51.82186 492.30768 L 51.82186 466.39676 L 51.82186 466.39676 Q 51.82186 440.4858 77.73279 414.5749 Q 77.73279 388.66397 51.82186 336.8421 Q 0.0 310.93115 0.0 285.02023 L 0.0 259.1093 L 25.91093 259.1093 Q 51.82186 285.02023 129.55466 285.02023 L 207.28745 285.02023 L 207.28745 259.1093 L 233.19838 259.1093 L 233.19838 181.37651 Q 233.19838 103.64372 233.19838 51.82186 z" svg:height="4.9230766mm" draw:style-name="style-915" svg:viewBox="0.0 0.0 595.9514 492.30768" svg:width="5.959514mm" svg:x="146.91498mm" svg:y="129.81377mm"/>
          <draw:path svg:d="M 621.8623 233.19838 L 621.8623 233.19838 L 595.9514 233.19838 L 570.04047 259.1093 L 570.04047 259.1093 L 544.1295 259.1093 L 544.1295 310.93115 L 544.1295 336.8421 L 518.2186 336.8421 L 518.2186 336.8421 L 492.30768 336.8421 Q 466.39676 336.8421 466.39676 362.75302 Q 466.39676 414.5749 362.75302 414.5749 L 259.1093 440.4858 L 259.1093 388.66397 L 259.1093 336.8421 L 155.46558 336.8421 Q 51.82186 336.8421 51.82186 310.93115 L 51.82186 285.02023 L 77.73279 285.02023 Q 129.55466 259.1093 181.37651 259.1093 Q 259.1093 233.19838 259.1093 155.46558 Q 259.1093 103.64372 181.37651 129.55466 L 77.73279 155.46558 L 77.73279 155.46558 Q 77.73279 155.46558 25.91093 181.37651 L 0.0 181.37651 L 0.0 155.46558 Q 0.0 129.55466 25.91093 129.55466 Q 51.82186 103.64372 77.73279 103.64372 L 77.73279 103.64372 L 77.73279 103.64372 Q 77.73279 103.64372 103.64372 77.73279 L 103.64372 51.82186 L 103.64372 51.82186 Q 77.73279 25.91093 77.73279 25.91093 L 77.73279 25.91093 L 77.73279 0.0 Q 51.82186 0.0 181.37651 0.0 Q 310.93115 25.91093 310.93115 0.0 Q 310.93115 -25.91093 492.30768 0.0 Q 647.77325 51.82186 647.77325 129.55466 Q 621.8623 207.28745 621.8623 233.19838 z" svg:height="4.404858mm" draw:style-name="style-916" svg:viewBox="0.0 0.0 647.77325 440.4858" svg:width="6.4777327mm" svg:x="131.88664mm" svg:y="67.886635mm"/>
          <draw:path svg:d="M 388.66397 0.0 L 414.5749 25.91093 L 414.5749 25.91093 L 414.5749 25.91093 L 414.5749 51.82186 L 440.4858 51.82186 L 440.4858 77.73279 L 440.4858 77.73279 L 362.75302 492.30768 Q 285.02023 880.9716 285.02023 958.7044 L 285.02023 1036.4373 L 259.1093 1036.4373 L 233.19838 1036.4373 L 207.28745 1036.4373 Q 181.37651 1010.5263 103.64372 984.61536 Q 25.91093 932.7935 -1.8189894E-12 855.0607 L -1.8189894E-12 777.32794 L 25.91093 777.32794 Q 25.91093 751.417 25.91093 751.417 L 25.91093 751.417 L 25.91093 725.50604 Q 25.91093 699.59515 181.37651 336.8421 Q 336.8421 -25.91093 388.66397 0.0 z" svg:height="10.364372mm" draw:style-name="style-917" svg:viewBox="0.0 0.0 440.4858 1036.4373" svg:width="4.404858mm" svg:x="119.967606mm" svg:y="186.29959mm"/>
          <draw:path svg:d="M 0.0 0.0 L 0.0 0.0 L 155.46558 25.91093 Q 310.93115 51.82186 388.66397 51.82186 L 466.39676 51.82186 L 466.39676 51.82186 L 466.39676 51.82186 L 518.2186 77.73279 Q 595.9514 103.64372 595.9514 103.64372 L 621.8623 103.64372 L 621.8623 155.46558 L 621.8623 181.37651 L 595.9514 181.37651 L 595.9514 207.28745 L 570.04047 207.28745 Q 518.2186 207.28745 492.30768 207.28745 Q 466.39676 207.28745 414.5749 259.1093 Q 362.75302 310.93115 310.93115 336.8421 Q 259.1093 362.75302 259.1093 388.66397 L 285.02023 414.5749 L 259.1093 414.5749 Q 233.19838 414.5749 207.28745 388.66397 Q 207.28745 362.75302 181.37651 362.75302 L 155.46558 362.75302 L 155.46558 362.75302 Q 155.46558 362.75302 77.73279 310.93115 L 25.91093 233.19838 L 25.91093 207.28745 L 25.91093 155.46558 L 51.82186 155.46558 Q 103.64372 155.46558 77.73279 103.64372 L 51.82186 77.73279 L 51.82186 51.82186 Q 51.82186 51.82186 25.91093 51.82186 L 25.91093 51.82186 L 25.91093 51.82186 Q 0.0 25.91093 0.0 25.91093 L 0.0 25.91093 L 0.0 0.0 z" svg:height="4.145749mm" draw:style-name="style-918" svg:viewBox="0.0 0.0 621.8623 414.5749" svg:width="6.218623mm" svg:x="233.19838mm" svg:y="138.36436mm"/>
          <draw:path svg:d="M 259.1093 1.8189894E-12 L 310.93115 1.8189894E-12 L 310.93115 1.8189894E-12 L 310.93115 25.91093 L 336.8421 51.82186 Q 362.75302 103.64372 388.66397 103.64372 Q 414.5749 129.55466 466.39676 129.55466 L 492.30768 129.55466 L 492.30768 129.55466 L 492.30768 129.55466 L 492.30768 155.46558 L 518.2186 155.46558 L 518.2186 155.46558 L 518.2186 181.37651 L 518.2186 181.37651 L 518.2186 181.37651 L 544.1295 181.37651 L 544.1295 181.37651 L 544.1295 207.28745 L 570.04047 207.28745 L 570.04047 233.19838 L 570.04047 259.1093 L 544.1295 285.02023 L 544.1295 285.02023 L 518.2186 285.02023 Q 466.39676 285.02023 362.75302 336.8421 L 233.19838 362.75302 L 233.19838 362.75302 Q 233.19838 336.8421 103.64372 336.8421 L -9.094947E-13 285.02023 L -9.094947E-13 285.02023 L -9.094947E-13 285.02023 L -9.094947E-13 285.02023 Q 25.91093 285.02023 -9.094947E-13 259.1093 L -9.094947E-13 259.1093 L -9.094947E-13 233.19838 Q -9.094947E-13 233.19838 51.82186 207.28745 Q 51.82186 181.37651 51.82186 129.55466 L 25.91093 77.73279 L 103.64372 51.82186 Q 155.46558 25.91093 207.28745 25.91093 Q 233.19838 25.91093 259.1093 1.8189894E-12 z" svg:height="3.6275303mm" draw:style-name="style-919" svg:viewBox="0.0 0.0 570.04047 362.75302" svg:width="5.7004046mm" svg:x="79.805664mm" svg:y="124.63158mm"/>
          <draw:path svg:d="M 259.1093 0.0 L 362.75302 0.0 L 362.75302 25.91093 Q 362.75302 51.82186 388.66397 51.82186 L 388.66397 77.73279 L 362.75302 77.73279 L 362.75302 77.73279 L 362.75302 77.73279 Q 336.8421 103.64372 310.93115 103.64372 Q 259.1093 103.64372 259.1093 155.46558 L 259.1093 181.37651 L 207.28745 181.37651 Q 129.55466 181.37651 129.55466 207.28745 Q 129.55466 233.19838 103.64372 233.19838 Q 77.73279 233.19838 51.82186 259.1093 L 51.82186 285.02023 L 51.82186 285.02023 L 25.91093 285.02023 L 25.91093 259.1093 Q 0.0 259.1093 0.0 259.1093 L 0.0 259.1093 L 0.0 259.1093 Q 0.0 259.1093 0.0 207.28745 Q 0.0 155.46558 0.0 129.55466 L 0.0 103.64372 L 0.0 51.82186 Q 0.0 25.91093 103.64372 25.91093 Q 181.37651 0.0 259.1093 0.0 z" svg:height="2.8502023mm" draw:style-name="style-920" svg:viewBox="0.0 0.0 388.66397 285.02023" svg:width="3.8866396mm" svg:x="217.13359mm" svg:y="104.16194mm"/>
          <draw:path svg:d="M 259.1093 25.91093 L 285.02023 25.91093 L 285.02023 51.82186 L 285.02023 77.73279 L 310.93115 181.37651 Q 336.8421 259.1093 362.75302 285.02023 L 388.66397 285.02023 L 388.66397 285.02023 Q 388.66397 310.93115 310.93115 310.93115 Q 207.28745 336.8421 207.28745 362.75302 Q 207.28745 388.66397 259.1093 414.5749 L 285.02023 440.4858 L 259.1093 440.4858 Q 207.28745 466.39676 181.37651 466.39676 L 155.46558 466.39676 L 129.55466 466.39676 L 103.64372 466.39676 L 51.82186 466.39676 L 0.0 466.39676 L 0.0 440.4858 L 0.0 414.5749 L 25.91093 414.5749 L 51.82186 414.5749 L 51.82186 362.75302 L 51.82186 310.93115 L 77.73279 310.93115 Q 103.64372 310.93115 103.64372 181.37651 L 103.64372 51.82186 L 155.46558 25.91093 Q 233.19838 0.0 259.1093 0.0 Q 259.1093 0.0 259.1093 25.91093 z" svg:height="4.6639676mm" draw:style-name="style-921" svg:viewBox="0.0 0.0 388.66397 466.39676" svg:width="3.8866396mm" svg:x="281.91092mm" svg:y="67.886635mm"/>
          <draw:path svg:d="M 1710.1215 25.91093 L 1943.3198 0.0 L 1995.1416 0.0 Q 2046.9635 25.91093 2072.8745 25.91093 L 2072.8745 25.91093 L 1917.4088 77.73279 Q 1761.9432 129.55466 1710.1215 129.55466 L 1658.2996 129.55466 L 1606.4777 155.46558 L 1580.5668 155.46558 L 1451.0121 181.37651 Q 1347.3684 233.19838 1295.5465 233.19838 L 1243.7246 233.19838 L 1191.9028 259.1093 L 1165.9918 285.02023 L 1165.9918 285.02023 L 1165.9918 285.02023 L 725.50604 388.66397 Q 259.1093 492.30768 207.28745 518.2186 L 181.37651 544.1295 L 103.64372 544.1295 L 51.82186 544.1295 L 25.91093 570.04047 L 0.0 570.04047 L 0.0 492.30768 L 0.0 440.4858 L 51.82186 440.4858 L 77.73279 440.4858 L 155.46558 414.5749 Q 233.19838 388.66397 855.0607 233.19838 Q 1502.834 77.73279 1710.1215 25.91093 z" svg:height="5.7004046mm" draw:style-name="style-922" svg:viewBox="0.0 0.0 2072.8745 570.04047" svg:width="20.728745mm" svg:x="0.0mm" svg:y="140.69635mm"/>
          <draw:path svg:d="M 51.82186 1.8189894E-12 L 51.82186 1.8189894E-12 L 77.73279 1.8189894E-12 Q 129.55466 25.91093 129.55466 25.91093 L 129.55466 51.82186 L 285.02023 51.82186 Q 414.5749 51.82186 492.30768 51.82186 L 595.9514 51.82186 L 595.9514 51.82186 Q 595.9514 51.82186 595.9514 77.73279 L 621.8623 77.73279 L 621.8623 103.64372 Q 595.9514 103.64372 570.04047 155.46558 L 544.1295 181.37651 L 570.04047 233.19838 Q 595.9514 285.02023 595.9514 310.93115 L 595.9514 310.93115 L 570.04047 362.75302 Q 544.1295 440.4858 544.1295 466.39676 Q 544.1295 518.2186 544.1295 518.2186 Q 544.1295 518.2186 544.1295 544.1295 L 544.1295 544.1295 L 336.8421 544.1295 L 155.46558 518.2186 L 77.73279 518.2186 L 25.91093 518.2186 L 25.91093 518.2186 Q 0.0 518.2186 0.0 466.39676 L 0.0 440.4858 L 0.0 440.4858 L 25.91093 440.4858 L 25.91093 440.4858 L 25.91093 466.39676 L 77.73279 466.39676 L 129.55466 466.39676 L 129.55466 414.5749 L 129.55466 388.66397 L 129.55466 362.75302 L 129.55466 336.8421 L 181.37651 285.02023 Q 233.19838 233.19838 259.1093 207.28745 L 285.02023 181.37651 L 285.02023 181.37651 L 285.02023 155.46558 L 310.93115 155.46558 L 336.8421 155.46558 L 259.1093 129.55466 Q 181.37651 103.64372 129.55466 77.73279 L 51.82186 25.91093 L 51.82186 1.8189894E-12 z" svg:height="5.4412956mm" draw:style-name="style-923" svg:viewBox="0.0 0.0 621.8623 544.1295" svg:width="6.218623mm" svg:x="147.95142mm" svg:y="101.05263mm"/>
          <draw:path svg:d="M 984.61536 0.0 L 984.61536 0.0 L 1010.5263 51.82186 Q 1010.5263 129.55466 1036.4373 181.37651 L 1062.3481 233.19838 L 1062.3481 233.19838 L 1062.3481 259.1093 L 855.0607 259.1093 Q 647.77325 259.1093 336.8421 259.1093 L 0.0 207.28745 L 0.0 207.28745 L 0.0 207.28745 L 181.37651 207.28745 Q 388.66397 207.28745 621.8623 181.37651 L 855.0607 155.46558 L 855.0607 155.46558 L 855.0607 155.46558 L 829.1498 155.46558 L 829.1498 155.46558 L 829.1498 129.55466 L 855.0607 129.55466 L 855.0607 129.55466 L 855.0607 103.64372 L 880.9716 103.64372 L 906.88257 103.64372 L 906.88257 51.82186 L 906.88257 25.91093 L 906.88257 25.91093 L 906.88257 25.91093 L 932.7935 25.91093 L 932.7935 51.82186 L 932.7935 51.82186 L 958.7044 51.82186 L 958.7044 25.91093 Q 958.7044 0.0 984.61536 0.0 z" svg:height="2.591093mm" draw:style-name="style-924" svg:viewBox="0.0 0.0 1062.3481 259.1093" svg:width="10.623482mm" svg:x="179.04453mm" svg:y="97.4251mm"/>
          <draw:path svg:d="M 103.64372 25.91093 L 207.28745 -1.8189894E-12 L 207.28745 25.91093 L 233.19838 51.82186 L 233.19838 51.82186 L 233.19838 51.82186 L 233.19838 77.73279 L 233.19838 77.73279 L 259.1093 77.73279 L 259.1093 103.64372 L 259.1093 103.64372 L 285.02023 103.64372 L 310.93115 155.46558 Q 362.75302 207.28745 492.30768 207.28745 Q 595.9514 207.28745 725.50604 414.5749 Q 855.0607 595.9514 880.9716 673.6842 Q 906.88257 725.50604 958.7044 725.50604 Q 984.61536 725.50604 984.61536 777.32794 L 1010.5263 803.23883 L 1010.5263 803.23883 L 1010.5263 829.1498 L 1114.17 829.1498 L 1191.9028 829.1498 L 1191.9028 803.23883 L 1165.9918 803.23883 L 1165.9918 777.32794 Q 1165.9918 751.417 1191.9028 725.50604 L 1217.8137 673.6842 L 1269.6356 673.6842 L 1295.5465 673.6842 L 1295.5465 699.59515 L 1321.4574 699.59515 L 1321.4574 699.59515 L 1321.4574 725.50604 L 1347.3684 725.50604 L 1373.2793 725.50604 L 1399.1903 880.9716 Q 1425.1012 1010.5263 1451.0121 1036.4373 L 1451.0121 1088.259 L 1425.1012 1088.259 L 1399.1903 1088.259 L 1399.1903 1114.17 L 1425.1012 1114.17 L 1425.1012 1114.17 L 1425.1012 1140.0809 L 1425.1012 1140.0809 L 1451.0121 1140.0809 L 1451.0121 1114.17 L 1476.9231 1114.17 L 1476.9231 1114.17 L 1476.9231 1114.17 L 1528.7449 1243.7246 Q 1580.5668 1399.1903 1606.4777 1451.0121 Q 1632.3887 1528.7449 1606.4777 1528.7449 Q 1580.5668 1528.7449 1606.4777 1658.2996 Q 1632.3887 1761.9432 1632.3887 1787.8542 Q 1606.4777 1813.7651 1658.2996 1813.7651 Q 1710.1215 1813.7651 1761.9432 1917.4088 Q 1813.7651 2021.0526 1839.676 2046.9635 Q 1891.4979 2072.8745 1891.4979 2124.6963 Q 1891.4979 2202.4292 1943.3198 2280.1619 Q 1969.2307 2383.8057 1995.1416 2383.8057 Q 2021.0526 2383.8057 2021.0526 2409.7166 L 2021.0526 2409.7166 L 2021.0526 2435.6274 L 1995.1416 2461.5383 L 1995.1416 2461.5383 L 1995.1416 2487.4492 L 1995.1416 2487.4492 L 1995.1416 2487.4492 L 1995.1416 2539.2712 L 1995.1416 2591.093 L 1995.1416 2642.9148 Q 2046.9635 2668.826 2046.9635 2746.5586 Q 2046.9635 2850.2024 2021.0526 2876.1133 L 1995.1416 2902.0242 L 1995.1416 2927.935 L 1995.1416 2953.8462 L 1969.2307 2953.8462 L 1969.2307 2953.8462 L 1969.2307 2979.757 L 1943.3198 2979.757 L 1943.3198 3005.668 L 1943.3198 3057.4897 L 1917.4088 3083.4006 L 1891.4979 3109.3118 L 1891.4979 3083.4006 L 1891.4979 3057.4897 L 1865.587 3031.5789 L 1839.676 3005.668 L 1839.676 3005.668 L 1839.676 3005.668 L 1839.676 2979.757 L 1839.676 2979.757 L 1813.7651 2979.757 L 1813.7651 2953.8462 L 1813.7651 2953.8462 Q 1787.8542 2953.8462 1761.9432 2902.0242 L 1710.1215 2876.1133 L 1710.1215 2850.2024 Q 1710.1215 2824.2915 1684.2104 2824.2915 Q 1658.2996 2824.2915 1632.3887 2798.3806 L 1632.3887 2772.4695 L 1632.3887 2746.5586 Q 1632.3887 2746.5586 1062.3481 1761.9432 L 544.1295 751.417 L 518.2186 777.32794 L 518.2186 777.32794 L 518.2186 777.32794 Q 492.30768 777.32794 336.8421 440.4858 L 181.37651 103.64372 L 181.37651 77.73279 L 181.37651 51.82186 L 155.46558 51.82186 L 155.46558 51.82186 L 77.73279 51.82186 L 0.0 51.82186 L 0.0 51.82186 Q 0.0 51.82186 103.64372 25.91093 z" svg:height="31.093117mm" draw:style-name="style-925" svg:viewBox="0.0 0.0 2046.9635 3109.3118" svg:width="20.469635mm" svg:x="33.425102mm" svg:y="137.84615mm"/>
          <draw:path svg:d="M 103.64372 25.91093 L 207.28745 0.0 L 336.8421 0.0 Q 466.39676 0.0 518.2186 25.91093 L 570.04047 25.91093 L 621.8623 51.82186 Q 647.77325 77.73279 621.8623 647.77325 Q 595.9514 1243.7246 621.8623 1243.7246 L 673.6842 1243.7246 L 673.6842 1269.6356 L 673.6842 1269.6356 L 647.77325 1295.5465 L 647.77325 1295.5465 L 570.04047 1295.5465 Q 518.2186 1295.5465 414.5749 1321.4574 L 310.93115 1321.4574 L 259.1093 1321.4574 Q 207.28745 1295.5465 103.64372 1295.5465 Q -25.91093 1243.7246 1.8189894E-12 829.1498 L 1.8189894E-12 414.5749 L 1.8189894E-12 233.19838 Q 1.8189894E-12 51.82186 103.64372 25.91093 z" svg:height="13.214575mm" draw:style-name="style-926" svg:viewBox="0.0 0.0 673.6842 1321.4574" svg:width="6.736842mm" svg:x="106.75304mm" svg:y="146.13765mm"/>
          <draw:path svg:d="M 699.59515 51.82186 L 906.88257 51.82186 L 1010.5263 51.82186 L 1114.17 51.82186 L 1476.9231 77.73279 Q 1839.676 103.64372 1891.4979 103.64372 L 1917.4088 103.64372 L 1917.4088 103.64372 L 1943.3198 103.64372 L 1943.3198 103.64372 L 1943.3198 103.64372 L 2357.8948 155.46558 Q 2798.3806 207.28745 2979.757 207.28745 L 3161.1335 207.28745 L 3161.1335 207.28745 Q 3161.1335 207.28745 3212.9553 233.19838 L 3264.7773 259.1093 L 3394.3318 259.1093 Q 3549.7974 259.1093 3549.7974 285.02023 L 3575.7085 285.02023 L 3575.7085 285.02023 Q 3575.7085 310.93115 3575.7085 414.5749 Q 3601.6194 518.2186 3575.7085 518.2186 Q 3549.7974 492.30768 3549.7974 544.1295 Q 3523.8865 595.9514 3446.1538 621.8623 L 3368.421 621.8623 L 3368.421 621.8623 Q 3368.421 621.8623 3238.8662 595.9514 Q 3135.2227 570.04047 2202.4292 518.2186 Q 1243.7246 466.39676 855.0607 492.30768 L 466.39676 518.2186 L 544.1295 544.1295 L 621.8623 570.04047 L 647.77325 570.04047 Q 699.59515 570.04047 751.417 595.9514 L 777.32794 621.8623 L 777.32794 621.8623 L 803.23883 621.8623 L 803.23883 621.8623 L 803.23883 621.8623 L 803.23883 647.77325 L 803.23883 647.77325 L 829.1498 647.77325 L 829.1498 673.6842 L 855.0607 673.6842 L 880.9716 673.6842 L 880.9716 699.59515 L 906.88257 699.59515 L 906.88257 699.59515 L 906.88257 725.50604 L 647.77325 725.50604 L 388.66397 725.50604 L 388.66397 751.417 L 388.66397 751.417 L 388.66397 751.417 L 362.75302 751.417 L 259.1093 751.417 L 155.46558 751.417 L 155.46558 725.50604 Q 129.55466 725.50604 129.55466 725.50604 L 129.55466 725.50604 L 129.55466 699.59515 L 129.55466 673.6842 L 129.55466 673.6842 Q 129.55466 673.6842 155.46558 647.77325 L 155.46558 621.8623 L 155.46558 570.04047 Q 129.55466 518.2186 129.55466 466.39676 Q 129.55466 414.5749 51.82186 414.5749 L 0.0 388.66397 L 0.0 388.66397 Q 0.0 362.75302 25.91093 362.75302 Q 77.73279 336.8421 77.73279 181.37651 L 77.73279 25.91093 L 77.73279 0.0 Q 77.73279 0.0 103.64372 25.91093 Q 103.64372 51.82186 285.02023 51.82186 Q 466.39676 51.82186 699.59515 51.82186 z" svg:height="7.5141697mm" draw:style-name="style-927" svg:viewBox="0.0 0.0 3575.7085 751.417" svg:width="35.757084mm" svg:x="158.31578mm" svg:y="74.62348mm"/>
          <draw:path svg:d="M 621.8623 1.8189894E-12 L 725.50604 1.8189894E-12 L 725.50604 25.91093 Q 725.50604 25.91093 673.6842 51.82186 L 621.8623 77.73279 L 621.8623 77.73279 Q 621.8623 103.64372 518.2186 129.55466 L 414.5749 181.37651 L 414.5749 181.37651 Q 414.5749 155.46558 336.8421 155.46558 Q 285.02023 155.46558 285.02023 181.37651 Q 285.02023 207.28745 207.28745 181.37651 L 155.46558 129.55466 L 129.55466 129.55466 L 103.64372 129.55466 L 77.73279 129.55466 L 51.82186 129.55466 L 25.91093 129.55466 L 0.0 129.55466 L 0.0 103.64372 L 0.0 103.64372 L 0.0 77.73279 L 0.0 25.91093 L 51.82186 25.91093 L 103.64372 25.91093 L 310.93115 1.8189894E-12 Q 492.30768 -25.91093 621.8623 1.8189894E-12 z" svg:height="1.8137652mm" draw:style-name="style-928" svg:viewBox="0.0 0.0 725.50604 181.37651" svg:width="7.2550607mm" svg:x="220.76112mm" svg:y="103.90283mm"/>
          <draw:path svg:d="M 1451.0121 0.0 L 1554.6559 0.0 L 1606.4777 25.91093 Q 1632.3887 25.91093 1632.3887 77.73279 L 1632.3887 103.64372 L 1632.3887 233.19838 L 1606.4777 388.66397 L 1606.4777 388.66397 L 1606.4777 388.66397 L 1606.4777 414.5749 Q 1606.4777 414.5749 1554.6559 440.4858 Q 1528.7449 440.4858 1528.7449 388.66397 Q 1502.834 336.8421 1476.9231 388.66397 Q 1451.0121 466.39676 1399.1903 466.39676 Q 1321.4574 492.30768 880.9716 544.1295 Q 440.4858 595.9514 259.1093 595.9514 L 103.64372 595.9514 L 103.64372 570.04047 Q 103.64372 544.1295 103.64372 544.1295 Q 103.64372 518.2186 103.64372 336.8421 L 77.73279 129.55466 L 51.82186 129.55466 L 25.91093 129.55466 L -4.5474735E-13 155.46558 L -4.5474735E-13 155.46558 L -4.5474735E-13 129.55466 L -4.5474735E-13 77.73279 L 51.82186 77.73279 L 77.73279 77.73279 L 77.73279 51.82186 L 77.73279 51.82186 L 207.28745 51.82186 L 310.93115 51.82186 L 829.1498 25.91093 Q 1373.2793 25.91093 1451.0121 0.0 z" svg:height="5.959514mm" draw:style-name="style-929" svg:viewBox="0.0 0.0 1632.3887 595.9514" svg:width="16.323887mm" svg:x="33.684208mm" svg:y="112.71255mm"/>
          <draw:path svg:d="M 518.2186 25.91093 L 518.2186 0.0 L 570.04047 25.91093 Q 647.77325 51.82186 595.9514 129.55466 Q 544.1295 207.28745 544.1295 285.02023 L 544.1295 388.66397 L 570.04047 388.66397 L 570.04047 388.66397 L 570.04047 414.5749 L 595.9514 414.5749 L 595.9514 414.5749 L 595.9514 440.4858 L 595.9514 440.4858 L 595.9514 440.4858 L 621.8623 440.4858 L 621.8623 414.5749 L 621.8623 414.5749 L 621.8623 388.66397 L 647.77325 388.66397 L 647.77325 388.66397 L 647.77325 388.66397 L 673.6842 388.66397 L 673.6842 414.5749 Q 647.77325 440.4858 621.8623 492.30768 Q 570.04047 518.2186 570.04047 492.30768 Q 544.1295 466.39676 544.1295 518.2186 Q 518.2186 570.04047 492.30768 570.04047 Q 466.39676 595.9514 440.4858 621.8623 Q 440.4858 673.6842 414.5749 673.6842 Q 388.66397 699.59515 285.02023 725.50604 L 155.46558 751.417 L 155.46558 751.417 L 129.55466 751.417 L 129.55466 751.417 L 129.55466 751.417 L 129.55466 751.417 L 129.55466 725.50604 L 103.64372 725.50604 L 103.64372 699.59515 L 103.64372 699.59515 L 77.73279 699.59515 L 77.73279 621.8623 Q 77.73279 544.1295 51.82186 544.1295 L 51.82186 544.1295 L 51.82186 518.2186 L 25.91093 518.2186 L 25.91093 518.2186 L 25.91093 492.30768 L 25.91093 492.30768 L 25.91093 492.30768 L 51.82186 492.30768 L 51.82186 492.30768 L 51.82186 466.39676 L 77.73279 466.39676 L 77.73279 414.5749 L 77.73279 362.75302 L 51.82186 362.75302 L 51.82186 388.66397 L 25.91093 388.66397 L 0.0 388.66397 L 0.0 362.75302 L 0.0 362.75302 L 0.0 362.75302 L 0.0 336.8421 L 25.91093 336.8421 Q 51.82186 336.8421 51.82186 310.93115 L 51.82186 310.93115 L 51.82186 310.93115 L 77.73279 310.93115 L 77.73279 310.93115 L 77.73279 285.02023 L 103.64372 285.02023 L 129.55466 285.02023 L 129.55466 259.1093 L 129.55466 259.1093 L 155.46558 259.1093 L 155.46558 285.02023 L 259.1093 259.1093 Q 388.66397 259.1093 440.4858 181.37651 Q 492.30768 77.73279 518.2186 25.91093 z" svg:height="7.5141697mm" draw:style-name="style-930" svg:viewBox="0.0 0.0 673.6842 751.417" svg:width="6.736842mm" svg:x="301.86234mm" svg:y="84.728745mm"/>
          <draw:path svg:d="M 129.55466 -1.8189894E-12 L 207.28745 -1.8189894E-12 L 233.19838 51.82186 Q 233.19838 77.73279 181.37651 103.64372 Q 129.55466 103.64372 129.55466 155.46558 L 129.55466 233.19838 L 129.55466 259.1093 L 129.55466 259.1093 L 129.55466 259.1093 L 129.55466 285.02023 L 129.55466 310.93115 Q 129.55466 362.75302 77.73279 362.75302 L 25.91093 336.8421 L 0.0 336.8421 L 0.0 336.8421 L 0.0 310.93115 L 0.0 285.02023 L 0.0 259.1093 Q 25.91093 207.28745 25.91093 103.64372 Q 51.82186 -1.8189894E-12 129.55466 -1.8189894E-12 z" svg:height="3.6275303mm" draw:style-name="style-931" svg:viewBox="0.0 0.0 233.19838 362.75302" svg:width="2.3319838mm" svg:x="131.88664mm" svg:y="141.9919mm"/>
          <draw:path svg:d="M 1.8189894E-12 129.55466 L 1.8189894E-12 0.0 L 103.64372 0.0 Q 233.19838 25.91093 259.1093 25.91093 L 259.1093 25.91093 L 259.1093 129.55466 Q 233.19838 233.19838 233.19838 259.1093 L 233.19838 259.1093 L 155.46558 259.1093 L 51.82186 259.1093 L 51.82186 259.1093 Q 25.91093 233.19838 25.91093 233.19838 L 1.8189894E-12 233.19838 L 1.8189894E-12 129.55466 z" svg:height="2.591093mm" draw:style-name="style-932" svg:viewBox="0.0 0.0 259.1093 259.1093" svg:width="2.591093mm" svg:x="152.35628mm" svg:y="47.417004mm"/>
          <draw:path svg:d="M 414.5749 -1.8189894E-12 L 544.1295 -1.8189894E-12 L 570.04047 51.82186 Q 621.8623 103.64372 621.8623 103.64372 L 621.8623 129.55466 L 621.8623 155.46558 Q 621.8623 181.37651 310.93115 155.46558 L 25.91093 155.46558 L 25.91093 155.46558 Q 25.91093 155.46558 0.0 103.64372 L 0.0 51.82186 L 103.64372 51.82186 Q 233.19838 77.73279 233.19838 51.82186 Q 233.19838 25.91093 259.1093 25.91093 Q 285.02023 -1.8189894E-12 414.5749 -1.8189894E-12 z" svg:height="1.5546558mm" draw:style-name="style-933" svg:viewBox="0.0 0.0 621.8623 155.46558" svg:width="6.218623mm" svg:x="209.36032mm" svg:y="159.61133mm"/>
          <draw:path svg:d="M 0.0 25.91093 L 0.0 0.0 L 25.91093 0.0 L 51.82186 0.0 L 129.55466 0.0 L 207.28745 25.91093 L 181.37651 51.82186 Q 155.46558 103.64372 207.28745 103.64372 L 285.02023 103.64372 L 362.75302 103.64372 Q 440.4858 77.73279 595.9514 77.73279 L 751.417 77.73279 L 751.417 103.64372 L 777.32794 103.64372 L 777.32794 103.64372 L 777.32794 129.55466 L 699.59515 129.55466 Q 621.8623 129.55466 621.8623 155.46558 Q 621.8623 155.46558 544.1295 181.37651 L 466.39676 207.28745 L 466.39676 233.19838 L 466.39676 259.1093 L 492.30768 285.02023 L 518.2186 310.93115 L 518.2186 310.93115 L 518.2186 336.8421 L 518.2186 336.8421 L 518.2186 336.8421 L 544.1295 362.75302 L 544.1295 388.66397 L 518.2186 388.66397 L 492.30768 388.66397 L 466.39676 388.66397 Q 466.39676 388.66397 414.5749 414.5749 L 362.75302 414.5749 L 362.75302 440.4858 L 362.75302 466.39676 L 336.8421 466.39676 L 336.8421 492.30768 L 336.8421 492.30768 L 310.93115 492.30768 L 310.93115 440.4858 L 310.93115 414.5749 L 310.93115 388.66397 Q 310.93115 362.75302 259.1093 336.8421 Q 259.1093 285.02023 155.46558 233.19838 Q 77.73279 207.28745 77.73279 181.37651 L 77.73279 155.46558 L 77.73279 155.46558 Q 77.73279 129.55466 77.73279 129.55466 Q 103.64372 103.64372 25.91093 77.73279 Q -25.91093 51.82186 0.0 25.91093 z" svg:height="4.9230766mm" draw:style-name="style-934" svg:viewBox="0.0 0.0 777.32794 492.30768" svg:width="7.773279mm" svg:x="300.04858mm" svg:y="77.9919mm"/>
          <draw:path svg:d="M 388.66397 77.73279 L 466.39676 77.73279 L 466.39676 285.02023 L 466.39676 492.30768 L 440.4858 492.30768 L 414.5749 492.30768 L 414.5749 492.30768 Q 414.5749 492.30768 388.66397 492.30768 L 362.75302 492.30768 L 285.02023 492.30768 L 233.19838 492.30768 L 129.55466 492.30768 Q 25.91093 492.30768 77.73279 440.4858 Q 129.55466 414.5749 51.82186 388.66397 L 0.0 362.75302 L 77.73279 336.8421 Q 129.55466 285.02023 181.37651 285.02023 Q 207.28745 285.02023 233.19838 259.1093 Q 233.19838 233.19838 259.1093 233.19838 Q 285.02023 207.28745 259.1093 103.64372 Q 259.1093 25.91093 285.02023 0.0 Q 310.93115 0.0 310.93115 25.91093 Q 310.93115 77.73279 388.66397 77.73279 z" svg:height="4.9230766mm" draw:style-name="style-935" svg:viewBox="0.0 0.0 466.39676 492.30768" svg:width="4.6639676mm" svg:x="315.33603mm" svg:y="94.5749mm"/>
          <draw:path svg:d="M 77.73279 9.094947E-13 L 77.73279 9.094947E-13 L 103.64372 9.094947E-13 L 103.64372 9.094947E-13 L 310.93115 9.094947E-13 L 544.1295 9.094947E-13 L 544.1295 9.094947E-13 L 544.1295 9.094947E-13 L 725.50604 25.91093 Q 932.7935 51.82186 1010.5263 51.82186 L 1088.259 51.82186 L 1243.7246 51.82186 L 1373.2793 51.82186 L 1373.2793 77.73279 L 1373.2793 77.73279 L 1373.2793 77.73279 L 1373.2793 103.64372 L 1295.5465 103.64372 Q 1217.8137 103.64372 1114.17 129.55466 L 1010.5263 155.46558 L 1010.5263 155.46558 L 1010.5263 155.46558 L 984.61536 155.46558 Q 932.7935 155.46558 570.04047 129.55466 L 207.28745 103.64372 L 103.64372 103.64372 L 0.0 103.64372 L 0.0 77.73279 Q 0.0 51.82186 51.82186 25.91093 Q 77.73279 9.094947E-13 77.73279 9.094947E-13 z" svg:height="1.5546558mm" draw:style-name="style-936" svg:viewBox="0.0 0.0 1373.2793 155.46558" svg:width="13.732793mm" svg:x="167.38461mm" svg:y="74.10526mm"/>
          <draw:path svg:d="M 362.75302 0.0 L 414.5749 0.0 L 414.5749 25.91093 L 388.66397 25.91093 L 388.66397 77.73279 Q 388.66397 155.46558 414.5749 181.37651 L 414.5749 181.37651 L 388.66397 181.37651 Q 362.75302 181.37651 285.02023 181.37651 L 181.37651 181.37651 L 129.55466 181.37651 Q 51.82186 181.37651 51.82186 207.28745 L 25.91093 207.28745 L 25.91093 207.28745 L 25.91093 207.28745 L 25.91093 207.28745 Q 25.91093 207.28745 0.0 181.37651 Q 0.0 155.46558 25.91093 155.46558 Q 51.82186 155.46558 51.82186 103.64372 L 25.91093 51.82186 L 51.82186 51.82186 L 51.82186 25.91093 L 181.37651 25.91093 Q 310.93115 25.91093 362.75302 0.0 z" svg:height="2.0728745mm" draw:style-name="style-937" svg:viewBox="0.0 0.0 414.5749 207.28745" svg:width="4.145749mm" svg:x="270.251mm" svg:y="57.263157mm"/>
          <draw:path svg:d="M 310.93115 0.0 L 388.66397 0.0 L 336.8421 25.91093 Q 310.93115 51.82186 310.93115 155.46558 L 310.93115 259.1093 L 336.8421 259.1093 L 336.8421 259.1093 L 336.8421 259.1093 L 336.8421 259.1093 L 336.8421 285.02023 L 362.75302 285.02023 L 362.75302 310.93115 L 362.75302 310.93115 L 259.1093 310.93115 Q 155.46558 310.93115 129.55466 285.02023 L 103.64372 259.1093 L 129.55466 259.1093 Q 155.46558 259.1093 155.46558 155.46558 Q 155.46558 25.91093 77.73279 25.91093 L 0.0 25.91093 L 0.0 0.0 L 0.0 0.0 L 129.55466 0.0 Q 259.1093 0.0 310.93115 0.0 z" svg:height="3.1093116mm" draw:style-name="style-938" svg:viewBox="0.0 0.0 388.66397 310.93115" svg:width="3.8866396mm" svg:x="139.91902mm" svg:y="81.87854mm"/>
          <draw:path svg:d="M 25.91093 1.8189894E-12 L 51.82186 1.8189894E-12 L 103.64372 1.8189894E-12 Q 181.37651 1.8189894E-12 207.28745 1.8189894E-12 L 207.28745 1.8189894E-12 L 207.28745 1.8189894E-12 L 233.19838 1.8189894E-12 L 233.19838 25.91093 Q 207.28745 51.82186 207.28745 181.37651 L 207.28745 310.93115 L 207.28745 310.93115 L 181.37651 310.93115 L 181.37651 259.1093 Q 181.37651 207.28745 103.64372 207.28745 L 25.91093 181.37651 L 25.91093 155.46558 Q 0.0 155.46558 0.0 103.64372 L 0.0 51.82186 L 0.0 25.91093 Q 0.0 1.8189894E-12 25.91093 1.8189894E-12 z" svg:height="3.1093116mm" draw:style-name="style-939" svg:viewBox="0.0 0.0 233.19838 310.93115" svg:width="2.3319838mm" svg:x="205.73279mm" svg:y="130.5911mm"/>
          <draw:path svg:d="M 310.93115 25.91093 L 310.93115 25.91093 L 336.8421 25.91093 Q 362.75302 25.91093 362.75302 77.73279 L 362.75302 103.64372 L 388.66397 103.64372 L 388.66397 129.55466 L 362.75302 129.55466 Q 336.8421 129.55466 336.8421 155.46558 Q 336.8421 181.37651 310.93115 207.28745 L 259.1093 233.19838 L 233.19838 233.19838 Q 207.28745 233.19838 129.55466 181.37651 L 51.82186 129.55466 L 51.82186 129.55466 L 51.82186 129.55466 L 25.91093 103.64372 L 0.0 77.73279 L 0.0 77.73279 L 0.0 77.73279 L 0.0 51.82186 L 0.0 51.82186 L 0.0 25.91093 L 0.0 25.91093 L 103.64372 0.0 Q 207.28745 -25.91093 259.1093 25.91093 Q 285.02023 77.73279 285.02023 51.82186 Q 310.93115 51.82186 310.93115 25.91093 z" svg:height="2.3319838mm" draw:style-name="style-940" svg:viewBox="0.0 0.0 388.66397 233.19838" svg:width="3.8866396mm" svg:x="219.20647mm" svg:y="125.149796mm"/>
          <draw:path svg:d="M 544.1295 0.0 L 544.1295 0.0 L 544.1295 77.73279 L 544.1295 155.46558 L 518.2186 207.28745 Q 518.2186 259.1093 518.2186 285.02023 L 492.30768 285.02023 L 492.30768 285.02023 L 492.30768 310.93115 L 492.30768 310.93115 L 492.30768 310.93115 L 440.4858 310.93115 Q 388.66397 310.93115 336.8421 336.8421 L 310.93115 336.8421 L 181.37651 336.8421 L 51.82186 336.8421 L 51.82186 310.93115 L 51.82186 285.02023 L 51.82186 285.02023 Q 77.73279 285.02023 77.73279 285.02023 L 77.73279 259.1093 L 77.73279 259.1093 Q 77.73279 259.1093 77.73279 233.19838 Q 77.73279 207.28745 77.73279 181.37651 Q 51.82186 155.46558 25.91093 155.46558 L 0.0 155.46558 L 25.91093 129.55466 Q 25.91093 103.64372 25.91093 103.64372 Q 25.91093 103.64372 51.82186 77.73279 L 51.82186 51.82186 L 285.02023 25.91093 Q 518.2186 0.0 544.1295 0.0 z" svg:height="3.368421mm" draw:style-name="style-941" svg:viewBox="0.0 0.0 544.1295 336.8421" svg:width="5.4412956mm" svg:x="251.59514mm" svg:y="99.49797mm"/>
          <draw:path svg:d="M 155.46558 51.82186 L 207.28745 51.82186 L 207.28745 25.91093 L 207.28745 25.91093 L 233.19838 25.91093 L 233.19838 0.0 L 233.19838 0.0 L 259.1093 0.0 L 259.1093 25.91093 Q 285.02023 51.82186 310.93115 25.91093 L 310.93115 25.91093 L 310.93115 25.91093 Q 310.93115 51.82186 310.93115 51.82186 L 336.8421 51.82186 L 336.8421 310.93115 L 336.8421 570.04047 L 336.8421 570.04047 Q 310.93115 570.04047 310.93115 518.2186 Q 310.93115 466.39676 285.02023 466.39676 Q 259.1093 466.39676 259.1093 414.5749 Q 259.1093 388.66397 181.37651 362.75302 L 103.64372 362.75302 L 103.64372 336.8421 L 103.64372 336.8421 L 207.28745 336.8421 Q 285.02023 336.8421 285.02023 285.02023 L 285.02023 233.19838 L 207.28745 233.19838 Q 103.64372 207.28745 51.82186 207.28745 L 25.91093 207.28745 L 0.0 207.28745 L 0.0 207.28745 L 0.0 181.37651 Q 0.0 155.46558 0.0 77.73279 L 0.0 0.0 L 25.91093 0.0 Q 51.82186 0.0 77.73279 0.0 Q 103.64372 25.91093 77.73279 25.91093 Q 77.73279 51.82186 155.46558 51.82186 z" svg:height="5.7004046mm" draw:style-name="style-942" svg:viewBox="0.0 0.0 336.8421 570.04047" svg:width="3.368421mm" svg:x="168.42105mm" svg:y="113.489876mm"/>
          <draw:path svg:d="M 362.75302 25.91093 L 414.5749 25.91093 L 414.5749 51.82186 Q 440.4858 77.73279 466.39676 103.64372 Q 492.30768 103.64372 492.30768 129.55466 L 492.30768 181.37651 L 466.39676 181.37651 Q 466.39676 181.37651 259.1093 207.28745 L 25.91093 207.28745 L -3.6379788E-12 207.28745 L -3.6379788E-12 207.28745 L -3.6379788E-12 181.37651 Q -3.6379788E-12 181.37651 25.91093 129.55466 L 51.82186 103.64372 L 129.55466 51.82186 Q 207.28745 -25.91093 259.1093 0.0 Q 310.93115 25.91093 362.75302 25.91093 z" svg:height="2.0728745mm" draw:style-name="style-943" svg:viewBox="0.0 0.0 492.30768 207.28745" svg:width="4.9230766mm" svg:x="184.48582mm" svg:y="134.99594mm"/>
          <draw:path svg:d="M 155.46558 0.0 L 285.02023 0.0 L 285.02023 25.91093 Q 310.93115 77.73279 285.02023 129.55466 L 285.02023 155.46558 L 259.1093 155.46558 Q 259.1093 181.37651 155.46558 181.37651 Q 25.91093 181.37651 0.0 103.64372 L 0.0 51.82186 L 0.0 25.91093 Q 25.91093 25.91093 155.46558 0.0 z" svg:height="1.8137652mm" draw:style-name="style-944" svg:viewBox="0.0 0.0 285.02023 181.37651" svg:width="2.8502023mm" svg:x="313.00403mm" svg:y="102.866394mm"/>
          <draw:path svg:d="M 518.2186 0.0 L 570.04047 0.0 L 621.8623 25.91093 Q 673.6842 77.73279 673.6842 129.55466 Q 673.6842 181.37651 699.59515 181.37651 Q 725.50604 155.46558 725.50604 129.55466 L 725.50604 77.73279 L 751.417 207.28745 Q 777.32794 336.8421 751.417 336.8421 L 751.417 336.8421 L 751.417 336.8421 Q 751.417 336.8421 725.50604 310.93115 Q 699.59515 310.93115 699.59515 336.8421 Q 673.6842 362.75302 544.1295 414.5749 Q 414.5749 440.4858 362.75302 388.66397 Q 336.8421 336.8421 310.93115 388.66397 Q 310.93115 414.5749 207.28745 414.5749 L 103.64372 414.5749 L 103.64372 440.4858 L 103.64372 466.39676 L 103.64372 466.39676 L 77.73279 440.4858 L 77.73279 440.4858 L 51.82186 440.4858 L 51.82186 440.4858 L 51.82186 440.4858 L 51.82186 414.5749 L 51.82186 414.5749 L 25.91093 414.5749 L 25.91093 388.66397 L 25.91093 388.66397 L 0.0 388.66397 L 0.0 336.8421 L 0.0 259.1093 L 25.91093 233.19838 L 51.82186 207.28745 L 51.82186 207.28745 L 51.82186 181.37651 L 51.82186 181.37651 L 51.82186 181.37651 L 77.73279 181.37651 L 77.73279 181.37651 L 181.37651 129.55466 Q 310.93115 77.73279 285.02023 51.82186 Q 285.02023 25.91093 285.02023 25.91093 L 285.02023 25.91093 L 388.66397 25.91093 Q 492.30768 25.91093 518.2186 0.0 z" svg:height="4.6639676mm" draw:style-name="style-945" svg:viewBox="0.0 0.0 751.417 466.39676" svg:width="7.5141697mm" svg:x="248.22672mm" svg:y="75.91903mm"/>
          <draw:path svg:d="M 259.1093 77.73279 L 181.37651 0.0 L 829.1498 388.66397 Q 1451.0121 777.32794 1606.4777 855.0607 Q 1736.0323 958.7044 1761.9432 958.7044 L 1787.8542 958.7044 L 1787.8542 984.61536 L 1813.7651 984.61536 L 1813.7651 984.61536 L 1813.7651 1010.5263 L 1813.7651 1010.5263 L 1813.7651 1010.5263 L 1839.676 1010.5263 L 1839.676 1010.5263 L 1865.587 1036.4373 L 1891.4979 1062.3481 L 1917.4088 1062.3481 L 1943.3198 1062.3481 L 1943.3198 1269.6356 L 1943.3198 1451.0121 L 1865.587 1580.5668 Q 1761.9432 1736.0323 1606.4777 2098.7854 Q 1451.0121 2461.5383 1425.1012 2461.5383 Q 1399.1903 2435.6274 1399.1903 2435.6274 L 1399.1903 2435.6274 L 1399.1903 2409.7166 Q 1399.1903 2409.7166 1373.2793 2409.7166 L 1373.2793 2409.7166 L 1347.3684 2409.7166 Q 1347.3684 2409.7166 1243.7246 2409.7166 Q 1165.9918 2409.7166 1165.9918 2435.6274 Q 1140.0809 2461.5383 1165.9918 2513.3604 L 1191.9028 2565.1821 L 1140.0809 2591.093 L 1114.17 2591.093 L 1088.259 2591.093 L 1088.259 2565.1821 L 1088.259 2565.1821 L 1088.259 2565.1821 L 1062.3481 2565.1821 L 1062.3481 2565.1821 L 1010.5263 2539.2712 Q 958.7044 2513.3604 725.50604 2357.8948 Q 466.39676 2150.6072 259.1093 1995.1416 L 77.73279 1813.7651 L 77.73279 1787.8542 Q 51.82186 1787.8542 77.73279 1761.9432 Q 103.64372 1736.0323 129.55466 1658.2996 Q 155.46558 1580.5668 155.46558 1528.7449 L 103.64372 1476.9231 L 103.64372 1476.9231 L 103.64372 1476.9231 L 103.64372 1451.0121 L 103.64372 1451.0121 L 155.46558 1476.9231 Q 233.19838 1476.9231 259.1093 1502.834 L 259.1093 1502.834 L 259.1093 1502.834 Q 259.1093 1502.834 285.02023 1476.9231 L 285.02023 1476.9231 L 285.02023 1476.9231 Q 310.93115 1476.9231 310.93115 1399.1903 Q 362.75302 1321.4574 362.75302 1140.0809 Q 362.75302 958.7044 310.93115 906.88257 L 259.1093 880.9716 L 259.1093 880.9716 Q 259.1093 855.0607 233.19838 855.0607 L 207.28745 855.0607 L 207.28745 855.0607 Q 207.28745 855.0607 233.19838 829.1498 Q 259.1093 803.23883 259.1093 777.32794 Q 259.1093 725.50604 233.19838 647.77325 Q 207.28745 595.9514 155.46558 518.2186 L 103.64372 440.4858 L 51.82186 440.4858 L 0.0 440.4858 L 0.0 440.4858 L 0.0 440.4858 L 0.0 414.5749 L 0.0 414.5749 L 25.91093 414.5749 L 25.91093 388.66397 L 103.64372 388.66397 Q 155.46558 388.66397 259.1093 388.66397 L 362.75302 388.66397 L 362.75302 388.66397 L 362.75302 388.66397 L 388.66397 362.75302 L 388.66397 336.8421 L 414.5749 336.8421 L 440.4858 336.8421 L 440.4858 285.02023 L 414.5749 259.1093 L 414.5749 259.1093 L 414.5749 233.19838 L 414.5749 233.19838 L 414.5749 233.19838 L 388.66397 233.19838 L 388.66397 233.19838 L 388.66397 207.28745 L 362.75302 207.28745 L 362.75302 207.28745 L 362.75302 181.37651 L 362.75302 181.37651 L 362.75302 181.37651 L 336.8421 181.37651 Q 336.8421 181.37651 259.1093 77.73279 z" svg:height="25.91093mm" draw:style-name="style-946" svg:viewBox="0.0 0.0 1943.3198 2591.093" svg:width="19.433197mm" svg:x="300.5668mm" svg:y="170.75304mm"/>
          <draw:path svg:d="M 51.82186 51.82186 L 51.82186 0.0 L 155.46558 0.0 L 259.1093 0.0 L 336.8421 25.91093 Q 414.5749 25.91093 414.5749 77.73279 L 414.5749 103.64372 L 414.5749 129.55466 L 414.5749 181.37651 L 388.66397 181.37651 L 388.66397 181.37651 L 388.66397 155.46558 Q 388.66397 129.55466 207.28745 129.55466 L -1.8189894E-12 129.55466 L -1.8189894E-12 129.55466 L -1.8189894E-12 103.64372 L 25.91093 103.64372 L 51.82186 103.64372 L 51.82186 51.82186 z" svg:height="1.8137652mm" draw:style-name="style-947" svg:viewBox="0.0 0.0 414.5749 181.37651" svg:width="4.145749mm" svg:x="152.8745mm" svg:y="68.66396mm"/>
          <draw:path svg:d="M 725.50604 440.4858 L 725.50604 466.39676 L 518.2186 595.9514 Q 336.8421 725.50604 285.02023 751.417 Q 233.19838 777.32794 181.37651 777.32794 L 129.55466 777.32794 L 77.73279 777.32794 L 25.91093 777.32794 L 25.91093 751.417 L 51.82186 725.50604 L 51.82186 725.50604 L 51.82186 725.50604 L 51.82186 699.59515 L 51.82186 699.59515 L 51.82186 673.6842 L 51.82186 647.77325 L 51.82186 647.77325 L 51.82186 647.77325 L 51.82186 647.77325 L 25.91093 647.77325 L 25.91093 621.8623 L 0.0 595.9514 L 0.0 544.1295 L 0.0 492.30768 L 0.0 492.30768 Q 25.91093 466.39676 51.82186 466.39676 Q 77.73279 466.39676 207.28745 414.5749 Q 310.93115 362.75302 285.02023 207.28745 L 259.1093 51.82186 L 259.1093 51.82186 Q 259.1093 25.91093 285.02023 25.91093 L 285.02023 25.91093 L 388.66397 -1.8189894E-12 Q 492.30768 -51.82186 544.1295 -1.8189894E-12 Q 570.04047 51.82186 647.77325 233.19838 Q 725.50604 414.5749 725.50604 440.4858 z" svg:height="7.773279mm" draw:style-name="style-948" svg:viewBox="0.0 0.0 725.50604 777.32794" svg:width="7.2550607mm" svg:x="73.068825mm" svg:y="143.54655mm"/>
          <draw:path svg:d="M -3.6379788E-12 25.91093 L -3.6379788E-12 25.91093 L 25.91093 0.0 L 25.91093 0.0 L 25.91093 0.0 Q 25.91093 25.91093 25.91093 25.91093 L 51.82186 25.91093 L 51.82186 25.91093 L 51.82186 25.91093 L 129.55466 51.82186 L 181.37651 77.73279 L 233.19838 51.82186 Q 285.02023 25.91093 285.02023 51.82186 Q 310.93115 77.73279 336.8421 77.73279 L 362.75302 77.73279 L 388.66397 103.64372 Q 440.4858 129.55466 440.4858 233.19838 Q 466.39676 310.93115 518.2186 310.93115 L 570.04047 310.93115 L 570.04047 310.93115 L 595.9514 310.93115 L 595.9514 336.8421 L 595.9514 362.75302 L 621.8623 388.66397 L 621.8623 388.66397 L 492.30768 388.66397 L 388.66397 388.66397 L 388.66397 414.5749 L 388.66397 414.5749 L 233.19838 414.5749 L 103.64372 414.5749 L 103.64372 388.66397 L 77.73279 362.75302 L 77.73279 362.75302 L 77.73279 336.8421 L 77.73279 336.8421 L 77.73279 336.8421 L 51.82186 336.8421 L 51.82186 336.8421 L 51.82186 310.93115 L 51.82186 310.93115 L 129.55466 310.93115 L 233.19838 285.02023 L 233.19838 285.02023 L 233.19838 285.02023 L 207.28745 259.1093 L 181.37651 233.19838 L 181.37651 181.37651 Q 181.37651 155.46558 77.73279 103.64372 L -3.6379788E-12 51.82186 L -3.6379788E-12 25.91093 L -3.6379788E-12 25.91093 L -3.6379788E-12 25.91093 z" svg:height="4.145749mm" draw:style-name="style-949" svg:viewBox="0.0 0.0 621.8623 414.5749" svg:width="6.218623mm" svg:x="282.68826mm" svg:y="102.348175mm"/>
          <draw:path svg:d="M 388.66397 155.46558 L 414.5749 155.46558 L 414.5749 181.37651 L 414.5749 207.28745 L 414.5749 233.19838 Q 388.66397 233.19838 414.5749 233.19838 L 414.5749 259.1093 L 414.5749 285.02023 L 414.5749 285.02023 L 388.66397 285.02023 L 388.66397 285.02023 L 362.75302 285.02023 Q 336.8421 285.02023 285.02023 336.8421 L 259.1093 336.8421 L 181.37651 336.8421 Q 77.73279 336.8421 25.91093 310.93115 L 1.8189894E-12 285.02023 L 25.91093 155.46558 Q 25.91093 25.91093 129.55466 0.0 Q 207.28745 -25.91093 285.02023 25.91093 Q 336.8421 77.73279 362.75302 103.64372 Q 388.66397 129.55466 388.66397 155.46558 z" svg:height="3.368421mm" draw:style-name="style-950" svg:viewBox="0.0 0.0 414.5749 336.8421" svg:width="4.145749mm" svg:x="148.98785mm" svg:y="56.744938mm"/>
          <draw:path svg:d="M 25.91093 0.0 L 25.91093 0.0 L 51.82186 0.0 Q 103.64372 25.91093 103.64372 103.64372 Q 103.64372 207.28745 259.1093 207.28745 Q 440.4858 207.28745 492.30768 207.28745 Q 570.04047 207.28745 570.04047 181.37651 Q 570.04047 155.46558 595.9514 181.37651 Q 621.8623 207.28745 621.8623 259.1093 L 621.8623 285.02023 L 621.8623 285.02023 Q 595.9514 310.93115 414.5749 310.93115 L 233.19838 310.93115 L 207.28745 336.8421 L 181.37651 362.75302 L 155.46558 362.75302 L 129.55466 362.75302 L 129.55466 388.66397 L 129.55466 414.5749 L 103.64372 414.5749 Q 77.73279 414.5749 51.82186 388.66397 L 0.0 388.66397 L 51.82186 362.75302 Q 103.64372 310.93115 103.64372 310.93115 L 103.64372 310.93115 L 103.64372 310.93115 Q 103.64372 285.02023 77.73279 285.02023 L 77.73279 285.02023 L 77.73279 285.02023 Q 77.73279 259.1093 51.82186 259.1093 L 25.91093 259.1093 L 25.91093 233.19838 L 25.91093 233.19838 L 25.91093 207.28745 Q 0.0 207.28745 0.0 103.64372 L 0.0 25.91093 L 0.0 25.91093 Q 0.0 25.91093 25.91093 0.0 z" svg:height="4.145749mm" draw:style-name="style-951" svg:viewBox="0.0 0.0 621.8623 414.5749" svg:width="6.218623mm" svg:x="257.03644mm" svg:y="112.45344mm"/>
          <draw:path svg:d="M 155.46558 0.0 L 155.46558 25.91093 L 181.37651 155.46558 Q 207.28745 285.02023 181.37651 336.8421 Q 155.46558 388.66397 155.46558 388.66397 L 155.46558 388.66397 L 155.46558 362.75302 Q 155.46558 310.93115 129.55466 285.02023 L 103.64372 259.1093 L 103.64372 259.1093 L 77.73279 259.1093 L 51.82186 259.1093 Q 51.82186 259.1093 51.82186 233.19838 L 51.82186 233.19838 L 51.82186 207.28745 Q 51.82186 181.37651 25.91093 155.46558 L 0.0 103.64372 L 0.0 103.64372 Q 0.0 103.64372 25.91093 103.64372 L 25.91093 77.73279 L 77.73279 25.91093 Q 129.55466 0.0 129.55466 0.0 Q 155.46558 0.0 155.46558 0.0 z" svg:height="3.8866396mm" draw:style-name="style-952" svg:viewBox="0.0 0.0 181.37651 388.66397" svg:width="1.8137652mm" svg:x="295.3846mm" svg:y="189.1498mm"/>
          <draw:path svg:d="M 207.28745 -9.094947E-13 L 310.93115 -9.094947E-13 L 310.93115 25.91093 Q 310.93115 51.82186 310.93115 103.64372 Q 310.93115 181.37651 259.1093 181.37651 L 233.19838 181.37651 L 103.64372 181.37651 L 0.0 181.37651 L 0.0 155.46558 L 0.0 129.55466 L 0.0 77.73279 Q 0.0 25.91093 51.82186 25.91093 Q 103.64372 -9.094947E-13 207.28745 -9.094947E-13 z" svg:height="1.8137652mm" draw:style-name="style-953" svg:viewBox="0.0 0.0 310.93115 181.37651" svg:width="3.1093116mm" svg:x="188.63158mm" svg:y="71.51417mm"/>
          <draw:path svg:d="M 25.91093 0.0 L 77.73279 0.0 L 129.55466 0.0 Q 181.37651 25.91093 233.19838 25.91093 L 285.02023 25.91093 L 310.93115 25.91093 Q 336.8421 51.82186 336.8421 77.73279 L 336.8421 103.64372 L 336.8421 155.46558 Q 336.8421 207.28745 259.1093 207.28745 Q 181.37651 207.28745 181.37651 233.19838 Q 181.37651 259.1093 77.73279 285.02023 Q 0.0 310.93115 0.0 285.02023 L 0.0 233.19838 L 0.0 129.55466 Q 0.0 0.0 25.91093 0.0 z" svg:height="2.8502023mm" draw:style-name="style-954" svg:viewBox="0.0 0.0 336.8421 285.02023" svg:width="3.368421mm" svg:x="209.61943mm" svg:y="136.03238mm"/>
          <draw:path svg:d="M 25.91093 103.64372 L 25.91093 1.8189894E-12 L 51.82186 1.8189894E-12 L 51.82186 1.8189894E-12 L 181.37651 51.82186 Q 336.8421 103.64372 336.8421 129.55466 Q 336.8421 129.55466 362.75302 155.46558 L 362.75302 155.46558 L 336.8421 155.46558 Q 310.93115 155.46558 310.93115 181.37651 L 310.93115 207.28745 L 310.93115 207.28745 L 285.02023 207.28745 L 285.02023 181.37651 Q 285.02023 155.46558 181.37651 155.46558 Q 77.73279 155.46558 77.73279 181.37651 Q 77.73279 207.28745 25.91093 207.28745 L 0.0 207.28745 L 0.0 207.28745 L 25.91093 181.37651 L 25.91093 103.64372 z" svg:height="2.0728745mm" draw:style-name="style-955" svg:viewBox="0.0 0.0 362.75302 207.28745" svg:width="3.6275303mm" svg:x="140.17813mm" svg:y="146.65587mm"/>
          <draw:path svg:d="M 233.19838 0.0 L 233.19838 0.0 L 233.19838 25.91093 Q 233.19838 51.82186 285.02023 51.82186 Q 336.8421 77.73279 388.66397 77.73279 L 440.4858 77.73279 L 440.4858 77.73279 Q 440.4858 77.73279 440.4858 103.64372 Q 466.39676 129.55466 336.8421 181.37651 L 233.19838 233.19838 L 233.19838 233.19838 L 207.28745 233.19838 L 207.28745 233.19838 L 207.28745 233.19838 L 207.28745 259.1093 L 207.28745 259.1093 L 181.37651 285.02023 L 155.46558 310.93115 L 155.46558 388.66397 L 155.46558 440.4858 L 181.37651 440.4858 L 181.37651 440.4858 L 181.37651 466.39676 L 207.28745 466.39676 L 207.28745 466.39676 L 207.28745 492.30768 L 207.28745 492.30768 L 207.28745 492.30768 L 233.19838 492.30768 L 233.19838 492.30768 L 259.1093 518.2186 L 259.1093 518.2186 L 259.1093 518.2186 L 259.1093 544.1295 L 259.1093 544.1295 L 259.1093 544.1295 L 285.02023 570.04047 L 285.02023 595.9514 L 259.1093 595.9514 Q 259.1093 595.9514 233.19838 544.1295 Q 207.28745 544.1295 103.64372 492.30768 L 3.6379788E-12 492.30768 L 3.6379788E-12 466.39676 L 3.6379788E-12 466.39676 L 3.6379788E-12 388.66397 L 3.6379788E-12 336.8421 L 3.6379788E-12 310.93115 L 3.6379788E-12 285.02023 L 25.91093 285.02023 L 25.91093 285.02023 L 103.64372 233.19838 Q 207.28745 181.37651 207.28745 77.73279 Q 207.28745 0.0 233.19838 0.0 z" svg:height="5.959514mm" draw:style-name="style-956" svg:viewBox="0.0 0.0 440.4858 595.9514" svg:width="4.404858mm" svg:x="246.67206mm" svg:y="75.40081mm"/>
          <draw:path svg:d="M 25.91093 129.55466 L 0.0 0.0 L 77.73279 0.0 L 155.46558 0.0 L 155.46558 0.0 L 155.46558 25.91093 L 155.46558 25.91093 Q 181.37651 25.91093 181.37651 25.91093 L 181.37651 51.82186 L 181.37651 51.82186 Q 181.37651 51.82186 155.46558 103.64372 L 155.46558 155.46558 L 129.55466 207.28745 Q 129.55466 259.1093 103.64372 285.02023 L 103.64372 310.93115 L 103.64372 310.93115 Q 77.73279 310.93115 77.73279 285.02023 L 51.82186 259.1093 L 51.82186 233.19838 Q 25.91093 233.19838 25.91093 129.55466 z" svg:height="3.1093116mm" draw:style-name="style-957" svg:viewBox="0.0 0.0 181.37651 310.93115" svg:width="1.8137652mm" svg:x="200.80971mm" svg:y="129.29555mm"/>
          <draw:path svg:d="M 155.46558 0.0 L 155.46558 0.0 L 310.93115 25.91093 Q 466.39676 51.82186 544.1295 77.73279 L 621.8623 77.73279 L 673.6842 77.73279 L 699.59515 103.64372 L 725.50604 103.64372 L 751.417 103.64372 L 751.417 103.64372 L 751.417 103.64372 L 777.32794 129.55466 L 803.23883 155.46558 L 1036.4373 155.46558 L 1295.5465 155.46558 L 1373.2793 155.46558 Q 1451.0121 155.46558 1554.6559 181.37651 L 1658.2996 181.37651 L 1658.2996 155.46558 L 1658.2996 129.55466 L 1606.4777 129.55466 Q 1580.5668 129.55466 1580.5668 103.64372 Q 1580.5668 77.73279 1606.4777 77.73279 L 1658.2996 77.73279 L 1710.1215 77.73279 Q 1761.9432 103.64372 1761.9432 103.64372 L 1761.9432 103.64372 L 1787.8542 103.64372 L 1787.8542 103.64372 L 1787.8542 129.55466 L 1813.7651 129.55466 L 1813.7651 129.55466 L 1813.7651 155.46558 L 2021.0526 155.46558 Q 2254.251 155.46558 2357.8948 129.55466 L 2461.5383 129.55466 L 2461.5383 129.55466 Q 2461.5383 155.46558 2591.093 155.46558 L 2720.6477 155.46558 L 2720.6477 155.46558 L 2720.6477 155.46558 L 2746.5586 181.37651 L 2746.5586 181.37651 L 2746.5586 207.28745 L 2746.5586 233.19838 L 2720.6477 233.19838 L 2694.7368 207.28745 L 2642.9148 207.28745 L 2565.1821 207.28745 L 2513.3604 233.19838 Q 2461.5383 233.19838 2461.5383 259.1093 Q 2435.6274 285.02023 2357.8948 310.93115 L 2254.251 310.93115 L 2254.251 310.93115 L 2254.251 310.93115 L 2124.6963 285.02023 Q 2021.0526 259.1093 1917.4088 285.02023 Q 1813.7651 310.93115 1710.1215 336.8421 Q 1606.4777 362.75302 1243.7246 362.75302 Q 906.88257 362.75302 880.9716 362.75302 Q 880.9716 336.8421 621.8623 310.93115 Q 362.75302 259.1093 362.75302 233.19838 Q 388.66397 207.28745 207.28745 207.28745 L 25.91093 155.46558 L 25.91093 155.46558 L -3.6379788E-12 155.46558 L -3.6379788E-12 155.46558 L -3.6379788E-12 155.46558 L 25.91093 103.64372 Q 51.82186 51.82186 103.64372 51.82186 Q 129.55466 51.82186 129.55466 25.91093 L 155.46558 25.91093 L 155.46558 0.0 z" svg:height="3.6275303mm" draw:style-name="style-958" svg:viewBox="0.0 0.0 2746.5586 362.75302" svg:width="27.465586mm" svg:x="287.0931mm" svg:y="139.4008mm"/>
          <draw:path svg:d="M 544.1295 -9.094947E-13 L 699.59515 -9.094947E-13 L 725.50604 25.91093 L 751.417 51.82186 L 751.417 51.82186 L 751.417 51.82186 L 751.417 51.82186 L 751.417 77.73279 L 751.417 103.64372 L 751.417 129.55466 L 725.50604 129.55466 L 725.50604 155.46558 L 647.77325 155.46558 Q 570.04047 155.46558 544.1295 181.37651 Q 544.1295 207.28745 492.30768 336.8421 L 492.30768 466.39676 L 466.39676 466.39676 L 466.39676 466.39676 L 466.39676 466.39676 Q 440.4858 466.39676 440.4858 440.4858 Q 440.4858 414.5749 388.66397 414.5749 Q 336.8421 388.66397 336.8421 414.5749 Q 336.8421 440.4858 310.93115 440.4858 Q 285.02023 440.4858 285.02023 414.5749 Q 285.02023 388.66397 233.19838 388.66397 Q 155.46558 362.75302 129.55466 336.8421 L 129.55466 310.93115 L 129.55466 310.93115 Q 129.55466 310.93115 129.55466 233.19838 Q 155.46558 181.37651 103.64372 181.37651 L 51.82186 181.37651 L 51.82186 155.46558 L 25.91093 129.55466 L 25.91093 129.55466 L 25.91093 103.64372 L 25.91093 103.64372 L 25.91093 103.64372 L 3.6379788E-12 77.73279 L 3.6379788E-12 51.82186 L 3.6379788E-12 51.82186 L 3.6379788E-12 51.82186 L 25.91093 25.91093 L 51.82186 25.91093 L 51.82186 25.91093 L 51.82186 51.82186 L 51.82186 51.82186 L 77.73279 51.82186 L 77.73279 51.82186 L 77.73279 51.82186 L 129.55466 77.73279 Q 207.28745 77.73279 207.28745 51.82186 Q 207.28745 25.91093 285.02023 25.91093 Q 388.66397 -9.094947E-13 544.1295 -9.094947E-13 z" svg:height="4.6639676mm" draw:style-name="style-959" svg:viewBox="0.0 0.0 751.417 466.39676" svg:width="7.5141697mm" svg:x="289.42508mm" svg:y="71.51417mm"/>
          <draw:path svg:d="M 362.75302 0.0 L 388.66397 0.0 L 388.66397 51.82186 Q 388.66397 103.64372 362.75302 103.64372 Q 336.8421 103.64372 336.8421 77.73279 Q 336.8421 51.82186 310.93115 51.82186 Q 285.02023 51.82186 285.02023 155.46558 Q 310.93115 259.1093 310.93115 285.02023 L 310.93115 285.02023 L 285.02023 285.02023 L 285.02023 285.02023 L 259.1093 310.93115 L 207.28745 336.8421 L 207.28745 336.8421 L 207.28745 336.8421 L 181.37651 336.8421 L 181.37651 336.8421 L 155.46558 310.93115 Q 129.55466 285.02023 77.73279 207.28745 L 51.82186 103.64372 L 25.91093 181.37651 L 25.91093 259.1093 L 25.91093 259.1093 L 0.0 259.1093 L 25.91093 129.55466 Q 25.91093 -25.91093 155.46558 0.0 Q 310.93115 25.91093 310.93115 25.91093 Q 336.8421 25.91093 362.75302 0.0 z" svg:height="3.368421mm" draw:style-name="style-960" svg:viewBox="0.0 0.0 388.66397 336.8421" svg:width="3.8866396mm" svg:x="263.7733mm" svg:y="111.67611mm"/>
          <draw:path svg:d="M 751.417 0.0 L 803.23883 0.0 L 725.50604 51.82186 Q 647.77325 77.73279 310.93115 129.55466 Q -25.91093 155.46558 25.91093 129.55466 Q 51.82186 129.55466 25.91093 103.64372 Q 0.0 77.73279 0.0 77.73279 L 0.0 77.73279 L 25.91093 77.73279 Q 25.91093 77.73279 77.73279 77.73279 L 129.55466 77.73279 L 129.55466 77.73279 Q 129.55466 77.73279 207.28745 51.82186 Q 259.1093 25.91093 440.4858 25.91093 L 647.77325 0.0 L 699.59515 0.0 Q 725.50604 -25.91093 751.417 0.0 z" svg:height="1.2955465mm" draw:style-name="style-961" svg:viewBox="0.0 0.0 803.23883 129.55466" svg:width="8.032389mm" svg:x="2.8502023mm" svg:y="140.69635mm"/>
          <draw:path svg:d="M 285.02023 25.91093 L 285.02023 25.91093 L 310.93115 51.82186 Q 310.93115 51.82186 310.93115 77.73279 L 310.93115 77.73279 L 336.8421 103.64372 L 336.8421 129.55466 L 310.93115 129.55466 Q 310.93115 103.64372 259.1093 103.64372 Q 233.19838 103.64372 259.1093 129.55466 Q 259.1093 155.46558 181.37651 207.28745 L 103.64372 207.28745 L 77.73279 233.19838 Q 51.82186 259.1093 25.91093 259.1093 L 0.0 285.02023 L 0.0 259.1093 L 0.0 233.19838 L 0.0 233.19838 Q 25.91093 207.28745 25.91093 207.28745 L 25.91093 207.28745 L 51.82186 155.46558 Q 103.64372 77.73279 155.46558 77.73279 Q 233.19838 77.73279 233.19838 25.91093 Q 259.1093 -25.91093 259.1093 0.0 Q 259.1093 25.91093 285.02023 25.91093 z" svg:height="2.8502023mm" draw:style-name="style-962" svg:viewBox="0.0 0.0 336.8421 285.02023" svg:width="3.368421mm" svg:x="94.31579mm" svg:y="126.44534mm"/>
          <draw:path svg:d="M 103.64372 25.91093 L 129.55466 25.91093 L 155.46558 25.91093 Q 155.46558 51.82186 181.37651 77.73279 L 181.37651 129.55466 L 207.28745 129.55466 Q 233.19838 129.55466 259.1093 181.37651 Q 259.1093 233.19838 285.02023 233.19838 L 285.02023 259.1093 L 233.19838 259.1093 L 181.37651 285.02023 L 181.37651 285.02023 L 181.37651 285.02023 L 129.55466 285.02023 L 77.73279 285.02023 L 51.82186 285.02023 Q 51.82186 285.02023 51.82186 259.1093 Q 51.82186 259.1093 25.91093 181.37651 L 3.6379788E-12 77.73279 L 51.82186 25.91093 Q 77.73279 -25.91093 103.64372 0.0 Q 103.64372 25.91093 103.64372 25.91093 z M 103.64372 233.19838 Q 103.64372 207.28745 129.55466 233.19838 Q 155.46558 233.19838 129.55466 259.1093 Q 103.64372 259.1093 103.64372 233.19838 z" svg:height="2.8502023mm" draw:style-name="style-963" svg:viewBox="0.0 0.0 285.02023 285.02023" svg:width="2.8502023mm" svg:x="307.82187mm" svg:y="96.129555mm"/>
          <draw:path svg:d="M 388.66397 25.91093 L 570.04047 3.6379788E-12 L 595.9514 25.91093 L 595.9514 25.91093 L 595.9514 25.91093 L 595.9514 51.82186 L 595.9514 51.82186 L 595.9514 51.82186 L 595.9514 103.64372 L 595.9514 181.37651 L 595.9514 207.28745 L 595.9514 207.28745 L 285.02023 207.28745 L -4.5474735E-13 207.28745 L -4.5474735E-13 207.28745 L 25.91093 181.37651 L 25.91093 181.37651 L 25.91093 155.46558 L 51.82186 155.46558 L 77.73279 155.46558 L 77.73279 155.46558 Q 103.64372 155.46558 103.64372 129.55466 L 103.64372 129.55466 L 129.55466 129.55466 Q 129.55466 103.64372 181.37651 103.64372 Q 233.19838 103.64372 233.19838 51.82186 Q 233.19838 25.91093 388.66397 25.91093 z" svg:height="2.0728745mm" draw:style-name="style-964" svg:viewBox="0.0 0.0 595.9514 207.28745" svg:width="5.959514mm" svg:x="23.060728mm" svg:y="207.80566mm"/>
          <draw:path svg:d="M 492.30768 0.0 L 492.30768 0.0 L 492.30768 0.0 Q 518.2186 0.0 518.2186 0.0 L 518.2186 25.91093 L 518.2186 103.64372 Q 518.2186 181.37651 492.30768 207.28745 L 492.30768 259.1093 L 492.30768 336.8421 Q 492.30768 414.5749 518.2186 414.5749 Q 570.04047 414.5749 518.2186 492.30768 Q 466.39676 570.04047 466.39676 699.59515 L 466.39676 829.1498 L 440.4858 829.1498 L 440.4858 829.1498 L 440.4858 725.50604 L 414.5749 621.8623 L 414.5749 595.9514 Q 414.5749 570.04047 414.5749 492.30768 L 414.5749 414.5749 L 414.5749 362.75302 Q 414.5749 285.02023 207.28745 259.1093 L 0.0 233.19838 L 0.0 207.28745 L 0.0 181.37651 L 207.28745 155.46558 Q 414.5749 155.46558 466.39676 77.73279 Q 492.30768 0.0 492.30768 0.0 z" svg:height="8.291498mm" draw:style-name="style-965" svg:viewBox="0.0 0.0 518.2186 829.1498" svg:width="5.182186mm" svg:x="98.46153mm" svg:y="115.56275mm"/>
          <draw:path svg:d="M 103.64372 -1.8189894E-12 L 181.37651 -1.8189894E-12 L 155.46558 25.91093 Q 103.64372 77.73279 103.64372 103.64372 Q 103.64372 129.55466 155.46558 129.55466 Q 233.19838 129.55466 233.19838 155.46558 L 233.19838 181.37651 L 207.28745 181.37651 Q 181.37651 181.37651 103.64372 129.55466 Q 9.094947E-13 103.64372 9.094947E-13 51.82186 Q 25.91093 25.91093 103.64372 -1.8189894E-12 z" svg:height="1.8137652mm" draw:style-name="style-966" svg:viewBox="0.0 0.0 233.19838 181.37651" svg:width="2.3319838mm" svg:x="53.37652mm" svg:y="98.72064mm"/>
          <draw:path svg:d="M 518.2186 0.0 L 544.1295 0.0 L 544.1295 25.91093 Q 570.04047 51.82186 570.04047 51.82186 L 570.04047 51.82186 L 621.8623 77.73279 Q 647.77325 77.73279 647.77325 51.82186 Q 673.6842 25.91093 673.6842 25.91093 L 673.6842 25.91093 L 673.6842 51.82186 L 673.6842 103.64372 L 699.59515 103.64372 L 699.59515 103.64372 L 777.32794 129.55466 Q 829.1498 155.46558 829.1498 181.37651 Q 829.1498 207.28745 880.9716 207.28745 Q 932.7935 207.28745 958.7044 207.28745 L 958.7044 233.19838 L 958.7044 233.19838 L 958.7044 259.1093 L 984.61536 259.1093 L 1010.5263 259.1093 L 1088.259 310.93115 Q 1140.0809 310.93115 1140.0809 336.8421 L 1165.9918 336.8421 L 1165.9918 362.75302 L 1140.0809 362.75302 L 1140.0809 362.75302 L 1140.0809 362.75302 L 1088.259 388.66397 L 1036.4373 414.5749 L 1036.4373 414.5749 L 1036.4373 414.5749 L 1062.3481 414.5749 L 1062.3481 414.5749 L 1062.3481 440.4858 L 1088.259 440.4858 L 1088.259 466.39676 L 1088.259 466.39676 L 1062.3481 466.39676 Q 1036.4373 466.39676 984.61536 440.4858 Q 932.7935 414.5749 932.7935 440.4858 L 932.7935 466.39676 L 932.7935 466.39676 Q 906.88257 466.39676 880.9716 414.5749 Q 855.0607 362.75302 829.1498 362.75302 Q 803.23883 362.75302 699.59515 362.75302 Q 595.9514 388.66397 570.04047 466.39676 L 544.1295 518.2186 L 518.2186 518.2186 L 492.30768 518.2186 L 492.30768 518.2186 L 466.39676 518.2186 L 466.39676 492.30768 Q 466.39676 466.39676 414.5749 440.4858 L 388.66397 414.5749 L 388.66397 362.75302 Q 362.75302 336.8421 362.75302 310.93115 Q 336.8421 259.1093 310.93115 310.93115 Q 310.93115 336.8421 233.19838 336.8421 L 155.46558 310.93115 L 155.46558 310.93115 L 155.46558 310.93115 L 155.46558 310.93115 L 155.46558 285.02023 L 129.55466 285.02023 L 129.55466 285.02023 L 129.55466 259.1093 Q 129.55466 233.19838 155.46558 207.28745 Q 207.28745 207.28745 155.46558 181.37651 Q 155.46558 155.46558 77.73279 129.55466 L 25.91093 103.64372 L 25.91093 103.64372 L 0.0 103.64372 L 0.0 103.64372 L 0.0 103.64372 L 51.82186 77.73279 Q 129.55466 51.82186 103.64372 51.82186 L 77.73279 51.82186 L 77.73279 25.91093 L 77.73279 25.91093 L 310.93115 25.91093 Q 518.2186 0.0 518.2186 0.0 z" svg:height="5.182186mm" draw:style-name="style-967" svg:viewBox="0.0 0.0 1165.9918 518.2186" svg:width="11.659919mm" svg:x="183.9676mm" svg:y="136.80971mm"/>
          <draw:path svg:d="M 181.37651 207.28745 L 207.28745 1.8189894E-12 L 207.28745 1.8189894E-12 Q 207.28745 1.8189894E-12 233.19838 51.82186 L 233.19838 77.73279 L 233.19838 207.28745 L 259.1093 310.93115 L 259.1093 336.8421 L 259.1093 362.75302 L 285.02023 414.5749 Q 310.93115 466.39676 310.93115 492.30768 L 336.8421 492.30768 L 336.8421 518.2186 Q 336.8421 544.1295 310.93115 544.1295 L 259.1093 570.04047 L 181.37651 570.04047 L 103.64372 570.04047 L 103.64372 595.9514 L 103.64372 595.9514 L 51.82186 595.9514 L 0.0 595.9514 L 51.82186 570.04047 Q 77.73279 570.04047 103.64372 544.1295 L 155.46558 518.2186 L 129.55466 518.2186 Q 103.64372 518.2186 103.64372 466.39676 Q 103.64372 414.5749 129.55466 414.5749 Q 155.46558 388.66397 181.37651 207.28745 z" svg:height="5.959514mm" draw:style-name="style-968" svg:viewBox="0.0 0.0 336.8421 595.9514" svg:width="3.368421mm" svg:x="273.61942mm" svg:y="103.1255mm"/>
          <draw:path svg:d="M 414.5749 51.82186 L 466.39676 51.82186 L 440.4858 77.73279 Q 388.66397 103.64372 388.66397 181.37651 Q 388.66397 259.1093 362.75302 336.8421 L 362.75302 414.5749 L 362.75302 414.5749 Q 336.8421 414.5749 336.8421 388.66397 L 310.93115 362.75302 L 259.1093 362.75302 L 207.28745 362.75302 L 207.28745 362.75302 Q 207.28745 362.75302 103.64372 336.8421 L -1.8189894E-12 310.93115 L -1.8189894E-12 310.93115 L 25.91093 310.93115 L 25.91093 285.02023 L 25.91093 259.1093 L 155.46558 233.19838 Q 285.02023 207.28745 285.02023 207.28745 Q 285.02023 207.28745 310.93115 129.55466 L 310.93115 51.82186 L 336.8421 0.0 Q 336.8421 -25.91093 362.75302 0.0 Q 362.75302 51.82186 414.5749 51.82186 z" svg:height="4.145749mm" draw:style-name="style-969" svg:viewBox="0.0 0.0 466.39676 414.5749" svg:width="4.6639676mm" svg:x="160.38866mm" svg:y="98.46153mm"/>
          <draw:path svg:d="M 544.1295 0.0 L 544.1295 0.0 L 570.04047 0.0 L 570.04047 0.0 L 570.04047 129.55466 L 595.9514 259.1093 L 595.9514 362.75302 Q 595.9514 466.39676 595.9514 492.30768 L 595.9514 518.2186 L 595.9514 544.1295 L 595.9514 570.04047 L 595.9514 570.04047 Q 595.9514 570.04047 570.04047 570.04047 L 570.04047 595.9514 L 518.2186 595.9514 L 466.39676 595.9514 L 466.39676 621.8623 L 466.39676 621.8623 L 388.66397 621.8623 Q 336.8421 595.9514 285.02023 595.9514 L 233.19838 595.9514 L 233.19838 595.9514 Q 233.19838 570.04047 207.28745 595.9514 L 207.28745 595.9514 L 103.64372 595.9514 L 2.2737368E-13 595.9514 L 2.2737368E-13 570.04047 Q 25.91093 544.1295 25.91093 518.2186 Q 25.91093 492.30768 233.19838 388.66397 Q 414.5749 285.02023 440.4858 207.28745 L 492.30768 103.64372 L 492.30768 103.64372 L 492.30768 77.73279 L 492.30768 77.73279 L 492.30768 77.73279 L 518.2186 51.82186 L 544.1295 25.91093 L 544.1295 25.91093 L 544.1295 25.91093 L 544.1295 0.0 z" svg:height="6.218623mm" draw:style-name="style-970" svg:viewBox="0.0 0.0 595.9514 621.8623" svg:width="5.959514mm" svg:x="16.323887mm" svg:y="89.39271mm"/>
          <draw:path svg:d="M 932.7935 0.0 L 1010.5263 0.0 L 1010.5263 0.0 Q 1010.5263 0.0 880.9716 51.82186 L 777.32794 51.82186 L 855.0607 77.73279 Q 932.7935 77.73279 932.7935 129.55466 Q 958.7044 207.28745 984.61536 207.28745 Q 984.61536 233.19838 1010.5263 310.93115 L 1010.5263 414.5749 L 1010.5263 414.5749 Q 984.61536 414.5749 984.61536 388.66397 Q 984.61536 362.75302 958.7044 388.66397 Q 958.7044 414.5749 932.7935 414.5749 L 906.88257 414.5749 L 829.1498 414.5749 Q 751.417 414.5749 725.50604 414.5749 L 673.6842 440.4858 L 647.77325 440.4858 Q 621.8623 440.4858 621.8623 414.5749 Q 621.8623 362.75302 595.9514 414.5749 L 570.04047 440.4858 L 440.4858 440.4858 L 310.93115 440.4858 L 310.93115 518.2186 L 310.93115 570.04047 L 310.93115 570.04047 L 285.02023 570.04047 L 285.02023 595.9514 L 259.1093 595.9514 L 259.1093 595.9514 L 259.1093 621.8623 L 259.1093 621.8623 L 259.1093 621.8623 L 233.19838 621.8623 L 233.19838 621.8623 L 233.19838 570.04047 Q 207.28745 492.30768 207.28745 466.39676 L 181.37651 466.39676 L 181.37651 466.39676 Q 181.37651 466.39676 103.64372 440.4858 L 51.82186 414.5749 L 51.82186 414.5749 L 51.82186 414.5749 L 25.91093 414.5749 L 25.91093 414.5749 L 25.91093 388.66397 L 0.0 388.66397 L 0.0 362.75302 L 0.0 336.8421 L 0.0 259.1093 L 0.0 181.37651 L 25.91093 181.37651 L 25.91093 155.46558 L 233.19838 129.55466 Q 440.4858 103.64372 440.4858 77.73279 Q 440.4858 51.82186 518.2186 51.82186 Q 570.04047 51.82186 570.04047 25.91093 L 570.04047 25.91093 L 699.59515 25.91093 Q 829.1498 0.0 932.7935 0.0 z" svg:height="6.218623mm" draw:style-name="style-971" svg:viewBox="0.0 0.0 1010.5263 621.8623" svg:width="10.105263mm" svg:x="298.49393mm" svg:y="98.97975mm"/>
          <draw:path svg:d="M 77.73279 0.0 L 77.73279 0.0 L 129.55466 0.0 L 181.37651 0.0 L 466.39676 25.91093 Q 751.417 51.82186 751.417 51.82186 L 777.32794 51.82186 L 777.32794 129.55466 Q 777.32794 207.28745 829.1498 207.28745 Q 880.9716 207.28745 880.9716 155.46558 L 880.9716 129.55466 L 1036.4373 155.46558 Q 1191.9028 207.28745 1191.9028 233.19838 L 1191.9028 259.1093 L 1165.9918 259.1093 L 1114.17 259.1093 L 1114.17 310.93115 L 1114.17 336.8421 L 1062.3481 336.8421 L 1036.4373 336.8421 L 1010.5263 336.8421 Q 958.7044 362.75302 932.7935 362.75302 Q 906.88257 362.75302 777.32794 362.75302 L 647.77325 362.75302 L 621.8623 362.75302 L 595.9514 362.75302 L 595.9514 388.66397 Q 595.9514 388.66397 570.04047 414.5749 L 570.04047 414.5749 L 570.04047 414.5749 Q 544.1295 414.5749 544.1295 414.5749 L 544.1295 440.4858 L 492.30768 440.4858 Q 440.4858 440.4858 440.4858 388.66397 Q 466.39676 362.75302 285.02023 336.8421 L 103.64372 310.93115 L 103.64372 310.93115 Q 103.64372 310.93115 77.73279 285.02023 L 51.82186 259.1093 L 25.91093 259.1093 L 9.094947E-13 259.1093 L 9.094947E-13 259.1093 L 25.91093 233.19838 L 25.91093 207.28745 L 25.91093 181.37651 L 9.094947E-13 103.64372 Q 9.094947E-13 51.82186 25.91093 51.82186 L 51.82186 25.91093 L 77.73279 25.91093 Q 77.73279 0.0 77.73279 0.0 z" svg:height="4.404858mm" draw:style-name="style-972" svg:viewBox="0.0 0.0 1191.9028 440.4858" svg:width="11.919028mm" svg:x="60.890686mm" svg:y="109.344124mm"/>
          <draw:path svg:d="M 181.37651 25.91093 L 207.28745 25.91093 L 233.19838 51.82186 Q 233.19838 77.73279 259.1093 129.55466 L 259.1093 181.37651 L 259.1093 181.37651 Q 233.19838 181.37651 233.19838 129.55466 Q 233.19838 103.64372 207.28745 129.55466 L 207.28745 181.37651 L 181.37651 181.37651 Q 181.37651 181.37651 155.46558 207.28745 Q 129.55466 207.28745 129.55466 181.37651 Q 129.55466 155.46558 77.73279 129.55466 Q 51.82186 129.55466 25.91093 181.37651 L 25.91093 233.19838 L 25.91093 233.19838 L 25.91093 233.19838 L -1.8189894E-12 129.55466 L -1.8189894E-12 25.91093 L 77.73279 0.0 Q 129.55466 -25.91093 129.55466 0.0 Q 155.46558 25.91093 181.37651 25.91093 z" svg:height="2.3319838mm" draw:style-name="style-973" svg:viewBox="0.0 0.0 259.1093 233.19838" svg:width="2.591093mm" svg:x="119.967606mm" svg:y="118.41295mm"/>
          <draw:path svg:d="M 1036.4373 0.0 L 1036.4373 0.0 L 1062.3481 0.0 L 1062.3481 0.0 L 1062.3481 25.91093 Q 1062.3481 51.82186 1088.259 51.82186 Q 1114.17 51.82186 1114.17 77.73279 Q 1114.17 103.64372 1217.8137 103.64372 L 1295.5465 103.64372 L 1321.4574 103.64372 L 1347.3684 103.64372 L 1373.2793 103.64372 Q 1373.2793 103.64372 1373.2793 155.46558 Q 1373.2793 207.28745 1425.1012 181.37651 Q 1476.9231 155.46558 1476.9231 181.37651 Q 1476.9231 207.28745 1554.6559 207.28745 Q 1632.3887 233.19838 1658.2996 259.1093 Q 1684.2104 285.02023 1684.2104 285.02023 L 1684.2104 285.02023 L 1684.2104 310.93115 L 1684.2104 310.93115 L 1580.5668 310.93115 Q 1502.834 310.93115 1554.6559 336.8421 Q 1632.3887 362.75302 1580.5668 518.2186 Q 1528.7449 647.77325 1502.834 673.6842 L 1502.834 725.50604 L 1502.834 829.1498 L 1528.7449 932.7935 L 1528.7449 932.7935 L 1528.7449 932.7935 L 1528.7449 958.7044 L 1528.7449 984.61536 L 1528.7449 1140.0809 Q 1528.7449 1295.5465 1502.834 1347.3684 L 1502.834 1373.2793 L 1476.9231 1451.0121 Q 1476.9231 1554.6559 1425.1012 1554.6559 L 1399.1903 1554.6559 L 1347.3684 1580.5668 L 1295.5465 1606.4777 L 1295.5465 1606.4777 L 1295.5465 1606.4777 L 1295.5465 1606.4777 L 1295.5465 1606.4777 L 1321.4574 1632.3887 L 1321.4574 1632.3887 L 1321.4574 1658.2996 L 1321.4574 1684.2104 L 1269.6356 1684.2104 L 1191.9028 1658.2996 L 1140.0809 1658.2996 L 1088.259 1658.2996 L 1088.259 1295.5465 Q 1114.17 958.7044 1088.259 777.32794 L 1088.259 621.8623 L 1088.259 570.04047 Q 1062.3481 518.2186 1062.3481 466.39676 L 1062.3481 440.4858 L 1036.4373 440.4858 L 1036.4373 414.5749 L 1036.4373 414.5749 L 1010.5263 414.5749 L 1010.5263 440.4858 L 1010.5263 466.39676 L 984.61536 466.39676 L 984.61536 466.39676 L 958.7044 466.39676 L 932.7935 466.39676 L 958.7044 440.4858 L 984.61536 414.5749 L 984.61536 414.5749 L 958.7044 414.5749 L 958.7044 414.5749 L 958.7044 414.5749 L 958.7044 388.66397 L 958.7044 388.66397 L 932.7935 388.66397 L 932.7935 362.75302 L 906.88257 362.75302 L 855.0607 362.75302 L 855.0607 388.66397 L 855.0607 388.66397 L 829.1498 388.66397 L 829.1498 414.5749 L 829.1498 414.5749 L 803.23883 414.5749 L 803.23883 440.4858 L 803.23883 466.39676 L 829.1498 466.39676 Q 855.0607 466.39676 855.0607 492.30768 L 855.0607 492.30768 L 855.0607 492.30768 Q 855.0607 492.30768 829.1498 544.1295 L 829.1498 595.9514 L 803.23883 621.8623 Q 751.417 647.77325 751.417 673.6842 L 751.417 725.50604 L 751.417 777.32794 Q 751.417 803.23883 777.32794 803.23883 L 777.32794 803.23883 L 803.23883 803.23883 L 803.23883 803.23883 L 855.0607 829.1498 Q 880.9716 855.0607 906.88257 1165.9918 Q 906.88257 1476.9231 880.9716 1528.7449 Q 855.0607 1580.5668 829.1498 1606.4777 L 829.1498 1606.4777 L 803.23883 1606.4777 L 777.32794 1606.4777 L 595.9514 1606.4777 L 388.66397 1606.4777 L 336.8421 1632.3887 L 310.93115 1632.3887 L 310.93115 1606.4777 Q 310.93115 1554.6559 388.66397 1554.6559 L 440.4858 1554.6559 L 362.75302 1528.7449 Q 285.02023 1528.7449 285.02023 1502.834 L 285.02023 1476.9231 L 285.02023 1451.0121 Q 285.02023 1425.1012 181.37651 1425.1012 L 51.82186 1425.1012 L 51.82186 1373.2793 Q 77.73279 1321.4574 77.73279 1321.4574 Q 77.73279 1347.3684 77.73279 1295.5465 Q 77.73279 1269.6356 77.73279 1269.6356 Q 51.82186 1295.5465 51.82186 1217.8137 Q 25.91093 1140.0809 77.73279 1140.0809 Q 129.55466 1114.17 129.55466 1088.259 Q 129.55466 1036.4373 77.73279 1036.4373 Q 51.82186 1036.4373 25.91093 880.9716 L 25.91093 725.50604 L 25.91093 595.9514 Q 25.91093 466.39676 25.91093 414.5749 L 0.0 388.66397 L 0.0 362.75302 Q 0.0 336.8421 25.91093 336.8421 Q 51.82186 336.8421 77.73279 259.1093 Q 129.55466 207.28745 233.19838 155.46558 Q 310.93115 155.46558 310.93115 129.55466 L 310.93115 129.55466 L 362.75302 129.55466 L 414.5749 129.55466 L 414.5749 155.46558 Q 414.5749 181.37651 751.417 155.46558 Q 1088.259 103.64372 1062.3481 103.64372 Q 1036.4373 51.82186 1036.4373 51.82186 L 1010.5263 51.82186 L 1010.5263 51.82186 L 1010.5263 51.82186 L 1010.5263 51.82186 L 1010.5263 25.91093 L 1010.5263 25.91093 Q 1010.5263 25.91093 1036.4373 0.0 z" svg:height="16.842104mm" draw:style-name="style-974" svg:viewBox="0.0 0.0 1684.2104 1684.2104" svg:width="16.842104mm" svg:x="104.93927mm" svg:y="111.417mm"/>
          <draw:path svg:d="M 518.2186 0.0 L 518.2186 0.0 L 518.2186 0.0 Q 544.1295 25.91093 570.04047 25.91093 L 595.9514 25.91093 L 595.9514 25.91093 Q 595.9514 25.91093 570.04047 51.82186 L 518.2186 77.73279 L 518.2186 77.73279 L 518.2186 77.73279 L 492.30768 103.64372 L 466.39676 129.55466 L 466.39676 129.55466 L 466.39676 129.55466 L 466.39676 155.46558 L 466.39676 155.46558 L 492.30768 155.46558 L 492.30768 181.37651 L 570.04047 181.37651 L 621.8623 181.37651 L 621.8623 181.37651 Q 621.8623 181.37651 466.39676 233.19838 L 285.02023 233.19838 L 285.02023 259.1093 L 259.1093 259.1093 L 259.1093 259.1093 L 259.1093 259.1093 L 155.46558 259.1093 L 77.73279 259.1093 L 77.73279 259.1093 Q 77.73279 233.19838 77.73279 233.19838 L 103.64372 207.28745 L 77.73279 207.28745 L 77.73279 181.37651 L 77.73279 181.37651 L 51.82186 181.37651 L 51.82186 129.55466 L 51.82186 103.64372 L 25.91093 103.64372 L 0.0 77.73279 L 0.0 77.73279 L 0.0 77.73279 L 0.0 77.73279 L 0.0 77.73279 L 51.82186 77.73279 L 77.73279 77.73279 L 285.02023 25.91093 Q 492.30768 25.91093 518.2186 0.0 z" svg:height="2.591093mm" draw:style-name="style-975" svg:viewBox="0.0 0.0 621.8623 259.1093" svg:width="6.218623mm" svg:x="286.5749mm" svg:y="81.61943mm"/>
          <draw:path svg:d="M 51.82186 155.46558 L 103.64372 0.0 L 103.64372 51.82186 L 103.64372 129.55466 L 129.55466 129.55466 L 129.55466 103.64372 L 155.46558 77.73279 Q 207.28745 51.82186 259.1093 77.73279 Q 310.93115 103.64372 595.9514 388.66397 Q 855.0607 673.6842 880.9716 673.6842 Q 906.88257 673.6842 906.88257 699.59515 L 932.7935 725.50604 L 932.7935 725.50604 L 932.7935 751.417 L 906.88257 829.1498 L 880.9716 880.9716 L 880.9716 932.7935 L 880.9716 958.7044 L 855.0607 958.7044 L 855.0607 958.7044 L 829.1498 958.7044 L 829.1498 958.7044 L 829.1498 932.7935 L 829.1498 906.88257 L 829.1498 880.9716 L 829.1498 880.9716 L 829.1498 855.0607 L 829.1498 829.1498 L 777.32794 829.1498 Q 725.50604 829.1498 518.2186 725.50604 Q 310.93115 647.77325 310.93115 673.6842 L 310.93115 699.59515 L 310.93115 725.50604 Q 310.93115 751.417 259.1093 725.50604 Q 207.28745 725.50604 155.46558 647.77325 L 77.73279 570.04047 L 77.73279 570.04047 Q 51.82186 570.04047 51.82186 518.2186 Q 0.0 466.39676 0.0 362.75302 Q 0.0 285.02023 51.82186 155.46558 z" svg:height="9.587045mm" draw:style-name="style-976" svg:viewBox="0.0 0.0 932.7935 958.7044" svg:width="9.327935mm" svg:x="295.90283mm" svg:y="193.81377mm"/>
          <draw:path svg:d="M 103.64372 25.91093 L 233.19838 0.0 L 259.1093 0.0 Q 259.1093 25.91093 285.02023 103.64372 L 285.02023 155.46558 L 259.1093 155.46558 L 233.19838 155.46558 L 233.19838 155.46558 L 207.28745 129.55466 L 207.28745 129.55466 L 207.28745 129.55466 L 103.64372 129.55466 Q 25.91093 129.55466 3.6379788E-12 77.73279 Q 3.6379788E-12 51.82186 103.64372 25.91093 z" svg:height="1.5546558mm" draw:style-name="style-977" svg:viewBox="0.0 0.0 285.02023 155.46558" svg:width="2.8502023mm" svg:x="297.9757mm" svg:y="103.64372mm"/>
          <draw:path svg:d="M 103.64372 -1.8189894E-12 L 129.55466 -1.8189894E-12 L 129.55466 -1.8189894E-12 L 155.46558 -1.8189894E-12 L 155.46558 -1.8189894E-12 L 155.46558 25.91093 L 155.46558 51.82186 L 155.46558 51.82186 L 155.46558 51.82186 L 129.55466 51.82186 L 103.64372 51.82186 Q 103.64372 25.91093 77.73279 155.46558 Q 77.73279 259.1093 103.64372 259.1093 Q 129.55466 259.1093 155.46558 336.8421 Q 181.37651 414.5749 207.28745 414.5749 Q 259.1093 414.5749 259.1093 440.4858 L 259.1093 440.4858 L 259.1093 466.39676 L 259.1093 466.39676 L 233.19838 492.30768 L 233.19838 518.2186 L 207.28745 518.2186 Q 181.37651 544.1295 181.37651 595.9514 L 181.37651 647.77325 L 155.46558 647.77325 L 129.55466 621.8623 L 103.64372 621.8623 L 77.73279 621.8623 L 77.73279 621.8623 L 51.82186 595.9514 L 51.82186 595.9514 L 51.82186 595.9514 L 51.82186 466.39676 Q 51.82186 310.93115 25.91093 310.93115 L 3.6379788E-12 336.8421 L 3.6379788E-12 310.93115 L 3.6379788E-12 285.02023 L 3.6379788E-12 259.1093 L 3.6379788E-12 259.1093 L 3.6379788E-12 259.1093 L 3.6379788E-12 259.1093 L 25.91093 259.1093 L 25.91093 259.1093 L 25.91093 285.02023 L 51.82186 285.02023 L 51.82186 129.55466 Q 51.82186 -25.91093 103.64372 -1.8189894E-12 z" svg:height="6.4777327mm" draw:style-name="style-978" svg:viewBox="0.0 0.0 259.1093 647.77325" svg:width="2.591093mm" svg:x="199.51416mm" svg:y="120.744934mm"/>
          <draw:path svg:d="M 77.73279 25.91093 L 77.73279 0.0 L 155.46558 25.91093 Q 233.19838 25.91093 285.02023 51.82186 L 336.8421 51.82186 L 336.8421 51.82186 Q 336.8421 77.73279 336.8421 77.73279 L 362.75302 77.73279 L 362.75302 77.73279 Q 362.75302 77.73279 388.66397 103.64372 L 414.5749 129.55466 L 492.30768 129.55466 L 544.1295 129.55466 L 570.04047 207.28745 Q 595.9514 259.1093 595.9514 285.02023 Q 595.9514 310.93115 570.04047 310.93115 L 570.04047 310.93115 L 544.1295 310.93115 L 492.30768 310.93115 L 388.66397 310.93115 Q 310.93115 285.02023 233.19838 285.02023 Q 129.55466 285.02023 103.64372 259.1093 L 77.73279 233.19838 L 103.64372 207.28745 L 103.64372 181.37651 L 77.73279 181.37651 L 25.91093 181.37651 L 25.91093 155.46558 Q 25.91093 129.55466 3.6379788E-12 103.64372 Q -25.91093 77.73279 25.91093 77.73279 Q 77.73279 51.82186 77.73279 25.91093 z" svg:height="3.1093116mm" draw:style-name="style-979" svg:viewBox="0.0 0.0 595.9514 310.93115" svg:width="5.959514mm" svg:x="212.72874mm" svg:y="122.04048mm"/>
          <draw:path svg:d="M 362.75302 25.91093 L 466.39676 0.0 L 466.39676 25.91093 L 492.30768 51.82186 L 492.30768 25.91093 L 492.30768 0.0 L 518.2186 0.0 L 544.1295 25.91093 L 544.1295 25.91093 L 544.1295 25.91093 L 570.04047 25.91093 L 570.04047 25.91093 L 570.04047 77.73279 Q 544.1295 129.55466 673.6842 155.46558 Q 803.23883 181.37651 803.23883 181.37651 Q 803.23883 207.28745 803.23883 233.19838 L 803.23883 233.19838 L 699.59515 233.19838 L 570.04047 233.19838 L 492.30768 233.19838 Q 440.4858 233.19838 285.02023 285.02023 L 155.46558 336.8421 L 129.55466 362.75302 L 77.73279 362.75302 L 77.73279 362.75302 L 77.73279 336.8421 L 51.82186 336.8421 L 25.91093 336.8421 L 25.91093 310.93115 L 25.91093 310.93115 L 51.82186 310.93115 L 51.82186 285.02023 L 51.82186 285.02023 L 77.73279 285.02023 L 77.73279 259.1093 L 77.73279 233.19838 L 51.82186 233.19838 L 25.91093 233.19838 L 25.91093 207.28745 L 25.91093 181.37651 L 0.0 181.37651 L 0.0 181.37651 L 0.0 155.46558 L 0.0 155.46558 L 25.91093 155.46558 L 25.91093 129.55466 L 103.64372 129.55466 Q 181.37651 129.55466 233.19838 103.64372 Q 259.1093 103.64372 259.1093 77.73279 Q 259.1093 51.82186 362.75302 25.91093 z" svg:height="3.6275303mm" draw:style-name="style-980" svg:viewBox="0.0 0.0 803.23883 362.75302" svg:width="8.032389mm" svg:x="37.57085mm" svg:y="130.8502mm"/>
          <draw:path svg:d="M 207.28745 25.91093 L 207.28745 25.91093 L 207.28745 0.0 L 233.19838 0.0 L 233.19838 25.91093 Q 285.02023 77.73279 285.02023 51.82186 Q 285.02023 25.91093 336.8421 25.91093 Q 414.5749 25.91093 440.4858 103.64372 Q 440.4858 181.37651 492.30768 181.37651 Q 518.2186 181.37651 518.2186 155.46558 Q 518.2186 129.55466 544.1295 129.55466 L 595.9514 129.55466 L 595.9514 155.46558 Q 595.9514 181.37651 544.1295 285.02023 L 492.30768 362.75302 L 440.4858 362.75302 Q 414.5749 388.66397 310.93115 388.66397 L 207.28745 388.66397 L 155.46558 388.66397 Q 103.64372 388.66397 51.82186 362.75302 Q 0.0 362.75302 0.0 336.8421 L 0.0 310.93115 L 0.0 310.93115 L 0.0 285.02023 L 51.82186 285.02023 L 103.64372 285.02023 L 181.37651 233.19838 Q 233.19838 233.19838 233.19838 207.28745 L 233.19838 207.28745 L 233.19838 181.37651 Q 233.19838 155.46558 207.28745 129.55466 Q 155.46558 129.55466 155.46558 103.64372 L 155.46558 77.73279 L 155.46558 77.73279 L 181.37651 77.73279 L 181.37651 51.82186 L 181.37651 25.91093 L 207.28745 25.91093 z" svg:height="3.8866396mm" draw:style-name="style-981" svg:viewBox="0.0 0.0 595.9514 388.66397" svg:width="5.959514mm" svg:x="249.00404mm" svg:y="72.2915mm"/>
          <draw:path svg:d="M 233.19838 25.91093 L 310.93115 25.91093 L 336.8421 0.0 L 362.75302 0.0 L 388.66397 0.0 L 388.66397 0.0 L 388.66397 25.91093 L 388.66397 25.91093 L 362.75302 25.91093 L 362.75302 25.91093 L 362.75302 51.82186 L 336.8421 51.82186 L 336.8421 129.55466 L 336.8421 207.28745 L 362.75302 233.19838 L 362.75302 285.02023 L 492.30768 285.02023 L 621.8623 285.02023 L 621.8623 492.30768 Q 595.9514 725.50604 570.04047 777.32794 Q 518.2186 855.0607 466.39676 855.0607 L 414.5749 855.0607 L 388.66397 880.9716 L 362.75302 906.88257 L 362.75302 906.88257 L 362.75302 906.88257 L 362.75302 906.88257 Q 336.8421 932.7935 336.8421 906.88257 Q 336.8421 906.88257 285.02023 958.7044 L 233.19838 1010.5263 L 207.28745 1010.5263 L 181.37651 1010.5263 L 181.37651 984.61536 L 181.37651 984.61536 L 155.46558 984.61536 L 155.46558 958.7044 L 77.73279 958.7044 L 0.0 958.7044 L 0.0 958.7044 L 0.0 932.7935 L 77.73279 932.7935 L 155.46558 906.88257 L 155.46558 906.88257 L 181.37651 906.88257 L 181.37651 699.59515 Q 181.37651 518.2186 129.55466 336.8421 L 129.55466 129.55466 L 129.55466 77.73279 Q 129.55466 51.82186 155.46558 51.82186 Q 181.37651 25.91093 181.37651 25.91093 L 181.37651 25.91093 L 233.19838 25.91093 z" svg:height="10.105263mm" draw:style-name="style-982" svg:viewBox="0.0 0.0 621.8623 1010.5263" svg:width="6.218623mm" svg:x="257.29553mm" svg:y="89.91093mm"/>
          <draw:path svg:d="M 595.9514 51.82186 L 595.9514 77.73279 L 595.9514 77.73279 Q 595.9514 103.64372 570.04047 103.64372 Q 544.1295 103.64372 544.1295 77.73279 L 544.1295 51.82186 L 518.2186 51.82186 L 518.2186 51.82186 L 518.2186 77.73279 L 492.30768 77.73279 L 492.30768 103.64372 L 492.30768 155.46558 L 518.2186 155.46558 L 544.1295 155.46558 L 518.2186 181.37651 L 492.30768 181.37651 L 414.5749 181.37651 Q 336.8421 155.46558 233.19838 181.37651 Q 155.46558 207.28745 155.46558 155.46558 L 155.46558 129.55466 L 129.55466 129.55466 L 103.64372 103.64372 L 51.82186 103.64372 L 0.0 103.64372 L 0.0 103.64372 L 0.0 77.73279 L 25.91093 77.73279 Q 77.73279 51.82186 77.73279 51.82186 L 77.73279 51.82186 L 233.19838 25.91093 Q 362.75302 0.0 466.39676 0.0 Q 570.04047 0.0 570.04047 25.91093 Q 595.9514 51.82186 595.9514 51.82186 z" svg:height="1.8137652mm" draw:style-name="style-983" svg:viewBox="0.0 0.0 595.9514 181.37651" svg:width="5.959514mm" svg:x="39.125504mm" svg:y="107.271255mm"/>
          <draw:path svg:d="M 25.91093 -1.8189894E-12 L 25.91093 -1.8189894E-12 L 129.55466 -1.8189894E-12 L 259.1093 -1.8189894E-12 L 259.1093 -1.8189894E-12 Q 285.02023 -1.8189894E-12 285.02023 25.91093 L 285.02023 51.82186 L 310.93115 51.82186 Q 310.93115 51.82186 285.02023 77.73279 L 233.19838 103.64372 L 233.19838 103.64372 L 233.19838 103.64372 L 207.28745 155.46558 L 181.37651 181.37651 L 181.37651 181.37651 L 181.37651 207.28745 L 181.37651 207.28745 L 181.37651 207.28745 L 155.46558 207.28745 L 155.46558 233.19838 L 129.55466 233.19838 Q 129.55466 207.28745 77.73279 207.28745 Q 0.0 207.28745 25.91093 155.46558 Q 77.73279 77.73279 25.91093 51.82186 L 0.0 25.91093 L 25.91093 25.91093 Q 25.91093 -1.8189894E-12 25.91093 -1.8189894E-12 z" svg:height="2.3319838mm" draw:style-name="style-984" svg:viewBox="0.0 0.0 310.93115 233.19838" svg:width="3.1093116mm" svg:x="5.959514mm" svg:y="137.84615mm"/>
          <draw:path svg:d="M 1.8189894E-12 77.73279 L 1.8189894E-12 0.0 L 25.91093 0.0 Q 51.82186 0.0 103.64372 25.91093 L 155.46558 25.91093 L 181.37651 103.64372 Q 207.28745 181.37651 181.37651 259.1093 Q 155.46558 310.93115 129.55466 310.93115 L 129.55466 310.93115 L 103.64372 310.93115 Q 51.82186 310.93115 51.82186 285.02023 L 25.91093 285.02023 L 25.91093 207.28745 Q 1.8189894E-12 155.46558 1.8189894E-12 77.73279 z" svg:height="3.1093116mm" draw:style-name="style-985" svg:viewBox="0.0 0.0 181.37651 310.93115" svg:width="1.8137652mm" svg:x="148.21053mm" svg:y="109.86234mm"/>
          <draw:path svg:d="M 0.0 103.64372 L 0.0 0.0 L 129.55466 0.0 L 259.1093 0.0 L 259.1093 103.64372 Q 259.1093 207.28745 207.28745 207.28745 L 155.46558 207.28745 L 77.73279 207.28745 Q 0.0 207.28745 0.0 103.64372 z" svg:height="2.0728745mm" draw:style-name="style-986" svg:viewBox="0.0 0.0 259.1093 207.28745" svg:width="2.591093mm" svg:x="155.72469mm" svg:y="82.39676mm"/>
          <draw:path svg:d="M 1761.9432 906.88257 L 1787.8542 984.61536 L 1787.8542 1010.5263 L 1787.8542 1036.4373 L 1813.7651 1062.3481 L 1813.7651 1062.3481 L 1865.587 1684.2104 Q 1917.4088 2306.0728 1995.1416 2409.7166 Q 2072.8745 2461.5383 2098.7854 2435.6274 Q 2098.7854 2409.7166 2176.518 2461.5383 Q 2254.251 2539.2712 2280.1619 2642.9148 Q 2331.9836 2746.5586 2357.8948 2746.5586 Q 2383.8057 2746.5586 2409.7166 2798.3806 Q 2409.7166 2876.1133 2435.6274 2850.2024 Q 2461.5383 2824.2915 2461.5383 2850.2024 Q 2461.5383 2850.2024 2487.4492 2927.935 L 2513.3604 2979.757 L 2513.3604 3005.668 L 2513.3604 3031.5789 L 2539.2712 3031.5789 L 2539.2712 3031.5789 L 2565.1821 3057.4897 L 2591.093 3057.4897 L 2591.093 3031.5789 L 2617.004 3005.668 L 2617.004 3005.668 L 2617.004 3005.668 L 2617.004 3083.4006 Q 2617.004 3135.2227 2591.093 3187.0444 L 2565.1821 3238.8662 L 2565.1821 3290.6882 L 2565.1821 3342.51 L 2591.093 3394.3318 L 2591.093 3472.0647 L 2591.093 3523.8865 Q 2565.1821 3575.7085 2565.1821 3601.6194 L 2565.1821 3627.5303 L 2565.1821 3653.4412 L 2565.1821 3705.2632 L 2565.1821 3731.174 L 2565.1821 3757.085 L 2565.1821 3757.085 L 2565.1821 3782.9958 L 2565.1821 3782.9958 L 2565.1821 3808.9067 L 2565.1821 3808.9067 L 2565.1821 3808.9067 L 2228.34 3808.9067 L 1891.4979 3808.9067 L 1891.4979 3808.9067 L 1891.4979 3782.9958 L 1865.587 3782.9958 L 1865.587 3757.085 L 1865.587 3757.085 L 1839.676 3757.085 L 1839.676 3757.085 L 1839.676 3757.085 L 1839.676 3731.174 L 1839.676 3731.174 L 1813.7651 3731.174 L 1813.7651 3705.2632 L 1813.7651 3705.2632 L 1787.8542 3705.2632 L 1787.8542 3705.2632 L 1787.8542 3705.2632 L 1787.8542 3679.352 L 1787.8542 3679.352 L 1787.8542 3653.4412 L 1787.8542 3653.4412 L 1787.8542 3653.4412 L 1787.8542 3653.4412 L 1787.8542 3627.5303 L 1787.8542 3627.5303 L 1761.9432 3627.5303 Q 1761.9432 3653.4412 1761.9432 3653.4412 Q 1736.0323 3653.4412 1736.0323 3601.6194 Q 1710.1215 3523.8865 1684.2104 3523.8865 Q 1658.2996 3497.9756 1580.5668 3420.243 Q 1476.9231 3342.51 1425.1012 3290.6882 Q 1347.3684 3238.8662 1321.4574 3161.1335 Q 1269.6356 3083.4006 1243.7246 3083.4006 Q 1217.8137 3109.3118 1217.8137 3031.5789 Q 1243.7246 2979.757 1191.9028 2979.757 Q 1140.0809 2979.757 1062.3481 2772.4695 Q 984.61536 2591.093 1010.5263 2565.1821 Q 1010.5263 2565.1821 1062.3481 2539.2712 Q 1088.259 2513.3604 1088.259 2487.4492 Q 1062.3481 2461.5383 1036.4373 2461.5383 Q 1010.5263 2487.4492 1010.5263 2461.5383 Q 1010.5263 2409.7166 1062.3481 2409.7166 Q 1088.259 2409.7166 1114.17 2357.8948 Q 1165.9918 2306.0728 1165.9918 2228.34 Q 1165.9918 2150.6072 1140.0809 2150.6072 Q 1114.17 2124.6963 1114.17 2098.7854 Q 1114.17 2072.8745 1062.3481 2072.8745 Q 1036.4373 2046.9635 906.88257 1891.4979 Q 777.32794 1736.0323 751.417 1684.2104 Q 725.50604 1606.4777 751.417 1606.4777 Q 803.23883 1606.4777 803.23883 1528.7449 Q 777.32794 1451.0121 751.417 1451.0121 Q 725.50604 1451.0121 725.50604 1373.2793 Q 699.59515 1321.4574 647.77325 1243.7246 Q 595.9514 1165.9918 544.1295 1114.17 Q 466.39676 1036.4373 440.4858 958.7044 Q 388.66397 880.9716 388.66397 803.23883 Q 388.66397 699.59515 362.75302 673.6842 Q 336.8421 647.77325 233.19838 595.9514 Q 155.46558 544.1295 77.73279 544.1295 L -3.6379788E-12 544.1295 L -3.6379788E-12 492.30768 L 25.91093 440.4858 L 25.91093 440.4858 L 25.91093 440.4858 L 25.91093 414.5749 L 25.91093 414.5749 L 51.82186 414.5749 L 51.82186 388.66397 L 51.82186 388.66397 L 77.73279 388.66397 L 77.73279 388.66397 L 77.73279 362.75302 L 51.82186 362.75302 L 51.82186 336.8421 L 51.82186 336.8421 L 51.82186 336.8421 L 129.55466 336.8421 L 207.28745 336.8421 L 233.19838 336.8421 Q 233.19838 336.8421 259.1093 362.75302 Q 285.02023 388.66397 310.93115 414.5749 Q 336.8421 414.5749 336.8421 388.66397 Q 336.8421 336.8421 388.66397 414.5749 Q 414.5749 492.30768 440.4858 492.30768 L 466.39676 492.30768 L 440.4858 440.4858 Q 440.4858 388.66397 518.2186 388.66397 Q 595.9514 388.66397 595.9514 336.8421 Q 595.9514 285.02023 595.9514 259.1093 Q 621.8623 233.19838 751.417 233.19838 Q 880.9716 233.19838 932.7935 233.19838 L 984.61536 233.19838 L 958.7044 155.46558 Q 932.7935 77.73279 984.61536 51.82186 Q 1010.5263 25.91093 1114.17 0.0 Q 1217.8137 -25.91093 1243.7246 0.0 Q 1269.6356 25.91093 1373.2793 25.91093 Q 1502.834 25.91093 1606.4777 310.93115 Q 1684.2104 570.04047 1736.0323 699.59515 Q 1736.0323 803.23883 1761.9432 906.88257 z M 1710.1215 3497.9756 Q 1710.1215 3497.9756 1710.1215 3472.0647 Q 1736.0323 3472.0647 1736.0323 3497.9756 Q 1736.0323 3497.9756 1710.1215 3497.9756 z" svg:height="38.08907mm" draw:style-name="style-987" svg:viewBox="0.0 0.0 2617.004 3808.9067" svg:width="26.17004mm" svg:x="197.7004mm" svg:y="171.78947mm"/>
          <draw:path svg:d="M 25.91093 1.8189894E-12 L 25.91093 1.8189894E-12 L 77.73279 1.8189894E-12 Q 129.55466 1.8189894E-12 129.55466 77.73279 Q 155.46558 181.37651 77.73279 181.37651 Q 0.0 181.37651 0.0 103.64372 Q 25.91093 1.8189894E-12 25.91093 1.8189894E-12 z" svg:height="1.8137652mm" draw:style-name="style-988" svg:viewBox="0.0 0.0 129.55466 181.37651" svg:width="1.2955465mm" svg:x="138.10526mm" svg:y="121.78137mm"/>
          <draw:path svg:d="M 77.73279 0.0 L 103.64372 0.0 L 155.46558 51.82186 Q 207.28745 77.73279 233.19838 181.37651 L 259.1093 285.02023 L 259.1093 207.28745 Q 259.1093 155.46558 285.02023 155.46558 L 285.02023 155.46558 L 285.02023 155.46558 L 310.93115 155.46558 L 310.93115 181.37651 Q 310.93115 207.28745 336.8421 207.28745 Q 362.75302 233.19838 336.8421 285.02023 Q 310.93115 336.8421 336.8421 336.8421 Q 336.8421 362.75302 310.93115 362.75302 L 259.1093 362.75302 L 233.19838 388.66397 Q 207.28745 414.5749 181.37651 466.39676 Q 181.37651 518.2186 155.46558 518.2186 Q 103.64372 518.2186 103.64372 544.1295 Q 129.55466 570.04047 155.46558 570.04047 Q 155.46558 570.04047 181.37651 570.04047 L 181.37651 570.04047 L 181.37651 595.9514 L 155.46558 595.9514 L 155.46558 595.9514 L 155.46558 621.8623 L 155.46558 621.8623 L 155.46558 621.8623 L 129.55466 621.8623 L 129.55466 621.8623 L 129.55466 647.77325 L 103.64372 647.77325 L 103.64372 647.77325 L 103.64372 673.6842 L 77.73279 673.6842 L 51.82186 673.6842 L 51.82186 699.59515 L 51.82186 699.59515 L 25.91093 621.8623 L 0.0 570.04047 L 0.0 544.1295 L 0.0 518.2186 L 0.0 492.30768 Q 0.0 466.39676 25.91093 310.93115 L 25.91093 155.46558 L 25.91093 103.64372 Q 0.0 77.73279 25.91093 51.82186 L 25.91093 25.91093 L 51.82186 25.91093 Q 51.82186 0.0 77.73279 0.0 z" svg:height="6.995951mm" draw:style-name="style-989" svg:viewBox="0.0 0.0 336.8421 699.59515" svg:width="3.368421mm" svg:x="89.1336mm" svg:y="131.10931mm"/>
          <draw:path svg:d="M 336.8421 0.0 L 362.75302 0.0 L 362.75302 0.0 Q 388.66397 0.0 388.66397 0.0 L 388.66397 25.91093 L 388.66397 181.37651 Q 362.75302 336.8421 414.5749 362.75302 Q 466.39676 362.75302 492.30768 388.66397 L 544.1295 388.66397 L 544.1295 388.66397 Q 544.1295 414.5749 595.9514 414.5749 Q 621.8623 466.39676 544.1295 466.39676 L 440.4858 466.39676 L 414.5749 466.39676 Q 388.66397 466.39676 336.8421 466.39676 Q 310.93115 466.39676 336.8421 466.39676 Q 362.75302 466.39676 181.37651 440.4858 L 25.91093 414.5749 L 25.91093 414.5749 L 25.91093 388.66397 L 0.0 362.75302 Q -25.91093 336.8421 0.0 336.8421 Q 25.91093 310.93115 25.91093 336.8421 L 51.82186 336.8421 L 51.82186 362.75302 Q 77.73279 362.75302 77.73279 362.75302 L 77.73279 336.8421 L 181.37651 336.8421 Q 259.1093 336.8421 285.02023 207.28745 Q 285.02023 77.73279 310.93115 51.82186 L 310.93115 25.91093 L 336.8421 25.91093 Q 336.8421 0.0 336.8421 0.0 z" svg:height="4.6639676mm" draw:style-name="style-990" svg:viewBox="0.0 0.0 595.9514 466.39676" svg:width="5.959514mm" svg:x="189.92712mm" svg:y="82.91498mm"/>
          <draw:path svg:d="M 336.8421 -1.8189894E-12 L 388.66397 -1.8189894E-12 L 595.9514 -1.8189894E-12 L 803.23883 -1.8189894E-12 L 803.23883 -1.8189894E-12 L 829.1498 -1.8189894E-12 L 829.1498 -1.8189894E-12 L 829.1498 25.91093 L 855.0607 25.91093 Q 880.9716 25.91093 803.23883 51.82186 L 751.417 77.73279 L 751.417 77.73279 L 751.417 77.73279 L 777.32794 77.73279 L 777.32794 77.73279 L 829.1498 103.64372 Q 906.88257 129.55466 906.88257 155.46558 Q 958.7044 181.37651 906.88257 207.28745 Q 906.88257 233.19838 906.88257 259.1093 L 906.88257 285.02023 L 880.9716 285.02023 Q 855.0607 285.02023 855.0607 259.1093 Q 855.0607 233.19838 699.59515 233.19838 L 518.2186 233.19838 L 492.30768 233.19838 Q 466.39676 233.19838 440.4858 285.02023 Q 388.66397 362.75302 388.66397 388.66397 L 388.66397 414.5749 L 388.66397 414.5749 Q 388.66397 414.5749 362.75302 440.4858 Q 336.8421 466.39676 285.02023 492.30768 Q 233.19838 492.30768 233.19838 414.5749 Q 233.19838 336.8421 207.28745 336.8421 L 181.37651 336.8421 L 155.46558 336.8421 L 129.55466 336.8421 L 77.73279 336.8421 L 0.0 336.8421 L 0.0 310.93115 L 0.0 285.02023 L 25.91093 285.02023 L 51.82186 285.02023 L 129.55466 310.93115 L 207.28745 310.93115 L 207.28745 285.02023 L 181.37651 259.1093 L 181.37651 207.28745 Q 181.37651 155.46558 129.55466 155.46558 L 77.73279 155.46558 L 77.73279 155.46558 L 77.73279 129.55466 L 77.73279 129.55466 L 77.73279 129.55466 L 103.64372 129.55466 L 103.64372 103.64372 L 129.55466 103.64372 L 155.46558 103.64372 L 181.37651 103.64372 L 233.19838 77.73279 L 233.19838 77.73279 L 233.19838 77.73279 L 259.1093 77.73279 L 259.1093 77.73279 L 259.1093 51.82186 L 285.02023 51.82186 L 285.02023 51.82186 L 285.02023 25.91093 L 285.02023 25.91093 L 285.02023 25.91093 L 310.93115 25.91093 Q 310.93115 25.91093 336.8421 -1.8189894E-12 z" svg:height="4.9230766mm" draw:style-name="style-991" svg:viewBox="0.0 0.0 906.88257 492.30768" svg:width="9.068826mm" svg:x="176.45343mm" svg:y="137.06882mm"/>
          <draw:path svg:d="M 0.0 103.64372 L 0.0 0.0 L 336.8421 0.0 L 699.59515 0.0 L 725.50604 25.91093 Q 751.417 51.82186 725.50604 51.82186 L 725.50604 51.82186 L 595.9514 51.82186 L 466.39676 51.82186 L 466.39676 155.46558 Q 466.39676 259.1093 544.1295 259.1093 L 621.8623 259.1093 L 621.8623 259.1093 L 621.8623 285.02023 L 544.1295 285.02023 Q 440.4858 259.1093 285.02023 259.1093 L 155.46558 259.1093 L 129.55466 259.1093 L 129.55466 259.1093 L 129.55466 259.1093 Q 129.55466 259.1093 77.73279 233.19838 L 25.91093 233.19838 L 25.91093 207.28745 Q 25.91093 207.28745 0.0 103.64372 z" svg:height="2.8502023mm" draw:style-name="style-992" svg:viewBox="0.0 0.0 725.50604 285.02023" svg:width="7.2550607mm" svg:x="151.06073mm" svg:y="81.87854mm"/>
          <draw:path svg:d="M 207.28745 51.82186 L 207.28745 77.73279 L 207.28745 155.46558 Q 233.19838 233.19838 233.19838 233.19838 L 233.19838 233.19838 L 233.19838 259.1093 Q 207.28745 310.93115 233.19838 310.93115 Q 259.1093 310.93115 259.1093 336.8421 L 259.1093 336.8421 L 233.19838 336.8421 L 207.28745 336.8421 L 181.37651 336.8421 Q 155.46558 336.8421 155.46558 259.1093 L 129.55466 155.46558 L 129.55466 103.64372 Q 129.55466 77.73279 77.73279 77.73279 L 0.0 77.73279 L 25.91093 51.82186 Q 51.82186 51.82186 51.82186 25.91093 L 51.82186 25.91093 L 103.64372 25.91093 Q 155.46558 25.91093 181.37651 0.0 Q 181.37651 0.0 181.37651 0.0 Q 181.37651 0.0 207.28745 51.82186 z" svg:height="3.368421mm" draw:style-name="style-993" svg:viewBox="0.0 0.0 259.1093 336.8421" svg:width="2.591093mm" svg:x="137.58704mm" svg:y="98.46153mm"/>
          <draw:path svg:d="M 388.66397 0.0 L 388.66397 0.0 L 492.30768 0.0 L 570.04047 0.0 L 595.9514 0.0 L 647.77325 0.0 L 647.77325 25.91093 L 647.77325 25.91093 L 647.77325 51.82186 Q 647.77325 51.82186 647.77325 129.55466 Q 647.77325 207.28745 673.6842 207.28745 Q 699.59515 207.28745 699.59515 233.19838 L 699.59515 259.1093 L 751.417 259.1093 Q 829.1498 259.1093 829.1498 285.02023 L 829.1498 285.02023 L 647.77325 285.02023 Q 440.4858 285.02023 440.4858 259.1093 Q 440.4858 233.19838 285.02023 259.1093 L 155.46558 259.1093 L 129.55466 259.1093 L 103.64372 259.1093 L 103.64372 233.19838 L 77.73279 233.19838 L 77.73279 233.19838 L 77.73279 207.28745 L 51.82186 207.28745 Q 25.91093 207.28745 25.91093 181.37651 L 25.91093 181.37651 L 0.0 181.37651 L 0.0 155.46558 L 0.0 155.46558 L 0.0 155.46558 L 51.82186 155.46558 L 103.64372 155.46558 L 129.55466 129.55466 L 181.37651 103.64372 L 181.37651 103.64372 L 181.37651 103.64372 L 285.02023 51.82186 Q 388.66397 25.91093 388.66397 0.0 z" svg:height="2.8502023mm" draw:style-name="style-994" svg:viewBox="0.0 0.0 829.1498 285.02023" svg:width="8.291498mm" svg:x="223.09311mm" svg:y="104.68016mm"/>
          <draw:path svg:d="M 233.19838 129.55466 L 233.19838 129.55466 L 233.19838 181.37651 Q 233.19838 233.19838 259.1093 233.19838 L 259.1093 259.1093 L 233.19838 259.1093 L 207.28745 259.1093 L 181.37651 259.1093 L 155.46558 285.02023 L 129.55466 285.02023 Q 103.64372 285.02023 77.73279 259.1093 L 25.91093 259.1093 L 25.91093 233.19838 Q 25.91093 233.19838 0.0 181.37651 L 0.0 155.46558 L 0.0 155.46558 L 25.91093 155.46558 L 25.91093 129.55466 L 25.91093 129.55466 L 25.91093 77.73279 L 25.91093 25.91093 L 77.73279 1.8189894E-12 Q 129.55466 -25.91093 155.46558 25.91093 Q 155.46558 103.64372 181.37651 103.64372 Q 207.28745 129.55466 233.19838 129.55466 z" svg:height="2.8502023mm" draw:style-name="style-995" svg:viewBox="0.0 0.0 259.1093 285.02023" svg:width="2.591093mm" svg:x="203.4008mm" svg:y="129.81377mm"/>
          <draw:path svg:d="M 803.23883 155.46558 L 880.9716 0.0 L 1114.17 233.19838 Q 1347.3684 466.39676 1347.3684 492.30768 L 1373.2793 492.30768 L 1373.2793 492.30768 L 1373.2793 518.2186 L 1399.1903 518.2186 L 1425.1012 518.2186 L 1425.1012 544.1295 L 1425.1012 544.1295 L 1451.0121 544.1295 L 1451.0121 518.2186 L 1451.0121 518.2186 L 1476.9231 518.2186 L 1476.9231 518.2186 L 1476.9231 518.2186 L 1476.9231 492.30768 L 1476.9231 492.30768 L 1502.834 492.30768 L 1502.834 466.39676 L 1580.5668 362.75302 Q 1632.3887 259.1093 1658.2996 233.19838 L 1684.2104 207.28745 L 1684.2104 181.37651 L 1684.2104 155.46558 L 1710.1215 129.55466 L 1736.0323 103.64372 L 1736.0323 103.64372 L 1736.0323 103.64372 L 1736.0323 77.73279 L 1761.9432 77.73279 L 1761.9432 77.73279 L 1761.9432 103.64372 L 1787.8542 103.64372 L 1839.676 103.64372 L 1839.676 129.55466 L 1839.676 155.46558 L 1813.7651 155.46558 L 1813.7651 155.46558 L 1813.7651 181.37651 L 1787.8542 181.37651 L 1787.8542 181.37651 L 1787.8542 207.28745 L 1787.8542 207.28745 L 1787.8542 207.28745 L 1761.9432 233.19838 L 1736.0323 259.1093 L 1736.0323 259.1093 L 1736.0323 259.1093 L 1295.5465 1062.3481 Q 855.0607 1865.587 829.1498 1917.4088 L 829.1498 1995.1416 L 829.1498 1995.1416 L 803.23883 1995.1416 L 803.23883 1969.2307 L 803.23883 1943.3198 L 777.32794 1943.3198 L 777.32794 1917.4088 L 777.32794 1917.4088 L 751.417 1917.4088 L 751.417 1969.2307 L 751.417 1995.1416 L 725.50604 2021.0526 L 699.59515 2046.9635 L 699.59515 2046.9635 L 699.59515 2072.8745 L 673.6842 2072.8745 L 647.77325 2072.8745 L 647.77325 2046.9635 L 647.77325 2046.9635 L 621.8623 2046.9635 L 621.8623 2021.0526 L 621.8623 2021.0526 Q 595.9514 2021.0526 492.30768 1891.4979 Q 388.66397 1761.9432 362.75302 1761.9432 Q 336.8421 1761.9432 181.37651 1580.5668 L 25.91093 1399.1903 L 25.91093 1399.1903 L 25.91093 1399.1903 L 0.0 1399.1903 L 0.0 1399.1903 L 0.0 1373.2793 L 25.91093 1373.2793 L 25.91093 1321.4574 L 25.91093 1269.6356 L 25.91093 1269.6356 L 25.91093 1269.6356 L 51.82186 1295.5465 L 77.73279 1347.3684 L 77.73279 1347.3684 L 77.73279 1347.3684 L 77.73279 1373.2793 L 77.73279 1373.2793 L 103.64372 1373.2793 L 103.64372 1347.3684 L 103.64372 1347.3684 L 129.55466 1347.3684 L 129.55466 1295.5465 L 129.55466 1243.7246 L 155.46558 1243.7246 L 155.46558 1243.7246 L 155.46558 1217.8137 L 181.37651 1217.8137 L 181.37651 1191.9028 Q 181.37651 1165.9918 466.39676 751.417 Q 751.417 336.8421 803.23883 155.46558 z" svg:height="20.728745mm" draw:style-name="style-996" svg:viewBox="0.0 0.0 1839.676 2072.8745" svg:width="18.39676mm" svg:x="256.7773mm" svg:y="160.64777mm"/>
          <draw:path svg:d="M 492.30768 1.8189894E-12 L 492.30768 1.8189894E-12 L 518.2186 1.8189894E-12 L 544.1295 1.8189894E-12 L 595.9514 1.8189894E-12 L 673.6842 1.8189894E-12 L 673.6842 1.8189894E-12 L 673.6842 25.91093 L 673.6842 25.91093 L 647.77325 25.91093 L 647.77325 51.82186 L 647.77325 77.73279 L 673.6842 77.73279 L 673.6842 103.64372 L 570.04047 129.55466 Q 466.39676 155.46558 466.39676 181.37651 Q 466.39676 207.28745 440.4858 207.28745 Q 388.66397 233.19838 310.93115 233.19838 L 233.19838 233.19838 L 233.19838 259.1093 L 207.28745 259.1093 L 181.37651 259.1093 Q 181.37651 233.19838 181.37651 233.19838 Q 155.46558 233.19838 77.73279 233.19838 L -4.5474735E-13 207.28745 L -4.5474735E-13 181.37651 Q 25.91093 181.37651 25.91093 155.46558 Q 77.73279 129.55466 181.37651 77.73279 L 310.93115 25.91093 L 388.66397 25.91093 L 492.30768 25.91093 L 492.30768 1.8189894E-12 z" svg:height="2.591093mm" draw:style-name="style-997" svg:viewBox="0.0 0.0 673.6842 259.1093" svg:width="6.736842mm" svg:x="35.497974mm" svg:y="129.81377mm"/>
          <draw:path svg:d="M 388.66397 25.91093 L 414.5749 51.82186 L 466.39676 51.82186 L 518.2186 51.82186 L 699.59515 155.46558 Q 906.88257 259.1093 906.88257 285.02023 L 932.7935 285.02023 L 932.7935 285.02023 Q 932.7935 310.93115 958.7044 310.93115 L 958.7044 310.93115 L 958.7044 310.93115 Q 958.7044 310.93115 958.7044 336.8421 L 984.61536 336.8421 L 1036.4373 388.66397 Q 1088.259 466.39676 1088.259 466.39676 L 1114.17 466.39676 L 1114.17 466.39676 L 1114.17 466.39676 L 1114.17 492.30768 L 1114.17 492.30768 L 1140.0809 492.30768 L 1140.0809 518.2186 L 1140.0809 518.2186 L 1165.9918 518.2186 L 1165.9918 518.2186 L 1165.9918 518.2186 L 1165.9918 544.1295 L 1165.9918 544.1295 L 1191.9028 621.8623 L 1191.9028 673.6842 L 1165.9918 673.6842 L 1114.17 673.6842 L 1010.5263 673.6842 Q 906.88257 673.6842 855.0607 673.6842 L 777.32794 673.6842 L 777.32794 699.59515 L 751.417 699.59515 L 751.417 699.59515 L 751.417 725.50604 L 751.417 725.50604 L 751.417 725.50604 L 751.417 725.50604 Q 725.50604 725.50604 699.59515 751.417 L 647.77325 751.417 L 621.8623 751.417 Q 595.9514 777.32794 570.04047 777.32794 Q 544.1295 777.32794 544.1295 855.0607 L 518.2186 932.7935 L 518.2186 932.7935 Q 492.30768 958.7044 466.39676 1036.4373 Q 440.4858 1088.259 362.75302 1114.17 Q 285.02023 1140.0809 285.02023 1088.259 Q 285.02023 1062.3481 233.19838 1088.259 L 181.37651 1140.0809 L 181.37651 1140.0809 L 181.37651 1140.0809 L 181.37651 1165.9918 L 181.37651 1165.9918 L 155.46558 1165.9918 L 155.46558 1191.9028 L 155.46558 1191.9028 L 129.55466 1191.9028 L 129.55466 1191.9028 L 129.55466 1191.9028 L 103.64372 1217.8137 L 77.73279 1217.8137 L 77.73279 1114.17 Q 77.73279 1010.5263 25.91093 880.9716 L 3.6379788E-12 725.50604 L 3.6379788E-12 673.6842 Q 25.91093 595.9514 77.73279 466.39676 L 129.55466 310.93115 L 129.55466 310.93115 L 129.55466 310.93115 L 155.46558 285.02023 L 181.37651 259.1093 L 181.37651 207.28745 L 181.37651 181.37651 L 233.19838 103.64372 Q 233.19838 25.91093 233.19838 0.0 Q 233.19838 -25.91093 285.02023 0.0 Q 362.75302 0.0 388.66397 25.91093 z" svg:height="12.178138mm" draw:style-name="style-998" svg:viewBox="0.0 0.0 1191.9028 1217.8137" svg:width="11.919028mm" svg:x="293.0526mm" svg:y="167.90283mm"/>
          <draw:path svg:d="M 1165.9918 51.82186 L 1165.9918 51.82186 L 1165.9918 51.82186 L 1165.9918 77.73279 L 1165.9918 103.64372 Q 1165.9918 103.64372 984.61536 181.37651 Q 829.1498 259.1093 725.50604 310.93115 Q 647.77325 362.75302 466.39676 414.5749 Q 285.02023 466.39676 285.02023 466.39676 Q 285.02023 492.30768 155.46558 518.2186 L 25.91093 518.2186 L 25.91093 518.2186 L 25.91093 518.2186 L 1.8189894E-12 518.2186 L 1.8189894E-12 518.2186 L 1.8189894E-12 492.30768 L 1.8189894E-12 492.30768 L 1.8189894E-12 492.30768 L 25.91093 492.30768 L 25.91093 414.5749 L 25.91093 362.75302 L 25.91093 336.8421 L 25.91093 310.93115 L 51.82186 285.02023 L 77.73279 259.1093 L 77.73279 233.19838 L 77.73279 207.28745 L 103.64372 181.37651 L 103.64372 155.46558 L 129.55466 155.46558 L 155.46558 155.46558 L 155.46558 155.46558 Q 155.46558 155.46558 181.37651 181.37651 L 181.37651 181.37651 L 181.37651 181.37651 L 181.37651 207.28745 L 181.37651 207.28745 L 181.37651 207.28745 L 207.28745 207.28745 L 207.28745 207.28745 L 207.28745 233.19838 L 233.19838 233.19838 L 233.19838 233.19838 L 233.19838 259.1093 L 285.02023 259.1093 L 310.93115 259.1093 L 362.75302 259.1093 Q 440.4858 259.1093 466.39676 181.37651 Q 492.30768 103.64372 518.2186 103.64372 L 544.1295 103.64372 L 803.23883 51.82186 Q 1088.259 1.8189894E-12 1114.17 1.8189894E-12 Q 1140.0809 1.8189894E-12 1140.0809 25.91093 Q 1165.9918 51.82186 1165.9918 51.82186 z" svg:height="5.182186mm" draw:style-name="style-999" svg:viewBox="0.0 0.0 1165.9918 518.2186" svg:width="11.659919mm" svg:x="145.87854mm" svg:y="152.35628mm"/>
          <draw:path svg:d="M 181.37651 25.91093 L 233.19838 -1.8189894E-12 L 285.02023 -1.8189894E-12 L 310.93115 25.91093 L 388.66397 -1.8189894E-12 Q 440.4858 -1.8189894E-12 440.4858 25.91093 Q 440.4858 51.82186 414.5749 77.73279 Q 388.66397 77.73279 544.1295 77.73279 Q 647.77325 77.73279 673.6842 77.73279 L 673.6842 77.73279 L 673.6842 103.64372 Q 673.6842 129.55466 647.77325 155.46558 Q 595.9514 155.46558 595.9514 181.37651 L 595.9514 233.19838 L 751.417 233.19838 L 880.9716 233.19838 L 751.417 285.02023 Q 595.9514 336.8421 518.2186 336.8421 Q 440.4858 336.8421 388.66397 362.75302 L 336.8421 362.75302 L 285.02023 362.75302 Q 259.1093 336.8421 233.19838 362.75302 L 181.37651 362.75302 L 181.37651 336.8421 L 181.37651 310.93115 L 77.73279 310.93115 L 0.0 310.93115 L 0.0 285.02023 L 25.91093 285.02023 L 25.91093 285.02023 L 25.91093 285.02023 L 25.91093 259.1093 L 25.91093 259.1093 L 51.82186 233.19838 L 77.73279 181.37651 L 77.73279 181.37651 L 77.73279 181.37651 L 129.55466 155.46558 Q 155.46558 129.55466 155.46558 129.55466 L 129.55466 129.55466 L 129.55466 103.64372 Q 129.55466 77.73279 103.64372 77.73279 L 103.64372 77.73279 L 103.64372 77.73279 Q 103.64372 77.73279 181.37651 25.91093 z" svg:height="3.6275303mm" draw:style-name="style-1000" svg:viewBox="0.0 0.0 880.9716 362.75302" svg:width="8.809716mm" svg:x="7.5141697mm" svg:y="137.06882mm"/>
          <draw:path svg:d="M 155.46558 103.64372 L 207.28745 0.0 L 207.28745 25.91093 L 207.28745 77.73279 L 207.28745 103.64372 Q 207.28745 129.55466 259.1093 129.55466 Q 336.8421 129.55466 362.75302 129.55466 Q 362.75302 129.55466 388.66397 155.46558 L 414.5749 155.46558 L 414.5749 155.46558 Q 414.5749 181.37651 414.5749 181.37651 L 440.4858 181.37651 L 440.4858 233.19838 L 440.4858 259.1093 L 388.66397 259.1093 Q 336.8421 285.02023 310.93115 310.93115 L 259.1093 336.8421 L 259.1093 336.8421 Q 259.1093 336.8421 207.28745 362.75302 Q 155.46558 388.66397 103.64372 440.4858 L 51.82186 492.30768 L 51.82186 492.30768 Q 51.82186 492.30768 25.91093 440.4858 L 0.0 388.66397 L 0.0 362.75302 Q 0.0 336.8421 25.91093 259.1093 L 25.91093 181.37651 L 25.91093 181.37651 Q 51.82186 181.37651 77.73279 181.37651 Q 103.64372 207.28745 155.46558 103.64372 z" svg:height="4.9230766mm" draw:style-name="style-1001" svg:viewBox="0.0 0.0 440.4858 492.30768" svg:width="4.404858mm" svg:x="135.25505mm" svg:y="156.76112mm"/>
          <draw:path svg:d="M 0.0 0.0 L 0.0 0.0 L 259.1093 0.0 L 544.1295 0.0 L 570.04047 0.0 Q 595.9514 0.0 621.8623 25.91093 L 621.8623 25.91093 L 621.8623 77.73279 L 621.8623 129.55466 L 570.04047 129.55466 L 518.2186 129.55466 L 518.2186 155.46558 L 518.2186 181.37651 L 310.93115 181.37651 Q 129.55466 155.46558 77.73279 155.46558 Q 25.91093 129.55466 25.91093 155.46558 Q 0.0 181.37651 0.0 129.55466 Q -25.91093 77.73279 0.0 77.73279 Q 25.91093 77.73279 0.0 51.82186 L 0.0 0.0 L 0.0 0.0 z" svg:height="1.8137652mm" draw:style-name="style-1002" svg:viewBox="0.0 0.0 621.8623 181.37651" svg:width="6.218623mm" svg:x="110.38056mm" svg:y="97.4251mm"/>
          <draw:path svg:d="M 621.8623 -1.8189894E-12 L 621.8623 -1.8189894E-12 L 621.8623 155.46558 Q 621.8623 310.93115 647.77325 336.8421 Q 673.6842 336.8421 699.59515 595.9514 L 699.59515 880.9716 L 855.0607 880.9716 L 1010.5263 906.88257 L 1010.5263 906.88257 L 1010.5263 906.88257 L 958.7044 906.88257 L 906.88257 906.88257 L 906.88257 932.7935 L 906.88257 958.7044 L 829.1498 958.7044 Q 777.32794 958.7044 725.50604 958.7044 Q 673.6842 958.7044 647.77325 1010.5263 L 621.8623 1088.259 L 621.8623 1088.259 Q 595.9514 1062.3481 544.1295 1062.3481 L 492.30768 1036.4373 L 492.30768 1010.5263 Q 466.39676 984.61536 466.39676 984.61536 L 466.39676 984.61536 L 414.5749 984.61536 L 336.8421 984.61536 L 336.8421 958.7044 Q 336.8421 932.7935 466.39676 906.88257 Q 570.04047 855.0607 518.2186 855.0607 L 492.30768 855.0607 L 466.39676 829.1498 L 414.5749 803.23883 L 362.75302 803.23883 Q 310.93115 803.23883 155.46558 777.32794 L 0.0 751.417 L 0.0 751.417 L 0.0 751.417 L 51.82186 751.417 L 129.55466 751.417 L 129.55466 725.50604 L 155.46558 725.50604 L 155.46558 440.4858 Q 155.46558 181.37651 155.46558 155.46558 L 155.46558 129.55466 L 155.46558 129.55466 L 155.46558 129.55466 L 181.37651 103.64372 Q 207.28745 77.73279 336.8421 77.73279 Q 466.39676 51.82186 492.30768 25.91093 L 492.30768 25.91093 L 492.30768 25.91093 L 518.2186 25.91093 L 492.30768 77.73279 Q 492.30768 129.55466 544.1295 77.73279 Q 570.04047 51.82186 595.9514 25.91093 Q 621.8623 -1.8189894E-12 621.8623 -1.8189894E-12 z M 259.1093 181.37651 Q 259.1093 103.64372 336.8421 103.64372 Q 414.5749 103.64372 414.5749 181.37651 Q 414.5749 233.19838 336.8421 233.19838 Q 259.1093 233.19838 259.1093 181.37651 z" svg:height="10.882591mm" draw:style-name="style-1003" svg:viewBox="0.0 0.0 1010.5263 1088.259" svg:width="10.105263mm" svg:x="160.12955mm" svg:y="119.967606mm"/>
          <draw:path svg:d="M 259.1093 25.91093 L 233.19838 0.0 L 259.1093 0.0 L 259.1093 0.0 L 466.39676 0.0 Q 647.77325 25.91093 647.77325 25.91093 L 647.77325 25.91093 L 595.9514 25.91093 Q 544.1295 25.91093 492.30768 51.82186 Q 440.4858 51.82186 440.4858 155.46558 L 440.4858 259.1093 L 570.04047 259.1093 Q 673.6842 259.1093 699.59515 233.19838 Q 725.50604 207.28745 725.50604 207.28745 L 725.50604 207.28745 L 725.50604 259.1093 Q 725.50604 310.93115 699.59515 310.93115 L 699.59515 310.93115 L 673.6842 310.93115 Q 673.6842 336.8421 647.77325 336.8421 L 621.8623 336.8421 L 570.04047 336.8421 L 544.1295 336.8421 L 285.02023 336.8421 L 25.91093 336.8421 L 25.91093 362.75302 L -1.8189894E-12 362.75302 L -1.8189894E-12 362.75302 L -1.8189894E-12 362.75302 L -1.8189894E-12 336.8421 Q 25.91093 285.02023 103.64372 285.02023 Q 155.46558 285.02023 155.46558 259.1093 L 155.46558 259.1093 L 207.28745 259.1093 Q 285.02023 259.1093 285.02023 181.37651 L 285.02023 77.73279 L 285.02023 77.73279 Q 310.93115 77.73279 285.02023 77.73279 L 285.02023 51.82186 L 285.02023 51.82186 Q 285.02023 25.91093 259.1093 25.91093 z" svg:height="3.6275303mm" draw:style-name="style-1004" svg:viewBox="0.0 0.0 725.50604 362.75302" svg:width="7.2550607mm" svg:x="159.61133mm" svg:y="82.13765mm"/>
          <draw:path svg:d="M 285.02023 25.91093 L 310.93115 25.91093 L 336.8421 25.91093 L 336.8421 25.91093 L 336.8421 25.91093 Q 336.8421 25.91093 336.8421 51.82186 L 362.75302 51.82186 L 362.75302 77.73279 Q 362.75302 103.64372 285.02023 129.55466 Q 181.37651 181.37651 129.55466 259.1093 L 77.73279 362.75302 L 51.82186 362.75302 L 51.82186 388.66397 L 51.82186 388.66397 L 51.82186 388.66397 L 25.91093 388.66397 Q 25.91093 388.66397 25.91093 414.5749 L 25.91093 414.5749 L -3.6379788E-12 388.66397 Q -25.91093 388.66397 77.73279 181.37651 Q 181.37651 -25.91093 233.19838 0.0 Q 259.1093 25.91093 285.02023 25.91093 z" svg:height="4.145749mm" draw:style-name="style-1005" svg:viewBox="0.0 0.0 362.75302 414.5749" svg:width="3.6275303mm" svg:x="277.50607mm" svg:y="190.44534mm"/>
          <draw:path svg:d="M 259.1093 51.82186 L 259.1093 129.55466 L 233.19838 155.46558 Q 207.28745 155.46558 207.28745 207.28745 Q 207.28745 285.02023 233.19838 285.02023 L 233.19838 285.02023 L 233.19838 310.93115 Q 207.28745 336.8421 129.55466 388.66397 L 25.91093 414.5749 L 25.91093 440.4858 L 25.91093 440.4858 L 25.91093 440.4858 L 0.0 440.4858 L 0.0 414.5749 L 0.0 388.66397 L 25.91093 233.19838 L 25.91093 77.73279 L 77.73279 103.64372 Q 129.55466 103.64372 155.46558 51.82186 Q 155.46558 0.0 207.28745 0.0 Q 259.1093 0.0 259.1093 51.82186 z" svg:height="4.404858mm" draw:style-name="style-1006" svg:viewBox="0.0 0.0 259.1093 440.4858" svg:width="2.591093mm" svg:x="150.80162mm" svg:y="24.356276mm"/>
          <draw:path svg:d="M 336.8421 51.82186 L 518.2186 1.8189894E-12 L 544.1295 1.8189894E-12 L 595.9514 1.8189894E-12 L 595.9514 1.8189894E-12 L 595.9514 25.91093 L 544.1295 51.82186 Q 466.39676 77.73279 492.30768 103.64372 Q 492.30768 103.64372 544.1295 129.55466 Q 570.04047 155.46558 544.1295 181.37651 Q 544.1295 207.28745 544.1295 207.28745 Q 544.1295 207.28745 544.1295 233.19838 L 544.1295 233.19838 L 544.1295 259.1093 Q 595.9514 310.93115 570.04047 310.93115 L 570.04047 336.8421 L 570.04047 336.8421 Q 544.1295 336.8421 544.1295 362.75302 L 544.1295 362.75302 L 440.4858 388.66397 Q 310.93115 414.5749 285.02023 414.5749 L 259.1093 414.5749 L 181.37651 440.4858 L 129.55466 440.4858 L 103.64372 440.4858 L 77.73279 440.4858 L 77.73279 414.5749 L 77.73279 414.5749 L 51.82186 414.5749 L 51.82186 414.5749 L 51.82186 388.66397 L 77.73279 388.66397 L 77.73279 388.66397 L 77.73279 362.75302 L 77.73279 362.75302 L 77.73279 362.75302 L 103.64372 362.75302 L 103.64372 362.75302 L 51.82186 336.8421 L 0.0 336.8421 L 0.0 310.93115 L 25.91093 285.02023 L 25.91093 259.1093 L 25.91093 207.28745 L 77.73279 207.28745 Q 103.64372 207.28745 129.55466 181.37651 Q 155.46558 181.37651 155.46558 155.46558 Q 181.37651 129.55466 155.46558 103.64372 Q 129.55466 77.73279 336.8421 51.82186 z" svg:height="4.404858mm" draw:style-name="style-1007" svg:viewBox="0.0 0.0 595.9514 440.4858" svg:width="5.959514mm" svg:x="15.805668mm" svg:y="133.18219mm"/>
          <draw:path svg:d="M 570.04047 51.82186 L 570.04047 51.82186 L 544.1295 51.82186 Q 492.30768 51.82186 466.39676 103.64372 Q 440.4858 155.46558 518.2186 155.46558 Q 595.9514 155.46558 595.9514 103.64372 L 595.9514 51.82186 L 595.9514 51.82186 L 621.8623 51.82186 L 621.8623 51.82186 L 647.77325 51.82186 L 647.77325 77.73279 L 647.77325 103.64372 L 673.6842 103.64372 L 673.6842 129.55466 L 699.59515 129.55466 L 751.417 129.55466 L 647.77325 259.1093 Q 544.1295 388.66397 544.1295 466.39676 Q 544.1295 544.1295 544.1295 595.9514 Q 544.1295 621.8623 544.1295 647.77325 L 544.1295 673.6842 L 544.1295 699.59515 Q 544.1295 725.50604 518.2186 751.417 L 492.30768 751.417 L 492.30768 751.417 Q 492.30768 751.417 414.5749 699.59515 Q 336.8421 699.59515 233.19838 829.1498 L 155.46558 958.7044 L 155.46558 984.61536 L 129.55466 984.61536 L 129.55466 1010.5263 L 129.55466 1036.4373 L 103.64372 1036.4373 L 103.64372 1036.4373 L 103.64372 1036.4373 L 77.73279 1036.4373 L 77.73279 1062.3481 L 77.73279 1088.259 L 51.82186 1088.259 L 51.82186 1114.17 L 25.91093 1114.17 L -3.6379788E-12 1114.17 L -3.6379788E-12 1088.259 L 25.91093 1062.3481 L 25.91093 1062.3481 L 25.91093 1062.3481 L 25.91093 1036.4373 L 25.91093 1036.4373 L 51.82186 1036.4373 L 51.82186 1010.5263 L 51.82186 1010.5263 L 77.73279 1010.5263 L 77.73279 958.7044 L 77.73279 932.7935 L 103.64372 906.88257 Q 129.55466 880.9716 181.37651 699.59515 Q 233.19838 492.30768 259.1093 336.8421 Q 285.02023 207.28745 233.19838 129.55466 L 207.28745 51.82186 L 207.28745 25.91093 L 207.28745 25.91093 L 207.28745 25.91093 L 207.28745 1.8189894E-12 L 336.8421 1.8189894E-12 Q 440.4858 1.8189894E-12 518.2186 25.91093 Q 570.04047 25.91093 570.04047 51.82186 z" svg:height="11.1417mm" draw:style-name="style-1008" svg:viewBox="0.0 0.0 751.417 1114.17" svg:width="7.5141697mm" svg:x="239.15788mm" svg:y="146.39676mm"/>
          <draw:path svg:d="M 51.82186 362.75302 L 51.82186 440.4858 L 25.91093 440.4858 L 0.0 440.4858 L 0.0 207.28745 Q 0.0 -25.91093 77.73279 0.0 Q 129.55466 0.0 103.64372 51.82186 Q 77.73279 103.64372 103.64372 181.37651 Q 129.55466 259.1093 77.73279 259.1093 Q 51.82186 259.1093 51.82186 362.75302 z" svg:height="4.404858mm" draw:style-name="style-1009" svg:viewBox="0.0 0.0 103.64372 440.4858" svg:width="1.0364373mm" svg:x="139.1417mm" svg:y="108.307686mm"/>
          <draw:path svg:d="M 2409.7166 0.0 L 2668.826 0.0 L 2668.826 25.91093 L 2668.826 51.82186 L 2720.6477 51.82186 Q 2772.4695 51.82186 2720.6477 129.55466 Q 2694.7368 181.37651 2720.6477 207.28745 Q 2772.4695 233.19838 2772.4695 233.19838 L 2772.4695 233.19838 L 2772.4695 233.19838 Q 2746.5586 233.19838 2668.826 285.02023 L 2617.004 336.8421 L 2617.004 414.5749 Q 2642.9148 492.30768 2746.5586 518.2186 Q 2850.2024 544.1295 2850.2024 570.04047 L 2850.2024 570.04047 L 2850.2024 595.9514 L 2824.2915 621.8623 L 2824.2915 647.77325 L 2824.2915 673.6842 L 2876.1133 673.6842 L 2927.935 699.59515 L 2927.935 699.59515 L 2927.935 699.59515 L 2927.935 699.59515 L 2902.0242 699.59515 L 2902.0242 725.50604 L 2902.0242 725.50604 L 2876.1133 725.50604 L 2850.2024 725.50604 L 2850.2024 751.417 L 2850.2024 803.23883 L 2824.2915 803.23883 Q 2798.3806 803.23883 2772.4695 855.0607 L 2720.6477 880.9716 L 2694.7368 880.9716 Q 2668.826 906.88257 2668.826 906.88257 L 2668.826 906.88257 L 2565.1821 906.88257 Q 2461.5383 906.88257 2409.7166 932.7935 Q 2357.8948 932.7935 2357.8948 984.61536 L 2357.8948 1036.4373 L 2306.0728 1036.4373 Q 2280.1619 1062.3481 2176.518 1062.3481 Q 2046.9635 1062.3481 1943.3198 1036.4373 Q 1839.676 1010.5263 1839.676 1036.4373 L 1813.7651 1062.3481 L 1787.8542 1062.3481 Q 1761.9432 1062.3481 1684.2104 1036.4373 Q 1580.5668 1036.4373 1580.5668 1062.3481 Q 1580.5668 1088.259 1502.834 1088.259 L 1425.1012 1088.259 L 1373.2793 1088.259 Q 1347.3684 1062.3481 1217.8137 1062.3481 Q 1088.259 1062.3481 1010.5263 984.61536 L 958.7044 906.88257 L 958.7044 880.9716 Q 958.7044 855.0607 984.61536 855.0607 Q 1010.5263 855.0607 1010.5263 777.32794 Q 1010.5263 699.59515 932.7935 647.77325 Q 855.0607 595.9514 647.77325 595.9514 Q 414.5749 595.9514 388.66397 673.6842 Q 336.8421 777.32794 310.93115 777.32794 L 285.02023 803.23883 L 285.02023 803.23883 L 285.02023 803.23883 L 259.1093 855.0607 L 233.19838 880.9716 L 233.19838 880.9716 L 233.19838 906.88257 L 233.19838 906.88257 L 233.19838 906.88257 L 207.28745 906.88257 L 207.28745 906.88257 L 181.37651 906.88257 L 181.37651 906.88257 L 181.37651 906.88257 L 181.37651 906.88257 L 129.55466 880.9716 L 103.64372 880.9716 L 103.64372 880.9716 L 103.64372 855.0607 L 77.73279 855.0607 L 51.82186 855.0607 L 51.82186 803.23883 L 51.82186 777.32794 L 25.91093 777.32794 L 0.0 751.417 L 0.0 751.417 L 25.91093 751.417 L 25.91093 725.50604 L 25.91093 699.59515 L 0.0 699.59515 L 0.0 699.59515 L 0.0 595.9514 L 25.91093 492.30768 L 25.91093 466.39676 Q 51.82186 440.4858 181.37651 440.4858 Q 310.93115 440.4858 336.8421 388.66397 Q 388.66397 388.66397 544.1295 336.8421 Q 699.59515 285.02023 906.88257 259.1093 Q 1088.259 233.19838 1114.17 233.19838 Q 1165.9918 207.28745 1165.9918 155.46558 Q 1191.9028 103.64372 1243.7246 129.55466 Q 1321.4574 181.37651 1321.4574 129.55466 Q 1321.4574 103.64372 1451.0121 103.64372 Q 1580.5668 103.64372 1580.5668 77.73279 Q 1580.5668 51.82186 1736.0323 25.91093 Q 1891.4979 25.91093 1891.4979 51.82186 Q 1891.4979 77.73279 1917.4088 51.82186 Q 1917.4088 25.91093 2021.0526 25.91093 Q 2124.6963 25.91093 2409.7166 0.0 z M 544.1295 388.66397 Q 544.1295 336.8421 544.1295 336.8421 Q 544.1295 336.8421 544.1295 362.75302 Q 544.1295 362.75302 544.1295 388.66397 Q 544.1295 388.66397 544.1295 388.66397 Q 544.1295 388.66397 544.1295 414.5749 Q 544.1295 414.5749 544.1295 388.66397 z" svg:height="10.882591mm" draw:style-name="style-1010" svg:viewBox="0.0 0.0 2927.935 1088.259" svg:width="29.279352mm" svg:x="165.05263mm" svg:y="62.445343mm"/>
          <draw:path svg:d="M 155.46558 77.73279 L 181.37651 0.0 L 233.19838 103.64372 Q 285.02023 207.28745 310.93115 233.19838 Q 336.8421 233.19838 336.8421 233.19838 L 336.8421 259.1093 L 336.8421 259.1093 Q 336.8421 285.02023 310.93115 285.02023 Q 285.02023 285.02023 259.1093 233.19838 Q 233.19838 181.37651 207.28745 181.37651 L 181.37651 181.37651 L 181.37651 233.19838 L 181.37651 259.1093 L 207.28745 310.93115 Q 207.28745 362.75302 233.19838 362.75302 Q 259.1093 362.75302 285.02023 414.5749 Q 285.02023 466.39676 310.93115 492.30768 L 310.93115 544.1295 L 285.02023 544.1295 Q 233.19838 544.1295 207.28745 570.04047 Q 181.37651 595.9514 129.55466 647.77325 L 51.82186 699.59515 L 25.91093 699.59515 L 1.8189894E-12 699.59515 L 1.8189894E-12 699.59515 L 25.91093 673.6842 L 25.91093 673.6842 L 25.91093 647.77325 L 25.91093 647.77325 L 25.91093 647.77325 L 51.82186 647.77325 L 51.82186 647.77325 L 51.82186 621.8623 L 25.91093 621.8623 L 25.91093 440.4858 Q 25.91093 285.02023 77.73279 233.19838 L 77.73279 181.37651 L 103.64372 181.37651 L 103.64372 181.37651 L 103.64372 155.46558 L 129.55466 155.46558 L 129.55466 155.46558 L 129.55466 129.55466 L 129.55466 129.55466 L 129.55466 129.55466 L 155.46558 77.73279 z" svg:height="6.995951mm" draw:style-name="style-1011" svg:viewBox="0.0 0.0 336.8421 699.59515" svg:width="3.368421mm" svg:x="126.70445mm" svg:y="190.44534mm"/>
          <draw:path svg:d="M 129.55466 77.73279 L 155.46558 0.0 L 207.28745 0.0 Q 233.19838 25.91093 259.1093 25.91093 L 285.02023 25.91093 L 310.93115 0.0 L 336.8421 0.0 L 336.8421 77.73279 Q 336.8421 129.55466 440.4858 155.46558 Q 518.2186 155.46558 544.1295 129.55466 L 544.1295 129.55466 L 570.04047 129.55466 L 570.04047 129.55466 L 570.04047 155.46558 Q 570.04047 181.37651 595.9514 181.37651 L 595.9514 181.37651 L 595.9514 181.37651 Q 595.9514 181.37651 570.04047 207.28745 L 544.1295 207.28745 L 466.39676 207.28745 Q 362.75302 181.37651 336.8421 181.37651 Q 310.93115 181.37651 310.93115 259.1093 L 336.8421 336.8421 L 310.93115 336.8421 Q 285.02023 336.8421 285.02023 285.02023 Q 285.02023 233.19838 259.1093 233.19838 Q 233.19838 233.19838 233.19838 285.02023 L 233.19838 310.93115 L 207.28745 310.93115 Q 207.28745 336.8421 155.46558 336.8421 L 129.55466 336.8421 L 129.55466 310.93115 L 103.64372 310.93115 L 103.64372 310.93115 L 103.64372 285.02023 L 51.82186 285.02023 L 3.6379788E-12 285.02023 L 3.6379788E-12 259.1093 L 3.6379788E-12 233.19838 L 51.82186 233.19838 L 129.55466 233.19838 L 129.55466 207.28745 Q 103.64372 181.37651 129.55466 77.73279 z" svg:height="3.368421mm" draw:style-name="style-1012" svg:viewBox="0.0 0.0 595.9514 336.8421" svg:width="5.959514mm" svg:x="202.10526mm" svg:y="132.40486mm"/>
          <draw:path svg:d="M 25.91093 51.82186 L 25.91093 0.0 L 51.82186 25.91093 Q 77.73279 51.82186 103.64372 25.91093 Q 103.64372 0.0 181.37651 0.0 Q 285.02023 25.91093 285.02023 25.91093 L 285.02023 25.91093 L 285.02023 77.73279 L 285.02023 129.55466 L 259.1093 129.55466 L 259.1093 129.55466 L 207.28745 155.46558 L 155.46558 155.46558 L 129.55466 155.46558 L 103.64372 155.46558 L 51.82186 155.46558 Q 0.0 129.55466 0.0 129.55466 L 0.0 129.55466 L 25.91093 129.55466 Q 51.82186 129.55466 25.91093 51.82186 z" svg:height="1.5546558mm" draw:style-name="style-1013" svg:viewBox="0.0 0.0 285.02023 155.46558" svg:width="2.8502023mm" svg:x="150.02429mm" svg:y="65.03644mm"/>
          <draw:path svg:d="M 285.02023 25.91093 L 414.5749 0.0 L 414.5749 25.91093 L 388.66397 51.82186 L 388.66397 51.82186 L 388.66397 77.73279 L 388.66397 77.73279 L 388.66397 77.73279 L 388.66397 103.64372 L 388.66397 129.55466 L 388.66397 129.55466 L 388.66397 129.55466 L 647.77325 129.55466 Q 932.7935 129.55466 932.7935 155.46558 Q 932.7935 181.37651 984.61536 181.37651 Q 1036.4373 181.37651 1114.17 285.02023 Q 1217.8137 388.66397 1295.5465 518.2186 Q 1373.2793 647.77325 1425.1012 699.59515 Q 1476.9231 751.417 1528.7449 829.1498 Q 1580.5668 906.88257 1580.5668 932.7935 L 1580.5668 958.7044 L 1606.4777 984.61536 L 1632.3887 1010.5263 L 1632.3887 1010.5263 L 1632.3887 1010.5263 L 1632.3887 1036.4373 L 1632.3887 1036.4373 L 1658.2996 1036.4373 L 1658.2996 1062.3481 L 1658.2996 1062.3481 L 1684.2104 1062.3481 L 1684.2104 1010.5263 L 1684.2104 958.7044 L 1710.1215 958.7044 L 1710.1215 958.7044 L 1684.2104 958.7044 L 1658.2996 958.7044 L 1658.2996 958.7044 L 1632.3887 958.7044 L 1632.3887 932.7935 Q 1632.3887 906.88257 1632.3887 855.0607 Q 1632.3887 829.1498 1658.2996 855.0607 L 1710.1215 880.9716 L 1710.1215 829.1498 Q 1736.0323 777.32794 1736.0323 751.417 L 1736.0323 699.59515 L 1761.9432 751.417 Q 1787.8542 777.32794 1813.7651 803.23883 L 1839.676 829.1498 L 1839.676 855.0607 L 1839.676 880.9716 L 1865.587 906.88257 L 1891.4979 932.7935 L 1891.4979 932.7935 L 1891.4979 932.7935 L 1969.2307 1114.17 Q 2046.9635 1321.4574 2072.8745 1321.4574 L 2072.8745 1347.3684 L 2072.8745 1373.2793 Q 2098.7854 1425.1012 2098.7854 1425.1012 L 2098.7854 1425.1012 L 2124.6963 1476.9231 Q 2150.6072 1528.7449 2150.6072 1554.6559 L 2150.6072 1580.5668 L 2306.0728 1969.2307 Q 2461.5383 2357.8948 2461.5383 2409.7166 Q 2461.5383 2461.5383 2098.7854 2720.6477 Q 1736.0323 2979.757 1710.1215 3005.668 L 1684.2104 3031.5789 L 1684.2104 3031.5789 L 1684.2104 3031.5789 L 1658.2996 3031.5789 L 1658.2996 3031.5789 L 1658.2996 3057.4897 L 1632.3887 3057.4897 L 1632.3887 3057.4897 L 1632.3887 3083.4006 L 1632.3887 3083.4006 L 1606.4777 3083.4006 L 1606.4777 3083.4006 Q 1580.5668 3083.4006 1580.5668 3083.4006 L 1580.5668 3109.3118 L 1580.5668 3109.3118 Q 1580.5668 3109.3118 1554.6559 3135.2227 L 1554.6559 3135.2227 L 1554.6559 3135.2227 Q 1528.7449 3135.2227 1528.7449 3135.2227 L 1528.7449 3161.1335 L 1476.9231 3187.0444 Q 1451.0121 3187.0444 1451.0121 3212.9553 L 1425.1012 3212.9553 L 1165.9918 3394.3318 Q 906.88257 3601.6194 880.9716 3679.352 Q 855.0607 3757.085 829.1498 3808.9067 L 803.23883 3860.7288 L 803.23883 3912.5505 L 803.23883 3938.4614 L 777.32794 3990.2832 L 777.32794 4042.1052 L 751.417 4042.1052 L 751.417 4016.1943 L 751.417 4016.1943 L 751.417 4016.1943 L 725.50604 3964.3723 L 699.59515 3912.5505 L 699.59515 3886.6396 L 699.59515 3860.7288 L 673.6842 3860.7288 L 673.6842 3860.7288 L 673.6842 3834.8176 L 699.59515 3834.8176 L 699.59515 3782.9958 Q 699.59515 3731.174 699.59515 3705.2632 Q 699.59515 3653.4412 621.8623 3627.5303 L 544.1295 3601.6194 L 544.1295 3601.6194 L 544.1295 3601.6194 L 518.2186 3601.6194 L 518.2186 3601.6194 L 518.2186 3575.7085 L 518.2186 3575.7085 L 518.2186 3549.7974 L 544.1295 3549.7974 L 544.1295 3549.7974 L 544.1295 3549.7974 L 544.1295 3523.8865 L 544.1295 3523.8865 L 570.04047 3523.8865 L 570.04047 3497.9756 L 595.9514 3497.9756 Q 621.8623 3497.9756 725.50604 3394.3318 Q 855.0607 3290.6882 855.0607 3290.6882 Q 880.9716 3264.7773 880.9716 3238.8662 Q 880.9716 3212.9553 906.88257 3187.0444 Q 958.7044 3187.0444 1010.5263 3135.2227 Q 1088.259 3109.3118 1088.259 3083.4006 Q 1114.17 3057.4897 1217.8137 2953.8462 L 1321.4574 2876.1133 L 1321.4574 2850.2024 L 1321.4574 2850.2024 L 1321.4574 2824.2915 L 1321.4574 2798.3806 L 1321.4574 2772.4695 Q 1321.4574 2746.5586 1269.6356 2694.7368 Q 1217.8137 2642.9148 1140.0809 2565.1821 Q 1036.4373 2513.3604 984.61536 2435.6274 Q 958.7044 2383.8057 880.9716 2357.8948 L 803.23883 2306.0728 L 803.23883 2306.0728 L 803.23883 2306.0728 L 829.1498 2280.1619 Q 855.0607 2254.251 880.9716 2254.251 Q 906.88257 2254.251 906.88257 2202.4292 Q 906.88257 2176.518 958.7044 2176.518 Q 984.61536 2176.518 1010.5263 1995.1416 L 1010.5263 1813.7651 L 1010.5263 1813.7651 L 1010.5263 1813.7651 L 1036.4373 1813.7651 L 1036.4373 1839.676 L 1062.3481 1839.676 L 1062.3481 1839.676 L 1062.3481 1813.7651 L 1062.3481 1813.7651 L 1088.259 1813.7651 L 1088.259 1787.8542 L 1088.259 1787.8542 L 1114.17 1787.8542 L 1114.17 1787.8542 L 1114.17 1787.8542 L 1140.0809 1761.9432 L 1165.9918 1761.9432 L 1165.9918 1736.0323 L 1165.9918 1710.1215 L 1191.9028 1710.1215 L 1191.9028 1684.2104 L 1191.9028 1684.2104 L 1165.9918 1684.2104 L 1165.9918 1658.2996 L 1165.9918 1632.3887 L 1140.0809 1632.3887 L 1140.0809 1632.3887 L 1140.0809 1606.4777 L 1114.17 1606.4777 L 1114.17 1580.5668 Q 1114.17 1554.6559 855.0607 1062.3481 L 595.9514 544.1295 L 570.04047 518.2186 L 544.1295 492.30768 L 544.1295 466.39676 L 544.1295 440.4858 L 518.2186 414.5749 L 492.30768 388.66397 L 492.30768 388.66397 L 492.30768 388.66397 L 492.30768 362.75302 L 492.30768 362.75302 L 492.30768 440.4858 L 492.30768 492.30768 L 492.30768 544.1295 L 492.30768 595.9514 L 518.2186 647.77325 L 544.1295 673.6842 L 544.1295 699.59515 L 544.1295 751.417 L 570.04047 777.32794 L 570.04047 803.23883 L 544.1295 803.23883 L 518.2186 803.23883 L 518.2186 751.417 L 492.30768 725.50604 L 492.30768 699.59515 L 492.30768 673.6842 L 466.39676 673.6842 L 466.39676 647.77325 L 466.39676 647.77325 L 440.4858 647.77325 L 440.4858 621.8623 Q 440.4858 595.9514 362.75302 492.30768 Q 310.93115 388.66397 259.1093 259.1093 Q 207.28745 129.55466 103.64372 129.55466 L 0.0 129.55466 L 0.0 129.55466 L 0.0 129.55466 L 25.91093 103.64372 L 77.73279 77.73279 L 129.55466 77.73279 Q 181.37651 77.73279 285.02023 25.91093 z" svg:height="40.42105mm" draw:style-name="style-1014" svg:viewBox="0.0 0.0 2461.5383 4042.1052" svg:width="24.615383mm" svg:x="11.659919mm" svg:y="142.251mm"/>
          <draw:path svg:d="M 259.1093 0.0 L 285.02023 0.0 L 285.02023 103.64372 Q 310.93115 207.28745 310.93115 259.1093 L 310.93115 285.02023 L 310.93115 285.02023 L 285.02023 259.1093 L 285.02023 259.1093 L 259.1093 259.1093 L 259.1093 259.1093 L 259.1093 259.1093 L 155.46558 233.19838 L 25.91093 233.19838 L 25.91093 259.1093 L 25.91093 285.02023 L 25.91093 285.02023 L 0.0 285.02023 L 0.0 155.46558 Q 0.0 51.82186 51.82186 51.82186 L 77.73279 51.82186 L 103.64372 51.82186 Q 129.55466 51.82186 155.46558 25.91093 Q 155.46558 0.0 207.28745 0.0 Q 233.19838 51.82186 259.1093 25.91093 Q 259.1093 0.0 259.1093 0.0 z" svg:height="2.8502023mm" draw:style-name="style-1015" svg:viewBox="0.0 0.0 310.93115 285.02023" svg:width="3.1093116mm" svg:x="181.89473mm" svg:y="110.38056mm"/>
          <draw:path svg:d="M 155.46558 103.64372 L 155.46558 1.8189894E-12 L 207.28745 51.82186 Q 285.02023 77.73279 310.93115 103.64372 L 310.93115 103.64372 L 310.93115 129.55466 Q 310.93115 181.37651 336.8421 181.37651 L 336.8421 181.37651 L 336.8421 233.19838 Q 362.75302 259.1093 362.75302 259.1093 L 362.75302 285.02023 L 388.66397 285.02023 Q 414.5749 285.02023 466.39676 285.02023 L 492.30768 285.02023 L 492.30768 285.02023 L 492.30768 285.02023 L 492.30768 310.93115 Q 518.2186 310.93115 518.2186 285.02023 L 518.2186 285.02023 L 518.2186 285.02023 Q 518.2186 285.02023 544.1295 336.8421 L 544.1295 362.75302 L 544.1295 362.75302 L 518.2186 362.75302 L 518.2186 388.66397 L 518.2186 440.4858 L 544.1295 440.4858 L 544.1295 466.39676 L 518.2186 466.39676 Q 466.39676 440.4858 414.5749 440.4858 Q 388.66397 440.4858 362.75302 466.39676 L 362.75302 492.30768 L 362.75302 492.30768 Q 336.8421 492.30768 259.1093 544.1295 L 181.37651 595.9514 L 181.37651 570.04047 L 155.46558 570.04047 L 155.46558 570.04047 L 155.46558 595.9514 L 155.46558 595.9514 L 155.46558 595.9514 L 129.55466 595.9514 L 129.55466 595.9514 L 103.64372 570.04047 L 77.73279 570.04047 L 77.73279 544.1295 L 77.73279 518.2186 L 51.82186 518.2186 L 25.91093 518.2186 L 25.91093 492.30768 L 0.0 492.30768 L 0.0 492.30768 L 0.0 492.30768 L 0.0 492.30768 L 0.0 492.30768 L 0.0 466.39676 L 0.0 466.39676 L 25.91093 440.4858 Q 51.82186 388.66397 103.64372 285.02023 Q 155.46558 207.28745 155.46558 103.64372 z" svg:height="5.959514mm" draw:style-name="style-1016" svg:viewBox="0.0 0.0 544.1295 595.9514" svg:width="5.4412956mm" svg:x="163.23886mm" svg:y="129.81377mm"/>
          <draw:path svg:d="M 518.2186 25.91093 L 518.2186 -1.8189894E-12 L 518.2186 -1.8189894E-12 L 544.1295 -1.8189894E-12 L 544.1295 77.73279 Q 544.1295 129.55466 595.9514 129.55466 Q 621.8623 129.55466 466.39676 388.66397 Q 285.02023 673.6842 285.02023 699.59515 L 285.02023 725.50604 L 259.1093 725.50604 L 259.1093 751.417 L 259.1093 751.417 L 233.19838 751.417 L 233.19838 777.32794 L 233.19838 803.23883 L 207.28745 803.23883 L 207.28745 803.23883 L 181.37651 803.23883 L 155.46558 803.23883 L 155.46558 803.23883 L 129.55466 803.23883 L 129.55466 803.23883 L 129.55466 803.23883 L 129.55466 777.32794 L 129.55466 777.32794 L 103.64372 777.32794 L 103.64372 751.417 L 103.64372 751.417 L 77.73279 751.417 L 77.73279 699.59515 L 77.73279 621.8623 L 25.91093 621.8623 L -3.6379788E-12 621.8623 L -3.6379788E-12 595.9514 L -3.6379788E-12 570.04047 L 25.91093 570.04047 L 51.82186 595.9514 L 77.73279 595.9514 L 103.64372 595.9514 L 103.64372 647.77325 L 103.64372 699.59515 L 129.55466 699.59515 L 155.46558 699.59515 L 155.46558 647.77325 L 181.37651 621.8623 L 181.37651 492.30768 L 181.37651 336.8421 L 233.19838 388.66397 Q 310.93115 440.4858 362.75302 362.75302 Q 388.66397 310.93115 414.5749 285.02023 L 414.5749 259.1093 L 414.5749 259.1093 Q 440.4858 259.1093 440.4858 233.19838 L 440.4858 233.19838 L 440.4858 207.28745 Q 440.4858 181.37651 466.39676 129.55466 L 492.30768 103.64372 L 492.30768 77.73279 Q 492.30768 25.91093 518.2186 25.91093 z" svg:height="8.032389mm" draw:style-name="style-1017" svg:viewBox="0.0 0.0 595.9514 803.23883" svg:width="5.959514mm" svg:x="232.42105mm" svg:y="163.49797mm"/>
          <draw:path svg:d="M 647.77325 -3.6379788E-12 L 647.77325 -3.6379788E-12 L 621.8623 77.73279 Q 595.9514 155.46558 570.04047 207.28745 Q 544.1295 259.1093 518.2186 285.02023 L 492.30768 310.93115 L 492.30768 310.93115 L 492.30768 310.93115 L 492.30768 336.8421 L 492.30768 336.8421 L 466.39676 414.5749 L 466.39676 492.30768 L 518.2186 492.30768 L 570.04047 518.2186 L 595.9514 518.2186 L 647.77325 518.2186 L 621.8623 570.04047 Q 595.9514 621.8623 647.77325 621.8623 Q 699.59515 621.8623 699.59515 595.9514 Q 699.59515 570.04047 725.50604 570.04047 Q 751.417 595.9514 751.417 621.8623 Q 751.417 647.77325 725.50604 647.77325 Q 699.59515 647.77325 699.59515 673.6842 Q 699.59515 699.59515 621.8623 725.50604 Q 544.1295 777.32794 544.1295 829.1498 L 544.1295 855.0607 L 518.2186 855.0607 L 492.30768 855.0607 L 492.30768 855.0607 L 466.39676 855.0607 L 466.39676 829.1498 Q 440.4858 829.1498 440.4858 829.1498 L 440.4858 829.1498 L 440.4858 829.1498 Q 440.4858 803.23883 414.5749 803.23883 L 414.5749 803.23883 L 414.5749 777.32794 Q 388.66397 751.417 362.75302 673.6842 L 336.8421 595.9514 L 310.93115 673.6842 L 285.02023 725.50604 L 285.02023 725.50604 L 285.02023 725.50604 L 285.02023 751.417 L 285.02023 751.417 L 259.1093 751.417 L 259.1093 777.32794 L 259.1093 777.32794 L 233.19838 777.32794 L 233.19838 829.1498 Q 181.37651 880.9716 181.37651 1036.4373 L 181.37651 1217.8137 L 207.28745 1217.8137 L 207.28745 1243.7246 L 207.28745 1243.7246 L 181.37651 1243.7246 L 181.37651 1243.7246 L 181.37651 1243.7246 L 181.37651 1269.6356 L 181.37651 1269.6356 L 155.46558 1295.5465 L 155.46558 1295.5465 L 129.55466 1295.5465 L 129.55466 1295.5465 L 129.55466 1295.5465 L 103.64372 1295.5465 L 103.64372 1269.6356 L 103.64372 1269.6356 L 103.64372 1243.7246 L 77.73279 1191.9028 L 77.73279 1140.0809 L 77.73279 1088.259 L 51.82186 1088.259 Q 51.82186 1088.259 25.91093 1062.3481 Q 25.91093 1036.4373 0.0 984.61536 Q -25.91093 906.88257 25.91093 829.1498 Q 77.73279 777.32794 25.91093 725.50604 Q -25.91093 699.59515 0.0 518.2186 L 0.0 336.8421 L 25.91093 336.8421 L 25.91093 310.93115 L 25.91093 310.93115 L 25.91093 310.93115 L 51.82186 310.93115 L 51.82186 310.93115 L 51.82186 285.02023 L 77.73279 285.02023 L 77.73279 285.02023 L 77.73279 259.1093 L 181.37651 207.28745 Q 285.02023 103.64372 388.66397 103.64372 Q 492.30768 51.82186 544.1295 25.91093 Q 570.04047 -3.6379788E-12 595.9514 -3.6379788E-12 Q 647.77325 -3.6379788E-12 647.77325 -3.6379788E-12 z" svg:height="12.955465mm" draw:style-name="style-1018" svg:viewBox="0.0 0.0 751.417 1295.5465" svg:width="7.5141697mm" svg:x="125.149796mm" svg:y="184.48582mm"/>
          <draw:path svg:d="M 25.91093 25.91093 L 25.91093 0.0 L 155.46558 0.0 Q 285.02023 0.0 414.5749 0.0 L 518.2186 0.0 L 673.6842 25.91093 Q 855.0607 51.82186 829.1498 51.82186 Q 803.23883 51.82186 829.1498 51.82186 Q 880.9716 51.82186 906.88257 51.82186 L 932.7935 51.82186 L 932.7935 51.82186 Q 932.7935 77.73279 906.88257 103.64372 Q 906.88257 129.55466 673.6842 103.64372 L 414.5749 103.64372 L 362.75302 77.73279 L 285.02023 77.73279 L 155.46558 77.73279 Q 51.82186 51.82186 25.91093 51.82186 L 0.0 51.82186 L 0.0 51.82186 L 0.0 25.91093 L 0.0 25.91093 Q 0.0 25.91093 25.91093 25.91093 z" svg:height="1.0364373mm" draw:style-name="style-1019" svg:viewBox="0.0 0.0 932.7935 103.64372" svg:width="9.327935mm" svg:x="185.00404mm" svg:y="87.06073mm"/>
          <draw:path svg:d="M 1347.3684 0.0 L 1373.2793 0.0 L 1373.2793 0.0 Q 1373.2793 25.91093 1425.1012 25.91093 L 1476.9231 25.91093 L 1502.834 25.91093 L 1528.7449 25.91093 L 1528.7449 25.91093 L 1528.7449 25.91093 L 1528.7449 51.82186 L 1554.6559 51.82186 L 1554.6559 129.55466 Q 1554.6559 207.28745 1580.5668 207.28745 L 1580.5668 207.28745 L 1580.5668 207.28745 L 1580.5668 233.19838 L 1606.4777 233.19838 L 1658.2996 233.19838 L 1658.2996 285.02023 Q 1658.2996 336.8421 1632.3887 336.8421 L 1632.3887 336.8421 L 1632.3887 336.8421 Q 1632.3887 336.8421 1606.4777 336.8421 Q 1580.5668 336.8421 1554.6559 388.66397 Q 1528.7449 466.39676 1451.0121 466.39676 L 1373.2793 492.30768 L 1373.2793 492.30768 L 1399.1903 492.30768 L 1425.1012 492.30768 Q 1451.0121 518.2186 1451.0121 699.59515 Q 1451.0121 880.9716 1476.9231 880.9716 Q 1502.834 880.9716 1502.834 958.7044 Q 1502.834 1062.3481 1476.9231 1062.3481 Q 1451.0121 1062.3481 1451.0121 1088.259 L 1451.0121 1088.259 L 1451.0121 1140.0809 Q 1476.9231 1217.8137 1476.9231 1191.9028 Q 1502.834 1191.9028 1502.834 1243.7246 L 1502.834 1295.5465 L 1476.9231 1295.5465 L 1476.9231 1269.6356 L 1476.9231 1269.6356 Q 1451.0121 1269.6356 1399.1903 1295.5465 L 1321.4574 1321.4574 L 1295.5465 1321.4574 Q 1269.6356 1321.4574 1217.8137 1295.5465 Q 1165.9918 1295.5465 1165.9918 1373.2793 Q 1140.0809 1425.1012 1062.3481 1425.1012 L 984.61536 1425.1012 L 984.61536 1399.1903 L 984.61536 1399.1903 L 958.7044 1399.1903 L 958.7044 1425.1012 L 958.7044 1425.1012 L 932.7935 1425.1012 L 932.7935 1476.9231 L 932.7935 1502.834 L 906.88257 1502.834 L 880.9716 1476.9231 L 855.0607 1476.9231 L 829.1498 1476.9231 L 829.1498 1476.9231 L 803.23883 1476.9231 L 725.50604 1476.9231 L 647.77325 1476.9231 L 647.77325 1451.0121 L 621.8623 1451.0121 L 621.8623 1451.0121 L 621.8623 1451.0121 L 621.8623 1321.4574 L 621.8623 1191.9028 L 621.8623 1165.9918 Q 621.8623 1140.0809 595.9514 1140.0809 L 595.9514 1140.0809 L 595.9514 1114.17 Q 570.04047 1114.17 595.9514 1088.259 L 595.9514 1062.3481 L 621.8623 1062.3481 Q 647.77325 1062.3481 647.77325 829.1498 L 647.77325 595.9514 L 647.77325 595.9514 Q 673.6842 595.9514 673.6842 544.1295 Q 673.6842 492.30768 621.8623 466.39676 L 570.04047 440.4858 L 518.2186 440.4858 Q 440.4858 440.4858 414.5749 336.8421 L 388.66397 259.1093 L 207.28745 259.1093 L 51.82186 259.1093 L 51.82186 233.19838 L 51.82186 207.28745 L 51.82186 181.37651 L 51.82186 129.55466 L 51.82186 129.55466 L 51.82186 129.55466 L 25.91093 103.64372 L 0.0 77.73279 L 0.0 77.73279 L 0.0 77.73279 L 25.91093 77.73279 L 25.91093 77.73279 L 25.91093 51.82186 L 51.82186 51.82186 L 51.82186 25.91093 L 51.82186 25.91093 L 103.64372 25.91093 L 181.37651 25.91093 L 259.1093 25.91093 Q 362.75302 25.91093 621.8623 25.91093 L 906.88257 25.91093 L 906.88257 25.91093 Q 906.88257 25.91093 932.7935 51.82186 L 932.7935 51.82186 L 1140.0809 25.91093 Q 1347.3684 25.91093 1347.3684 0.0 z" svg:height="15.028339mm" draw:style-name="style-1020" svg:viewBox="0.0 0.0 1658.2996 1502.834" svg:width="16.582996mm" svg:x="182.93117mm" svg:y="113.748985mm"/>
          <draw:path svg:d="M 77.73279 25.91093 Q 103.64372 0.0 155.46558 0.0 Q 181.37651 0.0 207.28745 51.82186 Q 207.28745 103.64372 77.73279 129.55466 Q -25.91093 155.46558 0.0 103.64372 Q 25.91093 51.82186 51.82186 51.82186 Q 77.73279 51.82186 77.73279 25.91093 z" svg:height="1.2955465mm" draw:style-name="style-1021" svg:viewBox="0.0 0.0 207.28745 129.55466" svg:width="2.0728745mm" svg:x="45.862347mm" svg:y="126.96356mm"/>
          <draw:path svg:d="M 285.02023 0.0 L 285.02023 0.0 L 362.75302 0.0 Q 440.4858 25.91093 492.30768 25.91093 L 544.1295 25.91093 L 595.9514 77.73279 Q 621.8623 129.55466 673.6842 285.02023 Q 673.6842 440.4858 699.59515 440.4858 L 699.59515 466.39676 L 699.59515 492.30768 Q 725.50604 518.2186 725.50604 595.9514 L 725.50604 647.77325 L 725.50604 647.77325 Q 699.59515 647.77325 673.6842 673.6842 L 647.77325 699.59515 L 621.8623 699.59515 Q 621.8623 699.59515 595.9514 803.23883 Q 570.04047 880.9716 518.2186 855.0607 Q 518.2186 803.23883 492.30768 803.23883 L 466.39676 829.1498 L 466.39676 829.1498 L 466.39676 829.1498 L 466.39676 777.32794 Q 466.39676 725.50604 492.30768 647.77325 Q 492.30768 595.9514 362.75302 595.9514 L 259.1093 570.04047 L 259.1093 544.1295 Q 259.1093 544.1295 233.19838 544.1295 L 233.19838 544.1295 L 233.19838 518.2186 Q 207.28745 492.30768 207.28745 466.39676 Q 207.28745 440.4858 103.64372 414.5749 L 0.0 388.66397 L 25.91093 362.75302 L 51.82186 336.8421 L 51.82186 336.8421 L 77.73279 336.8421 L 155.46558 336.8421 Q 233.19838 310.93115 259.1093 259.1093 Q 259.1093 207.28745 285.02023 233.19838 Q 310.93115 233.19838 285.02023 129.55466 Q 285.02023 25.91093 285.02023 0.0 z" svg:height="8.550607mm" draw:style-name="style-1022" svg:viewBox="0.0 0.0 725.50604 855.0607" svg:width="7.2550607mm" svg:x="191.22267mm" svg:y="77.47368mm"/>
          <draw:path svg:d="M 103.64372 0.0 L 129.55466 0.0 L 207.28745 25.91093 Q 285.02023 25.91093 285.02023 77.73279 L 285.02023 129.55466 L 310.93115 129.55466 Q 362.75302 103.64372 362.75302 51.82186 Q 362.75302 0.0 414.5749 0.0 Q 466.39676 25.91093 466.39676 25.91093 L 492.30768 25.91093 L 466.39676 103.64372 Q 466.39676 181.37651 466.39676 285.02023 L 466.39676 388.66397 L 440.4858 414.5749 L 440.4858 440.4858 L 414.5749 440.4858 L 388.66397 440.4858 L 388.66397 466.39676 L 388.66397 466.39676 L 362.75302 466.39676 L 336.8421 466.39676 L 310.93115 466.39676 Q 285.02023 440.4858 259.1093 414.5749 Q 259.1093 362.75302 129.55466 310.93115 L 0.0 259.1093 L 0.0 259.1093 Q 0.0 233.19838 51.82186 233.19838 Q 129.55466 207.28745 103.64372 129.55466 L 51.82186 77.73279 L 77.73279 51.82186 Q 103.64372 25.91093 103.64372 0.0 z" svg:height="4.6639676mm" draw:style-name="style-1023" svg:viewBox="0.0 0.0 492.30768 466.39676" svg:width="4.9230766mm" svg:x="174.12146mm" svg:y="133.4413mm"/>
          <draw:path svg:d="M 544.1295 25.91093 L 544.1295 0.0 L 570.04047 0.0 Q 595.9514 25.91093 621.8623 25.91093 L 647.77325 25.91093 L 647.77325 25.91093 Q 647.77325 25.91093 673.6842 51.82186 L 673.6842 51.82186 L 673.6842 77.73279 Q 699.59515 77.73279 777.32794 103.64372 L 829.1498 129.55466 L 829.1498 129.55466 L 829.1498 129.55466 L 803.23883 129.55466 L 803.23883 129.55466 L 777.32794 155.46558 Q 777.32794 181.37651 777.32794 181.37651 L 777.32794 181.37651 L 777.32794 181.37651 Q 751.417 181.37651 751.417 207.28745 L 751.417 207.28745 L 725.50604 207.28745 L 725.50604 207.28745 L 725.50604 207.28745 Q 725.50604 181.37651 388.66397 181.37651 L 51.82186 181.37651 L 51.82186 207.28745 L 51.82186 207.28745 L 25.91093 233.19838 L 25.91093 259.1093 L 0.0 259.1093 L 0.0 259.1093 L 0.0 181.37651 L 0.0 129.55466 L 310.93115 103.64372 Q 595.9514 77.73279 570.04047 51.82186 Q 544.1295 51.82186 544.1295 25.91093 z" svg:height="2.591093mm" draw:style-name="style-1024" svg:viewBox="0.0 0.0 829.1498 259.1093" svg:width="8.291498mm" svg:x="139.4008mm" svg:y="127.74089mm"/>
          <draw:path svg:d="M 725.50604 0.0 L 855.0607 0.0 L 855.0607 51.82186 L 829.1498 77.73279 L 829.1498 77.73279 L 829.1498 103.64372 L 725.50604 103.64372 Q 621.8623 155.46558 647.77325 155.46558 Q 673.6842 155.46558 673.6842 181.37651 Q 647.77325 207.28745 621.8623 233.19838 Q 595.9514 233.19838 544.1295 310.93115 Q 492.30768 414.5749 414.5749 414.5749 Q 362.75302 414.5749 362.75302 440.4858 L 336.8421 440.4858 L 336.8421 414.5749 Q 336.8421 388.66397 207.28745 362.75302 Q 103.64372 310.93115 103.64372 259.1093 Q 103.64372 207.28745 77.73279 207.28745 Q 51.82186 207.28745 51.82186 155.46558 Q 25.91093 129.55466 77.73279 129.55466 Q 103.64372 129.55466 129.55466 103.64372 Q 155.46558 51.82186 77.73279 51.82186 L 0.0 25.91093 L 310.93115 25.91093 Q 621.8623 0.0 725.50604 0.0 z" svg:height="4.404858mm" draw:style-name="style-1025" svg:viewBox="0.0 0.0 855.0607 440.4858" svg:width="8.550607mm" svg:x="52.34008mm" svg:y="112.45344mm"/>
          <draw:path svg:d="M 414.5749 1.8189894E-12 L 595.9514 1.8189894E-12 L 570.04047 25.91093 Q 570.04047 51.82186 570.04047 77.73279 L 570.04047 103.64372 L 518.2186 155.46558 Q 492.30768 181.37651 518.2186 207.28745 Q 570.04047 233.19838 570.04047 259.1093 Q 570.04047 285.02023 570.04047 310.93115 Q 570.04047 336.8421 595.9514 336.8421 Q 621.8623 336.8421 647.77325 362.75302 L 673.6842 388.66397 L 673.6842 388.66397 L 699.59515 388.66397 L 673.6842 414.5749 Q 673.6842 440.4858 673.6842 440.4858 L 673.6842 440.4858 L 673.6842 440.4858 L 699.59515 440.4858 L 699.59515 440.4858 Q 725.50604 440.4858 725.50604 440.4858 L 725.50604 466.39676 L 725.50604 492.30768 Q 699.59515 492.30768 699.59515 518.2186 L 699.59515 518.2186 L 570.04047 518.2186 L 466.39676 492.30768 L 414.5749 492.30768 Q 362.75302 492.30768 336.8421 544.1295 Q 310.93115 570.04047 259.1093 570.04047 Q 207.28745 570.04047 207.28745 544.1295 Q 207.28745 518.2186 155.46558 518.2186 L 103.64372 492.30768 L 103.64372 518.2186 L 103.64372 518.2186 L 77.73279 518.2186 L 77.73279 544.1295 L 51.82186 544.1295 L 25.91093 544.1295 L 25.91093 518.2186 L 1.8189894E-12 518.2186 L 1.8189894E-12 492.30768 L 1.8189894E-12 466.39676 L 1.8189894E-12 466.39676 L 1.8189894E-12 466.39676 L 25.91093 440.4858 L 25.91093 414.5749 L 25.91093 388.66397 L 25.91093 388.66397 L 25.91093 388.66397 L 1.8189894E-12 362.75302 L 1.8189894E-12 362.75302 L 1.8189894E-12 362.75302 L 1.8189894E-12 362.75302 Q 1.8189894E-12 336.8421 25.91093 336.8421 L 51.82186 336.8421 L 103.64372 285.02023 Q 155.46558 259.1093 181.37651 233.19838 L 181.37651 233.19838 L 181.37651 233.19838 Q 207.28745 233.19838 207.28745 233.19838 L 207.28745 207.28745 L 207.28745 181.37651 L 207.28745 129.55466 L 207.28745 129.55466 Q 207.28745 129.55466 233.19838 129.55466 L 233.19838 103.64372 L 233.19838 103.64372 Q 259.1093 103.64372 233.19838 77.73279 L 233.19838 77.73279 L 233.19838 77.73279 Q 207.28745 51.82186 207.28745 51.82186 L 207.28745 51.82186 L 207.28745 25.91093 Q 207.28745 25.91093 181.37651 25.91093 L 181.37651 25.91093 L 155.46558 25.91093 L 155.46558 25.91093 L 155.46558 25.91093 L 155.46558 1.8189894E-12 L 181.37651 1.8189894E-12 Q 207.28745 -25.91093 414.5749 1.8189894E-12 z" svg:height="5.7004046mm" draw:style-name="style-1026" svg:viewBox="0.0 0.0 725.50604 570.04047" svg:width="7.2550607mm" svg:x="152.35628mm" svg:y="129.81377mm"/>
          <draw:path svg:d="M 958.7044 0.0 L 958.7044 25.91093 L 958.7044 51.82186 Q 932.7935 77.73279 932.7935 155.46558 Q 932.7935 259.1093 880.9716 259.1093 Q 829.1498 259.1093 829.1498 310.93115 Q 803.23883 336.8421 777.32794 336.8421 L 751.417 336.8421 L 725.50604 336.8421 L 725.50604 336.8421 L 673.6842 336.8421 Q 595.9514 310.93115 544.1295 310.93115 Q 492.30768 310.93115 466.39676 388.66397 Q 440.4858 440.4858 388.66397 466.39676 L 336.8421 466.39676 L 207.28745 466.39676 L 103.64372 466.39676 L 77.73279 492.30768 L 51.82186 492.30768 L 51.82186 440.4858 L 51.82186 388.66397 L 51.82186 362.75302 L 51.82186 336.8421 L 25.91093 336.8421 L 25.91093 336.8421 L 25.91093 310.93115 L 0.0 285.02023 L 0.0 259.1093 L 0.0 233.19838 L 25.91093 233.19838 L 51.82186 233.19838 L 51.82186 181.37651 Q 51.82186 129.55466 77.73279 103.64372 L 77.73279 77.73279 L 77.73279 77.73279 Q 103.64372 77.73279 103.64372 51.82186 L 103.64372 51.82186 L 103.64372 51.82186 Q 103.64372 51.82186 129.55466 51.82186 L 129.55466 25.91093 L 129.55466 25.91093 Q 155.46558 25.91093 155.46558 0.0 L 155.46558 0.0 L 362.75302 0.0 Q 570.04047 25.91093 595.9514 25.91093 L 595.9514 0.0 L 621.8623 0.0 L 673.6842 0.0 L 803.23883 0.0 Q 932.7935 0.0 958.7044 0.0 z" svg:height="4.9230766mm" draw:style-name="style-1027" svg:viewBox="0.0 0.0 958.7044 492.30768" svg:width="9.587045mm" svg:x="290.20242mm" svg:y="84.987854mm"/>
          <draw:path svg:d="M 647.77325 0.0 L 673.6842 0.0 L 673.6842 25.91093 L 673.6842 25.91093 L 699.59515 25.91093 L 699.59515 51.82186 L 777.32794 51.82186 L 829.1498 51.82186 L 880.9716 77.73279 L 906.88257 77.73279 L 906.88257 103.64372 L 880.9716 129.55466 L 880.9716 129.55466 L 880.9716 155.46558 L 777.32794 155.46558 Q 699.59515 155.46558 699.59515 233.19838 Q 699.59515 310.93115 699.59515 310.93115 Q 673.6842 310.93115 673.6842 336.8421 L 673.6842 362.75302 L 621.8623 414.5749 Q 570.04047 492.30768 570.04047 518.2186 Q 595.9514 570.04047 492.30768 621.8623 Q 388.66397 647.77325 310.93115 751.417 Q 259.1093 855.0607 233.19838 855.0607 Q 207.28745 855.0607 207.28745 880.9716 Q 207.28745 906.88257 181.37651 906.88257 L 181.37651 932.7935 L 181.37651 932.7935 L 155.46558 932.7935 L 155.46558 932.7935 L 155.46558 932.7935 L 155.46558 958.7044 L 155.46558 958.7044 L 129.55466 958.7044 L 129.55466 984.61536 L 129.55466 984.61536 L 103.64372 984.61536 L 103.64372 984.61536 L 103.64372 984.61536 L 51.82186 1010.5263 L 0.0 1010.5263 L 0.0 880.9716 L 0.0 751.417 L 0.0 725.50604 Q 0.0 673.6842 25.91093 647.77325 L 51.82186 621.8623 L 51.82186 621.8623 Q 77.73279 621.8623 233.19838 414.5749 L 388.66397 207.28745 L 518.2186 103.64372 Q 621.8623 0.0 647.77325 0.0 z" svg:height="10.105263mm" draw:style-name="style-1028" svg:viewBox="0.0 0.0 906.88257 1010.5263" svg:width="9.068826mm" svg:x="117.63563mm" svg:y="153.39272mm"/>
          <draw:path svg:d="M 1502.834 388.66397 L 1502.834 414.5749 L 1502.834 414.5749 Q 1476.9231 414.5749 1476.9231 440.4858 L 1476.9231 440.4858 L 1373.2793 492.30768 Q 1269.6356 570.04047 1217.8137 647.77325 Q 1140.0809 699.59515 1140.0809 673.6842 Q 1114.17 647.77325 1062.3481 725.50604 Q 1010.5263 803.23883 1036.4373 803.23883 Q 1062.3481 855.0607 1036.4373 855.0607 Q 1010.5263 855.0607 1010.5263 880.9716 Q 1010.5263 906.88257 984.61536 906.88257 Q 958.7044 906.88257 958.7044 958.7044 Q 958.7044 1010.5263 958.7044 1010.5263 L 958.7044 1036.4373 L 880.9716 1062.3481 Q 803.23883 1114.17 803.23883 1088.259 Q 803.23883 1062.3481 777.32794 1114.17 Q 777.32794 1140.0809 699.59515 1165.9918 Q 647.77325 1165.9918 647.77325 1114.17 Q 673.6842 1062.3481 595.9514 1062.3481 Q 518.2186 1088.259 518.2186 1114.17 Q 492.30768 1165.9918 492.30768 1114.17 Q 440.4858 1088.259 440.4858 1140.0809 Q 414.5749 1217.8137 336.8421 1243.7246 Q 233.19838 1269.6356 233.19838 1321.4574 L 233.19838 1347.3684 L 233.19838 1347.3684 L 233.19838 1373.2793 L 207.28745 1373.2793 L 181.37651 1373.2793 L 129.55466 1373.2793 L 77.73279 1373.2793 L 77.73279 1373.2793 L 77.73279 1373.2793 L 51.82186 1373.2793 L 51.82186 1373.2793 L 51.82186 1347.3684 L 51.82186 1321.4574 L 77.73279 1321.4574 L 103.64372 1321.4574 L 103.64372 1269.6356 Q 77.73279 1191.9028 103.64372 1165.9918 Q 103.64372 1114.17 51.82186 1114.17 L 0.0 1114.17 L 25.91093 1088.259 Q 77.73279 1062.3481 129.55466 1062.3481 Q 155.46558 1062.3481 181.37651 958.7044 Q 233.19838 880.9716 285.02023 880.9716 L 310.93115 880.9716 L 310.93115 855.0607 Q 285.02023 803.23883 285.02023 777.32794 Q 285.02023 751.417 233.19838 751.417 Q 155.46558 751.417 155.46558 699.59515 Q 181.37651 647.77325 129.55466 621.8623 L 103.64372 595.9514 L 181.37651 544.1295 Q 285.02023 492.30768 285.02023 388.66397 Q 285.02023 310.93115 492.30768 259.1093 Q 725.50604 233.19838 803.23883 207.28745 Q 855.0607 207.28745 855.0607 233.19838 Q 829.1498 285.02023 880.9716 233.19838 Q 958.7044 207.28745 958.7044 181.37651 Q 958.7044 155.46558 1062.3481 129.55466 Q 1191.9028 77.73279 1191.9028 51.82186 Q 1191.9028 25.91093 1295.5465 0.0 Q 1425.1012 -25.91093 1425.1012 103.64372 Q 1451.0121 233.19838 1476.9231 233.19838 Q 1528.7449 259.1093 1528.7449 285.02023 Q 1528.7449 336.8421 1502.834 310.93115 Q 1476.9231 285.02023 1476.9231 336.8421 Q 1476.9231 388.66397 1502.834 388.66397 z" svg:height="13.732793mm" draw:style-name="style-1029" svg:viewBox="0.0 0.0 1528.7449 1373.2793" svg:width="15.287449mm" svg:x="56.744938mm" svg:y="176.45343mm"/>
          <draw:path svg:d="M 285.02023 25.91093 L 518.2186 0.0 L 518.2186 0.0 L 518.2186 25.91093 L 492.30768 25.91093 L 466.39676 25.91093 L 466.39676 51.82186 L 466.39676 51.82186 L 440.4858 51.82186 L 440.4858 77.73279 L 440.4858 77.73279 L 414.5749 77.73279 L 414.5749 77.73279 L 414.5749 103.64372 L 414.5749 129.55466 Q 414.5749 181.37651 362.75302 181.37651 Q 285.02023 181.37651 285.02023 181.37651 L 285.02023 181.37651 L 155.46558 181.37651 L 51.82186 181.37651 L 0.0 181.37651 Q -25.91093 181.37651 0.0 155.46558 Q 25.91093 129.55466 0.0 129.55466 L 0.0 103.64372 L 0.0 103.64372 Q 25.91093 77.73279 51.82186 77.73279 Q 51.82186 77.73279 285.02023 25.91093 z" svg:height="1.8137652mm" draw:style-name="style-1030" svg:viewBox="0.0 0.0 518.2186 181.37651" svg:width="5.182186mm" svg:x="5.7004046mm" svg:y="136.03238mm"/>
          <draw:path svg:d="M 25.91093 77.73279 L 25.91093 1.8189894E-12 L 129.55466 1.8189894E-12 L 233.19838 1.8189894E-12 L 310.93115 1.8189894E-12 Q 362.75302 1.8189894E-12 362.75302 77.73279 Q 362.75302 155.46558 362.75302 233.19838 L 362.75302 336.8421 L 336.8421 336.8421 L 310.93115 336.8421 L 310.93115 336.8421 Q 310.93115 336.8421 155.46558 310.93115 L -1.8189894E-12 310.93115 L -1.8189894E-12 285.02023 L -1.8189894E-12 233.19838 L -1.8189894E-12 207.28745 Q -1.8189894E-12 181.37651 25.91093 77.73279 z" svg:height="3.368421mm" draw:style-name="style-1031" svg:viewBox="0.0 0.0 362.75302 336.8421" svg:width="3.6275303mm" svg:x="143.54655mm" svg:y="101.829956mm"/>
          <draw:path svg:d="M 310.93115 25.91093 L 310.93115 -1.8189894E-12 L 310.93115 -1.8189894E-12 L 336.8421 -1.8189894E-12 L 336.8421 51.82186 Q 336.8421 77.73279 362.75302 103.64372 L 362.75302 155.46558 L 362.75302 233.19838 L 388.66397 310.93115 L 388.66397 310.93115 L 388.66397 310.93115 L 388.66397 336.8421 L 388.66397 362.75302 L 362.75302 362.75302 L 362.75302 362.75302 L 466.39676 388.66397 Q 570.04047 414.5749 570.04047 414.5749 L 570.04047 414.5749 L 440.4858 414.5749 L 336.8421 414.5749 L 336.8421 440.4858 L 336.8421 440.4858 L 310.93115 440.4858 Q 285.02023 414.5749 285.02023 414.5749 L 259.1093 414.5749 L 207.28745 414.5749 L 155.46558 414.5749 L 155.46558 414.5749 Q 155.46558 414.5749 77.73279 388.66397 L 25.91093 362.75302 L 25.91093 362.75302 L 25.91093 362.75302 L 0.0 310.93115 L 0.0 285.02023 L 103.64372 259.1093 Q 233.19838 259.1093 233.19838 181.37651 L 233.19838 103.64372 L 259.1093 103.64372 L 259.1093 77.73279 L 259.1093 51.82186 Q 285.02023 51.82186 285.02023 51.82186 L 285.02023 51.82186 L 285.02023 25.91093 L 285.02023 25.91093 L 310.93115 25.91093 z" svg:height="4.404858mm" draw:style-name="style-1032" svg:viewBox="0.0 0.0 570.04047 440.4858" svg:width="5.7004046mm" svg:x="156.76112mm" svg:y="97.94331mm"/>
          <draw:path svg:d="M 414.5749 0.0 L 492.30768 0.0 L 492.30768 51.82186 Q 466.39676 103.64372 492.30768 155.46558 L 518.2186 207.28745 L 518.2186 207.28745 L 518.2186 207.28745 L 518.2186 233.19838 Q 518.2186 259.1093 544.1295 285.02023 L 544.1295 310.93115 L 570.04047 310.93115 Q 595.9514 336.8421 621.8623 336.8421 L 621.8623 336.8421 L 621.8623 336.8421 L 621.8623 336.8421 L 621.8623 362.75302 L 621.8623 362.75302 L 647.77325 362.75302 L 647.77325 388.66397 L 673.6842 388.66397 L 699.59515 388.66397 L 699.59515 388.66397 Q 699.59515 388.66397 725.50604 414.5749 L 725.50604 414.5749 L 725.50604 414.5749 Q 725.50604 440.4858 725.50604 440.4858 L 751.417 440.4858 L 751.417 440.4858 Q 777.32794 466.39676 777.32794 466.39676 L 777.32794 492.30768 L 777.32794 492.30768 L 777.32794 492.30768 L 803.23883 518.2186 Q 829.1498 544.1295 880.9716 570.04047 Q 932.7935 595.9514 958.7044 855.0607 Q 984.61536 1114.17 984.61536 1243.7246 L 984.61536 1373.2793 L 1010.5263 1995.1416 Q 1036.4373 2617.004 958.7044 2772.4695 Q 880.9716 2927.935 673.6842 3083.4006 Q 466.39676 3264.7773 466.39676 3264.7773 L 466.39676 3290.6882 L 466.39676 3290.6882 L 466.39676 3290.6882 L 440.4858 3316.599 L 414.5749 3342.51 L 414.5749 3394.3318 L 414.5749 3472.0647 L 440.4858 3472.0647 L 440.4858 3497.9756 L 440.4858 3497.9756 L 466.39676 3497.9756 L 466.39676 3497.9756 L 466.39676 3497.9756 L 466.39676 3523.8865 L 492.30768 3523.8865 L 544.1295 3549.7974 Q 595.9514 3549.7974 621.8623 3575.7085 L 673.6842 3575.7085 L 673.6842 3601.6194 L 673.6842 3627.5303 L 647.77325 3627.5303 L 647.77325 3653.4412 L 647.77325 3653.4412 L 621.8623 3653.4412 L 621.8623 3653.4412 L 621.8623 3653.4412 L 595.9514 3679.352 L 570.04047 3705.2632 L 570.04047 3705.2632 L 570.04047 3705.2632 L 544.1295 3705.2632 L 544.1295 3705.2632 L 544.1295 3731.174 L 518.2186 3731.174 L 518.2186 3731.174 L 518.2186 3757.085 L 492.30768 3757.085 Q 466.39676 3782.9958 440.4858 3808.9067 L 440.4858 3808.9067 L 207.28745 3808.9067 L 0.0 3808.9067 L 0.0 3757.085 L 0.0 3705.2632 L 0.0 3238.8662 L 0.0 2798.3806 L 0.0 2798.3806 L 25.91093 2772.4695 L 25.91093 2772.4695 L 25.91093 2772.4695 L 51.82186 2772.4695 L 103.64372 2772.4695 L 103.64372 2876.1133 L 103.64372 2979.757 L 129.55466 2979.757 L 129.55466 2979.757 L 155.46558 2953.8462 L 207.28745 2953.8462 L 207.28745 2927.935 L 207.28745 2902.0242 L 207.28745 2902.0242 L 207.28745 2902.0242 L 233.19838 2876.1133 L 259.1093 2850.2024 L 259.1093 2850.2024 L 259.1093 2824.2915 L 259.1093 2824.2915 L 259.1093 2824.2915 L 285.02023 2824.2915 L 285.02023 2824.2915 L 285.02023 2798.3806 L 310.93115 2798.3806 L 310.93115 2798.3806 L 310.93115 2772.4695 L 310.93115 2772.4695 L 310.93115 2772.4695 L 336.8421 2720.6477 Q 336.8421 2694.7368 310.93115 2694.7368 Q 285.02023 2694.7368 285.02023 2668.826 L 285.02023 2642.9148 L 310.93115 2642.9148 Q 310.93115 2617.004 310.93115 2617.004 L 310.93115 2617.004 L 310.93115 2617.004 L 310.93115 2617.004 L 310.93115 2513.3604 Q 310.93115 2435.6274 310.93115 2409.7166 Q 310.93115 2409.7166 259.1093 2254.251 L 207.28745 2098.7854 L 207.28745 2098.7854 L 207.28745 2098.7854 L 207.28745 2072.8745 L 207.28745 2072.8745 L 181.37651 1995.1416 L 155.46558 1943.3198 L 155.46558 1891.4979 L 155.46558 1865.587 L 129.55466 2021.0526 L 103.64372 2176.518 L 103.64372 2228.34 L 103.64372 2280.1619 L 51.82186 2280.1619 L 25.91093 2254.251 L 25.91093 2254.251 L 25.91093 2254.251 L 25.91093 2150.6072 Q 0.0 2046.9635 0.0 1787.8542 L 0.0 1502.834 L 51.82186 1502.834 L 103.64372 1502.834 L 103.64372 1502.834 L 103.64372 1528.7449 L 103.64372 1528.7449 L 103.64372 1528.7449 L 129.55466 1632.3887 L 155.46558 1736.0323 L 155.46558 1736.0323 L 155.46558 1736.0323 L 155.46558 1710.1215 L 155.46558 1710.1215 L 181.37651 1684.2104 L 181.37651 1632.3887 L 207.28745 1632.3887 L 233.19838 1632.3887 L 233.19838 1606.4777 L 259.1093 1606.4777 L 259.1093 1580.5668 L 259.1093 1528.7449 L 285.02023 1476.9231 L 285.02023 1399.1903 L 285.02023 1321.4574 L 285.02023 1269.6356 L 285.02023 1269.6356 Q 259.1093 1243.7246 259.1093 1243.7246 L 259.1093 1243.7246 L 259.1093 1165.9918 Q 259.1093 1114.17 285.02023 1088.259 Q 285.02023 1062.3481 259.1093 1062.3481 Q 233.19838 1062.3481 207.28745 1036.4373 L 155.46558 984.61536 L 155.46558 984.61536 Q 155.46558 958.7044 207.28745 958.7044 Q 233.19838 958.7044 233.19838 855.0607 Q 207.28745 777.32794 207.28745 699.59515 Q 207.28745 595.9514 181.37651 414.5749 L 155.46558 233.19838 L 155.46558 233.19838 L 155.46558 233.19838 L 207.28745 129.55466 Q 259.1093 25.91093 285.02023 25.91093 Q 310.93115 25.91093 414.5749 0.0 z" svg:height="38.08907mm" draw:style-name="style-1033" svg:viewBox="0.0 0.0 1010.5263 3808.9067" svg:width="10.105263mm" svg:x="150.2834mm" svg:y="171.78947mm"/>
          <draw:path svg:d="M 51.82186 25.91093 L 77.73279 1.8189894E-12 L 129.55466 1.8189894E-12 Q 181.37651 1.8189894E-12 207.28745 77.73279 Q 233.19838 155.46558 259.1093 155.46558 L 259.1093 155.46558 L 259.1093 155.46558 L 259.1093 181.37651 L 207.28745 181.37651 Q 181.37651 181.37651 181.37651 155.46558 Q 155.46558 129.55466 155.46558 155.46558 Q 155.46558 181.37651 103.64372 181.37651 Q 77.73279 181.37651 77.73279 155.46558 Q 51.82186 103.64372 51.82186 129.55466 L 25.91093 155.46558 L 25.91093 129.55466 Q 25.91093 103.64372 0.0 103.64372 Q -25.91093 103.64372 0.0 51.82186 L 0.0 25.91093 L 51.82186 25.91093 z" svg:height="1.8137652mm" draw:style-name="style-1034" svg:viewBox="0.0 0.0 259.1093 181.37651" svg:width="2.591093mm" svg:x="97.4251mm" svg:y="123.85425mm"/>
          <draw:path svg:d="M 77.73279 25.91093 L 77.73279 0.0 L 77.73279 25.91093 L 77.73279 51.82186 L 103.64372 51.82186 Q 129.55466 25.91093 233.19838 51.82186 L 310.93115 51.82186 L 336.8421 51.82186 L 336.8421 51.82186 L 362.75302 77.73279 Q 388.66397 103.64372 388.66397 103.64372 Q 388.66397 129.55466 336.8421 129.55466 L 310.93115 129.55466 L 310.93115 155.46558 L 336.8421 155.46558 L 336.8421 181.37651 L 336.8421 181.37651 L 310.93115 181.37651 L 285.02023 181.37651 L 259.1093 181.37651 Q 233.19838 181.37651 129.55466 155.46558 Q 0.0 155.46558 0.0 129.55466 Q 0.0 77.73279 25.91093 77.73279 Q 51.82186 77.73279 77.73279 25.91093 z" svg:height="1.8137652mm" draw:style-name="style-1035" svg:viewBox="0.0 0.0 388.66397 181.37651" svg:width="3.8866396mm" svg:x="97.68421mm" svg:y="130.33199mm"/>
          <draw:path svg:d="M 570.04047 25.91093 L 570.04047 0.0 L 595.9514 25.91093 Q 621.8623 25.91093 621.8623 25.91093 L 621.8623 25.91093 L 621.8623 51.82186 L 621.8623 51.82186 L 855.0607 440.4858 Q 1088.259 855.0607 1088.259 906.88257 L 1088.259 932.7935 L 1114.17 932.7935 L 1114.17 958.7044 L 1114.17 958.7044 L 1140.0809 958.7044 L 1140.0809 984.61536 Q 1140.0809 1010.5263 1165.9918 1010.5263 L 1165.9918 1036.4373 L 1165.9918 1036.4373 Q 1140.0809 1036.4373 1140.0809 1062.3481 L 1140.0809 1062.3481 L 673.6842 1399.1903 Q 207.28745 1736.0323 207.28745 1736.0323 L 207.28745 1736.0323 L 181.37651 1761.9432 L 155.46558 1787.8542 L 155.46558 1787.8542 L 155.46558 1787.8542 L 129.55466 1787.8542 L 129.55466 1787.8542 L 129.55466 1813.7651 L 103.64372 1813.7651 L 103.64372 1813.7651 L 103.64372 1839.676 L 77.73279 1839.676 L 51.82186 1839.676 L 25.91093 1839.676 L 0.0 1839.676 L 0.0 1813.7651 L 0.0 1813.7651 L 0.0 1813.7651 L 25.91093 1787.8542 L 25.91093 1787.8542 L 25.91093 1787.8542 L 51.82186 1787.8542 L 51.82186 1787.8542 L 51.82186 1761.9432 L 51.82186 1761.9432 L 51.82186 1761.9432 L 77.73279 1736.0323 L 77.73279 1736.0323 L 77.73279 1736.0323 L 103.64372 1736.0323 L 103.64372 1736.0323 L 103.64372 1710.1215 L 103.64372 1710.1215 L 129.55466 1710.1215 L 129.55466 1684.2104 L 129.55466 1684.2104 L 155.46558 1684.2104 L 155.46558 1684.2104 L 155.46558 1684.2104 L 181.37651 1658.2996 Q 207.28745 1632.3887 570.04047 1373.2793 Q 932.7935 1114.17 932.7935 1062.3481 Q 932.7935 1010.5263 777.32794 621.8623 L 621.8623 233.19838 L 621.8623 207.28745 Q 621.8623 181.37651 595.9514 129.55466 L 570.04047 77.73279 L 570.04047 25.91093 z" svg:height="18.39676mm" draw:style-name="style-1036" svg:viewBox="0.0 0.0 1165.9918 1839.676" svg:width="11.659919mm" svg:x="26.947369mm" svg:y="155.72469mm"/>
          <draw:path svg:d="M 51.82186 25.91093 L 103.64372 0.0 L 103.64372 0.0 Q 103.64372 0.0 129.55466 77.73279 L 129.55466 155.46558 L 207.28745 155.46558 L 285.02023 155.46558 L 285.02023 155.46558 Q 285.02023 181.37651 155.46558 181.37651 L 51.82186 181.37651 L 51.82186 233.19838 L 51.82186 259.1093 L 51.82186 259.1093 Q 51.82186 259.1093 25.91093 207.28745 L 25.91093 155.46558 L 25.91093 129.55466 Q 0.0 77.73279 0.0 51.82186 Q -25.91093 25.91093 51.82186 25.91093 z" svg:height="2.591093mm" draw:style-name="style-1037" svg:viewBox="0.0 0.0 285.02023 259.1093" svg:width="2.8502023mm" svg:x="218.17003mm" svg:y="134.99594mm"/>
          <draw:path svg:d="M 1191.9028 51.82186 L 1191.9028 51.82186 L 1191.9028 181.37651 L 1191.9028 310.93115 L 1191.9028 310.93115 Q 1165.9918 310.93115 1140.0809 336.8421 L 1088.259 362.75302 L 1088.259 362.75302 Q 1088.259 362.75302 673.6842 362.75302 Q 285.02023 362.75302 207.28745 362.75302 Q 155.46558 388.66397 129.55466 362.75302 L 103.64372 310.93115 L 103.64372 310.93115 Q 103.64372 285.02023 51.82186 233.19838 L 25.91093 207.28745 L 25.91093 181.37651 L 0.0 181.37651 L 0.0 129.55466 L 0.0 77.73279 L 0.0 77.73279 L 0.0 77.73279 L 25.91093 51.82186 L 25.91093 25.91093 L 310.93115 1.8189894E-12 Q 621.8623 1.8189894E-12 880.9716 1.8189894E-12 Q 1114.17 1.8189894E-12 1140.0809 25.91093 Q 1165.9918 51.82186 1191.9028 51.82186 z" svg:height="3.6275303mm" draw:style-name="style-1038" svg:viewBox="0.0 0.0 1191.9028 362.75302" svg:width="11.919028mm" svg:x="144.583mm" svg:y="144.06477mm"/>
          <draw:path svg:d="M 595.9514 25.91093 L 595.9514 51.82186 L 621.8623 51.82186 L 621.8623 51.82186 L 621.8623 77.73279 L 647.77325 77.73279 L 647.77325 77.73279 L 647.77325 103.64372 L 647.77325 103.64372 L 647.77325 103.64372 L 673.6842 103.64372 L 673.6842 103.64372 L 673.6842 129.55466 L 647.77325 129.55466 L 647.77325 129.55466 L 647.77325 155.46558 L 647.77325 155.46558 L 647.77325 155.46558 L 621.8623 155.46558 L 621.8623 155.46558 L 621.8623 181.37651 L 595.9514 181.37651 L 595.9514 207.28745 L 595.9514 233.19838 L 621.8623 233.19838 L 621.8623 259.1093 L 621.8623 259.1093 L 647.77325 259.1093 L 647.77325 259.1093 L 647.77325 259.1093 L 647.77325 285.02023 L 647.77325 285.02023 L 673.6842 285.02023 L 673.6842 310.93115 L 673.6842 310.93115 L 699.59515 310.93115 L 699.59515 310.93115 L 699.59515 310.93115 L 647.77325 336.8421 L 570.04047 362.75302 L 544.1295 362.75302 Q 518.2186 362.75302 336.8421 310.93115 Q 129.55466 310.93115 77.73279 259.1093 L 25.91093 259.1093 L 25.91093 233.19838 L 25.91093 233.19838 L 0.0 181.37651 L 0.0 129.55466 L 0.0 103.64372 Q 25.91093 103.64372 51.82186 51.82186 L 103.64372 0.0 L 129.55466 0.0 L 155.46558 0.0 L 362.75302 0.0 Q 570.04047 0.0 570.04047 0.0 Q 595.9514 0.0 595.9514 25.91093 z" svg:height="3.6275303mm" draw:style-name="style-1039" svg:viewBox="0.0 0.0 699.59515 362.75302" svg:width="6.995951mm" svg:x="104.93927mm" svg:y="173.08502mm"/>
          <draw:path svg:d="M 2098.7854 0.0 L 2150.6072 0.0 L 2513.3604 25.91093 Q 2876.1133 25.91093 3109.3118 25.91093 Q 3316.599 0.0 3316.599 25.91093 L 3316.599 51.82186 L 3316.599 233.19838 Q 3290.6882 440.4858 3316.599 466.39676 L 3316.599 492.30768 L 3290.6882 492.30768 L 3264.7773 492.30768 L 3264.7773 518.2186 L 3238.8662 518.2186 L 3238.8662 518.2186 L 3238.8662 544.1295 L 3238.8662 544.1295 L 3238.8662 544.1295 L 3212.9553 570.04047 L 3212.9553 595.9514 L 3212.9553 595.9514 Q 3212.9553 595.9514 3187.0444 673.6842 Q 3135.2227 751.417 2927.935 751.417 L 2720.6477 777.32794 L 2668.826 777.32794 L 2591.093 777.32794 L 2591.093 751.417 Q 2565.1821 751.417 2176.518 699.59515 L 1787.8542 647.77325 L 1736.0323 647.77325 Q 1710.1215 647.77325 906.88257 492.30768 L 77.73279 388.66397 L 77.73279 362.75302 L 77.73279 362.75302 L 51.82186 362.75302 L 51.82186 362.75302 L 51.82186 336.8421 L 25.91093 336.8421 L 25.91093 336.8421 L 25.91093 336.8421 L 25.91093 336.8421 L 0.0 336.8421 L 0.0 310.93115 L 0.0 310.93115 L 25.91093 310.93115 L 77.73279 310.93115 L 77.73279 285.02023 L 77.73279 233.19838 L 129.55466 233.19838 L 155.46558 233.19838 L 259.1093 207.28745 Q 362.75302 181.37651 336.8421 181.37651 Q 336.8421 181.37651 570.04047 129.55466 Q 803.23883 77.73279 906.88257 77.73279 Q 984.61536 77.73279 984.61536 103.64372 Q 984.61536 129.55466 1010.5263 129.55466 Q 1036.4373 129.55466 1062.3481 103.64372 Q 1062.3481 77.73279 1528.7449 25.91093 Q 2021.0526 25.91093 2098.7854 0.0 z" svg:height="7.773279mm" draw:style-name="style-1040" svg:viewBox="0.0 0.0 3316.599 777.32794" svg:width="33.165993mm" svg:x="71.25506mm" svg:y="109.60323mm"/>
          <draw:path svg:d="M 570.04047 51.82186 L 544.1295 0.0 L 570.04047 25.91093 Q 621.8623 25.91093 621.8623 25.91093 L 621.8623 51.82186 L 621.8623 51.82186 Q 621.8623 51.82186 647.77325 77.73279 L 647.77325 77.73279 L 647.77325 77.73279 L 673.6842 77.73279 L 673.6842 77.73279 L 673.6842 77.73279 L 699.59515 103.64372 Q 725.50604 129.55466 725.50604 155.46558 L 725.50604 181.37651 L 699.59515 388.66397 Q 673.6842 570.04047 647.77325 595.9514 Q 621.8623 595.9514 621.8623 647.77325 Q 621.8623 699.59515 647.77325 699.59515 L 673.6842 699.59515 L 621.8623 725.50604 Q 595.9514 751.417 570.04047 751.417 L 518.2186 777.32794 L 492.30768 777.32794 Q 466.39676 803.23883 362.75302 803.23883 L 259.1093 803.23883 L 259.1093 803.23883 Q 259.1093 803.23883 285.02023 751.417 Q 310.93115 699.59515 259.1093 673.6842 Q 233.19838 647.77325 233.19838 595.9514 Q 259.1093 570.04047 181.37651 518.2186 L 129.55466 466.39676 L 129.55466 440.4858 L 129.55466 440.4858 L 129.55466 440.4858 Q 155.46558 440.4858 103.64372 362.75302 L 51.82186 285.02023 L 51.82186 285.02023 L 51.82186 285.02023 L 51.82186 259.1093 L 51.82186 259.1093 L 25.91093 233.19838 L 0.0 207.28745 L 0.0 155.46558 L 0.0 103.64372 L 0.0 103.64372 L 0.0 103.64372 L 25.91093 103.64372 L 25.91093 77.73279 L 25.91093 77.73279 L 51.82186 77.73279 L 51.82186 77.73279 L 51.82186 77.73279 L 51.82186 51.82186 L 77.73279 51.82186 L 77.73279 77.73279 L 103.64372 129.55466 L 103.64372 129.55466 L 103.64372 129.55466 L 103.64372 155.46558 L 103.64372 155.46558 L 129.55466 155.46558 L 129.55466 181.37651 L 181.37651 233.19838 Q 233.19838 285.02023 310.93115 285.02023 L 388.66397 285.02023 L 414.5749 285.02023 L 440.4858 285.02023 L 440.4858 285.02023 L 466.39676 285.02023 L 466.39676 285.02023 L 466.39676 285.02023 L 518.2186 259.1093 L 570.04047 233.19838 L 570.04047 233.19838 Q 570.04047 233.19838 595.9514 233.19838 L 595.9514 233.19838 L 595.9514 207.28745 L 621.8623 207.28745 L 621.8623 207.28745 L 621.8623 181.37651 L 621.8623 181.37651 Q 621.8623 181.37651 647.77325 129.55466 Q 647.77325 103.64372 621.8623 103.64372 Q 595.9514 77.73279 570.04047 51.82186 z" svg:height="8.032389mm" draw:style-name="style-1041" svg:viewBox="0.0 0.0 725.50604 803.23883" svg:width="7.2550607mm" svg:x="268.43723mm" svg:y="101.31174mm"/>
          <draw:path svg:d="M 77.73279 1.8189894E-12 L 77.73279 1.8189894E-12 L 77.73279 25.91093 Q 103.64372 51.82186 103.64372 259.1093 L 103.64372 466.39676 L 129.55466 466.39676 L 155.46558 466.39676 L 207.28745 440.4858 L 233.19838 414.5749 L 259.1093 414.5749 L 285.02023 414.5749 L 285.02023 388.66397 L 310.93115 388.66397 L 310.93115 388.66397 L 310.93115 388.66397 L 310.93115 440.4858 Q 310.93115 492.30768 310.93115 492.30768 L 310.93115 492.30768 L 310.93115 466.39676 L 310.93115 440.4858 L 259.1093 466.39676 Q 233.19838 466.39676 233.19838 725.50604 Q 233.19838 984.61536 181.37651 984.61536 Q 103.64372 984.61536 103.64372 984.61536 L 103.64372 984.61536 L 103.64372 984.61536 L 103.64372 958.7044 L 77.73279 958.7044 Q 77.73279 932.7935 77.73279 932.7935 L 77.73279 932.7935 L 77.73279 906.88257 Q 51.82186 880.9716 51.82186 829.1498 Q 51.82186 803.23883 25.91093 777.32794 L -9.094947E-13 777.32794 L -9.094947E-13 777.32794 Q -9.094947E-13 777.32794 -9.094947E-13 673.6842 Q -9.094947E-13 544.1295 -9.094947E-13 518.2186 L 25.91093 466.39676 L 51.82186 466.39676 Q 51.82186 466.39676 51.82186 440.4858 L 51.82186 440.4858 L 51.82186 207.28745 Q 51.82186 1.8189894E-12 77.73279 1.8189894E-12 z" svg:height="9.846153mm" draw:style-name="style-1042" svg:viewBox="0.0 0.0 310.93115 984.61536" svg:width="3.1093116mm" svg:x="79.287445mm" svg:y="130.5911mm"/>
          <draw:path svg:d="M 25.91093 25.91093 L 51.82186 -1.8189894E-12 L 155.46558 -1.8189894E-12 L 233.19838 -1.8189894E-12 L 414.5749 -1.8189894E-12 Q 595.9514 -1.8189894E-12 621.8623 25.91093 L 673.6842 25.91093 L 803.23883 25.91093 L 932.7935 51.82186 L 984.61536 51.82186 L 1036.4373 51.82186 L 1036.4373 51.82186 L 1036.4373 51.82186 L 1062.3481 77.73279 Q 1088.259 103.64372 932.7935 103.64372 Q 777.32794 129.55466 647.77325 155.46558 Q 544.1295 155.46558 518.2186 181.37651 L 518.2186 207.28745 L 466.39676 207.28745 Q 388.66397 207.28745 259.1093 155.46558 L 103.64372 103.64372 L 77.73279 103.64372 L 51.82186 103.64372 L 51.82186 77.73279 L 51.82186 77.73279 L 25.91093 77.73279 L 25.91093 51.82186 L 25.91093 51.82186 L 0.0 51.82186 L 0.0 51.82186 L 0.0 51.82186 L 25.91093 25.91093 z" svg:height="2.0728745mm" draw:style-name="style-1043" svg:viewBox="0.0 0.0 1062.3481 207.28745" svg:width="10.623482mm" svg:x="308.85828mm" svg:y="143.54655mm"/>
          <draw:path svg:d="M 1114.17 0.0 L 1191.9028 0.0 L 1191.9028 25.91093 L 1191.9028 51.82186 L 1243.7246 77.73279 Q 1295.5465 77.73279 1295.5465 129.55466 Q 1295.5465 181.37651 1373.2793 181.37651 Q 1451.0121 233.19838 1425.1012 233.19838 L 1399.1903 233.19838 L 1373.2793 233.19838 Q 1347.3684 233.19838 1088.259 285.02023 L 803.23883 285.02023 L 725.50604 310.93115 L 673.6842 310.93115 L 518.2186 310.93115 Q 336.8421 310.93115 336.8421 285.02023 Q 336.8421 259.1093 207.28745 259.1093 L 51.82186 285.02023 L 25.91093 285.02023 L 0.0 285.02023 L 0.0 259.1093 L 0.0 233.19838 L 0.0 207.28745 L 0.0 181.37651 L 25.91093 181.37651 L 25.91093 181.37651 L 51.82186 155.46558 L 77.73279 155.46558 L 77.73279 129.55466 L 77.73279 103.64372 L 103.64372 103.64372 L 129.55466 77.73279 L 233.19838 77.73279 Q 336.8421 77.73279 336.8421 129.55466 Q 336.8421 155.46558 388.66397 129.55466 Q 414.5749 103.64372 440.4858 103.64372 L 440.4858 103.64372 L 466.39676 77.73279 Q 492.30768 77.73279 777.32794 25.91093 Q 1036.4373 25.91093 1114.17 0.0 z" svg:height="3.1093116mm" draw:style-name="style-1044" svg:viewBox="0.0 0.0 1425.1012 310.93115" svg:width="14.251012mm" svg:x="13.473684mm" svg:y="113.748985mm"/>
          <draw:path svg:d="M 440.4858 0.0 L 466.39676 0.0 L 466.39676 0.0 L 466.39676 25.91093 L 466.39676 25.91093 L 492.30768 25.91093 L 544.1295 25.91093 Q 595.9514 25.91093 570.04047 51.82186 L 518.2186 51.82186 L 518.2186 77.73279 L 518.2186 103.64372 L 570.04047 129.55466 Q 621.8623 129.55466 595.9514 155.46558 Q 570.04047 155.46558 570.04047 181.37651 Q 570.04047 207.28745 621.8623 207.28745 L 647.77325 207.28745 L 647.77325 233.19838 Q 673.6842 233.19838 673.6842 233.19838 L 673.6842 259.1093 L 621.8623 259.1093 Q 595.9514 259.1093 595.9514 285.02023 Q 595.9514 310.93115 621.8623 310.93115 L 673.6842 310.93115 L 673.6842 336.8421 L 673.6842 362.75302 L 570.04047 362.75302 Q 466.39676 336.8421 388.66397 336.8421 L 310.93115 336.8421 L 310.93115 336.8421 L 310.93115 336.8421 L 259.1093 310.93115 Q 233.19838 285.02023 155.46558 259.1093 L 77.73279 233.19838 L 77.73279 207.28745 L 51.82186 181.37651 L 51.82186 155.46558 L 51.82186 129.55466 L 77.73279 129.55466 L 103.64372 129.55466 L 103.64372 103.64372 L 103.64372 77.73279 L 77.73279 77.73279 L 51.82186 77.73279 L 25.91093 51.82186 L 0.0 25.91093 L 51.82186 25.91093 L 77.73279 25.91093 L 77.73279 25.91093 L 103.64372 25.91093 L 103.64372 25.91093 L 103.64372 25.91093 L 259.1093 25.91093 Q 414.5749 25.91093 414.5749 25.91093 Q 440.4858 25.91093 440.4858 0.0 z" svg:height="3.6275303mm" draw:style-name="style-1045" svg:viewBox="0.0 0.0 673.6842 362.75302" svg:width="6.736842mm" svg:x="296.93927mm" svg:y="137.58704mm"/>
          <draw:path svg:d="M 129.55466 25.91093 L 129.55466 0.0 L 362.75302 25.91093 Q 621.8623 25.91093 621.8623 25.91093 Q 621.8623 51.82186 621.8623 51.82186 L 647.77325 51.82186 L 673.6842 77.73279 Q 725.50604 103.64372 725.50604 155.46558 L 725.50604 181.37651 L 725.50604 207.28745 Q 725.50604 259.1093 699.59515 285.02023 Q 699.59515 310.93115 647.77325 310.93115 L 595.9514 336.8421 L 595.9514 310.93115 Q 570.04047 310.93115 570.04047 310.93115 L 570.04047 310.93115 L 466.39676 310.93115 Q 388.66397 310.93115 259.1093 310.93115 L 103.64372 310.93115 L 77.73279 285.02023 L 51.82186 285.02023 L 51.82186 259.1093 Q 51.82186 259.1093 25.91093 259.1093 L 25.91093 259.1093 L 25.91093 259.1093 Q 1.8189894E-12 233.19838 1.8189894E-12 207.28745 L 1.8189894E-12 207.28745 L 1.8189894E-12 155.46558 Q 1.8189894E-12 77.73279 25.91093 77.73279 L 25.91093 77.73279 L 51.82186 77.73279 L 51.82186 77.73279 L 77.73279 77.73279 L 103.64372 77.73279 L 103.64372 51.82186 Q 103.64372 25.91093 129.55466 25.91093 z" svg:height="3.368421mm" draw:style-name="style-1046" svg:viewBox="0.0 0.0 725.50604 336.8421" svg:width="7.2550607mm" svg:x="148.21053mm" svg:y="98.46153mm"/>
          <draw:path svg:d="M 51.82186 -1.8189894E-12 L 77.73279 25.91093 L 103.64372 155.46558 Q 155.46558 259.1093 129.55466 259.1093 L 103.64372 259.1093 L 155.46558 285.02023 Q 233.19838 285.02023 233.19838 259.1093 Q 259.1093 233.19838 259.1093 233.19838 L 259.1093 233.19838 L 259.1093 362.75302 Q 259.1093 466.39676 310.93115 492.30768 Q 362.75302 518.2186 414.5749 518.2186 L 492.30768 518.2186 L 466.39676 570.04047 Q 466.39676 621.8623 440.4858 725.50604 L 414.5749 829.1498 L 414.5749 829.1498 L 414.5749 829.1498 L 388.66397 855.0607 L 362.75302 880.9716 L 336.8421 880.9716 L 310.93115 880.9716 L 310.93115 880.9716 L 310.93115 855.0607 L 285.02023 829.1498 L 285.02023 803.23883 L 310.93115 803.23883 L 336.8421 777.32794 L 336.8421 777.32794 L 362.75302 777.32794 L 362.75302 751.417 Q 362.75302 725.50604 336.8421 725.50604 Q 310.93115 725.50604 310.93115 673.6842 L 310.93115 647.77325 L 259.1093 647.77325 Q 181.37651 673.6842 155.46558 647.77325 Q 155.46558 621.8623 77.73279 570.04047 Q 0.0 544.1295 0.0 414.5749 Q 0.0 285.02023 0.0 129.55466 Q 51.82186 -25.91093 51.82186 -1.8189894E-12 z" svg:height="8.809716mm" draw:style-name="style-1047" svg:viewBox="0.0 0.0 492.30768 880.9716" svg:width="4.9230766mm" svg:x="279.83804mm" svg:y="121.26315mm"/>
          <draw:path svg:d="M 285.02023 25.91093 L 285.02023 -9.094947E-13 L 310.93115 -9.094947E-13 L 310.93115 25.91093 L 336.8421 25.91093 Q 336.8421 25.91093 362.75302 -9.094947E-13 L 388.66397 -9.094947E-13 L 388.66397 25.91093 Q 388.66397 51.82186 336.8421 51.82186 L 310.93115 51.82186 L 310.93115 77.73279 L 310.93115 103.64372 L 492.30768 103.64372 Q 647.77325 77.73279 777.32794 77.73279 L 906.88257 77.73279 L 1010.5263 77.73279 Q 1088.259 77.73279 1088.259 103.64372 L 1088.259 103.64372 L 1062.3481 103.64372 Q 1010.5263 129.55466 1062.3481 129.55466 Q 1088.259 129.55466 1269.6356 155.46558 L 1425.1012 155.46558 L 1425.1012 155.46558 L 1425.1012 181.37651 L 1114.17 181.37651 L 777.32794 181.37651 L 388.66397 181.37651 L 0.0 181.37651 L 0.0 129.55466 L 0.0 103.64372 L 129.55466 103.64372 Q 233.19838 77.73279 233.19838 77.73279 L 233.19838 77.73279 L 259.1093 77.73279 L 285.02023 77.73279 L 285.02023 25.91093 z" svg:height="1.8137652mm" draw:style-name="style-1048" svg:viewBox="0.0 0.0 1425.1012 181.37651" svg:width="14.251012mm" svg:x="127.74089mm" svg:y="71.77328mm"/>
          <draw:path svg:d="M 440.4858 0.0 L 440.4858 0.0 L 725.50604 51.82186 Q 1036.4373 103.64372 1114.17 103.64372 L 1191.9028 103.64372 L 1217.8137 129.55466 L 1243.7246 129.55466 L 1269.6356 129.55466 Q 1295.5465 155.46558 1295.5465 155.46558 L 1321.4574 155.46558 L 1321.4574 155.46558 Q 1321.4574 155.46558 1140.0809 207.28745 Q 984.61536 233.19838 984.61536 310.93115 L 1010.5263 362.75302 L 984.61536 362.75302 L 984.61536 362.75302 L 984.61536 336.8421 Q 984.61536 336.8421 958.7044 336.8421 L 958.7044 336.8421 L 932.7935 336.8421 Q 932.7935 310.93115 932.7935 310.93115 L 906.88257 310.93115 L 855.0607 310.93115 Q 777.32794 336.8421 829.1498 362.75302 Q 880.9716 362.75302 880.9716 388.66397 L 906.88257 388.66397 L 906.88257 388.66397 Q 906.88257 414.5749 932.7935 414.5749 L 932.7935 414.5749 L 932.7935 414.5749 Q 932.7935 414.5749 932.7935 440.4858 Q 932.7935 440.4858 958.7044 492.30768 Q 958.7044 544.1295 906.88257 544.1295 L 855.0607 544.1295 L 829.1498 544.1295 L 803.23883 544.1295 L 803.23883 518.2186 L 777.32794 518.2186 L 777.32794 518.2186 L 777.32794 518.2186 L 751.417 492.30768 Q 725.50604 466.39676 647.77325 414.5749 Q 570.04047 362.75302 466.39676 414.5749 L 388.66397 440.4858 L 362.75302 440.4858 Q 336.8421 466.39676 285.02023 466.39676 L 233.19838 492.30768 L 207.28745 492.30768 L 155.46558 466.39676 L 155.46558 466.39676 Q 155.46558 466.39676 129.55466 466.39676 L 129.55466 466.39676 L 129.55466 492.30768 L 103.64372 492.30768 L 103.64372 492.30768 L 103.64372 518.2186 L 77.73279 518.2186 L 51.82186 518.2186 L 51.82186 492.30768 L 51.82186 492.30768 L 77.73279 466.39676 L 103.64372 414.5749 L 103.64372 414.5749 Q 103.64372 414.5749 103.64372 362.75302 Q 103.64372 310.93115 51.82186 259.1093 L -3.6379788E-12 181.37651 L 51.82186 181.37651 L 77.73279 207.28745 L 103.64372 207.28745 L 155.46558 207.28745 L 155.46558 181.37651 L 155.46558 181.37651 L 129.55466 181.37651 L 129.55466 155.46558 L 103.64372 155.46558 L 77.73279 155.46558 L 51.82186 129.55466 L -3.6379788E-12 129.55466 L -3.6379788E-12 103.64372 L -3.6379788E-12 77.73279 L 25.91093 77.73279 L 51.82186 51.82186 L 51.82186 51.82186 L 51.82186 51.82186 L 77.73279 51.82186 L 103.64372 51.82186 L 259.1093 51.82186 Q 440.4858 0.0 440.4858 0.0 z" svg:height="5.4412956mm" draw:style-name="style-1049" svg:viewBox="0.0 0.0 1321.4574 544.1295" svg:width="13.214575mm" svg:x="271.02832mm" svg:y="134.21861mm"/>
          <draw:path svg:d="M 0.0 0.0 L 0.0 0.0 L 51.82186 0.0 Q 103.64372 0.0 155.46558 25.91093 L 181.37651 51.82186 L 259.1093 51.82186 Q 362.75302 51.82186 699.59515 51.82186 L 1036.4373 51.82186 L 1088.259 51.82186 L 1114.17 51.82186 L 1114.17 103.64372 L 1088.259 181.37651 L 1088.259 181.37651 L 1088.259 207.28745 L 1062.3481 207.28745 L 1036.4373 207.28745 L 932.7935 181.37651 L 829.1498 181.37651 L 570.04047 181.37651 L 285.02023 181.37651 L 207.28745 181.37651 Q 129.55466 207.28745 103.64372 129.55466 L 77.73279 51.82186 L 51.82186 51.82186 Q 51.82186 51.82186 25.91093 25.91093 L 0.0 25.91093 L 0.0 0.0 z" svg:height="2.0728745mm" draw:style-name="style-1050" svg:viewBox="0.0 0.0 1114.17 207.28745" svg:width="11.1417mm" svg:x="166.8664mm" svg:y="145.10121mm"/>
          <draw:path svg:d="M 388.66397 51.82186 L 388.66397 1.8189894E-12 L 414.5749 1.8189894E-12 Q 466.39676 25.91093 440.4858 103.64372 Q 440.4858 181.37651 570.04047 155.46558 Q 673.6842 129.55466 673.6842 77.73279 Q 699.59515 1.8189894E-12 725.50604 1.8189894E-12 L 751.417 1.8189894E-12 L 751.417 51.82186 Q 777.32794 77.73279 777.32794 77.73279 L 777.32794 51.82186 L 777.32794 51.82186 L 777.32794 51.82186 L 803.23883 51.82186 L 803.23883 51.82186 L 829.1498 51.82186 Q 880.9716 51.82186 880.9716 25.91093 Q 880.9716 1.8189894E-12 984.61536 1.8189894E-12 Q 1088.259 1.8189894E-12 1088.259 25.91093 L 1088.259 51.82186 L 1114.17 51.82186 L 1114.17 51.82186 L 1140.0809 129.55466 Q 1165.9918 207.28745 1191.9028 233.19838 L 1191.9028 233.19838 L 1191.9028 233.19838 Q 1191.9028 259.1093 1191.9028 259.1093 L 1217.8137 259.1093 L 1243.7246 362.75302 Q 1243.7246 492.30768 1269.6356 492.30768 Q 1295.5465 492.30768 1295.5465 518.2186 L 1295.5465 544.1295 L 1295.5465 570.04047 L 1295.5465 595.9514 L 1295.5465 621.8623 L 1295.5465 621.8623 L 1295.5465 621.8623 L 1295.5465 621.8623 L 1269.6356 647.77325 L 1243.7246 673.6842 L 1243.7246 647.77325 L 1243.7246 621.8623 L 1217.8137 570.04047 Q 1217.8137 544.1295 1191.9028 544.1295 Q 1140.0809 544.1295 1140.0809 518.2186 L 1140.0809 492.30768 L 1114.17 492.30768 L 1114.17 518.2186 L 1088.259 544.1295 Q 1062.3481 595.9514 1036.4373 621.8623 Q 1036.4373 621.8623 1036.4373 621.8623 Q 1036.4373 621.8623 1036.4373 647.77325 L 1010.5263 647.77325 L 984.61536 647.77325 Q 984.61536 621.8623 958.7044 621.8623 L 932.7935 621.8623 L 906.88257 647.77325 Q 880.9716 673.6842 880.9716 673.6842 L 880.9716 699.59515 L 880.9716 699.59515 Q 855.0607 673.6842 829.1498 621.8623 Q 803.23883 570.04047 777.32794 570.04047 L 725.50604 544.1295 L 725.50604 544.1295 L 725.50604 518.2186 L 699.59515 518.2186 L 673.6842 518.2186 L 673.6842 544.1295 L 673.6842 544.1295 L 647.77325 544.1295 L 647.77325 570.04047 L 621.8623 621.8623 Q 621.8623 699.59515 595.9514 725.50604 L 570.04047 777.32794 L 570.04047 777.32794 L 570.04047 777.32794 L 570.04047 751.417 L 570.04047 751.417 L 544.1295 725.50604 Q 518.2186 699.59515 518.2186 699.59515 L 518.2186 699.59515 L 518.2186 673.6842 Q 518.2186 647.77325 466.39676 647.77325 Q 414.5749 621.8623 414.5749 673.6842 Q 388.66397 699.59515 362.75302 699.59515 Q 310.93115 673.6842 310.93115 647.77325 Q 336.8421 621.8623 285.02023 621.8623 Q 233.19838 621.8623 207.28745 699.59515 L 181.37651 751.417 L 155.46558 751.417 L 103.64372 777.32794 L 103.64372 777.32794 L 77.73279 777.32794 L 77.73279 751.417 L 51.82186 751.417 L 51.82186 725.50604 L 51.82186 673.6842 L 25.91093 673.6842 L 25.91093 673.6842 L -1.8189894E-12 673.6842 L -1.8189894E-12 673.6842 L -1.8189894E-12 673.6842 L -1.8189894E-12 673.6842 L -1.8189894E-12 621.8623 L -1.8189894E-12 595.9514 L 25.91093 570.04047 L 51.82186 544.1295 L 51.82186 544.1295 Q 51.82186 518.2186 77.73279 518.2186 Q 103.64372 492.30768 181.37651 362.75302 L 259.1093 233.19838 L 259.1093 233.19838 L 285.02023 207.28745 L 259.1093 207.28745 Q 233.19838 207.28745 233.19838 181.37651 L 233.19838 181.37651 L 259.1093 181.37651 L 285.02023 155.46558 L 285.02023 155.46558 L 259.1093 155.46558 L 259.1093 155.46558 L 259.1093 155.46558 L 259.1093 129.55466 L 259.1093 129.55466 L 285.02023 129.55466 L 285.02023 103.64372 L 310.93115 103.64372 Q 336.8421 103.64372 362.75302 77.73279 Q 388.66397 77.73279 388.66397 51.82186 z" svg:height="7.773279mm" draw:style-name="style-1051" svg:viewBox="0.0 0.0 1295.5465 777.32794" svg:width="12.955465mm" svg:x="132.14575mm" svg:y="148.21053mm"/>
          <draw:path svg:d="M 103.64372 25.91093 L 51.82186 3.6379788E-12 L 129.55466 3.6379788E-12 L 233.19838 25.91093 L 233.19838 25.91093 L 259.1093 25.91093 L 259.1093 77.73279 L 259.1093 129.55466 L 285.02023 129.55466 L 310.93115 129.55466 L 310.93115 155.46558 L 336.8421 155.46558 L 336.8421 155.46558 L 336.8421 181.37651 L 362.75302 181.37651 L 388.66397 181.37651 L 414.5749 181.37651 L 440.4858 181.37651 L 440.4858 207.28745 L 440.4858 207.28745 L 466.39676 207.28745 L 466.39676 233.19838 L 466.39676 233.19838 L 492.30768 233.19838 L 492.30768 233.19838 L 492.30768 233.19838 L 492.30768 259.1093 L 492.30768 259.1093 L 518.2186 285.02023 L 518.2186 285.02023 L 259.1093 285.02023 L 1.8189894E-12 285.02023 L 1.8189894E-12 285.02023 Q 25.91093 259.1093 51.82186 233.19838 L 77.73279 233.19838 L 77.73279 207.28745 L 77.73279 207.28745 L 103.64372 207.28745 L 103.64372 181.37651 L 103.64372 181.37651 L 129.55466 181.37651 L 129.55466 181.37651 L 129.55466 181.37651 L 155.46558 155.46558 L 181.37651 129.55466 L 181.37651 129.55466 L 181.37651 129.55466 L 207.28745 129.55466 L 207.28745 129.55466 L 207.28745 103.64372 L 233.19838 103.64372 L 233.19838 77.73279 L 233.19838 51.82186 L 181.37651 51.82186 Q 155.46558 25.91093 103.64372 25.91093 z" svg:height="2.8502023mm" draw:style-name="style-1052" svg:viewBox="0.0 0.0 518.2186 285.02023" svg:width="5.182186mm" svg:x="154.68825mm" svg:y="207.02834mm"/>
          <draw:path svg:d="M 906.88257 25.91093 L 932.7935 0.0 L 932.7935 25.91093 Q 932.7935 77.73279 906.88257 103.64372 Q 880.9716 129.55466 906.88257 181.37651 Q 932.7935 233.19838 932.7935 285.02023 L 932.7935 310.93115 L 958.7044 336.8421 L 958.7044 362.75302 L 958.7044 544.1295 L 958.7044 699.59515 L 932.7935 699.59515 L 906.88257 699.59515 L 906.88257 647.77325 L 880.9716 570.04047 L 880.9716 492.30768 Q 880.9716 414.5749 855.0607 440.4858 Q 855.0607 492.30768 725.50604 414.5749 Q 595.9514 336.8421 595.9514 310.93115 Q 570.04047 285.02023 310.93115 285.02023 L 25.91093 310.93115 L 0.0 310.93115 L 0.0 285.02023 L 51.82186 285.02023 L 77.73279 285.02023 L 207.28745 259.1093 L 336.8421 259.1093 L 388.66397 259.1093 Q 440.4858 233.19838 518.2186 233.19838 Q 621.8623 207.28745 725.50604 129.55466 Q 855.0607 77.73279 855.0607 51.82186 Q 880.9716 25.91093 906.88257 25.91093 z" svg:height="6.995951mm" draw:style-name="style-1053" svg:viewBox="0.0 0.0 958.7044 699.59515" svg:width="9.587045mm" svg:x="53.894737mm" svg:y="151.06073mm"/>
          <draw:path svg:d="M 25.91093 25.91093 L 25.91093 0.0 L 103.64372 25.91093 Q 181.37651 51.82186 181.37651 103.64372 Q 181.37651 155.46558 103.64372 155.46558 Q 0.0 155.46558 0.0 103.64372 Q 0.0 25.91093 25.91093 25.91093 z" svg:height="1.5546558mm" draw:style-name="style-1054" svg:viewBox="0.0 0.0 181.37651 155.46558" svg:width="1.8137652mm" svg:x="172.04858mm" svg:y="119.708496mm"/>
          <draw:path svg:d="M 233.19838 51.82186 L 233.19838 0.0 L 233.19838 103.64372 Q 233.19838 207.28745 310.93115 181.37651 Q 388.66397 181.37651 388.66397 155.46558 L 388.66397 155.46558 L 388.66397 155.46558 L 414.5749 155.46558 L 440.4858 155.46558 Q 466.39676 155.46558 492.30768 207.28745 Q 518.2186 285.02023 544.1295 285.02023 L 570.04047 285.02023 L 544.1295 310.93115 L 492.30768 336.8421 L 492.30768 336.8421 L 492.30768 336.8421 L 466.39676 336.8421 L 466.39676 336.8421 L 466.39676 362.75302 L 440.4858 362.75302 L 440.4858 388.66397 Q 414.5749 388.66397 414.5749 414.5749 L 440.4858 414.5749 L 440.4858 414.5749 L 440.4858 440.4858 L 388.66397 440.4858 Q 310.93115 440.4858 285.02023 388.66397 Q 285.02023 362.75302 181.37651 362.75302 Q 51.82186 388.66397 25.91093 388.66397 L -1.8189894E-12 414.5749 L -1.8189894E-12 362.75302 Q 25.91093 310.93115 -1.8189894E-12 259.1093 L -1.8189894E-12 207.28745 L 77.73279 207.28745 Q 181.37651 181.37651 181.37651 181.37651 Q 181.37651 181.37651 155.46558 155.46558 L 155.46558 129.55466 L 129.55466 129.55466 L 77.73279 129.55466 L 77.73279 129.55466 L 77.73279 129.55466 L 103.64372 103.64372 L 129.55466 103.64372 L 181.37651 103.64372 Q 207.28745 103.64372 233.19838 51.82186 z" svg:height="4.404858mm" draw:style-name="style-1055" svg:viewBox="0.0 0.0 570.04047 440.4858" svg:width="5.7004046mm" svg:x="99.23886mm" svg:y="134.99594mm"/>
          <draw:path svg:d="M 233.19838 0.0 L 259.1093 0.0 L 259.1093 25.91093 Q 233.19838 51.82186 233.19838 103.64372 L 233.19838 129.55466 L 233.19838 129.55466 L 207.28745 103.64372 L 207.28745 103.64372 L 181.37651 103.64372 L 181.37651 103.64372 L 181.37651 103.64372 L 181.37651 155.46558 Q 155.46558 207.28745 129.55466 207.28745 L 103.64372 207.28745 L 77.73279 207.28745 Q 25.91093 207.28745 25.91093 181.37651 L 0.0 155.46558 L 0.0 155.46558 L 25.91093 155.46558 L 25.91093 129.55466 L 25.91093 103.64372 L 51.82186 103.64372 L 51.82186 103.64372 L 129.55466 77.73279 Q 207.28745 77.73279 207.28745 51.82186 L 207.28745 25.91093 L 233.19838 25.91093 Q 233.19838 0.0 233.19838 0.0 z" svg:height="2.0728745mm" draw:style-name="style-1056" svg:viewBox="0.0 0.0 259.1093 207.28745" svg:width="2.591093mm" svg:x="6.4777327mm" svg:y="111.93522mm"/>
          <draw:path svg:d="M 880.9716 77.73279 L 958.7044 0.0 L 984.61536 25.91093 Q 1010.5263 77.73279 1010.5263 181.37651 L 1010.5263 285.02023 L 1010.5263 336.8421 Q 984.61536 414.5749 906.88257 492.30768 Q 855.0607 544.1295 829.1498 570.04047 Q 803.23883 595.9514 803.23883 725.50604 L 803.23883 855.0607 L 829.1498 906.88257 L 855.0607 932.7935 L 855.0607 932.7935 L 855.0607 932.7935 L 855.0607 958.7044 L 855.0607 984.61536 L 880.9716 1010.5263 L 880.9716 1036.4373 L 855.0607 1062.3481 Q 855.0607 1114.17 751.417 1140.0809 Q 647.77325 1165.9918 570.04047 1347.3684 Q 492.30768 1528.7449 492.30768 1684.2104 L 492.30768 1839.676 L 518.2186 1891.4979 L 544.1295 1917.4088 L 544.1295 1943.3198 L 544.1295 1969.2307 L 570.04047 1969.2307 L 570.04047 1969.2307 L 570.04047 1995.1416 L 570.04047 2021.0526 L 570.04047 2021.0526 Q 570.04047 2046.9635 595.9514 2046.9635 L 595.9514 2046.9635 L 466.39676 2306.0728 Q 336.8421 2565.1821 336.8421 2591.093 L 336.8421 2591.093 L 310.93115 2617.004 L 285.02023 2642.9148 L 285.02023 2642.9148 L 285.02023 2668.826 L 285.02023 2668.826 L 259.1093 2668.826 L 259.1093 2642.9148 L 233.19838 2642.9148 L 233.19838 2642.9148 L 233.19838 2642.9148 L 233.19838 2617.004 L 233.19838 2617.004 L 207.28745 2565.1821 L 207.28745 2513.3604 L 103.64372 2513.3604 L 0.0 2513.3604 L 0.0 2513.3604 L 25.91093 2487.4492 L 25.91093 2461.5383 Q 25.91093 2409.7166 51.82186 2409.7166 Q 51.82186 2409.7166 233.19838 1943.3198 L 388.66397 1476.9231 L 414.5749 1425.1012 L 414.5749 1399.1903 L 362.75302 1399.1903 Q 310.93115 1373.2793 233.19838 1373.2793 L 129.55466 1373.2793 L 129.55466 1347.3684 L 129.55466 1347.3684 L 155.46558 1347.3684 L 181.37651 1321.4574 L 233.19838 1321.4574 Q 259.1093 1321.4574 285.02023 1295.5465 Q 336.8421 1295.5465 336.8421 1269.6356 Q 362.75302 1217.8137 440.4858 1010.5263 L 544.1295 803.23883 L 544.1295 803.23883 L 544.1295 803.23883 L 570.04047 751.417 L 570.04047 725.50604 L 570.04047 725.50604 Q 595.9514 725.50604 647.77325 595.9514 Q 699.59515 466.39676 751.417 285.02023 Q 803.23883 129.55466 880.9716 77.73279 z" svg:height="26.68826mm" draw:style-name="style-1057" svg:viewBox="0.0 0.0 1010.5263 2668.826" svg:width="10.105263mm" svg:x="122.04048mm" svg:y="159.87044mm"/>
          <draw:path svg:d="M 1191.9028 77.73279 L 1191.9028 129.55466 L 1165.9918 414.5749 Q 1165.9918 699.59515 1140.0809 777.32794 L 1140.0809 855.0607 L 1140.0809 855.0607 L 1114.17 855.0607 L 1088.259 1062.3481 Q 1062.3481 1243.7246 699.59515 1839.676 Q 336.8421 2435.6274 336.8421 2513.3604 L 336.8421 2617.004 L 310.93115 2617.004 L 310.93115 2617.004 L 285.02023 2617.004 L 259.1093 2617.004 L 259.1093 2617.004 L 233.19838 2617.004 L 233.19838 2617.004 L 233.19838 2617.004 L 233.19838 2565.1821 L 233.19838 2539.2712 L 207.28745 2539.2712 L 207.28745 2539.2712 L 207.28745 2513.3604 L 181.37651 2487.4492 L 181.37651 2461.5383 Q 181.37651 2409.7166 77.73279 2202.4292 L 0.0 2021.0526 L 0.0 1943.3198 Q 25.91093 1891.4979 466.39676 1088.259 L 906.88257 285.02023 L 906.88257 285.02023 L 906.88257 285.02023 L 932.7935 259.1093 L 958.7044 233.19838 L 958.7044 233.19838 L 958.7044 233.19838 L 958.7044 207.28745 L 958.7044 207.28745 L 984.61536 181.37651 L 984.61536 155.46558 L 984.61536 155.46558 Q 1010.5263 155.46558 1010.5263 129.55466 L 1010.5263 129.55466 L 1062.3481 77.73279 Q 1088.259 25.91093 1140.0809 -1.8189894E-12 Q 1191.9028 -1.8189894E-12 1191.9028 77.73279 z" svg:height="26.17004mm" draw:style-name="style-1058" svg:viewBox="0.0 0.0 1191.9028 2617.004" svg:width="11.919028mm" svg:x="265.06882mm" svg:y="160.38866mm"/>
          <draw:path svg:d="M 259.1093 25.91093 L 285.02023 25.91093 L 285.02023 51.82186 L 310.93115 77.73279 L 310.93115 103.64372 L 310.93115 129.55466 L 336.8421 129.55466 L 336.8421 129.55466 L 336.8421 129.55466 L 336.8421 155.46558 L 362.75302 155.46558 L 362.75302 155.46558 L 362.75302 155.46558 L 362.75302 155.46558 L 388.66397 181.37651 L 414.5749 207.28745 L 414.5749 207.28745 L 414.5749 207.28745 L 388.66397 207.28745 Q 362.75302 207.28745 285.02023 233.19838 Q 207.28745 233.19838 155.46558 259.1093 L 103.64372 259.1093 L 103.64372 233.19838 L 103.64372 207.28745 L 51.82186 207.28745 Q 25.91093 207.28745 0.0 181.37651 Q -25.91093 181.37651 0.0 155.46558 L 0.0 103.64372 L 0.0 103.64372 L 0.0 103.64372 L 25.91093 51.82186 Q 25.91093 25.91093 103.64372 -3.6379788E-12 Q 207.28745 -51.82186 207.28745 -3.6379788E-12 Q 233.19838 25.91093 259.1093 25.91093 z" svg:height="2.591093mm" draw:style-name="style-1059" svg:viewBox="0.0 0.0 414.5749 259.1093" svg:width="4.145749mm" svg:x="122.81781mm" svg:y="195.88663mm"/>
          <draw:path svg:d="M 25.91093 51.82186 L 0.0 0.0 L 129.55466 0.0 L 285.02023 0.0 L 285.02023 0.0 Q 285.02023 0.0 285.02023 25.91093 Q 285.02023 25.91093 310.93115 155.46558 Q 310.93115 259.1093 181.37651 259.1093 L 51.82186 259.1093 L 51.82186 155.46558 Q 25.91093 77.73279 25.91093 51.82186 z" svg:height="2.591093mm" draw:style-name="style-1060" svg:viewBox="0.0 0.0 310.93115 259.1093" svg:width="3.1093116mm" svg:x="167.64372mm" svg:y="82.39676mm"/>
          <draw:path svg:d="M 233.19838 25.91093 L 233.19838 0.0 L 259.1093 0.0 Q 285.02023 0.0 285.02023 25.91093 L 285.02023 25.91093 L 285.02023 51.82186 L 310.93115 77.73279 L 310.93115 77.73279 L 310.93115 103.64372 L 570.04047 129.55466 Q 829.1498 181.37651 855.0607 207.28745 L 855.0607 233.19838 L 803.23883 233.19838 L 751.417 233.19838 L 725.50604 233.19838 Q 725.50604 259.1093 518.2186 259.1093 L 310.93115 285.02023 L 310.93115 259.1093 Q 310.93115 259.1093 285.02023 259.1093 L 285.02023 259.1093 L 285.02023 259.1093 Q 285.02023 259.1093 155.46558 233.19838 L 0.0 233.19838 L 0.0 207.28745 L 0.0 155.46558 L 0.0 155.46558 L 0.0 155.46558 L 25.91093 155.46558 L 25.91093 129.55466 L 51.82186 129.55466 L 77.73279 103.64372 L 155.46558 103.64372 Q 259.1093 103.64372 259.1093 77.73279 Q 259.1093 51.82186 233.19838 25.91093 z" svg:height="2.8502023mm" draw:style-name="style-1061" svg:viewBox="0.0 0.0 855.0607 285.02023" svg:width="8.550607mm" svg:x="189.1498mm" svg:y="111.417mm"/>
          <draw:path svg:d="M 285.02023 1.8189894E-12 L 310.93115 1.8189894E-12 L 336.8421 1.8189894E-12 L 362.75302 1.8189894E-12 L 362.75302 25.91093 L 388.66397 25.91093 L 388.66397 103.64372 Q 388.66397 207.28745 414.5749 207.28745 L 414.5749 207.28745 L 414.5749 207.28745 Q 388.66397 233.19838 388.66397 259.1093 L 388.66397 310.93115 L 362.75302 310.93115 Q 336.8421 310.93115 336.8421 336.8421 L 336.8421 362.75302 L 336.8421 362.75302 Q 310.93115 362.75302 285.02023 336.8421 Q 259.1093 336.8421 259.1093 259.1093 Q 233.19838 207.28745 181.37651 233.19838 L 129.55466 259.1093 L 129.55466 259.1093 Q 103.64372 259.1093 77.73279 233.19838 L 25.91093 233.19838 L 25.91093 207.28745 Q 25.91093 207.28745 0.0 207.28745 L 0.0 207.28745 L 0.0 181.37651 L 0.0 181.37651 L 0.0 181.37651 L 25.91093 181.37651 L 25.91093 155.46558 Q 25.91093 103.64372 25.91093 77.73279 L 25.91093 51.82186 L 25.91093 51.82186 L 51.82186 51.82186 L 181.37651 25.91093 Q 285.02023 1.8189894E-12 285.02023 1.8189894E-12 z" svg:height="3.6275303mm" draw:style-name="style-1062" svg:viewBox="0.0 0.0 414.5749 362.75302" svg:width="4.145749mm" svg:x="202.36436mm" svg:y="127.48178mm"/>
          <draw:path svg:d="M 103.64372 25.91093 L 77.73279 0.0 L 129.55466 0.0 Q 207.28745 0.0 233.19838 0.0 L 233.19838 0.0 L 233.19838 0.0 Q 233.19838 0.0 233.19838 25.91093 L 259.1093 25.91093 L 362.75302 25.91093 L 466.39676 25.91093 L 492.30768 51.82186 Q 544.1295 51.82186 544.1295 77.73279 Q 544.1295 103.64372 518.2186 103.64372 L 518.2186 103.64372 L 492.30768 103.64372 Q 492.30768 103.64372 388.66397 77.73279 Q 259.1093 77.73279 259.1093 155.46558 Q 285.02023 259.1093 336.8421 259.1093 L 388.66397 285.02023 L 388.66397 285.02023 Q 388.66397 310.93115 336.8421 310.93115 Q 259.1093 310.93115 233.19838 362.75302 L 233.19838 388.66397 L 233.19838 414.5749 L 233.19838 414.5749 L 207.28745 414.5749 Q 181.37651 414.5749 181.37651 362.75302 L 155.46558 310.93115 L 77.73279 285.02023 L 0.0 285.02023 L 0.0 259.1093 L 0.0 259.1093 L 51.82186 259.1093 Q 103.64372 259.1093 103.64372 155.46558 L 103.64372 51.82186 L 103.64372 51.82186 Q 129.55466 51.82186 103.64372 25.91093 z" svg:height="4.145749mm" draw:style-name="style-1063" svg:viewBox="0.0 0.0 544.1295 414.5749" svg:width="5.4412956mm" svg:x="157.27934mm" svg:y="81.87854mm"/>
          <draw:path svg:d="M 285.02023 0.0 L 310.93115 0.0 L 310.93115 77.73279 Q 285.02023 155.46558 285.02023 155.46558 Q 285.02023 155.46558 155.46558 181.37651 L 25.91093 207.28745 L 25.91093 207.28745 L 25.91093 207.28745 L -1.8189894E-12 129.55466 L -1.8189894E-12 51.82186 L 25.91093 77.73279 Q 25.91093 103.64372 51.82186 103.64372 L 51.82186 103.64372 L 51.82186 129.55466 L 77.73279 129.55466 L 77.73279 129.55466 L 77.73279 103.64372 L 77.73279 103.64372 Q 77.73279 103.64372 103.64372 103.64372 L 103.64372 103.64372 L 103.64372 129.55466 L 129.55466 129.55466 L 129.55466 129.55466 L 129.55466 103.64372 L 181.37651 51.82186 Q 259.1093 0.0 285.02023 0.0 z" svg:height="2.0728745mm" draw:style-name="style-1064" svg:viewBox="0.0 0.0 310.93115 207.28745" svg:width="3.1093116mm" svg:x="160.38866mm" svg:y="98.97975mm"/>
          <draw:path svg:d="M 777.32794 0.0 L 803.23883 0.0 L 829.1498 0.0 L 855.0607 0.0 L 855.0607 25.91093 Q 829.1498 25.91093 829.1498 51.82186 L 803.23883 77.73279 L 829.1498 77.73279 Q 829.1498 103.64372 829.1498 129.55466 Q 803.23883 129.55466 880.9716 155.46558 L 932.7935 155.46558 L 932.7935 155.46558 Q 932.7935 181.37651 880.9716 181.37651 Q 803.23883 181.37651 803.23883 207.28745 Q 803.23883 233.19838 595.9514 259.1093 L 388.66397 285.02023 L 388.66397 310.93115 L 362.75302 310.93115 L 362.75302 388.66397 L 362.75302 466.39676 L 362.75302 466.39676 Q 362.75302 466.39676 336.8421 440.4858 Q 336.8421 414.5749 259.1093 440.4858 L 155.46558 466.39676 L 155.46558 440.4858 Q 155.46558 440.4858 51.82186 362.75302 Q 3.6379788E-12 285.02023 3.6379788E-12 259.1093 L 25.91093 233.19838 L 25.91093 233.19838 L 51.82186 233.19838 L 51.82186 233.19838 L 51.82186 233.19838 L 51.82186 207.28745 L 51.82186 207.28745 L 77.73279 181.37651 L 77.73279 181.37651 L 259.1093 155.46558 Q 440.4858 129.55466 466.39676 77.73279 Q 492.30768 77.73279 595.9514 103.64372 Q 673.6842 129.55466 699.59515 51.82186 Q 725.50604 -25.91093 777.32794 0.0 z" svg:height="4.6639676mm" draw:style-name="style-1065" svg:viewBox="0.0 0.0 932.7935 466.39676" svg:width="9.327935mm" svg:x="294.8664mm" svg:y="97.68421mm"/>
          <draw:path svg:d="M 1243.7246 129.55466 L 1347.3684 129.55466 L 1347.3684 129.55466 Q 1347.3684 155.46558 1269.6356 155.46558 L 1191.9028 207.28745 L 1165.9918 207.28745 L 1140.0809 207.28745 L 1114.17 207.28745 Q 1088.259 207.28745 958.7044 259.1093 L 803.23883 259.1093 L 777.32794 285.02023 L 751.417 285.02023 L 725.50604 285.02023 L 699.59515 285.02023 L 699.59515 285.02023 L 699.59515 259.1093 L 336.8421 259.1093 L 0.0 259.1093 L 0.0 233.19838 L 25.91093 233.19838 L 25.91093 233.19838 L 25.91093 207.28745 L 25.91093 207.28745 L 25.91093 207.28745 L 51.82186 207.28745 L 51.82186 207.28745 L 129.55466 207.28745 L 207.28745 207.28745 L 207.28745 181.37651 L 207.28745 155.46558 L 285.02023 129.55466 Q 388.66397 103.64372 595.9514 103.64372 Q 803.23883 51.82186 855.0607 51.82186 Q 932.7935 51.82186 932.7935 25.91093 L 932.7935 25.91093 L 1010.5263 0.0 Q 1088.259 0.0 1088.259 25.91093 Q 1088.259 51.82186 1114.17 77.73279 Q 1165.9918 103.64372 1140.0809 103.64372 Q 1140.0809 103.64372 1243.7246 129.55466 z" svg:height="2.8502023mm" draw:style-name="style-1066" svg:viewBox="0.0 0.0 1347.3684 285.02023" svg:width="13.473684mm" svg:x="49.489876mm" svg:y="132.66397mm"/>
          <draw:path svg:d="M 1995.1416 155.46558 L 2176.518 -1.8189894E-12 L 2176.518 25.91093 Q 2176.518 25.91093 2202.4292 25.91093 L 2202.4292 51.82186 L 2202.4292 77.73279 L 2176.518 129.55466 L 2176.518 155.46558 L 2176.518 181.37651 L 2228.34 181.37651 L 2280.1619 181.37651 L 2280.1619 155.46558 L 2280.1619 155.46558 L 2306.0728 155.46558 L 2306.0728 181.37651 L 2435.6274 181.37651 Q 2539.2712 181.37651 2539.2712 129.55466 Q 2539.2712 129.55466 2565.1821 129.55466 Q 2591.093 129.55466 2617.004 103.64372 Q 2617.004 77.73279 2642.9148 103.64372 Q 2694.7368 129.55466 2668.826 155.46558 Q 2642.9148 181.37651 2694.7368 181.37651 Q 2772.4695 181.37651 2902.0242 207.28745 Q 3057.4897 233.19838 3057.4897 259.1093 Q 3057.4897 285.02023 3135.2227 285.02023 Q 3212.9553 310.93115 3161.1335 440.4858 Q 3161.1335 544.1295 3161.1335 570.04047 Q 3161.1335 595.9514 3187.0444 595.9514 Q 3212.9553 595.9514 3212.9553 699.59515 Q 3187.0444 803.23883 3212.9553 803.23883 Q 3238.8662 803.23883 3212.9553 855.0607 Q 3187.0444 906.88257 3135.2227 906.88257 Q 3057.4897 906.88257 3005.668 958.7044 Q 2953.8462 984.61536 2953.8462 1062.3481 Q 2953.8462 1140.0809 2927.935 1191.9028 L 2927.935 1243.7246 L 2953.8462 1243.7246 L 2979.757 1269.6356 L 2979.757 1269.6356 L 3005.668 1269.6356 L 3005.668 1269.6356 L 3005.668 1269.6356 L 3005.668 1295.5465 L 3005.668 1295.5465 L 2979.757 1295.5465 L 2979.757 1321.4574 L 3005.668 1321.4574 L 3031.5789 1321.4574 L 3057.4897 1347.3684 Q 3083.4006 1347.3684 3083.4006 1373.2793 L 3083.4006 1399.1903 L 3083.4006 1399.1903 Q 3057.4897 1399.1903 3057.4897 1425.1012 L 3057.4897 1425.1012 L 3057.4897 1476.9231 Q 3057.4897 1528.7449 3005.668 1554.6559 Q 2927.935 1580.5668 2902.0242 1632.3887 Q 2850.2024 1684.2104 2668.826 1787.8542 Q 2487.4492 1891.4979 2280.1619 2046.9635 Q 2072.8745 2202.4292 2021.0526 2202.4292 Q 1995.1416 2202.4292 1917.4088 2306.0728 Q 1813.7651 2409.7166 1813.7651 2409.7166 Q 1787.8542 2409.7166 1787.8542 2435.6274 L 1761.9432 2435.6274 L 1761.9432 2435.6274 L 1761.9432 2461.5383 L 1761.9432 2461.5383 L 1761.9432 2461.5383 L 1736.0323 2461.5383 L 1736.0323 2461.5383 L 1736.0323 2487.4492 L 1710.1215 2487.4492 L 1710.1215 2487.4492 L 1710.1215 2513.3604 L 1710.1215 2513.3604 L 1710.1215 2513.3604 L 1684.2104 2513.3604 L 1684.2104 2513.3604 L 1684.2104 2539.2712 L 1658.2996 2539.2712 L 1658.2996 2539.2712 L 1658.2996 2565.1821 L 1658.2996 2565.1821 L 1658.2996 2565.1821 L 1684.2104 2591.093 L 1684.2104 2617.004 L 1710.1215 2617.004 L 1736.0323 2617.004 L 1736.0323 2642.9148 L 1736.0323 2642.9148 L 1632.3887 2642.9148 Q 1528.7449 2617.004 1502.834 2565.1821 L 1502.834 2513.3604 L 1451.0121 2565.1821 Q 1425.1012 2617.004 1399.1903 2642.9148 L 1373.2793 2642.9148 L 1373.2793 2668.826 L 1347.3684 2720.6477 L 1347.3684 2720.6477 L 1347.3684 2720.6477 L 1347.3684 2694.7368 L 1347.3684 2694.7368 L 1347.3684 2642.9148 Q 1347.3684 2591.093 1347.3684 2565.1821 L 1347.3684 2565.1821 L 1373.2793 2539.2712 L 1373.2793 2513.3604 L 1347.3684 2513.3604 L 1321.4574 2513.3604 L 1321.4574 2539.2712 L 1295.5465 2565.1821 L 1295.5465 2591.093 L 1295.5465 2617.004 L 1217.8137 2642.9148 Q 1165.9918 2668.826 1114.17 2720.6477 Q 1062.3481 2772.4695 984.61536 2850.2024 Q 880.9716 2902.0242 880.9716 2927.935 Q 880.9716 2953.8462 855.0607 2953.8462 Q 829.1498 2979.757 803.23883 2979.757 L 777.32794 2979.757 L 777.32794 3005.668 L 777.32794 3005.668 L 699.59515 3005.668 L 621.8623 3005.668 L 621.8623 2979.757 Q 621.8623 2953.8462 647.77325 2927.935 Q 673.6842 2876.1133 647.77325 2850.2024 Q 647.77325 2824.2915 518.2186 2824.2915 Q 388.66397 2824.2915 336.8421 2772.4695 Q 310.93115 2694.7368 285.02023 2642.9148 Q 259.1093 2617.004 259.1093 2539.2712 Q 259.1093 2487.4492 207.28745 2513.3604 L 155.46558 2539.2712 L 155.46558 2513.3604 Q 155.46558 2461.5383 285.02023 2331.9836 Q 414.5749 2202.4292 440.4858 2176.518 Q 466.39676 2124.6963 466.39676 2098.7854 Q 492.30768 2098.7854 518.2186 2046.9635 Q 518.2186 1995.1416 518.2186 1891.4979 L 518.2186 1787.8542 L 544.1295 1761.9432 L 570.04047 1736.0323 L 570.04047 1736.0323 L 570.04047 1736.0323 L 492.30768 1736.0323 Q 414.5749 1736.0323 388.66397 1710.1215 Q 362.75302 1710.1215 233.19838 1710.1215 Q 129.55466 1684.2104 155.46558 1684.2104 Q 155.46558 1658.2996 155.46558 1658.2996 L 129.55466 1632.3887 L 129.55466 1658.2996 L 103.64372 1658.2996 L 103.64372 1658.2996 L 103.64372 1684.2104 L 51.82186 1684.2104 L 25.91093 1684.2104 L 25.91093 1710.1215 L 25.91093 1710.1215 L 0.0 1710.1215 L 0.0 1710.1215 L 0.0 1684.2104 L 0.0 1658.2996 L 25.91093 1632.3887 L 25.91093 1606.4777 L 51.82186 1606.4777 L 51.82186 1580.5668 L 51.82186 1580.5668 L 51.82186 1580.5668 L 51.82186 1580.5668 Q 77.73279 1580.5668 77.73279 1554.6559 L 77.73279 1554.6559 L 77.73279 1528.7449 Q 103.64372 1528.7449 181.37651 1425.1012 L 285.02023 1347.3684 L 310.93115 1347.3684 Q 310.93115 1321.4574 310.93115 1321.4574 L 310.93115 1321.4574 L 310.93115 1321.4574 Q 336.8421 1321.4574 362.75302 1295.5465 Q 388.66397 1269.6356 440.4858 1217.8137 Q 492.30768 1165.9918 621.8623 1062.3481 Q 725.50604 984.61536 855.0607 958.7044 L 984.61536 906.88257 L 984.61536 932.7935 L 984.61536 958.7044 L 1010.5263 958.7044 L 1036.4373 958.7044 L 1036.4373 932.7935 L 1036.4373 932.7935 L 1062.3481 932.7935 L 1062.3481 906.88257 L 1062.3481 906.88257 L 1088.259 906.88257 L 1088.259 906.88257 L 1088.259 906.88257 L 1165.9918 906.88257 L 1243.7246 906.88257 L 1243.7246 906.88257 L 1243.7246 906.88257 L 1217.8137 906.88257 L 1217.8137 906.88257 L 1191.9028 932.7935 Q 1191.9028 958.7044 1165.9918 984.61536 L 1140.0809 1010.5263 L 1140.0809 1036.4373 L 1140.0809 1062.3481 L 1165.9918 1062.3481 L 1165.9918 1062.3481 L 1165.9918 1036.4373 L 1191.9028 1036.4373 L 1191.9028 1036.4373 L 1191.9028 1010.5263 L 1191.9028 1010.5263 L 1191.9028 1010.5263 L 1217.8137 1010.5263 L 1217.8137 1010.5263 L 1217.8137 984.61536 L 1243.7246 984.61536 L 1243.7246 984.61536 L 1243.7246 958.7044 L 1243.7246 958.7044 L 1243.7246 958.7044 L 1269.6356 958.7044 L 1269.6356 958.7044 L 1269.6356 932.7935 L 1295.5465 932.7935 L 1295.5465 932.7935 L 1295.5465 906.88257 L 1295.5465 906.88257 Q 1295.5465 906.88257 1347.3684 829.1498 Q 1399.1903 751.417 1399.1903 621.8623 Q 1347.3684 492.30768 1399.1903 466.39676 L 1425.1012 440.4858 L 1451.0121 440.4858 Q 1451.0121 440.4858 1451.0121 414.5749 L 1451.0121 414.5749 L 1502.834 414.5749 L 1554.6559 414.5749 L 1554.6559 388.66397 L 1554.6559 362.75302 L 1580.5668 362.75302 L 1606.4777 388.66397 L 1606.4777 388.66397 Q 1632.3887 388.66397 1710.1215 336.8421 Q 1813.7651 336.8421 1995.1416 155.46558 z M 336.8421 2357.8948 Q 362.75302 2357.8948 362.75302 2383.8057 Q 362.75302 2409.7166 336.8421 2409.7166 Q 310.93115 2383.8057 336.8421 2357.8948 z M 932.7935 2746.5586 Q 932.7935 2746.5586 958.7044 2746.5586 Q 958.7044 2772.4695 932.7935 2772.4695 Q 932.7935 2772.4695 932.7935 2746.5586 z" svg:height="30.056679mm" draw:style-name="style-1067" svg:viewBox="0.0 0.0 3212.9553 3005.668" svg:width="32.129555mm" svg:x="72.550606mm" svg:y="139.65991mm"/>
          <draw:path svg:d="M 1995.1416 155.46558 L 2021.0526 155.46558 L 1995.1416 233.19838 Q 1969.2307 310.93115 2072.8745 362.75302 Q 2176.518 414.5749 2202.4292 440.4858 L 2228.34 440.4858 L 2228.34 440.4858 L 2228.34 466.39676 L 2254.251 466.39676 L 2280.1619 466.39676 L 2280.1619 518.2186 Q 2254.251 544.1295 2280.1619 544.1295 Q 2306.0728 570.04047 2331.9836 570.04047 L 2383.8057 570.04047 L 2383.8057 595.9514 L 2383.8057 621.8623 L 2435.6274 621.8623 Q 2487.4492 595.9514 2565.1821 595.9514 Q 2642.9148 570.04047 2668.826 570.04047 L 2694.7368 570.04047 L 2694.7368 570.04047 L 2694.7368 570.04047 L 2720.6477 570.04047 L 2720.6477 570.04047 L 2850.2024 621.8623 Q 2953.8462 647.77325 2979.757 699.59515 Q 2979.757 777.32794 3031.5789 777.32794 Q 3109.3118 803.23883 3109.3118 803.23883 L 3109.3118 829.1498 L 3109.3118 829.1498 L 3135.2227 829.1498 L 3135.2227 829.1498 L 3135.2227 829.1498 L 3135.2227 855.0607 L 3161.1335 855.0607 L 3161.1335 855.0607 L 3161.1335 880.9716 L 3161.1335 880.9716 L 3161.1335 880.9716 L 3135.2227 880.9716 L 3135.2227 880.9716 L 3057.4897 906.88257 L 2979.757 932.7935 L 3083.4006 932.7935 L 3187.0444 932.7935 L 3187.0444 958.7044 L 3161.1335 958.7044 L 3161.1335 958.7044 L 3161.1335 984.61536 L 3109.3118 984.61536 L 3083.4006 984.61536 L 3005.668 1010.5263 Q 2953.8462 1036.4373 2953.8462 1062.3481 Q 2953.8462 1088.259 2927.935 1088.259 Q 2902.0242 1088.259 2876.1133 1140.0809 Q 2850.2024 1191.9028 2824.2915 1217.8137 Q 2798.3806 1217.8137 2798.3806 1269.6356 Q 2798.3806 1321.4574 2746.5586 1347.3684 Q 2668.826 1347.3684 2694.7368 1373.2793 Q 2694.7368 1399.1903 2720.6477 1425.1012 Q 2720.6477 1451.0121 2642.9148 1451.0121 Q 2591.093 1451.0121 2487.4492 1476.9231 L 2357.8948 1502.834 L 2383.8057 1502.834 L 2409.7166 1502.834 L 2461.5383 1554.6559 Q 2513.3604 1554.6559 2487.4492 1580.5668 L 2435.6274 1606.4777 L 2435.6274 1606.4777 L 2435.6274 1606.4777 L 2461.5383 1606.4777 L 2461.5383 1606.4777 L 2461.5383 1632.3887 L 2435.6274 1632.3887 L 2435.6274 1658.2996 L 2435.6274 1684.2104 L 2409.7166 1710.1215 L 2383.8057 1736.0323 L 2383.8057 1761.9432 L 2383.8057 1761.9432 L 1191.9028 1761.9432 L 0.0 1761.9432 L 0.0 1710.1215 L 0.0 1658.2996 L 25.91093 1658.2996 L 25.91093 1658.2996 L 25.91093 1632.3887 L 51.82186 1632.3887 L 51.82186 1606.4777 Q 51.82186 1580.5668 103.64372 1528.7449 Q 155.46558 1451.0121 310.93115 1165.9918 Q 466.39676 880.9716 492.30768 777.32794 L 518.2186 699.59515 L 518.2186 673.6842 Q 518.2186 673.6842 492.30768 673.6842 L 492.30768 673.6842 L 518.2186 647.77325 Q 570.04047 621.8623 570.04047 647.77325 Q 570.04047 673.6842 673.6842 647.77325 Q 777.32794 621.8623 777.32794 621.8623 L 803.23883 621.8623 L 855.0607 621.8623 L 906.88257 621.8623 L 906.88257 595.9514 Q 880.9716 570.04047 880.9716 544.1295 Q 880.9716 518.2186 829.1498 518.2186 L 803.23883 518.2186 L 803.23883 492.30768 L 777.32794 492.30768 L 777.32794 492.30768 L 777.32794 466.39676 L 829.1498 466.39676 L 880.9716 466.39676 L 906.88257 440.4858 L 932.7935 440.4858 L 932.7935 466.39676 Q 932.7935 492.30768 984.61536 492.30768 Q 1036.4373 492.30768 1036.4373 466.39676 Q 1036.4373 440.4858 1062.3481 466.39676 Q 1062.3481 492.30768 1088.259 492.30768 L 1114.17 466.39676 L 1140.0809 466.39676 L 1165.9918 466.39676 L 1165.9918 440.4858 Q 1191.9028 414.5749 1191.9028 388.66397 Q 1191.9028 362.75302 1165.9918 259.1093 L 1140.0809 181.37651 L 1140.0809 155.46558 L 1140.0809 155.46558 L 1165.9918 155.46558 L 1165.9918 155.46558 L 1165.9918 129.55466 Q 1191.9028 129.55466 1217.8137 77.73279 L 1269.6356 0.0 L 1373.2793 0.0 Q 1502.834 -25.91093 1502.834 0.0 Q 1502.834 25.91093 1528.7449 0.0 Q 1554.6559 -25.91093 1606.4777 51.82186 Q 1658.2996 103.64372 1658.2996 129.55466 Q 1658.2996 155.46558 1684.2104 129.55466 Q 1684.2104 103.64372 1761.9432 77.73279 Q 1865.587 51.82186 1917.4088 77.73279 Q 1943.3198 77.73279 1969.2307 129.55466 Q 1969.2307 155.46558 1995.1416 155.46558 z" svg:height="17.619432mm" draw:style-name="style-1068" svg:viewBox="0.0 0.0 3187.0444 1761.9432" svg:width="31.870445mm" svg:x="100.01619mm" svg:y="192.25911mm"/>
          <draw:path svg:d="M 103.64372 0.0 L 129.55466 0.0 L 129.55466 25.91093 Q 155.46558 25.91093 181.37651 51.82186 Q 233.19838 51.82186 233.19838 51.82186 L 233.19838 25.91093 L 285.02023 51.82186 Q 336.8421 77.73279 362.75302 181.37651 Q 388.66397 285.02023 362.75302 259.1093 Q 336.8421 259.1093 336.8421 310.93115 L 336.8421 362.75302 L 336.8421 362.75302 Q 336.8421 388.66397 388.66397 388.66397 L 440.4858 388.66397 L 466.39676 388.66397 Q 492.30768 388.66397 492.30768 414.5749 L 492.30768 414.5749 L 440.4858 414.5749 Q 388.66397 440.4858 388.66397 440.4858 L 362.75302 440.4858 L 362.75302 440.4858 L 362.75302 440.4858 L 336.8421 414.5749 L 285.02023 388.66397 L 181.37651 388.66397 L 77.73279 388.66397 L 77.73279 362.75302 L 77.73279 362.75302 L 51.82186 285.02023 L 25.91093 233.19838 L 25.91093 207.28745 Q 25.91093 181.37651 3.6379788E-12 181.37651 L 3.6379788E-12 181.37651 L 25.91093 103.64372 Q 25.91093 25.91093 51.82186 25.91093 Q 77.73279 25.91093 103.64372 0.0 z" svg:height="4.404858mm" draw:style-name="style-1069" svg:viewBox="0.0 0.0 492.30768 440.4858" svg:width="4.9230766mm" svg:x="298.2348mm" svg:y="175.41699mm"/>
          <draw:path svg:d="M 492.30768 51.82186 L 492.30768 0.0 L 518.2186 77.73279 Q 518.2186 155.46558 414.5749 388.66397 Q 310.93115 621.8623 285.02023 647.77325 L 259.1093 673.6842 L 259.1093 673.6842 L 259.1093 673.6842 L 259.1093 699.59515 L 259.1093 699.59515 L 233.19838 725.50604 L 207.28745 751.417 L 207.28745 751.417 L 207.28745 777.32794 L 181.37651 777.32794 L 155.46558 777.32794 L 155.46558 751.417 L 155.46558 751.417 L 129.55466 751.417 L 129.55466 725.50604 L 129.55466 725.50604 L 103.64372 725.50604 L 103.64372 699.59515 Q 103.64372 673.6842 51.82186 621.8623 L 0.0 544.1295 L 0.0 518.2186 L 0.0 466.39676 L 0.0 466.39676 L 0.0 466.39676 L 51.82186 492.30768 Q 77.73279 518.2186 207.28745 259.1093 Q 336.8421 0.0 414.5749 51.82186 Q 492.30768 77.73279 492.30768 51.82186 z" svg:height="7.773279mm" draw:style-name="style-1070" svg:viewBox="0.0 0.0 518.2186 777.32794" svg:width="5.182186mm" svg:x="273.61942mm" svg:y="197.9595mm"/>
          <draw:path svg:d="M 518.2186 0.0 L 518.2186 0.0 L 595.9514 0.0 Q 673.6842 0.0 673.6842 25.91093 L 699.59515 77.73279 L 699.59515 77.73279 Q 699.59515 77.73279 699.59515 103.64372 L 725.50604 103.64372 L 725.50604 103.64372 Q 725.50604 129.55466 751.417 129.55466 L 751.417 129.55466 L 1036.4373 181.37651 Q 1321.4574 233.19838 1373.2793 233.19838 L 1425.1012 233.19838 L 1425.1012 233.19838 Q 1425.1012 233.19838 1451.0121 259.1093 Q 1476.9231 285.02023 1399.1903 285.02023 L 1321.4574 285.02023 L 1243.7246 285.02023 Q 1165.9918 285.02023 1010.5263 259.1093 L 855.0607 233.19838 L 855.0607 233.19838 L 829.1498 233.19838 L 751.417 233.19838 Q 699.59515 233.19838 362.75302 181.37651 L 25.91093 129.55466 L 25.91093 129.55466 L 25.91093 129.55466 L 25.91093 129.55466 L 25.91093 129.55466 L 25.91093 103.64372 L 25.91093 77.73279 L 25.91093 77.73279 L 25.91093 77.73279 L 25.91093 51.82186 L 25.91093 51.82186 L 0.0 51.82186 L 0.0 25.91093 L 51.82186 25.91093 L 103.64372 25.91093 L 103.64372 25.91093 L 103.64372 25.91093 L 129.55466 51.82186 L 129.55466 51.82186 L 129.55466 51.82186 L 129.55466 77.73279 L 233.19838 77.73279 L 336.8421 77.73279 L 388.66397 77.73279 Q 440.4858 103.64372 440.4858 77.73279 Q 440.4858 25.91093 492.30768 25.91093 Q 518.2186 25.91093 518.2186 0.0 z" svg:height="2.8502023mm" draw:style-name="style-1071" svg:viewBox="0.0 0.0 1451.0121 285.02023" svg:width="14.510121mm" svg:x="224.64777mm" svg:y="136.03238mm"/>
          <draw:path svg:d="M 25.91093 1.8189894E-12 L 25.91093 1.8189894E-12 L 51.82186 51.82186 Q 51.82186 103.64372 155.46558 103.64372 L 233.19838 103.64372 L 233.19838 129.55466 Q 233.19838 155.46558 336.8421 207.28745 Q 414.5749 285.02023 466.39676 336.8421 Q 466.39676 388.66397 492.30768 414.5749 L 492.30768 466.39676 L 466.39676 544.1295 Q 414.5749 621.8623 414.5749 621.8623 L 414.5749 621.8623 L 414.5749 570.04047 L 414.5749 492.30768 L 388.66397 492.30768 L 388.66397 466.39676 L 388.66397 466.39676 L 362.75302 466.39676 L 362.75302 466.39676 L 362.75302 466.39676 L 362.75302 440.4858 Q 362.75302 440.4858 259.1093 362.75302 Q 155.46558 259.1093 77.73279 233.19838 L 25.91093 207.28745 L 25.91093 233.19838 L 0.0 233.19838 L 0.0 233.19838 L 0.0 233.19838 L 0.0 103.64372 Q 0.0 1.8189894E-12 25.91093 1.8189894E-12 z" svg:height="6.218623mm" draw:style-name="style-1072" svg:viewBox="0.0 0.0 492.30768 621.8623" svg:width="4.9230766mm" svg:x="223.87044mm" svg:y="145.61943mm"/>
          <draw:path svg:d="M 466.39676 25.91093 L 492.30768 25.91093 L 466.39676 77.73279 Q 466.39676 129.55466 492.30768 129.55466 Q 518.2186 129.55466 518.2186 155.46558 L 518.2186 181.37651 L 466.39676 181.37651 L 414.5749 181.37651 L 414.5749 207.28745 L 414.5749 207.28745 L 362.75302 207.28745 L 285.02023 207.28745 L 285.02023 207.28745 L 285.02023 181.37651 L 155.46558 181.37651 L 0.0 181.37651 L 0.0 155.46558 L 0.0 129.55466 L 51.82186 129.55466 L 77.73279 129.55466 L 77.73279 103.64372 L 103.64372 103.64372 L 103.64372 77.73279 L 103.64372 51.82186 L 181.37651 51.82186 Q 259.1093 51.82186 259.1093 25.91093 Q 259.1093 9.094947E-13 362.75302 9.094947E-13 Q 440.4858 25.91093 466.39676 25.91093 z" svg:height="2.0728745mm" draw:style-name="style-1073" svg:viewBox="0.0 0.0 518.2186 207.28745" svg:width="5.182186mm" svg:x="178.2672mm" svg:y="72.809715mm"/>
          <draw:path svg:d="M 0.0 310.93115 L 0.0 0.0 L 362.75302 51.82186 Q 751.417 103.64372 725.50604 129.55466 Q 673.6842 129.55466 673.6842 155.46558 Q 699.59515 155.46558 777.32794 207.28745 Q 855.0607 233.19838 855.0607 259.1093 L 855.0607 285.02023 L 829.1498 285.02023 Q 777.32794 285.02023 777.32794 310.93115 Q 803.23883 362.75302 829.1498 362.75302 L 855.0607 362.75302 L 855.0607 362.75302 L 855.0607 362.75302 L 855.0607 388.66397 L 829.1498 388.66397 L 829.1498 414.5749 L 829.1498 466.39676 L 725.50604 466.39676 Q 647.77325 466.39676 570.04047 518.2186 Q 466.39676 570.04047 466.39676 570.04047 L 466.39676 570.04047 L 440.4858 570.04047 L 440.4858 570.04047 L 414.5749 595.9514 L 388.66397 621.8623 L 362.75302 621.8623 L 336.8421 621.8623 L 310.93115 647.77325 L 310.93115 647.77325 L 259.1093 673.6842 Q 181.37651 673.6842 155.46558 699.59515 L 103.64372 725.50604 L 77.73279 725.50604 L 51.82186 725.50604 L 51.82186 699.59515 L 51.82186 673.6842 L 25.91093 673.6842 L 25.91093 673.6842 L 25.91093 647.77325 L 0.0 647.77325 L 0.0 647.77325 L 0.0 647.77325 L 0.0 310.93115 z" svg:height="7.2550607mm" draw:style-name="style-1074" svg:viewBox="0.0 0.0 855.0607 725.50604" svg:width="8.550607mm" svg:x="0.0mm" svg:y="93.79757mm"/>
          <draw:path svg:d="M 51.82186 77.73279 L 51.82186 -1.8189894E-12 L 77.73279 -1.8189894E-12 Q 103.64372 -1.8189894E-12 155.46558 77.73279 Q 207.28745 181.37651 233.19838 181.37651 L 233.19838 181.37651 L 233.19838 310.93115 Q 233.19838 440.4858 207.28745 440.4858 Q 207.28745 440.4858 155.46558 466.39676 L 103.64372 466.39676 L 103.64372 440.4858 Q 77.73279 440.4858 77.73279 440.4858 L 77.73279 440.4858 L 77.73279 440.4858 Q 77.73279 414.5749 51.82186 414.5749 L 51.82186 414.5749 L 51.82186 388.66397 Q 25.91093 388.66397 25.91093 336.8421 L 0.0 285.02023 L 0.0 259.1093 L 25.91093 233.19838 L 25.91093 181.37651 Q 25.91093 129.55466 51.82186 77.73279 z" svg:height="4.6639676mm" draw:style-name="style-1075" svg:viewBox="0.0 0.0 233.19838 466.39676" svg:width="2.3319838mm" svg:x="218.94736mm" svg:y="159.35222mm"/>
          <draw:path svg:d="M 103.64372 0.0 L 155.46558 0.0 L 155.46558 0.0 Q 181.37651 25.91093 207.28745 25.91093 L 259.1093 25.91093 L 310.93115 25.91093 Q 362.75302 25.91093 388.66397 51.82186 Q 388.66397 77.73279 647.77325 77.73279 Q 906.88257 77.73279 932.7935 77.73279 L 958.7044 77.73279 L 958.7044 103.64372 Q 958.7044 129.55466 906.88257 155.46558 L 855.0607 181.37651 L 829.1498 181.37651 Q 803.23883 181.37651 466.39676 181.37651 L 103.64372 181.37651 L 51.82186 181.37651 L 25.91093 181.37651 L 25.91093 181.37651 Q 0.0 181.37651 0.0 181.37651 L 0.0 181.37651 L 0.0 129.55466 Q -25.91093 103.64372 25.91093 51.82186 Q 77.73279 25.91093 103.64372 0.0 z" svg:height="1.8137652mm" draw:style-name="style-1076" svg:viewBox="0.0 0.0 958.7044 181.37651" svg:width="9.587045mm" svg:x="165.82996mm" svg:y="140.69635mm"/>
          <draw:path svg:d="M 259.1093 0.0 L 259.1093 0.0 L 259.1093 0.0 L 259.1093 0.0 L 492.30768 51.82186 Q 725.50604 77.73279 725.50604 103.64372 L 725.50604 103.64372 L 492.30768 103.64372 Q 259.1093 103.64372 285.02023 155.46558 Q 310.93115 181.37651 259.1093 181.37651 L 207.28745 181.37651 L 207.28745 181.37651 Q 181.37651 207.28745 129.55466 181.37651 L 103.64372 155.46558 L 77.73279 155.46558 L 77.73279 155.46558 L 77.73279 129.55466 L 51.82186 129.55466 L 51.82186 129.55466 L 51.82186 103.64372 L 51.82186 103.64372 Q 51.82186 103.64372 25.91093 51.82186 L 3.6379788E-12 0.0 L 103.64372 0.0 Q 233.19838 0.0 259.1093 0.0 z" svg:height="1.8137652mm" draw:style-name="style-1077" svg:viewBox="0.0 0.0 725.50604 181.37651" svg:width="7.2550607mm" svg:x="200.5506mm" svg:y="116.59919mm"/>
          <draw:path svg:d="M 25.91093 0.0 L 25.91093 0.0 L 103.64372 0.0 L 181.37651 0.0 L 181.37651 0.0 Q 181.37651 0.0 181.37651 25.91093 L 155.46558 25.91093 L 155.46558 51.82186 Q 155.46558 77.73279 181.37651 77.73279 Q 207.28745 77.73279 207.28745 103.64372 L 181.37651 155.46558 L 181.37651 155.46558 L 181.37651 155.46558 L 181.37651 181.37651 L 181.37651 181.37651 L 155.46558 181.37651 L 155.46558 207.28745 L 155.46558 207.28745 L 129.55466 207.28745 L 129.55466 207.28745 L 129.55466 207.28745 L 129.55466 233.19838 L 129.55466 233.19838 L 103.64372 259.1093 L 77.73279 285.02023 L 77.73279 285.02023 L 77.73279 285.02023 L 77.73279 285.02023 L 77.73279 285.02023 L 51.82186 259.1093 Q 25.91093 207.28745 25.91093 103.64372 L 0.0 25.91093 L 25.91093 25.91093 Q 25.91093 0.0 25.91093 0.0 z M 77.73279 51.82186 L 77.73279 25.91093 L 103.64372 51.82186 Q 129.55466 51.82186 129.55466 51.82186 L 129.55466 51.82186 L 103.64372 77.73279 L 77.73279 77.73279 L 77.73279 51.82186 z" svg:height="2.8502023mm" draw:style-name="style-1078" svg:viewBox="0.0 0.0 207.28745 285.02023" svg:width="2.0728745mm" svg:x="151.57895mm" svg:y="197.9595mm"/>
          <draw:path svg:d="M 181.37651 25.91093 L 259.1093 1.8189894E-12 L 259.1093 1.8189894E-12 L 285.02023 1.8189894E-12 L 285.02023 1.8189894E-12 L 285.02023 1.8189894E-12 L 285.02023 25.91093 L 285.02023 25.91093 L 285.02023 103.64372 Q 285.02023 181.37651 259.1093 207.28745 L 259.1093 233.19838 L 336.8421 233.19838 L 388.66397 233.19838 L 388.66397 259.1093 L 388.66397 259.1093 L 362.75302 259.1093 L 362.75302 259.1093 L 310.93115 259.1093 Q 259.1093 259.1093 233.19838 285.02023 L 181.37651 285.02023 L 181.37651 285.02023 Q 155.46558 259.1093 77.73279 259.1093 L 0.0 259.1093 L 0.0 233.19838 L 25.91093 207.28745 L 25.91093 207.28745 L 25.91093 181.37651 L 51.82186 181.37651 L 77.73279 181.37651 L 77.73279 155.46558 L 77.73279 103.64372 L 77.73279 77.73279 Q 77.73279 51.82186 77.73279 51.82186 L 77.73279 25.91093 L 181.37651 25.91093 z" svg:height="2.8502023mm" draw:style-name="style-1079" svg:viewBox="0.0 0.0 388.66397 285.02023" svg:width="3.8866396mm" svg:x="201.84615mm" svg:y="123.33603mm"/>
          <draw:path svg:d="M 129.55466 336.8421 L 233.19838 0.0 L 777.32794 103.64372 Q 1295.5465 233.19838 1295.5465 233.19838 L 1321.4574 233.19838 L 1321.4574 336.8421 Q 1321.4574 466.39676 1373.2793 492.30768 Q 1399.1903 544.1295 1321.4574 647.77325 Q 1243.7246 751.417 1217.8137 751.417 Q 1191.9028 751.417 1191.9028 803.23883 Q 1217.8137 855.0607 1269.6356 880.9716 Q 1295.5465 906.88257 1295.5465 958.7044 L 1295.5465 984.61536 L 1269.6356 984.61536 L 1269.6356 1010.5263 L 1269.6356 1010.5263 L 1243.7246 1010.5263 L 1243.7246 1036.4373 L 1243.7246 1062.3481 L 1217.8137 1062.3481 Q 1191.9028 1062.3481 1165.9918 1036.4373 L 1140.0809 1036.4373 L 1062.3481 1036.4373 Q 984.61536 1062.3481 725.50604 1062.3481 Q 440.4858 1114.17 414.5749 1114.17 L 388.66397 1140.0809 L 388.66397 1114.17 Q 362.75302 1088.259 362.75302 1062.3481 Q 362.75302 1036.4373 310.93115 1036.4373 Q 285.02023 1010.5263 259.1093 984.61536 Q 259.1093 958.7044 233.19838 958.7044 Q 207.28745 958.7044 207.28745 906.88257 L 207.28745 855.0607 L 233.19838 829.1498 L 233.19838 803.23883 L 207.28745 803.23883 L 155.46558 803.23883 L 155.46558 829.1498 L 155.46558 829.1498 L 129.55466 906.88257 L 103.64372 984.61536 L 103.64372 984.61536 L 103.64372 1010.5263 L 77.73279 1010.5263 L 51.82186 1010.5263 L 25.91093 984.61536 L 0.0 984.61536 L 0.0 932.7935 L 0.0 880.9716 L 25.91093 829.1498 L 25.91093 777.32794 L 25.91093 725.50604 Q 51.82186 673.6842 129.55466 336.8421 z" svg:height="11.400809mm" draw:style-name="style-1080" svg:viewBox="0.0 0.0 1373.2793 1140.0809" svg:width="13.732793mm" svg:x="13.991902mm" svg:y="103.38461mm"/>
          <draw:path svg:d="M 492.30768 3.6379788E-12 L 544.1295 3.6379788E-12 L 414.5749 155.46558 Q 285.02023 285.02023 233.19838 310.93115 L 155.46558 336.8421 L 129.55466 336.8421 L 103.64372 336.8421 L 103.64372 388.66397 L 129.55466 414.5749 L 129.55466 440.4858 L 129.55466 440.4858 L 103.64372 440.4858 L 77.73279 440.4858 L 77.73279 414.5749 L 77.73279 414.5749 L 51.82186 414.5749 L 51.82186 388.66397 L 25.91093 388.66397 L 0.0 388.66397 L 0.0 336.8421 L 0.0 285.02023 L 0.0 259.1093 L 0.0 233.19838 L 129.55466 181.37651 Q 233.19838 129.55466 259.1093 103.64372 Q 259.1093 77.73279 336.8421 51.82186 Q 414.5749 25.91093 492.30768 3.6379788E-12 z" svg:height="4.404858mm" draw:style-name="style-1081" svg:viewBox="0.0 0.0 544.1295 440.4858" svg:width="5.4412956mm" svg:x="157.27934mm" svg:y="204.43724mm"/>
          <draw:path svg:d="M 129.55466 51.82186 L 129.55466 1.8189894E-12 L 181.37651 1.8189894E-12 L 207.28745 1.8189894E-12 L 207.28745 25.91093 L 207.28745 51.82186 L 388.66397 51.82186 Q 595.9514 51.82186 647.77325 25.91093 L 673.6842 25.91093 L 699.59515 25.91093 L 725.50604 51.82186 L 725.50604 51.82186 L 699.59515 51.82186 L 699.59515 51.82186 L 699.59515 51.82186 L 699.59515 77.73279 L 699.59515 77.73279 L 725.50604 77.73279 L 725.50604 103.64372 L 725.50604 103.64372 L 751.417 103.64372 L 751.417 103.64372 L 751.417 129.55466 L 751.417 155.46558 Q 777.32794 181.37651 725.50604 207.28745 Q 699.59515 233.19838 647.77325 259.1093 Q 595.9514 285.02023 595.9514 310.93115 L 595.9514 310.93115 L 310.93115 310.93115 L 25.91093 310.93115 L 25.91093 285.02023 L 25.91093 259.1093 L 0.0 259.1093 L 0.0 259.1093 L 0.0 259.1093 L 0.0 259.1093 L 77.73279 233.19838 L 155.46558 233.19838 L 155.46558 207.28745 L 181.37651 181.37651 L 181.37651 155.46558 Q 181.37651 129.55466 155.46558 129.55466 Q 129.55466 129.55466 129.55466 51.82186 z" svg:height="3.1093116mm" draw:style-name="style-1082" svg:viewBox="0.0 0.0 751.417 310.93115" svg:width="7.5141697mm" svg:x="69.18218mm" svg:y="121.78137mm"/>
          <draw:path svg:d="M 51.82186 25.91093 L 103.64372 1.8189894E-12 L 310.93115 25.91093 Q 492.30768 51.82186 570.04047 103.64372 Q 621.8623 181.37651 647.77325 207.28745 L 673.6842 259.1093 L 673.6842 362.75302 L 673.6842 440.4858 L 647.77325 466.39676 L 621.8623 492.30768 L 621.8623 518.2186 L 621.8623 544.1295 L 595.9514 544.1295 L 595.9514 570.04047 L 595.9514 570.04047 L 570.04047 570.04047 L 570.04047 570.04047 L 570.04047 570.04047 L 570.04047 595.9514 L 570.04047 595.9514 L 544.1295 570.04047 Q 518.2186 544.1295 466.39676 466.39676 L 414.5749 388.66397 L 388.66397 388.66397 L 388.66397 362.75302 L 336.8421 414.5749 Q 285.02023 414.5749 285.02023 440.4858 L 259.1093 440.4858 L 259.1093 440.4858 L 259.1093 466.39676 L 259.1093 466.39676 L 259.1093 466.39676 L 233.19838 492.30768 L 233.19838 518.2186 L 207.28745 518.2186 L 181.37651 518.2186 L 181.37651 544.1295 L 155.46558 544.1295 L 155.46558 544.1295 L 155.46558 570.04047 L 155.46558 570.04047 L 155.46558 570.04047 L 129.55466 570.04047 L 129.55466 595.9514 L 129.55466 595.9514 L 103.64372 595.9514 L 103.64372 621.8623 L 103.64372 621.8623 L 103.64372 621.8623 L 103.64372 621.8623 L 77.73279 621.8623 L 77.73279 647.77325 L 77.73279 647.77325 L 51.82186 647.77325 L 51.82186 647.77325 L 51.82186 673.6842 L 51.82186 673.6842 L 51.82186 673.6842 L 25.91093 647.77325 L 0.0 621.8623 L 0.0 621.8623 L 0.0 621.8623 L 0.0 570.04047 L 0.0 492.30768 L 25.91093 492.30768 Q 51.82186 466.39676 129.55466 414.5749 L 207.28745 310.93115 L 207.28745 310.93115 L 207.28745 310.93115 L 233.19838 285.02023 L 259.1093 259.1093 L 259.1093 259.1093 L 259.1093 259.1093 L 259.1093 233.19838 L 259.1093 233.19838 L 233.19838 233.19838 L 233.19838 207.28745 L 155.46558 233.19838 Q 77.73279 259.1093 51.82186 259.1093 L 25.91093 259.1093 L 0.0 285.02023 L 0.0 285.02023 L 0.0 155.46558 L 0.0 51.82186 L 0.0 51.82186 L 25.91093 51.82186 L 51.82186 25.91093 z" svg:height="6.736842mm" draw:style-name="style-1083" svg:viewBox="0.0 0.0 673.6842 673.6842" svg:width="6.736842mm" svg:x="0.0mm" svg:y="149.76518mm"/>
          <draw:path svg:d="M 259.1093 25.91093 L 259.1093 1.8189894E-12 L 336.8421 1.8189894E-12 Q 414.5749 1.8189894E-12 414.5749 51.82186 L 414.5749 129.55466 L 440.4858 155.46558 Q 466.39676 155.46558 466.39676 181.37651 Q 466.39676 207.28745 440.4858 207.28745 Q 414.5749 207.28745 414.5749 285.02023 L 414.5749 362.75302 L 414.5749 388.66397 L 414.5749 414.5749 L 414.5749 414.5749 L 414.5749 414.5749 L 414.5749 440.4858 Q 414.5749 466.39676 207.28745 440.4858 L 25.91093 414.5749 L 25.91093 414.5749 Q 3.6379788E-12 414.5749 3.6379788E-12 362.75302 Q -25.91093 310.93115 3.6379788E-12 310.93115 Q 25.91093 310.93115 25.91093 259.1093 L 25.91093 233.19838 L 51.82186 233.19838 L 77.73279 259.1093 L 77.73279 259.1093 L 103.64372 259.1093 L 103.64372 259.1093 L 103.64372 259.1093 L 103.64372 233.19838 L 103.64372 233.19838 L 103.64372 207.28745 L 103.64372 207.28745 L 103.64372 207.28745 L 103.64372 207.28745 L 155.46558 155.46558 Q 207.28745 129.55466 233.19838 103.64372 Q 259.1093 51.82186 259.1093 25.91093 z" svg:height="4.404858mm" draw:style-name="style-1084" svg:viewBox="0.0 0.0 466.39676 440.4858" svg:width="4.6639676mm" svg:x="258.07288mm" svg:y="102.607285mm"/>
          <draw:path svg:d="M 51.82186 25.91093 L 51.82186 -9.094947E-13 L 207.28745 -9.094947E-13 L 336.8421 -9.094947E-13 L 336.8421 51.82186 Q 336.8421 129.55466 336.8421 129.55466 L 336.8421 129.55466 L 259.1093 129.55466 L 207.28745 129.55466 L 181.37651 129.55466 Q 155.46558 129.55466 103.64372 129.55466 L 25.91093 129.55466 L 0.0 77.73279 Q 0.0 51.82186 25.91093 51.82186 L 51.82186 51.82186 L 51.82186 25.91093 z" svg:height="1.2955465mm" draw:style-name="style-1085" svg:viewBox="0.0 0.0 336.8421 129.55466" svg:width="3.368421mm" svg:x="160.64777mm" svg:y="48.971657mm"/>
          <draw:path svg:d="M 1.8189894E-12 103.64372 L 1.8189894E-12 0.0 L 25.91093 0.0 L 25.91093 0.0 L 129.55466 25.91093 Q 259.1093 51.82186 259.1093 155.46558 L 259.1093 233.19838 L 233.19838 233.19838 Q 233.19838 259.1093 233.19838 259.1093 L 233.19838 259.1093 L 155.46558 259.1093 Q 77.73279 259.1093 25.91093 259.1093 L 1.8189894E-12 259.1093 L 1.8189894E-12 233.19838 Q -25.91093 233.19838 1.8189894E-12 103.64372 z" svg:height="2.591093mm" draw:style-name="style-1086" svg:viewBox="0.0 0.0 259.1093 259.1093" svg:width="2.591093mm" svg:x="147.4332mm" svg:y="81.87854mm"/>
          <draw:path svg:d="M 259.1093 9.094947E-13 L 259.1093 9.094947E-13 L 466.39676 9.094947E-13 L 647.77325 9.094947E-13 L 647.77325 9.094947E-13 L 647.77325 25.91093 L 621.8623 25.91093 L 570.04047 25.91093 L 570.04047 51.82186 L 570.04047 51.82186 L 595.9514 51.82186 L 595.9514 77.73279 L 518.2186 77.73279 L 440.4858 77.73279 L 207.28745 77.73279 L 0.0 77.73279 L 0.0 77.73279 L 0.0 77.73279 L 103.64372 51.82186 L 207.28745 25.91093 L 233.19838 25.91093 L 259.1093 25.91093 L 259.1093 9.094947E-13 z" svg:height="0.7773279mm" draw:style-name="style-1087" svg:viewBox="0.0 0.0 647.77325 77.73279" svg:width="6.4777327mm" svg:x="168.42105mm" svg:y="73.327934mm"/>
          <draw:path svg:d="M 388.66397 0.0 L 414.5749 0.0 L 440.4858 25.91093 Q 466.39676 77.73279 518.2186 77.73279 Q 570.04047 77.73279 570.04047 77.73279 L 570.04047 103.64372 L 570.04047 103.64372 Q 544.1295 129.55466 544.1295 129.55466 L 544.1295 129.55466 L 518.2186 129.55466 Q 518.2186 129.55466 492.30768 155.46558 Q 466.39676 155.46558 466.39676 207.28745 L 466.39676 259.1093 L 466.39676 259.1093 Q 466.39676 259.1093 440.4858 285.02023 Q 440.4858 310.93115 388.66397 285.02023 Q 310.93115 285.02023 259.1093 285.02023 Q 207.28745 285.02023 155.46558 233.19838 L 103.64372 207.28745 L 103.64372 207.28745 L 103.64372 207.28745 L 103.64372 207.28745 L 103.64372 181.37651 L 51.82186 181.37651 L 25.91093 181.37651 L 25.91093 181.37651 L 0.0 155.46558 L 0.0 155.46558 L 0.0 129.55466 L 207.28745 103.64372 Q 414.5749 77.73279 388.66397 51.82186 Q 362.75302 25.91093 388.66397 0.0 z" svg:height="2.8502023mm" draw:style-name="style-1088" svg:viewBox="0.0 0.0 570.04047 285.02023" svg:width="5.7004046mm" svg:x="228.53441mm" svg:y="102.866394mm"/>
          <draw:path svg:d="M 310.93115 25.91093 L 310.93115 -9.094947E-13 L 336.8421 -9.094947E-13 L 336.8421 -9.094947E-13 L 336.8421 -9.094947E-13 L 336.8421 25.91093 L 336.8421 25.91093 L 336.8421 25.91093 L 362.75302 51.82186 L 362.75302 77.73279 L 466.39676 77.73279 L 570.04047 77.73279 L 570.04047 77.73279 Q 570.04047 77.73279 570.04047 103.64372 Q 595.9514 103.64372 570.04047 129.55466 Q 544.1295 129.55466 544.1295 155.46558 Q 544.1295 181.37651 362.75302 207.28745 Q 181.37651 233.19838 155.46558 207.28745 L 129.55466 181.37651 L 103.64372 181.37651 L 77.73279 181.37651 L 77.73279 285.02023 L 77.73279 388.66397 L 51.82186 388.66397 L 51.82186 388.66397 L 51.82186 388.66397 L 51.82186 388.66397 L 25.91093 362.75302 L 0.0 362.75302 L 0.0 285.02023 L 0.0 233.19838 L 0.0 233.19838 L 25.91093 233.19838 L 25.91093 181.37651 L 25.91093 155.46558 L 25.91093 155.46558 L 25.91093 155.46558 L 51.82186 129.55466 L 51.82186 77.73279 L 181.37651 77.73279 Q 285.02023 51.82186 310.93115 25.91093 z" svg:height="3.8866396mm" draw:style-name="style-1089" svg:viewBox="0.0 0.0 570.04047 388.66397" svg:width="5.7004046mm" svg:x="156.76112mm" svg:y="68.145744mm"/>
          <draw:path svg:d="M 310.93115 0.0 L 310.93115 0.0 L 336.8421 0.0 L 362.75302 0.0 L 362.75302 0.0 Q 362.75302 0.0 388.66397 25.91093 L 414.5749 25.91093 L 414.5749 310.93115 L 414.5749 595.9514 L 362.75302 595.9514 L 310.93115 595.9514 L 310.93115 570.04047 L 285.02023 570.04047 L 285.02023 570.04047 L 285.02023 570.04047 L 181.37651 544.1295 Q 103.64372 518.2186 77.73279 492.30768 Q 77.73279 466.39676 25.91093 466.39676 L -3.6379788E-12 492.30768 L -3.6379788E-12 466.39676 Q 25.91093 414.5749 -3.6379788E-12 362.75302 L -3.6379788E-12 336.8421 L 25.91093 310.93115 Q 51.82186 310.93115 51.82186 285.02023 L 51.82186 285.02023 L 181.37651 259.1093 Q 336.8421 233.19838 336.8421 129.55466 Q 310.93115 0.0 310.93115 0.0 z" svg:height="5.959514mm" draw:style-name="style-1090" svg:viewBox="0.0 0.0 414.5749 595.9514" svg:width="4.145749mm" svg:x="315.85425mm" svg:y="99.49797mm"/>
          <draw:path svg:d="M 595.9514 1.8189894E-12 L 595.9514 1.8189894E-12 L 595.9514 1.8189894E-12 L 595.9514 1.8189894E-12 L 621.8623 1.8189894E-12 L 621.8623 25.91093 L 647.77325 25.91093 L 699.59515 25.91093 L 777.32794 25.91093 Q 855.0607 51.82186 855.0607 77.73279 L 855.0607 129.55466 L 855.0607 129.55466 Q 855.0607 129.55466 803.23883 181.37651 Q 777.32794 233.19838 699.59515 259.1093 L 595.9514 285.02023 L 570.04047 310.93115 L 544.1295 310.93115 L 544.1295 336.8421 L 544.1295 362.75302 L 570.04047 388.66397 L 570.04047 440.4858 L 544.1295 544.1295 Q 544.1295 647.77325 518.2186 647.77325 Q 518.2186 647.77325 492.30768 673.6842 L 466.39676 673.6842 L 440.4858 673.6842 Q 414.5749 673.6842 414.5749 595.9514 L 414.5749 492.30768 L 440.4858 492.30768 Q 466.39676 492.30768 440.4858 440.4858 Q 440.4858 388.66397 466.39676 362.75302 Q 518.2186 336.8421 466.39676 336.8421 Q 414.5749 336.8421 285.02023 310.93115 L 155.46558 285.02023 L 129.55466 285.02023 L 129.55466 285.02023 L 77.73279 259.1093 L 51.82186 233.19838 L 51.82186 233.19838 L 77.73279 233.19838 L 77.73279 233.19838 L 77.73279 233.19838 L 51.82186 207.28745 L 25.91093 181.37651 L 25.91093 181.37651 L 25.91093 181.37651 L 0.0 181.37651 L 0.0 181.37651 L 25.91093 155.46558 L 51.82186 129.55466 L 51.82186 129.55466 L 51.82186 129.55466 L 77.73279 129.55466 L 129.55466 129.55466 L 181.37651 129.55466 Q 207.28745 129.55466 233.19838 129.55466 L 259.1093 129.55466 L 285.02023 129.55466 L 310.93115 129.55466 L 440.4858 129.55466 Q 570.04047 129.55466 570.04047 103.64372 Q 544.1295 77.73279 570.04047 51.82186 Q 595.9514 25.91093 595.9514 1.8189894E-12 z" svg:height="6.736842mm" draw:style-name="style-1091" svg:viewBox="0.0 0.0 855.0607 673.6842" svg:width="8.550607mm" svg:x="87.83805mm" svg:y="122.5587mm"/>
          <draw:path svg:d="M 414.5749 0.0 L 414.5749 0.0 L 414.5749 0.0 L 414.5749 0.0 L 440.4858 0.0 L 440.4858 25.91093 L 518.2186 51.82186 Q 570.04047 77.73279 570.04047 103.64372 Q 570.04047 129.55466 673.6842 181.37651 Q 777.32794 233.19838 1088.259 233.19838 Q 1425.1012 285.02023 1451.0121 285.02023 L 1451.0121 285.02023 L 1451.0121 285.02023 L 1451.0121 285.02023 L 1451.0121 310.93115 L 1476.9231 310.93115 L 1476.9231 310.93115 L 1476.9231 336.8421 L 1476.9231 336.8421 L 1502.834 336.8421 L 1502.834 336.8421 L 1502.834 336.8421 L 1502.834 362.75302 L 1502.834 362.75302 L 1528.7449 362.75302 L 1528.7449 388.66397 L 1269.6356 388.66397 L 1010.5263 388.66397 L 1010.5263 414.5749 L 1010.5263 414.5749 L 932.7935 414.5749 Q 829.1498 388.66397 673.6842 336.8421 L 492.30768 285.02023 L 440.4858 285.02023 L 388.66397 285.02023 L 388.66397 285.02023 Q 388.66397 285.02023 285.02023 207.28745 L 155.46558 155.46558 L 155.46558 155.46558 L 155.46558 129.55466 L 129.55466 129.55466 L 103.64372 129.55466 L 103.64372 103.64372 L 103.64372 103.64372 L 77.73279 103.64372 L 77.73279 77.73279 L 25.91093 77.73279 Q -25.91093 77.73279 0.0 51.82186 L 0.0 25.91093 L 207.28745 25.91093 Q 414.5749 25.91093 414.5749 0.0 z" svg:height="4.145749mm" draw:style-name="style-1092" svg:viewBox="0.0 0.0 1528.7449 414.5749" svg:width="15.287449mm" svg:x="230.08907mm" svg:y="123.59514mm"/>
          <draw:path svg:d="M 0.0 0.0 L 25.91093 0.0 L 103.64372 0.0 Q 155.46558 25.91093 207.28745 103.64372 Q 207.28745 207.28745 233.19838 233.19838 L 233.19838 259.1093 L 233.19838 414.5749 Q 259.1093 570.04047 259.1093 570.04047 Q 259.1093 570.04047 336.8421 595.9514 L 414.5749 595.9514 L 414.5749 595.9514 L 414.5749 621.8623 L 414.5749 621.8623 L 414.5749 621.8623 L 440.4858 647.77325 L 440.4858 673.6842 L 492.30768 673.6842 Q 570.04047 699.59515 570.04047 725.50604 L 570.04047 751.417 L 544.1295 751.417 Q 518.2186 751.417 518.2186 777.32794 L 518.2186 829.1498 L 544.1295 855.0607 L 570.04047 880.9716 L 570.04047 880.9716 L 570.04047 880.9716 L 570.04047 906.88257 L 570.04047 906.88257 L 595.9514 906.88257 L 595.9514 932.7935 L 570.04047 932.7935 L 544.1295 932.7935 L 544.1295 958.7044 L 544.1295 958.7044 L 518.2186 958.7044 L 492.30768 984.61536 L 414.5749 984.61536 L 362.75302 984.61536 L 336.8421 984.61536 Q 310.93115 984.61536 310.93115 958.7044 Q 310.93115 932.7935 259.1093 932.7935 Q 233.19838 906.88257 259.1093 984.61536 Q 259.1093 1062.3481 181.37651 1062.3481 L 103.64372 1088.259 L 103.64372 1088.259 L 103.64372 1088.259 L 77.73279 1088.259 L 77.73279 1088.259 L 77.73279 1062.3481 L 51.82186 1062.3481 L 51.82186 1062.3481 L 51.82186 1062.3481 L 51.82186 1036.4373 L 51.82186 1036.4373 L 25.91093 1036.4373 L 25.91093 1036.4373 L 25.91093 984.61536 Q 0.0 906.88257 0.0 466.39676 Q 0.0 25.91093 0.0 0.0 z" svg:height="10.882591mm" draw:style-name="style-1093" svg:viewBox="0.0 0.0 595.9514 1088.259" svg:width="5.959514mm" svg:x="255.48178mm" svg:y="80.32388mm"/>
          <draw:path svg:d="M 725.50604 77.73279 L 751.417 0.0 L 751.417 129.55466 Q 725.50604 259.1093 621.8623 362.75302 Q 518.2186 466.39676 518.2186 518.2186 Q 518.2186 570.04047 544.1295 595.9514 L 570.04047 621.8623 L 570.04047 621.8623 L 570.04047 647.77325 L 570.04047 647.77325 L 570.04047 647.77325 L 595.9514 699.59515 L 621.8623 725.50604 L 621.8623 751.417 L 621.8623 777.32794 L 595.9514 803.23883 L 595.9514 803.23883 L 310.93115 803.23883 L 0.0 803.23883 L 0.0 803.23883 L 0.0 777.32794 L 25.91093 777.32794 L 25.91093 751.417 L 51.82186 751.417 L 77.73279 751.417 L 77.73279 725.50604 L 103.64372 725.50604 L 103.64372 725.50604 L 103.64372 699.59515 L 103.64372 699.59515 L 103.64372 699.59515 L 129.55466 699.59515 L 129.55466 699.59515 L 129.55466 673.6842 L 155.46558 673.6842 L 155.46558 673.6842 L 155.46558 647.77325 L 155.46558 647.77325 Q 155.46558 647.77325 440.4858 414.5749 Q 699.59515 181.37651 725.50604 77.73279 z" svg:height="8.032389mm" draw:style-name="style-1094" svg:viewBox="0.0 0.0 751.417 803.23883" svg:width="7.5141697mm" svg:x="1.0364373mm" svg:y="201.84615mm"/>
          <draw:path svg:d="M 259.1093 -1.8189894E-12 L 259.1093 -1.8189894E-12 L 259.1093 51.82186 Q 233.19838 103.64372 259.1093 103.64372 L 259.1093 129.55466 L 259.1093 129.55466 Q 259.1093 155.46558 285.02023 155.46558 L 285.02023 155.46558 L 285.02023 310.93115 L 285.02023 440.4858 L 259.1093 466.39676 L 233.19838 492.30768 L 233.19838 492.30768 L 233.19838 518.2186 L 233.19838 518.2186 L 233.19838 518.2186 L 259.1093 518.2186 L 259.1093 518.2186 L 259.1093 544.1295 L 285.02023 544.1295 L 285.02023 570.04047 L 285.02023 621.8623 L 285.02023 621.8623 L 285.02023 647.77325 L 285.02023 647.77325 Q 259.1093 621.8623 233.19838 621.8623 Q 207.28745 621.8623 181.37651 699.59515 Q 181.37651 751.417 129.55466 751.417 L 77.73279 751.417 L 77.73279 751.417 Q 77.73279 725.50604 103.64372 725.50604 Q 129.55466 725.50604 129.55466 621.8623 Q 129.55466 544.1295 103.64372 544.1295 Q 77.73279 544.1295 77.73279 362.75302 Q 77.73279 181.37651 51.82186 155.46558 L 25.91093 155.46558 L -3.6379788E-12 155.46558 L -3.6379788E-12 155.46558 L 77.73279 129.55466 Q 155.46558 129.55466 181.37651 51.82186 Q 207.28745 -1.8189894E-12 233.19838 -1.8189894E-12 Q 259.1093 -1.8189894E-12 259.1093 -1.8189894E-12 z" svg:height="7.5141697mm" draw:style-name="style-1095" svg:viewBox="0.0 0.0 285.02023 751.417" svg:width="2.8502023mm" svg:x="196.66396mm" svg:y="117.11741mm"/>
          <draw:path svg:d="M 362.75302 25.91093 L 388.66397 0.0 L 414.5749 0.0 Q 414.5749 25.91093 414.5749 0.0 L 414.5749 0.0 L 414.5749 0.0 L 414.5749 0.0 L 414.5749 25.91093 L 414.5749 51.82186 L 414.5749 51.82186 L 414.5749 77.73279 L 414.5749 77.73279 L 414.5749 77.73279 L 388.66397 103.64372 L 388.66397 129.55466 L 440.4858 129.55466 L 492.30768 129.55466 L 492.30768 155.46558 L 466.39676 181.37651 L 466.39676 207.28745 L 466.39676 233.19838 L 518.2186 233.19838 L 544.1295 233.19838 L 570.04047 233.19838 L 595.9514 233.19838 L 595.9514 233.19838 L 621.8623 233.19838 L 621.8623 259.1093 L 621.8623 285.02023 L 621.8623 285.02023 Q 621.8623 285.02023 595.9514 285.02023 L 595.9514 310.93115 L 492.30768 388.66397 Q 414.5749 492.30768 388.66397 492.30768 L 388.66397 518.2186 L 388.66397 518.2186 Q 362.75302 518.2186 362.75302 544.1295 L 362.75302 544.1295 L 362.75302 544.1295 Q 362.75302 544.1295 336.8421 544.1295 L 336.8421 570.04047 L 285.02023 595.9514 Q 233.19838 647.77325 207.28745 647.77325 L 181.37651 647.77325 L 181.37651 673.6842 L 155.46558 673.6842 L 155.46558 673.6842 L 155.46558 699.59515 L 129.55466 699.59515 L 103.64372 699.59515 L 103.64372 673.6842 L 103.64372 647.77325 L 129.55466 647.77325 L 155.46558 647.77325 L 77.73279 621.8623 L 0.0 621.8623 L 0.0 595.9514 L 0.0 570.04047 L 25.91093 570.04047 L 25.91093 544.1295 L 25.91093 544.1295 L 25.91093 544.1295 L 51.82186 544.1295 L 77.73279 544.1295 L 103.64372 518.2186 Q 155.46558 492.30768 233.19838 466.39676 Q 310.93115 440.4858 310.93115 414.5749 Q 310.93115 388.66397 362.75302 362.75302 Q 388.66397 336.8421 388.66397 259.1093 Q 388.66397 181.37651 362.75302 181.37651 Q 336.8421 181.37651 336.8421 103.64372 Q 362.75302 25.91093 362.75302 25.91093 z" svg:height="6.995951mm" draw:style-name="style-1096" svg:viewBox="0.0 0.0 621.8623 699.59515" svg:width="6.218623mm" svg:x="69.44129mm" svg:y="150.02429mm"/>
          <draw:path svg:d="M 25.91093 25.91093 L 25.91093 0.0 L 103.64372 25.91093 Q 181.37651 25.91093 259.1093 25.91093 Q 336.8421 25.91093 336.8421 51.82186 L 362.75302 51.82186 L 362.75302 129.55466 L 336.8421 181.37651 L 336.8421 181.37651 L 336.8421 181.37651 L 336.8421 207.28745 L 336.8421 207.28745 L 362.75302 207.28745 L 362.75302 233.19838 L 362.75302 233.19838 L 388.66397 233.19838 L 388.66397 233.19838 L 388.66397 259.1093 L 388.66397 285.02023 Q 388.66397 285.02023 414.5749 285.02023 L 414.5749 310.93115 L 362.75302 310.93115 L 310.93115 310.93115 L 233.19838 310.93115 Q 181.37651 336.8421 129.55466 336.8421 L 51.82186 336.8421 L 25.91093 336.8421 Q 25.91093 336.8421 25.91093 233.19838 L 0.0 129.55466 L 0.0 77.73279 Q 25.91093 25.91093 25.91093 25.91093 z" svg:height="3.368421mm" draw:style-name="style-1097" svg:viewBox="0.0 0.0 414.5749 336.8421" svg:width="4.145749mm" svg:x="104.93927mm" svg:y="109.60323mm"/>
          <draw:path svg:d="M 414.5749 0.0 L 570.04047 0.0 L 595.9514 0.0 L 621.8623 0.0 L 621.8623 25.91093 L 621.8623 25.91093 L 595.9514 51.82186 L 570.04047 103.64372 L 518.2186 259.1093 Q 414.5749 388.66397 414.5749 414.5749 L 414.5749 466.39676 L 388.66397 518.2186 L 388.66397 544.1295 L 414.5749 544.1295 L 440.4858 570.04047 L 466.39676 570.04047 L 492.30768 570.04047 L 492.30768 595.9514 L 492.30768 595.9514 L 440.4858 595.9514 Q 388.66397 570.04047 207.28745 595.9514 L 25.91093 595.9514 L 25.91093 595.9514 L 25.91093 570.04047 L 51.82186 570.04047 Q 103.64372 570.04047 155.46558 544.1295 L 181.37651 518.2186 L 129.55466 518.2186 Q 77.73279 518.2186 51.82186 492.30768 Q 0.0 492.30768 0.0 362.75302 L 0.0 259.1093 L 0.0 207.28745 L 0.0 155.46558 L 0.0 155.46558 L 25.91093 155.46558 L 25.91093 129.55466 L 51.82186 129.55466 L 51.82186 103.64372 L 51.82186 77.73279 L 77.73279 77.73279 L 103.64372 51.82186 L 155.46558 25.91093 Q 233.19838 0.0 414.5749 0.0 z" svg:height="5.959514mm" draw:style-name="style-1098" svg:viewBox="0.0 0.0 621.8623 595.9514" svg:width="6.218623mm" svg:x="115.56275mm" svg:y="166.8664mm"/>
          <draw:path svg:d="M 673.6842 1.8189894E-12 L 725.50604 1.8189894E-12 L 777.32794 1.8189894E-12 Q 855.0607 25.91093 880.9716 1.8189894E-12 L 880.9716 1.8189894E-12 L 880.9716 1.8189894E-12 L 880.9716 1.8189894E-12 L 906.88257 1.8189894E-12 L 906.88257 25.91093 L 984.61536 25.91093 L 1062.3481 25.91093 L 1010.5263 77.73279 Q 984.61536 129.55466 984.61536 181.37651 Q 984.61536 207.28745 984.61536 233.19838 L 984.61536 259.1093 L 958.7044 310.93115 Q 932.7935 388.66397 932.7935 388.66397 L 932.7935 388.66397 L 932.7935 440.4858 Q 932.7935 466.39676 958.7044 466.39676 L 958.7044 466.39676 L 932.7935 492.30768 Q 906.88257 492.30768 906.88257 518.2186 L 906.88257 544.1295 L 906.88257 544.1295 Q 880.9716 570.04047 880.9716 570.04047 L 880.9716 570.04047 L 880.9716 570.04047 Q 855.0607 544.1295 855.0607 544.1295 L 855.0607 544.1295 L 855.0607 544.1295 Q 855.0607 544.1295 880.9716 414.5749 Q 880.9716 285.02023 855.0607 285.02023 Q 829.1498 285.02023 829.1498 362.75302 Q 829.1498 440.4858 777.32794 466.39676 Q 725.50604 492.30768 725.50604 466.39676 L 699.59515 440.4858 L 621.8623 440.4858 Q 570.04047 440.4858 570.04047 466.39676 Q 544.1295 492.30768 518.2186 492.30768 Q 492.30768 492.30768 518.2186 518.2186 L 544.1295 518.2186 L 518.2186 570.04047 Q 518.2186 621.8623 492.30768 673.6842 L 492.30768 725.50604 L 466.39676 725.50604 Q 440.4858 725.50604 440.4858 699.59515 Q 440.4858 647.77325 414.5749 647.77325 L 362.75302 647.77325 L 362.75302 673.6842 L 362.75302 673.6842 L 336.8421 673.6842 L 336.8421 699.59515 L 336.8421 699.59515 L 336.8421 699.59515 L 336.8421 699.59515 Q 336.8421 699.59515 362.75302 725.50604 L 362.75302 725.50604 L 362.75302 725.50604 Q 362.75302 751.417 336.8421 751.417 Q 310.93115 751.417 310.93115 699.59515 Q 285.02023 673.6842 259.1093 673.6842 Q 233.19838 673.6842 233.19838 647.77325 Q 207.28745 621.8623 155.46558 621.8623 L 77.73279 595.9514 L 77.73279 621.8623 L 51.82186 621.8623 L 51.82186 621.8623 L 51.82186 647.77325 L 25.91093 647.77325 L 0.0 647.77325 L 0.0 621.8623 L 0.0 595.9514 L 25.91093 595.9514 L 25.91093 595.9514 L 25.91093 570.04047 L 51.82186 570.04047 L 51.82186 544.1295 L 51.82186 544.1295 L 129.55466 544.1295 L 207.28745 544.1295 L 259.1093 518.2186 L 285.02023 492.30768 L 259.1093 492.30768 L 233.19838 492.30768 L 233.19838 466.39676 L 207.28745 466.39676 L 207.28745 440.4858 Q 207.28745 414.5749 155.46558 414.5749 L 77.73279 414.5749 L 77.73279 414.5749 Q 77.73279 388.66397 103.64372 388.66397 L 155.46558 388.66397 L 155.46558 233.19838 L 155.46558 77.73279 L 155.46558 77.73279 L 155.46558 51.82186 L 388.66397 25.91093 Q 621.8623 25.91093 621.8623 25.91093 Q 621.8623 25.91093 673.6842 1.8189894E-12 z" svg:height="7.5141697mm" draw:style-name="style-1099" svg:viewBox="0.0 0.0 1062.3481 751.417" svg:width="10.623482mm" svg:x="180.34007mm" svg:y="128.25911mm"/>
          <draw:path svg:d="M 492.30768 25.91093 L 466.39676 0.0 L 492.30768 0.0 Q 518.2186 0.0 518.2186 25.91093 Q 518.2186 51.82186 544.1295 51.82186 L 570.04047 51.82186 L 595.9514 129.55466 Q 621.8623 207.28745 595.9514 233.19838 Q 544.1295 259.1093 570.04047 259.1093 Q 595.9514 259.1093 595.9514 285.02023 L 595.9514 285.02023 L 544.1295 285.02023 Q 518.2186 259.1093 336.8421 259.1093 L 155.46558 259.1093 L 155.46558 233.19838 L 155.46558 207.28745 L 103.64372 207.28745 L 51.82186 207.28745 L 25.91093 181.37651 L 0.0 155.46558 L 0.0 155.46558 L 0.0 155.46558 L 103.64372 155.46558 Q 181.37651 129.55466 207.28745 103.64372 Q 207.28745 77.73279 259.1093 77.73279 L 310.93115 51.82186 L 388.66397 51.82186 L 440.4858 51.82186 L 466.39676 51.82186 Q 492.30768 51.82186 492.30768 25.91093 z" svg:height="2.8502023mm" draw:style-name="style-1100" svg:viewBox="0.0 0.0 595.9514 285.02023" svg:width="5.959514mm" svg:x="309.63562mm" svg:y="140.95546mm"/>
          <draw:path svg:d="M 466.39676 0.0 L 466.39676 0.0 L 492.30768 77.73279 Q 492.30768 181.37651 570.04047 207.28745 Q 647.77325 233.19838 647.77325 259.1093 L 647.77325 285.02023 L 647.77325 336.8421 Q 647.77325 388.66397 673.6842 388.66397 Q 699.59515 414.5749 699.59515 440.4858 Q 699.59515 466.39676 699.59515 466.39676 L 699.59515 492.30768 L 673.6842 492.30768 L 647.77325 492.30768 L 647.77325 518.2186 L 647.77325 518.2186 L 647.77325 518.2186 Q 647.77325 518.2186 621.8623 570.04047 L 621.8623 621.8623 L 595.9514 699.59515 Q 595.9514 751.417 544.1295 751.417 L 466.39676 751.417 L 440.4858 725.50604 L 414.5749 725.50604 L 414.5749 544.1295 L 388.66397 388.66397 L 388.66397 388.66397 L 388.66397 388.66397 L 362.75302 362.75302 L 336.8421 336.8421 L 336.8421 336.8421 L 336.8421 336.8421 L 310.93115 492.30768 L 285.02023 673.6842 L 285.02023 673.6842 L 285.02023 699.59515 L 285.02023 699.59515 L 285.02023 699.59515 L 259.1093 699.59515 L 259.1093 699.59515 L 207.28745 699.59515 L 155.46558 699.59515 L 103.64372 699.59515 L 51.82186 699.59515 L 51.82186 595.9514 Q 25.91093 492.30768 25.91093 388.66397 L 0.0 259.1093 L 25.91093 259.1093 Q 25.91093 233.19838 77.73279 233.19838 L 103.64372 233.19838 L 103.64372 207.28745 L 103.64372 181.37651 L 77.73279 181.37651 L 51.82186 181.37651 L 25.91093 155.46558 L 0.0 155.46558 L 0.0 155.46558 L 0.0 129.55466 L 51.82186 129.55466 L 103.64372 129.55466 L 103.64372 103.64372 Q 129.55466 103.64372 129.55466 103.64372 L 129.55466 103.64372 L 181.37651 103.64372 L 259.1093 129.55466 L 285.02023 129.55466 L 285.02023 129.55466 L 336.8421 129.55466 L 388.66397 129.55466 L 414.5749 129.55466 L 440.4858 129.55466 L 440.4858 77.73279 Q 440.4858 0.0 466.39676 0.0 z" svg:height="7.5141697mm" draw:style-name="style-1101" svg:viewBox="0.0 0.0 699.59515 751.417" svg:width="6.995951mm" svg:x="20.987854mm" svg:y="94.05668mm"/>
          <draw:path svg:d="M 51.82186 0.0 L 51.82186 0.0 L 77.73279 0.0 Q 103.64372 25.91093 129.55466 51.82186 Q 129.55466 77.73279 155.46558 77.73279 L 181.37651 77.73279 L 181.37651 155.46558 Q 181.37651 233.19838 155.46558 233.19838 Q 129.55466 233.19838 103.64372 259.1093 Q 103.64372 310.93115 77.73279 310.93115 L 51.82186 310.93115 L 51.82186 310.93115 L 25.91093 310.93115 L 25.91093 310.93115 Q 0.0 285.02023 0.0 285.02023 L 0.0 285.02023 L 0.0 155.46558 Q 0.0 51.82186 25.91093 51.82186 L 25.91093 25.91093 L 25.91093 25.91093 Q 51.82186 25.91093 51.82186 0.0 z" svg:height="3.1093116mm" draw:style-name="style-1102" svg:viewBox="0.0 0.0 181.37651 310.93115" svg:width="1.8137652mm" svg:x="236.8259mm" svg:y="172.04858mm"/>
          <draw:path svg:d="M 25.91093 25.91093 L 25.91093 0.0 L 51.82186 0.0 L 103.64372 0.0 L 103.64372 0.0 Q 103.64372 0.0 155.46558 25.91093 L 181.37651 25.91093 L 155.46558 77.73279 Q 155.46558 129.55466 233.19838 233.19838 Q 310.93115 336.8421 285.02023 362.75302 Q 259.1093 414.5749 233.19838 414.5749 L 233.19838 440.4858 L 233.19838 440.4858 Q 207.28745 440.4858 207.28745 466.39676 L 207.28745 492.30768 L 207.28745 492.30768 L 181.37651 492.30768 L 181.37651 466.39676 Q 155.46558 466.39676 77.73279 259.1093 L 0.0 77.73279 L 0.0 51.82186 L 0.0 25.91093 L 25.91093 25.91093 z" svg:height="4.9230766mm" draw:style-name="style-1103" svg:viewBox="0.0 0.0 285.02023 492.30768" svg:width="2.8502023mm" svg:x="30.574898mm" svg:y="150.80162mm"/>
          <draw:path svg:d="M 0.0 77.73279 L 0.0 0.0 L 51.82186 0.0 Q 103.64372 25.91093 103.64372 51.82186 L 103.64372 77.73279 L 103.64372 103.64372 Q 103.64372 155.46558 51.82186 155.46558 Q 0.0 155.46558 0.0 77.73279 z" svg:height="1.5546558mm" draw:style-name="style-1104" svg:viewBox="0.0 0.0 103.64372 155.46558" svg:width="1.0364373mm" svg:x="68.66396mm" svg:y="109.86234mm"/>
          <draw:path svg:d="M 155.46558 0.0 L 155.46558 0.0 L 233.19838 0.0 Q 285.02023 0.0 285.02023 25.91093 L 285.02023 51.82186 L 310.93115 51.82186 L 310.93115 77.73279 L 336.8421 77.73279 L 362.75302 77.73279 L 336.8421 103.64372 L 285.02023 129.55466 L 207.28745 129.55466 L 129.55466 129.55466 L 129.55466 129.55466 Q 103.64372 129.55466 51.82186 103.64372 Q 0.0 103.64372 0.0 77.73279 L 0.0 51.82186 L 77.73279 51.82186 Q 129.55466 51.82186 129.55466 25.91093 Q 129.55466 0.0 155.46558 0.0 z" svg:height="1.2955465mm" draw:style-name="style-1105" svg:viewBox="0.0 0.0 362.75302 129.55466" svg:width="3.6275303mm" svg:x="179.56274mm" svg:y="132.40486mm"/>
          <draw:path svg:d="M 155.46558 25.91093 L 155.46558 0.0 L 155.46558 0.0 L 181.37651 0.0 L 181.37651 77.73279 L 155.46558 129.55466 L 155.46558 181.37651 L 155.46558 207.28745 L 129.55466 207.28745 L 129.55466 233.19838 L 103.64372 233.19838 L 77.73279 233.19838 L 77.73279 285.02023 L 51.82186 310.93115 L 51.82186 310.93115 L 51.82186 336.8421 L 51.82186 336.8421 L 51.82186 336.8421 L 25.91093 233.19838 L -1.8189894E-12 129.55466 L -1.8189894E-12 129.55466 L -1.8189894E-12 129.55466 L -1.8189894E-12 103.64372 L -1.8189894E-12 103.64372 L 77.73279 77.73279 Q 155.46558 77.73279 155.46558 25.91093 z" svg:height="3.368421mm" draw:style-name="style-1106" svg:viewBox="0.0 0.0 181.37651 336.8421" svg:width="1.8137652mm" svg:x="151.31984mm" svg:y="185.78137mm"/>
          <draw:path svg:d="M 16531.174 777.32794 L 16608.906 777.32794 L 16608.906 2953.8462 L 16608.906 5156.2754 L 16582.996 5156.2754 L 16557.084 5156.2754 L 16557.084 5130.3643 L 16582.996 5104.453 L 16582.996 5104.453 L 16582.996 5078.5425 L 16557.084 5078.5425 Q 16531.174 5078.5425 16531.174 5026.7207 Q 16505.264 4974.8984 16272.064 5000.8096 L 16038.866 5026.7207 L 16038.866 5000.8096 Q 16038.866 4974.8984 15987.044 4974.8984 Q 15935.223 4974.8984 15909.312 4923.0767 Q 15909.312 4871.255 15857.489 4871.255 L 15831.578 4845.344 L 15883.4 4819.433 Q 15909.312 4793.522 15935.223 4767.6113 L 15935.223 4741.7 L 15624.291 4741.7 Q 15313.36 4767.6113 15235.627 4767.6113 L 15157.895 4767.6113 L 15157.895 4741.7 L 15183.806 4741.7 L 15183.806 4715.7896 L 15183.806 4663.9673 L 15157.895 4663.9673 L 15157.895 4663.9673 L 15157.895 4638.0566 L 15131.983 4612.1455 L 15131.983 4612.1455 L 15131.983 4612.1455 L 15131.983 4586.235 L 15131.983 4586.235 L 15106.072 4560.3237 L 15080.161 4534.4126 L 15080.161 4508.502 L 15080.161 4482.591 L 15157.895 4456.68 Q 15235.627 4430.769 15235.627 4430.769 Q 15235.627 4404.8584 15313.36 4404.8584 L 15391.093 4404.8584 L 15391.093 4378.9473 L 15391.093 4378.9473 L 15365.182 4378.9473 L 15365.182 4353.036 L 15209.716 4353.036 Q 15054.251 4353.036 14976.518 4378.9473 L 14898.785 4378.9473 L 14898.785 4378.9473 L 14898.785 4353.036 L 14950.606 4353.036 Q 15002.429 4353.036 14976.518 4249.3926 L 14950.606 4145.749 L 14924.696 4145.749 L 14898.785 4145.749 L 14872.874 4119.838 L 14821.053 4093.927 L 14769.23 4093.927 Q 14743.319 4093.927 14743.319 4119.838 Q 14717.408 4145.749 14691.498 4145.749 Q 14665.587 4171.6597 14665.587 4223.4814 L 14665.587 4275.3037 L 14639.676 4275.3037 L 14613.765 4275.3037 L 14613.765 4275.3037 Q 14613.765 4249.3926 14561.943 4275.3037 Q 14536.032 4301.2144 14484.21 4249.3926 Q 14432.389 4249.3926 14302.834 4249.3926 L 14199.189 4275.3037 L 14199.189 4249.3926 L 14199.189 4249.3926 L 14199.189 4197.571 Q 14199.189 4145.749 14147.368 4145.749 L 14069.636 4145.749 L 14043.725 4119.838 L 14017.813 4093.927 L 14017.813 4093.927 L 14017.813 4093.927 L 14017.813 4093.927 L 14043.725 4093.927 L 14043.725 4093.927 L 14043.725 4068.016 L 14017.813 4068.016 L 14017.813 4068.016 L 14017.813 4068.016 L 14017.813 4042.1052 L 14017.813 4042.1052 L 14043.725 4042.1052 L 14043.725 3938.4614 Q 14095.546 3834.8176 14095.546 3808.9067 Q 14121.457 3782.9958 14199.189 3782.9958 L 14276.923 3782.9958 L 14276.923 3757.085 L 14302.834 3757.085 L 14302.834 3731.174 L 14302.834 3705.2632 L 14302.834 3679.352 L 14302.834 3679.352 L 14302.834 3679.352 L 14302.834 3679.352 L 14276.923 3653.4412 L 14251.012 3627.5303 L 14095.546 3627.5303 Q 13940.081 3627.5303 13836.437 3653.4412 Q 13758.704 3653.4412 13758.704 3679.352 Q 13758.704 3705.2632 13680.972 3705.2632 L 13629.149 3679.352 L 13629.149 3679.352 L 13629.149 3679.352 L 13603.238 3679.352 L 13603.238 3679.352 L 13603.238 3653.4412 L 13603.238 3653.4412 L 13603.238 3627.5303 L 13577.327 3627.5303 L 13577.327 3601.6194 Q 13577.327 3575.7085 13629.149 3575.7085 Q 13655.061 3575.7085 13655.061 3575.7085 L 13680.972 3575.7085 L 13680.972 3575.7085 L 13680.972 3575.7085 L 13655.061 3549.7974 L 13629.149 3523.8865 L 13629.149 3523.8865 L 13629.149 3523.8865 L 13603.238 3523.8865 L 13603.238 3523.8865 L 13577.327 3523.8865 Q 13525.506 3523.8865 13473.684 3523.8865 L 13421.862 3549.7974 L 13421.862 3523.8865 L 13421.862 3523.8865 L 13421.862 3523.8865 L 13421.862 3523.8865 L 13447.772 3523.8865 L 13447.772 3523.8865 L 13447.772 3497.9756 Q 13473.684 3497.9756 13447.772 3264.7773 L 13421.862 3005.668 L 13421.862 2927.935 Q 13421.862 2850.2024 13395.951 2798.3806 L 13395.951 2720.6477 L 13318.219 2720.6477 Q 13266.396 2746.5586 13162.753 2746.5586 L 13085.02 2746.5586 L 13059.109 2746.5586 Q 13059.109 2746.5586 13059.109 2772.4695 L 13059.109 2772.4695 L 13007.287 2772.4695 Q 12981.376 2798.3806 12955.465 2798.3806 L 12903.644 2798.3806 L 12851.821 2798.3806 Q 12800.0 2798.3806 12722.267 2798.3806 L 12644.534 2798.3806 L 12644.534 2798.3806 L 12644.534 2798.3806 L 12644.534 2798.3806 L 12644.534 2798.3806 L 12644.534 2772.4695 L 12644.534 2746.5586 L 12644.534 2746.5586 L 12644.534 2746.5586 L 12644.534 2746.5586 L 12644.534 2720.6477 L 12618.623 2720.6477 L 12618.623 2720.6477 L 12592.712 2720.6477 L 12592.712 2694.7368 L 12592.712 2694.7368 L 12592.712 2694.7368 L 12566.802 2694.7368 L 12566.802 2694.7368 L 12566.802 2668.826 L 12592.712 2668.826 L 12592.712 2642.9148 L 12592.712 2591.093 L 12644.534 2591.093 Q 12670.445 2591.093 12644.534 2539.2712 Q 12644.534 2487.4492 12696.355 2487.4492 Q 12748.178 2487.4492 12774.089 2461.5383 L 12800.0 2435.6274 L 12851.821 2435.6274 L 12877.732 2435.6274 L 12825.91 2409.7166 Q 12774.089 2383.8057 12748.178 2383.8057 L 12748.178 2383.8057 L 12748.178 2357.8948 Q 12748.178 2331.9836 12722.267 2306.0728 Q 12696.355 2280.1619 12670.445 2176.518 L 12644.534 2046.9635 L 12644.534 2046.9635 Q 12618.623 2021.0526 12592.712 1995.1416 Q 12592.712 1969.2307 12437.247 1969.2307 Q 12255.87 1969.2307 12229.959 1995.1416 L 12229.959 2021.0526 L 12229.959 2021.0526 Q 12229.959 2021.0526 12204.048 2046.9635 L 12178.138 2046.9635 L 12178.138 2098.7854 L 12178.138 2150.6072 L 12152.227 2150.6072 L 12126.315 2150.6072 L 12126.315 2124.6963 Q 12126.315 2098.7854 12126.315 2021.0526 Q 12126.315 1943.3198 12048.583 1969.2307 Q 11970.85 1969.2307 11970.85 1943.3198 Q 11970.85 1917.4088 11919.028 1891.4979 Q 11867.206 1865.587 11711.74 1865.587 L 11556.275 1839.676 L 11556.275 1813.7651 Q 11556.275 1787.8542 11608.097 1787.8542 Q 11659.919 1761.9432 11452.631 1761.9432 Q 11271.255 1710.1215 10882.591 1684.2104 Q 10519.838 1658.2996 10519.838 1684.2104 Q 10519.838 1710.1215 10442.105 1710.1215 Q 10390.283 1710.1215 10390.283 1684.2104 Q 10364.372 1658.2996 10364.372 1710.1215 Q 10364.372 1736.0323 10338.461 1736.0323 Q 10312.551 1736.0323 10312.551 1761.9432 Q 10312.551 1787.8542 10234.817 1813.7651 Q 10182.996 1839.676 10182.996 1917.4088 Q 10182.996 1969.2307 10208.906 1969.2307 Q 10234.817 1969.2307 10208.906 2021.0526 L 10208.906 2098.7854 L 10182.996 2150.6072 L 10182.996 2202.4292 L 10157.085 2202.4292 L 10157.085 2176.518 L 10157.085 2176.518 L 10157.085 2176.518 L 10131.174 2150.6072 L 10105.263 2124.6963 L 10105.263 2124.6963 L 10105.263 2124.6963 L 10079.352 2098.7854 L 10053.441 2098.7854 L 10053.441 2072.8745 Q 10053.441 2046.9635 10027.53 2046.9635 Q 10001.619 2046.9635 10001.619 1969.2307 Q 10001.619 1917.4088 9975.708 1917.4088 Q 9949.797 1917.4088 9949.797 1891.4979 Q 9949.797 1865.587 9768.421 1865.587 Q 9587.044 1839.676 8939.271 1761.9432 Q 8317.408 1710.1215 7980.5664 1658.2996 Q 7669.6353 1658.2996 7384.615 1606.4777 Q 7099.5947 1606.4777 6114.9795 1606.4777 Q 5104.453 1606.4777 5026.7207 1606.4777 Q 4948.988 1606.4777 4378.9473 1606.4777 Q 3808.9067 1606.4777 3057.4897 1554.6559 Q 2306.0728 1528.7449 2306.0728 1554.6559 Q 2306.0728 1606.4777 2202.4292 1606.4777 Q 2098.7854 1580.5668 2098.7854 1554.6559 Q 2098.7854 1528.7449 2072.8745 1502.834 L 2021.0526 1502.834 L 2021.0526 1502.834 Q 2021.0526 1502.834 2021.0526 1399.1903 Q 1995.1416 1321.4574 1761.9432 1321.4574 Q 1502.834 1295.5465 1425.1012 1347.3684 L 1347.3684 1373.2793 L 1191.9028 1373.2793 L 1010.5263 1373.2793 L 880.9716 1373.2793 L 725.50604 1373.2793 L 570.04047 1373.2793 Q 414.5749 1347.3684 388.66397 1347.3684 L 362.75302 1321.4574 L 362.75302 1321.4574 Q 362.75302 1295.5465 362.75302 1243.7246 Q 362.75302 1165.9918 336.8421 1140.0809 Q 310.93115 1140.0809 310.93115 1191.9028 Q 310.93115 1217.8137 285.02023 1217.8137 Q 259.1093 1191.9028 259.1093 1140.0809 Q 233.19838 1088.259 181.37651 1088.259 L 129.55466 1062.3481 L 129.55466 1036.4373 L 129.55466 1036.4373 L 155.46558 1036.4373 Q 181.37651 1036.4373 181.37651 984.61536 L 181.37651 906.88257 L 181.37651 829.1498 Q 207.28745 751.417 207.28745 725.50604 L 207.28745 725.50604 L 259.1093 725.50604 Q 336.8421 699.59515 362.75302 673.6842 Q 362.75302 621.8623 414.5749 621.8623 L 492.30768 621.8623 L 544.1295 595.9514 L 595.9514 595.9514 L 595.9514 570.04047 L 595.9514 544.1295 L 440.4858 544.1295 L 285.02023 570.04047 L 259.1093 570.04047 L 233.19838 570.04047 L 233.19838 570.04047 Q 207.28745 544.1295 207.28745 518.2186 Q 207.28745 466.39676 155.46558 440.4858 Q 77.73279 414.5749 51.82186 388.66397 Q 51.82186 336.8421 25.91093 336.8421 L 1.8189894E-12 336.8421 L 1.8189894E-12 207.28745 L 1.8189894E-12 103.64372 L 1.8189894E-12 103.64372 L 1.8189894E-12 103.64372 L 25.91093 103.64372 L 25.91093 103.64372 L 25.91093 129.55466 L 51.82186 129.55466 L 51.82186 129.55466 L 51.82186 103.64372 L 77.73279 103.64372 L 103.64372 103.64372 L 103.64372 77.73279 Q 103.64372 51.82186 129.55466 51.82186 Q 155.46558 51.82186 155.46558 25.91093 Q 155.46558 0.0 207.28745 0.0 Q 259.1093 0.0 285.02023 51.82186 Q 310.93115 77.73279 310.93115 51.82186 Q 310.93115 0.0 1062.3481 25.91093 Q 1813.7651 51.82186 1969.2307 51.82186 Q 2098.7854 51.82186 2176.518 51.82186 Q 2228.34 0.0 2953.8462 25.91093 Q 3679.352 51.82186 3912.5505 0.0 Q 4145.749 -25.91093 4171.6597 0.0 Q 4171.6597 25.91093 5078.5425 25.91093 Q 6011.336 51.82186 6425.9106 51.82186 Q 6814.5747 103.64372 7151.417 103.64372 Q 7462.348 103.64372 8265.587 155.46558 Q 9068.825 207.28745 9172.47 207.28745 Q 9302.024 207.28745 10208.906 233.19838 Q 11089.878 259.1093 11245.344 259.1093 Q 11426.721 259.1093 11737.651 285.02023 Q 12048.583 310.93115 12255.87 310.93115 Q 12463.157 310.93115 12670.445 336.8421 Q 12877.732 362.75302 13370.04 414.5749 Q 13888.259 466.39676 14458.299 518.2186 Q 15054.251 570.04047 15391.093 595.9514 Q 15727.935 621.8623 16064.777 673.6842 Q 16375.708 725.50604 16401.62 751.417 Q 16427.53 777.32794 16531.174 777.32794 z" svg:height="51.56275mm" draw:style-name="style-1107" svg:viewBox="0.0 0.0 16608.906 5156.2754" svg:width="166.08907mm" svg:x="153.91093mm" svg:y="35.238865mm"/>
          <draw:path svg:d="M 310.93115 0.0 L 310.93115 0.0 L 310.93115 51.82186 Q 310.93115 103.64372 336.8421 155.46558 L 336.8421 207.28745 L 310.93115 207.28745 Q 310.93115 181.37651 233.19838 181.37651 Q 155.46558 181.37651 77.73279 181.37651 L 0.0 155.46558 L 51.82186 129.55466 Q 77.73279 129.55466 77.73279 77.73279 Q 77.73279 25.91093 207.28745 0.0 Q 310.93115 -25.91093 310.93115 0.0 z" svg:height="2.0728745mm" draw:style-name="style-1108" svg:viewBox="0.0 0.0 336.8421 207.28745" svg:width="3.368421mm" svg:x="105.19838mm" svg:y="108.048584mm"/>
          <draw:path svg:d="M 181.37651 0.0 L 207.28745 0.0 L 207.28745 129.55466 Q 233.19838 259.1093 233.19838 259.1093 Q 233.19838 259.1093 233.19838 285.02023 L 259.1093 285.02023 L 259.1093 285.02023 Q 259.1093 310.93115 181.37651 310.93115 Q 77.73279 310.93115 77.73279 362.75302 Q 51.82186 414.5749 25.91093 414.5749 Q 0.0 414.5749 0.0 362.75302 L 0.0 336.8421 L 0.0 310.93115 Q 25.91093 285.02023 25.91093 155.46558 L 25.91093 25.91093 L 77.73279 25.91093 Q 155.46558 0.0 181.37651 0.0 z" svg:height="4.145749mm" draw:style-name="style-1109" svg:viewBox="0.0 0.0 259.1093 414.5749" svg:width="2.591093mm" svg:x="107.530365mm" svg:y="81.87854mm"/>
          <draw:path svg:d="M 51.82186 0.0 L 77.73279 0.0 L 77.73279 25.91093 Q 77.73279 51.82186 103.64372 51.82186 Q 129.55466 51.82186 129.55466 77.73279 Q 129.55466 103.64372 181.37651 103.64372 Q 207.28745 103.64372 207.28745 129.55466 L 207.28745 129.55466 L 181.37651 129.55466 Q 129.55466 129.55466 129.55466 207.28745 L 129.55466 310.93115 L 77.73279 310.93115 L 3.6379788E-12 310.93115 L 3.6379788E-12 285.02023 Q -25.91093 285.02023 3.6379788E-12 259.1093 L 3.6379788E-12 233.19838 L 3.6379788E-12 233.19838 Q 25.91093 233.19838 25.91093 207.28745 L 25.91093 207.28745 L 25.91093 103.64372 Q 25.91093 25.91093 51.82186 0.0 z" svg:height="3.1093116mm" draw:style-name="style-1110" svg:viewBox="0.0 0.0 207.28745 310.93115" svg:width="2.0728745mm" svg:x="248.48582mm" svg:y="84.469635mm"/>
          <draw:path svg:d="M 207.28745 25.91093 L 207.28745 0.0 L 233.19838 0.0 L 285.02023 0.0 L 285.02023 25.91093 Q 285.02023 51.82186 259.1093 129.55466 L 259.1093 207.28745 L 285.02023 207.28745 Q 310.93115 207.28745 336.8421 129.55466 Q 388.66397 25.91093 388.66397 25.91093 L 388.66397 25.91093 L 414.5749 25.91093 Q 440.4858 51.82186 440.4858 103.64372 L 440.4858 155.46558 L 440.4858 181.37651 L 440.4858 233.19838 L 440.4858 233.19838 L 440.4858 233.19838 L 440.4858 259.1093 L 466.39676 259.1093 L 466.39676 285.02023 Q 440.4858 285.02023 440.4858 285.02023 L 440.4858 310.93115 L 440.4858 310.93115 L 414.5749 310.93115 L 388.66397 310.93115 Q 362.75302 336.8421 285.02023 362.75302 Q 181.37651 388.66397 181.37651 414.5749 Q 181.37651 440.4858 155.46558 440.4858 Q 129.55466 440.4858 129.55466 388.66397 Q 129.55466 362.75302 77.73279 362.75302 L 25.91093 336.8421 L 25.91093 336.8421 Q 25.91093 336.8421 3.6379788E-12 336.8421 L 3.6379788E-12 310.93115 L 25.91093 310.93115 Q 51.82186 310.93115 77.73279 285.02023 Q 77.73279 233.19838 129.55466 233.19838 Q 181.37651 233.19838 181.37651 129.55466 Q 181.37651 51.82186 207.28745 25.91093 z" svg:height="4.404858mm" draw:style-name="style-1111" svg:viewBox="0.0 0.0 466.39676 440.4858" svg:width="4.6639676mm" svg:x="297.71658mm" svg:y="85.24696mm"/>
          <draw:path svg:d="M 25.91093 77.73279 L 25.91093 0.0 L 103.64372 0.0 Q 155.46558 25.91093 207.28745 103.64372 Q 207.28745 207.28745 233.19838 207.28745 L 233.19838 207.28745 L 233.19838 207.28745 Q 233.19838 207.28745 259.1093 233.19838 L 259.1093 233.19838 L 259.1093 259.1093 Q 259.1093 310.93115 155.46558 310.93115 L 77.73279 310.93115 L 51.82186 336.8421 L 25.91093 336.8421 L 25.91093 310.93115 Q 0.0 259.1093 0.0 259.1093 L 0.0 259.1093 L 0.0 207.28745 Q 0.0 155.46558 25.91093 77.73279 z" svg:height="3.368421mm" draw:style-name="style-1112" svg:viewBox="0.0 0.0 259.1093 336.8421" svg:width="2.591093mm" svg:x="189.1498mm" svg:y="109.344124mm"/>
          <draw:path svg:d="M 259.1093 0.0 L 336.8421 0.0 L 336.8421 77.73279 Q 362.75302 129.55466 362.75302 207.28745 L 362.75302 285.02023 L 362.75302 285.02023 L 362.75302 285.02023 L 336.8421 259.1093 Q 310.93115 233.19838 310.93115 310.93115 L 310.93115 388.66397 L 259.1093 388.66397 Q 233.19838 388.66397 155.46558 440.4858 Q 103.64372 440.4858 103.64372 466.39676 L 77.73279 492.30768 L 77.73279 492.30768 Q 51.82186 492.30768 25.91093 414.5749 L 0.0 336.8421 L 0.0 285.02023 L 0.0 259.1093 L 0.0 233.19838 L 0.0 233.19838 L 0.0 207.28745 L 0.0 181.37651 L 0.0 181.37651 Q 0.0 155.46558 0.0 103.64372 L 0.0 51.82186 L 0.0 51.82186 Q 0.0 51.82186 25.91093 25.91093 L 25.91093 25.91093 L 103.64372 25.91093 Q 207.28745 25.91093 259.1093 0.0 z" svg:height="4.9230766mm" draw:style-name="style-1113" svg:viewBox="0.0 0.0 362.75302 492.30768" svg:width="3.6275303mm" svg:x="284.502mm" svg:y="62.445343mm"/>
          <draw:path svg:d="M 336.8421 77.73279 L 336.8421 77.73279 L 336.8421 77.73279 Q 336.8421 77.73279 285.02023 103.64372 L 259.1093 103.64372 L 181.37651 103.64372 L 103.64372 77.73279 L 77.73279 77.73279 Q 25.91093 77.73279 25.91093 51.82186 L 0.0 51.82186 L 25.91093 25.91093 Q 25.91093 25.91093 181.37651 0.0 Q 310.93115 0.0 310.93115 25.91093 Q 336.8421 77.73279 336.8421 77.73279 z" svg:height="1.0364373mm" draw:style-name="style-1114" svg:viewBox="0.0 0.0 336.8421 103.64372" svg:width="3.368421mm" svg:x="36.534412mm" svg:y="107.012146mm"/>
          <draw:path svg:d="M 77.73279 0.0 L 103.64372 0.0 L 129.55466 0.0 L 129.55466 0.0 L 129.55466 51.82186 Q 129.55466 103.64372 51.82186 103.64372 Q -25.91093 103.64372 0.0 51.82186 Q 25.91093 0.0 77.73279 0.0 z" svg:height="1.0364373mm" draw:style-name="style-1115" svg:viewBox="0.0 0.0 129.55466 103.64372" svg:width="1.2955465mm" svg:x="243.82185mm" svg:y="146.91498mm"/>
          <draw:path svg:d="M 103.64372 103.64372 L 103.64372 0.0 L 129.55466 0.0 L 155.46558 0.0 L 155.46558 51.82186 L 155.46558 77.73279 L 181.37651 77.73279 L 181.37651 103.64372 L 233.19838 103.64372 L 285.02023 103.64372 L 285.02023 103.64372 L 285.02023 129.55466 L 233.19838 181.37651 Q 155.46558 233.19838 207.28745 310.93115 Q 259.1093 414.5749 310.93115 388.66397 L 336.8421 388.66397 L 336.8421 388.66397 L 336.8421 414.5749 L 336.8421 414.5749 L 362.75302 414.5749 L 362.75302 414.5749 L 362.75302 414.5749 L 362.75302 440.4858 L 362.75302 440.4858 L 388.66397 466.39676 L 388.66397 492.30768 L 310.93115 492.30768 L 207.28745 518.2186 L 129.55466 518.2186 L 51.82186 518.2186 L 51.82186 492.30768 L 51.82186 466.39676 L 25.91093 466.39676 L 0.0 466.39676 L 0.0 440.4858 L 0.0 414.5749 L 25.91093 414.5749 L 51.82186 414.5749 L 51.82186 388.66397 Q 51.82186 388.66397 77.73279 310.93115 Q 103.64372 233.19838 103.64372 103.64372 z" svg:height="5.182186mm" draw:style-name="style-1116" svg:viewBox="0.0 0.0 388.66397 518.2186" svg:width="3.8866396mm" svg:x="279.83804mm" svg:y="101.57085mm"/>
          <draw:path svg:d="M 51.82186 51.82186 L 77.73279 0.0 L 103.64372 25.91093 Q 155.46558 25.91093 181.37651 25.91093 L 207.28745 25.91093 L 207.28745 77.73279 Q 207.28745 129.55466 207.28745 129.55466 L 207.28745 155.46558 L 181.37651 233.19838 Q 155.46558 336.8421 181.37651 362.75302 L 181.37651 388.66397 L 103.64372 388.66397 L 51.82186 388.66397 L 51.82186 388.66397 L 51.82186 388.66397 L 25.91093 362.75302 L 0.0 362.75302 L 0.0 285.02023 Q 0.0 207.28745 25.91093 181.37651 L 25.91093 155.46558 L 25.91093 129.55466 Q 51.82186 103.64372 51.82186 51.82186 z" svg:height="3.8866396mm" draw:style-name="style-1117" svg:viewBox="0.0 0.0 207.28745 388.66397" svg:width="2.0728745mm" svg:x="201.58704mm" svg:y="130.8502mm"/>
          <draw:path svg:d="M 1217.8137 259.1093 L 1217.8137 259.1093 L 1217.8137 310.93115 Q 1217.8137 336.8421 1243.7246 336.8421 L 1243.7246 336.8421 L 1243.7246 388.66397 Q 1269.6356 440.4858 1243.7246 492.30768 L 1243.7246 544.1295 L 1217.8137 544.1295 Q 1165.9918 518.2186 1062.3481 518.2186 Q 958.7044 518.2186 880.9716 570.04047 L 803.23883 621.8623 L 803.23883 621.8623 L 803.23883 621.8623 L 777.32794 621.8623 L 777.32794 647.77325 L 777.32794 647.77325 Q 777.32794 673.6842 725.50604 673.6842 Q 673.6842 673.6842 544.1295 777.32794 Q 440.4858 880.9716 310.93115 932.7935 L 181.37651 984.61536 L 155.46558 958.7044 L 129.55466 958.7044 L 129.55466 984.61536 L 129.55466 1010.5263 L 77.73279 1010.5263 L 51.82186 1036.4373 L 25.91093 1036.4373 L 0.0 1036.4373 L 0.0 1010.5263 L 0.0 984.61536 L 25.91093 984.61536 L 51.82186 984.61536 L 51.82186 958.7044 L 77.73279 958.7044 L 77.73279 932.7935 L 77.73279 906.88257 L 103.64372 906.88257 L 129.55466 880.9716 L 129.55466 880.9716 Q 129.55466 880.9716 155.46558 829.1498 Q 181.37651 803.23883 310.93115 699.59515 Q 440.4858 570.04047 544.1295 492.30768 Q 621.8623 388.66397 647.77325 362.75302 Q 699.59515 362.75302 699.59515 310.93115 L 699.59515 285.02023 L 699.59515 259.1093 Q 699.59515 259.1093 725.50604 259.1093 L 725.50604 259.1093 L 725.50604 259.1093 Q 725.50604 259.1093 855.0607 129.55466 L 984.61536 25.91093 L 1036.4373 0.0 Q 1088.259 -25.91093 1114.17 155.46558 Q 1114.17 310.93115 1165.9918 336.8421 Q 1191.9028 336.8421 1191.9028 310.93115 Q 1217.8137 259.1093 1217.8137 259.1093 z M 777.32794 544.1295 Q 803.23883 544.1295 803.23883 570.04047 Q 803.23883 595.9514 777.32794 595.9514 L 751.417 595.9514 L 751.417 570.04047 L 751.417 544.1295 L 777.32794 544.1295 z" svg:height="10.364372mm" draw:style-name="style-1118" svg:viewBox="0.0 0.0 1243.7246 1036.4373" svg:width="12.437246mm" svg:x="86.80162mm" svg:y="133.70041mm"/>
          <draw:path svg:d="M 492.30768 25.91093 L 492.30768 0.0 L 492.30768 0.0 Q 492.30768 0.0 518.2186 25.91093 L 518.2186 77.73279 L 440.4858 207.28745 Q 388.66397 336.8421 388.66397 336.8421 Q 362.75302 336.8421 362.75302 336.8421 L 362.75302 336.8421 L 362.75302 310.93115 Q 336.8421 285.02023 233.19838 259.1093 L 103.64372 233.19838 L 77.73279 233.19838 L 51.82186 233.19838 L 51.82186 181.37651 Q 51.82186 129.55466 25.91093 129.55466 L 1.8189894E-12 129.55466 L 1.8189894E-12 103.64372 Q 1.8189894E-12 77.73279 25.91093 77.73279 L 51.82186 77.73279 L 77.73279 51.82186 L 103.64372 51.82186 L 103.64372 77.73279 Q 103.64372 129.55466 181.37651 129.55466 Q 285.02023 103.64372 336.8421 129.55466 Q 388.66397 129.55466 414.5749 129.55466 Q 440.4858 129.55466 466.39676 77.73279 Q 492.30768 51.82186 492.30768 25.91093 z" svg:height="3.368421mm" draw:style-name="style-1119" svg:viewBox="0.0 0.0 518.2186 336.8421" svg:width="5.182186mm" svg:x="123.07692mm" svg:y="124.11336mm"/>
          <draw:path svg:d="M 129.55466 155.46558 L 155.46558 0.0 L 155.46558 25.91093 L 155.46558 77.73279 L 181.37651 129.55466 L 207.28745 207.28745 L 207.28745 207.28745 L 207.28745 233.19838 L 207.28745 233.19838 L 207.28745 233.19838 L 259.1093 388.66397 Q 310.93115 544.1295 310.93115 544.1295 Q 310.93115 570.04047 310.93115 647.77325 L 310.93115 751.417 L 310.93115 751.417 L 310.93115 751.417 L 310.93115 699.59515 L 310.93115 673.6842 L 207.28745 673.6842 L 77.73279 647.77325 L 51.82186 647.77325 L 25.91093 647.77325 L 25.91093 595.9514 L 0.0 570.04047 L 0.0 544.1295 Q 0.0 492.30768 25.91093 440.4858 L 25.91093 388.66397 L 25.91093 388.66397 L 25.91093 388.66397 L 51.82186 414.5749 L 103.64372 414.5749 L 103.64372 362.75302 L 103.64372 310.93115 L 129.55466 155.46558 z" svg:height="7.5141697mm" draw:style-name="style-1120" svg:viewBox="0.0 0.0 310.93115 751.417" svg:width="3.1093116mm" svg:x="150.2834mm" svg:y="190.44534mm"/>
          <draw:path svg:d="M 310.93115 155.46558 L 570.04047 0.0 L 595.9514 0.0 Q 647.77325 0.0 647.77325 77.73279 L 647.77325 155.46558 L 647.77325 155.46558 Q 647.77325 155.46558 621.8623 181.37651 L 621.8623 181.37651 L 621.8623 207.28745 Q 647.77325 233.19838 647.77325 336.8421 L 647.77325 466.39676 L 621.8623 466.39676 L 595.9514 466.39676 L 595.9514 440.4858 L 595.9514 440.4858 L 570.04047 440.4858 L 570.04047 440.4858 L 414.5749 440.4858 Q 259.1093 440.4858 103.64372 440.4858 Q -25.91093 440.4858 0.0 388.66397 L 25.91093 336.8421 L 25.91093 336.8421 L 25.91093 336.8421 L 25.91093 336.8421 Q 51.82186 336.8421 310.93115 155.46558 z M 518.2186 155.46558 L 518.2186 129.55466 L 544.1295 129.55466 Q 570.04047 129.55466 570.04047 155.46558 Q 544.1295 181.37651 544.1295 181.37651 L 544.1295 181.37651 L 544.1295 155.46558 L 544.1295 155.46558 L 518.2186 155.46558 z" svg:height="4.6639676mm" draw:style-name="style-1121" svg:viewBox="0.0 0.0 647.77325 466.39676" svg:width="6.4777327mm" svg:x="65.55466mm" svg:y="146.91498mm"/>
          <draw:path svg:d="M 414.5749 0.0 L 492.30768 0.0 L 518.2186 77.73279 Q 570.04047 155.46558 544.1295 285.02023 Q 518.2186 440.4858 466.39676 647.77325 Q 414.5749 829.1498 388.66397 855.0607 L 362.75302 880.9716 L 362.75302 906.88257 L 362.75302 958.7044 L 336.8421 984.61536 L 336.8421 1010.5263 L 310.93115 1010.5263 Q 310.93115 1010.5263 310.93115 1036.4373 L 310.93115 1036.4373 L 310.93115 1036.4373 Q 285.02023 1062.3481 285.02023 1062.3481 L 285.02023 1062.3481 L 285.02023 1062.3481 Q 259.1093 1088.259 259.1093 1088.259 L 259.1093 1088.259 L 233.19838 1088.259 Q 207.28745 1062.3481 181.37651 1062.3481 Q 155.46558 1036.4373 77.73279 1010.5263 L 0.0 958.7044 L 0.0 958.7044 L 0.0 958.7044 L 0.0 906.88257 Q 0.0 829.1498 0.0 803.23883 L 0.0 777.32794 L 0.0 777.32794 Q 0.0 751.417 0.0 647.77325 Q 0.0 518.2186 51.82186 336.8421 L 103.64372 129.55466 L 103.64372 103.64372 Q 103.64372 77.73279 155.46558 77.73279 Q 207.28745 77.73279 207.28745 51.82186 L 207.28745 51.82186 L 259.1093 77.73279 Q 336.8421 77.73279 336.8421 25.91093 Q 336.8421 0.0 414.5749 0.0 z" svg:height="10.882591mm" draw:style-name="style-1122" svg:viewBox="0.0 0.0 544.1295 1088.259" svg:width="5.4412956mm" svg:x="236.3077mm" svg:y="146.91498mm"/>
          <draw:path svg:d="M 155.46558 0.0 L 181.37651 0.0 L 259.1093 0.0 Q 336.8421 0.0 362.75302 25.91093 L 362.75302 25.91093 L 362.75302 51.82186 Q 362.75302 103.64372 336.8421 103.64372 Q 310.93115 103.64372 310.93115 155.46558 L 310.93115 181.37651 L 285.02023 181.37651 L 285.02023 207.28745 L 285.02023 207.28745 L 285.02023 207.28745 L 259.1093 207.28745 L 259.1093 207.28745 L 233.19838 207.28745 Q 207.28745 207.28745 129.55466 207.28745 L 51.82186 207.28745 L 51.82186 207.28745 Q 51.82186 207.28745 25.91093 181.37651 L 0.0 181.37651 L 0.0 129.55466 L 0.0 77.73279 L 25.91093 77.73279 L 51.82186 103.64372 L 51.82186 103.64372 L 51.82186 103.64372 L 77.73279 103.64372 L 77.73279 103.64372 L 103.64372 129.55466 L 129.55466 129.55466 L 129.55466 77.73279 Q 129.55466 25.91093 155.46558 0.0 z" svg:height="2.0728745mm" draw:style-name="style-1123" svg:viewBox="0.0 0.0 362.75302 207.28745" svg:width="3.6275303mm" svg:x="200.03238mm" svg:y="125.927124mm"/>
          <draw:path svg:d="M 51.82186 51.82186 L 51.82186 0.0 L 77.73279 0.0 L 77.73279 0.0 L 103.64372 129.55466 Q 103.64372 259.1093 129.55466 259.1093 Q 155.46558 259.1093 155.46558 285.02023 Q 155.46558 310.93115 285.02023 336.8421 Q 414.5749 362.75302 518.2186 388.66397 L 647.77325 414.5749 L 647.77325 414.5749 L 647.77325 414.5749 L 310.93115 414.5749 L 0.0 414.5749 L 0.0 414.5749 L 0.0 414.5749 L 0.0 388.66397 L 0.0 388.66397 L 0.0 362.75302 L 0.0 362.75302 L 0.0 336.8421 L 0.0 310.93115 L 0.0 259.1093 L 0.0 233.19838 L 0.0 207.28745 Q 0.0 181.37651 25.91093 129.55466 L 25.91093 77.73279 L 25.91093 77.73279 L 51.82186 77.73279 L 51.82186 51.82186 z" svg:height="4.145749mm" draw:style-name="style-1124" svg:viewBox="0.0 0.0 647.77325 414.5749" svg:width="6.4777327mm" svg:x="223.35222mm" svg:y="205.73279mm"/>
          <draw:path svg:d="M 647.77325 1.8189894E-12 L 751.417 1.8189894E-12 L 777.32794 1.8189894E-12 L 803.23883 1.8189894E-12 L 803.23883 1.8189894E-12 L 803.23883 1.8189894E-12 L 958.7044 25.91093 Q 1114.17 51.82186 1165.9918 51.82186 L 1217.8137 51.82186 L 1269.6356 77.73279 L 1295.5465 103.64372 L 1321.4574 103.64372 Q 1373.2793 103.64372 1269.6356 155.46558 Q 1140.0809 181.37651 1140.0809 207.28745 L 1140.0809 233.19838 L 880.9716 233.19838 L 621.8623 233.19838 L 440.4858 233.19838 Q 233.19838 259.1093 233.19838 259.1093 Q 233.19838 259.1093 259.1093 310.93115 L 259.1093 336.8421 L 259.1093 362.75302 Q 233.19838 362.75302 233.19838 362.75302 L 233.19838 362.75302 L 233.19838 336.8421 Q 233.19838 310.93115 207.28745 310.93115 L 207.28745 285.02023 L 207.28745 259.1093 L 207.28745 259.1093 L 181.37651 259.1093 L 181.37651 259.1093 L 181.37651 259.1093 L 181.37651 233.19838 L 181.37651 233.19838 L 155.46558 207.28745 L 155.46558 207.28745 L 129.55466 207.28745 L 129.55466 207.28745 L 129.55466 207.28745 L 103.64372 207.28745 L 77.73279 207.28745 L 77.73279 207.28745 L 77.73279 207.28745 L 51.82186 233.19838 L 51.82186 259.1093 L 25.91093 259.1093 L -1.8189894E-12 259.1093 L -1.8189894E-12 233.19838 L 25.91093 207.28745 L 25.91093 155.46558 L 25.91093 103.64372 L 285.02023 51.82186 Q 544.1295 1.8189894E-12 647.77325 1.8189894E-12 z" svg:height="3.6275303mm" draw:style-name="style-1125" svg:viewBox="0.0 0.0 1321.4574 362.75302" svg:width="13.214575mm" svg:x="152.09717mm" svg:y="127.48178mm"/>
          <draw:path svg:d="M 155.46558 0.0 L 207.28745 0.0 L 207.28745 0.0 L 207.28745 0.0 L 207.28745 25.91093 L 207.28745 25.91093 L 233.19838 51.82186 L 233.19838 77.73279 L 207.28745 77.73279 L 181.37651 103.64372 L 207.28745 103.64372 L 259.1093 103.64372 L 259.1093 129.55466 L 259.1093 129.55466 L 285.02023 129.55466 L 285.02023 155.46558 L 285.02023 155.46558 L 310.93115 155.46558 L 310.93115 129.55466 L 310.93115 103.64372 L 362.75302 103.64372 Q 414.5749 103.64372 414.5749 129.55466 Q 440.4858 155.46558 466.39676 155.46558 L 466.39676 155.46558 L 466.39676 155.46558 L 466.39676 155.46558 L 466.39676 181.37651 L 466.39676 181.37651 L 492.30768 181.37651 Q 492.30768 155.46558 518.2186 155.46558 L 518.2186 155.46558 L 518.2186 181.37651 Q 518.2186 207.28745 621.8623 259.1093 Q 725.50604 259.1093 725.50604 285.02023 Q 725.50604 285.02023 751.417 310.93115 L 777.32794 362.75302 L 777.32794 362.75302 L 777.32794 362.75302 L 777.32794 518.2186 Q 777.32794 647.77325 751.417 647.77325 L 751.417 647.77325 L 699.59515 647.77325 Q 647.77325 673.6842 595.9514 673.6842 Q 544.1295 673.6842 570.04047 777.32794 L 595.9514 855.0607 L 544.1295 855.0607 L 492.30768 880.9716 L 492.30768 880.9716 L 492.30768 880.9716 L 466.39676 880.9716 L 466.39676 880.9716 L 362.75302 855.0607 L 285.02023 855.0607 L 285.02023 829.1498 Q 310.93115 803.23883 310.93115 777.32794 Q 310.93115 751.417 259.1093 725.50604 Q 181.37651 725.50604 181.37651 518.2186 L 207.28745 336.8421 L 207.28745 310.93115 L 207.28745 285.02023 L 155.46558 285.02023 L 103.64372 310.93115 L 103.64372 310.93115 Q 103.64372 310.93115 77.73279 310.93115 L 77.73279 310.93115 L 77.73279 285.02023 L 51.82186 285.02023 L 51.82186 285.02023 L 51.82186 285.02023 L 51.82186 259.1093 Q 51.82186 259.1093 25.91093 259.1093 L 25.91093 285.02023 L 0.0 285.02023 L 0.0 285.02023 L 0.0 259.1093 L 0.0 207.28745 L 25.91093 129.55466 L 25.91093 51.82186 L 51.82186 25.91093 Q 77.73279 0.0 155.46558 0.0 z" svg:height="8.809716mm" draw:style-name="style-1126" svg:viewBox="0.0 0.0 777.32794 880.9716" svg:width="7.773279mm" svg:x="233.19838mm" svg:y="105.19838mm"/>
          <draw:path svg:d="M 725.50604 51.82186 L 725.50604 51.82186 L 751.417 51.82186 L 751.417 51.82186 L 751.417 77.73279 Q 751.417 103.64372 673.6842 181.37651 Q 621.8623 259.1093 544.1295 207.28745 L 492.30768 155.46558 L 492.30768 310.93115 L 492.30768 440.4858 L 466.39676 466.39676 L 466.39676 518.2186 L 440.4858 518.2186 L 414.5749 518.2186 L 414.5749 466.39676 L 414.5749 414.5749 L 388.66397 414.5749 L 336.8421 414.5749 L 336.8421 414.5749 Q 336.8421 388.66397 310.93115 388.66397 L 310.93115 388.66397 L 310.93115 362.75302 L 285.02023 362.75302 L 285.02023 336.8421 L 285.02023 310.93115 L 259.1093 310.93115 L 259.1093 310.93115 L 233.19838 285.02023 L 207.28745 259.1093 L 207.28745 259.1093 L 181.37651 259.1093 L 181.37651 259.1093 L 181.37651 259.1093 L 181.37651 259.1093 Q 181.37651 259.1093 129.55466 233.19838 L 51.82186 233.19838 L 51.82186 259.1093 L 51.82186 285.02023 L 25.91093 285.02023 L 0.0 285.02023 L 0.0 259.1093 L 25.91093 233.19838 L 25.91093 207.28745 L 25.91093 155.46558 L 51.82186 129.55466 L 51.82186 103.64372 L 77.73279 51.82186 Q 77.73279 0.0 103.64372 0.0 L 129.55466 0.0 L 181.37651 0.0 Q 207.28745 0.0 440.4858 51.82186 Q 673.6842 103.64372 699.59515 77.73279 Q 699.59515 51.82186 725.50604 51.82186 z" svg:height="5.182186mm" draw:style-name="style-1127" svg:viewBox="0.0 0.0 751.417 518.2186" svg:width="7.5141697mm" svg:x="229.31174mm" svg:y="165.31174mm"/>
          <draw:path svg:d="M 570.04047 0.0 L 570.04047 0.0 L 570.04047 0.0 Q 595.9514 0.0 621.8623 25.91093 L 621.8623 25.91093 L 595.9514 103.64372 Q 570.04047 155.46558 647.77325 207.28745 Q 725.50604 259.1093 725.50604 310.93115 L 725.50604 336.8421 L 699.59515 362.75302 Q 673.6842 362.75302 621.8623 388.66397 Q 570.04047 414.5749 492.30768 466.39676 Q 414.5749 544.1295 414.5749 570.04047 L 414.5749 621.8623 L 388.66397 621.8623 Q 362.75302 621.8623 310.93115 621.8623 Q 259.1093 647.77325 259.1093 673.6842 L 259.1093 699.59515 L 259.1093 699.59515 Q 259.1093 699.59515 233.19838 673.6842 Q 233.19838 647.77325 207.28745 647.77325 L 181.37651 621.8623 L 181.37651 621.8623 L 155.46558 621.8623 L 155.46558 621.8623 L 155.46558 621.8623 L 129.55466 595.9514 L 103.64372 570.04047 L 103.64372 570.04047 Q 103.64372 570.04047 103.64372 544.1295 L 103.64372 518.2186 L 77.73279 518.2186 L 51.82186 518.2186 L 51.82186 466.39676 L 51.82186 440.4858 L 25.91093 440.4858 L 25.91093 440.4858 L 25.91093 414.5749 L 1.8189894E-12 388.66397 L 1.8189894E-12 362.75302 L 1.8189894E-12 336.8421 L 1.8189894E-12 310.93115 L 1.8189894E-12 285.02023 L 25.91093 285.02023 L 51.82186 285.02023 L 51.82186 285.02023 L 51.82186 310.93115 L 103.64372 336.8421 Q 155.46558 362.75302 207.28745 362.75302 Q 259.1093 362.75302 259.1093 336.8421 L 259.1093 310.93115 L 285.02023 310.93115 Q 310.93115 310.93115 310.93115 285.02023 Q 310.93115 259.1093 362.75302 259.1093 Q 388.66397 233.19838 362.75302 181.37651 L 362.75302 129.55466 L 362.75302 129.55466 L 362.75302 129.55466 L 440.4858 129.55466 Q 492.30768 103.64372 518.2186 51.82186 Q 570.04047 0.0 570.04047 0.0 z" svg:height="6.995951mm" draw:style-name="style-1128" svg:viewBox="0.0 0.0 725.50604 699.59515" svg:width="7.2550607mm" svg:x="130.5911mm" svg:y="165.82996mm"/>
          <draw:path svg:d="M 155.46558 0.0 L 155.46558 0.0 L 155.46558 25.91093 Q 181.37651 51.82186 259.1093 77.73279 Q 310.93115 77.73279 310.93115 103.64372 Q 310.93115 129.55466 336.8421 129.55466 Q 362.75302 129.55466 362.75302 103.64372 Q 362.75302 77.73279 414.5749 103.64372 Q 466.39676 103.64372 466.39676 129.55466 L 492.30768 129.55466 L 492.30768 155.46558 L 492.30768 155.46558 L 492.30768 155.46558 L 492.30768 155.46558 L 518.2186 181.37651 L 544.1295 207.28745 L 621.8623 207.28745 Q 673.6842 207.28745 673.6842 259.1093 L 673.6842 310.93115 L 647.77325 310.93115 Q 621.8623 310.93115 570.04047 310.93115 Q 544.1295 310.93115 466.39676 310.93115 Q 414.5749 310.93115 310.93115 336.8421 L 181.37651 336.8421 L 181.37651 310.93115 Q 181.37651 285.02023 155.46558 285.02023 L 129.55466 259.1093 L 103.64372 259.1093 L 77.73279 259.1093 L 77.73279 259.1093 L 51.82186 233.19838 L 51.82186 233.19838 L 51.82186 207.28745 L 103.64372 207.28745 L 129.55466 207.28745 L 51.82186 181.37651 L 0.0 155.46558 L 0.0 155.46558 L 0.0 155.46558 L 0.0 155.46558 L 0.0 155.46558 L 25.91093 155.46558 L 25.91093 155.46558 L 77.73279 103.64372 Q 155.46558 77.73279 155.46558 51.82186 Q 155.46558 0.0 155.46558 0.0 z" svg:height="3.368421mm" draw:style-name="style-1129" svg:viewBox="0.0 0.0 673.6842 336.8421" svg:width="6.736842mm" svg:x="289.166mm" svg:y="74.62348mm"/>
          <draw:path svg:d="M 155.46558 25.91093 L 155.46558 25.91093 L 129.55466 51.82186 Q 103.64372 51.82186 207.28745 77.73279 Q 285.02023 103.64372 285.02023 207.28745 Q 285.02023 336.8421 259.1093 336.8421 Q 259.1093 362.75302 259.1093 362.75302 L 259.1093 362.75302 L 259.1093 362.75302 Q 233.19838 388.66397 233.19838 388.66397 L 233.19838 388.66397 L 233.19838 362.75302 Q 233.19838 362.75302 181.37651 310.93115 Q 155.46558 259.1093 129.55466 259.1093 Q 103.64372 259.1093 103.64372 207.28745 Q 103.64372 155.46558 77.73279 155.46558 L 25.91093 181.37651 L 25.91093 181.37651 L 25.91093 181.37651 L 0.0 155.46558 Q -25.91093 103.64372 0.0 103.64372 Q 25.91093 77.73279 25.91093 103.64372 Q 25.91093 129.55466 51.82186 129.55466 Q 77.73279 129.55466 77.73279 51.82186 Q 77.73279 0.0 129.55466 0.0 Q 155.46558 0.0 155.46558 25.91093 z" svg:height="3.8866396mm" draw:style-name="style-1130" svg:viewBox="0.0 0.0 285.02023 388.66397" svg:width="2.8502023mm" svg:x="244.85829mm" svg:y="82.91498mm"/>
          <draw:path svg:d="M 0.0 1.8189894E-12 L 0.0 1.8189894E-12 L 51.82186 25.91093 Q 77.73279 51.82186 155.46558 51.82186 L 233.19838 51.82186 L 233.19838 77.73279 L 233.19838 103.64372 L 207.28745 103.64372 Q 207.28745 103.64372 207.28745 129.55466 Q 181.37651 155.46558 129.55466 129.55466 Q 103.64372 103.64372 51.82186 103.64372 L 25.91093 103.64372 L 25.91093 51.82186 Q 0.0 25.91093 0.0 1.8189894E-12 z" svg:height="1.2955465mm" draw:style-name="style-1131" svg:viewBox="0.0 0.0 233.19838 129.55466" svg:width="2.3319838mm" svg:x="221.79756mm" svg:y="144.06477mm"/>
          <draw:path svg:d="M 181.37651 25.91093 L 259.1093 25.91093 L 285.02023 25.91093 L 310.93115 51.82186 L 336.8421 51.82186 L 362.75302 51.82186 L 362.75302 77.73279 L 362.75302 103.64372 L 336.8421 103.64372 Q 285.02023 103.64372 285.02023 129.55466 L 259.1093 129.55466 L 233.19838 129.55466 Q 207.28745 155.46558 181.37651 155.46558 Q 129.55466 155.46558 129.55466 103.64372 Q 103.64372 51.82186 51.82186 77.73279 L 2.2737368E-13 103.64372 L 2.2737368E-13 77.73279 Q 25.91093 51.82186 2.2737368E-13 25.91093 L 2.2737368E-13 0.0 L 77.73279 0.0 Q 129.55466 0.0 181.37651 25.91093 z" svg:height="1.5546558mm" draw:style-name="style-1132" svg:viewBox="0.0 0.0 362.75302 155.46558" svg:width="3.6275303mm" svg:x="18.39676mm" svg:y="95.35223mm"/>
          <draw:path svg:d="M 51.82186 0.0 Q 103.64372 0.0 77.73279 77.73279 Q 51.82186 181.37651 25.91093 207.28745 Q -25.91093 207.28745 0.0 103.64372 Q 0.0 0.0 51.82186 0.0 z" svg:height="2.0728745mm" draw:style-name="style-1133" svg:viewBox="0.0 0.0 77.73279 207.28745" svg:width="0.7773279mm" svg:x="267.40082mm" svg:y="62.704453mm"/>
          <draw:path svg:d="M 51.82186 0.0 L 103.64372 0.0 L 103.64372 0.0 Q 103.64372 0.0 103.64372 25.91093 L 129.55466 25.91093 L 155.46558 25.91093 L 155.46558 25.91093 L 155.46558 25.91093 Q 155.46558 51.82186 155.46558 51.82186 L 181.37651 51.82186 L 181.37651 51.82186 L 181.37651 77.73279 L 155.46558 77.73279 Q 155.46558 103.64372 155.46558 103.64372 L 155.46558 103.64372 L 155.46558 155.46558 L 155.46558 181.37651 L 155.46558 181.37651 Q 129.55466 207.28745 129.55466 207.28745 L 129.55466 207.28745 L 77.73279 207.28745 Q 25.91093 207.28745 -1.8189894E-12 103.64372 Q -1.8189894E-12 0.0 51.82186 0.0 z" svg:height="2.0728745mm" draw:style-name="style-1134" svg:viewBox="0.0 0.0 181.37651 207.28745" svg:width="1.8137652mm" svg:x="152.8745mm" svg:y="130.07288mm"/>
          <draw:path svg:d="M 1010.5263 0.0 L 1036.4373 0.0 L 1010.5263 103.64372 Q 1010.5263 233.19838 984.61536 233.19838 Q 958.7044 233.19838 932.7935 207.28745 Q 906.88257 155.46558 880.9716 181.37651 Q 855.0607 207.28745 855.0607 207.28745 L 855.0607 207.28745 L 803.23883 233.19838 L 751.417 233.19838 L 751.417 259.1093 L 751.417 285.02023 L 751.417 285.02023 Q 751.417 310.93115 725.50604 336.8421 Q 699.59515 362.75302 725.50604 388.66397 Q 725.50604 414.5749 595.9514 414.5749 L 466.39676 414.5749 L 440.4858 414.5749 L 414.5749 414.5749 L 414.5749 414.5749 L 414.5749 414.5749 L 492.30768 388.66397 L 544.1295 362.75302 L 544.1295 362.75302 L 544.1295 362.75302 L 570.04047 362.75302 L 570.04047 362.75302 L 544.1295 362.75302 L 518.2186 362.75302 L 492.30768 362.75302 L 466.39676 362.75302 L 440.4858 336.8421 Q 414.5749 310.93115 336.8421 336.8421 L 259.1093 336.8421 L 259.1093 310.93115 Q 285.02023 310.93115 310.93115 285.02023 Q 336.8421 259.1093 233.19838 233.19838 L 129.55466 207.28745 L 103.64372 181.37651 L 77.73279 155.46558 L 25.91093 155.46558 L 0.0 155.46558 L 0.0 129.55466 L 0.0 129.55466 L 77.73279 129.55466 L 155.46558 103.64372 L 285.02023 103.64372 Q 388.66397 103.64372 440.4858 77.73279 L 466.39676 77.73279 L 492.30768 77.73279 Q 492.30768 51.82186 492.30768 51.82186 L 492.30768 51.82186 L 595.9514 51.82186 L 725.50604 51.82186 L 751.417 51.82186 L 777.32794 51.82186 L 855.0607 51.82186 Q 958.7044 51.82186 958.7044 25.91093 Q 984.61536 0.0 1010.5263 0.0 z" svg:height="4.145749mm" draw:style-name="style-1135" svg:viewBox="0.0 0.0 1036.4373 414.5749" svg:width="10.364372mm" svg:x="86.2834mm" svg:y="119.708496mm"/>
          <draw:path svg:d="M 725.50604 77.73279 L 751.417 77.73279 L 751.417 103.64372 L 751.417 103.64372 L 725.50604 129.55466 L 725.50604 155.46558 L 751.417 155.46558 L 777.32794 155.46558 L 777.32794 362.75302 L 777.32794 570.04047 L 699.59515 570.04047 Q 621.8623 595.9514 362.75302 621.8623 Q 129.55466 647.77325 77.73279 544.1295 Q 77.73279 466.39676 25.91093 440.4858 L -3.6379788E-12 414.5749 L 51.82186 388.66397 Q 103.64372 388.66397 103.64372 492.30768 L 103.64372 570.04047 L 129.55466 570.04047 L 155.46558 544.1295 L 207.28745 544.1295 L 259.1093 544.1295 L 259.1093 518.2186 L 285.02023 518.2186 L 285.02023 492.30768 L 285.02023 440.4858 L 259.1093 388.66397 L 233.19838 362.75302 L 233.19838 336.8421 Q 233.19838 310.93115 129.55466 310.93115 Q 25.91093 310.93115 25.91093 285.02023 L 25.91093 233.19838 L 25.91093 129.55466 L 25.91093 51.82186 L 77.73279 51.82186 L 129.55466 25.91093 L 181.37651 25.91093 L 207.28745 25.91093 L 440.4858 0.0 Q 673.6842 -25.91093 699.59515 25.91093 Q 699.59515 77.73279 725.50604 77.73279 z" svg:height="6.218623mm" draw:style-name="style-1136" svg:viewBox="0.0 0.0 777.32794 621.8623" svg:width="7.773279mm" svg:x="312.2267mm" svg:y="85.24696mm"/>
          <draw:path svg:d="M 51.82186 25.91093 L 77.73279 0.0 L 129.55466 25.91093 Q 181.37651 25.91093 259.1093 77.73279 Q 310.93115 129.55466 388.66397 129.55466 Q 440.4858 129.55466 440.4858 103.64372 L 466.39676 103.64372 L 492.30768 103.64372 L 492.30768 103.64372 L 492.30768 129.55466 Q 492.30768 129.55466 466.39676 181.37651 Q 466.39676 259.1093 440.4858 259.1093 L 388.66397 285.02023 L 388.66397 285.02023 L 388.66397 285.02023 L 336.8421 285.02023 L 285.02023 285.02023 L 285.02023 285.02023 Q 259.1093 285.02023 259.1093 310.93115 L 259.1093 310.93115 L 233.19838 310.93115 L 233.19838 310.93115 L 233.19838 285.02023 Q 233.19838 285.02023 207.28745 285.02023 Q 207.28745 285.02023 207.28745 310.93115 L 207.28745 336.8421 L 207.28745 336.8421 Q 181.37651 362.75302 181.37651 362.75302 L 181.37651 362.75302 L 181.37651 362.75302 Q 181.37651 362.75302 155.46558 285.02023 Q 129.55466 233.19838 129.55466 259.1093 L 103.64372 285.02023 L 77.73279 285.02023 L 51.82186 285.02023 L 51.82186 310.93115 L 25.91093 310.93115 L 25.91093 310.93115 L 25.91093 310.93115 L 25.91093 285.02023 L 25.91093 259.1093 L -3.6379788E-12 259.1093 L -3.6379788E-12 233.19838 L -3.6379788E-12 233.19838 L 25.91093 233.19838 L 25.91093 129.55466 Q 25.91093 25.91093 51.82186 25.91093 z" svg:height="3.6275303mm" draw:style-name="style-1137" svg:viewBox="0.0 0.0 492.30768 362.75302" svg:width="4.9230766mm" svg:x="235.01215mm" svg:y="98.20242mm"/>
          <draw:path svg:d="M 51.82186 51.82186 L 103.64372 0.0 L 388.66397 0.0 L 647.77325 0.0 L 647.77325 0.0 L 647.77325 25.91093 L 699.59515 25.91093 L 751.417 25.91093 L 751.417 51.82186 L 751.417 51.82186 L 725.50604 388.66397 Q 699.59515 699.59515 673.6842 958.7044 Q 673.6842 1217.8137 699.59515 1217.8137 L 751.417 1217.8137 L 751.417 1243.7246 L 751.417 1269.6356 L 725.50604 1269.6356 L 725.50604 1269.6356 L 725.50604 1295.5465 L 725.50604 1295.5465 L 621.8623 1295.5465 Q 518.2186 1321.4574 310.93115 1295.5465 L 103.64372 1295.5465 L 103.64372 1269.6356 Q 77.73279 1269.6356 51.82186 1269.6356 Q 25.91093 1243.7246 25.91093 1165.9918 Q 25.91093 1062.3481 25.91093 855.0607 L 0.0 673.6842 L 0.0 466.39676 Q -25.91093 259.1093 0.0 181.37651 Q 25.91093 103.64372 51.82186 51.82186 z" svg:height="12.955465mm" draw:style-name="style-1138" svg:viewBox="0.0 0.0 751.417 1295.5465" svg:width="7.5141697mm" svg:x="168.68016mm" svg:y="146.91498mm"/>
          <draw:path svg:d="M 829.1498 0.0 L 829.1498 0.0 L 829.1498 25.91093 Q 829.1498 51.82186 855.0607 51.82186 L 855.0607 51.82186 L 855.0607 77.73279 Q 855.0607 129.55466 880.9716 129.55466 L 880.9716 129.55466 L 880.9716 129.55466 Q 880.9716 155.46558 906.88257 181.37651 L 906.88257 181.37651 L 492.30768 181.37651 Q 77.73279 181.37651 51.82186 155.46558 L 0.0 129.55466 L 0.0 77.73279 Q 0.0 25.91093 25.91093 25.91093 L 51.82186 25.91093 L 233.19838 51.82186 Q 414.5749 77.73279 440.4858 51.82186 Q 466.39676 25.91093 595.9514 25.91093 L 725.50604 25.91093 L 751.417 25.91093 L 777.32794 25.91093 L 777.32794 25.91093 Q 803.23883 25.91093 829.1498 0.0 z" svg:height="1.8137652mm" draw:style-name="style-1139" svg:viewBox="0.0 0.0 906.88257 181.37651" svg:width="9.068826mm" svg:x="139.4008mm" svg:y="104.93927mm"/>
          <draw:path svg:d="M 77.73279 -1.8189894E-12 L 103.64372 -1.8189894E-12 L 544.1295 207.28745 Q 958.7044 414.5749 984.61536 440.4858 L 1010.5263 440.4858 L 1010.5263 440.4858 Q 1010.5263 466.39676 1010.5263 466.39676 L 1036.4373 466.39676 L 1036.4373 466.39676 Q 1062.3481 492.30768 1062.3481 518.2186 L 1062.3481 544.1295 L 1062.3481 544.1295 Q 1036.4373 570.04047 984.61536 595.9514 L 932.7935 621.8623 L 932.7935 595.9514 L 932.7935 570.04047 L 880.9716 570.04047 Q 829.1498 570.04047 777.32794 570.04047 Q 725.50604 570.04047 440.4858 673.6842 L 129.55466 777.32794 L 129.55466 777.32794 L 129.55466 777.32794 L 103.64372 777.32794 L 103.64372 777.32794 L 103.64372 751.417 L 77.73279 751.417 L 77.73279 751.417 L 77.73279 777.32794 L 51.82186 777.32794 L 25.91093 777.32794 L 25.91093 673.6842 L 25.91093 595.9514 L -3.6379788E-12 595.9514 L -3.6379788E-12 595.9514 L -3.6379788E-12 518.2186 Q 25.91093 440.4858 25.91093 362.75302 Q 25.91093 285.02023 51.82186 155.46558 L 51.82186 25.91093 L 51.82186 25.91093 Q 51.82186 -1.8189894E-12 77.73279 -1.8189894E-12 z" svg:height="7.773279mm" draw:style-name="style-1140" svg:viewBox="0.0 0.0 1062.3481 777.32794" svg:width="10.623482mm" svg:x="266.10526mm" svg:y="151.31984mm"/>
          <draw:path svg:d="M 466.39676 25.91093 L 492.30768 25.91093 L 544.1295 25.91093 L 595.9514 25.91093 L 595.9514 25.91093 Q 595.9514 25.91093 621.8623 51.82186 L 621.8623 51.82186 L 621.8623 51.82186 Q 621.8623 77.73279 544.1295 103.64372 Q 466.39676 129.55466 440.4858 129.55466 L 414.5749 155.46558 L 414.5749 233.19838 L 414.5749 285.02023 L 414.5749 285.02023 Q 414.5749 285.02023 388.66397 310.93115 Q 362.75302 310.93115 362.75302 285.02023 Q 362.75302 233.19838 336.8421 259.1093 Q 310.93115 285.02023 181.37651 285.02023 L 51.82186 233.19838 L 51.82186 233.19838 L 51.82186 233.19838 L 25.91093 233.19838 L 25.91093 233.19838 L 25.91093 207.28745 L 0.0 207.28745 L 0.0 207.28745 L 0.0 181.37651 L 0.0 181.37651 L 0.0 181.37651 L 25.91093 181.37651 L 51.82186 181.37651 L 77.73279 207.28745 L 103.64372 207.28745 L 103.64372 181.37651 L 103.64372 129.55466 L 129.55466 129.55466 L 129.55466 129.55466 L 129.55466 103.64372 L 155.46558 103.64372 L 155.46558 103.64372 L 155.46558 129.55466 L 233.19838 129.55466 Q 310.93115 129.55466 336.8421 77.73279 Q 336.8421 1.8189894E-12 388.66397 1.8189894E-12 Q 440.4858 25.91093 466.39676 25.91093 z" svg:height="3.1093116mm" draw:style-name="style-1141" svg:viewBox="0.0 0.0 621.8623 310.93115" svg:width="6.218623mm" svg:x="191.22267mm" svg:y="126.70445mm"/>
          <draw:path svg:d="M 880.9716 51.82186 L 932.7935 -1.8189894E-12 L 906.88257 155.46558 Q 880.9716 310.93115 777.32794 466.39676 Q 673.6842 621.8623 673.6842 673.6842 Q 673.6842 699.59515 673.6842 725.50604 L 673.6842 777.32794 L 673.6842 777.32794 Q 673.6842 777.32794 673.6842 803.23883 L 673.6842 803.23883 L 647.77325 829.1498 L 621.8623 880.9716 L 621.8623 880.9716 L 621.8623 880.9716 L 777.32794 932.7935 Q 906.88257 958.7044 932.7935 932.7935 Q 932.7935 932.7935 1088.259 932.7935 Q 1243.7246 932.7935 1243.7246 958.7044 Q 1243.7246 984.61536 1269.6356 984.61536 L 1269.6356 1010.5263 L 1269.6356 1010.5263 Q 1243.7246 1010.5263 1243.7246 1036.4373 L 1243.7246 1088.259 L 1140.0809 1295.5465 Q 1062.3481 1502.834 1036.4373 1554.6559 Q 1036.4373 1580.5668 984.61536 1580.5668 Q 958.7044 1606.4777 932.7935 1606.4777 L 880.9716 1606.4777 L 855.0607 1632.3887 L 829.1498 1632.3887 L 777.32794 1632.3887 Q 725.50604 1606.4777 621.8623 1606.4777 L 544.1295 1580.5668 L 544.1295 1580.5668 L 544.1295 1554.6559 L 518.2186 1554.6559 L 492.30768 1554.6559 L 466.39676 1528.7449 L 440.4858 1528.7449 L 440.4858 1502.834 L 466.39676 1451.0121 L 466.39676 1399.1903 Q 466.39676 1373.2793 570.04047 1243.7246 L 621.8623 1088.259 L 647.77325 1036.4373 L 673.6842 1010.5263 L 673.6842 1010.5263 L 673.6842 984.61536 L 647.77325 984.61536 L 621.8623 984.61536 L 466.39676 984.61536 Q 285.02023 984.61536 207.28745 1010.5263 L 155.46558 1036.4373 L 129.55466 1062.3481 L 103.64372 1062.3481 L 103.64372 1088.259 L 103.64372 1114.17 L 77.73279 1114.17 L 77.73279 1140.0809 L 51.82186 1140.0809 L 51.82186 1140.0809 L 51.82186 1010.5263 Q 51.82186 880.9716 103.64372 855.0607 L 155.46558 829.1498 L 155.46558 803.23883 L 155.46558 803.23883 L 181.37651 803.23883 L 181.37651 777.32794 L 181.37651 777.32794 L 207.28745 777.32794 L 207.28745 751.417 L 207.28745 725.50604 L 181.37651 725.50604 L 181.37651 725.50604 L 155.46558 751.417 Q 103.64372 777.32794 77.73279 777.32794 L 51.82186 777.32794 L 25.91093 803.23883 L 0.0 803.23883 L 0.0 777.32794 L 0.0 777.32794 L 25.91093 777.32794 L 25.91093 777.32794 L 51.82186 751.417 L 77.73279 725.50604 L 77.73279 725.50604 L 103.64372 725.50604 L 103.64372 725.50604 L 103.64372 725.50604 L 129.55466 699.59515 Q 155.46558 673.6842 155.46558 673.6842 Q 155.46558 673.6842 207.28745 570.04047 L 207.28745 440.4858 L 233.19838 414.5749 L 233.19838 388.66397 L 259.1093 388.66397 L 259.1093 388.66397 L 259.1093 518.2186 L 259.1093 647.77325 L 310.93115 647.77325 L 362.75302 621.8623 L 362.75302 621.8623 L 362.75302 621.8623 L 388.66397 621.8623 L 388.66397 621.8623 L 388.66397 595.9514 L 414.5749 595.9514 L 414.5749 595.9514 L 414.5749 570.04047 L 414.5749 570.04047 L 414.5749 570.04047 L 440.4858 570.04047 L 440.4858 570.04047 L 440.4858 544.1295 Q 466.39676 544.1295 466.39676 518.2186 Q 466.39676 492.30768 492.30768 492.30768 Q 518.2186 492.30768 570.04047 388.66397 Q 647.77325 285.02023 751.417 259.1093 Q 855.0607 207.28745 829.1498 155.46558 Q 829.1498 129.55466 880.9716 51.82186 z" svg:height="16.323887mm" draw:style-name="style-1142" svg:viewBox="0.0 0.0 1269.6356 1632.3887" svg:width="12.696356mm" svg:x="115.04453mm" svg:y="157.02023mm"/>
          <draw:path svg:d="M 51.82186 -1.8189894E-12 L 77.73279 -1.8189894E-12 L 77.73279 -1.8189894E-12 Q 77.73279 -1.8189894E-12 103.64372 25.91093 L 103.64372 25.91093 L 103.64372 25.91093 Q 103.64372 51.82186 103.64372 51.82186 L 129.55466 51.82186 L 259.1093 129.55466 Q 362.75302 207.28745 388.66397 233.19838 L 414.5749 233.19838 L 414.5749 233.19838 Q 414.5749 259.1093 414.5749 259.1093 L 440.4858 259.1093 L 518.2186 310.93115 Q 595.9514 362.75302 621.8623 388.66397 L 621.8623 388.66397 L 621.8623 414.5749 Q 621.8623 414.5749 647.77325 414.5749 L 647.77325 440.4858 L 647.77325 466.39676 L 647.77325 466.39676 L 544.1295 466.39676 L 440.4858 466.39676 L 440.4858 440.4858 L 414.5749 440.4858 L 414.5749 440.4858 L 414.5749 414.5749 L 388.66397 414.5749 Q 362.75302 414.5749 336.8421 388.66397 L 310.93115 388.66397 L 310.93115 388.66397 Q 285.02023 362.75302 259.1093 362.75302 L 233.19838 362.75302 L 233.19838 362.75302 Q 207.28745 336.8421 207.28745 310.93115 Q 207.28745 310.93115 155.46558 259.1093 L 103.64372 207.28745 L 103.64372 181.37651 Q 103.64372 181.37651 77.73279 155.46558 L 51.82186 155.46558 L 51.82186 155.46558 Q 51.82186 129.55466 25.91093 51.82186 L 0.0 -1.8189894E-12 L 0.0 -1.8189894E-12 Q 25.91093 -1.8189894E-12 51.82186 -1.8189894E-12 z" svg:height="4.6639676mm" draw:style-name="style-1143" svg:viewBox="0.0 0.0 647.77325 466.39676" svg:width="6.4777327mm" svg:x="234.75304mm" svg:y="141.9919mm"/>
          <draw:path svg:d="M 388.66397 25.91093 L 440.4858 25.91093 L 466.39676 51.82186 Q 492.30768 77.73279 440.4858 181.37651 Q 440.4858 259.1093 440.4858 259.1093 Q 440.4858 285.02023 466.39676 285.02023 L 492.30768 285.02023 L 492.30768 336.8421 Q 492.30768 388.66397 518.2186 388.66397 Q 544.1295 388.66397 544.1295 414.5749 L 544.1295 440.4858 L 544.1295 440.4858 Q 518.2186 440.4858 466.39676 492.30768 Q 440.4858 570.04047 336.8421 673.6842 Q 285.02023 777.32794 233.19838 803.23883 L 181.37651 803.23883 L 181.37651 829.1498 L 181.37651 855.0607 L 155.46558 855.0607 L 129.55466 855.0607 L 129.55466 829.1498 L 129.55466 803.23883 L 103.64372 803.23883 L 103.64372 803.23883 L 77.73279 829.1498 L 51.82186 829.1498 L 51.82186 803.23883 L 25.91093 751.417 L 25.91093 751.417 L 25.91093 751.417 L 25.91093 725.50604 L 25.91093 725.50604 L 0.0 699.59515 L 0.0 673.6842 L 0.0 673.6842 L 0.0 647.77325 L 0.0 647.77325 L 25.91093 647.77325 L 25.91093 647.77325 L 25.91093 621.8623 L 25.91093 621.8623 Q 25.91093 621.8623 51.82186 595.9514 L 51.82186 570.04047 L 51.82186 570.04047 Q 77.73279 570.04047 129.55466 466.39676 Q 181.37651 362.75302 207.28745 362.75302 Q 233.19838 362.75302 207.28745 259.1093 L 181.37651 155.46558 L 181.37651 155.46558 Q 181.37651 129.55466 155.46558 129.55466 L 129.55466 129.55466 L 129.55466 103.64372 L 129.55466 103.64372 L 103.64372 103.64372 L 103.64372 77.73279 L 103.64372 77.73279 L 129.55466 77.73279 L 129.55466 77.73279 L 129.55466 77.73279 L 181.37651 51.82186 L 233.19838 51.82186 L 259.1093 51.82186 Q 285.02023 51.82186 310.93115 25.91093 Q 310.93115 0.0 336.8421 0.0 Q 362.75302 25.91093 388.66397 25.91093 z" svg:height="8.550607mm" draw:style-name="style-1144" svg:viewBox="0.0 0.0 544.1295 855.0607" svg:width="5.4412956mm" svg:x="230.34818mm" svg:y="143.28745mm"/>
          <draw:path svg:d="M 647.77325 0.0 L 647.77325 0.0 L 751.417 25.91093 Q 829.1498 25.91093 984.61536 103.64372 Q 1165.9918 181.37651 1165.9918 181.37651 Q 1165.9918 181.37651 1191.9028 207.28745 L 1217.8137 207.28745 L 1217.8137 207.28745 L 1217.8137 233.19838 L 1191.9028 233.19838 L 1165.9918 233.19838 L 1114.17 259.1093 L 1036.4373 259.1093 L 1010.5263 259.1093 Q 958.7044 233.19838 932.7935 233.19838 L 906.88257 233.19838 L 880.9716 233.19838 Q 855.0607 233.19838 544.1295 181.37651 L 207.28745 129.55466 L 103.64372 129.55466 L 0.0 129.55466 L 0.0 103.64372 L 0.0 103.64372 L 25.91093 103.64372 L 77.73279 77.73279 L 77.73279 77.73279 L 77.73279 77.73279 L 77.73279 77.73279 L 77.73279 77.73279 L 103.64372 77.73279 L 103.64372 77.73279 L 285.02023 77.73279 Q 440.4858 77.73279 595.9514 77.73279 L 725.50604 77.73279 L 725.50604 51.82186 L 751.417 51.82186 L 751.417 51.82186 L 751.417 25.91093 L 699.59515 25.91093 L 647.77325 25.91093 L 647.77325 0.0 z" svg:height="2.591093mm" draw:style-name="style-1145" svg:viewBox="0.0 0.0 1217.8137 259.1093" svg:width="12.178138mm" svg:x="242.78542mm" svg:y="127.74089mm"/>
          <draw:path svg:d="M 77.73279 -9.094947E-13 Q 155.46558 -9.094947E-13 155.46558 51.82186 Q 181.37651 103.64372 103.64372 103.64372 Q 0.0 77.73279 0.0 51.82186 Q 0.0 -9.094947E-13 77.73279 -9.094947E-13 z" svg:height="1.0364373mm" draw:style-name="style-1146" svg:viewBox="0.0 0.0 155.46558 103.64372" svg:width="1.5546558mm" svg:x="140.95546mm" svg:y="48.971657mm"/>
          <draw:path svg:d="M 544.1295 0.0 L 570.04047 0.0 L 544.1295 25.91093 Q 544.1295 51.82186 544.1295 77.73279 L 544.1295 77.73279 L 544.1295 103.64372 L 544.1295 129.55466 L 544.1295 155.46558 L 544.1295 181.37651 L 570.04047 181.37651 L 570.04047 207.28745 L 544.1295 207.28745 Q 492.30768 207.28745 492.30768 233.19838 L 466.39676 259.1093 L 362.75302 259.1093 Q 259.1093 259.1093 233.19838 285.02023 L 207.28745 285.02023 L 207.28745 233.19838 Q 181.37651 181.37651 155.46558 207.28745 Q 129.55466 207.28745 129.55466 181.37651 Q 129.55466 155.46558 155.46558 155.46558 Q 181.37651 155.46558 129.55466 129.55466 L 51.82186 103.64372 L 25.91093 103.64372 L 0.0 103.64372 L 0.0 77.73279 L 0.0 51.82186 L 25.91093 51.82186 L 51.82186 51.82186 L 77.73279 51.82186 L 103.64372 51.82186 L 310.93115 51.82186 Q 518.2186 0.0 544.1295 0.0 z" svg:height="2.8502023mm" draw:style-name="style-1147" svg:viewBox="0.0 0.0 570.04047 285.02023" svg:width="5.7004046mm" svg:x="88.87449mm" svg:y="117.63563mm"/>
          <draw:path svg:d="M 155.46558 25.91093 L 207.28745 0.0 L 207.28745 25.91093 L 207.28745 51.82186 L 207.28745 181.37651 Q 207.28745 285.02023 207.28745 362.75302 L 207.28745 440.4858 L 207.28745 492.30768 L 207.28745 570.04047 L 233.19838 595.9514 L 259.1093 647.77325 L 259.1093 647.77325 L 259.1093 647.77325 L 259.1093 699.59515 L 259.1093 725.50604 L 310.93115 855.0607 Q 310.93115 984.61536 336.8421 1062.3481 L 362.75302 1114.17 L 362.75302 1191.9028 L 362.75302 1269.6356 L 310.93115 1269.6356 L 233.19838 1269.6356 L 207.28745 1295.5465 L 207.28745 1295.5465 L 207.28745 1243.7246 L 207.28745 1191.9028 L 181.37651 1165.9918 Q 155.46558 1114.17 103.64372 906.88257 Q 0.0 699.59515 0.0 621.8623 L 0.0 544.1295 L 0.0 544.1295 Q 0.0 544.1295 77.73279 544.1295 Q 129.55466 544.1295 129.55466 285.02023 Q 129.55466 25.91093 155.46558 25.91093 z" svg:height="12.955465mm" draw:style-name="style-1148" svg:viewBox="0.0 0.0 362.75302 1295.5465" svg:width="3.6275303mm" svg:x="80.32388mm" svg:y="134.99594mm"/>
          <draw:path svg:d="M 181.37651 25.91093 L 207.28745 25.91093 L 207.28745 25.91093 L 207.28745 25.91093 L 233.19838 25.91093 L 233.19838 0.0 L 259.1093 0.0 L 310.93115 0.0 L 310.93115 25.91093 L 310.93115 25.91093 L 285.02023 25.91093 L 285.02023 51.82186 L 285.02023 51.82186 L 285.02023 51.82186 L 285.02023 51.82186 Q 285.02023 51.82186 310.93115 77.73279 L 310.93115 77.73279 L 310.93115 77.73279 Q 310.93115 103.64372 310.93115 103.64372 L 336.8421 103.64372 L 336.8421 129.55466 Q 310.93115 155.46558 310.93115 155.46558 L 310.93115 155.46558 L 310.93115 155.46558 Q 310.93115 155.46558 285.02023 155.46558 L 259.1093 155.46558 L 259.1093 155.46558 Q 259.1093 155.46558 233.19838 207.28745 Q 207.28745 259.1093 181.37651 233.19838 L 155.46558 207.28745 L 129.55466 207.28745 Q 103.64372 207.28745 103.64372 259.1093 L 77.73279 310.93115 L 51.82186 310.93115 L 51.82186 310.93115 L 25.91093 336.8421 L 0.0 336.8421 L 0.0 310.93115 L 0.0 259.1093 L 51.82186 155.46558 Q 77.73279 51.82186 103.64372 51.82186 Q 129.55466 51.82186 155.46558 25.91093 Q 155.46558 0.0 181.37651 25.91093 z" svg:height="3.368421mm" draw:style-name="style-1149" svg:viewBox="0.0 0.0 336.8421 336.8421" svg:width="3.368421mm" svg:x="148.72874mm" svg:y="44.5668mm"/>
          <draw:path svg:d="M 181.37651 129.55466 L 181.37651 155.46558 L 207.28745 285.02023 Q 233.19838 414.5749 233.19838 440.4858 L 233.19838 440.4858 L 181.37651 440.4858 Q 129.55466 440.4858 77.73279 414.5749 L 51.82186 414.5749 L 51.82186 388.66397 Q 25.91093 336.8421 25.91093 233.19838 L 0.0 103.64372 L 25.91093 25.91093 Q 25.91093 -25.91093 77.73279 -9.094947E-13 Q 129.55466 25.91093 155.46558 77.73279 Q 181.37651 129.55466 181.37651 129.55466 z" svg:height="4.404858mm" draw:style-name="style-1150" svg:viewBox="0.0 0.0 233.19838 440.4858" svg:width="2.3319838mm" svg:x="278.5425mm" svg:y="66.072876mm"/>
          <draw:path svg:d="M 207.28745 0.0 L 259.1093 0.0 L 259.1093 0.0 L 233.19838 25.91093 L 233.19838 25.91093 L 233.19838 51.82186 L 207.28745 51.82186 L 181.37651 51.82186 L 181.37651 77.73279 L 181.37651 77.73279 L 207.28745 77.73279 L 207.28745 103.64372 L 207.28745 103.64372 L 233.19838 103.64372 L 233.19838 103.64372 L 233.19838 103.64372 L 233.19838 129.55466 L 233.19838 129.55466 L 259.1093 155.46558 L 259.1093 155.46558 L 233.19838 155.46558 Q 233.19838 155.46558 129.55466 181.37651 L 3.6379788E-12 207.28745 L 3.6379788E-12 207.28745 L 3.6379788E-12 207.28745 L 3.6379788E-12 181.37651 L 25.91093 181.37651 L 25.91093 155.46558 Q 25.91093 103.64372 51.82186 103.64372 Q 77.73279 103.64372 77.73279 51.82186 L 77.73279 25.91093 L 129.55466 25.91093 Q 155.46558 0.0 207.28745 0.0 z" svg:height="2.0728745mm" draw:style-name="style-1151" svg:viewBox="0.0 0.0 259.1093 207.28745" svg:width="2.591093mm" svg:x="202.88258mm" svg:y="125.927124mm"/>
          <draw:path svg:d="M 3.6379788E-12 25.91093 L 25.91093 0.0 L 103.64372 0.0 Q 155.46558 0.0 362.75302 0.0 L 570.04047 0.0 L 621.8623 0.0 L 673.6842 0.0 L 673.6842 25.91093 Q 673.6842 25.91093 621.8623 77.73279 Q 570.04047 129.55466 466.39676 129.55466 L 362.75302 129.55466 L 310.93115 129.55466 Q 259.1093 103.64372 207.28745 103.64372 L 129.55466 103.64372 L 129.55466 103.64372 Q 129.55466 103.64372 51.82186 77.73279 Q -51.82186 51.82186 3.6379788E-12 25.91093 z" svg:height="1.2955465mm" draw:style-name="style-1152" svg:viewBox="0.0 0.0 673.6842 129.55466" svg:width="6.736842mm" svg:x="291.75708mm" svg:y="135.25505mm"/>
          <draw:path svg:d="M 440.4858 0.0 L 544.1295 0.0 L 544.1295 25.91093 L 570.04047 51.82186 L 570.04047 51.82186 L 570.04047 77.73279 L 570.04047 77.73279 L 570.04047 77.73279 L 595.9514 77.73279 L 595.9514 77.73279 L 595.9514 103.64372 L 621.8623 103.64372 L 621.8623 129.55466 L 621.8623 155.46558 L 647.77325 233.19838 Q 647.77325 310.93115 570.04047 310.93115 L 518.2186 336.8421 L 466.39676 336.8421 L 440.4858 336.8421 L 440.4858 336.8421 Q 440.4858 336.8421 518.2186 285.02023 Q 595.9514 285.02023 595.9514 233.19838 Q 621.8623 181.37651 544.1295 155.46558 L 466.39676 129.55466 L 466.39676 129.55466 Q 466.39676 103.64372 233.19838 77.73279 L 0.0 25.91093 L 0.0 25.91093 L 0.0 25.91093 L 155.46558 25.91093 Q 336.8421 25.91093 440.4858 0.0 z" svg:height="3.368421mm" draw:style-name="style-1153" svg:viewBox="0.0 0.0 647.77325 336.8421" svg:width="6.4777327mm" svg:x="203.1417mm" svg:y="116.34008mm"/>
          <draw:path svg:d="M 310.93115 51.82186 L 310.93115 103.64372 L 310.93115 103.64372 Q 285.02023 103.64372 285.02023 129.55466 L 285.02023 155.46558 L 285.02023 233.19838 L 285.02023 310.93115 L 285.02023 310.93115 Q 259.1093 310.93115 129.55466 285.02023 L 25.91093 285.02023 L 25.91093 233.19838 Q 25.91093 181.37651 51.82186 181.37651 L 51.82186 155.46558 L 51.82186 155.46558 Q 77.73279 155.46558 77.73279 129.55466 Q 77.73279 103.64372 51.82186 103.64372 L 25.91093 103.64372 L 25.91093 103.64372 Q 25.91093 77.73279 -1.8189894E-12 77.73279 L -1.8189894E-12 77.73279 L -1.8189894E-12 51.82186 Q -1.8189894E-12 25.91093 25.91093 25.91093 Q 77.73279 51.82186 181.37651 0.0 Q 259.1093 0.0 285.02023 0.0 Q 310.93115 0.0 310.93115 51.82186 z" svg:height="3.1093116mm" draw:style-name="style-1154" svg:viewBox="0.0 0.0 310.93115 310.93115" svg:width="3.1093116mm" svg:x="152.09717mm" svg:y="44.5668mm"/>
          <draw:path svg:d="M 181.37651 0.0 L 181.37651 0.0 L 181.37651 0.0 Q 181.37651 25.91093 181.37651 25.91093 L 207.28745 25.91093 L 207.28745 25.91093 Q 233.19838 51.82186 233.19838 51.82186 L 233.19838 77.73279 L 233.19838 77.73279 L 259.1093 77.73279 L 259.1093 129.55466 Q 233.19838 181.37651 233.19838 181.37651 L 233.19838 181.37651 L 233.19838 181.37651 Q 233.19838 155.46558 207.28745 181.37651 L 207.28745 181.37651 L 129.55466 285.02023 Q 77.73279 388.66397 77.73279 414.5749 L 77.73279 414.5749 L 77.73279 414.5749 Q 51.82186 440.4858 51.82186 440.4858 L 51.82186 440.4858 L 25.91093 440.4858 Q 25.91093 440.4858 25.91093 466.39676 L 25.91093 466.39676 L 25.91093 466.39676 L 0.0 466.39676 L 0.0 336.8421 L 25.91093 233.19838 L 25.91093 207.28745 Q 25.91093 181.37651 51.82186 181.37651 L 51.82186 181.37651 L 51.82186 155.46558 L 77.73279 155.46558 L 77.73279 155.46558 L 77.73279 129.55466 L 77.73279 129.55466 L 77.73279 129.55466 L 103.64372 129.55466 L 103.64372 129.55466 L 103.64372 103.64372 L 129.55466 103.64372 L 129.55466 77.73279 L 129.55466 51.82186 L 155.46558 25.91093 Q 181.37651 0.0 181.37651 0.0 z" svg:height="4.6639676mm" draw:style-name="style-1155" svg:viewBox="0.0 0.0 259.1093 466.39676" svg:width="2.591093mm" svg:x="226.72064mm" svg:y="176.97165mm"/>
          <draw:path svg:d="M 0.0 25.91093 L 0.0 0.0 L 233.19838 0.0 L 466.39676 0.0 L 466.39676 0.0 Q 466.39676 25.91093 388.66397 25.91093 L 310.93115 25.91093 L 336.8421 51.82186 Q 336.8421 77.73279 362.75302 77.73279 L 362.75302 103.64372 L 181.37651 103.64372 Q 25.91093 129.55466 25.91093 77.73279 L 0.0 51.82186 L 0.0 25.91093 z" svg:height="1.0364373mm" draw:style-name="style-1156" svg:viewBox="0.0 0.0 466.39676 103.64372" svg:width="4.6639676mm" svg:x="118.93117mm" svg:y="127.74089mm"/>
          <draw:path svg:d="M 492.30768 -1.8189894E-12 L 621.8623 -1.8189894E-12 L 621.8623 -1.8189894E-12 Q 621.8623 -1.8189894E-12 647.77325 25.91093 Q 699.59515 51.82186 466.39676 51.82186 L 233.19838 103.64372 L 207.28745 103.64372 L 181.37651 103.64372 L 129.55466 129.55466 L 77.73279 155.46558 L 77.73279 155.46558 L 77.73279 155.46558 L 77.73279 155.46558 Q 103.64372 155.46558 129.55466 181.37651 L 155.46558 181.37651 L 155.46558 207.28745 L 155.46558 207.28745 L 129.55466 207.28745 L 103.64372 207.28745 L 77.73279 207.28745 Q 51.82186 207.28745 51.82186 181.37651 Q 51.82186 155.46558 25.91093 155.46558 L 0.0 155.46558 L 0.0 155.46558 L 0.0 129.55466 L 0.0 129.55466 L 25.91093 129.55466 L 25.91093 103.64372 L 25.91093 77.73279 L 51.82186 51.82186 L 51.82186 25.91093 L 51.82186 25.91093 Q 77.73279 25.91093 77.73279 -1.8189894E-12 L 77.73279 -1.8189894E-12 L 233.19838 -1.8189894E-12 Q 362.75302 -1.8189894E-12 492.30768 -1.8189894E-12 z" svg:height="2.0728745mm" draw:style-name="style-1157" svg:viewBox="0.0 0.0 647.77325 207.28745" svg:width="6.4777327mm" svg:x="166.08907mm" svg:y="143.54655mm"/>
          <draw:path svg:d="M 103.64372 0.0 L 129.55466 0.0 L 310.93115 0.0 Q 466.39676 0.0 466.39676 25.91093 L 492.30768 25.91093 L 492.30768 25.91093 Q 492.30768 51.82186 518.2186 51.82186 L 518.2186 51.82186 L 518.2186 51.82186 L 518.2186 51.82186 L 595.9514 77.73279 Q 673.6842 77.73279 673.6842 51.82186 Q 699.59515 0.0 725.50604 51.82186 Q 725.50604 77.73279 751.417 103.64372 L 751.417 155.46558 L 621.8623 155.46558 Q 466.39676 155.46558 259.1093 155.46558 L 25.91093 155.46558 L 25.91093 181.37651 L 0.0 181.37651 L 0.0 181.37651 L 0.0 181.37651 L 0.0 155.46558 Q 0.0 129.55466 51.82186 51.82186 Q 77.73279 0.0 103.64372 0.0 z" svg:height="1.8137652mm" draw:style-name="style-1158" svg:viewBox="0.0 0.0 751.417 181.37651" svg:width="7.5141697mm" svg:x="180.34007mm" svg:y="139.4008mm"/>
          <draw:path svg:d="M 725.50604 0.0 L 725.50604 0.0 L 777.32794 25.91093 Q 829.1498 51.82186 829.1498 103.64372 Q 829.1498 155.46558 803.23883 155.46558 L 803.23883 155.46558 L 803.23883 155.46558 Q 777.32794 129.55466 673.6842 129.55466 Q 570.04047 155.46558 310.93115 129.55466 L 25.91093 129.55466 L 0.0 129.55466 L 0.0 129.55466 L 0.0 103.64372 L 0.0 77.73279 L 51.82186 77.73279 L 129.55466 51.82186 L 129.55466 51.82186 L 129.55466 51.82186 L 259.1093 51.82186 Q 388.66397 51.82186 570.04047 25.91093 L 725.50604 0.0 L 725.50604 0.0 z" svg:height="1.5546558mm" draw:style-name="style-1159" svg:viewBox="0.0 0.0 829.1498 155.46558" svg:width="8.291498mm" svg:x="181.37651mm" svg:y="118.15385mm"/>
          <draw:path svg:d="M 77.73279 207.28745 L 0.0 1.8189894E-12 L 25.91093 1.8189894E-12 Q 51.82186 1.8189894E-12 51.82186 25.91093 L 77.73279 51.82186 L 77.73279 51.82186 L 77.73279 77.73279 L 77.73279 77.73279 L 77.73279 77.73279 L 103.64372 77.73279 L 103.64372 77.73279 L 129.55466 103.64372 Q 181.37651 103.64372 181.37651 129.55466 Q 181.37651 155.46558 285.02023 207.28745 Q 388.66397 259.1093 388.66397 233.19838 Q 388.66397 207.28745 570.04047 336.8421 Q 751.417 492.30768 777.32794 544.1295 Q 777.32794 570.04047 855.0607 570.04047 L 932.7935 544.1295 L 932.7935 544.1295 L 958.7044 544.1295 L 958.7044 544.1295 L 958.7044 544.1295 L 958.7044 518.2186 L 958.7044 518.2186 L 984.61536 518.2186 L 984.61536 518.2186 L 984.61536 544.1295 L 958.7044 570.04047 L 958.7044 647.77325 L 958.7044 725.50604 L 906.88257 725.50604 L 880.9716 751.417 L 751.417 777.32794 Q 595.9514 829.1498 570.04047 855.0607 Q 544.1295 906.88257 518.2186 906.88257 L 492.30768 906.88257 L 492.30768 880.9716 Q 492.30768 855.0607 466.39676 803.23883 Q 440.4858 777.32794 388.66397 751.417 L 362.75302 751.417 L 362.75302 751.417 Q 336.8421 725.50604 336.8421 725.50604 L 336.8421 725.50604 L 336.8421 699.59515 Q 336.8421 699.59515 259.1093 570.04047 Q 181.37651 440.4858 77.73279 207.28745 z" svg:height="9.068826mm" draw:style-name="style-1160" svg:viewBox="0.0 0.0 984.61536 906.88257" svg:width="9.846153mm" svg:x="53.11741mm" svg:y="154.68825mm"/>
          <draw:path svg:d="M 0.0 103.64372 L 0.0 0.0 L 25.91093 25.91093 Q 51.82186 51.82186 181.37651 51.82186 L 310.93115 51.82186 L 336.8421 51.82186 L 362.75302 51.82186 L 362.75302 155.46558 Q 362.75302 259.1093 414.5749 259.1093 Q 440.4858 259.1093 440.4858 285.02023 L 440.4858 285.02023 L 440.4858 285.02023 Q 440.4858 310.93115 414.5749 310.93115 Q 388.66397 310.93115 362.75302 388.66397 Q 310.93115 466.39676 285.02023 466.39676 L 259.1093 466.39676 L 259.1093 466.39676 Q 259.1093 440.4858 233.19838 440.4858 L 233.19838 440.4858 L 233.19838 414.5749 Q 207.28745 414.5749 207.28745 388.66397 Q 181.37651 362.75302 103.64372 388.66397 Q 25.91093 414.5749 25.91093 310.93115 L 0.0 233.19838 L 0.0 103.64372 z" svg:height="4.6639676mm" draw:style-name="style-1161" svg:viewBox="0.0 0.0 440.4858 466.39676" svg:width="4.404858mm" svg:x="151.83806mm" svg:y="51.82186mm"/>
          <draw:path svg:d="M 492.30768 25.91093 L 492.30768 0.0 L 518.2186 0.0 Q 544.1295 0.0 544.1295 51.82186 Q 544.1295 103.64372 621.8623 103.64372 Q 673.6842 77.73279 725.50604 77.73279 L 777.32794 77.73279 L 777.32794 103.64372 Q 777.32794 129.55466 751.417 181.37651 L 725.50604 207.28745 L 751.417 233.19838 Q 751.417 233.19838 777.32794 259.1093 L 777.32794 259.1093 L 777.32794 285.02023 Q 777.32794 285.02023 803.23883 285.02023 L 803.23883 310.93115 L 777.32794 310.93115 L 777.32794 310.93115 L 777.32794 310.93115 Q 751.417 285.02023 673.6842 310.93115 Q 621.8623 336.8421 647.77325 336.8421 Q 673.6842 362.75302 595.9514 388.66397 Q 544.1295 388.66397 544.1295 440.4858 L 544.1295 466.39676 L 544.1295 466.39676 Q 544.1295 492.30768 544.1295 492.30768 L 570.04047 492.30768 L 570.04047 492.30768 L 570.04047 492.30768 L 544.1295 518.2186 L 518.2186 518.2186 L 518.2186 492.30768 Q 518.2186 492.30768 492.30768 440.4858 Q 466.39676 388.66397 414.5749 362.75302 Q 362.75302 336.8421 362.75302 388.66397 L 336.8421 466.39676 L 336.8421 466.39676 Q 310.93115 466.39676 310.93115 440.4858 Q 310.93115 388.66397 285.02023 388.66397 L 259.1093 388.66397 L 259.1093 414.5749 Q 259.1093 414.5749 233.19838 440.4858 L 207.28745 440.4858 L 207.28745 440.4858 L 207.28745 440.4858 L 207.28745 466.39676 L 207.28745 466.39676 L 181.37651 466.39676 L 181.37651 492.30768 L 181.37651 492.30768 L 155.46558 492.30768 L 155.46558 492.30768 L 155.46558 492.30768 L 155.46558 466.39676 L 155.46558 466.39676 L 129.55466 466.39676 L 129.55466 466.39676 L 129.55466 336.8421 Q 103.64372 181.37651 103.64372 155.46558 L 103.64372 129.55466 L 77.73279 129.55466 L 77.73279 129.55466 L 77.73279 103.64372 L 51.82186 103.64372 L 51.82186 103.64372 L 51.82186 77.73279 L 51.82186 77.73279 L 51.82186 77.73279 L 25.91093 51.82186 L 0.0 25.91093 L 0.0 25.91093 Q 0.0 25.91093 0.0 0.0 L 0.0 0.0 L 25.91093 0.0 L 51.82186 25.91093 L 181.37651 25.91093 Q 310.93115 25.91093 362.75302 25.91093 Q 440.4858 25.91093 440.4858 51.82186 Q 440.4858 77.73279 466.39676 77.73279 Q 492.30768 77.73279 492.30768 25.91093 z" svg:height="5.182186mm" draw:style-name="style-1162" svg:viewBox="0.0 0.0 803.23883 518.2186" svg:width="8.032389mm" svg:x="275.17407mm" svg:y="62.445343mm"/>
          <draw:path svg:d="M 129.55466 0.0 L 181.37651 0.0 L 181.37651 0.0 L 181.37651 0.0 L 259.1093 25.91093 Q 362.75302 51.82186 336.8421 77.73279 Q 336.8421 103.64372 310.93115 129.55466 Q 285.02023 129.55466 285.02023 155.46558 L 285.02023 207.28745 L 259.1093 285.02023 Q 207.28745 362.75302 207.28745 362.75302 L 207.28745 362.75302 L 181.37651 362.75302 Q 155.46558 362.75302 129.55466 310.93115 Q 103.64372 285.02023 77.73279 285.02023 L 51.82186 285.02023 L 51.82186 259.1093 Q 51.82186 233.19838 25.91093 207.28745 L 0.0 207.28745 L 0.0 207.28745 L 0.0 207.28745 L 25.91093 207.28745 Q 25.91093 207.28745 77.73279 181.37651 L 129.55466 181.37651 L 129.55466 155.46558 Q 129.55466 129.55466 103.64372 129.55466 Q 77.73279 129.55466 77.73279 77.73279 Q 77.73279 25.91093 129.55466 0.0 z" svg:height="3.6275303mm" draw:style-name="style-1163" svg:viewBox="0.0 0.0 336.8421 362.75302" svg:width="3.368421mm" svg:x="212.46964mm" svg:y="134.21861mm"/>
          <draw:path svg:d="M 285.02023 25.91093 L 285.02023 0.0 L 388.66397 25.91093 Q 492.30768 25.91093 492.30768 51.82186 Q 492.30768 77.73279 440.4858 77.73279 Q 362.75302 77.73279 362.75302 103.64372 L 362.75302 103.64372 L 362.75302 129.55466 Q 336.8421 129.55466 336.8421 129.55466 L 336.8421 129.55466 L 336.8421 155.46558 Q 336.8421 181.37651 336.8421 181.37651 L 336.8421 181.37651 L 336.8421 285.02023 Q 336.8421 388.66397 388.66397 388.66397 Q 466.39676 362.75302 492.30768 336.8421 Q 492.30768 285.02023 518.2186 285.02023 L 544.1295 285.02023 L 492.30768 388.66397 Q 466.39676 492.30768 440.4858 492.30768 L 414.5749 492.30768 L 414.5749 518.2186 L 388.66397 518.2186 L 388.66397 518.2186 L 388.66397 544.1295 L 388.66397 544.1295 L 388.66397 544.1295 L 362.75302 570.04047 L 336.8421 595.9514 L 336.8421 544.1295 Q 336.8421 518.2186 310.93115 466.39676 L 310.93115 414.5749 L 285.02023 414.5749 L 259.1093 414.5749 L 259.1093 440.4858 L 285.02023 492.30768 L 285.02023 518.2186 L 285.02023 544.1295 L 259.1093 544.1295 L 259.1093 544.1295 L 259.1093 570.04047 L 233.19838 570.04047 L 233.19838 595.9514 L 233.19838 621.8623 L 207.28745 621.8623 Q 181.37651 595.9514 103.64372 621.8623 L 25.91093 621.8623 L 25.91093 595.9514 Q 25.91093 595.9514 51.82186 544.1295 L 77.73279 518.2186 L 51.82186 518.2186 L 51.82186 492.30768 L 51.82186 492.30768 L 25.91093 492.30768 L 25.91093 492.30768 L 25.91093 492.30768 L 25.91093 466.39676 L 25.91093 466.39676 L 0.0 440.4858 L 0.0 388.66397 L 25.91093 388.66397 Q 25.91093 388.66397 25.91093 362.75302 L 25.91093 362.75302 L 51.82186 362.75302 Q 77.73279 336.8421 77.73279 336.8421 L 77.73279 336.8421 L 103.64372 336.8421 Q 129.55466 310.93115 155.46558 310.93115 L 155.46558 310.93115 L 181.37651 310.93115 Q 207.28745 310.93115 207.28745 233.19838 Q 181.37651 181.37651 155.46558 155.46558 L 129.55466 129.55466 L 129.55466 103.64372 L 129.55466 103.64372 L 155.46558 103.64372 L 155.46558 77.73279 L 155.46558 77.73279 L 155.46558 77.73279 L 233.19838 103.64372 Q 285.02023 129.55466 310.93115 77.73279 Q 336.8421 77.73279 310.93115 51.82186 Q 285.02023 51.82186 285.02023 25.91093 z" svg:height="6.218623mm" draw:style-name="style-1164" svg:viewBox="0.0 0.0 544.1295 621.8623" svg:width="5.4412956mm" svg:x="134.99594mm" svg:y="136.03238mm"/>
          <draw:path svg:d="M 7306.8823 -9.094947E-13 L 7358.704 -9.094947E-13 L 7358.704 25.91093 Q 7358.704 51.82186 7565.9917 51.82186 L 7799.19 51.82186 L 7747.368 77.73279 L 7695.5464 103.64372 L 7643.7246 103.64372 Q 7591.903 103.64372 7565.9917 129.55466 L 7514.17 155.46558 L 7462.348 155.46558 L 7436.437 155.46558 L 7410.5264 181.37651 L 7384.615 207.28745 L 7384.615 207.28745 L 7358.704 207.28745 L 7358.704 207.28745 L 7358.704 207.28745 L 7358.704 233.19838 L 7358.704 233.19838 L 7384.615 233.19838 L 7384.615 259.1093 L 7410.5264 259.1093 L 7436.437 259.1093 L 7695.5464 259.1093 Q 7954.656 259.1093 8032.3887 285.02023 Q 8110.121 310.93115 8757.895 285.02023 Q 9405.668 259.1093 9483.4 233.19838 L 9535.223 207.28745 L 9587.044 207.28745 L 9638.866 207.28745 L 9638.866 233.19838 L 9638.866 233.19838 L 9612.955 259.1093 L 9612.955 285.02023 L 9535.223 285.02023 L 9457.489 310.93115 L 10131.174 310.93115 Q 10804.858 310.93115 11193.522 310.93115 L 11608.097 310.93115 L 11685.83 310.93115 L 11763.5625 310.93115 L 11763.5625 336.8421 L 11763.5625 362.75302 L 11789.474 362.75302 L 11789.474 362.75302 L 11763.5625 388.66397 L 11737.651 414.5749 L 11608.097 414.5749 Q 11452.631 414.5749 11038.057 440.4858 L 10597.57 466.39676 L 10649.393 466.39676 L 10701.214 466.39676 L 10753.036 492.30768 L 10804.858 518.2186 L 11348.987 544.1295 Q 11919.028 570.04047 11893.117 595.9514 Q 11893.117 621.8623 12229.959 595.9514 Q 12566.802 570.04047 12566.802 595.9514 Q 12592.712 621.8623 12592.712 595.9514 Q 12592.712 570.04047 12618.623 570.04047 Q 12644.534 570.04047 12644.534 595.9514 Q 12644.534 621.8623 12670.445 621.8623 Q 12696.355 595.9514 12722.267 673.6842 Q 12722.267 751.417 12748.178 751.417 Q 12774.089 751.417 12800.0 829.1498 Q 12825.91 880.9716 12955.465 932.7935 Q 13085.02 932.7935 13085.02 958.7044 Q 13110.931 958.7044 13110.931 958.7044 L 13110.931 984.61536 L 13110.931 984.61536 L 13110.931 984.61536 L 13136.842 984.61536 L 13136.842 984.61536 L 13162.753 958.7044 L 13162.753 958.7044 L 13162.753 1036.4373 L 13162.753 1114.17 L 13162.753 1114.17 L 13136.842 1140.0809 L 13136.842 1140.0809 L 13136.842 1140.0809 L 13110.931 1140.0809 L 13085.02 1140.0809 L 13085.02 1114.17 L 13059.109 1114.17 L 13059.109 1140.0809 L 13059.109 1191.9028 L 13033.198 1191.9028 L 13007.287 1191.9028 L 13007.287 1191.9028 Q 13007.287 1191.9028 12489.068 1165.9918 L 11970.85 1165.9918 L 11919.028 1165.9918 Q 11893.117 1140.0809 11841.295 1165.9918 Q 11789.474 1165.9918 11789.474 1191.9028 Q 11789.474 1217.8137 11608.097 1243.7246 L 11426.721 1243.7246 L 11426.721 1243.7246 Q 11426.721 1243.7246 11219.433 1217.8137 Q 11012.1455 1217.8137 11012.1455 1191.9028 Q 10986.234 1165.9918 10934.413 1140.0809 Q 10882.591 1088.259 10882.591 1114.17 Q 10882.591 1140.0809 10804.858 1140.0809 L 10753.036 1140.0809 L 10753.036 1165.9918 L 10727.125 1165.9918 L 10727.125 1191.9028 L 10727.125 1243.7246 L 10727.125 1243.7246 L 10727.125 1269.6356 L 10727.125 1269.6356 L 10727.125 1295.5465 L 10701.214 1295.5465 L 10675.304 1295.5465 L 10675.304 1347.3684 L 10675.304 1399.1903 L 10675.304 1451.0121 L 10675.304 1476.9231 L 10675.304 1476.9231 L 10675.304 1476.9231 L 10727.125 1528.7449 Q 10753.036 1606.4777 10778.947 1606.4777 L 10778.947 1606.4777 L 10778.947 1632.3887 Q 10778.947 1658.2996 10753.036 1710.1215 L 10753.036 1761.9432 L 10727.125 1761.9432 L 10727.125 1761.9432 L 10727.125 1787.8542 L 10727.125 1787.8542 L 10701.214 1813.7651 L 10675.304 1839.676 L 10675.304 1839.676 L 10675.304 1865.587 L 10675.304 1865.587 L 10675.304 1865.587 L 10649.393 1865.587 L 10649.393 1865.587 L 10649.393 1839.676 L 10623.481 1839.676 L 10623.481 1813.7651 L 10623.481 1787.8542 L 10597.57 1787.8542 Q 10571.659 1787.8542 10571.659 1761.9432 Q 10571.659 1710.1215 10519.838 1710.1215 Q 10493.927 1710.1215 10493.927 1658.2996 Q 10468.016 1606.4777 10260.729 1606.4777 Q 10027.53 1606.4777 9535.223 1658.2996 Q 9042.915 1710.1215 8731.983 1787.8542 Q 8421.053 1865.587 8161.943 1891.4979 Q 7902.834 1917.4088 7617.8135 1969.2307 Q 7358.704 2021.0526 7229.1494 2072.8745 Q 7099.5947 2124.6963 7021.8623 2202.4292 Q 6944.1294 2280.1619 6892.3076 2306.0728 Q 6866.3965 2357.8948 6918.2183 2357.8948 L 6970.0405 2383.8057 L 6944.1294 2383.8057 L 6918.2183 2383.8057 L 6892.3076 2383.8057 Q 6866.3965 2383.8057 6736.842 2383.8057 Q 6581.3765 2383.8057 6581.3765 2435.6274 Q 6581.3765 2487.4492 6581.3765 2461.5383 Q 6555.4653 2435.6274 6503.6436 2461.5383 Q 6451.822 2487.4492 6425.9106 2513.3604 Q 6400.0 2565.1821 6374.089 2565.1821 Q 6322.267 2591.093 6322.267 2591.093 L 6322.267 2642.9148 L 6270.4453 2642.9148 L 6244.534 2642.9148 L 6166.8013 2642.9148 L 6114.9795 2642.9148 L 6011.336 2642.9148 Q 5933.603 2642.9148 5674.4937 2591.093 Q 5415.3843 2539.2712 5285.8296 2539.2712 L 5130.3643 2539.2712 L 5130.3643 2565.1821 L 5130.3643 2565.1821 L 5078.5425 2565.1821 Q 5026.7207 2591.093 4974.8984 2591.093 L 4948.988 2591.093 L 4948.988 2642.9148 L 4923.0767 2668.826 L 4923.0767 2694.7368 L 4923.0767 2720.6477 L 4923.0767 2798.3806 L 4923.0767 2876.1133 L 5052.6313 2979.757 Q 5182.186 3083.4006 5182.186 3135.2227 Q 5208.097 3161.1335 5234.008 3187.0444 Q 5259.919 3187.0444 5285.8296 3135.2227 Q 5285.8296 3109.3118 5389.4736 3083.4006 Q 5467.2065 3083.4006 5467.2065 3057.4897 Q 5467.2065 3031.5789 5493.117 3031.5789 Q 5544.939 3057.4897 5648.583 3057.4897 L 5726.3154 3057.4897 L 5726.3154 3057.4897 Q 5726.3154 3057.4897 5752.2266 3057.4897 L 5778.1377 3057.4897 L 5804.0483 3057.4897 L 5829.9595 3057.4897 L 6011.336 3057.4897 L 6166.8013 3057.4897 L 6218.6235 3031.5789 L 6270.4453 3005.668 L 6296.356 3005.668 L 6322.267 3005.668 L 6322.267 2979.757 L 6322.267 2979.757 L 6348.1777 2953.8462 Q 6348.1777 2927.935 6296.356 2927.935 Q 6244.534 2902.0242 6270.4453 2876.1133 L 6270.4453 2824.2915 L 6296.356 2824.2915 L 6322.267 2850.2024 L 6322.267 2850.2024 L 6322.267 2850.2024 L 6348.1777 2824.2915 L 6348.1777 2798.3806 L 6374.089 2798.3806 L 6400.0 2798.3806 L 6400.0 2824.2915 L 6400.0 2850.2024 L 6477.7324 2850.2024 L 6529.5547 2850.2024 L 6581.3765 2876.1133 L 6607.287 2902.0242 L 6555.4653 2902.0242 Q 6503.6436 2902.0242 6477.7324 2927.935 L 6477.7324 2953.8462 L 6477.7324 2953.8462 L 6477.7324 2953.8462 L 6451.822 2953.8462 L 6451.822 2953.8462 L 6685.02 3005.668 Q 6918.2183 3005.668 6995.951 3083.4006 Q 7073.684 3135.2227 7151.417 3238.8662 Q 7255.0605 3316.599 7332.7935 3368.421 Q 7410.5264 3420.243 7617.8135 3472.0647 Q 7825.101 3549.7974 8343.319 3653.4412 Q 8835.627 3782.9958 9561.134 3834.8176 Q 10286.64 3886.6396 10416.194 3912.5505 Q 10519.838 3938.4614 10597.57 3938.4614 Q 10675.304 3964.3723 10675.304 3990.2832 Q 10675.304 4016.1943 10701.214 4068.016 L 10727.125 4119.838 L 10727.125 4145.749 L 10727.125 4171.6597 L 10753.036 4171.6597 L 10753.036 4171.6597 L 10753.036 4171.6597 L 10778.947 4171.6597 L 10778.947 4171.6597 L 10778.947 4197.571 L 10804.858 4197.571 Q 10830.769 4197.571 10830.769 4223.4814 L 10830.769 4223.4814 L 10778.947 4223.4814 L 10727.125 4249.3926 L 10727.125 4249.3926 Q 10727.125 4249.3926 10701.214 4249.3926 L 10701.214 4249.3926 L 10727.125 4275.3037 L 10778.947 4275.3037 L 10778.947 4301.2144 L 10778.947 4327.1255 L 10804.858 4327.1255 L 10804.858 4353.036 L 10830.769 4353.036 L 10856.68 4353.036 L 11141.7 4353.036 Q 11426.721 4353.036 11556.275 4353.036 L 11711.74 4353.036 L 11711.74 4378.9473 L 11711.74 4378.9473 L 11737.651 4404.8584 L 11737.651 4430.769 L 11737.651 4456.68 L 11763.5625 4508.502 L 11763.5625 4508.502 L 11763.5625 4534.4126 L 11711.74 4534.4126 L 11685.83 4508.502 L 11659.919 4508.502 L 11608.097 4508.502 L 11608.097 4534.4126 L 11608.097 4534.4126 L 11582.186 4534.4126 L 11582.186 4560.3237 L 11582.186 4560.3237 L 11582.186 4560.3237 L 11556.275 4560.3237 Q 11530.364 4560.3237 11452.631 4560.3237 L 11348.987 4560.3237 L 11348.987 4560.3237 Q 11348.987 4560.3237 11245.344 4560.3237 L 11141.7 4560.3237 L 11141.7 4560.3237 Q 11141.7 4560.3237 10986.234 4586.235 L 10856.68 4612.1455 L 10856.68 4663.9673 L 10856.68 4741.7 L 10830.769 4741.7 L 10830.769 4741.7 L 10830.769 4741.7 Q 10830.769 4715.7896 10727.125 4741.7 Q 10597.57 4767.6113 10597.57 4819.433 Q 10597.57 4871.255 10571.659 4871.255 L 10519.838 4897.166 L 10519.838 4923.0767 Q 10519.838 4923.0767 10493.927 4974.8984 L 10493.927 5026.7207 L 10493.927 5026.7207 L 10468.016 5026.7207 L 10468.016 4974.8984 Q 10468.016 4948.988 10442.105 4948.988 L 10442.105 4948.988 L 10442.105 4923.0767 Q 10442.105 4897.166 10234.817 4923.0767 Q 10001.619 4923.0767 9638.866 4923.0767 L 9276.113 4897.166 L 9276.113 4897.166 Q 9276.113 4871.255 7773.2793 4871.255 L 6270.4453 4871.255 L 6218.6235 4871.255 L 6166.8013 4871.255 L 6166.8013 4871.255 Q 6166.8013 4871.255 6140.8906 4871.255 L 6140.8906 4897.166 L 6114.9795 4897.166 Q 6063.1577 4871.255 5778.1377 4871.255 L 5493.117 4871.255 L 5493.117 4871.255 Q 5493.117 4845.344 5467.2065 4845.344 L 5467.2065 4845.344 L 5467.2065 4819.433 Q 5441.2954 4793.522 5389.4736 4819.433 L 5311.7407 4819.433 L 5311.7407 4819.433 Q 5285.8296 4819.433 5234.008 4819.433 Q 5182.186 4819.433 5182.186 4845.344 L 5182.186 4871.255 L 5182.186 4871.255 L 5182.186 4897.166 L 5182.186 4897.166 L 5156.2754 4897.166 L 5156.2754 4871.255 Q 5130.3643 4871.255 5130.3643 4871.255 L 5130.3643 4871.255 L 5130.3643 4845.344 Q 5130.3643 4819.433 5104.453 4819.433 Q 5078.5425 4819.433 5078.5425 4767.6113 Q 5052.6313 4715.7896 4819.433 4689.8784 Q 4560.3237 4663.9673 4560.3237 4715.7896 Q 4586.235 4741.7 4560.3237 4741.7 L 4508.502 4741.7 L 4508.502 4741.7 L 4482.591 4741.7 L 4482.591 4715.7896 Q 4482.591 4663.9673 4378.9473 4663.9673 Q 4275.3037 4663.9673 4145.749 4689.8784 L 3990.2832 4715.7896 L 3990.2832 4715.7896 Q 3990.2832 4715.7896 3964.3723 4663.9673 Q 3964.3723 4638.0566 3834.8176 4638.0566 Q 3679.352 4663.9673 3679.352 4663.9673 L 3653.4412 4689.8784 L 3575.7085 4689.8784 Q 3497.9756 4663.9673 3420.243 4663.9673 Q 3368.421 4663.9673 3368.421 4689.8784 Q 3368.421 4715.7896 3342.51 4689.8784 Q 3316.599 4663.9673 3290.6882 4689.8784 L 3264.7773 4715.7896 L 3212.9553 4715.7896 Q 3161.1335 4715.7896 3135.2227 4689.8784 L 3109.3118 4663.9673 L 3109.3118 4663.9673 L 3109.3118 4663.9673 L 3083.4006 4612.1455 Q 3083.4006 4586.235 3057.4897 4586.235 L 3031.5789 4560.3237 L 3057.4897 4560.3237 Q 3083.4006 4560.3237 3083.4006 4534.4126 L 3083.4006 4534.4126 L 3083.4006 4456.68 Q 3109.3118 4353.036 3109.3118 4249.3926 Q 3109.3118 4119.838 3161.1335 4068.016 Q 3212.9553 4016.1943 3187.0444 3964.3723 L 3161.1335 3912.5505 L 3161.1335 3886.6396 Q 3161.1335 3886.6396 3135.2227 3886.6396 L 3135.2227 3886.6396 L 3135.2227 3860.7288 Q 3109.3118 3834.8176 3031.5789 3808.9067 Q 2953.8462 3782.9958 2953.8462 3731.174 Q 2953.8462 3705.2632 2850.2024 3705.2632 Q 2772.4695 3679.352 2746.5586 3653.4412 L 2746.5586 3627.5303 L 2746.5586 3601.6194 Q 2746.5586 3575.7085 2668.826 3549.7974 Q 2591.093 3523.8865 2591.093 3420.243 L 2565.1821 3342.51 L 2565.1821 3135.2227 Q 2539.2712 2927.935 2565.1821 2694.7368 L 2565.1821 2461.5383 L 2539.2712 2461.5383 Q 2513.3604 2487.4492 2487.4492 2487.4492 Q 2435.6274 2513.3604 2435.6274 2487.4492 Q 2435.6274 2461.5383 2383.8057 2487.4492 Q 2357.8948 2487.4492 2357.8948 2409.7166 Q 2331.9836 2331.9836 2306.0728 2331.9836 Q 2280.1619 2306.0728 2280.1619 2228.34 L 2280.1619 2124.6963 L 2254.251 2072.8745 L 2228.34 2046.9635 L 2228.34 2124.6963 L 2228.34 2176.518 L 2202.4292 2487.4492 L 2202.4292 2824.2915 L 2202.4292 2824.2915 L 2176.518 2824.2915 L 2176.518 2824.2915 L 2176.518 2850.2024 L 2176.518 2850.2024 L 2176.518 2850.2024 L 2150.6072 2850.2024 L 2150.6072 2850.2024 L 2124.6963 2876.1133 L 2072.8745 2902.0242 L 2072.8745 2902.0242 L 2072.8745 2902.0242 L 2046.9635 2902.0242 L 2046.9635 2902.0242 L 2046.9635 2927.935 Q 2021.0526 2927.935 1917.4088 2953.8462 Q 1813.7651 3005.668 1658.2996 2979.757 Q 1528.7449 2953.8462 1451.0121 2927.935 Q 1373.2793 2902.0242 1217.8137 2876.1133 Q 1062.3481 2850.2024 984.61536 2850.2024 Q 932.7935 2798.3806 777.32794 2720.6477 Q 647.77325 2642.9148 621.8623 2642.9148 Q 621.8623 2668.826 595.9514 2642.9148 Q 570.04047 2617.004 518.2186 2539.2712 Q 440.4858 2487.4492 414.5749 2513.3604 Q 414.5749 2565.1821 388.66397 2539.2712 Q 388.66397 2513.3604 362.75302 2513.3604 Q 336.8421 2487.4492 310.93115 2383.8057 Q 285.02023 2280.1619 155.46558 2228.34 L 0.0 2202.4292 L 0.0 2124.6963 L 0.0 2021.0526 L 51.82186 2021.0526 L 77.73279 2021.0526 L 77.73279 1995.1416 L 103.64372 1995.1416 L 103.64372 1995.1416 L 103.64372 1969.2307 L 155.46558 1969.2307 L 207.28745 1969.2307 L 259.1093 1943.3198 L 285.02023 1917.4088 L 310.93115 1917.4088 L 336.8421 1917.4088 L 336.8421 1891.4979 L 310.93115 1891.4979 L 285.02023 1813.7651 Q 233.19838 1710.1215 259.1093 1710.1215 Q 285.02023 1710.1215 285.02023 1658.2996 Q 259.1093 1632.3887 310.93115 1528.7449 Q 336.8421 1425.1012 414.5749 1399.1903 Q 518.2186 1347.3684 518.2186 1321.4574 Q 518.2186 1295.5465 699.59515 1217.8137 Q 880.9716 1140.0809 984.61536 1114.17 Q 1114.17 1088.259 1165.9918 1062.3481 Q 1217.8137 1062.3481 1243.7246 1036.4373 Q 1243.7246 984.61536 1425.1012 958.7044 Q 1606.4777 906.88257 2617.004 621.8623 Q 3627.5303 310.93115 3990.2832 259.1093 Q 4378.9473 207.28745 4715.7896 207.28745 Q 5052.6313 155.46558 5726.3154 103.64372 Q 6400.0 51.82186 6840.486 -9.094947E-13 Q 7280.9717 -9.094947E-13 7306.8823 -9.094947E-13 z M 5441.2954 3808.9067 L 5493.117 3808.9067 L 5493.117 3808.9067 L 5519.0283 3808.9067 L 5648.583 3834.8176 Q 5804.0483 3834.8176 5855.87 3860.7288 Q 5907.6924 3886.6396 5907.6924 3938.4614 L 5907.6924 3964.3723 L 5881.7812 3964.3723 L 5881.7812 3990.2832 L 5881.7812 3990.2832 L 5855.87 3990.2832 L 5855.87 3990.2832 L 5855.87 3990.2832 L 5700.405 3990.2832 Q 5570.85 3990.2832 5570.85 3990.2832 L 5570.85 3990.2832 L 5544.939 3990.2832 Q 5544.939 3990.2832 5544.939 3964.3723 L 5544.939 3964.3723 L 5493.117 3964.3723 Q 5415.3843 3938.4614 5389.4736 3938.4614 Q 5337.652 3912.5505 5337.652 3860.7288 Q 5363.5625 3834.8176 5441.2954 3808.9067 z" svg:height="50.267204mm" draw:style-name="style-1165" svg:viewBox="0.0 0.0 13162.753 5026.7207" svg:width="131.62753mm" svg:x="0.0mm" svg:y="60.631577mm"/>
          <draw:path svg:d="M 492.30768 1.8189894E-12 L 518.2186 1.8189894E-12 L 492.30768 51.82186 Q 466.39676 129.55466 492.30768 155.46558 Q 492.30768 181.37651 518.2186 181.37651 L 544.1295 207.28745 L 544.1295 207.28745 L 570.04047 207.28745 L 570.04047 233.19838 L 570.04047 259.1093 L 518.2186 259.1093 L 492.30768 259.1093 L 336.8421 259.1093 Q 181.37651 259.1093 181.37651 285.02023 Q 181.37651 310.93115 155.46558 310.93115 L 129.55466 310.93115 L 129.55466 259.1093 Q 103.64372 233.19838 77.73279 233.19838 Q 51.82186 259.1093 25.91093 207.28745 L 0.0 181.37651 L 0.0 155.46558 L 0.0 155.46558 L 51.82186 103.64372 Q 77.73279 51.82186 103.64372 129.55466 Q 103.64372 181.37651 129.55466 155.46558 Q 155.46558 155.46558 181.37651 155.46558 L 181.37651 155.46558 L 181.37651 129.55466 L 207.28745 129.55466 L 207.28745 129.55466 L 207.28745 103.64372 L 207.28745 103.64372 L 233.19838 103.64372 L 233.19838 103.64372 Q 233.19838 103.64372 233.19838 129.55466 L 259.1093 129.55466 L 259.1093 155.46558 Q 285.02023 155.46558 336.8421 155.46558 Q 414.5749 155.46558 414.5749 103.64372 L 414.5749 77.73279 L 414.5749 77.73279 Q 414.5749 77.73279 440.4858 51.82186 L 440.4858 51.82186 L 440.4858 51.82186 Q 440.4858 51.82186 466.39676 25.91093 L 466.39676 25.91093 L 466.39676 25.91093 Q 466.39676 1.8189894E-12 492.30768 1.8189894E-12 z" svg:height="3.1093116mm" draw:style-name="style-1166" svg:viewBox="0.0 0.0 570.04047 310.93115" svg:width="5.7004046mm" svg:x="232.68016mm" svg:y="101.05263mm"/>
          <draw:path svg:d="M 285.02023 0.0 L 285.02023 0.0 L 285.02023 51.82186 L 285.02023 103.64372 L 414.5749 103.64372 Q 518.2186 129.55466 518.2186 103.64372 Q 544.1295 103.64372 595.9514 103.64372 Q 621.8623 103.64372 647.77325 129.55466 Q 673.6842 155.46558 673.6842 155.46558 L 673.6842 155.46558 L 544.1295 414.5749 Q 414.5749 647.77325 388.66397 647.77325 L 388.66397 673.6842 L 388.66397 673.6842 L 362.75302 673.6842 L 362.75302 699.59515 L 362.75302 725.50604 L 336.8421 751.417 Q 310.93115 777.32794 310.93115 803.23883 L 310.93115 803.23883 L 310.93115 803.23883 Q 285.02023 829.1498 285.02023 829.1498 L 285.02023 829.1498 L 259.1093 855.0607 Q 259.1093 880.9716 233.19838 906.88257 L 207.28745 932.7935 L 207.28745 932.7935 L 207.28745 932.7935 L 207.28745 958.7044 L 207.28745 958.7044 L 181.37651 984.61536 L 155.46558 1010.5263 L 155.46558 1010.5263 L 155.46558 1036.4373 L 103.64372 1036.4373 L 77.73279 1036.4373 L 77.73279 1010.5263 L 51.82186 1010.5263 L 51.82186 1010.5263 L 51.82186 984.61536 L 25.91093 984.61536 L 3.6379788E-12 984.61536 L 3.6379788E-12 958.7044 L 3.6379788E-12 958.7044 L 3.6379788E-12 906.88257 L 3.6379788E-12 855.0607 L 3.6379788E-12 829.1498 L 3.6379788E-12 803.23883 L 25.91093 777.32794 Q 51.82186 751.417 51.82186 725.50604 L 51.82186 725.50604 L 51.82186 725.50604 Q 51.82186 725.50604 77.73279 725.50604 L 77.73279 699.59515 L 77.73279 699.59515 Q 77.73279 673.6842 155.46558 544.1295 Q 259.1093 414.5749 285.02023 310.93115 Q 310.93115 207.28745 285.02023 181.37651 L 259.1093 155.46558 L 259.1093 155.46558 L 259.1093 129.55466 L 259.1093 51.82186 Q 259.1093 0.0 285.02023 0.0 z" svg:height="10.364372mm" draw:style-name="style-1167" svg:viewBox="0.0 0.0 673.6842 1036.4373" svg:width="6.736842mm" svg:x="247.7085mm" svg:y="148.72874mm"/>
          <draw:path svg:d="M 595.9514 0.0 L 621.8623 0.0 L 621.8623 0.0 L 621.8623 25.91093 L 595.9514 77.73279 Q 544.1295 129.55466 595.9514 129.55466 Q 647.77325 155.46558 647.77325 155.46558 L 647.77325 155.46558 L 647.77325 181.37651 Q 647.77325 207.28745 647.77325 207.28745 L 647.77325 233.19838 L 544.1295 233.19838 Q 414.5749 259.1093 388.66397 259.1093 Q 388.66397 259.1093 207.28745 285.02023 L 25.91093 310.93115 L 25.91093 285.02023 L 25.91093 259.1093 L 3.6379788E-12 259.1093 L 3.6379788E-12 259.1093 L 3.6379788E-12 259.1093 L 3.6379788E-12 259.1093 L 25.91093 233.19838 L 51.82186 207.28745 L 51.82186 207.28745 L 77.73279 207.28745 L 77.73279 181.37651 L 77.73279 155.46558 L 155.46558 129.55466 Q 233.19838 103.64372 285.02023 103.64372 Q 362.75302 103.64372 388.66397 103.64372 L 388.66397 103.64372 L 388.66397 103.64372 Q 388.66397 129.55466 414.5749 103.64372 L 414.5749 103.64372 L 492.30768 51.82186 Q 570.04047 0.0 595.9514 0.0 z" svg:height="3.1093116mm" draw:style-name="style-1168" svg:viewBox="0.0 0.0 647.77325 310.93115" svg:width="6.4777327mm" svg:x="289.9433mm" svg:y="103.64372mm"/>
          <draw:path svg:d="M 647.77325 9.094947E-13 L 647.77325 9.094947E-13 L 647.77325 9.094947E-13 Q 647.77325 9.094947E-13 699.59515 25.91093 Q 777.32794 51.82186 621.8623 77.73279 L 466.39676 129.55466 L 440.4858 129.55466 Q 414.5749 155.46558 233.19838 155.46558 L 51.82186 155.46558 L 51.82186 155.46558 L 25.91093 155.46558 L 25.91093 155.46558 L 25.91093 155.46558 L 25.91093 129.55466 Q 25.91093 103.64372 0.0 77.73279 L 0.0 51.82186 L 25.91093 51.82186 Q 51.82186 51.82186 51.82186 25.91093 L 51.82186 25.91093 L 336.8421 25.91093 Q 621.8623 9.094947E-13 647.77325 9.094947E-13 z" svg:height="1.5546558mm" draw:style-name="style-1169" svg:viewBox="0.0 0.0 699.59515 155.46558" svg:width="6.995951mm" svg:x="111.67611mm" svg:y="74.10526mm"/>
          <draw:path svg:d="M 829.1498 25.91093 L 829.1498 25.91093 L 829.1498 51.82186 Q 803.23883 77.73279 855.0607 103.64372 Q 932.7935 129.55466 906.88257 155.46558 Q 906.88257 155.46558 906.88257 181.37651 L 906.88257 181.37651 L 906.88257 181.37651 Q 880.9716 181.37651 880.9716 207.28745 L 855.0607 233.19838 L 829.1498 233.19838 Q 777.32794 259.1093 570.04047 233.19838 L 388.66397 233.19838 L 207.28745 233.19838 L 51.82186 207.28745 L 25.91093 207.28745 L 3.6379788E-12 207.28745 L 25.91093 181.37651 L 51.82186 155.46558 L 51.82186 155.46558 L 51.82186 155.46558 L 77.73279 155.46558 L 77.73279 155.46558 L 77.73279 129.55466 L 103.64372 129.55466 L 103.64372 129.55466 L 103.64372 103.64372 L 155.46558 103.64372 L 207.28745 103.64372 L 285.02023 129.55466 Q 362.75302 129.55466 388.66397 77.73279 Q 414.5749 25.91093 414.5749 25.91093 L 414.5749 25.91093 L 518.2186 9.094947E-13 Q 647.77325 9.094947E-13 699.59515 9.094947E-13 Q 751.417 51.82186 777.32794 25.91093 Q 829.1498 9.094947E-13 829.1498 25.91093 z" svg:height="2.3319838mm" draw:style-name="style-1170" svg:viewBox="0.0 0.0 906.88257 233.19838" svg:width="9.068826mm" svg:x="291.75708mm" svg:y="77.73279mm"/>
          <draw:path svg:d="M 259.1093 -1.8189894E-12 L 259.1093 -1.8189894E-12 L 492.30768 25.91093 Q 699.59515 77.73279 699.59515 77.73279 L 725.50604 77.73279 L 725.50604 103.64372 Q 751.417 129.55466 725.50604 414.5749 Q 699.59515 699.59515 699.59515 880.9716 L 699.59515 1062.3481 L 699.59515 1062.3481 Q 699.59515 1062.3481 699.59515 1088.259 L 725.50604 1088.259 L 725.50604 1114.17 L 699.59515 1140.0809 L 699.59515 1140.0809 L 699.59515 1165.9918 L 647.77325 1165.9918 L 595.9514 1165.9918 L 544.1295 1165.9918 L 466.39676 1165.9918 L 440.4858 1165.9918 L 440.4858 1165.9918 L 440.4858 1165.9918 L 440.4858 1165.9918 L 414.5749 906.88257 L 414.5749 673.6842 L 414.5749 621.8623 L 440.4858 570.04047 L 440.4858 414.5749 L 440.4858 259.1093 L 440.4858 259.1093 Q 466.39676 233.19838 466.39676 233.19838 L 466.39676 233.19838 L 492.30768 233.19838 Q 492.30768 233.19838 518.2186 207.28745 L 544.1295 207.28745 L 544.1295 181.37651 L 544.1295 155.46558 L 518.2186 155.46558 L 492.30768 129.55466 L 492.30768 129.55466 L 492.30768 129.55466 L 466.39676 129.55466 L 466.39676 129.55466 L 362.75302 103.64372 Q 259.1093 77.73279 129.55466 77.73279 L 25.91093 77.73279 L 25.91093 51.82186 L 25.91093 51.82186 L 0.0 51.82186 L 0.0 25.91093 L 129.55466 25.91093 Q 259.1093 25.91093 259.1093 -1.8189894E-12 z" svg:height="11.659919mm" draw:style-name="style-1171" svg:viewBox="0.0 0.0 725.50604 1165.9918" svg:width="7.2550607mm" svg:x="112.71255mm" svg:y="142.76923mm"/>
          <draw:path svg:d="M 0.0 25.91093 L 25.91093 1.8189894E-12 L 285.02023 1.8189894E-12 L 544.1295 1.8189894E-12 L 621.8623 1.8189894E-12 L 673.6842 1.8189894E-12 L 673.6842 25.91093 Q 673.6842 51.82186 699.59515 51.82186 L 699.59515 51.82186 L 673.6842 77.73279 Q 673.6842 77.73279 699.59515 103.64372 Q 725.50604 103.64372 647.77325 233.19838 Q 570.04047 388.66397 544.1295 440.4858 L 544.1295 518.2186 L 518.2186 518.2186 L 518.2186 518.2186 L 518.2186 518.2186 L 492.30768 518.2186 L 492.30768 492.30768 L 492.30768 492.30768 L 492.30768 492.30768 Q 466.39676 466.39676 466.39676 440.4858 Q 466.39676 414.5749 310.93115 440.4858 L 155.46558 466.39676 L 155.46558 440.4858 Q 155.46558 440.4858 129.55466 440.4858 L 129.55466 440.4858 L 103.64372 440.4858 L 103.64372 440.4858 L 103.64372 440.4858 Q 103.64372 440.4858 103.64372 414.5749 L 129.55466 388.66397 L 207.28745 388.66397 Q 259.1093 388.66397 259.1093 362.75302 Q 259.1093 336.8421 285.02023 285.02023 L 285.02023 259.1093 L 259.1093 259.1093 L 233.19838 233.19838 L 259.1093 233.19838 L 285.02023 233.19838 L 285.02023 207.28745 L 259.1093 207.28745 L 259.1093 207.28745 Q 259.1093 181.37651 129.55466 155.46558 L 0.0 103.64372 L 0.0 77.73279 Q 0.0 51.82186 0.0 25.91093 z" svg:height="5.182186mm" draw:style-name="style-1172" svg:viewBox="0.0 0.0 699.59515 518.2186" svg:width="6.995951mm" svg:x="158.05667mm" svg:y="129.81377mm"/>
          <draw:path svg:d="M 103.64372 0.0 L 103.64372 0.0 L 181.37651 0.0 Q 259.1093 25.91093 285.02023 51.82186 Q 285.02023 77.73279 310.93115 77.73279 Q 336.8421 77.73279 362.75302 103.64372 Q 362.75302 155.46558 388.66397 129.55466 L 388.66397 103.64372 L 414.5749 103.64372 Q 440.4858 103.64372 440.4858 155.46558 L 440.4858 181.37651 L 414.5749 181.37651 Q 414.5749 207.28745 362.75302 207.28745 Q 310.93115 207.28745 310.93115 181.37651 Q 285.02023 155.46558 207.28745 129.55466 Q 129.55466 103.64372 103.64372 155.46558 Q 51.82186 207.28745 25.91093 207.28745 L 0.0 207.28745 L 0.0 181.37651 Q 0.0 155.46558 25.91093 103.64372 L 51.82186 51.82186 L 51.82186 51.82186 Q 51.82186 51.82186 77.73279 51.82186 L 77.73279 25.91093 L 77.73279 25.91093 Q 103.64372 25.91093 103.64372 0.0 z" svg:height="2.0728745mm" draw:style-name="style-1173" svg:viewBox="0.0 0.0 440.4858 207.28745" svg:width="4.404858mm" svg:x="179.82185mm" svg:y="134.21861mm"/>
          <draw:path svg:d="M -9.094947E-13 51.82186 Q -9.094947E-13 0.0 77.73279 0.0 Q 129.55466 25.91093 129.55466 77.73279 Q 129.55466 129.55466 77.73279 103.64372 Q 25.91093 103.64372 -9.094947E-13 51.82186 z" svg:height="1.0364373mm" draw:style-name="style-1174" svg:viewBox="0.0 0.0 129.55466 103.64372" svg:width="1.2955465mm" svg:x="60.372467mm" svg:y="207.28745mm"/>
          <draw:path svg:d="M 855.0607 25.91093 L 932.7935 25.91093 L 984.61536 25.91093 L 1036.4373 51.82186 L 1062.3481 51.82186 L 1114.17 51.82186 L 1373.2793 25.91093 Q 1606.4777 1.8189894E-12 1710.1215 1.8189894E-12 L 1813.7651 1.8189894E-12 L 1813.7651 25.91093 L 1787.8542 25.91093 L 1787.8542 25.91093 L 1787.8542 51.82186 L 1761.9432 51.82186 Q 1736.0323 51.82186 1710.1215 77.73279 L 1684.2104 103.64372 L 1658.2996 103.64372 L 1632.3887 103.64372 L 1632.3887 103.64372 Q 1632.3887 103.64372 1528.7449 155.46558 Q 1425.1012 181.37651 1399.1903 207.28745 L 1373.2793 207.28745 L 1373.2793 207.28745 Q 1373.2793 207.28745 1036.4373 259.1093 L 725.50604 336.8421 L 621.8623 336.8421 Q 518.2186 310.93115 518.2186 310.93115 Q 544.1295 310.93115 492.30768 285.02023 Q 466.39676 259.1093 466.39676 233.19838 Q 466.39676 207.28745 388.66397 207.28745 L 310.93115 233.19838 L 233.19838 233.19838 L 155.46558 207.28745 L 77.73279 207.28745 L 0.0 207.28745 L 25.91093 181.37651 L 77.73279 155.46558 L 129.55466 155.46558 L 181.37651 155.46558 L 181.37651 129.55466 L 181.37651 103.64372 L 207.28745 103.64372 L 207.28745 103.64372 L 207.28745 77.73279 Q 233.19838 77.73279 259.1093 51.82186 L 285.02023 25.91093 L 518.2186 1.8189894E-12 Q 751.417 1.8189894E-12 777.32794 1.8189894E-12 Q 803.23883 1.8189894E-12 855.0607 25.91093 z" svg:height="3.368421mm" draw:style-name="style-1175" svg:viewBox="0.0 0.0 1813.7651 336.8421" svg:width="18.137651mm" svg:x="55.7085mm" svg:y="130.5911mm"/>
          <draw:path svg:d="M 3.6379788E-12 181.37651 L 3.6379788E-12 -1.8189894E-12 L 25.91093 -1.8189894E-12 L 51.82186 -1.8189894E-12 L 362.75302 129.55466 Q 647.77325 233.19838 647.77325 259.1093 L 647.77325 259.1093 L 621.8623 259.1093 Q 570.04047 285.02023 570.04047 285.02023 L 570.04047 285.02023 L 570.04047 285.02023 Q 544.1295 285.02023 440.4858 440.4858 Q 310.93115 595.9514 285.02023 595.9514 L 233.19838 595.9514 L 207.28745 595.9514 L 181.37651 595.9514 L 181.37651 621.8623 L 181.37651 647.77325 L 155.46558 647.77325 L 155.46558 647.77325 L 103.64372 647.77325 L 77.73279 647.77325 L 77.73279 621.8623 L 51.82186 621.8623 L 51.82186 595.9514 L 51.82186 570.04047 L 25.91093 570.04047 L 25.91093 570.04047 L 25.91093 544.1295 Q 3.6379788E-12 518.2186 3.6379788E-12 440.4858 L 3.6379788E-12 388.66397 L 3.6379788E-12 181.37651 z" svg:height="6.4777327mm" draw:style-name="style-1176" svg:viewBox="0.0 0.0 647.77325 647.77325" svg:width="6.4777327mm" svg:x="245.1174mm" svg:y="141.21457mm"/>
          <draw:path svg:d="M 466.39676 1.8189894E-12 L 544.1295 1.8189894E-12 L 518.2186 77.73279 Q 466.39676 155.46558 388.66397 155.46558 Q 310.93115 207.28745 181.37651 207.28745 L 51.82186 207.28745 L 51.82186 207.28745 Q 51.82186 207.28745 -4.5474735E-13 181.37651 Q -25.91093 155.46558 -4.5474735E-13 155.46558 L 51.82186 129.55466 L 103.64372 129.55466 L 129.55466 103.64372 L 259.1093 51.82186 Q 414.5749 1.8189894E-12 466.39676 1.8189894E-12 z" svg:height="2.0728745mm" draw:style-name="style-1177" svg:viewBox="0.0 0.0 544.1295 207.28745" svg:width="5.4412956mm" svg:x="37.82996mm" svg:y="133.18219mm"/>
          <draw:path svg:d="M 155.46558 77.73279 L 129.55466 -9.094947E-13 L 129.55466 -9.094947E-13 Q 155.46558 25.91093 181.37651 25.91093 L 207.28745 25.91093 L 207.28745 77.73279 Q 233.19838 129.55466 233.19838 181.37651 L 233.19838 259.1093 L 233.19838 285.02023 L 233.19838 336.8421 L 233.19838 336.8421 L 233.19838 336.8421 L 285.02023 362.75302 L 310.93115 362.75302 L 440.4858 362.75302 L 570.04047 362.75302 L 570.04047 388.66397 Q 544.1295 414.5749 544.1295 518.2186 L 544.1295 621.8623 L 518.2186 621.8623 L 492.30768 595.9514 L 492.30768 595.9514 Q 492.30768 595.9514 466.39676 570.04047 Q 440.4858 544.1295 388.66397 544.1295 Q 310.93115 518.2186 310.93115 544.1295 Q 285.02023 595.9514 233.19838 647.77325 L 181.37651 673.6842 L 181.37651 647.77325 Q 181.37651 647.77325 155.46558 647.77325 L 155.46558 647.77325 L 155.46558 621.8623 Q 129.55466 595.9514 77.73279 388.66397 L 25.91093 155.46558 L -1.8189894E-12 129.55466 L -1.8189894E-12 103.64372 L 25.91093 103.64372 L 51.82186 103.64372 L 51.82186 129.55466 L 51.82186 155.46558 L 103.64372 155.46558 Q 155.46558 181.37651 155.46558 181.37651 Q 181.37651 181.37651 155.46558 77.73279 z" svg:height="6.736842mm" draw:style-name="style-1178" svg:viewBox="0.0 0.0 570.04047 673.6842" svg:width="5.7004046mm" svg:x="119.967606mm" svg:y="78.51012mm"/>
          <draw:path svg:d="M 3.6379788E-12 25.91093 L 3.6379788E-12 0.0 L 3.6379788E-12 0.0 L 25.91093 0.0 L 25.91093 0.0 L 25.91093 0.0 L 25.91093 25.91093 L 25.91093 25.91093 L 51.82186 25.91093 L 51.82186 51.82186 L 77.73279 51.82186 L 77.73279 51.82186 L 207.28745 310.93115 Q 336.8421 595.9514 336.8421 621.8623 L 336.8421 647.77325 L 336.8421 647.77325 L 336.8421 647.77325 L 310.93115 673.6842 Q 310.93115 699.59515 233.19838 673.6842 L 181.37651 673.6842 L 181.37651 621.8623 L 181.37651 595.9514 L 155.46558 570.04047 Q 129.55466 544.1295 77.73279 362.75302 L 25.91093 155.46558 L 25.91093 129.55466 Q 25.91093 103.64372 3.6379788E-12 51.82186 L 3.6379788E-12 25.91093 L 3.6379788E-12 25.91093 z" svg:height="6.736842mm" draw:style-name="style-1179" svg:viewBox="0.0 0.0 336.8421 673.6842" svg:width="3.368421mm" svg:x="208.583mm" svg:y="140.95546mm"/>
          <draw:path svg:d="M 7280.9717 155.46558 L 7306.8823 181.37651 L 7306.8823 181.37651 L 7306.8823 155.46558 L 7306.8823 155.46558 L 7306.8823 155.46558 L 7332.7935 181.37651 L 7358.704 207.28745 L 7358.704 207.28745 L 7358.704 207.28745 L 7358.704 207.28745 L 7384.615 207.28745 L 7384.615 207.28745 L 7384.615 207.28745 L 7410.5264 233.19838 L 7410.5264 233.19838 L 7410.5264 259.1093 Q 7410.5264 259.1093 7436.437 310.93115 L 7462.348 388.66397 L 7462.348 388.66397 L 7462.348 414.5749 L 7462.348 414.5749 L 7462.348 414.5749 L 7488.259 440.4858 L 7514.17 466.39676 L 7514.17 466.39676 L 7514.17 466.39676 L 7514.17 492.30768 L 7514.17 492.30768 L 7540.0806 492.30768 L 7540.0806 518.2186 L 7565.9917 518.2186 L 7565.9917 518.2186 L 7565.9917 595.9514 L 7565.9917 673.6842 L 7565.9917 777.32794 Q 7565.9917 855.0607 7436.437 880.9716 L 7332.7935 880.9716 L 7332.7935 906.88257 L 7306.8823 906.88257 L 7306.8823 932.7935 L 7306.8823 984.61536 L 7306.8823 984.61536 Q 7306.8823 1010.5263 7280.9717 1036.4373 Q 7255.0605 1062.3481 7151.417 1088.259 Q 7021.8623 1140.0809 7047.773 1140.0809 Q 7073.684 1140.0809 7047.773 1165.9918 L 7047.773 1191.9028 L 7021.8623 1191.9028 Q 6995.951 1191.9028 6995.951 1165.9918 Q 6995.951 1140.0809 6944.1294 1140.0809 Q 6892.3076 1140.0809 6840.486 1165.9918 Q 6788.6636 1217.8137 6788.6636 1269.6356 Q 6788.6636 1321.4574 6736.842 1347.3684 L 6736.842 1373.2793 L 6710.931 1373.2793 L 6710.931 1399.1903 L 6659.1094 1399.1903 L 6607.287 1399.1903 L 6607.287 1373.2793 L 6581.3765 1373.2793 L 6581.3765 1373.2793 L 6581.3765 1347.3684 L 6581.3765 1347.3684 L 6581.3765 1347.3684 L 6555.4653 1295.5465 Q 6555.4653 1269.6356 6529.5547 1269.6356 L 6503.6436 1269.6356 L 6503.6436 1269.6356 Q 6503.6436 1243.7246 6529.5547 1165.9918 Q 6529.5547 1088.259 6374.089 1036.4373 Q 6192.7124 1010.5263 6192.7124 1036.4373 Q 6192.7124 1062.3481 6063.1577 1036.4373 Q 5933.603 1036.4373 5959.514 1036.4373 L 5959.514 1062.3481 L 5959.514 1062.3481 Q 5959.514 1088.259 5959.514 1088.259 L 5985.425 1088.259 L 5959.514 1114.17 Q 5959.514 1140.0809 5959.514 1140.0809 L 5959.514 1140.0809 L 5959.514 1140.0809 Q 5933.603 1140.0809 5907.6924 1165.9918 Q 5881.7812 1165.9918 5881.7812 1191.9028 L 5881.7812 1217.8137 L 5881.7812 1217.8137 Q 5855.87 1217.8137 5855.87 1243.7246 L 5855.87 1269.6356 L 5855.87 1269.6356 L 5829.9595 1295.5465 L 5829.9595 1295.5465 L 5804.0483 1295.5465 L 5804.0483 1295.5465 L 5804.0483 1295.5465 L 5804.0483 1269.6356 Q 5804.0483 1269.6356 5778.1377 1269.6356 Q 5778.1377 1243.7246 5648.583 1243.7246 Q 5519.0283 1191.9028 5493.117 1165.9918 Q 5467.2065 1114.17 5441.2954 1114.17 Q 5415.3843 1114.17 5415.3843 1010.5263 Q 5389.4736 906.88257 5337.652 932.7935 Q 5259.919 932.7935 5259.919 906.88257 Q 5259.919 880.9716 4923.0767 906.88257 Q 4586.235 932.7935 4586.235 906.88257 Q 4612.1455 880.9716 4042.1052 855.0607 L 3497.9756 829.1498 L 3446.1538 803.23883 L 3394.3318 777.32794 L 3342.51 777.32794 L 3290.6882 777.32794 L 3731.174 751.417 Q 4145.749 725.50604 4301.2144 725.50604 L 4430.769 725.50604 L 4456.68 699.59515 L 4482.591 673.6842 L 4482.591 673.6842 L 4456.68 673.6842 L 4456.68 647.77325 L 4456.68 621.8623 L 4378.9473 621.8623 L 4301.2144 621.8623 L 3886.6396 621.8623 Q 3497.9756 621.8623 2824.2915 621.8623 L 2150.6072 621.8623 L 2228.34 595.9514 L 2306.0728 595.9514 L 2306.0728 570.04047 L 2331.9836 544.1295 L 2331.9836 544.1295 L 2331.9836 518.2186 L 2280.1619 518.2186 L 2228.34 518.2186 L 2176.518 544.1295 Q 2098.7854 570.04047 1451.0121 595.9514 Q 803.23883 621.8623 725.50604 595.9514 Q 647.77325 570.04047 388.66397 570.04047 L 129.55466 570.04047 L 103.64372 570.04047 L 77.73279 570.04047 L 77.73279 544.1295 L 51.82186 544.1295 L 51.82186 544.1295 L 51.82186 518.2186 L 51.82186 518.2186 L 51.82186 518.2186 L 77.73279 518.2186 L 77.73279 518.2186 L 103.64372 492.30768 L 129.55466 466.39676 L 155.46558 466.39676 L 207.28745 466.39676 L 259.1093 440.4858 Q 285.02023 414.5749 336.8421 414.5749 L 388.66397 414.5749 L 440.4858 388.66397 L 492.30768 362.75302 L 259.1093 362.75302 L 51.82186 362.75302 L 25.91093 388.66397 L 0.0 388.66397 L 0.0 362.75302 L 0.0 336.8421 L 25.91093 336.8421 L 51.82186 310.93115 L 51.82186 310.93115 L 51.82186 310.93115 L 77.73279 310.93115 L 103.64372 310.93115 L 103.64372 336.8421 L 103.64372 336.8421 L 129.55466 336.8421 L 129.55466 310.93115 L 155.46558 310.93115 L 181.37651 310.93115 L 673.6842 259.1093 Q 1165.9918 259.1093 1399.1903 233.19838 Q 1658.2996 207.28745 1761.9432 207.28745 Q 1891.4979 155.46558 2228.34 155.46558 Q 2591.093 103.64372 3161.1335 103.64372 Q 3705.2632 103.64372 4042.1052 51.82186 Q 4404.8584 0.0 4741.7 0.0 Q 5078.5425 0.0 5234.008 0.0 Q 5415.3843 0.0 5493.117 0.0 Q 5596.761 0.0 5907.6924 0.0 Q 6244.534 0.0 6244.534 25.91093 Q 6244.534 51.82186 6529.5547 77.73279 Q 6840.486 103.64372 7047.773 103.64372 Q 7229.1494 103.64372 7255.0605 103.64372 Q 7255.0605 129.55466 7280.9717 155.46558 z" svg:height="13.991902mm" draw:style-name="style-1180" svg:viewBox="0.0 0.0 7565.9917 1399.1903" svg:width="75.65992mm" svg:x="73.068825mm" svg:y="57.522266mm"/>
          <draw:path svg:d="M -3.6379788E-12 25.91093 L -3.6379788E-12 0.0 L 25.91093 0.0 L 77.73279 0.0 L 77.73279 25.91093 L 77.73279 25.91093 L 103.64372 51.82186 Q 129.55466 51.82186 129.55466 77.73279 L 155.46558 77.73279 L 181.37651 77.73279 L 233.19838 77.73279 L 259.1093 103.64372 Q 285.02023 103.64372 285.02023 155.46558 L 285.02023 181.37651 L 285.02023 181.37651 Q 285.02023 207.28745 233.19838 181.37651 L 207.28745 181.37651 L 207.28745 155.46558 Q 181.37651 155.46558 181.37651 155.46558 L 181.37651 155.46558 L 181.37651 155.46558 Q 181.37651 129.55466 155.46558 129.55466 L 155.46558 129.55466 L 155.46558 103.64372 Q 129.55466 103.64372 129.55466 103.64372 L 129.55466 103.64372 L 129.55466 103.64372 Q 103.64372 103.64372 77.73279 77.73279 L 51.82186 51.82186 L 51.82186 51.82186 L 25.91093 51.82186 L 25.91093 51.82186 L 25.91093 51.82186 L 25.91093 25.91093 L 25.91093 25.91093 L -3.6379788E-12 25.91093 z" svg:height="1.8137652mm" draw:style-name="style-1181" svg:viewBox="0.0 0.0 285.02023 181.37651" svg:width="2.8502023mm" svg:x="279.06073mm" svg:y="189.1498mm"/>
          <draw:path svg:d="M 259.1093 0.0 L 466.39676 0.0 L 492.30768 0.0 L 518.2186 0.0 L 570.04047 0.0 L 621.8623 0.0 L 621.8623 0.0 L 621.8623 0.0 L 647.77325 0.0 Q 647.77325 0.0 673.6842 25.91093 L 699.59515 25.91093 L 699.59515 51.82186 Q 699.59515 77.73279 362.75302 103.64372 Q 25.91093 129.55466 25.91093 103.64372 L 25.91093 77.73279 L 25.91093 51.82186 Q 0.0 51.82186 0.0 51.82186 L 0.0 25.91093 L 51.82186 25.91093 Q 77.73279 0.0 259.1093 0.0 z" svg:height="1.0364373mm" draw:style-name="style-1182" svg:viewBox="0.0 0.0 699.59515 103.64372" svg:width="6.995951mm" svg:x="108.825905mm" svg:y="111.93522mm"/>
          <draw:path svg:d="M 777.32794 0.0 L 855.0607 0.0 L 855.0607 0.0 L 880.9716 0.0 L 880.9716 0.0 L 880.9716 0.0 L 880.9716 25.91093 L 880.9716 25.91093 L 880.9716 103.64372 L 880.9716 181.37651 L 880.9716 181.37651 L 880.9716 207.28745 L 880.9716 207.28745 L 880.9716 207.28745 L 855.0607 207.28745 L 855.0607 207.28745 L 855.0607 233.19838 Q 829.1498 233.19838 725.50604 285.02023 L 621.8623 336.8421 L 621.8623 310.93115 Q 621.8623 310.93115 595.9514 310.93115 L 595.9514 310.93115 L 595.9514 310.93115 Q 570.04047 285.02023 570.04047 310.93115 Q 570.04047 362.75302 518.2186 362.75302 Q 492.30768 388.66397 492.30768 362.75302 Q 466.39676 336.8421 466.39676 362.75302 Q 414.5749 414.5749 414.5749 414.5749 L 414.5749 388.66397 L 414.5749 310.93115 Q 414.5749 259.1093 362.75302 259.1093 Q 310.93115 259.1093 310.93115 310.93115 Q 285.02023 362.75302 233.19838 362.75302 L 181.37651 336.8421 L 103.64372 336.8421 L 0.0 310.93115 L 0.0 310.93115 L 0.0 310.93115 L 0.0 207.28745 L 0.0 129.55466 L 0.0 129.55466 L 0.0 103.64372 L 25.91093 103.64372 L 51.82186 103.64372 L 362.75302 51.82186 Q 699.59515 0.0 777.32794 0.0 z" svg:height="4.145749mm" draw:style-name="style-1183" svg:viewBox="0.0 0.0 880.9716 414.5749" svg:width="8.809716mm" svg:x="149.24696mm" svg:y="21.765182mm"/>
          <draw:path svg:d="M 259.1093 -1.8189894E-12 L 259.1093 -1.8189894E-12 L 259.1093 -1.8189894E-12 L 259.1093 -1.8189894E-12 L 259.1093 25.91093 L 259.1093 25.91093 L 285.02023 25.91093 L 285.02023 51.82186 L 621.8623 51.82186 L 984.61536 51.82186 L 984.61536 51.82186 Q 984.61536 51.82186 932.7935 77.73279 L 855.0607 103.64372 L 855.0607 103.64372 L 880.9716 103.64372 L 880.9716 103.64372 L 880.9716 103.64372 L 932.7935 129.55466 Q 958.7044 155.46558 906.88257 181.37651 Q 880.9716 207.28745 880.9716 207.28745 L 880.9716 233.19838 L 570.04047 233.19838 Q 285.02023 207.28745 155.46558 207.28745 L 0.0 207.28745 L 0.0 181.37651 L 0.0 181.37651 L 25.91093 181.37651 L 51.82186 181.37651 L 51.82186 155.46558 L 51.82186 129.55466 L 155.46558 103.64372 Q 259.1093 51.82186 259.1093 25.91093 Q 259.1093 -1.8189894E-12 259.1093 -1.8189894E-12 z" svg:height="2.3319838mm" draw:style-name="style-1184" svg:viewBox="0.0 0.0 984.61536 233.19838" svg:width="9.846153mm" svg:x="151.83806mm" svg:y="112.97166mm"/>
          <draw:path svg:d="M 25.91093 0.0 L 51.82186 0.0 L 51.82186 0.0 Q 51.82186 25.91093 77.73279 51.82186 L 77.73279 51.82186 L 77.73279 51.82186 L 77.73279 77.73279 L 103.64372 181.37651 Q 129.55466 259.1093 155.46558 285.02023 Q 207.28745 310.93115 181.37651 310.93115 Q 155.46558 336.8421 155.46558 362.75302 L 155.46558 388.66397 L 155.46558 414.5749 Q 155.46558 440.4858 155.46558 440.4858 L 155.46558 440.4858 L 155.46558 466.39676 L 155.46558 518.2186 L 103.64372 518.2186 L 51.82186 518.2186 L 51.82186 492.30768 L 51.82186 492.30768 L 25.91093 492.30768 L 25.91093 492.30768 L 25.91093 492.30768 Q 0.0 492.30768 0.0 466.39676 L 0.0 440.4858 L 0.0 414.5749 Q 0.0 414.5749 0.0 207.28745 Q 0.0 0.0 25.91093 0.0 z" svg:height="5.182186mm" draw:style-name="style-1185" svg:viewBox="0.0 0.0 181.37651 518.2186" svg:width="1.8137652mm" svg:x="147.6923mm" svg:y="100.53441mm"/>
          <draw:path svg:d="M 414.5749 0.0 L 492.30768 0.0 L 466.39676 25.91093 Q 414.5749 51.82186 440.4858 155.46558 Q 466.39676 259.1093 492.30768 259.1093 L 518.2186 259.1093 L 518.2186 259.1093 Q 518.2186 259.1093 492.30768 285.02023 L 466.39676 310.93115 L 362.75302 310.93115 L 259.1093 310.93115 L 155.46558 310.93115 Q 25.91093 310.93115 25.91093 207.28745 L 0.0 103.64372 L 0.0 77.73279 L 0.0 51.82186 L 0.0 51.82186 L 25.91093 51.82186 L 25.91093 51.82186 Q 51.82186 51.82186 51.82186 51.82186 L 51.82186 77.73279 L 51.82186 155.46558 Q 51.82186 233.19838 77.73279 233.19838 L 77.73279 259.1093 L 207.28745 259.1093 L 336.8421 259.1093 L 336.8421 155.46558 L 336.8421 25.91093 L 362.75302 25.91093 Q 362.75302 0.0 414.5749 0.0 z" svg:height="3.1093116mm" draw:style-name="style-1186" svg:viewBox="0.0 0.0 518.2186 310.93115" svg:width="5.182186mm" svg:x="130.07288mm" svg:y="81.87854mm"/>
          <draw:path svg:d="M 518.2186 0.0 L 595.9514 0.0 L 777.32794 181.37651 Q 958.7044 362.75302 958.7044 362.75302 L 958.7044 388.66397 L 984.61536 388.66397 L 1010.5263 388.66397 L 1010.5263 414.5749 L 1010.5263 414.5749 L 1036.4373 414.5749 L 1036.4373 440.4858 L 1062.3481 440.4858 L 1088.259 440.4858 L 1088.259 414.5749 L 1114.17 414.5749 L 1114.17 285.02023 L 1114.17 181.37651 L 1140.0809 181.37651 L 1140.0809 181.37651 L 1140.0809 207.28745 L 1165.9918 207.28745 L 1165.9918 207.28745 L 1165.9918 233.19838 L 1165.9918 233.19838 L 1165.9918 233.19838 L 1191.9028 259.1093 L 1217.8137 285.02023 L 1217.8137 336.8421 L 1217.8137 362.75302 L 1243.7246 362.75302 L 1243.7246 362.75302 L 1243.7246 414.5749 L 1269.6356 466.39676 L 1269.6356 518.2186 L 1269.6356 570.04047 L 1269.6356 621.8623 L 1269.6356 673.6842 L 1243.7246 673.6842 L 1243.7246 699.59515 L 1243.7246 699.59515 L 1269.6356 699.59515 L 1269.6356 699.59515 L 1269.6356 699.59515 L 1425.1012 880.9716 Q 1580.5668 1062.3481 1606.4777 1062.3481 Q 1632.3887 1062.3481 1736.0323 1191.9028 Q 1839.676 1321.4574 1865.587 1321.4574 L 1865.587 1321.4574 L 1865.587 1347.3684 L 1891.4979 1347.3684 L 1891.4979 1347.3684 L 1891.4979 1373.2793 L 1917.4088 1373.2793 L 1943.3198 1373.2793 L 1943.3198 1347.3684 L 1943.3198 1347.3684 L 1969.2307 1321.4574 L 1995.1416 1295.5465 L 1995.1416 1269.6356 L 1995.1416 1217.8137 L 2021.0526 1217.8137 L 2021.0526 1217.8137 L 2021.0526 1243.7246 L 2046.9635 1243.7246 L 2046.9635 1269.6356 L 2046.9635 1295.5465 L 2072.8745 1295.5465 L 2072.8745 1295.5465 L 2150.6072 1476.9231 Q 2254.251 1684.2104 2254.251 1736.0323 L 2254.251 1761.9432 L 2280.1619 1787.8542 L 2280.1619 1813.7651 L 2280.1619 1839.676 Q 2306.0728 1891.4979 2306.0728 1891.4979 L 2306.0728 1891.4979 L 2306.0728 2021.0526 Q 2306.0728 2150.6072 2280.1619 2280.1619 L 2254.251 2409.7166 L 2254.251 2435.6274 L 2254.251 2461.5383 L 2254.251 2461.5383 L 2228.34 2461.5383 L 2150.6072 2461.5383 Q 2072.8745 2461.5383 1943.3198 2435.6274 Q 1839.676 2409.7166 1632.3887 2331.9836 Q 1451.0121 2254.251 1295.5465 2254.251 Q 1140.0809 2254.251 1165.9918 2306.0728 Q 1165.9918 2357.8948 1088.259 2357.8948 L 1010.5263 2357.8948 L 1010.5263 2357.8948 L 1010.5263 2357.8948 L 984.61536 2357.8948 Q 958.7044 2383.8057 958.7044 2435.6274 L 958.7044 2487.4492 L 932.7935 2487.4492 L 906.88257 2487.4492 L 906.88257 2461.5383 L 906.88257 2435.6274 L 880.9716 2435.6274 Q 880.9716 2409.7166 855.0607 2409.7166 Q 855.0607 2409.7166 777.32794 2254.251 Q 699.59515 2124.6963 673.6842 2124.6963 Q 647.77325 2124.6963 595.9514 1995.1416 L 518.2186 1891.4979 L 492.30768 1865.587 Q 466.39676 1865.587 466.39676 1839.676 L 440.4858 1813.7651 L 440.4858 1839.676 Q 440.4858 1891.4979 414.5749 1917.4088 L 388.66397 1943.3198 L 388.66397 1943.3198 L 388.66397 1943.3198 L 388.66397 1813.7651 L 388.66397 1684.2104 L 388.66397 1684.2104 Q 388.66397 1658.2996 362.75302 1658.2996 L 362.75302 1658.2996 L 362.75302 1632.3887 L 336.8421 1580.5668 L 336.8421 1528.7449 L 336.8421 1476.9231 L 310.93115 1476.9231 L 310.93115 1476.9231 L 310.93115 1451.0121 Q 285.02023 1451.0121 155.46558 1217.8137 L 3.6379788E-12 984.61536 L 3.6379788E-12 984.61536 Q 25.91093 984.61536 25.91093 932.7935 Q 25.91093 880.9716 51.82186 751.417 L 77.73279 595.9514 L 77.73279 595.9514 Q 77.73279 595.9514 103.64372 595.9514 L 103.64372 570.04047 L 103.64372 544.1295 L 103.64372 544.1295 L 103.64372 544.1295 Q 129.55466 544.1295 129.55466 544.1295 L 129.55466 518.2186 L 129.55466 518.2186 Q 129.55466 518.2186 207.28745 466.39676 Q 259.1093 388.66397 285.02023 259.1093 L 310.93115 129.55466 L 388.66397 77.73279 Q 440.4858 25.91093 518.2186 0.0 z M 906.88257 2383.8057 L 906.88257 2357.8948 L 906.88257 2357.8948 L 906.88257 2357.8948 L 906.88257 2357.8948 Q 906.88257 2383.8057 906.88257 2383.8057 z" svg:height="24.874493mm" draw:style-name="style-1187" svg:viewBox="0.0 0.0 2306.0728 2487.4492" svg:width="23.060728mm" svg:x="244.34007mm" svg:y="167.64372mm"/>
          <draw:path svg:d="M 958.7044 0.0 L 1036.4373 0.0 L 1036.4373 0.0 L 1010.5263 0.0 L 1010.5263 51.82186 Q 958.7044 103.64372 958.7044 129.55466 L 958.7044 155.46558 L 932.7935 181.37651 Q 906.88257 207.28745 906.88257 259.1093 L 906.88257 285.02023 L 906.88257 285.02023 L 880.9716 285.02023 L 880.9716 285.02023 Q 855.0607 285.02023 803.23883 285.02023 L 751.417 285.02023 L 751.417 285.02023 L 777.32794 259.1093 L 777.32794 259.1093 L 803.23883 259.1093 L 803.23883 259.1093 L 803.23883 259.1093 L 595.9514 233.19838 Q 414.5749 207.28745 207.28745 207.28745 L 0.0 207.28745 L 0.0 207.28745 L 0.0 207.28745 L 77.73279 181.37651 L 155.46558 155.46558 L 155.46558 155.46558 L 129.55466 155.46558 L 129.55466 155.46558 L 129.55466 155.46558 L 129.55466 129.55466 L 129.55466 129.55466 L 233.19838 129.55466 Q 336.8421 103.64372 388.66397 103.64372 L 466.39676 103.64372 L 570.04047 103.64372 Q 673.6842 77.73279 673.6842 51.82186 L 673.6842 25.91093 L 699.59515 0.0 Q 699.59515 0.0 725.50604 0.0 L 725.50604 0.0 L 803.23883 0.0 Q 906.88257 0.0 958.7044 0.0 z" svg:height="2.8502023mm" draw:style-name="style-1188" svg:viewBox="0.0 0.0 1036.4373 285.02023" svg:width="10.364372mm" svg:x="108.566795mm" svg:y="158.05667mm"/>
          <draw:path svg:d="M 466.39676 -1.8189894E-12 L 466.39676 -1.8189894E-12 L 492.30768 25.91093 Q 492.30768 51.82186 544.1295 51.82186 Q 595.9514 25.91093 647.77325 51.82186 L 699.59515 51.82186 L 751.417 51.82186 Q 829.1498 25.91093 829.1498 25.91093 L 829.1498 25.91093 L 906.88257 51.82186 Q 958.7044 77.73279 984.61536 51.82186 L 1010.5263 51.82186 L 1010.5263 77.73279 Q 1010.5263 77.73279 984.61536 77.73279 Q 984.61536 77.73279 906.88257 103.64372 Q 855.0607 129.55466 855.0607 155.46558 Q 829.1498 181.37651 803.23883 181.37651 Q 777.32794 181.37651 751.417 285.02023 L 699.59515 362.75302 L 699.59515 336.8421 Q 699.59515 336.8421 673.6842 310.93115 Q 673.6842 285.02023 595.9514 233.19838 L 544.1295 207.28745 L 544.1295 207.28745 Q 518.2186 181.37651 440.4858 181.37651 L 388.66397 181.37651 L 388.66397 207.28745 L 388.66397 207.28745 L 362.75302 285.02023 Q 362.75302 362.75302 336.8421 362.75302 Q 310.93115 388.66397 310.93115 388.66397 L 310.93115 388.66397 L 310.93115 388.66397 Q 285.02023 388.66397 285.02023 440.4858 L 285.02023 518.2186 L 285.02023 518.2186 Q 285.02023 518.2186 259.1093 595.9514 L 233.19838 673.6842 L 233.19838 673.6842 L 233.19838 699.59515 L 233.19838 699.59515 L 233.19838 699.59515 L 207.28745 647.77325 L 207.28745 595.9514 L 181.37651 595.9514 L 129.55466 595.9514 L 129.55466 544.1295 Q 129.55466 492.30768 103.64372 492.30768 L 103.64372 492.30768 L 103.64372 440.4858 Q 77.73279 388.66397 51.82186 285.02023 L 25.91093 155.46558 L 0.0 103.64372 L 0.0 51.82186 L 25.91093 51.82186 L 77.73279 51.82186 L 259.1093 51.82186 Q 440.4858 51.82186 440.4858 25.91093 Q 440.4858 -1.8189894E-12 466.39676 -1.8189894E-12 z" svg:height="6.995951mm" draw:style-name="style-1189" svg:viewBox="0.0 0.0 1010.5263 699.59515" svg:width="10.105263mm" svg:x="133.4413mm" svg:y="115.82186mm"/>
          <draw:path svg:d="M 1502.834 25.91093 L 1528.7449 25.91093 L 1528.7449 25.91093 Q 1528.7449 25.91093 1528.7449 51.82186 L 1554.6559 51.82186 L 1580.5668 129.55466 Q 1632.3887 181.37651 1632.3887 181.37651 L 1632.3887 207.28745 L 1580.5668 233.19838 Q 1528.7449 285.02023 1476.9231 285.02023 Q 1399.1903 285.02023 1425.1012 336.8421 Q 1476.9231 388.66397 1476.9231 388.66397 L 1502.834 388.66397 L 1502.834 388.66397 L 1502.834 388.66397 L 1528.7449 414.5749 L 1528.7449 414.5749 L 1554.6559 414.5749 L 1580.5668 414.5749 L 1580.5668 414.5749 L 1580.5668 440.4858 L 1606.4777 440.4858 L 1632.3887 440.4858 L 2046.9635 673.6842 Q 2487.4492 906.88257 2513.3604 906.88257 L 2539.2712 906.88257 L 2539.2712 906.88257 Q 2539.2712 906.88257 2565.1821 932.7935 L 2565.1821 932.7935 L 2591.093 958.7044 Q 2617.004 984.61536 2591.093 1191.9028 Q 2591.093 1399.1903 2565.1821 1399.1903 Q 2539.2712 1399.1903 2539.2712 1451.0121 Q 2565.1821 1502.834 2565.1821 1476.9231 Q 2565.1821 1451.0121 2617.004 1658.2996 Q 2668.826 1865.587 2668.826 1943.3198 L 2668.826 2021.0526 L 2668.826 2021.0526 Q 2642.9148 1995.1416 2617.004 1995.1416 Q 2591.093 1995.1416 2565.1821 2072.8745 Q 2565.1821 2124.6963 2539.2712 2124.6963 Q 2513.3604 2098.7854 2461.5383 2124.6963 Q 2435.6274 2150.6072 2409.7166 2228.34 L 2409.7166 2331.9836 L 2383.8057 2383.8057 L 2357.8948 2435.6274 L 2357.8948 2435.6274 L 2357.8948 2461.5383 L 2357.8948 2461.5383 L 2357.8948 2461.5383 L 2331.9836 2461.5383 L 2331.9836 2461.5383 L 2331.9836 2461.5383 L 2306.0728 2435.6274 L 2306.0728 2409.7166 L 2306.0728 2383.8057 L 2280.1619 2306.0728 Q 2254.251 2202.4292 2254.251 2098.7854 Q 2202.4292 1969.2307 2124.6963 1710.1215 Q 2021.0526 1425.1012 1891.4979 1425.1012 Q 1787.8542 1425.1012 1761.9432 1399.1903 Q 1736.0323 1373.2793 1632.3887 1399.1903 Q 1528.7449 1425.1012 1502.834 1451.0121 Q 1451.0121 1476.9231 1476.9231 1554.6559 L 1502.834 1632.3887 L 1451.0121 1632.3887 Q 1399.1903 1632.3887 1269.6356 1632.3887 Q 1140.0809 1632.3887 1114.17 1658.2996 Q 1114.17 1684.2104 1114.17 1736.0323 Q 1114.17 1787.8542 1036.4373 1787.8542 Q 958.7044 1787.8542 958.7044 1839.676 L 984.61536 1891.4979 L 958.7044 1891.4979 Q 932.7935 1891.4979 906.88257 1813.7651 Q 855.0607 1736.0323 855.0607 1787.8542 Q 855.0607 1813.7651 829.1498 1813.7651 Q 803.23883 1787.8542 777.32794 1761.9432 Q 751.417 1736.0323 751.417 1736.0323 L 725.50604 1736.0323 L 647.77325 1736.0323 L 570.04047 1736.0323 L 544.1295 1736.0323 Q 544.1295 1736.0323 440.4858 1710.1215 Q 336.8421 1684.2104 285.02023 1554.6559 Q 233.19838 1425.1012 155.46558 1425.1012 L 77.73279 1425.1012 L 51.82186 1425.1012 L 25.91093 1425.1012 L 25.91093 1399.1903 L 25.91093 1399.1903 L 0.0 1399.1903 Q 0.0 1373.2793 0.0 1243.7246 Q 25.91093 1114.17 51.82186 1114.17 Q 77.73279 1114.17 181.37651 1062.3481 Q 259.1093 1010.5263 233.19838 932.7935 Q 233.19838 855.0607 233.19838 829.1498 L 207.28745 803.23883 L 259.1093 803.23883 Q 310.93115 803.23883 336.8421 829.1498 L 362.75302 829.1498 L 362.75302 803.23883 L 388.66397 777.32794 L 388.66397 777.32794 L 388.66397 751.417 L 388.66397 751.417 L 388.66397 751.417 L 414.5749 751.417 L 414.5749 751.417 L 362.75302 751.417 Q 310.93115 751.417 285.02023 751.417 Q 259.1093 751.417 233.19838 699.59515 Q 233.19838 673.6842 259.1093 647.77325 Q 285.02023 647.77325 285.02023 621.8623 Q 285.02023 595.9514 207.28745 518.2186 L 155.46558 440.4858 L 155.46558 414.5749 Q 181.37651 414.5749 155.46558 388.66397 L 155.46558 336.8421 L 181.37651 336.8421 Q 233.19838 336.8421 233.19838 310.93115 L 233.19838 285.02023 L 207.28745 259.1093 L 207.28745 233.19838 L 181.37651 233.19838 L 155.46558 233.19838 L 181.37651 233.19838 L 233.19838 233.19838 L 233.19838 233.19838 Q 259.1093 233.19838 259.1093 259.1093 L 285.02023 259.1093 L 362.75302 233.19838 Q 440.4858 207.28745 440.4858 233.19838 Q 440.4858 259.1093 492.30768 285.02023 Q 518.2186 285.02023 544.1295 310.93115 L 595.9514 310.93115 L 595.9514 285.02023 Q 595.9514 259.1093 570.04047 233.19838 Q 544.1295 233.19838 595.9514 233.19838 L 647.77325 207.28745 L 647.77325 233.19838 Q 673.6842 233.19838 725.50604 285.02023 Q 803.23883 336.8421 777.32794 285.02023 Q 777.32794 233.19838 803.23883 233.19838 Q 829.1498 233.19838 855.0607 259.1093 Q 880.9716 285.02023 906.88257 285.02023 Q 958.7044 285.02023 958.7044 259.1093 Q 932.7935 233.19838 958.7044 207.28745 Q 984.61536 207.28745 1010.5263 181.37651 Q 1010.5263 181.37651 1217.8137 129.55466 Q 1425.1012 103.64372 1425.1012 51.82186 Q 1425.1012 -1.8189894E-12 1451.0121 -1.8189894E-12 Q 1476.9231 25.91093 1502.834 25.91093 z M 2565.1821 1943.3198 Q 2565.1821 1943.3198 2565.1821 1917.4088 Q 2565.1821 1917.4088 2565.1821 1943.3198 Q 2565.1821 1943.3198 2565.1821 1943.3198 z" svg:height="24.615383mm" draw:style-name="style-1190" svg:viewBox="0.0 0.0 2668.826 2461.5383" svg:width="26.68826mm" svg:x="192.51822mm" svg:y="157.79756mm"/>
          <draw:path svg:d="M 362.75302 0.0 L 388.66397 0.0 L 440.4858 0.0 L 492.30768 0.0 L 699.59515 0.0 Q 932.7935 0.0 932.7935 25.91093 L 932.7935 77.73279 L 880.9716 77.73279 L 829.1498 77.73279 L 829.1498 103.64372 L 829.1498 129.55466 L 829.1498 129.55466 L 829.1498 155.46558 L 803.23883 155.46558 L 803.23883 155.46558 L 803.23883 155.46558 Q 803.23883 129.55466 777.32794 129.55466 L 751.417 129.55466 L 751.417 129.55466 Q 751.417 129.55466 673.6842 103.64372 L 595.9514 103.64372 L 595.9514 129.55466 Q 570.04047 181.37651 570.04047 181.37651 L 570.04047 181.37651 L 544.1295 181.37651 Q 518.2186 181.37651 466.39676 155.46558 Q 414.5749 129.55466 233.19838 129.55466 L 77.73279 103.64372 L 77.73279 103.64372 L 77.73279 77.73279 L 25.91093 77.73279 L 0.0 77.73279 L 0.0 51.82186 L 25.91093 51.82186 L 25.91093 51.82186 L 25.91093 25.91093 L 77.73279 25.91093 L 129.55466 25.91093 L 233.19838 25.91093 Q 336.8421 25.91093 362.75302 0.0 z" svg:height="1.8137652mm" draw:style-name="style-1191" svg:viewBox="0.0 0.0 932.7935 181.37651" svg:width="9.327935mm" svg:x="269.7328mm" svg:y="109.085014mm"/>
          <draw:path svg:d="M 25.91093 0.0 L 25.91093 0.0 L 155.46558 0.0 L 285.02023 0.0 L 285.02023 0.0 L 285.02023 0.0 L 310.93115 25.91093 L 336.8421 51.82186 L 336.8421 51.82186 L 362.75302 51.82186 L 362.75302 51.82186 L 362.75302 51.82186 L 362.75302 77.73279 L 362.75302 77.73279 L 388.66397 103.64372 L 414.5749 129.55466 L 414.5749 155.46558 L 414.5749 155.46558 L 414.5749 207.28745 Q 414.5749 233.19838 414.5749 285.02023 Q 414.5749 336.8421 310.93115 336.8421 Q 181.37651 336.8421 181.37651 388.66397 L 181.37651 440.4858 L 155.46558 440.4858 L 129.55466 440.4858 L 129.55466 414.5749 Q 103.64372 414.5749 103.64372 414.5749 L 103.64372 414.5749 L 77.73279 414.5749 Q 51.82186 414.5749 25.91093 207.28745 L 0.0 25.91093 L 0.0 25.91093 Q 0.0 25.91093 25.91093 0.0 z" svg:height="4.404858mm" draw:style-name="style-1192" svg:viewBox="0.0 0.0 414.5749 440.4858" svg:width="4.145749mm" svg:x="290.72064mm" svg:y="89.65182mm"/>
          <draw:path svg:d="M 103.64372 25.91093 L 129.55466 0.0 L 129.55466 0.0 Q 129.55466 25.91093 155.46558 25.91093 L 155.46558 25.91093 L 155.46558 25.91093 Q 155.46558 25.91093 155.46558 51.82186 L 181.37651 51.82186 L 207.28745 51.82186 Q 233.19838 77.73279 259.1093 51.82186 Q 285.02023 25.91093 310.93115 25.91093 L 336.8421 25.91093 L 388.66397 25.91093 Q 440.4858 25.91093 440.4858 0.0 L 440.4858 0.0 L 518.2186 0.0 Q 570.04047 25.91093 570.04047 25.91093 L 570.04047 25.91093 L 518.2186 77.73279 Q 466.39676 129.55466 440.4858 285.02023 Q 414.5749 440.4858 440.4858 466.39676 L 440.4858 492.30768 L 414.5749 492.30768 L 362.75302 492.30768 L 362.75302 466.39676 L 362.75302 440.4858 L 336.8421 440.4858 L 336.8421 440.4858 L 336.8421 466.39676 L 310.93115 466.39676 L 310.93115 466.39676 L 310.93115 492.30768 L 259.1093 492.30768 Q 181.37651 492.30768 181.37651 466.39676 Q 207.28745 466.39676 181.37651 440.4858 Q 155.46558 440.4858 129.55466 440.4858 L 103.64372 440.4858 L 103.64372 388.66397 Q 103.64372 336.8421 51.82186 336.8421 L 0.0 336.8421 L 0.0 388.66397 L 0.0 414.5749 L 0.0 414.5749 L 0.0 414.5749 L 0.0 362.75302 L 0.0 310.93115 L 0.0 310.93115 L 0.0 285.02023 L 25.91093 285.02023 Q 51.82186 285.02023 77.73279 155.46558 Q 103.64372 25.91093 103.64372 25.91093 z" svg:height="4.9230766mm" draw:style-name="style-1193" svg:viewBox="0.0 0.0 570.04047 492.30768" svg:width="5.7004046mm" svg:x="167.38461mm" svg:y="109.085014mm"/>
          <draw:path svg:d="M 388.66397 0.0 L 518.2186 0.0 L 518.2186 0.0 Q 518.2186 25.91093 518.2186 25.91093 L 544.1295 25.91093 L 544.1295 25.91093 L 544.1295 51.82186 L 544.1295 51.82186 Q 518.2186 51.82186 518.2186 77.73279 L 518.2186 103.64372 L 466.39676 103.64372 Q 414.5749 103.64372 414.5749 129.55466 Q 414.5749 181.37651 388.66397 207.28745 Q 362.75302 233.19838 207.28745 233.19838 L 51.82186 181.37651 L 25.91093 181.37651 Q 1.8189894E-12 181.37651 1.8189894E-12 155.46558 L 25.91093 129.55466 L 155.46558 77.73279 Q 259.1093 25.91093 388.66397 0.0 z" svg:height="2.3319838mm" draw:style-name="style-1194" svg:viewBox="0.0 0.0 544.1295 233.19838" svg:width="5.4412956mm" svg:x="147.17409mm" svg:y="133.4413mm"/>
          <draw:path svg:d="M 233.19838 181.37651 L 233.19838 181.37651 L 207.28745 285.02023 Q 181.37651 362.75302 129.55466 414.5749 Q 103.64372 414.5749 77.73279 414.5749 L 51.82186 414.5749 L 51.82186 414.5749 L 25.91093 414.5749 L 25.91093 414.5749 L 25.91093 414.5749 L 25.91093 388.66397 L 25.91093 388.66397 L 0.0 388.66397 L 0.0 388.66397 L 0.0 259.1093 L 0.0 129.55466 L 0.0 103.64372 Q 25.91093 103.64372 25.91093 77.73279 L 25.91093 51.82186 L 77.73279 25.91093 Q 129.55466 0.0 129.55466 25.91093 Q 129.55466 51.82186 155.46558 0.0 Q 181.37651 -25.91093 181.37651 77.73279 Q 233.19838 181.37651 233.19838 181.37651 z" svg:height="4.145749mm" draw:style-name="style-1195" svg:viewBox="0.0 0.0 233.19838 414.5749" svg:width="2.3319838mm" svg:x="7.5141697mm" svg:y="186.5587mm"/>
          <draw:path svg:d="M 155.46558 0.0 L 207.28745 0.0 L 285.02023 0.0 L 336.8421 0.0 L 310.93115 25.91093 Q 285.02023 51.82186 285.02023 103.64372 L 285.02023 181.37651 L 285.02023 181.37651 Q 285.02023 181.37651 259.1093 207.28745 L 259.1093 259.1093 L 181.37651 259.1093 Q 129.55466 259.1093 77.73279 233.19838 L 0.0 233.19838 L 0.0 129.55466 Q 0.0 25.91093 51.82186 25.91093 Q 103.64372 0.0 155.46558 0.0 z" svg:height="2.591093mm" draw:style-name="style-1196" svg:viewBox="0.0 0.0 336.8421 259.1093" svg:width="3.368421mm" svg:x="164.01619mm" svg:y="82.39676mm"/>
          <draw:path svg:d="M 259.1093 0.0 L 259.1093 0.0 L 285.02023 77.73279 Q 310.93115 181.37651 336.8421 181.37651 Q 336.8421 207.28745 336.8421 207.28745 Q 336.8421 233.19838 336.8421 233.19838 L 336.8421 233.19838 L 362.75302 233.19838 L 362.75302 233.19838 L 362.75302 259.1093 L 388.66397 259.1093 L 388.66397 259.1093 L 388.66397 285.02023 L 388.66397 285.02023 L 388.66397 285.02023 L 414.5749 285.02023 L 414.5749 285.02023 L 466.39676 310.93115 L 518.2186 336.8421 L 544.1295 336.8421 L 570.04047 336.8421 L 595.9514 362.75302 L 621.8623 362.75302 L 621.8623 310.93115 L 621.8623 259.1093 L 647.77325 259.1093 L 647.77325 259.1093 L 647.77325 336.8421 Q 673.6842 440.4858 595.9514 440.4858 L 518.2186 440.4858 L 518.2186 466.39676 L 492.30768 466.39676 L 492.30768 466.39676 L 492.30768 492.30768 L 492.30768 492.30768 L 492.30768 492.30768 L 492.30768 492.30768 Q 466.39676 492.30768 388.66397 466.39676 Q 310.93115 466.39676 285.02023 518.2186 Q 285.02023 544.1295 285.02023 518.2186 Q 259.1093 466.39676 181.37651 466.39676 L 129.55466 466.39676 L 129.55466 440.4858 L 129.55466 440.4858 L 129.55466 440.4858 L 129.55466 440.4858 L 129.55466 414.5749 L 129.55466 414.5749 L 155.46558 414.5749 L 155.46558 388.66397 L 103.64372 388.66397 L 51.82186 388.66397 L 51.82186 362.75302 L 25.91093 362.75302 L 25.91093 362.75302 L 25.91093 336.8421 L 25.91093 336.8421 L 25.91093 336.8421 L 0.0 336.8421 L 0.0 336.8421 L 0.0 310.93115 L 0.0 285.02023 L 51.82186 285.02023 L 103.64372 285.02023 L 129.55466 285.02023 L 155.46558 285.02023 L 181.37651 259.1093 L 233.19838 259.1093 L 233.19838 129.55466 Q 233.19838 0.0 259.1093 0.0 z" svg:height="5.182186mm" draw:style-name="style-1197" svg:viewBox="0.0 0.0 647.77325 518.2186" svg:width="6.4777327mm" svg:x="169.19838mm" svg:y="126.18623mm"/>
          <draw:path svg:d="M 0.0 0.0 L 51.82186 0.0 L 103.64372 0.0 L 181.37651 0.0 L 207.28745 25.91093 Q 207.28745 77.73279 233.19838 103.64372 L 233.19838 129.55466 L 233.19838 129.55466 L 233.19838 155.46558 L 207.28745 155.46558 Q 181.37651 181.37651 155.46558 129.55466 Q 103.64372 129.55466 103.64372 155.46558 Q 77.73279 181.37651 51.82186 181.37651 L 25.91093 181.37651 L 25.91093 155.46558 Q 0.0 129.55466 0.0 77.73279 Q -25.91093 0.0 0.0 0.0 z" svg:height="1.8137652mm" draw:style-name="style-1198" svg:viewBox="0.0 0.0 233.19838 181.37651" svg:width="2.3319838mm" svg:x="182.41295mm" svg:y="109.085014mm"/>
          <draw:path svg:d="M 440.4858 0.0 L 466.39676 0.0 L 466.39676 0.0 Q 466.39676 0.0 492.30768 25.91093 L 492.30768 25.91093 L 595.9514 0.0 Q 725.50604 0.0 725.50604 51.82186 L 725.50604 129.55466 L 621.8623 466.39676 Q 544.1295 803.23883 518.2186 855.0607 L 518.2186 906.88257 L 492.30768 932.7935 Q 440.4858 958.7044 440.4858 1010.5263 Q 440.4858 1062.3481 388.66397 1062.3481 L 362.75302 1062.3481 L 362.75302 1036.4373 L 336.8421 1010.5263 L 336.8421 1010.5263 L 336.8421 984.61536 L 310.93115 984.61536 L 285.02023 984.61536 L 285.02023 984.61536 Q 285.02023 984.61536 259.1093 984.61536 L 259.1093 1010.5263 L 233.19838 1062.3481 Q 181.37651 1088.259 181.37651 1062.3481 Q 155.46558 1010.5263 129.55466 1010.5263 Q 103.64372 1010.5263 103.64372 1036.4373 L 77.73279 1062.3481 L 77.73279 1062.3481 L 77.73279 1088.259 L 77.73279 1088.259 L 77.73279 1088.259 L 51.82186 1114.17 L 25.91093 1140.0809 L 25.91093 1062.3481 L 25.91093 984.61536 L 0.0 984.61536 L 0.0 984.61536 L 0.0 984.61536 Q 25.91093 958.7044 25.91093 958.7044 Q 25.91093 932.7935 77.73279 699.59515 L 155.46558 466.39676 L 181.37651 466.39676 Q 181.37651 466.39676 181.37651 440.4858 L 181.37651 440.4858 L 181.37651 414.5749 L 181.37651 388.66397 L 181.37651 388.66397 L 181.37651 388.66397 L 207.28745 362.75302 Q 233.19838 310.93115 233.19838 207.28745 Q 285.02023 129.55466 259.1093 103.64372 Q 259.1093 103.64372 336.8421 77.73279 Q 388.66397 51.82186 388.66397 25.91093 Q 388.66397 0.0 440.4858 0.0 z" svg:height="11.400809mm" draw:style-name="style-1199" svg:viewBox="0.0 0.0 725.50604 1140.0809" svg:width="7.2550607mm" svg:x="9.068826mm" svg:y="102.089066mm"/>
          <draw:path svg:d="M 129.55466 0.0 L 155.46558 0.0 L 155.46558 0.0 L 155.46558 25.91093 L 155.46558 25.91093 L 181.37651 25.91093 L 181.37651 25.91093 L 181.37651 25.91093 L 181.37651 51.82186 L 181.37651 51.82186 L 207.28745 51.82186 L 207.28745 77.73279 L 207.28745 77.73279 L 233.19838 77.73279 L 233.19838 77.73279 L 233.19838 77.73279 L 233.19838 103.64372 L 233.19838 103.64372 L 285.02023 155.46558 Q 285.02023 207.28745 285.02023 233.19838 Q 233.19838 259.1093 233.19838 259.1093 L 233.19838 259.1093 L 233.19838 259.1093 Q 207.28745 233.19838 129.55466 181.37651 L 51.82186 129.55466 L 51.82186 129.55466 Q 25.91093 103.64372 25.91093 103.64372 L 25.91093 103.64372 L 25.91093 77.73279 Q 25.91093 77.73279 0.0 77.73279 L 0.0 51.82186 L 0.0 25.91093 L 0.0 25.91093 L 25.91093 25.91093 Q 77.73279 51.82186 103.64372 25.91093 Q 129.55466 -25.91093 129.55466 0.0 z" svg:height="2.591093mm" draw:style-name="style-1200" svg:viewBox="0.0 0.0 285.02023 259.1093" svg:width="2.8502023mm" svg:x="238.63966mm" svg:y="143.28745mm"/>
          <draw:path svg:d="M 647.77325 51.82186 L 673.6842 51.82186 L 673.6842 77.73279 L 673.6842 77.73279 L 595.9514 77.73279 Q 544.1295 77.73279 440.4858 129.55466 L 336.8421 181.37651 L 285.02023 181.37651 Q 207.28745 181.37651 207.28745 207.28745 Q 233.19838 207.28745 207.28745 233.19838 Q 181.37651 259.1093 181.37651 285.02023 L 155.46558 285.02023 L 129.55466 285.02023 Q 129.55466 285.02023 129.55466 259.1093 L 129.55466 259.1093 L 129.55466 259.1093 L 129.55466 233.19838 L 77.73279 233.19838 L 0.0 233.19838 L 25.91093 207.28745 L 51.82186 181.37651 L 51.82186 181.37651 L 77.73279 181.37651 L 77.73279 181.37651 L 77.73279 181.37651 L 129.55466 155.46558 Q 181.37651 129.55466 207.28745 51.82186 Q 233.19838 -25.91093 440.4858 0.0 Q 621.8623 25.91093 647.77325 51.82186 z" svg:height="2.8502023mm" draw:style-name="style-1201" svg:viewBox="0.0 0.0 673.6842 285.02023" svg:width="6.736842mm" svg:x="226.72064mm" svg:y="122.04048mm"/>
          <draw:path svg:d="M 0.0 51.82186 L 0.0 0.0 L 77.73279 51.82186 Q 129.55466 103.64372 181.37651 103.64372 Q 233.19838 51.82186 233.19838 51.82186 L 259.1093 51.82186 L 233.19838 155.46558 Q 233.19838 259.1093 207.28745 310.93115 L 207.28745 362.75302 L 181.37651 362.75302 Q 181.37651 362.75302 155.46558 414.5749 Q 129.55466 440.4858 77.73279 362.75302 L 25.91093 259.1093 L 25.91093 207.28745 Q 25.91093 129.55466 0.0 51.82186 z" svg:height="4.145749mm" draw:style-name="style-1202" svg:viewBox="0.0 0.0 259.1093 414.5749" svg:width="2.591093mm" svg:x="230.34818mm" svg:y="196.40485mm"/>
          <draw:path svg:d="M 129.55466 77.73279 L 155.46558 -3.6379788E-12 L 155.46558 155.46558 Q 181.37651 285.02023 155.46558 336.8421 Q 155.46558 362.75302 207.28745 362.75302 L 233.19838 362.75302 L 259.1093 414.5749 Q 259.1093 466.39676 285.02023 492.30768 L 285.02023 518.2186 L 259.1093 518.2186 Q 233.19838 492.30768 207.28745 466.39676 Q 207.28745 440.4858 155.46558 440.4858 Q 129.55466 440.4858 129.55466 466.39676 Q 129.55466 492.30768 103.64372 492.30768 Q 77.73279 492.30768 77.73279 466.39676 L 77.73279 440.4858 L 77.73279 388.66397 Q 51.82186 362.75302 51.82186 336.8421 L 0.0 285.02023 L 25.91093 233.19838 L 51.82186 207.28745 L 51.82186 207.28745 L 51.82186 181.37651 L 77.73279 181.37651 Q 103.64372 181.37651 129.55466 77.73279 z" svg:height="5.182186mm" draw:style-name="style-1203" svg:viewBox="0.0 0.0 285.02023 518.2186" svg:width="2.8502023mm" svg:x="296.93927mm" svg:y="185.26315mm"/>
          <draw:path svg:d="M 2306.0728 0.0 L 2461.5383 0.0 L 2876.1133 0.0 L 3316.599 0.0 L 3549.7974 0.0 L 3757.085 0.0 L 3782.9958 77.73279 Q 3808.9067 155.46558 3782.9958 181.37651 Q 3757.085 181.37651 3757.085 207.28745 Q 3782.9958 259.1093 3808.9067 259.1093 L 3808.9067 259.1093 L 3834.8176 259.1093 Q 3860.7288 285.02023 3860.7288 310.93115 L 3860.7288 336.8421 L 3757.085 336.8421 Q 3627.5303 310.93115 3549.7974 362.75302 Q 3472.0647 362.75302 2927.935 388.66397 L 2409.7166 414.5749 L 2331.9836 414.5749 L 2254.251 414.5749 L 2150.6072 414.5749 Q 2021.0526 414.5749 1995.1416 440.4858 Q 1943.3198 466.39676 1839.676 440.4858 Q 1710.1215 414.5749 1710.1215 440.4858 Q 1710.1215 466.39676 1451.0121 440.4858 Q 1191.9028 414.5749 1140.0809 414.5749 L 1088.259 414.5749 L 1062.3481 414.5749 Q 1036.4373 414.5749 1010.5263 388.66397 L 1010.5263 388.66397 L 1010.5263 388.66397 Q 1010.5263 362.75302 958.7044 362.75302 L 880.9716 362.75302 L 855.0607 362.75302 Q 855.0607 362.75302 829.1498 414.5749 Q 803.23883 414.5749 492.30768 466.39676 Q 155.46558 492.30768 155.46558 466.39676 Q 155.46558 414.5749 129.55466 414.5749 Q 103.64372 414.5749 103.64372 285.02023 L 77.73279 155.46558 L 77.73279 155.46558 L 77.73279 155.46558 L 25.91093 129.55466 L 0.0 103.64372 L 0.0 103.64372 L 0.0 103.64372 L 25.91093 103.64372 L 77.73279 103.64372 L 77.73279 103.64372 L 77.73279 103.64372 L 103.64372 103.64372 L 103.64372 103.64372 L 285.02023 103.64372 Q 466.39676 103.64372 492.30768 77.73279 L 518.2186 77.73279 L 725.50604 77.73279 Q 932.7935 77.73279 932.7935 103.64372 Q 958.7044 129.55466 958.7044 103.64372 Q 958.7044 77.73279 984.61536 77.73279 L 984.61536 51.82186 L 1036.4373 51.82186 Q 1088.259 51.82186 1088.259 51.82186 L 1088.259 51.82186 L 1269.6356 51.82186 Q 1451.0121 51.82186 1580.5668 25.91093 L 1736.0323 25.91093 L 1943.3198 25.91093 Q 2124.6963 0.0 2306.0728 0.0 z" svg:height="4.6639676mm" draw:style-name="style-1204" svg:viewBox="0.0 0.0 3860.7288 466.39676" svg:width="38.607285mm" svg:x="111.15789mm" svg:y="74.62348mm"/>
          <draw:path svg:d="M 25.91093 0.0 L 51.82186 0.0 L 103.64372 0.0 L 181.37651 0.0 L 207.28745 25.91093 Q 207.28745 51.82186 233.19838 103.64372 L 233.19838 155.46558 L 233.19838 155.46558 L 233.19838 155.46558 L 233.19838 181.37651 L 207.28745 181.37651 L 207.28745 181.37651 L 207.28745 207.28745 L 181.37651 207.28745 L 155.46558 207.28745 L 103.64372 207.28745 L 25.91093 207.28745 L 25.91093 207.28745 L 0.0 207.28745 L 0.0 207.28745 L 0.0 207.28745 L 0.0 103.64372 L 0.0 0.0 L 25.91093 0.0 z" svg:height="2.0728745mm" draw:style-name="style-1205" svg:viewBox="0.0 0.0 233.19838 207.28745" svg:width="2.3319838mm" svg:x="82.91498mm" svg:y="139.4008mm"/>
          <draw:path svg:d="M 803.23883 25.91093 L 803.23883 0.0 L 906.88257 129.55466 Q 1010.5263 233.19838 1036.4373 233.19838 L 1036.4373 233.19838 L 1062.3481 259.1093 L 1088.259 259.1093 L 1088.259 285.02023 L 1114.17 310.93115 L 1114.17 310.93115 L 1114.17 336.8421 L 1114.17 336.8421 Q 1140.0809 336.8421 1165.9918 310.93115 L 1217.8137 310.93115 L 1217.8137 336.8421 L 1217.8137 336.8421 L 1217.8137 388.66397 Q 1191.9028 414.5749 1217.8137 414.5749 L 1243.7246 414.5749 L 1243.7246 440.4858 L 1269.6356 466.39676 L 1269.6356 492.30768 L 1269.6356 492.30768 L 1243.7246 518.2186 L 1243.7246 544.1295 L 1269.6356 544.1295 L 1321.4574 544.1295 L 1321.4574 570.04047 L 1321.4574 570.04047 L 1295.5465 570.04047 L 1295.5465 595.9514 L 1295.5465 595.9514 L 1269.6356 595.9514 L 1269.6356 595.9514 L 1269.6356 595.9514 L 1243.7246 621.8623 L 1217.8137 621.8623 L 1191.9028 621.8623 L 1165.9918 647.77325 L 1165.9918 647.77325 L 1165.9918 647.77325 L 1140.0809 647.77325 L 1140.0809 647.77325 L 1114.17 621.8623 L 1062.3481 621.8623 L 1062.3481 595.9514 Q 1062.3481 595.9514 1036.4373 595.9514 L 1036.4373 595.9514 L 1010.5263 595.9514 Q 984.61536 595.9514 544.1295 362.75302 L 129.55466 129.55466 L 103.64372 129.55466 L 77.73279 129.55466 L 77.73279 103.64372 L 77.73279 103.64372 L 77.73279 77.73279 L 77.73279 77.73279 L 51.82186 77.73279 L 51.82186 77.73279 L 51.82186 103.64372 L 25.91093 103.64372 L 25.91093 103.64372 L 25.91093 103.64372 L 25.91093 103.64372 L 0.0 77.73279 L 0.0 77.73279 L 0.0 77.73279 L 0.0 51.82186 L 0.0 25.91093 L 103.64372 25.91093 L 207.28745 25.91093 L 492.30768 25.91093 Q 803.23883 51.82186 803.23883 25.91093 z" svg:height="6.4777327mm" draw:style-name="style-1206" svg:viewBox="0.0 0.0 1321.4574 647.77325" svg:width="13.214575mm" svg:x="207.54655mm" svg:y="160.90688mm"/>
          <draw:path svg:d="M 103.64372 0.0 L 103.64372 0.0 L 181.37651 0.0 Q 259.1093 0.0 362.75302 25.91093 L 440.4858 25.91093 L 518.2186 51.82186 Q 570.04047 51.82186 595.9514 77.73279 L 621.8623 77.73279 L 621.8623 77.73279 Q 621.8623 103.64372 518.2186 103.64372 Q 414.5749 155.46558 259.1093 155.46558 L 103.64372 155.46558 L 103.64372 155.46558 L 103.64372 155.46558 L 77.73279 155.46558 L 77.73279 155.46558 L 77.73279 181.37651 L 51.82186 181.37651 L 51.82186 181.37651 L 51.82186 207.28745 L 25.91093 207.28745 L -9.094947E-13 207.28745 L -9.094947E-13 207.28745 Q -9.094947E-13 181.37651 25.91093 155.46558 L 25.91093 129.55466 L 51.82186 129.55466 L 51.82186 103.64372 L 51.82186 103.64372 L 51.82186 103.64372 L 77.73279 51.82186 L 103.64372 0.0 L 103.64372 0.0 z" svg:height="2.0728745mm" draw:style-name="style-1207" svg:viewBox="0.0 0.0 621.8623 207.28745" svg:width="6.218623mm" svg:x="71.51417mm" svg:y="119.19028mm"/>
          <draw:path svg:d="M 440.4858 0.0 L 492.30768 0.0 L 492.30768 25.91093 Q 492.30768 51.82186 570.04047 51.82186 L 647.77325 77.73279 L 595.9514 77.73279 Q 518.2186 77.73279 518.2186 129.55466 L 518.2186 155.46558 L 544.1295 155.46558 L 595.9514 129.55466 L 803.23883 129.55466 L 984.61536 129.55466 L 984.61536 129.55466 L 984.61536 129.55466 L 855.0607 155.46558 L 751.417 181.37651 L 751.417 181.37651 L 751.417 181.37651 L 725.50604 181.37651 L 725.50604 181.37651 L 725.50604 285.02023 Q 725.50604 362.75302 699.59515 362.75302 L 673.6842 362.75302 L 647.77325 388.66397 Q 595.9514 388.66397 595.9514 595.9514 L 595.9514 829.1498 L 544.1295 829.1498 Q 492.30768 855.0607 285.02023 906.88257 L 103.64372 958.7044 L 103.64372 984.61536 L 77.73279 984.61536 L 77.73279 984.61536 L 77.73279 1010.5263 L 77.73279 1010.5263 L 77.73279 1010.5263 L 51.82186 1010.5263 L 51.82186 1036.4373 L 25.91093 1036.4373 L 25.91093 1036.4373 L 25.91093 1036.4373 L 25.91093 1036.4373 L 0.0 751.417 L 0.0 492.30768 L 155.46558 492.30768 Q 310.93115 492.30768 310.93115 492.30768 L 310.93115 492.30768 L 336.8421 492.30768 Q 362.75302 492.30768 336.8421 440.4858 Q 336.8421 414.5749 336.8421 388.66397 Q 362.75302 388.66397 388.66397 207.28745 L 388.66397 51.82186 L 388.66397 25.91093 Q 388.66397 25.91093 440.4858 0.0 z" svg:height="10.364372mm" draw:style-name="style-1208" svg:viewBox="0.0 0.0 984.61536 1036.4373" svg:width="9.846153mm" svg:x="102.866394mm" svg:y="126.18623mm"/>
          <draw:path svg:d="M 725.50604 0.0 L 725.50604 0.0 L 725.50604 0.0 L 725.50604 0.0 L 777.32794 0.0 Q 777.32794 0.0 829.1498 25.91093 Q 855.0607 51.82186 880.9716 51.82186 L 880.9716 51.82186 L 829.1498 259.1093 Q 777.32794 440.4858 777.32794 570.04047 Q 777.32794 673.6842 777.32794 699.59515 L 777.32794 699.59515 L 751.417 673.6842 Q 725.50604 673.6842 725.50604 777.32794 Q 673.6842 855.0607 673.6842 906.88257 L 673.6842 958.7044 L 673.6842 958.7044 Q 647.77325 984.61536 647.77325 984.61536 L 647.77325 984.61536 L 647.77325 1114.17 Q 647.77325 1243.7246 673.6842 1243.7246 Q 699.59515 1243.7246 699.59515 1217.8137 L 725.50604 1217.8137 L 725.50604 1191.9028 Q 725.50604 1140.0809 751.417 1191.9028 Q 751.417 1243.7246 777.32794 1243.7246 L 803.23883 1243.7246 L 803.23883 1243.7246 L 829.1498 1243.7246 L 829.1498 1295.5465 L 829.1498 1321.4574 L 803.23883 1347.3684 L 777.32794 1373.2793 L 777.32794 1399.1903 L 777.32794 1451.0121 L 751.417 1476.9231 L 725.50604 1502.834 L 725.50604 1528.7449 L 725.50604 1554.6559 L 673.6842 1554.6559 L 647.77325 1554.6559 L 570.04047 1554.6559 Q 492.30768 1554.6559 336.8421 1502.834 L 181.37651 1451.0121 L 181.37651 1451.0121 Q 155.46558 1425.1012 155.46558 1425.1012 L 155.46558 1425.1012 L 155.46558 1425.1012 Q 155.46558 1399.1903 129.55466 1399.1903 Q 103.64372 1399.1903 103.64372 1243.7246 L 103.64372 1088.259 L 103.64372 1036.4373 Q 103.64372 958.7044 129.55466 958.7044 Q 129.55466 932.7935 103.64372 906.88257 Q 103.64372 880.9716 77.73279 725.50604 Q 51.82186 595.9514 0.0 595.9514 Q -25.91093 595.9514 0.0 570.04047 L 0.0 518.2186 L 0.0 492.30768 Q 0.0 466.39676 25.91093 466.39676 L 51.82186 440.4858 L 51.82186 414.5749 L 51.82186 388.66397 L 77.73279 362.75302 L 77.73279 336.8421 L 103.64372 336.8421 Q 129.55466 336.8421 129.55466 310.93115 L 155.46558 285.02023 L 155.46558 259.1093 L 155.46558 233.19838 L 181.37651 233.19838 L 181.37651 233.19838 L 181.37651 259.1093 L 207.28745 285.02023 L 207.28745 285.02023 L 207.28745 310.93115 L 207.28745 310.93115 L 207.28745 310.93115 L 259.1093 336.8421 Q 285.02023 362.75302 285.02023 362.75302 L 310.93115 362.75302 L 310.93115 388.66397 L 310.93115 414.5749 L 336.8421 414.5749 L 362.75302 414.5749 L 362.75302 388.66397 L 362.75302 362.75302 L 414.5749 362.75302 Q 466.39676 336.8421 518.2186 233.19838 Q 621.8623 129.55466 647.77325 51.82186 Q 699.59515 0.0 725.50604 0.0 z" svg:height="15.546558mm" draw:style-name="style-1209" svg:viewBox="0.0 0.0 880.9716 1554.6559" svg:width="8.809716mm" svg:x="228.53441mm" svg:y="147.6923mm"/>
          <draw:path svg:d="M 129.55466 0.0 L 155.46558 0.0 L 621.8623 259.1093 Q 1088.259 492.30768 1088.259 518.2186 L 1114.17 518.2186 L 1114.17 518.2186 Q 1114.17 544.1295 1140.0809 544.1295 L 1140.0809 544.1295 L 1140.0809 544.1295 Q 1140.0809 544.1295 1140.0809 570.04047 L 1165.9918 570.04047 L 1140.0809 595.9514 Q 1140.0809 595.9514 1140.0809 621.8623 L 1140.0809 621.8623 L 1165.9918 621.8623 L 1165.9918 647.77325 L 1165.9918 647.77325 L 1191.9028 647.77325 L 1191.9028 647.77325 L 1191.9028 647.77325 L 1191.9028 673.6842 L 1191.9028 673.6842 L 1191.9028 699.59515 L 1191.9028 725.50604 L 1191.9028 725.50604 L 1191.9028 699.59515 L 1140.0809 699.59515 L 1062.3481 699.59515 L 984.61536 673.6842 Q 906.88257 647.77325 829.1498 647.77325 Q 751.417 647.77325 544.1295 699.59515 Q 336.8421 751.417 336.8421 777.32794 Q 336.8421 803.23883 285.02023 803.23883 L 259.1093 829.1498 L 233.19838 829.1498 L 233.19838 855.0607 L 233.19838 855.0607 L 207.28745 855.0607 L 207.28745 803.23883 Q 207.28745 777.32794 181.37651 777.32794 Q 181.37651 751.417 103.64372 518.2186 L -3.6379788E-12 259.1093 L 51.82186 129.55466 Q 103.64372 25.91093 129.55466 0.0 z" svg:height="8.550607mm" draw:style-name="style-1210" svg:viewBox="0.0 0.0 1191.9028 855.0607" svg:width="11.919028mm" svg:x="277.24695mm" svg:y="157.27934mm"/>
          <draw:path svg:d="M 51.82186 25.91093 L 25.91093 -1.8189894E-12 L 181.37651 51.82186 Q 336.8421 129.55466 518.2186 103.64372 Q 725.50604 103.64372 699.59515 129.55466 Q 699.59515 181.37651 777.32794 181.37651 Q 880.9716 181.37651 880.9716 207.28745 L 906.88257 207.28745 L 906.88257 207.28745 L 906.88257 233.19838 L 932.7935 233.19838 L 984.61536 233.19838 L 1062.3481 259.1093 Q 1140.0809 285.02023 1140.0809 285.02023 L 1140.0809 285.02023 L 1140.0809 285.02023 L 1114.17 285.02023 L 1114.17 310.93115 Q 1088.259 310.93115 1062.3481 310.93115 Q 1010.5263 336.8421 1036.4373 362.75302 L 1036.4373 414.5749 L 1010.5263 414.5749 L 984.61536 388.66397 L 906.88257 388.66397 Q 829.1498 388.66397 518.2186 336.8421 L 233.19838 285.02023 L 207.28745 285.02023 Q 155.46558 285.02023 155.46558 233.19838 L 155.46558 181.37651 L 181.37651 181.37651 L 207.28745 181.37651 L 155.46558 155.46558 Q 129.55466 129.55466 51.82186 129.55466 Q -51.82186 103.64372 0.0 77.73279 Q 51.82186 77.73279 51.82186 25.91093 z" svg:height="4.145749mm" draw:style-name="style-1211" svg:viewBox="0.0 0.0 1140.0809 414.5749" svg:width="11.400809mm" svg:x="273.1012mm" svg:y="131.36842mm"/>
          <draw:path svg:d="M 751.417 3.6379788E-12 L 777.32794 3.6379788E-12 L 777.32794 25.91093 L 751.417 51.82186 L 751.417 103.64372 L 751.417 155.46558 L 751.417 155.46558 Q 725.50604 155.46558 725.50604 181.37651 L 725.50604 181.37651 L 725.50604 207.28745 Q 699.59515 233.19838 699.59515 285.02023 Q 673.6842 310.93115 621.8623 310.93115 L 570.04047 285.02023 L 544.1295 285.02023 Q 544.1295 310.93115 544.1295 310.93115 L 544.1295 310.93115 L 492.30768 336.8421 Q 466.39676 362.75302 440.4858 336.8421 Q 414.5749 336.8421 388.66397 388.66397 Q 388.66397 440.4858 440.4858 440.4858 Q 466.39676 466.39676 492.30768 466.39676 L 492.30768 466.39676 L 492.30768 518.2186 Q 518.2186 570.04047 544.1295 570.04047 Q 570.04047 570.04047 518.2186 673.6842 Q 492.30768 803.23883 466.39676 777.32794 Q 440.4858 777.32794 388.66397 751.417 L 362.75302 725.50604 L 336.8421 725.50604 Q 310.93115 725.50604 233.19838 699.59515 L 155.46558 673.6842 L 103.64372 673.6842 L 51.82186 673.6842 L 25.91093 647.77325 L 0.0 647.77325 L 0.0 621.8623 L 25.91093 595.9514 L 25.91093 570.04047 L 25.91093 544.1295 L 51.82186 544.1295 L 77.73279 518.2186 L 77.73279 518.2186 L 77.73279 518.2186 L 129.55466 518.2186 L 181.37651 518.2186 L 181.37651 414.5749 Q 181.37651 336.8421 207.28745 310.93115 Q 233.19838 259.1093 285.02023 259.1093 Q 310.93115 259.1093 336.8421 207.28745 L 336.8421 181.37651 L 336.8421 181.37651 L 336.8421 181.37651 L 362.75302 181.37651 L 362.75302 155.46558 L 362.75302 155.46558 L 388.66397 155.46558 L 388.66397 181.37651 L 388.66397 207.28745 L 414.5749 207.28745 L 440.4858 207.28745 L 440.4858 181.37651 L 440.4858 155.46558 L 466.39676 155.46558 Q 492.30768 155.46558 492.30768 103.64372 Q 518.2186 51.82186 595.9514 25.91093 Q 647.77325 3.6379788E-12 699.59515 3.6379788E-12 Q 751.417 3.6379788E-12 751.417 3.6379788E-12 z" svg:height="7.773279mm" draw:style-name="style-1212" svg:viewBox="0.0 0.0 777.32794 777.32794" svg:width="7.773279mm" svg:x="222.05667mm" svg:y="166.34818mm"/>
          <draw:path svg:d="M 25.91093 25.91093 L 0.0 0.0 L 25.91093 0.0 L 51.82186 0.0 L 51.82186 0.0 L 77.73279 0.0 L 77.73279 51.82186 L 77.73279 77.73279 L 51.82186 77.73279 L 51.82186 103.64372 L 129.55466 103.64372 Q 207.28745 103.64372 518.2186 77.73279 L 829.1498 77.73279 L 829.1498 103.64372 Q 803.23883 129.55466 777.32794 155.46558 L 725.50604 181.37651 L 440.4858 181.37651 L 155.46558 207.28745 L 155.46558 207.28745 L 155.46558 207.28745 L 129.55466 207.28745 Q 129.55466 207.28745 77.73279 155.46558 Q 25.91093 103.64372 25.91093 77.73279 Q 25.91093 51.82186 25.91093 25.91093 z" svg:height="2.0728745mm" draw:style-name="style-1213" svg:viewBox="0.0 0.0 829.1498 207.28745" svg:width="8.291498mm" svg:x="304.97165mm" svg:y="81.87854mm"/>
          <draw:path svg:d="M 880.9716 0.0 L 1140.0809 0.0 L 1140.0809 25.91093 L 1140.0809 77.73279 L 1140.0809 129.55466 L 1140.0809 181.37651 L 1114.17 181.37651 L 1114.17 181.37651 L 1036.4373 207.28745 Q 932.7935 233.19838 621.8623 233.19838 Q 285.02023 233.19838 259.1093 259.1093 Q 259.1093 285.02023 181.37651 310.93115 L 103.64372 336.8421 L 51.82186 310.93115 L 25.91093 310.93115 L 25.91093 285.02023 L 25.91093 233.19838 L 51.82186 233.19838 Q 77.73279 233.19838 77.73279 181.37651 Q 77.73279 129.55466 51.82186 129.55466 L 25.91093 129.55466 L 25.91093 103.64372 L 0.0 103.64372 L 0.0 77.73279 L 0.0 25.91093 L 51.82186 25.91093 L 77.73279 25.91093 L 336.8421 25.91093 Q 595.9514 25.91093 880.9716 0.0 z M 181.37651 233.19838 Q 181.37651 207.28745 207.28745 233.19838 Q 207.28745 233.19838 207.28745 233.19838 Q 207.28745 259.1093 181.37651 233.19838 z" svg:height="3.368421mm" draw:style-name="style-1214" svg:viewBox="0.0 0.0 1140.0809 336.8421" svg:width="11.400809mm" svg:x="107.271255mm" svg:y="91.9838mm"/>
          <draw:path svg:d="M 259.1093 1.8189894E-12 L 259.1093 1.8189894E-12 L 259.1093 51.82186 Q 259.1093 77.73279 285.02023 103.64372 L 285.02023 103.64372 L 259.1093 155.46558 Q 233.19838 207.28745 310.93115 207.28745 Q 362.75302 207.28745 362.75302 181.37651 Q 362.75302 155.46558 336.8421 155.46558 Q 310.93115 155.46558 310.93115 129.55466 L 310.93115 103.64372 L 336.8421 103.64372 Q 362.75302 103.64372 362.75302 129.55466 L 388.66397 129.55466 L 414.5749 155.46558 Q 414.5749 181.37651 440.4858 181.37651 L 440.4858 181.37651 L 440.4858 207.28745 Q 414.5749 233.19838 414.5749 310.93115 L 414.5749 388.66397 L 440.4858 388.66397 L 466.39676 414.5749 L 466.39676 414.5749 L 466.39676 414.5749 L 466.39676 440.4858 L 466.39676 466.39676 L 440.4858 466.39676 Q 414.5749 466.39676 362.75302 466.39676 Q 336.8421 466.39676 207.28745 466.39676 Q 51.82186 466.39676 51.82186 440.4858 Q 51.82186 414.5749 25.91093 362.75302 L -3.6379788E-12 310.93115 L -3.6379788E-12 310.93115 Q -3.6379788E-12 310.93115 -3.6379788E-12 285.02023 Q -3.6379788E-12 259.1093 25.91093 259.1093 Q 51.82186 233.19838 51.82186 181.37651 L 51.82186 155.46558 L 103.64372 129.55466 Q 129.55466 129.55466 129.55466 77.73279 Q 129.55466 25.91093 181.37651 25.91093 Q 233.19838 1.8189894E-12 259.1093 1.8189894E-12 z" svg:height="4.6639676mm" draw:style-name="style-1215" svg:viewBox="0.0 0.0 466.39676 466.39676" svg:width="4.6639676mm" svg:x="197.44128mm" svg:y="130.5911mm"/>
          <draw:path svg:d="M 1502.834 0.0 L 1606.4777 0.0 L 1632.3887 0.0 Q 1658.2996 25.91093 1658.2996 25.91093 L 1658.2996 25.91093 L 1528.7449 25.91093 L 1399.1903 25.91093 L 1399.1903 51.82186 Q 1399.1903 51.82186 1321.4574 129.55466 L 1243.7246 207.28745 L 1269.6356 233.19838 L 1295.5465 259.1093 L 1295.5465 285.02023 L 1295.5465 285.02023 L 1088.259 285.02023 Q 880.9716 285.02023 544.1295 285.02023 L 207.28745 285.02023 L 207.28745 285.02023 Q 207.28745 259.1093 181.37651 233.19838 L 155.46558 181.37651 L 181.37651 181.37651 L 207.28745 181.37651 L 155.46558 155.46558 L 77.73279 129.55466 L 51.82186 129.55466 L 0.0 129.55466 L 0.0 103.64372 L 0.0 77.73279 L 77.73279 77.73279 L 155.46558 77.73279 L 673.6842 51.82186 Q 1217.8137 25.91093 1295.5465 25.91093 Q 1373.2793 -25.91093 1502.834 0.0 z" svg:height="2.8502023mm" draw:style-name="style-1216" svg:viewBox="0.0 0.0 1658.2996 285.02023" svg:width="16.582996mm" svg:x="133.70041mm" svg:y="77.9919mm"/>
          <draw:path svg:d="M 25.91093 51.82186 L 0.0 0.0 L 103.64372 0.0 L 233.19838 0.0 L 310.93115 25.91093 Q 362.75302 51.82186 362.75302 77.73279 Q 362.75302 103.64372 336.8421 103.64372 L 336.8421 103.64372 L 310.93115 103.64372 Q 310.93115 103.64372 310.93115 129.55466 Q 285.02023 155.46558 259.1093 155.46558 L 233.19838 155.46558 L 233.19838 155.46558 Q 207.28745 129.55466 207.28745 129.55466 L 207.28745 129.55466 L 207.28745 129.55466 Q 181.37651 103.64372 129.55466 103.64372 L 77.73279 103.64372 L 51.82186 103.64372 L 51.82186 103.64372 L 51.82186 103.64372 Q 51.82186 77.73279 25.91093 51.82186 z" svg:height="1.5546558mm" draw:style-name="style-1217" svg:viewBox="0.0 0.0 362.75302 155.46558" svg:width="3.6275303mm" svg:x="207.28745mm" svg:y="129.55466mm"/>
          <draw:path svg:d="M 544.1295 9.094947E-13 L 570.04047 9.094947E-13 L 570.04047 9.094947E-13 L 570.04047 25.91093 L 570.04047 25.91093 Q 570.04047 25.91093 544.1295 77.73279 Q 518.2186 129.55466 440.4858 129.55466 L 362.75302 103.64372 L 310.93115 103.64372 L 259.1093 103.64372 L 259.1093 129.55466 L 259.1093 129.55466 L 233.19838 129.55466 L 233.19838 155.46558 L 233.19838 155.46558 L 207.28745 155.46558 L 207.28745 155.46558 L 207.28745 155.46558 L 181.37651 181.37651 L 155.46558 207.28745 L 181.37651 207.28745 L 207.28745 207.28745 L 362.75302 233.19838 L 544.1295 233.19838 L 544.1295 233.19838 Q 544.1295 259.1093 466.39676 259.1093 L 362.75302 259.1093 L 207.28745 259.1093 L 51.82186 259.1093 L 25.91093 259.1093 L 0.0 259.1093 L 0.0 155.46558 Q 25.91093 51.82186 51.82186 51.82186 Q 51.82186 51.82186 51.82186 25.91093 L 77.73279 25.91093 L 207.28745 25.91093 Q 310.93115 9.094947E-13 362.75302 9.094947E-13 Q 440.4858 9.094947E-13 466.39676 9.094947E-13 Q 518.2186 9.094947E-13 544.1295 9.094947E-13 z" svg:height="2.591093mm" draw:style-name="style-1218" svg:viewBox="0.0 0.0 570.04047 259.1093" svg:width="5.7004046mm" svg:x="290.20242mm" svg:y="77.73279mm"/>
          <draw:path svg:d="M 1191.9028 1.8189894E-12 L 1217.8137 1.8189894E-12 L 1217.8137 25.91093 Q 1217.8137 77.73279 1243.7246 77.73279 L 1243.7246 77.73279 L 1217.8137 103.64372 Q 1217.8137 129.55466 1165.9918 181.37651 Q 1114.17 207.28745 1140.0809 233.19838 L 1140.0809 233.19838 L 1140.0809 233.19838 Q 1114.17 233.19838 1114.17 440.4858 L 1114.17 673.6842 L 1114.17 673.6842 Q 1114.17 673.6842 1088.259 699.59515 L 1088.259 699.59515 L 1062.3481 699.59515 Q 1036.4373 699.59515 906.88257 751.417 L 777.32794 751.417 L 725.50604 777.32794 Q 699.59515 803.23883 673.6842 855.0607 L 673.6842 906.88257 L 673.6842 906.88257 Q 647.77325 906.88257 647.77325 906.88257 L 647.77325 932.7935 L 621.8623 932.7935 Q 595.9514 958.7044 570.04047 958.7044 L 544.1295 958.7044 L 492.30768 984.61536 L 440.4858 984.61536 L 440.4858 880.9716 Q 440.4858 777.32794 414.5749 725.50604 L 388.66397 673.6842 L 388.66397 647.77325 Q 388.66397 595.9514 181.37651 595.9514 L 0.0 595.9514 L 25.91093 595.9514 L 51.82186 595.9514 L 77.73279 570.04047 L 103.64372 544.1295 L 103.64372 544.1295 L 77.73279 544.1295 L 77.73279 518.2186 L 77.73279 492.30768 L 103.64372 492.30768 L 103.64372 492.30768 L 103.64372 466.39676 L 77.73279 466.39676 L 77.73279 466.39676 L 77.73279 440.4858 L 77.73279 440.4858 L 77.73279 440.4858 L 103.64372 440.4858 Q 129.55466 414.5749 233.19838 388.66397 Q 336.8421 336.8421 336.8421 336.8421 L 336.8421 336.8421 L 336.8421 336.8421 L 336.8421 336.8421 L 544.1295 336.8421 Q 751.417 285.02023 906.88257 233.19838 Q 1088.259 181.37651 1088.259 155.46558 Q 1088.259 129.55466 1114.17 129.55466 Q 1140.0809 129.55466 1165.9918 77.73279 Q 1165.9918 25.91093 1191.9028 1.8189894E-12 z" svg:height="9.846153mm" draw:style-name="style-1219" svg:viewBox="0.0 0.0 1243.7246 984.61536" svg:width="12.437246mm" svg:x="68.66396mm" svg:y="128.25911mm"/>
          <draw:path svg:d="M 259.1093 0.0 L 336.8421 0.0 L 336.8421 0.0 L 362.75302 0.0 L 362.75302 0.0 L 362.75302 0.0 L 362.75302 25.91093 L 362.75302 25.91093 L 388.66397 25.91093 L 388.66397 51.82186 L 388.66397 51.82186 L 414.5749 51.82186 L 414.5749 51.82186 L 414.5749 77.73279 L 414.5749 77.73279 Q 414.5749 103.64372 207.28745 103.64372 L 0.0 103.64372 L 103.64372 51.82186 Q 207.28745 0.0 259.1093 0.0 z" svg:height="1.0364373mm" draw:style-name="style-1220" svg:viewBox="0.0 0.0 414.5749 103.64372" svg:width="4.145749mm" svg:x="230.08907mm" svg:y="122.817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