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8.34992mm" fo:page-width="99.21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8d8d8d" draw:opacity="100.0%" draw:stroke-linejoin="miter" svg:stroke-opacity="100.0%" svg:stroke-width="0.26458332mm"/>
    </style:style>
    <style:style style:family="graphic" style:name="style-4">
      <style:graphic-properties draw:fill="solid" draw:fill-color="#4d4d4d" draw:opacity="100.0%" draw:stroke="none"/>
    </style:style>
    <style:style style:family="graphic" style:name="style-5">
      <style:graphic-properties draw:fill="solid" draw:fill-color="#999999" draw:opacity="100.0%" draw:stroke="none"/>
    </style:style>
    <style:style style:family="graphic" style:name="style-6">
      <style:graphic-properties draw:fill="solid" draw:fill-color="#808080" draw:opacity="100.0%" draw:stroke="solid" svg:stroke-color="#646464" draw:stroke-linejoin="miter" svg:stroke-opacity="100.0%" svg:stroke-width="1.094817mm"/>
    </style:style>
    <style:style style:family="graphic" style:name="style-7">
      <style:graphic-properties draw:fill="solid" draw:fill-color="#e3dbdb" draw:opacity="100.0%" draw:stroke="solid" svg:stroke-color="#676767" draw:stroke-linejoin="miter" svg:stroke-opacity="100.0%" svg:stroke-width="1.0583333mm"/>
    </style:style>
    <style:style style:family="graphic" style:name="style-8">
      <style:graphic-properties draw:fill="solid" draw:fill-color="#cccccc" draw:opacity="100.0%" draw:stroke="none"/>
    </style:style>
    <style:style style:family="graphic" style:name="style-9">
      <style:graphic-properties draw:fill="solid" draw:fill-color="#4d4d4d" draw:opacity="100.0%" draw:stroke="none"/>
    </style:style>
    <style:style style:family="graphic" style:name="style-10">
      <style:graphic-properties draw:fill="solid" draw:fill-color="#e3dbdb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cccccc" draw:opacity="100.0%" draw:stroke="none"/>
    </style:style>
    <style:style style:family="graphic" style:name="style-14">
      <style:graphic-properties draw:fill="solid" draw:fill-color="#ffff00" draw:opacity="100.0%" draw:stroke="solid" svg:stroke-color="#807017" draw:stroke-linejoin="miter" svg:stroke-opacity="100.0%" svg:stroke-width="0.26458332mm"/>
    </style:style>
    <style:style style:family="graphic" style:name="style-15">
      <style:graphic-properties draw:fill="solid" draw:fill-color="#fff6d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79.37499 L 1640.4166 0.0 L 1561.0416 1561.0416 L 185.20833 1666.8749 z" svg:height="16.668749mm" draw:style-name="style-2" svg:viewBox="0.0 0.0 1640.4166 1666.8749" svg:width="16.404165mm" svg:x="8.069791mm" svg:y="0.0mm"/>
            <draw:path svg:d="M 264.5833 5291.6665 C 9733.262 5295.139 287.0977 5324.6123 9736.666 5318.1245 L 9895.416 0.0 L 0.0 343.9583 z" svg:height="53.190544mm" draw:style-name="style-3" svg:viewBox="0.0 0.0 9895.416 5319.0547" svg:width="98.95416mm" svg:x="0.13229166mm" svg:y="5.027083mm"/>
            <draw:g draw:id="g3802">
              <draw:path svg:d="M 1053.7761 248.76266 C 2039.0316 -284.03708 3278.2405 67.19187 3821.6255 1033.2545 C 4365.0103 1999.317 4006.8037 3214.385 3021.5483 3747.1843 C 2036.2927 4279.9844 797.0839 3928.7551 253.69897 2962.6934 C -288.5321 1998.6832 66.89069 786.23267 1048.4194 251.67027 z" svg:height="39.95947mm" draw:style-name="style-4" svg:viewBox="0.0 0.0 4075.3303 3995.947" svg:width="40.753304mm" svg:x="11.241085mm" svg:y="12.167139mm"/>
              <draw:path svg:d="M 848.5327 205.93727 C 1641.8905 -235.13907 2639.7395 55.62455 3077.2896 855.376 C 3514.8396 1655.1274 3226.401 2661.017 2433.043 3102.093 C 1639.6852 3543.1697 641.8363 3252.4058 204.28616 2452.655 C -232.33487 1654.6027 53.862434 650.8799 844.2194 208.34433 z" svg:height="33.080303mm" draw:style-name="style-5" svg:viewBox="0.0 0.0 3281.5806 3308.0303" svg:width="32.815807mm" svg:x="15.47442mm" svg:y="15.871304mm"/>
              <draw:path svg:d="M 698.0208 163.1119 C 1350.6537 -186.24107 2171.5051 44.057228 2531.443 677.49756 C 2891.381 1310.9379 2654.1052 2107.6492 2001.4723 2457.0017 C 1348.8395 2806.355 527.98804 2576.0564 168.0501 1942.6167 C -191.12355 1310.5222 44.30837 515.5271 694.47266 165.01839 z" svg:height="26.201138mm" draw:style-name="style-6" svg:viewBox="0.0 0.0 2699.497 2620.1138" svg:width="26.994972mm" svg:x="18.384834mm" svg:y="19.310886mm"/>
              <draw:path svg:d="M 417.40506 102.140884 C 807.6687 -116.62482 1298.5237 27.588755 1513.7609 424.24976 C 1728.998 820.91156 1587.1107 1319.8127 1196.847 1538.5785 C 806.5835 1757.3442 315.72845 1613.1306 100.49128 1216.4696 C -114.28808 820.65076 26.495474 322.82346 415.28308 103.33429 z" svg:height="16.407196mm" draw:style-name="style-7" svg:viewBox="0.0 0.0 1614.2543 1640.7197" svg:width="16.142542mm" svg:x="25.001654mm" svg:y="25.663063mm"/>
              <draw:path svg:d="M 518.2593 3701.0369 C 471.21033 3515.5918 416.74054 3770.7944 380.63727 3830.5322 C 245.1106 3953.6287 145.38477 3664.2334 225.22203 3561.2683 C 343.11252 3547.1565 209.99323 3765.1252 325.90143 3745.691 C 343.91028 3612.2292 463.8779 3416.1326 567.39307 3587.6724 C 596.39764 3660.0454 621.5746 3899.9531 515.2112 3831.7434 C 485.7956 3823.4404 535.17926 3737.7432 518.2593 3701.0369 z M 564.76886 3257.8145 C 584.69617 3388.9927 480.24966 3469.4812 384.72134 3454.3892 C 321.7742 3457.9275 258.82666 3461.4666 195.8791 3465.0046 C 193.27832 3410.8115 173.3615 3337.5747 239.56749 3359.0374 C 314.99692 3349.5522 394.82285 3362.8816 466.45 3332.6807 C 552.3072 3213.9072 412.89346 3155.8506 334.0522 3184.5244 C 282.86465 3187.402 231.67714 3190.28 180.48921 3193.1567 C 177.89085 3138.963 157.97202 3065.726 224.1776 3087.1895 C 313.6053 3089.7346 406.6418 3056.9854 492.98145 3097.6248 C 541.51324 3127.371 562.1051 3195.8528 564.76886 3257.8137 z M 156.94737 2853.4028 C 106.30528 2671.1587 328.75092 2531.4934 390.97095 2731.5103 C 407.83725 2812.2168 392.72513 2907.291 481.3405 2869.6704 C 543.32355 2842.0962 540.3461 2904.519 540.5173 2962.579 C 510.76175 2981.1963 453.80667 2969.905 413.56525 2976.992 C 333.84186 2981.4731 254.11844 2985.9553 174.39543 2990.4368 C 164.62334 2945.5703 160.0185 2899.4143 156.94698 2853.402 z M 227.94797 2842.7761 C 216.80605 2911.387 317.81003 2878.8018 338.71558 2868.9397 C 363.3596 2735.4805 215.56459 2676.0654 227.94797 2842.7761 z M 516.79333 2543.5203 C 392.82727 2550.4885 268.86115 2557.4575 144.89465 2564.4268 C 139.05319 2461.2434 133.21175 2358.06 127.370285 2254.8777 C 181.60793 2239.0994 212.83502 2255.2007 202.11499 2329.4136 C 215.0111 2370.0564 184.17157 2471.2903 237.65707 2455.7002 C 303.07016 2477.7007 275.87946 2397.876 276.414 2348.5378 C 259.68616 2281.0518 279.3632 2253.5955 335.6477 2266.3926 C 349.61447 2305.6924 343.3491 2373.0212 349.54462 2423.0876 C 340.73257 2469.959 441.55328 2452.1152 439.66345 2426.848 C 435.81116 2358.802 431.95883 2290.7563 428.1065 2222.7107 C 482.34415 2206.9324 513.5712 2223.0337 502.85123 2297.2466 C 507.49847 2379.338 512.1461 2461.4292 516.79333 2543.5212 z M 110.327965 2029.922 C 68.50599 1876.443 233.38206 1718.57 318.73538 1871.151 C 360.69662 1899.9744 499.03525 1671.7333 477.8269 1855.2234 C 483.06763 1936.0631 307.94186 1958.2855 359.58316 2047.0972 C 402.48187 2044.6846 445.38098 2042.2743 488.2801 2039.8624 C 490.88086 2094.0564 510.7977 2167.2932 444.5917 2145.8298 C 338.9247 2151.7703 233.25691 2157.7097 127.58951 2163.6501 C 117.992226 2119.8608 113.20731 2074.8635 110.32837 2029.9229 z M 181.3653 2019.9574 C 168.7518 2077.7058 281.8279 2062.7058 284.9749 2033.7937 C 306.8502 1904.1262 160.40364 1866.2191 181.3653 2019.9574 z M 398.17053 1579.8107 C 351.12155 1394.3657 296.65176 1649.5681 260.54892 1709.3053 C 125.021835 1832.4017 25.296017 1543.0065 105.133675 1440.0413 C 223.02417 1425.9303 89.90447 1643.8983 205.81268 1624.4647 C 223.82152 1491.003 343.78915 1294.9055 447.30432 1466.4454 C 476.30893 1538.8182 501.48584 1778.7269 395.12244 1710.5165 C 365.70642 1702.2144 415.09012 1616.5162 398.17053 1579.8098 z M 59.76379 1060.687 C 57.163013 1006.4929 37.246593 933.25696 103.45217 954.7196 C 210.90887 948.67914 318.36475 942.6378 425.82144 936.59735 C 428.42224 990.7906 448.33905 1064.0273 382.13306 1042.5647 C 350.66373 1057.8424 270.24875 1019.30145 275.36874 1074.8124 C 286.2862 1118.8472 265.33746 1207.0314 297.8496 1221.1488 C 345.72418 1218.4575 393.5988 1215.7664 441.47375 1213.0751 C 444.0721 1267.2683 463.99097 1340.5051 397.78537 1319.0425 C 290.32907 1325.083 182.87279 1331.1243 75.416504 1337.164 C 72.81572 1282.9707 52.8989 1209.7339 119.10488 1231.1974 C 152.70345 1218.804 231.43814 1256.0416 209.31902 1182.3826 C 196.43018 1141.0778 227.09166 1039.4391 173.67398 1054.2831 C 135.70432 1056.418 97.73426 1058.5521 59.764194 1060.687 z M 228.69243 754.34143 C 403.91187 771.15686 348.14774 439.34613 189.00694 514.54865 C 47.21126 535.72955 92.16491 784.6622 228.69243 754.34143 z M 208.8838 404.44516 C 336.2113 380.42773 443.87268 540.3227 412.4098 689.6042 C 383.88077 918.16864 69.01306 918.6543 33.148815 688.0325 C -1.0892422 543.5589 86.41591 400.10355 208.8842 404.44516 z M 4.037221E-4 5.0449114 C 48.908512 -6.009 88.94563 -4.77361 75.32485 70.79954 C 60.79934 150.02232 108.77929 142.64874 157.03377 134.89607 C 231.26413 130.7232 305.4949 126.55033 379.72528 122.37746 C 382.3236 176.57109 402.24286 249.8075 336.0369 228.34482 C 252.37234 233.04819 168.7074 237.75114 85.04245 242.4545 C 76.98657 284.98624 115.97119 379.242 71.6417 381.8868 C 9.918645 410.6944 17.949888 342.86545 16.062891 288.77597 C 10.708729 194.19922 5.354566 99.62247 0.0 5.0453153 z" svg:height="38.60491mm" draw:style-name="style-8" svg:viewBox="0.0 0.0 592.5873 3860.4912" svg:width="5.925873mm" svg:x="2.783882mm" svg:y="13.922098mm"/>
            </draw:g>
            <draw:path svg:d="M 0.0 26.458332 L 26.458332 952.49994 L 1349.3749 873.12494 L 1402.2916 0.0 z" svg:height="9.525mm" draw:style-name="style-9" svg:viewBox="0.0 0.0 1402.2916 952.49994" svg:width="14.022916mm" svg:x="51.72604mm" svg:y="9.260416mm"/>
            <draw:path svg:d="M 0.0 52.916664 L 52.916664 555.625 L 899.5833 502.7083 L 952.49994 0.0 z" svg:height="5.5562496mm" draw:style-name="style-10" svg:viewBox="0.0 0.0 952.49994 555.625" svg:width="9.525mm" svg:x="53.313538mm" svg:y="10.847916mm"/>
            <draw:path svg:d="M 0.0 0.0 C 694.0645 257.85327 734.28815 634.58655 661.4583 1031.875 C 846.54144 535.82806 926.0731 79.36369 0.0 0.0 z" svg:height="10.318749mm" draw:style-name="style-11" svg:viewBox="0.0 0.0 778.41724 1031.875" svg:width="7.7841725mm" svg:x="31.08854mm" svg:y="27.781248mm"/>
            <draw:path svg:d="M 0.0 52.916664 L 793.74994 0.0 L 740.8333 396.87497 C 1009.0299 -26.862457 391.88336 80.60594 0.0 52.916664 z" svg:height="3.9687498mm" draw:style-name="style-12" svg:viewBox="0.0 0.0 806.31134 396.87497" svg:width="8.063113mm" svg:x="54.10729mm" svg:y="11.377083mm"/>
            <draw:path svg:d="M 0.0 81.5769 C 40.65078 68.31705 71.86415 25.23586 107.43449 8.332017 C 130.82211 4.670257 150.09741 5.9266405 141.60876 40.393204 C 141.60876 147.20273 141.60876 254.01306 141.60876 360.8226 C 120.48763 360.8226 99.36732 360.8226 78.246185 360.8226 C 78.246185 276.21777 78.246185 191.61298 78.246185 107.008965 C 49.39136 130.99248 9.918645 157.27882 5.706208 99.01769 C 3.8038697 93.204094 1.9023385 87.390495 0.0 81.57609 z M 422.85208 100.905495 C 418.49512 189.27946 339.3042 228.25641 305.05807 297.24283 C 347.29953 297.24283 389.54095 297.24283 431.7824 297.24283 C 426.8481 316.54236 442.71844 360.7257 421.73053 360.8234 C 359.59286 360.8234 297.45438 360.8234 235.3167 360.8234 C 224.2111 286.66855 270.2015 226.83289 313.90765 182.63904 C 367.7844 157.14883 374.6097 37.426655 299.5295 69.87865 C 266.80783 103.38193 249.07635 100.377426 231.08488 55.190426 C 244.80981 5.887076 324.3899 -11.276766 368.41983 7.3154445 C 403.49603 18.161842 424.56952 58.667282 422.85208 100.9063 z M 668.04865 8.332017 C 697.78925 76.599 723.08405 147.4692 747.99615 218.40236 C 773.11005 147.5798 797.5336 76.21547 827.9428 8.332017 C 848.0716 8.332017 868.1995 8.332017 888.3283 8.332017 C 901.5801 125.208755 906.0832 243.16182 911.71674 360.8226 C 890.1709 360.8226 868.62506 360.8226 847.0784 360.8226 C 842.92816 293.42926 846.62866 166.70332 833.36395 137.81377 C 811.75275 197.03577 790.9691 256.6752 769.6825 316.06192 C 734.49725 323.10446 709.24524 312.15308 704.5661 263.7985 C 689.12213 232.10307 663.6263 124.81149 654.6855 142.21677 C 639.5685 208.00328 666.5936 322.02408 632.5324 360.8226 C 609.9732 356.88065 566.31793 376.93112 582.6324 328.75415 C 587.6062 221.76213 592.0875 114.51659 604.6853 8.332017 C 625.8064 8.332017 646.9267 8.332017 668.04785 8.332017 z M 971.0332 360.8226 C 971.0332 243.32573 971.0332 125.82887 971.0332 8.332017 C 1037.3721 8.332017 1103.7117 8.332017 1170.0504 8.332017 C 1165.947 28.305765 1178.506 68.21127 1163.3495 74.96474 C 1121.3575 74.96474 1079.3647 74.96474 1037.3721 74.96474 C 1039.8032 96.45083 1032.6267 129.42928 1040.7229 144.14009 C 1078.8706 144.14009 1117.0183 144.14009 1155.1669 144.14009 C 1150.8495 163.35 1163.9325 203.37259 1148.4658 209.24675 C 1111.4348 209.24675 1074.4038 209.24675 1037.3728 209.24675 C 1037.3728 237.56139 1037.3728 265.87604 1037.3728 294.19067 C 1084.8594 294.19067 1132.3452 294.19067 1179.8318 294.19067 C 1175.7284 314.16443 1188.2882 354.06995 1173.1309 360.8234 C 1105.765 360.8234 1038.3999 360.8234 971.034 360.8234 z M 1372.2434 69.36915 C 1303.194 59.226032 1271.3386 152.71193 1287.5118 220.65916 C 1289.0443 283.57037 1366.504 322.60062 1399.0344 289.22653 C 1399.0344 251.03683 1399.0344 212.84795 1399.0344 174.65826 C 1421.147 174.65826 1443.2596 174.65826 1465.374 174.65826 C 1465.374 232.8128 1465.374 290.96817 1465.374 349.12354 C 1392.3827 375.9856 1292.1562 385.1751 1242.5695 300.57193 C 1191.2289 208.20918 1211.7299 53.53678 1305.4806 12.400728 C 1355.8086 -8.948904 1413.9866 -1.8514696 1461.122 27.15112 C 1449.8307 45.739292 1452.5889 103.820366 1427.3143 82.72105 C 1409.7556 74.59735 1391.199 68.937164 1372.245 69.36915 z M 1723.9984 360.8226 C 1709.6372 340.39426 1717.4484 281.6115 1688.9084 284.52557 C 1655.104 284.52557 1621.298 284.52557 1587.4934 284.52557 C 1575.5449 323.65594 1573.4471 376.83017 1528.9489 360.8226 C 1463.8931 377.4915 1530.5864 282.24777 1532.0898 243.54051 C 1556.8105 163.86354 1583.2625 84.83413 1614.2828 8.332017 C 1635.4039 8.332017 1656.5251 8.332017 1677.6447 8.332017 C 1722.9406 122.73071 1760.3414 241.31601 1795.0146 360.8226 C 1771.342 360.8226 1747.6694 360.8226 1723.9984 360.8226 z M 1644.4764 88.18906 C 1642.0282 127.04004 1587.8988 207.40254 1616.2046 221.4545 C 1639.6625 221.4545 1663.1187 221.4545 1686.5765 221.4545 C 1673.6057 176.55414 1658.7698 132.49675 1644.4764 88.18906 z" svg:height="3.680081mm" draw:style-name="style-13" svg:viewBox="0.0 0.0 1795.0146 368.0081" svg:width="17.950148mm" svg:x="75.74606mm" svg:y="50.173637mm"/>
            <draw:path svg:d="M 0.0 238.12498 L 211.66666 1111.25 L 2143.125 1005.4166 L 2037.2915 0.0 z" svg:height="11.112499mm" draw:style-name="style-14" svg:viewBox="0.0 0.0 2143.125 1111.25" svg:width="21.43125mm" svg:x="73.15729mm" svg:y="8.73125mm"/>
            <draw:path svg:d="M 1467.2416 1311.4415 L 2086.2117 2179.211 L 1268.961 1504.0486 L 650.4392 2360.7458 L 1006.6371 1361.3064 L 2.2737368E-13 1035.495 L 1058.5042 1071.7633 L 1054.6289 0.0 L 1350.8367 1034.1023 L 2362.9224 708.45264 z" svg:height="23.607458mm" draw:style-name="style-15" draw:transform="skewX(0.008220099894105524) rotate(0.40393673816845416) translate(67.92456mm,7.4773006mm)" svg:viewBox="0.0 0.0 2362.9224 2360.7458" svg:width="23.6292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0.0%" draw:display-name="gradient-1" draw:end-color="#a3a3a3" draw:name="gradient-1" draw:start-color="#808080" draw:style="linear"/>
    <draw:gradient draw:angle="900" draw:border="0.0%" draw:display-name="gradient-2" draw:end-color="#a3a3a3" draw:name="gradient-2" draw:start-color="#80808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8.34992mm" fo:page-width="99.21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