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6e6e6" draw:opacity="50.0%" draw:stroke="solid" svg:stroke-color="#c8c8c8" draw:stroke-linejoin="miter" svg:stroke-opacity="100.0%" svg:stroke-width="1.3229166mm"/>
    </style:style>
    <style:style style:family="graphic" style:name="style-3">
      <style:graphic-properties draw:fill="solid" draw:fill-color="#e6e6e6" draw:opacity="50.0%" draw:stroke="solid" svg:stroke-color="#c8c8c8" draw:stroke-linejoin="miter" svg:stroke-opacity="100.0%" svg:stroke-width="1.3229166mm"/>
    </style:style>
    <style:style style:family="graphic" style:name="style-4">
      <style:graphic-properties draw:fill="solid" draw:fill-color="#ffff00" draw:opacity="100.0%" draw:stroke="solid" svg:stroke-color="#000000" draw:stroke-linejoin="miter" svg:stroke-opacity="100.0%" svg:stroke-width="2.6458333mm"/>
    </style:style>
    <style:style style:family="graphic" style:name="style-5">
      <style:graphic-properties draw:fill="solid" draw:fill-color="#ffff00" draw:opacity="100.0%" draw:stroke="solid" svg:stroke-color="#000000" draw:stroke-linejoin="miter" svg:stroke-opacity="100.0%" svg:stroke-width="2.6458333mm"/>
    </style:style>
    <style:style style:family="graphic" style:name="style-6">
      <style:graphic-properties draw:fill="none" draw:stroke="solid" svg:stroke-color="#000000" draw:stroke-linejoin="miter" svg:stroke-opacity="100.0%" svg:stroke-width="1.3229166mm"/>
    </style:style>
    <style:style style:family="graphic" style:name="style-7">
      <style:graphic-properties draw:fill="none" draw:stroke="solid" svg:stroke-color="#000000" draw:stroke-linejoin="miter" svg:stroke-opacity="100.0%" svg:stroke-width="1.3229166mm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1">
              <draw:g draw:id="g5171">
                <draw:g draw:id="g4368">
                  <draw:path svg:d="M 577.94476 2817.1802 C 1515.1428 4400.159 4008.7502 3890.624 3870.4407 2022.0074 C 3722.8503 27.999743 1495.7166 -659.50183 99.29101 726.5472 C -76.568726 939.2764 39.756535 931.62024 16.09842 1035.2283 z" svg:height="37.595768mm" draw:style-name="style-2" svg:viewBox="0.0 0.0 3875.97 3759.577" svg:width="38.7597mm" svg:x="63.955883mm" svg:y="35.04034mm"/>
                  <draw:path svg:d="M 3298.0256 2817.1802 C 2360.8284 4400.159 -132.78061 3890.624 5.5297437 2022.0074 C 153.12085 27.999743 2380.254 -659.50183 3776.6794 726.5472 C 3952.539 939.2764 3836.2139 931.62024 3859.872 1035.2283 z" svg:height="37.595768mm" draw:style-name="style-3" svg:viewBox="0.0 0.0 3875.9705 3759.577" svg:width="38.759705mm" svg:x="0.6614546mm" svg:y="35.04034mm"/>
                  <draw:path svg:d="M 2599.028 4066.91 C 2826.7168 3968.6682 3024.4429 3804.7078 3193.7664 3613.1497 C 3363.0908 3421.5918 3500.14 3193.521 3594.8586 2940.3145 C 3689.5767 2687.1082 3741.9646 2408.7659 3741.9646 2116.6665 C 3741.9646 948.26733 2903.765 0.0 1870.9823 0.0 C 838.19977 0.0 0.0 948.26733 0.0 2116.6665 C 0.0 2408.7659 52.387787 2687.1082 147.10583 2940.3145 C 241.82469 3193.521 378.8738 3421.5918 548.1981 3613.1497 C 717.52155 3804.7078 908.3198 3994.1973 1142.9365 4066.91 C 1388.6877 4143.0728 1577.9535 4265.1987 1738.6907 4505.4756 C 1820.5848 4662.9663 1832.7998 4883.4517 1870.5972 5072.4395 C 1920.9938 4870.853 1915.0792 4656.6665 2003.2739 4505.4756 C 2195.7622 4194.925 2338.5225 4179.311 2599.028 4066.91 z" svg:height="50.724396mm" draw:style-name="style-4" svg:viewBox="0.0 0.0 3741.9646 5072.4395" svg:width="37.419647mm" svg:x="33.190674mm" svg:y="36.584877mm"/>
                  <draw:path svg:d="M 3100.3262 1457.67 C 3100.9443 2262.5488 2406.7317 2915.34 1550.1633 2915.34 C 693.595 2915.34 -0.6176948 2262.5488 4.037221E-4 1457.67 C -0.6176948 652.7914 693.595 0.0 1550.1633 0.0 C 2406.7317 0.0 3100.9443 652.7914 3100.3262 1457.67 z" svg:height="29.1534mm" draw:style-name="style-5" svg:viewBox="0.0 0.0 3100.3267 2915.34" svg:width="31.003265mm" svg:x="36.39886mm" svg:y="6.907743mm"/>
                  <draw:path svg:d="M 691.79193 622.4571 C 730.0535 775.7584 610.4258 918.5065 464.7354 950.6654 C 248.29192 998.4386 49.967472 829.1418 9.073654 622.4571 C -49.267418 327.5946 182.0266 60.685837 464.7354 9.999332 C 854.9506 -59.959248 1204.8405 247.03911 1266.3708 622.4571 C 1291.4114 775.24005 1271.5547 933.69775 1213.0892 1076.814" svg:height="10.76814mm" draw:style-name="style-6" svg:viewBox="0.0 0.0 1276.9857 1076.814" svg:width="12.769857mm" svg:x="28.491316mm" svg:y="0.6614568mm"/>
                  <draw:path svg:d="M 585.1924 622.4571 C 546.93243 775.7584 666.55853 918.5065 812.25214 950.6654 C 1028.6924 998.4386 1227.0184 829.1418 1267.9122 622.4571 C 1326.2534 327.5946 1094.9594 60.685837 812.25214 9.999332 C 422.03372 -59.959248 72.147156 247.03911 10.615066 622.4571 C -14.425395 775.24005 5.4312735 933.69775 63.896694 1076.814" svg:height="10.76814mm" draw:style-name="style-7" svg:viewBox="0.0 0.0 1276.9857 1076.814" svg:width="12.769857mm" svg:x="62.311314mm" svg:y="0.6614568mm"/>
                  <draw:path svg:d="M 370.41666 0.0 C 1322.9166 107.44014 2275.4165 93.96067 3227.9165 0.0 L 3439.5833 478.60773 L 3492.4998 760.1409 C 2345.9727 873.0991 1199.4447 873.96954 52.916664 760.1409 C 52.916664 760.1409 0.0 1097.982 0.0 760.1409 C 0.0 422.3014 158.74998 422.3014 158.74998 422.3014 L 370.41666 0.0 z" svg:height="9.102925mm" draw:style-name="style-8" svg:viewBox="0.0 0.0 3492.4998 910.29254" svg:width="34.925mm" svg:x="34.09782mm" svg:y="43.61523mm"/>
                  <draw:path svg:d="M 0.0 0.0 C 1210.849 95.493195 2442.9492 105.981895 3704.1665 0.0 L 3545.4165 478.60773 L 3598.3333 760.1409 C 2438.69 878.18115 1293.2035 868.80676 158.74998 760.1409 C 158.74998 760.1409 105.83333 1097.982 105.83333 760.1409 C 105.83333 422.3014 105.83333 422.3014 105.83333 422.3014 L 0.0 0.0 z" svg:height="9.102925mm" draw:style-name="style-9" svg:viewBox="0.0 0.0 3704.1665 910.29254" svg:width="37.041664mm" svg:x="33.285175mm" svg:y="58.725983mm"/>
                  <draw:path svg:d="M 0.0 0.0 C 765.4014 117.52108 1530.8029 109.20118 2296.205 0.0 L 2262.1875 204.285 L 1795.3861 372.42557 L 1171.7251 793.86945 C 1264.4875 791.28485 359.1003 288.01938 408.21393 403.11166 L 0.0 0.0 z" svg:height="7.9386945mm" draw:style-name="style-10" svg:viewBox="0.0 0.0 2296.205 793.86945" svg:width="22.96205mm" svg:x="40.16434mm" svg:y="73.80268mm"/>
                  <draw:path svg:d="M 529.16626 264.86633 C 529.32245 411.10214 410.81912 529.73267 264.58292 529.73267 C 118.3471 529.73267 -0.15624045 411.10214 0.0 264.86633 C -0.15624045 118.63051 118.3471 0.0 264.5833 0.0 C 410.81912 0.0 529.32245 118.63051 529.16626 264.86633 z" svg:height="5.2973256mm" draw:style-name="style-11" svg:viewBox="0.0 0.0 529.16656 529.73254" svg:width="5.2916656mm" svg:x="43.963mm" svg:y="18.835793mm"/>
                  <draw:path svg:d="M 529.16626 264.86633 C 529.32245 411.10214 410.81912 529.73267 264.58292 529.73267 C 118.3471 529.73267 -0.15624045 411.10214 0.0 264.86633 C -0.15624045 118.63051 118.3471 0.0 264.5833 0.0 C 410.81912 0.0 529.32245 118.63051 529.16626 264.86633 z" svg:height="5.2973256mm" draw:style-name="style-12" svg:viewBox="0.0 0.0 529.16656 529.73254" svg:width="5.2916656mm" svg:x="54.546333mm" svg:y="18.835793mm"/>
                </draw:g>
                <draw:path svg:d="M 0.0 0.0 C 0.0 0.0 207.93707 395.1196 370.41666 395.1196 C 532.8954 395.1196 740.8333 0.0 740.8333 0.0 z" svg:height="3.951196mm" draw:style-name="style-13" svg:viewBox="0.0 0.0 740.8333 395.1196" svg:width="7.408333mm" svg:x="47.98436mm" svg:y="26.7253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