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5.21457mm" fo:page-width="297.9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4b36" draw:opacity="100.0%" draw:stroke="solid" svg:stroke-color="#5b4b36" draw:stroke-linejoin="miter" svg:stroke-opacity="100.0%" svg:stroke-width="0.26458332mm"/>
    </style:style>
    <style:style style:family="graphic" style:name="style-3">
      <style:graphic-properties draw:fill="solid" draw:fill-color="#29221a" draw:opacity="100.0%" draw:stroke="solid" svg:stroke-color="#29221a" draw:stroke-linejoin="miter" svg:stroke-opacity="100.0%" svg:stroke-width="0.26458332mm"/>
    </style:style>
    <style:style style:family="graphic" style:name="style-4">
      <style:graphic-properties draw:fill="solid" draw:fill-color="#7d694c" draw:opacity="100.0%" draw:stroke="solid" svg:stroke-color="#7d694c" draw:stroke-linejoin="miter" svg:stroke-opacity="100.0%" svg:stroke-width="0.26458332mm"/>
    </style:style>
    <style:style style:family="graphic" style:name="style-5">
      <style:graphic-properties draw:fill="solid" draw:fill-color="#251e18" draw:opacity="100.0%" draw:stroke="solid" svg:stroke-color="#251e18" draw:stroke-linejoin="miter" svg:stroke-opacity="100.0%" svg:stroke-width="0.26458332mm"/>
    </style:style>
    <style:style style:family="graphic" style:name="style-6">
      <style:graphic-properties draw:fill="solid" draw:fill-color="#3c3226" draw:opacity="100.0%" draw:stroke="solid" svg:stroke-color="#3c3226" draw:stroke-linejoin="miter" svg:stroke-opacity="100.0%" svg:stroke-width="0.26458332mm"/>
    </style:style>
    <style:style style:family="graphic" style:name="style-7">
      <style:graphic-properties draw:fill="solid" draw:fill-color="#362d21" draw:opacity="100.0%" draw:stroke="solid" svg:stroke-color="#362d21" draw:stroke-linejoin="miter" svg:stroke-opacity="100.0%" svg:stroke-width="0.26458332mm"/>
    </style:style>
    <style:style style:family="graphic" style:name="style-8">
      <style:graphic-properties draw:fill="solid" draw:fill-color="#292119" draw:opacity="100.0%" draw:stroke="solid" svg:stroke-color="#292119" draw:stroke-linejoin="miter" svg:stroke-opacity="100.0%" svg:stroke-width="0.26458332mm"/>
    </style:style>
    <style:style style:family="graphic" style:name="style-9">
      <style:graphic-properties draw:fill="solid" draw:fill-color="#251e17" draw:opacity="100.0%" draw:stroke="solid" svg:stroke-color="#251e17" draw:stroke-linejoin="miter" svg:stroke-opacity="100.0%" svg:stroke-width="0.26458332mm"/>
    </style:style>
    <style:style style:family="graphic" style:name="style-10">
      <style:graphic-properties draw:fill="solid" draw:fill-color="#3e3426" draw:opacity="100.0%" draw:stroke="solid" svg:stroke-color="#3e3426" draw:stroke-linejoin="miter" svg:stroke-opacity="100.0%" svg:stroke-width="0.26458332mm"/>
    </style:style>
    <style:style style:family="graphic" style:name="style-11">
      <style:graphic-properties draw:fill="solid" draw:fill-color="#4c3f2d" draw:opacity="100.0%" draw:stroke="solid" svg:stroke-color="#4c3f2d" draw:stroke-linejoin="miter" svg:stroke-opacity="100.0%" svg:stroke-width="0.26458332mm"/>
    </style:style>
    <style:style style:family="graphic" style:name="style-12">
      <style:graphic-properties draw:fill="solid" draw:fill-color="#504230" draw:opacity="100.0%" draw:stroke="solid" svg:stroke-color="#504230" draw:stroke-linejoin="miter" svg:stroke-opacity="100.0%" svg:stroke-width="0.26458332mm"/>
    </style:style>
    <style:style style:family="graphic" style:name="style-13">
      <style:graphic-properties draw:fill="solid" draw:fill-color="#65553e" draw:opacity="100.0%" draw:stroke="solid" svg:stroke-color="#65553e" draw:stroke-linejoin="miter" svg:stroke-opacity="100.0%" svg:stroke-width="0.26458332mm"/>
    </style:style>
    <style:style style:family="graphic" style:name="style-14">
      <style:graphic-properties draw:fill="solid" draw:fill-color="#8b7657" draw:opacity="100.0%" draw:stroke="solid" svg:stroke-color="#8b7657" draw:stroke-linejoin="miter" svg:stroke-opacity="100.0%" svg:stroke-width="0.26458332mm"/>
    </style:style>
    <style:style style:family="graphic" style:name="style-15">
      <style:graphic-properties draw:fill="solid" draw:fill-color="#3f3426" draw:opacity="100.0%" draw:stroke="solid" svg:stroke-color="#3f3426" draw:stroke-linejoin="miter" svg:stroke-opacity="100.0%" svg:stroke-width="0.26458332mm"/>
    </style:style>
    <style:style style:family="graphic" style:name="style-16">
      <style:graphic-properties draw:fill="solid" draw:fill-color="#241c16" draw:opacity="100.0%" draw:stroke="solid" svg:stroke-color="#241c16" draw:stroke-linejoin="miter" svg:stroke-opacity="100.0%" svg:stroke-width="0.26458332mm"/>
    </style:style>
    <style:style style:family="graphic" style:name="style-17">
      <style:graphic-properties draw:fill="solid" draw:fill-color="#30271e" draw:opacity="100.0%" draw:stroke="solid" svg:stroke-color="#30271e" draw:stroke-linejoin="miter" svg:stroke-opacity="100.0%" svg:stroke-width="0.26458332mm"/>
    </style:style>
    <style:style style:family="graphic" style:name="style-18">
      <style:graphic-properties draw:fill="solid" draw:fill-color="#241d18" draw:opacity="100.0%" draw:stroke="solid" svg:stroke-color="#241d18" draw:stroke-linejoin="miter" svg:stroke-opacity="100.0%" svg:stroke-width="0.26458332mm"/>
    </style:style>
    <style:style style:family="graphic" style:name="style-19">
      <style:graphic-properties draw:fill="solid" draw:fill-color="#5e4d38" draw:opacity="100.0%" draw:stroke="solid" svg:stroke-color="#5e4d38" draw:stroke-linejoin="miter" svg:stroke-opacity="100.0%" svg:stroke-width="0.26458332mm"/>
    </style:style>
    <style:style style:family="graphic" style:name="style-20">
      <style:graphic-properties draw:fill="solid" draw:fill-color="#887251" draw:opacity="100.0%" draw:stroke="solid" svg:stroke-color="#887251" draw:stroke-linejoin="miter" svg:stroke-opacity="100.0%" svg:stroke-width="0.26458332mm"/>
    </style:style>
    <style:style style:family="graphic" style:name="style-21">
      <style:graphic-properties draw:fill="solid" draw:fill-color="#7d694c" draw:opacity="100.0%" draw:stroke="solid" svg:stroke-color="#7d694c" draw:stroke-linejoin="miter" svg:stroke-opacity="100.0%" svg:stroke-width="0.26458332mm"/>
    </style:style>
    <style:style style:family="graphic" style:name="style-22">
      <style:graphic-properties draw:fill="solid" draw:fill-color="#2c231b" draw:opacity="100.0%" draw:stroke="solid" svg:stroke-color="#2c231b" draw:stroke-linejoin="miter" svg:stroke-opacity="100.0%" svg:stroke-width="0.26458332mm"/>
    </style:style>
    <style:style style:family="graphic" style:name="style-23">
      <style:graphic-properties draw:fill="solid" draw:fill-color="#2d251c" draw:opacity="100.0%" draw:stroke="solid" svg:stroke-color="#2d251c" draw:stroke-linejoin="miter" svg:stroke-opacity="100.0%" svg:stroke-width="0.26458332mm"/>
    </style:style>
    <style:style style:family="graphic" style:name="style-24">
      <style:graphic-properties draw:fill="solid" draw:fill-color="#675740" draw:opacity="100.0%" draw:stroke="solid" svg:stroke-color="#675740" draw:stroke-linejoin="miter" svg:stroke-opacity="100.0%" svg:stroke-width="0.26458332mm"/>
    </style:style>
    <style:style style:family="graphic" style:name="style-25">
      <style:graphic-properties draw:fill="solid" draw:fill-color="#272019" draw:opacity="100.0%" draw:stroke="solid" svg:stroke-color="#272019" draw:stroke-linejoin="miter" svg:stroke-opacity="100.0%" svg:stroke-width="0.26458332mm"/>
    </style:style>
    <style:style style:family="graphic" style:name="style-26">
      <style:graphic-properties draw:fill="solid" draw:fill-color="#33291e" draw:opacity="100.0%" draw:stroke="solid" svg:stroke-color="#33291e" draw:stroke-linejoin="miter" svg:stroke-opacity="100.0%" svg:stroke-width="0.26458332mm"/>
    </style:style>
    <style:style style:family="graphic" style:name="style-27">
      <style:graphic-properties draw:fill="solid" draw:fill-color="#736147" draw:opacity="100.0%" draw:stroke="solid" svg:stroke-color="#736147" draw:stroke-linejoin="miter" svg:stroke-opacity="100.0%" svg:stroke-width="0.26458332mm"/>
    </style:style>
    <style:style style:family="graphic" style:name="style-28">
      <style:graphic-properties draw:fill="solid" draw:fill-color="#bb9c72" draw:opacity="100.0%" draw:stroke="solid" svg:stroke-color="#bb9c72" draw:stroke-linejoin="miter" svg:stroke-opacity="100.0%" svg:stroke-width="0.26458332mm"/>
    </style:style>
    <style:style style:family="graphic" style:name="style-29">
      <style:graphic-properties draw:fill="solid" draw:fill-color="#63513b" draw:opacity="100.0%" draw:stroke="solid" svg:stroke-color="#63513b" draw:stroke-linejoin="miter" svg:stroke-opacity="100.0%" svg:stroke-width="0.26458332mm"/>
    </style:style>
    <style:style style:family="graphic" style:name="style-30">
      <style:graphic-properties draw:fill="solid" draw:fill-color="#453a2b" draw:opacity="100.0%" draw:stroke="solid" svg:stroke-color="#453a2b" draw:stroke-linejoin="miter" svg:stroke-opacity="100.0%" svg:stroke-width="0.26458332mm"/>
    </style:style>
    <style:style style:family="graphic" style:name="style-31">
      <style:graphic-properties draw:fill="solid" draw:fill-color="#282019" draw:opacity="100.0%" draw:stroke="solid" svg:stroke-color="#282019" draw:stroke-linejoin="miter" svg:stroke-opacity="100.0%" svg:stroke-width="0.26458332mm"/>
    </style:style>
    <style:style style:family="graphic" style:name="style-32">
      <style:graphic-properties draw:fill="solid" draw:fill-color="#46392a" draw:opacity="100.0%" draw:stroke="solid" svg:stroke-color="#46392a" draw:stroke-linejoin="miter" svg:stroke-opacity="100.0%" svg:stroke-width="0.26458332mm"/>
    </style:style>
    <style:style style:family="graphic" style:name="style-33">
      <style:graphic-properties draw:fill="solid" draw:fill-color="#4e412f" draw:opacity="100.0%" draw:stroke="solid" svg:stroke-color="#4e412f" draw:stroke-linejoin="miter" svg:stroke-opacity="100.0%" svg:stroke-width="0.26458332mm"/>
    </style:style>
    <style:style style:family="graphic" style:name="style-34">
      <style:graphic-properties draw:fill="solid" draw:fill-color="#393024" draw:opacity="100.0%" draw:stroke="solid" svg:stroke-color="#393024" draw:stroke-linejoin="miter" svg:stroke-opacity="100.0%" svg:stroke-width="0.26458332mm"/>
    </style:style>
    <style:style style:family="graphic" style:name="style-35">
      <style:graphic-properties draw:fill="solid" draw:fill-color="#705d42" draw:opacity="100.0%" draw:stroke="solid" svg:stroke-color="#705d42" draw:stroke-linejoin="miter" svg:stroke-opacity="100.0%" svg:stroke-width="0.26458332mm"/>
    </style:style>
    <style:style style:family="graphic" style:name="style-36">
      <style:graphic-properties draw:fill="solid" draw:fill-color="#4b3e2d" draw:opacity="100.0%" draw:stroke="solid" svg:stroke-color="#4b3e2d" draw:stroke-linejoin="miter" svg:stroke-opacity="100.0%" svg:stroke-width="0.26458332mm"/>
    </style:style>
    <style:style style:family="graphic" style:name="style-37">
      <style:graphic-properties draw:fill="solid" draw:fill-color="#2b231c" draw:opacity="100.0%" draw:stroke="solid" svg:stroke-color="#2b231c" draw:stroke-linejoin="miter" svg:stroke-opacity="100.0%" svg:stroke-width="0.26458332mm"/>
    </style:style>
    <style:style style:family="graphic" style:name="style-38">
      <style:graphic-properties draw:fill="solid" draw:fill-color="#493b2a" draw:opacity="100.0%" draw:stroke="solid" svg:stroke-color="#493b2a" draw:stroke-linejoin="miter" svg:stroke-opacity="100.0%" svg:stroke-width="0.26458332mm"/>
    </style:style>
    <style:style style:family="graphic" style:name="style-39">
      <style:graphic-properties draw:fill="solid" draw:fill-color="#28211a" draw:opacity="100.0%" draw:stroke="solid" svg:stroke-color="#28211a" draw:stroke-linejoin="miter" svg:stroke-opacity="100.0%" svg:stroke-width="0.26458332mm"/>
    </style:style>
    <style:style style:family="graphic" style:name="style-40">
      <style:graphic-properties draw:fill="solid" draw:fill-color="#342b20" draw:opacity="100.0%" draw:stroke="solid" svg:stroke-color="#342b20" draw:stroke-linejoin="miter" svg:stroke-opacity="100.0%" svg:stroke-width="0.26458332mm"/>
    </style:style>
    <style:style style:family="graphic" style:name="style-41">
      <style:graphic-properties draw:fill="solid" draw:fill-color="#2d251d" draw:opacity="100.0%" draw:stroke="solid" svg:stroke-color="#2d251d" draw:stroke-linejoin="miter" svg:stroke-opacity="100.0%" svg:stroke-width="0.26458332mm"/>
    </style:style>
    <style:style style:family="graphic" style:name="style-42">
      <style:graphic-properties draw:fill="solid" draw:fill-color="#c2a67b" draw:opacity="100.0%" draw:stroke="solid" svg:stroke-color="#c2a67b" draw:stroke-linejoin="miter" svg:stroke-opacity="100.0%" svg:stroke-width="0.26458332mm"/>
    </style:style>
    <style:style style:family="graphic" style:name="style-43">
      <style:graphic-properties draw:fill="solid" draw:fill-color="#5d4e39" draw:opacity="100.0%" draw:stroke="solid" svg:stroke-color="#5d4e39" draw:stroke-linejoin="miter" svg:stroke-opacity="100.0%" svg:stroke-width="0.26458332mm"/>
    </style:style>
    <style:style style:family="graphic" style:name="style-44">
      <style:graphic-properties draw:fill="solid" draw:fill-color="#211a15" draw:opacity="100.0%" draw:stroke="solid" svg:stroke-color="#211a15" draw:stroke-linejoin="miter" svg:stroke-opacity="100.0%" svg:stroke-width="0.26458332mm"/>
    </style:style>
    <style:style style:family="graphic" style:name="style-45">
      <style:graphic-properties draw:fill="solid" draw:fill-color="#403527" draw:opacity="100.0%" draw:stroke="solid" svg:stroke-color="#403527" draw:stroke-linejoin="miter" svg:stroke-opacity="100.0%" svg:stroke-width="0.26458332mm"/>
    </style:style>
    <style:style style:family="graphic" style:name="style-46">
      <style:graphic-properties draw:fill="solid" draw:fill-color="#4b3d2c" draw:opacity="100.0%" draw:stroke="solid" svg:stroke-color="#4b3d2c" draw:stroke-linejoin="miter" svg:stroke-opacity="100.0%" svg:stroke-width="0.26458332mm"/>
    </style:style>
    <style:style style:family="graphic" style:name="style-47">
      <style:graphic-properties draw:fill="solid" draw:fill-color="#403427" draw:opacity="100.0%" draw:stroke="solid" svg:stroke-color="#403427" draw:stroke-linejoin="miter" svg:stroke-opacity="100.0%" svg:stroke-width="0.26458332mm"/>
    </style:style>
    <style:style style:family="graphic" style:name="style-48">
      <style:graphic-properties draw:fill="solid" draw:fill-color="#3b3025" draw:opacity="100.0%" draw:stroke="solid" svg:stroke-color="#3b3025" draw:stroke-linejoin="miter" svg:stroke-opacity="100.0%" svg:stroke-width="0.26458332mm"/>
    </style:style>
    <style:style style:family="graphic" style:name="style-49">
      <style:graphic-properties draw:fill="solid" draw:fill-color="#231c16" draw:opacity="100.0%" draw:stroke="solid" svg:stroke-color="#231c16" draw:stroke-linejoin="miter" svg:stroke-opacity="100.0%" svg:stroke-width="0.26458332mm"/>
    </style:style>
    <style:style style:family="graphic" style:name="style-50">
      <style:graphic-properties draw:fill="solid" draw:fill-color="#7f6a4e" draw:opacity="100.0%" draw:stroke="solid" svg:stroke-color="#7f6a4e" draw:stroke-linejoin="miter" svg:stroke-opacity="100.0%" svg:stroke-width="0.26458332mm"/>
    </style:style>
    <style:style style:family="graphic" style:name="style-51">
      <style:graphic-properties draw:fill="solid" draw:fill-color="#443929" draw:opacity="100.0%" draw:stroke="solid" svg:stroke-color="#443929" draw:stroke-linejoin="miter" svg:stroke-opacity="100.0%" svg:stroke-width="0.26458332mm"/>
    </style:style>
    <style:style style:family="graphic" style:name="style-52">
      <style:graphic-properties draw:fill="solid" draw:fill-color="#534532" draw:opacity="100.0%" draw:stroke="solid" svg:stroke-color="#534532" draw:stroke-linejoin="miter" svg:stroke-opacity="100.0%" svg:stroke-width="0.26458332mm"/>
    </style:style>
    <style:style style:family="graphic" style:name="style-53">
      <style:graphic-properties draw:fill="solid" draw:fill-color="#2c241c" draw:opacity="100.0%" draw:stroke="solid" svg:stroke-color="#2c241c" draw:stroke-linejoin="miter" svg:stroke-opacity="100.0%" svg:stroke-width="0.26458332mm"/>
    </style:style>
    <style:style style:family="graphic" style:name="style-54">
      <style:graphic-properties draw:fill="solid" draw:fill-color="#e2ddc3" draw:opacity="100.0%" draw:stroke="solid" svg:stroke-color="#e2ddc3" draw:stroke-linejoin="miter" svg:stroke-opacity="100.0%" svg:stroke-width="0.26458332mm"/>
    </style:style>
    <style:style style:family="graphic" style:name="style-55">
      <style:graphic-properties draw:fill="solid" draw:fill-color="#6e5b42" draw:opacity="100.0%" draw:stroke="solid" svg:stroke-color="#6e5b42" draw:stroke-linejoin="miter" svg:stroke-opacity="100.0%" svg:stroke-width="0.26458332mm"/>
    </style:style>
    <style:style style:family="graphic" style:name="style-56">
      <style:graphic-properties draw:fill="solid" draw:fill-color="#6a5941" draw:opacity="100.0%" draw:stroke="solid" svg:stroke-color="#6a5941" draw:stroke-linejoin="miter" svg:stroke-opacity="100.0%" svg:stroke-width="0.26458332mm"/>
    </style:style>
    <style:style style:family="graphic" style:name="style-57">
      <style:graphic-properties draw:fill="solid" draw:fill-color="#5d4e39" draw:opacity="100.0%" draw:stroke="solid" svg:stroke-color="#5d4e39" draw:stroke-linejoin="miter" svg:stroke-opacity="100.0%" svg:stroke-width="0.26458332mm"/>
    </style:style>
    <style:style style:family="graphic" style:name="style-58">
      <style:graphic-properties draw:fill="solid" draw:fill-color="#6c5b41" draw:opacity="100.0%" draw:stroke="solid" svg:stroke-color="#6c5b41" draw:stroke-linejoin="miter" svg:stroke-opacity="100.0%" svg:stroke-width="0.26458332mm"/>
    </style:style>
    <style:style style:family="graphic" style:name="style-59">
      <style:graphic-properties draw:fill="solid" draw:fill-color="#806b4d" draw:opacity="100.0%" draw:stroke="solid" svg:stroke-color="#806b4d" draw:stroke-linejoin="miter" svg:stroke-opacity="100.0%" svg:stroke-width="0.26458332mm"/>
    </style:style>
    <style:style style:family="graphic" style:name="style-60">
      <style:graphic-properties draw:fill="solid" draw:fill-color="#564733" draw:opacity="100.0%" draw:stroke="solid" svg:stroke-color="#564733" draw:stroke-linejoin="miter" svg:stroke-opacity="100.0%" svg:stroke-width="0.26458332mm"/>
    </style:style>
    <style:style style:family="graphic" style:name="style-61">
      <style:graphic-properties draw:fill="solid" draw:fill-color="#1f1a16" draw:opacity="100.0%" draw:stroke="solid" svg:stroke-color="#1f1a16" draw:stroke-linejoin="miter" svg:stroke-opacity="100.0%" svg:stroke-width="0.26458332mm"/>
    </style:style>
    <style:style style:family="graphic" style:name="style-62">
      <style:graphic-properties draw:fill="solid" draw:fill-color="#8c7556" draw:opacity="100.0%" draw:stroke="solid" svg:stroke-color="#8c7556" draw:stroke-linejoin="miter" svg:stroke-opacity="100.0%" svg:stroke-width="0.26458332mm"/>
    </style:style>
    <style:style style:family="graphic" style:name="style-63">
      <style:graphic-properties draw:fill="solid" draw:fill-color="#b99b71" draw:opacity="100.0%" draw:stroke="solid" svg:stroke-color="#b99b71" draw:stroke-linejoin="miter" svg:stroke-opacity="100.0%" svg:stroke-width="0.26458332mm"/>
    </style:style>
    <style:style style:family="graphic" style:name="style-64">
      <style:graphic-properties draw:fill="solid" draw:fill-color="#352d23" draw:opacity="100.0%" draw:stroke="solid" svg:stroke-color="#352d23" draw:stroke-linejoin="miter" svg:stroke-opacity="100.0%" svg:stroke-width="0.26458332mm"/>
    </style:style>
    <style:style style:family="graphic" style:name="style-65">
      <style:graphic-properties draw:fill="solid" draw:fill-color="#4c3e2d" draw:opacity="100.0%" draw:stroke="solid" svg:stroke-color="#4c3e2d" draw:stroke-linejoin="miter" svg:stroke-opacity="100.0%" svg:stroke-width="0.26458332mm"/>
    </style:style>
    <style:style style:family="graphic" style:name="style-66">
      <style:graphic-properties draw:fill="solid" draw:fill-color="#2e261d" draw:opacity="100.0%" draw:stroke="solid" svg:stroke-color="#2e261d" draw:stroke-linejoin="miter" svg:stroke-opacity="100.0%" svg:stroke-width="0.26458332mm"/>
    </style:style>
    <style:style style:family="graphic" style:name="style-67">
      <style:graphic-properties draw:fill="solid" draw:fill-color="#362c21" draw:opacity="100.0%" draw:stroke="solid" svg:stroke-color="#362c21" draw:stroke-linejoin="miter" svg:stroke-opacity="100.0%" svg:stroke-width="0.26458332mm"/>
    </style:style>
    <style:style style:family="graphic" style:name="style-68">
      <style:graphic-properties draw:fill="solid" draw:fill-color="#554734" draw:opacity="100.0%" draw:stroke="solid" svg:stroke-color="#554734" draw:stroke-linejoin="miter" svg:stroke-opacity="100.0%" svg:stroke-width="0.26458332mm"/>
    </style:style>
    <style:style style:family="graphic" style:name="style-69">
      <style:graphic-properties draw:fill="solid" draw:fill-color="#877051" draw:opacity="100.0%" draw:stroke="solid" svg:stroke-color="#877051" draw:stroke-linejoin="miter" svg:stroke-opacity="100.0%" svg:stroke-width="0.26458332mm"/>
    </style:style>
    <style:style style:family="graphic" style:name="style-70">
      <style:graphic-properties draw:fill="solid" draw:fill-color="#251e19" draw:opacity="100.0%" draw:stroke="solid" svg:stroke-color="#251e19" draw:stroke-linejoin="miter" svg:stroke-opacity="100.0%" svg:stroke-width="0.26458332mm"/>
    </style:style>
    <style:style style:family="graphic" style:name="style-71">
      <style:graphic-properties draw:fill="solid" draw:fill-color="#524532" draw:opacity="100.0%" draw:stroke="solid" svg:stroke-color="#524532" draw:stroke-linejoin="miter" svg:stroke-opacity="100.0%" svg:stroke-width="0.26458332mm"/>
    </style:style>
    <style:style style:family="graphic" style:name="style-72">
      <style:graphic-properties draw:fill="solid" draw:fill-color="#806a4c" draw:opacity="100.0%" draw:stroke="solid" svg:stroke-color="#806a4c" draw:stroke-linejoin="miter" svg:stroke-opacity="100.0%" svg:stroke-width="0.26458332mm"/>
    </style:style>
    <style:style style:family="graphic" style:name="style-73">
      <style:graphic-properties draw:fill="solid" draw:fill-color="#5f4f38" draw:opacity="100.0%" draw:stroke="solid" svg:stroke-color="#5f4f38" draw:stroke-linejoin="miter" svg:stroke-opacity="100.0%" svg:stroke-width="0.26458332mm"/>
    </style:style>
    <style:style style:family="graphic" style:name="style-74">
      <style:graphic-properties draw:fill="solid" draw:fill-color="#3a3023" draw:opacity="100.0%" draw:stroke="solid" svg:stroke-color="#3a3023" draw:stroke-linejoin="miter" svg:stroke-opacity="100.0%" svg:stroke-width="0.26458332mm"/>
    </style:style>
    <style:style style:family="graphic" style:name="style-75">
      <style:graphic-properties draw:fill="solid" draw:fill-color="#251d17" draw:opacity="100.0%" draw:stroke="solid" svg:stroke-color="#251d17" draw:stroke-linejoin="miter" svg:stroke-opacity="100.0%" svg:stroke-width="0.26458332mm"/>
    </style:style>
    <style:style style:family="graphic" style:name="style-76">
      <style:graphic-properties draw:fill="solid" draw:fill-color="#695941" draw:opacity="100.0%" draw:stroke="solid" svg:stroke-color="#695941" draw:stroke-linejoin="miter" svg:stroke-opacity="100.0%" svg:stroke-width="0.26458332mm"/>
    </style:style>
    <style:style style:family="graphic" style:name="style-77">
      <style:graphic-properties draw:fill="solid" draw:fill-color="#705d43" draw:opacity="100.0%" draw:stroke="solid" svg:stroke-color="#705d43" draw:stroke-linejoin="miter" svg:stroke-opacity="100.0%" svg:stroke-width="0.26458332mm"/>
    </style:style>
    <style:style style:family="graphic" style:name="style-78">
      <style:graphic-properties draw:fill="solid" draw:fill-color="#604e38" draw:opacity="100.0%" draw:stroke="solid" svg:stroke-color="#604e38" draw:stroke-linejoin="miter" svg:stroke-opacity="100.0%" svg:stroke-width="0.26458332mm"/>
    </style:style>
    <style:style style:family="graphic" style:name="style-79">
      <style:graphic-properties draw:fill="solid" draw:fill-color="#473a2a" draw:opacity="100.0%" draw:stroke="solid" svg:stroke-color="#473a2a" draw:stroke-linejoin="miter" svg:stroke-opacity="100.0%" svg:stroke-width="0.26458332mm"/>
    </style:style>
    <style:style style:family="graphic" style:name="style-80">
      <style:graphic-properties draw:fill="solid" draw:fill-color="#342b21" draw:opacity="100.0%" draw:stroke="solid" svg:stroke-color="#342b21" draw:stroke-linejoin="miter" svg:stroke-opacity="100.0%" svg:stroke-width="0.26458332mm"/>
    </style:style>
    <style:style style:family="graphic" style:name="style-81">
      <style:graphic-properties draw:fill="solid" draw:fill-color="#221b16" draw:opacity="100.0%" draw:stroke="solid" svg:stroke-color="#221b16" draw:stroke-linejoin="miter" svg:stroke-opacity="100.0%" svg:stroke-width="0.26458332mm"/>
    </style:style>
    <style:style style:family="graphic" style:name="style-82">
      <style:graphic-properties draw:fill="solid" draw:fill-color="#574a39" draw:opacity="100.0%" draw:stroke="solid" svg:stroke-color="#574a39" draw:stroke-linejoin="miter" svg:stroke-opacity="100.0%" svg:stroke-width="0.26458332mm"/>
    </style:style>
    <style:style style:family="graphic" style:name="style-83">
      <style:graphic-properties draw:fill="solid" draw:fill-color="#564733" draw:opacity="100.0%" draw:stroke="solid" svg:stroke-color="#564733" draw:stroke-linejoin="miter" svg:stroke-opacity="100.0%" svg:stroke-width="0.26458332mm"/>
    </style:style>
    <style:style style:family="graphic" style:name="style-84">
      <style:graphic-properties draw:fill="solid" draw:fill-color="#271f17" draw:opacity="100.0%" draw:stroke="solid" svg:stroke-color="#271f17" draw:stroke-linejoin="miter" svg:stroke-opacity="100.0%" svg:stroke-width="0.26458332mm"/>
    </style:style>
    <style:style style:family="graphic" style:name="style-85">
      <style:graphic-properties draw:fill="solid" draw:fill-color="#403527" draw:opacity="100.0%" draw:stroke="solid" svg:stroke-color="#403527" draw:stroke-linejoin="miter" svg:stroke-opacity="100.0%" svg:stroke-width="0.26458332mm"/>
    </style:style>
    <style:style style:family="graphic" style:name="style-86">
      <style:graphic-properties draw:fill="solid" draw:fill-color="#826c4e" draw:opacity="100.0%" draw:stroke="solid" svg:stroke-color="#826c4e" draw:stroke-linejoin="miter" svg:stroke-opacity="100.0%" svg:stroke-width="0.26458332mm"/>
    </style:style>
    <style:style style:family="graphic" style:name="style-87">
      <style:graphic-properties draw:fill="solid" draw:fill-color="#8a7555" draw:opacity="100.0%" draw:stroke="solid" svg:stroke-color="#8a7555" draw:stroke-linejoin="miter" svg:stroke-opacity="100.0%" svg:stroke-width="0.26458332mm"/>
    </style:style>
    <style:style style:family="graphic" style:name="style-88">
      <style:graphic-properties draw:fill="solid" draw:fill-color="#ba9d72" draw:opacity="100.0%" draw:stroke="solid" svg:stroke-color="#ba9d72" draw:stroke-linejoin="miter" svg:stroke-opacity="100.0%" svg:stroke-width="0.26458332mm"/>
    </style:style>
    <style:style style:family="graphic" style:name="style-89">
      <style:graphic-properties draw:fill="solid" draw:fill-color="#241d17" draw:opacity="100.0%" draw:stroke="solid" svg:stroke-color="#241d17" draw:stroke-linejoin="miter" svg:stroke-opacity="100.0%" svg:stroke-width="0.26458332mm"/>
    </style:style>
    <style:style style:family="graphic" style:name="style-90">
      <style:graphic-properties draw:fill="solid" draw:fill-color="#292119" draw:opacity="100.0%" draw:stroke="solid" svg:stroke-color="#292119" draw:stroke-linejoin="miter" svg:stroke-opacity="100.0%" svg:stroke-width="0.26458332mm"/>
    </style:style>
    <style:style style:family="graphic" style:name="style-91">
      <style:graphic-properties draw:fill="solid" draw:fill-color="#2e261d" draw:opacity="100.0%" draw:stroke="solid" svg:stroke-color="#2e261d" draw:stroke-linejoin="miter" svg:stroke-opacity="100.0%" svg:stroke-width="0.26458332mm"/>
    </style:style>
    <style:style style:family="graphic" style:name="style-92">
      <style:graphic-properties draw:fill="solid" draw:fill-color="#2c231b" draw:opacity="100.0%" draw:stroke="solid" svg:stroke-color="#2c231b" draw:stroke-linejoin="miter" svg:stroke-opacity="100.0%" svg:stroke-width="0.26458332mm"/>
    </style:style>
    <style:style style:family="graphic" style:name="style-93">
      <style:graphic-properties draw:fill="solid" draw:fill-color="#241e18" draw:opacity="100.0%" draw:stroke="solid" svg:stroke-color="#241e18" draw:stroke-linejoin="miter" svg:stroke-opacity="100.0%" svg:stroke-width="0.26458332mm"/>
    </style:style>
    <style:style style:family="graphic" style:name="style-94">
      <style:graphic-properties draw:fill="solid" draw:fill-color="#483c2c" draw:opacity="100.0%" draw:stroke="solid" svg:stroke-color="#483c2c" draw:stroke-linejoin="miter" svg:stroke-opacity="100.0%" svg:stroke-width="0.26458332mm"/>
    </style:style>
    <style:style style:family="graphic" style:name="style-95">
      <style:graphic-properties draw:fill="solid" draw:fill-color="#231c16" draw:opacity="100.0%" draw:stroke="solid" svg:stroke-color="#231c16" draw:stroke-linejoin="miter" svg:stroke-opacity="100.0%" svg:stroke-width="0.26458332mm"/>
    </style:style>
    <style:style style:family="graphic" style:name="style-96">
      <style:graphic-properties draw:fill="solid" draw:fill-color="#6a5940" draw:opacity="100.0%" draw:stroke="solid" svg:stroke-color="#6a5940" draw:stroke-linejoin="miter" svg:stroke-opacity="100.0%" svg:stroke-width="0.26458332mm"/>
    </style:style>
    <style:style style:family="graphic" style:name="style-97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98">
      <style:graphic-properties draw:fill="solid" draw:fill-color="#4e402e" draw:opacity="100.0%" draw:stroke="solid" svg:stroke-color="#4e402e" draw:stroke-linejoin="miter" svg:stroke-opacity="100.0%" svg:stroke-width="0.26458332mm"/>
    </style:style>
    <style:style style:family="graphic" style:name="style-99">
      <style:graphic-properties draw:fill="solid" draw:fill-color="#4d412f" draw:opacity="100.0%" draw:stroke="solid" svg:stroke-color="#4d412f" draw:stroke-linejoin="miter" svg:stroke-opacity="100.0%" svg:stroke-width="0.26458332mm"/>
    </style:style>
    <style:style style:family="graphic" style:name="style-100">
      <style:graphic-properties draw:fill="solid" draw:fill-color="#241d17" draw:opacity="100.0%" draw:stroke="solid" svg:stroke-color="#241d17" draw:stroke-linejoin="miter" svg:stroke-opacity="100.0%" svg:stroke-width="0.26458332mm"/>
    </style:style>
    <style:style style:family="graphic" style:name="style-101">
      <style:graphic-properties draw:fill="solid" draw:fill-color="#241c17" draw:opacity="100.0%" draw:stroke="solid" svg:stroke-color="#241c17" draw:stroke-linejoin="miter" svg:stroke-opacity="100.0%" svg:stroke-width="0.26458332mm"/>
    </style:style>
    <style:style style:family="graphic" style:name="style-102">
      <style:graphic-properties draw:fill="solid" draw:fill-color="#4e412f" draw:opacity="100.0%" draw:stroke="solid" svg:stroke-color="#4e412f" draw:stroke-linejoin="miter" svg:stroke-opacity="100.0%" svg:stroke-width="0.26458332mm"/>
    </style:style>
    <style:style style:family="graphic" style:name="style-103">
      <style:graphic-properties draw:fill="solid" draw:fill-color="#29211a" draw:opacity="100.0%" draw:stroke="solid" svg:stroke-color="#29211a" draw:stroke-linejoin="miter" svg:stroke-opacity="100.0%" svg:stroke-width="0.26458332mm"/>
    </style:style>
    <style:style style:family="graphic" style:name="style-104">
      <style:graphic-properties draw:fill="solid" draw:fill-color="#5c4c37" draw:opacity="100.0%" draw:stroke="solid" svg:stroke-color="#5c4c37" draw:stroke-linejoin="miter" svg:stroke-opacity="100.0%" svg:stroke-width="0.26458332mm"/>
    </style:style>
    <style:style style:family="graphic" style:name="style-105">
      <style:graphic-properties draw:fill="solid" draw:fill-color="#31291f" draw:opacity="100.0%" draw:stroke="solid" svg:stroke-color="#31291f" draw:stroke-linejoin="miter" svg:stroke-opacity="100.0%" svg:stroke-width="0.26458332mm"/>
    </style:style>
    <style:style style:family="graphic" style:name="style-106">
      <style:graphic-properties draw:fill="solid" draw:fill-color="#584834" draw:opacity="100.0%" draw:stroke="solid" svg:stroke-color="#584834" draw:stroke-linejoin="miter" svg:stroke-opacity="100.0%" svg:stroke-width="0.26458332mm"/>
    </style:style>
    <style:style style:family="graphic" style:name="style-107">
      <style:graphic-properties draw:fill="solid" draw:fill-color="#221a15" draw:opacity="100.0%" draw:stroke="solid" svg:stroke-color="#221a15" draw:stroke-linejoin="miter" svg:stroke-opacity="100.0%" svg:stroke-width="0.26458332mm"/>
    </style:style>
    <style:style style:family="graphic" style:name="style-108">
      <style:graphic-properties draw:fill="solid" draw:fill-color="#221b15" draw:opacity="100.0%" draw:stroke="solid" svg:stroke-color="#221b15" draw:stroke-linejoin="miter" svg:stroke-opacity="100.0%" svg:stroke-width="0.26458332mm"/>
    </style:style>
    <style:style style:family="graphic" style:name="style-109">
      <style:graphic-properties draw:fill="solid" draw:fill-color="#594b36" draw:opacity="100.0%" draw:stroke="solid" svg:stroke-color="#594b36" draw:stroke-linejoin="miter" svg:stroke-opacity="100.0%" svg:stroke-width="0.26458332mm"/>
    </style:style>
    <style:style style:family="graphic" style:name="style-110">
      <style:graphic-properties draw:fill="solid" draw:fill-color="#342b20" draw:opacity="100.0%" draw:stroke="solid" svg:stroke-color="#342b20" draw:stroke-linejoin="miter" svg:stroke-opacity="100.0%" svg:stroke-width="0.26458332mm"/>
    </style:style>
    <style:style style:family="graphic" style:name="style-111">
      <style:graphic-properties draw:fill="solid" draw:fill-color="#483c2b" draw:opacity="100.0%" draw:stroke="solid" svg:stroke-color="#483c2b" draw:stroke-linejoin="miter" svg:stroke-opacity="100.0%" svg:stroke-width="0.26458332mm"/>
    </style:style>
    <style:style style:family="graphic" style:name="style-112">
      <style:graphic-properties draw:fill="solid" draw:fill-color="#9f8461" draw:opacity="100.0%" draw:stroke="solid" svg:stroke-color="#9f8461" draw:stroke-linejoin="miter" svg:stroke-opacity="100.0%" svg:stroke-width="0.26458332mm"/>
    </style:style>
    <style:style style:family="graphic" style:name="style-113">
      <style:graphic-properties draw:fill="solid" draw:fill-color="#66543d" draw:opacity="100.0%" draw:stroke="solid" svg:stroke-color="#66543d" draw:stroke-linejoin="miter" svg:stroke-opacity="100.0%" svg:stroke-width="0.26458332mm"/>
    </style:style>
    <style:style style:family="graphic" style:name="style-114">
      <style:graphic-properties draw:fill="solid" draw:fill-color="#403628" draw:opacity="100.0%" draw:stroke="solid" svg:stroke-color="#403628" draw:stroke-linejoin="miter" svg:stroke-opacity="100.0%" svg:stroke-width="0.26458332mm"/>
    </style:style>
    <style:style style:family="graphic" style:name="style-115">
      <style:graphic-properties draw:fill="solid" draw:fill-color="#4d3f2d" draw:opacity="100.0%" draw:stroke="solid" svg:stroke-color="#4d3f2d" draw:stroke-linejoin="miter" svg:stroke-opacity="100.0%" svg:stroke-width="0.26458332mm"/>
    </style:style>
    <style:style style:family="graphic" style:name="style-116">
      <style:graphic-properties draw:fill="solid" draw:fill-color="#5a4a35" draw:opacity="100.0%" draw:stroke="solid" svg:stroke-color="#5a4a35" draw:stroke-linejoin="miter" svg:stroke-opacity="100.0%" svg:stroke-width="0.26458332mm"/>
    </style:style>
    <style:style style:family="graphic" style:name="style-117">
      <style:graphic-properties draw:fill="solid" draw:fill-color="#4a3e2c" draw:opacity="100.0%" draw:stroke="solid" svg:stroke-color="#4a3e2c" draw:stroke-linejoin="miter" svg:stroke-opacity="100.0%" svg:stroke-width="0.26458332mm"/>
    </style:style>
    <style:style style:family="graphic" style:name="style-118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119">
      <style:graphic-properties draw:fill="solid" draw:fill-color="#30271e" draw:opacity="100.0%" draw:stroke="solid" svg:stroke-color="#30271e" draw:stroke-linejoin="miter" svg:stroke-opacity="100.0%" svg:stroke-width="0.26458332mm"/>
    </style:style>
    <style:style style:family="graphic" style:name="style-120">
      <style:graphic-properties draw:fill="solid" draw:fill-color="#2e251b" draw:opacity="100.0%" draw:stroke="solid" svg:stroke-color="#2e251b" draw:stroke-linejoin="miter" svg:stroke-opacity="100.0%" svg:stroke-width="0.26458332mm"/>
    </style:style>
    <style:style style:family="graphic" style:name="style-121">
      <style:graphic-properties draw:fill="solid" draw:fill-color="#44392a" draw:opacity="100.0%" draw:stroke="solid" svg:stroke-color="#44392a" draw:stroke-linejoin="miter" svg:stroke-opacity="100.0%" svg:stroke-width="0.26458332mm"/>
    </style:style>
    <style:style style:family="graphic" style:name="style-122">
      <style:graphic-properties draw:fill="solid" draw:fill-color="#a78962" draw:opacity="100.0%" draw:stroke="solid" svg:stroke-color="#a78962" draw:stroke-linejoin="miter" svg:stroke-opacity="100.0%" svg:stroke-width="0.26458332mm"/>
    </style:style>
    <style:style style:family="graphic" style:name="style-123">
      <style:graphic-properties draw:fill="solid" draw:fill-color="#65533c" draw:opacity="100.0%" draw:stroke="solid" svg:stroke-color="#65533c" draw:stroke-linejoin="miter" svg:stroke-opacity="100.0%" svg:stroke-width="0.26458332mm"/>
    </style:style>
    <style:style style:family="graphic" style:name="style-124">
      <style:graphic-properties draw:fill="solid" draw:fill-color="#846d4d" draw:opacity="100.0%" draw:stroke="solid" svg:stroke-color="#846d4d" draw:stroke-linejoin="miter" svg:stroke-opacity="100.0%" svg:stroke-width="0.26458332mm"/>
    </style:style>
    <style:style style:family="graphic" style:name="style-125">
      <style:graphic-properties draw:fill="solid" draw:fill-color="#2a221c" draw:opacity="100.0%" draw:stroke="solid" svg:stroke-color="#2a221c" draw:stroke-linejoin="miter" svg:stroke-opacity="100.0%" svg:stroke-width="0.26458332mm"/>
    </style:style>
    <style:style style:family="graphic" style:name="style-126">
      <style:graphic-properties draw:fill="solid" draw:fill-color="#28211a" draw:opacity="100.0%" draw:stroke="solid" svg:stroke-color="#28211a" draw:stroke-linejoin="miter" svg:stroke-opacity="100.0%" svg:stroke-width="0.26458332mm"/>
    </style:style>
    <style:style style:family="graphic" style:name="style-127">
      <style:graphic-properties draw:fill="solid" draw:fill-color="#403527" draw:opacity="100.0%" draw:stroke="solid" svg:stroke-color="#403527" draw:stroke-linejoin="miter" svg:stroke-opacity="100.0%" svg:stroke-width="0.26458332mm"/>
    </style:style>
    <style:style style:family="graphic" style:name="style-128">
      <style:graphic-properties draw:fill="solid" draw:fill-color="#7c674b" draw:opacity="100.0%" draw:stroke="solid" svg:stroke-color="#7c674b" draw:stroke-linejoin="miter" svg:stroke-opacity="100.0%" svg:stroke-width="0.26458332mm"/>
    </style:style>
    <style:style style:family="graphic" style:name="style-129">
      <style:graphic-properties draw:fill="solid" draw:fill-color="#31281e" draw:opacity="100.0%" draw:stroke="solid" svg:stroke-color="#31281e" draw:stroke-linejoin="miter" svg:stroke-opacity="100.0%" svg:stroke-width="0.26458332mm"/>
    </style:style>
    <style:style style:family="graphic" style:name="style-130">
      <style:graphic-properties draw:fill="solid" draw:fill-color="#30271e" draw:opacity="100.0%" draw:stroke="solid" svg:stroke-color="#30271e" draw:stroke-linejoin="miter" svg:stroke-opacity="100.0%" svg:stroke-width="0.26458332mm"/>
    </style:style>
    <style:style style:family="graphic" style:name="style-131">
      <style:graphic-properties draw:fill="solid" draw:fill-color="#463a2a" draw:opacity="100.0%" draw:stroke="solid" svg:stroke-color="#463a2a" draw:stroke-linejoin="miter" svg:stroke-opacity="100.0%" svg:stroke-width="0.26458332mm"/>
    </style:style>
    <style:style style:family="graphic" style:name="style-132">
      <style:graphic-properties draw:fill="solid" draw:fill-color="#2d251c" draw:opacity="100.0%" draw:stroke="solid" svg:stroke-color="#2d251c" draw:stroke-linejoin="miter" svg:stroke-opacity="100.0%" svg:stroke-width="0.26458332mm"/>
    </style:style>
    <style:style style:family="graphic" style:name="style-133">
      <style:graphic-properties draw:fill="solid" draw:fill-color="#af8e65" draw:opacity="100.0%" draw:stroke="solid" svg:stroke-color="#af8e65" draw:stroke-linejoin="miter" svg:stroke-opacity="100.0%" svg:stroke-width="0.26458332mm"/>
    </style:style>
    <style:style style:family="graphic" style:name="style-134">
      <style:graphic-properties draw:fill="solid" draw:fill-color="#31281e" draw:opacity="100.0%" draw:stroke="solid" svg:stroke-color="#31281e" draw:stroke-linejoin="miter" svg:stroke-opacity="100.0%" svg:stroke-width="0.26458332mm"/>
    </style:style>
    <style:style style:family="graphic" style:name="style-135">
      <style:graphic-properties draw:fill="solid" draw:fill-color="#423729" draw:opacity="100.0%" draw:stroke="solid" svg:stroke-color="#423729" draw:stroke-linejoin="miter" svg:stroke-opacity="100.0%" svg:stroke-width="0.26458332mm"/>
    </style:style>
    <style:style style:family="graphic" style:name="style-136">
      <style:graphic-properties draw:fill="solid" draw:fill-color="#5a4b37" draw:opacity="100.0%" draw:stroke="solid" svg:stroke-color="#5a4b37" draw:stroke-linejoin="miter" svg:stroke-opacity="100.0%" svg:stroke-width="0.26458332mm"/>
    </style:style>
    <style:style style:family="graphic" style:name="style-137">
      <style:graphic-properties draw:fill="solid" draw:fill-color="#524432" draw:opacity="100.0%" draw:stroke="solid" svg:stroke-color="#524432" draw:stroke-linejoin="miter" svg:stroke-opacity="100.0%" svg:stroke-width="0.26458332mm"/>
    </style:style>
    <style:style style:family="graphic" style:name="style-138">
      <style:graphic-properties draw:fill="solid" draw:fill-color="#524431" draw:opacity="100.0%" draw:stroke="solid" svg:stroke-color="#524431" draw:stroke-linejoin="miter" svg:stroke-opacity="100.0%" svg:stroke-width="0.26458332mm"/>
    </style:style>
    <style:style style:family="graphic" style:name="style-139">
      <style:graphic-properties draw:fill="solid" draw:fill-color="#6f5d43" draw:opacity="100.0%" draw:stroke="solid" svg:stroke-color="#6f5d43" draw:stroke-linejoin="miter" svg:stroke-opacity="100.0%" svg:stroke-width="0.26458332mm"/>
    </style:style>
    <style:style style:family="graphic" style:name="style-140">
      <style:graphic-properties draw:fill="solid" draw:fill-color="#44392b" draw:opacity="100.0%" draw:stroke="solid" svg:stroke-color="#44392b" draw:stroke-linejoin="miter" svg:stroke-opacity="100.0%" svg:stroke-width="0.26458332mm"/>
    </style:style>
    <style:style style:family="graphic" style:name="style-141">
      <style:graphic-properties draw:fill="solid" draw:fill-color="#2b2219" draw:opacity="100.0%" draw:stroke="solid" svg:stroke-color="#2b2219" draw:stroke-linejoin="miter" svg:stroke-opacity="100.0%" svg:stroke-width="0.26458332mm"/>
    </style:style>
    <style:style style:family="graphic" style:name="style-142">
      <style:graphic-properties draw:fill="solid" draw:fill-color="#44392a" draw:opacity="100.0%" draw:stroke="solid" svg:stroke-color="#44392a" draw:stroke-linejoin="miter" svg:stroke-opacity="100.0%" svg:stroke-width="0.26458332mm"/>
    </style:style>
    <style:style style:family="graphic" style:name="style-143">
      <style:graphic-properties draw:fill="solid" draw:fill-color="#bb996d" draw:opacity="100.0%" draw:stroke="solid" svg:stroke-color="#bb996d" draw:stroke-linejoin="miter" svg:stroke-opacity="100.0%" svg:stroke-width="0.26458332mm"/>
    </style:style>
    <style:style style:family="graphic" style:name="style-144">
      <style:graphic-properties draw:fill="solid" draw:fill-color="#524533" draw:opacity="100.0%" draw:stroke="solid" svg:stroke-color="#524533" draw:stroke-linejoin="miter" svg:stroke-opacity="100.0%" svg:stroke-width="0.26458332mm"/>
    </style:style>
    <style:style style:family="graphic" style:name="style-145">
      <style:graphic-properties draw:fill="solid" draw:fill-color="#473c2c" draw:opacity="100.0%" draw:stroke="solid" svg:stroke-color="#473c2c" draw:stroke-linejoin="miter" svg:stroke-opacity="100.0%" svg:stroke-width="0.26458332mm"/>
    </style:style>
    <style:style style:family="graphic" style:name="style-146">
      <style:graphic-properties draw:fill="solid" draw:fill-color="#b19167" draw:opacity="100.0%" draw:stroke="solid" svg:stroke-color="#b19167" draw:stroke-linejoin="miter" svg:stroke-opacity="100.0%" svg:stroke-width="0.26458332mm"/>
    </style:style>
    <style:style style:family="graphic" style:name="style-147">
      <style:graphic-properties draw:fill="solid" draw:fill-color="#30271d" draw:opacity="100.0%" draw:stroke="solid" svg:stroke-color="#30271d" draw:stroke-linejoin="miter" svg:stroke-opacity="100.0%" svg:stroke-width="0.26458332mm"/>
    </style:style>
    <style:style style:family="graphic" style:name="style-148">
      <style:graphic-properties draw:fill="solid" draw:fill-color="#544632" draw:opacity="100.0%" draw:stroke="solid" svg:stroke-color="#544632" draw:stroke-linejoin="miter" svg:stroke-opacity="100.0%" svg:stroke-width="0.26458332mm"/>
    </style:style>
    <style:style style:family="graphic" style:name="style-149">
      <style:graphic-properties draw:fill="solid" draw:fill-color="#251e18" draw:opacity="100.0%" draw:stroke="solid" svg:stroke-color="#251e18" draw:stroke-linejoin="miter" svg:stroke-opacity="100.0%" svg:stroke-width="0.26458332mm"/>
    </style:style>
    <style:style style:family="graphic" style:name="style-150">
      <style:graphic-properties draw:fill="solid" draw:fill-color="#2b231b" draw:opacity="100.0%" draw:stroke="solid" svg:stroke-color="#2b231b" draw:stroke-linejoin="miter" svg:stroke-opacity="100.0%" svg:stroke-width="0.26458332mm"/>
    </style:style>
    <style:style style:family="graphic" style:name="style-151">
      <style:graphic-properties draw:fill="solid" draw:fill-color="#7e684b" draw:opacity="100.0%" draw:stroke="solid" svg:stroke-color="#7e684b" draw:stroke-linejoin="miter" svg:stroke-opacity="100.0%" svg:stroke-width="0.26458332mm"/>
    </style:style>
    <style:style style:family="graphic" style:name="style-152">
      <style:graphic-properties draw:fill="solid" draw:fill-color="#4d402e" draw:opacity="100.0%" draw:stroke="solid" svg:stroke-color="#4d402e" draw:stroke-linejoin="miter" svg:stroke-opacity="100.0%" svg:stroke-width="0.26458332mm"/>
    </style:style>
    <style:style style:family="graphic" style:name="style-153">
      <style:graphic-properties draw:fill="solid" draw:fill-color="#31281e" draw:opacity="100.0%" draw:stroke="solid" svg:stroke-color="#31281e" draw:stroke-linejoin="miter" svg:stroke-opacity="100.0%" svg:stroke-width="0.26458332mm"/>
    </style:style>
    <style:style style:family="graphic" style:name="style-154">
      <style:graphic-properties draw:fill="solid" draw:fill-color="#574732" draw:opacity="100.0%" draw:stroke="solid" svg:stroke-color="#574732" draw:stroke-linejoin="miter" svg:stroke-opacity="100.0%" svg:stroke-width="0.26458332mm"/>
    </style:style>
    <style:style style:family="graphic" style:name="style-155">
      <style:graphic-properties draw:fill="solid" draw:fill-color="#554531" draw:opacity="100.0%" draw:stroke="solid" svg:stroke-color="#554531" draw:stroke-linejoin="miter" svg:stroke-opacity="100.0%" svg:stroke-width="0.26458332mm"/>
    </style:style>
    <style:style style:family="graphic" style:name="style-156">
      <style:graphic-properties draw:fill="solid" draw:fill-color="#3f3426" draw:opacity="100.0%" draw:stroke="solid" svg:stroke-color="#3f3426" draw:stroke-linejoin="miter" svg:stroke-opacity="100.0%" svg:stroke-width="0.26458332mm"/>
    </style:style>
    <style:style style:family="graphic" style:name="style-157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158">
      <style:graphic-properties draw:fill="solid" draw:fill-color="#4b3f2e" draw:opacity="100.0%" draw:stroke="solid" svg:stroke-color="#4b3f2e" draw:stroke-linejoin="miter" svg:stroke-opacity="100.0%" svg:stroke-width="0.26458332mm"/>
    </style:style>
    <style:style style:family="graphic" style:name="style-159">
      <style:graphic-properties draw:fill="solid" draw:fill-color="#826c4f" draw:opacity="100.0%" draw:stroke="solid" svg:stroke-color="#826c4f" draw:stroke-linejoin="miter" svg:stroke-opacity="100.0%" svg:stroke-width="0.26458332mm"/>
    </style:style>
    <style:style style:family="graphic" style:name="style-160">
      <style:graphic-properties draw:fill="solid" draw:fill-color="#2d251c" draw:opacity="100.0%" draw:stroke="solid" svg:stroke-color="#2d251c" draw:stroke-linejoin="miter" svg:stroke-opacity="100.0%" svg:stroke-width="0.26458332mm"/>
    </style:style>
    <style:style style:family="graphic" style:name="style-161">
      <style:graphic-properties draw:fill="solid" draw:fill-color="#bb9c72" draw:opacity="100.0%" draw:stroke="solid" svg:stroke-color="#bb9c72" draw:stroke-linejoin="miter" svg:stroke-opacity="100.0%" svg:stroke-width="0.26458332mm"/>
    </style:style>
    <style:style style:family="graphic" style:name="style-162">
      <style:graphic-properties draw:fill="solid" draw:fill-color="#766347" draw:opacity="100.0%" draw:stroke="solid" svg:stroke-color="#766347" draw:stroke-linejoin="miter" svg:stroke-opacity="100.0%" svg:stroke-width="0.26458332mm"/>
    </style:style>
    <style:style style:family="graphic" style:name="style-163">
      <style:graphic-properties draw:fill="solid" draw:fill-color="#241d16" draw:opacity="100.0%" draw:stroke="solid" svg:stroke-color="#241d16" draw:stroke-linejoin="miter" svg:stroke-opacity="100.0%" svg:stroke-width="0.26458332mm"/>
    </style:style>
    <style:style style:family="graphic" style:name="style-164">
      <style:graphic-properties draw:fill="solid" draw:fill-color="#4d3f2e" draw:opacity="100.0%" draw:stroke="solid" svg:stroke-color="#4d3f2e" draw:stroke-linejoin="miter" svg:stroke-opacity="100.0%" svg:stroke-width="0.26458332mm"/>
    </style:style>
    <style:style style:family="graphic" style:name="style-165">
      <style:graphic-properties draw:fill="solid" draw:fill-color="#4d3f2d" draw:opacity="100.0%" draw:stroke="solid" svg:stroke-color="#4d3f2d" draw:stroke-linejoin="miter" svg:stroke-opacity="100.0%" svg:stroke-width="0.26458332mm"/>
    </style:style>
    <style:style style:family="graphic" style:name="style-166">
      <style:graphic-properties draw:fill="solid" draw:fill-color="#514230" draw:opacity="100.0%" draw:stroke="solid" svg:stroke-color="#514230" draw:stroke-linejoin="miter" svg:stroke-opacity="100.0%" svg:stroke-width="0.26458332mm"/>
    </style:style>
    <style:style style:family="graphic" style:name="style-167">
      <style:graphic-properties draw:fill="solid" draw:fill-color="#282019" draw:opacity="100.0%" draw:stroke="solid" svg:stroke-color="#282019" draw:stroke-linejoin="miter" svg:stroke-opacity="100.0%" svg:stroke-width="0.26458332mm"/>
    </style:style>
    <style:style style:family="graphic" style:name="style-168">
      <style:graphic-properties draw:fill="solid" draw:fill-color="#5e4f39" draw:opacity="100.0%" draw:stroke="solid" svg:stroke-color="#5e4f39" draw:stroke-linejoin="miter" svg:stroke-opacity="100.0%" svg:stroke-width="0.26458332mm"/>
    </style:style>
    <style:style style:family="graphic" style:name="style-169">
      <style:graphic-properties draw:fill="solid" draw:fill-color="#756349" draw:opacity="100.0%" draw:stroke="solid" svg:stroke-color="#756349" draw:stroke-linejoin="miter" svg:stroke-opacity="100.0%" svg:stroke-width="0.26458332mm"/>
    </style:style>
    <style:style style:family="graphic" style:name="style-170">
      <style:graphic-properties draw:fill="solid" draw:fill-color="#685840" draw:opacity="100.0%" draw:stroke="solid" svg:stroke-color="#685840" draw:stroke-linejoin="miter" svg:stroke-opacity="100.0%" svg:stroke-width="0.26458332mm"/>
    </style:style>
    <style:style style:family="graphic" style:name="style-171">
      <style:graphic-properties draw:fill="solid" draw:fill-color="#987e5a" draw:opacity="100.0%" draw:stroke="solid" svg:stroke-color="#987e5a" draw:stroke-linejoin="miter" svg:stroke-opacity="100.0%" svg:stroke-width="0.26458332mm"/>
    </style:style>
    <style:style style:family="graphic" style:name="style-172">
      <style:graphic-properties draw:fill="solid" draw:fill-color="#1e1713" draw:opacity="100.0%" draw:stroke="solid" svg:stroke-color="#1e1713" draw:stroke-linejoin="miter" svg:stroke-opacity="100.0%" svg:stroke-width="0.26458332mm"/>
    </style:style>
    <style:style style:family="graphic" style:name="style-173">
      <style:graphic-properties draw:fill="solid" draw:fill-color="#342b20" draw:opacity="100.0%" draw:stroke="solid" svg:stroke-color="#342b20" draw:stroke-linejoin="miter" svg:stroke-opacity="100.0%" svg:stroke-width="0.26458332mm"/>
    </style:style>
    <style:style style:family="graphic" style:name="style-174">
      <style:graphic-properties draw:fill="solid" draw:fill-color="#231d16" draw:opacity="100.0%" draw:stroke="solid" svg:stroke-color="#231d16" draw:stroke-linejoin="miter" svg:stroke-opacity="100.0%" svg:stroke-width="0.26458332mm"/>
    </style:style>
    <style:style style:family="graphic" style:name="style-175">
      <style:graphic-properties draw:fill="solid" draw:fill-color="#4a3c2c" draw:opacity="100.0%" draw:stroke="solid" svg:stroke-color="#4a3c2c" draw:stroke-linejoin="miter" svg:stroke-opacity="100.0%" svg:stroke-width="0.26458332mm"/>
    </style:style>
    <style:style style:family="graphic" style:name="style-176">
      <style:graphic-properties draw:fill="solid" draw:fill-color="#392e21" draw:opacity="100.0%" draw:stroke="solid" svg:stroke-color="#392e21" draw:stroke-linejoin="miter" svg:stroke-opacity="100.0%" svg:stroke-width="0.26458332mm"/>
    </style:style>
    <style:style style:family="graphic" style:name="style-177">
      <style:graphic-properties draw:fill="solid" draw:fill-color="#65553e" draw:opacity="100.0%" draw:stroke="solid" svg:stroke-color="#65553e" draw:stroke-linejoin="miter" svg:stroke-opacity="100.0%" svg:stroke-width="0.26458332mm"/>
    </style:style>
    <style:style style:family="graphic" style:name="style-178">
      <style:graphic-properties draw:fill="solid" draw:fill-color="#241d16" draw:opacity="100.0%" draw:stroke="solid" svg:stroke-color="#241d16" draw:stroke-linejoin="miter" svg:stroke-opacity="100.0%" svg:stroke-width="0.26458332mm"/>
    </style:style>
    <style:style style:family="graphic" style:name="style-179">
      <style:graphic-properties draw:fill="solid" draw:fill-color="#4e402f" draw:opacity="100.0%" draw:stroke="solid" svg:stroke-color="#4e402f" draw:stroke-linejoin="miter" svg:stroke-opacity="100.0%" svg:stroke-width="0.26458332mm"/>
    </style:style>
    <style:style style:family="graphic" style:name="style-180">
      <style:graphic-properties draw:fill="solid" draw:fill-color="#6d5a41" draw:opacity="100.0%" draw:stroke="solid" svg:stroke-color="#6d5a41" draw:stroke-linejoin="miter" svg:stroke-opacity="100.0%" svg:stroke-width="0.26458332mm"/>
    </style:style>
    <style:style style:family="graphic" style:name="style-181">
      <style:graphic-properties draw:fill="solid" draw:fill-color="#2f261c" draw:opacity="100.0%" draw:stroke="solid" svg:stroke-color="#2f261c" draw:stroke-linejoin="miter" svg:stroke-opacity="100.0%" svg:stroke-width="0.26458332mm"/>
    </style:style>
    <style:style style:family="graphic" style:name="style-182">
      <style:graphic-properties draw:fill="solid" draw:fill-color="#251e17" draw:opacity="100.0%" draw:stroke="solid" svg:stroke-color="#251e17" draw:stroke-linejoin="miter" svg:stroke-opacity="100.0%" svg:stroke-width="0.26458332mm"/>
    </style:style>
    <style:style style:family="graphic" style:name="style-183">
      <style:graphic-properties draw:fill="solid" draw:fill-color="#393023" draw:opacity="100.0%" draw:stroke="solid" svg:stroke-color="#393023" draw:stroke-linejoin="miter" svg:stroke-opacity="100.0%" svg:stroke-width="0.26458332mm"/>
    </style:style>
    <style:style style:family="graphic" style:name="style-184">
      <style:graphic-properties draw:fill="solid" draw:fill-color="#292019" draw:opacity="100.0%" draw:stroke="solid" svg:stroke-color="#292019" draw:stroke-linejoin="miter" svg:stroke-opacity="100.0%" svg:stroke-width="0.26458332mm"/>
    </style:style>
    <style:style style:family="graphic" style:name="style-185">
      <style:graphic-properties draw:fill="solid" draw:fill-color="#342a20" draw:opacity="100.0%" draw:stroke="solid" svg:stroke-color="#342a20" draw:stroke-linejoin="miter" svg:stroke-opacity="100.0%" svg:stroke-width="0.26458332mm"/>
    </style:style>
    <style:style style:family="graphic" style:name="style-186">
      <style:graphic-properties draw:fill="solid" draw:fill-color="#362c21" draw:opacity="100.0%" draw:stroke="solid" svg:stroke-color="#362c21" draw:stroke-linejoin="miter" svg:stroke-opacity="100.0%" svg:stroke-width="0.26458332mm"/>
    </style:style>
    <style:style style:family="graphic" style:name="style-187">
      <style:graphic-properties draw:fill="solid" draw:fill-color="#b6956a" draw:opacity="100.0%" draw:stroke="solid" svg:stroke-color="#b6956a" draw:stroke-linejoin="miter" svg:stroke-opacity="100.0%" svg:stroke-width="0.26458332mm"/>
    </style:style>
    <style:style style:family="graphic" style:name="style-188">
      <style:graphic-properties draw:fill="solid" draw:fill-color="#534734" draw:opacity="100.0%" draw:stroke="solid" svg:stroke-color="#534734" draw:stroke-linejoin="miter" svg:stroke-opacity="100.0%" svg:stroke-width="0.26458332mm"/>
    </style:style>
    <style:style style:family="graphic" style:name="style-189">
      <style:graphic-properties draw:fill="solid" draw:fill-color="#524431" draw:opacity="100.0%" draw:stroke="solid" svg:stroke-color="#524431" draw:stroke-linejoin="miter" svg:stroke-opacity="100.0%" svg:stroke-width="0.26458332mm"/>
    </style:style>
    <style:style style:family="graphic" style:name="style-190">
      <style:graphic-properties draw:fill="solid" draw:fill-color="#32291f" draw:opacity="100.0%" draw:stroke="solid" svg:stroke-color="#32291f" draw:stroke-linejoin="miter" svg:stroke-opacity="100.0%" svg:stroke-width="0.26458332mm"/>
    </style:style>
    <style:style style:family="graphic" style:name="style-191">
      <style:graphic-properties draw:fill="solid" draw:fill-color="#392f23" draw:opacity="100.0%" draw:stroke="solid" svg:stroke-color="#392f23" draw:stroke-linejoin="miter" svg:stroke-opacity="100.0%" svg:stroke-width="0.26458332mm"/>
    </style:style>
    <style:style style:family="graphic" style:name="style-192">
      <style:graphic-properties draw:fill="solid" draw:fill-color="#2c241b" draw:opacity="100.0%" draw:stroke="solid" svg:stroke-color="#2c241b" draw:stroke-linejoin="miter" svg:stroke-opacity="100.0%" svg:stroke-width="0.26458332mm"/>
    </style:style>
    <style:style style:family="graphic" style:name="style-193">
      <style:graphic-properties draw:fill="solid" draw:fill-color="#33291f" draw:opacity="100.0%" draw:stroke="solid" svg:stroke-color="#33291f" draw:stroke-linejoin="miter" svg:stroke-opacity="100.0%" svg:stroke-width="0.26458332mm"/>
    </style:style>
    <style:style style:family="graphic" style:name="style-194">
      <style:graphic-properties draw:fill="solid" draw:fill-color="#a08461" draw:opacity="100.0%" draw:stroke="solid" svg:stroke-color="#a08461" draw:stroke-linejoin="miter" svg:stroke-opacity="100.0%" svg:stroke-width="0.26458332mm"/>
    </style:style>
    <style:style style:family="graphic" style:name="style-195">
      <style:graphic-properties draw:fill="solid" draw:fill-color="#68573e" draw:opacity="100.0%" draw:stroke="solid" svg:stroke-color="#68573e" draw:stroke-linejoin="miter" svg:stroke-opacity="100.0%" svg:stroke-width="0.26458332mm"/>
    </style:style>
    <style:style style:family="graphic" style:name="style-196">
      <style:graphic-properties draw:fill="solid" draw:fill-color="#766246" draw:opacity="100.0%" draw:stroke="solid" svg:stroke-color="#766246" draw:stroke-linejoin="miter" svg:stroke-opacity="100.0%" svg:stroke-width="0.26458332mm"/>
    </style:style>
    <style:style style:family="graphic" style:name="style-197">
      <style:graphic-properties draw:fill="solid" draw:fill-color="#2b231a" draw:opacity="100.0%" draw:stroke="solid" svg:stroke-color="#2b231a" draw:stroke-linejoin="miter" svg:stroke-opacity="100.0%" svg:stroke-width="0.26458332mm"/>
    </style:style>
    <style:style style:family="graphic" style:name="style-198">
      <style:graphic-properties draw:fill="solid" draw:fill-color="#332a20" draw:opacity="100.0%" draw:stroke="solid" svg:stroke-color="#332a20" draw:stroke-linejoin="miter" svg:stroke-opacity="100.0%" svg:stroke-width="0.26458332mm"/>
    </style:style>
    <style:style style:family="graphic" style:name="style-199">
      <style:graphic-properties draw:fill="solid" draw:fill-color="#3c3226" draw:opacity="100.0%" draw:stroke="solid" svg:stroke-color="#3c3226" draw:stroke-linejoin="miter" svg:stroke-opacity="100.0%" svg:stroke-width="0.26458332mm"/>
    </style:style>
    <style:style style:family="graphic" style:name="style-200">
      <style:graphic-properties draw:fill="solid" draw:fill-color="#423628" draw:opacity="100.0%" draw:stroke="solid" svg:stroke-color="#423628" draw:stroke-linejoin="miter" svg:stroke-opacity="100.0%" svg:stroke-width="0.26458332mm"/>
    </style:style>
    <style:style style:family="graphic" style:name="style-201">
      <style:graphic-properties draw:fill="solid" draw:fill-color="#8d7655" draw:opacity="100.0%" draw:stroke="solid" svg:stroke-color="#8d7655" draw:stroke-linejoin="miter" svg:stroke-opacity="100.0%" svg:stroke-width="0.26458332mm"/>
    </style:style>
    <style:style style:family="graphic" style:name="style-202">
      <style:graphic-properties draw:fill="solid" draw:fill-color="#6d5c43" draw:opacity="100.0%" draw:stroke="solid" svg:stroke-color="#6d5c43" draw:stroke-linejoin="miter" svg:stroke-opacity="100.0%" svg:stroke-width="0.26458332mm"/>
    </style:style>
    <style:style style:family="graphic" style:name="style-203">
      <style:graphic-properties draw:fill="solid" draw:fill-color="#4c3e2c" draw:opacity="100.0%" draw:stroke="solid" svg:stroke-color="#4c3e2c" draw:stroke-linejoin="miter" svg:stroke-opacity="100.0%" svg:stroke-width="0.26458332mm"/>
    </style:style>
    <style:style style:family="graphic" style:name="style-204">
      <style:graphic-properties draw:fill="solid" draw:fill-color="#31291f" draw:opacity="100.0%" draw:stroke="solid" svg:stroke-color="#31291f" draw:stroke-linejoin="miter" svg:stroke-opacity="100.0%" svg:stroke-width="0.26458332mm"/>
    </style:style>
    <style:style style:family="graphic" style:name="style-205">
      <style:graphic-properties draw:fill="solid" draw:fill-color="#5d4e38" draw:opacity="100.0%" draw:stroke="solid" svg:stroke-color="#5d4e38" draw:stroke-linejoin="miter" svg:stroke-opacity="100.0%" svg:stroke-width="0.26458332mm"/>
    </style:style>
    <style:style style:family="graphic" style:name="style-206">
      <style:graphic-properties draw:fill="solid" draw:fill-color="#3e3426" draw:opacity="100.0%" draw:stroke="solid" svg:stroke-color="#3e3426" draw:stroke-linejoin="miter" svg:stroke-opacity="100.0%" svg:stroke-width="0.26458332mm"/>
    </style:style>
    <style:style style:family="graphic" style:name="style-207">
      <style:graphic-properties draw:fill="solid" draw:fill-color="#5e4f39" draw:opacity="100.0%" draw:stroke="solid" svg:stroke-color="#5e4f39" draw:stroke-linejoin="miter" svg:stroke-opacity="100.0%" svg:stroke-width="0.26458332mm"/>
    </style:style>
    <style:style style:family="graphic" style:name="style-208">
      <style:graphic-properties draw:fill="solid" draw:fill-color="#715f45" draw:opacity="100.0%" draw:stroke="solid" svg:stroke-color="#715f45" draw:stroke-linejoin="miter" svg:stroke-opacity="100.0%" svg:stroke-width="0.26458332mm"/>
    </style:style>
    <style:style style:family="graphic" style:name="style-209">
      <style:graphic-properties draw:fill="solid" draw:fill-color="#41372a" draw:opacity="100.0%" draw:stroke="solid" svg:stroke-color="#41372a" draw:stroke-linejoin="miter" svg:stroke-opacity="100.0%" svg:stroke-width="0.26458332mm"/>
    </style:style>
    <style:style style:family="graphic" style:name="style-210">
      <style:graphic-properties draw:fill="solid" draw:fill-color="#342a1f" draw:opacity="100.0%" draw:stroke="solid" svg:stroke-color="#342a1f" draw:stroke-linejoin="miter" svg:stroke-opacity="100.0%" svg:stroke-width="0.26458332mm"/>
    </style:style>
    <style:style style:family="graphic" style:name="style-211">
      <style:graphic-properties draw:fill="solid" draw:fill-color="#625039" draw:opacity="100.0%" draw:stroke="solid" svg:stroke-color="#625039" draw:stroke-linejoin="miter" svg:stroke-opacity="100.0%" svg:stroke-width="0.26458332mm"/>
    </style:style>
    <style:style style:family="graphic" style:name="style-212">
      <style:graphic-properties draw:fill="solid" draw:fill-color="#332a1f" draw:opacity="100.0%" draw:stroke="solid" svg:stroke-color="#332a1f" draw:stroke-linejoin="miter" svg:stroke-opacity="100.0%" svg:stroke-width="0.26458332mm"/>
    </style:style>
    <style:style style:family="graphic" style:name="style-213">
      <style:graphic-properties draw:fill="solid" draw:fill-color="#32291f" draw:opacity="100.0%" draw:stroke="solid" svg:stroke-color="#32291f" draw:stroke-linejoin="miter" svg:stroke-opacity="100.0%" svg:stroke-width="0.26458332mm"/>
    </style:style>
    <style:style style:family="graphic" style:name="style-214">
      <style:graphic-properties draw:fill="solid" draw:fill-color="#6b5940" draw:opacity="100.0%" draw:stroke="solid" svg:stroke-color="#6b5940" draw:stroke-linejoin="miter" svg:stroke-opacity="100.0%" svg:stroke-width="0.26458332mm"/>
    </style:style>
    <style:style style:family="graphic" style:name="style-215">
      <style:graphic-properties draw:fill="solid" draw:fill-color="#5f503a" draw:opacity="100.0%" draw:stroke="solid" svg:stroke-color="#5f503a" draw:stroke-linejoin="miter" svg:stroke-opacity="100.0%" svg:stroke-width="0.26458332mm"/>
    </style:style>
    <style:style style:family="graphic" style:name="style-216">
      <style:graphic-properties draw:fill="solid" draw:fill-color="#7b674b" draw:opacity="100.0%" draw:stroke="solid" svg:stroke-color="#7b674b" draw:stroke-linejoin="miter" svg:stroke-opacity="100.0%" svg:stroke-width="0.26458332mm"/>
    </style:style>
    <style:style style:family="graphic" style:name="style-217">
      <style:graphic-properties draw:fill="solid" draw:fill-color="#282018" draw:opacity="100.0%" draw:stroke="solid" svg:stroke-color="#282018" draw:stroke-linejoin="miter" svg:stroke-opacity="100.0%" svg:stroke-width="0.26458332mm"/>
    </style:style>
    <style:style style:family="graphic" style:name="style-218">
      <style:graphic-properties draw:fill="solid" draw:fill-color="#3e3326" draw:opacity="100.0%" draw:stroke="solid" svg:stroke-color="#3e3326" draw:stroke-linejoin="miter" svg:stroke-opacity="100.0%" svg:stroke-width="0.26458332mm"/>
    </style:style>
    <style:style style:family="graphic" style:name="style-219">
      <style:graphic-properties draw:fill="solid" draw:fill-color="#907857" draw:opacity="100.0%" draw:stroke="solid" svg:stroke-color="#907857" draw:stroke-linejoin="miter" svg:stroke-opacity="100.0%" svg:stroke-width="0.26458332mm"/>
    </style:style>
    <style:style style:family="graphic" style:name="style-220">
      <style:graphic-properties draw:fill="solid" draw:fill-color="#2a221a" draw:opacity="100.0%" draw:stroke="solid" svg:stroke-color="#2a221a" draw:stroke-linejoin="miter" svg:stroke-opacity="100.0%" svg:stroke-width="0.26458332mm"/>
    </style:style>
    <style:style style:family="graphic" style:name="style-221">
      <style:graphic-properties draw:fill="solid" draw:fill-color="#534431" draw:opacity="100.0%" draw:stroke="solid" svg:stroke-color="#534431" draw:stroke-linejoin="miter" svg:stroke-opacity="100.0%" svg:stroke-width="0.26458332mm"/>
    </style:style>
    <style:style style:family="graphic" style:name="style-222">
      <style:graphic-properties draw:fill="solid" draw:fill-color="#806b4c" draw:opacity="100.0%" draw:stroke="solid" svg:stroke-color="#806b4c" draw:stroke-linejoin="miter" svg:stroke-opacity="100.0%" svg:stroke-width="0.26458332mm"/>
    </style:style>
    <style:style style:family="graphic" style:name="style-223">
      <style:graphic-properties draw:fill="solid" draw:fill-color="#594b36" draw:opacity="100.0%" draw:stroke="solid" svg:stroke-color="#594b36" draw:stroke-linejoin="miter" svg:stroke-opacity="100.0%" svg:stroke-width="0.26458332mm"/>
    </style:style>
    <style:style style:family="graphic" style:name="style-224">
      <style:graphic-properties draw:fill="solid" draw:fill-color="#4d3f2e" draw:opacity="100.0%" draw:stroke="solid" svg:stroke-color="#4d3f2e" draw:stroke-linejoin="miter" svg:stroke-opacity="100.0%" svg:stroke-width="0.26458332mm"/>
    </style:style>
    <style:style style:family="graphic" style:name="style-225">
      <style:graphic-properties draw:fill="solid" draw:fill-color="#5b4a35" draw:opacity="100.0%" draw:stroke="solid" svg:stroke-color="#5b4a35" draw:stroke-linejoin="miter" svg:stroke-opacity="100.0%" svg:stroke-width="0.26458332mm"/>
    </style:style>
    <style:style style:family="graphic" style:name="style-226">
      <style:graphic-properties draw:fill="solid" draw:fill-color="#3b3124" draw:opacity="100.0%" draw:stroke="solid" svg:stroke-color="#3b3124" draw:stroke-linejoin="miter" svg:stroke-opacity="100.0%" svg:stroke-width="0.26458332mm"/>
    </style:style>
    <style:style style:family="graphic" style:name="style-227">
      <style:graphic-properties draw:fill="solid" draw:fill-color="#5c4c38" draw:opacity="100.0%" draw:stroke="solid" svg:stroke-color="#5c4c38" draw:stroke-linejoin="miter" svg:stroke-opacity="100.0%" svg:stroke-width="0.26458332mm"/>
    </style:style>
    <style:style style:family="graphic" style:name="style-228">
      <style:graphic-properties draw:fill="solid" draw:fill-color="#7f6a4c" draw:opacity="100.0%" draw:stroke="solid" svg:stroke-color="#7f6a4c" draw:stroke-linejoin="miter" svg:stroke-opacity="100.0%" svg:stroke-width="0.26458332mm"/>
    </style:style>
    <style:style style:family="graphic" style:name="style-229">
      <style:graphic-properties draw:fill="solid" draw:fill-color="#423729" draw:opacity="100.0%" draw:stroke="solid" svg:stroke-color="#423729" draw:stroke-linejoin="miter" svg:stroke-opacity="100.0%" svg:stroke-width="0.26458332mm"/>
    </style:style>
    <style:style style:family="graphic" style:name="style-230">
      <style:graphic-properties draw:fill="solid" draw:fill-color="#bd9e74" draw:opacity="100.0%" draw:stroke="solid" svg:stroke-color="#bd9e74" draw:stroke-linejoin="miter" svg:stroke-opacity="100.0%" svg:stroke-width="0.26458332mm"/>
    </style:style>
    <style:style style:family="graphic" style:name="style-231">
      <style:graphic-properties draw:fill="solid" draw:fill-color="#251e17" draw:opacity="100.0%" draw:stroke="solid" svg:stroke-color="#251e17" draw:stroke-linejoin="miter" svg:stroke-opacity="100.0%" svg:stroke-width="0.26458332mm"/>
    </style:style>
    <style:style style:family="graphic" style:name="style-232">
      <style:graphic-properties draw:fill="solid" draw:fill-color="#51412e" draw:opacity="100.0%" draw:stroke="solid" svg:stroke-color="#51412e" draw:stroke-linejoin="miter" svg:stroke-opacity="100.0%" svg:stroke-width="0.26458332mm"/>
    </style:style>
    <style:style style:family="graphic" style:name="style-233">
      <style:graphic-properties draw:fill="solid" draw:fill-color="#3f3426" draw:opacity="100.0%" draw:stroke="solid" svg:stroke-color="#3f3426" draw:stroke-linejoin="miter" svg:stroke-opacity="100.0%" svg:stroke-width="0.26458332mm"/>
    </style:style>
    <style:style style:family="graphic" style:name="style-234">
      <style:graphic-properties draw:fill="solid" draw:fill-color="#413527" draw:opacity="100.0%" draw:stroke="solid" svg:stroke-color="#413527" draw:stroke-linejoin="miter" svg:stroke-opacity="100.0%" svg:stroke-width="0.26458332mm"/>
    </style:style>
    <style:style style:family="graphic" style:name="style-235">
      <style:graphic-properties draw:fill="solid" draw:fill-color="#4a3d2c" draw:opacity="100.0%" draw:stroke="solid" svg:stroke-color="#4a3d2c" draw:stroke-linejoin="miter" svg:stroke-opacity="100.0%" svg:stroke-width="0.26458332mm"/>
    </style:style>
    <style:style style:family="graphic" style:name="style-236">
      <style:graphic-properties draw:fill="solid" draw:fill-color="#453c2f" draw:opacity="100.0%" draw:stroke="solid" svg:stroke-color="#453c2f" draw:stroke-linejoin="miter" svg:stroke-opacity="100.0%" svg:stroke-width="0.26458332mm"/>
    </style:style>
    <style:style style:family="graphic" style:name="style-237">
      <style:graphic-properties draw:fill="solid" draw:fill-color="#7c684c" draw:opacity="100.0%" draw:stroke="solid" svg:stroke-color="#7c684c" draw:stroke-linejoin="miter" svg:stroke-opacity="100.0%" svg:stroke-width="0.26458332mm"/>
    </style:style>
    <style:style style:family="graphic" style:name="style-238">
      <style:graphic-properties draw:fill="solid" draw:fill-color="#261e17" draw:opacity="100.0%" draw:stroke="solid" svg:stroke-color="#261e17" draw:stroke-linejoin="miter" svg:stroke-opacity="100.0%" svg:stroke-width="0.26458332mm"/>
    </style:style>
    <style:style style:family="graphic" style:name="style-239">
      <style:graphic-properties draw:fill="solid" draw:fill-color="#211a15" draw:opacity="100.0%" draw:stroke="solid" svg:stroke-color="#211a15" draw:stroke-linejoin="miter" svg:stroke-opacity="100.0%" svg:stroke-width="0.26458332mm"/>
    </style:style>
    <style:style style:family="graphic" style:name="style-240">
      <style:graphic-properties draw:fill="solid" draw:fill-color="#2a211a" draw:opacity="100.0%" draw:stroke="solid" svg:stroke-color="#2a211a" draw:stroke-linejoin="miter" svg:stroke-opacity="100.0%" svg:stroke-width="0.26458332mm"/>
    </style:style>
    <style:style style:family="graphic" style:name="style-241">
      <style:graphic-properties draw:fill="solid" draw:fill-color="#957e5e" draw:opacity="100.0%" draw:stroke="solid" svg:stroke-color="#957e5e" draw:stroke-linejoin="miter" svg:stroke-opacity="100.0%" svg:stroke-width="0.26458332mm"/>
    </style:style>
    <style:style style:family="graphic" style:name="style-242">
      <style:graphic-properties draw:fill="solid" draw:fill-color="#4a3c2b" draw:opacity="100.0%" draw:stroke="solid" svg:stroke-color="#4a3c2b" draw:stroke-linejoin="miter" svg:stroke-opacity="100.0%" svg:stroke-width="0.26458332mm"/>
    </style:style>
    <style:style style:family="graphic" style:name="style-243">
      <style:graphic-properties draw:fill="solid" draw:fill-color="#271f18" draw:opacity="100.0%" draw:stroke="solid" svg:stroke-color="#271f18" draw:stroke-linejoin="miter" svg:stroke-opacity="100.0%" svg:stroke-width="0.26458332mm"/>
    </style:style>
    <style:style style:family="graphic" style:name="style-244">
      <style:graphic-properties draw:fill="solid" draw:fill-color="#483c2c" draw:opacity="100.0%" draw:stroke="solid" svg:stroke-color="#483c2c" draw:stroke-linejoin="miter" svg:stroke-opacity="100.0%" svg:stroke-width="0.26458332mm"/>
    </style:style>
    <style:style style:family="graphic" style:name="style-245">
      <style:graphic-properties draw:fill="solid" draw:fill-color="#584834" draw:opacity="100.0%" draw:stroke="solid" svg:stroke-color="#584834" draw:stroke-linejoin="miter" svg:stroke-opacity="100.0%" svg:stroke-width="0.26458332mm"/>
    </style:style>
    <style:style style:family="graphic" style:name="style-246">
      <style:graphic-properties draw:fill="solid" draw:fill-color="#514331" draw:opacity="100.0%" draw:stroke="solid" svg:stroke-color="#514331" draw:stroke-linejoin="miter" svg:stroke-opacity="100.0%" svg:stroke-width="0.26458332mm"/>
    </style:style>
    <style:style style:family="graphic" style:name="style-247">
      <style:graphic-properties draw:fill="solid" draw:fill-color="#4e402e" draw:opacity="100.0%" draw:stroke="solid" svg:stroke-color="#4e402e" draw:stroke-linejoin="miter" svg:stroke-opacity="100.0%" svg:stroke-width="0.26458332mm"/>
    </style:style>
    <style:style style:family="graphic" style:name="style-248">
      <style:graphic-properties draw:fill="solid" draw:fill-color="#60513b" draw:opacity="100.0%" draw:stroke="solid" svg:stroke-color="#60513b" draw:stroke-linejoin="miter" svg:stroke-opacity="100.0%" svg:stroke-width="0.26458332mm"/>
    </style:style>
    <style:style style:family="graphic" style:name="style-249">
      <style:graphic-properties draw:fill="solid" draw:fill-color="#61523c" draw:opacity="100.0%" draw:stroke="solid" svg:stroke-color="#61523c" draw:stroke-linejoin="miter" svg:stroke-opacity="100.0%" svg:stroke-width="0.26458332mm"/>
    </style:style>
    <style:style style:family="graphic" style:name="style-250">
      <style:graphic-properties draw:fill="solid" draw:fill-color="#9b805c" draw:opacity="100.0%" draw:stroke="solid" svg:stroke-color="#9b805c" draw:stroke-linejoin="miter" svg:stroke-opacity="100.0%" svg:stroke-width="0.26458332mm"/>
    </style:style>
    <style:style style:family="graphic" style:name="style-251">
      <style:graphic-properties draw:fill="solid" draw:fill-color="#3f362a" draw:opacity="100.0%" draw:stroke="solid" svg:stroke-color="#3f362a" draw:stroke-linejoin="miter" svg:stroke-opacity="100.0%" svg:stroke-width="0.26458332mm"/>
    </style:style>
    <style:style style:family="graphic" style:name="style-252">
      <style:graphic-properties draw:fill="solid" draw:fill-color="#62523c" draw:opacity="100.0%" draw:stroke="solid" svg:stroke-color="#62523c" draw:stroke-linejoin="miter" svg:stroke-opacity="100.0%" svg:stroke-width="0.26458332mm"/>
    </style:style>
    <style:style style:family="graphic" style:name="style-253">
      <style:graphic-properties draw:fill="solid" draw:fill-color="#372d21" draw:opacity="100.0%" draw:stroke="solid" svg:stroke-color="#372d21" draw:stroke-linejoin="miter" svg:stroke-opacity="100.0%" svg:stroke-width="0.26458332mm"/>
    </style:style>
    <style:style style:family="graphic" style:name="style-254">
      <style:graphic-properties draw:fill="solid" draw:fill-color="#30281f" draw:opacity="100.0%" draw:stroke="solid" svg:stroke-color="#30281f" draw:stroke-linejoin="miter" svg:stroke-opacity="100.0%" svg:stroke-width="0.26458332mm"/>
    </style:style>
    <style:style style:family="graphic" style:name="style-255">
      <style:graphic-properties draw:fill="solid" draw:fill-color="#372d22" draw:opacity="100.0%" draw:stroke="solid" svg:stroke-color="#372d22" draw:stroke-linejoin="miter" svg:stroke-opacity="100.0%" svg:stroke-width="0.26458332mm"/>
    </style:style>
    <style:style style:family="graphic" style:name="style-256">
      <style:graphic-properties draw:fill="solid" draw:fill-color="#423628" draw:opacity="100.0%" draw:stroke="solid" svg:stroke-color="#423628" draw:stroke-linejoin="miter" svg:stroke-opacity="100.0%" svg:stroke-width="0.26458332mm"/>
    </style:style>
    <style:style style:family="graphic" style:name="style-257">
      <style:graphic-properties draw:fill="solid" draw:fill-color="#1f1814" draw:opacity="100.0%" draw:stroke="solid" svg:stroke-color="#1f1814" draw:stroke-linejoin="miter" svg:stroke-opacity="100.0%" svg:stroke-width="0.26458332mm"/>
    </style:style>
    <style:style style:family="graphic" style:name="style-258">
      <style:graphic-properties draw:fill="solid" draw:fill-color="#6f5d42" draw:opacity="100.0%" draw:stroke="solid" svg:stroke-color="#6f5d42" draw:stroke-linejoin="miter" svg:stroke-opacity="100.0%" svg:stroke-width="0.26458332mm"/>
    </style:style>
    <style:style style:family="graphic" style:name="style-259">
      <style:graphic-properties draw:fill="solid" draw:fill-color="#766349" draw:opacity="100.0%" draw:stroke="solid" svg:stroke-color="#766349" draw:stroke-linejoin="miter" svg:stroke-opacity="100.0%" svg:stroke-width="0.26458332mm"/>
    </style:style>
    <style:style style:family="graphic" style:name="style-260">
      <style:graphic-properties draw:fill="solid" draw:fill-color="#292019" draw:opacity="100.0%" draw:stroke="solid" svg:stroke-color="#292019" draw:stroke-linejoin="miter" svg:stroke-opacity="100.0%" svg:stroke-width="0.26458332mm"/>
    </style:style>
    <style:style style:family="graphic" style:name="style-261">
      <style:graphic-properties draw:fill="solid" draw:fill-color="#362c21" draw:opacity="100.0%" draw:stroke="solid" svg:stroke-color="#362c21" draw:stroke-linejoin="miter" svg:stroke-opacity="100.0%" svg:stroke-width="0.26458332mm"/>
    </style:style>
    <style:style style:family="graphic" style:name="style-262">
      <style:graphic-properties draw:fill="solid" draw:fill-color="#715e44" draw:opacity="100.0%" draw:stroke="solid" svg:stroke-color="#715e44" draw:stroke-linejoin="miter" svg:stroke-opacity="100.0%" svg:stroke-width="0.26458332mm"/>
    </style:style>
    <style:style style:family="graphic" style:name="style-263">
      <style:graphic-properties draw:fill="solid" draw:fill-color="#614f39" draw:opacity="100.0%" draw:stroke="solid" svg:stroke-color="#614f39" draw:stroke-linejoin="miter" svg:stroke-opacity="100.0%" svg:stroke-width="0.26458332mm"/>
    </style:style>
    <style:style style:family="graphic" style:name="style-264">
      <style:graphic-properties draw:fill="solid" draw:fill-color="#2f271e" draw:opacity="100.0%" draw:stroke="solid" svg:stroke-color="#2f271e" draw:stroke-linejoin="miter" svg:stroke-opacity="100.0%" svg:stroke-width="0.26458332mm"/>
    </style:style>
    <style:style style:family="graphic" style:name="style-265">
      <style:graphic-properties draw:fill="solid" draw:fill-color="#31271e" draw:opacity="100.0%" draw:stroke="solid" svg:stroke-color="#31271e" draw:stroke-linejoin="miter" svg:stroke-opacity="100.0%" svg:stroke-width="0.26458332mm"/>
    </style:style>
    <style:style style:family="graphic" style:name="style-266">
      <style:graphic-properties draw:fill="solid" draw:fill-color="#63533c" draw:opacity="100.0%" draw:stroke="solid" svg:stroke-color="#63533c" draw:stroke-linejoin="miter" svg:stroke-opacity="100.0%" svg:stroke-width="0.26458332mm"/>
    </style:style>
    <style:style style:family="graphic" style:name="style-267">
      <style:graphic-properties draw:fill="solid" draw:fill-color="#564834" draw:opacity="100.0%" draw:stroke="solid" svg:stroke-color="#564834" draw:stroke-linejoin="miter" svg:stroke-opacity="100.0%" svg:stroke-width="0.26458332mm"/>
    </style:style>
    <style:style style:family="graphic" style:name="style-268">
      <style:graphic-properties draw:fill="solid" draw:fill-color="#524431" draw:opacity="100.0%" draw:stroke="solid" svg:stroke-color="#524431" draw:stroke-linejoin="miter" svg:stroke-opacity="100.0%" svg:stroke-width="0.26458332mm"/>
    </style:style>
    <style:style style:family="graphic" style:name="style-269">
      <style:graphic-properties draw:fill="solid" draw:fill-color="#463b2c" draw:opacity="100.0%" draw:stroke="solid" svg:stroke-color="#463b2c" draw:stroke-linejoin="miter" svg:stroke-opacity="100.0%" svg:stroke-width="0.26458332mm"/>
    </style:style>
    <style:style style:family="graphic" style:name="style-270">
      <style:graphic-properties draw:fill="solid" draw:fill-color="#756146" draw:opacity="100.0%" draw:stroke="solid" svg:stroke-color="#756146" draw:stroke-linejoin="miter" svg:stroke-opacity="100.0%" svg:stroke-width="0.26458332mm"/>
    </style:style>
    <style:style style:family="graphic" style:name="style-271">
      <style:graphic-properties draw:fill="solid" draw:fill-color="#5f4f39" draw:opacity="100.0%" draw:stroke="solid" svg:stroke-color="#5f4f39" draw:stroke-linejoin="miter" svg:stroke-opacity="100.0%" svg:stroke-width="0.26458332mm"/>
    </style:style>
    <style:style style:family="graphic" style:name="style-272">
      <style:graphic-properties draw:fill="solid" draw:fill-color="#261e19" draw:opacity="100.0%" draw:stroke="solid" svg:stroke-color="#261e19" draw:stroke-linejoin="miter" svg:stroke-opacity="100.0%" svg:stroke-width="0.26458332mm"/>
    </style:style>
    <style:style style:family="graphic" style:name="style-273">
      <style:graphic-properties draw:fill="solid" draw:fill-color="#6f5c42" draw:opacity="100.0%" draw:stroke="solid" svg:stroke-color="#6f5c42" draw:stroke-linejoin="miter" svg:stroke-opacity="100.0%" svg:stroke-width="0.26458332mm"/>
    </style:style>
    <style:style style:family="graphic" style:name="style-274">
      <style:graphic-properties draw:fill="solid" draw:fill-color="#241d16" draw:opacity="100.0%" draw:stroke="solid" svg:stroke-color="#241d16" draw:stroke-linejoin="miter" svg:stroke-opacity="100.0%" svg:stroke-width="0.26458332mm"/>
    </style:style>
    <style:style style:family="graphic" style:name="style-275">
      <style:graphic-properties draw:fill="solid" draw:fill-color="#4f4230" draw:opacity="100.0%" draw:stroke="solid" svg:stroke-color="#4f4230" draw:stroke-linejoin="miter" svg:stroke-opacity="100.0%" svg:stroke-width="0.26458332mm"/>
    </style:style>
    <style:style style:family="graphic" style:name="style-276">
      <style:graphic-properties draw:fill="solid" draw:fill-color="#342a21" draw:opacity="100.0%" draw:stroke="solid" svg:stroke-color="#342a21" draw:stroke-linejoin="miter" svg:stroke-opacity="100.0%" svg:stroke-width="0.26458332mm"/>
    </style:style>
    <style:style style:family="graphic" style:name="style-277">
      <style:graphic-properties draw:fill="solid" draw:fill-color="#413628" draw:opacity="100.0%" draw:stroke="solid" svg:stroke-color="#413628" draw:stroke-linejoin="miter" svg:stroke-opacity="100.0%" svg:stroke-width="0.26458332mm"/>
    </style:style>
    <style:style style:family="graphic" style:name="style-278">
      <style:graphic-properties draw:fill="solid" draw:fill-color="#725f44" draw:opacity="100.0%" draw:stroke="solid" svg:stroke-color="#725f44" draw:stroke-linejoin="miter" svg:stroke-opacity="100.0%" svg:stroke-width="0.26458332mm"/>
    </style:style>
    <style:style style:family="graphic" style:name="style-279">
      <style:graphic-properties draw:fill="solid" draw:fill-color="#544735" draw:opacity="100.0%" draw:stroke="solid" svg:stroke-color="#544735" draw:stroke-linejoin="miter" svg:stroke-opacity="100.0%" svg:stroke-width="0.26458332mm"/>
    </style:style>
    <style:style style:family="graphic" style:name="style-280">
      <style:graphic-properties draw:fill="solid" draw:fill-color="#362d22" draw:opacity="100.0%" draw:stroke="solid" svg:stroke-color="#362d22" draw:stroke-linejoin="miter" svg:stroke-opacity="100.0%" svg:stroke-width="0.26458332mm"/>
    </style:style>
    <style:style style:family="graphic" style:name="style-281">
      <style:graphic-properties draw:fill="solid" draw:fill-color="#423628" draw:opacity="100.0%" draw:stroke="solid" svg:stroke-color="#423628" draw:stroke-linejoin="miter" svg:stroke-opacity="100.0%" svg:stroke-width="0.26458332mm"/>
    </style:style>
    <style:style style:family="graphic" style:name="style-282">
      <style:graphic-properties draw:fill="solid" draw:fill-color="#2b2219" draw:opacity="100.0%" draw:stroke="solid" svg:stroke-color="#2b2219" draw:stroke-linejoin="miter" svg:stroke-opacity="100.0%" svg:stroke-width="0.26458332mm"/>
    </style:style>
    <style:style style:family="graphic" style:name="style-283">
      <style:graphic-properties draw:fill="solid" draw:fill-color="#615039" draw:opacity="100.0%" draw:stroke="solid" svg:stroke-color="#615039" draw:stroke-linejoin="miter" svg:stroke-opacity="100.0%" svg:stroke-width="0.26458332mm"/>
    </style:style>
    <style:style style:family="graphic" style:name="style-284">
      <style:graphic-properties draw:fill="solid" draw:fill-color="#5f503a" draw:opacity="100.0%" draw:stroke="solid" svg:stroke-color="#5f503a" draw:stroke-linejoin="miter" svg:stroke-opacity="100.0%" svg:stroke-width="0.26458332mm"/>
    </style:style>
    <style:style style:family="graphic" style:name="style-285">
      <style:graphic-properties draw:fill="solid" draw:fill-color="#211b15" draw:opacity="100.0%" draw:stroke="solid" svg:stroke-color="#211b15" draw:stroke-linejoin="miter" svg:stroke-opacity="100.0%" svg:stroke-width="0.26458332mm"/>
    </style:style>
    <style:style style:family="graphic" style:name="style-286">
      <style:graphic-properties draw:fill="solid" draw:fill-color="#3f3527" draw:opacity="100.0%" draw:stroke="solid" svg:stroke-color="#3f3527" draw:stroke-linejoin="miter" svg:stroke-opacity="100.0%" svg:stroke-width="0.26458332mm"/>
    </style:style>
    <style:style style:family="graphic" style:name="style-287">
      <style:graphic-properties draw:fill="solid" draw:fill-color="#554633" draw:opacity="100.0%" draw:stroke="solid" svg:stroke-color="#554633" draw:stroke-linejoin="miter" svg:stroke-opacity="100.0%" svg:stroke-width="0.26458332mm"/>
    </style:style>
    <style:style style:family="graphic" style:name="style-288">
      <style:graphic-properties draw:fill="solid" draw:fill-color="#584935" draw:opacity="100.0%" draw:stroke="solid" svg:stroke-color="#584935" draw:stroke-linejoin="miter" svg:stroke-opacity="100.0%" svg:stroke-width="0.26458332mm"/>
    </style:style>
    <style:style style:family="graphic" style:name="style-289">
      <style:graphic-properties draw:fill="solid" draw:fill-color="#756145" draw:opacity="100.0%" draw:stroke="solid" svg:stroke-color="#756145" draw:stroke-linejoin="miter" svg:stroke-opacity="100.0%" svg:stroke-width="0.26458332mm"/>
    </style:style>
    <style:style style:family="graphic" style:name="style-290">
      <style:graphic-properties draw:fill="solid" draw:fill-color="#473c2c" draw:opacity="100.0%" draw:stroke="solid" svg:stroke-color="#473c2c" draw:stroke-linejoin="miter" svg:stroke-opacity="100.0%" svg:stroke-width="0.26458332mm"/>
    </style:style>
    <style:style style:family="graphic" style:name="style-291">
      <style:graphic-properties draw:fill="solid" draw:fill-color="#261f18" draw:opacity="100.0%" draw:stroke="solid" svg:stroke-color="#261f18" draw:stroke-linejoin="miter" svg:stroke-opacity="100.0%" svg:stroke-width="0.26458332mm"/>
    </style:style>
    <style:style style:family="graphic" style:name="style-292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293">
      <style:graphic-properties draw:fill="solid" draw:fill-color="#261f18" draw:opacity="100.0%" draw:stroke="solid" svg:stroke-color="#261f18" draw:stroke-linejoin="miter" svg:stroke-opacity="100.0%" svg:stroke-width="0.26458332mm"/>
    </style:style>
    <style:style style:family="graphic" style:name="style-294">
      <style:graphic-properties draw:fill="solid" draw:fill-color="#67553e" draw:opacity="100.0%" draw:stroke="solid" svg:stroke-color="#67553e" draw:stroke-linejoin="miter" svg:stroke-opacity="100.0%" svg:stroke-width="0.26458332mm"/>
    </style:style>
    <style:style style:family="graphic" style:name="style-295">
      <style:graphic-properties draw:fill="solid" draw:fill-color="#292018" draw:opacity="100.0%" draw:stroke="solid" svg:stroke-color="#292018" draw:stroke-linejoin="miter" svg:stroke-opacity="100.0%" svg:stroke-width="0.26458332mm"/>
    </style:style>
    <style:style style:family="graphic" style:name="style-296">
      <style:graphic-properties draw:fill="solid" draw:fill-color="#271f19" draw:opacity="100.0%" draw:stroke="solid" svg:stroke-color="#271f19" draw:stroke-linejoin="miter" svg:stroke-opacity="100.0%" svg:stroke-width="0.26458332mm"/>
    </style:style>
    <style:style style:family="graphic" style:name="style-297">
      <style:graphic-properties draw:fill="solid" draw:fill-color="#8b7353" draw:opacity="100.0%" draw:stroke="solid" svg:stroke-color="#8b7353" draw:stroke-linejoin="miter" svg:stroke-opacity="100.0%" svg:stroke-width="0.26458332mm"/>
    </style:style>
    <style:style style:family="graphic" style:name="style-298">
      <style:graphic-properties draw:fill="solid" draw:fill-color="#32281f" draw:opacity="100.0%" draw:stroke="solid" svg:stroke-color="#32281f" draw:stroke-linejoin="miter" svg:stroke-opacity="100.0%" svg:stroke-width="0.26458332mm"/>
    </style:style>
    <style:style style:family="graphic" style:name="style-299">
      <style:graphic-properties draw:fill="solid" draw:fill-color="#766349" draw:opacity="100.0%" draw:stroke="solid" svg:stroke-color="#766349" draw:stroke-linejoin="miter" svg:stroke-opacity="100.0%" svg:stroke-width="0.26458332mm"/>
    </style:style>
    <style:style style:family="graphic" style:name="style-300">
      <style:graphic-properties draw:fill="solid" draw:fill-color="#403527" draw:opacity="100.0%" draw:stroke="solid" svg:stroke-color="#403527" draw:stroke-linejoin="miter" svg:stroke-opacity="100.0%" svg:stroke-width="0.26458332mm"/>
    </style:style>
    <style:style style:family="graphic" style:name="style-301">
      <style:graphic-properties draw:fill="solid" draw:fill-color="#4b3e2c" draw:opacity="100.0%" draw:stroke="solid" svg:stroke-color="#4b3e2c" draw:stroke-linejoin="miter" svg:stroke-opacity="100.0%" svg:stroke-width="0.26458332mm"/>
    </style:style>
    <style:style style:family="graphic" style:name="style-302">
      <style:graphic-properties draw:fill="solid" draw:fill-color="#5f4e38" draw:opacity="100.0%" draw:stroke="solid" svg:stroke-color="#5f4e38" draw:stroke-linejoin="miter" svg:stroke-opacity="100.0%" svg:stroke-width="0.26458332mm"/>
    </style:style>
    <style:style style:family="graphic" style:name="style-303">
      <style:graphic-properties draw:fill="solid" draw:fill-color="#2d251c" draw:opacity="100.0%" draw:stroke="solid" svg:stroke-color="#2d251c" draw:stroke-linejoin="miter" svg:stroke-opacity="100.0%" svg:stroke-width="0.26458332mm"/>
    </style:style>
    <style:style style:family="graphic" style:name="style-304">
      <style:graphic-properties draw:fill="solid" draw:fill-color="#6c5a41" draw:opacity="100.0%" draw:stroke="solid" svg:stroke-color="#6c5a41" draw:stroke-linejoin="miter" svg:stroke-opacity="100.0%" svg:stroke-width="0.26458332mm"/>
    </style:style>
    <style:style style:family="graphic" style:name="style-305">
      <style:graphic-properties draw:fill="solid" draw:fill-color="#30261d" draw:opacity="100.0%" draw:stroke="solid" svg:stroke-color="#30261d" draw:stroke-linejoin="miter" svg:stroke-opacity="100.0%" svg:stroke-width="0.26458332mm"/>
    </style:style>
    <style:style style:family="graphic" style:name="style-306">
      <style:graphic-properties draw:fill="solid" draw:fill-color="#6a5941" draw:opacity="100.0%" draw:stroke="solid" svg:stroke-color="#6a5941" draw:stroke-linejoin="miter" svg:stroke-opacity="100.0%" svg:stroke-width="0.26458332mm"/>
    </style:style>
    <style:style style:family="graphic" style:name="style-307">
      <style:graphic-properties draw:fill="solid" draw:fill-color="#6b583f" draw:opacity="100.0%" draw:stroke="solid" svg:stroke-color="#6b583f" draw:stroke-linejoin="miter" svg:stroke-opacity="100.0%" svg:stroke-width="0.26458332mm"/>
    </style:style>
    <style:style style:family="graphic" style:name="style-308">
      <style:graphic-properties draw:fill="solid" draw:fill-color="#6a583f" draw:opacity="100.0%" draw:stroke="solid" svg:stroke-color="#6a583f" draw:stroke-linejoin="miter" svg:stroke-opacity="100.0%" svg:stroke-width="0.26458332mm"/>
    </style:style>
    <style:style style:family="graphic" style:name="style-309">
      <style:graphic-properties draw:fill="solid" draw:fill-color="#7d694d" draw:opacity="100.0%" draw:stroke="solid" svg:stroke-color="#7d694d" draw:stroke-linejoin="miter" svg:stroke-opacity="100.0%" svg:stroke-width="0.26458332mm"/>
    </style:style>
    <style:style style:family="graphic" style:name="style-310">
      <style:graphic-properties draw:fill="solid" draw:fill-color="#776449" draw:opacity="100.0%" draw:stroke="solid" svg:stroke-color="#776449" draw:stroke-linejoin="miter" svg:stroke-opacity="100.0%" svg:stroke-width="0.26458332mm"/>
    </style:style>
    <style:style style:family="graphic" style:name="style-311">
      <style:graphic-properties draw:fill="solid" draw:fill-color="#7d6a4e" draw:opacity="100.0%" draw:stroke="solid" svg:stroke-color="#7d6a4e" draw:stroke-linejoin="miter" svg:stroke-opacity="100.0%" svg:stroke-width="0.26458332mm"/>
    </style:style>
    <style:style style:family="graphic" style:name="style-312">
      <style:graphic-properties draw:fill="solid" draw:fill-color="#695840" draw:opacity="100.0%" draw:stroke="solid" svg:stroke-color="#695840" draw:stroke-linejoin="miter" svg:stroke-opacity="100.0%" svg:stroke-width="0.26458332mm"/>
    </style:style>
    <style:style style:family="graphic" style:name="style-313">
      <style:graphic-properties draw:fill="solid" draw:fill-color="#4a3e2d" draw:opacity="100.0%" draw:stroke="solid" svg:stroke-color="#4a3e2d" draw:stroke-linejoin="miter" svg:stroke-opacity="100.0%" svg:stroke-width="0.26458332mm"/>
    </style:style>
    <style:style style:family="graphic" style:name="style-314">
      <style:graphic-properties draw:fill="solid" draw:fill-color="#423729" draw:opacity="100.0%" draw:stroke="solid" svg:stroke-color="#423729" draw:stroke-linejoin="miter" svg:stroke-opacity="100.0%" svg:stroke-width="0.26458332mm"/>
    </style:style>
    <style:style style:family="graphic" style:name="style-315">
      <style:graphic-properties draw:fill="solid" draw:fill-color="#897354" draw:opacity="100.0%" draw:stroke="solid" svg:stroke-color="#897354" draw:stroke-linejoin="miter" svg:stroke-opacity="100.0%" svg:stroke-width="0.26458332mm"/>
    </style:style>
    <style:style style:family="graphic" style:name="style-316">
      <style:graphic-properties draw:fill="solid" draw:fill-color="#786549" draw:opacity="100.0%" draw:stroke="solid" svg:stroke-color="#786549" draw:stroke-linejoin="miter" svg:stroke-opacity="100.0%" svg:stroke-width="0.26458332mm"/>
    </style:style>
    <style:style style:family="graphic" style:name="style-317">
      <style:graphic-properties draw:fill="solid" draw:fill-color="#7b674b" draw:opacity="100.0%" draw:stroke="solid" svg:stroke-color="#7b674b" draw:stroke-linejoin="miter" svg:stroke-opacity="100.0%" svg:stroke-width="0.26458332mm"/>
    </style:style>
    <style:style style:family="graphic" style:name="style-318">
      <style:graphic-properties draw:fill="solid" draw:fill-color="#28211a" draw:opacity="100.0%" draw:stroke="solid" svg:stroke-color="#28211a" draw:stroke-linejoin="miter" svg:stroke-opacity="100.0%" svg:stroke-width="0.26458332mm"/>
    </style:style>
    <style:style style:family="graphic" style:name="style-319">
      <style:graphic-properties draw:fill="solid" draw:fill-color="#271f18" draw:opacity="100.0%" draw:stroke="solid" svg:stroke-color="#271f18" draw:stroke-linejoin="miter" svg:stroke-opacity="100.0%" svg:stroke-width="0.26458332mm"/>
    </style:style>
    <style:style style:family="graphic" style:name="style-320">
      <style:graphic-properties draw:fill="solid" draw:fill-color="#41372a" draw:opacity="100.0%" draw:stroke="solid" svg:stroke-color="#41372a" draw:stroke-linejoin="miter" svg:stroke-opacity="100.0%" svg:stroke-width="0.26458332mm"/>
    </style:style>
    <style:style style:family="graphic" style:name="style-321">
      <style:graphic-properties draw:fill="solid" draw:fill-color="#50412f" draw:opacity="100.0%" draw:stroke="solid" svg:stroke-color="#50412f" draw:stroke-linejoin="miter" svg:stroke-opacity="100.0%" svg:stroke-width="0.26458332mm"/>
    </style:style>
    <style:style style:family="graphic" style:name="style-322">
      <style:graphic-properties draw:fill="solid" draw:fill-color="#30261c" draw:opacity="100.0%" draw:stroke="solid" svg:stroke-color="#30261c" draw:stroke-linejoin="miter" svg:stroke-opacity="100.0%" svg:stroke-width="0.26458332mm"/>
    </style:style>
    <style:style style:family="graphic" style:name="style-323">
      <style:graphic-properties draw:fill="solid" draw:fill-color="#372d21" draw:opacity="100.0%" draw:stroke="solid" svg:stroke-color="#372d21" draw:stroke-linejoin="miter" svg:stroke-opacity="100.0%" svg:stroke-width="0.26458332mm"/>
    </style:style>
    <style:style style:family="graphic" style:name="style-324">
      <style:graphic-properties draw:fill="solid" draw:fill-color="#231c16" draw:opacity="100.0%" draw:stroke="solid" svg:stroke-color="#231c16" draw:stroke-linejoin="miter" svg:stroke-opacity="100.0%" svg:stroke-width="0.26458332mm"/>
    </style:style>
    <style:style style:family="graphic" style:name="style-325">
      <style:graphic-properties draw:fill="solid" draw:fill-color="#292119" draw:opacity="100.0%" draw:stroke="solid" svg:stroke-color="#292119" draw:stroke-linejoin="miter" svg:stroke-opacity="100.0%" svg:stroke-width="0.26458332mm"/>
    </style:style>
    <style:style style:family="graphic" style:name="style-326">
      <style:graphic-properties draw:fill="solid" draw:fill-color="#5c4c37" draw:opacity="100.0%" draw:stroke="solid" svg:stroke-color="#5c4c37" draw:stroke-linejoin="miter" svg:stroke-opacity="100.0%" svg:stroke-width="0.26458332mm"/>
    </style:style>
    <style:style style:family="graphic" style:name="style-327">
      <style:graphic-properties draw:fill="solid" draw:fill-color="#574934" draw:opacity="100.0%" draw:stroke="solid" svg:stroke-color="#57493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0.0 L 79.37499 0.0 L 79.37499 0.0 Q 79.37499 0.0 105.83333 0.0 L 132.29166 0.0 L 132.29166 0.0 L 132.29166 0.0 L 238.12498 26.458332 Q 317.49997 52.916664 317.49997 79.37499 Q 317.49997 105.83333 370.41666 105.83333 Q 423.3333 132.29166 502.7083 238.12498 Q 608.5416 317.49997 714.37494 343.9583 Q 820.2083 370.41666 846.6666 370.41666 Q 873.12494 396.87497 952.49994 582.0833 Q 1031.875 740.8333 1084.7916 740.8333 Q 1084.7916 740.8333 1137.7083 740.8333 Q 1190.6249 740.8333 1190.6249 767.2916 Q 1190.6249 793.74994 1217.0833 793.74994 Q 1243.5416 820.2083 1243.5416 846.6666 L 1243.5416 873.12494 L 1243.5416 873.12494 L 1243.5416 899.5833 L 1269.9999 899.5833 L 1296.4583 899.5833 L 1349.3749 873.12494 L 1375.8333 873.12494 L 1375.8333 899.5833 Q 1375.8333 952.49994 1322.9166 952.49994 Q 1243.5416 978.95825 1243.5416 1031.875 Q 1243.5416 1084.7916 1269.9999 1190.6249 Q 1296.4583 1296.4583 1322.9166 1296.4583 Q 1349.3749 1296.4583 1402.2916 1402.2916 Q 1481.6666 1534.5833 1508.1249 1534.5833 Q 1534.5833 1534.5833 1534.5833 1587.4999 L 1561.0416 1640.4166 L 1561.0416 1640.4166 L 1561.0416 1640.4166 L 1561.0416 1666.8749 L 1561.0416 1666.8749 L 1561.0416 1693.3333 L 1561.0416 1693.3333 L 1561.0416 1693.3333 L 1561.0416 1693.3333 L 1534.5833 1719.7916 L 1508.1249 1746.2499 L 1508.1249 1746.2499 L 1508.1249 1746.2499 L 1481.6666 1746.2499 L 1481.6666 1746.2499 L 1481.6666 1772.7083 L 1481.6666 1772.7083 L 1455.2083 1772.7083 L 1455.2083 1799.1666 L 1455.2083 1799.1666 L 1455.2083 1799.1666 L 1428.7499 1799.1666 L 1428.7499 1799.1666 L 1428.7499 1772.7083 L 1402.2916 1772.7083 L 1402.2916 1772.7083 Q 1402.2916 1746.2499 1402.2916 1746.2499 Q 1402.2916 1746.2499 1269.9999 1719.7916 Q 1111.25 1693.3333 1111.25 1719.7916 Q 1084.7916 1746.2499 1031.875 1746.2499 Q 978.95825 1746.2499 926.0416 1772.7083 L 899.5833 1799.1666 L 899.5833 1799.1666 L 873.12494 1799.1666 L 873.12494 1799.1666 L 873.12494 1799.1666 L 873.12494 1772.7083 L 873.12494 1772.7083 L 846.6666 1772.7083 L 846.6666 1799.1666 L 846.6666 1799.1666 L 820.2083 1799.1666 L 820.2083 1799.1666 L 820.2083 1799.1666 L 820.2083 1799.1666 L 820.2083 1825.6249 L 873.12494 1852.0833 Q 899.5833 1852.0833 926.0416 1878.5416 L 952.49994 1904.9999 L 926.0416 1904.9999 L 873.12494 1904.9999 L 873.12494 1878.5416 L 873.12494 1878.5416 L 846.6666 1878.5416 L 846.6666 1904.9999 L 846.6666 1904.9999 L 846.6666 1904.9999 L 820.2083 1904.9999 L 820.2083 1904.9999 L 820.2083 1931.4583 L 820.2083 1931.4583 L 793.74994 1931.4583 L 793.74994 1904.9999 L 793.74994 1904.9999 L 767.2916 1904.9999 L 767.2916 1904.9999 L 767.2916 1904.9999 L 767.2916 1878.5416 L 767.2916 1878.5416 L 767.2916 1852.0833 L 767.2916 1852.0833 L 767.2916 1799.1666 Q 767.2916 1772.7083 740.8333 1772.7083 Q 714.37494 1772.7083 714.37494 1799.1666 Q 714.37494 1852.0833 687.9166 1852.0833 L 661.4583 1852.0833 L 661.4583 1825.6249 L 661.4583 1799.1666 L 634.99994 1799.1666 L 634.99994 1799.1666 L 634.99994 1772.7083 L 608.5416 1772.7083 L 608.5416 1746.2499 L 608.5416 1693.3333 L 582.0833 1666.8749 L 582.0833 1640.4166 L 661.4583 1640.4166 Q 714.37494 1640.4166 714.37494 1587.4999 Q 714.37494 1561.0416 767.2916 1561.0416 L 793.74994 1534.5833 L 767.2916 1534.5833 Q 740.8333 1534.5833 714.37494 1481.6666 Q 714.37494 1455.2083 740.8333 1455.2083 L 767.2916 1455.2083 L 767.2916 1428.7499 Q 767.2916 1402.2916 687.9166 1375.8333 Q 634.99994 1349.3749 634.99994 1322.9166 Q 634.99994 1269.9999 582.0833 1269.9999 Q 555.625 1243.5416 476.24997 1190.6249 Q 396.87497 1111.25 396.87497 1058.3333 Q 370.41666 1005.4166 343.9583 1005.4166 Q 317.49997 1005.4166 396.87497 952.49994 L 449.79166 952.49994 L 370.41666 926.0416 L 291.04166 899.5833 L 291.04166 899.5833 L 291.04166 899.5833 L 317.49997 899.5833 L 317.49997 899.5833 L 317.49997 873.12494 L 343.9583 873.12494 L 343.9583 873.12494 L 343.9583 846.6666 L 370.41666 846.6666 Q 396.87497 846.6666 370.41666 793.74994 Q 343.9583 793.74994 343.9583 740.8333 Q 317.49997 687.9166 317.49997 634.99994 Q 343.9583 555.625 343.9583 476.24997 Q 396.87497 396.87497 370.41666 370.41666 Q 343.9583 370.41666 343.9583 343.9583 Q 343.9583 317.49997 291.04166 291.04166 Q 238.12498 264.5833 238.12498 238.12498 Q 238.12498 211.66666 185.20833 185.20833 Q 105.83333 158.74998 52.916664 105.83333 L 0.0 26.458332 L 0.0 26.458332 Q 26.458332 26.458332 0.0 0.0 L 0.0 0.0 L 26.458332 0.0 Q 52.916664 0.0 79.37499 0.0 z M 396.87497 529.1666 Q 396.87497 529.1666 396.87497 502.7083 Q 396.87497 502.7083 396.87497 529.1666 Q 396.87497 529.1666 396.87497 529.1666 z M 370.41666 687.9166 Q 370.41666 661.4583 396.87497 661.4583 Q 423.3333 661.4583 396.87497 687.9166 Q 396.87497 740.8333 370.41666 687.9166 z" svg:height="19.314583mm" draw:style-name="style-2" svg:viewBox="0.0 0.0 1561.0416 1931.4583" svg:width="15.610415mm" svg:x="223.04373mm" svg:y="132.82083mm"/>
          <draw:path svg:d="M 1164.1666 291.04166 L 1217.0833 291.04166 L 1217.0833 291.04166 Q 1217.0833 317.49997 1190.6249 317.49997 L 1164.1666 317.49997 L 1164.1666 317.49997 Q 1137.7083 317.49997 1137.7083 343.9583 L 1137.7083 343.9583 L 1111.25 343.9583 Q 1111.25 370.41666 1058.3333 396.87497 L 1005.4166 449.79166 L 978.95825 449.79166 L 978.95825 476.24997 L 978.95825 476.24997 L 952.49994 476.24997 L 952.49994 476.24997 Q 952.49994 476.24997 926.0416 502.7083 Q 899.5833 529.1666 846.6666 634.99994 L 793.74994 740.8333 L 793.74994 793.74994 L 793.74994 820.2083 L 767.2916 820.2083 L 767.2916 846.6666 L 793.74994 846.6666 L 820.2083 846.6666 L 820.2083 820.2083 L 846.6666 820.2083 L 846.6666 873.12494 L 846.6666 926.0416 L 873.12494 926.0416 L 873.12494 952.49994 L 952.49994 926.0416 Q 1058.3333 926.0416 1058.3333 899.5833 L 1058.3333 899.5833 L 1084.7916 899.5833 Q 1111.25 899.5833 1111.25 873.12494 L 1111.25 873.12494 L 1111.25 873.12494 Q 1111.25 873.12494 1137.7083 873.12494 L 1137.7083 899.5833 L 1190.6249 899.5833 L 1243.5416 899.5833 L 1243.5416 952.49994 L 1243.5416 1005.4166 L 1217.0833 1005.4166 L 1217.0833 1005.4166 L 1217.0833 1031.875 L 1217.0833 1031.875 L 1190.6249 1031.875 L 1190.6249 1058.3333 L 1190.6249 1058.3333 L 1164.1666 1058.3333 L 1164.1666 1084.7916 L 1164.1666 1111.25 L 1137.7083 1111.25 L 1111.25 1111.25 L 1111.25 1137.7083 L 1111.25 1164.1666 L 1084.7916 1164.1666 L 1084.7916 1164.1666 L 1084.7916 1190.6249 Q 1111.25 1190.6249 1084.7916 1322.9166 Q 1084.7916 1481.6666 1058.3333 1481.6666 Q 1031.875 1481.6666 1005.4166 1534.5833 Q 1005.4166 1561.0416 952.49994 1561.0416 L 926.0416 1561.0416 L 899.5833 1561.0416 Q 899.5833 1534.5833 634.99994 1534.5833 L 343.9583 1534.5833 L 317.49997 1534.5833 Q 291.04166 1534.5833 264.5833 1561.0416 L 238.12498 1561.0416 L 211.66666 1561.0416 Q 211.66666 1587.4999 211.66666 1587.4999 L 211.66666 1587.4999 L 185.20833 1587.4999 Q 158.74998 1587.4999 158.74998 1640.4166 L 132.29166 1666.8749 L 52.916664 1666.8749 L 0.0 1666.8749 L 0.0 1666.8749 L 0.0 1640.4166 L 52.916664 1640.4166 L 105.83333 1640.4166 L 105.83333 1613.9583 L 105.83333 1587.4999 L 105.83333 1587.4999 L 105.83333 1561.0416 L 105.83333 1561.0416 L 105.83333 1534.5833 L 105.83333 1534.5833 L 105.83333 1534.5833 L 105.83333 1508.1249 Q 105.83333 1481.6666 105.83333 1428.7499 Q 105.83333 1402.2916 132.29166 1402.2916 Q 158.74998 1428.7499 158.74998 1375.8333 Q 185.20833 1322.9166 211.66666 1322.9166 Q 211.66666 1296.4583 264.5833 1269.9999 Q 291.04166 1217.0833 264.5833 1084.7916 Q 211.66666 952.49994 238.12498 926.0416 Q 264.5833 899.5833 264.5833 873.12494 Q 291.04166 846.6666 317.49997 846.6666 Q 317.49997 820.2083 264.5833 793.74994 Q 211.66666 793.74994 158.74998 608.5416 L 79.37499 449.79166 L 79.37499 423.3333 Q 105.83333 396.87497 105.83333 238.12498 L 158.74998 79.37499 L 158.74998 52.916664 L 158.74998 52.916664 L 158.74998 52.916664 Q 158.74998 52.916664 185.20833 52.916664 L 185.20833 26.458332 L 211.66666 26.458332 L 238.12498 0.0 L 291.04166 0.0 Q 343.9583 -26.458332 343.9583 26.458332 Q 343.9583 52.916664 396.87497 105.83333 Q 449.79166 105.83333 476.24997 105.83333 Q 529.1666 105.83333 661.4583 185.20833 Q 793.74994 264.5833 793.74994 291.04166 Q 793.74994 317.49997 846.6666 291.04166 Q 899.5833 264.5833 952.49994 291.04166 Q 978.95825 317.49997 1058.3333 291.04166 Q 1137.7083 264.5833 1164.1666 291.04166 z M 105.83333 476.24997 Q 105.83333 476.24997 105.83333 449.79166 Q 105.83333 449.79166 105.83333 476.24997 Q 105.83333 476.24997 105.83333 476.24997 z" svg:height="16.668749mm" draw:style-name="style-3" svg:viewBox="0.0 0.0 1243.5416 1666.8749" svg:width="12.435416mm" svg:x="224.36665mm" svg:y="46.0375mm"/>
          <draw:path svg:d="M 1772.7083 158.74998 L 1799.1666 158.74998 L 1852.0833 238.12498 Q 1904.9999 317.49997 1984.3749 343.9583 Q 2037.2915 370.41666 2037.2915 396.87497 Q 2037.2915 423.3333 2090.2083 449.79166 Q 2143.125 476.24997 2143.125 502.7083 Q 2143.125 529.1666 2169.5833 529.1666 Q 2196.0415 555.625 2169.5833 582.0833 Q 2143.125 634.99994 2196.0415 634.99994 Q 2222.5 687.9166 2169.5833 687.9166 Q 2143.125 714.37494 2143.125 740.8333 Q 2143.125 767.2916 2169.5833 767.2916 Q 2196.0415 767.2916 2196.0415 846.6666 Q 2196.0415 926.0416 2248.9583 926.0416 Q 2275.4165 952.49994 2248.9583 952.49994 Q 2196.0415 952.49994 2196.0415 978.95825 Q 2196.0415 1005.4166 2169.5833 1005.4166 L 2143.125 1005.4166 L 2143.125 1031.875 L 2143.125 1031.875 L 2116.6665 1031.875 L 2116.6665 1058.3333 L 2116.6665 1058.3333 L 2090.2083 1058.3333 L 2090.2083 1058.3333 L 2090.2083 1058.3333 L 2143.125 1084.7916 Q 2169.5833 1084.7916 2169.5833 1058.3333 Q 2169.5833 1031.875 2196.0415 1031.875 L 2222.5 1031.875 L 2222.5 1058.3333 L 2248.9583 1084.7916 L 2248.9583 1084.7916 L 2248.9583 1111.25 L 2196.0415 1111.25 Q 2116.6665 1164.1666 2143.125 1164.1666 Q 2169.5833 1164.1666 2196.0415 1217.0833 Q 2196.0415 1269.9999 2222.5 1243.5416 Q 2248.9583 1243.5416 2248.9583 1269.9999 Q 2248.9583 1322.9166 2301.875 1375.8333 Q 2354.7915 1402.2916 2381.2498 1428.7499 Q 2434.1665 1428.7499 2434.1665 1481.6666 Q 2434.1665 1508.1249 2487.0833 1534.5833 Q 2566.4583 1561.0416 2566.4583 1587.4999 L 2566.4583 1613.9583 L 2539.9998 1613.9583 Q 2513.5415 1613.9583 2513.5415 1640.4166 Q 2539.9998 1693.3333 2566.4583 1693.3333 L 2592.9165 1693.3333 L 2566.4583 1719.7916 Q 2513.5415 1719.7916 2513.5415 1746.2499 Q 2513.5415 1799.1666 2460.6248 1799.1666 L 2381.2498 1799.1666 L 2381.2498 1825.6249 L 2407.7083 1852.0833 L 2407.7083 1904.9999 L 2407.7083 1931.4583 L 2434.1665 1931.4583 L 2434.1665 1957.9165 L 2513.5415 1957.9165 Q 2619.3748 1957.9165 2619.3748 1957.9165 L 2619.3748 1957.9165 L 2619.3748 1957.9165 L 2619.3748 1984.3749 L 2592.9165 1984.3749 Q 2566.4583 2010.8333 2566.4583 2010.8333 L 2566.4583 2010.8333 L 2566.4583 2010.8333 L 2566.4583 2037.2915 L 2566.4583 2037.2915 L 2566.4583 2063.75 L 2566.4583 2063.75 L 2566.4583 2063.75 L 2592.9165 2063.75 L 2592.9165 2063.75 L 2592.9165 2090.2083 L 2619.3748 2090.2083 L 2619.3748 2090.2083 L 2619.3748 2063.75 L 2619.3748 2063.75 L 2645.8333 2063.75 L 2645.8333 2090.2083 Q 2645.8333 2116.6665 2672.2915 2116.6665 Q 2725.2083 2143.125 2725.2083 2196.0415 Q 2725.2083 2248.9583 2751.6665 2328.3333 Q 2778.1248 2381.2498 2751.6665 2407.7083 Q 2725.2083 2434.1665 2725.2083 2513.5415 Q 2725.2083 2592.9165 2698.7498 2619.3748 Q 2672.2915 2619.3748 2672.2915 2645.8333 L 2672.2915 2672.2915 L 2672.2915 2672.2915 Q 2645.8333 2645.8333 2619.3748 2645.8333 Q 2619.3748 2645.8333 2592.9165 2645.8333 Q 2566.4583 2672.2915 2460.6248 2672.2915 Q 2381.2498 2698.7498 2354.7915 2751.6665 Q 2354.7915 2804.5833 2275.4165 2804.5833 L 2222.5 2831.0415 L 2196.0415 2831.0415 Q 2196.0415 2804.5833 2143.125 2804.5833 Q 2090.2083 2751.6665 2063.75 2725.2083 Q 2037.2915 2672.2915 1957.9165 2645.8333 Q 1878.5416 2592.9165 1878.5416 2566.4583 Q 1878.5416 2539.9998 1825.6249 2513.5415 Q 1772.7083 2487.0833 1772.7083 2539.9998 Q 1772.7083 2566.4583 1719.7916 2513.5415 Q 1719.7916 2460.6248 1693.3333 2434.1665 Q 1666.8749 2434.1665 1666.8749 2381.2498 Q 1640.4166 2301.875 1613.9583 2301.875 Q 1587.4999 2301.875 1561.0416 2248.9583 Q 1508.1249 2196.0415 1481.6666 2116.6665 Q 1455.2083 2037.2915 1402.2916 1984.3749 L 1349.3749 1931.4583 L 1322.9166 1931.4583 L 1296.4583 1931.4583 L 1296.4583 1904.9999 L 1296.4583 1852.0833 L 1269.9999 1852.0833 L 1243.5416 1852.0833 L 1243.5416 1931.4583 Q 1243.5416 2010.8333 1217.0833 2010.8333 L 1190.6249 2010.8333 L 1164.1666 2010.8333 L 1137.7083 2010.8333 L 1137.7083 2010.8333 L 1137.7083 2010.8333 L 1111.25 2010.8333 Q 1111.25 2010.8333 1084.7916 1984.3749 Q 1058.3333 1984.3749 1031.875 1904.9999 Q 1031.875 1852.0833 952.49994 1852.0833 Q 873.12494 1852.0833 873.12494 1825.6249 Q 873.12494 1799.1666 820.2083 1799.1666 Q 767.2916 1772.7083 767.2916 1693.3333 Q 767.2916 1587.4999 714.37494 1587.4999 Q 714.37494 1587.4999 634.99994 1587.4999 Q 555.625 1561.0416 555.625 1587.4999 Q 555.625 1613.9583 529.1666 1613.9583 Q 502.7083 1613.9583 502.7083 1587.4999 Q 502.7083 1561.0416 476.24997 1587.4999 Q 476.24997 1640.4166 396.87497 1640.4166 Q 291.04166 1640.4166 291.04166 1693.3333 L 291.04166 1772.7083 L 264.5833 1772.7083 L 264.5833 1772.7083 L 238.12498 1772.7083 Q 238.12498 1746.2499 211.66666 1746.2499 L 185.20833 1746.2499 L 185.20833 1693.3333 Q 185.20833 1666.8749 185.20833 1640.4166 Q 185.20833 1640.4166 105.83333 1613.9583 Q 52.916664 1587.4999 26.458332 1561.0416 L 0.0 1508.1249 L 0.0 1508.1249 L 26.458332 1508.1249 L 26.458332 1481.6666 L 26.458332 1481.6666 L 0.0 1375.8333 Q -26.458332 1243.5416 0.0 1190.6249 Q 26.458332 1137.7083 105.83333 1111.25 Q 211.66666 1058.3333 211.66666 1005.4166 Q 185.20833 978.95825 211.66666 899.5833 Q 238.12498 846.6666 238.12498 820.2083 Q 264.5833 793.74994 264.5833 740.8333 Q 238.12498 687.9166 291.04166 582.0833 Q 291.04166 476.24997 343.9583 449.79166 Q 343.9583 423.3333 343.9583 317.49997 Q 317.49997 238.12498 291.04166 238.12498 Q 264.5833 238.12498 264.5833 211.66666 L 264.5833 158.74998 L 291.04166 158.74998 L 317.49997 158.74998 L 317.49997 132.29166 L 291.04166 132.29166 L 291.04166 105.83333 L 291.04166 79.37499 L 291.04166 79.37499 L 291.04166 79.37499 L 317.49997 79.37499 L 317.49997 105.83333 L 396.87497 105.83333 L 449.79166 105.83333 L 449.79166 132.29166 L 449.79166 158.74998 L 449.79166 158.74998 L 423.3333 158.74998 L 396.87497 158.74998 Q 396.87497 158.74998 396.87497 158.74998 L 370.41666 158.74998 L 370.41666 158.74998 Q 370.41666 158.74998 343.9583 185.20833 L 317.49997 211.66666 L 317.49997 211.66666 L 343.9583 211.66666 L 343.9583 211.66666 L 343.9583 211.66666 L 343.9583 238.12498 L 343.9583 238.12498 L 370.41666 238.12498 L 370.41666 264.5833 L 370.41666 264.5833 L 396.87497 264.5833 L 396.87497 317.49997 L 396.87497 343.9583 L 423.3333 343.9583 L 423.3333 317.49997 L 423.3333 317.49997 L 449.79166 317.49997 L 449.79166 317.49997 L 449.79166 317.49997 L 449.79166 291.04166 L 449.79166 291.04166 L 449.79166 264.5833 L 449.79166 238.12498 L 449.79166 238.12498 L 449.79166 211.66666 L 449.79166 211.66666 L 449.79166 211.66666 L 476.24997 211.66666 L 476.24997 185.20833 L 608.5416 185.20833 Q 714.37494 185.20833 767.2916 132.29166 Q 820.2083 52.916664 873.12494 52.916664 Q 926.0416 26.458332 926.0416 0.0 Q 926.0416 0.0 1058.3333 0.0 Q 1190.6249 52.916664 1217.0833 26.458332 Q 1243.5416 26.458332 1269.9999 79.37499 Q 1296.4583 158.74998 1349.3749 158.74998 Q 1375.8333 158.74998 1349.3749 132.29166 Q 1349.3749 105.83333 1481.6666 105.83333 Q 1613.9583 105.83333 1587.4999 132.29166 Q 1587.4999 158.74998 1666.8749 158.74998 Q 1746.2499 158.74998 1772.7083 158.74998 z M 2116.6665 846.6666 Q 2143.125 846.6666 2143.125 873.12494 Q 2169.5833 899.5833 2143.125 899.5833 Q 2090.2083 899.5833 2090.2083 873.12494 Q 2090.2083 846.6666 2116.6665 846.6666 z M 2248.9583 2698.7498 Q 2248.9583 2672.2915 2275.4165 2698.7498 Q 2301.875 2698.7498 2328.3333 2725.2083 Q 2328.3333 2751.6665 2301.875 2751.6665 Q 2248.9583 2725.2083 2248.9583 2698.7498 z M 2248.9583 2778.1248 Q 2248.9583 2751.6665 2248.9583 2751.6665 Q 2248.9583 2751.6665 2248.9583 2751.6665 Q 2248.9583 2778.1248 2248.9583 2778.1248 z" svg:height="28.310415mm" draw:style-name="style-4" svg:viewBox="0.0 0.0 2751.6665 2831.0415" svg:width="27.516665mm" svg:x="205.05208mm" svg:y="131.23332mm"/>
          <draw:path svg:d="M 1613.9583 158.74998 L 1613.9583 158.74998 L 1640.4166 132.29166 L 1666.8749 105.83333 L 1666.8749 79.37499 L 1666.8749 52.916664 L 1693.3333 26.458332 Q 1719.7916 0.0 1719.7916 0.0 L 1719.7916 0.0 L 1719.7916 0.0 Q 1719.7916 0.0 1719.7916 26.458332 L 1746.2499 26.458332 L 1825.6249 264.5833 Q 1931.4583 476.24997 1957.9165 608.5416 Q 1984.3749 740.8333 2010.8333 793.74994 L 2010.8333 873.12494 L 1984.3749 873.12494 Q 1957.9165 899.5833 1957.9165 899.5833 L 1957.9165 899.5833 L 1957.9165 899.5833 Q 1931.4583 899.5833 1931.4583 899.5833 Q 1931.4583 926.0416 1852.0833 952.49994 L 1772.7083 1005.4166 L 1772.7083 1058.3333 Q 1746.2499 1111.25 1719.7916 1111.25 Q 1666.8749 1137.7083 1666.8749 1164.1666 Q 1666.8749 1190.6249 1719.7916 1190.6249 Q 1746.2499 1190.6249 1746.2499 1269.9999 Q 1746.2499 1322.9166 1719.7916 1402.2916 Q 1719.7916 1455.2083 1799.1666 1481.6666 Q 1878.5416 1481.6666 1878.5416 1534.5833 Q 1878.5416 1613.9583 1852.0833 1640.4166 Q 1825.6249 1640.4166 1878.5416 1746.2499 Q 1984.3749 1852.0833 2063.75 1931.4583 Q 2169.5833 2010.8333 2196.0415 2010.8333 Q 2222.5 2010.8333 2222.5 2063.75 Q 2222.5 2090.2083 2248.9583 2090.2083 L 2275.4165 2090.2083 L 2275.4165 2116.6665 Q 2275.4165 2143.125 2222.5 2116.6665 Q 2169.5833 2116.6665 2275.4165 2328.3333 Q 2354.7915 2566.4583 2381.2498 2619.3748 L 2407.7083 2672.2915 L 2407.7083 2698.7498 L 2407.7083 2751.6665 L 2434.1665 2751.6665 L 2434.1665 2751.6665 L 2434.1665 2778.1248 L 2407.7083 2778.1248 L 2407.7083 2778.1248 L 2407.7083 2804.5833 L 2328.3333 2804.5833 L 2248.9583 2804.5833 L 2248.9583 2831.0415 L 2248.9583 2831.0415 L 2143.125 2831.0415 L 2063.75 2831.0415 L 2010.8333 2831.0415 Q 1957.9165 2857.4998 1799.1666 2857.4998 L 1640.4166 2883.9583 L 1640.4166 2883.9583 Q 1613.9583 2883.9583 1613.9583 2910.4165 L 1613.9583 2910.4165 L 1613.9583 2910.4165 Q 1587.4999 2910.4165 1561.0416 2883.9583 L 1561.0416 2857.4998 L 1534.5833 2857.4998 L 1508.1249 2857.4998 L 1508.1249 2831.0415 Q 1508.1249 2804.5833 1402.2916 2672.2915 Q 1322.9166 2539.9998 1269.9999 2434.1665 Q 1243.5416 2328.3333 1137.7083 2196.0415 Q 1058.3333 2063.75 899.5833 1931.4583 Q 740.8333 1799.1666 502.7083 1613.9583 Q 238.12498 1428.7499 185.20833 1322.9166 Q 158.74998 1217.0833 185.20833 1217.0833 Q 211.66666 1217.0833 185.20833 1164.1666 Q 185.20833 1111.25 132.29166 1111.25 Q 105.83333 1137.7083 105.83333 1111.25 Q 105.83333 1084.7916 79.37499 1058.3333 L 26.458332 1031.875 L 26.458332 1005.4166 Q 26.458332 1005.4166 0.0 1005.4166 L 0.0 1005.4166 L 0.0 978.95825 L 26.458332 952.49994 L 26.458332 926.0416 L 26.458332 899.5833 L 26.458332 873.12494 L 26.458332 846.6666 L 26.458332 846.6666 L 26.458332 846.6666 L 26.458332 846.6666 L 52.916664 846.6666 L 79.37499 846.6666 L 79.37499 846.6666 L 79.37499 820.2083 L 79.37499 820.2083 L 105.83333 793.74994 L 132.29166 767.2916 L 132.29166 767.2916 L 132.29166 793.74994 L 132.29166 793.74994 L 158.74998 793.74994 L 238.12498 793.74994 Q 317.49997 820.2083 317.49997 846.6666 Q 343.9583 873.12494 343.9583 846.6666 Q 370.41666 846.6666 396.87497 846.6666 Q 396.87497 873.12494 423.3333 846.6666 Q 449.79166 846.6666 502.7083 820.2083 Q 529.1666 820.2083 555.625 846.6666 Q 555.625 846.6666 634.99994 793.74994 Q 714.37494 740.8333 820.2083 740.8333 L 899.5833 740.8333 L 899.5833 767.2916 L 926.0416 767.2916 L 926.0416 687.9166 Q 926.0416 634.99994 873.12494 582.0833 Q 820.2083 502.7083 820.2083 476.24997 Q 846.6666 476.24997 846.6666 449.79166 Q 846.6666 423.3333 899.5833 423.3333 Q 926.0416 423.3333 926.0416 423.3333 Q 899.5833 396.87497 899.5833 370.41666 Q 899.5833 343.9583 926.0416 343.9583 Q 978.95825 343.9583 978.95825 317.49997 Q 978.95825 264.5833 1031.875 238.12498 Q 1058.3333 211.66666 1031.875 185.20833 L 978.95825 158.74998 L 978.95825 132.29166 L 978.95825 105.83333 L 1111.25 132.29166 Q 1243.5416 158.74998 1349.3749 105.83333 Q 1508.1249 52.916664 1508.1249 26.458332 Q 1508.1249 0.0 1561.0416 79.37499 Q 1613.9583 158.74998 1613.9583 158.74998 z M 79.37499 1005.4166 Q 79.37499 1005.4166 105.83333 1005.4166 Q 105.83333 1005.4166 79.37499 1005.4166 Q 79.37499 1005.4166 79.37499 1005.4166 z M 238.12498 1269.9999 Q 238.12498 1269.9999 264.5833 1269.9999 Q 264.5833 1269.9999 238.12498 1269.9999 Q 238.12498 1269.9999 238.12498 1269.9999 z" svg:height="29.104166mm" draw:style-name="style-5" svg:viewBox="0.0 0.0 2434.1665 2910.4165" svg:width="24.341665mm" svg:x="141.0229mm" svg:y="158.22083mm"/>
          <draw:path svg:d="M 449.79166 158.74998 L 502.7083 158.74998 L 502.7083 211.66666 Q 529.1666 264.5833 608.5416 238.12498 Q 661.4583 211.66666 687.9166 343.9583 Q 714.37494 476.24997 767.2916 502.7083 Q 820.2083 529.1666 820.2083 529.1666 Q 820.2083 582.0833 873.12494 555.625 Q 926.0416 555.625 926.0416 582.0833 Q 926.0416 634.99994 952.49994 634.99994 Q 978.95825 634.99994 978.95825 608.5416 Q 978.95825 582.0833 1084.7916 582.0833 Q 1190.6249 555.625 1164.1666 582.0833 Q 1137.7083 582.0833 1190.6249 608.5416 Q 1243.5416 608.5416 1269.9999 634.99994 Q 1269.9999 687.9166 1296.4583 687.9166 Q 1322.9166 687.9166 1349.3749 714.37494 L 1349.3749 714.37494 L 1349.3749 714.37494 Q 1349.3749 714.37494 1375.8333 740.8333 L 1375.8333 740.8333 L 1375.8333 740.8333 Q 1402.2916 740.8333 1402.2916 740.8333 L 1402.2916 767.2916 L 1402.2916 793.74994 L 1402.2916 793.74994 L 1402.2916 793.74994 Q 1375.8333 793.74994 1402.2916 820.2083 L 1402.2916 820.2083 L 1402.2916 820.2083 Q 1402.2916 846.6666 1428.7499 846.6666 L 1455.2083 846.6666 L 1561.0416 926.0416 Q 1693.3333 1005.4166 1878.5416 1111.25 Q 2037.2915 1269.9999 2037.2915 1269.9999 L 2063.75 1269.9999 L 2063.75 1269.9999 Q 2063.75 1269.9999 2090.2083 1296.4583 L 2090.2083 1296.4583 L 2116.6665 1349.3749 Q 2143.125 1402.2916 2143.125 1428.7499 L 2143.125 1428.7499 L 2116.6665 1428.7499 Q 2090.2083 1455.2083 2063.75 1481.6666 Q 2063.75 1534.5833 2037.2915 1534.5833 Q 2010.8333 1534.5833 2010.8333 1587.4999 Q 2010.8333 1613.9583 1984.3749 1613.9583 Q 1957.9165 1587.4999 1931.4583 1587.4999 L 1904.9999 1587.4999 L 1904.9999 1613.9583 L 1931.4583 1613.9583 L 1984.3749 1799.1666 Q 2090.2083 1984.3749 2090.2083 2222.5 Q 2090.2083 2487.0833 2037.2915 2539.9998 Q 1984.3749 2619.3748 1799.1666 2698.7498 Q 1613.9583 2751.6665 1613.9583 2804.5833 Q 1561.0416 2883.9583 1561.0416 2883.9583 L 1561.0416 2910.4165 L 1561.0416 2910.4165 L 1561.0416 2910.4165 L 1534.5833 2910.4165 L 1534.5833 2910.4165 L 1534.5833 2936.8748 L 1508.1249 2936.8748 L 1508.1249 2963.3333 L 1508.1249 2989.7915 L 1508.1249 2989.7915 Q 1481.6666 2963.3333 1455.2083 2963.3333 Q 1455.2083 2963.3333 1296.4583 2936.8748 L 1164.1666 2936.8748 L 1164.1666 2910.4165 Q 1190.6249 2910.4165 1164.1666 2883.9583 Q 1137.7083 2857.4998 1084.7916 2751.6665 Q 1031.875 2619.3748 1005.4166 2619.3748 Q 978.95825 2619.3748 978.95825 2592.9165 Q 952.49994 2539.9998 926.0416 2513.5415 Q 926.0416 2460.6248 899.5833 2460.6248 Q 873.12494 2434.1665 873.12494 2407.7083 Q 873.12494 2381.2498 820.2083 2328.3333 Q 767.2916 2301.875 767.2916 2275.4165 Q 740.8333 2275.4165 740.8333 2248.9583 Q 767.2916 2222.5 687.9166 2196.0415 Q 608.5416 2169.5833 608.5416 2010.8333 L 608.5416 1878.5416 L 608.5416 1852.0833 Q 608.5416 1852.0833 608.5416 1825.6249 Q 608.5416 1799.1666 608.5416 1772.7083 Q 608.5416 1746.2499 608.5416 1746.2499 Q 634.99994 1719.7916 634.99994 1693.3333 Q 634.99994 1640.4166 661.4583 1640.4166 Q 687.9166 1640.4166 687.9166 1587.4999 L 687.9166 1587.4999 L 661.4583 1561.0416 Q 634.99994 1534.5833 608.5416 1534.5833 Q 555.625 1508.1249 555.625 1481.6666 Q 555.625 1455.2083 449.79166 1402.2916 Q 370.41666 1322.9166 343.9583 1269.9999 Q 291.04166 1190.6249 370.41666 1111.25 Q 423.3333 1005.4166 370.41666 1005.4166 Q 317.49997 978.95825 317.49997 952.49994 Q 317.49997 926.0416 343.9583 899.5833 Q 396.87497 899.5833 291.04166 846.6666 Q 211.66666 793.74994 185.20833 767.2916 Q 132.29166 714.37494 79.37499 687.9166 L 52.916664 687.9166 L 26.458332 661.4583 L 0.0 661.4583 L 0.0 634.99994 L 26.458332 582.0833 L 26.458332 582.0833 L 26.458332 582.0833 L 26.458332 555.625 L 26.458332 555.625 L 0.0 555.625 L 0.0 529.1666 L 0.0 529.1666 L 0.0 529.1666 L 26.458332 529.1666 L 26.458332 529.1666 L 52.916664 529.1666 L 79.37499 529.1666 L 79.37499 476.24997 Q 105.83333 423.3333 185.20833 476.24997 Q 264.5833 529.1666 291.04166 529.1666 L 291.04166 529.1666 L 291.04166 502.7083 L 291.04166 502.7083 L 317.49997 502.7083 L 317.49997 529.1666 L 317.49997 529.1666 L 343.9583 529.1666 L 343.9583 423.3333 Q 343.9583 343.9583 291.04166 264.5833 L 238.12498 185.20833 L 238.12498 185.20833 L 238.12498 158.74998 L 238.12498 158.74998 L 238.12498 158.74998 L 211.66666 158.74998 L 211.66666 158.74998 L 211.66666 132.29166 L 185.20833 132.29166 L 185.20833 105.83333 L 185.20833 79.37499 L 211.66666 79.37499 L 238.12498 105.83333 L 238.12498 105.83333 L 238.12498 105.83333 L 264.5833 105.83333 L 264.5833 105.83333 L 291.04166 158.74998 Q 317.49997 158.74998 317.49997 185.20833 L 343.9583 185.20833 L 343.9583 185.20833 L 343.9583 211.66666 L 343.9583 211.66666 L 343.9583 211.66666 L 370.41666 211.66666 L 370.41666 211.66666 L 370.41666 238.12498 L 396.87497 238.12498 L 396.87497 211.66666 Q 396.87497 158.74998 343.9583 52.916664 Q 291.04166 -26.458332 317.49997 0.0 Q 343.9583 0.0 396.87497 79.37499 Q 423.3333 158.74998 449.79166 158.74998 z M 52.916664 555.625 Q 79.37499 555.625 79.37499 555.625 Q 79.37499 582.0833 79.37499 582.0833 Q 52.916664 582.0833 52.916664 555.625 z M 132.29166 634.99994 Q 105.83333 582.0833 132.29166 608.5416 Q 185.20833 608.5416 185.20833 634.99994 Q 185.20833 634.99994 132.29166 634.99994 z M 1031.875 608.5416 Q 1031.875 608.5416 1058.3333 608.5416 Q 1058.3333 634.99994 1031.875 634.99994 Q 1031.875 634.99994 1031.875 608.5416 z M 820.2083 2275.4165 Q 820.2083 2275.4165 846.6666 2275.4165 Q 846.6666 2275.4165 820.2083 2275.4165 Q 820.2083 2275.4165 820.2083 2275.4165 z" svg:height="29.897915mm" draw:style-name="style-6" svg:viewBox="0.0 0.0 2143.125 2989.7915" svg:width="21.43125mm" svg:x="33.60208mm" svg:y="73.024994mm"/>
          <draw:path svg:d="M 926.0416 52.916664 L 952.49994 52.916664 L 846.6666 238.12498 Q 714.37494 423.3333 687.9166 476.24997 Q 661.4583 529.1666 608.5416 634.99994 Q 608.5416 767.2916 582.0833 767.2916 L 582.0833 793.74994 L 582.0833 793.74994 L 555.625 793.74994 L 555.625 793.74994 L 555.625 793.74994 L 502.7083 820.2083 L 476.24997 846.6666 L 476.24997 846.6666 L 449.79166 846.6666 L 449.79166 846.6666 L 449.79166 846.6666 L 423.3333 873.12494 L 396.87497 873.12494 L 396.87497 873.12494 L 370.41666 846.6666 L 343.9583 846.6666 L 317.49997 846.6666 L 317.49997 793.74994 Q 343.9583 767.2916 343.9583 740.8333 Q 343.9583 740.8333 238.12498 608.5416 Q 132.29166 476.24997 132.29166 502.7083 Q 132.29166 529.1666 79.37499 476.24997 L 52.916664 449.79166 L 52.916664 449.79166 L 79.37499 449.79166 L 79.37499 423.3333 L 79.37499 423.3333 L 52.916664 370.41666 L 26.458332 317.49997 L 26.458332 317.49997 L 26.458332 317.49997 L 26.458332 291.04166 Q 26.458332 291.04166 0.0 264.5833 Q -26.458332 211.66666 26.458332 211.66666 Q 79.37499 211.66666 105.83333 158.74998 Q 132.29166 132.29166 79.37499 79.37499 L 26.458332 26.458332 L 26.458332 26.458332 L 26.458332 0.0 L 52.916664 0.0 L 79.37499 0.0 L 185.20833 26.458332 Q 291.04166 52.916664 317.49997 0.0 Q 317.49997 -26.458332 396.87497 0.0 Q 449.79166 0.0 661.4583 0.0 Q 873.12494 -26.458332 899.5833 0.0 Q 926.0416 52.916664 926.0416 52.916664 z" svg:height="8.73125mm" draw:style-name="style-7" svg:viewBox="0.0 0.0 952.49994 873.12494" svg:width="9.525mm" svg:x="189.17708mm" svg:y="157.69167mm"/>
          <draw:path svg:d="M 0.0 26.458332 L 0.0 0.0 L 52.916664 0.0 L 79.37499 0.0 L 105.83333 26.458332 L 105.83333 26.458332 L 132.29166 26.458332 L 158.74998 0.0 L 158.74998 0.0 L 158.74998 0.0 L 185.20833 0.0 L 185.20833 0.0 L 264.5833 0.0 L 343.9583 0.0 L 343.9583 0.0 L 370.41666 0.0 L 370.41666 0.0 L 370.41666 0.0 L 423.3333 26.458332 L 449.79166 52.916664 L 423.3333 52.916664 Q 396.87497 52.916664 396.87497 79.37499 L 423.3333 105.83333 L 423.3333 105.83333 L 423.3333 105.83333 L 582.0833 52.916664 Q 714.37494 52.916664 820.2083 52.916664 Q 899.5833 79.37499 952.49994 105.83333 Q 1005.4166 105.83333 1005.4166 132.29166 Q 1031.875 158.74998 1058.3333 185.20833 L 1084.7916 185.20833 L 1084.7916 211.66666 Q 1084.7916 238.12498 1137.7083 264.5833 Q 1190.6249 264.5833 1164.1666 291.04166 Q 1164.1666 317.49997 1164.1666 370.41666 Q 1164.1666 396.87497 1190.6249 423.3333 Q 1217.0833 449.79166 1190.6249 476.24997 Q 1164.1666 502.7083 1190.6249 529.1666 L 1190.6249 555.625 L 1164.1666 582.0833 Q 1111.25 608.5416 1111.25 634.99994 Q 1111.25 634.99994 1058.3333 661.4583 Q 1005.4166 661.4583 1005.4166 687.9166 L 1005.4166 740.8333 L 978.95825 740.8333 L 952.49994 740.8333 L 952.49994 767.2916 L 952.49994 767.2916 L 899.5833 740.8333 Q 873.12494 740.8333 820.2083 820.2083 Q 767.2916 899.5833 740.8333 926.0416 L 714.37494 952.49994 L 714.37494 952.49994 L 714.37494 952.49994 L 687.9166 952.49994 Q 661.4583 952.49994 555.625 952.49994 Q 449.79166 952.49994 370.41666 978.95825 Q 264.5833 978.95825 264.5833 952.49994 Q 264.5833 926.0416 211.66666 899.5833 Q 158.74998 899.5833 185.20833 873.12494 L 211.66666 846.6666 L 211.66666 846.6666 L 211.66666 820.2083 L 185.20833 820.2083 Q 185.20833 793.74994 185.20833 793.74994 L 211.66666 793.74994 L 211.66666 767.2916 Q 211.66666 740.8333 132.29166 767.2916 Q 52.916664 793.74994 52.916664 767.2916 Q 52.916664 740.8333 52.916664 714.37494 Q 105.83333 687.9166 52.916664 661.4583 Q 26.458332 634.99994 52.916664 529.1666 Q 52.916664 423.3333 79.37499 370.41666 Q 105.83333 343.9583 105.83333 317.49997 Q 132.29166 317.49997 79.37499 291.04166 Q 26.458332 264.5833 26.458332 238.12498 L 26.458332 211.66666 L 26.458332 211.66666 Q 52.916664 185.20833 52.916664 132.29166 Q 52.916664 79.37499 26.458332 52.916664 L 0.0 26.458332 L 0.0 26.458332 z M 105.83333 714.37494 Q 105.83333 714.37494 132.29166 714.37494 Q 132.29166 740.8333 105.83333 740.8333 Q 105.83333 740.8333 105.83333 714.37494 z" svg:height="9.789583mm" draw:style-name="style-8" svg:viewBox="0.0 0.0 1190.6249 978.95825" svg:width="11.906249mm" svg:x="58.737495mm" svg:y="177.27083mm"/>
          <draw:path svg:d="M 211.66666 26.458332 L 185.20833 0.0 L 767.2916 0.0 Q 1349.3749 26.458332 1375.8333 0.0 L 1402.2916 0.0 L 1402.2916 26.458332 Q 1402.2916 52.916664 1375.8333 52.916664 Q 1322.9166 79.37499 1349.3749 79.37499 Q 1375.8333 105.83333 1402.2916 158.74998 Q 1402.2916 238.12498 1402.2916 238.12498 Q 1402.2916 291.04166 1375.8333 317.49997 Q 1322.9166 343.9583 1375.8333 396.87497 Q 1428.7499 423.3333 1402.2916 449.79166 Q 1402.2916 476.24997 1375.8333 502.7083 Q 1375.8333 502.7083 1375.8333 555.625 Q 1375.8333 582.0833 1428.7499 582.0833 Q 1455.2083 582.0833 1428.7499 634.99994 Q 1428.7499 661.4583 1455.2083 687.9166 Q 1481.6666 687.9166 1481.6666 740.8333 Q 1481.6666 767.2916 1428.7499 820.2083 Q 1375.8333 846.6666 1455.2083 952.49994 Q 1508.1249 1084.7916 1508.1249 1084.7916 L 1534.5833 1084.7916 L 1534.5833 1084.7916 L 1534.5833 1111.25 L 1508.1249 1137.7083 L 1508.1249 1164.1666 L 1481.6666 1164.1666 Q 1455.2083 1164.1666 1455.2083 1137.7083 Q 1428.7499 1111.25 1428.7499 1137.7083 Q 1428.7499 1164.1666 1375.8333 1164.1666 Q 1349.3749 1164.1666 1349.3749 1190.6249 Q 1375.8333 1217.0833 1296.4583 1243.5416 Q 1243.5416 1296.4583 1217.0833 1269.9999 Q 1217.0833 1243.5416 1190.6249 1269.9999 Q 1190.6249 1296.4583 1111.25 1296.4583 Q 1031.875 1296.4583 1005.4166 1322.9166 Q 1005.4166 1349.3749 952.49994 1349.3749 Q 926.0416 1349.3749 873.12494 1375.8333 Q 820.2083 1402.2916 820.2083 1455.2083 Q 846.6666 1481.6666 793.74994 1508.1249 Q 767.2916 1508.1249 661.4583 1561.0416 L 555.625 1561.0416 L 555.625 1587.4999 L 529.1666 1587.4999 L 529.1666 1587.4999 L 529.1666 1613.9583 L 529.1666 1613.9583 L 529.1666 1613.9583 L 502.7083 1587.4999 L 502.7083 1561.0416 L 476.24997 1561.0416 L 423.3333 1561.0416 L 396.87497 1561.0416 L 370.41666 1561.0416 L 370.41666 1534.5833 L 370.41666 1534.5833 L 343.9583 1481.6666 Q 343.9583 1428.7499 370.41666 1428.7499 Q 423.3333 1428.7499 396.87497 1349.3749 Q 370.41666 1269.9999 317.49997 1269.9999 Q 291.04166 1269.9999 291.04166 1243.5416 Q 291.04166 1217.0833 317.49997 1217.0833 Q 343.9583 1190.6249 264.5833 1164.1666 Q 158.74998 1111.25 158.74998 1084.7916 Q 158.74998 1031.875 132.29166 1031.875 L 79.37499 1005.4166 L 79.37499 978.95825 Q 79.37499 952.49994 52.916664 952.49994 L 26.458332 926.0416 L 26.458332 926.0416 L 0.0 926.0416 L 0.0 899.5833 L 0.0 873.12494 L 26.458332 873.12494 L 26.458332 873.12494 L 105.83333 873.12494 Q 158.74998 873.12494 158.74998 846.6666 Q 158.74998 820.2083 158.74998 820.2083 L 158.74998 793.74994 L 158.74998 793.74994 L 158.74998 767.2916 L 158.74998 767.2916 Q 158.74998 767.2916 158.74998 714.37494 Q 158.74998 634.99994 79.37499 608.5416 Q 0.0 582.0833 26.458332 449.79166 Q 52.916664 343.9583 105.83333 343.9583 Q 158.74998 343.9583 158.74998 291.04166 Q 158.74998 238.12498 132.29166 238.12498 Q 105.83333 238.12498 158.74998 211.66666 Q 185.20833 211.66666 185.20833 132.29166 Q 158.74998 79.37499 185.20833 52.916664 Q 211.66666 26.458332 211.66666 26.458332 z M 52.916664 926.0416 Q 52.916664 926.0416 52.916664 899.5833 Q 52.916664 899.5833 52.916664 926.0416 Q 52.916664 926.0416 52.916664 926.0416 z" svg:height="16.139582mm" draw:style-name="style-9" svg:viewBox="0.0 0.0 1534.5833 1613.9583" svg:width="15.345833mm" svg:x="200.55415mm" svg:y="15.610415mm"/>
          <draw:path svg:d="M 634.99994 238.12498 L 634.99994 264.5833 L 634.99994 291.04166 Q 608.5416 291.04166 608.5416 317.49997 Q 608.5416 343.9583 555.625 343.9583 Q 502.7083 370.41666 502.7083 343.9583 Q 502.7083 317.49997 449.79166 317.49997 Q 396.87497 317.49997 396.87497 396.87497 Q 370.41666 449.79166 291.04166 476.24997 Q 238.12498 502.7083 185.20833 502.7083 L 132.29166 476.24997 L 132.29166 502.7083 L 132.29166 529.1666 L 105.83333 529.1666 L 79.37499 529.1666 L 79.37499 502.7083 L 79.37499 502.7083 L 52.916664 502.7083 L 52.916664 502.7083 L 52.916664 476.24997 L 79.37499 476.24997 L 79.37499 449.79166 Q 79.37499 396.87497 105.83333 370.41666 Q 132.29166 343.9583 79.37499 291.04166 Q 79.37499 238.12498 52.916664 238.12498 Q 26.458332 211.66666 26.458332 185.20833 L 26.458332 158.74998 L 0.0 132.29166 L 0.0 105.83333 L 26.458332 105.83333 Q 79.37499 105.83333 79.37499 132.29166 Q 105.83333 132.29166 132.29166 158.74998 Q 132.29166 185.20833 158.74998 132.29166 Q 158.74998 52.916664 185.20833 52.916664 Q 238.12498 52.916664 238.12498 26.458332 Q 238.12498 0.0 343.9583 0.0 Q 449.79166 0.0 423.3333 26.458332 Q 423.3333 26.458332 502.7083 52.916664 Q 608.5416 52.916664 608.5416 132.29166 Q 608.5416 238.12498 634.99994 238.12498 z M 529.1666 317.49997 Q 529.1666 291.04166 529.1666 291.04166 Q 555.625 291.04166 555.625 291.04166 Q 555.625 317.49997 529.1666 317.49997 z" svg:height="5.2916665mm" draw:style-name="style-10" svg:viewBox="0.0 0.0 634.99994 529.1666" svg:width="6.3499994mm" svg:x="170.65623mm" svg:y="85.46041mm"/>
          <draw:path svg:d="M 1322.9166 714.37494 L 1322.9166 793.74994 L 1322.9166 793.74994 L 1322.9166 793.74994 L 1349.3749 820.2083 L 1349.3749 820.2083 L 1349.3749 846.6666 L 1349.3749 899.5833 L 1375.8333 926.0416 L 1375.8333 952.49994 L 1349.3749 952.49994 L 1322.9166 952.49994 L 1296.4583 926.0416 L 1243.5416 899.5833 L 1217.0833 899.5833 L 1190.6249 899.5833 L 1190.6249 873.12494 L 1190.6249 873.12494 L 1164.1666 873.12494 L 1164.1666 873.12494 L 1164.1666 846.6666 Q 1137.7083 846.6666 1084.7916 793.74994 Q 1031.875 740.8333 952.49994 714.37494 Q 899.5833 687.9166 767.2916 687.9166 Q 634.99994 661.4583 608.5416 634.99994 Q 608.5416 634.99994 502.7083 634.99994 L 370.41666 634.99994 L 370.41666 634.99994 L 370.41666 634.99994 L 370.41666 634.99994 Q 370.41666 634.99994 238.12498 634.99994 Q 105.83333 634.99994 132.29166 582.0833 Q 185.20833 555.625 105.83333 529.1666 L 52.916664 529.1666 L 52.916664 502.7083 L 26.458332 476.24997 L 26.458332 476.24997 L 26.458332 476.24997 L 26.458332 449.79166 L 26.458332 449.79166 L 0.0 370.41666 L 0.0 264.5833 L 26.458332 264.5833 L 52.916664 264.5833 L 52.916664 291.04166 L 52.916664 317.49997 L 185.20833 264.5833 Q 317.49997 211.66666 317.49997 211.66666 Q 317.49997 264.5833 449.79166 132.29166 Q 555.625 0.0 608.5416 0.0 Q 687.9166 0.0 714.37494 79.37499 Q 767.2916 158.74998 820.2083 185.20833 Q 873.12494 211.66666 873.12494 238.12498 Q 873.12494 264.5833 978.95825 343.9583 Q 1058.3333 423.3333 1137.7083 449.79166 Q 1190.6249 476.24997 1217.0833 449.79166 Q 1243.5416 449.79166 1269.9999 529.1666 Q 1296.4583 634.99994 1322.9166 714.37494 z M 132.29166 449.79166 Q 132.29166 423.3333 158.74998 423.3333 Q 185.20833 423.3333 185.20833 449.79166 Q 185.20833 476.24997 158.74998 476.24997 Q 132.29166 476.24997 132.29166 449.79166 z" svg:height="9.525mm" draw:style-name="style-11" svg:viewBox="0.0 0.0 1375.8333 952.49994" svg:width="13.758332mm" svg:x="207.6979mm" svg:y="158.22083mm"/>
          <draw:path svg:d="M 476.24997 264.5833 L 476.24997 291.04166 L 502.7083 291.04166 L 529.1666 291.04166 L 529.1666 238.12498 Q 502.7083 158.74998 555.625 185.20833 Q 582.0833 211.66666 608.5416 211.66666 L 608.5416 211.66666 L 634.99994 238.12498 L 661.4583 238.12498 L 740.8333 370.41666 Q 793.74994 502.7083 820.2083 608.5416 Q 846.6666 714.37494 820.2083 767.2916 L 820.2083 820.2083 L 793.74994 820.2083 Q 740.8333 820.2083 740.8333 793.74994 Q 740.8333 767.2916 687.9166 767.2916 Q 661.4583 767.2916 661.4583 793.74994 L 687.9166 820.2083 L 661.4583 846.6666 Q 661.4583 846.6666 661.4583 873.12494 L 661.4583 873.12494 L 661.4583 899.5833 L 661.4583 899.5833 L 661.4583 926.0416 L 634.99994 952.49994 L 634.99994 952.49994 L 634.99994 952.49994 L 634.99994 952.49994 Q 634.99994 952.49994 608.5416 899.5833 Q 608.5416 873.12494 582.0833 873.12494 Q 555.625 873.12494 555.625 952.49994 L 555.625 1031.875 L 529.1666 1031.875 L 502.7083 1031.875 L 502.7083 899.5833 Q 476.24997 793.74994 449.79166 793.74994 Q 423.3333 767.2916 423.3333 714.37494 Q 423.3333 661.4583 370.41666 714.37494 Q 343.9583 740.8333 317.49997 634.99994 Q 264.5833 529.1666 238.12498 396.87497 L 211.66666 238.12498 L 211.66666 211.66666 L 211.66666 211.66666 L 185.20833 185.20833 L 158.74998 158.74998 L 158.74998 158.74998 L 158.74998 158.74998 L 132.29166 158.74998 L 105.83333 158.74998 L 105.83333 158.74998 L 105.83333 158.74998 L 132.29166 264.5833 L 132.29166 343.9583 L 105.83333 343.9583 L 79.37499 343.9583 L 79.37499 317.49997 L 52.916664 264.5833 L 52.916664 238.12498 L 52.916664 211.66666 L 26.458332 158.74998 Q 0.0 132.29166 0.0 132.29166 Q 0.0 105.83333 0.0 79.37499 L 0.0 26.458332 L 0.0 0.0 Q 0.0 -26.458332 158.74998 52.916664 Q 343.9583 158.74998 396.87497 158.74998 Q 476.24997 185.20833 476.24997 211.66666 Q 476.24997 238.12498 476.24997 264.5833 z" svg:height="10.318749mm" draw:style-name="style-12" svg:viewBox="0.0 0.0 820.2083 1031.875" svg:width="8.202083mm" svg:x="193.14583mm" svg:y="129.64583mm"/>
          <draw:path svg:d="M 26.458332 26.458332 L 26.458332 0.0 L 264.5833 26.458332 Q 502.7083 79.37499 529.1666 52.916664 Q 529.1666 26.458332 608.5416 52.916664 Q 661.4583 79.37499 661.4583 105.83333 L 661.4583 105.83333 L 687.9166 132.29166 L 714.37494 158.74998 L 714.37494 158.74998 L 714.37494 185.20833 L 714.37494 185.20833 L 740.8333 185.20833 L 820.2083 396.87497 Q 873.12494 608.5416 978.95825 793.74994 Q 1031.875 978.95825 1058.3333 1084.7916 Q 1084.7916 1164.1666 1084.7916 1269.9999 Q 1137.7083 1375.8333 1137.7083 1455.2083 L 1137.7083 1534.5833 L 1164.1666 1587.4999 L 1190.6249 1640.4166 L 1190.6249 1666.8749 L 1190.6249 1693.3333 L 1164.1666 1693.3333 L 1137.7083 1693.3333 L 1137.7083 1666.8749 L 1137.7083 1640.4166 L 1111.25 1640.4166 Q 1111.25 1613.9583 1031.875 1587.4999 Q 926.0416 1534.5833 926.0416 1561.0416 Q 926.0416 1587.4999 820.2083 1640.4166 L 767.2916 1693.3333 L 740.8333 1693.3333 L 740.8333 1693.3333 L 740.8333 1666.8749 Q 714.37494 1666.8749 687.9166 1613.9583 Q 661.4583 1587.4999 582.0833 1508.1249 Q 502.7083 1402.2916 555.625 1349.3749 Q 555.625 1322.9166 502.7083 1296.4583 L 449.79166 1243.5416 L 449.79166 1243.5416 L 423.3333 1243.5416 L 423.3333 1217.0833 L 396.87497 1217.0833 L 396.87497 1217.0833 L 396.87497 1190.6249 L 396.87497 1190.6249 L 396.87497 1190.6249 L 370.41666 1190.6249 Q 370.41666 1190.6249 370.41666 1164.1666 Q 343.9583 1164.1666 343.9583 978.95825 Q 291.04166 820.2083 291.04166 767.2916 Q 291.04166 687.9166 291.04166 661.4583 Q 238.12498 608.5416 264.5833 582.0833 Q 291.04166 555.625 264.5833 502.7083 Q 238.12498 449.79166 211.66666 370.41666 Q 185.20833 291.04166 264.5833 291.04166 L 317.49997 264.5833 L 317.49997 238.12498 L 317.49997 211.66666 L 291.04166 211.66666 L 264.5833 185.20833 L 264.5833 185.20833 Q 238.12498 185.20833 132.29166 105.83333 L 0.0 26.458332 L 0.0 26.458332 L 26.458332 26.458332 L 26.458332 26.458332 z" svg:height="16.933332mm" draw:style-name="style-13" svg:viewBox="0.0 0.0 1190.6249 1693.3333" svg:width="11.906249mm" svg:x="259.02707mm" svg:y="142.08124mm"/>
          <draw:path svg:d="M 608.5416 79.37499 L 608.5416 0.0 L 634.99994 0.0 L 634.99994 0.0 L 634.99994 449.79166 Q 661.4583 899.5833 634.99994 1243.5416 L 634.99994 1561.0416 L 582.0833 1666.8749 Q 555.625 1746.2499 502.7083 1852.0833 Q 449.79166 1931.4583 449.79166 1957.9165 L 449.79166 1957.9165 L 449.79166 1957.9165 Q 423.3333 1984.3749 423.3333 1984.3749 L 423.3333 1984.3749 L 396.87497 1984.3749 Q 396.87497 1984.3749 370.41666 1852.0833 Q 343.9583 1719.7916 343.9583 1666.8749 Q 291.04166 1640.4166 185.20833 1508.1249 L 79.37499 1375.8333 L 52.916664 1349.3749 L 26.458332 1296.4583 L 26.458332 1296.4583 L 26.458332 1296.4583 L 26.458332 1269.9999 L 26.458332 1269.9999 L 0.0 1269.9999 L 0.0 1269.9999 L 0.0 1243.5416 L 26.458332 1217.0833 L 26.458332 1217.0833 L 26.458332 1243.5416 L 52.916664 1243.5416 Q 79.37499 1243.5416 79.37499 1296.4583 Q 105.83333 1322.9166 132.29166 1322.9166 Q 158.74998 1322.9166 185.20833 1243.5416 Q 185.20833 1137.7083 238.12498 1084.7916 Q 291.04166 1031.875 449.79166 582.0833 L 582.0833 132.29166 L 582.0833 132.29166 L 608.5416 132.29166 L 608.5416 79.37499 z" svg:height="19.843748mm" draw:style-name="style-14" svg:viewBox="0.0 0.0 634.99994 1984.3749" svg:width="6.3499994mm" svg:x="273.84375mm" svg:y="150.54791mm"/>
          <draw:path svg:d="M 370.41666 52.916664 L 370.41666 0.0 L 370.41666 0.0 Q 396.87497 0.0 396.87497 52.916664 L 396.87497 79.37499 L 423.3333 105.83333 L 449.79166 132.29166 L 449.79166 132.29166 L 449.79166 158.74998 L 449.79166 158.74998 L 476.24997 158.74998 L 555.625 317.49997 Q 634.99994 476.24997 687.9166 529.1666 Q 740.8333 582.0833 767.2916 582.0833 L 767.2916 582.0833 L 767.2916 608.5416 Q 740.8333 634.99994 661.4583 634.99994 Q 582.0833 634.99994 608.5416 661.4583 Q 661.4583 687.9166 714.37494 793.74994 Q 767.2916 873.12494 767.2916 899.5833 Q 793.74994 899.5833 793.74994 926.0416 L 820.2083 926.0416 L 820.2083 926.0416 L 820.2083 952.49994 L 820.2083 952.49994 L 820.2083 952.49994 L 846.6666 952.49994 L 846.6666 952.49994 L 846.6666 978.95825 L 873.12494 978.95825 L 873.12494 978.95825 L 873.12494 1005.4166 L 873.12494 1005.4166 L 873.12494 1005.4166 L 899.5833 1005.4166 L 899.5833 1005.4166 L 899.5833 1031.875 L 926.0416 1031.875 L 926.0416 1058.3333 L 926.0416 1084.7916 L 873.12494 1084.7916 L 846.6666 1058.3333 L 846.6666 1058.3333 Q 820.2083 1058.3333 740.8333 1058.3333 L 634.99994 1031.875 L 634.99994 1111.25 L 661.4583 1164.1666 L 661.4583 1164.1666 L 661.4583 1164.1666 L 661.4583 1190.6249 L 661.4583 1190.6249 L 687.9166 1190.6249 L 687.9166 1217.0833 L 687.9166 1217.0833 L 714.37494 1217.0833 L 714.37494 1243.5416 L 714.37494 1269.9999 L 740.8333 1269.9999 L 740.8333 1269.9999 L 740.8333 1296.4583 L 767.2916 1296.4583 L 767.2916 1296.4583 L 767.2916 1322.9166 L 740.8333 1322.9166 L 714.37494 1322.9166 L 714.37494 1349.3749 L 714.37494 1349.3749 L 714.37494 1375.8333 L 714.37494 1375.8333 L 687.9166 1375.8333 L 687.9166 1375.8333 L 661.4583 1375.8333 L 608.5416 1375.8333 L 582.0833 1349.3749 L 555.625 1349.3749 L 555.625 1322.9166 L 555.625 1296.4583 L 529.1666 1296.4583 L 529.1666 1269.9999 L 529.1666 1269.9999 L 502.7083 1269.9999 L 502.7083 1243.5416 Q 502.7083 1217.0833 396.87497 978.95825 Q 317.49997 740.8333 291.04166 767.2916 Q 291.04166 793.74994 264.5833 793.74994 Q 238.12498 793.74994 238.12498 714.37494 Q 264.5833 634.99994 185.20833 634.99994 L 132.29166 634.99994 L 132.29166 555.625 Q 132.29166 476.24997 79.37499 476.24997 L 0.0 476.24997 L 0.0 476.24997 L 0.0 476.24997 L 0.0 449.79166 L 26.458332 449.79166 L 26.458332 449.79166 L 26.458332 423.3333 L 105.83333 423.3333 Q 185.20833 423.3333 185.20833 343.9583 Q 158.74998 264.5833 185.20833 264.5833 Q 238.12498 264.5833 238.12498 211.66666 Q 238.12498 185.20833 291.04166 158.74998 Q 343.9583 105.83333 370.41666 52.916664 z M 343.9583 185.20833 Q 343.9583 158.74998 343.9583 158.74998 Q 343.9583 158.74998 343.9583 158.74998 Q 343.9583 185.20833 343.9583 185.20833 z M 555.625 582.0833 Q 555.625 582.0833 555.625 555.625 Q 555.625 555.625 555.625 582.0833 Q 555.625 582.0833 555.625 582.0833 z" svg:height="13.758332mm" draw:style-name="style-15" svg:viewBox="0.0 0.0 926.0416 1375.8333" svg:width="9.260416mm" svg:x="252.1479mm" svg:y="128.5875mm"/>
          <draw:path svg:d="M 476.24997 0.0 L 476.24997 0.0 L 502.7083 26.458332 Q 529.1666 52.916664 555.625 52.916664 L 555.625 79.37499 L 555.625 79.37499 L 529.1666 79.37499 L 529.1666 79.37499 L 529.1666 79.37499 L 555.625 79.37499 L 582.0833 79.37499 L 582.0833 79.37499 L 582.0833 79.37499 L 687.9166 79.37499 Q 767.2916 52.916664 793.74994 26.458332 Q 793.74994 26.458332 793.74994 52.916664 Q 820.2083 79.37499 793.74994 79.37499 Q 767.2916 79.37499 846.6666 105.83333 Q 899.5833 105.83333 926.0416 79.37499 Q 926.0416 52.916664 1005.4166 79.37499 Q 1111.25 79.37499 1111.25 132.29166 Q 1111.25 158.74998 1269.9999 185.20833 Q 1428.7499 185.20833 1455.2083 211.66666 Q 1481.6666 238.12498 1481.6666 211.66666 Q 1508.1249 185.20833 1587.4999 238.12498 Q 1693.3333 238.12498 1693.3333 264.5833 Q 1666.8749 291.04166 1693.3333 317.49997 Q 1746.2499 343.9583 1746.2499 370.41666 Q 1772.7083 396.87497 1825.6249 370.41666 Q 1878.5416 370.41666 1904.9999 449.79166 Q 1904.9999 502.7083 1957.9165 502.7083 L 1984.3749 502.7083 L 1984.3749 529.1666 L 2010.8333 529.1666 L 2010.8333 529.1666 L 2010.8333 555.625 L 2010.8333 555.625 L 2010.8333 555.625 L 2037.2915 555.625 L 2037.2915 555.625 L 2063.75 555.625 L 2063.75 555.625 L 2063.75 555.625 L 2063.75 555.625 L 2090.2083 555.625 L 2090.2083 555.625 L 2116.6665 555.625 L 2143.125 555.625 L 2143.125 582.0833 L 2143.125 608.5416 L 2169.5833 608.5416 L 2222.5 608.5416 L 2222.5 634.99994 L 2222.5 634.99994 L 2196.0415 634.99994 L 2196.0415 661.4583 L 2196.0415 661.4583 L 2169.5833 661.4583 L 2169.5833 661.4583 L 2169.5833 687.9166 L 2169.5833 687.9166 L 2169.5833 714.37494 L 2169.5833 714.37494 L 2169.5833 714.37494 L 2143.125 714.37494 L 2143.125 714.37494 L 2143.125 740.8333 L 2116.6665 740.8333 L 2116.6665 740.8333 L 2116.6665 767.2916 L 2090.2083 767.2916 Q 2063.75 767.2916 2090.2083 793.74994 Q 2116.6665 820.2083 2037.2915 820.2083 Q 1957.9165 820.2083 1904.9999 846.6666 L 1852.0833 873.12494 L 1852.0833 873.12494 L 1852.0833 873.12494 L 1825.6249 873.12494 L 1825.6249 873.12494 L 1825.6249 926.0416 Q 1825.6249 926.0416 1878.5416 978.95825 Q 1904.9999 1005.4166 1904.9999 1005.4166 Q 1852.0833 1005.4166 1852.0833 1031.875 Q 1852.0833 1084.7916 1825.6249 1111.25 Q 1799.1666 1137.7083 1772.7083 1190.6249 Q 1746.2499 1243.5416 1746.2499 1243.5416 L 1746.2499 1269.9999 L 1693.3333 1269.9999 Q 1666.8749 1243.5416 1587.4999 1217.0833 Q 1534.5833 1190.6249 1455.2083 1190.6249 Q 1402.2916 1190.6249 1402.2916 1164.1666 Q 1402.2916 1137.7083 1322.9166 1137.7083 Q 1217.0833 1164.1666 1217.0833 1137.7083 Q 1217.0833 1111.25 1164.1666 1137.7083 Q 1084.7916 1137.7083 1111.25 1164.1666 Q 1111.25 1190.6249 1005.4166 1137.7083 Q 873.12494 1084.7916 767.2916 1084.7916 Q 661.4583 1084.7916 661.4583 1058.3333 Q 661.4583 1031.875 608.5416 1031.875 L 555.625 1005.4166 L 555.625 978.95825 L 529.1666 952.49994 L 529.1666 952.49994 L 529.1666 978.95825 L 529.1666 978.95825 Q 529.1666 978.95825 502.7083 952.49994 Q 502.7083 926.0416 449.79166 926.0416 Q 396.87497 926.0416 317.49997 899.5833 Q 211.66666 873.12494 264.5833 846.6666 Q 291.04166 820.2083 291.04166 793.74994 Q 291.04166 740.8333 264.5833 740.8333 Q 211.66666 767.2916 132.29166 714.37494 L 52.916664 687.9166 L 79.37499 687.9166 L 105.83333 661.4583 L 79.37499 661.4583 L 52.916664 661.4583 L 52.916664 634.99994 L 52.916664 608.5416 L 79.37499 608.5416 L 79.37499 608.5416 L 79.37499 582.0833 L 105.83333 582.0833 L 105.83333 582.0833 L 105.83333 555.625 L 52.916664 555.625 Q 26.458332 555.625 26.458332 529.1666 Q 0.0 502.7083 26.458332 476.24997 Q 52.916664 449.79166 26.458332 423.3333 Q 0.0 396.87497 0.0 370.41666 L 0.0 317.49997 L 52.916664 317.49997 L 79.37499 291.04166 L 105.83333 291.04166 Q 132.29166 291.04166 105.83333 264.5833 Q 105.83333 238.12498 211.66666 238.12498 Q 317.49997 238.12498 370.41666 158.74998 Q 423.3333 79.37499 423.3333 52.916664 L 449.79166 26.458332 L 449.79166 26.458332 L 476.24997 0.0 L 476.24997 0.0 z M 449.79166 52.916664 Q 476.24997 52.916664 476.24997 52.916664 Q 476.24997 79.37499 476.24997 79.37499 Q 449.79166 79.37499 449.79166 52.916664 z M 343.9583 873.12494 Q 317.49997 873.12494 370.41666 873.12494 Q 423.3333 873.12494 396.87497 873.12494 Q 370.41666 873.12494 343.9583 873.12494 z" svg:height="12.699999mm" draw:style-name="style-16" svg:viewBox="0.0 0.0 2222.5 1269.9999" svg:width="22.224998mm" svg:x="35.98333mm" svg:y="189.70624mm"/>
          <draw:path svg:d="M 476.24997 661.4583 L 476.24997 714.37494 L 476.24997 740.8333 L 476.24997 767.2916 L 476.24997 767.2916 L 476.24997 767.2916 L 476.24997 793.74994 L 476.24997 793.74994 L 476.24997 820.2083 L 476.24997 820.2083 L 476.24997 820.2083 L 476.24997 820.2083 L 476.24997 846.6666 L 476.24997 846.6666 L 423.3333 1084.7916 Q 396.87497 1296.4583 343.9583 1322.9166 Q 317.49997 1349.3749 317.49997 1455.2083 Q 317.49997 1561.0416 370.41666 1613.9583 Q 423.3333 1693.3333 449.79166 1719.7916 Q 476.24997 1772.7083 476.24997 1799.1666 L 476.24997 1825.6249 L 476.24997 1825.6249 L 476.24997 1852.0833 L 476.24997 1878.5416 L 476.24997 1904.9999 L 476.24997 1931.4583 L 476.24997 1957.9165 L 476.24997 1984.3749 L 476.24997 2010.8333 L 449.79166 2010.8333 L 423.3333 1984.3749 L 423.3333 1984.3749 L 423.3333 1984.3749 L 396.87497 1931.4583 L 370.41666 1904.9999 L 370.41666 1904.9999 L 370.41666 1931.4583 L 370.41666 1931.4583 L 370.41666 1931.4583 L 370.41666 1878.5416 L 370.41666 1852.0833 L 370.41666 1825.6249 Q 370.41666 1825.6249 343.9583 1772.7083 Q 343.9583 1746.2499 291.04166 1746.2499 L 238.12498 1719.7916 L 238.12498 1746.2499 L 238.12498 1746.2499 L 238.12498 1746.2499 Q 211.66666 1746.2499 105.83333 1402.2916 L 0.0 1084.7916 L 26.458332 1084.7916 Q 52.916664 1084.7916 52.916664 1031.875 L 52.916664 1005.4166 L 26.458332 978.95825 L 0.0 952.49994 L 0.0 899.5833 Q 0.0 846.6666 105.83333 820.2083 Q 185.20833 820.2083 211.66666 767.2916 Q 238.12498 714.37494 264.5833 634.99994 Q 317.49997 529.1666 264.5833 449.79166 Q 264.5833 343.9583 211.66666 317.49997 Q 158.74998 291.04166 158.74998 264.5833 Q 158.74998 238.12498 132.29166 238.12498 L 105.83333 238.12498 L 105.83333 211.66666 L 105.83333 185.20833 L 132.29166 185.20833 L 132.29166 185.20833 L 132.29166 158.74998 L 158.74998 158.74998 L 158.74998 158.74998 L 158.74998 132.29166 L 158.74998 132.29166 L 158.74998 132.29166 L 185.20833 132.29166 L 185.20833 105.83333 L 211.66666 105.83333 L 238.12498 79.37499 L 238.12498 79.37499 L 264.5833 79.37499 L 264.5833 79.37499 L 264.5833 79.37499 L 264.5833 52.916664 L 291.04166 52.916664 L 291.04166 52.916664 Q 317.49997 52.916664 317.49997 26.458332 L 317.49997 26.458332 L 396.87497 0.0 Q 476.24997 -26.458332 476.24997 52.916664 Q 502.7083 132.29166 582.0833 211.66666 Q 634.99994 264.5833 634.99994 343.9583 Q 634.99994 396.87497 555.625 502.7083 Q 476.24997 634.99994 476.24997 661.4583 z M 582.0833 291.04166 Q 555.625 291.04166 582.0833 264.5833 Q 608.5416 264.5833 582.0833 291.04166 Q 582.0833 291.04166 582.0833 291.04166 z M 317.49997 1269.9999 Q 317.49997 1243.5416 317.49997 1243.5416 Q 317.49997 1243.5416 317.49997 1243.5416 Q 317.49997 1269.9999 317.49997 1269.9999 z" svg:height="20.108332mm" draw:style-name="style-17" svg:viewBox="0.0 0.0 634.99994 2010.8333" svg:width="6.3499994mm" svg:x="253.47083mm" svg:y="90.222916mm"/>
          <draw:path svg:d="M 1031.875 26.458332 L 1031.875 52.916664 L 1058.3333 52.916664 L 1111.25 52.916664 L 1111.25 79.37499 L 1111.25 79.37499 L 1058.3333 105.83333 Q 1058.3333 158.74998 1058.3333 264.5833 Q 1084.7916 370.41666 1137.7083 370.41666 Q 1190.6249 370.41666 1190.6249 423.3333 Q 1190.6249 449.79166 1243.5416 476.24997 Q 1322.9166 502.7083 1322.9166 634.99994 Q 1349.3749 793.74994 1402.2916 820.2083 Q 1428.7499 846.6666 1455.2083 820.2083 Q 1481.6666 793.74994 1481.6666 873.12494 Q 1534.5833 952.49994 1534.5833 926.0416 Q 1534.5833 899.5833 1561.0416 899.5833 Q 1587.4999 899.5833 1587.4999 978.95825 Q 1587.4999 1058.3333 1561.0416 1058.3333 Q 1534.5833 1058.3333 1640.4166 1084.7916 Q 1719.7916 1111.25 1719.7916 1164.1666 Q 1693.3333 1190.6249 1719.7916 1269.9999 Q 1746.2499 1375.8333 1772.7083 1455.2083 Q 1799.1666 1534.5833 1825.6249 1508.1249 Q 1852.0833 1481.6666 1878.5416 1640.4166 Q 1904.9999 1799.1666 1957.9165 1799.1666 Q 2037.2915 1825.6249 2010.8333 1904.9999 Q 2010.8333 2010.8333 2037.2915 2010.8333 Q 2063.75 2010.8333 2063.75 2037.2915 L 2090.2083 2037.2915 L 2090.2083 2037.2915 L 2090.2083 2063.75 L 2090.2083 2063.75 L 2063.75 2063.75 L 2063.75 2090.2083 L 2063.75 2116.6665 L 2037.2915 2116.6665 Q 2010.8333 2116.6665 2010.8333 2090.2083 Q 2010.8333 2063.75 1984.3749 2063.75 Q 1957.9165 2063.75 1957.9165 2090.2083 Q 1931.4583 2116.6665 1957.9165 2116.6665 Q 1984.3749 2116.6665 1957.9165 2143.125 Q 1931.4583 2143.125 1931.4583 2169.5833 Q 1931.4583 2196.0415 1878.5416 2196.0415 Q 1825.6249 2196.0415 1825.6249 2222.5 Q 1825.6249 2248.9583 1799.1666 2248.9583 Q 1746.2499 2222.5 1746.2499 2222.5 Q 1772.7083 2222.5 1746.2499 2196.0415 Q 1693.3333 2169.5833 1693.3333 2196.0415 Q 1719.7916 2222.5 1640.4166 2222.5 L 1534.5833 2222.5 L 1534.5833 2222.5 Q 1508.1249 2222.5 1481.6666 2222.5 Q 1455.2083 2222.5 1428.7499 2196.0415 Q 1428.7499 2169.5833 1243.5416 2116.6665 Q 1058.3333 2063.75 873.12494 2010.8333 L 687.9166 1984.3749 L 687.9166 1957.9165 L 687.9166 1957.9165 L 661.4583 1957.9165 L 661.4583 1957.9165 L 634.99994 1931.4583 Q 608.5416 1931.4583 608.5416 1878.5416 Q 634.99994 1825.6249 608.5416 1799.1666 Q 582.0833 1799.1666 582.0833 1772.7083 Q 582.0833 1746.2499 476.24997 1693.3333 Q 343.9583 1666.8749 343.9583 1640.4166 Q 343.9583 1613.9583 238.12498 1587.4999 L 132.29166 1561.0416 L 132.29166 1534.5833 L 105.83333 1508.1249 L 105.83333 1508.1249 L 105.83333 1481.6666 L 105.83333 1481.6666 L 105.83333 1481.6666 L 79.37499 1428.7499 Q 52.916664 1375.8333 26.458332 1375.8333 L 0.0 1349.3749 L 0.0 1322.9166 L 0.0 1296.4583 L 26.458332 1296.4583 Q 26.458332 1269.9999 79.37499 1296.4583 Q 132.29166 1322.9166 132.29166 1217.0833 Q 132.29166 1111.25 185.20833 1111.25 Q 238.12498 1111.25 238.12498 1084.7916 Q 211.66666 1058.3333 264.5833 1031.875 Q 291.04166 1005.4166 291.04166 952.49994 Q 264.5833 899.5833 264.5833 873.12494 Q 264.5833 846.6666 264.5833 820.2083 Q 291.04166 793.74994 264.5833 767.2916 Q 264.5833 740.8333 291.04166 740.8333 Q 317.49997 740.8333 370.41666 687.9166 Q 449.79166 634.99994 476.24997 582.0833 Q 476.24997 476.24997 476.24997 449.79166 Q 476.24997 423.3333 449.79166 396.87497 Q 396.87497 370.41666 423.3333 370.41666 Q 476.24997 317.49997 476.24997 238.12498 L 449.79166 132.29166 L 423.3333 132.29166 L 396.87497 105.83333 L 396.87497 105.83333 L 396.87497 105.83333 L 396.87497 105.83333 L 396.87497 105.83333 L 634.99994 79.37499 Q 846.6666 52.916664 846.6666 52.916664 L 846.6666 52.916664 L 952.49994 0.0 Q 1058.3333 -26.458332 1058.3333 0.0 Q 1058.3333 26.458332 1031.875 26.458332 z M 1904.9999 1825.6249 Q 1904.9999 1825.6249 1931.4583 1825.6249 Q 1931.4583 1852.0833 1904.9999 1852.0833 Q 1904.9999 1852.0833 1904.9999 1825.6249 z" svg:height="22.489582mm" draw:style-name="style-18" svg:viewBox="0.0 0.0 2090.2083 2248.9583" svg:width="20.902082mm" svg:x="32.80833mm" svg:y="150.81248mm"/>
          <draw:path svg:d="M 0.0 79.37499 L 0.0 0.0 L 79.37499 52.916664 Q 132.29166 79.37499 185.20833 105.83333 Q 238.12498 132.29166 238.12498 158.74998 Q 238.12498 211.66666 291.04166 264.5833 Q 343.9583 317.49997 370.41666 264.5833 Q 396.87497 238.12498 502.7083 264.5833 Q 608.5416 317.49997 608.5416 343.9583 L 608.5416 343.9583 L 608.5416 370.41666 Q 608.5416 396.87497 634.99994 396.87497 L 634.99994 396.87497 L 634.99994 449.79166 Q 634.99994 502.7083 608.5416 502.7083 L 555.625 502.7083 L 555.625 555.625 L 555.625 582.0833 L 687.9166 634.99994 Q 793.74994 687.9166 793.74994 740.8333 Q 793.74994 767.2916 820.2083 820.2083 Q 873.12494 820.2083 899.5833 846.6666 L 926.0416 846.6666 L 926.0416 873.12494 L 926.0416 899.5833 L 926.0416 899.5833 L 926.0416 899.5833 L 899.5833 899.5833 L 899.5833 926.0416 L 899.5833 926.0416 L 873.12494 926.0416 L 873.12494 926.0416 L 873.12494 926.0416 L 846.6666 952.49994 L 820.2083 952.49994 L 820.2083 952.49994 L 820.2083 952.49994 L 793.74994 952.49994 L 793.74994 978.95825 L 793.74994 978.95825 L 820.2083 978.95825 L 820.2083 978.95825 L 820.2083 1005.4166 L 820.2083 1005.4166 L 820.2083 1005.4166 L 846.6666 1005.4166 L 846.6666 1031.875 L 846.6666 1031.875 L 873.12494 1031.875 L 873.12494 1031.875 L 873.12494 1031.875 L 846.6666 1058.3333 L 820.2083 1058.3333 L 820.2083 1058.3333 L 820.2083 1084.7916 L 820.2083 1084.7916 L 793.74994 1084.7916 L 767.2916 1084.7916 L 767.2916 1084.7916 L 767.2916 1031.875 Q 767.2916 1005.4166 740.8333 978.95825 Q 714.37494 978.95825 396.87497 952.49994 L 79.37499 926.0416 L 79.37499 952.49994 L 52.916664 952.49994 L 52.916664 952.49994 L 26.458332 952.49994 L 26.458332 978.95825 L 26.458332 1005.4166 L 26.458332 1005.4166 L 26.458332 1005.4166 L 26.458332 846.6666 Q 26.458332 687.9166 52.916664 449.79166 Q 79.37499 211.66666 52.916664 185.20833 Q 26.458332 158.74998 0.0 79.37499 z M 52.916664 132.29166 Q 52.916664 105.83333 79.37499 105.83333 Q 105.83333 105.83333 105.83333 132.29166 Q 105.83333 158.74998 79.37499 158.74998 Q 52.916664 158.74998 52.916664 132.29166 z" svg:height="10.847916mm" draw:style-name="style-19" svg:viewBox="0.0 0.0 926.0416 1084.7916" svg:width="9.260416mm" svg:x="88.10625mm" svg:y="109.27291mm"/>
          <draw:path svg:d="M 873.12494 211.66666 L 873.12494 238.12498 L 873.12494 264.5833 L 899.5833 291.04166 L 899.5833 291.04166 L 899.5833 317.49997 L 899.5833 317.49997 L 899.5833 317.49997 L 926.0416 343.9583 L 952.49994 370.41666 L 978.95825 423.3333 Q 1005.4166 502.7083 1031.875 529.1666 L 1031.875 529.1666 L 1031.875 555.625 Q 1005.4166 582.0833 1031.875 582.0833 L 1031.875 582.0833 L 1005.4166 608.5416 Q 1005.4166 634.99994 1005.4166 793.74994 Q 1031.875 926.0416 1058.3333 926.0416 Q 1111.25 926.0416 1111.25 978.95825 Q 1137.7083 1005.4166 1137.7083 1005.4166 L 1164.1666 1005.4166 L 1164.1666 1005.4166 L 1164.1666 1005.4166 L 1164.1666 1031.875 L 1164.1666 1031.875 L 1190.6249 1058.3333 L 1190.6249 1084.7916 L 1164.1666 1084.7916 L 1164.1666 1084.7916 L 1164.1666 1084.7916 L 1137.7083 1084.7916 L 1137.7083 1084.7916 L 1137.7083 1111.25 L 1111.25 1111.25 L 1084.7916 1111.25 L 1058.3333 1137.7083 L 1031.875 1137.7083 L 1031.875 1164.1666 L 1031.875 1190.6249 L 952.49994 1190.6249 Q 899.5833 1164.1666 899.5833 1164.1666 Q 899.5833 1164.1666 846.6666 1164.1666 L 846.6666 1164.1666 L 846.6666 1137.7083 Q 846.6666 1111.25 714.37494 1005.4166 Q 608.5416 899.5833 661.4583 846.6666 Q 714.37494 793.74994 714.37494 767.2916 L 714.37494 740.8333 L 661.4583 740.8333 Q 608.5416 740.8333 582.0833 740.8333 Q 555.625 740.8333 529.1666 714.37494 Q 476.24997 687.9166 423.3333 582.0833 Q 370.41666 502.7083 343.9583 502.7083 Q 317.49997 502.7083 317.49997 476.24997 Q 317.49997 449.79166 264.5833 449.79166 Q 238.12498 476.24997 211.66666 423.3333 Q 158.74998 396.87497 132.29166 343.9583 L 79.37499 291.04166 L 79.37499 291.04166 Q 105.83333 291.04166 105.83333 264.5833 L 105.83333 264.5833 L 105.83333 264.5833 Q 105.83333 238.12498 79.37499 238.12498 L 79.37499 238.12498 L 79.37499 238.12498 Q 79.37499 211.66666 52.916664 211.66666 L 26.458332 211.66666 L 26.458332 185.20833 L 0.0 185.20833 L 0.0 185.20833 L 0.0 158.74998 L 0.0 158.74998 L 0.0 158.74998 L 0.0 158.74998 L 0.0 132.29166 L 0.0 79.37499 L 0.0 26.458332 L 26.458332 26.458332 L 26.458332 0.0 L 52.916664 0.0 L 79.37499 0.0 L 79.37499 0.0 L 79.37499 0.0 L 238.12498 0.0 Q 396.87497 -26.458332 396.87497 0.0 Q 396.87497 26.458332 555.625 52.916664 Q 714.37494 105.83333 793.74994 158.74998 Q 846.6666 211.66666 873.12494 211.66666 z M 978.95825 846.6666 Q 978.95825 846.6666 978.95825 820.2083 Q 1005.4166 820.2083 1005.4166 846.6666 Q 1005.4166 846.6666 978.95825 846.6666 z" svg:height="11.906249mm" draw:style-name="style-20" svg:viewBox="0.0 0.0 1190.6249 1190.6249" svg:width="11.906249mm" svg:x="210.60832mm" svg:y="164.57083mm"/>
          <draw:path svg:d="M 1031.875 26.458332 L 1031.875 26.458332 L 1058.3333 52.916664 Q 1084.7916 105.83333 1058.3333 132.29166 Q 1031.875 158.74998 1005.4166 132.29166 Q 978.95825 105.83333 978.95825 132.29166 Q 978.95825 132.29166 978.95825 158.74998 L 978.95825 185.20833 L 978.95825 211.66666 L 978.95825 238.12498 L 1005.4166 238.12498 L 1005.4166 264.5833 L 1005.4166 264.5833 L 1031.875 264.5833 L 1164.1666 317.49997 Q 1296.4583 370.41666 1349.3749 396.87497 Q 1402.2916 449.79166 1402.2916 423.3333 Q 1428.7499 423.3333 1455.2083 423.3333 Q 1508.1249 449.79166 1508.1249 476.24997 Q 1508.1249 529.1666 1455.2083 555.625 Q 1402.2916 582.0833 1402.2916 608.5416 L 1402.2916 634.99994 L 1428.7499 634.99994 L 1428.7499 634.99994 L 1428.7499 608.5416 L 1455.2083 608.5416 L 1455.2083 608.5416 L 1455.2083 634.99994 L 1481.6666 634.99994 L 1508.1249 634.99994 L 1561.0416 634.99994 Q 1640.4166 634.99994 1640.4166 661.4583 L 1640.4166 661.4583 L 1640.4166 687.9166 Q 1640.4166 714.37494 1666.8749 714.37494 Q 1693.3333 714.37494 1719.7916 767.2916 Q 1772.7083 846.6666 1931.4583 873.12494 Q 2090.2083 899.5833 2196.0415 899.5833 Q 2301.875 846.6666 2407.7083 873.12494 L 2513.5415 873.12494 L 2539.9998 899.5833 Q 2566.4583 926.0416 2566.4583 978.95825 L 2566.4583 1031.875 L 2592.9165 1111.25 Q 2619.3748 1164.1666 2725.2083 1190.6249 Q 2857.4998 1217.0833 2883.9583 1243.5416 L 2883.9583 1243.5416 L 2883.9583 1243.5416 Q 2883.9583 1269.9999 2883.9583 1269.9999 L 2910.4165 1269.9999 L 2910.4165 1269.9999 Q 2910.4165 1269.9999 2936.8748 1296.4583 L 2936.8748 1296.4583 L 2936.8748 1375.8333 Q 2963.3333 1428.7499 2936.8748 1481.6666 Q 2883.9583 1534.5833 2910.4165 1561.0416 Q 2910.4165 1587.4999 2936.8748 1587.4999 Q 2989.7915 1613.9583 2989.7915 1693.3333 Q 2989.7915 1746.2499 3016.2498 1746.2499 Q 3042.7083 1746.2499 3042.7083 1746.2499 L 3042.7083 1746.2499 L 3042.7083 1746.2499 L 3042.7083 1772.7083 L 3042.7083 1825.6249 L 3042.7083 1878.5416 L 3016.2498 1878.5416 L 3016.2498 1904.9999 L 2963.3333 1904.9999 Q 2910.4165 1904.9999 2883.9583 1931.4583 L 2831.0415 1957.9165 L 2778.1248 1957.9165 Q 2751.6665 1957.9165 2751.6665 1984.3749 L 2751.6665 1984.3749 L 2725.2083 1984.3749 L 2725.2083 1984.3749 L 2698.7498 1984.3749 Q 2672.2915 2010.8333 2619.3748 2010.8333 Q 2539.9998 2010.8333 2487.0833 1957.9165 Q 2460.6248 1904.9999 2275.4165 1852.0833 Q 2116.6665 1825.6249 2116.6665 1852.0833 Q 2116.6665 1878.5416 2090.2083 1878.5416 Q 2063.75 1878.5416 2063.75 1852.0833 Q 2063.75 1799.1666 2037.2915 1799.1666 L 1984.3749 1799.1666 L 1957.9165 1799.1666 Q 1931.4583 1799.1666 1931.4583 1772.7083 Q 1931.4583 1772.7083 1825.6249 1746.2499 Q 1719.7916 1693.3333 1666.8749 1772.7083 Q 1640.4166 1852.0833 1508.1249 1878.5416 Q 1402.2916 1904.9999 1217.0833 1904.9999 L 1031.875 1904.9999 L 1031.875 1878.5416 L 1031.875 1878.5416 L 1005.4166 1878.5416 L 1005.4166 1878.5416 L 978.95825 1878.5416 L 926.0416 1878.5416 L 926.0416 1852.0833 Q 926.0416 1825.6249 873.12494 1799.1666 Q 873.12494 1772.7083 899.5833 1640.4166 Q 952.49994 1534.5833 873.12494 1481.6666 Q 820.2083 1428.7499 740.8333 1428.7499 L 687.9166 1402.2916 L 714.37494 1375.8333 Q 714.37494 1375.8333 740.8333 1375.8333 L 740.8333 1349.3749 L 740.8333 1349.3749 L 740.8333 1322.9166 L 740.8333 1322.9166 L 767.2916 1322.9166 L 767.2916 1322.9166 L 767.2916 1296.4583 L 740.8333 1269.9999 L 714.37494 1243.5416 L 714.37494 1243.5416 L 714.37494 1217.0833 L 714.37494 1217.0833 L 714.37494 1217.0833 L 687.9166 1190.6249 Q 661.4583 1164.1666 661.4583 1084.7916 Q 608.5416 1005.4166 555.625 952.49994 Q 476.24997 899.5833 396.87497 952.49994 Q 317.49997 952.49994 211.66666 978.95825 L 105.83333 1005.4166 L 105.83333 978.95825 L 79.37499 978.95825 L 79.37499 978.95825 L 79.37499 952.49994 L 79.37499 952.49994 L 79.37499 952.49994 L 52.916664 952.49994 L 52.916664 952.49994 L 26.458332 926.0416 L 0.0 926.0416 L 0.0 899.5833 L 0.0 873.12494 L 26.458332 873.12494 L 52.916664 846.6666 L 52.916664 846.6666 L 79.37499 846.6666 L 79.37499 846.6666 L 79.37499 846.6666 L 79.37499 820.2083 L 79.37499 820.2083 L 105.83333 820.2083 Q 105.83333 793.74994 79.37499 793.74994 L 52.916664 793.74994 L 52.916664 767.2916 Q 79.37499 740.8333 79.37499 687.9166 L 79.37499 608.5416 L 52.916664 608.5416 L 52.916664 582.0833 L 52.916664 582.0833 L 79.37499 582.0833 L 79.37499 582.0833 L 79.37499 582.0833 L 79.37499 555.625 L 79.37499 555.625 L 105.83333 555.625 L 105.83333 529.1666 L 211.66666 529.1666 Q 343.9583 529.1666 370.41666 529.1666 Q 396.87497 502.7083 396.87497 529.1666 Q 423.3333 529.1666 449.79166 529.1666 Q 502.7083 476.24997 529.1666 476.24997 L 555.625 476.24997 L 555.625 423.3333 Q 555.625 396.87497 529.1666 396.87497 Q 502.7083 370.41666 555.625 370.41666 L 582.0833 370.41666 L 582.0833 343.9583 Q 555.625 343.9583 555.625 317.49997 Q 555.625 317.49997 529.1666 317.49997 Q 502.7083 291.04166 502.7083 264.5833 Q 502.7083 238.12498 555.625 238.12498 Q 582.0833 264.5833 582.0833 211.66666 L 582.0833 185.20833 L 608.5416 105.83333 Q 608.5416 26.458332 634.99994 52.916664 Q 661.4583 52.916664 687.9166 105.83333 Q 714.37494 132.29166 714.37494 79.37499 Q 740.8333 52.916664 820.2083 26.458332 Q 926.0416 26.458332 952.49994 0.0 Q 978.95825 0.0 978.95825 0.0 Q 1005.4166 0.0 1031.875 26.458332 z M 661.4583 185.20833 Q 661.4583 158.74998 661.4583 158.74998 Q 661.4583 158.74998 661.4583 158.74998 Q 661.4583 185.20833 661.4583 185.20833 z" svg:height="20.108332mm" draw:style-name="style-21" svg:viewBox="0.0 0.0 3042.7083 2010.8333" svg:width="30.427082mm" svg:x="221.45624mm" svg:y="157.69167mm"/>
          <draw:path svg:d="M 1164.1666 582.0833 L 1164.1666 608.5416 L 1137.7083 608.5416 Q 1111.25 634.99994 1111.25 661.4583 Q 1111.25 661.4583 1137.7083 687.9166 L 1164.1666 687.9166 L 1190.6249 714.37494 Q 1217.0833 740.8333 1217.0833 793.74994 Q 1217.0833 846.6666 1190.6249 873.12494 L 1190.6249 873.12494 L 1164.1666 873.12494 L 1164.1666 873.12494 L 1164.1666 846.6666 L 1164.1666 846.6666 L 1137.7083 846.6666 L 1137.7083 820.2083 L 1084.7916 820.2083 Q 1031.875 820.2083 1031.875 767.2916 Q 1005.4166 740.8333 978.95825 740.8333 Q 926.0416 767.2916 793.74994 793.74994 L 661.4583 820.2083 L 661.4583 793.74994 Q 634.99994 767.2916 634.99994 740.8333 Q 634.99994 714.37494 582.0833 714.37494 Q 555.625 714.37494 529.1666 714.37494 Q 529.1666 740.8333 317.49997 687.9166 L 132.29166 634.99994 L 105.83333 634.99994 L 79.37499 608.5416 L 79.37499 608.5416 L 79.37499 608.5416 L 105.83333 608.5416 L 105.83333 608.5416 L 105.83333 582.0833 L 105.83333 582.0833 L 79.37499 582.0833 L 79.37499 555.625 L 79.37499 555.625 L 52.916664 555.625 L 52.916664 555.625 L 52.916664 555.625 L 52.916664 529.1666 L 52.916664 529.1666 L 26.458332 476.24997 L 0.0 423.3333 L 0.0 423.3333 L 0.0 396.87497 L 0.0 396.87497 L 0.0 396.87497 L 26.458332 396.87497 L 26.458332 396.87497 L 26.458332 370.41666 L 52.916664 370.41666 L 52.916664 343.9583 L 52.916664 317.49997 L 79.37499 291.04166 L 105.83333 264.5833 L 105.83333 264.5833 Q 105.83333 238.12498 105.83333 238.12498 L 105.83333 238.12498 L 158.74998 238.12498 Q 185.20833 238.12498 238.12498 238.12498 Q 264.5833 211.66666 396.87497 211.66666 Q 502.7083 211.66666 502.7083 185.20833 Q 502.7083 158.74998 529.1666 158.74998 Q 555.625 132.29166 529.1666 132.29166 Q 502.7083 132.29166 502.7083 105.83333 Q 529.1666 79.37499 582.0833 79.37499 L 661.4583 79.37499 L 661.4583 52.916664 L 661.4583 52.916664 L 793.74994 52.916664 Q 899.5833 79.37499 952.49994 79.37499 Q 1005.4166 79.37499 1005.4166 26.458332 Q 978.95825 0.0 1005.4166 0.0 Q 1031.875 0.0 1058.3333 132.29166 Q 1111.25 238.12498 1137.7083 264.5833 Q 1164.1666 291.04166 1190.6249 370.41666 Q 1190.6249 449.79166 1164.1666 449.79166 Q 1137.7083 449.79166 1137.7083 502.7083 Q 1137.7083 555.625 1164.1666 555.625 Q 1164.1666 582.0833 1164.1666 582.0833 z M 317.49997 238.12498 Q 317.49997 238.12498 343.9583 238.12498 Q 343.9583 238.12498 317.49997 238.12498 Q 317.49997 238.12498 317.49997 238.12498 z M 79.37499 423.3333 Q 105.83333 423.3333 105.83333 423.3333 Q 105.83333 449.79166 105.83333 449.79166 Q 79.37499 449.79166 79.37499 423.3333 z" svg:height="8.73125mm" draw:style-name="style-22" svg:viewBox="0.0 0.0 1217.0833 873.12494" svg:width="12.170833mm" svg:x="47.09583mm" svg:y="170.65623mm"/>
          <draw:path svg:d="M 555.625 132.29166 L 555.625 0.0 L 634.99994 79.37499 Q 687.9166 132.29166 714.37494 158.74998 Q 740.8333 185.20833 767.2916 185.20833 Q 793.74994 238.12498 820.2083 211.66666 Q 846.6666 211.66666 846.6666 185.20833 Q 873.12494 185.20833 926.0416 185.20833 Q 978.95825 238.12498 1005.4166 238.12498 L 1005.4166 238.12498 L 1031.875 291.04166 Q 1058.3333 343.9583 1084.7916 343.9583 Q 1111.25 343.9583 1137.7083 396.87497 Q 1164.1666 449.79166 1190.6249 555.625 Q 1190.6249 661.4583 1217.0833 634.99994 Q 1243.5416 634.99994 1243.5416 608.5416 Q 1243.5416 582.0833 1269.9999 582.0833 Q 1296.4583 582.0833 1296.4583 661.4583 Q 1296.4583 767.2916 1322.9166 793.74994 Q 1322.9166 820.2083 1296.4583 820.2083 Q 1269.9999 846.6666 1349.3749 873.12494 Q 1428.7499 899.5833 1428.7499 978.95825 Q 1402.2916 1084.7916 1455.2083 1084.7916 L 1508.1249 1084.7916 L 1508.1249 1111.25 L 1534.5833 1137.7083 L 1534.5833 1137.7083 L 1534.5833 1164.1666 L 1534.5833 1190.6249 L 1534.5833 1217.0833 L 1508.1249 1217.0833 L 1508.1249 1190.6249 L 1508.1249 1190.6249 L 1481.6666 1190.6249 L 1481.6666 1190.6249 L 1481.6666 1190.6249 L 1481.6666 1217.0833 L 1481.6666 1217.0833 L 1455.2083 1243.5416 L 1455.2083 1269.9999 L 1428.7499 1269.9999 Q 1402.2916 1269.9999 1402.2916 1296.4583 L 1402.2916 1322.9166 L 1375.8333 1322.9166 Q 1322.9166 1296.4583 1217.0833 1296.4583 Q 1111.25 1243.5416 1111.25 1269.9999 Q 1084.7916 1296.4583 1058.3333 1296.4583 Q 1005.4166 1296.4583 1005.4166 1269.9999 Q 1005.4166 1243.5416 926.0416 1243.5416 Q 846.6666 1243.5416 846.6666 1296.4583 Q 846.6666 1349.3749 793.74994 1349.3749 Q 714.37494 1349.3749 740.8333 1349.3749 Q 793.74994 1375.8333 767.2916 1402.2916 L 740.8333 1455.2083 L 740.8333 1455.2083 Q 740.8333 1455.2083 740.8333 1455.2083 L 714.37494 1481.6666 L 687.9166 1481.6666 L 687.9166 1481.6666 L 687.9166 1455.2083 L 687.9166 1428.7499 L 661.4583 1428.7499 L 661.4583 1455.2083 L 634.99994 1455.2083 L 634.99994 1455.2083 L 634.99994 1455.2083 Q 634.99994 1455.2083 582.0833 1455.2083 Q 555.625 1455.2083 529.1666 1349.3749 Q 502.7083 1269.9999 476.24997 1269.9999 Q 449.79166 1269.9999 423.3333 1243.5416 Q 423.3333 1190.6249 291.04166 1164.1666 Q 158.74998 1111.25 158.74998 1084.7916 L 132.29166 1058.3333 L 132.29166 1031.875 L 158.74998 1031.875 L 158.74998 1005.4166 L 158.74998 978.95825 L 132.29166 978.95825 Q 132.29166 978.95825 105.83333 978.95825 Q 52.916664 952.49994 26.458332 926.0416 Q 0.0 899.5833 0.0 873.12494 Q 0.0 846.6666 52.916664 846.6666 Q 79.37499 820.2083 52.916664 820.2083 Q 26.458332 820.2083 52.916664 767.2916 L 79.37499 687.9166 L 105.83333 687.9166 L 132.29166 661.4583 L 132.29166 661.4583 L 105.83333 661.4583 L 105.83333 608.5416 Q 105.83333 529.1666 105.83333 476.24997 L 105.83333 423.3333 L 79.37499 396.87497 L 52.916664 370.41666 L 52.916664 370.41666 L 52.916664 343.9583 L 52.916664 343.9583 L 52.916664 343.9583 L 52.916664 317.49997 L 52.916664 291.04166 L 52.916664 291.04166 L 52.916664 291.04166 L 52.916664 317.49997 L 52.916664 317.49997 L 79.37499 317.49997 L 79.37499 343.9583 L 79.37499 343.9583 L 105.83333 343.9583 L 105.83333 370.41666 L 105.83333 396.87497 L 132.29166 396.87497 L 132.29166 396.87497 L 132.29166 423.3333 Q 158.74998 423.3333 158.74998 449.79166 Q 158.74998 476.24997 238.12498 449.79166 Q 291.04166 449.79166 291.04166 423.3333 Q 317.49997 396.87497 343.9583 396.87497 Q 396.87497 396.87497 396.87497 370.41666 Q 423.3333 343.9583 423.3333 370.41666 Q 423.3333 396.87497 502.7083 370.41666 Q 555.625 343.9583 555.625 291.04166 Q 555.625 238.12498 555.625 132.29166 z M 317.49997 502.7083 L 264.5833 529.1666 L 264.5833 502.7083 Q 291.04166 449.79166 343.9583 476.24997 Q 370.41666 476.24997 317.49997 502.7083 z M 79.37499 740.8333 Q 105.83333 740.8333 105.83333 740.8333 Q 105.83333 767.2916 105.83333 767.2916 Q 79.37499 767.2916 79.37499 740.8333 z" svg:height="14.816666mm" draw:style-name="style-23" svg:viewBox="0.0 0.0 1534.5833 1481.6666" svg:width="15.345833mm" svg:x="133.34999mm" svg:y="145.78542mm"/>
          <draw:path svg:d="M 978.95825 793.74994 L 978.95825 793.74994 L 978.95825 820.2083 Q 978.95825 820.2083 899.5833 820.2083 L 820.2083 846.6666 L 820.2083 846.6666 Q 820.2083 820.2083 767.2916 820.2083 Q 714.37494 820.2083 714.37494 873.12494 Q 714.37494 926.0416 687.9166 952.49994 Q 661.4583 978.95825 555.625 1005.4166 Q 423.3333 1031.875 396.87497 1058.3333 L 396.87497 1084.7916 L 396.87497 1031.875 Q 396.87497 978.95825 396.87497 978.95825 Q 396.87497 952.49994 343.9583 952.49994 Q 291.04166 952.49994 291.04166 926.0416 Q 291.04166 899.5833 317.49997 899.5833 Q 343.9583 873.12494 343.9583 873.12494 Q 317.49997 873.12494 317.49997 820.2083 L 317.49997 793.74994 L 317.49997 793.74994 Q 343.9583 793.74994 317.49997 767.2916 L 317.49997 767.2916 L 317.49997 767.2916 L 291.04166 740.8333 L 291.04166 714.37494 L 291.04166 661.4583 L 264.5833 661.4583 L 264.5833 661.4583 L 264.5833 634.99994 Q 238.12498 634.99994 238.12498 608.5416 Q 238.12498 555.625 158.74998 502.7083 L 105.83333 449.79166 L 79.37499 449.79166 L 52.916664 449.79166 L 52.916664 423.3333 L 26.458332 423.3333 L 26.458332 423.3333 L 26.458332 396.87497 L 26.458332 396.87497 L 26.458332 396.87497 L 0.0 396.87497 L 0.0 396.87497 L 79.37499 396.87497 Q 132.29166 396.87497 158.74998 396.87497 L 185.20833 396.87497 L 185.20833 423.3333 L 185.20833 423.3333 L 185.20833 396.87497 L 185.20833 370.41666 L 185.20833 370.41666 L 185.20833 343.9583 L 185.20833 343.9583 L 185.20833 343.9583 L 158.74998 343.9583 L 158.74998 343.9583 L 158.74998 317.49997 Q 132.29166 317.49997 79.37499 264.5833 L 26.458332 238.12498 L 26.458332 211.66666 L 26.458332 211.66666 L 0.0 185.20833 L 0.0 132.29166 L 26.458332 132.29166 L 52.916664 132.29166 L 52.916664 158.74998 L 79.37499 158.74998 L 79.37499 158.74998 L 79.37499 185.20833 L 105.83333 185.20833 L 132.29166 185.20833 L 132.29166 158.74998 L 132.29166 158.74998 L 105.83333 158.74998 L 105.83333 132.29166 L 105.83333 132.29166 L 79.37499 132.29166 L 79.37499 132.29166 L 79.37499 132.29166 L 79.37499 105.83333 L 79.37499 105.83333 L 52.916664 79.37499 L 52.916664 52.916664 L 79.37499 52.916664 L 132.29166 79.37499 L 132.29166 79.37499 L 132.29166 79.37499 L 158.74998 79.37499 L 158.74998 79.37499 L 185.20833 132.29166 Q 238.12498 132.29166 264.5833 158.74998 L 291.04166 185.20833 L 291.04166 185.20833 L 291.04166 185.20833 L 317.49997 185.20833 L 317.49997 185.20833 L 317.49997 211.66666 L 343.9583 211.66666 L 291.04166 105.83333 Q 238.12498 0.0 291.04166 0.0 Q 291.04166 0.0 317.49997 26.458332 Q 343.9583 79.37499 423.3333 132.29166 Q 502.7083 211.66666 608.5416 449.79166 Q 714.37494 714.37494 846.6666 740.8333 Q 978.95825 767.2916 978.95825 793.74994 z" svg:height="10.847916mm" draw:style-name="style-24" svg:viewBox="0.0 0.0 978.95825 1084.7916" svg:width="9.789583mm" svg:x="254.26457mm" svg:y="53.710415mm"/>
          <draw:path svg:d="M 2566.4583 502.7083 L 2566.4583 529.1666 L 2566.4583 529.1666 L 2566.4583 555.625 L 2566.4583 555.625 L 2592.9165 555.625 L 2619.3748 555.625 Q 2672.2915 555.625 2672.2915 582.0833 Q 2698.7498 608.5416 2751.6665 634.99994 L 2804.5833 661.4583 L 2831.0415 661.4583 L 2857.4998 661.4583 L 2857.4998 687.9166 L 2831.0415 714.37494 L 2831.0415 740.8333 Q 2804.5833 767.2916 2778.1248 793.74994 Q 2725.2083 820.2083 2725.2083 873.12494 Q 2725.2083 926.0416 2725.2083 952.49994 Q 2725.2083 978.95825 2751.6665 978.95825 Q 2778.1248 978.95825 2672.2915 1031.875 Q 2566.4583 1084.7916 2592.9165 1164.1666 Q 2619.3748 1217.0833 2645.8333 1269.9999 Q 2645.8333 1296.4583 2672.2915 1322.9166 Q 2725.2083 1349.3749 2725.2083 1349.3749 Q 2751.6665 1349.3749 2751.6665 1349.3749 L 2778.1248 1349.3749 L 2778.1248 1349.3749 L 2778.1248 1349.3749 L 2778.1248 1375.8333 L 2778.1248 1375.8333 L 2804.5833 1402.2916 L 2804.5833 1428.7499 L 2778.1248 1428.7499 L 2751.6665 1402.2916 L 2751.6665 1402.2916 L 2725.2083 1402.2916 L 2725.2083 1402.2916 Q 2725.2083 1402.2916 2672.2915 1428.7499 Q 2619.3748 1455.2083 2619.3748 1481.6666 Q 2619.3748 1508.1249 2566.4583 1508.1249 L 2539.9998 1508.1249 L 2539.9998 1561.0416 L 2513.5415 1587.4999 L 2566.4583 1640.4166 Q 2566.4583 1693.3333 2566.4583 1693.3333 Q 2566.4583 1719.7916 2619.3748 1719.7916 L 2645.8333 1719.7916 L 2645.8333 1746.2499 L 2619.3748 1772.7083 L 2619.3748 1772.7083 L 2619.3748 1772.7083 L 2592.9165 1772.7083 L 2566.4583 1772.7083 L 2566.4583 1772.7083 L 2566.4583 1772.7083 L 2539.9998 1772.7083 Q 2539.9998 1772.7083 2487.0833 1719.7916 Q 2434.1665 1719.7916 2460.6248 1746.2499 Q 2460.6248 1772.7083 2407.7083 1772.7083 Q 2381.2498 1772.7083 2381.2498 1825.6249 Q 2354.7915 1878.5416 2354.7915 1825.6249 Q 2328.3333 1799.1666 2301.875 1799.1666 L 2275.4165 1799.1666 L 2275.4165 1878.5416 L 2301.875 1931.4583 L 2301.875 1931.4583 L 2301.875 1931.4583 L 2301.875 1957.9165 Q 2301.875 1984.3749 2301.875 1984.3749 L 2301.875 1984.3749 L 2248.9583 2010.8333 L 2222.5 2037.2915 L 2222.5 2037.2915 L 2222.5 2037.2915 L 2222.5 2037.2915 L 2196.0415 2037.2915 L 2196.0415 2010.8333 L 2196.0415 1984.3749 L 2169.5833 1984.3749 Q 2143.125 1984.3749 2090.2083 2010.8333 L 2063.75 2010.8333 L 2063.75 1984.3749 Q 2063.75 1931.4583 2037.2915 1931.4583 Q 2010.8333 1931.4583 2010.8333 1878.5416 Q 2010.8333 1852.0833 1957.9165 1825.6249 Q 1904.9999 1825.6249 1904.9999 1852.0833 Q 1878.5416 1878.5416 1878.5416 1825.6249 Q 1878.5416 1799.1666 1825.6249 1772.7083 Q 1746.2499 1772.7083 1719.7916 1825.6249 Q 1666.8749 1904.9999 1613.9583 1957.9165 Q 1534.5833 2037.2915 1508.1249 2037.2915 Q 1455.2083 2090.2083 1402.2916 2090.2083 Q 1375.8333 2143.125 1349.3749 2196.0415 Q 1296.4583 2248.9583 1190.6249 2196.0415 Q 1084.7916 2169.5833 978.95825 2143.125 Q 873.12494 2090.2083 873.12494 2037.2915 Q 846.6666 1984.3749 820.2083 2010.8333 Q 820.2083 2037.2915 767.2916 2037.2915 L 714.37494 2037.2915 L 714.37494 2037.2915 L 714.37494 2037.2915 L 714.37494 2010.8333 L 714.37494 2010.8333 L 687.9166 2010.8333 L 687.9166 1984.3749 L 687.9166 1984.3749 L 714.37494 1984.3749 L 714.37494 1984.3749 Q 714.37494 1984.3749 687.9166 1957.9165 Q 661.4583 1957.9165 661.4583 1931.4583 Q 661.4583 1878.5416 687.9166 1878.5416 Q 714.37494 1878.5416 661.4583 1852.0833 Q 634.99994 1825.6249 634.99994 1799.1666 Q 608.5416 1772.7083 608.5416 1799.1666 Q 608.5416 1825.6249 582.0833 1825.6249 Q 555.625 1825.6249 555.625 1772.7083 Q 555.625 1746.2499 529.1666 1772.7083 Q 502.7083 1772.7083 502.7083 1693.3333 Q 502.7083 1613.9583 449.79166 1587.4999 L 423.3333 1561.0416 L 423.3333 1534.5833 Q 423.3333 1508.1249 291.04166 1481.6666 L 158.74998 1455.2083 L 132.29166 1455.2083 L 79.37499 1455.2083 L 79.37499 1428.7499 Q 79.37499 1402.2916 132.29166 1349.3749 Q 185.20833 1296.4583 158.74998 1296.4583 Q 132.29166 1296.4583 105.83333 1243.5416 Q 79.37499 1190.6249 26.458332 1190.6249 Q 0.0 1190.6249 0.0 1164.1666 Q -26.458332 1137.7083 26.458332 978.95825 L 52.916664 793.74994 L 52.916664 793.74994 Q 52.916664 767.2916 79.37499 767.2916 Q 105.83333 767.2916 158.74998 582.0833 Q 185.20833 396.87497 211.66666 317.49997 L 238.12498 238.12498 L 238.12498 211.66666 L 238.12498 185.20833 L 238.12498 158.74998 L 238.12498 132.29166 L 264.5833 132.29166 L 291.04166 132.29166 L 291.04166 132.29166 L 291.04166 158.74998 L 291.04166 185.20833 L 291.04166 185.20833 L 317.49997 185.20833 L 343.9583 185.20833 L 343.9583 211.66666 Q 343.9583 238.12498 343.9583 264.5833 L 343.9583 291.04166 L 343.9583 291.04166 L 343.9583 291.04166 L 343.9583 264.5833 L 343.9583 264.5833 L 370.41666 264.5833 L 370.41666 238.12498 L 449.79166 264.5833 Q 502.7083 264.5833 502.7083 291.04166 Q 476.24997 343.9583 555.625 343.9583 Q 634.99994 370.41666 634.99994 317.49997 Q 634.99994 264.5833 767.2916 238.12498 Q 873.12494 238.12498 926.0416 211.66666 Q 978.95825 211.66666 978.95825 132.29166 Q 1005.4166 52.916664 1031.875 52.916664 Q 1058.3333 52.916664 1058.3333 79.37499 Q 1058.3333 105.83333 1084.7916 79.37499 Q 1084.7916 79.37499 1111.25 52.916664 Q 1111.25 26.458332 1137.7083 52.916664 Q 1164.1666 52.916664 1164.1666 26.458332 Q 1164.1666 0.0 1243.5416 0.0 Q 1349.3749 0.0 1349.3749 52.916664 Q 1349.3749 132.29166 1402.2916 105.83333 Q 1481.6666 79.37499 1508.1249 79.37499 Q 1508.1249 52.916664 1534.5833 105.83333 Q 1534.5833 132.29166 1613.9583 158.74998 Q 1719.7916 185.20833 1746.2499 211.66666 Q 1772.7083 238.12498 1904.9999 291.04166 Q 2037.2915 343.9583 2090.2083 317.49997 Q 2169.5833 291.04166 2196.0415 291.04166 Q 2222.5 291.04166 2222.5 291.04166 Q 2222.5 343.9583 2275.4165 370.41666 Q 2354.7915 396.87497 2354.7915 449.79166 Q 2381.2498 502.7083 2407.7083 502.7083 Q 2460.6248 529.1666 2460.6248 502.7083 Q 2460.6248 476.24997 2513.5415 476.24997 Q 2566.4583 476.24997 2566.4583 502.7083 z M 2778.1248 740.8333 Q 2778.1248 714.37494 2778.1248 714.37494 Q 2778.1248 714.37494 2778.1248 714.37494 Q 2778.1248 740.8333 2778.1248 740.8333 z" svg:height="21.960415mm" draw:style-name="style-25" svg:viewBox="0.0 0.0 2857.4998 2196.0415" svg:width="28.574999mm" svg:x="126.73541mm" svg:y="61.118748mm"/>
          <draw:path svg:d="M 79.37499 26.458332 L 79.37499 0.0 L 132.29166 0.0 Q 185.20833 0.0 185.20833 26.458332 Q 185.20833 52.916664 211.66666 52.916664 Q 238.12498 52.916664 238.12498 79.37499 Q 238.12498 105.83333 264.5833 105.83333 Q 317.49997 105.83333 396.87497 211.66666 Q 476.24997 317.49997 529.1666 317.49997 Q 582.0833 317.49997 661.4583 343.9583 Q 767.2916 370.41666 793.74994 476.24997 Q 846.6666 582.0833 926.0416 634.99994 Q 1005.4166 740.8333 1058.3333 687.9166 Q 1111.25 634.99994 1164.1666 687.9166 Q 1243.5416 687.9166 1296.4583 687.9166 Q 1322.9166 661.4583 1375.8333 634.99994 Q 1402.2916 582.0833 1455.2083 582.0833 Q 1508.1249 582.0833 1534.5833 582.0833 L 1561.0416 582.0833 L 1561.0416 608.5416 L 1587.4999 634.99994 L 1587.4999 634.99994 L 1587.4999 661.4583 L 1587.4999 661.4583 Q 1587.4999 687.9166 1613.9583 687.9166 L 1640.4166 687.9166 L 1640.4166 714.37494 Q 1613.9583 740.8333 1640.4166 767.2916 Q 1693.3333 793.74994 1693.3333 820.2083 Q 1693.3333 846.6666 1640.4166 846.6666 Q 1613.9583 846.6666 1640.4166 873.12494 Q 1666.8749 873.12494 1640.4166 926.0416 Q 1640.4166 978.95825 1640.4166 1005.4166 Q 1693.3333 1058.3333 1666.8749 1137.7083 Q 1666.8749 1217.0833 1640.4166 1217.0833 Q 1587.4999 1243.5416 1640.4166 1269.9999 Q 1640.4166 1322.9166 1640.4166 1375.8333 L 1640.4166 1402.2916 L 1640.4166 1428.7499 L 1640.4166 1481.6666 L 1640.4166 1534.5833 Q 1640.4166 1587.4999 1613.9583 1719.7916 L 1587.4999 1852.0833 L 1587.4999 1852.0833 L 1587.4999 1852.0833 L 1534.5833 1878.5416 L 1508.1249 1878.5416 L 1508.1249 1904.9999 L 1508.1249 1931.4583 L 1508.1249 1957.9165 L 1508.1249 1957.9165 L 1481.6666 1957.9165 L 1481.6666 1957.9165 L 1455.2083 1957.9165 L 1428.7499 1957.9165 L 1402.2916 1957.9165 L 1375.8333 1957.9165 L 1375.8333 1931.4583 L 1375.8333 1931.4583 L 1375.8333 1904.9999 Q 1375.8333 1878.5416 1349.3749 1852.0833 Q 1322.9166 1852.0833 1322.9166 1825.6249 Q 1322.9166 1799.1666 1269.9999 1799.1666 Q 1217.0833 1799.1666 1217.0833 1799.1666 Q 1164.1666 1799.1666 1084.7916 1640.4166 Q 1005.4166 1455.2083 978.95825 1428.7499 Q 952.49994 1428.7499 846.6666 1402.2916 Q 740.8333 1375.8333 634.99994 1296.4583 Q 555.625 1190.6249 502.7083 1164.1666 Q 449.79166 1164.1666 449.79166 1137.7083 Q 449.79166 1111.25 370.41666 1084.7916 L 264.5833 1058.3333 L 238.12498 1058.3333 L 211.66666 1058.3333 L 211.66666 1058.3333 L 211.66666 1058.3333 L 238.12498 1031.875 Q 264.5833 1031.875 264.5833 1005.4166 Q 264.5833 978.95825 264.5833 952.49994 Q 238.12498 952.49994 238.12498 926.0416 Q 211.66666 899.5833 264.5833 873.12494 Q 317.49997 846.6666 317.49997 820.2083 Q 317.49997 793.74994 317.49997 793.74994 Q 291.04166 767.2916 264.5833 687.9166 Q 264.5833 582.0833 211.66666 555.625 Q 185.20833 529.1666 105.83333 529.1666 Q 0.0 502.7083 0.0 476.24997 Q 0.0 449.79166 0.0 370.41666 Q 0.0 317.49997 52.916664 291.04166 Q 79.37499 264.5833 105.83333 211.66666 Q 105.83333 158.74998 105.83333 105.83333 L 79.37499 26.458332 L 79.37499 26.458332 z" svg:height="19.579166mm" draw:style-name="style-26" svg:viewBox="0.0 0.0 1693.3333 1957.9165" svg:width="16.933332mm" svg:x="221.72083mm" svg:y="122.237495mm"/>
          <draw:path svg:d="M 1005.4166 105.83333 L 1031.875 105.83333 L 1031.875 105.83333 L 1031.875 105.83333 L 1058.3333 132.29166 L 1058.3333 132.29166 L 1058.3333 158.74998 Q 1058.3333 185.20833 1084.7916 238.12498 Q 1111.25 291.04166 1058.3333 317.49997 Q 1031.875 317.49997 1005.4166 264.5833 Q 1005.4166 238.12498 978.95825 370.41666 Q 952.49994 502.7083 899.5833 529.1666 L 793.74994 555.625 L 793.74994 555.625 L 793.74994 582.0833 L 793.74994 582.0833 L 793.74994 582.0833 L 767.2916 608.5416 L 767.2916 634.99994 L 767.2916 661.4583 L 740.8333 687.9166 L 740.8333 687.9166 L 740.8333 687.9166 L 740.8333 634.99994 Q 740.8333 608.5416 687.9166 582.0833 Q 634.99994 529.1666 529.1666 582.0833 Q 423.3333 582.0833 370.41666 634.99994 Q 317.49997 661.4583 317.49997 687.9166 Q 291.04166 687.9166 264.5833 767.2916 L 264.5833 820.2083 L 238.12498 820.2083 L 238.12498 820.2083 L 238.12498 793.74994 L 238.12498 793.74994 L 238.12498 740.8333 L 238.12498 687.9166 L 185.20833 687.9166 L 132.29166 687.9166 L 132.29166 661.4583 Q 105.83333 661.4583 105.83333 661.4583 L 105.83333 661.4583 L 105.83333 634.99994 Q 105.83333 634.99994 79.37499 661.4583 L 52.916664 687.9166 L 52.916664 687.9166 L 52.916664 687.9166 L 52.916664 634.99994 Q 52.916664 608.5416 0.0 582.0833 Q 0.0 555.625 0.0 502.7083 Q 52.916664 449.79166 26.458332 423.3333 Q 0.0 423.3333 52.916664 264.5833 L 132.29166 132.29166 L 132.29166 132.29166 Q 158.74998 132.29166 158.74998 105.83333 L 158.74998 105.83333 L 185.20833 105.83333 Q 211.66666 105.83333 211.66666 79.37499 L 211.66666 79.37499 L 343.9583 26.458332 Q 476.24997 -52.916664 582.0833 0.0 Q 661.4583 52.916664 820.2083 52.916664 Q 978.95825 105.83333 1005.4166 105.83333 z" svg:height="8.202083mm" draw:style-name="style-27" svg:viewBox="0.0 0.0 1084.7916 820.2083" svg:width="10.847916mm" svg:x="234.42082mm" svg:y="48.154163mm"/>
          <draw:path svg:d="M 15213.541 0.0 L 18441.457 0.0 L 18415.0 26.458332 Q 18415.0 26.458332 18494.375 52.916664 L 18573.75 52.916664 L 18573.75 79.37499 Q 18573.75 105.83333 18600.207 158.74998 Q 18626.666 211.66666 18653.123 211.66666 Q 18679.582 238.12498 18653.123 238.12498 Q 18626.666 238.12498 18679.582 264.5833 Q 18706.041 291.04166 18679.582 343.9583 Q 18679.582 423.3333 18706.041 449.79166 Q 18758.957 449.79166 18653.123 687.9166 Q 18573.75 926.0416 18547.291 952.49994 L 18520.832 978.95825 L 18494.375 978.95825 L 18467.916 978.95825 L 18467.916 1005.4166 L 18467.916 1005.4166 L 18441.457 1005.4166 L 18441.457 1031.875 L 18441.457 1031.875 L 18467.916 1031.875 L 18467.916 1031.875 L 18467.916 1058.3333 L 18441.457 1058.3333 L 18441.457 1084.7916 L 18838.332 1084.7916 L 19208.748 1084.7916 L 19208.748 1111.25 L 19208.748 1111.25 L 19235.207 1111.25 L 19235.207 1137.7083 L 19235.207 1137.7083 L 19261.666 1137.7083 L 19261.666 1137.7083 L 19261.666 1164.1666 L 18415.0 1164.1666 L 17541.875 1164.1666 L 15319.374 1164.1666 L 13096.874 1164.1666 L 12594.166 1164.1666 Q 12091.458 1190.6249 10689.166 1190.6249 Q 9313.333 1190.6249 7646.458 1190.6249 L 5979.583 1217.0833 L 5979.583 1217.0833 L 5953.1245 1217.0833 L 5953.1245 1217.0833 Q 5953.1245 1190.6249 4233.333 1190.6249 L 2513.5415 1190.6249 L 1904.9999 1217.0833 Q 1296.4583 1243.5416 1269.9999 1428.7499 Q 1217.0833 1613.9583 1217.0833 2143.125 Q 1217.0833 2698.7498 1269.9999 2804.5833 Q 1269.9999 2910.4165 1322.9166 2989.7915 Q 1349.3749 3042.7083 1322.9166 3042.7083 Q 1269.9999 3042.7083 1243.5416 3280.8333 Q 1217.0833 3518.9583 1243.5416 3651.2498 L 1243.5416 3783.5415 L 1243.5416 3836.4583 Q 1243.5416 3862.9165 1269.9999 3862.9165 Q 1322.9166 3862.9165 1296.4583 3942.2915 Q 1269.9999 4048.1248 1243.5416 4365.625 Q 1217.0833 4709.583 1217.0833 5688.5415 Q 1217.0833 6667.4995 1217.0833 6852.708 L 1217.0833 7037.9165 L 1217.0833 7408.333 L 1217.0833 7778.7495 L 1217.0833 7778.7495 L 1190.6249 7752.291 L 1190.6249 7752.291 L 1164.1666 7752.291 L 1164.1666 7699.3745 L 1164.1666 7672.9165 L 1137.7083 7646.458 L 1137.7083 7619.9995 L 1111.25 7619.9995 L 1084.7916 7593.5415 L 1084.7916 7593.5415 Q 1058.3333 7593.5415 1084.7916 7540.6245 Q 1084.7916 7461.2495 1031.875 7434.7915 L 978.95825 7381.8745 L 1005.4166 7381.8745 L 1031.875 7381.8745 L 1031.875 7355.4165 L 1005.4166 7355.4165 L 1005.4166 7355.4165 L 1005.4166 7328.958 L 1005.4166 7328.958 L 1005.4166 7328.958 L 978.95825 7328.958 L 978.95825 7328.958 L 952.49994 7355.4165 Q 926.0416 7355.4165 899.5833 7408.333 Q 899.5833 7461.2495 740.8333 7487.708 Q 582.0833 7514.1665 582.0833 7487.708 Q 582.0833 7461.2495 529.1666 7461.2495 Q 476.24997 7461.2495 449.79166 7434.7915 Q 423.3333 7381.8745 370.41666 7381.8745 Q 343.9583 7381.8745 317.49997 7408.333 Q 317.49997 7434.7915 291.04166 7461.2495 Q 264.5833 7461.2495 238.12498 7408.333 Q 211.66666 7381.8745 211.66666 7408.333 Q 185.20833 7434.7915 158.74998 7434.7915 Q 132.29166 7434.7915 132.29166 7487.708 L 105.83333 7514.1665 L 105.83333 7487.708 L 105.83333 7461.2495 L 79.37499 7461.2495 L 52.916664 7461.2495 L 52.916664 7487.708 L 52.916664 7514.1665 L 26.458332 7434.7915 L 0.0 7355.4165 L 0.0 7355.4165 L 0.0 7355.4165 L 0.0 3730.6248 Q 26.458332 132.29166 132.29166 105.83333 Q 238.12498 79.37499 4815.4165 52.916664 Q 9419.166 26.458332 10689.166 26.458332 Q 11985.624 26.458332 15213.541 0.0 z" svg:height="77.7875mm" draw:style-name="style-28" svg:viewBox="0.0 0.0 19261.666 7778.7495" svg:width="192.61665mm" svg:x="3.7041664mm" svg:y="3.9687498mm"/>
          <draw:path svg:d="M 1322.9166 0.0 L 1322.9166 0.0 L 1322.9166 0.0 L 1322.9166 0.0 L 1322.9166 26.458332 L 1322.9166 26.458332 L 1349.3749 26.458332 L 1349.3749 52.916664 L 1349.3749 52.916664 L 1375.8333 52.916664 L 1428.7499 105.83333 Q 1481.6666 132.29166 1455.2083 185.20833 Q 1455.2083 264.5833 1428.7499 264.5833 Q 1402.2916 264.5833 1428.7499 291.04166 Q 1481.6666 317.49997 1455.2083 343.9583 Q 1428.7499 370.41666 1481.6666 370.41666 Q 1508.1249 370.41666 1481.6666 423.3333 Q 1455.2083 502.7083 1534.5833 502.7083 Q 1587.4999 529.1666 1640.4166 529.1666 Q 1666.8749 555.625 1666.8749 582.0833 L 1666.8749 608.5416 L 1640.4166 608.5416 L 1613.9583 634.99994 L 1613.9583 634.99994 L 1640.4166 634.99994 L 1640.4166 661.4583 L 1640.4166 687.9166 L 1666.8749 687.9166 L 1693.3333 687.9166 L 1693.3333 714.37494 L 1693.3333 714.37494 L 1719.7916 740.8333 L 1719.7916 740.8333 L 1666.8749 740.8333 L 1613.9583 740.8333 L 1587.4999 740.8333 L 1587.4999 740.8333 L 1561.0416 740.8333 Q 1534.5833 740.8333 793.74994 767.2916 L 26.458332 767.2916 L 26.458332 740.8333 L 0.0 740.8333 L 0.0 740.8333 L 0.0 740.8333 L 0.0 714.37494 L 0.0 714.37494 L 26.458332 714.37494 L 26.458332 687.9166 L 26.458332 687.9166 L 52.916664 687.9166 L 52.916664 687.9166 L 52.916664 687.9166 L 79.37499 661.4583 L 105.83333 634.99994 L 105.83333 634.99994 L 105.83333 634.99994 L 79.37499 634.99994 L 79.37499 634.99994 L 52.916664 608.5416 L 26.458332 582.0833 L 26.458332 582.0833 L 0.0 582.0833 L 0.0 582.0833 L 0.0 582.0833 L 0.0 555.625 L 0.0 555.625 L 52.916664 555.625 Q 132.29166 529.1666 211.66666 529.1666 Q 264.5833 529.1666 264.5833 529.1666 Q 291.04166 502.7083 317.49997 502.7083 Q 343.9583 502.7083 370.41666 476.24997 Q 370.41666 423.3333 370.41666 343.9583 Q 370.41666 238.12498 396.87497 238.12498 Q 423.3333 211.66666 423.3333 185.20833 Q 449.79166 158.74998 476.24997 158.74998 Q 502.7083 158.74998 529.1666 105.83333 L 582.0833 79.37499 L 582.0833 79.37499 L 582.0833 105.83333 L 634.99994 105.83333 Q 661.4583 105.83333 661.4583 132.29166 L 634.99994 132.29166 L 634.99994 132.29166 L 634.99994 158.74998 L 873.12494 132.29166 Q 1111.25 105.83333 1137.7083 105.83333 Q 1164.1666 52.916664 1217.0833 52.916664 Q 1269.9999 26.458332 1296.4583 0.0 Q 1322.9166 0.0 1322.9166 0.0 z M 555.625 158.74998 Q 582.0833 158.74998 582.0833 158.74998 Q 582.0833 158.74998 582.0833 158.74998 Q 555.625 158.74998 555.625 158.74998 z" svg:height="7.6729164mm" draw:style-name="style-29" svg:viewBox="0.0 0.0 1719.7916 767.2916" svg:width="17.197916mm" svg:x="59.79583mm" svg:y="200.55415mm"/>
          <draw:path svg:d="M 1111.25 0.0 L 1137.7083 0.0 L 1164.1666 26.458332 Q 1164.1666 52.916664 1137.7083 52.916664 Q 1111.25 79.37499 1137.7083 105.83333 Q 1164.1666 105.83333 1137.7083 132.29166 Q 1111.25 132.29166 1111.25 158.74998 Q 1111.25 185.20833 1164.1666 185.20833 Q 1217.0833 185.20833 1217.0833 211.66666 Q 1217.0833 211.66666 1217.0833 264.5833 L 1217.0833 317.49997 L 1217.0833 343.9583 Q 1243.5416 370.41666 1269.9999 396.87497 Q 1322.9166 396.87497 1217.0833 582.0833 Q 1111.25 793.74994 1111.25 873.12494 Q 1111.25 952.49994 1084.7916 1005.4166 L 1084.7916 1084.7916 L 1058.3333 1084.7916 Q 1058.3333 1111.25 846.6666 1190.6249 Q 634.99994 1269.9999 634.99994 1296.4583 Q 634.99994 1322.9166 608.5416 1322.9166 L 582.0833 1322.9166 L 582.0833 1296.4583 Q 582.0833 1269.9999 529.1666 1269.9999 Q 476.24997 1296.4583 476.24997 1269.9999 Q 476.24997 1217.0833 370.41666 1190.6249 L 264.5833 1164.1666 L 264.5833 1137.7083 L 264.5833 1137.7083 L 291.04166 1137.7083 L 291.04166 1111.25 L 291.04166 1111.25 L 317.49997 1111.25 L 317.49997 1084.7916 Q 317.49997 1058.3333 343.9583 1005.4166 Q 370.41666 952.49994 396.87497 952.49994 Q 423.3333 952.49994 396.87497 793.74994 Q 370.41666 661.4583 343.9583 661.4583 Q 317.49997 661.4583 317.49997 634.99994 L 317.49997 608.5416 L 264.5833 608.5416 Q 238.12498 608.5416 238.12498 582.0833 Q 238.12498 529.1666 211.66666 529.1666 L 185.20833 529.1666 L 158.74998 502.7083 Q 105.83333 476.24997 105.83333 476.24997 L 105.83333 476.24997 L 79.37499 476.24997 L 79.37499 476.24997 L 79.37499 502.7083 Q 52.916664 502.7083 52.916664 582.0833 L 52.916664 634.99994 L 26.458332 634.99994 L 0.0 634.99994 L 0.0 634.99994 L 0.0 634.99994 L 0.0 608.5416 L 0.0 608.5416 L 26.458332 582.0833 L 26.458332 582.0833 L 26.458332 529.1666 L 0.0 502.7083 L 0.0 502.7083 L 0.0 502.7083 L 0.0 423.3333 L 0.0 370.41666 L 26.458332 370.41666 L 26.458332 370.41666 L 52.916664 343.9583 Q 52.916664 291.04166 79.37499 264.5833 L 79.37499 238.12498 L 79.37499 238.12498 L 105.83333 238.12498 L 105.83333 238.12498 L 105.83333 264.5833 L 105.83333 264.5833 L 105.83333 264.5833 L 132.29166 264.5833 L 132.29166 264.5833 L 211.66666 291.04166 Q 317.49997 317.49997 423.3333 238.12498 Q 529.1666 158.74998 634.99994 105.83333 Q 714.37494 52.916664 899.5833 52.916664 Q 1111.25 0.0 1111.25 0.0 z" svg:height="13.229166mm" draw:style-name="style-30" svg:viewBox="0.0 0.0 1269.9999 1322.9166" svg:width="12.699999mm" svg:x="246.06248mm" svg:y="61.38333mm"/>
          <draw:path svg:d="M 767.2916 0.0 L 767.2916 0.0 L 820.2083 79.37499 Q 873.12494 185.20833 873.12494 185.20833 L 873.12494 185.20833 L 899.5833 211.66666 L 926.0416 238.12498 L 978.95825 238.12498 L 1031.875 238.12498 L 1031.875 264.5833 L 1031.875 264.5833 L 1005.4166 264.5833 L 1005.4166 291.04166 L 1005.4166 291.04166 L 978.95825 291.04166 L 978.95825 343.9583 L 978.95825 370.41666 L 1005.4166 370.41666 L 1005.4166 343.9583 L 1005.4166 343.9583 L 1031.875 343.9583 L 1031.875 343.9583 L 1031.875 343.9583 L 1031.875 317.49997 L 1031.875 317.49997 L 1058.3333 291.04166 L 1084.7916 264.5833 L 1084.7916 264.5833 L 1084.7916 238.12498 L 1084.7916 238.12498 L 1084.7916 238.12498 L 1111.25 185.20833 Q 1137.7083 132.29166 1137.7083 105.83333 L 1164.1666 105.83333 L 1190.6249 105.83333 Q 1190.6249 105.83333 1217.0833 158.74998 Q 1217.0833 238.12498 1243.5416 343.9583 Q 1296.4583 449.79166 1349.3749 449.79166 Q 1402.2916 476.24997 1402.2916 502.7083 Q 1375.8333 502.7083 1349.3749 529.1666 Q 1349.3749 555.625 1322.9166 582.0833 Q 1296.4583 608.5416 1349.3749 740.8333 Q 1375.8333 873.12494 1349.3749 926.0416 Q 1296.4583 952.49994 1296.4583 978.95825 Q 1269.9999 978.95825 1243.5416 1031.875 Q 1243.5416 1084.7916 1217.0833 1111.25 Q 1190.6249 1137.7083 1190.6249 1164.1666 L 1190.6249 1190.6249 L 1190.6249 1190.6249 L 1190.6249 1190.6249 L 1190.6249 1217.0833 L 1190.6249 1217.0833 L 1190.6249 1243.5416 L 1190.6249 1243.5416 L 1190.6249 1269.9999 L 1190.6249 1296.4583 L 1137.7083 1296.4583 L 1084.7916 1296.4583 L 1084.7916 1322.9166 L 1084.7916 1322.9166 L 1005.4166 1322.9166 Q 926.0416 1296.4583 873.12494 1322.9166 L 820.2083 1349.3749 L 820.2083 1349.3749 L 820.2083 1349.3749 L 820.2083 1375.8333 Q 820.2083 1402.2916 820.2083 1402.2916 L 820.2083 1428.7499 L 820.2083 1428.7499 Q 820.2083 1428.7499 793.74994 1481.6666 L 793.74994 1534.5833 L 767.2916 1534.5833 L 740.8333 1534.5833 L 740.8333 1508.1249 L 714.37494 1455.2083 L 714.37494 1428.7499 L 714.37494 1402.2916 L 740.8333 1375.8333 Q 767.2916 1349.3749 767.2916 1296.4583 Q 767.2916 1269.9999 714.37494 1269.9999 Q 661.4583 1296.4583 634.99994 1243.5416 Q 608.5416 1190.6249 555.625 1190.6249 Q 476.24997 1217.0833 476.24997 1190.6249 Q 476.24997 1137.7083 449.79166 1137.7083 Q 423.3333 1137.7083 423.3333 1084.7916 Q 396.87497 1058.3333 370.41666 1031.875 Q 317.49997 1031.875 317.49997 1005.4166 Q 317.49997 978.95825 291.04166 978.95825 Q 264.5833 978.95825 211.66666 926.0416 Q 185.20833 873.12494 132.29166 846.6666 L 79.37499 820.2083 L 52.916664 793.74994 L 26.458332 767.2916 L 26.458332 767.2916 L 26.458332 767.2916 L 0.0 767.2916 L 0.0 767.2916 L 26.458332 740.8333 L 52.916664 714.37494 L 52.916664 714.37494 L 52.916664 714.37494 L 132.29166 740.8333 Q 238.12498 767.2916 396.87497 502.7083 Q 555.625 238.12498 661.4583 132.29166 Q 740.8333 26.458332 767.2916 0.0 z M 820.2083 1243.5416 L 820.2083 1190.6249 L 846.6666 1190.6249 L 873.12494 1190.6249 L 873.12494 1243.5416 L 873.12494 1269.9999 L 846.6666 1269.9999 Q 820.2083 1269.9999 820.2083 1243.5416 z" svg:height="15.345833mm" draw:style-name="style-31" svg:viewBox="0.0 0.0 1402.2916 1534.5833" svg:width="14.022916mm" svg:x="213.51874mm" svg:y="49.47708mm"/>
          <draw:path svg:d="M 1084.7916 529.1666 L 1084.7916 529.1666 L 1111.25 529.1666 L 1111.25 529.1666 L 1111.25 555.625 L 1137.7083 555.625 L 1137.7083 555.625 L 1137.7083 582.0833 L 1164.1666 582.0833 L 1190.6249 582.0833 L 1190.6249 608.5416 L 1217.0833 608.5416 L 1190.6249 634.99994 Q 1190.6249 634.99994 1217.0833 661.4583 Q 1243.5416 687.9166 1217.0833 714.37494 Q 1190.6249 740.8333 1190.6249 820.2083 Q 1190.6249 899.5833 1243.5416 899.5833 Q 1269.9999 899.5833 1269.9999 899.5833 L 1296.4583 899.5833 L 1296.4583 926.0416 L 1296.4583 952.49994 L 1269.9999 952.49994 L 1269.9999 978.95825 L 1269.9999 978.95825 L 1269.9999 1005.4166 L 1269.9999 1005.4166 L 1243.5416 1005.4166 L 1243.5416 1005.4166 L 1243.5416 1005.4166 L 1243.5416 1005.4166 L 1217.0833 1005.4166 L 1190.6249 1005.4166 Q 1137.7083 1005.4166 1084.7916 978.95825 Q 1058.3333 978.95825 1058.3333 1005.4166 Q 1058.3333 1031.875 1031.875 1031.875 Q 1005.4166 1031.875 978.95825 1137.7083 Q 926.0416 1243.5416 846.6666 1269.9999 Q 767.2916 1269.9999 687.9166 1296.4583 Q 608.5416 1322.9166 608.5416 1269.9999 Q 608.5416 1243.5416 582.0833 1243.5416 Q 555.625 1269.9999 529.1666 1269.9999 Q 502.7083 1296.4583 502.7083 1269.9999 L 476.24997 1269.9999 L 449.79166 1269.9999 L 423.3333 1269.9999 L 423.3333 1269.9999 L 449.79166 1269.9999 L 449.79166 1349.3749 Q 449.79166 1428.7499 396.87497 1428.7499 L 370.41666 1428.7499 L 370.41666 1455.2083 L 343.9583 1481.6666 L 343.9583 1481.6666 L 343.9583 1481.6666 L 317.49997 1508.1249 L 291.04166 1508.1249 L 291.04166 1508.1249 L 264.5833 1481.6666 L 264.5833 1481.6666 L 238.12498 1481.6666 L 238.12498 1455.2083 L 238.12498 1428.7499 L 211.66666 1375.8333 Q 185.20833 1322.9166 185.20833 1269.9999 L 158.74998 1217.0833 L 158.74998 1164.1666 Q 132.29166 1084.7916 132.29166 1084.7916 Q 132.29166 1111.25 105.83333 1058.3333 Q 79.37499 1031.875 105.83333 1031.875 Q 132.29166 1031.875 132.29166 1005.4166 Q 132.29166 978.95825 105.83333 978.95825 Q 79.37499 1005.4166 79.37499 926.0416 Q 52.916664 846.6666 79.37499 846.6666 Q 105.83333 846.6666 79.37499 714.37494 Q 79.37499 582.0833 52.916664 582.0833 Q 26.458332 582.0833 0.0 555.625 Q -26.458332 529.1666 26.458332 423.3333 L 52.916664 343.9583 L 52.916664 343.9583 Q 79.37499 343.9583 79.37499 317.49997 L 79.37499 264.5833 L 79.37499 238.12498 Q 79.37499 211.66666 79.37499 211.66666 L 79.37499 211.66666 L 79.37499 211.66666 Q 79.37499 185.20833 158.74998 105.83333 L 238.12498 26.458332 L 238.12498 26.458332 L 238.12498 26.458332 L 264.5833 52.916664 L 291.04166 105.83333 L 291.04166 105.83333 L 291.04166 105.83333 L 291.04166 79.37499 L 291.04166 79.37499 L 317.49997 79.37499 L 317.49997 52.916664 L 317.49997 52.916664 L 343.9583 52.916664 L 343.9583 52.916664 L 343.9583 52.916664 L 343.9583 26.458332 L 343.9583 26.458332 L 396.87497 0.0 Q 423.3333 0.0 449.79166 26.458332 Q 449.79166 52.916664 555.625 52.916664 Q 634.99994 52.916664 634.99994 105.83333 Q 634.99994 158.74998 661.4583 158.74998 Q 687.9166 158.74998 714.37494 185.20833 Q 714.37494 211.66666 714.37494 185.20833 Q 740.8333 158.74998 767.2916 158.74998 Q 793.74994 158.74998 820.2083 264.5833 Q 820.2083 370.41666 899.5833 370.41666 Q 978.95825 370.41666 978.95825 396.87497 Q 978.95825 423.3333 1031.875 476.24997 Q 1084.7916 529.1666 1084.7916 529.1666 z M 608.5416 185.20833 Q 608.5416 185.20833 634.99994 185.20833 Q 634.99994 211.66666 608.5416 211.66666 Q 608.5416 211.66666 608.5416 185.20833 z" svg:height="15.081249mm" draw:style-name="style-32" svg:viewBox="0.0 0.0 1296.4583 1508.1249" svg:width="12.964582mm" svg:x="121.97291mm" svg:y="146.57916mm"/>
          <draw:path svg:d="M 1772.7083 0.0 L 1799.1666 0.0 L 1772.7083 185.20833 Q 1719.7916 343.9583 1746.2499 370.41666 Q 1746.2499 396.87497 1772.7083 396.87497 Q 1825.6249 396.87497 1852.0833 449.79166 Q 1878.5416 502.7083 1904.9999 502.7083 Q 1931.4583 502.7083 1904.9999 529.1666 Q 1878.5416 555.625 1904.9999 582.0833 Q 1904.9999 608.5416 1878.5416 608.5416 Q 1825.6249 608.5416 1825.6249 634.99994 L 1825.6249 661.4583 L 1878.5416 661.4583 L 1904.9999 661.4583 L 2037.2915 687.9166 Q 2169.5833 714.37494 2169.5833 740.8333 L 2169.5833 767.2916 L 2090.2083 767.2916 Q 2010.8333 793.74994 2010.8333 846.6666 Q 2010.8333 926.0416 2037.2915 926.0416 Q 2063.75 926.0416 2090.2083 952.49994 L 2116.6665 978.95825 L 2116.6665 978.95825 L 2143.125 978.95825 L 2143.125 978.95825 L 2143.125 978.95825 L 2116.6665 1005.4166 L 2090.2083 1031.875 L 2090.2083 1031.875 L 2090.2083 1031.875 L 2063.75 1031.875 L 2063.75 1031.875 L 2063.75 1005.4166 Q 2037.2915 1005.4166 1984.3749 1005.4166 L 1931.4583 1031.875 L 1931.4583 1031.875 L 1931.4583 1031.875 L 1904.9999 1031.875 L 1904.9999 1031.875 L 1904.9999 1058.3333 L 1931.4583 1058.3333 L 1931.4583 1058.3333 L 1931.4583 1084.7916 L 1904.9999 1084.7916 L 1878.5416 1084.7916 L 1931.4583 1111.25 Q 1957.9165 1111.25 1957.9165 1137.7083 Q 1957.9165 1164.1666 1984.3749 1164.1666 L 2037.2915 1164.1666 L 2037.2915 1190.6249 L 2037.2915 1243.5416 L 2063.75 1243.5416 L 2063.75 1243.5416 L 1984.3749 1243.5416 Q 1904.9999 1243.5416 1878.5416 1269.9999 L 1825.6249 1269.9999 L 1825.6249 1269.9999 L 1825.6249 1296.4583 L 1852.0833 1296.4583 Q 1878.5416 1296.4583 1878.5416 1481.6666 Q 1878.5416 1666.8749 1904.9999 1772.7083 Q 1931.4583 1878.5416 1904.9999 1878.5416 Q 1878.5416 1878.5416 1878.5416 1904.9999 Q 1852.0833 1931.4583 1825.6249 1931.4583 Q 1799.1666 1931.4583 1825.6249 1984.3749 Q 1852.0833 2037.2915 1772.7083 2063.75 Q 1693.3333 2090.2083 1693.3333 2063.75 Q 1666.8749 2037.2915 1666.8749 2063.75 L 1666.8749 2090.2083 L 1640.4166 2090.2083 L 1640.4166 2090.2083 L 1587.4999 2090.2083 L 1534.5833 2090.2083 L 1534.5833 2116.6665 L 1561.0416 2143.125 L 1613.9583 2196.0415 Q 1666.8749 2222.5 1640.4166 2275.4165 Q 1640.4166 2354.7915 1613.9583 2354.7915 Q 1561.0416 2354.7915 1561.0416 2460.6248 Q 1508.1249 2566.4583 1508.1249 2566.4583 L 1508.1249 2566.4583 L 1508.1249 2592.9165 L 1508.1249 2592.9165 L 1481.6666 2592.9165 L 1481.6666 2619.3748 L 1481.6666 2619.3748 L 1481.6666 2619.3748 L 1455.2083 2619.3748 Q 1402.2916 2619.3748 1349.3749 2619.3748 Q 1322.9166 2619.3748 1296.4583 2566.4583 Q 1243.5416 2513.5415 1190.6249 2539.9998 Q 1137.7083 2566.4583 1137.7083 2619.3748 Q 1084.7916 2698.7498 1031.875 2672.2915 Q 978.95825 2619.3748 820.2083 2619.3748 L 687.9166 2592.9165 L 687.9166 2592.9165 Q 687.9166 2566.4583 608.5416 2566.4583 Q 555.625 2513.5415 555.625 2328.3333 L 555.625 2143.125 L 529.1666 2143.125 Q 502.7083 2143.125 502.7083 2169.5833 Q 502.7083 2196.0415 449.79166 2196.0415 L 423.3333 2196.0415 L 396.87497 2196.0415 L 370.41666 2196.0415 L 370.41666 2143.125 L 370.41666 2116.6665 L 291.04166 2116.6665 Q 238.12498 2090.2083 264.5833 2090.2083 L 291.04166 2090.2083 L 264.5833 2063.75 Q 238.12498 2037.2915 132.29166 2037.2915 L 26.458332 2037.2915 L 26.458332 2010.8333 L 26.458332 2010.8333 L 26.458332 2010.8333 Q 26.458332 1984.3749 52.916664 1984.3749 Q 79.37499 1984.3749 79.37499 1957.9165 Q 79.37499 1931.4583 26.458332 1931.4583 L 0.0 1931.4583 L 0.0 1904.9999 L 0.0 1878.5416 L 26.458332 1878.5416 L 52.916664 1878.5416 L 52.916664 1904.9999 L 79.37499 1904.9999 L 79.37499 1878.5416 L 79.37499 1852.0833 L 105.83333 1852.0833 Q 132.29166 1825.6249 105.83333 1825.6249 L 79.37499 1825.6249 L 79.37499 1799.1666 L 79.37499 1772.7083 L 105.83333 1772.7083 L 132.29166 1772.7083 L 185.20833 1746.2499 L 211.66666 1719.7916 L 264.5833 1746.2499 Q 343.9583 1772.7083 343.9583 1799.1666 Q 343.9583 1825.6249 370.41666 1825.6249 Q 396.87497 1825.6249 396.87497 1852.0833 Q 396.87497 1878.5416 423.3333 1878.5416 L 449.79166 1878.5416 L 449.79166 1904.9999 L 449.79166 1931.4583 L 476.24997 1931.4583 L 476.24997 1931.4583 L 502.7083 1957.9165 L 529.1666 1957.9165 L 529.1666 1931.4583 L 502.7083 1904.9999 L 502.7083 1825.6249 Q 502.7083 1746.2499 582.0833 1613.9583 Q 634.99994 1455.2083 661.4583 1455.2083 Q 687.9166 1455.2083 767.2916 1217.0833 Q 873.12494 978.95825 952.49994 793.74994 L 1031.875 608.5416 L 1031.875 608.5416 Q 1031.875 608.5416 1005.4166 582.0833 Q 978.95825 582.0833 978.95825 555.625 Q 978.95825 529.1666 926.0416 529.1666 Q 846.6666 529.1666 846.6666 449.79166 Q 873.12494 396.87497 846.6666 423.3333 Q 846.6666 449.79166 820.2083 449.79166 Q 793.74994 449.79166 820.2083 396.87497 Q 820.2083 343.9583 873.12494 317.49997 L 899.5833 291.04166 L 873.12494 291.04166 Q 846.6666 291.04166 820.2083 238.12498 L 820.2083 211.66666 L 793.74994 211.66666 L 793.74994 211.66666 L 793.74994 211.66666 L 793.74994 185.20833 L 793.74994 185.20833 Q 820.2083 185.20833 820.2083 158.74998 L 820.2083 132.29166 L 873.12494 132.29166 Q 899.5833 132.29166 899.5833 105.83333 Q 899.5833 79.37499 1031.875 79.37499 Q 1164.1666 105.83333 1164.1666 79.37499 Q 1164.1666 52.916664 1269.9999 26.458332 Q 1349.3749 26.458332 1508.1249 52.916664 Q 1613.9583 79.37499 1640.4166 79.37499 Q 1666.8749 105.83333 1666.8749 79.37499 Q 1666.8749 52.916664 1719.7916 26.458332 Q 1772.7083 26.458332 1772.7083 0.0 z M 1587.4999 158.74998 Q 1587.4999 132.29166 1587.4999 132.29166 Q 1613.9583 132.29166 1613.9583 132.29166 Q 1613.9583 158.74998 1587.4999 158.74998 z M 952.49994 476.24997 Q 952.49994 449.79166 952.49994 449.79166 Q 978.95825 449.79166 978.95825 449.79166 Q 978.95825 476.24997 952.49994 476.24997 z M 1058.3333 529.1666 L 1084.7916 502.7083 L 1084.7916 502.7083 L 1084.7916 502.7083 L 1084.7916 529.1666 L 1084.7916 529.1666 L 1111.25 529.1666 Q 1111.25 555.625 1084.7916 555.625 Q 1058.3333 555.625 1058.3333 529.1666 z" svg:height="26.722916mm" draw:style-name="style-33" svg:viewBox="0.0 0.0 2169.5833 2672.2915" svg:width="21.695831mm" svg:x="109.27291mm" svg:y="69.056244mm"/>
          <draw:path svg:d="M 476.24997 0.0 L 476.24997 0.0 L 476.24997 0.0 L 476.24997 0.0 L 502.7083 26.458332 L 529.1666 52.916664 L 529.1666 52.916664 L 529.1666 52.916664 L 529.1666 79.37499 L 529.1666 79.37499 L 555.625 79.37499 L 555.625 105.83333 L 555.625 105.83333 L 582.0833 105.83333 L 634.99994 211.66666 Q 740.8333 317.49997 793.74994 370.41666 Q 846.6666 396.87497 899.5833 529.1666 Q 952.49994 661.4583 926.0416 687.9166 Q 899.5833 687.9166 978.95825 793.74994 Q 1058.3333 873.12494 1058.3333 899.5833 L 1058.3333 899.5833 L 1031.875 899.5833 Q 1005.4166 899.5833 846.6666 899.5833 Q 687.9166 899.5833 582.0833 899.5833 L 449.79166 899.5833 L 423.3333 899.5833 L 396.87497 899.5833 L 317.49997 873.12494 L 238.12498 846.6666 L 238.12498 846.6666 L 211.66666 846.6666 L 211.66666 846.6666 L 211.66666 846.6666 L 211.66666 820.2083 L 211.66666 820.2083 L 211.66666 793.74994 L 211.66666 767.2916 L 211.66666 767.2916 L 211.66666 740.8333 L 238.12498 740.8333 L 264.5833 740.8333 L 343.9583 687.9166 Q 423.3333 661.4583 423.3333 634.99994 Q 476.24997 582.0833 476.24997 582.0833 L 476.24997 582.0833 L 476.24997 555.625 L 476.24997 555.625 L 502.7083 555.625 L 502.7083 529.1666 L 502.7083 529.1666 L 529.1666 529.1666 L 529.1666 529.1666 L 529.1666 529.1666 L 529.1666 502.7083 L 529.1666 502.7083 L 529.1666 449.79166 L 529.1666 396.87497 L 529.1666 396.87497 L 529.1666 370.41666 L 529.1666 370.41666 L 529.1666 370.41666 L 502.7083 370.41666 L 502.7083 370.41666 L 502.7083 396.87497 L 476.24997 396.87497 L 476.24997 396.87497 L 476.24997 423.3333 L 423.3333 423.3333 Q 370.41666 423.3333 291.04166 423.3333 Q 211.66666 423.3333 158.74998 423.3333 L 132.29166 370.41666 L 132.29166 370.41666 L 105.83333 370.41666 L 105.83333 370.41666 L 105.83333 370.41666 L 105.83333 343.9583 L 105.83333 343.9583 L 79.37499 343.9583 L 79.37499 317.49997 L 79.37499 317.49997 L 52.916664 317.49997 L 52.916664 291.04166 L 52.916664 264.5833 L 26.458332 238.12498 L 0.0 211.66666 L 0.0 211.66666 L 0.0 211.66666 L 0.0 185.20833 L 0.0 185.20833 L 26.458332 185.20833 L 52.916664 158.74998 L 52.916664 158.74998 L 52.916664 158.74998 L 79.37499 105.83333 L 105.83333 52.916664 L 105.83333 52.916664 L 105.83333 52.916664 L 105.83333 79.37499 L 132.29166 79.37499 L 158.74998 79.37499 L 211.66666 52.916664 L 211.66666 52.916664 L 211.66666 52.916664 L 238.12498 52.916664 L 238.12498 52.916664 L 238.12498 79.37499 L 264.5833 79.37499 L 317.49997 52.916664 Q 396.87497 52.916664 423.3333 52.916664 Q 449.79166 52.916664 449.79166 26.458332 Q 476.24997 0.0 476.24997 0.0 z" svg:height="8.995832mm" draw:style-name="style-34" svg:viewBox="0.0 0.0 1058.3333 899.5833" svg:width="10.583333mm" svg:x="255.05832mm" svg:y="155.575mm"/>
          <draw:path svg:d="M 1217.0833 52.916664 L 1217.0833 52.916664 L 1217.0833 52.916664 Q 1217.0833 79.37499 1190.6249 79.37499 Q 1164.1666 79.37499 1164.1666 105.83333 Q 1137.7083 132.29166 1111.25 132.29166 Q 1084.7916 132.29166 1058.3333 185.20833 Q 1031.875 211.66666 1005.4166 211.66666 Q 978.95825 211.66666 978.95825 238.12498 Q 978.95825 264.5833 873.12494 291.04166 L 793.74994 291.04166 L 793.74994 317.49997 L 793.74994 317.49997 L 767.2916 317.49997 Q 714.37494 343.9583 555.625 343.9583 L 396.87497 396.87497 L 370.41666 370.41666 L 343.9583 343.9583 L 343.9583 343.9583 L 343.9583 343.9583 L 317.49997 343.9583 Q 317.49997 343.9583 343.9583 238.12498 Q 396.87497 158.74998 238.12498 105.83333 L 105.83333 79.37499 L 79.37499 52.916664 L 52.916664 26.458332 L 26.458332 26.458332 L 0.0 26.458332 L 0.0 0.0 L 0.0 0.0 L 79.37499 0.0 L 185.20833 0.0 L 449.79166 0.0 Q 740.8333 26.458332 978.95825 26.458332 Q 1217.0833 26.458332 1217.0833 52.916664 z" svg:height="3.9687498mm" draw:style-name="style-35" svg:viewBox="0.0 0.0 1217.0833 396.87497" svg:width="12.170833mm" svg:x="161.66042mm" svg:y="186.53123mm"/>
          <draw:path svg:d="M 1561.0416 238.12498 L 1613.9583 238.12498 L 1613.9583 264.5833 L 1587.4999 317.49997 L 1587.4999 317.49997 L 1587.4999 317.49997 L 1587.4999 343.9583 L 1587.4999 343.9583 L 1587.4999 370.41666 L 1587.4999 370.41666 L 1587.4999 396.87497 L 1587.4999 423.3333 L 1561.0416 423.3333 L 1561.0416 423.3333 L 1561.0416 449.79166 L 1587.4999 449.79166 L 1587.4999 476.24997 L 1587.4999 476.24997 L 1561.0416 476.24997 L 1561.0416 476.24997 L 1587.4999 502.7083 L 1613.9583 529.1666 L 1746.2499 555.625 Q 1904.9999 582.0833 1931.4583 608.5416 L 1957.9165 608.5416 L 1957.9165 608.5416 L 1957.9165 634.99994 L 2063.75 687.9166 Q 2169.5833 767.2916 2169.5833 793.74994 Q 2196.0415 846.6666 2222.5 846.6666 Q 2248.9583 846.6666 2301.875 926.0416 Q 2381.2498 1005.4166 2381.2498 1005.4166 L 2381.2498 1031.875 L 2354.7915 1058.3333 Q 2328.3333 1058.3333 2354.7915 1058.3333 Q 2381.2498 1084.7916 2381.2498 1164.1666 L 2381.2498 1217.0833 L 2381.2498 1243.5416 L 2381.2498 1269.9999 L 2381.2498 1269.9999 L 2381.2498 1269.9999 L 2381.2498 1296.4583 Q 2381.2498 1296.4583 2354.7915 1322.9166 Q 2328.3333 1322.9166 2222.5 1349.3749 Q 2063.75 1375.8333 2037.2915 1375.8333 Q 1984.3749 1375.8333 1957.9165 1481.6666 L 1931.4583 1613.9583 L 1931.4583 1613.9583 L 1904.9999 1613.9583 L 1904.9999 1587.4999 L 1904.9999 1561.0416 L 1878.5416 1561.0416 L 1878.5416 1534.5833 L 1878.5416 1534.5833 L 1852.0833 1534.5833 L 1852.0833 1508.1249 Q 1852.0833 1481.6666 1719.7916 1402.2916 Q 1613.9583 1322.9166 1428.7499 1296.4583 L 1217.0833 1269.9999 L 1217.0833 1269.9999 Q 1217.0833 1269.9999 1137.7083 1296.4583 L 1058.3333 1322.9166 L 1058.3333 1349.3749 L 1058.3333 1349.3749 L 1031.875 1349.3749 L 1031.875 1375.8333 L 1031.875 1375.8333 Q 1005.4166 1375.8333 1005.4166 1402.2916 L 1005.4166 1428.7499 L 1058.3333 1428.7499 L 1084.7916 1428.7499 L 1084.7916 1402.2916 L 1111.25 1402.2916 L 1111.25 1428.7499 L 1111.25 1428.7499 L 1111.25 1428.7499 Q 1111.25 1455.2083 1084.7916 1481.6666 L 1058.3333 1508.1249 L 1058.3333 1508.1249 L 1058.3333 1534.5833 L 1058.3333 1534.5833 L 1058.3333 1534.5833 L 1031.875 1534.5833 Q 1031.875 1534.5833 899.5833 1587.4999 Q 740.8333 1640.4166 740.8333 1666.8749 L 740.8333 1693.3333 L 740.8333 1719.7916 L 740.8333 1746.2499 L 714.37494 1746.2499 L 687.9166 1746.2499 L 687.9166 1772.7083 L 687.9166 1772.7083 L 661.4583 1772.7083 L 661.4583 1799.1666 L 661.4583 1799.1666 L 661.4583 1799.1666 L 661.4583 1799.1666 L 634.99994 1799.1666 L 634.99994 1772.7083 L 634.99994 1746.2499 L 608.5416 1746.2499 L 608.5416 1746.2499 L 608.5416 1719.7916 L 634.99994 1719.7916 L 634.99994 1693.3333 L 634.99994 1666.8749 L 608.5416 1666.8749 L 608.5416 1640.4166 L 608.5416 1640.4166 L 582.0833 1640.4166 L 582.0833 1640.4166 L 582.0833 1640.4166 L 582.0833 1613.9583 L 582.0833 1613.9583 L 582.0833 1587.4999 Q 582.0833 1587.4999 582.0833 1587.4999 L 582.0833 1561.0416 L 582.0833 1481.6666 Q 582.0833 1402.2916 582.0833 1322.9166 Q 582.0833 1243.5416 608.5416 1190.6249 Q 661.4583 1164.1666 608.5416 1058.3333 Q 582.0833 952.49994 449.79166 820.2083 Q 317.49997 687.9166 264.5833 687.9166 L 185.20833 687.9166 L 185.20833 687.9166 Q 158.74998 687.9166 79.37499 555.625 L 0.0 423.3333 L 0.0 423.3333 L 0.0 423.3333 L 0.0 370.41666 Q 0.0 317.49997 0.0 291.04166 Q 0.0 264.5833 0.0 211.66666 L 26.458332 158.74998 L 52.916664 132.29166 Q 105.83333 132.29166 105.83333 79.37499 Q 132.29166 0.0 158.74998 0.0 L 211.66666 0.0 L 264.5833 0.0 Q 291.04166 26.458332 291.04166 52.916664 Q 291.04166 79.37499 476.24997 26.458332 Q 687.9166 -52.916664 687.9166 0.0 Q 661.4583 52.916664 740.8333 52.916664 Q 793.74994 52.916664 873.12494 52.916664 Q 952.49994 79.37499 926.0416 105.83333 Q 926.0416 132.29166 1217.0833 185.20833 Q 1508.1249 211.66666 1561.0416 238.12498 z" svg:height="17.991665mm" draw:style-name="style-36" svg:viewBox="0.0 0.0 2381.2498 1799.1666" svg:width="23.812498mm" svg:x="132.82083mm" svg:y="96.30833mm"/>
          <draw:path svg:d="M 2910.4165 79.37499 L 2910.4165 79.37499 L 2910.4165 105.83333 L 2936.8748 132.29166 L 2936.8748 158.74998 L 2936.8748 185.20833 L 2963.3333 185.20833 L 2989.7915 185.20833 L 2989.7915 158.74998 L 2989.7915 158.74998 L 3016.2498 185.20833 L 3016.2498 211.66666 L 3042.7083 211.66666 L 3069.1665 185.20833 L 3095.6248 185.20833 Q 3148.5415 185.20833 3174.9998 158.74998 L 3201.4583 158.74998 L 3174.9998 238.12498 Q 3148.5415 291.04166 3148.5415 343.9583 Q 3095.6248 423.3333 3095.6248 449.79166 Q 3095.6248 476.24997 3095.6248 502.7083 Q 3122.0833 555.625 3095.6248 555.625 Q 3069.1665 555.625 3042.7083 529.1666 L 3016.2498 529.1666 L 3016.2498 555.625 L 2989.7915 582.0833 L 2989.7915 608.5416 L 2989.7915 634.99994 L 3016.2498 634.99994 L 3016.2498 661.4583 L 3042.7083 661.4583 L 3069.1665 661.4583 L 3069.1665 687.9166 L 3095.6248 687.9166 L 3095.6248 714.37494 L 3095.6248 767.2916 L 3095.6248 793.74994 Q 3069.1665 820.2083 3095.6248 846.6666 Q 3122.0833 846.6666 3148.5415 899.5833 Q 3148.5415 926.0416 3095.6248 926.0416 Q 3042.7083 926.0416 3042.7083 978.95825 Q 3042.7083 1005.4166 3095.6248 1031.875 Q 3148.5415 1031.875 3148.5415 1164.1666 Q 3148.5415 1296.4583 3148.5415 1402.2916 Q 3148.5415 1481.6666 3201.4583 1613.9583 Q 3201.4583 1719.7916 3227.9165 1746.2499 L 3227.9165 1772.7083 L 3174.9998 1799.1666 Q 3148.5415 1825.6249 3095.6248 1957.9165 Q 3042.7083 2090.2083 3016.2498 2090.2083 Q 2989.7915 2063.75 2910.4165 2143.125 Q 2831.0415 2196.0415 2672.2915 2248.9583 Q 2487.0833 2248.9583 2407.7083 2196.0415 Q 2328.3333 2143.125 2301.875 2169.5833 Q 2248.9583 2169.5833 2248.9583 2196.0415 Q 2222.5 2196.0415 2196.0415 2196.0415 Q 2169.5833 2196.0415 2169.5833 2248.9583 Q 2169.5833 2301.875 2116.6665 2301.875 Q 2037.2915 2275.4165 2037.2915 2328.3333 Q 2037.2915 2381.2498 1984.3749 2407.7083 Q 1931.4583 2460.6248 1957.9165 2513.5415 Q 1984.3749 2539.9998 1984.3749 2566.4583 Q 1984.3749 2566.4583 1957.9165 2592.9165 Q 1931.4583 2619.3748 1904.9999 2619.3748 L 1878.5416 2619.3748 L 1878.5416 2645.8333 L 1878.5416 2645.8333 L 1852.0833 2645.8333 L 1852.0833 2672.2915 L 1825.6249 2672.2915 L 1772.7083 2672.2915 L 1772.7083 2698.7498 L 1772.7083 2698.7498 L 1746.2499 2698.7498 L 1746.2499 2725.2083 L 1772.7083 2725.2083 L 1825.6249 2725.2083 L 1825.6249 2725.2083 Q 1825.6249 2725.2083 1613.9583 2751.6665 L 1375.8333 2778.1248 L 1375.8333 2778.1248 L 1375.8333 2778.1248 L 1375.8333 2778.1248 Q 1349.3749 2778.1248 1322.9166 2778.1248 Q 1296.4583 2778.1248 1269.9999 2804.5833 Q 1243.5416 2831.0415 1243.5416 2778.1248 Q 1190.6249 2751.6665 1137.7083 2751.6665 Q 1084.7916 2778.1248 1084.7916 2725.2083 Q 1084.7916 2698.7498 1058.3333 2672.2915 Q 1031.875 2672.2915 1031.875 2619.3748 Q 1005.4166 2539.9998 926.0416 2513.5415 Q 873.12494 2460.6248 820.2083 2487.0833 Q 793.74994 2487.0833 767.2916 2407.7083 Q 714.37494 2354.7915 687.9166 2354.7915 Q 634.99994 2354.7915 608.5416 2328.3333 Q 608.5416 2301.875 555.625 2301.875 Q 529.1666 2301.875 449.79166 2301.875 Q 396.87497 2275.4165 396.87497 2248.9583 Q 396.87497 2222.5 343.9583 2196.0415 Q 264.5833 2196.0415 291.04166 2169.5833 Q 291.04166 2143.125 238.12498 2143.125 L 185.20833 2143.125 L 185.20833 2143.125 L 185.20833 2143.125 L 185.20833 2143.125 L 185.20833 2143.125 L 185.20833 2090.2083 L 185.20833 2037.2915 L 185.20833 2037.2915 L 185.20833 2037.2915 L 185.20833 2010.8333 L 185.20833 2010.8333 L 211.66666 2010.8333 Q 211.66666 1984.3749 238.12498 1984.3749 Q 291.04166 1984.3749 291.04166 1931.4583 Q 291.04166 1904.9999 343.9583 1904.9999 Q 370.41666 1878.5416 396.87497 1852.0833 Q 423.3333 1799.1666 396.87497 1799.1666 Q 370.41666 1772.7083 370.41666 1613.9583 Q 396.87497 1428.7499 343.9583 1349.3749 Q 291.04166 1243.5416 185.20833 1137.7083 L 79.37499 1058.3333 L 79.37499 1058.3333 L 79.37499 1031.875 L 52.916664 1031.875 L 26.458332 1031.875 L 26.458332 1005.4166 L 26.458332 1005.4166 L 0.0 1005.4166 L 0.0 978.95825 L 0.0 978.95825 L 0.0 978.95825 L 26.458332 978.95825 L 52.916664 978.95825 L 79.37499 1005.4166 L 105.83333 1031.875 L 132.29166 1031.875 L 132.29166 1031.875 L 132.29166 1005.4166 Q 132.29166 1005.4166 185.20833 978.95825 Q 185.20833 926.0416 264.5833 899.5833 Q 317.49997 873.12494 343.9583 899.5833 L 343.9583 926.0416 L 370.41666 926.0416 L 370.41666 926.0416 L 370.41666 899.5833 L 396.87497 899.5833 L 396.87497 899.5833 L 396.87497 873.12494 L 396.87497 873.12494 L 396.87497 873.12494 L 423.3333 873.12494 L 423.3333 873.12494 L 423.3333 846.6666 L 449.79166 846.6666 L 449.79166 846.6666 L 449.79166 820.2083 L 449.79166 820.2083 L 449.79166 820.2083 L 449.79166 793.74994 L 449.79166 767.2916 L 449.79166 767.2916 L 449.79166 767.2916 L 423.3333 740.8333 Q 396.87497 714.37494 291.04166 661.4583 L 211.66666 555.625 L 185.20833 555.625 L 158.74998 555.625 L 158.74998 529.1666 L 132.29166 529.1666 L 132.29166 529.1666 L 132.29166 502.7083 L 132.29166 502.7083 L 132.29166 502.7083 L 105.83333 449.79166 L 105.83333 423.3333 L 132.29166 423.3333 L 158.74998 449.79166 L 158.74998 449.79166 L 158.74998 449.79166 L 185.20833 449.79166 L 211.66666 449.79166 L 264.5833 449.79166 Q 317.49997 449.79166 343.9583 449.79166 L 396.87497 449.79166 L 423.3333 476.24997 L 449.79166 476.24997 L 449.79166 449.79166 L 449.79166 423.3333 L 423.3333 423.3333 L 423.3333 396.87497 L 423.3333 396.87497 L 449.79166 396.87497 L 449.79166 396.87497 L 449.79166 396.87497 L 449.79166 370.41666 L 449.79166 370.41666 L 476.24997 370.41666 L 476.24997 343.9583 L 449.79166 343.9583 L 423.3333 343.9583 L 396.87497 370.41666 Q 396.87497 396.87497 396.87497 396.87497 Q 396.87497 396.87497 343.9583 423.3333 L 317.49997 423.3333 L 317.49997 396.87497 L 317.49997 343.9583 L 291.04166 343.9583 L 264.5833 343.9583 L 291.04166 317.49997 L 317.49997 291.04166 L 317.49997 291.04166 L 343.9583 291.04166 L 343.9583 291.04166 L 343.9583 291.04166 L 370.41666 291.04166 L 396.87497 291.04166 L 449.79166 291.04166 Q 502.7083 291.04166 502.7083 317.49997 Q 502.7083 317.49997 608.5416 291.04166 Q 714.37494 291.04166 714.37494 238.12498 Q 714.37494 185.20833 767.2916 185.20833 Q 820.2083 185.20833 793.74994 132.29166 L 767.2916 105.83333 L 767.2916 105.83333 L 767.2916 79.37499 L 820.2083 79.37499 Q 846.6666 79.37499 873.12494 105.83333 L 873.12494 105.83333 L 899.5833 105.83333 Q 926.0416 105.83333 926.0416 105.83333 L 926.0416 105.83333 L 926.0416 105.83333 L 952.49994 105.83333 L 952.49994 132.29166 Q 952.49994 158.74998 978.95825 158.74998 L 1005.4166 185.20833 L 1005.4166 185.20833 L 1031.875 185.20833 L 1031.875 185.20833 L 1031.875 185.20833 L 1031.875 211.66666 L 1031.875 211.66666 L 1058.3333 211.66666 L 1058.3333 238.12498 L 1084.7916 238.12498 L 1111.25 238.12498 L 1137.7083 264.5833 L 1137.7083 264.5833 L 1137.7083 264.5833 L 1137.7083 264.5833 L 1164.1666 264.5833 L 1164.1666 291.04166 L 1190.6249 291.04166 L 1243.5416 291.04166 L 1508.1249 291.04166 Q 1799.1666 291.04166 1878.5416 291.04166 Q 1957.9165 238.12498 1984.3749 238.12498 Q 1984.3749 238.12498 2010.8333 238.12498 L 2037.2915 238.12498 L 2090.2083 238.12498 L 2143.125 238.12498 L 2116.6665 238.12498 L 2090.2083 238.12498 L 2090.2083 264.5833 Q 2090.2083 291.04166 2063.75 291.04166 L 2037.2915 291.04166 L 2063.75 317.49997 L 2090.2083 343.9583 L 2116.6665 343.9583 L 2143.125 343.9583 L 2301.875 264.5833 Q 2460.6248 185.20833 2539.9998 105.83333 Q 2619.3748 26.458332 2672.2915 0.0 Q 2751.6665 -26.458332 2804.5833 0.0 Q 2857.4998 26.458332 2831.0415 52.916664 Q 2831.0415 79.37499 2857.4998 79.37499 Q 2883.9583 79.37499 2910.4165 79.37499 z M 343.9583 2143.125 Q 343.9583 2143.125 370.41666 2143.125 Q 370.41666 2143.125 343.9583 2143.125 Q 343.9583 2143.125 343.9583 2143.125 z M 793.74994 2381.2498 Q 820.2083 2381.2498 820.2083 2381.2498 Q 820.2083 2407.7083 820.2083 2407.7083 Q 793.74994 2407.7083 793.74994 2381.2498 z" svg:height="28.045832mm" draw:style-name="style-37" svg:viewBox="0.0 0.0 3227.9165 2804.5833" svg:width="32.279163mm" svg:x="23.01875mm" svg:y="124.08958mm"/>
          <draw:path svg:d="M 582.0833 0.0 L 634.99994 0.0 L 634.99994 0.0 Q 634.99994 0.0 661.4583 26.458332 L 661.4583 26.458332 L 687.9166 26.458332 L 714.37494 52.916664 L 952.49994 79.37499 Q 1190.6249 105.83333 1190.6249 132.29166 L 1217.0833 132.29166 L 1190.6249 158.74998 Q 1190.6249 211.66666 1190.6249 238.12498 Q 1190.6249 264.5833 1164.1666 264.5833 Q 1137.7083 264.5833 1084.7916 264.5833 L 1058.3333 264.5833 L 1031.875 264.5833 L 1005.4166 264.5833 L 1005.4166 317.49997 L 1005.4166 370.41666 L 978.95825 370.41666 Q 952.49994 370.41666 582.0833 264.5833 L 211.66666 211.66666 L 211.66666 185.20833 L 211.66666 185.20833 L 211.66666 185.20833 L 211.66666 158.74998 L 158.74998 158.74998 L 105.83333 158.74998 L 52.916664 158.74998 L 0.0 158.74998 L 0.0 132.29166 L 0.0 132.29166 L 0.0 132.29166 L 0.0 105.83333 L 158.74998 105.83333 Q 317.49997 105.83333 317.49997 52.916664 Q 317.49997 26.458332 396.87497 0.0 Q 449.79166 0.0 449.79166 26.458332 Q 476.24997 52.916664 502.7083 26.458332 Q 529.1666 0.0 582.0833 0.0 z" svg:height="3.7041664mm" draw:style-name="style-38" svg:viewBox="0.0 0.0 1217.0833 370.41666" svg:width="12.170833mm" svg:x="72.760414mm" svg:y="182.03333mm"/>
          <draw:path svg:d="M 1746.2499 26.458332 L 1746.2499 0.0 L 1772.7083 52.916664 L 1799.1666 79.37499 L 1799.1666 79.37499 L 1799.1666 105.83333 L 1799.1666 105.83333 L 1799.1666 105.83333 L 1825.6249 105.83333 L 1825.6249 105.83333 L 1825.6249 132.29166 L 1799.1666 132.29166 L 1799.1666 317.49997 Q 1799.1666 502.7083 1825.6249 529.1666 Q 1852.0833 529.1666 1878.5416 634.99994 Q 1904.9999 740.8333 1852.0833 899.5833 Q 1799.1666 1031.875 1772.7083 1111.25 L 1772.7083 1217.0833 L 1772.7083 1217.0833 Q 1746.2499 1217.0833 1719.7916 1217.0833 Q 1693.3333 1217.0833 1693.3333 1190.6249 Q 1719.7916 1164.1666 1666.8749 1137.7083 Q 1613.9583 1111.25 1534.5833 1137.7083 Q 1481.6666 1164.1666 1402.2916 1243.5416 Q 1322.9166 1322.9166 1164.1666 1402.2916 L 1005.4166 1481.6666 L 978.95825 1481.6666 L 952.49994 1481.6666 L 926.0416 1508.1249 L 899.5833 1508.1249 L 899.5833 1481.6666 L 899.5833 1428.7499 L 926.0416 1428.7499 Q 952.49994 1428.7499 952.49994 1402.2916 L 952.49994 1375.8333 L 978.95825 1375.8333 L 1005.4166 1375.8333 L 952.49994 1375.8333 L 899.5833 1375.8333 L 873.12494 1375.8333 Q 846.6666 1375.8333 793.74994 1402.2916 Q 767.2916 1428.7499 767.2916 1402.2916 Q 740.8333 1375.8333 740.8333 1428.7499 Q 714.37494 1481.6666 423.3333 1455.2083 L 105.83333 1428.7499 L 52.916664 1428.7499 L 26.458332 1428.7499 L 26.458332 1402.2916 L 0.0 1402.2916 L 0.0 1402.2916 L 0.0 1402.2916 L 0.0 1375.8333 L 0.0 1375.8333 L 26.458332 1349.3749 L 52.916664 1322.9166 L 52.916664 1269.9999 L 52.916664 1243.5416 L 79.37499 1243.5416 L 79.37499 1269.9999 L 105.83333 1269.9999 Q 132.29166 1269.9999 132.29166 1243.5416 Q 132.29166 1217.0833 158.74998 1217.0833 Q 185.20833 1217.0833 185.20833 1243.5416 Q 211.66666 1269.9999 211.66666 1190.6249 Q 211.66666 1111.25 238.12498 1111.25 Q 264.5833 1111.25 264.5833 1058.3333 Q 291.04166 1031.875 370.41666 1031.875 Q 423.3333 1005.4166 449.79166 978.95825 Q 476.24997 952.49994 582.0833 952.49994 Q 687.9166 952.49994 846.6666 846.6666 Q 978.95825 793.74994 1058.3333 687.9166 Q 1164.1666 582.0833 1217.0833 582.0833 Q 1243.5416 582.0833 1349.3749 449.79166 Q 1428.7499 343.9583 1508.1249 211.66666 L 1587.4999 105.83333 L 1613.9583 79.37499 Q 1640.4166 52.916664 1693.3333 52.916664 L 1746.2499 52.916664 L 1746.2499 26.458332 z M 343.9583 1058.3333 Q 370.41666 1058.3333 370.41666 1058.3333 Q 370.41666 1058.3333 370.41666 1058.3333 Q 343.9583 1058.3333 343.9583 1058.3333 z" svg:height="15.081249mm" draw:style-name="style-39" svg:viewBox="0.0 0.0 1878.5416 1508.1249" svg:width="18.785416mm" svg:x="34.395832mm" svg:y="112.712494mm"/>
          <draw:path svg:d="M 396.87497 26.458332 L 396.87497 0.0 L 449.79166 26.458332 Q 502.7083 26.458332 476.24997 158.74998 Q 423.3333 291.04166 423.3333 396.87497 Q 423.3333 476.24997 423.3333 555.625 L 423.3333 608.5416 L 396.87497 661.4583 L 396.87497 687.9166 L 396.87497 687.9166 Q 370.41666 687.9166 370.41666 714.37494 Q 370.41666 767.2916 343.9583 714.37494 Q 317.49997 687.9166 238.12498 608.5416 Q 132.29166 555.625 132.29166 582.0833 Q 105.83333 608.5416 79.37499 608.5416 Q 52.916664 634.99994 52.916664 608.5416 L 52.916664 555.625 L 26.458332 555.625 L 26.458332 555.625 L 26.458332 529.1666 L 0.0 529.1666 L 0.0 529.1666 L 0.0 529.1666 L 0.0 502.7083 L 0.0 449.79166 L 52.916664 449.79166 Q 105.83333 449.79166 105.83333 343.9583 Q 105.83333 264.5833 132.29166 238.12498 L 158.74998 185.20833 L 158.74998 185.20833 L 185.20833 185.20833 L 264.5833 132.29166 Q 370.41666 52.916664 370.41666 26.458332 L 370.41666 26.458332 L 370.41666 26.458332 Q 370.41666 26.458332 396.87497 26.458332 z" svg:height="7.1437497mm" draw:style-name="style-40" svg:viewBox="0.0 0.0 476.24997 714.37494" svg:width="4.7625mm" svg:x="199.49582mm" svg:y="125.14791mm"/>
          <draw:path svg:d="M 0.0 767.2916 L 0.0 0.0 L 52.916664 79.37499 Q 105.83333 158.74998 185.20833 238.12498 Q 291.04166 291.04166 291.04166 264.5833 Q 291.04166 211.66666 317.49997 185.20833 L 343.9583 158.74998 L 343.9583 158.74998 L 343.9583 158.74998 L 370.41666 132.29166 L 396.87497 132.29166 L 396.87497 264.5833 L 396.87497 423.3333 L 423.3333 423.3333 L 423.3333 423.3333 L 449.79166 370.41666 Q 502.7083 317.49997 529.1666 317.49997 Q 555.625 317.49997 555.625 343.9583 Q 555.625 370.41666 634.99994 370.41666 Q 714.37494 343.9583 714.37494 370.41666 Q 714.37494 396.87497 767.2916 396.87497 L 820.2083 396.87497 L 820.2083 396.87497 Q 820.2083 396.87497 846.6666 423.3333 L 846.6666 423.3333 L 820.2083 423.3333 Q 820.2083 423.3333 793.74994 449.79166 Q 793.74994 476.24997 820.2083 476.24997 L 873.12494 476.24997 L 873.12494 449.79166 L 873.12494 449.79166 L 873.12494 476.24997 Q 899.5833 529.1666 926.0416 529.1666 Q 952.49994 529.1666 926.0416 555.625 Q 926.0416 582.0833 952.49994 608.5416 Q 978.95825 634.99994 978.95825 687.9166 Q 978.95825 714.37494 952.49994 687.9166 Q 926.0416 634.99994 926.0416 740.8333 Q 926.0416 846.6666 952.49994 846.6666 Q 952.49994 846.6666 952.49994 873.12494 L 926.0416 873.12494 L 926.0416 952.49994 L 926.0416 1005.4166 L 952.49994 1005.4166 L 952.49994 1005.4166 L 1005.4166 978.95825 Q 1084.7916 952.49994 1084.7916 926.0416 Q 1084.7916 899.5833 1243.5416 1005.4166 Q 1375.8333 1111.25 1402.2916 1217.0833 Q 1428.7499 1296.4583 1455.2083 1296.4583 L 1508.1249 1322.9166 L 1508.1249 1322.9166 L 1508.1249 1322.9166 L 1534.5833 1322.9166 L 1534.5833 1322.9166 L 1561.0416 1349.3749 L 1561.0416 1349.3749 L 1561.0416 1349.3749 L 1561.0416 1375.8333 L 1561.0416 1375.8333 L 1561.0416 1375.8333 L 1534.5833 1428.7499 L 1534.5833 1481.6666 L 1508.1249 1481.6666 L 1481.6666 1481.6666 L 1402.2916 1481.6666 Q 1349.3749 1481.6666 1296.4583 1481.6666 L 1269.9999 1481.6666 L 1269.9999 1455.2083 L 1243.5416 1455.2083 L 1243.5416 1455.2083 L 1243.5416 1481.6666 L 1243.5416 1481.6666 L 1243.5416 1481.6666 L 1217.0833 1534.5833 L 1190.6249 1561.0416 L 1190.6249 1561.0416 L 1190.6249 1587.4999 L 1190.6249 1587.4999 L 1190.6249 1587.4999 L 1217.0833 1587.4999 L 1217.0833 1587.4999 L 1243.5416 1613.9583 L 1269.9999 1613.9583 L 1269.9999 1640.4166 L 1269.9999 1666.8749 L 1296.4583 1666.8749 Q 1349.3749 1666.8749 1349.3749 1693.3333 Q 1349.3749 1746.2499 1402.2916 1746.2499 Q 1428.7499 1746.2499 1455.2083 1799.1666 Q 1455.2083 1852.0833 1508.1249 1878.5416 Q 1561.0416 1904.9999 1613.9583 1957.9165 Q 1666.8749 1984.3749 1666.8749 2063.75 Q 1666.8749 2169.5833 1666.8749 2196.0415 Q 1693.3333 2222.5 1719.7916 2248.9583 Q 1719.7916 2275.4165 1772.7083 2275.4165 L 1799.1666 2275.4165 L 1772.7083 2301.875 Q 1746.2499 2328.3333 1746.2499 2328.3333 L 1719.7916 2328.3333 L 1719.7916 2354.7915 L 1719.7916 2381.2498 L 1693.3333 2381.2498 Q 1666.8749 2354.7915 1666.8749 2407.7083 Q 1666.8749 2460.6248 1640.4166 2460.6248 L 1640.4166 2460.6248 L 1613.9583 2460.6248 L 1613.9583 2460.6248 L 1587.4999 2460.6248 L 1561.0416 2460.6248 L 1561.0416 2460.6248 Q 1534.5833 2434.1665 1508.1249 2434.1665 L 1455.2083 2434.1665 L 1455.2083 2460.6248 L 1455.2083 2460.6248 L 1481.6666 2487.0833 Q 1508.1249 2539.9998 1481.6666 2539.9998 Q 1455.2083 2539.9998 1402.2916 2592.9165 Q 1375.8333 2645.8333 1349.3749 2672.2915 Q 1322.9166 2672.2915 1322.9166 2698.7498 Q 1322.9166 2725.2083 1296.4583 2725.2083 Q 1269.9999 2725.2083 1243.5416 2698.7498 Q 1243.5416 2698.7498 1217.0833 2672.2915 Q 1190.6249 2645.8333 1164.1666 2698.7498 L 1137.7083 2725.2083 L 1137.7083 2725.2083 L 1137.7083 2751.6665 L 1137.7083 2751.6665 L 1137.7083 2751.6665 L 1111.25 2751.6665 L 1111.25 2751.6665 L 1111.25 2778.1248 L 1137.7083 2778.1248 L 1137.7083 2804.5833 L 1137.7083 2831.0415 L 1111.25 2831.0415 L 1084.7916 2804.5833 L 1031.875 2804.5833 Q 1005.4166 2804.5833 952.49994 2804.5833 L 899.5833 2804.5833 L 873.12494 2804.5833 L 846.6666 2804.5833 L 846.6666 2778.1248 Q 846.6666 2751.6665 820.2083 2751.6665 Q 793.74994 2751.6665 767.2916 2698.7498 Q 767.2916 2672.2915 714.37494 2645.8333 Q 687.9166 2645.8333 555.625 2539.9998 Q 449.79166 2434.1665 396.87497 2328.3333 Q 343.9583 2248.9583 238.12498 1931.4583 Q 132.29166 1613.9583 79.37499 1534.5833 Q 26.458332 1428.7499 26.458332 1481.6666 L 0.0 1534.5833 L 0.0 767.2916 z M 1666.8749 2301.875 Q 1666.8749 2301.875 1693.3333 2301.875 Q 1693.3333 2328.3333 1666.8749 2328.3333 Q 1666.8749 2328.3333 1666.8749 2301.875 z M 1031.875 2778.1248 L 1005.4166 2778.1248 L 1005.4166 2751.6665 L 1005.4166 2698.7498 L 978.95825 2698.7498 L 952.49994 2698.7498 L 978.95825 2672.2915 L 1005.4166 2645.8333 L 1058.3333 2645.8333 Q 1111.25 2619.3748 1111.25 2672.2915 Q 1111.25 2725.2083 1084.7916 2751.6665 Q 1084.7916 2751.6665 1084.7916 2751.6665 Q 1084.7916 2751.6665 1031.875 2778.1248 z" svg:height="28.310415mm" draw:style-name="style-41" svg:viewBox="0.0 0.0 1799.1666 2831.0415" svg:width="17.991665mm" svg:x="16.139582mm" svg:y="100.541664mm"/>
          <draw:path svg:d="M 9075.208 476.24997 L 9101.666 476.24997 L 9101.666 502.7083 L 9128.125 529.1666 L 9128.125 529.1666 L 9128.125 529.1666 L 9181.041 555.625 L 9260.416 582.0833 L 8969.375 582.0833 L 8651.875 582.0833 L 8810.625 608.5416 L 8942.916 634.99994 L 8942.916 634.99994 L 8942.916 634.99994 L 8890.0 634.99994 L 8837.083 634.99994 L 7990.416 661.4583 Q 7143.7495 687.9166 3571.8748 687.9166 L 0.0 714.37494 L 0.0 714.37494 L 0.0 687.9166 L 79.37499 687.9166 L 132.29166 687.9166 L 158.74998 661.4583 L 185.20833 634.99994 L 185.20833 634.99994 L 185.20833 634.99994 L 158.74998 634.99994 Q 158.74998 634.99994 132.29166 608.5416 Q 132.29166 582.0833 211.66666 555.625 L 291.04166 529.1666 L 291.04166 502.7083 L 291.04166 502.7083 L 317.49997 502.7083 L 317.49997 476.24997 L 264.5833 476.24997 Q 211.66666 476.24997 185.20833 476.24997 L 132.29166 476.24997 L 132.29166 449.79166 L 132.29166 423.3333 L 105.83333 423.3333 L 79.37499 423.3333 L 79.37499 396.87497 L 79.37499 396.87497 L 105.83333 396.87497 L 105.83333 370.41666 L 132.29166 370.41666 Q 185.20833 370.41666 211.66666 343.9583 L 238.12498 317.49997 L 238.12498 317.49997 L 238.12498 317.49997 L 264.5833 317.49997 L 264.5833 317.49997 L 238.12498 317.49997 L 185.20833 317.49997 L 132.29166 317.49997 L 79.37499 317.49997 L 105.83333 291.04166 L 132.29166 264.5833 L 396.87497 211.66666 Q 661.4583 158.74998 714.37494 211.66666 Q 793.74994 211.66666 820.2083 238.12498 L 873.12494 264.5833 L 873.12494 264.5833 L 899.5833 264.5833 L 899.5833 264.5833 L 899.5833 264.5833 L 1455.2083 264.5833 Q 1984.3749 264.5833 2407.7083 211.66666 Q 2804.5833 158.74998 2989.7915 105.83333 Q 3201.4583 52.916664 3413.1248 79.37499 Q 3624.7915 105.83333 3757.0833 185.20833 Q 3862.9165 264.5833 4048.1248 238.12498 Q 4259.7915 211.66666 4365.625 158.74998 Q 4471.458 105.83333 4577.2915 52.916664 Q 4709.583 52.916664 4947.708 52.916664 Q 5212.2915 79.37499 5265.208 158.74998 Q 5344.583 264.5833 5397.4995 238.12498 Q 5476.8745 238.12498 5476.8745 211.66666 Q 5476.8745 185.20833 5503.333 185.20833 L 5529.7915 158.74998 L 5556.2495 158.74998 L 5582.708 158.74998 L 5582.708 132.29166 L 5582.708 132.29166 L 5688.5415 158.74998 Q 5794.3745 158.74998 5926.6665 79.37499 Q 6032.4995 0.0 6270.6245 0.0 Q 6535.208 0.0 6746.8745 26.458332 Q 6984.9995 52.916664 6984.9995 79.37499 Q 6984.9995 105.83333 7223.1245 79.37499 Q 7461.2495 52.916664 7646.458 52.916664 Q 7858.1245 52.916664 7963.958 105.83333 Q 8043.333 105.83333 8440.208 132.29166 Q 8837.083 158.74998 8916.458 238.12498 Q 9022.291 317.49997 8969.375 370.41666 Q 8916.458 370.41666 8942.916 396.87497 Q 8969.375 396.87497 8969.375 423.3333 Q 8969.375 449.79166 8995.833 449.79166 Q 9022.291 476.24997 9075.208 476.24997 z M 5662.083 238.12498 L 5635.6245 238.12498 L 5635.6245 264.5833 L 5635.6245 291.04166 L 5609.1665 291.04166 L 5582.708 291.04166 L 5582.708 264.5833 Q 5609.1665 211.66666 5635.6245 211.66666 Q 5662.083 211.66666 5662.083 238.12498 z" svg:height="7.1437497mm" draw:style-name="style-42" svg:viewBox="0.0 0.0 9260.416 714.37494" svg:width="92.604164mm" svg:x="153.19374mm" svg:y="223.30832mm"/>
          <draw:path svg:d="M 687.9166 0.0 L 714.37494 0.0 L 714.37494 1243.5416 L 714.37494 2460.6248 L 687.9166 2460.6248 Q 661.4583 2460.6248 608.5416 2354.7915 L 582.0833 2275.4165 L 555.625 2248.9583 Q 529.1666 2222.5 476.24997 2037.2915 Q 370.41666 1852.0833 343.9583 1852.0833 Q 291.04166 1852.0833 291.04166 1799.1666 Q 291.04166 1746.2499 317.49997 1772.7083 Q 370.41666 1772.7083 370.41666 1719.7916 Q 370.41666 1640.4166 343.9583 1561.0416 Q 317.49997 1481.6666 238.12498 1322.9166 Q 132.29166 1190.6249 105.83333 1190.6249 Q 79.37499 1243.5416 52.916664 1005.4166 Q 52.916664 767.2916 26.458332 661.4583 L 0.0 582.0833 L 26.458332 582.0833 Q 52.916664 582.0833 79.37499 529.1666 Q 105.83333 449.79166 396.87497 238.12498 Q 687.9166 26.458332 687.9166 0.0 z" svg:height="24.606249mm" draw:style-name="style-43" svg:viewBox="0.0 0.0 714.37494 2460.6248" svg:width="7.1437497mm" svg:x="273.05mm" svg:y="117.73958mm"/>
          <draw:path svg:d="M 317.49997 26.458332 L 317.49997 0.0 L 343.9583 0.0 Q 370.41666 26.458332 396.87497 26.458332 L 396.87497 26.458332 L 396.87497 26.458332 Q 396.87497 26.458332 423.3333 26.458332 L 423.3333 52.916664 L 449.79166 52.916664 L 449.79166 52.916664 L 449.79166 52.916664 Q 449.79166 52.916664 476.24997 79.37499 L 476.24997 79.37499 L 502.7083 79.37499 L 555.625 79.37499 L 608.5416 105.83333 Q 634.99994 132.29166 661.4583 132.29166 L 687.9166 132.29166 L 687.9166 132.29166 L 687.9166 132.29166 L 687.9166 158.74998 L 714.37494 158.74998 L 714.37494 158.74998 L 714.37494 185.20833 L 714.37494 185.20833 L 714.37494 185.20833 L 740.8333 185.20833 L 740.8333 185.20833 L 740.8333 211.66666 L 767.2916 211.66666 L 793.74994 238.12498 Q 846.6666 238.12498 873.12494 370.41666 Q 926.0416 502.7083 1058.3333 661.4583 Q 1190.6249 820.2083 1243.5416 846.6666 Q 1269.9999 873.12494 1296.4583 873.12494 Q 1322.9166 873.12494 1322.9166 899.5833 Q 1322.9166 926.0416 1402.2916 926.0416 Q 1455.2083 899.5833 1455.2083 1005.4166 Q 1481.6666 1084.7916 1534.5833 1137.7083 Q 1587.4999 1137.7083 1613.9583 1137.7083 L 1640.4166 1137.7083 L 1666.8749 1137.7083 L 1693.3333 1137.7083 L 1693.3333 1137.7083 L 1719.7916 1137.7083 L 1719.7916 1137.7083 Q 1719.7916 1137.7083 1719.7916 1111.25 L 1746.2499 1084.7916 L 1746.2499 1084.7916 L 1772.7083 1084.7916 L 1772.7083 1084.7916 L 1772.7083 1084.7916 L 1772.7083 1111.25 L 1772.7083 1137.7083 L 1772.7083 1137.7083 Q 1772.7083 1137.7083 1772.7083 1164.1666 L 1799.1666 1164.1666 L 1825.6249 1190.6249 Q 1878.5416 1190.6249 1931.4583 1322.9166 Q 1984.3749 1455.2083 2037.2915 1587.4999 Q 2063.75 1719.7916 2090.2083 1772.7083 Q 2143.125 1825.6249 2143.125 1825.6249 L 2143.125 1825.6249 L 2169.5833 1825.6249 L 2169.5833 1825.6249 L 2169.5833 1852.0833 L 2196.0415 1852.0833 L 2196.0415 1852.0833 L 2196.0415 1878.5416 L 2222.5 1878.5416 L 2248.9583 1878.5416 L 2248.9583 1904.9999 L 2248.9583 1931.4583 L 2222.5 1931.4583 L 2196.0415 1931.4583 L 2196.0415 1957.9165 L 2196.0415 1957.9165 L 2116.6665 1957.9165 Q 2037.2915 1931.4583 1772.7083 1931.4583 L 1481.6666 1904.9999 L 1455.2083 1904.9999 L 1455.2083 1904.9999 L 1455.2083 1878.5416 Q 1455.2083 1878.5416 1428.7499 1878.5416 L 1428.7499 1904.9999 L 1402.2916 1904.9999 L 1402.2916 1904.9999 L 1402.2916 1904.9999 Q 1402.2916 1878.5416 1296.4583 1878.5416 Q 1190.6249 1878.5416 873.12494 1799.1666 L 582.0833 1746.2499 L 555.625 1746.2499 Q 555.625 1719.7916 317.49997 1693.3333 L 79.37499 1666.8749 L 52.916664 1640.4166 L 26.458332 1640.4166 L 26.458332 1613.9583 L 26.458332 1613.9583 L 0.0 1613.9583 L 0.0 1613.9583 L 0.0 1587.4999 L 26.458332 1561.0416 L 26.458332 1534.5833 L 26.458332 1508.1249 L 0.0 1508.1249 L 0.0 1508.1249 L 0.0 1481.6666 L 26.458332 1481.6666 L 26.458332 1481.6666 Q 26.458332 1455.2083 26.458332 1428.7499 Q 52.916664 1402.2916 132.29166 1375.8333 Q 211.66666 1349.3749 185.20833 1322.9166 Q 158.74998 1296.4583 185.20833 1269.9999 Q 238.12498 1217.0833 238.12498 1137.7083 Q 238.12498 1084.7916 291.04166 1031.875 Q 343.9583 1005.4166 317.49997 952.49994 Q 291.04166 899.5833 317.49997 899.5833 Q 343.9583 873.12494 370.41666 714.37494 Q 396.87497 555.625 396.87497 502.7083 Q 396.87497 449.79166 449.79166 396.87497 Q 449.79166 370.41666 423.3333 343.9583 Q 370.41666 291.04166 370.41666 264.5833 Q 343.9583 211.66666 396.87497 238.12498 Q 449.79166 238.12498 476.24997 211.66666 L 502.7083 185.20833 L 502.7083 185.20833 L 502.7083 185.20833 L 449.79166 158.74998 Q 396.87497 132.29166 396.87497 105.83333 Q 370.41666 79.37499 343.9583 79.37499 Q 317.49997 79.37499 317.49997 26.458332 z" svg:height="19.579166mm" draw:style-name="style-44" svg:viewBox="0.0 0.0 2248.9583 1957.9165" svg:width="22.489582mm" svg:x="79.11041mm" svg:y="165.89374mm"/>
          <draw:path svg:d="M 105.83333 26.458332 L 105.83333 26.458332 L 132.29166 52.916664 L 158.74998 79.37499 L 158.74998 79.37499 L 185.20833 79.37499 L 185.20833 79.37499 L 185.20833 79.37499 L 185.20833 105.83333 L 185.20833 105.83333 L 211.66666 105.83333 L 211.66666 132.29166 L 238.12498 132.29166 L 264.5833 132.29166 L 264.5833 105.83333 L 264.5833 105.83333 L 264.5833 105.83333 L 291.04166 105.83333 L 291.04166 79.37499 Q 317.49997 26.458332 396.87497 52.916664 Q 502.7083 79.37499 529.1666 52.916664 Q 555.625 26.458332 687.9166 26.458332 Q 820.2083 79.37499 820.2083 26.458332 Q 793.74994 -26.458332 899.5833 52.916664 Q 978.95825 132.29166 978.95825 158.74998 Q 978.95825 185.20833 1031.875 185.20833 Q 1111.25 238.12498 1217.0833 238.12498 Q 1296.4583 238.12498 1322.9166 264.5833 Q 1322.9166 291.04166 1402.2916 343.9583 Q 1508.1249 396.87497 1561.0416 423.3333 L 1640.4166 449.79166 L 1640.4166 449.79166 L 1666.8749 449.79166 L 1666.8749 449.79166 L 1666.8749 449.79166 L 1666.8749 476.24997 L 1666.8749 476.24997 L 1693.3333 476.24997 L 1693.3333 502.7083 L 1719.7916 502.7083 L 1746.2499 502.7083 L 1746.2499 476.24997 L 1772.7083 476.24997 L 1772.7083 476.24997 L 1772.7083 449.79166 L 1772.7083 449.79166 L 1772.7083 449.79166 L 1799.1666 343.9583 L 1799.1666 211.66666 L 1799.1666 211.66666 L 1825.6249 211.66666 L 1825.6249 211.66666 L 1825.6249 238.12498 L 1825.6249 238.12498 L 1825.6249 238.12498 L 1852.0833 291.04166 L 1878.5416 317.49997 L 1878.5416 370.41666 L 1878.5416 423.3333 L 1852.0833 423.3333 L 1852.0833 449.79166 L 1904.9999 449.79166 Q 1957.9165 449.79166 1984.3749 502.7083 Q 1984.3749 555.625 2010.8333 582.0833 Q 2037.2915 582.0833 1984.3749 714.37494 Q 1931.4583 820.2083 1878.5416 873.12494 Q 1852.0833 926.0416 1852.0833 926.0416 L 1825.6249 926.0416 L 1825.6249 952.49994 L 1825.6249 978.95825 L 1799.1666 1005.4166 L 1799.1666 1031.875 L 1772.7083 1031.875 Q 1772.7083 1031.875 1746.2499 978.95825 Q 1719.7916 952.49994 1455.2083 978.95825 Q 1164.1666 1031.875 1031.875 1005.4166 L 926.0416 978.95825 L 926.0416 926.0416 Q 926.0416 899.5833 952.49994 899.5833 Q 978.95825 899.5833 952.49994 793.74994 Q 926.0416 687.9166 846.6666 634.99994 Q 767.2916 555.625 740.8333 502.7083 Q 714.37494 449.79166 396.87497 238.12498 L 52.916664 52.916664 L 52.916664 26.458332 Q 26.458332 26.458332 26.458332 26.458332 L 26.458332 26.458332 L 26.458332 26.458332 Q 26.458332 0.0 0.0 0.0 L 0.0 0.0 L 26.458332 0.0 Q 79.37499 26.458332 79.37499 26.458332 Q 79.37499 26.458332 105.83333 26.458332 z" svg:height="10.318749mm" draw:style-name="style-45" svg:viewBox="0.0 0.0 2010.8333 1031.875" svg:width="20.108332mm" svg:x="180.7104mm" svg:y="147.90207mm"/>
          <draw:path svg:d="M 634.99994 79.37499 L 634.99994 105.83333 L 634.99994 105.83333 Q 634.99994 105.83333 661.4583 105.83333 L 687.9166 105.83333 L 714.37494 132.29166 Q 767.2916 132.29166 767.2916 185.20833 Q 767.2916 211.66666 820.2083 238.12498 Q 873.12494 264.5833 899.5833 238.12498 L 926.0416 238.12498 L 899.5833 264.5833 Q 873.12494 317.49997 873.12494 370.41666 Q 873.12494 423.3333 899.5833 476.24997 Q 899.5833 502.7083 926.0416 529.1666 Q 926.0416 529.1666 846.6666 582.0833 Q 740.8333 634.99994 740.8333 661.4583 L 714.37494 687.9166 L 714.37494 687.9166 L 714.37494 687.9166 L 714.37494 714.37494 L 714.37494 714.37494 L 687.9166 714.37494 L 687.9166 740.8333 L 661.4583 740.8333 L 634.99994 740.8333 L 661.4583 767.2916 Q 687.9166 767.2916 687.9166 793.74994 L 687.9166 820.2083 L 661.4583 820.2083 Q 634.99994 793.74994 555.625 820.2083 L 476.24997 820.2083 L 476.24997 846.6666 L 476.24997 899.5833 L 449.79166 899.5833 L 423.3333 899.5833 L 423.3333 899.5833 L 396.87497 873.12494 L 396.87497 873.12494 L 396.87497 873.12494 L 396.87497 873.12494 L 396.87497 846.6666 L 396.87497 846.6666 L 396.87497 846.6666 L 396.87497 846.6666 L 396.87497 820.2083 L 396.87497 793.74994 Q 396.87497 740.8333 396.87497 714.37494 Q 370.41666 687.9166 396.87497 687.9166 Q 423.3333 687.9166 449.79166 687.9166 Q 449.79166 714.37494 476.24997 687.9166 L 502.7083 687.9166 L 502.7083 661.4583 L 502.7083 634.99994 L 476.24997 634.99994 L 476.24997 634.99994 L 476.24997 608.5416 L 449.79166 608.5416 L 449.79166 608.5416 L 449.79166 634.99994 L 423.3333 634.99994 Q 396.87497 634.99994 396.87497 608.5416 Q 396.87497 608.5416 396.87497 582.0833 Q 396.87497 555.625 343.9583 529.1666 Q 291.04166 529.1666 291.04166 423.3333 Q 291.04166 317.49997 264.5833 317.49997 Q 238.12498 317.49997 211.66666 264.5833 Q 185.20833 211.66666 158.74998 211.66666 Q 132.29166 211.66666 105.83333 158.74998 L 79.37499 132.29166 L 79.37499 132.29166 L 79.37499 105.83333 L 52.916664 105.83333 L 26.458332 105.83333 L 26.458332 105.83333 L 26.458332 79.37499 L 0.0 79.37499 L 0.0 79.37499 L 0.0 79.37499 Q 0.0 52.916664 52.916664 52.916664 L 105.83333 52.916664 L 132.29166 52.916664 Q 158.74998 52.916664 158.74998 26.458332 Q 158.74998 0.0 185.20833 0.0 Q 211.66666 0.0 238.12498 26.458332 Q 238.12498 52.916664 291.04166 52.916664 Q 317.49997 105.83333 396.87497 79.37499 Q 449.79166 79.37499 476.24997 52.916664 Q 476.24997 52.916664 555.625 52.916664 Q 634.99994 52.916664 634.99994 79.37499 z M 158.74998 158.74998 Q 158.74998 158.74998 158.74998 132.29166 Q 185.20833 132.29166 185.20833 158.74998 Q 185.20833 158.74998 158.74998 158.74998 z" svg:height="8.995832mm" draw:style-name="style-46" svg:viewBox="0.0 0.0 926.0416 899.5833" svg:width="9.260416mm" svg:x="256.9104mm" svg:y="174.09583mm"/>
          <draw:path svg:d="M 0.0 396.87497 L 0.0 0.0 L 26.458332 26.458332 Q 26.458332 79.37499 185.20833 132.29166 Q 370.41666 185.20833 396.87497 238.12498 Q 449.79166 291.04166 476.24997 264.5833 Q 502.7083 264.5833 502.7083 291.04166 Q 502.7083 317.49997 449.79166 343.9583 Q 396.87497 343.9583 396.87497 370.41666 Q 396.87497 370.41666 423.3333 396.87497 L 423.3333 396.87497 L 423.3333 423.3333 Q 423.3333 449.79166 396.87497 476.24997 Q 370.41666 502.7083 396.87497 502.7083 Q 449.79166 502.7083 396.87497 529.1666 Q 343.9583 529.1666 343.9583 555.625 Q 343.9583 582.0833 317.49997 582.0833 L 291.04166 608.5416 L 238.12498 608.5416 L 185.20833 608.5416 L 185.20833 634.99994 L 185.20833 634.99994 L 185.20833 634.99994 Q 158.74998 661.4583 185.20833 661.4583 L 185.20833 661.4583 L 185.20833 661.4583 Q 185.20833 687.9166 211.66666 687.9166 L 211.66666 714.37494 L 211.66666 714.37494 L 185.20833 714.37494 L 185.20833 714.37494 L 185.20833 714.37494 L 105.83333 740.8333 L 26.458332 740.8333 L 26.458332 767.2916 L 26.458332 793.74994 L 0.0 793.74994 L 0.0 793.74994 L 0.0 396.87497 z" svg:height="7.9374995mm" draw:style-name="style-47" svg:viewBox="0.0 0.0 502.7083 793.74994" svg:width="5.027083mm" svg:x="16.139582mm" svg:y="161.66042mm"/>
          <draw:path svg:d="M 238.12498 26.458332 L 238.12498 0.0 L 291.04166 0.0 Q 370.41666 26.458332 370.41666 52.916664 Q 370.41666 79.37499 423.3333 52.916664 Q 502.7083 26.458332 502.7083 52.916664 Q 502.7083 79.37499 476.24997 79.37499 Q 449.79166 105.83333 476.24997 105.83333 Q 529.1666 132.29166 529.1666 105.83333 Q 529.1666 79.37499 582.0833 105.83333 Q 608.5416 105.83333 634.99994 132.29166 L 661.4583 132.29166 L 661.4583 132.29166 L 687.9166 132.29166 L 687.9166 132.29166 L 687.9166 158.74998 L 687.9166 158.74998 L 687.9166 158.74998 L 687.9166 264.5833 Q 661.4583 370.41666 687.9166 370.41666 Q 714.37494 370.41666 687.9166 423.3333 Q 687.9166 502.7083 714.37494 502.7083 Q 740.8333 529.1666 714.37494 529.1666 L 687.9166 529.1666 L 687.9166 555.625 L 687.9166 582.0833 L 661.4583 714.37494 Q 634.99994 846.6666 555.625 952.49994 Q 476.24997 1005.4166 449.79166 1031.875 L 423.3333 1031.875 L 423.3333 1031.875 L 423.3333 1031.875 L 396.87497 1058.3333 L 396.87497 1058.3333 L 396.87497 1058.3333 L 396.87497 1084.7916 L 396.87497 1084.7916 L 370.41666 1084.7916 L 370.41666 1111.25 L 370.41666 1111.25 L 370.41666 1111.25 L 343.9583 1111.25 L 317.49997 1084.7916 L 264.5833 1058.3333 L 264.5833 1058.3333 L 264.5833 1058.3333 L 238.12498 1111.25 L 238.12498 1137.7083 L 211.66666 1137.7083 L 185.20833 1137.7083 L 185.20833 1084.7916 L 185.20833 1031.875 L 211.66666 1031.875 L 211.66666 1005.4166 L 211.66666 1005.4166 L 211.66666 1005.4166 L 211.66666 978.95825 Q 211.66666 952.49994 264.5833 899.5833 Q 370.41666 873.12494 370.41666 634.99994 Q 370.41666 423.3333 264.5833 370.41666 Q 158.74998 291.04166 105.83333 291.04166 L 52.916664 291.04166 L 52.916664 264.5833 L 52.916664 238.12498 L 26.458332 238.12498 L 26.458332 264.5833 L 0.0 264.5833 L 0.0 264.5833 L 0.0 264.5833 L 0.0 238.12498 L 0.0 238.12498 L 0.0 211.66666 L 52.916664 211.66666 L 105.83333 211.66666 L 132.29166 185.20833 Q 158.74998 185.20833 158.74998 158.74998 Q 158.74998 132.29166 211.66666 132.29166 Q 264.5833 105.83333 211.66666 105.83333 Q 185.20833 105.83333 211.66666 79.37499 Q 238.12498 52.916664 238.12498 26.458332 z" svg:height="11.377083mm" draw:style-name="style-48" svg:viewBox="0.0 0.0 714.37494 1137.7083" svg:width="7.1437497mm" svg:x="17.991665mm" svg:y="165.62915mm"/>
          <draw:path svg:d="M 608.5416 0.0 L 634.99994 0.0 L 634.99994 26.458332 Q 634.99994 52.916664 820.2083 79.37499 Q 978.95825 105.83333 1137.7083 211.66666 Q 1296.4583 343.9583 1349.3749 343.9583 Q 1402.2916 343.9583 1402.2916 343.9583 Q 1402.2916 343.9583 1402.2916 370.41666 L 1428.7499 370.41666 L 1428.7499 370.41666 Q 1428.7499 396.87497 1455.2083 396.87497 L 1455.2083 396.87497 L 1455.2083 423.3333 Q 1455.2083 449.79166 1481.6666 449.79166 L 1481.6666 449.79166 L 1481.6666 449.79166 L 1481.6666 476.24997 L 1481.6666 476.24997 Q 1455.2083 476.24997 1455.2083 502.7083 L 1455.2083 529.1666 L 1481.6666 529.1666 L 1481.6666 555.625 L 1481.6666 555.625 L 1508.1249 555.625 L 1508.1249 608.5416 Q 1508.1249 661.4583 1613.9583 1031.875 Q 1719.7916 1428.7499 1693.3333 1455.2083 L 1693.3333 1481.6666 L 1693.3333 1508.1249 L 1693.3333 1534.5833 L 1666.8749 1534.5833 L 1640.4166 1508.1249 L 1640.4166 1508.1249 L 1613.9583 1508.1249 L 1613.9583 1508.1249 L 1613.9583 1508.1249 L 1587.4999 1508.1249 L 1561.0416 1508.1249 L 1561.0416 1508.1249 L 1561.0416 1508.1249 L 1534.5833 1508.1249 L 1534.5833 1508.1249 L 1534.5833 1534.5833 L 1508.1249 1534.5833 L 1508.1249 1534.5833 L 1508.1249 1508.1249 L 1508.1249 1508.1249 Q 1508.1249 1508.1249 1455.2083 1561.0416 L 1428.7499 1613.9583 L 1428.7499 1613.9583 L 1428.7499 1613.9583 L 1402.2916 1613.9583 L 1349.3749 1613.9583 L 1349.3749 1561.0416 L 1349.3749 1481.6666 L 1322.9166 1428.7499 L 1322.9166 1375.8333 L 1296.4583 1375.8333 L 1269.9999 1375.8333 L 1269.9999 1402.2916 L 1269.9999 1428.7499 L 1243.5416 1428.7499 L 1217.0833 1428.7499 L 1217.0833 1402.2916 L 1190.6249 1375.8333 L 1190.6249 1375.8333 L 1190.6249 1402.2916 L 1190.6249 1402.2916 L 1190.6249 1402.2916 L 1164.1666 1428.7499 Q 1137.7083 1455.2083 1084.7916 1561.0416 Q 1005.4166 1693.3333 978.95825 1693.3333 Q 926.0416 1693.3333 926.0416 1719.7916 L 926.0416 1746.2499 L 873.12494 1746.2499 L 820.2083 1719.7916 L 846.6666 1719.7916 Q 873.12494 1719.7916 846.6666 1666.8749 Q 820.2083 1640.4166 714.37494 1640.4166 Q 555.625 1640.4166 529.1666 1613.9583 Q 476.24997 1561.0416 449.79166 1534.5833 Q 396.87497 1481.6666 370.41666 1455.2083 Q 317.49997 1455.2083 317.49997 1428.7499 Q 343.9583 1402.2916 291.04166 1349.3749 Q 264.5833 1296.4583 264.5833 1217.0833 Q 238.12498 1137.7083 132.29166 1031.875 L 0.0 952.49994 L 0.0 899.5833 Q 26.458332 846.6666 26.458332 740.8333 Q 26.458332 634.99994 26.458332 555.625 Q 52.916664 449.79166 105.83333 423.3333 Q 132.29166 396.87497 158.74998 291.04166 L 185.20833 211.66666 L 158.74998 211.66666 L 158.74998 238.12498 L 158.74998 238.12498 L 132.29166 238.12498 L 132.29166 238.12498 L 132.29166 238.12498 L 132.29166 211.66666 L 132.29166 211.66666 L 132.29166 185.20833 Q 132.29166 185.20833 132.29166 158.74998 L 132.29166 132.29166 L 132.29166 132.29166 L 132.29166 132.29166 L 185.20833 105.83333 Q 238.12498 79.37499 317.49997 105.83333 L 396.87497 105.83333 L 449.79166 105.83333 L 529.1666 105.83333 L 555.625 52.916664 Q 582.0833 26.458332 608.5416 0.0 z" svg:height="17.4625mm" draw:style-name="style-49" svg:viewBox="0.0 0.0 1693.3333 1746.2499" svg:width="16.933332mm" svg:x="220.3979mm" svg:y="61.647915mm"/>
          <draw:path svg:d="M 238.12498 211.66666 L 238.12498 211.66666 L 264.5833 158.74998 Q 291.04166 105.83333 396.87497 52.916664 Q 529.1666 0.0 582.0833 0.0 L 634.99994 0.0 L 634.99994 0.0 Q 634.99994 0.0 634.99994 26.458332 L 608.5416 26.458332 L 608.5416 52.916664 L 608.5416 79.37499 L 661.4583 79.37499 Q 714.37494 79.37499 714.37494 52.916664 Q 740.8333 0.0 820.2083 105.83333 Q 926.0416 185.20833 926.0416 211.66666 Q 926.0416 238.12498 899.5833 238.12498 L 873.12494 238.12498 L 873.12494 264.5833 Q 873.12494 291.04166 926.0416 291.04166 L 952.49994 291.04166 L 952.49994 264.5833 L 978.95825 238.12498 L 978.95825 238.12498 L 978.95825 264.5833 L 1005.4166 264.5833 Q 1031.875 264.5833 1031.875 185.20833 L 1031.875 132.29166 L 1031.875 132.29166 L 1031.875 132.29166 L 1058.3333 132.29166 L 1058.3333 158.74998 L 1058.3333 158.74998 L 1084.7916 158.74998 L 1084.7916 105.83333 L 1084.7916 79.37499 L 1111.25 79.37499 L 1111.25 105.83333 L 1137.7083 105.83333 L 1164.1666 105.83333 L 1164.1666 132.29166 L 1164.1666 132.29166 L 1164.1666 132.29166 L 1164.1666 158.74998 L 1164.1666 158.74998 L 1137.7083 158.74998 L 1137.7083 211.66666 Q 1137.7083 238.12498 1217.0833 423.3333 Q 1296.4583 582.0833 1296.4583 634.99994 Q 1296.4583 687.9166 1296.4583 846.6666 L 1296.4583 978.95825 L 1296.4583 1005.4166 L 1296.4583 1058.3333 L 1296.4583 1058.3333 L 1296.4583 1058.3333 L 1269.9999 1058.3333 L 1269.9999 1058.3333 L 1243.5416 1084.7916 L 1217.0833 1111.25 L 1217.0833 1111.25 L 1190.6249 1111.25 L 1190.6249 1111.25 L 1190.6249 1111.25 L 1164.1666 1111.25 L 1137.7083 1111.25 L 1137.7083 1111.25 L 1137.7083 1111.25 L 1137.7083 1058.3333 L 1137.7083 1031.875 L 1111.25 1031.875 Q 1084.7916 1005.4166 1031.875 926.0416 Q 978.95825 846.6666 899.5833 820.2083 Q 846.6666 793.74994 502.7083 740.8333 Q 185.20833 687.9166 185.20833 582.0833 Q 185.20833 449.79166 132.29166 317.49997 L 105.83333 211.66666 L 105.83333 185.20833 L 79.37499 185.20833 L 79.37499 185.20833 Q 79.37499 158.74998 26.458332 105.83333 L 0.0 26.458332 L 26.458332 26.458332 Q 79.37499 26.458332 158.74998 105.83333 Q 238.12498 211.66666 238.12498 211.66666 z" svg:height="11.112499mm" draw:style-name="style-50" svg:viewBox="0.0 0.0 1296.4583 1111.25" svg:width="12.964582mm" svg:x="69.58541mm" svg:y="88.899994mm"/>
          <draw:path svg:d="M 608.5416 0.0 L 634.99994 0.0 L 634.99994 26.458332 Q 608.5416 52.916664 608.5416 79.37499 L 634.99994 79.37499 L 634.99994 79.37499 L 634.99994 105.83333 L 634.99994 105.83333 L 634.99994 105.83333 L 661.4583 132.29166 Q 661.4583 158.74998 687.9166 158.74998 L 740.8333 158.74998 L 740.8333 211.66666 L 740.8333 238.12498 L 767.2916 238.12498 L 767.2916 264.5833 L 793.74994 264.5833 L 793.74994 264.5833 L 793.74994 317.49997 Q 793.74994 343.9583 740.8333 317.49997 Q 687.9166 317.49997 687.9166 423.3333 L 687.9166 502.7083 L 740.8333 582.0833 Q 767.2916 687.9166 793.74994 661.4583 Q 820.2083 634.99994 820.2083 634.99994 L 846.6666 634.99994 L 846.6666 555.625 Q 846.6666 476.24997 873.12494 423.3333 Q 899.5833 343.9583 952.49994 343.9583 L 1005.4166 343.9583 L 1058.3333 370.41666 Q 1111.25 396.87497 1164.1666 317.49997 Q 1164.1666 238.12498 1190.6249 211.66666 L 1190.6249 185.20833 L 1217.0833 185.20833 Q 1269.9999 185.20833 1269.9999 238.12498 Q 1243.5416 264.5833 1296.4583 264.5833 Q 1375.8333 264.5833 1375.8333 317.49997 Q 1402.2916 370.41666 1428.7499 370.41666 Q 1481.6666 370.41666 1481.6666 396.87497 Q 1481.6666 423.3333 1455.2083 423.3333 Q 1428.7499 449.79166 1428.7499 529.1666 Q 1428.7499 582.0833 1402.2916 608.5416 Q 1375.8333 608.5416 1375.8333 687.9166 Q 1375.8333 767.2916 1375.8333 793.74994 L 1375.8333 820.2083 L 1375.8333 846.6666 L 1375.8333 873.12494 L 1375.8333 873.12494 L 1375.8333 899.5833 L 1402.2916 899.5833 Q 1428.7499 926.0416 1455.2083 899.5833 Q 1455.2083 873.12494 1481.6666 873.12494 L 1508.1249 873.12494 L 1508.1249 899.5833 Q 1481.6666 926.0416 1481.6666 978.95825 L 1481.6666 1031.875 L 1455.2083 1031.875 L 1455.2083 1058.3333 L 1481.6666 1058.3333 L 1508.1249 1058.3333 L 1508.1249 1084.7916 L 1534.5833 1084.7916 L 1534.5833 1058.3333 Q 1534.5833 1031.875 1666.8749 1058.3333 Q 1799.1666 1111.25 1799.1666 1137.7083 Q 1799.1666 1164.1666 1825.6249 1190.6249 Q 1852.0833 1217.0833 1852.0833 1217.0833 L 1852.0833 1217.0833 L 1878.5416 1217.0833 L 1878.5416 1217.0833 L 1878.5416 1190.6249 L 1904.9999 1190.6249 L 1904.9999 1217.0833 L 1904.9999 1243.5416 L 1904.9999 1269.9999 L 1904.9999 1269.9999 L 1904.9999 1296.4583 L 1904.9999 1322.9166 L 1878.5416 1322.9166 L 1852.0833 1322.9166 L 1852.0833 1349.3749 Q 1852.0833 1375.8333 1799.1666 1428.7499 Q 1799.1666 1508.1249 1719.7916 1455.2083 L 1666.8749 1428.7499 L 1666.8749 1428.7499 L 1640.4166 1428.7499 L 1640.4166 1428.7499 L 1640.4166 1428.7499 L 1640.4166 1455.2083 L 1640.4166 1455.2083 L 1640.4166 1534.5833 L 1640.4166 1613.9583 L 1640.4166 1613.9583 L 1640.4166 1640.4166 L 1640.4166 1640.4166 L 1640.4166 1640.4166 L 1666.8749 1666.8749 L 1666.8749 1693.3333 L 1666.8749 1772.7083 Q 1666.8749 1852.0833 1693.3333 1852.0833 Q 1719.7916 1852.0833 1719.7916 1904.9999 Q 1719.7916 1957.9165 1746.2499 1957.9165 Q 1746.2499 1984.3749 1772.7083 2010.8333 L 1799.1666 2037.2915 L 1799.1666 2090.2083 L 1799.1666 2143.125 L 1825.6249 2143.125 L 1825.6249 2169.5833 L 1825.6249 2169.5833 L 1852.0833 2169.5833 L 1852.0833 2196.0415 L 1852.0833 2222.5 L 1825.6249 2222.5 L 1799.1666 2222.5 L 1799.1666 2196.0415 L 1799.1666 2196.0415 L 1772.7083 2169.5833 L 1746.2499 2143.125 L 1746.2499 2143.125 L 1746.2499 2116.6665 L 1746.2499 2116.6665 L 1746.2499 2116.6665 L 1719.7916 2116.6665 L 1719.7916 2116.6665 L 1693.3333 2090.2083 L 1666.8749 2063.75 L 1666.8749 2063.75 Q 1640.4166 2063.75 1613.9583 2063.75 Q 1587.4999 2037.2915 1587.4999 2010.8333 Q 1587.4999 1984.3749 1455.2083 1878.5416 Q 1322.9166 1746.2499 1111.25 1587.4999 Q 899.5833 1428.7499 846.6666 1402.2916 L 793.74994 1375.8333 L 793.74994 1375.8333 L 793.74994 1375.8333 L 767.2916 1375.8333 L 767.2916 1375.8333 L 767.2916 1402.2916 L 740.8333 1402.2916 L 740.8333 1402.2916 L 740.8333 1428.7499 L 740.8333 1428.7499 L 740.8333 1428.7499 L 714.37494 1428.7499 L 714.37494 1428.7499 L 714.37494 1402.2916 L 687.9166 1402.2916 L 687.9166 1428.7499 L 687.9166 1455.2083 L 661.4583 1455.2083 L 634.99994 1481.6666 L 634.99994 1481.6666 L 634.99994 1481.6666 L 608.5416 1481.6666 L 608.5416 1481.6666 L 582.0833 1508.1249 L 555.625 1508.1249 L 582.0833 1640.4166 Q 634.99994 1772.7083 634.99994 1799.1666 Q 687.9166 1852.0833 687.9166 1878.5416 L 687.9166 1904.9999 L 687.9166 1931.4583 L 687.9166 1957.9165 L 687.9166 1957.9165 L 687.9166 1957.9165 L 661.4583 1931.4583 L 634.99994 1931.4583 L 634.99994 1904.9999 L 634.99994 1904.9999 L 608.5416 1904.9999 L 608.5416 1904.9999 L 608.5416 1931.4583 L 608.5416 1931.4583 L 582.0833 1931.4583 L 555.625 1904.9999 L 555.625 1904.9999 L 529.1666 1904.9999 L 529.1666 1904.9999 L 529.1666 1904.9999 L 529.1666 1931.4583 L 529.1666 1931.4583 L 502.7083 1931.4583 Q 502.7083 1904.9999 476.24997 1957.9165 Q 476.24997 1984.3749 423.3333 2010.8333 Q 396.87497 2010.8333 370.41666 1931.4583 Q 370.41666 1852.0833 317.49997 1852.0833 L 291.04166 1878.5416 L 291.04166 1878.5416 Q 264.5833 1878.5416 238.12498 1825.6249 Q 211.66666 1799.1666 185.20833 1746.2499 Q 158.74998 1719.7916 132.29166 1719.7916 Q 105.83333 1693.3333 79.37499 1640.4166 Q 52.916664 1561.0416 52.916664 1322.9166 L 26.458332 1058.3333 L 26.458332 1058.3333 L 0.0 1031.875 L 0.0 1005.4166 L 0.0 952.49994 L 26.458332 899.5833 Q 26.458332 846.6666 52.916664 846.6666 Q 79.37499 846.6666 52.916664 793.74994 Q 52.916664 767.2916 52.916664 608.5416 Q 52.916664 449.79166 105.83333 370.41666 Q 158.74998 291.04166 211.66666 238.12498 Q 264.5833 158.74998 291.04166 132.29166 L 317.49997 105.83333 L 317.49997 79.37499 Q 343.9583 52.916664 370.41666 52.916664 L 370.41666 52.916664 L 370.41666 105.83333 L 370.41666 132.29166 L 396.87497 132.29166 L 396.87497 105.83333 L 423.3333 105.83333 Q 449.79166 105.83333 502.7083 79.37499 L 555.625 52.916664 L 555.625 52.916664 L 582.0833 52.916664 L 582.0833 26.458332 Q 582.0833 0.0 608.5416 0.0 z M 1296.4583 952.49994 L 1296.4583 952.49994 L 1296.4583 926.0416 L 1322.9166 926.0416 L 1322.9166 952.49994 Q 1322.9166 952.49994 1296.4583 952.49994 z" svg:height="22.224998mm" draw:style-name="style-51" svg:viewBox="0.0 0.0 1904.9999 2222.5" svg:width="19.05mm" svg:x="161.92499mm" svg:y="125.41249mm"/>
          <draw:path svg:d="M 661.4583 0.0 L 661.4583 0.0 L 634.99994 52.916664 Q 608.5416 132.29166 582.0833 132.29166 Q 555.625 132.29166 529.1666 185.20833 Q 529.1666 238.12498 502.7083 238.12498 L 502.7083 264.5833 L 476.24997 264.5833 Q 449.79166 291.04166 449.79166 291.04166 L 449.79166 291.04166 L 449.79166 291.04166 L 423.3333 291.04166 L 423.3333 291.04166 L 423.3333 291.04166 L 396.87497 317.49997 Q 370.41666 343.9583 343.9583 396.87497 Q 317.49997 449.79166 317.49997 449.79166 L 317.49997 449.79166 L 291.04166 449.79166 L 291.04166 449.79166 L 264.5833 449.79166 L 264.5833 449.79166 L 264.5833 449.79166 L 264.5833 449.79166 L 238.12498 396.87497 L 211.66666 370.41666 L 211.66666 370.41666 L 211.66666 343.9583 L 185.20833 343.9583 L 158.74998 343.9583 L 132.29166 317.49997 L 105.83333 291.04166 L 105.83333 291.04166 L 105.83333 291.04166 L 79.37499 291.04166 L 79.37499 291.04166 L 52.916664 264.5833 L 26.458332 238.12498 L 26.458332 238.12498 L 0.0 238.12498 L 0.0 238.12498 L 0.0 238.12498 L 0.0 211.66666 L 0.0 211.66666 L 26.458332 211.66666 L 26.458332 185.20833 L 52.916664 185.20833 L 79.37499 185.20833 L 264.5833 185.20833 Q 449.79166 185.20833 476.24997 132.29166 Q 529.1666 79.37499 582.0833 26.458332 Q 634.99994 0.0 661.4583 0.0 z" svg:height="4.497916mm" draw:style-name="style-52" svg:viewBox="0.0 0.0 661.4583 449.79166" svg:width="6.614583mm" svg:x="109.53749mm" svg:y="173.30208mm"/>
          <draw:path svg:d="M 105.83333 0.0 L 132.29166 0.0 L 158.74998 0.0 Q 185.20833 0.0 211.66666 26.458332 Q 211.66666 52.916664 343.9583 0.0 Q 476.24997 -26.458332 449.79166 0.0 Q 449.79166 52.916664 476.24997 52.916664 Q 502.7083 52.916664 502.7083 132.29166 Q 529.1666 211.66666 608.5416 211.66666 Q 661.4583 238.12498 661.4583 211.66666 Q 634.99994 158.74998 661.4583 158.74998 Q 687.9166 158.74998 714.37494 211.66666 Q 714.37494 264.5833 740.8333 238.12498 Q 740.8333 211.66666 873.12494 211.66666 Q 978.95825 185.20833 978.95825 211.66666 Q 978.95825 238.12498 952.49994 238.12498 Q 926.0416 238.12498 926.0416 264.5833 Q 926.0416 291.04166 978.95825 291.04166 Q 1005.4166 291.04166 1084.7916 370.41666 Q 1137.7083 476.24997 1137.7083 476.24997 L 1164.1666 476.24997 L 1164.1666 529.1666 Q 1164.1666 608.5416 1111.25 608.5416 Q 1058.3333 634.99994 1031.875 661.4583 Q 978.95825 714.37494 952.49994 740.8333 Q 899.5833 793.74994 899.5833 846.6666 L 873.12494 899.5833 L 873.12494 952.49994 L 873.12494 978.95825 L 846.6666 978.95825 L 846.6666 1005.4166 L 846.6666 1005.4166 L 873.12494 1005.4166 L 873.12494 1005.4166 L 873.12494 1005.4166 L 899.5833 1031.875 L 926.0416 1031.875 L 952.49994 978.95825 Q 978.95825 926.0416 1005.4166 926.0416 L 1005.4166 899.5833 L 1005.4166 899.5833 L 1031.875 899.5833 L 1058.3333 978.95825 Q 1084.7916 1058.3333 1084.7916 1084.7916 Q 1084.7916 1084.7916 1111.25 1111.25 L 1111.25 1137.7083 L 1190.6249 1111.25 Q 1296.4583 1111.25 1296.4583 1084.7916 Q 1322.9166 1058.3333 1349.3749 1058.3333 Q 1375.8333 1058.3333 1375.8333 1058.3333 L 1375.8333 1058.3333 L 1402.2916 1058.3333 Q 1402.2916 1031.875 1428.7499 1005.4166 L 1428.7499 978.95825 L 1455.2083 978.95825 L 1481.6666 1005.4166 L 1481.6666 1005.4166 L 1508.1249 1005.4166 L 1508.1249 1031.875 L 1508.1249 1058.3333 L 1561.0416 1084.7916 Q 1561.0416 1111.25 1587.4999 1137.7083 L 1613.9583 1164.1666 L 1613.9583 1164.1666 L 1613.9583 1164.1666 L 1613.9583 1190.6249 L 1613.9583 1190.6249 L 1640.4166 1190.6249 L 1640.4166 1164.1666 L 1640.4166 1164.1666 L 1666.8749 1164.1666 L 1666.8749 1164.1666 L 1666.8749 1164.1666 L 1666.8749 1190.6249 L 1666.8749 1190.6249 L 1693.3333 1217.0833 L 1693.3333 1217.0833 L 1693.3333 1217.0833 L 1666.8749 1217.0833 L 1666.8749 1269.9999 L 1666.8749 1322.9166 L 1640.4166 1375.8333 L 1613.9583 1428.7499 L 1613.9583 1375.8333 L 1613.9583 1349.3749 L 1587.4999 1349.3749 Q 1561.0416 1375.8333 1508.1249 1375.8333 Q 1428.7499 1375.8333 1349.3749 1349.3749 Q 1243.5416 1322.9166 1190.6249 1322.9166 Q 1111.25 1322.9166 1084.7916 1296.4583 Q 1058.3333 1269.9999 926.0416 1322.9166 Q 820.2083 1349.3749 820.2083 1375.8333 Q 820.2083 1402.2916 793.74994 1375.8333 Q 767.2916 1349.3749 767.2916 1375.8333 Q 767.2916 1402.2916 714.37494 1375.8333 L 687.9166 1375.8333 L 687.9166 1349.3749 L 687.9166 1322.9166 L 661.4583 1322.9166 Q 608.5416 1322.9166 608.5416 1349.3749 Q 608.5416 1375.8333 582.0833 1375.8333 Q 555.625 1375.8333 555.625 1296.4583 Q 555.625 1217.0833 502.7083 1190.6249 Q 449.79166 1164.1666 449.79166 1111.25 Q 449.79166 1084.7916 396.87497 1058.3333 Q 317.49997 1005.4166 291.04166 978.95825 Q 291.04166 926.0416 238.12498 899.5833 Q 211.66666 899.5833 211.66666 846.6666 Q 211.66666 820.2083 185.20833 820.2083 Q 158.74998 793.74994 132.29166 714.37494 Q 132.29166 634.99994 132.29166 529.1666 Q 132.29166 449.79166 105.83333 370.41666 Q 79.37499 264.5833 79.37499 211.66666 Q 79.37499 158.74998 26.458332 132.29166 L 26.458332 105.83333 L 0.0 105.83333 L 0.0 105.83333 L 0.0 105.83333 L 0.0 105.83333 L 26.458332 79.37499 L 79.37499 52.916664 L 79.37499 52.916664 Q 79.37499 52.916664 79.37499 26.458332 L 79.37499 0.0 L 105.83333 0.0 z M 396.87497 158.74998 L 343.9583 158.74998 L 396.87497 132.29166 Q 449.79166 132.29166 449.79166 158.74998 Q 449.79166 185.20833 396.87497 158.74998 z M 846.6666 264.5833 Q 846.6666 264.5833 846.6666 238.12498 Q 873.12494 238.12498 873.12494 264.5833 Q 873.12494 264.5833 846.6666 264.5833 z" svg:height="14.287499mm" draw:style-name="style-53" svg:viewBox="0.0 0.0 1693.3333 1428.7499" svg:width="16.933332mm" svg:x="148.9604mm" svg:y="80.43333mm"/>
          <draw:path svg:d="M 0.0 11747.499 L 0.0 0.0 L 14896.041 0.0 L 29792.082 0.0 L 29792.082 11747.499 L 29792.082 23521.457 L 14896.041 23521.457 L 0.0 23521.457 L 0.0 11747.499 z M 18891.248 396.87497 L 18944.166 370.41666 L 23838.957 423.3333 Q 28733.748 423.3333 28839.582 449.79166 Q 28918.957 476.24997 29077.707 476.24997 L 29236.457 476.24997 L 29236.457 449.79166 L 29262.916 449.79166 L 29236.457 2989.7915 Q 29209.998 5529.7915 29209.998 6720.4165 L 29209.998 7937.4995 L 29209.998 14922.499 Q 29209.998 21933.957 29183.541 22463.123 Q 29157.082 22992.291 27199.166 22965.832 Q 25241.248 22965.832 25241.248 22912.916 Q 25214.791 22886.457 25135.416 22912.916 Q 25082.498 22965.832 24659.166 22965.832 L 24262.291 22965.832 L 24209.373 22965.832 L 24156.457 22965.832 L 23309.791 22992.291 Q 22463.123 23018.748 18891.248 23018.748 L 15319.374 23045.207 L 14287.499 23045.207 Q 13255.624 23018.748 12541.249 23045.207 Q 11826.874 23071.666 7672.9165 23098.123 Q 3518.9583 23124.582 1957.9165 23124.582 L 423.3333 23098.123 L 423.3333 22436.666 Q 423.3333 21775.207 370.41666 14790.208 L 370.41666 7805.208 L 370.41666 7778.7495 L 370.41666 7752.291 L 370.41666 4127.5 Q 396.87497 529.1666 502.7083 502.7083 Q 608.5416 476.24997 5185.833 449.79166 Q 9789.583 423.3333 11059.583 423.3333 Q 12356.041 423.3333 15583.957 396.87497 L 18811.873 396.87497 L 18891.248 396.87497 z" svg:height="235.21457mm" draw:style-name="style-54" svg:viewBox="0.0 0.0 29792.082 23521.457" svg:width="297.9208mm" svg:x="0.0mm" svg:y="0.0mm"/>
          <draw:path svg:d="M 211.66666 79.37499 L 158.74998 0.0 L 238.12498 79.37499 Q 317.49997 158.74998 370.41666 185.20833 Q 370.41666 238.12498 396.87497 238.12498 L 396.87497 238.12498 L 396.87497 264.5833 L 423.3333 264.5833 L 423.3333 291.04166 L 423.3333 343.9583 L 449.79166 343.9583 L 476.24997 343.9583 L 476.24997 317.49997 L 476.24997 317.49997 L 502.7083 317.49997 L 502.7083 343.9583 L 502.7083 343.9583 L 529.1666 343.9583 L 529.1666 343.9583 L 529.1666 343.9583 L 529.1666 370.41666 L 555.625 370.41666 L 582.0833 396.87497 Q 582.0833 396.87497 582.0833 423.3333 L 608.5416 423.3333 L 608.5416 423.3333 Q 608.5416 449.79166 634.99994 449.79166 Q 634.99994 476.24997 634.99994 555.625 Q 634.99994 634.99994 608.5416 634.99994 Q 582.0833 661.4583 529.1666 661.4583 Q 449.79166 714.37494 423.3333 740.8333 Q 423.3333 767.2916 396.87497 767.2916 Q 370.41666 767.2916 343.9583 793.74994 Q 317.49997 820.2083 291.04166 820.2083 L 264.5833 820.2083 L 264.5833 793.74994 L 264.5833 793.74994 L 238.12498 793.74994 L 238.12498 767.2916 L 158.74998 767.2916 L 52.916664 767.2916 L 52.916664 767.2916 L 26.458332 767.2916 L 0.0 767.2916 L 0.0 767.2916 L 0.0 740.8333 L 0.0 740.8333 L 0.0 740.8333 L 0.0 714.37494 L 52.916664 714.37494 L 105.83333 714.37494 L 158.74998 687.9166 Q 185.20833 661.4583 238.12498 661.4583 L 291.04166 661.4583 L 291.04166 634.99994 L 317.49997 634.99994 L 317.49997 582.0833 L 317.49997 529.1666 L 317.49997 502.7083 L 317.49997 502.7083 L 317.49997 502.7083 Q 317.49997 502.7083 317.49997 502.7083 Q 291.04166 502.7083 238.12498 476.24997 Q 185.20833 449.79166 185.20833 423.3333 Q 185.20833 396.87497 211.66666 396.87497 Q 238.12498 396.87497 238.12498 396.87497 Q 264.5833 370.41666 211.66666 343.9583 Q 185.20833 343.9583 185.20833 317.49997 Q 158.74998 291.04166 211.66666 238.12498 Q 264.5833 185.20833 211.66666 79.37499 z" svg:height="8.202083mm" draw:style-name="style-55" svg:viewBox="0.0 0.0 634.99994 820.2083" svg:width="6.3499994mm" svg:x="248.70831mm" svg:y="170.12708mm"/>
          <draw:path svg:d="M 502.7083 0.0 L 608.5416 0.0 L 608.5416 0.0 L 608.5416 26.458332 L 661.4583 26.458332 Q 740.8333 26.458332 740.8333 52.916664 L 767.2916 52.916664 L 767.2916 79.37499 L 767.2916 79.37499 L 740.8333 79.37499 L 740.8333 79.37499 L 740.8333 105.83333 L 714.37494 105.83333 L 687.9166 132.29166 Q 634.99994 132.29166 634.99994 158.74998 Q 634.99994 185.20833 608.5416 185.20833 Q 555.625 211.66666 582.0833 264.5833 Q 608.5416 317.49997 634.99994 291.04166 Q 661.4583 291.04166 634.99994 343.9583 Q 608.5416 396.87497 582.0833 396.87497 L 582.0833 396.87497 L 582.0833 423.3333 L 555.625 423.3333 L 555.625 423.3333 L 555.625 449.79166 L 555.625 449.79166 L 555.625 449.79166 L 529.1666 449.79166 L 529.1666 449.79166 L 502.7083 449.79166 Q 449.79166 449.79166 396.87497 423.3333 Q 370.41666 396.87497 264.5833 396.87497 L 132.29166 423.3333 L 132.29166 423.3333 L 132.29166 449.79166 L 132.29166 449.79166 L 132.29166 449.79166 L 105.83333 449.79166 L 105.83333 449.79166 L 105.83333 476.24997 L 79.37499 476.24997 L 79.37499 476.24997 L 79.37499 502.7083 L 26.458332 502.7083 L 0.0 502.7083 L 0.0 476.24997 L 0.0 449.79166 L 0.0 449.79166 L 0.0 423.3333 L 0.0 423.3333 L 26.458332 423.3333 L 26.458332 396.87497 L 26.458332 396.87497 L 26.458332 396.87497 L 26.458332 396.87497 L 52.916664 396.87497 L 52.916664 370.41666 L 52.916664 370.41666 L 79.37499 370.41666 L 79.37499 370.41666 L 79.37499 343.9583 L 79.37499 343.9583 L 79.37499 343.9583 L 105.83333 291.04166 Q 132.29166 238.12498 158.74998 211.66666 Q 185.20833 211.66666 185.20833 238.12498 Q 185.20833 264.5833 211.66666 264.5833 Q 238.12498 264.5833 238.12498 185.20833 Q 211.66666 132.29166 291.04166 79.37499 Q 370.41666 26.458332 502.7083 0.0 z" svg:height="5.027083mm" draw:style-name="style-56" svg:viewBox="0.0 0.0 767.2916 502.7083" svg:width="7.6729164mm" svg:x="118.268745mm" svg:y="97.10208mm"/>
          <draw:path svg:d="M 211.66666 0.0 L 264.5833 0.0 L 291.04166 52.916664 Q 291.04166 105.83333 317.49997 158.74998 L 343.9583 211.66666 L 343.9583 238.12498 L 343.9583 264.5833 L 370.41666 264.5833 L 370.41666 264.5833 L 396.87497 291.04166 L 396.87497 291.04166 L 396.87497 291.04166 L 396.87497 317.49997 L 396.87497 317.49997 L 396.87497 317.49997 L 423.3333 317.49997 L 423.3333 317.49997 L 476.24997 370.41666 Q 529.1666 396.87497 529.1666 423.3333 Q 529.1666 476.24997 582.0833 476.24997 Q 634.99994 476.24997 634.99994 555.625 Q 634.99994 634.99994 714.37494 634.99994 Q 793.74994 634.99994 820.2083 687.9166 Q 846.6666 740.8333 820.2083 767.2916 Q 793.74994 793.74994 820.2083 793.74994 Q 873.12494 793.74994 873.12494 846.6666 Q 899.5833 926.0416 873.12494 926.0416 Q 846.6666 926.0416 846.6666 952.49994 L 873.12494 1005.4166 L 873.12494 1005.4166 L 873.12494 1005.4166 L 899.5833 1031.875 Q 926.0416 1031.875 926.0416 1058.3333 L 926.0416 1084.7916 L 978.95825 1084.7916 L 1005.4166 1084.7916 L 1005.4166 1084.7916 L 1031.875 1084.7916 L 1031.875 1084.7916 L 1031.875 1111.25 L 1031.875 1111.25 L 1031.875 1111.25 L 1058.3333 1164.1666 L 1058.3333 1190.6249 L 978.95825 1164.1666 Q 899.5833 1164.1666 899.5833 1164.1666 Q 873.12494 1190.6249 873.12494 1375.8333 Q 873.12494 1534.5833 846.6666 1640.4166 Q 820.2083 1746.2499 793.74994 1746.2499 Q 767.2916 1746.2499 740.8333 1799.1666 Q 714.37494 1878.5416 661.4583 1878.5416 Q 634.99994 1878.5416 634.99994 1957.9165 Q 661.4583 2010.8333 661.4583 2037.2915 L 661.4583 2063.75 L 634.99994 2063.75 L 634.99994 2063.75 L 634.99994 2090.2083 L 661.4583 2090.2083 L 661.4583 2090.2083 L 661.4583 2116.6665 L 661.4583 2116.6665 L 661.4583 2116.6665 L 687.9166 2116.6665 L 687.9166 2116.6665 L 687.9166 2143.125 L 661.4583 2143.125 L 661.4583 2143.125 L 661.4583 2169.5833 L 608.5416 2169.5833 L 555.625 2169.5833 L 555.625 2169.5833 L 555.625 2143.125 L 529.1666 2143.125 L 529.1666 2143.125 L 529.1666 2116.6665 L 502.7083 2063.75 L 502.7083 2010.8333 Q 502.7083 1984.3749 423.3333 1825.6249 Q 343.9583 1666.8749 291.04166 1375.8333 Q 238.12498 1111.25 132.29166 793.74994 L 0.0 502.7083 L 0.0 396.87497 L 0.0 291.04166 L 0.0 291.04166 L 26.458332 291.04166 L 26.458332 238.12498 Q 26.458332 185.20833 79.37499 105.83333 Q 132.29166 0.0 211.66666 0.0 z" svg:height="21.695831mm" draw:style-name="style-57" svg:viewBox="0.0 0.0 1058.3333 2169.5833" svg:width="10.583333mm" svg:x="120.91457mm" svg:y="158.74998mm"/>
          <draw:path svg:d="M 555.625 26.458332 L 555.625 0.0 L 661.4583 79.37499 Q 767.2916 132.29166 846.6666 238.12498 Q 926.0416 343.9583 1031.875 423.3333 Q 1137.7083 502.7083 1137.7083 555.625 L 1137.7083 634.99994 L 1164.1666 661.4583 L 1164.1666 687.9166 L 1137.7083 687.9166 L 1137.7083 714.37494 L 1137.7083 714.37494 L 1137.7083 714.37494 L 1137.7083 714.37494 L 1137.7083 740.8333 L 1111.25 767.2916 L 1084.7916 793.74994 L 1084.7916 793.74994 L 1084.7916 820.2083 L 1058.3333 820.2083 L 1031.875 820.2083 L 873.12494 820.2083 Q 714.37494 820.2083 555.625 767.2916 L 423.3333 687.9166 L 396.87497 687.9166 L 396.87497 661.4583 L 396.87497 661.4583 L 396.87497 661.4583 L 370.41666 661.4583 L 370.41666 661.4583 L 343.9583 634.99994 Q 317.49997 634.99994 317.49997 608.5416 Q 291.04166 582.0833 238.12498 529.1666 L 132.29166 476.24997 L 132.29166 476.24997 L 132.29166 449.79166 L 132.29166 449.79166 L 132.29166 449.79166 L 105.83333 449.79166 L 105.83333 449.79166 L 105.83333 423.3333 L 79.37499 423.3333 L 79.37499 423.3333 L 79.37499 396.87497 L 79.37499 396.87497 L 79.37499 396.87497 L 52.916664 396.87497 L 52.916664 396.87497 L 26.458332 370.41666 L 0.0 343.9583 L 0.0 343.9583 L 0.0 343.9583 L 0.0 343.9583 L 26.458332 343.9583 L 26.458332 343.9583 L 26.458332 317.49997 L 0.0 317.49997 L 0.0 291.04166 L 26.458332 291.04166 L 52.916664 291.04166 L 185.20833 343.9583 Q 343.9583 396.87497 396.87497 370.41666 Q 423.3333 343.9583 423.3333 291.04166 Q 423.3333 264.5833 449.79166 238.12498 Q 449.79166 238.12498 476.24997 238.12498 Q 502.7083 211.66666 529.1666 132.29166 Q 555.625 52.916664 555.625 26.458332 z" svg:height="8.202083mm" draw:style-name="style-58" svg:viewBox="0.0 0.0 1164.1666 820.2083" svg:width="11.641666mm" svg:x="147.37291mm" svg:y="127.26458mm"/>
          <draw:path svg:d="M 158.74998 26.458332 L 185.20833 26.458332 L 211.66666 0.0 L 264.5833 0.0 L 264.5833 79.37499 Q 238.12498 158.74998 264.5833 158.74998 Q 291.04166 158.74998 291.04166 132.29166 Q 291.04166 79.37499 317.49997 79.37499 Q 343.9583 79.37499 317.49997 105.83333 Q 317.49997 132.29166 370.41666 158.74998 Q 423.3333 185.20833 449.79166 238.12498 L 449.79166 264.5833 L 449.79166 291.04166 Q 423.3333 317.49997 423.3333 396.87497 Q 370.41666 476.24997 317.49997 449.79166 L 264.5833 423.3333 L 264.5833 423.3333 Q 264.5833 396.87497 211.66666 396.87497 Q 158.74998 396.87497 158.74998 343.9583 Q 158.74998 317.49997 105.83333 343.9583 L 52.916664 343.9583 L 52.916664 343.9583 L 26.458332 343.9583 L 26.458332 317.49997 L 0.0 317.49997 L 0.0 291.04166 L 0.0 238.12498 L 0.0 238.12498 L 0.0 238.12498 L 0.0 211.66666 L 0.0 211.66666 L 26.458332 185.20833 Q 52.916664 132.29166 79.37499 79.37499 L 132.29166 26.458332 L 158.74998 26.458332 z" svg:height="4.497916mm" draw:style-name="style-59" svg:viewBox="0.0 0.0 449.79166 449.79166" svg:width="4.497916mm" svg:x="169.33333mm" svg:y="124.618744mm"/>
          <draw:path svg:d="M 26.458332 52.916664 L 0.0 0.0 L 158.74998 52.916664 Q 291.04166 105.83333 291.04166 79.37499 Q 291.04166 52.916664 317.49997 79.37499 Q 370.41666 79.37499 423.3333 105.83333 L 449.79166 132.29166 L 449.79166 132.29166 L 476.24997 132.29166 L 476.24997 132.29166 L 476.24997 132.29166 L 555.625 132.29166 L 634.99994 132.29166 L 634.99994 132.29166 L 634.99994 132.29166 L 608.5416 132.29166 L 608.5416 132.29166 L 608.5416 105.83333 L 608.5416 105.83333 L 740.8333 79.37499 Q 899.5833 79.37499 899.5833 105.83333 Q 899.5833 132.29166 926.0416 132.29166 Q 952.49994 132.29166 978.95825 105.83333 L 1005.4166 105.83333 L 1005.4166 132.29166 Q 978.95825 132.29166 1031.875 158.74998 Q 1084.7916 185.20833 1111.25 185.20833 L 1137.7083 185.20833 L 1111.25 264.5833 Q 1084.7916 343.9583 1111.25 343.9583 L 1137.7083 343.9583 L 1137.7083 343.9583 L 1164.1666 343.9583 L 1164.1666 396.87497 L 1164.1666 423.3333 L 1137.7083 423.3333 Q 1111.25 423.3333 1111.25 449.79166 Q 1111.25 502.7083 1058.3333 476.24997 Q 978.95825 449.79166 952.49994 502.7083 Q 926.0416 555.625 873.12494 608.5416 L 820.2083 661.4583 L 820.2083 687.9166 L 793.74994 687.9166 L 793.74994 687.9166 L 793.74994 714.37494 L 793.74994 714.37494 L 793.74994 714.37494 L 767.2916 767.2916 L 740.8333 793.74994 L 740.8333 767.2916 L 740.8333 740.8333 L 714.37494 714.37494 L 714.37494 661.4583 L 714.37494 608.5416 Q 714.37494 529.1666 634.99994 502.7083 Q 555.625 502.7083 343.9583 343.9583 L 132.29166 185.20833 L 132.29166 185.20833 L 105.83333 185.20833 L 105.83333 185.20833 L 105.83333 185.20833 L 105.83333 158.74998 Q 105.83333 158.74998 79.37499 132.29166 Q 52.916664 105.83333 26.458332 52.916664 z" svg:height="7.9374995mm" draw:style-name="style-60" svg:viewBox="0.0 0.0 1164.1666 793.74994" svg:width="11.641666mm" svg:x="174.09583mm" svg:y="158.48541mm"/>
          <draw:path svg:d="M 0.0 1058.3333 L 0.0 0.0 L 26.458332 26.458332 Q 26.458332 52.916664 52.916664 52.916664 L 52.916664 79.37499 L 79.37499 79.37499 L 79.37499 79.37499 L 79.37499 52.916664 Q 79.37499 52.916664 105.83333 52.916664 L 105.83333 79.37499 L 132.29166 79.37499 Q 185.20833 79.37499 238.12498 79.37499 Q 291.04166 79.37499 291.04166 26.458332 Q 291.04166 26.458332 317.49997 52.916664 Q 343.9583 79.37499 370.41666 79.37499 Q 396.87497 52.916664 396.87497 79.37499 Q 396.87497 105.83333 423.3333 105.83333 Q 449.79166 105.83333 449.79166 52.916664 L 449.79166 0.0 L 476.24997 26.458332 Q 502.7083 26.458332 502.7083 79.37499 Q 502.7083 105.83333 502.7083 132.29166 L 502.7083 158.74998 L 529.1666 158.74998 L 555.625 158.74998 L 555.625 132.29166 Q 555.625 79.37499 634.99994 52.916664 Q 687.9166 26.458332 793.74994 52.916664 L 899.5833 79.37499 L 926.0416 52.916664 L 952.49994 26.458332 L 978.95825 26.458332 L 1005.4166 26.458332 L 1005.4166 52.916664 L 1005.4166 52.916664 L 1005.4166 52.916664 L 1005.4166 79.37499 L 1005.4166 79.37499 L 1031.875 79.37499 L 1031.875 79.37499 L 1031.875 79.37499 L 1031.875 79.37499 L 1058.3333 79.37499 L 1084.7916 79.37499 L 1111.25 79.37499 L 1111.25 79.37499 L 1111.25 79.37499 L 1190.6249 105.83333 Q 1243.5416 132.29166 1217.0833 132.29166 Q 1190.6249 185.20833 1296.4583 185.20833 Q 1402.2916 185.20833 1428.7499 211.66666 Q 1428.7499 238.12498 1481.6666 238.12498 Q 1534.5833 264.5833 1534.5833 291.04166 Q 1534.5833 343.9583 1666.8749 370.41666 Q 1825.6249 396.87497 1878.5416 396.87497 Q 1931.4583 396.87497 1957.9165 396.87497 Q 1984.3749 423.3333 1957.9165 449.79166 Q 1931.4583 449.79166 1957.9165 476.24997 Q 1984.3749 502.7083 1984.3749 502.7083 Q 1984.3749 529.1666 1984.3749 529.1666 L 1984.3749 555.625 L 1984.3749 555.625 L 1984.3749 555.625 L 1957.9165 555.625 L 1957.9165 555.625 L 1984.3749 582.0833 L 1984.3749 582.0833 L 1984.3749 634.99994 Q 1984.3749 661.4583 2010.8333 687.9166 Q 2037.2915 714.37494 2010.8333 740.8333 Q 1984.3749 767.2916 2010.8333 793.74994 Q 2010.8333 820.2083 2037.2915 820.2083 L 2090.2083 820.2083 L 2090.2083 846.6666 L 2090.2083 846.6666 L 2063.75 846.6666 L 2063.75 873.12494 L 2063.75 873.12494 L 2037.2915 873.12494 L 2037.2915 899.5833 L 2037.2915 926.0416 L 2063.75 926.0416 L 2090.2083 926.0416 L 2063.75 952.49994 L 2037.2915 952.49994 L 1931.4583 926.0416 Q 1799.1666 899.5833 1772.7083 952.49994 Q 1719.7916 1031.875 1640.4166 1031.875 Q 1561.0416 1058.3333 1561.0416 1084.7916 Q 1587.4999 1137.7083 1534.5833 1164.1666 Q 1455.2083 1217.0833 1508.1249 1243.5416 Q 1534.5833 1243.5416 1508.1249 1296.4583 Q 1508.1249 1375.8333 1481.6666 1375.8333 Q 1455.2083 1375.8333 1455.2083 1402.2916 Q 1428.7499 1455.2083 1455.2083 1455.2083 Q 1481.6666 1455.2083 1481.6666 1508.1249 Q 1481.6666 1561.0416 1455.2083 1561.0416 Q 1428.7499 1561.0416 1428.7499 1587.4999 L 1402.2916 1613.9583 L 1402.2916 1640.4166 L 1402.2916 1666.8749 L 1375.8333 1693.3333 L 1375.8333 1719.7916 L 1349.3749 1719.7916 Q 1296.4583 1746.2499 1296.4583 1825.6249 Q 1269.9999 1878.5416 1137.7083 1931.4583 Q 978.95825 1984.3749 952.49994 1984.3749 L 926.0416 1984.3749 L 926.0416 2010.8333 L 926.0416 2010.8333 L 899.5833 2010.8333 L 899.5833 2037.2915 L 899.5833 2037.2915 L 873.12494 2037.2915 L 873.12494 2037.2915 L 873.12494 2037.2915 L 846.6666 2063.75 L 820.2083 2090.2083 L 767.2916 2090.2083 L 740.8333 2090.2083 L 740.8333 2116.6665 L 740.8333 2116.6665 L 634.99994 2116.6665 Q 529.1666 2143.125 264.5833 2116.6665 L 0.0 2116.6665 L 0.0 1058.3333 z" svg:height="21.166666mm" draw:style-name="style-61" svg:viewBox="0.0 0.0 2090.2083 2116.6665" svg:width="20.902082mm" svg:x="16.139582mm" svg:y="187.06041mm"/>
          <draw:path svg:d="M 370.41666 0.0 L 370.41666 0.0 L 370.41666 0.0 L 370.41666 0.0 L 396.87497 26.458332 L 423.3333 52.916664 L 423.3333 79.37499 L 423.3333 105.83333 L 449.79166 105.83333 L 449.79166 105.83333 L 476.24997 105.83333 L 502.7083 105.83333 L 661.4583 105.83333 Q 820.2083 79.37499 820.2083 52.916664 Q 846.6666 26.458332 846.6666 26.458332 L 846.6666 26.458332 L 899.5833 52.916664 Q 952.49994 105.83333 1084.7916 105.83333 Q 1217.0833 105.83333 1217.0833 105.83333 L 1217.0833 105.83333 L 1243.5416 105.83333 L 1269.9999 105.83333 L 1296.4583 158.74998 Q 1322.9166 211.66666 1349.3749 211.66666 L 1349.3749 211.66666 L 1349.3749 238.12498 L 1375.8333 238.12498 L 1375.8333 238.12498 L 1375.8333 264.5833 L 1402.2916 264.5833 L 1428.7499 264.5833 L 1534.5833 317.49997 Q 1613.9583 370.41666 1613.9583 396.87497 L 1613.9583 423.3333 L 1587.4999 423.3333 Q 1587.4999 423.3333 1508.1249 423.3333 Q 1428.7499 449.79166 1455.2083 502.7083 L 1481.6666 529.1666 L 1481.6666 555.625 L 1481.6666 555.625 L 1455.2083 555.625 L 1455.2083 582.0833 L 1455.2083 582.0833 L 1481.6666 582.0833 L 1481.6666 608.5416 L 1481.6666 634.99994 L 1455.2083 634.99994 L 1455.2083 661.4583 L 1428.7499 661.4583 L 1428.7499 661.4583 L 1428.7499 634.99994 L 1428.7499 634.99994 L 1402.2916 634.99994 L 1402.2916 634.99994 L 1402.2916 608.5416 L 1375.8333 608.5416 L 1375.8333 634.99994 L 1375.8333 687.9166 L 1349.3749 687.9166 L 1349.3749 687.9166 L 1349.3749 661.4583 L 1322.9166 661.4583 L 1322.9166 661.4583 L 1322.9166 661.4583 L 1322.9166 634.99994 L 1322.9166 634.99994 L 1296.4583 608.5416 Q 1269.9999 582.0833 1269.9999 502.7083 L 1269.9999 423.3333 L 1217.0833 396.87497 L 1190.6249 370.41666 L 1137.7083 370.41666 Q 1084.7916 370.41666 1005.4166 449.79166 L 926.0416 529.1666 L 873.12494 529.1666 Q 820.2083 529.1666 687.9166 582.0833 Q 582.0833 634.99994 555.625 687.9166 L 529.1666 740.8333 L 529.1666 740.8333 Q 529.1666 740.8333 449.79166 634.99994 Q 370.41666 555.625 317.49997 555.625 L 291.04166 555.625 L 291.04166 529.1666 Q 264.5833 529.1666 264.5833 476.24997 Q 264.5833 423.3333 158.74998 343.9583 L 105.83333 264.5833 L 79.37499 264.5833 L 79.37499 264.5833 L 79.37499 238.12498 L 52.916664 238.12498 L 52.916664 238.12498 L 52.916664 211.66666 L 26.458332 211.66666 L 0.0 211.66666 L 0.0 185.20833 L 0.0 185.20833 L 0.0 185.20833 L 26.458332 158.74998 L 105.83333 158.74998 Q 211.66666 158.74998 264.5833 105.83333 Q 317.49997 52.916664 343.9583 26.458332 Q 370.41666 0.0 370.41666 0.0 z" svg:height="7.408333mm" draw:style-name="style-62" svg:viewBox="0.0 0.0 1613.9583 740.8333" svg:width="16.139582mm" svg:x="66.674995mm" svg:y="83.60833mm"/>
          <draw:path svg:d="M 105.83333 26.458332 L 158.74998 0.0 L 5053.5415 52.916664 Q 9948.333 52.916664 10054.166 79.37499 Q 10133.541 105.83333 10292.291 105.83333 L 10451.041 105.83333 L 10451.041 79.37499 L 10477.499 79.37499 L 10451.041 2619.3748 Q 10424.583 5159.3745 10424.583 6349.9995 L 10424.583 7567.083 L 10424.583 7567.083 Q 10398.124 7567.083 10398.124 7593.5415 Q 10371.666 7593.5415 10345.208 7196.6665 Q 10292.291 6773.333 10265.833 6826.2495 Q 10265.833 6879.1665 10265.833 7196.6665 L 10265.833 7514.1665 L 10265.833 7567.083 L 10265.833 7593.5415 L 10239.374 7593.5415 L 10239.374 7567.083 L 10239.374 7567.083 L 10212.916 7567.083 L 10212.916 7540.6245 L 10212.916 7514.1665 L 10186.458 7514.1665 L 10186.458 7514.1665 L 10186.458 7487.708 L 10159.999 7487.708 L 10159.999 7514.1665 L 10159.999 7540.6245 L 10133.541 7540.6245 L 10133.541 7567.083 L 10133.541 7567.083 L 10159.999 7567.083 L 10159.999 7567.083 L 10159.999 7567.083 L 10133.541 7593.5415 L 10107.083 7593.5415 L 10107.083 7567.083 L 10107.083 7514.1665 L 10080.624 7461.2495 Q 10054.166 7434.7915 10027.708 7408.333 Q 10001.249 7355.4165 9948.333 7381.8745 Q 9895.416 7408.333 9895.416 7381.8745 Q 9895.416 7355.4165 9948.333 7355.4165 Q 10001.249 7328.958 10001.249 7302.4995 L 10001.249 7276.0415 L 10001.249 7249.583 L 10001.249 7249.583 L 10001.249 7249.583 L 10001.249 7249.583 L 10027.708 7223.1245 L 10054.166 7196.6665 L 10054.166 7196.6665 L 10054.166 7196.6665 L 10027.708 7196.6665 L 10027.708 7196.6665 L 10001.249 7170.208 L 9948.333 7170.208 L 9948.333 7196.6665 L 9948.333 7223.1245 L 9921.874 7249.583 L 9895.416 7276.0415 L 9895.416 7276.0415 L 9895.416 7302.4995 L 9868.958 7302.4995 Q 9842.499 7302.4995 9789.583 7381.8745 Q 9736.666 7434.7915 9683.749 7725.833 Q 9630.833 8016.8745 9577.916 8043.333 Q 9551.458 8096.2495 9524.999 8096.2495 Q 9524.999 8122.708 9472.083 8149.166 Q 9419.166 8149.166 9419.166 8149.166 Q 9445.624 8175.6245 9445.624 8202.083 Q 9445.624 8228.541 9419.166 8228.541 Q 9366.249 8228.541 9366.249 8281.458 L 9366.249 8334.375 L 9339.791 8360.833 L 9313.333 8387.291 L 9313.333 8387.291 L 9313.333 8413.75 L 9313.333 8413.75 L 9313.333 8413.75 L 9286.875 8360.833 L 9260.416 8307.916 L 9260.416 8307.916 L 9260.416 8307.916 L 9260.416 8202.083 Q 9260.416 8096.2495 9260.416 7196.6665 L 9260.416 6270.6245 L 9260.416 4127.5 L 9260.416 1984.3749 L 9260.416 1613.9583 L 9260.416 1243.5416 L 9233.958 1243.5416 L 9233.958 1217.0833 L 9181.041 1217.0833 Q 9128.125 1217.0833 7990.416 1217.0833 L 6879.1665 1217.0833 L 6270.6245 1217.0833 L 5662.083 1217.0833 L 4974.1665 1217.0833 Q 4259.7915 1217.0833 3466.0415 1190.6249 L 2672.2915 1190.6249 L 2645.8333 1190.6249 Q 2645.8333 1217.0833 2645.8333 1217.0833 L 2645.8333 1217.0833 L 2592.9165 1217.0833 Q 2513.5415 1217.0833 1984.3749 1190.6249 L 1455.2083 1190.6249 L 1164.1666 1190.6249 L 846.6666 1190.6249 L 846.6666 1164.1666 L 846.6666 1164.1666 L 820.2083 1164.1666 L 820.2083 1164.1666 L 820.2083 1137.7083 L 793.74994 1137.7083 L 793.74994 1137.7083 L 793.74994 1111.25 L 423.3333 1111.25 L 26.458332 1111.25 L 26.458332 1084.7916 L 52.916664 1084.7916 L 52.916664 1058.3333 L 52.916664 1058.3333 L 26.458332 1058.3333 L 26.458332 1058.3333 L 26.458332 1031.875 L 52.916664 1031.875 L 52.916664 1031.875 L 52.916664 1005.4166 L 79.37499 1005.4166 L 105.83333 1005.4166 L 132.29166 978.95825 Q 158.74998 952.49994 211.66666 793.74994 Q 317.49997 608.5416 291.04166 502.7083 Q 264.5833 370.41666 264.5833 343.9583 Q 291.04166 317.49997 264.5833 291.04166 Q 211.66666 264.5833 238.12498 264.5833 Q 264.5833 264.5833 238.12498 238.12498 Q 211.66666 238.12498 185.20833 185.20833 Q 158.74998 132.29166 158.74998 105.83333 L 158.74998 79.37499 L 79.37499 79.37499 Q 0.0 52.916664 0.0 52.916664 L 26.458332 26.458332 L 105.83333 26.458332 z" svg:height="84.1375mm" draw:style-name="style-63" svg:viewBox="0.0 0.0 10477.499 8413.75" svg:width="104.774994mm" svg:x="187.85416mm" svg:y="3.7041664mm"/>
          <draw:path svg:d="M 1190.6249 0.0 L 1217.0833 0.0 L 1322.9166 52.916664 Q 1455.2083 105.83333 1534.5833 105.83333 Q 1587.4999 105.83333 1613.9583 158.74998 Q 1640.4166 211.66666 1719.7916 238.12498 Q 1799.1666 264.5833 1799.1666 264.5833 L 1799.1666 264.5833 L 1825.6249 291.04166 Q 1852.0833 317.49997 1799.1666 343.9583 Q 1772.7083 370.41666 1852.0833 370.41666 Q 1957.9165 317.49997 1957.9165 370.41666 Q 1957.9165 370.41666 1931.4583 423.3333 Q 1904.9999 449.79166 1931.4583 502.7083 Q 1984.3749 529.1666 2063.75 582.0833 Q 2169.5833 634.99994 2116.6665 634.99994 Q 2090.2083 661.4583 2090.2083 687.9166 Q 2090.2083 714.37494 2143.125 740.8333 Q 2196.0415 740.8333 2143.125 846.6666 Q 2063.75 926.0416 2116.6665 1005.4166 Q 2143.125 1058.3333 2222.5 1137.7083 Q 2328.3333 1190.6249 2328.3333 1217.0833 Q 2328.3333 1243.5416 2381.2498 1269.9999 Q 2407.7083 1269.9999 2434.1665 1296.4583 L 2460.6248 1322.9166 L 2460.6248 1322.9166 Q 2460.6248 1375.8333 2434.1665 1375.8333 Q 2407.7083 1375.8333 2407.7083 1428.7499 Q 2407.7083 1455.2083 2381.2498 1481.6666 Q 2381.2498 1481.6666 2381.2498 1534.5833 Q 2434.1665 1587.4999 2407.7083 1587.4999 Q 2407.7083 1587.4999 2381.2498 1613.9583 L 2381.2498 1613.9583 L 2381.2498 1640.4166 Q 2381.2498 1693.3333 2354.7915 1746.2499 L 2354.7915 1799.1666 L 2301.875 1799.1666 Q 2248.9583 1799.1666 2248.9583 1772.7083 Q 2275.4165 1772.7083 2196.0415 1719.7916 L 2116.6665 1693.3333 L 2090.2083 1666.8749 L 2063.75 1666.8749 L 2063.75 1693.3333 L 2063.75 1719.7916 L 2063.75 1746.2499 Q 2063.75 1799.1666 2090.2083 1852.0833 L 2090.2083 1904.9999 L 2063.75 1904.9999 L 2037.2915 1904.9999 L 2037.2915 1852.0833 L 2037.2915 1799.1666 L 2010.8333 1799.1666 Q 1984.3749 1799.1666 1957.9165 1772.7083 Q 1957.9165 1746.2499 1957.9165 1746.2499 Q 1931.4583 1772.7083 1904.9999 1772.7083 Q 1878.5416 1772.7083 1852.0833 1746.2499 L 1852.0833 1693.3333 L 1852.0833 1693.3333 Q 1852.0833 1693.3333 1852.0833 1693.3333 L 1825.6249 1666.8749 L 1825.6249 1746.2499 Q 1825.6249 1799.1666 1746.2499 1799.1666 Q 1693.3333 1825.6249 1693.3333 1799.1666 L 1693.3333 1746.2499 L 1666.8749 1746.2499 L 1666.8749 1746.2499 L 1666.8749 1772.7083 L 1640.4166 1772.7083 L 1640.4166 1772.7083 L 1640.4166 1799.1666 L 1640.4166 1799.1666 L 1613.9583 1799.1666 L 1481.6666 1772.7083 Q 1349.3749 1746.2499 1217.0833 1825.6249 Q 1084.7916 1878.5416 1058.3333 1931.4583 Q 1058.3333 1957.9165 1031.875 1984.3749 Q 1005.4166 1984.3749 978.95825 2063.75 Q 952.49994 2116.6665 978.95825 2328.3333 Q 1005.4166 2566.4583 1005.4166 2619.3748 L 1005.4166 2672.2915 L 1005.4166 2698.7498 L 1005.4166 2725.2083 L 978.95825 2725.2083 L 978.95825 2698.7498 L 952.49994 2698.7498 L 899.5833 2698.7498 L 899.5833 2725.2083 L 899.5833 2725.2083 L 926.0416 2751.6665 L 952.49994 2778.1248 L 952.49994 2804.5833 L 952.49994 2831.0415 L 978.95825 2831.0415 Q 978.95825 2857.4998 952.49994 2857.4998 L 926.0416 2857.4998 L 899.5833 2831.0415 Q 899.5833 2804.5833 873.12494 2831.0415 Q 846.6666 2857.4998 846.6666 2857.4998 L 846.6666 2883.9583 L 846.6666 2910.4165 L 846.6666 2936.8748 L 873.12494 2936.8748 Q 873.12494 2910.4165 873.12494 2910.4165 L 873.12494 2910.4165 L 873.12494 2910.4165 Q 899.5833 2910.4165 899.5833 2910.4165 L 899.5833 2936.8748 L 899.5833 2936.8748 L 899.5833 2963.3333 L 846.6666 2963.3333 L 820.2083 2963.3333 L 793.74994 2936.8748 Q 767.2916 2910.4165 767.2916 2910.4165 Q 793.74994 2910.4165 740.8333 2910.4165 Q 687.9166 2883.9583 687.9166 2857.4998 Q 687.9166 2831.0415 555.625 2857.4998 L 449.79166 2910.4165 L 449.79166 2910.4165 L 423.3333 2910.4165 L 423.3333 2751.6665 L 423.3333 2619.3748 L 396.87497 2619.3748 L 370.41666 2645.8333 L 370.41666 2645.8333 L 370.41666 2645.8333 L 343.9583 2672.2915 Q 317.49997 2698.7498 317.49997 2751.6665 Q 317.49997 2778.1248 211.66666 2725.2083 Q 132.29166 2645.8333 79.37499 2566.4583 L 26.458332 2487.0833 L 26.458332 1666.8749 Q 0.0 846.6666 0.0 740.8333 L 0.0 608.5416 L 0.0 608.5416 L 0.0 608.5416 L 26.458332 661.4583 L 52.916664 714.37494 L 52.916664 714.37494 L 52.916664 740.8333 L 52.916664 740.8333 L 79.37499 740.8333 L 79.37499 714.37494 L 105.83333 714.37494 L 105.83333 714.37494 L 105.83333 687.9166 L 105.83333 687.9166 L 105.83333 687.9166 L 132.29166 687.9166 L 132.29166 687.9166 L 211.66666 661.4583 L 264.5833 634.99994 L 238.12498 634.99994 Q 211.66666 634.99994 238.12498 555.625 Q 264.5833 502.7083 291.04166 529.1666 Q 291.04166 555.625 317.49997 555.625 Q 343.9583 555.625 343.9583 529.1666 L 370.41666 476.24997 L 370.41666 423.3333 L 370.41666 396.87497 L 396.87497 396.87497 L 423.3333 396.87497 L 423.3333 423.3333 L 423.3333 449.79166 L 423.3333 449.79166 L 423.3333 476.24997 L 423.3333 476.24997 L 423.3333 476.24997 L 449.79166 476.24997 L 449.79166 476.24997 L 449.79166 502.7083 L 476.24997 502.7083 L 476.24997 502.7083 L 476.24997 529.1666 L 449.79166 529.1666 Q 423.3333 555.625 423.3333 634.99994 L 423.3333 687.9166 L 449.79166 687.9166 L 449.79166 687.9166 L 449.79166 714.37494 L 423.3333 714.37494 L 423.3333 714.37494 L 423.3333 740.8333 L 476.24997 740.8333 L 555.625 740.8333 L 555.625 714.37494 L 582.0833 714.37494 L 582.0833 714.37494 L 582.0833 687.9166 L 582.0833 687.9166 L 582.0833 687.9166 L 608.5416 687.9166 L 608.5416 687.9166 L 634.99994 661.4583 Q 687.9166 634.99994 793.74994 582.0833 Q 899.5833 529.1666 926.0416 476.24997 Q 952.49994 423.3333 978.95825 396.87497 Q 1005.4166 370.41666 1031.875 343.9583 Q 1058.3333 291.04166 1111.25 238.12498 Q 1164.1666 185.20833 1164.1666 158.74998 Q 1164.1666 132.29166 1164.1666 105.83333 Q 1190.6249 105.83333 1164.1666 52.916664 Q 1164.1666 26.458332 1190.6249 0.0 z M 2275.4165 1693.3333 Q 2275.4165 1693.3333 2301.875 1693.3333 Q 2301.875 1693.3333 2275.4165 1693.3333 Q 2275.4165 1693.3333 2275.4165 1693.3333 z" svg:height="29.633331mm" draw:style-name="style-64" svg:viewBox="0.0 0.0 2460.6248 2963.3333" svg:width="24.606249mm" svg:x="15.874999mm" svg:y="75.67083mm"/>
          <draw:path svg:d="M 449.79166 26.458332 L 449.79166 0.0 L 661.4583 26.458332 Q 873.12494 26.458332 1058.3333 52.916664 L 1217.0833 52.916664 L 1190.6249 79.37499 Q 1164.1666 132.29166 1269.9999 185.20833 Q 1375.8333 264.5833 1428.7499 291.04166 Q 1428.7499 343.9583 1455.2083 343.9583 L 1455.2083 370.41666 L 1481.6666 449.79166 Q 1481.6666 529.1666 1508.1249 529.1666 Q 1534.5833 529.1666 1481.6666 582.0833 Q 1428.7499 634.99994 1455.2083 661.4583 Q 1455.2083 714.37494 1402.2916 740.8333 Q 1322.9166 767.2916 1322.9166 740.8333 Q 1322.9166 714.37494 1296.4583 793.74994 Q 1269.9999 873.12494 1243.5416 873.12494 Q 1217.0833 873.12494 1190.6249 899.5833 L 1164.1666 899.5833 L 1164.1666 873.12494 Q 1164.1666 820.2083 1137.7083 846.6666 Q 1111.25 873.12494 1058.3333 820.2083 L 1031.875 767.2916 L 1031.875 767.2916 L 1005.4166 767.2916 L 1005.4166 740.8333 L 1005.4166 714.37494 L 978.95825 714.37494 L 978.95825 714.37494 L 978.95825 687.9166 L 952.49994 687.9166 L 952.49994 687.9166 L 952.49994 661.4583 L 952.49994 661.4583 L 952.49994 661.4583 L 952.49994 687.9166 L 952.49994 714.37494 L 952.49994 714.37494 L 952.49994 714.37494 L 952.49994 740.8333 L 952.49994 740.8333 L 978.95825 767.2916 L 1005.4166 793.74994 L 1005.4166 846.6666 Q 1058.3333 899.5833 1058.3333 926.0416 L 1058.3333 952.49994 L 1031.875 952.49994 L 1005.4166 952.49994 L 1005.4166 978.95825 L 1005.4166 1031.875 L 1031.875 1031.875 L 1031.875 1031.875 L 1005.4166 1058.3333 L 978.95825 1058.3333 L 952.49994 1058.3333 L 952.49994 1031.875 L 926.0416 1031.875 L 899.5833 1031.875 L 899.5833 1005.4166 L 899.5833 1005.4166 L 873.12494 1005.4166 L 873.12494 978.95825 L 873.12494 978.95825 L 846.6666 978.95825 L 846.6666 978.95825 Q 846.6666 978.95825 793.74994 926.0416 Q 740.8333 899.5833 714.37494 873.12494 Q 687.9166 873.12494 687.9166 846.6666 Q 687.9166 820.2083 634.99994 820.2083 Q 582.0833 820.2083 582.0833 740.8333 Q 555.625 661.4583 476.24997 661.4583 Q 370.41666 661.4583 370.41666 608.5416 Q 396.87497 555.625 370.41666 555.625 Q 343.9583 555.625 343.9583 529.1666 Q 343.9583 502.7083 264.5833 502.7083 Q 211.66666 502.7083 211.66666 476.24997 Q 185.20833 449.79166 158.74998 449.79166 L 105.83333 476.24997 L 105.83333 476.24997 L 105.83333 502.7083 L 105.83333 502.7083 L 105.83333 502.7083 L 79.37499 502.7083 L 79.37499 502.7083 L 79.37499 529.1666 L 52.916664 529.1666 L 52.916664 529.1666 L 52.916664 555.625 L 52.916664 555.625 L 52.916664 555.625 L 26.458332 502.7083 L 0.0 476.24997 L 0.0 476.24997 L 0.0 476.24997 L 0.0 449.79166 L 0.0 449.79166 L 26.458332 449.79166 L 26.458332 449.79166 L 52.916664 423.3333 L 105.83333 423.3333 L 105.83333 396.87497 L 105.83333 370.41666 L 132.29166 370.41666 L 132.29166 343.9583 L 132.29166 343.9583 Q 158.74998 343.9583 211.66666 317.49997 Q 264.5833 291.04166 423.3333 185.20833 Q 555.625 79.37499 502.7083 79.37499 Q 449.79166 52.916664 449.79166 26.458332 z M 1190.6249 793.74994 Q 1190.6249 767.2916 1217.0833 767.2916 Q 1243.5416 767.2916 1243.5416 793.74994 Q 1243.5416 820.2083 1217.0833 820.2083 Q 1190.6249 820.2083 1190.6249 793.74994 z" svg:height="10.583333mm" draw:style-name="style-65" svg:viewBox="0.0 0.0 1508.1249 1058.3333" svg:width="15.081249mm" svg:x="124.35416mm" svg:y="142.08124mm"/>
          <draw:path svg:d="M 1587.4999 52.916664 L 1587.4999 79.37499 L 1587.4999 79.37499 L 1613.9583 79.37499 L 1613.9583 79.37499 L 1613.9583 79.37499 L 1640.4166 79.37499 L 1666.8749 79.37499 L 1666.8749 79.37499 L 1666.8749 79.37499 L 1693.3333 79.37499 L 1693.3333 79.37499 L 1693.3333 52.916664 L 1719.7916 52.916664 L 1719.7916 52.916664 L 1719.7916 79.37499 L 1719.7916 79.37499 L 1746.2499 79.37499 L 1746.2499 79.37499 L 1772.7083 79.37499 L 1772.7083 79.37499 L 1772.7083 105.83333 L 1772.7083 105.83333 L 1772.7083 105.83333 L 1772.7083 132.29166 L 1772.7083 158.74998 L 1772.7083 185.20833 L 1772.7083 211.66666 L 1878.5416 449.79166 Q 1984.3749 687.9166 2010.8333 873.12494 Q 2037.2915 1058.3333 2010.8333 1058.3333 L 2010.8333 1058.3333 L 2010.8333 1058.3333 Q 1984.3749 1058.3333 1931.4583 1084.7916 Q 1878.5416 1137.7083 1825.6249 1190.6249 Q 1799.1666 1243.5416 1613.9583 1243.5416 L 1428.7499 1243.5416 L 1402.2916 1243.5416 L 1375.8333 1243.5416 L 1375.8333 1269.9999 L 1349.3749 1269.9999 L 1349.3749 1269.9999 L 1349.3749 1296.4583 L 1349.3749 1296.4583 L 1349.3749 1296.4583 L 1375.8333 1296.4583 L 1375.8333 1296.4583 L 1402.2916 1322.9166 L 1428.7499 1349.3749 L 1428.7499 1349.3749 L 1455.2083 1349.3749 L 1455.2083 1349.3749 L 1455.2083 1349.3749 L 1481.6666 1375.8333 L 1508.1249 1402.2916 L 1534.5833 1402.2916 L 1561.0416 1402.2916 L 1561.0416 1428.7499 L 1561.0416 1428.7499 L 1587.4999 1455.2083 L 1613.9583 1508.1249 L 1613.9583 1508.1249 L 1613.9583 1508.1249 L 1613.9583 1508.1249 L 1640.4166 1508.1249 L 1640.4166 1508.1249 L 1666.8749 1508.1249 L 1666.8749 1508.1249 Q 1666.8749 1508.1249 1693.3333 1455.2083 Q 1719.7916 1402.2916 1746.2499 1375.8333 L 1772.7083 1349.3749 L 1772.7083 1349.3749 L 1772.7083 1349.3749 L 1799.1666 1349.3749 L 1799.1666 1349.3749 L 1825.6249 1349.3749 L 1825.6249 1349.3749 L 1825.6249 1322.9166 L 1825.6249 1322.9166 L 1852.0833 1322.9166 L 1852.0833 1322.9166 L 1852.0833 1322.9166 L 1878.5416 1322.9166 L 1878.5416 1349.3749 L 1878.5416 1375.8333 L 1852.0833 1375.8333 L 1852.0833 1402.2916 L 1799.1666 1402.2916 L 1746.2499 1402.2916 L 1746.2499 1561.0416 Q 1772.7083 1719.7916 1772.7083 1825.6249 Q 1799.1666 1957.9165 1852.0833 1984.3749 Q 1878.5416 1984.3749 1931.4583 2090.2083 Q 1984.3749 2169.5833 1984.3749 2248.9583 L 1984.3749 2301.875 L 1984.3749 2328.3333 L 1984.3749 2354.7915 L 2010.8333 2354.7915 L 2010.8333 2381.2498 L 1825.6249 2381.2498 Q 1640.4166 2407.7083 1640.4166 2407.7083 L 1640.4166 2407.7083 L 1613.9583 2407.7083 Q 1613.9583 2407.7083 1455.2083 2354.7915 Q 1322.9166 2354.7915 1164.1666 2328.3333 Q 1005.4166 2301.875 873.12494 2301.875 Q 767.2916 2248.9583 714.37494 2275.4165 L 687.9166 2275.4165 L 687.9166 2275.4165 Q 661.4583 2275.4165 661.4583 2301.875 Q 634.99994 2301.875 608.5416 2301.875 Q 608.5416 2275.4165 555.625 2275.4165 L 502.7083 2275.4165 L 502.7083 2275.4165 L 502.7083 2248.9583 L 529.1666 2248.9583 L 555.625 2248.9583 L 555.625 2222.5 L 555.625 2196.0415 L 529.1666 2196.0415 L 502.7083 2196.0415 L 502.7083 2169.5833 L 502.7083 2169.5833 L 476.24997 2169.5833 L 476.24997 2143.125 L 476.24997 2143.125 L 449.79166 2143.125 L 449.79166 2143.125 Q 449.79166 2143.125 396.87497 2090.2083 Q 370.41666 2037.2915 343.9583 1904.9999 Q 291.04166 1772.7083 238.12498 1640.4166 Q 185.20833 1508.1249 132.29166 1508.1249 L 105.83333 1481.6666 L 105.83333 1455.2083 L 79.37499 1455.2083 L 79.37499 1455.2083 L 79.37499 1455.2083 L 79.37499 1428.7499 L 79.37499 1402.2916 L 79.37499 1375.8333 Q 79.37499 1349.3749 105.83333 1349.3749 Q 132.29166 1349.3749 132.29166 1296.4583 Q 132.29166 1243.5416 105.83333 978.95825 Q 52.916664 714.37494 26.458332 529.1666 L 0.0 343.9583 L 79.37499 343.9583 L 185.20833 343.9583 L 608.5416 343.9583 Q 1005.4166 343.9583 1111.25 291.04166 Q 1217.0833 264.5833 1217.0833 238.12498 Q 1217.0833 211.66666 1269.9999 185.20833 Q 1296.4583 158.74998 1296.4583 132.29166 Q 1296.4583 105.83333 1322.9166 105.83333 Q 1349.3749 79.37499 1296.4583 79.37499 L 1269.9999 79.37499 L 1269.9999 79.37499 L 1269.9999 79.37499 L 1296.4583 52.916664 L 1349.3749 26.458332 L 1349.3749 26.458332 L 1349.3749 26.458332 L 1402.2916 0.0 Q 1481.6666 -26.458332 1481.6666 26.458332 Q 1481.6666 26.458332 1455.2083 52.916664 Q 1455.2083 79.37499 1508.1249 52.916664 Q 1561.0416 52.916664 1587.4999 52.916664 z M 1164.1666 343.9583 Q 1164.1666 317.49997 1190.6249 343.9583 Q 1243.5416 370.41666 1190.6249 370.41666 Q 1190.6249 370.41666 1164.1666 343.9583 z M 79.37499 555.625 Q 79.37499 529.1666 105.83333 555.625 Q 132.29166 555.625 105.83333 555.625 Q 79.37499 582.0833 79.37499 555.625 z" svg:height="24.077082mm" draw:style-name="style-66" svg:viewBox="0.0 0.0 2010.8333 2407.7083" svg:width="20.108332mm" svg:x="96.04375mm" svg:y="162.71873mm"/>
          <draw:path svg:d="M 449.79166 0.0 L 529.1666 0.0 L 555.625 26.458332 Q 608.5416 52.916664 608.5416 132.29166 Q 608.5416 211.66666 661.4583 211.66666 Q 740.8333 211.66666 740.8333 238.12498 Q 740.8333 264.5833 767.2916 291.04166 Q 820.2083 317.49997 793.74994 317.49997 Q 767.2916 317.49997 767.2916 370.41666 Q 767.2916 396.87497 793.74994 396.87497 Q 820.2083 423.3333 820.2083 423.3333 L 820.2083 423.3333 L 793.74994 423.3333 L 793.74994 423.3333 L 793.74994 449.79166 L 820.2083 449.79166 L 820.2083 449.79166 L 820.2083 476.24997 L 820.2083 476.24997 L 820.2083 476.24997 L 899.5833 449.79166 Q 952.49994 423.3333 978.95825 476.24997 Q 978.95825 529.1666 1084.7916 582.0833 Q 1190.6249 608.5416 1296.4583 634.99994 Q 1402.2916 687.9166 1455.2083 634.99994 Q 1481.6666 582.0833 1508.1249 529.1666 Q 1561.0416 529.1666 1613.9583 476.24997 Q 1640.4166 476.24997 1719.7916 396.87497 Q 1772.7083 343.9583 1825.6249 264.5833 Q 1852.0833 211.66666 1931.4583 211.66666 Q 1984.3749 238.12498 1984.3749 264.5833 Q 1984.3749 317.49997 2010.8333 291.04166 Q 2010.8333 264.5833 2063.75 264.5833 Q 2116.6665 291.04166 2116.6665 317.49997 Q 2116.6665 370.41666 2143.125 370.41666 Q 2169.5833 370.41666 2169.5833 423.3333 L 2169.5833 449.79166 L 2196.0415 449.79166 Q 2248.9583 423.3333 2275.4165 423.3333 L 2301.875 423.3333 L 2301.875 449.79166 L 2301.875 476.24997 L 2328.3333 476.24997 L 2328.3333 476.24997 L 2328.3333 476.24997 L 2354.7915 476.24997 L 2354.7915 502.7083 Q 2407.7083 529.1666 2407.7083 582.0833 Q 2407.7083 634.99994 2460.6248 793.74994 Q 2513.5415 978.95825 2487.0833 1058.3333 Q 2460.6248 1164.1666 2539.9998 1190.6249 Q 2592.9165 1217.0833 2619.3748 1296.4583 Q 2645.8333 1375.8333 2725.2083 1428.7499 Q 2831.0415 1481.6666 2831.0415 1534.5833 Q 2831.0415 1561.0416 2857.4998 1587.4999 Q 2883.9583 1587.4999 2910.4165 1640.4166 Q 2910.4165 1693.3333 2963.3333 1693.3333 L 3016.2498 1693.3333 L 3016.2498 1719.7916 L 3016.2498 1746.2499 L 3016.2498 1746.2499 L 3016.2498 1746.2499 L 2989.7915 1772.7083 Q 2963.3333 1799.1666 2936.8748 1799.1666 L 2883.9583 1799.1666 L 2883.9583 1825.6249 L 2883.9583 1825.6249 L 2857.4998 1825.6249 L 2857.4998 1852.0833 L 2883.9583 1878.5416 Q 2910.4165 1931.4583 2883.9583 1931.4583 L 2857.4998 1931.4583 L 2857.4998 1904.9999 Q 2831.0415 1878.5416 2831.0415 1904.9999 Q 2831.0415 1931.4583 2804.5833 1931.4583 Q 2778.1248 1931.4583 2751.6665 2010.8333 Q 2725.2083 2063.75 2672.2915 2063.75 Q 2645.8333 2063.75 2619.3748 2116.6665 Q 2619.3748 2143.125 2513.5415 2143.125 Q 2381.2498 2143.125 2381.2498 2169.5833 Q 2381.2498 2196.0415 2354.7915 2196.0415 L 2328.3333 2196.0415 L 2275.4165 2196.0415 Q 2222.5 2169.5833 1931.4583 2143.125 Q 1640.4166 2090.2083 1640.4166 2063.75 Q 1666.8749 2037.2915 1587.4999 2063.75 Q 1534.5833 2063.75 1508.1249 2037.2915 Q 1508.1249 2010.8333 1455.2083 2010.8333 Q 1375.8333 2010.8333 1402.2916 1957.9165 Q 1402.2916 1904.9999 1190.6249 1984.3749 Q 1005.4166 2037.2915 1005.4166 2010.8333 Q 1005.4166 1984.3749 978.95825 1957.9165 L 926.0416 1957.9165 L 926.0416 1957.9165 Q 926.0416 1957.9165 873.12494 1852.0833 Q 873.12494 1772.7083 820.2083 1799.1666 Q 793.74994 1799.1666 767.2916 1772.7083 Q 767.2916 1746.2499 740.8333 1746.2499 Q 714.37494 1746.2499 740.8333 1693.3333 Q 767.2916 1640.4166 714.37494 1640.4166 Q 661.4583 1666.8749 661.4583 1640.4166 Q 661.4583 1613.9583 634.99994 1587.4999 Q 608.5416 1587.4999 502.7083 1534.5833 Q 396.87497 1534.5833 370.41666 1561.0416 Q 343.9583 1587.4999 317.49997 1587.4999 Q 291.04166 1613.9583 264.5833 1561.0416 Q 238.12498 1508.1249 185.20833 1455.2083 L 132.29166 1402.2916 L 105.83333 1402.2916 L 105.83333 1375.8333 L 105.83333 1375.8333 L 79.37499 1375.8333 L 79.37499 1375.8333 L 79.37499 1375.8333 L 26.458332 1349.3749 L 0.0 1322.9166 L 0.0 1322.9166 L 0.0 1322.9166 L 0.0 1322.9166 L 26.458332 1322.9166 L 26.458332 1296.4583 L 26.458332 1269.9999 L 79.37499 1269.9999 Q 105.83333 1269.9999 132.29166 1217.0833 Q 158.74998 1164.1666 185.20833 1164.1666 Q 211.66666 1164.1666 238.12498 1137.7083 Q 238.12498 1111.25 264.5833 1111.25 Q 291.04166 1111.25 291.04166 1084.7916 Q 291.04166 1058.3333 264.5833 1058.3333 Q 238.12498 1058.3333 238.12498 1031.875 Q 238.12498 1005.4166 264.5833 1005.4166 Q 291.04166 1005.4166 264.5833 952.49994 Q 238.12498 899.5833 238.12498 740.8333 Q 238.12498 582.0833 211.66666 582.0833 Q 185.20833 582.0833 185.20833 529.1666 L 185.20833 502.7083 L 158.74998 476.24997 L 158.74998 449.79166 L 185.20833 449.79166 L 211.66666 476.24997 L 264.5833 476.24997 Q 317.49997 502.7083 317.49997 476.24997 Q 317.49997 449.79166 343.9583 449.79166 L 370.41666 449.79166 L 370.41666 476.24997 L 370.41666 502.7083 L 396.87497 502.7083 L 423.3333 476.24997 L 423.3333 476.24997 L 396.87497 476.24997 L 396.87497 423.3333 L 396.87497 396.87497 L 343.9583 396.87497 Q 317.49997 396.87497 317.49997 370.41666 Q 317.49997 343.9583 291.04166 343.9583 L 238.12498 317.49997 L 264.5833 317.49997 L 291.04166 317.49997 L 291.04166 291.04166 L 291.04166 291.04166 L 264.5833 291.04166 L 264.5833 264.5833 L 264.5833 264.5833 L 291.04166 264.5833 L 291.04166 264.5833 L 291.04166 264.5833 L 343.9583 238.12498 Q 396.87497 238.12498 423.3333 238.12498 L 423.3333 264.5833 L 423.3333 264.5833 L 449.79166 264.5833 L 449.79166 264.5833 L 449.79166 264.5833 L 476.24997 238.12498 L 502.7083 211.66666 L 502.7083 211.66666 L 502.7083 211.66666 L 476.24997 211.66666 L 476.24997 211.66666 L 449.79166 185.20833 Q 423.3333 158.74998 396.87497 158.74998 Q 370.41666 158.74998 370.41666 79.37499 Q 370.41666 26.458332 449.79166 0.0 z M 185.20833 1269.9999 Q 185.20833 1269.9999 185.20833 1243.5416 Q 185.20833 1243.5416 185.20833 1269.9999 Q 185.20833 1269.9999 185.20833 1269.9999 z" svg:height="21.960415mm" draw:style-name="style-67" svg:viewBox="0.0 0.0 3016.2498 2196.0415" svg:width="30.162498mm" svg:x="125.67708mm" svg:y="76.729164mm"/>
          <draw:path svg:d="M 370.41666 52.916664 L 370.41666 0.0 L 423.3333 79.37499 Q 449.79166 132.29166 476.24997 158.74998 Q 529.1666 158.74998 529.1666 185.20833 Q 529.1666 211.66666 582.0833 211.66666 Q 608.5416 185.20833 687.9166 211.66666 L 767.2916 211.66666 L 767.2916 211.66666 L 767.2916 238.12498 L 687.9166 238.12498 Q 608.5416 238.12498 608.5416 291.04166 L 634.99994 317.49997 L 634.99994 476.24997 Q 687.9166 634.99994 687.9166 714.37494 Q 687.9166 793.74994 767.2916 820.2083 Q 846.6666 873.12494 899.5833 873.12494 L 952.49994 873.12494 L 1005.4166 899.5833 L 1031.875 926.0416 L 952.49994 926.0416 L 846.6666 926.0416 L 846.6666 952.49994 Q 846.6666 952.49994 793.74994 978.95825 Q 767.2916 978.95825 767.2916 1058.3333 L 767.2916 1137.7083 L 767.2916 1164.1666 Q 740.8333 1190.6249 634.99994 1190.6249 Q 529.1666 1164.1666 502.7083 1269.9999 Q 476.24997 1375.8333 449.79166 1402.2916 L 396.87497 1402.2916 L 396.87497 1428.7499 L 370.41666 1428.7499 L 370.41666 1402.2916 L 370.41666 1375.8333 L 317.49997 1375.8333 L 264.5833 1349.3749 L 238.12498 1349.3749 Q 211.66666 1349.3749 238.12498 1322.9166 Q 264.5833 1296.4583 211.66666 1269.9999 Q 158.74998 1243.5416 158.74998 1164.1666 Q 132.29166 1084.7916 79.37499 1084.7916 L 26.458332 1084.7916 L 26.458332 1084.7916 L 0.0 1058.3333 L 0.0 1031.875 Q 0.0 1005.4166 79.37499 952.49994 Q 158.74998 899.5833 158.74998 846.6666 Q 158.74998 820.2083 211.66666 793.74994 Q 291.04166 767.2916 291.04166 714.37494 Q 291.04166 661.4583 370.41666 661.4583 Q 423.3333 661.4583 476.24997 529.1666 Q 529.1666 423.3333 476.24997 343.9583 Q 449.79166 238.12498 423.3333 238.12498 Q 370.41666 211.66666 370.41666 185.20833 Q 370.41666 158.74998 343.9583 132.29166 Q 317.49997 132.29166 343.9583 132.29166 Q 370.41666 105.83333 370.41666 52.916664 z" svg:height="14.287499mm" draw:style-name="style-68" svg:viewBox="0.0 0.0 1031.875 1428.7499" svg:width="10.318749mm" svg:x="263.525mm" svg:y="63.235413mm"/>
          <draw:path svg:d="M 1455.2083 0.0 L 1508.1249 0.0 L 1534.5833 26.458332 Q 1534.5833 26.458332 1587.4999 52.916664 L 1640.4166 79.37499 L 1640.4166 79.37499 L 1640.4166 79.37499 L 1666.8749 79.37499 L 1666.8749 79.37499 L 1666.8749 105.83333 L 1640.4166 105.83333 L 1640.4166 105.83333 L 1640.4166 132.29166 L 1693.3333 132.29166 Q 1746.2499 132.29166 1746.2499 105.83333 Q 1772.7083 79.37499 1931.4583 158.74998 Q 2090.2083 238.12498 2196.0415 264.5833 Q 2301.875 291.04166 2354.7915 291.04166 Q 2407.7083 291.04166 2407.7083 264.5833 L 2407.7083 264.5833 L 2460.6248 264.5833 L 2513.5415 291.04166 L 2698.7498 291.04166 Q 2910.4165 343.9583 2936.8748 343.9583 L 2963.3333 343.9583 L 2963.3333 343.9583 L 2963.3333 343.9583 L 2910.4165 370.41666 L 2883.9583 396.87497 L 2883.9583 396.87497 L 2857.4998 396.87497 L 2857.4998 396.87497 L 2857.4998 396.87497 L 2831.0415 423.3333 L 2804.5833 423.3333 L 2804.5833 449.79166 L 2804.5833 502.7083 L 2831.0415 502.7083 L 2831.0415 502.7083 L 2831.0415 529.1666 L 2857.4998 529.1666 L 2857.4998 529.1666 L 2857.4998 555.625 L 2883.9583 555.625 L 2910.4165 555.625 L 2963.3333 555.625 Q 3042.7083 529.1666 3042.7083 608.5416 Q 3069.1665 661.4583 3069.1665 714.37494 Q 3069.1665 793.74994 3148.5415 820.2083 Q 3227.9165 820.2083 3201.4583 846.6666 Q 3201.4583 873.12494 3227.9165 873.12494 Q 3280.8333 873.12494 3333.7498 926.0416 Q 3386.6665 978.95825 3439.5833 978.95825 Q 3492.4998 978.95825 3518.9583 1005.4166 Q 3571.8748 1031.875 3624.7915 1058.3333 L 3677.7083 1084.7916 L 3677.7083 1084.7916 L 3704.1665 1084.7916 L 3704.1665 1084.7916 L 3704.1665 1084.7916 L 3704.1665 1111.25 L 3704.1665 1111.25 L 3677.7083 1111.25 L 3677.7083 1137.7083 L 3677.7083 1137.7083 L 3704.1665 1137.7083 L 3704.1665 1137.7083 L 3704.1665 1137.7083 L 3704.1665 1164.1666 L 3704.1665 1164.1666 L 3730.6248 1190.6249 L 3730.6248 1190.6249 L 3704.1665 1190.6249 L 3651.2498 1190.6249 L 3598.3333 1217.0833 Q 3571.8748 1243.5416 3545.4165 1243.5416 Q 3518.9583 1243.5416 3492.4998 1296.4583 Q 3492.4998 1349.3749 3492.4998 1349.3749 Q 3492.4998 1402.2916 3413.1248 1402.2916 Q 3333.7498 1402.2916 3307.2915 1428.7499 Q 3280.8333 1455.2083 3227.9165 1508.1249 Q 3174.9998 1561.0416 3069.1665 1534.5833 Q 2963.3333 1508.1249 2963.3333 1534.5833 Q 2963.3333 1561.0416 2936.8748 1534.5833 Q 2936.8748 1508.1249 2910.4165 1508.1249 Q 2883.9583 1508.1249 2883.9583 1534.5833 Q 2857.4998 1561.0416 2831.0415 1534.5833 Q 2804.5833 1508.1249 2778.1248 1534.5833 Q 2751.6665 1561.0416 2751.6665 1613.9583 L 2778.1248 1666.8749 L 2751.6665 1666.8749 L 2725.2083 1666.8749 L 2725.2083 1640.4166 L 2698.7498 1640.4166 L 2698.7498 1613.9583 Q 2698.7498 1587.4999 2592.9165 1508.1249 Q 2460.6248 1402.2916 2434.1665 1455.2083 Q 2381.2498 1508.1249 2381.2498 1481.6666 Q 2354.7915 1455.2083 2301.875 1455.2083 Q 2248.9583 1455.2083 2248.9583 1428.7499 Q 2248.9583 1402.2916 2222.5 1402.2916 L 2196.0415 1402.2916 L 2196.0415 1375.8333 L 2169.5833 1375.8333 L 2169.5833 1375.8333 L 2169.5833 1349.3749 L 2169.5833 1349.3749 L 2169.5833 1349.3749 L 2143.125 1349.3749 L 2143.125 1349.3749 L 2143.125 1375.8333 L 2116.6665 1375.8333 L 2116.6665 1375.8333 L 2116.6665 1402.2916 L 2143.125 1402.2916 Q 2169.5833 1402.2916 2169.5833 1455.2083 Q 2143.125 1508.1249 2116.6665 1508.1249 Q 2090.2083 1508.1249 2090.2083 1534.5833 L 2090.2083 1561.0416 L 2063.75 1561.0416 L 2010.8333 1561.0416 L 1957.9165 1561.0416 Q 1931.4583 1561.0416 1904.9999 1508.1249 Q 1904.9999 1481.6666 1852.0833 1455.2083 Q 1825.6249 1455.2083 1825.6249 1402.2916 L 1799.1666 1375.8333 L 1825.6249 1375.8333 L 1825.6249 1349.3749 L 1799.1666 1349.3749 Q 1772.7083 1349.3749 1746.2499 1349.3749 Q 1693.3333 1349.3749 1693.3333 1402.2916 Q 1693.3333 1455.2083 1666.8749 1402.2916 Q 1640.4166 1349.3749 1640.4166 1375.8333 Q 1613.9583 1402.2916 1561.0416 1375.8333 Q 1508.1249 1349.3749 1508.1249 1402.2916 Q 1508.1249 1455.2083 1481.6666 1455.2083 Q 1455.2083 1455.2083 1455.2083 1428.7499 Q 1428.7499 1402.2916 1428.7499 1402.2916 Q 1375.8333 1402.2916 1402.2916 1428.7499 Q 1428.7499 1455.2083 1375.8333 1508.1249 L 1322.9166 1561.0416 L 1322.9166 1508.1249 Q 1322.9166 1481.6666 1296.4583 1481.6666 Q 1296.4583 1455.2083 1243.5416 1481.6666 Q 1190.6249 1508.1249 1164.1666 1481.6666 Q 1164.1666 1455.2083 1111.25 1455.2083 Q 1058.3333 1428.7499 1031.875 1402.2916 Q 1005.4166 1402.2916 1005.4166 1375.8333 Q 1005.4166 1349.3749 899.5833 1322.9166 Q 820.2083 1296.4583 820.2083 1269.9999 Q 793.74994 1243.5416 714.37494 1190.6249 Q 608.5416 1137.7083 529.1666 1137.7083 L 476.24997 1190.6249 L 449.79166 1190.6249 L 423.3333 1190.6249 L 423.3333 1164.1666 L 423.3333 1164.1666 L 396.87497 1164.1666 L 396.87497 1137.7083 L 423.3333 1137.7083 Q 449.79166 1137.7083 449.79166 1111.25 Q 476.24997 1084.7916 476.24997 1058.3333 L 502.7083 1031.875 L 502.7083 1031.875 L 476.24997 1031.875 L 476.24997 1031.875 L 476.24997 1031.875 L 449.79166 1031.875 L 423.3333 1031.875 L 423.3333 1031.875 Q 396.87497 1031.875 396.87497 1058.3333 L 423.3333 1058.3333 L 423.3333 1058.3333 L 423.3333 1084.7916 L 396.87497 1084.7916 Q 370.41666 1084.7916 370.41666 1058.3333 Q 370.41666 1031.875 211.66666 1031.875 L 79.37499 1031.875 L 79.37499 1031.875 L 79.37499 1005.4166 L 105.83333 1005.4166 Q 158.74998 978.95825 105.83333 978.95825 L 52.916664 978.95825 L 52.916664 1005.4166 L 26.458332 1005.4166 L 26.458332 1005.4166 L 0.0 1005.4166 L 0.0 978.95825 L 0.0 926.0416 L 52.916664 926.0416 L 79.37499 926.0416 L 79.37499 899.5833 L 52.916664 899.5833 L 52.916664 899.5833 L 52.916664 873.12494 L 52.916664 873.12494 L 52.916664 873.12494 L 79.37499 873.12494 Q 79.37499 873.12494 105.83333 793.74994 L 132.29166 740.8333 L 317.49997 687.9166 Q 529.1666 661.4583 582.0833 608.5416 Q 634.99994 555.625 634.99994 555.625 L 634.99994 555.625 L 634.99994 555.625 Q 634.99994 529.1666 608.5416 529.1666 L 608.5416 529.1666 L 608.5416 502.7083 Q 582.0833 502.7083 582.0833 476.24997 Q 582.0833 449.79166 661.4583 423.3333 Q 740.8333 396.87497 740.8333 370.41666 Q 740.8333 343.9583 873.12494 291.04166 L 1005.4166 238.12498 L 1005.4166 238.12498 L 1005.4166 238.12498 L 1137.7083 185.20833 Q 1269.9999 132.29166 1322.9166 79.37499 Q 1349.3749 26.458332 1375.8333 26.458332 Q 1402.2916 26.458332 1455.2083 0.0 z M 3439.5833 1243.5416 Q 3439.5833 1243.5416 3466.0415 1243.5416 Q 3466.0415 1243.5416 3439.5833 1243.5416 Q 3439.5833 1243.5416 3439.5833 1243.5416 z M 2936.8748 1428.7499 Q 2963.3333 1428.7499 2963.3333 1428.7499 Q 2963.3333 1455.2083 2963.3333 1455.2083 Q 2936.8748 1455.2083 2936.8748 1428.7499 z M 3148.5415 1481.6666 Q 3174.9998 1481.6666 3174.9998 1481.6666 Q 3174.9998 1508.1249 3174.9998 1508.1249 Q 3148.5415 1508.1249 3148.5415 1481.6666 z" svg:height="16.668749mm" draw:style-name="style-69" svg:viewBox="0.0 0.0 3730.6248 1666.8749" svg:width="37.306248mm" svg:x="121.70833mm" svg:y="184.41457mm"/>
          <draw:path svg:d="M 238.12498 26.458332 L 264.5833 0.0 L 423.3333 26.458332 Q 582.0833 26.458332 608.5416 52.916664 L 661.4583 52.916664 L 740.8333 79.37499 Q 820.2083 105.83333 820.2083 185.20833 Q 846.6666 238.12498 873.12494 264.5833 L 926.0416 291.04166 L 926.0416 291.04166 L 926.0416 291.04166 L 873.12494 343.9583 Q 846.6666 396.87497 820.2083 449.79166 Q 820.2083 502.7083 767.2916 502.7083 Q 714.37494 502.7083 714.37494 529.1666 Q 714.37494 555.625 740.8333 555.625 Q 767.2916 555.625 767.2916 582.0833 Q 767.2916 608.5416 793.74994 634.99994 L 793.74994 661.4583 L 740.8333 661.4583 Q 687.9166 661.4583 687.9166 714.37494 Q 661.4583 767.2916 687.9166 793.74994 L 687.9166 820.2083 L 661.4583 820.2083 L 634.99994 820.2083 L 608.5416 793.74994 Q 582.0833 767.2916 555.625 767.2916 L 502.7083 767.2916 L 502.7083 767.2916 L 502.7083 767.2916 L 476.24997 793.74994 L 476.24997 820.2083 L 502.7083 820.2083 Q 529.1666 820.2083 529.1666 873.12494 L 529.1666 899.5833 L 502.7083 899.5833 L 476.24997 926.0416 L 476.24997 926.0416 L 476.24997 926.0416 L 449.79166 926.0416 L 423.3333 926.0416 L 396.87497 926.0416 L 396.87497 926.0416 L 396.87497 926.0416 L 396.87497 926.0416 L 370.41666 926.0416 L 370.41666 926.0416 L 370.41666 899.5833 L 370.41666 899.5833 L 396.87497 899.5833 L 396.87497 873.12494 L 396.87497 873.12494 L 396.87497 873.12494 L 423.3333 873.12494 L 423.3333 873.12494 L 396.87497 846.6666 L 370.41666 820.2083 L 370.41666 820.2083 L 343.9583 820.2083 L 343.9583 820.2083 L 343.9583 820.2083 L 343.9583 793.74994 L 343.9583 793.74994 L 317.49997 767.2916 Q 291.04166 740.8333 264.5833 767.2916 Q 238.12498 767.2916 185.20833 714.37494 Q 158.74998 661.4583 132.29166 582.0833 Q 79.37499 476.24997 132.29166 476.24997 Q 158.74998 476.24997 158.74998 449.79166 Q 132.29166 423.3333 79.37499 396.87497 Q 0.0 343.9583 26.458332 317.49997 Q 26.458332 291.04166 0.0 291.04166 Q -26.458332 291.04166 0.0 238.12498 Q 26.458332 185.20833 26.458332 211.66666 Q 26.458332 238.12498 52.916664 185.20833 Q 79.37499 105.83333 105.83333 79.37499 Q 132.29166 79.37499 132.29166 52.916664 Q 105.83333 26.458332 158.74998 26.458332 Q 211.66666 26.458332 238.12498 26.458332 z M 449.79166 52.916664 Q 396.87497 26.458332 449.79166 26.458332 Q 476.24997 26.458332 476.24997 52.916664 Q 476.24997 79.37499 449.79166 52.916664 z" svg:height="9.260416mm" draw:style-name="style-70" svg:viewBox="0.0 0.0 926.0416 926.0416" svg:width="9.260416mm" svg:x="22.489582mm" svg:y="178.59373mm"/>
          <draw:path svg:d="M 608.5416 26.458332 L 608.5416 0.0 L 661.4583 52.916664 Q 714.37494 105.83333 714.37494 185.20833 Q 714.37494 238.12498 661.4583 264.5833 Q 634.99994 291.04166 634.99994 291.04166 Q 608.5416 291.04166 608.5416 291.04166 L 608.5416 291.04166 L 608.5416 238.12498 Q 608.5416 211.66666 582.0833 264.5833 Q 555.625 317.49997 449.79166 343.9583 Q 370.41666 343.9583 370.41666 370.41666 Q 370.41666 396.87497 317.49997 423.3333 Q 291.04166 449.79166 211.66666 582.0833 L 132.29166 714.37494 L 132.29166 767.2916 L 132.29166 793.74994 L 105.83333 793.74994 L 79.37499 767.2916 L 52.916664 767.2916 L 26.458332 767.2916 L 26.458332 740.8333 L 26.458332 740.8333 L 52.916664 714.37494 L 52.916664 687.9166 L 26.458332 687.9166 L 0.0 687.9166 L 0.0 687.9166 L 0.0 661.4583 L 0.0 661.4583 L 26.458332 661.4583 L 26.458332 661.4583 L 26.458332 661.4583 L 26.458332 634.99994 L 26.458332 634.99994 L 52.916664 608.5416 L 79.37499 582.0833 L 185.20833 423.3333 Q 291.04166 238.12498 396.87497 185.20833 Q 502.7083 79.37499 555.625 79.37499 Q 582.0833 79.37499 582.0833 52.916664 Q 608.5416 26.458332 608.5416 26.458332 z" svg:height="7.9374995mm" draw:style-name="style-71" svg:viewBox="0.0 0.0 714.37494 793.74994" svg:width="7.1437497mm" svg:x="268.0229mm" svg:y="165.36458mm"/>
          <draw:path svg:d="M 1534.5833 158.74998 L 1561.0416 158.74998 L 1561.0416 132.29166 L 1561.0416 132.29166 L 1534.5833 132.29166 Q 1534.5833 105.83333 1561.0416 105.83333 L 1561.0416 105.83333 L 1587.4999 105.83333 L 1613.9583 105.83333 L 1613.9583 105.83333 L 1613.9583 105.83333 L 1640.4166 105.83333 L 1640.4166 105.83333 L 1613.9583 132.29166 Q 1613.9583 158.74998 1587.4999 185.20833 Q 1587.4999 211.66666 1561.0416 211.66666 L 1534.5833 211.66666 L 1534.5833 238.12498 L 1561.0416 238.12498 L 1561.0416 238.12498 L 1561.0416 264.5833 L 1587.4999 264.5833 L 1613.9583 264.5833 L 1666.8749 211.66666 Q 1746.2499 211.66666 1852.0833 264.5833 Q 1931.4583 317.49997 1957.9165 343.9583 Q 1957.9165 370.41666 2037.2915 343.9583 Q 2090.2083 317.49997 2090.2083 370.41666 Q 2090.2083 423.3333 2116.6665 423.3333 Q 2143.125 423.3333 2143.125 449.79166 Q 2143.125 476.24997 2169.5833 476.24997 Q 2196.0415 502.7083 2248.9583 529.1666 Q 2301.875 529.1666 2301.875 555.625 Q 2328.3333 582.0833 2381.2498 555.625 Q 2434.1665 529.1666 2513.5415 529.1666 Q 2566.4583 529.1666 2539.9998 502.7083 Q 2513.5415 476.24997 2566.4583 476.24997 Q 2619.3748 476.24997 2619.3748 449.79166 Q 2645.8333 423.3333 2672.2915 423.3333 Q 2725.2083 423.3333 2725.2083 449.79166 Q 2725.2083 476.24997 2751.6665 423.3333 Q 2751.6665 396.87497 2883.9583 423.3333 Q 2989.7915 423.3333 3016.2498 449.79166 Q 3042.7083 476.24997 3042.7083 529.1666 Q 3042.7083 582.0833 3042.7083 608.5416 Q 3069.1665 634.99994 3095.6248 634.99994 L 3148.5415 634.99994 L 3148.5415 634.99994 Q 3148.5415 634.99994 3174.9998 608.5416 Q 3174.9998 582.0833 3227.9165 582.0833 Q 3280.8333 582.0833 3307.2915 529.1666 Q 3307.2915 476.24997 3280.8333 476.24997 L 3254.3748 476.24997 L 3254.3748 449.79166 L 3254.3748 449.79166 L 3280.8333 449.79166 L 3280.8333 423.3333 L 3280.8333 423.3333 L 3307.2915 423.3333 L 3307.2915 423.3333 L 3307.2915 423.3333 L 3307.2915 449.79166 L 3307.2915 449.79166 L 3333.7498 449.79166 L 3333.7498 476.24997 L 3360.2083 476.24997 Q 3386.6665 476.24997 3386.6665 502.7083 Q 3386.6665 529.1666 3439.5833 529.1666 Q 3492.4998 529.1666 3518.9583 555.625 Q 3518.9583 582.0833 3571.8748 529.1666 Q 3598.3333 476.24997 3677.7083 582.0833 Q 3783.5415 634.99994 3836.4583 634.99994 Q 3889.3748 608.5416 3915.833 608.5416 Q 3942.2915 582.0833 3968.7498 608.5416 Q 3995.208 634.99994 4021.6665 582.0833 Q 4048.1248 529.1666 4074.583 502.7083 Q 4101.0415 502.7083 4101.0415 529.1666 Q 4101.0415 582.0833 4206.875 608.5416 Q 4312.708 634.99994 4312.708 608.5416 Q 4286.25 582.0833 4312.708 555.625 Q 4365.625 529.1666 4418.5415 529.1666 Q 4445.0 529.1666 4418.5415 529.1666 Q 4418.5415 529.1666 4524.375 476.24997 Q 4630.208 476.24997 4630.208 423.3333 Q 4630.208 423.3333 4630.208 396.87497 Q 4656.6665 370.41666 4630.208 370.41666 Q 4577.2915 317.49997 4630.208 317.49997 Q 4709.583 317.49997 4736.0415 291.04166 L 4788.958 264.5833 L 4841.8745 264.5833 L 4868.333 264.5833 L 4947.708 238.12498 Q 5053.5415 211.66666 5053.5415 238.12498 Q 5053.5415 264.5833 5159.3745 264.5833 Q 5291.6665 291.04166 5318.1245 317.49997 Q 5318.1245 317.49997 5344.583 343.9583 Q 5371.0415 370.41666 5423.958 370.41666 Q 5476.8745 370.41666 5556.2495 423.3333 Q 5609.1665 476.24997 5714.9995 476.24997 Q 5794.3745 476.24997 5820.833 449.79166 Q 5820.833 423.3333 5847.2915 423.3333 Q 5900.208 423.3333 5953.1245 423.3333 L 6006.0415 423.3333 L 6006.0415 396.87497 L 6006.0415 370.41666 L 6032.4995 370.41666 L 6032.4995 370.41666 L 6032.4995 343.9583 L 6058.958 343.9583 L 6058.958 343.9583 L 6058.958 317.49997 L 6111.8745 317.49997 L 6164.7915 317.49997 L 6164.7915 291.04166 L 6164.7915 291.04166 L 6191.2495 291.04166 Q 6217.708 317.49997 6244.1665 317.49997 L 6270.6245 317.49997 L 6270.6245 343.9583 L 6270.6245 370.41666 L 6297.083 370.41666 L 6297.083 370.41666 L 6297.083 343.9583 L 6323.5415 343.9583 L 6323.5415 343.9583 L 6323.5415 370.41666 L 6323.5415 370.41666 L 6323.5415 370.41666 L 6349.9995 370.41666 L 6349.9995 370.41666 L 6376.458 396.87497 L 6402.9165 396.87497 L 6402.9165 449.79166 L 6376.458 502.7083 L 6376.458 502.7083 L 6376.458 529.1666 L 6376.458 529.1666 Q 6349.9995 529.1666 6376.458 555.625 L 6429.3745 582.0833 L 6376.458 582.0833 Q 6323.5415 608.5416 6297.083 661.4583 Q 6270.6245 740.8333 6244.1665 740.8333 Q 6217.708 740.8333 6244.1665 767.2916 Q 6270.6245 793.74994 6217.708 873.12494 Q 6191.2495 952.49994 6217.708 952.49994 L 6244.1665 952.49994 L 6270.6245 978.95825 L 6297.083 978.95825 L 6297.083 1005.4166 L 6297.083 1031.875 L 6270.6245 1031.875 L 6244.1665 1005.4166 L 6164.7915 1005.4166 L 6111.8745 1005.4166 L 6111.8745 978.95825 L 6111.8745 978.95825 L 6138.333 978.95825 L 6138.333 952.49994 L 6111.8745 952.49994 L 6058.958 952.49994 L 6058.958 978.95825 L 6058.958 1005.4166 L 6085.4165 1005.4166 L 6085.4165 1005.4166 L 6111.8745 1031.875 Q 6111.8745 1058.3333 6138.333 1111.25 Q 6164.7915 1164.1666 6164.7915 1217.0833 L 6164.7915 1269.9999 L 6138.333 1269.9999 Q 6138.333 1269.9999 6058.958 1296.4583 L 6006.0415 1322.9166 L 5979.583 1349.3749 L 5953.1245 1349.3749 L 5953.1245 1375.8333 L 5953.1245 1402.2916 L 5847.2915 1402.2916 Q 5741.458 1428.7499 5159.3745 1428.7499 L 4550.833 1428.7499 L 4524.375 1428.7499 Q 4524.375 1428.7499 4101.0415 1402.2916 L 3677.7083 1402.2916 L 3651.2498 1402.2916 Q 3651.2498 1428.7499 3571.8748 1428.7499 L 3518.9583 1428.7499 L 3254.3748 1428.7499 L 3016.2498 1428.7499 L 2566.4583 1428.7499 Q 2143.125 1428.7499 1084.7916 1428.7499 L 0.0 1428.7499 L 0.0 1428.7499 L 26.458332 1402.2916 L 26.458332 1375.8333 L 26.458332 1349.3749 L 0.0 1349.3749 L 0.0 1322.9166 L 26.458332 1322.9166 L 52.916664 1322.9166 L 79.37499 1322.9166 Q 105.83333 1322.9166 132.29166 1322.9166 L 158.74998 1322.9166 L 185.20833 1322.9166 L 211.66666 1322.9166 L 211.66666 1296.4583 L 185.20833 1269.9999 L 185.20833 1243.5416 L 185.20833 1217.0833 L 158.74998 1217.0833 Q 158.74998 1217.0833 132.29166 1190.6249 L 79.37499 1164.1666 L 79.37499 1164.1666 L 79.37499 1164.1666 L 52.916664 1164.1666 L 52.916664 1164.1666 L 52.916664 1137.7083 L 26.458332 1137.7083 L 26.458332 1111.25 L 26.458332 1084.7916 L 52.916664 1084.7916 L 52.916664 1111.25 L 52.916664 1111.25 L 79.37499 1111.25 L 79.37499 1111.25 L 79.37499 1111.25 L 132.29166 1137.7083 Q 158.74998 1164.1666 185.20833 1164.1666 Q 211.66666 1164.1666 238.12498 1111.25 Q 291.04166 1058.3333 291.04166 1058.3333 Q 317.49997 1084.7916 343.9583 1058.3333 Q 343.9583 1058.3333 396.87497 1005.4166 Q 449.79166 952.49994 476.24997 926.0416 Q 502.7083 899.5833 502.7083 873.12494 Q 502.7083 846.6666 449.79166 820.2083 Q 423.3333 793.74994 502.7083 740.8333 L 608.5416 687.9166 L 608.5416 687.9166 L 608.5416 687.9166 L 582.0833 661.4583 Q 555.625 634.99994 502.7083 634.99994 L 449.79166 582.0833 L 449.79166 582.0833 L 449.79166 582.0833 L 423.3333 582.0833 L 423.3333 582.0833 L 449.79166 582.0833 L 476.24997 582.0833 L 502.7083 582.0833 Q 529.1666 582.0833 529.1666 555.625 Q 529.1666 529.1666 555.625 529.1666 L 582.0833 529.1666 L 582.0833 502.7083 L 608.5416 502.7083 L 608.5416 502.7083 L 608.5416 476.24997 L 608.5416 476.24997 L 608.5416 476.24997 L 582.0833 476.24997 L 582.0833 476.24997 L 582.0833 449.79166 L 555.625 449.79166 L 555.625 449.79166 L 555.625 476.24997 L 529.1666 476.24997 Q 502.7083 476.24997 502.7083 449.79166 Q 502.7083 423.3333 476.24997 396.87497 L 449.79166 370.41666 L 449.79166 370.41666 L 449.79166 370.41666 L 423.3333 370.41666 L 423.3333 370.41666 L 423.3333 343.9583 L 396.87497 343.9583 L 396.87497 317.49997 L 396.87497 291.04166 L 370.41666 291.04166 L 370.41666 264.5833 L 370.41666 264.5833 L 370.41666 264.5833 L 396.87497 264.5833 L 449.79166 264.5833 L 449.79166 291.04166 L 449.79166 317.49997 L 476.24997 317.49997 L 502.7083 317.49997 L 661.4583 317.49997 Q 846.6666 317.49997 899.5833 291.04166 Q 952.49994 264.5833 978.95825 291.04166 L 1005.4166 317.49997 L 1031.875 317.49997 L 1058.3333 317.49997 L 1058.3333 291.04166 L 1031.875 264.5833 L 1031.875 264.5833 Q 1031.875 264.5833 1005.4166 211.66666 Q 978.95825 158.74998 978.95825 158.74998 L 978.95825 185.20833 L 978.95825 158.74998 L 978.95825 132.29166 L 978.95825 132.29166 L 978.95825 105.83333 L 1084.7916 105.83333 Q 1190.6249 105.83333 1217.0833 105.83333 L 1217.0833 105.83333 L 1243.5416 105.83333 Q 1269.9999 105.83333 1243.5416 79.37499 L 1217.0833 79.37499 L 1190.6249 79.37499 L 1164.1666 79.37499 L 1164.1666 52.916664 L 1164.1666 52.916664 L 1190.6249 52.916664 Q 1190.6249 52.916664 1190.6249 26.458332 L 1190.6249 26.458332 L 1243.5416 0.0 Q 1269.9999 0.0 1296.4583 52.916664 Q 1349.3749 105.83333 1428.7499 105.83333 Q 1508.1249 105.83333 1508.1249 132.29166 Q 1508.1249 158.74998 1534.5833 158.74998 z M 2460.6248 608.5416 Q 2460.6248 608.5416 2487.0833 608.5416 Q 2487.0833 634.99994 2460.6248 634.99994 Q 2460.6248 634.99994 2460.6248 608.5416 z M 3889.3748 714.37494 Q 3889.3748 714.37494 3915.833 714.37494 Q 3915.833 740.8333 3889.3748 740.8333 Q 3889.3748 740.8333 3889.3748 714.37494 z" svg:height="14.287499mm" draw:style-name="style-72" svg:viewBox="0.0 0.0 6429.3745 1428.7499" svg:width="64.29375mm" svg:x="110.331245mm" svg:y="193.67499mm"/>
          <draw:path svg:d="M 158.74998 26.458332 L 158.74998 0.0 L 185.20833 0.0 Q 211.66666 0.0 211.66666 26.458332 L 211.66666 26.458332 L 211.66666 52.916664 L 211.66666 79.37499 L 238.12498 79.37499 L 264.5833 105.83333 L 264.5833 105.83333 L 291.04166 105.83333 L 291.04166 105.83333 L 291.04166 105.83333 L 291.04166 132.29166 L 291.04166 132.29166 L 317.49997 132.29166 L 317.49997 158.74998 L 423.3333 132.29166 Q 529.1666 105.83333 608.5416 105.83333 Q 687.9166 52.916664 767.2916 105.83333 Q 820.2083 158.74998 873.12494 238.12498 Q 873.12494 317.49997 899.5833 343.9583 L 926.0416 370.41666 L 926.0416 370.41666 L 926.0416 370.41666 L 926.0416 396.87497 L 926.0416 396.87497 L 952.49994 423.3333 L 978.95825 449.79166 L 978.95825 476.24997 L 978.95825 476.24997 L 952.49994 476.24997 L 952.49994 476.24997 L 952.49994 502.7083 L 952.49994 502.7083 L 926.0416 502.7083 L 926.0416 476.24997 L 926.0416 476.24997 L 926.0416 476.24997 L 899.5833 529.1666 L 899.5833 555.625 L 873.12494 555.625 L 846.6666 582.0833 L 846.6666 582.0833 L 820.2083 582.0833 L 820.2083 555.625 Q 820.2083 529.1666 740.8333 529.1666 Q 661.4583 502.7083 661.4583 529.1666 Q 661.4583 555.625 608.5416 529.1666 Q 582.0833 529.1666 502.7083 502.7083 Q 423.3333 476.24997 396.87497 529.1666 Q 396.87497 555.625 370.41666 555.625 Q 343.9583 555.625 343.9583 529.1666 Q 343.9583 502.7083 238.12498 476.24997 L 158.74998 423.3333 L 158.74998 396.87497 L 158.74998 370.41666 L 158.74998 370.41666 Q 132.29166 343.9583 105.83333 264.5833 L 79.37499 211.66666 L 52.916664 185.20833 L 26.458332 158.74998 L 26.458332 158.74998 L 26.458332 158.74998 L 26.458332 132.29166 L 26.458332 132.29166 L 0.0 105.83333 L 0.0 79.37499 L 0.0 79.37499 L 26.458332 79.37499 L 26.458332 79.37499 L 26.458332 105.83333 L 52.916664 105.83333 L 79.37499 105.83333 L 132.29166 132.29166 L 158.74998 158.74998 L 185.20833 158.74998 L 211.66666 158.74998 L 211.66666 132.29166 L 185.20833 105.83333 L 185.20833 79.37499 Q 185.20833 52.916664 158.74998 26.458332 z" svg:height="5.820833mm" draw:style-name="style-73" svg:viewBox="0.0 0.0 978.95825 582.0833" svg:width="9.789583mm" svg:x="219.33957mm" svg:y="166.15833mm"/>
          <draw:path svg:d="M 52.916664 158.74998 L 79.37499 0.0 L 132.29166 0.0 Q 211.66666 0.0 185.20833 79.37499 Q 185.20833 158.74998 211.66666 158.74998 Q 238.12498 158.74998 238.12498 132.29166 Q 264.5833 105.83333 343.9583 343.9583 Q 449.79166 582.0833 449.79166 608.5416 L 449.79166 634.99994 L 476.24997 634.99994 L 476.24997 634.99994 L 476.24997 661.4583 L 502.7083 661.4583 L 502.7083 687.9166 L 502.7083 714.37494 L 529.1666 714.37494 L 555.625 740.8333 L 608.5416 740.8333 L 634.99994 740.8333 L 767.2916 820.2083 Q 873.12494 899.5833 899.5833 899.5833 L 899.5833 899.5833 L 926.0416 926.0416 L 952.49994 926.0416 L 952.49994 952.49994 L 952.49994 978.95825 L 899.5833 1005.4166 Q 820.2083 1005.4166 846.6666 1084.7916 Q 873.12494 1164.1666 899.5833 1217.0833 Q 926.0416 1269.9999 899.5833 1296.4583 Q 873.12494 1322.9166 926.0416 1375.8333 Q 926.0416 1402.2916 926.0416 1481.6666 Q 926.0416 1534.5833 978.95825 1640.4166 Q 978.95825 1746.2499 978.95825 1799.1666 Q 978.95825 1878.5416 1005.4166 1878.5416 Q 1005.4166 1904.9999 1005.4166 1904.9999 L 1031.875 1904.9999 L 1031.875 1904.9999 L 1031.875 1904.9999 L 1031.875 1931.4583 L 1031.875 1931.4583 L 1058.3333 1931.4583 L 1058.3333 1957.9165 L 1084.7916 1957.9165 L 1084.7916 1957.9165 L 1084.7916 1957.9165 L 1084.7916 1957.9165 L 1058.3333 1984.3749 L 1031.875 2010.8333 L 1005.4166 2010.8333 Q 978.95825 2010.8333 926.0416 1957.9165 L 899.5833 1957.9165 L 899.5833 1931.4583 L 873.12494 1931.4583 L 873.12494 1931.4583 L 873.12494 1904.9999 L 873.12494 1904.9999 L 873.12494 1904.9999 L 873.12494 1931.4583 L 873.12494 1957.9165 L 873.12494 1984.3749 L 873.12494 2010.8333 L 926.0416 2037.2915 Q 952.49994 2063.75 952.49994 2090.2083 L 978.95825 2090.2083 L 978.95825 2116.6665 L 978.95825 2143.125 L 1005.4166 2169.5833 L 1005.4166 2196.0415 L 978.95825 2196.0415 L 952.49994 2196.0415 L 952.49994 2169.5833 L 926.0416 2143.125 L 926.0416 2143.125 L 926.0416 2116.6665 L 899.5833 2116.6665 L 873.12494 2116.6665 L 873.12494 2090.2083 L 873.12494 2090.2083 L 846.6666 2090.2083 Q 846.6666 2063.75 820.2083 2037.2915 L 767.2916 1984.3749 L 767.2916 1984.3749 L 767.2916 1957.9165 L 714.37494 1957.9165 L 687.9166 1957.9165 L 687.9166 1984.3749 L 714.37494 1984.3749 L 714.37494 2010.8333 L 714.37494 2063.75 L 714.37494 2063.75 Q 714.37494 2063.75 687.9166 2090.2083 Q 687.9166 2116.6665 661.4583 2116.6665 Q 634.99994 2116.6665 555.625 2116.6665 L 502.7083 2143.125 L 476.24997 2143.125 L 476.24997 2116.6665 L 476.24997 2116.6665 L 449.79166 2116.6665 L 449.79166 2116.6665 L 449.79166 2116.6665 L 396.87497 2143.125 L 370.41666 2143.125 L 370.41666 2116.6665 L 370.41666 2063.75 L 343.9583 2063.75 Q 317.49997 2063.75 343.9583 2010.8333 Q 343.9583 1957.9165 370.41666 1957.9165 Q 396.87497 1957.9165 343.9583 1693.3333 Q 291.04166 1402.2916 291.04166 1375.8333 Q 264.5833 1375.8333 291.04166 1296.4583 L 291.04166 1217.0833 L 264.5833 1217.0833 Q 238.12498 1217.0833 132.29166 1243.5416 L 26.458332 1243.5416 L 26.458332 1217.0833 Q 26.458332 1164.1666 0.0 1111.25 L 0.0 1058.3333 L 0.0 899.5833 L 0.0 740.8333 L 0.0 529.1666 Q 26.458332 317.49997 52.916664 158.74998 z" svg:height="21.960415mm" draw:style-name="style-74" svg:viewBox="0.0 0.0 1084.7916 2196.0415" svg:width="10.847916mm" svg:x="252.67706mm" svg:y="134.9375mm"/>
          <draw:path svg:d="M 52.916664 0.0 L 79.37499 0.0 L 370.41666 79.37499 Q 634.99994 185.20833 634.99994 158.74998 Q 608.5416 132.29166 687.9166 132.29166 Q 793.74994 105.83333 793.74994 132.29166 Q 820.2083 132.29166 952.49994 158.74998 Q 1111.25 158.74998 1111.25 185.20833 Q 1111.25 238.12498 1164.1666 238.12498 Q 1190.6249 238.12498 1217.0833 264.5833 L 1269.9999 264.5833 L 1322.9166 291.04166 Q 1375.8333 317.49997 1375.8333 396.87497 Q 1375.8333 449.79166 1402.2916 449.79166 L 1428.7499 449.79166 L 1428.7499 476.24997 L 1428.7499 502.7083 L 1402.2916 502.7083 L 1402.2916 502.7083 L 1402.2916 529.1666 L 1428.7499 529.1666 L 1428.7499 555.625 L 1428.7499 608.5416 L 1428.7499 608.5416 L 1402.2916 608.5416 L 1402.2916 634.99994 L 1402.2916 661.4583 L 1375.8333 661.4583 L 1322.9166 661.4583 L 1296.4583 634.99994 Q 1269.9999 608.5416 1164.1666 582.0833 Q 1031.875 555.625 1031.875 582.0833 Q 1031.875 608.5416 873.12494 608.5416 Q 714.37494 608.5416 582.0833 608.5416 Q 449.79166 555.625 264.5833 582.0833 L 105.83333 608.5416 L 105.83333 582.0833 L 105.83333 582.0833 L 79.37499 582.0833 L 79.37499 582.0833 L 52.916664 582.0833 L 26.458332 555.625 L 26.458332 555.625 L 0.0 555.625 L 0.0 529.1666 L 0.0 502.7083 L 26.458332 502.7083 L 26.458332 502.7083 L 26.458332 476.24997 Q 52.916664 476.24997 52.916664 502.7083 L 52.916664 529.1666 L 79.37499 529.1666 Q 105.83333 502.7083 105.83333 502.7083 Q 105.83333 476.24997 52.916664 423.3333 Q 26.458332 343.9583 26.458332 291.04166 Q 0.0 211.66666 52.916664 185.20833 Q 79.37499 185.20833 79.37499 158.74998 Q 52.916664 132.29166 26.458332 132.29166 Q -26.458332 132.29166 0.0 79.37499 Q 0.0 52.916664 52.916664 52.916664 Q 79.37499 26.458332 52.916664 26.458332 Q 26.458332 26.458332 52.916664 0.0 z M 1031.875 185.20833 Q 1058.3333 185.20833 1058.3333 185.20833 Q 1058.3333 185.20833 1058.3333 185.20833 Q 1031.875 185.20833 1031.875 185.20833 z M 1349.3749 476.24997 Q 1375.8333 476.24997 1375.8333 476.24997 Q 1375.8333 502.7083 1375.8333 502.7083 Q 1349.3749 502.7083 1349.3749 476.24997 z" svg:height="6.614583mm" draw:style-name="style-75" svg:viewBox="0.0 0.0 1428.7499 661.4583" svg:width="14.287499mm" svg:x="40.74583mm" svg:y="199.7604mm"/>
          <draw:path svg:d="M 634.99994 158.74998 L 661.4583 158.74998 L 661.4583 185.20833 L 661.4583 211.66666 L 687.9166 291.04166 Q 687.9166 370.41666 634.99994 396.87497 L 582.0833 423.3333 L 582.0833 423.3333 L 555.625 423.3333 L 555.625 423.3333 L 555.625 423.3333 L 555.625 449.79166 L 555.625 449.79166 L 582.0833 449.79166 L 582.0833 476.24997 L 608.5416 476.24997 Q 661.4583 502.7083 634.99994 502.7083 Q 634.99994 529.1666 661.4583 529.1666 L 714.37494 529.1666 L 714.37494 555.625 L 714.37494 555.625 L 634.99994 555.625 Q 555.625 582.0833 317.49997 582.0833 L 79.37499 608.5416 L 79.37499 608.5416 L 52.916664 582.0833 L 26.458332 582.0833 L 0.0 582.0833 L 0.0 555.625 L 0.0 555.625 L 52.916664 555.625 L 105.83333 555.625 L 105.83333 476.24997 Q 132.29166 423.3333 158.74998 370.41666 Q 185.20833 317.49997 185.20833 343.9583 Q 211.66666 370.41666 238.12498 370.41666 Q 264.5833 370.41666 238.12498 264.5833 Q 211.66666 158.74998 238.12498 158.74998 Q 291.04166 158.74998 238.12498 132.29166 L 185.20833 105.83333 L 185.20833 79.37499 L 185.20833 52.916664 L 211.66666 52.916664 L 211.66666 52.916664 L 238.12498 26.458332 L 291.04166 0.0 L 317.49997 0.0 L 343.9583 0.0 L 396.87497 0.0 Q 423.3333 0.0 502.7083 0.0 Q 608.5416 -26.458332 582.0833 0.0 Q 582.0833 52.916664 608.5416 52.916664 Q 634.99994 52.916664 634.99994 79.37499 Q 634.99994 105.83333 608.5416 105.83333 Q 608.5416 132.29166 608.5416 132.29166 Q 608.5416 158.74998 634.99994 158.74998 z" svg:height="6.0854163mm" draw:style-name="style-76" svg:viewBox="0.0 0.0 714.37494 608.5416" svg:width="7.1437497mm" svg:x="123.56041mm" svg:y="110.595825mm"/>
          <draw:path svg:d="M 52.916664 26.458332 L 105.83333 0.0 L 291.04166 26.458332 Q 449.79166 52.916664 582.0833 105.83333 Q 714.37494 158.74998 767.2916 211.66666 Q 846.6666 264.5833 873.12494 264.5833 L 899.5833 264.5833 L 899.5833 264.5833 L 899.5833 291.04166 L 899.5833 291.04166 Q 899.5833 317.49997 846.6666 317.49997 Q 793.74994 317.49997 687.9166 291.04166 Q 582.0833 264.5833 423.3333 185.20833 Q 264.5833 105.83333 238.12498 132.29166 Q 238.12498 158.74998 185.20833 158.74998 L 132.29166 158.74998 L 132.29166 132.29166 L 132.29166 132.29166 L 158.74998 132.29166 L 158.74998 105.83333 L 158.74998 105.83333 L 132.29166 105.83333 L 132.29166 105.83333 L 132.29166 105.83333 L 79.37499 79.37499 Q 26.458332 52.916664 26.458332 52.916664 L 0.0 26.458332 L 52.916664 26.458332 z" svg:height="3.1749997mm" draw:style-name="style-77" svg:viewBox="0.0 0.0 899.5833 317.49997" svg:width="8.995832mm" svg:x="136.78958mm" svg:y="184.15mm"/>
          <draw:path svg:d="M 793.74994 52.916664 L 793.74994 52.916664 L 793.74994 105.83333 Q 793.74994 132.29166 820.2083 158.74998 Q 820.2083 158.74998 820.2083 211.66666 Q 820.2083 264.5833 952.49994 529.1666 Q 1058.3333 793.74994 1084.7916 820.2083 Q 1111.25 820.2083 1164.1666 1005.4166 Q 1190.6249 1217.0833 1217.0833 1269.9999 L 1217.0833 1296.4583 L 1190.6249 1296.4583 Q 1164.1666 1269.9999 1137.7083 1269.9999 Q 1111.25 1269.9999 1111.25 1296.4583 Q 1084.7916 1322.9166 1058.3333 1269.9999 Q 1031.875 1190.6249 926.0416 1190.6249 Q 846.6666 1190.6249 846.6666 1111.25 Q 873.12494 1031.875 899.5833 1005.4166 Q 926.0416 1005.4166 926.0416 978.95825 L 926.0416 952.49994 L 899.5833 952.49994 L 899.5833 952.49994 L 899.5833 926.0416 L 873.12494 926.0416 L 873.12494 926.0416 L 873.12494 952.49994 L 873.12494 952.49994 L 873.12494 952.49994 L 846.6666 952.49994 L 846.6666 952.49994 L 846.6666 978.95825 L 820.2083 978.95825 L 820.2083 978.95825 L 820.2083 1005.4166 L 820.2083 1005.4166 L 820.2083 1005.4166 L 793.74994 1031.875 L 767.2916 1058.3333 L 714.37494 1190.6249 Q 634.99994 1322.9166 608.5416 1375.8333 Q 608.5416 1455.2083 529.1666 1455.2083 Q 449.79166 1481.6666 449.79166 1508.1249 Q 476.24997 1534.5833 449.79166 1534.5833 Q 423.3333 1534.5833 423.3333 1587.4999 Q 449.79166 1640.4166 423.3333 1693.3333 Q 396.87497 1746.2499 370.41666 1719.7916 Q 343.9583 1719.7916 317.49997 1719.7916 L 317.49997 1746.2499 L 291.04166 1746.2499 L 264.5833 1746.2499 L 264.5833 1719.7916 L 238.12498 1719.7916 L 238.12498 1719.7916 L 238.12498 1746.2499 L 238.12498 1746.2499 L 238.12498 1746.2499 L 211.66666 1746.2499 L 211.66666 1746.2499 L 185.20833 1772.7083 L 132.29166 1772.7083 L 132.29166 1746.2499 L 132.29166 1719.7916 L 105.83333 1719.7916 L 105.83333 1719.7916 L 79.37499 1719.7916 L 79.37499 1693.3333 L 79.37499 1693.3333 L 79.37499 1693.3333 L 79.37499 1693.3333 L 79.37499 1666.8749 L 52.916664 1640.4166 Q 26.458332 1587.4999 0.0 1428.7499 Q -26.458332 1243.5416 52.916664 1190.6249 Q 132.29166 1111.25 158.74998 1137.7083 Q 185.20833 1164.1666 185.20833 1137.7083 Q 185.20833 1111.25 211.66666 1111.25 Q 238.12498 1111.25 238.12498 1058.3333 Q 264.5833 1005.4166 291.04166 1005.4166 Q 317.49997 1005.4166 343.9583 952.49994 Q 343.9583 899.5833 343.9583 793.74994 Q 343.9583 687.9166 370.41666 687.9166 Q 396.87497 661.4583 396.87497 634.99994 Q 370.41666 634.99994 396.87497 582.0833 Q 449.79166 529.1666 423.3333 423.3333 Q 396.87497 317.49997 370.41666 291.04166 Q 343.9583 264.5833 343.9583 185.20833 L 317.49997 105.83333 L 343.9583 105.83333 L 370.41666 105.83333 L 370.41666 79.37499 Q 370.41666 52.916664 343.9583 52.916664 L 317.49997 26.458332 L 396.87497 0.0 Q 449.79166 0.0 555.625 52.916664 Q 661.4583 105.83333 661.4583 52.916664 Q 661.4583 0.0 714.37494 26.458332 Q 793.74994 52.916664 793.74994 52.916664 z M 26.458332 1269.9999 Q 26.458332 1269.9999 52.916664 1269.9999 Q 52.916664 1269.9999 26.458332 1269.9999 Q 26.458332 1269.9999 26.458332 1269.9999 z M 343.9583 1508.1249 Q 343.9583 1508.1249 370.41666 1508.1249 Q 370.41666 1534.5833 343.9583 1534.5833 Q 343.9583 1534.5833 343.9583 1508.1249 z M 343.9583 1587.4999 Q 343.9583 1561.0416 370.41666 1561.0416 Q 396.87497 1561.0416 370.41666 1613.9583 Q 343.9583 1693.3333 291.04166 1666.8749 Q 264.5833 1666.8749 264.5833 1640.4166 Q 264.5833 1613.9583 291.04166 1640.4166 Q 343.9583 1640.4166 343.9583 1587.4999 z M 185.20833 1666.8749 Q 185.20833 1666.8749 211.66666 1666.8749 Q 211.66666 1693.3333 185.20833 1693.3333 Q 185.20833 1693.3333 185.20833 1666.8749 z" svg:height="17.727083mm" draw:style-name="style-78" svg:viewBox="0.0 0.0 1217.0833 1772.7083" svg:width="12.170833mm" svg:x="99.21874mm" svg:y="122.76666mm"/>
          <draw:path svg:d="M 211.66666 52.916664 L 211.66666 0.0 L 238.12498 0.0 Q 264.5833 0.0 291.04166 52.916664 Q 317.49997 79.37499 476.24997 105.83333 Q 634.99994 105.83333 661.4583 132.29166 L 661.4583 132.29166 L 661.4583 132.29166 Q 661.4583 132.29166 687.9166 158.74998 L 687.9166 158.74998 L 714.37494 238.12498 Q 740.8333 317.49997 714.37494 317.49997 L 714.37494 343.9583 L 687.9166 343.9583 Q 634.99994 343.9583 582.0833 317.49997 Q 555.625 317.49997 555.625 343.9583 Q 555.625 370.41666 476.24997 396.87497 Q 396.87497 396.87497 370.41666 423.3333 Q 343.9583 449.79166 317.49997 423.3333 Q 291.04166 396.87497 264.5833 449.79166 Q 264.5833 476.24997 211.66666 476.24997 L 158.74998 476.24997 L 158.74998 476.24997 L 158.74998 502.7083 L 158.74998 502.7083 L 158.74998 502.7083 L 132.29166 476.24997 L 132.29166 449.79166 L 105.83333 449.79166 L 79.37499 449.79166 L 52.916664 423.3333 L 26.458332 423.3333 L 0.0 423.3333 L 0.0 396.87497 L 26.458332 396.87497 L 52.916664 396.87497 L 52.916664 370.41666 L 52.916664 370.41666 L 79.37499 370.41666 L 79.37499 343.9583 L 79.37499 343.9583 L 105.83333 343.9583 L 105.83333 317.49997 Q 105.83333 291.04166 79.37499 291.04166 Q 52.916664 291.04166 132.29166 264.5833 Q 211.66666 238.12498 158.74998 238.12498 Q 132.29166 185.20833 158.74998 185.20833 Q 158.74998 158.74998 185.20833 132.29166 Q 211.66666 132.29166 211.66666 52.916664 z" svg:height="5.027083mm" draw:style-name="style-79" svg:viewBox="0.0 0.0 714.37494 502.7083" svg:width="7.1437497mm" svg:x="215.9mm" svg:y="190.23541mm"/>
          <draw:path svg:d="M 26.458332 52.916664 L 0.0 0.0 L 26.458332 0.0 Q 52.916664 0.0 132.29166 105.83333 Q 238.12498 211.66666 291.04166 264.5833 Q 343.9583 317.49997 343.9583 317.49997 L 343.9583 317.49997 L 370.41666 317.49997 L 370.41666 317.49997 L 396.87497 317.49997 L 396.87497 317.49997 L 396.87497 317.49997 L 396.87497 317.49997 L 423.3333 317.49997 Q 423.3333 317.49997 502.7083 211.66666 L 582.0833 105.83333 L 608.5416 105.83333 Q 608.5416 105.83333 608.5416 79.37499 L 608.5416 79.37499 L 608.5416 79.37499 Q 634.99994 52.916664 634.99994 52.916664 L 634.99994 52.916664 L 661.4583 52.916664 Q 661.4583 52.916664 661.4583 52.916664 L 687.9166 52.916664 L 714.37494 79.37499 Q 767.2916 79.37499 767.2916 105.83333 Q 767.2916 132.29166 793.74994 132.29166 L 793.74994 158.74998 L 820.2083 158.74998 L 846.6666 158.74998 L 820.2083 185.20833 Q 767.2916 211.66666 793.74994 211.66666 Q 793.74994 211.66666 793.74994 238.12498 L 820.2083 238.12498 L 820.2083 264.5833 Q 820.2083 291.04166 767.2916 291.04166 L 714.37494 264.5833 L 714.37494 291.04166 Q 740.8333 317.49997 714.37494 317.49997 L 687.9166 317.49997 L 740.8333 343.9583 Q 793.74994 343.9583 820.2083 370.41666 Q 820.2083 370.41666 820.2083 396.87497 Q 846.6666 423.3333 873.12494 423.3333 L 899.5833 423.3333 L 926.0416 423.3333 L 978.95825 423.3333 L 978.95825 423.3333 L 978.95825 423.3333 L 952.49994 423.3333 L 952.49994 423.3333 L 952.49994 449.79166 L 926.0416 449.79166 L 899.5833 476.24997 Q 873.12494 476.24997 846.6666 476.24997 Q 820.2083 476.24997 820.2083 555.625 Q 820.2083 634.99994 846.6666 661.4583 Q 873.12494 687.9166 846.6666 740.8333 Q 846.6666 767.2916 820.2083 767.2916 Q 793.74994 793.74994 820.2083 793.74994 Q 846.6666 793.74994 846.6666 820.2083 Q 846.6666 846.6666 820.2083 846.6666 Q 767.2916 846.6666 740.8333 1005.4166 Q 714.37494 1190.6249 714.37494 1269.9999 Q 661.4583 1349.3749 661.4583 1481.6666 Q 661.4583 1587.4999 634.99994 1587.4999 L 634.99994 1613.9583 L 634.99994 1613.9583 L 634.99994 1640.4166 L 634.99994 1640.4166 L 608.5416 1640.4166 L 608.5416 1640.4166 L 608.5416 1640.4166 L 608.5416 1666.8749 L 608.5416 1666.8749 L 582.0833 1666.8749 L 582.0833 1693.3333 L 555.625 1693.3333 L 529.1666 1693.3333 L 502.7083 1719.7916 L 476.24997 1746.2499 L 449.79166 1746.2499 L 423.3333 1746.2499 L 423.3333 1719.7916 L 396.87497 1693.3333 L 396.87497 1693.3333 L 396.87497 1693.3333 L 449.79166 1666.8749 L 476.24997 1640.4166 L 476.24997 1640.4166 L 449.79166 1640.4166 L 449.79166 1640.4166 L 449.79166 1640.4166 L 449.79166 1613.9583 L 449.79166 1613.9583 L 423.3333 1587.4999 Q 396.87497 1561.0416 449.79166 1428.7499 Q 449.79166 1269.9999 423.3333 1269.9999 Q 396.87497 1243.5416 396.87497 1164.1666 Q 396.87497 1111.25 343.9583 978.95825 Q 291.04166 846.6666 291.04166 767.2916 Q 291.04166 687.9166 211.66666 582.0833 Q 132.29166 449.79166 185.20833 423.3333 Q 211.66666 423.3333 185.20833 396.87497 Q 132.29166 396.87497 132.29166 317.49997 Q 132.29166 211.66666 105.83333 185.20833 L 79.37499 158.74998 L 79.37499 158.74998 Q 79.37499 132.29166 26.458332 52.916664 z" svg:height="17.4625mm" draw:style-name="style-80" svg:viewBox="0.0 0.0 978.95825 1746.2499" svg:width="9.789583mm" svg:x="54.239582mm" svg:y="85.725mm"/>
          <draw:path svg:d="M 740.8333 52.916664 L 740.8333 52.916664 L 714.37494 79.37499 Q 714.37494 105.83333 740.8333 158.74998 Q 767.2916 185.20833 793.74994 211.66666 Q 793.74994 264.5833 926.0416 264.5833 Q 1058.3333 264.5833 1164.1666 238.12498 Q 1269.9999 211.66666 1269.9999 238.12498 L 1269.9999 238.12498 L 1269.9999 264.5833 Q 1243.5416 264.5833 1243.5416 264.5833 L 1243.5416 291.04166 L 1243.5416 291.04166 Q 1243.5416 291.04166 1217.0833 317.49997 L 1217.0833 317.49997 L 1217.0833 343.9583 Q 1217.0833 370.41666 1269.9999 370.41666 L 1322.9166 370.41666 L 1322.9166 396.87497 L 1349.3749 396.87497 L 1349.3749 396.87497 L 1349.3749 423.3333 L 1481.6666 423.3333 Q 1613.9583 423.3333 1613.9583 449.79166 Q 1613.9583 476.24997 1640.4166 502.7083 Q 1666.8749 529.1666 1666.8749 529.1666 L 1666.8749 529.1666 L 1640.4166 634.99994 Q 1613.9583 714.37494 1666.8749 740.8333 Q 1666.8749 767.2916 1666.8749 793.74994 Q 1640.4166 846.6666 1613.9583 846.6666 Q 1587.4999 846.6666 1613.9583 926.0416 Q 1613.9583 1005.4166 1613.9583 1031.875 Q 1613.9583 1084.7916 1640.4166 1084.7916 Q 1666.8749 1111.25 1640.4166 1111.25 L 1613.9583 1111.25 L 1613.9583 1137.7083 L 1613.9583 1137.7083 L 1640.4166 1164.1666 L 1666.8749 1190.6249 L 1666.8749 1217.0833 L 1666.8749 1243.5416 L 1640.4166 1269.9999 L 1640.4166 1269.9999 L 1640.4166 1269.9999 L 1613.9583 1269.9999 L 1613.9583 1269.9999 L 1613.9583 1269.9999 L 1613.9583 1269.9999 L 1587.4999 1269.9999 L 1587.4999 1269.9999 L 1561.0416 1269.9999 L 1561.0416 1269.9999 L 1561.0416 1269.9999 L 1561.0416 1243.5416 L 1561.0416 1243.5416 L 1534.5833 1243.5416 L 1534.5833 1217.0833 L 1508.1249 1217.0833 L 1455.2083 1217.0833 L 1428.7499 1190.6249 Q 1402.2916 1164.1666 1402.2916 1137.7083 Q 1402.2916 1111.25 1349.3749 1111.25 Q 1322.9166 1111.25 1296.4583 1084.7916 Q 1296.4583 1058.3333 1243.5416 1031.875 Q 1217.0833 1005.4166 1243.5416 978.95825 Q 1243.5416 952.49994 1137.7083 952.49994 Q 1058.3333 899.5833 1031.875 926.0416 Q 1031.875 952.49994 1005.4166 926.0416 Q 978.95825 899.5833 820.2083 899.5833 Q 661.4583 873.12494 661.4583 820.2083 Q 634.99994 793.74994 582.0833 793.74994 Q 529.1666 793.74994 396.87497 793.74994 Q 264.5833 793.74994 211.66666 793.74994 L 132.29166 793.74994 L 132.29166 793.74994 L 132.29166 793.74994 L 105.83333 793.74994 L 79.37499 793.74994 L 79.37499 793.74994 L 79.37499 793.74994 L 105.83333 793.74994 L 105.83333 793.74994 L 79.37499 793.74994 L 52.916664 793.74994 L 26.458332 793.74994 L 0.0 793.74994 L 0.0 767.2916 L 0.0 740.8333 L 0.0 740.8333 L 26.458332 714.37494 L 26.458332 714.37494 L 26.458332 714.37494 L 26.458332 687.9166 L 26.458332 687.9166 L 0.0 687.9166 L 0.0 687.9166 L 26.458332 661.4583 L 79.37499 634.99994 L 105.83333 634.99994 Q 132.29166 634.99994 185.20833 634.99994 Q 264.5833 634.99994 291.04166 634.99994 Q 291.04166 608.5416 317.49997 608.5416 Q 343.9583 582.0833 370.41666 529.1666 L 396.87497 476.24997 L 396.87497 476.24997 L 396.87497 476.24997 L 396.87497 449.79166 L 396.87497 449.79166 L 396.87497 423.3333 Q 396.87497 396.87497 396.87497 396.87497 L 396.87497 370.41666 L 370.41666 370.41666 Q 343.9583 370.41666 396.87497 343.9583 Q 423.3333 317.49997 396.87497 317.49997 Q 343.9583 291.04166 343.9583 264.5833 Q 343.9583 238.12498 238.12498 185.20833 L 132.29166 105.83333 L 132.29166 105.83333 L 132.29166 105.83333 L 105.83333 105.83333 Q 105.83333 105.83333 79.37499 105.83333 Q 79.37499 79.37499 79.37499 52.916664 L 79.37499 26.458332 L 105.83333 0.0 Q 132.29166 -26.458332 158.74998 0.0 Q 158.74998 52.916664 211.66666 52.916664 Q 264.5833 52.916664 264.5833 26.458332 Q 264.5833 0.0 396.87497 52.916664 Q 555.625 105.83333 634.99994 79.37499 Q 714.37494 52.916664 740.8333 52.916664 z M 317.49997 740.8333 Q 317.49997 714.37494 343.9583 714.37494 Q 370.41666 714.37494 343.9583 740.8333 Q 343.9583 793.74994 317.49997 740.8333 z" svg:height="12.699999mm" draw:style-name="style-81" svg:viewBox="0.0 0.0 1666.8749 1269.9999" svg:width="16.668749mm" svg:x="40.481247mm" svg:y="182.56248mm"/>
          <draw:path svg:d="M 502.7083 0.0 L 634.99994 26.458332 L 634.99994 26.458332 L 634.99994 26.458332 L 634.99994 52.916664 L 661.4583 52.916664 L 661.4583 79.37499 Q 661.4583 132.29166 687.9166 238.12498 Q 714.37494 370.41666 661.4583 396.87497 Q 608.5416 396.87497 687.9166 476.24997 Q 767.2916 529.1666 767.2916 714.37494 Q 767.2916 926.0416 740.8333 978.95825 Q 714.37494 1031.875 687.9166 1031.875 Q 661.4583 1031.875 661.4583 1058.3333 Q 661.4583 1084.7916 608.5416 1111.25 Q 555.625 1137.7083 555.625 1164.1666 Q 555.625 1190.6249 396.87497 1190.6249 Q 238.12498 1190.6249 158.74998 1084.7916 Q 79.37499 1005.4166 79.37499 978.95825 L 79.37499 952.49994 L 52.916664 926.0416 L 26.458332 899.5833 L 26.458332 899.5833 L 26.458332 899.5833 L 26.458332 846.6666 Q 26.458332 793.74994 0.0 555.625 Q -26.458332 343.9583 0.0 291.04166 Q 26.458332 211.66666 52.916664 211.66666 Q 79.37499 185.20833 79.37499 158.74998 Q 105.83333 105.83333 238.12498 52.916664 Q 370.41666 -26.458332 502.7083 0.0 z" svg:height="11.906249mm" draw:style-name="style-82" svg:viewBox="0.0 0.0 767.2916 1190.6249" svg:width="7.6729164mm" svg:x="25.664581mm" svg:y="93.39791mm"/>
          <draw:path svg:d="M 105.83333 26.458332 L 105.83333 26.458332 L 132.29166 26.458332 L 185.20833 26.458332 L 211.66666 26.458332 L 238.12498 26.458332 L 264.5833 52.916664 L 291.04166 52.916664 L 291.04166 26.458332 L 291.04166 0.0 L 291.04166 0.0 Q 291.04166 0.0 317.49997 26.458332 L 343.9583 52.916664 L 343.9583 52.916664 L 343.9583 79.37499 L 502.7083 238.12498 Q 661.4583 396.87497 687.9166 502.7083 L 714.37494 582.0833 L 714.37494 661.4583 L 714.37494 740.8333 L 714.37494 1190.6249 L 714.37494 1666.8749 L 714.37494 1666.8749 L 714.37494 1666.8749 L 687.9166 1640.4166 L 687.9166 1613.9583 L 661.4583 1613.9583 L 608.5416 1613.9583 L 608.5416 1587.4999 L 608.5416 1561.0416 L 582.0833 1534.5833 L 555.625 1508.1249 L 555.625 1508.1249 L 555.625 1508.1249 L 529.1666 1481.6666 Q 502.7083 1481.6666 502.7083 1428.7499 Q 476.24997 1402.2916 449.79166 1402.2916 Q 449.79166 1428.7499 423.3333 1402.2916 L 423.3333 1375.8333 L 423.3333 1349.3749 Q 396.87497 1296.4583 396.87497 1217.0833 Q 396.87497 1137.7083 370.41666 1137.7083 Q 343.9583 1137.7083 343.9583 1031.875 Q 317.49997 899.5833 291.04166 899.5833 Q 264.5833 873.12494 158.74998 608.5416 Q 26.458332 343.9583 26.458332 291.04166 Q 26.458332 238.12498 26.458332 238.12498 Q 0.0 211.66666 0.0 185.20833 L 0.0 132.29166 L 26.458332 132.29166 Q 26.458332 132.29166 26.458332 79.37499 Q 26.458332 26.458332 52.916664 26.458332 L 79.37499 26.458332 L 79.37499 26.458332 Q 79.37499 52.916664 105.83333 52.916664 L 105.83333 79.37499 L 105.83333 79.37499 L 132.29166 79.37499 L 132.29166 52.916664 L 132.29166 26.458332 L 105.83333 26.458332 z" svg:height="16.668749mm" draw:style-name="style-83" svg:viewBox="0.0 0.0 714.37494 1666.8749" svg:width="7.1437497mm" svg:x="107.15624mm" svg:y="121.97291mm"/>
          <draw:path svg:d="M 291.04166 26.458332 L 291.04166 26.458332 L 317.49997 26.458332 L 343.9583 26.458332 L 370.41666 26.458332 L 423.3333 26.458332 L 476.24997 0.0 L 529.1666 0.0 L 555.625 26.458332 Q 582.0833 26.458332 582.0833 185.20833 Q 582.0833 343.9583 555.625 396.87497 L 555.625 423.3333 L 634.99994 423.3333 Q 740.8333 423.3333 740.8333 449.79166 L 740.8333 476.24997 L 846.6666 449.79166 Q 926.0416 449.79166 1005.4166 449.79166 L 1058.3333 449.79166 L 1058.3333 476.24997 Q 1058.3333 502.7083 1031.875 502.7083 Q 1005.4166 502.7083 978.95825 555.625 Q 952.49994 608.5416 926.0416 608.5416 Q 899.5833 608.5416 873.12494 687.9166 Q 846.6666 767.2916 846.6666 873.12494 Q 820.2083 978.95825 846.6666 978.95825 Q 873.12494 978.95825 846.6666 1137.7083 Q 846.6666 1296.4583 820.2083 1296.4583 Q 793.74994 1322.9166 793.74994 1455.2083 Q 793.74994 1613.9583 793.74994 1666.8749 Q 793.74994 1693.3333 767.2916 1693.3333 L 767.2916 1719.7916 L 767.2916 1719.7916 Q 793.74994 1719.7916 793.74994 1772.7083 L 793.74994 1799.1666 L 793.74994 1799.1666 L 767.2916 1772.7083 L 740.8333 1772.7083 L 687.9166 1772.7083 L 687.9166 1799.1666 L 687.9166 1799.1666 L 661.4583 1799.1666 L 661.4583 1772.7083 L 661.4583 1772.7083 L 634.99994 1772.7083 L 634.99994 1772.7083 L 634.99994 1772.7083 L 608.5416 1799.1666 L 582.0833 1825.6249 L 582.0833 1825.6249 L 582.0833 1825.6249 L 555.625 1825.6249 L 555.625 1825.6249 L 555.625 1852.0833 L 555.625 1852.0833 L 555.625 1852.0833 L 529.1666 1852.0833 L 529.1666 1772.7083 Q 529.1666 1693.3333 555.625 1613.9583 Q 582.0833 1561.0416 529.1666 1561.0416 Q 502.7083 1561.0416 502.7083 1534.5833 Q 476.24997 1508.1249 423.3333 1481.6666 Q 370.41666 1455.2083 396.87497 1428.7499 Q 423.3333 1402.2916 317.49997 1402.2916 L 238.12498 1375.8333 L 238.12498 1375.8333 L 238.12498 1349.3749 L 238.12498 1349.3749 L 264.5833 1349.3749 L 264.5833 1349.3749 L 264.5833 1349.3749 L 291.04166 1322.9166 L 317.49997 1296.4583 L 317.49997 1296.4583 L 317.49997 1296.4583 L 317.49997 1296.4583 L 317.49997 1269.9999 L 317.49997 1269.9999 L 317.49997 1243.5416 L 317.49997 1243.5416 L 317.49997 1243.5416 L 291.04166 1243.5416 Q 291.04166 1243.5416 264.5833 1217.0833 Q 238.12498 1217.0833 238.12498 1190.6249 Q 238.12498 1164.1666 264.5833 1164.1666 Q 291.04166 1137.7083 264.5833 1137.7083 Q 238.12498 1137.7083 158.74998 1005.4166 Q 105.83333 899.5833 79.37499 899.5833 Q 52.916664 899.5833 26.458332 793.74994 Q 0.0 687.9166 0.0 634.99994 Q 0.0 582.0833 79.37499 555.625 Q 132.29166 555.625 132.29166 529.1666 L 132.29166 502.7083 L 132.29166 502.7083 Q 158.74998 502.7083 132.29166 502.7083 L 132.29166 476.24997 L 132.29166 449.79166 L 132.29166 423.3333 L 158.74998 423.3333 L 211.66666 396.87497 L 211.66666 396.87497 L 211.66666 396.87497 L 238.12498 264.5833 Q 264.5833 132.29166 264.5833 79.37499 L 264.5833 26.458332 L 264.5833 26.458332 L 264.5833 26.458332 L 291.04166 26.458332 z" svg:height="18.520832mm" draw:style-name="style-84" svg:viewBox="0.0 0.0 1058.3333 1852.0833" svg:width="10.583333mm" svg:x="235.47916mm" svg:y="136.78958mm"/>
          <draw:path svg:d="M 317.49997 0.0 L 317.49997 0.0 L 370.41666 26.458332 Q 396.87497 52.916664 502.7083 238.12498 Q 608.5416 396.87497 634.99994 396.87497 Q 661.4583 396.87497 767.2916 529.1666 Q 899.5833 661.4583 1137.7083 846.6666 Q 1402.2916 1031.875 1455.2083 1084.7916 Q 1508.1249 1164.1666 1534.5833 1296.4583 Q 1561.0416 1402.2916 1561.0416 1508.1249 Q 1561.0416 1640.4166 1587.4999 1666.8749 L 1613.9583 1693.3333 L 1613.9583 1693.3333 L 1613.9583 1719.7916 L 1640.4166 1719.7916 L 1666.8749 1719.7916 L 1666.8749 1693.3333 L 1666.8749 1693.3333 L 1693.3333 1693.3333 L 1693.3333 1719.7916 L 1693.3333 1719.7916 L 1719.7916 1719.7916 L 1719.7916 1719.7916 L 1719.7916 1719.7916 L 1719.7916 1719.7916 L 1746.2499 1719.7916 L 1746.2499 1719.7916 L 1772.7083 1719.7916 L 1772.7083 1719.7916 L 1772.7083 1719.7916 L 1772.7083 1693.3333 L 1772.7083 1693.3333 L 1799.1666 1693.3333 L 1799.1666 1719.7916 L 1799.1666 1719.7916 L 1825.6249 1719.7916 L 1825.6249 1719.7916 Q 1825.6249 1719.7916 1825.6249 1746.2499 L 1852.0833 1746.2499 L 1852.0833 1746.2499 Q 1852.0833 1772.7083 1878.5416 1772.7083 L 1878.5416 1772.7083 L 1878.5416 1799.1666 L 1878.5416 1825.6249 L 1904.9999 1825.6249 L 1904.9999 1825.6249 L 1904.9999 1852.0833 L 1931.4583 1852.0833 L 1931.4583 1852.0833 L 1931.4583 1878.5416 L 1931.4583 1878.5416 L 1931.4583 1878.5416 L 1957.9165 1878.5416 L 1957.9165 1878.5416 L 1984.3749 1904.9999 L 2010.8333 1931.4583 L 2010.8333 1931.4583 L 2010.8333 1931.4583 L 2010.8333 1931.4583 L 2010.8333 1931.4583 L 1984.3749 1931.4583 L 1957.9165 1931.4583 L 1931.4583 1931.4583 L 1904.9999 1931.4583 L 1852.0833 1957.9165 L 1799.1666 1984.3749 L 1719.7916 1984.3749 L 1640.4166 1984.3749 L 1640.4166 1984.3749 Q 1613.9583 1984.3749 1613.9583 1984.3749 L 1587.4999 2010.8333 L 1587.4999 1984.3749 Q 1561.0416 1984.3749 1561.0416 1984.3749 L 1561.0416 2010.8333 L 1508.1249 2010.8333 Q 1481.6666 1984.3749 1296.4583 1984.3749 Q 1111.25 1984.3749 820.2083 1957.9165 L 555.625 1957.9165 L 555.625 1957.9165 L 555.625 1931.4583 L 634.99994 1931.4583 L 714.37494 1931.4583 L 714.37494 1904.9999 L 714.37494 1904.9999 L 740.8333 1904.9999 L 740.8333 1878.5416 L 740.8333 1878.5416 L 714.37494 1878.5416 L 714.37494 1825.6249 L 714.37494 1799.1666 L 687.9166 1746.2499 Q 661.4583 1693.3333 582.0833 1455.2083 Q 476.24997 1243.5416 529.1666 1243.5416 Q 582.0833 1269.9999 582.0833 1243.5416 L 582.0833 1217.0833 L 555.625 1217.0833 Q 529.1666 1217.0833 529.1666 1190.6249 Q 529.1666 1137.7083 502.7083 1137.7083 Q 476.24997 1137.7083 370.41666 1058.3333 Q 291.04166 978.95825 185.20833 873.12494 Q 132.29166 767.2916 158.74998 767.2916 Q 185.20833 740.8333 132.29166 661.4583 Q 105.83333 608.5416 79.37499 608.5416 Q 79.37499 634.99994 52.916664 634.99994 Q 26.458332 634.99994 52.916664 555.625 Q 79.37499 449.79166 26.458332 449.79166 Q 0.0 423.3333 0.0 343.9583 Q -26.458332 264.5833 26.458332 238.12498 Q 52.916664 238.12498 79.37499 185.20833 L 79.37499 132.29166 L 158.74998 79.37499 Q 238.12498 52.916664 238.12498 26.458332 Q 238.12498 26.458332 264.5833 26.458332 L 264.5833 26.458332 L 291.04166 26.458332 Q 317.49997 26.458332 317.49997 0.0 z" svg:height="20.108332mm" draw:style-name="style-85" svg:viewBox="0.0 0.0 2010.8333 2010.8333" svg:width="20.108332mm" svg:x="157.95624mm" svg:y="166.95207mm"/>
          <draw:path svg:d="M 661.4583 211.66666 L 687.9166 449.79166 L 687.9166 449.79166 L 687.9166 449.79166 L 714.37494 634.99994 Q 740.8333 793.74994 952.49994 1005.4166 Q 1164.1666 1243.5416 1164.1666 1269.9999 Q 1190.6249 1322.9166 1296.4583 1269.9999 Q 1402.2916 1217.0833 1481.6666 1217.0833 L 1587.4999 1217.0833 L 1613.9583 1269.9999 Q 1640.4166 1349.3749 1587.4999 1349.3749 L 1561.0416 1375.8333 L 1587.4999 1375.8333 L 1613.9583 1375.8333 L 1587.4999 1402.2916 L 1534.5833 1428.7499 L 1587.4999 1428.7499 Q 1640.4166 1428.7499 1640.4166 1455.2083 L 1640.4166 1455.2083 L 1534.5833 1508.1249 Q 1428.7499 1561.0416 1428.7499 1640.4166 Q 1428.7499 1719.7916 1402.2916 1719.7916 Q 1375.8333 1719.7916 1428.7499 1878.5416 Q 1481.6666 2010.8333 1508.1249 2010.8333 L 1534.5833 2010.8333 L 1534.5833 2037.2915 L 1534.5833 2063.75 L 1561.0416 2063.75 L 1561.0416 2090.2083 L 1561.0416 2090.2083 L 1534.5833 2090.2083 L 1534.5833 2143.125 L 1534.5833 2196.0415 L 1508.1249 2196.0415 L 1508.1249 2169.5833 L 1508.1249 2169.5833 L 1481.6666 2169.5833 L 1481.6666 2169.5833 L 1481.6666 2169.5833 L 1455.2083 2143.125 L 1428.7499 2116.6665 L 1375.8333 2116.6665 Q 1349.3749 2116.6665 1349.3749 2090.2083 Q 1322.9166 2063.75 1296.4583 2063.75 Q 1269.9999 2063.75 1269.9999 2090.2083 Q 1296.4583 2116.6665 1269.9999 2116.6665 L 1243.5416 2090.2083 L 1243.5416 2063.75 L 1217.0833 2063.75 L 1217.0833 2063.75 Q 1217.0833 2063.75 1164.1666 2037.2915 Q 1137.7083 2010.8333 1084.7916 1878.5416 Q 1031.875 1746.2499 1005.4166 1772.7083 Q 952.49994 1799.1666 952.49994 1772.7083 Q 926.0416 1746.2499 767.2916 1640.4166 Q 608.5416 1508.1249 608.5416 1455.2083 Q 608.5416 1402.2916 582.0833 1402.2916 L 555.625 1428.7499 L 555.625 1428.7499 Q 529.1666 1428.7499 529.1666 1455.2083 L 529.1666 1481.6666 L 529.1666 1481.6666 Q 529.1666 1481.6666 502.7083 1455.2083 L 502.7083 1428.7499 L 502.7083 1375.8333 L 476.24997 1349.3749 L 476.24997 1322.9166 L 476.24997 1269.9999 L 449.79166 1217.0833 Q 423.3333 1190.6249 423.3333 1084.7916 Q 370.41666 978.95825 211.66666 793.74994 Q 52.916664 634.99994 0.0 423.3333 L 0.0 238.12498 L 0.0 211.66666 L 0.0 158.74998 L 0.0 158.74998 L 0.0 158.74998 L 0.0 185.20833 L 0.0 185.20833 L 26.458332 185.20833 L 26.458332 211.66666 L 26.458332 211.66666 L 52.916664 211.66666 L 79.37499 238.12498 Q 105.83333 264.5833 105.83333 291.04166 L 105.83333 291.04166 L 132.29166 291.04166 L 132.29166 317.49997 L 132.29166 317.49997 L 158.74998 317.49997 L 158.74998 317.49997 L 158.74998 317.49997 L 185.20833 343.9583 L 211.66666 343.9583 L 211.66666 317.49997 L 211.66666 291.04166 L 185.20833 291.04166 L 185.20833 264.5833 L 185.20833 264.5833 L 158.74998 264.5833 L 158.74998 264.5833 L 158.74998 264.5833 L 158.74998 238.12498 L 158.74998 238.12498 L 132.29166 211.66666 Q 105.83333 185.20833 105.83333 158.74998 L 105.83333 132.29166 L 79.37499 105.83333 L 79.37499 79.37499 L 79.37499 52.916664 L 79.37499 26.458332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185.20833 132.29166 L 211.66666 132.29166 L 238.12498 158.74998 Q 264.5833 211.66666 291.04166 211.66666 L 291.04166 211.66666 L 317.49997 238.12498 Q 370.41666 264.5833 370.41666 264.5833 L 370.41666 264.5833 L 423.3333 264.5833 L 502.7083 264.5833 L 502.7083 264.5833 Q 529.1666 264.5833 555.625 158.74998 L 582.0833 26.458332 L 634.99994 0.0 Q 661.4583 0.0 661.4583 211.66666 z" svg:height="21.960415mm" draw:style-name="style-86" svg:viewBox="0.0 0.0 1640.4166 2196.0415" svg:width="16.404165mm" svg:x="97.89583mm" svg:y="100.0125mm"/>
          <draw:path svg:d="M 634.99994 79.37499 L 661.4583 79.37499 L 661.4583 79.37499 Q 661.4583 105.83333 661.4583 105.83333 L 687.9166 105.83333 L 687.9166 105.83333 Q 687.9166 105.83333 714.37494 132.29166 L 714.37494 132.29166 L 714.37494 132.29166 Q 714.37494 158.74998 714.37494 158.74998 L 714.37494 158.74998 L 740.8333 185.20833 L 767.2916 211.66666 L 767.2916 264.5833 L 767.2916 317.49997 L 793.74994 317.49997 L 793.74994 343.9583 L 793.74994 343.9583 Q 793.74994 370.41666 820.2083 370.41666 L 820.2083 370.41666 L 820.2083 396.87497 Q 820.2083 423.3333 846.6666 476.24997 L 873.12494 502.7083 L 899.5833 529.1666 Q 926.0416 555.625 952.49994 582.0833 L 978.95825 608.5416 L 978.95825 608.5416 L 978.95825 634.99994 L 978.95825 634.99994 L 1005.4166 634.99994 L 1005.4166 687.9166 Q 1031.875 714.37494 1031.875 740.8333 L 1031.875 767.2916 L 1031.875 793.74994 Q 1031.875 793.74994 1005.4166 820.2083 Q 1005.4166 846.6666 978.95825 846.6666 Q 926.0416 846.6666 820.2083 952.49994 Q 714.37494 1005.4166 608.5416 1190.6249 L 502.7083 1349.3749 L 476.24997 1375.8333 L 449.79166 1402.2916 L 449.79166 1402.2916 L 449.79166 1428.7499 L 449.79166 1428.7499 L 449.79166 1428.7499 L 423.3333 1428.7499 L 423.3333 1428.7499 L 423.3333 1455.2083 L 423.3333 1455.2083 L 423.3333 1481.6666 Q 396.87497 1481.6666 343.9583 1508.1249 L 264.5833 1534.5833 L 238.12498 1561.0416 L 211.66666 1587.4999 L 211.66666 1587.4999 L 185.20833 1587.4999 L 185.20833 1587.4999 L 185.20833 1587.4999 L 132.29166 1587.4999 L 52.916664 1587.4999 L 52.916664 1587.4999 L 26.458332 1587.4999 L 26.458332 1587.4999 L 26.458332 1587.4999 L 26.458332 1587.4999 L 26.458332 1587.4999 L 0.0 1561.0416 L 0.0 1534.5833 L 26.458332 1534.5833 L 52.916664 1534.5833 L 52.916664 1508.1249 L 79.37499 1508.1249 L 79.37499 1508.1249 L 79.37499 1481.6666 L 132.29166 1481.6666 Q 185.20833 1481.6666 211.66666 1428.7499 Q 238.12498 1402.2916 317.49997 1111.25 L 396.87497 793.74994 L 396.87497 793.74994 L 396.87497 793.74994 L 449.79166 767.2916 L 476.24997 740.8333 L 476.24997 740.8333 L 449.79166 740.8333 L 449.79166 740.8333 L 449.79166 740.8333 L 449.79166 714.37494 L 449.79166 714.37494 L 423.3333 714.37494 L 423.3333 687.9166 L 396.87497 687.9166 L 370.41666 687.9166 L 370.41666 661.4583 Q 343.9583 661.4583 343.9583 608.5416 Q 291.04166 555.625 264.5833 449.79166 Q 238.12498 343.9583 211.66666 343.9583 Q 185.20833 343.9583 185.20833 317.49997 Q 185.20833 291.04166 185.20833 264.5833 Q 211.66666 264.5833 211.66666 211.66666 L 211.66666 132.29166 L 238.12498 132.29166 L 264.5833 132.29166 L 264.5833 132.29166 L 291.04166 132.29166 L 343.9583 79.37499 Q 449.79166 26.458332 449.79166 0.0 Q 449.79166 -26.458332 555.625 26.458332 Q 634.99994 52.916664 634.99994 79.37499 z" svg:height="15.874999mm" draw:style-name="style-87" svg:viewBox="0.0 0.0 1031.875 1587.4999" svg:width="10.318749mm" svg:x="263.78958mm" svg:y="157.69167mm"/>
          <draw:path svg:d="M 132.29166 132.29166 Q 0.0 132.29166 0.0 52.916664 Q 0.0 0.0 132.29166 0.0 Q 238.12498 0.0 238.12498 52.916664 Q 238.12498 105.83333 132.29166 132.29166 z" svg:height="1.3229166mm" draw:style-name="style-88" svg:viewBox="0.0 0.0 238.12498 132.29166" svg:width="2.38125mm" svg:x="137.31874mm" svg:y="228.59999mm"/>
          <draw:path svg:d="M 1137.7083 26.458332 L 1137.7083 0.0 L 1190.6249 0.0 L 1243.5416 0.0 L 1243.5416 26.458332 L 1269.9999 26.458332 L 1269.9999 52.916664 L 1269.9999 79.37499 L 1296.4583 132.29166 L 1322.9166 185.20833 L 1322.9166 370.41666 Q 1322.9166 555.625 1349.3749 634.99994 L 1375.8333 714.37494 L 1375.8333 740.8333 L 1375.8333 767.2916 L 1402.2916 793.74994 L 1428.7499 820.2083 L 1428.7499 820.2083 L 1428.7499 820.2083 L 1428.7499 820.2083 L 1428.7499 846.6666 L 1428.7499 846.6666 L 1428.7499 846.6666 L 1481.6666 846.6666 Q 1534.5833 873.12494 1481.6666 952.49994 Q 1428.7499 1005.4166 1455.2083 1031.875 Q 1481.6666 1058.3333 1508.1249 1084.7916 Q 1508.1249 1111.25 1534.5833 1137.7083 Q 1534.5833 1164.1666 1587.4999 1269.9999 Q 1587.4999 1375.8333 1640.4166 1375.8333 Q 1666.8749 1402.2916 1640.4166 1428.7499 Q 1640.4166 1481.6666 1693.3333 1508.1249 Q 1746.2499 1534.5833 1772.7083 1561.0416 L 1799.1666 1587.4999 L 1799.1666 1613.9583 L 1799.1666 1640.4166 L 1825.6249 1693.3333 L 1852.0833 1719.7916 L 1852.0833 1746.2499 L 1852.0833 1746.2499 L 1852.0833 1746.2499 Q 1852.0833 1746.2499 1852.0833 1772.7083 L 1878.5416 1772.7083 L 1984.3749 2090.2083 Q 2063.75 2407.7083 2090.2083 2407.7083 L 2090.2083 2407.7083 L 2090.2083 2434.1665 Q 2116.6665 2487.0833 2116.6665 2539.9998 L 2116.6665 2566.4583 L 2116.6665 2592.9165 L 2116.6665 2645.8333 L 2090.2083 2645.8333 L 2063.75 2645.8333 L 2063.75 2619.3748 L 2063.75 2619.3748 L 2037.2915 2619.3748 L 2037.2915 2645.8333 L 2010.8333 2645.8333 L 1984.3749 2645.8333 L 1957.9165 2619.3748 L 1931.4583 2619.3748 L 1931.4583 2592.9165 Q 1904.9999 2566.4583 1904.9999 2592.9165 Q 1878.5416 2592.9165 1852.0833 2619.3748 Q 1852.0833 2645.8333 1799.1666 2645.8333 Q 1772.7083 2645.8333 1746.2499 2592.9165 Q 1746.2499 2539.9998 1666.8749 2513.5415 Q 1613.9583 2487.0833 1587.4999 2487.0833 Q 1587.4999 2513.5415 1561.0416 2513.5415 Q 1534.5833 2539.9998 1481.6666 2513.5415 Q 1455.2083 2487.0833 1375.8333 2487.0833 Q 1269.9999 2487.0833 1217.0833 2460.6248 Q 1164.1666 2434.1665 1137.7083 2275.4165 Q 1111.25 2116.6665 1084.7916 2090.2083 Q 1031.875 2063.75 1005.4166 2010.8333 Q 1005.4166 1957.9165 978.95825 1931.4583 Q 952.49994 1904.9999 952.49994 1931.4583 Q 926.0416 1957.9165 899.5833 1957.9165 Q 873.12494 1957.9165 820.2083 1957.9165 L 767.2916 1931.4583 L 767.2916 1904.9999 Q 740.8333 1878.5416 740.8333 1878.5416 Q 740.8333 1852.0833 740.8333 1772.7083 Q 740.8333 1666.8749 687.9166 1640.4166 Q 634.99994 1613.9583 634.99994 1561.0416 Q 634.99994 1508.1249 582.0833 1508.1249 Q 502.7083 1534.5833 529.1666 1508.1249 Q 529.1666 1481.6666 502.7083 1481.6666 L 476.24997 1455.2083 L 476.24997 1428.7499 Q 476.24997 1402.2916 476.24997 1375.8333 Q 449.79166 1375.8333 502.7083 1349.3749 Q 555.625 1349.3749 529.1666 1322.9166 Q 529.1666 1269.9999 529.1666 1217.0833 Q 529.1666 1164.1666 529.1666 1111.25 Q 529.1666 1058.3333 449.79166 1031.875 Q 370.41666 1005.4166 370.41666 952.49994 Q 370.41666 926.0416 317.49997 899.5833 Q 264.5833 899.5833 264.5833 873.12494 Q 264.5833 846.6666 264.5833 740.8333 Q 211.66666 661.4583 211.66666 687.9166 Q 211.66666 714.37494 132.29166 714.37494 Q 79.37499 714.37494 52.916664 634.99994 L 0.0 529.1666 L 0.0 529.1666 L 0.0 529.1666 L 0.0 502.7083 L 0.0 476.24997 L 26.458332 476.24997 L 26.458332 476.24997 L 26.458332 502.7083 L 52.916664 502.7083 L 52.916664 476.24997 L 52.916664 449.79166 L 79.37499 449.79166 L 79.37499 476.24997 L 79.37499 476.24997 L 105.83333 476.24997 L 105.83333 423.3333 L 105.83333 370.41666 L 132.29166 317.49997 L 132.29166 291.04166 L 211.66666 317.49997 Q 317.49997 317.49997 343.9583 317.49997 Q 370.41666 291.04166 396.87497 370.41666 Q 396.87497 423.3333 449.79166 423.3333 Q 502.7083 423.3333 529.1666 423.3333 Q 582.0833 423.3333 740.8333 423.3333 Q 926.0416 423.3333 952.49994 423.3333 L 978.95825 423.3333 L 1031.875 423.3333 L 1084.7916 423.3333 L 1084.7916 396.87497 L 1111.25 396.87497 L 1111.25 317.49997 Q 1111.25 211.66666 1111.25 132.29166 L 1111.25 52.916664 L 1111.25 52.916664 L 1111.25 52.916664 L 1111.25 26.458332 L 1111.25 26.458332 L 1137.7083 26.458332 z M 449.79166 978.95825 Q 449.79166 952.49994 449.79166 952.49994 Q 476.24997 952.49994 476.24997 952.49994 Q 476.24997 978.95825 449.79166 978.95825 z M 687.9166 1534.5833 Q 687.9166 1481.6666 714.37494 1534.5833 Q 740.8333 1587.4999 714.37494 1587.4999 Q 687.9166 1587.4999 687.9166 1534.5833 z" svg:height="26.458332mm" draw:style-name="style-89" svg:viewBox="0.0 0.0 2116.6665 2645.8333" svg:width="21.166666mm" svg:x="234.94998mm" svg:y="83.60833mm"/>
          <draw:path svg:d="M 926.0416 26.458332 L 926.0416 0.0 L 952.49994 0.0 L 978.95825 26.458332 L 978.95825 26.458332 L 978.95825 26.458332 L 1005.4166 26.458332 L 1005.4166 26.458332 L 1005.4166 0.0 L 1031.875 0.0 L 1058.3333 52.916664 Q 1084.7916 132.29166 1137.7083 132.29166 Q 1164.1666 132.29166 1164.1666 158.74998 L 1190.6249 158.74998 L 1190.6249 158.74998 L 1190.6249 185.20833 L 1217.0833 185.20833 L 1243.5416 185.20833 L 1243.5416 158.74998 L 1243.5416 158.74998 L 1243.5416 132.29166 L 1243.5416 79.37499 L 1243.5416 79.37499 L 1243.5416 79.37499 L 1269.9999 52.916664 L 1296.4583 26.458332 L 1296.4583 26.458332 L 1296.4583 26.458332 L 1296.4583 26.458332 L 1322.9166 26.458332 L 1322.9166 26.458332 L 1322.9166 26.458332 L 1349.3749 52.916664 L 1349.3749 52.916664 L 1349.3749 52.916664 Q 1349.3749 52.916664 1375.8333 79.37499 Q 1402.2916 79.37499 1375.8333 105.83333 Q 1349.3749 132.29166 1349.3749 158.74998 Q 1375.8333 211.66666 1349.3749 238.12498 L 1296.4583 238.12498 L 1322.9166 264.5833 Q 1349.3749 264.5833 1349.3749 291.04166 L 1349.3749 317.49997 L 1375.8333 317.49997 L 1375.8333 343.9583 L 1402.2916 317.49997 Q 1402.2916 317.49997 1402.2916 291.04166 Q 1402.2916 264.5833 1455.2083 264.5833 Q 1481.6666 264.5833 1481.6666 291.04166 Q 1508.1249 317.49997 1508.1249 291.04166 Q 1534.5833 291.04166 1587.4999 291.04166 Q 1640.4166 317.49997 1640.4166 343.9583 Q 1640.4166 396.87497 1719.7916 396.87497 Q 1772.7083 396.87497 1772.7083 449.79166 Q 1772.7083 502.7083 1878.5416 476.24997 Q 2010.8333 476.24997 2037.2915 529.1666 Q 2037.2915 555.625 2169.5833 555.625 Q 2301.875 555.625 2354.7915 582.0833 Q 2434.1665 608.5416 2434.1665 608.5416 L 2434.1665 608.5416 L 2434.1665 608.5416 L 2434.1665 608.5416 L 2407.7083 634.99994 L 2381.2498 661.4583 L 2381.2498 661.4583 L 2407.7083 661.4583 L 2407.7083 661.4583 L 2407.7083 661.4583 L 2434.1665 687.9166 L 2460.6248 714.37494 L 2513.5415 740.8333 Q 2566.4583 767.2916 2592.9165 820.2083 Q 2645.8333 873.12494 2698.7498 873.12494 Q 2751.6665 873.12494 2778.1248 952.49994 Q 2804.5833 1031.875 2831.0415 1031.875 Q 2857.4998 1031.875 2857.4998 1084.7916 Q 2857.4998 1111.25 2936.8748 1084.7916 Q 2989.7915 1084.7916 3016.2498 1137.7083 Q 3042.7083 1190.6249 3095.6248 1164.1666 Q 3148.5415 1137.7083 3174.9998 1137.7083 L 3201.4583 1137.7083 L 3201.4583 1111.25 L 3201.4583 1084.7916 L 3227.9165 1084.7916 L 3254.3748 1084.7916 L 3254.3748 1137.7083 L 3254.3748 1164.1666 L 3227.9165 1164.1666 L 3201.4583 1190.6249 L 3174.9998 1190.6249 Q 3148.5415 1190.6249 3122.0833 1243.5416 L 3095.6248 1296.4583 L 3095.6248 1322.9166 L 3095.6248 1349.3749 L 3122.0833 1402.2916 L 3122.0833 1428.7499 L 3148.5415 1428.7499 L 3174.9998 1428.7499 L 3174.9998 1375.8333 Q 3201.4583 1322.9166 3201.4583 1322.9166 L 3201.4583 1322.9166 L 3201.4583 1322.9166 L 3201.4583 1349.3749 L 3201.4583 1349.3749 L 3201.4583 1349.3749 L 3227.9165 1349.3749 L 3227.9165 1349.3749 L 3227.9165 1322.9166 L 3254.3748 1322.9166 L 3227.9165 1402.2916 Q 3201.4583 1508.1249 3174.9998 1534.5833 Q 3122.0833 1561.0416 3095.6248 1666.8749 Q 3095.6248 1746.2499 3095.6248 1852.0833 Q 3095.6248 1957.9165 3069.1665 2010.8333 L 3069.1665 2063.75 L 3095.6248 2090.2083 Q 3095.6248 2143.125 3069.1665 2143.125 Q 3042.7083 2143.125 3016.2498 2248.9583 Q 2989.7915 2328.3333 2989.7915 2434.1665 Q 2989.7915 2566.4583 3016.2498 2592.9165 Q 3042.7083 2645.8333 3042.7083 2672.2915 L 3042.7083 2725.2083 L 3042.7083 2778.1248 L 3042.7083 2804.5833 L 3042.7083 2804.5833 L 3042.7083 2831.0415 L 3042.7083 2831.0415 L 3042.7083 2831.0415 L 3016.2498 2778.1248 Q 2989.7915 2751.6665 2963.3333 2751.6665 Q 2936.8748 2725.2083 2936.8748 2804.5833 Q 2936.8748 2857.4998 2910.4165 2857.4998 Q 2883.9583 2831.0415 2883.9583 2910.4165 Q 2883.9583 2989.7915 2857.4998 2989.7915 Q 2831.0415 2989.7915 2804.5833 3016.2498 L 2778.1248 3042.7083 L 2778.1248 3042.7083 Q 2778.1248 3016.2498 2751.6665 3016.2498 Q 2751.6665 2989.7915 2725.2083 3016.2498 Q 2698.7498 3042.7083 2513.5415 3042.7083 Q 2354.7915 3042.7083 2301.875 3069.1665 Q 2275.4165 3095.6248 2275.4165 3069.1665 Q 2248.9583 3042.7083 2222.5 3042.7083 Q 2169.5833 3042.7083 2143.125 3069.1665 Q 2143.125 3095.6248 2037.2915 3148.5415 Q 1931.4583 3148.5415 1931.4583 3201.4583 Q 1931.4583 3227.9165 1878.5416 3227.9165 Q 1825.6249 3254.3748 1799.1666 3254.3748 Q 1772.7083 3280.8333 1772.7083 3227.9165 Q 1719.7916 3174.9998 1719.7916 3201.4583 Q 1719.7916 3227.9165 1613.9583 3201.4583 Q 1534.5833 3174.9998 1534.5833 3201.4583 Q 1508.1249 3227.9165 1508.1249 3201.4583 Q 1508.1249 3174.9998 1481.6666 3227.9165 Q 1455.2083 3280.8333 1428.7499 3307.2915 L 1402.2916 3307.2915 L 1375.8333 3307.2915 L 1375.8333 3307.2915 L 1349.3749 3333.7498 Q 1322.9166 3360.2083 1243.5416 3333.7498 L 1137.7083 3333.7498 L 1137.7083 3333.7498 Q 1137.7083 3307.2915 1111.25 3307.2915 Q 1084.7916 3307.2915 1084.7916 3254.3748 Q 1084.7916 3201.4583 1084.7916 3227.9165 Q 1084.7916 3254.3748 1058.3333 3254.3748 Q 1031.875 3254.3748 1031.875 3227.9165 Q 1031.875 3201.4583 978.95825 3174.9998 Q 899.5833 3148.5415 899.5833 3148.5415 Q 899.5833 3095.6248 899.5833 3042.7083 Q 926.0416 2989.7915 873.12494 2989.7915 Q 820.2083 2989.7915 820.2083 2936.8748 Q 820.2083 2883.9583 740.8333 2857.4998 Q 661.4583 2831.0415 687.9166 2778.1248 Q 714.37494 2698.7498 661.4583 2725.2083 Q 634.99994 2725.2083 634.99994 2751.6665 Q 608.5416 2778.1248 582.0833 2778.1248 Q 555.625 2751.6665 555.625 2698.7498 Q 582.0833 2645.8333 555.625 2645.8333 Q 529.1666 2672.2915 502.7083 2592.9165 Q 476.24997 2539.9998 502.7083 2539.9998 Q 529.1666 2539.9998 502.7083 2487.0833 Q 449.79166 2460.6248 476.24997 2381.2498 Q 502.7083 2301.875 449.79166 2301.875 Q 423.3333 2301.875 449.79166 2248.9583 Q 476.24997 2196.0415 449.79166 2196.0415 Q 423.3333 2196.0415 423.3333 2222.5 Q 423.3333 2248.9583 396.87497 2248.9583 Q 370.41666 2248.9583 343.9583 2116.6665 Q 343.9583 1984.3749 343.9583 1984.3749 Q 343.9583 2010.8333 343.9583 1878.5416 Q 343.9583 1772.7083 343.9583 1746.2499 Q 317.49997 1719.7916 291.04166 1719.7916 Q 238.12498 1719.7916 238.12498 1666.8749 Q 238.12498 1666.8749 185.20833 1640.4166 Q 132.29166 1613.9583 132.29166 1561.0416 Q 105.83333 1481.6666 52.916664 1455.2083 Q 0.0 1455.2083 26.458332 1402.2916 Q 26.458332 1375.8333 79.37499 1349.3749 Q 105.83333 1349.3749 79.37499 1322.9166 Q 26.458332 1296.4583 26.458332 1190.6249 Q 26.458332 1084.7916 79.37499 1084.7916 Q 158.74998 1084.7916 132.29166 1005.4166 Q 132.29166 926.0416 105.83333 926.0416 Q 79.37499 926.0416 79.37499 820.2083 Q 52.916664 714.37494 79.37499 714.37494 Q 105.83333 714.37494 132.29166 687.9166 Q 132.29166 661.4583 79.37499 661.4583 L 26.458332 661.4583 L 26.458332 661.4583 L 26.458332 661.4583 L 26.458332 634.99994 L 26.458332 634.99994 L 0.0 634.99994 L 0.0 608.5416 L 0.0 608.5416 L 0.0 608.5416 L 0.0 608.5416 L 26.458332 608.5416 L 26.458332 608.5416 L 26.458332 608.5416 L 26.458332 582.0833 L 26.458332 582.0833 L 52.916664 608.5416 L 79.37499 634.99994 L 79.37499 608.5416 L 79.37499 582.0833 L 105.83333 582.0833 L 105.83333 555.625 L 158.74998 555.625 Q 211.66666 529.1666 211.66666 555.625 Q 211.66666 608.5416 291.04166 608.5416 Q 343.9583 582.0833 343.9583 529.1666 Q 370.41666 449.79166 370.41666 449.79166 L 396.87497 449.79166 L 396.87497 449.79166 L 396.87497 449.79166 L 423.3333 449.79166 L 449.79166 449.79166 L 476.24997 423.3333 Q 502.7083 423.3333 502.7083 502.7083 Q 555.625 555.625 555.625 502.7083 Q 555.625 449.79166 634.99994 423.3333 Q 714.37494 396.87497 714.37494 343.9583 Q 714.37494 317.49997 740.8333 317.49997 Q 767.2916 317.49997 767.2916 291.04166 Q 767.2916 264.5833 793.74994 291.04166 Q 820.2083 343.9583 846.6666 264.5833 Q 873.12494 185.20833 926.0416 132.29166 Q 978.95825 79.37499 978.95825 79.37499 Q 978.95825 79.37499 952.49994 52.916664 L 926.0416 52.916664 L 926.0416 26.458332 z M 317.49997 661.4583 L 317.49997 661.4583 L 317.49997 634.99994 Q 343.9583 634.99994 343.9583 661.4583 L 343.9583 661.4583 L 317.49997 661.4583 z M 370.41666 2090.2083 Q 370.41666 2063.75 396.87497 2063.75 Q 423.3333 2063.75 423.3333 2090.2083 Q 423.3333 2116.6665 396.87497 2116.6665 Q 370.41666 2116.6665 370.41666 2090.2083 z M 1296.4583 3174.9998 L 1296.4583 3148.5415 L 1349.3749 3148.5415 L 1375.8333 3148.5415 L 1375.8333 3174.9998 L 1402.2916 3174.9998 L 1402.2916 3201.4583 Q 1402.2916 3254.3748 1349.3749 3201.4583 L 1349.3749 3174.9998 L 1322.9166 3174.9998 L 1322.9166 3201.4583 L 1322.9166 3201.4583 L 1296.4583 3201.4583 L 1296.4583 3174.9998 z M 1878.5416 3148.5415 Q 1904.9999 3148.5415 1878.5416 3174.9998 Q 1825.6249 3201.4583 1825.6249 3174.9998 Q 1825.6249 3148.5415 1878.5416 3148.5415 z" svg:height="33.337498mm" draw:style-name="style-90" svg:viewBox="0.0 0.0 3254.3748 3333.7498" svg:width="32.543747mm" svg:x="189.70624mm" svg:y="50.535416mm"/>
          <draw:path svg:d="M 1455.2083 0.0 L 1481.6666 0.0 L 1508.1249 52.916664 Q 1508.1249 79.37499 1534.5833 264.5833 L 1534.5833 476.24997 L 1534.5833 476.24997 L 1534.5833 476.24997 L 1534.5833 502.7083 L 1508.1249 502.7083 L 1508.1249 529.1666 L 1508.1249 555.625 L 1534.5833 555.625 L 1534.5833 582.0833 L 1561.0416 582.0833 L 1561.0416 582.0833 L 1561.0416 555.625 L 1561.0416 555.625 L 1640.4166 608.5416 Q 1693.3333 687.9166 1719.7916 687.9166 Q 1772.7083 687.9166 1772.7083 740.8333 Q 1746.2499 793.74994 1719.7916 793.74994 Q 1719.7916 820.2083 1746.2499 846.6666 Q 1799.1666 846.6666 1772.7083 873.12494 Q 1746.2499 873.12494 1772.7083 899.5833 Q 1772.7083 899.5833 1799.1666 899.5833 Q 1825.6249 899.5833 1825.6249 952.49994 Q 1825.6249 1005.4166 1852.0833 1058.3333 Q 1878.5416 1111.25 1852.0833 1137.7083 Q 1825.6249 1164.1666 1825.6249 1190.6249 Q 1825.6249 1217.0833 1878.5416 1243.5416 Q 1957.9165 1269.9999 1931.4583 1296.4583 Q 1931.4583 1322.9166 1984.3749 1349.3749 Q 2037.2915 1349.3749 2090.2083 1402.2916 Q 2116.6665 1481.6666 2143.125 1481.6666 Q 2196.0415 1481.6666 2196.0415 1508.1249 Q 2196.0415 1534.5833 2143.125 1534.5833 Q 2116.6665 1534.5833 2116.6665 1561.0416 Q 2116.6665 1587.4999 2196.0415 1640.4166 Q 2248.9583 1693.3333 2222.5 1719.7916 Q 2196.0415 1746.2499 2248.9583 1772.7083 Q 2301.875 1799.1666 2301.875 1904.9999 Q 2301.875 2010.8333 2301.875 2063.75 Q 2328.3333 2143.125 2407.7083 2169.5833 Q 2460.6248 2196.0415 2487.0833 2222.5 Q 2513.5415 2222.5 2566.4583 2301.875 Q 2619.3748 2381.2498 2672.2915 2381.2498 Q 2725.2083 2381.2498 2725.2083 2407.7083 Q 2725.2083 2434.1665 2751.6665 2434.1665 L 2751.6665 2434.1665 L 2751.6665 2434.1665 L 2751.6665 2434.1665 L 2778.1248 2434.1665 Q 2778.1248 2434.1665 2778.1248 2434.1665 L 2778.1248 2434.1665 L 2804.5833 2434.1665 L 2831.0415 2434.1665 L 2831.0415 2487.0833 L 2831.0415 2539.9998 L 2857.4998 2539.9998 L 2857.4998 2539.9998 L 2857.4998 2513.5415 L 2883.9583 2513.5415 L 2883.9583 2539.9998 L 2883.9583 2592.9165 L 2857.4998 2592.9165 L 2857.4998 2592.9165 L 2857.4998 2619.3748 L 2831.0415 2619.3748 L 2831.0415 2619.3748 L 2831.0415 2645.8333 L 2804.5833 2645.8333 L 2778.1248 2645.8333 L 2778.1248 2672.2915 L 2778.1248 2672.2915 L 2751.6665 2698.7498 L 2725.2083 2725.2083 L 2698.7498 2698.7498 Q 2672.2915 2698.7498 2672.2915 2751.6665 Q 2672.2915 2831.0415 2645.8333 2831.0415 Q 2619.3748 2831.0415 2619.3748 2883.9583 Q 2619.3748 2936.8748 2592.9165 2963.3333 L 2592.9165 3016.2498 L 2566.4583 3016.2498 L 2566.4583 3016.2498 L 2539.9998 3042.7083 Q 2513.5415 3069.1665 2460.6248 3122.0833 Q 2407.7083 3148.5415 2407.7083 3174.9998 Q 2407.7083 3201.4583 2354.7915 3174.9998 Q 2301.875 3174.9998 2275.4165 3201.4583 Q 2248.9583 3254.3748 2275.4165 3280.8333 Q 2275.4165 3307.2915 2169.5833 3280.8333 Q 2037.2915 3280.8333 2037.2915 3307.2915 L 2037.2915 3333.7498 L 2010.8333 3333.7498 L 2010.8333 3333.7498 L 1984.3749 3360.2083 L 1957.9165 3386.6665 L 1957.9165 3386.6665 L 1984.3749 3386.6665 L 1984.3749 3386.6665 L 1984.3749 3386.6665 L 1984.3749 3413.1248 L 1984.3749 3413.1248 L 1957.9165 3439.5833 L 1931.4583 3492.4998 L 1931.4583 3545.4165 L 1931.4583 3571.8748 L 1931.4583 3571.8748 L 1904.9999 3545.4165 L 1878.5416 3545.4165 L 1825.6249 3545.4165 L 1825.6249 3571.8748 L 1825.6249 3571.8748 L 1772.7083 3571.8748 L 1719.7916 3571.8748 L 1719.7916 3545.4165 L 1719.7916 3518.9583 L 1746.2499 3518.9583 L 1746.2499 3492.4998 L 1772.7083 3492.4998 L 1825.6249 3492.4998 L 1825.6249 3466.0415 Q 1825.6249 3466.0415 1825.6249 3439.5833 Q 1799.1666 3439.5833 1799.1666 3386.6665 Q 1799.1666 3333.7498 1825.6249 3333.7498 Q 1852.0833 3333.7498 1852.0833 3280.8333 Q 1852.0833 3254.3748 1825.6249 3254.3748 Q 1799.1666 3254.3748 1825.6249 3201.4583 Q 1825.6249 3148.5415 1799.1666 3148.5415 Q 1772.7083 3122.0833 1746.2499 3069.1665 Q 1719.7916 2989.7915 1640.4166 2963.3333 Q 1561.0416 2963.3333 1508.1249 2963.3333 Q 1481.6666 2963.3333 1481.6666 2936.8748 Q 1481.6666 2910.4165 1402.2916 2910.4165 L 1322.9166 2936.8748 L 1296.4583 2936.8748 Q 1296.4583 2910.4165 1269.9999 2910.4165 Q 1243.5416 2910.4165 1243.5416 2804.5833 Q 1269.9999 2725.2083 1190.6249 2725.2083 Q 1137.7083 2751.6665 1137.7083 2725.2083 Q 1137.7083 2698.7498 1111.25 2539.9998 Q 1084.7916 2381.2498 1058.3333 2407.7083 Q 1031.875 2434.1665 1005.4166 2354.7915 Q 978.95825 2275.4165 978.95825 2169.5833 Q 952.49994 2090.2083 926.0416 2090.2083 Q 899.5833 2090.2083 926.0416 2063.75 Q 926.0416 2010.8333 846.6666 2010.8333 Q 767.2916 1957.9165 793.74994 1957.9165 Q 820.2083 1957.9165 820.2083 1904.9999 Q 820.2083 1878.5416 793.74994 1852.0833 Q 740.8333 1852.0833 714.37494 1772.7083 Q 714.37494 1693.3333 687.9166 1719.7916 Q 661.4583 1746.2499 634.99994 1719.7916 Q 582.0833 1693.3333 555.625 1534.5833 Q 555.625 1402.2916 476.24997 1375.8333 Q 423.3333 1349.3749 423.3333 1322.9166 Q 423.3333 1269.9999 370.41666 1269.9999 Q 317.49997 1269.9999 291.04166 1164.1666 Q 291.04166 1058.3333 291.04166 1005.4166 L 343.9583 978.95825 L 343.9583 978.95825 L 343.9583 952.49994 L 291.04166 952.49994 L 264.5833 952.49994 L 264.5833 926.0416 Q 238.12498 926.0416 238.12498 926.0416 Q 238.12498 899.5833 158.74998 926.0416 L 79.37499 952.49994 L 26.458332 952.49994 L 0.0 952.49994 L 0.0 926.0416 L 26.458332 926.0416 L 26.458332 926.0416 L 26.458332 899.5833 L 79.37499 899.5833 L 105.83333 899.5833 L 105.83333 873.12494 L 132.29166 873.12494 L 132.29166 873.12494 L 132.29166 846.6666 L 132.29166 846.6666 Q 132.29166 846.6666 132.29166 846.6666 Q 132.29166 820.2083 185.20833 793.74994 Q 238.12498 740.8333 211.66666 714.37494 Q 185.20833 687.9166 238.12498 634.99994 Q 291.04166 608.5416 291.04166 555.625 Q 291.04166 502.7083 370.41666 476.24997 Q 423.3333 476.24997 396.87497 396.87497 L 396.87497 317.49997 L 396.87497 317.49997 L 396.87497 317.49997 L 396.87497 343.9583 L 396.87497 343.9583 L 449.79166 396.87497 Q 502.7083 423.3333 502.7083 423.3333 Q 502.7083 370.41666 582.0833 423.3333 Q 661.4583 423.3333 714.37494 476.24997 Q 740.8333 476.24997 926.0416 476.24997 Q 1084.7916 423.3333 1164.1666 370.41666 Q 1243.5416 317.49997 1269.9999 317.49997 Q 1296.4583 317.49997 1349.3749 185.20833 Q 1402.2916 52.916664 1402.2916 26.458332 Q 1428.7499 0.0 1455.2083 0.0 z M 211.66666 793.74994 Q 238.12498 793.74994 238.12498 793.74994 Q 238.12498 793.74994 238.12498 793.74994 Q 211.66666 793.74994 211.66666 793.74994 z M 2751.6665 2513.5415 L 2778.1248 2513.5415 L 2778.1248 2539.9998 Q 2778.1248 2592.9165 2751.6665 2619.3748 Q 2751.6665 2645.8333 2725.2083 2645.8333 Q 2698.7498 2645.8333 2698.7498 2592.9165 L 2698.7498 2539.9998 L 2725.2083 2539.9998 L 2751.6665 2539.9998 L 2751.6665 2513.5415 z M 1640.4166 2910.4165 Q 1640.4166 2883.9583 1666.8749 2883.9583 Q 1693.3333 2883.9583 1693.3333 2910.4165 Q 1693.3333 2936.8748 1666.8749 2936.8748 Q 1640.4166 2936.8748 1640.4166 2910.4165 z" svg:height="35.71875mm" draw:style-name="style-91" svg:viewBox="0.0 0.0 2883.9583 3571.8748" svg:width="28.839582mm" svg:x="40.481247mm" svg:y="141.81667mm"/>
          <draw:path svg:d="M 608.5416 52.916664 L 634.99994 52.916664 L 634.99994 79.37499 L 661.4583 79.37499 L 661.4583 79.37499 L 661.4583 105.83333 L 661.4583 105.83333 L 687.9166 105.83333 L 687.9166 132.29166 Q 687.9166 158.74998 740.8333 185.20833 Q 793.74994 211.66666 767.2916 211.66666 Q 767.2916 238.12498 740.8333 264.5833 Q 714.37494 317.49997 714.37494 396.87497 Q 687.9166 476.24997 714.37494 476.24997 Q 740.8333 476.24997 767.2916 555.625 Q 820.2083 634.99994 846.6666 634.99994 Q 873.12494 634.99994 873.12494 661.4583 L 873.12494 687.9166 L 846.6666 687.9166 Q 846.6666 687.9166 846.6666 714.37494 L 873.12494 714.37494 L 873.12494 740.8333 L 873.12494 740.8333 L 793.74994 793.74994 Q 714.37494 820.2083 687.9166 846.6666 Q 687.9166 899.5833 608.5416 873.12494 Q 529.1666 873.12494 529.1666 899.5833 Q 502.7083 952.49994 502.7083 952.49994 L 502.7083 952.49994 L 502.7083 952.49994 Q 502.7083 952.49994 449.79166 899.5833 Q 396.87497 846.6666 291.04166 846.6666 L 185.20833 846.6666 L 185.20833 820.2083 L 185.20833 820.2083 L 158.74998 820.2083 L 158.74998 793.74994 L 79.37499 793.74994 L 0.0 793.74994 L 0.0 767.2916 L 0.0 740.8333 L 26.458332 740.8333 L 52.916664 740.8333 L 79.37499 740.8333 L 79.37499 740.8333 L 79.37499 714.37494 L 79.37499 714.37494 L 79.37499 714.37494 L 79.37499 714.37494 L 105.83333 687.9166 L 105.83333 661.4583 L 132.29166 661.4583 Q 132.29166 634.99994 185.20833 634.99994 Q 238.12498 608.5416 264.5833 476.24997 Q 291.04166 370.41666 291.04166 264.5833 Q 238.12498 158.74998 211.66666 132.29166 L 185.20833 105.83333 L 158.74998 79.37499 L 158.74998 52.916664 L 185.20833 26.458332 Q 185.20833 0.0 396.87497 0.0 Q 582.0833 0.0 582.0833 26.458332 Q 582.0833 52.916664 608.5416 52.916664 z M 687.9166 608.5416 Q 714.37494 608.5416 714.37494 608.5416 Q 714.37494 634.99994 714.37494 634.99994 Q 687.9166 634.99994 687.9166 608.5416 z M 714.37494 661.4583 Q 714.37494 661.4583 740.8333 661.4583 Q 740.8333 687.9166 714.37494 687.9166 Q 714.37494 687.9166 714.37494 661.4583 z M 449.79166 793.74994 Q 449.79166 793.74994 476.24997 793.74994 Q 476.24997 793.74994 449.79166 793.74994 Q 449.79166 793.74994 449.79166 793.74994 z" svg:height="9.525mm" draw:style-name="style-92" svg:viewBox="0.0 0.0 873.12494 952.49994" svg:width="8.73125mm" svg:x="52.122913mm" svg:y="178.32916mm"/>
          <draw:path svg:d="M 873.12494 0.0 L 873.12494 0.0 L 978.95825 0.0 Q 1058.3333 0.0 1031.875 26.458332 Q 1031.875 52.916664 1058.3333 52.916664 Q 1084.7916 79.37499 1084.7916 105.83333 Q 1084.7916 132.29166 1137.7083 158.74998 Q 1217.0833 158.74998 1243.5416 158.74998 Q 1296.4583 158.74998 1296.4583 185.20833 Q 1322.9166 211.66666 1402.2916 238.12498 Q 1508.1249 264.5833 1481.6666 264.5833 Q 1455.2083 264.5833 1561.0416 343.9583 Q 1693.3333 396.87497 1719.7916 476.24997 Q 1719.7916 529.1666 1746.2499 529.1666 Q 1772.7083 555.625 1772.7083 582.0833 Q 1772.7083 634.99994 1825.6249 608.5416 Q 1878.5416 608.5416 1931.4583 634.99994 Q 1931.4583 687.9166 1957.9165 661.4583 Q 1984.3749 634.99994 2010.8333 634.99994 Q 2037.2915 634.99994 2063.75 634.99994 L 2063.75 634.99994 L 2063.75 634.99994 L 2063.75 634.99994 L 2090.2083 661.4583 L 2116.6665 661.4583 L 2143.125 767.2916 Q 2143.125 846.6666 2090.2083 899.5833 Q 2063.75 899.5833 2116.6665 926.0416 Q 2143.125 952.49994 2143.125 1005.4166 Q 2143.125 1058.3333 2143.125 1111.25 Q 2116.6665 1164.1666 2010.8333 1269.9999 Q 1931.4583 1375.8333 1931.4583 1402.2916 Q 1931.4583 1428.7499 1957.9165 1481.6666 Q 1957.9165 1534.5833 1931.4583 1561.0416 Q 1878.5416 1587.4999 1904.9999 1613.9583 Q 1904.9999 1640.4166 1878.5416 1640.4166 Q 1852.0833 1640.4166 1852.0833 1666.8749 Q 1852.0833 1693.3333 1825.6249 1693.3333 Q 1799.1666 1693.3333 1799.1666 1772.7083 Q 1799.1666 1852.0833 1746.2499 1825.6249 Q 1693.3333 1799.1666 1693.3333 1825.6249 L 1666.8749 1825.6249 L 1666.8749 1852.0833 L 1666.8749 1878.5416 L 1693.3333 1904.9999 Q 1719.7916 1904.9999 1746.2499 1957.9165 L 1772.7083 2010.8333 L 1772.7083 2010.8333 L 1772.7083 2010.8333 L 1772.7083 2037.2915 L 1772.7083 2037.2915 L 1799.1666 2063.75 L 1799.1666 2090.2083 L 1746.2499 2090.2083 L 1693.3333 2063.75 L 1666.8749 2063.75 Q 1613.9583 2063.75 1587.4999 2037.2915 Q 1561.0416 2010.8333 1402.2916 2063.75 Q 1243.5416 2063.75 1243.5416 2116.6665 Q 1243.5416 2169.5833 1058.3333 2116.6665 L 899.5833 2063.75 L 899.5833 2037.2915 L 873.12494 2037.2915 L 873.12494 2037.2915 L 873.12494 2063.75 L 873.12494 2063.75 L 873.12494 2063.75 L 846.6666 2116.6665 L 846.6666 2143.125 L 820.2083 2143.125 Q 793.74994 2116.6665 740.8333 2116.6665 Q 687.9166 2116.6665 661.4583 2116.6665 Q 608.5416 2063.75 502.7083 2037.2915 L 423.3333 2010.8333 L 423.3333 2010.8333 Q 396.87497 1984.3749 423.3333 1957.9165 Q 449.79166 1931.4583 396.87497 1852.0833 Q 370.41666 1799.1666 185.20833 1746.2499 Q 26.458332 1693.3333 26.458332 1640.4166 L 0.0 1613.9583 L 0.0 1005.4166 L 0.0 370.41666 L 0.0 370.41666 L 26.458332 370.41666 L 26.458332 370.41666 L 26.458332 396.87497 L 26.458332 396.87497 L 26.458332 423.3333 L 26.458332 423.3333 L 26.458332 423.3333 L 52.916664 423.3333 L 52.916664 423.3333 L 52.916664 449.79166 L 79.37499 449.79166 L 79.37499 449.79166 L 79.37499 476.24997 L 79.37499 476.24997 L 79.37499 476.24997 L 79.37499 529.1666 L 79.37499 582.0833 L 79.37499 582.0833 L 79.37499 582.0833 L 105.83333 555.625 Q 132.29166 555.625 132.29166 661.4583 Q 132.29166 767.2916 185.20833 846.6666 Q 238.12498 926.0416 238.12498 952.49994 Q 238.12498 952.49994 264.5833 926.0416 Q 291.04166 899.5833 370.41666 952.49994 Q 449.79166 952.49994 502.7083 952.49994 Q 529.1666 952.49994 555.625 899.5833 Q 555.625 846.6666 608.5416 873.12494 Q 687.9166 899.5833 661.4583 899.5833 Q 661.4583 899.5833 714.37494 899.5833 Q 767.2916 873.12494 793.74994 899.5833 L 820.2083 952.49994 L 820.2083 952.49994 L 820.2083 952.49994 L 820.2083 926.0416 L 820.2083 926.0416 L 846.6666 926.0416 L 846.6666 899.5833 L 846.6666 899.5833 L 873.12494 899.5833 L 873.12494 899.5833 L 873.12494 899.5833 L 873.12494 873.12494 L 873.12494 873.12494 L 899.5833 846.6666 Q 926.0416 820.2083 926.0416 793.74994 Q 926.0416 740.8333 899.5833 370.41666 L 873.12494 0.0 L 873.12494 0.0 z M 952.49994 26.458332 Q 978.95825 26.458332 978.95825 26.458332 Q 978.95825 52.916664 978.95825 52.916664 Q 952.49994 52.916664 952.49994 26.458332 z" svg:height="21.43125mm" draw:style-name="style-93" svg:viewBox="0.0 0.0 2143.125 2143.125" svg:width="21.43125mm" svg:x="16.139582mm" svg:y="145.52083mm"/>
          <draw:path svg:d="M 899.5833 793.74994 L 899.5833 873.12494 L 899.5833 899.5833 L 899.5833 899.5833 L 873.12494 926.0416 L 873.12494 952.49994 L 846.6666 952.49994 L 820.2083 952.49994 L 820.2083 926.0416 Q 846.6666 899.5833 846.6666 899.5833 Q 846.6666 873.12494 793.74994 873.12494 Q 767.2916 846.6666 740.8333 899.5833 Q 740.8333 926.0416 687.9166 952.49994 Q 634.99994 952.49994 634.99994 926.0416 Q 634.99994 899.5833 529.1666 899.5833 Q 423.3333 899.5833 423.3333 926.0416 Q 396.87497 952.49994 370.41666 978.95825 L 317.49997 1005.4166 L 264.5833 1005.4166 L 211.66666 1005.4166 L 211.66666 978.95825 Q 211.66666 978.95825 238.12498 952.49994 Q 264.5833 899.5833 211.66666 899.5833 L 158.74998 899.5833 L 132.29166 899.5833 L 105.83333 899.5833 L 79.37499 873.12494 L 52.916664 873.12494 L 52.916664 873.12494 L 52.916664 846.6666 L 105.83333 846.6666 Q 132.29166 846.6666 132.29166 714.37494 Q 158.74998 582.0833 105.83333 555.625 Q 52.916664 529.1666 52.916664 476.24997 L 52.916664 449.79166 L 52.916664 449.79166 Q 52.916664 449.79166 79.37499 396.87497 Q 105.83333 343.9583 52.916664 317.49997 L 0.0 317.49997 L 0.0 291.04166 L 0.0 264.5833 L 26.458332 264.5833 L 26.458332 264.5833 L 238.12498 211.66666 Q 423.3333 185.20833 449.79166 211.66666 Q 449.79166 238.12498 476.24997 238.12498 L 502.7083 238.12498 L 502.7083 211.66666 L 529.1666 185.20833 L 529.1666 185.20833 L 529.1666 211.66666 L 555.625 211.66666 L 582.0833 211.66666 L 582.0833 185.20833 L 582.0833 158.74998 L 555.625 158.74998 L 555.625 158.74998 L 555.625 132.29166 L 529.1666 132.29166 L 529.1666 79.37499 Q 529.1666 26.458332 502.7083 0.0 L 502.7083 0.0 L 582.0833 0.0 Q 634.99994 0.0 767.2916 132.29166 Q 899.5833 264.5833 926.0416 370.41666 Q 978.95825 476.24997 926.0416 502.7083 Q 899.5833 555.625 899.5833 634.99994 Q 899.5833 714.37494 899.5833 793.74994 z M 291.04166 926.0416 Q 291.04166 899.5833 317.49997 899.5833 Q 317.49997 926.0416 317.49997 952.49994 Q 317.49997 952.49994 291.04166 926.0416 z" svg:height="10.054166mm" draw:style-name="style-94" svg:viewBox="0.0 0.0 926.0416 1005.4166" svg:width="9.260416mm" svg:x="129.64583mm" svg:y="103.18749mm"/>
          <draw:path svg:d="M 608.5416 0.0 L 634.99994 0.0 L 661.4583 26.458332 Q 687.9166 52.916664 740.8333 185.20833 Q 740.8333 317.49997 793.74994 502.7083 Q 846.6666 687.9166 899.5833 820.2083 Q 952.49994 952.49994 952.49994 1005.4166 Q 952.49994 1084.7916 978.95825 1111.25 Q 1005.4166 1111.25 1005.4166 1269.9999 Q 952.49994 1402.2916 978.95825 1428.7499 L 1005.4166 1455.2083 L 1005.4166 1455.2083 L 1005.4166 1481.6666 L 1005.4166 1481.6666 L 1005.4166 1481.6666 L 1031.875 1481.6666 L 1031.875 1481.6666 L 1005.4166 1508.1249 L 952.49994 1534.5833 L 952.49994 1534.5833 L 952.49994 1534.5833 L 978.95825 1561.0416 L 978.95825 1587.4999 L 1005.4166 1587.4999 L 1031.875 1587.4999 L 1058.3333 1561.0416 L 1084.7916 1534.5833 L 1111.25 1534.5833 L 1137.7083 1534.5833 L 1137.7083 1508.1249 L 1164.1666 1508.1249 L 1164.1666 1508.1249 L 1164.1666 1481.6666 L 1164.1666 1481.6666 L 1164.1666 1481.6666 L 1190.6249 1481.6666 L 1190.6249 1481.6666 L 1190.6249 1455.2083 L 1190.6249 1455.2083 L 1190.6249 1455.2083 Q 1217.0833 1455.2083 1217.0833 1481.6666 L 1217.0833 1534.5833 L 1243.5416 1534.5833 Q 1269.9999 1534.5833 1269.9999 1508.1249 Q 1269.9999 1481.6666 1322.9166 1481.6666 Q 1402.2916 1481.6666 1481.6666 1693.3333 Q 1534.5833 1904.9999 1587.4999 1957.9165 Q 1640.4166 2037.2915 1640.4166 2090.2083 Q 1666.8749 2169.5833 1666.8749 2196.0415 Q 1666.8749 2248.9583 1693.3333 2248.9583 Q 1719.7916 2248.9583 1746.2499 2301.875 Q 1772.7083 2381.2498 1799.1666 2381.2498 Q 1852.0833 2381.2498 1852.0833 2434.1665 Q 1825.6249 2487.0833 1852.0833 2487.0833 Q 1878.5416 2487.0833 1878.5416 2513.5415 Q 1904.9999 2539.9998 1904.9999 2539.9998 L 1904.9999 2566.4583 L 1931.4583 2592.9165 Q 1957.9165 2592.9165 1957.9165 2619.3748 Q 1957.9165 2645.8333 1904.9999 2645.8333 Q 1852.0833 2645.8333 1852.0833 2725.2083 Q 1825.6249 2804.5833 1852.0833 2857.4998 Q 1852.0833 2883.9583 1825.6249 2910.4165 Q 1799.1666 2910.4165 1693.3333 2936.8748 Q 1640.4166 2963.3333 1587.4999 2989.7915 Q 1534.5833 3016.2498 1534.5833 2989.7915 Q 1534.5833 2963.3333 1508.1249 2989.7915 Q 1508.1249 3016.2498 1428.7499 3016.2498 Q 1349.3749 3016.2498 1349.3749 3042.7083 Q 1349.3749 3069.1665 1322.9166 3069.1665 L 1296.4583 3069.1665 L 1296.4583 3095.6248 L 1269.9999 3095.6248 L 1269.9999 3095.6248 L 1269.9999 3122.0833 L 1269.9999 3122.0833 L 1269.9999 3122.0833 L 1296.4583 3122.0833 L 1296.4583 3122.0833 L 1296.4583 3148.5415 L 1322.9166 3148.5415 L 1322.9166 3148.5415 L 1322.9166 3174.9998 L 1322.9166 3174.9998 L 1322.9166 3174.9998 L 1322.9166 3201.4583 Q 1322.9166 3227.9165 1322.9166 3254.3748 L 1322.9166 3280.8333 L 1349.3749 3307.2915 L 1349.3749 3333.7498 L 1322.9166 3333.7498 L 1296.4583 3333.7498 L 1269.9999 3333.7498 L 1269.9999 3333.7498 L 1269.9999 3307.2915 L 1269.9999 3307.2915 L 1243.5416 3307.2915 L 1243.5416 3280.8333 L 1243.5416 3280.8333 L 1217.0833 3280.8333 L 1217.0833 3280.8333 L 1217.0833 3280.8333 L 1190.6249 3254.3748 L 1164.1666 3254.3748 L 1164.1666 3227.9165 Q 1164.1666 3201.4583 1058.3333 3122.0833 L 952.49994 3016.2498 L 952.49994 3016.2498 L 952.49994 3016.2498 L 926.0416 2989.7915 L 926.0416 2963.3333 L 899.5833 2963.3333 L 873.12494 2963.3333 L 846.6666 2989.7915 L 793.74994 2989.7915 L 793.74994 3016.2498 L 793.74994 3042.7083 L 820.2083 3122.0833 Q 846.6666 3201.4583 820.2083 3227.9165 Q 793.74994 3254.3748 740.8333 3439.5833 Q 687.9166 3651.2498 661.4583 3704.1665 Q 634.99994 3783.5415 634.99994 3809.9998 L 634.99994 3836.4583 L 634.99994 3836.4583 L 634.99994 3836.4583 L 608.5416 3862.9165 L 608.5416 3862.9165 L 555.625 3862.9165 L 502.7083 3862.9165 L 476.24997 3889.3748 L 449.79166 3889.3748 L 449.79166 3862.9165 L 423.3333 3836.4583 L 423.3333 3836.4583 L 423.3333 3862.9165 L 396.87497 3862.9165 L 370.41666 3862.9165 L 370.41666 3836.4583 L 370.41666 3809.9998 L 343.9583 3783.5415 L 343.9583 3757.0833 L 343.9583 3651.2498 Q 370.41666 3571.8748 423.3333 3439.5833 Q 476.24997 3280.8333 449.79166 3174.9998 Q 423.3333 3069.1665 396.87497 3016.2498 Q 370.41666 2963.3333 317.49997 2963.3333 Q 291.04166 2963.3333 343.9583 2804.5833 L 370.41666 2672.2915 L 396.87497 2672.2915 L 396.87497 2645.8333 L 396.87497 2645.8333 L 370.41666 2645.8333 L 370.41666 2645.8333 L 370.41666 2645.8333 L 370.41666 2619.3748 L 370.41666 2619.3748 L 343.9583 2592.9165 L 317.49997 2539.9998 L 317.49997 2566.4583 L 317.49997 2592.9165 L 264.5833 2592.9165 Q 211.66666 2592.9165 185.20833 2619.3748 L 158.74998 2645.8333 L 158.74998 2645.8333 Q 132.29166 2645.8333 132.29166 2619.3748 L 105.83333 2619.3748 L 105.83333 2619.3748 L 105.83333 2645.8333 L 105.83333 2645.8333 L 105.83333 2645.8333 L 79.37499 2645.8333 L 79.37499 2645.8333 L 79.37499 2672.2915 L 52.916664 2672.2915 L 52.916664 2672.2915 L 52.916664 2698.7498 L 52.916664 2698.7498 L 52.916664 2698.7498 L 52.916664 2672.2915 L 52.916664 2645.8333 L 52.916664 2619.3748 L 52.916664 2592.9165 L 79.37499 2566.4583 L 105.83333 2539.9998 L 105.83333 2487.0833 Q 105.83333 2434.1665 158.74998 2275.4165 Q 211.66666 2116.6665 211.66666 1957.9165 Q 211.66666 1799.1666 211.66666 1746.2499 Q 211.66666 1693.3333 158.74998 1693.3333 Q 79.37499 1693.3333 52.916664 1613.9583 Q 52.916664 1561.0416 26.458332 1587.4999 L 0.0 1613.9583 L 0.0 1587.4999 L 0.0 1561.0416 L 0.0 1534.5833 L 0.0 1508.1249 L 26.458332 1508.1249 L 26.458332 1481.6666 L 26.458332 1481.6666 L 52.916664 1481.6666 L 52.916664 1481.6666 L 52.916664 1481.6666 L 52.916664 1455.2083 Q 52.916664 1455.2083 105.83333 1375.8333 Q 105.83333 1322.9166 291.04166 1269.9999 Q 476.24997 1190.6249 529.1666 1111.25 Q 582.0833 1058.3333 582.0833 793.74994 Q 582.0833 555.625 476.24997 370.41666 L 423.3333 185.20833 L 396.87497 185.20833 L 396.87497 158.74998 L 423.3333 158.74998 Q 449.79166 158.74998 502.7083 132.29166 Q 555.625 105.83333 555.625 52.916664 Q 582.0833 26.458332 608.5416 0.0 z M 687.9166 211.66666 Q 687.9166 211.66666 714.37494 211.66666 Q 714.37494 211.66666 687.9166 211.66666 Q 687.9166 211.66666 687.9166 211.66666 z M 687.9166 264.5833 Q 687.9166 264.5833 714.37494 264.5833 Q 714.37494 264.5833 687.9166 264.5833 Q 687.9166 264.5833 687.9166 264.5833 z M 1322.9166 1534.5833 Q 1322.9166 1534.5833 1349.3749 1534.5833 Q 1349.3749 1534.5833 1322.9166 1534.5833 Q 1322.9166 1534.5833 1322.9166 1534.5833 z M 1852.0833 2566.4583 Q 1852.0833 2566.4583 1878.5416 2566.4583 Q 1878.5416 2592.9165 1852.0833 2592.9165 Q 1852.0833 2592.9165 1852.0833 2566.4583 z M 1746.2499 2725.2083 Q 1746.2499 2725.2083 1772.7083 2725.2083 Q 1772.7083 2751.6665 1746.2499 2751.6665 Q 1746.2499 2751.6665 1746.2499 2725.2083 z M 740.8333 2910.4165 Q 740.8333 2883.9583 767.2916 2910.4165 Q 793.74994 2910.4165 767.2916 2936.8748 Q 740.8333 2936.8748 740.8333 2910.4165 z" svg:height="38.89375mm" draw:style-name="style-95" svg:viewBox="0.0 0.0 1957.9165 3889.3748" svg:width="19.579166mm" svg:x="48.68333mm" svg:y="87.31249mm"/>
          <draw:path svg:d="M 317.49997 79.37499 L 317.49997 79.37499 L 264.5833 79.37499 Q 211.66666 79.37499 185.20833 158.74998 Q 158.74998 211.66666 158.74998 291.04166 L 158.74998 370.41666 L 132.29166 370.41666 Q 132.29166 370.41666 105.83333 396.87497 Q 79.37499 423.3333 52.916664 317.49997 L 0.0 238.12498 L 0.0 158.74998 Q 0.0 52.916664 52.916664 52.916664 Q 105.83333 79.37499 105.83333 52.916664 L 105.83333 0.0 L 158.74998 0.0 Q 211.66666 -26.458332 211.66666 0.0 Q 211.66666 52.916664 264.5833 52.916664 Q 317.49997 52.916664 317.49997 79.37499 z" svg:height="3.9687498mm" draw:style-name="style-96" svg:viewBox="0.0 0.0 317.49997 396.87497" svg:width="3.1749997mm" svg:x="168.80415mm" svg:y="128.05832mm"/>
          <draw:path svg:d="M 343.9583 26.458332 L 343.9583 0.0 L 608.5416 26.458332 Q 846.6666 26.458332 952.49994 79.37499 Q 1084.7916 132.29166 1137.7083 291.04166 Q 1243.5416 449.79166 1243.5416 476.24997 Q 1243.5416 502.7083 1217.0833 555.625 L 1217.0833 608.5416 L 1349.3749 608.5416 L 1481.6666 608.5416 L 1481.6666 661.4583 Q 1455.2083 740.8333 1455.2083 767.2916 Q 1455.2083 793.74994 1402.2916 793.74994 Q 1349.3749 793.74994 1375.8333 820.2083 Q 1402.2916 846.6666 1375.8333 873.12494 Q 1349.3749 873.12494 1349.3749 926.0416 Q 1349.3749 952.49994 1296.4583 952.49994 Q 1243.5416 952.49994 1243.5416 978.95825 Q 1243.5416 1005.4166 1164.1666 1005.4166 Q 1084.7916 1005.4166 1084.7916 1031.875 Q 1084.7916 1058.3333 1005.4166 1084.7916 L 926.0416 1137.7083 L 926.0416 1137.7083 L 926.0416 1137.7083 L 899.5833 1137.7083 L 899.5833 1137.7083 L 899.5833 1164.1666 L 899.5833 1164.1666 L 873.12494 1164.1666 Q 873.12494 1190.6249 873.12494 1190.6249 L 873.12494 1190.6249 L 873.12494 1190.6249 L 873.12494 1190.6249 L 846.6666 1217.0833 L 846.6666 1243.5416 L 820.2083 1243.5416 L 793.74994 1243.5416 L 793.74994 1217.0833 L 767.2916 1217.0833 L 767.2916 1217.0833 L 767.2916 1243.5416 L 714.37494 1243.5416 L 687.9166 1243.5416 L 687.9166 1217.0833 L 714.37494 1217.0833 L 714.37494 1217.0833 L 714.37494 1190.6249 L 740.8333 1190.6249 L 767.2916 1190.6249 L 767.2916 1164.1666 L 767.2916 1164.1666 L 767.2916 1137.7083 L 767.2916 1111.25 L 767.2916 1084.7916 Q 767.2916 1058.3333 767.2916 978.95825 Q 767.2916 899.5833 793.74994 899.5833 Q 820.2083 873.12494 820.2083 820.2083 Q 820.2083 740.8333 846.6666 714.37494 Q 873.12494 714.37494 873.12494 687.9166 Q 873.12494 661.4583 820.2083 661.4583 Q 793.74994 661.4583 767.2916 608.5416 Q 767.2916 555.625 687.9166 555.625 Q 634.99994 555.625 661.4583 529.1666 Q 661.4583 476.24997 608.5416 476.24997 L 582.0833 476.24997 L 582.0833 449.79166 Q 555.625 396.87497 502.7083 370.41666 Q 449.79166 343.9583 449.79166 317.49997 Q 476.24997 291.04166 449.79166 291.04166 Q 423.3333 291.04166 423.3333 343.9583 Q 423.3333 370.41666 396.87497 370.41666 Q 370.41666 370.41666 396.87497 291.04166 L 396.87497 211.66666 L 343.9583 211.66666 L 317.49997 238.12498 L 291.04166 238.12498 L 264.5833 238.12498 L 211.66666 291.04166 Q 185.20833 343.9583 158.74998 396.87497 L 132.29166 423.3333 L 132.29166 423.3333 L 132.29166 449.79166 L 132.29166 449.79166 L 132.29166 449.79166 L 132.29166 449.79166 L 132.29166 449.79166 L 105.83333 476.24997 L 105.83333 502.7083 L 79.37499 502.7083 L 52.916664 502.7083 L 52.916664 449.79166 L 26.458332 396.87497 L 26.458332 396.87497 L 26.458332 396.87497 L 26.458332 370.41666 L 26.458332 370.41666 L 0.0 343.9583 L 0.0 317.49997 L 0.0 317.49997 L 26.458332 317.49997 L 26.458332 291.04166 L 26.458332 291.04166 L 26.458332 291.04166 L 26.458332 291.04166 L 26.458332 264.5833 L 26.458332 264.5833 L 52.916664 264.5833 L 52.916664 238.12498 L 52.916664 238.12498 L 79.37499 238.12498 L 79.37499 238.12498 Q 79.37499 238.12498 79.37499 211.66666 L 79.37499 211.66666 L 105.83333 211.66666 L 105.83333 185.20833 L 105.83333 185.20833 L 132.29166 185.20833 L 132.29166 185.20833 L 132.29166 185.20833 L 132.29166 158.74998 L 132.29166 158.74998 L 158.74998 132.29166 L 158.74998 132.29166 L 158.74998 132.29166 L 158.74998 105.83333 L 132.29166 105.83333 Q 105.83333 79.37499 105.83333 79.37499 L 105.83333 79.37499 L 158.74998 79.37499 Q 211.66666 79.37499 264.5833 52.916664 Q 343.9583 26.458332 343.9583 26.458332 z" svg:height="12.435416mm" draw:style-name="style-97" svg:viewBox="0.0 0.0 1481.6666 1243.5416" svg:width="14.816666mm" svg:x="168.0104mm" svg:y="122.502075mm"/>
          <draw:path svg:d="M 158.74998 0.0 L 185.20833 0.0 L 211.66666 0.0 Q 238.12498 0.0 264.5833 26.458332 Q 264.5833 52.916664 317.49997 26.458332 Q 370.41666 0.0 396.87497 26.458332 Q 423.3333 52.916664 502.7083 52.916664 Q 582.0833 52.916664 634.99994 52.916664 L 661.4583 52.916664 L 740.8333 211.66666 Q 820.2083 370.41666 846.6666 396.87497 Q 873.12494 396.87497 873.12494 423.3333 L 873.12494 476.24997 L 873.12494 476.24997 Q 846.6666 476.24997 846.6666 529.1666 L 846.6666 582.0833 L 846.6666 582.0833 L 846.6666 608.5416 L 820.2083 634.99994 Q 793.74994 634.99994 793.74994 687.9166 Q 793.74994 767.2916 793.74994 793.74994 L 793.74994 846.6666 L 793.74994 846.6666 L 793.74994 846.6666 L 793.74994 820.2083 L 793.74994 820.2083 L 767.2916 820.2083 Q 767.2916 793.74994 714.37494 793.74994 Q 661.4583 767.2916 661.4583 793.74994 Q 661.4583 846.6666 634.99994 846.6666 Q 582.0833 846.6666 529.1666 926.0416 Q 476.24997 1005.4166 449.79166 1005.4166 Q 423.3333 1058.3333 370.41666 1005.4166 Q 317.49997 952.49994 291.04166 1005.4166 L 264.5833 1031.875 L 238.12498 1058.3333 L 238.12498 1084.7916 L 211.66666 1084.7916 L 158.74998 1084.7916 L 158.74998 952.49994 Q 158.74998 793.74994 158.74998 740.8333 Q 158.74998 687.9166 79.37499 529.1666 Q 0.0 343.9583 0.0 291.04166 L 0.0 238.12498 L 0.0 238.12498 L 26.458332 238.12498 L 26.458332 211.66666 L 52.916664 211.66666 L 52.916664 185.20833 L 52.916664 158.74998 L 26.458332 158.74998 L 26.458332 158.74998 L 26.458332 132.29166 L 52.916664 132.29166 L 52.916664 132.29166 L 52.916664 105.83333 L 26.458332 79.37499 Q 0.0 26.458332 79.37499 0.0 Q 158.74998 0.0 158.74998 0.0 z M 793.74994 423.3333 Q 793.74994 423.3333 820.2083 423.3333 Q 820.2083 423.3333 793.74994 423.3333 Q 793.74994 423.3333 793.74994 423.3333 z M 608.5416 714.37494 Q 634.99994 714.37494 634.99994 740.8333 Q 608.5416 793.74994 582.0833 740.8333 Q 582.0833 714.37494 608.5416 714.37494 z M 529.1666 820.2083 Q 529.1666 820.2083 555.625 820.2083 Q 555.625 846.6666 529.1666 846.6666 Q 529.1666 846.6666 529.1666 820.2083 z" svg:height="10.847916mm" draw:style-name="style-98" svg:viewBox="0.0 0.0 873.12494 1084.7916" svg:width="8.73125mm" svg:x="80.962494mm" svg:y="87.84166mm"/>
          <draw:path svg:d="M 502.7083 529.1666 L 502.7083 529.1666 L 502.7083 529.1666 L 502.7083 529.1666 L 502.7083 555.625 L 502.7083 555.625 L 529.1666 582.0833 L 529.1666 582.0833 L 529.1666 582.0833 Q 529.1666 582.0833 502.7083 582.0833 Q 476.24997 582.0833 449.79166 608.5416 Q 449.79166 634.99994 343.9583 634.99994 L 264.5833 661.4583 L 264.5833 634.99994 Q 238.12498 608.5416 238.12498 608.5416 Q 238.12498 582.0833 211.66666 502.7083 L 185.20833 423.3333 L 158.74998 423.3333 L 158.74998 423.3333 L 158.74998 449.79166 Q 132.29166 449.79166 105.83333 502.7083 L 79.37499 555.625 L 52.916664 555.625 L 26.458332 529.1666 L 26.458332 529.1666 L 26.458332 529.1666 L 0.0 529.1666 L 0.0 529.1666 L 0.0 502.7083 L 26.458332 502.7083 L 26.458332 476.24997 L 26.458332 423.3333 L 52.916664 370.41666 Q 52.916664 317.49997 105.83333 264.5833 Q 132.29166 238.12498 185.20833 185.20833 Q 211.66666 158.74998 264.5833 132.29166 Q 317.49997 132.29166 317.49997 52.916664 L 317.49997 0.0 L 396.87497 0.0 Q 449.79166 -26.458332 476.24997 52.916664 Q 502.7083 158.74998 529.1666 211.66666 Q 555.625 291.04166 529.1666 396.87497 Q 502.7083 502.7083 502.7083 529.1666 z" svg:height="6.614583mm" draw:style-name="style-99" svg:viewBox="0.0 0.0 529.1666 661.4583" svg:width="5.2916665mm" svg:x="157.42708mm" svg:y="85.19583mm"/>
          <draw:path svg:d="M 687.9166 26.458332 L 740.8333 0.0 L 740.8333 79.37499 Q 740.8333 132.29166 767.2916 132.29166 Q 793.74994 132.29166 793.74994 158.74998 L 793.74994 158.74998 L 793.74994 185.20833 L 793.74994 238.12498 L 793.74994 238.12498 L 793.74994 238.12498 L 793.74994 211.66666 L 793.74994 211.66666 L 820.2083 185.20833 Q 846.6666 158.74998 846.6666 132.29166 Q 846.6666 79.37499 899.5833 79.37499 L 978.95825 79.37499 L 978.95825 79.37499 L 1005.4166 79.37499 L 1005.4166 132.29166 Q 1058.3333 158.74998 1058.3333 185.20833 Q 1084.7916 185.20833 1084.7916 238.12498 Q 1084.7916 264.5833 1111.25 264.5833 Q 1164.1666 238.12498 1217.0833 238.12498 L 1243.5416 238.12498 L 1243.5416 264.5833 L 1269.9999 291.04166 L 1269.9999 291.04166 L 1269.9999 291.04166 L 1269.9999 317.49997 L 1269.9999 317.49997 L 1296.4583 317.49997 L 1296.4583 343.9583 L 1296.4583 343.9583 L 1322.9166 343.9583 L 1322.9166 291.04166 L 1322.9166 238.12498 L 1349.3749 238.12498 L 1349.3749 238.12498 L 1349.3749 211.66666 L 1349.3749 211.66666 L 1322.9166 211.66666 Q 1322.9166 185.20833 1322.9166 185.20833 L 1322.9166 185.20833 L 1322.9166 185.20833 L 1322.9166 158.74998 L 1455.2083 238.12498 Q 1587.4999 343.9583 1613.9583 343.9583 L 1613.9583 370.41666 L 1613.9583 370.41666 Q 1613.9583 396.87497 1640.4166 396.87497 L 1640.4166 396.87497 L 1666.8749 396.87497 L 1693.3333 396.87497 L 1693.3333 396.87497 Q 1693.3333 396.87497 1719.7916 396.87497 L 1719.7916 423.3333 L 1746.2499 423.3333 L 1746.2499 423.3333 L 1746.2499 423.3333 Q 1746.2499 423.3333 1772.7083 449.79166 L 1772.7083 449.79166 L 1746.2499 502.7083 Q 1746.2499 529.1666 1772.7083 529.1666 L 1799.1666 555.625 L 1799.1666 555.625 L 1799.1666 555.625 L 1746.2499 634.99994 Q 1719.7916 714.37494 1746.2499 714.37494 Q 1746.2499 740.8333 1746.2499 767.2916 Q 1693.3333 820.2083 1693.3333 873.12494 Q 1693.3333 926.0416 1666.8749 1084.7916 Q 1640.4166 1243.5416 1613.9583 1269.9999 Q 1587.4999 1269.9999 1613.9583 1322.9166 Q 1640.4166 1375.8333 1587.4999 1402.2916 Q 1534.5833 1455.2083 1534.5833 1508.1249 Q 1534.5833 1587.4999 1481.6666 1640.4166 Q 1455.2083 1666.8749 1481.6666 1693.3333 Q 1508.1249 1719.7916 1428.7499 1746.2499 Q 1349.3749 1772.7083 1322.9166 1799.1666 Q 1322.9166 1825.6249 1322.9166 1852.0833 L 1322.9166 1852.0833 L 1296.4583 1852.0833 L 1296.4583 1878.5416 L 1296.4583 1878.5416 L 1322.9166 1878.5416 L 1322.9166 1904.9999 L 1322.9166 1931.4583 L 1322.9166 1931.4583 Q 1322.9166 1957.9165 1322.9166 1984.3749 L 1322.9166 2010.8333 L 1296.4583 2010.8333 Q 1269.9999 1984.3749 1217.0833 2010.8333 Q 1137.7083 2037.2915 1111.25 2010.8333 Q 1111.25 1984.3749 1058.3333 1984.3749 Q 1031.875 1984.3749 1031.875 2037.2915 Q 1031.875 2063.75 952.49994 2090.2083 Q 846.6666 2090.2083 846.6666 2143.125 L 873.12494 2169.5833 L 820.2083 2169.5833 Q 767.2916 2143.125 767.2916 2143.125 L 767.2916 2143.125 L 767.2916 2143.125 Q 793.74994 2143.125 793.74994 2116.6665 Q 793.74994 2090.2083 740.8333 2090.2083 L 661.4583 2090.2083 L 661.4583 2116.6665 L 661.4583 2116.6665 L 634.99994 2116.6665 Q 608.5416 2090.2083 555.625 2090.2083 L 502.7083 2063.75 L 476.24997 2063.75 L 449.79166 2063.75 L 449.79166 2037.2915 Q 423.3333 2010.8333 423.3333 1931.4583 Q 423.3333 1825.6249 423.3333 1799.1666 Q 449.79166 1772.7083 396.87497 1772.7083 Q 343.9583 1746.2499 343.9583 1719.7916 L 343.9583 1693.3333 L 343.9583 1666.8749 Q 317.49997 1613.9583 317.49997 1587.4999 Q 317.49997 1561.0416 158.74998 1481.6666 Q 0.0 1402.2916 0.0 1322.9166 Q 0.0 1243.5416 52.916664 1164.1666 Q 105.83333 1084.7916 52.916664 1058.3333 Q 0.0 1031.875 0.0 1005.4166 L 0.0 978.95825 L 0.0 978.95825 L 26.458332 978.95825 L 26.458332 926.0416 Q 52.916664 899.5833 52.916664 846.6666 Q 52.916664 793.74994 79.37499 793.74994 Q 105.83333 793.74994 105.83333 714.37494 L 105.83333 608.5416 L 132.29166 555.625 L 132.29166 502.7083 L 158.74998 502.7083 L 185.20833 502.7083 L 185.20833 476.24997 L 211.66666 476.24997 L 185.20833 555.625 Q 158.74998 608.5416 158.74998 661.4583 L 158.74998 687.9166 L 185.20833 661.4583 L 211.66666 634.99994 L 211.66666 634.99994 L 211.66666 608.5416 L 238.12498 608.5416 L 264.5833 608.5416 L 264.5833 582.0833 L 264.5833 582.0833 L 291.04166 582.0833 L 291.04166 555.625 L 291.04166 555.625 L 317.49997 555.625 L 317.49997 502.7083 L 317.49997 476.24997 L 291.04166 476.24997 L 291.04166 502.7083 L 291.04166 502.7083 L 264.5833 502.7083 L 264.5833 449.79166 Q 264.5833 396.87497 211.66666 396.87497 L 185.20833 396.87497 L 185.20833 396.87497 L 185.20833 396.87497 L 185.20833 396.87497 L 185.20833 396.87497 L 211.66666 370.41666 L 238.12498 343.9583 L 238.12498 343.9583 L 264.5833 343.9583 L 264.5833 343.9583 L 264.5833 343.9583 L 264.5833 317.49997 Q 264.5833 317.49997 291.04166 291.04166 Q 291.04166 264.5833 317.49997 264.5833 Q 343.9583 238.12498 370.41666 291.04166 Q 396.87497 317.49997 423.3333 317.49997 Q 449.79166 317.49997 449.79166 291.04166 Q 449.79166 238.12498 529.1666 238.12498 Q 582.0833 238.12498 582.0833 185.20833 L 582.0833 105.83333 L 608.5416 105.83333 L 634.99994 132.29166 L 634.99994 132.29166 L 634.99994 132.29166 L 661.4583 105.83333 Q 687.9166 79.37499 687.9166 26.458332 z M 1640.4166 634.99994 Q 1640.4166 582.0833 1666.8749 608.5416 Q 1693.3333 634.99994 1693.3333 661.4583 Q 1693.3333 687.9166 1666.8749 687.9166 Q 1640.4166 687.9166 1640.4166 634.99994 z" svg:height="21.695831mm" draw:style-name="style-100" svg:viewBox="0.0 0.0 1799.1666 2169.5833" svg:width="17.991665mm" svg:x="66.14583mm" svg:y="162.18958mm"/>
          <draw:path svg:d="M 1164.1666 26.458332 L 1190.6249 0.0 L 1190.6249 0.0 Q 1190.6249 26.458332 1190.6249 26.458332 L 1217.0833 26.458332 L 1217.0833 0.0 L 1217.0833 0.0 L 1243.5416 26.458332 Q 1296.4583 26.458332 1322.9166 79.37499 Q 1349.3749 132.29166 1375.8333 132.29166 Q 1402.2916 132.29166 1402.2916 158.74998 L 1402.2916 158.74998 L 1402.2916 185.20833 Q 1402.2916 211.66666 1402.2916 238.12498 Q 1428.7499 238.12498 1428.7499 238.12498 L 1455.2083 238.12498 L 1455.2083 238.12498 L 1455.2083 238.12498 L 1561.0416 317.49997 Q 1666.8749 370.41666 1666.8749 396.87497 Q 1666.8749 423.3333 1719.7916 449.79166 Q 1746.2499 449.79166 1719.7916 476.24997 Q 1666.8749 502.7083 1693.3333 502.7083 L 1719.7916 502.7083 L 1719.7916 529.1666 Q 1719.7916 529.1666 1719.7916 555.625 L 1719.7916 582.0833 L 1719.7916 582.0833 L 1719.7916 608.5416 L 1719.7916 608.5416 L 1719.7916 608.5416 L 1693.3333 661.4583 Q 1666.8749 714.37494 1640.4166 740.8333 Q 1613.9583 740.8333 1613.9583 767.2916 Q 1587.4999 767.2916 1561.0416 767.2916 Q 1508.1249 767.2916 1534.5833 793.74994 Q 1534.5833 820.2083 1508.1249 793.74994 Q 1455.2083 767.2916 1428.7499 767.2916 L 1402.2916 767.2916 L 1349.3749 793.74994 L 1322.9166 820.2083 L 1322.9166 820.2083 L 1349.3749 820.2083 L 1349.3749 820.2083 L 1349.3749 846.6666 L 1349.3749 846.6666 L 1349.3749 846.6666 L 1322.9166 873.12494 L 1322.9166 873.12494 L 1296.4583 899.5833 Q 1296.4583 926.0416 1269.9999 978.95825 Q 1243.5416 1031.875 1217.0833 1031.875 Q 1190.6249 1031.875 1190.6249 1058.3333 Q 1190.6249 1084.7916 1084.7916 1084.7916 Q 978.95825 1084.7916 978.95825 1111.25 Q 1005.4166 1137.7083 978.95825 1137.7083 L 952.49994 1137.7083 L 926.0416 1164.1666 L 873.12494 1164.1666 L 873.12494 1164.1666 L 846.6666 1137.7083 L 846.6666 1137.7083 L 873.12494 1137.7083 L 873.12494 1137.7083 L 873.12494 1137.7083 L 873.12494 1111.25 Q 873.12494 1111.25 873.12494 1084.7916 Q 873.12494 1084.7916 846.6666 1058.3333 Q 820.2083 1031.875 846.6666 1031.875 Q 873.12494 1005.4166 846.6666 978.95825 Q 820.2083 978.95825 767.2916 978.95825 Q 714.37494 978.95825 555.625 952.49994 Q 423.3333 926.0416 423.3333 873.12494 Q 423.3333 846.6666 370.41666 820.2083 Q 317.49997 820.2083 317.49997 793.74994 Q 291.04166 767.2916 185.20833 767.2916 Q 79.37499 767.2916 79.37499 740.8333 L 79.37499 714.37494 L 52.916664 714.37494 L 52.916664 714.37494 L 26.458332 687.9166 L 0.0 661.4583 L 0.0 661.4583 L 0.0 661.4583 L 0.0 608.5416 L 0.0 582.0833 L 26.458332 582.0833 L 52.916664 555.625 L 26.458332 555.625 L 0.0 555.625 L 0.0 529.1666 L 26.458332 502.7083 L 26.458332 502.7083 L 26.458332 502.7083 L 79.37499 502.7083 Q 105.83333 502.7083 132.29166 529.1666 L 158.74998 555.625 L 185.20833 555.625 L 211.66666 555.625 L 211.66666 529.1666 Q 185.20833 502.7083 185.20833 449.79166 Q 185.20833 423.3333 158.74998 423.3333 Q 132.29166 423.3333 132.29166 396.87497 L 132.29166 370.41666 L 185.20833 396.87497 Q 264.5833 396.87497 291.04166 396.87497 L 317.49997 396.87497 L 317.49997 370.41666 Q 291.04166 343.9583 291.04166 317.49997 Q 291.04166 291.04166 264.5833 291.04166 Q 238.12498 291.04166 238.12498 264.5833 Q 238.12498 238.12498 291.04166 238.12498 Q 343.9583 238.12498 343.9583 185.20833 Q 370.41666 132.29166 396.87497 79.37499 L 423.3333 26.458332 L 449.79166 26.458332 L 449.79166 26.458332 L 634.99994 79.37499 Q 820.2083 105.83333 820.2083 79.37499 Q 820.2083 52.916664 926.0416 79.37499 Q 1031.875 79.37499 1031.875 105.83333 Q 1031.875 132.29166 1058.3333 132.29166 L 1084.7916 132.29166 L 1084.7916 105.83333 L 1084.7916 105.83333 L 1084.7916 79.37499 L 1084.7916 52.916664 L 1084.7916 52.916664 L 1084.7916 26.458332 L 1084.7916 26.458332 L 1084.7916 26.458332 L 1111.25 26.458332 L 1111.25 26.458332 L 1137.7083 26.458332 L 1137.7083 26.458332 L 1137.7083 26.458332 Q 1137.7083 26.458332 1164.1666 26.458332 z" svg:height="11.641666mm" draw:style-name="style-101" svg:viewBox="0.0 0.0 1719.7916 1164.1666" svg:width="17.197916mm" svg:x="27.252083mm" svg:y="181.23958mm"/>
          <draw:path svg:d="M 132.29166 26.458332 L 132.29166 0.0 L 158.74998 0.0 Q 185.20833 0.0 264.5833 105.83333 Q 370.41666 185.20833 555.625 317.49997 Q 740.8333 449.79166 740.8333 502.7083 Q 767.2916 555.625 820.2083 582.0833 Q 873.12494 608.5416 899.5833 608.5416 Q 926.0416 555.625 952.49994 555.625 L 978.95825 555.625 L 978.95825 529.1666 L 1005.4166 529.1666 L 1005.4166 529.1666 L 1005.4166 555.625 L 1005.4166 555.625 L 1005.4166 555.625 L 1005.4166 582.0833 L 1005.4166 608.5416 L 1005.4166 634.99994 Q 1005.4166 661.4583 1058.3333 687.9166 Q 1084.7916 687.9166 1058.3333 714.37494 Q 1058.3333 767.2916 1031.875 793.74994 L 1005.4166 820.2083 L 1005.4166 846.6666 L 1005.4166 873.12494 L 1031.875 873.12494 L 1031.875 873.12494 L 1084.7916 873.12494 Q 1164.1666 846.6666 1164.1666 846.6666 Q 1164.1666 820.2083 1164.1666 820.2083 L 1164.1666 820.2083 L 1190.6249 820.2083 L 1190.6249 820.2083 L 1217.0833 820.2083 L 1243.5416 820.2083 L 1243.5416 820.2083 L 1217.0833 820.2083 L 1217.0833 820.2083 L 1217.0833 820.2083 L 1217.0833 846.6666 L 1217.0833 846.6666 L 1190.6249 846.6666 L 1190.6249 873.12494 L 1190.6249 873.12494 L 1164.1666 873.12494 L 1111.25 978.95825 Q 1058.3333 1058.3333 1084.7916 1084.7916 Q 1084.7916 1111.25 1111.25 1084.7916 Q 1164.1666 1084.7916 1137.7083 1164.1666 Q 1111.25 1243.5416 1058.3333 1296.4583 Q 1005.4166 1349.3749 1005.4166 1375.8333 L 1005.4166 1375.8333 L 952.49994 1375.8333 Q 926.0416 1402.2916 793.74994 1508.1249 L 634.99994 1640.4166 L 634.99994 1640.4166 L 634.99994 1666.8749 L 634.99994 1666.8749 L 634.99994 1666.8749 L 608.5416 1666.8749 L 608.5416 1666.8749 L 608.5416 1640.4166 Q 582.0833 1640.4166 582.0833 1613.9583 Q 582.0833 1561.0416 555.625 1561.0416 Q 529.1666 1561.0416 529.1666 1534.5833 Q 529.1666 1508.1249 476.24997 1508.1249 Q 423.3333 1481.6666 423.3333 1455.2083 L 423.3333 1428.7499 L 396.87497 1455.2083 L 370.41666 1481.6666 L 370.41666 1508.1249 L 370.41666 1534.5833 L 343.9583 1561.0416 L 343.9583 1587.4999 L 317.49997 1587.4999 L 264.5833 1587.4999 L 264.5833 1587.4999 L 264.5833 1561.0416 L 264.5833 1561.0416 L 264.5833 1561.0416 L 264.5833 1561.0416 L 264.5833 1534.5833 L 264.5833 1534.5833 L 264.5833 1508.1249 L 264.5833 1508.1249 L 264.5833 1508.1249 L 264.5833 1481.6666 L 264.5833 1455.2083 L 264.5833 1402.2916 Q 264.5833 1375.8333 343.9583 1243.5416 Q 423.3333 1137.7083 423.3333 1058.3333 Q 423.3333 978.95825 396.87497 1031.875 Q 370.41666 1058.3333 343.9583 978.95825 Q 291.04166 873.12494 264.5833 793.74994 Q 264.5833 714.37494 158.74998 767.2916 L 79.37499 793.74994 L 79.37499 767.2916 Q 105.83333 740.8333 52.916664 714.37494 L 26.458332 714.37494 L 26.458332 661.4583 L 0.0 634.99994 L 0.0 608.5416 Q 0.0 582.0833 26.458332 582.0833 Q 52.916664 555.625 52.916664 529.1666 Q 52.916664 476.24997 105.83333 476.24997 Q 132.29166 476.24997 132.29166 449.79166 Q 158.74998 423.3333 158.74998 291.04166 Q 158.74998 132.29166 158.74998 79.37499 L 158.74998 52.916664 L 158.74998 52.916664 Q 132.29166 26.458332 132.29166 26.458332 L 132.29166 26.458332 L 132.29166 26.458332 z M 185.20833 343.9583 Q 185.20833 343.9583 185.20833 317.49997 Q 211.66666 317.49997 211.66666 343.9583 Q 211.66666 343.9583 185.20833 343.9583 z" svg:height="16.668749mm" draw:style-name="style-102" svg:viewBox="0.0 0.0 1243.5416 1666.8749" svg:width="12.435416mm" svg:x="255.5875mm" svg:y="82.814575mm"/>
          <draw:path svg:d="M 608.5416 26.458332 L 608.5416 26.458332 L 634.99994 26.458332 L 661.4583 26.458332 L 661.4583 26.458332 L 661.4583 26.458332 L 687.9166 26.458332 Q 687.9166 26.458332 714.37494 0.0 L 740.8333 0.0 L 793.74994 132.29166 Q 873.12494 238.12498 899.5833 238.12498 Q 926.0416 264.5833 978.95825 423.3333 Q 1005.4166 582.0833 1137.7083 582.0833 L 1269.9999 582.0833 L 1269.9999 608.5416 L 1269.9999 634.99994 L 1296.4583 634.99994 Q 1322.9166 634.99994 1322.9166 661.4583 Q 1322.9166 687.9166 1349.3749 714.37494 Q 1402.2916 714.37494 1402.2916 820.2083 Q 1402.2916 926.0416 1455.2083 952.49994 Q 1481.6666 952.49994 1481.6666 978.95825 L 1508.1249 1031.875 L 1508.1249 1031.875 L 1508.1249 1031.875 L 1508.1249 1005.4166 L 1508.1249 1005.4166 L 1561.0416 1031.875 Q 1587.4999 1031.875 1587.4999 1058.3333 Q 1587.4999 1084.7916 1561.0416 1084.7916 Q 1534.5833 1084.7916 1508.1249 1111.25 L 1481.6666 1137.7083 L 1481.6666 1137.7083 L 1481.6666 1137.7083 L 1455.2083 1137.7083 Q 1428.7499 1137.7083 1243.5416 1137.7083 Q 1084.7916 1137.7083 1031.875 1137.7083 Q 1005.4166 1137.7083 952.49994 1137.7083 Q 899.5833 1137.7083 899.5833 1084.7916 Q 873.12494 1005.4166 846.6666 1031.875 Q 793.74994 1031.875 714.37494 1058.3333 L 608.5416 1084.7916 L 608.5416 1137.7083 L 608.5416 1190.6249 L 582.0833 1190.6249 L 582.0833 1190.6249 L 582.0833 1164.1666 L 555.625 1164.1666 L 555.625 1190.6249 L 555.625 1217.0833 L 529.1666 1217.0833 L 529.1666 1190.6249 L 529.1666 1190.6249 L 502.7083 1190.6249 L 502.7083 1217.0833 L 502.7083 1243.5416 L 502.7083 1243.5416 Q 502.7083 1243.5416 449.79166 1296.4583 Q 423.3333 1296.4583 396.87497 1296.4583 Q 396.87497 1269.9999 370.41666 1269.9999 L 343.9583 1296.4583 L 343.9583 1296.4583 L 343.9583 1296.4583 L 317.49997 1296.4583 L 317.49997 1296.4583 L 291.04166 1322.9166 L 264.5833 1349.3749 L 238.12498 1349.3749 L 211.66666 1349.3749 L 185.20833 1375.8333 L 158.74998 1375.8333 L 158.74998 1349.3749 L 158.74998 1296.4583 L 158.74998 1296.4583 L 185.20833 1296.4583 L 185.20833 1296.4583 L 185.20833 1269.9999 L 185.20833 1269.9999 L 185.20833 1269.9999 L 211.66666 1243.5416 Q 238.12498 1190.6249 238.12498 1058.3333 Q 238.12498 926.0416 238.12498 978.95825 Q 185.20833 1005.4166 185.20833 926.0416 Q 185.20833 873.12494 211.66666 846.6666 Q 238.12498 820.2083 238.12498 793.74994 L 238.12498 767.2916 L 132.29166 767.2916 L 26.458332 767.2916 L 26.458332 740.8333 L 26.458332 740.8333 L 0.0 740.8333 L 0.0 714.37494 L 26.458332 714.37494 L 52.916664 714.37494 L 79.37499 687.9166 L 105.83333 661.4583 L 238.12498 582.0833 Q 343.9583 502.7083 396.87497 449.79166 Q 449.79166 370.41666 423.3333 291.04166 Q 423.3333 238.12498 449.79166 211.66666 Q 476.24997 211.66666 476.24997 185.20833 L 476.24997 132.29166 L 476.24997 132.29166 L 476.24997 132.29166 L 502.7083 79.37499 Q 555.625 26.458332 555.625 26.458332 L 555.625 26.458332 L 555.625 52.916664 L 555.625 52.916664 L 582.0833 52.916664 L 582.0833 26.458332 L 582.0833 26.458332 L 608.5416 26.458332 L 608.5416 26.458332 z M 873.12494 343.9583 Q 873.12494 291.04166 873.12494 291.04166 Q 873.12494 291.04166 873.12494 317.49997 Q 873.12494 317.49997 873.12494 343.9583 Q 873.12494 343.9583 873.12494 343.9583 Q 873.12494 343.9583 873.12494 370.41666 Q 873.12494 370.41666 873.12494 343.9583 z" svg:height="13.758332mm" draw:style-name="style-103" svg:viewBox="0.0 0.0 1587.4999 1375.8333" svg:width="15.874999mm" svg:x="229.9229mm" svg:y="76.46458mm"/>
          <draw:path svg:d="M 423.3333 0.0 L 449.79166 0.0 L 423.3333 79.37499 Q 396.87497 158.74998 449.79166 185.20833 Q 476.24997 185.20833 476.24997 211.66666 Q 476.24997 238.12498 449.79166 238.12498 Q 423.3333 238.12498 396.87497 264.5833 Q 396.87497 291.04166 343.9583 317.49997 L 317.49997 317.49997 L 317.49997 291.04166 Q 291.04166 291.04166 291.04166 291.04166 L 291.04166 291.04166 L 264.5833 291.04166 Q 238.12498 291.04166 238.12498 264.5833 Q 238.12498 264.5833 211.66666 291.04166 Q 185.20833 343.9583 132.29166 343.9583 L 52.916664 343.9583 L 26.458332 343.9583 L 0.0 343.9583 L 0.0 291.04166 L 26.458332 238.12498 L 26.458332 238.12498 L 26.458332 238.12498 L 26.458332 211.66666 L 26.458332 211.66666 L 52.916664 211.66666 L 52.916664 185.20833 L 52.916664 185.20833 L 79.37499 185.20833 L 79.37499 132.29166 L 79.37499 52.916664 L 158.74998 26.458332 Q 238.12498 -26.458332 291.04166 0.0 Q 370.41666 26.458332 396.87497 26.458332 Q 396.87497 26.458332 423.3333 0.0 z" svg:height="3.439583mm" draw:style-name="style-104" svg:viewBox="0.0 0.0 476.24997 343.9583" svg:width="4.7625mm" svg:x="202.93541mm" svg:y="194.99791mm"/>
          <draw:path svg:d="M 873.12494 79.37499 L 899.5833 79.37499 L 952.49994 79.37499 Q 978.95825 105.83333 1005.4166 132.29166 Q 1031.875 158.74998 1031.875 185.20833 L 1031.875 185.20833 L 1031.875 185.20833 Q 1005.4166 185.20833 978.95825 211.66666 Q 926.0416 211.66666 926.0416 238.12498 L 926.0416 264.5833 L 820.2083 264.5833 Q 687.9166 291.04166 608.5416 343.9583 Q 529.1666 396.87497 555.625 449.79166 Q 555.625 529.1666 529.1666 529.1666 Q 502.7083 529.1666 502.7083 502.7083 Q 502.7083 476.24997 476.24997 476.24997 Q 449.79166 502.7083 423.3333 555.625 L 396.87497 608.5416 L 396.87497 634.99994 L 396.87497 661.4583 L 370.41666 661.4583 L 370.41666 661.4583 L 343.9583 687.9166 L 317.49997 687.9166 L 317.49997 608.5416 Q 291.04166 502.7083 291.04166 449.79166 Q 291.04166 370.41666 238.12498 343.9583 Q 211.66666 343.9583 185.20833 343.9583 Q 158.74998 343.9583 105.83333 343.9583 Q 52.916664 343.9583 52.916664 291.04166 L 26.458332 264.5833 L 52.916664 264.5833 L 52.916664 238.12498 L 52.916664 238.12498 L 79.37499 238.12498 L 79.37499 238.12498 L 79.37499 211.66666 L 52.916664 185.20833 L 26.458332 158.74998 L 26.458332 158.74998 L 26.458332 132.29166 L 26.458332 132.29166 L 26.458332 132.29166 L 0.0 132.29166 L 0.0 132.29166 L 0.0 105.83333 L 26.458332 105.83333 L 26.458332 105.83333 L 26.458332 79.37499 L 79.37499 79.37499 L 105.83333 79.37499 L 105.83333 52.916664 L 105.83333 52.916664 L 238.12498 79.37499 Q 396.87497 79.37499 449.79166 132.29166 Q 502.7083 158.74998 555.625 79.37499 Q 555.625 26.458332 608.5416 0.0 Q 661.4583 -26.458332 714.37494 26.458332 Q 740.8333 79.37499 767.2916 79.37499 Q 820.2083 79.37499 873.12494 79.37499 z" svg:height="6.879166mm" draw:style-name="style-105" svg:viewBox="0.0 0.0 1031.875 687.9166" svg:width="10.318749mm" svg:x="115.09374mm" svg:y="94.456245mm"/>
          <draw:path svg:d="M 343.9583 0.0 L 396.87497 0.0 L 396.87497 0.0 L 423.3333 0.0 L 423.3333 26.458332 L 423.3333 52.916664 L 449.79166 105.83333 L 476.24997 158.74998 L 476.24997 158.74998 L 476.24997 158.74998 L 476.24997 185.20833 L 476.24997 185.20833 L 502.7083 185.20833 L 502.7083 211.66666 L 502.7083 211.66666 L 529.1666 211.66666 L 529.1666 264.5833 L 529.1666 317.49997 L 555.625 317.49997 L 555.625 317.49997 L 529.1666 343.9583 L 502.7083 370.41666 L 396.87497 396.87497 Q 291.04166 423.3333 238.12498 476.24997 Q 185.20833 529.1666 105.83333 555.625 Q 52.916664 582.0833 26.458332 608.5416 L 26.458332 634.99994 L 26.458332 634.99994 Q 0.0 634.99994 0.0 634.99994 L 0.0 661.4583 L 0.0 661.4583 Q 0.0 661.4583 26.458332 476.24997 Q 52.916664 291.04166 0.0 291.04166 Q -26.458332 264.5833 0.0 211.66666 L 0.0 158.74998 L 0.0 158.74998 Q 26.458332 158.74998 26.458332 132.29166 L 26.458332 132.29166 L 52.916664 132.29166 Q 52.916664 105.83333 52.916664 105.83333 L 52.916664 105.83333 L 79.37499 105.83333 L 79.37499 105.83333 L 185.20833 52.916664 Q 291.04166 0.0 343.9583 0.0 z M 132.29166 105.83333 Q 158.74998 105.83333 158.74998 105.83333 Q 158.74998 105.83333 158.74998 105.83333 Q 132.29166 105.83333 132.29166 105.83333 z" svg:height="6.614583mm" draw:style-name="style-106" svg:viewBox="0.0 0.0 555.625 661.4583" svg:width="5.5562496mm" svg:x="74.08333mm" svg:y="149.22499mm"/>
          <draw:path svg:d="M 79.37499 52.916664 L 79.37499 0.0 L 264.5833 52.916664 Q 476.24997 105.83333 476.24997 79.37499 Q 502.7083 79.37499 529.1666 79.37499 Q 582.0833 79.37499 582.0833 105.83333 Q 582.0833 132.29166 608.5416 158.74998 L 608.5416 185.20833 L 608.5416 211.66666 L 634.99994 238.12498 L 661.4583 264.5833 Q 687.9166 291.04166 740.8333 396.87497 Q 740.8333 502.7083 714.37494 608.5416 Q 687.9166 740.8333 634.99994 767.2916 Q 582.0833 767.2916 582.0833 820.2083 Q 555.625 873.12494 529.1666 873.12494 L 502.7083 873.12494 L 502.7083 846.6666 Q 529.1666 820.2083 529.1666 820.2083 Q 529.1666 820.2083 423.3333 820.2083 Q 343.9583 820.2083 211.66666 820.2083 L 52.916664 820.2083 L 26.458332 820.2083 L 0.0 820.2083 L 0.0 793.74994 L 0.0 767.2916 L 26.458332 767.2916 Q 52.916664 767.2916 52.916664 740.8333 Q 52.916664 740.8333 26.458332 714.37494 Q 0.0 661.4583 0.0 634.99994 L 26.458332 608.5416 L 26.458332 608.5416 Q 52.916664 582.0833 52.916664 555.625 Q 52.916664 502.7083 105.83333 343.9583 Q 158.74998 185.20833 132.29166 185.20833 Q 105.83333 158.74998 105.83333 132.29166 Q 105.83333 105.83333 79.37499 52.916664 z" svg:height="8.73125mm" draw:style-name="style-107" svg:viewBox="0.0 0.0 740.8333 873.12494" svg:width="7.408333mm" svg:x="47.624996mm" svg:y="177.00624mm"/>
          <draw:path svg:d="M 1481.6666 26.458332 L 1508.1249 26.458332 L 1534.5833 105.83333 Q 1534.5833 158.74998 1534.5833 158.74998 Q 1534.5833 158.74998 1534.5833 185.20833 L 1534.5833 185.20833 L 1508.1249 185.20833 L 1508.1249 211.66666 L 1613.9583 185.20833 Q 1693.3333 185.20833 1719.7916 158.74998 Q 1746.2499 158.74998 1746.2499 185.20833 Q 1772.7083 211.66666 1799.1666 211.66666 L 1852.0833 211.66666 L 1852.0833 211.66666 L 1852.0833 211.66666 L 1825.6249 211.66666 L 1825.6249 211.66666 L 1825.6249 238.12498 L 1852.0833 238.12498 L 1852.0833 317.49997 Q 1878.5416 396.87497 1825.6249 423.3333 Q 1772.7083 423.3333 1772.7083 449.79166 Q 1772.7083 476.24997 1799.1666 476.24997 Q 1852.0833 476.24997 1852.0833 529.1666 Q 1852.0833 608.5416 1904.9999 582.0833 Q 1904.9999 529.1666 1931.4583 555.625 Q 1957.9165 582.0833 2063.75 634.99994 Q 2143.125 634.99994 2169.5833 661.4583 Q 2169.5833 687.9166 2196.0415 661.4583 Q 2196.0415 634.99994 2222.5 634.99994 Q 2275.4165 661.4583 2275.4165 714.37494 Q 2275.4165 793.74994 2301.875 767.2916 Q 2328.3333 767.2916 2381.2498 820.2083 Q 2407.7083 846.6666 2539.9998 873.12494 Q 2672.2915 899.5833 2698.7498 873.12494 Q 2698.7498 846.6666 2725.2083 873.12494 Q 2725.2083 899.5833 2751.6665 899.5833 Q 2804.5833 899.5833 2857.4998 926.0416 L 2883.9583 926.0416 L 2883.9583 926.0416 L 2883.9583 952.49994 L 2910.4165 952.49994 L 2910.4165 952.49994 L 2910.4165 952.49994 L 2910.4165 952.49994 L 2910.4165 978.95825 L 2910.4165 978.95825 L 2910.4165 1005.4166 L 2910.4165 1005.4166 L 2883.9583 1058.3333 Q 2857.4998 1137.7083 2831.0415 1137.7083 Q 2804.5833 1137.7083 2804.5833 1190.6249 Q 2831.0415 1269.9999 2857.4998 1243.5416 Q 2883.9583 1243.5416 2857.4998 1296.4583 Q 2857.4998 1349.3749 2883.9583 1375.8333 Q 2910.4165 1402.2916 2857.4998 1428.7499 Q 2804.5833 1428.7499 2857.4998 1455.2083 Q 2883.9583 1455.2083 2883.9583 1481.6666 Q 2910.4165 1534.5833 2910.4165 1561.0416 L 2910.4165 1587.4999 L 2910.4165 1587.4999 L 2910.4165 1587.4999 L 2857.4998 1613.9583 L 2804.5833 1613.9583 L 2804.5833 1640.4166 L 2804.5833 1666.8749 L 2751.6665 1666.8749 L 2698.7498 1693.3333 L 2672.2915 1693.3333 L 2645.8333 1693.3333 L 2645.8333 1666.8749 L 2645.8333 1640.4166 L 2672.2915 1640.4166 L 2698.7498 1640.4166 L 2698.7498 1587.4999 Q 2698.7498 1561.0416 2645.8333 1561.0416 Q 2592.9165 1561.0416 2592.9165 1534.5833 Q 2592.9165 1508.1249 2619.3748 1508.1249 Q 2645.8333 1481.6666 2645.8333 1428.7499 Q 2672.2915 1375.8333 2645.8333 1375.8333 Q 2619.3748 1375.8333 2619.3748 1322.9166 L 2592.9165 1269.9999 L 2592.9165 1269.9999 L 2592.9165 1269.9999 L 2566.4583 1243.5416 L 2539.9998 1243.5416 L 2539.9998 1269.9999 Q 2539.9998 1296.4583 2487.0833 1322.9166 L 2460.6248 1375.8333 L 2460.6248 1375.8333 L 2434.1665 1375.8333 L 2434.1665 1375.8333 L 2434.1665 1375.8333 L 2434.1665 1402.2916 L 2434.1665 1402.2916 L 2434.1665 1322.9166 L 2434.1665 1269.9999 L 2434.1665 1269.9999 L 2434.1665 1243.5416 L 2407.7083 1217.0833 L 2407.7083 1190.6249 L 2381.2498 1190.6249 L 2354.7915 1190.6249 L 2354.7915 1243.5416 L 2328.3333 1296.4583 L 2328.3333 1322.9166 Q 2328.3333 1375.8333 2222.5 1799.1666 Q 2116.6665 2222.5 2090.2083 2222.5 L 2063.75 2248.9583 L 2063.75 2248.9583 Q 2037.2915 2275.4165 1957.9165 2381.2498 Q 1852.0833 2487.0833 1693.3333 2751.6665 Q 1534.5833 3016.2498 1428.7499 2989.7915 L 1349.3749 2963.3333 L 1349.3749 2963.3333 Q 1349.3749 2963.3333 1269.9999 2936.8748 Q 1217.0833 2910.4165 1084.7916 2910.4165 Q 952.49994 2910.4165 952.49994 2883.9583 Q 926.0416 2831.0415 793.74994 2831.0415 Q 687.9166 2857.4998 687.9166 2804.5833 Q 714.37494 2778.1248 608.5416 2751.6665 Q 502.7083 2725.2083 476.24997 2672.2915 Q 449.79166 2645.8333 423.3333 2645.8333 Q 423.3333 2672.2915 343.9583 2672.2915 L 291.04166 2698.7498 L 291.04166 2672.2915 L 264.5833 2672.2915 L 264.5833 2645.8333 Q 264.5833 2619.3748 238.12498 2619.3748 L 211.66666 2592.9165 L 264.5833 2592.9165 Q 291.04166 2566.4583 291.04166 2539.9998 Q 291.04166 2487.0833 264.5833 2487.0833 Q 238.12498 2487.0833 238.12498 2460.6248 Q 264.5833 2434.1665 264.5833 2434.1665 L 264.5833 2407.7083 L 264.5833 2381.2498 Q 264.5833 2381.2498 238.12498 2381.2498 L 238.12498 2381.2498 L 211.66666 2381.2498 L 211.66666 2381.2498 L 211.66666 2354.7915 Q 211.66666 2328.3333 158.74998 2222.5 Q 105.83333 2116.6665 185.20833 2090.2083 L 264.5833 2063.75 L 264.5833 2037.2915 L 264.5833 2010.8333 L 238.12498 2010.8333 L 211.66666 2010.8333 L 211.66666 1984.3749 Q 211.66666 1984.3749 132.29166 1957.9165 L 52.916664 1957.9165 L 52.916664 1931.4583 L 52.916664 1931.4583 L 26.458332 1931.4583 L 26.458332 1904.9999 L 26.458332 1904.9999 L 0.0 1904.9999 L 26.458332 1852.0833 Q 26.458332 1799.1666 79.37499 1799.1666 Q 132.29166 1772.7083 105.83333 1719.7916 Q 52.916664 1693.3333 26.458332 1666.8749 Q 0.0 1666.8749 0.0 1587.4999 Q 26.458332 1508.1249 52.916664 1508.1249 Q 79.37499 1508.1249 52.916664 1428.7499 Q 26.458332 1375.8333 105.83333 1375.8333 Q 185.20833 1375.8333 211.66666 1349.3749 Q 238.12498 1322.9166 211.66666 1322.9166 Q 185.20833 1322.9166 211.66666 1269.9999 Q 211.66666 1217.0833 264.5833 1217.0833 Q 291.04166 1217.0833 291.04166 1190.6249 Q 291.04166 1164.1666 238.12498 1164.1666 Q 185.20833 1137.7083 185.20833 1058.3333 Q 158.74998 978.95825 238.12498 952.49994 Q 291.04166 926.0416 264.5833 793.74994 Q 264.5833 687.9166 370.41666 608.5416 Q 476.24997 555.625 449.79166 502.7083 Q 423.3333 423.3333 423.3333 423.3333 L 423.3333 423.3333 L 476.24997 423.3333 L 502.7083 423.3333 L 502.7083 449.79166 L 529.1666 476.24997 L 529.1666 476.24997 L 529.1666 476.24997 L 529.1666 449.79166 L 529.1666 449.79166 L 555.625 449.79166 L 555.625 423.3333 L 661.4583 423.3333 Q 767.2916 370.41666 793.74994 370.41666 Q 846.6666 343.9583 820.2083 264.5833 Q 793.74994 211.66666 820.2083 211.66666 Q 846.6666 211.66666 846.6666 238.12498 Q 873.12494 264.5833 899.5833 211.66666 Q 926.0416 211.66666 952.49994 211.66666 Q 1005.4166 211.66666 1005.4166 185.20833 Q 1031.875 158.74998 1111.25 158.74998 Q 1190.6249 158.74998 1190.6249 132.29166 Q 1217.0833 105.83333 1217.0833 132.29166 Q 1243.5416 158.74998 1296.4583 105.83333 Q 1375.8333 79.37499 1349.3749 52.916664 Q 1349.3749 26.458332 1375.8333 26.458332 Q 1428.7499 26.458332 1428.7499 0.0 Q 1428.7499 -26.458332 1455.2083 0.0 Q 1455.2083 26.458332 1481.6666 26.458332 z M 2751.6665 1613.9583 Q 2751.6665 1587.4999 2751.6665 1587.4999 Q 2751.6665 1587.4999 2751.6665 1587.4999 Q 2751.6665 1613.9583 2751.6665 1613.9583 z M 211.66666 2143.125 Q 211.66666 2143.125 211.66666 2143.125 Q 264.5833 2143.125 238.12498 2143.125 Q 238.12498 2116.6665 238.12498 2116.6665 Q 211.66666 2116.6665 211.66666 2116.6665 Q 211.66666 2116.6665 211.66666 2143.125 z M 291.04166 2460.6248 Q 291.04166 2434.1665 291.04166 2434.1665 Q 317.49997 2434.1665 317.49997 2434.1665 Q 317.49997 2460.6248 291.04166 2460.6248 z M 317.49997 2645.8333 Q 317.49997 2645.8333 317.49997 2619.3748 Q 317.49997 2619.3748 317.49997 2645.8333 Q 317.49997 2645.8333 317.49997 2645.8333 z M 370.41666 2645.8333 Q 370.41666 2645.8333 370.41666 2619.3748 Q 370.41666 2619.3748 370.41666 2645.8333 Q 370.41666 2645.8333 370.41666 2645.8333 z" svg:height="29.897915mm" draw:style-name="style-108" svg:viewBox="0.0 0.0 2910.4165 2989.7915" svg:width="29.104166mm" svg:x="200.55415mm" svg:y="26.9875mm"/>
          <draw:path svg:d="M 317.49997 26.458332 L 317.49997 0.0 L 317.49997 0.0 L 343.9583 0.0 L 343.9583 0.0 L 343.9583 26.458332 L 343.9583 26.458332 L 343.9583 26.458332 L 370.41666 79.37499 L 396.87497 105.83333 L 502.7083 238.12498 Q 608.5416 370.41666 661.4583 396.87497 Q 661.4583 449.79166 687.9166 555.625 Q 714.37494 687.9166 740.8333 687.9166 L 767.2916 687.9166 L 767.2916 714.37494 Q 767.2916 740.8333 661.4583 820.2083 Q 555.625 899.5833 423.3333 952.49994 L 291.04166 1005.4166 L 291.04166 1005.4166 Q 291.04166 978.95825 291.04166 978.95825 Q 291.04166 978.95825 185.20833 952.49994 L 79.37499 926.0416 L 79.37499 926.0416 L 79.37499 926.0416 L 52.916664 926.0416 L 52.916664 926.0416 L 52.916664 952.49994 L 26.458332 952.49994 L 26.458332 926.0416 L 26.458332 873.12494 L 0.0 846.6666 L 0.0 820.2083 L 26.458332 820.2083 L 52.916664 820.2083 L 52.916664 793.74994 L 26.458332 767.2916 L 26.458332 767.2916 L 26.458332 767.2916 L 26.458332 740.8333 L 26.458332 740.8333 L 52.916664 740.8333 L 52.916664 714.37494 L 52.916664 714.37494 L 79.37499 714.37494 L 185.20833 608.5416 Q 343.9583 529.1666 343.9583 502.7083 L 343.9583 502.7083 L 343.9583 502.7083 Q 343.9583 502.7083 370.41666 502.7083 Q 370.41666 502.7083 396.87497 476.24997 Q 449.79166 449.79166 449.79166 396.87497 Q 449.79166 317.49997 396.87497 264.5833 L 343.9583 211.66666 L 343.9583 185.20833 Q 343.9583 158.74998 317.49997 132.29166 L 317.49997 79.37499 L 317.49997 26.458332 z" svg:height="10.054166mm" draw:style-name="style-109" svg:viewBox="0.0 0.0 767.2916 1005.4166" svg:width="7.6729164mm" svg:x="270.66873mm" svg:y="163.24791mm"/>
          <draw:path svg:d="M 820.2083 0.0 L 820.2083 0.0 L 873.12494 0.0 Q 926.0416 26.458332 952.49994 26.458332 L 952.49994 26.458332 L 1005.4166 26.458332 L 1031.875 26.458332 L 1058.3333 26.458332 L 1058.3333 26.458332 L 1111.25 52.916664 Q 1190.6249 79.37499 1190.6249 105.83333 Q 1217.0833 132.29166 1217.0833 105.83333 Q 1243.5416 79.37499 1296.4583 132.29166 Q 1322.9166 158.74998 1322.9166 291.04166 Q 1296.4583 449.79166 1322.9166 449.79166 Q 1375.8333 423.3333 1349.3749 449.79166 Q 1349.3749 502.7083 1322.9166 502.7083 Q 1269.9999 502.7083 1269.9999 529.1666 L 1269.9999 555.625 L 1349.3749 582.0833 Q 1428.7499 608.5416 1455.2083 582.0833 Q 1481.6666 582.0833 1481.6666 634.99994 Q 1481.6666 687.9166 1481.6666 714.37494 Q 1481.6666 740.8333 1508.1249 767.2916 Q 1534.5833 767.2916 1534.5833 873.12494 Q 1534.5833 952.49994 1587.4999 978.95825 Q 1613.9583 978.95825 1587.4999 1005.4166 Q 1561.0416 1031.875 1561.0416 1031.875 L 1534.5833 1031.875 L 1534.5833 1031.875 L 1534.5833 1031.875 L 1508.1249 1058.3333 Q 1481.6666 1084.7916 1481.6666 1084.7916 L 1455.2083 1084.7916 L 1481.6666 1111.25 L 1508.1249 1137.7083 L 1508.1249 1137.7083 L 1534.5833 1137.7083 L 1534.5833 1137.7083 L 1534.5833 1164.1666 L 1508.1249 1164.1666 L 1508.1249 1190.6249 L 1508.1249 1190.6249 L 1508.1249 1190.6249 L 1481.6666 1190.6249 L 1481.6666 1190.6249 L 1428.7499 1164.1666 Q 1375.8333 1137.7083 1296.4583 1137.7083 Q 1217.0833 1084.7916 1217.0833 1084.7916 Q 1190.6249 1058.3333 1164.1666 1058.3333 Q 1137.7083 1058.3333 1137.7083 1137.7083 Q 1111.25 1190.6249 1005.4166 1137.7083 Q 846.6666 1111.25 793.74994 1111.25 Q 714.37494 1084.7916 687.9166 1084.7916 Q 634.99994 1084.7916 634.99994 1058.3333 Q 608.5416 1031.875 476.24997 1005.4166 Q 343.9583 978.95825 211.66666 952.49994 L 52.916664 926.0416 L 52.916664 899.5833 L 52.916664 899.5833 L 52.916664 899.5833 L 52.916664 899.5833 L 79.37499 873.12494 L 105.83333 846.6666 L 105.83333 820.2083 L 105.83333 793.74994 L 52.916664 793.74994 L 26.458332 767.2916 L 26.458332 767.2916 L 0.0 767.2916 L 0.0 767.2916 L 0.0 767.2916 L 158.74998 661.4583 Q 317.49997 555.625 370.41666 502.7083 Q 370.41666 449.79166 370.41666 423.3333 Q 370.41666 396.87497 423.3333 396.87497 Q 476.24997 423.3333 476.24997 396.87497 Q 476.24997 343.9583 582.0833 291.04166 Q 661.4583 238.12498 740.8333 211.66666 Q 793.74994 185.20833 820.2083 132.29166 Q 820.2083 105.83333 846.6666 105.83333 Q 873.12494 105.83333 846.6666 52.916664 Q 820.2083 26.458332 820.2083 0.0 z M 899.5833 105.83333 Q 926.0416 105.83333 926.0416 132.29166 Q 926.0416 158.74998 899.5833 158.74998 Q 873.12494 158.74998 873.12494 132.29166 Q 873.12494 105.83333 899.5833 105.83333 z M 1217.0833 185.20833 Q 1217.0833 158.74998 1269.9999 211.66666 Q 1322.9166 264.5833 1269.9999 238.12498 Q 1217.0833 211.66666 1217.0833 185.20833 z M 396.87497 555.625 Q 396.87497 555.625 396.87497 529.1666 Q 423.3333 529.1666 423.3333 555.625 Q 423.3333 555.625 396.87497 555.625 z" svg:height="11.906249mm" draw:style-name="style-110" svg:viewBox="0.0 0.0 1587.4999 1190.6249" svg:width="15.874999mm" svg:x="187.85416mm" svg:y="88.635414mm"/>
          <draw:path svg:d="M 317.49997 26.458332 L 317.49997 0.0 L 502.7083 79.37499 Q 687.9166 132.29166 767.2916 158.74998 Q 846.6666 185.20833 846.6666 238.12498 Q 846.6666 264.5833 873.12494 264.5833 L 873.12494 264.5833 L 899.5833 291.04166 Q 952.49994 343.9583 952.49994 317.49997 Q 952.49994 291.04166 1058.3333 396.87497 Q 1164.1666 502.7083 1190.6249 529.1666 Q 1217.0833 529.1666 1190.6249 582.0833 Q 1164.1666 608.5416 1164.1666 608.5416 Q 1164.1666 608.5416 1137.7083 634.99994 L 1137.7083 661.4583 L 1164.1666 661.4583 L 1190.6249 661.4583 L 1217.0833 687.9166 L 1217.0833 687.9166 L 1269.9999 714.37494 Q 1296.4583 714.37494 1296.4583 767.2916 Q 1296.4583 820.2083 1269.9999 820.2083 Q 1243.5416 820.2083 1243.5416 846.6666 L 1217.0833 846.6666 L 1217.0833 846.6666 L 1217.0833 873.12494 L 1269.9999 873.12494 L 1296.4583 873.12494 L 1296.4583 899.5833 L 1269.9999 899.5833 L 1269.9999 926.0416 L 1269.9999 978.95825 L 1269.9999 978.95825 L 1269.9999 978.95825 L 1269.9999 1005.4166 L 1269.9999 1005.4166 L 1322.9166 1111.25 Q 1349.3749 1190.6249 1375.8333 1217.0833 Q 1402.2916 1217.0833 1402.2916 1269.9999 Q 1375.8333 1322.9166 1375.8333 1349.3749 Q 1349.3749 1349.3749 1349.3749 1375.8333 L 1322.9166 1375.8333 L 1322.9166 1375.8333 L 1322.9166 1402.2916 L 1269.9999 1402.2916 L 1243.5416 1402.2916 L 1243.5416 1428.7499 L 1243.5416 1428.7499 L 1137.7083 1508.1249 Q 1058.3333 1613.9583 1005.4166 1878.5416 Q 952.49994 2143.125 952.49994 2169.5833 Q 952.49994 2196.0415 978.95825 2301.875 L 978.95825 2381.2498 L 978.95825 2381.2498 Q 952.49994 2381.2498 952.49994 2354.7915 Q 952.49994 2301.875 926.0416 2354.7915 L 926.0416 2407.7083 L 952.49994 2407.7083 L 978.95825 2407.7083 L 978.95825 2460.6248 L 978.95825 2487.0833 L 899.5833 2487.0833 L 820.2083 2487.0833 L 820.2083 2460.6248 Q 846.6666 2434.1665 846.6666 2407.7083 Q 846.6666 2381.2498 767.2916 2381.2498 Q 687.9166 2354.7915 582.0833 2328.3333 L 502.7083 2275.4165 L 502.7083 2248.9583 Q 476.24997 2248.9583 476.24997 2248.9583 L 476.24997 2248.9583 L 476.24997 2248.9583 Q 476.24997 2248.9583 423.3333 2222.5 Q 396.87497 2222.5 396.87497 2196.0415 Q 396.87497 2169.5833 370.41666 2169.5833 Q 343.9583 2196.0415 317.49997 2116.6665 Q 264.5833 2063.75 238.12498 2037.2915 Q 185.20833 2037.2915 185.20833 1984.3749 Q 158.74998 1931.4583 158.74998 1931.4583 L 132.29166 1904.9999 L 132.29166 1878.5416 Q 158.74998 1852.0833 158.74998 1693.3333 Q 211.66666 1534.5833 105.83333 1296.4583 Q 52.916664 1084.7916 26.458332 820.2083 L 0.0 555.625 L 26.458332 555.625 L 26.458332 555.625 L 26.458332 608.5416 L 52.916664 634.99994 L 52.916664 661.4583 L 52.916664 687.9166 L 79.37499 661.4583 L 105.83333 608.5416 L 105.83333 608.5416 L 105.83333 608.5416 L 105.83333 582.0833 L 105.83333 582.0833 L 132.29166 582.0833 L 132.29166 555.625 L 211.66666 449.79166 Q 264.5833 343.9583 317.49997 343.9583 Q 370.41666 343.9583 370.41666 317.49997 Q 396.87497 291.04166 423.3333 317.49997 L 476.24997 317.49997 L 476.24997 291.04166 L 476.24997 238.12498 L 449.79166 238.12498 L 449.79166 238.12498 L 423.3333 238.12498 Q 396.87497 238.12498 396.87497 158.74998 Q 423.3333 79.37499 343.9583 52.916664 Q 291.04166 26.458332 317.49997 26.458332 z M 211.66666 1957.9165 Q 211.66666 1931.4583 238.12498 1931.4583 Q 264.5833 1957.9165 238.12498 1984.3749 Q 211.66666 1984.3749 211.66666 1957.9165 z" svg:height="24.870832mm" draw:style-name="style-111" svg:viewBox="0.0 0.0 1402.2916 2487.0833" svg:width="14.022916mm" svg:x="180.97499mm" svg:y="159.54375mm"/>
          <draw:path svg:d="M 687.9166 26.458332 L 1296.4583 0.0 L 1296.4583 26.458332 Q 1296.4583 52.916664 1349.3749 105.83333 Q 1402.2916 158.74998 1428.7499 158.74998 L 1455.2083 158.74998 L 1587.4999 185.20833 Q 1746.2499 211.66666 1746.2499 238.12498 Q 1772.7083 264.5833 1825.6249 291.04166 Q 1904.9999 317.49997 1931.4583 370.41666 Q 1957.9165 423.3333 2275.4165 423.3333 Q 2566.4583 370.41666 2592.9165 370.41666 Q 2645.8333 370.41666 2698.7498 370.41666 L 2778.1248 370.41666 L 2778.1248 396.87497 L 2804.5833 396.87497 L 2804.5833 396.87497 L 2804.5833 423.3333 L 2804.5833 423.3333 L 2804.5833 423.3333 L 2804.5833 423.3333 L 2804.5833 449.79166 L 2778.1248 582.0833 Q 2751.6665 687.9166 2804.5833 687.9166 Q 2857.4998 687.9166 2857.4998 740.8333 Q 2831.0415 793.74994 2910.4165 820.2083 Q 2963.3333 846.6666 3122.0833 846.6666 Q 3254.3748 846.6666 3413.1248 899.5833 Q 3545.4165 952.49994 3598.3333 952.49994 Q 3624.7915 978.95825 3651.2498 1031.875 Q 3704.1665 1111.25 3915.833 1137.7083 Q 4127.5 1190.6249 4127.5 1190.6249 L 4127.5 1164.1666 L 4127.5 1164.1666 L 4127.5 1164.1666 L 4153.958 1164.1666 L 4153.958 1164.1666 L 4180.4165 1137.7083 L 4180.4165 1137.7083 L 4233.333 1137.7083 Q 4259.7915 1137.7083 4259.7915 1111.25 L 4259.7915 1084.7916 L 4259.7915 1190.6249 Q 4259.7915 1269.9999 4233.333 1296.4583 Q 4206.875 1322.9166 4233.333 1322.9166 Q 4259.7915 1322.9166 4233.333 1455.2083 Q 4180.4165 1587.4999 4233.333 1640.4166 Q 4233.333 1719.7916 4233.333 1746.2499 L 4233.333 1772.7083 L 4233.333 1772.7083 L 4233.333 1799.1666 L 4392.083 1799.1666 Q 4524.375 1799.1666 4550.833 1799.1666 Q 4603.75 1852.0833 4815.4165 1852.0833 Q 5027.083 1852.0833 5053.5415 1878.5416 L 5079.9995 1878.5416 L 5132.9165 1878.5416 L 5159.3745 1878.5416 L 5159.3745 1904.9999 L 5132.9165 1931.4583 L 5132.9165 1931.4583 L 5132.9165 1957.9165 L 5132.9165 1957.9165 L 5132.9165 1957.9165 L 5053.5415 2169.5833 Q 4974.1665 2407.7083 5000.6245 2619.3748 Q 5027.083 2831.0415 5053.5415 2831.0415 Q 5079.9995 2831.0415 5132.9165 2989.7915 Q 5212.2915 3174.9998 5185.833 3174.9998 Q 5159.3745 3174.9998 5159.3745 3148.5415 Q 5159.3745 3122.0833 5132.9165 3122.0833 Q 5106.458 3122.0833 5106.458 3148.5415 L 5132.9165 3174.9998 L 5132.9165 3201.4583 Q 5185.833 3227.9165 5185.833 3254.3748 L 5185.833 3280.8333 L 5212.2915 3307.2915 L 5238.7495 3333.7498 L 5238.7495 3333.7498 L 5238.7495 3333.7498 L 5238.7495 3360.2083 L 5238.7495 3360.2083 L 5265.208 3360.2083 L 5265.208 3386.6665 L 5265.208 3386.6665 L 5291.6665 3386.6665 L 5291.6665 3413.1248 L 5291.6665 3439.5833 L 5265.208 3439.5833 L 5238.7495 3439.5833 L 5238.7495 3413.1248 L 5238.7495 3386.6665 L 5212.2915 3386.6665 L 5212.2915 3386.6665 L 5212.2915 3360.2083 L 5185.833 3360.2083 L 5185.833 3360.2083 L 5185.833 3333.7498 L 5185.833 3333.7498 L 5185.833 3333.7498 L 5159.3745 3280.8333 L 5132.9165 3254.3748 L 5132.9165 3254.3748 Q 5132.9165 3227.9165 4974.1665 3095.6248 Q 4841.8745 2963.3333 4736.0415 2751.6665 Q 4630.208 2566.4583 4603.75 2566.4583 Q 4577.2915 2566.4583 4577.2915 2539.9998 Q 4577.2915 2513.5415 4497.9165 2460.6248 Q 4445.0 2434.1665 4259.7915 2301.875 Q 4074.583 2169.5833 4021.6665 2116.6665 Q 3968.7498 2063.75 3915.833 2063.75 Q 3889.3748 2063.75 3836.4583 1984.3749 L 3783.5415 1904.9999 L 3730.6248 1904.9999 L 3677.7083 1904.9999 L 3651.2498 1931.4583 L 3624.7915 1957.9165 L 3624.7915 1957.9165 L 3598.3333 1957.9165 L 3598.3333 1957.9165 L 3598.3333 1957.9165 L 3571.8748 1984.3749 L 3545.4165 1984.3749 L 3466.0415 2328.3333 Q 3386.6665 2645.8333 3333.7498 2751.6665 Q 3280.8333 2857.4998 3254.3748 2883.9583 Q 3227.9165 2883.9583 3227.9165 2910.4165 Q 3227.9165 2936.8748 3201.4583 2936.8748 Q 3174.9998 2936.8748 3174.9998 2963.3333 Q 3174.9998 2989.7915 3122.0833 3016.2498 Q 3095.6248 3016.2498 3095.6248 3042.7083 L 3095.6248 3042.7083 L 3069.1665 3042.7083 Q 3042.7083 3042.7083 3042.7083 3069.1665 Q 3042.7083 3095.6248 2963.3333 3069.1665 Q 2857.4998 3069.1665 2883.9583 3042.7083 Q 2910.4165 3016.2498 2804.5833 3016.2498 Q 2725.2083 3016.2498 2725.2083 2963.3333 Q 2751.6665 2936.8748 2539.9998 2936.8748 Q 2328.3333 2936.8748 2328.3333 2910.4165 Q 2328.3333 2857.4998 2275.4165 2831.0415 Q 2222.5 2804.5833 2169.5833 2698.7498 Q 2116.6665 2592.9165 2143.125 2460.6248 Q 2169.5833 2328.3333 2248.9583 2248.9583 Q 2328.3333 2143.125 2354.7915 2116.6665 Q 2407.7083 2116.6665 2487.0833 2037.2915 L 2539.9998 1957.9165 L 2566.4583 1957.9165 L 2592.9165 1957.9165 L 2592.9165 1931.4583 L 2592.9165 1904.9999 L 2539.9998 1904.9999 Q 2487.0833 1904.9999 2434.1665 1878.5416 Q 2354.7915 1852.0833 2354.7915 1799.1666 Q 2354.7915 1772.7083 2328.3333 1772.7083 L 2275.4165 1772.7083 L 2275.4165 1746.2499 Q 2275.4165 1693.3333 2328.3333 1666.8749 L 2381.2498 1640.4166 L 2381.2498 1613.9583 L 2381.2498 1613.9583 L 2407.7083 1613.9583 L 2407.7083 1587.4999 L 2328.3333 1587.4999 L 2275.4165 1587.4999 L 2222.5 1613.9583 Q 2143.125 1640.4166 1957.9165 1746.2499 Q 1746.2499 1852.0833 1666.8749 1957.9165 Q 1587.4999 2037.2915 1481.6666 2063.75 Q 1349.3749 2116.6665 1322.9166 2169.5833 L 1322.9166 2222.5 L 1322.9166 2222.5 L 1322.9166 2222.5 L 1349.3749 2275.4165 L 1349.3749 2328.3333 L 1322.9166 2328.3333 L 1296.4583 2328.3333 L 1296.4583 2275.4165 L 1269.9999 2248.9583 L 1269.9999 2248.9583 L 1269.9999 2222.5 L 1269.9999 2222.5 L 1269.9999 2222.5 L 1243.5416 2222.5 L 1243.5416 2222.5 L 1243.5416 2196.0415 L 1217.0833 2196.0415 L 1217.0833 2196.0415 L 1217.0833 2169.5833 L 1190.6249 2169.5833 L 1164.1666 2169.5833 L 1164.1666 2116.6665 Q 1164.1666 2090.2083 1111.25 1904.9999 L 1058.3333 1719.7916 L 1084.7916 1719.7916 L 1111.25 1693.3333 L 1111.25 1693.3333 L 1111.25 1693.3333 L 1137.7083 1693.3333 L 1137.7083 1693.3333 L 1111.25 1666.8749 L 1058.3333 1640.4166 L 1058.3333 1640.4166 L 1058.3333 1640.4166 L 1031.875 1640.4166 L 1031.875 1640.4166 L 1031.875 1613.9583 L 1005.4166 1613.9583 L 1005.4166 1613.9583 L 1005.4166 1640.4166 L 1005.4166 1640.4166 L 1005.4166 1640.4166 L 978.95825 1666.8749 L 952.49994 1693.3333 L 952.49994 1693.3333 L 952.49994 1693.3333 L 952.49994 1719.7916 L 952.49994 1719.7916 L 926.0416 1719.7916 L 926.0416 1746.2499 L 926.0416 1746.2499 L 899.5833 1746.2499 L 926.0416 1799.1666 Q 926.0416 1852.0833 899.5833 1852.0833 Q 846.6666 1852.0833 846.6666 1878.5416 Q 846.6666 1904.9999 873.12494 1904.9999 Q 899.5833 1904.9999 899.5833 1957.9165 Q 899.5833 1984.3749 846.6666 2010.8333 Q 793.74994 2063.75 767.2916 2063.75 Q 740.8333 2090.2083 740.8333 2248.9583 Q 740.8333 2407.7083 714.37494 2460.6248 L 714.37494 2513.5415 L 687.9166 2513.5415 Q 634.99994 2487.0833 529.1666 2487.0833 Q 423.3333 2487.0833 396.87497 2539.9998 Q 370.41666 2619.3748 343.9583 2645.8333 Q 291.04166 2645.8333 291.04166 2619.3748 Q 291.04166 2592.9165 211.66666 2592.9165 L 158.74998 2592.9165 L 158.74998 2592.9165 L 158.74998 2592.9165 L 132.29166 2592.9165 L 132.29166 2592.9165 L 105.83333 2592.9165 L 79.37499 2592.9165 L 52.916664 2592.9165 L 26.458332 2592.9165 L 26.458332 2460.6248 Q 0.0 2328.3333 26.458332 2090.2083 Q 52.916664 1852.0833 105.83333 1852.0833 Q 132.29166 1852.0833 105.83333 1799.1666 Q 52.916664 1719.7916 52.916664 1613.9583 Q 0.0 1508.1249 0.0 952.49994 Q 0.0 423.3333 52.916664 238.12498 Q 79.37499 52.916664 687.9166 26.458332 z M 1243.5416 2090.2083 L 1243.5416 2063.75 L 1269.9999 2063.75 L 1296.4583 2063.75 L 1296.4583 2090.2083 L 1322.9166 2090.2083 L 1322.9166 2116.6665 Q 1322.9166 2143.125 1296.4583 2143.125 Q 1296.4583 2169.5833 1269.9999 2143.125 L 1269.9999 2116.6665 L 1243.5416 2090.2083 z" svg:height="34.395832mm" draw:style-name="style-112" svg:viewBox="0.0 0.0 5291.6665 3439.5833" svg:width="52.916664mm" svg:x="15.874999mm" svg:y="15.874999mm"/>
          <draw:path svg:d="M 582.0833 105.83333 L 582.0833 105.83333 L 608.5416 105.83333 L 608.5416 132.29166 L 608.5416 132.29166 L 634.99994 132.29166 L 634.99994 132.29166 L 634.99994 132.29166 L 634.99994 105.83333 L 661.4583 105.83333 L 740.8333 132.29166 Q 846.6666 132.29166 820.2083 158.74998 Q 793.74994 185.20833 846.6666 211.66666 Q 899.5833 238.12498 926.0416 264.5833 Q 926.0416 291.04166 952.49994 291.04166 Q 1005.4166 291.04166 978.95825 343.9583 Q 952.49994 423.3333 952.49994 502.7083 L 952.49994 582.0833 L 978.95825 582.0833 L 978.95825 582.0833 L 978.95825 608.5416 L 1005.4166 634.99994 L 1084.7916 820.2083 Q 1164.1666 1005.4166 1190.6249 1031.875 L 1190.6249 1058.3333 L 1190.6249 1084.7916 Q 1217.0833 1137.7083 1217.0833 1137.7083 L 1217.0833 1137.7083 L 1190.6249 1137.7083 Q 1164.1666 1164.1666 1164.1666 1243.5416 Q 1164.1666 1296.4583 1084.7916 1322.9166 Q 1005.4166 1349.3749 1005.4166 1402.2916 Q 1031.875 1428.7499 1005.4166 1428.7499 Q 978.95825 1428.7499 978.95825 1455.2083 L 978.95825 1508.1249 L 952.49994 1508.1249 L 926.0416 1508.1249 L 926.0416 1481.6666 Q 926.0416 1455.2083 899.5833 1455.2083 Q 873.12494 1455.2083 820.2083 1455.2083 L 767.2916 1402.2916 L 767.2916 1402.2916 L 740.8333 1402.2916 L 740.8333 1428.7499 L 740.8333 1455.2083 L 714.37494 1455.2083 L 714.37494 1455.2083 L 687.9166 1481.6666 L 661.4583 1481.6666 L 661.4583 1455.2083 Q 634.99994 1455.2083 634.99994 1455.2083 L 634.99994 1481.6666 L 582.0833 1481.6666 L 529.1666 1455.2083 L 502.7083 1455.2083 L 476.24997 1455.2083 L 476.24997 1428.7499 L 476.24997 1428.7499 L 449.79166 1428.7499 L 449.79166 1455.2083 L 449.79166 1455.2083 L 423.3333 1455.2083 L 423.3333 1428.7499 Q 423.3333 1402.2916 476.24997 1375.8333 Q 529.1666 1349.3749 502.7083 1322.9166 Q 476.24997 1322.9166 476.24997 1269.9999 Q 449.79166 1243.5416 423.3333 1243.5416 Q 423.3333 1269.9999 370.41666 1217.0833 Q 317.49997 1190.6249 185.20833 1137.7083 L 52.916664 1084.7916 L 26.458332 1084.7916 L 26.458332 1084.7916 L 26.458332 1058.3333 L 0.0 1058.3333 L 0.0 1031.875 L 0.0 1005.4166 L 0.0 978.95825 Q 0.0 952.49994 0.0 952.49994 Q 0.0 926.0416 26.458332 952.49994 Q 52.916664 978.95825 79.37499 952.49994 Q 105.83333 926.0416 79.37499 873.12494 L 52.916664 846.6666 L 52.916664 820.2083 Q 52.916664 793.74994 79.37499 793.74994 Q 105.83333 767.2916 79.37499 767.2916 Q 52.916664 740.8333 79.37499 714.37494 Q 105.83333 661.4583 105.83333 634.99994 Q 105.83333 608.5416 132.29166 582.0833 Q 158.74998 555.625 132.29166 502.7083 Q 105.83333 423.3333 105.83333 370.41666 Q 105.83333 317.49997 52.916664 291.04166 Q 26.458332 291.04166 26.458332 264.5833 L 26.458332 238.12498 L 26.458332 238.12498 L 26.458332 238.12498 L 26.458332 211.66666 L 52.916664 211.66666 L 52.916664 211.66666 L 52.916664 238.12498 L 105.83333 238.12498 L 132.29166 238.12498 L 105.83333 211.66666 Q 79.37499 185.20833 52.916664 185.20833 L 0.0 158.74998 L 0.0 132.29166 L 0.0 132.29166 L 0.0 132.29166 L 0.0 132.29166 L 26.458332 132.29166 L 26.458332 132.29166 L 26.458332 105.83333 L 52.916664 105.83333 L 52.916664 105.83333 L 52.916664 132.29166 L 52.916664 132.29166 L 52.916664 132.29166 L 79.37499 132.29166 L 79.37499 132.29166 L 105.83333 105.83333 Q 158.74998 79.37499 185.20833 105.83333 Q 211.66666 105.83333 211.66666 79.37499 Q 211.66666 52.916664 238.12498 79.37499 Q 264.5833 79.37499 291.04166 52.916664 Q 291.04166 26.458332 343.9583 26.458332 Q 370.41666 52.916664 396.87497 26.458332 Q 396.87497 0.0 423.3333 0.0 Q 449.79166 0.0 449.79166 26.458332 Q 449.79166 79.37499 529.1666 79.37499 Q 582.0833 79.37499 582.0833 79.37499 Q 582.0833 79.37499 582.0833 105.83333 z M 1031.875 1296.4583 Q 1031.875 1296.4583 1031.875 1269.9999 Q 1058.3333 1269.9999 1058.3333 1296.4583 Q 1058.3333 1296.4583 1031.875 1296.4583 z" svg:height="15.081249mm" draw:style-name="style-113" svg:viewBox="0.0 0.0 1217.0833 1508.1249" svg:width="12.170833mm" svg:x="231.24582mm" svg:y="149.48958mm"/>
          <draw:path svg:d="M 582.0833 52.916664 L 582.0833 52.916664 L 634.99994 52.916664 L 661.4583 79.37499 L 767.2916 158.74998 Q 846.6666 264.5833 846.6666 343.9583 L 846.6666 423.3333 L 846.6666 449.79166 Q 846.6666 476.24997 634.99994 608.5416 L 476.24997 740.8333 L 449.79166 740.8333 L 449.79166 767.2916 L 449.79166 767.2916 L 423.3333 767.2916 L 423.3333 767.2916 L 423.3333 767.2916 L 423.3333 793.74994 L 423.3333 793.74994 L 423.3333 793.74994 Q 396.87497 820.2083 396.87497 820.2083 L 396.87497 820.2083 L 370.41666 820.2083 Q 370.41666 820.2083 317.49997 899.5833 Q 291.04166 952.49994 264.5833 952.49994 L 238.12498 978.95825 L 238.12498 978.95825 L 211.66666 978.95825 L 211.66666 1005.4166 L 211.66666 1031.875 L 185.20833 1031.875 L 158.74998 1031.875 L 158.74998 978.95825 L 158.74998 952.49994 L 132.29166 952.49994 L 105.83333 952.49994 L 105.83333 978.95825 L 105.83333 1005.4166 L 105.83333 978.95825 L 105.83333 926.0416 L 105.83333 899.5833 Q 158.74998 873.12494 158.74998 873.12494 L 158.74998 873.12494 L 158.74998 846.6666 L 158.74998 846.6666 L 185.20833 846.6666 L 185.20833 820.2083 L 185.20833 820.2083 L 211.66666 820.2083 L 211.66666 820.2083 L 211.66666 820.2083 L 158.74998 820.2083 Q 132.29166 820.2083 52.916664 820.2083 L 0.0 846.6666 L 0.0 820.2083 L 0.0 793.74994 L 26.458332 793.74994 L 52.916664 767.2916 L 52.916664 767.2916 Q 52.916664 767.2916 105.83333 714.37494 Q 105.83333 661.4583 158.74998 608.5416 Q 158.74998 555.625 132.29166 529.1666 L 105.83333 502.7083 L 105.83333 502.7083 Q 105.83333 502.7083 158.74998 476.24997 L 185.20833 476.24997 L 211.66666 476.24997 L 211.66666 476.24997 L 317.49997 396.87497 Q 423.3333 317.49997 449.79166 185.20833 Q 476.24997 26.458332 476.24997 0.0 Q 502.7083 -26.458332 529.1666 26.458332 Q 555.625 26.458332 582.0833 52.916664 z" svg:height="10.318749mm" draw:style-name="style-114" svg:viewBox="0.0 0.0 846.6666 1031.875" svg:width="8.466666mm" svg:x="251.88332mm" svg:y="73.81875mm"/>
          <draw:path svg:d="M 26.458332 105.83333 L 26.458332 0.0 L 79.37499 0.0 Q 105.83333 0.0 105.83333 52.916664 Q 105.83333 79.37499 132.29166 79.37499 Q 158.74998 79.37499 158.74998 52.916664 Q 158.74998 26.458332 317.49997 52.916664 Q 502.7083 105.83333 529.1666 158.74998 Q 582.0833 211.66666 661.4583 211.66666 Q 714.37494 211.66666 740.8333 185.20833 L 767.2916 185.20833 L 767.2916 185.20833 L 793.74994 185.20833 L 793.74994 185.20833 Q 820.2083 185.20833 820.2083 211.66666 L 820.2083 211.66666 L 767.2916 264.5833 Q 714.37494 317.49997 714.37494 370.41666 Q 687.9166 423.3333 661.4583 476.24997 Q 661.4583 529.1666 661.4583 582.0833 Q 661.4583 634.99994 687.9166 634.99994 Q 714.37494 661.4583 714.37494 740.8333 L 714.37494 793.74994 L 687.9166 793.74994 L 661.4583 793.74994 L 661.4583 767.2916 L 661.4583 740.8333 L 634.99994 740.8333 L 634.99994 740.8333 L 634.99994 714.37494 L 661.4583 714.37494 L 661.4583 714.37494 L 661.4583 687.9166 L 634.99994 687.9166 L 608.5416 687.9166 L 608.5416 714.37494 L 608.5416 740.8333 L 582.0833 740.8333 Q 555.625 740.8333 555.625 714.37494 Q 555.625 714.37494 449.79166 687.9166 Q 370.41666 687.9166 317.49997 555.625 Q 238.12498 449.79166 185.20833 423.3333 Q 105.83333 370.41666 132.29166 343.9583 Q 132.29166 291.04166 79.37499 317.49997 L 0.0 317.49997 L 0.0 291.04166 Q 0.0 264.5833 26.458332 264.5833 Q 52.916664 264.5833 26.458332 238.12498 L 0.0 211.66666 L 0.0 211.66666 Q 26.458332 211.66666 26.458332 105.83333 z" svg:height="7.9374995mm" draw:style-name="style-115" svg:viewBox="0.0 0.0 820.2083 793.74994" svg:width="8.202083mm" svg:x="241.0354mm" svg:y="175.68332mm"/>
          <draw:path svg:d="M 291.04166 0.0 L 291.04166 0.0 L 291.04166 0.0 L 291.04166 26.458332 L 291.04166 26.458332 Q 291.04166 26.458332 317.49997 26.458332 L 317.49997 0.0 L 396.87497 26.458332 Q 502.7083 26.458332 529.1666 52.916664 L 555.625 79.37499 L 529.1666 79.37499 Q 502.7083 79.37499 555.625 105.83333 L 634.99994 105.83333 L 634.99994 132.29166 L 634.99994 185.20833 L 661.4583 185.20833 L 687.9166 185.20833 L 687.9166 185.20833 L 661.4583 211.66666 L 661.4583 211.66666 L 661.4583 238.12498 L 661.4583 238.12498 L 661.4583 238.12498 L 634.99994 238.12498 Q 634.99994 238.12498 555.625 317.49997 Q 476.24997 396.87497 502.7083 423.3333 Q 502.7083 449.79166 449.79166 476.24997 Q 370.41666 502.7083 343.9583 529.1666 L 291.04166 555.625 L 291.04166 555.625 Q 291.04166 529.1666 264.5833 555.625 L 264.5833 555.625 L 264.5833 555.625 Q 264.5833 555.625 238.12498 582.0833 L 211.66666 582.0833 L 211.66666 555.625 Q 238.12498 529.1666 185.20833 502.7083 Q 158.74998 476.24997 132.29166 449.79166 Q 132.29166 396.87497 79.37499 396.87497 L 0.0 396.87497 L 0.0 370.41666 Q 26.458332 343.9583 0.0 343.9583 L 0.0 317.49997 L 0.0 317.49997 Q 0.0 291.04166 26.458332 264.5833 L 52.916664 238.12498 L 52.916664 238.12498 L 79.37499 238.12498 L 79.37499 185.20833 L 79.37499 158.74998 L 105.83333 158.74998 L 105.83333 132.29166 L 105.83333 132.29166 L 132.29166 132.29166 L 105.83333 79.37499 Q 105.83333 26.458332 132.29166 26.458332 Q 158.74998 26.458332 158.74998 52.916664 Q 158.74998 79.37499 185.20833 79.37499 Q 185.20833 52.916664 185.20833 26.458332 Q 185.20833 0.0 238.12498 0.0 Q 264.5833 26.458332 291.04166 0.0 z" svg:height="5.820833mm" draw:style-name="style-116" svg:viewBox="0.0 0.0 687.9166 582.0833" svg:width="6.879166mm" svg:x="106.627075mm" svg:y="89.16458mm"/>
          <draw:path svg:d="M 529.1666 79.37499 L 555.625 79.37499 L 555.625 79.37499 L 555.625 52.916664 L 555.625 52.916664 L 555.625 52.916664 L 582.0833 52.916664 L 582.0833 52.916664 L 608.5416 52.916664 Q 661.4583 52.916664 661.4583 79.37499 L 661.4583 79.37499 L 634.99994 105.83333 Q 608.5416 132.29166 687.9166 317.49997 Q 740.8333 476.24997 767.2916 582.0833 Q 820.2083 687.9166 793.74994 687.9166 Q 767.2916 714.37494 793.74994 740.8333 Q 846.6666 740.8333 873.12494 793.74994 Q 899.5833 846.6666 1243.5416 1058.3333 Q 1613.9583 1243.5416 1613.9583 1296.4583 Q 1613.9583 1349.3749 1666.8749 1375.8333 Q 1746.2499 1375.8333 1746.2499 1402.2916 L 1772.7083 1402.2916 L 1772.7083 1402.2916 L 1772.7083 1428.7499 L 1772.7083 1428.7499 L 1772.7083 1428.7499 L 1799.1666 1428.7499 L 1799.1666 1428.7499 L 1799.1666 1455.2083 L 1825.6249 1455.2083 L 1825.6249 1481.6666 L 1825.6249 1534.5833 L 1852.0833 1534.5833 L 1852.0833 1561.0416 L 1852.0833 1561.0416 L 1852.0833 1587.4999 L 1852.0833 1587.4999 L 1878.5416 1587.4999 L 1878.5416 1587.4999 L 1878.5416 1587.4999 L 1799.1666 1587.4999 L 1719.7916 1587.4999 L 1719.7916 1587.4999 L 1719.7916 1587.4999 L 1693.3333 1587.4999 L 1693.3333 1587.4999 L 1666.8749 1561.0416 Q 1613.9583 1534.5833 1455.2083 1534.5833 L 1296.4583 1508.1249 L 1296.4583 1481.6666 Q 1296.4583 1481.6666 1269.9999 1481.6666 L 1269.9999 1481.6666 L 1269.9999 1481.6666 Q 1243.5416 1455.2083 1243.5416 1455.2083 L 1243.5416 1455.2083 L 1164.1666 1455.2083 Q 1084.7916 1428.7499 1005.4166 1428.7499 Q 926.0416 1375.8333 873.12494 1375.8333 Q 793.74994 1375.8333 767.2916 1375.8333 Q 740.8333 1375.8333 661.4583 1375.8333 Q 582.0833 1349.3749 582.0833 1322.9166 Q 582.0833 1296.4583 529.1666 1269.9999 L 502.7083 1243.5416 L 449.79166 1269.9999 Q 396.87497 1296.4583 423.3333 1322.9166 Q 449.79166 1322.9166 449.79166 1349.3749 L 449.79166 1375.8333 L 423.3333 1375.8333 L 396.87497 1375.8333 L 396.87497 1349.3749 L 396.87497 1322.9166 L 370.41666 1322.9166 L 370.41666 1322.9166 L 370.41666 1296.4583 Q 343.9583 1296.4583 317.49997 1217.0833 Q 264.5833 1164.1666 185.20833 873.12494 Q 79.37499 608.5416 52.916664 634.99994 L 26.458332 634.99994 L 26.458332 634.99994 Q 0.0 634.99994 0.0 555.625 Q 26.458332 502.7083 52.916664 529.1666 Q 79.37499 529.1666 79.37499 476.24997 Q 79.37499 449.79166 52.916664 449.79166 Q 26.458332 449.79166 0.0 423.3333 Q -26.458332 370.41666 26.458332 343.9583 Q 79.37499 317.49997 105.83333 211.66666 L 132.29166 79.37499 L 132.29166 79.37499 Q 185.20833 79.37499 211.66666 52.916664 Q 238.12498 52.916664 238.12498 79.37499 Q 238.12498 105.83333 264.5833 105.83333 Q 291.04166 105.83333 291.04166 79.37499 Q 291.04166 52.916664 317.49997 52.916664 L 317.49997 26.458332 L 343.9583 0.0 Q 396.87497 0.0 396.87497 79.37499 Q 423.3333 158.74998 449.79166 158.74998 Q 502.7083 132.29166 502.7083 105.83333 Q 529.1666 52.916664 529.1666 79.37499 z M 714.37494 582.0833 Q 714.37494 555.625 740.8333 555.625 Q 767.2916 555.625 767.2916 582.0833 Q 767.2916 608.5416 740.8333 608.5416 Q 714.37494 608.5416 714.37494 582.0833 z M 608.5416 1296.4583 Q 608.5416 1269.9999 608.5416 1269.9999 Q 608.5416 1269.9999 608.5416 1269.9999 Q 608.5416 1296.4583 608.5416 1296.4583 z M 1534.5833 1322.9166 Q 1534.5833 1322.9166 1534.5833 1296.4583 Q 1561.0416 1296.4583 1561.0416 1322.9166 Q 1561.0416 1322.9166 1534.5833 1322.9166 z" svg:height="15.874999mm" draw:style-name="style-117" svg:viewBox="0.0 0.0 1878.5416 1587.4999" svg:width="18.785416mm" svg:x="161.66042mm" svg:y="143.93332mm"/>
          <draw:path svg:d="M 846.6666 26.458332 L 846.6666 52.916664 L 846.6666 185.20833 Q 873.12494 317.49997 978.95825 502.7083 Q 1137.7083 687.9166 1322.9166 926.0416 Q 1508.1249 1164.1666 1587.4999 1269.9999 Q 1666.8749 1375.8333 1693.3333 1402.2916 Q 1719.7916 1402.2916 1825.6249 1534.5833 Q 1957.9165 1693.3333 1984.3749 1693.3333 Q 2010.8333 1693.3333 2010.8333 1719.7916 L 2037.2915 1719.7916 L 2037.2915 1719.7916 L 2037.2915 1746.2499 L 2037.2915 1746.2499 L 2037.2915 1746.2499 L 2063.75 1746.2499 L 2063.75 1746.2499 L 2063.75 1772.7083 L 2090.2083 1772.7083 L 2090.2083 1772.7083 L 2090.2083 1799.1666 L 2116.6665 1799.1666 L 2143.125 1799.1666 L 2169.5833 1825.6249 L 2196.0415 1852.0833 L 2143.125 1852.0833 L 2090.2083 1852.0833 L 2037.2915 1852.0833 L 1984.3749 1852.0833 L 1984.3749 1852.0833 L 1957.9165 1852.0833 L 1931.4583 1852.0833 Q 1904.9999 1852.0833 1825.6249 1799.1666 Q 1772.7083 1746.2499 1640.4166 1693.3333 Q 1508.1249 1640.4166 1349.3749 1613.9583 L 1164.1666 1587.4999 L 1111.25 1613.9583 L 1058.3333 1613.9583 L 1005.4166 1613.9583 Q 952.49994 1640.4166 926.0416 1640.4166 Q 899.5833 1640.4166 873.12494 1693.3333 Q 820.2083 1746.2499 687.9166 1799.1666 L 555.625 1852.0833 L 555.625 1852.0833 L 529.1666 1852.0833 L 502.7083 1852.0833 L 476.24997 1852.0833 L 449.79166 1852.0833 L 423.3333 1852.0833 L 423.3333 1825.6249 Q 423.3333 1799.1666 449.79166 1799.1666 Q 502.7083 1772.7083 476.24997 1693.3333 Q 449.79166 1613.9583 396.87497 1613.9583 Q 370.41666 1640.4166 317.49997 1508.1249 Q 264.5833 1375.8333 238.12498 1402.2916 Q 238.12498 1428.7499 211.66666 1402.2916 Q 185.20833 1375.8333 211.66666 1349.3749 Q 238.12498 1322.9166 185.20833 1322.9166 Q 158.74998 1322.9166 132.29166 1322.9166 Q 79.37499 1322.9166 79.37499 1349.3749 L 79.37499 1375.8333 L 79.37499 1375.8333 L 79.37499 1375.8333 L 52.916664 1322.9166 L 26.458332 1296.4583 L 26.458332 1269.9999 L 26.458332 1243.5416 L 0.0 1217.0833 L 0.0 1190.6249 L 26.458332 1217.0833 Q 79.37499 1217.0833 79.37499 1190.6249 Q 79.37499 1164.1666 105.83333 1137.7083 L 132.29166 1111.25 L 132.29166 1084.7916 Q 132.29166 1058.3333 132.29166 952.49994 Q 132.29166 873.12494 185.20833 873.12494 Q 211.66666 846.6666 238.12498 820.2083 Q 238.12498 793.74994 264.5833 793.74994 Q 291.04166 793.74994 317.49997 687.9166 Q 343.9583 582.0833 343.9583 423.3333 Q 343.9583 238.12498 370.41666 211.66666 Q 370.41666 211.66666 449.79166 211.66666 L 529.1666 238.12498 L 529.1666 211.66666 L 502.7083 158.74998 L 502.7083 158.74998 L 502.7083 158.74998 L 502.7083 132.29166 L 502.7083 132.29166 L 476.24997 132.29166 L 476.24997 132.29166 L 502.7083 105.83333 Q 502.7083 105.83333 529.1666 52.916664 Q 555.625 52.916664 529.1666 26.458332 Q 502.7083 26.458332 502.7083 0.0 Q 502.7083 -26.458332 555.625 0.0 Q 608.5416 0.0 661.4583 26.458332 Q 714.37494 52.916664 740.8333 26.458332 Q 767.2916 0.0 793.74994 0.0 Q 820.2083 0.0 846.6666 26.458332 z" svg:height="18.520832mm" draw:style-name="style-118" svg:viewBox="0.0 0.0 2196.0415 1852.0833" svg:width="21.960415mm" svg:x="126.206245mm" svg:y="168.275mm"/>
          <draw:path svg:d="M 820.2083 26.458332 L 846.6666 26.458332 L 899.5833 52.916664 L 952.49994 52.916664 L 1084.7916 79.37499 Q 1217.0833 105.83333 1217.0833 132.29166 Q 1217.0833 185.20833 1322.9166 211.66666 Q 1402.2916 238.12498 1402.2916 264.5833 Q 1402.2916 291.04166 1428.7499 291.04166 Q 1455.2083 317.49997 1428.7499 370.41666 Q 1428.7499 423.3333 1455.2083 423.3333 L 1481.6666 449.79166 L 1481.6666 449.79166 L 1508.1249 449.79166 L 1508.1249 449.79166 L 1508.1249 476.24997 L 1508.1249 476.24997 L 1508.1249 476.24997 L 1481.6666 502.7083 Q 1455.2083 529.1666 1428.7499 582.0833 Q 1402.2916 608.5416 1349.3749 634.99994 Q 1296.4583 661.4583 1269.9999 661.4583 L 1243.5416 661.4583 L 1243.5416 687.9166 L 1243.5416 687.9166 L 1217.0833 687.9166 L 1217.0833 714.37494 L 1190.6249 714.37494 L 1164.1666 714.37494 L 1164.1666 740.8333 L 1137.7083 740.8333 L 1137.7083 767.2916 L 1137.7083 767.2916 L 1137.7083 767.2916 Q 1137.7083 767.2916 1031.875 793.74994 Q 952.49994 820.2083 926.0416 793.74994 Q 926.0416 767.2916 873.12494 767.2916 Q 820.2083 767.2916 714.37494 740.8333 L 608.5416 714.37494 L 608.5416 714.37494 Q 608.5416 687.9166 449.79166 634.99994 Q 317.49997 582.0833 317.49997 555.625 Q 343.9583 529.1666 185.20833 529.1666 L 52.916664 555.625 L 26.458332 555.625 L 26.458332 555.625 L 26.458332 529.1666 L 26.458332 502.7083 L 52.916664 502.7083 Q 79.37499 502.7083 52.916664 476.24997 Q 26.458332 476.24997 26.458332 396.87497 Q 52.916664 343.9583 26.458332 343.9583 Q 0.0 343.9583 26.458332 238.12498 L 26.458332 132.29166 L 26.458332 132.29166 L 26.458332 132.29166 L 26.458332 105.83333 L 26.458332 105.83333 L 0.0 105.83333 L 0.0 105.83333 L 0.0 79.37499 L 26.458332 26.458332 L 26.458332 26.458332 L 26.458332 26.458332 L 26.458332 0.0 L 26.458332 0.0 L 52.916664 0.0 L 52.916664 26.458332 L 211.66666 79.37499 Q 396.87497 132.29166 396.87497 79.37499 Q 396.87497 26.458332 555.625 26.458332 Q 714.37494 -26.458332 740.8333 0.0 Q 767.2916 26.458332 820.2083 26.458332 z M 370.41666 529.1666 Q 396.87497 529.1666 396.87497 529.1666 Q 396.87497 555.625 396.87497 555.625 Q 370.41666 555.625 370.41666 529.1666 z" svg:height="7.9374995mm" draw:style-name="style-119" svg:viewBox="0.0 0.0 1508.1249 793.74994" svg:width="15.081249mm" svg:x="24.606249mm" svg:y="165.89374mm"/>
          <draw:path svg:d="M 793.74994 0.0 L 820.2083 0.0 L 899.5833 0.0 L 978.95825 0.0 L 1111.25 0.0 Q 1269.9999 0.0 1322.9166 26.458332 L 1349.3749 26.458332 L 1375.8333 26.458332 L 1402.2916 52.916664 L 1587.4999 52.916664 Q 1746.2499 52.916664 1746.2499 79.37499 Q 1719.7916 105.83333 1746.2499 132.29166 Q 1799.1666 158.74998 1799.1666 158.74998 L 1799.1666 158.74998 L 1799.1666 185.20833 L 1799.1666 185.20833 L 1772.7083 211.66666 L 1772.7083 211.66666 L 1772.7083 211.66666 Q 1746.2499 211.66666 1508.1249 211.66666 Q 1269.9999 238.12498 1269.9999 317.49997 Q 1269.9999 396.87497 1217.0833 476.24997 Q 1190.6249 529.1666 1058.3333 529.1666 L 952.49994 555.625 L 952.49994 555.625 Q 952.49994 555.625 767.2916 555.625 Q 608.5416 555.625 608.5416 582.0833 Q 608.5416 608.5416 449.79166 608.5416 Q 291.04166 634.99994 238.12498 634.99994 L 185.20833 687.9166 L 158.74998 687.9166 L 132.29166 687.9166 L 105.83333 661.4583 L 79.37499 661.4583 L 79.37499 634.99994 L 79.37499 608.5416 L 52.916664 608.5416 L 52.916664 608.5416 L 52.916664 608.5416 L 26.458332 582.0833 L 26.458332 582.0833 L 0.0 582.0833 L 0.0 529.1666 L 0.0 502.7083 L 0.0 502.7083 L 0.0 502.7083 L 26.458332 529.1666 L 26.458332 529.1666 L 26.458332 529.1666 L 26.458332 529.1666 L 52.916664 529.1666 L 52.916664 529.1666 L 52.916664 529.1666 L 52.916664 529.1666 L 79.37499 502.7083 Q 105.83333 476.24997 132.29166 449.79166 Q 158.74998 423.3333 105.83333 423.3333 Q 52.916664 396.87497 105.83333 370.41666 Q 158.74998 317.49997 158.74998 291.04166 Q 158.74998 264.5833 211.66666 264.5833 Q 264.5833 264.5833 264.5833 291.04166 Q 264.5833 317.49997 291.04166 317.49997 Q 317.49997 317.49997 317.49997 264.5833 Q 343.9583 211.66666 502.7083 211.66666 Q 661.4583 211.66666 740.8333 185.20833 L 820.2083 158.74998 L 767.2916 158.74998 Q 714.37494 158.74998 714.37494 132.29166 Q 714.37494 105.83333 687.9166 105.83333 Q 661.4583 105.83333 714.37494 79.37499 Q 767.2916 52.916664 740.8333 26.458332 Q 740.8333 0.0 793.74994 0.0 z" svg:height="6.879166mm" draw:style-name="style-120" svg:viewBox="0.0 0.0 1799.1666 687.9166" svg:width="17.991665mm" svg:x="94.19166mm" svg:y="188.91249mm"/>
          <draw:path svg:d="M 238.12498 370.41666 L 211.66666 370.41666 L 211.66666 343.9583 Q 211.66666 343.9583 158.74998 317.49997 L 132.29166 317.49997 L 105.83333 317.49997 Q 79.37499 317.49997 52.916664 291.04166 L 0.0 264.5833 L 0.0 264.5833 Q 0.0 238.12498 52.916664 211.66666 L 79.37499 211.66666 L 79.37499 185.20833 L 105.83333 158.74998 L 105.83333 158.74998 Q 105.83333 158.74998 105.83333 105.83333 L 105.83333 26.458332 L 132.29166 0.0 Q 158.74998 0.0 185.20833 79.37499 Q 211.66666 158.74998 238.12498 264.5833 Q 264.5833 370.41666 238.12498 370.41666 z" svg:height="3.7041664mm" draw:style-name="style-121" svg:viewBox="0.0 0.0 238.12498 370.41666" svg:width="2.38125mm" svg:x="84.666664mm" svg:y="164.04166mm"/>
          <draw:path svg:d="M 105.83333 0.0 L 158.74998 0.0 L 211.66666 26.458332 Q 264.5833 52.916664 238.12498 132.29166 Q 238.12498 211.66666 158.74998 238.12498 L 79.37499 238.12498 L 79.37499 211.66666 Q 79.37499 158.74998 52.916664 158.74998 Q 26.458332 158.74998 0.0 158.74998 Q 0.0 132.29166 26.458332 132.29166 Q 52.916664 105.83333 52.916664 79.37499 Q 79.37499 26.458332 105.83333 0.0 z" svg:height="2.38125mm" draw:style-name="style-122" svg:viewBox="0.0 0.0 238.12498 238.12498" svg:width="2.38125mm" svg:x="154.51666mm" svg:y="209.02083mm"/>
          <draw:path svg:d="M 3069.1665 0.0 L 3069.1665 0.0 L 3069.1665 26.458332 L 3069.1665 79.37499 L 3042.7083 105.83333 L 3016.2498 132.29166 L 3016.2498 132.29166 L 3016.2498 132.29166 L 3016.2498 158.74998 L 3016.2498 158.74998 L 3042.7083 158.74998 L 3042.7083 185.20833 L 3069.1665 158.74998 Q 3122.0833 158.74998 3122.0833 185.20833 Q 3122.0833 211.66666 3095.6248 211.66666 L 3095.6248 238.12498 L 3095.6248 238.12498 L 3122.0833 238.12498 L 3122.0833 238.12498 L 3122.0833 238.12498 L 3122.0833 264.5833 L 3122.0833 264.5833 L 3095.6248 264.5833 L 3095.6248 291.04166 L 3095.6248 291.04166 L 3122.0833 291.04166 L 3122.0833 291.04166 L 3122.0833 291.04166 L 3466.0415 291.04166 Q 3809.9998 238.12498 3836.4583 238.12498 Q 3862.9165 238.12498 3915.833 238.12498 Q 3968.7498 238.12498 4021.6665 185.20833 Q 4074.583 132.29166 4074.583 158.74998 Q 4074.583 158.74998 4101.0415 185.20833 L 4101.0415 185.20833 L 4101.0415 185.20833 L 4101.0415 185.20833 L 4101.0415 211.66666 L 4127.5 211.66666 L 4127.5 211.66666 Q 4127.5 238.12498 4127.5 238.12498 L 4153.958 238.12498 L 4153.958 238.12498 L 4153.958 238.12498 L 4180.4165 264.5833 L 4180.4165 264.5833 L 4180.4165 291.04166 Q 4180.4165 317.49997 4233.333 343.9583 Q 4286.25 343.9583 4286.25 370.41666 L 4286.25 370.41666 L 4312.708 370.41666 L 4312.708 396.87497 L 4312.708 396.87497 L 4339.1665 396.87497 L 4339.1665 396.87497 L 4339.1665 396.87497 L 4339.1665 423.3333 L 4339.1665 423.3333 L 4312.708 423.3333 L 4312.708 449.79166 L 4286.25 449.79166 Q 4259.7915 449.79166 4259.7915 476.24997 Q 4259.7915 502.7083 4233.333 502.7083 L 4206.875 502.7083 L 4180.4165 502.7083 L 4153.958 502.7083 L 4153.958 502.7083 L 4180.4165 502.7083 L 4180.4165 502.7083 L 4180.4165 502.7083 L 4233.333 555.625 Q 4286.25 555.625 4312.708 582.0833 L 4339.1665 608.5416 L 4339.1665 608.5416 L 4339.1665 608.5416 L 4233.333 661.4583 Q 4153.958 714.37494 4180.4165 740.8333 Q 4233.333 767.2916 4233.333 793.74994 Q 4233.333 820.2083 4206.875 846.6666 Q 4180.4165 873.12494 4153.958 926.0416 Q 4127.5 978.95825 4101.0415 978.95825 Q 4074.583 978.95825 4074.583 1005.4166 Q 4074.583 1031.875 4021.6665 1031.875 Q 3968.7498 1031.875 3942.2915 1058.3333 Q 3889.3748 1084.7916 3862.9165 1058.3333 L 3809.9998 1031.875 L 3809.9998 1031.875 L 3809.9998 1031.875 L 3783.5415 1031.875 L 3783.5415 1031.875 L 3783.5415 1005.4166 L 3757.0833 1005.4166 L 3757.0833 1031.875 L 3757.0833 1058.3333 L 3783.5415 1058.3333 L 3783.5415 1084.7916 L 3783.5415 1084.7916 L 3809.9998 1084.7916 L 3809.9998 1084.7916 L 3809.9998 1084.7916 L 3862.9165 1111.25 Q 3889.3748 1137.7083 3889.3748 1137.7083 L 3915.833 1137.7083 L 3915.833 1164.1666 L 3915.833 1190.6249 L 3942.2915 1217.0833 L 3942.2915 1243.5416 L 3915.833 1243.5416 L 3889.3748 1243.5416 L 3862.9165 1243.5416 Q 3836.4583 1243.5416 3809.9998 1243.5416 L 3783.5415 1243.5416 L 3757.0833 1243.5416 L 3730.6248 1243.5416 L 3730.6248 1269.9999 L 3757.0833 1269.9999 L 3757.0833 1296.4583 L 3757.0833 1322.9166 L 3730.6248 1349.3749 L 3730.6248 1349.3749 L 2751.6665 1349.3749 Q 1799.1666 1349.3749 1111.25 1349.3749 L 396.87497 1349.3749 L 396.87497 1349.3749 L 370.41666 1322.9166 L 370.41666 1322.9166 L 370.41666 1296.4583 L 343.9583 1296.4583 L 317.49997 1296.4583 L 317.49997 1269.9999 L 317.49997 1243.5416 L 291.04166 1243.5416 L 291.04166 1243.5416 L 317.49997 1217.0833 L 343.9583 1217.0833 L 343.9583 1190.6249 Q 343.9583 1164.1666 317.49997 1137.7083 Q 264.5833 1137.7083 211.66666 1111.25 Q 132.29166 1111.25 132.29166 1031.875 Q 105.83333 978.95825 132.29166 952.49994 Q 158.74998 926.0416 105.83333 899.5833 Q 79.37499 873.12494 105.83333 873.12494 Q 132.29166 873.12494 132.29166 793.74994 Q 158.74998 740.8333 105.83333 714.37494 L 52.916664 661.4583 L 26.458332 661.4583 L 26.458332 661.4583 L 26.458332 634.99994 L 0.0 634.99994 L 0.0 634.99994 L 0.0 608.5416 L 0.0 608.5416 L 0.0 608.5416 L 0.0 608.5416 L 0.0 608.5416 L 26.458332 582.0833 L 52.916664 555.625 L 105.83333 555.625 L 158.74998 555.625 L 370.41666 555.625 Q 582.0833 555.625 687.9166 555.625 L 767.2916 555.625 L 767.2916 529.1666 L 740.8333 502.7083 L 740.8333 502.7083 Q 740.8333 502.7083 740.8333 449.79166 Q 767.2916 396.87497 740.8333 396.87497 Q 714.37494 396.87497 714.37494 343.9583 Q 687.9166 291.04166 740.8333 264.5833 Q 767.2916 238.12498 767.2916 185.20833 L 767.2916 132.29166 L 793.74994 132.29166 L 793.74994 132.29166 L 793.74994 105.83333 L 793.74994 105.83333 L 820.2083 79.37499 Q 820.2083 52.916664 978.95825 52.916664 Q 1137.7083 79.37499 1322.9166 79.37499 Q 1481.6666 132.29166 1746.2499 105.83333 Q 1984.3749 79.37499 2063.75 79.37499 L 2169.5833 79.37499 L 2169.5833 52.916664 L 2169.5833 52.916664 L 2169.5833 52.916664 L 2196.0415 52.916664 L 2196.0415 79.37499 L 2196.0415 105.83333 L 2222.5 105.83333 L 2248.9583 132.29166 L 2275.4165 132.29166 L 2301.875 132.29166 L 2354.7915 79.37499 Q 2407.7083 79.37499 2566.4583 52.916664 Q 2725.2083 52.916664 2725.2083 26.458332 Q 2725.2083 0.0 2883.9583 0.0 Q 3069.1665 0.0 3069.1665 0.0 z M 4021.6665 952.49994 Q 4021.6665 952.49994 4048.1248 952.49994 Q 4048.1248 978.95825 4021.6665 978.95825 Q 4021.6665 978.95825 4021.6665 952.49994 z" svg:height="13.49375mm" draw:style-name="style-123" svg:viewBox="0.0 0.0 4339.1665 1349.3749" svg:width="43.391663mm" svg:x="73.024994mm" svg:y="194.46873mm"/>
          <draw:path svg:d="M 529.1666 0.0 L 529.1666 0.0 L 529.1666 52.916664 L 502.7083 79.37499 L 502.7083 79.37499 L 502.7083 105.83333 L 502.7083 105.83333 L 502.7083 105.83333 L 529.1666 105.83333 L 529.1666 105.83333 L 555.625 105.83333 L 582.0833 105.83333 L 820.2083 158.74998 Q 1031.875 158.74998 1137.7083 185.20833 L 1269.9999 185.20833 L 1269.9999 185.20833 L 1269.9999 211.66666 L 1349.3749 211.66666 L 1402.2916 211.66666 L 1402.2916 238.12498 L 1402.2916 238.12498 L 1428.7499 264.5833 L 1428.7499 264.5833 L 1428.7499 264.5833 Q 1428.7499 264.5833 1058.3333 317.49997 L 687.9166 370.41666 L 661.4583 370.41666 L 608.5416 370.41666 L 608.5416 396.87497 L 608.5416 396.87497 L 634.99994 396.87497 L 634.99994 423.3333 L 634.99994 423.3333 L 661.4583 423.3333 L 661.4583 449.79166 L 661.4583 476.24997 L 687.9166 502.7083 L 687.9166 529.1666 L 714.37494 529.1666 L 740.8333 529.1666 L 820.2083 529.1666 Q 926.0416 529.1666 978.95825 502.7083 L 1005.4166 502.7083 L 1005.4166 502.7083 Q 1005.4166 529.1666 926.0416 555.625 Q 820.2083 608.5416 820.2083 634.99994 Q 820.2083 687.9166 793.74994 687.9166 Q 767.2916 687.9166 767.2916 687.9166 Q 740.8333 714.37494 687.9166 714.37494 Q 634.99994 714.37494 634.99994 793.74994 Q 608.5416 846.6666 582.0833 820.2083 Q 555.625 793.74994 555.625 820.2083 Q 529.1666 846.6666 449.79166 846.6666 Q 370.41666 820.2083 370.41666 793.74994 L 370.41666 767.2916 L 343.9583 767.2916 L 317.49997 793.74994 L 291.04166 793.74994 L 238.12498 793.74994 L 238.12498 820.2083 L 238.12498 820.2083 L 211.66666 846.6666 L 185.20833 873.12494 L 185.20833 899.5833 L 185.20833 899.5833 L 132.29166 899.5833 L 105.83333 899.5833 L 105.83333 846.6666 Q 79.37499 793.74994 79.37499 793.74994 L 79.37499 793.74994 L 79.37499 767.2916 L 79.37499 767.2916 L 79.37499 740.8333 L 79.37499 714.37494 L 79.37499 687.9166 L 79.37499 661.4583 L 105.83333 661.4583 Q 132.29166 634.99994 79.37499 608.5416 L 0.0 555.625 L 0.0 529.1666 L 0.0 502.7083 L 79.37499 502.7083 Q 132.29166 502.7083 132.29166 476.24997 Q 132.29166 449.79166 158.74998 449.79166 L 185.20833 449.79166 L 185.20833 423.3333 Q 185.20833 370.41666 105.83333 317.49997 L 52.916664 291.04166 L 52.916664 291.04166 L 52.916664 264.5833 L 132.29166 264.5833 Q 238.12498 238.12498 238.12498 211.66666 Q 238.12498 185.20833 264.5833 185.20833 Q 291.04166 185.20833 317.49997 132.29166 Q 343.9583 52.916664 396.87497 52.916664 Q 449.79166 52.916664 449.79166 26.458332 L 449.79166 26.458332 L 449.79166 26.458332 L 476.24997 26.458332 L 502.7083 0.0 Q 502.7083 0.0 529.1666 0.0 z" svg:height="8.995832mm" draw:style-name="style-124" svg:viewBox="0.0 0.0 1428.7499 899.5833" svg:width="14.287499mm" svg:x="169.06874mm" svg:y="186.79582mm"/>
          <draw:path svg:d="M 846.6666 1296.4583 L 846.6666 1322.9166 L 846.6666 1375.8333 Q 846.6666 1428.7499 873.12494 1428.7499 L 899.5833 1428.7499 L 978.95825 1534.5833 Q 1084.7916 1587.4999 1111.25 1613.9583 L 1137.7083 1640.4166 L 1137.7083 1640.4166 L 1137.7083 1640.4166 L 1137.7083 1666.8749 L 1137.7083 1693.3333 L 1137.7083 1693.3333 L 1137.7083 1693.3333 L 1137.7083 1719.7916 L 1137.7083 1719.7916 L 1111.25 1719.7916 L 1111.25 1746.2499 L 1111.25 1746.2499 L 1084.7916 1746.2499 L 1084.7916 1746.2499 L 1084.7916 1746.2499 L 1084.7916 1772.7083 L 1084.7916 1772.7083 L 1058.3333 1772.7083 L 1058.3333 1799.1666 L 1058.3333 1799.1666 L 1031.875 1799.1666 L 1031.875 1772.7083 Q 1005.4166 1746.2499 952.49994 1772.7083 Q 873.12494 1799.1666 873.12494 1852.0833 Q 820.2083 1878.5416 820.2083 1878.5416 L 820.2083 1904.9999 L 820.2083 1904.9999 L 793.74994 1904.9999 L 767.2916 1878.5416 L 740.8333 1852.0833 L 714.37494 1852.0833 L 687.9166 1852.0833 L 555.625 1852.0833 L 449.79166 1852.0833 L 396.87497 1957.9165 Q 317.49997 2037.2915 343.9583 2037.2915 Q 370.41666 2037.2915 317.49997 2169.5833 Q 238.12498 2328.3333 238.12498 2645.8333 Q 185.20833 2963.3333 185.20833 3069.1665 Q 132.29166 3174.9998 132.29166 3254.3748 L 132.29166 3333.7498 L 105.83333 3333.7498 L 105.83333 3333.7498 L 105.83333 3360.2083 L 79.37499 3360.2083 L 79.37499 3386.6665 L 79.37499 3413.1248 L 52.916664 3413.1248 L 26.458332 3413.1248 L 26.458332 3386.6665 L 26.458332 3386.6665 L 0.0 3386.6665 L 0.0 3386.6665 L 0.0 1719.7916 L 0.0 52.916664 L 26.458332 0.0 Q 26.458332 -52.916664 52.916664 0.0 Q 52.916664 26.458332 79.37499 26.458332 Q 132.29166 26.458332 132.29166 79.37499 Q 132.29166 105.83333 238.12498 449.79166 Q 343.9583 767.2916 396.87497 846.6666 Q 449.79166 952.49994 555.625 1058.3333 Q 687.9166 1164.1666 714.37494 1164.1666 Q 767.2916 1190.6249 767.2916 1217.0833 Q 793.74994 1269.9999 820.2083 1269.9999 Q 846.6666 1269.9999 846.6666 1296.4583 z M 793.74994 1349.3749 Q 820.2083 1349.3749 820.2083 1349.3749 Q 820.2083 1375.8333 820.2083 1375.8333 Q 793.74994 1375.8333 793.74994 1349.3749 z" svg:height="34.13125mm" draw:style-name="style-125" svg:viewBox="0.0 0.0 1137.7083 3413.1248" svg:width="11.377083mm" svg:x="16.139582mm" svg:y="115.35833mm"/>
          <draw:path svg:d="M 264.5833 0.0 L 291.04166 0.0 L 291.04166 0.0 L 291.04166 26.458332 L 476.24997 185.20833 Q 661.4583 370.41666 661.4583 396.87497 L 661.4583 423.3333 L 661.4583 502.7083 Q 661.4583 555.625 661.4583 555.625 L 661.4583 555.625 L 634.99994 582.0833 L 634.99994 608.5416 L 608.5416 608.5416 Q 555.625 634.99994 555.625 661.4583 L 555.625 661.4583 L 502.7083 661.4583 L 476.24997 661.4583 L 476.24997 661.4583 Q 449.79166 634.99994 449.79166 634.99994 L 449.79166 634.99994 L 449.79166 634.99994 L 423.3333 634.99994 L 423.3333 608.5416 Q 396.87497 608.5416 396.87497 608.5416 L 396.87497 608.5416 L 370.41666 608.5416 L 343.9583 608.5416 L 343.9583 608.5416 Q 343.9583 582.0833 317.49997 582.0833 L 317.49997 582.0833 L 317.49997 555.625 Q 291.04166 555.625 211.66666 476.24997 Q 105.83333 396.87497 79.37499 423.3333 L 52.916664 423.3333 L 26.458332 423.3333 Q 26.458332 396.87497 26.458332 396.87497 L 26.458332 396.87497 L 26.458332 396.87497 L 26.458332 370.41666 L 26.458332 317.49997 L 26.458332 264.5833 L 26.458332 238.12498 L 26.458332 211.66666 L 26.458332 211.66666 L 26.458332 185.20833 L 26.458332 185.20833 L 26.458332 185.20833 L 0.0 185.20833 L 0.0 185.20833 L 0.0 158.74998 L 26.458332 158.74998 L 26.458332 132.29166 L 26.458332 79.37499 L 52.916664 79.37499 L 52.916664 79.37499 L 79.37499 79.37499 L 105.83333 79.37499 L 105.83333 79.37499 L 132.29166 79.37499 L 132.29166 79.37499 L 132.29166 79.37499 L 185.20833 52.916664 L 211.66666 26.458332 L 238.12498 26.458332 L 264.5833 26.458332 L 264.5833 0.0 z" svg:height="6.614583mm" draw:style-name="style-126" svg:viewBox="0.0 0.0 661.4583 661.4583" svg:width="6.614583mm" svg:x="79.11041mm" svg:y="160.0729mm"/>
          <draw:path svg:d="M 132.29166 264.5833 L 238.12498 0.0 L 238.12498 52.916664 Q 264.5833 105.83333 264.5833 158.74998 L 264.5833 185.20833 L 370.41666 185.20833 Q 476.24997 158.74998 502.7083 158.74998 L 529.1666 158.74998 L 529.1666 238.12498 Q 502.7083 317.49997 529.1666 317.49997 Q 529.1666 343.9583 582.0833 634.99994 Q 634.99994 899.5833 608.5416 899.5833 Q 582.0833 899.5833 582.0833 952.49994 Q 555.625 1005.4166 582.0833 1005.4166 L 608.5416 1005.4166 L 608.5416 1058.3333 L 608.5416 1084.7916 L 582.0833 1084.7916 L 582.0833 1058.3333 L 582.0833 1058.3333 L 582.0833 1058.3333 L 555.625 1111.25 L 529.1666 1164.1666 L 529.1666 1164.1666 L 529.1666 1164.1666 L 502.7083 1190.6249 L 476.24997 1190.6249 L 476.24997 1164.1666 Q 476.24997 1164.1666 423.3333 1111.25 Q 370.41666 1084.7916 317.49997 1058.3333 Q 264.5833 1005.4166 238.12498 1084.7916 Q 211.66666 1164.1666 185.20833 1164.1666 L 158.74998 1164.1666 L 158.74998 1190.6249 L 158.74998 1190.6249 L 132.29166 1190.6249 L 132.29166 1164.1666 L 105.83333 1164.1666 L 79.37499 1164.1666 L 79.37499 1137.7083 L 52.916664 1137.7083 L 52.916664 1111.25 L 52.916664 1084.7916 L 26.458332 1031.875 L 26.458332 978.95825 L 26.458332 952.49994 Q 0.0 926.0416 0.0 820.2083 Q 0.0 714.37494 0.0 687.9166 L 0.0 634.99994 L 0.0 582.0833 Q 0.0 529.1666 132.29166 264.5833 z" svg:height="11.906249mm" draw:style-name="style-127" svg:viewBox="0.0 0.0 608.5416 1190.6249" svg:width="6.0854163mm" svg:x="250.29582mm" svg:y="145.52083mm"/>
          <draw:path svg:d="M 1243.5416 0.0 L 1296.4583 0.0 L 1349.3749 0.0 L 1428.7499 0.0 L 1455.2083 291.04166 Q 1455.2083 582.0833 1481.6666 582.0833 Q 1508.1249 608.5416 1508.1249 608.5416 L 1508.1249 634.99994 L 1508.1249 634.99994 L 1508.1249 634.99994 L 1534.5833 661.4583 L 1534.5833 687.9166 L 1561.0416 687.9166 L 1587.4999 687.9166 L 1613.9583 714.37494 L 1640.4166 714.37494 L 1640.4166 714.37494 Q 1640.4166 740.8333 1666.8749 740.8333 L 1666.8749 740.8333 L 1666.8749 740.8333 Q 1666.8749 740.8333 1693.3333 740.8333 L 1693.3333 767.2916 L 1693.3333 793.74994 L 1693.3333 793.74994 L 1772.7083 846.6666 Q 1825.6249 899.5833 2143.125 1243.5416 Q 2434.1665 1587.4999 2566.4583 1640.4166 Q 2725.2083 1693.3333 2936.8748 1719.7916 Q 3174.9998 1746.2499 3201.4583 1746.2499 L 3201.4583 1746.2499 L 3201.4583 1746.2499 L 3227.9165 1746.2499 L 3227.9165 1746.2499 Q 3254.3748 1772.7083 3254.3748 1772.7083 L 3254.3748 1799.1666 L 3254.3748 1799.1666 L 3254.3748 1799.1666 L 3307.2915 1852.0833 Q 3333.7498 1931.4583 3360.2083 1957.9165 Q 3413.1248 1957.9165 3413.1248 2010.8333 Q 3413.1248 2037.2915 3466.0415 2063.75 Q 3518.9583 2063.75 3492.4998 2090.2083 Q 3466.0415 2116.6665 3492.4998 2116.6665 Q 3518.9583 2143.125 3545.4165 2169.5833 Q 3545.4165 2222.5 3571.8748 2222.5 Q 3598.3333 2222.5 3571.8748 2248.9583 Q 3545.4165 2275.4165 3624.7915 2275.4165 Q 3677.7083 2301.875 3677.7083 2328.3333 Q 3677.7083 2354.7915 3651.2498 2354.7915 Q 3624.7915 2381.2498 3704.1665 2434.1665 Q 3783.5415 2487.0833 3757.0833 2513.5415 Q 3757.0833 2539.9998 3809.9998 2539.9998 Q 3862.9165 2566.4583 3836.4583 2592.9165 Q 3836.4583 2645.8333 3862.9165 2619.3748 Q 3889.3748 2619.3748 3915.833 2672.2915 Q 3915.833 2698.7498 3942.2915 2698.7498 Q 3942.2915 2672.2915 3968.7498 2751.6665 Q 3995.208 2804.5833 3968.7498 2804.5833 Q 3942.2915 2831.0415 3968.7498 2857.4998 Q 3995.208 2857.4998 4021.6665 2857.4998 Q 4048.1248 2857.4998 4101.0415 2936.8748 Q 4153.958 3016.2498 4153.958 2963.3333 Q 4206.875 2910.4165 4206.875 2963.3333 Q 4206.875 3016.2498 4259.7915 3016.2498 Q 4312.708 3042.7083 4312.708 3095.6248 Q 4312.708 3148.5415 4339.1665 3174.9998 Q 4365.625 3174.9998 4365.625 3201.4583 Q 4365.625 3227.9165 4418.5415 3227.9165 Q 4471.458 3227.9165 4471.458 3280.8333 Q 4524.375 3307.2915 4524.375 3280.8333 Q 4524.375 3227.9165 4550.833 3254.3748 Q 4550.833 3280.8333 4603.75 3280.8333 Q 4683.1245 3280.8333 4683.1245 3280.8333 Q 4683.1245 3280.8333 4683.1245 3254.3748 L 4709.583 3254.3748 L 4709.583 3254.3748 L 4736.0415 3254.3748 L 4736.0415 3280.8333 Q 4762.4995 3333.7498 4788.958 3333.7498 L 4815.4165 3333.7498 L 4788.958 3360.2083 Q 4736.0415 3386.6665 4736.0415 3386.6665 Q 4736.0415 3439.5833 4762.4995 3439.5833 Q 4788.958 3439.5833 4788.958 3492.4998 Q 4788.958 3518.9583 4841.8745 3492.4998 Q 4894.7915 3492.4998 4894.7915 3545.4165 Q 4894.7915 3624.7915 4921.2495 3598.3333 Q 4947.708 3598.3333 4974.1665 3571.8748 L 5000.6245 3545.4165 L 5000.6245 3545.4165 L 5000.6245 3545.4165 L 5000.6245 3571.8748 L 5000.6245 3571.8748 L 5000.6245 3598.3333 L 5000.6245 3598.3333 L 5000.6245 3624.7915 L 5000.6245 3651.2498 L 4841.8745 3968.7498 Q 4683.1245 4312.708 4630.208 4392.083 Q 4603.75 4497.9165 4577.2915 4497.9165 Q 4550.833 4497.9165 4497.9165 4656.6665 Q 4418.5415 4788.958 4418.5415 4868.333 L 4418.5415 4947.708 L 4445.0 4974.1665 L 4445.0 5000.6245 L 4418.5415 5000.6245 L 4392.083 4974.1665 L 4392.083 4974.1665 L 4365.625 4974.1665 L 4365.625 4947.708 L 4365.625 4921.2495 L 4339.1665 4921.2495 Q 4312.708 4921.2495 4312.708 4894.7915 Q 4312.708 4868.333 4286.25 4868.333 Q 4259.7915 4868.333 4259.7915 4841.8745 Q 4259.7915 4815.4165 4180.4165 4788.958 L 4127.5 4762.4995 L 4101.0415 4788.958 L 4048.1248 4788.958 L 4048.1248 4841.8745 Q 4048.1248 4894.7915 4021.6665 4894.7915 L 3995.208 4894.7915 L 3995.208 4921.2495 L 3995.208 4947.708 L 3968.7498 5000.6245 Q 3968.7498 5027.083 3968.7498 5053.5415 L 3968.7498 5053.5415 L 3942.2915 5053.5415 L 3942.2915 5053.5415 L 3942.2915 5053.5415 Q 3915.833 5079.9995 3862.9165 5106.458 Q 3809.9998 5132.9165 3809.9998 5106.458 Q 3809.9998 5079.9995 3783.5415 5079.9995 Q 3757.0833 5079.9995 3757.0833 5132.9165 L 3783.5415 5185.833 L 3757.0833 5185.833 L 3757.0833 5185.833 L 3757.0833 5212.2915 L 3730.6248 5212.2915 L 3730.6248 5238.7495 L 3730.6248 5291.6665 L 3704.1665 5291.6665 L 3704.1665 5291.6665 L 3704.1665 5238.7495 L 3677.7083 5212.2915 L 3677.7083 5212.2915 L 3677.7083 5185.833 L 3677.7083 5185.833 L 3677.7083 5185.833 L 3651.2498 5159.3745 Q 3624.7915 5132.9165 3518.9583 4868.333 Q 3386.6665 4603.75 3307.2915 4603.75 L 3227.9165 4577.2915 L 3227.9165 4550.833 Q 3201.4583 4524.375 3122.0833 4497.9165 Q 3016.2498 4497.9165 3016.2498 4524.375 Q 2989.7915 4550.833 2963.3333 4550.833 L 2936.8748 4577.2915 L 2936.8748 4550.833 Q 2936.8748 4524.375 2963.3333 4497.9165 Q 2989.7915 4497.9165 2936.8748 4497.9165 L 2883.9583 4497.9165 L 2883.9583 4497.9165 L 2883.9583 4497.9165 L 2857.4998 4497.9165 L 2857.4998 4497.9165 L 2857.4998 4524.375 Q 2831.0415 4524.375 2804.5833 4550.833 Q 2751.6665 4550.833 2751.6665 4630.208 Q 2751.6665 4683.1245 2407.7083 4683.1245 L 2063.75 4683.1245 L 2037.2915 4683.1245 Q 2037.2915 4656.6665 1878.5416 4656.6665 Q 1719.7916 4656.6665 1375.8333 4603.75 L 1031.875 4603.75 L 978.95825 4603.75 L 926.0416 4603.75 L 899.5833 4603.75 L 873.12494 4603.75 L 873.12494 4603.75 Q 846.6666 4603.75 714.37494 4497.9165 L 608.5416 4392.083 L 555.625 4445.0 Q 502.7083 4497.9165 502.7083 4497.9165 L 502.7083 4524.375 L 502.7083 4524.375 Q 502.7083 4524.375 476.24997 4550.833 Q 476.24997 4577.2915 317.49997 4603.75 L 158.74998 4603.75 L 132.29166 4603.75 L 105.83333 4603.75 L 105.83333 4603.75 L 79.37499 4603.75 L 79.37499 4577.2915 L 79.37499 4550.833 L 52.916664 4524.375 L 26.458332 4497.9165 L 26.458332 4497.9165 L 26.458332 4497.9165 L 26.458332 4497.9165 L 26.458332 4471.458 L 0.0 4471.458 L 0.0 4445.0 L 0.0 4445.0 Q 26.458332 4445.0 52.916664 4339.1665 Q 79.37499 4206.875 132.29166 4127.5 Q 132.29166 4074.583 132.29166 3995.208 Q 105.83333 3915.833 132.29166 3915.833 Q 158.74998 3915.833 132.29166 3809.9998 Q 132.29166 3730.6248 185.20833 3730.6248 Q 211.66666 3704.1665 185.20833 3677.7083 L 185.20833 3624.7915 L 238.12498 3624.7915 L 264.5833 3651.2498 L 343.9583 3624.7915 Q 423.3333 3598.3333 423.3333 3651.2498 Q 423.3333 3704.1665 449.79166 3730.6248 Q 502.7083 3757.0833 555.625 3783.5415 Q 634.99994 3809.9998 767.2916 3836.4583 Q 899.5833 3836.4583 926.0416 3757.0833 Q 952.49994 3704.1665 1058.3333 3704.1665 Q 1164.1666 3677.7083 1164.1666 3651.2498 Q 1164.1666 3624.7915 1243.5416 3598.3333 Q 1349.3749 3598.3333 1375.8333 3571.8748 Q 1402.2916 3545.4165 1455.2083 3492.4998 Q 1508.1249 3439.5833 1508.1249 3413.1248 Q 1534.5833 3386.6665 1561.0416 3386.6665 Q 1587.4999 3386.6665 1587.4999 3360.2083 Q 1587.4999 3333.7498 1666.8749 3307.2915 Q 1719.7916 3280.8333 1878.5416 3227.9165 Q 2010.8333 3174.9998 2090.2083 3148.5415 Q 2143.125 3122.0833 2169.5833 3148.5415 Q 2196.0415 3174.9998 2222.5 3148.5415 Q 2248.9583 3122.0833 2248.9583 3122.0833 L 2248.9583 3122.0833 L 2248.9583 3095.6248 L 2248.9583 3095.6248 L 2275.4165 3095.6248 L 2275.4165 3069.1665 L 2275.4165 3069.1665 L 2301.875 3069.1665 L 2301.875 3069.1665 L 2301.875 3042.7083 L 2275.4165 3042.7083 L 2275.4165 3016.2498 L 2275.4165 3016.2498 L 2301.875 3016.2498 L 2301.875 2989.7915 L 2301.875 2963.3333 L 2301.875 2963.3333 L 2301.875 2936.8748 L 2301.875 2936.8748 L 2301.875 2910.4165 L 2301.875 2910.4165 L 2301.875 2910.4165 L 2301.875 2883.9583 L 2301.875 2857.4998 L 2301.875 2831.0415 L 2301.875 2804.5833 L 2275.4165 2778.1248 L 2248.9583 2751.6665 L 2248.9583 2751.6665 L 2248.9583 2751.6665 L 2196.0415 2725.2083 Q 2169.5833 2698.7498 2143.125 2698.7498 Q 2090.2083 2698.7498 2037.2915 2751.6665 Q 1984.3749 2778.1248 1904.9999 2778.1248 Q 1825.6249 2778.1248 1799.1666 2751.6665 Q 1772.7083 2698.7498 1746.2499 2751.6665 L 1719.7916 2831.0415 L 1693.3333 2804.5833 L 1666.8749 2778.1248 L 1666.8749 2725.2083 Q 1666.8749 2672.2915 1640.4166 2592.9165 Q 1613.9583 2487.0833 1561.0416 2460.6248 L 1508.1249 2434.1665 L 1508.1249 2434.1665 L 1508.1249 2434.1665 L 1481.6666 2460.6248 L 1455.2083 2487.0833 L 1455.2083 2487.0833 L 1455.2083 2487.0833 L 1455.2083 2460.6248 L 1455.2083 2460.6248 L 1428.7499 2460.6248 L 1428.7499 2487.0833 L 1402.2916 2487.0833 L 1375.8333 2487.0833 L 1375.8333 2460.6248 L 1349.3749 2460.6248 L 1349.3749 2460.6248 L 1349.3749 2487.0833 L 1349.3749 2487.0833 L 1349.3749 2487.0833 L 1322.9166 2487.0833 L 1322.9166 2487.0833 L 1296.4583 2513.5415 L 1269.9999 2539.9998 L 1269.9999 2539.9998 L 1243.5416 2539.9998 L 1243.5416 2539.9998 L 1243.5416 2539.9998 L 1243.5416 2566.4583 L 1243.5416 2566.4583 L 1217.0833 2566.4583 L 1217.0833 2592.9165 L 1243.5416 2645.8333 Q 1296.4583 2698.7498 1296.4583 2698.7498 Q 1296.4583 2672.2915 1322.9166 2698.7498 Q 1322.9166 2725.2083 1296.4583 2751.6665 Q 1296.4583 2751.6665 1296.4583 2778.1248 Q 1296.4583 2804.5833 1296.4583 2831.0415 L 1296.4583 2857.4998 L 1322.9166 2883.9583 L 1322.9166 2910.4165 L 1243.5416 2910.4165 L 1137.7083 2910.4165 L 1137.7083 2883.9583 L 1137.7083 2883.9583 L 1111.25 2883.9583 L 1111.25 2857.4998 L 1084.7916 2857.4998 L 1058.3333 2857.4998 L 1058.3333 2804.5833 Q 1031.875 2778.1248 1031.875 2778.1248 Q 1031.875 2804.5833 1005.4166 2778.1248 Q 978.95825 2751.6665 978.95825 2751.6665 Q 952.49994 2725.2083 952.49994 2672.2915 Q 926.0416 2619.3748 926.0416 2566.4583 Q 873.12494 2513.5415 873.12494 2487.0833 Q 873.12494 2460.6248 846.6666 2434.1665 Q 820.2083 2434.1665 820.2083 2328.3333 Q 820.2083 2196.0415 846.6666 2116.6665 Q 873.12494 2010.8333 899.5833 2010.8333 Q 926.0416 1984.3749 978.95825 1984.3749 Q 1031.875 1957.9165 1084.7916 1957.9165 Q 1137.7083 1904.9999 1190.6249 1931.4583 L 1269.9999 1931.4583 L 1269.9999 1878.5416 Q 1243.5416 1825.6249 1217.0833 1799.1666 Q 1190.6249 1799.1666 1190.6249 1693.3333 Q 1190.6249 1561.0416 1084.7916 1269.9999 Q 978.95825 1005.4166 952.49994 899.5833 Q 926.0416 793.74994 926.0416 608.5416 Q 926.0416 423.3333 873.12494 343.9583 Q 820.2083 264.5833 793.74994 238.12498 L 767.2916 211.66666 L 767.2916 211.66666 L 767.2916 211.66666 L 767.2916 211.66666 L 767.2916 211.66666 L 793.74994 211.66666 L 793.74994 211.66666 L 820.2083 185.20833 Q 873.12494 158.74998 952.49994 132.29166 Q 1031.875 105.83333 1031.875 79.37499 Q 1031.875 52.916664 1084.7916 26.458332 Q 1164.1666 0.0 1243.5416 0.0 z M 3677.7083 2487.0833 Q 3677.7083 2487.0833 3677.7083 2460.6248 Q 3677.7083 2460.6248 3677.7083 2487.0833 Q 3677.7083 2487.0833 3677.7083 2487.0833 z M 4233.333 3122.0833 Q 4259.7915 3122.0833 4259.7915 3148.5415 Q 4259.7915 3174.9998 4233.333 3174.9998 Q 4206.875 3174.9998 4206.875 3148.5415 Q 4206.875 3122.0833 4233.333 3122.0833 z" svg:height="52.916664mm" draw:style-name="style-128" svg:viewBox="0.0 0.0 5000.6245 5291.6665" svg:width="50.00625mm" svg:x="70.11458mm" svg:y="38.629166mm"/>
          <draw:path svg:d="M 820.2083 0.0 L 846.6666 0.0 L 846.6666 0.0 L 846.6666 0.0 L 873.12494 0.0 L 873.12494 0.0 L 899.5833 26.458332 L 926.0416 52.916664 L 952.49994 52.916664 L 1005.4166 52.916664 L 1005.4166 79.37499 L 1005.4166 79.37499 L 1031.875 79.37499 L 1031.875 105.83333 L 1058.3333 105.83333 L 1058.3333 105.83333 L 978.95825 423.3333 Q 899.5833 714.37494 873.12494 740.8333 Q 846.6666 793.74994 793.74994 793.74994 L 740.8333 793.74994 L 740.8333 820.2083 L 740.8333 820.2083 L 714.37494 820.2083 L 714.37494 846.6666 L 687.9166 846.6666 L 661.4583 846.6666 L 661.4583 873.12494 L 687.9166 899.5833 L 687.9166 899.5833 L 687.9166 899.5833 L 687.9166 899.5833 Q 687.9166 926.0416 661.4583 952.49994 L 634.99994 1005.4166 L 634.99994 1031.875 L 634.99994 1058.3333 L 608.5416 1058.3333 L 608.5416 1058.3333 L 608.5416 1031.875 Q 608.5416 1005.4166 529.1666 1005.4166 Q 449.79166 1005.4166 449.79166 1005.4166 Q 423.3333 1031.875 370.41666 1031.875 Q 291.04166 1058.3333 264.5833 1005.4166 Q 238.12498 1005.4166 211.66666 1031.875 Q 211.66666 1058.3333 158.74998 1031.875 L 79.37499 1005.4166 L 79.37499 978.95825 L 105.83333 952.49994 L 105.83333 952.49994 Q 105.83333 926.0416 52.916664 899.5833 L 0.0 873.12494 L 0.0 846.6666 Q 0.0 820.2083 52.916664 820.2083 Q 105.83333 820.2083 105.83333 793.74994 Q 105.83333 767.2916 52.916664 767.2916 Q 26.458332 767.2916 52.916664 714.37494 Q 52.916664 661.4583 105.83333 687.9166 Q 132.29166 687.9166 132.29166 634.99994 Q 132.29166 582.0833 158.74998 582.0833 L 211.66666 582.0833 L 211.66666 555.625 Q 211.66666 529.1666 158.74998 529.1666 Q 105.83333 529.1666 132.29166 529.1666 Q 158.74998 529.1666 158.74998 502.7083 L 158.74998 476.24997 L 158.74998 449.79166 L 158.74998 423.3333 L 158.74998 423.3333 L 158.74998 423.3333 L 185.20833 449.79166 Q 211.66666 476.24997 211.66666 423.3333 Q 211.66666 396.87497 264.5833 423.3333 Q 317.49997 423.3333 317.49997 370.41666 Q 317.49997 317.49997 343.9583 317.49997 Q 370.41666 317.49997 370.41666 264.5833 L 370.41666 238.12498 L 343.9583 238.12498 L 343.9583 211.66666 L 343.9583 211.66666 L 317.49997 211.66666 L 317.49997 211.66666 Q 317.49997 211.66666 264.5833 105.83333 L 238.12498 0.0 L 370.41666 0.0 Q 476.24997 0.0 634.99994 0.0 Q 793.74994 0.0 820.2083 0.0 z M 132.29166 978.95825 Q 132.29166 952.49994 132.29166 952.49994 Q 158.74998 952.49994 158.74998 952.49994 Q 158.74998 978.95825 132.29166 978.95825 z" svg:height="10.583333mm" draw:style-name="style-129" svg:viewBox="0.0 0.0 1058.3333 1058.3333" svg:width="10.583333mm" svg:x="257.175mm" svg:y="164.57083mm"/>
          <draw:path svg:d="M 1613.9583 79.37499 L 1666.8749 79.37499 L 1693.3333 79.37499 Q 1719.7916 79.37499 1719.7916 79.37499 L 1719.7916 79.37499 L 1746.2499 79.37499 Q 1772.7083 79.37499 1772.7083 105.83333 Q 1772.7083 132.29166 1799.1666 132.29166 Q 1825.6249 132.29166 1825.6249 291.04166 Q 1852.0833 449.79166 1904.9999 449.79166 Q 1984.3749 449.79166 2037.2915 502.7083 Q 2090.2083 555.625 2090.2083 661.4583 Q 2090.2083 767.2916 2116.6665 767.2916 Q 2143.125 767.2916 2090.2083 899.5833 Q 2063.75 1031.875 2116.6665 1058.3333 Q 2143.125 1111.25 2116.6665 1190.6249 Q 2090.2083 1269.9999 2090.2083 1296.4583 Q 2090.2083 1296.4583 2037.2915 1322.9166 Q 1984.3749 1349.3749 1984.3749 1402.2916 Q 1984.3749 1428.7499 2010.8333 1428.7499 Q 2037.2915 1428.7499 2037.2915 1455.2083 Q 2063.75 1508.1249 2037.2915 1508.1249 Q 2010.8333 1508.1249 2010.8333 1534.5833 Q 1984.3749 1561.0416 1984.3749 1613.9583 L 1984.3749 1666.8749 L 1957.9165 1693.3333 L 1931.4583 1719.7916 L 1931.4583 1746.2499 L 1931.4583 1772.7083 L 1931.4583 1772.7083 L 1904.9999 1772.7083 L 1904.9999 1799.1666 L 1878.5416 1799.1666 L 1878.5416 1772.7083 L 1878.5416 1746.2499 L 1852.0833 1746.2499 L 1852.0833 1719.7916 L 1852.0833 1719.7916 L 1825.6249 1719.7916 L 1825.6249 1719.7916 Q 1825.6249 1719.7916 1746.2499 1666.8749 Q 1666.8749 1640.4166 1693.3333 1561.0416 L 1719.7916 1508.1249 L 1693.3333 1508.1249 L 1693.3333 1508.1249 L 1693.3333 1534.5833 Q 1666.8749 1534.5833 1640.4166 1587.4999 Q 1587.4999 1666.8749 1561.0416 1613.9583 Q 1561.0416 1587.4999 1481.6666 1561.0416 Q 1402.2916 1534.5833 1402.2916 1508.1249 Q 1402.2916 1481.6666 1296.4583 1561.0416 L 1190.6249 1666.8749 L 1190.6249 1666.8749 L 1190.6249 1666.8749 L 1164.1666 1666.8749 L 1164.1666 1666.8749 L 1137.7083 1640.4166 Q 1111.25 1613.9583 1084.7916 1613.9583 Q 1031.875 1613.9583 978.95825 1534.5833 Q 926.0416 1481.6666 926.0416 1508.1249 Q 926.0416 1534.5833 873.12494 1534.5833 Q 846.6666 1508.1249 820.2083 1428.7499 Q 820.2083 1349.3749 714.37494 1349.3749 Q 634.99994 1349.3749 634.99994 1296.4583 Q 634.99994 1269.9999 555.625 1269.9999 Q 502.7083 1243.5416 502.7083 1217.0833 Q 476.24997 1190.6249 449.79166 1190.6249 Q 396.87497 1190.6249 396.87497 1137.7083 Q 396.87497 1111.25 370.41666 1111.25 Q 343.9583 1111.25 343.9583 1084.7916 Q 343.9583 1031.875 317.49997 1031.875 Q 291.04166 1031.875 291.04166 978.95825 Q 317.49997 952.49994 238.12498 926.0416 L 185.20833 899.5833 L 185.20833 899.5833 Q 185.20833 873.12494 158.74998 873.12494 Q 132.29166 873.12494 132.29166 793.74994 Q 158.74998 714.37494 105.83333 687.9166 Q 79.37499 661.4583 52.916664 634.99994 L 26.458332 608.5416 L 26.458332 608.5416 L 26.458332 608.5416 L 0.0 582.0833 L 0.0 555.625 L 26.458332 555.625 L 52.916664 555.625 L 132.29166 529.1666 Q 238.12498 529.1666 238.12498 476.24997 Q 264.5833 449.79166 291.04166 423.3333 L 317.49997 396.87497 L 317.49997 396.87497 L 291.04166 396.87497 L 291.04166 396.87497 L 291.04166 396.87497 L 343.9583 370.41666 L 423.3333 370.41666 L 423.3333 396.87497 L 396.87497 396.87497 L 396.87497 396.87497 L 396.87497 396.87497 L 396.87497 423.3333 L 396.87497 423.3333 L 423.3333 423.3333 L 423.3333 449.79166 L 449.79166 449.79166 L 476.24997 449.79166 L 476.24997 423.3333 L 502.7083 423.3333 L 502.7083 423.3333 L 502.7083 449.79166 L 502.7083 449.79166 L 502.7083 449.79166 L 502.7083 423.3333 L 502.7083 396.87497 L 502.7083 370.41666 Q 502.7083 343.9583 529.1666 343.9583 Q 555.625 343.9583 555.625 291.04166 L 555.625 238.12498 L 555.625 211.66666 L 555.625 211.66666 L 529.1666 211.66666 L 529.1666 238.12498 L 502.7083 238.12498 L 476.24997 238.12498 L 476.24997 211.66666 L 476.24997 185.20833 L 502.7083 185.20833 L 555.625 185.20833 L 555.625 158.74998 L 555.625 158.74998 L 582.0833 158.74998 L 582.0833 132.29166 L 582.0833 132.29166 L 608.5416 132.29166 L 608.5416 185.20833 Q 608.5416 238.12498 714.37494 264.5833 Q 793.74994 291.04166 793.74994 264.5833 Q 793.74994 238.12498 846.6666 238.12498 Q 899.5833 238.12498 952.49994 238.12498 Q 978.95825 211.66666 1031.875 238.12498 Q 1084.7916 291.04166 1084.7916 238.12498 Q 1111.25 158.74998 1137.7083 158.74998 Q 1164.1666 158.74998 1137.7083 185.20833 Q 1137.7083 238.12498 1164.1666 238.12498 Q 1190.6249 238.12498 1190.6249 211.66666 Q 1217.0833 185.20833 1269.9999 185.20833 Q 1296.4583 185.20833 1322.9166 158.74998 Q 1322.9166 132.29166 1402.2916 79.37499 Q 1455.2083 52.916664 1481.6666 26.458332 Q 1481.6666 0.0 1508.1249 0.0 Q 1534.5833 0.0 1534.5833 26.458332 Q 1561.0416 52.916664 1561.0416 26.458332 Q 1561.0416 0.0 1587.4999 0.0 Q 1613.9583 0.0 1613.9583 26.458332 Q 1587.4999 79.37499 1613.9583 79.37499 z M 687.9166 343.9583 L 687.9166 343.9583 L 687.9166 317.49997 Q 714.37494 317.49997 714.37494 343.9583 L 714.37494 343.9583 L 687.9166 343.9583 z M 1957.9165 529.1666 Q 1957.9165 502.7083 1957.9165 502.7083 Q 1984.3749 502.7083 1984.3749 502.7083 Q 1984.3749 529.1666 1957.9165 529.1666 z M 370.41666 1005.4166 Q 370.41666 978.95825 396.87497 978.95825 Q 423.3333 978.95825 423.3333 1031.875 Q 423.3333 1058.3333 396.87497 1031.875 Q 396.87497 1031.875 370.41666 1005.4166 z M 449.79166 1137.7083 Q 423.3333 1084.7916 449.79166 1111.25 Q 502.7083 1111.25 502.7083 1137.7083 Q 502.7083 1164.1666 476.24997 1164.1666 Q 449.79166 1164.1666 449.79166 1137.7083 z M 2063.75 1111.25 Q 2063.75 1084.7916 2063.75 1084.7916 Q 2090.2083 1084.7916 2090.2083 1084.7916 Q 2090.2083 1111.25 2063.75 1111.25 z M 1031.875 1508.1249 Q 1031.875 1481.6666 1058.3333 1481.6666 Q 1084.7916 1481.6666 1084.7916 1508.1249 Q 1058.3333 1561.0416 1031.875 1508.1249 z" svg:height="17.991665mm" draw:style-name="style-130" svg:viewBox="0.0 0.0 2116.6665 1799.1666" svg:width="21.166666mm" svg:x="111.38958mm" svg:y="42.06875mm"/>
          <draw:path svg:d="M 1640.4166 132.29166 L 1666.8749 132.29166 L 1666.8749 185.20833 Q 1666.8749 211.66666 1666.8749 238.12498 Q 1666.8749 238.12498 1693.3333 264.5833 L 1719.7916 317.49997 L 1719.7916 343.9583 L 1719.7916 370.41666 L 1746.2499 423.3333 L 1746.2499 449.79166 L 1772.7083 449.79166 L 1799.1666 449.79166 L 1799.1666 370.41666 L 1772.7083 264.5833 L 1772.7083 264.5833 L 1772.7083 264.5833 L 1799.1666 264.5833 L 1825.6249 264.5833 L 1825.6249 264.5833 L 1825.6249 264.5833 L 1852.0833 291.04166 L 1878.5416 317.49997 L 1878.5416 317.49997 L 1878.5416 343.9583 L 1904.9999 502.7083 Q 1931.4583 634.99994 1984.3749 740.8333 Q 2010.8333 846.6666 2037.2915 820.2083 Q 2090.2083 767.2916 2090.2083 820.2083 Q 2090.2083 873.12494 2116.6665 899.5833 Q 2143.125 899.5833 2169.5833 1005.4166 L 2169.5833 1137.7083 L 2196.0415 1137.7083 L 2222.5 1137.7083 L 2143.125 1190.6249 Q 2063.75 1243.5416 2090.2083 1296.4583 Q 2116.6665 1375.8333 2143.125 1349.3749 Q 2196.0415 1349.3749 2169.5833 1402.2916 Q 2143.125 1481.6666 2090.2083 1481.6666 Q 2037.2915 1481.6666 2090.2083 1693.3333 Q 2143.125 1931.4583 2196.0415 1984.3749 Q 2196.0415 2037.2915 2222.5 2090.2083 L 2222.5 2143.125 L 2222.5 2275.4165 L 2196.0415 2381.2498 L 2196.0415 2381.2498 L 2196.0415 2381.2498 L 2196.0415 2407.7083 L 2196.0415 2407.7083 L 2169.5833 2407.7083 L 2169.5833 2434.1665 L 2143.125 2434.1665 L 2116.6665 2434.1665 L 2116.6665 2407.7083 L 2090.2083 2407.7083 L 2090.2083 2407.7083 L 2090.2083 2381.2498 L 2090.2083 2381.2498 L 2090.2083 2381.2498 L 2063.75 2381.2498 L 2063.75 2381.2498 L 1984.3749 2354.7915 Q 1931.4583 2328.3333 1825.6249 2275.4165 Q 1746.2499 2222.5 1746.2499 2196.0415 Q 1719.7916 2169.5833 1640.4166 2169.5833 Q 1534.5833 2169.5833 1455.2083 2116.6665 Q 1402.2916 2116.6665 1402.2916 2090.2083 Q 1402.2916 2063.75 1322.9166 1984.3749 Q 1217.0833 1904.9999 1217.0833 1957.9165 Q 1217.0833 1957.9165 1137.7083 1957.9165 Q 1031.875 1957.9165 1031.875 2010.8333 Q 1005.4166 2063.75 952.49994 2037.2915 Q 926.0416 2010.8333 820.2083 1984.3749 Q 740.8333 1957.9165 714.37494 2010.8333 L 714.37494 2037.2915 L 687.9166 2037.2915 L 687.9166 2037.2915 L 687.9166 1984.3749 L 714.37494 1931.4583 L 714.37494 1904.9999 L 714.37494 1904.9999 L 687.9166 1852.0833 Q 661.4583 1825.6249 661.4583 1772.7083 Q 661.4583 1719.7916 555.625 1587.4999 Q 449.79166 1481.6666 449.79166 1534.5833 Q 449.79166 1561.0416 370.41666 1481.6666 Q 317.49997 1402.2916 264.5833 1375.8333 L 211.66666 1375.8333 L 211.66666 1349.3749 L 185.20833 1322.9166 L 185.20833 1322.9166 L 185.20833 1322.9166 L 185.20833 1296.4583 L 185.20833 1296.4583 L 185.20833 1217.0833 L 185.20833 1137.7083 L 185.20833 1137.7083 L 185.20833 1111.25 L 185.20833 1111.25 L 185.20833 1111.25 L 211.66666 1111.25 L 211.66666 1111.25 L 264.5833 1137.7083 Q 343.9583 1190.6249 343.9583 1111.25 Q 396.87497 1058.3333 396.87497 1031.875 L 396.87497 1005.4166 L 423.3333 1005.4166 L 449.79166 1005.4166 L 449.79166 978.95825 L 449.79166 952.49994 L 449.79166 952.49994 L 449.79166 926.0416 L 449.79166 899.5833 L 449.79166 873.12494 L 423.3333 873.12494 L 423.3333 899.5833 L 423.3333 899.5833 L 396.87497 899.5833 L 396.87497 899.5833 Q 396.87497 899.5833 370.41666 873.12494 Q 343.9583 846.6666 343.9583 820.2083 Q 343.9583 793.74994 211.66666 740.8333 Q 79.37499 714.37494 79.37499 740.8333 L 79.37499 767.2916 L 52.916664 767.2916 L 52.916664 740.8333 L 26.458332 740.8333 L 0.0 740.8333 L 0.0 714.37494 L 26.458332 714.37494 L 26.458332 634.99994 L 26.458332 582.0833 L 26.458332 582.0833 L 26.458332 582.0833 L 52.916664 582.0833 L 52.916664 555.625 L 52.916664 555.625 L 52.916664 529.1666 L 52.916664 529.1666 L 79.37499 529.1666 L 79.37499 529.1666 L 79.37499 529.1666 L 158.74998 476.24997 Q 238.12498 449.79166 238.12498 423.3333 Q 238.12498 396.87497 317.49997 396.87497 Q 396.87497 396.87497 396.87497 370.41666 Q 396.87497 343.9583 449.79166 343.9583 Q 502.7083 343.9583 502.7083 317.49997 Q 502.7083 264.5833 529.1666 264.5833 Q 555.625 238.12498 529.1666 211.66666 Q 502.7083 185.20833 555.625 185.20833 Q 608.5416 185.20833 608.5416 158.74998 Q 608.5416 132.29166 634.99994 52.916664 L 634.99994 0.0 L 661.4583 0.0 Q 714.37494 0.0 714.37494 0.0 Q 740.8333 0.0 873.12494 26.458332 Q 1031.875 52.916664 1190.6249 105.83333 Q 1375.8333 105.83333 1402.2916 132.29166 Q 1428.7499 158.74998 1455.2083 105.83333 Q 1508.1249 79.37499 1481.6666 52.916664 Q 1455.2083 52.916664 1534.5833 79.37499 Q 1613.9583 105.83333 1640.4166 132.29166 z" svg:height="24.341665mm" draw:style-name="style-131" svg:viewBox="0.0 0.0 2222.5 2434.1665" svg:width="22.224998mm" svg:x="176.47708mm" svg:y="128.5875mm"/>
          <draw:path svg:d="M 634.99994 0.0 L 661.4583 0.0 L 661.4583 26.458332 Q 634.99994 52.916664 634.99994 132.29166 L 634.99994 211.66666 L 608.5416 238.12498 Q 608.5416 264.5833 661.4583 264.5833 Q 714.37494 264.5833 687.9166 291.04166 Q 687.9166 343.9583 687.9166 343.9583 L 687.9166 343.9583 L 687.9166 370.41666 Q 687.9166 396.87497 740.8333 396.87497 Q 793.74994 396.87497 793.74994 370.41666 L 820.2083 370.41666 L 820.2083 370.41666 L 820.2083 396.87497 L 820.2083 396.87497 L 846.6666 396.87497 L 820.2083 423.3333 Q 820.2083 449.79166 846.6666 449.79166 Q 873.12494 449.79166 873.12494 476.24997 Q 873.12494 502.7083 899.5833 502.7083 Q 899.5833 529.1666 926.0416 555.625 Q 952.49994 555.625 1005.4166 555.625 Q 1058.3333 502.7083 1084.7916 529.1666 Q 1111.25 555.625 1111.25 555.625 L 1111.25 582.0833 L 1111.25 582.0833 Q 1084.7916 608.5416 1031.875 687.9166 Q 952.49994 767.2916 926.0416 820.2083 Q 899.5833 873.12494 899.5833 873.12494 L 899.5833 899.5833 L 899.5833 978.95825 L 899.5833 1031.875 L 873.12494 1031.875 L 873.12494 1031.875 L 846.6666 1058.3333 L 820.2083 1084.7916 L 820.2083 1084.7916 L 793.74994 1084.7916 L 793.74994 1084.7916 L 793.74994 1084.7916 L 899.5833 1084.7916 Q 978.95825 1084.7916 1005.4166 1058.3333 L 1058.3333 1031.875 L 1111.25 1031.875 L 1137.7083 1031.875 L 1137.7083 1084.7916 L 1111.25 1111.25 L 1111.25 1137.7083 Q 1111.25 1190.6249 1084.7916 1243.5416 L 1084.7916 1296.4583 L 1084.7916 1296.4583 Q 1058.3333 1296.4583 1058.3333 1322.9166 L 1058.3333 1349.3749 L 1058.3333 1455.2083 Q 1084.7916 1587.4999 1111.25 1587.4999 Q 1137.7083 1613.9583 1164.1666 1613.9583 L 1217.0833 1613.9583 L 1217.0833 1640.4166 L 1217.0833 1640.4166 L 1190.6249 1666.8749 L 1190.6249 1693.3333 L 1164.1666 1693.3333 L 1137.7083 1719.7916 L 1058.3333 1719.7916 L 1005.4166 1719.7916 L 1005.4166 1746.2499 L 1005.4166 1746.2499 L 1005.4166 1772.7083 L 1005.4166 1772.7083 L 1005.4166 1772.7083 L 1005.4166 1772.7083 L 1005.4166 1772.7083 Q 978.95825 1772.7083 952.49994 1746.2499 Q 926.0416 1719.7916 899.5833 1693.3333 Q 846.6666 1640.4166 820.2083 1640.4166 Q 793.74994 1640.4166 740.8333 1719.7916 L 661.4583 1772.7083 L 661.4583 1799.1666 L 634.99994 1799.1666 L 634.99994 1799.1666 L 634.99994 1825.6249 L 608.5416 1825.6249 L 582.0833 1825.6249 L 582.0833 1799.1666 L 582.0833 1772.7083 L 608.5416 1772.7083 Q 634.99994 1772.7083 634.99994 1746.2499 L 634.99994 1746.2499 L 608.5416 1719.7916 L 608.5416 1666.8749 L 582.0833 1666.8749 L 529.1666 1666.8749 L 529.1666 1640.4166 L 529.1666 1640.4166 L 502.7083 1613.9583 Q 502.7083 1587.4999 476.24997 1587.4999 Q 423.3333 1561.0416 370.41666 1534.5833 Q 343.9583 1508.1249 343.9583 1455.2083 Q 343.9583 1402.2916 317.49997 1402.2916 Q 291.04166 1402.2916 211.66666 1375.8333 Q 158.74998 1349.3749 132.29166 1137.7083 Q 105.83333 899.5833 52.916664 873.12494 L 0.0 873.12494 L 0.0 820.2083 L 0.0 793.74994 L 52.916664 820.2083 Q 79.37499 820.2083 105.83333 846.6666 L 132.29166 846.6666 L 132.29166 820.2083 Q 105.83333 767.2916 79.37499 714.37494 L 26.458332 634.99994 L 26.458332 555.625 Q 0.0 502.7083 0.0 449.79166 L 0.0 396.87497 L 0.0 396.87497 L 0.0 370.41666 L 26.458332 370.41666 L 52.916664 370.41666 L 52.916664 343.9583 L 52.916664 317.49997 L 105.83333 343.9583 Q 158.74998 343.9583 211.66666 317.49997 Q 291.04166 291.04166 317.49997 238.12498 Q 317.49997 158.74998 370.41666 158.74998 Q 396.87497 185.20833 423.3333 158.74998 Q 476.24997 132.29166 476.24997 158.74998 Q 502.7083 185.20833 502.7083 158.74998 Q 529.1666 105.83333 529.1666 105.83333 L 529.1666 105.83333 L 529.1666 105.83333 L 555.625 105.83333 L 555.625 105.83333 L 582.0833 105.83333 L 582.0833 105.83333 L 582.0833 79.37499 L 582.0833 79.37499 L 582.0833 79.37499 L 608.5416 26.458332 Q 608.5416 0.0 634.99994 0.0 z" svg:height="18.256248mm" draw:style-name="style-132" svg:viewBox="0.0 0.0 1217.0833 1825.6249" svg:width="12.170833mm" svg:x="171.45mm" svg:y="87.04791mm"/>
          <draw:path svg:d="M 132.29166 0.0 L 132.29166 0.0 L 370.41666 0.0 L 634.99994 0.0 L 634.99994 26.458332 Q 634.99994 52.916664 634.99994 52.916664 L 634.99994 52.916664 L 634.99994 79.37499 L 634.99994 79.37499 L 661.4583 105.83333 L 661.4583 105.83333 L 634.99994 105.83333 Q 608.5416 105.83333 608.5416 211.66666 L 634.99994 317.49997 L 634.99994 317.49997 L 634.99994 343.9583 L 582.0833 343.9583 L 529.1666 370.41666 L 529.1666 370.41666 L 529.1666 370.41666 L 476.24997 370.41666 Q 423.3333 370.41666 317.49997 343.9583 Q 238.12498 317.49997 211.66666 317.49997 Q 211.66666 291.04166 158.74998 264.5833 Q 105.83333 238.12498 105.83333 264.5833 L 105.83333 291.04166 L 79.37499 264.5833 L 79.37499 211.66666 L 52.916664 211.66666 L 26.458332 211.66666 L 26.458332 238.12498 L 0.0 238.12498 L 0.0 158.74998 L 0.0 105.83333 L 52.916664 105.83333 Q 79.37499 105.83333 52.916664 52.916664 L 52.916664 26.458332 L 105.83333 26.458332 L 132.29166 0.0 L 132.29166 0.0 z" svg:height="3.7041664mm" draw:style-name="style-133" svg:viewBox="0.0 0.0 661.4583 370.41666" svg:width="6.614583mm" svg:x="139.17082mm" svg:y="207.9625mm"/>
          <draw:path svg:d="M 820.2083 26.458332 L 846.6666 26.458332 L 873.12494 26.458332 L 873.12494 26.458332 L 873.12494 52.916664 L 899.5833 52.916664 L 899.5833 26.458332 L 899.5833 0.0 L 926.0416 26.458332 Q 952.49994 79.37499 1005.4166 79.37499 Q 1031.875 79.37499 1058.3333 132.29166 Q 1084.7916 185.20833 1111.25 185.20833 L 1111.25 185.20833 L 1111.25 185.20833 Q 1111.25 185.20833 1111.25 211.66666 L 1137.7083 211.66666 L 1137.7083 211.66666 Q 1137.7083 238.12498 1164.1666 238.12498 L 1164.1666 238.12498 L 1164.1666 264.5833 Q 1190.6249 291.04166 1190.6249 291.04166 L 1217.0833 291.04166 L 1217.0833 317.49997 L 1217.0833 343.9583 L 1190.6249 343.9583 Q 1164.1666 343.9583 1164.1666 317.49997 Q 1137.7083 291.04166 1111.25 423.3333 Q 1058.3333 555.625 1005.4166 555.625 Q 978.95825 555.625 952.49994 555.625 Q 952.49994 582.0833 1005.4166 661.4583 Q 1058.3333 714.37494 1058.3333 767.2916 L 1058.3333 846.6666 L 1031.875 846.6666 L 1031.875 820.2083 L 952.49994 820.2083 Q 846.6666 820.2083 767.2916 873.12494 Q 687.9166 926.0416 687.9166 926.0416 Q 661.4583 899.5833 634.99994 899.5833 Q 582.0833 926.0416 555.625 926.0416 Q 529.1666 952.49994 529.1666 926.0416 Q 502.7083 926.0416 476.24997 926.0416 Q 476.24997 952.49994 423.3333 952.49994 Q 396.87497 952.49994 396.87497 926.0416 Q 396.87497 873.12494 343.9583 873.12494 L 291.04166 873.12494 L 264.5833 873.12494 L 264.5833 873.12494 L 264.5833 846.6666 L 264.5833 846.6666 L 238.12498 873.12494 L 211.66666 899.5833 L 211.66666 899.5833 L 211.66666 926.0416 L 211.66666 926.0416 L 185.20833 926.0416 L 158.74998 926.0416 L 158.74998 926.0416 L 158.74998 926.0416 L 158.74998 899.5833 L 132.29166 899.5833 L 132.29166 873.12494 L 132.29166 873.12494 L 105.83333 873.12494 L 105.83333 846.6666 Q 105.83333 820.2083 132.29166 714.37494 Q 158.74998 634.99994 79.37499 476.24997 L 0.0 317.49997 L 0.0 317.49997 L 0.0 291.04166 L 0.0 291.04166 L 0.0 291.04166 L 0.0 291.04166 L 26.458332 291.04166 L 26.458332 264.5833 L 52.916664 264.5833 L 52.916664 291.04166 L 52.916664 317.49997 L 52.916664 317.49997 L 79.37499 317.49997 L 105.83333 291.04166 Q 105.83333 291.04166 105.83333 291.04166 L 105.83333 291.04166 L 132.29166 238.12498 Q 158.74998 211.66666 105.83333 185.20833 Q 105.83333 158.74998 105.83333 132.29166 Q 105.83333 105.83333 158.74998 105.83333 Q 211.66666 79.37499 291.04166 79.37499 Q 370.41666 79.37499 370.41666 105.83333 Q 370.41666 132.29166 396.87497 105.83333 Q 396.87497 79.37499 529.1666 79.37499 Q 634.99994 52.916664 661.4583 105.83333 Q 687.9166 158.74998 714.37494 132.29166 Q 714.37494 105.83333 767.2916 105.83333 L 820.2083 105.83333 L 820.2083 79.37499 Q 793.74994 52.916664 793.74994 26.458332 Q 793.74994 0.0 820.2083 26.458332 z" svg:height="9.525mm" draw:style-name="style-134" svg:viewBox="0.0 0.0 1217.0833 952.49994" svg:width="12.170833mm" svg:x="139.7mm" svg:y="157.42708mm"/>
          <draw:path svg:d="M 978.95825 79.37499 L 952.49994 79.37499 L 952.49994 79.37499 L 952.49994 105.83333 L 952.49994 105.83333 L 952.49994 105.83333 L 978.95825 105.83333 L 978.95825 105.83333 L 978.95825 132.29166 L 1005.4166 132.29166 L 1005.4166 158.74998 L 1005.4166 185.20833 L 978.95825 185.20833 L 978.95825 211.66666 L 978.95825 211.66666 L 1005.4166 211.66666 L 1005.4166 238.12498 L 1005.4166 264.5833 L 1031.875 264.5833 L 1031.875 264.5833 L 1031.875 291.04166 Q 1031.875 317.49997 1005.4166 343.9583 Q 978.95825 343.9583 952.49994 449.79166 Q 952.49994 555.625 978.95825 608.5416 Q 1005.4166 661.4583 1005.4166 661.4583 L 1005.4166 661.4583 L 952.49994 661.4583 Q 926.0416 634.99994 740.8333 634.99994 Q 555.625 634.99994 370.41666 529.1666 L 158.74998 449.79166 L 158.74998 449.79166 L 158.74998 423.3333 L 105.83333 423.3333 Q 79.37499 423.3333 79.37499 396.87497 Q 105.83333 396.87497 52.916664 370.41666 L 26.458332 370.41666 L 26.458332 343.9583 L 0.0 343.9583 L 0.0 343.9583 L 0.0 317.49997 L 0.0 317.49997 L 0.0 317.49997 L 26.458332 317.49997 L 26.458332 317.49997 L 79.37499 291.04166 Q 132.29166 264.5833 132.29166 185.20833 L 105.83333 105.83333 L 105.83333 79.37499 L 105.83333 52.916664 L 105.83333 52.916664 L 105.83333 26.458332 L 132.29166 26.458332 L 158.74998 52.916664 L 185.20833 52.916664 L 211.66666 52.916664 L 264.5833 52.916664 Q 317.49997 52.916664 291.04166 105.83333 Q 264.5833 132.29166 264.5833 132.29166 L 264.5833 158.74998 L 317.49997 158.74998 L 370.41666 158.74998 L 370.41666 105.83333 Q 370.41666 105.83333 370.41666 79.37499 Q 343.9583 52.916664 423.3333 52.916664 Q 502.7083 52.916664 582.0833 52.916664 Q 687.9166 52.916664 687.9166 79.37499 Q 687.9166 105.83333 740.8333 105.83333 Q 793.74994 79.37499 793.74994 52.916664 Q 820.2083 0.0 899.5833 26.458332 Q 952.49994 52.916664 952.49994 26.458332 L 952.49994 26.458332 L 952.49994 0.0 Q 978.95825 0.0 1005.4166 0.0 Q 1058.3333 0.0 1031.875 0.0 Q 1005.4166 0.0 1005.4166 26.458332 Q 978.95825 52.916664 978.95825 79.37499 z" svg:height="6.614583mm" draw:style-name="style-135" svg:viewBox="0.0 0.0 1031.875 661.4583" svg:width="10.318749mm" svg:x="129.11665mm" svg:y="111.65416mm"/>
          <draw:path svg:d="M 846.6666 0.0 L 899.5833 0.0 L 899.5833 26.458332 Q 899.5833 52.916664 926.0416 52.916664 Q 952.49994 79.37499 952.49994 79.37499 L 952.49994 79.37499 L 978.95825 79.37499 L 978.95825 79.37499 L 978.95825 52.916664 L 1005.4166 52.916664 L 1005.4166 52.916664 L 1005.4166 79.37499 L 1005.4166 79.37499 L 1005.4166 79.37499 L 1058.3333 105.83333 Q 1084.7916 132.29166 1084.7916 158.74998 L 1111.25 158.74998 L 1111.25 158.74998 L 1111.25 132.29166 L 1111.25 132.29166 L 1111.25 132.29166 L 1137.7083 132.29166 L 1137.7083 158.74998 L 1111.25 238.12498 Q 1058.3333 291.04166 1058.3333 343.9583 Q 1005.4166 396.87497 1005.4166 396.87497 Q 1005.4166 370.41666 978.95825 396.87497 Q 978.95825 423.3333 952.49994 423.3333 Q 926.0416 423.3333 926.0416 529.1666 Q 926.0416 634.99994 899.5833 634.99994 Q 873.12494 661.4583 952.49994 687.9166 Q 1058.3333 714.37494 1058.3333 767.2916 Q 1058.3333 793.74994 1084.7916 873.12494 Q 1111.25 926.0416 1190.6249 873.12494 Q 1243.5416 820.2083 1269.9999 820.2083 Q 1296.4583 820.2083 1322.9166 820.2083 L 1375.8333 820.2083 L 1375.8333 793.74994 L 1375.8333 793.74994 L 1402.2916 793.74994 L 1402.2916 767.2916 L 1402.2916 767.2916 L 1428.7499 767.2916 L 1428.7499 767.2916 L 1428.7499 767.2916 L 1428.7499 793.74994 L 1428.7499 793.74994 L 1455.2083 820.2083 L 1455.2083 846.6666 L 1455.2083 873.12494 L 1428.7499 899.5833 L 1428.7499 1031.875 Q 1375.8333 1137.7083 1402.2916 1269.9999 Q 1402.2916 1402.2916 1428.7499 1402.2916 Q 1428.7499 1428.7499 1428.7499 1481.6666 Q 1428.7499 1534.5833 1402.2916 1534.5833 Q 1375.8333 1534.5833 1375.8333 1640.4166 Q 1375.8333 1719.7916 1349.3749 1746.2499 Q 1322.9166 1746.2499 1322.9166 1799.1666 Q 1296.4583 1825.6249 1269.9999 1852.0833 Q 1217.0833 1878.5416 1243.5416 1931.4583 Q 1269.9999 1984.3749 1322.9166 2010.8333 Q 1349.3749 2037.2915 1322.9166 2196.0415 Q 1322.9166 2354.7915 1296.4583 2460.6248 Q 1269.9999 2539.9998 1269.9999 2566.4583 L 1269.9999 2619.3748 L 1269.9999 2619.3748 L 1269.9999 2645.8333 L 1269.9999 2672.2915 L 1269.9999 2698.7498 L 1243.5416 2698.7498 L 1243.5416 2672.2915 L 1243.5416 2672.2915 L 1217.0833 2672.2915 L 1217.0833 2672.2915 L 1217.0833 2672.2915 L 1217.0833 2645.8333 L 1217.0833 2645.8333 L 1190.6249 2619.3748 L 1190.6249 2592.9165 L 1164.1666 2592.9165 L 1137.7083 2566.4583 L 1137.7083 2566.4583 Q 1111.25 2566.4583 1111.25 2539.9998 Q 1111.25 2513.5415 1058.3333 2513.5415 Q 1005.4166 2513.5415 899.5833 2407.7083 Q 767.2916 2301.875 687.9166 2275.4165 Q 582.0833 2248.9583 529.1666 2143.125 Q 476.24997 2063.75 396.87497 1984.3749 Q 317.49997 1931.4583 317.49997 1904.9999 Q 317.49997 1878.5416 264.5833 1878.5416 L 238.12498 1852.0833 L 238.12498 1799.1666 Q 211.66666 1746.2499 238.12498 1719.7916 Q 238.12498 1666.8749 211.66666 1666.8749 Q 185.20833 1666.8749 158.74998 1508.1249 L 158.74998 1375.8333 L 158.74998 1349.3749 L 158.74998 1322.9166 L 158.74998 1296.4583 L 158.74998 1269.9999 L 158.74998 1243.5416 L 158.74998 1217.0833 L 158.74998 1190.6249 L 158.74998 1190.6249 L 158.74998 1164.1666 Q 158.74998 1137.7083 132.29166 1084.7916 Q 105.83333 1058.3333 52.916664 978.95825 Q 0.0 926.0416 0.0 767.2916 Q 0.0 608.5416 0.0 634.99994 Q 26.458332 661.4583 52.916664 661.4583 Q 79.37499 661.4583 105.83333 449.79166 L 158.74998 211.66666 L 211.66666 211.66666 L 238.12498 211.66666 L 238.12498 185.20833 L 264.5833 158.74998 L 264.5833 132.29166 L 264.5833 105.83333 L 291.04166 79.37499 L 317.49997 52.916664 L 317.49997 79.37499 Q 317.49997 105.83333 370.41666 132.29166 Q 423.3333 132.29166 423.3333 158.74998 Q 423.3333 185.20833 449.79166 185.20833 Q 476.24997 185.20833 476.24997 238.12498 Q 476.24997 264.5833 502.7083 264.5833 L 502.7083 291.04166 L 502.7083 291.04166 L 529.1666 291.04166 L 529.1666 291.04166 L 529.1666 291.04166 L 529.1666 264.5833 L 529.1666 264.5833 L 687.9166 132.29166 Q 820.2083 26.458332 846.6666 0.0 z M 1243.5416 2090.2083 Q 1243.5416 2037.2915 1269.9999 2037.2915 Q 1296.4583 2037.2915 1322.9166 2090.2083 Q 1322.9166 2169.5833 1269.9999 2169.5833 Q 1243.5416 2169.5833 1243.5416 2090.2083 z" svg:height="26.9875mm" draw:style-name="style-136" svg:viewBox="0.0 0.0 1455.2083 2698.7498" svg:width="14.552083mm" svg:x="256.6458mm" svg:y="96.572914mm"/>
          <draw:path svg:d="M 370.41666 26.458332 L 370.41666 0.0 L 449.79166 52.916664 Q 529.1666 79.37499 529.1666 105.83333 Q 555.625 158.74998 582.0833 158.74998 Q 634.99994 132.29166 634.99994 105.83333 Q 634.99994 52.916664 687.9166 132.29166 Q 740.8333 211.66666 793.74994 317.49997 Q 793.74994 396.87497 820.2083 423.3333 L 820.2083 449.79166 L 899.5833 396.87497 Q 952.49994 370.41666 1005.4166 343.9583 L 1058.3333 343.9583 L 1058.3333 370.41666 L 1058.3333 396.87497 L 1031.875 423.3333 L 1005.4166 449.79166 L 1005.4166 529.1666 Q 952.49994 608.5416 952.49994 661.4583 L 952.49994 714.37494 L 978.95825 740.8333 L 1005.4166 767.2916 L 1005.4166 767.2916 L 1005.4166 793.74994 L 1005.4166 793.74994 L 1005.4166 793.74994 L 1031.875 793.74994 L 1031.875 793.74994 L 1031.875 767.2916 L 1058.3333 767.2916 L 1058.3333 740.8333 L 1058.3333 714.37494 L 1111.25 714.37494 Q 1111.25 714.37494 1164.1666 687.9166 Q 1190.6249 687.9166 1190.6249 661.4583 Q 1217.0833 634.99994 1217.0833 634.99994 L 1217.0833 634.99994 L 1217.0833 608.5416 L 1217.0833 608.5416 L 1243.5416 608.5416 L 1243.5416 634.99994 L 1243.5416 634.99994 L 1269.9999 634.99994 L 1269.9999 634.99994 L 1269.9999 634.99994 L 1269.9999 608.5416 L 1269.9999 608.5416 L 1296.4583 608.5416 L 1296.4583 582.0833 L 1296.4583 582.0833 L 1322.9166 582.0833 L 1322.9166 634.99994 L 1322.9166 687.9166 L 1322.9166 687.9166 Q 1296.4583 687.9166 1269.9999 714.37494 L 1269.9999 740.8333 L 1243.5416 793.74994 Q 1217.0833 846.6666 1164.1666 899.5833 Q 1084.7916 899.5833 1058.3333 952.49994 Q 1058.3333 1005.4166 1031.875 1031.875 Q 1005.4166 1084.7916 1005.4166 1243.5416 Q 1005.4166 1402.2916 1005.4166 1428.7499 Q 1031.875 1481.6666 1005.4166 1481.6666 Q 978.95825 1481.6666 978.95825 1534.5833 L 952.49994 1587.4999 L 952.49994 1640.4166 L 952.49994 1666.8749 L 978.95825 1693.3333 L 978.95825 1693.3333 L 952.49994 1693.3333 L 899.5833 1693.3333 L 899.5833 1587.4999 Q 899.5833 1508.1249 873.12494 1508.1249 Q 873.12494 1481.6666 846.6666 1508.1249 Q 846.6666 1534.5833 767.2916 1481.6666 Q 687.9166 1402.2916 687.9166 1481.6666 L 687.9166 1534.5833 L 661.4583 1534.5833 L 634.99994 1534.5833 L 634.99994 1508.1249 L 634.99994 1481.6666 L 634.99994 1481.6666 L 634.99994 1455.2083 L 634.99994 1375.8333 Q 634.99994 1322.9166 529.1666 1243.5416 Q 423.3333 1164.1666 343.9583 1058.3333 Q 264.5833 952.49994 158.74998 899.5833 L 52.916664 820.2083 L 52.916664 793.74994 Q 52.916664 793.74994 26.458332 793.74994 L 0.0 767.2916 L 0.0 767.2916 L 0.0 740.8333 L 26.458332 740.8333 L 52.916664 740.8333 L 52.916664 687.9166 L 52.916664 608.5416 L 26.458332 529.1666 L 0.0 476.24997 L 0.0 476.24997 L 0.0 476.24997 L 0.0 449.79166 L 0.0 449.79166 L 0.0 423.3333 L 0.0 396.87497 L 0.0 370.41666 L 0.0 317.49997 L 0.0 317.49997 L 0.0 317.49997 L 26.458332 343.9583 L 52.916664 370.41666 L 52.916664 396.87497 L 52.916664 423.3333 L 79.37499 449.79166 L 105.83333 476.24997 L 105.83333 476.24997 L 105.83333 476.24997 L 132.29166 502.7083 L 158.74998 529.1666 L 158.74998 529.1666 L 158.74998 529.1666 L 185.20833 529.1666 L 185.20833 529.1666 L 185.20833 502.7083 L 211.66666 502.7083 L 211.66666 476.24997 L 211.66666 449.79166 L 238.12498 449.79166 L 238.12498 423.3333 L 238.12498 423.3333 L 264.5833 423.3333 L 264.5833 370.41666 Q 264.5833 343.9583 211.66666 264.5833 L 185.20833 185.20833 L 264.5833 211.66666 Q 317.49997 264.5833 317.49997 264.5833 L 317.49997 264.5833 L 317.49997 211.66666 Q 317.49997 185.20833 317.49997 105.83333 Q 317.49997 26.458332 343.9583 52.916664 Q 370.41666 52.916664 370.41666 26.458332 z" svg:height="16.933332mm" draw:style-name="style-137" svg:viewBox="0.0 0.0 1322.9166 1693.3333" svg:width="13.229166mm" svg:x="152.4mm" svg:y="119.06249mm"/>
          <draw:path svg:d="M 185.20833 26.458332 L 185.20833 0.0 L 211.66666 26.458332 Q 238.12498 79.37499 634.99994 79.37499 Q 1031.875 79.37499 1031.875 132.29166 Q 1031.875 185.20833 1058.3333 185.20833 L 1058.3333 185.20833 L 1058.3333 343.9583 L 1058.3333 529.1666 L 1031.875 529.1666 Q 1031.875 555.625 978.95825 555.625 Q 952.49994 555.625 873.12494 555.625 Q 793.74994 555.625 767.2916 502.7083 Q 767.2916 449.79166 661.4583 476.24997 L 582.0833 502.7083 L 582.0833 502.7083 Q 555.625 476.24997 555.625 476.24997 L 555.625 476.24997 L 555.625 476.24997 Q 555.625 449.79166 476.24997 449.79166 Q 396.87497 423.3333 396.87497 449.79166 Q 396.87497 502.7083 317.49997 529.1666 Q 238.12498 555.625 238.12498 608.5416 L 238.12498 634.99994 L 185.20833 634.99994 L 158.74998 608.5416 L 158.74998 608.5416 L 185.20833 608.5416 L 185.20833 608.5416 L 185.20833 608.5416 L 185.20833 582.0833 L 185.20833 582.0833 L 211.66666 582.0833 L 211.66666 555.625 L 185.20833 555.625 L 158.74998 555.625 L 158.74998 529.1666 L 132.29166 529.1666 L 132.29166 502.7083 Q 132.29166 449.79166 79.37499 396.87497 L 26.458332 370.41666 L 26.458332 370.41666 Q 26.458332 343.9583 0.0 343.9583 Q -26.458332 343.9583 0.0 291.04166 Q 26.458332 211.66666 52.916664 211.66666 Q 79.37499 211.66666 105.83333 185.20833 Q 132.29166 132.29166 158.74998 105.83333 Q 211.66666 79.37499 185.20833 79.37499 Q 158.74998 79.37499 185.20833 26.458332 z M 185.20833 502.7083 Q 185.20833 502.7083 185.20833 476.24997 Q 185.20833 476.24997 185.20833 502.7083 Q 185.20833 502.7083 185.20833 502.7083 z" svg:height="6.3499994mm" draw:style-name="style-138" svg:viewBox="0.0 0.0 1058.3333 634.99994" svg:width="10.583333mm" svg:x="269.6104mm" svg:y="173.83124mm"/>
          <draw:path svg:d="M 26.458332 26.458332 L 26.458332 0.0 L 343.9583 26.458332 Q 661.4583 52.916664 687.9166 52.916664 Q 714.37494 52.916664 740.8333 52.916664 L 740.8333 52.916664 L 740.8333 26.458332 L 767.2916 26.458332 L 767.2916 26.458332 L 767.2916 26.458332 L 767.2916 52.916664 L 767.2916 79.37499 L 767.2916 105.83333 Q 767.2916 105.83333 740.8333 105.83333 L 740.8333 132.29166 L 740.8333 132.29166 Q 714.37494 132.29166 714.37494 158.74998 L 714.37494 158.74998 L 714.37494 158.74998 L 714.37494 185.20833 L 687.9166 185.20833 Q 661.4583 211.66666 396.87497 211.66666 L 132.29166 211.66666 L 132.29166 185.20833 L 132.29166 185.20833 L 105.83333 158.74998 Q 105.83333 105.83333 79.37499 105.83333 Q 26.458332 105.83333 26.458332 52.916664 L 0.0 26.458332 L 26.458332 26.458332 z" svg:height="2.1166666mm" draw:style-name="style-139" svg:viewBox="0.0 0.0 767.2916 211.66666" svg:width="7.6729164mm" svg:x="88.635414mm" svg:y="118.533325mm"/>
          <draw:path svg:d="M 370.41666 105.83333 L 423.3333 0.0 L 529.1666 0.0 L 661.4583 0.0 L 661.4583 0.0 L 661.4583 0.0 L 661.4583 26.458332 L 687.9166 26.458332 L 687.9166 26.458332 L 687.9166 52.916664 L 714.37494 52.916664 L 740.8333 52.916664 L 740.8333 79.37499 L 740.8333 79.37499 L 846.6666 158.74998 Q 952.49994 264.5833 1005.4166 370.41666 Q 1058.3333 449.79166 1031.875 634.99994 Q 1031.875 793.74994 1058.3333 820.2083 Q 1084.7916 820.2083 1058.3333 873.12494 Q 1031.875 899.5833 1005.4166 926.0416 Q 952.49994 926.0416 952.49994 952.49994 Q 952.49994 1005.4166 899.5833 1005.4166 Q 873.12494 1005.4166 873.12494 1031.875 L 846.6666 1031.875 L 846.6666 1031.875 L 846.6666 1058.3333 L 846.6666 1058.3333 L 846.6666 1058.3333 L 846.6666 1111.25 L 846.6666 1164.1666 L 846.6666 1164.1666 L 846.6666 1164.1666 L 873.12494 1534.5833 Q 899.5833 1904.9999 899.5833 1957.9165 Q 899.5833 1984.3749 873.12494 2010.8333 L 846.6666 2037.2915 L 846.6666 2037.2915 L 846.6666 2063.75 L 846.6666 2063.75 L 846.6666 2063.75 L 820.2083 2063.75 L 820.2083 2063.75 L 820.2083 2090.2083 L 793.74994 2090.2083 L 793.74994 2090.2083 L 793.74994 2116.6665 L 793.74994 2116.6665 L 793.74994 2116.6665 L 767.2916 2090.2083 Q 740.8333 2063.75 687.9166 2063.75 Q 661.4583 2063.75 582.0833 2037.2915 Q 529.1666 2010.8333 529.1666 2063.75 Q 529.1666 2143.125 529.1666 2169.5833 L 529.1666 2196.0415 L 502.7083 2196.0415 L 476.24997 2169.5833 L 476.24997 2169.5833 L 476.24997 2169.5833 L 449.79166 2169.5833 Q 449.79166 2169.5833 423.3333 2143.125 Q 423.3333 2116.6665 343.9583 2116.6665 Q 264.5833 2063.75 238.12498 2090.2083 Q 211.66666 2116.6665 211.66666 2116.6665 Q 211.66666 2090.2083 158.74998 2010.8333 Q 105.83333 1931.4583 105.83333 1825.6249 Q 105.83333 1719.7916 79.37499 1719.7916 L 52.916664 1746.2499 L 52.916664 1746.2499 L 52.916664 1746.2499 L 52.916664 1693.3333 L 52.916664 1640.4166 L 52.916664 1640.4166 L 52.916664 1640.4166 L 52.916664 1613.9583 L 52.916664 1613.9583 L 26.458332 1613.9583 L 26.458332 1587.4999 L 26.458332 1587.4999 L 0.0 1587.4999 L 0.0 1587.4999 L 0.0 1587.4999 L 0.0 1561.0416 L 0.0 1561.0416 L 26.458332 1561.0416 L 52.916664 1561.0416 L 52.916664 1534.5833 L 52.916664 1508.1249 L 79.37499 1508.1249 L 79.37499 1481.6666 L 79.37499 1481.6666 L 105.83333 1481.6666 L 105.83333 1402.2916 Q 105.83333 1322.9166 158.74998 1217.0833 Q 158.74998 1111.25 211.66666 793.74994 Q 211.66666 476.24997 291.04166 317.49997 Q 343.9583 185.20833 317.49997 185.20833 Q 291.04166 185.20833 370.41666 105.83333 z" svg:height="21.960415mm" draw:style-name="style-140" svg:viewBox="0.0 0.0 1058.3333 2196.0415" svg:width="10.583333mm" svg:x="16.404165mm" svg:y="133.87917mm"/>
          <draw:path svg:d="M 952.49994 105.83333 L 952.49994 105.83333 L 952.49994 105.83333 Q 952.49994 132.29166 978.95825 132.29166 L 978.95825 132.29166 L 1005.4166 132.29166 L 1031.875 132.29166 L 1031.875 158.74998 L 1031.875 158.74998 L 1084.7916 158.74998 Q 1137.7083 185.20833 1111.25 185.20833 Q 1084.7916 185.20833 1084.7916 211.66666 Q 1084.7916 238.12498 1111.25 238.12498 Q 1137.7083 238.12498 1164.1666 291.04166 Q 1190.6249 343.9583 1217.0833 343.9583 Q 1243.5416 343.9583 1243.5416 449.79166 Q 1243.5416 555.625 1322.9166 555.625 Q 1402.2916 582.0833 1428.7499 608.5416 L 1455.2083 661.4583 L 1455.2083 687.9166 L 1455.2083 714.37494 L 1428.7499 714.37494 Q 1402.2916 740.8333 1402.2916 714.37494 Q 1375.8333 714.37494 1349.3749 714.37494 Q 1322.9166 714.37494 1349.3749 740.8333 Q 1349.3749 767.2916 1349.3749 820.2083 L 1349.3749 846.6666 L 1349.3749 873.12494 L 1349.3749 873.12494 L 1349.3749 873.12494 L 1349.3749 873.12494 L 1349.3749 899.5833 L 1349.3749 899.5833 L 1349.3749 899.5833 Q 1349.3749 926.0416 1349.3749 926.0416 L 1375.8333 926.0416 L 1349.3749 1031.875 Q 1296.4583 1137.7083 1296.4583 1217.0833 Q 1269.9999 1296.4583 1296.4583 1322.9166 Q 1349.3749 1349.3749 1296.4583 1349.3749 Q 1269.9999 1349.3749 1269.9999 1375.8333 L 1296.4583 1375.8333 L 1296.4583 1375.8333 L 1296.4583 1402.2916 L 1243.5416 1402.2916 L 1217.0833 1402.2916 L 1217.0833 1428.7499 L 1243.5416 1428.7499 L 1243.5416 1455.2083 L 1243.5416 1481.6666 L 1217.0833 1481.6666 L 1217.0833 1481.6666 L 1190.6249 1481.6666 L 1164.1666 1481.6666 L 1137.7083 1481.6666 L 1137.7083 1481.6666 L 1137.7083 1481.6666 L 1137.7083 1455.2083 L 1111.25 1455.2083 L 1084.7916 1455.2083 L 1084.7916 1428.7499 Q 1084.7916 1402.2916 1137.7083 1402.2916 Q 1190.6249 1375.8333 1190.6249 1375.8333 L 1190.6249 1349.3749 L 1164.1666 1349.3749 L 1137.7083 1349.3749 L 1111.25 1375.8333 Q 1084.7916 1375.8333 1084.7916 1349.3749 L 1084.7916 1322.9166 L 1031.875 1322.9166 Q 1005.4166 1349.3749 1005.4166 1349.3749 Q 1031.875 1349.3749 952.49994 1349.3749 Q 873.12494 1349.3749 767.2916 1349.3749 Q 687.9166 1349.3749 661.4583 1375.8333 Q 608.5416 1428.7499 529.1666 1375.8333 Q 449.79166 1322.9166 449.79166 1243.5416 Q 449.79166 1164.1666 396.87497 1190.6249 L 370.41666 1190.6249 L 370.41666 1190.6249 L 370.41666 1190.6249 L 343.9583 1164.1666 L 291.04166 1164.1666 L 291.04166 1137.7083 Q 291.04166 1111.25 317.49997 1111.25 L 317.49997 1084.7916 L 264.5833 1084.7916 Q 211.66666 1084.7916 158.74998 1084.7916 Q 105.83333 1084.7916 79.37499 1031.875 L 79.37499 978.95825 L 79.37499 978.95825 Q 79.37499 952.49994 52.916664 952.49994 L 52.916664 952.49994 L 52.916664 952.49994 Q 52.916664 926.0416 79.37499 899.5833 Q 79.37499 846.6666 52.916664 820.2083 Q 26.458332 820.2083 26.458332 793.74994 Q 26.458332 767.2916 0.0 767.2916 Q -26.458332 767.2916 26.458332 661.4583 Q 79.37499 555.625 132.29166 476.24997 L 158.74998 396.87497 L 185.20833 396.87497 L 185.20833 396.87497 L 291.04166 396.87497 L 370.41666 396.87497 L 370.41666 423.3333 L 396.87497 423.3333 L 396.87497 423.3333 L 396.87497 449.79166 L 423.3333 449.79166 Q 449.79166 449.79166 502.7083 396.87497 Q 555.625 317.49997 608.5416 317.49997 Q 661.4583 291.04166 687.9166 291.04166 Q 714.37494 291.04166 740.8333 264.5833 Q 767.2916 264.5833 767.2916 185.20833 Q 767.2916 105.83333 767.2916 79.37499 Q 740.8333 79.37499 740.8333 52.916664 L 740.8333 52.916664 L 767.2916 26.458332 Q 793.74994 -26.458332 820.2083 26.458332 Q 820.2083 79.37499 820.2083 26.458332 Q 846.6666 0.0 873.12494 0.0 Q 899.5833 0.0 926.0416 52.916664 Q 926.0416 105.83333 952.49994 105.83333 z M 1402.2916 634.99994 L 1402.2916 661.4583 L 1375.8333 634.99994 Q 1349.3749 634.99994 1349.3749 634.99994 Q 1402.2916 634.99994 1402.2916 634.99994 z" svg:height="14.816666mm" draw:style-name="style-141" svg:viewBox="0.0 0.0 1455.2083 1481.6666" svg:width="14.552083mm" svg:x="247.3854mm" svg:y="173.83124mm"/>
          <draw:path svg:d="M 1005.4166 132.29166 L 1005.4166 132.29166 L 1005.4166 132.29166 L 1005.4166 132.29166 L 1031.875 158.74998 L 1058.3333 185.20833 L 1058.3333 185.20833 L 1058.3333 185.20833 L 1084.7916 185.20833 L 1084.7916 185.20833 L 1164.1666 211.66666 Q 1243.5416 238.12498 1269.9999 238.12498 L 1322.9166 238.12498 L 1322.9166 264.5833 Q 1322.9166 291.04166 1269.9999 291.04166 Q 1243.5416 291.04166 1243.5416 343.9583 L 1269.9999 396.87497 L 1269.9999 396.87497 L 1269.9999 396.87497 L 1322.9166 423.3333 Q 1375.8333 423.3333 1375.8333 396.87497 Q 1375.8333 343.9583 1428.7499 396.87497 Q 1481.6666 476.24997 1481.6666 502.7083 Q 1508.1249 555.625 1481.6666 555.625 Q 1455.2083 555.625 1455.2083 608.5416 Q 1455.2083 661.4583 1455.2083 661.4583 Q 1455.2083 714.37494 1481.6666 740.8333 Q 1534.5833 767.2916 1534.5833 820.2083 Q 1534.5833 899.5833 1587.4999 899.5833 Q 1613.9583 899.5833 1613.9583 952.49994 Q 1613.9583 978.95825 1613.9583 1031.875 Q 1613.9583 1031.875 1587.4999 1058.3333 Q 1534.5833 1084.7916 1534.5833 1084.7916 L 1534.5833 1084.7916 L 1508.1249 1084.7916 L 1508.1249 1084.7916 L 1534.5833 1111.25 L 1561.0416 1111.25 L 1561.0416 1137.7083 L 1587.4999 1164.1666 L 1587.4999 1190.6249 L 1587.4999 1217.0833 L 1587.4999 1217.0833 Q 1561.0416 1243.5416 1534.5833 1269.9999 Q 1534.5833 1296.4583 1349.3749 1375.8333 L 1164.1666 1455.2083 L 1137.7083 1455.2083 L 1111.25 1455.2083 L 1058.3333 1481.6666 L 1031.875 1481.6666 L 1031.875 1508.1249 L 1031.875 1534.5833 L 1084.7916 1534.5833 L 1137.7083 1561.0416 L 1164.1666 1561.0416 L 1217.0833 1561.0416 L 1217.0833 1587.4999 L 1217.0833 1613.9583 L 1137.7083 1613.9583 Q 1058.3333 1613.9583 1005.4166 1613.9583 Q 952.49994 1613.9583 740.8333 1640.4166 Q 502.7083 1640.4166 502.7083 1613.9583 Q 502.7083 1587.4999 449.79166 1587.4999 L 396.87497 1587.4999 L 238.12498 1587.4999 L 79.37499 1613.9583 L 52.916664 1613.9583 L 26.458332 1613.9583 L 26.458332 1613.9583 L 26.458332 1613.9583 L 26.458332 1587.4999 L 52.916664 1587.4999 L 52.916664 1587.4999 L 52.916664 1561.0416 L 52.916664 1561.0416 L 52.916664 1561.0416 L 79.37499 1561.0416 L 79.37499 1561.0416 L 52.916664 1534.5833 L 26.458332 1508.1249 L 26.458332 1508.1249 L 0.0 1508.1249 L 0.0 1481.6666 L 0.0 1455.2083 L 26.458332 1428.7499 Q 26.458332 1402.2916 52.916664 1402.2916 Q 79.37499 1402.2916 79.37499 1296.4583 Q 79.37499 1190.6249 105.83333 1164.1666 Q 158.74998 1137.7083 185.20833 1111.25 Q 211.66666 1084.7916 185.20833 1031.875 Q 158.74998 978.95825 211.66666 926.0416 Q 211.66666 873.12494 211.66666 873.12494 Q 185.20833 846.6666 185.20833 820.2083 Q 185.20833 793.74994 211.66666 793.74994 Q 238.12498 793.74994 238.12498 767.2916 Q 211.66666 740.8333 185.20833 767.2916 Q 158.74998 767.2916 158.74998 714.37494 Q 158.74998 687.9166 132.29166 687.9166 L 105.83333 687.9166 L 105.83333 661.4583 L 105.83333 608.5416 L 79.37499 608.5416 L 52.916664 608.5416 L 52.916664 582.0833 L 52.916664 555.625 L 79.37499 555.625 L 79.37499 555.625 L 132.29166 608.5416 Q 158.74998 634.99994 185.20833 634.99994 L 185.20833 661.4583 L 185.20833 661.4583 L 211.66666 661.4583 L 211.66666 634.99994 L 211.66666 608.5416 L 238.12498 582.0833 L 264.5833 555.625 L 264.5833 529.1666 Q 264.5833 502.7083 211.66666 396.87497 L 185.20833 291.04166 L 264.5833 211.66666 Q 317.49997 132.29166 370.41666 132.29166 Q 423.3333 132.29166 449.79166 132.29166 Q 476.24997 158.74998 502.7083 185.20833 L 502.7083 211.66666 L 529.1666 211.66666 L 555.625 185.20833 L 582.0833 185.20833 L 582.0833 185.20833 L 582.0833 185.20833 Q 582.0833 185.20833 608.5416 185.20833 L 608.5416 158.74998 L 634.99994 158.74998 L 661.4583 132.29166 L 740.8333 79.37499 Q 793.74994 0.0 820.2083 0.0 Q 846.6666 0.0 899.5833 52.916664 Q 926.0416 79.37499 952.49994 105.83333 Q 978.95825 132.29166 1005.4166 132.29166 z M 158.74998 1269.9999 Q 158.74998 1243.5416 158.74998 1243.5416 Q 158.74998 1243.5416 158.74998 1243.5416 Q 158.74998 1269.9999 158.74998 1269.9999 z M 555.625 1613.9583 Q 555.625 1613.9583 555.625 1587.4999 Q 582.0833 1587.4999 582.0833 1613.9583 Q 582.0833 1613.9583 555.625 1613.9583 z" svg:height="16.404165mm" draw:style-name="style-142" svg:viewBox="0.0 0.0 1613.9583 1640.4166" svg:width="16.139582mm" svg:x="171.45mm" svg:y="103.45208mm"/>
          <draw:path svg:d="M 1772.7083 0.0 L 1878.5416 0.0 L 1878.5416 0.0 L 1878.5416 26.458332 L 1878.5416 26.458332 L 1904.9999 26.458332 L 1904.9999 0.0 L 1931.4583 0.0 L 1931.4583 0.0 L 1931.4583 26.458332 L 1984.3749 26.458332 L 2010.8333 26.458332 L 2010.8333 26.458332 L 2010.8333 26.458332 L 2116.6665 52.916664 Q 2222.5 79.37499 2354.7915 79.37499 L 2460.6248 79.37499 L 2460.6248 105.83333 L 2460.6248 105.83333 L 2434.1665 105.83333 L 2434.1665 132.29166 L 2407.7083 132.29166 L 2381.2498 132.29166 L 2354.7915 158.74998 L 2328.3333 185.20833 L 2328.3333 185.20833 L 2301.875 185.20833 L 2301.875 185.20833 L 2301.875 185.20833 L 2301.875 211.66666 L 2301.875 211.66666 L 2301.875 238.12498 Q 2301.875 264.5833 2143.125 370.41666 Q 1957.9165 502.7083 1931.4583 502.7083 Q 1904.9999 502.7083 1878.5416 555.625 Q 1825.6249 634.99994 1852.0833 740.8333 Q 1878.5416 846.6666 1852.0833 899.5833 Q 1825.6249 952.49994 1957.9165 1031.875 Q 2090.2083 1084.7916 2143.125 1164.1666 Q 2196.0415 1243.5416 2248.9583 1217.0833 Q 2301.875 1217.0833 2328.3333 1217.0833 L 2328.3333 1190.6249 L 2354.7915 1190.6249 L 2407.7083 1190.6249 L 2407.7083 1217.0833 L 2407.7083 1243.5416 L 2434.1665 1269.9999 L 2460.6248 1296.4583 L 2460.6248 1296.4583 L 2460.6248 1296.4583 L 2513.5415 1296.4583 L 2566.4583 1296.4583 L 2566.4583 1296.4583 L 2566.4583 1296.4583 L 2539.9998 1296.4583 L 2539.9998 1296.4583 L 2460.6248 1322.9166 L 2407.7083 1349.3749 L 2354.7915 1349.3749 Q 2275.4165 1349.3749 2196.0415 1349.3749 Q 2143.125 1349.3749 2143.125 1349.3749 Q 2116.6665 1322.9166 1984.3749 1322.9166 Q 1825.6249 1349.3749 1666.8749 1402.2916 L 1508.1249 1455.2083 L 1508.1249 1455.2083 Q 1508.1249 1508.1249 1508.1249 1508.1249 L 1508.1249 1508.1249 L 1481.6666 1508.1249 L 1481.6666 1508.1249 L 1455.2083 1534.5833 L 1402.2916 1561.0416 L 1428.7499 1561.0416 Q 1455.2083 1561.0416 1508.1249 1587.4999 L 1561.0416 1613.9583 L 1508.1249 1613.9583 L 1455.2083 1613.9583 L 1428.7499 1640.4166 L 1402.2916 1666.8749 L 1349.3749 1666.8749 Q 1269.9999 1666.8749 1190.6249 1613.9583 L 1111.25 1613.9583 L 1111.25 1587.4999 L 1084.7916 1587.4999 L 1084.7916 1587.4999 L 1084.7916 1561.0416 L 1084.7916 1561.0416 L 1084.7916 1561.0416 L 1058.3333 1561.0416 L 1058.3333 1561.0416 L 1031.875 1561.0416 L 1005.4166 1561.0416 L 978.95825 1561.0416 L 952.49994 1561.0416 L 899.5833 1561.0416 Q 846.6666 1561.0416 423.3333 1561.0416 L 0.0 1561.0416 L 0.0 1561.0416 L 0.0 1561.0416 L 26.458332 1534.5833 L 52.916664 1508.1249 L 26.458332 1508.1249 L 0.0 1508.1249 L 0.0 1455.2083 L 0.0 1428.7499 L 26.458332 1428.7499 L 52.916664 1455.2083 L 79.37499 1455.2083 L 132.29166 1455.2083 L 238.12498 1402.2916 Q 370.41666 1349.3749 423.3333 1349.3749 L 476.24997 1349.3749 L 476.24997 1375.8333 L 502.7083 1402.2916 L 502.7083 1349.3749 L 502.7083 1322.9166 L 476.24997 1322.9166 L 449.79166 1296.4583 L 449.79166 1296.4583 L 449.79166 1296.4583 L 476.24997 1296.4583 L 476.24997 1296.4583 L 449.79166 1269.9999 Q 396.87497 1269.9999 396.87497 1217.0833 Q 423.3333 1164.1666 370.41666 1164.1666 Q 317.49997 1164.1666 317.49997 1084.7916 Q 291.04166 1005.4166 291.04166 899.5833 Q 291.04166 793.74994 291.04166 740.8333 Q 317.49997 661.4583 343.9583 608.5416 Q 396.87497 529.1666 343.9583 502.7083 Q 291.04166 502.7083 343.9583 476.24997 Q 423.3333 476.24997 423.3333 423.3333 L 423.3333 370.41666 L 502.7083 370.41666 Q 582.0833 343.9583 582.0833 264.5833 Q 608.5416 185.20833 555.625 158.74998 L 502.7083 132.29166 L 502.7083 132.29166 Q 502.7083 132.29166 476.24997 79.37499 L 476.24997 26.458332 L 1084.7916 26.458332 Q 1666.8749 26.458332 1772.7083 0.0 z" svg:height="16.668749mm" draw:style-name="style-143" svg:viewBox="0.0 0.0 2566.4583 1666.8749" svg:width="25.664581mm" svg:x="151.07707mm" svg:y="207.6979mm"/>
          <draw:path svg:d="M 291.04166 52.916664 L 291.04166 0.0 L 317.49997 0.0 L 343.9583 0.0 L 343.9583 26.458332 L 370.41666 52.916664 L 370.41666 79.37499 L 370.41666 79.37499 L 370.41666 132.29166 L 370.41666 211.66666 L 370.41666 211.66666 L 370.41666 185.20833 L 370.41666 185.20833 L 370.41666 185.20833 L 396.87497 185.20833 L 396.87497 185.20833 L 423.3333 132.29166 Q 476.24997 105.83333 476.24997 79.37499 L 476.24997 52.916664 L 502.7083 52.916664 L 529.1666 79.37499 L 529.1666 79.37499 L 529.1666 79.37499 L 555.625 132.29166 Q 555.625 185.20833 582.0833 185.20833 Q 608.5416 185.20833 608.5416 317.49997 Q 608.5416 449.79166 608.5416 476.24997 L 608.5416 476.24997 L 582.0833 476.24997 Q 582.0833 502.7083 582.0833 502.7083 L 582.0833 502.7083 L 582.0833 502.7083 Q 582.0833 529.1666 555.625 555.625 L 529.1666 555.625 L 502.7083 582.0833 L 476.24997 582.0833 L 476.24997 608.5416 L 476.24997 634.99994 L 502.7083 687.9166 L 502.7083 740.8333 L 476.24997 740.8333 Q 476.24997 767.2916 476.24997 767.2916 L 476.24997 767.2916 L 476.24997 767.2916 L 476.24997 793.74994 L 423.3333 952.49994 Q 423.3333 1111.25 396.87497 1137.7083 L 396.87497 1164.1666 L 370.41666 1164.1666 Q 370.41666 1190.6249 343.9583 1243.5416 L 317.49997 1296.4583 L 317.49997 1296.4583 L 317.49997 1296.4583 L 317.49997 1322.9166 L 317.49997 1322.9166 L 291.04166 1349.3749 L 264.5833 1375.8333 L 264.5833 1375.8333 L 264.5833 1402.2916 L 264.5833 1402.2916 L 264.5833 1402.2916 L 238.12498 1402.2916 L 238.12498 1402.2916 L 238.12498 1428.7499 L 211.66666 1428.7499 L 211.66666 1402.2916 L 211.66666 1349.3749 L 238.12498 1349.3749 L 238.12498 1349.3749 L 238.12498 1322.9166 L 264.5833 1322.9166 L 264.5833 1322.9166 L 264.5833 1296.4583 L 211.66666 1296.4583 L 158.74998 1296.4583 L 132.29166 1269.9999 L 105.83333 1243.5416 L 105.83333 1243.5416 Q 105.83333 1243.5416 52.916664 1137.7083 L 0.0 1058.3333 L 26.458332 1031.875 Q 52.916664 1031.875 158.74998 608.5416 Q 264.5833 185.20833 264.5833 132.29166 L 264.5833 105.83333 L 291.04166 52.916664 z" svg:height="14.287499mm" draw:style-name="style-144" svg:viewBox="0.0 0.0 608.5416 1428.7499" svg:width="6.0854163mm" svg:x="221.19165mm" svg:y="38.89375mm"/>
          <draw:path svg:d="M 396.87497 52.916664 L 423.3333 52.916664 L 423.3333 79.37499 Q 423.3333 105.83333 396.87497 105.83333 Q 343.9583 132.29166 317.49997 238.12498 Q 291.04166 343.9583 264.5833 370.41666 Q 238.12498 396.87497 238.12498 396.87497 L 211.66666 423.3333 L 185.20833 423.3333 Q 185.20833 449.79166 132.29166 449.79166 Q 79.37499 449.79166 79.37499 423.3333 L 79.37499 396.87497 L 79.37499 396.87497 Q 79.37499 396.87497 79.37499 343.9583 Q 105.83333 317.49997 52.916664 317.49997 Q 0.0 317.49997 0.0 291.04166 L 26.458332 264.5833 L 26.458332 185.20833 L 26.458332 79.37499 L 26.458332 79.37499 Q 26.458332 79.37499 52.916664 79.37499 L 52.916664 52.916664 L 79.37499 26.458332 Q 132.29166 -26.458332 238.12498 0.0 Q 343.9583 26.458332 370.41666 26.458332 Q 396.87497 26.458332 396.87497 52.916664 z" svg:height="4.497916mm" draw:style-name="style-145" svg:viewBox="0.0 0.0 423.3333 449.79166" svg:width="4.233333mm" svg:x="177.5354mm" svg:y="86.518745mm"/>
          <draw:path svg:d="M 105.83333 0.0 L 132.29166 0.0 L 132.29166 0.0 Q 132.29166 26.458332 211.66666 26.458332 L 291.04166 26.458332 L 291.04166 52.916664 L 291.04166 52.916664 L 317.49997 52.916664 L 317.49997 79.37499 L 317.49997 79.37499 L 291.04166 79.37499 L 291.04166 132.29166 L 291.04166 158.74998 L 291.04166 185.20833 L 291.04166 238.12498 L 291.04166 211.66666 L 291.04166 185.20833 L 264.5833 185.20833 L 238.12498 185.20833 L 238.12498 238.12498 Q 238.12498 264.5833 185.20833 264.5833 L 158.74998 291.04166 L 132.29166 291.04166 L 132.29166 291.04166 L 79.37499 264.5833 L 26.458332 264.5833 L 26.458332 238.12498 L 26.458332 238.12498 L 0.0 132.29166 Q 0.0 26.458332 26.458332 26.458332 L 52.916664 26.458332 L 79.37499 26.458332 L 105.83333 26.458332 L 105.83333 0.0 z" svg:height="2.9104166mm" draw:style-name="style-146" svg:viewBox="0.0 0.0 317.49997 291.04166" svg:width="3.1749997mm" svg:x="145.25624mm" svg:y="208.75624mm"/>
          <draw:path svg:d="M 687.9166 52.916664 L 687.9166 0.0 L 714.37494 26.458332 Q 767.2916 26.458332 793.74994 52.916664 Q 820.2083 52.916664 846.6666 185.20833 Q 873.12494 291.04166 926.0416 291.04166 Q 952.49994 264.5833 952.49994 291.04166 Q 952.49994 317.49997 1005.4166 317.49997 L 1058.3333 317.49997 L 1058.3333 343.9583 L 1058.3333 370.41666 L 1005.4166 370.41666 Q 978.95825 370.41666 952.49994 476.24997 Q 926.0416 582.0833 926.0416 608.5416 L 926.0416 634.99994 L 952.49994 634.99994 L 952.49994 661.4583 L 952.49994 661.4583 L 926.0416 661.4583 L 926.0416 687.9166 L 926.0416 714.37494 L 952.49994 740.8333 L 952.49994 767.2916 L 1005.4166 767.2916 L 1058.3333 767.2916 L 1058.3333 793.74994 L 1058.3333 793.74994 L 978.95825 793.74994 L 899.5833 793.74994 L 873.12494 793.74994 L 873.12494 767.2916 L 714.37494 767.2916 Q 555.625 767.2916 396.87497 767.2916 L 264.5833 767.2916 L 238.12498 767.2916 L 238.12498 767.2916 L 238.12498 767.2916 Q 238.12498 740.8333 211.66666 740.8333 L 211.66666 714.37494 L 211.66666 714.37494 L 185.20833 714.37494 L 185.20833 714.37494 L 185.20833 714.37494 L 185.20833 687.9166 L 185.20833 687.9166 L 158.74998 687.9166 L 158.74998 661.4583 L 158.74998 661.4583 L 132.29166 661.4583 L 132.29166 634.99994 L 132.29166 608.5416 L 132.29166 608.5416 Q 132.29166 582.0833 105.83333 582.0833 L 105.83333 582.0833 L 105.83333 555.625 L 79.37499 529.1666 L 79.37499 502.7083 Q 79.37499 476.24997 26.458332 370.41666 L 0.0 264.5833 L 52.916664 238.12498 Q 132.29166 211.66666 132.29166 185.20833 Q 132.29166 158.74998 211.66666 158.74998 Q 291.04166 158.74998 291.04166 132.29166 Q 317.49997 79.37499 502.7083 105.83333 Q 661.4583 105.83333 687.9166 52.916664 z M 740.8333 132.29166 Q 740.8333 132.29166 740.8333 105.83333 Q 767.2916 105.83333 767.2916 132.29166 Q 767.2916 132.29166 740.8333 132.29166 z" svg:height="7.9374995mm" draw:style-name="style-147" svg:viewBox="0.0 0.0 1058.3333 793.74994" svg:width="10.583333mm" svg:x="175.41875mm" svg:y="178.59373mm"/>
          <draw:path svg:d="M 26.458332 0.0 L 52.916664 0.0 L 52.916664 26.458332 Q 52.916664 52.916664 79.37499 52.916664 L 79.37499 52.916664 L 158.74998 132.29166 Q 211.66666 211.66666 211.66666 211.66666 L 238.12498 211.66666 L 264.5833 185.20833 Q 317.49997 185.20833 317.49997 185.20833 L 317.49997 185.20833 L 317.49997 185.20833 L 317.49997 211.66666 L 317.49997 211.66666 L 343.9583 211.66666 L 370.41666 211.66666 L 396.87497 211.66666 L 423.3333 211.66666 L 476.24997 211.66666 L 661.4583 211.66666 Q 846.6666 211.66666 899.5833 264.5833 Q 926.0416 317.49997 952.49994 317.49997 Q 1005.4166 317.49997 1031.875 264.5833 Q 1058.3333 211.66666 1137.7083 238.12498 Q 1217.0833 238.12498 1217.0833 264.5833 Q 1243.5416 317.49997 1269.9999 264.5833 Q 1296.4583 264.5833 1349.3749 264.5833 Q 1375.8333 264.5833 1402.2916 291.04166 Q 1402.2916 317.49997 1428.7499 317.49997 L 1481.6666 317.49997 L 1481.6666 343.9583 L 1481.6666 343.9583 L 1481.6666 370.41666 L 1481.6666 370.41666 L 1481.6666 370.41666 L 1481.6666 370.41666 L 1534.5833 396.87497 L 1587.4999 396.87497 L 1587.4999 423.3333 L 1587.4999 423.3333 L 1561.0416 423.3333 L 1561.0416 423.3333 L 1561.0416 423.3333 L 1534.5833 449.79166 L 1534.5833 449.79166 L 1534.5833 449.79166 L 1534.5833 449.79166 L 1508.1249 476.24997 L 1508.1249 476.24997 L 1508.1249 476.24997 L 1508.1249 502.7083 L 1481.6666 529.1666 L 1481.6666 529.1666 L 1481.6666 529.1666 L 1455.2083 555.625 L 1428.7499 555.625 L 1428.7499 502.7083 Q 1428.7499 449.79166 1375.8333 476.24997 L 1349.3749 529.1666 L 1349.3749 529.1666 L 1322.9166 529.1666 L 1322.9166 529.1666 L 1322.9166 529.1666 L 1269.9999 502.7083 L 1243.5416 502.7083 L 1164.1666 502.7083 Q 1084.7916 529.1666 1031.875 502.7083 Q 978.95825 502.7083 978.95825 476.24997 Q 978.95825 449.79166 952.49994 449.79166 Q 926.0416 449.79166 899.5833 529.1666 Q 899.5833 582.0833 846.6666 608.5416 L 793.74994 634.99994 L 793.74994 608.5416 L 793.74994 608.5416 L 767.2916 608.5416 L 767.2916 634.99994 L 767.2916 634.99994 L 740.8333 634.99994 L 740.8333 634.99994 L 740.8333 634.99994 L 740.8333 661.4583 L 740.8333 661.4583 L 767.2916 661.4583 L 767.2916 687.9166 L 740.8333 687.9166 L 687.9166 687.9166 L 687.9166 714.37494 L 687.9166 714.37494 L 687.9166 714.37494 Q 661.4583 687.9166 555.625 634.99994 Q 449.79166 582.0833 317.49997 502.7083 Q 211.66666 449.79166 211.66666 423.3333 Q 211.66666 396.87497 158.74998 343.9583 Q 105.83333 291.04166 79.37499 264.5833 Q 52.916664 264.5833 52.916664 211.66666 L 52.916664 185.20833 L 52.916664 185.20833 L 79.37499 158.74998 L 79.37499 158.74998 L 52.916664 158.74998 L 52.916664 158.74998 L 52.916664 158.74998 L 52.916664 158.74998 L 26.458332 158.74998 L 26.458332 158.74998 Q 52.916664 132.29166 52.916664 105.83333 Q 52.916664 79.37499 26.458332 79.37499 Q 0.0 79.37499 0.0 52.916664 Q 0.0 0.0 26.458332 0.0 z M 211.66666 317.49997 Q 211.66666 317.49997 238.12498 317.49997 Q 238.12498 317.49997 211.66666 317.49997 Q 211.66666 317.49997 211.66666 317.49997 z" svg:height="7.1437497mm" draw:style-name="style-148" svg:viewBox="0.0 0.0 1587.4999 714.37494" svg:width="15.874999mm" svg:x="88.899994mm" svg:y="92.075mm"/>
          <draw:path svg:d="M 52.916664 26.458332 L 52.916664 0.0 L 846.6666 0.0 Q 1640.4166 26.458332 2354.7915 26.458332 L 3042.7083 26.458332 L 3042.7083 26.458332 Q 3042.7083 26.458332 3042.7083 52.916664 Q 3042.7083 52.916664 3016.2498 79.37499 Q 2963.3333 132.29166 2989.7915 132.29166 Q 3016.2498 132.29166 2963.3333 158.74998 Q 2910.4165 185.20833 2883.9583 238.12498 Q 2883.9583 317.49997 2831.0415 343.9583 Q 2804.5833 343.9583 2804.5833 396.87497 Q 2778.1248 476.24997 2725.2083 502.7083 Q 2645.8333 555.625 2645.8333 582.0833 Q 2645.8333 634.99994 2619.3748 634.99994 Q 2592.9165 661.4583 2592.9165 687.9166 Q 2566.4583 740.8333 2513.5415 767.2916 Q 2434.1665 767.2916 2434.1665 846.6666 Q 2460.6248 926.0416 2381.2498 926.0416 L 2328.3333 899.5833 L 2328.3333 926.0416 L 2301.875 978.95825 L 2301.875 978.95825 L 2301.875 978.95825 L 2301.875 1005.4166 L 2301.875 1005.4166 L 2275.4165 1031.875 L 2275.4165 1058.3333 L 2301.875 1058.3333 L 2328.3333 1084.7916 L 2381.2498 1058.3333 Q 2407.7083 1058.3333 2434.1665 1058.3333 L 2434.1665 1031.875 L 2460.6248 1031.875 L 2487.0833 1031.875 L 2487.0833 1058.3333 L 2513.5415 1058.3333 L 2513.5415 1084.7916 L 2513.5415 1084.7916 L 2487.0833 1111.25 L 2460.6248 1137.7083 L 2460.6248 1137.7083 L 2460.6248 1137.7083 L 2460.6248 1164.1666 L 2460.6248 1164.1666 L 2434.1665 1164.1666 L 2434.1665 1190.6249 L 2434.1665 1190.6249 L 2407.7083 1190.6249 L 2407.7083 1217.0833 Q 2407.7083 1243.5416 2328.3333 1269.9999 Q 2248.9583 1296.4583 2248.9583 1322.9166 Q 2248.9583 1349.3749 2196.0415 1375.8333 Q 2116.6665 1402.2916 2063.75 1613.9583 L 1984.3749 1852.0833 L 1984.3749 1852.0833 Q 1984.3749 1825.6249 1984.3749 1825.6249 Q 1957.9165 1825.6249 1931.4583 1825.6249 Q 1931.4583 1852.0833 1904.9999 1825.6249 Q 1878.5416 1825.6249 1825.6249 1825.6249 Q 1799.1666 1825.6249 1719.7916 1852.0833 Q 1666.8749 1878.5416 1666.8749 1904.9999 Q 1666.8749 1931.4583 1587.4999 1957.9165 Q 1508.1249 1984.3749 1534.5833 1984.3749 Q 1561.0416 1984.3749 1561.0416 2037.2915 L 1561.0416 2090.2083 L 1534.5833 2090.2083 Q 1508.1249 2090.2083 1455.2083 2063.75 Q 1375.8333 2037.2915 1375.8333 2010.8333 Q 1349.3749 1984.3749 1349.3749 2010.8333 Q 1322.9166 2037.2915 1190.6249 2010.8333 Q 1058.3333 1984.3749 1031.875 1957.9165 Q 978.95825 1904.9999 952.49994 1904.9999 Q 926.0416 1931.4583 926.0416 1878.5416 Q 926.0416 1852.0833 873.12494 1825.6249 Q 846.6666 1825.6249 820.2083 1799.1666 Q 793.74994 1772.7083 714.37494 1772.7083 Q 608.5416 1719.7916 582.0833 1693.3333 Q 555.625 1666.8749 555.625 1719.7916 Q 502.7083 1746.2499 502.7083 1666.8749 Q 502.7083 1613.9583 449.79166 1613.9583 Q 423.3333 1613.9583 423.3333 1587.4999 Q 423.3333 1561.0416 476.24997 1561.0416 Q 529.1666 1534.5833 502.7083 1455.2083 L 502.7083 1375.8333 L 476.24997 1375.8333 L 476.24997 1349.3749 L 476.24997 1349.3749 L 502.7083 1349.3749 L 502.7083 1349.3749 L 502.7083 1349.3749 L 449.79166 1349.3749 Q 423.3333 1349.3749 396.87497 1322.9166 Q 396.87497 1296.4583 370.41666 1296.4583 Q 343.9583 1322.9166 264.5833 1322.9166 L 158.74998 1349.3749 L 158.74998 1322.9166 L 185.20833 1322.9166 L 185.20833 1322.9166 Q 185.20833 1296.4583 185.20833 1296.4583 Q 185.20833 1296.4583 185.20833 1243.5416 L 158.74998 1164.1666 L 158.74998 1137.7083 L 185.20833 1111.25 L 185.20833 1084.7916 L 185.20833 1084.7916 L 158.74998 1084.7916 Q 158.74998 1084.7916 105.83333 952.49994 Q 26.458332 846.6666 79.37499 820.2083 Q 132.29166 767.2916 132.29166 740.8333 Q 132.29166 687.9166 105.83333 687.9166 Q 79.37499 661.4583 79.37499 634.99994 Q 105.83333 582.0833 79.37499 582.0833 Q 26.458332 582.0833 26.458332 555.625 Q 26.458332 502.7083 26.458332 502.7083 Q 52.916664 476.24997 52.916664 449.79166 Q 79.37499 423.3333 26.458332 396.87497 Q -26.458332 343.9583 26.458332 317.49997 Q 52.916664 291.04166 52.916664 238.12498 Q 52.916664 238.12498 52.916664 158.74998 Q 26.458332 105.83333 0.0 79.37499 Q -26.458332 79.37499 0.0 52.916664 L 26.458332 26.458332 L 26.458332 26.458332 Q 26.458332 26.458332 52.916664 26.458332 z M 2354.7915 873.12494 Q 2354.7915 873.12494 2354.7915 846.6666 Q 2354.7915 846.6666 2354.7915 873.12494 Q 2354.7915 873.12494 2354.7915 873.12494 z" svg:height="20.902082mm" draw:style-name="style-149" svg:viewBox="0.0 0.0 3042.7083 2090.2083" svg:width="30.427082mm" svg:x="214.04791mm" svg:y="15.610415mm"/>
          <draw:path svg:d="M 3598.3333 0.0 L 3598.3333 0.0 L 3598.3333 2143.125 L 3598.3333 4286.25 L 3598.3333 4286.25 L 3598.3333 4286.25 L 3571.8748 4418.5415 Q 3545.4165 4524.375 3518.9583 4524.375 Q 3492.4998 4550.833 3492.4998 4524.375 Q 3492.4998 4497.9165 3227.9165 4365.625 Q 2936.8748 4206.875 2804.5833 4206.875 L 2672.2915 4180.4165 L 2592.9165 4180.4165 Q 2513.5415 4153.958 2487.0833 4180.4165 Q 2434.1665 4180.4165 2434.1665 4153.958 Q 2434.1665 4127.5 2381.2498 4127.5 Q 2354.7915 4101.0415 2328.3333 4048.1248 L 2275.4165 3968.7498 L 2275.4165 3968.7498 Q 2275.4165 3942.2915 2248.9583 3942.2915 Q 2222.5 3942.2915 2222.5 3915.833 Q 2222.5 3889.3748 2090.2083 3836.4583 L 1957.9165 3809.9998 L 1957.9165 3809.9998 Q 1957.9165 3783.5415 1825.6249 3757.0833 Q 1693.3333 3730.6248 1587.4999 3466.0415 Q 1481.6666 3227.9165 1402.2916 3148.5415 Q 1322.9166 3095.6248 1296.4583 3042.7083 Q 1269.9999 3016.2498 1269.9999 3016.2498 Q 1217.0833 3016.2498 1269.9999 3122.0833 L 1322.9166 3227.9165 L 1296.4583 3227.9165 L 1296.4583 3201.4583 L 1296.4583 3201.4583 L 1269.9999 3201.4583 L 1269.9999 3201.4583 L 1269.9999 3201.4583 L 1243.5416 3174.9998 Q 1217.0833 3148.5415 1164.1666 3148.5415 L 1137.7083 3095.6248 L 1137.7083 3095.6248 L 1111.25 3095.6248 L 1111.25 3095.6248 L 1111.25 3095.6248 L 1058.3333 3069.1665 L 1031.875 3069.1665 L 1031.875 3095.6248 L 1058.3333 3122.0833 L 1058.3333 3122.0833 L 1058.3333 3148.5415 L 1058.3333 3148.5415 L 1058.3333 3148.5415 L 1084.7916 3148.5415 L 1084.7916 3148.5415 L 1084.7916 3174.9998 L 1111.25 3174.9998 L 1111.25 3174.9998 L 1111.25 3201.4583 L 1084.7916 3201.4583 L 1058.3333 3201.4583 L 1058.3333 3174.9998 L 1058.3333 3174.9998 L 1031.875 3174.9998 L 1031.875 3148.5415 L 1005.4166 3148.5415 L 978.95825 3148.5415 L 978.95825 3201.4583 L 1005.4166 3227.9165 L 1005.4166 3227.9165 L 1005.4166 3254.3748 L 1058.3333 3280.8333 Q 1111.25 3333.7498 1137.7083 3333.7498 L 1137.7083 3360.2083 L 1137.7083 3360.2083 L 1164.1666 3360.2083 L 1164.1666 3360.2083 L 1164.1666 3360.2083 L 1164.1666 3386.6665 L 1164.1666 3386.6665 L 1164.1666 3413.1248 L 1164.1666 3439.5833 L 1164.1666 3439.5833 L 1164.1666 3413.1248 L 1137.7083 3413.1248 Q 1111.25 3413.1248 1058.3333 3413.1248 L 978.95825 3413.1248 L 978.95825 3413.1248 L 1005.4166 3413.1248 L 1005.4166 3413.1248 L 1005.4166 3413.1248 L 1005.4166 3439.5833 L 1005.4166 3439.5833 L 1031.875 3439.5833 L 1031.875 3466.0415 L 1058.3333 3466.0415 L 1084.7916 3466.0415 L 1137.7083 3518.9583 Q 1217.0833 3571.8748 1217.0833 3624.7915 Q 1217.0833 3651.2498 1243.5416 3651.2498 L 1243.5416 3677.7083 L 1243.5416 3677.7083 L 1269.9999 3677.7083 L 1269.9999 3730.6248 L 1269.9999 3757.0833 L 1296.4583 3783.5415 L 1296.4583 3783.5415 L 1296.4583 3783.5415 L 1296.4583 3809.9998 L 1217.0833 3809.9998 Q 1137.7083 3836.4583 1005.4166 3836.4583 Q 873.12494 3836.4583 793.74994 3889.3748 Q 687.9166 3942.2915 582.0833 4021.6665 Q 476.24997 4101.0415 370.41666 4074.583 L 291.04166 4048.1248 L 291.04166 4048.1248 L 264.5833 4048.1248 L 264.5833 4048.1248 L 264.5833 4048.1248 L 264.5833 4021.6665 L 264.5833 4021.6665 L 238.12498 4021.6665 L 238.12498 4021.6665 L 238.12498 3995.208 L 211.66666 3995.208 L 211.66666 3968.7498 Q 211.66666 3942.2915 185.20833 3942.2915 Q 158.74998 3915.833 158.74998 3836.4583 Q 185.20833 3783.5415 211.66666 3783.5415 Q 238.12498 3783.5415 264.5833 3571.8748 L 264.5833 3333.7498 L 264.5833 3333.7498 L 264.5833 3333.7498 L 291.04166 3333.7498 L 291.04166 3307.2915 L 291.04166 3307.2915 L 317.49997 3307.2915 L 317.49997 3254.3748 Q 317.49997 3227.9165 317.49997 3069.1665 Q 317.49997 2910.4165 238.12498 2778.1248 Q 158.74998 2619.3748 105.83333 2619.3748 L 52.916664 2592.9165 L 52.916664 2592.9165 L 26.458332 2566.4583 L 26.458332 2566.4583 L 26.458332 2566.4583 L 26.458332 2566.4583 L 0.0 2539.9998 L 0.0 2539.9998 L 0.0 2513.5415 L 52.916664 2513.5415 L 79.37499 2513.5415 L 79.37499 2460.6248 L 105.83333 2407.7083 L 105.83333 2460.6248 Q 132.29166 2487.0833 185.20833 2460.6248 Q 211.66666 2460.6248 238.12498 2407.7083 Q 264.5833 2354.7915 317.49997 2328.3333 Q 370.41666 2301.875 396.87497 2275.4165 Q 423.3333 2275.4165 423.3333 2301.875 Q 423.3333 2328.3333 449.79166 2301.875 Q 449.79166 2275.4165 476.24997 2275.4165 Q 502.7083 2275.4165 502.7083 2248.9583 Q 502.7083 2222.5 529.1666 2196.0415 Q 582.0833 2169.5833 608.5416 2116.6665 Q 634.99994 2090.2083 740.8333 2063.75 Q 846.6666 2037.2915 873.12494 1984.3749 Q 899.5833 1957.9165 899.5833 1904.9999 Q 899.5833 1852.0833 952.49994 1852.0833 Q 978.95825 1852.0833 1005.4166 1825.6249 Q 1005.4166 1825.6249 1031.875 1799.1666 Q 1058.3333 1772.7083 1111.25 1719.7916 Q 1164.1666 1640.4166 1111.25 1613.9583 Q 1111.25 1587.4999 1164.1666 1508.1249 Q 1217.0833 1428.7499 1243.5416 1402.2916 Q 1243.5416 1375.8333 1322.9166 1375.8333 Q 1375.8333 1375.8333 1375.8333 1349.3749 Q 1375.8333 1296.4583 1402.2916 1296.4583 Q 1428.7499 1322.9166 1428.7499 1349.3749 Q 1428.7499 1375.8333 1455.2083 1349.3749 Q 1481.6666 1349.3749 1508.1249 1296.4583 Q 1508.1249 1243.5416 1587.4999 1243.5416 Q 1693.3333 1243.5416 1693.3333 1190.6249 Q 1693.3333 1137.7083 1746.2499 1111.25 Q 1799.1666 1084.7916 1825.6249 1031.875 Q 1825.6249 1005.4166 1904.9999 1005.4166 Q 1957.9165 978.95825 1984.3749 978.95825 L 2010.8333 978.95825 L 2037.2915 952.49994 L 2063.75 926.0416 L 2063.75 926.0416 L 2063.75 926.0416 L 2037.2915 926.0416 L 2037.2915 926.0416 L 2116.6665 873.12494 Q 2169.5833 820.2083 2196.0415 846.6666 Q 2222.5 846.6666 2222.5 873.12494 Q 2222.5 926.0416 2275.4165 926.0416 Q 2328.3333 899.5833 2328.3333 873.12494 Q 2328.3333 846.6666 2354.7915 846.6666 Q 2381.2498 846.6666 2381.2498 820.2083 Q 2381.2498 793.74994 2407.7083 793.74994 Q 2434.1665 793.74994 2434.1665 767.2916 Q 2434.1665 740.8333 2460.6248 767.2916 Q 2460.6248 793.74994 2539.9998 793.74994 Q 2592.9165 793.74994 2592.9165 767.2916 Q 2592.9165 740.8333 2645.8333 740.8333 Q 2725.2083 740.8333 2725.2083 687.9166 Q 2698.7498 634.99994 2751.6665 608.5416 Q 2804.5833 608.5416 2857.4998 582.0833 Q 2883.9583 555.625 2910.4165 555.625 Q 2936.8748 555.625 2963.3333 529.1666 Q 2963.3333 502.7083 2989.7915 502.7083 Q 3016.2498 502.7083 3016.2498 449.79166 Q 3016.2498 396.87497 3069.1665 396.87497 Q 3122.0833 396.87497 3122.0833 370.41666 Q 3122.0833 343.9583 3095.6248 343.9583 Q 3069.1665 343.9583 3095.6248 317.49997 Q 3122.0833 317.49997 3122.0833 291.04166 L 3122.0833 264.5833 L 3095.6248 264.5833 L 3095.6248 238.12498 L 3174.9998 238.12498 Q 3280.8333 238.12498 3280.8333 291.04166 Q 3280.8333 317.49997 3333.7498 238.12498 Q 3386.6665 158.74998 3386.6665 185.20833 Q 3386.6665 211.66666 3439.5833 211.66666 Q 3518.9583 211.66666 3545.4165 105.83333 Q 3598.3333 0.0 3598.3333 0.0 z M 1084.7916 1852.0833 Q 1084.7916 1825.6249 1084.7916 1825.6249 Q 1111.25 1825.6249 1111.25 1825.6249 Q 1111.25 1852.0833 1084.7916 1852.0833 z" svg:height="45.243748mm" draw:style-name="style-150" svg:viewBox="0.0 0.0 3598.3333 4524.375" svg:width="35.98333mm" svg:x="244.47499mm" svg:y="23.547915mm"/>
          <draw:path svg:d="M 1957.9165 79.37499 L 1984.3749 79.37499 L 1957.9165 132.29166 Q 1931.4583 211.66666 1931.4583 211.66666 L 1904.9999 211.66666 L 1904.9999 211.66666 L 1904.9999 211.66666 L 1904.9999 238.12498 L 1904.9999 238.12498 L 1931.4583 238.12498 L 1931.4583 264.5833 L 1931.4583 264.5833 Q 1904.9999 264.5833 1904.9999 264.5833 L 1904.9999 291.04166 L 1904.9999 291.04166 Q 1904.9999 317.49997 1904.9999 317.49997 L 1878.5416 317.49997 L 1852.0833 317.49997 Q 1852.0833 317.49997 1852.0833 343.9583 L 1878.5416 343.9583 L 1904.9999 343.9583 L 1931.4583 343.9583 L 1931.4583 370.41666 L 1931.4583 370.41666 L 1825.6249 423.3333 Q 1719.7916 449.79166 1746.2499 476.24997 Q 1746.2499 529.1666 1746.2499 529.1666 L 1746.2499 529.1666 L 1772.7083 555.625 L 1772.7083 582.0833 L 1746.2499 582.0833 L 1719.7916 582.0833 L 1693.3333 555.625 Q 1666.8749 529.1666 1613.9583 555.625 Q 1561.0416 582.0833 1375.8333 582.0833 L 1217.0833 582.0833 L 1217.0833 582.0833 Q 1217.0833 582.0833 1190.6249 582.0833 L 1164.1666 608.5416 L 1164.1666 582.0833 Q 1164.1666 582.0833 1137.7083 582.0833 L 1137.7083 582.0833 L 1137.7083 582.0833 Q 1164.1666 555.625 1111.25 529.1666 L 1084.7916 529.1666 L 1084.7916 529.1666 Q 1058.3333 502.7083 1058.3333 502.7083 Q 1058.3333 476.24997 1005.4166 529.1666 Q 952.49994 582.0833 899.5833 582.0833 Q 846.6666 582.0833 820.2083 582.0833 Q 793.74994 582.0833 449.79166 634.99994 L 105.83333 634.99994 L 105.83333 634.99994 L 105.83333 634.99994 L 79.37499 634.99994 L 79.37499 634.99994 L 79.37499 608.5416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502.7083 L 0.0 476.24997 L 0.0 476.24997 L 0.0 476.24997 L 26.458332 449.79166 L 52.916664 423.3333 L 52.916664 370.41666 L 52.916664 343.9583 L 158.74998 317.49997 Q 291.04166 317.49997 317.49997 264.5833 Q 370.41666 185.20833 370.41666 105.83333 Q 370.41666 26.458332 608.5416 0.0 Q 846.6666 0.0 873.12494 0.0 L 873.12494 0.0 L 926.0416 0.0 L 978.95825 0.0 L 978.95825 0.0 Q 978.95825 0.0 1005.4166 26.458332 L 1005.4166 26.458332 L 1084.7916 0.0 Q 1164.1666 0.0 1534.5833 0.0 Q 1878.5416 52.916664 1904.9999 52.916664 Q 1904.9999 52.916664 1957.9165 79.37499 z M 1693.3333 396.87497 L 1693.3333 370.41666 L 1719.7916 396.87497 Q 1746.2499 396.87497 1719.7916 423.3333 Q 1693.3333 423.3333 1693.3333 449.79166 L 1693.3333 449.79166 L 1693.3333 423.3333 L 1693.3333 396.87497 L 1693.3333 396.87497 z" svg:height="6.3499994mm" draw:style-name="style-151" svg:viewBox="0.0 0.0 1984.3749 634.99994" svg:width="19.843748mm" svg:x="103.18749mm" svg:y="191.02916mm"/>
          <draw:path svg:d="M 79.37499 0.0 L 105.83333 0.0 L 105.83333 0.0 Q 105.83333 0.0 105.83333 26.458332 L 132.29166 26.458332 L 158.74998 26.458332 Q 211.66666 52.916664 264.5833 79.37499 Q 317.49997 105.83333 396.87497 132.29166 Q 476.24997 132.29166 476.24997 158.74998 Q 476.24997 185.20833 449.79166 211.66666 L 449.79166 238.12498 L 529.1666 238.12498 L 608.5416 238.12498 L 608.5416 211.66666 L 608.5416 158.74998 L 582.0833 158.74998 L 555.625 158.74998 L 555.625 105.83333 Q 582.0833 52.916664 582.0833 105.83333 Q 582.0833 132.29166 608.5416 132.29166 L 608.5416 132.29166 L 634.99994 211.66666 Q 634.99994 264.5833 634.99994 343.9583 Q 582.0833 423.3333 582.0833 423.3333 L 582.0833 423.3333 L 555.625 423.3333 Q 529.1666 423.3333 529.1666 396.87497 Q 529.1666 370.41666 502.7083 370.41666 Q 476.24997 396.87497 396.87497 396.87497 Q 317.49997 423.3333 291.04166 423.3333 Q 264.5833 449.79166 211.66666 449.79166 L 132.29166 476.24997 L 132.29166 449.79166 L 132.29166 449.79166 L 132.29166 449.79166 L 132.29166 423.3333 L 79.37499 423.3333 L 26.458332 423.3333 L 26.458332 396.87497 L 0.0 370.41666 L 0.0 343.9583 L 0.0 317.49997 L 26.458332 317.49997 L 26.458332 317.49997 L 26.458332 291.04166 L 0.0 291.04166 L 0.0 264.5833 Q 0.0 238.12498 26.458332 132.29166 Q 52.916664 26.458332 79.37499 0.0 z" svg:height="4.7625mm" draw:style-name="style-152" svg:viewBox="0.0 0.0 634.99994 476.24997" svg:width="6.3499994mm" svg:x="184.67915mm" svg:y="182.03333mm"/>
          <draw:path svg:d="M 1084.7916 0.0 L 1111.25 26.458332 L 1137.7083 26.458332 L 1137.7083 0.0 L 1137.7083 0.0 L 1137.7083 0.0 L 1164.1666 26.458332 Q 1190.6249 52.916664 1217.0833 79.37499 Q 1243.5416 105.83333 1322.9166 132.29166 Q 1402.2916 158.74998 1455.2083 370.41666 Q 1481.6666 582.0833 1508.1249 582.0833 Q 1534.5833 582.0833 1613.9583 740.8333 Q 1666.8749 899.5833 1719.7916 899.5833 Q 1719.7916 899.5833 1772.7083 899.5833 Q 1799.1666 926.0416 1799.1666 952.49994 L 1772.7083 978.95825 L 1772.7083 978.95825 L 1772.7083 1005.4166 L 1772.7083 1005.4166 L 1772.7083 1005.4166 L 1799.1666 1005.4166 L 1799.1666 1005.4166 L 1799.1666 1031.875 L 1825.6249 1031.875 L 1825.6249 1031.875 L 1825.6249 1058.3333 L 1852.0833 1058.3333 L 1878.5416 1058.3333 L 1878.5416 1031.875 L 1878.5416 1031.875 L 1852.0833 1005.4166 L 1852.0833 978.95825 L 1878.5416 978.95825 L 1931.4583 1005.4166 L 1931.4583 1005.4166 L 1957.9165 1005.4166 L 1957.9165 978.95825 L 1984.3749 978.95825 L 1984.3749 978.95825 L 1984.3749 978.95825 L 2037.2915 952.49994 Q 2063.75 952.49994 2063.75 978.95825 L 2090.2083 1005.4166 L 2090.2083 1005.4166 L 2090.2083 1005.4166 L 2090.2083 1005.4166 Q 2116.6665 1005.4166 2116.6665 926.0416 L 2143.125 846.6666 L 2143.125 846.6666 L 2143.125 846.6666 L 2169.5833 873.12494 L 2196.0415 899.5833 L 2196.0415 899.5833 L 2196.0415 899.5833 L 2222.5 899.5833 L 2222.5 899.5833 L 2222.5 926.0416 L 2248.9583 926.0416 L 2301.875 1058.3333 Q 2354.7915 1164.1666 2381.2498 1190.6249 Q 2407.7083 1190.6249 2407.7083 1269.9999 Q 2407.7083 1349.3749 2460.6248 1402.2916 Q 2460.6248 1455.2083 2487.0833 1508.1249 L 2513.5415 1561.0416 L 2513.5415 1587.4999 L 2513.5415 1587.4999 L 2513.5415 1587.4999 Q 2513.5415 1587.4999 2513.5415 1613.9583 L 2539.9998 1613.9583 L 2592.9165 1719.7916 Q 2645.8333 1799.1666 2645.8333 1825.6249 L 2672.2915 1825.6249 L 2672.2915 1825.6249 L 2672.2915 1852.0833 L 2619.3748 1852.0833 Q 2592.9165 1878.5416 2566.4583 1957.9165 Q 2513.5415 2010.8333 2460.6248 2037.2915 Q 2434.1665 2063.75 2460.6248 2090.2083 Q 2460.6248 2116.6665 2434.1665 2116.6665 Q 2407.7083 2143.125 2434.1665 2196.0415 Q 2434.1665 2222.5 2460.6248 2248.9583 Q 2460.6248 2248.9583 2434.1665 2275.4165 Q 2407.7083 2275.4165 2407.7083 2301.875 Q 2407.7083 2328.3333 2381.2498 2328.3333 Q 2354.7915 2354.7915 2354.7915 2407.7083 Q 2354.7915 2460.6248 2328.3333 2487.0833 Q 2301.875 2487.0833 2354.7915 2539.9998 Q 2381.2498 2592.9165 2354.7915 2592.9165 Q 2301.875 2592.9165 2328.3333 2619.3748 L 2354.7915 2645.8333 L 2354.7915 2645.8333 L 2354.7915 2645.8333 L 2354.7915 2645.8333 Q 2381.2498 2672.2915 2381.2498 2698.7498 L 2381.2498 2725.2083 L 2354.7915 2725.2083 L 2354.7915 2725.2083 L 2354.7915 2725.2083 L 2328.3333 2725.2083 L 2354.7915 2778.1248 Q 2354.7915 2831.0415 2381.2498 2831.0415 Q 2407.7083 2831.0415 2354.7915 2883.9583 Q 2328.3333 2910.4165 2354.7915 2936.8748 Q 2407.7083 2936.8748 2407.7083 2963.3333 Q 2381.2498 3016.2498 2407.7083 3016.2498 Q 2434.1665 3016.2498 2407.7083 3069.1665 Q 2407.7083 3122.0833 2460.6248 3122.0833 Q 2513.5415 3148.5415 2487.0833 3201.4583 Q 2460.6248 3227.9165 2487.0833 3254.3748 Q 2513.5415 3254.3748 2539.9998 3227.9165 Q 2566.4583 3174.9998 2592.9165 3254.3748 Q 2645.8333 3333.7498 2672.2915 3360.2083 Q 2698.7498 3360.2083 2698.7498 3386.6665 Q 2698.7498 3413.1248 2672.2915 3413.1248 Q 2619.3748 3413.1248 2619.3748 3439.5833 L 2619.3748 3466.0415 L 2645.8333 3466.0415 L 2645.8333 3439.5833 L 2725.2083 3439.5833 Q 2804.5833 3439.5833 2831.0415 3466.0415 L 2831.0415 3466.0415 L 2831.0415 3492.4998 Q 2831.0415 3492.4998 2831.0415 3492.4998 L 2831.0415 3492.4998 L 2831.0415 3518.9583 L 2831.0415 3518.9583 L 2831.0415 3571.8748 L 2831.0415 3624.7915 L 2831.0415 3651.2498 L 2831.0415 3677.7083 L 2857.4998 3677.7083 L 2857.4998 3704.1665 L 2857.4998 3704.1665 L 2883.9583 3704.1665 L 2883.9583 3730.6248 L 2883.9583 3757.0833 L 2778.1248 3757.0833 L 2698.7498 3757.0833 L 2725.2083 3836.4583 Q 2725.2083 3915.833 2778.1248 3942.2915 Q 2831.0415 3968.7498 2778.1248 3968.7498 Q 2725.2083 3968.7498 2725.2083 4048.1248 Q 2751.6665 4127.5 2804.5833 4392.083 Q 2831.0415 4656.6665 2831.0415 4709.583 Q 2831.0415 4762.4995 2804.5833 4762.4995 Q 2778.1248 4762.4995 2778.1248 4788.958 L 2778.1248 4815.4165 L 2778.1248 4815.4165 L 2778.1248 4815.4165 L 2751.6665 4815.4165 L 2751.6665 4815.4165 L 2751.6665 4841.8745 L 2778.1248 4841.8745 L 2778.1248 4868.333 L 2778.1248 4868.333 L 2778.1248 4868.333 L 2778.1248 4868.333 L 2804.5833 4868.333 L 2804.5833 4894.7915 L 2778.1248 4894.7915 L 2725.2083 4868.333 L 2725.2083 4868.333 L 2725.2083 4868.333 L 2698.7498 4868.333 L 2698.7498 4868.333 L 2672.2915 4868.333 L 2645.8333 4868.333 L 2619.3748 4868.333 Q 2592.9165 4868.333 2539.9998 4868.333 Q 2487.0833 4815.4165 2460.6248 4736.0415 Q 2460.6248 4630.208 2407.7083 4656.6665 Q 2328.3333 4656.6665 2328.3333 4630.208 Q 2328.3333 4603.75 2301.875 4603.75 Q 2275.4165 4603.75 2248.9583 4577.2915 Q 2196.0415 4550.833 2063.75 4392.083 Q 1931.4583 4233.333 1878.5416 4101.0415 Q 1852.0833 3968.7498 1799.1666 3968.7498 L 1772.7083 3942.2915 L 1746.2499 3942.2915 L 1746.2499 3915.833 L 1746.2499 3915.833 L 1719.7916 3915.833 L 1719.7916 3915.833 L 1719.7916 3915.833 L 1719.7916 3889.3748 L 1719.7916 3889.3748 L 1693.3333 3889.3748 L 1693.3333 3862.9165 L 1693.3333 3862.9165 L 1693.3333 3862.9165 L 1719.7916 3862.9165 Q 1772.7083 3889.3748 1772.7083 3889.3748 L 1772.7083 3915.833 L 1799.1666 3915.833 Q 1825.6249 3915.833 1799.1666 3809.9998 Q 1772.7083 3704.1665 1746.2499 3624.7915 Q 1719.7916 3545.4165 1693.3333 3545.4165 L 1666.8749 3571.8748 L 1666.8749 3545.4165 Q 1666.8749 3518.9583 1481.6666 3333.7498 L 1296.4583 3174.9998 L 1296.4583 3148.5415 L 1296.4583 3148.5415 L 1269.9999 3148.5415 L 1269.9999 3174.9998 L 1243.5416 3174.9998 L 1217.0833 3174.9998 L 1190.6249 3201.4583 L 1137.7083 3227.9165 L 1137.7083 3227.9165 L 1137.7083 3227.9165 L 1111.25 3227.9165 L 1111.25 3227.9165 L 1111.25 3254.3748 L 1084.7916 3254.3748 L 1084.7916 3280.8333 Q 1084.7916 3307.2915 1031.875 3307.2915 L 1005.4166 3333.7498 L 1031.875 3333.7498 Q 1058.3333 3333.7498 1058.3333 3360.2083 Q 1031.875 3386.6665 1031.875 3439.5833 L 1031.875 3518.9583 L 1031.875 3545.4165 L 1031.875 3545.4165 L 1031.875 3545.4165 Q 1031.875 3545.4165 1031.875 3571.8748 L 1058.3333 3571.8748 L 1058.3333 3571.8748 L 1058.3333 3598.3333 L 1058.3333 3598.3333 L 1031.875 3598.3333 L 1031.875 3651.2498 L 1031.875 3704.1665 L 1005.4166 3704.1665 L 1005.4166 3704.1665 L 1005.4166 3677.7083 L 978.95825 3677.7083 L 978.95825 3677.7083 L 978.95825 3651.2498 L 978.95825 3651.2498 L 978.95825 3651.2498 L 952.49994 3624.7915 L 952.49994 3598.3333 L 926.0416 3598.3333 Q 873.12494 3598.3333 820.2083 3624.7915 Q 793.74994 3624.7915 793.74994 3598.3333 Q 793.74994 3545.4165 767.2916 3545.4165 Q 767.2916 3518.9583 714.37494 3492.4998 L 714.37494 3439.5833 L 687.9166 3439.5833 L 687.9166 3439.5833 L 608.5416 3439.5833 Q 555.625 3439.5833 555.625 3492.4998 Q 555.625 3518.9583 529.1666 3545.4165 L 502.7083 3571.8748 L 502.7083 3571.8748 L 502.7083 3598.3333 L 502.7083 3598.3333 L 502.7083 3598.3333 L 502.7083 3545.4165 L 502.7083 3518.9583 L 502.7083 3518.9583 Q 502.7083 3492.4998 476.24997 3492.4998 Q 449.79166 3492.4998 449.79166 3439.5833 L 449.79166 3360.2083 L 396.87497 3386.6665 Q 396.87497 3439.5833 370.41666 3466.0415 L 343.9583 3492.4998 L 343.9583 3492.4998 L 343.9583 3492.4998 L 317.49997 3466.0415 L 291.04166 3466.0415 L 291.04166 3439.5833 L 291.04166 3386.6665 L 317.49997 3333.7498 Q 343.9583 3254.3748 343.9583 3254.3748 Q 343.9583 3227.9165 370.41666 3254.3748 Q 396.87497 3280.8333 449.79166 3174.9998 Q 502.7083 3042.7083 502.7083 2883.9583 L 502.7083 2725.2083 L 502.7083 2725.2083 Q 529.1666 2698.7498 529.1666 2698.7498 L 529.1666 2698.7498 L 529.1666 2672.2915 Q 555.625 2645.8333 608.5416 2619.3748 Q 687.9166 2592.9165 740.8333 2539.9998 Q 793.74994 2487.0833 899.5833 2460.6248 L 1005.4166 2434.1665 L 1031.875 2407.7083 L 1058.3333 2381.2498 L 1058.3333 2381.2498 L 1031.875 2381.2498 L 1031.875 2328.3333 L 1031.875 2275.4165 L 1005.4166 2275.4165 L 1005.4166 2275.4165 L 1005.4166 2248.9583 L 978.95825 2248.9583 L 978.95825 2248.9583 L 978.95825 2222.5 L 978.95825 2222.5 L 978.95825 2222.5 L 952.49994 2169.5833 L 926.0416 2116.6665 L 926.0416 2090.2083 L 926.0416 2063.75 L 899.5833 2063.75 L 899.5833 2063.75 L 846.6666 2063.75 Q 793.74994 2063.75 714.37494 2063.75 Q 661.4583 2116.6665 661.4583 2143.125 Q 661.4583 2169.5833 608.5416 2169.5833 L 555.625 2169.5833 L 555.625 2196.0415 L 555.625 2222.5 L 529.1666 2222.5 L 502.7083 2222.5 L 502.7083 2222.5 L 502.7083 2196.0415 L 476.24997 2169.5833 Q 449.79166 2143.125 449.79166 2116.6665 Q 449.79166 2090.2083 449.79166 2063.75 Q 449.79166 2010.8333 423.3333 2010.8333 Q 396.87497 2010.8333 396.87497 1957.9165 Q 396.87497 1878.5416 396.87497 1825.6249 Q 370.41666 1772.7083 343.9583 1746.2499 Q 291.04166 1746.2499 264.5833 1746.2499 Q 238.12498 1719.7916 238.12498 1693.3333 Q 238.12498 1666.8749 185.20833 1640.4166 Q 132.29166 1640.4166 105.83333 1587.4999 Q 79.37499 1561.0416 105.83333 1534.5833 Q 132.29166 1481.6666 105.83333 1455.2083 Q 105.83333 1428.7499 79.37499 1455.2083 Q 79.37499 1481.6666 52.916664 1481.6666 Q 26.458332 1481.6666 26.458332 1455.2083 L 26.458332 1428.7499 L 0.0 1402.2916 L 0.0 1375.8333 L 0.0 1375.8333 L 26.458332 1375.8333 L 26.458332 1349.3749 L 26.458332 1322.9166 L 52.916664 1322.9166 Q 79.37499 1322.9166 132.29166 1296.4583 Q 185.20833 1296.4583 185.20833 1243.5416 Q 158.74998 1190.6249 238.12498 1164.1666 Q 343.9583 1111.25 423.3333 1031.875 Q 502.7083 926.0416 529.1666 899.5833 Q 555.625 899.5833 608.5416 899.5833 Q 661.4583 873.12494 661.4583 846.6666 Q 661.4583 820.2083 714.37494 846.6666 Q 793.74994 846.6666 873.12494 793.74994 Q 952.49994 687.9166 978.95825 687.9166 Q 978.95825 661.4583 1031.875 608.5416 Q 1031.875 555.625 1084.7916 529.1666 L 1111.25 476.24997 L 1111.25 476.24997 L 1137.7083 476.24997 L 1137.7083 449.79166 L 1137.7083 423.3333 L 1164.1666 396.87497 L 1164.1666 370.41666 L 1137.7083 370.41666 L 1111.25 370.41666 L 1084.7916 370.41666 Q 1084.7916 370.41666 1058.3333 370.41666 Q 1031.875 370.41666 1031.875 396.87497 Q 1031.875 423.3333 1005.4166 423.3333 L 978.95825 423.3333 L 978.95825 370.41666 Q 978.95825 291.04166 1031.875 185.20833 L 1058.3333 79.37499 L 1058.3333 26.458332 Q 1084.7916 -26.458332 1084.7916 0.0 z M 2010.8333 1005.4166 Q 2037.2915 1005.4166 2037.2915 1005.4166 Q 2037.2915 1005.4166 2037.2915 1005.4166 L 2010.8333 1005.4166 L 2010.8333 1005.4166 z M 2487.0833 1957.9165 Q 2513.5415 1957.9165 2513.5415 1957.9165 Q 2513.5415 1957.9165 2513.5415 1957.9165 Q 2487.0833 1957.9165 2487.0833 1957.9165 z M 1031.875 3227.9165 L 1031.875 3227.9165 L 1058.3333 3227.9165 L 1058.3333 3227.9165 L 1031.875 3227.9165 Q 1031.875 3227.9165 1031.875 3227.9165 z" svg:height="48.947914mm" draw:style-name="style-153" svg:viewBox="0.0 0.0 2883.9583 4894.7915" svg:width="28.839582mm" svg:x="69.056244mm" svg:y="128.5875mm"/>
          <draw:path svg:d="M 105.83333 0.0 L 105.83333 0.0 L 105.83333 0.0 Q 132.29166 26.458332 132.29166 0.0 L 132.29166 0.0 L 423.3333 26.458332 Q 687.9166 26.458332 767.2916 52.916664 L 846.6666 52.916664 L 899.5833 52.916664 Q 952.49994 52.916664 952.49994 79.37499 Q 978.95825 79.37499 1005.4166 79.37499 Q 1005.4166 52.916664 1031.875 52.916664 L 1031.875 52.916664 L 1031.875 79.37499 Q 1031.875 132.29166 1005.4166 132.29166 Q 1005.4166 132.29166 1058.3333 158.74998 L 1084.7916 185.20833 L 1084.7916 185.20833 L 1058.3333 185.20833 L 1058.3333 211.66666 L 1058.3333 238.12498 L 1031.875 238.12498 L 1005.4166 238.12498 L 1005.4166 264.5833 L 1005.4166 264.5833 L 1031.875 264.5833 L 1031.875 291.04166 L 1031.875 291.04166 L 1058.3333 291.04166 L 1058.3333 291.04166 L 1058.3333 291.04166 L 1084.7916 317.49997 L 1111.25 343.9583 L 1111.25 343.9583 L 1111.25 343.9583 L 1084.7916 343.9583 L 1084.7916 343.9583 L 1111.25 370.41666 L 1137.7083 396.87497 L 1137.7083 396.87497 L 1137.7083 396.87497 L 1058.3333 396.87497 L 978.95825 396.87497 L 978.95825 396.87497 Q 978.95825 396.87497 529.1666 343.9583 L 79.37499 291.04166 L 52.916664 264.5833 L 0.0 238.12498 L 0.0 238.12498 L 0.0 238.12498 L 0.0 238.12498 L 26.458332 238.12498 L 26.458332 211.66666 L 0.0 211.66666 L 0.0 185.20833 L 0.0 158.74998 L 26.458332 158.74998 L 26.458332 132.29166 L 26.458332 132.29166 L 0.0 132.29166 L 0.0 132.29166 L 0.0 132.29166 L 52.916664 105.83333 Q 105.83333 105.83333 79.37499 52.916664 L 52.916664 0.0 L 79.37499 0.0 Q 105.83333 -26.458332 105.83333 0.0 z" svg:height="3.9687498mm" draw:style-name="style-154" svg:viewBox="0.0 0.0 1137.7083 396.87497" svg:width="11.377083mm" svg:x="92.604164mm" svg:y="184.94374mm"/>
          <draw:path svg:d="M 211.66666 26.458332 L 238.12498 0.0 L 529.1666 52.916664 Q 846.6666 132.29166 952.49994 132.29166 Q 1058.3333 132.29166 1058.3333 158.74998 L 1058.3333 158.74998 L 1058.3333 158.74998 L 1084.7916 158.74998 L 1111.25 158.74998 L 1111.25 158.74998 L 1111.25 158.74998 L 1137.7083 158.74998 L 1111.25 211.66666 Q 1111.25 264.5833 1058.3333 264.5833 L 1005.4166 291.04166 L 1005.4166 291.04166 L 1005.4166 291.04166 L 1031.875 291.04166 L 1031.875 291.04166 L 1031.875 317.49997 L 1005.4166 317.49997 L 1005.4166 343.9583 L 1005.4166 370.41666 L 1031.875 370.41666 L 1031.875 396.87497 L 1005.4166 396.87497 L 1005.4166 396.87497 L 899.5833 396.87497 Q 793.74994 396.87497 608.5416 370.41666 L 423.3333 343.9583 L 423.3333 343.9583 L 423.3333 343.9583 L 343.9583 317.49997 Q 264.5833 291.04166 158.74998 291.04166 L 52.916664 238.12498 L 52.916664 238.12498 L 52.916664 238.12498 L 26.458332 238.12498 L 26.458332 238.12498 L 26.458332 238.12498 L 0.0 211.66666 L 0.0 211.66666 L 0.0 211.66666 L 0.0 185.20833 L 0.0 185.20833 L 26.458332 158.74998 L 26.458332 132.29166 L 52.916664 132.29166 L 79.37499 132.29166 L 105.83333 132.29166 Q 158.74998 132.29166 185.20833 132.29166 Q 211.66666 132.29166 211.66666 105.83333 Q 211.66666 79.37499 211.66666 26.458332 z" svg:height="3.9687498mm" draw:style-name="style-155" svg:viewBox="0.0 0.0 1137.7083 396.87497" svg:width="11.377083mm" svg:x="82.549995mm" svg:y="183.35625mm"/>
          <draw:path svg:d="M 1984.3749 158.74998 L 2010.8333 158.74998 L 2010.8333 185.20833 Q 2010.8333 185.20833 1957.9165 211.66666 Q 1904.9999 211.66666 1904.9999 238.12498 L 1904.9999 264.5833 L 1931.4583 264.5833 L 1957.9165 264.5833 L 1957.9165 291.04166 L 1957.9165 291.04166 L 1957.9165 317.49997 L 1957.9165 343.9583 L 1984.3749 317.49997 L 1984.3749 291.04166 L 2010.8333 291.04166 L 2037.2915 291.04166 L 2063.75 343.9583 Q 2090.2083 423.3333 2116.6665 423.3333 Q 2116.6665 449.79166 2143.125 476.24997 Q 2169.5833 476.24997 2275.4165 476.24997 Q 2381.2498 476.24997 2407.7083 502.7083 Q 2407.7083 529.1666 2434.1665 529.1666 Q 2434.1665 555.625 2539.9998 582.0833 Q 2645.8333 582.0833 2645.8333 634.99994 Q 2619.3748 661.4583 2592.9165 687.9166 Q 2539.9998 687.9166 2592.9165 714.37494 Q 2645.8333 740.8333 2698.7498 793.74994 Q 2751.6665 873.12494 2751.6665 899.5833 Q 2751.6665 926.0416 2778.1248 926.0416 Q 2804.5833 926.0416 2804.5833 978.95825 Q 2804.5833 1058.3333 2751.6665 1058.3333 Q 2698.7498 1084.7916 2698.7498 1084.7916 L 2698.7498 1111.25 L 2698.7498 1111.25 L 2698.7498 1111.25 L 2751.6665 1111.25 Q 2804.5833 1137.7083 2804.5833 1164.1666 Q 2804.5833 1217.0833 2831.0415 1217.0833 Q 2857.4998 1190.6249 2857.4998 1269.9999 Q 2857.4998 1322.9166 2910.4165 1322.9166 Q 2936.8748 1322.9166 2936.8748 1349.3749 Q 2936.8748 1375.8333 2963.3333 1375.8333 Q 3016.2498 1375.8333 3016.2498 1402.2916 Q 3016.2498 1428.7499 3095.6248 1428.7499 Q 3174.9998 1455.2083 3174.9998 1508.1249 Q 3174.9998 1587.4999 3227.9165 1561.0416 Q 3254.3748 1561.0416 3254.3748 1587.4999 Q 3254.3748 1613.9583 3280.8333 1587.4999 Q 3333.7498 1587.4999 3333.7498 1561.0416 Q 3333.7498 1534.5833 3360.2083 1534.5833 Q 3386.6665 1534.5833 3413.1248 1508.1249 L 3439.5833 1508.1249 L 3439.5833 1534.5833 Q 3439.5833 1561.0416 3466.0415 1561.0416 L 3492.4998 1561.0416 L 3492.4998 1587.4999 Q 3492.4998 1640.4166 3466.0415 1640.4166 Q 3439.5833 1640.4166 3466.0415 1666.8749 Q 3492.4998 1666.8749 3492.4998 1693.3333 Q 3492.4998 1719.7916 3545.4165 1719.7916 Q 3598.3333 1693.3333 3598.3333 1693.3333 L 3624.7915 1693.3333 L 3624.7915 1693.3333 L 3624.7915 1693.3333 L 3624.7915 1719.7916 L 3651.2498 1719.7916 L 3651.2498 1719.7916 L 3651.2498 1746.2499 L 3651.2498 1746.2499 L 3651.2498 1746.2499 L 3677.7083 1746.2499 L 3677.7083 1746.2499 L 3677.7083 1772.7083 L 3704.1665 1772.7083 L 3704.1665 1772.7083 L 3704.1665 1799.1666 L 3704.1665 1799.1666 L 3704.1665 1799.1666 L 3704.1665 1799.1666 L 3704.1665 1825.6249 L 3704.1665 1825.6249 L 3704.1665 1852.0833 L 3677.7083 1852.0833 L 3651.2498 1852.0833 L 3651.2498 1878.5416 L 3651.2498 1878.5416 L 3624.7915 1878.5416 L 3624.7915 1852.0833 L 3624.7915 1852.0833 L 3598.3333 1852.0833 L 3598.3333 1852.0833 L 3598.3333 1852.0833 L 3598.3333 1825.6249 L 3598.3333 1825.6249 L 3571.8748 1825.6249 L 3571.8748 1799.1666 L 3545.4165 1799.1666 Q 3518.9583 1799.1666 3545.4165 1852.0833 Q 3571.8748 1904.9999 3518.9583 1904.9999 Q 3492.4998 1904.9999 3413.1248 1904.9999 Q 3333.7498 1904.9999 3333.7498 1957.9165 Q 3360.2083 1984.3749 3333.7498 1984.3749 Q 3307.2915 1984.3749 3307.2915 1957.9165 Q 3280.8333 1931.4583 3280.8333 1957.9165 Q 3254.3748 2010.8333 3227.9165 2010.8333 Q 3174.9998 2010.8333 3069.1665 2010.8333 Q 2989.7915 2010.8333 3016.2498 2010.8333 Q 3016.2498 2037.2915 2989.7915 2063.75 Q 2963.3333 2063.75 2963.3333 2037.2915 Q 2963.3333 2010.8333 2936.8748 2010.8333 Q 2910.4165 2010.8333 2910.4165 2037.2915 Q 2910.4165 2063.75 2883.9583 2063.75 Q 2857.4998 2063.75 2857.4998 2090.2083 Q 2831.0415 2116.6665 2725.2083 2116.6665 Q 2619.3748 2063.75 2566.4583 2090.2083 Q 2513.5415 2116.6665 2487.0833 2063.75 Q 2487.0833 2037.2915 2381.2498 2063.75 Q 2301.875 2063.75 2275.4165 2116.6665 Q 2275.4165 2169.5833 2222.5 2143.125 L 2169.5833 2116.6665 L 2169.5833 2116.6665 Q 2169.5833 2116.6665 2143.125 2116.6665 L 2143.125 2116.6665 L 2143.125 2063.75 Q 2143.125 2037.2915 2116.6665 2037.2915 Q 2090.2083 2037.2915 2063.75 1904.9999 Q 2010.8333 1772.7083 2037.2915 1746.2499 Q 2063.75 1746.2499 2010.8333 1719.7916 Q 1984.3749 1693.3333 1957.9165 1693.3333 Q 1957.9165 1666.8749 1852.0833 1640.4166 Q 1772.7083 1640.4166 1799.1666 1613.9583 Q 1799.1666 1587.4999 1666.8749 1587.4999 Q 1534.5833 1587.4999 1534.5833 1587.4999 Q 1508.1249 1613.9583 1508.1249 1640.4166 Q 1508.1249 1666.8749 1481.6666 1666.8749 Q 1428.7499 1666.8749 1428.7499 1640.4166 Q 1428.7499 1613.9583 1402.2916 1640.4166 Q 1375.8333 1666.8749 1296.4583 1693.3333 Q 1190.6249 1693.3333 1164.1666 1719.7916 Q 1164.1666 1746.2499 1111.25 1825.6249 L 1111.25 1904.9999 L 1111.25 1957.9165 L 1111.25 1984.3749 L 1111.25 2010.8333 L 1111.25 2010.8333 L 1084.7916 2010.8333 L 1058.3333 2010.8333 L 1058.3333 1984.3749 L 1058.3333 1957.9165 L 1031.875 1957.9165 L 1031.875 1957.9165 L 1031.875 1931.4583 L 1005.4166 1931.4583 L 1005.4166 1904.9999 L 1005.4166 1878.5416 L 978.95825 1878.5416 L 978.95825 1904.9999 L 952.49994 1904.9999 Q 926.0416 1904.9999 926.0416 1878.5416 Q 926.0416 1852.0833 846.6666 1799.1666 Q 740.8333 1746.2499 740.8333 1719.7916 Q 740.8333 1666.8749 687.9166 1587.4999 Q 634.99994 1534.5833 661.4583 1481.6666 Q 687.9166 1455.2083 582.0833 1428.7499 Q 502.7083 1375.8333 423.3333 1375.8333 Q 343.9583 1375.8333 264.5833 1322.9166 Q 211.66666 1243.5416 132.29166 1217.0833 L 52.916664 1164.1666 L 52.916664 1164.1666 L 52.916664 1164.1666 L 26.458332 1164.1666 L 26.458332 1164.1666 L 26.458332 1137.7083 L 0.0 1137.7083 L 0.0 1137.7083 L 0.0 1137.7083 L 0.0 1111.25 L 0.0 1084.7916 L 26.458332 1084.7916 L 26.458332 1058.3333 L 26.458332 1058.3333 L 52.916664 1058.3333 L 52.916664 1058.3333 L 52.916664 1058.3333 L 52.916664 1084.7916 Q 52.916664 1084.7916 79.37499 1058.3333 Q 79.37499 1031.875 105.83333 1031.875 Q 132.29166 1031.875 158.74998 978.95825 Q 158.74998 926.0416 264.5833 846.6666 Q 370.41666 793.74994 370.41666 740.8333 Q 343.9583 714.37494 370.41666 714.37494 Q 396.87497 687.9166 423.3333 661.4583 Q 423.3333 608.5416 476.24997 529.1666 Q 476.24997 476.24997 476.24997 476.24997 Q 449.79166 449.79166 449.79166 423.3333 Q 449.79166 396.87497 476.24997 396.87497 Q 502.7083 423.3333 529.1666 396.87497 Q 529.1666 370.41666 502.7083 370.41666 Q 476.24997 370.41666 476.24997 317.49997 L 476.24997 264.5833 L 476.24997 264.5833 L 476.24997 264.5833 L 582.0833 264.5833 Q 687.9166 264.5833 793.74994 211.66666 Q 899.5833 158.74998 899.5833 185.20833 Q 899.5833 211.66666 952.49994 211.66666 Q 978.95825 211.66666 1005.4166 132.29166 Q 1005.4166 52.916664 1031.875 52.916664 Q 1058.3333 52.916664 1058.3333 26.458332 L 1058.3333 26.458332 L 1084.7916 26.458332 L 1084.7916 52.916664 L 1084.7916 52.916664 L 1111.25 52.916664 L 1111.25 52.916664 L 1111.25 52.916664 L 1137.7083 26.458332 L 1164.1666 0.0 L 1164.1666 0.0 L 1190.6249 0.0 L 1217.0833 0.0 Q 1269.9999 -26.458332 1269.9999 26.458332 Q 1269.9999 52.916664 1296.4583 79.37499 Q 1322.9166 79.37499 1322.9166 132.29166 Q 1349.3749 158.74998 1402.2916 211.66666 Q 1428.7499 238.12498 1481.6666 185.20833 Q 1508.1249 158.74998 1587.4999 158.74998 Q 1693.3333 158.74998 1772.7083 158.74998 Q 1852.0833 158.74998 1904.9999 158.74998 Q 1957.9165 132.29166 1957.9165 132.29166 Q 1957.9165 158.74998 1984.3749 158.74998 z M 1058.3333 132.29166 Q 1058.3333 105.83333 1058.3333 105.83333 Q 1058.3333 105.83333 1058.3333 105.83333 Q 1058.3333 132.29166 1058.3333 132.29166 z M 1904.9999 185.20833 Q 1904.9999 158.74998 1904.9999 158.74998 Q 1904.9999 158.74998 1904.9999 158.74998 Q 1904.9999 185.20833 1904.9999 185.20833 z M 1402.2916 1561.0416 Q 1402.2916 1534.5833 1428.7499 1534.5833 Q 1455.2083 1534.5833 1455.2083 1561.0416 Q 1455.2083 1587.4999 1428.7499 1587.4999 Q 1402.2916 1587.4999 1402.2916 1561.0416 z M 1322.9166 1666.8749 Q 1322.9166 1640.4166 1322.9166 1640.4166 Q 1322.9166 1640.4166 1322.9166 1640.4166 Q 1322.9166 1666.8749 1322.9166 1666.8749 z M 3439.5833 1825.6249 Q 3439.5833 1799.1666 3439.5833 1799.1666 Q 3439.5833 1799.1666 3439.5833 1799.1666 Q 3439.5833 1825.6249 3439.5833 1825.6249 z M 3386.6665 1878.5416 Q 3386.6665 1852.0833 3386.6665 1852.0833 Q 3386.6665 1852.0833 3386.6665 1852.0833 Q 3386.6665 1878.5416 3386.6665 1878.5416 z M 2143.125 2010.8333 Q 2143.125 2010.8333 2143.125 1984.3749 Q 2169.5833 1984.3749 2169.5833 2010.8333 L 2169.5833 2010.8333 L 2143.125 2010.8333 z M 2778.1248 2090.2083 Q 2778.1248 2063.75 2778.1248 2063.75 Q 2804.5833 2063.75 2804.5833 2063.75 Q 2804.5833 2090.2083 2778.1248 2090.2083 z" svg:height="21.43125mm" draw:style-name="style-156" svg:viewBox="0.0 0.0 3704.1665 2143.125" svg:width="37.041664mm" svg:x="239.18332mm" svg:y="185.73749mm"/>
          <draw:path svg:d="M 79.37499 476.24997 L 79.37499 0.0 L 105.83333 26.458332 Q 132.29166 79.37499 132.29166 52.916664 Q 158.74998 26.458332 185.20833 52.916664 Q 185.20833 79.37499 211.66666 79.37499 L 211.66666 52.916664 L 238.12498 79.37499 Q 291.04166 79.37499 291.04166 105.83333 Q 291.04166 132.29166 370.41666 185.20833 Q 449.79166 264.5833 502.7083 343.9583 Q 555.625 449.79166 608.5416 449.79166 Q 634.99994 449.79166 634.99994 423.3333 Q 634.99994 396.87497 661.4583 396.87497 Q 687.9166 396.87497 820.2083 555.625 Q 978.95825 714.37494 1031.875 714.37494 Q 1084.7916 714.37494 1084.7916 740.8333 Q 1084.7916 767.2916 1111.25 767.2916 L 1111.25 767.2916 L 1137.7083 793.74994 L 1164.1666 793.74994 L 1164.1666 820.2083 L 1190.6249 846.6666 L 1190.6249 846.6666 L 1190.6249 873.12494 L 1190.6249 873.12494 L 1190.6249 873.12494 L 1217.0833 873.12494 L 1217.0833 873.12494 L 1217.0833 899.5833 L 1243.5416 899.5833 L 1243.5416 873.12494 L 1243.5416 846.6666 L 1243.5416 846.6666 L 1243.5416 846.6666 L 1269.9999 873.12494 L 1269.9999 926.0416 L 1243.5416 1296.4583 Q 1243.5416 1693.3333 1137.7083 2037.2915 Q 1031.875 2381.2498 1031.875 2407.7083 L 1031.875 2460.6248 L 978.95825 2460.6248 L 952.49994 2460.6248 L 952.49994 2460.6248 L 926.0416 2460.6248 L 926.0416 2513.5415 L 926.0416 2539.9998 L 899.5833 2539.9998 L 873.12494 2539.9998 L 873.12494 2513.5415 Q 873.12494 2487.0833 608.5416 2301.875 Q 343.9583 2143.125 343.9583 2090.2083 Q 343.9583 2037.2915 317.49997 2010.8333 L 291.04166 1984.3749 L 291.04166 1984.3749 Q 264.5833 1984.3749 211.66666 1931.4583 Q 158.74998 1878.5416 79.37499 1719.7916 L 0.0 1561.0416 L 0.0 1561.0416 L 0.0 1561.0416 L 26.458332 1534.5833 L 52.916664 1534.5833 L 52.916664 1508.1249 L 79.37499 1481.6666 L 79.37499 1481.6666 L 79.37499 1455.2083 L 52.916664 1455.2083 L 26.458332 1455.2083 L 52.916664 1428.7499 L 79.37499 1428.7499 L 79.37499 1402.2916 Q 79.37499 1375.8333 105.83333 1375.8333 Q 132.29166 1402.2916 185.20833 1402.2916 L 264.5833 1402.2916 L 264.5833 1375.8333 L 238.12498 1375.8333 L 238.12498 1375.8333 L 238.12498 1349.3749 L 238.12498 1349.3749 L 238.12498 1349.3749 L 238.12498 1349.3749 L 238.12498 1322.9166 L 238.12498 1322.9166 Q 238.12498 1296.4583 158.74998 1137.7083 Q 79.37499 952.49994 79.37499 476.24997 z" svg:height="25.399998mm" draw:style-name="style-157" svg:viewBox="0.0 0.0 1269.9999 2539.9998" svg:width="12.699999mm" svg:x="256.9104mm" svg:y="114.564575mm"/>
          <draw:path svg:d="M 105.83333 0.0 L 132.29166 0.0 L 423.3333 0.0 Q 687.9166 0.0 687.9166 26.458332 L 714.37494 26.458332 L 793.74994 211.66666 Q 846.6666 370.41666 873.12494 396.87497 L 899.5833 396.87497 L 899.5833 423.3333 L 899.5833 423.3333 L 899.5833 423.3333 Q 899.5833 423.3333 873.12494 449.79166 L 873.12494 476.24997 L 846.6666 476.24997 Q 846.6666 476.24997 820.2083 423.3333 Q 793.74994 370.41666 740.8333 370.41666 Q 687.9166 370.41666 529.1666 238.12498 Q 343.9583 105.83333 158.74998 79.37499 L 0.0 52.916664 L 0.0 52.916664 Q 0.0 52.916664 26.458332 52.916664 L 26.458332 26.458332 L 52.916664 26.458332 Q 79.37499 0.0 105.83333 0.0 z" svg:height="4.7625mm" draw:style-name="style-158" svg:viewBox="0.0 0.0 899.5833 476.24997" svg:width="8.995832mm" svg:x="226.48332mm" svg:y="61.38333mm"/>
          <draw:path svg:d="M 132.29166 0.0 L 158.74998 0.0 L 158.74998 0.0 L 158.74998 0.0 L 238.12498 211.66666 Q 317.49997 449.79166 370.41666 529.1666 Q 423.3333 582.0833 449.79166 634.99994 Q 449.79166 687.9166 555.625 793.74994 Q 634.99994 873.12494 687.9166 899.5833 Q 687.9166 952.49994 714.37494 952.49994 L 714.37494 978.95825 L 714.37494 978.95825 Q 714.37494 1005.4166 740.8333 1005.4166 L 740.8333 1005.4166 L 740.8333 1005.4166 Q 740.8333 1005.4166 740.8333 1031.875 L 767.2916 1031.875 L 767.2916 1031.875 Q 767.2916 1058.3333 793.74994 1058.3333 L 793.74994 1058.3333 L 793.74994 1111.25 Q 820.2083 1137.7083 793.74994 1137.7083 Q 740.8333 1164.1666 767.2916 1164.1666 Q 793.74994 1190.6249 767.2916 1428.7499 Q 740.8333 1666.8749 740.8333 1825.6249 L 740.8333 1984.3749 L 740.8333 1984.3749 L 740.8333 1984.3749 L 714.37494 2090.2083 Q 687.9166 2196.0415 634.99994 2328.3333 Q 582.0833 2487.0833 555.625 2487.0833 Q 529.1666 2513.5415 529.1666 2513.5415 L 529.1666 2539.9998 L 529.1666 2539.9998 L 529.1666 2539.9998 L 502.7083 2566.4583 L 502.7083 2592.9165 L 449.79166 2592.9165 L 396.87497 2592.9165 L 370.41666 2592.9165 L 343.9583 2592.9165 L 343.9583 2592.9165 L 317.49997 2592.9165 L 317.49997 2592.9165 L 317.49997 2592.9165 L 317.49997 2592.9165 L 291.04166 2592.9165 L 291.04166 2592.9165 L 264.5833 2592.9165 L 264.5833 2566.4583 L 264.5833 2539.9998 L 238.12498 2487.0833 Q 211.66666 2434.1665 185.20833 2381.2498 L 158.74998 2354.7915 L 158.74998 2328.3333 Q 158.74998 2275.4165 132.29166 2275.4165 Q 132.29166 2275.4165 105.83333 2169.5833 Q 79.37499 2063.75 105.83333 2063.75 Q 132.29166 2063.75 158.74998 1957.9165 L 158.74998 1852.0833 L 158.74998 1825.6249 L 158.74998 1799.1666 L 185.20833 1799.1666 L 185.20833 1799.1666 L 211.66666 1772.7083 L 238.12498 1772.7083 L 238.12498 1693.3333 Q 211.66666 1587.4999 185.20833 1508.1249 Q 158.74998 1428.7499 105.83333 1428.7499 Q 52.916664 1428.7499 52.916664 1322.9166 Q 52.916664 1190.6249 52.916664 1005.4166 Q 52.916664 820.2083 26.458332 476.24997 L 0.0 158.74998 L 0.0 158.74998 L 0.0 158.74998 L 0.0 132.29166 L 0.0 132.29166 L 0.0 105.83333 Q 0.0 52.916664 0.0 52.916664 L 0.0 52.916664 L 0.0 52.916664 L 0.0 52.916664 L 26.458332 52.916664 L 52.916664 52.916664 L 52.916664 52.916664 L 52.916664 52.916664 L 79.37499 52.916664 L 79.37499 52.916664 L 105.83333 26.458332 L 132.29166 0.0 L 132.29166 0.0 z M 687.9166 1058.3333 Q 687.9166 1058.3333 714.37494 1058.3333 Q 714.37494 1058.3333 687.9166 1058.3333 Q 687.9166 1058.3333 687.9166 1058.3333 z" svg:height="25.929165mm" draw:style-name="style-159" svg:viewBox="0.0 0.0 793.74994 2592.9165" svg:width="7.9374995mm" svg:x="80.962494mm" svg:y="99.48333mm"/>
          <draw:path svg:d="M 767.2916 661.4583 L 767.2916 687.9166 L 767.2916 687.9166 L 793.74994 687.9166 L 793.74994 714.37494 L 793.74994 740.8333 L 820.2083 740.8333 L 846.6666 740.8333 L 820.2083 687.9166 Q 793.74994 634.99994 846.6666 634.99994 Q 873.12494 634.99994 873.12494 582.0833 Q 873.12494 555.625 899.5833 555.625 Q 926.0416 555.625 926.0416 608.5416 Q 926.0416 634.99994 978.95825 634.99994 Q 1005.4166 634.99994 1031.875 687.9166 Q 1058.3333 740.8333 1111.25 740.8333 Q 1137.7083 740.8333 1164.1666 740.8333 Q 1190.6249 740.8333 1269.9999 740.8333 Q 1322.9166 740.8333 1402.2916 793.74994 Q 1481.6666 793.74994 1561.0416 820.2083 L 1640.4166 820.2083 L 1640.4166 820.2083 Q 1640.4166 846.6666 1640.4166 846.6666 L 1666.8749 846.6666 L 1666.8749 846.6666 Q 1666.8749 846.6666 1693.3333 873.12494 L 1693.3333 873.12494 L 1719.7916 926.0416 Q 1746.2499 978.95825 1746.2499 978.95825 L 1746.2499 1005.4166 L 1746.2499 1005.4166 L 1746.2499 1005.4166 L 1772.7083 1005.4166 L 1772.7083 1005.4166 L 1984.3749 1164.1666 Q 2196.0415 1322.9166 2275.4165 1322.9166 Q 2354.7915 1349.3749 2354.7915 1428.7499 L 2354.7915 1481.6666 L 2354.7915 1481.6666 L 2328.3333 1481.6666 L 2354.7915 1746.2499 Q 2381.2498 2010.8333 2434.1665 2222.5 Q 2539.9998 2460.6248 2487.0833 2619.3748 Q 2487.0833 2778.1248 2460.6248 2804.5833 L 2460.6248 2831.0415 L 2460.6248 2883.9583 Q 2434.1665 2936.8748 2354.7915 2936.8748 Q 2248.9583 2910.4165 2143.125 2963.3333 Q 2037.2915 2963.3333 2010.8333 3016.2498 Q 2010.8333 3042.7083 1904.9999 3069.1665 L 1772.7083 3095.6248 L 1799.1666 3201.4583 Q 1852.0833 3307.2915 1852.0833 3333.7498 L 1852.0833 3360.2083 L 1878.5416 3360.2083 L 1878.5416 3386.6665 L 1878.5416 3386.6665 L 1904.9999 3386.6665 L 1904.9999 3413.1248 L 1904.9999 3439.5833 L 1878.5416 3439.5833 L 1852.0833 3439.5833 L 1852.0833 3413.1248 L 1852.0833 3386.6665 L 1825.6249 3386.6665 L 1825.6249 3386.6665 L 1825.6249 3360.2083 L 1799.1666 3360.2083 L 1799.1666 3360.2083 L 1799.1666 3386.6665 L 1799.1666 3386.6665 L 1799.1666 3386.6665 L 1772.7083 3386.6665 L 1772.7083 3386.6665 L 1746.2499 3386.6665 L 1746.2499 3386.6665 L 1746.2499 3386.6665 L 1746.2499 3386.6665 L 1719.7916 3386.6665 L 1719.7916 3386.6665 L 1719.7916 3360.2083 L 1693.3333 3360.2083 L 1693.3333 3360.2083 L 1693.3333 3386.6665 L 1666.8749 3386.6665 L 1640.4166 3386.6665 L 1640.4166 3360.2083 L 1640.4166 3360.2083 L 1613.9583 3333.7498 Q 1587.4999 3307.2915 1587.4999 3174.9998 Q 1587.4999 3069.1665 1561.0416 2963.3333 Q 1534.5833 2831.0415 1481.6666 2751.6665 Q 1428.7499 2698.7498 1164.1666 2513.5415 Q 926.0416 2328.3333 793.74994 2196.0415 Q 687.9166 2063.75 661.4583 2063.75 Q 634.99994 2063.75 529.1666 1878.5416 Q 423.3333 1693.3333 343.9583 1693.3333 L 291.04166 1693.3333 L 291.04166 1693.3333 Q 317.49997 1666.8749 317.49997 1640.4166 Q 317.49997 1640.4166 291.04166 1455.2083 Q 264.5833 1269.9999 158.74998 1058.3333 L 79.37499 820.2083 L 79.37499 793.74994 Q 52.916664 793.74994 52.916664 793.74994 L 52.916664 793.74994 L 52.916664 793.74994 Q 52.916664 767.2916 26.458332 582.0833 L 0.0 396.87497 L 0.0 396.87497 L 0.0 396.87497 L 26.458332 396.87497 L 26.458332 423.3333 L 52.916664 423.3333 L 79.37499 423.3333 L 105.83333 396.87497 Q 158.74998 396.87497 158.74998 423.3333 Q 158.74998 449.79166 185.20833 476.24997 L 185.20833 502.7083 L 211.66666 502.7083 L 238.12498 476.24997 L 264.5833 476.24997 L 291.04166 476.24997 L 291.04166 423.3333 Q 317.49997 396.87497 317.49997 370.41666 Q 317.49997 343.9583 343.9583 317.49997 Q 396.87497 317.49997 370.41666 291.04166 Q 343.9583 264.5833 370.41666 238.12498 Q 423.3333 211.66666 423.3333 105.83333 L 423.3333 0.0 L 449.79166 0.0 Q 476.24997 -26.458332 582.0833 238.12498 Q 661.4583 529.1666 714.37494 582.0833 Q 740.8333 661.4583 767.2916 661.4583 z" svg:height="34.395832mm" draw:style-name="style-160" svg:viewBox="0.0 0.0 2487.0833 3439.5833" svg:width="24.870832mm" svg:x="157.69167mm" svg:y="150.28333mm"/>
          <draw:path svg:d="M 13149.791 740.8333 L 13149.791 740.8333 L 13149.791 7725.833 Q 13149.791 14737.291 13123.333 15266.458 Q 13096.874 15795.624 11138.958 15769.166 Q 9181.041 15769.166 9181.041 15716.249 Q 9154.583 15689.791 9075.208 15716.249 Q 9022.291 15769.166 8598.958 15769.166 L 8202.083 15769.166 L 8202.083 15769.166 L 8202.083 15769.166 L 8069.791 15742.707 L 7911.041 15716.249 L 8228.541 15716.249 L 8519.583 15716.249 L 8440.208 15689.791 L 8387.291 15663.332 L 8387.291 15663.332 L 8387.291 15663.332 L 8360.833 15636.874 L 8360.833 15610.416 L 8334.375 15610.416 Q 8281.458 15610.416 8255.0 15583.957 Q 8228.541 15583.957 8228.541 15557.499 Q 8228.541 15531.041 8202.083 15531.041 Q 8175.6245 15504.582 8228.541 15504.582 Q 8281.458 15451.666 8175.6245 15372.291 Q 8096.2495 15292.916 7699.3745 15266.458 Q 7302.4995 15239.999 7223.1245 15239.999 Q 7117.2915 15187.083 6905.6245 15187.083 Q 6720.4165 15187.083 6482.2915 15213.541 Q 6244.1665 15239.999 6244.1665 15213.541 Q 6244.1665 15187.083 6006.0415 15160.624 Q 5794.3745 15134.166 5529.7915 15134.166 Q 5291.6665 15134.166 5185.833 15213.541 Q 5079.9995 15292.916 5000.6245 15292.916 Q 4921.2495 15292.916 4921.2495 15345.833 L 4894.7915 15372.291 L 4894.7915 15398.749 L 4894.7915 15425.208 L 4868.333 15425.208 L 4841.8745 15425.208 L 4841.8745 15398.749 Q 4841.8745 15372.291 4841.8745 15319.374 L 4841.8745 15266.458 L 4841.8745 15266.458 L 4841.8745 15292.916 L 4815.4165 15292.916 L 4788.958 15292.916 L 4762.4995 15319.374 Q 4736.0415 15319.374 4736.0415 15372.291 Q 4762.4995 15425.208 4683.1245 15398.749 Q 4603.75 15398.749 4524.375 15292.916 Q 4471.458 15213.541 4206.875 15187.083 Q 3968.7498 15187.083 3836.4583 15187.083 Q 3730.6248 15239.999 3624.7915 15292.916 Q 3518.9583 15345.833 3307.2915 15372.291 Q 3122.0833 15398.749 3016.2498 15319.374 Q 2883.9583 15239.999 2672.2915 15213.541 Q 2460.6248 15187.083 2248.9583 15239.999 Q 2063.75 15292.916 1666.8749 15345.833 Q 1243.5416 15398.749 714.37494 15398.749 L 158.74998 15398.749 L 158.74998 15398.749 L 158.74998 15398.749 L 185.20833 15398.749 L 185.20833 15398.749 L 238.12498 15372.291 L 291.04166 15345.833 L 291.04166 15345.833 L 291.04166 15345.833 L 264.5833 15345.833 L 264.5833 15345.833 L 264.5833 15319.374 L 238.12498 15319.374 L 238.12498 15319.374 L 238.12498 15292.916 L 185.20833 15292.916 L 158.74998 15292.916 L 132.29166 15266.458 L 105.83333 15239.999 L 105.83333 15239.999 L 79.37499 15239.999 L 79.37499 15239.999 L 79.37499 15239.999 L 79.37499 15213.541 L 79.37499 15213.541 L 52.916664 15213.541 L 52.916664 15187.083 L 52.916664 15187.083 L 26.458332 15187.083 L 26.458332 15187.083 L 26.458332 15187.083 L 26.458332 15160.624 L 26.458332 15160.624 L 0.0 15160.624 L 0.0 15134.166 L 0.0 15134.166 L 0.0 15134.166 L 26.458332 15134.166 L 52.916664 15134.166 L 79.37499 15134.166 L 105.83333 15134.166 L 105.83333 15134.166 L 132.29166 15134.166 L 132.29166 15134.166 L 132.29166 15134.166 L 132.29166 15160.624 L 132.29166 15160.624 L 158.74998 15160.624 L 158.74998 15187.083 L 238.12498 15187.083 Q 317.49997 15239.999 396.87497 15239.999 L 449.79166 15239.999 L 476.24997 15213.541 L 502.7083 15187.083 L 555.625 15187.083 L 608.5416 15187.083 L 555.625 15160.624 Q 502.7083 15134.166 476.24997 15134.166 L 449.79166 15134.166 L 502.7083 15107.708 L 529.1666 15081.249 L 529.1666 15081.249 L 555.625 15081.249 L 555.625 15081.249 Q 555.625 15081.249 555.625 15028.333 L 555.625 15028.333 L 714.37494 14975.416 Q 873.12494 14922.499 1031.875 14896.041 Q 1164.1666 14896.041 1190.6249 14922.499 Q 1190.6249 14922.499 1243.5416 14922.499 Q 1322.9166 14922.499 1402.2916 14922.499 L 1455.2083 14922.499 L 1508.1249 14896.041 L 1534.5833 14896.041 L 1534.5833 14869.583 L 1508.1249 14843.124 L 1508.1249 14843.124 L 1508.1249 14869.583 L 1508.1249 14869.583 L 1508.1249 14869.583 L 1481.6666 14843.124 L 1481.6666 14816.666 L 1455.2083 14816.666 L 1402.2916 14816.666 L 1402.2916 14790.208 L 1402.2916 14763.749 L 1375.8333 14763.749 L 1375.8333 14763.749 L 1375.8333 14790.208 Q 1349.3749 14790.208 1296.4583 14790.208 Q 1243.5416 14816.666 1190.6249 14737.291 Q 1137.7083 14657.916 1005.4166 14604.999 Q 873.12494 14525.624 899.5833 14472.708 Q 926.0416 14419.791 899.5833 14313.958 Q 873.12494 14208.124 926.0416 14128.749 Q 952.49994 14075.833 978.95825 14075.833 Q 1005.4166 14075.833 1190.6249 13943.541 Q 1349.3749 13837.708 1349.3749 13811.249 L 1349.3749 13784.791 L 1349.3749 13784.791 L 1349.3749 13758.333 L 1349.3749 13758.333 L 1349.3749 13758.333 L 1375.8333 13758.333 L 1375.8333 13758.333 L 1402.2916 13731.874 L 1428.7499 13705.416 L 1455.2083 13705.416 L 1481.6666 13705.416 L 1481.6666 13678.958 L 1508.1249 13678.958 L 1508.1249 13678.958 L 1508.1249 13652.499 L 1402.2916 13652.499 Q 1269.9999 13652.499 1164.1666 13626.041 L 1058.3333 13599.583 L 1058.3333 13599.583 L 1058.3333 13599.583 L 1137.7083 13599.583 L 1243.5416 13599.583 L 2963.3333 13599.583 Q 4683.1245 13599.583 4815.4165 13573.124 Q 4947.708 13546.666 5000.6245 13546.666 L 5053.5415 13546.666 L 5053.5415 13546.666 L 5053.5415 13546.666 L 5079.9995 13573.124 L 5106.458 13599.583 L 5371.0415 13573.124 Q 5662.083 13546.666 5873.7495 13546.666 Q 6085.4165 13546.666 6746.8745 13599.583 Q 7381.8745 13652.499 7593.5415 13626.041 Q 7805.208 13599.583 8281.458 13599.583 Q 8757.708 13546.666 8863.541 13546.666 L 8942.916 13546.666 L 8969.375 13546.666 L 9022.291 13546.666 L 9048.75 13573.124 L 9075.208 13573.124 L 9472.083 13573.124 Q 9868.958 13546.666 9921.874 13546.666 L 9974.791 13546.666 L 9974.791 13520.208 L 9974.791 13520.208 L 10001.249 13493.749 L 10001.249 13493.749 L 10027.708 13493.749 Q 10080.624 13467.291 10107.083 13493.749 Q 10133.541 13546.666 10133.541 13493.749 Q 10159.999 13440.833 10239.374 13440.833 Q 10345.208 13414.374 10345.208 13440.833 Q 10371.666 13493.749 10424.583 13467.291 Q 10477.499 13440.833 10556.874 13467.291 Q 10662.708 13493.749 10636.249 13467.291 Q 10636.249 13440.833 10715.624 13440.833 Q 10768.541 13440.833 10768.541 13414.374 Q 10768.541 13387.916 10900.833 13387.916 Q 11033.124 13387.916 11033.124 13361.458 Q 11059.583 13334.999 11138.958 13282.083 Q 11244.791 13229.166 11297.708 13282.083 Q 11350.624 13282.083 11324.166 13229.166 Q 11297.708 13176.249 11350.624 13176.249 Q 11377.083 13176.249 11403.541 13176.249 L 11429.999 13176.249 L 11429.999 13202.708 L 11456.458 13202.708 L 11456.458 13202.708 L 11456.458 13229.166 L 11456.458 13229.166 L 11456.458 13229.166 L 11482.916 13229.166 L 11482.916 13229.166 L 11482.916 13255.624 L 11509.374 13255.624 L 11509.374 13255.624 L 11509.374 13229.166 L 11535.833 13229.166 L 11562.291 13229.166 L 11562.291 13202.708 L 11562.291 13202.708 L 11562.291 13176.249 L 11562.291 13176.249 L 11562.291 13176.249 L 11562.291 13176.249 L 11562.291 13149.791 L 11562.291 13149.791 L 11535.833 13149.791 L 11535.833 13123.333 L 11535.833 13123.333 L 11509.374 13123.333 L 11509.374 13123.333 L 11509.374 13123.333 L 11509.374 13096.874 L 11509.374 13096.874 L 11482.916 13096.874 L 11482.916 13070.416 L 11482.916 13070.416 L 11482.916 13070.416 L 11509.374 13070.416 L 11535.833 13070.416 L 11535.833 13096.874 L 11562.291 13096.874 L 11562.291 13096.874 L 11562.291 13123.333 L 11562.291 13123.333 Q 11562.291 13123.333 11615.208 13123.333 Q 11668.124 13123.333 11721.041 13123.333 Q 11747.499 13096.874 11800.416 12964.583 Q 11826.874 12805.833 11853.333 12779.374 Q 11879.791 12752.916 11879.791 12647.083 Q 11879.791 12514.791 11879.791 12488.333 L 11853.333 12435.416 L 11826.874 12435.416 L 11826.874 12435.416 L 11826.874 12435.416 Q 11826.874 12435.416 11826.874 12382.499 Q 11853.333 12356.041 11879.791 12329.583 Q 11932.708 12329.583 11932.708 11535.833 L 11959.166 10715.624 L 11959.166 10530.416 L 11959.166 10371.666 L 11959.166 9895.416 L 11959.166 9419.166 L 11959.166 9101.666 Q 11985.624 8757.708 11959.166 8307.916 L 11959.166 7858.1245 L 11959.166 7725.833 Q 11932.708 7593.5415 11932.708 7487.708 Q 11879.791 7381.8745 11906.249 7408.333 Q 11932.708 7408.333 11932.708 7223.1245 L 11959.166 7037.9165 L 11959.166 5820.833 L 11959.166 4577.2915 L 11959.166 4524.375 Q 11985.624 4471.458 11959.166 3545.4165 L 11959.166 2619.3748 L 11959.166 2592.9165 L 11959.166 2592.9165 L 11959.166 2592.9165 L 11959.166 2566.4583 L 11959.166 2381.2498 L 11959.166 2222.5 L 11959.166 1852.0833 Q 11985.624 1481.6666 11985.624 1481.6666 L 11985.624 1481.6666 L 11985.624 1481.6666 L 11985.624 1481.6666 L 12012.083 1534.5833 L 12038.541 1587.4999 L 12038.541 1587.4999 L 12038.541 1587.4999 L 12038.541 1561.0416 L 12038.541 1561.0416 L 12038.541 1508.1249 Q 12038.541 1455.2083 12064.999 1455.2083 Q 12091.458 1455.2083 12117.916 1375.8333 Q 12144.374 1296.4583 12197.291 1296.4583 Q 12250.208 1296.4583 12250.208 1269.9999 Q 12276.666 1269.9999 12303.124 1217.0833 Q 12356.041 1190.6249 12408.958 899.5833 Q 12461.874 608.5416 12514.791 555.625 Q 12567.708 476.24997 12594.166 476.24997 L 12620.624 476.24997 L 12620.624 449.79166 L 12620.624 449.79166 L 12647.083 423.3333 L 12673.541 396.87497 L 12673.541 370.41666 L 12673.541 343.9583 L 12726.458 343.9583 L 12752.916 370.41666 L 12752.916 370.41666 L 12779.374 370.41666 L 12779.374 370.41666 L 12779.374 370.41666 L 12752.916 396.87497 L 12726.458 423.3333 L 12726.458 423.3333 L 12726.458 423.3333 L 12726.458 423.3333 L 12726.458 449.79166 L 12726.458 476.24997 Q 12726.458 502.7083 12699.999 502.7083 Q 12673.541 502.7083 12673.541 529.1666 Q 12699.999 529.1666 12752.916 582.0833 Q 12779.374 608.5416 12805.833 634.99994 L 12832.291 687.9166 L 12832.291 740.8333 L 12832.291 767.2916 L 12858.749 767.2916 L 12885.208 740.8333 L 12885.208 740.8333 L 12885.208 740.8333 L 12858.749 740.8333 L 12858.749 740.8333 L 12858.749 714.37494 L 12885.208 714.37494 L 12885.208 687.9166 L 12885.208 661.4583 L 12911.666 661.4583 L 12911.666 687.9166 L 12911.666 687.9166 L 12938.124 687.9166 L 12938.124 714.37494 L 12938.124 740.8333 L 12964.583 740.8333 L 12964.583 740.8333 L 12964.583 767.2916 L 12991.041 767.2916 L 12991.041 740.8333 L 12991.041 687.9166 L 12991.041 370.41666 Q 12991.041 52.916664 12991.041 0.0 Q 13017.499 -52.916664 13070.416 370.41666 Q 13096.874 767.2916 13123.333 767.2916 Q 13123.333 740.8333 13149.791 740.8333 z M 11403.541 13282.083 Q 11403.541 13282.083 11403.541 13255.624 Q 11403.541 13255.624 11403.541 13282.083 Q 11403.541 13282.083 11403.541 13282.083 z M 10874.374 13440.833 Q 10874.374 13440.833 10874.374 13414.374 Q 10874.374 13414.374 10874.374 13440.833 Q 10874.374 13440.833 10874.374 13440.833 z M 1587.4999 14843.124 Q 1613.9583 14843.124 1613.9583 14843.124 L 1613.9583 14869.583 L 1613.9583 14869.583 Q 1587.4999 14869.583 1587.4999 14843.124 z" svg:height="157.69167mm" draw:style-name="style-161" svg:viewBox="0.0 0.0 13149.791 15769.166" svg:width="131.49791mm" svg:x="160.60208mm" svg:y="71.96666mm"/>
          <draw:path svg:d="M 555.625 0.0 L 634.99994 0.0 L 846.6666 79.37499 Q 1031.875 185.20833 1217.0833 185.20833 Q 1402.2916 185.20833 1428.7499 211.66666 L 1481.6666 211.66666 L 1561.0416 291.04166 Q 1640.4166 343.9583 1666.8749 370.41666 L 1693.3333 396.87497 L 1772.7083 396.87497 L 1852.0833 396.87497 L 1904.9999 423.3333 L 1931.4583 423.3333 L 2196.0415 555.625 Q 2434.1665 714.37494 2539.9998 820.2083 Q 2645.8333 926.0416 2645.8333 952.49994 L 2645.8333 952.49994 L 2672.2915 952.49994 L 2672.2915 978.95825 L 2698.7498 978.95825 L 2725.2083 978.95825 L 2725.2083 1005.4166 L 2751.6665 1005.4166 L 2751.6665 1005.4166 L 2751.6665 1031.875 L 2751.6665 1031.875 L 2751.6665 1031.875 L 2778.1248 1031.875 L 2778.1248 1031.875 L 2804.5833 1058.3333 L 2804.5833 1058.3333 L 2831.0415 1084.7916 Q 2857.4998 1084.7916 2857.4998 1084.7916 L 2857.4998 1111.25 L 2831.0415 1164.1666 Q 2804.5833 1217.0833 2804.5833 1243.5416 L 2804.5833 1296.4583 L 2831.0415 1296.4583 L 2831.0415 1296.4583 L 2831.0415 1322.9166 L 2857.4998 1322.9166 L 2857.4998 1349.3749 L 2857.4998 1349.3749 L 2831.0415 1349.3749 L 2831.0415 1349.3749 L 2804.5833 1375.8333 L 2778.1248 1375.8333 L 2778.1248 1402.2916 L 2778.1248 1428.7499 L 2751.6665 1428.7499 Q 2725.2083 1455.2083 2698.7498 1455.2083 Q 2645.8333 1508.1249 2487.0833 1455.2083 L 2354.7915 1402.2916 L 2328.3333 1402.2916 L 2301.875 1402.2916 L 2301.875 1428.7499 L 2328.3333 1428.7499 L 2328.3333 1455.2083 L 2328.3333 1455.2083 L 2301.875 1455.2083 L 2301.875 1455.2083 L 2275.4165 1455.2083 Q 2275.4165 1455.2083 2222.5 1375.8333 L 2143.125 1296.4583 L 2143.125 1296.4583 Q 2116.6665 1269.9999 2116.6665 1269.9999 L 2116.6665 1269.9999 L 2116.6665 1190.6249 Q 2116.6665 1137.7083 2063.75 1084.7916 L 2010.8333 1005.4166 L 2010.8333 1005.4166 L 2010.8333 978.95825 L 1957.9165 978.95825 L 1904.9999 978.95825 L 1852.0833 978.95825 L 1799.1666 978.95825 L 1772.7083 978.95825 L 1746.2499 978.95825 L 1746.2499 1058.3333 Q 1719.7916 1137.7083 1561.0416 1296.4583 Q 1402.2916 1455.2083 1375.8333 1455.2083 Q 1322.9166 1481.6666 1322.9166 1666.8749 Q 1269.9999 1852.0833 1322.9166 2090.2083 Q 1322.9166 2328.3333 1349.3749 2354.7915 Q 1375.8333 2354.7915 1375.8333 2381.2498 L 1375.8333 2407.7083 L 1402.2916 2407.7083 L 1402.2916 2407.7083 L 1402.2916 2434.1665 L 1428.7499 2434.1665 L 1428.7499 2434.1665 L 1428.7499 2460.6248 L 1455.2083 2460.6248 L 1481.6666 2460.6248 L 1481.6666 2487.0833 L 1481.6666 2513.5415 L 1455.2083 2513.5415 L 1428.7499 2513.5415 L 1402.2916 2487.0833 L 1375.8333 2460.6248 L 1349.3749 2460.6248 L 1322.9166 2460.6248 L 1322.9166 2434.1665 L 1322.9166 2407.7083 L 1296.4583 2407.7083 L 1296.4583 2407.7083 L 1269.9999 2381.2498 Q 1217.0833 2381.2498 1217.0833 2407.7083 Q 1217.0833 2434.1665 1164.1666 2407.7083 Q 1084.7916 2407.7083 1084.7916 2381.2498 Q 1084.7916 2354.7915 1058.3333 2354.7915 Q 1031.875 2354.7915 1005.4166 2301.875 Q 1005.4166 2248.9583 978.95825 2248.9583 Q 952.49994 2248.9583 899.5833 2169.5833 Q 846.6666 2090.2083 846.6666 1878.5416 Q 846.6666 1693.3333 846.6666 1296.4583 Q 793.74994 873.12494 767.2916 820.2083 Q 740.8333 767.2916 687.9166 740.8333 Q 634.99994 714.37494 529.1666 608.5416 Q 423.3333 476.24997 423.3333 449.79166 Q 396.87497 449.79166 370.41666 423.3333 Q 370.41666 396.87497 370.41666 343.9583 Q 396.87497 264.5833 370.41666 264.5833 Q 317.49997 238.12498 317.49997 211.66666 Q 317.49997 185.20833 238.12498 158.74998 L 158.74998 132.29166 L 105.83333 132.29166 L 52.916664 132.29166 L 52.916664 105.83333 L 52.916664 105.83333 L 26.458332 105.83333 L 26.458332 79.37499 L 26.458332 79.37499 L 0.0 79.37499 L 0.0 79.37499 L 0.0 79.37499 L 0.0 52.916664 L 0.0 52.916664 L 238.12498 26.458332 Q 476.24997 26.458332 555.625 0.0 z M 2751.6665 1349.3749 Q 2751.6665 1349.3749 2751.6665 1322.9166 Q 2751.6665 1322.9166 2751.6665 1349.3749 Q 2751.6665 1349.3749 2751.6665 1349.3749 z" svg:height="25.135416mm" draw:style-name="style-162" svg:viewBox="0.0 0.0 2857.4998 2513.5415" svg:width="28.574999mm" svg:x="124.35416mm" svg:y="116.15208mm"/>
          <draw:path svg:d="M 1852.0833 0.0 L 1852.0833 0.0 L 2460.6248 0.0 L 3069.1665 0.0 L 3069.1665 0.0 Q 3069.1665 0.0 3042.7083 26.458332 Q 3016.2498 52.916664 3042.7083 79.37499 Q 3069.1665 132.29166 3016.2498 158.74998 Q 2989.7915 158.74998 2989.7915 185.20833 Q 2989.7915 211.66666 2963.3333 211.66666 Q 2936.8748 211.66666 2936.8748 264.5833 L 2910.4165 291.04166 L 2989.7915 317.49997 Q 3069.1665 317.49997 3069.1665 396.87497 Q 3095.6248 476.24997 3016.2498 502.7083 Q 2910.4165 529.1666 2910.4165 529.1666 L 2910.4165 529.1666 L 2910.4165 555.625 Q 2936.8748 582.0833 2936.8748 582.0833 L 2963.3333 582.0833 L 2963.3333 582.0833 L 2963.3333 608.5416 L 2936.8748 608.5416 L 2936.8748 634.99994 L 2963.3333 634.99994 Q 3016.2498 634.99994 3016.2498 687.9166 Q 3042.7083 740.8333 3069.1665 740.8333 Q 3122.0833 767.2916 3122.0833 846.6666 Q 3122.0833 899.5833 3148.5415 899.5833 Q 3174.9998 899.5833 3174.9998 926.0416 Q 3201.4583 952.49994 3227.9165 978.95825 Q 3280.8333 978.95825 3280.8333 1031.875 Q 3280.8333 1058.3333 3439.5833 1111.25 Q 3598.3333 1164.1666 3571.8748 1190.6249 Q 3545.4165 1217.0833 3545.4165 1243.5416 Q 3598.3333 1269.9999 3598.3333 1322.9166 Q 3624.7915 1402.2916 3651.2498 1402.2916 Q 3677.7083 1402.2916 3677.7083 1428.7499 Q 3677.7083 1455.2083 3730.6248 1481.6666 Q 3757.0833 1534.5833 3757.0833 1587.4999 Q 3757.0833 1666.8749 3809.9998 1666.8749 L 3862.9165 1693.3333 L 3862.9165 1693.3333 L 3889.3748 1693.3333 L 3889.3748 1693.3333 L 3915.833 1693.3333 L 3915.833 1693.3333 L 3915.833 1693.3333 L 3889.3748 1719.7916 L 3862.9165 1746.2499 L 3836.4583 1746.2499 Q 3809.9998 1746.2499 3757.0833 1772.7083 Q 3677.7083 1772.7083 3677.7083 1799.1666 Q 3651.2498 1852.0833 3598.3333 1878.5416 Q 3545.4165 1904.9999 3545.4165 1957.9165 Q 3545.4165 2010.8333 3492.4998 2010.8333 Q 3413.1248 2010.8333 3386.6665 2037.2915 Q 3360.2083 2063.75 3360.2083 2090.2083 Q 3333.7498 2116.6665 3254.3748 2116.6665 Q 3174.9998 2116.6665 3174.9998 2169.5833 Q 3148.5415 2196.0415 3122.0833 2196.0415 Q 3069.1665 2196.0415 3016.2498 2275.4165 Q 2963.3333 2354.7915 2963.3333 2381.2498 Q 3016.2498 2407.7083 2963.3333 2460.6248 Q 2910.4165 2513.5415 2936.8748 2539.9998 Q 2963.3333 2539.9998 2963.3333 2592.9165 L 2963.3333 2619.3748 L 2936.8748 2619.3748 Q 2910.4165 2592.9165 2883.9583 2592.9165 Q 2857.4998 2592.9165 2857.4998 2592.9165 Q 2831.0415 2619.3748 2804.5833 2619.3748 Q 2751.6665 2619.3748 2751.6665 2672.2915 Q 2751.6665 2725.2083 2725.2083 2751.6665 Q 2698.7498 2804.5833 2592.9165 2831.0415 Q 2487.0833 2857.4998 2487.0833 2883.9583 Q 2460.6248 2910.4165 2434.1665 2910.4165 Q 2407.7083 2910.4165 2407.7083 2989.7915 Q 2407.7083 3042.7083 2354.7915 3042.7083 Q 2301.875 3042.7083 2301.875 3095.6248 Q 2301.875 3148.5415 2275.4165 3148.5415 Q 2248.9583 3148.5415 2248.9583 3122.0833 Q 2222.5 3095.6248 2196.0415 3069.1665 Q 2169.5833 3069.1665 2143.125 3095.6248 Q 2116.6665 3122.0833 2090.2083 3174.9998 Q 2063.75 3227.9165 2037.2915 3227.9165 Q 1984.3749 3254.3748 1957.9165 3227.9165 L 1957.9165 3174.9998 L 1931.4583 3227.9165 L 1931.4583 3280.8333 L 1904.9999 3280.8333 L 1852.0833 3280.8333 L 1852.0833 3307.2915 L 1852.0833 3307.2915 L 1878.5416 3333.7498 L 1878.5416 3333.7498 L 1852.0833 3333.7498 Q 1825.6249 3333.7498 1666.8749 3280.8333 Q 1508.1249 3280.8333 1428.7499 3227.9165 Q 1322.9166 3174.9998 1190.6249 3254.3748 L 1058.3333 3307.2915 L 1005.4166 3307.2915 Q 978.95825 3280.8333 899.5833 3307.2915 Q 820.2083 3333.7498 793.74994 3307.2915 Q 740.8333 3280.8333 661.4583 3307.2915 Q 582.0833 3333.7498 582.0833 3280.8333 Q 582.0833 3254.3748 476.24997 3174.9998 Q 370.41666 3122.0833 317.49997 3122.0833 Q 291.04166 3122.0833 238.12498 3122.0833 Q 211.66666 3095.6248 132.29166 3069.1665 L 79.37499 3016.2498 L 79.37499 3042.7083 L 52.916664 3042.7083 L 52.916664 3042.7083 L 52.916664 3069.1665 L 26.458332 3069.1665 L 0.0 3069.1665 L 0.0 3042.7083 L 0.0 3016.2498 L 0.0 2963.3333 L 0.0 2936.8748 L 0.0 2910.4165 L 0.0 2883.9583 L 26.458332 2883.9583 L 52.916664 2857.4998 L 79.37499 2857.4998 Q 105.83333 2831.0415 105.83333 2804.5833 L 105.83333 2804.5833 L 105.83333 2804.5833 Q 105.83333 2804.5833 132.29166 2804.5833 L 132.29166 2778.1248 L 158.74998 2778.1248 Q 211.66666 2778.1248 211.66666 2751.6665 Q 238.12498 2698.7498 317.49997 2698.7498 L 370.41666 2698.7498 L 370.41666 2698.7498 L 370.41666 2698.7498 L 370.41666 2672.2915 Q 370.41666 2645.8333 317.49997 2645.8333 Q 291.04166 2619.3748 291.04166 2592.9165 Q 264.5833 2566.4583 317.49997 2539.9998 Q 370.41666 2513.5415 343.9583 2487.0833 Q 317.49997 2460.6248 317.49997 2407.7083 Q 343.9583 2354.7915 317.49997 2354.7915 Q 291.04166 2381.2498 264.5833 2301.875 Q 264.5833 2248.9583 291.04166 2248.9583 Q 317.49997 2248.9583 343.9583 2169.5833 L 370.41666 2116.6665 L 370.41666 2116.6665 L 370.41666 2090.2083 L 370.41666 2090.2083 L 370.41666 2063.75 L 370.41666 2063.75 L 370.41666 2063.75 L 370.41666 2063.75 Q 370.41666 2037.2915 343.9583 2037.2915 L 343.9583 2037.2915 L 370.41666 2010.8333 Q 370.41666 1957.9165 343.9583 1957.9165 Q 317.49997 1957.9165 396.87497 1931.4583 Q 476.24997 1904.9999 476.24997 1878.5416 Q 476.24997 1852.0833 529.1666 1825.6249 Q 608.5416 1799.1666 687.9166 1799.1666 Q 793.74994 1799.1666 793.74994 1825.6249 L 793.74994 1825.6249 L 793.74994 1772.7083 Q 793.74994 1719.7916 820.2083 1693.3333 Q 846.6666 1693.3333 899.5833 1534.5833 Q 926.0416 1375.8333 1005.4166 1349.3749 Q 1058.3333 1322.9166 1058.3333 1296.4583 Q 1058.3333 1269.9999 1137.7083 1243.5416 Q 1217.0833 1217.0833 1217.0833 1190.6249 L 1217.0833 1164.1666 L 1243.5416 1164.1666 L 1243.5416 1164.1666 L 1243.5416 1137.7083 L 1269.9999 1137.7083 L 1269.9999 1137.7083 L 1269.9999 1111.25 L 1269.9999 1111.25 L 1269.9999 1111.25 L 1296.4583 1084.7916 L 1322.9166 1058.3333 L 1322.9166 1058.3333 L 1322.9166 1031.875 L 1296.4583 1031.875 L 1296.4583 1005.4166 L 1269.9999 1005.4166 L 1243.5416 1005.4166 L 1243.5416 1031.875 L 1269.9999 1031.875 L 1269.9999 1058.3333 Q 1269.9999 1084.7916 1217.0833 1058.3333 L 1137.7083 1058.3333 L 1111.25 1031.875 L 1084.7916 1031.875 L 1084.7916 1005.4166 L 1111.25 978.95825 L 1111.25 978.95825 L 1111.25 952.49994 L 1111.25 952.49994 L 1111.25 952.49994 L 1137.7083 899.5833 L 1164.1666 873.12494 L 1164.1666 820.2083 Q 1190.6249 767.2916 1296.4583 740.8333 Q 1375.8333 714.37494 1402.2916 661.4583 Q 1402.2916 634.99994 1428.7499 608.5416 Q 1455.2083 608.5416 1455.2083 555.625 Q 1455.2083 529.1666 1534.5833 476.24997 Q 1587.4999 449.79166 1613.9583 370.41666 Q 1613.9583 317.49997 1640.4166 317.49997 Q 1693.3333 291.04166 1693.3333 211.66666 Q 1719.7916 158.74998 1772.7083 132.29166 Q 1825.6249 105.83333 1799.1666 105.83333 Q 1772.7083 105.83333 1825.6249 52.916664 Q 1852.0833 26.458332 1852.0833 26.458332 Q 1852.0833 0.0 1852.0833 0.0 z M 1217.0833 873.12494 Q 1217.0833 846.6666 1243.5416 846.6666 Q 1269.9999 846.6666 1269.9999 873.12494 Q 1243.5416 899.5833 1217.0833 873.12494 z M 714.37494 1825.6249 Q 714.37494 1799.1666 714.37494 1799.1666 Q 740.8333 1799.1666 740.8333 1799.1666 Q 740.8333 1825.6249 714.37494 1825.6249 z M 3280.8333 2090.2083 Q 3280.8333 2063.75 3280.8333 2063.75 Q 3280.8333 2063.75 3280.8333 2063.75 Q 3280.8333 2090.2083 3280.8333 2090.2083 z" svg:height="33.337498mm" draw:style-name="style-163" svg:viewBox="0.0 0.0 3915.833 3333.7498" svg:width="39.158333mm" svg:x="225.95415mm" svg:y="15.874999mm"/>
          <draw:path svg:d="M 1058.3333 105.83333 L 1084.7916 105.83333 L 1084.7916 211.66666 Q 1084.7916 317.49997 1058.3333 317.49997 L 1058.3333 317.49997 L 1084.7916 343.9583 Q 1111.25 370.41666 1084.7916 370.41666 Q 1058.3333 370.41666 1058.3333 396.87497 L 1058.3333 423.3333 L 1031.875 423.3333 Q 1005.4166 423.3333 1005.4166 449.79166 Q 1005.4166 476.24997 1031.875 476.24997 Q 1058.3333 476.24997 1031.875 502.7083 Q 1031.875 529.1666 926.0416 529.1666 Q 846.6666 476.24997 793.74994 529.1666 L 767.2916 582.0833 L 740.8333 608.5416 Q 740.8333 634.99994 767.2916 634.99994 Q 793.74994 634.99994 793.74994 661.4583 Q 793.74994 687.9166 767.2916 687.9166 Q 740.8333 687.9166 740.8333 714.37494 L 714.37494 740.8333 L 714.37494 740.8333 L 714.37494 740.8333 L 714.37494 740.8333 L 687.9166 740.8333 L 661.4583 714.37494 Q 634.99994 687.9166 396.87497 582.0833 Q 185.20833 423.3333 185.20833 396.87497 Q 158.74998 370.41666 132.29166 370.41666 L 105.83333 370.41666 L 105.83333 343.9583 L 79.37499 343.9583 L 79.37499 343.9583 L 79.37499 370.41666 L 79.37499 370.41666 L 79.37499 370.41666 L 52.916664 370.41666 L 52.916664 370.41666 L 52.916664 370.41666 L 26.458332 343.9583 L 26.458332 343.9583 L 26.458332 343.9583 L 26.458332 317.49997 L 26.458332 317.49997 L 0.0 317.49997 L 0.0 317.49997 L 26.458332 291.04166 L 52.916664 264.5833 L 52.916664 264.5833 L 79.37499 264.5833 L 79.37499 264.5833 L 79.37499 264.5833 L 79.37499 238.12498 L 79.37499 238.12498 L 105.83333 211.66666 L 105.83333 185.20833 L 105.83333 185.20833 L 132.29166 185.20833 L 132.29166 185.20833 L 132.29166 211.66666 L 317.49997 211.66666 Q 502.7083 211.66666 608.5416 185.20833 Q 740.8333 158.74998 767.2916 79.37499 Q 820.2083 0.0 873.12494 0.0 Q 952.49994 -26.458332 978.95825 26.458332 Q 1031.875 105.83333 1058.3333 105.83333 z" svg:height="7.408333mm" draw:style-name="style-164" svg:viewBox="0.0 0.0 1084.7916 740.8333" svg:width="10.847916mm" svg:x="230.45207mm" svg:y="174.62498mm"/>
          <draw:path svg:d="M 740.8333 0.0 L 793.74994 0.0 L 793.74994 0.0 L 793.74994 0.0 L 793.74994 26.458332 L 820.2083 26.458332 L 820.2083 52.916664 Q 846.6666 79.37499 846.6666 79.37499 L 846.6666 79.37499 L 846.6666 105.83333 L 846.6666 132.29166 L 899.5833 211.66666 Q 952.49994 317.49997 1005.4166 291.04166 Q 1058.3333 291.04166 1058.3333 317.49997 Q 1058.3333 370.41666 1084.7916 370.41666 Q 1111.25 396.87497 1111.25 423.3333 Q 1111.25 476.24997 1164.1666 476.24997 Q 1190.6249 476.24997 1217.0833 502.7083 Q 1243.5416 529.1666 1269.9999 555.625 Q 1322.9166 555.625 1322.9166 582.0833 Q 1322.9166 608.5416 1428.7499 661.4583 Q 1534.5833 714.37494 1534.5833 793.74994 Q 1587.4999 846.6666 1587.4999 899.5833 Q 1613.9583 952.49994 1640.4166 952.49994 Q 1666.8749 952.49994 1693.3333 978.95825 Q 1693.3333 1005.4166 1719.7916 1005.4166 Q 1746.2499 1058.3333 1825.6249 1031.875 Q 1904.9999 1005.4166 1931.4583 1031.875 Q 1931.4583 1058.3333 1984.3749 1058.3333 Q 2063.75 1031.875 2063.75 1058.3333 L 2063.75 1084.7916 L 2090.2083 1084.7916 L 2090.2083 1111.25 L 2090.2083 1111.25 L 2116.6665 1111.25 L 2116.6665 1111.25 L 2116.6665 1111.25 L 2116.6665 1137.7083 L 2143.125 1137.7083 L 2143.125 1481.6666 L 2143.125 1825.6249 L 2143.125 1852.0833 Q 2116.6665 1852.0833 2116.6665 1957.9165 L 2116.6665 2063.75 L 2090.2083 2063.75 L 2090.2083 2063.75 L 2090.2083 2090.2083 L 2116.6665 2090.2083 L 2116.6665 2116.6665 Q 2116.6665 2169.5833 2143.125 2222.5 L 2169.5833 2301.875 L 2169.5833 2328.3333 L 2169.5833 2354.7915 L 2143.125 2381.2498 L 2143.125 2381.2498 L 2116.6665 2381.2498 L 2116.6665 2381.2498 L 2116.6665 2354.7915 L 2116.6665 2354.7915 L 2090.2083 2354.7915 L 2090.2083 2381.2498 L 2090.2083 2381.2498 L 2063.75 2381.2498 L 2063.75 2381.2498 L 2063.75 2381.2498 L 2037.2915 2381.2498 L 2010.8333 2381.2498 L 2010.8333 2381.2498 L 2010.8333 2381.2498 L 1984.3749 2381.2498 L 1984.3749 2381.2498 L 1984.3749 2354.7915 Q 1957.9165 2354.7915 1904.9999 2354.7915 Q 1852.0833 2381.2498 1852.0833 2354.7915 Q 1878.5416 2328.3333 1878.5416 2328.3333 Q 1878.5416 2275.4165 1799.1666 2301.875 L 1746.2499 2328.3333 L 1746.2499 2328.3333 L 1719.7916 2328.3333 L 1719.7916 2301.875 L 1693.3333 2301.875 L 1693.3333 2275.4165 L 1693.3333 2248.9583 L 1666.8749 2248.9583 L 1640.4166 2275.4165 L 1613.9583 2275.4165 L 1587.4999 2275.4165 L 1481.6666 2248.9583 Q 1375.8333 2222.5 1349.3749 2196.0415 Q 1322.9166 2169.5833 1269.9999 2169.5833 Q 1217.0833 2169.5833 1217.0833 2116.6665 Q 1217.0833 2090.2083 1164.1666 2090.2083 Q 1084.7916 2063.75 1005.4166 1984.3749 Q 899.5833 1878.5416 873.12494 1852.0833 Q 846.6666 1852.0833 767.2916 1852.0833 Q 687.9166 1825.6249 687.9166 1799.1666 Q 687.9166 1772.7083 634.99994 1772.7083 Q 608.5416 1746.2499 582.0833 1772.7083 Q 555.625 1799.1666 502.7083 1746.2499 Q 423.3333 1693.3333 396.87497 1666.8749 Q 343.9583 1640.4166 343.9583 1613.9583 Q 343.9583 1587.4999 317.49997 1587.4999 Q 291.04166 1587.4999 291.04166 1640.4166 Q 291.04166 1666.8749 211.66666 1666.8749 Q 158.74998 1666.8749 158.74998 1640.4166 Q 158.74998 1613.9583 105.83333 1613.9583 L 79.37499 1613.9583 L 52.916664 1613.9583 L 52.916664 1613.9583 L 52.916664 1613.9583 L 26.458332 1613.9583 L 26.458332 1587.4999 L 52.916664 1534.5833 L 52.916664 1534.5833 L 52.916664 1534.5833 L 26.458332 1508.1249 L 0.0 1508.1249 L 0.0 1481.6666 Q 0.0 1428.7499 26.458332 1296.4583 Q 52.916664 1164.1666 105.83333 1164.1666 Q 158.74998 1137.7083 158.74998 1137.7083 Q 132.29166 1111.25 132.29166 1031.875 Q 105.83333 952.49994 158.74998 926.0416 Q 211.66666 899.5833 211.66666 873.12494 Q 185.20833 846.6666 211.66666 820.2083 Q 238.12498 767.2916 317.49997 740.8333 L 370.41666 740.8333 L 370.41666 714.37494 L 370.41666 714.37494 L 343.9583 714.37494 Q 343.9583 687.9166 317.49997 608.5416 Q 264.5833 529.1666 238.12498 529.1666 L 211.66666 529.1666 L 211.66666 502.7083 L 211.66666 476.24997 L 264.5833 476.24997 L 291.04166 476.24997 L 291.04166 449.79166 Q 317.49997 449.79166 317.49997 449.79166 L 317.49997 476.24997 L 343.9583 476.24997 L 370.41666 476.24997 L 370.41666 449.79166 L 370.41666 449.79166 L 343.9583 449.79166 Q 343.9583 423.3333 370.41666 396.87497 Q 370.41666 343.9583 476.24997 343.9583 Q 555.625 343.9583 582.0833 317.49997 Q 582.0833 264.5833 608.5416 211.66666 Q 634.99994 185.20833 608.5416 158.74998 Q 582.0833 105.83333 608.5416 79.37499 Q 634.99994 52.916664 661.4583 26.458332 Q 687.9166 -26.458332 740.8333 0.0 z M 714.37494 26.458332 Q 740.8333 26.458332 740.8333 26.458332 Q 740.8333 52.916664 740.8333 52.916664 Q 714.37494 52.916664 714.37494 26.458332 z M 52.916664 1455.2083 Q 52.916664 1455.2083 79.37499 1455.2083 Q 79.37499 1481.6666 52.916664 1481.6666 Q 52.916664 1481.6666 52.916664 1455.2083 z M 185.20833 1587.4999 Q 211.66666 1587.4999 211.66666 1587.4999 Q 211.66666 1587.4999 211.66666 1587.4999 Q 185.20833 1587.4999 185.20833 1587.4999 z" svg:height="23.812498mm" draw:style-name="style-165" svg:viewBox="0.0 0.0 2169.5833 2381.2498" svg:width="21.695831mm" svg:x="92.075mm" svg:y="139.7mm"/>
          <draw:path svg:d="M 52.916664 0.0 L 105.83333 0.0 L 449.79166 0.0 Q 793.74994 52.916664 952.49994 52.916664 Q 1111.25 52.916664 1111.25 79.37499 L 1137.7083 79.37499 L 1137.7083 105.83333 Q 1111.25 105.83333 1058.3333 132.29166 Q 952.49994 158.74998 1005.4166 185.20833 Q 1005.4166 211.66666 978.95825 211.66666 Q 926.0416 238.12498 899.5833 291.04166 Q 899.5833 343.9583 846.6666 370.41666 L 820.2083 370.41666 L 793.74994 370.41666 Q 740.8333 370.41666 661.4583 370.41666 Q 582.0833 370.41666 555.625 343.9583 Q 529.1666 317.49997 476.24997 343.9583 Q 423.3333 370.41666 423.3333 343.9583 Q 396.87497 317.49997 370.41666 317.49997 L 343.9583 317.49997 L 343.9583 291.04166 Q 343.9583 264.5833 264.5833 211.66666 L 158.74998 158.74998 L 132.29166 158.74998 L 105.83333 158.74998 L 105.83333 132.29166 L 105.83333 132.29166 L 79.37499 132.29166 L 79.37499 105.83333 L 79.37499 105.83333 Q 52.916664 105.83333 26.458332 52.916664 L 0.0 0.0 L 52.916664 0.0 z" svg:height="3.7041664mm" draw:style-name="style-166" svg:viewBox="0.0 0.0 1137.7083 370.41666" svg:width="11.377083mm" svg:x="79.37499mm" svg:y="84.666664mm"/>
          <draw:path svg:d="M 1164.1666 26.458332 L 1217.0833 26.458332 L 1217.0833 52.916664 Q 1217.0833 79.37499 1190.6249 105.83333 L 1190.6249 132.29166 L 1217.0833 132.29166 L 1243.5416 105.83333 L 1269.9999 105.83333 L 1296.4583 105.83333 L 1322.9166 79.37499 L 1349.3749 52.916664 L 1349.3749 52.916664 L 1375.8333 52.916664 L 1375.8333 52.916664 L 1375.8333 52.916664 L 1402.2916 26.458332 Q 1428.7499 26.458332 1428.7499 52.916664 Q 1455.2083 52.916664 1481.6666 52.916664 Q 1534.5833 0.0 1534.5833 0.0 L 1534.5833 0.0 L 1534.5833 0.0 L 1534.5833 0.0 L 1587.4999 105.83333 Q 1640.4166 185.20833 1640.4166 158.74998 Q 1640.4166 132.29166 1693.3333 158.74998 Q 1746.2499 185.20833 1746.2499 158.74998 Q 1746.2499 132.29166 1799.1666 211.66666 Q 1799.1666 317.49997 1799.1666 343.9583 Q 1799.1666 370.41666 1904.9999 396.87497 Q 2010.8333 423.3333 2010.8333 476.24997 Q 2010.8333 502.7083 2063.75 502.7083 Q 2090.2083 502.7083 2063.75 582.0833 Q 2063.75 634.99994 2063.75 687.9166 Q 2063.75 740.8333 2063.75 793.74994 Q 2090.2083 820.2083 2037.2915 820.2083 Q 1984.3749 846.6666 2037.2915 846.6666 Q 2090.2083 846.6666 2090.2083 873.12494 Q 2090.2083 899.5833 2063.75 899.5833 Q 2037.2915 899.5833 2063.75 952.49994 Q 2116.6665 952.49994 2169.5833 952.49994 Q 2222.5 952.49994 2248.9583 1137.7083 Q 2275.4165 1322.9166 2275.4165 1349.3749 Q 2275.4165 1349.3749 2301.875 1375.8333 L 2301.875 1402.2916 L 2301.875 1402.2916 L 2275.4165 1402.2916 L 2275.4165 1481.6666 Q 2275.4165 1534.5833 2275.4165 1640.4166 Q 2275.4165 1772.7083 2248.9583 1799.1666 Q 2222.5 1825.6249 2196.0415 1878.5416 Q 2169.5833 1957.9165 2143.125 1931.4583 Q 2116.6665 1904.9999 2090.2083 1957.9165 Q 2063.75 1984.3749 2063.75 1957.9165 Q 2063.75 1931.4583 2010.8333 1957.9165 L 1957.9165 2010.8333 L 1957.9165 2063.75 L 1957.9165 2116.6665 L 1931.4583 2090.2083 L 1904.9999 2063.75 L 1904.9999 2116.6665 Q 1904.9999 2143.125 1957.9165 2169.5833 Q 2037.2915 2169.5833 2037.2915 2196.0415 Q 2037.2915 2222.5 2010.8333 2222.5 Q 2010.8333 2248.9583 1984.3749 2275.4165 Q 1984.3749 2275.4165 2010.8333 2301.875 Q 2063.75 2301.875 2063.75 2328.3333 Q 2063.75 2354.7915 2037.2915 2381.2498 Q 2010.8333 2381.2498 2063.75 2460.6248 Q 2090.2083 2539.9998 2063.75 2539.9998 Q 2063.75 2566.4583 2063.75 2645.8333 Q 2063.75 2751.6665 2037.2915 2751.6665 Q 2010.8333 2751.6665 1957.9165 2910.4165 Q 1878.5416 3069.1665 1904.9999 3069.1665 Q 1931.4583 3069.1665 1931.4583 3174.9998 Q 1904.9999 3254.3748 1878.5416 3333.7498 Q 1852.0833 3413.1248 1852.0833 3545.4165 Q 1852.0833 3651.2498 1825.6249 3677.7083 Q 1799.1666 3677.7083 1799.1666 3730.6248 Q 1799.1666 3783.5415 1799.1666 3862.9165 Q 1799.1666 3915.833 1799.1666 3968.7498 L 1799.1666 3995.208 L 1799.1666 3995.208 L 1799.1666 3995.208 L 1799.1666 3968.7498 L 1799.1666 3968.7498 L 1772.7083 3942.2915 L 1772.7083 3915.833 L 1746.2499 3915.833 Q 1719.7916 3915.833 1666.8749 3915.833 Q 1613.9583 3915.833 1587.4999 3968.7498 Q 1534.5833 3995.208 1508.1249 4021.6665 Q 1455.2083 4021.6665 1375.8333 4021.6665 Q 1322.9166 3968.7498 1296.4583 4048.1248 Q 1269.9999 4101.0415 1243.5416 4101.0415 Q 1217.0833 4074.583 1137.7083 3995.208 Q 1058.3333 3915.833 1005.4166 3809.9998 Q 978.95825 3704.1665 873.12494 3677.7083 Q 793.74994 3651.2498 740.8333 3651.2498 Q 687.9166 3651.2498 608.5416 3545.4165 Q 529.1666 3439.5833 476.24997 3439.5833 Q 396.87497 3439.5833 396.87497 3386.6665 Q 396.87497 3333.7498 343.9583 3333.7498 L 291.04166 3333.7498 L 291.04166 3360.2083 L 291.04166 3360.2083 L 291.04166 3360.2083 Q 264.5833 3360.2083 264.5833 3333.7498 Q 264.5833 3280.8333 211.66666 3254.3748 Q 158.74998 3227.9165 158.74998 3174.9998 Q 158.74998 3148.5415 79.37499 3122.0833 L 0.0 3122.0833 L 0.0 3122.0833 L 0.0 3122.0833 L 0.0 3095.6248 Q 0.0 3095.6248 26.458332 3016.2498 L 52.916664 2963.3333 L 52.916664 2963.3333 L 52.916664 2963.3333 L 52.916664 2936.8748 L 52.916664 2936.8748 L 52.916664 2910.4165 Q 52.916664 2910.4165 105.83333 2751.6665 Q 105.83333 2619.3748 79.37499 2539.9998 Q 26.458332 2434.1665 26.458332 2407.7083 Q 26.458332 2354.7915 79.37499 2354.7915 Q 132.29166 2328.3333 132.29166 2328.3333 Q 158.74998 2301.875 105.83333 2275.4165 Q 52.916664 2275.4165 105.83333 2275.4165 Q 132.29166 2248.9583 105.83333 2169.5833 Q 105.83333 2063.75 132.29166 2063.75 Q 158.74998 2063.75 158.74998 2010.8333 Q 132.29166 1984.3749 158.74998 1957.9165 Q 211.66666 1957.9165 158.74998 1931.4583 Q 132.29166 1904.9999 132.29166 1852.0833 Q 105.83333 1799.1666 158.74998 1799.1666 Q 211.66666 1799.1666 211.66666 1719.7916 Q 211.66666 1666.8749 238.12498 1640.4166 Q 291.04166 1640.4166 264.5833 1587.4999 L 211.66666 1534.5833 L 238.12498 1534.5833 L 238.12498 1534.5833 L 238.12498 1508.1249 L 264.5833 1508.1249 L 264.5833 1481.6666 L 264.5833 1455.2083 L 238.12498 1428.7499 L 238.12498 1402.2916 L 238.12498 1375.8333 Q 211.66666 1375.8333 211.66666 1322.9166 Q 211.66666 1243.5416 158.74998 1243.5416 Q 132.29166 1243.5416 132.29166 1190.6249 L 158.74998 1137.7083 L 158.74998 1137.7083 L 158.74998 1111.25 L 158.74998 1111.25 L 158.74998 1111.25 L 185.20833 1111.25 L 185.20833 1111.25 L 158.74998 1084.7916 L 132.29166 1084.7916 L 132.29166 1058.3333 L 158.74998 1031.875 L 158.74998 1005.4166 L 158.74998 978.95825 L 158.74998 978.95825 L 158.74998 978.95825 L 185.20833 978.95825 L 185.20833 1005.4166 L 317.49997 1058.3333 Q 476.24997 1111.25 529.1666 1111.25 L 608.5416 1111.25 L 661.4583 767.2916 Q 740.8333 423.3333 740.8333 370.41666 Q 767.2916 291.04166 820.2083 264.5833 Q 873.12494 264.5833 899.5833 264.5833 Q 926.0416 264.5833 952.49994 211.66666 Q 978.95825 158.74998 1031.875 132.29166 Q 1084.7916 132.29166 1084.7916 105.83333 Q 1084.7916 79.37499 1111.25 52.916664 Q 1111.25 52.916664 1137.7083 26.458332 Q 1137.7083 0.0 1164.1666 26.458332 z M 1957.9165 502.7083 Q 1957.9165 476.24997 1957.9165 476.24997 Q 1957.9165 476.24997 1957.9165 476.24997 Q 1957.9165 502.7083 1957.9165 502.7083 z M 2037.2915 1005.4166 Q 2037.2915 1005.4166 2037.2915 978.95825 Q 2063.75 978.95825 2063.75 1005.4166 Q 2063.75 1005.4166 2037.2915 1005.4166 z M 2169.5833 1058.3333 Q 2169.5833 1031.875 2196.0415 1058.3333 Q 2222.5 1058.3333 2196.0415 1084.7916 Q 2169.5833 1084.7916 2169.5833 1058.3333 z M 343.9583 1164.1666 Q 343.9583 1164.1666 343.9583 1137.7083 Q 370.41666 1137.7083 370.41666 1164.1666 Q 370.41666 1164.1666 343.9583 1164.1666 z M 132.29166 2592.9165 Q 132.29166 2592.9165 132.29166 2566.4583 Q 158.74998 2566.4583 158.74998 2592.9165 Q 158.74998 2592.9165 132.29166 2592.9165 z" svg:height="41.010414mm" draw:style-name="style-167" svg:viewBox="0.0 0.0 2301.875 4101.0415" svg:width="23.01875mm" svg:x="219.60416mm" svg:y="88.899994mm"/>
          <draw:path svg:d="M 185.20833 26.458332 L 185.20833 0.0 L 211.66666 26.458332 Q 238.12498 52.916664 238.12498 105.83333 Q 238.12498 158.74998 502.7083 317.49997 Q 767.2916 502.7083 767.2916 529.1666 L 767.2916 555.625 L 793.74994 555.625 L 820.2083 555.625 L 820.2083 529.1666 L 820.2083 476.24997 L 846.6666 476.24997 L 846.6666 476.24997 L 873.12494 582.0833 Q 873.12494 687.9166 820.2083 687.9166 Q 793.74994 687.9166 820.2083 740.8333 Q 873.12494 820.2083 873.12494 899.5833 L 873.12494 952.49994 L 846.6666 952.49994 L 846.6666 952.49994 L 820.2083 952.49994 L 820.2083 952.49994 L 820.2083 926.0416 L 820.2083 926.0416 L 793.74994 899.5833 L 767.2916 873.12494 L 767.2916 873.12494 Q 767.2916 846.6666 740.8333 846.6666 Q 714.37494 846.6666 423.3333 793.74994 L 132.29166 767.2916 L 132.29166 767.2916 L 132.29166 740.8333 L 158.74998 740.8333 L 185.20833 740.8333 L 185.20833 714.37494 L 185.20833 714.37494 L 158.74998 714.37494 L 158.74998 687.9166 L 158.74998 687.9166 L 132.29166 687.9166 L 132.29166 661.4583 L 132.29166 634.99994 L 105.83333 634.99994 L 105.83333 634.99994 L 105.83333 608.5416 L 79.37499 608.5416 L 79.37499 608.5416 L 79.37499 582.0833 L 79.37499 582.0833 L 79.37499 582.0833 L 52.916664 529.1666 L 52.916664 449.79166 L 158.74998 476.24997 Q 238.12498 476.24997 264.5833 476.24997 L 264.5833 476.24997 L 291.04166 502.7083 L 343.9583 502.7083 L 343.9583 476.24997 L 343.9583 449.79166 L 317.49997 449.79166 L 317.49997 423.3333 L 317.49997 423.3333 L 291.04166 423.3333 L 291.04166 423.3333 L 291.04166 423.3333 L 291.04166 396.87497 L 291.04166 396.87497 L 264.5833 396.87497 L 264.5833 370.41666 L 264.5833 370.41666 L 238.12498 370.41666 L 238.12498 370.41666 L 238.12498 370.41666 L 238.12498 343.9583 L 238.12498 343.9583 L 211.66666 343.9583 Q 211.66666 317.49997 185.20833 317.49997 Q 185.20833 291.04166 132.29166 211.66666 Q 79.37499 105.83333 52.916664 105.83333 Q 26.458332 105.83333 0.0 26.458332 Q -26.458332 -26.458332 79.37499 26.458332 Q 158.74998 52.916664 185.20833 26.458332 z" svg:height="9.525mm" draw:style-name="style-168" svg:viewBox="0.0 0.0 873.12494 952.49994" svg:width="8.73125mm" svg:x="257.96875mm" svg:y="134.40833mm"/>
          <draw:path svg:d="M 529.1666 52.916664 L 529.1666 105.83333 L 529.1666 211.66666 Q 529.1666 343.9583 449.79166 370.41666 Q 396.87497 370.41666 396.87497 396.87497 Q 423.3333 423.3333 343.9583 502.7083 L 264.5833 582.0833 L 264.5833 582.0833 L 264.5833 582.0833 L 238.12498 608.5416 L 211.66666 634.99994 L 211.66666 634.99994 L 211.66666 634.99994 L 185.20833 634.99994 L 158.74998 634.99994 L 158.74998 634.99994 L 158.74998 634.99994 L 132.29166 582.0833 L 105.83333 555.625 L 105.83333 555.625 Q 105.83333 529.1666 52.916664 476.24997 L 0.0 423.3333 L 0.0 370.41666 L 0.0 343.9583 L 0.0 343.9583 L 0.0 317.49997 L 0.0 317.49997 L 0.0 317.49997 L 26.458332 264.5833 L 26.458332 238.12498 L 26.458332 238.12498 L 52.916664 238.12498 L 52.916664 185.20833 Q 79.37499 105.83333 105.83333 105.83333 Q 105.83333 79.37499 158.74998 52.916664 Q 211.66666 0.0 317.49997 0.0 Q 423.3333 -52.916664 476.24997 0.0 Q 529.1666 26.458332 529.1666 52.916664 z" svg:height="6.3499994mm" draw:style-name="style-169" svg:viewBox="0.0 0.0 529.1666 634.99994" svg:width="5.2916665mm" svg:x="236.53749mm" svg:y="53.975mm"/>
          <draw:path svg:d="M 555.625 26.458332 L 555.625 26.458332 L 608.5416 0.0 L 634.99994 0.0 L 661.4583 0.0 L 661.4583 0.0 L 661.4583 26.458332 Q 661.4583 52.916664 608.5416 79.37499 Q 555.625 79.37499 555.625 105.83333 Q 555.625 132.29166 529.1666 132.29166 L 502.7083 158.74998 L 502.7083 185.20833 Q 502.7083 211.66666 502.7083 211.66666 L 502.7083 211.66666 L 529.1666 238.12498 Q 555.625 264.5833 555.625 291.04166 Q 529.1666 343.9583 555.625 343.9583 Q 582.0833 343.9583 555.625 396.87497 Q 555.625 449.79166 608.5416 449.79166 Q 661.4583 449.79166 661.4583 476.24997 Q 661.4583 502.7083 634.99994 502.7083 Q 608.5416 502.7083 661.4583 529.1666 Q 687.9166 529.1666 687.9166 555.625 Q 687.9166 582.0833 714.37494 582.0833 Q 767.2916 555.625 793.74994 582.0833 Q 820.2083 608.5416 846.6666 661.4583 Q 846.6666 687.9166 978.95825 687.9166 Q 1111.25 661.4583 1217.0833 714.37494 Q 1322.9166 767.2916 1375.8333 820.2083 Q 1402.2916 846.6666 1428.7499 820.2083 Q 1428.7499 793.74994 1613.9583 820.2083 Q 1825.6249 873.12494 1878.5416 926.0416 Q 1904.9999 978.95825 2063.75 978.95825 Q 2222.5 978.95825 2275.4165 1005.4166 Q 2328.3333 1031.875 2434.1665 1031.875 Q 2513.5415 1031.875 2566.4583 1084.7916 Q 2592.9165 1137.7083 2619.3748 1137.7083 Q 2672.2915 1164.1666 2698.7498 1243.5416 Q 2725.2083 1322.9166 2778.1248 1349.3749 Q 2804.5833 1349.3749 2804.5833 1375.8333 L 2831.0415 1375.8333 L 2831.0415 1455.2083 L 2831.0415 1534.5833 L 2804.5833 1534.5833 L 2804.5833 1561.0416 L 2804.5833 1561.0416 Q 2778.1248 1561.0416 2725.2083 1534.5833 Q 2672.2915 1508.1249 2645.8333 1561.0416 L 2619.3748 1587.4999 L 2619.3748 1587.4999 L 2619.3748 1613.9583 L 2619.3748 1613.9583 L 2619.3748 1613.9583 L 2619.3748 1666.8749 L 2619.3748 1693.3333 L 2619.3748 1719.7916 L 2619.3748 1772.7083 L 2645.8333 1772.7083 L 2645.8333 1772.7083 L 2645.8333 1772.7083 L 2645.8333 1772.7083 L 2619.3748 1772.7083 L 2566.4583 1772.7083 L 2566.4583 1772.7083 Q 2566.4583 1772.7083 2487.0833 1719.7916 Q 2407.7083 1666.8749 2407.7083 1719.7916 Q 2381.2498 1799.1666 2301.875 1799.1666 Q 2222.5 1825.6249 2196.0415 1852.0833 Q 2196.0415 1878.5416 2169.5833 1852.0833 Q 2143.125 1825.6249 2116.6665 1799.1666 Q 2090.2083 1772.7083 2063.75 1746.2499 L 2010.8333 1719.7916 L 2010.8333 1719.7916 L 1984.3749 1719.7916 L 1984.3749 1719.7916 L 1984.3749 1719.7916 L 1984.3749 1693.3333 L 1984.3749 1693.3333 L 1957.9165 1693.3333 L 1957.9165 1666.8749 L 1931.4583 1666.8749 L 1904.9999 1666.8749 L 1904.9999 1693.3333 L 1931.4583 1693.3333 L 1931.4583 1693.3333 L 1931.4583 1719.7916 L 1931.4583 1719.7916 L 1931.4583 1719.7916 L 1957.9165 1719.7916 L 1957.9165 1719.7916 L 1957.9165 1746.2499 L 1984.3749 1746.2499 L 1984.3749 1746.2499 L 1984.3749 1772.7083 L 2010.8333 1772.7083 L 2037.2915 1772.7083 L 2037.2915 1799.1666 L 2037.2915 1799.1666 L 2010.8333 1931.4583 Q 1984.3749 2037.2915 1984.3749 2196.0415 L 1984.3749 2328.3333 L 1984.3749 2328.3333 L 1984.3749 2328.3333 L 1957.9165 2301.875 L 1931.4583 2248.9583 L 1931.4583 2222.5 L 1931.4583 2196.0415 L 1904.9999 2196.0415 L 1878.5416 2196.0415 L 1878.5416 2169.5833 Q 1878.5416 2143.125 1825.6249 2143.125 Q 1799.1666 2143.125 1772.7083 2063.75 Q 1719.7916 2010.8333 1693.3333 1984.3749 Q 1640.4166 1957.9165 1640.4166 1931.4583 Q 1640.4166 1904.9999 1613.9583 1904.9999 Q 1587.4999 1904.9999 1587.4999 1878.5416 Q 1587.4999 1852.0833 1561.0416 1852.0833 Q 1534.5833 1825.6249 1455.2083 1878.5416 Q 1375.8333 1878.5416 1217.0833 1878.5416 L 1058.3333 1852.0833 L 1058.3333 1852.0833 Q 1058.3333 1825.6249 1031.875 1852.0833 L 978.95825 1852.0833 L 952.49994 1852.0833 Q 926.0416 1825.6249 714.37494 1825.6249 Q 502.7083 1825.6249 449.79166 1772.7083 Q 423.3333 1772.7083 291.04166 1772.7083 L 132.29166 1772.7083 L 132.29166 1746.2499 L 132.29166 1746.2499 L 132.29166 1719.7916 Q 132.29166 1693.3333 132.29166 1613.9583 Q 79.37499 1561.0416 105.83333 1455.2083 Q 105.83333 1349.3749 132.29166 1349.3749 Q 158.74998 1349.3749 158.74998 1322.9166 Q 158.74998 1296.4583 132.29166 1296.4583 Q 105.83333 1296.4583 132.29166 1269.9999 Q 158.74998 1243.5416 158.74998 1164.1666 Q 185.20833 1084.7916 132.29166 1111.25 Q 105.83333 1137.7083 79.37499 1111.25 L 79.37499 1111.25 L 79.37499 1111.25 L 79.37499 1084.7916 L 105.83333 1084.7916 Q 132.29166 1084.7916 158.74998 1031.875 Q 185.20833 1005.4166 185.20833 899.5833 Q 185.20833 793.74994 158.74998 767.2916 Q 132.29166 714.37494 79.37499 555.625 Q 52.916664 396.87497 26.458332 317.49997 L 0.0 211.66666 L 26.458332 211.66666 L 52.916664 238.12498 L 52.916664 238.12498 Q 52.916664 291.04166 105.83333 291.04166 Q 158.74998 291.04166 185.20833 238.12498 Q 185.20833 158.74998 264.5833 185.20833 Q 343.9583 238.12498 343.9583 211.66666 L 343.9583 185.20833 L 343.9583 185.20833 Q 396.87497 185.20833 423.3333 132.29166 Q 476.24997 105.83333 502.7083 79.37499 Q 502.7083 26.458332 529.1666 26.458332 Q 555.625 26.458332 555.625 26.458332 z M 423.3333 185.20833 Q 449.79166 185.20833 449.79166 211.66666 Q 449.79166 238.12498 423.3333 238.12498 Q 396.87497 238.12498 396.87497 211.66666 Q 396.87497 185.20833 423.3333 185.20833 z M 396.87497 291.04166 Q 396.87497 291.04166 396.87497 264.5833 Q 396.87497 264.5833 396.87497 291.04166 Q 396.87497 291.04166 396.87497 291.04166 z M 158.74998 529.1666 Q 158.74998 502.7083 158.74998 502.7083 Q 185.20833 502.7083 185.20833 502.7083 Q 185.20833 529.1666 158.74998 529.1666 z" svg:height="23.283333mm" draw:style-name="style-170" svg:viewBox="0.0 0.0 2831.0415 2328.3333" svg:width="28.310415mm" svg:x="56.885414mm" svg:y="16.139582mm"/>
          <draw:path svg:d="M 2010.8333 26.458332 L 2037.2915 0.0 L 2037.2915 0.0 L 2063.75 0.0 L 2063.75 52.916664 Q 2090.2083 132.29166 2116.6665 158.74998 Q 2116.6665 158.74998 2196.0415 185.20833 Q 2275.4165 211.66666 2301.875 211.66666 Q 2328.3333 211.66666 2328.3333 238.12498 Q 2354.7915 264.5833 2407.7083 291.04166 Q 2487.0833 317.49997 2460.6248 370.41666 Q 2460.6248 396.87497 2592.9165 370.41666 Q 2725.2083 370.41666 2751.6665 423.3333 Q 2778.1248 476.24997 2804.5833 502.7083 L 2804.5833 502.7083 L 2804.5833 502.7083 L 2804.5833 502.7083 L 2831.0415 502.7083 L 2831.0415 529.1666 L 2831.0415 529.1666 L 2857.4998 529.1666 L 2857.4998 529.1666 L 2857.4998 529.1666 L 2936.8748 582.0833 Q 3016.2498 608.5416 3069.1665 687.9166 Q 3148.5415 740.8333 3227.9165 740.8333 Q 3307.2915 740.8333 3386.6665 793.74994 Q 3492.4998 820.2083 3466.0415 846.6666 Q 3439.5833 899.5833 3492.4998 952.49994 Q 3545.4165 1031.875 3545.4165 1084.7916 Q 3545.4165 1111.25 3598.3333 1164.1666 Q 3651.2498 1217.0833 3704.1665 1217.0833 Q 3783.5415 1217.0833 3783.5415 1243.5416 L 3809.9998 1243.5416 L 3809.9998 1269.9999 L 3809.9998 1296.4583 L 3836.4583 1296.4583 L 3836.4583 1322.9166 L 3836.4583 1322.9166 L 3862.9165 1322.9166 L 3862.9165 1349.3749 L 3862.9165 1375.8333 L 3889.3748 1375.8333 L 3915.833 1375.8333 L 3915.833 1375.8333 L 3915.833 1375.8333 L 3915.833 1402.2916 L 3915.833 1402.2916 L 3942.2915 1402.2916 L 3942.2915 1428.7499 L 3942.2915 1428.7499 L 3968.7498 1428.7499 L 3968.7498 1455.2083 L 3968.7498 1481.6666 L 3995.208 1508.1249 L 4021.6665 1534.5833 L 4021.6665 1534.5833 L 4021.6665 1561.0416 L 3995.208 1561.0416 L 3968.7498 1534.5833 L 3915.833 1534.5833 L 3889.3748 1534.5833 L 3809.9998 1534.5833 Q 3704.1665 1534.5833 3227.9165 1587.4999 Q 2751.6665 1587.4999 2539.9998 1613.9583 Q 2328.3333 1640.4166 1693.3333 1587.4999 Q 1031.875 1534.5833 820.2083 1534.5833 Q 608.5416 1534.5833 317.49997 1561.0416 L 52.916664 1587.4999 L 26.458332 1561.0416 L 0.0 1534.5833 L 0.0 1534.5833 L 0.0 1534.5833 L 0.0 1534.5833 L 0.0 1534.5833 L 0.0 1508.1249 L 0.0 1508.1249 L 26.458332 1508.1249 L 26.458332 1534.5833 L 52.916664 1534.5833 L 79.37499 1534.5833 L 105.83333 1508.1249 L 132.29166 1481.6666 L 132.29166 1481.6666 L 158.74998 1481.6666 L 158.74998 1481.6666 L 158.74998 1481.6666 L 158.74998 1455.2083 L 158.74998 1455.2083 L 185.20833 1428.7499 Q 211.66666 1375.8333 211.66666 1349.3749 L 211.66666 1322.9166 L 238.12498 1322.9166 L 238.12498 1322.9166 L 264.5833 1296.4583 L 291.04166 1296.4583 L 291.04166 1269.9999 L 291.04166 1243.5416 L 317.49997 1243.5416 Q 343.9583 1269.9999 423.3333 1217.0833 Q 529.1666 1164.1666 634.99994 1137.7083 Q 714.37494 1111.25 767.2916 1031.875 Q 820.2083 978.95825 978.95825 926.0416 Q 1111.25 873.12494 1137.7083 846.6666 Q 1164.1666 793.74994 1217.0833 793.74994 Q 1269.9999 740.8333 1217.0833 740.8333 Q 1190.6249 740.8333 1217.0833 714.37494 Q 1217.0833 687.9166 1217.0833 634.99994 Q 1217.0833 634.99994 1217.0833 582.0833 Q 1190.6249 555.625 1296.4583 476.24997 Q 1375.8333 423.3333 1428.7499 370.41666 Q 1428.7499 343.9583 1428.7499 264.5833 Q 1428.7499 211.66666 1402.2916 211.66666 Q 1402.2916 211.66666 1402.2916 185.20833 L 1402.2916 185.20833 L 1428.7499 158.74998 Q 1481.6666 105.83333 1481.6666 105.83333 L 1481.6666 105.83333 L 1508.1249 105.83333 L 1508.1249 105.83333 L 1508.1249 79.37499 L 1534.5833 79.37499 L 1666.8749 132.29166 Q 1799.1666 185.20833 1799.1666 158.74998 Q 1772.7083 105.83333 1799.1666 105.83333 Q 1852.0833 105.83333 1852.0833 132.29166 Q 1852.0833 158.74998 1904.9999 105.83333 Q 1984.3749 52.916664 2010.8333 26.458332 z M 873.12494 1031.875 Q 873.12494 1005.4166 873.12494 1005.4166 Q 899.5833 1005.4166 899.5833 1005.4166 Q 899.5833 1031.875 873.12494 1031.875 z" svg:height="16.139582mm" draw:style-name="style-171" svg:viewBox="0.0 0.0 4021.6665 1613.9583" svg:width="40.216663mm" svg:x="211.13748mm" svg:y="192.0875mm"/>
          <draw:path svg:d="M 1825.6249 158.74998 L 1825.6249 185.20833 L 1931.4583 158.74998 Q 2010.8333 132.29166 2037.2915 132.29166 L 2063.75 132.29166 L 2090.2083 158.74998 L 2116.6665 158.74998 L 2116.6665 185.20833 L 2143.125 211.66666 L 2143.125 211.66666 L 2143.125 238.12498 L 2116.6665 264.5833 Q 2090.2083 291.04166 2090.2083 317.49997 Q 2063.75 343.9583 2090.2083 343.9583 Q 2090.2083 370.41666 2116.6665 396.87497 Q 2143.125 423.3333 2116.6665 449.79166 Q 2116.6665 476.24997 2143.125 476.24997 Q 2196.0415 476.24997 2248.9583 555.625 Q 2275.4165 608.5416 2354.7915 634.99994 Q 2434.1665 634.99994 2434.1665 661.4583 Q 2434.1665 687.9166 2513.5415 714.37494 Q 2566.4583 714.37494 2566.4583 740.8333 L 2592.9165 740.8333 L 2592.9165 740.8333 L 2619.3748 740.8333 L 2619.3748 767.2916 Q 2619.3748 793.74994 2592.9165 793.74994 Q 2566.4583 793.74994 2566.4583 873.12494 Q 2539.9998 926.0416 2539.9998 952.49994 Q 2513.5415 952.49994 2513.5415 1031.875 L 2513.5415 1084.7916 L 2539.9998 1084.7916 Q 2566.4583 1084.7916 2566.4583 1058.3333 Q 2566.4583 1031.875 2592.9165 1031.875 Q 2619.3748 1031.875 2619.3748 1031.875 L 2645.8333 1031.875 L 2672.2915 1031.875 L 2698.7498 1031.875 L 2698.7498 1058.3333 L 2672.2915 1084.7916 L 2672.2915 1111.25 L 2672.2915 1137.7083 L 2645.8333 1137.7083 L 2645.8333 1137.7083 L 2619.3748 1190.6249 Q 2566.4583 1217.0833 2566.4583 1269.9999 Q 2513.5415 1322.9166 2513.5415 1349.3749 Q 2487.0833 1349.3749 2460.6248 1375.8333 Q 2460.6248 1402.2916 2460.6248 1428.7499 Q 2460.6248 1455.2083 2434.1665 1455.2083 Q 2407.7083 1428.7499 2354.7915 1481.6666 Q 2328.3333 1508.1249 2222.5 1534.5833 Q 2090.2083 1561.0416 2063.75 1561.0416 Q 2037.2915 1587.4999 1957.9165 1693.3333 Q 1878.5416 1772.7083 1772.7083 1825.6249 Q 1693.3333 1852.0833 1719.7916 1904.9999 Q 1719.7916 1957.9165 1666.8749 1957.9165 Q 1613.9583 1984.3749 1587.4999 1984.3749 L 1561.0416 1984.3749 L 1561.0416 2010.8333 L 1561.0416 2037.2915 L 1534.5833 2037.2915 L 1534.5833 2037.2915 L 1534.5833 2037.2915 Q 1508.1249 2037.2915 1508.1249 2037.2915 Q 1508.1249 2037.2915 1455.2083 2063.75 Q 1402.2916 2063.75 1322.9166 2063.75 Q 1243.5416 2063.75 1243.5416 2037.2915 Q 1243.5416 2010.8333 1137.7083 2037.2915 Q 1031.875 2090.2083 1031.875 2143.125 Q 1031.875 2169.5833 978.95825 2169.5833 Q 952.49994 2196.0415 926.0416 2222.5 Q 926.0416 2248.9583 873.12494 2275.4165 Q 820.2083 2301.875 820.2083 2328.3333 Q 820.2083 2354.7915 767.2916 2354.7915 Q 714.37494 2354.7915 661.4583 2354.7915 Q 582.0833 2354.7915 476.24997 2434.1665 Q 370.41666 2513.5415 370.41666 2460.6248 L 343.9583 2434.1665 L 343.9583 2434.1665 L 343.9583 2407.7083 L 317.49997 2407.7083 L 291.04166 2407.7083 L 291.04166 2434.1665 L 291.04166 2434.1665 L 264.5833 2434.1665 L 264.5833 2460.6248 L 238.12498 2460.6248 L 211.66666 2460.6248 L 211.66666 2248.9583 Q 185.20833 2063.75 185.20833 2037.2915 L 158.74998 1984.3749 L 158.74998 1957.9165 Q 132.29166 1931.4583 132.29166 1825.6249 Q 79.37499 1693.3333 79.37499 1508.1249 Q 79.37499 1349.3749 52.916664 1349.3749 Q 26.458332 1322.9166 26.458332 1296.4583 Q 26.458332 1269.9999 0.0 1190.6249 Q 0.0 1084.7916 26.458332 1084.7916 Q 52.916664 1084.7916 26.458332 1058.3333 Q 0.0 1031.875 26.458332 1005.4166 L 26.458332 978.95825 L 79.37499 978.95825 L 105.83333 978.95825 L 105.83333 952.49994 L 132.29166 952.49994 L 132.29166 952.49994 L 132.29166 926.0416 L 158.74998 926.0416 L 185.20833 926.0416 L 185.20833 899.5833 L 185.20833 899.5833 L 211.66666 899.5833 Q 211.66666 873.12494 291.04166 820.2083 Q 343.9583 767.2916 449.79166 555.625 Q 582.0833 343.9583 608.5416 343.9583 Q 661.4583 317.49997 740.8333 238.12498 Q 846.6666 185.20833 846.6666 158.74998 Q 846.6666 132.29166 926.0416 105.83333 L 1005.4166 79.37499 L 1031.875 105.83333 L 1031.875 105.83333 L 1243.5416 52.916664 Q 1481.6666 -26.458332 1640.4166 0.0 Q 1799.1666 26.458332 1772.7083 26.458332 Q 1746.2499 26.458332 1772.7083 79.37499 Q 1772.7083 132.29166 1799.1666 132.29166 Q 1825.6249 132.29166 1825.6249 158.74998 z M 52.916664 1243.5416 Q 79.37499 1243.5416 79.37499 1243.5416 Q 79.37499 1243.5416 79.37499 1243.5416 Q 52.916664 1243.5416 52.916664 1243.5416 z M 634.99994 2301.875 Q 661.4583 2301.875 661.4583 2301.875 Q 661.4583 2301.875 661.4583 2301.875 Q 634.99994 2301.875 634.99994 2301.875 z" svg:height="24.606249mm" draw:style-name="style-172" svg:viewBox="0.0 0.0 2698.7498 2460.6248" svg:width="26.9875mm" svg:x="53.710415mm" svg:y="121.97291mm"/>
          <draw:path svg:d="M 608.5416 26.458332 L 661.4583 26.458332 L 661.4583 26.458332 L 661.4583 52.916664 L 687.9166 52.916664 L 714.37494 52.916664 L 714.37494 79.37499 L 714.37494 79.37499 L 740.8333 79.37499 L 740.8333 105.83333 L 740.8333 105.83333 L 767.2916 105.83333 L 820.2083 185.20833 Q 926.0416 264.5833 926.0416 317.49997 Q 926.0416 370.41666 952.49994 370.41666 L 952.49994 396.87497 L 978.95825 476.24997 Q 1031.875 529.1666 1031.875 555.625 L 1031.875 555.625 L 1058.3333 555.625 L 1058.3333 582.0833 L 1084.7916 687.9166 Q 1137.7083 820.2083 1137.7083 952.49994 Q 1137.7083 1058.3333 1455.2083 1111.25 Q 1799.1666 1164.1666 1852.0833 1190.6249 Q 1931.4583 1217.0833 1984.3749 1296.4583 Q 2037.2915 1375.8333 2063.75 1402.2916 L 2090.2083 1402.2916 L 2090.2083 1428.7499 L 2090.2083 1481.6666 L 2090.2083 1481.6666 Q 2090.2083 1481.6666 2090.2083 1534.5833 L 2090.2083 1561.0416 L 2090.2083 1561.0416 L 2090.2083 1587.4999 L 2090.2083 1587.4999 L 2090.2083 1587.4999 L 2116.6665 1904.9999 Q 2143.125 2248.9583 2143.125 2434.1665 Q 2143.125 2619.3748 2143.125 2751.6665 Q 2143.125 2857.4998 2196.0415 2857.4998 Q 2248.9583 2857.4998 2275.4165 2936.8748 Q 2301.875 3016.2498 2328.3333 3122.0833 L 2328.3333 3201.4583 L 2301.875 3201.4583 L 2275.4165 3227.9165 L 2275.4165 3227.9165 L 2248.9583 3227.9165 L 2248.9583 3254.3748 L 2248.9583 3280.8333 L 2248.9583 3280.8333 L 2248.9583 3280.8333 L 2222.5 3227.9165 L 2196.0415 3201.4583 L 2196.0415 3174.9998 L 2196.0415 3148.5415 L 2143.125 3201.4583 Q 2143.125 3254.3748 2116.6665 3280.8333 L 2090.2083 3333.7498 L 2090.2083 3307.2915 L 2090.2083 3280.8333 L 2063.75 3280.8333 L 2037.2915 3280.8333 L 2010.8333 3254.3748 Q 1984.3749 3254.3748 1931.4583 3122.0833 Q 1878.5416 3016.2498 1852.0833 3042.7083 Q 1825.6249 3069.1665 1825.6249 3069.1665 Q 1799.1666 3069.1665 1613.9583 3016.2498 Q 1402.2916 2989.7915 1402.2916 2963.3333 Q 1402.2916 2936.8748 1296.4583 2963.3333 Q 1164.1666 3016.2498 1137.7083 2963.3333 Q 1137.7083 2936.8748 1084.7916 2936.8748 Q 1058.3333 2936.8748 1058.3333 2857.4998 Q 1058.3333 2804.5833 1031.875 2804.5833 Q 978.95825 2804.5833 873.12494 2804.5833 L 767.2916 2778.1248 L 767.2916 2778.1248 Q 767.2916 2751.6665 714.37494 2751.6665 Q 687.9166 2751.6665 714.37494 2672.2915 Q 714.37494 2592.9165 661.4583 2592.9165 Q 634.99994 2592.9165 608.5416 2513.5415 Q 582.0833 2460.6248 555.625 2460.6248 Q 529.1666 2460.6248 529.1666 2407.7083 Q 529.1666 2381.2498 502.7083 2301.875 Q 502.7083 2248.9583 449.79166 2169.5833 Q 396.87497 2116.6665 396.87497 2063.75 Q 396.87497 2010.8333 343.9583 2010.8333 Q 317.49997 1984.3749 317.49997 1957.9165 Q 317.49997 1931.4583 343.9583 1931.4583 Q 370.41666 1904.9999 317.49997 1852.0833 Q 291.04166 1772.7083 238.12498 1772.7083 Q 185.20833 1772.7083 185.20833 1746.2499 Q 185.20833 1719.7916 158.74998 1693.3333 Q 132.29166 1693.3333 132.29166 1719.7916 Q 132.29166 1746.2499 105.83333 1746.2499 L 79.37499 1746.2499 L 79.37499 1693.3333 Q 79.37499 1666.8749 52.916664 1666.8749 L 52.916664 1666.8749 L 52.916664 1640.4166 Q 79.37499 1640.4166 79.37499 1534.5833 Q 79.37499 1402.2916 105.83333 1322.9166 Q 132.29166 1269.9999 158.74998 1137.7083 Q 185.20833 1005.4166 158.74998 1005.4166 Q 132.29166 1005.4166 132.29166 978.95825 Q 132.29166 952.49994 211.66666 926.0416 Q 264.5833 899.5833 264.5833 873.12494 Q 264.5833 846.6666 238.12498 846.6666 Q 211.66666 846.6666 238.12498 820.2083 Q 264.5833 820.2083 264.5833 793.74994 Q 291.04166 740.8333 264.5833 714.37494 Q 238.12498 687.9166 238.12498 582.0833 Q 238.12498 423.3333 238.12498 423.3333 Q 211.66666 396.87497 158.74998 396.87497 L 105.83333 370.41666 L 132.29166 370.41666 Q 158.74998 370.41666 132.29166 343.9583 L 132.29166 317.49997 L 185.20833 343.9583 Q 238.12498 343.9583 238.12498 317.49997 L 238.12498 291.04166 L 211.66666 291.04166 Q 211.66666 264.5833 211.66666 264.5833 Q 185.20833 264.5833 238.12498 238.12498 L 264.5833 211.66666 L 238.12498 211.66666 L 211.66666 211.66666 L 185.20833 185.20833 Q 132.29166 185.20833 132.29166 158.74998 Q 132.29166 132.29166 132.29166 132.29166 L 105.83333 105.83333 L 79.37499 132.29166 L 52.916664 158.74998 L 26.458332 158.74998 L 0.0 158.74998 L 26.458332 105.83333 Q 79.37499 52.916664 132.29166 52.916664 Q 211.66666 0.0 396.87497 0.0 Q 555.625 0.0 608.5416 26.458332 z M 317.49997 502.7083 L 317.49997 476.24997 L 343.9583 476.24997 L 396.87497 476.24997 L 396.87497 476.24997 L 396.87497 476.24997 L 370.41666 476.24997 L 370.41666 476.24997 L 370.41666 502.7083 L 343.9583 502.7083 L 343.9583 502.7083 Q 343.9583 529.1666 343.9583 529.1666 Q 317.49997 529.1666 317.49997 502.7083 z" svg:height="33.337498mm" draw:style-name="style-173" svg:viewBox="0.0 0.0 2328.3333 3333.7498" svg:width="23.283333mm" svg:x="60.060413mm" svg:y="85.19583mm"/>
          <draw:path svg:d="M 3730.6248 846.6666 L 3783.5415 873.12494 L 3809.9998 873.12494 L 3836.4583 873.12494 L 3836.4583 820.2083 L 3862.9165 793.74994 L 3862.9165 767.2916 Q 3862.9165 714.37494 3862.9165 661.4583 L 3809.9998 608.5416 L 3809.9998 555.625 L 3809.9998 529.1666 L 3836.4583 529.1666 L 3862.9165 555.625 L 3889.3748 555.625 L 3915.833 555.625 L 3915.833 582.0833 L 3915.833 582.0833 L 3942.2915 582.0833 L 3942.2915 608.5416 L 3968.7498 608.5416 Q 3995.208 661.4583 4048.1248 661.4583 Q 4101.0415 661.4583 4127.5 687.9166 Q 4127.5 714.37494 4180.4165 687.9166 Q 4233.333 661.4583 4233.333 608.5416 Q 4286.25 555.625 4286.25 529.1666 L 4286.25 502.7083 L 4312.708 502.7083 L 4312.708 502.7083 L 4339.1665 529.1666 L 4339.1665 529.1666 L 4339.1665 529.1666 L 4339.1665 555.625 L 4339.1665 555.625 L 4339.1665 555.625 L 4365.625 555.625 L 4365.625 555.625 L 4365.625 582.0833 L 4392.083 582.0833 L 4392.083 582.0833 L 4392.083 555.625 L 4392.083 555.625 L 4392.083 555.625 L 4418.5415 555.625 L 4418.5415 555.625 L 4418.5415 582.0833 L 4445.0 582.0833 L 4418.5415 634.99994 Q 4392.083 714.37494 4392.083 714.37494 Q 4392.083 767.2916 4445.0 793.74994 Q 4497.9165 820.2083 4497.9165 899.5833 Q 4497.9165 978.95825 4550.833 1005.4166 Q 4577.2915 1005.4166 4577.2915 1031.875 Q 4577.2915 1084.7916 4603.75 1084.7916 Q 4656.6665 1058.3333 4683.1245 1137.7083 Q 4709.583 1190.6249 4709.583 1269.9999 Q 4709.583 1349.3749 4683.1245 1375.8333 Q 4656.6665 1402.2916 4656.6665 1402.2916 L 4656.6665 1402.2916 L 4656.6665 1402.2916 Q 4630.208 1402.2916 4630.208 1428.7499 Q 4603.75 1428.7499 4603.75 1508.1249 Q 4603.75 1587.4999 4445.0 1613.9583 Q 4286.25 1613.9583 4259.7915 1640.4166 Q 4233.333 1666.8749 4233.333 1640.4166 Q 4233.333 1613.9583 4180.4165 1613.9583 Q 4180.4165 1613.9583 4153.958 1666.8749 Q 4127.5 1719.7916 4127.5 1746.2499 Q 4127.5 1772.7083 4101.0415 1772.7083 Q 4048.1248 1799.1666 4048.1248 1825.6249 Q 4048.1248 1852.0833 4021.6665 1852.0833 Q 3968.7498 1852.0833 3968.7498 1931.4583 Q 3968.7498 1984.3749 3915.833 1984.3749 Q 3862.9165 1984.3749 3836.4583 2037.2915 Q 3809.9998 2063.75 3836.4583 2143.125 Q 3862.9165 2196.0415 3809.9998 2222.5 Q 3783.5415 2248.9583 3757.0833 2222.5 Q 3757.0833 2196.0415 3730.6248 2248.9583 Q 3730.6248 2328.3333 3757.0833 2328.3333 Q 3783.5415 2354.7915 3757.0833 2354.7915 Q 3757.0833 2354.7915 3757.0833 2407.7083 Q 3757.0833 2460.6248 3783.5415 2460.6248 Q 3809.9998 2487.0833 3809.9998 2513.5415 L 3809.9998 2566.4583 L 3809.9998 2592.9165 L 3809.9998 2619.3748 L 3757.0833 2619.3748 Q 3704.1665 2619.3748 3677.7083 2672.2915 Q 3651.2498 2698.7498 3598.3333 2725.2083 Q 3545.4165 2725.2083 3545.4165 2751.6665 Q 3545.4165 2778.1248 3466.0415 2778.1248 Q 3386.6665 2778.1248 3307.2915 2804.5833 Q 3254.3748 2831.0415 3227.9165 2883.9583 Q 3227.9165 2910.4165 3201.4583 2910.4165 Q 3174.9998 2910.4165 3174.9998 2936.8748 Q 3174.9998 2963.3333 3148.5415 2963.3333 Q 3122.0833 2963.3333 3069.1665 3095.6248 Q 3042.7083 3254.3748 2989.7915 3254.3748 Q 2936.8748 3254.3748 2936.8748 3280.8333 Q 2936.8748 3307.2915 2910.4165 3307.2915 Q 2883.9583 3307.2915 2910.4165 3333.7498 Q 2936.8748 3333.7498 2883.9583 3413.1248 Q 2857.4998 3466.0415 2804.5833 3466.0415 Q 2751.6665 3466.0415 2751.6665 3439.5833 Q 2751.6665 3413.1248 2698.7498 3466.0415 Q 2698.7498 3518.9583 2645.8333 3545.4165 Q 2592.9165 3571.8748 2592.9165 3598.3333 Q 2592.9165 3651.2498 2566.4583 3651.2498 Q 2539.9998 3677.7083 2513.5415 3730.6248 L 2487.0833 3809.9998 L 2487.0833 3809.9998 L 2460.6248 3809.9998 L 2460.6248 3783.5415 L 2460.6248 3783.5415 L 2434.1665 3783.5415 L 2434.1665 3783.5415 L 2434.1665 3757.0833 L 2434.1665 3757.0833 L 2434.1665 3730.6248 Q 2434.1665 3704.1665 2381.2498 3704.1665 Q 2328.3333 3704.1665 2328.3333 3730.6248 Q 2328.3333 3757.0833 2275.4165 3730.6248 Q 2248.9583 3730.6248 2222.5 3677.7083 Q 2222.5 3624.7915 2143.125 3598.3333 Q 2090.2083 3571.8748 2090.2083 3518.9583 Q 2090.2083 3518.9583 2063.75 3518.9583 Q 2037.2915 3518.9583 1957.9165 3545.4165 Q 1904.9999 3571.8748 1772.7083 3518.9583 Q 1640.4166 3466.0415 1613.9583 3439.5833 Q 1587.4999 3413.1248 1481.6666 3386.6665 Q 1402.2916 3360.2083 1402.2916 3333.7498 Q 1375.8333 3280.8333 1349.3749 3360.2083 Q 1322.9166 3413.1248 1296.4583 3413.1248 L 1269.9999 3413.1248 L 1269.9999 3386.6665 Q 1269.9999 3360.2083 1243.5416 3360.2083 Q 1217.0833 3360.2083 1217.0833 3280.8333 Q 1217.0833 3227.9165 1111.25 3227.9165 Q 1031.875 3227.9165 1031.875 3254.3748 Q 1031.875 3280.8333 1005.4166 3280.8333 Q 978.95825 3254.3748 978.95825 3280.8333 Q 952.49994 3307.2915 926.0416 3333.7498 Q 873.12494 3360.2083 846.6666 3386.6665 Q 846.6666 3439.5833 793.74994 3439.5833 Q 767.2916 3466.0415 740.8333 3492.4998 Q 714.37494 3518.9583 687.9166 3518.9583 Q 661.4583 3518.9583 582.0833 3492.4998 Q 502.7083 3492.4998 476.24997 3545.4165 Q 476.24997 3624.7915 423.3333 3571.8748 Q 343.9583 3571.8748 370.41666 3518.9583 Q 370.41666 3492.4998 317.49997 3492.4998 L 238.12498 3466.0415 L 238.12498 3492.4998 L 211.66666 3492.4998 L 211.66666 3492.4998 L 211.66666 3518.9583 L 211.66666 3518.9583 L 211.66666 3518.9583 L 185.20833 3518.9583 L 185.20833 3518.9583 L 185.20833 3492.4998 L 158.74998 3492.4998 L 158.74998 3466.0415 L 158.74998 3439.5833 L 158.74998 3413.1248 Q 158.74998 3413.1248 158.74998 3413.1248 L 158.74998 3413.1248 L 158.74998 3413.1248 L 158.74998 3386.6665 L 158.74998 3360.2083 L 158.74998 3360.2083 L 158.74998 3360.2083 Q 158.74998 3360.2083 158.74998 3333.7498 Q 158.74998 3307.2915 185.20833 3307.2915 Q 211.66666 3280.8333 238.12498 3201.4583 L 264.5833 3095.6248 L 264.5833 3069.1665 L 264.5833 3042.7083 L 291.04166 3016.2498 L 317.49997 2989.7915 L 317.49997 2936.8748 Q 317.49997 2883.9583 343.9583 2857.4998 Q 343.9583 2831.0415 370.41666 2831.0415 Q 396.87497 2831.0415 370.41666 2778.1248 Q 370.41666 2751.6665 343.9583 2751.6665 Q 317.49997 2751.6665 317.49997 2725.2083 Q 317.49997 2672.2915 370.41666 2645.8333 Q 423.3333 2619.3748 423.3333 2619.3748 Q 423.3333 2592.9165 449.79166 2513.5415 Q 476.24997 2434.1665 449.79166 2434.1665 Q 396.87497 2434.1665 396.87497 2354.7915 Q 423.3333 2275.4165 423.3333 2090.2083 Q 423.3333 1878.5416 370.41666 1852.0833 Q 343.9583 1825.6249 317.49997 1825.6249 Q 317.49997 1852.0833 238.12498 1825.6249 Q 185.20833 1772.7083 185.20833 1719.7916 Q 185.20833 1693.3333 158.74998 1693.3333 Q 132.29166 1693.3333 158.74998 1613.9583 Q 158.74998 1508.1249 132.29166 1508.1249 Q 105.83333 1508.1249 79.37499 1455.2083 L 52.916664 1428.7499 L 52.916664 1455.2083 L 52.916664 1481.6666 L 26.458332 1481.6666 L 0.0 1481.6666 L 0.0 1455.2083 L 0.0 1402.2916 L 26.458332 1402.2916 L 52.916664 1402.2916 L 52.916664 1349.3749 L 52.916664 1322.9166 L 158.74998 1349.3749 Q 291.04166 1375.8333 317.49997 1322.9166 Q 317.49997 1269.9999 370.41666 1296.4583 Q 423.3333 1296.4583 423.3333 1296.4583 L 423.3333 1296.4583 L 449.79166 1296.4583 Q 476.24997 1269.9999 476.24997 1243.5416 L 476.24997 1217.0833 L 502.7083 1137.7083 Q 502.7083 1084.7916 449.79166 1058.3333 L 396.87497 1031.875 L 476.24997 1005.4166 Q 529.1666 978.95825 555.625 952.49994 Q 582.0833 926.0416 608.5416 952.49994 Q 634.99994 952.49994 661.4583 846.6666 Q 687.9166 740.8333 714.37494 740.8333 Q 740.8333 740.8333 767.2916 661.4583 Q 793.74994 555.625 820.2083 555.625 L 820.2083 529.1666 L 820.2083 476.24997 Q 820.2083 423.3333 899.5833 370.41666 Q 952.49994 317.49997 952.49994 291.04166 Q 952.49994 264.5833 978.95825 238.12498 Q 1005.4166 238.12498 1031.875 211.66666 Q 1058.3333 185.20833 1084.7916 211.66666 Q 1111.25 211.66666 1137.7083 158.74998 Q 1164.1666 79.37499 1217.0833 105.83333 Q 1269.9999 132.29166 1269.9999 185.20833 Q 1322.9166 211.66666 1349.3749 185.20833 Q 1375.8333 132.29166 1402.2916 158.74998 Q 1428.7499 185.20833 1508.1249 105.83333 Q 1561.0416 26.458332 1640.4166 79.37499 Q 1746.2499 79.37499 1799.1666 79.37499 Q 1825.6249 26.458332 1799.1666 26.458332 Q 1772.7083 26.458332 1772.7083 0.0 Q 1772.7083 -26.458332 1957.9165 26.458332 Q 2116.6665 79.37499 2222.5 105.83333 Q 2328.3333 158.74998 2354.7915 185.20833 Q 2381.2498 185.20833 2407.7083 211.66666 Q 2434.1665 211.66666 2407.7083 238.12498 Q 2407.7083 291.04166 2381.2498 291.04166 Q 2328.3333 317.49997 2354.7915 370.41666 Q 2381.2498 396.87497 2434.1665 423.3333 Q 2460.6248 449.79166 2487.0833 502.7083 Q 2487.0833 555.625 2513.5415 555.625 Q 2539.9998 555.625 2513.5415 582.0833 Q 2487.0833 608.5416 2539.9998 608.5416 Q 2566.4583 634.99994 2566.4583 687.9166 Q 2566.4583 767.2916 2619.3748 767.2916 Q 2698.7498 793.74994 2698.7498 767.2916 Q 2725.2083 714.37494 2751.6665 767.2916 Q 2804.5833 793.74994 2804.5833 767.2916 Q 2831.0415 767.2916 2857.4998 767.2916 Q 2910.4165 767.2916 2963.3333 820.2083 Q 3016.2498 873.12494 3148.5415 846.6666 Q 3280.8333 846.6666 3307.2915 820.2083 Q 3360.2083 820.2083 3413.1248 793.74994 Q 3492.4998 793.74994 3466.0415 767.2916 Q 3466.0415 767.2916 3518.9583 767.2916 Q 3598.3333 767.2916 3598.3333 740.8333 Q 3624.7915 714.37494 3651.2498 767.2916 Q 3677.7083 820.2083 3730.6248 846.6666 z M 3598.3333 820.2083 Q 3598.3333 820.2083 3598.3333 793.74994 Q 3598.3333 793.74994 3598.3333 820.2083 Q 3598.3333 820.2083 3598.3333 820.2083 z M 3889.3748 1878.5416 Q 3889.3748 1852.0833 3915.833 1878.5416 Q 3915.833 1878.5416 3915.833 1878.5416 Q 3915.833 1904.9999 3889.3748 1878.5416 z M 2619.3748 3492.4998 Q 2619.3748 3466.0415 2619.3748 3466.0415 Q 2645.8333 3466.0415 2645.8333 3466.0415 Q 2645.8333 3492.4998 2619.3748 3492.4998 z" svg:height="38.1mm" draw:style-name="style-174" svg:viewBox="0.0 0.0 4709.583 3809.9998" svg:width="47.09583mm" svg:x="128.05832mm" svg:y="28.839582mm"/>
          <draw:path svg:d="M 1455.2083 634.99994 L 1561.0416 661.4583 L 1587.4999 661.4583 L 1613.9583 661.4583 L 1640.4166 634.99994 L 1666.8749 634.99994 L 1666.8749 661.4583 L 1666.8749 687.9166 L 1693.3333 687.9166 L 1693.3333 714.37494 L 1719.7916 714.37494 L 1719.7916 714.37494 L 1719.7916 714.37494 L 1719.7916 714.37494 L 1666.8749 740.8333 L 1640.4166 767.2916 L 1640.4166 767.2916 L 1640.4166 767.2916 L 1613.9583 767.2916 L 1587.4999 767.2916 L 1561.0416 767.2916 L 1561.0416 767.2916 L 1455.2083 767.2916 Q 1375.8333 767.2916 1164.1666 740.8333 Q 952.49994 714.37494 820.2083 714.37494 Q 661.4583 740.8333 661.4583 714.37494 Q 661.4583 687.9166 661.4583 687.9166 Q 608.5416 687.9166 555.625 714.37494 L 502.7083 740.8333 L 502.7083 740.8333 Q 476.24997 714.37494 396.87497 714.37494 L 317.49997 714.37494 L 317.49997 740.8333 L 291.04166 740.8333 L 291.04166 714.37494 Q 291.04166 687.9166 343.9583 687.9166 Q 370.41666 687.9166 370.41666 661.4583 Q 370.41666 634.99994 291.04166 608.5416 Q 211.66666 555.625 211.66666 502.7083 Q 238.12498 449.79166 211.66666 502.7083 Q 185.20833 529.1666 158.74998 529.1666 Q 132.29166 502.7083 158.74998 476.24997 Q 185.20833 423.3333 132.29166 396.87497 Q 79.37499 370.41666 79.37499 343.9583 Q 52.916664 343.9583 79.37499 291.04166 Q 79.37499 211.66666 26.458332 211.66666 Q 0.0 185.20833 26.458332 158.74998 L 52.916664 132.29166 L 52.916664 105.83333 L 26.458332 105.83333 L 26.458332 79.37499 Q 26.458332 26.458332 0.0 26.458332 L 0.0 0.0 L 26.458332 0.0 L 26.458332 0.0 L 26.458332 0.0 L 52.916664 0.0 L 132.29166 0.0 Q 238.12498 26.458332 291.04166 0.0 Q 317.49997 -26.458332 317.49997 0.0 Q 317.49997 26.458332 370.41666 52.916664 Q 396.87497 79.37499 476.24997 132.29166 Q 529.1666 185.20833 555.625 158.74998 Q 582.0833 132.29166 608.5416 158.74998 Q 661.4583 158.74998 661.4583 185.20833 Q 661.4583 211.66666 740.8333 238.12498 Q 820.2083 238.12498 846.6666 238.12498 Q 873.12494 264.5833 978.95825 370.41666 Q 1058.3333 449.79166 1084.7916 449.79166 Q 1137.7083 449.79166 1137.7083 476.24997 Q 1137.7083 502.7083 1190.6249 502.7083 Q 1217.0833 502.7083 1296.4583 555.625 Q 1349.3749 608.5416 1455.2083 634.99994 z M 132.29166 26.458332 Q 132.29166 26.458332 158.74998 26.458332 Q 158.74998 26.458332 132.29166 26.458332 Q 132.29166 26.458332 132.29166 26.458332 z M 1190.6249 529.1666 Q 1190.6249 529.1666 1217.0833 529.1666 Q 1217.0833 555.625 1190.6249 555.625 Q 1190.6249 555.625 1190.6249 529.1666 z" svg:height="7.6729164mm" draw:style-name="style-175" svg:viewBox="0.0 0.0 1719.7916 767.2916" svg:width="17.197916mm" svg:x="92.33958mm" svg:y="155.83957mm"/>
          <draw:path svg:d="M 1005.4166 396.87497 L 1058.3333 423.3333 L 1058.3333 423.3333 L 1058.3333 423.3333 L 1031.875 476.24997 L 1031.875 529.1666 L 1031.875 529.1666 L 1005.4166 555.625 L 1005.4166 555.625 L 1005.4166 582.0833 L 952.49994 582.0833 Q 899.5833 582.0833 502.7083 608.5416 L 105.83333 608.5416 L 105.83333 582.0833 L 105.83333 582.0833 L 79.37499 555.625 L 52.916664 529.1666 L 52.916664 502.7083 L 52.916664 476.24997 L 26.458332 476.24997 L 26.458332 476.24997 L 26.458332 449.79166 L 0.0 449.79166 L 0.0 449.79166 L 0.0 423.3333 L 0.0 423.3333 L 0.0 423.3333 L 0.0 423.3333 L 0.0 396.87497 L 0.0 370.41666 L 0.0 317.49997 L 0.0 238.12498 Q 52.916664 158.74998 52.916664 132.29166 Q 79.37499 105.83333 105.83333 105.83333 Q 105.83333 105.83333 105.83333 79.37499 Q 105.83333 52.916664 211.66666 52.916664 Q 317.49997 26.458332 291.04166 0.0 Q 291.04166 -52.916664 476.24997 0.0 Q 687.9166 26.458332 714.37494 52.916664 Q 740.8333 52.916664 793.74994 79.37499 Q 846.6666 79.37499 846.6666 105.83333 Q 873.12494 105.83333 899.5833 132.29166 Q 952.49994 158.74998 926.0416 158.74998 Q 899.5833 185.20833 926.0416 238.12498 Q 926.0416 291.04166 1005.4166 291.04166 Q 1084.7916 317.49997 1031.875 343.9583 Q 978.95825 370.41666 1005.4166 396.87497 z M 423.3333 26.458332 Q 423.3333 0.0 423.3333 0.0 Q 423.3333 0.0 423.3333 0.0 Q 423.3333 26.458332 423.3333 26.458332 z M 370.41666 52.916664 Q 396.87497 26.458332 396.87497 52.916664 Q 396.87497 79.37499 370.41666 52.916664 Q 317.49997 52.916664 370.41666 52.916664 z" svg:height="6.0854163mm" draw:style-name="style-176" svg:viewBox="0.0 0.0 1058.3333 608.5416" svg:width="10.583333mm" svg:x="250.29582mm" svg:y="201.61249mm"/>
          <draw:path svg:d="M 0.0 26.458332 L 0.0 0.0 L 52.916664 26.458332 Q 105.83333 26.458332 105.83333 52.916664 L 105.83333 52.916664 L 105.83333 52.916664 Q 105.83333 52.916664 132.29166 79.37499 L 132.29166 79.37499 L 132.29166 79.37499 Q 158.74998 79.37499 158.74998 79.37499 L 158.74998 105.83333 L 158.74998 132.29166 Q 185.20833 158.74998 211.66666 132.29166 Q 264.5833 132.29166 264.5833 158.74998 Q 264.5833 185.20833 317.49997 185.20833 Q 343.9583 185.20833 343.9583 132.29166 Q 343.9583 105.83333 423.3333 132.29166 Q 502.7083 158.74998 529.1666 105.83333 Q 529.1666 52.916664 555.625 52.916664 Q 555.625 79.37499 582.0833 79.37499 L 608.5416 79.37499 L 687.9166 132.29166 Q 740.8333 211.66666 793.74994 185.20833 Q 846.6666 158.74998 846.6666 211.66666 Q 873.12494 238.12498 926.0416 291.04166 Q 1005.4166 317.49997 978.95825 396.87497 Q 952.49994 449.79166 1005.4166 476.24997 Q 1005.4166 502.7083 1005.4166 555.625 L 1005.4166 608.5416 L 978.95825 608.5416 L 978.95825 608.5416 L 978.95825 634.99994 L 952.49994 634.99994 L 952.49994 634.99994 L 952.49994 661.4583 L 952.49994 661.4583 L 952.49994 661.4583 L 926.0416 661.4583 L 926.0416 661.4583 L 952.49994 687.9166 L 978.95825 714.37494 L 978.95825 714.37494 L 1005.4166 714.37494 L 1005.4166 714.37494 L 1005.4166 740.8333 L 952.49994 740.8333 L 899.5833 714.37494 L 899.5833 714.37494 Q 899.5833 714.37494 873.12494 687.9166 Q 873.12494 661.4583 714.37494 634.99994 Q 555.625 608.5416 370.41666 634.99994 Q 185.20833 661.4583 158.74998 608.5416 L 105.83333 582.0833 L 105.83333 582.0833 Q 105.83333 555.625 52.916664 555.625 L 0.0 555.625 L 52.916664 529.1666 L 79.37499 502.7083 L 52.916664 502.7083 L 26.458332 502.7083 L 52.916664 476.24997 Q 105.83333 476.24997 79.37499 396.87497 L 52.916664 343.9583 L 105.83333 343.9583 L 132.29166 343.9583 L 158.74998 370.41666 L 185.20833 370.41666 L 185.20833 343.9583 L 158.74998 291.04166 L 158.74998 291.04166 L 158.74998 291.04166 L 158.74998 264.5833 L 158.74998 264.5833 L 132.29166 264.5833 L 132.29166 238.12498 L 132.29166 238.12498 Q 105.83333 238.12498 79.37499 211.66666 Q 26.458332 185.20833 26.458332 158.74998 L 26.458332 132.29166 L 52.916664 132.29166 Q 79.37499 132.29166 105.83333 132.29166 Q 132.29166 132.29166 52.916664 105.83333 Q 0.0 52.916664 0.0 26.458332 z" svg:height="7.408333mm" draw:style-name="style-177" svg:viewBox="0.0 0.0 1005.4166 740.8333" svg:width="10.054166mm" svg:x="113.24166mm" svg:y="108.743744mm"/>
          <draw:path svg:d="M 661.4583 26.458332 L 687.9166 26.458332 L 687.9166 79.37499 L 714.37494 132.29166 L 714.37494 158.74998 L 714.37494 185.20833 L 740.8333 185.20833 L 740.8333 211.66666 L 767.2916 211.66666 L 793.74994 211.66666 L 793.74994 238.12498 L 820.2083 238.12498 L 820.2083 238.12498 L 820.2083 211.66666 L 846.6666 211.66666 Q 873.12494 211.66666 899.5833 132.29166 Q 926.0416 52.916664 978.95825 105.83333 Q 1031.875 132.29166 1084.7916 158.74998 Q 1137.7083 211.66666 1137.7083 211.66666 L 1137.7083 238.12498 L 1137.7083 238.12498 L 1137.7083 264.5833 L 1137.7083 264.5833 L 1137.7083 264.5833 L 1164.1666 291.04166 L 1190.6249 317.49997 L 1190.6249 343.9583 L 1190.6249 370.41666 L 1217.0833 370.41666 L 1217.0833 370.41666 L 1217.0833 396.87497 L 1243.5416 396.87497 L 1243.5416 396.87497 L 1243.5416 423.3333 L 1243.5416 423.3333 L 1243.5416 423.3333 L 1269.9999 423.3333 L 1269.9999 423.3333 L 1296.4583 476.24997 Q 1349.3749 476.24997 1428.7499 476.24997 Q 1508.1249 476.24997 1561.0416 476.24997 L 1613.9583 476.24997 L 1613.9583 449.79166 L 1613.9583 449.79166 L 1640.4166 449.79166 L 1640.4166 423.3333 L 1640.4166 423.3333 L 1666.8749 423.3333 L 1666.8749 423.3333 L 1666.8749 423.3333 L 1666.8749 449.79166 L 1666.8749 449.79166 L 1666.8749 502.7083 L 1666.8749 555.625 L 1666.8749 555.625 L 1666.8749 582.0833 L 1666.8749 582.0833 L 1666.8749 582.0833 L 1640.4166 582.0833 L 1640.4166 582.0833 L 1640.4166 608.5416 L 1613.9583 608.5416 L 1613.9583 608.5416 L 1613.9583 634.99994 L 1613.9583 634.99994 Q 1613.9583 634.99994 1561.0416 687.9166 Q 1561.0416 714.37494 1481.6666 740.8333 L 1402.2916 793.74994 L 1375.8333 793.74994 L 1349.3749 793.74994 L 1349.3749 820.2083 L 1349.3749 820.2083 L 1349.3749 846.6666 L 1349.3749 873.12494 L 1349.3749 873.12494 L 1349.3749 899.5833 L 1349.3749 899.5833 L 1349.3749 899.5833 L 1375.8333 899.5833 L 1375.8333 899.5833 L 1455.2083 926.0416 L 1534.5833 952.49994 L 1561.0416 952.49994 L 1587.4999 952.49994 L 1613.9583 1058.3333 Q 1666.8749 1164.1666 1666.8749 1164.1666 L 1666.8749 1164.1666 L 1693.3333 1164.1666 L 1693.3333 1164.1666 L 1693.3333 1190.6249 L 1719.7916 1190.6249 L 1719.7916 1217.0833 Q 1719.7916 1269.9999 1693.3333 1269.9999 Q 1666.8749 1269.9999 1666.8749 1322.9166 Q 1666.8749 1375.8333 1613.9583 1375.8333 Q 1561.0416 1349.3749 1561.0416 1375.8333 Q 1561.0416 1428.7499 1534.5833 1402.2916 L 1508.1249 1375.8333 L 1508.1249 1375.8333 L 1508.1249 1375.8333 L 1508.1249 1402.2916 L 1508.1249 1428.7499 L 1508.1249 1455.2083 Q 1508.1249 1481.6666 1481.6666 1481.6666 Q 1455.2083 1481.6666 1508.1249 1481.6666 Q 1561.0416 1481.6666 1561.0416 1508.1249 L 1561.0416 1534.5833 L 1508.1249 1534.5833 Q 1481.6666 1534.5833 1481.6666 1587.4999 Q 1481.6666 1640.4166 1428.7499 1640.4166 Q 1402.2916 1640.4166 1375.8333 1693.3333 Q 1375.8333 1719.7916 1402.2916 1719.7916 Q 1455.2083 1719.7916 1455.2083 1799.1666 Q 1428.7499 1852.0833 1428.7499 1878.5416 Q 1455.2083 1878.5416 1455.2083 1904.9999 L 1455.2083 1904.9999 L 1428.7499 1931.4583 L 1428.7499 1957.9165 L 1402.2916 1957.9165 L 1349.3749 1957.9165 L 1349.3749 1984.3749 L 1349.3749 2010.8333 L 1322.9166 2010.8333 L 1296.4583 2010.8333 L 1296.4583 1957.9165 Q 1296.4583 1931.4583 1243.5416 1931.4583 Q 1190.6249 1957.9165 1190.6249 1904.9999 Q 1164.1666 1852.0833 1137.7083 1904.9999 L 1111.25 1931.4583 L 1084.7916 1931.4583 Q 1084.7916 1904.9999 1084.7916 1904.9999 L 1058.3333 1878.5416 L 1058.3333 1852.0833 L 1031.875 1825.6249 L 1031.875 1799.1666 L 1031.875 1746.2499 L 1005.4166 1746.2499 Q 1005.4166 1746.2499 1005.4166 1719.7916 Q 978.95825 1719.7916 978.95825 1640.4166 Q 952.49994 1561.0416 978.95825 1561.0416 Q 1005.4166 1561.0416 1005.4166 1508.1249 Q 1031.875 1455.2083 952.49994 1402.2916 Q 873.12494 1375.8333 873.12494 1322.9166 Q 846.6666 1296.4583 767.2916 1243.5416 Q 687.9166 1217.0833 529.1666 1164.1666 L 370.41666 1137.7083 L 370.41666 1137.7083 Q 370.41666 1111.25 291.04166 1084.7916 Q 185.20833 1058.3333 132.29166 899.5833 L 79.37499 740.8333 L 52.916664 714.37494 L 26.458332 687.9166 L 26.458332 661.4583 L 26.458332 634.99994 L 26.458332 634.99994 L 26.458332 608.5416 L 26.458332 582.0833 L 26.458332 582.0833 L 0.0 555.625 L 0.0 529.1666 L 26.458332 529.1666 L 52.916664 529.1666 L 52.916664 555.625 L 79.37499 582.0833 L 79.37499 608.5416 L 79.37499 634.99994 L 132.29166 634.99994 L 158.74998 634.99994 L 185.20833 740.8333 Q 185.20833 820.2083 238.12498 820.2083 Q 317.49997 820.2083 343.9583 899.5833 Q 370.41666 952.49994 449.79166 1005.4166 Q 529.1666 1005.4166 608.5416 1005.4166 Q 687.9166 1005.4166 740.8333 1005.4166 L 793.74994 1005.4166 L 793.74994 978.95825 L 820.2083 978.95825 L 820.2083 978.95825 L 820.2083 1005.4166 L 820.2083 1005.4166 L 820.2083 1005.4166 L 846.6666 1005.4166 L 846.6666 1005.4166 L 873.12494 978.95825 L 899.5833 952.49994 L 926.0416 952.49994 L 952.49994 952.49994 L 952.49994 926.0416 L 926.0416 899.5833 L 926.0416 899.5833 L 926.0416 899.5833 L 926.0416 873.12494 L 926.0416 873.12494 L 926.0416 846.6666 L 926.0416 820.2083 L 926.0416 820.2083 L 926.0416 793.74994 L 926.0416 793.74994 L 926.0416 793.74994 L 899.5833 793.74994 L 899.5833 793.74994 L 873.12494 767.2916 Q 846.6666 740.8333 740.8333 608.5416 Q 634.99994 476.24997 582.0833 343.9583 L 555.625 238.12498 L 582.0833 132.29166 Q 608.5416 0.0 634.99994 0.0 Q 661.4583 0.0 661.4583 26.458332 z M 1058.3333 1561.0416 Q 1058.3333 1534.5833 1084.7916 1534.5833 Q 1111.25 1534.5833 1084.7916 1587.4999 Q 1058.3333 1640.4166 1031.875 1640.4166 Q 1005.4166 1640.4166 1005.4166 1613.9583 Q 1005.4166 1587.4999 1031.875 1587.4999 Q 1058.3333 1587.4999 1058.3333 1561.0416 z" svg:height="20.108332mm" draw:style-name="style-178" svg:viewBox="0.0 0.0 1719.7916 2010.8333" svg:width="17.197916mm" svg:x="243.68124mm" svg:y="155.04582mm"/>
          <draw:path svg:d="M 238.12498 132.29166 L 238.12498 0.0 L 264.5833 26.458332 Q 291.04166 79.37499 317.49997 132.29166 L 343.9583 185.20833 L 343.9583 211.66666 L 343.9583 238.12498 L 370.41666 238.12498 L 370.41666 238.12498 L 396.87497 238.12498 L 396.87497 238.12498 L 396.87497 238.12498 L 396.87497 238.12498 L 423.3333 238.12498 L 423.3333 238.12498 L 449.79166 238.12498 L 476.24997 238.12498 L 529.1666 238.12498 L 582.0833 238.12498 L 608.5416 238.12498 Q 661.4583 211.66666 634.99994 291.04166 Q 608.5416 370.41666 661.4583 476.24997 Q 661.4583 582.0833 687.9166 687.9166 Q 687.9166 820.2083 714.37494 820.2083 Q 740.8333 820.2083 740.8333 873.12494 Q 714.37494 899.5833 767.2916 1058.3333 Q 767.2916 1217.0833 820.2083 1296.4583 Q 820.2083 1349.3749 846.6666 1402.2916 L 873.12494 1455.2083 L 873.12494 1508.1249 L 873.12494 1534.5833 L 873.12494 1534.5833 L 873.12494 1534.5833 L 846.6666 1534.5833 L 846.6666 1561.0416 L 820.2083 1561.0416 L 820.2083 1561.0416 L 767.2916 1534.5833 L 740.8333 1534.5833 L 740.8333 1561.0416 L 767.2916 1587.4999 L 767.2916 1587.4999 L 767.2916 1613.9583 L 740.8333 1613.9583 L 714.37494 1613.9583 L 714.37494 1587.4999 L 714.37494 1587.4999 L 687.9166 1587.4999 L 687.9166 1561.0416 L 687.9166 1561.0416 L 661.4583 1561.0416 L 661.4583 1561.0416 L 661.4583 1561.0416 L 661.4583 1534.5833 L 661.4583 1534.5833 L 687.9166 1508.1249 Q 687.9166 1481.6666 661.4583 1455.2083 Q 608.5416 1455.2083 608.5416 1455.2083 Q 555.625 1455.2083 502.7083 1296.4583 Q 423.3333 1137.7083 396.87497 1137.7083 Q 370.41666 1137.7083 343.9583 926.0416 Q 291.04166 714.37494 264.5833 714.37494 Q 211.66666 714.37494 211.66666 740.8333 Q 185.20833 767.2916 132.29166 687.9166 Q 79.37499 608.5416 52.916664 582.0833 L 26.458332 555.625 L 26.458332 555.625 L 26.458332 555.625 L 26.458332 582.0833 L 0.0 582.0833 L 0.0 555.625 L 26.458332 529.1666 L 26.458332 502.7083 Q 26.458332 476.24997 79.37499 423.3333 Q 79.37499 370.41666 105.83333 343.9583 Q 132.29166 291.04166 185.20833 264.5833 Q 238.12498 238.12498 238.12498 132.29166 z" svg:height="16.139582mm" draw:style-name="style-179" svg:viewBox="0.0 0.0 873.12494 1613.9583" svg:width="8.73125mm" svg:x="80.16875mm" svg:y="123.03124mm"/>
          <draw:path svg:d="M 238.12498 0.0 L 238.12498 0.0 L 291.04166 26.458332 Q 343.9583 52.916664 555.625 211.66666 Q 767.2916 370.41666 873.12494 476.24997 Q 1005.4166 582.0833 1031.875 608.5416 Q 1084.7916 608.5416 1084.7916 634.99994 Q 1084.7916 687.9166 1111.25 687.9166 L 1111.25 687.9166 L 1137.7083 714.37494 L 1164.1666 740.8333 L 1164.1666 740.8333 L 1190.6249 740.8333 L 1190.6249 740.8333 L 1190.6249 740.8333 L 1190.6249 767.2916 L 1190.6249 767.2916 L 1217.0833 767.2916 Q 1217.0833 793.74994 1243.5416 793.74994 L 1243.5416 793.74994 L 1243.5416 793.74994 Q 1243.5416 793.74994 1243.5416 820.2083 L 1269.9999 820.2083 L 1269.9999 820.2083 Q 1269.9999 846.6666 1296.4583 846.6666 L 1296.4583 846.6666 L 1296.4583 846.6666 Q 1296.4583 846.6666 1296.4583 873.12494 L 1322.9166 873.12494 L 1322.9166 873.12494 Q 1322.9166 899.5833 1349.3749 899.5833 L 1349.3749 899.5833 L 1349.3749 899.5833 Q 1349.3749 899.5833 1349.3749 926.0416 L 1375.8333 926.0416 L 1719.7916 1111.25 Q 2037.2915 1322.9166 2063.75 1375.8333 Q 2090.2083 1428.7499 2169.5833 1508.1249 Q 2248.9583 1561.0416 2275.4165 1693.3333 Q 2301.875 1825.6249 2275.4165 1825.6249 Q 2248.9583 1852.0833 2248.9583 1852.0833 L 2248.9583 1852.0833 L 2222.5 1852.0833 L 2196.0415 1852.0833 L 2196.0415 1878.5416 L 2196.0415 1878.5416 L 2248.9583 1931.4583 Q 2301.875 1984.3749 2275.4165 2010.8333 Q 2248.9583 2063.75 2196.0415 2063.75 Q 2143.125 2063.75 2169.5833 2116.6665 Q 2196.0415 2143.125 2196.0415 2143.125 L 2196.0415 2169.5833 L 2196.0415 2169.5833 L 2196.0415 2169.5833 L 2222.5 2222.5 L 2248.9583 2275.4165 L 2248.9583 2275.4165 L 2248.9583 2301.875 L 2222.5 2301.875 L 2222.5 2301.875 L 2196.0415 2301.875 L 2196.0415 2275.4165 L 2169.5833 2275.4165 L 2143.125 2275.4165 L 2143.125 2248.9583 L 2143.125 2248.9583 L 2116.6665 2248.9583 L 2116.6665 2222.5 L 2116.6665 2222.5 L 2143.125 2222.5 L 2143.125 2222.5 Q 2143.125 2222.5 2090.2083 2169.5833 Q 2010.8333 2116.6665 1904.9999 2116.6665 L 1799.1666 2116.6665 L 1799.1666 2116.6665 Q 1772.7083 2090.2083 1719.7916 2063.75 L 1666.8749 2037.2915 L 1640.4166 2037.2915 Q 1613.9583 2063.75 1587.4999 2063.75 Q 1561.0416 2063.75 1561.0416 2037.2915 Q 1561.0416 2010.8333 1402.2916 2010.8333 L 1269.9999 2037.2915 L 1269.9999 2010.8333 L 1243.5416 2010.8333 L 1243.5416 2010.8333 Q 1243.5416 2010.8333 1217.0833 1984.3749 Q 1190.6249 1984.3749 1190.6249 1957.9165 L 1190.6249 1904.9999 L 1190.6249 1904.9999 L 1190.6249 1904.9999 L 1190.6249 1878.5416 L 1190.6249 1878.5416 L 1164.1666 1878.5416 Q 1164.1666 1852.0833 1084.7916 1852.0833 Q 978.95825 1799.1666 978.95825 1746.2499 Q 978.95825 1693.3333 582.0833 1481.6666 Q 211.66666 1269.9999 185.20833 1190.6249 Q 132.29166 1111.25 185.20833 1111.25 Q 238.12498 1111.25 185.20833 1084.7916 Q 158.74998 1058.3333 158.74998 1058.3333 Q 158.74998 1005.4166 105.83333 846.6666 Q 26.458332 687.9166 52.916664 634.99994 L 52.916664 555.625 L 79.37499 555.625 L 79.37499 555.625 L 105.83333 555.625 L 132.29166 582.0833 L 132.29166 582.0833 L 132.29166 582.0833 L 132.29166 555.625 L 132.29166 529.1666 L 132.29166 502.7083 Q 132.29166 476.24997 79.37499 423.3333 Q 79.37499 396.87497 26.458332 264.5833 L 0.0 132.29166 L 26.458332 132.29166 L 52.916664 105.83333 L 52.916664 105.83333 L 79.37499 105.83333 L 79.37499 105.83333 L 79.37499 105.83333 L 105.83333 79.37499 L 132.29166 79.37499 L 132.29166 52.916664 L 132.29166 26.458332 L 158.74998 26.458332 L 158.74998 52.916664 L 158.74998 52.916664 L 185.20833 52.916664 L 185.20833 52.916664 L 185.20833 52.916664 L 185.20833 26.458332 L 185.20833 26.458332 L 211.66666 26.458332 L 211.66666 0.0 L 211.66666 0.0 L 238.12498 0.0 L 238.12498 0.0 z M 1031.875 1799.1666 Q 1031.875 1799.1666 1031.875 1772.7083 Q 1031.875 1772.7083 1031.875 1799.1666 Q 1031.875 1799.1666 1031.875 1799.1666 z" svg:height="23.01875mm" draw:style-name="style-180" svg:viewBox="0.0 0.0 2275.4165 2301.875" svg:width="22.754166mm" svg:x="167.48125mm" svg:y="139.17082mm"/>
          <draw:path svg:d="M 211.66666 26.458332 L 238.12498 0.0 L 264.5833 0.0 L 291.04166 0.0 L 264.5833 26.458332 Q 264.5833 79.37499 317.49997 79.37499 Q 370.41666 105.83333 343.9583 105.83333 Q 343.9583 132.29166 343.9583 132.29166 L 370.41666 132.29166 L 370.41666 132.29166 L 370.41666 132.29166 L 370.41666 158.74998 L 370.41666 158.74998 L 370.41666 185.20833 Q 370.41666 185.20833 423.3333 185.20833 Q 502.7083 185.20833 529.1666 185.20833 L 582.0833 185.20833 L 582.0833 238.12498 Q 582.0833 238.12498 529.1666 291.04166 Q 476.24997 291.04166 502.7083 317.49997 L 529.1666 343.9583 L 555.625 343.9583 Q 582.0833 343.9583 582.0833 370.41666 L 582.0833 370.41666 L 529.1666 370.41666 Q 449.79166 343.9583 264.5833 291.04166 L 52.916664 238.12498 L 26.458332 211.66666 L 0.0 211.66666 L 0.0 211.66666 L 0.0 185.20833 L 26.458332 185.20833 L 52.916664 185.20833 L 52.916664 132.29166 Q 52.916664 105.83333 105.83333 105.83333 Q 158.74998 79.37499 158.74998 79.37499 Q 158.74998 52.916664 211.66666 26.458332 z" svg:height="3.7041664mm" draw:style-name="style-181" svg:viewBox="0.0 0.0 582.0833 370.41666" svg:width="5.820833mm" svg:x="68.2625mm" svg:y="182.82707mm"/>
          <draw:path svg:d="M 2513.5415 0.0 L 2513.5415 0.0 L 2566.4583 26.458332 Q 2592.9165 52.916664 2619.3748 132.29166 Q 2619.3748 211.66666 2725.2083 264.5833 Q 2857.4998 317.49997 2883.9583 370.41666 Q 2910.4165 423.3333 2989.7915 396.87497 Q 3042.7083 370.41666 3095.6248 396.87497 Q 3148.5415 396.87497 3148.5415 423.3333 Q 3148.5415 449.79166 3201.4583 476.24997 Q 3254.3748 476.24997 3280.8333 555.625 Q 3307.2915 634.99994 3360.2083 661.4583 Q 3413.1248 714.37494 3439.5833 767.2916 Q 3439.5833 820.2083 3466.0415 820.2083 Q 3492.4998 846.6666 3466.0415 846.6666 Q 3439.5833 846.6666 3571.8748 873.12494 Q 3677.7083 899.5833 3704.1665 926.0416 Q 3730.6248 952.49994 3757.0833 952.49994 Q 3783.5415 1005.4166 3730.6248 1005.4166 Q 3677.7083 1005.4166 3704.1665 1058.3333 Q 3704.1665 1111.25 3730.6248 1111.25 Q 3730.6248 1111.25 3783.5415 1164.1666 Q 3836.4583 1217.0833 3889.3748 1243.5416 Q 3942.2915 1243.5416 3942.2915 1269.9999 Q 3968.7498 1269.9999 3995.208 1322.9166 Q 3995.208 1375.8333 4021.6665 1375.8333 L 4021.6665 1375.8333 L 4021.6665 1375.8333 L 4021.6665 1375.8333 L 4021.6665 1402.2916 L 4048.1248 1402.2916 L 4048.1248 1402.2916 L 4048.1248 1428.7499 L 4048.1248 1428.7499 L 4048.1248 1428.7499 L 4101.0415 1428.7499 Q 4153.958 1428.7499 4153.958 1455.2083 Q 4127.5 1481.6666 4101.0415 1481.6666 Q 4074.583 1481.6666 4101.0415 1587.4999 Q 4101.0415 1693.3333 4127.5 1693.3333 Q 4153.958 1693.3333 4153.958 1772.7083 Q 4180.4165 1852.0833 4101.0415 1852.0833 Q 4048.1248 1852.0833 4048.1248 1957.9165 Q 4048.1248 2063.75 4101.0415 2090.2083 Q 4127.5 2116.6665 4101.0415 2116.6665 Q 4048.1248 2143.125 4048.1248 2169.5833 Q 4021.6665 2222.5 4074.583 2222.5 Q 4127.5 2248.9583 4153.958 2328.3333 Q 4153.958 2381.2498 4206.875 2407.7083 Q 4259.7915 2434.1665 4259.7915 2381.2498 Q 4259.7915 2354.7915 4286.25 2354.7915 Q 4312.708 2354.7915 4286.25 2407.7083 Q 4259.7915 2487.0833 4312.708 2487.0833 Q 4339.1665 2487.0833 4365.625 2513.5415 Q 4365.625 2539.9998 4418.5415 2566.4583 Q 4445.0 2592.9165 4445.0 2619.3748 Q 4445.0 2645.8333 4418.5415 2645.8333 Q 4418.5415 2672.2915 4418.5415 2804.5833 Q 4418.5415 2963.3333 4471.458 2963.3333 Q 4497.9165 2963.3333 4471.458 3016.2498 Q 4445.0 3069.1665 4471.458 3069.1665 Q 4524.375 3069.1665 4497.9165 3148.5415 Q 4471.458 3227.9165 4524.375 3254.3748 Q 4550.833 3307.2915 4524.375 3307.2915 Q 4497.9165 3307.2915 4524.375 3360.2083 Q 4550.833 3439.5833 4577.2915 3439.5833 Q 4630.208 3439.5833 4630.208 3492.4998 Q 4630.208 3545.4165 4683.1245 3492.4998 Q 4736.0415 3466.0415 4736.0415 3518.9583 Q 4736.0415 3545.4165 4788.958 3598.3333 Q 4841.8745 3651.2498 4841.8745 3704.1665 Q 4841.8745 3757.0833 4894.7915 3757.0833 Q 4947.708 3757.0833 4947.708 3836.4583 Q 4947.708 3915.833 5053.5415 3942.2915 Q 5132.9165 3968.7498 5106.458 4021.6665 Q 5106.458 4074.583 5132.9165 4074.583 Q 5159.3745 4074.583 5159.3745 4101.0415 L 5159.3745 4101.0415 L 5159.3745 4101.0415 Q 5159.3745 4101.0415 5132.9165 4127.5 Q 5132.9165 4153.958 5159.3745 4153.958 Q 5185.833 4180.4165 5159.3745 4180.4165 Q 5132.9165 4180.4165 5106.458 4312.708 Q 5079.9995 4445.0 5000.6245 4418.5415 Q 4947.708 4392.083 4947.708 4471.458 Q 4947.708 4550.833 4921.2495 4524.375 Q 4894.7915 4497.9165 4894.7915 4550.833 L 4894.7915 4603.75 L 4894.7915 4603.75 L 4868.333 4603.75 L 4868.333 4603.75 Q 4841.8745 4577.2915 4815.4165 4550.833 L 4788.958 4550.833 L 4788.958 4577.2915 L 4788.958 4603.75 L 4788.958 4603.75 Q 4762.4995 4603.75 4709.583 4577.2915 L 4656.6665 4577.2915 L 4656.6665 4577.2915 Q 4656.6665 4550.833 4577.2915 4550.833 Q 4471.458 4497.9165 4471.458 4524.375 Q 4445.0 4550.833 4206.875 4497.9165 Q 3995.208 4445.0 3995.208 4392.083 Q 4021.6665 4312.708 3836.4583 4339.1665 Q 3651.2498 4339.1665 3651.2498 4392.083 Q 3624.7915 4445.0 3598.3333 4445.0 Q 3545.4165 4445.0 3518.9583 4445.0 Q 3492.4998 4497.9165 3466.0415 4471.458 Q 3466.0415 4445.0 3439.5833 4445.0 Q 3413.1248 4445.0 3386.6665 4497.9165 Q 3360.2083 4577.2915 3307.2915 4497.9165 L 3227.9165 4418.5415 L 3201.4583 4418.5415 Q 3201.4583 4392.083 3174.9998 4392.083 Q 3148.5415 4392.083 3042.7083 4365.625 Q 2936.8748 4339.1665 2883.9583 4392.083 L 2857.4998 4418.5415 L 2831.0415 4418.5415 Q 2831.0415 4445.0 2831.0415 4445.0 L 2831.0415 4445.0 L 2831.0415 4445.0 Q 2831.0415 4445.0 2804.5833 4471.458 L 2778.1248 4497.9165 L 2778.1248 4497.9165 L 2778.1248 4497.9165 L 2778.1248 4524.375 L 2778.1248 4524.375 L 2751.6665 4524.375 L 2751.6665 4524.375 L 2725.2083 4524.375 L 2725.2083 4524.375 L 2725.2083 4418.5415 Q 2725.2083 4312.708 2619.3748 4312.708 Q 2539.9998 4286.25 2539.9998 4286.25 Q 2566.4583 4259.7915 2460.6248 4259.7915 Q 2354.7915 4286.25 2381.2498 4286.25 Q 2407.7083 4312.708 2354.7915 4339.1665 Q 2301.875 4392.083 2275.4165 4418.5415 Q 2248.9583 4445.0 2248.9583 4418.5415 Q 2248.9583 4392.083 2196.0415 4445.0 Q 2196.0415 4497.9165 2196.0415 4524.375 Q 2222.5 4550.833 2196.0415 4630.208 L 2196.0415 4736.0415 L 2169.5833 4736.0415 L 2169.5833 4762.4995 L 2169.5833 4762.4995 L 2196.0415 4762.4995 L 2196.0415 4762.4995 L 2196.0415 4788.958 L 2196.0415 4815.4165 L 2196.0415 4815.4165 L 2196.0415 4868.333 Q 2196.0415 4921.2495 2222.5 4974.1665 L 2222.5 5053.5415 L 2222.5 5079.9995 L 2196.0415 5106.458 L 2196.0415 5106.458 L 2196.0415 5079.9995 L 2143.125 5079.9995 L 2116.6665 5079.9995 L 2116.6665 5132.9165 L 2090.2083 5159.3745 L 2090.2083 5079.9995 Q 2090.2083 5000.6245 2037.2915 4921.2495 L 2037.2915 4868.333 L 2010.8333 4868.333 L 2010.8333 4868.333 L 2010.8333 4841.8745 L 1984.3749 4841.8745 L 1984.3749 4841.8745 L 1984.3749 4815.4165 L 1984.3749 4815.4165 L 1984.3749 4815.4165 L 1957.9165 4841.8745 Q 1931.4583 4868.333 1931.4583 4894.7915 Q 1931.4583 4921.2495 1904.9999 4921.2495 Q 1878.5416 4921.2495 1852.0833 4947.708 Q 1825.6249 4974.1665 1799.1666 4974.1665 Q 1772.7083 4974.1665 1772.7083 4947.708 Q 1772.7083 4921.2495 1746.2499 4974.1665 Q 1719.7916 5000.6245 1693.3333 4974.1665 L 1640.4166 4974.1665 L 1640.4166 4974.1665 L 1613.9583 4947.708 L 1613.9583 4947.708 L 1613.9583 4921.2495 L 1613.9583 4921.2495 L 1613.9583 4921.2495 L 1587.4999 4921.2495 L 1587.4999 4921.2495 L 1587.4999 4947.708 L 1561.0416 4947.708 L 1561.0416 4947.708 L 1561.0416 4921.2495 L 1561.0416 4921.2495 L 1561.0416 4921.2495 L 1534.5833 4894.7915 Q 1508.1249 4868.333 1508.1249 4841.8745 L 1455.2083 4815.4165 L 1455.2083 4788.958 L 1455.2083 4762.4995 L 1428.7499 4762.4995 L 1428.7499 4762.4995 L 1402.2916 4736.0415 L 1375.8333 4736.0415 L 1375.8333 4762.4995 Q 1349.3749 4788.958 1349.3749 4815.4165 L 1322.9166 4815.4165 L 1322.9166 4815.4165 L 1296.4583 4788.958 L 1296.4583 4788.958 L 1296.4583 4762.4995 L 1296.4583 4762.4995 L 1296.4583 4762.4995 L 1296.4583 4762.4995 Q 1296.4583 4736.0415 1322.9166 4630.208 Q 1349.3749 4524.375 1322.9166 4445.0 Q 1296.4583 4392.083 1269.9999 4286.25 Q 1243.5416 4206.875 1190.6249 4233.333 L 1111.25 4233.333 L 1084.7916 4233.333 Q 1084.7916 4233.333 1031.875 4127.5 Q 952.49994 4048.1248 926.0416 4048.1248 Q 873.12494 4048.1248 873.12494 4021.6665 Q 873.12494 3968.7498 793.74994 3995.208 Q 740.8333 4021.6665 740.8333 3995.208 Q 740.8333 3968.7498 714.37494 3968.7498 Q 687.9166 3968.7498 687.9166 3995.208 Q 661.4583 4021.6665 661.4583 3995.208 Q 661.4583 3968.7498 634.99994 3968.7498 Q 608.5416 3995.208 555.625 3968.7498 Q 476.24997 3968.7498 396.87497 3915.833 L 291.04166 3915.833 L 343.9583 3889.3748 Q 396.87497 3889.3748 396.87497 3862.9165 L 396.87497 3809.9998 L 370.41666 3809.9998 L 343.9583 3809.9998 L 343.9583 3783.5415 L 343.9583 3783.5415 L 317.49997 3783.5415 L 317.49997 3757.0833 L 291.04166 3757.0833 Q 264.5833 3757.0833 211.66666 3783.5415 Q 158.74998 3809.9998 158.74998 3783.5415 Q 132.29166 3757.0833 105.83333 3757.0833 L 79.37499 3757.0833 L 52.916664 3757.0833 L 26.458332 3757.0833 L 26.458332 3757.0833 L 26.458332 3757.0833 L 0.0 3704.1665 L 0.0 3624.7915 L 52.916664 3624.7915 L 105.83333 3598.3333 L 132.29166 3571.8748 Q 158.74998 3545.4165 211.66666 3545.4165 Q 264.5833 3598.3333 264.5833 3598.3333 L 291.04166 3598.3333 L 291.04166 3598.3333 L 291.04166 3598.3333 L 317.49997 3598.3333 L 343.9583 3598.3333 L 343.9583 3598.3333 L 343.9583 3598.3333 L 370.41666 3571.8748 L 370.41666 3545.4165 L 343.9583 3545.4165 Q 291.04166 3545.4165 291.04166 3518.9583 Q 291.04166 3518.9583 291.04166 3466.0415 L 238.12498 3413.1248 L 264.5833 3386.6665 Q 291.04166 3333.7498 291.04166 3307.2915 Q 291.04166 3280.8333 343.9583 3280.8333 Q 423.3333 3280.8333 423.3333 3201.4583 Q 423.3333 3148.5415 396.87497 3148.5415 Q 370.41666 3122.0833 370.41666 3095.6248 Q 343.9583 3042.7083 317.49997 2989.7915 Q 291.04166 2910.4165 396.87497 2857.4998 Q 502.7083 2804.5833 476.24997 2804.5833 Q 449.79166 2804.5833 449.79166 2778.1248 Q 449.79166 2751.6665 449.79166 2698.7498 Q 449.79166 2645.8333 502.7083 2619.3748 Q 555.625 2592.9165 529.1666 2566.4583 Q 502.7083 2539.9998 502.7083 2539.9998 L 529.1666 2539.9998 L 529.1666 2513.5415 L 555.625 2513.5415 L 555.625 2487.0833 L 555.625 2487.0833 L 529.1666 2487.0833 L 529.1666 2487.0833 L 476.24997 2460.6248 Q 423.3333 2434.1665 343.9583 2434.1665 L 291.04166 2434.1665 L 291.04166 2407.7083 L 317.49997 2407.7083 L 343.9583 2407.7083 L 343.9583 2407.7083 L 343.9583 2381.2498 L 343.9583 2381.2498 L 317.49997 2381.2498 L 317.49997 2381.2498 L 291.04166 2381.2498 L 291.04166 2381.2498 L 291.04166 2354.7915 L 291.04166 2354.7915 L 291.04166 2354.7915 L 291.04166 2328.3333 L 370.41666 2301.875 Q 449.79166 2248.9583 449.79166 2196.0415 Q 449.79166 2169.5833 476.24997 2116.6665 Q 502.7083 2063.75 529.1666 2090.2083 Q 555.625 2116.6665 582.0833 2063.75 Q 608.5416 2010.8333 714.37494 1984.3749 Q 793.74994 1984.3749 793.74994 1957.9165 Q 793.74994 1931.4583 767.2916 1931.4583 Q 740.8333 1931.4583 740.8333 1904.9999 Q 740.8333 1852.0833 820.2083 1852.0833 Q 899.5833 1852.0833 926.0416 1693.3333 Q 978.95825 1561.0416 1005.4166 1561.0416 Q 1031.875 1561.0416 1031.875 1534.5833 Q 1031.875 1508.1249 1058.3333 1508.1249 Q 1084.7916 1508.1249 1084.7916 1481.6666 Q 1111.25 1428.7499 1164.1666 1402.2916 Q 1243.5416 1375.8333 1375.8333 1322.9166 Q 1508.1249 1296.4583 1534.5833 1269.9999 Q 1561.0416 1217.0833 1613.9583 1217.0833 L 1666.8749 1217.0833 L 1666.8749 1190.6249 L 1666.8749 1164.1666 L 1666.8749 1164.1666 Q 1666.8749 1137.7083 1666.8749 1111.25 Q 1666.8749 1084.7916 1613.9583 1084.7916 Q 1587.4999 1058.3333 1587.4999 1031.875 Q 1613.9583 1005.4166 1613.9583 978.95825 Q 1613.9583 952.49994 1587.4999 926.0416 L 1534.5833 899.5833 L 1534.5833 873.12494 L 1534.5833 846.6666 L 1561.0416 846.6666 Q 1587.4999 846.6666 1587.4999 820.2083 Q 1613.9583 793.74994 1613.9583 820.2083 Q 1640.4166 846.6666 1666.8749 820.2083 Q 1719.7916 793.74994 1693.3333 740.8333 Q 1666.8749 661.4583 1693.3333 634.99994 Q 1719.7916 582.0833 1772.7083 582.0833 Q 1825.6249 582.0833 1772.7083 529.1666 Q 1746.2499 449.79166 1825.6249 449.79166 Q 1904.9999 449.79166 1931.4583 370.41666 Q 1984.3749 264.5833 1957.9165 238.12498 Q 1957.9165 211.66666 2010.8333 211.66666 Q 2090.2083 211.66666 2090.2083 238.12498 Q 2090.2083 264.5833 2116.6665 238.12498 Q 2143.125 211.66666 2196.0415 211.66666 Q 2248.9583 185.20833 2248.9583 158.74998 Q 2248.9583 132.29166 2328.3333 132.29166 Q 2407.7083 132.29166 2460.6248 79.37499 Q 2487.0833 0.0 2513.5415 0.0 z M 2513.5415 105.83333 Q 2513.5415 105.83333 2513.5415 79.37499 Q 2513.5415 79.37499 2513.5415 105.83333 Q 2513.5415 105.83333 2513.5415 105.83333 z M 2301.875 211.66666 Q 2301.875 211.66666 2301.875 185.20833 Q 2301.875 185.20833 2301.875 211.66666 Q 2301.875 211.66666 2301.875 211.66666 z M 3201.4583 582.0833 Q 3201.4583 529.1666 3201.4583 555.625 Q 3201.4583 582.0833 3227.9165 582.0833 Q 3254.3748 608.5416 3280.8333 634.99994 Q 3280.8333 661.4583 3227.9165 634.99994 Q 3201.4583 608.5416 3201.4583 582.0833 z M 3757.0833 1243.5416 Q 3757.0833 1217.0833 3757.0833 1217.0833 Q 3783.5415 1217.0833 3783.5415 1217.0833 Q 3783.5415 1243.5416 3757.0833 1243.5416 z M 661.4583 2037.2915 Q 687.9166 2010.8333 687.9166 2063.75 Q 687.9166 2063.75 661.4583 2063.75 Q 608.5416 2063.75 661.4583 2037.2915 z M 370.41666 2407.7083 Q 370.41666 2381.2498 370.41666 2381.2498 Q 396.87497 2381.2498 396.87497 2381.2498 Q 396.87497 2407.7083 370.41666 2407.7083 z M 4339.1665 2778.1248 Q 4339.1665 2751.6665 4339.1665 2751.6665 Q 4365.625 2751.6665 4365.625 2751.6665 Q 4365.625 2778.1248 4339.1665 2778.1248 z M 502.7083 3254.3748 Q 502.7083 3227.9165 502.7083 3227.9165 Q 502.7083 3227.9165 502.7083 3227.9165 Q 502.7083 3254.3748 502.7083 3254.3748 z M 4683.1245 3624.7915 Q 4683.1245 3598.3333 4683.1245 3598.3333 Q 4683.1245 3598.3333 4683.1245 3598.3333 Q 4683.1245 3624.7915 4683.1245 3624.7915 z M 79.37499 3704.1665 Q 79.37499 3704.1665 79.37499 3677.7083 Q 79.37499 3677.7083 79.37499 3704.1665 Q 79.37499 3704.1665 79.37499 3704.1665 z M 5053.5415 4206.875 Q 5053.5415 4206.875 5053.5415 4233.333 Q 5079.9995 4233.333 5053.5415 4206.875 Q 5053.5415 4180.4165 5053.5415 4206.875 z M 2116.6665 4392.083 L 2116.6665 4365.625 L 2143.125 4392.083 Q 2196.0415 4392.083 2143.125 4392.083 Q 2116.6665 4418.5415 2116.6665 4392.083 z" svg:height="51.593746mm" draw:style-name="style-182" svg:viewBox="0.0 0.0 5159.3745 5159.3745" svg:width="51.593746mm" svg:x="149.48958mm" svg:y="42.8625mm"/>
          <draw:path svg:d="M 317.49997 0.0 L 317.49997 0.0 L 370.41666 0.0 L 396.87497 0.0 L 423.3333 0.0 Q 476.24997 26.458332 449.79166 52.916664 Q 449.79166 105.83333 529.1666 105.83333 Q 634.99994 105.83333 634.99994 185.20833 Q 634.99994 264.5833 634.99994 264.5833 L 661.4583 264.5833 L 687.9166 317.49997 Q 740.8333 370.41666 687.9166 343.9583 Q 634.99994 317.49997 582.0833 370.41666 Q 582.0833 423.3333 582.0833 555.625 Q 582.0833 687.9166 555.625 793.74994 L 555.625 899.5833 L 529.1666 899.5833 L 529.1666 899.5833 L 476.24997 899.5833 Q 396.87497 899.5833 317.49997 899.5833 L 211.66666 926.0416 L 211.66666 899.5833 Q 211.66666 873.12494 105.83333 873.12494 L 26.458332 873.12494 L 26.458332 846.6666 Q 52.916664 793.74994 52.916664 634.99994 Q 52.916664 476.24997 26.458332 476.24997 L 0.0 449.79166 L 52.916664 423.3333 Q 105.83333 396.87497 105.83333 370.41666 Q 105.83333 343.9583 132.29166 343.9583 Q 158.74998 343.9583 158.74998 264.5833 Q 185.20833 211.66666 264.5833 238.12498 Q 343.9583 264.5833 317.49997 185.20833 Q 291.04166 105.83333 343.9583 132.29166 Q 370.41666 158.74998 396.87497 105.83333 Q 396.87497 52.916664 370.41666 52.916664 L 343.9583 52.916664 L 317.49997 26.458332 L 291.04166 0.0 L 291.04166 0.0 L 317.49997 0.0 L 317.49997 0.0 z" svg:height="9.260416mm" draw:style-name="style-183" svg:viewBox="0.0 0.0 687.9166 926.0416" svg:width="6.879166mm" svg:x="240.77083mm" svg:y="132.29166mm"/>
          <draw:path svg:d="M 608.5416 26.458332 L 608.5416 0.0 L 634.99994 26.458332 Q 661.4583 52.916664 661.4583 52.916664 L 661.4583 52.916664 L 687.9166 52.916664 L 714.37494 52.916664 L 793.74994 79.37499 Q 873.12494 79.37499 978.95825 105.83333 Q 1084.7916 158.74998 1084.7916 185.20833 Q 1084.7916 211.66666 1111.25 211.66666 Q 1137.7083 238.12498 1137.7083 264.5833 Q 1137.7083 291.04166 1190.6249 370.41666 Q 1243.5416 423.3333 1296.4583 423.3333 L 1375.8333 423.3333 L 1375.8333 396.87497 L 1402.2916 396.87497 L 1402.2916 396.87497 L 1402.2916 423.3333 L 1402.2916 423.3333 L 1402.2916 423.3333 L 1402.2916 449.79166 L 1402.2916 476.24997 L 1402.2916 476.24997 L 1402.2916 476.24997 L 1375.8333 476.24997 Q 1349.3749 476.24997 1375.8333 529.1666 Q 1402.2916 555.625 1375.8333 555.625 Q 1375.8333 582.0833 1375.8333 582.0833 L 1402.2916 582.0833 L 1402.2916 582.0833 L 1402.2916 608.5416 L 1402.2916 634.99994 L 1402.2916 661.4583 L 1428.7499 661.4583 L 1428.7499 634.99994 L 1428.7499 634.99994 L 1428.7499 634.99994 L 1455.2083 634.99994 L 1455.2083 634.99994 L 1455.2083 661.4583 L 1455.2083 687.9166 L 1481.6666 687.9166 L 1481.6666 714.37494 L 1455.2083 714.37494 L 1455.2083 714.37494 L 1455.2083 714.37494 L 1455.2083 740.8333 L 1349.3749 740.8333 Q 1269.9999 740.8333 1031.875 767.2916 Q 767.2916 793.74994 608.5416 740.8333 Q 423.3333 740.8333 264.5833 714.37494 Q 105.83333 714.37494 105.83333 740.8333 L 79.37499 767.2916 L 79.37499 767.2916 L 79.37499 793.74994 L 79.37499 793.74994 L 52.916664 793.74994 L 52.916664 793.74994 L 26.458332 767.2916 L 26.458332 767.2916 L 26.458332 740.8333 L 26.458332 740.8333 L 26.458332 740.8333 L 0.0 740.8333 L 0.0 740.8333 L 0.0 714.37494 L 0.0 714.37494 L 0.0 687.9166 L 0.0 661.4583 L 26.458332 661.4583 L 52.916664 634.99994 L 52.916664 634.99994 L 26.458332 634.99994 L 26.458332 634.99994 L 26.458332 634.99994 L 26.458332 608.5416 L 26.458332 608.5416 L 52.916664 608.5416 L 52.916664 582.0833 L 52.916664 582.0833 L 79.37499 582.0833 L 79.37499 582.0833 L 79.37499 582.0833 L 79.37499 555.625 L 79.37499 555.625 L 52.916664 555.625 Q 52.916664 529.1666 26.458332 529.1666 Q 0.0 529.1666 26.458332 502.7083 Q 52.916664 476.24997 26.458332 476.24997 L 26.458332 476.24997 L 52.916664 449.79166 Q 79.37499 423.3333 185.20833 449.79166 Q 264.5833 449.79166 264.5833 370.41666 Q 291.04166 264.5833 317.49997 264.5833 Q 370.41666 264.5833 370.41666 211.66666 Q 370.41666 185.20833 396.87497 185.20833 Q 423.3333 185.20833 423.3333 158.74998 Q 423.3333 132.29166 502.7083 105.83333 L 608.5416 52.916664 L 608.5416 26.458332 z M 343.9583 317.49997 Q 343.9583 317.49997 370.41666 317.49997 Q 370.41666 317.49997 343.9583 317.49997 Q 343.9583 317.49997 343.9583 317.49997 z" svg:height="7.9374995mm" draw:style-name="style-184" svg:viewBox="0.0 0.0 1481.6666 793.74994" svg:width="14.816666mm" svg:x="80.16875mm" svg:y="187.85416mm"/>
          <draw:path svg:d="M 582.0833 0.0 L 582.0833 26.458332 L 582.0833 52.916664 Q 582.0833 105.83333 608.5416 105.83333 Q 634.99994 105.83333 608.5416 132.29166 Q 608.5416 158.74998 661.4583 211.66666 Q 714.37494 264.5833 687.9166 317.49997 Q 661.4583 396.87497 687.9166 396.87497 Q 687.9166 423.3333 767.2916 423.3333 L 820.2083 423.3333 L 820.2083 449.79166 L 820.2083 476.24997 L 793.74994 476.24997 L 793.74994 476.24997 L 767.2916 502.7083 L 740.8333 529.1666 L 714.37494 529.1666 Q 687.9166 529.1666 661.4583 502.7083 Q 634.99994 502.7083 634.99994 529.1666 Q 634.99994 555.625 555.625 555.625 Q 502.7083 529.1666 476.24997 582.0833 L 449.79166 608.5416 L 449.79166 608.5416 Q 449.79166 634.99994 449.79166 634.99994 L 423.3333 634.99994 L 423.3333 661.4583 L 396.87497 661.4583 L 396.87497 661.4583 L 396.87497 661.4583 L 370.41666 661.4583 Q 343.9583 634.99994 185.20833 608.5416 L 52.916664 582.0833 L 26.458332 555.625 L 0.0 529.1666 L 0.0 529.1666 L 26.458332 529.1666 L 26.458332 529.1666 L 26.458332 502.7083 L 0.0 502.7083 L 0.0 476.24997 L 0.0 476.24997 L 26.458332 476.24997 L 26.458332 449.79166 L 26.458332 423.3333 L 26.458332 423.3333 L 26.458332 396.87497 L 26.458332 396.87497 L 26.458332 370.41666 L 26.458332 370.41666 L 26.458332 370.41666 L 52.916664 317.49997 L 52.916664 291.04166 L 52.916664 264.5833 L 52.916664 238.12498 L 185.20833 238.12498 Q 343.9583 238.12498 343.9583 211.66666 Q 370.41666 158.74998 396.87497 158.74998 Q 449.79166 158.74998 449.79166 105.83333 Q 449.79166 26.458332 502.7083 26.458332 Q 555.625 26.458332 555.625 0.0 Q 555.625 -26.458332 582.0833 0.0 z M 370.41666 634.99994 L 370.41666 634.99994 L 370.41666 608.5416 L 396.87497 608.5416 L 396.87497 634.99994 Q 396.87497 634.99994 370.41666 634.99994 z" svg:height="6.614583mm" draw:style-name="style-185" svg:viewBox="0.0 0.0 820.2083 661.4583" svg:width="8.202083mm" svg:x="148.43124mm" svg:y="95.77916mm"/>
          <draw:path svg:d="M 52.916664 52.916664 L 0.0 0.0 L 26.458332 0.0 Q 52.916664 26.458332 343.9583 0.0 L 634.99994 0.0 L 846.6666 0.0 L 1084.7916 0.0 L 1322.9166 0.0 L 1561.0416 0.0 L 1561.0416 0.0 Q 1561.0416 26.458332 1587.4999 26.458332 L 1587.4999 26.458332 L 1587.4999 26.458332 Q 1587.4999 26.458332 1534.5833 79.37499 Q 1481.6666 132.29166 1269.9999 158.74998 L 1084.7916 211.66666 L 1058.3333 211.66666 Q 1005.4166 185.20833 1005.4166 185.20833 Q 978.95825 185.20833 634.99994 132.29166 Q 264.5833 132.29166 185.20833 132.29166 L 105.83333 158.74998 L 105.83333 132.29166 Q 105.83333 132.29166 79.37499 132.29166 L 79.37499 132.29166 L 79.37499 132.29166 Q 52.916664 105.83333 52.916664 52.916664 z" svg:height="2.1166666mm" draw:style-name="style-186" svg:viewBox="0.0 0.0 1587.4999 211.66666" svg:width="15.874999mm" svg:x="112.18333mm" svg:y="189.70624mm"/>
          <draw:path svg:d="M 343.9583 0.0 L 370.41666 0.0 L 793.74994 0.0 Q 1217.0833 26.458332 1217.0833 26.458332 L 1243.5416 26.458332 L 1243.5416 79.37499 Q 1269.9999 132.29166 1269.9999 132.29166 L 1269.9999 132.29166 L 1217.0833 132.29166 Q 1190.6249 158.74998 1164.1666 211.66666 Q 1164.1666 238.12498 1137.7083 264.5833 Q 1111.25 264.5833 1111.25 291.04166 Q 1137.7083 291.04166 1164.1666 291.04166 Q 1190.6249 291.04166 1190.6249 343.9583 L 1190.6249 370.41666 L 1190.6249 423.3333 Q 1190.6249 476.24997 1111.25 476.24997 Q 1058.3333 502.7083 1111.25 502.7083 Q 1164.1666 529.1666 1111.25 608.5416 Q 1084.7916 661.4583 1058.3333 740.8333 Q 1058.3333 793.74994 1058.3333 899.5833 Q 1058.3333 1005.4166 1084.7916 1084.7916 Q 1084.7916 1164.1666 1137.7083 1164.1666 Q 1190.6249 1164.1666 1164.1666 1217.0833 Q 1164.1666 1269.9999 1217.0833 1269.9999 L 1243.5416 1296.4583 L 1243.5416 1296.4583 L 1217.0833 1296.4583 L 1217.0833 1296.4583 L 1217.0833 1296.4583 L 1243.5416 1322.9166 L 1269.9999 1322.9166 L 1269.9999 1349.3749 L 1269.9999 1402.2916 L 1243.5416 1375.8333 L 1243.5416 1349.3749 L 1190.6249 1349.3749 Q 1137.7083 1349.3749 1005.4166 1402.2916 L 899.5833 1455.2083 L 846.6666 1455.2083 L 820.2083 1455.2083 L 793.74994 1428.7499 L 767.2916 1428.7499 L 767.2916 1455.2083 L 767.2916 1508.1249 L 793.74994 1508.1249 L 820.2083 1508.1249 L 793.74994 1534.5833 L 767.2916 1561.0416 L 767.2916 1561.0416 L 767.2916 1561.0416 L 740.8333 1561.0416 Q 740.8333 1561.0416 634.99994 1534.5833 L 529.1666 1508.1249 L 529.1666 1508.1249 L 529.1666 1508.1249 L 529.1666 1481.6666 Q 529.1666 1455.2083 476.24997 1428.7499 Q 396.87497 1402.2916 370.41666 1322.9166 Q 370.41666 1269.9999 396.87497 1217.0833 L 449.79166 1190.6249 L 449.79166 1164.1666 L 476.24997 1164.1666 L 476.24997 1137.7083 L 476.24997 1111.25 L 423.3333 1111.25 Q 370.41666 1137.7083 370.41666 1137.7083 Q 370.41666 1137.7083 291.04166 1137.7083 L 211.66666 1111.25 L 211.66666 1084.7916 Q 211.66666 1058.3333 211.66666 1005.4166 Q 211.66666 952.49994 211.66666 846.6666 Q 211.66666 740.8333 185.20833 740.8333 Q 158.74998 767.2916 105.83333 767.2916 Q 26.458332 767.2916 52.916664 687.9166 Q 52.916664 608.5416 26.458332 608.5416 L 0.0 608.5416 L 0.0 608.5416 L 0.0 608.5416 L 26.458332 608.5416 L 26.458332 608.5416 L 26.458332 582.0833 L 52.916664 582.0833 L 52.916664 582.0833 L 52.916664 555.625 L 79.37499 555.625 Q 105.83333 555.625 105.83333 502.7083 L 79.37499 423.3333 L 105.83333 423.3333 L 132.29166 396.87497 L 132.29166 396.87497 L 105.83333 396.87497 L 105.83333 396.87497 L 105.83333 396.87497 L 105.83333 396.87497 L 105.83333 396.87497 L 158.74998 370.41666 L 211.66666 370.41666 L 264.5833 370.41666 L 317.49997 396.87497 L 317.49997 396.87497 L 343.9583 396.87497 L 370.41666 370.41666 Q 423.3333 370.41666 423.3333 343.9583 L 423.3333 291.04166 L 449.79166 291.04166 L 476.24997 291.04166 L 476.24997 317.49997 L 476.24997 343.9583 L 476.24997 291.04166 L 476.24997 264.5833 L 476.24997 238.12498 L 476.24997 185.20833 L 502.7083 185.20833 L 502.7083 185.20833 L 502.7083 158.74998 L 476.24997 158.74998 L 476.24997 158.74998 L 476.24997 132.29166 L 396.87497 132.29166 Q 317.49997 132.29166 317.49997 105.83333 L 317.49997 105.83333 L 291.04166 105.83333 L 291.04166 132.29166 L 264.5833 132.29166 L 238.12498 132.29166 L 238.12498 132.29166 L 211.66666 105.83333 L 211.66666 105.83333 L 211.66666 79.37499 L 211.66666 79.37499 Q 211.66666 79.37499 211.66666 52.916664 L 211.66666 26.458332 L 264.5833 26.458332 Q 343.9583 26.458332 343.9583 0.0 z" svg:height="15.610415mm" draw:style-name="style-187" svg:viewBox="0.0 0.0 1269.9999 1561.0416" svg:width="12.699999mm" svg:x="143.40416mm" svg:y="207.6979mm"/>
          <draw:path svg:d="M 370.41666 0.0 L 396.87497 0.0 L 317.49997 132.29166 Q 238.12498 264.5833 264.5833 264.5833 Q 291.04166 264.5833 264.5833 370.41666 Q 238.12498 449.79166 238.12498 476.24997 Q 291.04166 502.7083 264.5833 529.1666 Q 264.5833 555.625 291.04166 529.1666 Q 343.9583 529.1666 343.9583 529.1666 L 343.9583 555.625 L 343.9583 582.0833 Q 343.9583 582.0833 317.49997 582.0833 Q 317.49997 582.0833 211.66666 608.5416 L 105.83333 634.99994 L 105.83333 608.5416 L 79.37499 608.5416 L 79.37499 555.625 L 79.37499 502.7083 L 52.916664 502.7083 L 52.916664 529.1666 L 26.458332 529.1666 L 0.0 529.1666 L 0.0 502.7083 L 26.458332 502.7083 L 26.458332 476.24997 L 26.458332 423.3333 L 79.37499 317.49997 Q 132.29166 211.66666 158.74998 185.20833 Q 185.20833 158.74998 185.20833 158.74998 L 185.20833 158.74998 L 211.66666 158.74998 L 211.66666 158.74998 L 211.66666 132.29166 L 238.12498 132.29166 L 291.04166 52.916664 Q 343.9583 0.0 370.41666 0.0 z" svg:height="6.3499994mm" draw:style-name="style-188" svg:viewBox="0.0 0.0 396.87497 634.99994" svg:width="3.9687498mm" svg:x="232.03957mm" svg:y="49.212498mm"/>
          <draw:path svg:d="M 52.916664 79.37499 L 52.916664 0.0 L 105.83333 0.0 Q 158.74998 26.458332 158.74998 52.916664 Q 158.74998 105.83333 211.66666 105.83333 Q 264.5833 105.83333 291.04166 105.83333 Q 317.49997 132.29166 317.49997 105.83333 Q 343.9583 52.916664 423.3333 105.83333 Q 529.1666 132.29166 529.1666 105.83333 Q 529.1666 52.916664 634.99994 79.37499 Q 767.2916 105.83333 793.74994 105.83333 L 820.2083 105.83333 L 846.6666 105.83333 L 846.6666 105.83333 L 846.6666 79.37499 L 846.6666 79.37499 L 873.12494 79.37499 L 873.12494 105.83333 L 873.12494 105.83333 L 899.5833 105.83333 L 899.5833 132.29166 L 899.5833 158.74998 L 926.0416 158.74998 L 926.0416 158.74998 L 926.0416 185.20833 Q 952.49994 211.66666 952.49994 211.66666 L 952.49994 211.66666 L 978.95825 264.5833 Q 1005.4166 317.49997 1031.875 343.9583 L 1058.3333 370.41666 L 1058.3333 370.41666 L 1058.3333 370.41666 L 1084.7916 370.41666 L 1084.7916 370.41666 L 1084.7916 396.87497 L 1111.25 396.87497 L 1111.25 423.3333 L 1111.25 449.79166 L 1084.7916 449.79166 Q 1058.3333 423.3333 1005.4166 423.3333 Q 952.49994 423.3333 978.95825 476.24997 L 1005.4166 529.1666 L 1005.4166 529.1666 L 1005.4166 529.1666 L 1031.875 582.0833 L 1031.875 608.5416 L 1005.4166 608.5416 L 952.49994 582.0833 L 846.6666 582.0833 Q 740.8333 582.0833 608.5416 582.0833 Q 476.24997 582.0833 423.3333 582.0833 L 370.41666 555.625 L 370.41666 529.1666 Q 370.41666 502.7083 343.9583 529.1666 Q 343.9583 555.625 317.49997 555.625 Q 291.04166 555.625 291.04166 529.1666 Q 317.49997 502.7083 264.5833 476.24997 Q 238.12498 423.3333 238.12498 396.87497 Q 238.12498 343.9583 132.29166 291.04166 L 0.0 238.12498 L 0.0 211.66666 L 0.0 158.74998 L 52.916664 158.74998 Q 79.37499 158.74998 52.916664 79.37499 z M 926.0416 317.49997 Q 952.49994 317.49997 952.49994 317.49997 Q 952.49994 317.49997 952.49994 317.49997 Q 926.0416 317.49997 926.0416 317.49997 z" svg:height="6.0854163mm" draw:style-name="style-189" svg:viewBox="0.0 0.0 1111.25 608.5416" svg:width="11.112499mm" svg:x="93.6625mm" svg:y="112.712494mm"/>
          <draw:path svg:d="M 1640.4166 238.12498 L 1640.4166 238.12498 L 1640.4166 238.12498 Q 1640.4166 264.5833 1666.8749 291.04166 Q 1693.3333 343.9583 1719.7916 343.9583 Q 1746.2499 343.9583 1746.2499 370.41666 Q 1746.2499 396.87497 1613.9583 449.79166 Q 1481.6666 476.24997 1402.2916 529.1666 Q 1296.4583 582.0833 1296.4583 634.99994 Q 1296.4583 661.4583 1243.5416 687.9166 Q 1190.6249 714.37494 1217.0833 740.8333 Q 1243.5416 767.2916 1031.875 873.12494 L 820.2083 1005.4166 L 820.2083 1005.4166 L 820.2083 1005.4166 L 846.6666 1005.4166 L 846.6666 1005.4166 L 873.12494 1031.875 L 926.0416 1031.875 L 926.0416 1058.3333 L 926.0416 1084.7916 L 899.5833 1111.25 L 873.12494 1137.7083 L 873.12494 1137.7083 L 873.12494 1137.7083 L 873.12494 1137.7083 L 846.6666 1164.1666 L 820.2083 1164.1666 L 793.74994 1164.1666 L 793.74994 1164.1666 L 767.2916 1137.7083 L 767.2916 1137.7083 L 767.2916 1137.7083 L 767.2916 1111.25 L 767.2916 1111.25 L 740.8333 1111.25 L 740.8333 1111.25 L 740.8333 1111.25 Q 714.37494 1084.7916 714.37494 1031.875 Q 661.4583 978.95825 687.9166 952.49994 Q 687.9166 899.5833 555.625 899.5833 L 423.3333 899.5833 L 396.87497 926.0416 L 370.41666 926.0416 L 370.41666 899.5833 L 396.87497 846.6666 L 423.3333 793.74994 Q 476.24997 740.8333 476.24997 740.8333 L 502.7083 740.8333 L 502.7083 714.37494 L 502.7083 687.9166 L 476.24997 687.9166 L 476.24997 687.9166 L 396.87497 687.9166 Q 343.9583 687.9166 317.49997 661.4583 L 291.04166 661.4583 L 291.04166 634.99994 Q 291.04166 634.99994 264.5833 608.5416 Q 238.12498 582.0833 185.20833 634.99994 Q 132.29166 634.99994 105.83333 634.99994 Q 79.37499 608.5416 52.916664 582.0833 L 0.0 582.0833 L 0.0 529.1666 Q 26.458332 502.7083 26.458332 476.24997 L 26.458332 476.24997 L 0.0 476.24997 L 0.0 476.24997 L 0.0 449.79166 L 0.0 449.79166 L 26.458332 423.3333 Q 26.458332 423.3333 52.916664 396.87497 Q 79.37499 370.41666 105.83333 264.5833 Q 132.29166 158.74998 185.20833 132.29166 Q 211.66666 132.29166 211.66666 105.83333 L 211.66666 79.37499 L 238.12498 105.83333 Q 291.04166 158.74998 343.9583 158.74998 Q 396.87497 158.74998 396.87497 132.29166 Q 423.3333 105.83333 529.1666 105.83333 Q 608.5416 105.83333 634.99994 52.916664 Q 634.99994 0.0 820.2083 0.0 Q 1005.4166 -26.458332 978.95825 52.916664 Q 978.95825 105.83333 1190.6249 158.74998 Q 1428.7499 211.66666 1455.2083 185.20833 Q 1455.2083 158.74998 1561.0416 211.66666 Q 1640.4166 211.66666 1640.4166 238.12498 z M 449.79166 158.74998 Q 449.79166 158.74998 449.79166 132.29166 Q 449.79166 132.29166 449.79166 158.74998 Q 449.79166 158.74998 449.79166 158.74998 z M 343.9583 238.12498 Q 343.9583 211.66666 343.9583 211.66666 Q 343.9583 211.66666 343.9583 211.66666 Q 343.9583 238.12498 343.9583 238.12498 z" svg:height="11.641666mm" draw:style-name="style-190" svg:viewBox="0.0 0.0 1746.2499 1164.1666" svg:width="17.4625mm" svg:x="179.65207mm" svg:y="86.254166mm"/>
          <draw:path svg:d="M 634.99994 0.0 L 634.99994 0.0 L 634.99994 26.458332 Q 634.99994 52.916664 661.4583 52.916664 Q 687.9166 52.916664 687.9166 79.37499 Q 661.4583 105.83333 767.2916 105.83333 Q 899.5833 105.83333 899.5833 79.37499 Q 926.0416 52.916664 952.49994 52.916664 Q 952.49994 26.458332 1005.4166 52.916664 Q 1058.3333 79.37499 1084.7916 52.916664 Q 1084.7916 0.0 1111.25 0.0 Q 1137.7083 0.0 1164.1666 52.916664 Q 1164.1666 105.83333 1243.5416 105.83333 Q 1322.9166 105.83333 1322.9166 132.29166 Q 1322.9166 158.74998 1375.8333 158.74998 Q 1402.2916 158.74998 1402.2916 211.66666 Q 1402.2916 238.12498 1481.6666 291.04166 Q 1587.4999 343.9583 1587.4999 370.41666 Q 1587.4999 423.3333 1640.4166 396.87497 Q 1693.3333 370.41666 1746.2499 396.87497 Q 1825.6249 423.3333 1904.9999 423.3333 Q 1957.9165 423.3333 1984.3749 476.24997 Q 2010.8333 529.1666 2063.75 582.0833 Q 2116.6665 634.99994 2222.5 661.4583 Q 2354.7915 687.9166 2354.7915 714.37494 Q 2354.7915 740.8333 2407.7083 740.8333 Q 2487.0833 714.37494 2487.0833 767.2916 Q 2487.0833 846.6666 2566.4583 873.12494 Q 2645.8333 899.5833 2698.7498 899.5833 Q 2725.2083 899.5833 2698.7498 926.0416 Q 2698.7498 952.49994 2698.7498 978.95825 Q 2698.7498 1005.4166 2725.2083 978.95825 Q 2725.2083 952.49994 2751.6665 952.49994 Q 2778.1248 952.49994 2804.5833 978.95825 L 2831.0415 1005.4166 L 2857.4998 1005.4166 L 2910.4165 1005.4166 L 2910.4165 978.95825 L 2910.4165 978.95825 L 2936.8748 1005.4166 L 2936.8748 1031.875 L 2857.4998 1031.875 L 2804.5833 1058.3333 L 2804.5833 1058.3333 L 2804.5833 1058.3333 L 2831.0415 1058.3333 L 2831.0415 1058.3333 L 2804.5833 1084.7916 Q 2778.1248 1111.25 2751.6665 1137.7083 Q 2751.6665 1190.6249 2645.8333 1190.6249 L 2566.4583 1190.6249 L 2566.4583 1217.0833 L 2539.9998 1269.9999 L 2539.9998 1269.9999 L 2539.9998 1269.9999 L 2566.4583 1296.4583 Q 2592.9165 1322.9166 2619.3748 1349.3749 Q 2672.2915 1375.8333 2645.8333 1455.2083 Q 2645.8333 1534.5833 2672.2915 1534.5833 Q 2698.7498 1534.5833 2698.7498 1561.0416 L 2698.7498 1561.0416 L 2698.7498 1561.0416 Q 2698.7498 1561.0416 2672.2915 1587.4999 Q 2672.2915 1640.4166 2645.8333 1640.4166 Q 2592.9165 1640.4166 2592.9165 1666.8749 Q 2619.3748 1693.3333 2539.9998 1719.7916 Q 2460.6248 1746.2499 2434.1665 1772.7083 Q 2434.1665 1799.1666 2407.7083 1799.1666 Q 2381.2498 1799.1666 2381.2498 1852.0833 Q 2354.7915 1878.5416 2328.3333 1904.9999 Q 2275.4165 1904.9999 2248.9583 1957.9165 Q 2222.5 1984.3749 2169.5833 2010.8333 Q 2143.125 2063.75 1984.3749 2010.8333 Q 1825.6249 1957.9165 1799.1666 1957.9165 L 1746.2499 1957.9165 L 1746.2499 1984.3749 L 1746.2499 1984.3749 L 1719.7916 2010.8333 L 1719.7916 2037.2915 L 1693.3333 2037.2915 L 1666.8749 2063.75 L 1640.4166 2063.75 L 1613.9583 2063.75 L 1613.9583 2063.75 Q 1587.4999 2037.2915 1587.4999 2037.2915 L 1587.4999 2063.75 L 1587.4999 2063.75 L 1587.4999 2063.75 L 1587.4999 2063.75 Q 1561.0416 2063.75 1322.9166 2037.2915 Q 1111.25 2010.8333 952.49994 1957.9165 Q 820.2083 1904.9999 529.1666 1561.0416 Q 211.66666 1217.0833 158.74998 1164.1666 L 79.37499 1111.25 L 79.37499 1111.25 L 79.37499 1084.7916 L 79.37499 1058.3333 Q 52.916664 1058.3333 52.916664 1058.3333 L 52.916664 1058.3333 L 52.916664 1058.3333 Q 52.916664 1031.875 26.458332 1031.875 L 26.458332 1031.875 L 0.0 899.5833 Q -52.916664 767.2916 0.0 582.0833 Q 52.916664 396.87497 132.29166 317.49997 Q 185.20833 211.66666 264.5833 158.74998 Q 317.49997 105.83333 449.79166 105.83333 Q 582.0833 105.83333 608.5416 52.916664 Q 634.99994 0.0 634.99994 0.0 z M 608.5416 185.20833 L 608.5416 158.74998 L 608.5416 158.74998 Q 634.99994 158.74998 634.99994 158.74998 Q 634.99994 185.20833 608.5416 185.20833 z M 687.9166 185.20833 Q 687.9166 158.74998 687.9166 158.74998 Q 687.9166 158.74998 687.9166 158.74998 Q 687.9166 185.20833 687.9166 185.20833 z M 1455.2083 370.41666 Q 1455.2083 343.9583 1481.6666 370.41666 Q 1534.5833 370.41666 1534.5833 396.87497 Q 1534.5833 423.3333 1508.1249 423.3333 Q 1481.6666 396.87497 1455.2083 370.41666 z M 1984.3749 582.0833 Q 2010.8333 582.0833 2010.8333 608.5416 Q 1984.3749 634.99994 1957.9165 608.5416 Q 1957.9165 582.0833 1984.3749 582.0833 z M 2037.2915 661.4583 Q 2037.2915 634.99994 2037.2915 634.99994 Q 2063.75 634.99994 2063.75 634.99994 Q 2063.75 661.4583 2037.2915 661.4583 z M 2248.9583 740.8333 Q 2275.4165 714.37494 2275.4165 740.8333 Q 2301.875 793.74994 2275.4165 793.74994 Q 2222.5 767.2916 2248.9583 740.8333 z" svg:height="20.637499mm" draw:style-name="style-191" svg:viewBox="0.0 0.0 2936.8748 2063.75" svg:width="29.368748mm" svg:x="86.254166mm" svg:y="35.454166mm"/>
          <draw:path svg:d="M 608.5416 26.458332 L 634.99994 0.0 L 634.99994 0.0 L 661.4583 0.0 L 714.37494 52.916664 Q 740.8333 105.83333 687.9166 185.20833 Q 634.99994 264.5833 634.99994 343.9583 Q 634.99994 423.3333 793.74994 502.7083 Q 952.49994 582.0833 952.49994 608.5416 Q 952.49994 634.99994 978.95825 687.9166 L 978.95825 714.37494 L 952.49994 714.37494 Q 926.0416 687.9166 899.5833 661.4583 Q 899.5833 634.99994 846.6666 634.99994 Q 793.74994 608.5416 714.37494 582.0833 Q 608.5416 582.0833 476.24997 582.0833 L 317.49997 634.99994 L 317.49997 634.99994 L 317.49997 634.99994 L 291.04166 634.99994 L 291.04166 634.99994 L 264.5833 661.4583 L 238.12498 661.4583 L 238.12498 634.99994 Q 238.12498 608.5416 291.04166 582.0833 L 343.9583 582.0833 L 317.49997 555.625 L 264.5833 529.1666 L 264.5833 529.1666 L 264.5833 529.1666 L 238.12498 529.1666 L 238.12498 529.1666 L 158.74998 529.1666 L 79.37499 529.1666 L 79.37499 529.1666 L 52.916664 529.1666 L 52.916664 529.1666 L 52.916664 529.1666 L 26.458332 555.625 L 0.0 555.625 L 0.0 529.1666 L 0.0 476.24997 L 26.458332 423.3333 L 52.916664 396.87497 L 52.916664 396.87497 L 52.916664 370.41666 L 52.916664 370.41666 L 52.916664 370.41666 L 26.458332 370.41666 L 26.458332 370.41666 L 52.916664 343.9583 L 79.37499 317.49997 L 79.37499 317.49997 L 105.83333 317.49997 L 105.83333 291.04166 Q 105.83333 264.5833 238.12498 264.5833 Q 343.9583 291.04166 343.9583 264.5833 Q 317.49997 238.12498 343.9583 185.20833 Q 370.41666 158.74998 423.3333 158.74998 Q 476.24997 185.20833 476.24997 158.74998 Q 476.24997 132.29166 529.1666 105.83333 Q 582.0833 52.916664 608.5416 26.458332 z" svg:height="7.1437497mm" draw:style-name="style-192" svg:viewBox="0.0 0.0 978.95825 714.37494" svg:width="9.789583mm" svg:x="59.79583mm" svg:y="171.97916mm"/>
          <draw:path svg:d="M 1481.6666 264.5833 L 1508.1249 264.5833 L 1508.1249 264.5833 L 1508.1249 291.04166 L 1534.5833 264.5833 Q 1587.4999 264.5833 1587.4999 291.04166 Q 1587.4999 317.49997 1561.0416 343.9583 L 1561.0416 343.9583 L 1561.0416 396.87497 Q 1561.0416 449.79166 1534.5833 476.24997 Q 1481.6666 502.7083 1508.1249 555.625 Q 1508.1249 608.5416 1534.5833 608.5416 Q 1561.0416 608.5416 1534.5833 661.4583 Q 1534.5833 714.37494 1534.5833 714.37494 L 1534.5833 714.37494 L 1561.0416 740.8333 L 1561.0416 767.2916 L 1481.6666 767.2916 Q 1375.8333 767.2916 1164.1666 767.2916 L 952.49994 767.2916 L 899.5833 767.2916 L 846.6666 767.2916 L 820.2083 793.74994 L 793.74994 820.2083 L 793.74994 820.2083 L 793.74994 820.2083 L 793.74994 820.2083 Q 793.74994 820.2083 767.2916 820.2083 Q 740.8333 846.6666 687.9166 873.12494 Q 634.99994 873.12494 608.5416 926.0416 Q 582.0833 926.0416 343.9583 952.49994 L 105.83333 978.95825 L 105.83333 952.49994 L 105.83333 952.49994 L 132.29166 952.49994 Q 132.29166 926.0416 105.83333 926.0416 L 52.916664 926.0416 L 52.916664 899.5833 L 52.916664 899.5833 L 52.916664 873.12494 Q 52.916664 873.12494 52.916664 793.74994 Q 52.916664 714.37494 79.37499 714.37494 L 105.83333 687.9166 L 132.29166 661.4583 L 158.74998 634.99994 L 158.74998 634.99994 L 158.74998 608.5416 L 158.74998 608.5416 L 158.74998 608.5416 L 132.29166 608.5416 L 132.29166 608.5416 L 105.83333 582.0833 Q 52.916664 555.625 26.458332 555.625 L 0.0 555.625 L 0.0 529.1666 L 0.0 529.1666 L 0.0 529.1666 L 26.458332 502.7083 L 26.458332 502.7083 L 26.458332 502.7083 L 0.0 502.7083 L 0.0 502.7083 L 0.0 476.24997 L 0.0 476.24997 L 0.0 476.24997 L 0.0 449.79166 L 26.458332 449.79166 L 52.916664 449.79166 L 105.83333 502.7083 Q 158.74998 529.1666 185.20833 476.24997 Q 185.20833 449.79166 211.66666 396.87497 Q 264.5833 343.9583 370.41666 343.9583 Q 476.24997 343.9583 529.1666 317.49997 L 555.625 291.04166 L 555.625 291.04166 Q 529.1666 291.04166 529.1666 238.12498 Q 502.7083 185.20833 529.1666 105.83333 Q 529.1666 26.458332 582.0833 26.458332 L 634.99994 52.916664 L 661.4583 26.458332 L 661.4583 0.0 L 687.9166 0.0 Q 687.9166 -26.458332 793.74994 26.458332 Q 899.5833 52.916664 899.5833 79.37499 Q 899.5833 105.83333 952.49994 105.83333 Q 978.95825 105.83333 1005.4166 132.29166 Q 1005.4166 132.29166 1217.0833 185.20833 Q 1428.7499 211.66666 1428.7499 238.12498 Q 1428.7499 264.5833 1481.6666 264.5833 z" svg:height="9.789583mm" draw:style-name="style-193" svg:viewBox="0.0 0.0 1587.4999 978.95825" svg:width="15.874999mm" svg:x="65.087494mm" svg:y="192.35207mm"/>
          <draw:path svg:d="M 3201.4583 317.49997 L 3201.4583 343.9583 L 3227.9165 343.9583 L 3254.3748 343.9583 L 3254.3748 370.41666 L 3254.3748 396.87497 L 3280.8333 449.79166 L 3307.2915 476.24997 L 3307.2915 476.24997 L 3307.2915 476.24997 L 3307.2915 476.24997 Q 3307.2915 502.7083 3307.2915 502.7083 L 3307.2915 502.7083 L 3333.7498 529.1666 L 3360.2083 555.625 L 3360.2083 582.0833 L 3360.2083 608.5416 L 3386.6665 608.5416 L 3413.1248 608.5416 L 3413.1248 608.5416 L 3413.1248 608.5416 L 3439.5833 634.99994 Q 3466.0415 661.4583 3518.9583 740.8333 Q 3571.8748 820.2083 3571.8748 1005.4166 Q 3571.8748 1190.6249 3598.3333 1296.4583 Q 3624.7915 1402.2916 3730.6248 1666.8749 Q 3836.4583 1957.9165 3836.4583 2037.2915 Q 3862.9165 2143.125 3889.3748 2169.5833 Q 3889.3748 2222.5 3915.833 2275.4165 L 3915.833 2328.3333 L 3836.4583 2328.3333 Q 3783.5415 2301.875 3730.6248 2354.7915 Q 3677.7083 2354.7915 3651.2498 2354.7915 Q 3624.7915 2354.7915 3624.7915 2381.2498 Q 3624.7915 2407.7083 3598.3333 2407.7083 Q 3571.8748 2381.2498 3545.4165 2407.7083 Q 3518.9583 2407.7083 3492.4998 2513.5415 Q 3466.0415 2592.9165 3466.0415 2725.2083 Q 3466.0415 2831.0415 3492.4998 2831.0415 Q 3518.9583 2857.4998 3518.9583 2883.9583 Q 3518.9583 2910.4165 3571.8748 2963.3333 Q 3571.8748 3016.2498 3598.3333 3069.1665 Q 3598.3333 3122.0833 3624.7915 3148.5415 Q 3624.7915 3148.5415 3651.2498 3174.9998 Q 3677.7083 3201.4583 3677.7083 3174.9998 Q 3677.7083 3174.9998 3704.1665 3201.4583 L 3704.1665 3254.3748 L 3730.6248 3254.3748 L 3757.0833 3254.3748 L 3757.0833 3280.8333 L 3783.5415 3280.8333 L 3783.5415 3280.8333 L 3783.5415 3307.2915 L 3889.3748 3307.2915 L 3968.7498 3307.2915 L 3968.7498 3280.8333 L 3942.2915 3254.3748 L 3942.2915 3227.9165 Q 3942.2915 3201.4583 3942.2915 3174.9998 Q 3942.2915 3148.5415 3942.2915 3148.5415 Q 3968.7498 3122.0833 3968.7498 3095.6248 Q 3942.2915 3069.1665 3942.2915 3095.6248 Q 3942.2915 3095.6248 3889.3748 3042.7083 L 3862.9165 2989.7915 L 3862.9165 2963.3333 L 3889.3748 2963.3333 L 3889.3748 2963.3333 L 3889.3748 2936.8748 L 3889.3748 2936.8748 L 3889.3748 2936.8748 L 3915.833 2936.8748 L 3915.833 2936.8748 L 3942.2915 2910.4165 L 3968.7498 2883.9583 L 3968.7498 2883.9583 L 3995.208 2883.9583 L 3995.208 2883.9583 L 3995.208 2883.9583 L 3995.208 2857.4998 L 3995.208 2857.4998 L 4021.6665 2857.4998 L 4021.6665 2883.9583 L 4048.1248 2883.9583 L 4074.583 2883.9583 L 4074.583 2831.0415 L 4101.0415 2804.5833 L 4101.0415 2804.5833 L 4101.0415 2831.0415 L 4127.5 2831.0415 L 4153.958 2831.0415 L 4206.875 2857.4998 Q 4259.7915 2883.9583 4286.25 2989.7915 Q 4312.708 3069.1665 4312.708 3122.0833 L 4312.708 3174.9998 L 4339.1665 3201.4583 L 4365.625 3227.9165 L 4392.083 3148.5415 Q 4418.5415 3095.6248 4445.0 3148.5415 Q 4471.458 3174.9998 4550.833 3174.9998 Q 4630.208 3174.9998 4683.1245 3148.5415 Q 4736.0415 3095.6248 4788.958 3095.6248 Q 4815.4165 3095.6248 4841.8745 3122.0833 L 4894.7915 3148.5415 L 4894.7915 3148.5415 L 4894.7915 3148.5415 L 4921.2495 3174.9998 L 4947.708 3201.4583 L 4947.708 3227.9165 L 4947.708 3254.3748 L 4947.708 3280.8333 L 4947.708 3307.2915 L 4947.708 3307.2915 L 4947.708 3307.2915 L 4947.708 3333.7498 L 4947.708 3333.7498 L 4947.708 3360.2083 L 4947.708 3360.2083 L 4947.708 3386.6665 L 4947.708 3413.1248 L 4921.2495 3413.1248 L 4921.2495 3413.1248 L 4921.2495 3439.5833 L 4947.708 3439.5833 L 4947.708 3466.0415 L 4947.708 3466.0415 L 4921.2495 3466.0415 L 4921.2495 3466.0415 L 4921.2495 3492.4998 L 4894.7915 3492.4998 L 4894.7915 3492.4998 L 4894.7915 3518.9583 L 4894.7915 3518.9583 Q 4894.7915 3518.9583 4868.333 3545.4165 Q 4841.8745 3571.8748 4788.958 3545.4165 Q 4762.4995 3518.9583 4683.1245 3545.4165 Q 4603.75 3571.8748 4630.208 3598.3333 Q 4630.208 3624.7915 4550.833 3624.7915 Q 4471.458 3624.7915 4418.5415 3651.2498 Q 4365.625 3677.7083 4312.708 3704.1665 Q 4233.333 3730.6248 4233.333 3757.0833 Q 4233.333 3783.5415 4206.875 3783.5415 Q 4180.4165 3783.5415 4153.958 3809.9998 Q 4153.958 3836.4583 4101.0415 3889.3748 Q 4048.1248 3942.2915 4021.6665 3968.7498 Q 3995.208 3995.208 3889.3748 3995.208 Q 3809.9998 4021.6665 3809.9998 4048.1248 Q 3809.9998 4074.583 3730.6248 4101.0415 Q 3651.2498 4101.0415 3651.2498 4127.5 Q 3651.2498 4153.958 3624.7915 4153.958 Q 3571.8748 4153.958 3571.8748 4206.875 Q 3545.4165 4233.333 3413.1248 4233.333 Q 3280.8333 4206.875 3201.4583 4180.4165 Q 3148.5415 4153.958 3095.6248 4127.5 Q 3069.1665 4101.0415 3069.1665 4048.1248 Q 3069.1665 3995.208 2989.7915 4021.6665 L 2910.4165 4048.1248 L 2883.9583 4021.6665 L 2831.0415 4021.6665 L 2831.0415 4074.583 Q 2857.4998 4101.0415 2831.0415 4127.5 Q 2778.1248 4127.5 2778.1248 4206.875 Q 2804.5833 4312.708 2778.1248 4312.708 Q 2751.6665 4312.708 2778.1248 4392.083 Q 2778.1248 4471.458 2778.1248 4524.375 Q 2725.2083 4603.75 2698.7498 4736.0415 Q 2672.2915 4841.8745 2645.8333 4841.8745 L 2645.8333 4841.8745 L 2645.8333 4868.333 L 2672.2915 4868.333 L 2672.2915 4894.7915 L 2672.2915 4894.7915 L 2672.2915 4894.7915 Q 2672.2915 4894.7915 2645.8333 4921.2495 Q 2619.3748 4947.708 2566.4583 5000.6245 Q 2513.5415 5053.5415 2407.7083 5053.5415 L 2328.3333 5053.5415 L 2301.875 5079.9995 L 2301.875 5079.9995 L 2248.9583 5079.9995 Q 2196.0415 5053.5415 2037.2915 5053.5415 Q 1852.0833 5053.5415 1772.7083 5106.458 L 1693.3333 5159.3745 L 1693.3333 5159.3745 Q 1666.8749 5159.3745 1666.8749 5159.3745 L 1666.8749 5185.833 L 1666.8749 5185.833 Q 1666.8749 5185.833 1640.4166 5212.2915 L 1640.4166 5212.2915 L 1561.0416 5318.1245 Q 1481.6666 5423.958 1481.6666 5423.958 L 1455.2083 5423.958 L 1455.2083 5423.958 L 1455.2083 5423.958 L 1455.2083 5423.958 L 1428.7499 5423.958 L 1428.7499 5423.958 L 1402.2916 5423.958 L 1402.2916 5423.958 Q 1402.2916 5423.958 1243.5416 5265.208 L 1084.7916 5132.9165 L 1084.7916 5106.458 Q 1084.7916 5106.458 1058.3333 5106.458 L 1058.3333 5106.458 L 1031.875 5106.458 Q 1031.875 5106.458 873.12494 4947.708 Q 687.9166 4841.8745 555.625 4762.4995 L 449.79166 4683.1245 L 449.79166 4683.1245 Q 449.79166 4683.1245 423.3333 4656.6665 L 396.87497 4656.6665 L 396.87497 4630.208 L 396.87497 4630.208 L 396.87497 4630.208 L 396.87497 4603.75 L 396.87497 4577.2915 Q 396.87497 4577.2915 370.41666 4577.2915 L 370.41666 4577.2915 L 370.41666 4577.2915 Q 343.9583 4550.833 343.9583 4550.833 L 343.9583 4550.833 L 343.9583 4524.375 Q 343.9583 4497.9165 291.04166 4339.1665 Q 238.12498 4180.4165 185.20833 4180.4165 Q 132.29166 4153.958 132.29166 4127.5 Q 132.29166 4101.0415 79.37499 4048.1248 L 52.916664 3995.208 L 52.916664 3995.208 L 26.458332 3995.208 L 26.458332 3995.208 L 26.458332 3995.208 L 26.458332 3968.7498 L 26.458332 3968.7498 L 0.0 3889.3748 L 0.0 3836.4583 L 0.0 3836.4583 L 26.458332 3836.4583 L 26.458332 3862.9165 L 26.458332 3889.3748 L 52.916664 3889.3748 L 52.916664 3889.3748 L 79.37499 3915.833 L 105.83333 3942.2915 L 132.29166 3942.2915 L 132.29166 3942.2915 L 132.29166 3915.833 L 132.29166 3915.833 L 158.74998 3915.833 L 158.74998 3889.3748 L 211.66666 3889.3748 L 264.5833 3889.3748 L 264.5833 3862.9165 L 264.5833 3836.4583 L 291.04166 3836.4583 Q 343.9583 3836.4583 370.41666 3757.0833 Q 396.87497 3677.7083 396.87497 3651.2498 Q 396.87497 3624.7915 396.87497 3545.4165 Q 423.3333 3466.0415 449.79166 3413.1248 Q 476.24997 3333.7498 502.7083 3333.7498 Q 529.1666 3333.7498 502.7083 3148.5415 Q 502.7083 2989.7915 476.24997 2989.7915 Q 449.79166 2989.7915 423.3333 2936.8748 Q 396.87497 2857.4998 317.49997 2804.5833 Q 211.66666 2751.6665 211.66666 2460.6248 Q 238.12498 2143.125 185.20833 1984.3749 Q 185.20833 1825.6249 105.83333 1693.3333 Q 52.916664 1561.0416 26.458332 1561.0416 Q 0.0 1561.0416 0.0 1481.6666 Q -26.458332 1402.2916 26.458332 1375.8333 Q 26.458332 1349.3749 79.37499 1349.3749 Q 132.29166 1322.9166 132.29166 1296.4583 Q 132.29166 1269.9999 185.20833 1269.9999 L 211.66666 1243.5416 L 238.12498 1243.5416 L 291.04166 1243.5416 L 291.04166 1217.0833 L 291.04166 1190.6249 L 317.49997 1190.6249 L 317.49997 1164.1666 L 317.49997 1164.1666 Q 317.49997 1137.7083 343.9583 1137.7083 Q 396.87497 1111.25 396.87497 1084.7916 Q 396.87497 1058.3333 423.3333 1058.3333 Q 449.79166 1058.3333 449.79166 1031.875 Q 449.79166 1005.4166 476.24997 1005.4166 Q 502.7083 978.95825 555.625 873.12494 Q 608.5416 767.2916 687.9166 449.79166 L 767.2916 105.83333 L 793.74994 105.83333 L 820.2083 79.37499 L 820.2083 79.37499 L 820.2083 79.37499 L 846.6666 79.37499 L 846.6666 79.37499 L 873.12494 52.916664 L 899.5833 26.458332 L 952.49994 26.458332 L 1005.4166 26.458332 L 1058.3333 105.83333 Q 1111.25 185.20833 1137.7083 185.20833 Q 1190.6249 185.20833 1243.5416 238.12498 Q 1296.4583 291.04166 1481.6666 423.3333 Q 1666.8749 555.625 1719.7916 582.0833 Q 1799.1666 634.99994 1799.1666 661.4583 Q 1799.1666 687.9166 1825.6249 687.9166 Q 1852.0833 687.9166 1957.9165 873.12494 Q 2063.75 1084.7916 2196.0415 1217.0833 Q 2354.7915 1349.3749 2354.7915 1375.8333 L 2354.7915 1375.8333 L 2381.2498 1402.2916 L 2407.7083 1455.2083 L 2407.7083 1455.2083 L 2407.7083 1455.2083 L 2407.7083 1481.6666 L 2407.7083 1481.6666 L 2434.1665 1481.6666 L 2434.1665 1508.1249 L 2434.1665 1508.1249 L 2460.6248 1508.1249 L 2460.6248 1534.5833 L 2460.6248 1561.0416 L 2487.0833 1561.0416 L 2513.5415 1561.0416 L 2513.5415 1534.5833 L 2513.5415 1508.1249 L 2487.0833 1508.1249 L 2487.0833 1508.1249 L 2487.0833 1481.6666 L 2460.6248 1481.6666 L 2460.6248 1481.6666 L 2460.6248 1455.2083 L 2460.6248 1455.2083 L 2460.6248 1455.2083 L 2434.1665 1428.7499 L 2407.7083 1402.2916 L 2407.7083 1375.8333 Q 2407.7083 1349.3749 2354.7915 1322.9166 L 2354.7915 1296.4583 L 2328.3333 1269.9999 Q 2328.3333 1243.5416 2354.7915 1243.5416 Q 2381.2498 1243.5416 2381.2498 1269.9999 Q 2381.2498 1296.4583 2407.7083 1296.4583 Q 2434.1665 1296.4583 2354.7915 1111.25 Q 2301.875 952.49994 2275.4165 952.49994 Q 2248.9583 952.49994 2222.5 740.8333 Q 2196.0415 529.1666 2275.4165 291.04166 L 2354.7915 79.37499 L 2354.7915 79.37499 L 2354.7915 79.37499 L 2354.7915 52.916664 L 2354.7915 52.916664 L 2354.7915 26.458332 Q 2354.7915 26.458332 2328.3333 26.458332 L 2301.875 0.0 L 2619.3748 0.0 Q 2910.4165 0.0 2910.4165 26.458332 Q 2910.4165 52.916664 2963.3333 52.916664 Q 3016.2498 52.916664 3069.1665 158.74998 Q 3122.0833 291.04166 3148.5415 291.04166 Q 3201.4583 291.04166 3201.4583 317.49997 z" svg:height="54.239582mm" draw:style-name="style-194" svg:viewBox="0.0 0.0 4947.708 5423.958" svg:width="49.47708mm" svg:x="43.656246mm" svg:y="34.660416mm"/>
          <draw:path svg:d="M 978.95825 0.0 L 978.95825 0.0 L 978.95825 0.0 L 978.95825 0.0 L 978.95825 26.458332 L 1005.4166 26.458332 L 1005.4166 26.458332 L 1005.4166 0.0 L 1031.875 0.0 L 1058.3333 0.0 L 1058.3333 26.458332 L 1058.3333 52.916664 L 1084.7916 52.916664 L 1111.25 52.916664 L 1111.25 79.37499 L 1137.7083 79.37499 L 1111.25 105.83333 Q 1111.25 158.74998 1111.25 158.74998 L 1111.25 158.74998 L 1111.25 158.74998 Q 1084.7916 158.74998 1084.7916 185.20833 L 1084.7916 185.20833 L 1084.7916 211.66666 L 1084.7916 211.66666 L 1084.7916 211.66666 L 1084.7916 238.12498 L 1058.3333 238.12498 L 1058.3333 264.5833 L 1058.3333 264.5833 L 1058.3333 264.5833 L 1058.3333 343.9583 Q 1058.3333 423.3333 1031.875 449.79166 Q 1005.4166 476.24997 1058.3333 555.625 Q 1111.25 634.99994 1111.25 740.8333 Q 1111.25 820.2083 1111.25 873.12494 Q 1084.7916 926.0416 1111.25 952.49994 Q 1164.1666 952.49994 1164.1666 978.95825 Q 1164.1666 1005.4166 1137.7083 1005.4166 Q 1111.25 1005.4166 1137.7083 1031.875 Q 1164.1666 1058.3333 1190.6249 1111.25 Q 1190.6249 1190.6249 1111.25 1217.0833 Q 1058.3333 1269.9999 1058.3333 1269.9999 L 1058.3333 1269.9999 L 1058.3333 1269.9999 Q 1031.875 1269.9999 1005.4166 1296.4583 Q 952.49994 1322.9166 952.49994 1349.3749 Q 952.49994 1375.8333 952.49994 1428.7499 Q 926.0416 1481.6666 873.12494 1481.6666 L 846.6666 1508.1249 L 820.2083 1508.1249 L 820.2083 1534.5833 L 820.2083 1534.5833 L 793.74994 1534.5833 L 793.74994 1534.5833 L 793.74994 1534.5833 L 740.8333 1561.0416 L 714.37494 1561.0416 L 714.37494 1534.5833 Q 740.8333 1508.1249 740.8333 1455.2083 L 740.8333 1402.2916 L 714.37494 1428.7499 L 687.9166 1455.2083 L 687.9166 1455.2083 L 687.9166 1455.2083 L 687.9166 1428.7499 L 687.9166 1402.2916 L 634.99994 1402.2916 L 608.5416 1402.2916 L 608.5416 1428.7499 Q 608.5416 1455.2083 582.0833 1455.2083 Q 555.625 1428.7499 449.79166 1508.1249 Q 343.9583 1587.4999 238.12498 1587.4999 L 132.29166 1587.4999 L 105.83333 1587.4999 L 52.916664 1587.4999 L 52.916664 1561.0416 L 52.916664 1561.0416 L 26.458332 1561.0416 L 26.458332 1534.5833 L 26.458332 1534.5833 L 52.916664 1534.5833 L 52.916664 1534.5833 L 52.916664 1534.5833 L 26.458332 1508.1249 L 0.0 1481.6666 L 0.0 1481.6666 L 0.0 1481.6666 L 0.0 1481.6666 Q 0.0 1481.6666 52.916664 1402.2916 Q 52.916664 1322.9166 52.916664 1269.9999 L 26.458332 1190.6249 L 26.458332 1111.25 Q 0.0 1005.4166 0.0 978.95825 Q 0.0 952.49994 52.916664 687.9166 Q 105.83333 423.3333 185.20833 317.49997 L 291.04166 238.12498 L 343.9583 238.12498 L 396.87497 211.66666 L 396.87497 211.66666 L 423.3333 211.66666 L 423.3333 211.66666 L 423.3333 211.66666 L 608.5416 211.66666 Q 793.74994 211.66666 820.2083 211.66666 Q 846.6666 211.66666 899.5833 185.20833 Q 952.49994 132.29166 952.49994 52.916664 Q 952.49994 0.0 978.95825 0.0 z M 1031.875 105.83333 Q 1084.7916 79.37499 1084.7916 105.83333 Q 1084.7916 132.29166 1058.3333 132.29166 Q 1031.875 158.74998 1031.875 185.20833 Q 1031.875 238.12498 1005.4166 238.12498 Q 978.95825 238.12498 978.95825 158.74998 Q 978.95825 105.83333 1031.875 105.83333 z" svg:height="15.874999mm" draw:style-name="style-195" svg:viewBox="0.0 0.0 1190.6249 1587.4999" svg:width="11.906249mm" svg:x="190.49998mm" svg:y="171.45mm"/>
          <draw:path svg:d="M 1508.1249 0.0 L 1561.0416 0.0 L 1561.0416 26.458332 L 1561.0416 52.916664 L 1561.0416 52.916664 L 1561.0416 52.916664 L 1561.0416 79.37499 Q 1561.0416 132.29166 1561.0416 158.74998 Q 1561.0416 185.20833 1455.2083 238.12498 Q 1349.3749 291.04166 1164.1666 370.41666 Q 978.95825 449.79166 952.49994 449.79166 Q 926.0416 449.79166 899.5833 449.79166 Q 846.6666 449.79166 714.37494 476.24997 L 608.5416 502.7083 L 608.5416 449.79166 Q 608.5416 370.41666 582.0833 370.41666 L 582.0833 370.41666 L 502.7083 370.41666 Q 449.79166 396.87497 291.04166 396.87497 L 158.74998 396.87497 L 158.74998 396.87497 L 132.29166 370.41666 L 132.29166 370.41666 L 132.29166 343.9583 L 79.37499 343.9583 L 0.0 343.9583 L 0.0 317.49997 L 0.0 317.49997 L 105.83333 317.49997 L 211.66666 317.49997 L 211.66666 291.04166 Q 211.66666 238.12498 238.12498 238.12498 Q 264.5833 238.12498 264.5833 158.74998 L 264.5833 105.83333 L 343.9583 105.83333 L 423.3333 105.83333 L 423.3333 105.83333 L 423.3333 132.29166 L 502.7083 105.83333 Q 582.0833 105.83333 608.5416 79.37499 Q 608.5416 26.458332 714.37494 26.458332 Q 820.2083 26.458332 820.2083 52.916664 Q 820.2083 79.37499 846.6666 79.37499 L 873.12494 79.37499 L 873.12494 79.37499 L 873.12494 79.37499 L 899.5833 105.83333 L 926.0416 132.29166 L 926.0416 132.29166 L 926.0416 132.29166 L 899.5833 132.29166 L 899.5833 132.29166 L 899.5833 158.74998 L 926.0416 158.74998 L 926.0416 158.74998 L 926.0416 185.20833 L 978.95825 185.20833 L 1005.4166 185.20833 L 1111.25 185.20833 Q 1217.0833 185.20833 1322.9166 79.37499 Q 1428.7499 26.458332 1508.1249 0.0 z M 767.2916 79.37499 Q 767.2916 79.37499 767.2916 52.916664 Q 767.2916 52.916664 767.2916 79.37499 Q 767.2916 79.37499 767.2916 79.37499 z" svg:height="5.027083mm" draw:style-name="style-196" svg:viewBox="0.0 0.0 1561.0416 502.7083" svg:width="15.610415mm" svg:x="181.76874mm" svg:y="185.4729mm"/>
          <draw:path svg:d="M 317.49997 26.458332 L 291.04166 0.0 L 423.3333 79.37499 Q 529.1666 185.20833 555.625 264.5833 Q 555.625 343.9583 582.0833 396.87497 Q 634.99994 449.79166 608.5416 476.24997 Q 608.5416 502.7083 661.4583 502.7083 Q 687.9166 529.1666 740.8333 582.0833 Q 767.2916 608.5416 820.2083 661.4583 Q 846.6666 687.9166 1005.4166 687.9166 Q 1111.25 687.9166 1217.0833 714.37494 Q 1296.4583 740.8333 1375.8333 608.5416 Q 1428.7499 502.7083 1455.2083 476.24997 L 1481.6666 449.79166 L 1481.6666 449.79166 L 1481.6666 449.79166 L 1481.6666 423.3333 L 1481.6666 423.3333 L 1508.1249 449.79166 L 1508.1249 476.24997 L 1534.5833 476.24997 L 1561.0416 476.24997 L 1561.0416 449.79166 L 1561.0416 423.3333 L 1587.4999 423.3333 L 1613.9583 423.3333 L 1613.9583 476.24997 L 1640.4166 529.1666 L 1640.4166 555.625 Q 1640.4166 608.5416 1666.8749 608.5416 Q 1693.3333 608.5416 1693.3333 634.99994 Q 1693.3333 661.4583 1719.7916 661.4583 L 1719.7916 661.4583 L 1719.7916 714.37494 Q 1719.7916 740.8333 1693.3333 740.8333 Q 1666.8749 767.2916 1666.8749 820.2083 Q 1693.3333 899.5833 1640.4166 978.95825 Q 1587.4999 1031.875 1481.6666 1111.25 L 1349.3749 1190.6249 L 1322.9166 1217.0833 L 1296.4583 1243.5416 L 1269.9999 1243.5416 L 1243.5416 1243.5416 L 1243.5416 1269.9999 L 1269.9999 1269.9999 L 1269.9999 1269.9999 L 1269.9999 1296.4583 L 1375.8333 1296.4583 L 1481.6666 1296.4583 L 1481.6666 1322.9166 Q 1481.6666 1349.3749 1428.7499 1375.8333 Q 1402.2916 1402.2916 1455.2083 1402.2916 Q 1481.6666 1428.7499 1481.6666 1561.0416 Q 1481.6666 1719.7916 1455.2083 1772.7083 L 1428.7499 1799.1666 L 1428.7499 1799.1666 L 1428.7499 1799.1666 L 1428.7499 1799.1666 Q 1402.2916 1825.6249 1402.2916 1825.6249 L 1402.2916 1825.6249 L 1375.8333 1825.6249 Q 1375.8333 1825.6249 1375.8333 1799.1666 Q 1349.3749 1772.7083 1349.3749 1799.1666 Q 1322.9166 1825.6249 1322.9166 1825.6249 Q 1296.4583 1852.0833 1296.4583 1878.5416 Q 1296.4583 1904.9999 1243.5416 1904.9999 Q 1190.6249 1931.4583 1164.1666 1984.3749 Q 1137.7083 2037.2915 1111.25 2037.2915 Q 1084.7916 2037.2915 1031.875 2037.2915 Q 978.95825 2063.75 952.49994 2143.125 Q 952.49994 2196.0415 873.12494 2539.9998 L 820.2083 2883.9583 L 740.8333 2883.9583 L 687.9166 2883.9583 L 634.99994 2910.4165 L 608.5416 2936.8748 L 582.0833 2936.8748 L 555.625 2936.8748 L 555.625 2910.4165 L 529.1666 2883.9583 L 529.1666 2831.0415 Q 529.1666 2804.5833 449.79166 2778.1248 L 396.87497 2778.1248 L 396.87497 2751.6665 L 370.41666 2751.6665 L 370.41666 2751.6665 L 370.41666 2751.6665 L 370.41666 2725.2083 Q 370.41666 2698.7498 343.9583 2672.2915 Q 317.49997 2645.8333 370.41666 2566.4583 Q 370.41666 2460.6248 370.41666 2460.6248 Q 343.9583 2434.1665 343.9583 2407.7083 Q 343.9583 2381.2498 370.41666 2381.2498 Q 423.3333 2354.7915 370.41666 2354.7915 Q 291.04166 2301.875 317.49997 2275.4165 Q 317.49997 2248.9583 291.04166 2248.9583 Q 264.5833 2248.9583 264.5833 2196.0415 Q 264.5833 2169.5833 238.12498 2169.5833 Q 211.66666 2169.5833 211.66666 2116.6665 Q 211.66666 2063.75 185.20833 2037.2915 Q 158.74998 2037.2915 158.74998 1984.3749 Q 158.74998 1984.3749 105.83333 1852.0833 Q 52.916664 1746.2499 26.458332 1719.7916 Q -26.458332 1666.8749 26.458332 1534.5833 Q 52.916664 1402.2916 0.0 1349.3749 Q -52.916664 1296.4583 0.0 1296.4583 Q 26.458332 1296.4583 52.916664 1243.5416 Q 79.37499 1217.0833 52.916664 1217.0833 Q 26.458332 1217.0833 0.0 1137.7083 Q 0.0 1031.875 0.0 1005.4166 L 0.0 978.95825 L 52.916664 899.5833 Q 105.83333 820.2083 105.83333 793.74994 Q 132.29166 767.2916 158.74998 740.8333 Q 158.74998 687.9166 211.66666 687.9166 Q 211.66666 687.9166 238.12498 714.37494 L 264.5833 767.2916 L 264.5833 767.2916 L 264.5833 767.2916 L 264.5833 740.8333 L 264.5833 740.8333 L 264.5833 714.37494 L 264.5833 661.4583 L 264.5833 608.5416 Q 264.5833 582.0833 238.12498 529.1666 Q 211.66666 502.7083 211.66666 370.41666 Q 211.66666 264.5833 238.12498 185.20833 Q 264.5833 79.37499 291.04166 79.37499 Q 317.49997 79.37499 317.49997 26.458332 z M 26.458332 1031.875 Q 26.458332 1031.875 26.458332 1005.4166 Q 52.916664 1005.4166 52.916664 1031.875 Q 52.916664 1031.875 26.458332 1031.875 z M 1428.7499 1455.2083 Q 1455.2083 1455.2083 1455.2083 1508.1249 Q 1428.7499 1534.5833 1428.7499 1508.1249 Q 1402.2916 1455.2083 1428.7499 1455.2083 z M 264.5833 2116.6665 Q 264.5833 2090.2083 264.5833 2090.2083 Q 264.5833 2090.2083 264.5833 2090.2083 Q 264.5833 2116.6665 264.5833 2116.6665 z M 423.3333 2513.5415 Q 423.3333 2513.5415 423.3333 2487.0833 Q 423.3333 2487.0833 423.3333 2513.5415 Q 423.3333 2513.5415 423.3333 2513.5415 z M 396.87497 2645.8333 Q 396.87497 2619.3748 396.87497 2619.3748 Q 423.3333 2619.3748 423.3333 2619.3748 Q 423.3333 2645.8333 396.87497 2645.8333 z" svg:height="29.368748mm" draw:style-name="style-197" svg:viewBox="0.0 0.0 1719.7916 2936.8748" svg:width="17.197916mm" svg:x="217.48749mm" svg:y="71.17291mm"/>
          <draw:path svg:d="M 264.5833 26.458332 L 264.5833 0.0 L 317.49997 26.458332 Q 370.41666 26.458332 370.41666 52.916664 Q 396.87497 105.83333 396.87497 105.83333 L 396.87497 132.29166 L 396.87497 158.74998 L 396.87497 211.66666 L 396.87497 211.66666 L 396.87497 211.66666 L 396.87497 185.20833 L 396.87497 185.20833 L 423.3333 211.66666 L 449.79166 264.5833 L 449.79166 264.5833 L 449.79166 264.5833 L 476.24997 291.04166 L 502.7083 291.04166 L 502.7083 423.3333 Q 529.1666 582.0833 555.625 582.0833 Q 582.0833 582.0833 582.0833 634.99994 Q 555.625 661.4583 582.0833 714.37494 L 582.0833 767.2916 L 582.0833 793.74994 Q 555.625 793.74994 555.625 767.2916 Q 529.1666 740.8333 502.7083 767.2916 Q 502.7083 793.74994 476.24997 740.8333 L 449.79166 714.37494 L 449.79166 1190.6249 Q 449.79166 1666.8749 529.1666 1852.0833 Q 608.5416 2010.8333 608.5416 2037.2915 L 608.5416 2037.2915 L 608.5416 2063.75 L 608.5416 2063.75 L 608.5416 2063.75 L 608.5416 2063.75 L 608.5416 2090.2083 L 608.5416 2090.2083 L 634.99994 2090.2083 L 634.99994 2116.6665 L 555.625 2116.6665 Q 502.7083 2116.6665 476.24997 2090.2083 Q 449.79166 2090.2083 449.79166 2116.6665 L 449.79166 2143.125 L 423.3333 2143.125 L 396.87497 2169.5833 L 423.3333 2169.5833 L 449.79166 2169.5833 L 449.79166 2196.0415 L 449.79166 2196.0415 L 423.3333 2222.5 L 423.3333 2248.9583 L 396.87497 2248.9583 L 370.41666 2275.4165 L 370.41666 2275.4165 L 370.41666 2275.4165 L 343.9583 2275.4165 L 343.9583 2275.4165 L 343.9583 2248.9583 L 343.9583 2248.9583 L 317.49997 2222.5 L 291.04166 2196.0415 L 291.04166 2169.5833 Q 291.04166 2116.6665 264.5833 2116.6665 L 264.5833 2116.6665 L 264.5833 2063.75 Q 238.12498 2010.8333 238.12498 1931.4583 Q 211.66666 1852.0833 185.20833 1852.0833 Q 158.74998 1852.0833 132.29166 1825.6249 Q 132.29166 1799.1666 185.20833 1799.1666 Q 211.66666 1799.1666 185.20833 1613.9583 Q 185.20833 1455.2083 158.74998 1481.6666 Q 132.29166 1481.6666 105.83333 1455.2083 Q 79.37499 1402.2916 52.916664 1402.2916 Q 26.458332 1428.7499 26.458332 1375.8333 Q 26.458332 1349.3749 0.0 1322.9166 Q -26.458332 1322.9166 0.0 1164.1666 Q 26.458332 1005.4166 0.0 1005.4166 Q -26.458332 1005.4166 0.0 926.0416 Q 26.458332 873.12494 52.916664 873.12494 Q 79.37499 899.5833 105.83333 846.6666 Q 132.29166 793.74994 185.20833 793.74994 Q 238.12498 793.74994 264.5833 767.2916 Q 291.04166 740.8333 317.49997 687.9166 Q 343.9583 608.5416 343.9583 423.3333 L 343.9583 264.5833 L 317.49997 211.66666 L 291.04166 185.20833 L 291.04166 185.20833 L 291.04166 185.20833 L 291.04166 158.74998 Q 291.04166 105.83333 264.5833 52.916664 L 264.5833 26.458332 L 264.5833 26.458332 z" svg:height="22.754166mm" draw:style-name="style-198" svg:viewBox="0.0 0.0 634.99994 2275.4165" svg:width="6.3499994mm" svg:x="253.20624mm" svg:y="107.42083mm"/>
          <draw:path svg:d="M 1428.7499 370.41666 L 1455.2083 370.41666 L 1455.2083 370.41666 L 1455.2083 396.87497 L 1508.1249 396.87497 L 1561.0416 396.87497 L 1561.0416 423.3333 L 1561.0416 423.3333 L 1534.5833 423.3333 L 1534.5833 449.79166 L 1561.0416 449.79166 L 1561.0416 449.79166 L 1640.4166 582.0833 Q 1719.7916 714.37494 1746.2499 714.37494 L 1746.2499 714.37494 L 1746.2499 714.37494 Q 1772.7083 740.8333 1772.7083 793.74994 L 1772.7083 846.6666 L 1799.1666 846.6666 L 1799.1666 873.12494 L 1799.1666 873.12494 L 1825.6249 873.12494 L 1825.6249 899.5833 L 1825.6249 926.0416 L 1799.1666 926.0416 L 1772.7083 926.0416 L 1772.7083 899.5833 L 1772.7083 899.5833 L 1746.2499 926.0416 L 1746.2499 952.49994 L 1719.7916 952.49994 Q 1693.3333 952.49994 1693.3333 926.0416 Q 1666.8749 899.5833 1481.6666 926.0416 L 1269.9999 978.95825 L 1269.9999 978.95825 L 1243.5416 978.95825 L 1243.5416 1005.4166 L 1243.5416 1031.875 L 1296.4583 1031.875 Q 1349.3749 1058.3333 1322.9166 1111.25 Q 1296.4583 1164.1666 1296.4583 1164.1666 L 1296.4583 1164.1666 L 1243.5416 1164.1666 Q 1190.6249 1190.6249 1164.1666 1190.6249 Q 1137.7083 1190.6249 1111.25 1296.4583 L 1084.7916 1375.8333 L 1084.7916 1375.8333 L 1084.7916 1402.2916 L 1058.3333 1402.2916 L 1031.875 1402.2916 L 1005.4166 1428.7499 L 978.95825 1455.2083 L 978.95825 1455.2083 L 978.95825 1455.2083 L 952.49994 1455.2083 L 926.0416 1455.2083 L 873.12494 1481.6666 L 846.6666 1508.1249 L 846.6666 1508.1249 L 820.2083 1508.1249 L 820.2083 1534.5833 L 820.2083 1561.0416 L 873.12494 1587.4999 Q 926.0416 1613.9583 873.12494 1613.9583 Q 846.6666 1613.9583 873.12494 1719.7916 Q 899.5833 1825.6249 873.12494 1825.6249 Q 846.6666 1825.6249 820.2083 1799.1666 Q 820.2083 1772.7083 793.74994 1825.6249 Q 767.2916 1878.5416 740.8333 1931.4583 L 740.8333 2010.8333 L 687.9166 2010.8333 L 634.99994 2010.8333 L 608.5416 2010.8333 L 608.5416 2010.8333 L 608.5416 1984.3749 L 608.5416 1984.3749 L 582.0833 1984.3749 L 582.0833 1984.3749 L 555.625 1957.9165 L 529.1666 1931.4583 L 529.1666 1931.4583 L 555.625 1931.4583 L 555.625 1931.4583 L 555.625 1931.4583 L 555.625 1904.9999 L 555.625 1904.9999 L 582.0833 1904.9999 L 582.0833 1878.5416 L 582.0833 1878.5416 L 608.5416 1878.5416 L 608.5416 1825.6249 Q 608.5416 1772.7083 608.5416 1746.2499 Q 555.625 1719.7916 582.0833 1666.8749 Q 608.5416 1587.4999 529.1666 1561.0416 Q 476.24997 1508.1249 449.79166 1481.6666 Q 449.79166 1428.7499 396.87497 1455.2083 Q 343.9583 1481.6666 291.04166 1402.2916 L 211.66666 1349.3749 L 211.66666 1269.9999 Q 185.20833 1190.6249 185.20833 1137.7083 Q 132.29166 1111.25 105.83333 1084.7916 Q 52.916664 1084.7916 52.916664 1058.3333 Q 52.916664 1031.875 26.458332 1031.875 L 0.0 1031.875 L 0.0 978.95825 Q 26.458332 952.49994 52.916664 767.2916 L 105.83333 555.625 L 132.29166 582.0833 Q 132.29166 608.5416 158.74998 608.5416 L 185.20833 608.5416 L 185.20833 582.0833 L 185.20833 582.0833 L 211.66666 582.0833 L 211.66666 555.625 L 211.66666 555.625 L 238.12498 555.625 L 238.12498 555.625 L 238.12498 555.625 L 238.12498 529.1666 L 238.12498 529.1666 L 370.41666 502.7083 Q 476.24997 502.7083 502.7083 529.1666 Q 555.625 555.625 608.5416 555.625 L 634.99994 555.625 L 634.99994 555.625 L 661.4583 555.625 L 661.4583 555.625 L 661.4583 555.625 L 661.4583 529.1666 L 661.4583 529.1666 L 687.9166 529.1666 L 687.9166 502.7083 L 687.9166 502.7083 Q 714.37494 502.7083 714.37494 476.24997 Q 714.37494 449.79166 687.9166 370.41666 Q 661.4583 317.49997 714.37494 291.04166 Q 740.8333 291.04166 740.8333 264.5833 Q 740.8333 238.12498 793.74994 238.12498 L 820.2083 211.66666 L 846.6666 211.66666 L 846.6666 185.20833 L 846.6666 185.20833 L 873.12494 185.20833 L 873.12494 185.20833 L 873.12494 158.74998 L 846.6666 158.74998 Q 846.6666 132.29166 767.2916 132.29166 L 714.37494 132.29166 L 714.37494 105.83333 L 714.37494 105.83333 L 714.37494 79.37499 Q 714.37494 52.916664 767.2916 52.916664 Q 793.74994 26.458332 820.2083 26.458332 L 820.2083 26.458332 L 899.5833 0.0 Q 978.95825 -26.458332 1164.1666 132.29166 Q 1349.3749 264.5833 1375.8333 317.49997 Q 1428.7499 343.9583 1428.7499 370.41666 z M 899.5833 52.916664 Q 899.5833 26.458332 899.5833 26.458332 Q 926.0416 26.458332 926.0416 26.458332 Q 926.0416 52.916664 899.5833 52.916664 z" svg:height="20.108332mm" draw:style-name="style-199" svg:viewBox="0.0 0.0 1825.6249 2010.8333" svg:width="18.256248mm" svg:x="117.21041mm" svg:y="96.04375mm"/>
          <draw:path svg:d="M 1137.7083 0.0 L 1137.7083 52.916664 L 1137.7083 52.916664 Q 1137.7083 79.37499 978.95825 158.74998 L 873.12494 264.5833 L 846.6666 264.5833 L 846.6666 264.5833 L 846.6666 291.04166 L 820.2083 291.04166 L 820.2083 291.04166 L 820.2083 317.49997 L 820.2083 317.49997 L 820.2083 317.49997 L 846.6666 343.9583 L 846.6666 370.41666 L 820.2083 370.41666 L 793.74994 370.41666 L 793.74994 396.87497 L 820.2083 423.3333 L 820.2083 476.24997 L 820.2083 502.7083 L 846.6666 502.7083 L 846.6666 476.24997 L 846.6666 476.24997 L 873.12494 476.24997 L 873.12494 476.24997 L 873.12494 476.24997 L 978.95825 502.7083 Q 1084.7916 529.1666 1084.7916 529.1666 Q 1084.7916 529.1666 1084.7916 555.625 L 1084.7916 555.625 L 1084.7916 555.625 Q 1058.3333 582.0833 1005.4166 582.0833 L 952.49994 582.0833 L 926.0416 608.5416 L 873.12494 608.5416 L 873.12494 634.99994 Q 873.12494 661.4583 873.12494 661.4583 L 873.12494 661.4583 L 873.12494 687.9166 Q 899.5833 687.9166 846.6666 714.37494 Q 820.2083 740.8333 793.74994 793.74994 Q 767.2916 820.2083 740.8333 820.2083 Q 714.37494 820.2083 687.9166 899.5833 Q 661.4583 952.49994 687.9166 952.49994 Q 714.37494 952.49994 714.37494 978.95825 L 714.37494 978.95825 L 714.37494 978.95825 L 687.9166 1005.4166 L 608.5416 1005.4166 Q 555.625 1005.4166 502.7083 978.95825 Q 476.24997 952.49994 449.79166 926.0416 Q 449.79166 899.5833 396.87497 899.5833 L 343.9583 873.12494 L 317.49997 873.12494 Q 291.04166 899.5833 238.12498 873.12494 Q 185.20833 846.6666 185.20833 820.2083 Q 185.20833 767.2916 132.29166 767.2916 L 105.83333 740.8333 L 52.916664 767.2916 L 0.0 767.2916 L 0.0 740.8333 L 0.0 714.37494 L 26.458332 714.37494 L 52.916664 740.8333 L 52.916664 740.8333 L 52.916664 740.8333 L 52.916664 740.8333 L 79.37499 740.8333 L 79.37499 714.37494 L 79.37499 687.9166 L 105.83333 634.99994 Q 132.29166 608.5416 132.29166 582.0833 L 132.29166 582.0833 L 132.29166 582.0833 L 132.29166 582.0833 L 158.74998 582.0833 L 158.74998 582.0833 L 238.12498 582.0833 L 291.04166 582.0833 L 291.04166 582.0833 L 291.04166 582.0833 L 317.49997 582.0833 L 317.49997 582.0833 L 343.9583 555.625 L 370.41666 529.1666 L 449.79166 502.7083 Q 502.7083 476.24997 529.1666 476.24997 L 529.1666 449.79166 L 555.625 449.79166 L 582.0833 449.79166 L 582.0833 476.24997 L 555.625 502.7083 L 555.625 502.7083 L 555.625 529.1666 L 582.0833 529.1666 L 608.5416 529.1666 L 634.99994 555.625 L 661.4583 555.625 L 661.4583 529.1666 L 661.4583 476.24997 L 740.8333 343.9583 Q 820.2083 211.66666 846.6666 185.20833 Q 899.5833 158.74998 899.5833 132.29166 Q 899.5833 105.83333 978.95825 105.83333 Q 1084.7916 79.37499 1111.25 26.458332 Q 1137.7083 -26.458332 1137.7083 0.0 z" svg:height="10.054166mm" draw:style-name="style-200" svg:viewBox="0.0 0.0 1137.7083 1005.4166" svg:width="11.377083mm" svg:x="262.73123mm" svg:y="167.74582mm"/>
          <draw:path svg:d="M 132.29166 52.916664 L 238.12498 0.0 L 291.04166 26.458332 Q 317.49997 79.37499 502.7083 52.916664 Q 687.9166 26.458332 846.6666 52.916664 Q 1005.4166 79.37499 1005.4166 105.83333 Q 1031.875 132.29166 1031.875 132.29166 L 1031.875 132.29166 L 1084.7916 158.74998 L 1137.7083 158.74998 L 1137.7083 158.74998 L 1164.1666 158.74998 L 1164.1666 158.74998 L 1164.1666 185.20833 L 1190.6249 185.20833 L 1217.0833 185.20833 L 1243.5416 211.66666 L 1243.5416 211.66666 L 1243.5416 211.66666 L 1243.5416 238.12498 L 1243.5416 238.12498 L 1243.5416 238.12498 L 1269.9999 238.12498 L 1269.9999 238.12498 L 1269.9999 264.5833 L 1296.4583 264.5833 L 1296.4583 264.5833 L 1296.4583 291.04166 L 1349.3749 291.04166 L 1402.2916 291.04166 L 1481.6666 317.49997 Q 1561.0416 343.9583 1561.0416 370.41666 Q 1561.0416 396.87497 1613.9583 423.3333 Q 1640.4166 423.3333 1613.9583 502.7083 Q 1613.9583 555.625 1613.9583 582.0833 Q 1640.4166 608.5416 1666.8749 608.5416 Q 1666.8749 634.99994 1772.7083 767.2916 Q 1878.5416 873.12494 1931.4583 899.5833 Q 1984.3749 926.0416 2010.8333 978.95825 Q 2037.2915 1031.875 2090.2083 1455.2083 Q 2090.2083 1852.0833 2090.2083 2037.2915 Q 2090.2083 2248.9583 2143.125 2328.3333 Q 2196.0415 2407.7083 2222.5 2407.7083 Q 2248.9583 2407.7083 2248.9583 2460.6248 Q 2275.4165 2513.5415 2301.875 2513.5415 Q 2328.3333 2513.5415 2328.3333 2539.9998 Q 2328.3333 2566.4583 2407.7083 2566.4583 Q 2460.6248 2539.9998 2460.6248 2513.5415 Q 2460.6248 2487.0833 2487.0833 2487.0833 Q 2513.5415 2487.0833 2513.5415 2513.5415 Q 2513.5415 2539.9998 2539.9998 2539.9998 L 2539.9998 2566.4583 L 2539.9998 2566.4583 L 2566.4583 2566.4583 L 2566.4583 2592.9165 L 2566.4583 2619.3748 L 2592.9165 2619.3748 L 2619.3748 2619.3748 L 2672.2915 2645.8333 L 2698.7498 2645.8333 L 2698.7498 2645.8333 L 2698.7498 2672.2915 L 2725.2083 2672.2915 L 2725.2083 2672.2915 L 2725.2083 2672.2915 L 2725.2083 2672.2915 L 2751.6665 2672.2915 L 2751.6665 2672.2915 L 2751.6665 2698.7498 L 2778.1248 2698.7498 L 2778.1248 2725.2083 L 2778.1248 2751.6665 L 2804.5833 2751.6665 L 2804.5833 2778.1248 L 2804.5833 2778.1248 L 2831.0415 2778.1248 L 2831.0415 2778.1248 L 2831.0415 2778.1248 L 2778.1248 2804.5833 L 2725.2083 2804.5833 L 2672.2915 2804.5833 L 2645.8333 2778.1248 L 2566.4583 2778.1248 L 2460.6248 2778.1248 L 2460.6248 2804.5833 L 2460.6248 2804.5833 L 2301.875 2804.5833 Q 2116.6665 2778.1248 1904.9999 2778.1248 L 1693.3333 2751.6665 L 1693.3333 2778.1248 Q 1693.3333 2804.5833 1746.2499 2831.0415 Q 1799.1666 2831.0415 1666.8749 2936.8748 Q 1508.1249 3042.7083 1455.2083 3069.1665 Q 1402.2916 3095.6248 1375.8333 3095.6248 L 1375.8333 3095.6248 L 1375.8333 3122.0833 L 1349.3749 3122.0833 L 1349.3749 3148.5415 L 1349.3749 3174.9998 L 1296.4583 3174.9998 L 1269.9999 3201.4583 L 1269.9999 3201.4583 L 1243.5416 3201.4583 L 1243.5416 3201.4583 L 1243.5416 3227.9165 L 1164.1666 3307.2915 Q 1084.7916 3386.6665 1084.7916 3413.1248 L 1084.7916 3413.1248 L 1084.7916 3413.1248 L 1084.7916 3413.1248 L 1058.3333 3466.0415 L 1058.3333 3545.4165 L 1058.3333 3545.4165 Q 1031.875 3545.4165 1031.875 3518.9583 Q 1031.875 3492.4998 1005.4166 3518.9583 L 1005.4166 3545.4165 L 952.49994 3545.4165 Q 899.5833 3518.9583 740.8333 3413.1248 Q 582.0833 3280.8333 502.7083 3148.5415 L 396.87497 2989.7915 L 396.87497 2936.8748 Q 396.87497 2910.4165 370.41666 2883.9583 Q 343.9583 2883.9583 291.04166 2645.8333 L 238.12498 2407.7083 L 238.12498 1931.4583 L 238.12498 1481.6666 L 238.12498 1481.6666 L 238.12498 1481.6666 L 264.5833 1402.2916 L 291.04166 1322.9166 L 291.04166 1296.4583 Q 291.04166 1243.5416 343.9583 1190.6249 L 396.87497 1111.25 L 423.3333 1111.25 L 423.3333 1084.7916 L 449.79166 1084.7916 L 476.24997 1084.7916 L 555.625 1058.3333 L 634.99994 1031.875 L 634.99994 1031.875 L 634.99994 1031.875 L 661.4583 1031.875 L 687.9166 1031.875 L 687.9166 1058.3333 L 714.37494 1084.7916 L 714.37494 1084.7916 L 714.37494 1084.7916 L 687.9166 1137.7083 Q 661.4583 1190.6249 714.37494 1243.5416 Q 767.2916 1269.9999 767.2916 1296.4583 Q 767.2916 1322.9166 793.74994 1349.3749 L 820.2083 1375.8333 L 820.2083 1402.2916 L 820.2083 1428.7499 L 846.6666 1428.7499 L 846.6666 1455.2083 L 846.6666 1455.2083 L 820.2083 1455.2083 L 820.2083 1455.2083 L 820.2083 1455.2083 L 820.2083 1481.6666 L 820.2083 1481.6666 L 846.6666 1481.6666 L 846.6666 1508.1249 L 846.6666 1508.1249 L 873.12494 1508.1249 L 873.12494 1508.1249 L 873.12494 1508.1249 L 873.12494 1534.5833 L 873.12494 1534.5833 L 899.5833 1508.1249 L 926.0416 1481.6666 L 926.0416 1402.2916 L 926.0416 1296.4583 L 899.5833 1269.9999 Q 873.12494 1243.5416 767.2916 978.95825 Q 634.99994 687.9166 555.625 661.4583 L 476.24997 661.4583 L 423.3333 661.4583 Q 370.41666 661.4583 370.41666 714.37494 Q 370.41666 740.8333 317.49997 714.37494 Q 264.5833 714.37494 211.66666 661.4583 L 158.74998 634.99994 L 158.74998 608.5416 L 132.29166 608.5416 L 132.29166 582.0833 L 132.29166 555.625 L 105.83333 555.625 Q 79.37499 555.625 26.458332 423.3333 Q -26.458332 264.5833 0.0 264.5833 Q 26.458332 264.5833 26.458332 185.20833 Q 26.458332 105.83333 132.29166 52.916664 z" svg:height="35.454166mm" draw:style-name="style-201" svg:viewBox="0.0 0.0 2831.0415 3545.4165" svg:width="28.310415mm" svg:x="111.91875mm" svg:y="114.564575mm"/>
          <draw:path svg:d="M 0.0 26.458332 L 0.0 0.0 L 1719.7916 0.0 Q 3439.5833 0.0 3439.5833 26.458332 L 3439.5833 26.458332 L 3413.1248 26.458332 L 3360.2083 52.916664 L 3360.2083 52.916664 Q 3360.2083 52.916664 3333.7498 105.83333 L 3307.2915 185.20833 L 3307.2915 211.66666 L 3307.2915 238.12498 L 3280.8333 238.12498 Q 3254.3748 264.5833 3227.9165 291.04166 Q 3201.4583 317.49997 3095.6248 264.5833 Q 2989.7915 185.20833 2989.7915 264.5833 Q 2963.3333 317.49997 2883.9583 317.49997 Q 2804.5833 317.49997 2831.0415 423.3333 Q 2883.9583 529.1666 2936.8748 529.1666 Q 2989.7915 529.1666 2989.7915 555.625 Q 2989.7915 582.0833 2936.8748 582.0833 Q 2883.9583 608.5416 2883.9583 661.4583 Q 2883.9583 714.37494 2963.3333 767.2916 Q 3016.2498 793.74994 2989.7915 952.49994 L 2963.3333 1084.7916 L 2936.8748 1084.7916 L 2936.8748 1111.25 L 2910.4165 1111.25 L 2883.9583 1111.25 L 2883.9583 1137.7083 L 2883.9583 1137.7083 L 2883.9583 1137.7083 L 2857.4998 1164.1666 L 2857.4998 1164.1666 L 2831.0415 1164.1666 L 2831.0415 1164.1666 L 2831.0415 1164.1666 L 2831.0415 1190.6249 Q 2831.0415 1190.6249 2619.3748 1137.7083 Q 2407.7083 1111.25 2354.7915 1031.875 Q 2328.3333 978.95825 2301.875 952.49994 Q 2248.9583 952.49994 2116.6665 899.5833 Q 1957.9165 846.6666 1825.6249 846.6666 Q 1666.8749 846.6666 1613.9583 820.2083 Q 1534.5833 793.74994 1534.5833 740.8333 Q 1508.1249 714.37494 1455.2083 687.9166 Q 1402.2916 687.9166 1402.2916 661.4583 Q 1402.2916 634.99994 1428.7499 634.99994 Q 1455.2083 634.99994 1481.6666 529.1666 L 1508.1249 449.79166 L 1508.1249 423.3333 L 1508.1249 423.3333 L 1508.1249 423.3333 L 1508.1249 423.3333 L 1508.1249 396.87497 L 1508.1249 396.87497 L 1481.6666 396.87497 L 1481.6666 370.41666 L 1402.2916 370.41666 Q 1349.3749 370.41666 1296.4583 370.41666 Q 1269.9999 370.41666 978.95825 423.3333 Q 661.4583 423.3333 634.99994 370.41666 Q 608.5416 317.49997 529.1666 291.04166 Q 476.24997 264.5833 449.79166 238.12498 Q 449.79166 211.66666 291.04166 185.20833 L 158.74998 158.74998 L 132.29166 158.74998 Q 105.83333 158.74998 52.916664 105.83333 Q 0.0 52.916664 0.0 26.458332 z M 3174.9998 211.66666 L 3148.5415 211.66666 L 3174.9998 211.66666 Q 3201.4583 185.20833 3201.4583 158.74998 Q 3201.4583 132.29166 3254.3748 105.83333 Q 3307.2915 105.83333 3307.2915 132.29166 Q 3280.8333 158.74998 3254.3748 185.20833 Q 3227.9165 185.20833 3227.9165 211.66666 Q 3227.9165 238.12498 3174.9998 211.66666 z M 2831.0415 264.5833 L 2804.5833 238.12498 L 2831.0415 238.12498 L 2857.4998 264.5833 L 2857.4998 264.5833 Q 2831.0415 264.5833 2831.0415 264.5833 Q 2831.0415 264.5833 2831.0415 264.5833 z M 1561.0416 687.9166 Q 1561.0416 687.9166 1561.0416 661.4583 Q 1561.0416 661.4583 1561.0416 687.9166 Q 1561.0416 687.9166 1561.0416 687.9166 z" svg:height="11.906249mm" draw:style-name="style-202" svg:viewBox="0.0 0.0 3439.5833 1190.6249" svg:width="34.395832mm" svg:x="28.839582mm" svg:y="15.874999mm"/>
          <draw:path svg:d="M 1164.1666 0.0 L 1243.5416 0.0 L 1243.5416 0.0 Q 1243.5416 26.458332 1111.25 79.37499 L 1005.4166 132.29166 L 952.49994 132.29166 Q 899.5833 132.29166 899.5833 158.74998 Q 899.5833 158.74998 899.5833 185.20833 Q 926.0416 185.20833 873.12494 238.12498 L 820.2083 264.5833 L 608.5416 264.5833 L 396.87497 264.5833 L 370.41666 264.5833 Q 317.49997 291.04166 211.66666 291.04166 L 132.29166 291.04166 L 105.83333 291.04166 L 79.37499 291.04166 L 79.37499 264.5833 L 52.916664 238.12498 L 52.916664 211.66666 L 52.916664 185.20833 L 26.458332 185.20833 L 26.458332 185.20833 L 26.458332 158.74998 L 0.0 158.74998 L 0.0 158.74998 L 0.0 132.29166 L 52.916664 132.29166 L 79.37499 132.29166 L 449.79166 79.37499 Q 820.2083 26.458332 820.2083 26.458332 L 820.2083 26.458332 L 952.49994 26.458332 Q 1111.25 26.458332 1164.1666 0.0 z" svg:height="2.9104166mm" draw:style-name="style-203" svg:viewBox="0.0 0.0 1243.5416 291.04166" svg:width="12.435416mm" svg:x="175.15416mm" svg:y="189.17708mm"/>
          <draw:path svg:d="M 529.1666 0.0 L 555.625 0.0 L 555.625 0.0 Q 555.625 0.0 582.0833 26.458332 L 582.0833 26.458332 L 582.0833 26.458332 Q 582.0833 52.916664 582.0833 52.916664 L 608.5416 52.916664 L 634.99994 52.916664 L 661.4583 52.916664 L 687.9166 26.458332 L 687.9166 26.458332 L 687.9166 26.458332 L 687.9166 52.916664 L 846.6666 79.37499 Q 978.95825 105.83333 1111.25 132.29166 Q 1243.5416 158.74998 1269.9999 185.20833 Q 1269.9999 211.66666 1322.9166 211.66666 Q 1349.3749 211.66666 1428.7499 238.12498 Q 1481.6666 238.12498 1640.4166 264.5833 Q 1746.2499 317.49997 1772.7083 264.5833 Q 1772.7083 185.20833 1799.1666 185.20833 Q 1825.6249 185.20833 1852.0833 211.66666 Q 1852.0833 211.66666 1931.4583 264.5833 Q 2010.8333 264.5833 2063.75 291.04166 L 2116.6665 317.49997 L 2116.6665 317.49997 L 2143.125 317.49997 L 2196.0415 396.87497 Q 2275.4165 476.24997 2275.4165 529.1666 Q 2275.4165 582.0833 2275.4165 555.625 L 2301.875 555.625 L 2301.875 555.625 L 2301.875 582.0833 L 2301.875 582.0833 L 2328.3333 582.0833 L 2328.3333 582.0833 L 2328.3333 582.0833 L 2354.7915 767.2916 Q 2381.2498 926.0416 2381.2498 926.0416 Q 2328.3333 926.0416 2354.7915 978.95825 Q 2354.7915 1031.875 2301.875 1005.4166 Q 2248.9583 1005.4166 2248.9583 1031.875 Q 2222.5 1058.3333 2222.5 1031.875 L 2222.5 1005.4166 L 2196.0415 1005.4166 L 2169.5833 1005.4166 L 2169.5833 1031.875 L 2169.5833 1031.875 L 2169.5833 1058.3333 L 2169.5833 1084.7916 L 2169.5833 1111.25 Q 2169.5833 1137.7083 2222.5 1137.7083 Q 2248.9583 1164.1666 2275.4165 1190.6249 Q 2275.4165 1217.0833 2222.5 1243.5416 Q 2143.125 1269.9999 2063.75 1455.2083 Q 2010.8333 1640.4166 1878.5416 1640.4166 Q 1746.2499 1640.4166 1746.2499 1693.3333 Q 1719.7916 1746.2499 1613.9583 1772.7083 L 1508.1249 1799.1666 L 1481.6666 1799.1666 L 1455.2083 1799.1666 L 1455.2083 1825.6249 L 1428.7499 1825.6249 L 1428.7499 1825.6249 Q 1428.7499 1852.0833 1349.3749 1878.5416 Q 1269.9999 1904.9999 1217.0833 1931.4583 Q 1190.6249 1957.9165 1111.25 1904.9999 Q 1005.4166 1852.0833 793.74994 1825.6249 L 582.0833 1825.6249 L 582.0833 1825.6249 L 582.0833 1825.6249 L 582.0833 1799.1666 L 582.0833 1772.7083 L 555.625 1746.2499 L 555.625 1719.7916 L 529.1666 1719.7916 L 502.7083 1693.3333 L 502.7083 1693.3333 L 529.1666 1693.3333 L 529.1666 1693.3333 Q 529.1666 1693.3333 582.0833 1666.8749 Q 608.5416 1640.4166 608.5416 1640.4166 Q 608.5416 1587.4999 608.5416 1561.0416 Q 608.5416 1508.1249 582.0833 1508.1249 Q 529.1666 1508.1249 529.1666 1428.7499 Q 529.1666 1375.8333 476.24997 1349.3749 Q 449.79166 1322.9166 449.79166 1269.9999 Q 423.3333 1243.5416 449.79166 1164.1666 Q 476.24997 1084.7916 423.3333 1005.4166 Q 370.41666 952.49994 370.41666 1005.4166 Q 370.41666 1031.875 317.49997 1031.875 L 264.5833 1005.4166 L 264.5833 1005.4166 L 264.5833 1005.4166 L 238.12498 952.49994 Q 238.12498 899.5833 264.5833 899.5833 Q 317.49997 899.5833 317.49997 873.12494 L 317.49997 846.6666 L 264.5833 846.6666 Q 238.12498 846.6666 158.74998 820.2083 L 79.37499 793.74994 L 79.37499 793.74994 L 52.916664 793.74994 L 52.916664 793.74994 L 52.916664 793.74994 L 26.458332 767.2916 L 0.0 740.8333 L 0.0 740.8333 L 0.0 740.8333 L 0.0 740.8333 L 0.0 740.8333 L 0.0 740.8333 L 0.0 714.37494 L 0.0 714.37494 L 0.0 687.9166 L 52.916664 687.9166 L 132.29166 687.9166 L 158.74998 661.4583 L 185.20833 661.4583 L 185.20833 634.99994 L 211.66666 608.5416 L 211.66666 608.5416 L 211.66666 582.0833 L 158.74998 582.0833 Q 132.29166 582.0833 105.83333 555.625 Q 79.37499 555.625 52.916664 423.3333 L 52.916664 317.49997 L 52.916664 317.49997 Q 52.916664 317.49997 79.37499 291.04166 L 79.37499 264.5833 L 132.29166 158.74998 Q 185.20833 52.916664 370.41666 26.458332 Q 529.1666 0.0 529.1666 0.0 z M 476.24997 1164.1666 Q 476.24997 1164.1666 476.24997 1137.7083 Q 476.24997 1137.7083 476.24997 1164.1666 Q 476.24997 1164.1666 476.24997 1164.1666 z" svg:height="19.314583mm" draw:style-name="style-204" svg:viewBox="0.0 0.0 2381.2498 1931.4583" svg:width="23.812498mm" svg:x="181.50415mm" svg:y="97.36666mm"/>
          <draw:path svg:d="M 0.0 105.83333 L 0.0 0.0 L 52.916664 0.0 Q 105.83333 26.458332 158.74998 105.83333 Q 238.12498 185.20833 238.12498 158.74998 Q 238.12498 105.83333 343.9583 211.66666 Q 449.79166 343.9583 449.79166 396.87497 Q 449.79166 449.79166 476.24997 476.24997 L 502.7083 529.1666 L 502.7083 529.1666 L 502.7083 555.625 L 476.24997 608.5416 L 476.24997 661.4583 L 476.24997 661.4583 L 476.24997 687.9166 L 449.79166 687.9166 L 423.3333 687.9166 L 423.3333 661.4583 L 396.87497 661.4583 L 396.87497 661.4583 L 396.87497 634.99994 L 396.87497 634.99994 L 396.87497 634.99994 L 370.41666 634.99994 L 370.41666 634.99994 L 343.9583 608.5416 L 317.49997 582.0833 L 291.04166 582.0833 L 264.5833 582.0833 L 264.5833 608.5416 L 264.5833 608.5416 L 238.12498 608.5416 L 211.66666 582.0833 L 211.66666 582.0833 Q 185.20833 582.0833 185.20833 555.625 L 185.20833 529.1666 L 185.20833 529.1666 Q 185.20833 502.7083 158.74998 502.7083 L 158.74998 502.7083 L 158.74998 476.24997 Q 132.29166 476.24997 132.29166 476.24997 L 132.29166 476.24997 L 132.29166 423.3333 L 132.29166 343.9583 L 105.83333 317.49997 Q 79.37499 291.04166 52.916664 264.5833 L 0.0 238.12498 L 0.0 211.66666 Q 26.458332 185.20833 0.0 105.83333 z" svg:height="6.879166mm" draw:style-name="style-205" svg:viewBox="0.0 0.0 502.7083 687.9166" svg:width="5.027083mm" svg:x="178.59373mm" svg:y="142.34583mm"/>
          <draw:path svg:d="M 820.2083 79.37499 L 740.8333 0.0 L 846.6666 26.458332 Q 978.95825 52.916664 978.95825 26.458332 Q 978.95825 0.0 1005.4166 0.0 L 1031.875 0.0 L 1058.3333 105.83333 Q 1111.25 211.66666 1111.25 238.12498 L 1111.25 264.5833 L 1084.7916 291.04166 L 1058.3333 317.49997 L 1058.3333 476.24997 Q 1058.3333 634.99994 1031.875 661.4583 Q 1005.4166 687.9166 1031.875 740.8333 Q 1058.3333 793.74994 1031.875 820.2083 Q 1005.4166 846.6666 952.49994 873.12494 Q 926.0416 899.5833 978.95825 952.49994 Q 1031.875 952.49994 978.95825 1005.4166 Q 952.49994 1031.875 926.0416 1058.3333 Q 926.0416 1111.25 899.5833 1111.25 Q 873.12494 1111.25 873.12494 1137.7083 L 846.6666 1164.1666 L 846.6666 1190.6249 L 846.6666 1217.0833 L 873.12494 1217.0833 L 873.12494 1217.0833 L 899.5833 1243.5416 L 926.0416 1269.9999 L 926.0416 1269.9999 L 899.5833 1269.9999 L 899.5833 1269.9999 L 899.5833 1269.9999 L 899.5833 1296.4583 L 899.5833 1296.4583 L 873.12494 1296.4583 L 873.12494 1322.9166 L 873.12494 1322.9166 L 873.12494 1322.9166 L 846.6666 1322.9166 Q 820.2083 1322.9166 740.8333 1375.8333 L 634.99994 1402.2916 L 582.0833 1402.2916 L 555.625 1402.2916 L 555.625 1349.3749 Q 582.0833 1296.4583 582.0833 1217.0833 Q 582.0833 1164.1666 502.7083 1111.25 Q 423.3333 1031.875 264.5833 978.95825 L 79.37499 952.49994 L 79.37499 926.0416 L 52.916664 926.0416 L 52.916664 926.0416 L 52.916664 899.5833 L 52.916664 899.5833 L 52.916664 899.5833 L 26.458332 899.5833 L 26.458332 899.5833 L 26.458332 873.12494 L 0.0 873.12494 L 0.0 846.6666 L 0.0 820.2083 L 26.458332 820.2083 L 26.458332 793.74994 L 26.458332 793.74994 L 52.916664 793.74994 L 52.916664 767.2916 L 52.916664 740.8333 L 52.916664 740.8333 L 52.916664 740.8333 L 52.916664 714.37494 L 52.916664 714.37494 L 79.37499 714.37494 L 79.37499 740.8333 L 79.37499 740.8333 L 105.83333 740.8333 L 105.83333 740.8333 L 105.83333 740.8333 L 105.83333 714.37494 L 105.83333 714.37494 L 132.29166 687.9166 Q 158.74998 661.4583 158.74998 714.37494 Q 185.20833 793.74994 211.66666 767.2916 Q 264.5833 767.2916 238.12498 740.8333 Q 238.12498 687.9166 291.04166 687.9166 Q 343.9583 687.9166 343.9583 634.99994 Q 343.9583 608.5416 423.3333 608.5416 Q 529.1666 608.5416 529.1666 582.0833 Q 529.1666 555.625 582.0833 582.0833 Q 608.5416 582.0833 634.99994 608.5416 L 661.4583 608.5416 L 661.4583 582.0833 L 687.9166 555.625 L 687.9166 555.625 L 687.9166 529.1666 L 687.9166 529.1666 L 687.9166 529.1666 L 714.37494 502.7083 L 740.8333 476.24997 L 740.8333 449.79166 L 740.8333 423.3333 L 767.2916 396.87497 Q 767.2916 370.41666 714.37494 370.41666 Q 661.4583 370.41666 634.99994 370.41666 L 634.99994 343.9583 L 608.5416 317.49997 L 608.5416 291.04166 L 634.99994 291.04166 L 661.4583 264.5833 L 714.37494 264.5833 Q 767.2916 264.5833 820.2083 291.04166 L 873.12494 291.04166 L 873.12494 264.5833 L 899.5833 238.12498 L 899.5833 211.66666 Q 899.5833 158.74998 820.2083 79.37499 z M 899.5833 291.04166 L 899.5833 264.5833 L 926.0416 264.5833 L 926.0416 264.5833 L 952.49994 291.04166 Q 1005.4166 317.49997 978.95825 370.41666 Q 952.49994 396.87497 952.49994 370.41666 L 952.49994 317.49997 L 926.0416 317.49997 L 899.5833 317.49997 L 899.5833 291.04166 z" svg:height="14.022916mm" draw:style-name="style-206" svg:viewBox="0.0 0.0 1111.25 1402.2916" svg:width="11.112499mm" svg:x="162.98332mm" svg:y="106.362495mm"/>
          <draw:path svg:d="M 1137.7083 79.37499 L 1137.7083 79.37499 L 1217.0833 158.74998 Q 1296.4583 238.12498 1296.4583 291.04166 L 1296.4583 317.49997 L 1269.9999 343.9583 L 1269.9999 370.41666 L 1217.0833 370.41666 Q 1164.1666 343.9583 1111.25 343.9583 L 1058.3333 343.9583 L 1031.875 370.41666 L 1005.4166 370.41666 L 1005.4166 396.87497 L 1031.875 423.3333 L 1031.875 449.79166 Q 1058.3333 449.79166 1111.25 449.79166 Q 1164.1666 449.79166 1164.1666 476.24997 L 1137.7083 502.7083 L 1137.7083 529.1666 L 1137.7083 555.625 L 1111.25 582.0833 L 1084.7916 608.5416 L 1084.7916 608.5416 L 1084.7916 608.5416 L 1084.7916 634.99994 L 1084.7916 634.99994 L 1058.3333 661.4583 L 1058.3333 687.9166 L 1031.875 687.9166 Q 1005.4166 661.4583 978.95825 661.4583 Q 926.0416 634.99994 926.0416 661.4583 Q 926.0416 687.9166 820.2083 687.9166 Q 740.8333 687.9166 740.8333 714.37494 Q 740.8333 767.2916 687.9166 767.2916 Q 634.99994 767.2916 634.99994 820.2083 Q 661.4583 846.6666 608.5416 846.6666 Q 582.0833 873.12494 555.625 793.74994 Q 555.625 740.8333 529.1666 767.2916 L 502.7083 793.74994 L 502.7083 793.74994 L 502.7083 820.2083 L 502.7083 820.2083 L 502.7083 820.2083 L 476.24997 820.2083 L 476.24997 820.2083 L 476.24997 793.74994 L 449.79166 793.74994 L 449.79166 793.74994 L 449.79166 820.2083 L 449.79166 820.2083 L 449.79166 820.2083 L 449.79166 820.2083 Q 449.79166 820.2083 396.87497 714.37494 Q 396.87497 634.99994 343.9583 582.0833 Q 291.04166 529.1666 264.5833 502.7083 Q 238.12498 502.7083 211.66666 529.1666 Q 185.20833 555.625 132.29166 555.625 Q 79.37499 529.1666 79.37499 502.7083 L 79.37499 476.24997 L 52.916664 396.87497 L 26.458332 317.49997 L 26.458332 317.49997 L 26.458332 291.04166 L 26.458332 291.04166 L 26.458332 291.04166 L 0.0 264.5833 L 0.0 238.12498 L 26.458332 238.12498 L 52.916664 238.12498 L 52.916664 264.5833 L 79.37499 264.5833 L 79.37499 291.04166 L 79.37499 317.49997 L 79.37499 317.49997 L 79.37499 317.49997 L 105.83333 343.9583 L 105.83333 343.9583 L 238.12498 343.9583 Q 396.87497 343.9583 396.87497 317.49997 Q 396.87497 291.04166 449.79166 264.5833 Q 502.7083 238.12498 582.0833 132.29166 Q 634.99994 26.458332 767.2916 26.458332 Q 873.12494 -26.458332 978.95825 0.0 Q 1084.7916 26.458332 1084.7916 52.916664 Q 1111.25 79.37499 1137.7083 79.37499 z" svg:height="8.466666mm" draw:style-name="style-207" svg:viewBox="0.0 0.0 1296.4583 846.6666" svg:width="12.964582mm" svg:x="159.01457mm" svg:y="105.56874mm"/>
          <draw:path svg:d="M 423.3333 26.458332 L 449.79166 0.0 L 555.625 52.916664 Q 661.4583 105.83333 661.4583 105.83333 Q 661.4583 132.29166 661.4583 132.29166 L 687.9166 132.29166 L 687.9166 132.29166 Q 687.9166 132.29166 714.37494 158.74998 L 714.37494 158.74998 L 714.37494 158.74998 Q 714.37494 185.20833 714.37494 185.20833 L 740.8333 185.20833 L 740.8333 185.20833 Q 740.8333 185.20833 767.2916 211.66666 L 767.2916 211.66666 L 767.2916 211.66666 L 767.2916 211.66666 L 793.74994 238.12498 L 793.74994 238.12498 L 767.2916 238.12498 Q 740.8333 264.5833 740.8333 317.49997 L 767.2916 370.41666 L 767.2916 396.87497 Q 767.2916 423.3333 820.2083 449.79166 Q 873.12494 449.79166 899.5833 423.3333 Q 926.0416 396.87497 952.49994 396.87497 Q 978.95825 423.3333 1031.875 476.24997 Q 1084.7916 529.1666 1084.7916 608.5416 Q 1137.7083 714.37494 1137.7083 714.37494 L 1137.7083 714.37494 L 1137.7083 740.8333 L 1137.7083 767.2916 L 1111.25 767.2916 L 1111.25 767.2916 L 1111.25 793.74994 L 1084.7916 793.74994 L 1084.7916 820.2083 L 1084.7916 846.6666 L 1111.25 846.6666 L 1111.25 873.12494 L 1111.25 873.12494 L 1137.7083 873.12494 L 1137.7083 873.12494 L 1137.7083 873.12494 L 1137.7083 899.5833 L 1137.7083 899.5833 L 1164.1666 899.5833 L 1164.1666 926.0416 L 1349.3749 952.49994 Q 1508.1249 1005.4166 1587.4999 1084.7916 Q 1666.8749 1137.7083 1666.8749 1190.6249 Q 1666.8749 1269.9999 1640.4166 1322.9166 L 1640.4166 1375.8333 L 1666.8749 1375.8333 L 1719.7916 1375.8333 L 1719.7916 1375.8333 Q 1719.7916 1402.2916 1693.3333 1402.2916 L 1666.8749 1402.2916 L 1666.8749 1428.7499 L 1666.8749 1428.7499 L 1640.4166 1428.7499 L 1640.4166 1455.2083 L 1640.4166 1455.2083 L 1613.9583 1455.2083 L 1613.9583 1455.2083 L 1613.9583 1455.2083 L 1587.4999 1481.6666 L 1561.0416 1508.1249 L 1561.0416 1508.1249 L 1561.0416 1508.1249 L 1534.5833 1534.5833 L 1508.1249 1561.0416 L 1508.1249 1561.0416 L 1508.1249 1561.0416 L 1534.5833 1561.0416 L 1561.0416 1561.0416 L 1561.0416 1561.0416 L 1561.0416 1561.0416 L 1587.4999 1534.5833 Q 1587.4999 1508.1249 1613.9583 1508.1249 Q 1640.4166 1508.1249 1640.4166 1534.5833 Q 1613.9583 1561.0416 1613.9583 1587.4999 L 1613.9583 1613.9583 L 1640.4166 1640.4166 Q 1666.8749 1666.8749 1666.8749 1666.8749 L 1693.3333 1666.8749 L 1693.3333 1666.8749 Q 1693.3333 1666.8749 1719.7916 1693.3333 L 1746.2499 1693.3333 L 1746.2499 1719.7916 L 1746.2499 1719.7916 L 1746.2499 1719.7916 L 1719.7916 1746.2499 L 1719.7916 1746.2499 L 1719.7916 1772.7083 L 1719.7916 1772.7083 L 1719.7916 1772.7083 L 1693.3333 1772.7083 L 1693.3333 1772.7083 L 1693.3333 1799.1666 L 1666.8749 1799.1666 L 1666.8749 1799.1666 Q 1666.8749 1825.6249 1666.8749 1825.6249 L 1666.8749 1825.6249 L 1640.4166 1825.6249 L 1640.4166 1825.6249 L 1640.4166 1852.0833 L 1613.9583 1852.0833 L 1613.9583 1852.0833 L 1613.9583 1878.5416 L 1613.9583 1878.5416 L 1613.9583 1878.5416 L 1613.9583 1878.5416 Q 1587.4999 1878.5416 1587.4999 1904.9999 L 1587.4999 1904.9999 L 1561.0416 1904.9999 L 1561.0416 1931.4583 L 1561.0416 1931.4583 L 1561.0416 1931.4583 L 1534.5833 1931.4583 L 1534.5833 1931.4583 L 1481.6666 1957.9165 Q 1428.7499 1984.3749 1402.2916 1984.3749 L 1375.8333 1984.3749 L 1375.8333 2010.8333 L 1349.3749 2010.8333 L 1349.3749 2010.8333 L 1349.3749 2037.2915 L 1322.9166 2037.2915 L 1296.4583 2037.2915 L 1296.4583 2010.8333 L 1296.4583 1984.3749 L 1322.9166 1984.3749 Q 1349.3749 1984.3749 1349.3749 1957.9165 L 1349.3749 1931.4583 L 1349.3749 1878.5416 L 1349.3749 1825.6249 L 1322.9166 1825.6249 L 1322.9166 1825.6249 L 1322.9166 1852.0833 L 1296.4583 1852.0833 L 1296.4583 1852.0833 L 1296.4583 1878.5416 L 1296.4583 1878.5416 L 1296.4583 1878.5416 L 1269.9999 1878.5416 L 1269.9999 1878.5416 L 1269.9999 1852.0833 L 1243.5416 1852.0833 L 1243.5416 1852.0833 L 1243.5416 1878.5416 L 1243.5416 1878.5416 Q 1243.5416 1878.5416 1217.0833 1904.9999 Q 1217.0833 1931.4583 1190.6249 1931.4583 Q 1137.7083 1957.9165 1137.7083 1957.9165 L 1084.7916 1957.9165 L 1084.7916 1984.3749 L 1084.7916 2010.8333 L 1058.3333 2010.8333 L 1058.3333 2037.2915 L 1058.3333 2037.2915 L 1031.875 2037.2915 L 1031.875 2037.2915 L 1031.875 2037.2915 L 1031.875 2010.8333 L 1031.875 2010.8333 L 1005.4166 1984.3749 L 978.95825 1957.9165 L 978.95825 1904.9999 Q 978.95825 1852.0833 1031.875 1772.7083 L 1031.875 1693.3333 L 1058.3333 1666.8749 L 1084.7916 1640.4166 L 1084.7916 1613.9583 L 1084.7916 1587.4999 L 1031.875 1587.4999 Q 978.95825 1613.9583 926.0416 1640.4166 L 846.6666 1693.3333 L 846.6666 1666.8749 Q 820.2083 1640.4166 820.2083 1561.0416 Q 767.2916 1455.2083 714.37494 1375.8333 Q 661.4583 1296.4583 661.4583 1349.3749 Q 661.4583 1375.8333 608.5416 1402.2916 Q 582.0833 1402.2916 555.625 1349.3749 Q 555.625 1322.9166 476.24997 1296.4583 L 396.87497 1243.5416 L 396.87497 1243.5416 Q 396.87497 1243.5416 370.41666 1190.6249 Q 370.41666 1164.1666 291.04166 1137.7083 Q 185.20833 1137.7083 185.20833 1084.7916 Q 185.20833 1031.875 105.83333 1058.3333 L 26.458332 1084.7916 L 26.458332 1058.3333 Q 26.458332 1031.875 26.458332 926.0416 Q 26.458332 846.6666 26.458332 714.37494 L 0.0 582.0833 L 0.0 502.7083 Q 0.0 423.3333 26.458332 423.3333 Q 52.916664 423.3333 52.916664 396.87497 Q 52.916664 343.9583 105.83333 343.9583 Q 132.29166 343.9583 291.04166 317.49997 Q 396.87497 291.04166 423.3333 291.04166 Q 449.79166 264.5833 449.79166 264.5833 L 449.79166 238.12498 L 449.79166 238.12498 L 449.79166 238.12498 L 449.79166 211.66666 L 449.79166 185.20833 L 449.79166 132.29166 Q 449.79166 52.916664 423.3333 26.458332 Q 396.87497 26.458332 423.3333 26.458332 z M 291.04166 1084.7916 Q 317.49997 1084.7916 317.49997 1058.3333 Q 343.9583 1058.3333 343.9583 1084.7916 Q 343.9583 1111.25 291.04166 1111.25 Q 264.5833 1084.7916 291.04166 1084.7916 z" svg:height="20.372915mm" draw:style-name="style-208" svg:viewBox="0.0 0.0 1746.2499 2037.2915" svg:width="17.4625mm" svg:x="152.1354mm" svg:y="106.627075mm"/>
          <draw:path svg:d="M 2169.5833 370.41666 L 2169.5833 423.3333 L 2169.5833 476.24997 L 2196.0415 555.625 L 2196.0415 555.625 L 2196.0415 582.0833 L 2196.0415 582.0833 L 2196.0415 582.0833 L 2222.5 582.0833 L 2222.5 582.0833 L 2248.9583 634.99994 Q 2301.875 687.9166 2301.875 714.37494 Q 2301.875 740.8333 2354.7915 767.2916 Q 2407.7083 767.2916 2460.6248 926.0416 Q 2513.5415 1111.25 2539.9998 1111.25 Q 2566.4583 1137.7083 2566.4583 1164.1666 L 2566.4583 1190.6249 L 2566.4583 1217.0833 L 2566.4583 1217.0833 L 2592.9165 1217.0833 Q 2619.3748 1243.5416 2619.3748 1269.9999 L 2619.3748 1269.9999 L 2566.4583 1269.9999 L 2539.9998 1269.9999 L 2539.9998 1243.5416 L 2513.5415 1243.5416 L 2513.5415 1217.0833 L 2513.5415 1190.6249 L 2487.0833 1164.1666 L 2487.0833 1111.25 L 2460.6248 1111.25 Q 2434.1665 1111.25 2434.1665 1058.3333 Q 2407.7083 1031.875 2328.3333 1005.4166 Q 2222.5 1005.4166 2222.5 1005.4166 Q 2196.0415 1031.875 2143.125 1058.3333 Q 2090.2083 1058.3333 2090.2083 1005.4166 Q 2090.2083 978.95825 2037.2915 978.95825 Q 1984.3749 1005.4166 1984.3749 952.49994 Q 1984.3749 952.49994 1931.4583 926.0416 Q 1878.5416 899.5833 1852.0833 767.2916 Q 1825.6249 634.99994 1772.7083 661.4583 Q 1693.3333 687.9166 1666.8749 634.99994 L 1666.8749 582.0833 L 1613.9583 582.0833 L 1561.0416 582.0833 L 1561.0416 634.99994 L 1561.0416 661.4583 L 1534.5833 661.4583 L 1534.5833 634.99994 L 1534.5833 634.99994 L 1508.1249 634.99994 L 1508.1249 634.99994 L 1508.1249 634.99994 L 1508.1249 608.5416 L 1508.1249 608.5416 L 1481.6666 608.5416 L 1481.6666 634.99994 L 1455.2083 634.99994 L 1428.7499 634.99994 L 1455.2083 714.37494 Q 1508.1249 767.2916 1508.1249 846.6666 L 1508.1249 952.49994 L 1481.6666 952.49994 L 1481.6666 952.49994 L 1481.6666 926.0416 L 1455.2083 926.0416 L 1455.2083 926.0416 L 1455.2083 952.49994 L 1455.2083 952.49994 Q 1428.7499 952.49994 1402.2916 926.0416 L 1349.3749 899.5833 L 1296.4583 899.5833 Q 1269.9999 899.5833 1243.5416 926.0416 L 1243.5416 952.49994 L 1217.0833 952.49994 L 1190.6249 952.49994 L 1190.6249 952.49994 Q 1190.6249 926.0416 1164.1666 952.49994 L 1164.1666 952.49994 L 1137.7083 952.49994 Q 1084.7916 952.49994 1058.3333 926.0416 Q 1031.875 899.5833 1005.4166 846.6666 Q 978.95825 793.74994 978.95825 793.74994 Q 952.49994 767.2916 952.49994 793.74994 Q 952.49994 820.2083 899.5833 793.74994 Q 846.6666 793.74994 714.37494 740.8333 L 608.5416 687.9166 L 608.5416 687.9166 Q 608.5416 687.9166 582.0833 661.4583 Q 555.625 634.99994 555.625 634.99994 Q 582.0833 634.99994 529.1666 582.0833 Q 476.24997 582.0833 449.79166 608.5416 Q 449.79166 634.99994 343.9583 634.99994 Q 264.5833 634.99994 238.12498 582.0833 Q 238.12498 502.7083 185.20833 502.7083 L 132.29166 502.7083 L 105.83333 502.7083 L 105.83333 502.7083 L 105.83333 476.24997 Q 79.37499 449.79166 79.37499 449.79166 L 79.37499 423.3333 L 79.37499 423.3333 L 79.37499 423.3333 L 52.916664 396.87497 L 52.916664 370.41666 L 26.458332 370.41666 L 0.0 370.41666 L 0.0 317.49997 L 26.458332 264.5833 L 26.458332 264.5833 L 26.458332 264.5833 L 52.916664 238.12498 L 79.37499 211.66666 L 79.37499 211.66666 L 79.37499 211.66666 L 105.83333 211.66666 L 105.83333 211.66666 L 132.29166 185.20833 Q 158.74998 158.74998 185.20833 158.74998 Q 185.20833 158.74998 291.04166 105.83333 L 423.3333 79.37499 L 793.74994 52.916664 Q 1164.1666 52.916664 1217.0833 0.0 Q 1269.9999 0.0 1561.0416 0.0 Q 1825.6249 0.0 1931.4583 52.916664 Q 2037.2915 132.29166 2090.2083 211.66666 Q 2143.125 317.49997 2169.5833 370.41666 z M 1481.6666 449.79166 Q 1455.2083 396.87497 1481.6666 423.3333 Q 1508.1249 423.3333 1508.1249 476.24997 Q 1508.1249 529.1666 1481.6666 449.79166 z M 1349.3749 529.1666 L 1349.3749 502.7083 L 1375.8333 502.7083 L 1402.2916 529.1666 L 1402.2916 529.1666 L 1402.2916 529.1666 L 1428.7499 555.625 Q 1428.7499 582.0833 1402.2916 582.0833 L 1375.8333 582.0833 L 1375.8333 555.625 L 1349.3749 555.625 L 1349.3749 529.1666 z M 1269.9999 846.6666 Q 1296.4583 846.6666 1296.4583 846.6666 Q 1296.4583 846.6666 1296.4583 846.6666 Q 1269.9999 846.6666 1269.9999 846.6666 z M 2328.3333 978.95825 Q 2354.7915 952.49994 2354.7915 978.95825 Q 2381.2498 1005.4166 2354.7915 1005.4166 Q 2328.3333 1005.4166 2328.3333 978.95825 z" svg:height="12.699999mm" draw:style-name="style-209" svg:viewBox="0.0 0.0 2619.3748 1269.9999" svg:width="26.193748mm" svg:x="21.960415mm" svg:y="68.791664mm"/>
          <draw:path svg:d="M 26.458332 26.458332 L 26.458332 0.0 L 132.29166 0.0 L 211.66666 0.0 L 238.12498 26.458332 L 291.04166 26.458332 L 476.24997 105.83333 Q 661.4583 185.20833 687.9166 211.66666 Q 714.37494 238.12498 714.37494 264.5833 L 714.37494 291.04166 L 740.8333 291.04166 L 740.8333 317.49997 L 740.8333 317.49997 L 767.2916 317.49997 L 767.2916 317.49997 L 767.2916 317.49997 L 793.74994 343.9583 L 820.2083 343.9583 L 820.2083 449.79166 Q 820.2083 555.625 793.74994 582.0833 Q 767.2916 582.0833 767.2916 529.1666 Q 714.37494 502.7083 714.37494 529.1666 L 714.37494 582.0833 L 714.37494 582.0833 Q 687.9166 582.0833 634.99994 529.1666 Q 582.0833 529.1666 555.625 529.1666 Q 555.625 555.625 529.1666 555.625 Q 502.7083 582.0833 476.24997 529.1666 Q 449.79166 529.1666 423.3333 502.7083 Q 396.87497 476.24997 343.9583 423.3333 L 264.5833 343.9583 L 264.5833 317.49997 Q 238.12498 317.49997 238.12498 264.5833 Q 185.20833 238.12498 79.37499 158.74998 Q -26.458332 105.83333 0.0 52.916664 L 26.458332 26.458332 L 26.458332 26.458332 z" svg:height="5.820833mm" draw:style-name="style-210" svg:viewBox="0.0 0.0 820.2083 582.0833" svg:width="8.202083mm" svg:x="136.2604mm" svg:y="142.34583mm"/>
          <draw:path svg:d="M 661.4583 0.0 L 846.6666 0.0 L 873.12494 0.0 L 873.12494 0.0 L 873.12494 26.458332 Q 873.12494 52.916664 899.5833 52.916664 Q 926.0416 52.916664 926.0416 79.37499 Q 926.0416 105.83333 952.49994 105.83333 Q 978.95825 105.83333 978.95825 158.74998 L 978.95825 211.66666 L 952.49994 211.66666 L 952.49994 238.12498 L 1031.875 238.12498 Q 1084.7916 264.5833 1084.7916 291.04166 L 1084.7916 317.49997 L 793.74994 317.49997 Q 502.7083 343.9583 476.24997 317.49997 L 449.79166 317.49997 L 476.24997 370.41666 Q 502.7083 396.87497 529.1666 423.3333 Q 555.625 423.3333 555.625 449.79166 L 555.625 476.24997 L 529.1666 476.24997 Q 502.7083 449.79166 449.79166 449.79166 L 423.3333 449.79166 L 423.3333 449.79166 L 449.79166 423.3333 L 449.79166 423.3333 L 449.79166 396.87497 L 449.79166 396.87497 Q 449.79166 396.87497 396.87497 370.41666 Q 370.41666 343.9583 396.87497 317.49997 Q 396.87497 291.04166 238.12498 291.04166 L 52.916664 291.04166 L 26.458332 264.5833 L 0.0 264.5833 L 0.0 238.12498 L 26.458332 185.20833 L 26.458332 158.74998 L 26.458332 132.29166 L 52.916664 105.83333 L 52.916664 79.37499 L 79.37499 79.37499 L 132.29166 79.37499 L 317.49997 79.37499 Q 502.7083 79.37499 476.24997 52.916664 L 476.24997 26.458332 L 476.24997 26.458332 Q 476.24997 26.458332 661.4583 0.0 z" svg:height="4.7625mm" draw:style-name="style-211" svg:viewBox="0.0 0.0 1084.7916 476.24997" svg:width="10.847916mm" svg:x="107.68541mm" svg:y="186.53123mm"/>
          <draw:path svg:d="M 2010.8333 52.916664 L 2010.8333 52.916664 L 2010.8333 79.37499 Q 1984.3749 105.83333 2010.8333 79.37499 Q 2063.75 79.37499 2063.75 132.29166 Q 2063.75 185.20833 2037.2915 238.12498 Q 2037.2915 291.04166 2063.75 291.04166 Q 2090.2083 291.04166 2090.2083 476.24997 Q 2090.2083 661.4583 2063.75 634.99994 Q 2010.8333 634.99994 2010.8333 687.9166 Q 1984.3749 740.8333 2037.2915 793.74994 Q 2063.75 820.2083 2116.6665 926.0416 Q 2169.5833 1058.3333 2169.5833 1058.3333 Q 2169.5833 1111.25 2196.0415 1111.25 Q 2222.5 1137.7083 2196.0415 1164.1666 Q 2196.0415 1190.6249 2248.9583 1190.6249 Q 2328.3333 1190.6249 2301.875 1269.9999 Q 2275.4165 1322.9166 2301.875 1322.9166 Q 2328.3333 1322.9166 2328.3333 1349.3749 Q 2301.875 1375.8333 2354.7915 1402.2916 Q 2434.1665 1428.7499 2434.1665 1481.6666 Q 2434.1665 1561.0416 2407.7083 1587.4999 Q 2381.2498 1587.4999 2407.7083 1640.4166 Q 2434.1665 1693.3333 2407.7083 1746.2499 Q 2381.2498 1772.7083 2381.2498 1799.1666 L 2381.2498 1825.6249 L 2381.2498 1852.0833 L 2381.2498 1878.5416 L 2354.7915 1904.9999 L 2354.7915 1931.4583 L 2381.2498 1931.4583 L 2407.7083 1957.9165 L 2407.7083 1957.9165 L 2381.2498 1957.9165 L 2381.2498 1957.9165 L 2381.2498 1957.9165 L 2407.7083 2090.2083 Q 2434.1665 2222.5 2460.6248 2222.5 L 2460.6248 2248.9583 L 2407.7083 2248.9583 Q 2354.7915 2275.4165 2381.2498 2275.4165 Q 2407.7083 2275.4165 2407.7083 2301.875 L 2407.7083 2328.3333 L 2381.2498 2328.3333 Q 2354.7915 2328.3333 2328.3333 2301.875 Q 2328.3333 2275.4165 2222.5 2275.4165 Q 2143.125 2301.875 2143.125 2328.3333 Q 2143.125 2354.7915 2063.75 2354.7915 Q 2010.8333 2328.3333 1825.6249 2328.3333 Q 1640.4166 2301.875 1640.4166 2328.3333 Q 1640.4166 2354.7915 1640.4166 2328.3333 Q 1640.4166 2275.4165 1481.6666 2248.9583 Q 1349.3749 2222.5 1322.9166 2222.5 Q 1322.9166 2248.9583 1296.4583 2248.9583 Q 1269.9999 2248.9583 1269.9999 2222.5 Q 1243.5416 2169.5833 1217.0833 2169.5833 Q 1190.6249 2169.5833 1164.1666 2196.0415 Q 1111.25 2222.5 926.0416 2222.5 L 714.37494 2248.9583 L 687.9166 2248.9583 Q 687.9166 2275.4165 687.9166 2222.5 Q 687.9166 2169.5833 608.5416 2090.2083 L 555.625 2010.8333 L 555.625 2010.8333 L 555.625 2010.8333 L 555.625 1984.3749 L 582.0833 1984.3749 L 582.0833 1957.9165 L 582.0833 1957.9165 L 555.625 1957.9165 L 555.625 1957.9165 L 529.1666 1931.4583 L 502.7083 1904.9999 L 529.1666 1878.5416 Q 529.1666 1825.6249 555.625 1825.6249 Q 582.0833 1852.0833 582.0833 1852.0833 L 582.0833 1852.0833 L 608.5416 1852.0833 Q 608.5416 1852.0833 634.99994 1825.6249 Q 661.4583 1799.1666 634.99994 1799.1666 Q 582.0833 1772.7083 582.0833 1693.3333 Q 582.0833 1587.4999 555.625 1587.4999 Q 529.1666 1561.0416 529.1666 1534.5833 Q 529.1666 1508.1249 529.1666 1455.2083 Q 529.1666 1402.2916 502.7083 1402.2916 Q 476.24997 1428.7499 396.87497 1402.2916 L 317.49997 1375.8333 L 317.49997 1349.3749 Q 317.49997 1322.9166 370.41666 1322.9166 Q 396.87497 1322.9166 396.87497 1269.9999 Q 423.3333 1243.5416 370.41666 1269.9999 Q 343.9583 1269.9999 370.41666 1164.1666 Q 370.41666 1031.875 370.41666 1058.3333 Q 370.41666 1084.7916 317.49997 1058.3333 Q 264.5833 1031.875 264.5833 1005.4166 Q 264.5833 978.95825 291.04166 978.95825 Q 317.49997 1005.4166 317.49997 952.49994 Q 291.04166 899.5833 264.5833 926.0416 Q 264.5833 952.49994 238.12498 926.0416 Q 238.12498 899.5833 158.74998 873.12494 L 105.83333 846.6666 L 105.83333 846.6666 L 79.37499 846.6666 L 52.916664 846.6666 L 0.0 846.6666 L 0.0 820.2083 L 0.0 793.74994 L 26.458332 793.74994 L 52.916664 793.74994 L 52.916664 767.2916 L 52.916664 767.2916 L 79.37499 767.2916 L 79.37499 793.74994 L 79.37499 793.74994 L 105.83333 793.74994 L 105.83333 767.2916 Q 105.83333 740.8333 132.29166 767.2916 Q 158.74998 793.74994 158.74998 714.37494 Q 158.74998 634.99994 211.66666 661.4583 Q 291.04166 687.9166 317.49997 582.0833 Q 317.49997 476.24997 291.04166 476.24997 Q 264.5833 449.79166 317.49997 423.3333 Q 396.87497 423.3333 370.41666 396.87497 Q 343.9583 396.87497 343.9583 370.41666 Q 370.41666 343.9583 370.41666 343.9583 L 370.41666 343.9583 L 476.24997 343.9583 Q 555.625 370.41666 582.0833 343.9583 L 608.5416 317.49997 L 608.5416 317.49997 L 634.99994 317.49997 L 634.99994 291.04166 Q 634.99994 264.5833 582.0833 211.66666 L 582.0833 185.20833 L 555.625 185.20833 L 555.625 211.66666 L 555.625 211.66666 L 529.1666 211.66666 L 529.1666 185.20833 L 529.1666 158.74998 L 582.0833 158.74998 L 608.5416 158.74998 L 608.5416 185.20833 L 634.99994 185.20833 L 634.99994 211.66666 Q 634.99994 238.12498 687.9166 211.66666 Q 740.8333 185.20833 740.8333 211.66666 Q 740.8333 238.12498 767.2916 211.66666 Q 767.2916 185.20833 846.6666 211.66666 Q 952.49994 238.12498 952.49994 211.66666 Q 952.49994 185.20833 1005.4166 238.12498 Q 1005.4166 291.04166 1031.875 211.66666 Q 1058.3333 158.74998 1084.7916 158.74998 Q 1111.25 185.20833 1111.25 211.66666 Q 1111.25 238.12498 1137.7083 238.12498 Q 1164.1666 238.12498 1164.1666 211.66666 Q 1164.1666 158.74998 1269.9999 158.74998 Q 1375.8333 105.83333 1375.8333 79.37499 Q 1402.2916 52.916664 1455.2083 52.916664 Q 1481.6666 52.916664 1508.1249 79.37499 Q 1508.1249 105.83333 1534.5833 79.37499 Q 1587.4999 52.916664 1666.8749 52.916664 Q 1746.2499 79.37499 1746.2499 52.916664 Q 1746.2499 0.0 1772.7083 0.0 Q 1799.1666 0.0 1799.1666 26.458332 Q 1825.6249 52.916664 1904.9999 52.916664 Q 1984.3749 0.0 1984.3749 26.458332 Q 2010.8333 26.458332 2010.8333 52.916664 z M 1984.3749 370.41666 Q 1957.9165 370.41666 2010.8333 343.9583 Q 2037.2915 343.9583 2037.2915 370.41666 Q 2010.8333 396.87497 2010.8333 396.87497 Q 2010.8333 370.41666 1984.3749 370.41666 z M 873.12494 2196.0415 Q 873.12494 2169.5833 873.12494 2169.5833 Q 899.5833 2169.5833 899.5833 2169.5833 Q 899.5833 2196.0415 873.12494 2196.0415 z M 952.49994 2196.0415 Q 952.49994 2169.5833 952.49994 2169.5833 Q 952.49994 2169.5833 952.49994 2169.5833 Q 952.49994 2196.0415 952.49994 2196.0415 z" svg:height="23.547915mm" draw:style-name="style-212" svg:viewBox="0.0 0.0 2460.6248 2354.7915" svg:width="24.606249mm" svg:x="197.37915mm" svg:y="80.43333mm"/>
          <draw:path svg:d="M 978.95825 0.0 L 1005.4166 0.0 L 1005.4166 185.20833 Q 1005.4166 370.41666 1058.3333 423.3333 Q 1137.7083 423.3333 1137.7083 449.79166 L 1137.7083 449.79166 L 1137.7083 449.79166 L 1137.7083 476.24997 L 1111.25 476.24997 L 1058.3333 476.24997 L 1058.3333 502.7083 L 1058.3333 502.7083 L 1031.875 502.7083 L 1031.875 529.1666 L 1031.875 529.1666 L 1058.3333 529.1666 L 1058.3333 529.1666 L 1058.3333 529.1666 L 1058.3333 555.625 L 1058.3333 555.625 L 1084.7916 582.0833 L 1111.25 608.5416 L 1111.25 634.99994 L 1111.25 634.99994 L 1084.7916 634.99994 L 1084.7916 634.99994 L 1084.7916 661.4583 L 1058.3333 661.4583 L 1084.7916 687.9166 Q 1084.7916 740.8333 1137.7083 740.8333 Q 1190.6249 740.8333 1217.0833 740.8333 Q 1243.5416 740.8333 1269.9999 714.37494 Q 1322.9166 714.37494 1322.9166 767.2916 Q 1322.9166 820.2083 1349.3749 820.2083 Q 1375.8333 820.2083 1375.8333 846.6666 Q 1375.8333 873.12494 1349.3749 899.5833 Q 1322.9166 899.5833 1349.3749 952.49994 Q 1375.8333 1005.4166 1375.8333 978.95825 Q 1375.8333 978.95825 1402.2916 1005.4166 L 1402.2916 1031.875 L 1375.8333 1031.875 Q 1375.8333 1058.3333 1375.8333 1058.3333 L 1375.8333 1058.3333 L 1375.8333 1058.3333 Q 1349.3749 1058.3333 1349.3749 1084.7916 L 1349.3749 1084.7916 L 1349.3749 1111.25 L 1349.3749 1111.25 L 1349.3749 1137.7083 Q 1322.9166 1164.1666 1349.3749 1164.1666 L 1349.3749 1164.1666 L 1296.4583 1322.9166 Q 1269.9999 1508.1249 1243.5416 1534.5833 L 1243.5416 1587.4999 L 1217.0833 1587.4999 Q 1217.0833 1587.4999 1111.25 1481.6666 Q 1005.4166 1402.2916 952.49994 1375.8333 Q 899.5833 1375.8333 952.49994 1428.7499 Q 978.95825 1508.1249 1005.4166 1508.1249 Q 1031.875 1508.1249 1031.875 1534.5833 Q 1031.875 1561.0416 978.95825 1534.5833 L 926.0416 1481.6666 L 899.5833 1481.6666 Q 873.12494 1481.6666 793.74994 1455.2083 L 740.8333 1428.7499 L 740.8333 1455.2083 L 740.8333 1481.6666 L 767.2916 1481.6666 L 767.2916 1481.6666 L 740.8333 1508.1249 L 714.37494 1508.1249 L 714.37494 1534.5833 L 740.8333 1587.4999 L 740.8333 1613.9583 L 740.8333 1640.4166 L 767.2916 1640.4166 L 767.2916 1640.4166 L 820.2083 1693.3333 Q 846.6666 1746.2499 873.12494 1746.2499 L 873.12494 1746.2499 L 873.12494 1772.7083 L 899.5833 1772.7083 L 899.5833 1772.7083 L 899.5833 1799.1666 L 899.5833 1799.1666 L 899.5833 1799.1666 L 926.0416 1799.1666 L 926.0416 1799.1666 L 926.0416 1825.6249 L 952.49994 1825.6249 L 952.49994 1825.6249 L 952.49994 1852.0833 L 978.95825 1852.0833 L 1005.4166 1852.0833 L 1005.4166 1904.9999 L 1005.4166 1931.4583 L 1005.4166 1931.4583 L 978.95825 1931.4583 L 978.95825 1904.9999 L 978.95825 1904.9999 L 952.49994 1904.9999 L 952.49994 1904.9999 L 952.49994 1878.5416 L 952.49994 1878.5416 L 952.49994 1878.5416 L 926.0416 1878.5416 L 926.0416 1878.5416 Q 926.0416 1852.0833 899.5833 1852.0833 L 873.12494 1852.0833 L 873.12494 1852.0833 L 846.6666 1825.6249 L 846.6666 1825.6249 L 846.6666 1825.6249 L 846.6666 1825.6249 L 820.2083 1799.1666 L 820.2083 1799.1666 L 793.74994 1799.1666 L 793.74994 1799.1666 L 793.74994 1799.1666 L 793.74994 1772.7083 L 793.74994 1772.7083 L 793.74994 1799.1666 L 793.74994 1852.0833 L 793.74994 1852.0833 L 793.74994 1852.0833 L 793.74994 1878.5416 L 793.74994 1878.5416 L 820.2083 1878.5416 L 820.2083 1904.9999 L 820.2083 1904.9999 L 846.6666 1904.9999 L 846.6666 1904.9999 L 846.6666 1904.9999 L 846.6666 1931.4583 L 846.6666 1931.4583 L 873.12494 1957.9165 L 873.12494 1957.9165 L 873.12494 1957.9165 Q 873.12494 1957.9165 899.5833 1984.3749 L 899.5833 1984.3749 L 926.0416 2010.8333 Q 952.49994 2063.75 978.95825 2063.75 L 978.95825 2063.75 L 978.95825 2090.2083 L 1005.4166 2090.2083 L 1005.4166 2090.2083 L 1005.4166 2116.6665 L 1005.4166 2116.6665 L 1005.4166 2116.6665 L 1031.875 2169.5833 L 1031.875 2196.0415 L 1005.4166 2196.0415 L 978.95825 2169.5833 L 952.49994 2169.5833 L 899.5833 2169.5833 L 793.74994 2169.5833 Q 714.37494 2169.5833 608.5416 2222.5 Q 502.7083 2275.4165 476.24997 2222.5 Q 476.24997 2196.0415 264.5833 1957.9165 Q 52.916664 1746.2499 26.458332 1587.4999 L 0.0 1402.2916 L 26.458332 1349.3749 Q 52.916664 1296.4583 79.37499 1322.9166 Q 105.83333 1322.9166 105.83333 1296.4583 Q 132.29166 1269.9999 158.74998 1296.4583 Q 158.74998 1322.9166 185.20833 1269.9999 Q 185.20833 1217.0833 264.5833 1217.0833 Q 343.9583 1217.0833 370.41666 1190.6249 L 396.87497 1164.1666 L 396.87497 1164.1666 L 423.3333 1164.1666 L 423.3333 1164.1666 L 423.3333 1137.7083 L 396.87497 1111.25 Q 370.41666 1058.3333 343.9583 1031.875 L 317.49997 1005.4166 L 317.49997 978.95825 L 317.49997 978.95825 L 291.04166 952.49994 L 291.04166 926.0416 L 317.49997 926.0416 L 343.9583 952.49994 L 370.41666 952.49994 Q 396.87497 952.49994 476.24997 952.49994 L 582.0833 952.49994 L 608.5416 952.49994 L 634.99994 952.49994 L 634.99994 926.0416 L 634.99994 926.0416 L 608.5416 926.0416 L 608.5416 899.5833 L 608.5416 899.5833 L 582.0833 899.5833 L 582.0833 899.5833 L 582.0833 899.5833 L 449.79166 873.12494 L 317.49997 873.12494 L 317.49997 846.6666 L 317.49997 846.6666 L 291.04166 846.6666 L 291.04166 846.6666 L 264.5833 846.6666 L 264.5833 846.6666 L 264.5833 820.2083 L 264.5833 820.2083 L 264.5833 820.2083 L 264.5833 793.74994 L 317.49997 793.74994 Q 343.9583 793.74994 370.41666 687.9166 Q 370.41666 608.5416 396.87497 634.99994 Q 423.3333 634.99994 449.79166 529.1666 L 449.79166 423.3333 L 476.24997 423.3333 L 476.24997 423.3333 L 529.1666 396.87497 Q 555.625 370.41666 634.99994 343.9583 Q 687.9166 317.49997 687.9166 291.04166 Q 661.4583 264.5833 740.8333 185.20833 Q 820.2083 105.83333 820.2083 105.83333 L 846.6666 105.83333 L 846.6666 105.83333 L 846.6666 105.83333 L 846.6666 79.37499 L 846.6666 79.37499 L 873.12494 52.916664 L 873.12494 52.916664 L 899.5833 52.916664 Q 952.49994 52.916664 952.49994 26.458332 Q 952.49994 0.0 978.95825 0.0 z M 238.12498 1322.9166 Q 211.66666 1322.9166 238.12498 1322.9166 Q 264.5833 1349.3749 264.5833 1322.9166 Q 238.12498 1322.9166 238.12498 1322.9166 z M 291.04166 1746.2499 L 264.5833 1719.7916 L 264.5833 1693.3333 L 264.5833 1666.8749 L 238.12498 1666.8749 L 238.12498 1693.3333 L 211.66666 1693.3333 L 211.66666 1693.3333 L 185.20833 1666.8749 L 158.74998 1666.8749 L 132.29166 1587.4999 Q 105.83333 1481.6666 132.29166 1428.7499 Q 132.29166 1349.3749 158.74998 1349.3749 Q 185.20833 1349.3749 211.66666 1428.7499 Q 211.66666 1534.5833 211.66666 1561.0416 Q 211.66666 1587.4999 264.5833 1640.4166 Q 317.49997 1693.3333 317.49997 1746.2499 Q 317.49997 1772.7083 291.04166 1746.2499 z" svg:height="22.224998mm" draw:style-name="style-213" svg:viewBox="0.0 0.0 1402.2916 2222.5" svg:width="14.022916mm" svg:x="104.774994mm" svg:y="90.487495mm"/>
          <draw:path svg:d="M 1217.0833 26.458332 L 1217.0833 0.0 L 1243.5416 0.0 Q 1269.9999 26.458332 1375.8333 52.916664 Q 1481.6666 52.916664 1481.6666 79.37499 Q 1508.1249 105.83333 1719.7916 185.20833 Q 1904.9999 264.5833 1984.3749 343.9583 Q 2063.75 423.3333 2037.2915 396.87497 Q 2010.8333 396.87497 1984.3749 423.3333 Q 1984.3749 449.79166 2116.6665 476.24997 Q 2248.9583 529.1666 2275.4165 502.7083 Q 2275.4165 476.24997 2381.2498 529.1666 Q 2460.6248 582.0833 2513.5415 582.0833 Q 2539.9998 582.0833 2619.3748 634.99994 Q 2698.7498 687.9166 2778.1248 661.4583 Q 2857.4998 661.4583 2883.9583 714.37494 Q 2910.4165 767.2916 2936.8748 740.8333 L 2936.8748 714.37494 L 2963.3333 714.37494 L 2989.7915 714.37494 L 2989.7915 740.8333 L 2989.7915 793.74994 L 2963.3333 793.74994 L 2963.3333 793.74994 L 2936.8748 846.6666 Q 2910.4165 873.12494 2910.4165 952.49994 Q 2910.4165 1058.3333 2857.4998 1058.3333 L 2804.5833 1058.3333 L 2804.5833 1111.25 L 2804.5833 1137.7083 L 2804.5833 1164.1666 Q 2804.5833 1164.1666 2804.5833 1217.0833 Q 2804.5833 1243.5416 2831.0415 1269.9999 L 2831.0415 1296.4583 L 2804.5833 1296.4583 L 2778.1248 1269.9999 L 2778.1248 1269.9999 Q 2751.6665 1269.9999 2725.2083 1243.5416 Q 2672.2915 1217.0833 2698.7498 1296.4583 L 2698.7498 1349.3749 L 2672.2915 1349.3749 L 2645.8333 1349.3749 L 2645.8333 1322.9166 Q 2645.8333 1296.4583 2645.8333 1269.9999 Q 2645.8333 1243.5416 2566.4583 1217.0833 Q 2513.5415 1217.0833 2328.3333 1111.25 Q 2169.5833 1031.875 2169.5833 1058.3333 L 2169.5833 1084.7916 L 2143.125 1084.7916 Q 2116.6665 1058.3333 2037.2915 1031.875 Q 1957.9165 1005.4166 1984.3749 1005.4166 Q 2010.8333 1031.875 1957.9165 1058.3333 Q 1957.9165 1084.7916 1904.9999 1084.7916 Q 1904.9999 1084.7916 1772.7083 1058.3333 Q 1640.4166 1005.4166 1534.5833 1031.875 Q 1455.2083 1031.875 1455.2083 1005.4166 Q 1428.7499 978.95825 1349.3749 952.49994 Q 1243.5416 952.49994 1217.0833 952.49994 Q 1217.0833 952.49994 1164.1666 952.49994 L 1137.7083 952.49994 L 1005.4166 952.49994 L 873.12494 952.49994 L 873.12494 899.5833 Q 899.5833 846.6666 899.5833 820.2083 Q 899.5833 793.74994 793.74994 634.99994 Q 740.8333 476.24997 608.5416 423.3333 Q 502.7083 370.41666 264.5833 370.41666 L 0.0 343.9583 L 0.0 343.9583 L 0.0 317.49997 L 0.0 317.49997 L 0.0 317.49997 L 26.458332 317.49997 L 26.458332 317.49997 L 26.458332 291.04166 L 52.916664 291.04166 L 52.916664 291.04166 L 52.916664 264.5833 L 52.916664 264.5833 L 52.916664 264.5833 L 52.916664 264.5833 L 52.916664 238.12498 L 52.916664 238.12498 L 52.916664 211.66666 L 52.916664 211.66666 L 52.916664 211.66666 L 79.37499 185.20833 L 79.37499 158.74998 L 105.83333 158.74998 L 132.29166 158.74998 L 211.66666 158.74998 Q 291.04166 132.29166 291.04166 105.83333 Q 291.04166 79.37499 317.49997 79.37499 Q 343.9583 79.37499 370.41666 105.83333 Q 370.41666 105.83333 370.41666 79.37499 Q 370.41666 52.916664 396.87497 52.916664 L 396.87497 26.458332 L 476.24997 52.916664 Q 582.0833 52.916664 767.2916 52.916664 Q 952.49994 52.916664 1005.4166 52.916664 Q 1058.3333 52.916664 1137.7083 52.916664 L 1217.0833 52.916664 L 1217.0833 26.458332 z M 2301.875 555.625 Q 2301.875 529.1666 2301.875 529.1666 Q 2328.3333 529.1666 2328.3333 529.1666 Q 2328.3333 555.625 2301.875 555.625 z" svg:height="13.49375mm" draw:style-name="style-214" svg:viewBox="0.0 0.0 2989.7915 1349.3749" svg:width="29.897915mm" svg:x="171.45mm" svg:y="119.06249mm"/>
          <draw:path svg:d="M 529.1666 0.0 L 529.1666 0.0 L 608.5416 0.0 Q 687.9166 26.458332 687.9166 158.74998 Q 687.9166 264.5833 634.99994 370.41666 Q 555.625 449.79166 582.0833 449.79166 Q 608.5416 449.79166 634.99994 502.7083 Q 634.99994 555.625 661.4583 555.625 L 687.9166 555.625 L 687.9166 582.0833 L 687.9166 608.5416 L 582.0833 608.5416 Q 502.7083 634.99994 476.24997 634.99994 L 423.3333 687.9166 L 423.3333 687.9166 Q 423.3333 687.9166 423.3333 740.8333 L 423.3333 793.74994 L 423.3333 793.74994 L 423.3333 793.74994 L 449.79166 820.2083 L 476.24997 820.2083 L 476.24997 846.6666 L 476.24997 899.5833 L 449.79166 899.5833 L 449.79166 899.5833 L 449.79166 926.0416 L 476.24997 926.0416 L 476.24997 926.0416 L 476.24997 952.49994 L 476.24997 952.49994 L 476.24997 952.49994 L 502.7083 952.49994 L 502.7083 978.95825 L 476.24997 978.95825 L 423.3333 952.49994 L 343.9583 952.49994 L 264.5833 952.49994 L 238.12498 926.0416 Q 211.66666 899.5833 132.29166 846.6666 L 52.916664 767.2916 L 52.916664 767.2916 Q 52.916664 767.2916 26.458332 714.37494 Q 0.0 661.4583 0.0 555.625 Q 26.458332 449.79166 52.916664 449.79166 Q 79.37499 423.3333 79.37499 396.87497 L 79.37499 370.41666 L 79.37499 370.41666 L 79.37499 370.41666 L 79.37499 343.9583 L 105.83333 343.9583 L 105.83333 343.9583 L 105.83333 317.49997 L 132.29166 317.49997 L 158.74998 317.49997 L 158.74998 291.04166 L 158.74998 264.5833 L 158.74998 238.12498 Q 158.74998 211.66666 317.49997 158.74998 Q 449.79166 105.83333 449.79166 105.83333 L 476.24997 105.83333 L 476.24997 105.83333 L 476.24997 105.83333 L 476.24997 79.37499 L 476.24997 79.37499 L 502.7083 52.916664 Q 529.1666 26.458332 529.1666 0.0 z" svg:height="9.789583mm" draw:style-name="style-215" svg:viewBox="0.0 0.0 687.9166 978.95825" svg:width="6.879166mm" svg:x="138.64166mm" svg:y="110.595825mm"/>
          <draw:path svg:d="M 582.0833 52.916664 L 608.5416 0.0 L 608.5416 0.0 L 608.5416 0.0 L 634.99994 79.37499 Q 661.4583 158.74998 714.37494 158.74998 L 793.74994 158.74998 L 846.6666 158.74998 Q 899.5833 158.74998 926.0416 238.12498 Q 926.0416 317.49997 978.95825 343.9583 Q 1031.875 370.41666 1005.4166 396.87497 Q 978.95825 423.3333 1005.4166 423.3333 L 1031.875 423.3333 L 1084.7916 449.79166 L 1137.7083 449.79166 L 1137.7083 476.24997 L 1137.7083 502.7083 L 1164.1666 502.7083 L 1164.1666 476.24997 L 1217.0833 476.24997 Q 1243.5416 449.79166 1269.9999 343.9583 Q 1296.4583 238.12498 1402.2916 264.5833 Q 1508.1249 264.5833 1534.5833 238.12498 L 1534.5833 211.66666 L 1561.0416 211.66666 Q 1561.0416 238.12498 1587.4999 317.49997 Q 1587.4999 423.3333 1613.9583 423.3333 Q 1666.8749 396.87497 1666.8749 582.0833 Q 1719.7916 740.8333 1719.7916 767.2916 L 1719.7916 793.74994 L 1746.2499 846.6666 L 1746.2499 873.12494 L 1772.7083 873.12494 L 1799.1666 873.12494 L 1799.1666 978.95825 Q 1772.7083 1084.7916 1746.2499 1164.1666 Q 1693.3333 1269.9999 1693.3333 1322.9166 Q 1666.8749 1375.8333 1666.8749 1375.8333 L 1666.8749 1375.8333 L 1666.8749 1402.2916 L 1693.3333 1402.2916 L 1693.3333 1428.7499 Q 1666.8749 1428.7499 1666.8749 1481.6666 Q 1613.9583 1508.1249 1640.4166 1746.2499 Q 1640.4166 2010.8333 1613.9583 2010.8333 Q 1587.4999 2010.8333 1561.0416 2010.8333 Q 1534.5833 2010.8333 1508.1249 2090.2083 Q 1455.2083 2169.5833 1428.7499 2169.5833 Q 1402.2916 2169.5833 1402.2916 2222.5 Q 1402.2916 2248.9583 1375.8333 2275.4165 Q 1349.3749 2275.4165 1349.3749 2301.875 Q 1349.3749 2328.3333 1375.8333 2354.7915 Q 1402.2916 2381.2498 1322.9166 2460.6248 L 1243.5416 2566.4583 L 1217.0833 2566.4583 L 1217.0833 2566.4583 L 1217.0833 2539.9998 L 1190.6249 2539.9998 L 1190.6249 2539.9998 L 1190.6249 2539.9998 L 1190.6249 2566.4583 L 1190.6249 2566.4583 L 1164.1666 2566.4583 L 1164.1666 2592.9165 L 1164.1666 2592.9165 L 1137.7083 2592.9165 L 1137.7083 2592.9165 L 1137.7083 2592.9165 L 1084.7916 2592.9165 L 1058.3333 2592.9165 L 1058.3333 2592.9165 L 1084.7916 2592.9165 L 1084.7916 2566.4583 L 1084.7916 2539.9998 L 1084.7916 2513.5415 L 1084.7916 2487.0833 L 1084.7916 2487.0833 L 1084.7916 2487.0833 L 1084.7916 2460.6248 L 1084.7916 2460.6248 L 1058.3333 2460.6248 L 1058.3333 2487.0833 L 1058.3333 2487.0833 L 1031.875 2487.0833 L 1031.875 2487.0833 Q 1031.875 2487.0833 1005.4166 2460.6248 Q 978.95825 2460.6248 978.95825 2434.1665 L 978.95825 2407.7083 L 978.95825 2407.7083 Q 978.95825 2381.2498 1058.3333 2301.875 Q 1137.7083 2196.0415 1084.7916 2196.0415 Q 1031.875 2196.0415 1031.875 2143.125 Q 1031.875 2090.2083 1084.7916 2010.8333 L 1137.7083 1904.9999 L 1164.1666 1904.9999 L 1164.1666 1904.9999 L 1164.1666 1878.5416 L 1190.6249 1878.5416 L 1190.6249 1878.5416 L 1190.6249 1852.0833 L 1190.6249 1852.0833 L 1190.6249 1852.0833 L 1217.0833 1852.0833 L 1217.0833 1852.0833 L 1190.6249 1852.0833 L 1164.1666 1852.0833 L 1164.1666 1852.0833 L 1137.7083 1852.0833 L 1137.7083 1852.0833 Q 1137.7083 1852.0833 1137.7083 1878.5416 Q 1137.7083 1878.5416 1058.3333 1904.9999 L 1005.4166 1904.9999 L 1005.4166 1904.9999 L 978.95825 1904.9999 L 978.95825 1878.5416 L 978.95825 1852.0833 L 978.95825 1799.1666 Q 978.95825 1772.7083 978.95825 1693.3333 L 978.95825 1640.4166 L 978.95825 1613.9583 L 978.95825 1587.4999 L 978.95825 1587.4999 L 978.95825 1587.4999 L 978.95825 1561.0416 L 978.95825 1561.0416 L 952.49994 1561.0416 L 952.49994 1587.4999 L 926.0416 1587.4999 Q 899.5833 1587.4999 820.2083 1640.4166 L 767.2916 1666.8749 L 767.2916 1640.4166 Q 767.2916 1613.9583 767.2916 1587.4999 Q 740.8333 1587.4999 740.8333 1534.5833 Q 714.37494 1508.1249 661.4583 1455.2083 Q 608.5416 1402.2916 370.41666 1243.5416 L 132.29166 1084.7916 L 132.29166 1084.7916 Q 105.83333 1058.3333 105.83333 1058.3333 L 105.83333 1058.3333 L 105.83333 1058.3333 L 105.83333 1031.875 L 105.83333 1031.875 Q 105.83333 1005.4166 52.916664 1005.4166 L 0.0 1005.4166 L 0.0 978.95825 L 0.0 952.49994 L 0.0 952.49994 L 26.458332 952.49994 L 26.458332 952.49994 L 26.458332 926.0416 L 26.458332 926.0416 L 26.458332 899.5833 L 26.458332 899.5833 L 26.458332 899.5833 L 52.916664 899.5833 L 52.916664 899.5833 L 52.916664 873.12494 L 79.37499 873.12494 L 238.12498 740.8333 Q 449.79166 608.5416 449.79166 582.0833 L 449.79166 555.625 L 449.79166 476.24997 Q 449.79166 396.87497 370.41666 291.04166 L 264.5833 211.66666 L 238.12498 185.20833 L 185.20833 185.20833 L 185.20833 158.74998 L 185.20833 158.74998 L 343.9583 158.74998 Q 502.7083 158.74998 502.7083 132.29166 Q 529.1666 105.83333 555.625 105.83333 Q 582.0833 105.83333 582.0833 52.916664 z M 1031.875 1746.2499 Q 1031.875 1746.2499 1031.875 1719.7916 Q 1031.875 1719.7916 1031.875 1746.2499 Q 1031.875 1746.2499 1031.875 1746.2499 z M 1111.25 2143.125 Q 1111.25 2116.6665 1111.25 2116.6665 Q 1137.7083 2116.6665 1137.7083 2116.6665 Q 1137.7083 2143.125 1111.25 2143.125 z" svg:height="25.929165mm" draw:style-name="style-216" svg:viewBox="0.0 0.0 1799.1666 2592.9165" svg:width="17.991665mm" svg:x="255.85207mm" svg:y="72.49583mm"/>
          <draw:path svg:d="M 158.74998 0.0 L 158.74998 0.0 L 1269.9999 0.0 Q 2407.7083 0.0 2460.6248 0.0 L 2513.5415 0.0 L 2513.5415 26.458332 L 2539.9998 26.458332 L 2539.9998 396.87497 L 2539.9998 767.2916 L 2539.9998 767.2916 Q 2539.9998 767.2916 2487.0833 873.12494 Q 2460.6248 978.95825 2381.2498 978.95825 Q 2328.3333 978.95825 2328.3333 952.49994 Q 2328.3333 926.0416 2275.4165 1005.4166 Q 2222.5 1084.7916 2222.5 1058.3333 Q 2222.5 1005.4166 2116.6665 1005.4166 L 2037.2915 1005.4166 L 2037.2915 1031.875 L 2063.75 1031.875 L 2063.75 1058.3333 Q 2063.75 1084.7916 2037.2915 1084.7916 Q 2010.8333 1111.25 2037.2915 1111.25 Q 2063.75 1111.25 2063.75 1137.7083 Q 2063.75 1164.1666 2010.8333 1164.1666 Q 1957.9165 1164.1666 1957.9165 1217.0833 Q 1957.9165 1269.9999 1931.4583 1269.9999 Q 1904.9999 1269.9999 1904.9999 1296.4583 Q 1878.5416 1322.9166 1852.0833 1322.9166 Q 1825.6249 1322.9166 1799.1666 1349.3749 Q 1746.2499 1375.8333 1693.3333 1375.8333 Q 1640.4166 1402.2916 1666.8749 1455.2083 Q 1666.8749 1508.1249 1587.4999 1508.1249 Q 1534.5833 1508.1249 1534.5833 1534.5833 Q 1534.5833 1561.0416 1481.6666 1561.0416 Q 1402.2916 1561.0416 1402.2916 1534.5833 Q 1375.8333 1508.1249 1375.8333 1534.5833 Q 1375.8333 1561.0416 1349.3749 1561.0416 Q 1322.9166 1561.0416 1322.9166 1587.4999 Q 1322.9166 1613.9583 1296.4583 1613.9583 Q 1269.9999 1613.9583 1269.9999 1640.4166 Q 1269.9999 1666.8749 1217.0833 1693.3333 Q 1164.1666 1693.3333 1164.1666 1640.4166 Q 1164.1666 1613.9583 1137.7083 1613.9583 Q 1111.25 1587.4999 1058.3333 1640.4166 L 978.95825 1693.3333 L 952.49994 1693.3333 L 952.49994 1693.3333 L 899.5833 1666.8749 Q 846.6666 1666.8749 846.6666 1587.4999 Q 846.6666 1534.5833 820.2083 1481.6666 Q 767.2916 1455.2083 767.2916 1428.7499 Q 767.2916 1402.2916 740.8333 1402.2916 Q 714.37494 1402.2916 687.9166 1322.9166 Q 687.9166 1269.9999 634.99994 1243.5416 Q 634.99994 1217.0833 661.4583 1190.6249 Q 687.9166 1164.1666 502.7083 1111.25 Q 317.49997 1058.3333 317.49997 1031.875 Q 317.49997 1005.4166 291.04166 952.49994 Q 264.5833 899.5833 238.12498 899.5833 Q 211.66666 899.5833 211.66666 846.6666 Q 211.66666 767.2916 158.74998 740.8333 Q 132.29166 740.8333 105.83333 687.9166 Q 105.83333 634.99994 52.916664 634.99994 L 26.458332 634.99994 L 26.458332 608.5416 L 52.916664 608.5416 L 52.916664 582.0833 L 52.916664 582.0833 L 26.458332 582.0833 Q 26.458332 582.0833 0.0 555.625 L 0.0 529.1666 L 105.83333 502.7083 Q 185.20833 476.24997 158.74998 449.79166 Q 132.29166 449.79166 132.29166 423.3333 Q 132.29166 396.87497 158.74998 396.87497 L 185.20833 370.41666 L 185.20833 370.41666 Q 158.74998 370.41666 158.74998 343.9583 Q 158.74998 317.49997 79.37499 317.49997 L 0.0 291.04166 L 26.458332 264.5833 Q 26.458332 211.66666 52.916664 211.66666 Q 79.37499 211.66666 79.37499 185.20833 Q 79.37499 158.74998 105.83333 158.74998 Q 158.74998 132.29166 132.29166 79.37499 Q 105.83333 52.916664 132.29166 26.458332 Q 158.74998 0.0 158.74998 0.0 z" svg:height="16.933332mm" draw:style-name="style-217" svg:viewBox="0.0 0.0 2539.9998 1693.3333" svg:width="25.399998mm" svg:x="255.05832mm" svg:y="15.874999mm"/>
          <draw:path svg:d="M 899.5833 79.37499 L 926.0416 79.37499 L 899.5833 899.5833 Q 899.5833 1693.3333 846.6666 1693.3333 Q 820.2083 1719.7916 820.2083 1746.2499 L 820.2083 1799.1666 L 820.2083 1825.6249 Q 793.74994 1852.0833 740.8333 1825.6249 Q 687.9166 1799.1666 661.4583 1772.7083 Q 634.99994 1719.7916 687.9166 1719.7916 Q 740.8333 1719.7916 687.9166 1693.3333 Q 634.99994 1640.4166 608.5416 1587.4999 Q 582.0833 1508.1249 582.0833 1534.5833 Q 582.0833 1534.5833 582.0833 1481.6666 Q 582.0833 1428.7499 555.625 1428.7499 Q 529.1666 1402.2916 529.1666 1322.9166 Q 529.1666 1217.0833 476.24997 1217.0833 Q 449.79166 1217.0833 423.3333 1164.1666 Q 423.3333 1137.7083 423.3333 1058.3333 Q 423.3333 1005.4166 396.87497 978.95825 Q 370.41666 952.49994 370.41666 926.0416 Q 317.49997 899.5833 291.04166 899.5833 L 238.12498 899.5833 L 238.12498 820.2083 Q 264.5833 740.8333 264.5833 740.8333 Q 264.5833 740.8333 264.5833 714.37494 Q 264.5833 687.9166 211.66666 582.0833 Q 158.74998 502.7083 105.83333 476.24997 L 26.458332 476.24997 L 26.458332 449.79166 L 0.0 449.79166 L 0.0 449.79166 L 0.0 423.3333 L 0.0 423.3333 L 0.0 423.3333 L 52.916664 423.3333 L 132.29166 423.3333 L 291.04166 370.41666 Q 423.3333 343.9583 423.3333 317.49997 Q 423.3333 264.5833 449.79166 264.5833 Q 476.24997 264.5833 502.7083 238.12498 L 529.1666 211.66666 L 555.625 211.66666 L 582.0833 211.66666 L 582.0833 185.20833 L 582.0833 185.20833 L 555.625 185.20833 Q 555.625 158.74998 555.625 158.74998 Q 529.1666 132.29166 476.24997 105.83333 L 423.3333 79.37499 L 423.3333 52.916664 L 423.3333 26.458332 L 502.7083 26.458332 Q 582.0833 26.458332 608.5416 0.0 Q 634.99994 0.0 634.99994 52.916664 Q 661.4583 105.83333 740.8333 105.83333 Q 820.2083 105.83333 846.6666 105.83333 Q 899.5833 105.83333 899.5833 79.37499 z M 740.8333 1799.1666 Q 740.8333 1799.1666 740.8333 1772.7083 Q 740.8333 1772.7083 740.8333 1799.1666 Q 740.8333 1799.1666 740.8333 1799.1666 z" svg:height="18.256248mm" draw:style-name="style-218" svg:viewBox="0.0 0.0 926.0416 1825.6249" svg:width="9.260416mm" svg:x="270.93332mm" svg:y="178.32916mm"/>
          <draw:path svg:d="M 1137.7083 0.0 L 1190.6249 0.0 L 1190.6249 0.0 L 1190.6249 26.458332 L 1217.0833 26.458332 L 1243.5416 26.458332 L 1269.9999 52.916664 L 1296.4583 79.37499 L 1428.7499 105.83333 Q 1587.4999 158.74998 1534.5833 238.12498 Q 1508.1249 343.9583 1508.1249 343.9583 L 1534.5833 343.9583 L 1534.5833 343.9583 L 1534.5833 343.9583 L 1561.0416 370.41666 L 1587.4999 396.87497 L 1746.2499 343.9583 Q 1904.9999 343.9583 1957.9165 317.49997 L 1984.3749 317.49997 L 2037.2915 343.9583 Q 2116.6665 396.87497 2116.6665 449.79166 L 2116.6665 476.24997 L 2090.2083 476.24997 Q 2063.75 476.24997 2063.75 502.7083 Q 2063.75 529.1666 2010.8333 529.1666 L 1931.4583 529.1666 L 1931.4583 555.625 L 1931.4583 582.0833 L 2010.8333 661.4583 Q 2090.2083 714.37494 2063.75 767.2916 Q 2037.2915 767.2916 2037.2915 793.74994 L 2010.8333 793.74994 L 2010.8333 793.74994 L 2010.8333 820.2083 L 2010.8333 820.2083 Q 2010.8333 820.2083 2037.2915 873.12494 L 2037.2915 926.0416 L 2063.75 926.0416 L 2116.6665 926.0416 L 2116.6665 926.0416 L 2116.6665 926.0416 L 2143.125 978.95825 L 2169.5833 1005.4166 L 2169.5833 1005.4166 L 2169.5833 978.95825 L 2169.5833 978.95825 L 2169.5833 978.95825 L 2196.0415 978.95825 L 2196.0415 978.95825 L 2222.5 1005.4166 L 2222.5 1005.4166 L 2222.5 1005.4166 L 2222.5 1031.875 L 2169.5833 1031.875 L 2116.6665 1031.875 L 2116.6665 1058.3333 L 2116.6665 1058.3333 L 2090.2083 1058.3333 L 2090.2083 1084.7916 L 2090.2083 1084.7916 L 2063.75 1084.7916 L 2063.75 1111.25 L 2063.75 1137.7083 L 2010.8333 1137.7083 Q 1957.9165 1137.7083 1957.9165 1164.1666 Q 1957.9165 1190.6249 1799.1666 1190.6249 Q 1666.8749 1190.6249 1613.9583 1137.7083 Q 1534.5833 1084.7916 1481.6666 1084.7916 Q 1428.7499 1084.7916 1402.2916 1058.3333 Q 1375.8333 1031.875 1375.8333 1031.875 Q 1349.3749 1005.4166 1217.0833 978.95825 Q 1111.25 978.95825 1111.25 952.49994 Q 1111.25 926.0416 1005.4166 952.49994 L 926.0416 978.95825 L 926.0416 978.95825 L 899.5833 952.49994 L 899.5833 952.49994 L 899.5833 926.0416 L 899.5833 926.0416 L 899.5833 926.0416 L 873.12494 926.0416 L 873.12494 926.0416 L 873.12494 899.5833 L 899.5833 899.5833 L 899.5833 899.5833 L 899.5833 873.12494 L 899.5833 873.12494 L 899.5833 873.12494 L 873.12494 873.12494 L 873.12494 873.12494 L 820.2083 846.6666 Q 767.2916 820.2083 714.37494 793.74994 Q 687.9166 767.2916 634.99994 767.2916 Q 582.0833 767.2916 529.1666 714.37494 Q 476.24997 661.4583 423.3333 661.4583 Q 396.87497 661.4583 396.87497 634.99994 Q 423.3333 608.5416 343.9583 608.5416 Q 264.5833 582.0833 264.5833 529.1666 Q 264.5833 476.24997 211.66666 423.3333 Q 211.66666 370.41666 158.74998 370.41666 L 105.83333 343.9583 L 79.37499 343.9583 L 52.916664 343.9583 L 52.916664 317.49997 L 52.916664 317.49997 L 26.458332 317.49997 L 26.458332 291.04166 L 26.458332 291.04166 L 0.0 291.04166 L 0.0 238.12498 L 0.0 211.66666 L 26.458332 211.66666 L 52.916664 185.20833 L 52.916664 185.20833 L 52.916664 185.20833 L 79.37499 185.20833 L 79.37499 185.20833 L 105.83333 158.74998 L 158.74998 132.29166 L 158.74998 132.29166 L 158.74998 132.29166 L 449.79166 105.83333 Q 740.8333 79.37499 740.8333 79.37499 L 740.8333 79.37499 L 740.8333 79.37499 Q 767.2916 79.37499 767.2916 52.916664 L 767.2916 52.916664 L 926.0416 26.458332 Q 1084.7916 26.458332 1137.7083 0.0 z" svg:height="11.906249mm" draw:style-name="style-219" svg:viewBox="0.0 0.0 2222.5 1190.6249" svg:width="22.224998mm" svg:x="149.75417mm" svg:y="186.53123mm"/>
          <draw:path svg:d="M 185.20833 26.458332 L 185.20833 0.0 L 185.20833 0.0 L 211.66666 0.0 L 211.66666 0.0 Q 211.66666 0.0 264.5833 26.458332 L 291.04166 52.916664 L 317.49997 52.916664 Q 343.9583 52.916664 343.9583 105.83333 Q 343.9583 132.29166 370.41666 132.29166 L 423.3333 132.29166 L 423.3333 158.74998 Q 423.3333 185.20833 449.79166 185.20833 Q 476.24997 185.20833 502.7083 317.49997 Q 529.1666 476.24997 502.7083 476.24997 Q 476.24997 476.24997 449.79166 529.1666 Q 423.3333 582.0833 423.3333 608.5416 L 423.3333 634.99994 L 396.87497 634.99994 L 396.87497 634.99994 L 396.87497 661.4583 L 370.41666 661.4583 L 370.41666 661.4583 L 370.41666 687.9166 L 476.24997 714.37494 Q 582.0833 740.8333 582.0833 793.74994 Q 582.0833 820.2083 608.5416 820.2083 Q 608.5416 793.74994 661.4583 793.74994 L 714.37494 793.74994 L 714.37494 820.2083 L 714.37494 820.2083 L 687.9166 820.2083 L 687.9166 846.6666 L 687.9166 846.6666 L 687.9166 846.6666 L 687.9166 846.6666 L 687.9166 873.12494 L 661.4583 926.0416 Q 634.99994 978.95825 634.99994 1058.3333 Q 608.5416 1111.25 529.1666 1137.7083 L 449.79166 1164.1666 L 449.79166 1164.1666 L 449.79166 1164.1666 L 423.3333 1164.1666 Q 370.41666 1164.1666 317.49997 1217.0833 Q 264.5833 1269.9999 211.66666 1296.4583 Q 132.29166 1322.9166 158.74998 1428.7499 L 158.74998 1508.1249 L 185.20833 1561.0416 L 185.20833 1613.9583 L 105.83333 1613.9583 L 52.916664 1613.9583 L 52.916664 1587.4999 L 52.916664 1587.4999 L 26.458332 1561.0416 L 0.0 1534.5833 L 0.0 1534.5833 L 0.0 1534.5833 L 0.0 1534.5833 L 0.0 1508.1249 L 0.0 1508.1249 L 0.0 1508.1249 L 0.0 1481.6666 L 0.0 1455.2083 L 0.0 1455.2083 L 0.0 1455.2083 L 0.0 1428.7499 Q 0.0 1375.8333 52.916664 767.2916 L 105.83333 158.74998 L 132.29166 158.74998 L 158.74998 158.74998 L 158.74998 105.83333 Q 158.74998 26.458332 185.20833 26.458332 z M 105.83333 1269.9999 Q 105.83333 1269.9999 105.83333 1243.5416 L 105.83333 1243.5416 L 105.83333 1269.9999 Q 105.83333 1269.9999 105.83333 1269.9999 z" svg:height="16.139582mm" draw:style-name="style-220" svg:viewBox="0.0 0.0 714.37494 1613.9583" svg:width="7.1437497mm" svg:x="245.00415mm" svg:y="66.14583mm"/>
          <draw:path svg:d="M 52.916664 26.458332 L 79.37499 0.0 L 158.74998 52.916664 Q 211.66666 105.83333 238.12498 132.29166 Q 238.12498 158.74998 317.49997 185.20833 Q 370.41666 238.12498 370.41666 238.12498 L 370.41666 238.12498 L 370.41666 238.12498 L 343.9583 238.12498 L 343.9583 343.9583 Q 317.49997 449.79166 291.04166 449.79166 Q 264.5833 423.3333 264.5833 476.24997 Q 264.5833 529.1666 238.12498 555.625 L 211.66666 608.5416 L 211.66666 661.4583 L 211.66666 687.9166 L 211.66666 687.9166 L 185.20833 661.4583 L 185.20833 661.4583 L 185.20833 661.4583 L 158.74998 661.4583 L 158.74998 661.4583 L 158.74998 634.99994 L 158.74998 634.99994 L 132.29166 634.99994 L 105.83333 634.99994 L 105.83333 555.625 Q 105.83333 476.24997 52.916664 317.49997 L 52.916664 158.74998 L 52.916664 132.29166 Q 52.916664 105.83333 26.458332 105.83333 L 0.0 105.83333 L 0.0 79.37499 Q 0.0 52.916664 26.458332 52.916664 Q 52.916664 52.916664 52.916664 26.458332 z" svg:height="6.879166mm" draw:style-name="style-221" svg:viewBox="0.0 0.0 370.41666 687.9166" svg:width="3.7041664mm" svg:x="105.83333mm" svg:y="92.33958mm"/>
          <draw:path svg:d="M 1772.7083 26.458332 L 1772.7083 0.0 L 1878.5416 105.83333 Q 1957.9165 185.20833 1984.3749 211.66666 Q 2010.8333 211.66666 2010.8333 238.12498 L 2037.2915 238.12498 L 2037.2915 238.12498 Q 2037.2915 264.5833 2037.2915 264.5833 Q 2063.75 264.5833 2063.75 317.49997 Q 2063.75 396.87497 2063.75 423.3333 Q 2010.8333 476.24997 1931.4583 529.1666 Q 1825.6249 608.5416 1852.0833 634.99994 Q 1852.0833 687.9166 1878.5416 740.8333 Q 1904.9999 793.74994 1852.0833 820.2083 Q 1799.1666 846.6666 1772.7083 899.5833 Q 1746.2499 926.0416 1666.8749 952.49994 Q 1561.0416 1005.4166 1534.5833 1031.875 Q 1534.5833 1058.3333 1428.7499 1111.25 Q 1349.3749 1164.1666 1269.9999 1190.6249 Q 1164.1666 1217.0833 1058.3333 1269.9999 Q 978.95825 1322.9166 952.49994 1296.4583 L 926.0416 1296.4583 L 899.5833 1296.4583 L 846.6666 1269.9999 L 820.2083 1269.9999 L 793.74994 1269.9999 L 767.2916 1269.9999 Q 740.8333 1269.9999 687.9166 1269.9999 Q 634.99994 1322.9166 529.1666 1269.9999 Q 449.79166 1269.9999 264.5833 1269.9999 L 79.37499 1269.9999 L 79.37499 1243.5416 L 52.916664 1243.5416 L 52.916664 1243.5416 L 52.916664 1217.0833 L 26.458332 1217.0833 L 0.0 1217.0833 L 0.0 1190.6249 L 0.0 1164.1666 L 26.458332 1164.1666 L 52.916664 1164.1666 L 52.916664 1190.6249 L 52.916664 1190.6249 L 79.37499 1164.1666 Q 105.83333 1111.25 105.83333 1084.7916 Q 105.83333 1058.3333 132.29166 1058.3333 L 158.74998 1058.3333 L 158.74998 1031.875 Q 158.74998 1005.4166 132.29166 1005.4166 Q 105.83333 1005.4166 105.83333 978.95825 Q 105.83333 952.49994 79.37499 952.49994 Q 52.916664 952.49994 52.916664 926.0416 Q 52.916664 899.5833 105.83333 899.5833 Q 158.74998 899.5833 185.20833 846.6666 L 211.66666 793.74994 L 211.66666 793.74994 L 211.66666 793.74994 L 211.66666 767.2916 L 211.66666 767.2916 L 238.12498 767.2916 L 238.12498 740.8333 L 211.66666 740.8333 L 185.20833 740.8333 L 185.20833 714.37494 L 158.74998 714.37494 L 158.74998 714.37494 L 158.74998 687.9166 L 132.29166 687.9166 Q 105.83333 687.9166 105.83333 661.4583 L 105.83333 634.99994 L 132.29166 634.99994 Q 158.74998 634.99994 185.20833 634.99994 Q 211.66666 634.99994 211.66666 608.5416 Q 238.12498 582.0833 264.5833 582.0833 Q 291.04166 582.0833 291.04166 555.625 Q 291.04166 529.1666 264.5833 529.1666 Q 211.66666 502.7083 238.12498 423.3333 L 264.5833 343.9583 L 264.5833 317.49997 L 264.5833 291.04166 L 291.04166 291.04166 L 291.04166 264.5833 L 291.04166 264.5833 L 317.49997 264.5833 L 317.49997 264.5833 L 317.49997 264.5833 L 343.9583 238.12498 L 370.41666 238.12498 L 370.41666 211.66666 L 370.41666 185.20833 L 396.87497 185.20833 L 423.3333 185.20833 L 423.3333 211.66666 L 423.3333 238.12498 L 396.87497 238.12498 L 396.87497 264.5833 L 370.41666 264.5833 L 343.9583 264.5833 L 343.9583 291.04166 L 317.49997 291.04166 L 317.49997 291.04166 L 317.49997 317.49997 L 370.41666 317.49997 Q 396.87497 317.49997 396.87497 343.9583 L 370.41666 370.41666 L 370.41666 396.87497 L 370.41666 423.3333 L 529.1666 396.87497 Q 714.37494 370.41666 740.8333 396.87497 Q 740.8333 423.3333 846.6666 396.87497 Q 952.49994 396.87497 1058.3333 343.9583 Q 1137.7083 317.49997 1137.7083 291.04166 L 1137.7083 291.04166 L 1164.1666 291.04166 L 1190.6249 317.49997 L 1217.0833 317.49997 L 1243.5416 317.49997 L 1243.5416 343.9583 L 1269.9999 370.41666 L 1269.9999 370.41666 L 1269.9999 370.41666 L 1269.9999 343.9583 L 1269.9999 343.9583 L 1322.9166 343.9583 Q 1375.8333 343.9583 1375.8333 317.49997 Q 1402.2916 264.5833 1428.7499 291.04166 Q 1455.2083 317.49997 1481.6666 291.04166 Q 1508.1249 264.5833 1587.4999 264.5833 Q 1666.8749 238.12498 1666.8749 211.66666 Q 1666.8749 185.20833 1693.3333 185.20833 Q 1746.2499 211.66666 1799.1666 211.66666 L 1825.6249 211.66666 L 1825.6249 185.20833 Q 1852.0833 185.20833 1852.0833 158.74998 Q 1852.0833 105.83333 1799.1666 79.37499 Q 1772.7083 52.916664 1772.7083 26.458332 z M 449.79166 476.24997 Q 449.79166 476.24997 449.79166 449.79166 Q 476.24997 449.79166 476.24997 476.24997 L 476.24997 476.24997 L 449.79166 476.24997 z M 1825.6249 740.8333 Q 1825.6249 740.8333 1825.6249 714.37494 Q 1852.0833 714.37494 1852.0833 740.8333 Q 1852.0833 740.8333 1825.6249 740.8333 z" svg:height="12.964582mm" draw:style-name="style-222" svg:viewBox="0.0 0.0 2063.75 1296.4583" svg:width="20.637499mm" svg:x="204.78749mm" svg:y="191.55832mm"/>
          <draw:path svg:d="M 502.7083 211.66666 L 529.1666 211.66666 L 555.625 211.66666 Q 582.0833 211.66666 582.0833 238.12498 Q 582.0833 264.5833 634.99994 264.5833 Q 661.4583 291.04166 714.37494 317.49997 Q 714.37494 370.41666 740.8333 449.79166 L 740.8333 529.1666 L 714.37494 529.1666 Q 687.9166 529.1666 687.9166 502.7083 Q 661.4583 502.7083 661.4583 555.625 Q 634.99994 608.5416 555.625 582.0833 Q 476.24997 555.625 476.24997 582.0833 Q 476.24997 634.99994 449.79166 634.99994 Q 396.87497 634.99994 396.87497 608.5416 Q 396.87497 582.0833 291.04166 582.0833 L 185.20833 608.5416 L 185.20833 582.0833 Q 185.20833 582.0833 158.74998 582.0833 L 158.74998 582.0833 L 158.74998 582.0833 L 132.29166 555.625 L 132.29166 555.625 L 132.29166 529.1666 L 132.29166 529.1666 L 132.29166 529.1666 L 105.83333 529.1666 L 105.83333 529.1666 L 105.83333 502.7083 L 79.37499 502.7083 L 79.37499 502.7083 L 79.37499 476.24997 L 79.37499 476.24997 L 79.37499 476.24997 L 79.37499 423.3333 L 79.37499 396.87497 L 79.37499 396.87497 L 79.37499 423.3333 L 79.37499 423.3333 L 79.37499 423.3333 L 105.83333 423.3333 L 105.83333 423.3333 L 132.29166 449.79166 L 132.29166 449.79166 L 132.29166 449.79166 Q 132.29166 476.24997 132.29166 476.24997 L 158.74998 476.24997 L 158.74998 476.24997 Q 158.74998 476.24997 185.20833 502.7083 L 211.66666 502.7083 L 238.12498 502.7083 L 238.12498 502.7083 L 238.12498 476.24997 L 238.12498 449.79166 L 211.66666 449.79166 L 211.66666 423.3333 L 211.66666 423.3333 L 185.20833 423.3333 L 185.20833 423.3333 L 185.20833 423.3333 L 185.20833 396.87497 L 185.20833 396.87497 L 158.74998 396.87497 L 158.74998 370.41666 L 158.74998 370.41666 Q 132.29166 370.41666 105.83333 317.49997 L 52.916664 264.5833 L 52.916664 264.5833 L 26.458332 264.5833 L 26.458332 238.12498 L 26.458332 211.66666 L 0.0 158.74998 L 0.0 132.29166 L 26.458332 132.29166 L 52.916664 105.83333 L 52.916664 105.83333 L 26.458332 105.83333 L 26.458332 79.37499 L 26.458332 52.916664 L 79.37499 79.37499 Q 158.74998 105.83333 185.20833 105.83333 L 211.66666 105.83333 L 238.12498 132.29166 Q 238.12498 158.74998 238.12498 79.37499 Q 185.20833 0.0 238.12498 0.0 Q 291.04166 0.0 396.87497 105.83333 Q 502.7083 211.66666 502.7083 211.66666 z M 264.5833 529.1666 L 264.5833 529.1666 L 264.5833 529.1666 Q 291.04166 529.1666 291.04166 529.1666 L 291.04166 555.625 L 291.04166 555.625 L 264.5833 555.625 L 264.5833 529.1666 z" svg:height="6.3499994mm" draw:style-name="style-223" svg:viewBox="0.0 0.0 740.8333 634.99994" svg:width="7.408333mm" svg:x="111.91875mm" svg:y="104.24583mm"/>
          <draw:path svg:d="M 661.4583 105.83333 L 661.4583 0.0 L 687.9166 0.0 L 687.9166 0.0 L 687.9166 0.0 L 687.9166 0.0 L 714.37494 0.0 L 714.37494 0.0 L 687.9166 26.458332 L 687.9166 26.458332 L 687.9166 52.916664 Q 687.9166 105.83333 714.37494 105.83333 Q 740.8333 132.29166 767.2916 158.74998 Q 793.74994 211.66666 846.6666 185.20833 Q 873.12494 158.74998 846.6666 211.66666 Q 846.6666 291.04166 952.49994 343.9583 Q 1084.7916 423.3333 1190.6249 476.24997 Q 1296.4583 529.1666 1322.9166 555.625 L 1322.9166 555.625 L 1375.8333 555.625 L 1428.7499 582.0833 L 1481.6666 582.0833 Q 1534.5833 582.0833 1534.5833 608.5416 L 1561.0416 608.5416 L 1561.0416 608.5416 Q 1561.0416 634.99994 1587.4999 634.99994 L 1587.4999 634.99994 L 1587.4999 687.9166 Q 1587.4999 714.37494 1613.9583 714.37494 L 1613.9583 714.37494 L 1613.9583 740.8333 L 1640.4166 767.2916 L 1640.4166 793.74994 Q 1640.4166 820.2083 1666.8749 846.6666 L 1693.3333 873.12494 L 1693.3333 873.12494 L 1693.3333 899.5833 L 1693.3333 899.5833 L 1693.3333 899.5833 L 1719.7916 899.5833 L 1719.7916 899.5833 L 1719.7916 926.0416 L 1746.2499 926.0416 L 1746.2499 952.49994 L 1746.2499 978.95825 L 1719.7916 978.95825 L 1693.3333 952.49994 L 1693.3333 952.49994 L 1693.3333 952.49994 L 1666.8749 952.49994 L 1666.8749 952.49994 L 1666.8749 926.0416 L 1640.4166 926.0416 L 1640.4166 926.0416 Q 1640.4166 899.5833 1613.9583 873.12494 L 1587.4999 846.6666 L 1561.0416 846.6666 L 1561.0416 846.6666 L 1561.0416 820.2083 L 1534.5833 820.2083 L 1534.5833 820.2083 L 1534.5833 793.74994 L 1534.5833 793.74994 L 1534.5833 793.74994 L 1534.5833 846.6666 L 1534.5833 873.12494 L 1534.5833 1058.3333 Q 1587.4999 1269.9999 1746.2499 1428.7499 Q 1904.9999 1613.9583 1957.9165 1719.7916 Q 1957.9165 1825.6249 1984.3749 1852.0833 L 2010.8333 1904.9999 L 2010.8333 1957.9165 L 2010.8333 1984.3749 L 2037.2915 2010.8333 L 2037.2915 2063.75 L 2037.2915 2063.75 L 2010.8333 2063.75 L 2010.8333 2037.2915 L 2010.8333 2010.8333 L 1984.3749 2010.8333 L 1984.3749 2010.8333 L 1984.3749 1984.3749 L 1957.9165 1984.3749 L 1957.9165 1984.3749 L 1957.9165 2010.8333 L 1957.9165 2010.8333 L 1931.4583 2010.8333 L 1904.9999 2010.8333 Q 1878.5416 2010.8333 1852.0833 2010.8333 Q 1825.6249 2010.8333 1746.2499 1984.3749 Q 1640.4166 1957.9165 1640.4166 2010.8333 Q 1640.4166 2037.2915 1534.5833 2010.8333 Q 1455.2083 1957.9165 1428.7499 2010.8333 Q 1428.7499 2037.2915 1375.8333 2010.8333 Q 1349.3749 2010.8333 1269.9999 1984.3749 L 1190.6249 1957.9165 L 1190.6249 1931.4583 Q 1164.1666 1904.9999 1164.1666 1904.9999 L 1164.1666 1904.9999 L 1164.1666 1904.9999 Q 1164.1666 1878.5416 1058.3333 1825.6249 Q 952.49994 1799.1666 926.0416 1825.6249 Q 899.5833 1878.5416 820.2083 1799.1666 Q 714.37494 1719.7916 714.37494 1693.3333 Q 740.8333 1666.8749 687.9166 1640.4166 L 634.99994 1640.4166 L 634.99994 1640.4166 Q 634.99994 1613.9583 608.5416 1613.9583 L 608.5416 1613.9583 L 608.5416 1587.4999 Q 582.0833 1587.4999 582.0833 1587.4999 L 582.0833 1587.4999 L 582.0833 1587.4999 Q 582.0833 1561.0416 555.625 1561.0416 L 555.625 1561.0416 L 555.625 1534.5833 Q 529.1666 1534.5833 529.1666 1481.6666 Q 476.24997 1455.2083 396.87497 1375.8333 Q 291.04166 1269.9999 291.04166 1217.0833 Q 264.5833 1164.1666 211.66666 1111.25 Q 158.74998 1031.875 79.37499 793.74994 L 0.0 582.0833 L 0.0 529.1666 L 0.0 502.7083 L 0.0 502.7083 L 0.0 502.7083 L 26.458332 476.24997 L 26.458332 449.79166 L 52.916664 449.79166 Q 105.83333 449.79166 132.29166 423.3333 Q 158.74998 370.41666 211.66666 423.3333 Q 264.5833 476.24997 291.04166 423.3333 Q 317.49997 370.41666 370.41666 343.9583 Q 423.3333 317.49997 423.3333 291.04166 Q 423.3333 264.5833 396.87497 264.5833 Q 370.41666 238.12498 396.87497 211.66666 Q 423.3333 211.66666 423.3333 185.20833 L 423.3333 158.74998 L 449.79166 158.74998 L 449.79166 158.74998 L 449.79166 132.29166 L 476.24997 132.29166 L 476.24997 132.29166 L 476.24997 158.74998 L 529.1666 185.20833 Q 608.5416 211.66666 608.5416 238.12498 L 634.99994 238.12498 L 634.99994 238.12498 L 634.99994 264.5833 L 634.99994 264.5833 L 634.99994 264.5833 L 634.99994 211.66666 Q 634.99994 185.20833 661.4583 105.83333 z M 476.24997 211.66666 Q 502.7083 211.66666 502.7083 238.12498 Q 502.7083 264.5833 476.24997 264.5833 Q 449.79166 264.5833 449.79166 238.12498 Q 449.79166 211.66666 476.24997 211.66666 z" svg:height="20.637499mm" draw:style-name="style-224" svg:viewBox="0.0 0.0 2037.2915 2063.75" svg:width="20.372915mm" svg:x="82.549995mm" svg:y="93.6625mm"/>
          <draw:path svg:d="M 238.12498 0.0 L 264.5833 0.0 L 370.41666 158.74998 Q 449.79166 291.04166 608.5416 423.3333 Q 767.2916 529.1666 820.2083 555.625 L 873.12494 555.625 L 873.12494 529.1666 Q 899.5833 502.7083 899.5833 502.7083 Q 899.5833 529.1666 926.0416 476.24997 L 952.49994 423.3333 L 952.49994 423.3333 L 952.49994 423.3333 L 952.49994 423.3333 L 978.95825 423.3333 L 1005.4166 396.87497 L 1031.875 396.87497 L 1031.875 423.3333 L 1031.875 449.79166 L 1005.4166 449.79166 L 978.95825 476.24997 L 978.95825 476.24997 L 952.49994 476.24997 L 952.49994 529.1666 Q 952.49994 582.0833 926.0416 582.0833 Q 899.5833 608.5416 873.12494 687.9166 Q 846.6666 740.8333 873.12494 767.2916 Q 899.5833 793.74994 926.0416 820.2083 Q 952.49994 846.6666 978.95825 846.6666 Q 1005.4166 846.6666 1005.4166 873.12494 Q 1005.4166 899.5833 978.95825 899.5833 Q 952.49994 899.5833 952.49994 952.49994 Q 952.49994 978.95825 978.95825 1005.4166 Q 1005.4166 1031.875 1005.4166 1058.3333 Q 978.95825 1111.25 952.49994 1111.25 Q 926.0416 1111.25 952.49994 1164.1666 Q 952.49994 1217.0833 978.95825 1190.6249 Q 1005.4166 1190.6249 1005.4166 1217.0833 Q 1005.4166 1243.5416 978.95825 1243.5416 Q 952.49994 1243.5416 978.95825 1269.9999 Q 1005.4166 1322.9166 1005.4166 1296.4583 Q 1005.4166 1296.4583 1031.875 1375.8333 L 1031.875 1428.7499 L 978.95825 1428.7499 Q 899.5833 1428.7499 846.6666 1534.5833 Q 793.74994 1613.9583 793.74994 1666.8749 L 793.74994 1719.7916 L 767.2916 1719.7916 L 767.2916 1719.7916 L 767.2916 1719.7916 L 740.8333 1719.7916 L 740.8333 1719.7916 L 740.8333 1746.2499 L 740.8333 1746.2499 L 740.8333 1746.2499 L 714.37494 1746.2499 L 714.37494 1746.2499 L 714.37494 1772.7083 L 687.9166 1772.7083 L 687.9166 1746.2499 L 687.9166 1719.7916 L 661.4583 1719.7916 L 661.4583 1693.3333 L 661.4583 1693.3333 L 634.99994 1693.3333 L 634.99994 1640.4166 Q 634.99994 1613.9583 661.4583 1587.4999 Q 661.4583 1534.5833 555.625 1508.1249 Q 449.79166 1481.6666 449.79166 1455.2083 Q 476.24997 1428.7499 396.87497 1428.7499 Q 317.49997 1428.7499 317.49997 1428.7499 Q 291.04166 1455.2083 211.66666 1455.2083 Q 158.74998 1455.2083 158.74998 1428.7499 Q 158.74998 1402.2916 79.37499 1375.8333 L 26.458332 1349.3749 L 26.458332 1005.4166 L 26.458332 661.4583 L 26.458332 582.0833 Q 0.0 502.7083 0.0 343.9583 L 0.0 158.74998 L 0.0 158.74998 L 0.0 158.74998 L 26.458332 132.29166 L 26.458332 105.83333 L 52.916664 105.83333 L 79.37499 105.83333 L 105.83333 105.83333 L 105.83333 105.83333 L 105.83333 105.83333 L 105.83333 105.83333 L 132.29166 105.83333 L 132.29166 105.83333 L 132.29166 132.29166 Q 158.74998 132.29166 185.20833 158.74998 Q 211.66666 158.74998 211.66666 105.83333 Q 211.66666 26.458332 238.12498 0.0 z M 26.458332 211.66666 Q 52.916664 211.66666 52.916664 211.66666 Q 52.916664 211.66666 52.916664 211.66666 Q 26.458332 211.66666 26.458332 211.66666 z" svg:height="17.727083mm" draw:style-name="style-225" svg:viewBox="0.0 0.0 1031.875 1772.7083" svg:width="10.318749mm" svg:x="113.24166mm" svg:y="144.4625mm"/>
          <draw:path svg:d="M 132.29166 26.458332 L 132.29166 0.0 L 158.74998 0.0 Q 185.20833 0.0 211.66666 52.916664 Q 238.12498 105.83333 238.12498 105.83333 L 238.12498 105.83333 L 264.5833 423.3333 Q 291.04166 714.37494 317.49997 714.37494 Q 343.9583 714.37494 343.9583 740.8333 L 343.9583 767.2916 L 291.04166 767.2916 L 264.5833 793.74994 L 211.66666 793.74994 L 158.74998 793.74994 L 105.83333 793.74994 L 52.916664 793.74994 L 26.458332 793.74994 L 0.0 793.74994 L 0.0 687.9166 Q 26.458332 582.0833 26.458332 449.79166 Q 26.458332 317.49997 26.458332 264.5833 Q 79.37499 211.66666 132.29166 238.12498 Q 185.20833 264.5833 132.29166 211.66666 L 105.83333 158.74998 L 132.29166 158.74998 L 158.74998 158.74998 L 158.74998 105.83333 Q 132.29166 52.916664 132.29166 26.458332 z" svg:height="7.9374995mm" draw:style-name="style-226" svg:viewBox="0.0 0.0 343.9583 793.74994" svg:width="3.439583mm" svg:x="246.32707mm" svg:y="133.34999mm"/>
          <draw:path svg:d="M 1243.5416 185.20833 L 1296.4583 185.20833 L 1296.4583 185.20833 L 1296.4583 185.20833 L 1296.4583 211.66666 L 1296.4583 211.66666 L 1296.4583 238.12498 L 1296.4583 264.5833 L 1296.4583 264.5833 L 1296.4583 291.04166 L 1296.4583 291.04166 L 1296.4583 291.04166 L 1322.9166 317.49997 L 1322.9166 343.9583 L 1296.4583 343.9583 L 1269.9999 343.9583 L 1269.9999 396.87497 L 1269.9999 423.3333 L 634.99994 423.3333 L 0.0 423.3333 L 0.0 423.3333 L 0.0 396.87497 L 26.458332 396.87497 L 79.37499 396.87497 L 105.83333 370.41666 L 132.29166 343.9583 L 132.29166 343.9583 L 132.29166 343.9583 L 158.74998 343.9583 L 158.74998 343.9583 L 158.74998 317.49997 L 185.20833 317.49997 L 185.20833 317.49997 L 185.20833 291.04166 L 211.66666 291.04166 Q 238.12498 291.04166 396.87497 238.12498 Q 529.1666 185.20833 555.625 132.29166 Q 555.625 52.916664 608.5416 26.458332 L 634.99994 26.458332 L 634.99994 26.458332 L 634.99994 26.458332 L 661.4583 26.458332 L 687.9166 26.458332 L 687.9166 26.458332 L 714.37494 26.458332 L 714.37494 26.458332 L 714.37494 26.458332 L 714.37494 0.0 L 714.37494 0.0 L 873.12494 0.0 Q 978.95825 0.0 1084.7916 52.916664 Q 1190.6249 105.83333 1190.6249 132.29166 Q 1217.0833 185.20833 1243.5416 185.20833 z" svg:height="4.233333mm" draw:style-name="style-227" svg:viewBox="0.0 0.0 1322.9166 423.3333" svg:width="13.229166mm" svg:x="23.547915mm" svg:y="203.99374mm"/>
          <draw:path svg:d="M 185.20833 52.916664 L 238.12498 52.916664 L 264.5833 79.37499 L 291.04166 105.83333 L 291.04166 105.83333 L 291.04166 105.83333 L 317.49997 105.83333 L 317.49997 105.83333 L 317.49997 132.29166 L 343.9583 132.29166 L 343.9583 79.37499 L 343.9583 26.458332 L 370.41666 26.458332 L 370.41666 26.458332 L 423.3333 52.916664 Q 476.24997 105.83333 529.1666 105.83333 Q 582.0833 132.29166 582.0833 105.83333 Q 582.0833 52.916664 634.99994 52.916664 L 687.9166 52.916664 L 661.4583 105.83333 Q 661.4583 158.74998 608.5416 185.20833 Q 555.625 211.66666 555.625 211.66666 L 555.625 211.66666 L 582.0833 211.66666 L 582.0833 211.66666 L 608.5416 238.12498 L 661.4583 264.5833 L 740.8333 291.04166 Q 820.2083 317.49997 793.74994 317.49997 Q 793.74994 317.49997 793.74994 343.9583 L 767.2916 343.9583 L 767.2916 343.9583 L 767.2916 370.41666 L 767.2916 370.41666 L 767.2916 370.41666 L 740.8333 396.87497 L 740.8333 423.3333 L 793.74994 423.3333 L 846.6666 423.3333 L 846.6666 423.3333 L 846.6666 423.3333 L 767.2916 449.79166 L 687.9166 476.24997 L 661.4583 476.24997 L 634.99994 476.24997 L 634.99994 502.7083 L 608.5416 502.7083 L 555.625 582.0833 Q 502.7083 634.99994 502.7083 687.9166 L 502.7083 714.37494 L 476.24997 793.74994 L 449.79166 873.12494 L 449.79166 873.12494 L 449.79166 873.12494 L 449.79166 793.74994 L 449.79166 714.37494 L 423.3333 634.99994 Q 396.87497 529.1666 238.12498 370.41666 L 79.37499 211.66666 L 79.37499 185.20833 L 79.37499 185.20833 L 52.916664 158.74998 Q 26.458332 132.29166 26.458332 132.29166 L 26.458332 132.29166 L 26.458332 105.83333 L 26.458332 105.83333 L 0.0 52.916664 L 0.0 26.458332 L 26.458332 26.458332 L 52.916664 26.458332 L 79.37499 0.0 Q 132.29166 0.0 132.29166 26.458332 Q 158.74998 52.916664 185.20833 52.916664 z" svg:height="8.73125mm" draw:style-name="style-228" svg:viewBox="0.0 0.0 846.6666 873.12494" svg:width="8.466666mm" svg:x="109.80208mm" svg:y="120.649994mm"/>
          <draw:path svg:d="M 661.4583 0.0 L 687.9166 0.0 L 687.9166 26.458332 L 687.9166 52.916664 L 661.4583 52.916664 L 634.99994 52.916664 L 634.99994 79.37499 L 608.5416 79.37499 L 608.5416 79.37499 L 608.5416 105.83333 L 661.4583 105.83333 L 740.8333 105.83333 L 873.12494 105.83333 Q 978.95825 105.83333 1005.4166 105.83333 L 1031.875 105.83333 L 1058.3333 105.83333 Q 1084.7916 105.83333 1084.7916 79.37499 L 1111.25 79.37499 L 1137.7083 79.37499 L 1137.7083 79.37499 L 1137.7083 105.83333 Q 1137.7083 132.29166 1111.25 132.29166 Q 1111.25 158.74998 1084.7916 211.66666 Q 1031.875 264.5833 1005.4166 317.49997 L 978.95825 370.41666 L 952.49994 396.87497 L 926.0416 396.87497 L 926.0416 423.3333 L 926.0416 449.79166 L 978.95825 423.3333 Q 1058.3333 423.3333 1084.7916 423.3333 L 1137.7083 423.3333 L 1137.7083 423.3333 L 1137.7083 423.3333 L 1111.25 423.3333 L 1111.25 423.3333 L 1111.25 449.79166 L 1084.7916 449.79166 L 1084.7916 449.79166 L 1084.7916 476.24997 L 1084.7916 476.24997 Q 1084.7916 476.24997 1031.875 502.7083 L 1031.875 529.1666 L 1031.875 582.0833 L 1031.875 608.5416 L 1031.875 582.0833 L 1031.875 555.625 L 1058.3333 555.625 Q 1084.7916 582.0833 1137.7083 582.0833 L 1164.1666 582.0833 L 1190.6249 555.625 Q 1217.0833 555.625 1243.5416 476.24997 Q 1296.4583 396.87497 1322.9166 396.87497 L 1349.3749 396.87497 L 1349.3749 423.3333 Q 1322.9166 476.24997 1375.8333 476.24997 Q 1428.7499 476.24997 1428.7499 502.7083 L 1428.7499 502.7083 L 1428.7499 529.1666 L 1428.7499 529.1666 L 1428.7499 529.1666 Q 1428.7499 529.1666 1455.2083 555.625 L 1455.2083 555.625 L 1455.2083 582.0833 Q 1455.2083 634.99994 1455.2083 714.37494 Q 1481.6666 793.74994 1508.1249 820.2083 Q 1508.1249 846.6666 1481.6666 846.6666 Q 1455.2083 846.6666 1402.2916 952.49994 Q 1349.3749 1058.3333 1322.9166 1084.7916 Q 1296.4583 1084.7916 1296.4583 1111.25 L 1296.4583 1137.7083 L 1322.9166 1164.1666 L 1322.9166 1217.0833 L 1349.3749 1217.0833 Q 1402.2916 1217.0833 1402.2916 1243.5416 L 1402.2916 1269.9999 L 1402.2916 1269.9999 L 1375.8333 1269.9999 L 1375.8333 1296.4583 L 1375.8333 1296.4583 L 1349.3749 1296.4583 L 1349.3749 1322.9166 L 1349.3749 1322.9166 L 1349.3749 1322.9166 L 1322.9166 1322.9166 L 1322.9166 1322.9166 L 1296.4583 1349.3749 L 1269.9999 1349.3749 L 1243.5416 1349.3749 Q 1190.6249 1322.9166 1164.1666 1322.9166 Q 1137.7083 1322.9166 1137.7083 1296.4583 Q 1137.7083 1269.9999 1058.3333 1269.9999 Q 1005.4166 1269.9999 978.95825 1296.4583 Q 926.0416 1322.9166 926.0416 1296.4583 Q 926.0416 1269.9999 899.5833 1269.9999 Q 873.12494 1269.9999 873.12494 1322.9166 Q 873.12494 1349.3749 820.2083 1349.3749 Q 767.2916 1322.9166 714.37494 1375.8333 L 661.4583 1375.8333 L 661.4583 1402.2916 L 661.4583 1402.2916 L 661.4583 1402.2916 L 661.4583 1402.2916 L 634.99994 1375.8333 L 608.5416 1349.3749 L 608.5416 1322.9166 L 608.5416 1296.4583 L 582.0833 1217.0833 Q 555.625 1137.7083 555.625 952.49994 L 555.625 767.2916 L 529.1666 714.37494 L 502.7083 661.4583 L 502.7083 634.99994 L 502.7083 608.5416 L 476.24997 608.5416 L 476.24997 582.0833 L 423.3333 582.0833 L 370.41666 582.0833 L 370.41666 608.5416 L 343.9583 608.5416 L 343.9583 608.5416 L 343.9583 634.99994 L 343.9583 634.99994 L 343.9583 634.99994 L 343.9583 714.37494 Q 343.9583 793.74994 343.9583 899.5833 L 343.9583 978.95825 L 317.49997 978.95825 L 317.49997 1005.4166 L 264.5833 1005.4166 L 211.66666 1005.4166 L 211.66666 1005.4166 L 211.66666 1005.4166 L 238.12498 978.95825 L 264.5833 978.95825 L 264.5833 926.0416 L 238.12498 873.12494 L 238.12498 873.12494 L 238.12498 899.5833 L 238.12498 899.5833 L 238.12498 899.5833 L 211.66666 846.6666 Q 211.66666 820.2083 185.20833 820.2083 Q 132.29166 793.74994 132.29166 687.9166 Q 132.29166 582.0833 79.37499 582.0833 Q 52.916664 555.625 52.916664 529.1666 Q 52.916664 502.7083 26.458332 502.7083 L 0.0 502.7083 L 0.0 476.24997 L 0.0 449.79166 L 79.37499 449.79166 Q 185.20833 449.79166 185.20833 423.3333 L 185.20833 370.41666 L 211.66666 343.9583 L 238.12498 317.49997 L 238.12498 317.49997 L 238.12498 291.04166 L 238.12498 291.04166 L 238.12498 291.04166 L 238.12498 317.49997 L 238.12498 370.41666 L 238.12498 370.41666 L 238.12498 370.41666 L 238.12498 396.87497 Q 238.12498 423.3333 211.66666 423.3333 L 211.66666 423.3333 L 238.12498 449.79166 L 291.04166 449.79166 L 343.9583 449.79166 L 423.3333 449.79166 L 423.3333 396.87497 L 396.87497 343.9583 L 396.87497 317.49997 Q 396.87497 291.04166 370.41666 211.66666 L 343.9583 158.74998 L 343.9583 105.83333 L 343.9583 79.37499 L 370.41666 79.37499 L 370.41666 105.83333 L 396.87497 132.29166 Q 396.87497 158.74998 476.24997 105.83333 Q 555.625 79.37499 582.0833 52.916664 Q 608.5416 0.0 661.4583 0.0 z M 793.74994 1296.4583 Q 793.74994 1269.9999 793.74994 1269.9999 Q 820.2083 1269.9999 820.2083 1269.9999 Q 820.2083 1296.4583 793.74994 1296.4583 z" svg:height="14.022916mm" draw:style-name="style-229" svg:viewBox="0.0 0.0 1508.1249 1402.2916" svg:width="15.081249mm" svg:x="242.62291mm" svg:y="77.7875mm"/>
          <draw:path svg:d="M 978.95825 0.0 L 1005.4166 0.0 L 1005.4166 0.0 L 1005.4166 0.0 L 1005.4166 26.458332 L 1005.4166 26.458332 L 1031.875 26.458332 L 1031.875 52.916664 L 1005.4166 52.916664 L 978.95825 52.916664 L 1031.875 105.83333 Q 1084.7916 132.29166 1084.7916 211.66666 Q 1058.3333 264.5833 1084.7916 264.5833 L 1084.7916 264.5833 L 1111.25 291.04166 L 1137.7083 291.04166 L 1137.7083 317.49997 L 1164.1666 343.9583 L 1164.1666 370.41666 L 1164.1666 423.3333 L 1190.6249 423.3333 L 1190.6249 423.3333 L 1217.0833 449.79166 L 1217.0833 449.79166 L 1217.0833 582.0833 Q 1217.0833 687.9166 1243.5416 1508.1249 L 1243.5416 2328.3333 L 1243.5416 3095.6248 L 1243.5416 3862.9165 L 1243.5416 5529.7915 L 1243.5416 7196.6665 L 1243.5416 7831.666 L 1243.5416 8440.208 L 1243.5416 8837.083 L 1243.5416 9233.958 L 1243.5416 9524.999 L 1243.5416 9816.041 L 1243.5416 10398.124 L 1243.5416 10980.208 L 1243.5416 12038.541 L 1243.5416 13096.874 L 1508.1249 13096.874 Q 1772.7083 13123.333 1878.5416 13096.874 L 1984.3749 13096.874 L 2619.3748 13096.874 L 3254.3748 13096.874 L 4445.0 13096.874 L 5635.6245 13096.874 L 6402.9165 13096.874 Q 7143.7495 13070.416 7170.208 13070.416 L 7196.6665 13070.416 L 7196.6665 13070.416 L 7223.1245 13070.416 L 7276.0415 13070.416 L 7328.958 13070.416 L 8043.333 13070.416 Q 8731.25 13070.416 9683.749 13070.416 L 10662.708 13070.416 L 11747.499 13070.416 Q 12805.833 13070.416 13229.166 13070.416 L 13678.958 13070.416 L 13678.958 13070.416 L 13678.958 13070.416 L 13652.499 13096.874 L 13599.583 13096.874 L 13599.583 13123.333 Q 13626.041 13176.249 13599.583 13176.249 L 13546.666 13176.249 L 13546.666 13229.166 L 13546.666 13308.541 L 13573.124 13308.541 L 13573.124 13282.083 L 13599.583 13282.083 L 13626.041 13282.083 L 13626.041 13334.999 L 13652.499 13361.458 L 13652.499 13334.999 Q 13652.499 13308.541 13705.416 13334.999 Q 13758.333 13361.458 13758.333 13387.916 Q 13784.791 13387.916 13864.166 13414.374 Q 13969.999 13440.833 14022.916 13440.833 L 14075.833 13440.833 L 14075.833 13440.833 L 14075.833 13440.833 L 14102.291 13440.833 L 14102.291 13440.833 L 14075.833 13467.291 L 14049.374 13467.291 L 14075.833 13546.666 Q 14075.833 13599.583 14049.374 13599.583 L 14022.916 13599.583 L 14022.916 13626.041 L 14022.916 13626.041 L 13996.458 13626.041 L 13996.458 13652.499 L 13996.458 13652.499 L 13969.999 13652.499 L 13969.999 13652.499 L 13969.999 13652.499 L 13996.458 13652.499 Q 14022.916 13652.499 14022.916 13731.874 Q 13996.458 13811.249 14075.833 13811.249 Q 14128.749 13811.249 14155.208 13784.791 Q 14181.666 13784.791 14181.666 13890.624 Q 14181.666 13996.458 14181.666 14049.374 Q 14181.666 14102.291 14181.666 14128.749 L 14181.666 14155.208 L 14261.041 14181.666 Q 14340.416 14181.666 14340.416 14181.666 Q 14340.416 14181.666 14393.333 14155.208 L 14446.249 14155.208 L 14446.249 14181.666 L 14446.249 14208.124 L 14419.791 14208.124 L 14419.791 14234.583 L 14366.874 14261.041 Q 14340.416 14313.958 14340.416 14366.874 Q 14366.874 14446.249 14446.249 14472.708 Q 14499.166 14499.166 14499.166 14525.624 L 14499.166 14552.083 L 14499.166 14552.083 L 14499.166 14552.083 L 14604.999 14578.541 Q 14710.833 14604.999 14710.833 14604.999 L 14737.291 14604.999 L 15160.624 14604.999 Q 15583.957 14604.999 15636.874 14604.999 L 15689.791 14604.999 L 15689.791 14604.999 L 15689.791 14604.999 L 15689.791 14631.458 L 15716.249 14631.458 L 15716.249 14631.458 L 15716.249 14657.916 L 15716.249 14657.916 L 15716.249 14657.916 L 15742.707 14657.916 L 15742.707 14657.916 L 15742.707 14684.374 L 15769.166 14684.374 L 15769.166 14684.374 L 15769.166 14710.833 L 15769.166 14710.833 L 15769.166 14710.833 L 15795.624 14710.833 L 15795.624 14710.833 L 15822.082 14737.291 L 15848.541 14763.749 L 15874.999 14763.749 L 15927.916 14763.749 L 15927.916 14790.208 L 15927.916 14790.208 L 15954.374 14790.208 L 15954.374 14816.666 L 15954.374 14816.666 L 15980.832 14816.666 L 15980.832 14816.666 L 15980.832 14816.666 L 15927.916 14843.124 L 15874.999 14869.583 L 15874.999 14869.583 L 15848.541 14869.583 L 15822.082 14869.583 L 15822.082 14869.583 L 15769.166 14843.124 Q 15742.707 14816.666 15663.332 14816.666 Q 15610.416 14763.749 15345.833 14816.666 L 15081.249 14869.583 L 15054.791 14896.041 L 15028.333 14922.499 L 15081.249 14922.499 L 15134.166 14922.499 L 15187.083 14922.499 L 15213.541 14922.499 L 15213.541 14922.499 L 15187.083 14922.499 L 15187.083 14922.499 L 15187.083 14922.499 L 15160.624 14948.958 Q 15134.166 14975.416 15081.249 14975.416 L 15054.791 14975.416 L 15054.791 15001.874 L 15028.333 15001.874 L 15028.333 15001.874 L 15028.333 15028.333 L 15054.791 15028.333 L 15081.249 15028.333 L 15081.249 15054.791 L 15081.249 15081.249 L 15134.166 15081.249 Q 15160.624 15081.249 15213.541 15081.249 L 15266.458 15081.249 L 15266.458 15107.708 L 15239.999 15107.708 L 15239.999 15107.708 L 15239.999 15134.166 L 15160.624 15160.624 Q 15081.249 15187.083 15081.249 15213.541 Q 15107.708 15239.999 15107.708 15239.999 L 15134.166 15239.999 L 15134.166 15239.999 L 15134.166 15239.999 L 15107.708 15266.458 L 15081.249 15292.916 L 15028.333 15292.916 L 14948.958 15292.916 L 14948.958 15319.374 L 14948.958 15319.374 L 13917.083 15319.374 Q 12885.208 15292.916 12170.833 15319.374 Q 11456.458 15345.833 7302.4995 15372.291 Q 3148.5415 15398.749 1587.4999 15398.749 L 52.916664 15372.291 L 52.916664 14710.833 Q 52.916664 14049.374 0.0 7064.3745 L 0.0 79.37499 L 0.0 52.916664 L 0.0 26.458332 L 0.0 26.458332 L 0.0 26.458332 L 26.458332 105.83333 L 52.916664 185.20833 L 52.916664 132.29166 Q 52.916664 79.37499 79.37499 79.37499 Q 105.83333 79.37499 105.83333 132.29166 L 105.83333 185.20833 L 132.29166 158.74998 Q 132.29166 105.83333 158.74998 105.83333 Q 185.20833 105.83333 211.66666 79.37499 Q 211.66666 52.916664 238.12498 79.37499 Q 264.5833 132.29166 291.04166 132.29166 Q 317.49997 105.83333 317.49997 79.37499 Q 343.9583 52.916664 370.41666 52.916664 Q 423.3333 52.916664 449.79166 105.83333 Q 476.24997 132.29166 529.1666 132.29166 Q 582.0833 132.29166 582.0833 158.74998 Q 582.0833 185.20833 740.8333 158.74998 Q 899.5833 132.29166 899.5833 79.37499 Q 926.0416 26.458332 952.49994 26.458332 L 978.95825 0.0 L 978.95825 0.0 z M 13493.749 15266.458 Q 13361.458 15266.458 13361.458 15187.083 Q 13361.458 15134.166 13493.749 15134.166 Q 13599.583 15134.166 13599.583 15187.083 Q 13599.583 15239.999 13493.749 15266.458 z" svg:height="153.98749mm" draw:style-name="style-230" svg:viewBox="0.0 0.0 15980.832 15398.749" svg:width="159.80832mm" svg:x="3.7041664mm" svg:y="77.25833mm"/>
          <draw:path svg:d="M 608.5416 0.0 L 634.99994 0.0 L 714.37494 26.458332 Q 793.74994 52.916664 793.74994 26.458332 Q 793.74994 0.0 846.6666 26.458332 Q 926.0416 26.458332 926.0416 79.37499 Q 926.0416 158.74998 952.49994 158.74998 Q 1005.4166 158.74998 1005.4166 185.20833 Q 1031.875 238.12498 1164.1666 185.20833 Q 1269.9999 158.74998 1269.9999 185.20833 Q 1269.9999 211.66666 1481.6666 238.12498 Q 1666.8749 291.04166 1693.3333 291.04166 Q 1693.3333 291.04166 1719.7916 264.5833 Q 1746.2499 238.12498 1799.1666 317.49997 Q 1852.0833 396.87497 1878.5416 423.3333 Q 1904.9999 423.3333 1904.9999 449.79166 L 1904.9999 502.7083 L 1931.4583 502.7083 L 1957.9165 502.7083 L 1957.9165 529.1666 L 1957.9165 555.625 L 1984.3749 502.7083 Q 2010.8333 476.24997 2010.8333 423.3333 L 2063.75 370.41666 L 2063.75 396.87497 L 2063.75 423.3333 L 2090.2083 449.79166 L 2116.6665 502.7083 L 2116.6665 502.7083 L 2116.6665 502.7083 L 2116.6665 608.5416 Q 2090.2083 714.37494 2063.75 714.37494 Q 2037.2915 714.37494 2063.75 820.2083 Q 2090.2083 926.0416 2090.2083 926.0416 Q 2116.6665 926.0416 2116.6665 978.95825 L 2116.6665 1005.4166 L 2116.6665 1137.7083 Q 2116.6665 1243.5416 2063.75 1269.9999 Q 2010.8333 1296.4583 1984.3749 1349.3749 Q 1957.9165 1375.8333 1957.9165 1428.7499 Q 1904.9999 1481.6666 1904.9999 1508.1249 L 1904.9999 1534.5833 L 1878.5416 1561.0416 L 1878.5416 1587.4999 L 1852.0833 1613.9583 Q 1825.6249 1613.9583 1825.6249 1640.4166 L 1825.6249 1640.4166 L 1799.1666 1640.4166 Q 1799.1666 1613.9583 1799.1666 1613.9583 Q 1772.7083 1613.9583 1746.2499 1613.9583 L 1746.2499 1640.4166 L 1719.7916 1640.4166 L 1693.3333 1640.4166 L 1693.3333 1613.9583 Q 1693.3333 1587.4999 1666.8749 1561.0416 Q 1666.8749 1534.5833 1587.4999 1561.0416 Q 1508.1249 1587.4999 1481.6666 1481.6666 Q 1428.7499 1375.8333 1375.8333 1375.8333 Q 1349.3749 1375.8333 1349.3749 1349.3749 Q 1375.8333 1322.9166 1349.3749 1296.4583 Q 1322.9166 1269.9999 1322.9166 1243.5416 Q 1296.4583 1243.5416 1322.9166 1217.0833 Q 1322.9166 1190.6249 1349.3749 1164.1666 L 1375.8333 1137.7083 L 1375.8333 1111.25 L 1375.8333 1111.25 L 1349.3749 1084.7916 L 1349.3749 1058.3333 L 1322.9166 1058.3333 L 1296.4583 1031.875 L 1269.9999 1031.875 Q 1243.5416 1031.875 1164.1666 1058.3333 L 1058.3333 1084.7916 L 1058.3333 1058.3333 Q 1058.3333 1031.875 1031.875 1031.875 Q 1005.4166 1031.875 1005.4166 978.95825 Q 978.95825 926.0416 1005.4166 926.0416 Q 1031.875 926.0416 873.12494 899.5833 Q 714.37494 873.12494 476.24997 952.49994 L 264.5833 1005.4166 L 264.5833 978.95825 L 264.5833 978.95825 L 291.04166 926.0416 Q 291.04166 899.5833 264.5833 899.5833 Q 238.12498 926.0416 132.29166 846.6666 L 26.458332 767.2916 L 52.916664 767.2916 L 79.37499 767.2916 L 79.37499 740.8333 L 52.916664 714.37494 L 52.916664 687.9166 Q 52.916664 661.4583 52.916664 634.99994 L 52.916664 608.5416 L 52.916664 608.5416 L 52.916664 608.5416 L 52.916664 582.0833 L 52.916664 582.0833 L 26.458332 582.0833 L 26.458332 555.625 L 26.458332 555.625 L 0.0 555.625 L 0.0 555.625 L 0.0 555.625 L 0.0 529.1666 L 0.0 529.1666 L 26.458332 529.1666 L 26.458332 502.7083 L 52.916664 502.7083 Q 79.37499 502.7083 79.37499 476.24997 Q 79.37499 449.79166 105.83333 449.79166 Q 158.74998 449.79166 158.74998 423.3333 Q 185.20833 396.87497 211.66666 396.87497 Q 264.5833 396.87497 264.5833 423.3333 Q 264.5833 449.79166 317.49997 423.3333 Q 370.41666 396.87497 423.3333 370.41666 Q 529.1666 343.9583 529.1666 291.04166 Q 529.1666 264.5833 529.1666 238.12498 Q 476.24997 185.20833 529.1666 158.74998 Q 555.625 132.29166 582.0833 52.916664 Q 582.0833 0.0 608.5416 0.0 z M 661.4583 52.916664 Q 687.9166 52.916664 687.9166 52.916664 Q 687.9166 79.37499 687.9166 79.37499 Q 661.4583 79.37499 661.4583 52.916664 z M 264.5833 793.74994 L 291.04166 793.74994 L 291.04166 820.2083 Q 291.04166 846.6666 264.5833 846.6666 Q 238.12498 846.6666 238.12498 820.2083 Q 238.12498 793.74994 264.5833 793.74994 z M 1825.6249 1534.5833 Q 1852.0833 1534.5833 1852.0833 1534.5833 Q 1852.0833 1561.0416 1852.0833 1561.0416 Q 1825.6249 1561.0416 1825.6249 1534.5833 z" svg:height="16.404165mm" draw:style-name="style-231" svg:viewBox="0.0 0.0 2116.6665 1640.4166" svg:width="21.166666mm" svg:x="61.38333mm" svg:y="112.97707mm"/>
          <draw:path svg:d="M 952.49994 132.29166 L 978.95825 132.29166 L 978.95825 158.74998 Q 1005.4166 185.20833 820.2083 185.20833 L 634.99994 185.20833 L 582.0833 185.20833 L 555.625 185.20833 L 555.625 211.66666 L 529.1666 238.12498 L 529.1666 264.5833 L 529.1666 291.04166 L 502.7083 343.9583 L 502.7083 370.41666 L 476.24997 370.41666 Q 423.3333 343.9583 264.5833 343.9583 L 132.29166 343.9583 L 132.29166 343.9583 L 132.29166 343.9583 L 105.83333 317.49997 L 79.37499 291.04166 L 79.37499 291.04166 L 105.83333 291.04166 L 105.83333 291.04166 L 105.83333 291.04166 L 79.37499 264.5833 L 52.916664 238.12498 L 52.916664 238.12498 L 52.916664 238.12498 L 26.458332 238.12498 L 26.458332 238.12498 L 26.458332 211.66666 L 0.0 211.66666 L 0.0 211.66666 L 0.0 185.20833 L 26.458332 185.20833 L 52.916664 185.20833 L 52.916664 158.74998 L 52.916664 132.29166 L 79.37499 132.29166 L 79.37499 132.29166 L 52.916664 105.83333 Q 0.0 79.37499 0.0 79.37499 Q 26.458332 79.37499 26.458332 26.458332 L 26.458332 0.0 L 52.916664 0.0 Q 105.83333 -26.458332 211.66666 26.458332 Q 343.9583 26.458332 502.7083 52.916664 Q 661.4583 79.37499 793.74994 79.37499 Q 952.49994 132.29166 952.49994 132.29166 z" svg:height="3.7041664mm" draw:style-name="style-232" svg:viewBox="0.0 0.0 978.95825 370.41666" svg:width="9.789583mm" svg:x="102.658325mm" svg:y="185.4729mm"/>
          <draw:path svg:d="M 1137.7083 26.458332 L 1137.7083 26.458332 L 1190.6249 0.0 Q 1243.5416 0.0 1243.5416 26.458332 L 1243.5416 52.916664 L 1243.5416 52.916664 Q 1217.0833 79.37499 1217.0833 79.37499 L 1217.0833 79.37499 L 1190.6249 79.37499 Q 1190.6249 79.37499 1190.6249 105.83333 L 1190.6249 105.83333 L 1164.1666 132.29166 Q 1137.7083 158.74998 1084.7916 264.5833 Q 1084.7916 370.41666 1031.875 396.87497 Q 1031.875 449.79166 1005.4166 502.7083 L 1005.4166 529.1666 L 978.95825 529.1666 Q 978.95825 555.625 978.95825 555.625 L 978.95825 555.625 L 926.0416 555.625 L 846.6666 555.625 L 820.2083 608.5416 Q 820.2083 661.4583 793.74994 661.4583 Q 767.2916 687.9166 767.2916 714.37494 Q 820.2083 740.8333 767.2916 767.2916 Q 740.8333 767.2916 767.2916 820.2083 Q 767.2916 899.5833 714.37494 873.12494 Q 661.4583 873.12494 634.99994 899.5833 Q 608.5416 926.0416 608.5416 899.5833 Q 608.5416 899.5833 582.0833 899.5833 L 582.0833 926.0416 L 582.0833 926.0416 L 555.625 926.0416 L 582.0833 978.95825 Q 608.5416 1005.4166 555.625 1005.4166 L 529.1666 1031.875 L 502.7083 1031.875 L 449.79166 1031.875 L 449.79166 1058.3333 L 449.79166 1058.3333 L 449.79166 1058.3333 Q 449.79166 1058.3333 396.87497 1058.3333 L 370.41666 1084.7916 L 343.9583 1084.7916 Q 343.9583 1084.7916 291.04166 1005.4166 L 211.66666 926.0416 L 211.66666 899.5833 Q 185.20833 873.12494 185.20833 873.12494 L 185.20833 873.12494 L 185.20833 873.12494 Q 185.20833 846.6666 79.37499 661.4583 L 0.0 502.7083 L 26.458332 502.7083 Q 79.37499 476.24997 79.37499 423.3333 Q 105.83333 370.41666 158.74998 343.9583 Q 185.20833 343.9583 185.20833 317.49997 Q 132.29166 291.04166 238.12498 264.5833 Q 291.04166 238.12498 317.49997 238.12498 L 317.49997 211.66666 L 661.4583 211.66666 Q 1005.4166 211.66666 1005.4166 158.74998 Q 1005.4166 79.37499 1058.3333 79.37499 Q 1084.7916 52.916664 1111.25 52.916664 L 1111.25 26.458332 L 1111.25 26.458332 L 1137.7083 26.458332 L 1137.7083 26.458332 z" svg:height="10.847916mm" draw:style-name="style-233" svg:viewBox="0.0 0.0 1243.5416 1084.7916" svg:width="12.435416mm" svg:x="87.57708mm" svg:y="83.34374mm"/>
          <draw:path svg:d="M 1561.0416 211.66666 L 1587.4999 238.12498 L 1587.4999 238.12498 L 1587.4999 238.12498 L 1613.9583 264.5833 L 1640.4166 291.04166 L 1640.4166 291.04166 L 1640.4166 291.04166 L 1640.4166 291.04166 Q 1640.4166 317.49997 1666.8749 291.04166 L 1666.8749 291.04166 L 1719.7916 291.04166 Q 1799.1666 317.49997 1799.1666 343.9583 Q 1799.1666 396.87497 1852.0833 423.3333 Q 1904.9999 449.79166 1904.9999 502.7083 Q 1904.9999 529.1666 1931.4583 529.1666 L 1931.4583 529.1666 L 1957.9165 608.5416 Q 1957.9165 661.4583 1957.9165 714.37494 Q 1931.4583 767.2916 1904.9999 793.74994 Q 1852.0833 820.2083 1904.9999 926.0416 Q 1904.9999 1005.4166 1931.4583 978.95825 Q 1931.4583 952.49994 1957.9165 952.49994 Q 1984.3749 952.49994 2010.8333 1005.4166 Q 2063.75 1084.7916 2090.2083 1084.7916 Q 2116.6665 1084.7916 2116.6665 1137.7083 Q 2116.6665 1217.0833 2169.5833 1217.0833 Q 2196.0415 1217.0833 2196.0415 1269.9999 Q 2196.0415 1349.3749 2143.125 1375.8333 Q 2063.75 1402.2916 2090.2083 1428.7499 Q 2090.2083 1455.2083 2116.6665 1455.2083 Q 2116.6665 1481.6666 2116.6665 1508.1249 Q 2090.2083 1561.0416 2116.6665 1561.0416 L 2116.6665 1561.0416 L 2116.6665 1561.0416 L 2116.6665 1561.0416 L 2063.75 1587.4999 Q 2037.2915 1587.4999 2037.2915 1561.0416 Q 2037.2915 1534.5833 2010.8333 1561.0416 L 1984.3749 1561.0416 L 1984.3749 1561.0416 L 1984.3749 1587.4999 L 1957.9165 1587.4999 Q 1957.9165 1561.0416 1957.9165 1561.0416 Q 1931.4583 1561.0416 1772.7083 1534.5833 Q 1613.9583 1508.1249 1613.9583 1534.5833 Q 1587.4999 1561.0416 1561.0416 1561.0416 Q 1534.5833 1561.0416 1428.7499 1508.1249 Q 1296.4583 1402.2916 1164.1666 1455.2083 Q 1005.4166 1455.2083 952.49994 1534.5833 Q 899.5833 1587.4999 793.74994 1587.4999 L 661.4583 1587.4999 L 634.99994 1587.4999 Q 634.99994 1561.0416 634.99994 1561.0416 L 634.99994 1561.0416 L 634.99994 1561.0416 L 608.5416 1561.0416 L 582.0833 1561.0416 L 555.625 1561.0416 L 555.625 1561.0416 Q 555.625 1561.0416 555.625 1534.5833 Q 582.0833 1534.5833 529.1666 1508.1249 L 502.7083 1508.1249 L 502.7083 1481.6666 L 476.24997 1481.6666 L 476.24997 1481.6666 L 476.24997 1481.6666 L 476.24997 1481.6666 Q 449.79166 1455.2083 423.3333 1455.2083 Q 396.87497 1455.2083 370.41666 1455.2083 Q 343.9583 1455.2083 317.49997 1481.6666 Q 264.5833 1534.5833 211.66666 1561.0416 L 158.74998 1613.9583 L 132.29166 1587.4999 L 105.83333 1561.0416 L 79.37499 1561.0416 L 52.916664 1561.0416 L 52.916664 1534.5833 L 52.916664 1534.5833 L 26.458332 1508.1249 L 26.458332 1481.6666 L 26.458332 1455.2083 L 52.916664 1402.2916 L 52.916664 1349.3749 Q 52.916664 1269.9999 52.916664 1190.6249 Q 52.916664 1084.7916 105.83333 952.49994 Q 132.29166 820.2083 52.916664 820.2083 L 0.0 820.2083 L 0.0 793.74994 Q 0.0 767.2916 52.916664 740.8333 Q 105.83333 714.37494 158.74998 555.625 L 211.66666 396.87497 L 211.66666 343.9583 L 211.66666 317.49997 L 185.20833 291.04166 L 185.20833 264.5833 L 211.66666 264.5833 Q 211.66666 291.04166 238.12498 291.04166 L 264.5833 291.04166 L 264.5833 264.5833 Q 264.5833 238.12498 291.04166 238.12498 Q 317.49997 238.12498 343.9583 132.29166 Q 370.41666 26.458332 476.24997 0.0 Q 555.625 -26.458332 634.99994 26.458332 Q 740.8333 79.37499 767.2916 79.37499 Q 793.74994 52.916664 793.74994 79.37499 Q 793.74994 105.83333 820.2083 105.83333 Q 846.6666 105.83333 846.6666 79.37499 Q 846.6666 26.458332 899.5833 26.458332 Q 952.49994 26.458332 952.49994 52.916664 Q 952.49994 79.37499 978.95825 79.37499 Q 1005.4166 79.37499 1005.4166 52.916664 Q 1005.4166 26.458332 1058.3333 26.458332 Q 1084.7916 26.458332 1084.7916 0.0 Q 1084.7916 -26.458332 1164.1666 0.0 Q 1243.5416 26.458332 1269.9999 52.916664 Q 1269.9999 105.83333 1322.9166 79.37499 Q 1375.8333 26.458332 1375.8333 52.916664 Q 1375.8333 79.37499 1455.2083 79.37499 Q 1534.5833 105.83333 1534.5833 132.29166 Q 1534.5833 185.20833 1561.0416 211.66666 z M 1375.8333 158.74998 Q 1375.8333 132.29166 1402.2916 158.74998 Q 1428.7499 185.20833 1402.2916 185.20833 Q 1375.8333 185.20833 1375.8333 158.74998 z M 1111.25 1375.8333 Q 1137.7083 1375.8333 1137.7083 1402.2916 Q 1137.7083 1428.7499 1111.25 1428.7499 Q 1084.7916 1428.7499 1084.7916 1402.2916 Q 1084.7916 1375.8333 1111.25 1375.8333 z M 1534.5833 1534.5833 Q 1534.5833 1508.1249 1534.5833 1508.1249 Q 1534.5833 1508.1249 1534.5833 1508.1249 Q 1534.5833 1534.5833 1534.5833 1534.5833 z" svg:height="16.139582mm" draw:style-name="style-234" svg:viewBox="0.0 0.0 2196.0415 1613.9583" svg:width="21.960415mm" svg:x="203.19998mm" svg:y="117.21041mm"/>
          <draw:path svg:d="M 529.1666 132.29166 L 555.625 0.0 L 582.0833 52.916664 Q 634.99994 105.83333 634.99994 105.83333 L 634.99994 105.83333 L 634.99994 132.29166 L 634.99994 132.29166 L 634.99994 132.29166 Q 634.99994 132.29166 634.99994 158.74998 L 661.4583 158.74998 L 661.4583 185.20833 L 687.9166 238.12498 L 740.8333 396.87497 Q 793.74994 555.625 899.5833 582.0833 Q 978.95825 608.5416 978.95825 634.99994 L 978.95825 634.99994 L 952.49994 634.99994 L 899.5833 634.99994 L 793.74994 634.99994 Q 687.9166 608.5416 582.0833 661.4583 Q 476.24997 661.4583 317.49997 634.99994 Q 158.74998 608.5416 105.83333 529.1666 Q 79.37499 476.24997 52.916664 476.24997 L 26.458332 449.79166 L 26.458332 449.79166 L 0.0 449.79166 L 0.0 449.79166 L 0.0 449.79166 L 0.0 423.3333 L 0.0 423.3333 L 0.0 423.3333 L 26.458332 423.3333 L 52.916664 423.3333 L 79.37499 396.87497 L 79.37499 396.87497 L 105.83333 396.87497 L 105.83333 370.41666 L 105.83333 343.9583 L 132.29166 343.9583 L 132.29166 343.9583 L 185.20833 396.87497 Q 238.12498 396.87497 264.5833 396.87497 Q 291.04166 396.87497 291.04166 423.3333 L 291.04166 449.79166 L 317.49997 449.79166 L 343.9583 449.79166 L 343.9583 396.87497 Q 370.41666 317.49997 370.41666 291.04166 Q 423.3333 238.12498 423.3333 211.66666 Q 449.79166 185.20833 476.24997 211.66666 Q 529.1666 238.12498 529.1666 132.29166 z" svg:height="6.614583mm" draw:style-name="style-235" svg:viewBox="0.0 0.0 978.95825 661.4583" svg:width="9.789583mm" svg:x="237.59583mm" svg:y="160.0729mm"/>
          <draw:path svg:d="M 820.2083 185.20833 L 820.2083 185.20833 L 793.74994 185.20833 Q 767.2916 211.66666 767.2916 238.12498 Q 793.74994 291.04166 767.2916 291.04166 Q 767.2916 317.49997 767.2916 343.9583 Q 767.2916 370.41666 714.37494 423.3333 Q 661.4583 476.24997 634.99994 529.1666 Q 608.5416 555.625 582.0833 582.0833 Q 555.625 608.5416 529.1666 661.4583 Q 502.7083 714.37494 396.87497 767.2916 Q 291.04166 820.2083 238.12498 846.6666 L 211.66666 873.12494 L 211.66666 873.12494 L 185.20833 873.12494 L 185.20833 873.12494 L 185.20833 873.12494 L 185.20833 899.5833 L 185.20833 899.5833 L 158.74998 899.5833 L 158.74998 926.0416 L 79.37499 926.0416 L 26.458332 926.0416 L 26.458332 899.5833 L 26.458332 899.5833 L 52.916664 899.5833 L 52.916664 873.12494 L 52.916664 873.12494 L 26.458332 873.12494 L 26.458332 820.2083 Q 26.458332 740.8333 52.916664 714.37494 L 79.37499 714.37494 L 79.37499 687.9166 L 79.37499 687.9166 L 52.916664 687.9166 L 52.916664 661.4583 L 52.916664 661.4583 L 26.458332 661.4583 L 26.458332 661.4583 L 26.458332 661.4583 L 26.458332 634.99994 L 26.458332 634.99994 L 26.458332 634.99994 Q 26.458332 634.99994 26.458332 608.5416 L 26.458332 582.0833 L 26.458332 582.0833 Q 26.458332 555.625 0.0 555.625 Q -26.458332 555.625 0.0 396.87497 Q 26.458332 264.5833 52.916664 211.66666 Q 79.37499 158.74998 211.66666 79.37499 L 317.49997 0.0 L 317.49997 0.0 L 343.9583 0.0 L 396.87497 0.0 Q 449.79166 0.0 449.79166 79.37499 Q 476.24997 132.29166 555.625 132.29166 Q 661.4583 132.29166 661.4583 105.83333 Q 687.9166 79.37499 767.2916 52.916664 Q 820.2083 52.916664 793.74994 105.83333 Q 767.2916 132.29166 793.74994 158.74998 Q 820.2083 185.20833 820.2083 185.20833 z" svg:height="9.260416mm" draw:style-name="style-236" svg:viewBox="0.0 0.0 820.2083 926.0416" svg:width="8.202083mm" svg:x="19.843748mm" svg:y="73.81875mm"/>
          <draw:path svg:d="M 820.2083 105.83333 L 873.12494 0.0 L 873.12494 476.24997 L 873.12494 952.49994 L 873.12494 952.49994 Q 846.6666 952.49994 846.6666 899.5833 Q 846.6666 846.6666 423.3333 846.6666 L 0.0 820.2083 L 0.0 793.74994 L 0.0 767.2916 L 52.916664 767.2916 L 79.37499 740.8333 L 132.29166 740.8333 Q 185.20833 740.8333 211.66666 714.37494 L 211.66666 714.37494 L 343.9583 661.4583 Q 476.24997 608.5416 555.625 529.1666 Q 634.99994 476.24997 661.4583 449.79166 L 661.4583 423.3333 L 661.4583 423.3333 Q 687.9166 423.3333 687.9166 423.3333 L 687.9166 396.87497 L 687.9166 396.87497 Q 687.9166 370.41666 740.8333 291.04166 Q 793.74994 185.20833 820.2083 105.83333 z" svg:height="9.525mm" draw:style-name="style-237" svg:viewBox="0.0 0.0 873.12494 952.49994" svg:width="8.73125mm" svg:x="271.4625mm" svg:y="166.15833mm"/>
          <draw:path svg:d="M 343.9583 52.916664 L 423.3333 0.0 L 423.3333 26.458332 Q 423.3333 52.916664 582.0833 105.83333 Q 767.2916 158.74998 820.2083 132.29166 Q 873.12494 105.83333 899.5833 105.83333 L 926.0416 105.83333 L 926.0416 105.83333 L 926.0416 105.83333 L 926.0416 132.29166 L 952.49994 132.29166 L 952.49994 132.29166 L 952.49994 158.74998 L 952.49994 158.74998 L 952.49994 158.74998 L 926.0416 211.66666 Q 926.0416 238.12498 978.95825 238.12498 Q 1005.4166 238.12498 1084.7916 264.5833 Q 1164.1666 264.5833 1137.7083 291.04166 Q 1137.7083 317.49997 1164.1666 317.49997 Q 1190.6249 317.49997 1217.0833 370.41666 Q 1217.0833 423.3333 1269.9999 423.3333 Q 1349.3749 476.24997 1349.3749 502.7083 Q 1349.3749 529.1666 1402.2916 555.625 Q 1455.2083 582.0833 1455.2083 634.99994 L 1455.2083 661.4583 L 1481.6666 661.4583 L 1508.1249 661.4583 L 1508.1249 687.9166 L 1481.6666 714.37494 L 1428.7499 687.9166 Q 1375.8333 687.9166 1375.8333 767.2916 Q 1349.3749 846.6666 1375.8333 899.5833 Q 1375.8333 952.49994 1402.2916 952.49994 L 1402.2916 952.49994 L 1243.5416 1005.4166 Q 1084.7916 1058.3333 1058.3333 1084.7916 Q 1005.4166 1137.7083 1005.4166 1164.1666 Q 1005.4166 1164.1666 952.49994 1164.1666 Q 899.5833 1164.1666 899.5833 1164.1666 L 873.12494 1164.1666 L 873.12494 1164.1666 L 873.12494 1164.1666 L 846.6666 1190.6249 L 846.6666 1190.6249 L 846.6666 1190.6249 L 846.6666 1217.0833 L 793.74994 1217.0833 Q 767.2916 1217.0833 793.74994 1190.6249 Q 793.74994 1164.1666 740.8333 1164.1666 Q 634.99994 1164.1666 449.79166 1164.1666 Q 264.5833 1164.1666 185.20833 1111.25 L 105.83333 1084.7916 L 105.83333 1058.3333 Q 105.83333 1058.3333 79.37499 1005.4166 L 79.37499 952.49994 L 52.916664 952.49994 L 26.458332 952.49994 L 26.458332 952.49994 L 52.916664 926.0416 L 52.916664 899.5833 L 52.916664 873.12494 L 26.458332 846.6666 L 0.0 820.2083 L 0.0 820.2083 L 0.0 793.74994 L 26.458332 793.74994 Q 52.916664 793.74994 26.458332 767.2916 Q 0.0 767.2916 0.0 714.37494 Q 0.0 687.9166 0.0 608.5416 Q -26.458332 529.1666 0.0 529.1666 Q 26.458332 529.1666 52.916664 476.24997 Q 52.916664 449.79166 52.916664 423.3333 Q 0.0 396.87497 26.458332 317.49997 L 52.916664 211.66666 L 52.916664 211.66666 Q 52.916664 211.66666 79.37499 158.74998 Q 79.37499 132.29166 158.74998 132.29166 Q 238.12498 158.74998 238.12498 105.83333 Q 264.5833 79.37499 343.9583 52.916664 z M 370.41666 26.458332 Q 370.41666 26.458332 396.87497 26.458332 Q 396.87497 52.916664 370.41666 52.916664 Q 370.41666 52.916664 370.41666 26.458332 z M 132.29166 1005.4166 Q 158.74998 1005.4166 158.74998 1005.4166 L 158.74998 1005.4166 L 158.74998 1005.4166 Q 132.29166 1005.4166 132.29166 1005.4166 z" svg:height="12.170833mm" draw:style-name="style-238" svg:viewBox="0.0 0.0 1508.1249 1217.0833" svg:width="15.081249mm" svg:x="56.62083mm" svg:y="185.73749mm"/>
          <draw:path svg:d="M 1349.3749 0.0 L 1349.3749 0.0 L 1349.3749 26.458332 Q 1349.3749 52.916664 1428.7499 79.37499 Q 1481.6666 105.83333 1455.2083 132.29166 Q 1428.7499 185.20833 1455.2083 211.66666 Q 1481.6666 264.5833 1534.5833 264.5833 Q 1587.4999 291.04166 1587.4999 317.49997 Q 1587.4999 343.9583 1613.9583 370.41666 Q 1640.4166 370.41666 1693.3333 370.41666 Q 1719.7916 396.87497 1746.2499 449.79166 Q 1746.2499 502.7083 1746.2499 582.0833 Q 1746.2499 634.99994 1799.1666 634.99994 Q 1852.0833 608.5416 1852.0833 634.99994 Q 1852.0833 661.4583 1825.6249 687.9166 Q 1799.1666 714.37494 1825.6249 740.8333 Q 1852.0833 793.74994 1852.0833 767.2916 Q 1852.0833 767.2916 1878.5416 793.74994 L 1878.5416 820.2083 L 1878.5416 820.2083 Q 1852.0833 820.2083 1852.0833 846.6666 L 1852.0833 846.6666 L 1852.0833 899.5833 Q 1825.6249 926.0416 1852.0833 926.0416 Q 1904.9999 926.0416 1878.5416 1084.7916 Q 1852.0833 1217.0833 1852.0833 1269.9999 Q 1825.6249 1322.9166 1852.0833 1322.9166 L 1878.5416 1322.9166 L 1852.0833 1534.5833 Q 1799.1666 1772.7083 1799.1666 1799.1666 Q 1746.2499 1825.6249 1746.2499 1878.5416 Q 1746.2499 1931.4583 1719.7916 1904.9999 Q 1693.3333 1904.9999 1666.8749 1957.9165 L 1640.4166 2010.8333 L 1640.4166 2063.75 L 1640.4166 2090.2083 L 1640.4166 2169.5833 Q 1640.4166 2222.5 1587.4999 2222.5 Q 1561.0416 2222.5 1561.0416 2248.9583 Q 1561.0416 2275.4165 1508.1249 2275.4165 Q 1455.2083 2301.875 1428.7499 2275.4165 Q 1428.7499 2222.5 1402.2916 2275.4165 Q 1402.2916 2301.875 1375.8333 2301.875 L 1322.9166 2328.3333 L 1322.9166 2328.3333 L 1322.9166 2328.3333 L 1296.4583 2328.3333 L 1296.4583 2328.3333 L 1296.4583 2354.7915 Q 1269.9999 2354.7915 1269.9999 2381.2498 L 1269.9999 2381.2498 L 1269.9999 2381.2498 L 1243.5416 2381.2498 L 1243.5416 2381.2498 Q 1217.0833 2381.2498 1217.0833 2354.7915 Q 1217.0833 2328.3333 1164.1666 2328.3333 Q 1111.25 2328.3333 1058.3333 2248.9583 Q 1005.4166 2169.5833 978.95825 2169.5833 Q 952.49994 2143.125 899.5833 2116.6665 Q 820.2083 2090.2083 793.74994 2010.8333 Q 793.74994 1957.9165 767.2916 1957.9165 Q 740.8333 1957.9165 767.2916 1852.0833 Q 793.74994 1746.2499 740.8333 1719.7916 Q 687.9166 1693.3333 714.37494 1666.8749 Q 740.8333 1640.4166 687.9166 1587.4999 Q 608.5416 1534.5833 608.5416 1508.1249 Q 608.5416 1481.6666 634.99994 1481.6666 Q 687.9166 1481.6666 687.9166 1455.2083 Q 687.9166 1428.7499 634.99994 1428.7499 Q 608.5416 1428.7499 582.0833 1349.3749 Q 529.1666 1296.4583 502.7083 1296.4583 Q 476.24997 1322.9166 396.87497 1243.5416 Q 317.49997 1164.1666 317.49997 1137.7083 Q 317.49997 1111.25 343.9583 1084.7916 Q 370.41666 1058.3333 343.9583 1005.4166 Q 317.49997 926.0416 264.5833 873.12494 Q 238.12498 820.2083 264.5833 820.2083 Q 291.04166 793.74994 264.5833 793.74994 Q 211.66666 793.74994 211.66666 714.37494 Q 211.66666 634.99994 132.29166 582.0833 L 52.916664 502.7083 L 52.916664 502.7083 L 52.916664 529.1666 L 52.916664 529.1666 L 26.458332 529.1666 L 26.458332 502.7083 L 0.0 502.7083 L 0.0 476.24997 L 0.0 449.79166 L 26.458332 449.79166 L 26.458332 423.3333 L 26.458332 423.3333 L 26.458332 423.3333 L 52.916664 423.3333 L 79.37499 423.3333 L 79.37499 396.87497 L 105.83333 396.87497 L 105.83333 396.87497 L 105.83333 370.41666 L 132.29166 370.41666 L 158.74998 370.41666 L 158.74998 396.87497 L 158.74998 396.87497 L 211.66666 423.3333 Q 264.5833 423.3333 343.9583 343.9583 Q 396.87497 264.5833 476.24997 291.04166 Q 555.625 317.49997 582.0833 317.49997 Q 634.99994 317.49997 634.99994 291.04166 Q 634.99994 264.5833 687.9166 238.12498 Q 740.8333 211.66666 714.37494 185.20833 Q 687.9166 185.20833 687.9166 158.74998 Q 687.9166 132.29166 767.2916 132.29166 Q 846.6666 132.29166 846.6666 105.83333 Q 846.6666 52.916664 952.49994 0.0 Q 1058.3333 -26.458332 1058.3333 0.0 Q 1058.3333 26.458332 1111.25 26.458332 Q 1137.7083 26.458332 1137.7083 0.0 Q 1137.7083 -26.458332 1243.5416 0.0 Q 1322.9166 0.0 1349.3749 0.0 z M 449.79166 317.49997 Q 476.24997 317.49997 476.24997 317.49997 Q 476.24997 317.49997 476.24997 317.49997 Q 449.79166 317.49997 449.79166 317.49997 z M 1825.6249 952.49994 Q 1852.0833 952.49994 1852.0833 952.49994 Q 1852.0833 952.49994 1852.0833 952.49994 Q 1825.6249 952.49994 1825.6249 952.49994 z M 1693.3333 1852.0833 Q 1693.3333 1852.0833 1719.7916 1852.0833 Q 1719.7916 1852.0833 1693.3333 1852.0833 Q 1693.3333 1852.0833 1693.3333 1852.0833 z" svg:height="23.812498mm" draw:style-name="style-239" svg:viewBox="0.0 0.0 1878.5416 2381.2498" svg:width="18.785416mm" svg:x="55.562496mm" svg:y="142.34583mm"/>
          <draw:path svg:d="M 370.41666 26.458332 L 370.41666 52.916664 L 396.87497 52.916664 L 396.87497 26.458332 L 396.87497 26.458332 L 423.3333 26.458332 L 423.3333 26.458332 L 423.3333 26.458332 L 423.3333 0.0 L 423.3333 0.0 L 582.0833 26.458332 Q 714.37494 79.37499 714.37494 52.916664 Q 714.37494 26.458332 793.74994 52.916664 Q 873.12494 79.37499 926.0416 79.37499 Q 952.49994 79.37499 1031.875 79.37499 Q 1084.7916 79.37499 1111.25 52.916664 L 1164.1666 52.916664 L 1164.1666 52.916664 Q 1164.1666 52.916664 1190.6249 79.37499 L 1190.6249 79.37499 L 1190.6249 79.37499 L 1190.6249 79.37499 L 1164.1666 105.83333 L 1164.1666 105.83333 L 1164.1666 105.83333 L 1164.1666 132.29166 L 1190.6249 132.29166 Q 1217.0833 132.29166 1269.9999 158.74998 L 1296.4583 185.20833 L 1296.4583 185.20833 L 1322.9166 185.20833 L 1322.9166 185.20833 L 1322.9166 185.20833 L 1322.9166 211.66666 L 1322.9166 211.66666 L 1296.4583 238.12498 L 1269.9999 264.5833 L 1243.5416 291.04166 Q 1217.0833 291.04166 1217.0833 370.41666 Q 1217.0833 449.79166 1217.0833 449.79166 L 1217.0833 476.24997 L 1217.0833 529.1666 Q 1217.0833 555.625 1164.1666 555.625 Q 1084.7916 555.625 1058.3333 582.0833 Q 1058.3333 608.5416 1031.875 634.99994 Q 1005.4166 634.99994 1005.4166 740.8333 Q 1005.4166 820.2083 1005.4166 873.12494 Q 978.95825 899.5833 952.49994 899.5833 Q 926.0416 899.5833 899.5833 926.0416 Q 899.5833 926.0416 846.6666 926.0416 Q 767.2916 926.0416 687.9166 952.49994 L 634.99994 952.49994 L 634.99994 952.49994 L 634.99994 926.0416 L 529.1666 926.0416 Q 449.79166 926.0416 423.3333 899.5833 Q 370.41666 873.12494 343.9583 899.5833 Q 317.49997 899.5833 238.12498 926.0416 L 158.74998 926.0416 L 158.74998 926.0416 L 132.29166 926.0416 L 132.29166 926.0416 L 105.83333 926.0416 L 105.83333 899.5833 Q 105.83333 873.12494 132.29166 873.12494 Q 158.74998 873.12494 132.29166 846.6666 Q 105.83333 820.2083 105.83333 793.74994 Q 132.29166 767.2916 105.83333 714.37494 Q 105.83333 634.99994 52.916664 608.5416 L 0.0 582.0833 L 0.0 555.625 Q 0.0 555.625 26.458332 502.7083 Q 52.916664 449.79166 79.37499 423.3333 Q 105.83333 396.87497 105.83333 343.9583 Q 105.83333 317.49997 158.74998 317.49997 Q 158.74998 317.49997 132.29166 291.04166 Q 79.37499 238.12498 79.37499 238.12498 L 79.37499 185.20833 L 79.37499 185.20833 L 105.83333 185.20833 L 105.83333 185.20833 L 105.83333 185.20833 L 158.74998 158.74998 Q 211.66666 132.29166 291.04166 132.29166 Q 370.41666 132.29166 343.9583 105.83333 Q 317.49997 105.83333 317.49997 52.916664 Q 317.49997 0.0 343.9583 0.0 Q 370.41666 0.0 370.41666 26.458332 z" svg:height="9.525mm" draw:style-name="style-240" svg:viewBox="0.0 0.0 1322.9166 952.49994" svg:width="13.229166mm" svg:x="53.44583mm" svg:y="196.5854mm"/>
          <draw:path svg:d="M 2222.5 26.458332 L 2275.4165 0.0 L 2328.3333 0.0 L 2407.7083 0.0 L 2407.7083 26.458332 L 2381.2498 26.458332 L 2381.2498 26.458332 L 2381.2498 52.916664 L 2328.3333 79.37499 Q 2275.4165 105.83333 2275.4165 158.74998 L 2275.4165 185.20833 L 2328.3333 185.20833 Q 2354.7915 185.20833 2354.7915 211.66666 Q 2354.7915 264.5833 2434.1665 291.04166 Q 2487.0833 317.49997 2539.9998 317.49997 L 2592.9165 317.49997 L 2592.9165 343.9583 L 2592.9165 370.41666 L 2566.4583 370.41666 L 2539.9998 370.41666 L 2487.0833 449.79166 Q 2407.7083 529.1666 2354.7915 529.1666 Q 2328.3333 555.625 2248.9583 661.4583 Q 2169.5833 740.8333 2143.125 873.12494 Q 2116.6665 1005.4166 2169.5833 1111.25 Q 2222.5 1217.0833 2275.4165 1243.5416 Q 2328.3333 1269.9999 2328.3333 1322.9166 Q 2328.3333 1349.3749 2434.1665 1349.3749 Q 2539.9998 1322.9166 2592.9165 1322.9166 Q 2672.2915 1296.4583 2698.7498 1322.9166 Q 2698.7498 1322.9166 2725.2083 1349.3749 Q 2751.6665 1349.3749 2725.2083 1375.8333 Q 2725.2083 1428.7499 2804.5833 1428.7499 Q 2910.4165 1428.7499 2883.9583 1455.2083 Q 2857.4998 1481.6666 2963.3333 1481.6666 Q 3042.7083 1508.1249 3042.7083 1481.6666 Q 3042.7083 1455.2083 3069.1665 1455.2083 L 3095.6248 1455.2083 L 3095.6248 1481.6666 L 3069.1665 1481.6666 L 3069.1665 1508.1249 L 3069.1665 1534.5833 L 3016.2498 1534.5833 L 2989.7915 1534.5833 L 2963.3333 1561.0416 Q 2910.4165 1561.0416 2910.4165 1587.4999 Q 2910.4165 1613.9583 2857.4998 1640.4166 Q 2804.5833 1640.4166 2804.5833 1666.8749 Q 2751.6665 1693.3333 2778.1248 1772.7083 Q 2778.1248 1852.0833 2804.5833 1852.0833 Q 2831.0415 1852.0833 2883.9583 1984.3749 Q 2963.3333 2116.6665 2963.3333 2275.4165 Q 3016.2498 2434.1665 2989.7915 2751.6665 Q 2989.7915 3042.7083 3095.6248 3095.6248 Q 3174.9998 3148.5415 3201.4583 3227.9165 Q 3227.9165 3280.8333 3254.3748 3280.8333 Q 3280.8333 3280.8333 3280.8333 3439.5833 Q 3307.2915 3624.7915 3280.8333 3624.7915 Q 3254.3748 3624.7915 3227.9165 3704.1665 Q 3201.4583 3757.0833 3174.9998 3836.4583 Q 3174.9998 3915.833 3201.4583 3968.7498 Q 3227.9165 4021.6665 3201.4583 4021.6665 Q 3174.9998 3995.208 3148.5415 4048.1248 Q 3122.0833 4127.5 3069.1665 4127.5 L 3042.7083 4127.5 L 3042.7083 4153.958 L 3042.7083 4180.4165 L 2989.7915 4180.4165 L 2936.8748 4180.4165 L 2936.8748 4206.875 L 2910.4165 4206.875 L 2910.4165 4206.875 L 2910.4165 4233.333 L 2910.4165 4233.333 L 2883.9583 4233.333 L 2857.4998 4206.875 L 2831.0415 4180.4165 L 2831.0415 4180.4165 L 2804.5833 4180.4165 L 2804.5833 4153.958 L 2804.5833 4127.5 L 2778.1248 4127.5 L 2778.1248 4127.5 L 2778.1248 4074.583 Q 2751.6665 4021.6665 2698.7498 3915.833 Q 2645.8333 3836.4583 2539.9998 3757.0833 Q 2434.1665 3704.1665 2169.5833 3704.1665 Q 1878.5416 3704.1665 1825.6249 3704.1665 Q 1772.7083 3757.0833 1402.2916 3757.0833 L 1031.875 3783.5415 L 952.49994 3757.0833 Q 899.5833 3757.0833 740.8333 3783.5415 Q 582.0833 3809.9998 423.3333 3915.833 Q 264.5833 3995.208 264.5833 4021.6665 Q 264.5833 4074.583 211.66666 4074.583 Q 132.29166 4074.583 132.29166 4101.0415 L 105.83333 4101.0415 L 105.83333 4101.0415 L 105.83333 4127.5 L 105.83333 4127.5 L 105.83333 4127.5 L 79.37499 4127.5 L 79.37499 4127.5 L 79.37499 4153.958 L 52.916664 4153.958 L 52.916664 4153.958 L 52.916664 4180.4165 L 52.916664 4180.4165 L 52.916664 4180.4165 L 26.458332 4233.333 L 0.0 4259.7915 L 0.0 4259.7915 L 0.0 4259.7915 L 0.0 4074.583 Q 0.0 3889.3748 0.0 2910.4165 Q 0.0 1931.4583 26.458332 1587.4999 Q 52.916664 1269.9999 79.37499 1164.1666 Q 105.83333 1084.7916 52.916664 1084.7916 Q 26.458332 1084.7916 26.458332 1058.3333 L 26.458332 1005.4166 L 52.916664 1005.4166 L 79.37499 1005.4166 L 105.83333 1005.4166 L 132.29166 1005.4166 L 132.29166 1005.4166 L 158.74998 1005.4166 L 158.74998 1005.4166 L 158.74998 1005.4166 L 264.5833 1005.4166 Q 343.9583 1005.4166 370.41666 1031.875 Q 370.41666 1058.3333 396.87497 952.49994 Q 423.3333 899.5833 529.1666 899.5833 Q 634.99994 899.5833 687.9166 926.0416 L 714.37494 926.0416 L 714.37494 873.12494 Q 740.8333 820.2083 740.8333 661.4583 Q 740.8333 502.7083 767.2916 476.24997 Q 793.74994 476.24997 846.6666 423.3333 Q 899.5833 396.87497 899.5833 370.41666 Q 899.5833 317.49997 873.12494 317.49997 Q 846.6666 317.49997 846.6666 291.04166 Q 846.6666 264.5833 899.5833 264.5833 Q 926.0416 264.5833 926.0416 211.66666 L 899.5833 158.74998 L 926.0416 158.74998 L 926.0416 158.74998 L 926.0416 132.29166 L 952.49994 132.29166 L 952.49994 132.29166 L 952.49994 105.83333 L 952.49994 105.83333 L 952.49994 105.83333 L 978.95825 79.37499 L 1005.4166 52.916664 L 1005.4166 52.916664 L 1005.4166 52.916664 L 1005.4166 26.458332 L 1005.4166 26.458332 L 1031.875 26.458332 L 1031.875 52.916664 L 1031.875 52.916664 L 1058.3333 52.916664 L 1058.3333 52.916664 L 1058.3333 52.916664 L 1111.25 79.37499 L 1137.7083 105.83333 L 1137.7083 105.83333 L 1111.25 105.83333 L 1111.25 105.83333 L 1111.25 105.83333 L 1084.7916 132.29166 L 1058.3333 132.29166 L 1111.25 317.49997 Q 1164.1666 502.7083 1164.1666 529.1666 L 1164.1666 582.0833 L 1190.6249 582.0833 L 1217.0833 582.0833 L 1217.0833 608.5416 L 1217.0833 608.5416 L 1243.5416 608.5416 L 1243.5416 634.99994 L 1243.5416 634.99994 L 1269.9999 634.99994 L 1269.9999 634.99994 L 1269.9999 634.99994 L 1269.9999 661.4583 L 1269.9999 661.4583 L 1296.4583 661.4583 L 1296.4583 687.9166 L 1322.9166 687.9166 L 1349.3749 687.9166 L 1349.3749 661.4583 L 1322.9166 634.99994 L 1322.9166 634.99994 L 1322.9166 634.99994 L 1322.9166 608.5416 Q 1322.9166 608.5416 1269.9999 582.0833 L 1269.9999 529.1666 L 1243.5416 502.7083 L 1243.5416 476.24997 L 1269.9999 476.24997 L 1296.4583 476.24997 L 1296.4583 502.7083 L 1322.9166 502.7083 L 1322.9166 529.1666 Q 1349.3749 529.1666 1481.6666 502.7083 Q 1587.4999 449.79166 1666.8749 370.41666 Q 1746.2499 264.5833 1957.9165 158.74998 Q 2143.125 52.916664 2222.5 26.458332 z" svg:height="42.597916mm" draw:style-name="style-241" svg:viewBox="0.0 0.0 3280.8333 4259.7915" svg:width="32.80833mm" svg:x="15.874999mm" svg:y="31.749998mm"/>
          <draw:path svg:d="M 978.95825 52.916664 L 1005.4166 52.916664 L 1005.4166 52.916664 Q 1005.4166 79.37499 1005.4166 79.37499 L 1031.875 79.37499 L 1005.4166 132.29166 Q 1005.4166 185.20833 978.95825 185.20833 Q 952.49994 211.66666 952.49994 238.12498 Q 926.0416 238.12498 952.49994 291.04166 Q 1005.4166 291.04166 978.95825 317.49997 Q 952.49994 317.49997 952.49994 343.9583 Q 952.49994 370.41666 926.0416 370.41666 Q 899.5833 396.87497 899.5833 396.87497 L 899.5833 396.87497 L 873.12494 396.87497 L 873.12494 396.87497 L 873.12494 423.3333 L 846.6666 423.3333 L 846.6666 423.3333 L 846.6666 449.79166 L 820.2083 449.79166 L 793.74994 449.79166 L 793.74994 476.24997 L 820.2083 476.24997 L 820.2083 476.24997 Q 820.2083 502.7083 740.8333 529.1666 Q 634.99994 582.0833 529.1666 582.0833 Q 423.3333 608.5416 396.87497 582.0833 Q 370.41666 555.625 370.41666 582.0833 Q 370.41666 608.5416 343.9583 608.5416 Q 317.49997 608.5416 317.49997 582.0833 Q 317.49997 555.625 264.5833 555.625 Q 238.12498 555.625 211.66666 608.5416 L 158.74998 661.4583 L 158.74998 661.4583 L 158.74998 661.4583 L 132.29166 634.99994 L 132.29166 608.5416 L 105.83333 608.5416 L 52.916664 608.5416 L 52.916664 582.0833 L 52.916664 555.625 L 26.458332 529.1666 L 0.0 502.7083 L 0.0 502.7083 L 0.0 502.7083 L 0.0 476.24997 L 0.0 476.24997 L 26.458332 476.24997 L 26.458332 449.79166 L 52.916664 449.79166 L 79.37499 449.79166 L 79.37499 423.3333 L 79.37499 396.87497 L 79.37499 396.87497 Q 105.83333 396.87497 105.83333 396.87497 L 105.83333 370.41666 L 158.74998 264.5833 Q 238.12498 185.20833 423.3333 132.29166 Q 582.0833 79.37499 582.0833 52.916664 L 582.0833 26.458332 L 634.99994 0.0 Q 661.4583 -26.458332 793.74994 0.0 Q 899.5833 26.458332 926.0416 26.458332 Q 952.49994 26.458332 978.95825 52.916664 z" svg:height="6.614583mm" draw:style-name="style-242" svg:viewBox="0.0 0.0 1031.875 661.4583" svg:width="10.318749mm" svg:x="207.9625mm" svg:y="189.70624mm"/>
          <draw:path svg:d="M 52.916664 26.458332 L 52.916664 0.0 L 79.37499 0.0 L 79.37499 26.458332 L 79.37499 26.458332 L 105.83333 26.458332 L 105.83333 26.458332 L 105.83333 26.458332 L 105.83333 52.916664 L 105.83333 52.916664 L 132.29166 52.916664 L 132.29166 79.37499 L 132.29166 79.37499 L 158.74998 79.37499 L 211.66666 343.9583 Q 291.04166 634.99994 317.49997 634.99994 Q 343.9583 634.99994 343.9583 661.4583 Q 343.9583 687.9166 370.41666 687.9166 Q 423.3333 687.9166 423.3333 740.8333 Q 396.87497 793.74994 476.24997 820.2083 Q 582.0833 820.2083 582.0833 873.12494 Q 582.0833 926.0416 608.5416 926.0416 Q 634.99994 952.49994 661.4583 926.0416 Q 687.9166 926.0416 714.37494 899.5833 Q 740.8333 873.12494 714.37494 846.6666 Q 714.37494 820.2083 740.8333 820.2083 Q 793.74994 793.74994 793.74994 767.2916 Q 793.74994 740.8333 846.6666 714.37494 Q 899.5833 714.37494 926.0416 661.4583 Q 926.0416 634.99994 952.49994 634.99994 Q 978.95825 634.99994 1005.4166 502.7083 Q 1005.4166 370.41666 1031.875 317.49997 L 1058.3333 264.5833 L 1058.3333 238.12498 L 1058.3333 185.20833 L 1084.7916 185.20833 L 1084.7916 185.20833 L 1111.25 158.74998 L 1111.25 158.74998 L 1111.25 185.20833 L 1111.25 238.12498 L 1137.7083 238.12498 L 1137.7083 238.12498 L 1137.7083 238.12498 L 1111.25 264.5833 L 1111.25 264.5833 L 1111.25 291.04166 L 1111.25 291.04166 L 1111.25 291.04166 L 1058.3333 899.5833 Q 1005.4166 1508.1249 1005.4166 1561.0416 L 1005.4166 1587.4999 L 1005.4166 1613.9583 L 1005.4166 1640.4166 L 1005.4166 1640.4166 Q 978.95825 1666.8749 1005.4166 1666.8749 L 1005.4166 1666.8749 L 1005.4166 1666.8749 L 1005.4166 1666.8749 L 1031.875 1693.3333 L 1058.3333 1719.7916 L 1058.3333 1719.7916 L 1058.3333 1746.2499 L 1005.4166 1746.2499 L 978.95825 1719.7916 L 978.95825 1719.7916 Q 952.49994 1719.7916 873.12494 1719.7916 L 767.2916 1746.2499 L 634.99994 1746.2499 Q 502.7083 1746.2499 449.79166 1613.9583 Q 423.3333 1481.6666 396.87497 1508.1249 Q 370.41666 1508.1249 370.41666 1481.6666 Q 370.41666 1455.2083 291.04166 1296.4583 L 238.12498 1164.1666 L 238.12498 1137.7083 Q 264.5833 1111.25 158.74998 714.37494 Q 52.916664 343.9583 52.916664 291.04166 L 52.916664 238.12498 L 26.458332 238.12498 L 26.458332 238.12498 L 26.458332 211.66666 L 0.0 211.66666 L 0.0 185.20833 Q 0.0 158.74998 26.458332 158.74998 L 26.458332 158.74998 L 26.458332 158.74998 L 52.916664 158.74998 L 52.916664 132.29166 L 52.916664 79.37499 L 52.916664 79.37499 L 52.916664 52.916664 L 52.916664 26.458332 z M 767.2916 873.12494 Q 767.2916 873.12494 767.2916 846.6666 Q 793.74994 846.6666 793.74994 873.12494 Q 793.74994 873.12494 767.2916 873.12494 z" svg:height="17.4625mm" draw:style-name="style-243" svg:viewBox="0.0 0.0 1137.7083 1746.2499" svg:width="11.377083mm" svg:x="234.94998mm" svg:y="64.822914mm"/>
          <draw:path svg:d="M 582.0833 79.37499 L 608.5416 79.37499 L 608.5416 105.83333 L 582.0833 105.83333 L 582.0833 158.74998 Q 555.625 211.66666 582.0833 211.66666 Q 634.99994 211.66666 687.9166 370.41666 Q 740.8333 502.7083 687.9166 608.5416 Q 661.4583 687.9166 634.99994 740.8333 Q 608.5416 793.74994 529.1666 793.74994 Q 423.3333 820.2083 423.3333 873.12494 L 423.3333 926.0416 L 449.79166 952.49994 L 476.24997 978.95825 L 476.24997 1031.875 L 476.24997 1084.7916 L 449.79166 1084.7916 L 449.79166 1084.7916 L 449.79166 1058.3333 L 423.3333 1058.3333 L 423.3333 1058.3333 L 423.3333 1058.3333 L 423.3333 1058.3333 L 423.3333 1031.875 L 396.87497 1005.4166 L 370.41666 952.49994 L 370.41666 926.0416 L 370.41666 899.5833 L 343.9583 873.12494 Q 317.49997 846.6666 264.5833 820.2083 Q 211.66666 793.74994 211.66666 740.8333 Q 238.12498 714.37494 211.66666 687.9166 Q 158.74998 687.9166 158.74998 582.0833 Q 105.83333 476.24997 105.83333 449.79166 Q 79.37499 423.3333 79.37499 396.87497 Q 52.916664 370.41666 26.458332 343.9583 Q 0.0 317.49997 52.916664 264.5833 Q 105.83333 185.20833 52.916664 158.74998 L 0.0 158.74998 L 0.0 158.74998 L 0.0 158.74998 L 0.0 132.29166 L 0.0 132.29166 L 0.0 132.29166 L 0.0 105.83333 L 52.916664 105.83333 Q 105.83333 52.916664 132.29166 52.916664 Q 158.74998 52.916664 132.29166 26.458332 Q 132.29166 0.0 211.66666 0.0 Q 264.5833 0.0 264.5833 26.458332 Q 264.5833 52.916664 317.49997 26.458332 Q 343.9583 0.0 423.3333 0.0 Q 476.24997 0.0 476.24997 26.458332 Q 476.24997 52.916664 502.7083 52.916664 Q 529.1666 52.916664 582.0833 79.37499 z" svg:height="10.847916mm" draw:style-name="style-244" svg:viewBox="0.0 0.0 687.9166 1084.7916" svg:width="6.879166mm" svg:x="249.23749mm" svg:y="90.487495mm"/>
          <draw:path svg:d="M 476.24997 0.0 L 476.24997 0.0 L 476.24997 0.0 Q 502.7083 0.0 502.7083 52.916664 L 502.7083 79.37499 L 502.7083 238.12498 Q 555.625 396.87497 555.625 476.24997 L 555.625 555.625 L 582.0833 555.625 L 608.5416 555.625 L 608.5416 555.625 L 608.5416 582.0833 L 608.5416 582.0833 L 634.99994 582.0833 L 634.99994 582.0833 L 634.99994 582.0833 L 661.4583 608.5416 L 661.4583 608.5416 L 793.74994 608.5416 L 926.0416 634.99994 L 926.0416 634.99994 L 926.0416 634.99994 L 952.49994 634.99994 L 952.49994 634.99994 L 952.49994 661.4583 L 978.95825 661.4583 L 978.95825 661.4583 L 978.95825 687.9166 L 952.49994 687.9166 L 926.0416 687.9166 L 820.2083 687.9166 Q 740.8333 687.9166 714.37494 714.37494 L 661.4583 740.8333 L 687.9166 767.2916 Q 714.37494 793.74994 740.8333 846.6666 L 767.2916 873.12494 L 767.2916 899.5833 L 767.2916 899.5833 L 740.8333 899.5833 L 740.8333 899.5833 L 634.99994 926.0416 Q 529.1666 952.49994 529.1666 978.95825 Q 529.1666 1005.4166 555.625 1005.4166 Q 608.5416 1031.875 608.5416 1058.3333 Q 608.5416 1084.7916 582.0833 1058.3333 Q 555.625 1058.3333 555.625 1190.6249 Q 555.625 1322.9166 608.5416 1375.8333 Q 661.4583 1428.7499 661.4583 1481.6666 Q 661.4583 1508.1249 634.99994 1481.6666 L 608.5416 1455.2083 L 608.5416 1428.7499 L 608.5416 1402.2916 L 582.0833 1402.2916 L 582.0833 1428.7499 L 555.625 1428.7499 L 555.625 1428.7499 L 529.1666 1402.2916 L 502.7083 1402.2916 L 502.7083 1375.8333 Q 502.7083 1349.3749 476.24997 1217.0833 L 476.24997 1111.25 L 449.79166 1111.25 Q 423.3333 1111.25 396.87497 1058.3333 Q 396.87497 1031.875 370.41666 1084.7916 L 343.9583 1137.7083 L 343.9583 1137.7083 L 343.9583 1137.7083 L 317.49997 899.5833 Q 317.49997 687.9166 291.04166 687.9166 L 238.12498 714.37494 L 238.12498 687.9166 Q 238.12498 687.9166 211.66666 687.9166 L 211.66666 687.9166 L 211.66666 687.9166 Q 211.66666 687.9166 211.66666 661.4583 Q 238.12498 661.4583 185.20833 634.99994 Q 158.74998 634.99994 132.29166 582.0833 L 132.29166 502.7083 L 105.83333 502.7083 L 105.83333 476.24997 L 79.37499 476.24997 L 52.916664 476.24997 L 52.916664 449.79166 L 52.916664 423.3333 L 26.458332 423.3333 L 0.0 423.3333 L 0.0 396.87497 L 0.0 396.87497 L 26.458332 396.87497 L 79.37499 423.3333 L 79.37499 423.3333 L 79.37499 423.3333 L 105.83333 423.3333 L 105.83333 423.3333 L 132.29166 370.41666 Q 185.20833 343.9583 185.20833 396.87497 L 185.20833 449.79166 L 211.66666 449.79166 L 238.12498 423.3333 L 238.12498 423.3333 L 238.12498 423.3333 L 264.5833 396.87497 L 264.5833 370.41666 L 264.5833 370.41666 L 291.04166 370.41666 L 291.04166 370.41666 L 291.04166 343.9583 L 291.04166 343.9583 L 291.04166 343.9583 L 317.49997 317.49997 L 317.49997 317.49997 L 317.49997 317.49997 L 343.9583 317.49997 L 343.9583 317.49997 L 343.9583 291.04166 L 343.9583 264.5833 Q 343.9583 211.66666 396.87497 105.83333 L 449.79166 26.458332 L 449.79166 26.458332 Q 449.79166 26.458332 476.24997 0.0 z M 449.79166 1031.875 Q 449.79166 1005.4166 449.79166 1005.4166 Q 449.79166 1005.4166 449.79166 1005.4166 Q 449.79166 1031.875 449.79166 1031.875 z" svg:height="14.816666mm" draw:style-name="style-245" svg:viewBox="0.0 0.0 978.95825 1481.6666" svg:width="9.789583mm" svg:x="101.33541mm" svg:y="93.13333mm"/>
          <draw:path svg:d="M 767.2916 0.0 L 820.2083 26.458332 L 820.2083 26.458332 Q 820.2083 26.458332 846.6666 52.916664 L 846.6666 52.916664 L 846.6666 52.916664 Q 846.6666 79.37499 846.6666 79.37499 L 873.12494 79.37499 L 873.12494 79.37499 Q 873.12494 79.37499 899.5833 105.83333 L 899.5833 105.83333 L 926.0416 185.20833 Q 952.49994 264.5833 952.49994 291.04166 Q 926.0416 291.04166 978.95825 317.49997 Q 1031.875 317.49997 1005.4166 370.41666 Q 1005.4166 423.3333 1084.7916 423.3333 Q 1164.1666 423.3333 1164.1666 449.79166 Q 1164.1666 476.24997 1137.7083 476.24997 Q 1111.25 502.7083 1137.7083 502.7083 Q 1164.1666 529.1666 1190.6249 555.625 Q 1217.0833 582.0833 1217.0833 608.5416 L 1217.0833 608.5416 L 1190.6249 608.5416 Q 1164.1666 608.5416 1164.1666 661.4583 Q 1164.1666 714.37494 1164.1666 714.37494 L 1137.7083 714.37494 L 1137.7083 714.37494 Q 1137.7083 714.37494 1058.3333 687.9166 Q 1005.4166 661.4583 1005.4166 714.37494 Q 1005.4166 767.2916 899.5833 714.37494 Q 793.74994 661.4583 740.8333 661.4583 L 661.4583 687.9166 L 634.99994 687.9166 Q 608.5416 714.37494 582.0833 714.37494 Q 582.0833 714.37494 582.0833 714.37494 Q 555.625 687.9166 317.49997 661.4583 Q 79.37499 634.99994 79.37499 608.5416 Q 79.37499 555.625 105.83333 555.625 Q 132.29166 555.625 52.916664 529.1666 Q 0.0 502.7083 52.916664 476.24997 Q 105.83333 449.79166 52.916664 449.79166 L 0.0 423.3333 L 0.0 423.3333 Q 26.458332 396.87497 26.458332 396.87497 L 26.458332 396.87497 L 52.916664 396.87497 L 52.916664 396.87497 L 52.916664 370.41666 L 52.916664 370.41666 L 79.37499 370.41666 L 105.83333 343.9583 L 105.83333 343.9583 L 105.83333 343.9583 L 79.37499 343.9583 L 79.37499 343.9583 L 79.37499 317.49997 L 52.916664 317.49997 L 52.916664 317.49997 L 52.916664 317.49997 L 52.916664 291.04166 L 52.916664 264.5833 L 79.37499 264.5833 L 105.83333 238.12498 L 105.83333 238.12498 L 105.83333 238.12498 L 132.29166 238.12498 L 132.29166 238.12498 L 132.29166 211.66666 L 158.74998 211.66666 L 158.74998 211.66666 L 158.74998 211.66666 L 211.66666 238.12498 Q 264.5833 238.12498 396.87497 238.12498 Q 529.1666 238.12498 634.99994 238.12498 L 740.8333 238.12498 L 793.74994 264.5833 L 820.2083 264.5833 L 820.2083 238.12498 L 793.74994 185.20833 L 793.74994 185.20833 L 793.74994 185.20833 L 793.74994 158.74998 Q 793.74994 158.74998 767.2916 132.29166 Q 740.8333 79.37499 740.8333 26.458332 Q 714.37494 -26.458332 767.2916 0.0 z" svg:height="7.1437497mm" draw:style-name="style-246" svg:viewBox="0.0 0.0 1217.0833 714.37494" svg:width="12.170833mm" svg:x="95.77916mm" svg:y="116.15208mm"/>
          <draw:path svg:d="M 634.99994 26.458332 L 634.99994 0.0 L 661.4583 0.0 L 661.4583 26.458332 L 687.9166 26.458332 Q 740.8333 26.458332 740.8333 52.916664 Q 740.8333 79.37499 793.74994 52.916664 Q 846.6666 26.458332 873.12494 79.37499 Q 873.12494 132.29166 952.49994 158.74998 Q 1031.875 185.20833 1084.7916 132.29166 Q 1137.7083 79.37499 1164.1666 105.83333 Q 1190.6249 132.29166 1217.0833 105.83333 Q 1243.5416 79.37499 1269.9999 105.83333 Q 1269.9999 132.29166 1296.4583 132.29166 L 1322.9166 132.29166 L 1322.9166 132.29166 L 1322.9166 158.74998 L 1296.4583 185.20833 L 1296.4583 211.66666 L 1349.3749 211.66666 L 1402.2916 238.12498 L 1402.2916 238.12498 L 1402.2916 238.12498 L 1349.3749 238.12498 L 1296.4583 238.12498 L 1296.4583 264.5833 L 1269.9999 264.5833 L 1269.9999 291.04166 Q 1269.9999 317.49997 1243.5416 317.49997 Q 1243.5416 343.9583 1164.1666 343.9583 Q 1084.7916 343.9583 1084.7916 317.49997 Q 1058.3333 291.04166 1058.3333 317.49997 Q 1058.3333 343.9583 1005.4166 343.9583 L 1005.4166 343.9583 L 952.49994 396.87497 Q 899.5833 423.3333 952.49994 449.79166 Q 1005.4166 476.24997 952.49994 502.7083 Q 899.5833 555.625 926.0416 820.2083 Q 926.0416 1058.3333 873.12494 1084.7916 Q 846.6666 1084.7916 846.6666 1111.25 L 846.6666 1137.7083 L 820.2083 1137.7083 L 820.2083 1137.7083 L 793.74994 1137.7083 Q 793.74994 1137.7083 793.74994 1164.1666 L 793.74994 1164.1666 L 793.74994 1164.1666 Q 767.2916 1137.7083 529.1666 1111.25 Q 317.49997 1058.3333 317.49997 1084.7916 Q 317.49997 1137.7083 264.5833 1164.1666 Q 211.66666 1190.6249 211.66666 1190.6249 L 185.20833 1217.0833 L 158.74998 1217.0833 L 132.29166 1190.6249 L 132.29166 1190.6249 L 105.83333 1190.6249 L 105.83333 1164.1666 L 105.83333 1137.7083 L 79.37499 1137.7083 L 52.916664 1137.7083 L 52.916664 1084.7916 L 52.916664 1058.3333 L 79.37499 1058.3333 L 79.37499 1031.875 L 52.916664 1031.875 L 0.0 1031.875 L 0.0 1005.4166 L 0.0 1005.4166 L 26.458332 1005.4166 Q 26.458332 978.95825 52.916664 978.95825 Q 79.37499 978.95825 79.37499 926.0416 Q 79.37499 873.12494 52.916664 873.12494 L 0.0 846.6666 L 26.458332 846.6666 L 52.916664 820.2083 L 52.916664 820.2083 L 52.916664 820.2083 L 79.37499 820.2083 L 79.37499 820.2083 L 105.83333 793.74994 L 158.74998 767.2916 L 158.74998 767.2916 L 158.74998 767.2916 L 185.20833 767.2916 L 185.20833 767.2916 L 185.20833 740.8333 Q 211.66666 740.8333 211.66666 608.5416 Q 264.5833 502.7083 291.04166 449.79166 Q 317.49997 396.87497 449.79166 211.66666 L 555.625 26.458332 L 555.625 26.458332 L 582.0833 26.458332 L 582.0833 26.458332 L 582.0833 26.458332 L 608.5416 52.916664 L 634.99994 52.916664 L 634.99994 26.458332 z M 1031.875 264.5833 Q 1031.875 238.12498 1031.875 238.12498 Q 1058.3333 238.12498 1058.3333 238.12498 Q 1058.3333 264.5833 1031.875 264.5833 z" svg:height="12.170833mm" draw:style-name="style-247" svg:viewBox="0.0 0.0 1402.2916 1217.0833" svg:width="14.022916mm" svg:x="193.14583mm" svg:y="157.95624mm"/>
          <draw:path svg:d="M 52.916664 52.916664 L 105.83333 0.0 L 211.66666 105.83333 Q 343.9583 211.66666 370.41666 211.66666 L 370.41666 211.66666 L 370.41666 211.66666 Q 370.41666 211.66666 238.12498 211.66666 Q 105.83333 211.66666 52.916664 158.74998 L 0.0 132.29166 L 0.0 105.83333 Q 0.0 105.83333 52.916664 52.916664 z" svg:height="2.1166666mm" draw:style-name="style-248" svg:viewBox="0.0 0.0 370.41666 211.66666" svg:width="3.7041664mm" svg:x="75.14166mm" svg:y="82.549995mm"/>
          <draw:path svg:d="M 238.12498 0.0 L 291.04166 0.0 L 317.49997 26.458332 L 370.41666 52.916664 L 370.41666 132.29166 Q 370.41666 211.66666 396.87497 238.12498 L 423.3333 264.5833 L 423.3333 264.5833 L 423.3333 291.04166 L 423.3333 343.9583 Q 423.3333 423.3333 396.87497 423.3333 L 370.41666 423.3333 L 370.41666 396.87497 L 370.41666 396.87497 L 343.9583 423.3333 L 343.9583 449.79166 L 317.49997 449.79166 Q 264.5833 449.79166 264.5833 423.3333 L 264.5833 396.87497 L 291.04166 396.87497 Q 317.49997 396.87497 317.49997 370.41666 Q 317.49997 343.9583 211.66666 264.5833 Q 132.29166 158.74998 105.83333 211.66666 Q 105.83333 238.12498 52.916664 238.12498 L 0.0 238.12498 L 0.0 211.66666 L 0.0 185.20833 L 26.458332 185.20833 Q 26.458332 158.74998 26.458332 158.74998 L 26.458332 158.74998 L 105.83333 79.37499 Q 185.20833 0.0 238.12498 0.0 z" svg:height="4.497916mm" draw:style-name="style-249" svg:viewBox="0.0 0.0 423.3333 449.79166" svg:width="4.233333mm" svg:x="75.67083mm" svg:y="87.31249mm"/>
          <draw:path svg:d="M 3122.0833 0.0 L 3122.0833 0.0 L 3148.5415 26.458332 Q 3174.9998 52.916664 3148.5415 105.83333 Q 3122.0833 132.29166 3174.9998 132.29166 Q 3201.4583 132.29166 3174.9998 211.66666 Q 3148.5415 264.5833 3122.0833 291.04166 Q 3095.6248 291.04166 3095.6248 317.49997 L 3122.0833 343.9583 L 3122.0833 370.41666 L 3122.0833 396.87497 L 3148.5415 396.87497 L 3148.5415 423.3333 L 3148.5415 423.3333 L 3174.9998 423.3333 L 3174.9998 423.3333 L 3174.9998 423.3333 L 3201.4583 396.87497 Q 3227.9165 396.87497 3227.9165 423.3333 Q 3227.9165 449.79166 3280.8333 423.3333 Q 3333.7498 370.41666 3466.0415 370.41666 Q 3598.3333 370.41666 3624.7915 370.41666 Q 3651.2498 343.9583 3651.2498 370.41666 Q 3651.2498 423.3333 3624.7915 423.3333 Q 3598.3333 423.3333 3598.3333 476.24997 Q 3598.3333 529.1666 3651.2498 529.1666 L 3677.7083 529.1666 L 3757.0833 476.24997 Q 3862.9165 423.3333 3862.9165 370.41666 Q 3889.3748 317.49997 3915.833 317.49997 Q 3942.2915 317.49997 3942.2915 291.04166 Q 3942.2915 264.5833 3995.208 264.5833 Q 4074.583 264.5833 4101.0415 317.49997 Q 4127.5 370.41666 4180.4165 343.9583 Q 4233.333 343.9583 4259.7915 343.9583 Q 4286.25 343.9583 4286.25 370.41666 Q 4259.7915 370.41666 4286.25 396.87497 Q 4312.708 396.87497 4312.708 423.3333 Q 4312.708 449.79166 4392.083 449.79166 Q 4445.0 449.79166 4418.5415 502.7083 Q 4392.083 582.0833 4392.083 582.0833 L 4392.083 582.0833 L 4392.083 608.5416 Q 4392.083 634.99994 4233.333 687.9166 Q 4048.1248 740.8333 3968.7498 820.2083 L 3915.833 926.0416 L 3915.833 926.0416 Q 3889.3748 952.49994 3889.3748 952.49994 L 3889.3748 952.49994 L 3862.9165 952.49994 Q 3862.9165 952.49994 3836.4583 978.95825 L 3809.9998 1005.4166 L 3809.9998 1005.4166 L 3809.9998 1005.4166 L 3783.5415 1005.4166 L 3783.5415 1005.4166 L 3783.5415 1031.875 L 3757.0833 1031.875 L 3757.0833 1058.3333 L 3757.0833 1084.7916 L 3730.6248 1084.7916 Q 3704.1665 1111.25 3704.1665 1111.25 Q 3677.7083 1111.25 3598.3333 1084.7916 Q 3545.4165 1058.3333 3466.0415 1111.25 L 3386.6665 1137.7083 L 3386.6665 1217.0833 L 3386.6665 1269.9999 L 3360.2083 1269.9999 L 3360.2083 1269.9999 L 3360.2083 1296.4583 L 3333.7498 1296.4583 L 3333.7498 1296.4583 L 3333.7498 1322.9166 L 3333.7498 1322.9166 L 3333.7498 1322.9166 L 3307.2915 1375.8333 L 3307.2915 1428.7499 L 3333.7498 1428.7499 L 3360.2083 1428.7499 L 3439.5833 1428.7499 Q 3492.4998 1428.7499 3518.9583 1375.8333 Q 3545.4165 1349.3749 3545.4165 1349.3749 Q 3545.4165 1375.8333 3571.8748 1375.8333 L 3598.3333 1375.8333 L 3598.3333 1375.8333 L 3598.3333 1375.8333 L 3598.3333 1402.2916 L 3624.7915 1402.2916 L 3624.7915 1402.2916 L 3624.7915 1428.7499 L 3624.7915 1428.7499 L 3651.2498 1428.7499 L 3651.2498 1428.7499 L 3651.2498 1428.7499 L 3651.2498 1455.2083 L 3651.2498 1455.2083 L 3677.7083 1455.2083 L 3677.7083 1481.6666 L 3704.1665 1481.6666 L 3730.6248 1481.6666 L 3730.6248 1508.1249 L 3704.1665 1508.1249 L 3704.1665 1508.1249 L 3704.1665 1534.5833 L 3704.1665 1534.5833 L 3704.1665 1534.5833 L 3677.7083 1561.0416 Q 3651.2498 1587.4999 3651.2498 1693.3333 L 3651.2498 1799.1666 L 3624.7915 1799.1666 Q 3598.3333 1799.1666 3598.3333 1825.6249 Q 3598.3333 1852.0833 3571.8748 1904.9999 L 3545.4165 1931.4583 L 3545.4165 1957.9165 L 3545.4165 1984.3749 L 3571.8748 1984.3749 L 3571.8748 2010.8333 L 3757.0833 2010.8333 Q 3942.2915 2010.8333 4021.6665 2010.8333 Q 4127.5 2063.75 4180.4165 2010.8333 Q 4233.333 2010.8333 4259.7915 2010.8333 L 4286.25 2010.8333 L 4312.708 2010.8333 L 4339.1665 2010.8333 L 4392.083 2037.2915 L 4418.5415 2037.2915 L 4418.5415 2063.75 L 4418.5415 2090.2083 L 4392.083 2090.2083 L 4365.625 2116.6665 L 4365.625 2116.6665 L 4339.1665 2116.6665 L 4339.1665 2143.125 L 4339.1665 2169.5833 L 4365.625 2196.0415 L 4365.625 2222.5 L 4339.1665 2222.5 L 4312.708 2222.5 L 4312.708 2248.9583 L 4286.25 2248.9583 L 4286.25 2248.9583 L 4286.25 2275.4165 L 4286.25 2275.4165 L 4286.25 2275.4165 L 4259.7915 2275.4165 L 4259.7915 2275.4165 L 4233.333 2301.875 L 4206.875 2328.3333 L 4180.4165 2328.3333 L 4153.958 2328.3333 L 4153.958 2301.875 L 4127.5 2301.875 L 4127.5 2301.875 L 4127.5 2328.3333 L 4127.5 2328.3333 L 4127.5 2328.3333 L 4074.583 2328.3333 Q 4021.6665 2328.3333 3889.3748 2354.7915 Q 3757.0833 2381.2498 2037.2915 2381.2498 L 317.49997 2381.2498 L 211.66666 2381.2498 L 132.29166 2381.2498 L 105.83333 2381.2498 L 52.916664 2381.2498 L 52.916664 2354.7915 L 52.916664 2354.7915 L 26.458332 2354.7915 L 26.458332 2381.2498 L 0.0 2381.2498 L 0.0 2381.2498 L 0.0 2354.7915 L 0.0 2354.7915 L 0.0 2328.3333 L 0.0 2301.875 L 26.458332 2301.875 L 52.916664 2275.4165 L 105.83333 2248.9583 Q 185.20833 2222.5 185.20833 2222.5 L 211.66666 2222.5 L 211.66666 2169.5833 Q 211.66666 2116.6665 158.74998 2090.2083 Q 105.83333 2063.75 105.83333 2037.2915 L 105.83333 2010.8333 L 105.83333 1984.3749 L 105.83333 1984.3749 L 132.29166 1984.3749 L 132.29166 1957.9165 L 132.29166 1957.9165 L 105.83333 1957.9165 L 105.83333 1931.4583 L 105.83333 1904.9999 L 158.74998 1904.9999 L 185.20833 1904.9999 L 185.20833 1931.4583 L 158.74998 1931.4583 L 158.74998 1931.4583 L 158.74998 1957.9165 L 211.66666 1957.9165 L 291.04166 1957.9165 L 291.04166 1931.4583 L 291.04166 1904.9999 L 264.5833 1904.9999 Q 238.12498 1904.9999 264.5833 1852.0833 Q 291.04166 1772.7083 264.5833 1746.2499 Q 211.66666 1746.2499 264.5833 1719.7916 Q 317.49997 1693.3333 343.9583 1613.9583 Q 370.41666 1561.0416 423.3333 1534.5833 L 476.24997 1534.5833 L 423.3333 1508.1249 Q 396.87497 1481.6666 423.3333 1481.6666 L 423.3333 1481.6666 L 423.3333 1455.2083 Q 423.3333 1455.2083 396.87497 1375.8333 L 370.41666 1322.9166 L 370.41666 1322.9166 L 370.41666 1322.9166 L 370.41666 1296.4583 L 370.41666 1296.4583 L 343.9583 1296.4583 L 343.9583 1322.9166 L 343.9583 1322.9166 L 317.49997 1322.9166 L 317.49997 1296.4583 L 317.49997 1269.9999 L 291.04166 1269.9999 Q 264.5833 1269.9999 238.12498 1243.5416 L 211.66666 1243.5416 L 211.66666 1243.5416 L 185.20833 1217.0833 L 185.20833 1217.0833 L 158.74998 1217.0833 L 158.74998 1217.0833 L 158.74998 1217.0833 L 158.74998 1243.5416 L 158.74998 1243.5416 L 132.29166 1217.0833 L 105.83333 1164.1666 L 105.83333 1164.1666 L 105.83333 1164.1666 L 105.83333 1164.1666 L 105.83333 1137.7083 L 132.29166 1111.25 L 158.74998 1084.7916 L 158.74998 1084.7916 L 158.74998 1058.3333 L 211.66666 1058.3333 L 238.12498 1058.3333 L 264.5833 1031.875 L 291.04166 1031.875 L 291.04166 1058.3333 Q 291.04166 1084.7916 370.41666 1111.25 Q 449.79166 1111.25 476.24997 1084.7916 Q 476.24997 1058.3333 502.7083 1031.875 Q 529.1666 1031.875 529.1666 1058.3333 Q 529.1666 1111.25 555.625 1058.3333 Q 555.625 978.95825 608.5416 978.95825 Q 661.4583 978.95825 687.9166 952.49994 Q 687.9166 952.49994 714.37494 952.49994 Q 740.8333 952.49994 740.8333 899.5833 Q 740.8333 873.12494 846.6666 820.2083 Q 926.0416 793.74994 926.0416 767.2916 L 926.0416 767.2916 L 1137.7083 767.2916 L 1349.3749 767.2916 L 1534.5833 714.37494 Q 1719.7916 634.99994 1746.2499 634.99994 L 1799.1666 634.99994 L 1904.9999 608.5416 Q 2037.2915 582.0833 2090.2083 582.0833 Q 2116.6665 582.0833 2143.125 582.0833 Q 2169.5833 582.0833 2354.7915 502.7083 Q 2539.9998 423.3333 2645.8333 370.41666 Q 2751.6665 317.49997 2751.6665 291.04166 Q 2751.6665 264.5833 2751.6665 211.66666 L 2751.6665 185.20833 L 2751.6665 185.20833 L 2751.6665 185.20833 L 2751.6665 185.20833 L 2751.6665 185.20833 L 2778.1248 158.74998 L 2804.5833 132.29166 L 2804.5833 185.20833 Q 2804.5833 238.12498 2778.1248 264.5833 L 2778.1248 291.04166 L 2804.5833 291.04166 L 2857.4998 264.5833 L 2857.4998 264.5833 L 2857.4998 264.5833 L 2883.9583 264.5833 L 2883.9583 264.5833 L 2883.9583 238.12498 L 2910.4165 238.12498 L 2936.8748 211.66666 Q 2989.7915 211.66666 3016.2498 158.74998 Q 3016.2498 105.83333 3016.2498 79.37499 Q 3016.2498 52.916664 3069.1665 26.458332 Q 3095.6248 0.0 3122.0833 0.0 z M 3545.4165 1666.8749 Q 3545.4165 1640.4166 3571.8748 1640.4166 Q 3598.3333 1640.4166 3598.3333 1666.8749 Q 3598.3333 1693.3333 3571.8748 1693.3333 Q 3545.4165 1693.3333 3545.4165 1666.8749 z M 291.04166 1719.7916 Q 317.49997 1719.7916 317.49997 1719.7916 Q 317.49997 1746.2499 317.49997 1746.2499 Q 291.04166 1746.2499 291.04166 1719.7916 z M 158.74998 1984.3749 Q 158.74998 1984.3749 185.20833 1984.3749 Q 185.20833 2010.8333 158.74998 2010.8333 Q 158.74998 2010.8333 158.74998 1984.3749 z" svg:height="23.812498mm" draw:style-name="style-250" svg:viewBox="0.0 0.0 4418.5415 2381.2498" svg:width="44.185413mm" svg:x="169.86249mm" svg:y="184.15mm"/>
          <draw:path svg:d="M 952.49994 0.0 L 1031.875 26.458332 L 899.5833 52.916664 Q 793.74994 105.83333 793.74994 105.83333 Q 767.2916 105.83333 740.8333 132.29166 L 714.37494 158.74998 L 714.37494 158.74998 L 687.9166 158.74998 L 687.9166 158.74998 L 687.9166 158.74998 L 661.4583 185.20833 L 634.99994 211.66666 L 634.99994 211.66666 L 634.99994 211.66666 L 608.5416 238.12498 Q 608.5416 264.5833 634.99994 264.5833 Q 661.4583 264.5833 661.4583 317.49997 L 687.9166 370.41666 L 687.9166 370.41666 L 687.9166 370.41666 L 687.9166 396.87497 Q 687.9166 396.87497 714.37494 423.3333 L 714.37494 449.79166 L 661.4583 529.1666 Q 608.5416 582.0833 555.625 608.5416 Q 476.24997 608.5416 449.79166 661.4583 Q 423.3333 714.37494 396.87497 846.6666 Q 370.41666 1005.4166 423.3333 1005.4166 Q 449.79166 1005.4166 449.79166 1058.3333 Q 423.3333 1084.7916 423.3333 1084.7916 L 423.3333 1084.7916 L 396.87497 1058.3333 Q 370.41666 1031.875 370.41666 1058.3333 L 370.41666 1111.25 L 343.9583 1164.1666 Q 343.9583 1190.6249 317.49997 1190.6249 Q 291.04166 1190.6249 291.04166 1164.1666 Q 264.5833 1137.7083 238.12498 1190.6249 Q 211.66666 1269.9999 238.12498 1269.9999 L 264.5833 1269.9999 L 211.66666 1296.4583 L 132.29166 1322.9166 L 132.29166 1322.9166 L 105.83333 1322.9166 L 105.83333 1322.9166 L 105.83333 1322.9166 L 105.83333 1349.3749 L 105.83333 1349.3749 L 79.37499 1349.3749 L 79.37499 1375.8333 L 52.916664 1375.8333 L 52.916664 1375.8333 L 52.916664 1349.3749 L 52.916664 1349.3749 L 26.458332 1296.4583 L 0.0 1243.5416 L 0.0 1243.5416 L 0.0 1243.5416 L 0.0 873.12494 L 0.0 502.7083 L 0.0 502.7083 L 0.0 502.7083 L 26.458332 476.24997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Q 132.29166 317.49997 211.66666 317.49997 Q 264.5833 317.49997 264.5833 264.5833 Q 264.5833 238.12498 423.3333 158.74998 Q 582.0833 52.916664 740.8333 26.458332 Q 899.5833 0.0 952.49994 0.0 z M 582.0833 502.7083 Q 582.0833 502.7083 608.5416 502.7083 Q 608.5416 529.1666 582.0833 529.1666 Q 582.0833 529.1666 582.0833 502.7083 z" svg:height="13.758332mm" draw:style-name="style-251" svg:viewBox="0.0 0.0 1031.875 1375.8333" svg:width="10.318749mm" svg:x="15.874999mm" svg:y="69.32083mm"/>
          <draw:path svg:d="M 899.5833 79.37499 L 899.5833 132.29166 L 926.0416 105.83333 L 926.0416 79.37499 L 952.49994 79.37499 L 978.95825 52.916664 L 978.95825 52.916664 L 1005.4166 52.916664 L 1005.4166 52.916664 L 1005.4166 52.916664 L 1031.875 52.916664 L 1058.3333 52.916664 L 1058.3333 52.916664 L 1058.3333 52.916664 L 1084.7916 52.916664 Q 1084.7916 52.916664 1111.25 26.458332 L 1137.7083 26.458332 L 1137.7083 52.916664 L 1137.7083 52.916664 L 1137.7083 52.916664 L 1137.7083 79.37499 L 1137.7083 1005.4166 Q 1164.1666 1931.4583 1137.7083 1984.3749 L 1137.7083 2037.2915 L 1111.25 2037.2915 Q 1111.25 2063.75 820.2083 2275.4165 Q 529.1666 2487.0833 502.7083 2566.4583 Q 476.24997 2619.3748 449.79166 2619.3748 L 423.3333 2619.3748 L 423.3333 2592.9165 Q 423.3333 2539.9998 396.87497 2513.5415 Q 370.41666 2487.0833 370.41666 2513.5415 Q 370.41666 2539.9998 317.49997 2539.9998 Q 291.04166 2539.9998 291.04166 2592.9165 Q 264.5833 2645.8333 264.5833 2592.9165 L 211.66666 2539.9998 L 211.66666 2566.4583 Q 211.66666 2592.9165 185.20833 2592.9165 Q 185.20833 2592.9165 158.74998 2619.3748 L 158.74998 2672.2915 L 132.29166 2672.2915 L 105.83333 2645.8333 L 105.83333 2645.8333 L 105.83333 2645.8333 L 79.37499 2645.8333 L 79.37499 2645.8333 L 79.37499 2592.9165 L 52.916664 2566.4583 L 52.916664 2566.4583 L 52.916664 2566.4583 L 52.916664 2539.9998 L 52.916664 2539.9998 L 52.916664 2487.0833 Q 52.916664 2460.6248 79.37499 2381.2498 Q 105.83333 2275.4165 105.83333 2143.125 Q 105.83333 2010.8333 105.83333 2063.75 Q 105.83333 2090.2083 52.916664 2090.2083 Q 26.458332 2090.2083 26.458332 2037.2915 L 0.0 1984.3749 L 0.0 1957.9165 Q 0.0 1931.4583 0.0 1852.0833 Q 0.0 1799.1666 52.916664 1772.7083 Q 79.37499 1746.2499 105.83333 1719.7916 Q 105.83333 1666.8749 132.29166 1666.8749 Q 158.74998 1640.4166 158.74998 1561.0416 Q 158.74998 1455.2083 185.20833 1455.2083 Q 211.66666 1455.2083 211.66666 1402.2916 Q 211.66666 1349.3749 211.66666 1322.9166 Q 185.20833 1322.9166 185.20833 1190.6249 Q 158.74998 1058.3333 211.66666 952.49994 L 211.66666 820.2083 L 238.12498 793.74994 L 238.12498 767.2916 L 238.12498 767.2916 L 264.5833 767.2916 L 264.5833 767.2916 L 264.5833 793.74994 L 291.04166 767.2916 Q 317.49997 767.2916 317.49997 793.74994 L 317.49997 846.6666 L 343.9583 846.6666 L 343.9583 846.6666 L 343.9583 820.2083 L 370.41666 820.2083 L 370.41666 846.6666 L 370.41666 873.12494 L 396.87497 846.6666 L 423.3333 820.2083 L 423.3333 714.37494 Q 449.79166 634.99994 476.24997 608.5416 Q 476.24997 582.0833 502.7083 502.7083 Q 529.1666 423.3333 555.625 396.87497 Q 582.0833 370.41666 634.99994 317.49997 Q 687.9166 238.12498 687.9166 105.83333 Q 687.9166 0.0 714.37494 0.0 L 714.37494 0.0 L 740.8333 0.0 Q 767.2916 0.0 820.2083 0.0 Q 899.5833 26.458332 899.5833 79.37499 z M 52.916664 1957.9165 Q 52.916664 1957.9165 52.916664 1931.4583 Q 52.916664 1931.4583 52.916664 1957.9165 Q 52.916664 1957.9165 52.916664 1957.9165 z" svg:height="26.722916mm" draw:style-name="style-252" svg:viewBox="0.0 0.0 1137.7083 2672.2915" svg:width="11.377083mm" svg:x="268.81665mm" svg:y="97.36666mm"/>
          <draw:path svg:d="M 1402.2916 158.74998 L 1402.2916 264.5833 L 1455.2083 264.5833 L 1481.6666 264.5833 L 1508.1249 529.1666 Q 1508.1249 767.2916 1534.5833 846.6666 Q 1561.0416 899.5833 1587.4999 926.0416 Q 1613.9583 926.0416 1640.4166 952.49994 Q 1666.8749 1005.4166 1693.3333 1031.875 Q 1719.7916 1084.7916 1746.2499 1084.7916 L 1746.2499 1084.7916 L 1746.2499 1111.25 Q 1719.7916 1111.25 1719.7916 1137.7083 Q 1719.7916 1164.1666 1693.3333 1164.1666 Q 1666.8749 1164.1666 1666.8749 1137.7083 Q 1666.8749 1111.25 1640.4166 1111.25 Q 1613.9583 1137.7083 1561.0416 1137.7083 L 1561.0416 1137.7083 L 1561.0416 1217.0833 Q 1561.0416 1322.9166 1561.0416 1349.3749 Q 1561.0416 1375.8333 1481.6666 1402.2916 Q 1402.2916 1428.7499 1428.7499 1481.6666 Q 1455.2083 1508.1249 1481.6666 1508.1249 Q 1508.1249 1508.1249 1508.1249 1534.5833 Q 1508.1249 1587.4999 1481.6666 1587.4999 Q 1455.2083 1561.0416 1428.7499 1613.9583 Q 1428.7499 1693.3333 1455.2083 1693.3333 L 1455.2083 1693.3333 L 1455.2083 1799.1666 Q 1455.2083 1904.9999 1402.2916 1931.4583 Q 1375.8333 1957.9165 1402.2916 1984.3749 Q 1428.7499 2010.8333 1375.8333 2010.8333 Q 1349.3749 2037.2915 1349.3749 2063.75 Q 1349.3749 2090.2083 1322.9166 2116.6665 L 1322.9166 2169.5833 L 1296.4583 2169.5833 L 1269.9999 2169.5833 L 1243.5416 2196.0415 L 1217.0833 2196.0415 L 1217.0833 2169.5833 L 1217.0833 2143.125 L 1190.6249 2143.125 L 1164.1666 2169.5833 L 1164.1666 2169.5833 L 1137.7083 2169.5833 L 1137.7083 2169.5833 L 1137.7083 2169.5833 L 1137.7083 2143.125 L 1137.7083 2143.125 L 1111.25 2143.125 L 1111.25 2116.6665 L 1084.7916 2116.6665 L 1058.3333 2116.6665 L 1058.3333 2090.2083 L 1031.875 2090.2083 L 1031.875 2090.2083 L 1031.875 2090.2083 L 1031.875 2010.8333 Q 1031.875 1931.4583 978.95825 1799.1666 Q 926.0416 1693.3333 793.74994 1428.7499 Q 661.4583 1137.7083 582.0833 1111.25 Q 502.7083 1084.7916 502.7083 1058.3333 Q 502.7083 1031.875 555.625 1031.875 Q 608.5416 1058.3333 582.0833 978.95825 Q 555.625 926.0416 502.7083 926.0416 Q 449.79166 926.0416 476.24997 873.12494 Q 502.7083 820.2083 423.3333 820.2083 Q 370.41666 793.74994 343.9583 846.6666 Q 343.9583 873.12494 317.49997 873.12494 Q 291.04166 873.12494 291.04166 846.6666 Q 291.04166 793.74994 238.12498 767.2916 Q 185.20833 740.8333 185.20833 687.9166 Q 158.74998 634.99994 158.74998 582.0833 Q 132.29166 529.1666 105.83333 476.24997 Q 79.37499 423.3333 52.916664 423.3333 L 26.458332 396.87497 L 26.458332 370.41666 Q 26.458332 343.9583 0.0 343.9583 L 0.0 317.49997 L 0.0 317.49997 L 26.458332 317.49997 L 26.458332 317.49997 L 26.458332 317.49997 L 26.458332 291.04166 L 26.458332 291.04166 L 105.83333 211.66666 Q 158.74998 158.74998 211.66666 158.74998 Q 291.04166 158.74998 291.04166 132.29166 Q 291.04166 105.83333 317.49997 105.83333 L 343.9583 105.83333 L 343.9583 132.29166 L 343.9583 132.29166 L 370.41666 132.29166 L 370.41666 158.74998 L 370.41666 158.74998 L 396.87497 158.74998 L 396.87497 132.29166 L 396.87497 105.83333 L 423.3333 105.83333 L 423.3333 79.37499 L 555.625 158.74998 Q 714.37494 211.66666 873.12494 211.66666 L 1031.875 211.66666 L 1058.3333 211.66666 L 1084.7916 211.66666 L 1084.7916 185.20833 L 1084.7916 185.20833 L 1111.25 158.74998 L 1137.7083 132.29166 L 1137.7083 105.83333 L 1137.7083 105.83333 L 1137.7083 105.83333 Q 1137.7083 105.83333 1164.1666 105.83333 L 1164.1666 79.37499 L 1190.6249 52.916664 Q 1190.6249 26.458332 1190.6249 0.0 Q 1190.6249 -26.458332 1269.9999 52.916664 Q 1349.3749 105.83333 1349.3749 79.37499 Q 1375.8333 52.916664 1375.8333 79.37499 Q 1402.2916 79.37499 1402.2916 158.74998 z M 1164.1666 2116.6665 Q 1164.1666 2116.6665 1164.1666 2090.2083 Q 1190.6249 2090.2083 1190.6249 2116.6665 Q 1190.6249 2116.6665 1164.1666 2116.6665 z" svg:height="21.960415mm" draw:style-name="style-253" svg:viewBox="0.0 0.0 1746.2499 2196.0415" svg:width="17.4625mm" svg:x="147.37291mm" svg:y="133.34999mm"/>
          <draw:path svg:d="M 2063.75 52.916664 L 2063.75 52.916664 L 2063.75 79.37499 L 2063.75 105.83333 L 2090.2083 79.37499 Q 2116.6665 52.916664 2116.6665 105.83333 Q 2143.125 185.20833 2222.5 185.20833 Q 2275.4165 185.20833 2275.4165 238.12498 Q 2275.4165 291.04166 2275.4165 449.79166 Q 2275.4165 608.5416 2222.5 767.2916 Q 2169.5833 926.0416 2169.5833 978.95825 L 2169.5833 1031.875 L 2169.5833 1058.3333 Q 2169.5833 1084.7916 2169.5833 1111.25 L 2169.5833 1111.25 L 2196.0415 1111.25 Q 2196.0415 1137.7083 2222.5 1137.7083 L 2222.5 1137.7083 L 2143.125 1243.5416 Q 2063.75 1375.8333 1984.3749 1481.6666 Q 1878.5416 1613.9583 1852.0833 1613.9583 Q 1799.1666 1613.9583 1693.3333 1719.7916 Q 1613.9583 1825.6249 1481.6666 1878.5416 Q 1322.9166 1984.3749 1217.0833 1984.3749 Q 1111.25 1984.3749 1058.3333 2037.2915 Q 1005.4166 2090.2083 926.0416 2116.6665 Q 846.6666 2143.125 846.6666 2222.5 Q 846.6666 2301.875 793.74994 2301.875 L 714.37494 2301.875 L 714.37494 2275.4165 L 687.9166 2275.4165 L 687.9166 2301.875 L 687.9166 2354.7915 L 661.4583 2381.2498 L 634.99994 2407.7083 L 634.99994 2407.7083 L 634.99994 2434.1665 L 634.99994 2434.1665 L 608.5416 2407.7083 L 582.0833 2407.7083 L 555.625 2407.7083 L 555.625 2381.2498 L 529.1666 2381.2498 L 529.1666 2381.2498 L 529.1666 2354.7915 L 529.1666 2354.7915 L 529.1666 2354.7915 L 502.7083 2354.7915 L 502.7083 2354.7915 L 476.24997 2354.7915 L 449.79166 2354.7915 L 423.3333 2354.7915 L 396.87497 2354.7915 L 396.87497 2328.3333 L 370.41666 2328.3333 L 370.41666 2301.875 L 370.41666 2275.4165 L 370.41666 2275.4165 L 370.41666 2275.4165 L 396.87497 2248.9583 Q 423.3333 2196.0415 423.3333 2196.0415 Q 423.3333 2196.0415 449.79166 2169.5833 Q 476.24997 2116.6665 502.7083 2063.75 Q 502.7083 2037.2915 476.24997 2010.8333 Q 476.24997 1984.3749 476.24997 1878.5416 Q 476.24997 1799.1666 423.3333 1772.7083 Q 370.41666 1719.7916 264.5833 1666.8749 Q 185.20833 1613.9583 185.20833 1587.4999 Q 158.74998 1561.0416 132.29166 1561.0416 Q 105.83333 1534.5833 105.83333 1481.6666 L 79.37499 1428.7499 L 52.916664 1428.7499 L 26.458332 1402.2916 L 26.458332 1402.2916 L 0.0 1402.2916 L 0.0 1402.2916 L 0.0 1402.2916 L 0.0 1375.8333 L 0.0 1375.8333 L 0.0 1349.3749 L 0.0 1296.4583 L 0.0 1269.9999 L 0.0 1243.5416 L 26.458332 1243.5416 L 52.916664 1243.5416 L 52.916664 1269.9999 L 52.916664 1269.9999 L 79.37499 1269.9999 L 79.37499 1296.4583 L 105.83333 1296.4583 Q 158.74998 1296.4583 158.74998 1296.4583 Q 185.20833 1269.9999 211.66666 1269.9999 Q 238.12498 1269.9999 238.12498 1296.4583 Q 238.12498 1322.9166 264.5833 1322.9166 Q 291.04166 1322.9166 291.04166 1296.4583 Q 291.04166 1243.5416 317.49997 1243.5416 Q 343.9583 1243.5416 343.9583 1217.0833 L 370.41666 1190.6249 L 370.41666 1190.6249 L 370.41666 1190.6249 L 370.41666 1164.1666 L 370.41666 1164.1666 L 396.87497 1164.1666 Q 423.3333 1164.1666 502.7083 1190.6249 Q 582.0833 1243.5416 608.5416 1243.5416 L 634.99994 1243.5416 L 634.99994 1243.5416 L 634.99994 1243.5416 L 661.4583 1243.5416 L 661.4583 1243.5416 L 661.4583 1269.9999 L 687.9166 1269.9999 L 687.9166 1269.9999 L 687.9166 1296.4583 L 687.9166 1296.4583 L 687.9166 1296.4583 L 687.9166 1243.5416 Q 687.9166 1217.0833 687.9166 1164.1666 Q 687.9166 1111.25 714.37494 1031.875 Q 740.8333 978.95825 793.74994 978.95825 Q 846.6666 978.95825 846.6666 952.49994 Q 846.6666 899.5833 873.12494 873.12494 Q 926.0416 873.12494 1031.875 767.2916 Q 1137.7083 661.4583 1164.1666 582.0833 Q 1190.6249 502.7083 1217.0833 502.7083 Q 1243.5416 502.7083 1217.0833 476.24997 Q 1217.0833 449.79166 1269.9999 449.79166 Q 1322.9166 423.3333 1322.9166 343.9583 Q 1322.9166 291.04166 1428.7499 291.04166 Q 1508.1249 291.04166 1534.5833 132.29166 Q 1534.5833 0.0 1640.4166 0.0 L 1719.7916 0.0 L 1746.2499 0.0 Q 1746.2499 26.458332 1746.2499 0.0 L 1746.2499 0.0 L 1878.5416 0.0 Q 2010.8333 26.458332 2010.8333 26.458332 Q 2037.2915 26.458332 2063.75 52.916664 z M 2116.6665 1137.7083 L 2143.125 1137.7083 L 2143.125 1164.1666 L 2116.6665 1164.1666 L 2116.6665 1164.1666 L 2116.6665 1190.6249 L 2116.6665 1190.6249 L 2116.6665 1190.6249 L 2090.2083 1164.1666 Q 2090.2083 1137.7083 2116.6665 1137.7083 z M 502.7083 2143.125 Q 529.1666 2143.125 529.1666 2143.125 Q 529.1666 2143.125 529.1666 2143.125 Q 502.7083 2143.125 502.7083 2143.125 z" svg:height="24.341665mm" draw:style-name="style-254" svg:viewBox="0.0 0.0 2275.4165 2434.1665" svg:width="22.754166mm" svg:x="28.045832mm" svg:y="102.393745mm"/>
          <draw:path svg:d="M 2487.0833 79.37499 L 2539.9998 79.37499 L 2539.9998 105.83333 L 2566.4583 132.29166 L 2566.4583 158.74998 L 2566.4583 185.20833 L 2539.9998 185.20833 L 2539.9998 211.66666 L 2539.9998 211.66666 L 2513.5415 211.66666 L 2566.4583 264.5833 Q 2592.9165 317.49997 2539.9998 317.49997 Q 2513.5415 343.9583 2513.5415 396.87497 Q 2513.5415 476.24997 2460.6248 476.24997 Q 2407.7083 476.24997 2434.1665 529.1666 Q 2434.1665 582.0833 2460.6248 608.5416 Q 2513.5415 634.99994 2460.6248 634.99994 Q 2434.1665 661.4583 2460.6248 740.8333 Q 2460.6248 793.74994 2434.1665 793.74994 Q 2407.7083 793.74994 2407.7083 846.6666 Q 2434.1665 926.0416 2407.7083 952.49994 Q 2354.7915 952.49994 2407.7083 952.49994 Q 2460.6248 978.95825 2434.1665 1005.4166 Q 2434.1665 1005.4166 2381.2498 1031.875 Q 2328.3333 1031.875 2328.3333 1084.7916 Q 2328.3333 1111.25 2354.7915 1164.1666 Q 2381.2498 1217.0833 2407.7083 1243.5416 Q 2460.6248 1269.9999 2434.1665 1269.9999 Q 2407.7083 1296.4583 2407.7083 1455.2083 Q 2381.2498 1587.4999 2381.2498 1613.9583 L 2354.7915 1613.9583 L 2354.7915 1613.9583 L 2354.7915 1640.4166 L 2354.7915 1640.4166 L 2354.7915 1640.4166 L 2328.3333 1640.4166 L 2328.3333 1640.4166 L 2328.3333 1666.8749 L 2354.7915 1666.8749 L 2354.7915 1666.8749 L 2354.7915 1693.3333 L 2354.7915 1693.3333 L 2354.7915 1693.3333 L 2354.7915 1719.7916 L 2354.7915 1746.2499 L 2354.7915 1746.2499 L 2354.7915 1746.2499 L 2354.7915 1772.7083 L 2354.7915 1772.7083 L 2328.3333 1772.7083 L 2328.3333 1799.1666 L 2328.3333 1799.1666 L 2328.3333 1799.1666 L 2301.875 1799.1666 L 2301.875 1799.1666 L 2301.875 1799.1666 L 2301.875 1799.1666 L 2275.4165 1772.7083 L 2248.9583 1746.2499 L 2248.9583 1746.2499 L 2248.9583 1746.2499 L 2222.5 1719.7916 Q 2196.0415 1693.3333 2196.0415 1640.4166 Q 2169.5833 1587.4999 2090.2083 1640.4166 Q 2037.2915 1693.3333 2063.75 1640.4166 Q 2090.2083 1613.9583 2063.75 1587.4999 Q 2037.2915 1587.4999 2037.2915 1561.0416 Q 2037.2915 1534.5833 1984.3749 1587.4999 Q 1931.4583 1613.9583 1931.4583 1561.0416 Q 1904.9999 1534.5833 1825.6249 1508.1249 Q 1746.2499 1481.6666 1746.2499 1508.1249 Q 1746.2499 1534.5833 1719.7916 1534.5833 Q 1666.8749 1534.5833 1666.8749 1561.0416 Q 1666.8749 1587.4999 1640.4166 1587.4999 Q 1613.9583 1587.4999 1613.9583 1561.0416 Q 1613.9583 1534.5833 1561.0416 1534.5833 Q 1508.1249 1534.5833 1508.1249 1587.4999 Q 1508.1249 1613.9583 1481.6666 1613.9583 Q 1455.2083 1613.9583 1455.2083 1587.4999 Q 1455.2083 1561.0416 1428.7499 1587.4999 Q 1402.2916 1587.4999 1296.4583 1534.5833 Q 1217.0833 1481.6666 1137.7083 1508.1249 Q 1084.7916 1534.5833 1084.7916 1561.0416 Q 1084.7916 1587.4999 1031.875 1587.4999 Q 1005.4166 1587.4999 978.95825 1666.8749 Q 978.95825 1746.2499 952.49994 1746.2499 Q 926.0416 1746.2499 926.0416 1772.7083 L 926.0416 1799.1666 L 899.5833 1799.1666 Q 873.12494 1799.1666 873.12494 1772.7083 L 846.6666 1772.7083 L 846.6666 1772.7083 L 820.2083 1772.7083 L 820.2083 1746.2499 L 820.2083 1693.3333 L 793.74994 1693.3333 L 793.74994 1693.3333 L 767.2916 1693.3333 Q 740.8333 1693.3333 608.5416 1719.7916 Q 502.7083 1772.7083 502.7083 1746.2499 Q 476.24997 1693.3333 317.49997 1693.3333 Q 158.74998 1693.3333 79.37499 1666.8749 L 26.458332 1640.4166 L 26.458332 1640.4166 L 26.458332 1640.4166 L 0.0 1640.4166 L 0.0 1640.4166 L 0.0 1613.9583 L 26.458332 1613.9583 L 26.458332 1587.4999 L 26.458332 1587.4999 L 26.458332 1561.0416 L 26.458332 1534.5833 L 26.458332 1534.5833 L 26.458332 1508.1249 L 26.458332 1481.6666 L 26.458332 1455.2083 L 26.458332 1428.7499 Q 26.458332 1428.7499 0.0 1375.8333 L 0.0 1322.9166 L 105.83333 1296.4583 Q 211.66666 1269.9999 185.20833 1217.0833 Q 185.20833 1164.1666 211.66666 1164.1666 Q 238.12498 1164.1666 238.12498 1137.7083 Q 238.12498 1111.25 264.5833 1111.25 Q 291.04166 1111.25 291.04166 1137.7083 Q 317.49997 1164.1666 396.87497 1164.1666 Q 502.7083 1164.1666 555.625 1005.4166 Q 634.99994 846.6666 608.5416 820.2083 Q 582.0833 820.2083 582.0833 793.74994 Q 582.0833 767.2916 634.99994 767.2916 Q 714.37494 767.2916 687.9166 714.37494 Q 661.4583 661.4583 661.4583 634.99994 L 661.4583 608.5416 L 661.4583 582.0833 L 661.4583 555.625 L 661.4583 555.625 L 661.4583 529.1666 L 687.9166 529.1666 L 714.37494 529.1666 L 714.37494 555.625 Q 714.37494 582.0833 767.2916 529.1666 Q 820.2083 449.79166 873.12494 449.79166 Q 873.12494 449.79166 846.6666 291.04166 L 820.2083 105.83333 L 820.2083 105.83333 L 820.2083 105.83333 L 793.74994 105.83333 L 793.74994 105.83333 L 793.74994 79.37499 L 793.74994 79.37499 L 873.12494 52.916664 Q 926.0416 52.916664 952.49994 26.458332 Q 978.95825 0.0 1005.4166 52.916664 Q 1031.875 79.37499 1031.875 52.916664 Q 1058.3333 0.0 1137.7083 26.458332 Q 1243.5416 26.458332 1243.5416 0.0 Q 1269.9999 0.0 1296.4583 0.0 Q 1322.9166 0.0 1508.1249 52.916664 Q 1719.7916 105.83333 1719.7916 158.74998 Q 1719.7916 185.20833 1719.7916 158.74998 Q 1719.7916 132.29166 1904.9999 158.74998 Q 2090.2083 158.74998 2116.6665 185.20833 Q 2143.125 185.20833 2169.5833 158.74998 Q 2169.5833 132.29166 2275.4165 105.83333 Q 2407.7083 105.83333 2407.7083 105.83333 Q 2407.7083 132.29166 2434.1665 105.83333 Q 2434.1665 79.37499 2487.0833 79.37499 z M 740.8333 687.9166 Q 740.8333 687.9166 740.8333 661.4583 Q 767.2916 661.4583 767.2916 687.9166 Q 767.2916 687.9166 740.8333 687.9166 z M 2354.7915 1481.6666 Q 2354.7915 1481.6666 2354.7915 1455.2083 Q 2354.7915 1455.2083 2354.7915 1481.6666 Q 2354.7915 1481.6666 2354.7915 1481.6666 z" svg:height="17.991665mm" draw:style-name="style-255" svg:viewBox="0.0 0.0 2566.4583 1799.1666" svg:width="25.664581mm" svg:x="196.5854mm" svg:y="102.12916mm"/>
          <draw:path svg:d="M 185.20833 0.0 L 238.12498 0.0 L 238.12498 26.458332 L 238.12498 26.458332 L 211.66666 52.916664 Q 185.20833 79.37499 211.66666 79.37499 L 211.66666 79.37499 L 211.66666 132.29166 L 211.66666 158.74998 L 238.12498 158.74998 L 238.12498 185.20833 L 238.12498 185.20833 L 264.5833 185.20833 L 264.5833 185.20833 L 264.5833 185.20833 L 264.5833 211.66666 L 264.5833 211.66666 L 291.04166 238.12498 L 317.49997 291.04166 L 317.49997 291.04166 L 317.49997 291.04166 L 317.49997 264.5833 L 317.49997 264.5833 L 343.9583 211.66666 Q 370.41666 158.74998 396.87497 158.74998 L 423.3333 132.29166 L 449.79166 132.29166 L 476.24997 132.29166 L 476.24997 158.74998 L 476.24997 185.20833 L 449.79166 211.66666 Q 449.79166 238.12498 476.24997 238.12498 Q 502.7083 238.12498 502.7083 343.9583 Q 502.7083 449.79166 529.1666 396.87497 Q 529.1666 370.41666 555.625 370.41666 Q 582.0833 370.41666 608.5416 476.24997 Q 634.99994 608.5416 661.4583 608.5416 L 687.9166 608.5416 L 687.9166 634.99994 L 687.9166 634.99994 L 714.37494 634.99994 L 714.37494 661.4583 L 714.37494 661.4583 L 740.8333 661.4583 L 740.8333 661.4583 L 740.8333 687.9166 L 714.37494 687.9166 L 714.37494 714.37494 L 714.37494 714.37494 L 740.8333 714.37494 L 740.8333 714.37494 L 740.8333 714.37494 L 714.37494 740.8333 L 687.9166 767.2916 L 687.9166 767.2916 L 687.9166 767.2916 L 714.37494 767.2916 L 714.37494 767.2916 L 740.8333 793.74994 L 767.2916 793.74994 L 793.74994 846.6666 Q 820.2083 873.12494 873.12494 899.5833 Q 952.49994 926.0416 952.49994 952.49994 Q 952.49994 978.95825 978.95825 952.49994 Q 1005.4166 926.0416 1005.4166 978.95825 Q 1005.4166 1005.4166 1031.875 1031.875 L 1031.875 1031.875 L 1005.4166 1031.875 Q 1005.4166 1031.875 1005.4166 1058.3333 L 1031.875 1058.3333 L 1031.875 1084.7916 Q 1005.4166 1084.7916 1005.4166 1084.7916 Q 1005.4166 1111.25 1005.4166 1111.25 Q 978.95825 1137.7083 952.49994 1164.1666 Q 952.49994 1217.0833 899.5833 1243.5416 L 873.12494 1243.5416 L 873.12494 1296.4583 Q 873.12494 1322.9166 952.49994 1322.9166 Q 1005.4166 1322.9166 1005.4166 1349.3749 Q 1005.4166 1375.8333 978.95825 1375.8333 Q 952.49994 1375.8333 952.49994 1402.2916 Q 926.0416 1455.2083 952.49994 1481.6666 Q 1005.4166 1508.1249 978.95825 1534.5833 Q 952.49994 1561.0416 1005.4166 1613.9583 Q 1005.4166 1666.8749 952.49994 1878.5416 Q 899.5833 2063.75 899.5833 2063.75 L 899.5833 2090.2083 L 899.5833 2090.2083 L 899.5833 2090.2083 L 873.12494 2090.2083 Q 846.6666 2090.2083 846.6666 2063.75 Q 820.2083 2037.2915 793.74994 2063.75 Q 767.2916 2090.2083 740.8333 2063.75 Q 714.37494 2037.2915 661.4583 2090.2083 Q 608.5416 2143.125 476.24997 2090.2083 Q 317.49997 2037.2915 317.49997 2010.8333 Q 317.49997 1984.3749 264.5833 1984.3749 L 238.12498 1984.3749 L 238.12498 1957.9165 L 211.66666 1957.9165 L 211.66666 1984.3749 L 211.66666 2010.8333 L 185.20833 2010.8333 L 158.74998 1984.3749 L 158.74998 1984.3749 L 158.74998 1984.3749 L 132.29166 1984.3749 L 132.29166 1984.3749 L 132.29166 1957.9165 L 158.74998 1931.4583 L 158.74998 1904.9999 L 158.74998 1878.5416 L 185.20833 1878.5416 Q 185.20833 1878.5416 211.66666 1825.6249 Q 264.5833 1772.7083 317.49997 1666.8749 Q 370.41666 1534.5833 343.9583 1534.5833 Q 317.49997 1508.1249 317.49997 1455.2083 Q 291.04166 1402.2916 238.12498 1402.2916 L 185.20833 1402.2916 L 185.20833 1375.8333 Q 158.74998 1375.8333 158.74998 1349.3749 Q 158.74998 1322.9166 185.20833 1322.9166 Q 211.66666 1322.9166 211.66666 1296.4583 L 211.66666 1269.9999 L 185.20833 1243.5416 L 158.74998 1190.6249 L 158.74998 1190.6249 L 158.74998 1190.6249 L 158.74998 1164.1666 L 158.74998 1164.1666 L 132.29166 1164.1666 L 132.29166 1164.1666 L 132.29166 1111.25 Q 105.83333 1058.3333 105.83333 1005.4166 Q 52.916664 952.49994 0.0 714.37494 Q -52.916664 502.7083 0.0 502.7083 Q 52.916664 502.7083 0.0 370.41666 Q -26.458332 264.5833 52.916664 211.66666 L 132.29166 158.74998 L 132.29166 79.37499 Q 132.29166 0.0 185.20833 0.0 z M 79.37499 396.87497 Q 79.37499 396.87497 79.37499 370.41666 Q 105.83333 370.41666 105.83333 396.87497 Q 105.83333 396.87497 79.37499 396.87497 z M 423.3333 2010.8333 Q 423.3333 1984.3749 423.3333 1984.3749 Q 423.3333 1984.3749 423.3333 1984.3749 Q 423.3333 2010.8333 423.3333 2010.8333 z" svg:height="20.902082mm" draw:style-name="style-256" svg:viewBox="0.0 0.0 1031.875 2090.2083" svg:width="10.318749mm" svg:x="197.37915mm" svg:y="138.37708mm"/>
          <draw:path svg:d="M 449.79166 0.0 L 449.79166 0.0 L 476.24997 26.458332 Q 502.7083 26.458332 529.1666 79.37499 Q 555.625 132.29166 582.0833 185.20833 Q 582.0833 238.12498 582.0833 238.12498 Q 582.0833 291.04166 634.99994 291.04166 Q 661.4583 317.49997 661.4583 343.9583 Q 661.4583 396.87497 687.9166 396.87497 Q 714.37494 423.3333 740.8333 396.87497 Q 740.8333 370.41666 820.2083 396.87497 Q 926.0416 423.3333 899.5833 476.24997 Q 873.12494 529.1666 926.0416 529.1666 Q 978.95825 529.1666 1005.4166 582.0833 Q 1031.875 661.4583 1005.4166 661.4583 Q 978.95825 661.4583 1031.875 714.37494 Q 1084.7916 767.2916 1243.5416 1031.875 Q 1349.3749 1296.4583 1402.2916 1402.2916 Q 1455.2083 1534.5833 1455.2083 1613.9583 L 1455.2083 1693.3333 L 1455.2083 1878.5416 Q 1481.6666 2063.75 1508.1249 2063.75 Q 1534.5833 2063.75 1534.5833 2090.2083 L 1534.5833 2116.6665 L 1508.1249 2116.6665 L 1481.6666 2143.125 L 1481.6666 2143.125 L 1455.2083 2143.125 L 1455.2083 2169.5833 L 1455.2083 2196.0415 L 1428.7499 2222.5 L 1402.2916 2248.9583 L 1402.2916 2248.9583 Q 1402.2916 2248.9583 1349.3749 2169.5833 Q 1296.4583 2090.2083 1296.4583 2116.6665 Q 1296.4583 2143.125 1190.6249 2169.5833 Q 1111.25 2196.0415 1084.7916 2248.9583 Q 1084.7916 2275.4165 952.49994 2248.9583 L 820.2083 2248.9583 L 820.2083 2248.9583 Q 820.2083 2222.5 793.74994 2222.5 L 793.74994 2222.5 L 793.74994 2196.0415 Q 767.2916 2196.0415 767.2916 2196.0415 L 767.2916 2196.0415 L 767.2916 2196.0415 Q 740.8333 2196.0415 714.37494 2143.125 Q 687.9166 2090.2083 661.4583 2090.2083 Q 608.5416 2090.2083 582.0833 2037.2915 L 555.625 2010.8333 L 555.625 1984.3749 L 555.625 1984.3749 L 529.1666 1957.9165 L 529.1666 1931.4583 L 476.24997 1931.4583 Q 423.3333 1931.4583 449.79166 1825.6249 Q 449.79166 1746.2499 396.87497 1719.7916 Q 343.9583 1719.7916 317.49997 1613.9583 Q 291.04166 1508.1249 264.5833 1508.1249 Q 211.66666 1508.1249 211.66666 1402.2916 Q 185.20833 1296.4583 158.74998 1243.5416 Q 132.29166 1190.6249 105.83333 1190.6249 Q 79.37499 1190.6249 52.916664 1137.7083 L 26.458332 1084.7916 L 26.458332 1031.875 Q 26.458332 1005.4166 79.37499 1005.4166 Q 132.29166 978.95825 132.29166 926.0416 L 132.29166 846.6666 L 132.29166 820.2083 L 132.29166 820.2083 L 158.74998 820.2083 L 158.74998 820.2083 L 158.74998 793.74994 L 185.20833 793.74994 L 185.20833 608.5416 Q 185.20833 449.79166 79.37499 343.9583 L 0.0 264.5833 L 0.0 238.12498 L 0.0 238.12498 L 0.0 238.12498 L 0.0 238.12498 L 52.916664 158.74998 Q 105.83333 79.37499 158.74998 79.37499 Q 185.20833 52.916664 291.04166 26.458332 Q 370.41666 26.458332 396.87497 26.458332 Q 423.3333 26.458332 449.79166 0.0 z M 79.37499 1058.3333 Q 79.37499 1058.3333 105.83333 1058.3333 Q 105.83333 1084.7916 79.37499 1084.7916 Q 79.37499 1084.7916 79.37499 1058.3333 z M 317.49997 1587.4999 Q 343.9583 1587.4999 343.9583 1587.4999 Q 343.9583 1613.9583 343.9583 1613.9583 Q 317.49997 1613.9583 317.49997 1587.4999 z" svg:height="22.489582mm" draw:style-name="style-257" svg:viewBox="0.0 0.0 1534.5833 2248.9583" svg:width="15.345833mm" svg:x="143.13957mm" svg:y="137.31874mm"/>
          <draw:path svg:d="M 476.24997 26.458332 L 502.7083 26.458332 L 661.4583 0.0 L 820.2083 0.0 L 820.2083 26.458332 Q 793.74994 26.458332 793.74994 52.916664 Q 793.74994 79.37499 687.9166 105.83333 Q 582.0833 132.29166 582.0833 158.74998 Q 582.0833 185.20833 529.1666 185.20833 L 476.24997 185.20833 L 476.24997 185.20833 L 476.24997 185.20833 L 476.24997 211.66666 L 476.24997 211.66666 L 476.24997 238.12498 L 476.24997 238.12498 L 476.24997 238.12498 L 476.24997 238.12498 L 476.24997 264.5833 L 476.24997 264.5833 L 449.79166 264.5833 L 449.79166 291.04166 L 449.79166 291.04166 L 423.3333 291.04166 L 423.3333 291.04166 L 423.3333 291.04166 L 423.3333 317.49997 L 423.3333 317.49997 L 423.3333 343.9583 Q 423.3333 343.9583 317.49997 396.87497 L 238.12498 449.79166 L 238.12498 449.79166 L 238.12498 423.3333 L 238.12498 423.3333 Q 238.12498 396.87497 238.12498 396.87497 Q 264.5833 396.87497 211.66666 396.87497 L 185.20833 396.87497 L 158.74998 396.87497 Q 158.74998 396.87497 132.29166 370.41666 L 105.83333 343.9583 L 105.83333 317.49997 L 105.83333 291.04166 L 79.37499 291.04166 L 52.916664 291.04166 L 26.458332 291.04166 L 0.0 291.04166 L 0.0 291.04166 L 0.0 291.04166 L 26.458332 264.5833 L 52.916664 238.12498 L 52.916664 238.12498 L 52.916664 238.12498 L 79.37499 211.66666 L 105.83333 185.20833 L 105.83333 185.20833 L 105.83333 185.20833 L 132.29166 185.20833 L 132.29166 185.20833 L 132.29166 158.74998 L 158.74998 158.74998 L 158.74998 158.74998 L 158.74998 132.29166 L 185.20833 132.29166 Q 211.66666 132.29166 211.66666 105.83333 L 211.66666 105.83333 L 317.49997 79.37499 Q 396.87497 26.458332 423.3333 26.458332 L 449.79166 26.458332 L 476.24997 26.458332 z" svg:height="4.497916mm" draw:style-name="style-258" svg:viewBox="0.0 0.0 820.2083 449.79166" svg:width="8.202083mm" svg:x="167.21666mm" svg:y="119.32708mm"/>
          <draw:path svg:d="M 264.5833 0.0 L 317.49997 0.0 L 317.49997 26.458332 Q 317.49997 79.37499 370.41666 105.83333 Q 423.3333 132.29166 396.87497 264.5833 Q 396.87497 396.87497 370.41666 396.87497 L 317.49997 396.87497 L 317.49997 423.3333 L 317.49997 423.3333 L 317.49997 449.79166 L 317.49997 449.79166 L 291.04166 449.79166 Q 264.5833 449.79166 264.5833 423.3333 Q 264.5833 423.3333 264.5833 396.87497 Q 291.04166 396.87497 291.04166 370.41666 Q 291.04166 343.9583 264.5833 343.9583 Q 238.12498 343.9583 238.12498 291.04166 Q 264.5833 264.5833 158.74998 291.04166 L 52.916664 343.9583 L 26.458332 343.9583 L 0.0 343.9583 L 0.0 317.49997 L 0.0 291.04166 L 0.0 291.04166 L 0.0 291.04166 L 26.458332 264.5833 L 52.916664 238.12498 L 79.37499 238.12498 L 105.83333 238.12498 L 105.83333 211.66666 L 105.83333 211.66666 L 132.29166 132.29166 Q 158.74998 26.458332 185.20833 26.458332 Q 211.66666 26.458332 264.5833 0.0 z" svg:height="4.497916mm" draw:style-name="style-259" svg:viewBox="0.0 0.0 396.87497 449.79166" svg:width="3.9687498mm" svg:x="126.99999mm" svg:y="107.68541mm"/>
          <draw:path svg:d="M 26.458332 26.458332 L 26.458332 0.0 L 52.916664 0.0 L 79.37499 0.0 L 264.5833 26.458332 Q 449.79166 52.916664 555.625 52.916664 L 661.4583 52.916664 L 661.4583 52.916664 L 661.4583 52.916664 L 714.37494 79.37499 L 740.8333 105.83333 L 1190.6249 158.74998 Q 1640.4166 211.66666 1640.4166 211.66666 L 1640.4166 211.66666 L 1613.9583 211.66666 Q 1561.0416 211.66666 1561.0416 238.12498 Q 1587.4999 264.5833 1534.5833 291.04166 Q 1481.6666 317.49997 1508.1249 317.49997 Q 1534.5833 317.49997 1534.5833 343.9583 Q 1534.5833 370.41666 1587.4999 370.41666 L 1640.4166 370.41666 L 1561.0416 396.87497 Q 1481.6666 423.3333 1322.9166 423.3333 Q 1164.1666 423.3333 1137.7083 476.24997 Q 1137.7083 529.1666 1111.25 529.1666 Q 1084.7916 529.1666 1084.7916 502.7083 Q 1084.7916 476.24997 1031.875 476.24997 Q 978.95825 476.24997 978.95825 502.7083 Q 978.95825 529.1666 952.49994 555.625 Q 926.0416 582.0833 952.49994 608.5416 Q 978.95825 634.99994 952.49994 661.4583 Q 926.0416 687.9166 899.5833 714.37494 L 873.12494 740.8333 L 873.12494 740.8333 L 846.6666 740.8333 L 846.6666 740.8333 L 820.2083 714.37494 L 820.2083 714.37494 L 820.2083 714.37494 L 820.2083 714.37494 Q 820.2083 687.9166 767.2916 687.9166 L 740.8333 687.9166 L 740.8333 661.4583 Q 767.2916 634.99994 767.2916 608.5416 Q 767.2916 582.0833 793.74994 582.0833 L 820.2083 582.0833 L 820.2083 582.0833 L 820.2083 582.0833 L 820.2083 555.625 L 820.2083 529.1666 L 820.2083 529.1666 L 820.2083 529.1666 L 820.2083 502.7083 L 820.2083 502.7083 L 793.74994 502.7083 L 793.74994 529.1666 L 714.37494 529.1666 Q 661.4583 529.1666 608.5416 476.24997 Q 555.625 396.87497 555.625 370.41666 Q 555.625 343.9583 529.1666 317.49997 Q 502.7083 317.49997 502.7083 291.04166 Q 502.7083 264.5833 396.87497 211.66666 Q 291.04166 185.20833 211.66666 185.20833 L 132.29166 158.74998 L 105.83333 158.74998 L 79.37499 158.74998 L 79.37499 158.74998 Q 79.37499 158.74998 52.916664 132.29166 L 26.458332 105.83333 L 26.458332 105.83333 L 26.458332 79.37499 L 0.0 79.37499 L 0.0 52.916664 L 0.0 52.916664 L 26.458332 52.916664 L 26.458332 26.458332 z M 873.12494 608.5416 Q 873.12494 608.5416 899.5833 608.5416 Q 899.5833 634.99994 873.12494 634.99994 Q 873.12494 634.99994 873.12494 608.5416 z" svg:height="7.408333mm" draw:style-name="style-260" svg:viewBox="0.0 0.0 1640.4166 740.8333" svg:width="16.404165mm" svg:x="85.98958mm" svg:y="186.79582mm"/>
          <draw:path svg:d="M 6773.333 0.0 L 7276.0415 0.0 L 7249.583 52.916664 Q 7249.583 105.83333 7249.583 158.74998 Q 7276.0415 185.20833 7249.583 238.12498 Q 7196.6665 264.5833 7196.6665 317.49997 Q 7196.6665 370.41666 7223.1245 396.87497 Q 7249.583 396.87497 7223.1245 449.79166 Q 7196.6665 502.7083 7170.208 529.1666 Q 7143.7495 555.625 7170.208 582.0833 Q 7170.208 608.5416 7143.7495 608.5416 Q 7090.833 634.99994 7090.833 740.8333 Q 7090.833 846.6666 7090.833 926.0416 Q 7117.2915 978.95825 7064.3745 978.95825 Q 7037.9165 978.95825 7037.9165 1031.875 Q 7064.3745 1084.7916 7090.833 1164.1666 Q 7143.7495 1243.5416 7170.208 1243.5416 Q 7196.6665 1243.5416 7196.6665 1269.9999 L 7196.6665 1269.9999 L 7196.6665 1296.4583 Q 7196.6665 1349.3749 7117.2915 1349.3749 Q 7037.9165 1375.8333 7037.9165 1402.2916 Q 7037.9165 1428.7499 7090.833 1455.2083 Q 7143.7495 1455.2083 7143.7495 1587.4999 Q 7143.7495 1719.7916 7196.6665 1719.7916 Q 7249.583 1746.2499 7249.583 1719.7916 Q 7276.0415 1719.7916 7328.958 1746.2499 Q 7355.4165 1772.7083 7381.8745 1825.6249 L 7381.8745 1852.0833 L 7408.333 1852.0833 L 7434.7915 1852.0833 L 7434.7915 1878.5416 Q 7408.333 1878.5416 7381.8745 1984.3749 Q 7355.4165 2063.75 7328.958 2063.75 Q 7302.4995 2063.75 7276.0415 2169.5833 Q 7249.583 2275.4165 7223.1245 2275.4165 Q 7196.6665 2248.9583 7143.7495 2301.875 Q 7090.833 2328.3333 7090.833 2354.7915 Q 7090.833 2381.2498 7090.833 2407.7083 Q 7117.2915 2407.7083 7117.2915 2460.6248 L 7090.833 2539.9998 L 7090.833 2566.4583 Q 7090.833 2592.9165 7064.3745 2619.3748 L 7037.9165 2619.3748 L 7037.9165 2619.3748 Q 7037.9165 2619.3748 6984.9995 2619.3748 Q 6932.083 2592.9165 6932.083 2645.8333 Q 6905.6245 2698.7498 6826.2495 2698.7498 Q 6746.8745 2698.7498 6746.8745 2672.2915 Q 6746.8745 2645.8333 6720.4165 2645.8333 L 6667.4995 2645.8333 L 6667.4995 2672.2915 L 6667.4995 2725.2083 L 6641.0415 2725.2083 L 6614.583 2725.2083 L 6561.6665 2725.2083 Q 6535.208 2725.2083 6455.833 2725.2083 Q 6402.9165 2725.2083 6349.9995 2778.1248 Q 6323.5415 2831.0415 6244.1665 2831.0415 Q 6164.7915 2831.0415 6138.333 2857.4998 Q 6138.333 2883.9583 6085.4165 2883.9583 Q 6032.4995 2857.4998 6032.4995 2883.9583 Q 6032.4995 2936.8748 5979.583 2883.9583 Q 5926.6665 2857.4998 5873.7495 2883.9583 Q 5820.833 2883.9583 5820.833 2910.4165 Q 5794.3745 2936.8748 5741.458 2936.8748 Q 5688.5415 2936.8748 5662.083 2963.3333 L 5662.083 2989.7915 L 5635.6245 2989.7915 L 5635.6245 2989.7915 L 5635.6245 2963.3333 Q 5609.1665 2963.3333 5609.1665 2936.8748 Q 5609.1665 2910.4165 5582.708 2910.4165 Q 5556.2495 2883.9583 5556.2495 2831.0415 L 5556.2495 2778.1248 L 5529.7915 2778.1248 L 5529.7915 2778.1248 L 5529.7915 2804.5833 L 5503.333 2804.5833 L 5503.333 2804.5833 L 5503.333 2831.0415 L 5503.333 2831.0415 L 5503.333 2831.0415 L 5476.8745 2831.0415 L 5476.8745 2831.0415 L 5476.8745 2857.4998 L 5503.333 2857.4998 L 5503.333 2857.4998 L 5503.333 2883.9583 L 5503.333 2936.8748 Q 5503.333 2989.7915 5476.8745 2989.7915 Q 5450.4165 2989.7915 5450.4165 3016.2498 L 5450.4165 3042.7083 L 5450.4165 3069.1665 L 5450.4165 3095.6248 L 5450.4165 3095.6248 L 5450.4165 3095.6248 L 5450.4165 3069.1665 L 5450.4165 3069.1665 L 5423.958 3069.1665 L 5423.958 3095.6248 L 5397.4995 3095.6248 L 5371.0415 3095.6248 L 5371.0415 3069.1665 L 5344.583 3069.1665 L 5344.583 3069.1665 L 5344.583 3042.7083 L 5344.583 3042.7083 L 5344.583 3042.7083 L 5371.0415 3042.7083 L 5371.0415 3016.2498 L 5371.0415 2989.7915 L 5344.583 2963.3333 L 5344.583 2963.3333 L 5344.583 2989.7915 L 5291.6665 2989.7915 L 5265.208 2989.7915 L 5238.7495 2963.3333 Q 5212.2915 2936.8748 5185.833 2936.8748 Q 5159.3745 2936.8748 5159.3745 2963.3333 Q 5132.9165 2989.7915 5132.9165 2963.3333 Q 5132.9165 2936.8748 5132.9165 2910.4165 Q 5159.3745 2883.9583 5132.9165 2883.9583 Q 5079.9995 2883.9583 5027.083 2883.9583 Q 5000.6245 2883.9583 4921.2495 2804.5833 Q 4868.333 2725.2083 4815.4165 2725.2083 Q 4788.958 2725.2083 4788.958 2698.7498 Q 4762.4995 2672.2915 4762.4995 2725.2083 Q 4736.0415 2778.1248 4709.583 2778.1248 Q 4656.6665 2778.1248 4656.6665 2725.2083 Q 4683.1245 2672.2915 4603.75 2645.8333 Q 4497.9165 2619.3748 4471.458 2619.3748 Q 4445.0 2592.9165 4445.0 2619.3748 Q 4418.5415 2619.3748 4392.083 2513.5415 Q 4392.083 2407.7083 4339.1665 2407.7083 Q 4259.7915 2407.7083 4180.4165 2381.2498 Q 4101.0415 2354.7915 3995.208 2381.2498 Q 3889.3748 2381.2498 3889.3748 2301.875 Q 3889.3748 2222.5 3862.9165 2222.5 Q 3836.4583 2222.5 3836.4583 2196.0415 Q 3836.4583 2143.125 3809.9998 2143.125 Q 3757.0833 2143.125 3757.0833 2116.6665 Q 3757.0833 2090.2083 3677.7083 2090.2083 Q 3598.3333 2090.2083 3598.3333 2063.75 Q 3598.3333 2037.2915 3545.4165 2037.2915 Q 3518.9583 2037.2915 3439.5833 2037.2915 Q 3386.6665 2010.8333 3386.6665 2037.2915 Q 3360.2083 2037.2915 3333.7498 2063.75 Q 3333.7498 2090.2083 3227.9165 2090.2083 Q 3148.5415 2090.2083 3148.5415 2143.125 L 3148.5415 2169.5833 L 3095.6248 2169.5833 L 3042.7083 2143.125 L 3069.1665 2143.125 L 3095.6248 2143.125 L 3095.6248 2116.6665 L 3069.1665 2116.6665 L 3069.1665 2116.6665 L 3069.1665 2090.2083 L 3069.1665 2090.2083 L 3069.1665 2090.2083 L 3069.1665 2063.75 L 3069.1665 2037.2915 L 3069.1665 2010.8333 L 3069.1665 1984.3749 L 3069.1665 1984.3749 L 3069.1665 1984.3749 L 3095.6248 1931.4583 Q 3095.6248 1904.9999 3174.9998 1878.5416 Q 3254.3748 1878.5416 3280.8333 1825.6249 Q 3333.7498 1772.7083 3518.9583 1640.4166 Q 3704.1665 1508.1249 3730.6248 1481.6666 Q 3757.0833 1455.2083 3809.9998 1455.2083 L 3836.4583 1455.2083 L 3915.833 1428.7499 L 3968.7498 1402.2916 L 3942.2915 1402.2916 L 3915.833 1402.2916 L 3915.833 1375.8333 L 3915.833 1375.8333 L 3889.3748 1375.8333 L 3889.3748 1349.3749 L 3862.9165 1349.3749 L 3836.4583 1349.3749 L 3783.5415 1322.9166 L 3730.6248 1322.9166 L 3730.6248 1349.3749 Q 3704.1665 1375.8333 3598.3333 1428.7499 Q 3492.4998 1455.2083 3386.6665 1534.5833 Q 3280.8333 1613.9583 3201.4583 1613.9583 L 3122.0833 1613.9583 L 3122.0833 1613.9583 L 3122.0833 1613.9583 L 3095.6248 1613.9583 L 3095.6248 1613.9583 L 3095.6248 1587.4999 L 3069.1665 1587.4999 L 3069.1665 1587.4999 L 3069.1665 1561.0416 L 3069.1665 1561.0416 Q 3069.1665 1561.0416 3069.1665 1508.1249 L 3122.0833 1428.7499 L 3122.0833 1402.2916 L 3122.0833 1375.8333 L 3069.1665 1375.8333 L 3042.7083 1402.2916 L 3042.7083 1402.2916 L 3016.2498 1402.2916 L 3016.2498 1402.2916 L 3016.2498 1402.2916 L 3016.2498 1428.7499 L 3016.2498 1428.7499 L 2989.7915 1428.7499 L 2989.7915 1455.2083 L 2989.7915 1455.2083 L 2963.3333 1455.2083 L 2963.3333 1455.2083 L 2963.3333 1455.2083 L 2963.3333 1481.6666 L 2963.3333 1481.6666 L 2936.8748 1481.6666 L 2936.8748 1508.1249 L 2910.4165 1561.0416 Q 2857.4998 1613.9583 2910.4165 1613.9583 Q 2963.3333 1666.8749 2963.3333 1666.8749 L 2963.3333 1666.8749 L 2989.7915 1666.8749 L 2989.7915 1666.8749 L 2963.3333 1693.3333 L 2910.4165 1719.7916 L 2857.4998 1719.7916 Q 2831.0415 1719.7916 2804.5833 1719.7916 Q 2778.1248 1719.7916 2698.7498 1693.3333 Q 2592.9165 1666.8749 2487.0833 1719.7916 Q 2381.2498 1772.7083 2275.4165 1799.1666 L 2143.125 1825.6249 L 2143.125 1825.6249 L 2116.6665 1825.6249 L 2116.6665 1772.7083 L 2116.6665 1746.2499 L 2116.6665 1719.7916 L 2116.6665 1666.8749 L 2116.6665 1666.8749 L 2116.6665 1666.8749 L 2116.6665 1640.4166 L 2116.6665 1640.4166 L 2143.125 1613.9583 Q 2169.5833 1561.0416 2222.5 1587.4999 Q 2275.4165 1613.9583 2301.875 1613.9583 L 2301.875 1613.9583 L 2301.875 1587.4999 L 2328.3333 1587.4999 L 2328.3333 1508.1249 L 2328.3333 1428.7499 L 2301.875 1428.7499 Q 2301.875 1402.2916 2275.4165 1402.2916 Q 2222.5 1375.8333 2196.0415 1296.4583 Q 2169.5833 1217.0833 2116.6665 1190.6249 Q 2090.2083 1190.6249 2063.75 1137.7083 Q 2010.8333 1084.7916 1904.9999 1084.7916 Q 1799.1666 1084.7916 1534.5833 1031.875 Q 1269.9999 978.95825 1269.9999 926.0416 Q 1269.9999 899.5833 1190.6249 873.12494 Q 1111.25 873.12494 1111.25 899.5833 Q 1111.25 926.0416 1084.7916 926.0416 Q 1058.3333 926.0416 1058.3333 899.5833 Q 1031.875 873.12494 1005.4166 873.12494 Q 1005.4166 899.5833 952.49994 899.5833 Q 926.0416 873.12494 873.12494 873.12494 Q 820.2083 820.2083 714.37494 767.2916 Q 608.5416 714.37494 476.24997 740.8333 Q 343.9583 740.8333 343.9583 714.37494 Q 317.49997 661.4583 291.04166 634.99994 Q 264.5833 608.5416 211.66666 634.99994 Q 132.29166 634.99994 105.83333 555.625 Q 105.83333 502.7083 79.37499 502.7083 Q 52.916664 502.7083 52.916664 449.79166 Q 79.37499 396.87497 52.916664 396.87497 Q 26.458332 396.87497 52.916664 343.9583 Q 52.916664 317.49997 26.458332 291.04166 L 0.0 264.5833 L 0.0 238.12498 L 0.0 211.66666 L 26.458332 185.20833 Q 52.916664 185.20833 52.916664 158.74998 Q 52.916664 132.29166 105.83333 132.29166 Q 158.74998 105.83333 158.74998 79.37499 L 158.74998 52.916664 L 1825.6249 26.458332 Q 3492.4998 26.458332 4868.333 26.458332 Q 6270.6245 26.458332 6773.333 0.0 z M 7064.3745 926.0416 Q 7064.3745 926.0416 7064.3745 899.5833 Q 7090.833 899.5833 7090.833 926.0416 Q 7090.833 926.0416 7064.3745 926.0416 z M 7117.2915 1613.9583 Q 7117.2915 1613.9583 7117.2915 1587.4999 Q 7143.7495 1587.4999 7143.7495 1613.9583 Q 7143.7495 1613.9583 7117.2915 1613.9583 z M 3095.6248 2063.75 Q 3095.6248 2037.2915 3095.6248 2037.2915 Q 3122.0833 2037.2915 3122.0833 2037.2915 Q 3122.0833 2063.75 3095.6248 2063.75 z M 3915.833 2328.3333 Q 3915.833 2301.875 3942.2915 2301.875 Q 3968.7498 2301.875 3968.7498 2328.3333 Q 3942.2915 2354.7915 3915.833 2328.3333 z M 7011.458 2354.7915 L 7011.458 2354.7915 L 7011.458 2328.3333 Q 7037.9165 2328.3333 7037.9165 2354.7915 Q 7037.9165 2354.7915 7011.458 2354.7915 z M 4445.0 2513.5415 Q 4445.0 2487.0833 4471.458 2487.0833 Q 4497.9165 2487.0833 4497.9165 2513.5415 Q 4497.9165 2539.9998 4471.458 2539.9998 Q 4445.0 2539.9998 4445.0 2513.5415 z M 4894.7915 2725.2083 Q 4894.7915 2725.2083 4894.7915 2698.7498 Q 4921.2495 2698.7498 4921.2495 2725.2083 Q 4921.2495 2725.2083 4894.7915 2725.2083 z" svg:height="30.95625mm" draw:style-name="style-261" svg:viewBox="0.0 0.0 7434.7915 3095.6248" svg:width="74.347916mm" svg:x="61.9125mm" svg:y="15.610415mm"/>
          <draw:path svg:d="M 476.24997 52.916664 L 555.625 52.916664 L 555.625 52.916664 L 555.625 79.37499 L 582.0833 79.37499 L 608.5416 79.37499 L 608.5416 105.83333 L 608.5416 132.29166 L 634.99994 132.29166 L 661.4583 132.29166 L 661.4583 158.74998 L 687.9166 158.74998 L 687.9166 238.12498 Q 714.37494 291.04166 740.8333 291.04166 Q 793.74994 291.04166 793.74994 343.9583 L 793.74994 370.41666 L 767.2916 370.41666 Q 740.8333 343.9583 714.37494 396.87497 Q 687.9166 423.3333 555.625 396.87497 Q 449.79166 396.87497 370.41666 370.41666 L 291.04166 370.41666 L 291.04166 396.87497 L 291.04166 423.3333 L 291.04166 423.3333 Q 264.5833 423.3333 264.5833 396.87497 L 264.5833 343.9583 L 264.5833 343.9583 Q 264.5833 317.49997 238.12498 317.49997 L 238.12498 317.49997 L 211.66666 317.49997 Q 211.66666 291.04166 158.74998 291.04166 L 105.83333 291.04166 L 52.916664 264.5833 L 0.0 264.5833 L 0.0 264.5833 L 0.0 238.12498 L 52.916664 238.12498 L 79.37499 238.12498 L 79.37499 211.66666 L 52.916664 211.66666 L 52.916664 211.66666 L 52.916664 185.20833 L 52.916664 185.20833 L 52.916664 185.20833 L 79.37499 185.20833 L 79.37499 185.20833 L 79.37499 158.74998 L 105.83333 158.74998 L 105.83333 158.74998 L 105.83333 185.20833 L 158.74998 158.74998 Q 211.66666 132.29166 211.66666 79.37499 Q 238.12498 0.0 264.5833 0.0 Q 291.04166 0.0 291.04166 26.458332 Q 291.04166 52.916664 343.9583 52.916664 Q 396.87497 79.37499 476.24997 52.916664 z" svg:height="4.233333mm" draw:style-name="style-262" svg:viewBox="0.0 0.0 793.74994 423.3333" svg:width="7.9374995mm" svg:x="95.77916mm" svg:y="96.572914mm"/>
          <draw:path svg:d="M 238.12498 26.458332 L 238.12498 0.0 L 264.5833 0.0 L 264.5833 0.0 L 291.04166 26.458332 Q 291.04166 79.37499 343.9583 79.37499 Q 370.41666 79.37499 370.41666 132.29166 L 396.87497 158.74998 L 396.87497 158.74998 L 396.87497 185.20833 L 661.4583 185.20833 Q 926.0416 185.20833 952.49994 158.74998 Q 978.95825 132.29166 978.95825 132.29166 L 978.95825 132.29166 L 978.95825 132.29166 Q 978.95825 105.83333 1005.4166 105.83333 L 1005.4166 105.83333 L 1031.875 105.83333 L 1031.875 105.83333 L 1031.875 132.29166 Q 1005.4166 185.20833 1031.875 185.20833 Q 1084.7916 185.20833 1031.875 211.66666 Q 978.95825 238.12498 1031.875 264.5833 Q 1111.25 291.04166 1084.7916 291.04166 Q 1058.3333 291.04166 1058.3333 343.9583 Q 1058.3333 370.41666 1296.4583 396.87497 Q 1534.5833 423.3333 1561.0416 449.79166 Q 1561.0416 449.79166 1561.0416 449.79166 Q 1587.4999 449.79166 1613.9583 423.3333 L 1640.4166 423.3333 L 1666.8749 449.79166 Q 1693.3333 449.79166 1693.3333 502.7083 Q 1693.3333 555.625 1666.8749 555.625 Q 1640.4166 555.625 1666.8749 608.5416 Q 1666.8749 661.4583 1693.3333 687.9166 Q 1719.7916 714.37494 1746.2499 820.2083 Q 1772.7083 926.0416 1719.7916 978.95825 Q 1693.3333 1031.875 1719.7916 1031.875 Q 1719.7916 1058.3333 1719.7916 1190.6249 Q 1666.8749 1322.9166 1693.3333 1349.3749 Q 1693.3333 1375.8333 1666.8749 1375.8333 Q 1640.4166 1375.8333 1640.4166 1402.2916 Q 1640.4166 1455.2083 1613.9583 1455.2083 Q 1561.0416 1481.6666 1561.0416 1508.1249 Q 1561.0416 1561.0416 1508.1249 1561.0416 Q 1481.6666 1561.0416 1455.2083 1534.5833 Q 1455.2083 1508.1249 1402.2916 1613.9583 Q 1349.3749 1693.3333 1349.3749 1666.8749 Q 1349.3749 1640.4166 1322.9166 1640.4166 Q 1296.4583 1640.4166 1322.9166 1825.6249 Q 1349.3749 1984.3749 1375.8333 2037.2915 L 1402.2916 2063.75 L 1402.2916 2090.2083 L 1402.2916 2090.2083 L 1349.3749 2090.2083 Q 1296.4583 2063.75 1296.4583 2090.2083 Q 1296.4583 2116.6665 1322.9166 2143.125 Q 1349.3749 2143.125 1269.9999 2143.125 Q 1190.6249 2169.5833 1217.0833 2222.5 Q 1243.5416 2275.4165 1217.0833 2301.875 Q 1190.6249 2354.7915 1190.6249 2407.7083 Q 1164.1666 2434.1665 1084.7916 2434.1665 Q 978.95825 2434.1665 978.95825 2487.0833 Q 952.49994 2513.5415 952.49994 2539.9998 L 978.95825 2539.9998 L 978.95825 2539.9998 L 978.95825 2566.4583 L 952.49994 2566.4583 L 926.0416 2566.4583 L 926.0416 2539.9998 Q 926.0416 2539.9998 899.5833 2539.9998 L 899.5833 2566.4583 L 899.5833 2566.4583 L 873.12494 2566.4583 L 873.12494 2566.4583 L 873.12494 2566.4583 L 873.12494 2592.9165 L 846.6666 2592.9165 L 846.6666 2566.4583 L 820.2083 2566.4583 L 820.2083 2566.4583 L 820.2083 2566.4583 L 820.2083 2566.4583 L 820.2083 2539.9998 L 793.74994 2487.0833 Q 767.2916 2434.1665 767.2916 2381.2498 Q 714.37494 2328.3333 714.37494 2248.9583 Q 661.4583 2169.5833 608.5416 2037.2915 L 555.625 1904.9999 L 529.1666 1904.9999 L 529.1666 1878.5416 L 529.1666 1878.5416 L 502.7083 1878.5416 L 502.7083 1878.5416 L 502.7083 1878.5416 L 476.24997 1852.0833 L 449.79166 1825.6249 L 449.79166 1825.6249 L 449.79166 1825.6249 L 423.3333 1904.9999 Q 423.3333 1984.3749 396.87497 1984.3749 L 396.87497 1984.3749 L 396.87497 1984.3749 L 396.87497 1984.3749 L 370.41666 1957.9165 L 343.9583 1931.4583 L 343.9583 1984.3749 L 343.9583 2010.8333 L 317.49997 2010.8333 L 317.49997 1984.3749 L 317.49997 1984.3749 L 291.04166 1984.3749 L 291.04166 1984.3749 L 291.04166 1984.3749 L 291.04166 1957.9165 L 291.04166 1957.9165 L 291.04166 1931.4583 L 291.04166 1878.5416 L 264.5833 1825.6249 Q 238.12498 1772.7083 211.66666 1666.8749 Q 185.20833 1534.5833 132.29166 1402.2916 Q 132.29166 1296.4583 105.83333 1137.7083 Q 79.37499 1005.4166 79.37499 899.5833 Q 26.458332 793.74994 52.916664 714.37494 Q 79.37499 634.99994 26.458332 661.4583 L 0.0 661.4583 L 0.0 634.99994 L 26.458332 608.5416 L 26.458332 608.5416 L 26.458332 608.5416 L 26.458332 582.0833 Q 26.458332 582.0833 52.916664 555.625 Q 79.37499 555.625 132.29166 396.87497 Q 185.20833 264.5833 211.66666 158.74998 L 238.12498 52.916664 L 238.12498 26.458332 z" svg:height="25.929165mm" draw:style-name="style-263" svg:viewBox="0.0 0.0 1746.2499 2592.9165" svg:width="17.4625mm" svg:x="85.98958mm" svg:y="118.79791mm"/>
          <draw:path svg:d="M 211.66666 0.0 L 211.66666 0.0 L 423.3333 26.458332 Q 608.5416 52.916664 714.37494 132.29166 Q 846.6666 211.66666 846.6666 238.12498 L 846.6666 264.5833 L 873.12494 264.5833 L 873.12494 264.5833 L 873.12494 291.04166 L 899.5833 291.04166 L 899.5833 317.49997 L 899.5833 343.9583 L 926.0416 343.9583 L 926.0416 343.9583 L 952.49994 476.24997 Q 952.49994 608.5416 952.49994 634.99994 Q 952.49994 687.9166 978.95825 740.8333 L 978.95825 820.2083 L 952.49994 820.2083 Q 952.49994 846.6666 952.49994 846.6666 L 952.49994 846.6666 L 926.0416 899.5833 Q 899.5833 952.49994 899.5833 952.49994 L 899.5833 952.49994 L 873.12494 1084.7916 Q 846.6666 1217.0833 899.5833 1243.5416 Q 952.49994 1296.4583 952.49994 1322.9166 L 952.49994 1322.9166 L 952.49994 1375.8333 L 952.49994 1402.2916 L 952.49994 1428.7499 L 952.49994 1455.2083 L 952.49994 1455.2083 L 952.49994 1481.6666 L 952.49994 1481.6666 L 952.49994 1481.6666 L 978.95825 1534.5833 L 1005.4166 1613.9583 L 1005.4166 1693.3333 L 1005.4166 1746.2499 L 978.95825 1746.2499 L 952.49994 1746.2499 L 952.49994 1772.7083 L 952.49994 1772.7083 L 952.49994 1772.7083 L 926.0416 1746.2499 L 926.0416 1746.2499 L 899.5833 1746.2499 L 899.5833 1746.2499 L 899.5833 1746.2499 L 899.5833 1719.7916 L 899.5833 1719.7916 L 873.12494 1719.7916 L 873.12494 1693.3333 L 846.6666 1693.3333 L 820.2083 1693.3333 L 820.2083 1666.8749 L 793.74994 1666.8749 L 793.74994 1666.8749 Q 793.74994 1640.4166 687.9166 1534.5833 Q 582.0833 1428.7499 343.9583 1269.9999 L 79.37499 1137.7083 L 79.37499 1111.25 L 52.916664 1111.25 L 52.916664 1111.25 L 52.916664 1111.25 L 52.916664 1084.7916 L 52.916664 1084.7916 L 26.458332 1084.7916 L 26.458332 1058.3333 L 26.458332 1058.3333 L 52.916664 1058.3333 L 52.916664 1005.4166 L 52.916664 978.95825 L 26.458332 978.95825 L 0.0 952.49994 L 0.0 952.49994 L 0.0 952.49994 L 0.0 899.5833 Q 0.0 846.6666 0.0 846.6666 L 0.0 846.6666 L 52.916664 793.74994 Q 79.37499 793.74994 158.74998 767.2916 L 264.5833 767.2916 L 264.5833 740.8333 L 264.5833 714.37494 L 238.12498 714.37494 Q 211.66666 714.37494 211.66666 661.4583 Q 185.20833 608.5416 158.74998 608.5416 Q 132.29166 608.5416 211.66666 529.1666 Q 264.5833 423.3333 264.5833 317.49997 Q 264.5833 185.20833 185.20833 158.74998 L 105.83333 158.74998 L 105.83333 158.74998 L 105.83333 132.29166 L 79.37499 132.29166 L 79.37499 158.74998 L 52.916664 158.74998 L 0.0 158.74998 L 0.0 132.29166 Q 0.0 105.83333 26.458332 105.83333 L 26.458332 105.83333 L 26.458332 79.37499 L 52.916664 79.37499 L 52.916664 79.37499 L 52.916664 52.916664 L 132.29166 26.458332 Q 211.66666 0.0 211.66666 0.0 z" svg:height="17.727083mm" draw:style-name="style-264" svg:viewBox="0.0 0.0 1005.4166 1772.7083" svg:width="10.054166mm" svg:x="142.875mm" svg:y="109.00833mm"/>
          <draw:path svg:d="M 343.9583 26.458332 L 370.41666 0.0 L 370.41666 0.0 L 370.41666 0.0 L 555.625 26.458332 Q 740.8333 79.37499 926.0416 132.29166 Q 1111.25 185.20833 1111.25 211.66666 Q 1137.7083 238.12498 1164.1666 238.12498 Q 1190.6249 238.12498 1217.0833 238.12498 L 1217.0833 238.12498 L 1217.0833 238.12498 Q 1217.0833 238.12498 1217.0833 264.5833 L 1217.0833 264.5833 L 1190.6249 291.04166 L 1164.1666 317.49997 L 1164.1666 343.9583 L 1164.1666 370.41666 L 1137.7083 370.41666 L 1137.7083 396.87497 L 1137.7083 396.87497 L 1111.25 396.87497 L 1111.25 396.87497 L 1111.25 396.87497 L 1111.25 423.3333 L 1111.25 423.3333 L 1164.1666 423.3333 Q 1217.0833 423.3333 1217.0833 449.79166 L 1217.0833 476.24997 L 1190.6249 476.24997 L 1190.6249 502.7083 L 1164.1666 502.7083 Q 1137.7083 502.7083 1137.7083 529.1666 L 1164.1666 529.1666 L 1164.1666 529.1666 L 1164.1666 555.625 L 1164.1666 555.625 L 1164.1666 555.625 L 1190.6249 555.625 L 1190.6249 555.625 L 1190.6249 582.0833 L 1217.0833 582.0833 L 1217.0833 582.0833 L 1217.0833 608.5416 L 1217.0833 608.5416 L 1190.6249 608.5416 L 1164.1666 608.5416 L 1111.25 608.5416 L 1111.25 582.0833 Q 1111.25 582.0833 740.8333 555.625 Q 396.87497 502.7083 396.87497 529.1666 Q 370.41666 555.625 343.9583 555.625 L 291.04166 555.625 L 291.04166 582.0833 L 317.49997 582.0833 L 317.49997 582.0833 L 317.49997 608.5416 L 317.49997 608.5416 L 291.04166 608.5416 L 291.04166 608.5416 L 264.5833 608.5416 L 264.5833 555.625 Q 264.5833 476.24997 291.04166 449.79166 Q 291.04166 423.3333 264.5833 423.3333 Q 211.66666 396.87497 185.20833 370.41666 Q 158.74998 343.9583 79.37499 317.49997 L 0.0 291.04166 L 0.0 291.04166 L 0.0 264.5833 L 26.458332 264.5833 L 26.458332 238.12498 L 52.916664 238.12498 L 79.37499 238.12498 L 79.37499 211.66666 L 105.83333 211.66666 L 105.83333 211.66666 L 105.83333 185.20833 L 132.29166 185.20833 Q 158.74998 185.20833 211.66666 158.74998 Q 264.5833 132.29166 291.04166 105.83333 Q 317.49997 52.916664 343.9583 26.458332 z" svg:height="6.0854163mm" draw:style-name="style-265" svg:viewBox="0.0 0.0 1217.0833 608.5416" svg:width="12.170833mm" svg:x="35.98333mm" svg:y="170.65623mm"/>
          <draw:path svg:d="M 582.0833 79.37499 L 582.0833 79.37499 L 582.0833 105.83333 L 608.5416 105.83333 L 608.5416 105.83333 Q 608.5416 132.29166 608.5416 132.29166 L 634.99994 132.29166 L 634.99994 132.29166 Q 634.99994 132.29166 661.4583 158.74998 L 661.4583 158.74998 L 687.9166 185.20833 Q 714.37494 211.66666 714.37494 185.20833 Q 740.8333 132.29166 740.8333 211.66666 Q 740.8333 264.5833 767.2916 238.12498 Q 820.2083 238.12498 846.6666 343.9583 Q 873.12494 423.3333 873.12494 449.79166 Q 873.12494 476.24997 846.6666 476.24997 Q 820.2083 476.24997 873.12494 529.1666 Q 899.5833 608.5416 1084.7916 714.37494 Q 1269.9999 820.2083 1455.2083 978.95825 Q 1666.8749 1137.7083 1772.7083 1296.4583 Q 1878.5416 1455.2083 1904.9999 1561.0416 Q 1957.9165 1666.8749 2037.2915 1799.1666 Q 2143.125 1931.4583 2143.125 1957.9165 L 2143.125 1984.3749 L 2169.5833 1984.3749 L 2196.0415 1984.3749 L 2248.9583 2010.8333 L 2275.4165 2010.8333 L 2275.4165 2037.2915 L 2275.4165 2063.75 L 2037.2915 2063.75 Q 1799.1666 2090.2083 1719.7916 2090.2083 L 1666.8749 2090.2083 L 1640.4166 2090.2083 Q 1613.9583 2090.2083 1402.2916 2037.2915 L 1217.0833 2037.2915 L 1164.1666 2010.8333 L 1111.25 2010.8333 L 1111.25 1984.3749 L 1111.25 1984.3749 L 1137.7083 1984.3749 L 1137.7083 1984.3749 L 1190.6249 1984.3749 L 1243.5416 1984.3749 L 1296.4583 1984.3749 L 1349.3749 1984.3749 L 1322.9166 1957.9165 L 1296.4583 1931.4583 L 1269.9999 1931.4583 L 1243.5416 1931.4583 L 1243.5416 1904.9999 L 1243.5416 1904.9999 L 1217.0833 1904.9999 L 1217.0833 1878.5416 L 1217.0833 1878.5416 L 1190.6249 1878.5416 L 1190.6249 1878.5416 L 1190.6249 1878.5416 L 1190.6249 1852.0833 L 1190.6249 1852.0833 L 1164.1666 1852.0833 Q 1164.1666 1825.6249 1137.7083 1825.6249 Q 1111.25 1825.6249 978.95825 1666.8749 Q 873.12494 1534.5833 846.6666 1534.5833 Q 820.2083 1508.1249 740.8333 1402.2916 Q 661.4583 1296.4583 476.24997 1058.3333 Q 291.04166 820.2083 132.29166 634.99994 Q 26.458332 449.79166 0.0 317.49997 L 0.0 185.20833 L 105.83333 105.83333 Q 211.66666 26.458332 343.9583 0.0 Q 502.7083 -26.458332 529.1666 26.458332 Q 555.625 79.37499 582.0833 79.37499 z M 793.74994 396.87497 Q 820.2083 343.9583 820.2083 370.41666 Q 820.2083 396.87497 846.6666 396.87497 Q 846.6666 396.87497 820.2083 423.3333 Q 793.74994 423.3333 793.74994 396.87497 z" svg:height="20.902082mm" draw:style-name="style-266" svg:viewBox="0.0 0.0 2275.4165 2090.2083" svg:width="22.754166mm" svg:x="134.67291mm" svg:y="166.95207mm"/>
          <draw:path svg:d="M 185.20833 26.458332 L 185.20833 0.0 L 185.20833 0.0 L 185.20833 0.0 L 185.20833 26.458332 L 185.20833 26.458332 L 211.66666 26.458332 L 211.66666 52.916664 L 238.12498 52.916664 Q 291.04166 105.83333 317.49997 105.83333 L 343.9583 105.83333 L 370.41666 79.37499 L 396.87497 52.916664 L 396.87497 52.916664 L 396.87497 52.916664 L 449.79166 105.83333 Q 502.7083 132.29166 502.7083 158.74998 Q 449.79166 211.66666 529.1666 317.49997 Q 608.5416 396.87497 634.99994 423.3333 Q 661.4583 476.24997 687.9166 476.24997 L 687.9166 502.7083 L 661.4583 502.7083 L 634.99994 502.7083 L 634.99994 582.0833 Q 634.99994 634.99994 608.5416 634.99994 Q 608.5416 661.4583 608.5416 687.9166 Q 608.5416 714.37494 634.99994 714.37494 Q 661.4583 714.37494 687.9166 820.2083 Q 714.37494 926.0416 767.2916 978.95825 Q 767.2916 1031.875 793.74994 1031.875 L 793.74994 1058.3333 L 820.2083 1058.3333 L 846.6666 1058.3333 L 846.6666 1084.7916 L 873.12494 1084.7916 L 873.12494 1084.7916 L 873.12494 1111.25 L 873.12494 1111.25 L 873.12494 1111.25 L 899.5833 1111.25 L 899.5833 1111.25 L 873.12494 1137.7083 L 820.2083 1164.1666 L 820.2083 1164.1666 L 820.2083 1164.1666 L 820.2083 1164.1666 L 793.74994 1164.1666 L 793.74994 1137.7083 L 767.2916 1137.7083 L 767.2916 1137.7083 L 767.2916 1111.25 L 714.37494 1111.25 L 687.9166 1111.25 L 661.4583 1084.7916 L 634.99994 1058.3333 L 634.99994 1058.3333 L 608.5416 1058.3333 L 608.5416 1058.3333 L 608.5416 1058.3333 L 608.5416 1058.3333 Q 608.5416 1031.875 555.625 978.95825 Q 502.7083 952.49994 476.24997 873.12494 Q 449.79166 793.74994 476.24997 793.74994 Q 502.7083 820.2083 449.79166 687.9166 Q 396.87497 555.625 343.9583 529.1666 Q 291.04166 476.24997 185.20833 370.41666 L 132.29166 264.5833 L 105.83333 264.5833 L 105.83333 264.5833 L 105.83333 238.12498 L 79.37499 238.12498 L 79.37499 238.12498 L 79.37499 211.66666 L 79.37499 211.66666 L 79.37499 211.66666 L 52.916664 185.20833 L 26.458332 158.74998 L 26.458332 158.74998 L 26.458332 158.74998 L 26.458332 105.83333 L 26.458332 79.37499 L 0.0 79.37499 L 0.0 52.916664 L 26.458332 52.916664 L 79.37499 52.916664 L 79.37499 79.37499 L 79.37499 79.37499 L 132.29166 132.29166 Q 158.74998 158.74998 158.74998 185.20833 L 185.20833 185.20833 L 185.20833 185.20833 L 185.20833 211.66666 L 211.66666 211.66666 L 238.12498 211.66666 L 264.5833 238.12498 L 291.04166 238.12498 L 291.04166 211.66666 L 291.04166 185.20833 L 264.5833 185.20833 Q 264.5833 158.74998 238.12498 132.29166 L 185.20833 105.83333 L 185.20833 79.37499 L 185.20833 52.916664 L 185.20833 26.458332 z" svg:height="11.641666mm" draw:style-name="style-267" svg:viewBox="0.0 0.0 899.5833 1164.1666" svg:width="8.995832mm" svg:x="259.55624mm" svg:y="153.98749mm"/>
          <draw:path svg:d="M 0.0 26.458332 L 0.0 0.0 L 0.0 0.0 L 0.0 0.0 L 26.458332 0.0 L 26.458332 26.458332 L 26.458332 26.458332 L 52.916664 26.458332 L 79.37499 52.916664 Q 105.83333 79.37499 132.29166 52.916664 Q 132.29166 26.458332 238.12498 79.37499 Q 317.49997 158.74998 343.9583 185.20833 Q 370.41666 238.12498 370.41666 185.20833 Q 370.41666 158.74998 396.87497 158.74998 L 396.87497 158.74998 L 396.87497 185.20833 L 423.3333 211.66666 L 476.24997 211.66666 Q 529.1666 211.66666 529.1666 238.12498 Q 529.1666 291.04166 582.0833 238.12498 Q 634.99994 211.66666 687.9166 158.74998 Q 714.37494 132.29166 740.8333 132.29166 Q 767.2916 132.29166 793.74994 132.29166 Q 820.2083 132.29166 846.6666 158.74998 L 846.6666 158.74998 L 846.6666 185.20833 L 846.6666 211.66666 L 873.12494 238.12498 Q 873.12494 264.5833 899.5833 264.5833 Q 926.0416 238.12498 926.0416 238.12498 L 926.0416 238.12498 L 952.49994 238.12498 L 978.95825 238.12498 L 1005.4166 238.12498 L 1005.4166 238.12498 L 1005.4166 238.12498 Q 1005.4166 238.12498 1005.4166 264.5833 L 1031.875 264.5833 L 1031.875 291.04166 L 1005.4166 291.04166 L 1005.4166 291.04166 L 1005.4166 291.04166 L 1005.4166 317.49997 L 1005.4166 317.49997 L 1005.4166 343.9583 L 1005.4166 370.41666 L 1005.4166 370.41666 L 1005.4166 396.87497 L 1005.4166 396.87497 L 1005.4166 396.87497 L 978.95825 423.3333 Q 952.49994 449.79166 899.5833 502.7083 Q 846.6666 555.625 846.6666 661.4583 Q 793.74994 767.2916 820.2083 820.2083 Q 820.2083 873.12494 793.74994 899.5833 Q 793.74994 926.0416 767.2916 978.95825 Q 740.8333 1058.3333 767.2916 1084.7916 Q 767.2916 1137.7083 661.4583 1190.6249 Q 582.0833 1217.0833 555.625 1269.9999 Q 529.1666 1322.9166 555.625 1455.2083 L 582.0833 1561.0416 L 582.0833 1561.0416 L 582.0833 1587.4999 L 555.625 1587.4999 L 555.625 1587.4999 L 529.1666 1587.4999 L 502.7083 1561.0416 L 502.7083 1561.0416 L 476.24997 1561.0416 L 476.24997 1561.0416 L 476.24997 1561.0416 L 502.7083 1534.5833 L 529.1666 1508.1249 L 529.1666 1508.1249 L 529.1666 1508.1249 L 502.7083 1508.1249 L 502.7083 1508.1249 L 502.7083 1481.6666 L 529.1666 1481.6666 L 529.1666 1455.2083 L 529.1666 1455.2083 L 502.7083 1455.2083 L 502.7083 1455.2083 L 502.7083 1428.7499 L 476.24997 1428.7499 L 476.24997 1428.7499 L 476.24997 1402.2916 L 449.79166 1402.2916 Q 423.3333 1402.2916 396.87497 1296.4583 Q 370.41666 1217.0833 317.49997 1217.0833 Q 291.04166 1243.5416 291.04166 1137.7083 Q 291.04166 1031.875 264.5833 1031.875 Q 238.12498 1031.875 238.12498 1005.4166 L 264.5833 978.95825 L 264.5833 952.49994 L 264.5833 926.0416 L 238.12498 926.0416 L 211.66666 926.0416 L 185.20833 952.49994 Q 158.74998 952.49994 132.29166 1005.4166 L 105.83333 1058.3333 L 105.83333 1058.3333 L 105.83333 1084.7916 L 105.83333 1084.7916 L 105.83333 1084.7916 L 79.37499 1031.875 L 52.916664 1005.4166 L 52.916664 1005.4166 L 52.916664 978.95825 L 52.916664 978.95825 L 52.916664 978.95825 L 26.458332 978.95825 L 26.458332 978.95825 L 26.458332 952.49994 L 0.0 952.49994 L 0.0 926.0416 L 0.0 873.12494 L 0.0 873.12494 L 0.0 873.12494 L 26.458332 846.6666 L 26.458332 820.2083 L 26.458332 820.2083 L 26.458332 793.74994 L 26.458332 793.74994 Q 26.458332 767.2916 26.458332 767.2916 L 52.916664 740.8333 L 26.458332 714.37494 Q 26.458332 687.9166 52.916664 687.9166 Q 105.83333 687.9166 105.83333 714.37494 Q 105.83333 740.8333 158.74998 740.8333 L 185.20833 740.8333 L 185.20833 687.9166 Q 211.66666 634.99994 185.20833 529.1666 Q 158.74998 423.3333 105.83333 291.04166 L 26.458332 158.74998 L 26.458332 132.29166 Q 0.0 105.83333 0.0 79.37499 Q 0.0 26.458332 0.0 26.458332 z M 846.6666 291.04166 L 899.5833 291.04166 L 899.5833 317.49997 L 899.5833 317.49997 L 926.0416 317.49997 L 926.0416 343.9583 L 926.0416 343.9583 L 952.49994 343.9583 L 952.49994 370.41666 Q 952.49994 396.87497 926.0416 396.87497 Q 899.5833 396.87497 899.5833 343.9583 Q 873.12494 317.49997 846.6666 317.49997 Q 820.2083 291.04166 846.6666 291.04166 z" svg:height="15.874999mm" draw:style-name="style-268" svg:viewBox="0.0 0.0 1031.875 1587.4999" svg:width="10.318749mm" svg:x="199.49582mm" svg:y="130.43958mm"/>
          <draw:path svg:d="M 423.3333 52.916664 L 449.79166 26.458332 L 476.24997 26.458332 L 502.7083 26.458332 L 502.7083 52.916664 L 529.1666 79.37499 L 529.1666 79.37499 L 529.1666 79.37499 L 634.99994 185.20833 Q 740.8333 264.5833 740.8333 291.04166 L 740.8333 317.49997 L 767.2916 317.49997 L 793.74994 343.9583 L 793.74994 343.9583 L 793.74994 343.9583 L 820.2083 343.9583 L 820.2083 343.9583 L 820.2083 370.41666 L 846.6666 370.41666 L 846.6666 370.41666 L 846.6666 396.87497 L 846.6666 396.87497 L 873.12494 396.87497 L 952.49994 449.79166 Q 1005.4166 502.7083 1031.875 476.24997 Q 1058.3333 449.79166 1084.7916 449.79166 L 1084.7916 449.79166 L 1111.25 423.3333 L 1137.7083 423.3333 L 1137.7083 449.79166 L 1111.25 476.24997 L 1111.25 502.7083 L 1111.25 529.1666 L 1111.25 555.625 L 1111.25 608.5416 L 1111.25 608.5416 L 1111.25 634.99994 L 1111.25 634.99994 L 1084.7916 608.5416 L 1005.4166 634.99994 Q 926.0416 661.4583 926.0416 687.9166 Q 926.0416 714.37494 820.2083 767.2916 Q 740.8333 846.6666 687.9166 873.12494 Q 661.4583 873.12494 529.1666 1084.7916 Q 423.3333 1296.4583 370.41666 1349.3749 Q 291.04166 1402.2916 291.04166 1428.7499 L 264.5833 1428.7499 L 264.5833 1428.7499 L 264.5833 1455.2083 L 238.12498 1455.2083 L 211.66666 1455.2083 L 211.66666 1481.6666 L 211.66666 1481.6666 L 185.20833 1481.6666 L 185.20833 1508.1249 L 158.74998 1508.1249 L 105.83333 1508.1249 L 105.83333 1455.2083 L 105.83333 1428.7499 L 79.37499 1428.7499 L 79.37499 1402.2916 L 52.916664 1402.2916 L 26.458332 1402.2916 L 26.458332 1375.8333 L 0.0 1375.8333 L 0.0 1349.3749 L 0.0 1322.9166 L 26.458332 1296.4583 L 26.458332 1269.9999 L 52.916664 1269.9999 Q 79.37499 1296.4583 105.83333 1296.4583 Q 132.29166 1296.4583 105.83333 1243.5416 Q 105.83333 1217.0833 105.83333 1190.6249 Q 105.83333 1164.1666 132.29166 1111.25 Q 158.74998 1084.7916 158.74998 1005.4166 L 185.20833 926.0416 L 211.66666 926.0416 Q 211.66666 926.0416 211.66666 899.5833 L 211.66666 899.5833 L 211.66666 873.12494 Q 211.66666 846.6666 238.12498 767.2916 Q 264.5833 714.37494 317.49997 502.7083 Q 370.41666 317.49997 396.87497 291.04166 Q 423.3333 264.5833 396.87497 185.20833 L 370.41666 105.83333 L 370.41666 79.37499 Q 370.41666 52.916664 343.9583 0.0 Q 317.49997 -52.916664 370.41666 0.0 Q 396.87497 52.916664 423.3333 52.916664 z" svg:height="15.081249mm" draw:style-name="style-269" svg:viewBox="0.0 0.0 1137.7083 1508.1249" svg:width="11.377083mm" svg:x="52.916664mm" svg:y="116.681244mm"/>
          <draw:path svg:d="M 1005.4166 52.916664 L 1058.3333 0.0 L 1058.3333 0.0 Q 1084.7916 0.0 1084.7916 26.458332 L 1084.7916 26.458332 L 1084.7916 26.458332 Q 1084.7916 52.916664 1058.3333 52.916664 L 1058.3333 52.916664 L 1111.25 105.83333 Q 1137.7083 158.74998 1190.6249 185.20833 Q 1217.0833 238.12498 1243.5416 211.66666 Q 1296.4583 211.66666 1296.4583 238.12498 Q 1296.4583 264.5833 1322.9166 264.5833 Q 1349.3749 264.5833 1402.2916 343.9583 Q 1455.2083 449.79166 1508.1249 476.24997 Q 1534.5833 502.7083 1561.0416 502.7083 Q 1587.4999 502.7083 1640.4166 502.7083 L 1693.3333 502.7083 L 1693.3333 529.1666 Q 1693.3333 555.625 1640.4166 608.5416 Q 1587.4999 661.4583 1693.3333 767.2916 Q 1825.6249 873.12494 1825.6249 899.5833 L 1825.6249 926.0416 L 1825.6249 926.0416 Q 1878.5416 926.0416 1878.5416 926.0416 Q 1878.5416 926.0416 1931.4583 952.49994 L 2010.8333 952.49994 L 2010.8333 926.0416 L 2010.8333 899.5833 L 2037.2915 899.5833 L 2063.75 873.12494 L 2090.2083 873.12494 L 2116.6665 873.12494 L 2116.6665 846.6666 L 2116.6665 846.6666 L 2143.125 846.6666 L 2143.125 846.6666 L 2143.125 846.6666 L 2169.5833 846.6666 L 2196.0415 873.12494 Q 2196.0415 899.5833 2301.875 926.0416 Q 2381.2498 978.95825 2619.3748 1084.7916 Q 2831.0415 1190.6249 2831.0415 1190.6249 Q 2857.4998 1190.6249 2857.4998 1190.6249 L 2883.9583 1190.6249 L 2883.9583 1190.6249 L 2883.9583 1190.6249 L 2936.8748 1164.1666 Q 2989.7915 1164.1666 2989.7915 1137.7083 L 2989.7915 1111.25 L 3042.7083 1111.25 Q 3095.6248 1111.25 3122.0833 1164.1666 Q 3148.5415 1190.6249 3360.2083 1349.3749 Q 3598.3333 1455.2083 3624.7915 1481.6666 L 3651.2498 1508.1249 L 3677.7083 1508.1249 L 3677.7083 1508.1249 L 3677.7083 1508.1249 L 3677.7083 1508.1249 L 3677.7083 1534.5833 L 3677.7083 1534.5833 L 3704.1665 1561.0416 L 3730.6248 1587.4999 L 3730.6248 1640.4166 Q 3757.0833 1693.3333 3809.9998 1719.7916 Q 3836.4583 1719.7916 3889.3748 1772.7083 Q 3942.2915 1825.6249 3995.208 1825.6249 Q 4048.1248 1825.6249 4127.5 1931.4583 Q 4180.4165 2063.75 4233.333 2090.2083 Q 4259.7915 2090.2083 4286.25 2116.6665 Q 4312.708 2143.125 4312.708 2143.125 L 4312.708 2143.125 L 4312.708 2196.0415 Q 4312.708 2248.9583 4339.1665 2248.9583 Q 4365.625 2248.9583 4312.708 2354.7915 Q 4259.7915 2487.0833 4259.7915 2539.9998 Q 4233.333 2566.4583 4206.875 2592.9165 Q 4180.4165 2592.9165 4206.875 2619.3748 Q 4206.875 2672.2915 4101.0415 2725.2083 Q 3995.208 2804.5833 3995.208 2857.4998 Q 3968.7498 2910.4165 3942.2915 2910.4165 Q 3915.833 2910.4165 3915.833 2936.8748 Q 3889.3748 2963.3333 3889.3748 2963.3333 L 3889.3748 2936.8748 L 3889.3748 2936.8748 L 3889.3748 2936.8748 L 3862.9165 2936.8748 L 3862.9165 2936.8748 L 3862.9165 2963.3333 L 3836.4583 2963.3333 L 3836.4583 2989.7915 L 3836.4583 3016.2498 L 3836.4583 3016.2498 Q 3809.9998 2989.7915 3783.5415 2936.8748 Q 3757.0833 2883.9583 3624.7915 2883.9583 Q 3492.4998 2910.4165 3492.4998 2883.9583 Q 3518.9583 2831.0415 3439.5833 2804.5833 Q 3386.6665 2778.1248 3360.2083 2751.6665 Q 3360.2083 2725.2083 3333.7498 2725.2083 Q 3307.2915 2725.2083 3227.9165 2698.7498 Q 3148.5415 2672.2915 3148.5415 2672.2915 Q 3122.0833 2645.8333 3095.6248 2566.4583 L 3095.6248 2513.5415 L 3069.1665 2513.5415 L 3069.1665 2513.5415 L 3042.7083 2539.9998 Q 3016.2498 2566.4583 2936.8748 2619.3748 Q 2883.9583 2672.2915 2883.9583 2645.8333 Q 2883.9583 2619.3748 2831.0415 2619.3748 Q 2804.5833 2619.3748 2831.0415 2672.2915 Q 2831.0415 2698.7498 2698.7498 2645.8333 L 2566.4583 2592.9165 L 2539.9998 2592.9165 L 2539.9998 2619.3748 L 2539.9998 2619.3748 L 2513.5415 2619.3748 L 2513.5415 2619.3748 Q 2513.5415 2619.3748 2460.6248 2672.2915 L 2434.1665 2698.7498 L 2407.7083 2698.7498 Q 2407.7083 2672.2915 2407.7083 2672.2915 Q 2407.7083 2672.2915 2301.875 2566.4583 L 2196.0415 2487.0833 L 2196.0415 2460.6248 Q 2196.0415 2460.6248 2169.5833 2460.6248 L 2169.5833 2460.6248 L 2169.5833 2460.6248 Q 2143.125 2434.1665 1984.3749 2434.1665 Q 1825.6249 2407.7083 1772.7083 2381.2498 L 1746.2499 2354.7915 L 1746.2499 2354.7915 Q 1719.7916 2328.3333 1719.7916 2328.3333 L 1719.7916 2328.3333 L 1693.3333 2328.3333 Q 1666.8749 2301.875 1640.4166 2301.875 Q 1613.9583 2301.875 1508.1249 2275.4165 Q 1375.8333 2248.9583 1349.3749 2275.4165 L 1296.4583 2301.875 L 1296.4583 2301.875 Q 1296.4583 2301.875 1296.4583 2222.5 Q 1296.4583 2169.5833 1243.5416 2169.5833 Q 1164.1666 2169.5833 1190.6249 2116.6665 Q 1190.6249 2063.75 1164.1666 2063.75 Q 1137.7083 2063.75 1084.7916 2063.75 Q 1031.875 2090.2083 1005.4166 2037.2915 Q 978.95825 1984.3749 899.5833 1984.3749 Q 846.6666 1984.3749 846.6666 2010.8333 Q 846.6666 2037.2915 820.2083 2037.2915 Q 793.74994 2037.2915 767.2916 2143.125 Q 714.37494 2222.5 687.9166 2222.5 Q 661.4583 2196.0415 608.5416 2222.5 L 582.0833 2248.9583 L 555.625 2248.9583 L 529.1666 2248.9583 L 529.1666 2275.4165 L 529.1666 2301.875 L 502.7083 2301.875 L 476.24997 2301.875 L 476.24997 2275.4165 Q 502.7083 2248.9583 502.7083 2196.0415 Q 502.7083 2116.6665 370.41666 2116.6665 Q 238.12498 2090.2083 185.20833 2143.125 Q 132.29166 2169.5833 132.29166 2143.125 Q 132.29166 2116.6665 105.83333 2116.6665 L 79.37499 2143.125 L 79.37499 2143.125 L 79.37499 2143.125 L 52.916664 2143.125 L 52.916664 2143.125 L 52.916664 2116.6665 L 26.458332 2116.6665 L 26.458332 2090.2083 L 26.458332 2063.75 L 0.0 2037.2915 Q 0.0 2010.8333 26.458332 2010.8333 Q 52.916664 1984.3749 79.37499 1931.4583 Q 105.83333 1852.0833 79.37499 1852.0833 Q 26.458332 1852.0833 52.916664 1825.6249 Q 79.37499 1772.7083 52.916664 1746.2499 L 26.458332 1719.7916 L 26.458332 1719.7916 Q 26.458332 1719.7916 79.37499 1666.8749 Q 158.74998 1640.4166 158.74998 1561.0416 Q 132.29166 1508.1249 105.83333 1481.6666 Q 79.37499 1455.2083 105.83333 1455.2083 Q 132.29166 1455.2083 132.29166 1428.7499 Q 132.29166 1402.2916 79.37499 1402.2916 Q 52.916664 1428.7499 79.37499 1349.3749 Q 79.37499 1269.9999 79.37499 1190.6249 Q 79.37499 1084.7916 26.458332 1005.4166 Q -26.458332 926.0416 0.0 899.5833 Q 26.458332 873.12494 26.458332 793.74994 L 26.458332 714.37494 L 26.458332 714.37494 L 26.458332 714.37494 L 52.916664 714.37494 L 52.916664 687.9166 L 52.916664 661.4583 L 52.916664 661.4583 L 52.916664 661.4583 L 52.916664 634.99994 L 52.916664 634.99994 Q 79.37499 634.99994 79.37499 608.5416 L 79.37499 608.5416 L 79.37499 608.5416 Q 79.37499 608.5416 79.37499 555.625 L 105.83333 529.1666 L 105.83333 529.1666 L 132.29166 529.1666 L 132.29166 529.1666 L 132.29166 555.625 L 132.29166 555.625 L 132.29166 555.625 L 158.74998 529.1666 Q 158.74998 502.7083 132.29166 502.7083 Q 105.83333 502.7083 158.74998 449.79166 Q 211.66666 449.79166 238.12498 396.87497 L 238.12498 370.41666 L 264.5833 370.41666 L 291.04166 343.9583 L 291.04166 343.9583 L 291.04166 343.9583 L 317.49997 343.9583 L 317.49997 343.9583 L 317.49997 317.49997 L 343.9583 317.49997 L 343.9583 317.49997 L 343.9583 291.04166 L 370.41666 291.04166 L 396.87497 291.04166 L 423.3333 317.49997 L 449.79166 317.49997 L 449.79166 343.9583 L 449.79166 370.41666 L 502.7083 396.87497 Q 555.625 449.79166 555.625 502.7083 Q 555.625 582.0833 529.1666 582.0833 L 529.1666 608.5416 L 555.625 608.5416 L 582.0833 608.5416 L 582.0833 634.99994 L 608.5416 634.99994 L 608.5416 634.99994 L 608.5416 661.4583 L 608.5416 661.4583 L 608.5416 661.4583 L 634.99994 661.4583 L 634.99994 661.4583 L 634.99994 634.99994 L 661.4583 634.99994 L 661.4583 634.99994 L 661.4583 608.5416 L 661.4583 608.5416 L 661.4583 608.5416 L 687.9166 582.0833 L 714.37494 555.625 L 714.37494 555.625 L 714.37494 555.625 L 740.8333 529.1666 L 767.2916 502.7083 L 767.2916 502.7083 L 767.2916 502.7083 L 793.74994 502.7083 Q 793.74994 502.7083 793.74994 476.24997 Q 820.2083 476.24997 793.74994 449.79166 Q 767.2916 449.79166 793.74994 396.87497 Q 820.2083 343.9583 793.74994 343.9583 Q 767.2916 343.9583 767.2916 291.04166 Q 767.2916 264.5833 793.74994 264.5833 Q 820.2083 264.5833 820.2083 238.12498 Q 820.2083 211.66666 873.12494 185.20833 Q 899.5833 185.20833 899.5833 158.74998 Q 899.5833 132.29166 926.0416 132.29166 Q 952.49994 132.29166 1005.4166 52.916664 z M 529.1666 2090.2083 Q 529.1666 2090.2083 529.1666 2063.75 Q 555.625 2063.75 555.625 2090.2083 Q 555.625 2090.2083 529.1666 2090.2083 z" svg:height="30.162498mm" draw:style-name="style-270" svg:viewBox="0.0 0.0 4339.1665 3016.2498" svg:width="43.391663mm" svg:x="200.81874mm" svg:y="166.95207mm"/>
          <draw:path svg:d="M 952.49994 79.37499 L 1058.3333 79.37499 L 1058.3333 79.37499 L 1084.7916 79.37499 L 1111.25 79.37499 L 1137.7083 79.37499 L 1164.1666 79.37499 Q 1217.0833 79.37499 1190.6249 105.83333 Q 1164.1666 105.83333 1164.1666 185.20833 Q 1190.6249 238.12498 1137.7083 238.12498 Q 1084.7916 211.66666 1084.7916 238.12498 Q 1058.3333 264.5833 1084.7916 317.49997 Q 1111.25 343.9583 1058.3333 343.9583 Q 1031.875 343.9583 529.1666 343.9583 L 52.916664 343.9583 L 52.916664 317.49997 L 52.916664 291.04166 L 26.458332 291.04166 L 26.458332 291.04166 L 26.458332 264.5833 L 0.0 264.5833 L 0.0 238.12498 L 0.0 211.66666 L 0.0 158.74998 L 0.0 105.83333 L 0.0 105.83333 L 0.0 79.37499 L 0.0 79.37499 Q 0.0 79.37499 0.0 79.37499 L 0.0 52.916664 L 52.916664 26.458332 Q 105.83333 0.0 158.74998 0.0 Q 158.74998 0.0 158.74998 26.458332 Q 158.74998 52.916664 317.49997 26.458332 Q 449.79166 26.458332 661.4583 52.916664 Q 873.12494 79.37499 952.49994 79.37499 z" svg:height="3.439583mm" draw:style-name="style-271" svg:viewBox="0.0 0.0 1190.6249 343.9583" svg:width="11.906249mm" svg:x="97.36666mm" svg:y="162.71873mm"/>
          <draw:path svg:d="M 185.20833 26.458332 L 185.20833 0.0 L 211.66666 0.0 Q 238.12498 0.0 238.12498 26.458332 L 238.12498 52.916664 L 291.04166 52.916664 Q 343.9583 52.916664 449.79166 132.29166 Q 555.625 185.20833 555.625 396.87497 Q 555.625 634.99994 449.79166 661.4583 Q 396.87497 714.37494 396.87497 740.8333 L 396.87497 767.2916 L 396.87497 767.2916 L 396.87497 767.2916 L 396.87497 793.74994 L 370.41666 793.74994 L 370.41666 793.74994 L 343.9583 793.74994 L 343.9583 793.74994 L 343.9583 820.2083 L 291.04166 820.2083 L 264.5833 820.2083 L 211.66666 793.74994 L 158.74998 767.2916 L 132.29166 767.2916 L 105.83333 767.2916 L 105.83333 740.8333 L 79.37499 740.8333 L 79.37499 740.8333 L 79.37499 714.37494 L 52.916664 714.37494 L 26.458332 714.37494 L 26.458332 740.8333 L 0.0 740.8333 L 0.0 449.79166 L 0.0 158.74998 L 0.0 158.74998 L 26.458332 158.74998 L 26.458332 132.29166 L 26.458332 105.83333 L 52.916664 105.83333 Q 79.37499 105.83333 79.37499 79.37499 Q 79.37499 52.916664 105.83333 52.916664 Q 132.29166 52.916664 132.29166 79.37499 Q 132.29166 105.83333 158.74998 105.83333 L 185.20833 79.37499 L 185.20833 79.37499 L 185.20833 79.37499 L 211.66666 79.37499 L 211.66666 79.37499 L 185.20833 52.916664 Q 158.74998 52.916664 185.20833 26.458332 z" svg:height="8.202083mm" draw:style-name="style-272" svg:viewBox="0.0 0.0 555.625 820.2083" svg:width="5.5562496mm" svg:x="16.139582mm" svg:y="168.0104mm"/>
          <draw:path svg:d="M 555.625 26.458332 L 555.625 26.458332 L 582.0833 26.458332 L 582.0833 0.0 L 634.99994 0.0 L 687.9166 0.0 L 714.37494 0.0 Q 714.37494 26.458332 740.8333 52.916664 L 740.8333 52.916664 L 740.8333 158.74998 L 767.2916 238.12498 L 767.2916 238.12498 L 767.2916 264.5833 L 767.2916 264.5833 L 767.2916 264.5833 L 793.74994 291.04166 L 793.74994 317.49997 L 820.2083 317.49997 Q 873.12494 343.9583 873.12494 264.5833 Q 873.12494 211.66666 899.5833 211.66666 Q 926.0416 211.66666 899.5833 291.04166 Q 873.12494 370.41666 873.12494 396.87497 Q 846.6666 423.3333 978.95825 423.3333 Q 1111.25 423.3333 1111.25 423.3333 L 1111.25 423.3333 L 1084.7916 423.3333 L 1058.3333 423.3333 L 1058.3333 449.79166 L 1031.875 449.79166 L 1031.875 502.7083 Q 1031.875 555.625 1084.7916 582.0833 Q 1137.7083 634.99994 1137.7083 661.4583 L 1137.7083 687.9166 L 1137.7083 687.9166 Q 1111.25 687.9166 1111.25 714.37494 L 1111.25 714.37494 L 1058.3333 740.8333 Q 1005.4166 767.2916 1005.4166 793.74994 Q 1005.4166 846.6666 952.49994 846.6666 Q 926.0416 873.12494 899.5833 926.0416 Q 899.5833 978.95825 873.12494 978.95825 Q 846.6666 978.95825 846.6666 952.49994 Q 820.2083 926.0416 820.2083 952.49994 Q 820.2083 1005.4166 846.6666 1005.4166 Q 873.12494 1005.4166 846.6666 1058.3333 Q 820.2083 1111.25 846.6666 1111.25 Q 873.12494 1137.7083 846.6666 1137.7083 Q 846.6666 1164.1666 846.6666 1164.1666 L 820.2083 1164.1666 L 820.2083 1164.1666 L 820.2083 1164.1666 L 793.74994 1190.6249 L 767.2916 1217.0833 L 767.2916 1217.0833 L 767.2916 1217.0833 L 740.8333 1243.5416 L 714.37494 1269.9999 L 714.37494 1269.9999 L 714.37494 1269.9999 L 714.37494 1296.4583 L 714.37494 1296.4583 L 687.9166 1296.4583 L 687.9166 1322.9166 L 687.9166 1322.9166 L 661.4583 1322.9166 L 661.4583 1322.9166 L 661.4583 1322.9166 L 634.99994 1322.9166 L 608.5416 1322.9166 L 608.5416 1322.9166 L 608.5416 1322.9166 L 582.0833 1322.9166 L 582.0833 1322.9166 L 582.0833 1296.4583 L 608.5416 1296.4583 L 608.5416 1269.9999 L 608.5416 1269.9999 L 582.0833 1269.9999 L 582.0833 1269.9999 L 582.0833 1243.5416 Q 608.5416 1243.5416 608.5416 1164.1666 Q 608.5416 1111.25 555.625 1058.3333 L 502.7083 1031.875 L 502.7083 1005.4166 L 502.7083 978.95825 L 476.24997 978.95825 L 449.79166 952.49994 L 423.3333 952.49994 L 396.87497 952.49994 L 396.87497 978.95825 L 396.87497 978.95825 L 370.41666 978.95825 L 370.41666 1005.4166 L 370.41666 1005.4166 L 343.9583 1005.4166 L 343.9583 1005.4166 L 343.9583 1005.4166 L 317.49997 1031.875 L 291.04166 1031.875 L 264.5833 1111.25 Q 238.12498 1164.1666 211.66666 1190.6249 L 185.20833 1217.0833 L 185.20833 1217.0833 L 185.20833 1217.0833 L 185.20833 1190.6249 L 185.20833 1190.6249 L 158.74998 1190.6249 L 158.74998 1190.6249 L 132.29166 1190.6249 L 132.29166 1164.1666 L 105.83333 1164.1666 L 79.37499 1164.1666 L 79.37499 1137.7083 L 79.37499 1111.25 L 52.916664 1111.25 L 26.458332 1111.25 L 26.458332 1137.7083 L 26.458332 1137.7083 L 0.0 1137.7083 L 0.0 1111.25 L 0.0 1111.25 L 0.0 1111.25 L 0.0 1084.7916 L 26.458332 1058.3333 L 26.458332 1058.3333 L 26.458332 1058.3333 L 26.458332 1031.875 L 26.458332 1031.875 L 52.916664 1031.875 L 52.916664 1005.4166 L 52.916664 1005.4166 Q 79.37499 1005.4166 79.37499 952.49994 L 79.37499 926.0416 L 79.37499 926.0416 Q 79.37499 926.0416 105.83333 899.5833 L 105.83333 899.5833 L 105.83333 899.5833 L 132.29166 899.5833 L 132.29166 873.12494 Q 132.29166 846.6666 158.74998 846.6666 Q 211.66666 820.2083 211.66666 582.0833 Q 185.20833 317.49997 238.12498 264.5833 Q 291.04166 238.12498 238.12498 211.66666 Q 185.20833 185.20833 238.12498 158.74998 L 291.04166 105.83333 L 291.04166 105.83333 Q 343.9583 105.83333 317.49997 52.916664 Q 317.49997 0.0 343.9583 0.0 Q 396.87497 26.458332 370.41666 52.916664 Q 370.41666 105.83333 423.3333 105.83333 Q 502.7083 105.83333 502.7083 52.916664 Q 502.7083 26.458332 529.1666 26.458332 Q 555.625 52.916664 555.625 26.458332 z M 158.74998 1164.1666 Q 158.74998 1164.1666 158.74998 1137.7083 Q 185.20833 1137.7083 185.20833 1164.1666 Q 185.20833 1164.1666 158.74998 1164.1666 z" svg:height="13.229166mm" draw:style-name="style-273" svg:viewBox="0.0 0.0 1137.7083 1322.9166" svg:width="11.377083mm" svg:x="200.28957mm" svg:y="160.3375mm"/>
          <draw:path svg:d="M 1772.7083 687.9166 L 1799.1666 687.9166 L 1799.1666 687.9166 L 1799.1666 714.37494 L 1825.6249 714.37494 L 1852.0833 714.37494 L 1852.0833 661.4583 L 1852.0833 634.99994 L 1852.0833 634.99994 L 1852.0833 634.99994 L 1878.5416 661.4583 L 1904.9999 714.37494 L 1904.9999 873.12494 Q 1904.9999 1058.3333 1878.5416 1137.7083 Q 1852.0833 1190.6249 1825.6249 1217.0833 Q 1799.1666 1243.5416 1799.1666 1296.4583 Q 1799.1666 1322.9166 1772.7083 1322.9166 Q 1746.2499 1322.9166 1746.2499 1296.4583 Q 1746.2499 1243.5416 1719.7916 1243.5416 Q 1693.3333 1243.5416 1666.8749 1296.4583 Q 1640.4166 1349.3749 1587.4999 1402.2916 Q 1534.5833 1455.2083 1561.0416 1455.2083 Q 1587.4999 1455.2083 1561.0416 1613.9583 Q 1534.5833 1772.7083 1561.0416 1772.7083 Q 1587.4999 1799.1666 1587.4999 1825.6249 Q 1587.4999 1878.5416 1613.9583 1852.0833 Q 1640.4166 1852.0833 1666.8749 1904.9999 Q 1693.3333 1931.4583 1719.7916 1931.4583 Q 1746.2499 1904.9999 1772.7083 2196.0415 Q 1799.1666 2460.6248 1825.6249 2513.5415 L 1825.6249 2566.4583 L 1825.6249 2619.3748 Q 1852.0833 2672.2915 1825.6249 2698.7498 Q 1825.6249 2725.2083 1799.1666 2725.2083 Q 1799.1666 2698.7498 1746.2499 2725.2083 Q 1693.3333 2751.6665 1666.8749 2883.9583 Q 1640.4166 2989.7915 1561.0416 2989.7915 L 1481.6666 2989.7915 L 1481.6666 3016.2498 L 1481.6666 3016.2498 L 1455.2083 3016.2498 L 1455.2083 3042.7083 L 1455.2083 3042.7083 L 1455.2083 3042.7083 L 1428.7499 3042.7083 Q 1428.7499 3042.7083 1375.8333 3016.2498 Q 1296.4583 2989.7915 1269.9999 3042.7083 Q 1217.0833 3069.1665 1269.9999 3095.6248 Q 1296.4583 3095.6248 1269.9999 3148.5415 L 1217.0833 3201.4583 L 1217.0833 3201.4583 L 1217.0833 3201.4583 L 1190.6249 3174.9998 Q 1164.1666 3148.5415 1164.1666 3148.5415 Q 1164.1666 3148.5415 1137.7083 3148.5415 L 1111.25 3148.5415 L 1111.25 3148.5415 Q 1111.25 3148.5415 1084.7916 3122.0833 Q 1084.7916 3095.6248 1058.3333 3095.6248 Q 1031.875 3095.6248 1031.875 3148.5415 L 1031.875 3201.4583 L 1005.4166 3201.4583 L 978.95825 3201.4583 L 952.49994 3201.4583 Q 952.49994 3201.4583 952.49994 3122.0833 Q 952.49994 3042.7083 846.6666 3042.7083 Q 767.2916 3042.7083 767.2916 2989.7915 Q 793.74994 2963.3333 740.8333 2936.8748 L 714.37494 2936.8748 L 687.9166 2936.8748 L 634.99994 2936.8748 L 634.99994 2936.8748 L 634.99994 2936.8748 L 608.5416 2936.8748 L 608.5416 2936.8748 L 634.99994 2963.3333 L 661.4583 2989.7915 L 687.9166 2989.7915 Q 714.37494 2989.7915 714.37494 3042.7083 Q 687.9166 3095.6248 661.4583 3069.1665 Q 608.5416 3042.7083 634.99994 3122.0833 Q 661.4583 3201.4583 582.0833 3174.9998 Q 502.7083 3148.5415 476.24997 3201.4583 Q 476.24997 3280.8333 449.79166 3280.8333 Q 423.3333 3280.8333 423.3333 3307.2915 Q 423.3333 3333.7498 370.41666 3360.2083 L 317.49997 3386.6665 L 264.5833 3386.6665 L 211.66666 3413.1248 L 158.74998 3413.1248 L 132.29166 3413.1248 L 105.83333 3413.1248 L 79.37499 3413.1248 L 79.37499 3413.1248 L 52.916664 3413.1248 L 52.916664 3413.1248 L 52.916664 3413.1248 L 52.916664 3360.2083 L 52.916664 3333.7498 L 52.916664 3307.2915 Q 52.916664 3254.3748 52.916664 3201.4583 Q 0.0 3174.9998 52.916664 3148.5415 Q 79.37499 3148.5415 79.37499 3042.7083 Q 52.916664 2963.3333 52.916664 2883.9583 Q 26.458332 2778.1248 52.916664 2778.1248 Q 105.83333 2778.1248 79.37499 2751.6665 Q 52.916664 2725.2083 26.458332 2725.2083 Q 0.0 2698.7498 0.0 2645.8333 L 0.0 2592.9165 L 0.0 2592.9165 L 0.0 2592.9165 L 0.0 2566.4583 Q 0.0 2513.5415 0.0 2460.6248 Q 0.0 2381.2498 0.0 2328.3333 Q 0.0 2275.4165 26.458332 2275.4165 Q 52.916664 2248.9583 52.916664 2037.2915 Q 52.916664 1825.6249 79.37499 1825.6249 Q 105.83333 1852.0833 132.29166 1772.7083 Q 132.29166 1666.8749 105.83333 1666.8749 Q 79.37499 1666.8749 158.74998 1508.1249 Q 211.66666 1349.3749 238.12498 1349.3749 Q 264.5833 1349.3749 264.5833 1243.5416 Q 264.5833 1164.1666 264.5833 1137.7083 Q 291.04166 1137.7083 291.04166 1084.7916 Q 264.5833 1058.3333 238.12498 1031.875 Q 185.20833 1031.875 185.20833 1005.4166 Q 211.66666 978.95825 238.12498 978.95825 Q 264.5833 952.49994 264.5833 926.0416 Q 264.5833 899.5833 211.66666 899.5833 Q 185.20833 873.12494 185.20833 820.2083 Q 158.74998 767.2916 132.29166 767.2916 Q 105.83333 740.8333 105.83333 661.4583 L 105.83333 608.5416 L 132.29166 608.5416 Q 158.74998 608.5416 211.66666 582.0833 Q 264.5833 529.1666 264.5833 555.625 Q 264.5833 582.0833 291.04166 555.625 Q 317.49997 502.7083 343.9583 529.1666 Q 370.41666 555.625 396.87497 476.24997 Q 423.3333 423.3333 449.79166 396.87497 Q 476.24997 370.41666 476.24997 238.12498 Q 476.24997 132.29166 476.24997 79.37499 L 476.24997 0.0 L 502.7083 0.0 L 502.7083 0.0 L 555.625 26.458332 Q 608.5416 26.458332 634.99994 26.458332 Q 661.4583 26.458332 687.9166 0.0 Q 687.9166 -26.458332 714.37494 0.0 Q 740.8333 26.458332 740.8333 79.37499 Q 767.2916 132.29166 820.2083 158.74998 Q 846.6666 185.20833 873.12494 343.9583 Q 899.5833 502.7083 952.49994 529.1666 Q 1005.4166 555.625 1111.25 555.625 Q 1190.6249 555.625 1217.0833 582.0833 Q 1269.9999 608.5416 1269.9999 555.625 Q 1269.9999 529.1666 1402.2916 582.0833 Q 1534.5833 634.99994 1534.5833 661.4583 Q 1534.5833 714.37494 1561.0416 714.37494 Q 1587.4999 714.37494 1587.4999 687.9166 Q 1613.9583 661.4583 1640.4166 661.4583 Q 1640.4166 634.99994 1693.3333 661.4583 Q 1772.7083 661.4583 1772.7083 687.9166 z M 1481.6666 687.9166 Q 1481.6666 661.4583 1481.6666 661.4583 Q 1481.6666 661.4583 1481.6666 661.4583 Q 1481.6666 687.9166 1481.6666 687.9166 z M 132.29166 714.37494 Q 132.29166 714.37494 132.29166 687.9166 Q 158.74998 687.9166 158.74998 714.37494 L 158.74998 714.37494 L 132.29166 714.37494 z" svg:height="34.13125mm" draw:style-name="style-274" svg:viewBox="0.0 0.0 1904.9999 3413.1248" svg:width="19.05mm" svg:x="237.59583mm" svg:y="102.92291mm"/>
          <draw:path svg:d="M 687.9166 79.37499 L 687.9166 105.83333 L 714.37494 185.20833 Q 740.8333 291.04166 740.8333 529.1666 Q 767.2916 767.2916 793.74994 714.37494 Q 820.2083 714.37494 926.0416 846.6666 Q 1005.4166 1005.4166 1031.875 1084.7916 Q 1058.3333 1164.1666 1058.3333 1243.5416 Q 1058.3333 1296.4583 1005.4166 1296.4583 Q 978.95825 1269.9999 978.95825 1322.9166 Q 978.95825 1375.8333 1031.875 1375.8333 Q 1058.3333 1375.8333 1164.1666 1561.0416 Q 1217.0833 1746.2499 1243.5416 1772.7083 L 1269.9999 1799.1666 L 1296.4583 1825.6249 Q 1349.3749 1878.5416 1349.3749 1931.4583 Q 1349.3749 1984.3749 1375.8333 1984.3749 L 1402.2916 1984.3749 L 1375.8333 2169.5833 Q 1375.8333 2354.7915 1349.3749 2354.7915 Q 1322.9166 2328.3333 1375.8333 2434.1665 Q 1375.8333 2539.9998 1402.2916 2672.2915 L 1402.2916 2804.5833 L 1402.2916 2804.5833 L 1375.8333 2804.5833 L 1375.8333 2883.9583 L 1375.8333 2936.8748 L 1349.3749 2936.8748 L 1349.3749 2936.8748 L 1349.3749 2936.8748 L 1322.9166 2910.4165 L 1322.9166 2883.9583 L 1322.9166 2831.0415 L 1296.4583 2778.1248 Q 1269.9999 2698.7498 1217.0833 2592.9165 L 1164.1666 2487.0833 L 1164.1666 2487.0833 L 1164.1666 2460.6248 L 1137.7083 2460.6248 L 1111.25 2460.6248 L 1058.3333 2434.1665 L 1005.4166 2434.1665 L 1005.4166 2460.6248 L 1005.4166 2487.0833 L 978.95825 2513.5415 Q 978.95825 2566.4583 952.49994 2566.4583 Q 926.0416 2566.4583 899.5833 2619.3748 Q 873.12494 2672.2915 820.2083 2831.0415 Q 740.8333 3016.2498 740.8333 3148.5415 Q 687.9166 3280.8333 687.9166 3439.5833 Q 634.99994 3598.3333 634.99994 3677.7083 L 634.99994 3783.5415 L 608.5416 3836.4583 L 582.0833 3889.3748 L 582.0833 3889.3748 L 582.0833 3889.3748 L 582.0833 3889.3748 L 582.0833 3862.9165 L 555.625 3862.9165 L 555.625 3862.9165 L 555.625 3836.4583 L 529.1666 3836.4583 L 529.1666 3783.5415 L 529.1666 3730.6248 L 502.7083 3704.1665 L 476.24997 3677.7083 L 476.24997 3677.7083 Q 476.24997 3677.7083 476.24997 3651.2498 L 476.24997 3651.2498 L 476.24997 3624.7915 Q 476.24997 3624.7915 449.79166 3624.7915 L 449.79166 3624.7915 L 449.79166 3571.8748 L 423.3333 3492.4998 L 423.3333 3413.1248 Q 423.3333 3333.7498 370.41666 3227.9165 Q 370.41666 3122.0833 343.9583 3042.7083 Q 317.49997 2936.8748 264.5833 2751.6665 Q 158.74998 2566.4583 105.83333 2354.7915 L 26.458332 2143.125 L 26.458332 2143.125 L 52.916664 2143.125 L 52.916664 2090.2083 Q 52.916664 2010.8333 0.0 1931.4583 Q -26.458332 1878.5416 0.0 1878.5416 Q 52.916664 1878.5416 52.916664 1772.7083 L 26.458332 1666.8749 L 52.916664 1666.8749 L 105.83333 1666.8749 L 105.83333 1613.9583 Q 105.83333 1587.4999 211.66666 1243.5416 Q 317.49997 899.5833 317.49997 502.7083 L 343.9583 132.29166 L 343.9583 132.29166 L 370.41666 132.29166 L 370.41666 132.29166 L 370.41666 132.29166 L 396.87497 158.74998 L 423.3333 158.74998 L 423.3333 105.83333 Q 449.79166 79.37499 449.79166 79.37499 Q 476.24997 79.37499 476.24997 52.916664 L 476.24997 26.458332 L 529.1666 79.37499 Q 529.1666 132.29166 555.625 79.37499 Q 555.625 26.458332 582.0833 26.458332 Q 634.99994 26.458332 634.99994 0.0 Q 634.99994 -26.458332 661.4583 0.0 Q 687.9166 26.458332 687.9166 79.37499 z" svg:height="38.89375mm" draw:style-name="style-275" svg:viewBox="0.0 0.0 1402.2916 3889.3748" svg:width="14.022916mm" svg:x="266.1708mm" svg:y="122.502075mm"/>
          <draw:path svg:d="M 899.5833 264.5833 L 899.5833 264.5833 L 873.12494 317.49997 Q 846.6666 396.87497 873.12494 423.3333 Q 899.5833 476.24997 952.49994 476.24997 Q 978.95825 476.24997 978.95825 502.7083 Q 978.95825 529.1666 952.49994 529.1666 Q 926.0416 529.1666 952.49994 608.5416 Q 952.49994 687.9166 899.5833 687.9166 Q 846.6666 687.9166 820.2083 740.8333 Q 793.74994 767.2916 793.74994 793.74994 Q 793.74994 846.6666 767.2916 846.6666 Q 740.8333 846.6666 740.8333 873.12494 L 740.8333 873.12494 L 687.9166 873.12494 Q 661.4583 846.6666 608.5416 873.12494 Q 582.0833 873.12494 449.79166 846.6666 L 343.9583 820.2083 L 317.49997 820.2083 Q 317.49997 793.74994 291.04166 793.74994 Q 264.5833 793.74994 291.04166 767.2916 Q 317.49997 740.8333 211.66666 714.37494 L 105.83333 661.4583 L 105.83333 634.99994 L 105.83333 608.5416 L 79.37499 608.5416 L 52.916664 634.99994 L 26.458332 634.99994 L 0.0 634.99994 L 0.0 608.5416 L 0.0 582.0833 L 26.458332 582.0833 L 26.458332 582.0833 L 26.458332 582.0833 L 52.916664 555.625 L 52.916664 555.625 L 52.916664 555.625 L 79.37499 555.625 Q 105.83333 529.1666 185.20833 476.24997 Q 264.5833 370.41666 291.04166 238.12498 L 317.49997 105.83333 L 317.49997 105.83333 L 343.9583 105.83333 L 423.3333 79.37499 Q 502.7083 79.37499 502.7083 52.916664 Q 502.7083 0.0 529.1666 0.0 Q 555.625 0.0 555.625 26.458332 Q 555.625 52.916664 634.99994 79.37499 Q 687.9166 105.83333 661.4583 105.83333 Q 634.99994 105.83333 767.2916 185.20833 Q 899.5833 238.12498 899.5833 264.5833 z" svg:height="8.73125mm" draw:style-name="style-276" svg:viewBox="0.0 0.0 978.95825 873.12494" svg:width="9.789583mm" svg:x="21.695831mm" svg:y="170.39166mm"/>
          <draw:path svg:d="M 1402.2916 26.458332 L 1402.2916 26.458332 L 1428.7499 26.458332 L 1428.7499 0.0 L 1455.2083 0.0 L 1481.6666 0.0 L 1481.6666 52.916664 Q 1508.1249 105.83333 1508.1249 105.83333 L 1508.1249 132.29166 L 1508.1249 158.74998 L 1508.1249 185.20833 L 1508.1249 211.66666 L 1508.1249 211.66666 L 1508.1249 238.12498 L 1508.1249 264.5833 L 1508.1249 264.5833 L 1508.1249 291.04166 L 1481.6666 291.04166 L 1481.6666 317.49997 L 1481.6666 317.49997 L 1508.1249 317.49997 L 1508.1249 317.49997 L 1508.1249 317.49997 L 1561.0416 343.9583 Q 1640.4166 370.41666 1799.1666 370.41666 Q 1957.9165 370.41666 1984.3749 423.3333 Q 1984.3749 449.79166 2090.2083 396.87497 Q 2222.5 370.41666 2248.9583 370.41666 L 2275.4165 370.41666 L 2275.4165 370.41666 L 2301.875 370.41666 L 2301.875 423.3333 L 2301.875 449.79166 L 2328.3333 449.79166 L 2328.3333 449.79166 L 2328.3333 476.24997 L 2354.7915 502.7083 L 2354.7915 529.1666 L 2354.7915 582.0833 L 2301.875 740.8333 Q 2248.9583 899.5833 2196.0415 952.49994 Q 2169.5833 952.49994 2169.5833 978.95825 L 2169.5833 978.95825 L 2143.125 978.95825 Q 2143.125 1005.4166 2143.125 1005.4166 L 2143.125 1005.4166 L 2143.125 1005.4166 Q 2143.125 1031.875 2037.2915 1111.25 L 1957.9165 1164.1666 L 1957.9165 1111.25 L 1957.9165 1084.7916 L 1931.4583 1084.7916 L 1904.9999 1084.7916 L 1904.9999 1111.25 Q 1878.5416 1137.7083 1852.0833 1084.7916 Q 1825.6249 1031.875 1746.2499 1031.875 Q 1666.8749 1058.3333 1587.4999 1005.4166 Q 1508.1249 952.49994 1481.6666 952.49994 Q 1428.7499 952.49994 1375.8333 899.5833 Q 1322.9166 899.5833 1296.4583 899.5833 Q 1296.4583 926.0416 1269.9999 899.5833 Q 1243.5416 899.5833 1190.6249 899.5833 Q 1111.25 899.5833 978.95825 846.6666 Q 873.12494 793.74994 899.5833 767.2916 Q 926.0416 740.8333 899.5833 687.9166 Q 873.12494 634.99994 687.9166 555.625 Q 476.24997 476.24997 449.79166 449.79166 Q 449.79166 423.3333 343.9583 423.3333 Q 238.12498 396.87497 211.66666 370.41666 L 185.20833 370.41666 L 132.29166 370.41666 L 105.83333 370.41666 L 52.916664 343.9583 L 0.0 343.9583 L 0.0 317.49997 L 0.0 291.04166 L 26.458332 291.04166 L 79.37499 264.5833 L 105.83333 264.5833 L 132.29166 264.5833 L 317.49997 185.20833 Q 502.7083 105.83333 502.7083 79.37499 Q 529.1666 52.916664 555.625 26.458332 L 555.625 26.458332 L 555.625 26.458332 L 555.625 26.458332 L 767.2916 26.458332 Q 978.95825 52.916664 1084.7916 105.83333 Q 1164.1666 158.74998 1190.6249 132.29166 Q 1243.5416 105.83333 1322.9166 79.37499 Q 1402.2916 52.916664 1402.2916 26.458332 z M 978.95825 767.2916 Q 978.95825 740.8333 1005.4166 767.2916 Q 1031.875 793.74994 1005.4166 793.74994 Q 978.95825 793.74994 978.95825 767.2916 z M 1217.0833 846.6666 Q 1217.0833 846.6666 1217.0833 820.2083 Q 1243.5416 820.2083 1243.5416 846.6666 Q 1243.5416 846.6666 1217.0833 846.6666 z" svg:height="11.641666mm" draw:style-name="style-277" svg:viewBox="0.0 0.0 2354.7915 1164.1666" svg:width="23.547915mm" svg:x="181.76874mm" svg:y="115.35833mm"/>
          <draw:path svg:d="M 1058.3333 449.79166 L 1084.7916 449.79166 L 1084.7916 449.79166 L 1084.7916 449.79166 L 1111.25 449.79166 L 1137.7083 449.79166 L 1164.1666 449.79166 Q 1190.6249 449.79166 1190.6249 370.41666 L 1190.6249 291.04166 L 1217.0833 291.04166 L 1243.5416 291.04166 L 1243.5416 343.9583 L 1243.5416 370.41666 L 1269.9999 370.41666 L 1296.4583 370.41666 L 1349.3749 423.3333 Q 1402.2916 476.24997 1428.7499 555.625 Q 1455.2083 634.99994 1508.1249 634.99994 Q 1561.0416 634.99994 1534.5833 687.9166 Q 1534.5833 740.8333 1561.0416 740.8333 Q 1587.4999 740.8333 1613.9583 820.2083 Q 1613.9583 873.12494 1640.4166 873.12494 Q 1666.8749 899.5833 1746.2499 926.0416 Q 1825.6249 978.95825 1825.6249 1005.4166 Q 1825.6249 1031.875 1904.9999 1084.7916 Q 1984.3749 1111.25 2010.8333 1164.1666 Q 2037.2915 1190.6249 2090.2083 1243.5416 Q 2143.125 1243.5416 2143.125 1269.9999 L 2169.5833 1269.9999 L 2169.5833 1296.4583 Q 2169.5833 1349.3749 2143.125 1322.9166 Q 2090.2083 1322.9166 2090.2083 1349.3749 Q 2090.2083 1375.8333 2116.6665 1402.2916 Q 2143.125 1402.2916 2143.125 1402.2916 Q 2143.125 1428.7499 2169.5833 1428.7499 L 2169.5833 1455.2083 L 2143.125 1455.2083 Q 2090.2083 1455.2083 2116.6665 1481.6666 Q 2143.125 1481.6666 2143.125 1508.1249 L 2143.125 1561.0416 L 2116.6665 1561.0416 Q 2090.2083 1561.0416 2037.2915 1613.9583 Q 2010.8333 1613.9583 1931.4583 1613.9583 Q 1878.5416 1613.9583 1852.0833 1666.8749 Q 1825.6249 1693.3333 1799.1666 1693.3333 Q 1772.7083 1693.3333 1772.7083 1666.8749 Q 1772.7083 1640.4166 1719.7916 1640.4166 L 1693.3333 1613.9583 L 1693.3333 1640.4166 L 1666.8749 1640.4166 L 1666.8749 1640.4166 L 1666.8749 1666.8749 L 1666.8749 1666.8749 L 1666.8749 1666.8749 L 1640.4166 1666.8749 L 1640.4166 1666.8749 L 1640.4166 1693.3333 L 1666.8749 1693.3333 L 1666.8749 1746.2499 Q 1666.8749 1799.1666 1666.8749 1825.6249 L 1666.8749 1852.0833 L 1666.8749 1852.0833 L 1666.8749 1878.5416 L 1666.8749 1878.5416 L 1666.8749 1878.5416 L 1666.8749 1878.5416 L 1666.8749 1904.9999 L 1666.8749 1904.9999 L 1666.8749 1931.4583 L 1666.8749 1931.4583 L 1666.8749 1931.4583 L 1640.4166 1931.4583 L 1640.4166 1931.4583 L 1613.9583 1957.9165 L 1587.4999 1957.9165 L 1561.0416 1957.9165 L 1561.0416 1957.9165 L 1561.0416 1931.4583 L 1561.0416 1931.4583 L 1534.5833 1931.4583 L 1534.5833 1931.4583 L 1534.5833 1852.0833 Q 1508.1249 1772.7083 1481.6666 1666.8749 Q 1455.2083 1587.4999 1428.7499 1587.4999 Q 1402.2916 1613.9583 1349.3749 1587.4999 Q 1269.9999 1561.0416 1190.6249 1481.6666 Q 1084.7916 1402.2916 1084.7916 1375.8333 Q 1084.7916 1349.3749 1031.875 1322.9166 Q 978.95825 1296.4583 926.0416 1217.0833 Q 899.5833 1137.7083 820.2083 1137.7083 Q 767.2916 1137.7083 661.4583 1269.9999 Q 529.1666 1402.2916 529.1666 1349.3749 Q 529.1666 1349.3749 396.87497 1402.2916 L 264.5833 1455.2083 L 264.5833 1428.7499 L 264.5833 1402.2916 L 238.12498 1402.2916 L 211.66666 1402.2916 L 211.66666 1402.2916 Q 185.20833 1375.8333 185.20833 1349.3749 L 158.74998 1349.3749 L 158.74998 1349.3749 L 158.74998 1349.3749 L 105.83333 1322.9166 L 52.916664 1322.9166 L 52.916664 1296.4583 L 79.37499 1269.9999 L 79.37499 1243.5416 L 79.37499 1243.5416 L 79.37499 1243.5416 L 79.37499 1243.5416 L 79.37499 1217.0833 Q 79.37499 1217.0833 132.29166 1084.7916 Q 132.29166 926.0416 132.29166 820.2083 Q 132.29166 714.37494 158.74998 687.9166 Q 185.20833 661.4583 132.29166 634.99994 Q 105.83333 608.5416 79.37499 555.625 Q 79.37499 502.7083 26.458332 502.7083 Q 0.0 476.24997 0.0 449.79166 L 0.0 423.3333 L 52.916664 396.87497 Q 132.29166 370.41666 132.29166 317.49997 Q 158.74998 291.04166 185.20833 264.5833 Q 185.20833 264.5833 185.20833 238.12498 Q 185.20833 238.12498 211.66666 238.12498 L 211.66666 211.66666 L 211.66666 185.20833 L 211.66666 185.20833 L 238.12498 132.29166 Q 238.12498 79.37499 343.9583 79.37499 Q 423.3333 79.37499 396.87497 52.916664 Q 370.41666 52.916664 370.41666 26.458332 Q 370.41666 0.0 396.87497 0.0 Q 449.79166 0.0 449.79166 26.458332 Q 449.79166 52.916664 476.24997 52.916664 Q 502.7083 52.916664 502.7083 26.458332 Q 502.7083 0.0 582.0833 26.458332 Q 661.4583 26.458332 661.4583 26.458332 Q 714.37494 26.458332 714.37494 79.37499 Q 714.37494 132.29166 740.8333 158.74998 Q 767.2916 158.74998 767.2916 185.20833 Q 767.2916 211.66666 793.74994 238.12498 Q 820.2083 238.12498 820.2083 264.5833 Q 820.2083 291.04166 899.5833 291.04166 Q 978.95825 291.04166 978.95825 343.9583 Q 1005.4166 423.3333 1031.875 423.3333 Q 1058.3333 449.79166 1058.3333 449.79166 z M 105.83333 502.7083 Q 105.83333 476.24997 132.29166 476.24997 Q 185.20833 476.24997 185.20833 502.7083 Q 185.20833 529.1666 132.29166 529.1666 Q 105.83333 529.1666 105.83333 502.7083 z M 1693.3333 1005.4166 Q 1693.3333 978.95825 1693.3333 978.95825 Q 1719.7916 978.95825 1719.7916 978.95825 Q 1719.7916 1005.4166 1693.3333 1005.4166 z M 1957.9165 1613.9583 Q 1957.9165 1613.9583 1957.9165 1587.4999 Q 1984.3749 1587.4999 1984.3749 1613.9583 Q 1984.3749 1613.9583 1957.9165 1613.9583 z" svg:height="19.579166mm" draw:style-name="style-278" svg:viewBox="0.0 0.0 2169.5833 1957.9165" svg:width="21.695831mm" svg:x="205.58124mm" svg:y="146.84373mm"/>
          <draw:path svg:d="M 1111.25 211.66666 L 1111.25 317.49997 L 1137.7083 317.49997 L 1164.1666 291.04166 L 1164.1666 291.04166 L 1190.6249 291.04166 L 1190.6249 238.12498 Q 1190.6249 211.66666 1243.5416 185.20833 Q 1296.4583 185.20833 1296.4583 158.74998 Q 1322.9166 132.29166 1322.9166 158.74998 Q 1349.3749 158.74998 1349.3749 211.66666 L 1349.3749 264.5833 L 1349.3749 502.7083 Q 1322.9166 767.2916 1296.4583 767.2916 Q 1243.5416 793.74994 1243.5416 820.2083 Q 1243.5416 846.6666 1269.9999 873.12494 Q 1296.4583 873.12494 1296.4583 899.5833 L 1296.4583 926.0416 L 1322.9166 926.0416 L 1322.9166 952.49994 L 1322.9166 978.95825 Q 1296.4583 1005.4166 1296.4583 1058.3333 L 1269.9999 1084.7916 L 1269.9999 1084.7916 L 1243.5416 1084.7916 L 1243.5416 1137.7083 Q 1243.5416 1190.6249 1269.9999 1243.5416 L 1269.9999 1296.4583 L 1269.9999 1296.4583 L 1243.5416 1296.4583 L 1243.5416 1269.9999 Q 1243.5416 1243.5416 1217.0833 1243.5416 Q 1190.6249 1243.5416 1190.6249 1296.4583 L 1190.6249 1322.9166 L 1164.1666 1375.8333 Q 1137.7083 1428.7499 1137.7083 1561.0416 Q 1111.25 1693.3333 1084.7916 1693.3333 Q 1058.3333 1693.3333 1058.3333 1719.7916 Q 1031.875 1772.7083 978.95825 1772.7083 Q 926.0416 1799.1666 926.0416 1852.0833 Q 926.0416 1904.9999 873.12494 1931.4583 Q 820.2083 1984.3749 793.74994 1984.3749 Q 767.2916 2010.8333 740.8333 1984.3749 Q 714.37494 1984.3749 714.37494 1931.4583 Q 714.37494 1878.5416 608.5416 1878.5416 Q 529.1666 1904.9999 529.1666 1825.6249 Q 502.7083 1772.7083 502.7083 1772.7083 Q 476.24997 1746.2499 476.24997 1719.7916 Q 476.24997 1693.3333 449.79166 1693.3333 Q 423.3333 1693.3333 343.9583 1402.2916 L 291.04166 1137.7083 L 264.5833 1137.7083 L 264.5833 1137.7083 L 264.5833 1111.25 L 238.12498 1111.25 L 238.12498 1111.25 L 238.12498 1084.7916 L 238.12498 1084.7916 L 238.12498 1084.7916 L 211.66666 1084.7916 L 211.66666 1084.7916 L 211.66666 1058.3333 L 185.20833 1058.3333 L 185.20833 1084.7916 L 185.20833 1111.25 L 185.20833 1137.7083 L 185.20833 1137.7083 L 185.20833 1190.6249 L 185.20833 1217.0833 L 158.74998 1217.0833 L 158.74998 1217.0833 L 158.74998 1190.6249 L 158.74998 1190.6249 L 158.74998 1190.6249 L 132.29166 1164.1666 L 132.29166 1164.1666 L 132.29166 1137.7083 L 132.29166 1137.7083 L 132.29166 1137.7083 L 132.29166 1137.7083 L 132.29166 1111.25 L 105.83333 1111.25 L 105.83333 1111.25 L 105.83333 1058.3333 Q 79.37499 1005.4166 52.916664 873.12494 L 0.0 740.8333 L 26.458332 740.8333 Q 79.37499 740.8333 79.37499 714.37494 Q 105.83333 661.4583 132.29166 661.4583 Q 158.74998 661.4583 158.74998 502.7083 Q 185.20833 370.41666 158.74998 370.41666 L 158.74998 343.9583 L 158.74998 343.9583 L 185.20833 343.9583 L 185.20833 317.49997 L 185.20833 291.04166 L 211.66666 291.04166 L 238.12498 291.04166 L 238.12498 264.5833 L 238.12498 238.12498 L 264.5833 238.12498 L 264.5833 238.12498 L 264.5833 211.66666 L 291.04166 211.66666 L 291.04166 211.66666 L 291.04166 185.20833 L 291.04166 185.20833 L 317.49997 185.20833 L 317.49997 185.20833 L 317.49997 211.66666 L 317.49997 238.12498 L 291.04166 291.04166 L 291.04166 291.04166 L 291.04166 291.04166 L 291.04166 317.49997 L 291.04166 317.49997 L 291.04166 343.9583 L 291.04166 396.87497 L 343.9583 449.79166 Q 396.87497 502.7083 396.87497 529.1666 L 396.87497 529.1666 L 423.3333 555.625 L 449.79166 608.5416 L 449.79166 608.5416 L 449.79166 608.5416 L 476.24997 608.5416 L 502.7083 608.5416 L 502.7083 608.5416 L 502.7083 608.5416 L 529.1666 582.0833 L 555.625 555.625 L 555.625 555.625 L 555.625 555.625 L 634.99994 476.24997 Q 714.37494 396.87497 687.9166 370.41666 Q 687.9166 343.9583 740.8333 343.9583 Q 820.2083 317.49997 820.2083 185.20833 L 820.2083 79.37499 L 820.2083 79.37499 L 820.2083 79.37499 L 846.6666 52.916664 L 846.6666 26.458332 L 873.12494 26.458332 L 899.5833 26.458332 L 952.49994 52.916664 Q 1005.4166 52.916664 1005.4166 26.458332 Q 1005.4166 0.0 1031.875 0.0 Q 1058.3333 0.0 1031.875 52.916664 Q 1031.875 105.83333 1084.7916 105.83333 Q 1111.25 105.83333 1111.25 211.66666 z" svg:height="19.843748mm" draw:style-name="style-279" svg:viewBox="0.0 0.0 1349.3749 1984.3749" svg:width="13.49375mm" svg:x="233.62708mm" svg:y="54.239582mm"/>
          <draw:path svg:d="M 926.0416 0.0 L 926.0416 0.0 L 926.0416 52.916664 Q 926.0416 79.37499 926.0416 185.20833 Q 926.0416 291.04166 952.49994 317.49997 L 952.49994 343.9583 L 926.0416 343.9583 Q 926.0416 317.49997 899.5833 317.49997 Q 873.12494 317.49997 846.6666 449.79166 L 820.2083 555.625 L 846.6666 661.4583 Q 899.5833 793.74994 1005.4166 926.0416 Q 1111.25 1058.3333 1137.7083 1084.7916 L 1164.1666 1111.25 L 1164.1666 1111.25 L 1190.6249 1111.25 L 1190.6249 1111.25 L 1190.6249 1111.25 L 1190.6249 1137.7083 L 1190.6249 1137.7083 L 1190.6249 1164.1666 L 1190.6249 1190.6249 L 1190.6249 1190.6249 L 1190.6249 1217.0833 L 1190.6249 1217.0833 L 1190.6249 1217.0833 L 1217.0833 1243.5416 L 1217.0833 1269.9999 L 1190.6249 1269.9999 L 1164.1666 1269.9999 L 1137.7083 1296.4583 L 1111.25 1322.9166 L 1111.25 1322.9166 L 1084.7916 1322.9166 L 1084.7916 1322.9166 L 1084.7916 1322.9166 L 1084.7916 1296.4583 L 1084.7916 1296.4583 L 1058.3333 1296.4583 L 1058.3333 1322.9166 L 1005.4166 1322.9166 Q 952.49994 1322.9166 873.12494 1322.9166 Q 793.74994 1322.9166 714.37494 1322.9166 Q 634.99994 1269.9999 608.5416 1217.0833 Q 582.0833 1137.7083 502.7083 1137.7083 Q 449.79166 1137.7083 449.79166 1058.3333 L 423.3333 952.49994 L 396.87497 952.49994 Q 370.41666 952.49994 343.9583 978.95825 L 317.49997 978.95825 L 317.49997 952.49994 Q 291.04166 952.49994 291.04166 952.49994 L 291.04166 952.49994 L 291.04166 952.49994 Q 291.04166 952.49994 264.5833 926.0416 L 238.12498 899.5833 L 238.12498 846.6666 Q 238.12498 820.2083 211.66666 820.2083 L 211.66666 820.2083 L 211.66666 793.74994 Q 185.20833 767.2916 105.83333 582.0833 L 26.458332 396.87497 L 0.0 370.41666 L 0.0 343.9583 L 0.0 343.9583 L 0.0 317.49997 L 0.0 317.49997 L 26.458332 317.49997 L 26.458332 317.49997 L 26.458332 317.49997 L 52.916664 291.04166 L 79.37499 264.5833 L 79.37499 264.5833 L 79.37499 264.5833 L 105.83333 264.5833 L 105.83333 264.5833 L 105.83333 291.04166 L 132.29166 291.04166 L 132.29166 291.04166 L 132.29166 264.5833 L 185.20833 264.5833 L 211.66666 264.5833 L 238.12498 291.04166 L 238.12498 291.04166 L 264.5833 291.04166 L 291.04166 264.5833 L 317.49997 264.5833 Q 343.9583 264.5833 343.9583 291.04166 Q 370.41666 317.49997 396.87497 317.49997 Q 423.3333 317.49997 423.3333 291.04166 Q 423.3333 264.5833 502.7083 264.5833 Q 608.5416 264.5833 608.5416 238.12498 Q 608.5416 211.66666 634.99994 211.66666 Q 661.4583 211.66666 661.4583 264.5833 Q 634.99994 317.49997 661.4583 317.49997 L 714.37494 317.49997 L 714.37494 291.04166 L 714.37494 291.04166 L 714.37494 264.5833 L 714.37494 264.5833 L 714.37494 264.5833 L 714.37494 264.5833 L 767.2916 185.20833 Q 820.2083 105.83333 820.2083 52.916664 Q 846.6666 0.0 873.12494 0.0 Q 899.5833 0.0 926.0416 0.0 z M 476.24997 317.49997 Q 476.24997 317.49997 476.24997 291.04166 Q 502.7083 291.04166 502.7083 317.49997 Q 502.7083 317.49997 476.24997 317.49997 z M 264.5833 873.12494 L 264.5833 846.6666 L 291.04166 846.6666 L 317.49997 846.6666 L 317.49997 873.12494 Q 317.49997 899.5833 291.04166 899.5833 Q 264.5833 899.5833 264.5833 873.12494 z" svg:height="13.229166mm" draw:style-name="style-280" svg:viewBox="0.0 0.0 1217.0833 1322.9166" svg:width="12.170833mm" svg:x="241.0354mm" svg:y="151.87082mm"/>
          <draw:path svg:d="M 899.5833 26.458332 L 926.0416 26.458332 L 952.49994 26.458332 L 952.49994 26.458332 L 952.49994 26.458332 L 952.49994 26.458332 L 978.95825 26.458332 L 978.95825 26.458332 L 978.95825 0.0 L 978.95825 0.0 L 1005.4166 26.458332 Q 1005.4166 52.916664 1137.7083 79.37499 Q 1269.9999 79.37499 1269.9999 132.29166 Q 1296.4583 211.66666 1322.9166 211.66666 Q 1349.3749 211.66666 1375.8333 291.04166 Q 1402.2916 396.87497 1428.7499 396.87497 Q 1481.6666 396.87497 1481.6666 396.87497 L 1481.6666 396.87497 L 1481.6666 396.87497 L 1481.6666 396.87497 L 1508.1249 423.3333 L 1534.5833 423.3333 L 1534.5833 423.3333 L 1561.0416 423.3333 L 1561.0416 502.7083 Q 1587.4999 608.5416 1587.4999 661.4583 Q 1640.4166 740.8333 1613.9583 820.2083 Q 1587.4999 926.0416 1587.4999 952.49994 L 1587.4999 978.95825 L 1613.9583 978.95825 L 1613.9583 978.95825 L 1640.4166 1005.4166 L 1666.8749 1031.875 L 1666.8749 1031.875 L 1666.8749 1031.875 L 1666.8749 1031.875 L 1666.8749 1031.875 L 1666.8749 1058.3333 L 1640.4166 1058.3333 L 1640.4166 1084.7916 L 1640.4166 1137.7083 L 1613.9583 1137.7083 L 1613.9583 1137.7083 L 1613.9583 1164.1666 L 1640.4166 1164.1666 L 1640.4166 1190.6249 L 1640.4166 1217.0833 L 1613.9583 1217.0833 L 1587.4999 1217.0833 L 1587.4999 1190.6249 L 1587.4999 1164.1666 L 1561.0416 1164.1666 L 1561.0416 1137.7083 L 1561.0416 1137.7083 Q 1534.5833 1137.7083 1508.1249 1084.7916 Q 1481.6666 1031.875 1322.9166 1058.3333 Q 1190.6249 1084.7916 1084.7916 1164.1666 L 978.95825 1243.5416 L 978.95825 1217.0833 Q 952.49994 1190.6249 926.0416 1190.6249 Q 899.5833 1190.6249 873.12494 1217.0833 Q 846.6666 1243.5416 793.74994 1217.0833 Q 740.8333 1190.6249 687.9166 1243.5416 Q 634.99994 1296.4583 634.99994 1296.4583 L 608.5416 1322.9166 L 582.0833 1322.9166 L 529.1666 1322.9166 L 529.1666 1296.4583 Q 529.1666 1269.9999 502.7083 1269.9999 L 476.24997 1243.5416 L 476.24997 1243.5416 L 476.24997 1243.5416 L 449.79166 1190.6249 Q 449.79166 1164.1666 476.24997 1164.1666 Q 502.7083 1164.1666 502.7083 1137.7083 Q 476.24997 1084.7916 449.79166 1084.7916 Q 423.3333 1084.7916 423.3333 1058.3333 Q 423.3333 1031.875 423.3333 1005.4166 Q 449.79166 978.95825 423.3333 952.49994 Q 423.3333 926.0416 396.87497 899.5833 Q 370.41666 873.12494 343.9583 873.12494 Q 317.49997 899.5833 317.49997 899.5833 Q 264.5833 899.5833 238.12498 820.2083 Q 185.20833 714.37494 158.74998 714.37494 Q 132.29166 714.37494 132.29166 661.4583 Q 132.29166 634.99994 79.37499 608.5416 L 26.458332 555.625 L 26.458332 555.625 L 0.0 555.625 L 0.0 555.625 L 0.0 555.625 L 0.0 529.1666 L 0.0 529.1666 L 26.458332 529.1666 L 52.916664 502.7083 L 52.916664 502.7083 L 52.916664 502.7083 L 79.37499 476.24997 L 79.37499 449.79166 L 105.83333 449.79166 Q 158.74998 449.79166 158.74998 370.41666 L 158.74998 291.04166 L 132.29166 291.04166 L 132.29166 291.04166 L 158.74998 291.04166 L 185.20833 291.04166 L 211.66666 291.04166 Q 211.66666 317.49997 238.12498 291.04166 Q 238.12498 238.12498 291.04166 238.12498 Q 343.9583 264.5833 317.49997 291.04166 Q 317.49997 343.9583 396.87497 317.49997 Q 476.24997 291.04166 555.625 291.04166 Q 634.99994 264.5833 687.9166 158.74998 Q 714.37494 52.916664 740.8333 52.916664 Q 767.2916 52.916664 767.2916 26.458332 Q 767.2916 0.0 793.74994 0.0 Q 846.6666 26.458332 899.5833 26.458332 z M 449.79166 1031.875 Q 476.24997 1031.875 476.24997 1031.875 Q 476.24997 1031.875 476.24997 1031.875 Q 449.79166 1031.875 449.79166 1031.875 z" svg:height="13.229166mm" draw:style-name="style-281" svg:viewBox="0.0 0.0 1666.8749 1322.9166" svg:width="16.668749mm" svg:x="124.88332mm" svg:y="156.36874mm"/>
          <draw:path svg:d="M 529.1666 26.458332 L 582.0833 26.458332 L 608.5416 0.0 L 661.4583 0.0 L 661.4583 0.0 Q 661.4583 0.0 687.9166 26.458332 L 714.37494 79.37499 L 714.37494 79.37499 L 714.37494 79.37499 L 767.2916 105.83333 Q 820.2083 105.83333 846.6666 132.29166 Q 846.6666 132.29166 873.12494 132.29166 L 926.0416 132.29166 L 926.0416 132.29166 L 952.49994 132.29166 L 952.49994 291.04166 L 952.49994 449.79166 L 846.6666 714.37494 Q 714.37494 978.95825 714.37494 1031.875 L 714.37494 1084.7916 L 714.37494 1084.7916 Q 687.9166 1084.7916 661.4583 1084.7916 Q 634.99994 1084.7916 608.5416 1137.7083 Q 608.5416 1190.6249 555.625 1269.9999 L 502.7083 1349.3749 L 502.7083 1349.3749 L 502.7083 1349.3749 L 502.7083 1349.3749 L 502.7083 1375.8333 L 502.7083 1375.8333 L 502.7083 1402.2916 L 449.79166 1402.2916 Q 423.3333 1402.2916 449.79166 1349.3749 Q 449.79166 1296.4583 423.3333 1296.4583 Q 396.87497 1296.4583 396.87497 1322.9166 Q 396.87497 1349.3749 343.9583 1349.3749 Q 291.04166 1349.3749 291.04166 1375.8333 Q 291.04166 1402.2916 238.12498 1402.2916 Q 158.74998 1402.2916 132.29166 1375.8333 Q 132.29166 1349.3749 105.83333 1349.3749 L 79.37499 1349.3749 L 52.916664 1375.8333 L 26.458332 1375.8333 L 26.458332 1349.3749 Q 26.458332 1296.4583 0.0 1296.4583 L 0.0 1296.4583 L 0.0 1269.9999 Q 26.458332 1269.9999 26.458332 1164.1666 Q 52.916664 1058.3333 26.458332 1058.3333 Q 0.0 1058.3333 26.458332 978.95825 Q 26.458332 899.5833 52.916664 873.12494 Q 79.37499 873.12494 79.37499 714.37494 Q 105.83333 555.625 79.37499 555.625 Q 52.916664 555.625 79.37499 449.79166 Q 79.37499 343.9583 105.83333 264.5833 Q 132.29166 185.20833 158.74998 185.20833 Q 185.20833 185.20833 211.66666 132.29166 Q 238.12498 79.37499 264.5833 79.37499 Q 291.04166 79.37499 291.04166 52.916664 L 291.04166 26.458332 L 291.04166 26.458332 L 317.49997 26.458332 L 343.9583 26.458332 L 370.41666 26.458332 L 423.3333 26.458332 L 476.24997 26.458332 L 529.1666 26.458332 z M 52.916664 1031.875 Q 52.916664 1031.875 52.916664 1005.4166 Q 79.37499 1005.4166 79.37499 1031.875 Q 79.37499 1031.875 52.916664 1031.875 z M 211.66666 1375.8333 Q 211.66666 1349.3749 211.66666 1349.3749 Q 238.12498 1349.3749 238.12498 1349.3749 Q 238.12498 1375.8333 211.66666 1375.8333 z" svg:height="14.022916mm" draw:style-name="style-282" svg:viewBox="0.0 0.0 952.49994 1402.2916" svg:width="9.525mm" svg:x="243.15207mm" svg:y="141.0229mm"/>
          <draw:path svg:d="M 846.6666 0.0 L 1005.4166 0.0 L 1005.4166 26.458332 L 1031.875 26.458332 L 1031.875 52.916664 Q 1058.3333 105.83333 1031.875 158.74998 Q 1031.875 211.66666 899.5833 211.66666 L 767.2916 238.12498 L 634.99994 238.12498 Q 529.1666 211.66666 317.49997 211.66666 L 79.37499 158.74998 L 52.916664 158.74998 L 26.458332 158.74998 L 26.458332 158.74998 L 0.0 158.74998 L 0.0 158.74998 L 0.0 158.74998 L 0.0 132.29166 L 0.0 132.29166 L 26.458332 105.83333 L 26.458332 52.916664 L 105.83333 52.916664 L 185.20833 52.916664 L 238.12498 26.458332 L 291.04166 0.0 L 317.49997 0.0 L 370.41666 0.0 L 370.41666 0.0 Q 370.41666 0.0 370.41666 0.0 L 396.87497 0.0 L 396.87497 0.0 L 396.87497 0.0 L 529.1666 0.0 Q 687.9166 0.0 846.6666 0.0 z" svg:height="2.38125mm" draw:style-name="style-283" svg:viewBox="0.0 0.0 1031.875 238.12498" svg:width="10.318749mm" svg:x="174.09583mm" svg:y="186.26666mm"/>
          <draw:path svg:d="M 793.74994 0.0 L 820.2083 0.0 L 820.2083 52.916664 L 846.6666 105.83333 L 846.6666 105.83333 L 846.6666 105.83333 L 846.6666 105.83333 L 846.6666 132.29166 L 846.6666 132.29166 L 846.6666 132.29166 L 873.12494 132.29166 L 873.12494 132.29166 L 873.12494 158.74998 L 899.5833 158.74998 L 899.5833 185.20833 L 899.5833 185.20833 L 899.5833 185.20833 L 899.5833 211.66666 L 899.5833 211.66666 Q 873.12494 185.20833 846.6666 185.20833 Q 820.2083 132.29166 793.74994 158.74998 Q 793.74994 185.20833 767.2916 343.9583 Q 740.8333 476.24997 634.99994 555.625 L 529.1666 634.99994 L 529.1666 634.99994 L 502.7083 634.99994 L 476.24997 634.99994 Q 423.3333 661.4583 423.3333 661.4583 L 423.3333 661.4583 L 396.87497 661.4583 Q 370.41666 661.4583 264.5833 661.4583 L 132.29166 661.4583 L 52.916664 661.4583 L 0.0 661.4583 L 0.0 634.99994 L 0.0 634.99994 L 26.458332 634.99994 L 26.458332 608.5416 L 52.916664 608.5416 L 79.37499 608.5416 L 79.37499 582.0833 L 79.37499 555.625 L 79.37499 555.625 L 79.37499 555.625 L 158.74998 529.1666 Q 238.12498 502.7083 264.5833 449.79166 Q 264.5833 370.41666 291.04166 317.49997 L 317.49997 264.5833 L 317.49997 238.12498 L 317.49997 238.12498 L 317.49997 238.12498 Q 317.49997 238.12498 343.9583 238.12498 L 343.9583 211.66666 L 582.0833 105.83333 Q 793.74994 26.458332 793.74994 0.0 z" svg:height="6.614583mm" draw:style-name="style-284" svg:viewBox="0.0 0.0 899.5833 661.4583" svg:width="8.995832mm" svg:x="248.70831mm" svg:y="72.23125mm"/>
          <draw:path svg:d="M 767.2916 0.0 L 767.2916 0.0 L 1640.4166 0.0 L 2487.0833 0.0 L 2804.5833 0.0 L 3095.6248 0.0 L 3122.0833 26.458332 Q 3148.5415 26.458332 3122.0833 132.29166 Q 3095.6248 211.66666 3069.1665 211.66666 Q 3016.2498 238.12498 3042.7083 238.12498 Q 3069.1665 238.12498 3069.1665 291.04166 Q 3069.1665 343.9583 3016.2498 343.9583 Q 2963.3333 343.9583 2936.8748 449.79166 Q 2910.4165 582.0833 2989.7915 582.0833 Q 3042.7083 582.0833 3042.7083 661.4583 Q 3069.1665 767.2916 3069.1665 767.2916 L 3069.1665 767.2916 L 3069.1665 793.74994 L 3069.1665 793.74994 L 3069.1665 820.2083 Q 3069.1665 820.2083 3069.1665 820.2083 Q 3069.1665 846.6666 3016.2498 899.5833 L 2936.8748 926.0416 L 2963.3333 952.49994 Q 2989.7915 952.49994 2989.7915 978.95825 Q 3016.2498 1005.4166 3016.2498 978.95825 Q 3016.2498 952.49994 3042.7083 952.49994 Q 3069.1665 952.49994 3122.0833 1058.3333 Q 3174.9998 1137.7083 3201.4583 1164.1666 Q 3227.9165 1190.6249 3280.8333 1296.4583 Q 3333.7498 1428.7499 3280.8333 1428.7499 Q 3254.3748 1428.7499 3254.3748 1481.6666 L 3280.8333 1534.5833 L 3280.8333 1534.5833 L 3280.8333 1561.0416 L 3307.2915 1561.0416 L 3333.7498 1561.0416 L 3333.7498 1561.0416 Q 3333.7498 1561.0416 3360.2083 1640.4166 Q 3386.6665 1693.3333 3280.8333 1746.2499 Q 3174.9998 1825.6249 3174.9998 1931.4583 Q 3201.4583 2063.75 3148.5415 2090.2083 Q 3069.1665 2116.6665 3095.6248 2196.0415 Q 3095.6248 2275.4165 3148.5415 2301.875 Q 3201.4583 2301.875 3201.4583 2328.3333 Q 3201.4583 2354.7915 3174.9998 2354.7915 Q 3122.0833 2354.7915 3122.0833 2407.7083 Q 3095.6248 2460.6248 3122.0833 2460.6248 Q 3148.5415 2460.6248 3122.0833 2487.0833 Q 3122.0833 2513.5415 3069.1665 2513.5415 Q 3016.2498 2487.0833 3016.2498 2566.4583 Q 3042.7083 2619.3748 2989.7915 2619.3748 Q 2936.8748 2645.8333 2910.4165 2725.2083 Q 2910.4165 2804.5833 2936.8748 2804.5833 Q 2963.3333 2831.0415 3016.2498 2857.4998 Q 3042.7083 2910.4165 2989.7915 2936.8748 Q 2936.8748 2936.8748 2936.8748 2989.7915 L 2910.4165 3042.7083 L 2936.8748 3042.7083 L 2936.8748 3042.7083 L 2936.8748 3069.1665 L 2963.3333 3069.1665 L 2963.3333 3069.1665 L 2963.3333 3095.6248 L 3042.7083 3095.6248 Q 3122.0833 3122.0833 3122.0833 3122.0833 L 3122.0833 3148.5415 L 3148.5415 3148.5415 L 3174.9998 3148.5415 L 3174.9998 3174.9998 L 3174.9998 3201.4583 L 3148.5415 3201.4583 Q 3122.0833 3227.9165 3148.5415 3254.3748 Q 3174.9998 3307.2915 3122.0833 3307.2915 Q 3069.1665 3307.2915 3122.0833 3386.6665 Q 3174.9998 3466.0415 3174.9998 3518.9583 L 3174.9998 3545.4165 L 3174.9998 3545.4165 L 3148.5415 3518.9583 L 3148.5415 3518.9583 L 3148.5415 3518.9583 L 3122.0833 3518.9583 L 3122.0833 3518.9583 L 3122.0833 3518.9583 L 3122.0833 3518.9583 L 3095.6248 3545.4165 L 3069.1665 3571.8748 L 3069.1665 3571.8748 L 3069.1665 3571.8748 L 3069.1665 3624.7915 L 3069.1665 3651.2498 L 3069.1665 3651.2498 L 3069.1665 3677.7083 L 3042.7083 3677.7083 L 3016.2498 3677.7083 L 3016.2498 3651.2498 L 3016.2498 3651.2498 L 2989.7915 3651.2498 Q 2989.7915 3624.7915 2963.3333 3624.7915 Q 2910.4165 3624.7915 2883.9583 3545.4165 L 2857.4998 3492.4998 L 2831.0415 3492.4998 L 2831.0415 3518.9583 L 2831.0415 3518.9583 L 2804.5833 3518.9583 L 2804.5833 3518.9583 L 2804.5833 3518.9583 L 2778.1248 3492.4998 L 2751.6665 3492.4998 L 2751.6665 3518.9583 L 2751.6665 3545.4165 L 2778.1248 3545.4165 Q 2804.5833 3571.8748 2804.5833 3571.8748 Q 2804.5833 3571.8748 2804.5833 3598.3333 Q 2778.1248 3624.7915 2778.1248 3651.2498 Q 2778.1248 3704.1665 2751.6665 3677.7083 Q 2698.7498 3677.7083 2672.2915 3757.0833 Q 2645.8333 3836.4583 2619.3748 3783.5415 Q 2592.9165 3757.0833 2592.9165 3809.9998 Q 2592.9165 3862.9165 2487.0833 3889.3748 Q 2381.2498 3942.2915 2381.2498 3995.208 Q 2381.2498 4048.1248 2328.3333 3995.208 Q 2328.3333 3915.833 2301.875 3915.833 L 2275.4165 3942.2915 L 2248.9583 3942.2915 L 2222.5 3942.2915 L 2222.5 3942.2915 L 2222.5 3942.2915 L 2196.0415 3942.2915 Q 2169.5833 3968.7498 2169.5833 4048.1248 L 2169.5833 4153.958 L 2143.125 4153.958 L 2143.125 4153.958 L 2143.125 4127.5 L 2116.6665 4127.5 L 2116.6665 4127.5 Q 2116.6665 4101.0415 2063.75 4101.0415 Q 2037.2915 4101.0415 2037.2915 4048.1248 Q 2037.2915 4021.6665 1984.3749 4048.1248 L 1931.4583 4048.1248 L 1931.4583 4074.583 L 1904.9999 4074.583 L 1904.9999 4101.0415 L 1904.9999 4127.5 L 1878.5416 4101.0415 L 1852.0833 4074.583 L 1852.0833 4074.583 L 1852.0833 4101.0415 L 1852.0833 4101.0415 L 1852.0833 4101.0415 L 1825.6249 4101.0415 L 1825.6249 4101.0415 L 1825.6249 4101.0415 Q 1799.1666 4101.0415 1799.1666 4048.1248 Q 1772.7083 3995.208 1746.2499 3995.208 Q 1746.2499 3968.7498 1666.8749 3968.7498 Q 1587.4999 3968.7498 1587.4999 3942.2915 Q 1613.9583 3942.2915 1587.4999 3889.3748 Q 1534.5833 3836.4583 1534.5833 3836.4583 Q 1534.5833 3862.9165 1508.1249 3809.9998 Q 1481.6666 3730.6248 1481.6666 3677.7083 Q 1455.2083 3624.7915 1349.3749 3598.3333 Q 1243.5416 3571.8748 1269.9999 3571.8748 Q 1296.4583 3571.8748 1269.9999 3545.4165 Q 1243.5416 3545.4165 1217.0833 3466.0415 Q 1190.6249 3413.1248 1111.25 3386.6665 Q 1005.4166 3360.2083 1005.4166 3280.8333 Q 1005.4166 3201.4583 978.95825 3201.4583 Q 952.49994 3174.9998 952.49994 3148.5415 Q 952.49994 3122.0833 899.5833 3122.0833 Q 820.2083 3095.6248 740.8333 3122.0833 Q 634.99994 3122.0833 634.99994 3095.6248 Q 634.99994 3042.7083 555.625 2989.7915 Q 476.24997 2936.8748 423.3333 2910.4165 Q 396.87497 2857.4998 370.41666 2831.0415 Q 317.49997 2831.0415 370.41666 2804.5833 Q 396.87497 2778.1248 370.41666 2751.6665 L 317.49997 2725.2083 L 317.49997 2725.2083 Q 317.49997 2725.2083 343.9583 2698.7498 Q 370.41666 2672.2915 370.41666 2592.9165 Q 370.41666 2513.5415 343.9583 2460.6248 Q 317.49997 2381.2498 238.12498 2381.2498 Q 185.20833 2381.2498 158.74998 2248.9583 Q 158.74998 2143.125 105.83333 2116.6665 Q 52.916664 2090.2083 52.916664 2037.2915 Q 52.916664 2037.2915 79.37499 1957.9165 L 105.83333 1904.9999 L 79.37499 1904.9999 L 79.37499 1878.5416 L 79.37499 1878.5416 L 52.916664 1878.5416 L 52.916664 1878.5416 L 52.916664 1878.5416 L 52.916664 1904.9999 L 52.916664 1904.9999 L 26.458332 1904.9999 L 26.458332 1878.5416 L 26.458332 1878.5416 L 0.0 1878.5416 L 0.0 1878.5416 L 0.0 1878.5416 L 0.0 1852.0833 L 0.0 1852.0833 L 52.916664 1825.6249 Q 132.29166 1825.6249 105.83333 1772.7083 Q 105.83333 1719.7916 132.29166 1693.3333 Q 158.74998 1693.3333 158.74998 1666.8749 Q 158.74998 1640.4166 264.5833 1613.9583 Q 370.41666 1587.4999 396.87497 1561.0416 Q 396.87497 1534.5833 370.41666 1508.1249 Q 317.49997 1508.1249 343.9583 1481.6666 L 370.41666 1455.2083 L 396.87497 1455.2083 L 423.3333 1455.2083 L 423.3333 1428.7499 L 423.3333 1428.7499 L 423.3333 1402.2916 Q 423.3333 1375.8333 396.87497 1349.3749 L 370.41666 1349.3749 L 317.49997 1322.9166 Q 291.04166 1322.9166 291.04166 1296.4583 Q 291.04166 1269.9999 211.66666 1269.9999 L 158.74998 1243.5416 L 158.74998 1243.5416 L 158.74998 1243.5416 L 132.29166 1243.5416 L 132.29166 1243.5416 L 132.29166 1217.0833 L 158.74998 1217.0833 L 158.74998 1217.0833 L 158.74998 1190.6249 L 158.74998 1190.6249 L 158.74998 1190.6249 L 185.20833 1164.1666 L 185.20833 1137.7083 L 238.12498 1111.25 Q 317.49997 1084.7916 317.49997 1058.3333 Q 343.9583 1031.875 370.41666 1058.3333 Q 370.41666 1084.7916 370.41666 1005.4166 Q 370.41666 926.0416 396.87497 899.5833 Q 423.3333 899.5833 423.3333 714.37494 Q 423.3333 555.625 396.87497 529.1666 Q 396.87497 502.7083 423.3333 502.7083 Q 476.24997 476.24997 476.24997 396.87497 Q 529.1666 343.9583 529.1666 370.41666 Q 529.1666 396.87497 555.625 370.41666 Q 582.0833 343.9583 555.625 317.49997 Q 529.1666 317.49997 529.1666 238.12498 Q 555.625 185.20833 608.5416 158.74998 Q 634.99994 158.74998 740.8333 132.29166 Q 793.74994 79.37499 820.2083 52.916664 Q 820.2083 26.458332 793.74994 26.458332 Q 767.2916 26.458332 767.2916 0.0 z M 3069.1665 79.37499 Q 3069.1665 79.37499 3069.1665 52.916664 Q 3069.1665 52.916664 3069.1665 79.37499 Q 3069.1665 79.37499 3069.1665 79.37499 z M 608.5416 370.41666 Q 608.5416 343.9583 608.5416 343.9583 Q 634.99994 343.9583 634.99994 343.9583 Q 634.99994 370.41666 608.5416 370.41666 z M 211.66666 1693.3333 Q 211.66666 1666.8749 211.66666 1666.8749 Q 211.66666 1666.8749 211.66666 1666.8749 Q 211.66666 1693.3333 211.66666 1693.3333 z M 2936.8748 2539.9998 Q 2936.8748 2513.5415 2963.3333 2513.5415 Q 2989.7915 2513.5415 2989.7915 2539.9998 Q 2989.7915 2566.4583 2963.3333 2566.4583 Q 2936.8748 2566.4583 2936.8748 2539.9998 z M 661.4583 3069.1665 Q 661.4583 3042.7083 661.4583 3042.7083 Q 687.9166 3042.7083 687.9166 3042.7083 Q 687.9166 3069.1665 661.4583 3069.1665 z M 1481.6666 3677.7083 Q 1481.6666 3651.2498 1534.5833 3651.2498 Q 1561.0416 3651.2498 1587.4999 3677.7083 Q 1587.4999 3730.6248 1534.5833 3704.1665 Q 1481.6666 3704.1665 1481.6666 3677.7083 z" svg:height="41.53958mm" draw:style-name="style-285" svg:viewBox="0.0 0.0 3360.2083 4153.958" svg:width="33.60208mm" svg:x="171.45mm" svg:y="15.610415mm"/>
          <draw:path svg:d="M 317.49997 0.0 L 317.49997 0.0 L 343.9583 0.0 Q 370.41666 26.458332 423.3333 26.458332 L 502.7083 26.458332 L 502.7083 26.458332 L 529.1666 26.458332 L 529.1666 52.916664 L 529.1666 79.37499 L 502.7083 79.37499 Q 502.7083 79.37499 449.79166 132.29166 L 423.3333 185.20833 L 396.87497 238.12498 L 396.87497 264.5833 L 423.3333 264.5833 L 449.79166 238.12498 L 582.0833 238.12498 Q 714.37494 238.12498 714.37494 291.04166 Q 687.9166 317.49997 714.37494 370.41666 Q 740.8333 396.87497 767.2916 423.3333 Q 793.74994 449.79166 820.2083 476.24997 L 820.2083 502.7083 L 793.74994 502.7083 Q 767.2916 502.7083 582.0833 502.7083 Q 396.87497 502.7083 317.49997 634.99994 L 264.5833 767.2916 L 264.5833 714.37494 Q 264.5833 687.9166 317.49997 608.5416 L 317.49997 529.1666 L 343.9583 502.7083 L 343.9583 449.79166 L 317.49997 449.79166 L 264.5833 449.79166 L 211.66666 476.24997 Q 185.20833 502.7083 105.83333 502.7083 L 0.0 502.7083 L 0.0 502.7083 L 0.0 502.7083 L 26.458332 502.7083 L 26.458332 502.7083 L 52.916664 476.24997 L 79.37499 449.79166 L 79.37499 449.79166 L 105.83333 449.79166 L 105.83333 396.87497 L 105.83333 317.49997 L 105.83333 291.04166 Q 105.83333 291.04166 132.29166 238.12498 Q 158.74998 185.20833 238.12498 105.83333 Q 291.04166 26.458332 317.49997 0.0 z" svg:height="7.6729164mm" draw:style-name="style-286" svg:viewBox="0.0 0.0 820.2083 767.2916" svg:width="8.202083mm" svg:x="179.3875mm" svg:y="92.868744mm"/>
          <draw:path svg:d="M 0.0 0.0 L 0.0 0.0 L 211.66666 52.916664 Q 423.3333 132.29166 449.79166 79.37499 Q 476.24997 26.458332 502.7083 26.458332 L 529.1666 26.458332 L 529.1666 26.458332 Q 529.1666 26.458332 555.625 52.916664 L 555.625 52.916664 L 529.1666 185.20833 Q 502.7083 291.04166 476.24997 291.04166 L 476.24997 291.04166 L 396.87497 291.04166 L 343.9583 291.04166 L 343.9583 291.04166 Q 343.9583 291.04166 291.04166 264.5833 L 264.5833 238.12498 L 264.5833 238.12498 Q 238.12498 238.12498 211.66666 185.20833 L 185.20833 158.74998 L 158.74998 158.74998 L 158.74998 132.29166 L 158.74998 132.29166 L 132.29166 132.29166 L 132.29166 132.29166 L 132.29166 132.29166 L 132.29166 105.83333 L 132.29166 105.83333 L 105.83333 105.83333 L 105.83333 79.37499 L 105.83333 79.37499 L 79.37499 79.37499 L 79.37499 79.37499 L 79.37499 79.37499 L 79.37499 52.916664 L 79.37499 52.916664 L 52.916664 52.916664 L 52.916664 52.916664 L 26.458332 52.916664 Q 26.458332 26.458332 26.458332 26.458332 L 26.458332 26.458332 L 26.458332 26.458332 Q 0.0 26.458332 0.0 0.0 z" svg:height="2.9104166mm" draw:style-name="style-287" svg:viewBox="0.0 0.0 555.625 291.04166" svg:width="5.5562496mm" svg:x="98.16041mm" svg:y="99.74791mm"/>
          <draw:path svg:d="M 52.916664 26.458332 L 52.916664 0.0 L 105.83333 26.458332 Q 185.20833 52.916664 185.20833 79.37499 Q 185.20833 105.83333 238.12498 105.83333 Q 317.49997 105.83333 343.9583 79.37499 Q 343.9583 79.37499 423.3333 79.37499 Q 502.7083 79.37499 476.24997 105.83333 Q 476.24997 132.29166 582.0833 158.74998 Q 687.9166 185.20833 687.9166 238.12498 Q 661.4583 264.5833 661.4583 291.04166 L 661.4583 343.9583 L 687.9166 343.9583 L 687.9166 343.9583 L 687.9166 370.41666 L 714.37494 370.41666 L 714.37494 396.87497 L 714.37494 423.3333 L 740.8333 423.3333 L 740.8333 396.87497 L 740.8333 396.87497 L 767.2916 396.87497 L 767.2916 396.87497 L 767.2916 396.87497 L 767.2916 370.41666 L 767.2916 370.41666 L 793.74994 370.41666 L 793.74994 370.41666 L 793.74994 476.24997 L 793.74994 582.0833 L 793.74994 582.0833 L 767.2916 582.0833 L 767.2916 582.0833 L 767.2916 608.5416 L 740.8333 608.5416 L 714.37494 608.5416 L 687.9166 582.0833 Q 661.4583 555.625 634.99994 555.625 Q 608.5416 555.625 343.9583 555.625 L 79.37499 582.0833 L 79.37499 555.625 L 79.37499 555.625 L 52.916664 555.625 L 52.916664 555.625 L 52.916664 555.625 L 79.37499 529.1666 L 79.37499 502.7083 L 79.37499 476.24997 L 52.916664 396.87497 Q 26.458332 343.9583 26.458332 291.04166 L 26.458332 264.5833 L 0.0 264.5833 L 0.0 238.12498 L 0.0 238.12498 L 26.458332 238.12498 L 26.458332 132.29166 Q 26.458332 26.458332 52.916664 26.458332 z" svg:height="6.0854163mm" draw:style-name="style-288" svg:viewBox="0.0 0.0 793.74994 608.5416" svg:width="7.9374995mm" svg:x="112.97707mm" svg:y="157.95624mm"/>
          <draw:path svg:d="M 423.3333 0.0 L 423.3333 0.0 L 423.3333 0.0 Q 449.79166 0.0 449.79166 79.37499 L 449.79166 132.29166 L 396.87497 132.29166 Q 370.41666 132.29166 185.20833 211.66666 L 0.0 264.5833 L 52.916664 238.12498 Q 105.83333 185.20833 79.37499 185.20833 Q 79.37499 158.74998 79.37499 158.74998 Q 79.37499 132.29166 132.29166 132.29166 L 185.20833 132.29166 L 291.04166 79.37499 Q 423.3333 26.458332 423.3333 0.0 z" svg:height="2.6458333mm" draw:style-name="style-289" svg:viewBox="0.0 0.0 449.79166 264.5833" svg:width="4.497916mm" svg:x="183.35625mm" svg:y="189.17708mm"/>
          <draw:path svg:d="M 291.04166 26.458332 L 291.04166 0.0 L 343.9583 26.458332 Q 396.87497 26.458332 476.24997 185.20833 Q 555.625 317.49997 555.625 476.24997 Q 555.625 634.99994 555.625 661.4583 L 555.625 714.37494 L 529.1666 714.37494 L 529.1666 714.37494 L 529.1666 740.8333 L 502.7083 740.8333 L 502.7083 740.8333 L 502.7083 740.8333 L 502.7083 687.9166 Q 502.7083 634.99994 476.24997 634.99994 Q 476.24997 608.5416 449.79166 634.99994 Q 449.79166 661.4583 396.87497 661.4583 Q 343.9583 687.9166 343.9583 714.37494 L 343.9583 767.2916 L 317.49997 767.2916 L 317.49997 767.2916 L 291.04166 793.74994 L 264.5833 793.74994 L 264.5833 687.9166 Q 264.5833 582.0833 158.74998 555.625 L 52.916664 502.7083 L 26.458332 502.7083 L 0.0 502.7083 L 0.0 476.24997 L 26.458332 449.79166 L 26.458332 449.79166 L 26.458332 449.79166 L 26.458332 423.3333 L 26.458332 423.3333 L 132.29166 396.87497 Q 185.20833 370.41666 211.66666 238.12498 Q 238.12498 105.83333 238.12498 132.29166 Q 264.5833 185.20833 291.04166 185.20833 Q 343.9583 158.74998 317.49997 105.83333 Q 291.04166 52.916664 291.04166 26.458332 z M 158.74998 502.7083 Q 158.74998 502.7083 158.74998 476.24997 Q 185.20833 476.24997 185.20833 502.7083 Q 185.20833 502.7083 158.74998 502.7083 z" svg:height="7.9374995mm" draw:style-name="style-290" svg:viewBox="0.0 0.0 555.625 793.74994" svg:width="5.5562496mm" svg:x="242.09373mm" svg:y="49.47708mm"/>
          <draw:path svg:d="M 555.625 0.0 L 661.4583 26.458332 L 740.8333 52.916664 Q 820.2083 105.83333 873.12494 79.37499 Q 899.5833 79.37499 873.12494 105.83333 Q 873.12494 158.74998 978.95825 185.20833 Q 1084.7916 211.66666 1111.25 264.5833 Q 1137.7083 317.49997 1137.7083 317.49997 L 1137.7083 317.49997 L 1137.7083 291.04166 L 1137.7083 291.04166 L 1164.1666 317.49997 L 1164.1666 343.9583 L 1137.7083 343.9583 Q 1111.25 370.41666 1137.7083 370.41666 Q 1164.1666 370.41666 1137.7083 396.87497 Q 1084.7916 396.87497 1084.7916 423.3333 Q 1058.3333 476.24997 1111.25 476.24997 Q 1137.7083 476.24997 1137.7083 529.1666 Q 1137.7083 582.0833 1111.25 634.99994 Q 1084.7916 687.9166 1137.7083 740.8333 Q 1190.6249 820.2083 1190.6249 846.6666 Q 1190.6249 846.6666 1164.1666 873.12494 Q 1137.7083 899.5833 1111.25 899.5833 L 1111.25 899.5833 L 1137.7083 926.0416 L 1164.1666 926.0416 L 1164.1666 926.0416 L 1164.1666 952.49994 L 1084.7916 952.49994 Q 1005.4166 952.49994 820.2083 952.49994 L 661.4583 952.49994 L 608.5416 952.49994 Q 582.0833 952.49994 555.625 899.5833 Q 555.625 873.12494 449.79166 820.2083 Q 343.9583 767.2916 238.12498 767.2916 L 79.37499 767.2916 L 79.37499 767.2916 L 79.37499 793.74994 L 79.37499 793.74994 L 79.37499 793.74994 L 52.916664 793.74994 L 52.916664 793.74994 L 26.458332 793.74994 L 0.0 793.74994 L 0.0 793.74994 L 0.0 793.74994 L 0.0 767.2916 L 26.458332 740.8333 L 26.458332 714.37494 L 26.458332 687.9166 L 52.916664 661.4583 Q 52.916664 634.99994 79.37499 634.99994 Q 105.83333 634.99994 105.83333 582.0833 Q 105.83333 529.1666 79.37499 529.1666 Q 52.916664 529.1666 79.37499 476.24997 Q 79.37499 449.79166 105.83333 449.79166 Q 132.29166 449.79166 132.29166 370.41666 Q 158.74998 317.49997 132.29166 317.49997 Q 79.37499 291.04166 158.74998 238.12498 Q 211.66666 211.66666 185.20833 158.74998 Q 185.20833 132.29166 264.5833 105.83333 Q 343.9583 105.83333 396.87497 26.458332 Q 423.3333 -26.458332 555.625 0.0 z M 899.5833 238.12498 Q 899.5833 211.66666 952.49994 238.12498 Q 1031.875 264.5833 952.49994 264.5833 Q 899.5833 264.5833 899.5833 238.12498 z M 1111.25 820.2083 Q 1137.7083 820.2083 1137.7083 820.2083 Q 1137.7083 846.6666 1137.7083 846.6666 L 1111.25 846.6666 L 1111.25 820.2083 z" svg:height="9.525mm" draw:style-name="style-291" svg:viewBox="0.0 0.0 1190.6249 952.49994" svg:width="11.906249mm" svg:x="29.897915mm" svg:y="196.32082mm"/>
          <draw:path svg:d="M 26.458332 26.458332 L 26.458332 26.458332 L 52.916664 0.0 Q 79.37499 0.0 79.37499 52.916664 Q 79.37499 105.83333 238.12498 238.12498 Q 396.87497 343.9583 423.3333 370.41666 Q 423.3333 396.87497 476.24997 370.41666 Q 502.7083 343.9583 555.625 476.24997 Q 608.5416 608.5416 634.99994 634.99994 Q 687.9166 661.4583 687.9166 661.4583 L 687.9166 661.4583 L 714.37494 661.4583 L 714.37494 687.9166 L 687.9166 687.9166 L 661.4583 687.9166 L 661.4583 714.37494 L 687.9166 767.2916 L 687.9166 767.2916 L 687.9166 793.74994 L 687.9166 820.2083 L 687.9166 846.6666 L 661.4583 846.6666 L 634.99994 820.2083 L 608.5416 820.2083 L 582.0833 820.2083 L 529.1666 820.2083 L 502.7083 820.2083 L 502.7083 820.2083 L 529.1666 820.2083 L 529.1666 846.6666 L 529.1666 873.12494 L 502.7083 873.12494 L 502.7083 873.12494 L 502.7083 846.6666 Q 476.24997 846.6666 476.24997 820.2083 L 476.24997 820.2083 L 476.24997 820.2083 Q 476.24997 793.74994 449.79166 767.2916 Q 423.3333 740.8333 396.87497 714.37494 Q 370.41666 714.37494 396.87497 687.9166 Q 423.3333 687.9166 423.3333 661.4583 Q 423.3333 634.99994 343.9583 634.99994 Q 264.5833 634.99994 264.5833 582.0833 Q 238.12498 529.1666 211.66666 529.1666 Q 185.20833 502.7083 211.66666 502.7083 Q 211.66666 476.24997 185.20833 396.87497 L 158.74998 317.49997 L 158.74998 291.04166 Q 158.74998 291.04166 132.29166 291.04166 L 132.29166 291.04166 L 132.29166 291.04166 Q 105.83333 264.5833 105.83333 264.5833 L 105.83333 264.5833 L 105.83333 238.12498 Q 105.83333 238.12498 79.37499 238.12498 L 79.37499 238.12498 L 79.37499 238.12498 Q 52.916664 211.66666 26.458332 132.29166 L 0.0 79.37499 L 0.0 52.916664 Q 0.0 26.458332 26.458332 26.458332 z" svg:height="8.73125mm" draw:style-name="style-292" svg:viewBox="0.0 0.0 714.37494 873.12494" svg:width="7.1437497mm" svg:x="103.18749mm" svg:y="114.03541mm"/>
          <draw:path svg:d="M 238.12498 79.37499 L 264.5833 0.0 L 2487.0833 0.0 L 4709.583 0.0 L 4709.583 0.0 Q 4709.583 26.458332 4736.0415 26.458332 Q 4762.4995 26.458332 4762.4995 52.916664 Q 4736.0415 79.37499 4656.6665 132.29166 Q 4550.833 185.20833 4524.375 211.66666 Q 4471.458 238.12498 4497.9165 238.12498 Q 4524.375 264.5833 4550.833 291.04166 Q 4577.2915 343.9583 4524.375 370.41666 Q 4471.458 396.87497 4471.458 370.41666 Q 4471.458 343.9583 4445.0 343.9583 Q 4418.5415 370.41666 4418.5415 449.79166 Q 4418.5415 555.625 4365.625 608.5416 Q 4365.625 661.4583 4365.625 767.2916 Q 4365.625 899.5833 4339.1665 899.5833 Q 4312.708 926.0416 4365.625 952.49994 Q 4418.5415 1005.4166 4365.625 1031.875 Q 4339.1665 1084.7916 4312.708 1058.3333 Q 4286.25 1031.875 4259.7915 1058.3333 Q 4259.7915 1084.7916 4180.4165 1111.25 L 4127.5 1137.7083 L 4127.5 1164.1666 L 4101.0415 1190.6249 L 4101.0415 1190.6249 L 4101.0415 1190.6249 L 4101.0415 1217.0833 L 4101.0415 1217.0833 L 4074.583 1217.0833 L 4074.583 1243.5416 L 4074.583 1243.5416 L 4101.0415 1243.5416 L 4101.0415 1243.5416 L 4101.0415 1243.5416 L 4153.958 1269.9999 Q 4233.333 1269.9999 4233.333 1296.4583 Q 4233.333 1322.9166 4259.7915 1322.9166 L 4312.708 1349.3749 L 4339.1665 1349.3749 Q 4365.625 1375.8333 4365.625 1402.2916 L 4365.625 1428.7499 L 4365.625 1428.7499 L 4365.625 1455.2083 L 4339.1665 1455.2083 L 4312.708 1455.2083 L 4286.25 1481.6666 Q 4259.7915 1508.1249 4312.708 1508.1249 Q 4339.1665 1534.5833 4339.1665 1561.0416 Q 4312.708 1587.4999 4259.7915 1613.9583 Q 4180.4165 1613.9583 4180.4165 1640.4166 Q 4153.958 1666.8749 4101.0415 1693.3333 Q 4048.1248 1719.7916 4101.0415 1719.7916 Q 4127.5 1719.7916 4127.5 1746.2499 Q 4153.958 1772.7083 4048.1248 1825.6249 L 3942.2915 1852.0833 L 3942.2915 1852.0833 L 3915.833 1825.6249 L 3915.833 1825.6249 L 3889.3748 1825.6249 L 3889.3748 1878.5416 Q 3889.3748 1931.4583 3809.9998 1984.3749 Q 3730.6248 2037.2915 3730.6248 2010.8333 Q 3704.1665 1984.3749 3651.2498 1984.3749 Q 3598.3333 1984.3749 3571.8748 1931.4583 L 3545.4165 1931.4583 L 3545.4165 1904.9999 L 3518.9583 1904.9999 L 3518.9583 1904.9999 L 3518.9583 1878.5416 L 3518.9583 1878.5416 L 3518.9583 1878.5416 L 3492.4998 1878.5416 L 3492.4998 1878.5416 L 3492.4998 1904.9999 L 3466.0415 1904.9999 L 3466.0415 1904.9999 L 3466.0415 1931.4583 L 3466.0415 1931.4583 L 3466.0415 1931.4583 L 3466.0415 1984.3749 Q 3466.0415 2037.2915 3466.0415 2090.2083 L 3466.0415 2116.6665 L 3439.5833 2143.125 L 3439.5833 2196.0415 L 3413.1248 2196.0415 L 3386.6665 2196.0415 L 3333.7498 2169.5833 Q 3280.8333 2143.125 3254.3748 2143.125 Q 3201.4583 2143.125 3201.4583 2116.6665 Q 3201.4583 2090.2083 3122.0833 2090.2083 Q 3069.1665 2090.2083 3069.1665 2090.2083 Q 3095.6248 2116.6665 3016.2498 2116.6665 Q 2963.3333 2143.125 2910.4165 2143.125 Q 2883.9583 2169.5833 2751.6665 2169.5833 Q 2619.3748 2196.0415 2566.4583 2143.125 Q 2513.5415 2090.2083 2460.6248 2090.2083 Q 2434.1665 2090.2083 2407.7083 2090.2083 Q 2407.7083 2116.6665 2354.7915 2090.2083 Q 2328.3333 2037.2915 2301.875 2090.2083 Q 2301.875 2116.6665 2222.5 2090.2083 Q 2169.5833 2090.2083 2169.5833 2010.8333 Q 2169.5833 1957.9165 2143.125 1931.4583 Q 2090.2083 1931.4583 2116.6665 1904.9999 Q 2143.125 1878.5416 2116.6665 1878.5416 Q 2090.2083 1878.5416 2090.2083 1852.0833 Q 2090.2083 1825.6249 2063.75 1825.6249 Q 2037.2915 1825.6249 2037.2915 1772.7083 Q 2037.2915 1746.2499 2010.8333 1746.2499 Q 1984.3749 1719.7916 1957.9165 1693.3333 Q 1931.4583 1640.4166 1984.3749 1613.9583 Q 2010.8333 1613.9583 2010.8333 1561.0416 Q 2037.2915 1534.5833 2010.8333 1534.5833 Q 1984.3749 1508.1249 1957.9165 1508.1249 Q 1931.4583 1481.6666 1825.6249 1428.7499 Q 1719.7916 1402.2916 1561.0416 1349.3749 Q 1375.8333 1296.4583 1375.8333 1322.9166 Q 1375.8333 1349.3749 1402.2916 1349.3749 Q 1428.7499 1349.3749 1402.2916 1402.2916 Q 1349.3749 1402.2916 1269.9999 1402.2916 Q 1190.6249 1349.3749 1137.7083 1375.8333 Q 1111.25 1402.2916 1084.7916 1455.2083 Q 1058.3333 1534.5833 1005.4166 1508.1249 Q 978.95825 1455.2083 926.0416 1508.1249 Q 926.0416 1534.5833 873.12494 1508.1249 Q 873.12494 1455.2083 820.2083 1428.7499 Q 767.2916 1402.2916 740.8333 1481.6666 Q 714.37494 1534.5833 687.9166 1534.5833 Q 661.4583 1508.1249 634.99994 1534.5833 Q 608.5416 1561.0416 582.0833 1561.0416 Q 555.625 1587.4999 555.625 1613.9583 Q 555.625 1640.4166 502.7083 1693.3333 Q 423.3333 1746.2499 423.3333 1799.1666 L 423.3333 1852.0833 L 396.87497 1852.0833 L 370.41666 1852.0833 L 370.41666 1825.6249 Q 343.9583 1772.7083 317.49997 1746.2499 Q 264.5833 1719.7916 238.12498 1719.7916 Q 238.12498 1746.2499 185.20833 1719.7916 Q 132.29166 1719.7916 132.29166 1666.8749 Q 132.29166 1640.4166 132.29166 1613.9583 Q 105.83333 1613.9583 132.29166 1587.4999 Q 132.29166 1561.0416 132.29166 1534.5833 Q 158.74998 1508.1249 132.29166 1508.1249 Q 79.37499 1508.1249 79.37499 1455.2083 Q 79.37499 1428.7499 52.916664 1428.7499 Q 26.458332 1428.7499 26.458332 1402.2916 Q 26.458332 1375.8333 79.37499 1349.3749 Q 158.74998 1349.3749 132.29166 1269.9999 Q 132.29166 1190.6249 52.916664 1190.6249 Q 0.0 1164.1666 0.0 1137.7083 Q 0.0 1111.25 26.458332 1111.25 Q 52.916664 1084.7916 26.458332 1031.875 Q 26.458332 978.95825 52.916664 978.95825 Q 105.83333 978.95825 105.83333 926.0416 Q 79.37499 873.12494 79.37499 899.5833 Q 52.916664 926.0416 79.37499 793.74994 Q 79.37499 661.4583 132.29166 502.7083 Q 185.20833 370.41666 185.20833 317.49997 Q 185.20833 264.5833 238.12498 238.12498 Q 264.5833 185.20833 238.12498 185.20833 Q 185.20833 158.74998 238.12498 79.37499 z M 211.66666 476.24997 Q 211.66666 449.79166 211.66666 449.79166 Q 238.12498 449.79166 238.12498 449.79166 Q 238.12498 476.24997 211.66666 476.24997 z M 185.20833 1322.9166 Q 185.20833 1296.4583 185.20833 1296.4583 Q 185.20833 1296.4583 185.20833 1296.4583 Q 185.20833 1322.9166 185.20833 1322.9166 z M 2063.75 1772.7083 Q 2063.75 1772.7083 2063.75 1746.2499 Q 2090.2083 1746.2499 2090.2083 1772.7083 Q 2090.2083 1772.7083 2063.75 1772.7083 z M 3413.1248 1878.5416 Q 3413.1248 1878.5416 3413.1248 1852.0833 Q 3413.1248 1852.0833 3413.1248 1878.5416 Q 3413.1248 1878.5416 3413.1248 1878.5416 z M 3201.4583 2063.75 Q 3201.4583 2037.2915 3227.9165 2037.2915 Q 3254.3748 2037.2915 3254.3748 2063.75 Q 3254.3748 2090.2083 3227.9165 2090.2083 Q 3201.4583 2090.2083 3201.4583 2063.75 z" svg:height="21.960415mm" draw:style-name="style-293" svg:viewBox="0.0 0.0 4762.4995 2196.0415" svg:width="47.624996mm" svg:x="132.02707mm" svg:y="15.610415mm"/>
          <draw:path svg:d="M 1746.2499 79.37499 L 1772.7083 105.83333 L 1825.6249 105.83333 L 1852.0833 105.83333 L 1852.0833 79.37499 L 1852.0833 52.916664 L 1878.5416 52.916664 L 1878.5416 52.916664 L 1957.9165 52.916664 Q 2037.2915 26.458332 2063.75 26.458332 Q 2090.2083 0.0 2143.125 26.458332 Q 2169.5833 52.916664 2248.9583 52.916664 L 2354.7915 52.916664 L 2354.7915 79.37499 L 2354.7915 79.37499 L 2354.7915 79.37499 L 2354.7915 105.83333 L 2354.7915 105.83333 L 2354.7915 105.83333 L 2381.2498 105.83333 L 2381.2498 105.83333 L 2407.7083 132.29166 L 2434.1665 158.74998 L 2434.1665 158.74998 L 2460.6248 158.74998 L 2460.6248 158.74998 L 2460.6248 158.74998 L 2434.1665 185.20833 L 2407.7083 211.66666 L 2407.7083 211.66666 L 2407.7083 211.66666 L 2381.2498 211.66666 L 2381.2498 211.66666 L 2381.2498 238.12498 L 2354.7915 238.12498 L 2354.7915 238.12498 L 2354.7915 264.5833 L 2354.7915 264.5833 L 2354.7915 264.5833 L 2381.2498 264.5833 L 2381.2498 291.04166 L 1190.6249 291.04166 L 0.0 291.04166 L 0.0 264.5833 L 0.0 211.66666 L 26.458332 211.66666 L 52.916664 211.66666 L 52.916664 185.20833 L 26.458332 158.74998 L 26.458332 158.74998 L 26.458332 158.74998 L 26.458332 132.29166 L 26.458332 132.29166 L 26.458332 105.83333 L 26.458332 79.37499 L 26.458332 79.37499 L 26.458332 52.916664 L 26.458332 52.916664 L 26.458332 52.916664 L 185.20833 52.916664 Q 370.41666 52.916664 449.79166 52.916664 L 529.1666 52.916664 L 529.1666 26.458332 L 529.1666 26.458332 L 529.1666 26.458332 L 555.625 26.458332 L 555.625 26.458332 L 555.625 52.916664 L 608.5416 52.916664 Q 634.99994 52.916664 634.99994 26.458332 Q 634.99994 0.0 767.2916 0.0 Q 899.5833 0.0 1031.875 52.916664 Q 1164.1666 52.916664 1322.9166 52.916664 Q 1481.6666 52.916664 1481.6666 26.458332 Q 1481.6666 0.0 1613.9583 26.458332 Q 1719.7916 52.916664 1746.2499 79.37499 z" svg:height="2.9104166mm" draw:style-name="style-294" svg:viewBox="0.0 0.0 2460.6248 291.04166" svg:width="24.606249mm" svg:x="36.247913mm" svg:y="205.31665mm"/>
          <draw:path svg:d="M 238.12498 0.0 L 291.04166 26.458332 L 317.49997 26.458332 L 343.9583 52.916664 L 555.625 105.83333 Q 740.8333 158.74998 820.2083 185.20833 L 873.12494 185.20833 L 1296.4583 264.5833 Q 1693.3333 370.41666 1693.3333 343.9583 Q 1693.3333 317.49997 1852.0833 317.49997 Q 2037.2915 291.04166 2037.2915 317.49997 L 2037.2915 343.9583 L 2010.8333 343.9583 L 2010.8333 370.41666 L 2037.2915 370.41666 L 2090.2083 370.41666 L 1984.3749 423.3333 Q 1904.9999 449.79166 1904.9999 476.24997 Q 1904.9999 502.7083 1878.5416 502.7083 Q 1852.0833 502.7083 1852.0833 582.0833 Q 1852.0833 661.4583 1799.1666 661.4583 Q 1746.2499 661.4583 1746.2499 714.37494 Q 1746.2499 767.2916 1666.8749 767.2916 Q 1561.0416 740.8333 1534.5833 767.2916 L 1508.1249 793.74994 L 1508.1249 793.74994 Q 1534.5833 793.74994 1508.1249 820.2083 Q 1481.6666 846.6666 1508.1249 846.6666 Q 1534.5833 846.6666 1534.5833 873.12494 L 1561.0416 873.12494 L 1561.0416 873.12494 L 1561.0416 899.5833 L 1561.0416 899.5833 L 1561.0416 899.5833 L 1534.5833 899.5833 L 1534.5833 899.5833 L 1534.5833 926.0416 L 1508.1249 926.0416 L 1508.1249 926.0416 L 1508.1249 952.49994 L 1508.1249 952.49994 L 1508.1249 952.49994 L 1534.5833 952.49994 L 1534.5833 952.49994 L 1508.1249 978.95825 L 1481.6666 978.95825 L 1481.6666 1005.4166 L 1481.6666 1031.875 L 1455.2083 1031.875 Q 1402.2916 1031.875 1402.2916 1005.4166 Q 1402.2916 978.95825 1190.6249 952.49994 Q 978.95825 899.5833 978.95825 899.5833 Q 952.49994 873.12494 926.0416 873.12494 Q 873.12494 873.12494 873.12494 846.6666 Q 873.12494 820.2083 767.2916 793.74994 Q 661.4583 740.8333 661.4583 767.2916 L 634.99994 767.2916 L 608.5416 767.2916 L 582.0833 767.2916 L 582.0833 740.8333 Q 582.0833 687.9166 529.1666 661.4583 Q 476.24997 634.99994 476.24997 608.5416 Q 476.24997 582.0833 396.87497 529.1666 Q 343.9583 529.1666 343.9583 476.24997 Q 317.49997 423.3333 291.04166 423.3333 Q 264.5833 423.3333 264.5833 396.87497 Q 291.04166 370.41666 211.66666 370.41666 Q 132.29166 343.9583 79.37499 343.9583 L 0.0 343.9583 L 0.0 317.49997 L 0.0 291.04166 L 26.458332 291.04166 L 52.916664 264.5833 L 52.916664 264.5833 L 79.37499 264.5833 L 79.37499 264.5833 L 79.37499 264.5833 L 79.37499 238.12498 L 79.37499 238.12498 L 52.916664 238.12498 L 52.916664 211.66666 L 52.916664 211.66666 L 52.916664 211.66666 L 52.916664 211.66666 L 52.916664 211.66666 L 79.37499 185.20833 Q 105.83333 158.74998 158.74998 79.37499 Q 211.66666 0.0 238.12498 0.0 z M 1746.2499 608.5416 Q 1746.2499 582.0833 1772.7083 582.0833 Q 1799.1666 582.0833 1799.1666 608.5416 Q 1799.1666 634.99994 1772.7083 634.99994 Q 1746.2499 634.99994 1746.2499 608.5416 z" svg:height="10.318749mm" draw:style-name="style-295" svg:viewBox="0.0 0.0 2090.2083 1031.875" svg:width="20.902082mm" svg:x="65.35208mm" svg:y="184.67915mm"/>
          <draw:path svg:d="M 26.458332 26.458332 L 26.458332 0.0 L 52.916664 0.0 L 79.37499 0.0 L 79.37499 26.458332 L 79.37499 26.458332 L 105.83333 26.458332 L 105.83333 52.916664 L 132.29166 52.916664 L 158.74998 52.916664 L 211.66666 79.37499 L 264.5833 105.83333 L 291.04166 105.83333 L 343.9583 105.83333 L 343.9583 79.37499 L 343.9583 79.37499 L 370.41666 79.37499 L 370.41666 79.37499 L 370.41666 105.83333 Q 370.41666 132.29166 396.87497 132.29166 Q 423.3333 105.83333 423.3333 105.83333 L 449.79166 105.83333 L 449.79166 105.83333 L 449.79166 105.83333 L 502.7083 132.29166 L 529.1666 158.74998 L 555.625 158.74998 L 555.625 158.74998 L 555.625 158.74998 Q 582.0833 158.74998 582.0833 132.29166 L 582.0833 132.29166 L 582.0833 105.83333 L 582.0833 105.83333 L 582.0833 105.83333 L 608.5416 79.37499 L 608.5416 79.37499 L 608.5416 79.37499 L 634.99994 105.83333 Q 661.4583 132.29166 661.4583 158.74998 L 661.4583 185.20833 L 767.2916 238.12498 Q 873.12494 264.5833 846.6666 291.04166 Q 820.2083 317.49997 846.6666 317.49997 Q 873.12494 317.49997 873.12494 343.9583 L 899.5833 343.9583 L 873.12494 370.41666 Q 846.6666 370.41666 793.74994 370.41666 Q 740.8333 370.41666 767.2916 396.87497 Q 767.2916 423.3333 740.8333 423.3333 Q 714.37494 449.79166 687.9166 529.1666 Q 661.4583 582.0833 661.4583 555.625 Q 661.4583 529.1666 634.99994 582.0833 Q 608.5416 634.99994 634.99994 634.99994 Q 661.4583 634.99994 661.4583 661.4583 Q 634.99994 687.9166 714.37494 740.8333 Q 767.2916 767.2916 793.74994 793.74994 Q 793.74994 820.2083 767.2916 820.2083 Q 714.37494 820.2083 767.2916 926.0416 Q 793.74994 1005.4166 820.2083 1058.3333 Q 873.12494 1111.25 899.5833 1111.25 Q 926.0416 1084.7916 952.49994 1111.25 L 978.95825 1137.7083 L 978.95825 1137.7083 L 978.95825 1164.1666 L 978.95825 1164.1666 L 978.95825 1164.1666 L 1005.4166 1164.1666 L 1005.4166 1164.1666 L 1031.875 1190.6249 L 1058.3333 1217.0833 L 1058.3333 1217.0833 L 1031.875 1217.0833 L 1031.875 1217.0833 L 1031.875 1217.0833 L 1031.875 1243.5416 L 1005.4166 1243.5416 L 1005.4166 1243.5416 L 1005.4166 1217.0833 L 978.95825 1217.0833 L 952.49994 1217.0833 L 926.0416 1243.5416 L 899.5833 1269.9999 L 793.74994 1243.5416 Q 687.9166 1217.0833 634.99994 1243.5416 Q 555.625 1269.9999 555.625 1322.9166 L 555.625 1349.3749 L 529.1666 1349.3749 L 502.7083 1349.3749 L 502.7083 1322.9166 Q 502.7083 1296.4583 502.7083 1269.9999 Q 502.7083 1217.0833 476.24997 1217.0833 L 449.79166 1190.6249 L 449.79166 1243.5416 Q 449.79166 1296.4583 423.3333 1296.4583 Q 396.87497 1296.4583 396.87497 1269.9999 Q 396.87497 1243.5416 370.41666 1269.9999 Q 343.9583 1269.9999 317.49997 1243.5416 Q 291.04166 1217.0833 291.04166 1269.9999 Q 291.04166 1322.9166 238.12498 1296.4583 Q 185.20833 1269.9999 132.29166 1269.9999 L 105.83333 1269.9999 L 105.83333 1243.5416 Q 79.37499 1243.5416 79.37499 1243.5416 L 79.37499 1269.9999 L 79.37499 1269.9999 L 52.916664 1269.9999 L 52.916664 1243.5416 Q 26.458332 1243.5416 26.458332 1217.0833 L 0.0 1190.6249 L 0.0 608.5416 L 0.0 26.458332 L 26.458332 26.458332 z" svg:height="13.49375mm" draw:style-name="style-296" svg:viewBox="0.0 0.0 1058.3333 1349.3749" svg:width="10.583333mm" svg:x="16.139582mm" svg:y="175.15416mm"/>
          <draw:path svg:d="M 449.79166 211.66666 L 449.79166 211.66666 L 449.79166 264.5833 Q 476.24997 317.49997 449.79166 317.49997 Q 423.3333 317.49997 396.87497 264.5833 Q 396.87497 238.12498 396.87497 317.49997 Q 396.87497 396.87497 396.87497 423.3333 L 396.87497 476.24997 L 396.87497 476.24997 Q 396.87497 476.24997 343.9583 423.3333 L 264.5833 396.87497 L 291.04166 476.24997 Q 343.9583 555.625 343.9583 582.0833 L 343.9583 634.99994 L 317.49997 634.99994 L 317.49997 634.99994 L 317.49997 661.4583 L 291.04166 661.4583 L 291.04166 687.9166 L 291.04166 714.37494 L 264.5833 714.37494 L 264.5833 740.8333 L 264.5833 740.8333 L 238.12498 740.8333 L 238.12498 740.8333 L 238.12498 740.8333 L 211.66666 714.37494 L 185.20833 687.9166 L 185.20833 687.9166 L 185.20833 687.9166 L 158.74998 661.4583 L 132.29166 634.99994 L 132.29166 608.5416 L 132.29166 582.0833 L 105.83333 555.625 L 79.37499 529.1666 L 79.37499 529.1666 L 79.37499 529.1666 L 79.37499 529.1666 Q 79.37499 502.7083 26.458332 449.79166 Q -26.458332 423.3333 0.0 291.04166 L 26.458332 158.74998 L 26.458332 158.74998 Q 26.458332 158.74998 52.916664 105.83333 L 79.37499 52.916664 L 79.37499 52.916664 Q 79.37499 52.916664 105.83333 52.916664 L 105.83333 26.458332 L 158.74998 0.0 Q 238.12498 0.0 238.12498 52.916664 Q 238.12498 105.83333 291.04166 105.83333 Q 317.49997 105.83333 317.49997 79.37499 Q 317.49997 52.916664 343.9583 52.916664 Q 396.87497 26.458332 370.41666 79.37499 Q 370.41666 132.29166 396.87497 132.29166 Q 423.3333 132.29166 423.3333 158.74998 Q 449.79166 211.66666 449.79166 211.66666 z" svg:height="7.408333mm" draw:style-name="style-297" svg:viewBox="0.0 0.0 449.79166 740.8333" svg:width="4.497916mm" svg:x="151.60625mm" svg:y="116.94582mm"/>
          <draw:path svg:d="M 132.29166 52.916664 L 158.74998 0.0 L 264.5833 26.458332 Q 370.41666 52.916664 423.3333 52.916664 Q 476.24997 52.916664 476.24997 79.37499 Q 502.7083 105.83333 582.0833 79.37499 Q 687.9166 52.916664 687.9166 52.916664 L 687.9166 52.916664 L 767.2916 79.37499 Q 846.6666 105.83333 873.12494 132.29166 Q 899.5833 158.74998 952.49994 185.20833 Q 978.95825 185.20833 978.95825 211.66666 Q 952.49994 238.12498 952.49994 317.49997 L 952.49994 370.41666 L 978.95825 370.41666 L 978.95825 370.41666 L 926.0416 396.87497 Q 899.5833 423.3333 873.12494 476.24997 Q 846.6666 529.1666 846.6666 634.99994 Q 846.6666 767.2916 899.5833 767.2916 Q 952.49994 793.74994 1005.4166 793.74994 L 1031.875 793.74994 L 1031.875 820.2083 L 1031.875 820.2083 L 1031.875 820.2083 L 1031.875 846.6666 L 1005.4166 846.6666 L 952.49994 846.6666 L 952.49994 846.6666 L 926.0416 846.6666 L 926.0416 846.6666 L 899.5833 846.6666 L 899.5833 846.6666 L 899.5833 846.6666 L 899.5833 873.12494 L 899.5833 873.12494 L 899.5833 899.5833 L 899.5833 926.0416 L 899.5833 926.0416 L 899.5833 952.49994 L 846.6666 952.49994 Q 793.74994 952.49994 793.74994 926.0416 Q 793.74994 899.5833 714.37494 899.5833 Q 634.99994 873.12494 634.99994 899.5833 Q 634.99994 926.0416 449.79166 899.5833 L 264.5833 846.6666 L 264.5833 846.6666 L 238.12498 846.6666 L 238.12498 846.6666 Q 238.12498 846.6666 211.66666 820.2083 Q 185.20833 793.74994 158.74998 740.8333 Q 158.74998 661.4583 79.37499 634.99994 L 0.0 608.5416 L 0.0 582.0833 L 0.0 529.1666 L 52.916664 529.1666 Q 79.37499 529.1666 52.916664 502.7083 Q 52.916664 476.24997 105.83333 423.3333 Q 185.20833 370.41666 158.74998 291.04166 Q 158.74998 211.66666 132.29166 158.74998 Q 105.83333 132.29166 132.29166 52.916664 z M 185.20833 396.87497 Q 211.66666 396.87497 211.66666 396.87497 Q 211.66666 423.3333 211.66666 423.3333 Q 185.20833 423.3333 185.20833 396.87497 z" svg:height="9.525mm" draw:style-name="style-298" svg:viewBox="0.0 0.0 1031.875 952.49994" svg:width="10.318749mm" svg:x="29.104166mm" svg:y="173.03749mm"/>
          <draw:path svg:d="M 555.625 26.458332 L 555.625 26.458332 L 555.625 26.458332 Q 529.1666 52.916664 555.625 52.916664 Q 582.0833 52.916664 555.625 79.37499 Q 502.7083 105.83333 502.7083 132.29166 Q 529.1666 158.74998 502.7083 158.74998 Q 476.24997 158.74998 502.7083 211.66666 Q 555.625 264.5833 449.79166 317.49997 L 343.9583 370.41666 L 343.9583 370.41666 L 343.9583 370.41666 L 317.49997 370.41666 L 317.49997 370.41666 L 317.49997 396.87497 L 343.9583 396.87497 L 343.9583 396.87497 L 343.9583 423.3333 L 343.9583 423.3333 L 343.9583 423.3333 L 370.41666 423.3333 Q 370.41666 423.3333 396.87497 476.24997 Q 396.87497 502.7083 449.79166 502.7083 Q 502.7083 476.24997 449.79166 555.625 Q 396.87497 608.5416 423.3333 687.9166 Q 449.79166 740.8333 396.87497 740.8333 Q 370.41666 740.8333 370.41666 793.74994 Q 343.9583 820.2083 291.04166 846.6666 Q 238.12498 899.5833 238.12498 952.49994 Q 211.66666 1031.875 185.20833 1031.875 L 158.74998 1058.3333 L 132.29166 1058.3333 L 79.37499 1058.3333 L 52.916664 1031.875 L 26.458332 1031.875 L 26.458332 1084.7916 L 26.458332 1137.7083 L 26.458332 1137.7083 L 26.458332 1137.7083 L 0.0 1084.7916 L 0.0 1031.875 L 0.0 952.49994 Q 26.458332 899.5833 26.458332 820.2083 Q 26.458332 740.8333 132.29166 582.0833 Q 185.20833 423.3333 158.74998 343.9583 L 132.29166 264.5833 L 132.29166 238.12498 Q 158.74998 211.66666 291.04166 185.20833 Q 396.87497 158.74998 423.3333 132.29166 Q 449.79166 105.83333 449.79166 52.916664 Q 449.79166 0.0 502.7083 0.0 Q 555.625 0.0 555.625 26.458332 z" svg:height="11.377083mm" draw:style-name="style-299" svg:viewBox="0.0 0.0 555.625 1137.7083" svg:width="5.5562496mm" svg:x="256.9104mm" svg:y="61.9125mm"/>
          <draw:path svg:d="M 1058.3333 0.0 L 1111.25 0.0 L 1164.1666 26.458332 Q 1217.0833 52.916664 1217.0833 79.37499 Q 1217.0833 132.29166 1269.9999 105.83333 Q 1322.9166 105.83333 1322.9166 79.37499 Q 1349.3749 79.37499 1349.3749 132.29166 Q 1349.3749 185.20833 1375.8333 211.66666 Q 1428.7499 211.66666 1428.7499 238.12498 Q 1428.7499 264.5833 1375.8333 264.5833 Q 1322.9166 291.04166 1402.2916 291.04166 Q 1481.6666 317.49997 1481.6666 343.9583 Q 1455.2083 343.9583 1508.1249 370.41666 Q 1561.0416 370.41666 1561.0416 396.87497 Q 1561.0416 449.79166 1640.4166 449.79166 Q 1746.2499 449.79166 1746.2499 529.1666 Q 1772.7083 608.5416 1799.1666 608.5416 Q 1799.1666 582.0833 1852.0833 582.0833 Q 1878.5416 582.0833 1904.9999 608.5416 Q 1931.4583 661.4583 1957.9165 608.5416 Q 1957.9165 582.0833 1984.3749 582.0833 Q 2010.8333 582.0833 1984.3749 634.99994 Q 1957.9165 714.37494 2010.8333 714.37494 Q 2037.2915 714.37494 2063.75 740.8333 L 2090.2083 767.2916 L 2090.2083 767.2916 L 2116.6665 767.2916 L 2116.6665 767.2916 L 2116.6665 767.2916 L 2222.5 661.4583 Q 2328.3333 582.0833 2328.3333 608.5416 Q 2328.3333 634.99994 2407.7083 661.4583 Q 2487.0833 687.9166 2487.0833 714.37494 Q 2513.5415 767.2916 2566.4583 687.9166 Q 2592.9165 634.99994 2619.3748 634.99994 L 2619.3748 608.5416 L 2619.3748 608.5416 L 2645.8333 608.5416 L 2619.3748 661.4583 Q 2592.9165 714.37494 2672.2915 767.2916 Q 2751.6665 820.2083 2751.6665 820.2083 L 2751.6665 820.2083 L 2778.1248 820.2083 L 2778.1248 820.2083 L 2778.1248 846.6666 L 2804.5833 846.6666 L 2804.5833 873.12494 L 2804.5833 899.5833 L 2831.0415 899.5833 L 2831.0415 873.12494 L 2857.4998 873.12494 L 2857.4998 873.12494 L 2831.0415 978.95825 Q 2804.5833 1058.3333 2778.1248 1084.7916 Q 2751.6665 1084.7916 2751.6665 1111.25 Q 2751.6665 1137.7083 2751.6665 1137.7083 L 2751.6665 1137.7083 L 2751.6665 1137.7083 L 2751.6665 1164.1666 L 2751.6665 1190.6249 L 2751.6665 1190.6249 L 2698.7498 1190.6249 Q 2672.2915 1190.6249 2672.2915 1217.0833 L 2698.7498 1243.5416 L 2672.2915 1322.9166 Q 2645.8333 1402.2916 2619.3748 1587.4999 Q 2566.4583 1772.7083 2539.9998 1772.7083 Q 2513.5415 1772.7083 2513.5415 1799.1666 L 2513.5415 1799.1666 L 2487.0833 1799.1666 Q 2487.0833 1825.6249 2434.1665 1825.6249 Q 2381.2498 1852.0833 2381.2498 1904.9999 Q 2381.2498 1957.9165 2328.3333 1957.9165 Q 2301.875 1957.9165 2275.4165 1904.9999 Q 2275.4165 1852.0833 2169.5833 1825.6249 Q 2063.75 1825.6249 1984.3749 1825.6249 Q 1878.5416 1852.0833 1878.5416 1878.5416 Q 1878.5416 1904.9999 1746.2499 1878.5416 Q 1613.9583 1878.5416 1587.4999 1931.4583 Q 1587.4999 1984.3749 1534.5833 1984.3749 L 1508.1249 1984.3749 L 1508.1249 2010.8333 L 1508.1249 2010.8333 L 1481.6666 2010.8333 Q 1481.6666 2037.2915 1481.6666 2037.2915 Q 1481.6666 2037.2915 1402.2916 2037.2915 Q 1349.3749 2037.2915 1349.3749 2010.8333 Q 1322.9166 1984.3749 1322.9166 2037.2915 Q 1322.9166 2063.75 1269.9999 2037.2915 Q 1269.9999 1984.3749 1217.0833 1984.3749 Q 1164.1666 1984.3749 1164.1666 1957.9165 Q 1164.1666 1931.4583 1084.7916 1931.4583 Q 1005.4166 1931.4583 1005.4166 1904.9999 Q 1005.4166 1878.5416 1031.875 1878.5416 Q 1058.3333 1878.5416 1031.875 1852.0833 Q 1005.4166 1825.6249 1005.4166 1799.1666 Q 1005.4166 1772.7083 978.95825 1772.7083 Q 952.49994 1772.7083 926.0416 1693.3333 Q 899.5833 1640.4166 846.6666 1666.8749 Q 793.74994 1666.8749 767.2916 1587.4999 Q 740.8333 1508.1249 767.2916 1508.1249 Q 793.74994 1508.1249 767.2916 1455.2083 Q 740.8333 1428.7499 740.8333 1455.2083 Q 714.37494 1455.2083 714.37494 1428.7499 Q 687.9166 1375.8333 661.4583 1375.8333 Q 634.99994 1402.2916 634.99994 1349.3749 Q 608.5416 1296.4583 529.1666 1269.9999 Q 476.24997 1243.5416 476.24997 1217.0833 Q 476.24997 1190.6249 449.79166 1164.1666 Q 423.3333 1137.7083 423.3333 1084.7916 Q 396.87497 1031.875 370.41666 1031.875 Q 343.9583 1031.875 370.41666 1005.4166 Q 396.87497 978.95825 370.41666 978.95825 Q 343.9583 978.95825 343.9583 926.0416 Q 317.49997 899.5833 291.04166 873.12494 Q 264.5833 873.12494 291.04166 846.6666 Q 317.49997 820.2083 264.5833 820.2083 Q 211.66666 793.74994 211.66666 767.2916 Q 211.66666 714.37494 158.74998 714.37494 Q 132.29166 687.9166 105.83333 608.5416 L 52.916664 555.625 L 52.916664 555.625 L 52.916664 555.625 L 26.458332 529.1666 L 0.0 502.7083 L 0.0 502.7083 L 0.0 502.7083 L 0.0 502.7083 L 0.0 502.7083 L 26.458332 502.7083 L 52.916664 502.7083 L 52.916664 502.7083 L 52.916664 502.7083 L 79.37499 502.7083 L 79.37499 502.7083 L 105.83333 476.24997 L 132.29166 476.24997 L 132.29166 449.79166 L 158.74998 423.3333 L 158.74998 423.3333 L 158.74998 396.87497 L 211.66666 396.87497 Q 238.12498 396.87497 396.87497 449.79166 Q 555.625 502.7083 582.0833 449.79166 Q 634.99994 423.3333 661.4583 396.87497 Q 687.9166 343.9583 740.8333 343.9583 Q 767.2916 317.49997 793.74994 238.12498 Q 793.74994 185.20833 846.6666 185.20833 Q 899.5833 185.20833 899.5833 158.74998 Q 899.5833 132.29166 952.49994 132.29166 Q 1005.4166 132.29166 1005.4166 105.83333 Q 1005.4166 79.37499 1058.3333 79.37499 Q 1084.7916 79.37499 1058.3333 52.916664 Q 1031.875 52.916664 1031.875 26.458332 Q 1031.875 0.0 1058.3333 0.0 z M 1269.9999 211.66666 Q 1269.9999 185.20833 1269.9999 185.20833 Q 1269.9999 185.20833 1269.9999 185.20833 Q 1269.9999 211.66666 1269.9999 211.66666 z M 820.2083 1587.4999 Q 846.6666 1587.4999 846.6666 1613.9583 Q 846.6666 1640.4166 820.2083 1640.4166 Q 793.74994 1640.4166 793.74994 1613.9583 Q 793.74994 1587.4999 820.2083 1587.4999 z M 978.95825 1693.3333 Q 978.95825 1666.8749 978.95825 1666.8749 Q 1005.4166 1666.8749 1005.4166 1666.8749 Q 1005.4166 1693.3333 978.95825 1693.3333 z M 1084.7916 1852.0833 Q 1084.7916 1825.6249 1084.7916 1825.6249 Q 1111.25 1825.6249 1111.25 1825.6249 Q 1111.25 1852.0833 1084.7916 1852.0833 z" svg:height="20.372915mm" draw:style-name="style-300" svg:viewBox="0.0 0.0 2857.4998 2037.2915" svg:width="28.574999mm" svg:x="102.12916mm" svg:y="51.06458mm"/>
          <draw:path svg:d="M 793.74994 52.916664 L 793.74994 52.916664 L 793.74994 52.916664 Q 767.2916 79.37499 767.2916 79.37499 L 767.2916 79.37499 L 767.2916 105.83333 Q 767.2916 158.74998 740.8333 158.74998 L 740.8333 158.74998 L 740.8333 185.20833 L 714.37494 185.20833 L 714.37494 185.20833 L 714.37494 211.66666 L 714.37494 211.66666 L 714.37494 211.66666 L 687.9166 238.12498 L 687.9166 264.5833 L 661.4583 317.49997 Q 661.4583 396.87497 661.4583 423.3333 Q 661.4583 423.3333 687.9166 396.87497 Q 687.9166 370.41666 740.8333 370.41666 Q 793.74994 343.9583 793.74994 370.41666 Q 793.74994 396.87497 767.2916 423.3333 Q 714.37494 423.3333 740.8333 423.3333 Q 767.2916 423.3333 793.74994 423.3333 L 820.2083 423.3333 L 820.2083 449.79166 Q 820.2083 476.24997 793.74994 476.24997 L 793.74994 476.24997 L 793.74994 476.24997 L 793.74994 502.7083 L 793.74994 529.1666 L 767.2916 529.1666 L 767.2916 529.1666 L 767.2916 529.1666 L 767.2916 529.1666 L 767.2916 529.1666 L 714.37494 502.7083 Q 687.9166 476.24997 608.5416 476.24997 Q 555.625 476.24997 529.1666 476.24997 Q 502.7083 476.24997 317.49997 476.24997 L 132.29166 476.24997 L 132.29166 476.24997 L 132.29166 476.24997 L 105.83333 476.24997 L 105.83333 476.24997 L 52.916664 502.7083 L 0.0 502.7083 L 0.0 502.7083 L 0.0 476.24997 L 26.458332 476.24997 L 79.37499 476.24997 L 79.37499 449.79166 L 79.37499 449.79166 L 105.83333 449.79166 Q 105.83333 423.3333 132.29166 423.3333 Q 132.29166 396.87497 158.74998 343.9583 Q 158.74998 291.04166 132.29166 291.04166 Q 105.83333 264.5833 79.37499 185.20833 L 26.458332 79.37499 L 26.458332 79.37499 L 26.458332 52.916664 L 26.458332 52.916664 L 26.458332 52.916664 L 52.916664 52.916664 L 79.37499 52.916664 L 79.37499 79.37499 L 79.37499 105.83333 L 105.83333 105.83333 L 105.83333 105.83333 L 132.29166 132.29166 L 158.74998 132.29166 L 185.20833 105.83333 Q 185.20833 105.83333 238.12498 79.37499 Q 291.04166 52.916664 291.04166 0.0 Q 291.04166 -26.458332 502.7083 0.0 Q 714.37494 52.916664 714.37494 26.458332 Q 714.37494 0.0 740.8333 0.0 Q 767.2916 26.458332 793.74994 52.916664 z" svg:height="5.2916665mm" draw:style-name="style-301" svg:viewBox="0.0 0.0 820.2083 529.1666" svg:width="8.202083mm" svg:x="193.4104mm" svg:y="168.80415mm"/>
          <draw:path svg:d="M 26.458332 26.458332 L 0.0 0.0 L 52.916664 0.0 L 79.37499 0.0 L 238.12498 26.458332 Q 396.87497 79.37499 476.24997 105.83333 Q 555.625 158.74998 582.0833 185.20833 Q 582.0833 238.12498 661.4583 264.5833 Q 740.8333 317.49997 714.37494 343.9583 Q 714.37494 396.87497 767.2916 396.87497 Q 820.2083 396.87497 793.74994 449.79166 Q 767.2916 502.7083 740.8333 502.7083 Q 714.37494 502.7083 714.37494 449.79166 Q 714.37494 423.3333 687.9166 423.3333 Q 661.4583 423.3333 687.9166 502.7083 Q 687.9166 582.0833 714.37494 582.0833 Q 714.37494 608.5416 714.37494 608.5416 L 740.8333 608.5416 L 740.8333 661.4583 L 740.8333 687.9166 L 767.2916 714.37494 L 767.2916 740.8333 L 740.8333 740.8333 L 740.8333 714.37494 L 740.8333 714.37494 L 740.8333 714.37494 L 714.37494 714.37494 L 714.37494 714.37494 L 714.37494 687.9166 L 687.9166 687.9166 L 687.9166 687.9166 L 687.9166 714.37494 L 661.4583 714.37494 L 634.99994 714.37494 L 634.99994 661.4583 L 634.99994 634.99994 L 608.5416 634.99994 L 608.5416 608.5416 L 608.5416 608.5416 Q 582.0833 608.5416 502.7083 502.7083 L 423.3333 423.3333 L 423.3333 396.87497 Q 423.3333 396.87497 396.87497 396.87497 L 396.87497 396.87497 L 396.87497 396.87497 Q 370.41666 370.41666 370.41666 370.41666 L 370.41666 370.41666 L 370.41666 370.41666 Q 343.9583 343.9583 264.5833 370.41666 Q 211.66666 370.41666 211.66666 343.9583 Q 211.66666 317.49997 158.74998 291.04166 Q 105.83333 291.04166 79.37499 238.12498 L 52.916664 158.74998 L 52.916664 158.74998 L 52.916664 132.29166 L 26.458332 132.29166 Q 0.0 132.29166 0.0 105.83333 Q 0.0 79.37499 26.458332 79.37499 Q 52.916664 79.37499 26.458332 26.458332 z" svg:height="7.408333mm" draw:style-name="style-302" svg:viewBox="0.0 0.0 793.74994 740.8333" svg:width="7.9374995mm" svg:x="246.59166mm" svg:y="166.42291mm"/>
          <draw:path svg:d="M 1693.3333 26.458332 L 1719.7916 0.0 L 1719.7916 0.0 L 1719.7916 0.0 L 1719.7916 26.458332 L 1719.7916 26.458332 L 1746.2499 26.458332 L 1746.2499 52.916664 L 1746.2499 52.916664 L 1772.7083 52.916664 L 1772.7083 105.83333 Q 1825.6249 185.20833 1825.6249 264.5833 L 1825.6249 343.9583 L 1852.0833 317.49997 L 1852.0833 264.5833 L 1878.5416 264.5833 L 1931.4583 264.5833 L 1931.4583 291.04166 L 1931.4583 291.04166 L 1957.9165 264.5833 L 1957.9165 238.12498 L 2010.8333 317.49997 Q 2037.2915 370.41666 2063.75 582.0833 Q 2063.75 793.74994 2090.2083 793.74994 Q 2116.6665 793.74994 2090.2083 873.12494 Q 2090.2083 952.49994 2143.125 978.95825 Q 2222.5 1005.4166 2248.9583 1005.4166 Q 2275.4165 1005.4166 2275.4165 1058.3333 Q 2275.4165 1111.25 2301.875 1137.7083 Q 2354.7915 1164.1666 2407.7083 1190.6249 Q 2434.1665 1190.6249 2434.1665 1217.0833 L 2460.6248 1243.5416 L 2460.6248 1243.5416 L 2460.6248 1269.9999 L 2513.5415 1269.9999 L 2539.9998 1269.9999 L 2539.9998 1322.9166 L 2566.4583 1349.3749 L 2566.4583 1375.8333 L 2566.4583 1375.8333 L 2539.9998 1375.8333 L 2539.9998 1375.8333 L 2539.9998 1402.2916 L 2539.9998 1402.2916 L 2513.5415 1402.2916 L 2513.5415 1428.7499 L 2513.5415 1428.7499 L 2513.5415 1428.7499 L 2513.5415 1428.7499 L 2487.0833 1428.7499 L 2460.6248 1455.2083 L 2434.1665 1455.2083 L 2434.1665 1428.7499 Q 2407.7083 1402.2916 2381.2498 1375.8333 Q 2354.7915 1375.8333 2301.875 1375.8333 Q 2248.9583 1375.8333 2196.0415 1455.2083 L 2116.6665 1534.5833 L 2090.2083 1534.5833 Q 2063.75 1534.5833 2063.75 1561.0416 Q 2063.75 1587.4999 1931.4583 1561.0416 L 1825.6249 1534.5833 L 1825.6249 1534.5833 Q 1799.1666 1534.5833 1772.7083 1508.1249 Q 1772.7083 1481.6666 1666.8749 1455.2083 Q 1561.0416 1428.7499 1455.2083 1481.6666 Q 1322.9166 1481.6666 1269.9999 1587.4999 Q 1190.6249 1693.3333 1137.7083 1719.7916 Q 1084.7916 1746.2499 1084.7916 1772.7083 Q 1084.7916 1799.1666 926.0416 1799.1666 L 793.74994 1799.1666 L 793.74994 1799.1666 L 767.2916 1772.7083 L 767.2916 1772.7083 L 767.2916 1772.7083 L 767.2916 1746.2499 Q 767.2916 1746.2499 740.8333 1746.2499 L 740.8333 1746.2499 L 740.8333 1746.2499 Q 714.37494 1719.7916 714.37494 1719.7916 L 714.37494 1719.7916 L 714.37494 1693.3333 Q 714.37494 1693.3333 687.9166 1693.3333 L 687.9166 1693.3333 L 661.4583 1693.3333 Q 661.4583 1693.3333 661.4583 1666.8749 Q 661.4583 1666.8749 555.625 1613.9583 L 449.79166 1561.0416 L 449.79166 1534.5833 Q 449.79166 1534.5833 370.41666 1455.2083 Q 317.49997 1375.8333 291.04166 1375.8333 Q 264.5833 1375.8333 238.12498 1322.9166 Q 238.12498 1296.4583 132.29166 1217.0833 L 26.458332 1164.1666 L 26.458332 1137.7083 L 26.458332 1137.7083 L 26.458332 1137.7083 L 26.458332 1137.7083 L 52.916664 1137.7083 L 52.916664 1111.25 L 26.458332 1111.25 L 0.0 1111.25 L 0.0 1084.7916 L 26.458332 1084.7916 L 26.458332 1084.7916 L 26.458332 1058.3333 L 52.916664 1058.3333 L 79.37499 1058.3333 L 79.37499 1084.7916 L 79.37499 1084.7916 L 132.29166 1031.875 Q 185.20833 1005.4166 238.12498 1005.4166 Q 317.49997 1005.4166 343.9583 1005.4166 L 370.41666 1005.4166 L 396.87497 978.95825 L 423.3333 952.49994 L 423.3333 952.49994 L 449.79166 952.49994 L 449.79166 926.0416 L 449.79166 899.5833 L 396.87497 899.5833 Q 317.49997 899.5833 317.49997 873.12494 Q 291.04166 873.12494 317.49997 793.74994 Q 343.9583 740.8333 291.04166 687.9166 Q 238.12498 634.99994 211.66666 582.0833 L 211.66666 502.7083 L 238.12498 502.7083 Q 264.5833 502.7083 238.12498 449.79166 L 211.66666 423.3333 L 211.66666 396.87497 L 238.12498 396.87497 L 238.12498 396.87497 L 238.12498 370.41666 L 291.04166 370.41666 Q 317.49997 370.41666 343.9583 343.9583 L 370.41666 317.49997 L 370.41666 317.49997 L 370.41666 317.49997 L 396.87497 317.49997 Q 449.79166 343.9583 449.79166 317.49997 Q 449.79166 291.04166 476.24997 317.49997 Q 502.7083 343.9583 502.7083 317.49997 Q 502.7083 291.04166 555.625 264.5833 Q 608.5416 264.5833 608.5416 238.12498 Q 608.5416 211.66666 687.9166 211.66666 Q 767.2916 238.12498 846.6666 238.12498 Q 926.0416 264.5833 1031.875 291.04166 Q 1111.25 317.49997 1190.6249 317.49997 Q 1243.5416 317.49997 1269.9999 291.04166 L 1296.4583 291.04166 L 1296.4583 317.49997 L 1296.4583 370.41666 L 1322.9166 317.49997 L 1349.3749 264.5833 L 1349.3749 211.66666 L 1349.3749 158.74998 L 1375.8333 158.74998 L 1375.8333 158.74998 L 1428.7499 158.74998 Q 1455.2083 185.20833 1481.6666 158.74998 Q 1508.1249 105.83333 1508.1249 132.29166 Q 1508.1249 158.74998 1534.5833 158.74998 Q 1561.0416 158.74998 1587.4999 132.29166 Q 1613.9583 105.83333 1640.4166 105.83333 Q 1666.8749 105.83333 1666.8749 79.37499 Q 1666.8749 52.916664 1693.3333 26.458332 z M 1931.4583 423.3333 L 1931.4583 396.87497 L 1984.3749 396.87497 Q 2010.8333 396.87497 2010.8333 423.3333 Q 2010.8333 476.24997 1984.3749 476.24997 Q 1931.4583 449.79166 1931.4583 423.3333 z" svg:height="17.991665mm" draw:style-name="style-303" svg:viewBox="0.0 0.0 2566.4583 1799.1666" svg:width="25.664581mm" svg:x="152.1354mm" svg:y="91.01666mm"/>
          <draw:path svg:d="M 449.79166 105.83333 L 476.24997 26.458332 L 476.24997 26.458332 L 476.24997 26.458332 L 476.24997 52.916664 L 476.24997 52.916664 L 555.625 343.9583 Q 634.99994 608.5416 661.4583 820.2083 Q 687.9166 1058.3333 714.37494 1190.6249 L 740.8333 1296.4583 L 740.8333 1349.3749 L 740.8333 1402.2916 L 767.2916 1402.2916 L 767.2916 1402.2916 L 767.2916 1561.0416 L 767.2916 1746.2499 L 767.2916 1772.7083 L 767.2916 1772.7083 L 767.2916 1772.7083 L 767.2916 1799.1666 L 740.8333 1799.1666 L 714.37494 1772.7083 L 714.37494 1772.7083 L 687.9166 1772.7083 L 687.9166 1772.7083 L 687.9166 1772.7083 L 661.4583 1772.7083 L 634.99994 1772.7083 L 634.99994 1772.7083 L 634.99994 1772.7083 L 608.5416 1772.7083 L 608.5416 1772.7083 L 582.0833 1799.1666 L 555.625 1799.1666 L 555.625 1825.6249 L 529.1666 1852.0833 L 529.1666 1799.1666 Q 529.1666 1746.2499 449.79166 1719.7916 Q 396.87497 1719.7916 370.41666 1719.7916 L 343.9583 1719.7916 L 343.9583 1719.7916 Q 317.49997 1693.3333 317.49997 1613.9583 Q 317.49997 1561.0416 317.49997 1402.2916 Q 317.49997 1269.9999 264.5833 1217.0833 Q 211.66666 1190.6249 238.12498 1164.1666 Q 264.5833 1164.1666 264.5833 978.95825 Q 291.04166 793.74994 264.5833 793.74994 Q 238.12498 793.74994 238.12498 740.8333 Q 211.66666 687.9166 211.66666 714.37494 Q 185.20833 714.37494 105.83333 714.37494 Q 52.916664 714.37494 52.916664 687.9166 Q 79.37499 634.99994 52.916664 634.99994 L 26.458332 634.99994 L 0.0 634.99994 L 0.0 608.5416 L 0.0 608.5416 Q 0.0 608.5416 26.458332 555.625 Q 26.458332 502.7083 79.37499 396.87497 Q 105.83333 317.49997 132.29166 211.66666 L 132.29166 105.83333 L 132.29166 52.916664 Q 132.29166 0.0 158.74998 0.0 Q 185.20833 0.0 211.66666 79.37499 Q 264.5833 185.20833 291.04166 158.74998 Q 317.49997 132.29166 370.41666 158.74998 Q 423.3333 158.74998 423.3333 185.20833 Q 423.3333 185.20833 449.79166 105.83333 z" svg:height="18.520832mm" draw:style-name="style-304" svg:viewBox="0.0 0.0 767.2916 1852.0833" svg:width="7.6729164mm" svg:x="272.5208mm" svg:y="80.16875mm"/>
          <draw:path svg:d="M 952.49994 79.37499 L 952.49994 105.83333 L 1005.4166 105.83333 L 1031.875 105.83333 L 1031.875 105.83333 L 1031.875 105.83333 L 1058.3333 132.29166 L 1084.7916 132.29166 L 1084.7916 185.20833 Q 1084.7916 211.66666 1111.25 211.66666 Q 1164.1666 211.66666 1137.7083 264.5833 Q 1111.25 317.49997 1137.7083 317.49997 Q 1164.1666 317.49997 1111.25 476.24997 Q 1058.3333 634.99994 1058.3333 687.9166 Q 1058.3333 714.37494 1031.875 740.8333 L 1031.875 740.8333 L 1031.875 740.8333 Q 1005.4166 740.8333 1005.4166 740.8333 Q 1005.4166 740.8333 846.6666 740.8333 Q 714.37494 740.8333 582.0833 740.8333 Q 449.79166 740.8333 449.79166 687.9166 Q 423.3333 661.4583 396.87497 687.9166 L 370.41666 714.37494 L 370.41666 714.37494 Q 370.41666 687.9166 343.9583 687.9166 Q 317.49997 687.9166 291.04166 634.99994 Q 264.5833 582.0833 211.66666 582.0833 L 185.20833 555.625 L 158.74998 555.625 L 158.74998 555.625 L 158.74998 555.625 Q 158.74998 529.1666 79.37499 529.1666 Q 0.0 502.7083 0.0 370.41666 Q 0.0 264.5833 26.458332 211.66666 Q 52.916664 158.74998 79.37499 132.29166 L 132.29166 105.83333 L 158.74998 105.83333 L 158.74998 105.83333 L 158.74998 79.37499 L 158.74998 79.37499 L 132.29166 79.37499 L 132.29166 52.916664 L 185.20833 52.916664 Q 211.66666 52.916664 238.12498 26.458332 Q 238.12498 0.0 291.04166 0.0 Q 343.9583 -26.458332 343.9583 0.0 Q 343.9583 26.458332 634.99994 52.916664 Q 952.49994 79.37499 952.49994 79.37499 z" svg:height="7.408333mm" draw:style-name="style-305" svg:viewBox="0.0 0.0 1137.7083 740.8333" svg:width="11.377083mm" svg:x="37.57083mm" svg:y="175.68332mm"/>
          <draw:path svg:d="M 105.83333 52.916664 L 132.29166 0.0 L 211.66666 0.0 Q 291.04166 26.458332 423.3333 317.49997 Q 529.1666 582.0833 555.625 608.5416 L 582.0833 634.99994 L 582.0833 740.8333 L 582.0833 820.2083 L 555.625 846.6666 L 529.1666 873.12494 L 529.1666 873.12494 L 529.1666 846.6666 L 529.1666 846.6666 L 529.1666 846.6666 L 502.7083 846.6666 L 502.7083 846.6666 L 502.7083 820.2083 L 476.24997 820.2083 L 476.24997 820.2083 L 476.24997 793.74994 L 476.24997 793.74994 L 476.24997 793.74994 L 502.7083 793.74994 L 502.7083 793.74994 L 502.7083 767.2916 L 476.24997 767.2916 L 476.24997 740.8333 L 476.24997 714.37494 L 449.79166 687.9166 Q 423.3333 661.4583 423.3333 634.99994 Q 423.3333 608.5416 370.41666 582.0833 Q 317.49997 529.1666 343.9583 476.24997 L 370.41666 423.3333 L 370.41666 423.3333 L 370.41666 423.3333 L 343.9583 396.87497 L 343.9583 370.41666 L 317.49997 370.41666 L 291.04166 370.41666 L 238.12498 370.41666 L 185.20833 370.41666 L 185.20833 343.9583 L 211.66666 317.49997 L 211.66666 317.49997 L 211.66666 317.49997 L 211.66666 291.04166 L 211.66666 291.04166 L 238.12498 291.04166 Q 238.12498 264.5833 238.12498 264.5833 Q 264.5833 264.5833 185.20833 238.12498 L 105.83333 211.66666 L 52.916664 185.20833 L 26.458332 158.74998 L 26.458332 158.74998 L 0.0 158.74998 L 0.0 158.74998 Q 0.0 158.74998 52.916664 132.29166 Q 105.83333 105.83333 105.83333 52.916664 z" svg:height="8.73125mm" draw:style-name="style-306" svg:viewBox="0.0 0.0 582.0833 873.12494" svg:width="5.820833mm" svg:x="115.35833mm" svg:y="121.17916mm"/>
          <draw:path svg:d="M 0.0 26.458332 L 0.0 0.0 L 211.66666 0.0 Q 449.79166 26.458332 634.99994 26.458332 L 820.2083 26.458332 L 846.6666 52.916664 Q 846.6666 79.37499 820.2083 79.37499 Q 793.74994 105.83333 820.2083 158.74998 Q 846.6666 185.20833 820.2083 211.66666 L 793.74994 238.12498 L 793.74994 238.12498 L 793.74994 238.12498 L 820.2083 238.12498 L 820.2083 238.12498 L 793.74994 264.5833 L 767.2916 291.04166 L 714.37494 291.04166 L 661.4583 291.04166 L 661.4583 317.49997 L 661.4583 317.49997 L 423.3333 317.49997 L 211.66666 317.49997 L 211.66666 291.04166 Q 211.66666 264.5833 158.74998 238.12498 L 79.37499 238.12498 L 79.37499 211.66666 L 105.83333 211.66666 L 105.83333 158.74998 Q 105.83333 105.83333 79.37499 105.83333 Q 52.916664 105.83333 52.916664 79.37499 Q 52.916664 52.916664 26.458332 52.916664 Q 0.0 52.916664 0.0 26.458332 z" svg:height="3.1749997mm" draw:style-name="style-307" svg:viewBox="0.0 0.0 846.6666 317.49997" svg:width="8.466666mm" svg:x="116.416664mm" svg:y="186.53123mm"/>
          <draw:path svg:d="M 26.458332 52.916664 L 52.916664 0.0 L 105.83333 52.916664 Q 158.74998 105.83333 185.20833 132.29166 Q 238.12498 132.29166 238.12498 158.74998 Q 238.12498 185.20833 264.5833 185.20833 Q 291.04166 185.20833 291.04166 132.29166 Q 291.04166 79.37499 423.3333 132.29166 Q 555.625 185.20833 555.625 158.74998 Q 555.625 132.29166 634.99994 158.74998 Q 714.37494 158.74998 714.37494 185.20833 L 714.37494 211.66666 L 740.8333 211.66666 L 740.8333 211.66666 L 740.8333 185.20833 Q 767.2916 185.20833 767.2916 158.74998 L 820.2083 105.83333 L 820.2083 105.83333 L 820.2083 105.83333 L 820.2083 132.29166 L 846.6666 132.29166 L 952.49994 211.66666 Q 1058.3333 317.49997 1005.4166 423.3333 Q 978.95825 555.625 978.95825 582.0833 Q 1031.875 608.5416 1031.875 634.99994 L 1031.875 661.4583 L 1084.7916 661.4583 L 1111.25 661.4583 L 1111.25 687.9166 L 1084.7916 714.37494 L 1084.7916 714.37494 L 1084.7916 740.8333 L 1084.7916 740.8333 L 1084.7916 740.8333 L 1058.3333 740.8333 L 1058.3333 740.8333 L 1031.875 767.2916 L 1005.4166 793.74994 L 1005.4166 793.74994 L 1031.875 793.74994 L 1031.875 793.74994 L 1031.875 820.2083 L 1031.875 820.2083 L 1031.875 846.6666 L 1031.875 846.6666 L 1058.3333 846.6666 L 1058.3333 846.6666 L 1058.3333 846.6666 L 978.95825 873.12494 L 926.0416 899.5833 L 926.0416 899.5833 L 926.0416 899.5833 L 899.5833 899.5833 Q 899.5833 899.5833 873.12494 899.5833 Q 873.12494 899.5833 661.4583 793.74994 Q 423.3333 687.9166 343.9583 634.99994 Q 238.12498 608.5416 238.12498 582.0833 L 211.66666 555.625 L 185.20833 555.625 L 185.20833 555.625 L 185.20833 555.625 L 158.74998 555.625 L 158.74998 529.1666 Q 132.29166 529.1666 105.83333 529.1666 Q 79.37499 502.7083 79.37499 449.79166 Q 79.37499 396.87497 26.458332 370.41666 Q 0.0 370.41666 0.0 317.49997 Q 26.458332 291.04166 26.458332 211.66666 Q 26.458332 105.83333 26.458332 52.916664 z" svg:height="8.995832mm" draw:style-name="style-308" svg:viewBox="0.0 0.0 1111.25 899.5833" svg:width="11.112499mm" svg:x="220.3979mm" svg:y="169.86249mm"/>
          <draw:path svg:d="M 687.9166 26.458332 L 687.9166 0.0 L 820.2083 26.458332 Q 952.49994 79.37499 952.49994 105.83333 Q 952.49994 132.29166 978.95825 132.29166 Q 1005.4166 132.29166 1005.4166 158.74998 L 1005.4166 158.74998 L 1005.4166 211.66666 Q 1005.4166 264.5833 978.95825 291.04166 Q 952.49994 291.04166 978.95825 291.04166 Q 1005.4166 317.49997 1005.4166 343.9583 Q 1005.4166 370.41666 1058.3333 396.87497 Q 1084.7916 396.87497 1111.25 502.7083 Q 1164.1666 582.0833 1111.25 687.9166 Q 1058.3333 820.2083 1005.4166 820.2083 Q 926.0416 820.2083 926.0416 873.12494 Q 926.0416 926.0416 846.6666 952.49994 Q 793.74994 978.95825 793.74994 1005.4166 Q 793.74994 1058.3333 714.37494 1111.25 Q 634.99994 1164.1666 634.99994 1190.6249 L 634.99994 1217.0833 L 661.4583 1243.5416 L 661.4583 1243.5416 L 582.0833 1243.5416 Q 529.1666 1243.5416 502.7083 1164.1666 L 476.24997 1084.7916 L 476.24997 1084.7916 L 476.24997 1084.7916 L 449.79166 1137.7083 Q 449.79166 1190.6249 423.3333 1190.6249 Q 396.87497 1190.6249 370.41666 1217.0833 Q 370.41666 1243.5416 211.66666 1243.5416 L 52.916664 1243.5416 L 52.916664 1243.5416 L 52.916664 1217.0833 L 26.458332 1217.0833 L 26.458332 1190.6249 L 26.458332 1190.6249 L 0.0 1190.6249 L 0.0 1190.6249 L 0.0 1190.6249 L 0.0 1164.1666 L 0.0 1164.1666 L 0.0 1111.25 L 0.0 1058.3333 L 26.458332 1058.3333 L 52.916664 1084.7916 L 105.83333 1084.7916 L 132.29166 1084.7916 L 158.74998 1058.3333 Q 185.20833 1058.3333 211.66666 978.95825 Q 211.66666 926.0416 264.5833 873.12494 Q 317.49997 846.6666 370.41666 714.37494 Q 423.3333 555.625 449.79166 529.1666 Q 476.24997 502.7083 423.3333 529.1666 Q 370.41666 529.1666 370.41666 502.7083 Q 343.9583 449.79166 343.9583 449.79166 L 317.49997 449.79166 L 317.49997 449.79166 L 317.49997 449.79166 L 317.49997 423.3333 L 317.49997 423.3333 L 291.04166 423.3333 L 291.04166 396.87497 L 291.04166 396.87497 L 317.49997 396.87497 L 317.49997 396.87497 L 317.49997 396.87497 L 423.3333 343.9583 Q 529.1666 291.04166 476.24997 238.12498 Q 449.79166 185.20833 476.24997 185.20833 Q 502.7083 185.20833 476.24997 158.74998 Q 476.24997 132.29166 529.1666 105.83333 Q 555.625 79.37499 529.1666 79.37499 Q 502.7083 79.37499 529.1666 52.916664 L 529.1666 52.916664 L 608.5416 26.458332 Q 687.9166 26.458332 687.9166 26.458332 z" svg:height="12.435416mm" draw:style-name="style-309" svg:viewBox="0.0 0.0 1111.25 1243.5416" svg:width="11.112499mm" svg:x="257.175mm" svg:y="61.647915mm"/>
          <draw:path svg:d="M 502.7083 26.458332 L 502.7083 52.916664 L 529.1666 132.29166 Q 582.0833 211.66666 555.625 211.66666 Q 529.1666 211.66666 555.625 291.04166 Q 582.0833 396.87497 423.3333 529.1666 Q 264.5833 661.4583 264.5833 661.4583 L 264.5833 661.4583 L 238.12498 687.9166 L 211.66666 714.37494 L 185.20833 714.37494 L 158.74998 714.37494 L 105.83333 714.37494 L 79.37499 714.37494 L 79.37499 714.37494 L 52.916664 714.37494 L 52.916664 687.9166 L 52.916664 661.4583 L 26.458332 661.4583 L 26.458332 661.4583 L 26.458332 634.99994 L 0.0 634.99994 L 0.0 555.625 L 0.0 502.7083 L 0.0 502.7083 L 0.0 502.7083 L 26.458332 502.7083 L 26.458332 476.24997 L 26.458332 449.79166 Q 52.916664 396.87497 52.916664 343.9583 Q 105.83333 317.49997 105.83333 211.66666 Q 158.74998 105.83333 185.20833 79.37499 L 211.66666 52.916664 L 211.66666 52.916664 Q 211.66666 52.916664 238.12498 26.458332 L 238.12498 26.458332 L 238.12498 26.458332 Q 264.5833 26.458332 264.5833 26.458332 L 264.5833 0.0 L 370.41666 0.0 Q 476.24997 0.0 502.7083 26.458332 z" svg:height="7.1437497mm" draw:style-name="style-310" svg:viewBox="0.0 0.0 555.625 714.37494" svg:width="5.5562496mm" svg:x="97.36666mm" svg:y="83.87291mm"/>
          <draw:path svg:d="M 449.79166 26.458332 L 449.79166 0.0 L 502.7083 0.0 L 555.625 26.458332 L 582.0833 26.458332 L 608.5416 26.458332 L 608.5416 52.916664 L 608.5416 52.916664 L 661.4583 158.74998 Q 714.37494 264.5833 740.8333 343.9583 L 767.2916 396.87497 L 767.2916 449.79166 L 767.2916 476.24997 L 793.74994 502.7083 L 793.74994 502.7083 L 661.4583 952.49994 Q 502.7083 1402.2916 449.79166 1455.2083 Q 396.87497 1508.1249 396.87497 1613.9583 Q 370.41666 1693.3333 343.9583 1693.3333 Q 317.49997 1693.3333 291.04166 1666.8749 Q 291.04166 1613.9583 264.5833 1613.9583 L 238.12498 1613.9583 L 238.12498 1587.4999 L 238.12498 1587.4999 L 211.66666 1613.9583 L 211.66666 1640.4166 L 211.66666 1666.8749 L 211.66666 1719.7916 L 185.20833 1719.7916 L 185.20833 1719.7916 L 185.20833 1693.3333 L 185.20833 1693.3333 L 158.74998 1666.8749 Q 132.29166 1640.4166 105.83333 1613.9583 L 79.37499 1587.4999 L 52.916664 1561.0416 Q 26.458332 1508.1249 26.458332 1455.2083 L 0.0 1428.7499 L 26.458332 1428.7499 Q 52.916664 1428.7499 52.916664 1402.2916 L 79.37499 1349.3749 L 79.37499 1243.5416 Q 79.37499 1164.1666 132.29166 1005.4166 Q 132.29166 846.6666 185.20833 714.37494 Q 185.20833 582.0833 264.5833 396.87497 Q 317.49997 238.12498 343.9583 185.20833 Q 370.41666 132.29166 396.87497 132.29166 Q 423.3333 132.29166 423.3333 79.37499 L 449.79166 52.916664 L 449.79166 26.458332 z" svg:height="17.197916mm" draw:style-name="style-311" svg:viewBox="0.0 0.0 793.74994 1719.7916" svg:width="7.9374995mm" svg:x="271.72708mm" svg:y="146.84373mm"/>
          <draw:path svg:d="M 740.8333 26.458332 L 740.8333 0.0 L 767.2916 0.0 Q 793.74994 0.0 767.2916 52.916664 Q 767.2916 79.37499 820.2083 79.37499 Q 899.5833 79.37499 926.0416 79.37499 Q 926.0416 52.916664 952.49994 79.37499 Q 952.49994 105.83333 978.95825 105.83333 L 1005.4166 105.83333 L 978.95825 317.49997 Q 978.95825 529.1666 952.49994 529.1666 Q 926.0416 555.625 978.95825 582.0833 Q 1031.875 634.99994 1031.875 767.2916 Q 1031.875 926.0416 1031.875 978.95825 Q 1031.875 1058.3333 1058.3333 1084.7916 L 1058.3333 1084.7916 L 1058.3333 1084.7916 Q 1031.875 1084.7916 1031.875 1190.6249 Q 1031.875 1322.9166 978.95825 1402.2916 Q 926.0416 1455.2083 899.5833 1481.6666 Q 873.12494 1508.1249 846.6666 1587.4999 Q 820.2083 1666.8749 820.2083 1693.3333 Q 793.74994 1719.7916 767.2916 1799.1666 L 767.2916 1904.9999 L 740.8333 1931.4583 L 714.37494 1957.9165 L 714.37494 1931.4583 L 714.37494 1904.9999 L 687.9166 1904.9999 L 687.9166 1931.4583 L 687.9166 1931.4583 L 661.4583 1931.4583 L 661.4583 1878.5416 Q 661.4583 1852.0833 634.99994 1852.0833 L 608.5416 1878.5416 L 608.5416 1852.0833 L 608.5416 1852.0833 L 582.0833 1852.0833 L 582.0833 1852.0833 L 582.0833 1825.6249 L 555.625 1799.1666 L 555.625 1799.1666 L 555.625 1772.7083 L 555.625 1772.7083 L 555.625 1772.7083 L 529.1666 1772.7083 L 529.1666 1772.7083 L 529.1666 1799.1666 L 502.7083 1799.1666 L 502.7083 1799.1666 L 502.7083 1825.6249 L 502.7083 1825.6249 Q 502.7083 1825.6249 476.24997 1852.0833 Q 476.24997 1878.5416 449.79166 1878.5416 Q 423.3333 1878.5416 423.3333 1825.6249 Q 423.3333 1799.1666 396.87497 1799.1666 Q 370.41666 1825.6249 317.49997 1878.5416 Q 238.12498 1931.4583 211.66666 1878.5416 Q 185.20833 1799.1666 158.74998 1799.1666 Q 132.29166 1772.7083 105.83333 1719.7916 Q 79.37499 1666.8749 26.458332 1666.8749 L 0.0 1666.8749 L 0.0 1613.9583 Q 0.0 1587.4999 26.458332 1561.0416 Q 79.37499 1534.5833 52.916664 1455.2083 Q 52.916664 1375.8333 105.83333 1375.8333 Q 185.20833 1375.8333 211.66666 1296.4583 Q 238.12498 1190.6249 264.5833 1190.6249 L 264.5833 1164.1666 L 264.5833 1164.1666 L 291.04166 1164.1666 L 370.41666 1058.3333 Q 449.79166 978.95825 423.3333 952.49994 Q 396.87497 926.0416 423.3333 846.6666 Q 423.3333 767.2916 449.79166 767.2916 Q 502.7083 767.2916 555.625 687.9166 Q 582.0833 608.5416 608.5416 555.625 Q 634.99994 502.7083 661.4583 502.7083 Q 661.4583 476.24997 687.9166 264.5833 Q 714.37494 52.916664 714.37494 26.458332 Q 714.37494 26.458332 740.8333 26.458332 z M 661.4583 582.0833 Q 661.4583 555.625 661.4583 555.625 Q 661.4583 555.625 661.4583 555.625 Q 661.4583 582.0833 661.4583 582.0833 z" svg:height="19.579166mm" draw:style-name="style-312" svg:viewBox="0.0 0.0 1058.3333 1957.9165" svg:width="10.583333mm" svg:x="265.37708mm" svg:y="86.518745mm"/>
          <draw:path svg:d="M 52.916664 26.458332 L 52.916664 0.0 L 105.83333 0.0 L 158.74998 0.0 L 158.74998 0.0 L 158.74998 0.0 L 185.20833 26.458332 L 238.12498 52.916664 L 238.12498 52.916664 L 238.12498 52.916664 L 264.5833 52.916664 L 264.5833 52.916664 L 264.5833 79.37499 L 291.04166 79.37499 L 343.9583 132.29166 Q 396.87497 185.20833 423.3333 238.12498 Q 449.79166 291.04166 476.24997 264.5833 Q 502.7083 264.5833 529.1666 238.12498 Q 555.625 211.66666 661.4583 211.66666 Q 767.2916 264.5833 793.74994 264.5833 Q 820.2083 291.04166 820.2083 317.49997 Q 820.2083 343.9583 873.12494 317.49997 Q 926.0416 317.49997 899.5833 370.41666 Q 873.12494 423.3333 926.0416 423.3333 Q 978.95825 423.3333 978.95825 449.79166 Q 1005.4166 476.24997 1031.875 529.1666 Q 1058.3333 582.0833 1084.7916 582.0833 L 1111.25 582.0833 L 1111.25 608.5416 Q 1084.7916 634.99994 1084.7916 634.99994 L 1084.7916 634.99994 L 1031.875 634.99994 Q 1005.4166 634.99994 978.95825 714.37494 Q 978.95825 767.2916 926.0416 767.2916 L 899.5833 793.74994 L 873.12494 846.6666 Q 873.12494 899.5833 873.12494 926.0416 Q 873.12494 952.49994 873.12494 1005.4166 L 873.12494 1058.3333 L 873.12494 1058.3333 L 873.12494 1058.3333 L 873.12494 1058.3333 L 846.6666 1058.3333 L 846.6666 1031.875 L 873.12494 1031.875 L 873.12494 1031.875 L 873.12494 1005.4166 L 820.2083 1005.4166 L 767.2916 1005.4166 L 767.2916 978.95825 L 767.2916 978.95825 L 740.8333 978.95825 Q 740.8333 952.49994 661.4583 899.5833 Q 582.0833 793.74994 449.79166 714.37494 Q 291.04166 634.99994 211.66666 634.99994 L 132.29166 634.99994 L 132.29166 634.99994 Q 132.29166 608.5416 105.83333 582.0833 Q 79.37499 555.625 52.916664 529.1666 L 0.0 529.1666 L 0.0 529.1666 L 0.0 529.1666 L 0.0 502.7083 L 26.458332 502.7083 L 26.458332 502.7083 L 26.458332 476.24997 L 26.458332 476.24997 Q 26.458332 476.24997 79.37499 370.41666 Q 79.37499 264.5833 132.29166 264.5833 Q 158.74998 264.5833 158.74998 185.20833 Q 185.20833 132.29166 132.29166 105.83333 L 79.37499 52.916664 L 52.916664 26.458332 z M 926.0416 502.7083 Q 926.0416 476.24997 926.0416 476.24997 Q 926.0416 476.24997 926.0416 476.24997 Q 926.0416 502.7083 926.0416 502.7083 z" svg:height="10.583333mm" draw:style-name="style-313" svg:viewBox="0.0 0.0 1111.25 1058.3333" svg:width="11.112499mm" svg:x="124.08958mm" svg:y="89.95833mm"/>
          <draw:path svg:d="M 1058.3333 79.37499 L 1031.875 0.0 L 1111.25 26.458332 Q 1190.6249 26.458332 1322.9166 291.04166 Q 1428.7499 555.625 1455.2083 582.0833 L 1481.6666 608.5416 L 1481.6666 608.5416 L 1481.6666 608.5416 L 1481.6666 634.99994 L 1481.6666 634.99994 L 1508.1249 661.4583 L 1508.1249 714.37494 L 1481.6666 740.8333 Q 1455.2083 767.2916 1455.2083 793.74994 L 1455.2083 793.74994 L 1428.7499 820.2083 Q 1402.2916 873.12494 1402.2916 873.12494 L 1402.2916 873.12494 L 1375.8333 873.12494 Q 1375.8333 873.12494 1375.8333 899.5833 L 1375.8333 899.5833 L 1322.9166 978.95825 Q 1269.9999 1084.7916 1269.9999 1137.7083 L 1269.9999 1164.1666 L 1269.9999 1164.1666 L 1243.5416 1190.6249 L 1243.5416 1190.6249 L 1243.5416 1190.6249 L 1243.5416 1190.6249 L 1217.0833 1217.0833 L 1217.0833 1217.0833 L 1217.0833 1217.0833 L 1217.0833 1243.5416 L 1217.0833 1243.5416 L 1190.6249 1243.5416 L 1190.6249 1243.5416 L 1190.6249 1190.6249 Q 1164.1666 1164.1666 1164.1666 1164.1666 L 1164.1666 1137.7083 L 1164.1666 1137.7083 L 1164.1666 1137.7083 L 1164.1666 1137.7083 L 1164.1666 1111.25 L 1164.1666 1111.25 L 1164.1666 1084.7916 L 1111.25 1084.7916 Q 1084.7916 1084.7916 1084.7916 1058.3333 Q 1058.3333 1031.875 1031.875 1031.875 Q 978.95825 1031.875 952.49994 1031.875 Q 926.0416 1084.7916 899.5833 1031.875 Q 899.5833 1005.4166 820.2083 1005.4166 Q 740.8333 978.95825 714.37494 1031.875 Q 687.9166 1084.7916 634.99994 1084.7916 Q 608.5416 1084.7916 582.0833 1031.875 Q 529.1666 978.95825 343.9583 978.95825 L 158.74998 978.95825 L 105.83333 978.95825 L 79.37499 978.95825 L 52.916664 978.95825 L 26.458332 978.95825 L 0.0 978.95825 L 0.0 978.95825 L 0.0 952.49994 L 0.0 952.49994 L 0.0 952.49994 L 0.0 926.0416 L 52.916664 926.0416 L 79.37499 926.0416 L 79.37499 899.5833 L 105.83333 899.5833 L 105.83333 873.12494 L 105.83333 820.2083 L 132.29166 820.2083 L 132.29166 820.2083 L 132.29166 793.74994 Q 158.74998 793.74994 158.74998 793.74994 Q 158.74998 820.2083 185.20833 793.74994 Q 211.66666 767.2916 211.66666 767.2916 Q 238.12498 740.8333 264.5833 740.8333 Q 291.04166 767.2916 291.04166 714.37494 Q 291.04166 661.4583 317.49997 661.4583 Q 370.41666 634.99994 317.49997 608.5416 Q 317.49997 582.0833 343.9583 555.625 Q 370.41666 555.625 370.41666 502.7083 L 396.87497 449.79166 L 449.79166 449.79166 L 502.7083 449.79166 L 529.1666 423.3333 L 555.625 423.3333 L 529.1666 476.24997 Q 529.1666 529.1666 555.625 529.1666 Q 582.0833 529.1666 582.0833 555.625 Q 582.0833 582.0833 555.625 582.0833 L 555.625 608.5416 L 555.625 608.5416 L 582.0833 608.5416 L 582.0833 634.99994 L 582.0833 661.4583 L 608.5416 661.4583 L 608.5416 661.4583 L 634.99994 661.4583 L 687.9166 661.4583 L 714.37494 661.4583 L 740.8333 661.4583 L 767.2916 634.99994 L 793.74994 608.5416 L 793.74994 608.5416 Q 793.74994 608.5416 952.49994 476.24997 Q 1111.25 343.9583 1084.7916 238.12498 Q 1058.3333 158.74998 1084.7916 158.74998 Q 1111.25 158.74998 1058.3333 79.37499 z" svg:height="12.435416mm" draw:style-name="style-314" svg:viewBox="0.0 0.0 1508.1249 1243.5416" svg:width="15.081249mm" svg:x="92.075mm" svg:y="84.40208mm"/>
          <draw:path svg:d="M 158.74998 0.0 L 158.74998 0.0 L 291.04166 26.458332 Q 423.3333 26.458332 714.37494 185.20833 Q 978.95825 317.49997 978.95825 343.9583 Q 978.95825 370.41666 1005.4166 343.9583 Q 1031.875 343.9583 1058.3333 238.12498 L 1084.7916 105.83333 L 1084.7916 105.83333 L 1084.7916 105.83333 L 1084.7916 1031.875 Q 1084.7916 1931.4583 1084.7916 2037.2915 L 1084.7916 2143.125 L 1084.7916 2143.125 Q 1084.7916 2143.125 1058.3333 2513.5415 L 1058.3333 2883.9583 L 1058.3333 2883.9583 L 1031.875 2883.9583 L 1031.875 2831.0415 L 1031.875 2778.1248 L 1005.4166 2672.2915 Q 978.95825 2539.9998 952.49994 2301.875 Q 926.0416 2090.2083 846.6666 1825.6249 L 767.2916 1534.5833 L 767.2916 1534.5833 L 767.2916 1508.1249 L 767.2916 1508.1249 L 767.2916 1508.1249 L 740.8333 1587.4999 Q 714.37494 1666.8749 714.37494 1666.8749 Q 714.37494 1640.4166 661.4583 1640.4166 Q 608.5416 1613.9583 582.0833 1640.4166 Q 555.625 1666.8749 502.7083 1561.0416 Q 476.24997 1481.6666 449.79166 1481.6666 Q 423.3333 1481.6666 423.3333 1534.5833 L 423.3333 1587.4999 L 396.87497 1587.4999 L 370.41666 1587.4999 L 370.41666 1561.0416 L 343.9583 1508.1249 L 343.9583 1481.6666 Q 343.9583 1455.2083 291.04166 1296.4583 Q 291.04166 1111.25 238.12498 1137.7083 Q 211.66666 1137.7083 211.66666 1031.875 Q 185.20833 952.49994 185.20833 926.0416 L 158.74998 926.0416 L 158.74998 846.6666 Q 158.74998 767.2916 185.20833 767.2916 Q 238.12498 740.8333 238.12498 740.8333 L 238.12498 714.37494 L 343.9583 714.37494 L 423.3333 714.37494 L 396.87497 687.9166 L 343.9583 661.4583 L 291.04166 661.4583 Q 238.12498 661.4583 158.74998 608.5416 Q 79.37499 582.0833 79.37499 502.7083 Q 79.37499 423.3333 26.458332 264.5833 L 26.458332 105.83333 L 0.0 79.37499 Q 0.0 26.458332 79.37499 26.458332 L 158.74998 26.458332 L 158.74998 0.0 z" svg:height="28.839582mm" draw:style-name="style-315" svg:viewBox="0.0 0.0 1084.7916 2883.9583" svg:width="10.847916mm" svg:x="269.6104mm" svg:y="65.35208mm"/>
          <draw:path svg:d="M 2328.3333 26.458332 L 2328.3333 0.0 L 2381.2498 0.0 L 2434.1665 26.458332 L 2460.6248 26.458332 L 2487.0833 26.458332 L 2487.0833 52.916664 L 2513.5415 52.916664 L 2513.5415 52.916664 L 2513.5415 79.37499 L 2539.9998 79.37499 L 2566.4583 79.37499 L 2513.5415 105.83333 L 2434.1665 132.29166 L 2407.7083 132.29166 Q 2354.7915 132.29166 2328.3333 158.74998 Q 2301.875 185.20833 2116.6665 317.49997 Q 1931.4583 449.79166 1878.5416 502.7083 Q 1852.0833 555.625 1772.7083 555.625 Q 1693.3333 582.0833 1693.3333 608.5416 L 1666.8749 661.4583 L 1666.8749 661.4583 L 1666.8749 661.4583 L 1666.8749 661.4583 Q 1666.8749 661.4583 1640.4166 714.37494 Q 1613.9583 767.2916 1481.6666 767.2916 Q 1349.3749 767.2916 1296.4583 820.2083 Q 1217.0833 873.12494 1164.1666 978.95825 Q 1084.7916 1058.3333 1031.875 1243.5416 Q 978.95825 1428.7499 1031.875 1561.0416 L 1084.7916 1719.7916 L 1084.7916 1719.7916 Q 1084.7916 1719.7916 1111.25 1719.7916 L 1111.25 1746.2499 L 1111.25 1772.7083 L 1111.25 1772.7083 L 1084.7916 1772.7083 Q 1058.3333 1772.7083 1058.3333 1746.2499 L 1031.875 1719.7916 L 1031.875 1719.7916 L 1031.875 1719.7916 L 1031.875 1693.3333 L 1031.875 1693.3333 L 1005.4166 1693.3333 L 1005.4166 1666.8749 L 978.95825 1666.8749 L 952.49994 1666.8749 L 952.49994 1640.4166 L 926.0416 1613.9583 L 926.0416 1613.9583 L 926.0416 1613.9583 L 926.0416 1587.4999 Q 926.0416 1587.4999 899.5833 1561.0416 Q 873.12494 1561.0416 873.12494 1269.9999 L 846.6666 978.95825 L 767.2916 978.95825 L 714.37494 978.95825 L 661.4583 978.95825 Q 582.0833 978.95825 502.7083 1005.4166 Q 449.79166 1031.875 449.79166 1084.7916 Q 449.79166 1137.7083 423.3333 1137.7083 Q 396.87497 1137.7083 343.9583 1137.7083 Q 291.04166 1137.7083 238.12498 1164.1666 L 211.66666 1190.6249 L 211.66666 1190.6249 L 185.20833 1190.6249 L 185.20833 1190.6249 L 185.20833 1190.6249 L 158.74998 1190.6249 L 132.29166 1190.6249 L 132.29166 1164.1666 L 132.29166 1137.7083 L 105.83333 1111.25 L 79.37499 1084.7916 L 79.37499 1084.7916 Q 79.37499 1084.7916 79.37499 1058.3333 L 79.37499 1058.3333 L 79.37499 926.0416 Q 79.37499 767.2916 105.83333 661.4583 L 132.29166 529.1666 L 132.29166 529.1666 L 132.29166 502.7083 L 105.83333 502.7083 L 79.37499 502.7083 L 79.37499 476.24997 L 79.37499 476.24997 L 52.916664 476.24997 L 52.916664 449.79166 L 52.916664 449.79166 L 26.458332 449.79166 L 26.458332 449.79166 L 26.458332 449.79166 L 26.458332 423.3333 L 26.458332 423.3333 L 0.0 423.3333 L 0.0 396.87497 L 26.458332 396.87497 L 52.916664 396.87497 L 52.916664 423.3333 L 79.37499 423.3333 L 79.37499 423.3333 L 79.37499 449.79166 L 79.37499 449.79166 L 79.37499 449.79166 L 105.83333 449.79166 L 105.83333 449.79166 L 158.74998 476.24997 Q 185.20833 502.7083 211.66666 529.1666 Q 238.12498 555.625 264.5833 582.0833 Q 291.04166 608.5416 291.04166 582.0833 Q 317.49997 555.625 396.87497 529.1666 Q 476.24997 529.1666 502.7083 476.24997 Q 502.7083 449.79166 476.24997 423.3333 Q 449.79166 423.3333 449.79166 396.87497 L 449.79166 370.41666 L 476.24997 370.41666 L 502.7083 396.87497 L 582.0833 449.79166 Q 661.4583 502.7083 661.4583 502.7083 L 661.4583 502.7083 L 714.37494 502.7083 L 740.8333 502.7083 L 740.8333 502.7083 L 740.8333 502.7083 L 873.12494 476.24997 Q 978.95825 449.79166 1084.7916 396.87497 Q 1190.6249 343.9583 1296.4583 370.41666 Q 1375.8333 396.87497 1402.2916 396.87497 Q 1428.7499 396.87497 1455.2083 396.87497 L 1508.1249 396.87497 L 1561.0416 370.41666 L 1587.4999 343.9583 L 1587.4999 343.9583 L 1561.0416 343.9583 L 1561.0416 343.9583 Q 1561.0416 343.9583 1508.1249 291.04166 Q 1455.2083 291.04166 1508.1249 238.12498 L 1534.5833 185.20833 L 1534.5833 158.74998 L 1561.0416 158.74998 L 1561.0416 158.74998 L 1561.0416 132.29166 L 1561.0416 132.29166 L 1561.0416 132.29166 L 1587.4999 132.29166 L 1587.4999 132.29166 L 1587.4999 105.83333 L 1613.9583 105.83333 L 1613.9583 105.83333 L 1613.9583 79.37499 L 1613.9583 79.37499 L 1613.9583 79.37499 L 1640.4166 79.37499 L 1640.4166 79.37499 L 1666.8749 52.916664 L 1719.7916 52.916664 L 1719.7916 79.37499 L 1719.7916 105.83333 L 1666.8749 185.20833 Q 1666.8749 238.12498 1666.8749 238.12498 L 1666.8749 238.12498 L 1666.8749 264.5833 L 1666.8749 264.5833 L 1693.3333 264.5833 L 1693.3333 291.04166 L 1693.3333 291.04166 L 1719.7916 291.04166 L 1719.7916 291.04166 L 1719.7916 291.04166 L 1799.1666 291.04166 Q 1878.5416 291.04166 1984.3749 211.66666 Q 2090.2083 132.29166 2196.0415 105.83333 Q 2301.875 52.916664 2328.3333 26.458332 z" svg:height="17.727083mm" draw:style-name="style-316" svg:viewBox="0.0 0.0 2566.4583 1772.7083" svg:width="25.664581mm" svg:x="75.93541mm" svg:y="28.839582mm"/>
          <draw:path svg:d="M 264.5833 26.458332 L 291.04166 0.0 L 343.9583 26.458332 Q 396.87497 26.458332 396.87497 52.916664 Q 423.3333 79.37499 449.79166 105.83333 Q 502.7083 132.29166 555.625 132.29166 L 634.99994 132.29166 L 661.4583 105.83333 L 661.4583 105.83333 L 687.9166 132.29166 Q 714.37494 132.29166 740.8333 158.74998 Q 740.8333 185.20833 793.74994 185.20833 Q 820.2083 211.66666 846.6666 264.5833 Q 873.12494 291.04166 952.49994 264.5833 Q 1031.875 238.12498 1031.875 185.20833 Q 1031.875 158.74998 1111.25 185.20833 Q 1190.6249 185.20833 1190.6249 211.66666 L 1190.6249 211.66666 L 1190.6249 211.66666 Q 1190.6249 238.12498 1190.6249 238.12498 L 1217.0833 238.12498 L 1269.9999 291.04166 Q 1296.4583 317.49997 1322.9166 343.9583 Q 1322.9166 343.9583 1322.9166 370.41666 L 1349.3749 370.41666 L 1349.3749 370.41666 L 1349.3749 396.87497 L 1322.9166 396.87497 L 1296.4583 396.87497 L 1269.9999 423.3333 Q 1243.5416 449.79166 1217.0833 449.79166 Q 1190.6249 449.79166 1190.6249 502.7083 Q 1190.6249 529.1666 1058.3333 555.625 L 899.5833 608.5416 L 820.2083 608.5416 L 767.2916 608.5416 L 740.8333 608.5416 Q 714.37494 608.5416 634.99994 661.4583 Q 555.625 714.37494 476.24997 714.37494 Q 370.41666 687.9166 396.87497 634.99994 Q 396.87497 582.0833 291.04166 555.625 L 132.29166 555.625 L 132.29166 555.625 L 132.29166 555.625 L 79.37499 582.0833 L 52.916664 582.0833 L 52.916664 555.625 L 26.458332 555.625 L 26.458332 555.625 L 26.458332 555.625 L 26.458332 555.625 L 26.458332 529.1666 L 0.0 529.1666 L 0.0 502.7083 L 26.458332 502.7083 L 52.916664 502.7083 L 52.916664 476.24997 L 79.37499 476.24997 L 79.37499 476.24997 L 79.37499 449.79166 L 79.37499 449.79166 L 79.37499 449.79166 L 105.83333 423.3333 Q 105.83333 396.87497 211.66666 343.9583 Q 291.04166 291.04166 291.04166 291.04166 Q 264.5833 264.5833 264.5833 238.12498 Q 238.12498 185.20833 238.12498 132.29166 Q 238.12498 79.37499 264.5833 26.458332 z M 767.2916 264.5833 Q 767.2916 238.12498 767.2916 238.12498 Q 767.2916 238.12498 767.2916 238.12498 L 767.2916 264.5833 L 767.2916 264.5833 z M 793.74994 370.41666 L 793.74994 343.9583 L 793.74994 343.9583 L 820.2083 343.9583 L 820.2083 343.9583 Q 820.2083 370.41666 793.74994 370.41666 z" svg:height="7.1437497mm" draw:style-name="style-317" svg:viewBox="0.0 0.0 1349.3749 714.37494" svg:width="13.49375mm" svg:x="263.2604mm" svg:y="176.47708mm"/>
          <draw:path svg:d="M 634.99994 26.458332 L 661.4583 52.916664 L 687.9166 52.916664 L 714.37494 52.916664 L 714.37494 26.458332 L 714.37494 26.458332 L 740.8333 26.458332 L 740.8333 26.458332 L 873.12494 317.49997 Q 978.95825 634.99994 1031.875 899.5833 Q 1084.7916 1190.6249 1164.1666 1349.3749 Q 1243.5416 1508.1249 1243.5416 1534.5833 L 1243.5416 1587.4999 L 1269.9999 1640.4166 L 1269.9999 1666.8749 L 1269.9999 1666.8749 Q 1269.9999 1693.3333 1296.4583 1693.3333 L 1296.4583 1693.3333 L 1296.4583 1746.2499 L 1296.4583 1772.7083 L 1322.9166 1799.1666 L 1349.3749 1852.0833 L 1349.3749 1852.0833 L 1349.3749 1852.0833 L 1322.9166 2010.8333 Q 1296.4583 2196.0415 1217.0833 2248.9583 Q 1111.25 2328.3333 1111.25 2328.3333 L 1111.25 2328.3333 L 926.0416 2328.3333 Q 740.8333 2328.3333 502.7083 2301.875 L 291.04166 2301.875 L 291.04166 2301.875 L 264.5833 2301.875 L 264.5833 2275.4165 L 238.12498 2275.4165 L 238.12498 2248.9583 L 238.12498 2222.5 L 238.12498 2169.5833 Q 238.12498 2090.2083 185.20833 2010.8333 Q 132.29166 1904.9999 105.83333 1904.9999 Q 52.916664 1878.5416 26.458332 1746.2499 Q 26.458332 1640.4166 0.0 1481.6666 L 0.0 1322.9166 L 26.458332 1322.9166 Q 52.916664 1322.9166 52.916664 1296.4583 L 52.916664 1269.9999 L 52.916664 1269.9999 Q 79.37499 1243.5416 105.83333 1217.0833 Q 132.29166 1217.0833 132.29166 1164.1666 Q 158.74998 1111.25 185.20833 1111.25 Q 211.66666 1111.25 238.12498 1031.875 L 264.5833 978.95825 L 264.5833 978.95825 Q 291.04166 978.95825 264.5833 793.74994 Q 238.12498 608.5416 132.29166 370.41666 L 26.458332 132.29166 L 26.458332 105.83333 L 26.458332 79.37499 L 26.458332 52.916664 L 26.458332 26.458332 L 26.458332 26.458332 L 26.458332 26.458332 L 291.04166 0.0 Q 555.625 0.0 582.0833 0.0 Q 608.5416 0.0 634.99994 26.458332 z" svg:height="23.283333mm" draw:style-name="style-318" svg:viewBox="0.0 0.0 1349.3749 2328.3333" svg:width="13.49375mm" svg:x="113.50624mm" svg:y="163.5125mm"/>
          <draw:path svg:d="M 317.49997 26.458332 L 343.9583 26.458332 L 423.3333 26.458332 Q 476.24997 26.458332 476.24997 105.83333 L 476.24997 185.20833 L 449.79166 343.9583 Q 423.3333 502.7083 396.87497 714.37494 L 396.87497 926.0416 L 370.41666 926.0416 L 370.41666 926.0416 L 317.49997 926.0416 Q 291.04166 926.0416 291.04166 926.0416 Q 264.5833 899.5833 211.66666 899.5833 L 158.74998 873.12494 L 158.74998 873.12494 L 158.74998 873.12494 L 132.29166 820.2083 Q 105.83333 793.74994 105.83333 793.74994 L 105.83333 793.74994 L 105.83333 767.2916 Q 105.83333 740.8333 79.37499 740.8333 Q 52.916664 740.8333 26.458332 449.79166 L 0.0 132.29166 L 26.458332 132.29166 Q 52.916664 132.29166 52.916664 132.29166 Q 52.916664 132.29166 79.37499 158.74998 L 105.83333 185.20833 L 105.83333 185.20833 L 105.83333 185.20833 L 158.74998 132.29166 Q 185.20833 79.37499 158.74998 79.37499 Q 105.83333 52.916664 158.74998 26.458332 Q 185.20833 -26.458332 264.5833 0.0 Q 317.49997 26.458332 317.49997 26.458332 z" svg:height="9.260416mm" draw:style-name="style-319" svg:viewBox="0.0 0.0 476.24997 926.0416" svg:width="4.7625mm" svg:x="248.70831mm" svg:y="133.0854mm"/>
          <draw:path svg:d="M 1534.5833 26.458332 L 1534.5833 0.0 L 1534.5833 132.29166 Q 1534.5833 291.04166 1613.9583 317.49997 Q 1693.3333 343.9583 1666.8749 370.41666 Q 1666.8749 396.87497 1746.2499 396.87497 Q 1825.6249 423.3333 1799.1666 502.7083 Q 1799.1666 582.0833 1825.6249 582.0833 Q 1852.0833 582.0833 1852.0833 634.99994 Q 1878.5416 661.4583 1904.9999 714.37494 Q 1904.9999 740.8333 1931.4583 740.8333 Q 1957.9165 740.8333 2010.8333 873.12494 Q 2063.75 978.95825 2090.2083 978.95825 Q 2116.6665 1005.4166 2116.6665 1031.875 L 2116.6665 1058.3333 L 2116.6665 1058.3333 L 2090.2083 1058.3333 L 2010.8333 1058.3333 Q 1904.9999 1058.3333 1904.9999 1190.6249 Q 1878.5416 1349.3749 1799.1666 1349.3749 Q 1746.2499 1349.3749 1746.2499 1375.8333 Q 1746.2499 1402.2916 1719.7916 1402.2916 Q 1693.3333 1428.7499 1693.3333 1508.1249 Q 1693.3333 1561.0416 1693.3333 1508.1249 Q 1693.3333 1481.6666 1640.4166 1508.1249 Q 1587.4999 1508.1249 1587.4999 1534.5833 Q 1613.9583 1561.0416 1587.4999 1561.0416 Q 1561.0416 1561.0416 1534.5833 1640.4166 Q 1508.1249 1719.7916 1402.2916 1825.6249 Q 1296.4583 1931.4583 1243.5416 1931.4583 Q 1217.0833 1957.9165 1217.0833 2010.8333 Q 1217.0833 2037.2915 1164.1666 2037.2915 Q 1111.25 2037.2915 1084.7916 2090.2083 Q 1058.3333 2169.5833 1058.3333 2222.5 Q 1058.3333 2275.4165 1058.3333 2301.875 L 1058.3333 2354.7915 L 1058.3333 2354.7915 L 1058.3333 2354.7915 L 1058.3333 2328.3333 L 1058.3333 2328.3333 L 1031.875 2328.3333 L 1031.875 2301.875 L 1031.875 2301.875 L 1005.4166 2301.875 L 1005.4166 2301.875 L 1005.4166 2301.875 L 978.95825 2275.4165 Q 952.49994 2275.4165 952.49994 2301.875 L 952.49994 2328.3333 L 926.0416 2328.3333 L 899.5833 2301.875 L 899.5833 2301.875 Q 899.5833 2301.875 873.12494 2275.4165 Q 873.12494 2248.9583 846.6666 2248.9583 Q 793.74994 2222.5 767.2916 2222.5 L 740.8333 2222.5 L 740.8333 2222.5 L 714.37494 2196.0415 L 714.37494 2196.0415 L 687.9166 2196.0415 L 687.9166 2196.0415 L 687.9166 2196.0415 L 634.99994 2169.5833 Q 608.5416 2169.5833 582.0833 2090.2083 Q 555.625 1984.3749 529.1666 1984.3749 Q 476.24997 1957.9165 396.87497 1878.5416 Q 291.04166 1825.6249 264.5833 1825.6249 Q 264.5833 1825.6249 185.20833 1852.0833 L 132.29166 1878.5416 L 132.29166 1878.5416 L 105.83333 1878.5416 L 105.83333 1825.6249 L 105.83333 1746.2499 L 132.29166 1746.2499 Q 132.29166 1719.7916 132.29166 1719.7916 Q 105.83333 1719.7916 105.83333 1613.9583 Q 105.83333 1508.1249 132.29166 1508.1249 Q 158.74998 1508.1249 105.83333 1481.6666 Q 79.37499 1481.6666 79.37499 1455.2083 Q 105.83333 1428.7499 79.37499 1375.8333 L 52.916664 1322.9166 L 52.916664 1296.4583 Q 52.916664 1296.4583 26.458332 1296.4583 L 26.458332 1296.4583 L 26.458332 1296.4583 Q 0.0 1269.9999 0.0 1269.9999 L 0.0 1269.9999 L 0.0 1243.5416 Q 0.0 1243.5416 26.458332 1217.0833 Q 52.916664 1190.6249 52.916664 1217.0833 L 79.37499 1243.5416 L 105.83333 1243.5416 Q 132.29166 1243.5416 132.29166 1217.0833 L 105.83333 1217.0833 L 105.83333 1190.6249 L 105.83333 1164.1666 L 79.37499 1137.7083 L 52.916664 1111.25 L 52.916664 1111.25 L 52.916664 1084.7916 L 105.83333 1084.7916 L 132.29166 1084.7916 L 132.29166 1111.25 L 158.74998 1111.25 L 158.74998 1084.7916 L 158.74998 1058.3333 L 158.74998 1058.3333 L 158.74998 1058.3333 L 185.20833 1084.7916 L 211.66666 1111.25 L 211.66666 1137.7083 Q 211.66666 1164.1666 291.04166 1243.5416 Q 370.41666 1349.3749 529.1666 1349.3749 Q 687.9166 1349.3749 687.9166 1322.9166 Q 687.9166 1296.4583 740.8333 1269.9999 Q 793.74994 1243.5416 793.74994 1217.0833 Q 793.74994 1190.6249 820.2083 1190.6249 Q 846.6666 1190.6249 873.12494 1137.7083 Q 899.5833 1084.7916 899.5833 873.12494 Q 899.5833 687.9166 820.2083 634.99994 Q 740.8333 555.625 793.74994 555.625 Q 846.6666 529.1666 846.6666 502.7083 Q 846.6666 476.24997 793.74994 449.79166 Q 767.2916 449.79166 767.2916 423.3333 Q 767.2916 396.87497 793.74994 396.87497 Q 820.2083 396.87497 820.2083 343.9583 Q 793.74994 291.04166 793.74994 238.12498 L 793.74994 211.66666 L 767.2916 211.66666 L 767.2916 185.20833 L 767.2916 185.20833 L 767.2916 185.20833 L 793.74994 185.20833 L 793.74994 185.20833 L 793.74994 158.74998 L 793.74994 158.74998 L 820.2083 158.74998 L 820.2083 132.29166 L 820.2083 132.29166 L 846.6666 132.29166 L 846.6666 185.20833 Q 846.6666 211.66666 899.5833 185.20833 Q 978.95825 185.20833 978.95825 132.29166 L 978.95825 52.916664 L 1005.4166 79.37499 Q 1005.4166 79.37499 1005.4166 79.37499 L 1005.4166 79.37499 L 1058.3333 105.83333 Q 1111.25 132.29166 1137.7083 158.74998 Q 1137.7083 185.20833 1164.1666 185.20833 L 1190.6249 185.20833 L 1190.6249 211.66666 L 1190.6249 238.12498 L 1217.0833 238.12498 L 1243.5416 238.12498 L 1243.5416 211.66666 Q 1217.0833 185.20833 1217.0833 132.29166 L 1217.0833 105.83333 L 1217.0833 79.37499 L 1217.0833 52.916664 L 1243.5416 52.916664 L 1269.9999 79.37499 L 1349.3749 79.37499 Q 1428.7499 105.83333 1481.6666 79.37499 Q 1534.5833 79.37499 1534.5833 26.458332 z M 132.29166 1561.0416 Q 158.74998 1561.0416 158.74998 1561.0416 Q 158.74998 1561.0416 158.74998 1561.0416 Q 132.29166 1561.0416 132.29166 1561.0416 z" svg:height="23.547915mm" draw:style-name="style-320" svg:viewBox="0.0 0.0 2116.6665 2354.7915" svg:width="21.166666mm" svg:x="24.341665mm" svg:y="91.81041mm"/>
          <draw:path svg:d="M 767.2916 0.0 L 767.2916 0.0 L 793.74994 0.0 L 793.74994 26.458332 L 793.74994 26.458332 L 820.2083 26.458332 L 820.2083 52.916664 Q 820.2083 79.37499 793.74994 79.37499 Q 767.2916 105.83333 740.8333 158.74998 Q 740.8333 211.66666 767.2916 211.66666 Q 793.74994 211.66666 793.74994 238.12498 Q 793.74994 264.5833 873.12494 264.5833 Q 926.0416 264.5833 952.49994 343.9583 Q 978.95825 396.87497 1005.4166 370.41666 Q 1005.4166 343.9583 1031.875 343.9583 Q 1058.3333 343.9583 1084.7916 370.41666 L 1111.25 370.41666 L 1111.25 396.87497 Q 1137.7083 423.3333 1137.7083 396.87497 Q 1164.1666 396.87497 1190.6249 423.3333 Q 1190.6249 476.24997 1217.0833 476.24997 L 1243.5416 502.7083 L 1243.5416 502.7083 L 1243.5416 502.7083 L 1269.9999 529.1666 L 1296.4583 555.625 L 1296.4583 582.0833 L 1296.4583 608.5416 L 1349.3749 608.5416 L 1375.8333 608.5416 L 1375.8333 634.99994 L 1402.2916 661.4583 L 1402.2916 661.4583 L 1402.2916 661.4583 L 1455.2083 899.5833 Q 1508.1249 1137.7083 1534.5833 1137.7083 Q 1561.0416 1164.1666 1561.0416 1190.6249 L 1561.0416 1243.5416 L 1534.5833 1243.5416 Q 1508.1249 1269.9999 1508.1249 1349.3749 Q 1508.1249 1402.2916 1481.6666 1402.2916 Q 1455.2083 1375.8333 1428.7499 1375.8333 L 1428.7499 1349.3749 L 1428.7499 1349.3749 L 1402.2916 1349.3749 L 1402.2916 1349.3749 L 1402.2916 1349.3749 L 1402.2916 1349.3749 L 1375.8333 1349.3749 L 1349.3749 1349.3749 L 1322.9166 1349.3749 L 1322.9166 1402.2916 Q 1322.9166 1455.2083 1296.4583 1455.2083 Q 1296.4583 1428.7499 1296.4583 1587.4999 Q 1296.4583 1746.2499 1322.9166 1825.6249 L 1322.9166 1904.9999 L 1296.4583 1904.9999 L 1296.4583 1878.5416 L 1296.4583 1878.5416 L 1296.4583 1878.5416 L 1269.9999 1878.5416 L 1269.9999 1878.5416 L 1269.9999 1852.0833 L 1243.5416 1852.0833 L 1243.5416 1825.6249 Q 1243.5416 1799.1666 1164.1666 1825.6249 Q 1111.25 1825.6249 1111.25 1799.1666 Q 1084.7916 1772.7083 1005.4166 1799.1666 Q 926.0416 1825.6249 899.5833 1772.7083 Q 873.12494 1746.2499 846.6666 1772.7083 Q 793.74994 1772.7083 767.2916 1719.7916 Q 767.2916 1640.4166 740.8333 1640.4166 Q 714.37494 1640.4166 714.37494 1613.9583 Q 714.37494 1587.4999 714.37494 1534.5833 Q 687.9166 1455.2083 582.0833 1455.2083 Q 449.79166 1428.7499 423.3333 1349.3749 Q 370.41666 1243.5416 343.9583 1243.5416 Q 291.04166 1243.5416 291.04166 1190.6249 Q 291.04166 1164.1666 264.5833 1137.7083 Q 238.12498 1111.25 185.20833 1084.7916 Q 132.29166 1084.7916 79.37499 978.95825 L 26.458332 899.5833 L 26.458332 899.5833 L 26.458332 873.12494 L 26.458332 873.12494 L 26.458332 873.12494 L 0.0 820.2083 L 0.0 793.74994 L 26.458332 793.74994 L 26.458332 767.2916 L 52.916664 767.2916 Q 79.37499 767.2916 132.29166 714.37494 Q 211.66666 714.37494 238.12498 661.4583 Q 264.5833 608.5416 317.49997 608.5416 Q 370.41666 608.5416 343.9583 582.0833 Q 343.9583 555.625 423.3333 529.1666 Q 502.7083 529.1666 502.7083 449.79166 Q 529.1666 396.87497 608.5416 264.5833 L 661.4583 132.29166 L 687.9166 105.83333 L 714.37494 79.37499 L 714.37494 79.37499 L 714.37494 79.37499 L 714.37494 52.916664 L 714.37494 52.916664 L 740.8333 52.916664 L 740.8333 26.458332 L 740.8333 26.458332 L 767.2916 26.458332 L 767.2916 26.458332 L 767.2916 26.458332 L 767.2916 0.0 z M 264.5833 740.8333 Q 291.04166 661.4583 317.49997 687.9166 Q 343.9583 714.37494 317.49997 767.2916 Q 291.04166 820.2083 264.5833 820.2083 Q 238.12498 820.2083 264.5833 740.8333 z M 158.74998 793.74994 Q 185.20833 793.74994 185.20833 793.74994 Q 185.20833 820.2083 185.20833 820.2083 L 158.74998 820.2083 L 158.74998 793.74994 z M 79.37499 820.2083 Q 79.37499 820.2083 105.83333 820.2083 L 105.83333 820.2083 L 79.37499 820.2083 Q 79.37499 820.2083 79.37499 820.2083 z M 449.79166 1322.9166 Q 449.79166 1296.4583 476.24997 1296.4583 Q 502.7083 1296.4583 502.7083 1322.9166 Q 502.7083 1349.3749 476.24997 1349.3749 Q 449.79166 1349.3749 449.79166 1322.9166 z" svg:height="19.05mm" draw:style-name="style-321" svg:viewBox="0.0 0.0 1561.0416 1904.9999" svg:width="15.610415mm" svg:x="100.27708mm" svg:y="132.02707mm"/>
          <draw:path svg:d="M 978.95825 370.41666 L 1005.4166 370.41666 L 1005.4166 396.87497 L 1005.4166 396.87497 L 978.95825 396.87497 L 978.95825 423.3333 L 978.95825 423.3333 L 1005.4166 423.3333 L 1005.4166 423.3333 Q 1005.4166 423.3333 1005.4166 449.79166 L 1031.875 449.79166 L 1031.875 449.79166 Q 1031.875 476.24997 1058.3333 476.24997 L 1058.3333 476.24997 L 1058.3333 529.1666 Q 1084.7916 582.0833 1137.7083 582.0833 Q 1190.6249 582.0833 1243.5416 582.0833 L 1296.4583 582.0833 L 1296.4583 608.5416 Q 1269.9999 608.5416 1269.9999 634.99994 L 1269.9999 661.4583 L 1322.9166 661.4583 L 1349.3749 687.9166 L 1349.3749 687.9166 L 1349.3749 687.9166 L 1322.9166 687.9166 L 1322.9166 687.9166 L 1296.4583 714.37494 L 1269.9999 740.8333 L 1269.9999 740.8333 L 1269.9999 740.8333 L 1243.5416 740.8333 L 1243.5416 740.8333 L 1243.5416 714.37494 L 1217.0833 714.37494 L 1217.0833 740.8333 L 1217.0833 767.2916 L 1243.5416 793.74994 Q 1243.5416 820.2083 1190.6249 846.6666 Q 1137.7083 846.6666 1137.7083 873.12494 Q 1137.7083 899.5833 1111.25 899.5833 Q 1058.3333 899.5833 1058.3333 873.12494 Q 1058.3333 846.6666 952.49994 899.5833 Q 846.6666 952.49994 740.8333 952.49994 L 634.99994 952.49994 L 634.99994 952.49994 L 634.99994 952.49994 L 634.99994 952.49994 Q 634.99994 952.49994 608.5416 926.0416 Q 582.0833 899.5833 555.625 899.5833 Q 502.7083 873.12494 476.24997 793.74994 Q 423.3333 714.37494 343.9583 661.4583 Q 264.5833 634.99994 211.66666 582.0833 Q 158.74998 529.1666 132.29166 529.1666 Q 79.37499 502.7083 52.916664 449.79166 L 52.916664 396.87497 L 26.458332 370.41666 L 0.0 343.9583 L 0.0 343.9583 L 0.0 317.49997 L 0.0 317.49997 L 0.0 317.49997 L 0.0 317.49997 L 0.0 317.49997 L 26.458332 238.12498 L 52.916664 158.74998 L 79.37499 105.83333 Q 132.29166 52.916664 211.66666 105.83333 Q 317.49997 105.83333 317.49997 79.37499 Q 343.9583 52.916664 317.49997 52.916664 Q 291.04166 52.916664 291.04166 26.458332 Q 291.04166 0.0 317.49997 0.0 L 343.9583 0.0 L 423.3333 0.0 Q 476.24997 -26.458332 476.24997 26.458332 Q 449.79166 52.916664 529.1666 105.83333 Q 582.0833 132.29166 661.4583 238.12498 Q 714.37494 370.41666 846.6666 370.41666 Q 952.49994 370.41666 978.95825 370.41666 z" svg:height="9.525mm" draw:style-name="style-322" svg:viewBox="0.0 0.0 1349.3749 952.49994" svg:width="13.49375mm" svg:x="237.59583mm" svg:y="178.85832mm"/>
          <draw:path svg:d="M 343.9583 0.0 L 423.3333 0.0 L 423.3333 0.0 Q 423.3333 26.458332 423.3333 26.458332 L 449.79166 26.458332 L 529.1666 105.83333 Q 582.0833 185.20833 582.0833 185.20833 L 608.5416 185.20833 L 608.5416 185.20833 L 608.5416 185.20833 L 634.99994 211.66666 L 661.4583 238.12498 L 661.4583 238.12498 L 687.9166 238.12498 L 687.9166 238.12498 L 687.9166 238.12498 L 687.9166 264.5833 L 687.9166 264.5833 L 714.37494 264.5833 L 714.37494 291.04166 L 714.37494 291.04166 L 740.8333 291.04166 L 740.8333 291.04166 L 740.8333 291.04166 L 740.8333 317.49997 L 740.8333 317.49997 L 846.6666 370.41666 Q 899.5833 423.3333 926.0416 449.79166 Q 926.0416 476.24997 952.49994 476.24997 L 978.95825 502.7083 L 978.95825 502.7083 L 1005.4166 502.7083 L 1005.4166 502.7083 L 1005.4166 502.7083 L 1005.4166 529.1666 L 1031.875 529.1666 L 1031.875 555.625 L 1005.4166 555.625 L 1005.4166 582.0833 L 1005.4166 608.5416 L 978.95825 608.5416 L 978.95825 608.5416 L 978.95825 582.0833 L 952.49994 582.0833 L 952.49994 582.0833 L 952.49994 555.625 L 926.0416 555.625 Q 899.5833 555.625 899.5833 582.0833 Q 899.5833 608.5416 873.12494 608.5416 Q 846.6666 608.5416 846.6666 634.99994 Q 820.2083 661.4583 740.8333 714.37494 L 634.99994 740.8333 L 634.99994 740.8333 L 634.99994 767.2916 L 634.99994 767.2916 L 634.99994 767.2916 L 608.5416 767.2916 L 608.5416 767.2916 L 608.5416 793.74994 Q 634.99994 793.74994 634.99994 820.2083 L 634.99994 846.6666 L 634.99994 846.6666 Q 608.5416 873.12494 582.0833 873.12494 Q 555.625 873.12494 476.24997 873.12494 Q 370.41666 899.5833 343.9583 926.0416 Q 291.04166 926.0416 238.12498 1005.4166 L 185.20833 1084.7916 L 185.20833 1084.7916 L 185.20833 1084.7916 L 158.74998 1084.7916 L 158.74998 1084.7916 L 158.74998 1111.25 L 185.20833 1111.25 L 185.20833 1111.25 L 185.20833 1137.7083 L 105.83333 1137.7083 L 52.916664 1137.7083 L 52.916664 1084.7916 L 52.916664 1031.875 L 26.458332 1031.875 L 26.458332 1031.875 L 26.458332 1005.4166 L 0.0 1005.4166 L 0.0 1005.4166 L 0.0 978.95825 L 0.0 978.95825 L 0.0 978.95825 L 0.0 978.95825 L 0.0 952.49994 L 0.0 926.0416 Q 0.0 899.5833 52.916664 793.74994 Q 79.37499 661.4583 158.74998 343.9583 Q 264.5833 0.0 343.9583 0.0 z" svg:height="11.377083mm" draw:style-name="style-323" svg:viewBox="0.0 0.0 1031.875 1137.7083" svg:width="10.318749mm" svg:x="141.28749mm" svg:y="128.85208mm"/>
          <draw:path svg:d="M 423.3333 0.0 L 476.24997 0.0 L 476.24997 0.0 Q 476.24997 0.0 476.24997 26.458332 L 502.7083 26.458332 L 529.1666 26.458332 L 582.0833 0.0 L 582.0833 0.0 L 582.0833 0.0 L 740.8333 0.0 Q 846.6666 26.458332 846.6666 52.916664 Q 846.6666 52.916664 899.5833 79.37499 Q 926.0416 79.37499 899.5833 105.83333 Q 899.5833 158.74998 952.49994 158.74998 Q 1031.875 158.74998 1111.25 105.83333 Q 1164.1666 52.916664 1190.6249 52.916664 L 1217.0833 52.916664 L 1217.0833 52.916664 L 1217.0833 52.916664 L 1217.0833 79.37499 L 1217.0833 79.37499 L 1243.5416 79.37499 L 1243.5416 105.83333 L 1322.9166 105.83333 Q 1375.8333 132.29166 1428.7499 238.12498 Q 1508.1249 317.49997 1534.5833 343.9583 Q 1561.0416 343.9583 1561.0416 370.41666 Q 1561.0416 396.87497 1508.1249 370.41666 Q 1481.6666 370.41666 1455.2083 449.79166 L 1455.2083 529.1666 L 1508.1249 529.1666 Q 1534.5833 529.1666 1587.4999 555.625 Q 1587.4999 582.0833 1613.9583 608.5416 Q 1640.4166 634.99994 1640.4166 687.9166 Q 1640.4166 767.2916 1640.4166 793.74994 Q 1666.8749 846.6666 1693.3333 846.6666 Q 1746.2499 846.6666 1746.2499 952.49994 Q 1746.2499 1031.875 1772.7083 1058.3333 Q 1799.1666 1058.3333 1799.1666 1111.25 Q 1799.1666 1164.1666 1799.1666 1164.1666 Q 1799.1666 1137.7083 1825.6249 1217.0833 Q 1852.0833 1269.9999 1931.4583 1349.3749 Q 2010.8333 1402.2916 2010.8333 1428.7499 L 2010.8333 1428.7499 L 2010.8333 1455.2083 Q 2010.8333 1481.6666 2037.2915 1455.2083 L 2037.2915 1428.7499 L 2063.75 1481.6666 Q 2063.75 1508.1249 2063.75 1640.4166 Q 2063.75 1746.2499 2037.2915 1772.7083 Q 2010.8333 1799.1666 2010.8333 1825.6249 Q 2010.8333 1852.0833 2037.2915 1852.0833 Q 2063.75 1852.0833 2063.75 1878.5416 Q 2063.75 1904.9999 2037.2915 1904.9999 Q 2010.8333 1904.9999 2037.2915 1931.4583 Q 2063.75 1931.4583 2037.2915 1984.3749 Q 2010.8333 2010.8333 1984.3749 2037.2915 Q 1957.9165 2037.2915 1931.4583 2063.75 Q 1931.4583 2090.2083 1904.9999 2116.6665 Q 1852.0833 2116.6665 1799.1666 2116.6665 Q 1746.2499 2116.6665 1746.2499 2116.6665 L 1746.2499 2116.6665 L 1746.2499 2090.2083 L 1746.2499 2090.2083 L 1719.7916 2090.2083 L 1719.7916 2063.75 L 1693.3333 2063.75 L 1666.8749 2063.75 L 1640.4166 2063.75 Q 1640.4166 2063.75 1587.4999 2090.2083 Q 1534.5833 2090.2083 1534.5833 2063.75 Q 1534.5833 2037.2915 1508.1249 2037.2915 Q 1481.6666 2010.8333 1508.1249 2010.8333 Q 1534.5833 2010.8333 1534.5833 1957.9165 L 1534.5833 1931.4583 L 1508.1249 1931.4583 Q 1481.6666 1931.4583 1481.6666 1904.9999 L 1481.6666 1878.5416 L 1455.2083 1878.5416 Q 1428.7499 1904.9999 1402.2916 1904.9999 Q 1375.8333 1904.9999 1375.8333 1931.4583 Q 1375.8333 1957.9165 1322.9166 1957.9165 Q 1296.4583 1984.3749 1296.4583 1957.9165 Q 1296.4583 1931.4583 1269.9999 1931.4583 Q 1243.5416 1957.9165 1217.0833 1931.4583 Q 1217.0833 1904.9999 1190.6249 1904.9999 Q 1164.1666 1878.5416 1164.1666 1852.0833 Q 1164.1666 1825.6249 1111.25 1799.1666 Q 1058.3333 1799.1666 1058.3333 1772.7083 Q 1058.3333 1746.2499 1005.4166 1746.2499 Q 978.95825 1746.2499 978.95825 1719.7916 Q 978.95825 1693.3333 952.49994 1693.3333 Q 899.5833 1693.3333 899.5833 1640.4166 Q 899.5833 1561.0416 846.6666 1561.0416 Q 793.74994 1561.0416 767.2916 1534.5833 L 740.8333 1481.6666 L 740.8333 1481.6666 L 740.8333 1481.6666 L 740.8333 1455.2083 Q 740.8333 1455.2083 793.74994 1428.7499 Q 846.6666 1428.7499 820.2083 1375.8333 Q 793.74994 1322.9166 820.2083 1322.9166 Q 846.6666 1322.9166 820.2083 1296.4583 Q 793.74994 1296.4583 793.74994 1269.9999 Q 793.74994 1243.5416 740.8333 1164.1666 Q 687.9166 1111.25 634.99994 1084.7916 Q 582.0833 1058.3333 634.99994 1058.3333 Q 661.4583 1031.875 687.9166 1005.4166 Q 687.9166 952.49994 582.0833 952.49994 Q 476.24997 926.0416 476.24997 899.5833 Q 449.79166 899.5833 449.79166 873.12494 Q 423.3333 846.6666 317.49997 846.6666 Q 211.66666 846.6666 185.20833 846.6666 Q 158.74998 820.2083 105.83333 767.2916 L 26.458332 740.8333 L 26.458332 714.37494 L 0.0 714.37494 L 0.0 687.9166 L 0.0 661.4583 L 0.0 661.4583 L 26.458332 661.4583 L 26.458332 661.4583 L 26.458332 687.9166 L 52.916664 687.9166 Q 79.37499 687.9166 79.37499 661.4583 L 79.37499 661.4583 L 79.37499 661.4583 L 105.83333 661.4583 L 105.83333 634.99994 L 105.83333 608.5416 L 79.37499 608.5416 L 79.37499 582.0833 L 105.83333 582.0833 L 158.74998 582.0833 L 158.74998 555.625 L 158.74998 555.625 L 158.74998 476.24997 Q 158.74998 370.41666 185.20833 211.66666 L 211.66666 79.37499 L 238.12498 105.83333 Q 264.5833 105.83333 291.04166 52.916664 L 291.04166 26.458332 L 343.9583 26.458332 Q 396.87497 0.0 423.3333 0.0 z M 185.20833 529.1666 Q 185.20833 529.1666 185.20833 502.7083 Q 211.66666 502.7083 211.66666 529.1666 Q 211.66666 529.1666 185.20833 529.1666 z M 1852.0833 1375.8333 Q 1852.0833 1349.3749 1904.9999 1375.8333 Q 1957.9165 1402.2916 1957.9165 1428.7499 Q 1957.9165 1455.2083 1904.9999 1428.7499 Q 1852.0833 1402.2916 1852.0833 1375.8333 z" svg:height="21.166666mm" draw:style-name="style-324" svg:viewBox="0.0 0.0 2063.75 2116.6665" svg:width="20.637499mm" svg:x="258.76248mm" svg:y="182.03333mm"/>
          <draw:path svg:d="M 0.0 26.458332 L 26.458332 0.0 L 79.37499 26.458332 Q 132.29166 26.458332 158.74998 52.916664 L 185.20833 52.916664 L 185.20833 52.916664 L 185.20833 79.37499 L 238.12498 79.37499 L 291.04166 79.37499 L 291.04166 79.37499 Q 291.04166 79.37499 343.9583 105.83333 L 396.87497 105.83333 L 396.87497 105.83333 L 396.87497 132.29166 L 714.37494 185.20833 Q 1031.875 238.12498 1111.25 264.5833 L 1164.1666 264.5833 L 1164.1666 264.5833 Q 1164.1666 291.04166 1164.1666 291.04166 L 1190.6249 291.04166 L 1190.6249 291.04166 L 1217.0833 291.04166 L 1217.0833 291.04166 L 1217.0833 291.04166 L 1322.9166 343.9583 Q 1428.7499 343.9583 1508.1249 370.41666 L 1587.4999 396.87497 L 1587.4999 396.87497 L 1587.4999 396.87497 L 1561.0416 396.87497 L 1534.5833 396.87497 L 1534.5833 423.3333 L 1534.5833 449.79166 L 1508.1249 449.79166 L 1508.1249 449.79166 L 1508.1249 476.24997 L 1534.5833 476.24997 L 1534.5833 502.7083 L 1534.5833 502.7083 L 1534.5833 529.1666 L 1534.5833 555.625 L 1481.6666 555.625 L 1455.2083 555.625 L 1455.2083 529.1666 L 1481.6666 529.1666 L 1481.6666 502.7083 Q 1481.6666 476.24997 1322.9166 502.7083 Q 1190.6249 502.7083 1190.6249 529.1666 Q 1190.6249 555.625 740.8333 449.79166 L 317.49997 370.41666 L 317.49997 370.41666 Q 317.49997 343.9583 291.04166 343.9583 L 264.5833 343.9583 L 238.12498 317.49997 Q 211.66666 291.04166 264.5833 291.04166 Q 317.49997 238.12498 317.49997 238.12498 L 317.49997 185.20833 L 264.5833 185.20833 Q 238.12498 185.20833 158.74998 185.20833 Q 105.83333 185.20833 105.83333 185.20833 L 105.83333 158.74998 L 105.83333 158.74998 L 105.83333 132.29166 L 105.83333 132.29166 L 105.83333 132.29166 L 79.37499 132.29166 Q 79.37499 132.29166 79.37499 105.83333 Q 105.83333 105.83333 52.916664 79.37499 Q 0.0 79.37499 0.0 26.458332 z" svg:height="5.5562496mm" draw:style-name="style-325" svg:viewBox="0.0 0.0 1587.4999 555.625" svg:width="15.874999mm" svg:x="70.90833mm" svg:y="182.82707mm"/>
          <draw:path svg:d="M 820.2083 502.7083 L 846.6666 529.1666 L 873.12494 529.1666 L 873.12494 529.1666 L 873.12494 529.1666 L 873.12494 529.1666 L 740.8333 582.0833 Q 608.5416 634.99994 608.5416 661.4583 Q 608.5416 687.9166 529.1666 714.37494 Q 449.79166 740.8333 449.79166 767.2916 Q 449.79166 793.74994 476.24997 793.74994 Q 502.7083 793.74994 502.7083 820.2083 L 502.7083 846.6666 L 476.24997 846.6666 Q 449.79166 846.6666 238.12498 820.2083 L 0.0 820.2083 L 0.0 820.2083 L 0.0 793.74994 L 52.916664 793.74994 L 105.83333 793.74994 L 132.29166 767.2916 L 158.74998 740.8333 L 158.74998 740.8333 L 132.29166 740.8333 L 132.29166 740.8333 L 132.29166 740.8333 L 158.74998 714.37494 Q 185.20833 687.9166 158.74998 661.4583 Q 132.29166 608.5416 158.74998 582.0833 Q 185.20833 582.0833 185.20833 555.625 L 158.74998 529.1666 L 158.74998 529.1666 Q 158.74998 529.1666 264.5833 449.79166 Q 343.9583 396.87497 370.41666 211.66666 L 396.87497 52.916664 L 396.87497 26.458332 Q 396.87497 0.0 449.79166 0.0 Q 476.24997 0.0 502.7083 0.0 Q 555.625 0.0 529.1666 26.458332 Q 502.7083 52.916664 529.1666 79.37499 Q 555.625 105.83333 555.625 79.37499 Q 582.0833 52.916664 634.99994 185.20833 Q 687.9166 317.49997 714.37494 291.04166 Q 767.2916 291.04166 793.74994 370.41666 Q 820.2083 449.79166 793.74994 476.24997 Q 793.74994 502.7083 820.2083 502.7083 z" svg:height="8.466666mm" draw:style-name="style-326" svg:viewBox="0.0 0.0 873.12494 846.6666" svg:width="8.73125mm" svg:x="123.03124mm" svg:y="181.50415mm"/>
          <draw:path svg:d="M 449.79166 0.0 L 476.24997 0.0 L 529.1666 0.0 L 582.0833 0.0 L 634.99994 0.0 L 687.9166 0.0 L 687.9166 26.458332 L 687.9166 26.458332 L 740.8333 158.74998 Q 793.74994 264.5833 820.2083 291.04166 L 820.2083 317.49997 L 793.74994 317.49997 Q 767.2916 317.49997 740.8333 291.04166 Q 740.8333 264.5833 687.9166 291.04166 Q 634.99994 291.04166 529.1666 634.99994 Q 449.79166 952.49994 423.3333 1084.7916 Q 370.41666 1190.6249 370.41666 1217.0833 L 370.41666 1243.5416 L 370.41666 1269.9999 L 370.41666 1269.9999 L 370.41666 1269.9999 L 370.41666 1269.9999 L 370.41666 1296.4583 L 370.41666 1296.4583 L 396.87497 1296.4583 L 396.87497 1322.9166 L 396.87497 1322.9166 L 423.3333 1322.9166 L 423.3333 1375.8333 L 423.3333 1428.7499 L 476.24997 1428.7499 Q 529.1666 1428.7499 529.1666 1402.2916 Q 529.1666 1375.8333 555.625 1375.8333 L 555.625 1375.8333 L 634.99994 1481.6666 Q 740.8333 1587.4999 740.8333 1746.2499 L 740.8333 1931.4583 L 714.37494 1931.4583 L 714.37494 1957.9165 L 714.37494 1957.9165 L 687.9166 1957.9165 L 687.9166 1957.9165 L 687.9166 1984.3749 L 661.4583 1984.3749 L 634.99994 1957.9165 L 634.99994 1957.9165 L 634.99994 1957.9165 L 608.5416 1957.9165 L 608.5416 1957.9165 L 608.5416 1931.4583 L 582.0833 1931.4583 L 582.0833 1904.9999 Q 582.0833 1878.5416 555.625 1852.0833 Q 529.1666 1825.6249 343.9583 1746.2499 L 158.74998 1666.8749 L 211.66666 1666.8749 L 264.5833 1640.4166 L 264.5833 1640.4166 L 264.5833 1640.4166 L 238.12498 1640.4166 L 238.12498 1640.4166 L 238.12498 1613.9583 L 211.66666 1613.9583 L 211.66666 1587.4999 L 211.66666 1561.0416 L 185.20833 1561.0416 L 185.20833 1534.5833 L 185.20833 1534.5833 L 158.74998 1534.5833 L 158.74998 1534.5833 L 158.74998 1534.5833 L 158.74998 1534.5833 Q 158.74998 1508.1249 132.29166 1508.1249 L 132.29166 1508.1249 L 132.29166 1481.6666 Q 105.83333 1481.6666 105.83333 1481.6666 L 105.83333 1481.6666 L 105.83333 1455.2083 L 105.83333 1455.2083 L 79.37499 1455.2083 L 79.37499 1428.7499 L 79.37499 1428.7499 L 52.916664 1428.7499 L 52.916664 1402.2916 Q 52.916664 1375.8333 26.458332 1375.8333 Q 0.0 1349.3749 0.0 1111.25 Q -52.916664 873.12494 0.0 687.9166 Q 0.0 502.7083 52.916664 476.24997 Q 79.37499 476.24997 238.12498 317.49997 Q 396.87497 158.74998 423.3333 79.37499 L 423.3333 0.0 L 449.79166 0.0 z" svg:height="19.843748mm" draw:style-name="style-327" svg:viewBox="0.0 0.0 820.2083 1984.3749" svg:width="8.202083mm" svg:x="137.58333mm" svg:y="125.94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5.21457mm" fo:page-width="297.9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